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Mangal2" svg:font-family="Mangal"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92cm" table:align="center" style:writing-mode="lr-tb"/>
    </style:style>
    <style:style style:name="表格1.A" style:family="table-column">
      <style:table-column-properties style:column-width="5.3cm"/>
    </style:style>
    <style:style style:name="表格1.B" style:family="table-column">
      <style:table-column-properties style:column-width="3.251cm"/>
    </style:style>
    <style:style style:name="表格1.C" style:family="table-column">
      <style:table-column-properties style:column-width="3.75cm"/>
    </style:style>
    <style:style style:name="表格1.D" style:family="table-column">
      <style:table-column-properties style:column-width="3.09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049cm" fo:padding-right="0.049cm" fo:padding-top="0cm" fo:padding-bottom="0cm" fo:border="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0.018cm solid #000000" style:writing-mode="lr-tb"/>
    </style:style>
    <style:style style:name="表格2" style:family="table">
      <style:table-properties style:width="18.068cm" fo:margin-left="-0.199cm" table:align="left" style:writing-mode="lr-tb"/>
    </style:style>
    <style:style style:name="表格2.A" style:family="table-column">
      <style:table-column-properties style:column-width="4.424cm"/>
    </style:style>
    <style:style style:name="表格2.B" style:family="table-column">
      <style:table-column-properties style:column-width="3.387cm"/>
    </style:style>
    <style:style style:name="表格2.C" style:family="table-column">
      <style:table-column-properties style:column-width="1.693cm"/>
    </style:style>
    <style:style style:name="表格2.F" style:family="table-column">
      <style:table-column-properties style:column-width="5.177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2" style:family="table-cell">
      <style:table-cell-properties style:vertical-align="top" fo:padding-left="0.191cm" fo:padding-right="0.191cm" fo:padding-top="0cm" fo:padding-bottom="0cm" fo:border="0.018cm solid #000000" style:writing-mode="lr-tb"/>
    </style:style>
    <style:style style:name="表格2.16" style:family="table-row">
      <style:table-row-properties style:min-row-height="0.176cm" style:keep-together="true" fo:keep-together="auto"/>
    </style:style>
    <style:style style:name="表格3" style:family="table">
      <style:table-properties style:width="18.21cm" fo:margin-left="-0.199cm" table:align="left" style:writing-mode="lr-tb"/>
    </style:style>
    <style:style style:name="表格3.A" style:family="table-column">
      <style:table-column-properties style:column-width="4.441cm"/>
    </style:style>
    <style:style style:name="表格3.B" style:family="table-column">
      <style:table-column-properties style:column-width="3.251cm"/>
    </style:style>
    <style:style style:name="表格3.C" style:family="table-column">
      <style:table-column-properties style:column-width="1.75cm"/>
    </style:style>
    <style:style style:name="表格3.E" style:family="table-column">
      <style:table-column-properties style:column-width="1.752cm"/>
    </style:style>
    <style:style style:name="表格3.F" style:family="table-column">
      <style:table-column-properties style:column-width="5.26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2cm" fo:margin-left="-0.199cm" table:align="left" style:writing-mode="lr-tb"/>
    </style:style>
    <style:style style:name="表格4.A" style:family="table-column">
      <style:table-column-properties style:column-width="4.424cm"/>
    </style:style>
    <style:style style:name="表格4.B" style:family="table-column">
      <style:table-column-properties style:column-width="3.387cm"/>
    </style:style>
    <style:style style:name="表格4.C" style:family="table-column">
      <style:table-column-properties style:column-width="1.693cm"/>
    </style:style>
    <style:style style:name="表格4.E" style:family="table-column">
      <style:table-column-properties style:column-width="7.003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E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1.379cm" style:keep-together="true" fo:keep-together="auto"/>
    </style:style>
    <style:style style:name="表格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E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5.392cm" table:align="center" style:writing-mode="lr-tb"/>
    </style:style>
    <style:style style:name="表格5.A" style:family="table-column">
      <style:table-column-properties style:column-width="5.3cm"/>
    </style:style>
    <style:style style:name="表格5.B" style:family="table-column">
      <style:table-column-properties style:column-width="3.251cm"/>
    </style:style>
    <style:style style:name="表格5.C" style:family="table-column">
      <style:table-column-properties style:column-width="3.75cm"/>
    </style:style>
    <style:style style:name="表格5.D" style:family="table-column">
      <style:table-column-properties style:column-width="3.09cm"/>
    </style:style>
    <style:style style:name="表格5.1" style:family="table-row">
      <style:table-row-properties style:keep-together="true" fo:keep-together="auto"/>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D1" style:family="table-cell">
      <style:table-cell-properties style:vertical-align="top" fo:padding-left="0.049cm" fo:padding-right="0.049cm" fo:padding-top="0cm" fo:padding-bottom="0cm" fo:border="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2" style:family="table-cell">
      <style:table-cell-properties style:vertical-align="middle" fo:padding-left="0.049cm" fo:padding-right="0.049cm" fo:padding-top="0cm" fo:padding-bottom="0cm" fo:border="0.018cm solid #000000" style:writing-mode="lr-tb"/>
    </style:style>
    <style:style style:name="表格6" style:family="table">
      <style:table-properties style:width="18.068cm" fo:margin-left="-0.199cm" table:align="left" style:writing-mode="lr-tb"/>
    </style:style>
    <style:style style:name="表格6.A" style:family="table-column">
      <style:table-column-properties style:column-width="4.366cm"/>
    </style:style>
    <style:style style:name="表格6.B" style:family="table-column">
      <style:table-column-properties style:column-width="3.325cm"/>
    </style:style>
    <style:style style:name="表格6.C" style:family="table-column">
      <style:table-column-properties style:column-width="1.683cm"/>
    </style:style>
    <style:style style:name="表格6.D" style:family="table-column">
      <style:table-column-properties style:column-width="1.688cm"/>
    </style:style>
    <style:style style:name="表格6.E" style:family="table-column">
      <style:table-column-properties style:column-width="1.898cm"/>
    </style:style>
    <style:style style:name="表格6.F" style:family="table-column">
      <style:table-column-properties style:column-width="5.108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F1" style:family="table-cell">
      <style:table-cell-properties style:vertical-align="middle" fo:padding-left="0.191cm" fo:padding-right="0.191cm" fo:padding-top="0cm" fo:padding-bottom="0cm" fo:border="0.018cm solid #000000" style:writing-mode="lr-tb"/>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F2"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8.2cm" fo:margin-left="-0.199cm" table:align="left" style:writing-mode="lr-tb"/>
    </style:style>
    <style:style style:name="表格7.A" style:family="table-column">
      <style:table-column-properties style:column-width="4.424cm"/>
    </style:style>
    <style:style style:name="表格7.B" style:family="table-column">
      <style:table-column-properties style:column-width="3.387cm"/>
    </style:style>
    <style:style style:name="表格7.C" style:family="table-column">
      <style:table-column-properties style:column-width="1.693cm"/>
    </style:style>
    <style:style style:name="表格7.F" style:family="table-column">
      <style:table-column-properties style:column-width="5.309cm"/>
    </style:style>
    <style:style style:name="表格7.1" style:family="table-row">
      <style:table-row-properties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F1" style:family="table-cell">
      <style:table-cell-properties style:vertical-align="middle" fo:padding-left="0.191cm" fo:padding-right="0.191cm" fo:padding-top="0cm" fo:padding-bottom="0cm" fo:border="0.018cm solid #000000" style:writing-mode="lr-tb"/>
    </style:style>
    <style:style style:name="表格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F2"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8.2cm" fo:margin-left="-0.199cm" table:align="left" style:writing-mode="lr-tb"/>
    </style:style>
    <style:style style:name="表格8.A" style:family="table-column">
      <style:table-column-properties style:column-width="4.424cm"/>
    </style:style>
    <style:style style:name="表格8.B" style:family="table-column">
      <style:table-column-properties style:column-width="3.387cm"/>
    </style:style>
    <style:style style:name="表格8.C" style:family="table-column">
      <style:table-column-properties style:column-width="1.693cm"/>
    </style:style>
    <style:style style:name="表格8.E" style:family="table-column">
      <style:table-column-properties style:column-width="7.003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E1" style:family="table-cell">
      <style:table-cell-properties style:vertical-align="middle" fo:padding-left="0.191cm" fo:padding-right="0.191cm" fo:padding-top="0cm" fo:padding-bottom="0cm" fo:border="0.018cm solid #000000" style:writing-mode="lr-tb"/>
    </style:style>
    <style:style style:name="表格8.2" style:family="table-row">
      <style:table-row-properties style:min-row-height="1.379cm" style:keep-together="true" fo:keep-together="auto"/>
    </style:style>
    <style:style style:name="表格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E2"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5.392cm" table:align="center" style:writing-mode="lr-tb"/>
    </style:style>
    <style:style style:name="表格9.A" style:family="table-column">
      <style:table-column-properties style:column-width="5.3cm"/>
    </style:style>
    <style:style style:name="表格9.B" style:family="table-column">
      <style:table-column-properties style:column-width="3.251cm"/>
    </style:style>
    <style:style style:name="表格9.C" style:family="table-column">
      <style:table-column-properties style:column-width="3.75cm"/>
    </style:style>
    <style:style style:name="表格9.D" style:family="table-column">
      <style:table-column-properties style:column-width="3.09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D1" style:family="table-cell">
      <style:table-cell-properties style:vertical-align="top" fo:padding-left="0.049cm" fo:padding-right="0.049cm" fo:padding-top="0cm" fo:padding-bottom="0cm" fo:border="0.018cm solid #000000"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D2" style:family="table-cell">
      <style:table-cell-properties style:vertical-align="middle" fo:padding-left="0.049cm" fo:padding-right="0.049cm" fo:padding-top="0cm" fo:padding-bottom="0cm" fo:border="0.018cm solid #000000" style:writing-mode="lr-tb"/>
    </style:style>
    <style:style style:name="表格10" style:family="table">
      <style:table-properties style:width="18.068cm" fo:margin-left="-0.199cm" table:align="left" style:writing-mode="lr-tb"/>
    </style:style>
    <style:style style:name="表格10.A" style:family="table-column">
      <style:table-column-properties style:column-width="4.397cm"/>
    </style:style>
    <style:style style:name="表格10.B" style:family="table-column">
      <style:table-column-properties style:column-width="3.362cm"/>
    </style:style>
    <style:style style:name="表格10.C" style:family="table-column">
      <style:table-column-properties style:column-width="1.683cm"/>
    </style:style>
    <style:style style:name="表格10.D" style:family="table-column">
      <style:table-column-properties style:column-width="1.686cm"/>
    </style:style>
    <style:style style:name="表格10.E" style:family="table-column">
      <style:table-column-properties style:column-width="1.792cm"/>
    </style:style>
    <style:style style:name="表格10.F" style:family="table-column">
      <style:table-column-properties style:column-width="5.147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F1" style:family="table-cell">
      <style:table-cell-properties style:vertical-align="middle" fo:padding-left="0.191cm" fo:padding-right="0.191cm" fo:padding-top="0cm" fo:padding-bottom="0cm" fo:border="0.018cm solid #000000" style:writing-mode="lr-tb"/>
    </style:style>
    <style:style style:name="表格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8.276cm" fo:margin-left="-0.199cm" table:align="left" style:writing-mode="lr-tb"/>
    </style:style>
    <style:style style:name="表格11.A" style:family="table-column">
      <style:table-column-properties style:column-width="4.424cm"/>
    </style:style>
    <style:style style:name="表格11.B" style:family="table-column">
      <style:table-column-properties style:column-width="3.387cm"/>
    </style:style>
    <style:style style:name="表格11.C" style:family="table-column">
      <style:table-column-properties style:column-width="1.693cm"/>
    </style:style>
    <style:style style:name="表格11.F" style:family="table-column">
      <style:table-column-properties style:column-width="5.385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F1" style:family="table-cell">
      <style:table-cell-properties style:vertical-align="middle" fo:padding-left="0.191cm" fo:padding-right="0.191cm" fo:padding-top="0cm" fo:padding-bottom="0cm" fo:border="0.018cm solid #000000" style:writing-mode="lr-tb"/>
    </style:style>
    <style:style style:name="表格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F2"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8.2cm" fo:margin-left="-0.199cm" table:align="left" style:writing-mode="lr-tb"/>
    </style:style>
    <style:style style:name="表格12.A" style:family="table-column">
      <style:table-column-properties style:column-width="4.424cm"/>
    </style:style>
    <style:style style:name="表格12.B" style:family="table-column">
      <style:table-column-properties style:column-width="3.387cm"/>
    </style:style>
    <style:style style:name="表格12.C" style:family="table-column">
      <style:table-column-properties style:column-width="1.693cm"/>
    </style:style>
    <style:style style:name="表格12.E" style:family="table-column">
      <style:table-column-properties style:column-width="7.003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E1" style:family="table-cell">
      <style:table-cell-properties style:vertical-align="middle" fo:padding-left="0.191cm" fo:padding-right="0.191cm" fo:padding-top="0cm" fo:padding-bottom="0cm" fo:border="0.018cm solid #000000" style:writing-mode="lr-tb"/>
    </style:style>
    <style:style style:name="表格12.2" style:family="table-row">
      <style:table-row-properties style:min-row-height="1.379cm" style:keep-together="true" fo:keep-together="auto"/>
    </style:style>
    <style:style style:name="表格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5.392cm" table:align="center" style:writing-mode="lr-tb"/>
    </style:style>
    <style:style style:name="表格13.A" style:family="table-column">
      <style:table-column-properties style:column-width="5.3cm"/>
    </style:style>
    <style:style style:name="表格13.B" style:family="table-column">
      <style:table-column-properties style:column-width="3.251cm"/>
    </style:style>
    <style:style style:name="表格13.C" style:family="table-column">
      <style:table-column-properties style:column-width="3.75cm"/>
    </style:style>
    <style:style style:name="表格13.D" style:family="table-column">
      <style:table-column-properties style:column-width="3.09cm"/>
    </style:style>
    <style:style style:name="表格13.1" style:family="table-row">
      <style:table-row-properties style:keep-together="true" fo:keep-together="auto"/>
    </style:style>
    <style:style style:name="表格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middle" fo:padding-left="0.049cm" fo:padding-right="0.049cm" fo:padding-top="0cm" fo:padding-bottom="0cm" fo:border="0.018cm solid #000000" style:writing-mode="lr-tb"/>
    </style:style>
    <style:style style:name="表格13.D3" style:family="table-cell">
      <style:table-cell-properties style:vertical-align="top" fo:padding-left="0.049cm" fo:padding-right="0.049cm" fo:padding-top="0cm" fo:padding-bottom="0cm" fo:border="0.018cm solid #000000" style:writing-mode="lr-tb"/>
    </style:style>
    <style:style style:name="表格14" style:family="table">
      <style:table-properties style:width="18.068cm" fo:margin-left="-0.199cm" table:align="left" style:writing-mode="lr-tb"/>
    </style:style>
    <style:style style:name="表格14.A" style:family="table-column">
      <style:table-column-properties style:column-width="4.424cm"/>
    </style:style>
    <style:style style:name="表格14.B" style:family="table-column">
      <style:table-column-properties style:column-width="3.387cm"/>
    </style:style>
    <style:style style:name="表格14.C" style:family="table-column">
      <style:table-column-properties style:column-width="1.693cm"/>
    </style:style>
    <style:style style:name="表格14.F" style:family="table-column">
      <style:table-column-properties style:column-width="5.177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F1" style:family="table-cell">
      <style:table-cell-properties style:vertical-align="middle" fo:padding-left="0.191cm" fo:padding-right="0.191cm" fo:padding-top="0cm" fo:padding-bottom="0cm" fo:border="0.018cm solid #000000" style:writing-mode="lr-tb"/>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F2"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8.2cm" fo:margin-left="-0.199cm" table:align="left" style:writing-mode="lr-tb"/>
    </style:style>
    <style:style style:name="表格15.A" style:family="table-column">
      <style:table-column-properties style:column-width="4.424cm"/>
    </style:style>
    <style:style style:name="表格15.B" style:family="table-column">
      <style:table-column-properties style:column-width="3.387cm"/>
    </style:style>
    <style:style style:name="表格15.C" style:family="table-column">
      <style:table-column-properties style:column-width="1.693cm"/>
    </style:style>
    <style:style style:name="表格15.F" style:family="table-column">
      <style:table-column-properties style:column-width="5.309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F1" style:family="table-cell">
      <style:table-cell-properties style:vertical-align="middle" fo:padding-left="0.191cm" fo:padding-right="0.191cm" fo:padding-top="0cm" fo:padding-bottom="0cm" fo:border="0.018cm solid #000000" style:writing-mode="lr-tb"/>
    </style:style>
    <style:style style:name="表格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F2"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8.2cm" fo:margin-left="-0.199cm" table:align="left" style:writing-mode="lr-tb"/>
    </style:style>
    <style:style style:name="表格16.A" style:family="table-column">
      <style:table-column-properties style:column-width="4.424cm"/>
    </style:style>
    <style:style style:name="表格16.B" style:family="table-column">
      <style:table-column-properties style:column-width="3.387cm"/>
    </style:style>
    <style:style style:name="表格16.C" style:family="table-column">
      <style:table-column-properties style:column-width="1.693cm"/>
    </style:style>
    <style:style style:name="表格16.E" style:family="table-column">
      <style:table-column-properties style:column-width="7.003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E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1.379cm" style:keep-together="true" fo:keep-together="auto"/>
    </style:style>
    <style:style style:name="表格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E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5.392cm" table:align="center" style:writing-mode="lr-tb"/>
    </style:style>
    <style:style style:name="表格17.A" style:family="table-column">
      <style:table-column-properties style:column-width="5.3cm"/>
    </style:style>
    <style:style style:name="表格17.B" style:family="table-column">
      <style:table-column-properties style:column-width="3.251cm"/>
    </style:style>
    <style:style style:name="表格17.C" style:family="table-column">
      <style:table-column-properties style:column-width="3.75cm"/>
    </style:style>
    <style:style style:name="表格17.D" style:family="table-column">
      <style:table-column-properties style:column-width="3.09cm"/>
    </style:style>
    <style:style style:name="表格17.1" style:family="table-row">
      <style:table-row-properties style:keep-together="true" fo:keep-together="auto"/>
    </style:style>
    <style:style style:name="表格1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top" fo:padding-left="0.049cm" fo:padding-right="0.049cm" fo:padding-top="0cm" fo:padding-bottom="0cm" fo:border="0.018cm solid #000000" style:writing-mode="lr-tb"/>
    </style:style>
    <style:style style:name="表格1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D2" style:family="table-cell">
      <style:table-cell-properties style:vertical-align="middle" fo:padding-left="0.049cm" fo:padding-right="0.049cm" fo:padding-top="0cm" fo:padding-bottom="0cm" fo:border="0.018cm solid #000000" style:writing-mode="lr-tb"/>
    </style:style>
    <style:style style:name="表格18" style:family="table">
      <style:table-properties style:width="18.068cm" fo:margin-left="-0.199cm" table:align="left" style:writing-mode="lr-tb"/>
    </style:style>
    <style:style style:name="表格18.A" style:family="table-column">
      <style:table-column-properties style:column-width="4.424cm"/>
    </style:style>
    <style:style style:name="表格18.B" style:family="table-column">
      <style:table-column-properties style:column-width="3.387cm"/>
    </style:style>
    <style:style style:name="表格18.C" style:family="table-column">
      <style:table-column-properties style:column-width="1.693cm"/>
    </style:style>
    <style:style style:name="表格18.F" style:family="table-column">
      <style:table-column-properties style:column-width="5.177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F1" style:family="table-cell">
      <style:table-cell-properties style:vertical-align="middle" fo:padding-left="0.191cm" fo:padding-right="0.191cm" fo:padding-top="0cm" fo:padding-bottom="0cm" fo:border="0.018cm solid #000000" style:writing-mode="lr-tb"/>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F2"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8.2cm" fo:margin-left="-0.199cm" table:align="left" style:writing-mode="lr-tb"/>
    </style:style>
    <style:style style:name="表格19.A" style:family="table-column">
      <style:table-column-properties style:column-width="4.424cm"/>
    </style:style>
    <style:style style:name="表格19.B" style:family="table-column">
      <style:table-column-properties style:column-width="3.387cm"/>
    </style:style>
    <style:style style:name="表格19.C" style:family="table-column">
      <style:table-column-properties style:column-width="1.693cm"/>
    </style:style>
    <style:style style:name="表格19.F" style:family="table-column">
      <style:table-column-properties style:column-width="5.309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F1" style:family="table-cell">
      <style:table-cell-properties style:vertical-align="middle" fo:padding-left="0.191cm" fo:padding-right="0.191cm" fo:padding-top="0cm" fo:padding-bottom="0cm" fo:border="0.018cm solid #000000" style:writing-mode="lr-tb"/>
    </style:style>
    <style:style style:name="表格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8.2cm" fo:margin-left="-0.199cm" table:align="left" style:writing-mode="lr-tb"/>
    </style:style>
    <style:style style:name="表格20.A" style:family="table-column">
      <style:table-column-properties style:column-width="4.424cm"/>
    </style:style>
    <style:style style:name="表格20.B" style:family="table-column">
      <style:table-column-properties style:column-width="3.387cm"/>
    </style:style>
    <style:style style:name="表格20.C" style:family="table-column">
      <style:table-column-properties style:column-width="1.693cm"/>
    </style:style>
    <style:style style:name="表格20.E" style:family="table-column">
      <style:table-column-properties style:column-width="7.003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E1" style:family="table-cell">
      <style:table-cell-properties style:vertical-align="middle" fo:padding-left="0.191cm" fo:padding-right="0.191cm" fo:padding-top="0cm" fo:padding-bottom="0cm" fo:border="0.018cm solid #000000" style:writing-mode="lr-tb"/>
    </style:style>
    <style:style style:name="表格20.2" style:family="table-row">
      <style:table-row-properties style:min-row-height="1.379cm" style:keep-together="true" fo:keep-together="auto"/>
    </style:style>
    <style:style style:name="表格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E2"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5.392cm" table:align="center" style:writing-mode="lr-tb"/>
    </style:style>
    <style:style style:name="表格21.A" style:family="table-column">
      <style:table-column-properties style:column-width="5.3cm"/>
    </style:style>
    <style:style style:name="表格21.B" style:family="table-column">
      <style:table-column-properties style:column-width="3.251cm"/>
    </style:style>
    <style:style style:name="表格21.C" style:family="table-column">
      <style:table-column-properties style:column-width="3.75cm"/>
    </style:style>
    <style:style style:name="表格21.D" style:family="table-column">
      <style:table-column-properties style:column-width="3.09cm"/>
    </style:style>
    <style:style style:name="表格21.1" style:family="table-row">
      <style:table-row-properties style:keep-together="true" fo:keep-together="auto"/>
    </style:style>
    <style:style style:name="表格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D1" style:family="table-cell">
      <style:table-cell-properties style:vertical-align="top" fo:padding-left="0.049cm" fo:padding-right="0.049cm" fo:padding-top="0cm" fo:padding-bottom="0cm" fo:border="0.018cm solid #000000" style:writing-mode="lr-tb"/>
    </style:style>
    <style:style style:name="表格21.2" style:family="table-row">
      <style:table-row-properties style:min-row-height="1.535cm" style:keep-together="true" fo:keep-together="auto"/>
    </style:style>
    <style:style style:name="表格2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D2" style:family="table-cell">
      <style:table-cell-properties style:vertical-align="middle" fo:padding-left="0.049cm" fo:padding-right="0.049cm" fo:padding-top="0cm" fo:padding-bottom="0cm" fo:border="0.018cm solid #000000" style:writing-mode="lr-tb"/>
    </style:style>
    <style:style style:name="表格21.3" style:family="table-row">
      <style:table-row-properties style:min-row-height="1.482cm" style:keep-together="true" fo:keep-together="auto"/>
    </style:style>
    <style:style style:name="表格22" style:family="table">
      <style:table-properties style:width="18.461cm" table:align="center" style:writing-mode="lr-tb"/>
    </style:style>
    <style:style style:name="表格22.A" style:family="table-column">
      <style:table-column-properties style:column-width="4.424cm"/>
    </style:style>
    <style:style style:name="表格22.B" style:family="table-column">
      <style:table-column-properties style:column-width="3.387cm"/>
    </style:style>
    <style:style style:name="表格22.C" style:family="table-column">
      <style:table-column-properties style:column-width="1.882cm"/>
    </style:style>
    <style:style style:name="表格22.D" style:family="table-column">
      <style:table-column-properties style:column-width="1.75cm"/>
    </style:style>
    <style:style style:name="表格22.F" style:family="table-column">
      <style:table-column-properties style:column-width="5.269cm"/>
    </style:style>
    <style:style style:name="表格22.1" style:family="table-row">
      <style:table-row-properties style:keep-together="true" fo:keep-together="auto"/>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F1" style:family="table-cell">
      <style:table-cell-properties style:vertical-align="middle" fo:padding-left="0.191cm" fo:padding-right="0.191cm" fo:padding-top="0cm" fo:padding-bottom="0cm" fo:border="0.018cm solid #000000" style:writing-mode="lr-tb"/>
    </style:style>
    <style:style style:name="表格2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F2" style:family="table-cell">
      <style:table-cell-properties style:vertical-align="top" fo:padding-left="0.191cm" fo:padding-right="0.191cm" fo:padding-top="0cm" fo:padding-bottom="0cm" fo:border="0.018cm solid #000000" style:writing-mode="lr-tb"/>
    </style:style>
    <style:style style:name="表格22.17" style:family="table-row">
      <style:table-row-properties style:min-row-height="5.038cm" style:keep-together="true" fo:keep-together="auto"/>
    </style:style>
    <style:style style:name="表格23" style:family="table">
      <style:table-properties style:width="18.461cm" fo:margin-left="-0.199cm" table:align="left" style:writing-mode="lr-tb"/>
    </style:style>
    <style:style style:name="表格23.A" style:family="table-column">
      <style:table-column-properties style:column-width="4.424cm"/>
    </style:style>
    <style:style style:name="表格23.B" style:family="table-column">
      <style:table-column-properties style:column-width="3.387cm"/>
    </style:style>
    <style:style style:name="表格23.C" style:family="table-column">
      <style:table-column-properties style:column-width="1.882cm"/>
    </style:style>
    <style:style style:name="表格23.D" style:family="table-column">
      <style:table-column-properties style:column-width="1.75cm"/>
    </style:style>
    <style:style style:name="表格23.F" style:family="table-column">
      <style:table-column-properties style:column-width="5.269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F1" style:family="table-cell">
      <style:table-cell-properties style:vertical-align="middle" fo:padding-left="0.191cm" fo:padding-right="0.191cm" fo:padding-top="0cm" fo:padding-bottom="0cm" fo:border="0.018cm solid #000000" style:writing-mode="lr-tb"/>
    </style:style>
    <style:style style:name="表格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F2" style:family="table-cell">
      <style:table-cell-properties style:vertical-align="top" fo:padding-left="0.191cm" fo:padding-right="0.191cm" fo:padding-top="0cm" fo:padding-bottom="0cm" fo:border="0.018cm solid #000000" style:writing-mode="lr-tb"/>
    </style:style>
    <style:style style:name="表格24" style:family="table">
      <style:table-properties style:width="18.2cm" fo:margin-left="-0.199cm" table:align="left" style:writing-mode="lr-tb"/>
    </style:style>
    <style:style style:name="表格24.A" style:family="table-column">
      <style:table-column-properties style:column-width="4.424cm"/>
    </style:style>
    <style:style style:name="表格24.B" style:family="table-column">
      <style:table-column-properties style:column-width="3.387cm"/>
    </style:style>
    <style:style style:name="表格24.C" style:family="table-column">
      <style:table-column-properties style:column-width="1.693cm"/>
    </style:style>
    <style:style style:name="表格24.E" style:family="table-column">
      <style:table-column-properties style:column-width="7.003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E1" style:family="table-cell">
      <style:table-cell-properties style:vertical-align="middle" fo:padding-left="0.191cm" fo:padding-right="0.191cm" fo:padding-top="0cm" fo:padding-bottom="0cm" fo:border="0.018cm solid #000000" style:writing-mode="lr-tb"/>
    </style:style>
    <style:style style:name="表格24.2" style:family="table-row">
      <style:table-row-properties style:min-row-height="1.379cm" style:keep-together="true" fo:keep-together="auto"/>
    </style:style>
    <style:style style:name="表格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E2" style:family="table-cell">
      <style:table-cell-properties style:vertical-align="top" fo:padding-left="0.191cm" fo:padding-right="0.191cm" fo:padding-top="0cm" fo:padding-bottom="0cm" fo:border="0.018cm solid #000000" style:writing-mode="lr-tb"/>
    </style:style>
    <style:style style:name="表格25" style:family="table">
      <style:table-properties style:width="15.392cm" table:align="center" style:writing-mode="lr-tb"/>
    </style:style>
    <style:style style:name="表格25.A" style:family="table-column">
      <style:table-column-properties style:column-width="5.3cm"/>
    </style:style>
    <style:style style:name="表格25.B" style:family="table-column">
      <style:table-column-properties style:column-width="3.251cm"/>
    </style:style>
    <style:style style:name="表格25.C" style:family="table-column">
      <style:table-column-properties style:column-width="3.75cm"/>
    </style:style>
    <style:style style:name="表格25.D" style:family="table-column">
      <style:table-column-properties style:column-width="3.09cm"/>
    </style:style>
    <style:style style:name="表格25.1" style:family="table-row">
      <style:table-row-properties style:keep-together="true" fo:keep-together="auto"/>
    </style:style>
    <style:style style:name="表格2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5.D1" style:family="table-cell">
      <style:table-cell-properties style:vertical-align="top" fo:padding-left="0.049cm" fo:padding-right="0.049cm" fo:padding-top="0cm" fo:padding-bottom="0cm" fo:border="0.018cm solid #000000" style:writing-mode="lr-tb"/>
    </style:style>
    <style:style style:name="表格2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D2" style:family="table-cell">
      <style:table-cell-properties style:vertical-align="middle" fo:padding-left="0.049cm" fo:padding-right="0.049cm" fo:padding-top="0cm" fo:padding-bottom="0cm" fo:border="0.018cm solid #000000" style:writing-mode="lr-tb"/>
    </style:style>
    <style:style style:name="表格26" style:family="table">
      <style:table-properties style:width="18.068cm" fo:margin-left="-0.199cm" table:align="left" style:writing-mode="lr-tb"/>
    </style:style>
    <style:style style:name="表格26.A" style:family="table-column">
      <style:table-column-properties style:column-width="4.424cm"/>
    </style:style>
    <style:style style:name="表格26.B" style:family="table-column">
      <style:table-column-properties style:column-width="3.387cm"/>
    </style:style>
    <style:style style:name="表格26.C" style:family="table-column">
      <style:table-column-properties style:column-width="1.693cm"/>
    </style:style>
    <style:style style:name="表格26.F" style:family="table-column">
      <style:table-column-properties style:column-width="5.177cm"/>
    </style:style>
    <style:style style:name="表格26.1" style:family="table-row">
      <style:table-row-properties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F1" style:family="table-cell">
      <style:table-cell-properties style:vertical-align="middle" fo:padding-left="0.191cm" fo:padding-right="0.191cm" fo:padding-top="0cm" fo:padding-bottom="0cm" fo:border="0.018cm solid #000000" style:writing-mode="lr-tb"/>
    </style:style>
    <style:style style:name="表格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F2" style:family="table-cell">
      <style:table-cell-properties style:vertical-align="top" fo:padding-left="0.191cm" fo:padding-right="0.191cm" fo:padding-top="0cm" fo:padding-bottom="0cm" fo:border="0.018cm solid #000000" style:writing-mode="lr-tb"/>
    </style:style>
    <style:style style:name="表格27" style:family="table">
      <style:table-properties style:width="18.2cm" fo:margin-left="-0.199cm" table:align="left" style:writing-mode="lr-tb"/>
    </style:style>
    <style:style style:name="表格27.A" style:family="table-column">
      <style:table-column-properties style:column-width="4.424cm"/>
    </style:style>
    <style:style style:name="表格27.B" style:family="table-column">
      <style:table-column-properties style:column-width="3.387cm"/>
    </style:style>
    <style:style style:name="表格27.C" style:family="table-column">
      <style:table-column-properties style:column-width="1.693cm"/>
    </style:style>
    <style:style style:name="表格27.F" style:family="table-column">
      <style:table-column-properties style:column-width="5.309cm"/>
    </style:style>
    <style:style style:name="表格27.1" style:family="table-row">
      <style:table-row-properties style:keep-together="true" fo:keep-together="auto"/>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F1" style:family="table-cell">
      <style:table-cell-properties style:vertical-align="middle" fo:padding-left="0.191cm" fo:padding-right="0.191cm" fo:padding-top="0cm" fo:padding-bottom="0cm" fo:border="0.018cm solid #000000" style:writing-mode="lr-tb"/>
    </style:style>
    <style:style style:name="表格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F2" style:family="table-cell">
      <style:table-cell-properties style:vertical-align="top" fo:padding-left="0.191cm" fo:padding-right="0.191cm" fo:padding-top="0cm" fo:padding-bottom="0cm" fo:border="0.018cm solid #000000" style:writing-mode="lr-tb"/>
    </style:style>
    <style:style style:name="表格28" style:family="table">
      <style:table-properties style:width="17.999cm" fo:margin-left="-0.199cm" table:align="left" style:writing-mode="lr-tb"/>
    </style:style>
    <style:style style:name="表格28.A" style:family="table-column">
      <style:table-column-properties style:column-width="4.382cm"/>
    </style:style>
    <style:style style:name="表格28.B" style:family="table-column">
      <style:table-column-properties style:column-width="3.348cm"/>
    </style:style>
    <style:style style:name="表格28.C" style:family="table-column">
      <style:table-column-properties style:column-width="1.681cm"/>
    </style:style>
    <style:style style:name="表格28.E" style:family="table-column">
      <style:table-column-properties style:column-width="6.907cm"/>
    </style:style>
    <style:style style:name="表格28.1" style:family="table-row">
      <style:table-row-properties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E1" style:family="table-cell">
      <style:table-cell-properties style:vertical-align="middle" fo:padding-left="0.191cm" fo:padding-right="0.191cm" fo:padding-top="0cm" fo:padding-bottom="0cm" fo:border="0.018cm solid #000000" style:writing-mode="lr-tb"/>
    </style:style>
    <style:style style:name="表格28.2" style:family="table-row">
      <style:table-row-properties style:min-row-height="1.284cm" style:keep-together="true" fo:keep-together="auto"/>
    </style:style>
    <style:style style:name="表格29" style:family="table">
      <style:table-properties style:width="15.392cm" table:align="center" style:writing-mode="lr-tb"/>
    </style:style>
    <style:style style:name="表格29.A" style:family="table-column">
      <style:table-column-properties style:column-width="5.3cm"/>
    </style:style>
    <style:style style:name="表格29.B" style:family="table-column">
      <style:table-column-properties style:column-width="3.251cm"/>
    </style:style>
    <style:style style:name="表格29.C" style:family="table-column">
      <style:table-column-properties style:column-width="3.75cm"/>
    </style:style>
    <style:style style:name="表格29.D" style:family="table-column">
      <style:table-column-properties style:column-width="3.09cm"/>
    </style:style>
    <style:style style:name="表格29.1" style:family="table-row">
      <style:table-row-properties style:keep-together="true" fo:keep-together="auto"/>
    </style:style>
    <style:style style:name="表格2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9.D1" style:family="table-cell">
      <style:table-cell-properties style:vertical-align="top" fo:padding-left="0.049cm" fo:padding-right="0.049cm" fo:padding-top="0cm" fo:padding-bottom="0cm" fo:border="0.018cm solid #000000" style:writing-mode="lr-tb"/>
    </style:style>
    <style:style style:name="表格2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9.D2" style:family="table-cell">
      <style:table-cell-properties style:vertical-align="middle" fo:padding-left="0.049cm" fo:padding-right="0.049cm" fo:padding-top="0cm" fo:padding-bottom="0cm" fo:border="0.018cm solid #000000" style:writing-mode="lr-tb"/>
    </style:style>
    <style:style style:name="表格30" style:family="table">
      <style:table-properties style:width="18.068cm" fo:margin-left="-0.199cm" table:align="left" style:writing-mode="lr-tb"/>
    </style:style>
    <style:style style:name="表格30.A" style:family="table-column">
      <style:table-column-properties style:column-width="4.367cm"/>
    </style:style>
    <style:style style:name="表格30.B" style:family="table-column">
      <style:table-column-properties style:column-width="3.336cm"/>
    </style:style>
    <style:style style:name="表格30.C" style:family="table-column">
      <style:table-column-properties style:column-width="1.674cm"/>
    </style:style>
    <style:style style:name="表格30.D" style:family="table-column">
      <style:table-column-properties style:column-width="1.69cm"/>
    </style:style>
    <style:style style:name="表格30.E" style:family="table-column">
      <style:table-column-properties style:column-width="1.898cm"/>
    </style:style>
    <style:style style:name="表格30.F" style:family="table-column">
      <style:table-column-properties style:column-width="5.103cm"/>
    </style:style>
    <style:style style:name="表格30.1" style:family="table-row">
      <style:table-row-properties style:keep-together="true" fo:keep-together="auto"/>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F1" style:family="table-cell">
      <style:table-cell-properties style:vertical-align="middle" fo:padding-left="0.191cm" fo:padding-right="0.191cm" fo:padding-top="0cm" fo:padding-bottom="0cm" fo:border="0.018cm solid #000000" style:writing-mode="lr-tb"/>
    </style:style>
    <style:style style:name="表格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F2" style:family="table-cell">
      <style:table-cell-properties style:vertical-align="top" fo:padding-left="0.191cm" fo:padding-right="0.191cm" fo:padding-top="0cm" fo:padding-bottom="0cm" fo:border="0.018cm solid #000000" style:writing-mode="lr-tb"/>
    </style:style>
    <style:style style:name="表格31" style:family="table">
      <style:table-properties style:width="18.2cm" fo:margin-left="-0.199cm" table:align="left" style:writing-mode="lr-tb"/>
    </style:style>
    <style:style style:name="表格31.A" style:family="table-column">
      <style:table-column-properties style:column-width="4.424cm"/>
    </style:style>
    <style:style style:name="表格31.B" style:family="table-column">
      <style:table-column-properties style:column-width="3.387cm"/>
    </style:style>
    <style:style style:name="表格31.C" style:family="table-column">
      <style:table-column-properties style:column-width="1.693cm"/>
    </style:style>
    <style:style style:name="表格31.F" style:family="table-column">
      <style:table-column-properties style:column-width="5.309cm"/>
    </style:style>
    <style:style style:name="表格31.1" style:family="table-row">
      <style:table-row-properties style:keep-together="true" fo:keep-together="auto"/>
    </style:style>
    <style:style style:name="表格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F1" style:family="table-cell">
      <style:table-cell-properties style:vertical-align="middle" fo:padding-left="0.191cm" fo:padding-right="0.191cm" fo:padding-top="0cm" fo:padding-bottom="0cm" fo:border="0.018cm solid #000000" style:writing-mode="lr-tb"/>
    </style:style>
    <style:style style:name="表格3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1.F2" style:family="table-cell">
      <style:table-cell-properties style:vertical-align="top" fo:padding-left="0.191cm" fo:padding-right="0.191cm" fo:padding-top="0cm" fo:padding-bottom="0cm" fo:border="0.018cm solid #000000" style:writing-mode="lr-tb"/>
    </style:style>
    <style:style style:name="表格32" style:family="table">
      <style:table-properties style:width="18.2cm" fo:margin-left="-0.199cm" table:align="left" style:writing-mode="lr-tb"/>
    </style:style>
    <style:style style:name="表格32.A" style:family="table-column">
      <style:table-column-properties style:column-width="4.424cm"/>
    </style:style>
    <style:style style:name="表格32.B" style:family="table-column">
      <style:table-column-properties style:column-width="3.387cm"/>
    </style:style>
    <style:style style:name="表格32.C" style:family="table-column">
      <style:table-column-properties style:column-width="1.693cm"/>
    </style:style>
    <style:style style:name="表格32.E" style:family="table-column">
      <style:table-column-properties style:column-width="7.003cm"/>
    </style:style>
    <style:style style:name="表格32.1" style:family="table-row">
      <style:table-row-properties style:keep-together="true" fo:keep-together="auto"/>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E1" style:family="table-cell">
      <style:table-cell-properties style:vertical-align="middle" fo:padding-left="0.191cm" fo:padding-right="0.191cm" fo:padding-top="0cm" fo:padding-bottom="0cm" fo:border="0.018cm solid #000000" style:writing-mode="lr-tb"/>
    </style:style>
    <style:style style:name="表格32.2" style:family="table-row">
      <style:table-row-properties style:min-row-height="1.379cm" style:keep-together="true" fo:keep-together="auto"/>
    </style:style>
    <style:style style:name="表格3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E2" style:family="table-cell">
      <style:table-cell-properties style:vertical-align="top" fo:padding-left="0.191cm" fo:padding-right="0.191cm" fo:padding-top="0cm" fo:padding-bottom="0cm" fo:border="0.018cm solid #000000" style:writing-mode="lr-tb"/>
    </style:style>
    <style:style style:name="表格33" style:family="table">
      <style:table-properties style:width="15.392cm" table:align="center" style:writing-mode="lr-tb"/>
    </style:style>
    <style:style style:name="表格33.A" style:family="table-column">
      <style:table-column-properties style:column-width="5.3cm"/>
    </style:style>
    <style:style style:name="表格33.B" style:family="table-column">
      <style:table-column-properties style:column-width="3.251cm"/>
    </style:style>
    <style:style style:name="表格33.C" style:family="table-column">
      <style:table-column-properties style:column-width="3.75cm"/>
    </style:style>
    <style:style style:name="表格33.D" style:family="table-column">
      <style:table-column-properties style:column-width="3.09cm"/>
    </style:style>
    <style:style style:name="表格33.1" style:family="table-row">
      <style:table-row-properties style:keep-together="true" fo:keep-together="auto"/>
    </style:style>
    <style:style style:name="表格3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3.D1" style:family="table-cell">
      <style:table-cell-properties style:vertical-align="top" fo:padding-left="0.049cm" fo:padding-right="0.049cm" fo:padding-top="0cm" fo:padding-bottom="0cm" fo:border="0.018cm solid #000000" style:writing-mode="lr-tb"/>
    </style:style>
    <style:style style:name="表格3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D2" style:family="table-cell">
      <style:table-cell-properties style:vertical-align="middle" fo:padding-left="0.049cm" fo:padding-right="0.049cm" fo:padding-top="0cm" fo:padding-bottom="0cm" fo:border="0.018cm solid #000000" style:writing-mode="lr-tb"/>
    </style:style>
    <style:style style:name="表格34" style:family="table">
      <style:table-properties style:width="18.068cm" fo:margin-left="-0.199cm" table:align="left" style:writing-mode="lr-tb"/>
    </style:style>
    <style:style style:name="表格34.A" style:family="table-column">
      <style:table-column-properties style:column-width="4.154cm"/>
    </style:style>
    <style:style style:name="表格34.B" style:family="table-column">
      <style:table-column-properties style:column-width="3.141cm"/>
    </style:style>
    <style:style style:name="表格34.C" style:family="table-column">
      <style:table-column-properties style:column-width="1.801cm"/>
    </style:style>
    <style:style style:name="表格34.D" style:family="table-column">
      <style:table-column-properties style:column-width="1.847cm"/>
    </style:style>
    <style:style style:name="表格34.E" style:family="table-column">
      <style:table-column-properties style:column-width="2cm"/>
    </style:style>
    <style:style style:name="表格34.F" style:family="table-column">
      <style:table-column-properties style:column-width="5.124cm"/>
    </style:style>
    <style:style style:name="表格34.1" style:family="table-row">
      <style:table-row-properties style:keep-together="true" fo:keep-together="auto"/>
    </style:style>
    <style:style style:name="表格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F1" style:family="table-cell">
      <style:table-cell-properties style:vertical-align="middle" fo:padding-left="0.191cm" fo:padding-right="0.191cm" fo:padding-top="0cm" fo:padding-bottom="0cm" fo:border="0.018cm solid #000000" style:writing-mode="lr-tb"/>
    </style:style>
    <style:style style:name="表格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F2" style:family="table-cell">
      <style:table-cell-properties style:vertical-align="top" fo:padding-left="0.191cm" fo:padding-right="0.191cm" fo:padding-top="0cm" fo:padding-bottom="0cm" fo:border="0.018cm solid #000000" style:writing-mode="lr-tb"/>
    </style:style>
    <style:style style:name="表格35" style:family="table">
      <style:table-properties style:width="18.2cm" fo:margin-left="-0.199cm" table:align="left" style:writing-mode="lr-tb"/>
    </style:style>
    <style:style style:name="表格35.A" style:family="table-column">
      <style:table-column-properties style:column-width="4.191cm"/>
    </style:style>
    <style:style style:name="表格35.B" style:family="table-column">
      <style:table-column-properties style:column-width="3cm"/>
    </style:style>
    <style:style style:name="表格35.C" style:family="table-column">
      <style:table-column-properties style:column-width="2cm"/>
    </style:style>
    <style:style style:name="表格35.D" style:family="table-column">
      <style:table-column-properties style:column-width="1.752cm"/>
    </style:style>
    <style:style style:name="表格35.E" style:family="table-column">
      <style:table-column-properties style:column-width="1.947cm"/>
    </style:style>
    <style:style style:name="表格35.F" style:family="table-column">
      <style:table-column-properties style:column-width="5.309cm"/>
    </style:style>
    <style:style style:name="表格35.1" style:family="table-row">
      <style:table-row-properties style:keep-together="true" fo:keep-together="auto"/>
    </style:style>
    <style:style style:name="表格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F1" style:family="table-cell">
      <style:table-cell-properties style:vertical-align="middle" fo:padding-left="0.191cm" fo:padding-right="0.191cm" fo:padding-top="0cm" fo:padding-bottom="0cm" fo:border="0.018cm solid #000000" style:writing-mode="lr-tb"/>
    </style:style>
    <style:style style:name="表格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F2" style:family="table-cell">
      <style:table-cell-properties style:vertical-align="top" fo:padding-left="0.191cm" fo:padding-right="0.191cm" fo:padding-top="0cm" fo:padding-bottom="0cm" fo:border="0.018cm solid #000000" style:writing-mode="lr-tb"/>
    </style:style>
    <style:style style:name="表格36" style:family="table">
      <style:table-properties style:width="18.369cm" fo:margin-left="-0.199cm" table:align="left" style:writing-mode="lr-tb"/>
    </style:style>
    <style:style style:name="表格36.A" style:family="table-column">
      <style:table-column-properties style:column-width="4.424cm"/>
    </style:style>
    <style:style style:name="表格36.B" style:family="table-column">
      <style:table-column-properties style:column-width="3.387cm"/>
    </style:style>
    <style:style style:name="表格36.C" style:family="table-column">
      <style:table-column-properties style:column-width="1.863cm"/>
    </style:style>
    <style:style style:name="表格36.D" style:family="table-column">
      <style:table-column-properties style:column-width="1.693cm"/>
    </style:style>
    <style:style style:name="表格36.E" style:family="table-column">
      <style:table-column-properties style:column-width="7.003cm"/>
    </style:style>
    <style:style style:name="表格36.1" style:family="table-row">
      <style:table-row-properties style:keep-together="true" fo:keep-together="auto"/>
    </style:style>
    <style:style style:name="表格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E1" style:family="table-cell">
      <style:table-cell-properties style:vertical-align="middle" fo:padding-left="0.191cm" fo:padding-right="0.191cm" fo:padding-top="0cm" fo:padding-bottom="0cm" fo:border="0.018cm solid #000000" style:writing-mode="lr-tb"/>
    </style:style>
    <style:style style:name="表格36.2" style:family="table-row">
      <style:table-row-properties style:min-row-height="1.379cm" style:keep-together="true" fo:keep-together="auto"/>
    </style:style>
    <style:style style:name="表格3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6.E2" style:family="table-cell">
      <style:table-cell-properties style:vertical-align="top" fo:padding-left="0.191cm" fo:padding-right="0.191cm" fo:padding-top="0cm" fo:padding-bottom="0cm" fo:border="0.018cm solid #000000" style:writing-mode="lr-tb"/>
    </style:style>
    <style:style style:name="表格37" style:family="table">
      <style:table-properties style:width="15.392cm" table:align="center" style:writing-mode="lr-tb"/>
    </style:style>
    <style:style style:name="表格37.A" style:family="table-column">
      <style:table-column-properties style:column-width="5.3cm"/>
    </style:style>
    <style:style style:name="表格37.B" style:family="table-column">
      <style:table-column-properties style:column-width="3.251cm"/>
    </style:style>
    <style:style style:name="表格37.C" style:family="table-column">
      <style:table-column-properties style:column-width="3.75cm"/>
    </style:style>
    <style:style style:name="表格37.D" style:family="table-column">
      <style:table-column-properties style:column-width="3.09cm"/>
    </style:style>
    <style:style style:name="表格37.1" style:family="table-row">
      <style:table-row-properties style:keep-together="true" fo:keep-together="auto"/>
    </style:style>
    <style:style style:name="表格3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7.D1" style:family="table-cell">
      <style:table-cell-properties style:vertical-align="top" fo:padding-left="0.049cm" fo:padding-right="0.049cm" fo:padding-top="0cm" fo:padding-bottom="0cm" fo:border="0.018cm solid #000000" style:writing-mode="lr-tb"/>
    </style:style>
    <style:style style:name="表格3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D2" style:family="table-cell">
      <style:table-cell-properties style:vertical-align="middle" fo:padding-left="0.049cm" fo:padding-right="0.049cm" fo:padding-top="0cm" fo:padding-bottom="0cm" fo:border="0.018cm solid #000000" style:writing-mode="lr-tb"/>
    </style:style>
    <style:style style:name="表格38" style:family="table">
      <style:table-properties style:width="18.068cm" fo:margin-left="-0.199cm" table:align="left" style:writing-mode="lr-tb"/>
    </style:style>
    <style:style style:name="表格38.A" style:family="table-column">
      <style:table-column-properties style:column-width="4.355cm"/>
    </style:style>
    <style:style style:name="表格38.B" style:family="table-column">
      <style:table-column-properties style:column-width="3.343cm"/>
    </style:style>
    <style:style style:name="表格38.C" style:family="table-column">
      <style:table-column-properties style:column-width="1.677cm"/>
    </style:style>
    <style:style style:name="表格38.D" style:family="table-column">
      <style:table-column-properties style:column-width="1.688cm"/>
    </style:style>
    <style:style style:name="表格38.E" style:family="table-column">
      <style:table-column-properties style:column-width="1.898cm"/>
    </style:style>
    <style:style style:name="表格38.F" style:family="table-column">
      <style:table-column-properties style:column-width="5.106cm"/>
    </style:style>
    <style:style style:name="表格38.1" style:family="table-row">
      <style:table-row-properties style:keep-together="true" fo:keep-together="auto"/>
    </style:style>
    <style:style style:name="表格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F1" style:family="table-cell">
      <style:table-cell-properties style:vertical-align="middle" fo:padding-left="0.191cm" fo:padding-right="0.191cm" fo:padding-top="0cm" fo:padding-bottom="0cm" fo:border="0.018cm solid #000000" style:writing-mode="lr-tb"/>
    </style:style>
    <style:style style:name="表格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8.F2" style:family="table-cell">
      <style:table-cell-properties style:vertical-align="top" fo:padding-left="0.191cm" fo:padding-right="0.191cm" fo:padding-top="0cm" fo:padding-bottom="0cm" fo:border="0.018cm solid #000000" style:writing-mode="lr-tb"/>
    </style:style>
    <style:style style:name="表格39" style:family="table">
      <style:table-properties style:width="18.2cm" fo:margin-left="-0.199cm" table:align="left" style:writing-mode="lr-tb"/>
    </style:style>
    <style:style style:name="表格39.A" style:family="table-column">
      <style:table-column-properties style:column-width="4.424cm"/>
    </style:style>
    <style:style style:name="表格39.B" style:family="table-column">
      <style:table-column-properties style:column-width="3.387cm"/>
    </style:style>
    <style:style style:name="表格39.C" style:family="table-column">
      <style:table-column-properties style:column-width="1.693cm"/>
    </style:style>
    <style:style style:name="表格39.F" style:family="table-column">
      <style:table-column-properties style:column-width="5.309cm"/>
    </style:style>
    <style:style style:name="表格39.1" style:family="table-row">
      <style:table-row-properties style:keep-together="true" fo:keep-together="auto"/>
    </style:style>
    <style:style style:name="表格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F1" style:family="table-cell">
      <style:table-cell-properties style:vertical-align="middle" fo:padding-left="0.191cm" fo:padding-right="0.191cm" fo:padding-top="0cm" fo:padding-bottom="0cm" fo:border="0.018cm solid #000000" style:writing-mode="lr-tb"/>
    </style:style>
    <style:style style:name="表格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9.F2" style:family="table-cell">
      <style:table-cell-properties style:vertical-align="top" fo:padding-left="0.191cm" fo:padding-right="0.191cm" fo:padding-top="0cm" fo:padding-bottom="0cm" fo:border="0.018cm solid #000000" style:writing-mode="lr-tb"/>
    </style:style>
    <style:style style:name="表格40" style:family="table">
      <style:table-properties style:width="18.2cm" fo:margin-left="-0.199cm" table:align="left" style:writing-mode="lr-tb"/>
    </style:style>
    <style:style style:name="表格40.A" style:family="table-column">
      <style:table-column-properties style:column-width="4.424cm"/>
    </style:style>
    <style:style style:name="表格40.B" style:family="table-column">
      <style:table-column-properties style:column-width="3.387cm"/>
    </style:style>
    <style:style style:name="表格40.C" style:family="table-column">
      <style:table-column-properties style:column-width="1.693cm"/>
    </style:style>
    <style:style style:name="表格40.E" style:family="table-column">
      <style:table-column-properties style:column-width="7.003cm"/>
    </style:style>
    <style:style style:name="表格40.1" style:family="table-row">
      <style:table-row-properties style:keep-together="true" fo:keep-together="auto"/>
    </style:style>
    <style:style style:name="表格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0.E1" style:family="table-cell">
      <style:table-cell-properties style:vertical-align="middle" fo:padding-left="0.191cm" fo:padding-right="0.191cm" fo:padding-top="0cm" fo:padding-bottom="0cm" fo:border="0.018cm solid #000000" style:writing-mode="lr-tb"/>
    </style:style>
    <style:style style:name="表格40.2" style:family="table-row">
      <style:table-row-properties style:min-row-height="1.379cm" style:keep-together="true" fo:keep-together="auto"/>
    </style:style>
    <style:style style:name="表格4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0.E2" style:family="table-cell">
      <style:table-cell-properties style:vertical-align="top" fo:padding-left="0.191cm" fo:padding-right="0.191cm" fo:padding-top="0cm" fo:padding-bottom="0cm" fo:border="0.018cm solid #000000" style:writing-mode="lr-tb"/>
    </style:style>
    <style:style style:name="表格41" style:family="table">
      <style:table-properties style:width="15.392cm" table:align="center" style:writing-mode="lr-tb"/>
    </style:style>
    <style:style style:name="表格41.A" style:family="table-column">
      <style:table-column-properties style:column-width="5.3cm"/>
    </style:style>
    <style:style style:name="表格41.B" style:family="table-column">
      <style:table-column-properties style:column-width="3.251cm"/>
    </style:style>
    <style:style style:name="表格41.C" style:family="table-column">
      <style:table-column-properties style:column-width="3.75cm"/>
    </style:style>
    <style:style style:name="表格41.D" style:family="table-column">
      <style:table-column-properties style:column-width="3.09cm"/>
    </style:style>
    <style:style style:name="表格41.1" style:family="table-row">
      <style:table-row-properties style:keep-together="true" fo:keep-together="auto"/>
    </style:style>
    <style:style style:name="表格4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1.D1" style:family="table-cell">
      <style:table-cell-properties style:vertical-align="top" fo:padding-left="0.049cm" fo:padding-right="0.049cm" fo:padding-top="0cm" fo:padding-bottom="0cm" fo:border="0.018cm solid #000000" style:writing-mode="lr-tb"/>
    </style:style>
    <style:style style:name="表格4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2" style:family="table">
      <style:table-properties style:width="18.21cm" fo:margin-left="-0.199cm" table:align="left" style:writing-mode="lr-tb"/>
    </style:style>
    <style:style style:name="表格42.A" style:family="table-column">
      <style:table-column-properties style:column-width="4.424cm"/>
    </style:style>
    <style:style style:name="表格42.B" style:family="table-column">
      <style:table-column-properties style:column-width="3.387cm"/>
    </style:style>
    <style:style style:name="表格42.C" style:family="table-column">
      <style:table-column-properties style:column-width="1.693cm"/>
    </style:style>
    <style:style style:name="表格42.F" style:family="table-column">
      <style:table-column-properties style:column-width="5.32cm"/>
    </style:style>
    <style:style style:name="表格42.1" style:family="table-row">
      <style:table-row-properties style:keep-together="true" fo:keep-together="auto"/>
    </style:style>
    <style:style style:name="表格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2.F1" style:family="table-cell">
      <style:table-cell-properties style:vertical-align="middle" fo:padding-left="0.191cm" fo:padding-right="0.191cm" fo:padding-top="0cm" fo:padding-bottom="0cm" fo:border="0.018cm solid #000000" style:writing-mode="lr-tb"/>
    </style:style>
    <style:style style:name="表格4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2.F2" style:family="table-cell">
      <style:table-cell-properties style:vertical-align="top" fo:padding-left="0.191cm" fo:padding-right="0.191cm" fo:padding-top="0cm" fo:padding-bottom="0cm" fo:border="0.018cm solid #000000" style:writing-mode="lr-tb"/>
    </style:style>
    <style:style style:name="表格43" style:family="table">
      <style:table-properties style:width="18.2cm" fo:margin-left="-0.199cm" table:align="left" style:writing-mode="lr-tb"/>
    </style:style>
    <style:style style:name="表格43.A" style:family="table-column">
      <style:table-column-properties style:column-width="4.424cm"/>
    </style:style>
    <style:style style:name="表格43.B" style:family="table-column">
      <style:table-column-properties style:column-width="3.387cm"/>
    </style:style>
    <style:style style:name="表格43.C" style:family="table-column">
      <style:table-column-properties style:column-width="1.693cm"/>
    </style:style>
    <style:style style:name="表格43.F" style:family="table-column">
      <style:table-column-properties style:column-width="5.309cm"/>
    </style:style>
    <style:style style:name="表格43.1" style:family="table-row">
      <style:table-row-properties style:keep-together="true" fo:keep-together="auto"/>
    </style:style>
    <style:style style:name="表格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F1" style:family="table-cell">
      <style:table-cell-properties style:vertical-align="middle" fo:padding-left="0.191cm" fo:padding-right="0.191cm" fo:padding-top="0cm" fo:padding-bottom="0cm" fo:border="0.018cm solid #000000" style:writing-mode="lr-tb"/>
    </style:style>
    <style:style style:name="表格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F2" style:family="table-cell">
      <style:table-cell-properties style:vertical-align="top" fo:padding-left="0.191cm" fo:padding-right="0.191cm" fo:padding-top="0cm" fo:padding-bottom="0cm" fo:border="0.018cm solid #000000" style:writing-mode="lr-tb"/>
    </style:style>
    <style:style style:name="表格44" style:family="table">
      <style:table-properties style:width="18.2cm" fo:margin-left="-0.199cm" table:align="left" style:writing-mode="lr-tb"/>
    </style:style>
    <style:style style:name="表格44.A" style:family="table-column">
      <style:table-column-properties style:column-width="4.424cm"/>
    </style:style>
    <style:style style:name="表格44.B" style:family="table-column">
      <style:table-column-properties style:column-width="3.387cm"/>
    </style:style>
    <style:style style:name="表格44.C" style:family="table-column">
      <style:table-column-properties style:column-width="1.693cm"/>
    </style:style>
    <style:style style:name="表格44.E" style:family="table-column">
      <style:table-column-properties style:column-width="7.003cm"/>
    </style:style>
    <style:style style:name="表格44.1" style:family="table-row">
      <style:table-row-properties style:keep-together="true" fo:keep-together="auto"/>
    </style:style>
    <style:style style:name="表格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E1" style:family="table-cell">
      <style:table-cell-properties style:vertical-align="middle" fo:padding-left="0.191cm" fo:padding-right="0.191cm" fo:padding-top="0cm" fo:padding-bottom="0cm" fo:border="0.018cm solid #000000" style:writing-mode="lr-tb"/>
    </style:style>
    <style:style style:name="表格44.2" style:family="table-row">
      <style:table-row-properties style:min-row-height="1.379cm" style:keep-together="true" fo:keep-together="auto"/>
    </style:style>
    <style:style style:name="表格4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4.E2" style:family="table-cell">
      <style:table-cell-properties style:vertical-align="top" fo:padding-left="0.191cm" fo:padding-right="0.191cm" fo:padding-top="0cm" fo:padding-bottom="0cm" fo:border="0.018cm solid #000000" style:writing-mode="lr-tb"/>
    </style:style>
    <style:style style:name="表格45" style:family="table">
      <style:table-properties style:width="15.392cm" table:align="center" style:writing-mode="lr-tb"/>
    </style:style>
    <style:style style:name="表格45.A" style:family="table-column">
      <style:table-column-properties style:column-width="5.3cm"/>
    </style:style>
    <style:style style:name="表格45.B" style:family="table-column">
      <style:table-column-properties style:column-width="3.251cm"/>
    </style:style>
    <style:style style:name="表格45.C" style:family="table-column">
      <style:table-column-properties style:column-width="3.75cm"/>
    </style:style>
    <style:style style:name="表格45.D" style:family="table-column">
      <style:table-column-properties style:column-width="3.09cm"/>
    </style:style>
    <style:style style:name="表格45.1" style:family="table-row">
      <style:table-row-properties style:keep-together="true" fo:keep-together="auto"/>
    </style:style>
    <style:style style:name="表格4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5.D1" style:family="table-cell">
      <style:table-cell-properties style:vertical-align="top" fo:padding-left="0.049cm" fo:padding-right="0.049cm" fo:padding-top="0cm" fo:padding-bottom="0cm" fo:border="0.018cm solid #000000" style:writing-mode="lr-tb"/>
    </style:style>
    <style:style style:name="表格4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5.D2" style:family="table-cell">
      <style:table-cell-properties style:vertical-align="middle" fo:padding-left="0.049cm" fo:padding-right="0.049cm" fo:padding-top="0cm" fo:padding-bottom="0cm" fo:border="0.018cm solid #000000" style:writing-mode="lr-tb"/>
    </style:style>
    <style:style style:name="表格46" style:family="table">
      <style:table-properties style:width="18.068cm" fo:margin-left="-0.199cm" table:align="left" style:writing-mode="lr-tb"/>
    </style:style>
    <style:style style:name="表格46.A" style:family="table-column">
      <style:table-column-properties style:column-width="4.424cm"/>
    </style:style>
    <style:style style:name="表格46.B" style:family="table-column">
      <style:table-column-properties style:column-width="3.387cm"/>
    </style:style>
    <style:style style:name="表格46.C" style:family="table-column">
      <style:table-column-properties style:column-width="1.693cm"/>
    </style:style>
    <style:style style:name="表格46.F" style:family="table-column">
      <style:table-column-properties style:column-width="5.177cm"/>
    </style:style>
    <style:style style:name="表格46.1" style:family="table-row">
      <style:table-row-properties style:keep-together="true" fo:keep-together="auto"/>
    </style:style>
    <style:style style:name="表格4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6.F1" style:family="table-cell">
      <style:table-cell-properties style:vertical-align="middle" fo:padding-left="0.191cm" fo:padding-right="0.191cm" fo:padding-top="0cm" fo:padding-bottom="0cm" fo:border="0.018cm solid #000000" style:writing-mode="lr-tb"/>
    </style:style>
    <style:style style:name="表格4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6.F2" style:family="table-cell">
      <style:table-cell-properties style:vertical-align="top" fo:padding-left="0.191cm" fo:padding-right="0.191cm" fo:padding-top="0cm" fo:padding-bottom="0cm" fo:border="0.018cm solid #000000" style:writing-mode="lr-tb"/>
    </style:style>
    <style:style style:name="表格47" style:family="table">
      <style:table-properties style:width="18.2cm" fo:margin-left="-0.199cm" table:align="left" style:writing-mode="lr-tb"/>
    </style:style>
    <style:style style:name="表格47.A" style:family="table-column">
      <style:table-column-properties style:column-width="4.424cm"/>
    </style:style>
    <style:style style:name="表格47.B" style:family="table-column">
      <style:table-column-properties style:column-width="3.387cm"/>
    </style:style>
    <style:style style:name="表格47.C" style:family="table-column">
      <style:table-column-properties style:column-width="1.693cm"/>
    </style:style>
    <style:style style:name="表格47.F" style:family="table-column">
      <style:table-column-properties style:column-width="5.309cm"/>
    </style:style>
    <style:style style:name="表格47.1" style:family="table-row">
      <style:table-row-properties style:keep-together="true" fo:keep-together="auto"/>
    </style:style>
    <style:style style:name="表格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7.F1" style:family="table-cell">
      <style:table-cell-properties style:vertical-align="middle" fo:padding-left="0.191cm" fo:padding-right="0.191cm" fo:padding-top="0cm" fo:padding-bottom="0cm" fo:border="0.018cm solid #000000" style:writing-mode="lr-tb"/>
    </style:style>
    <style:style style:name="表格4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7.F2" style:family="table-cell">
      <style:table-cell-properties style:vertical-align="top" fo:padding-left="0.191cm" fo:padding-right="0.191cm" fo:padding-top="0cm" fo:padding-bottom="0cm" fo:border="0.018cm solid #000000" style:writing-mode="lr-tb"/>
    </style:style>
    <style:style style:name="表格48" style:family="table">
      <style:table-properties style:width="18.2cm" fo:margin-left="-0.199cm" table:align="left" style:writing-mode="lr-tb"/>
    </style:style>
    <style:style style:name="表格48.A" style:family="table-column">
      <style:table-column-properties style:column-width="4.424cm"/>
    </style:style>
    <style:style style:name="表格48.B" style:family="table-column">
      <style:table-column-properties style:column-width="3.387cm"/>
    </style:style>
    <style:style style:name="表格48.C" style:family="table-column">
      <style:table-column-properties style:column-width="1.693cm"/>
    </style:style>
    <style:style style:name="表格48.E" style:family="table-column">
      <style:table-column-properties style:column-width="7.003cm"/>
    </style:style>
    <style:style style:name="表格48.1" style:family="table-row">
      <style:table-row-properties style:keep-together="true" fo:keep-together="auto"/>
    </style:style>
    <style:style style:name="表格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8.E1" style:family="table-cell">
      <style:table-cell-properties style:vertical-align="middle" fo:padding-left="0.191cm" fo:padding-right="0.191cm" fo:padding-top="0cm" fo:padding-bottom="0cm" fo:border="0.018cm solid #000000" style:writing-mode="lr-tb"/>
    </style:style>
    <style:style style:name="表格48.2" style:family="table-row">
      <style:table-row-properties style:min-row-height="1.379cm" style:keep-together="true" fo:keep-together="auto"/>
    </style:style>
    <style:style style:name="表格4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8.E2" style:family="table-cell">
      <style:table-cell-properties style:vertical-align="top" fo:padding-left="0.191cm" fo:padding-right="0.191cm" fo:padding-top="0cm" fo:padding-bottom="0cm" fo:border="0.018cm solid #000000" style:writing-mode="lr-tb"/>
    </style:style>
    <style:style style:name="表格49" style:family="table">
      <style:table-properties style:width="15.392cm" table:align="center" style:writing-mode="lr-tb"/>
    </style:style>
    <style:style style:name="表格49.A" style:family="table-column">
      <style:table-column-properties style:column-width="5.3cm"/>
    </style:style>
    <style:style style:name="表格49.B" style:family="table-column">
      <style:table-column-properties style:column-width="3.251cm"/>
    </style:style>
    <style:style style:name="表格49.C" style:family="table-column">
      <style:table-column-properties style:column-width="3.75cm"/>
    </style:style>
    <style:style style:name="表格49.D" style:family="table-column">
      <style:table-column-properties style:column-width="3.09cm"/>
    </style:style>
    <style:style style:name="表格49.1" style:family="table-row">
      <style:table-row-properties style:keep-together="true" fo:keep-together="auto"/>
    </style:style>
    <style:style style:name="表格4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9.D1" style:family="table-cell">
      <style:table-cell-properties style:vertical-align="top" fo:padding-left="0.049cm" fo:padding-right="0.049cm" fo:padding-top="0cm" fo:padding-bottom="0cm" fo:border="0.018cm solid #000000" style:writing-mode="lr-tb"/>
    </style:style>
    <style:style style:name="表格4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9.D2" style:family="table-cell">
      <style:table-cell-properties style:vertical-align="middle" fo:padding-left="0.049cm" fo:padding-right="0.049cm" fo:padding-top="0cm" fo:padding-bottom="0cm" fo:border="0.018cm solid #000000" style:writing-mode="lr-tb"/>
    </style:style>
    <style:style style:name="表格50" style:family="table">
      <style:table-properties style:width="18.068cm" fo:margin-left="-0.199cm" table:align="left" style:writing-mode="lr-tb"/>
    </style:style>
    <style:style style:name="表格50.A" style:family="table-column">
      <style:table-column-properties style:column-width="4.33cm"/>
    </style:style>
    <style:style style:name="表格50.B" style:family="table-column">
      <style:table-column-properties style:column-width="3.314cm"/>
    </style:style>
    <style:style style:name="表格50.C" style:family="table-column">
      <style:table-column-properties style:column-width="1.663cm"/>
    </style:style>
    <style:style style:name="表格50.D" style:family="table-column">
      <style:table-column-properties style:column-width="2.004cm"/>
    </style:style>
    <style:style style:name="表格50.E" style:family="table-column">
      <style:table-column-properties style:column-width="1.683cm"/>
    </style:style>
    <style:style style:name="表格50.F" style:family="table-column">
      <style:table-column-properties style:column-width="5.073cm"/>
    </style:style>
    <style:style style:name="表格50.1" style:family="table-row">
      <style:table-row-properties style:keep-together="true" fo:keep-together="auto"/>
    </style:style>
    <style:style style:name="表格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0.F1" style:family="table-cell">
      <style:table-cell-properties style:vertical-align="middle" fo:padding-left="0.191cm" fo:padding-right="0.191cm" fo:padding-top="0cm" fo:padding-bottom="0cm" fo:border="0.018cm solid #000000" style:writing-mode="lr-tb"/>
    </style:style>
    <style:style style:name="表格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0.F2" style:family="table-cell">
      <style:table-cell-properties style:vertical-align="top" fo:padding-left="0.191cm" fo:padding-right="0.191cm" fo:padding-top="0cm" fo:padding-bottom="0cm" fo:border="0.018cm solid #000000" style:writing-mode="lr-tb"/>
    </style:style>
    <style:style style:name="表格51" style:family="table">
      <style:table-properties style:width="18.2cm" fo:margin-left="-0.199cm" table:align="left" style:writing-mode="lr-tb"/>
    </style:style>
    <style:style style:name="表格51.A" style:family="table-column">
      <style:table-column-properties style:column-width="4.424cm"/>
    </style:style>
    <style:style style:name="表格51.B" style:family="table-column">
      <style:table-column-properties style:column-width="3.387cm"/>
    </style:style>
    <style:style style:name="表格51.C" style:family="table-column">
      <style:table-column-properties style:column-width="1.693cm"/>
    </style:style>
    <style:style style:name="表格51.F" style:family="table-column">
      <style:table-column-properties style:column-width="5.309cm"/>
    </style:style>
    <style:style style:name="表格51.1" style:family="table-row">
      <style:table-row-properties style:keep-together="true" fo:keep-together="auto"/>
    </style:style>
    <style:style style:name="表格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1.F1" style:family="table-cell">
      <style:table-cell-properties style:vertical-align="middle" fo:padding-left="0.191cm" fo:padding-right="0.191cm" fo:padding-top="0cm" fo:padding-bottom="0cm" fo:border="0.018cm solid #000000" style:writing-mode="lr-tb"/>
    </style:style>
    <style:style style:name="表格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1.F2" style:family="table-cell">
      <style:table-cell-properties style:vertical-align="top" fo:padding-left="0.191cm" fo:padding-right="0.191cm" fo:padding-top="0cm" fo:padding-bottom="0cm" fo:border="0.018cm solid #000000" style:writing-mode="lr-tb"/>
    </style:style>
    <style:style style:name="表格52" style:family="table">
      <style:table-properties style:width="18.2cm" fo:margin-left="-0.199cm" table:align="left" style:writing-mode="lr-tb"/>
    </style:style>
    <style:style style:name="表格52.A" style:family="table-column">
      <style:table-column-properties style:column-width="4.424cm"/>
    </style:style>
    <style:style style:name="表格52.B" style:family="table-column">
      <style:table-column-properties style:column-width="3.387cm"/>
    </style:style>
    <style:style style:name="表格52.C" style:family="table-column">
      <style:table-column-properties style:column-width="1.693cm"/>
    </style:style>
    <style:style style:name="表格52.E" style:family="table-column">
      <style:table-column-properties style:column-width="7.003cm"/>
    </style:style>
    <style:style style:name="表格52.1" style:family="table-row">
      <style:table-row-properties style:keep-together="true" fo:keep-together="auto"/>
    </style:style>
    <style:style style:name="表格5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2.E1" style:family="table-cell">
      <style:table-cell-properties style:vertical-align="middle" fo:padding-left="0.191cm" fo:padding-right="0.191cm" fo:padding-top="0cm" fo:padding-bottom="0cm" fo:border="0.018cm solid #000000" style:writing-mode="lr-tb"/>
    </style:style>
    <style:style style:name="表格52.2" style:family="table-row">
      <style:table-row-properties style:min-row-height="1.379cm" style:keep-together="true" fo:keep-together="auto"/>
    </style:style>
    <style:style style:name="表格5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2.E2" style:family="table-cell">
      <style:table-cell-properties style:vertical-align="top" fo:padding-left="0.191cm" fo:padding-right="0.191cm" fo:padding-top="0cm" fo:padding-bottom="0cm" fo:border="0.018cm solid #000000" style:writing-mode="lr-tb"/>
    </style:style>
    <style:style style:name="表格53" style:family="table">
      <style:table-properties style:width="15.392cm" table:align="center" style:writing-mode="lr-tb"/>
    </style:style>
    <style:style style:name="表格53.A" style:family="table-column">
      <style:table-column-properties style:column-width="5.3cm"/>
    </style:style>
    <style:style style:name="表格53.B" style:family="table-column">
      <style:table-column-properties style:column-width="3.251cm"/>
    </style:style>
    <style:style style:name="表格53.C" style:family="table-column">
      <style:table-column-properties style:column-width="3.75cm"/>
    </style:style>
    <style:style style:name="表格53.D" style:family="table-column">
      <style:table-column-properties style:column-width="3.09cm"/>
    </style:style>
    <style:style style:name="表格53.1" style:family="table-row">
      <style:table-row-properties style:keep-together="true" fo:keep-together="auto"/>
    </style:style>
    <style:style style:name="表格5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3.D1" style:family="table-cell">
      <style:table-cell-properties style:vertical-align="top" fo:padding-left="0.049cm" fo:padding-right="0.049cm" fo:padding-top="0cm" fo:padding-bottom="0cm" fo:border="0.018cm solid #000000" style:writing-mode="lr-tb"/>
    </style:style>
    <style:style style:name="表格5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3.D2" style:family="table-cell">
      <style:table-cell-properties style:vertical-align="middle" fo:padding-left="0.049cm" fo:padding-right="0.049cm" fo:padding-top="0cm" fo:padding-bottom="0cm" fo:border="0.018cm solid #000000" style:writing-mode="lr-tb"/>
    </style:style>
    <style:style style:name="表格54" style:family="table">
      <style:table-properties style:width="18.068cm" fo:margin-left="-0.199cm" table:align="left" style:writing-mode="lr-tb"/>
    </style:style>
    <style:style style:name="表格54.A" style:family="table-column">
      <style:table-column-properties style:column-width="4.424cm"/>
    </style:style>
    <style:style style:name="表格54.B" style:family="table-column">
      <style:table-column-properties style:column-width="3.387cm"/>
    </style:style>
    <style:style style:name="表格54.C" style:family="table-column">
      <style:table-column-properties style:column-width="1.693cm"/>
    </style:style>
    <style:style style:name="表格54.F" style:family="table-column">
      <style:table-column-properties style:column-width="5.177cm"/>
    </style:style>
    <style:style style:name="表格54.1" style:family="table-row">
      <style:table-row-properties style:keep-together="true" fo:keep-together="auto"/>
    </style:style>
    <style:style style:name="表格5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4.F1" style:family="table-cell">
      <style:table-cell-properties style:vertical-align="middle" fo:padding-left="0.191cm" fo:padding-right="0.191cm" fo:padding-top="0cm" fo:padding-bottom="0cm" fo:border="0.018cm solid #000000" style:writing-mode="lr-tb"/>
    </style:style>
    <style:style style:name="表格5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F2" style:family="table-cell">
      <style:table-cell-properties style:vertical-align="top" fo:padding-left="0.191cm" fo:padding-right="0.191cm" fo:padding-top="0cm" fo:padding-bottom="0cm" fo:border="0.018cm solid #000000" style:writing-mode="lr-tb"/>
    </style:style>
    <style:style style:name="表格54.3" style:family="table-row">
      <style:table-row-properties style:min-row-height="2.94cm" style:keep-together="true" fo:keep-together="auto"/>
    </style:style>
    <style:style style:name="表格55" style:family="table">
      <style:table-properties style:width="18.2cm" fo:margin-left="-0.199cm" table:align="left" style:writing-mode="lr-tb"/>
    </style:style>
    <style:style style:name="表格55.A" style:family="table-column">
      <style:table-column-properties style:column-width="4.424cm"/>
    </style:style>
    <style:style style:name="表格55.B" style:family="table-column">
      <style:table-column-properties style:column-width="3.387cm"/>
    </style:style>
    <style:style style:name="表格55.C" style:family="table-column">
      <style:table-column-properties style:column-width="1.693cm"/>
    </style:style>
    <style:style style:name="表格55.F" style:family="table-column">
      <style:table-column-properties style:column-width="5.309cm"/>
    </style:style>
    <style:style style:name="表格55.1" style:family="table-row">
      <style:table-row-properties style:keep-together="true" fo:keep-together="auto"/>
    </style:style>
    <style:style style:name="表格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5.F1" style:family="table-cell">
      <style:table-cell-properties style:vertical-align="middle" fo:padding-left="0.191cm" fo:padding-right="0.191cm" fo:padding-top="0cm" fo:padding-bottom="0cm" fo:border="0.018cm solid #000000" style:writing-mode="lr-tb"/>
    </style:style>
    <style:style style:name="表格5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5.F2" style:family="table-cell">
      <style:table-cell-properties style:vertical-align="top" fo:padding-left="0.191cm" fo:padding-right="0.191cm" fo:padding-top="0cm" fo:padding-bottom="0cm" fo:border="0.018cm solid #000000" style:writing-mode="lr-tb"/>
    </style:style>
    <style:style style:name="表格56" style:family="table">
      <style:table-properties style:width="18.2cm" fo:margin-left="-0.199cm" table:align="left" style:writing-mode="lr-tb"/>
    </style:style>
    <style:style style:name="表格56.A" style:family="table-column">
      <style:table-column-properties style:column-width="4.424cm"/>
    </style:style>
    <style:style style:name="表格56.B" style:family="table-column">
      <style:table-column-properties style:column-width="3.387cm"/>
    </style:style>
    <style:style style:name="表格56.C" style:family="table-column">
      <style:table-column-properties style:column-width="1.693cm"/>
    </style:style>
    <style:style style:name="表格56.E" style:family="table-column">
      <style:table-column-properties style:column-width="7.003cm"/>
    </style:style>
    <style:style style:name="表格56.1" style:family="table-row">
      <style:table-row-properties style:keep-together="true" fo:keep-together="auto"/>
    </style:style>
    <style:style style:name="表格5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6.E1" style:family="table-cell">
      <style:table-cell-properties style:vertical-align="middle" fo:padding-left="0.191cm" fo:padding-right="0.191cm" fo:padding-top="0cm" fo:padding-bottom="0cm" fo:border="0.018cm solid #000000" style:writing-mode="lr-tb"/>
    </style:style>
    <style:style style:name="表格56.2" style:family="table-row">
      <style:table-row-properties style:min-row-height="1.379cm" style:keep-together="true" fo:keep-together="auto"/>
    </style:style>
    <style:style style:name="表格5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6.E2" style:family="table-cell">
      <style:table-cell-properties style:vertical-align="top" fo:padding-left="0.191cm" fo:padding-right="0.191cm" fo:padding-top="0cm" fo:padding-bottom="0cm" fo:border="0.018cm solid #000000" style:writing-mode="lr-tb"/>
    </style:style>
    <style:style style:name="表格57" style:family="table">
      <style:table-properties style:width="15.392cm" table:align="center" style:writing-mode="lr-tb"/>
    </style:style>
    <style:style style:name="表格57.A" style:family="table-column">
      <style:table-column-properties style:column-width="5.3cm"/>
    </style:style>
    <style:style style:name="表格57.B" style:family="table-column">
      <style:table-column-properties style:column-width="3.251cm"/>
    </style:style>
    <style:style style:name="表格57.C" style:family="table-column">
      <style:table-column-properties style:column-width="3.75cm"/>
    </style:style>
    <style:style style:name="表格57.D" style:family="table-column">
      <style:table-column-properties style:column-width="3.09cm"/>
    </style:style>
    <style:style style:name="表格57.1" style:family="table-row">
      <style:table-row-properties style:keep-together="true" fo:keep-together="auto"/>
    </style:style>
    <style:style style:name="表格5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7.D1" style:family="table-cell">
      <style:table-cell-properties style:vertical-align="middle" fo:padding-left="0.049cm" fo:padding-right="0.049cm" fo:padding-top="0cm" fo:padding-bottom="0cm" fo:border="0.018cm solid #000000" style:writing-mode="lr-tb"/>
    </style:style>
    <style:style style:name="表格5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8" style:family="table">
      <style:table-properties style:width="18.068cm" fo:margin-left="-0.199cm" table:align="left" style:writing-mode="lr-tb"/>
    </style:style>
    <style:style style:name="表格58.A" style:family="table-column">
      <style:table-column-properties style:column-width="4.424cm"/>
    </style:style>
    <style:style style:name="表格58.B" style:family="table-column">
      <style:table-column-properties style:column-width="3.387cm"/>
    </style:style>
    <style:style style:name="表格58.C" style:family="table-column">
      <style:table-column-properties style:column-width="1.693cm"/>
    </style:style>
    <style:style style:name="表格58.F" style:family="table-column">
      <style:table-column-properties style:column-width="5.177cm"/>
    </style:style>
    <style:style style:name="表格58.1" style:family="table-row">
      <style:table-row-properties style:keep-together="true" fo:keep-together="auto"/>
    </style:style>
    <style:style style:name="表格5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8.F1" style:family="table-cell">
      <style:table-cell-properties style:vertical-align="middle" fo:padding-left="0.191cm" fo:padding-right="0.191cm" fo:padding-top="0cm" fo:padding-bottom="0cm" fo:border="0.018cm solid #000000" style:writing-mode="lr-tb"/>
    </style:style>
    <style:style style:name="表格5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8.F2" style:family="table-cell">
      <style:table-cell-properties style:vertical-align="top" fo:padding-left="0.191cm" fo:padding-right="0.191cm" fo:padding-top="0cm" fo:padding-bottom="0cm" fo:border="0.018cm solid #000000" style:writing-mode="lr-tb"/>
    </style:style>
    <style:style style:name="表格58.6" style:family="table-row">
      <style:table-row-properties style:min-row-height="1.328cm" style:keep-together="true" fo:keep-together="auto"/>
    </style:style>
    <style:style style:name="表格58.7" style:family="table-row">
      <style:table-row-properties style:min-row-height="2.009cm" style:keep-together="true" fo:keep-together="auto"/>
    </style:style>
    <style:style style:name="表格58.8" style:family="table-row">
      <style:table-row-properties style:min-row-height="1.004cm" style:keep-together="true" fo:keep-together="auto"/>
    </style:style>
    <style:style style:name="表格58.9" style:family="table-row">
      <style:table-row-properties style:min-row-height="0.679cm" style:keep-together="true" fo:keep-together="auto"/>
    </style:style>
    <style:style style:name="表格58.10" style:family="table-row">
      <style:table-row-properties style:min-row-height="1.596cm" style:keep-together="true" fo:keep-together="auto"/>
    </style:style>
    <style:style style:name="表格58.11" style:family="table-row">
      <style:table-row-properties style:min-row-height="5.355cm" style:keep-together="true" fo:keep-together="auto"/>
    </style:style>
    <style:style style:name="表格59" style:family="table">
      <style:table-properties style:width="18.334cm" fo:margin-left="-0.199cm" table:align="left" style:writing-mode="lr-tb"/>
    </style:style>
    <style:style style:name="表格59.A" style:family="table-column">
      <style:table-column-properties style:column-width="4.424cm"/>
    </style:style>
    <style:style style:name="表格59.B" style:family="table-column">
      <style:table-column-properties style:column-width="3.387cm"/>
    </style:style>
    <style:style style:name="表格59.C" style:family="table-column">
      <style:table-column-properties style:column-width="1.693cm"/>
    </style:style>
    <style:style style:name="表格59.D" style:family="table-column">
      <style:table-column-properties style:column-width="1.827cm"/>
    </style:style>
    <style:style style:name="表格59.F" style:family="table-column">
      <style:table-column-properties style:column-width="5.309cm"/>
    </style:style>
    <style:style style:name="表格59.1" style:family="table-row">
      <style:table-row-properties style:keep-together="true" fo:keep-together="auto"/>
    </style:style>
    <style:style style:name="表格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9.F1" style:family="table-cell">
      <style:table-cell-properties style:vertical-align="middle" fo:padding-left="0.191cm" fo:padding-right="0.191cm" fo:padding-top="0cm" fo:padding-bottom="0cm" fo:border="0.018cm solid #000000" style:writing-mode="lr-tb"/>
    </style:style>
    <style:style style:name="表格5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9.F2" style:family="table-cell">
      <style:table-cell-properties style:vertical-align="top" fo:padding-left="0.191cm" fo:padding-right="0.191cm" fo:padding-top="0cm" fo:padding-bottom="0cm" fo:border="0.018cm solid #000000" style:writing-mode="lr-tb"/>
    </style:style>
    <style:style style:name="表格59.4" style:family="table-row">
      <style:table-row-properties style:min-row-height="1.595cm" style:keep-together="true" fo:keep-together="auto"/>
    </style:style>
    <style:style style:name="表格59.5" style:family="table-row">
      <style:table-row-properties style:min-row-height="1.773cm" style:keep-together="true" fo:keep-together="auto"/>
    </style:style>
    <style:style style:name="表格60" style:family="table">
      <style:table-properties style:width="18.2cm" fo:margin-left="-0.199cm" table:align="left" style:writing-mode="lr-tb"/>
    </style:style>
    <style:style style:name="表格60.A" style:family="table-column">
      <style:table-column-properties style:column-width="4.424cm"/>
    </style:style>
    <style:style style:name="表格60.B" style:family="table-column">
      <style:table-column-properties style:column-width="3.387cm"/>
    </style:style>
    <style:style style:name="表格60.C" style:family="table-column">
      <style:table-column-properties style:column-width="1.693cm"/>
    </style:style>
    <style:style style:name="表格60.E" style:family="table-column">
      <style:table-column-properties style:column-width="7.003cm"/>
    </style:style>
    <style:style style:name="表格60.1" style:family="table-row">
      <style:table-row-properties style:keep-together="true" fo:keep-together="auto"/>
    </style:style>
    <style:style style:name="表格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0.E1" style:family="table-cell">
      <style:table-cell-properties style:vertical-align="middle" fo:padding-left="0.191cm" fo:padding-right="0.191cm" fo:padding-top="0cm" fo:padding-bottom="0cm" fo:border="0.018cm solid #000000" style:writing-mode="lr-tb"/>
    </style:style>
    <style:style style:name="表格60.2" style:family="table-row">
      <style:table-row-properties style:min-row-height="1.379cm" style:keep-together="true" fo:keep-together="auto"/>
    </style:style>
    <style:style style:name="表格6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0.E2" style:family="table-cell">
      <style:table-cell-properties style:vertical-align="top" fo:padding-left="0.191cm" fo:padding-right="0.191cm" fo:padding-top="0cm" fo:padding-bottom="0cm" fo:border="0.018cm solid #000000" style:writing-mode="lr-tb"/>
    </style:style>
    <style:style style:name="表格61" style:family="table">
      <style:table-properties style:width="15.392cm" table:align="center" style:writing-mode="lr-tb"/>
    </style:style>
    <style:style style:name="表格61.A" style:family="table-column">
      <style:table-column-properties style:column-width="5.3cm"/>
    </style:style>
    <style:style style:name="表格61.B" style:family="table-column">
      <style:table-column-properties style:column-width="3.251cm"/>
    </style:style>
    <style:style style:name="表格61.C" style:family="table-column">
      <style:table-column-properties style:column-width="3.75cm"/>
    </style:style>
    <style:style style:name="表格61.D" style:family="table-column">
      <style:table-column-properties style:column-width="3.09cm"/>
    </style:style>
    <style:style style:name="表格61.1" style:family="table-row">
      <style:table-row-properties style:keep-together="true" fo:keep-together="auto"/>
    </style:style>
    <style:style style:name="表格6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1.D1" style:family="table-cell">
      <style:table-cell-properties style:vertical-align="top" fo:padding-left="0.049cm" fo:padding-right="0.049cm" fo:padding-top="0cm" fo:padding-bottom="0cm" fo:border="0.018cm solid #000000" style:writing-mode="lr-tb"/>
    </style:style>
    <style:style style:name="表格6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1.D2" style:family="table-cell">
      <style:table-cell-properties style:vertical-align="middle" fo:padding-left="0.049cm" fo:padding-right="0.049cm" fo:padding-top="0cm" fo:padding-bottom="0cm" fo:border="0.018cm solid #000000" style:writing-mode="lr-tb"/>
    </style:style>
    <style:style style:name="表格62" style:family="table">
      <style:table-properties style:width="18.068cm" fo:margin-left="-0.199cm" table:align="left" style:writing-mode="lr-tb"/>
    </style:style>
    <style:style style:name="表格62.A" style:family="table-column">
      <style:table-column-properties style:column-width="4.441cm"/>
    </style:style>
    <style:style style:name="表格62.B" style:family="table-column">
      <style:table-column-properties style:column-width="3.251cm"/>
    </style:style>
    <style:style style:name="表格62.C" style:family="table-column">
      <style:table-column-properties style:column-width="1.75cm"/>
    </style:style>
    <style:style style:name="表格62.E" style:family="table-column">
      <style:table-column-properties style:column-width="1.752cm"/>
    </style:style>
    <style:style style:name="表格62.F" style:family="table-column">
      <style:table-column-properties style:column-width="5.124cm"/>
    </style:style>
    <style:style style:name="表格62.1" style:family="table-row">
      <style:table-row-properties style:keep-together="true" fo:keep-together="auto"/>
    </style:style>
    <style:style style:name="表格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2.F1" style:family="table-cell">
      <style:table-cell-properties style:vertical-align="middle" fo:padding-left="0.191cm" fo:padding-right="0.191cm" fo:padding-top="0cm" fo:padding-bottom="0cm" fo:border="0.018cm solid #000000" style:writing-mode="lr-tb"/>
    </style:style>
    <style:style style:name="表格6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2.F2" style:family="table-cell">
      <style:table-cell-properties style:vertical-align="top" fo:padding-left="0.191cm" fo:padding-right="0.191cm" fo:padding-top="0cm" fo:padding-bottom="0cm" fo:border="0.018cm solid #000000" style:writing-mode="lr-tb"/>
    </style:style>
    <style:style style:name="表格63" style:family="table">
      <style:table-properties style:width="18.2cm" fo:margin-left="-0.199cm" table:align="left" style:writing-mode="lr-tb"/>
    </style:style>
    <style:style style:name="表格63.A" style:family="table-column">
      <style:table-column-properties style:column-width="4.424cm"/>
    </style:style>
    <style:style style:name="表格63.B" style:family="table-column">
      <style:table-column-properties style:column-width="3.387cm"/>
    </style:style>
    <style:style style:name="表格63.C" style:family="table-column">
      <style:table-column-properties style:column-width="1.693cm"/>
    </style:style>
    <style:style style:name="表格63.F" style:family="table-column">
      <style:table-column-properties style:column-width="5.309cm"/>
    </style:style>
    <style:style style:name="表格63.1" style:family="table-row">
      <style:table-row-properties style:keep-together="true" fo:keep-together="auto"/>
    </style:style>
    <style:style style:name="表格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3.F1" style:family="table-cell">
      <style:table-cell-properties style:vertical-align="middle" fo:padding-left="0.191cm" fo:padding-right="0.191cm" fo:padding-top="0cm" fo:padding-bottom="0cm" fo:border="0.018cm solid #000000" style:writing-mode="lr-tb"/>
    </style:style>
    <style:style style:name="表格6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F2" style:family="table-cell">
      <style:table-cell-properties style:vertical-align="top" fo:padding-left="0.191cm" fo:padding-right="0.191cm" fo:padding-top="0cm" fo:padding-bottom="0cm" fo:border="0.018cm solid #000000" style:writing-mode="lr-tb"/>
    </style:style>
    <style:style style:name="表格64" style:family="table">
      <style:table-properties style:width="18.2cm" fo:margin-left="-0.199cm" table:align="left" style:writing-mode="lr-tb"/>
    </style:style>
    <style:style style:name="表格64.A" style:family="table-column">
      <style:table-column-properties style:column-width="4.424cm"/>
    </style:style>
    <style:style style:name="表格64.B" style:family="table-column">
      <style:table-column-properties style:column-width="3.387cm"/>
    </style:style>
    <style:style style:name="表格64.C" style:family="table-column">
      <style:table-column-properties style:column-width="1.693cm"/>
    </style:style>
    <style:style style:name="表格64.E" style:family="table-column">
      <style:table-column-properties style:column-width="7.003cm"/>
    </style:style>
    <style:style style:name="表格64.1" style:family="table-row">
      <style:table-row-properties style:keep-together="true" fo:keep-together="auto"/>
    </style:style>
    <style:style style:name="表格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4.E1" style:family="table-cell">
      <style:table-cell-properties style:vertical-align="middle" fo:padding-left="0.191cm" fo:padding-right="0.191cm" fo:padding-top="0cm" fo:padding-bottom="0cm" fo:border="0.018cm solid #000000" style:writing-mode="lr-tb"/>
    </style:style>
    <style:style style:name="表格64.2" style:family="table-row">
      <style:table-row-properties style:min-row-height="1.379cm" style:keep-together="true" fo:keep-together="auto"/>
    </style:style>
    <style:style style:name="表格6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4.E2" style:family="table-cell">
      <style:table-cell-properties style:vertical-align="top" fo:padding-left="0.191cm" fo:padding-right="0.191cm" fo:padding-top="0cm" fo:padding-bottom="0cm" fo:border="0.018cm solid #000000" style:writing-mode="lr-tb"/>
    </style:style>
    <style:style style:name="表格65" style:family="table">
      <style:table-properties style:width="15.392cm" table:align="center" style:writing-mode="lr-tb"/>
    </style:style>
    <style:style style:name="表格65.A" style:family="table-column">
      <style:table-column-properties style:column-width="5.3cm"/>
    </style:style>
    <style:style style:name="表格65.B" style:family="table-column">
      <style:table-column-properties style:column-width="3.251cm"/>
    </style:style>
    <style:style style:name="表格65.C" style:family="table-column">
      <style:table-column-properties style:column-width="3.75cm"/>
    </style:style>
    <style:style style:name="表格65.D" style:family="table-column">
      <style:table-column-properties style:column-width="3.09cm"/>
    </style:style>
    <style:style style:name="表格65.1" style:family="table-row">
      <style:table-row-properties style:keep-together="true" fo:keep-together="auto"/>
    </style:style>
    <style:style style:name="表格6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5.D1" style:family="table-cell">
      <style:table-cell-properties style:vertical-align="top" fo:padding-left="0.049cm" fo:padding-right="0.049cm" fo:padding-top="0cm" fo:padding-bottom="0cm" fo:border="0.018cm solid #000000" style:writing-mode="lr-tb"/>
    </style:style>
    <style:style style:name="表格6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5.D2" style:family="table-cell">
      <style:table-cell-properties style:vertical-align="middle" fo:padding-left="0.049cm" fo:padding-right="0.049cm" fo:padding-top="0cm" fo:padding-bottom="0cm" fo:border="0.018cm solid #000000" style:writing-mode="lr-tb"/>
    </style:style>
    <style:style style:name="表格66" style:family="table">
      <style:table-properties style:width="18.068cm" fo:margin-left="-0.199cm" table:align="left" style:writing-mode="lr-tb"/>
    </style:style>
    <style:style style:name="表格66.A" style:family="table-column">
      <style:table-column-properties style:column-width="4.424cm"/>
    </style:style>
    <style:style style:name="表格66.B" style:family="table-column">
      <style:table-column-properties style:column-width="3.387cm"/>
    </style:style>
    <style:style style:name="表格66.C" style:family="table-column">
      <style:table-column-properties style:column-width="1.693cm"/>
    </style:style>
    <style:style style:name="表格66.F" style:family="table-column">
      <style:table-column-properties style:column-width="5.177cm"/>
    </style:style>
    <style:style style:name="表格66.1" style:family="table-row">
      <style:table-row-properties style:keep-together="true" fo:keep-together="auto"/>
    </style:style>
    <style:style style:name="表格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6.F1" style:family="table-cell">
      <style:table-cell-properties style:vertical-align="middle" fo:padding-left="0.191cm" fo:padding-right="0.191cm" fo:padding-top="0cm" fo:padding-bottom="0cm" fo:border="0.018cm solid #000000" style:writing-mode="lr-tb"/>
    </style:style>
    <style:style style:name="表格6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6.F2" style:family="table-cell">
      <style:table-cell-properties style:vertical-align="top" fo:padding-left="0.191cm" fo:padding-right="0.191cm" fo:padding-top="0cm" fo:padding-bottom="0cm" fo:border="0.018cm solid #000000" style:writing-mode="lr-tb"/>
    </style:style>
    <style:style style:name="表格67" style:family="table">
      <style:table-properties style:width="18.2cm" fo:margin-left="-0.199cm" table:align="left" style:writing-mode="lr-tb"/>
    </style:style>
    <style:style style:name="表格67.A" style:family="table-column">
      <style:table-column-properties style:column-width="4.424cm"/>
    </style:style>
    <style:style style:name="表格67.B" style:family="table-column">
      <style:table-column-properties style:column-width="3.387cm"/>
    </style:style>
    <style:style style:name="表格67.C" style:family="table-column">
      <style:table-column-properties style:column-width="1.693cm"/>
    </style:style>
    <style:style style:name="表格67.F" style:family="table-column">
      <style:table-column-properties style:column-width="5.309cm"/>
    </style:style>
    <style:style style:name="表格67.1" style:family="table-row">
      <style:table-row-properties style:keep-together="true" fo:keep-together="auto"/>
    </style:style>
    <style:style style:name="表格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7.F1" style:family="table-cell">
      <style:table-cell-properties style:vertical-align="middle" fo:padding-left="0.191cm" fo:padding-right="0.191cm" fo:padding-top="0cm" fo:padding-bottom="0cm" fo:border="0.018cm solid #000000" style:writing-mode="lr-tb"/>
    </style:style>
    <style:style style:name="表格6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7.F2" style:family="table-cell">
      <style:table-cell-properties style:vertical-align="top" fo:padding-left="0.191cm" fo:padding-right="0.191cm" fo:padding-top="0cm" fo:padding-bottom="0cm" fo:border="0.018cm solid #000000" style:writing-mode="lr-tb"/>
    </style:style>
    <style:style style:name="表格68" style:family="table">
      <style:table-properties style:width="18.2cm" fo:margin-left="-0.199cm" table:align="left" style:writing-mode="lr-tb"/>
    </style:style>
    <style:style style:name="表格68.A" style:family="table-column">
      <style:table-column-properties style:column-width="4.424cm"/>
    </style:style>
    <style:style style:name="表格68.B" style:family="table-column">
      <style:table-column-properties style:column-width="3.387cm"/>
    </style:style>
    <style:style style:name="表格68.C" style:family="table-column">
      <style:table-column-properties style:column-width="1.693cm"/>
    </style:style>
    <style:style style:name="表格68.E" style:family="table-column">
      <style:table-column-properties style:column-width="7.003cm"/>
    </style:style>
    <style:style style:name="表格68.1" style:family="table-row">
      <style:table-row-properties style:keep-together="true" fo:keep-together="auto"/>
    </style:style>
    <style:style style:name="表格6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8.E1" style:family="table-cell">
      <style:table-cell-properties style:vertical-align="middle" fo:padding-left="0.191cm" fo:padding-right="0.191cm" fo:padding-top="0cm" fo:padding-bottom="0cm" fo:border="0.018cm solid #000000" style:writing-mode="lr-tb"/>
    </style:style>
    <style:style style:name="表格68.2" style:family="table-row">
      <style:table-row-properties style:min-row-height="1.379cm" style:keep-together="true" fo:keep-together="auto"/>
    </style:style>
    <style:style style:name="表格6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8.E2" style:family="table-cell">
      <style:table-cell-properties style:vertical-align="top" fo:padding-left="0.191cm" fo:padding-right="0.191cm" fo:padding-top="0cm" fo:padding-bottom="0cm" fo:border="0.018cm solid #000000" style:writing-mode="lr-tb"/>
    </style:style>
    <style:style style:name="表格69" style:family="table">
      <style:table-properties style:width="15.392cm" table:align="center" style:writing-mode="lr-tb"/>
    </style:style>
    <style:style style:name="表格69.A" style:family="table-column">
      <style:table-column-properties style:column-width="5.3cm"/>
    </style:style>
    <style:style style:name="表格69.B" style:family="table-column">
      <style:table-column-properties style:column-width="3.251cm"/>
    </style:style>
    <style:style style:name="表格69.C" style:family="table-column">
      <style:table-column-properties style:column-width="3.75cm"/>
    </style:style>
    <style:style style:name="表格69.D" style:family="table-column">
      <style:table-column-properties style:column-width="3.09cm"/>
    </style:style>
    <style:style style:name="表格69.1" style:family="table-row">
      <style:table-row-properties style:keep-together="true" fo:keep-together="auto"/>
    </style:style>
    <style:style style:name="表格6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9.D1" style:family="table-cell">
      <style:table-cell-properties style:vertical-align="top" fo:padding-left="0.049cm" fo:padding-right="0.049cm" fo:padding-top="0cm" fo:padding-bottom="0cm" fo:border="0.018cm solid #000000" style:writing-mode="lr-tb"/>
    </style:style>
    <style:style style:name="表格6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9.D2" style:family="table-cell">
      <style:table-cell-properties style:vertical-align="middle" fo:padding-left="0.049cm" fo:padding-right="0.049cm" fo:padding-top="0cm" fo:padding-bottom="0cm" fo:border="0.018cm solid #000000" style:writing-mode="lr-tb"/>
    </style:style>
    <style:style style:name="表格70" style:family="table">
      <style:table-properties style:width="18.068cm" fo:margin-left="-0.199cm" table:align="left" style:writing-mode="lr-tb"/>
    </style:style>
    <style:style style:name="表格70.A" style:family="table-column">
      <style:table-column-properties style:column-width="4.424cm"/>
    </style:style>
    <style:style style:name="表格70.B" style:family="table-column">
      <style:table-column-properties style:column-width="3.387cm"/>
    </style:style>
    <style:style style:name="表格70.C" style:family="table-column">
      <style:table-column-properties style:column-width="1.693cm"/>
    </style:style>
    <style:style style:name="表格70.F" style:family="table-column">
      <style:table-column-properties style:column-width="5.177cm"/>
    </style:style>
    <style:style style:name="表格70.1" style:family="table-row">
      <style:table-row-properties style:keep-together="true" fo:keep-together="auto"/>
    </style:style>
    <style:style style:name="表格7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0.F1" style:family="table-cell">
      <style:table-cell-properties style:vertical-align="middle" fo:padding-left="0.191cm" fo:padding-right="0.191cm" fo:padding-top="0cm" fo:padding-bottom="0cm" fo:border="0.018cm solid #000000" style:writing-mode="lr-tb"/>
    </style:style>
    <style:style style:name="表格7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0.F2" style:family="table-cell">
      <style:table-cell-properties style:vertical-align="top" fo:padding-left="0.191cm" fo:padding-right="0.191cm" fo:padding-top="0cm" fo:padding-bottom="0cm" fo:border="0.018cm solid #000000" style:writing-mode="lr-tb"/>
    </style:style>
    <style:style style:name="表格70.4" style:family="table-row">
      <style:table-row-properties style:min-row-height="2.521cm" style:keep-together="true" fo:keep-together="auto"/>
    </style:style>
    <style:style style:name="表格70.7" style:family="table-row">
      <style:table-row-properties style:min-row-height="1.58cm" style:keep-together="true" fo:keep-together="auto"/>
    </style:style>
    <style:style style:name="表格70.8" style:family="table-row">
      <style:table-row-properties style:min-row-height="0.838cm" style:keep-together="true" fo:keep-together="auto"/>
    </style:style>
    <style:style style:name="表格70.9" style:family="table-row">
      <style:table-row-properties style:min-row-height="0.836cm" style:keep-together="true" fo:keep-together="auto"/>
    </style:style>
    <style:style style:name="表格70.11" style:family="table-row">
      <style:table-row-properties style:min-row-height="0.635cm" style:keep-together="true" fo:keep-together="auto"/>
    </style:style>
    <style:style style:name="表格70.15" style:family="table-row">
      <style:table-row-properties style:min-row-height="0.473cm" style:keep-together="true" fo:keep-together="auto"/>
    </style:style>
    <style:style style:name="表格70.18" style:family="table-row">
      <style:table-row-properties style:min-row-height="3.939cm" style:keep-together="true" fo:keep-together="auto"/>
    </style:style>
    <style:style style:name="表格70.20" style:family="table-row">
      <style:table-row-properties style:min-row-height="0.631cm" style:keep-together="true" fo:keep-together="auto"/>
    </style:style>
    <style:style style:name="表格70.21" style:family="table-row">
      <style:table-row-properties style:min-row-height="0.63cm" style:keep-together="true" fo:keep-together="auto"/>
    </style:style>
    <style:style style:name="表格71" style:family="table">
      <style:table-properties style:width="18.334cm" fo:margin-left="-0.199cm" table:align="left" style:writing-mode="lr-tb"/>
    </style:style>
    <style:style style:name="表格71.A" style:family="table-column">
      <style:table-column-properties style:column-width="4.424cm"/>
    </style:style>
    <style:style style:name="表格71.B" style:family="table-column">
      <style:table-column-properties style:column-width="3.387cm"/>
    </style:style>
    <style:style style:name="表格71.C" style:family="table-column">
      <style:table-column-properties style:column-width="1.693cm"/>
    </style:style>
    <style:style style:name="表格71.D" style:family="table-column">
      <style:table-column-properties style:column-width="1.827cm"/>
    </style:style>
    <style:style style:name="表格71.F" style:family="table-column">
      <style:table-column-properties style:column-width="5.309cm"/>
    </style:style>
    <style:style style:name="表格71.1" style:family="table-row">
      <style:table-row-properties style:keep-together="true" fo:keep-together="auto"/>
    </style:style>
    <style:style style:name="表格7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1.F1" style:family="table-cell">
      <style:table-cell-properties style:vertical-align="middle" fo:padding-left="0.191cm" fo:padding-right="0.191cm" fo:padding-top="0cm" fo:padding-bottom="0cm" fo:border="0.018cm solid #000000" style:writing-mode="lr-tb"/>
    </style:style>
    <style:style style:name="表格7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1.F2" style:family="table-cell">
      <style:table-cell-properties style:vertical-align="top" fo:padding-left="0.191cm" fo:padding-right="0.191cm" fo:padding-top="0cm" fo:padding-bottom="0cm" fo:border="0.018cm solid #000000" style:writing-mode="lr-tb"/>
    </style:style>
    <style:style style:name="表格72" style:family="table">
      <style:table-properties style:width="18.2cm" fo:margin-left="-0.199cm" table:align="left" style:writing-mode="lr-tb"/>
    </style:style>
    <style:style style:name="表格72.A" style:family="table-column">
      <style:table-column-properties style:column-width="4.424cm"/>
    </style:style>
    <style:style style:name="表格72.B" style:family="table-column">
      <style:table-column-properties style:column-width="3.387cm"/>
    </style:style>
    <style:style style:name="表格72.C" style:family="table-column">
      <style:table-column-properties style:column-width="1.693cm"/>
    </style:style>
    <style:style style:name="表格72.E" style:family="table-column">
      <style:table-column-properties style:column-width="7.003cm"/>
    </style:style>
    <style:style style:name="表格72.1" style:family="table-row">
      <style:table-row-properties style:keep-together="true" fo:keep-together="auto"/>
    </style:style>
    <style:style style:name="表格7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2.E1" style:family="table-cell">
      <style:table-cell-properties style:vertical-align="middle" fo:padding-left="0.191cm" fo:padding-right="0.191cm" fo:padding-top="0cm" fo:padding-bottom="0cm" fo:border="0.018cm solid #000000" style:writing-mode="lr-tb"/>
    </style:style>
    <style:style style:name="表格72.2" style:family="table-row">
      <style:table-row-properties style:min-row-height="1.379cm" style:keep-together="true" fo:keep-together="auto"/>
    </style:style>
    <style:style style:name="表格7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2.E2" style:family="table-cell">
      <style:table-cell-properties style:vertical-align="top" fo:padding-left="0.191cm" fo:padding-right="0.191cm" fo:padding-top="0cm" fo:padding-bottom="0cm" fo:border="0.018cm solid #000000" style:writing-mode="lr-tb"/>
    </style:style>
    <style:style style:name="表格73" style:family="table">
      <style:table-properties style:width="15.392cm" table:align="center" style:writing-mode="lr-tb"/>
    </style:style>
    <style:style style:name="表格73.A" style:family="table-column">
      <style:table-column-properties style:column-width="5.3cm"/>
    </style:style>
    <style:style style:name="表格73.B" style:family="table-column">
      <style:table-column-properties style:column-width="3.251cm"/>
    </style:style>
    <style:style style:name="表格73.C" style:family="table-column">
      <style:table-column-properties style:column-width="3.75cm"/>
    </style:style>
    <style:style style:name="表格73.D" style:family="table-column">
      <style:table-column-properties style:column-width="3.09cm"/>
    </style:style>
    <style:style style:name="表格73.1" style:family="table-row">
      <style:table-row-properties style:keep-together="true" fo:keep-together="auto"/>
    </style:style>
    <style:style style:name="表格7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3.D1" style:family="table-cell">
      <style:table-cell-properties style:vertical-align="top" fo:padding-left="0.049cm" fo:padding-right="0.049cm" fo:padding-top="0cm" fo:padding-bottom="0cm" fo:border="0.018cm solid #000000" style:writing-mode="lr-tb"/>
    </style:style>
    <style:style style:name="表格7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3.D2" style:family="table-cell">
      <style:table-cell-properties style:vertical-align="middle" fo:padding-left="0.049cm" fo:padding-right="0.049cm" fo:padding-top="0cm" fo:padding-bottom="0cm" fo:border="0.018cm solid #000000" style:writing-mode="lr-tb"/>
    </style:style>
    <style:style style:name="表格74" style:family="table">
      <style:table-properties style:width="18.068cm" fo:margin-left="-0.199cm" table:align="left" style:writing-mode="lr-tb"/>
    </style:style>
    <style:style style:name="表格74.A" style:family="table-column">
      <style:table-column-properties style:column-width="4.424cm"/>
    </style:style>
    <style:style style:name="表格74.B" style:family="table-column">
      <style:table-column-properties style:column-width="3.387cm"/>
    </style:style>
    <style:style style:name="表格74.C" style:family="table-column">
      <style:table-column-properties style:column-width="1.693cm"/>
    </style:style>
    <style:style style:name="表格74.F" style:family="table-column">
      <style:table-column-properties style:column-width="5.177cm"/>
    </style:style>
    <style:style style:name="表格74.1" style:family="table-row">
      <style:table-row-properties style:keep-together="true" fo:keep-together="auto"/>
    </style:style>
    <style:style style:name="表格7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4.F1" style:family="table-cell">
      <style:table-cell-properties style:vertical-align="middle" fo:padding-left="0.191cm" fo:padding-right="0.191cm" fo:padding-top="0cm" fo:padding-bottom="0cm" fo:border="0.018cm solid #000000" style:writing-mode="lr-tb"/>
    </style:style>
    <style:style style:name="表格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4.F2" style:family="table-cell">
      <style:table-cell-properties style:vertical-align="top" fo:padding-left="0.191cm" fo:padding-right="0.191cm" fo:padding-top="0cm" fo:padding-bottom="0cm" fo:border="0.018cm solid #000000" style:writing-mode="lr-tb"/>
    </style:style>
    <style:style style:name="表格75" style:family="table">
      <style:table-properties style:width="18.2cm" fo:margin-left="-0.199cm" table:align="left" style:writing-mode="lr-tb"/>
    </style:style>
    <style:style style:name="表格75.A" style:family="table-column">
      <style:table-column-properties style:column-width="4.424cm"/>
    </style:style>
    <style:style style:name="表格75.B" style:family="table-column">
      <style:table-column-properties style:column-width="3.387cm"/>
    </style:style>
    <style:style style:name="表格75.C" style:family="table-column">
      <style:table-column-properties style:column-width="1.693cm"/>
    </style:style>
    <style:style style:name="表格75.F" style:family="table-column">
      <style:table-column-properties style:column-width="5.309cm"/>
    </style:style>
    <style:style style:name="表格75.1" style:family="table-row">
      <style:table-row-properties style:keep-together="true" fo:keep-together="auto"/>
    </style:style>
    <style:style style:name="表格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5.F1" style:family="table-cell">
      <style:table-cell-properties style:vertical-align="middle" fo:padding-left="0.191cm" fo:padding-right="0.191cm" fo:padding-top="0cm" fo:padding-bottom="0cm" fo:border="0.018cm solid #000000" style:writing-mode="lr-tb"/>
    </style:style>
    <style:style style:name="表格7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5.F2" style:family="table-cell">
      <style:table-cell-properties style:vertical-align="top" fo:padding-left="0.191cm" fo:padding-right="0.191cm" fo:padding-top="0cm" fo:padding-bottom="0cm" fo:border="0.018cm solid #000000" style:writing-mode="lr-tb"/>
    </style:style>
    <style:style style:name="表格76" style:family="table">
      <style:table-properties style:width="18.2cm" fo:margin-left="-0.199cm" table:align="left" style:writing-mode="lr-tb"/>
    </style:style>
    <style:style style:name="表格76.A" style:family="table-column">
      <style:table-column-properties style:column-width="4.424cm"/>
    </style:style>
    <style:style style:name="表格76.B" style:family="table-column">
      <style:table-column-properties style:column-width="3.387cm"/>
    </style:style>
    <style:style style:name="表格76.C" style:family="table-column">
      <style:table-column-properties style:column-width="1.693cm"/>
    </style:style>
    <style:style style:name="表格76.E" style:family="table-column">
      <style:table-column-properties style:column-width="7.003cm"/>
    </style:style>
    <style:style style:name="表格76.1" style:family="table-row">
      <style:table-row-properties style:keep-together="true" fo:keep-together="auto"/>
    </style:style>
    <style:style style:name="表格7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6.E1" style:family="table-cell">
      <style:table-cell-properties style:vertical-align="middle" fo:padding-left="0.191cm" fo:padding-right="0.191cm" fo:padding-top="0cm" fo:padding-bottom="0cm" fo:border="0.018cm solid #000000" style:writing-mode="lr-tb"/>
    </style:style>
    <style:style style:name="表格76.2" style:family="table-row">
      <style:table-row-properties style:min-row-height="1.379cm" style:keep-together="true" fo:keep-together="auto"/>
    </style:style>
    <style:style style:name="表格7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6.E2" style:family="table-cell">
      <style:table-cell-properties style:vertical-align="top" fo:padding-left="0.191cm" fo:padding-right="0.191cm" fo:padding-top="0cm" fo:padding-bottom="0cm" fo:border="0.018cm solid #000000" style:writing-mode="lr-tb"/>
    </style:style>
    <style:style style:name="表格77" style:family="table">
      <style:table-properties style:width="15.392cm" table:align="center" style:writing-mode="lr-tb"/>
    </style:style>
    <style:style style:name="表格77.A" style:family="table-column">
      <style:table-column-properties style:column-width="5.3cm"/>
    </style:style>
    <style:style style:name="表格77.B" style:family="table-column">
      <style:table-column-properties style:column-width="3.251cm"/>
    </style:style>
    <style:style style:name="表格77.C" style:family="table-column">
      <style:table-column-properties style:column-width="3.75cm"/>
    </style:style>
    <style:style style:name="表格77.D" style:family="table-column">
      <style:table-column-properties style:column-width="3.09cm"/>
    </style:style>
    <style:style style:name="表格77.1" style:family="table-row">
      <style:table-row-properties style:keep-together="true" fo:keep-together="auto"/>
    </style:style>
    <style:style style:name="表格7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7.D1" style:family="table-cell">
      <style:table-cell-properties style:vertical-align="top" fo:padding-left="0.049cm" fo:padding-right="0.049cm" fo:padding-top="0cm" fo:padding-bottom="0cm" fo:border="0.018cm solid #000000" style:writing-mode="lr-tb"/>
    </style:style>
    <style:style style:name="表格7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7.D2" style:family="table-cell">
      <style:table-cell-properties style:vertical-align="middle" fo:padding-left="0.049cm" fo:padding-right="0.049cm" fo:padding-top="0cm" fo:padding-bottom="0cm" fo:border="0.018cm solid #000000" style:writing-mode="lr-tb"/>
    </style:style>
    <style:style style:name="表格78" style:family="table">
      <style:table-properties style:width="18.068cm" fo:margin-left="-0.199cm" table:align="left" style:writing-mode="lr-tb"/>
    </style:style>
    <style:style style:name="表格78.A" style:family="table-column">
      <style:table-column-properties style:column-width="4.251cm"/>
    </style:style>
    <style:style style:name="表格78.B" style:family="table-column">
      <style:table-column-properties style:column-width="3.261cm"/>
    </style:style>
    <style:style style:name="表格78.C" style:family="table-column">
      <style:table-column-properties style:column-width="1.93cm"/>
    </style:style>
    <style:style style:name="表格78.D" style:family="table-column">
      <style:table-column-properties style:column-width="1.782cm"/>
    </style:style>
    <style:style style:name="表格78.E" style:family="table-column">
      <style:table-column-properties style:column-width="1.72cm"/>
    </style:style>
    <style:style style:name="表格78.F" style:family="table-column">
      <style:table-column-properties style:column-width="5.124cm"/>
    </style:style>
    <style:style style:name="表格78.1" style:family="table-row">
      <style:table-row-properties style:keep-together="true" fo:keep-together="auto"/>
    </style:style>
    <style:style style:name="表格7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8.F1" style:family="table-cell">
      <style:table-cell-properties style:vertical-align="middle" fo:padding-left="0.191cm" fo:padding-right="0.191cm" fo:padding-top="0cm" fo:padding-bottom="0cm" fo:border="0.018cm solid #000000" style:writing-mode="lr-tb"/>
    </style:style>
    <style:style style:name="表格7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8.F2" style:family="table-cell">
      <style:table-cell-properties style:vertical-align="top" fo:padding-left="0.191cm" fo:padding-right="0.191cm" fo:padding-top="0cm" fo:padding-bottom="0cm" fo:border="0.018cm solid #000000" style:writing-mode="lr-tb"/>
    </style:style>
    <style:style style:name="表格79" style:family="table">
      <style:table-properties style:width="18.2cm" fo:margin-left="-0.199cm" table:align="left" style:writing-mode="lr-tb"/>
    </style:style>
    <style:style style:name="表格79.A" style:family="table-column">
      <style:table-column-properties style:column-width="4.424cm"/>
    </style:style>
    <style:style style:name="表格79.B" style:family="table-column">
      <style:table-column-properties style:column-width="3.387cm"/>
    </style:style>
    <style:style style:name="表格79.C" style:family="table-column">
      <style:table-column-properties style:column-width="1.693cm"/>
    </style:style>
    <style:style style:name="表格79.F" style:family="table-column">
      <style:table-column-properties style:column-width="5.309cm"/>
    </style:style>
    <style:style style:name="表格79.1" style:family="table-row">
      <style:table-row-properties style:keep-together="true" fo:keep-together="auto"/>
    </style:style>
    <style:style style:name="表格7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9.F1" style:family="table-cell">
      <style:table-cell-properties style:vertical-align="middle" fo:padding-left="0.191cm" fo:padding-right="0.191cm" fo:padding-top="0cm" fo:padding-bottom="0cm" fo:border="0.018cm solid #000000" style:writing-mode="lr-tb"/>
    </style:style>
    <style:style style:name="表格7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9.F2" style:family="table-cell">
      <style:table-cell-properties style:vertical-align="top" fo:padding-left="0.191cm" fo:padding-right="0.191cm" fo:padding-top="0cm" fo:padding-bottom="0cm" fo:border="0.018cm solid #000000" style:writing-mode="lr-tb"/>
    </style:style>
    <style:style style:name="表格80" style:family="table">
      <style:table-properties style:width="18.2cm" fo:margin-left="-0.199cm" table:align="left" style:writing-mode="lr-tb"/>
    </style:style>
    <style:style style:name="表格80.A" style:family="table-column">
      <style:table-column-properties style:column-width="4.424cm"/>
    </style:style>
    <style:style style:name="表格80.B" style:family="table-column">
      <style:table-column-properties style:column-width="3.387cm"/>
    </style:style>
    <style:style style:name="表格80.C" style:family="table-column">
      <style:table-column-properties style:column-width="1.693cm"/>
    </style:style>
    <style:style style:name="表格80.E" style:family="table-column">
      <style:table-column-properties style:column-width="7.003cm"/>
    </style:style>
    <style:style style:name="表格80.1" style:family="table-row">
      <style:table-row-properties style:keep-together="true" fo:keep-together="auto"/>
    </style:style>
    <style:style style:name="表格8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0.E1" style:family="table-cell">
      <style:table-cell-properties style:vertical-align="middle" fo:padding-left="0.191cm" fo:padding-right="0.191cm" fo:padding-top="0cm" fo:padding-bottom="0cm" fo:border="0.018cm solid #000000" style:writing-mode="lr-tb"/>
    </style:style>
    <style:style style:name="表格80.2" style:family="table-row">
      <style:table-row-properties style:min-row-height="1.379cm" style:keep-together="true" fo:keep-together="auto"/>
    </style:style>
    <style:style style:name="表格8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0.E2" style:family="table-cell">
      <style:table-cell-properties style:vertical-align="top" fo:padding-left="0.191cm" fo:padding-right="0.191cm" fo:padding-top="0cm" fo:padding-bottom="0cm" fo:border="0.018cm solid #000000" style:writing-mode="lr-tb"/>
    </style:style>
    <style:style style:name="表格81" style:family="table">
      <style:table-properties style:width="15.392cm" table:align="center" style:writing-mode="lr-tb"/>
    </style:style>
    <style:style style:name="表格81.A" style:family="table-column">
      <style:table-column-properties style:column-width="5.3cm"/>
    </style:style>
    <style:style style:name="表格81.B" style:family="table-column">
      <style:table-column-properties style:column-width="3.251cm"/>
    </style:style>
    <style:style style:name="表格81.C" style:family="table-column">
      <style:table-column-properties style:column-width="3.75cm"/>
    </style:style>
    <style:style style:name="表格81.D" style:family="table-column">
      <style:table-column-properties style:column-width="3.09cm"/>
    </style:style>
    <style:style style:name="表格81.1" style:family="table-row">
      <style:table-row-properties style:keep-together="true" fo:keep-together="auto"/>
    </style:style>
    <style:style style:name="表格8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1.D1" style:family="table-cell">
      <style:table-cell-properties style:vertical-align="top" fo:padding-left="0.049cm" fo:padding-right="0.049cm" fo:padding-top="0cm" fo:padding-bottom="0cm" fo:border="0.018cm solid #000000" style:writing-mode="lr-tb"/>
    </style:style>
    <style:style style:name="表格8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1.D2" style:family="table-cell">
      <style:table-cell-properties style:vertical-align="middle" fo:padding-left="0.049cm" fo:padding-right="0.049cm" fo:padding-top="0cm" fo:padding-bottom="0cm" fo:border="0.018cm solid #000000" style:writing-mode="lr-tb"/>
    </style:style>
    <style:style style:name="表格82" style:family="table">
      <style:table-properties style:width="18.068cm" fo:margin-left="-0.199cm" table:align="left" style:writing-mode="lr-tb"/>
    </style:style>
    <style:style style:name="表格82.A" style:family="table-column">
      <style:table-column-properties style:column-width="4.339cm"/>
    </style:style>
    <style:style style:name="表格82.B" style:family="table-column">
      <style:table-column-properties style:column-width="3.309cm"/>
    </style:style>
    <style:style style:name="表格82.C" style:family="table-column">
      <style:table-column-properties style:column-width="1.662cm"/>
    </style:style>
    <style:style style:name="表格82.D" style:family="table-column">
      <style:table-column-properties style:column-width="1.757cm"/>
    </style:style>
    <style:style style:name="表格82.E" style:family="table-column">
      <style:table-column-properties style:column-width="1.898cm"/>
    </style:style>
    <style:style style:name="表格82.F" style:family="table-column">
      <style:table-column-properties style:column-width="5.103cm"/>
    </style:style>
    <style:style style:name="表格82.1" style:family="table-row">
      <style:table-row-properties style:keep-together="true" fo:keep-together="auto"/>
    </style:style>
    <style:style style:name="表格8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2.F1" style:family="table-cell">
      <style:table-cell-properties style:vertical-align="middle" fo:padding-left="0.191cm" fo:padding-right="0.191cm" fo:padding-top="0cm" fo:padding-bottom="0cm" fo:border="0.018cm solid #000000" style:writing-mode="lr-tb"/>
    </style:style>
    <style:style style:name="表格8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2.F2" style:family="table-cell">
      <style:table-cell-properties style:vertical-align="top" fo:padding-left="0.191cm" fo:padding-right="0.191cm" fo:padding-top="0cm" fo:padding-bottom="0cm" fo:border="0.018cm solid #000000" style:writing-mode="lr-tb"/>
    </style:style>
    <style:style style:name="表格82.24" style:family="table-row">
      <style:table-row-properties style:min-row-height="9.239cm" style:keep-together="true" fo:keep-together="auto"/>
    </style:style>
    <style:style style:name="表格83" style:family="table">
      <style:table-properties style:width="18.2cm" fo:margin-left="-0.199cm" table:align="left" style:writing-mode="lr-tb"/>
    </style:style>
    <style:style style:name="表格83.A" style:family="table-column">
      <style:table-column-properties style:column-width="4.424cm"/>
    </style:style>
    <style:style style:name="表格83.B" style:family="table-column">
      <style:table-column-properties style:column-width="3.387cm"/>
    </style:style>
    <style:style style:name="表格83.C" style:family="table-column">
      <style:table-column-properties style:column-width="1.693cm"/>
    </style:style>
    <style:style style:name="表格83.F" style:family="table-column">
      <style:table-column-properties style:column-width="5.309cm"/>
    </style:style>
    <style:style style:name="表格83.1" style:family="table-row">
      <style:table-row-properties style:keep-together="true" fo:keep-together="auto"/>
    </style:style>
    <style:style style:name="表格8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3.F1" style:family="table-cell">
      <style:table-cell-properties style:vertical-align="middle" fo:padding-left="0.191cm" fo:padding-right="0.191cm" fo:padding-top="0cm" fo:padding-bottom="0cm" fo:border="0.018cm solid #000000" style:writing-mode="lr-tb"/>
    </style:style>
    <style:style style:name="表格8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3.F2" style:family="table-cell">
      <style:table-cell-properties style:vertical-align="top" fo:padding-left="0.191cm" fo:padding-right="0.191cm" fo:padding-top="0cm" fo:padding-bottom="0cm" fo:border="0.018cm solid #000000" style:writing-mode="lr-tb"/>
    </style:style>
    <style:style style:name="表格84" style:family="table">
      <style:table-properties style:width="18.2cm" fo:margin-left="-0.199cm" table:align="left" style:writing-mode="lr-tb"/>
    </style:style>
    <style:style style:name="表格84.A" style:family="table-column">
      <style:table-column-properties style:column-width="4.424cm"/>
    </style:style>
    <style:style style:name="表格84.B" style:family="table-column">
      <style:table-column-properties style:column-width="3.387cm"/>
    </style:style>
    <style:style style:name="表格84.C" style:family="table-column">
      <style:table-column-properties style:column-width="1.693cm"/>
    </style:style>
    <style:style style:name="表格84.E" style:family="table-column">
      <style:table-column-properties style:column-width="7.003cm"/>
    </style:style>
    <style:style style:name="表格84.1" style:family="table-row">
      <style:table-row-properties style:keep-together="true" fo:keep-together="auto"/>
    </style:style>
    <style:style style:name="表格8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4.E1" style:family="table-cell">
      <style:table-cell-properties style:vertical-align="middle" fo:padding-left="0.191cm" fo:padding-right="0.191cm" fo:padding-top="0cm" fo:padding-bottom="0cm" fo:border="0.018cm solid #000000" style:writing-mode="lr-tb"/>
    </style:style>
    <style:style style:name="表格84.2" style:family="table-row">
      <style:table-row-properties style:min-row-height="1.379cm" style:keep-together="true" fo:keep-together="auto"/>
    </style:style>
    <style:style style:name="表格8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4.E2" style:family="table-cell">
      <style:table-cell-properties style:vertical-align="top" fo:padding-left="0.191cm" fo:padding-right="0.191cm" fo:padding-top="0cm" fo:padding-bottom="0cm" fo:border="0.018cm solid #000000" style:writing-mode="lr-tb"/>
    </style:style>
    <style:style style:name="表格85" style:family="table">
      <style:table-properties style:width="15.392cm" table:align="center" style:writing-mode="lr-tb"/>
    </style:style>
    <style:style style:name="表格85.A" style:family="table-column">
      <style:table-column-properties style:column-width="5.3cm"/>
    </style:style>
    <style:style style:name="表格85.B" style:family="table-column">
      <style:table-column-properties style:column-width="3.251cm"/>
    </style:style>
    <style:style style:name="表格85.C" style:family="table-column">
      <style:table-column-properties style:column-width="3.75cm"/>
    </style:style>
    <style:style style:name="表格85.D" style:family="table-column">
      <style:table-column-properties style:column-width="3.09cm"/>
    </style:style>
    <style:style style:name="表格85.1" style:family="table-row">
      <style:table-row-properties style:keep-together="true" fo:keep-together="auto"/>
    </style:style>
    <style:style style:name="表格8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5.D1" style:family="table-cell">
      <style:table-cell-properties style:vertical-align="top" fo:padding-left="0.049cm" fo:padding-right="0.049cm" fo:padding-top="0cm" fo:padding-bottom="0cm" fo:border="0.018cm solid #000000" style:writing-mode="lr-tb"/>
    </style:style>
    <style:style style:name="表格8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5.D2" style:family="table-cell">
      <style:table-cell-properties style:vertical-align="middle" fo:padding-left="0.049cm" fo:padding-right="0.049cm" fo:padding-top="0cm" fo:padding-bottom="0cm" fo:border="0.018cm solid #000000" style:writing-mode="lr-tb"/>
    </style:style>
    <style:style style:name="表格86" style:family="table">
      <style:table-properties style:width="18.068cm" fo:margin-left="-0.199cm" table:align="left" style:writing-mode="lr-tb"/>
    </style:style>
    <style:style style:name="表格86.A" style:family="table-column">
      <style:table-column-properties style:column-width="4.353cm"/>
    </style:style>
    <style:style style:name="表格86.B" style:family="table-column">
      <style:table-column-properties style:column-width="3.336cm"/>
    </style:style>
    <style:style style:name="表格86.C" style:family="table-column">
      <style:table-column-properties style:column-width="1.672cm"/>
    </style:style>
    <style:style style:name="表格86.D" style:family="table-column">
      <style:table-column-properties style:column-width="1.863cm"/>
    </style:style>
    <style:style style:name="表格86.E" style:family="table-column">
      <style:table-column-properties style:column-width="1.693cm"/>
    </style:style>
    <style:style style:name="表格86.F" style:family="table-column">
      <style:table-column-properties style:column-width="5.151cm"/>
    </style:style>
    <style:style style:name="表格86.1" style:family="table-row">
      <style:table-row-properties style:keep-together="true" fo:keep-together="auto"/>
    </style:style>
    <style:style style:name="表格8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6.F1" style:family="table-cell">
      <style:table-cell-properties style:vertical-align="middle" fo:padding-left="0.191cm" fo:padding-right="0.191cm" fo:padding-top="0cm" fo:padding-bottom="0cm" fo:border="0.018cm solid #000000" style:writing-mode="lr-tb"/>
    </style:style>
    <style:style style:name="表格8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6.F2" style:family="table-cell">
      <style:table-cell-properties style:vertical-align="top" fo:padding-left="0.191cm" fo:padding-right="0.191cm" fo:padding-top="0cm" fo:padding-bottom="0cm" fo:border="0.018cm solid #000000" style:writing-mode="lr-tb"/>
    </style:style>
    <style:style style:name="表格87" style:family="table">
      <style:table-properties style:width="18.397cm" fo:margin-left="-0.199cm" table:align="left" style:writing-mode="lr-tb"/>
    </style:style>
    <style:style style:name="表格87.A" style:family="table-column">
      <style:table-column-properties style:column-width="4.441cm"/>
    </style:style>
    <style:style style:name="表格87.B" style:family="table-column">
      <style:table-column-properties style:column-width="3.251cm"/>
    </style:style>
    <style:style style:name="表格87.C" style:family="table-column">
      <style:table-column-properties style:column-width="1.75cm"/>
    </style:style>
    <style:style style:name="表格87.E" style:family="table-column">
      <style:table-column-properties style:column-width="1.752cm"/>
    </style:style>
    <style:style style:name="表格87.F" style:family="table-column">
      <style:table-column-properties style:column-width="5.454cm"/>
    </style:style>
    <style:style style:name="表格87.1" style:family="table-row">
      <style:table-row-properties style:keep-together="true" fo:keep-together="auto"/>
    </style:style>
    <style:style style:name="表格8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7.F1" style:family="table-cell">
      <style:table-cell-properties style:vertical-align="middle" fo:padding-left="0.191cm" fo:padding-right="0.191cm" fo:padding-top="0cm" fo:padding-bottom="0cm" fo:border="0.018cm solid #000000" style:writing-mode="lr-tb"/>
    </style:style>
    <style:style style:name="表格8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7.F2" style:family="table-cell">
      <style:table-cell-properties style:vertical-align="top" fo:padding-left="0.191cm" fo:padding-right="0.191cm" fo:padding-top="0cm" fo:padding-bottom="0cm" fo:border="0.018cm solid #000000" style:writing-mode="lr-tb"/>
    </style:style>
    <style:style style:name="表格88" style:family="table">
      <style:table-properties style:width="18.2cm" fo:margin-left="-0.199cm" table:align="left" style:writing-mode="lr-tb"/>
    </style:style>
    <style:style style:name="表格88.A" style:family="table-column">
      <style:table-column-properties style:column-width="4.424cm"/>
    </style:style>
    <style:style style:name="表格88.B" style:family="table-column">
      <style:table-column-properties style:column-width="3.387cm"/>
    </style:style>
    <style:style style:name="表格88.C" style:family="table-column">
      <style:table-column-properties style:column-width="1.693cm"/>
    </style:style>
    <style:style style:name="表格88.E" style:family="table-column">
      <style:table-column-properties style:column-width="7.003cm"/>
    </style:style>
    <style:style style:name="表格88.1" style:family="table-row">
      <style:table-row-properties style:keep-together="true" fo:keep-together="auto"/>
    </style:style>
    <style:style style:name="表格8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8.E1" style:family="table-cell">
      <style:table-cell-properties style:vertical-align="middle" fo:padding-left="0.191cm" fo:padding-right="0.191cm" fo:padding-top="0cm" fo:padding-bottom="0cm" fo:border="0.018cm solid #000000" style:writing-mode="lr-tb"/>
    </style:style>
    <style:style style:name="表格88.2" style:family="table-row">
      <style:table-row-properties style:min-row-height="1.379cm" style:keep-together="true" fo:keep-together="auto"/>
    </style:style>
    <style:style style:name="表格8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8.E2" style:family="table-cell">
      <style:table-cell-properties style:vertical-align="top" fo:padding-left="0.191cm" fo:padding-right="0.191cm" fo:padding-top="0cm" fo:padding-bottom="0cm" fo:border="0.018cm solid #000000" style:writing-mode="lr-tb"/>
    </style:style>
    <style:style style:name="表格89" style:family="table">
      <style:table-properties style:width="15.392cm" table:align="center" style:writing-mode="lr-tb"/>
    </style:style>
    <style:style style:name="表格89.A" style:family="table-column">
      <style:table-column-properties style:column-width="5.3cm"/>
    </style:style>
    <style:style style:name="表格89.B" style:family="table-column">
      <style:table-column-properties style:column-width="3.251cm"/>
    </style:style>
    <style:style style:name="表格89.C" style:family="table-column">
      <style:table-column-properties style:column-width="3.75cm"/>
    </style:style>
    <style:style style:name="表格89.D" style:family="table-column">
      <style:table-column-properties style:column-width="3.09cm"/>
    </style:style>
    <style:style style:name="表格89.1" style:family="table-row">
      <style:table-row-properties style:keep-together="true" fo:keep-together="auto"/>
    </style:style>
    <style:style style:name="表格8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9.D1" style:family="table-cell">
      <style:table-cell-properties style:vertical-align="top" fo:padding-left="0.049cm" fo:padding-right="0.049cm" fo:padding-top="0cm" fo:padding-bottom="0cm" fo:border="0.018cm solid #000000" style:writing-mode="lr-tb"/>
    </style:style>
    <style:style style:name="表格8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9.D2" style:family="table-cell">
      <style:table-cell-properties style:vertical-align="middle" fo:padding-left="0.049cm" fo:padding-right="0.049cm" fo:padding-top="0cm" fo:padding-bottom="0cm" fo:border="0.018cm solid #000000" style:writing-mode="lr-tb"/>
    </style:style>
    <style:style style:name="表格90" style:family="table">
      <style:table-properties style:width="18.461cm" fo:margin-left="-0.199cm" table:align="left" style:writing-mode="lr-tb"/>
    </style:style>
    <style:style style:name="表格90.A" style:family="table-column">
      <style:table-column-properties style:column-width="3.942cm"/>
    </style:style>
    <style:style style:name="表格90.B" style:family="table-column">
      <style:table-column-properties style:column-width="3.249cm"/>
    </style:style>
    <style:style style:name="表格90.C" style:family="table-column">
      <style:table-column-properties style:column-width="2cm"/>
    </style:style>
    <style:style style:name="表格90.D" style:family="table-column">
      <style:table-column-properties style:column-width="2.251cm"/>
    </style:style>
    <style:style style:name="表格90.E" style:family="table-column">
      <style:table-column-properties style:column-width="1.75cm"/>
    </style:style>
    <style:style style:name="表格90.F" style:family="table-column">
      <style:table-column-properties style:column-width="5.269cm"/>
    </style:style>
    <style:style style:name="表格90.1" style:family="table-row">
      <style:table-row-properties style:keep-together="true" fo:keep-together="auto"/>
    </style:style>
    <style:style style:name="表格9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0.F1" style:family="table-cell">
      <style:table-cell-properties style:vertical-align="middle" fo:padding-left="0.191cm" fo:padding-right="0.191cm" fo:padding-top="0cm" fo:padding-bottom="0cm" fo:border="0.018cm solid #000000" style:writing-mode="lr-tb"/>
    </style:style>
    <style:style style:name="表格9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0.F2" style:family="table-cell">
      <style:table-cell-properties style:vertical-align="top" fo:padding-left="0.191cm" fo:padding-right="0.191cm" fo:padding-top="0cm" fo:padding-bottom="0cm" fo:border="0.018cm solid #000000" style:writing-mode="lr-tb"/>
    </style:style>
    <style:style style:name="表格91" style:family="table">
      <style:table-properties style:width="18.461cm" fo:margin-left="-0.199cm" table:align="left" style:writing-mode="lr-tb"/>
    </style:style>
    <style:style style:name="表格91.A" style:family="table-column">
      <style:table-column-properties style:column-width="3.942cm"/>
    </style:style>
    <style:style style:name="表格91.B" style:family="table-column">
      <style:table-column-properties style:column-width="3.249cm"/>
    </style:style>
    <style:style style:name="表格91.C" style:family="table-column">
      <style:table-column-properties style:column-width="2cm"/>
    </style:style>
    <style:style style:name="表格91.D" style:family="table-column">
      <style:table-column-properties style:column-width="2.251cm"/>
    </style:style>
    <style:style style:name="表格91.E" style:family="table-column">
      <style:table-column-properties style:column-width="1.75cm"/>
    </style:style>
    <style:style style:name="表格91.F" style:family="table-column">
      <style:table-column-properties style:column-width="5.269cm"/>
    </style:style>
    <style:style style:name="表格91.1" style:family="table-row">
      <style:table-row-properties style:keep-together="true" fo:keep-together="auto"/>
    </style:style>
    <style:style style:name="表格9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1.F1" style:family="table-cell">
      <style:table-cell-properties style:vertical-align="middle" fo:padding-left="0.191cm" fo:padding-right="0.191cm" fo:padding-top="0cm" fo:padding-bottom="0cm" fo:border="0.018cm solid #000000" style:writing-mode="lr-tb"/>
    </style:style>
    <style:style style:name="表格9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1.F2" style:family="table-cell">
      <style:table-cell-properties style:vertical-align="top" fo:padding-left="0.191cm" fo:padding-right="0.191cm" fo:padding-top="0cm" fo:padding-bottom="0cm" fo:border="0.018cm solid #000000" style:writing-mode="lr-tb"/>
    </style:style>
    <style:style style:name="表格92" style:family="table">
      <style:table-properties style:width="18.2cm" fo:margin-left="-0.199cm" table:align="left" style:writing-mode="lr-tb"/>
    </style:style>
    <style:style style:name="表格92.A" style:family="table-column">
      <style:table-column-properties style:column-width="3.441cm"/>
    </style:style>
    <style:style style:name="表格92.B" style:family="table-column">
      <style:table-column-properties style:column-width="3.251cm"/>
    </style:style>
    <style:style style:name="表格92.C" style:family="table-column">
      <style:table-column-properties style:column-width="3cm"/>
    </style:style>
    <style:style style:name="表格92.D" style:family="table-column">
      <style:table-column-properties style:column-width="1.75cm"/>
    </style:style>
    <style:style style:name="表格92.E" style:family="table-column">
      <style:table-column-properties style:column-width="6.757cm"/>
    </style:style>
    <style:style style:name="表格92.1" style:family="table-row">
      <style:table-row-properties style:keep-together="true" fo:keep-together="auto"/>
    </style:style>
    <style:style style:name="表格9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2.E1" style:family="table-cell">
      <style:table-cell-properties style:vertical-align="middle" fo:padding-left="0.191cm" fo:padding-right="0.191cm" fo:padding-top="0cm" fo:padding-bottom="0cm" fo:border="0.018cm solid #000000" style:writing-mode="lr-tb"/>
    </style:style>
    <style:style style:name="表格92.2" style:family="table-row">
      <style:table-row-properties style:min-row-height="3.231cm" style:keep-together="true" fo:keep-together="auto"/>
    </style:style>
    <style:style style:name="表格9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2.3" style:family="table-row">
      <style:table-row-properties style:min-row-height="1.379cm" style:keep-together="true" fo:keep-together="auto"/>
    </style:style>
    <style:style style:name="表格92.E3" style:family="table-cell">
      <style:table-cell-properties style:vertical-align="top" fo:padding-left="0.191cm" fo:padding-right="0.191cm" fo:padding-top="0cm" fo:padding-bottom="0cm" fo:border="0.018cm solid #000000" style:writing-mode="lr-tb"/>
    </style:style>
    <style:style style:name="表格93" style:family="table">
      <style:table-properties style:width="15.392cm" table:align="center" style:writing-mode="lr-tb"/>
    </style:style>
    <style:style style:name="表格93.A" style:family="table-column">
      <style:table-column-properties style:column-width="5.3cm"/>
    </style:style>
    <style:style style:name="表格93.B" style:family="table-column">
      <style:table-column-properties style:column-width="3.251cm"/>
    </style:style>
    <style:style style:name="表格93.C" style:family="table-column">
      <style:table-column-properties style:column-width="3.75cm"/>
    </style:style>
    <style:style style:name="表格93.D" style:family="table-column">
      <style:table-column-properties style:column-width="3.09cm"/>
    </style:style>
    <style:style style:name="表格93.1" style:family="table-row">
      <style:table-row-properties style:keep-together="true" fo:keep-together="auto"/>
    </style:style>
    <style:style style:name="表格9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3.D1" style:family="table-cell">
      <style:table-cell-properties style:vertical-align="top" fo:padding-left="0.049cm" fo:padding-right="0.049cm" fo:padding-top="0cm" fo:padding-bottom="0cm" fo:border="0.018cm solid #000000" style:writing-mode="lr-tb"/>
    </style:style>
    <style:style style:name="表格9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3.D2" style:family="table-cell">
      <style:table-cell-properties style:vertical-align="middle" fo:padding-left="0.049cm" fo:padding-right="0.049cm" fo:padding-top="0cm" fo:padding-bottom="0cm" fo:border="0.018cm solid #000000" style:writing-mode="lr-tb"/>
    </style:style>
    <style:style style:name="表格94" style:family="table">
      <style:table-properties style:width="18.068cm" fo:margin-left="-0.199cm" table:align="left" style:writing-mode="lr-tb"/>
    </style:style>
    <style:style style:name="表格94.A" style:family="table-column">
      <style:table-column-properties style:column-width="4.424cm"/>
    </style:style>
    <style:style style:name="表格94.B" style:family="table-column">
      <style:table-column-properties style:column-width="3.387cm"/>
    </style:style>
    <style:style style:name="表格94.C" style:family="table-column">
      <style:table-column-properties style:column-width="1.693cm"/>
    </style:style>
    <style:style style:name="表格94.F" style:family="table-column">
      <style:table-column-properties style:column-width="5.177cm"/>
    </style:style>
    <style:style style:name="表格94.1" style:family="table-row">
      <style:table-row-properties style:keep-together="true" fo:keep-together="auto"/>
    </style:style>
    <style:style style:name="表格9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4.F1" style:family="table-cell">
      <style:table-cell-properties style:vertical-align="middle" fo:padding-left="0.191cm" fo:padding-right="0.191cm" fo:padding-top="0cm" fo:padding-bottom="0cm" fo:border="0.018cm solid #000000" style:writing-mode="lr-tb"/>
    </style:style>
    <style:style style:name="表格9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4.F2" style:family="table-cell">
      <style:table-cell-properties style:vertical-align="top" fo:padding-left="0.191cm" fo:padding-right="0.191cm" fo:padding-top="0cm" fo:padding-bottom="0cm" fo:border="0.018cm solid #000000" style:writing-mode="lr-tb"/>
    </style:style>
    <style:style style:name="表格95" style:family="table">
      <style:table-properties style:width="18.397cm" fo:margin-left="-0.199cm" table:align="left" style:writing-mode="lr-tb"/>
    </style:style>
    <style:style style:name="表格95.A" style:family="table-column">
      <style:table-column-properties style:column-width="4.42cm"/>
    </style:style>
    <style:style style:name="表格95.B" style:family="table-column">
      <style:table-column-properties style:column-width="3.385cm"/>
    </style:style>
    <style:style style:name="表格95.C" style:family="table-column">
      <style:table-column-properties style:column-width="1.693cm"/>
    </style:style>
    <style:style style:name="表格95.E" style:family="table-column">
      <style:table-column-properties style:column-width="1.898cm"/>
    </style:style>
    <style:style style:name="表格95.F" style:family="table-column">
      <style:table-column-properties style:column-width="5.308cm"/>
    </style:style>
    <style:style style:name="表格95.1" style:family="table-row">
      <style:table-row-properties style:keep-together="true" fo:keep-together="auto"/>
    </style:style>
    <style:style style:name="表格9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5.F1" style:family="table-cell">
      <style:table-cell-properties style:vertical-align="middle" fo:padding-left="0.191cm" fo:padding-right="0.191cm" fo:padding-top="0cm" fo:padding-bottom="0cm" fo:border="0.018cm solid #000000" style:writing-mode="lr-tb"/>
    </style:style>
    <style:style style:name="表格9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5.F2" style:family="table-cell">
      <style:table-cell-properties style:vertical-align="top" fo:padding-left="0.191cm" fo:padding-right="0.191cm" fo:padding-top="0cm" fo:padding-bottom="0cm" fo:border="0.018cm solid #000000" style:writing-mode="lr-tb"/>
    </style:style>
    <style:style style:name="表格96" style:family="table">
      <style:table-properties style:width="18.2cm" fo:margin-left="-0.199cm" table:align="left" style:writing-mode="lr-tb"/>
    </style:style>
    <style:style style:name="表格96.A" style:family="table-column">
      <style:table-column-properties style:column-width="4.424cm"/>
    </style:style>
    <style:style style:name="表格96.B" style:family="table-column">
      <style:table-column-properties style:column-width="3.387cm"/>
    </style:style>
    <style:style style:name="表格96.C" style:family="table-column">
      <style:table-column-properties style:column-width="1.693cm"/>
    </style:style>
    <style:style style:name="表格96.E" style:family="table-column">
      <style:table-column-properties style:column-width="7.003cm"/>
    </style:style>
    <style:style style:name="表格96.1" style:family="table-row">
      <style:table-row-properties style:keep-together="true" fo:keep-together="auto"/>
    </style:style>
    <style:style style:name="表格9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6.E1" style:family="table-cell">
      <style:table-cell-properties style:vertical-align="middle" fo:padding-left="0.191cm" fo:padding-right="0.191cm" fo:padding-top="0cm" fo:padding-bottom="0cm" fo:border="0.018cm solid #000000" style:writing-mode="lr-tb"/>
    </style:style>
    <style:style style:name="表格96.2" style:family="table-row">
      <style:table-row-properties style:min-row-height="1.379cm" style:keep-together="true" fo:keep-together="auto"/>
    </style:style>
    <style:style style:name="表格9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6.E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style:line-break="normal" style:snap-to-layout-grid="false"/>
    </style:style>
    <style:style style:name="P3" style:family="paragraph" style:parent-style-name="Standard">
      <style:paragraph-properties fo:line-height="0.564cm" fo:text-align="center" style:justify-single-word="false" style:line-break="normal" style:snap-to-layout-grid="false"/>
    </style:style>
    <style:style style:name="P4" style:family="paragraph" style:parent-style-name="Standard">
      <style:paragraph-properties fo:line-height="0.564cm" fo:text-align="center" style:justify-single-word="false" style:snap-to-layout-gri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style:line-break="normal" style:snap-to-layout-grid="false"/>
    </style:style>
    <style:style style:name="P7" style:family="paragraph" style:parent-style-name="Standard" style:list-style-name="WW8Num73">
      <style:paragraph-properties fo:line-height="0.564cm" fo:text-align="justify" style:justify-single-word="false" style:line-break="normal" style:snap-to-layout-grid="false">
        <style:tab-stops>
          <style:tab-stop style:position="0.864cm"/>
        </style:tab-stops>
      </style:paragraph-properties>
    </style:style>
    <style:style style:name="P8" style:family="paragraph" style:parent-style-name="Standard">
      <style:paragraph-properties fo:line-height="0.564cm" fo:text-align="justify" style:justify-single-word="false" style:line-break="normal" style:snap-to-layout-grid="false">
        <style:tab-stops>
          <style:tab-stop style:position="14.923cm"/>
        </style:tab-stops>
      </style:paragraph-properties>
    </style:style>
    <style:style style:name="P9" style:family="paragraph" style:parent-style-name="Standard">
      <style:paragraph-properties fo:line-height="0.564cm" fo:text-align="justify" style:justify-single-word="false" fo:orphans="2" fo:widows="2" style:snap-to-layout-grid="false"/>
    </style:style>
    <style:style style:name="P10" style:family="paragraph" style:parent-style-name="Standard" style:list-style-name="WW8Num32">
      <style:paragraph-properties fo:line-height="0.564cm" fo:text-align="justify" style:justify-single-word="false" style:line-break="normal" style:snap-to-layout-grid="false"/>
    </style:style>
    <style:style style:name="P11" style:family="paragraph" style:parent-style-name="Standard" style:list-style-name="WW8Num36">
      <style:paragraph-properties fo:line-height="0.564cm" style:line-break="normal" style:snap-to-layout-grid="false"/>
    </style:style>
    <style:style style:name="P12" style:family="paragraph" style:parent-style-name="Standard" style:list-style-name="WW8Num99">
      <style:paragraph-properties fo:line-height="0.564cm" style:text-autospace="none"/>
    </style:style>
    <style:style style:name="P13" style:family="paragraph" style:parent-style-name="Standard" style:list-style-name="WW8Num9">
      <style:paragraph-properties fo:line-height="0.564cm" style:line-break="normal" style:snap-to-layout-grid="false"/>
    </style:style>
    <style:style style:name="P14" style:family="paragraph" style:parent-style-name="Standard">
      <style:paragraph-properties fo:line-height="0.564cm" style:line-break="normal" style:snap-to-layout-grid="false"/>
      <style:text-properties fo:font-weight="bold" style:font-name-asian="標楷體" style:font-weight-asian="bold"/>
    </style:style>
    <style:style style:name="P15" style:family="paragraph" style:parent-style-name="Standard">
      <style:paragraph-properties fo:line-height="0.564cm" style:line-break="normal" style:snap-to-layout-grid="false"/>
      <style:text-properties fo:font-weight="bold" style:font-name-asian="標楷體" style:font-weight-asian="bold"/>
    </style:style>
    <style:style style:name="P16" style:family="paragraph" style:parent-style-name="Standard">
      <style:paragraph-properties fo:line-height="0.564cm" fo:text-align="center" style:justify-single-word="false" style:line-break="normal" style:snap-to-layout-grid="false"/>
      <style:text-properties fo:font-size="18pt" fo:font-weight="bold" style:font-name-asian="標楷體" style:font-size-asian="18pt" style:font-weight-asian="bold" style:font-size-complex="18pt"/>
    </style:style>
    <style:style style:name="P17" style:family="paragraph" style:parent-style-name="Standard">
      <style:paragraph-properties fo:line-height="0.564cm" fo:text-align="center" style:justify-single-word="false" style:line-break="normal" style:snap-to-layout-grid="false"/>
      <style:text-properties fo:font-size="18pt" fo:font-weight="bold" style:font-name-asian="標楷體" style:font-size-asian="18pt" style:font-weight-asian="bold" style:font-size-complex="18pt"/>
    </style:style>
    <style:style style:name="P18" style:family="paragraph" style:parent-style-name="Standard">
      <style:paragraph-properties fo:line-height="0.564cm" style:line-break="normal" style:snap-to-layout-grid="false"/>
      <style:text-properties fo:font-size="18pt" fo:font-weight="bold" style:font-name-asian="標楷體" style:font-size-asian="18pt" style:font-weight-asian="bold" style:font-size-complex="18pt"/>
    </style:style>
    <style:style style:name="P19"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20" style:family="paragraph" style:parent-style-name="Standard">
      <style:paragraph-properties fo:line-height="0.564cm" fo:text-align="justify" style:justify-single-word="false" style:line-break="normal" style:snap-to-layout-grid="false">
        <style:tab-stops>
          <style:tab-stop style:position="13.785cm"/>
        </style:tab-stops>
      </style:paragraph-properties>
      <style:text-properties fo:font-size="16pt" fo:font-weight="bold" style:font-name-asian="標楷體" style:font-size-asian="16pt" style:font-weight-asian="bold"/>
    </style:style>
    <style:style style:name="P21" style:family="paragraph" style:parent-style-name="Standard">
      <style:paragraph-properties fo:line-height="0.564cm" fo:text-align="justify" style:justify-single-word="false" style:line-break="normal" style:snap-to-layout-grid="false"/>
      <style:text-properties fo:font-size="16pt" fo:font-weight="bold" style:font-name-asian="標楷體" style:font-size-asian="16pt" style:font-weight-asian="bold"/>
    </style:style>
    <style:style style:name="P22" style:family="paragraph" style:parent-style-name="Standard">
      <style:paragraph-properties fo:line-height="0.776cm" style:line-break="normal" style:snap-to-layout-grid="false"/>
      <style:text-properties fo:font-size="16pt" fo:font-weight="bold" style:font-name-asian="標楷體" style:font-size-asian="16pt" style:font-weight-asian="bold"/>
    </style:style>
    <style:style style:name="P23" style:family="paragraph" style:parent-style-name="Standard">
      <style:paragraph-properties fo:line-height="0.776cm" fo:text-align="justify" style:justify-single-word="false" style:line-break="normal" style:snap-to-layout-grid="false"/>
      <style:text-properties fo:font-size="16pt" fo:font-weight="bold" style:font-name-asian="標楷體" style:font-size-asian="16pt" style:font-weight-asian="bold"/>
    </style:style>
    <style:style style:name="P24"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25" style:family="paragraph" style:parent-style-name="Standard">
      <style:paragraph-properties fo:line-height="0.564cm" fo:text-align="justify" style:justify-single-word="false" style:line-break="normal" style:snap-to-layout-grid="false"/>
      <style:text-properties fo:font-size="16pt" fo:font-weight="bold" style:font-name-asian="標楷體" style:font-size-asian="16pt" style:font-weight-asian="bold"/>
    </style:style>
    <style:style style:name="P26" style:family="paragraph" style:parent-style-name="Standard">
      <style:paragraph-properties fo:line-height="0.776cm" style:line-break="normal" style:snap-to-layout-grid="false"/>
      <style:text-properties fo:font-size="16pt" style:font-name-asian="標楷體" style:font-size-asian="16pt"/>
    </style:style>
    <style:style style:name="P27" style:family="paragraph" style:parent-style-name="Standard">
      <style:paragraph-properties fo:line-height="0.776cm" fo:text-align="justify" style:justify-single-word="false" style:line-break="normal" style:snap-to-layout-grid="false"/>
      <style:text-properties fo:font-size="16pt" style:font-name-asian="標楷體" style:font-size-asian="16pt"/>
    </style:style>
    <style:style style:name="P28" style:family="paragraph" style:parent-style-name="Standard">
      <style:paragraph-properties fo:text-align="center" style:justify-single-word="false" fo:orphans="2" fo:widows="2"/>
      <style:text-properties fo:font-size="16pt" style:font-name-asian="標楷體" style:font-size-asian="16pt"/>
    </style:style>
    <style:style style:name="P29" style:family="paragraph" style:parent-style-name="Standard">
      <style:paragraph-properties fo:text-align="center" style:justify-single-word="false" fo:orphans="2" fo:widows="2" style:snap-to-layout-grid="false"/>
      <style:text-properties fo:font-size="16pt" style:font-name-asian="標楷體" style:font-size-asian="16pt"/>
    </style:style>
    <style:style style:name="P30" style:family="paragraph" style:parent-style-name="Standard">
      <style:paragraph-properties fo:orphans="2" fo:widows="2" style:snap-to-layout-grid="false"/>
      <style:text-properties fo:font-size="16pt" style:font-name-asian="標楷體" style:font-size-asian="16pt"/>
    </style:style>
    <style:style style:name="P31" style:family="paragraph" style:parent-style-name="Standard">
      <style:paragraph-properties style:line-break="normal" style:snap-to-layout-grid="false"/>
      <style:text-properties fo:font-size="16pt" style:font-name-asian="標楷體" style:font-size-asian="16pt"/>
    </style:style>
    <style:style style:name="P32" style:family="paragraph" style:parent-style-name="Standard">
      <style:paragraph-properties fo:text-align="center" style:justify-single-word="false"/>
      <style:text-properties fo:font-size="16pt" style:font-name-asian="標楷體" style:font-size-asian="16pt" style:font-size-complex="16pt"/>
    </style:style>
    <style:style style:name="P33" style:family="paragraph" style:parent-style-name="Standard">
      <style:paragraph-properties fo:text-align="center" style:justify-single-word="false" fo:orphans="2" fo:widows="2"/>
      <style:text-properties fo:font-size="16pt" style:font-name-asian="標楷體" style:font-size-asian="16pt"/>
    </style:style>
    <style:style style:name="P34" style:family="paragraph" style:parent-style-name="Standard">
      <style:paragraph-properties fo:text-align="justify" style:justify-single-word="false" style:line-break="normal" style:snap-to-layout-grid="false"/>
      <style:text-properties fo:font-size="16pt" style:font-name-asian="標楷體" style:font-size-asian="16pt"/>
    </style:style>
    <style:style style:name="P35" style:family="paragraph" style:parent-style-name="Standard">
      <style:text-properties style:font-name-asian="標楷體"/>
    </style:style>
    <style:style style:name="P36" style:family="paragraph" style:parent-style-name="Standard">
      <style:paragraph-properties fo:line-height="0.564cm" style:line-break="normal" style:snap-to-layout-grid="false"/>
      <style:text-properties style:font-name-asian="標楷體"/>
    </style:style>
    <style:style style:name="P37" style:family="paragraph" style:parent-style-name="Standard">
      <style:paragraph-properties fo:line-height="0.564cm" fo:text-align="center" style:justify-single-word="false"/>
      <style:text-properties style:font-name-asian="標楷體"/>
    </style:style>
    <style:style style:name="P38" style:family="paragraph" style:parent-style-name="Standard">
      <style:paragraph-properties fo:line-height="0.564cm" fo:text-align="center" style:justify-single-word="false" style:line-break="normal" style:snap-to-layout-grid="false"/>
      <style:text-properties style:font-name-asian="標楷體"/>
    </style:style>
    <style:style style:name="P39" style:family="paragraph" style:parent-style-name="Standard">
      <style:paragraph-properties fo:line-height="0.564cm" fo:text-align="center" style:justify-single-word="false" style:snap-to-layout-grid="false"/>
      <style:text-properties style:font-name-asian="標楷體"/>
    </style:style>
    <style:style style:name="P40" style:family="paragraph" style:parent-style-name="Standard" style:list-style-name="WW8Num102">
      <style:paragraph-properties fo:line-height="0.564cm" style:line-break="normal" style:snap-to-layout-grid="false"/>
      <style:text-properties style:font-name-asian="標楷體"/>
    </style:style>
    <style:style style:name="P41" style:family="paragraph" style:parent-style-name="Standard" style:list-style-name="WW8Num60">
      <style:paragraph-properties fo:line-height="0.564cm" style:snap-to-layout-grid="false"/>
      <style:text-properties style:font-name-asian="標楷體"/>
    </style:style>
    <style:style style:name="P42" style:family="paragraph" style:parent-style-name="Standard">
      <style:paragraph-properties fo:line-height="0.564cm" style:snap-to-layout-grid="false"/>
      <style:text-properties style:font-name-asian="標楷體"/>
    </style:style>
    <style:style style:name="P43" style:family="paragraph" style:parent-style-name="Standard">
      <style:paragraph-properties fo:line-height="0.564cm" style:text-autospace="none"/>
      <style:text-properties style:font-name-asian="標楷體"/>
    </style:style>
    <style:style style:name="P44" style:family="paragraph" style:parent-style-name="Standard">
      <style:paragraph-properties fo:line-height="0.564cm" style:text-autospace="none" style:snap-to-layout-grid="false"/>
      <style:text-properties style:font-name-asian="標楷體"/>
    </style:style>
    <style:style style:name="P45" style:family="paragraph" style:parent-style-name="Standard" style:list-style-name="WW8Num86">
      <style:paragraph-properties fo:line-height="0.564cm" style:line-break="normal" style:snap-to-layout-grid="false"/>
      <style:text-properties style:font-name-asian="標楷體"/>
    </style:style>
    <style:style style:name="P46" style:family="paragraph" style:parent-style-name="Standard" style:list-style-name="WW8Num30">
      <style:paragraph-properties fo:line-height="0.564cm" style:snap-to-layout-grid="false"/>
      <style:text-properties style:font-name-asian="標楷體"/>
    </style:style>
    <style:style style:name="P47" style:family="paragraph" style:parent-style-name="Standard">
      <style:paragraph-properties fo:line-height="0.564cm" fo:text-align="justify" style:justify-single-word="false"/>
      <style:text-properties style:font-name-asian="標楷體"/>
    </style:style>
    <style:style style:name="P48" style:family="paragraph" style:parent-style-name="Standard">
      <style:paragraph-properties fo:line-height="0.564cm" fo:text-align="justify" style:justify-single-word="false" style:line-break="normal" style:snap-to-layout-grid="false"/>
      <style:text-properties style:font-name-asian="標楷體"/>
    </style:style>
    <style:style style:name="P49" style:family="paragraph" style:parent-style-name="Standard" style:list-style-name="WW8Num73">
      <style:paragraph-properties fo:line-height="0.564cm" fo:text-align="justify" style:justify-single-word="false" style:line-break="normal" style:snap-to-layout-grid="false">
        <style:tab-stops>
          <style:tab-stop style:position="0.864cm"/>
        </style:tab-stops>
      </style:paragraph-properties>
      <style:text-properties style:font-name-asian="標楷體"/>
    </style:style>
    <style:style style:name="P50" style:family="paragraph" style:parent-style-name="Standard" style:list-style-name="WW8Num69">
      <style:paragraph-properties fo:line-height="0.564cm" fo:text-align="justify" style:justify-single-word="false" style:line-break="normal" style:snap-to-layout-grid="false">
        <style:tab-stops>
          <style:tab-stop style:position="0.864cm"/>
        </style:tab-stops>
      </style:paragraph-properties>
      <style:text-properties style:font-name-asian="標楷體"/>
    </style:style>
    <style:style style:name="P51" style:family="paragraph" style:parent-style-name="Standard" style:list-style-name="WW8Num79">
      <style:paragraph-properties fo:line-height="0.564cm" fo:text-align="justify" style:justify-single-word="false"/>
      <style:text-properties style:font-name-asian="標楷體"/>
    </style:style>
    <style:style style:name="P52" style:family="paragraph" style:parent-style-name="Standard" style:list-style-name="WW8Num33">
      <style:paragraph-properties fo:line-height="0.564cm" fo:text-align="justify" style:justify-single-word="false" style:text-autospace="none" style:snap-to-layout-grid="false"/>
      <style:text-properties style:font-name-asian="標楷體"/>
    </style:style>
    <style:style style:name="P53" style:family="paragraph" style:parent-style-name="Standard" style:list-style-name="WW8Num108">
      <style:paragraph-properties fo:line-height="0.564cm" fo:text-align="justify" style:justify-single-word="false" style:line-break="normal" style:snap-to-layout-grid="false">
        <style:tab-stops>
          <style:tab-stop style:position="1cm"/>
        </style:tab-stops>
      </style:paragraph-properties>
      <style:text-properties style:font-name-asian="標楷體"/>
    </style:style>
    <style:style style:name="P54" style:family="paragraph" style:parent-style-name="Standard" style:list-style-name="WW8Num103">
      <style:paragraph-properties fo:line-height="0.564cm" fo:text-align="justify" style:justify-single-word="false" style:line-break="normal" style:snap-to-layout-grid="false"/>
      <style:text-properties style:font-name-asian="標楷體"/>
    </style:style>
    <style:style style:name="P55" style:family="paragraph" style:parent-style-name="Standard" style:list-style-name="WW8Num52">
      <style:paragraph-properties fo:line-height="0.564cm" fo:text-align="justify" style:justify-single-word="false" style:snap-to-layout-grid="false"/>
      <style:text-properties style:font-name-asian="標楷體"/>
    </style:style>
    <style:style style:name="P56" style:family="paragraph" style:parent-style-name="Standard">
      <style:paragraph-properties fo:line-height="0.564cm" fo:text-align="justify" style:justify-single-word="false" style:snap-to-layout-grid="false"/>
      <style:text-properties style:font-name-asian="標楷體"/>
    </style:style>
    <style:style style:name="P57" style:family="paragraph" style:parent-style-name="Standard" style:list-style-name="WW8Num1">
      <style:paragraph-properties fo:line-height="0.564cm" fo:text-align="justify" style:justify-single-word="false" style:snap-to-layout-grid="false"/>
      <style:text-properties style:font-name-asian="標楷體"/>
    </style:style>
    <style:style style:name="P58" style:family="paragraph" style:parent-style-name="Standard">
      <style:paragraph-properties fo:line-height="0.564cm" fo:text-align="justify" style:justify-single-word="false" fo:orphans="2" fo:widows="2" style:snap-to-layout-grid="false"/>
      <style:text-properties style:font-name-asian="標楷體"/>
    </style:style>
    <style:style style:name="P59" style:family="paragraph" style:parent-style-name="Standard" style:list-style-name="WW8Num32">
      <style:paragraph-properties fo:line-height="0.564cm" fo:text-align="justify" style:justify-single-word="false" style:line-break="normal" style:snap-to-layout-grid="false"/>
      <style:text-properties style:font-name-asian="標楷體"/>
    </style:style>
    <style:style style:name="P60" style:family="paragraph" style:parent-style-name="Standard" style:list-style-name="WW8Num8">
      <style:paragraph-properties fo:line-height="0.564cm" style:line-break="normal" style:snap-to-layout-grid="false"/>
      <style:text-properties style:font-name-asian="標楷體"/>
    </style:style>
    <style:style style:name="P61" style:family="paragraph" style:parent-style-name="Standard" style:list-style-name="WW8Num31">
      <style:paragraph-properties fo:line-height="0.564cm" style:snap-to-layout-grid="false"/>
      <style:text-properties style:font-name-asian="標楷體"/>
    </style:style>
    <style:style style:name="P62" style:family="paragraph" style:parent-style-name="Standard" style:list-style-name="WW8Num31">
      <style:paragraph-properties fo:line-height="0.564cm" style:line-break="normal" style:snap-to-layout-grid="false"/>
      <style:text-properties style:font-name-asian="標楷體"/>
    </style:style>
    <style:style style:name="P63" style:family="paragraph" style:parent-style-name="Standard" style:list-style-name="WW8Num91">
      <style:paragraph-properties fo:line-height="0.564cm" style:line-break="normal" style:snap-to-layout-grid="false"/>
      <style:text-properties style:font-name-asian="標楷體"/>
    </style:style>
    <style:style style:name="P64" style:family="paragraph" style:parent-style-name="Standard" style:list-style-name="WW8Num55">
      <style:paragraph-properties fo:line-height="0.564cm" style:snap-to-layout-grid="false"/>
      <style:text-properties style:font-name-asian="標楷體"/>
    </style:style>
    <style:style style:name="P65" style:family="paragraph" style:parent-style-name="Standard">
      <style:paragraph-properties fo:line-height="0.564cm" style:line-break="normal" style:snap-to-layout-grid="false">
        <style:tab-stops>
          <style:tab-stop style:position="0.877cm"/>
        </style:tab-stops>
      </style:paragraph-properties>
      <style:text-properties style:font-name-asian="標楷體"/>
    </style:style>
    <style:style style:name="P66" style:family="paragraph" style:parent-style-name="Standard" style:list-style-name="WW8Num85">
      <style:paragraph-properties fo:line-height="0.564cm" style:line-break="normal" style:snap-to-layout-grid="false">
        <style:tab-stops>
          <style:tab-stop style:position="0.877cm"/>
        </style:tab-stops>
      </style:paragraph-properties>
      <style:text-properties style:font-name-asian="標楷體"/>
    </style:style>
    <style:style style:name="P67" style:family="paragraph" style:parent-style-name="Standard" style:list-style-name="WW8Num100">
      <style:paragraph-properties fo:line-height="0.564cm" style:line-break="normal" style:snap-to-layout-grid="false">
        <style:tab-stops>
          <style:tab-stop style:position="1cm"/>
        </style:tab-stops>
      </style:paragraph-properties>
      <style:text-properties style:font-name-asian="標楷體"/>
    </style:style>
    <style:style style:name="P68" style:family="paragraph" style:parent-style-name="Standard" style:list-style-name="WW8Num45">
      <style:paragraph-properties fo:line-height="0.564cm" style:line-break="normal" style:snap-to-layout-grid="false"/>
      <style:text-properties style:font-name-asian="標楷體"/>
    </style:style>
    <style:style style:name="P69" style:family="paragraph" style:parent-style-name="Standard" style:list-style-name="WW8Num15">
      <style:paragraph-properties fo:line-height="0.564cm" style:snap-to-layout-grid="false"/>
      <style:text-properties style:font-name-asian="標楷體"/>
    </style:style>
    <style:style style:name="P70" style:family="paragraph" style:parent-style-name="Standard" style:list-style-name="WW8Num16">
      <style:paragraph-properties fo:line-height="0.564cm" style:line-break="normal" style:snap-to-layout-grid="false"/>
      <style:text-properties style:font-name-asian="標楷體"/>
    </style:style>
    <style:style style:name="P71" style:family="paragraph" style:parent-style-name="Standard" style:list-style-name="WW8Num36">
      <style:paragraph-properties fo:line-height="0.564cm" style:snap-to-layout-grid="false"/>
      <style:text-properties style:font-name-asian="標楷體"/>
    </style:style>
    <style:style style:name="P72" style:family="paragraph" style:parent-style-name="Standard" style:list-style-name="WW8Num36">
      <style:paragraph-properties fo:line-height="0.564cm" style:line-break="normal" style:snap-to-layout-grid="false"/>
      <style:text-properties style:font-name-asian="標楷體"/>
    </style:style>
    <style:style style:name="P73" style:family="paragraph" style:parent-style-name="Standard" style:list-style-name="WW8Num25">
      <style:paragraph-properties fo:line-height="0.564cm" style:line-break="normal" style:snap-to-layout-grid="false"/>
      <style:text-properties style:font-name-asian="標楷體"/>
    </style:style>
    <style:style style:name="P74" style:family="paragraph" style:parent-style-name="Standard" style:list-style-name="WW8Num77">
      <style:paragraph-properties fo:line-height="0.564cm" style:snap-to-layout-grid="false"/>
      <style:text-properties style:font-name-asian="標楷體"/>
    </style:style>
    <style:style style:name="P75" style:family="paragraph" style:parent-style-name="Standard" style:list-style-name="WW8Num17">
      <style:paragraph-properties fo:line-height="0.564cm" style:line-break="normal" style:snap-to-layout-grid="false"/>
      <style:text-properties style:font-name-asian="標楷體"/>
    </style:style>
    <style:style style:name="P76" style:family="paragraph" style:parent-style-name="Standard" style:list-style-name="WW8Num53">
      <style:paragraph-properties fo:line-height="0.564cm" style:snap-to-layout-grid="false"/>
      <style:text-properties style:font-name-asian="標楷體"/>
    </style:style>
    <style:style style:name="P77" style:family="paragraph" style:parent-style-name="Standard" style:list-style-name="WW8Num70">
      <style:paragraph-properties fo:line-height="0.564cm" style:line-break="normal" style:snap-to-layout-grid="false"/>
      <style:text-properties style:font-name-asian="標楷體"/>
    </style:style>
    <style:style style:name="P78" style:family="paragraph" style:parent-style-name="Standard" style:list-style-name="WW8Num98">
      <style:paragraph-properties fo:line-height="0.564cm" style:snap-to-layout-grid="false"/>
      <style:text-properties style:font-name-asian="標楷體"/>
    </style:style>
    <style:style style:name="P79" style:family="paragraph" style:parent-style-name="Standard" style:list-style-name="WW8Num44">
      <style:paragraph-properties fo:line-height="0.564cm" style:line-break="normal" style:snap-to-layout-grid="false"/>
      <style:text-properties style:font-name-asian="標楷體"/>
    </style:style>
    <style:style style:name="P80" style:family="paragraph" style:parent-style-name="Standard" style:list-style-name="WW8Num13">
      <style:paragraph-properties fo:line-height="0.564cm" style:line-break="normal" style:snap-to-layout-grid="false"/>
      <style:text-properties style:font-name-asian="標楷體"/>
    </style:style>
    <style:style style:name="P81" style:family="paragraph" style:parent-style-name="Standard" style:list-style-name="WW8Num78">
      <style:paragraph-properties fo:line-height="0.564cm" style:snap-to-layout-grid="false"/>
      <style:text-properties style:font-name-asian="標楷體"/>
    </style:style>
    <style:style style:name="P82" style:family="paragraph" style:parent-style-name="Standard" style:list-style-name="WW8Num33">
      <style:paragraph-properties fo:line-height="0.564cm" style:text-autospace="none" style:snap-to-layout-grid="false"/>
      <style:text-properties style:font-name-asian="標楷體"/>
    </style:style>
    <style:style style:name="P83" style:family="paragraph" style:parent-style-name="Standard" style:list-style-name="WW8Num95">
      <style:paragraph-properties fo:line-height="0.564cm" style:snap-to-layout-grid="false">
        <style:tab-stops>
          <style:tab-stop style:position="0.953cm"/>
        </style:tab-stops>
      </style:paragraph-properties>
      <style:text-properties style:font-name-asian="標楷體"/>
    </style:style>
    <style:style style:name="P84" style:family="paragraph" style:parent-style-name="Standard" style:list-style-name="WW8Num97">
      <style:paragraph-properties fo:line-height="0.564cm" style:line-break="normal" style:snap-to-layout-grid="false"/>
      <style:text-properties style:font-name-asian="標楷體"/>
    </style:style>
    <style:style style:name="P85" style:family="paragraph" style:parent-style-name="Standard" style:list-style-name="WW8Num41">
      <style:paragraph-properties fo:line-height="0.564cm" style:line-break="normal" style:snap-to-layout-grid="false"/>
      <style:text-properties style:font-name-asian="標楷體"/>
    </style:style>
    <style:style style:name="P86" style:family="paragraph" style:parent-style-name="Standard" style:list-style-name="WW8Num12">
      <style:paragraph-properties fo:line-height="0.564cm" style:line-break="normal" style:snap-to-layout-grid="false"/>
      <style:text-properties style:font-name-asian="標楷體"/>
    </style:style>
    <style:style style:name="P87" style:family="paragraph" style:parent-style-name="Standard" style:list-style-name="WW8Num21">
      <style:paragraph-properties fo:line-height="0.564cm" style:snap-to-layout-grid="false"/>
      <style:text-properties style:font-name-asian="標楷體"/>
    </style:style>
    <style:style style:name="P88" style:family="paragraph" style:parent-style-name="Standard" style:list-style-name="WW8Num11">
      <style:paragraph-properties fo:line-height="0.564cm" style:line-break="normal" style:snap-to-layout-grid="false"/>
      <style:text-properties style:font-name-asian="標楷體"/>
    </style:style>
    <style:style style:name="P89" style:family="paragraph" style:parent-style-name="Standard" style:list-style-name="WW8Num22">
      <style:paragraph-properties fo:line-height="0.564cm" style:snap-to-layout-grid="false"/>
      <style:text-properties style:font-name-asian="標楷體"/>
    </style:style>
    <style:style style:name="P90" style:family="paragraph" style:parent-style-name="Standard" style:list-style-name="WW8Num58">
      <style:paragraph-properties fo:line-height="0.564cm" style:line-break="normal" style:snap-to-layout-grid="false"/>
      <style:text-properties style:font-name-asian="標楷體"/>
    </style:style>
    <style:style style:name="P91" style:family="paragraph" style:parent-style-name="Standard" style:list-style-name="WW8Num29">
      <style:paragraph-properties fo:line-height="0.564cm" style:snap-to-layout-grid="false"/>
      <style:text-properties style:font-name-asian="標楷體"/>
    </style:style>
    <style:style style:name="P92" style:family="paragraph" style:parent-style-name="Standard" style:list-style-name="WW8Num101">
      <style:paragraph-properties fo:line-height="0.564cm" style:line-break="normal" style:snap-to-layout-grid="false"/>
      <style:text-properties style:font-name-asian="標楷體"/>
    </style:style>
    <style:style style:name="P93" style:family="paragraph" style:parent-style-name="Standard" style:list-style-name="WW8Num37">
      <style:paragraph-properties fo:line-height="0.564cm" style:line-break="normal" style:snap-to-layout-grid="false"/>
      <style:text-properties style:font-name-asian="標楷體"/>
    </style:style>
    <style:style style:name="P94" style:family="paragraph" style:parent-style-name="Standard" style:list-style-name="WW8Num106">
      <style:paragraph-properties fo:line-height="0.564cm" style:line-break="normal" style:snap-to-layout-grid="false"/>
      <style:text-properties style:font-name-asian="標楷體"/>
    </style:style>
    <style:style style:name="P95" style:family="paragraph" style:parent-style-name="Standard" style:list-style-name="WW8Num34">
      <style:paragraph-properties fo:line-height="0.564cm" style:snap-to-layout-grid="false"/>
      <style:text-properties style:font-name-asian="標楷體"/>
    </style:style>
    <style:style style:name="P96" style:family="paragraph" style:parent-style-name="Standard" style:list-style-name="WW8Num103">
      <style:paragraph-properties fo:line-height="0.564cm" style:line-break="normal" style:snap-to-layout-grid="false"/>
      <style:text-properties style:font-name-asian="標楷體"/>
    </style:style>
    <style:style style:name="P97" style:family="paragraph" style:parent-style-name="Standard" style:list-style-name="WW8Num92">
      <style:paragraph-properties fo:line-height="0.564cm" style:snap-to-layout-grid="false"/>
      <style:text-properties style:font-name-asian="標楷體"/>
    </style:style>
    <style:style style:name="P98" style:family="paragraph" style:parent-style-name="Standard" style:list-style-name="WW8Num93">
      <style:paragraph-properties fo:line-height="0.564cm" style:line-break="normal" style:snap-to-layout-grid="false"/>
      <style:text-properties style:font-name-asian="標楷體"/>
    </style:style>
    <style:style style:name="P99" style:family="paragraph" style:parent-style-name="Standard" style:list-style-name="WW8Num51">
      <style:paragraph-properties fo:line-height="0.564cm" style:snap-to-layout-grid="false"/>
      <style:text-properties style:font-name-asian="標楷體"/>
    </style:style>
    <style:style style:name="P100" style:family="paragraph" style:parent-style-name="Standard" style:list-style-name="WW8Num19">
      <style:paragraph-properties fo:line-height="0.564cm" style:line-break="normal" style:snap-to-layout-grid="false"/>
      <style:text-properties style:font-name-asian="標楷體"/>
    </style:style>
    <style:style style:name="P101" style:family="paragraph" style:parent-style-name="Standard" style:list-style-name="WW8Num48">
      <style:paragraph-properties fo:line-height="0.564cm" style:snap-to-layout-grid="false"/>
      <style:text-properties style:font-name-asian="標楷體"/>
    </style:style>
    <style:style style:name="P102" style:family="paragraph" style:parent-style-name="Standard" style:list-style-name="WW8Num50">
      <style:paragraph-properties fo:line-height="0.564cm" style:line-break="normal" style:snap-to-layout-grid="false"/>
      <style:text-properties style:font-name-asian="標楷體"/>
    </style:style>
    <style:style style:name="P103" style:family="paragraph" style:parent-style-name="Standard" style:list-style-name="WW8Num87">
      <style:paragraph-properties fo:line-height="0.564cm" style:line-break="normal" style:snap-to-layout-grid="false"/>
      <style:text-properties style:font-name-asian="標楷體"/>
    </style:style>
    <style:style style:name="P104" style:family="paragraph" style:parent-style-name="Standard" style:list-style-name="WW8Num6">
      <style:paragraph-properties fo:line-height="0.564cm" style:snap-to-layout-grid="false"/>
      <style:text-properties style:font-name-asian="標楷體"/>
    </style:style>
    <style:style style:name="P105" style:family="paragraph" style:parent-style-name="Standard" style:list-style-name="WW8Num68">
      <style:paragraph-properties fo:line-height="0.564cm" style:line-break="normal" style:snap-to-layout-grid="false"/>
      <style:text-properties style:font-name-asian="標楷體"/>
    </style:style>
    <style:style style:name="P106" style:family="paragraph" style:parent-style-name="Standard" style:list-style-name="WW8Num75">
      <style:paragraph-properties fo:line-height="0.564cm" style:snap-to-layout-grid="false"/>
      <style:text-properties style:font-name-asian="標楷體"/>
    </style:style>
    <style:style style:name="P107" style:family="paragraph" style:parent-style-name="Standard">
      <style:paragraph-properties fo:line-height="0.564cm">
        <style:tab-stops>
          <style:tab-stop style:position="0.064cm"/>
        </style:tab-stops>
      </style:paragraph-properties>
      <style:text-properties style:font-name-asian="標楷體"/>
    </style:style>
    <style:style style:name="P108" style:family="paragraph" style:parent-style-name="Standard" style:list-style-name="WW8Num42">
      <style:paragraph-properties fo:line-height="0.564cm" style:line-break="normal" style:snap-to-layout-grid="false"/>
      <style:text-properties style:font-name-asian="標楷體"/>
    </style:style>
    <style:style style:name="P109" style:family="paragraph" style:parent-style-name="Standard" style:list-style-name="WW8Num81">
      <style:paragraph-properties fo:line-height="0.564cm" style:snap-to-layout-grid="false"/>
      <style:text-properties style:font-name-asian="標楷體"/>
    </style:style>
    <style:style style:name="P110" style:family="paragraph" style:parent-style-name="Standard" style:list-style-name="WW8Num80">
      <style:paragraph-properties fo:line-height="0.564cm" style:line-break="normal" style:snap-to-layout-grid="false"/>
      <style:text-properties style:font-name-asian="標楷體"/>
    </style:style>
    <style:style style:name="P111" style:family="paragraph" style:parent-style-name="Standard" style:list-style-name="WW8Num14">
      <style:paragraph-properties fo:line-height="0.564cm" style:snap-to-layout-grid="false"/>
      <style:text-properties style:font-name-asian="標楷體"/>
    </style:style>
    <style:style style:name="P112" style:family="paragraph" style:parent-style-name="Standard" style:list-style-name="WW8Num23">
      <style:paragraph-properties fo:line-height="0.564cm" style:line-break="normal" style:snap-to-layout-grid="false"/>
      <style:text-properties style:font-name-asian="標楷體"/>
    </style:style>
    <style:style style:name="P113" style:family="paragraph" style:parent-style-name="Standard" style:list-style-name="WW8Num5">
      <style:paragraph-properties fo:line-height="0.564cm" style:snap-to-layout-grid="false"/>
      <style:text-properties style:font-name-asian="標楷體"/>
    </style:style>
    <style:style style:name="P114" style:family="paragraph" style:parent-style-name="Standard" style:list-style-name="WW8Num88">
      <style:paragraph-properties fo:line-height="0.564cm" style:text-autospace="none"/>
      <style:text-properties style:font-name-asian="標楷體"/>
    </style:style>
    <style:style style:name="P115" style:family="paragraph" style:parent-style-name="Standard" style:list-style-name="WW8Num20">
      <style:paragraph-properties fo:line-height="0.564cm" style:text-autospace="none"/>
      <style:text-properties style:font-name-asian="標楷體"/>
    </style:style>
    <style:style style:name="P116" style:family="paragraph" style:parent-style-name="Standard" style:list-style-name="WW8Num66">
      <style:paragraph-properties fo:line-height="0.564cm" style:text-autospace="none"/>
      <style:text-properties style:font-name-asian="標楷體"/>
    </style:style>
    <style:style style:name="P117" style:family="paragraph" style:parent-style-name="Standard" style:list-style-name="WW8Num99">
      <style:paragraph-properties fo:line-height="0.564cm" style:text-autospace="none"/>
      <style:text-properties style:font-name-asian="標楷體"/>
    </style:style>
    <style:style style:name="P118" style:family="paragraph" style:parent-style-name="Standard" style:list-style-name="WW8Num3">
      <style:paragraph-properties fo:line-height="0.564cm" style:text-autospace="none"/>
      <style:text-properties style:font-name-asian="標楷體"/>
    </style:style>
    <style:style style:name="P119" style:family="paragraph" style:parent-style-name="Standard" style:list-style-name="WW8Num72">
      <style:paragraph-properties fo:line-height="0.564cm" style:text-autospace="none"/>
      <style:text-properties style:font-name-asian="標楷體"/>
    </style:style>
    <style:style style:name="P120" style:family="paragraph" style:parent-style-name="Standard" style:list-style-name="WW8Num9">
      <style:paragraph-properties fo:line-height="0.564cm" style:line-break="normal" style:snap-to-layout-grid="false"/>
      <style:text-properties style:font-name-asian="標楷體"/>
    </style:style>
    <style:style style:name="P121" style:family="paragraph" style:parent-style-name="Standard" style:list-style-name="WW8Num39">
      <style:paragraph-properties fo:line-height="0.564cm" style:snap-to-layout-grid="false"/>
      <style:text-properties style:font-name-asian="標楷體"/>
    </style:style>
    <style:style style:name="P122" style:family="paragraph" style:parent-style-name="Standard">
      <style:paragraph-properties fo:text-align="center" style:justify-single-word="false"/>
      <style:text-properties style:font-name-asian="標楷體"/>
    </style:style>
    <style:style style:name="P123" style:family="paragraph" style:parent-style-name="Standard">
      <style:paragraph-properties fo:line-height="0.564cm" style:line-break="normal" style:snap-to-layout-grid="false"/>
      <style:text-properties style:font-name-asian="標楷體"/>
    </style:style>
    <style:style style:name="P124" style:family="paragraph" style:parent-style-name="Standard">
      <style:paragraph-properties fo:line-height="0.564cm" fo:text-align="center" style:justify-single-word="false" style:line-break="normal" style:snap-to-layout-grid="false"/>
      <style:text-properties style:font-name-asian="標楷體"/>
    </style:style>
    <style:style style:name="P125" style:family="paragraph" style:parent-style-name="Standard">
      <style:paragraph-properties fo:line-height="0.776cm" style:line-break="normal" style:snap-to-layout-grid="false"/>
      <style:text-properties style:font-name-asian="標楷體"/>
    </style:style>
    <style:style style:name="P126" style:family="paragraph" style:parent-style-name="Standard">
      <style:paragraph-properties fo:line-height="0.776cm" fo:text-align="justify" style:justify-single-word="false" style:line-break="normal" style:snap-to-layout-grid="false"/>
      <style:text-properties style:font-name-asian="標楷體"/>
    </style:style>
    <style:style style:name="P127" style:family="paragraph" style:parent-style-name="Standard">
      <style:paragraph-properties style:snap-to-layout-grid="false"/>
      <style:text-properties style:font-name-asian="標楷體"/>
    </style:style>
    <style:style style:name="P128" style:family="paragraph" style:parent-style-name="Standard">
      <style:paragraph-properties fo:text-align="justify" style:justify-single-word="false" style:text-autospace="none"/>
      <style:text-properties style:font-name-asian="標楷體"/>
    </style:style>
    <style:style style:name="P129" style:family="paragraph" style:parent-style-name="Standard">
      <style:paragraph-properties fo:line-height="0.564cm" fo:text-align="center" style:justify-single-word="false" style:line-break="normal" style:snap-to-layout-grid="false"/>
      <style:text-properties style:font-name-asian="標楷體" style:font-weight-complex="bold"/>
    </style:style>
    <style:style style:name="P130" style:family="paragraph" style:parent-style-name="Standard">
      <style:paragraph-properties fo:line-height="0.564cm" style:text-autospace="none"/>
      <style:text-properties style:font-name-asian="標楷體" style:font-weight-complex="bold"/>
    </style:style>
    <style:style style:name="P131" style:family="paragraph" style:parent-style-name="Standard">
      <style:paragraph-properties fo:line-height="0.575cm" style:line-break="normal" style:snap-to-layout-grid="false"/>
      <style:text-properties style:font-name-asian="標楷體"/>
    </style:style>
    <style:style style:name="P132" style:family="paragraph" style:parent-style-name="Standard" style:list-style-name="WW8Num18">
      <style:paragraph-properties fo:line-height="0.706cm" style:line-break="normal" style:snap-to-layout-grid="false"/>
      <style:text-properties style:font-name-asian="標楷體"/>
    </style:style>
    <style:style style:name="P133" style:family="paragraph" style:parent-style-name="Standard" style:list-style-name="WW8Num63">
      <style:paragraph-properties fo:line-height="0.706cm" style:line-break="normal" style:snap-to-layout-grid="false"/>
      <style:text-properties style:font-name-asian="標楷體"/>
    </style:style>
    <style:style style:name="P134" style:family="paragraph" style:parent-style-name="Standard" style:list-style-name="WW8Num4">
      <style:paragraph-properties fo:line-height="0.706cm" style:line-break="normal" style:snap-to-layout-grid="false"/>
      <style:text-properties style:font-name-asian="標楷體"/>
    </style:style>
    <style:style style:name="P135" style:family="paragraph" style:parent-style-name="Standard">
      <style:paragraph-properties fo:line-height="0.547cm" style:line-break="normal" style:snap-to-layout-grid="false"/>
      <style:text-properties style:font-name-asian="標楷體"/>
    </style:style>
    <style:style style:name="P136" style:family="paragraph" style:parent-style-name="Standard" style:list-style-name="WW8Num62">
      <style:text-properties style:font-name-asian="標楷體"/>
    </style:style>
    <style:style style:name="P137" style:family="paragraph" style:parent-style-name="Standard">
      <style:paragraph-properties fo:text-align="center" style:justify-single-word="false"/>
    </style:style>
    <style:style style:name="P138" style:family="paragraph" style:parent-style-name="Standard">
      <style:text-properties fo:font-size="14pt" style:font-name-asian="標楷體" style:font-size-asian="14pt"/>
    </style:style>
    <style:style style:name="P139" style:family="paragraph" style:parent-style-name="Standard">
      <style:paragraph-properties fo:text-align="center" style:justify-single-word="false"/>
      <style:text-properties fo:font-size="14pt" style:font-name-asian="標楷體" style:font-size-asian="14pt"/>
    </style:style>
    <style:style style:name="P140" style:family="paragraph" style:parent-style-name="Standard">
      <style:paragraph-properties fo:text-align="center" style:justify-single-word="false" fo:orphans="2" fo:widows="2"/>
      <style:text-properties fo:font-size="14pt" style:font-name-asian="標楷體" style:font-size-asian="14pt"/>
    </style:style>
    <style:style style:name="P141" style:family="paragraph" style:parent-style-name="Standard">
      <style:paragraph-properties fo:text-align="center" style:justify-single-word="false" style:snap-to-layout-grid="false"/>
      <style:text-properties fo:font-size="14pt" style:font-name-asian="標楷體" style:font-size-asian="14pt"/>
    </style:style>
    <style:style style:name="P142" style:family="paragraph" style:parent-style-name="Standard">
      <style:paragraph-properties fo:line-height="0.564cm" fo:text-align="center" style:justify-single-word="false" style:line-break="normal" style:snap-to-layout-grid="false"/>
      <style:text-properties fo:font-size="14pt" style:font-name-asian="標楷體" style:font-size-asian="14pt"/>
    </style:style>
    <style:style style:name="P143" style:family="paragraph" style:parent-style-name="Standard">
      <style:paragraph-properties fo:text-align="justify" style:justify-single-word="false"/>
      <style:text-properties fo:font-size="14pt" style:font-name-asian="標楷體" style:font-size-asian="14pt"/>
    </style:style>
    <style:style style:name="P144" style:family="paragraph" style:parent-style-name="Standard">
      <style:paragraph-properties fo:line-height="0.776cm" style:line-break="normal" style:snap-to-layout-grid="false"/>
      <style:text-properties fo:font-size="14pt" style:font-name-asian="標楷體" style:font-size-asian="14pt"/>
    </style:style>
    <style:style style:name="P145" style:family="paragraph" style:parent-style-name="Standard">
      <style:paragraph-properties style:snap-to-layout-grid="false"/>
    </style:style>
    <style:style style:name="P146" style:family="paragraph" style:parent-style-name="Standard">
      <style:paragraph-properties fo:line-height="0.564cm" style:line-break="normal" style:snap-to-layout-grid="false"/>
      <style:text-properties style:letter-kerning="true" style:font-name-asian="標楷體"/>
    </style:style>
    <style:style style:name="P147" style:family="paragraph" style:parent-style-name="Standard">
      <style:paragraph-properties fo:line-height="0.564cm" fo:text-align="center" style:justify-single-word="false" style:line-break="normal" style:snap-to-layout-grid="false"/>
      <style:text-properties style:letter-kerning="true" style:font-name-asian="標楷體"/>
    </style:style>
    <style:style style:name="P148" style:family="paragraph" style:parent-style-name="Standard">
      <style:paragraph-properties fo:line-height="0.564cm" fo:text-align="justify" style:justify-single-word="false"/>
      <style:text-properties style:letter-kerning="true" style:font-name-asian="標楷體"/>
    </style:style>
    <style:style style:name="P149" style:family="paragraph" style:parent-style-name="Standard" style:list-style-name="WW8Num73">
      <style:paragraph-properties fo:line-height="0.564cm" fo:text-align="justify" style:justify-single-word="false" style:line-break="normal" style:snap-to-layout-grid="false">
        <style:tab-stops>
          <style:tab-stop style:position="0.864cm"/>
        </style:tab-stops>
      </style:paragraph-properties>
      <style:text-properties style:letter-kerning="true" style:font-name-asian="標楷體"/>
    </style:style>
    <style:style style:name="P150" style:family="paragraph" style:parent-style-name="Standard" style:list-style-name="WW8Num84">
      <style:paragraph-properties fo:line-height="0.564cm" fo:text-align="justify" style:justify-single-word="false"/>
      <style:text-properties style:letter-kerning="true" style:font-name-asian="標楷體"/>
    </style:style>
    <style:style style:name="P151" style:family="paragraph" style:parent-style-name="Standard">
      <style:paragraph-properties fo:line-height="0.564cm" fo:text-align="justify" style:justify-single-word="false" style:line-break="normal" style:snap-to-layout-grid="false"/>
      <style:text-properties style:letter-kerning="true" style:font-name-asian="標楷體" style:font-weight-complex="bold"/>
    </style:style>
    <style:style style:name="P152" style:family="paragraph" style:parent-style-name="Standard">
      <style:paragraph-properties fo:line-height="0.564cm" fo:text-align="center" style:justify-single-word="false" style:line-break="normal" style:snap-to-layout-grid="false"/>
      <style:text-properties style:text-line-through-style="solid" style:font-name-asian="標楷體"/>
    </style:style>
    <style:style style:name="P153" style:family="paragraph" style:parent-style-name="Standard">
      <style:paragraph-properties fo:line-height="0.564cm" style:line-break="normal" style:snap-to-layout-grid="false"/>
      <style:text-properties style:text-line-through-style="solid" style:font-name-asian="標楷體"/>
    </style:style>
    <style:style style:name="P154" style:family="paragraph" style:parent-style-name="Standard">
      <style:paragraph-properties fo:text-align="justify" style:justify-single-word="false" style:text-autospace="none"/>
    </style:style>
    <style:style style:name="P155" style:family="paragraph" style:parent-style-name="Standard">
      <style:paragraph-properties fo:line-height="0.564cm" fo:text-align="justify" style:justify-single-word="false" style:line-break="normal" style:snap-to-layout-grid="false">
        <style:tab-stops>
          <style:tab-stop style:position="0.864cm"/>
        </style:tab-stops>
      </style:paragraph-properties>
    </style:style>
    <style:style style:name="P156" style:family="paragraph" style:parent-style-name="Standard">
      <style:paragraph-properties fo:line-height="0.564cm" fo:text-align="center" style:justify-single-word="false" style:line-break="normal" style:snap-to-layout-grid="false"/>
      <style:text-properties fo:background-color="#ffffff" style:font-name-asian="標楷體"/>
    </style:style>
    <style:style style:name="P157" style:family="paragraph" style:parent-style-name="Standard">
      <style:paragraph-properties fo:line-height="0.564cm" style:line-break="normal" style:snap-to-layout-grid="false"/>
      <style:text-properties fo:background-color="#ffffff" style:font-name-asian="標楷體"/>
    </style:style>
    <style:style style:name="P158" style:family="paragraph" style:parent-style-name="Standard">
      <style:paragraph-properties fo:line-height="0.564cm" fo:text-align="justify" style:justify-single-word="false" style:line-break="normal" style:snap-to-layout-grid="false"/>
      <style:text-properties fo:letter-spacing="-0.014cm" style:font-name-asian="標楷體"/>
    </style:style>
    <style:style style:name="P159" style:family="paragraph" style:parent-style-name="Standard">
      <style:paragraph-properties fo:text-align="center" style:justify-single-word="false"/>
      <style:text-properties fo:font-size="11pt" style:font-name-asian="標楷體" style:font-size-asian="11pt" style:font-size-complex="11pt"/>
    </style:style>
    <style:style style:name="P160" style:family="paragraph" style:parent-style-name="Standard">
      <style:paragraph-properties fo:margin-left="0cm" fo:margin-right="0cm" fo:line-height="0.564cm" fo:text-indent="0.75cm" style:auto-text-indent="false" style:line-break="normal" style:snap-to-layout-grid="false"/>
    </style:style>
    <style:style style:name="P161" style:family="paragraph" style:parent-style-name="Standard">
      <style:paragraph-properties fo:margin-left="0cm" fo:margin-right="0cm" fo:line-height="0.564cm" fo:text-align="justify" style:justify-single-word="false" fo:text-indent="0.75cm" style:auto-text-indent="false"/>
    </style:style>
    <style:style style:name="P162" style:family="paragraph" style:parent-style-name="Standard">
      <style:paragraph-properties fo:margin-left="0cm" fo:margin-right="0cm" fo:line-height="0.564cm" fo:text-indent="0.75cm" style:auto-text-indent="false" style:line-break="normal" style:snap-to-layout-grid="false"/>
      <style:text-properties style:font-name-asian="標楷體"/>
    </style:style>
    <style:style style:name="P163" style:family="paragraph" style:parent-style-name="Standard">
      <style:paragraph-properties fo:margin-left="0cm" fo:margin-right="0cm" fo:line-height="0.564cm" fo:text-align="justify" style:justify-single-word="false" fo:text-indent="0.75cm" style:auto-text-indent="false"/>
      <style:text-properties style:font-name-asian="標楷體"/>
    </style:style>
    <style:style style:name="P164" style:family="paragraph" style:parent-style-name="Standard">
      <style:paragraph-properties fo:margin-left="0cm" fo:margin-right="0cm" fo:line-height="0.564cm" fo:text-align="justify" style:justify-single-word="false" fo:text-indent="0.75cm" style:auto-text-indent="false" style:line-break="normal" style:snap-to-layout-grid="false"/>
      <style:text-properties style:font-name-asian="標楷體"/>
    </style:style>
    <style:style style:name="P165" style:family="paragraph" style:parent-style-name="Standard">
      <style:paragraph-properties fo:margin-left="0cm" fo:margin-right="0cm" fo:margin-top="0.071cm" fo:margin-bottom="0.071cm" fo:line-height="0.564cm" fo:text-indent="0.75cm" style:auto-text-indent="false" style:line-break="normal" style:snap-to-layout-grid="false"/>
      <style:text-properties style:font-name-asian="標楷體"/>
    </style:style>
    <style:style style:name="P166" style:family="paragraph" style:parent-style-name="Standard">
      <style:paragraph-properties fo:margin-left="1.058cm" fo:margin-right="0cm" fo:line-height="0.564cm" fo:text-indent="-0.847cm" style:auto-text-indent="false"/>
    </style:style>
    <style:style style:name="P167" style:family="paragraph" style:parent-style-name="Standard">
      <style:paragraph-properties fo:margin-left="1.058cm" fo:margin-right="0cm" fo:line-height="0.564cm" fo:text-indent="-0.847cm" style:auto-text-indent="false"/>
      <style:text-properties style:font-name-asian="標楷體"/>
    </style:style>
    <style:style style:name="P168" style:family="paragraph" style:parent-style-name="Standard">
      <style:paragraph-properties fo:margin-left="1.08cm" fo:margin-right="0cm" fo:line-height="0.564cm" fo:text-indent="-1.08cm" style:auto-text-indent="false" style:line-break="normal" style:snap-to-layout-grid="false"/>
      <style:text-properties style:font-name-asian="標楷體"/>
    </style:style>
    <style:style style:name="P169" style:family="paragraph" style:parent-style-name="Standard">
      <style:paragraph-properties fo:margin-left="0.61cm" fo:margin-right="0cm" fo:line-height="0.564cm" fo:text-indent="0cm" style:auto-text-indent="false" style:line-break="normal" style:snap-to-layout-grid="false"/>
      <style:text-properties style:font-name-asian="標楷體"/>
    </style:style>
    <style:style style:name="P170" style:family="paragraph" style:parent-style-name="Standard">
      <style:paragraph-properties fo:margin-left="0.61cm" fo:margin-right="0cm" fo:line-height="0.564cm" fo:text-indent="0cm" style:auto-text-indent="false" style:punctuation-wrap="simple" style:line-break="normal" style:snap-to-layout-grid="false"/>
      <style:text-properties style:font-name-asian="標楷體"/>
    </style:style>
    <style:style style:name="P171" style:family="paragraph" style:parent-style-name="Standard">
      <style:paragraph-properties fo:margin-left="0.61cm" fo:margin-right="0cm" fo:line-height="0.564cm" fo:text-align="justify" style:justify-single-word="false" fo:text-indent="0cm" style:auto-text-indent="false" style:line-break="normal" style:snap-to-layout-grid="false"/>
      <style:text-properties style:font-name-asian="標楷體"/>
    </style:style>
    <style:style style:name="P172" style:family="paragraph" style:parent-style-name="Standard">
      <style:paragraph-properties fo:margin-left="0.61cm" fo:margin-right="0cm" fo:line-height="0.564cm" fo:text-indent="0cm" style:auto-text-indent="false" style:snap-to-layout-grid="false"/>
      <style:text-properties style:font-name-asian="標楷體"/>
    </style:style>
    <style:style style:name="P173" style:family="paragraph" style:parent-style-name="Standard">
      <style:paragraph-properties fo:margin-left="0.61cm" fo:margin-right="0cm" fo:line-height="0.564cm" fo:text-indent="0cm" style:auto-text-indent="false" style:line-break="normal" style:snap-to-layout-grid="false"/>
      <style:text-properties style:font-name-asian="標楷體" style:font-weight-complex="bold"/>
    </style:style>
    <style:style style:name="P174" style:family="paragraph" style:parent-style-name="Standard">
      <style:paragraph-properties fo:margin-left="0.61cm" fo:margin-right="0cm" fo:line-height="0.547cm" fo:text-indent="0cm" style:auto-text-indent="false" style:line-break="normal" style:snap-to-layout-grid="false"/>
      <style:text-properties style:font-name-asian="標楷體"/>
    </style:style>
    <style:style style:name="P175" style:family="paragraph" style:parent-style-name="Standard">
      <style:paragraph-properties fo:margin-left="0.61cm" fo:margin-right="0cm" fo:line-height="0.529cm" fo:text-align="justify" style:justify-single-word="false" fo:text-indent="0cm" style:auto-text-indent="false" style:line-break="normal" style:snap-to-layout-grid="false"/>
      <style:text-properties style:font-name-asian="標楷體"/>
    </style:style>
    <style:style style:name="P176" style:family="paragraph" style:parent-style-name="Standard">
      <style:paragraph-properties fo:margin-left="0.61cm" fo:margin-right="0cm" fo:line-height="0.564cm" fo:text-indent="0cm" style:auto-text-indent="false" style:line-break="normal" style:snap-to-layout-grid="false"/>
    </style:style>
    <style:style style:name="P177" style:family="paragraph" style:parent-style-name="Standard">
      <style:paragraph-properties fo:margin-left="0.61cm" fo:margin-right="0cm" fo:line-height="0.564cm" fo:text-align="justify" style:justify-single-word="false" fo:text-indent="0cm" style:auto-text-indent="false" style:line-break="normal" style:snap-to-layout-grid="false"/>
    </style:style>
    <style:style style:name="P178" style:family="paragraph" style:parent-style-name="Standard">
      <style:paragraph-properties fo:margin-left="0.61cm" fo:margin-right="0cm" fo:line-height="0.564cm" fo:text-align="justify" style:justify-single-word="false" fo:text-indent="0cm" style:auto-text-indent="false" style:line-break="normal" style:snap-to-layout-grid="false"/>
      <style:text-properties style:letter-kerning="true" style:font-name-asian="標楷體"/>
    </style:style>
    <style:style style:name="P179" style:family="paragraph" style:parent-style-name="Standard">
      <style:paragraph-properties fo:margin-left="0.61cm" fo:margin-right="0cm" fo:line-height="0.564cm" fo:text-indent="0cm" style:auto-text-indent="false" style:line-break="normal" style:snap-to-layout-grid="false"/>
      <style:text-properties style:letter-kerning="true" style:font-name-asian="標楷體"/>
    </style:style>
    <style:style style:name="P180" style:family="paragraph" style:parent-style-name="Standard">
      <style:paragraph-properties fo:margin-left="0.61cm" fo:margin-right="0cm" fo:line-height="0.564cm" fo:text-indent="0cm" style:auto-text-indent="false" style:line-break="normal" style:snap-to-layout-grid="false"/>
      <style:text-properties fo:language="zh" fo:country="TW" style:letter-kerning="true" style:font-name-asian="標楷體"/>
    </style:style>
    <style:style style:name="P181" style:family="paragraph" style:parent-style-name="Standard">
      <style:paragraph-properties fo:margin-left="0.61cm" fo:margin-right="0cm" fo:line-height="0.564cm" fo:text-indent="0cm" style:auto-text-indent="false" style:line-break="normal" style:snap-to-layout-grid="false"/>
      <style:text-properties fo:language="zh" fo:country="TW" style:font-name-asian="標楷體"/>
    </style:style>
    <style:style style:name="P182" style:family="paragraph" style:parent-style-name="Standard">
      <style:paragraph-properties fo:margin-left="0.61cm" fo:margin-right="0cm" fo:line-height="0.564cm" fo:text-indent="0cm" style:auto-text-indent="false" style:line-break="normal" style:snap-to-layout-grid="false"/>
      <style:text-properties fo:letter-spacing="-0.011cm" style:font-name-asian="標楷體" style:font-weight-complex="bold"/>
    </style:style>
    <style:style style:name="P183" style:family="paragraph" style:parent-style-name="Standard">
      <style:paragraph-properties fo:margin-left="0.612cm" fo:margin-right="0cm" fo:line-height="0.564cm" fo:text-indent="-0.612cm" style:auto-text-indent="false" style:line-break="normal" style:snap-to-layout-grid="false"/>
      <style:text-properties style:font-name-asian="標楷體"/>
    </style:style>
    <style:style style:name="P184" style:family="paragraph" style:parent-style-name="Standard">
      <style:paragraph-properties fo:margin-left="0.762cm" fo:margin-right="0cm" fo:line-height="0.564cm" fo:text-align="justify" style:justify-single-word="false" fo:text-indent="-0.762cm" style:auto-text-indent="false" style:line-break="normal" style:snap-to-layout-grid="false"/>
    </style:style>
    <style:style style:name="P185" style:family="paragraph" style:parent-style-name="Standard">
      <style:paragraph-properties fo:margin-left="0.762cm" fo:margin-right="0cm" fo:line-height="0.564cm" fo:text-indent="-0.762cm" style:auto-text-indent="false" style:line-break="normal" style:snap-to-layout-grid="false"/>
      <style:text-properties style:font-name-asian="標楷體"/>
    </style:style>
    <style:style style:name="P186" style:family="paragraph" style:parent-style-name="Standard">
      <style:paragraph-properties fo:margin-left="0.762cm" fo:margin-right="0cm" fo:line-height="0.564cm" fo:text-align="justify" style:justify-single-word="false" fo:text-indent="-0.762cm" style:auto-text-indent="false" style:line-break="normal" style:snap-to-layout-grid="false"/>
      <style:text-properties style:font-name-asian="標楷體"/>
    </style:style>
    <style:style style:name="P187" style:family="paragraph" style:parent-style-name="Standard">
      <style:paragraph-properties fo:margin-left="0.445cm" fo:margin-right="0cm" fo:line-height="0.564cm" fo:text-indent="-0.445cm" style:auto-text-indent="false" style:line-break="normal" style:snap-to-layout-grid="false"/>
      <style:text-properties style:font-name-asian="標楷體"/>
    </style:style>
    <style:style style:name="P188" style:family="paragraph" style:parent-style-name="Standard">
      <style:paragraph-properties fo:margin-left="0.445cm" fo:margin-right="0cm" fo:line-height="0.564cm" fo:text-align="justify" style:justify-single-word="false" fo:text-indent="-0.445cm" style:auto-text-indent="false" style:line-break="normal" style:snap-to-layout-grid="false"/>
      <style:text-properties style:font-name-asian="標楷體"/>
    </style:style>
    <style:style style:name="P189" style:family="paragraph" style:parent-style-name="Standard">
      <style:paragraph-properties fo:margin-left="0.445cm" fo:margin-right="0cm" style:line-height-at-least="0cm" fo:text-align="justify" style:justify-single-word="false" fo:text-indent="-0.445cm" style:auto-text-indent="false"/>
      <style:text-properties style:font-name-asian="標楷體"/>
    </style:style>
    <style:style style:name="P190" style:family="paragraph" style:parent-style-name="Standard">
      <style:paragraph-properties fo:margin-left="0.445cm" fo:margin-right="0cm" fo:line-height="0.547cm" fo:text-indent="-0.445cm" style:auto-text-indent="false" style:line-break="normal" style:snap-to-layout-grid="false"/>
      <style:text-properties style:font-name-asian="標楷體"/>
    </style:style>
    <style:style style:name="P191" style:family="paragraph" style:parent-style-name="Standard">
      <style:paragraph-properties fo:margin-left="1.08cm" fo:margin-right="0cm" fo:line-height="0.564cm" fo:text-indent="-0.953cm" style:auto-text-indent="false" style:line-break="normal" style:snap-to-layout-grid="false"/>
      <style:text-properties style:font-name-asian="標楷體"/>
    </style:style>
    <style:style style:name="P192" style:family="paragraph" style:parent-style-name="Standard">
      <style:paragraph-properties fo:margin-left="1.058cm" fo:margin-right="0cm" fo:line-height="0.564cm" fo:text-align="justify" style:justify-single-word="false" fo:orphans="2" fo:widows="2" fo:text-indent="0cm" style:auto-text-indent="false"/>
    </style:style>
    <style:style style:name="P193" style:family="paragraph" style:parent-style-name="Standard">
      <style:paragraph-properties fo:margin-left="1.058cm" fo:margin-right="0cm" fo:line-height="0.564cm" fo:text-align="justify" style:justify-single-word="false" fo:text-indent="0cm" style:auto-text-indent="false" style:line-break="normal" style:snap-to-layout-grid="false"/>
      <style:text-properties style:font-name-asian="標楷體"/>
    </style:style>
    <style:style style:name="P194" style:family="paragraph" style:parent-style-name="Standard">
      <style:paragraph-properties fo:margin-left="1.058cm" fo:margin-right="0cm" fo:line-height="0.564cm" fo:text-align="justify" style:justify-single-word="false" fo:orphans="2" fo:widows="2" fo:text-indent="0cm" style:auto-text-indent="false"/>
      <style:text-properties style:letter-kerning="true" style:font-name-asian="標楷體" style:font-size-complex="10pt"/>
    </style:style>
    <style:style style:name="P195" style:family="paragraph" style:parent-style-name="Standard">
      <style:paragraph-properties fo:margin-left="1.058cm" fo:margin-right="0cm" fo:line-height="0.564cm" fo:text-indent="-1.058cm" style:auto-text-indent="false"/>
    </style:style>
    <style:style style:name="P196" style:family="paragraph" style:parent-style-name="Standard">
      <style:paragraph-properties fo:margin-left="1.058cm" fo:margin-right="0cm" fo:line-height="0.564cm" fo:text-align="justify" style:justify-single-word="false" fo:text-indent="-1.058cm" style:auto-text-indent="false" style:text-autospace="none"/>
    </style:style>
    <style:style style:name="P197" style:family="paragraph" style:parent-style-name="Standard">
      <style:paragraph-properties fo:margin-left="1.058cm" fo:margin-right="0cm" fo:line-height="0.564cm" fo:text-align="justify" style:justify-single-word="false" fo:text-indent="-1.058cm" style:auto-text-indent="false" style:line-break="normal" style:snap-to-layout-grid="false"/>
    </style:style>
    <style:style style:name="P198" style:family="paragraph" style:parent-style-name="Standard">
      <style:paragraph-properties fo:margin-left="1.058cm" fo:margin-right="0cm" fo:line-height="0.564cm" fo:text-indent="-1.058cm" style:auto-text-indent="false"/>
      <style:text-properties style:font-name-asian="標楷體"/>
    </style:style>
    <style:style style:name="P199" style:family="paragraph" style:parent-style-name="Standard">
      <style:paragraph-properties fo:margin-left="1.058cm" fo:margin-right="0cm" fo:line-height="0.564cm" fo:text-indent="-1.058cm" style:auto-text-indent="false" style:line-break="normal" style:snap-to-layout-grid="false"/>
      <style:text-properties style:font-name-asian="標楷體"/>
    </style:style>
    <style:style style:name="P200" style:family="paragraph" style:parent-style-name="Standard">
      <style:paragraph-properties fo:margin-left="0.635cm" fo:margin-right="0cm" fo:line-height="0.564cm" fo:text-indent="0.004cm" style:auto-text-indent="false" style:line-break="normal" style:snap-to-layout-grid="false"/>
      <style:text-properties style:font-name-asian="標楷體"/>
    </style:style>
    <style:style style:name="P201" style:family="paragraph" style:parent-style-name="Standard">
      <style:paragraph-properties fo:margin-left="0.318cm" fo:margin-right="0cm" fo:line-height="0.564cm" fo:text-indent="-0.318cm" style:auto-text-indent="false" style:line-break="normal" style:snap-to-layout-grid="false"/>
      <style:text-properties style:font-name-asian="標楷體"/>
    </style:style>
    <style:style style:name="P202" style:family="paragraph" style:parent-style-name="Standard">
      <style:paragraph-properties fo:margin-left="0.572cm" fo:margin-right="0cm" fo:line-height="0.564cm" fo:text-indent="-0.572cm" style:auto-text-indent="false" style:line-break="normal" style:snap-to-layout-grid="false"/>
      <style:text-properties style:font-name-asian="標楷體"/>
    </style:style>
    <style:style style:name="P203" style:family="paragraph" style:parent-style-name="Standard">
      <style:paragraph-properties fo:margin-left="-0.212cm" fo:margin-right="0cm" fo:line-height="0.776cm" fo:text-indent="0cm" style:auto-text-indent="false" style:line-break="normal" style:snap-to-layout-grid="false"/>
      <style:text-properties fo:font-weight="bold" style:font-name-asian="標楷體" style:font-weight-asian="bold"/>
    </style:style>
    <style:style style:name="P204" style:family="paragraph" style:parent-style-name="Standard">
      <style:paragraph-properties fo:margin-left="-0.212cm" fo:margin-right="0cm" fo:line-height="0.776cm" fo:text-indent="0cm" style:auto-text-indent="false" style:line-break="normal" style:snap-to-layout-grid="false"/>
      <style:text-properties fo:font-size="16pt" fo:font-weight="bold" style:font-name-asian="標楷體" style:font-size-asian="16pt" style:font-weight-asian="bold"/>
    </style:style>
    <style:style style:name="P205" style:family="paragraph" style:parent-style-name="Standard">
      <style:paragraph-properties fo:margin-left="-0.212cm" fo:margin-right="0cm" fo:line-height="0.776cm" fo:text-align="justify" style:justify-single-word="false" fo:text-indent="0cm" style:auto-text-indent="false" style:line-break="normal" style:snap-to-layout-grid="false"/>
      <style:text-properties fo:font-size="16pt" fo:font-weight="bold" style:font-name-asian="標楷體" style:font-size-asian="16pt" style:font-weight-asian="bold"/>
    </style:style>
    <style:style style:name="P206" style:family="paragraph" style:parent-style-name="Standard">
      <style:paragraph-properties fo:margin-left="-0.212cm" fo:margin-right="0cm" style:line-height-at-least="0.423cm" fo:text-indent="0cm" style:auto-text-indent="false" style:line-break="normal" style:snap-to-layout-grid="false"/>
      <style:text-properties fo:font-size="16pt" fo:font-weight="bold" style:font-name-asian="標楷體" style:font-size-asian="16pt" style:font-weight-asian="bold"/>
    </style:style>
    <style:style style:name="P207" style:family="paragraph" style:parent-style-name="Standard">
      <style:paragraph-properties fo:margin-left="-0.212cm" fo:margin-right="0cm" fo:line-height="0.776cm" fo:text-indent="0cm" style:auto-text-indent="false" style:line-break="normal" style:snap-to-layout-grid="false"/>
      <style:text-properties fo:font-size="16pt" fo:font-weight="bold" style:font-name-asian="標楷體" style:font-size-asian="16pt" style:font-weight-asian="bold"/>
    </style:style>
    <style:style style:name="P208" style:family="paragraph" style:parent-style-name="Standard">
      <style:paragraph-properties fo:margin-left="-0.212cm" fo:margin-right="0cm" fo:line-height="0.564cm" fo:text-indent="0cm" style:auto-text-indent="false" style:line-break="normal" style:snap-to-layout-grid="false"/>
      <style:text-properties fo:font-size="16pt" fo:font-weight="bold" style:font-name-asian="標楷體" style:font-size-asian="16pt" style:font-weight-asian="bold"/>
    </style:style>
    <style:style style:name="P209" style:family="paragraph" style:parent-style-name="Standard">
      <style:paragraph-properties fo:margin-left="-0.212cm" fo:margin-right="0cm" fo:line-height="0.776cm" fo:text-indent="0cm" style:auto-text-indent="false" style:line-break="normal" style:snap-to-layout-grid="false"/>
      <style:text-properties fo:font-size="16pt" style:font-name-asian="標楷體" style:font-size-asian="16pt"/>
    </style:style>
    <style:style style:name="P210" style:family="paragraph" style:parent-style-name="Standard">
      <style:paragraph-properties fo:margin-left="-0.212cm" fo:margin-right="0cm" fo:line-height="0.776cm" fo:text-indent="0cm" style:auto-text-indent="false" style:line-break="normal" style:snap-to-layout-grid="false"/>
      <style:text-properties style:font-name-asian="標楷體"/>
    </style:style>
    <style:style style:name="P211" style:family="paragraph" style:parent-style-name="Standard">
      <style:paragraph-properties fo:margin-left="-0.212cm" fo:margin-right="0cm" fo:line-height="0.564cm" fo:text-indent="0cm" style:auto-text-indent="false" style:line-break="normal" style:snap-to-layout-grid="false"/>
      <style:text-properties style:font-name-asian="標楷體"/>
    </style:style>
    <style:style style:name="P212" style:family="paragraph" style:parent-style-name="Standard">
      <style:paragraph-properties fo:margin-left="-0.212cm" fo:margin-right="0cm" fo:line-height="0.564cm" fo:text-indent="0cm" style:auto-text-indent="false" style:line-break="normal" style:snap-to-layout-grid="false"/>
    </style:style>
    <style:style style:name="P213" style:family="paragraph" style:parent-style-name="Standard">
      <style:paragraph-properties fo:margin-left="-0.212cm" fo:margin-right="0cm" fo:margin-top="0.635cm" fo:margin-bottom="0cm" fo:line-height="0.776cm" fo:text-indent="0cm" style:auto-text-indent="false" style:line-break="normal" style:snap-to-layout-grid="false"/>
      <style:text-properties fo:font-size="16pt" fo:font-weight="bold" style:font-name-asian="標楷體" style:font-size-asian="16pt" style:font-weight-asian="bold"/>
    </style:style>
    <style:style style:name="P214" style:family="paragraph" style:parent-style-name="Standard">
      <style:paragraph-properties fo:margin-left="1.744cm" fo:margin-right="0cm" fo:line-height="0.564cm" fo:text-indent="-1.744cm" style:auto-text-indent="false" style:line-break="normal" style:snap-to-layout-grid="false"/>
      <style:text-properties style:font-name-asian="標楷體"/>
    </style:style>
    <style:style style:name="P215" style:family="paragraph" style:parent-style-name="Standard">
      <style:paragraph-properties fo:margin-left="1.744cm" fo:margin-right="0cm" fo:line-height="0.564cm" fo:text-indent="-1.109cm" style:auto-text-indent="false" style:line-break="normal" style:snap-to-layout-grid="false"/>
      <style:text-properties style:font-name-asian="標楷體"/>
    </style:style>
    <style:style style:name="P216" style:family="paragraph" style:parent-style-name="Standard">
      <style:paragraph-properties fo:margin-left="0.75cm" fo:margin-right="0cm" fo:line-height="0.564cm" fo:text-indent="-0.75cm" style:auto-text-indent="false" style:line-break="normal" style:snap-to-layout-grid="false"/>
    </style:style>
    <style:style style:name="P217" style:family="paragraph" style:parent-style-name="Standard">
      <style:paragraph-properties fo:margin-left="0.75cm" fo:margin-right="0cm" fo:line-height="0.564cm" fo:text-indent="-0.75cm" style:auto-text-indent="false" style:line-break="normal" style:snap-to-layout-grid="false"/>
      <style:text-properties style:font-name-asian="標楷體"/>
    </style:style>
    <style:style style:name="P218" style:family="paragraph" style:parent-style-name="Standard">
      <style:paragraph-properties fo:margin-left="0.75cm" fo:margin-right="0cm" fo:line-height="0.564cm" fo:text-align="justify" style:justify-single-word="false" fo:text-indent="-0.75cm" style:auto-text-indent="false"/>
      <style:text-properties style:font-name-asian="標楷體"/>
    </style:style>
    <style:style style:name="P219" style:family="paragraph" style:parent-style-name="Standard">
      <style:paragraph-properties fo:margin-left="0.75cm" fo:margin-right="0cm" fo:line-height="0.564cm" fo:text-indent="-0.75cm" style:auto-text-indent="false" style:text-autospace="none"/>
      <style:text-properties style:font-name-asian="標楷體"/>
    </style:style>
    <style:style style:name="P220" style:family="paragraph" style:parent-style-name="Standard">
      <style:paragraph-properties fo:margin-left="0.75cm" fo:margin-right="0cm" fo:margin-top="0.071cm" fo:margin-bottom="0.071cm" fo:line-height="0.564cm" fo:text-align="justify" style:justify-single-word="false" fo:text-indent="-0.75cm" style:auto-text-indent="false" style:line-break="normal" style:snap-to-layout-grid="false"/>
      <style:text-properties style:font-name-asian="標楷體"/>
    </style:style>
    <style:style style:name="P221" style:family="paragraph" style:parent-style-name="Standard">
      <style:paragraph-properties fo:margin-left="1.588cm" fo:margin-right="0cm" fo:line-height="0.564cm" fo:text-indent="-0.953cm" style:auto-text-indent="false"/>
      <style:text-properties style:font-name-asian="標楷體"/>
    </style:style>
    <style:style style:name="P222" style:family="paragraph" style:parent-style-name="Standard">
      <style:paragraph-properties fo:margin-left="1.588cm" fo:margin-right="0cm" fo:line-height="0.564cm" fo:text-indent="-0.953cm" style:auto-text-indent="false" style:line-break="normal" style:snap-to-layout-grid="false"/>
      <style:text-properties style:font-name-asian="標楷體"/>
    </style:style>
    <style:style style:name="P223" style:family="paragraph" style:parent-style-name="Standard">
      <style:paragraph-properties fo:margin-left="1.588cm" fo:margin-right="0cm" fo:line-height="0.564cm" fo:text-indent="-0.953cm" style:auto-text-indent="false" style:text-autospace="none"/>
      <style:text-properties style:font-name-asian="標楷體"/>
    </style:style>
    <style:style style:name="P224" style:family="paragraph" style:parent-style-name="Standard">
      <style:paragraph-properties fo:margin-left="1.588cm" fo:margin-right="0cm" fo:line-height="0.564cm" fo:text-indent="-0.953cm" style:auto-text-indent="false" style:line-break="normal" style:snap-to-layout-grid="false"/>
      <style:text-properties style:font-name-asian="標楷體"/>
    </style:style>
    <style:style style:name="P225" style:family="paragraph" style:parent-style-name="Standard">
      <style:paragraph-properties fo:margin-left="0.635cm" fo:margin-right="0cm" fo:line-height="0.564cm" fo:text-indent="-0.635cm" style:auto-text-indent="false" style:line-break="normal" style:snap-to-layout-grid="false"/>
    </style:style>
    <style:style style:name="P226" style:family="paragraph" style:parent-style-name="Standard">
      <style:paragraph-properties fo:margin-left="0.635cm" fo:margin-right="0cm" fo:line-height="0.564cm" fo:text-indent="-0.635cm" style:auto-text-indent="false" style:line-break="normal" style:snap-to-layout-grid="false"/>
      <style:text-properties style:font-name-asian="標楷體"/>
    </style:style>
    <style:style style:name="P227" style:family="paragraph" style:parent-style-name="Standard">
      <style:paragraph-properties fo:margin-left="0.635cm" fo:margin-right="0cm" fo:line-height="0.564cm" fo:text-indent="-0.635cm" style:auto-text-indent="false" style:snap-to-layout-grid="false"/>
      <style:text-properties style:font-name-asian="標楷體"/>
    </style:style>
    <style:style style:name="P228" style:family="paragraph" style:parent-style-name="Standard">
      <style:paragraph-properties fo:margin-left="0.635cm" fo:margin-right="0cm" fo:line-height="0.564cm" fo:text-align="justify" style:justify-single-word="false" fo:text-indent="-0.635cm" style:auto-text-indent="false" style:line-break="normal" style:snap-to-layout-grid="false"/>
      <style:text-properties style:font-name-asian="標楷體"/>
    </style:style>
    <style:style style:name="P229" style:family="paragraph" style:parent-style-name="Standard">
      <style:paragraph-properties fo:margin-left="0.635cm" fo:margin-right="0cm" fo:text-align="justify" style:justify-single-word="false" fo:text-indent="-0.635cm" style:auto-text-indent="false" style:line-break="normal" style:snap-to-layout-grid="false"/>
      <style:text-properties style:font-name-asian="標楷體"/>
    </style:style>
    <style:style style:name="P230" style:family="paragraph" style:parent-style-name="Standard">
      <style:paragraph-properties fo:margin-left="0.635cm" fo:margin-right="0cm" fo:text-align="justify" style:justify-single-word="false" fo:orphans="2" fo:widows="2" fo:hyphenation-ladder-count="no-limit" fo:text-indent="-0.635cm" style:auto-text-indent="false" style:punctuation-wrap="simple" style:vertical-align="top">
        <style:tab-stops>
          <style:tab-stop style:position="1.905cm"/>
        </style:tab-stops>
      </style:paragraph-properties>
      <style:text-properties style:font-name-asian="標楷體" fo:hyphenate="false" fo:hyphenation-remain-char-count="2" fo:hyphenation-push-char-count="2"/>
    </style:style>
    <style:style style:name="P231" style:family="paragraph" style:parent-style-name="Standard">
      <style:paragraph-properties fo:margin-left="0.635cm" fo:margin-right="0cm" fo:text-align="center" style:justify-single-word="false" fo:text-indent="-0.635cm" style:auto-text-indent="false" style:line-break="normal" style:snap-to-layout-grid="false"/>
      <style:text-properties style:font-name-asian="標楷體"/>
    </style:style>
    <style:style style:name="P232" style:family="paragraph" style:parent-style-name="Standard">
      <style:paragraph-properties fo:margin-left="0.635cm" fo:margin-right="0cm" fo:line-height="0.579cm" fo:text-indent="-0.635cm" style:auto-text-indent="false" style:line-break="normal" style:snap-to-layout-grid="false"/>
      <style:text-properties style:font-name-asian="標楷體"/>
    </style:style>
    <style:style style:name="P233" style:family="paragraph" style:parent-style-name="Standard">
      <style:paragraph-properties fo:margin-left="0.635cm" fo:margin-right="0cm" fo:line-height="0.706cm" fo:text-align="justify" style:justify-single-word="false" fo:text-indent="-0.635cm" style:auto-text-indent="false"/>
      <style:text-properties style:font-name-asian="標楷體"/>
    </style:style>
    <style:style style:name="P234" style:family="paragraph" style:parent-style-name="Standard">
      <style:paragraph-properties fo:margin-left="0.635cm" fo:margin-right="0cm" fo:line-height="0.547cm" fo:text-indent="-0.635cm" style:auto-text-indent="false" style:line-break="normal" style:snap-to-layout-grid="false"/>
      <style:text-properties style:font-name-asian="標楷體"/>
    </style:style>
    <style:style style:name="P235" style:family="paragraph" style:parent-style-name="Standard">
      <style:paragraph-properties fo:margin-left="0.635cm" fo:margin-right="0cm" fo:orphans="2" fo:widows="2" fo:text-indent="-0.635cm" style:auto-text-indent="false"/>
      <style:text-properties style:font-name-asian="標楷體"/>
    </style:style>
    <style:style style:name="P236" style:family="paragraph" style:parent-style-name="Standard">
      <style:paragraph-properties fo:margin-left="0.635cm" fo:margin-right="0cm" fo:orphans="2" fo:widows="2" fo:text-indent="-0.635cm" style:auto-text-indent="false"/>
    </style:style>
    <style:style style:name="P237" style:family="paragraph" style:parent-style-name="Standard">
      <style:paragraph-properties fo:margin-left="0cm" fo:margin-right="0cm" fo:line-height="0.564cm" fo:text-indent="0.635cm" style:auto-text-indent="false" style:line-break="normal" style:snap-to-layout-grid="false"/>
    </style:style>
    <style:style style:name="P238" style:family="paragraph" style:parent-style-name="Standard">
      <style:paragraph-properties fo:margin-left="0cm" fo:margin-right="0cm" fo:line-height="0.564cm" fo:text-align="justify" style:justify-single-word="false" fo:text-indent="0.635cm" style:auto-text-indent="false" style:line-break="normal" style:snap-to-layout-grid="false">
        <style:tab-stops>
          <style:tab-stop style:position="14.923cm"/>
        </style:tab-stops>
      </style:paragraph-properties>
    </style:style>
    <style:style style:name="P239" style:family="paragraph" style:parent-style-name="Standard">
      <style:paragraph-properties fo:margin-left="0cm" fo:margin-right="0cm" fo:line-height="0.564cm" fo:text-indent="0.635cm" style:auto-text-indent="false"/>
      <style:text-properties style:font-name-asian="標楷體"/>
    </style:style>
    <style:style style:name="P240"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241" style:family="paragraph" style:parent-style-name="Standard">
      <style:paragraph-properties fo:margin-left="0cm" fo:margin-right="0cm" fo:line-height="0.564cm" fo:text-align="justify" style:justify-single-word="false" fo:text-indent="0.635cm" style:auto-text-indent="false" style:line-break="normal" style:snap-to-layout-grid="false"/>
      <style:text-properties style:font-name-asian="標楷體"/>
    </style:style>
    <style:style style:name="P242" style:family="paragraph" style:parent-style-name="Standard">
      <style:paragraph-properties fo:margin-left="0cm" fo:margin-right="0cm" fo:line-height="0.564cm" fo:text-align="justify" style:justify-single-word="false" fo:text-indent="0.635cm" style:auto-text-indent="false" style:line-break="normal" style:snap-to-layout-grid="false">
        <style:tab-stops>
          <style:tab-stop style:position="14.923cm"/>
        </style:tab-stops>
      </style:paragraph-properties>
      <style:text-properties style:font-name-asian="標楷體"/>
    </style:style>
    <style:style style:name="P243" style:family="paragraph" style:parent-style-name="Standard">
      <style:paragraph-properties fo:margin-left="0cm" fo:margin-right="0cm" fo:line-height="0.564cm" fo:text-align="justify" style:justify-single-word="false" fo:orphans="2" fo:widows="2" fo:text-indent="0.635cm" style:auto-text-indent="false" style:snap-to-layout-grid="false"/>
      <style:text-properties style:font-name-asian="標楷體"/>
    </style:style>
    <style:style style:name="P244" style:family="paragraph" style:parent-style-name="Standard">
      <style:paragraph-properties fo:margin-left="0cm" fo:margin-right="0cm" fo:line-height="0.575cm" fo:text-indent="0.635cm" style:auto-text-indent="false" style:line-break="normal" style:snap-to-layout-grid="false"/>
      <style:text-properties style:font-name-asian="標楷體"/>
    </style:style>
    <style:style style:name="P245" style:family="paragraph" style:parent-style-name="Standard">
      <style:paragraph-properties fo:margin-left="0cm" fo:margin-right="0cm" fo:margin-top="0.071cm" fo:margin-bottom="0.071cm" fo:line-height="0.564cm" fo:text-indent="0.635cm" style:auto-text-indent="false" style:line-break="normal" style:snap-to-layout-grid="false"/>
      <style:text-properties style:font-name-asian="標楷體"/>
    </style:style>
    <style:style style:name="P246" style:family="paragraph" style:parent-style-name="Standard">
      <style:paragraph-properties fo:margin-left="1.905cm" fo:margin-right="0cm" fo:line-height="0.564cm" fo:text-indent="-0.318cm" style:auto-text-indent="false" style:line-break="normal" style:snap-to-layout-grid="false"/>
      <style:text-properties style:font-name-asian="標楷體"/>
    </style:style>
    <style:style style:name="P247" style:family="paragraph" style:parent-style-name="Standard">
      <style:paragraph-properties fo:margin-left="0.635cm" fo:margin-right="0cm" fo:line-height="0.564cm" fo:text-indent="-0.212cm" style:auto-text-indent="false" style:line-break="normal" style:snap-to-layout-grid="false"/>
      <style:text-properties style:font-name-asian="標楷體"/>
    </style:style>
    <style:style style:name="P248" style:family="paragraph" style:parent-style-name="Standard">
      <style:paragraph-properties fo:margin-left="0.635cm" fo:margin-right="0cm" fo:text-align="justify" style:justify-single-word="false" fo:text-indent="-0.212cm" style:auto-text-indent="false" style:line-break="normal" style:snap-to-layout-grid="false"/>
      <style:text-properties style:font-name-asian="標楷體"/>
    </style:style>
    <style:style style:name="P249" style:family="paragraph" style:parent-style-name="Standard">
      <style:paragraph-properties fo:margin-left="0.423cm" fo:margin-right="-0.191cm" fo:line-height="0.564cm" fo:text-indent="-0.423cm" style:auto-text-indent="false" style:line-break="normal" style:snap-to-layout-grid="false"/>
      <style:text-properties style:font-name-asian="標楷體"/>
    </style:style>
    <style:style style:name="P250" style:family="paragraph" style:parent-style-name="Standard">
      <style:paragraph-properties fo:margin-left="0.635cm" fo:margin-right="-0.191cm" fo:line-height="0.564cm" fo:text-indent="-0.212cm" style:auto-text-indent="false" style:line-break="normal" style:snap-to-layout-grid="false"/>
      <style:text-properties style:font-name-asian="標楷體"/>
    </style:style>
    <style:style style:name="P251" style:family="paragraph" style:parent-style-name="Standard">
      <style:paragraph-properties fo:margin-left="0.635cm" fo:margin-right="0cm" fo:line-height="0.564cm" fo:text-indent="0cm" style:auto-text-indent="false" style:line-break="normal" style:snap-to-layout-grid="false"/>
      <style:text-properties style:font-name-asian="標楷體"/>
    </style:style>
    <style:style style:name="P252" style:family="paragraph" style:parent-style-name="Standard">
      <style:paragraph-properties fo:margin-left="0.635cm" fo:margin-right="0cm" fo:line-height="0.564cm" fo:text-indent="0cm" style:auto-text-indent="false" style:punctuation-wrap="simple" style:line-break="normal" style:snap-to-layout-grid="false"/>
      <style:text-properties style:font-name-asian="標楷體"/>
    </style:style>
    <style:style style:name="P253" style:family="paragraph" style:parent-style-name="Standard">
      <style:paragraph-properties fo:margin-left="0.635cm" fo:margin-right="0cm" fo:line-height="0.564cm" fo:text-align="justify" style:justify-single-word="false" fo:text-indent="0cm" style:auto-text-indent="false"/>
      <style:text-properties style:font-name-asian="標楷體"/>
    </style:style>
    <style:style style:name="P254"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style:font-name-asian="標楷體"/>
    </style:style>
    <style:style style:name="P255" style:family="paragraph" style:parent-style-name="Standard">
      <style:paragraph-properties fo:margin-left="0.635cm" fo:margin-right="0cm" fo:line-height="0.564cm" fo:text-align="justify" style:justify-single-word="false" fo:text-indent="0cm" style:auto-text-indent="false"/>
      <style:text-properties style:font-name-asian="標楷體" style:font-weight-complex="bold"/>
    </style:style>
    <style:style style:name="P256"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style:font-name-asian="標楷體" style:font-weight-complex="bold"/>
    </style:style>
    <style:style style:name="P257" style:family="paragraph" style:parent-style-name="Standard">
      <style:paragraph-properties fo:margin-left="0.635cm" fo:margin-right="0cm" fo:line-height="0.564cm" fo:text-indent="0cm" style:auto-text-indent="false" style:line-break="normal" style:snap-to-layout-grid="false"/>
      <style:text-properties style:font-name-asian="標楷體" style:font-weight-complex="bold"/>
    </style:style>
    <style:style style:name="P258" style:family="paragraph" style:parent-style-name="Standard">
      <style:paragraph-properties fo:margin-left="0.635cm" fo:margin-right="0cm" fo:line-height="0.529cm" fo:text-align="justify" style:justify-single-word="false" fo:text-indent="0cm" style:auto-text-indent="false" style:line-break="normal" style:snap-to-layout-grid="false"/>
      <style:text-properties style:font-name-asian="標楷體"/>
    </style:style>
    <style:style style:name="P259" style:family="paragraph" style:parent-style-name="Standard">
      <style:paragraph-properties fo:margin-left="0.635cm" fo:margin-right="0cm" fo:line-height="0.547cm" fo:text-indent="0cm" style:auto-text-indent="false" style:line-break="normal" style:snap-to-layout-grid="false"/>
      <style:text-properties style:font-name-asian="標楷體"/>
    </style:style>
    <style:style style:name="P260" style:family="paragraph" style:parent-style-name="Standard">
      <style:paragraph-properties fo:margin-left="0.635cm" fo:margin-right="0cm" fo:text-align="justify" style:justify-single-word="false" fo:text-indent="0cm" style:auto-text-indent="false" style:text-autospace="none"/>
      <style:text-properties style:font-name-asian="標楷體"/>
    </style:style>
    <style:style style:name="P261" style:family="paragraph" style:parent-style-name="Standard">
      <style:paragraph-properties fo:margin-left="0.635cm" fo:margin-right="0cm" fo:line-height="0.564cm" fo:text-indent="0cm" style:auto-text-indent="false" style:line-break="normal" style:snap-to-layout-grid="false"/>
    </style:style>
    <style:style style:name="P262" style:family="paragraph" style:parent-style-name="Standard">
      <style:paragraph-properties fo:margin-left="0.635cm" fo:margin-right="0cm" fo:line-height="0.564cm" fo:text-align="justify" style:justify-single-word="false" fo:text-indent="0cm" style:auto-text-indent="false"/>
    </style:style>
    <style:style style:name="P263" style:family="paragraph" style:parent-style-name="Standard">
      <style:paragraph-properties fo:margin-left="0.635cm" fo:margin-right="0cm" fo:line-height="0.564cm" fo:text-align="justify" style:justify-single-word="false" fo:text-indent="0cm" style:auto-text-indent="false" style:line-break="normal" style:snap-to-layout-grid="false"/>
    </style:style>
    <style:style style:name="P264" style:family="paragraph" style:parent-style-name="Standard">
      <style:paragraph-properties fo:margin-left="0.635cm" fo:margin-right="0cm" fo:line-height="0.564cm" fo:text-align="justify" style:justify-single-word="false" fo:text-indent="0cm" style:auto-text-indent="false">
        <style:tab-stops>
          <style:tab-stop style:position="7.325cm" style:type="center"/>
          <style:tab-stop style:position="14.651cm" style:type="right"/>
        </style:tab-stops>
      </style:paragraph-properties>
    </style:style>
    <style:style style:name="P265" style:family="paragraph" style:parent-style-name="Standard">
      <style:paragraph-properties fo:margin-left="0.635cm" fo:margin-right="0cm" fo:line-height="0.564cm" fo:text-indent="0cm" style:auto-text-indent="false" style:line-break="normal" style:snap-to-layout-grid="false"/>
      <style:text-properties style:letter-kerning="true" style:font-name-asian="標楷體"/>
    </style:style>
    <style:style style:name="P266" style:family="paragraph" style:parent-style-name="Standard">
      <style:paragraph-properties fo:margin-left="0.6cm" fo:margin-right="0cm" fo:line-height="0.564cm" fo:text-indent="0cm" style:auto-text-indent="false" style:line-break="normal" style:snap-to-layout-grid="false"/>
    </style:style>
    <style:style style:name="P267" style:family="paragraph" style:parent-style-name="Standard">
      <style:paragraph-properties fo:margin-left="0.847cm" fo:margin-right="0cm" fo:line-height="0.564cm" fo:text-indent="-0.847cm" style:auto-text-indent="false" style:line-break="normal" style:snap-to-layout-grid="false"/>
    </style:style>
    <style:style style:name="P268" style:family="paragraph" style:parent-style-name="Standard">
      <style:paragraph-properties fo:margin-left="0.847cm" fo:margin-right="0cm" fo:line-height="0.564cm" fo:text-align="justify" style:justify-single-word="false" fo:text-indent="-0.847cm" style:auto-text-indent="false" style:line-break="normal" style:snap-to-layout-grid="false"/>
    </style:style>
    <style:style style:name="P269" style:family="paragraph" style:parent-style-name="Standard">
      <style:paragraph-properties fo:margin-left="0.847cm" fo:margin-right="0cm" fo:line-height="0.564cm" fo:text-indent="-0.847cm" style:auto-text-indent="false"/>
      <style:text-properties style:font-name-asian="標楷體"/>
    </style:style>
    <style:style style:name="P270" style:family="paragraph" style:parent-style-name="Standard">
      <style:paragraph-properties fo:margin-left="0.847cm" fo:margin-right="0cm" fo:line-height="0.564cm" fo:text-indent="-0.847cm" style:auto-text-indent="false" style:line-break="normal" style:snap-to-layout-grid="false"/>
      <style:text-properties style:font-name-asian="標楷體"/>
    </style:style>
    <style:style style:name="P271" style:family="paragraph" style:parent-style-name="Standard">
      <style:paragraph-properties fo:margin-left="0.847cm" fo:margin-right="0cm" fo:line-height="0.564cm" fo:text-align="justify" style:justify-single-word="false" fo:text-indent="-0.847cm" style:auto-text-indent="false"/>
      <style:text-properties style:font-name-asian="標楷體"/>
    </style:style>
    <style:style style:name="P272"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asian="標楷體"/>
    </style:style>
    <style:style style:name="P273" style:family="paragraph" style:parent-style-name="Standard" style:list-style-name="">
      <style:paragraph-properties fo:margin-left="0.847cm" fo:margin-right="0cm" fo:line-height="0.564cm" fo:text-align="justify" style:justify-single-word="false" fo:text-indent="-0.847cm" style:auto-text-indent="false"/>
      <style:text-properties style:font-name-asian="標楷體"/>
    </style:style>
    <style:style style:name="P274" style:family="paragraph" style:parent-style-name="Standard" style:list-style-name="WW8Num33">
      <style:paragraph-properties fo:margin-left="0.847cm" fo:margin-right="0cm" fo:line-height="0.564cm" fo:text-indent="-0.847cm" style:auto-text-indent="false" style:text-autospace="none" style:snap-to-layout-grid="false">
        <style:tab-stops>
          <style:tab-stop style:position="1cm"/>
        </style:tab-stops>
      </style:paragraph-properties>
      <style:text-properties style:font-name-asian="標楷體"/>
    </style:style>
    <style:style style:name="P275" style:family="paragraph" style:parent-style-name="Standard">
      <style:paragraph-properties fo:margin-left="0.847cm" fo:margin-right="0cm" fo:line-height="0.564cm" fo:text-indent="-0.847cm" style:auto-text-indent="false" style:text-autospace="none"/>
      <style:text-properties style:font-name-asian="標楷體"/>
    </style:style>
    <style:style style:name="P276" style:family="paragraph" style:parent-style-name="Standard">
      <style:paragraph-properties fo:margin-left="0.847cm" fo:margin-right="0cm" fo:text-indent="-0.847cm" style:auto-text-indent="false" style:line-break="normal" style:snap-to-layout-grid="false"/>
      <style:text-properties style:font-name-asian="標楷體"/>
    </style:style>
    <style:style style:name="P277" style:family="paragraph" style:parent-style-name="Standard">
      <style:paragraph-properties fo:margin-left="0.847cm" fo:margin-right="0cm" fo:line-height="0.564cm" fo:text-indent="-0.847cm" style:auto-text-indent="false"/>
      <style:text-properties style:font-name-asian="標楷體" style:font-size-complex="14pt"/>
    </style:style>
    <style:style style:name="P278" style:family="paragraph" style:parent-style-name="Standard">
      <style:paragraph-properties fo:margin-left="0.847cm" fo:margin-right="0cm" fo:line-height="0.564cm" fo:text-indent="-0.847cm" style:auto-text-indent="false" style:line-break="normal" style:snap-to-layout-grid="false"/>
      <style:text-properties fo:font-weight="bold" style:font-name-asian="標楷體" style:font-weight-asian="bold"/>
    </style:style>
    <style:style style:name="P279" style:family="paragraph" style:parent-style-name="Standard">
      <style:paragraph-properties fo:margin-left="0.847cm" fo:margin-right="0cm" fo:margin-top="0.071cm" fo:margin-bottom="0.071cm" fo:line-height="0.564cm" fo:text-align="justify" style:justify-single-word="false" fo:text-indent="-0.847cm" style:auto-text-indent="false" style:line-break="normal" style:snap-to-layout-grid="false"/>
    </style:style>
    <style:style style:name="P280" style:family="paragraph" style:parent-style-name="Standard">
      <style:paragraph-properties fo:margin-left="0.847cm" fo:margin-right="0cm" fo:margin-top="0.071cm" fo:margin-bottom="0.071cm" fo:line-height="0.564cm" fo:text-align="justify" style:justify-single-word="false" fo:text-indent="-0.847cm" style:auto-text-indent="false" style:line-break="normal" style:snap-to-layout-grid="false"/>
      <style:text-properties style:font-name-asian="標楷體"/>
    </style:style>
    <style:style style:name="P281" style:family="paragraph" style:parent-style-name="Standard">
      <style:paragraph-properties fo:margin-left="0.847cm" fo:margin-right="0cm" fo:margin-top="0.318cm" fo:margin-bottom="0cm" fo:line-height="0.564cm" fo:text-indent="-0.847cm" style:auto-text-indent="false" style:text-autospace="none"/>
      <style:text-properties style:font-name-asian="標楷體"/>
    </style:style>
    <style:style style:name="P282" style:family="paragraph" style:parent-style-name="Standard">
      <style:paragraph-properties fo:margin-left="0.931cm" fo:margin-right="0cm" fo:line-height="0.564cm" fo:text-indent="-0.635cm" style:auto-text-indent="false" style:line-break="normal" style:snap-to-layout-grid="false"/>
      <style:text-properties style:font-name-asian="標楷體"/>
    </style:style>
    <style:style style:name="P283" style:family="paragraph" style:parent-style-name="Standard">
      <style:paragraph-properties fo:margin-left="0.63cm" fo:margin-right="0cm" fo:line-height="0.564cm" fo:text-indent="-0.088cm" style:auto-text-indent="false" style:line-break="normal" style:snap-to-layout-grid="false"/>
      <style:text-properties style:font-name-asian="標楷體"/>
    </style:style>
    <style:style style:name="P284" style:family="paragraph" style:parent-style-name="Standard">
      <style:paragraph-properties fo:margin-left="0.656cm" fo:margin-right="0cm" fo:line-height="0.564cm" fo:text-indent="-0.656cm" style:auto-text-indent="false" style:line-break="normal" style:snap-to-layout-grid="false"/>
    </style:style>
    <style:style style:name="P285" style:family="paragraph" style:parent-style-name="Standard">
      <style:paragraph-properties fo:margin-left="0.656cm" fo:margin-right="0cm" fo:line-height="0.564cm" fo:text-align="justify" style:justify-single-word="false" fo:text-indent="-0.656cm" style:auto-text-indent="false" style:line-break="normal" style:snap-to-layout-grid="false"/>
    </style:style>
    <style:style style:name="P286" style:family="paragraph" style:parent-style-name="Standard">
      <style:paragraph-properties fo:margin-left="0.656cm" fo:margin-right="0cm" fo:line-height="0.564cm" fo:text-indent="-0.656cm" style:auto-text-indent="false" style:line-break="normal" style:snap-to-layout-grid="false"/>
      <style:text-properties style:font-name-asian="標楷體"/>
    </style:style>
    <style:style style:name="P287" style:family="paragraph" style:parent-style-name="Standard">
      <style:paragraph-properties fo:margin-left="0.66cm" fo:margin-right="0cm" fo:line-height="0.564cm" fo:text-indent="0cm" style:auto-text-indent="false" style:line-break="normal" style:snap-to-layout-grid="false"/>
      <style:text-properties style:font-name-asian="標楷體"/>
    </style:style>
    <style:style style:name="P288" style:family="paragraph" style:parent-style-name="Standard">
      <style:paragraph-properties fo:margin-left="0.542cm" fo:margin-right="0cm" fo:line-height="0.564cm" fo:text-align="justify" style:justify-single-word="false" fo:text-indent="-0.542cm" style:auto-text-indent="false" style:line-break="normal" style:snap-to-layout-grid="false"/>
      <style:text-properties style:font-name-asian="標楷體"/>
    </style:style>
    <style:style style:name="P289" style:family="paragraph" style:parent-style-name="Standard">
      <style:paragraph-properties fo:margin-left="0.923cm" fo:margin-right="0cm" fo:line-height="0.564cm" fo:text-align="justify" style:justify-single-word="false" fo:text-indent="-0.635cm" style:auto-text-indent="false" style:line-break="normal" style:snap-to-layout-grid="false"/>
      <style:text-properties style:font-name-asian="標楷體"/>
    </style:style>
    <style:style style:name="P290" style:family="paragraph" style:parent-style-name="Standard">
      <style:paragraph-properties fo:margin-left="0.714cm" fo:margin-right="0cm" fo:line-height="0.564cm" fo:text-align="justify" style:justify-single-word="false" fo:text-indent="-0.427cm" style:auto-text-indent="false" style:line-break="normal" style:snap-to-layout-grid="false"/>
      <style:text-properties style:font-name-asian="標楷體"/>
    </style:style>
    <style:style style:name="P291" style:family="paragraph" style:parent-style-name="Standard">
      <style:paragraph-properties fo:margin-left="0.889cm" fo:margin-right="0cm" fo:line-height="0.564cm" fo:text-align="justify" style:justify-single-word="false" fo:text-indent="-0.423cm" style:auto-text-indent="false" style:line-break="normal" style:snap-to-layout-grid="false"/>
      <style:text-properties style:font-name-asian="標楷體"/>
    </style:style>
    <style:style style:name="P292" style:family="paragraph" style:parent-style-name="Standard">
      <style:paragraph-properties fo:margin-left="0.847cm" fo:margin-right="0cm" fo:line-height="0.564cm" fo:text-indent="0cm" style:auto-text-indent="false"/>
      <style:text-properties style:font-name-asian="標楷體"/>
    </style:style>
    <style:style style:name="P293" style:family="paragraph" style:parent-style-name="Standard">
      <style:paragraph-properties fo:margin-left="0.847cm" fo:margin-right="0cm" fo:line-height="0.564cm" fo:text-indent="0cm" style:auto-text-indent="false" style:line-break="normal" style:snap-to-layout-grid="false"/>
      <style:text-properties style:font-name-asian="標楷體"/>
    </style:style>
    <style:style style:name="P294" style:family="paragraph" style:parent-style-name="Standard" style:list-style-name="">
      <style:paragraph-properties fo:margin-left="0.847cm" fo:margin-right="0cm" fo:line-height="0.564cm" fo:text-align="justify" style:justify-single-word="false" fo:text-indent="0cm" style:auto-text-indent="false"/>
      <style:text-properties style:font-name-asian="標楷體"/>
    </style:style>
    <style:style style:name="P295" style:family="paragraph" style:parent-style-name="Standard">
      <style:paragraph-properties fo:margin-left="0.847cm" fo:margin-right="0cm" fo:line-height="0.564cm" fo:text-align="justify" style:justify-single-word="false" fo:text-indent="0cm" style:auto-text-indent="false" style:text-autospace="none" style:snap-to-layout-grid="false"/>
      <style:text-properties style:font-name-asian="標楷體"/>
    </style:style>
    <style:style style:name="P296" style:family="paragraph" style:parent-style-name="Standard">
      <style:paragraph-properties fo:margin-left="0.847cm" fo:margin-right="0cm" fo:line-height="0.564cm" fo:text-align="justify" style:justify-single-word="false" fo:text-indent="0cm" style:auto-text-indent="false" style:line-break="normal" style:snap-to-layout-grid="false"/>
      <style:text-properties style:font-name-asian="標楷體"/>
    </style:style>
    <style:style style:name="P297" style:family="paragraph" style:parent-style-name="Standard">
      <style:paragraph-properties fo:margin-left="0.847cm" fo:margin-right="0cm" fo:line-height="0.564cm" fo:text-indent="0cm" style:auto-text-indent="false" style:line-break="normal" style:snap-to-layout-grid="false">
        <style:tab-stops>
          <style:tab-stop style:position="1cm"/>
        </style:tab-stops>
      </style:paragraph-properties>
      <style:text-properties style:font-name-asian="標楷體"/>
    </style:style>
    <style:style style:name="P298" style:family="paragraph" style:parent-style-name="Standard">
      <style:paragraph-properties fo:margin-left="0.847cm" fo:margin-right="0cm" fo:line-height="0.564cm" fo:text-indent="0cm" style:auto-text-indent="false" style:text-autospace="none"/>
      <style:text-properties style:font-name-asian="標楷體"/>
    </style:style>
    <style:style style:name="P299" style:family="paragraph" style:parent-style-name="Standard">
      <style:paragraph-properties fo:margin-left="0.847cm" fo:margin-right="0cm" fo:line-height="0.564cm" fo:text-indent="0cm" style:auto-text-indent="false" style:line-break="normal" style:snap-to-layout-grid="false"/>
    </style:style>
    <style:style style:name="P300" style:family="paragraph" style:parent-style-name="Standard">
      <style:paragraph-properties fo:margin-left="0.847cm" fo:margin-right="0cm" fo:line-height="0.564cm" fo:text-indent="0cm" style:auto-text-indent="false"/>
      <style:text-properties style:letter-kerning="true" style:font-name-asian="標楷體"/>
    </style:style>
    <style:style style:name="P301" style:family="paragraph" style:parent-style-name="Standard">
      <style:paragraph-properties fo:margin-left="0.847cm" fo:margin-right="0cm" fo:line-height="0.564cm" fo:text-indent="0cm" style:auto-text-indent="false" style:line-break="normal" style:snap-to-layout-grid="false"/>
      <style:text-properties style:letter-kerning="true" style:font-name-asian="標楷體"/>
    </style:style>
    <style:style style:name="P302" style:family="paragraph" style:parent-style-name="Standard">
      <style:paragraph-properties fo:margin-left="0.847cm" fo:margin-right="0cm" style:line-height-at-least="0cm" fo:text-align="justify" style:justify-single-word="false" fo:text-indent="0cm" style:auto-text-indent="false"/>
      <style:text-properties style:letter-kerning="true" style:font-name-asian="標楷體"/>
    </style:style>
    <style:style style:name="P303" style:family="paragraph" style:parent-style-name="Standard">
      <style:paragraph-properties fo:margin-left="0.847cm" fo:margin-right="0cm" fo:line-height="0.564cm" fo:text-align="justify" style:justify-single-word="false" fo:orphans="2" fo:widows="2" fo:text-indent="0cm" style:auto-text-indent="false"/>
      <style:text-properties style:letter-kerning="true" style:font-name-asian="標楷體" style:font-size-complex="10pt"/>
    </style:style>
    <style:style style:name="P304" style:family="paragraph" style:parent-style-name="Standard">
      <style:paragraph-properties fo:margin-left="0.847cm" fo:margin-right="0cm" fo:margin-top="0.071cm" fo:margin-bottom="0.071cm" fo:line-height="0.564cm" fo:text-align="justify" style:justify-single-word="false" fo:text-indent="0cm" style:auto-text-indent="false" style:line-break="normal" style:snap-to-layout-grid="false"/>
    </style:style>
    <style:style style:name="P305" style:family="paragraph" style:parent-style-name="Standard">
      <style:paragraph-properties fo:margin-left="0.847cm" fo:margin-right="0cm" fo:margin-top="0.071cm" fo:margin-bottom="0.071cm" fo:line-height="0.564cm" fo:text-align="justify" style:justify-single-word="false" fo:text-indent="0cm" style:auto-text-indent="false" style:line-break="normal" style:snap-to-layout-grid="false"/>
      <style:text-properties style:font-name-asian="標楷體"/>
    </style:style>
    <style:style style:name="P306" style:family="paragraph" style:parent-style-name="Standard">
      <style:paragraph-properties fo:margin-left="0.847cm" fo:margin-right="0cm" fo:margin-top="0.071cm" fo:margin-bottom="0.071cm" fo:line-height="0.564cm" fo:text-indent="0cm" style:auto-text-indent="false" style:line-break="normal" style:snap-to-layout-grid="false"/>
      <style:text-properties style:font-name-asian="標楷體"/>
    </style:style>
    <style:style style:name="P307" style:family="paragraph" style:parent-style-name="Standard">
      <style:paragraph-properties fo:margin-top="0.318cm" fo:margin-bottom="0cm" fo:line-height="0.776cm" style:line-break="normal" style:snap-to-layout-grid="false"/>
      <style:text-properties fo:font-size="16pt" fo:font-weight="bold" style:font-name-asian="標楷體" style:font-size-asian="16pt" style:font-weight-asian="bold"/>
    </style:style>
    <style:style style:name="P308" style:family="paragraph" style:parent-style-name="Standard">
      <style:paragraph-properties fo:margin-top="0.318cm" fo:margin-bottom="0cm" fo:text-align="center" style:justify-single-word="false" fo:orphans="2" fo:widows="2"/>
      <style:text-properties fo:font-size="16pt" style:font-name-asian="標楷體" style:font-size-asian="16pt" style:font-size-complex="16pt"/>
    </style:style>
    <style:style style:name="P309" style:family="paragraph" style:parent-style-name="Standard">
      <style:paragraph-properties fo:margin-top="0.318cm" fo:margin-bottom="0cm" fo:text-align="center" style:justify-single-word="false"/>
      <style:text-properties fo:font-size="14pt" style:font-name-asian="標楷體" style:font-size-asian="14pt"/>
    </style:style>
    <style:style style:name="P310" style:family="paragraph" style:parent-style-name="Standard">
      <style:paragraph-properties fo:margin-left="1.058cm" fo:margin-right="0cm" fo:line-height="0.564cm" fo:text-indent="-0.635cm" style:auto-text-indent="false"/>
    </style:style>
    <style:style style:name="P311" style:family="paragraph" style:parent-style-name="Standard">
      <style:paragraph-properties fo:margin-left="1.058cm" fo:margin-right="0cm" fo:line-height="0.564cm" fo:text-indent="-0.635cm" style:auto-text-indent="false"/>
      <style:text-properties style:font-name-asian="標楷體"/>
    </style:style>
    <style:style style:name="P312" style:family="paragraph" style:parent-style-name="Standard">
      <style:paragraph-properties fo:margin-left="1.058cm" fo:margin-right="0cm" fo:line-height="0.564cm" fo:text-indent="-0.635cm" style:auto-text-indent="false" style:text-autospace="none"/>
      <style:text-properties style:font-name-asian="標楷體"/>
    </style:style>
    <style:style style:name="P313" style:family="paragraph" style:parent-style-name="Standard">
      <style:paragraph-properties fo:margin-left="1.245cm" fo:margin-right="0cm" fo:line-height="0.564cm" fo:text-indent="-0.635cm" style:auto-text-indent="false" style:line-break="normal" style:snap-to-layout-grid="false"/>
    </style:style>
    <style:style style:name="P314" style:family="paragraph" style:parent-style-name="Standard">
      <style:paragraph-properties fo:margin-left="1.143cm" fo:margin-right="0cm" fo:line-height="0.564cm" fo:text-align="justify" style:justify-single-word="false" fo:text-indent="-0.508cm" style:auto-text-indent="false" style:line-break="normal" style:snap-to-layout-grid="false"/>
      <style:text-properties style:font-name-asian="標楷體"/>
    </style:style>
    <style:style style:name="P315" style:family="paragraph" style:parent-style-name="Standard">
      <style:paragraph-properties fo:margin-left="1.118cm" fo:margin-right="0cm" fo:line-height="0.564cm" fo:text-align="justify" style:justify-single-word="false" fo:text-indent="-0.508cm" style:auto-text-indent="false" style:line-break="normal" style:snap-to-layout-grid="false"/>
      <style:text-properties style:font-name-asian="標楷體"/>
    </style:style>
    <style:style style:name="P316" style:family="paragraph" style:parent-style-name="Standard">
      <style:paragraph-properties fo:margin-left="0.61cm" fo:margin-right="0cm" fo:line-height="0.564cm" fo:text-align="justify" style:justify-single-word="false" fo:text-indent="-0.61cm" style:auto-text-indent="false" style:line-break="normal" style:snap-to-layout-grid="false"/>
      <style:text-properties style:font-name-asian="標楷體"/>
    </style:style>
    <style:style style:name="P317" style:family="paragraph" style:parent-style-name="Standard">
      <style:paragraph-properties fo:margin-left="0.61cm" fo:margin-right="0cm" fo:line-height="0.564cm" fo:text-indent="-0.61cm" style:auto-text-indent="false" style:line-break="normal" style:snap-to-layout-grid="false"/>
      <style:text-properties style:font-name-asian="標楷體"/>
    </style:style>
    <style:style style:name="P318" style:family="paragraph" style:parent-style-name="Standard">
      <style:paragraph-properties fo:margin-left="0.61cm" fo:margin-right="0cm" fo:line-height="0.547cm" fo:text-indent="-0.61cm" style:auto-text-indent="false" style:line-break="normal" style:snap-to-layout-grid="false"/>
      <style:text-properties style:font-name-asian="標楷體"/>
    </style:style>
    <style:style style:name="P319" style:family="paragraph" style:parent-style-name="Standard">
      <style:paragraph-properties fo:margin-left="0.423cm" fo:margin-right="0cm" fo:line-height="0.564cm" fo:text-indent="-0.423cm" style:auto-text-indent="false" style:line-break="normal" style:snap-to-layout-grid="false"/>
      <style:text-properties style:font-name-asian="標楷體"/>
    </style:style>
    <style:style style:name="P320" style:family="paragraph" style:parent-style-name="Standard">
      <style:paragraph-properties fo:margin-left="0.423cm" fo:margin-right="0cm" fo:line-height="0.564cm" fo:text-align="justify" style:justify-single-word="false" fo:text-indent="-0.423cm" style:auto-text-indent="false"/>
      <style:text-properties style:font-name-asian="標楷體"/>
    </style:style>
    <style:style style:name="P321" style:family="paragraph" style:parent-style-name="Standard">
      <style:paragraph-properties fo:margin-left="0.656cm" fo:margin-right="0cm" fo:line-height="0.564cm" fo:text-align="justify" style:justify-single-word="false" fo:text-indent="0cm" style:auto-text-indent="false" style:line-break="normal" style:snap-to-layout-grid="false"/>
    </style:style>
    <style:style style:name="P322"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style:font-name-asian="標楷體"/>
    </style:style>
    <style:style style:name="P323" style:family="paragraph" style:parent-style-name="Standard">
      <style:paragraph-properties fo:margin-left="0.656cm" fo:margin-right="0cm" fo:line-height="0.564cm" fo:text-indent="0cm" style:auto-text-indent="false" style:line-break="normal" style:snap-to-layout-grid="false"/>
      <style:text-properties style:font-name-asian="標楷體"/>
    </style:style>
    <style:style style:name="P324" style:family="paragraph" style:parent-style-name="Standard">
      <style:paragraph-properties fo:margin-left="0.656cm" fo:margin-right="0cm" fo:text-align="justify" style:justify-single-word="false" fo:text-indent="0cm" style:auto-text-indent="false" style:line-break="normal" style:snap-to-layout-grid="false"/>
      <style:text-properties style:font-name-asian="標楷體"/>
    </style:style>
    <style:style style:name="P325"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style:font-name-asian="標楷體"/>
    </style:style>
    <style:style style:name="P326" style:family="paragraph" style:parent-style-name="Standard">
      <style:paragraph-properties fo:margin-left="0.656cm" fo:margin-right="0cm" fo:line-height="0.529cm" fo:text-align="justify" style:justify-single-word="false" fo:text-indent="0cm" style:auto-text-indent="false" style:line-break="normal" style:snap-to-layout-grid="false"/>
      <style:text-properties style:font-name-asian="標楷體"/>
    </style:style>
    <style:style style:name="P327" style:family="paragraph" style:parent-style-name="Standard">
      <style:paragraph-properties fo:margin-left="0.656cm" fo:margin-right="0cm" fo:line-height="0.494cm" fo:text-indent="0cm" style:auto-text-indent="false" style:line-break="normal" style:snap-to-layout-grid="false"/>
      <style:text-properties style:font-name-asian="標楷體"/>
    </style:style>
    <style:style style:name="P328" style:family="paragraph" style:parent-style-name="Standard">
      <style:paragraph-properties fo:margin-left="0.656cm" fo:margin-right="0cm" fo:line-height="0.494cm" fo:text-align="justify" style:justify-single-word="false" fo:text-indent="0cm" style:auto-text-indent="false" style:line-break="normal" style:snap-to-layout-grid="false"/>
      <style:text-properties style:font-name-asian="標楷體"/>
    </style:style>
    <style:style style:name="P329" style:family="paragraph" style:parent-style-name="Standard">
      <style:paragraph-properties fo:margin-left="-0.169cm" fo:margin-right="0cm" fo:line-height="0.564cm" fo:text-align="center" style:justify-single-word="false" fo:text-indent="-0.004cm" style:auto-text-indent="false" style:line-break="normal" style:snap-to-layout-grid="false"/>
      <style:text-properties style:font-name-asian="標楷體"/>
    </style:style>
    <style:style style:name="P330" style:family="paragraph" style:parent-style-name="Standard">
      <style:paragraph-properties fo:margin-left="1.249cm" fo:margin-right="0cm" fo:line-height="0.564cm" fo:text-indent="-1.249cm" style:auto-text-indent="false" style:line-break="normal" style:snap-to-layout-grid="false"/>
    </style:style>
    <style:style style:name="P331" style:family="paragraph" style:parent-style-name="Standard">
      <style:paragraph-properties fo:margin-left="1.249cm" fo:margin-right="0cm" fo:line-height="0.564cm" fo:text-indent="-1.249cm" style:auto-text-indent="false" style:line-break="normal" style:snap-to-layout-grid="false"/>
      <style:text-properties style:font-name-asian="標楷體"/>
    </style:style>
    <style:style style:name="P332" style:family="paragraph" style:parent-style-name="Standard">
      <style:paragraph-properties fo:margin-left="1.249cm" fo:margin-right="0cm" fo:line-height="0.564cm" fo:text-indent="-1.249cm" style:auto-text-indent="false" style:line-break="normal" style:snap-to-layout-grid="false"/>
      <style:text-properties style:letter-kerning="true" style:font-name-asian="標楷體"/>
    </style:style>
    <style:style style:name="P333" style:family="paragraph" style:parent-style-name="Standard">
      <style:paragraph-properties fo:margin-left="0.076cm" fo:margin-right="0cm" fo:line-height="0.564cm" fo:text-indent="-0.076cm" style:auto-text-indent="false"/>
      <style:text-properties style:font-name-asian="標楷體"/>
    </style:style>
    <style:style style:name="P334" style:family="paragraph" style:parent-style-name="Standard">
      <style:paragraph-properties fo:margin-left="0.847cm" fo:margin-right="0cm" fo:line-height="0.564cm" fo:text-indent="0.847cm" style:auto-text-indent="false"/>
      <style:text-properties style:font-name-asian="標楷體"/>
    </style:style>
    <style:style style:name="P335" style:family="paragraph" style:parent-style-name="Standard">
      <style:paragraph-properties fo:margin-left="0.847cm" fo:margin-right="0cm" fo:line-height="0.564cm" fo:text-indent="0.847cm" style:auto-text-indent="false" style:line-break="normal" style:snap-to-layout-grid="false"/>
      <style:text-properties style:font-name-asian="標楷體"/>
    </style:style>
    <style:style style:name="P336" style:family="paragraph" style:parent-style-name="Standard">
      <style:paragraph-properties fo:margin-left="0.84cm" fo:margin-right="0cm" fo:line-height="0.564cm" fo:text-indent="0cm" style:auto-text-indent="false" style:line-break="normal" style:snap-to-layout-grid="false"/>
    </style:style>
    <style:style style:name="P337" style:family="paragraph" style:parent-style-name="Standard">
      <style:paragraph-properties fo:margin-left="0.84cm" fo:margin-right="0cm" fo:line-height="0.564cm" fo:text-align="justify" style:justify-single-word="false" fo:text-indent="0cm" style:auto-text-indent="false" style:line-break="normal" style:snap-to-layout-grid="false"/>
    </style:style>
    <style:style style:name="P338" style:family="paragraph" style:parent-style-name="Standard">
      <style:paragraph-properties fo:margin-left="0.84cm" fo:margin-right="0cm" fo:line-height="0.564cm" fo:text-indent="0cm" style:auto-text-indent="false" style:line-break="normal" style:snap-to-layout-grid="false"/>
      <style:text-properties style:font-name-asian="標楷體"/>
    </style:style>
    <style:style style:name="P339" style:family="paragraph" style:parent-style-name="Standard">
      <style:paragraph-properties fo:margin-left="0.84cm" fo:margin-right="0cm" fo:line-height="0.564cm" fo:text-indent="0cm" style:auto-text-indent="false" style:line-break="normal" style:snap-to-layout-grid="false"/>
      <style:text-properties style:letter-kerning="true" style:font-name-asian="標楷體"/>
    </style:style>
    <style:style style:name="P340" style:family="paragraph" style:parent-style-name="Standard">
      <style:paragraph-properties fo:margin-left="1.482cm" fo:margin-right="0cm" fo:line-height="0.564cm" fo:text-indent="0cm" style:auto-text-indent="false" style:line-break="normal" style:snap-to-layout-grid="false"/>
    </style:style>
    <style:style style:name="P341" style:family="paragraph" style:parent-style-name="Standard">
      <style:paragraph-properties fo:margin-left="1.482cm" fo:margin-right="0cm" fo:line-height="0.564cm" fo:text-indent="0cm" style:auto-text-indent="false" style:line-break="normal" style:snap-to-layout-grid="false"/>
      <style:text-properties style:letter-kerning="true" style:font-name-asian="標楷體"/>
    </style:style>
    <style:style style:name="P342" style:family="paragraph" style:parent-style-name="Standard">
      <style:paragraph-properties fo:margin-left="1.482cm" fo:margin-right="0cm" fo:line-height="0.564cm" fo:orphans="2" fo:widows="2" fo:text-indent="0cm" style:auto-text-indent="false" style:snap-to-layout-grid="false"/>
      <style:text-properties style:font-name-asian="標楷體"/>
    </style:style>
    <style:style style:name="P343" style:family="paragraph" style:parent-style-name="Standard">
      <style:paragraph-properties fo:margin-left="1.482cm" fo:margin-right="0cm" fo:line-height="0.564cm" fo:text-indent="0cm" style:auto-text-indent="false" style:line-break="normal" style:snap-to-layout-grid="false"/>
      <style:text-properties style:font-name-asian="標楷體"/>
    </style:style>
    <style:style style:name="P344" style:family="paragraph" style:parent-style-name="Standard">
      <style:paragraph-properties fo:margin-left="1.482cm" fo:margin-right="0cm" fo:line-height="0.564cm" fo:orphans="2" fo:widows="2" fo:text-indent="-0.635cm" style:auto-text-indent="false" style:snap-to-layout-grid="false"/>
      <style:text-properties style:font-name-asian="標楷體"/>
    </style:style>
    <style:style style:name="P345" style:family="paragraph" style:parent-style-name="Standard">
      <style:paragraph-properties fo:margin-left="1.482cm" fo:margin-right="0cm" fo:line-height="0.564cm" fo:text-indent="-0.635cm" style:auto-text-indent="false" style:line-break="normal" style:snap-to-layout-grid="false"/>
      <style:text-properties style:font-name-asian="標楷體"/>
    </style:style>
    <style:style style:name="P346" style:family="paragraph" style:parent-style-name="Standard" style:list-style-name="WW8Num97">
      <style:paragraph-properties fo:margin-left="1.482cm" fo:margin-right="0cm" fo:line-height="0.564cm" fo:text-indent="-0.635cm" style:auto-text-indent="false" style:line-break="normal" style:snap-to-layout-grid="false"/>
      <style:text-properties style:font-name-asian="標楷體"/>
    </style:style>
    <style:style style:name="P347" style:family="paragraph" style:parent-style-name="Standard" style:list-style-name="WW8Num97">
      <style:paragraph-properties fo:margin-left="1.482cm" fo:margin-right="0cm" fo:line-height="0.564cm" fo:text-indent="-0.635cm" style:auto-text-indent="false" style:line-break="normal" style:snap-to-layout-grid="false"/>
      <style:text-properties style:font-name-asian="標楷體" style:font-size-complex="13pt"/>
    </style:style>
    <style:style style:name="P348" style:family="paragraph" style:parent-style-name="Standard">
      <style:paragraph-properties fo:margin-left="1.482cm" fo:margin-right="0cm" fo:margin-top="0.071cm" fo:margin-bottom="0.071cm" fo:line-height="0.564cm" fo:text-align="justify" style:justify-single-word="false" fo:text-indent="-0.635cm" style:auto-text-indent="false" style:line-break="normal" style:snap-to-layout-grid="false"/>
    </style:style>
    <style:style style:name="P349" style:family="paragraph" style:parent-style-name="Standard">
      <style:paragraph-properties fo:margin-left="1.693cm" fo:margin-right="0cm" fo:line-height="0.564cm" fo:text-indent="0cm" style:auto-text-indent="false" style:line-break="normal" style:snap-to-layout-grid="false"/>
      <style:text-properties style:font-name-asian="標楷體"/>
    </style:style>
    <style:style style:name="P350" style:family="paragraph" style:parent-style-name="Standard">
      <style:paragraph-properties fo:margin-left="1.693cm" fo:margin-right="0cm" fo:line-height="0.564cm" fo:text-align="justify" style:justify-single-word="false" fo:text-indent="0cm" style:auto-text-indent="false"/>
      <style:text-properties style:font-name-asian="標楷體"/>
    </style:style>
    <style:style style:name="P351" style:family="paragraph" style:parent-style-name="Standard">
      <style:paragraph-properties fo:margin-left="1.693cm" fo:margin-right="0cm" fo:line-height="0.564cm" fo:text-align="justify" style:justify-single-word="false" fo:orphans="2" fo:widows="2" fo:text-indent="0cm" style:auto-text-indent="false" style:snap-to-layout-grid="false"/>
      <style:text-properties style:font-name-asian="標楷體"/>
    </style:style>
    <style:style style:name="P352" style:family="paragraph" style:parent-style-name="Standard">
      <style:paragraph-properties fo:margin-left="1.693cm" fo:margin-right="0cm" fo:line-height="0.564cm" fo:text-indent="0cm" style:auto-text-indent="false" style:snap-to-layout-grid="false"/>
      <style:text-properties style:font-name-asian="標楷體"/>
    </style:style>
    <style:style style:name="P353" style:family="paragraph" style:parent-style-name="Standard">
      <style:paragraph-properties fo:margin-left="1.27cm" fo:margin-right="0cm" fo:line-height="0.564cm" fo:text-indent="0cm" style:auto-text-indent="false" style:line-break="normal" style:snap-to-layout-grid="false"/>
    </style:style>
    <style:style style:name="P354" style:family="paragraph" style:parent-style-name="Standard">
      <style:paragraph-properties fo:margin-left="1.27cm" fo:margin-right="0cm" fo:line-height="0.564cm" fo:orphans="2" fo:widows="2" fo:text-indent="0cm" style:auto-text-indent="false"/>
    </style:style>
    <style:style style:name="P355" style:family="paragraph" style:parent-style-name="Standard">
      <style:paragraph-properties fo:margin-left="1.27cm" fo:margin-right="0cm" fo:line-height="0.564cm" fo:text-indent="0cm" style:auto-text-indent="false"/>
      <style:text-properties style:font-name-asian="標楷體"/>
    </style:style>
    <style:style style:name="P356" style:family="paragraph" style:parent-style-name="Standard">
      <style:paragraph-properties fo:margin-left="1.27cm" fo:margin-right="0cm" fo:line-height="0.564cm" fo:text-indent="0cm" style:auto-text-indent="false" style:line-break="normal" style:snap-to-layout-grid="false"/>
      <style:text-properties style:font-name-asian="標楷體"/>
    </style:style>
    <style:style style:name="P357" style:family="paragraph" style:parent-style-name="Standard">
      <style:paragraph-properties fo:margin-left="1.27cm" fo:margin-right="0cm" fo:line-height="0.564cm" fo:text-align="justify" style:justify-single-word="false" fo:text-indent="0cm" style:auto-text-indent="false"/>
      <style:text-properties style:font-name-asian="標楷體"/>
    </style:style>
    <style:style style:name="P358" style:family="paragraph" style:parent-style-name="Standard">
      <style:paragraph-properties fo:margin-left="1.27cm" fo:margin-right="0cm" fo:line-height="0.564cm" fo:text-align="justify" style:justify-single-word="false" fo:text-indent="0cm" style:auto-text-indent="false" style:line-break="normal" style:snap-to-layout-grid="false"/>
      <style:text-properties style:font-name-asian="標楷體"/>
    </style:style>
    <style:style style:name="P359" style:family="paragraph" style:parent-style-name="Standard">
      <style:paragraph-properties fo:margin-left="1.27cm" fo:margin-right="0cm" fo:line-height="0.564cm" fo:text-align="justify" style:justify-single-word="false" fo:orphans="2" fo:widows="2" fo:text-indent="0cm" style:auto-text-indent="false" style:snap-to-layout-grid="false"/>
      <style:text-properties style:font-name-asian="標楷體"/>
    </style:style>
    <style:style style:name="P360" style:family="paragraph" style:parent-style-name="Standard">
      <style:paragraph-properties fo:margin-left="1.27cm" fo:margin-right="0cm" fo:line-height="0.706cm" fo:text-indent="0cm" style:auto-text-indent="false"/>
      <style:text-properties style:font-name-asian="標楷體"/>
    </style:style>
    <style:style style:name="P361" style:family="paragraph" style:parent-style-name="Standard">
      <style:paragraph-properties fo:margin-left="1.27cm" fo:margin-right="0cm" fo:line-height="0.706cm" fo:text-indent="0cm" style:auto-text-indent="false" style:line-break="normal" style:snap-to-layout-grid="false"/>
      <style:text-properties style:font-name-asian="標楷體"/>
    </style:style>
    <style:style style:name="P362" style:family="paragraph" style:parent-style-name="Standard">
      <style:paragraph-properties fo:margin-left="1.27cm" fo:margin-right="0cm" fo:line-height="0.564cm" fo:text-indent="0cm" style:auto-text-indent="false" style:line-break="normal" style:snap-to-layout-grid="false"/>
      <style:text-properties style:letter-kerning="true" style:font-name-asian="標楷體"/>
    </style:style>
    <style:style style:name="P363" style:family="paragraph" style:parent-style-name="Standard">
      <style:paragraph-properties fo:margin-left="1.27cm" fo:margin-right="0cm" fo:line-height="0.564cm" fo:text-align="justify" style:justify-single-word="false" fo:text-indent="0cm" style:auto-text-indent="false" style:line-break="normal" style:snap-to-layout-grid="false"/>
      <style:text-properties style:letter-kerning="true" style:font-name-asian="標楷體"/>
    </style:style>
    <style:style style:name="P364" style:family="paragraph" style:parent-style-name="Standard">
      <style:paragraph-properties fo:margin-left="1.27cm" fo:margin-right="0cm" fo:line-height="0.564cm" fo:text-align="justify" style:justify-single-word="false" fo:text-indent="0cm" style:auto-text-indent="false" style:line-break="normal" style:snap-to-layout-grid="false"/>
      <style:text-properties fo:font-size="16pt" fo:font-weight="bold" style:font-name-asian="標楷體" style:font-size-asian="16pt" style:font-weight-asian="bold"/>
    </style:style>
    <style:style style:name="P365" style:family="paragraph" style:parent-style-name="Standard">
      <style:paragraph-properties fo:margin-left="1.27cm" fo:margin-right="0cm" fo:line-height="0.564cm" fo:text-indent="0.847cm" style:auto-text-indent="false" style:line-break="normal" style:snap-to-layout-grid="false"/>
      <style:text-properties style:font-name-asian="標楷體"/>
    </style:style>
    <style:style style:name="P366" style:family="paragraph" style:parent-style-name="Standard">
      <style:paragraph-properties fo:margin-top="0.635cm" fo:margin-bottom="0cm" fo:text-align="center" style:justify-single-word="false" fo:orphans="2" fo:widows="2"/>
      <style:text-properties fo:font-size="16pt" style:font-name-asian="標楷體" style:font-size-asian="16pt" style:font-size-complex="16pt"/>
    </style:style>
    <style:style style:name="P367" style:family="paragraph" style:parent-style-name="Standard">
      <style:paragraph-properties fo:margin-left="1.355cm" fo:margin-right="0cm" fo:line-height="0.564cm" fo:text-indent="-0.847cm" style:auto-text-indent="false" style:line-break="normal" style:snap-to-layout-grid="false"/>
    </style:style>
    <style:style style:name="P368" style:family="paragraph" style:parent-style-name="Standard">
      <style:paragraph-properties fo:margin-left="0.61cm" fo:margin-right="-0.085cm" fo:line-height="0.564cm" fo:text-align="justify" style:justify-single-word="false" fo:text-indent="0cm" style:auto-text-indent="false" style:line-break="normal" style:snap-to-layout-grid="false"/>
      <style:text-properties style:font-name-asian="標楷體"/>
    </style:style>
    <style:style style:name="P369" style:family="paragraph" style:parent-style-name="Standard">
      <style:paragraph-properties fo:margin-left="1.27cm" fo:margin-right="0cm" fo:line-height="0.564cm" fo:text-indent="-0.635cm" style:auto-text-indent="false" style:line-break="normal" style:snap-to-layout-grid="false"/>
      <style:text-properties style:font-name-asian="標楷體"/>
    </style:style>
    <style:style style:name="P370" style:family="paragraph" style:parent-style-name="Standard">
      <style:paragraph-properties fo:margin-left="1.27cm" fo:margin-right="0cm" fo:line-height="0.564cm" fo:text-align="justify" style:justify-single-word="false" fo:text-indent="-0.635cm" style:auto-text-indent="false" style:line-break="normal" style:snap-to-layout-grid="false">
        <style:tab-stops>
          <style:tab-stop style:position="14.923cm"/>
        </style:tab-stops>
      </style:paragraph-properties>
      <style:text-properties style:font-name-asian="標楷體"/>
    </style:style>
    <style:style style:name="P371" style:family="paragraph" style:parent-style-name="Standard">
      <style:paragraph-properties fo:margin-left="1.27cm" fo:margin-right="0cm" fo:line-height="0.564cm" fo:text-align="justify" style:justify-single-word="false" fo:orphans="2" fo:widows="2" fo:text-indent="-0.635cm" style:auto-text-indent="false" style:snap-to-layout-grid="false"/>
      <style:text-properties style:font-name-asian="標楷體"/>
    </style:style>
    <style:style style:name="P372" style:family="paragraph" style:parent-style-name="Standard">
      <style:paragraph-properties fo:margin-left="0.423cm" fo:margin-right="0cm" fo:line-height="0.564cm" fo:text-indent="0cm" style:auto-text-indent="false" style:line-break="normal" style:snap-to-layout-grid="false"/>
      <style:text-properties style:font-name-asian="標楷體"/>
    </style:style>
    <style:style style:name="P373" style:family="paragraph" style:parent-style-name="Standard">
      <style:paragraph-properties fo:margin-left="0.423cm" fo:margin-right="0cm" fo:line-height="0.564cm" fo:text-align="justify" style:justify-single-word="false" fo:text-indent="0cm" style:auto-text-indent="false" style:line-break="normal" style:snap-to-layout-grid="false"/>
      <style:text-properties style:font-name-asian="標楷體"/>
    </style:style>
    <style:style style:name="P374" style:family="paragraph" style:parent-style-name="Standard">
      <style:paragraph-properties fo:margin-left="0.499cm" fo:margin-right="0cm" fo:line-height="0.564cm" fo:text-align="justify" style:justify-single-word="false" fo:text-indent="-0.499cm" style:auto-text-indent="false" style:line-break="normal" style:snap-to-layout-grid="false"/>
      <style:text-properties style:font-name-asian="標楷體"/>
    </style:style>
    <style:style style:name="P375" style:family="paragraph" style:parent-style-name="Standard">
      <style:paragraph-properties fo:margin-left="1.27cm" fo:margin-right="0cm" fo:line-height="0.494cm" fo:text-align="justify" style:justify-single-word="false" fo:text-indent="-1.27cm" style:auto-text-indent="false"/>
      <style:text-properties style:font-name-asian="標楷體"/>
    </style:style>
    <style:style style:name="P376" style:family="paragraph" style:parent-style-name="Standard">
      <style:paragraph-properties fo:margin-left="1.27cm" fo:margin-right="0cm" fo:line-height="0.494cm" fo:text-align="justify" style:justify-single-word="false" fo:text-indent="-1.27cm" style:auto-text-indent="false" style:line-break="normal" style:snap-to-layout-grid="false"/>
      <style:text-properties style:font-name-asian="標楷體"/>
    </style:style>
    <style:style style:name="P377" style:family="paragraph" style:parent-style-name="Standard">
      <style:paragraph-properties fo:margin-left="1.27cm" fo:margin-right="0cm" fo:line-height="0.564cm" fo:text-indent="-1.27cm" style:auto-text-indent="false" style:line-break="normal" style:snap-to-layout-grid="false"/>
      <style:text-properties style:font-name-asian="標楷體"/>
    </style:style>
    <style:style style:name="P378" style:family="paragraph" style:parent-style-name="Standard">
      <style:paragraph-properties fo:margin-left="1.27cm" fo:margin-right="0cm" fo:line-height="0.564cm" fo:text-align="justify" style:justify-single-word="false" fo:text-indent="-1.27cm" style:auto-text-indent="false" style:line-break="normal" style:snap-to-layout-grid="false"/>
      <style:text-properties style:font-name-asian="標楷體"/>
    </style:style>
    <style:style style:name="P379" style:family="paragraph" style:parent-style-name="Standard">
      <style:paragraph-properties fo:margin-left="1.27cm" fo:margin-right="0cm" fo:line-height="0.564cm" fo:text-align="justify" style:justify-single-word="false" fo:text-indent="-1.27cm" style:auto-text-indent="false" style:text-autospace="none"/>
      <style:text-properties style:font-name-asian="標楷體"/>
    </style:style>
    <style:style style:name="P380" style:family="paragraph" style:parent-style-name="Standard">
      <style:paragraph-properties fo:margin-left="1.27cm" fo:margin-right="0cm" fo:line-height="0.564cm" fo:text-indent="-1.27cm" style:auto-text-indent="false" style:text-autospace="none"/>
      <style:text-properties style:font-name-asian="標楷體"/>
    </style:style>
    <style:style style:name="P381" style:family="paragraph" style:parent-style-name="Standard">
      <style:paragraph-properties fo:margin-left="1.27cm" fo:margin-right="0cm" fo:line-height="0.564cm" fo:text-indent="-1.27cm" style:auto-text-indent="false"/>
    </style:style>
    <style:style style:name="P382" style:family="paragraph" style:parent-style-name="Standard">
      <style:paragraph-properties fo:margin-left="1.27cm" fo:margin-right="0cm" fo:line-height="0.564cm" fo:text-align="justify" style:justify-single-word="false" fo:text-indent="-1.27cm" style:auto-text-indent="false"/>
    </style:style>
    <style:style style:name="P383" style:family="paragraph" style:parent-style-name="Standard">
      <style:paragraph-properties fo:margin-left="1.27cm" fo:margin-right="0cm" fo:line-height="0.564cm" fo:text-align="justify" style:justify-single-word="false" fo:text-indent="-1.27cm" style:auto-text-indent="false" style:line-break="normal" style:snap-to-layout-grid="false"/>
    </style:style>
    <style:style style:name="P384" style:family="paragraph" style:parent-style-name="Standard">
      <style:paragraph-properties fo:margin-left="1.27cm" fo:margin-right="0cm" fo:line-height="0.564cm" fo:text-indent="-1.27cm" style:auto-text-indent="false" style:line-break="normal" style:snap-to-layout-grid="false"/>
    </style:style>
    <style:style style:name="P385" style:family="paragraph" style:parent-style-name="Standard">
      <style:paragraph-properties fo:margin-left="1.27cm" fo:margin-right="0cm" fo:line-height="0.564cm" fo:text-indent="-1.27cm" style:auto-text-indent="false"/>
      <style:text-properties style:letter-kerning="true" style:font-name-asian="標楷體"/>
    </style:style>
    <style:style style:name="P386" style:family="paragraph" style:parent-style-name="Standard">
      <style:paragraph-properties fo:margin-left="1.27cm" fo:margin-right="0cm" fo:line-height="0.564cm" fo:text-align="justify" style:justify-single-word="false" fo:text-indent="-1.27cm" style:auto-text-indent="false"/>
      <style:text-properties style:letter-kerning="true" style:font-name-asian="標楷體"/>
    </style:style>
    <style:style style:name="P387" style:family="paragraph" style:parent-style-name="Standard">
      <style:paragraph-properties fo:margin-left="1.27cm" fo:margin-right="0cm" fo:line-height="0.564cm" fo:text-align="justify" style:justify-single-word="false" fo:text-indent="-1.27cm" style:auto-text-indent="false" style:line-break="normal" style:snap-to-layout-grid="false"/>
      <style:text-properties style:letter-kerning="true" style:font-name-asian="標楷體"/>
    </style:style>
    <style:style style:name="P388" style:family="paragraph" style:parent-style-name="Standard">
      <style:paragraph-properties fo:margin-left="1.27cm" fo:margin-right="0cm" fo:line-height="0.564cm" fo:text-indent="-1.27cm" style:auto-text-indent="false" style:line-break="normal" style:snap-to-layout-grid="false"/>
      <style:text-properties style:letter-kerning="true" style:font-name-asian="標楷體"/>
    </style:style>
    <style:style style:name="P389" style:family="paragraph" style:parent-style-name="Standard">
      <style:paragraph-properties fo:margin-left="1.27cm" fo:margin-right="0cm" fo:margin-top="0.071cm" fo:margin-bottom="0.071cm" fo:line-height="0.564cm" fo:text-align="justify" style:justify-single-word="false" fo:text-indent="-1.27cm" style:auto-text-indent="false" style:line-break="normal" style:snap-to-layout-grid="false"/>
      <style:text-properties style:font-name-asian="標楷體"/>
    </style:style>
    <style:style style:name="P390" style:family="paragraph" style:parent-style-name="Standard">
      <style:paragraph-properties fo:margin-left="-0.004cm" fo:margin-right="0cm" fo:line-height="0.564cm" fo:text-align="justify" style:justify-single-word="false" fo:text-indent="-0.093cm" style:auto-text-indent="false" style:line-break="normal" style:snap-to-layout-grid="false">
        <style:tab-stops>
          <style:tab-stop style:position="0.864cm"/>
        </style:tab-stops>
      </style:paragraph-properties>
      <style:text-properties style:font-name-asian="標楷體"/>
    </style:style>
    <style:style style:name="P391" style:family="paragraph" style:parent-style-name="Standard" style:list-style-name="WW8Num2">
      <style:paragraph-properties fo:margin-left="1cm" fo:margin-right="0cm" fo:line-height="0.564cm" fo:text-indent="-1cm" style:auto-text-indent="false" style:line-break="normal" style:snap-to-layout-grid="false">
        <style:tab-stops>
          <style:tab-stop style:position="1cm"/>
        </style:tab-stops>
      </style:paragraph-properties>
      <style:text-properties style:font-name-asian="標楷體"/>
    </style:style>
    <style:style style:name="P392" style:family="paragraph" style:parent-style-name="Standard" style:list-style-name="WW8Num108">
      <style:paragraph-properties fo:margin-left="1cm" fo:margin-right="0cm" fo:line-height="0.564cm" fo:text-indent="-1cm" style:auto-text-indent="false" style:line-break="normal" style:snap-to-layout-grid="false">
        <style:tab-stops>
          <style:tab-stop style:position="1cm"/>
        </style:tab-stops>
      </style:paragraph-properties>
      <style:text-properties style:font-name-asian="標楷體"/>
    </style:style>
    <style:style style:name="P393" style:family="paragraph" style:parent-style-name="Standard">
      <style:paragraph-properties fo:margin-left="0.665cm" fo:margin-right="0cm" fo:line-height="0.564cm" fo:text-indent="-0.665cm" style:auto-text-indent="false" style:line-break="normal" style:snap-to-layout-grid="false"/>
      <style:text-properties style:font-name-asian="標楷體"/>
    </style:style>
    <style:style style:name="P394" style:family="paragraph" style:parent-style-name="Standard">
      <style:paragraph-properties fo:margin-left="0.614cm" fo:margin-right="0cm" fo:line-height="0.564cm" fo:text-indent="-0.614cm" style:auto-text-indent="false" style:line-break="normal" style:snap-to-layout-grid="false"/>
      <style:text-properties style:font-name-asian="標楷體"/>
    </style:style>
    <style:style style:name="P395" style:family="paragraph" style:parent-style-name="Standard">
      <style:paragraph-properties fo:margin-left="0.639cm" fo:margin-right="0cm" fo:line-height="0.564cm" fo:text-indent="-0.639cm" style:auto-text-indent="false" style:line-break="normal" style:snap-to-layout-grid="false"/>
    </style:style>
    <style:style style:name="P396" style:family="paragraph" style:parent-style-name="Standard">
      <style:paragraph-properties fo:margin-left="0.639cm" fo:margin-right="0cm" fo:line-height="0.564cm" fo:text-indent="-0.639cm" style:auto-text-indent="false" style:line-break="normal" style:snap-to-layout-grid="false"/>
      <style:text-properties style:font-name-asian="標楷體"/>
    </style:style>
    <style:style style:name="P397" style:family="paragraph" style:parent-style-name="Standard">
      <style:paragraph-properties fo:margin-left="0.563cm" fo:margin-right="0cm" fo:line-height="0.564cm" fo:text-indent="-0.563cm" style:auto-text-indent="false" style:line-break="normal" style:snap-to-layout-grid="false"/>
      <style:text-properties style:font-name-asian="標楷體"/>
    </style:style>
    <style:style style:name="P398" style:family="paragraph" style:parent-style-name="Standard">
      <style:paragraph-properties fo:margin-left="0cm" fo:margin-right="0cm" fo:line-height="0.564cm" fo:text-align="center" style:justify-single-word="false" fo:text-indent="0.212cm" style:auto-text-indent="false" style:line-break="normal" style:snap-to-layout-grid="false"/>
      <style:text-properties style:font-name-asian="標楷體"/>
    </style:style>
    <style:style style:name="P399" style:family="paragraph" style:parent-style-name="Standard">
      <style:paragraph-properties fo:margin-left="0.589cm" fo:margin-right="0cm" fo:line-height="0.564cm" fo:text-indent="-0.589cm" style:auto-text-indent="false" style:line-break="normal" style:snap-to-layout-grid="false"/>
      <style:text-properties style:font-name-asian="標楷體"/>
    </style:style>
    <style:style style:name="P400" style:family="paragraph" style:parent-style-name="Standard">
      <style:paragraph-properties fo:margin-left="0.589cm" fo:margin-right="0cm" fo:line-height="0.564cm" fo:text-align="justify" style:justify-single-word="false" fo:text-indent="-0.589cm" style:auto-text-indent="false" style:line-break="normal" style:snap-to-layout-grid="false"/>
      <style:text-properties style:font-name-asian="標楷體"/>
    </style:style>
    <style:style style:name="P401" style:family="paragraph" style:parent-style-name="Standard">
      <style:paragraph-properties fo:margin-left="0.589cm" fo:margin-right="0cm" fo:text-align="justify" style:justify-single-word="false" fo:text-indent="-0.589cm" style:auto-text-indent="false" style:line-break="normal" style:snap-to-layout-grid="false"/>
      <style:text-properties style:font-name-asian="標楷體"/>
    </style:style>
    <style:style style:name="P402" style:family="paragraph" style:parent-style-name="Standard">
      <style:paragraph-properties fo:margin-left="0.746cm" fo:margin-right="0cm" fo:line-height="0.564cm" fo:text-indent="-0.75cm" style:auto-text-indent="false" style:line-break="normal" style:snap-to-layout-grid="false"/>
      <style:text-properties style:font-name-asian="標楷體"/>
    </style:style>
    <style:style style:name="P403" style:family="paragraph" style:parent-style-name="Standard">
      <style:paragraph-properties fo:margin-left="0.076cm" fo:margin-right="0cm" fo:line-height="0.564cm" fo:text-indent="0cm" style:auto-text-indent="false" style:line-break="normal" style:snap-to-layout-grid="false"/>
      <style:text-properties style:font-name-asian="標楷體"/>
    </style:style>
    <style:style style:name="P404" style:family="paragraph" style:parent-style-name="Standard">
      <style:paragraph-properties fo:margin-left="0cm" fo:margin-right="0cm" fo:text-indent="0.847cm" style:auto-text-indent="false"/>
      <style:text-properties style:font-name-asian="標楷體"/>
    </style:style>
    <style:style style:name="P405" style:family="paragraph" style:parent-style-name="Standard">
      <style:paragraph-properties fo:margin-left="0cm" fo:margin-right="0cm" fo:line-height="0.564cm" fo:text-indent="0.847cm" style:auto-text-indent="false"/>
      <style:text-properties style:font-name-asian="標楷體"/>
    </style:style>
    <style:style style:name="P406" style:family="paragraph" style:parent-style-name="Standard" style:list-style-name="">
      <style:paragraph-properties fo:margin-left="0cm" fo:margin-right="0cm" fo:line-height="0.564cm" fo:text-align="justify" style:justify-single-word="false" fo:text-indent="0.847cm" style:auto-text-indent="false"/>
      <style:text-properties style:font-name-asian="標楷體"/>
    </style:style>
    <style:style style:name="P407" style:family="paragraph" style:parent-style-name="Standard">
      <style:paragraph-properties fo:margin-left="0cm" fo:margin-right="0cm" fo:line-height="0.564cm" fo:text-indent="0.847cm" style:auto-text-indent="false" style:line-break="normal" style:snap-to-layout-grid="false"/>
      <style:text-properties style:font-name-asian="標楷體"/>
    </style:style>
    <style:style style:name="P408" style:family="paragraph" style:parent-style-name="Standard">
      <style:paragraph-properties fo:margin-left="0cm" fo:margin-right="0cm" fo:line-height="0.564cm" fo:text-indent="0.847cm" style:auto-text-indent="false" style:text-autospace="none"/>
      <style:text-properties style:font-name-asian="標楷體"/>
    </style:style>
    <style:style style:name="P409" style:family="paragraph" style:parent-style-name="Standard">
      <style:paragraph-properties fo:margin-left="0cm" fo:margin-right="0cm" fo:orphans="2" fo:widows="2" fo:text-indent="0.847cm" style:auto-text-indent="false" style:snap-to-layout-grid="false"/>
      <style:text-properties style:font-name-asian="標楷體"/>
    </style:style>
    <style:style style:name="P410" style:family="paragraph" style:parent-style-name="Standard">
      <style:paragraph-properties fo:margin-left="0cm" fo:margin-right="0cm" fo:text-indent="0.847cm" style:auto-text-indent="false" style:snap-to-layout-grid="false"/>
      <style:text-properties style:font-name-asian="標楷體"/>
    </style:style>
    <style:style style:name="P411" style:family="paragraph" style:parent-style-name="Standard">
      <style:paragraph-properties fo:margin-left="0cm" fo:margin-right="0cm" fo:line-height="0.564cm" fo:text-indent="0.847cm" style:auto-text-indent="false" style:line-break="normal" style:snap-to-layout-grid="false"/>
      <style:text-properties style:font-name-asian="標楷體" style:font-weight-complex="bold"/>
    </style:style>
    <style:style style:name="P412" style:family="paragraph" style:parent-style-name="Standard">
      <style:paragraph-properties fo:margin-left="0cm" fo:margin-right="0cm" fo:line-height="0.564cm" fo:text-indent="0.847cm" style:auto-text-indent="false"/>
    </style:style>
    <style:style style:name="P413" style:family="paragraph" style:parent-style-name="Standard">
      <style:paragraph-properties fo:margin-left="0cm" fo:margin-right="0cm" fo:line-height="0.564cm" fo:text-indent="0.847cm" style:auto-text-indent="false" style:line-break="normal" style:snap-to-layout-grid="false"/>
    </style:style>
    <style:style style:name="P414" style:family="paragraph" style:parent-style-name="Standard">
      <style:paragraph-properties fo:margin-left="0cm" fo:margin-right="0cm" fo:line-height="0.564cm" fo:text-indent="0.847cm" style:auto-text-indent="false" style:text-autospace="none"/>
      <style:text-properties style:letter-kerning="true" style:font-name-asian="標楷體"/>
    </style:style>
    <style:style style:name="P415" style:family="paragraph" style:parent-style-name="Standard">
      <style:paragraph-properties fo:margin-left="0cm" fo:margin-right="0cm" fo:orphans="2" fo:widows="2" fo:text-indent="0.847cm" style:auto-text-indent="false" style:snap-to-layout-grid="false"/>
      <style:text-properties style:letter-kerning="true" style:font-name-asian="標楷體"/>
    </style:style>
    <style:style style:name="P416" style:family="paragraph" style:parent-style-name="Standard">
      <style:paragraph-properties fo:margin-left="0cm" fo:margin-right="0cm" fo:margin-top="0.494cm" fo:margin-bottom="0.494cm" fo:line-height="0.564cm" fo:text-indent="0.847cm" style:auto-text-indent="false" style:line-break="normal" style:snap-to-layout-grid="false"/>
      <style:text-properties style:font-name-asian="標楷體"/>
    </style:style>
    <style:style style:name="P417" style:family="paragraph" style:parent-style-name="Standard">
      <style:paragraph-properties fo:margin-left="0.589cm" fo:margin-right="0cm" fo:line-height="0.564cm" fo:text-indent="0cm" style:auto-text-indent="false" style:line-break="normal" style:snap-to-layout-grid="false"/>
      <style:text-properties style:font-name-asian="標楷體"/>
    </style:style>
    <style:style style:name="P418" style:family="paragraph" style:parent-style-name="Standard">
      <style:paragraph-properties fo:margin-left="0.559cm" fo:margin-right="0cm" fo:line-height="0.564cm" fo:text-indent="0cm" style:auto-text-indent="false" style:line-break="normal" style:snap-to-layout-grid="false"/>
      <style:text-properties style:font-name-asian="標楷體"/>
    </style:style>
    <style:style style:name="P419" style:family="paragraph" style:parent-style-name="Standard">
      <style:paragraph-properties fo:margin-left="0.559cm" fo:margin-right="0cm" fo:line-height="0.564cm" fo:text-indent="-0.559cm" style:auto-text-indent="false" style:line-break="normal" style:snap-to-layout-grid="false"/>
      <style:text-properties style:font-name-asian="標楷體"/>
    </style:style>
    <style:style style:name="P420" style:family="paragraph" style:parent-style-name="Standard">
      <style:paragraph-properties fo:margin-left="0.631cm" fo:margin-right="0cm" fo:line-height="0.564cm" fo:text-indent="-0.072cm" style:auto-text-indent="false" style:line-break="normal" style:snap-to-layout-grid="false"/>
      <style:text-properties style:font-name-asian="標楷體"/>
    </style:style>
    <style:style style:name="P421" style:family="paragraph" style:parent-style-name="Standard">
      <style:paragraph-properties fo:margin-left="0.593cm" fo:margin-right="0cm" fo:line-height="0.564cm" fo:text-indent="-0.593cm" style:auto-text-indent="false" style:line-break="normal" style:snap-to-layout-grid="false"/>
      <style:text-properties style:font-name-asian="標楷體"/>
    </style:style>
    <style:style style:name="P422" style:family="paragraph" style:parent-style-name="Standard">
      <style:paragraph-properties fo:margin-left="0.54cm" fo:margin-right="0cm" fo:line-height="0.564cm" fo:text-align="justify" style:justify-single-word="false" fo:text-indent="-0.54cm" style:auto-text-indent="false" style:line-break="normal" style:snap-to-layout-grid="false"/>
      <style:text-properties fo:letter-spacing="-0.018cm" style:font-name-asian="標楷體"/>
    </style:style>
    <style:style style:name="P423" style:family="paragraph" style:parent-style-name="Standard">
      <style:paragraph-properties fo:margin-left="0.79cm" fo:margin-right="0cm" fo:line-height="0.564cm" fo:text-align="justify" style:justify-single-word="false" fo:text-indent="-0.79cm" style:auto-text-indent="false" style:line-break="normal" style:snap-to-layout-grid="false"/>
      <style:text-properties fo:letter-spacing="-0.014cm" style:font-name-asian="標楷體"/>
    </style:style>
    <style:style style:name="P424" style:family="paragraph" style:parent-style-name="Standard">
      <style:paragraph-properties fo:margin-left="1.185cm" fo:margin-right="0cm" fo:line-height="0.564cm" fo:text-align="justify" style:justify-single-word="false" fo:text-indent="-1.185cm" style:auto-text-indent="false" style:line-break="normal" style:snap-to-layout-grid="false"/>
      <style:text-properties fo:letter-spacing="-0.014cm" style:font-name-asian="標楷體"/>
    </style:style>
    <style:style style:name="P425" style:family="paragraph" style:parent-style-name="Standard">
      <style:paragraph-properties fo:margin-left="0.836cm" fo:margin-right="0cm" fo:line-height="0.564cm" fo:text-align="justify" style:justify-single-word="false" fo:text-indent="-0.79cm" style:auto-text-indent="false" style:line-break="normal" style:snap-to-layout-grid="false"/>
      <style:text-properties fo:letter-spacing="-0.014cm" style:font-name-asian="標楷體"/>
    </style:style>
    <style:style style:name="P426" style:family="paragraph" style:parent-style-name="Standard">
      <style:paragraph-properties fo:margin-left="0.753cm" fo:margin-right="0cm" fo:line-height="0.564cm" fo:text-align="justify" style:justify-single-word="false" fo:text-indent="0cm" style:auto-text-indent="false"/>
      <style:text-properties style:font-name-asian="標楷體"/>
    </style:style>
    <style:style style:name="P427" style:family="paragraph" style:parent-style-name="Standard">
      <style:paragraph-properties fo:margin-left="0.75cm" fo:margin-right="0cm" fo:line-height="0.564cm" fo:text-indent="0cm" style:auto-text-indent="false" style:text-autospace="none"/>
      <style:text-properties style:font-name-asian="標楷體"/>
    </style:style>
    <style:style style:name="P428" style:family="paragraph" style:parent-style-name="Standard">
      <style:paragraph-properties fo:margin-left="0.75cm" fo:margin-right="0cm" fo:line-height="0.564cm" fo:text-align="justify" style:justify-single-word="false" fo:text-indent="0cm" style:auto-text-indent="false" style:text-autospace="none" style:snap-to-layout-grid="false"/>
      <style:text-properties style:font-name-asian="標楷體"/>
    </style:style>
    <style:style style:name="P429" style:family="paragraph" style:parent-style-name="Standard">
      <style:paragraph-properties fo:margin-left="0.75cm" fo:margin-right="0cm" fo:line-height="0.564cm" fo:text-indent="0cm" style:auto-text-indent="false" style:line-break="normal" style:snap-to-layout-grid="false"/>
      <style:text-properties style:font-name-asian="標楷體"/>
    </style:style>
    <style:style style:name="P430" style:family="paragraph" style:parent-style-name="Standard">
      <style:paragraph-properties fo:margin-left="0.75cm" fo:margin-right="0cm" fo:margin-top="0.071cm" fo:margin-bottom="0.071cm" fo:line-height="0.564cm" fo:text-align="justify" style:justify-single-word="false" fo:text-indent="0cm" style:auto-text-indent="false" style:line-break="normal" style:snap-to-layout-grid="false"/>
      <style:text-properties style:font-name-asian="標楷體"/>
    </style:style>
    <style:style style:name="P431" style:family="paragraph" style:parent-style-name="Standard">
      <style:paragraph-properties fo:margin-left="1.312cm" fo:margin-right="0cm" fo:line-height="0.564cm" fo:text-align="justify" style:justify-single-word="false" fo:text-indent="-1.312cm" style:auto-text-indent="false" style:line-break="normal" style:snap-to-layout-grid="false"/>
      <style:text-properties style:font-name-asian="標楷體"/>
    </style:style>
    <style:style style:name="P432" style:family="paragraph" style:parent-style-name="Standard">
      <style:paragraph-properties fo:margin-left="0.677cm" fo:margin-right="0cm" fo:line-height="0.564cm" fo:text-align="justify" style:justify-single-word="false" fo:text-indent="-0.677cm" style:auto-text-indent="false" style:line-break="normal" style:snap-to-layout-grid="false">
        <style:tab-stops>
          <style:tab-stop style:position="0.847cm"/>
        </style:tab-stops>
      </style:paragraph-properties>
      <style:text-properties style:font-name-asian="標楷體"/>
    </style:style>
    <style:style style:name="P433" style:family="paragraph" style:parent-style-name="Standard">
      <style:paragraph-properties fo:margin-left="0.998cm" fo:margin-right="0cm" fo:line-height="0.564cm" fo:text-align="justify" style:justify-single-word="false" fo:text-indent="-0.998cm" style:auto-text-indent="false" style:line-break="normal" style:snap-to-layout-grid="false"/>
    </style:style>
    <style:style style:name="P434" style:family="paragraph" style:parent-style-name="Standard">
      <style:paragraph-properties fo:margin-left="0.998cm" fo:margin-right="0cm" fo:line-height="0.564cm" fo:text-indent="-0.998cm" style:auto-text-indent="false"/>
      <style:text-properties style:font-name-asian="標楷體"/>
    </style:style>
    <style:style style:name="P435" style:family="paragraph" style:parent-style-name="Standard">
      <style:paragraph-properties fo:margin-top="0.071cm" fo:margin-bottom="0.071cm" fo:line-height="0.564cm" style:line-break="normal" style:snap-to-layout-grid="false"/>
      <style:text-properties style:font-name-asian="標楷體"/>
    </style:style>
    <style:style style:name="P436" style:family="paragraph" style:parent-style-name="Standard">
      <style:paragraph-properties fo:margin-top="0.071cm" fo:margin-bottom="0.071cm" fo:line-height="0.564cm" fo:text-align="justify" style:justify-single-word="false" style:line-break="normal" style:snap-to-layout-grid="false"/>
      <style:text-properties style:font-name-asian="標楷體"/>
    </style:style>
    <style:style style:name="P437" style:family="paragraph" style:parent-style-name="Standard">
      <style:paragraph-properties fo:margin-left="0.804cm" fo:margin-right="0cm" fo:margin-top="0.071cm" fo:margin-bottom="0.071cm" fo:line-height="0.564cm" fo:text-indent="-0.804cm" style:auto-text-indent="false" style:line-break="normal" style:snap-to-layout-grid="false"/>
      <style:text-properties style:font-name-asian="標楷體"/>
    </style:style>
    <style:style style:name="P438" style:family="paragraph" style:parent-style-name="Standard">
      <style:paragraph-properties fo:margin-left="0.998cm" fo:margin-right="0cm" fo:line-height="0.564cm" fo:text-align="justify" style:justify-single-word="false" fo:text-indent="-0.847cm" style:auto-text-indent="false" style:line-break="normal" style:snap-to-layout-grid="false"/>
    </style:style>
    <style:style style:name="P439" style:family="paragraph" style:parent-style-name="Standard">
      <style:paragraph-properties fo:margin-left="0.998cm" fo:margin-right="0cm" fo:line-height="0.564cm" fo:text-align="justify" style:justify-single-word="false" fo:text-indent="-0.847cm" style:auto-text-indent="false" style:line-break="normal" style:snap-to-layout-grid="false"/>
      <style:text-properties style:font-name-asian="標楷體"/>
    </style:style>
    <style:style style:name="P440" style:family="paragraph" style:parent-style-name="Standard">
      <style:paragraph-properties fo:margin-left="1.058cm" fo:margin-right="0cm" fo:line-height="0.564cm" fo:text-indent="-0.423cm" style:auto-text-indent="false" style:line-break="normal" style:snap-to-layout-grid="false"/>
      <style:text-properties style:font-name-asian="標楷體"/>
    </style:style>
    <style:style style:name="P441" style:family="paragraph" style:parent-style-name="Standard">
      <style:paragraph-properties fo:margin-left="1.004cm" fo:margin-right="0cm" fo:margin-top="0.071cm" fo:margin-bottom="0.071cm" fo:line-height="0.564cm" fo:text-align="justify" style:justify-single-word="false" fo:text-indent="-1.004cm" style:auto-text-indent="false" style:line-break="normal" style:snap-to-layout-grid="false"/>
    </style:style>
    <style:style style:name="P442" style:family="paragraph" style:parent-style-name="Standard">
      <style:paragraph-properties fo:margin-left="1.004cm" fo:margin-right="0cm" fo:margin-top="0.071cm" fo:margin-bottom="0.071cm" fo:line-height="0.564cm" fo:text-align="justify" style:justify-single-word="false" fo:text-indent="-1.004cm" style:auto-text-indent="false" style:line-break="normal" style:snap-to-layout-grid="false"/>
      <style:text-properties style:font-name-asian="標楷體"/>
    </style:style>
    <style:style style:name="P443" style:family="paragraph" style:parent-style-name="Standard">
      <style:paragraph-properties fo:margin-left="0.847cm" fo:margin-right="0cm" fo:margin-top="0.071cm" fo:margin-bottom="0.071cm" fo:line-height="0.564cm" fo:text-align="justify" style:justify-single-word="false" fo:text-indent="0.152cm" style:auto-text-indent="false" style:line-break="normal" style:snap-to-layout-grid="false"/>
      <style:text-properties style:font-name-asian="標楷體"/>
    </style:style>
    <style:style style:name="P444" style:family="paragraph" style:parent-style-name="Standard">
      <style:paragraph-properties fo:margin-left="0.998cm" fo:margin-right="0cm" fo:margin-top="0.071cm" fo:margin-bottom="0.071cm" fo:line-height="0.564cm" fo:text-align="justify" style:justify-single-word="false" fo:text-indent="0cm" style:auto-text-indent="false" style:line-break="normal" style:snap-to-layout-grid="false"/>
      <style:text-properties style:font-name-asian="標楷體"/>
    </style:style>
    <style:style style:name="P445" style:family="paragraph" style:parent-style-name="Standard">
      <style:paragraph-properties fo:margin-left="0.998cm" fo:margin-right="0cm" fo:line-height="0.564cm" fo:text-indent="0cm" style:auto-text-indent="false" style:line-break="normal" style:snap-to-layout-grid="false"/>
      <style:text-properties style:font-name-asian="標楷體"/>
    </style:style>
    <style:style style:name="P446" style:family="paragraph" style:parent-style-name="Standard">
      <style:paragraph-properties fo:margin-left="0.499cm" fo:margin-right="0cm" fo:margin-top="0.071cm" fo:margin-bottom="0.071cm" fo:line-height="0.564cm" fo:text-align="justify" style:justify-single-word="false" fo:text-indent="-0.496cm" style:auto-text-indent="false" style:line-break="normal" style:snap-to-layout-grid="false"/>
      <style:text-properties style:font-name-asian="標楷體"/>
    </style:style>
    <style:style style:name="P447" style:family="paragraph" style:parent-style-name="Standard">
      <style:paragraph-properties fo:margin-left="1.249cm" fo:margin-right="0cm" fo:margin-top="0.071cm" fo:margin-bottom="0.071cm" fo:line-height="0.564cm" fo:text-align="justify" style:justify-single-word="false" fo:text-indent="-1.245cm" style:auto-text-indent="false" style:line-break="normal" style:snap-to-layout-grid="false"/>
      <style:text-properties style:font-name-asian="標楷體"/>
    </style:style>
    <style:style style:name="P448" style:family="paragraph" style:parent-style-name="Standard">
      <style:paragraph-properties fo:margin-left="1.249cm" fo:margin-right="0cm" fo:line-height="0.564cm" fo:text-indent="0cm" style:auto-text-indent="false" style:line-break="normal" style:snap-to-layout-grid="false"/>
      <style:text-properties style:font-name-asian="標楷體"/>
    </style:style>
    <style:style style:name="P449" style:family="paragraph" style:parent-style-name="Standard">
      <style:paragraph-properties fo:margin-left="1.249cm" fo:margin-right="0cm" fo:line-height="0.564cm" fo:text-indent="0cm" style:auto-text-indent="false" style:line-break="normal" style:snap-to-layout-grid="false"/>
      <style:text-properties style:letter-kerning="true" style:font-name-asian="標楷體"/>
    </style:style>
    <style:style style:name="P450" style:family="paragraph" style:parent-style-name="Standard">
      <style:paragraph-properties fo:margin-left="1.249cm" fo:margin-right="0cm" fo:margin-top="0.071cm" fo:margin-bottom="0.071cm" fo:line-height="0.564cm" fo:text-indent="0cm" style:auto-text-indent="false" style:line-break="normal" style:snap-to-layout-grid="false"/>
      <style:text-properties style:font-name-asian="標楷體"/>
    </style:style>
    <style:style style:name="P451" style:family="paragraph" style:parent-style-name="Standard">
      <style:paragraph-properties fo:margin-left="0.423cm" fo:margin-right="0cm" fo:line-height="0.564cm" fo:text-indent="0.423cm" style:auto-text-indent="false" style:line-break="normal" style:snap-to-layout-grid="false"/>
      <style:text-properties style:font-name-asian="標楷體"/>
    </style:style>
    <style:style style:name="P452" style:family="paragraph" style:parent-style-name="Standard">
      <style:paragraph-properties fo:margin-left="2.328cm" fo:margin-right="0cm" fo:margin-top="0.071cm" fo:margin-bottom="0.071cm" fo:line-height="0.564cm" fo:text-align="justify" style:justify-single-word="false" fo:text-indent="-1.27cm" style:auto-text-indent="false" style:line-break="normal" style:snap-to-layout-grid="false"/>
      <style:text-properties style:font-name-asian="標楷體"/>
    </style:style>
    <style:style style:name="P453" style:family="paragraph" style:parent-style-name="Standard">
      <style:paragraph-properties fo:margin-left="2.117cm" fo:margin-right="0cm" fo:margin-top="0.071cm" fo:margin-bottom="0.071cm" fo:line-height="0.564cm" fo:text-align="justify" style:justify-single-word="false" fo:text-indent="-1.27cm" style:auto-text-indent="false" style:line-break="normal" style:snap-to-layout-grid="false"/>
      <style:text-properties style:font-name-asian="標楷體"/>
    </style:style>
    <style:style style:name="P454" style:family="paragraph" style:parent-style-name="Standard">
      <style:paragraph-properties fo:margin-left="1.905cm" fo:margin-right="0cm" fo:line-height="0.564cm" fo:text-indent="-1.058cm" style:auto-text-indent="false" style:line-break="normal" style:snap-to-layout-grid="false"/>
      <style:text-properties style:font-name-asian="標楷體"/>
    </style:style>
    <style:style style:name="P455" style:family="paragraph" style:parent-style-name="Standard">
      <style:paragraph-properties fo:margin-left="0.75cm" fo:margin-right="0cm" fo:margin-top="0.071cm" fo:margin-bottom="0.071cm" fo:line-height="0.564cm" fo:text-align="justify" style:justify-single-word="false" fo:text-indent="0.002cm" style:auto-text-indent="false" style:line-break="normal" style:snap-to-layout-grid="false"/>
      <style:text-properties style:font-name-asian="標楷體"/>
    </style:style>
    <style:style style:name="P456" style:family="paragraph" style:parent-style-name="Standard">
      <style:paragraph-properties fo:margin-left="1.33cm" fo:margin-right="0cm" fo:line-height="0.564cm" fo:text-align="justify" style:justify-single-word="false" fo:text-indent="-0.644cm" style:auto-text-indent="false" style:line-break="normal" style:snap-to-layout-grid="false"/>
      <style:text-properties style:font-name-asian="標楷體"/>
    </style:style>
    <style:style style:name="P457" style:family="paragraph" style:parent-style-name="Standard">
      <style:paragraph-properties fo:margin-left="0.686cm" fo:margin-right="0cm" fo:line-height="0.564cm" fo:text-indent="0cm" style:auto-text-indent="false" style:line-break="normal" style:snap-to-layout-grid="false"/>
      <style:text-properties style:font-name-asian="標楷體"/>
    </style:style>
    <style:style style:name="P458" style:family="paragraph" style:parent-style-name="Standard">
      <style:paragraph-properties fo:margin-left="1.584cm" fo:margin-right="0cm" fo:line-height="0.564cm" fo:text-align="justify" style:justify-single-word="false" fo:text-indent="-0.834cm" style:auto-text-indent="false" style:line-break="normal" style:snap-to-layout-grid="false"/>
      <style:text-properties style:letter-kerning="true" style:font-name-asian="標楷體"/>
    </style:style>
    <style:style style:name="P459" style:family="paragraph" style:parent-style-name="Standard">
      <style:paragraph-properties fo:margin-left="0.741cm" fo:margin-right="0cm" fo:line-height="0.564cm" fo:text-align="justify" style:justify-single-word="false" fo:text-indent="0.004cm" style:auto-text-indent="false" style:line-break="normal" style:snap-to-layout-grid="false"/>
      <style:text-properties style:letter-kerning="true" style:font-name-asian="標楷體"/>
    </style:style>
    <style:style style:name="P460"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style:font-name-asian="標楷體"/>
    </style:style>
    <style:style style:name="P461" style:family="paragraph" style:parent-style-name="Standard" style:list-style-name="WW8Num105">
      <style:paragraph-properties fo:margin-left="1.506cm" fo:margin-right="0cm" fo:line-height="0.564cm" fo:text-align="justify" style:justify-single-word="false" fo:text-indent="-0.66cm" style:auto-text-indent="false" style:line-break="normal" style:snap-to-layout-grid="false">
        <style:tab-stops/>
      </style:paragraph-properties>
      <style:text-properties style:font-name-asian="標楷體"/>
    </style:style>
    <style:style style:name="P462" style:family="paragraph" style:parent-style-name="Standard" style:list-style-name="WW8Num47">
      <style:paragraph-properties fo:margin-left="1.506cm" fo:margin-right="0cm" fo:line-height="0.564cm" fo:text-align="justify" style:justify-single-word="false" fo:text-indent="-0.66cm" style:auto-text-indent="false" style:line-break="normal" style:snap-to-layout-grid="false">
        <style:tab-stops/>
      </style:paragraph-properties>
      <style:text-properties style:font-name-asian="標楷體"/>
    </style:style>
    <style:style style:name="P463" style:family="paragraph" style:parent-style-name="Standard" style:list-style-name="WW8Num89">
      <style:paragraph-properties fo:margin-left="1.531cm" fo:margin-right="0cm" fo:line-height="0.564cm" fo:text-align="justify" style:justify-single-word="false" fo:text-indent="-0.684cm" style:auto-text-indent="false" style:line-break="normal" style:snap-to-layout-grid="false">
        <style:tab-stops/>
      </style:paragraph-properties>
      <style:text-properties style:font-name-asian="標楷體"/>
    </style:style>
    <style:style style:name="P464" style:family="paragraph" style:parent-style-name="Standard" style:list-style-name="WW8Num43">
      <style:paragraph-properties fo:margin-left="1.531cm" fo:margin-right="0cm" fo:line-height="0.564cm" fo:text-align="justify" style:justify-single-word="false" fo:text-indent="-0.684cm" style:auto-text-indent="false" style:line-break="normal" style:snap-to-layout-grid="false">
        <style:tab-stops/>
      </style:paragraph-properties>
      <style:text-properties style:font-name-asian="標楷體"/>
    </style:style>
    <style:style style:name="P465" style:family="paragraph" style:parent-style-name="Standard" style:list-style-name="WW8Num26">
      <style:paragraph-properties fo:margin-left="1.588cm" fo:margin-right="0cm" fo:line-height="0.564cm" fo:text-align="justify" style:justify-single-word="false" fo:text-indent="-0.741cm" style:auto-text-indent="false" style:line-break="normal" style:snap-to-layout-grid="false">
        <style:tab-stops/>
      </style:paragraph-properties>
      <style:text-properties style:font-name-asian="標楷體"/>
    </style:style>
    <style:style style:name="P466" style:family="paragraph" style:parent-style-name="Standard" style:list-style-name="WW8Num74">
      <style:paragraph-properties fo:margin-left="1.605cm" fo:margin-right="0cm" fo:line-height="0.564cm" fo:text-align="justify" style:justify-single-word="false" fo:text-indent="-0.758cm" style:auto-text-indent="false" style:line-break="normal" style:snap-to-layout-grid="false">
        <style:tab-stops/>
      </style:paragraph-properties>
      <style:text-properties style:font-name-asian="標楷體"/>
    </style:style>
    <style:style style:name="P467" style:family="paragraph" style:parent-style-name="Standard">
      <style:paragraph-properties fo:margin-left="1.009cm" fo:margin-right="0cm" fo:line-height="0.564cm" fo:text-align="justify" style:justify-single-word="false" fo:text-indent="-0.801cm" style:auto-text-indent="false" style:line-break="normal" style:snap-to-layout-grid="false"/>
      <style:text-properties style:font-name-asian="標楷體"/>
    </style:style>
    <style:style style:name="P468" style:family="paragraph" style:parent-style-name="Standard">
      <style:paragraph-properties fo:margin-left="0cm" fo:margin-right="0cm" fo:text-indent="0.998cm" style:auto-text-indent="false" style:snap-to-layout-grid="false"/>
    </style:style>
    <style:style style:name="P469" style:family="paragraph" style:parent-style-name="Standard">
      <style:paragraph-properties fo:margin-left="0.737cm" fo:margin-right="0cm" fo:line-height="0.564cm" fo:text-indent="-0.737cm" style:auto-text-indent="false" style:line-break="normal" style:snap-to-layout-grid="false"/>
      <style:text-properties style:font-name-asian="標楷體"/>
    </style:style>
    <style:style style:name="P470" style:family="paragraph" style:parent-style-name="Standard">
      <style:paragraph-properties fo:margin-left="1.249cm" fo:margin-right="0cm" fo:text-align="justify" style:justify-single-word="false" fo:text-indent="-0.635cm" style:auto-text-indent="false" style:line-break="normal" style:snap-to-layout-grid="false"/>
      <style:text-properties style:font-name-asian="標楷體"/>
    </style:style>
    <style:style style:name="P471" style:family="paragraph" style:parent-style-name="Standard">
      <style:paragraph-properties fo:margin-left="0.487cm" fo:margin-right="0cm" fo:text-align="justify" style:justify-single-word="false" fo:text-indent="0cm" style:auto-text-indent="false" style:line-break="normal" style:snap-to-layout-grid="false"/>
      <style:text-properties style:font-name-asian="標楷體"/>
    </style:style>
    <style:style style:name="P472" style:family="paragraph" style:parent-style-name="Standard">
      <style:paragraph-properties fo:margin-left="0.838cm" fo:margin-right="0cm" fo:text-align="justify" style:justify-single-word="false" fo:text-indent="-0.351cm" style:auto-text-indent="false" style:line-break="normal" style:snap-to-layout-grid="false"/>
      <style:text-properties style:font-name-asian="標楷體"/>
    </style:style>
    <style:style style:name="P473" style:family="paragraph" style:parent-style-name="Standard">
      <style:paragraph-properties fo:margin-left="0.61cm" fo:margin-right="0cm" fo:line-height="0.564cm" fo:text-indent="0.002cm" style:auto-text-indent="false" style:line-break="normal" style:snap-to-layout-grid="false"/>
    </style:style>
    <style:style style:name="P474" style:family="paragraph" style:parent-style-name="Standard">
      <style:paragraph-properties fo:margin-left="0.61cm" fo:margin-right="0cm" fo:line-height="0.564cm" fo:text-indent="0.002cm" style:auto-text-indent="false" style:line-break="normal" style:snap-to-layout-grid="false"/>
      <style:text-properties style:font-name-asian="標楷體"/>
    </style:style>
    <style:style style:name="P475" style:family="paragraph" style:parent-style-name="Standard">
      <style:paragraph-properties fo:margin-left="1.266cm" fo:margin-right="0cm" fo:line-height="0.564cm" fo:text-indent="-0.018cm" style:auto-text-indent="false" style:line-break="normal" style:snap-to-layout-grid="false"/>
      <style:text-properties style:letter-kerning="true" style:font-name-asian="標楷體"/>
    </style:style>
    <style:style style:name="P476" style:family="paragraph" style:parent-style-name="Standard">
      <style:paragraph-properties fo:margin-left="1.926cm" fo:margin-right="0cm" fo:line-height="0.564cm" fo:text-indent="-0.677cm" style:auto-text-indent="false" style:line-break="normal" style:snap-to-layout-grid="false"/>
      <style:text-properties style:letter-kerning="true" style:font-name-asian="標楷體"/>
    </style:style>
    <style:style style:name="P477" style:family="paragraph" style:parent-style-name="Standard">
      <style:paragraph-properties fo:margin-left="1.266cm" fo:margin-right="0cm" fo:line-height="0.564cm" fo:text-indent="-1.016cm" style:auto-text-indent="false"/>
    </style:style>
    <style:style style:name="P478" style:family="paragraph" style:parent-style-name="Standard">
      <style:paragraph-properties fo:margin-left="1.282cm" fo:margin-right="0cm" fo:line-height="0.564cm" fo:text-indent="-1.282cm" style:auto-text-indent="false" style:line-break="normal" style:snap-to-layout-grid="false"/>
    </style:style>
    <style:style style:name="P479" style:family="paragraph" style:parent-style-name="Standard">
      <style:paragraph-properties fo:margin-left="1.282cm" fo:margin-right="0cm" fo:line-height="0.564cm" fo:text-indent="-1.282cm" style:auto-text-indent="false" style:line-break="normal" style:snap-to-layout-grid="false"/>
      <style:text-properties style:font-name-asian="標楷體"/>
    </style:style>
    <style:style style:name="P480" style:family="paragraph" style:parent-style-name="Standard">
      <style:paragraph-properties fo:margin-left="1.995cm" fo:margin-right="0cm" fo:line-height="0.564cm" fo:text-align="justify" style:justify-single-word="false" fo:orphans="2" fo:widows="2" fo:hyphenation-ladder-count="no-limit" fo:text-indent="-0.728cm" style:auto-text-indent="false" style:punctuation-wrap="simple" style:vertical-align="top"/>
      <style:text-properties style:letter-kerning="true" style:font-name-asian="標楷體" fo:hyphenate="false" fo:hyphenation-remain-char-count="2" fo:hyphenation-push-char-count="2"/>
    </style:style>
    <style:style style:name="P481" style:family="paragraph" style:parent-style-name="Standard">
      <style:paragraph-properties fo:margin-left="2.117cm" fo:margin-right="0cm" fo:line-height="0.564cm" fo:text-align="justify" style:justify-single-word="false" fo:orphans="2" fo:widows="2" fo:hyphenation-ladder-count="no-limit" fo:text-indent="-0.847cm" style:auto-text-indent="false" style:punctuation-wrap="simple" style:vertical-align="top"/>
      <style:text-properties style:letter-kerning="true" style:font-name-asian="標楷體" fo:hyphenate="false" fo:hyphenation-remain-char-count="2" fo:hyphenation-push-char-count="2"/>
    </style:style>
    <style:style style:name="P482" style:family="paragraph" style:parent-style-name="Standard">
      <style:paragraph-properties fo:margin-left="2.117cm" fo:margin-right="0cm" fo:line-height="0.564cm" fo:text-indent="-0.847cm" style:auto-text-indent="false" style:line-break="normal" style:snap-to-layout-grid="false"/>
      <style:text-properties style:letter-kerning="true" style:font-name-asian="標楷體"/>
    </style:style>
    <style:style style:name="P483" style:family="paragraph" style:parent-style-name="Standard">
      <style:paragraph-properties fo:margin-left="0.25cm" fo:margin-right="0cm" fo:line-height="0.564cm" fo:text-indent="-0.25cm" style:auto-text-indent="false" style:line-break="normal" style:snap-to-layout-grid="false"/>
      <style:text-properties style:letter-kerning="true" style:font-name-asian="標楷體"/>
    </style:style>
    <style:style style:name="P484" style:family="paragraph" style:parent-style-name="Standard">
      <style:paragraph-properties fo:margin-left="1.905cm" fo:margin-right="0cm" fo:line-height="0.564cm" fo:text-align="justify" style:justify-single-word="false" fo:text-indent="-0.635cm" style:auto-text-indent="false"/>
      <style:text-properties style:letter-kerning="true" style:font-name-asian="標楷體"/>
    </style:style>
    <style:style style:name="P485" style:family="paragraph" style:parent-style-name="Standard">
      <style:paragraph-properties fo:margin-left="1.905cm" fo:margin-right="0cm" fo:line-height="0.564cm" fo:text-align="justify" style:justify-single-word="false" fo:text-indent="-0.635cm" style:auto-text-indent="false" style:line-break="normal" style:snap-to-layout-grid="false"/>
      <style:text-properties style:letter-kerning="true" style:font-name-asian="標楷體"/>
    </style:style>
    <style:style style:name="P486" style:family="paragraph" style:parent-style-name="Standard">
      <style:paragraph-properties fo:margin-left="1.905cm" fo:margin-right="0cm" fo:line-height="0.564cm" fo:text-indent="-0.635cm" style:auto-text-indent="false"/>
      <style:text-properties style:font-name-asian="標楷體"/>
    </style:style>
    <style:style style:name="P487" style:family="paragraph" style:parent-style-name="Standard">
      <style:paragraph-properties fo:margin-left="2.963cm" fo:margin-right="0cm" fo:line-height="0.564cm" fo:text-indent="-1.27cm" style:auto-text-indent="false"/>
      <style:text-properties style:letter-kerning="true" style:font-name-asian="標楷體"/>
    </style:style>
    <style:style style:name="P488" style:family="paragraph" style:parent-style-name="Standard">
      <style:paragraph-properties fo:margin-left="0.55cm" fo:margin-right="0cm" fo:line-height="0.564cm" fo:text-indent="-0.55cm" style:auto-text-indent="false" style:line-break="normal" style:snap-to-layout-grid="false"/>
      <style:text-properties style:font-name-asian="標楷體"/>
    </style:style>
    <style:style style:name="P489" style:family="paragraph" style:parent-style-name="Standard">
      <style:paragraph-properties fo:margin-left="0.55cm" fo:margin-right="0cm" fo:line-height="0.564cm" fo:text-align="justify" style:justify-single-word="false" fo:text-indent="-0.55cm" style:auto-text-indent="false" style:line-break="normal" style:snap-to-layout-grid="false"/>
      <style:text-properties style:font-name-asian="標楷體"/>
    </style:style>
    <style:style style:name="P490" style:family="paragraph" style:parent-style-name="Standard">
      <style:paragraph-properties fo:margin-left="0.55cm" fo:margin-right="0cm" fo:line-height="0.547cm" fo:text-indent="-0.55cm" style:auto-text-indent="false" style:line-break="normal" style:snap-to-layout-grid="false"/>
      <style:text-properties style:font-name-asian="標楷體"/>
    </style:style>
    <style:style style:name="P491" style:family="paragraph" style:parent-style-name="Standard">
      <style:paragraph-properties fo:margin-left="0.55cm" fo:margin-right="0cm" fo:line-height="0.564cm" fo:text-indent="0cm" style:auto-text-indent="false" style:line-break="normal" style:snap-to-layout-grid="false"/>
      <style:text-properties style:font-name-asian="標楷體"/>
    </style:style>
    <style:style style:name="P492" style:family="paragraph" style:parent-style-name="Standard">
      <style:paragraph-properties fo:margin-left="0.538cm" fo:margin-right="0cm" fo:line-height="0.564cm" fo:text-indent="0cm" style:auto-text-indent="false" style:line-break="normal" style:snap-to-layout-grid="false"/>
      <style:text-properties style:font-name-asian="標楷體"/>
    </style:style>
    <style:style style:name="P493" style:family="paragraph" style:parent-style-name="Standard">
      <style:paragraph-properties fo:margin-left="0.538cm" fo:margin-right="0cm" fo:line-height="0.564cm" fo:text-align="justify" style:justify-single-word="false" fo:text-indent="0cm" style:auto-text-indent="false" style:line-break="normal" style:snap-to-layout-grid="false"/>
      <style:text-properties style:font-name-asian="標楷體"/>
    </style:style>
    <style:style style:name="P494" style:family="paragraph" style:parent-style-name="Standard">
      <style:paragraph-properties fo:margin-left="0.538cm" fo:margin-right="0cm" fo:line-height="0.575cm" fo:text-indent="0cm" style:auto-text-indent="false" style:line-break="normal" style:snap-to-layout-grid="false"/>
      <style:text-properties style:font-name-asian="標楷體"/>
    </style:style>
    <style:style style:name="P495" style:family="paragraph" style:parent-style-name="Standard">
      <style:paragraph-properties fo:margin-left="0.538cm" fo:margin-right="0cm" fo:line-height="0.423cm" fo:text-indent="0cm" style:auto-text-indent="false"/>
      <style:text-properties style:font-name-asian="標楷體"/>
    </style:style>
    <style:style style:name="P496" style:family="paragraph" style:parent-style-name="Standard">
      <style:paragraph-properties fo:margin-left="0.538cm" fo:margin-right="0cm" fo:line-height="0.575cm" fo:text-indent="-0.538cm" style:auto-text-indent="false" style:line-break="normal" style:snap-to-layout-grid="false"/>
      <style:text-properties style:font-name-asian="標楷體"/>
    </style:style>
    <style:style style:name="P497" style:family="paragraph" style:parent-style-name="Standard">
      <style:paragraph-properties fo:margin-left="0.039cm" fo:margin-right="0cm" fo:line-height="0.564cm" fo:text-indent="0.635cm" style:auto-text-indent="false" style:line-break="normal" style:snap-to-layout-grid="false"/>
      <style:text-properties style:font-name-asian="標楷體"/>
    </style:style>
    <style:style style:name="P498" style:family="paragraph" style:parent-style-name="Standard">
      <style:paragraph-properties fo:margin-left="0.538cm" fo:margin-right="0cm" fo:line-height="0.564cm" fo:text-indent="0.093cm" style:auto-text-indent="false" style:line-break="normal" style:snap-to-layout-grid="false"/>
      <style:text-properties style:font-name-asian="標楷體"/>
    </style:style>
    <style:style style:name="P499" style:family="paragraph" style:parent-style-name="Standard">
      <style:paragraph-properties fo:margin-left="0cm" fo:margin-right="0cm" fo:line-height="0.564cm" fo:text-indent="0.72cm" style:auto-text-indent="false" style:line-break="normal" style:snap-to-layout-grid="false"/>
      <style:text-properties style:font-name-asian="標楷體"/>
    </style:style>
    <style:style style:name="P500" style:family="paragraph" style:parent-style-name="Standard">
      <style:paragraph-properties fo:margin-left="0.631cm" fo:margin-right="0cm" fo:line-height="0.564cm" fo:text-indent="-0.021cm" style:auto-text-indent="false" style:snap-to-layout-grid="false"/>
      <style:text-properties style:font-name-asian="標楷體"/>
    </style:style>
    <style:style style:name="P501" style:family="paragraph" style:parent-style-name="Standard">
      <style:paragraph-properties fo:margin-left="0.631cm" fo:margin-right="0cm" fo:line-height="0.564cm" fo:text-indent="-0.021cm" style:auto-text-indent="false" style:line-break="normal" style:snap-to-layout-grid="false"/>
      <style:text-properties style:font-name-asian="標楷體"/>
    </style:style>
    <style:style style:name="P502" style:family="paragraph" style:parent-style-name="Standard">
      <style:paragraph-properties fo:margin-left="0.631cm" fo:margin-right="0cm" fo:line-height="0.564cm" fo:text-align="justify" style:justify-single-word="false" fo:text-indent="-0.021cm" style:auto-text-indent="false" style:line-break="normal" style:snap-to-layout-grid="false"/>
      <style:text-properties style:font-name-asian="標楷體"/>
    </style:style>
    <style:style style:name="P503" style:family="paragraph" style:parent-style-name="Standard" style:list-style-name="WW8Num27">
      <style:paragraph-properties fo:margin-left="1.42cm" fo:margin-right="0cm" fo:line-height="0.564cm" fo:text-indent="-0.72cm" style:auto-text-indent="false" style:line-break="normal" style:snap-to-layout-grid="false"/>
      <style:text-properties style:font-name-asian="標楷體"/>
    </style:style>
    <style:style style:name="P504" style:family="paragraph" style:parent-style-name="Standard">
      <style:paragraph-properties fo:margin-left="1.249cm" fo:margin-right="0cm" fo:line-height="0.564cm" fo:text-indent="-0.998cm" style:auto-text-indent="false" style:line-break="normal" style:snap-to-layout-grid="false"/>
      <style:text-properties style:font-name-asian="標楷體"/>
    </style:style>
    <style:style style:name="P505" style:family="paragraph" style:parent-style-name="Standard">
      <style:paragraph-properties fo:margin-left="1.499cm" fo:margin-right="0cm" fo:line-height="0.564cm" fo:text-indent="0cm" style:auto-text-indent="false" style:line-break="normal" style:snap-to-layout-grid="false"/>
    </style:style>
    <style:style style:name="P506" style:family="paragraph" style:parent-style-name="Standard">
      <style:paragraph-properties fo:margin-left="1.499cm" fo:margin-right="0cm" fo:line-height="0.564cm" fo:text-indent="0cm" style:auto-text-indent="false" style:line-break="normal" style:snap-to-layout-grid="false"/>
      <style:text-properties fo:background-color="#ffffff" style:font-name-asian="標楷體"/>
    </style:style>
    <style:style style:name="P507" style:family="paragraph" style:parent-style-name="Standard">
      <style:paragraph-properties fo:margin-left="0.499cm" fo:margin-right="0cm" fo:line-height="0.564cm" fo:text-indent="0cm" style:auto-text-indent="false" style:line-break="normal" style:snap-to-layout-grid="false"/>
      <style:text-properties fo:background-color="#ffffff" style:font-name-asian="標楷體"/>
    </style:style>
    <style:style style:name="P508" style:family="paragraph" style:parent-style-name="Standard">
      <style:paragraph-properties fo:margin-left="1cm" fo:margin-right="0cm" fo:line-height="0.564cm" fo:text-indent="0cm" style:auto-text-indent="false" style:line-break="normal" style:snap-to-layout-grid="false"/>
      <style:text-properties style:font-name-asian="標楷體"/>
    </style:style>
    <style:style style:name="P509" style:family="paragraph" style:parent-style-name="Standard">
      <style:paragraph-properties fo:margin-left="1cm" fo:margin-right="0cm" fo:line-height="0.564cm" fo:text-indent="0cm" style:auto-text-indent="false" style:line-break="normal" style:snap-to-layout-grid="false">
        <style:tab-stops>
          <style:tab-stop style:position="1cm"/>
        </style:tab-stops>
      </style:paragraph-properties>
      <style:text-properties style:font-name-asian="標楷體"/>
    </style:style>
    <style:style style:name="P510" style:family="paragraph" style:parent-style-name="Standard">
      <style:paragraph-properties fo:margin-left="0.423cm" fo:margin-right="0cm" fo:line-height="0.564cm" fo:text-indent="0.635cm" style:auto-text-indent="false" style:line-break="normal" style:snap-to-layout-grid="false"/>
    </style:style>
    <style:style style:name="P511" style:family="paragraph" style:parent-style-name="Standard">
      <style:paragraph-properties fo:margin-left="0.423cm" fo:margin-right="0cm" fo:line-height="0.564cm" fo:text-indent="0.529cm" style:auto-text-indent="false" style:line-break="normal" style:snap-to-layout-grid="false"/>
    </style:style>
    <style:style style:name="P512" style:family="paragraph" style:parent-style-name="Standard" style:list-style-name="WW8Num46">
      <style:paragraph-properties fo:margin-left="2.201cm" fo:margin-right="0cm" fo:line-height="0.564cm" fo:text-indent="-0.423cm" style:auto-text-indent="false" style:line-break="normal" style:snap-to-layout-grid="false">
        <style:tab-stops>
          <style:tab-stop style:position="1.588cm"/>
        </style:tab-stops>
      </style:paragraph-properties>
      <style:text-properties style:font-name-asian="標楷體"/>
    </style:style>
    <style:style style:name="P513" style:family="paragraph" style:parent-style-name="Standard">
      <style:paragraph-properties fo:margin-left="1.801cm" fo:margin-right="0cm" fo:line-height="0.564cm" fo:text-indent="0cm" style:auto-text-indent="false" style:line-break="normal" style:snap-to-layout-grid="false"/>
      <style:text-properties style:font-name-asian="標楷體"/>
    </style:style>
    <style:style style:name="P514" style:family="paragraph" style:parent-style-name="Standard">
      <style:paragraph-properties fo:margin-left="1.3cm" fo:margin-right="0cm" fo:line-height="0.564cm" fo:text-indent="0cm" style:auto-text-indent="false" style:text-autospace="none" style:snap-to-layout-grid="false"/>
    </style:style>
    <style:style style:name="P515" style:family="paragraph" style:parent-style-name="Standard">
      <style:paragraph-properties fo:margin-left="1.3cm" fo:margin-right="0cm" fo:line-height="0.564cm" fo:text-indent="0cm" style:auto-text-indent="false" style:text-autospace="none" style:snap-to-layout-grid="false"/>
      <style:text-properties style:font-name-asian="標楷體"/>
    </style:style>
    <style:style style:name="P516" style:family="paragraph" style:parent-style-name="Standard">
      <style:paragraph-properties fo:margin-left="1.3cm" fo:margin-right="0cm" fo:line-height="0.564cm" fo:text-indent="0cm" style:auto-text-indent="false" style:text-autospace="none" style:snap-to-layout-grid="false"/>
      <style:text-properties style:font-name-asian="標楷體" style:font-size-complex="13pt"/>
    </style:style>
    <style:style style:name="P517" style:family="paragraph" style:parent-style-name="Standard" style:list-style-name="WW8Num83">
      <style:paragraph-properties fo:margin-left="1.52cm" fo:margin-right="0cm" fo:line-height="0.564cm" fo:text-indent="-0.72cm" style:auto-text-indent="false" style:snap-to-layout-grid="false"/>
      <style:text-properties style:font-name-asian="標楷體"/>
    </style:style>
    <style:style style:name="P518" style:family="paragraph" style:parent-style-name="Standard">
      <style:paragraph-properties fo:margin-left="1.143cm" fo:margin-right="0cm" fo:line-height="0.564cm" fo:text-indent="0cm" style:auto-text-indent="false"/>
    </style:style>
    <style:style style:name="P519" style:family="paragraph" style:parent-style-name="Standard">
      <style:paragraph-properties fo:margin-left="1.143cm" fo:margin-right="0cm" fo:line-height="0.564cm" fo:text-indent="0cm" style:auto-text-indent="false"/>
      <style:text-properties style:font-name-asian="標楷體"/>
    </style:style>
    <style:style style:name="P520" style:family="paragraph" style:parent-style-name="Standard">
      <style:paragraph-properties fo:margin-left="1.143cm" fo:margin-right="0cm" fo:line-height="0.564cm" fo:text-indent="0cm" style:auto-text-indent="false" style:snap-to-layout-grid="false"/>
      <style:text-properties style:font-name-asian="標楷體"/>
    </style:style>
    <style:style style:name="P521" style:family="paragraph" style:parent-style-name="Standard">
      <style:paragraph-properties fo:margin-left="1.143cm" fo:margin-right="0cm" fo:line-height="0.564cm" fo:text-align="justify" style:justify-single-word="false" fo:orphans="2" fo:widows="2" fo:text-indent="0cm" style:auto-text-indent="false"/>
      <style:text-properties style:letter-kerning="true" style:font-name-asian="標楷體" style:font-size-complex="10pt"/>
    </style:style>
    <style:style style:name="P522" style:family="paragraph" style:parent-style-name="Standard" style:list-style-name="WW8Num97">
      <style:paragraph-properties fo:margin-left="1.199cm" fo:margin-right="0cm" fo:line-height="0.564cm" fo:text-indent="-1.199cm" style:auto-text-indent="false" style:line-break="normal" style:snap-to-layout-grid="false"/>
      <style:text-properties style:font-name-asian="標楷體"/>
    </style:style>
    <style:style style:name="P523" style:family="paragraph" style:parent-style-name="Standard" style:list-style-name="WW8Num97">
      <style:paragraph-properties fo:margin-left="1.251cm" fo:margin-right="0cm" fo:line-height="0.564cm" fo:text-indent="-1.251cm" style:auto-text-indent="false" style:line-break="normal" style:snap-to-layout-grid="false"/>
      <style:text-properties style:font-name-asian="標楷體"/>
    </style:style>
    <style:style style:name="P524" style:family="paragraph" style:parent-style-name="Standard" style:list-style-name="WW8Num97">
      <style:paragraph-properties fo:margin-left="1.251cm" fo:margin-right="0cm" fo:line-height="0.564cm" fo:text-indent="-1.251cm" style:auto-text-indent="false" style:line-break="normal" style:snap-to-layout-grid="false"/>
      <style:text-properties style:font-name-asian="標楷體" style:font-size-complex="13pt"/>
    </style:style>
    <style:style style:name="P525" style:family="paragraph" style:parent-style-name="Standard" style:list-style-name="WW8Num97">
      <style:paragraph-properties fo:margin-left="1.251cm" fo:margin-right="0cm" fo:line-height="0.564cm" fo:text-indent="-1.251cm" style:auto-text-indent="false" style:line-break="normal" style:snap-to-layout-grid="false"/>
    </style:style>
    <style:style style:name="P526" style:family="paragraph" style:parent-style-name="Standard" style:list-style-name="WW8Num33">
      <style:paragraph-properties fo:margin-left="1.251cm" fo:margin-right="0cm" fo:line-height="0.564cm" fo:text-align="justify" style:justify-single-word="false" fo:text-indent="-0.404cm" style:auto-text-indent="false" style:snap-to-layout-grid="false">
        <style:tab-stops>
          <style:tab-stop style:position="1.251cm"/>
        </style:tab-stops>
      </style:paragraph-properties>
      <style:text-properties style:font-name-asian="標楷體"/>
    </style:style>
    <style:style style:name="P527" style:family="paragraph" style:parent-style-name="Standard" style:list-style-name="WW8Num76">
      <style:paragraph-properties fo:margin-left="1.251cm" fo:margin-right="0cm" fo:line-height="0.564cm" fo:text-indent="-0.4cm" style:auto-text-indent="false" style:line-break="normal" style:snap-to-layout-grid="false"/>
      <style:text-properties style:font-name-asian="標楷體"/>
    </style:style>
    <style:style style:name="P528" style:family="paragraph" style:parent-style-name="Standard" style:list-style-name="WW8Num97">
      <style:paragraph-properties fo:margin-left="1.752cm" fo:margin-right="0cm" fo:line-height="0.564cm" fo:text-indent="-1.752cm" style:auto-text-indent="false" style:line-break="normal" style:snap-to-layout-grid="false"/>
    </style:style>
    <style:style style:name="P529" style:family="paragraph" style:parent-style-name="Standard" style:list-style-name="WW8Num97">
      <style:paragraph-properties fo:margin-left="1.752cm" fo:margin-right="0cm" fo:line-height="0.564cm" fo:text-indent="-1.752cm" style:auto-text-indent="false" style:line-break="normal" style:snap-to-layout-grid="false"/>
      <style:text-properties style:font-name-asian="標楷體"/>
    </style:style>
    <style:style style:name="P530" style:family="paragraph" style:parent-style-name="Standard" style:list-style-name="WW8Num40">
      <style:paragraph-properties fo:margin-left="1.401cm" fo:margin-right="0cm" fo:line-height="0.564cm" fo:text-indent="-0.4cm" style:auto-text-indent="false" style:line-break="normal" style:snap-to-layout-grid="false"/>
    </style:style>
    <style:style style:name="P531" style:family="paragraph" style:parent-style-name="Standard" style:list-style-name="WW8Num40">
      <style:paragraph-properties fo:margin-left="1.401cm" fo:margin-right="0cm" fo:line-height="0.564cm" fo:text-indent="-0.4cm" style:auto-text-indent="false" style:line-break="normal" style:snap-to-layout-grid="false"/>
      <style:text-properties style:letter-kerning="true" style:font-name-asian="標楷體"/>
    </style:style>
    <style:style style:name="P532" style:family="paragraph" style:parent-style-name="Standard" style:list-style-name="WW8Num40">
      <style:paragraph-properties fo:margin-left="1.401cm" fo:margin-right="0cm" fo:line-height="0.564cm" fo:text-indent="-0.4cm" style:auto-text-indent="false" style:line-break="normal" style:snap-to-layout-grid="false"/>
      <style:text-properties style:font-name-asian="標楷體"/>
    </style:style>
    <style:style style:name="P533" style:family="paragraph" style:parent-style-name="Standard" style:list-style-name="WW8Num61">
      <style:paragraph-properties fo:margin-left="1.501cm" fo:margin-right="0cm" fo:line-height="0.564cm" fo:text-indent="-0.4cm" style:auto-text-indent="false" style:line-break="normal" style:snap-to-layout-grid="false"/>
      <style:text-properties style:letter-kerning="true" style:font-name-asian="標楷體"/>
    </style:style>
    <style:style style:name="P534" style:family="paragraph" style:parent-style-name="Standard" style:list-style-name="WW8Num61">
      <style:paragraph-properties fo:margin-left="1.501cm" fo:margin-right="0cm" fo:line-height="0.564cm" fo:text-indent="-0.4cm" style:auto-text-indent="false" style:line-break="normal" style:snap-to-layout-grid="false"/>
      <style:text-properties style:font-name-asian="標楷體"/>
    </style:style>
    <style:style style:name="P535" style:family="paragraph" style:parent-style-name="Standard" style:list-style-name="WW8Num41">
      <style:paragraph-properties fo:margin-left="1.501cm" fo:margin-right="0cm" fo:line-height="0.564cm" fo:text-indent="-0.4cm" style:auto-text-indent="false" style:line-break="normal" style:snap-to-layout-grid="false"/>
      <style:text-properties style:font-name-asian="標楷體"/>
    </style:style>
    <style:style style:name="P536" style:family="paragraph" style:parent-style-name="Standard" style:list-style-name="WW8Num41">
      <style:paragraph-properties fo:margin-left="2.05cm" fo:margin-right="0cm" fo:line-height="0.564cm" fo:text-indent="-0.85cm" style:auto-text-indent="false" style:line-break="normal" style:snap-to-layout-grid="false"/>
      <style:text-properties style:font-name-asian="標楷體"/>
    </style:style>
    <style:style style:name="P537" style:family="paragraph" style:parent-style-name="Standard">
      <style:paragraph-properties fo:margin-left="0.953cm" fo:margin-right="0cm" fo:line-height="0.564cm" fo:text-align="justify" style:justify-single-word="false" fo:text-indent="-0.953cm" style:auto-text-indent="false" style:text-autospace="none"/>
    </style:style>
    <style:style style:name="P538" style:family="paragraph" style:parent-style-name="Standard">
      <style:paragraph-properties fo:margin-left="0.953cm" fo:margin-right="0cm" fo:line-height="0.564cm" fo:text-indent="-0.953cm" style:auto-text-indent="false" style:line-break="normal" style:snap-to-layout-grid="false"/>
      <style:text-properties style:font-name-asian="標楷體"/>
    </style:style>
    <style:style style:name="P539" style:family="paragraph" style:parent-style-name="Standard">
      <style:paragraph-properties fo:margin-left="0.995cm" fo:margin-right="0cm" fo:line-height="0.564cm" fo:text-align="justify" style:justify-single-word="false" fo:text-indent="-0.677cm" style:auto-text-indent="false"/>
    </style:style>
    <style:style style:name="P540" style:family="paragraph" style:parent-style-name="Standard">
      <style:paragraph-properties fo:margin-left="0.889cm" fo:margin-right="0cm" fo:line-height="0.564cm" fo:text-indent="-0.677cm" style:auto-text-indent="false" style:text-autospace="none"/>
      <style:text-properties style:font-name-asian="標楷體"/>
    </style:style>
    <style:style style:name="P541" style:family="paragraph" style:parent-style-name="Standard">
      <style:paragraph-properties fo:margin-left="0.953cm" fo:margin-right="0cm" fo:line-height="0.564cm" fo:text-align="justify" style:justify-single-word="false" fo:text-indent="-0.635cm" style:auto-text-indent="false"/>
      <style:text-properties style:font-name-asian="標楷體" style:font-size-complex="14pt"/>
    </style:style>
    <style:style style:name="P542" style:family="paragraph" style:parent-style-name="Standard">
      <style:paragraph-properties fo:margin-left="0.61cm" fo:margin-right="0cm" fo:line-height="0.564cm" fo:text-indent="0.021cm" style:auto-text-indent="false" style:line-break="normal" style:snap-to-layout-grid="false"/>
      <style:text-properties style:font-name-asian="標楷體"/>
    </style:style>
    <style:style style:name="P543" style:family="paragraph" style:parent-style-name="Standard">
      <style:paragraph-properties fo:margin-left="1.058cm" fo:margin-right="0cm" fo:line-height="0.564cm" fo:text-indent="-1.27cm" style:auto-text-indent="false" style:line-break="normal" style:snap-to-layout-grid="false"/>
      <style:text-properties style:font-name-asian="標楷體"/>
    </style:style>
    <style:style style:name="P544" style:family="paragraph" style:parent-style-name="Standard">
      <style:paragraph-properties fo:margin-left="0.847cm" fo:margin-right="0cm" fo:line-height="0.564cm" fo:text-indent="0.901cm" style:auto-text-indent="false" style:line-break="normal" style:snap-to-layout-grid="false"/>
      <style:text-properties style:font-name-asian="標楷體"/>
    </style:style>
    <style:style style:name="P545" style:family="paragraph" style:parent-style-name="Standard">
      <style:paragraph-properties fo:margin-left="1.905cm" fo:margin-right="0cm" fo:line-height="0.564cm" fo:text-indent="0cm" style:auto-text-indent="false"/>
      <style:text-properties style:font-name-asian="標楷體"/>
    </style:style>
    <style:style style:name="P546" style:family="paragraph" style:parent-style-name="Standard">
      <style:paragraph-properties fo:margin-left="1.923cm" fo:margin-right="0cm" fo:line-height="0.564cm" fo:text-indent="-0.635cm" style:auto-text-indent="false"/>
      <style:text-properties style:font-name-asian="標楷體"/>
    </style:style>
    <style:style style:name="P547" style:family="paragraph" style:parent-style-name="Standard">
      <style:paragraph-properties fo:margin-left="1.998cm" fo:margin-right="0cm" fo:margin-top="0.071cm" fo:margin-bottom="0.071cm" fo:line-height="0.564cm" fo:text-indent="0cm" style:auto-text-indent="false" style:line-break="normal" style:snap-to-layout-grid="false"/>
      <style:text-properties style:font-name-asian="標楷體"/>
    </style:style>
    <style:style style:name="P548" style:family="paragraph" style:parent-style-name="Standard">
      <style:paragraph-properties fo:margin-left="1.905cm" fo:margin-right="0cm" fo:line-height="0.564cm" fo:text-indent="-1.905cm" style:auto-text-indent="false" style:line-break="normal" style:snap-to-layout-grid="false"/>
    </style:style>
    <style:style style:name="P549" style:family="paragraph" style:parent-style-name="Standard">
      <style:paragraph-properties fo:margin-left="1.905cm" fo:margin-right="0cm" fo:line-height="0.564cm" fo:text-indent="-1.905cm" style:auto-text-indent="false" style:line-break="normal" style:snap-to-layout-grid="false"/>
      <style:text-properties style:font-name-asian="標楷體"/>
    </style:style>
    <style:style style:name="P550" style:family="paragraph" style:parent-style-name="Standard">
      <style:paragraph-properties fo:margin-left="0.75cm" fo:margin-right="0cm" fo:line-height="0.564cm" fo:text-indent="0.998cm" style:auto-text-indent="false" style:line-break="normal" style:snap-to-layout-grid="false"/>
      <style:text-properties style:font-name-asian="標楷體"/>
    </style:style>
    <style:style style:name="P551" style:family="paragraph" style:parent-style-name="Standard">
      <style:paragraph-properties fo:margin-left="1.905cm" fo:margin-right="0cm" fo:line-height="0.564cm" fo:text-align="justify" style:justify-single-word="false" fo:text-indent="-1.27cm" style:auto-text-indent="false" style:line-break="normal" style:snap-to-layout-grid="false"/>
      <style:text-properties style:font-name-asian="標楷體"/>
    </style:style>
    <style:style style:name="P552" style:family="paragraph" style:parent-style-name="Standard">
      <style:paragraph-properties fo:margin-left="1.905cm" fo:margin-right="0cm" fo:line-height="0.564cm" fo:text-indent="-1.27cm" style:auto-text-indent="false" style:line-break="normal" style:snap-to-layout-grid="false"/>
      <style:text-properties style:font-name-asian="標楷體"/>
    </style:style>
    <style:style style:name="P553" style:family="paragraph" style:parent-style-name="Standard">
      <style:paragraph-properties fo:margin-left="0.508cm" fo:margin-right="0cm" fo:line-height="0.564cm" fo:text-indent="0cm" style:auto-text-indent="false" style:line-break="normal" style:snap-to-layout-grid="false"/>
      <style:text-properties style:font-name-asian="標楷體"/>
    </style:style>
    <style:style style:name="P554" style:family="paragraph" style:parent-style-name="Standard">
      <style:paragraph-properties fo:margin-left="0cm" fo:margin-right="0cm" fo:line-height="0.564cm" fo:text-indent="0.758cm" style:auto-text-indent="false" style:line-break="normal" style:snap-to-layout-grid="false"/>
      <style:text-properties style:font-name-asian="標楷體"/>
    </style:style>
    <style:style style:name="P555" style:family="paragraph" style:parent-style-name="Standard">
      <style:paragraph-properties fo:margin-left="0.686cm" fo:margin-right="0cm" fo:line-height="0.564cm" fo:text-indent="-0.686cm" style:auto-text-indent="false" style:line-break="normal" style:snap-to-layout-grid="false"/>
      <style:text-properties style:font-name-asian="標楷體"/>
    </style:style>
    <style:style style:name="P556" style:family="paragraph" style:parent-style-name="Standard">
      <style:paragraph-properties fo:margin-left="0.665cm" fo:margin-right="0cm" fo:line-height="0.564cm" fo:text-indent="-0.021cm" style:auto-text-indent="false" style:line-break="normal" style:snap-to-layout-grid="false"/>
      <style:text-properties style:font-name-asian="標楷體"/>
    </style:style>
    <style:style style:name="P557" style:family="paragraph" style:parent-style-name="Standard">
      <style:paragraph-properties fo:margin-left="0.663cm" fo:margin-right="0cm" fo:line-height="0.564cm" fo:text-align="justify" style:justify-single-word="false" fo:text-indent="-0.025cm" style:auto-text-indent="false" style:line-break="normal" style:snap-to-layout-grid="false"/>
      <style:text-properties style:font-name-asian="標楷體"/>
    </style:style>
    <style:style style:name="P558" style:family="paragraph" style:parent-style-name="Standard">
      <style:paragraph-properties fo:margin-left="1.998cm" fo:margin-right="0cm" fo:line-height="0.564cm" fo:text-indent="-1.245cm" style:auto-text-indent="false" style:line-break="normal" style:snap-to-layout-grid="false"/>
      <style:text-properties style:font-name-asian="標楷體"/>
    </style:style>
    <style:style style:name="P559" style:family="paragraph" style:parent-style-name="Standard">
      <style:paragraph-properties fo:margin-left="1.998cm" fo:margin-right="0cm" fo:line-height="0.564cm" fo:text-indent="-1.249cm" style:auto-text-indent="false" style:line-break="normal" style:snap-to-layout-grid="false">
        <style:tab-stops>
          <style:tab-stop style:position="2cm"/>
        </style:tab-stops>
      </style:paragraph-properties>
      <style:text-properties style:font-name-asian="標楷體"/>
    </style:style>
    <style:style style:name="P560" style:family="paragraph" style:parent-style-name="Standard" style:list-style-name="WW8Num28">
      <style:paragraph-properties fo:margin-left="2.251cm" fo:margin-right="0cm" fo:line-height="0.564cm" fo:text-indent="-1.251cm" style:auto-text-indent="false" style:line-break="normal" style:snap-to-layout-grid="false">
        <style:tab-stops>
          <style:tab-stop style:position="2.251cm"/>
        </style:tab-stops>
      </style:paragraph-properties>
      <style:text-properties style:font-name-asian="標楷體"/>
    </style:style>
    <style:style style:name="P561" style:family="paragraph" style:parent-style-name="Standard" style:list-style-name="WW8Num37">
      <style:paragraph-properties fo:margin-left="2.251cm" fo:margin-right="0cm" fo:line-height="0.564cm" fo:text-indent="-1.499cm" style:auto-text-indent="false" style:line-break="normal" style:snap-to-layout-grid="false">
        <style:tab-stops>
          <style:tab-stop style:position="2.251cm"/>
        </style:tab-stops>
      </style:paragraph-properties>
      <style:text-properties style:font-name-asian="標楷體"/>
    </style:style>
    <style:style style:name="P562" style:family="paragraph" style:parent-style-name="Standard">
      <style:paragraph-properties fo:margin-left="2.002cm" fo:margin-right="0cm" fo:line-height="0.564cm" fo:text-align="justify" style:justify-single-word="false" fo:text-indent="-1.249cm" style:auto-text-indent="false" style:line-break="normal" style:snap-to-layout-grid="false"/>
      <style:text-properties style:font-name-asian="標楷體"/>
    </style:style>
    <style:style style:name="P563" style:family="paragraph" style:parent-style-name="Standard">
      <style:paragraph-properties fo:margin-left="2.002cm" fo:margin-right="0cm" fo:line-height="0.564cm" fo:text-indent="-1.249cm" style:auto-text-indent="false" style:line-break="normal" style:snap-to-layout-grid="false">
        <style:tab-stops>
          <style:tab-stop style:position="1cm"/>
        </style:tab-stops>
      </style:paragraph-properties>
      <style:text-properties style:font-name-asian="標楷體"/>
    </style:style>
    <style:style style:name="P564" style:family="paragraph" style:parent-style-name="Standard">
      <style:paragraph-properties fo:margin-left="0.861cm" fo:margin-right="0cm" fo:line-height="0.564cm" fo:text-align="justify" style:justify-single-word="false" fo:text-indent="-0.25cm" style:auto-text-indent="false" style:line-break="normal" style:snap-to-layout-grid="false"/>
    </style:style>
    <style:style style:name="P565" style:family="paragraph" style:parent-style-name="Standard">
      <style:paragraph-properties fo:margin-left="0.861cm" fo:margin-right="0cm" fo:line-height="0.564cm" fo:text-align="justify" style:justify-single-word="false" fo:text-indent="-0.25cm" style:auto-text-indent="false" style:line-break="normal" style:snap-to-layout-grid="false"/>
      <style:text-properties style:font-name-asian="標楷體"/>
    </style:style>
    <style:style style:name="P566" style:family="paragraph" style:parent-style-name="Standard">
      <style:paragraph-properties fo:margin-left="0.728cm" fo:margin-right="0cm" fo:line-height="0.564cm" fo:text-align="justify" style:justify-single-word="false" fo:text-indent="0cm" style:auto-text-indent="false" style:line-break="normal" style:snap-to-layout-grid="false"/>
      <style:text-properties style:font-name-asian="標楷體"/>
    </style:style>
    <style:style style:name="P567" style:family="paragraph" style:parent-style-name="Standard">
      <style:paragraph-properties fo:margin-left="0.728cm" fo:margin-right="0cm" fo:line-height="0.564cm" fo:text-indent="0cm" style:auto-text-indent="false" style:line-break="normal" style:snap-to-layout-grid="false"/>
      <style:text-properties style:font-name-asian="標楷體"/>
    </style:style>
    <style:style style:name="P568" style:family="paragraph" style:parent-style-name="Standard">
      <style:paragraph-properties fo:margin-left="1.131cm" fo:margin-right="0cm" fo:line-height="0.564cm" fo:text-align="justify" style:justify-single-word="false" fo:text-indent="-1.131cm" style:auto-text-indent="false" style:line-break="normal" style:snap-to-layout-grid="false"/>
      <style:text-properties fo:font-size="16pt" fo:font-weight="bold" style:font-name-asian="標楷體" style:font-size-asian="16pt" style:font-weight-asian="bold"/>
    </style:style>
    <style:style style:name="P569" style:family="paragraph" style:parent-style-name="Standard">
      <style:paragraph-properties fo:margin-left="1.379cm" fo:margin-right="0cm" fo:line-height="0.564cm" fo:text-align="justify" style:justify-single-word="false" fo:text-indent="-1.27cm" style:auto-text-indent="false" style:line-break="normal" style:snap-to-layout-grid="false">
        <style:tab-stops>
          <style:tab-stop style:position="14.923cm"/>
        </style:tab-stops>
      </style:paragraph-properties>
    </style:style>
    <style:style style:name="P570" style:family="paragraph" style:parent-style-name="Standard">
      <style:paragraph-properties fo:margin-left="1.379cm" fo:margin-right="0cm" fo:line-height="0.564cm" fo:text-align="justify" style:justify-single-word="false" fo:text-indent="-1.27cm" style:auto-text-indent="false" style:line-break="normal" style:snap-to-layout-grid="false">
        <style:tab-stops>
          <style:tab-stop style:position="14.923cm"/>
        </style:tab-stops>
      </style:paragraph-properties>
      <style:text-properties style:font-name-asian="標楷體"/>
    </style:style>
    <style:style style:name="P571" style:family="paragraph" style:parent-style-name="Standard">
      <style:paragraph-properties fo:margin-left="0.3cm" fo:margin-right="0cm" fo:line-height="0.564cm" fo:text-align="justify" style:justify-single-word="false" fo:text-indent="-0.3cm" style:auto-text-indent="false">
        <style:tab-stops>
          <style:tab-stop style:position="14.923cm"/>
        </style:tab-stops>
      </style:paragraph-properties>
      <style:text-properties style:font-name-asian="標楷體"/>
    </style:style>
    <style:style style:name="P572" style:family="paragraph" style:parent-style-name="Standard">
      <style:paragraph-properties fo:margin-left="1.379cm" fo:margin-right="0cm" fo:line-height="0.564cm" fo:text-align="justify" style:justify-single-word="false" fo:text-indent="-0.635cm" style:auto-text-indent="false" style:line-break="normal" style:snap-to-layout-grid="false">
        <style:tab-stops>
          <style:tab-stop style:position="14.923cm"/>
        </style:tab-stops>
      </style:paragraph-properties>
    </style:style>
    <style:style style:name="P573" style:family="paragraph" style:parent-style-name="Standard">
      <style:paragraph-properties fo:margin-left="1.379cm" fo:margin-right="0cm" fo:line-height="0.564cm" fo:text-align="justify" style:justify-single-word="false" fo:text-indent="-0.635cm" style:auto-text-indent="false" style:line-break="normal" style:snap-to-layout-grid="false">
        <style:tab-stops>
          <style:tab-stop style:position="14.923cm"/>
        </style:tab-stops>
      </style:paragraph-properties>
      <style:text-properties style:font-name-asian="標楷體"/>
    </style:style>
    <style:style style:name="P574" style:family="paragraph" style:parent-style-name="Standard">
      <style:paragraph-properties fo:margin-left="1.693cm" fo:margin-right="0cm" fo:line-height="0.564cm" fo:text-align="justify" style:justify-single-word="false" fo:text-indent="-1.693cm" style:auto-text-indent="false"/>
      <style:text-properties style:font-name-asian="標楷體"/>
    </style:style>
    <style:style style:name="P575" style:family="paragraph" style:parent-style-name="Standard">
      <style:paragraph-properties fo:margin-left="0cm" fo:margin-right="0cm" fo:line-height="0.564cm" fo:text-align="justify" style:justify-single-word="false" fo:text-indent="1.27cm" style:auto-text-indent="false"/>
      <style:text-properties style:font-name-asian="標楷體"/>
    </style:style>
    <style:style style:name="P576" style:family="paragraph" style:parent-style-name="Standard">
      <style:paragraph-properties fo:margin-left="1.803cm" fo:margin-right="0cm" fo:line-height="0.564cm" fo:text-align="justify" style:justify-single-word="false" fo:text-indent="-1.058cm" style:auto-text-indent="false" style:line-break="normal" style:snap-to-layout-grid="false">
        <style:tab-stops>
          <style:tab-stop style:position="14.923cm"/>
        </style:tab-stops>
      </style:paragraph-properties>
      <style:text-properties style:font-name-asian="標楷體"/>
    </style:style>
    <style:style style:name="P577" style:family="paragraph" style:parent-style-name="Standard">
      <style:paragraph-properties fo:margin-left="0cm" fo:margin-right="0cm" fo:line-height="0.564cm" fo:text-indent="0.855cm" style:auto-text-indent="false" style:line-break="normal" style:snap-to-layout-grid="false"/>
      <style:text-properties style:font-name-asian="標楷體"/>
    </style:style>
    <style:style style:name="P578" style:family="paragraph" style:parent-style-name="Standard" style:list-style-name="WW8Num56">
      <style:paragraph-properties fo:margin-left="0.75cm" fo:margin-right="0cm" fo:line-height="0.564cm" fo:text-indent="-0.753cm" style:auto-text-indent="false" style:line-break="normal" style:snap-to-layout-grid="false">
        <style:tab-stops/>
      </style:paragraph-properties>
      <style:text-properties style:font-name-asian="標楷體"/>
    </style:style>
    <style:style style:name="P579" style:family="paragraph" style:parent-style-name="Standard" style:list-style-name="WW8Num56">
      <style:paragraph-properties fo:margin-left="0.751cm" fo:margin-right="0cm" fo:line-height="0.564cm" fo:text-indent="-1.002cm" style:auto-text-indent="false" style:line-break="normal" style:snap-to-layout-grid="false">
        <style:tab-stops/>
      </style:paragraph-properties>
      <style:text-properties style:font-name-asian="標楷體"/>
    </style:style>
    <style:style style:name="P580" style:family="paragraph" style:parent-style-name="Standard">
      <style:paragraph-properties fo:margin-left="0.762cm" fo:margin-right="0cm" fo:line-height="0.564cm" fo:text-indent="0cm" style:auto-text-indent="false" style:line-break="normal" style:snap-to-layout-grid="false"/>
      <style:text-properties style:font-name-asian="標楷體"/>
    </style:style>
    <style:style style:name="P581" style:family="paragraph" style:parent-style-name="Standard" style:list-style-name="WW8Num94">
      <style:paragraph-properties fo:margin-left="2cm" fo:margin-right="0cm" fo:line-height="0.706cm" fo:text-align="justify" style:justify-single-word="false" fo:text-indent="-0.771cm" style:auto-text-indent="false" style:text-autospace="none"/>
      <style:text-properties style:font-name-asian="標楷體"/>
    </style:style>
    <style:style style:name="P582" style:family="paragraph" style:parent-style-name="Standard" style:list-style-name="WW8Num65">
      <style:paragraph-properties fo:margin-left="2cm" fo:margin-right="0cm" fo:line-height="0.706cm" fo:text-align="justify" style:justify-single-word="false" fo:text-indent="-0.771cm" style:auto-text-indent="false" style:text-autospace="none"/>
      <style:text-properties style:font-name-asian="標楷體"/>
    </style:style>
    <style:style style:name="P583" style:family="paragraph" style:parent-style-name="Standard" style:list-style-name="WW8Num67">
      <style:paragraph-properties fo:margin-left="2cm" fo:margin-right="0cm" fo:line-height="0.706cm" fo:text-align="justify" style:justify-single-word="false" fo:text-indent="-1cm" style:auto-text-indent="false" style:text-autospace="none"/>
      <style:text-properties style:font-name-asian="標楷體"/>
    </style:style>
    <style:style style:name="P584" style:family="paragraph" style:parent-style-name="Standard">
      <style:paragraph-properties fo:margin-left="0.73cm" fo:margin-right="0cm" fo:line-height="0.706cm" fo:text-align="justify" style:justify-single-word="false" fo:text-indent="0cm" style:auto-text-indent="false" style:text-autospace="none"/>
      <style:text-properties fo:font-size="14pt" style:font-name-asian="標楷體" style:font-size-asian="14pt" style:font-size-complex="14pt"/>
    </style:style>
    <style:style style:name="P585" style:family="paragraph" style:parent-style-name="Standard" style:list-style-name="WW8Num4">
      <style:paragraph-properties fo:margin-left="2.501cm" fo:margin-right="0cm" fo:line-height="0.706cm" fo:text-indent="-1.508cm" style:auto-text-indent="false">
        <style:tab-stops/>
      </style:paragraph-properties>
      <style:text-properties style:font-name-asian="標楷體"/>
    </style:style>
    <style:style style:name="P586" style:family="paragraph" style:parent-style-name="Standard" style:list-style-name="WW8Num4">
      <style:paragraph-properties fo:margin-left="2.501cm" fo:margin-right="0cm" fo:line-height="0.706cm" fo:text-indent="-1.508cm" style:auto-text-indent="false" style:line-break="normal" style:snap-to-layout-grid="false">
        <style:tab-stops/>
      </style:paragraph-properties>
      <style:text-properties style:font-name-asian="標楷體"/>
    </style:style>
    <style:style style:name="P587" style:family="paragraph" style:parent-style-name="Standard" style:list-style-name="WW8Num4">
      <style:paragraph-properties fo:margin-left="2.752cm" fo:margin-right="0cm" fo:line-height="0.706cm" fo:text-indent="-1.508cm" style:auto-text-indent="false">
        <style:tab-stops/>
      </style:paragraph-properties>
      <style:text-properties style:font-name-asian="標楷體"/>
    </style:style>
    <style:style style:name="P588" style:family="paragraph" style:parent-style-name="Standard">
      <style:paragraph-properties fo:margin-left="1.251cm" fo:margin-right="0cm" fo:line-height="0.706cm" fo:text-align="justify" style:justify-single-word="false" fo:text-indent="0cm" style:auto-text-indent="false"/>
      <style:text-properties style:font-name-asian="標楷體"/>
    </style:style>
    <style:style style:name="P589" style:family="paragraph" style:parent-style-name="Standard">
      <style:paragraph-properties fo:margin-left="2.117cm" fo:margin-right="0cm" fo:line-height="0.706cm" fo:text-indent="0cm" style:auto-text-indent="false" style:line-break="normal" style:snap-to-layout-grid="false"/>
      <style:text-properties fo:font-size="14pt" style:font-name-asian="標楷體" style:font-size-asian="14pt" style:font-size-complex="14pt"/>
    </style:style>
    <style:style style:name="P590" style:family="paragraph" style:parent-style-name="Standard">
      <style:paragraph-properties fo:margin-left="2.117cm" fo:margin-right="0cm" fo:line-height="0.706cm" fo:text-indent="0cm" style:auto-text-indent="false" style:line-break="normal" style:snap-to-layout-grid="false"/>
      <style:text-properties fo:font-size="14pt" style:font-name-asian="標楷體" style:font-size-asian="14pt" style:font-size-complex="14pt"/>
    </style:style>
    <style:style style:name="P591" style:family="paragraph" style:parent-style-name="Standard">
      <style:paragraph-properties fo:margin-left="0.423cm" fo:margin-right="0cm" fo:line-height="0.564cm" fo:text-align="justify" style:justify-single-word="false" fo:text-indent="0.212cm" style:auto-text-indent="false" style:line-break="normal" style:snap-to-layout-grid="false"/>
      <style:text-properties style:font-name-asian="標楷體"/>
    </style:style>
    <style:style style:name="P592" style:family="paragraph" style:parent-style-name="Standard">
      <style:paragraph-properties fo:margin-left="0.423cm" fo:margin-right="0cm" fo:line-height="0.564cm" fo:text-indent="0.212cm" style:auto-text-indent="false" style:line-break="normal" style:snap-to-layout-grid="false"/>
      <style:text-properties style:font-name-asian="標楷體"/>
    </style:style>
    <style:style style:name="P593" style:family="paragraph" style:parent-style-name="Standard">
      <style:paragraph-properties fo:margin-left="-0.085cm" fo:margin-right="0cm" fo:margin-top="0.071cm" fo:margin-bottom="0.071cm" fo:line-height="0.564cm" fo:text-align="justify" style:justify-single-word="false" fo:text-indent="0cm" style:auto-text-indent="false" style:line-break="normal" style:snap-to-layout-grid="false"/>
      <style:text-properties style:font-name-asian="標楷體"/>
    </style:style>
    <style:style style:name="P594" style:family="paragraph" style:parent-style-name="Standard">
      <style:paragraph-properties fo:margin-left="-0.035cm" fo:margin-right="0cm" fo:margin-top="0.071cm" fo:margin-bottom="0.071cm" fo:line-height="0.564cm" fo:text-align="justify" style:justify-single-word="false" fo:text-indent="0cm" style:auto-text-indent="false" style:line-break="normal" style:snap-to-layout-grid="false"/>
      <style:text-properties style:font-name-asian="標楷體"/>
    </style:style>
    <style:style style:name="P595" style:family="paragraph" style:parent-style-name="Standard">
      <style:paragraph-properties fo:margin-left="-0.041cm" fo:margin-right="0cm" fo:margin-top="0.071cm" fo:margin-bottom="0.071cm" fo:line-height="0.564cm" fo:text-align="justify" style:justify-single-word="false" fo:text-indent="0cm" style:auto-text-indent="false" style:line-break="normal" style:snap-to-layout-grid="false"/>
      <style:text-properties style:font-name-asian="標楷體"/>
    </style:style>
    <style:style style:name="P596" style:family="paragraph" style:parent-style-name="Standard">
      <style:paragraph-properties fo:margin-left="0.004cm" fo:margin-right="0cm" fo:line-height="0.564cm" fo:text-indent="0.744cm" style:auto-text-indent="false" style:line-break="normal" style:snap-to-layout-grid="false">
        <style:tab-stops>
          <style:tab-stop style:position="0.751cm"/>
        </style:tab-stops>
      </style:paragraph-properties>
      <style:text-properties style:font-name-asian="標楷體" style:font-size-complex="14pt"/>
    </style:style>
    <style:style style:name="P597" style:family="paragraph" style:parent-style-name="Standard">
      <style:paragraph-properties fo:margin-left="0.974cm" fo:margin-right="0cm" fo:line-height="0.564cm" fo:text-indent="-0.339cm" style:auto-text-indent="false" style:line-break="normal" style:snap-to-layout-grid="false"/>
    </style:style>
    <style:style style:name="P598" style:family="paragraph" style:parent-style-name="Standard">
      <style:paragraph-properties fo:margin-left="0.974cm" fo:margin-right="0cm" fo:line-height="0.564cm" fo:text-indent="-0.339cm" style:auto-text-indent="false" style:line-break="normal" style:snap-to-layout-grid="false"/>
      <style:text-properties style:font-name-asian="標楷體"/>
    </style:style>
    <style:style style:name="P599" style:family="paragraph" style:parent-style-name="Standard">
      <style:paragraph-properties fo:margin-left="0.728cm" fo:margin-right="0cm" fo:line-height="0.564cm" fo:text-indent="-0.728cm" style:auto-text-indent="false" style:line-break="normal" style:snap-to-layout-grid="false"/>
      <style:text-properties style:font-name-asian="標楷體"/>
    </style:style>
    <style:style style:name="P600" style:family="paragraph" style:parent-style-name="Standard" style:list-style-name="WW8Num82">
      <style:paragraph-properties fo:margin-left="0.635cm" fo:margin-right="0cm" fo:line-height="0.547cm" fo:text-indent="-0.385cm" style:auto-text-indent="false" style:line-break="normal" style:snap-to-layout-grid="false">
        <style:tab-stops>
          <style:tab-stop style:position="1.251cm"/>
        </style:tab-stops>
      </style:paragraph-properties>
    </style:style>
    <style:style style:name="P601" style:family="paragraph" style:parent-style-name="Standard" style:list-style-name="WW8Num57">
      <style:paragraph-properties fo:margin-left="1.501cm" fo:margin-right="0cm" fo:line-height="0.564cm" fo:text-indent="-0.94cm" style:auto-text-indent="false" style:line-break="normal" style:snap-to-layout-grid="false">
        <style:tab-stops>
          <style:tab-stop style:position="1.251cm"/>
          <style:tab-stop style:position="1.501cm"/>
          <style:tab-stop style:position="2.251cm"/>
        </style:tab-stops>
      </style:paragraph-properties>
      <style:text-properties style:letter-kerning="true" style:font-name-asian="標楷體"/>
    </style:style>
    <style:style style:name="P602" style:family="paragraph" style:parent-style-name="Standard" style:list-style-name="WW8Num57">
      <style:paragraph-properties fo:margin-left="1.501cm" fo:margin-right="0cm" fo:line-height="0.564cm" fo:text-indent="-0.945cm" style:auto-text-indent="false" style:line-break="normal" style:snap-to-layout-grid="false">
        <style:tab-stops>
          <style:tab-stop style:position="1.251cm"/>
          <style:tab-stop style:position="1.501cm"/>
          <style:tab-stop style:position="2.251cm"/>
        </style:tab-stops>
      </style:paragraph-properties>
      <style:text-properties style:letter-kerning="true" style:font-name-asian="標楷體"/>
    </style:style>
    <style:style style:name="P603" style:family="paragraph" style:parent-style-name="Standard" style:list-style-name="WW8Num82">
      <style:paragraph-properties fo:margin-left="0.63cm" fo:margin-right="0cm" fo:line-height="0.547cm" fo:text-indent="-0.379cm" style:auto-text-indent="false" style:line-break="normal" style:snap-to-layout-grid="false">
        <style:tab-stops>
          <style:tab-stop style:position="1.251cm"/>
        </style:tab-stops>
      </style:paragraph-properties>
      <style:text-properties style:letter-kerning="true" style:font-name-asian="標楷體" style:font-weight-complex="bold"/>
    </style:style>
    <style:style style:name="P604" style:family="paragraph" style:parent-style-name="Standard">
      <style:paragraph-properties fo:margin-left="0cm" fo:margin-right="0cm" fo:line-height="0.564cm" fo:text-indent="1.058cm" style:auto-text-indent="false" style:line-break="normal" style:snap-to-layout-grid="false"/>
      <style:text-properties style:font-name-asian="標楷體"/>
    </style:style>
    <style:style style:name="P605" style:family="paragraph" style:parent-style-name="Standard">
      <style:paragraph-properties fo:margin-top="0.095cm" fo:margin-bottom="0cm" fo:line-height="150%" fo:text-align="center" style:justify-single-word="false" style:line-break="normal" style:snap-to-layout-grid="false"/>
      <style:text-properties style:font-name-asian="標楷體"/>
    </style:style>
    <style:style style:name="P606" style:family="paragraph" style:parent-style-name="Standard">
      <style:paragraph-properties fo:margin-left="0.635cm" fo:margin-right="0cm" fo:line-height="0.564cm" fo:text-indent="0.212cm" style:auto-text-indent="false"/>
      <style:text-properties style:font-name-asian="標楷體"/>
    </style:style>
    <style:style style:name="P607" style:family="paragraph" style:parent-style-name="Standard">
      <style:paragraph-properties fo:margin-left="0.635cm" fo:margin-right="0cm" fo:line-height="0.564cm" fo:text-indent="0.212cm" style:auto-text-indent="false" style:snap-to-layout-grid="false"/>
      <style:text-properties style:font-name-asian="標楷體"/>
    </style:style>
    <style:style style:name="P608" style:family="paragraph" style:parent-style-name="Standard">
      <style:paragraph-properties fo:margin-left="1.676cm" fo:margin-right="0cm" fo:line-height="0.564cm" fo:text-indent="0.012cm" style:auto-text-indent="false"/>
      <style:text-properties style:font-name-asian="標楷體"/>
    </style:style>
    <style:style style:name="P609" style:family="paragraph" style:parent-style-name="Standard">
      <style:paragraph-properties fo:margin-left="1.702cm" fo:margin-right="0cm" fo:line-height="0.564cm" fo:text-indent="-1.702cm" style:auto-text-indent="false" style:line-break="normal" style:snap-to-layout-grid="false"/>
      <style:text-properties style:font-name-asian="標楷體"/>
    </style:style>
    <style:style style:name="P610" style:family="paragraph" style:parent-style-name="Standard">
      <style:paragraph-properties fo:margin-left="2.096cm" fo:margin-right="0cm" fo:line-height="0.564cm" fo:text-indent="-2.096cm" style:auto-text-indent="false" style:line-break="normal" style:snap-to-layout-grid="false"/>
      <style:text-properties style:font-name-asian="標楷體"/>
    </style:style>
    <style:style style:name="P611" style:family="paragraph" style:parent-style-name="Standard">
      <style:paragraph-properties fo:margin-left="2.074cm" fo:margin-right="0cm" fo:line-height="0.564cm" fo:text-indent="-2.074cm" style:auto-text-indent="false" style:line-break="normal" style:snap-to-layout-grid="false"/>
      <style:text-properties style:font-name-asian="標楷體"/>
    </style:style>
    <style:style style:name="P612" style:family="paragraph" style:parent-style-name="Standard">
      <style:paragraph-properties fo:margin-left="2.12cm" fo:margin-right="0cm" fo:line-height="0.564cm" fo:text-indent="-2.12cm" style:auto-text-indent="false" style:line-break="normal" style:snap-to-layout-grid="false"/>
      <style:text-properties style:font-name-asian="標楷體"/>
    </style:style>
    <style:style style:name="P613" style:family="paragraph" style:parent-style-name="Standard">
      <style:paragraph-properties fo:margin-left="2.494cm" fo:margin-right="0cm" fo:line-height="0.564cm" fo:text-indent="-2.494cm" style:auto-text-indent="false" style:line-break="normal" style:snap-to-layout-grid="false"/>
      <style:text-properties style:font-name-asian="標楷體"/>
    </style:style>
    <style:style style:name="P614" style:family="paragraph" style:parent-style-name="Standard">
      <style:paragraph-properties fo:margin-left="2.54cm" fo:margin-right="0cm" fo:line-height="0.564cm" fo:text-indent="-2.54cm" style:auto-text-indent="false" style:line-break="normal" style:snap-to-layout-grid="false"/>
      <style:text-properties style:font-name-asian="標楷體"/>
    </style:style>
    <style:style style:name="P615" style:family="paragraph" style:parent-style-name="Standard">
      <style:paragraph-properties fo:margin-left="2.371cm" fo:margin-right="0cm" fo:line-height="0.564cm" fo:text-indent="-2.371cm" style:auto-text-indent="false" style:line-break="normal" style:snap-to-layout-grid="false"/>
      <style:text-properties style:font-name-asian="標楷體"/>
    </style:style>
    <style:style style:name="P616" style:family="paragraph" style:parent-style-name="Standard">
      <style:paragraph-properties fo:margin-left="2.519cm" fo:margin-right="0cm" fo:line-height="0.564cm" fo:text-indent="-2.519cm" style:auto-text-indent="false" style:line-break="normal" style:snap-to-layout-grid="false"/>
      <style:text-properties style:font-name-asian="標楷體"/>
    </style:style>
    <style:style style:name="P617" style:family="paragraph" style:parent-style-name="Standard">
      <style:paragraph-properties fo:margin-left="2.417cm" fo:margin-right="0cm" fo:line-height="0.564cm" fo:text-indent="-2.417cm" style:auto-text-indent="false" style:line-break="normal" style:snap-to-layout-grid="false"/>
      <style:text-properties style:font-name-asian="標楷體"/>
    </style:style>
    <style:style style:name="P618" style:family="paragraph" style:parent-style-name="Standard">
      <style:paragraph-properties fo:margin-left="2.443cm" fo:margin-right="0cm" fo:line-height="0.564cm" fo:text-indent="-2.443cm" style:auto-text-indent="false" style:line-break="normal" style:snap-to-layout-grid="false"/>
      <style:text-properties style:font-name-asian="標楷體"/>
    </style:style>
    <style:style style:name="P619" style:family="paragraph" style:parent-style-name="Standard">
      <style:paragraph-properties fo:margin-left="2.392cm" fo:margin-right="0cm" fo:line-height="0.564cm" fo:text-indent="-2.392cm" style:auto-text-indent="false" style:line-break="normal" style:snap-to-layout-grid="false"/>
      <style:text-properties style:font-name-asian="標楷體"/>
    </style:style>
    <style:style style:name="P620" style:family="paragraph" style:parent-style-name="Standard">
      <style:paragraph-properties fo:margin-left="0.612cm" fo:margin-right="0cm" fo:line-height="0.564cm" fo:text-indent="-0.002cm" style:auto-text-indent="false" style:line-break="normal" style:snap-to-layout-grid="false"/>
    </style:style>
    <style:style style:name="P621" style:family="paragraph" style:parent-style-name="Standard">
      <style:paragraph-properties fo:margin-left="0.612cm" fo:margin-right="0cm" fo:line-height="0.564cm" fo:text-align="justify" style:justify-single-word="false" fo:text-indent="-0.002cm" style:auto-text-indent="false" style:line-break="normal" style:snap-to-layout-grid="false"/>
    </style:style>
    <style:style style:name="P622" style:family="paragraph" style:parent-style-name="Standard">
      <style:paragraph-properties fo:margin-left="0.612cm" fo:margin-right="0cm" fo:line-height="0.564cm" fo:text-indent="-0.002cm" style:auto-text-indent="false" style:line-break="normal" style:snap-to-layout-grid="false"/>
      <style:text-properties style:font-name-asian="標楷體"/>
    </style:style>
    <style:style style:name="P623" style:family="paragraph" style:parent-style-name="Standard">
      <style:paragraph-properties fo:margin-left="0.612cm" fo:margin-right="0cm" fo:line-height="0.564cm" fo:text-align="justify" style:justify-single-word="false" fo:text-indent="-0.002cm" style:auto-text-indent="false" style:line-break="normal" style:snap-to-layout-grid="false"/>
      <style:text-properties style:font-name-asian="標楷體"/>
    </style:style>
    <style:style style:name="P624" style:family="paragraph" style:parent-style-name="Standard">
      <style:paragraph-properties fo:margin-left="0.318cm" fo:margin-right="0cm" fo:line-height="0.564cm" fo:text-indent="0cm" style:auto-text-indent="false" style:line-break="normal" style:snap-to-layout-grid="false"/>
      <style:text-properties style:font-name-asian="標楷體"/>
    </style:style>
    <style:style style:name="P625" style:family="paragraph" style:parent-style-name="Standard">
      <style:paragraph-properties fo:margin-left="0.644cm" fo:margin-right="0cm" fo:line-height="0.564cm" fo:text-indent="0cm" style:auto-text-indent="false" style:line-break="normal" style:snap-to-layout-grid="false"/>
      <style:text-properties style:font-name-asian="標楷體"/>
    </style:style>
    <style:style style:name="P626" style:family="paragraph" style:parent-style-name="Standard">
      <style:paragraph-properties fo:margin-left="0.644cm" fo:margin-right="0cm" fo:line-height="0.564cm" fo:text-indent="0cm" style:auto-text-indent="false" style:line-break="normal" style:snap-to-layout-grid="false"/>
      <style:text-properties style:font-name-asian="標楷體" style:font-weight-complex="bold"/>
    </style:style>
    <style:style style:name="P627" style:family="paragraph" style:parent-style-name="Standard">
      <style:paragraph-properties fo:margin-left="0.644cm" fo:margin-right="0cm" fo:line-height="0.564cm" fo:text-indent="0cm" style:auto-text-indent="false" style:line-break="normal" style:snap-to-layout-grid="false"/>
    </style:style>
    <style:style style:name="P628" style:family="paragraph" style:parent-style-name="Standard">
      <style:paragraph-properties fo:margin-left="1.27cm" fo:margin-right="0cm" fo:line-height="0.564cm" fo:text-indent="-1.058cm" style:auto-text-indent="false"/>
    </style:style>
    <style:style style:name="P629" style:family="paragraph" style:parent-style-name="Standard">
      <style:paragraph-properties fo:margin-left="1.27cm" fo:margin-right="0cm" fo:line-height="0.564cm" fo:text-indent="-1.058cm" style:auto-text-indent="false"/>
      <style:text-properties style:font-name-asian="標楷體"/>
    </style:style>
    <style:style style:name="P630" style:family="paragraph" style:parent-style-name="Standard">
      <style:paragraph-properties fo:margin-left="-0.004cm" fo:margin-right="0cm" fo:line-height="0.564cm" fo:text-indent="0.004cm" style:auto-text-indent="false" style:line-break="normal" style:snap-to-layout-grid="false"/>
      <style:text-properties style:font-name-asian="標楷體"/>
    </style:style>
    <style:style style:name="P631" style:family="paragraph" style:parent-style-name="Standard">
      <style:paragraph-properties fo:margin-left="1.261cm" fo:margin-right="0cm" fo:line-height="0.564cm" fo:text-indent="-0.847cm" style:auto-text-indent="false"/>
    </style:style>
    <style:style style:name="P632" style:family="paragraph" style:parent-style-name="Standard">
      <style:paragraph-properties fo:margin-left="0.501cm" fo:margin-right="0cm" fo:line-height="0.564cm" fo:text-indent="-0.002cm" style:auto-text-indent="false"/>
    </style:style>
    <style:style style:name="P633" style:family="paragraph" style:parent-style-name="Standard">
      <style:paragraph-properties fo:margin-left="0.503cm" fo:margin-right="0cm" fo:line-height="0.564cm" fo:text-indent="-0.004cm" style:auto-text-indent="false"/>
      <style:text-properties style:font-name-asian="標楷體"/>
    </style:style>
    <style:style style:name="P634" style:family="paragraph" style:parent-style-name="Standard">
      <style:paragraph-properties fo:margin-left="1.053cm" fo:margin-right="0cm" fo:line-height="0.564cm" fo:text-indent="-0.554cm" style:auto-text-indent="false"/>
      <style:text-properties style:font-name-asian="標楷體"/>
    </style:style>
    <style:style style:name="P635" style:family="paragraph" style:parent-style-name="Standard">
      <style:paragraph-properties fo:margin-left="0cm" fo:margin-right="0cm" fo:line-height="0.564cm" fo:text-align="justify" style:justify-single-word="false" fo:text-indent="1.309cm" style:auto-text-indent="false"/>
      <style:text-properties style:font-name-asian="標楷體"/>
    </style:style>
    <style:style style:name="P636" style:family="paragraph" style:parent-style-name="Standard">
      <style:paragraph-properties fo:margin-left="0.758cm" fo:margin-right="0cm" fo:line-height="0.564cm" fo:text-indent="-0.758cm" style:auto-text-indent="false"/>
      <style:text-properties style:font-name-asian="標楷體"/>
    </style:style>
    <style:style style:name="P637" style:family="paragraph" style:parent-style-name="Standard">
      <style:paragraph-properties fo:margin-left="1.27cm" fo:margin-right="0cm" fo:line-height="0.564cm" fo:text-indent="-0.847cm" style:auto-text-indent="false"/>
    </style:style>
    <style:style style:name="P638" style:family="paragraph" style:parent-style-name="Standard">
      <style:paragraph-properties fo:margin-left="0.808cm" fo:margin-right="0cm" fo:line-height="0.706cm" fo:text-indent="0cm" style:auto-text-indent="false" style:line-break="normal" style:snap-to-layout-grid="false"/>
      <style:text-properties style:font-name-asian="標楷體"/>
    </style:style>
    <style:style style:name="P639" style:family="paragraph" style:parent-style-name="Standard">
      <style:paragraph-properties fo:margin-left="0.75cm" fo:margin-right="0cm" fo:line-height="0.706cm" fo:text-indent="1cm" style:auto-text-indent="false" style:text-autospace="none"/>
    </style:style>
    <style:style style:name="P640" style:family="paragraph" style:parent-style-name="Standard">
      <style:paragraph-properties fo:margin-left="0.75cm" fo:margin-right="0cm" fo:line-height="0.706cm" fo:text-indent="1cm" style:auto-text-indent="false" style:text-autospace="none"/>
      <style:text-properties style:font-name-asian="標楷體" style:font-weight-complex="bold"/>
    </style:style>
    <style:style style:name="P641" style:family="paragraph" style:parent-style-name="Standard">
      <style:paragraph-properties fo:margin-left="0.75cm" fo:margin-right="0cm" fo:line-height="0.706cm" fo:text-indent="1cm" style:auto-text-indent="false" style:text-autospace="none"/>
      <style:text-properties fo:background-color="#ffffff" style:font-name-asian="標楷體" style:font-weight-complex="bold"/>
    </style:style>
    <style:style style:name="P642" style:family="paragraph" style:parent-style-name="Standard">
      <style:paragraph-properties fo:margin-left="0.75cm" fo:margin-right="0cm" fo:line-height="0.706cm" fo:text-indent="1cm" style:auto-text-indent="false" style:text-autospace="none"/>
      <style:text-properties fo:background-color="#ffffff" style:font-name-asian="標楷體"/>
    </style:style>
    <style:style style:name="P643" style:family="paragraph" style:parent-style-name="Standard">
      <style:paragraph-properties fo:margin-left="1.494cm" fo:margin-right="0cm" fo:line-height="0.706cm" fo:text-indent="-0.744cm" style:auto-text-indent="false"/>
    </style:style>
    <style:style style:name="P644" style:family="paragraph" style:parent-style-name="Standard">
      <style:paragraph-properties fo:margin-left="1.494cm" fo:margin-right="0cm" fo:line-height="0.706cm" fo:text-indent="-0.744cm" style:auto-text-indent="false" style:line-break="normal" style:snap-to-layout-grid="false"/>
    </style:style>
    <style:style style:name="P645" style:family="paragraph" style:parent-style-name="Standard">
      <style:paragraph-properties fo:margin-left="1.494cm" fo:margin-right="0cm" fo:line-height="0.706cm" fo:text-indent="-0.744cm" style:auto-text-indent="false" style:punctuation-wrap="simple" style:snap-to-layout-grid="false"/>
    </style:style>
    <style:style style:name="P646" style:family="paragraph" style:parent-style-name="Standard">
      <style:paragraph-properties fo:margin-left="1.494cm" fo:margin-right="0cm" fo:line-height="0.706cm" fo:text-indent="-0.744cm" style:auto-text-indent="false" style:line-break="normal" style:snap-to-layout-grid="false"/>
      <style:text-properties style:font-name-asian="標楷體"/>
    </style:style>
    <style:style style:name="P647" style:family="paragraph" style:parent-style-name="Standard">
      <style:paragraph-properties fo:margin-left="1.494cm" fo:margin-right="0cm" fo:line-height="0.706cm" fo:orphans="2" fo:widows="2" fo:text-indent="-0.744cm" style:auto-text-indent="false" style:line-break="normal" style:snap-to-layout-grid="false"/>
      <style:text-properties style:font-name-asian="標楷體"/>
    </style:style>
    <style:style style:name="P648" style:family="paragraph" style:parent-style-name="Standard">
      <style:paragraph-properties fo:margin-left="1.494cm" fo:margin-right="0cm" fo:line-height="0.706cm" fo:text-indent="-0.744cm" style:auto-text-indent="false"/>
      <style:text-properties style:letter-kerning="true" style:font-name-asian="標楷體"/>
    </style:style>
    <style:style style:name="P649" style:family="paragraph" style:parent-style-name="Standard">
      <style:paragraph-properties fo:margin-left="1.092cm" fo:margin-right="0cm" fo:line-height="0.564cm" fo:text-align="justify" style:justify-single-word="false" fo:text-indent="-0.635cm" style:auto-text-indent="false"/>
    </style:style>
    <style:style style:name="P650" style:family="paragraph" style:parent-style-name="Standard">
      <style:paragraph-properties fo:margin-left="1.092cm" fo:margin-right="0cm" fo:line-height="0.564cm" fo:text-align="justify" style:justify-single-word="false" fo:text-indent="-0.635cm" style:auto-text-indent="false"/>
      <style:text-properties style:letter-kerning="true" style:font-name-asian="標楷體"/>
    </style:style>
    <style:style style:name="P651" style:family="paragraph" style:parent-style-name="Standard">
      <style:paragraph-properties fo:margin-left="1.092cm" fo:margin-right="0cm" fo:line-height="0.564cm" fo:text-align="justify" style:justify-single-word="false" fo:text-indent="-0.635cm" style:auto-text-indent="false"/>
      <style:text-properties style:font-name-asian="標楷體"/>
    </style:style>
    <style:style style:name="P652" style:family="paragraph" style:parent-style-name="Standard" style:list-style-name="WW8Num35">
      <style:paragraph-properties fo:margin-left="1.752cm" fo:margin-right="0cm" fo:line-height="0.564cm" fo:text-align="justify" style:justify-single-word="false" fo:orphans="2" fo:widows="2" fo:text-indent="-0.482cm" style:auto-text-indent="false"/>
    </style:style>
    <style:style style:name="P653" style:family="paragraph" style:parent-style-name="Standard" style:list-style-name="WW8Num107">
      <style:paragraph-properties fo:margin-left="1.752cm" fo:margin-right="0cm" fo:line-height="0.564cm" fo:text-align="justify" style:justify-single-word="false" fo:orphans="2" fo:widows="2" fo:text-indent="-0.482cm" style:auto-text-indent="false"/>
    </style:style>
    <style:style style:name="P654" style:family="paragraph" style:parent-style-name="Standard" style:list-style-name="WW8Num90">
      <style:paragraph-properties fo:margin-left="1.752cm" fo:margin-right="0cm" fo:line-height="0.564cm" fo:text-align="justify" style:justify-single-word="false" fo:text-indent="-0.482cm" style:auto-text-indent="false"/>
    </style:style>
    <style:style style:name="P655" style:family="paragraph" style:parent-style-name="Standard" style:list-style-name="WW8Num49">
      <style:paragraph-properties fo:margin-left="1.752cm" fo:margin-right="0cm" fo:line-height="0.564cm" fo:text-align="justify" style:justify-single-word="false" fo:text-indent="-0.482cm" style:auto-text-indent="false"/>
    </style:style>
    <style:style style:name="P656" style:family="paragraph" style:parent-style-name="Standard" style:list-style-name="WW8Num64">
      <style:paragraph-properties fo:margin-left="1.752cm" fo:margin-right="0cm" fo:line-height="0.564cm" fo:text-align="justify" style:justify-single-word="false" fo:text-indent="-0.482cm" style:auto-text-indent="false"/>
    </style:style>
    <style:style style:name="P657" style:family="paragraph" style:parent-style-name="Standard" style:list-style-name="WW8Num107">
      <style:paragraph-properties fo:margin-left="1.752cm" fo:margin-right="0cm" fo:line-height="0.564cm" fo:text-align="justify" style:justify-single-word="false" fo:orphans="2" fo:widows="2" fo:text-indent="-0.482cm" style:auto-text-indent="false"/>
      <style:text-properties style:font-name-asian="標楷體"/>
    </style:style>
    <style:style style:name="P658" style:family="paragraph" style:parent-style-name="Standard" style:list-style-name="WW8Num49">
      <style:paragraph-properties fo:margin-left="1.752cm" fo:margin-right="0cm" fo:line-height="0.564cm" fo:text-align="justify" style:justify-single-word="false" fo:text-indent="-0.482cm" style:auto-text-indent="false"/>
      <style:text-properties style:font-name-asian="標楷體"/>
    </style:style>
    <style:style style:name="P659" style:family="paragraph" style:parent-style-name="Standard" style:list-style-name="WW8Num35">
      <style:paragraph-properties fo:margin-left="1.752cm" fo:margin-right="0cm" fo:line-height="0.564cm" fo:text-align="justify" style:justify-single-word="false" fo:orphans="2" fo:widows="2" fo:text-indent="-0.482cm" style:auto-text-indent="false"/>
      <style:text-properties style:font-name-asian="標楷體" style:font-weight-complex="bold"/>
    </style:style>
    <style:style style:name="P660" style:family="paragraph" style:parent-style-name="Standard" style:list-style-name="WW8Num107">
      <style:paragraph-properties fo:margin-left="1.752cm" fo:margin-right="0cm" fo:line-height="0.564cm" fo:text-align="justify" style:justify-single-word="false" fo:orphans="2" fo:widows="2" fo:text-indent="-0.482cm" style:auto-text-indent="false"/>
      <style:text-properties style:font-name-asian="標楷體" style:font-weight-complex="bold"/>
    </style:style>
    <style:style style:name="P661" style:family="paragraph" style:parent-style-name="Standard" style:list-style-name="WW8Num35">
      <style:paragraph-properties fo:margin-left="1.752cm" fo:margin-right="0cm" fo:line-height="0.564cm" fo:text-align="justify" style:justify-single-word="false" fo:text-indent="-0.482cm" style:auto-text-indent="false"/>
      <style:text-properties style:font-name-asian="標楷體" style:font-weight-complex="bold"/>
    </style:style>
    <style:style style:name="P662" style:family="paragraph" style:parent-style-name="Standard" style:list-style-name="WW8Num90">
      <style:paragraph-properties fo:margin-left="1.752cm" fo:margin-right="0cm" fo:line-height="0.564cm" fo:text-align="justify" style:justify-single-word="false" fo:text-indent="-0.482cm" style:auto-text-indent="false"/>
      <style:text-properties style:font-name-asian="標楷體" style:font-weight-complex="bold"/>
    </style:style>
    <style:style style:name="P663" style:family="paragraph" style:parent-style-name="Standard" style:list-style-name="WW8Num49">
      <style:paragraph-properties fo:margin-left="1.752cm" fo:margin-right="0cm" fo:line-height="0.564cm" fo:text-align="justify" style:justify-single-word="false" fo:text-indent="-0.482cm" style:auto-text-indent="false"/>
      <style:text-properties style:font-name-asian="標楷體" style:font-weight-complex="bold"/>
    </style:style>
    <style:style style:name="P664" style:family="paragraph" style:parent-style-name="Standard" style:list-style-name="WW8Num64">
      <style:paragraph-properties fo:margin-left="1.752cm" fo:margin-right="0cm" fo:line-height="0.564cm" fo:text-align="justify" style:justify-single-word="false" fo:text-indent="-0.482cm" style:auto-text-indent="false"/>
      <style:text-properties style:font-name-asian="標楷體" style:font-weight-complex="bold"/>
    </style:style>
    <style:style style:name="P665" style:family="paragraph" style:parent-style-name="Standard" style:list-style-name="WW8Num90">
      <style:paragraph-properties fo:margin-left="1.752cm" fo:margin-right="0cm" fo:line-height="0.564cm" fo:text-align="justify" style:justify-single-word="false" fo:text-indent="-0.482cm" style:auto-text-indent="false"/>
      <style:text-properties style:letter-kerning="true" style:font-name-asian="標楷體"/>
    </style:style>
    <style:style style:name="P666" style:family="paragraph" style:parent-style-name="Standard" style:list-style-name="WW8Num107">
      <style:paragraph-properties fo:margin-left="1.752cm" fo:margin-right="0cm" fo:line-height="0.564cm" fo:text-align="justify" style:justify-single-word="false" fo:orphans="2" fo:widows="2" fo:text-indent="-0.482cm" style:auto-text-indent="false"/>
      <style:text-properties style:letter-kerning="true" fo:background-color="#ffffff" style:font-name-asian="標楷體"/>
    </style:style>
    <style:style style:name="P667" style:family="paragraph" style:parent-style-name="Standard" style:list-style-name="WW8Num10">
      <style:paragraph-properties fo:margin-left="2.39cm" fo:margin-right="0cm" fo:line-height="0.564cm" fo:text-align="justify" style:justify-single-word="false" fo:text-indent="-0.7cm" style:auto-text-indent="false"/>
    </style:style>
    <style:style style:name="P668" style:family="paragraph" style:parent-style-name="Standard" style:list-style-name="WW8Num54">
      <style:paragraph-properties fo:margin-left="2.39cm" fo:margin-right="0cm" fo:line-height="0.564cm" fo:text-align="justify" style:justify-single-word="false" fo:text-indent="-0.7cm" style:auto-text-indent="false"/>
    </style:style>
    <style:style style:name="P669" style:family="paragraph" style:parent-style-name="Standard" style:list-style-name="WW8Num38">
      <style:paragraph-properties fo:margin-left="2.39cm" fo:margin-right="0cm" fo:line-height="0.564cm" fo:text-align="justify" style:justify-single-word="false" fo:text-indent="-0.7cm" style:auto-text-indent="false"/>
    </style:style>
    <style:style style:name="P670" style:family="paragraph" style:parent-style-name="Standard" style:list-style-name="WW8Num7">
      <style:paragraph-properties fo:margin-left="2.39cm" fo:margin-right="0cm" fo:line-height="0.564cm" fo:text-align="justify" style:justify-single-word="false" fo:text-indent="-0.7cm" style:auto-text-indent="false"/>
      <style:text-properties style:font-name-asian="標楷體"/>
    </style:style>
    <style:style style:name="P671" style:family="paragraph" style:parent-style-name="Standard" style:list-style-name="WW8Num104">
      <style:paragraph-properties fo:margin-left="2.39cm" fo:margin-right="0cm" fo:line-height="0.564cm" fo:text-align="justify" style:justify-single-word="false" fo:text-indent="-0.7cm" style:auto-text-indent="false"/>
      <style:text-properties style:font-name-asian="標楷體"/>
    </style:style>
    <style:style style:name="P672" style:family="paragraph" style:parent-style-name="Standard" style:list-style-name="WW8Num96">
      <style:paragraph-properties fo:margin-left="2.39cm" fo:margin-right="0cm" fo:line-height="0.564cm" fo:text-align="justify" style:justify-single-word="false" fo:text-indent="-0.7cm" style:auto-text-indent="false"/>
      <style:text-properties style:font-name-asian="標楷體" style:font-weight-complex="bold"/>
    </style:style>
    <style:style style:name="P673" style:family="paragraph" style:parent-style-name="Standard" style:list-style-name="WW8Num59">
      <style:paragraph-properties fo:margin-left="2.39cm" fo:margin-right="0cm" fo:line-height="0.564cm" fo:text-align="justify" style:justify-single-word="false" fo:text-indent="-0.7cm" style:auto-text-indent="false"/>
      <style:text-properties style:font-name-asian="標楷體" style:font-weight-complex="bold"/>
    </style:style>
    <style:style style:name="P674" style:family="paragraph" style:parent-style-name="Standard" style:list-style-name="WW8Num10">
      <style:paragraph-properties fo:margin-left="2.39cm" fo:margin-right="0cm" fo:line-height="0.564cm" fo:text-align="justify" style:justify-single-word="false" fo:text-indent="-0.7cm" style:auto-text-indent="false"/>
      <style:text-properties style:font-name-asian="標楷體" style:font-weight-complex="bold"/>
    </style:style>
    <style:style style:name="P675" style:family="paragraph" style:parent-style-name="Standard" style:list-style-name="WW8Num54">
      <style:paragraph-properties fo:margin-left="2.39cm" fo:margin-right="0cm" fo:line-height="0.564cm" fo:text-align="justify" style:justify-single-word="false" fo:text-indent="-0.7cm" style:auto-text-indent="false"/>
      <style:text-properties style:font-name-asian="標楷體" style:font-weight-complex="bold"/>
    </style:style>
    <style:style style:name="P676" style:family="paragraph" style:parent-style-name="Standard" style:list-style-name="WW8Num7">
      <style:paragraph-properties fo:margin-left="2.39cm" fo:margin-right="0cm" fo:line-height="0.564cm" fo:text-align="justify" style:justify-single-word="false" fo:text-indent="-0.7cm" style:auto-text-indent="false"/>
      <style:text-properties fo:background-color="#ffffff" style:font-name-asian="標楷體"/>
    </style:style>
    <style:style style:name="P677" style:family="paragraph" style:parent-style-name="Standard" style:list-style-name="WW8Num7">
      <style:paragraph-properties fo:margin-left="2.39cm" fo:margin-right="0cm" fo:line-height="0.564cm" fo:text-align="justify" style:justify-single-word="false" fo:text-indent="-0.7cm" style:auto-text-indent="false"/>
      <style:text-properties fo:background-color="#ffffff" style:font-name-asian="標楷體" style:font-weight-complex="bold"/>
    </style:style>
    <style:style style:name="P678" style:family="paragraph" style:parent-style-name="Standard">
      <style:paragraph-properties fo:margin-left="1.753cm" fo:margin-right="0cm" fo:line-height="0.564cm" fo:text-align="justify" style:justify-single-word="false" fo:text-indent="0cm" style:auto-text-indent="false"/>
      <style:text-properties style:font-name-asian="標楷體"/>
    </style:style>
    <style:style style:name="P679" style:family="paragraph" style:parent-style-name="Standard">
      <style:paragraph-properties fo:margin-left="2.413cm" fo:margin-right="0cm" fo:line-height="0.564cm" fo:text-align="justify" style:justify-single-word="false" fo:text-indent="0cm" style:auto-text-indent="false"/>
      <style:text-properties fo:background-color="#ffffff" style:font-name-asian="標楷體" style:font-weight-complex="bold"/>
    </style:style>
    <style:style style:name="P680" style:family="paragraph" style:parent-style-name="Standard">
      <style:paragraph-properties fo:margin-left="2.413cm" fo:margin-right="0cm" fo:line-height="0.564cm" fo:text-align="justify" style:justify-single-word="false" fo:text-indent="0cm" style:auto-text-indent="false"/>
      <style:text-properties style:font-name-asian="標楷體"/>
    </style:style>
    <style:style style:name="P681" style:family="paragraph" style:parent-style-name="Standard">
      <style:paragraph-properties fo:margin-left="1.752cm" fo:margin-right="0cm" fo:line-height="0.564cm" fo:text-align="justify" style:justify-single-word="false" fo:text-indent="0cm" style:auto-text-indent="false"/>
    </style:style>
    <style:style style:name="P682" style:family="paragraph" style:parent-style-name="Standard">
      <style:paragraph-properties fo:margin-left="1.752cm" fo:margin-right="0cm" fo:line-height="0.564cm" fo:text-align="justify" style:justify-single-word="false" fo:text-indent="0cm" style:auto-text-indent="false"/>
      <style:text-properties style:font-name-asian="標楷體" style:font-weight-complex="bold"/>
    </style:style>
    <style:style style:name="P683" style:family="paragraph" style:parent-style-name="Standard">
      <style:paragraph-properties fo:margin-left="0.871cm" fo:margin-right="0cm" fo:line-height="0.564cm" fo:text-align="justify" style:justify-single-word="false" fo:text-indent="-0.635cm" style:auto-text-indent="false" style:text-autospace="none" style:punctuation-wrap="simple" style:line-break="normal" style:snap-to-layout-grid="false"/>
      <style:text-properties style:font-name-asian="標楷體"/>
    </style:style>
    <style:style style:name="P684" style:family="paragraph" style:parent-style-name="Standard">
      <style:paragraph-properties fo:margin-left="1.693cm" fo:margin-right="0cm" fo:line-height="0.564cm" fo:text-align="justify" style:justify-single-word="false" fo:text-indent="-0.635cm" style:auto-text-indent="false"/>
      <style:text-properties style:font-name-asian="標楷體"/>
    </style:style>
    <style:style style:name="P685" style:family="paragraph" style:parent-style-name="Standard">
      <style:paragraph-properties fo:margin-left="1.304cm" fo:margin-right="0cm" fo:line-height="0.564cm" fo:text-align="justify" style:justify-single-word="false" fo:text-indent="-0.847cm" style:auto-text-indent="false"/>
    </style:style>
    <style:style style:name="P686" style:family="paragraph" style:parent-style-name="Standard">
      <style:paragraph-properties fo:margin-left="1.304cm" fo:margin-right="0cm" fo:line-height="0.564cm" fo:text-align="justify" style:justify-single-word="false" fo:text-indent="-0.847cm" style:auto-text-indent="false"/>
      <style:text-properties style:font-name-asian="標楷體"/>
    </style:style>
    <style:style style:name="P687" style:family="paragraph" style:parent-style-name="Standard">
      <style:paragraph-properties fo:margin-left="2.328cm" fo:margin-right="0cm" fo:line-height="0.706cm" fo:text-align="justify" style:justify-single-word="false" fo:text-indent="-0.635cm" style:auto-text-indent="false"/>
    </style:style>
    <style:style style:name="P688" style:family="paragraph" style:parent-style-name="Standard">
      <style:paragraph-properties fo:margin-left="1.799cm" fo:margin-right="0cm" fo:line-height="0.706cm" fo:text-align="justify" style:justify-single-word="false" fo:text-indent="0cm" style:auto-text-indent="false"/>
    </style:style>
    <style:style style:name="P689" style:family="paragraph" style:parent-style-name="Standard">
      <style:paragraph-properties fo:margin-left="-0.004cm" fo:margin-right="0cm" fo:line-height="0.564cm" fo:text-align="justify" style:justify-single-word="false" fo:text-indent="0.847cm" style:auto-text-indent="false" style:line-break="normal" style:snap-to-layout-grid="false"/>
      <style:text-properties style:font-name-asian="標楷體"/>
    </style:style>
    <style:style style:name="P690" style:family="paragraph" style:parent-style-name="Standard">
      <style:paragraph-properties fo:margin-left="1.08cm" fo:margin-right="0cm" fo:line-height="0.564cm" fo:text-indent="-0.656cm" style:auto-text-indent="false" style:text-autospace="none"/>
      <style:text-properties style:font-name-asian="標楷體"/>
    </style:style>
    <style:style style:name="P691" style:family="paragraph" style:parent-style-name="Standard">
      <style:paragraph-properties fo:margin-left="1.258cm" fo:margin-right="0cm" fo:line-height="0.564cm" fo:text-indent="-0.834cm" style:auto-text-indent="false" style:text-autospace="none"/>
      <style:text-properties style:font-name-asian="標楷體"/>
    </style:style>
    <style:style style:name="P692" style:family="paragraph" style:parent-style-name="Standard">
      <style:paragraph-properties fo:margin-left="1.258cm" fo:margin-right="0cm" fo:line-height="0.564cm" fo:text-indent="-0.838cm" style:auto-text-indent="false" style:text-autospace="none"/>
      <style:text-properties style:font-name-asian="標楷體"/>
    </style:style>
    <style:style style:name="P693" style:family="paragraph" style:parent-style-name="Standard">
      <style:paragraph-properties fo:margin-left="0.593cm" fo:margin-right="0cm" fo:line-height="0.564cm" fo:text-align="justify" style:justify-single-word="false" fo:text-indent="-0.508cm" style:auto-text-indent="false" style:line-break="normal" style:snap-to-layout-grid="false"/>
      <style:text-properties style:font-name-asian="標楷體"/>
    </style:style>
    <style:style style:name="P694" style:family="paragraph" style:parent-style-name="Standard">
      <style:paragraph-properties fo:margin-left="0.649cm" fo:margin-right="0cm" fo:line-height="0.564cm" fo:text-indent="-0.039cm" style:auto-text-indent="false" style:line-break="normal" style:snap-to-layout-grid="false"/>
      <style:text-properties style:font-name-asian="標楷體"/>
    </style:style>
    <style:style style:name="P695" style:family="paragraph" style:parent-style-name="Standard">
      <style:paragraph-properties fo:margin-left="0.699cm" fo:margin-right="0cm" fo:line-height="0.564cm" fo:text-indent="0cm" style:auto-text-indent="false" style:line-break="normal" style:snap-to-layout-grid="false"/>
      <style:text-properties style:font-name-asian="標楷體"/>
    </style:style>
    <style:style style:name="P696" style:family="paragraph" style:parent-style-name="Standard">
      <style:paragraph-properties fo:margin-left="1.199cm" fo:margin-right="0cm" fo:line-height="0.564cm" fo:text-indent="0cm" style:auto-text-indent="false" style:line-break="normal" style:snap-to-layout-grid="false"/>
      <style:text-properties style:font-name-asian="標楷體"/>
    </style:style>
    <style:style style:name="P697" style:family="paragraph" style:parent-style-name="Standard" style:master-page-name="Standard">
      <style:paragraph-properties fo:line-height="0.564cm" fo:text-align="center" style:justify-single-word="false" style:page-number="1" style:line-break="normal" style:snap-to-layout-grid="false"/>
      <style:text-properties fo:font-size="18pt" fo:font-weight="bold" style:font-name-asian="標楷體" style:font-size-asian="18pt" style:font-weight-asian="bold" style:font-size-complex="18pt"/>
    </style:style>
    <style:style style:name="P698" style:family="paragraph" style:parent-style-name="Text_20_body" style:list-style-name="WW8Num71">
      <style:paragraph-properties fo:margin-left="1cm" fo:margin-right="0cm" fo:line-height="0.564cm" fo:text-indent="-1cm" style:auto-text-indent="false">
        <style:tab-stops>
          <style:tab-stop style:position="1cm"/>
        </style:tab-stops>
      </style:paragraph-properties>
    </style:style>
    <style:style style:name="P699" style:family="paragraph" style:parent-style-name="Text_20_body" style:list-style-name="WW8Num24">
      <style:paragraph-properties fo:margin-left="1cm" fo:margin-right="0cm" fo:line-height="0.564cm" fo:text-indent="-1cm" style:auto-text-indent="false">
        <style:tab-stops>
          <style:tab-stop style:position="1cm"/>
        </style:tab-stops>
      </style:paragraph-properties>
    </style:style>
    <style:style style:name="P700" style:family="paragraph" style:parent-style-name="Text_20_body" style:list-style-name="WW8Num71">
      <style:paragraph-properties fo:margin-left="1cm" fo:margin-right="0cm" fo:line-height="0.564cm" fo:text-indent="-1cm" style:auto-text-indent="false">
        <style:tab-stops>
          <style:tab-stop style:position="1cm"/>
        </style:tab-stops>
      </style:paragraph-properties>
      <style:text-properties style:font-size-complex="12pt"/>
    </style:style>
    <style:style style:name="P701" style:family="paragraph" style:parent-style-name="Text_20_body" style:list-style-name="WW8Num24">
      <style:paragraph-properties fo:margin-left="1cm" fo:margin-right="0cm" fo:line-height="0.564cm" fo:text-indent="-1cm" style:auto-text-indent="false">
        <style:tab-stops>
          <style:tab-stop style:position="1cm"/>
        </style:tab-stops>
      </style:paragraph-properties>
      <style:text-properties style:letter-kerning="true" style:font-size-complex="12pt"/>
    </style:style>
    <style:style style:name="P702" style:family="paragraph" style:parent-style-name="Text_20_body">
      <style:paragraph-properties fo:margin-left="-0.004cm" fo:margin-right="0cm" fo:line-height="0.564cm" fo:text-indent="0.254cm" style:auto-text-indent="false">
        <style:tab-stops>
          <style:tab-stop style:position="1cm"/>
        </style:tab-stops>
      </style:paragraph-properties>
      <style:text-properties style:letter-kerning="true" style:font-size-complex="12pt"/>
    </style:style>
    <style:style style:name="P703" style:family="paragraph" style:parent-style-name="Text_20_body">
      <style:paragraph-properties fo:margin-left="1.215cm" fo:margin-right="0cm" fo:text-indent="-0.635cm" style:auto-text-indent="false"/>
      <style:text-properties style:font-size-complex="12pt"/>
    </style:style>
    <style:style style:name="P704" style:family="paragraph" style:parent-style-name="Heading_20_3">
      <style:paragraph-properties fo:margin-left="1.494cm" fo:margin-right="0cm" fo:line-height="0.706cm" fo:text-indent="-0.744cm" style:auto-text-indent="false"/>
    </style:style>
    <style:style style:name="P705" style:family="paragraph" style:parent-style-name="Header">
      <style:paragraph-properties fo:margin-left="0.695cm" fo:margin-right="0cm" fo:line-height="0.564cm" fo:text-align="justify" style:justify-single-word="false" fo:text-indent="-0.064cm" style:auto-text-indent="false" style:snap-to-layout-grid="false"/>
      <style:text-properties fo:font-size="12pt" style:letter-kerning="true" style:font-name-asian="標楷體" style:font-size-asian="12pt" style:font-size-complex="12pt"/>
    </style:style>
    <style:style style:name="P706" style:family="paragraph" style:parent-style-name="Header">
      <style:paragraph-properties fo:margin-left="0.589cm" fo:margin-right="0cm" fo:line-height="0.564cm" fo:text-align="justify" style:justify-single-word="false" fo:text-indent="0cm" style:auto-text-indent="false" style:snap-to-layout-grid="false"/>
    </style:style>
    <style:style style:name="P707" style:family="paragraph" style:parent-style-name="Header">
      <style:paragraph-properties fo:margin-left="0.635cm" fo:margin-right="0cm" fo:line-height="0.564cm" fo:text-align="justify" style:justify-single-word="false" fo:text-indent="0cm" style:auto-text-indent="false" style:snap-to-layout-grid="false"/>
    </style:style>
    <style:style style:name="P708" style:family="paragraph" style:parent-style-name="Header">
      <style:paragraph-properties fo:margin-left="0.635cm" fo:margin-right="0cm" fo:line-height="0.564cm" fo:text-indent="0cm" style:auto-text-indent="false" style:snap-to-layout-grid="false"/>
      <style:text-properties fo:font-size="12pt" style:letter-kerning="true" style:font-name-asian="標楷體" style:font-size-asian="12pt" style:font-size-complex="12pt"/>
    </style:style>
    <style:style style:name="P709" style:family="paragraph" style:parent-style-name="Text_20_body_20_indent">
      <style:paragraph-properties fo:margin-left="0cm" fo:margin-right="0cm" fo:line-height="0.564cm" fo:text-align="justify" style:justify-single-word="false" fo:text-indent="0cm" style:auto-text-indent="false"/>
      <style:text-properties fo:font-size="12pt" style:font-size-asian="12pt" style:font-size-complex="12pt"/>
    </style:style>
    <style:style style:name="P710" style:family="paragraph" style:parent-style-name="Text_20_body_20_indent">
      <style:paragraph-properties fo:margin-left="1.058cm" fo:margin-right="0cm" fo:line-height="0.564cm" fo:text-align="justify" style:justify-single-word="false" fo:text-indent="-0.635cm" style:auto-text-indent="false"/>
      <style:text-properties fo:font-size="12pt" style:font-size-asian="12pt"/>
    </style:style>
    <style:style style:name="P711" style:family="paragraph" style:parent-style-name="Text_20_body_20_indent">
      <style:paragraph-properties fo:margin-left="0.847cm" fo:margin-right="0cm" fo:line-height="0.564cm" fo:text-indent="-0.847cm" style:auto-text-indent="false"/>
    </style:style>
    <style:style style:name="P712" style:family="paragraph" style:parent-style-name="Text_20_body_20_indent">
      <style:paragraph-properties fo:margin-left="0.847cm" fo:margin-right="0cm" fo:line-height="0.564cm" fo:text-indent="-0.847cm" style:auto-text-indent="false"/>
      <style:text-properties fo:font-size="12pt" style:letter-kerning="true" style:font-size-asian="12pt" style:font-size-complex="12pt"/>
    </style:style>
    <style:style style:name="P713" style:family="paragraph" style:parent-style-name="Text_20_body_20_indent">
      <style:paragraph-properties fo:margin-left="1.639cm" fo:margin-right="0cm" fo:line-height="0.564cm" fo:text-align="justify" style:justify-single-word="false" fo:text-indent="-0.635cm" style:auto-text-indent="false"/>
    </style:style>
    <style:style style:name="P714" style:family="paragraph" style:parent-style-name="Text_20_body_20_indent">
      <style:paragraph-properties fo:margin-left="1.639cm" fo:margin-right="0cm" fo:line-height="0.564cm" fo:text-align="justify" style:justify-single-word="false" fo:text-indent="-0.635cm" style:auto-text-indent="false"/>
      <style:text-properties fo:font-size="12pt" style:letter-kerning="true" style:font-size-asian="12pt" style:font-size-complex="12pt"/>
    </style:style>
    <style:style style:name="P715" style:family="paragraph" style:parent-style-name="Text_20_body_20_indent">
      <style:paragraph-properties fo:margin-left="1.27cm" fo:margin-right="0cm" fo:line-height="0.564cm" fo:text-align="justify" style:justify-single-word="false" fo:text-indent="-0.266cm" style:auto-text-indent="false"/>
    </style:style>
    <style:style style:name="P716" style:family="paragraph" style:parent-style-name="Text_20_body_20_indent">
      <style:paragraph-properties fo:margin-left="1.27cm" fo:margin-right="0cm" fo:line-height="0.564cm" fo:text-align="justify" style:justify-single-word="false" fo:text-indent="-0.266cm" style:auto-text-indent="false"/>
      <style:text-properties fo:font-size="12pt" style:letter-kerning="true" style:font-size-asian="12pt" style:font-size-complex="12pt"/>
    </style:style>
    <style:style style:name="P717" style:family="paragraph" style:parent-style-name="Text_20_body_20_indent">
      <style:paragraph-properties fo:margin-left="1.693cm" fo:margin-right="0cm" fo:line-height="0.564cm" fo:text-align="justify" style:justify-single-word="false" fo:text-indent="0cm" style:auto-text-indent="false"/>
      <style:text-properties fo:font-size="12pt" style:letter-kerning="true" style:font-size-asian="12pt" style:font-size-complex="12pt"/>
    </style:style>
    <style:style style:name="P718" style:family="paragraph" style:parent-style-name="Text_20_body_20_indent">
      <style:paragraph-properties fo:margin-left="1.905cm" fo:margin-right="0cm" fo:line-height="0.564cm" fo:text-align="justify" style:justify-single-word="false" fo:text-indent="-0.635cm" style:auto-text-indent="false"/>
    </style:style>
    <style:style style:name="P719" style:family="paragraph" style:parent-style-name="Text_20_body_20_indent">
      <style:paragraph-properties fo:margin-left="1.905cm" fo:margin-right="0cm" fo:line-height="0.564cm" fo:text-align="justify" style:justify-single-word="false" fo:text-indent="-0.635cm" style:auto-text-indent="false"/>
      <style:text-properties fo:font-size="12pt" style:letter-kerning="true" style:font-size-asian="12pt" style:font-size-complex="12pt"/>
    </style:style>
    <style:style style:name="P720" style:family="paragraph" style:parent-style-name="Text_20_body_20_indent">
      <style:paragraph-properties fo:margin-left="1.905cm" fo:margin-right="0cm" fo:line-height="0.564cm" fo:text-align="justify" style:justify-single-word="false" fo:text-indent="0cm" style:auto-text-indent="false"/>
      <style:text-properties fo:font-size="12pt" style:letter-kerning="true" style:font-size-asian="12pt" style:font-size-complex="12pt"/>
    </style:style>
    <style:style style:name="P721" style:family="paragraph" style:parent-style-name="Text_20_body_20_indent">
      <style:paragraph-properties fo:margin-left="1.744cm" fo:margin-right="0cm" fo:line-height="0.564cm" fo:text-align="justify" style:justify-single-word="false" fo:text-indent="-0.741cm" style:auto-text-indent="false"/>
    </style:style>
    <style:style style:name="P722" style:family="paragraph" style:parent-style-name="壹目">
      <style:paragraph-properties fo:margin-left="0cm" fo:margin-right="0cm" fo:margin-top="0cm" fo:margin-bottom="0cm" fo:line-height="0.564cm" fo:text-align="justify" style:justify-single-word="false" fo:text-indent="0.847cm" style:auto-text-indent="false"/>
      <style:text-properties style:font-name="Times New Roman" fo:font-size="12pt" fo:font-weight="normal" style:font-name-asian="標楷體" style:font-size-asian="12pt" style:font-weight-asian="normal" style:font-name-complex="Times New Roman" style:font-size-complex="12pt"/>
    </style:style>
    <style:style style:name="P723" style:family="paragraph" style:parent-style-name="壹目">
      <style:paragraph-properties fo:margin-left="0cm" fo:margin-right="0cm" fo:margin-top="0cm" fo:margin-bottom="0.106cm" fo:line-height="0.564cm" fo:text-align="justify" style:justify-single-word="false" fo:text-indent="0.847cm" style:auto-text-indent="false"/>
    </style:style>
    <style:style style:name="P724" style:family="paragraph" style:parent-style-name="壹目">
      <style:paragraph-properties fo:margin-left="0cm" fo:margin-right="0cm" fo:margin-top="0cm" fo:margin-bottom="0.106cm" fo:line-height="0.564cm" fo:text-align="justify" style:justify-single-word="false" fo:text-indent="0.847cm" style:auto-text-indent="false"/>
      <style:text-properties style:font-name="Times New Roman" fo:font-size="12pt" fo:font-weight="normal" style:font-name-asian="標楷體" style:font-size-asian="12pt" style:font-weight-asian="normal" style:font-name-complex="Times New Roman" style:font-size-complex="12pt"/>
    </style:style>
    <style:style style:name="P725" style:family="paragraph" style:parent-style-name="壹目">
      <style:paragraph-properties fo:margin-left="0cm" fo:margin-right="0cm" fo:margin-top="0cm" fo:margin-bottom="0.106cm" fo:line-height="0.564cm" fo:text-align="justify" style:justify-single-word="false" fo:text-indent="1.129cm" style:auto-text-indent="false"/>
      <style:text-properties style:font-name="Times New Roman" fo:font-weight="normal" style:font-name-asian="標楷體" style:font-weight-asian="normal" style:font-name-complex="Times New Roman"/>
    </style:style>
    <style:style style:name="P726" style:family="paragraph" style:parent-style-name="純文字">
      <style:paragraph-properties fo:line-height="0.564cm" fo:text-align="justify" style:justify-single-word="false"/>
      <style:text-properties style:font-name="Times New Roman" style:font-name-asian="標楷體" style:font-name-complex="Times New Roman"/>
    </style:style>
    <style:style style:name="P727" style:family="paragraph" style:parent-style-name="內文縮_ff14__20_字元">
      <style:paragraph-properties fo:margin-left="0.847cm" fo:margin-right="0cm" fo:line-height="0.564cm" fo:text-indent="-0.847cm" style:auto-text-indent="false"/>
      <style:text-properties fo:color="#000000" style:font-name="Times New Roman" fo:font-size="12pt" style:font-size-asian="12pt" style:font-name-complex="Times New Roman" style:font-size-complex="12pt"/>
    </style:style>
    <style:style style:name="P728" style:family="paragraph" style:parent-style-name="內文縮_ff14__20_字元">
      <style:paragraph-properties fo:margin-left="1.27cm" fo:margin-right="0cm" fo:line-height="0.564cm" fo:text-indent="-1.27cm" style:auto-text-indent="false"/>
      <style:text-properties fo:color="#000000" style:font-name="Times New Roman" fo:font-size="12pt" style:font-size-asian="12pt" style:font-name-complex="Times New Roman" style:font-size-complex="12pt"/>
    </style:style>
    <style:style style:name="P729" style:family="paragraph" style:parent-style-name="內文縮_ff14__20_字元">
      <style:paragraph-properties fo:margin-left="0cm" fo:margin-right="0cm" fo:line-height="0.564cm" fo:text-indent="0cm" style:auto-text-indent="false"/>
    </style:style>
    <style:style style:name="P730" style:family="paragraph" style:parent-style-name="清單段落">
      <style:paragraph-properties fo:line-height="0.564cm"/>
      <style:text-properties style:font-name="Times New Roman" style:font-name-asian="標楷體" style:font-name-complex="Times New Roman" style:font-size-complex="12pt"/>
    </style:style>
    <style:style style:name="P731" style:family="paragraph" style:parent-style-name="清單段落">
      <style:paragraph-properties fo:margin-left="0.75cm" fo:margin-right="0cm" fo:line-height="0.706cm" fo:text-indent="1cm" style:auto-text-indent="false" style:snap-to-layout-grid="false"/>
    </style:style>
    <style:style style:name="P732" style:family="paragraph" style:parent-style-name="清單段落">
      <style:paragraph-properties fo:margin-left="1.494cm" fo:margin-right="0cm" fo:line-height="0.706cm" fo:text-indent="-0.744cm" style:auto-text-indent="false"/>
    </style:style>
    <style:style style:name="P733" style:family="paragraph" style:parent-style-name="清單段落">
      <style:paragraph-properties fo:margin-left="1.494cm" fo:margin-right="0cm" fo:line-height="0.706cm" fo:orphans="2" fo:widows="2" fo:text-indent="-0.744cm" style:auto-text-indent="false" style:line-break="normal" style:snap-to-layout-grid="false"/>
      <style:text-properties style:font-name="Times New Roman" style:font-name-asian="標楷體" style:font-name-complex="Times New Roman" style:font-size-complex="12pt"/>
    </style:style>
    <style:style style:name="P734" style:family="paragraph" style:parent-style-name="內文_20__28_Web_29_">
      <style:paragraph-properties fo:margin-left="0.61cm" fo:margin-right="0cm" fo:margin-top="0cm" fo:margin-bottom="0cm" fo:line-height="0.564cm" fo:text-indent="-0.61cm" style:auto-text-indent="false"/>
      <style:text-properties style:font-name="Times New Roman" style:font-name-asian="標楷體" style:font-name-complex="Times New Roman"/>
    </style:style>
    <style:style style:name="P735" style:family="paragraph" style:parent-style-name="內文_20__28_Web_29_">
      <style:paragraph-properties fo:margin-left="0.61cm" fo:margin-right="0cm" fo:margin-top="0cm" fo:margin-bottom="0cm" fo:line-height="0.564cm" fo:text-indent="0cm" style:auto-text-indent="false"/>
      <style:text-properties style:font-name="Times New Roman" style:font-name-asian="標楷體" style:font-name-complex="Times New Roman"/>
    </style:style>
    <style:style style:name="P736" style:family="paragraph" style:parent-style-name="內文_20__28_Web_29_">
      <style:paragraph-properties fo:margin-left="0.635cm" fo:margin-right="0cm" fo:margin-top="0cm" fo:margin-bottom="0cm" fo:line-height="0.564cm" fo:text-align="justify" style:justify-single-word="false" fo:text-indent="0cm" style:auto-text-indent="false"/>
    </style:style>
    <style:style style:name="P737" style:family="paragraph" style:parent-style-name="內文_20__28_Web_29_">
      <style:paragraph-properties fo:margin-left="0.635cm" fo:margin-right="0cm" fo:margin-top="0cm" fo:margin-bottom="0cm" fo:line-height="0.564cm" fo:text-align="justify" style:justify-single-word="false" fo:text-indent="0cm" style:auto-text-indent="false"/>
      <style:text-properties style:font-name="Times New Roman" style:font-name-asian="標楷體" style:font-name-complex="Times New Roman"/>
    </style:style>
    <style:style style:name="P738" style:family="paragraph" style:parent-style-name="內文_20__28_Web_29_">
      <style:paragraph-properties fo:margin-left="0cm" fo:margin-right="0cm" fo:margin-top="0cm" fo:margin-bottom="0cm" fo:line-height="0.564cm" fo:text-indent="0.61cm" style:auto-text-indent="false"/>
      <style:text-properties style:font-name="Times New Roman" style:font-name-asian="標楷體" style:font-name-complex="Times New Roman"/>
    </style:style>
    <style:style style:name="P739" style:family="paragraph" style:parent-style-name="內文_20__28_Web_29_">
      <style:paragraph-properties fo:margin-left="1.494cm" fo:margin-right="0cm" fo:margin-top="0cm" fo:margin-bottom="0cm" fo:line-height="0.706cm" fo:text-align="justify" style:justify-single-word="false" fo:text-indent="-0.744cm" style:auto-text-indent="false"/>
    </style:style>
    <style:style style:name="P740" style:family="paragraph" style:parent-style-name="內文_20__28_Web_29_">
      <style:paragraph-properties fo:margin-left="1.494cm" fo:margin-right="0cm" fo:margin-top="0cm" fo:margin-bottom="0cm" fo:line-height="0.706cm" fo:text-align="justify" style:justify-single-word="false" fo:text-indent="-0.744cm" style:auto-text-indent="false"/>
      <style:text-properties style:font-name="Times New Roman" style:font-name-asian="標楷體" style:font-name-complex="Times New Roman"/>
    </style:style>
    <style:style style:name="P741" style:family="paragraph" style:parent-style-name="說明辦法首行" style:list-style-name="WW8Num95">
      <style:paragraph-properties fo:line-height="0.564cm"/>
      <style:text-properties fo:font-size="12pt" style:font-size-asian="12pt" style:font-size-complex="12pt"/>
    </style:style>
    <style:style style:name="P742" style:family="paragraph" style:parent-style-name="公文_28_承辦單位_29_">
      <style:text-properties fo:background-color="#ffffff"/>
    </style:style>
    <style:style style:name="T1" style:family="text">
      <style:text-properties fo:font-size="16pt" style:font-size-asian="16pt" style:font-size-complex="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style>
    <style:style style:name="T4" style:family="text">
      <style:text-properties fo:font-size="16pt" fo:font-weight="bold" style:font-name-asian="標楷體" style:font-size-asian="16pt" style:font-weight-asian="bold"/>
    </style:style>
    <style:style style:name="T5" style:family="text">
      <style:text-properties fo:font-size="16pt" fo:font-weight="bold" style:font-name-asian="標楷體" style:font-size-asian="16pt" style:font-weight-asian="bold"/>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asian="標楷體" style:font-weight-complex="bold"/>
    </style:style>
    <style:style style:name="T10" style:family="text">
      <style:text-properties style:font-name-asian="標楷體" style:font-size-complex="14pt"/>
    </style:style>
    <style:style style:name="T11" style:family="text">
      <style:text-properties style:font-name-asian="標楷體" style:font-size-complex="14pt"/>
    </style:style>
    <style:style style:name="T12" style:family="text">
      <style:text-properties style:font-name-asian="標楷體" style:text-scale="90%"/>
    </style:style>
    <style:style style:name="T13" style:family="text">
      <style:text-properties style:font-name-asian="標楷體" style:font-size-complex="16pt" style:font-weight-complex="bold"/>
    </style:style>
    <style:style style:name="T14" style:family="text">
      <style:text-properties style:font-name-asian="標楷體" style:font-size-complex="13pt"/>
    </style:style>
    <style:style style:name="T15" style:family="text">
      <style:text-properties style:font-name-asian="標楷體" style:font-size-complex="22pt"/>
    </style:style>
    <style:style style:name="T16" style:family="text">
      <style:text-properties style:font-name="新細明體" style:font-name-complex="新細明體"/>
    </style:style>
    <style:style style:name="T17" style:family="text">
      <style:text-properties style:font-name="新細明體" fo:font-size="12pt" style:letter-kerning="true" style:font-name-asian="新細明體" style:font-size-asian="12pt" style:font-name-complex="新細明體" style:font-size-complex="12pt"/>
    </style:style>
    <style:style style:name="T18" style:family="text">
      <style:text-properties fo:font-weight="bold" style:font-weight-asian="bold"/>
    </style:style>
    <style:style style:name="T19" style:family="text">
      <style:text-properties fo:font-weight="bold" style:font-name-asian="標楷體" style:font-weight-asian="bold"/>
    </style:style>
    <style:style style:name="T20" style:family="text">
      <style:text-properties fo:background-color="#ffffff" style:font-name-asian="標楷體"/>
    </style:style>
    <style:style style:name="T21" style:family="text">
      <style:text-properties fo:background-color="#ffffff" style:font-name-asian="標楷體"/>
    </style:style>
    <style:style style:name="T22" style:family="text">
      <style:text-properties fo:background-color="#ffffff" style:font-name-asian="標楷體" style:font-weight-complex="bold"/>
    </style:style>
    <style:style style:name="T23" style:family="text">
      <style:text-properties style:letter-kerning="true"/>
    </style:style>
    <style:style style:name="T24" style:family="text">
      <style:text-properties style:letter-kerning="true" style:font-name-asian="標楷體"/>
    </style:style>
    <style:style style:name="T25" style:family="text">
      <style:text-properties style:letter-kerning="true" style:font-name-asian="標楷體" style:font-weight-complex="bold"/>
    </style:style>
    <style:style style:name="T26" style:family="text">
      <style:text-properties style:letter-kerning="true" style:font-name-asian="標楷體"/>
    </style:style>
    <style:style style:name="T27" style:family="text">
      <style:text-properties style:letter-kerning="true" style:font-name-asian="標楷體" style:font-size-complex="10pt"/>
    </style:style>
    <style:style style:name="T28" style:family="text">
      <style:text-properties style:letter-kerning="true" style:font-size-complex="12pt"/>
    </style:style>
    <style:style style:name="T29" style:family="text">
      <style:text-properties style:letter-kerning="true" fo:background-color="#ffff00" style:font-name-asian="標楷體"/>
    </style:style>
    <style:style style:name="T30" style:family="text">
      <style:text-properties fo:letter-spacing="-0.011cm" style:font-name-asian="標楷體"/>
    </style:style>
    <style:style style:name="T31" style:family="text">
      <style:text-properties fo:font-size="11pt" style:font-name-asian="標楷體" style:font-size-asian="11pt"/>
    </style:style>
    <style:style style:name="T32" style:family="text">
      <style:text-properties fo:font-size="11pt" style:font-name-asian="標楷體" style:font-size-asian="11pt" style:font-size-complex="11pt"/>
    </style:style>
    <style:style style:name="T33" style:family="text">
      <style:text-properties fo:font-size="11pt" fo:font-weight="bold" style:font-name-asian="標楷體" style:font-size-asian="11pt" style:font-weight-asian="bold" style:font-size-complex="11pt"/>
    </style:style>
    <style:style style:name="T34" style:family="text">
      <style:text-properties fo:letter-spacing="0.018cm" style:letter-kerning="true" style:font-name-asian="標楷體" style:font-weight-complex="bold"/>
    </style:style>
    <style:style style:name="T35" style:family="text">
      <style:text-properties fo:letter-spacing="-0.018cm" style:letter-kerning="true" style:font-name-asian="標楷體"/>
    </style:style>
    <style:style style:name="T36" style:family="text">
      <style:text-properties fo:letter-spacing="-0.025cm" style:font-name-asian="標楷體"/>
    </style:style>
    <style:style style:name="T37" style:family="text">
      <style:text-properties style:font-size-complex="12pt"/>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style>
    <style:style style:name="T40" style:family="text">
      <style:text-properties fo:font-size="14pt" style:letter-kerning="true" style:font-name-asian="標楷體" style:font-size-asian="14pt" style:font-size-complex="14pt"/>
    </style:style>
    <style:style style:name="T41" style:family="text">
      <style:text-properties fo:font-size="12pt" style:letter-kerning="true" style:font-size-asian="12pt" style:font-size-complex="12pt"/>
    </style:style>
    <style:style style:name="T42" style:family="text">
      <style:text-properties fo:font-size="12pt" style:letter-kerning="true" style:font-size-asian="12pt" style:font-size-complex="12pt"/>
    </style:style>
    <style:style style:name="T43" style:family="text">
      <style:text-properties fo:font-size="12pt" style:letter-kerning="true" style:font-name-asian="標楷體" style:font-size-asian="12pt" style:font-size-complex="12pt"/>
    </style:style>
    <style:style style:name="T44" style:family="text">
      <style:text-properties fo:font-size="12pt" style:letter-kerning="true" style:font-name-asian="新細明體" style:font-size-asian="12pt" style:font-size-complex="12pt"/>
    </style:style>
    <style:style style:name="T45" style:family="text">
      <style:text-properties fo:font-size="12pt" style:font-name-asian="標楷體" style:font-size-asian="12pt" style:font-size-complex="12pt"/>
    </style:style>
    <style:style style:name="T46" style:family="text">
      <style:text-properties style:font-name="Times New Roman" fo:font-size="12pt" fo:font-weight="normal" style:font-name-asian="標楷體" style:font-size-asian="12pt" style:font-weight-asian="normal" style:font-name-complex="Times New Roman" style:font-size-complex="12pt"/>
    </style:style>
    <style:style style:name="T47" style:family="text">
      <style:text-properties style:font-name="Times New Roman" fo:font-size="12pt" fo:font-weight="normal" style:font-name-asian="標楷體" style:font-size-asian="12pt" style:font-weight-asian="normal" style:font-name-complex="Times New Roman" style:font-size-complex="12pt"/>
    </style:style>
    <style:style style:name="T48" style:family="text">
      <style:text-properties style:font-name="Times New Roman" style:font-name-asian="標楷體" style:font-name-complex="Times New Roman"/>
    </style:style>
    <style:style style:name="T49" style:family="text">
      <style:text-properties style:font-name="Times New Roman" style:font-name-asian="標楷體" style:font-name-complex="Times New Roman" style:font-size-complex="12pt"/>
    </style:style>
    <style:style style:name="T50" style:family="text">
      <style:text-properties style:font-name="Times New Roman" style:font-name-asian="標楷體" style:font-name-complex="Times New Roman" style:text-scale="90%"/>
    </style:style>
    <style:style style:name="T51" style:family="text">
      <style:text-properties style:font-name="Times New Roman" style:font-name-asian="標楷體" style:font-name-complex="Times New Roman"/>
    </style:style>
    <style:style style:name="T52" style:family="text">
      <style:text-properties style:font-name="Times New Roman" fo:letter-spacing="-0.035cm" style:font-name-asian="標楷體" style:font-name-complex="Times New Roman"/>
    </style:style>
    <style:style style:name="T53" style:family="text">
      <style:text-properties style:font-name="Times New Roman" fo:background-color="#ffffff" style:font-name-asian="標楷體" style:font-name-complex="Times New Roman" style:font-size-complex="12pt" style:font-weight-complex="bold"/>
    </style:style>
    <style:style style:name="T54" style:family="text">
      <style:text-properties style:font-name="Times New Roman" style:letter-kerning="true" style:font-name-asian="標楷體" style:font-name-complex="Times New Roman" style:font-size-complex="12pt"/>
    </style:style>
    <style:style style:name="T55" style:family="text">
      <style:text-properties style:font-name="Times New Roman" style:letter-kerning="true" fo:background-color="#ffffff" style:font-name-asian="標楷體" style:font-name-complex="Times New Roman" style:font-size-complex="12pt"/>
    </style:style>
    <style:style style:name="T56" style:family="text">
      <style:text-properties style:font-name="Times New Roman" style:letter-kerning="true" fo:background-color="#ffffff" style:font-name-asian="標楷體" style:font-name-complex="Times New Roman" style:font-size-complex="12pt" style:font-weight-complex="bold"/>
    </style:style>
    <style:style style:name="T57" style:family="text">
      <style:text-properties style:font-name="Times New Roman" fo:font-weight="normal" style:font-name-asian="標楷體" style:font-weight-asian="normal" style:font-name-complex="Times New Roman"/>
    </style:style>
    <style:style style:name="T58" style:family="text">
      <style:text-properties fo:color="#000000" style:font-name="Times New Roman" fo:font-size="12pt" style:letter-kerning="true" style:font-size-asian="12pt" style:font-name-complex="Times New Roman"/>
    </style:style>
    <style:style style:name="T59" style:family="text">
      <style:text-properties fo:color="#000000" style:font-name="Times New Roman" fo:font-size="12pt" style:letter-kerning="true" style:font-size-asian="12pt" style:font-name-complex="Times New Roman" style:font-size-complex="12pt" style:font-weight-complex="normal"/>
    </style:style>
    <style:style style:name="T60" style:family="text">
      <style:text-properties fo:color="#000000" style:font-name="Times New Roman" fo:font-size="12pt" style:font-size-asian="12pt" style:font-name-complex="Times New Roman"/>
    </style:style>
    <style:style style:name="T61" style:family="text">
      <style:text-properties fo:color="#000000" style:font-name="Times New Roman" fo:font-size="12pt" style:font-size-asian="12pt" style:font-name-complex="Times New Roman" style:font-size-complex="12pt"/>
    </style:style>
    <style:style style:name="T62" style:family="text">
      <style:text-properties fo:letter-spacing="-0.014cm" style:font-name-asian="標楷體"/>
    </style:style>
    <style:style style:name="T63" style:family="text">
      <style:text-properties fo:font-weight="normal" fo:background-color="#ffffff" style:font-name-asian="標楷體" style:font-weight-asian="normal"/>
    </style:style>
    <style:style style:name="T64" style:family="text">
      <style:text-properties fo:letter-spacing="-0.004cm" style:font-name-asian="標楷體"/>
    </style:style>
    <style:style style:name="T65" style:family="text">
      <style:text-properties style:text-underline-style="solid" style:text-underline-width="auto" style:text-underline-color="font-color" style:font-name-asian="標楷體"/>
    </style:style>
    <style:style style:name="T66" style:family="text">
      <style:text-properties style:text-underline-style="solid" style:text-underline-width="auto" style:text-underline-color="font-color" style:font-name-asian="標楷體"/>
    </style:style>
    <style:style style:name="T67" style:family="text">
      <style:text-properties style:font-name="標楷體" style:font-name-asian="標楷體" style:font-name-complex="標楷體"/>
    </style:style>
    <style:style style:name="T68" style:family="text">
      <style:text-properties fo:language="zh" fo:country="TW" style:letter-kerning="true" style:font-name-asian="標楷體"/>
    </style:style>
    <style:style style:name="T69" style:family="text">
      <style:text-properties fo:language="zh" fo:country="TW" style:font-name-asian="標楷體"/>
    </style:style>
    <style:style style:name="T70" style:family="text">
      <style:text-properties fo:background-color="#daeef3" style:font-name-asian="標楷體"/>
    </style:style>
    <style:style style:name="T71" style:family="text">
      <style:text-properties fo:letter-spacing="0.026cm" style:font-name-asian="標楷體"/>
    </style:style>
    <style:style style:name="T72" style:family="text">
      <style:text-properties style:text-position="sub 58%" style:font-name-asian="標楷體"/>
    </style:style>
    <style:style style:name="T7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8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6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7">民政處104年度施政績效報告</text:p>
      <text:p text:style-name="P19">壹、前言</text:p>
      <text:p text:style-name="P162">本處績效目標計有「年度關鍵策略目標」及「年度共同性目標」等2大類衡量目標，將各科目標項目達成情形化作績效資訊。104年度施政計畫執行情形，由各科自行考評並完成填報作業，另為詳實表達並反映實際執行成果，經彙整各科相關資料並分析後，據以編製年度績效報告。</text:p>
      <text:p text:style-name="P162">本處104年度共有19項關鍵策略目標、29項關鍵績效指標；4項共同性目標、5項共同性指標，在同仁合作努力下，皆達到原訂目標值。</text:p>
      <text:p text:style-name="P19"/>
      <text:p text:style-name="P22">貳、民政處目標達成情形</text:p>
      <text:p text:style-name="P26">一、績效達成情形</text:p>
      <text:p text:style-name="P26">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9">績效面向</text:p>
          </table:table-cell>
          <table:table-cell table:style-name="表格1.A1" office:value-type="string">
            <text:p text:style-name="P139">權分</text:p>
          </table:table-cell>
          <table:table-cell table:style-name="表格1.A1" office:value-type="string">
            <text:p text:style-name="P139">自評得分</text:p>
          </table:table-cell>
          <table:table-cell table:style-name="表格1.D1" office:value-type="string">
            <text:p text:style-name="P140">總分</text:p>
          </table:table-cell>
        </table:table-row>
        <table:table-row table:style-name="表格1.1">
          <table:table-cell table:style-name="表格1.A1" office:value-type="string">
            <text:p text:style-name="P138">年度關鍵策略目標</text:p>
          </table:table-cell>
          <table:table-cell table:style-name="表格1.B2" office:value-type="string">
            <text:p text:style-name="P139">70</text:p>
          </table:table-cell>
          <table:table-cell table:style-name="表格1.B2" office:value-type="string">
            <text:p text:style-name="P139">70</text:p>
          </table:table-cell>
          <table:table-cell table:style-name="表格1.D2" table:number-rows-spanned="2" office:value-type="string">
            <text:p text:style-name="P28">100</text:p>
          </table:table-cell>
        </table:table-row>
        <table:table-row table:style-name="表格1.1">
          <table:table-cell table:style-name="表格1.A1" office:value-type="string">
            <text:p text:style-name="P138">年度共同性目標</text:p>
          </table:table-cell>
          <table:table-cell table:style-name="表格1.B2" office:value-type="string">
            <text:p text:style-name="P139">30</text:p>
          </table:table-cell>
          <table:table-cell table:style-name="表格1.B2" office:value-type="string">
            <text:p text:style-name="P139">30</text:p>
          </table:table-cell>
          <table:covered-table-cell/>
        </table:table-row>
      </table:table>
      <text:p text:style-name="P22">　</text:p>
      <text:p text:style-name="P26">二、各面向績效分析</text:p>
      <text:p text:style-name="P26">（一）年度關鍵策略目標（權數為70%）</text:p>
      <table:table table:name="表格2" table:style-name="表格2">
        <table:table-column table:style-name="表格2.A"/>
        <table:table-column table:style-name="表格2.B"/>
        <table:table-column table:style-name="表格2.C" table:number-columns-repeated="3"/>
        <table:table-column table:style-name="表格2.F"/>
        <table:table-header-rows>
          <table:table-row table:style-name="表格2.1">
            <table:table-cell table:style-name="表格2.A1" office:value-type="string">
              <text:p text:style-name="P122">關鍵策略目標</text:p>
            </table:table-cell>
            <table:table-cell table:style-name="表格2.A1" office:value-type="string">
              <text:p text:style-name="P38">關鍵績效指標</text:p>
            </table:table-cell>
            <table:table-cell table:style-name="表格2.A1" office:value-type="string">
              <text:p text:style-name="P38">原訂</text:p>
              <text:p text:style-name="P38">目標值</text:p>
            </table:table-cell>
            <table:table-cell table:style-name="表格2.A1" office:value-type="string">
              <text:p text:style-name="P38">達成</text:p>
              <text:p text:style-name="P38">目標值</text:p>
            </table:table-cell>
            <table:table-cell table:style-name="表格2.A1" office:value-type="string">
              <text:p text:style-name="P38">達成度</text:p>
            </table:table-cell>
            <table:table-cell table:style-name="表格2.F1" office:value-type="string">
              <text:p text:style-name="P38">績效衡量暨達成情形分析</text:p>
            </table:table-cell>
          </table:table-row>
        </table:table-header-rows>
        <table:table-row table:style-name="表格2.1">
          <table:table-cell table:style-name="表格2.A2" office:value-type="string">
            <text:list xml:id="list3661052663311474717" text:style-name="WW8Num102">
              <text:list-item>
                <text:p text:style-name="P40">推動本縣與國外縣市之實際交流，共同促進文化、經濟、建設、觀光等業務之提升</text:p>
              </text:list-item>
            </text:list>
          </table:table-cell>
          <table:table-cell table:style-name="表格2.A2" office:value-type="string">
            <text:p text:style-name="P36">推動姊妹市及國際城市間各項交流活動互訪聯誼</text:p>
          </table:table-cell>
          <table:table-cell table:style-name="表格2.A2" office:value-type="string">
            <text:p text:style-name="P38">5次</text:p>
          </table:table-cell>
          <table:table-cell table:style-name="表格2.A2" office:value-type="string">
            <text:p text:style-name="P38">6次</text:p>
          </table:table-cell>
          <table:table-cell table:style-name="表格2.A2" office:value-type="string">
            <text:p text:style-name="P38">120%</text:p>
            <text:p text:style-name="P38"/>
          </table:table-cell>
          <table:table-cell table:style-name="表格2.F2" office:value-type="string">
            <text:p text:style-name="P36">1、衡量標準：辦理次數。</text:p>
            <text:p text:style-name="P36">2、執行成果：</text:p>
            <text:p text:style-name="P167">（1）日本：</text:p>
            <text:p text:style-name="P167"><text:s text:c="2"/>1.4/16群馬縣涉川市長率團蒞縣訪問1次。</text:p>
            <text:p text:style-name="P167"><text:s text:c="2"/>2.9/11-9/17本府赴日本京都、群馬縣及長野縣進行交通建設及城市交流考察1次。</text:p>
            <text:p text:style-name="P167"><text:s text:c="2"/>3.11/9日本防衛研究中心研究委員組團蒞縣訪問1次。</text:p>
            <text:p text:style-name="P167"><text:s text:c="2"/>4.11/14北海道津別町町長率團蒞縣訪問1次。</text:p>
            <text:p text:style-name="P167">（2）大陸：秭歸縣副縣長王耀群率團蒞縣訪問1次。</text:p>
            <text:p text:style-name="P168"><text:s/>（3）澳洲：雪梨大學教授Michael及彰化師範大學國際長黃聖慧蒞縣訪問 1次。</text:p>
            <text:p text:style-name="P36">3、達成度：</text:p>
            <text:p text:style-name="P169"><text:soft-page-break/>達成度120%，超出原訂目標值。</text:p>
          </table:table-cell>
        </table:table-row>
        <table:table-row table:style-name="表格2.1">
          <table:table-cell table:style-name="表格2.A2" table:number-rows-spanned="3" office:value-type="string">
            <text:list xml:id="list29719174" text:continue-numbering="true" text:style-name="WW8Num102">
              <text:list-item>
                <text:p text:style-name="P40">強化宗教團體，輔導及鼓勵興辦公益慈善事業</text:p>
              </text:list-item>
            </text:list>
          </table:table-cell>
          <table:table-cell table:style-name="表格2.A2" office:value-type="string">
            <text:p text:style-name="P36">1、辦理寺廟登記作業</text:p>
          </table:table-cell>
          <table:table-cell table:style-name="表格2.A2" office:value-type="string">
            <text:p text:style-name="P38">5件</text:p>
          </table:table-cell>
          <table:table-cell table:style-name="表格2.A2" office:value-type="string">
            <text:p text:style-name="P122">5件</text:p>
          </table:table-cell>
          <table:table-cell table:style-name="表格2.A2" office:value-type="string">
            <text:p text:style-name="P122">100%</text:p>
          </table:table-cell>
          <table:table-cell table:style-name="表格2.F2" office:value-type="string">
            <text:p text:style-name="P183">1、衡量標準：受理件數。</text:p>
            <text:p text:style-name="P183">2、執行成果：</text:p>
            <text:p text:style-name="P169">計有5座新登記寺廟。</text:p>
            <text:p text:style-name="P183">3、達成度：</text:p>
            <text:p text:style-name="P169">達成度100%，符合原訂目標值。</text:p>
          </table:table-cell>
        </table:table-row>
        <table:table-row table:style-name="表格2.1">
          <table:covered-table-cell/>
          <table:table-cell table:style-name="表格2.A2" office:value-type="string">
            <text:p text:style-name="P36">2、輔導宗教團體興辦公益慈善事業</text:p>
          </table:table-cell>
          <table:table-cell table:style-name="表格2.A2" office:value-type="string">
            <text:p text:style-name="P38">5件</text:p>
          </table:table-cell>
          <table:table-cell table:style-name="表格2.A2" office:value-type="string">
            <text:p text:style-name="P122">10件</text:p>
          </table:table-cell>
          <table:table-cell table:style-name="表格2.A2" office:value-type="string">
            <text:p text:style-name="P122">200%</text:p>
          </table:table-cell>
          <table:table-cell table:style-name="表格2.F2" office:value-type="string">
            <text:p text:style-name="P183">1、衡量標準：受理件數。</text:p>
            <text:p text:style-name="P183">2、執行成果：</text:p>
            <text:p text:style-name="P169">計有1座寺廟接受行政院表揚、9個宗教團體接受內政部表揚，共10座。</text:p>
            <text:p text:style-name="P183">3、達成度：</text:p>
            <text:p text:style-name="P169">達成度200%，超出原訂目標值。</text:p>
          </table:table-cell>
        </table:table-row>
        <table:table-row table:style-name="表格2.1">
          <table:covered-table-cell/>
          <table:table-cell table:style-name="表格2.A2" office:value-type="string">
            <text:p text:style-name="P36">3、健全宗教組織及財務運作</text:p>
          </table:table-cell>
          <table:table-cell table:style-name="表格2.A2" office:value-type="string">
            <text:p text:style-name="P38">300件</text:p>
          </table:table-cell>
          <table:table-cell table:style-name="表格2.A2" office:value-type="string">
            <text:p text:style-name="P122">388件</text:p>
          </table:table-cell>
          <table:table-cell table:style-name="表格2.A2" office:value-type="string">
            <text:p text:style-name="P122">129%</text:p>
          </table:table-cell>
          <table:table-cell table:style-name="表格2.F2" office:value-type="string">
            <text:p text:style-name="P183">1、衡量標準：受理件數。</text:p>
            <text:p text:style-name="P183">2、執行成果：</text:p>
            <text:p text:style-name="P169">輔導寺廟定期召開會議，執行決議事項。</text:p>
            <text:p text:style-name="P183">3、達成度：</text:p>
            <text:p text:style-name="P169">達成度129%，超出原訂目標值。</text:p>
          </table:table-cell>
        </table:table-row>
        <table:table-row table:style-name="表格2.1">
          <table:table-cell table:style-name="表格2.A2" table:number-rows-spanned="2" office:value-type="string">
            <text:list xml:id="list29718979" text:continue-numbering="true" text:style-name="WW8Num102">
              <text:list-item>
                <text:p text:style-name="P40">端正禮俗，改善社會風氣</text:p>
              </text:list-item>
            </text:list>
          </table:table-cell>
          <table:table-cell table:style-name="表格2.A2" office:value-type="string">
            <text:p text:style-name="P36">1、配合策劃辦理大型成年禮活動</text:p>
          </table:table-cell>
          <table:table-cell table:style-name="表格2.A2" office:value-type="string">
            <text:p text:style-name="P38">1次</text:p>
          </table:table-cell>
          <table:table-cell table:style-name="表格2.A2" office:value-type="string">
            <text:p text:style-name="P122">1次</text:p>
          </table:table-cell>
          <table:table-cell table:style-name="表格2.A2" office:value-type="string">
            <text:p text:style-name="P137"><text:span text:style-name="T6">100%</text:span></text:p>
          </table:table-cell>
          <table:table-cell table:style-name="表格2.F2" office:value-type="string">
            <text:p text:style-name="P183">1、衡量標準：辦理次數。</text:p>
            <text:p text:style-name="P183">2、執行成果：</text:p>
            <text:p text:style-name="P169">於彰化孔子廟舉行，包含年輕學子樂儀隊表演及成年古禮，讓青年學子成為知古通今的成年人。</text:p>
            <text:p text:style-name="P183">3、達成度：</text:p>
            <text:p text:style-name="P169">達成度100%，符合原訂目標值。</text:p>
          </table:table-cell>
        </table:table-row>
        <table:table-row table:style-name="表格2.1">
          <table:covered-table-cell/>
          <table:table-cell table:style-name="表格2.A2" office:value-type="string">
            <text:p text:style-name="P36">2、辦理聯合婚禮</text:p>
          </table:table-cell>
          <table:table-cell table:style-name="表格2.A2" office:value-type="string">
            <text:p text:style-name="P38">1次</text:p>
          </table:table-cell>
          <table:table-cell table:style-name="表格2.A2" office:value-type="string">
            <text:p text:style-name="P122">1次</text:p>
          </table:table-cell>
          <table:table-cell table:style-name="表格2.A2" office:value-type="string">
            <text:p text:style-name="P122">100%</text:p>
          </table:table-cell>
          <table:table-cell table:style-name="表格2.F2" office:value-type="string">
            <text:p text:style-name="P183">1、衡量標準：辦理次數。</text:p>
            <text:p text:style-name="P183">2、執行成果：</text:p>
            <text:p text:style-name="P169">於溪湖糖廠舉行，結合觀光及在地企業之贊助推廣，計有22對新人參加。</text:p>
            <text:p text:style-name="P183">3、達成度：</text:p>
            <text:p text:style-name="P169">達成度100%，符合原訂目標值。</text:p>
          </table:table-cell>
        </table:table-row>
        <table:table-row table:style-name="表格2.1">
          <table:table-cell table:style-name="表格2.A2" table:number-rows-spanned="2" office:value-type="string">
            <text:list xml:id="list29744448" text:continue-numbering="true" text:style-name="WW8Num102">
              <text:list-item>
                <text:p text:style-name="P40">辦理外籍配偶生活<text:soft-page-break/>適應輔導</text:p>
              </text:list-item>
            </text:list>
          </table:table-cell>
          <table:table-cell table:style-name="表格2.A2" office:value-type="string">
            <text:p text:style-name="P36">1、開辦外籍配偶<text:soft-page-break/>生活輔導班</text:p>
          </table:table-cell>
          <table:table-cell table:style-name="表格2.A2" office:value-type="string">
            <text:p text:style-name="P38">4班</text:p>
          </table:table-cell>
          <table:table-cell table:style-name="表格2.A2" office:value-type="string">
            <text:p text:style-name="P122">6班</text:p>
          </table:table-cell>
          <table:table-cell table:style-name="表格2.A2" office:value-type="string">
            <text:p text:style-name="P122">150%</text:p>
          </table:table-cell>
          <table:table-cell table:style-name="表格2.F2" office:value-type="string">
            <text:p text:style-name="P36">1、衡量標準：開辦班數。</text:p>
            <text:p text:style-name="P185"><text:soft-page-break/>2、執行成果：</text:p>
            <text:p text:style-name="P169">104年度於彰化市、員林市、田尾鄉、埔心鄉、伸港鄉及芳苑鄉各辦理1班，共計辦理6班。</text:p>
            <text:p text:style-name="P185">3、達成度：</text:p>
            <text:p text:style-name="P169">達成度150%，超出原訂目標值。</text:p>
          </table:table-cell>
        </table:table-row>
        <table:table-row table:style-name="表格2.1">
          <table:covered-table-cell/>
          <table:table-cell table:style-name="表格2.A2" office:value-type="string">
            <text:p text:style-name="P36">2、輔導外籍配偶申請歸化國籍及核發準歸化國籍證明</text:p>
          </table:table-cell>
          <table:table-cell table:style-name="表格2.A2" office:value-type="string">
            <text:p text:style-name="P38">450人次</text:p>
          </table:table-cell>
          <table:table-cell table:style-name="表格2.A2" office:value-type="string">
            <text:p text:style-name="P122">461人次</text:p>
          </table:table-cell>
          <table:table-cell table:style-name="表格2.A2" office:value-type="string">
            <text:p text:style-name="P122">102%</text:p>
          </table:table-cell>
          <table:table-cell table:style-name="表格2.F2" office:value-type="string">
            <text:p text:style-name="P36">1、衡量標準：受理人次。</text:p>
            <text:p text:style-name="P187">2、執行成果：</text:p>
            <text:p text:style-name="P169">受理歸化國籍206人、準歸化國籍223人，外籍人士歸化測試32人，共計輔導461人。</text:p>
            <text:p text:style-name="P187">3、達成度：</text:p>
            <text:p text:style-name="P169">達成度102%，超出原訂目標值。</text:p>
          </table:table-cell>
        </table:table-row>
        <table:table-row table:style-name="表格2.1">
          <table:table-cell table:style-name="表格2.A2" office:value-type="string">
            <text:list xml:id="list29746272" text:continue-numbering="true" text:style-name="WW8Num102">
              <text:list-item>
                <text:p text:style-name="P40">照顧家庭因素役男及其家屬權益</text:p>
              </text:list-item>
            </text:list>
          </table:table-cell>
          <table:table-cell table:style-name="表格2.A2" office:value-type="string">
            <text:p text:style-name="P36">受理家庭因素服替代役申請案件</text:p>
          </table:table-cell>
          <table:table-cell table:style-name="表格2.A2" office:value-type="string">
            <text:p text:style-name="P38">230件</text:p>
          </table:table-cell>
          <table:table-cell table:style-name="表格2.A2" office:value-type="string">
            <text:p text:style-name="P122">286件</text:p>
          </table:table-cell>
          <table:table-cell table:style-name="表格2.A2" office:value-type="string">
            <text:p text:style-name="P122">124%</text:p>
          </table:table-cell>
          <table:table-cell table:style-name="表格2.F2" office:value-type="string">
            <text:p text:style-name="P36">1、衡量標準：受理件數。</text:p>
            <text:p text:style-name="P187">2、執行成果：</text:p>
            <text:p text:style-name="P169">辦理因家庭因素申請服替代役286件。</text:p>
            <text:p text:style-name="P187">3、達成度：</text:p>
            <text:p text:style-name="P169">達成度124%，超出原訂目標值。</text:p>
          </table:table-cell>
        </table:table-row>
        <table:table-row table:style-name="表格2.1">
          <table:table-cell table:style-name="表格2.A2" table:number-rows-spanned="5" office:value-type="string">
            <text:list xml:id="list29719223" text:continue-numbering="true" text:style-name="WW8Num102">
              <text:list-item>
                <text:p text:style-name="P40">辦理原住民民俗文化活動，豐富原住民文化內涵</text:p>
              </text:list-item>
            </text:list>
          </table:table-cell>
          <table:table-cell table:style-name="表格2.A2" office:value-type="string">
            <text:p text:style-name="P36">1、開辦原住民文化傳統活動及語言學習，協助原住民文化的傳遞</text:p>
          </table:table-cell>
          <table:table-cell table:style-name="表格2.A2" office:value-type="string">
            <text:p text:style-name="P38">2班</text:p>
          </table:table-cell>
          <table:table-cell table:style-name="表格2.A2" office:value-type="string">
            <text:p text:style-name="P122">2班</text:p>
          </table:table-cell>
          <table:table-cell table:style-name="表格2.A2" office:value-type="string">
            <text:p text:style-name="P122">100%</text:p>
          </table:table-cell>
          <table:table-cell table:style-name="表格2.F2" office:value-type="string">
            <text:p text:style-name="P36">1、衡量標準：開辦班數。</text:p>
            <text:p text:style-name="P187">2、執行成果：</text:p>
            <text:p text:style-name="P169">開辦原住民族族語生活會話班2班。</text:p>
            <text:p text:style-name="P191">（1）排灣族-族語生活會話班已於4月18日開課，學員25人。</text:p>
            <text:p text:style-name="P191">（2）布農族-族語生活會話班已於4月19日開課，學員24人。</text:p>
            <text:p text:style-name="P36">3、達成度：</text:p>
            <text:p text:style-name="P169">達成度100%，符合原訂目標值。</text:p>
          </table:table-cell>
        </table:table-row>
        <table:table-row table:style-name="表格2.1">
          <table:covered-table-cell/>
          <table:table-cell table:style-name="表格2.A2" office:value-type="string">
            <text:p text:style-name="P36">2、辦理原住民相關基本權益宣導活動</text:p>
          </table:table-cell>
          <table:table-cell table:style-name="表格2.A2" office:value-type="string">
            <text:p text:style-name="P38">2場次</text:p>
          </table:table-cell>
          <table:table-cell table:style-name="表格2.A2" office:value-type="string">
            <text:p text:style-name="P122">2場次</text:p>
          </table:table-cell>
          <table:table-cell table:style-name="表格2.A2" office:value-type="string">
            <text:p text:style-name="P122">100%</text:p>
          </table:table-cell>
          <table:table-cell table:style-name="表格2.F2" office:value-type="string">
            <text:p text:style-name="P36">1、衡量標準：辦理場次。</text:p>
            <text:p text:style-name="P187">2、執行成果：</text:p>
            <text:p text:style-name="P169">3月1日辦理原住民新春團拜活動，配合宣導婦女權益、跨族跨國婚姻和性別平等、「社區守護暴力零容忍」等宣導1場次，參加人<text:soft-page-break/>數約600人。另5月3日原住民母親節表揚活動反暴力宣導講座1場次，參加人數200人。</text:p>
            <text:p text:style-name="P187">3、達成度：</text:p>
            <text:p text:style-name="P169">達成度100%，符合原訂目標值。</text:p>
          </table:table-cell>
        </table:table-row>
        <table:table-row table:style-name="表格2.1">
          <table:covered-table-cell/>
          <table:table-cell table:style-name="表格2.A2" office:value-type="string">
            <text:p text:style-name="P36">3、設置諮詢服務窗口，提供原住民法令諮詢</text:p>
          </table:table-cell>
          <table:table-cell table:style-name="表格2.A2" office:value-type="string">
            <text:p text:style-name="P38">1處</text:p>
          </table:table-cell>
          <table:table-cell table:style-name="表格2.A2" office:value-type="string">
            <text:p text:style-name="P122">1處</text:p>
          </table:table-cell>
          <table:table-cell table:style-name="表格2.A2" office:value-type="string">
            <text:p text:style-name="P122">100%</text:p>
          </table:table-cell>
          <table:table-cell table:style-name="表格2.F2" office:value-type="string">
            <text:p text:style-name="P187">1、衡量標準：設置窗口數。</text:p>
            <text:p text:style-name="P187">2、執行成果：</text:p>
            <text:p text:style-name="P169">提供免費原住民法律扶助及諮詢服務，窗口設於彰化縣原住民生活館3樓諮詢中心：每週一、三、五上午9時至11時30分，另於彰化縣政府第三會議室：每週一上午9時至11時亦有法律諮詢服務。</text:p>
            <text:p text:style-name="P187">3、達成度：</text:p>
            <text:p text:style-name="P169">達成度100%，符合原訂目標值。</text:p>
          </table:table-cell>
        </table:table-row>
        <table:table-row table:style-name="表格2.1">
          <table:covered-table-cell/>
          <table:table-cell table:style-name="表格2.A2" office:value-type="string">
            <text:p text:style-name="P36">4、結合縣外原住民共同辦理大型原住民文化活動</text:p>
          </table:table-cell>
          <table:table-cell table:style-name="表格2.A2" office:value-type="string">
            <text:p text:style-name="P38">1場次</text:p>
          </table:table-cell>
          <table:table-cell table:style-name="表格2.A2" office:value-type="string">
            <text:p text:style-name="P122">1場次</text:p>
          </table:table-cell>
          <table:table-cell table:style-name="表格2.A2" office:value-type="string">
            <text:p text:style-name="P122">100%</text:p>
          </table:table-cell>
          <table:table-cell table:style-name="表格2.F2" office:value-type="string">
            <text:p text:style-name="P187">1、衡量標準：辦理場次。</text:p>
            <text:p text:style-name="P187">2、執行成果：</text:p>
            <text:p text:style-name="P169">10月4日辦理「104年度彰化縣原住民族文化節暨傳統體能競技系列活動」參加人數1,500人。</text:p>
            <text:p text:style-name="P187">3、達成度：</text:p>
            <text:p text:style-name="P169">達成度100%，符合原訂目標值。</text:p>
          </table:table-cell>
        </table:table-row>
        <table:table-row table:style-name="表格2.1">
          <table:covered-table-cell/>
          <table:table-cell table:style-name="表格2.A2" office:value-type="string">
            <text:p text:style-name="P36">5、輔導原住民社團辦理原住民社會教育及心靈教化活動，以充實原住民生活及文化內涵</text:p>
          </table:table-cell>
          <table:table-cell table:style-name="表格2.A2" office:value-type="string">
            <text:p text:style-name="P38">1場次</text:p>
          </table:table-cell>
          <table:table-cell table:style-name="表格2.A2" office:value-type="string">
            <text:p text:style-name="P122">2場次</text:p>
          </table:table-cell>
          <table:table-cell table:style-name="表格2.A2" office:value-type="string">
            <text:p text:style-name="P137"><text:span text:style-name="T6">200%</text:span></text:p>
          </table:table-cell>
          <table:table-cell table:style-name="表格2.F2" office:value-type="string">
            <text:p text:style-name="P187">1、衡量標準：辦理場次。</text:p>
            <text:p text:style-name="P187">2、執行成果：</text:p>
            <text:p text:style-name="P169">補助民間團體辦理文化傳承活動2場次，參加人數約800人。</text:p>
            <text:p text:style-name="P187">3、達成度：</text:p>
            <text:p text:style-name="P169">達成度200%，超出原訂目標值。</text:p>
          </table:table-cell>
        </table:table-row>
        <table:table-row table:style-name="表格2.16">
          <table:table-cell table:style-name="表格2.A2" office:value-type="string">
            <text:list xml:id="list29733713" text:continue-numbering="true" text:style-name="WW8Num102">
              <text:list-item>
                <text:p text:style-name="P40">辦理勞軍活動</text:p>
              </text:list-item>
            </text:list>
          </table:table-cell>
          <table:table-cell table:style-name="表格2.A2" office:value-type="string">
            <text:p text:style-name="P36">辦理三節勞軍活動</text:p>
          </table:table-cell>
          <table:table-cell table:style-name="表格2.A2" office:value-type="string">
            <text:p text:style-name="P38">3場次</text:p>
          </table:table-cell>
          <table:table-cell table:style-name="表格2.A2" office:value-type="string">
            <text:p text:style-name="P122">3場次</text:p>
          </table:table-cell>
          <table:table-cell table:style-name="表格2.A2" office:value-type="string">
            <text:p text:style-name="P122">100%</text:p>
          </table:table-cell>
          <table:table-cell table:style-name="表格2.F2" office:value-type="string">
            <text:p text:style-name="P187">1、衡量標準：辦理場次。</text:p>
            <text:p text:style-name="P187">2、執行成果：</text:p>
            <text:p text:style-name="P169">於春節、端午節及中秋節辦理勞軍活動。</text:p>
            <text:p text:style-name="P187"><text:soft-page-break/>3、達成度：</text:p>
            <text:p text:style-name="P169">達成度100%，符合原訂目標值。</text:p>
          </table:table-cell>
        </table:table-row>
        <table:table-row table:style-name="表格2.1">
          <table:table-cell table:style-name="表格2.A2" office:value-type="string">
            <text:list xml:id="list29743763" text:continue-numbering="true" text:style-name="WW8Num102">
              <text:list-item>
                <text:p text:style-name="P40">精實替代役徵兵處理程序</text:p>
              </text:list-item>
            </text:list>
          </table:table-cell>
          <table:table-cell table:style-name="表格2.A2" office:value-type="string">
            <text:p text:style-name="P36">辦理徵集入營梯次</text:p>
          </table:table-cell>
          <table:table-cell table:style-name="表格2.A2" office:value-type="string">
            <text:p text:style-name="P38">14梯次</text:p>
          </table:table-cell>
          <table:table-cell table:style-name="表格2.A2" office:value-type="string">
            <text:p text:style-name="P122">24梯次</text:p>
          </table:table-cell>
          <table:table-cell table:style-name="表格2.A2" office:value-type="string">
            <text:p text:style-name="P122">171%</text:p>
          </table:table-cell>
          <table:table-cell table:style-name="表格2.F2" office:value-type="string">
            <text:p text:style-name="P187">1、衡量標準：辦理梯次。</text:p>
            <text:p text:style-name="P187">2、執行成果：</text:p>
            <text:p text:style-name="P169">辦理替代役徵集入營24梯次。</text:p>
            <text:p text:style-name="P187">3、達成度：</text:p>
            <text:p text:style-name="P169">達成度171%，超出原訂目標值。</text:p>
          </table:table-cell>
        </table:table-row>
        <table:table-row table:style-name="表格2.1">
          <table:table-cell table:style-name="表格2.A2" office:value-type="string">
            <text:list xml:id="list29746638" text:continue-numbering="true" text:style-name="WW8Num102">
              <text:list-item>
                <text:p text:style-name="P40">精實常備兵役徵兵處理程序</text:p>
              </text:list-item>
            </text:list>
          </table:table-cell>
          <table:table-cell table:style-name="表格2.A2" office:value-type="string">
            <text:p text:style-name="P36">辦理徵集梯次入營</text:p>
          </table:table-cell>
          <table:table-cell table:style-name="表格2.A2" office:value-type="string">
            <text:p text:style-name="P38">75梯次</text:p>
          </table:table-cell>
          <table:table-cell table:style-name="表格2.A2" office:value-type="string">
            <text:p text:style-name="P122">84梯次</text:p>
          </table:table-cell>
          <table:table-cell table:style-name="表格2.A2" office:value-type="string">
            <text:p text:style-name="P122">112%</text:p>
          </table:table-cell>
          <table:table-cell table:style-name="表格2.F2" office:value-type="string">
            <text:p text:style-name="P36">1、衡量標準：辦理梯次。</text:p>
            <text:p text:style-name="P187">2、執行成果：</text:p>
            <text:p text:style-name="P169">辦理徵集入營，空軍6梯次、陸軍14梯次、海軍陸戰隊12梯次、海軍艦艇兵12梯次、補充兵15梯次、空軍軍訓6梯次、陸軍軍訓13梯次、海軍陸戰隊軍訓6梯次，共計84梯次。</text:p>
            <text:p text:style-name="P187">3、達成度：</text:p>
            <text:p text:style-name="P169">達成度112%，超出原訂目標值。</text:p>
          </table:table-cell>
        </table:table-row>
        <table:table-row table:style-name="表格2.1">
          <table:table-cell table:style-name="表格2.A2" office:value-type="string">
            <text:list xml:id="list29729930" text:continue-numbering="true" text:style-name="WW8Num102">
              <text:list-item>
                <text:p text:style-name="P40">成立戶政法令編修小組</text:p>
              </text:list-item>
            </text:list>
          </table:table-cell>
          <table:table-cell table:style-name="表格2.A2" office:value-type="string">
            <text:p text:style-name="P36">定期檢討編印「戶政工作服務規範」</text:p>
          </table:table-cell>
          <table:table-cell table:style-name="表格2.A2" office:value-type="string">
            <text:p text:style-name="P38">2次</text:p>
          </table:table-cell>
          <table:table-cell table:style-name="表格2.A2" office:value-type="string">
            <text:p text:style-name="P122">2次</text:p>
          </table:table-cell>
          <table:table-cell table:style-name="表格2.A2" office:value-type="string">
            <text:p text:style-name="P122">100%</text:p>
          </table:table-cell>
          <table:table-cell table:style-name="表格2.F2" office:value-type="string">
            <text:p text:style-name="P36">1、衡量標準：辦理次數。</text:p>
            <text:p text:style-name="P187">2、執行成果：</text:p>
            <text:p text:style-name="P169">104年8月11日及104年11月26日各辦理1次。</text:p>
            <text:p text:style-name="P187">3、達成度：</text:p>
            <text:p text:style-name="P169">達成度100%，符合原訂目標值。</text:p>
          </table:table-cell>
        </table:table-row>
        <table:table-row table:style-name="表格2.1">
          <table:table-cell table:style-name="表格2.A2" office:value-type="string">
            <text:list xml:id="list29744329" text:continue-numbering="true" text:style-name="WW8Num102">
              <text:list-item>
                <text:p text:style-name="P40">強化全民防衛動員工作</text:p>
              </text:list-item>
            </text:list>
          </table:table-cell>
          <table:table-cell table:style-name="表格2.A2" office:value-type="string">
            <text:p text:style-name="P36">召開四合一會報聯席會議</text:p>
          </table:table-cell>
          <table:table-cell table:style-name="表格2.A2" office:value-type="string">
            <text:p text:style-name="P38">2場次</text:p>
          </table:table-cell>
          <table:table-cell table:style-name="表格2.A2" office:value-type="string">
            <text:p text:style-name="P122">2場次</text:p>
          </table:table-cell>
          <table:table-cell table:style-name="表格2.A2" office:value-type="string">
            <text:p text:style-name="P122">100%</text:p>
          </table:table-cell>
          <table:table-cell table:style-name="表格2.F2" office:value-type="string">
            <text:p text:style-name="P36">1、衡量標準：辦理場次。</text:p>
            <text:p text:style-name="P187">2、執行成果：</text:p>
            <text:p text:style-name="P169">分別於104年4月13日及8月11日召開會議。</text:p>
            <text:p text:style-name="P187">3、達成度：</text:p>
            <text:p text:style-name="P169">達成度100%，符合原訂目標值。</text:p>
          </table:table-cell>
        </table:table-row>
        <table:table-row table:style-name="表格2.1">
          <table:table-cell table:style-name="表格2.A2" office:value-type="string">
            <text:list xml:id="list29742500" text:continue-numbering="true" text:style-name="WW8Num102">
              <text:list-item>
                <text:p text:style-name="P40">改善村里基層建設，提高居民生活品質，營造優質居住環境</text:p>
              </text:list-item>
            </text:list>
          </table:table-cell>
          <table:table-cell table:style-name="表格2.A2" office:value-type="string">
            <text:p text:style-name="P36">改善村里基層建設小型工程</text:p>
          </table:table-cell>
          <table:table-cell table:style-name="表格2.A2" office:value-type="string">
            <text:p text:style-name="P38">100處</text:p>
          </table:table-cell>
          <table:table-cell table:style-name="表格2.A2" office:value-type="string">
            <text:p text:style-name="P38">158處</text:p>
          </table:table-cell>
          <table:table-cell table:style-name="表格2.A2" office:value-type="string">
            <text:p text:style-name="P38">158%</text:p>
          </table:table-cell>
          <table:table-cell table:style-name="表格2.F2" office:value-type="string">
            <text:p text:style-name="P187">1、衡量標準：改善村里工程件數。</text:p>
            <text:p text:style-name="P36">2、執行成果：</text:p>
            <text:p text:style-name="P169">改善村里基層建設小型工程158處。</text:p>
            <text:p text:style-name="P36">3、達成度：</text:p>
            <text:p text:style-name="P169"><text:soft-page-break/>達成度158%，超出原訂目標值。</text:p>
          </table:table-cell>
        </table:table-row>
        <table:table-row table:style-name="表格2.1">
          <table:table-cell table:style-name="表格2.A2" table:number-rows-spanned="2" office:value-type="string">
            <text:list xml:id="list29739389" text:continue-numbering="true" text:style-name="WW8Num102">
              <text:list-item>
                <text:p text:style-name="P40">推動各項便民服務工作</text:p>
              </text:list-item>
            </text:list>
          </table:table-cell>
          <table:table-cell table:style-name="表格2.A2" office:value-type="string">
            <text:p text:style-name="P36">1、實施週六延長服務</text:p>
          </table:table-cell>
          <table:table-cell table:style-name="表格2.A2" office:value-type="string">
            <text:p text:style-name="P38">28000件</text:p>
          </table:table-cell>
          <table:table-cell table:style-name="表格2.A2" office:value-type="string">
            <text:p text:style-name="P122">29506件</text:p>
          </table:table-cell>
          <table:table-cell table:style-name="表格2.A2" office:value-type="string">
            <text:p text:style-name="P122">105%</text:p>
          </table:table-cell>
          <table:table-cell table:style-name="表格2.F2" office:value-type="string">
            <text:p text:style-name="P36">1、衡量標準：受理件數。</text:p>
            <text:p text:style-name="P187">2、執行成果：</text:p>
            <text:p text:style-name="P169">104年度共受理29,506件。</text:p>
            <text:p text:style-name="P187">3、達成度：</text:p>
            <text:p text:style-name="P169">達成度105%，超出原訂目標值。</text:p>
          </table:table-cell>
        </table:table-row>
        <table:table-row table:style-name="表格2.1">
          <table:covered-table-cell/>
          <table:table-cell table:style-name="表格2.A2" office:value-type="string">
            <text:p text:style-name="P36">2、辦理「健保卡便利站」服務措施</text:p>
          </table:table-cell>
          <table:table-cell table:style-name="表格2.A2" office:value-type="string">
            <text:p text:style-name="P38">8000件</text:p>
          </table:table-cell>
          <table:table-cell table:style-name="表格2.A2" office:value-type="string">
            <text:p text:style-name="P122">10325件</text:p>
          </table:table-cell>
          <table:table-cell table:style-name="表格2.A2" office:value-type="string">
            <text:p text:style-name="P122">129%</text:p>
          </table:table-cell>
          <table:table-cell table:style-name="表格2.F2" office:value-type="string">
            <text:p text:style-name="P36">1、衡量標準：受理件數。</text:p>
            <text:p text:style-name="P187">2、執行成果：</text:p>
            <text:p text:style-name="P169">104年度共受理10,325件。</text:p>
            <text:p text:style-name="P187">3、達成度：</text:p>
            <text:p text:style-name="P169">達成度129%，超出原訂目標值。</text:p>
          </table:table-cell>
        </table:table-row>
        <table:table-row table:style-name="表格2.1">
          <table:table-cell table:style-name="表格2.A2" office:value-type="string">
            <text:list xml:id="list29739299" text:continue-numbering="true" text:style-name="WW8Num102">
              <text:list-item>
                <text:p text:style-name="P40">提升原民館服務品質，深化服務績效</text:p>
              </text:list-item>
            </text:list>
          </table:table-cell>
          <table:table-cell table:style-name="表格2.A2" office:value-type="string">
            <text:p text:style-name="P36">善用原民館設施，提供機關、團體及民眾參觀</text:p>
          </table:table-cell>
          <table:table-cell table:style-name="表格2.A2" office:value-type="string">
            <text:p text:style-name="P38">20,000人次</text:p>
          </table:table-cell>
          <table:table-cell table:style-name="表格2.A2" office:value-type="string">
            <text:p text:style-name="P122">25,745人次</text:p>
          </table:table-cell>
          <table:table-cell table:style-name="表格2.A2" office:value-type="string">
            <text:p text:style-name="P122">129%</text:p>
          </table:table-cell>
          <table:table-cell table:style-name="表格2.F2" office:value-type="string">
            <text:p text:style-name="P36">1、衡量標準：參觀人次。</text:p>
            <text:p text:style-name="P187">2、執行成果：</text:p>
            <text:p text:style-name="P169">104年本縣原住民生活館參觀人數2萬5,745人次。</text:p>
            <text:p text:style-name="P187">3、達成度：</text:p>
            <text:p text:style-name="P169">達成度129%，超出原訂目標值。</text:p>
          </table:table-cell>
        </table:table-row>
        <table:table-row table:style-name="表格2.1">
          <table:table-cell table:style-name="表格2.A2" office:value-type="string">
            <text:list xml:id="list29726033" text:continue-numbering="true" text:style-name="WW8Num102">
              <text:list-item>
                <text:p text:style-name="P40">照顧在營服役役男及其家屬權益</text:p>
              </text:list-item>
            </text:list>
          </table:table-cell>
          <table:table-cell table:style-name="表格2.A2" office:value-type="string">
            <text:p text:style-name="P36">發放生活扶助金及各項補助</text:p>
          </table:table-cell>
          <table:table-cell table:style-name="表格2.A2" office:value-type="string">
            <text:p text:style-name="P38">120戶次</text:p>
          </table:table-cell>
          <table:table-cell table:style-name="表格2.A2" office:value-type="string">
            <text:p text:style-name="P122">171戶次</text:p>
          </table:table-cell>
          <table:table-cell table:style-name="表格2.A2" office:value-type="string">
            <text:p text:style-name="P122">143%</text:p>
          </table:table-cell>
          <table:table-cell table:style-name="表格2.F2" office:value-type="string">
            <text:p text:style-name="P36">1、衡量標準：發放戶次。</text:p>
            <text:p text:style-name="P187">2、執行成果：</text:p>
            <text:p text:style-name="P169">發放在營軍人生活扶助75戶次，替代役96戶次，計171戶次。</text:p>
            <text:p text:style-name="P187">3、達成度：</text:p>
            <text:p text:style-name="P169">達成度143%，超出原訂目標值。</text:p>
          </table:table-cell>
        </table:table-row>
        <table:table-row table:style-name="表格2.1">
          <table:table-cell table:style-name="表格2.A2" table:number-rows-spanned="8" office:value-type="string">
            <text:list xml:id="list29718868" text:continue-numbering="true" text:style-name="WW8Num102">
              <text:list-item>
                <text:p text:style-name="P40">縣長政見</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able:table-cell>
          <table:table-cell table:style-name="表格2.A2" office:value-type="string">
            <text:p text:style-name="P36">1、[政見編號26]員林半線客家文化園區</text:p>
          </table:table-cell>
          <table:table-cell table:style-name="表格2.A2" office:value-type="string">
            <text:p text:style-name="P38">1件</text:p>
          </table:table-cell>
          <table:table-cell table:style-name="表格2.A2" office:value-type="string">
            <text:p text:style-name="P122">1件</text:p>
          </table:table-cell>
          <table:table-cell table:style-name="表格2.A2" office:value-type="string">
            <text:p text:style-name="P122">100%</text:p>
          </table:table-cell>
          <table:table-cell table:style-name="表格2.F2" office:value-type="string">
            <text:p text:style-name="P187">1、衡量標準：依輔導員林鎮公所向客委會提出計畫件數。</text:p>
            <text:p text:style-name="P187">2、執行成果：</text:p>
            <text:p text:style-name="P169">輔導員林市公所提報「彰化縣員林市舊縣立員林醫院創客孵育基地建構可行性評估」已獲客家委員會補助新台幣146萬元，自籌配合款24萬元，合計170萬元。</text:p>
            <text:p text:style-name="P187">3、達成度：</text:p>
            <text:p text:style-name="P169"><text:soft-page-break/>達成度100%，符合原訂目標值。</text:p>
          </table:table-cell>
        </table:table-row>
        <table:table-row table:style-name="表格2.1">
          <table:covered-table-cell/>
          <table:table-cell table:style-name="表格2.A2" office:value-type="string">
            <text:p text:style-name="P36">2、[政見編號104]打造原民館為中心的「彰化原住民族都會部落」關懷體系-辦理原住民相關基本權益宣導活動</text:p>
          </table:table-cell>
          <table:table-cell table:style-name="表格2.A2" office:value-type="string">
            <text:p text:style-name="P38">2場次</text:p>
          </table:table-cell>
          <table:table-cell table:style-name="表格2.A2" office:value-type="string">
            <text:p text:style-name="P122">2場次</text:p>
          </table:table-cell>
          <table:table-cell table:style-name="表格2.A2" office:value-type="string">
            <text:p text:style-name="P122">100%</text:p>
          </table:table-cell>
          <table:table-cell table:style-name="表格2.F2" office:value-type="string">
            <text:p text:style-name="P36">1、衡量標準：活動場次。</text:p>
            <text:p text:style-name="P36">（同序號6－2）</text:p>
            <text:p text:style-name="P187">2、執行成果：</text:p>
            <text:p text:style-name="P169">3月1日辦理原住民新春團拜活動，配合宣導婦女權益、跨族跨國婚姻和性別平等、「社區守護暴力零容忍」等宣導1場次，參加人數約600人。另5月3日原住民母親節表揚活動反暴力宣導講座1場次，參加人數200人。</text:p>
            <text:p text:style-name="P187">3、達成度：</text:p>
            <text:p text:style-name="P169">達成度100%，符合原訂目標值。</text:p>
          </table:table-cell>
        </table:table-row>
        <table:table-row table:style-name="表格2.1">
          <table:covered-table-cell/>
          <table:table-cell table:style-name="表格2.A2" office:value-type="string">
            <text:p text:style-name="P36">3、[政見編號104]打造原民館為中心的「彰化原住民族都會部落」關懷體系-設置諮詢服務窗口，提供原住民法令諮詢</text:p>
          </table:table-cell>
          <table:table-cell table:style-name="表格2.A2" office:value-type="string">
            <text:p text:style-name="P38">1處</text:p>
          </table:table-cell>
          <table:table-cell table:style-name="表格2.A2" office:value-type="string">
            <text:p text:style-name="P122">1處</text:p>
          </table:table-cell>
          <table:table-cell table:style-name="表格2.A2" office:value-type="string">
            <text:p text:style-name="P122">100%</text:p>
          </table:table-cell>
          <table:table-cell table:style-name="表格2.F2" office:value-type="string">
            <text:p text:style-name="P36">1、衡量標準：活動場次。</text:p>
            <text:p text:style-name="P36">（同序號6－3）</text:p>
            <text:p text:style-name="P187">2、執行成果：</text:p>
            <text:p text:style-name="P169">提供免費原住民法律扶助及諮詢服務，窗口設於彰化縣原住民生活館3樓諮詢中心：每週一、三、五上午9時至11時30分，另於彰化縣政府第三會議室：每週一上午9時至11時亦有法律諮詢服務。</text:p>
            <text:p text:style-name="P187">3、達成度：</text:p>
            <text:p text:style-name="P169">達成度100%，符合原訂目標值。</text:p>
          </table:table-cell>
        </table:table-row>
        <table:table-row table:style-name="表格2.1">
          <table:covered-table-cell/>
          <table:table-cell table:style-name="表格2.A2" office:value-type="string">
            <text:p text:style-name="P36">4、[政見編號104]打造原民館為中心的「彰化原住民族都會部落」關懷體系-輔導原住民社團辦理原住民社會教育及心靈教化活動</text:p>
          </table:table-cell>
          <table:table-cell table:style-name="表格2.A2" office:value-type="string">
            <text:p text:style-name="P38">1場次</text:p>
          </table:table-cell>
          <table:table-cell table:style-name="表格2.A2" office:value-type="string">
            <text:p text:style-name="P122">2場次</text:p>
          </table:table-cell>
          <table:table-cell table:style-name="表格2.A2" office:value-type="string">
            <text:p text:style-name="P122">200%</text:p>
          </table:table-cell>
          <table:table-cell table:style-name="表格2.F2" office:value-type="string">
            <text:p text:style-name="P36">1、衡量標準：活動場次。</text:p>
            <text:p text:style-name="P36">（同序號6－5）</text:p>
            <text:p text:style-name="P187">2、執行成果：</text:p>
            <text:p text:style-name="P169">補助民間團體辦理文化傳承活動2場次，參加人數約800人。</text:p>
            <text:p text:style-name="P187">3、達成度：</text:p>
            <text:p text:style-name="P169">達成度200%，超出原訂目標值。</text:p>
          </table:table-cell>
        </table:table-row>
        <table:table-row table:style-name="表格2.1">
          <table:covered-table-cell/>
          <table:table-cell table:style-name="表格2.A2" office:value-type="string">
            <text:p text:style-name="P36">5、[政見編號104]打造原民館為中心的「彰化原住民族都會部落」關懷體系-善用原民館設施，提供機關、團體及民眾參觀</text:p>
          </table:table-cell>
          <table:table-cell table:style-name="表格2.A2" office:value-type="string">
            <text:p text:style-name="P38">20000人次</text:p>
          </table:table-cell>
          <table:table-cell table:style-name="表格2.A2" office:value-type="string">
            <text:p text:style-name="P122">25745人次</text:p>
          </table:table-cell>
          <table:table-cell table:style-name="表格2.A2" office:value-type="string">
            <text:p text:style-name="P122">129%</text:p>
          </table:table-cell>
          <table:table-cell table:style-name="表格2.F2" office:value-type="string">
            <text:p text:style-name="P36">1、衡量標準：參觀人次。</text:p>
            <text:p text:style-name="P36">（同序號14）</text:p>
            <text:p text:style-name="P187">2、執行成果：</text:p>
            <text:p text:style-name="P169">104年本縣原住民生活館參觀人數2萬5,745人次。</text:p>
            <text:p text:style-name="P187">3、達成度：</text:p>
            <text:p text:style-name="P169">達成度129%，超出原訂目標值。</text:p>
          </table:table-cell>
        </table:table-row>
        <table:table-row table:style-name="表格2.1">
          <table:covered-table-cell/>
          <table:table-cell table:style-name="表格2.A2" office:value-type="string">
            <text:p text:style-name="P36">6、[政見編號105]彰化縣原住民擴大就業與創業方案-辦理原住民職業教育訓練</text:p>
          </table:table-cell>
          <table:table-cell table:style-name="表格2.A2" office:value-type="string">
            <text:p text:style-name="P38">2場次</text:p>
          </table:table-cell>
          <table:table-cell table:style-name="表格2.A2" office:value-type="string">
            <text:p text:style-name="P122">2場次</text:p>
          </table:table-cell>
          <table:table-cell table:style-name="表格2.A2" office:value-type="string">
            <text:p text:style-name="P122">100%</text:p>
          </table:table-cell>
          <table:table-cell table:style-name="表格2.F2" office:value-type="string">
            <text:p text:style-name="P36">1、衡量標準：辦理場次。</text:p>
            <text:p text:style-name="P36">（同序號18）</text:p>
            <text:p text:style-name="P36">2、執行成果：</text:p>
            <text:p text:style-name="P168">（1）3月1日辦理原住民新春團拜活動，配合防治就業歧視、育嬰留職停薪期滿復職協助措施宣導，受益人數600人。</text:p>
            <text:p text:style-name="P168">（2）8月1日原住民族日配合宣導，2家廠商到場辦理徵才，受益人數200人。</text:p>
            <text:p text:style-name="P168">（3）同時辦理原住民傳統織布研習班1班及彰化縣104年原住民生活創意花藝菁英班1班。</text:p>
            <text:p text:style-name="P187">3、達成度：</text:p>
            <text:p text:style-name="P169">達成度100%，符合原訂目標值。</text:p>
          </table:table-cell>
        </table:table-row>
        <table:table-row table:style-name="表格2.1">
          <table:covered-table-cell/>
          <table:table-cell table:style-name="表格2.A2" office:value-type="string">
            <text:p text:style-name="P36">7、[政見編號106]舉辦「中台灣都會原住民族豐年祭活動」</text:p>
          </table:table-cell>
          <table:table-cell table:style-name="表格2.A2" office:value-type="string">
            <text:p text:style-name="P38">1場次</text:p>
          </table:table-cell>
          <table:table-cell table:style-name="表格2.A2" office:value-type="string">
            <text:p text:style-name="P122">1場次</text:p>
          </table:table-cell>
          <table:table-cell table:style-name="表格2.A2" office:value-type="string">
            <text:p text:style-name="P122">100%</text:p>
          </table:table-cell>
          <table:table-cell table:style-name="表格2.F2" office:value-type="string">
            <text:p text:style-name="P36">1、衡量標準：辦理場次。</text:p>
            <text:p text:style-name="P36">（同序號6－4）</text:p>
            <text:p text:style-name="P187">2、執行成果：</text:p>
            <text:p text:style-name="P169">10月4日辦理「104年度彰化縣原住民族文化節暨傳統體能競技系列活動」參加人數1,500人。</text:p>
            <text:p text:style-name="P187">3、達成度：</text:p>
            <text:p text:style-name="P169">達成度100%，符合原訂目標值。</text:p>
          </table:table-cell>
        </table:table-row>
        <table:table-row table:style-name="表格2.1">
          <table:covered-table-cell/>
          <table:table-cell table:style-name="表格2.A2" office:value-type="string">
            <text:p text:style-name="P36">8、[政見編號107]推動「彰化縣原住民族語傳承精進計畫」</text:p>
          </table:table-cell>
          <table:table-cell table:style-name="表格2.A2" office:value-type="string">
            <text:p text:style-name="P38">2班</text:p>
          </table:table-cell>
          <table:table-cell table:style-name="表格2.A2" office:value-type="string">
            <text:p text:style-name="P122">2班</text:p>
          </table:table-cell>
          <table:table-cell table:style-name="表格2.A2" office:value-type="string">
            <text:p text:style-name="P122">100%</text:p>
          </table:table-cell>
          <table:table-cell table:style-name="表格2.F2" office:value-type="string">
            <text:p text:style-name="P36">1、衡量標準：開辦班數。</text:p>
            <text:p text:style-name="P36">（同序號6－1）</text:p>
            <text:p text:style-name="P187">2、執行成果：</text:p>
            <text:p text:style-name="P169">開辦原住民族族語生<text:soft-page-break/>活會話班2班。</text:p>
            <text:p text:style-name="P191">（1）排灣族-族語生活會話班已於4月18日開課，學員25人。</text:p>
            <text:p text:style-name="P191">（2）布農族-族語生活會話班已於4月19日開課，學員24人。</text:p>
            <text:p text:style-name="P187">3、達成度：</text:p>
            <text:p text:style-name="P169">達成度100%，符合原訂目標值。</text:p>
          </table:table-cell>
        </table:table-row>
        <table:table-row table:style-name="表格2.1">
          <table:table-cell table:style-name="表格2.A2" table:number-rows-spanned="2" office:value-type="string">
            <text:list xml:id="list29734371" text:continue-numbering="true" text:style-name="WW8Num102">
              <text:list-item>
                <text:p text:style-name="P40">提升戶政人員專業素養</text:p>
              </text:list-item>
            </text:list>
          </table:table-cell>
          <table:table-cell table:style-name="表格2.A2" office:value-type="string">
            <text:p text:style-name="P36">1、辦理戶政業務相關研習課程</text:p>
          </table:table-cell>
          <table:table-cell table:style-name="表格2.A2" office:value-type="string">
            <text:p text:style-name="P38">1場次</text:p>
          </table:table-cell>
          <table:table-cell table:style-name="表格2.A2" office:value-type="string">
            <text:p text:style-name="P122">1場次</text:p>
          </table:table-cell>
          <table:table-cell table:style-name="表格2.A2" office:value-type="string">
            <text:p text:style-name="P122">100%</text:p>
          </table:table-cell>
          <table:table-cell table:style-name="表格2.F2" office:value-type="string">
            <text:p text:style-name="P36">1、衡量標準：辦理場次。</text:p>
            <text:p text:style-name="P187">2、執行成果：</text:p>
            <text:p text:style-name="P169">辦理彰化縣104年兒童及少年保護暨高風險家庭辨識研習1場次。</text:p>
            <text:p text:style-name="P187">3、達成度：</text:p>
            <text:p text:style-name="P169">達成度100%，符合原訂目標值。</text:p>
          </table:table-cell>
        </table:table-row>
        <table:table-row table:style-name="表格2.1">
          <table:covered-table-cell/>
          <table:table-cell table:style-name="表格2.A2" office:value-type="string">
            <text:p text:style-name="P36">2、配合內政部辦理各項專業教育訓練</text:p>
          </table:table-cell>
          <table:table-cell table:style-name="表格2.A2" office:value-type="string">
            <text:p text:style-name="P38">8場次</text:p>
          </table:table-cell>
          <table:table-cell table:style-name="表格2.A2" office:value-type="string">
            <text:p text:style-name="P122">8場次</text:p>
          </table:table-cell>
          <table:table-cell table:style-name="表格2.A2" office:value-type="string">
            <text:p text:style-name="P122">100%</text:p>
          </table:table-cell>
          <table:table-cell table:style-name="表格2.F2" office:value-type="string">
            <text:p text:style-name="P187">1、衡量標準：配合辦理場次。</text:p>
            <text:p text:style-name="P187">2、執行成果：</text:p>
            <text:p text:style-name="P169">辦理戶政主管人員研習班1場次、戶政資訊系統異地備援與備援回復作業講習1場次、戶政管理研習班1場次、為民服務分區研習班3場次、國籍業務研習班1場次、戶籍人口統計作業研習1場次，共計8場次。</text:p>
            <text:p text:style-name="P187">3、達成度：</text:p>
            <text:p text:style-name="P169">達成度100%，符合原訂目標值。</text:p>
          </table:table-cell>
        </table:table-row>
        <table:table-row table:style-name="表格2.1">
          <table:table-cell table:style-name="表格2.A2" office:value-type="string">
            <text:list xml:id="list29736952" text:continue-numbering="true" text:style-name="WW8Num102">
              <text:list-item>
                <text:p text:style-name="P40">加強原住民職業訓練，提升就業能力</text:p>
              </text:list-item>
            </text:list>
          </table:table-cell>
          <table:table-cell table:style-name="表格2.A2" office:value-type="string">
            <text:p text:style-name="P36">辦理原住民職業教育訓練</text:p>
          </table:table-cell>
          <table:table-cell table:style-name="表格2.A2" office:value-type="string">
            <text:p text:style-name="P38">2場次</text:p>
          </table:table-cell>
          <table:table-cell table:style-name="表格2.A2" office:value-type="string">
            <text:p text:style-name="P122">2場次</text:p>
          </table:table-cell>
          <table:table-cell table:style-name="表格2.A2" office:value-type="string">
            <text:p text:style-name="P122">100%</text:p>
          </table:table-cell>
          <table:table-cell table:style-name="表格2.F2" office:value-type="string">
            <text:p text:style-name="P36">1、衡量標準：辦理場次。</text:p>
            <text:p text:style-name="P36">2、執行成果：</text:p>
            <text:p text:style-name="P185">（1）辦理原住民傳統織布研習班1班。</text:p>
            <text:p text:style-name="P185">（2）彰化縣104年原住民生活創意花藝菁英班1班。</text:p>
            <text:p text:style-name="P187">3、達成度：</text:p>
            <text:p text:style-name="P169">達成度100%，符合原訂目標值。</text:p>
          </table:table-cell>
        </table:table-row>
        <text:soft-page-break/>
        <table:table-row table:style-name="表格2.1">
          <table:table-cell table:style-name="表格2.A2" office:value-type="string">
            <text:list xml:id="list29734438" text:continue-numbering="true" text:style-name="WW8Num102">
              <text:list-item>
                <text:p text:style-name="P40">建立役男管理制度</text:p>
              </text:list-item>
            </text:list>
          </table:table-cell>
          <table:table-cell table:style-name="表格2.A2" office:value-type="string">
            <text:p text:style-name="P36">辦理替代役役男法紀教育在職訓練</text:p>
          </table:table-cell>
          <table:table-cell table:style-name="表格2.A2" office:value-type="string">
            <text:p text:style-name="P38">5場次</text:p>
          </table:table-cell>
          <table:table-cell table:style-name="表格2.A2" office:value-type="string">
            <text:p text:style-name="P122">9場次</text:p>
          </table:table-cell>
          <table:table-cell table:style-name="表格2.A2" office:value-type="string">
            <text:p text:style-name="P122">180%</text:p>
          </table:table-cell>
          <table:table-cell table:style-name="表格2.F2" office:value-type="string">
            <text:p text:style-name="P36">1、衡量標準：辦理場次。</text:p>
            <text:p text:style-name="P187">2、執行成果：</text:p>
            <text:p text:style-name="P169">分別於2/24、3/30、4/22、5/19、6/17、9/23、10/26、11/2、12/2辦理，計9場次。</text:p>
            <text:p text:style-name="P187">3、達成度：</text:p>
            <text:p text:style-name="P169">達成度180%，超出原訂目標值。</text:p>
          </table:table-cell>
        </table:table-row>
        <table:table-row table:style-name="表格2.1">
          <table:table-cell table:style-name="表格2.A2" table:number-columns-spanned="4" office:value-type="string">
            <text:p text:style-name="P38">關鍵績效指標平均達成度</text:p>
          </table:table-cell>
          <table:covered-table-cell/>
          <table:covered-table-cell/>
          <table:covered-table-cell/>
          <table:table-cell table:style-name="表格2.F2" table:number-columns-spanned="2" office:value-type="string">
            <text:p text:style-name="P36">100%</text:p>
          </table:table-cell>
          <table:covered-table-cell/>
        </table:table-row>
      </table:table>
      <text:p text:style-name="P31">（二）年度共同性目標（權數為30%）</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office:value-type="string">
              <text:p text:style-name="P122">共同性目標</text:p>
            </table:table-cell>
            <table:table-cell table:style-name="表格3.A1" office:value-type="string">
              <text:p text:style-name="P38">共同性指標</text:p>
            </table:table-cell>
            <table:table-cell table:style-name="表格3.A1" office:value-type="string">
              <text:p text:style-name="P38">原訂</text:p>
              <text:p text:style-name="P38">目標值</text:p>
            </table:table-cell>
            <table:table-cell table:style-name="表格3.A1" office:value-type="string">
              <text:p text:style-name="P38">達成</text:p>
              <text:p text:style-name="P38">目標值</text:p>
            </table:table-cell>
            <table:table-cell table:style-name="表格3.A1" office:value-type="string">
              <text:p text:style-name="P38">達成度</text:p>
            </table:table-cell>
            <table:table-cell table:style-name="表格3.F1" office:value-type="string">
              <text:p text:style-name="P38">績效衡量暨達成情形分析</text:p>
            </table:table-cell>
          </table:table-row>
        </table:table-header-rows>
        <table:table-row table:style-name="表格3.1">
          <table:table-cell table:style-name="表格3.A2" office:value-type="string">
            <text:list xml:id="list5678716788517442694" text:style-name="WW8Num60">
              <text:list-item>
                <text:p text:style-name="P41">節約政府支出，邁向財政收支平衡</text:p>
              </text:list-item>
            </text:list>
          </table:table-cell>
          <table:table-cell table:style-name="表格3.A2" office:value-type="string">
            <text:p text:style-name="P42">各單位當年度經常門業務費賸餘數百分比</text:p>
          </table:table-cell>
          <table:table-cell table:style-name="表格3.A2" office:value-type="string">
            <text:p text:style-name="P39">2%</text:p>
          </table:table-cell>
          <table:table-cell table:style-name="表格3.A2" office:value-type="string">
            <text:p text:style-name="P38">9.6%</text:p>
          </table:table-cell>
          <table:table-cell table:style-name="表格3.A2" office:value-type="string">
            <text:p text:style-name="P38">480%</text:p>
          </table:table-cell>
          <table:table-cell table:style-name="表格3.F2" office:value-type="string">
            <text:p text:style-name="P36">1、衡量標準：</text:p>
            <text:p text:style-name="P176"><text:span text:style-name="T6">【各計畫經常門業務費預算數（不含臨時人員薪資）－經常門業務費決算數（不含臨時人員薪資）】÷經常門業務費預算數（不含臨時人員薪資）</text:span><text:span text:style-name="T16">※</text:span><text:span text:style-name="T6">決算數＝實支數＋保留數</text:span></text:p>
            <text:p text:style-name="P36">2、執行成果：</text:p>
            <text:p text:style-name="P169">預算數57,695,000元，決算數52,151,624元，賸餘數5,543,376元，節餘率9.6%。</text:p>
            <text:p text:style-name="P36">3、達成度：</text:p>
            <text:p text:style-name="P200">達成度480%，超出原訂目標值。</text:p>
          </table:table-cell>
        </table:table-row>
        <table:table-row table:style-name="表格3.1">
          <table:table-cell table:style-name="表格3.A2" office:value-type="string">
            <text:list xml:id="list29743943" text:continue-numbering="true" text:style-name="WW8Num60">
              <text:list-item>
                <text:p text:style-name="P41">控管編制員額</text:p>
              </text:list-item>
            </text:list>
          </table:table-cell>
          <table:table-cell table:style-name="表格3.A2" office:value-type="string">
            <text:p text:style-name="P42">機關編制員額成長率</text:p>
          </table:table-cell>
          <table:table-cell table:style-name="表格3.A2" office:value-type="string">
            <text:p text:style-name="P39">0%</text:p>
          </table:table-cell>
          <table:table-cell table:style-name="表格3.A2" office:value-type="string">
            <text:p text:style-name="P137">0<text:span text:style-name="T6">%</text:span></text:p>
          </table:table-cell>
          <table:table-cell table:style-name="表格3.A2" office:value-type="string">
            <text:p text:style-name="P137">100%</text:p>
          </table:table-cell>
          <table:table-cell table:style-name="表格3.F2" office:value-type="string">
            <text:p text:style-name="P201">1、衡量標準：（本年度編制員額－上年度編制員額）÷上年度編制員額x100%</text:p>
            <text:p text:style-name="P36">2、執行成果：</text:p>
            <text:p text:style-name="P169">員額未增加。</text:p>
            <text:p text:style-name="P201">3、達成度：</text:p>
            <text:p text:style-name="P169">達成度100%，符合原訂目標值。</text:p>
          </table:table-cell>
        </table:table-row>
        <table:table-row table:style-name="表格3.1">
          <table:table-cell table:style-name="表格3.A2" table:number-rows-spanned="2" office:value-type="string">
            <text:list xml:id="list29738517" text:continue-numbering="true" text:style-name="WW8Num60">
              <text:list-item>
                <text:p text:style-name="P41">約聘僱員額及職等嚴格控管</text:p>
              </text:list-item>
            </text:list>
          </table:table-cell>
          <table:table-cell table:style-name="表格3.A2" office:value-type="string">
            <text:p text:style-name="P42">1、約聘僱員額成長率</text:p>
          </table:table-cell>
          <table:table-cell table:style-name="表格3.A2" office:value-type="string">
            <text:p text:style-name="P39">0%</text:p>
          </table:table-cell>
          <table:table-cell table:style-name="表格3.A2" office:value-type="string">
            <text:p text:style-name="P137">0<text:span text:style-name="T6">%</text:span></text:p>
          </table:table-cell>
          <table:table-cell table:style-name="表格3.A2" office:value-type="string">
            <text:p text:style-name="P137">100%</text:p>
          </table:table-cell>
          <table:table-cell table:style-name="表格3.F2" office:value-type="string">
            <text:p text:style-name="P201">1、衡量標準：（本年度以公務預算及基金僱用之約聘僱員額總數－上年度以公務預算及基金僱用之約聘僱員額總數）÷<text:soft-page-break/>上年度以公務預算及基金僱用之約聘僱員額總數x100%</text:p>
            <text:p text:style-name="P201">2、執行成果：</text:p>
            <text:p text:style-name="P169">104年未增聘約聘僱人員。</text:p>
            <text:p text:style-name="P201">3、達成度：</text:p>
            <text:p text:style-name="P169">達成度100%，符合原訂目標值。</text:p>
          </table:table-cell>
        </table:table-row>
        <table:table-row table:style-name="表格3.1">
          <table:covered-table-cell/>
          <table:table-cell table:style-name="表格3.A2" office:value-type="string">
            <text:p text:style-name="P42">2、約聘僱核定職等變化率</text:p>
          </table:table-cell>
          <table:table-cell table:style-name="表格3.A2" office:value-type="string">
            <text:p text:style-name="P39">0%</text:p>
          </table:table-cell>
          <table:table-cell table:style-name="表格3.A2" office:value-type="string">
            <text:p text:style-name="P137">0<text:span text:style-name="T6">%</text:span></text:p>
          </table:table-cell>
          <table:table-cell table:style-name="表格3.A2" office:value-type="string">
            <text:p text:style-name="P137">100%</text:p>
          </table:table-cell>
          <table:table-cell table:style-name="表格3.F2" office:value-type="string">
            <text:p text:style-name="P201">1、衡量標準：（本年度以公務預算及基金僱用之約聘僱員額涉提高職等人數）÷上年度以公務預算及基金僱用之約聘僱員額總數x100%</text:p>
            <text:p text:style-name="P201">2、執行成果：</text:p>
            <text:p text:style-name="P169">未聘有約聘僱人員。</text:p>
            <text:p text:style-name="P201">3、達成度：</text:p>
            <text:p text:style-name="P169">達成度100%，符合原訂目標值。</text:p>
          </table:table-cell>
        </table:table-row>
        <table:table-row table:style-name="表格3.1">
          <table:table-cell table:style-name="表格3.A2" office:value-type="string">
            <text:list xml:id="list29746059" text:continue-numbering="true" text:style-name="WW8Num60">
              <text:list-item>
                <text:p text:style-name="P41">推動公務人員終身學習</text:p>
              </text:list-item>
            </text:list>
          </table:table-cell>
          <table:table-cell table:style-name="表格3.A2" office:value-type="string">
            <text:p text:style-name="P42">單位平均終身學習時數</text:p>
          </table:table-cell>
          <table:table-cell table:style-name="表格3.A2" office:value-type="string">
            <text:p text:style-name="P39">40小時</text:p>
          </table:table-cell>
          <table:table-cell table:style-name="表格3.A2" office:value-type="string">
            <text:p text:style-name="P35">56小時</text:p>
          </table:table-cell>
          <table:table-cell table:style-name="表格3.A2" office:value-type="string">
            <text:p text:style-name="P122">140%</text:p>
          </table:table-cell>
          <table:table-cell table:style-name="表格3.F2" office:value-type="string">
            <text:p text:style-name="P202">1、衡量標準：本年度單位內平均終身學習時數至少應達40小時（其中包含數位學習時數5小時，且40小時中與業務相關之學習時數應達21小時，數值四捨五入為整數）</text:p>
            <text:p text:style-name="P202">2、執行成果：</text:p>
            <text:p text:style-name="P169">平均每位同仁學習時數達56小時。</text:p>
            <text:p text:style-name="P202">3、達成度：</text:p>
            <text:p text:style-name="P169">達成度140%，超出原訂目標值。</text:p>
          </table:table-cell>
        </table:table-row>
        <table:table-row table:style-name="表格3.1">
          <table:table-cell table:style-name="表格3.A2" table:number-columns-spanned="4" office:value-type="string">
            <text:p text:style-name="P38">共同性指標平均達成度</text:p>
          </table:table-cell>
          <table:covered-table-cell/>
          <table:covered-table-cell/>
          <table:covered-table-cell/>
          <table:table-cell table:style-name="表格3.F2" table:number-columns-spanned="2" office:value-type="string">
            <text:p text:style-name="P36">100%</text:p>
          </table:table-cell>
          <table:covered-table-cell/>
        </table:table-row>
      </table:table>
      <text:p text:style-name="P204"/>
      <text:p text:style-name="P204">參、未達成目標項目檢討</text:p>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office:value-type="string">
              <text:p text:style-name="P142">關鍵策略目標</text:p>
              <text:p text:style-name="P142">/共同性目標</text:p>
            </table:table-cell>
            <table:table-cell table:style-name="表格4.A1" office:value-type="string">
              <text:p text:style-name="P142">關鍵績效指標/共同性指標</text:p>
            </table:table-cell>
            <table:table-cell table:style-name="表格4.A1" office:value-type="string">
              <text:p text:style-name="P38">原訂</text:p>
              <text:p text:style-name="P38">目標值</text:p>
            </table:table-cell>
            <table:table-cell table:style-name="表格4.A1" office:value-type="string">
              <text:p text:style-name="P38">達成度</text:p>
              <text:p text:style-name="P38">差異值</text:p>
            </table:table-cell>
            <table:table-cell table:style-name="表格4.E1" office:value-type="string">
              <text:p text:style-name="P38">未達成原因分析暨因應策略</text:p>
            </table:table-cell>
          </table:table-row>
        </table:table-header-rows>
        <table:table-row table:style-name="表格4.2">
          <table:table-cell table:style-name="表格4.A1" office:value-type="string">
            <text:p text:style-name="P38">無</text:p>
          </table:table-cell>
          <table:table-cell table:style-name="表格4.B2" office:value-type="string">
            <text:p text:style-name="P36"/>
          </table:table-cell>
          <table:table-cell table:style-name="表格4.B2" office:value-type="string">
            <text:p text:style-name="P38"/>
          </table:table-cell>
          <table:table-cell table:style-name="表格4.B2" office:value-type="string">
            <text:p text:style-name="P38"/>
          </table:table-cell>
          <table:table-cell table:style-name="表格4.E2" office:value-type="string">
            <text:p text:style-name="P36"/>
          </table:table-cell>
        </table:table-row>
      </table:table>
      <text:p text:style-name="P204"/>
      <text:p text:style-name="P204">肆、績效總評</text:p>
      <text:p text:style-name="P214"><text:soft-page-break/>一、促進國外縣(市)等實際交流共同促進文化、經濟、建設、觀光等業務之提升，計6案：</text:p>
      <text:p text:style-name="P215">（一）4月16日群馬縣涉川市長率團蒞縣訪問。</text:p>
      <text:p text:style-name="P215">（二）9月11日-9月17日本府赴日本京都、群馬縣及長野縣進行交通建設及城市交流考察。</text:p>
      <text:p text:style-name="P215">（三）11月9日日本防衛研究中心研究委員組團蒞縣訪問。</text:p>
      <text:p text:style-name="P215">（四）11月14日北海道津別町町長率團蒞縣訪問。</text:p>
      <text:p text:style-name="P215">（五）大陸秭歸縣副縣長王耀群率團蒞縣訪問。</text:p>
      <text:p text:style-name="P215">（六）澳洲雪梨大學教授Michael及彰化師範大學國際長黃聖慧蒞縣訪問。</text:p>
      <text:p text:style-name="P217">二、改善村里基層建設，提高居民生活品質，營造優質居住環境，本年度共執行完成158處村里設施。</text:p>
      <text:p text:style-name="P217">三、強化宗教團體輔導及鼓勵興辦公益慈善：</text:p>
      <text:p text:style-name="P215">（一）本府加強輔導宗教團體及寺廟確定信徒組織及章程管理運作等事宜，本年度計有完成388家，以維護信徒權益及廟務正常運作。</text:p>
      <text:p text:style-name="P215">（二）輔導寺廟教堂宣揚教義及正信觀念，建立純淨之宗教信仰並鼓勵興辦公益慈善及社會教化事業，本年度輔導1個宗教團體獲得行政院績優宗教團體表揚、9個宗教團體獲得內政部績優宗教團體表揚。</text:p>
      <text:p text:style-name="P215">（三）辦理全面換領寺廟登記證，本年度季完成有670家，換證率高達80%。</text:p>
      <text:p text:style-name="P217">四、端正禮俗、改善社會風氣：</text:p>
      <text:p text:style-name="P222">（一）督促各公所於舉行各種集會時加強宣導喪禮及婚禮純化禮俗實施要領並協調各廣播電台、報社及公益頻道、電腦看板廣告等傳播媒體配合宣導計有1,600場次。</text:p>
      <text:p text:style-name="P222">（二）辦理純化禮俗輔導師相關講習會及聯誼會，以提供婚喪諮詢服務，改善民間婚喪喜慶不良習俗，純化繁文縟節儀式，革新社會風氣，維護公序良俗，建立現代良好生活規範。</text:p>
      <text:p text:style-name="P222">（三）為促進族群融合，撫慰受難者及家屬之心靈創傷，並凝聚和平與愛的精神，本年度於2月28日舉辦彰化縣228和平紀念活動。</text:p>
      <text:p text:style-name="P222">（四）為加強推行「國民禮儀範例」特舉辦成年禮活動，藉以提昇青年努力向上之自覺，並諭知其對人生及社會應有的責任與義務，本年度於4月18日舉辦2015彰化縣成年禮活動。</text:p>
      <text:p text:style-name="P222">（五）為加強推行國民禮儀範例，端正國民禮俗，倡導婚禮節約，並響應節能減碳政策，宣導改變傳統酒筵方式，落實民眾不舖張浪費之理念，推行簡單精緻溫馨婚宴，本年度於10月24日辦理「2015彰化縣聯合婚禮活動」。</text:p>
      <text:p text:style-name="P222">（六）本年度除辦理遙祭黃陵暨春祭國殤、明鄭蔣、鄧二公暨乙未抗日烈士祭典、秋祭國殤，均順利完成。</text:p>
      <text:p text:style-name="P222">（七）本年度除辦理本縣各界紀念大成至聖先師2565週年誕辰釋奠典禮，並辦理資深禮生及工作人員頒獎典禮，均順利圓滿完成。</text:p>
      <text:p text:style-name="P222">（八）督導公所配合禁煙節活動，加強宣導煙毒毒害，期有效防止煙毒蔓延。</text:p>
      <text:p text:style-name="P217">五、辦理外籍配偶生活適應輔導。</text:p>
      <text:p text:style-name="P217">六、加強戶政人員各項在職教育訓練，提升專業核心能力。</text:p>
      <text:p text:style-name="P217">七、實施週六延長服務及辦理「健保卡便利站」。</text:p>
      <text:p text:style-name="P217">八、辦理家庭因素替代役業務，照顧弱勢家庭之役男，合於相關規定者，可申請服家庭因素替代役，分發至住家附近之政府機關服勤，並返家住宿，一方面履行兵役義務，同時可返家照顧家庭，本年經核定服家庭因素替代役案件，共計286件。</text:p>
      <text:p text:style-name="P217">九、精實替代役徵兵處理程序：配合內政部役政署徵集計畫，妥善規劃役男員額配賦，積極辦理缺額遞補，達成各梯次徵集目標，本年辦理24梯次替代役役男入營，共計1,704人。</text:p>
      <text:p text:style-name="P217">十、精實徵兵處理程序：配合內政部役政署徵集計畫，妥善規劃役男員額配賦，辦理徵集入營作業，100%達成配賦員額徵集人數，並超出原訂目標值。本年辦理常備役徵集入營，空軍6梯次、陸軍14梯次、海軍陸戰隊12梯次、海軍艦艇兵12梯次、補充兵15梯次、空軍軍訓6梯次、陸軍軍訓13梯次、海軍陸戰隊軍訓6梯次，共計84梯次。</text:p>
      <text:p text:style-name="P217">十一、辦理勞軍活動：於春節、端午節及中秋節等三節辦理勞軍活動，向各駐軍單位及臨近新兵訓練中心表達本縣各界忱摯的謝意並致贈慰勞金；另不定期至新兵訓練中心探視慰問，適時關<text:soft-page-break/>懷本縣入營子弟兵。</text:p>
      <text:p text:style-name="P217">十二、強化全民防衛動員工作：透過四合一會報聯席會議的召開，跨單位協調、聯繫，推動各項動員準備工作，以落實本縣動員準備業務及強化災害防救事宜，並配合四合一會報運作，強化聯繫國軍救災管道，提升災害防救及支援軍事作戰能力，落實全民國防理念，實施動員準備。</text:p>
      <text:p text:style-name="P217">十三、照顧在營服役役男及其家屬權益：</text:p>
      <text:p text:style-name="P222">（一）落實服兵役役男家屬生活扶助，主動調查役男家庭狀況並依規定妥為審查，符合列級者核給生活扶助金及其他補助，以落實照顧貧困徵屬；照顧弱勢家庭之役男，合於相關規定者，可申請服家庭因素替代役，分發至住家附近之政府機關服勤，並返家住宿，一方面盡義務同時又可照顧家庭。。</text:p>
      <text:p text:style-name="P222">（二）關懷義務役傷殘退伍軍人，致贈三節慰問金。</text:p>
      <text:p text:style-name="P226">十四、輔導各服勤單位規劃替代役役男生活管理事宜，並定期施予法紀教育及在職訓練，辦理替代役役男法紀教育在職訓練，落實替代役役男熱心公益情操，發揮服務學習精神。</text:p>
      <text:p text:style-name="P226">十五、辦理原住民民俗文化活動，豐富原住民文化內涵：為加強本縣原住民文化傳承，於本年3月1日及10月4日辦理104年原住民新春團拜暨政令宣導活動及彰化縣原住民文化節暨體能競技活動各1場次，活動圓滿成功。</text:p>
      <text:p text:style-name="P226">十六、加強原住民職業訓練，提升就業能力：為提升原住民就業競爭力，3月1日辦理原住民新春團拜活動，配合防治就業歧視、育嬰留職停薪期滿復職協助措施宣導，受益人數600人及8月1日原住民族日配合宣導，2家廠商到場辦理徵才，受益人數200人，同時辦理原住民傳統織布研習班1班及原住民生活創意花藝菁英班1班，成效良好。</text:p>
      <text:p text:style-name="P226">十七、提升原民館服務品質，深化服務績效：為強化原民館服務品質，辦理原住民手工藝班成果展、「遊戲–藝術治療中的藝術 東海大學推廣部藝術治療學分班師生聯展」、「不知情–藝術治療中的藝術 東海大學推廣部藝術治療學分班師生聯展」、「服飾之美第五屆全國學生台灣原住民海報巡迴展」、「插花班成果展」、「我是泰雅族特展」參觀人數共計25,745人次，並打造溫暖實用的創意空間、增設多功能使用閱讀區，改善原民館外排水功能彩繪原住民16族圖騰、創造原民館特色新地標，拓展文化藝術的欣賞與認知、促進國際多元交流開發文創品等，使更具原住民文化特色，增加能見度及可看度。</text:p>
      <text:p text:style-name="P206"/>
      <text:p text:style-name="P204">伍、施政成果具體事蹟</text:p>
      <text:p text:style-name="P44">一、自治行政業務</text:p>
      <text:p text:style-name="P221">（一）本府推動城市外交行銷策略及進行城市實質交流打響彰化國際知名度，包括日本：群馬縣涉川市長率團蒞縣訪問、本府赴日本京都、群馬縣及長野縣進行交通建設及城市交流考察、日本防衛研究中心研究委員組團蒞縣訪問、北海道津別町町長率團蒞縣訪問等4案。大陸：秭歸縣副縣長王耀群率團蒞縣訪問1案。澳洲：雪梨大學教授Michael及彰化師範大學國際長黃聖慧蒞縣訪問 1案。</text:p>
      <text:p text:style-name="P223">（二）改善村里基層建設，提高居民生活品質，營造優質居住環境，補助各鄉鎮市公所基層建經費改善村里小型工程，本年度計執行完成158處村里設施。</text:p>
      <text:p text:style-name="P36">二、宗教禮俗業務</text:p>
      <text:p text:style-name="P240">（一）強化宗教團體輔導及鼓勵興辦公益慈善</text:p>
      <text:p text:style-name="P246">1.本府加強輔導宗教團體及寺廟確定信徒組織及章程管理運作等事宜，本年度計有完成388家，以維護信徒權益及廟務正常運作。</text:p>
      <text:p text:style-name="P246">2.輔導寺廟教堂宣揚教義及正信觀念，建立純淨之宗教信仰並鼓勵興辦公益慈善及社會教化事業，本年度輔導1個宗教團體獲得行政院績優宗教團體表揚、9個宗教團體獲得內政部績優宗教團體表揚。</text:p>
      <text:p text:style-name="P240">（二）端正禮俗、改善社會風氣</text:p>
      <text:p text:style-name="P246">1.督促公所於舉行各種集會時加強宣導喪禮及婚禮純化禮俗實施要領並協調各廣播電台、<text:soft-page-break/>報社及公益頻道、電腦看板廣告等傳播媒體配合宣導計有1,600場次。</text:p>
      <text:p text:style-name="P246">2.為加強推行「國民禮儀範例」特舉辦成年禮活動，藉以提昇青年努力向上之自覺，並諭知其對人生及社會應有的責任與義務，本年度於4月18日舉辦2015彰化縣成年禮活動。</text:p>
      <text:p text:style-name="P246">3.為加強推行國民禮儀範例，端正國民禮俗，倡導婚禮節約，並響應節能減碳政策，宣導改變傳統酒筵方式，加強民眾不舖張浪費之理念，推行簡單精緻溫馨婚禮，本年度於10月24日辦理「2015彰化縣聯合婚禮活動」。</text:p>
      <text:p text:style-name="P36">三、戶政業務</text:p>
      <text:p text:style-name="P222">（一）內政部對直轄市、縣(市)政府執行103年度戶政業務績效評鑑業務，獲評定為優等。</text:p>
      <text:p text:style-name="P222">（二）生死結離是戶籍登記人民權利義務關係最大的變化點，各戶政事務所為辦理出生、結婚與死亡登記的民眾，製作客製化獨一無二的「寶貝紀錄」、「愛的見證」祝福卡及「一生一世永留存」紀念卡，使民眾在每個生命的歷史時刻，都能留下珍貴的記憶與回憶，讓民眾感受到政府機關真誠及溫馨的服務。</text:p>
      <text:p text:style-name="P222">（三）週六延時服務-為因應無法於上班時間申辦各項戶籍登記之民眾需求，以擴大便民服務，本縣各戶政事務所每週六上午不打佯，提供民眾更便捷更優質的服務。</text:p>
      <text:p text:style-name="P222">（四）辦理「健保卡便利站」服務措施，民眾到戶政事務所辦理改名及出生日期等戶籍資料變更或新生兒出生登記，可接續申辦健保卡，免往返奔波。</text:p>
      <text:p text:style-name="P222">（五）辦理「首次申請護照親辦一處收件全程服務」服務措施，針對首次申辦護照之民眾，至戶政事務所辦理人別確認後，由戶政事務所接續代辦護照，民眾無需再親自或委任代理人（如旅行社）向外交部中部辦事處送件辦理，避免往返奔波，並落實單一窗口理念，擴大為民服務。</text:p>
      <text:p text:style-name="P36">四、兵役徵集業務</text:p>
      <text:p text:style-name="P222">（一）104年度役政業務聯合督訪，榮獲B組第1名。</text:p>
      <text:p text:style-name="P222">（二）104年度辦理徵集業務，榮獲B組績優縣市。</text:p>
      <text:p text:style-name="P222">（三）兵籍調查業務，本府104年度辦理當年次（85）徵兵及齡男子兵籍調查作業，總計9,746人，到府調查人數784人，指定地點辦理人數8,546人，以通訊方式辦理人數416人（郵寄302人，傳真16人，email方式1人，電話方式85人，公示送達12人）。</text:p>
      <text:p text:style-name="P222">（四）103年12月27日頒訂104年彰化縣役男徵兵檢查實施計畫函轉公所並依此計畫辦理。</text:p>
      <text:p text:style-name="P222">（五）為達簡政便民服務，主動請本府社會處提供85年次領有身心障礙手冊之役男名冊，經本府比對資料，對於符合「身心障礙等級與體位區分標準免役體位對照表」規定者，逕核判免役體位，受惠役男計153人。</text:p>
      <text:p text:style-name="P222">（六）本年度完成徵兵檢查人數為10,817人，專科檢查人數915人，專科檢查率為8.5%，低於全國平均值。另申請複檢案，合計356件，免役體位送內政部役男體位審查會審核，合計 922件。</text:p>
      <text:p text:style-name="P222">（七）依據大專程度義務役預備軍官預備士官考(甄)選相關作業，配合辦理參加考(甄)選役男之體檢及錄取報到人員之兵籍資料移轉等業務。本縣役男參加104年考(甄)選人數計200人；入營人數計62人。</text:p>
      <text:p text:style-name="P222">（八）免役、禁役、緩徵作業，依據免役禁役緩徵緩召實施辦法辦理，104年合計辦理11,084件（免役2,366件，禁役10件，在學緩徵8,318件，因案緩徵7件），針對首次辦理且急需免役證明書的民眾，提供文到隨辦隨發的服務。</text:p>
      <text:p text:style-name="P222">（九）104年經核定服家庭因素替代役案件，共計286件，核定服補充兵役案件，共計540件。</text:p>
      <text:p text:style-name="P222">（十）頒訂「本縣104年度役男抽籤作業實施計畫」，並落實辦理，抽籤時間以2個月為原則，但為達便民利民措施，本府將視體位判定情形及兵源狀況適時增加抽籤次數(1個月2次或1個月1次)，總計辦理抽籤人數共8,323人。</text:p>
      <text:p text:style-name="P222">（十一）依據內政部役政署函頒常備兵及替代役徵集計畫訂定本縣徵集計畫實施表，並積極辦理缺額遞補，104年度共徵集 6,307位常備兵役及1,704位替代役役男入營。</text:p>
      <text:p text:style-name="P222">（十二）應徵役男在收受徵集令後，徵集入營前，合於徵兵規則第29條之延期徵集入營事故表所列原因者，得提出申請，本府104年度核定延期徵集人數計338人。</text:p>
      <text:p text:style-name="P222"><text:soft-page-break/>（十三）依據「役男出境處理辦法」及相關法令辦理役男出境業務，並函請各公所確實清查役男出境及出境就學資料，對於出境逾期未返及未符合就學規定役男，以公文催告，經催告6個月仍未返國者，依「妨害兵役治罪條例」移送法辦。</text:p>
      <text:p text:style-name="P222">（十四）依據「歸化我國國籍者及歸國僑民服役辦法」及相關法令辦理僑民役男業務，具有僑民身分者，請公所列管並將列管資料影本函報本府備查。本縣列管人數截至104年12月止計有379人。另函請公所定期清查僑民役男入出境情形，對於返國居住屆滿1年之僑民役男，依規定辦理徵兵處理並限制其出境。</text:p>
      <text:p text:style-name="P36">五、兵役權益業務：</text:p>
      <text:p text:style-name="P222">（一）104年度內政部役政署役政業務聯合督訪，榮獲B組第1名。</text:p>
      <text:p text:style-name="P222">（二）辦理替代役役男在職訓練暨法紀教育，計9場次，從基本教練培養役男強健的體魄，促進服勤成效，進而關懷鄉土、熱心公益，落實愛心、服務、責任、紀律等四大信念。</text:p>
      <text:p text:style-name="P222">（三）順利完成每一梯次新兵入營輸送作業，平安送達新訓中心。</text:p>
      <text:p text:style-name="P222">（四）精實後備軍人、替代役備役役男管理，厚植後備力量，奠定動員基礎。</text:p>
      <text:p text:style-name="P222">（五）辦理彰化縣軍人忠靈祠整修建、管理及環境維護暨春、秋季國殤祭典，104年度受理忠靈祠安厝申請計70個塔位。</text:p>
      <text:p text:style-name="P222">（六）督導各鄉鎮市公所兵役單位確實做好家況調查並依規定妥為審查，本年度符合列級者在營軍人103戶次，替代役127戶次，計230戶次；落實照顧貧困徵屬，並適時給予關懷，使役男在營安心，家屬在家放心。</text:p>
      <text:p text:style-name="P36">六、原住民暨民族事務業務</text:p>
      <text:p text:style-name="P222">（一）為建立縣府與鄉鎮公所間統一步調合一，加強輔導原住民生活工作，利用各種管道請各鄉鎮公所課長及原住民業務承辦人員加強對所轄原住民生活輔導及國民年金及消保法扶等事項宣導。</text:p>
      <text:p text:style-name="P222">（二）辦理原住民相關基本權益宣導活動，本年辦理原住民社團辦理原住民各項活動時宣導原住民基本權益，共6場次，講座4場次。</text:p>
      <text:p text:style-name="P222">（三）為協助原住民文化的傳遞及加強原住民職業訓練，提升就業能力，本年辦理原住民傳統織布研習班1班、原住民生活創意花藝菁英班1班、台灣語文研究推廣協會開辦語言學習課程計5班次（語別：阿美族1班、排灣族1班、泰雅族1班、布農族1班、太魯閣班1班）、青少年部落母語文化及不分齡母語體驗營2場次、辦理原住民族傳統文化技藝研習9場次，提升原住民生活與文化。</text:p>
      <text:p text:style-name="P222">（四）彰化縣原住民生活館及各鄉鎮市公所皆設置諮詢服務窗口，提供法令諮詢。</text:p>
      <text:p text:style-name="P222">（五）為深入瞭解自我的文化習俗，及都市原住民與原鄉聯繫交流活動，與原住民綜合發展基金貸款成功戶進行觀摩交流，將其成功經驗分享給本縣有意創業之原住民，提升都市原住民族工商產業競爭力，於本年11月20、21日辦理「主題式族語學習體驗營活動」及「原住民族綜合發展基金貸款成功戶觀摩交流活動」。</text:p>
      <text:p text:style-name="P222"/>
      <text:p text:style-name="P222"/>
      <text:p text:style-name="P222"/>
      <text:p text:style-name="P222"/>
      <text:p text:style-name="P16"/>
      <text:p text:style-name="P16"/>
      <text:p text:style-name="P16"/>
      <text:p text:style-name="P16"/>
      <text:p text:style-name="P16"/>
      <text:p text:style-name="P16"/>
      <text:p text:style-name="P16"/>
      <text:p text:style-name="P16"/>
      <text:p text:style-name="P16"/>
      <text:p text:style-name="P16"><text:soft-page-break/>財政處104年度施政績效報告</text:p>
      <text:p text:style-name="P19">壹、前言</text:p>
      <text:p text:style-name="P36"><text:s text:c="4"/>本處績效目標衡量面向計有「年度關鍵策略目標」及「年度共同性目標」等二大類，分為15項關鍵績效目標、4項共同性目標下訂定15項關鍵績效指標、5項共同性指標；於每年度結束後，由各科依原訂指標本客觀公正原則，進行自評作業，確實檢討年度績效目標執行成果，並就年度各分項目標之達成度重新檢視評核，據以研訂往後年度之目標值，提供施政計畫規劃與參考依據，使之更臻嚴謹合理。</text:p>
      <text:p text:style-name="P19"/>
      <text:p text:style-name="P22">貳、財政處目標達成情形</text:p>
      <text:p text:style-name="P26">一、績效達成情形</text:p>
      <text:p text:style-name="P26">　</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39">績效面向</text:p>
          </table:table-cell>
          <table:table-cell table:style-name="表格5.A1" office:value-type="string">
            <text:p text:style-name="P139">權分</text:p>
          </table:table-cell>
          <table:table-cell table:style-name="表格5.A1" office:value-type="string">
            <text:p text:style-name="P139">自評得分</text:p>
          </table:table-cell>
          <table:table-cell table:style-name="表格5.D1" office:value-type="string">
            <text:p text:style-name="P140">總分</text:p>
          </table:table-cell>
        </table:table-row>
        <table:table-row table:style-name="表格5.1">
          <table:table-cell table:style-name="表格5.A1" office:value-type="string">
            <text:p text:style-name="P138">年度關鍵策略目標</text:p>
          </table:table-cell>
          <table:table-cell table:style-name="表格5.B2" office:value-type="string">
            <text:p text:style-name="P139">70</text:p>
          </table:table-cell>
          <table:table-cell table:style-name="表格5.B2" office:value-type="string">
            <text:p text:style-name="P139">70</text:p>
          </table:table-cell>
          <table:table-cell table:style-name="表格5.D2" table:number-rows-spanned="2" office:value-type="string">
            <text:p text:style-name="P28">100</text:p>
          </table:table-cell>
        </table:table-row>
        <table:table-row table:style-name="表格5.1">
          <table:table-cell table:style-name="表格5.A1" office:value-type="string">
            <text:p text:style-name="P138">年度共同性目標</text:p>
          </table:table-cell>
          <table:table-cell table:style-name="表格5.B2" office:value-type="string">
            <text:p text:style-name="P139">30</text:p>
          </table:table-cell>
          <table:table-cell table:style-name="表格5.B2" office:value-type="string">
            <text:p text:style-name="P139">30</text:p>
          </table:table-cell>
          <table:covered-table-cell/>
        </table:table-row>
      </table:table>
      <text:p text:style-name="P22">　</text:p>
      <text:p text:style-name="P26">二、各面向績效分析</text:p>
      <text:p text:style-name="P26">（一）年度關鍵策略目標（權數為70%）</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122">關鍵策略目標</text:p>
            </table:table-cell>
            <table:table-cell table:style-name="表格6.A1" office:value-type="string">
              <text:p text:style-name="P38">關鍵績效指標</text:p>
            </table:table-cell>
            <table:table-cell table:style-name="表格6.A1" office:value-type="string">
              <text:p text:style-name="P38">原訂</text:p>
              <text:p text:style-name="P38">目標值</text:p>
            </table:table-cell>
            <table:table-cell table:style-name="表格6.A1" office:value-type="string">
              <text:p text:style-name="P38">達成</text:p>
              <text:p text:style-name="P38">目標值</text:p>
            </table:table-cell>
            <table:table-cell table:style-name="表格6.A1" office:value-type="string">
              <text:p text:style-name="P38">達成度</text:p>
            </table:table-cell>
            <table:table-cell table:style-name="表格6.F1" office:value-type="string">
              <text:p text:style-name="P38">績效衡量暨達成情形分析</text:p>
            </table:table-cell>
          </table:table-row>
        </table:table-header-rows>
        <table:table-row table:style-name="表格6.1">
          <table:table-cell table:style-name="表格6.A2" office:value-type="string">
            <text:list xml:id="list458847637502690457" text:style-name="WW8Num86">
              <text:list-item>
                <text:p text:style-name="P45">精進財務策略，靈活庫款調度，減輕財務負擔</text:p>
              </text:list-item>
            </text:list>
          </table:table-cell>
          <table:table-cell table:style-name="表格6.A2" office:value-type="string">
            <text:p text:style-name="P36">節省縣庫利息支出數</text:p>
          </table:table-cell>
          <table:table-cell table:style-name="表格6.A2" office:value-type="string">
            <text:p text:style-name="P38">3,000萬元</text:p>
          </table:table-cell>
          <table:table-cell table:style-name="表格6.A2" office:value-type="string">
            <text:p text:style-name="P38">6,172萬元</text:p>
          </table:table-cell>
          <table:table-cell table:style-name="表格6.A2" office:value-type="string">
            <text:p text:style-name="P38">206%</text:p>
          </table:table-cell>
          <table:table-cell table:style-name="表格6.F2" office:value-type="string">
            <text:p text:style-name="P36">1、衡量標準：</text:p>
            <text:p text:style-name="P169">縣庫因運用自償性基金、鼓勵民間投資、擴大集中支付或向專戶調借等方式而增加收入數（或減少支出數）x透支利率</text:p>
            <text:p text:style-name="P36">2、執行成果：</text:p>
            <text:p text:style-name="P169">節省透支利息6,172萬5,705元。</text:p>
            <text:p text:style-name="P36">3、達成度：</text:p>
            <text:p text:style-name="P169">達成度206%，超出原訂目標值。</text:p>
          </table:table-cell>
        </table:table-row>
        <table:table-row table:style-name="表格6.1">
          <table:table-cell table:style-name="表格6.A2" office:value-type="string">
            <text:list xml:id="list29715525" text:continue-numbering="true" text:style-name="WW8Num86">
              <text:list-item>
                <text:p text:style-name="P45">促進民間參與公共建設</text:p>
              </text:list-item>
            </text:list>
          </table:table-cell>
          <table:table-cell table:style-name="表格6.A2" office:value-type="string">
            <text:p text:style-name="P36">每年簽約件數</text:p>
          </table:table-cell>
          <table:table-cell table:style-name="表格6.A2" office:value-type="string">
            <text:p text:style-name="P38">1件</text:p>
          </table:table-cell>
          <table:table-cell table:style-name="表格6.A2" office:value-type="string">
            <text:p text:style-name="P38">1件</text:p>
          </table:table-cell>
          <table:table-cell table:style-name="表格6.A2" office:value-type="string">
            <text:p text:style-name="P38">100%</text:p>
          </table:table-cell>
          <table:table-cell table:style-name="表格6.F2" office:value-type="string">
            <text:p text:style-name="P36">1、衡量標準：</text:p>
            <text:p text:style-name="P169">簽約件數。</text:p>
            <text:p text:style-name="P36">2、執行成果：</text:p>
            <text:p text:style-name="P169">「彰化縣八卦山大佛風景區停車場委託民間經營管理案」乙件。</text:p>
            <text:p text:style-name="P36">3、達成度：</text:p>
            <text:p text:style-name="P169">達成度100%，符合原訂目標值。</text:p>
          </table:table-cell>
        </table:table-row>
        <table:table-row table:style-name="表格6.1">
          <table:table-cell table:style-name="表格6.A2" office:value-type="string">
            <text:list xml:id="list29720280" text:continue-numbering="true" text:style-name="WW8Num86">
              <text:list-item>
                <text:p text:style-name="P45">加速縣有地清理並適時完成處分</text:p>
              </text:list-item>
            </text:list>
          </table:table-cell>
          <table:table-cell table:style-name="表格6.A2" office:value-type="string">
            <text:p text:style-name="P36">清理處分縣有非公用土地等業務，挹注財<text:soft-page-break/>政收入</text:p>
          </table:table-cell>
          <table:table-cell table:style-name="表格6.A2" office:value-type="string">
            <text:p text:style-name="P38">27.4億元</text:p>
          </table:table-cell>
          <table:table-cell table:style-name="表格6.A2" office:value-type="string">
            <text:p text:style-name="P38">36.7億元</text:p>
          </table:table-cell>
          <table:table-cell table:style-name="表格6.A2" office:value-type="string">
            <text:p text:style-name="P38">134%</text:p>
          </table:table-cell>
          <table:table-cell table:style-name="表格6.F2" office:value-type="string">
            <text:p text:style-name="P36">1、衡量標準：</text:p>
            <text:p text:style-name="P169">年度處分收益目標值</text:p>
            <text:p text:style-name="P36">2、執行成果：</text:p>
            <text:p text:style-name="P169"><text:soft-page-break/>104年度標讓售縣有非公用土地共計3,678,593,226元。</text:p>
            <text:p text:style-name="P36">3、達成度：</text:p>
            <text:p text:style-name="P169">達成度134%，超出原訂目標值。</text:p>
          </table:table-cell>
        </table:table-row>
        <table:table-row table:style-name="表格6.1">
          <table:table-cell table:style-name="表格6.A2" office:value-type="string">
            <text:list xml:id="list29724971" text:continue-numbering="true" text:style-name="WW8Num86">
              <text:list-item>
                <text:p text:style-name="P45">貫徹「查察菸酒業者作業計畫」</text:p>
              </text:list-item>
            </text:list>
          </table:table-cell>
          <table:table-cell table:style-name="表格6.A2" office:value-type="string">
            <text:p text:style-name="P36">訂定「查察菸酒業者作業計畫」，加強稽查與取締不法工作</text:p>
          </table:table-cell>
          <table:table-cell table:style-name="表格6.A2" office:value-type="string">
            <text:p text:style-name="P38">350家</text:p>
          </table:table-cell>
          <table:table-cell table:style-name="表格6.A2" office:value-type="string">
            <text:p text:style-name="P38">452家</text:p>
          </table:table-cell>
          <table:table-cell table:style-name="表格6.A2" office:value-type="string">
            <text:p text:style-name="P38">129%</text:p>
          </table:table-cell>
          <table:table-cell table:style-name="表格6.F2" office:value-type="string">
            <text:p text:style-name="P36">1、衡量標準：</text:p>
            <text:p text:style-name="P247"><text:s/>抽驗菸酒買賣業者家數</text:p>
            <text:p text:style-name="P249">2、執行成果：</text:p>
            <text:p text:style-name="P250"><text:s/>本府104年度預計抽檢350家菸酒販賣業者，實際執行抽檢452家。</text:p>
            <text:p text:style-name="P36">3、達成度：</text:p>
            <text:p text:style-name="P251">達成度129%，超出原訂目標值。</text:p>
          </table:table-cell>
        </table:table-row>
        <table:table-row table:style-name="表格6.1">
          <table:table-cell table:style-name="表格6.A2" office:value-type="string">
            <text:list xml:id="list29739900" text:continue-numbering="true" text:style-name="WW8Num86">
              <text:list-item>
                <text:p text:style-name="P45">保障酒品消費安全，積極取樣市售酒品辦理衛生檢驗</text:p>
              </text:list-item>
            </text:list>
          </table:table-cell>
          <table:table-cell table:style-name="表格6.A2" office:value-type="string">
            <text:p text:style-name="P36">積極取樣市售酒品辦理衛生檢驗工作</text:p>
          </table:table-cell>
          <table:table-cell table:style-name="表格6.A2" office:value-type="string">
            <text:p text:style-name="P38">40支</text:p>
          </table:table-cell>
          <table:table-cell table:style-name="表格6.A2" office:value-type="string">
            <text:p text:style-name="P38">42支</text:p>
          </table:table-cell>
          <table:table-cell table:style-name="表格6.A2" office:value-type="string">
            <text:p text:style-name="P38">105%</text:p>
          </table:table-cell>
          <table:table-cell table:style-name="表格6.F2" office:value-type="string">
            <text:p text:style-name="P36">1、衡量標準：</text:p>
            <text:p text:style-name="P169">酒品衛生檢驗數量。</text:p>
            <text:p text:style-name="P36">2、執行成果：</text:p>
            <text:p text:style-name="P226"><text:s text:c="3"/>取樣市售酒品辦理酒品衛生檢驗數量42支。</text:p>
            <text:p text:style-name="P36">3、達成度：。</text:p>
            <text:p text:style-name="P251">達成度105%，超出原訂目標值。</text:p>
          </table:table-cell>
        </table:table-row>
        <table:table-row table:style-name="表格6.1">
          <table:table-cell table:style-name="表格6.A2" office:value-type="string">
            <text:list xml:id="list29727326" text:continue-numbering="true" text:style-name="WW8Num86">
              <text:list-item>
                <text:p text:style-name="P45">擴大菸酒宣導工作，保障消費者健康與安全</text:p>
              </text:list-item>
            </text:list>
          </table:table-cell>
          <table:table-cell table:style-name="表格6.A2" office:value-type="string">
            <text:p text:style-name="P36">擴大菸酒宣導工作，保障消費者健康與安全</text:p>
          </table:table-cell>
          <table:table-cell table:style-name="表格6.A2" office:value-type="string">
            <text:p text:style-name="P38">6次</text:p>
          </table:table-cell>
          <table:table-cell table:style-name="表格6.A2" office:value-type="string">
            <text:p text:style-name="P38">14次</text:p>
          </table:table-cell>
          <table:table-cell table:style-name="表格6.A2" office:value-type="string">
            <text:p text:style-name="P38">233%</text:p>
          </table:table-cell>
          <table:table-cell table:style-name="表格6.F2" office:value-type="string">
            <text:p text:style-name="P36">1、衡量標準：</text:p>
            <text:p text:style-name="P169">當年度實際舉辦場次。</text:p>
            <text:p text:style-name="P36">2、執行成果：</text:p>
            <text:p text:style-name="P169">配合本縣鄉公所（埔心鄉公所場次）舉辦村里民大會、本縣就業博覽會（彰化體育場場次）、本縣鄉公所（田中鎮公所場次）舉辦村里民大會、本縣就業博覽會（員林農工場次）、本縣就業博覽會（秀水體育館場次）、歡樂稅月啟動幸福親子嘉年華租稅宣導活動、本縣就業博覽會（彰化體育場場次2）、本縣「2015王功漁火節」、本縣就業博覽會（員林國小場次）、本縣104年村里長暨<text:soft-page-break/>代表政令宣導及縣外參訪、本縣104年道路交通安全宣導活動「事故零成長 道安樂共享」、本府員工園遊會暨健行活動、本縣「2015藤山廉潔反賄健行活動」、本縣就業博覽會（村上國小場次）。</text:p>
            <text:p text:style-name="P36">3、達成度：</text:p>
            <text:p text:style-name="P169">達成度233%，超出原訂目標值。</text:p>
          </table:table-cell>
        </table:table-row>
        <table:table-row table:style-name="表格6.1">
          <table:table-cell table:style-name="表格6.A2" office:value-type="string">
            <text:list xml:id="list29720358" text:continue-numbering="true" text:style-name="WW8Num86">
              <text:list-item>
                <text:p text:style-name="P45">加強以通匯方式辦理庫款移轉，加速支付速度</text:p>
              </text:list-item>
            </text:list>
          </table:table-cell>
          <table:table-cell table:style-name="表格6.A2" office:value-type="string">
            <text:p text:style-name="P36">通匯件數比率</text:p>
          </table:table-cell>
          <table:table-cell table:style-name="表格6.A2" office:value-type="string">
            <text:p text:style-name="P38">95%</text:p>
          </table:table-cell>
          <table:table-cell table:style-name="表格6.A2" office:value-type="string">
            <text:p text:style-name="P38">96.51%</text:p>
          </table:table-cell>
          <table:table-cell table:style-name="表格6.A2" office:value-type="string">
            <text:p text:style-name="P38">102%</text:p>
          </table:table-cell>
          <table:table-cell table:style-name="表格6.F2" office:value-type="string">
            <text:p text:style-name="P36">1、衡量標準：</text:p>
            <text:p text:style-name="P169">全年通匯件數佔全年支付件數比率。</text:p>
            <text:p text:style-name="P36">2、執行成果：</text:p>
            <text:p text:style-name="P266"><text:span text:style-name="T8">本府104年度總支付件數為112,359件，</text:span><text:span text:style-name="T6">通匯件數</text:span><text:span text:style-name="T8">為108,441件，</text:span><text:span text:style-name="T6">通匯件數比率為96.51%。</text:span></text:p>
            <text:p text:style-name="P36">3、達成度：</text:p>
            <text:p text:style-name="P169">達成度102%，超出原訂目標值。</text:p>
          </table:table-cell>
        </table:table-row>
        <table:table-row table:style-name="表格6.1">
          <table:table-cell table:style-name="表格6.A2" office:value-type="string">
            <text:list xml:id="list29735865" text:continue-numbering="true" text:style-name="WW8Num86">
              <text:list-item>
                <text:p text:style-name="P45">債務公告</text:p>
              </text:list-item>
            </text:list>
          </table:table-cell>
          <table:table-cell table:style-name="表格6.A2" office:value-type="string">
            <text:p text:style-name="P36">彙整本府每月債務資料並上網公開資訊</text:p>
          </table:table-cell>
          <table:table-cell table:style-name="表格6.A2" office:value-type="string">
            <text:p text:style-name="P38">100%</text:p>
          </table:table-cell>
          <table:table-cell table:style-name="表格6.A2" office:value-type="string">
            <text:p text:style-name="P38">100%</text:p>
          </table:table-cell>
          <table:table-cell table:style-name="表格6.A2" office:value-type="string">
            <text:p text:style-name="P38">100%</text:p>
          </table:table-cell>
          <table:table-cell table:style-name="表格6.F2" office:value-type="string">
            <text:p text:style-name="P36">1、衡量標準：</text:p>
            <text:p text:style-name="P169">每月於10日前依限完成度。</text:p>
            <text:p text:style-name="P36">2、執行成果：</text:p>
            <text:p text:style-name="P169">每月債務資料均於次月10日前完成上網資訊公開。</text:p>
            <text:p text:style-name="P36">3、達成度：</text:p>
            <text:p text:style-name="P169">達成度100%，符合原訂目標值。</text:p>
          </table:table-cell>
        </table:table-row>
        <table:table-row table:style-name="表格6.1">
          <table:table-cell table:style-name="表格6.A2" office:value-type="string">
            <text:list xml:id="list29714367" text:continue-numbering="true" text:style-name="WW8Num86">
              <text:list-item>
                <text:p text:style-name="P45">控管府內促參案件執行進度</text:p>
              </text:list-item>
            </text:list>
          </table:table-cell>
          <table:table-cell table:style-name="表格6.A2" office:value-type="string">
            <text:p text:style-name="P36">召開本府促進民間參與公共建設推動委員會會議</text:p>
          </table:table-cell>
          <table:table-cell table:style-name="表格6.A2" office:value-type="string">
            <text:p text:style-name="P38">1次</text:p>
          </table:table-cell>
          <table:table-cell table:style-name="表格6.A2" office:value-type="string">
            <text:p text:style-name="P38">1次</text:p>
          </table:table-cell>
          <table:table-cell table:style-name="表格6.A2" office:value-type="string">
            <text:p text:style-name="P38">100%</text:p>
          </table:table-cell>
          <table:table-cell table:style-name="表格6.F2" office:value-type="string">
            <text:p text:style-name="P36">1、衡量標準：</text:p>
            <text:p text:style-name="P169">辦理場次。</text:p>
            <text:p text:style-name="P270">2、執行成果：</text:p>
            <text:p text:style-name="P282"><text:s/>「彰化縣政府促進民間參與公共建設推動委員會」104年12月28日召開。</text:p>
            <text:p text:style-name="P36">3、達成度：</text:p>
            <text:p text:style-name="P169">達成度100%，符合原訂目標值。</text:p>
          </table:table-cell>
        </table:table-row>
        <table:table-row table:style-name="表格6.1">
          <table:table-cell table:style-name="表格6.A2" office:value-type="string">
            <text:list xml:id="list29726496" text:continue-numbering="true" text:style-name="WW8Num86">
              <text:list-item>
                <text:p text:style-name="P45">督導本府暨所屬<text:soft-page-break/>機關學校合理管控財產</text:p>
              </text:list-item>
            </text:list>
          </table:table-cell>
          <table:table-cell table:style-name="表格6.A2" office:value-type="string">
            <text:p text:style-name="P36">考核本府暨所<text:soft-page-break/>屬機關學校經管財產</text:p>
          </table:table-cell>
          <table:table-cell table:style-name="表格6.A2" office:value-type="string">
            <text:p text:style-name="P38">50間</text:p>
          </table:table-cell>
          <table:table-cell table:style-name="表格6.A2" office:value-type="string">
            <text:p text:style-name="P38">52間</text:p>
          </table:table-cell>
          <table:table-cell table:style-name="表格6.A2" office:value-type="string">
            <text:p text:style-name="P38">104%</text:p>
          </table:table-cell>
          <table:table-cell table:style-name="表格6.F2" office:value-type="string">
            <text:p text:style-name="P36">1、衡量標準：</text:p>
            <text:p text:style-name="P169"><text:soft-page-break/>年度應考核間數。</text:p>
            <text:p text:style-name="P36">2、執行成果：</text:p>
            <text:p text:style-name="P169">本處依據104年度縣有財產檢核計畫查核52家(本府暨所屬機關學校)，均已如期查核完畢。</text:p>
            <text:p text:style-name="P36">3、達成度：</text:p>
            <text:p text:style-name="P169">達成度104%，超出原訂目標值。</text:p>
          </table:table-cell>
        </table:table-row>
        <table:table-row table:style-name="表格6.1">
          <table:table-cell table:style-name="表格6.A2" office:value-type="string">
            <text:list xml:id="list29729934" text:continue-numbering="true" text:style-name="WW8Num86">
              <text:list-item>
                <text:p text:style-name="P45">活化縣有財產</text:p>
              </text:list-item>
            </text:list>
          </table:table-cell>
          <table:table-cell table:style-name="表格6.A2" office:value-type="string">
            <text:p text:style-name="P36">提升縣有地有效利用</text:p>
          </table:table-cell>
          <table:table-cell table:style-name="表格6.A2" office:value-type="string">
            <text:p text:style-name="P38">1件</text:p>
          </table:table-cell>
          <table:table-cell table:style-name="表格6.A2" office:value-type="string">
            <text:p text:style-name="P38">8件</text:p>
          </table:table-cell>
          <table:table-cell table:style-name="表格6.A2" office:value-type="string">
            <text:p text:style-name="P38">800%</text:p>
          </table:table-cell>
          <table:table-cell table:style-name="表格6.F2" office:value-type="string">
            <text:p text:style-name="P36">1、衡量標準：</text:p>
            <text:p text:style-name="P283">年度應活化件數</text:p>
            <text:p text:style-name="P36">2、執行成果：</text:p>
            <text:p text:style-name="P247"><text:s/>為美化城市景觀及妥善運用閒置房地，提供本府經管芳苑鄉芳頂段333地號縣有地及其地上建物短期借用予芳苑鄉公所，供公務及當地居民公共使用，與辦理彰化縣溪湖鎮湳底段195地號、和美鎮糖友段1218地號及福馬段52地號等7件縣有地綠美化認養，使閒置縣有房地做妥善之運用，嘉惠地方居民。</text:p>
            <text:p text:style-name="P36">3、達成度：</text:p>
            <text:p text:style-name="P169">達成度800% ，超出原訂目標值。</text:p>
          </table:table-cell>
        </table:table-row>
        <table:table-row table:style-name="表格6.1">
          <table:table-cell table:style-name="表格6.A2" office:value-type="string">
            <text:list xml:id="list29738943" text:continue-numbering="true" text:style-name="WW8Num86">
              <text:list-item>
                <text:p text:style-name="P45">推動促進民間參與公共建設案件訪視</text:p>
              </text:list-item>
            </text:list>
          </table:table-cell>
          <table:table-cell table:style-name="表格6.A2" office:value-type="string">
            <text:p text:style-name="P36">召開促進民間參與公共建設案件訪視會議</text:p>
          </table:table-cell>
          <table:table-cell table:style-name="表格6.A2" office:value-type="string">
            <text:p text:style-name="P38">2次</text:p>
          </table:table-cell>
          <table:table-cell table:style-name="表格6.A2" office:value-type="string">
            <text:p text:style-name="P38">2次</text:p>
          </table:table-cell>
          <table:table-cell table:style-name="表格6.A2" office:value-type="string">
            <text:p text:style-name="P38">100%</text:p>
          </table:table-cell>
          <table:table-cell table:style-name="表格6.F2" office:value-type="string">
            <text:p text:style-name="P36">1、衡量標準：</text:p>
            <text:p text:style-name="P169">辦理場次。</text:p>
            <text:p text:style-name="P36">2、執行成果：</text:p>
            <text:p text:style-name="P169">分別於104.06.17召開「彰化市南郭路、中興路停車場營運移轉案」及104.12.24召開「彰化縣八卦山大佛風景區停車場委託民間經營管理案」等2次促參案件訪視會議。</text:p>
            <text:p text:style-name="P36">3、達成度：</text:p>
            <text:p text:style-name="P169">達成度100%，符合原訂目標值。</text:p>
          </table:table-cell>
        </table:table-row>
        <text:soft-page-break/>
        <table:table-row table:style-name="表格6.1">
          <table:table-cell table:style-name="表格6.A2" office:value-type="string">
            <text:list xml:id="list29745453" text:continue-numbering="true" text:style-name="WW8Num86">
              <text:list-item>
                <text:p text:style-name="P45">推動經由網路拍賣平台辦理報廢財物變賣作業</text:p>
              </text:list-item>
            </text:list>
          </table:table-cell>
          <table:table-cell table:style-name="表格6.A2" office:value-type="string">
            <text:p text:style-name="P36">提升汰舊報廢財物之使用效益</text:p>
          </table:table-cell>
          <table:table-cell table:style-name="表格6.A2" office:value-type="string">
            <text:p text:style-name="P38">350萬元</text:p>
          </table:table-cell>
          <table:table-cell table:style-name="表格6.A2" office:value-type="string">
            <text:p text:style-name="P38">355.5萬元</text:p>
          </table:table-cell>
          <table:table-cell table:style-name="表格6.A2" office:value-type="string">
            <text:p text:style-name="P38">102%</text:p>
          </table:table-cell>
          <table:table-cell table:style-name="表格6.F2" office:value-type="string">
            <text:p text:style-name="P36">1、衡量標準：</text:p>
            <text:p text:style-name="P169">年度變賣收入。</text:p>
            <text:p text:style-name="P36">2、執行成果：</text:p>
            <text:p text:style-name="P169">104年拍賣成交金額355萬5,615元。</text:p>
            <text:p text:style-name="P36">3、達成度：</text:p>
            <text:p text:style-name="P169">達成度102%，超出原訂目標值。</text:p>
          </table:table-cell>
        </table:table-row>
        <table:table-row table:style-name="表格6.1">
          <table:table-cell table:style-name="表格6.A2" office:value-type="string">
            <text:list xml:id="list29727633" text:continue-numbering="true" text:style-name="WW8Num86">
              <text:list-item>
                <text:p text:style-name="P45">結合終身學習或企業經營者組織實施消費者教育</text:p>
              </text:list-item>
            </text:list>
          </table:table-cell>
          <table:table-cell table:style-name="表格6.A2" office:value-type="string">
            <text:p text:style-name="P36">配合臺灣金融研訓院辦理全民金融知識A＋巡迴講座列車活動，以利大眾建立正確的投資理財及金融消費者保護之觀念</text:p>
          </table:table-cell>
          <table:table-cell table:style-name="表格6.A2" office:value-type="string">
            <text:p text:style-name="P38">1場</text:p>
          </table:table-cell>
          <table:table-cell table:style-name="表格6.A2" office:value-type="string">
            <text:p text:style-name="P38">1場</text:p>
          </table:table-cell>
          <table:table-cell table:style-name="表格6.A2" office:value-type="string">
            <text:p text:style-name="P38">100%</text:p>
          </table:table-cell>
          <table:table-cell table:style-name="表格6.F2" office:value-type="string">
            <text:p text:style-name="P36">1、衡量標準：</text:p>
            <text:p text:style-name="P169">辦理場次。</text:p>
            <text:p text:style-name="P36">2、執行成果：</text:p>
            <text:p text:style-name="P169">民眾藉由與講師之互動中，建立正確的理財及醫療保險觀念。</text:p>
            <text:p text:style-name="P36">3、達成度：</text:p>
            <text:p text:style-name="P169">達成度100%，符合原訂目標值。</text:p>
          </table:table-cell>
        </table:table-row>
        <table:table-row table:style-name="表格6.1">
          <table:table-cell table:style-name="表格6.A2" office:value-type="string">
            <text:list xml:id="list29714761" text:continue-numbering="true" text:style-name="WW8Num86">
              <text:list-item>
                <text:p text:style-name="P45">舉辦促進民間參與公共建設研習或參訪</text:p>
              </text:list-item>
            </text:list>
          </table:table-cell>
          <table:table-cell table:style-name="表格6.A2" office:value-type="string">
            <text:p text:style-name="P36">舉辦促進民間參與公共建設研習或參訪</text:p>
          </table:table-cell>
          <table:table-cell table:style-name="表格6.A2" office:value-type="string">
            <text:p text:style-name="P38">1次</text:p>
          </table:table-cell>
          <table:table-cell table:style-name="表格6.A2" office:value-type="string">
            <text:p text:style-name="P38">1次</text:p>
          </table:table-cell>
          <table:table-cell table:style-name="表格6.A2" office:value-type="string">
            <text:p text:style-name="P38">100%</text:p>
          </table:table-cell>
          <table:table-cell table:style-name="表格6.F2" office:value-type="string">
            <text:p text:style-name="P36">1、衡量標準：</text:p>
            <text:p text:style-name="P169">辦理場次。</text:p>
            <text:p text:style-name="P36">2、執行成果：</text:p>
            <text:p text:style-name="P169">參訪新竹市政府。</text:p>
            <text:p text:style-name="P36">3、達成度：</text:p>
            <text:p text:style-name="P169">達成度100%，符合原訂目標值。</text:p>
          </table:table-cell>
        </table:table-row>
        <table:table-row table:style-name="表格6.1">
          <table:table-cell table:style-name="表格6.A2" table:number-columns-spanned="4" office:value-type="string">
            <text:p text:style-name="P38">關鍵績效指標平均達成度</text:p>
          </table:table-cell>
          <table:covered-table-cell/>
          <table:covered-table-cell/>
          <table:covered-table-cell/>
          <table:table-cell table:style-name="表格6.F2" table:number-columns-spanned="2" office:value-type="string">
            <text:p text:style-name="P36">100%</text:p>
          </table:table-cell>
          <table:covered-table-cell/>
        </table:table-row>
      </table:table>
      <text:p text:style-name="P31">（二）年度共同性目標（權數為30%）</text:p>
      <table:table table:name="表格7" table:style-name="表格7">
        <table:table-column table:style-name="表格7.A"/>
        <table:table-column table:style-name="表格7.B"/>
        <table:table-column table:style-name="表格7.C" table:number-columns-repeated="3"/>
        <table:table-column table:style-name="表格7.F"/>
        <table:table-header-rows>
          <table:table-row table:style-name="表格7.1">
            <table:table-cell table:style-name="表格7.A1" office:value-type="string">
              <text:p text:style-name="P122">共同性目標</text:p>
            </table:table-cell>
            <table:table-cell table:style-name="表格7.A1" office:value-type="string">
              <text:p text:style-name="P38">共同性指標</text:p>
            </table:table-cell>
            <table:table-cell table:style-name="表格7.A1" office:value-type="string">
              <text:p text:style-name="P38">原訂</text:p>
              <text:p text:style-name="P38">目標值</text:p>
            </table:table-cell>
            <table:table-cell table:style-name="表格7.A1" office:value-type="string">
              <text:p text:style-name="P38">達成</text:p>
              <text:p text:style-name="P38">目標值</text:p>
            </table:table-cell>
            <table:table-cell table:style-name="表格7.A1" office:value-type="string">
              <text:p text:style-name="P38">達成度</text:p>
            </table:table-cell>
            <table:table-cell table:style-name="表格7.F1" office:value-type="string">
              <text:p text:style-name="P38">績效衡量暨達成情形分析</text:p>
            </table:table-cell>
          </table:table-row>
        </table:table-header-rows>
        <table:table-row table:style-name="表格7.1">
          <table:table-cell table:style-name="表格7.A2" office:value-type="string">
            <text:list xml:id="list9013194550554181675" text:style-name="WW8Num30">
              <text:list-item>
                <text:p text:style-name="P46">節約政府支出，邁向財政收支平衡</text:p>
              </text:list-item>
            </text:list>
          </table:table-cell>
          <table:table-cell table:style-name="表格7.A2" office:value-type="string">
            <text:p text:style-name="P42">各單位當年度經常門業務費賸餘數百分比</text:p>
          </table:table-cell>
          <table:table-cell table:style-name="表格7.A2" office:value-type="string">
            <text:p text:style-name="P39">2%</text:p>
          </table:table-cell>
          <table:table-cell table:style-name="表格7.A2" office:value-type="string">
            <text:p text:style-name="P38">42%</text:p>
          </table:table-cell>
          <table:table-cell table:style-name="表格7.A2" office:value-type="string">
            <text:p text:style-name="P38">2100%</text:p>
          </table:table-cell>
          <table:table-cell table:style-name="表格7.F2" office:value-type="string">
            <text:p text:style-name="P36">1、衡量標準：</text:p>
            <text:p text:style-name="P176"><text:span text:style-name="T6">【各計畫經常門業務費預算數（不含臨時人員薪資）－經常門業務費決算數（不含臨時人員薪資）】÷經常門業務費預算數（不含臨時人員薪資）</text:span><text:span text:style-name="T16">※</text:span><text:span text:style-name="T6">決算數＝實支數＋保留數</text:span></text:p>
            <text:p text:style-name="P286">2、執行成果：</text:p>
            <text:p text:style-name="P284"><text:span text:style-name="T6"><text:s text:c="3"/></text:span><text:span text:style-name="T8">本處104年度總預算金額為1,449萬7,000元，總決算金額為840萬8,374元，節餘率為42%</text:span><text:span text:style-name="T6">。</text:span></text:p>
            <text:p text:style-name="P48">3、達成度：</text:p>
            <text:p text:style-name="P173"><text:soft-page-break/>達成度2100%，超出原訂目標值。</text:p>
          </table:table-cell>
        </table:table-row>
        <table:table-row table:style-name="表格7.1">
          <table:table-cell table:style-name="表格7.A2" office:value-type="string">
            <text:list xml:id="list29726386" text:continue-numbering="true" text:style-name="WW8Num30">
              <text:list-item>
                <text:p text:style-name="P46">控管編制員額</text:p>
              </text:list-item>
            </text:list>
          </table:table-cell>
          <table:table-cell table:style-name="表格7.A2" office:value-type="string">
            <text:p text:style-name="P42">機關編制員額成長率</text:p>
          </table:table-cell>
          <table:table-cell table:style-name="表格7.A2" office:value-type="string">
            <text:p text:style-name="P39">0%</text:p>
          </table:table-cell>
          <table:table-cell table:style-name="表格7.A2" office:value-type="string">
            <text:p text:style-name="P38">0%</text:p>
          </table:table-cell>
          <table:table-cell table:style-name="表格7.A2" office:value-type="string">
            <text:p text:style-name="P38">100%</text:p>
          </table:table-cell>
          <table:table-cell table:style-name="表格7.F2" office:value-type="string">
            <text:p text:style-name="P36">1、衡量標準：</text:p>
            <text:p text:style-name="P169">（本年度編制員額－上年度編制員額）÷上年度編制員額x100%</text:p>
            <text:p text:style-name="P36">2、執行成果：</text:p>
            <text:p text:style-name="P287">104年度編制員額38名，與上年度相同。</text:p>
            <text:p text:style-name="P36">3、達成度：</text:p>
            <text:p text:style-name="P36"><text:s text:c="3"/>達成度100%，符合原訂 <text:s text:c="3"/></text:p>
            <text:p text:style-name="P169">目標值。</text:p>
          </table:table-cell>
        </table:table-row>
        <table:table-row table:style-name="表格7.1">
          <table:table-cell table:style-name="表格7.A2" table:number-rows-spanned="2" office:value-type="string">
            <text:list xml:id="list29745989" text:continue-numbering="true" text:style-name="WW8Num30">
              <text:list-item>
                <text:p text:style-name="P46">約聘僱員額及職等嚴格控管</text:p>
              </text:list-item>
            </text:list>
          </table:table-cell>
          <table:table-cell table:style-name="表格7.A2" office:value-type="string">
            <text:p text:style-name="P42">1、約聘僱員額成長率</text:p>
          </table:table-cell>
          <table:table-cell table:style-name="表格7.A2" office:value-type="string">
            <text:p text:style-name="P39">0%</text:p>
          </table:table-cell>
          <table:table-cell table:style-name="表格7.A2" office:value-type="string">
            <text:p text:style-name="P38">0%</text:p>
          </table:table-cell>
          <table:table-cell table:style-name="表格7.A2" office:value-type="string">
            <text:p text:style-name="P38">100%</text:p>
          </table:table-cell>
          <table:table-cell table:style-name="表格7.F2" office:value-type="string">
            <text:p text:style-name="P36">1、衡量標準：</text:p>
            <text:p text:style-name="P169">（本年度以公務預算及基金僱用之約聘僱員額總數－上年度以公務預算及基金僱用之約聘僱員額總數）÷上年度以公務預算及基金僱用之約聘僱員額總數x100%</text:p>
            <text:p text:style-name="P36">2、執行成果：</text:p>
            <text:p text:style-name="P287">104年度約聘僱員額3名與上年度約聘僱員額相同。</text:p>
            <text:p text:style-name="P36">3、達成度：</text:p>
            <text:p text:style-name="P36"><text:s text:c="3"/>達成度100%，符合原訂</text:p>
            <text:p text:style-name="P169">目標值。</text:p>
          </table:table-cell>
        </table:table-row>
        <table:table-row table:style-name="表格7.1">
          <table:covered-table-cell/>
          <table:table-cell table:style-name="表格7.A2" office:value-type="string">
            <text:p text:style-name="P42">2、約聘僱核定職等變化率</text:p>
          </table:table-cell>
          <table:table-cell table:style-name="表格7.A2" office:value-type="string">
            <text:p text:style-name="P39">0%</text:p>
          </table:table-cell>
          <table:table-cell table:style-name="表格7.A2" office:value-type="string">
            <text:p text:style-name="P38">0%</text:p>
          </table:table-cell>
          <table:table-cell table:style-name="表格7.A2" office:value-type="string">
            <text:p text:style-name="P38">100%</text:p>
          </table:table-cell>
          <table:table-cell table:style-name="表格7.F2" office:value-type="string">
            <text:p text:style-name="P36">1、衡量標準：</text:p>
            <text:p text:style-name="P169">（本年度以公務預算及基金僱用之約聘僱員額涉提高職等人數）÷上年度以公務預算及基金僱用之約聘僱員額總數x100%</text:p>
            <text:p text:style-name="P36">2、執行成果：</text:p>
            <text:p text:style-name="P287">104年度約聘僱員額3名與上年度約聘僱核定職等相同。</text:p>
            <text:p text:style-name="P36">3、達成度：</text:p>
            <text:p text:style-name="P36"><text:s text:c="3"/>達成度100%，符合原訂</text:p>
            <text:p text:style-name="P169">目標值。</text:p>
          </table:table-cell>
        </table:table-row>
        <table:table-row table:style-name="表格7.1">
          <table:table-cell table:style-name="表格7.A2" office:value-type="string">
            <text:list xml:id="list29717972" text:continue-numbering="true" text:style-name="WW8Num30">
              <text:list-item>
                <text:p text:style-name="P46">推動公務人員終身<text:soft-page-break/>學習</text:p>
              </text:list-item>
            </text:list>
          </table:table-cell>
          <table:table-cell table:style-name="表格7.A2" office:value-type="string">
            <text:p text:style-name="P42">單位平均終身學<text:soft-page-break/>習時數</text:p>
          </table:table-cell>
          <table:table-cell table:style-name="表格7.A2" office:value-type="string">
            <text:p text:style-name="P39">40小<text:soft-page-break/>時</text:p>
          </table:table-cell>
          <table:table-cell table:style-name="表格7.A2" office:value-type="string">
            <text:p text:style-name="P38">76小<text:soft-page-break/>時</text:p>
          </table:table-cell>
          <table:table-cell table:style-name="表格7.A2" office:value-type="string">
            <text:p text:style-name="P38">190%</text:p>
          </table:table-cell>
          <table:table-cell table:style-name="表格7.F2" office:value-type="string">
            <text:p text:style-name="P36">1、衡量標準：</text:p>
            <text:p text:style-name="P169"><text:soft-page-break/>本年度單位內平均終身學習時數至少應達40小時（其中包含數位學習時數5小時，且40小時中與業務相關之學習時數應達21小時，數值四捨五入為整數）</text:p>
            <text:p text:style-name="P36">2、執行成果：</text:p>
            <text:p text:style-name="P251">單位平均終身學習時數76小時。</text:p>
            <text:p text:style-name="P36">3、達成度：</text:p>
            <text:p text:style-name="P36"><text:s text:c="3"/>達成度190%，超出</text:p>
            <text:p text:style-name="P169">原訂目標值。</text:p>
          </table:table-cell>
        </table:table-row>
        <table:table-row table:style-name="表格7.1">
          <table:table-cell table:style-name="表格7.A2" table:number-columns-spanned="4" office:value-type="string">
            <text:p text:style-name="P38">共同性指標平均達成度</text:p>
          </table:table-cell>
          <table:covered-table-cell/>
          <table:covered-table-cell/>
          <table:covered-table-cell/>
          <table:table-cell table:style-name="表格7.F2" table:number-columns-spanned="2" office:value-type="string">
            <text:p text:style-name="P36">100%</text:p>
          </table:table-cell>
          <table:covered-table-cell/>
        </table:table-row>
      </table:table>
      <text:p text:style-name="P204"/>
      <text:p text:style-name="P204">參、未達成目標項目檢討</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142">關鍵策略目標</text:p>
              <text:p text:style-name="P142">/共同性目標</text:p>
            </table:table-cell>
            <table:table-cell table:style-name="表格8.A1" office:value-type="string">
              <text:p text:style-name="P142">關鍵績效指標/共同性指標</text:p>
            </table:table-cell>
            <table:table-cell table:style-name="表格8.A1" office:value-type="string">
              <text:p text:style-name="P38">原訂</text:p>
              <text:p text:style-name="P38">目標值</text:p>
            </table:table-cell>
            <table:table-cell table:style-name="表格8.A1" office:value-type="string">
              <text:p text:style-name="P38">達成度</text:p>
              <text:p text:style-name="P38">差異值</text:p>
            </table:table-cell>
            <table:table-cell table:style-name="表格8.E1" office:value-type="string">
              <text:p text:style-name="P38">未達成原因分析暨因應策略</text:p>
            </table:table-cell>
          </table:table-row>
        </table:table-header-rows>
        <table:table-row table:style-name="表格8.2">
          <table:table-cell table:style-name="表格8.A1" office:value-type="string">
            <text:p text:style-name="P38">無</text:p>
          </table:table-cell>
          <table:table-cell table:style-name="表格8.B2" office:value-type="string">
            <text:p text:style-name="P36"/>
          </table:table-cell>
          <table:table-cell table:style-name="表格8.B2" office:value-type="string">
            <text:p text:style-name="P38"/>
          </table:table-cell>
          <table:table-cell table:style-name="表格8.B2" office:value-type="string">
            <text:p text:style-name="P38"/>
          </table:table-cell>
          <table:table-cell table:style-name="表格8.E2" office:value-type="string">
            <text:p text:style-name="P36"/>
          </table:table-cell>
        </table:table-row>
      </table:table>
      <text:p text:style-name="P204"/>
      <text:p text:style-name="P204">肆、績效總評</text:p>
      <text:p text:style-name="P162">財政處104年度15項關鍵績效目標、4項共同性目標下訂定15項關鍵績效指標、5項共同性指標，在本處同仁積極努力下，全數達成或超出原訂績效目標值。</text:p>
      <text:p text:style-name="P19"/>
      <text:p text:style-name="P204">伍、施政成果具體事蹟</text:p>
      <text:p text:style-name="P288">一、財務金融科：</text:p>
      <text:p text:style-name="P289"><text:s/>1.財政部104年度辦理「103年度地方財政務輔導方案考評」,獲總成績第4名、公庫管理優等以及債務管理甲等。</text:p>
      <text:p text:style-name="P290"><text:s/>2.財政部103年度辦理「102年度開源績效考核」，達中央規定標準80分以上。</text:p>
      <text:p text:style-name="P289"><text:s/>3.行政院主計總處辦理104年一般性補助款基本設施補助業務(補助貧瘠鄉鎮市-線西鄉等13個鄉鎮），達中央規定標準80分以上。</text:p>
      <text:p text:style-name="P291">4.為使民眾建立正確之金融理財與保險規劃觀念，舉辦「2015全民金融知識A＋巡迴講座列車」活動。</text:p>
      <text:p text:style-name="P272">二、財產開發科：</text:p>
      <text:p text:style-name="P6"><text:span text:style-name="T20"><text:s text:c="2"/></text:span><text:span text:style-name="T20"><text:s/></text:span><text:span text:style-name="T20">1.榮獲財政部「103年度地方財政業務考核公產管理類」考核成績第四名。</text:span></text:p>
      <text:p text:style-name="P196"><text:span text:style-name="T20"><text:s text:c="2"/></text:span><text:span text:style-name="T20"><text:s/></text:span><text:span text:style-name="T20">2.</text:span><text:span text:style-name="T24">104年財產產籍管理暨財產管理系統操作教育訓練</text:span><text:span text:style-name="T6">分別</text:span><text:span text:style-name="T24">於104年12月16日及12月17日辦理完成。 </text:span></text:p>
      <text:p text:style-name="P48">三、菸酒管理科：</text:p>
      <text:p text:style-name="P36"><text:s text:c="4"/>財政部103年度各地方政府執行私劣菸酒查緝工作績效考核甲等。</text:p>
      <text:p text:style-name="P48">四、非公用財產管理：</text:p>
      <text:p text:style-name="P270"><text:s text:c="2"/>1.為美化城市景觀及妥善運用縣有閒置房地，104年度積極辦理本縣溪湖鎮湳底段195地號等閒<text:soft-page-break/>置土地綠美化認養共7件，較103年度增加5件，使閒置縣有房地做妥善之運用，嘉惠地方居民。</text:p>
      <text:p text:style-name="P270"><text:s text:c="2"/>2.對於無保留公用必要之非公用縣有房地，辦理標售或協助符合讓售資格民眾申購，104年度共辦理2次縣有房地出售作業，並成功標(出)售22筆房地，為縣庫挹注36億7,859萬3,226元，以支援建設。</text:p>
      <text:p text:style-name="P270">五、公款支付科：</text:p>
      <text:p text:style-name="P293">落實簡政便民，提升本府行政效能，積極推動以匯款方式支付款項，提升庫款支付效率；存帳匯款比率104年度達96.51%，減少郵寄支票的風險與郵寄支票之郵資，達到提升行政效率、節省政府經費及為民服務三大目標。</text:p>
      <text:p text:style-name="P27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建設處104年度施政績效報告</text:p>
      <text:p text:style-name="P19"><text:soft-page-break/>壹、前言</text:p>
      <text:p text:style-name="P2"><text:span text:style-name="T6">　　本年度施政方向，係依據縣長政見暨104年至107年中程施政計畫而訂定，且本處承辦工業行政管理、商業行政管理、中小企業輔導、建築物管理、公用事業、市場輔導與管理、都市計畫推動及產業發展等業務，皆與國民生計、縣民福祉息息相關，本處並持續辦理擴大彰化市都市計畫暨變更彰化市都市計畫通盤檢討，積極推動節能及使用乾淨的再生能源、彰化品牌文創產業，協助廠商技術提升，開發特色產品，促進中小企業和新興產業的創新育成，持續為彰化營造最佳的產業環境，推動專業化的產業群聚，</text:span><text:span text:style-name="T24">創造就業機會，帶動區域發展與繁榮，</text:span><text:span text:style-name="T6">共同打造產業永續經營目標新願景，彰化產業再創新高峰。</text:span></text:p>
      <text:p text:style-name="P307">貳、建設處目標達成情形</text:p>
      <text:p text:style-name="P26">一、績效達成情形</text:p>
      <text:p text:style-name="P26">　</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39">績效面向</text:p>
          </table:table-cell>
          <table:table-cell table:style-name="表格9.A1" office:value-type="string">
            <text:p text:style-name="P139">權分</text:p>
          </table:table-cell>
          <table:table-cell table:style-name="表格9.A1" office:value-type="string">
            <text:p text:style-name="P139">自評得分</text:p>
          </table:table-cell>
          <table:table-cell table:style-name="表格9.D1" office:value-type="string">
            <text:p text:style-name="P140">總分</text:p>
          </table:table-cell>
        </table:table-row>
        <table:table-row table:style-name="表格9.1">
          <table:table-cell table:style-name="表格9.A1" office:value-type="string">
            <text:p text:style-name="P138">年度關鍵策略目標</text:p>
          </table:table-cell>
          <table:table-cell table:style-name="表格9.B2" office:value-type="string">
            <text:p text:style-name="P139">70</text:p>
          </table:table-cell>
          <table:table-cell table:style-name="表格9.B2" office:value-type="string">
            <text:p text:style-name="P139">67.2</text:p>
          </table:table-cell>
          <table:table-cell table:style-name="表格9.D2" table:number-rows-spanned="2" office:value-type="string">
            <text:p text:style-name="P308">97.2</text:p>
          </table:table-cell>
        </table:table-row>
        <table:table-row table:style-name="表格9.1">
          <table:table-cell table:style-name="表格9.A1" office:value-type="string">
            <text:p text:style-name="P138">年度共同性目標</text:p>
          </table:table-cell>
          <table:table-cell table:style-name="表格9.B2" office:value-type="string">
            <text:p text:style-name="P139">30</text:p>
          </table:table-cell>
          <table:table-cell table:style-name="表格9.B2" office:value-type="string">
            <text:p text:style-name="P139">30</text:p>
          </table:table-cell>
          <table:covered-table-cell/>
        </table:table-row>
      </table:table>
      <text:p text:style-name="P22">　</text:p>
      <text:p text:style-name="P26">二、各面向績效分析</text:p>
      <text:p text:style-name="P26">（一）年度關鍵策略目標（權數為70%）</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122">關鍵策略目標</text:p>
            </table:table-cell>
            <table:table-cell table:style-name="表格10.A1" office:value-type="string">
              <text:p text:style-name="P38">關鍵績效指標</text:p>
            </table:table-cell>
            <table:table-cell table:style-name="表格10.A1" office:value-type="string">
              <text:p text:style-name="P38">原訂</text:p>
              <text:p text:style-name="P38">目標值</text:p>
            </table:table-cell>
            <table:table-cell table:style-name="表格10.A1" office:value-type="string">
              <text:p text:style-name="P38">達成</text:p>
              <text:p text:style-name="P38">目標值</text:p>
            </table:table-cell>
            <table:table-cell table:style-name="表格10.A1" office:value-type="string">
              <text:p text:style-name="P38">達成度</text:p>
            </table:table-cell>
            <table:table-cell table:style-name="表格10.F1" office:value-type="string">
              <text:p text:style-name="P38">績效衡量暨達成情形分析</text:p>
            </table:table-cell>
          </table:table-row>
        </table:table-header-rows>
        <table:table-row table:style-name="表格10.1">
          <table:table-cell table:style-name="表格10.A2" office:value-type="string">
            <text:list xml:id="list3732215749605271079" text:style-name="WW8Num8">
              <text:list-item>
                <text:p text:style-name="P60">賡續辦理變更彰化市都市計畫第二次通盤檢討</text:p>
              </text:list-item>
            </text:list>
          </table:table-cell>
          <table:table-cell table:style-name="表格10.A2" office:value-type="string">
            <text:p text:style-name="P47">完成都市計畫通盤檢討作業</text:p>
          </table:table-cell>
          <table:table-cell table:style-name="表格10.A2" office:value-type="string">
            <text:p text:style-name="P37">70%</text:p>
          </table:table-cell>
          <table:table-cell table:style-name="表格10.A2" office:value-type="string">
            <text:p text:style-name="P38">70%</text:p>
          </table:table-cell>
          <table:table-cell table:style-name="表格10.A2" office:value-type="string">
            <text:p text:style-name="P38">100%</text:p>
          </table:table-cell>
          <table:table-cell table:style-name="表格10.F2" office:value-type="string">
            <text:p text:style-name="P36">1、衡量標準：</text:p>
            <text:p text:style-name="P169">1.研擬公開展覽草案50%（7%）2.研擬公開展覽草案（15%）3.完成都市計畫草案並辦理公開展覽與說明會（40%）4.通過本縣都市計畫委員會審議（60%）5.內政部都市計畫委員會專案小組審議（70%）6.通過內政部都市計畫委員會審議（80%）7.審定內容補辦公開展覽（90%）8.完成都市計畫核定與發布實施（含細部計畫）（100%）</text:p>
            <text:p text:style-name="P36">2、執行成果：</text:p>
            <text:p text:style-name="P252">104年6月10日、12月18日分別召開第一次及第二次內政部都委會專案小組會議、105年1月25日第三次內政部都委會專案小組。</text:p>
            <text:p text:style-name="P36"><text:soft-page-break/>3、達成度：</text:p>
            <text:p text:style-name="P251">達成度100%，符合原訂目標值。</text:p>
          </table:table-cell>
        </table:table-row>
        <table:table-row table:style-name="表格10.1">
          <table:table-cell table:style-name="表格10.A2" office:value-type="string">
            <text:list xml:id="list29733192" text:continue-numbering="true" text:style-name="WW8Num8">
              <text:list-item>
                <text:p text:style-name="P60">積極推動本縣都市計畫區通盤檢討</text:p>
              </text:list-item>
            </text:list>
          </table:table-cell>
          <table:table-cell table:style-name="表格10.A2" office:value-type="string">
            <text:p text:style-name="P47">辦理都市計畫通盤檢討作業</text:p>
          </table:table-cell>
          <table:table-cell table:style-name="表格10.A2" office:value-type="string">
            <text:p text:style-name="P37">1處</text:p>
          </table:table-cell>
          <table:table-cell table:style-name="表格10.A2" office:value-type="string">
            <text:p text:style-name="P38">1處</text:p>
          </table:table-cell>
          <table:table-cell table:style-name="表格10.A2" office:value-type="string">
            <text:p text:style-name="P38">100%</text:p>
          </table:table-cell>
          <table:table-cell table:style-name="表格10.F2" office:value-type="string">
            <text:p text:style-name="P36">1、衡量標準：</text:p>
            <text:p text:style-name="P169">新辦處數</text:p>
            <text:p text:style-name="P36">2、執行成果：</text:p>
            <text:p text:style-name="P170">內政部補助本府辦理「彰化縣都市計畫公共設施用地專案通盤檢討」案，本案業於104年10月8日完成期中報告書審查作業。</text:p>
            <text:p text:style-name="P36">3、達成度：</text:p>
            <text:p text:style-name="P251">達成度100%，符合原訂目標值。</text:p>
          </table:table-cell>
        </table:table-row>
        <table:table-row table:style-name="表格10.1">
          <table:table-cell table:style-name="表格10.A2" office:value-type="string">
            <text:list xml:id="list29741516" text:continue-numbering="true" text:style-name="WW8Num8">
              <text:list-item>
                <text:p text:style-name="P60">彰化縣二林精密機械產業園區申請工業區編定計畫</text:p>
              </text:list-item>
            </text:list>
          </table:table-cell>
          <table:table-cell table:style-name="表格10.A2" office:value-type="string">
            <text:p text:style-name="P47">相關報告書獲中央主管機關通過</text:p>
          </table:table-cell>
          <table:table-cell table:style-name="表格10.A2" office:value-type="string">
            <text:p text:style-name="P37">20%</text:p>
          </table:table-cell>
          <table:table-cell table:style-name="表格10.A2" office:value-type="string">
            <text:p text:style-name="P38">19%</text:p>
          </table:table-cell>
          <table:table-cell table:style-name="表格10.A2" office:value-type="string">
            <text:p text:style-name="P38">95%</text:p>
          </table:table-cell>
          <table:table-cell table:style-name="表格10.F2" office:value-type="string">
            <text:p text:style-name="P36">1、衡量標準：</text:p>
            <text:p text:style-name="P169">1.開發計畫獲內政部區域計畫委員會專案小組通過（20%）2.土地徵收公益性及必要性評估報告獲內政部土地徵收委員會專案小組通過（40%）3.環境影響評估報告獲行政院環境保護署環境影響評估審查委員會專案小組通過（60%）4.土地徵收公益性及必要性評估報告獲內政部土地徵收委員會通過（80%）5.環境影響評估報告獲行政院環境保護署環境影響評估審查委員會通過（90%）6.開發計畫獲內政部區域計畫委員會通過（100%）</text:p>
            <text:p text:style-name="P36">2、執行成果：</text:p>
            <text:p text:style-name="P176"><text:span text:style-name="T6">有關開發計畫，內政部前於104年8月26日、10月2日及10月27日分別召開區域計畫委員會專案小組第二次審查會議及其延續會議，決議需補件，</text:span><text:soft-page-break/><text:span text:style-name="T20">本府於完成補充說明資料後函送內政部續審</text:span><text:span text:style-name="T6">。</text:span></text:p>
            <text:p text:style-name="P36">3、達成度：</text:p>
            <text:p text:style-name="P251">達成度95%，未達原訂目標值。</text:p>
          </table:table-cell>
        </table:table-row>
        <table:table-row table:style-name="表格10.1">
          <table:table-cell table:style-name="表格10.A2" office:value-type="string">
            <text:list xml:id="list29733671" text:continue-numbering="true" text:style-name="WW8Num8">
              <text:list-item>
                <text:p text:style-name="P60">加強本縣地方產業推廣與行銷</text:p>
              </text:list-item>
            </text:list>
          </table:table-cell>
          <table:table-cell table:style-name="表格10.A2" office:value-type="string">
            <text:p text:style-name="P47">推動本縣工業展售活動</text:p>
          </table:table-cell>
          <table:table-cell table:style-name="表格10.A2" office:value-type="string">
            <text:p text:style-name="P37">4場次</text:p>
          </table:table-cell>
          <table:table-cell table:style-name="表格10.A2" office:value-type="string">
            <text:p text:style-name="P38">4場次</text:p>
          </table:table-cell>
          <table:table-cell table:style-name="表格10.A2" office:value-type="string">
            <text:p text:style-name="P3"><text:span text:style-name="T6">100%</text:span></text:p>
          </table:table-cell>
          <table:table-cell table:style-name="表格10.F2" office:value-type="string">
            <text:p text:style-name="P36">1、衡量標準：</text:p>
            <text:p text:style-name="P169">辦理場次</text:p>
            <text:p text:style-name="P36">2、執行成果：</text:p>
            <text:p text:style-name="P310"><text:span text:style-name="T6">(1)104</text:span><text:span text:style-name="T10">年2月19日至3月5日辦理「2015-</text:span><text:span text:style-name="T6">花在彰化」-產業策展活動</text:span><text:span text:style-name="T10">。</text:span></text:p>
            <text:p text:style-name="P313"><text:span text:style-name="T6">(2)104</text:span><text:span text:style-name="T30">年9月29日至10月10日辦理「2015年彰化縣媽祖遶境祈福-產業</text:span><text:span text:style-name="T6">策展活動計畫」。</text:span></text:p>
            <text:p text:style-name="P313"><text:span text:style-name="T6">(3)104</text:span><text:span text:style-name="T30">年3月至10月間分別於臺北世貿中心南港展覽館、展覽一館辦理國內商品展覽活動，計2場次</text:span><text:span text:style-name="T6">。</text:span></text:p>
            <text:p text:style-name="P36">3、達成度：</text:p>
            <text:p text:style-name="P169">達成度100%，符合原訂目標值。</text:p>
          </table:table-cell>
        </table:table-row>
        <table:table-row table:style-name="表格10.1">
          <table:table-cell table:style-name="表格10.A2" office:value-type="string">
            <text:list xml:id="list29742096" text:continue-numbering="true" text:style-name="WW8Num8">
              <text:list-item>
                <text:p text:style-name="P60">輔導公有零售市場活化</text:p>
              </text:list-item>
            </text:list>
          </table:table-cell>
          <table:table-cell table:style-name="表格10.A2" office:value-type="string">
            <text:p text:style-name="P47">辦理公有零售市場活化及營運督導會議</text:p>
          </table:table-cell>
          <table:table-cell table:style-name="表格10.A2" office:value-type="string">
            <text:p text:style-name="P37">4場次</text:p>
          </table:table-cell>
          <table:table-cell table:style-name="表格10.A2" office:value-type="string">
            <text:p text:style-name="P36">5場次</text:p>
          </table:table-cell>
          <table:table-cell table:style-name="表格10.A2" office:value-type="string">
            <text:p text:style-name="P38">125%</text:p>
          </table:table-cell>
          <table:table-cell table:style-name="表格10.F2" office:value-type="string">
            <text:p text:style-name="P36">1、衡量標準：</text:p>
            <text:p text:style-name="P251">辦理場次</text:p>
            <text:p text:style-name="P36">2、執行成果：</text:p>
            <text:p text:style-name="P251">104年度本府共辦理5場次公有零售市場活化及營運督導會議。</text:p>
            <text:p text:style-name="P36">3、達成度：</text:p>
            <text:p text:style-name="P251">達成度125%，超出原訂目標值。</text:p>
          </table:table-cell>
        </table:table-row>
        <table:table-row table:style-name="表格10.1">
          <table:table-cell table:style-name="表格10.A2" office:value-type="string">
            <text:list xml:id="list29735257" text:continue-numbering="true" text:style-name="WW8Num8">
              <text:list-item>
                <text:p text:style-name="P60">推動「既有公共建築物改善無障礙設施、設備方案」</text:p>
              </text:list-item>
            </text:list>
          </table:table-cell>
          <table:table-cell table:style-name="表格10.A2" office:value-type="string">
            <text:p text:style-name="P47">辦理諮詢及替代方案審查會</text:p>
          </table:table-cell>
          <table:table-cell table:style-name="表格10.A2" office:value-type="string">
            <text:p text:style-name="P37">5場次</text:p>
          </table:table-cell>
          <table:table-cell table:style-name="表格10.A2" office:value-type="string">
            <text:p text:style-name="P38">5場次</text:p>
          </table:table-cell>
          <table:table-cell table:style-name="表格10.A2" office:value-type="string">
            <text:p text:style-name="P38">100%</text:p>
          </table:table-cell>
          <table:table-cell table:style-name="表格10.F2" office:value-type="string">
            <text:p text:style-name="P48">1、衡量標準：</text:p>
            <text:p text:style-name="P251">辦理場次</text:p>
            <text:p text:style-name="P48">2、執行成果：</text:p>
            <text:p text:style-name="P314">(1)104年9月14日、12月21日召開障礙諮詢小組會議，計2場次。</text:p>
            <text:p text:style-name="P315">(2)104年6月25日、11<text:soft-page-break/>月19日召開替代方案審查會議，計2場次。</text:p>
            <text:p text:style-name="P314">(3)104年11月20日召開說明會。</text:p>
            <text:p text:style-name="P316">3、達成度：</text:p>
            <text:p text:style-name="P254">達成度100%，符合原訂目標值。</text:p>
          </table:table-cell>
        </table:table-row>
        <table:table-row table:style-name="表格10.1">
          <table:table-cell table:style-name="表格10.A2" office:value-type="string">
            <text:list xml:id="list29732000" text:continue-numbering="true" text:style-name="WW8Num8">
              <text:list-item>
                <text:p text:style-name="P60">辦理「建築物實施耐震能力評估及補強方案」</text:p>
              </text:list-item>
            </text:list>
          </table:table-cell>
          <table:table-cell table:style-name="表格10.A2" office:value-type="string">
            <text:p text:style-name="P47">辦理建築物詳細評估</text:p>
          </table:table-cell>
          <table:table-cell table:style-name="表格10.A2" office:value-type="string">
            <text:p text:style-name="P37">5件</text:p>
          </table:table-cell>
          <table:table-cell table:style-name="表格10.A2" office:value-type="string">
            <text:p text:style-name="P38">14件</text:p>
          </table:table-cell>
          <table:table-cell table:style-name="表格10.A2" office:value-type="string">
            <text:p text:style-name="P38">280%</text:p>
          </table:table-cell>
          <table:table-cell table:style-name="表格10.F2" office:value-type="string">
            <text:p text:style-name="P48">1、衡量標準：</text:p>
            <text:p text:style-name="P171">辦理件數</text:p>
            <text:p text:style-name="P48">2、執行成果：</text:p>
            <text:p text:style-name="P171">104年8月1日至104年12月21日完成104年度建築物實施耐震能力評估及補強方案-詳細評估作業，計14處。</text:p>
            <text:p text:style-name="P48">3、達成度：</text:p>
            <text:p text:style-name="P254">達成度280%，超出原訂目標值。</text:p>
          </table:table-cell>
        </table:table-row>
        <table:table-row table:style-name="表格10.1">
          <table:table-cell table:style-name="表格10.A2" office:value-type="string">
            <text:list xml:id="list29734878" text:continue-numbering="true" text:style-name="WW8Num8">
              <text:list-item>
                <text:p text:style-name="P60">落實商業登記管理</text:p>
              </text:list-item>
            </text:list>
          </table:table-cell>
          <table:table-cell table:style-name="表格10.A2" office:value-type="string">
            <text:p text:style-name="P47">特定行業商業登記稽查</text:p>
          </table:table-cell>
          <table:table-cell table:style-name="表格10.A2" office:value-type="string">
            <text:p text:style-name="P37">400家</text:p>
          </table:table-cell>
          <table:table-cell table:style-name="表格10.A2" office:value-type="string">
            <text:p text:style-name="P38">758家</text:p>
          </table:table-cell>
          <table:table-cell table:style-name="表格10.A2" office:value-type="string">
            <text:p text:style-name="P38">190%</text:p>
          </table:table-cell>
          <table:table-cell table:style-name="表格10.F2" office:value-type="string">
            <text:p text:style-name="P36">1、衡量標準：</text:p>
            <text:p text:style-name="P169">稽查家數</text:p>
            <text:p text:style-name="P36">2、執行成果：</text:p>
            <text:p text:style-name="P169">104年度辦理特定行業商業登記總稽查家數共計758家。</text:p>
            <text:p text:style-name="P36">3、達成度：</text:p>
            <text:p text:style-name="P169">達成度190%，超出原訂目標值。</text:p>
          </table:table-cell>
        </table:table-row>
        <table:table-row table:style-name="表格10.1">
          <table:table-cell table:style-name="表格10.A2" table:number-rows-spanned="2" office:value-type="string">
            <text:list xml:id="list29735852" text:continue-numbering="true" text:style-name="WW8Num8">
              <text:list-item>
                <text:p text:style-name="P60">推動本縣中小企業輔導計畫</text:p>
              </text:list-item>
            </text:list>
          </table:table-cell>
          <table:table-cell table:style-name="表格10.A2" office:value-type="string">
            <text:p text:style-name="P47">1、講習或政策宣導講座</text:p>
          </table:table-cell>
          <table:table-cell table:style-name="表格10.A2" office:value-type="string">
            <text:p text:style-name="P37">9場次</text:p>
          </table:table-cell>
          <table:table-cell table:style-name="表格10.A2" office:value-type="string">
            <text:p text:style-name="P38">10場次</text:p>
          </table:table-cell>
          <table:table-cell table:style-name="表格10.A2" office:value-type="string">
            <text:p text:style-name="P38">111%</text:p>
          </table:table-cell>
          <table:table-cell table:style-name="表格10.F2" office:value-type="string">
            <text:p text:style-name="P36">1、衡量標準：</text:p>
            <text:p text:style-name="P169">辦理場次</text:p>
            <text:p text:style-name="P36">2、執行成果：</text:p>
            <text:p text:style-name="P251">自104年3月27日至11月12日止，共計10場次辦理企業管理講習。</text:p>
            <text:p text:style-name="P36">3、達成度：</text:p>
            <text:p text:style-name="P169">達成度111%，超出原訂目標值。</text:p>
          </table:table-cell>
        </table:table-row>
        <table:table-row table:style-name="表格10.1">
          <table:covered-table-cell/>
          <table:table-cell table:style-name="表格10.A2" office:value-type="string">
            <text:p text:style-name="P47">2、企業診斷及諮詢服務</text:p>
          </table:table-cell>
          <table:table-cell table:style-name="表格10.A2" office:value-type="string">
            <text:p text:style-name="P37">3家</text:p>
          </table:table-cell>
          <table:table-cell table:style-name="表格10.A2" office:value-type="string">
            <text:p text:style-name="P38">3家</text:p>
          </table:table-cell>
          <table:table-cell table:style-name="表格10.A2" office:value-type="string">
            <text:p text:style-name="P38">100%</text:p>
          </table:table-cell>
          <table:table-cell table:style-name="表格10.F2" office:value-type="string">
            <text:p text:style-name="P36">1、衡量標準：</text:p>
            <text:p text:style-name="P169">辦理家數</text:p>
            <text:p text:style-name="P36">2、執行成果：</text:p>
            <text:p text:style-name="P251">104年度聘請專家學者至縣內3家企業辦理經營管理診斷及諮詢<text:soft-page-break/>服務。</text:p>
            <text:p text:style-name="P36">3、達成度：</text:p>
            <text:p text:style-name="P251">達成度100%，符合原訂目標值。</text:p>
          </table:table-cell>
        </table:table-row>
        <table:table-row table:style-name="表格10.1">
          <table:table-cell table:style-name="表格10.A2" office:value-type="string">
            <text:list xml:id="list29720987" text:continue-numbering="true" text:style-name="WW8Num8">
              <text:list-item>
                <text:p text:style-name="P60">推動設置再生能源發電設施</text:p>
              </text:list-item>
            </text:list>
          </table:table-cell>
          <table:table-cell table:style-name="表格10.A2" office:value-type="string">
            <text:p text:style-name="P47">輔導申請再生能源發電設備</text:p>
          </table:table-cell>
          <table:table-cell table:style-name="表格10.A2" office:value-type="string">
            <text:p text:style-name="P37">1件</text:p>
          </table:table-cell>
          <table:table-cell table:style-name="表格10.A2" office:value-type="string">
            <text:p text:style-name="P38">337件</text:p>
          </table:table-cell>
          <table:table-cell table:style-name="表格10.A2" office:value-type="string">
            <text:p text:style-name="P38">33700%</text:p>
          </table:table-cell>
          <table:table-cell table:style-name="表格10.F2" office:value-type="string">
            <text:p text:style-name="P36">1、衡量標準：</text:p>
            <text:p text:style-name="P169">同意備案件數</text:p>
            <text:p text:style-name="P36">2、執行成果：</text:p>
            <text:p text:style-name="P251">104年度共計337件再生能源發電同意備案。</text:p>
            <text:p text:style-name="P36">3、達成度：</text:p>
            <text:p text:style-name="P251">達成度33700%，超出原訂目標值。</text:p>
          </table:table-cell>
        </table:table-row>
        <table:table-row table:style-name="表格10.1">
          <table:table-cell table:style-name="表格10.A2" table:number-rows-spanned="11" office:value-type="string">
            <text:list xml:id="list29734389" text:continue-numbering="true" text:style-name="WW8Num8">
              <text:list-item>
                <text:p text:style-name="P60">縣長政見</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cell table:style-name="表格10.A2" office:value-type="string">
            <text:p text:style-name="P47">1、[政見編號19]員林火車站周邊都市更新地區都市更新計畫案</text:p>
          </table:table-cell>
          <table:table-cell table:style-name="表格10.A2" office:value-type="string">
            <text:p text:style-name="P37">50%</text:p>
          </table:table-cell>
          <table:table-cell table:style-name="表格10.A2" office:value-type="string">
            <text:p text:style-name="P38">60%</text:p>
          </table:table-cell>
          <table:table-cell table:style-name="表格10.A2" office:value-type="string">
            <text:p text:style-name="P38">120%</text:p>
          </table:table-cell>
          <table:table-cell table:style-name="表格10.F2" office:value-type="string">
            <text:p text:style-name="P36">1、衡量標準：</text:p>
            <text:p text:style-name="P169">1.先期規劃完成（50%）2.更新計畫完成50%（60%）3.更新計畫完成（75%）4.招商計畫草案完成（100%）</text:p>
            <text:p text:style-name="P36">2、執行成果：</text:p>
            <text:p text:style-name="P251">已完成本案都市更新計畫書圖草案審查，並於104年12月15日備查。</text:p>
            <text:p text:style-name="P36">3、達成度：</text:p>
            <text:p text:style-name="P251">達成度120%，超出原訂目標值。</text:p>
          </table:table-cell>
        </table:table-row>
        <table:table-row table:style-name="表格10.1">
          <table:covered-table-cell/>
          <table:table-cell table:style-name="表格10.A2" office:value-type="string">
            <text:p text:style-name="P47">2、[政見編號20]擬定擴大彰化市都市計畫</text:p>
          </table:table-cell>
          <table:table-cell table:style-name="表格10.A2" office:value-type="string">
            <text:p text:style-name="P37">70%</text:p>
          </table:table-cell>
          <table:table-cell table:style-name="表格10.A2" office:value-type="string">
            <text:p text:style-name="P38">70%</text:p>
          </table:table-cell>
          <table:table-cell table:style-name="表格10.A2" office:value-type="string">
            <text:p text:style-name="P38">100%</text:p>
          </table:table-cell>
          <table:table-cell table:style-name="表格10.F2" office:value-type="string">
            <text:p text:style-name="P36">1、衡量標準：</text:p>
            <text:p text:style-name="P169">1.完成都市計畫草案並辦理公開展覽與說明會（25%）2.完成研擬以市地重劃辦理之都市計畫草案（40%）3.通過本縣都市計畫委員會審議（60%）4.辦理市地重劃／區段徵收可行性評估50%（70%）5.辦理市地重劃／區段徵收可行性評估（80%）6.內政部土地徵收小組審議通過（90%）7.通過內政部都市計畫委員會審議（95%）8.完成都市計畫核定與發布<text:soft-page-break/>實施（100%）</text:p>
            <text:p text:style-name="P36">2、執行成果：</text:p>
            <text:p text:style-name="P251">104年12月17「擬定擴大彰化市都市計畫區段徵收評估暨公益性及必要性評估報告」工作計畫書審查。</text:p>
            <text:p text:style-name="P36">3、達成度：</text:p>
            <text:p text:style-name="P251">達成度100%，符合原訂目標值。</text:p>
          </table:table-cell>
        </table:table-row>
        <table:table-row table:style-name="表格10.1">
          <table:covered-table-cell/>
          <table:table-cell table:style-name="表格10.A2" office:value-type="string">
            <text:p text:style-name="P47">3、[政見編號24-1、30-3、54-2]推動田尾、北斗、永靖、溪州，花田囍事幸福園藝產業區-為文創產業造願景：地產-辦理彰化縣幸福產業發展計畫(3年計畫)</text:p>
          </table:table-cell>
          <table:table-cell table:style-name="表格10.A2" office:value-type="string">
            <text:p text:style-name="P37">30%</text:p>
          </table:table-cell>
          <table:table-cell table:style-name="表格10.A2" office:value-type="string">
            <text:p text:style-name="P38">30%</text:p>
          </table:table-cell>
          <table:table-cell table:style-name="表格10.A2" office:value-type="string">
            <text:p text:style-name="P38">100%</text:p>
          </table:table-cell>
          <table:table-cell table:style-name="表格10.F2" office:value-type="string">
            <text:p text:style-name="P36">1、衡量標準：</text:p>
            <text:p text:style-name="P251">1.完成第一階段工作成果報告（30%）。2.完成第三階段工作成果報告（80%）。3.完成期末報告（100%）</text:p>
            <text:p text:style-name="P36">2、執行成果：</text:p>
            <text:p text:style-name="P251">完成第一階段工作成果報告。</text:p>
            <text:p text:style-name="P36">3、達成度：</text:p>
            <text:p text:style-name="P251">達成度100%，符合原訂目標值。</text:p>
          </table:table-cell>
        </table:table-row>
        <table:table-row table:style-name="表格10.1">
          <table:covered-table-cell/>
          <table:table-cell table:style-name="表格10.A2" office:value-type="string">
            <text:p text:style-name="P47">4、[政見編號37]輔導設立觀光工廠</text:p>
          </table:table-cell>
          <table:table-cell table:style-name="表格10.A2" office:value-type="string">
            <text:p text:style-name="P37">1家</text:p>
          </table:table-cell>
          <table:table-cell table:style-name="表格10.A2" office:value-type="string">
            <text:p text:style-name="P38">1家</text:p>
          </table:table-cell>
          <table:table-cell table:style-name="表格10.A2" office:value-type="string">
            <text:p text:style-name="P38">100%</text:p>
          </table:table-cell>
          <table:table-cell table:style-name="表格10.F2" office:value-type="string">
            <text:p text:style-name="P36">1、衡量標準：</text:p>
            <text:p text:style-name="P251">協助行銷縣內觀光工廠家數</text:p>
            <text:p text:style-name="P36">2、執行成果：</text:p>
            <text:p text:style-name="P254">1家工廠通過觀光工廠及優良觀光工廠評鑑。</text:p>
            <text:p text:style-name="P36">3、達成度：</text:p>
            <text:p text:style-name="P251">達成度100%，符合原訂目標值。</text:p>
          </table:table-cell>
        </table:table-row>
        <table:table-row table:style-name="表格10.1">
          <table:covered-table-cell/>
          <table:table-cell table:style-name="表格10.A2" office:value-type="string">
            <text:p text:style-name="P47">5、[政見編號50]創造傳統產業升級-「彰化縣地方產業創新研發推動計畫」(地方型SBIR)</text:p>
          </table:table-cell>
          <table:table-cell table:style-name="表格10.A2" office:value-type="string">
            <text:p text:style-name="P37">43家</text:p>
          </table:table-cell>
          <table:table-cell table:style-name="表格10.A2" office:value-type="string">
            <text:p text:style-name="P38">51家</text:p>
          </table:table-cell>
          <table:table-cell table:style-name="表格10.A2" office:value-type="string">
            <text:p text:style-name="P38">119%</text:p>
          </table:table-cell>
          <table:table-cell table:style-name="表格10.F2" office:value-type="string">
            <text:p text:style-name="P36">1、衡量標準：</text:p>
            <text:p text:style-name="P251">補助廠商家數</text:p>
            <text:p text:style-name="P36">2、執行成果：</text:p>
            <text:p text:style-name="P251">104年度計有76家廠商提出申請，辦理技術審查作業，核定51家補助廠商，總補助金額計新台幣4,060萬元。</text:p>
            <text:p text:style-name="P36">3、達成度：</text:p>
            <text:p text:style-name="P251">達成度119%，超出原訂目標值。</text:p>
          </table:table-cell>
        </table:table-row>
        <table:table-row table:style-name="表格10.1">
          <table:covered-table-cell/>
          <table:table-cell table:style-name="表格10.A2" office:value-type="string">
            <text:p text:style-name="P47">6、[政見編號51-<text:soft-page-break/>1、52-1、59]新興智慧科技園區-二林精機二階段環評2,300萬元(4年)</text:p>
          </table:table-cell>
          <table:table-cell table:style-name="表格10.A2" office:value-type="string">
            <text:p text:style-name="P37">30%</text:p>
          </table:table-cell>
          <table:table-cell table:style-name="表格10.A2" office:value-type="string">
            <text:p text:style-name="P38">30%</text:p>
          </table:table-cell>
          <table:table-cell table:style-name="表格10.A2" office:value-type="string">
            <text:p text:style-name="P38">100%</text:p>
          </table:table-cell>
          <table:table-cell table:style-name="表格10.F2" office:value-type="string">
            <text:p text:style-name="P36">1、衡量標準：</text:p>
            <text:p text:style-name="P251">1.環保署召開範疇界定<text:soft-page-break/>會議確認二階環評範疇事宜（30%）。2.本府完成環境影響評估報告書（60%）。3.環境影響評估報告獲行政院環境保護署環境影響評估審查委員會通過（100%）</text:p>
            <text:p text:style-name="P36">2、執行成果：</text:p>
            <text:p text:style-name="P251">本府前於104年8月5日函送二林精機範疇界定書面資料予環保署，環保署業於104年11月18日召開二階環評範疇界定會議，完成範疇界定程序，本府後續將依據範籌界定內容撰擬二階環評報告書並提送環保署審查。</text:p>
            <text:p text:style-name="P36">3、達成度：</text:p>
            <text:p text:style-name="P251">達成度100%，符合原訂目標值。</text:p>
          </table:table-cell>
        </table:table-row>
        <table:table-row table:style-name="表格10.1">
          <table:covered-table-cell/>
          <table:table-cell table:style-name="表格10.A2" office:value-type="string">
            <text:p text:style-name="P47">7、[政見編號55]名揚在地三創事業-彰化縣福興鄉特色產業行銷輔導與產業升級推動發展計畫</text:p>
          </table:table-cell>
          <table:table-cell table:style-name="表格10.A2" office:value-type="string">
            <text:p text:style-name="P37">30%</text:p>
          </table:table-cell>
          <table:table-cell table:style-name="表格10.A2" office:value-type="string">
            <text:p text:style-name="P38">30%</text:p>
          </table:table-cell>
          <table:table-cell table:style-name="表格10.A2" office:value-type="string">
            <text:p text:style-name="P38">100%</text:p>
          </table:table-cell>
          <table:table-cell table:style-name="表格10.F2" office:value-type="string">
            <text:p text:style-name="P36">1、衡量標準：</text:p>
            <text:p text:style-name="P251">1.完成第1期工作成果報告書（30%）。2.完成第2期工作成果報告書（60%）。3.完成第3期工作成果報告、結案成果報告書及成果專刊（100%）</text:p>
            <text:p text:style-name="P36">2、執行成果：</text:p>
            <text:p text:style-name="P251">完成第1期工作成果報告書。</text:p>
            <text:p text:style-name="P36">3、達成度：</text:p>
            <text:p text:style-name="P251">達成度100%，符合訂目標值。</text:p>
          </table:table-cell>
        </table:table-row>
        <table:table-row table:style-name="表格10.1">
          <table:covered-table-cell/>
          <table:table-cell table:style-name="表格10.A2" office:value-type="string">
            <text:p text:style-name="P47">8、[政見編號57]營造優質生活商圈</text:p>
          </table:table-cell>
          <table:table-cell table:style-name="表格10.A2" office:value-type="string">
            <text:p text:style-name="P37">4場次</text:p>
          </table:table-cell>
          <table:table-cell table:style-name="表格10.A2" office:value-type="string">
            <text:p text:style-name="P38">4場次</text:p>
          </table:table-cell>
          <table:table-cell table:style-name="表格10.A2" office:value-type="string">
            <text:p text:style-name="P38">100%</text:p>
          </table:table-cell>
          <table:table-cell table:style-name="表格10.F2" office:value-type="string">
            <text:p text:style-name="P36">1、衡量標準：</text:p>
            <text:p text:style-name="P169">辦理說明會</text:p>
            <text:p text:style-name="P36">2、執行成果：</text:p>
            <text:p text:style-name="P169">已完成4場次說明會。</text:p>
            <text:p text:style-name="P36">3、達成度：</text:p>
            <text:p text:style-name="P251">達成度100%，符合原訂目標值。</text:p>
          </table:table-cell>
        </table:table-row>
        <table:table-row table:style-name="表格10.1">
          <table:covered-table-cell/>
          <table:table-cell table:style-name="表格10.A2" office:value-type="string">
            <text:p text:style-name="P47">9、[政見編號57]營造優質生活商圈</text:p>
          </table:table-cell>
          <table:table-cell table:style-name="表格10.A2" office:value-type="string">
            <text:p text:style-name="P37">30小時</text:p>
          </table:table-cell>
          <table:table-cell table:style-name="表格10.A2" office:value-type="string">
            <text:p text:style-name="P38">0小時</text:p>
          </table:table-cell>
          <table:table-cell table:style-name="表格10.A2" office:value-type="string">
            <text:p text:style-name="P38">0%</text:p>
          </table:table-cell>
          <table:table-cell table:style-name="表格10.F2" office:value-type="string">
            <text:p text:style-name="P36">1、衡量標準：</text:p>
            <text:p text:style-name="P251">辦理組織訓練</text:p>
            <text:p text:style-name="P36">2、執行成果：</text:p>
            <text:p text:style-name="P251">強化優質商圈發展，扶植潛力商圈成立，透過規劃及訓練，培訓人才提升商圈經營環境。</text:p>
            <text:p text:style-name="P36">3、達成度：</text:p>
            <text:p text:style-name="P251">達成度0%，未達原訂目標值。</text:p>
          </table:table-cell>
        </table:table-row>
        <table:table-row table:style-name="表格10.1">
          <table:covered-table-cell/>
          <table:table-cell table:style-name="表格10.A2" office:value-type="string">
            <text:p text:style-name="P47">10、[政見編號87]推動「彰化品牌文創產業」</text:p>
          </table:table-cell>
          <table:table-cell table:style-name="表格10.A2" office:value-type="string">
            <text:p text:style-name="P37">1場次</text:p>
          </table:table-cell>
          <table:table-cell table:style-name="表格10.A2" office:value-type="string">
            <text:p text:style-name="P37">1場次</text:p>
          </table:table-cell>
          <table:table-cell table:style-name="表格10.A2" office:value-type="string">
            <text:p text:style-name="P38">100%</text:p>
          </table:table-cell>
          <table:table-cell table:style-name="表格10.F2" office:value-type="string">
            <text:p text:style-name="P36">1、衡量標準：</text:p>
            <text:p text:style-name="P169">辦理場次</text:p>
            <text:p text:style-name="P36">2、執行成果：</text:p>
            <text:p text:style-name="P169">104年度規劃辦理「2016彰化金好禮甄選活動」，並於104年2月4日至2月8日，參加台北世界貿易中心一館「2015世貿年貨大展暨禮品贈品展」，將本縣優質特色產品推薦給全國民眾。</text:p>
            <text:p text:style-name="P36">3、達成度：</text:p>
            <text:p text:style-name="P169">達成度100%，符合原訂目標值。</text:p>
          </table:table-cell>
        </table:table-row>
        <table:table-row table:style-name="表格10.1">
          <table:covered-table-cell/>
          <table:table-cell table:style-name="表格10.A2" office:value-type="string">
            <text:p text:style-name="P47">11、[政見編號96-1]推動節能及使用乾淨的再生能源</text:p>
          </table:table-cell>
          <table:table-cell table:style-name="表格10.A2" office:value-type="string">
            <text:p text:style-name="P37">1件</text:p>
          </table:table-cell>
          <table:table-cell table:style-name="表格10.A2" office:value-type="string">
            <text:p text:style-name="P38">337件</text:p>
          </table:table-cell>
          <table:table-cell table:style-name="表格10.A2" office:value-type="string">
            <text:p text:style-name="P38">33700%</text:p>
          </table:table-cell>
          <table:table-cell table:style-name="表格10.F2" office:value-type="string">
            <text:p text:style-name="P36">1、衡量標準：</text:p>
            <text:p text:style-name="P169">再生能源發電設備申請同意備案數</text:p>
            <text:p text:style-name="P169">(同序號10)</text:p>
            <text:p text:style-name="P319">2、執行成果：</text:p>
            <text:p text:style-name="P251">104年度共計337件再生能源發電同意備案。</text:p>
            <text:p text:style-name="P36">3、達成度：</text:p>
            <text:p text:style-name="P251">達成度33700%，超出原訂目標值。</text:p>
          </table:table-cell>
        </table:table-row>
        <table:table-row table:style-name="表格10.1">
          <table:table-cell table:style-name="表格10.A2" office:value-type="string">
            <text:list xml:id="list29743082" text:continue-numbering="true" text:style-name="WW8Num8">
              <text:list-item>
                <text:p text:style-name="P60">促進商品正確標示</text:p>
              </text:list-item>
            </text:list>
          </table:table-cell>
          <table:table-cell table:style-name="表格10.A2" office:value-type="string">
            <text:p text:style-name="P47">辦理商品標示業務講習</text:p>
          </table:table-cell>
          <table:table-cell table:style-name="表格10.A2" office:value-type="string">
            <text:p text:style-name="P37">2場次</text:p>
          </table:table-cell>
          <table:table-cell table:style-name="表格10.A2" office:value-type="string">
            <text:p text:style-name="P38">2場次</text:p>
          </table:table-cell>
          <table:table-cell table:style-name="表格10.A2" office:value-type="string">
            <text:p text:style-name="P38">100%</text:p>
          </table:table-cell>
          <table:table-cell table:style-name="表格10.F2" office:value-type="string">
            <text:p text:style-name="P36">1、衡量標準：</text:p>
            <text:p text:style-name="P169">舉辦講習、訓練場次</text:p>
            <text:p text:style-name="P36">2、執行成果：</text:p>
            <text:p text:style-name="P169">104年度配合經濟部辦理正確標示宣導座談會、同消保協會辦理消費者保護法暨商品標示教育宣導活動，共計2場。</text:p>
            <text:p text:style-name="P36"><text:soft-page-break/>3、達成度：</text:p>
            <text:p text:style-name="P169">達成度100%，符合原訂目標值。</text:p>
          </table:table-cell>
        </table:table-row>
        <table:table-row table:style-name="表格10.1">
          <table:table-cell table:style-name="表格10.A2" office:value-type="string">
            <text:list xml:id="list29720773" text:continue-numbering="true" text:style-name="WW8Num8">
              <text:list-item>
                <text:p text:style-name="P60">輔導加油站設置營運及管理</text:p>
              </text:list-item>
            </text:list>
          </table:table-cell>
          <table:table-cell table:style-name="表格10.A2" office:value-type="string">
            <text:p text:style-name="P47">辦理加油站營運管理宣導說明會</text:p>
          </table:table-cell>
          <table:table-cell table:style-name="表格10.A2" office:value-type="string">
            <text:p text:style-name="P37">1場次</text:p>
          </table:table-cell>
          <table:table-cell table:style-name="表格10.A2" office:value-type="string">
            <text:p text:style-name="P38">1場次</text:p>
          </table:table-cell>
          <table:table-cell table:style-name="表格10.A2" office:value-type="string">
            <text:p text:style-name="P38">100%</text:p>
          </table:table-cell>
          <table:table-cell table:style-name="表格10.F2" office:value-type="string">
            <text:p text:style-name="P36">1、衡量標準：</text:p>
            <text:p text:style-name="P169">辦理場次</text:p>
            <text:p text:style-name="P36">2、執行成果：</text:p>
            <text:p text:style-name="P169">104年12月3日辦理彰化縣104年加油站經營管理業務暨油氣管線風險評估管理研討會。</text:p>
            <text:p text:style-name="P36">3、達成度：</text:p>
            <text:p text:style-name="P251">達成度100%，符合原訂目標值。</text:p>
          </table:table-cell>
        </table:table-row>
        <table:table-row table:style-name="表格10.1">
          <table:table-cell table:style-name="表格10.A2" table:number-rows-spanned="3" office:value-type="string">
            <text:list xml:id="list29734670" text:continue-numbering="true" text:style-name="WW8Num8">
              <text:list-item>
                <text:p text:style-name="P60">辦理加強綠建築推動工作計畫</text:p>
              </text:list-item>
            </text:list>
          </table:table-cell>
          <table:table-cell table:style-name="表格10.A2" office:value-type="string">
            <text:p text:style-name="P47">1、查核建築技術規則規定之綠建築設計</text:p>
          </table:table-cell>
          <table:table-cell table:style-name="表格10.A2" office:value-type="string">
            <text:p text:style-name="P37">200件</text:p>
          </table:table-cell>
          <table:table-cell table:style-name="表格10.A2" office:value-type="string">
            <text:p text:style-name="P38">204件</text:p>
          </table:table-cell>
          <table:table-cell table:style-name="表格10.A2" office:value-type="string">
            <text:p text:style-name="P38">102%</text:p>
          </table:table-cell>
          <table:table-cell table:style-name="表格10.F2" office:value-type="string">
            <text:p text:style-name="P226">1、衡量標準：辦理件數</text:p>
            <text:p text:style-name="P36">2、執行成果：</text:p>
            <text:p text:style-name="P251">完成綠建築設計查核204件。</text:p>
            <text:p text:style-name="P36">3、達成度：</text:p>
            <text:p text:style-name="P251">達成度102%，超出原訂目標值。</text:p>
          </table:table-cell>
        </table:table-row>
        <table:table-row table:style-name="表格10.1">
          <table:covered-table-cell/>
          <table:table-cell table:style-name="表格10.A2" office:value-type="string">
            <text:p text:style-name="P47">2、辦理綠建築宣導活動</text:p>
          </table:table-cell>
          <table:table-cell table:style-name="表格10.A2" office:value-type="string">
            <text:p text:style-name="P37">1次</text:p>
          </table:table-cell>
          <table:table-cell table:style-name="表格10.A2" office:value-type="string">
            <text:p text:style-name="P38">4次</text:p>
          </table:table-cell>
          <table:table-cell table:style-name="表格10.A2" office:value-type="string">
            <text:p text:style-name="P38">400%</text:p>
          </table:table-cell>
          <table:table-cell table:style-name="表格10.F2" office:value-type="string">
            <text:p text:style-name="P36">1、衡量標準：辦理次數</text:p>
            <text:p text:style-name="P36">2、執行成果：</text:p>
            <text:p text:style-name="P251">104年9月3日至9月24日共辦理4場綠建築宣導活動。</text:p>
            <text:p text:style-name="P36">3、達成度：</text:p>
            <text:p text:style-name="P169">達成度400%，超出原訂目標值。</text:p>
          </table:table-cell>
        </table:table-row>
        <table:table-row table:style-name="表格10.1">
          <table:covered-table-cell/>
          <table:table-cell table:style-name="表格10.A2" office:value-type="string">
            <text:p text:style-name="P47">3、辦理綠建築技術講習會議</text:p>
          </table:table-cell>
          <table:table-cell table:style-name="表格10.A2" office:value-type="string">
            <text:p text:style-name="P37">2場次</text:p>
          </table:table-cell>
          <table:table-cell table:style-name="表格10.A2" office:value-type="string">
            <text:p text:style-name="P38">2場次</text:p>
          </table:table-cell>
          <table:table-cell table:style-name="表格10.A2" office:value-type="string">
            <text:p text:style-name="P38">100%</text:p>
          </table:table-cell>
          <table:table-cell table:style-name="表格10.F2" office:value-type="string">
            <text:p text:style-name="P226">1、衡量標準：辦理場次</text:p>
            <text:p text:style-name="P36">2、執行成果：</text:p>
            <text:p text:style-name="P251">104年7月24日、7月27日辦理綠建築技術講習2場次。</text:p>
            <text:p text:style-name="P36">3、達成度：</text:p>
            <text:p text:style-name="P169">達成度100%，符合原訂目標值。</text:p>
          </table:table-cell>
        </table:table-row>
        <table:table-row table:style-name="表格10.1">
          <table:table-cell table:style-name="表格10.A2" table:number-columns-spanned="4" office:value-type="string">
            <text:p text:style-name="P38">關鍵績效指標平均達成度</text:p>
          </table:table-cell>
          <table:covered-table-cell/>
          <table:covered-table-cell/>
          <table:covered-table-cell/>
          <table:table-cell table:style-name="表格10.F2" table:number-columns-spanned="2" office:value-type="string">
            <text:p text:style-name="P36">96%</text:p>
          </table:table-cell>
          <table:covered-table-cell/>
        </table:table-row>
      </table:table>
      <text:p text:style-name="P31">（二）年度共同性目標（權數為30%）</text:p>
      <table:table table:name="表格11" table:style-name="表格11">
        <table:table-column table:style-name="表格11.A"/>
        <table:table-column table:style-name="表格11.B"/>
        <table:table-column table:style-name="表格11.C" table:number-columns-repeated="3"/>
        <table:table-column table:style-name="表格11.F"/>
        <table:table-header-rows>
          <table:table-row table:style-name="表格11.1">
            <table:table-cell table:style-name="表格11.A1" office:value-type="string">
              <text:p text:style-name="P122">共同性目標</text:p>
            </table:table-cell>
            <table:table-cell table:style-name="表格11.A1" office:value-type="string">
              <text:p text:style-name="P38">共同性指標</text:p>
            </table:table-cell>
            <table:table-cell table:style-name="表格11.A1" office:value-type="string">
              <text:p text:style-name="P38">原訂</text:p>
              <text:p text:style-name="P38">目標值</text:p>
            </table:table-cell>
            <table:table-cell table:style-name="表格11.A1" office:value-type="string">
              <text:p text:style-name="P38">達成</text:p>
              <text:p text:style-name="P38">目標值</text:p>
            </table:table-cell>
            <table:table-cell table:style-name="表格11.A1" office:value-type="string">
              <text:p text:style-name="P38">達成度</text:p>
            </table:table-cell>
            <table:table-cell table:style-name="表格11.F1" office:value-type="string">
              <text:p text:style-name="P38">績效衡量暨達成情形分析</text:p>
            </table:table-cell>
          </table:table-row>
        </table:table-header-rows>
        <table:table-row table:style-name="表格11.1">
          <table:table-cell table:style-name="表格11.A2" office:value-type="string">
            <text:list xml:id="list7691578628719752095" text:style-name="WW8Num31">
              <text:list-item>
                <text:p text:style-name="P61">節約政府支出，邁向財政收支平衡</text:p>
              </text:list-item>
            </text:list>
          </table:table-cell>
          <table:table-cell table:style-name="表格11.A2" office:value-type="string">
            <text:p text:style-name="P42">各單位當年度經常門業務費賸餘數百分比</text:p>
          </table:table-cell>
          <table:table-cell table:style-name="表格11.A2" office:value-type="string">
            <text:p text:style-name="P4">2%</text:p>
          </table:table-cell>
          <table:table-cell table:style-name="表格11.A2" office:value-type="string">
            <text:p text:style-name="P3">5.47%</text:p>
          </table:table-cell>
          <table:table-cell table:style-name="表格11.A2" office:value-type="string">
            <text:p text:style-name="P3">274%</text:p>
            <text:p text:style-name="P3"/>
          </table:table-cell>
          <table:table-cell table:style-name="表格11.F2" office:value-type="string">
            <text:p text:style-name="P36">1、衡量標準：</text:p>
            <text:p text:style-name="P176"><text:span text:style-name="T6">【各計畫經常門業務費預算數（不含臨時人員</text:span><text:soft-page-break/><text:span text:style-name="T6">薪資）－經常門業務費決算數（不含臨時人員薪資）】÷經常門業務費預算數（不含臨時人員薪資）</text:span><text:span text:style-name="T16">※</text:span><text:span text:style-name="T6">決算數＝實支數＋保留數</text:span></text:p>
            <text:p text:style-name="P36">2、執行成果：</text:p>
            <text:p text:style-name="P251">各計畫經常門業務費預算數（不含臨時人員薪資）48,482,000元，經常門業務費決算數（不含臨時人員薪資）45,828,916元，節餘率5.47%。</text:p>
            <text:p text:style-name="P251">(48,482,000-45,828,916)/ 48,482,000=5.47%</text:p>
            <text:p text:style-name="P36">3、達成度：</text:p>
            <text:p text:style-name="P261"><text:span text:style-name="T6">達成度</text:span>274<text:span text:style-name="T8">%</text:span><text:span text:style-name="T6">，超出原訂目標值。</text:span></text:p>
          </table:table-cell>
        </table:table-row>
        <table:table-row table:style-name="表格11.1">
          <table:table-cell table:style-name="表格11.A2" office:value-type="string">
            <text:list xml:id="list29731545" text:continue-numbering="true" text:style-name="WW8Num31">
              <text:list-item>
                <text:p text:style-name="P61">控管編制員額</text:p>
              </text:list-item>
            </text:list>
          </table:table-cell>
          <table:table-cell table:style-name="表格11.A2" office:value-type="string">
            <text:p text:style-name="P42">機關編制員額成長率</text:p>
          </table:table-cell>
          <table:table-cell table:style-name="表格11.A2" office:value-type="string">
            <text:p text:style-name="P39">0%</text:p>
          </table:table-cell>
          <table:table-cell table:style-name="表格11.A2" office:value-type="string">
            <text:p text:style-name="P38">0%</text:p>
          </table:table-cell>
          <table:table-cell table:style-name="表格11.A2" office:value-type="string">
            <text:p text:style-name="P38">100%</text:p>
          </table:table-cell>
          <table:table-cell table:style-name="表格11.F2" office:value-type="string">
            <text:p text:style-name="P36">1、衡量標準：</text:p>
            <text:p text:style-name="P169">（本年度編制員額－上年度編制員額）÷上年度編制員額x100%</text:p>
            <text:p text:style-name="P36">2、執行成果：</text:p>
            <text:p text:style-name="P251">本年度編制員額76人，上年度編制員額76人，</text:p>
            <text:p text:style-name="P251">編制員額成長率0%</text:p>
            <text:p text:style-name="P36">3、達成度：</text:p>
            <text:p text:style-name="P261"><text:span text:style-name="T8">達成度100%，符合</text:span><text:span text:style-name="T6">原訂目標值。</text:span></text:p>
          </table:table-cell>
        </table:table-row>
        <table:table-row table:style-name="表格11.1">
          <table:table-cell table:style-name="表格11.A2" table:number-rows-spanned="2" office:value-type="string">
            <text:list xml:id="list29741047" text:continue-numbering="true" text:style-name="WW8Num31">
              <text:list-item>
                <text:p text:style-name="P61">約聘僱員額及職等嚴格控管</text:p>
              </text:list-item>
            </text:list>
          </table:table-cell>
          <table:table-cell table:style-name="表格11.A2" office:value-type="string">
            <text:p text:style-name="P42">1、約聘僱員額成長率</text:p>
          </table:table-cell>
          <table:table-cell table:style-name="表格11.A2" office:value-type="string">
            <text:p text:style-name="P39">0%</text:p>
          </table:table-cell>
          <table:table-cell table:style-name="表格11.A2" office:value-type="string">
            <text:p text:style-name="P38">0%</text:p>
          </table:table-cell>
          <table:table-cell table:style-name="表格11.A2" office:value-type="string">
            <text:p text:style-name="P38">100%</text:p>
          </table:table-cell>
          <table:table-cell table:style-name="表格11.F2" office:value-type="string">
            <text:p text:style-name="P36">1、衡量標準：</text:p>
            <text:p text:style-name="P169">（本年度以公務預算及基金僱用之約聘僱員額總數－上年度以公務預算及基金僱用之約聘僱員額總數）÷上年度以公務預算及基金僱用之約聘僱員額總數x100%</text:p>
            <text:p text:style-name="P36">2、執行成果：</text:p>
            <text:p text:style-name="P251">本年度以公務預算及基金僱用之約聘僱員額總數24人，上年度以公務預算及基金僱用之約聘僱員額總數24人，約聘僱員額成長率0%</text:p>
            <text:p text:style-name="P36"><text:soft-page-break/>3、達成度：</text:p>
            <text:p text:style-name="P261"><text:span text:style-name="T8">達成度100%，符合</text:span><text:span text:style-name="T6">原訂目標值。</text:span></text:p>
          </table:table-cell>
        </table:table-row>
        <table:table-row table:style-name="表格11.1">
          <table:covered-table-cell/>
          <table:table-cell table:style-name="表格11.A2" office:value-type="string">
            <text:p text:style-name="P42">2、約聘僱核定職等變化率</text:p>
          </table:table-cell>
          <table:table-cell table:style-name="表格11.A2" office:value-type="string">
            <text:p text:style-name="P39">0%</text:p>
          </table:table-cell>
          <table:table-cell table:style-name="表格11.A2" office:value-type="string">
            <text:p text:style-name="P38">0%</text:p>
          </table:table-cell>
          <table:table-cell table:style-name="表格11.A2" office:value-type="string">
            <text:p text:style-name="P38">100%</text:p>
          </table:table-cell>
          <table:table-cell table:style-name="表格11.F2" office:value-type="string">
            <text:p text:style-name="P36">1、衡量標準：</text:p>
            <text:p text:style-name="P169">（本年度以公務預算及基金僱用之約聘僱員額涉提高職等人數）÷上年度以公務預算及基金僱用之約聘僱員額總數x100%</text:p>
            <text:p text:style-name="P36">2、執行成果：</text:p>
            <text:p text:style-name="P322">於104年度約聘僱核定職等無變更。</text:p>
            <text:p text:style-name="P36">3、達成度：</text:p>
            <text:p text:style-name="P251">達成度100%，符合原訂目標值。</text:p>
          </table:table-cell>
        </table:table-row>
        <table:table-row table:style-name="表格11.1">
          <table:table-cell table:style-name="表格11.A2" office:value-type="string">
            <text:list xml:id="list29741526" text:continue-numbering="true" text:style-name="WW8Num31">
              <text:list-item>
                <text:p text:style-name="P61">推動公務人員終身學習</text:p>
              </text:list-item>
            </text:list>
          </table:table-cell>
          <table:table-cell table:style-name="表格11.A2" office:value-type="string">
            <text:p text:style-name="P42">單位平均終身學習時數</text:p>
          </table:table-cell>
          <table:table-cell table:style-name="表格11.A2" office:value-type="string">
            <text:p text:style-name="P39">40小時</text:p>
          </table:table-cell>
          <table:table-cell table:style-name="表格11.A2" office:value-type="string">
            <text:p text:style-name="P38">97.8小時</text:p>
          </table:table-cell>
          <table:table-cell table:style-name="表格11.A2" office:value-type="string">
            <text:p text:style-name="P38">245%</text:p>
            <text:p text:style-name="P38"/>
          </table:table-cell>
          <table:table-cell table:style-name="表格11.F2" office:value-type="string">
            <text:p text:style-name="P36">1、衡量標準：</text:p>
            <text:p text:style-name="P169">本年度單位內平均終身學習時數至少應達40小時（其中包含數位學習時數5小時，且40小時中與業務相關之學習時數應達21小時，數值四捨五入為整數）</text:p>
            <text:p text:style-name="P36">2、執行成果：</text:p>
            <text:p text:style-name="P251">本處平均終身學習時數為97.8小時(其中包含數位學習25.5小時，與業務相關之學習96.4小時)。</text:p>
            <text:p text:style-name="P36">3、達成度：</text:p>
            <text:p text:style-name="P251">達成度245%，超出原訂目標值。</text:p>
          </table:table-cell>
        </table:table-row>
        <table:table-row table:style-name="表格11.1">
          <table:table-cell table:style-name="表格11.A2" table:number-columns-spanned="4" office:value-type="string">
            <text:p text:style-name="P38">共同性指標平均達成度</text:p>
          </table:table-cell>
          <table:covered-table-cell/>
          <table:covered-table-cell/>
          <table:covered-table-cell/>
          <table:table-cell table:style-name="表格11.F2" table:number-columns-spanned="2" office:value-type="string">
            <text:p text:style-name="P36">100 %</text:p>
          </table:table-cell>
          <table:covered-table-cell/>
        </table:table-row>
      </table:table>
      <text:p text:style-name="P204"/>
      <text:p text:style-name="P204">參、未達成目標項目檢討</text:p>
      <table:table table:name="表格12" table:style-name="表格12">
        <table:table-column table:style-name="表格12.A"/>
        <table:table-column table:style-name="表格12.B"/>
        <table:table-column table:style-name="表格12.C" table:number-columns-repeated="2"/>
        <table:table-column table:style-name="表格12.E"/>
        <table:table-header-rows>
          <table:table-row table:style-name="表格12.1">
            <table:table-cell table:style-name="表格12.A1" office:value-type="string">
              <text:p text:style-name="P142">關鍵策略目標</text:p>
              <text:p text:style-name="P142">/共同性目標</text:p>
            </table:table-cell>
            <table:table-cell table:style-name="表格12.A1" office:value-type="string">
              <text:p text:style-name="P142">關鍵績效指標/共同性指標</text:p>
            </table:table-cell>
            <table:table-cell table:style-name="表格12.A1" office:value-type="string">
              <text:p text:style-name="P38">原訂</text:p>
              <text:p text:style-name="P38">目標值</text:p>
            </table:table-cell>
            <table:table-cell table:style-name="表格12.A1" office:value-type="string">
              <text:p text:style-name="P38">達成度</text:p>
              <text:p text:style-name="P38">差異值</text:p>
            </table:table-cell>
            <table:table-cell table:style-name="表格12.E1" office:value-type="string">
              <text:p text:style-name="P38">未達成原因分析暨因應策略</text:p>
            </table:table-cell>
          </table:table-row>
        </table:table-header-rows>
        <table:table-row table:style-name="表格12.2">
          <table:table-cell table:style-name="表格12.A2" office:value-type="string">
            <text:p text:style-name="P217">三、彰化縣二林精密機械產業園區申請工業區編定計畫</text:p>
          </table:table-cell>
          <table:table-cell table:style-name="表格12.A2" office:value-type="string">
            <text:p text:style-name="P329">相關報告書獲中央主管機關通過</text:p>
          </table:table-cell>
          <table:table-cell table:style-name="表格12.A2" office:value-type="string">
            <text:p text:style-name="P38">20%</text:p>
          </table:table-cell>
          <table:table-cell table:style-name="表格12.A2" office:value-type="string">
            <text:p text:style-name="P38">5%</text:p>
          </table:table-cell>
          <table:table-cell table:style-name="表格12.E2" office:value-type="string">
            <text:p text:style-name="P225"><text:span text:style-name="T6">一、本府於103年3月3日分別函送開發計畫書、環境影響說明書予內政部及環保署，其中開發計畫前經內政部於103年10月9日召開區域計畫委員會專案小組第一次審查會議，經本府104年5</text:span><text:soft-page-break/><text:span text:style-name="T6">月6日補送說明資料後，經內政部內政部前於104年8月26日、10月2日及10月27日分別召開區域計畫委員會專案小組第二次審查會議及其延續會議，決議需補件，</text:span><text:span text:style-name="T20">本府於完成補充說明資料後函送內政部續審</text:span><text:span text:style-name="T6">。</text:span></text:p>
            <text:p text:style-name="P226">二、本案歷經內政部區域計畫委員會專案小組第一次與第二次及其延續會議審查，專案小組表示，本案已多次討論，對於本開發案情形已有相關瞭解，故會議結論爰請本府就審查意見進行補充修正，並於6個月內提送修正之開發計畫書圖文件送本部營建署，後續授權營建署業務單位先行查核計畫內容，並視補正情形再提專案小組審查會議討論或提內政部區域計畫委員會。</text:p>
          </table:table-cell>
        </table:table-row>
        <table:table-row table:style-name="表格12.2">
          <table:table-cell table:style-name="表格12.A2" office:value-type="string">
            <text:p text:style-name="P331">十一、縣長政見</text:p>
          </table:table-cell>
          <table:table-cell table:style-name="表格12.A2" office:value-type="string">
            <text:p text:style-name="P333">9、[政見編號57]營造優質生活商圈</text:p>
          </table:table-cell>
          <table:table-cell table:style-name="表格12.A2" office:value-type="string">
            <text:p text:style-name="P38">30小時</text:p>
          </table:table-cell>
          <table:table-cell table:style-name="表格12.A2" office:value-type="string">
            <text:p text:style-name="P36">100%</text:p>
          </table:table-cell>
          <table:table-cell table:style-name="表格12.E2" office:value-type="string">
            <text:p text:style-name="P36">本案自104年7月執行至105年7月23日。因工作執行計畫中，提及未來可與大專院校合作，加入學生之創意思維，協助縣內相關商圈協會完成提案企劃，故配合大專院校開學期程，課程延至105年2月份辦理，使商圈協會與大專院校得以共同學習、激發潛能。</text:p>
          </table:table-cell>
        </table:table-row>
      </table:table>
      <text:p text:style-name="P204"/>
      <text:p text:style-name="P204">肆、績效總評</text:p>
      <text:p text:style-name="P125">一、賡續辦理「變更彰化市都市計畫區第二次通盤檢討」案</text:p>
      <text:p text:style-name="P293">彰化市都市計畫自民國44年公告實施之後，於民國54年為順應都市發展需要進行修訂，確立現行計畫之範圍，並勾勒出今日之都市空間結構，然彰化市人口逐年增加，為改善當地居民生活環境，故辦理「擬定擴大彰化市都市計畫」案，並依「都市計畫法」第26條規定「變更彰化市主要計畫（第二次通盤檢討）」案檢討作業。本案業於103年11月28日彰化縣都市計畫委員會第224次會議審議通過，已於104年1月逕送內內政部都市計畫委員會審議，並分別於104年6月、12月、105年1月召開三次專案小組審議。</text:p>
      <text:p text:style-name="P36">二、積極辦理本縣都市計畫區通盤檢討</text:p>
      <text:p text:style-name="P334">為有效解決都市計畫公共設施保留地久未取得之問題，彰化縣政府依據內政部補助辦理全縣都市計畫公共設施用地專案通盤檢討，俟後將檢討公共設施用地存廢及加速必要之公共設施用地開闢，以維護土地所有權人之權益。該計畫檢討範圍為彰化縣26鄉鎮市，共計31處都市計畫區。</text:p>
      <text:p text:style-name="P334">彰化縣都市計畫早期規劃公園、綠地、廣場、市場、學校等相關公共設施，囿於地方財政困窘，長期均未辦理徵收開闢，影響土地所有權人權益甚鉅，考量現今社會結構為高齡少子女<text:soft-page-break/>化，且都市人口已非傳統成長而是區域間移動，有關各都市計畫區人口，以及各類型公共設施用地應配合實際需求予以核實檢討及調整，故依內政部「都市計畫公共設施保留地檢討變更作業原則」，以「八大生活圈」檢討公共設施用地，即以都市階層之生活圈概念聯合周邊都市計畫整體檢討，打破「小區」發展思維，以「整體」發展機能佈局，除檢討不必要之公共設施用地外，亦研議多元自償性方式取得與開闢仍具需求之公共設施用地，除解決長期未徵收之公共設施保留地問題外，亦可提升地區居住品質，及減輕取得公共設施用地之財政負擔。</text:p>
      <text:p text:style-name="P293">　　該專案通盤檢討案將訂定檢討優先順序並分年執行，以達下列目標：一、檢討變更不必要之公共設施保留地，促使有限之土地資源合理利用，發揮效能，以符民眾權益。二、透過政府公辦整體開發方式取得興闢仍有需要之公共設施用地，以提升都市居民生活環境品質，並減輕政府取得公共設施保留地之財務負擔。</text:p>
      <text:p text:style-name="P36">三、彰化縣二林精密機械產業園區申請工業區編定計畫</text:p>
      <text:p text:style-name="P293">　　有關園區開發計畫用水計畫書前經經濟部水利署101年2月13日審查通過，後續配合開發計畫審查時程與分期分區開發構想，調整供水水源之用水期程及分期用水量後，業獲經濟部水利署104年11月12日同意本案之用水計畫差異分析，本府前於103年3月3日函送相關中央主管機關進行實質審查程序。</text:p>
      <text:p text:style-name="P293">　　為因應園區開發更符合社會期待，行政院環保署前於103年7月16日召開之環境影響評估審查委員會第264次會議，本府主動同意本案進入第二階段環境影響評估，並於104年4月9日假二林鎮立圖書館三樓演講廳舉行二階環評公開說明會，本府於104年8月5日函送二林精機範疇界定書面資料予環保署，環保署業於104年11月18日召開二階環評範疇界定會議，完成範疇界定程序，本府後續將依據範籌界定內容撰擬二階環評報告書並提送環保署審查；另可行性規劃報告(含開發計畫與細部計畫）部分，內政部區域計畫委員會已召開專案小組第一次審查會議完畢，本府前於104年5月6日函送補正說明資料，內政部於104年8月26日、10月2日及10月27日分別召開區域計畫委員會專案小組第二次審查會議及其延續會議，決議需補件，其補件期限為6個月。</text:p>
      <text:p text:style-name="P293">　　園區開發審議作業倘順利進行，預計107年底前取得開發許可及獲經濟部核准編定，108年初展開開發商甄選；截止104年12月底止，本園區已有254家廠商表達進駐意願，其用地需求約418.28公頃（園區可供給產業用地計212.92公頃），預定引進精密機械元件業、關鍵機械組件業、關鍵機電系統業、電子及半導體生產設備業、工具機業等，吸引800億元投資，年產值700億元。</text:p>
      <text:p text:style-name="P36">四、加強本縣地方產業推廣與行銷，執行情形說明如下：</text:p>
      <text:p text:style-name="P299"><text:span text:style-name="T6">　　本年度辦理</text:span><text:span text:style-name="T30">2場次國內商品展覽活動、</text:span><text:span text:style-name="T6">2場產業展售活動「2015-花在彰化」及「2015年彰化縣媽祖遶境祈福」，行銷本縣地方特色產業；</text:span><text:span text:style-name="T30">商品展覽活動於台北世貿中心南港展覽館及展覽一館辦理，今年配合國內大型展覽會，主要針對汽車、機車零配件及食品、食品加工設備機械辦理展覽，</text:span><text:span text:style-name="T6">花在彰化邀請本縣50家廠商參加，入館參觀人潮約38萬人次；媽祖遶境招募廠商共47家，行銷各鄉鎮特色產業，增加本縣廠商知名度與活絡產業訊息，亦讓活動期間返鄉鄉親及遊客感受到彰化的產業富饒及陽光彰化之美。</text:span></text:p>
      <text:list xml:id="list29745280" text:continue-numbering="true" text:style-name="WW8Num31">
        <text:list-item>
          <text:p text:style-name="P62">輔導公有零售市場活化</text:p>
        </text:list-item>
      </text:list>
      <text:p text:style-name="P293">　　本縣目前已設置且營運公有零售市場計22處（其中大村鄉及埔心鄉等2處公有零售市場係委外經營），芬園鄉、永靖鄉、田尾鄉、埤頭鄉、埔鹽鄉及福興鄉等6鄉無公有零售市場。目前列管低度使用（攤鋪位出租率低於50%）公有零售市場計有彰化市（民權市場3、4樓）、鹿港鎮（第一市場2樓）、北斗鎮公有零售市場等3處；本府自101年依據經濟部中部辦公室訂定「督導閒置市場營運活化辦理機制」規定，定期召開低度使用公有零售市場營運活化督導會議，共同研議活化方向及解決方案，並配合經濟部中部辦公室到府之活化督導會議，104年度共計召開5次活化督導會議，持續督導公所完成活化。</text:p>
      <text:list xml:id="list29720556" text:continue-numbering="true" text:style-name="WW8Num31">
        <text:list-item>
          <text:p text:style-name="P62">推動「既有公共建築物改善無障礙設施、設備方案」</text:p>
        </text:list-item>
      </text:list>
      <text:p text:style-name="P338">　　本府自104年9月起至104年12月止，共舉辦無障礙諮詢小組會議2次，替代方案審查<text:soft-page-break/>2次、說明會1次，為了更積極推廣建築物無障礙設備與設施之改善，希望能針對本縣無障礙環境之教育宣導、研究發展及設施設備之改善提供補助或獎勵，期望能更進一步提昇本縣無障礙環境之品質，朝建立一無障礙環境之都市為目標邁進。無障礙生活環境的建立，是社會關懷弱勢的象徵，亦是未來高齡化社會之所需，本縣將持續推動建築物的無障礙空間的改善，期能早日完成建構通行無阻的無障礙環境。</text:p>
      <text:list xml:id="list29714160" text:continue-numbering="true" text:style-name="WW8Num31">
        <text:list-item>
          <text:p text:style-name="P62">辦理「建築物實施耐震能力評估及補強方案」： </text:p>
        </text:list-item>
      </text:list>
      <text:p text:style-name="P293">　　為推動公有建築物實施耐震能力評估及補強，以為民間表率，蔚成風氣，由內政部負責有關建築物耐震能力評估及補強制度推動及督導，以分工的方式自98年起委由建築師公會或相關專業技師公會、專業機構或學術團體逐年辦理縣內公有建築物耐震能力評估，並將評估結果檢送建築管理單位按年度逐年編列預算辦理補強。其執行方式依中央對直轄市及縣（市）政府補助辦法，逐年研提需求計畫並依規定排列優先執行順序向內政部申請工作經費補助，本府自98年開始辦理，本縣之公有建築物共計222件，已全數完成初步評估，經初步評估屬「安全有疑慮者」計有190處建築物，這190處建築物需進一步辦理詳細評估，104年度完成14件詳細評估，迄今（105年2月止）已完成148件詳細評估，完成率78%。期以藉由公有建築物先行執行耐震能力評估及補強作業，減輕地震災害損失，降低災後復建之社會成本。</text:p>
      <text:p text:style-name="P36">八、落實商業登記管理</text:p>
      <text:p text:style-name="P293">　　為維護公共安全、社會治安及健全商業秩序，本府積極管理本縣舞廳、舞場、酒家、酒吧、特種咖啡茶室、視聽歌唱、三溫暖等特定目的行業及電子遊戲場業、資訊休閒業，基於「有效管理」、「取締非法」、「保障合法」等三項管理原則，採取「以輔導合法為原則、以取締非法為手段」併行之方式，自執行以來，因相關單位之密切配合，得以有良好之績效表現。本府104年度對舞廳等特定目的行業、電子遊戲場業、資訊休閒業稽查總計758家次。</text:p>
      <text:p text:style-name="P36">九、推動本縣中小企業輔導計畫</text:p>
      <text:p text:style-name="P299"><text:span text:style-name="T6">　　為振興</text:span><text:span text:style-name="T30">傳統產業</text:span><text:span text:style-name="T6">，提升競爭力，於104年3月至11月期間分別辦理10場次企業管理講習及研討，講習及研討內容包含生管、人資、行銷、品管、財務、研發等課題；另聘請專家學者至本縣企業辦理經營管理診斷及諮詢服務，協助企業排除經營障礙，並依個案列管追蹤，提昇產業經營競爭力，計3家企業、18場次。</text:span></text:p>
      <text:p text:style-name="P36">十、推動設置再生能源發電設施</text:p>
      <text:p text:style-name="P335">本縣已商轉之風力發電機組共83座（台電41座及鹿威42座），裝置容量合計181.6千瓩，約佔全國總裝置容量28%，居全國之冠。籌設中之離岸式風力發電機組共2座，裝置容量計8千瓩，已於104年6月26日取得經濟部同意備案。</text:p>
      <text:p text:style-name="P293">　　太陽光電部分，截至目前本縣設置完成之太陽光電發電系統已超過95MW，佔全國總容量約12.5%，年平均發電量近1億5千度。</text:p>
      <text:p text:style-name="P293">　　為推動本縣再生能源發展，本府積極輔導民眾申請再生能源發電設備同意備案，104年度太陽光電發電設備同意備案數達337件。</text:p>
      <text:p text:style-name="P36">十一、縣長政見</text:p>
      <text:p text:style-name="P293">1、「政見編號19」員林火車站周邊都市更新地區都市更新計畫案</text:p>
      <text:p text:style-name="P341">　　本案為配合員林火車站高架化及周邊道路之闢建調整，使周邊車行動線順暢，辦理變更都市計畫與更新計畫內容，俟與各相關單位研商擬定最適規劃方案，即可依程序執行都市更新作業。員林火車站高架化通車及周邊道路系統之闢建完成，將使車站聯外交通更為完整，除美化市容外，更可發揮高架化效益並帶動員林鎮舊市區更新契機，促進經濟發展。</text:p>
      <text:p text:style-name="P293">2、[政見編號20]擬定擴大彰化市都市計畫：</text:p>
      <text:p text:style-name="P342">　　業於102年4月18日經本縣都市計畫委員會第213次會議審議通過，並於102年5月報請內政部都市計畫委員會審議，目前共召開3次專案小組審議，其中第3次會議係與土地徵收小組專案小組聯席審查，委員仍建議本府依區段徵收實施辦法第4條及第5條規定製作區段徵收評估報告書，供專案小組序審。因該評估報告非原契約內容，已於104年6月另案發包「擬定擴大彰化市都市計畫區段徵收評估暨公益性及必要性評估報告」，並於<text:soft-page-break/>104年12月17日召開工作計畫書審查會議，刻正針對區段徵收及市地重劃兩種開發方式評估其可行性。</text:p>
      <text:p text:style-name="P344">3、[政見編號24-1、30-3、54-2] 推動田尾、北斗、永靖、溪州，花田囍事幸福園藝產業區-為文創產業造願景：地產-辦理彰化縣幸福產業發展計畫(3年計畫)</text:p>
      <text:p text:style-name="P340"><text:span text:style-name="T6">　　本計畫旨在整合全縣各鄉鎮市幸福產業(婚慶及親子旅遊業)，對內輔導使其精進創新促成異業結盟；對外製造亮點吸引人潮，共同創造幸福的產業生活圈，營造前所未有的幸福</text:span><text:span text:style-name="T16">‧</text:span><text:span text:style-name="T6">浪漫產業氛圍，重新塑造彰化地區之產業印象。</text:span></text:p>
      <text:p text:style-name="P343">　　本案業於104年9月24日完成第一次工作成果報告，續依契約執行各項工作計畫。</text:p>
      <text:p text:style-name="P293">4、[政見編號37]輔導設立觀光工廠</text:p>
      <text:p text:style-name="P343">　　輔導產業創新轉型發展，輔導工廠申請經濟部觀光工廠評鑑，推動彰化縣內特色產業轉型，104年計輔導1家工廠通過觀光工廠及優良觀光工廠評鑑。</text:p>
      <text:p text:style-name="P293">5、[政見編號50]創造傳統產業升級-「彰化縣地方產業創新研發推動計畫」（地方型SBIR）</text:p>
      <text:p text:style-name="P343">　　104年度共計76家廠商提出申請，辦理技術審查作業計51家廠商通過補助，合計補助金額為新台幣4,060萬元，已完成簽約作業並撥付廠商第1期款，預計績效為帶動中小型企業投入研發經費新台幣6,013萬元及投入研發人力342人/月。</text:p>
      <text:p text:style-name="P343">　　為有效推廣中彰投地區地方型SBIR計畫執行成果，於104年9月4日與臺中市政府、南投縣政府於逢甲大學辦理中彰投地方型SBIR聯合成果展，本次成果展有近百家中部企業共襄盛舉，展出過去一年獲中彰投三縣市地方型SBIR計畫補助之企業研發成果，中彰投三縣市首長並共同出席參與成果展開幕儀式。當日除邀請農委會研究室主持人施昭彰博士，談論中部產業農工商服合體共生專題講座，並邀請產官學三界人士以中部重點發展產業：機械、民生化工以及創新服務三項產業領域分別舉辦研討交流會，加強聯繫產官學界彼此之聯繫，以達經驗交流之目的並帶來更多的產官學合作契機。</text:p>
      <text:p text:style-name="P293">6、[政見編號51-1、52-1、59]新興智慧科技園區-二林精機二階段環評2,300萬元(4年)</text:p>
      <text:p text:style-name="P343">　　本府前於104年8月5日函送二林精機範疇界定書面資料予環保署，環保署業於104年11月18日召開二階環評範疇界定會議，完成範疇界定程序，本府後續將依據範籌界定內容撰擬二階環評報告書並提送環保署審查。</text:p>
      <text:p text:style-name="P345">7、[政見編號55]名揚在地三創事業-彰化縣福興鄉特色產業行銷輔導與產業升級推動發展計畫</text:p>
      <text:p text:style-name="P343">　　本計畫將以優質物產品牌為核心，透過「人進」與「物出」的推動概念，利用「創新布建與輔導」、「創新創業及差異化輔導」、「結合科技應用行銷」、「文化創意景點塑造」、「標竿學習與傳承」、「導入外來觀光人口」與「廣宣拓展」七大策略來推動，期望串聯整合產業發展之能量，透過創新與加值提昇，成功行銷福興鄉在地特色產業。目前已舉辦2場計畫說明會、完成標竿學習課程、招募30家廠商參與本計畫畫案等工作項目，並完成第一期工作成果報告書，後續依預定進度推動執行。</text:p>
      <text:p text:style-name="P345">8、至9、[政見編號57]營造優質生活商圈</text:p>
      <text:p text:style-name="P343">　　為落實商圈地方組織經營與扶植潛力特色商圈，並打造彰化縣整體商圈特色，促進地方商圈經濟與優質消費環境，特辦理「2015彰畫商店街區行銷輔導計畫案」。本案業於104年10月份完成4場說明會，並於105年1月份辦理優質商圈觀摩活動，續依契約執行各項工作計畫。</text:p>
      <text:p text:style-name="P345">10、[政見編號87]推動「彰化品牌文創產業」</text:p>
      <text:p text:style-name="P349">　　104年度為提升彰化品牌形象並行銷在地特色商品，規劃舉辦「彰化金好禮甄選活動」，將甄選出10件最具彰化品牌的商品，推薦給全國民眾，除以提昇本縣優質特色產品的商品價值及知名度，亦鼓勵縣內產業積極創新，提昇企業形象，並透過在地民眾或是遠道而來的觀光客購買，進而帶動本縣相關產業蓬勃發展。此外，本府為行銷推廣本縣優質特色產品並提高其媒體曝光率，104年2月4日至2月8日，於台北世界貿易中心一館參加「2015世貿年貨大展暨禮品贈品展」，將本縣優質特色產品推薦給全國民眾，有助其提高知名度並增進實質效益。未來，亦配合本府舉辦大型參展活動，邀集縣內業者展示自家產品，增加產品銷售管理管道，以促進本縣觀光產業發展。</text:p>
      <text:p text:style-name="P345"><text:soft-page-break/>11、[政見編號96-1]推動節能及使用乾淨的再生能源（同序號十）</text:p>
      <text:p text:style-name="P349">　　本縣已商轉之風力發電機組共83座（台電41座及鹿威42座），裝置容量合計181.6千瓩，約佔全國總裝置容量28%，居全國之冠。籌設中之離岸式風力發電機組共2座，裝置容量計8千瓩，已於104年6月26日取得經濟部同意備案。</text:p>
      <text:p text:style-name="P349">　　太陽光電部分，截至目前本縣設置完成之太陽光電發電系統已超過95MW，佔全國總容量約12.5%，年平均發電量近1億5千度。</text:p>
      <text:p text:style-name="P349">　　為推動本縣再生能源發展，本府積極輔導民眾申請再生能源發電設備同意備案，104年度太陽光電發電設備同意備案數達337件。</text:p>
      <text:p text:style-name="P36">十二、促進商品正確標示：</text:p>
      <text:p text:style-name="P353"><text:span text:style-name="T6">　　本縣以不定期方式派員專案抽查及一般抽查市售商品標示情形，除了配合經濟部所訂定各季專案抽查商品外，年度內並加強特定部分商品（例如：玩具、服飾類、鞋類、廚房用具類、織品類、祭祀用品、節</text:span><text:span text:style-name="T31">慶用品、衛生用具類、雨具類商品等）稽查工作，並配合本府消費者服務中心加強消費者保護法</text:span><text:span text:style-name="T6">令宣導。</text:span></text:p>
      <text:p text:style-name="P356">　　104年8月配合經濟部辦理正確標示宣導座談會，11月同消保協會辦理消費者保護法暨商品標示教育宣導活動，共計辦理2場業務講習，建立製造業者及進口業者應對其產銷之商品正確標示之外，亦增進一般民眾購買商品，需檢視商品標示之觀念，避免購買不合格商品，以保障消費者權益。</text:p>
      <text:p text:style-name="P36">十三、輔導加油站設置營運及管理</text:p>
      <text:p text:style-name="P365">本縣目前領有經營許可執照之加油站計有163站，其中由台灣中油股份有限公司供油者計107站（其中直營站共32站）、台塑石化股份有限公司供油者計56站。加氣站部分目前計有陸海彰化加油加氣站1站，供應本縣約280台油氣雙燃料車加氣之需求。</text:p>
      <text:p text:style-name="P365">自98年起本府配合經濟部能源局委託代檢機構-永灃公司進行本縣轄內加油站營運設備檢查。104年度共計抽查44家加油站營運設備，檢查有缺失之加油站計有32家，本處督導加油站業者進行缺失改善，目前已全數輔導改善完成。</text:p>
      <text:p text:style-name="P365">另104年7月份配合本府消費者保護中心辦理「104年度加油站加油機油量計消費者保護聯合稽查」，稽查發現之營運設備缺失，目前已全數輔導改善完成；另本處加油站業務承辦人每月會分區進行轄內加油站營運設備巡查，若有發現營運缺失會督促加油站進行改善，並辦理相關缺失複查。</text:p>
      <text:p text:style-name="P356">　　為提升本縣轄區內經營中之加油站計164站及加氣站1站業者，對於公共安全與環境保護之風險意識，達到有效風險管理與減低意外事故發生，藉由與 <text:s text:c="3"/>業者之間做雙向溝通與宣導，俾利開闊加油站業者視聽，並達成本府持續追求『勞動安全．零災害』之願景與目標，本府已於104年12月3日舉辦彰化縣104年加油站經營管理業務暨油氣管線風險評估管理研討會。</text:p>
      <text:p text:style-name="P36">十四、辦理加強綠建築推動工作計畫</text:p>
      <text:p text:style-name="P356">　　104年度綠建築查核案件計有204件，已完成指標數計有476件(建築基地綠化查核113件、建築基地保水查核113件、住宿外殼等價開窗率(Req)，查核124件、建築物外殼耗能量(Envload) 查核28件、綠建材查核87件、建築物雨水或生活雜排水回收再利用查核11件)。</text:p>
      <text:p text:style-name="P354"><text:span text:style-name="T24">　　104年9月3日至9月24日辦理4場綠建築宣導活動，旨在增進本縣一般民眾及大專院校學生對於永續發展及綠建築觀念，讓綠建築觀念普及於一般民眾</text:span><text:span text:style-name="T6">，並且</text:span><text:span text:style-name="T24">在生活中</text:span><text:span text:style-name="T6">減少二氧化碳的排放</text:span><text:span text:style-name="T24">，</text:span><text:span text:style-name="T6">建造永續生態綠能城市</text:span><text:span text:style-name="T24">。</text:span></text:p>
      <text:p text:style-name="P354"><text:span text:style-name="T34">　　本府為推動綠建築於執照申請時確實能符合建築技術規則第17章</text:span><text:span text:style-name="T24">綠建築基準規定，於</text:span><text:span text:style-name="T6">104年7月24日、7月27日辦理2場綠建築技術講習會</text:span><text:span text:style-name="T24">，加強建築師及建築從業人員執行綠建築計算方面正確性，解決各單位在業務執行上的疑義，</text:span><text:span text:style-name="T6">以滿足安全健康、便利舒適與節能減碳之庶民生活需求，全面提昇生活環境品質，成為領先國際之典範，落實台灣建立低碳島之政策目標。</text:span></text:p>
      <text:p text:style-name="P213"><text:soft-page-break/>伍、施政成果具體事蹟</text:p>
      <text:p text:style-name="P36">一、104年度經濟部辦理獎勵地方政府招商評鑑，本府榮獲全國乙組第五名及1,000萬元獎勵金</text:p>
      <text:p text:style-name="P293">　　經濟部為鼓勵地方政府招商，於104年7月24日召開104年度地方政府招商績效評比評鑑會議，分為甲、乙兩組（甲組計六都，乙組共計12縣市參加），由6大工商團體、學者專家及相關行政機關組成評鑑小組，就102年及103年等2年招商成效進行評比，以績效指標及行政效能指標作為評比項目。</text:p>
      <text:p text:style-name="P293">　　本府由陳副縣長率領縣府團隊出席，評比結果榮獲第五名，並獲得一千萬元獎勵金，該筆獎金由中央特別統籌分配稅款支應，所取得獎勵金須納入地方政府預決算辦理，用途也限定須與招商投資及地方產業發展等相關為主。</text:p>
      <text:p text:style-name="P270">二、本縣配合經濟部辦理智慧節電計畫辦理「彰化縣農業節電補助措施計畫」，以彰化具特色的電照作物為主要目標，輔導農民節電，補助農民汰換傳統白熾燈，改用節能高效率之省電節能燈具取代，有效節省農業用電，降低農民生產成本，獲得地方農民高度讚賞。並以「繁星照大地越夜越美麗」為主題參加經濟部智慧節電計畫「縣市創意節電競賽」，榮獲「亮點創意在地特色獎」及競賽奬金100萬元整。未來持續結合各相關單位積極推動節能減碳工作。</text:p>
      <text:p text:style-name="P267"><text:span text:style-name="T19">三、</text:span><text:span text:style-name="T6">104年辦理「建築物公共安全檢查」業務考核，本縣勇奪「103年度全國建築物公共安全檢查相關業務考核」城鎮型甲等。本府持續加強辦理建築物公共安全宣導，包括提供一般民眾建築物公共安全之相關資訊服務，並定期更新資料，提供最新資訊供民眾上網查詢。另外，針對電影院、KTV、大型商場及量販店等場所，除由建築物所有權人、使用人定期依使用類組、規模、危險指標、檢查頻率等規定，委託建築物公共安全檢查機構及人員進行檢查外，更每年節慶前，本府亦由目的事業主管機關會同消防局辦理聯合稽查，同時配合內政部營建署「保護少年-青春專案」加強稽查七大行業之青少年常聚集及警政署移送涉嫌妨礙風化等場所，以確保建築物公共安全。</text:span></text:p>
      <text:p text:style-name="P270">四、104年辦理「暑期保護青少年─青春專案」業務考核，經經濟部考核成績為88分。本府於每年7月至8月執行「暑期保護青少年─青春專案」業務，以確保暑期青少年安全活動空間，維護其身心健全發展，結合中央與地方政府力量，積極規劃各項體能、休閒及知識學習活動，並預防偏差行為及被害，營造優質青少年成長環境。 </text:p>
      <text:p text:style-name="P272">五、經濟部每年分上下半年辦理各縣市「民生竊盜專案」業務成效評核，104年度本縣展現成果績效卓著，104年1月至6月執行成效經評核為第3名，104年7月至12月執行成效經評核為第4名。</text:p>
      <text:p text:style-name="P272">六、104年辦理「違章建築處理」業務考核，本縣勇奪「103年度內政部處理違章建築督導考核」城鎮型甲等，接受評比單位包括22縣(市)、4特設主管機關，成績表現優異。</text:p>
      <text:p text:style-name="P272">七、104年辦理「無障礙生活環境」業務考核，接受評比有19縣(市)，本縣勇奪「104年度公共建築物無障礙生活環境業務督導」城鎮型甲等。</text:p>
      <text:p text:style-name="P267"><text:span text:style-name="T24">八、</text:span><text:span text:style-name="T6">104年度執行「舞廳等7種特定目的事業、電子遊戲場業及資訊休閒業管理」工作，經經濟部定期督考成績優等，榮獲第3名。</text:span></text:p>
      <text:p text:style-name="P270">九、104年5月經濟部中部辦公室至本縣進行103年度商品標示業務考核，整體考核本縣展現成果績效卓著，並於104年11月3日經濟部商品標示業務檢討會中獲頒「甲等獎狀」；104年度配合本府舉辦植樹節、就業博覽會、花在彰化、王功漁火節、反賄宣導…等活動，辦理商品標示政令宣導，擺放相關文宣資料，供民眾自由索取，藉此互動加強民眾對商品標示之法令概念。</text:p>
      <text:p text:style-name="P270">十、104年10月公平交易委員會考核本府103年度協助辦理公平交易法業務，經考核結果「良好」，評語為「協助本會推動各項業務情形良好」。</text:p>
      <text:p text:style-name="P146">十一、輔導彰化縣內工廠申請經濟部觀光工廠評鑑</text:p>
      <text:p text:style-name="P367"><text:span text:style-name="T6">　　　　觀光工廠計畫帶動產業升級，轉型為博物館的工廠則因具有觀光與教育功能，創造新的價值，有助發展自有品牌，</text:span><text:span text:style-name="T24">本府積極協助企業精進產業技術及市場競爭力，因此輔導工廠申請經濟部觀光工廠評鑑，期望推動彰化縣內特色產業轉型，有效整合縣內業界資源；在縣府與產業界的共同努力之下，彰化縣第八家觀光工廠─華新MASK創意生活館於104</text:span><text:soft-page-break/><text:span text:style-name="T24">年正式通過經濟部觀光工廠及優良觀光工廠評鑑認證，目前已是彰化縣內最夯的熱門新景點之一。</text:span></text:p>
      <text:p text:style-name="P367"><text:span text:style-name="T6">　　　　彰化縣內觀光工廠有中興穀堡稻米博物館、台灣玻璃館、白蘭氏健康博物館、襪仔王觀光工廠、樂活觀光襪廠、緞帶王織帶文化園區、台灣優格餅乾學院、華新MASK</text:span><text:span text:style-name="T24">創意生活館</text:span><text:span text:style-name="T6">等8家各具特色的觀光工廠，其中中興穀堡稻米博物館及白蘭氏健康博物館為國際亮點觀光工廠，白蘭氏健康博物館、緞帶王織帶文化園區、華新MASK</text:span><text:span text:style-name="T24">創意生活館等3家為優良觀光工廠。</text:span><text:span text:style-name="T6">縣府將持續協助在地傳統產業多角化經營，推薦廠商參加經濟部觀光工廠評鑑。</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教育處104年度施政績效報告</text:p>
      <text:p text:style-name="P19">壹、前言</text:p>
      <text:p text:style-name="P36"><text:s text:c="4"/>本府教育處掌理本縣縣立高中、國民中小學、幼兒教育、特殊教育及社會教育等各項政策與活動，同時，推廣各項體育活動，興（整）建體育場館及其營運與管理。近年來「幼兒教育及照顧法」、「國民教育法」、「教育基本法」、「教育經費編列與管理法」等多項攸關教育議題之法案修正公布實施，除依法執行外，並協助弱勢學生課後輔導、鼓勵創新教學及發展全人教育、教師學生員額總量管制、老舊校舍重建及耐震評估等業務，使國民中、小學環境設施及設備逐年改善，課程更富多元性及自主性，有效提升本縣教育品質。</text:p>
      <text:p text:style-name="P19"/>
      <text:p text:style-name="P19">貳、教育處目標達成情形</text:p>
      <text:p text:style-name="P26">一、績效達成情形</text:p>
      <text:p text:style-name="P26">　</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39">績效面向</text:p>
          </table:table-cell>
          <table:table-cell table:style-name="表格13.B1" office:value-type="string">
            <text:p text:style-name="P139">權分</text:p>
          </table:table-cell>
          <table:table-cell table:style-name="表格13.B1" office:value-type="string">
            <text:p text:style-name="P139">自評得分</text:p>
          </table:table-cell>
          <table:table-cell table:style-name="表格13.D1" office:value-type="string">
            <text:p text:style-name="P140">總分</text:p>
          </table:table-cell>
        </table:table-row>
        <table:table-row table:style-name="表格13.1">
          <table:table-cell table:style-name="表格13.A1" office:value-type="string">
            <text:p text:style-name="P138">年度關鍵策略目標</text:p>
          </table:table-cell>
          <table:table-cell table:style-name="表格13.B1" office:value-type="string">
            <text:p text:style-name="P139">70</text:p>
          </table:table-cell>
          <table:table-cell table:style-name="表格13.B1" office:value-type="string">
            <text:p text:style-name="P139">68.18</text:p>
          </table:table-cell>
          <table:table-cell table:style-name="表格13.D1" table:number-rows-spanned="2" office:value-type="string">
            <text:p text:style-name="P28">97.76</text:p>
          </table:table-cell>
        </table:table-row>
        <table:table-row table:style-name="表格13.1">
          <table:table-cell table:style-name="表格13.A1" office:value-type="string">
            <text:p text:style-name="P138">年度共同性目標</text:p>
          </table:table-cell>
          <table:table-cell table:style-name="表格13.B1" office:value-type="string">
            <text:p text:style-name="P139">30</text:p>
          </table:table-cell>
          <table:table-cell table:style-name="表格13.B1" office:value-type="string">
            <text:p text:style-name="P139">29.58</text:p>
          </table:table-cell>
          <table:covered-table-cell/>
        </table:table-row>
      </table:table>
      <text:p text:style-name="P26">　</text:p>
      <text:p text:style-name="P26">二、各面向績效分析</text:p>
      <text:p text:style-name="P26">（一）年度關鍵策略目標（權數為70%）</text:p>
      <table:table table:name="表格14" table:style-name="表格14">
        <table:table-column table:style-name="表格14.A"/>
        <table:table-column table:style-name="表格14.B"/>
        <table:table-column table:style-name="表格14.C" table:number-columns-repeated="3"/>
        <table:table-column table:style-name="表格14.F"/>
        <table:table-header-rows>
          <table:table-row table:style-name="表格14.1">
            <table:table-cell table:style-name="表格14.A1" office:value-type="string">
              <text:p text:style-name="P122">關鍵策略目標</text:p>
            </table:table-cell>
            <table:table-cell table:style-name="表格14.A1" office:value-type="string">
              <text:p text:style-name="P38">關鍵績效指標</text:p>
            </table:table-cell>
            <table:table-cell table:style-name="表格14.A1" office:value-type="string">
              <text:p text:style-name="P38">原訂</text:p>
              <text:p text:style-name="P38">目標值</text:p>
            </table:table-cell>
            <table:table-cell table:style-name="表格14.A1" office:value-type="string">
              <text:p text:style-name="P38">達成</text:p>
              <text:p text:style-name="P38">目標值</text:p>
            </table:table-cell>
            <table:table-cell table:style-name="表格14.A1" office:value-type="string">
              <text:p text:style-name="P38">達成度</text:p>
            </table:table-cell>
            <table:table-cell table:style-name="表格14.F1" office:value-type="string">
              <text:p text:style-name="P38">績效衡量暨達成情形分析</text:p>
            </table:table-cell>
          </table:table-row>
        </table:table-header-rows>
        <table:table-row table:style-name="表格14.1">
          <table:table-cell table:style-name="表格14.A2" office:value-type="string">
            <text:list xml:id="list8597646197170138903" text:style-name="WW8Num91">
              <text:list-item>
                <text:p text:style-name="P63">推動國際教育與英語教育，厚植國際競爭力</text:p>
              </text:list-item>
            </text:list>
          </table:table-cell>
          <table:table-cell table:style-name="表格14.A2" office:value-type="string">
            <text:p text:style-name="P47">辦理暑期相關英語學習營隊活動</text:p>
          </table:table-cell>
          <table:table-cell table:style-name="表格14.A2" office:value-type="string">
            <text:p text:style-name="P37">3隊</text:p>
          </table:table-cell>
          <table:table-cell table:style-name="表格14.A2" office:value-type="string">
            <text:p text:style-name="P38">4隊</text:p>
          </table:table-cell>
          <table:table-cell table:style-name="表格14.A2" office:value-type="string">
            <text:p text:style-name="P38">133%</text:p>
          </table:table-cell>
          <table:table-cell table:style-name="表格14.F2" office:value-type="string">
            <text:p text:style-name="P48">1、衡量標準：</text:p>
            <text:p text:style-name="P171">辦理營隊數</text:p>
            <text:p text:style-name="P48">2、執行成果：</text:p>
            <text:p text:style-name="P171">104年度暑期共辦理「海外華裔青年英語服務營」、「群英行腳─大專英樂營」、「國際教育─杜魯門大學英語學習營」及「藝術與人文融入英語學習體驗營」等4個營隊。</text:p>
            <text:p text:style-name="P48">3、達成度：</text:p>
            <text:p text:style-name="P171">達成度133%，超出原訂目標值。</text:p>
          </table:table-cell>
        </table:table-row>
        <table:table-row table:style-name="表格14.1">
          <table:table-cell table:style-name="表格14.A2" office:value-type="string">
            <text:list xml:id="list29731778" text:continue-numbering="true" text:style-name="WW8Num91">
              <text:list-item>
                <text:p text:style-name="P63">更新中小學資訊軟體教學設備，建構優質學習環境</text:p>
              </text:list-item>
            </text:list>
          </table:table-cell>
          <table:table-cell table:style-name="表格14.A2" office:value-type="string">
            <text:p text:style-name="P47">校園教學電腦教室教學設備汰換</text:p>
          </table:table-cell>
          <table:table-cell table:style-name="表格14.A2" office:value-type="string">
            <text:p text:style-name="P37">25%</text:p>
          </table:table-cell>
          <table:table-cell table:style-name="表格14.A2" office:value-type="string">
            <text:p text:style-name="P38">25.3%</text:p>
          </table:table-cell>
          <table:table-cell table:style-name="表格14.A2" office:value-type="string">
            <text:p text:style-name="P38">101%</text:p>
          </table:table-cell>
          <table:table-cell table:style-name="表格14.F2" office:value-type="string">
            <text:p text:style-name="P48">1、衡量標準：</text:p>
            <text:p text:style-name="P171">更新率（實際更新教學電腦數÷全縣4年預計更新教學電腦數x100%）</text:p>
            <text:p text:style-name="P48">2、執行成果：</text:p>
            <text:p text:style-name="P177"><text:span text:style-name="T35">4年(102至105年)預計</text:span><text:soft-page-break/><text:span text:style-name="T35">更新7,442組(含螢幕)，104年度業更新1,884組，達更新比率25.3%</text:span><text:span text:style-name="T6">。</text:span></text:p>
            <text:p text:style-name="P48">3、達成度：</text:p>
            <text:p text:style-name="P177"><text:span text:style-name="T24">達成度101%，超出原訂目標值</text:span><text:span text:style-name="T6">。</text:span></text:p>
          </table:table-cell>
        </table:table-row>
        <table:table-row table:style-name="表格14.1">
          <table:table-cell table:style-name="表格14.A2" table:number-rows-spanned="2" office:value-type="string">
            <text:list xml:id="list29741746" text:continue-numbering="true" text:style-name="WW8Num91">
              <text:list-item>
                <text:p text:style-name="P63">整建老舊危險校舍，打造安全學習環境</text:p>
              </text:list-item>
            </text:list>
          </table:table-cell>
          <table:table-cell table:style-name="表格14.A2" office:value-type="string">
            <text:p text:style-name="P47">1、執行老舊危險校舍拆除重建工程</text:p>
          </table:table-cell>
          <table:table-cell table:style-name="表格14.A2" office:value-type="string">
            <text:p text:style-name="P37">4校</text:p>
          </table:table-cell>
          <table:table-cell table:style-name="表格14.A2" office:value-type="string">
            <text:p text:style-name="P38">3校</text:p>
          </table:table-cell>
          <table:table-cell table:style-name="表格14.A2" office:value-type="string">
            <text:p text:style-name="P38">75%</text:p>
          </table:table-cell>
          <table:table-cell table:style-name="表格14.F2" office:value-type="string">
            <text:p text:style-name="P36">1、衡量標準：</text:p>
            <text:p text:style-name="P169">決標發包校數</text:p>
            <text:p text:style-name="P36">2、執行成果：</text:p>
            <text:p text:style-name="P169">工程實際決標3校。</text:p>
            <text:p text:style-name="P188">3、達成度：</text:p>
            <text:p text:style-name="P177"><text:span text:style-name="T24">達成度75%，未達原訂目標值</text:span><text:span text:style-name="T6">。</text:span></text:p>
          </table:table-cell>
        </table:table-row>
        <table:table-row table:style-name="表格14.1">
          <table:covered-table-cell/>
          <table:table-cell table:style-name="表格14.A2" office:value-type="string">
            <text:p text:style-name="P47">2、執行老舊危險校舍拆除重建工程</text:p>
          </table:table-cell>
          <table:table-cell table:style-name="表格14.A2" office:value-type="string">
            <text:p text:style-name="P37">8校</text:p>
          </table:table-cell>
          <table:table-cell table:style-name="表格14.A2" office:value-type="string">
            <text:p text:style-name="P38">8校</text:p>
          </table:table-cell>
          <table:table-cell table:style-name="表格14.A2" office:value-type="string">
            <text:p text:style-name="P38">100%</text:p>
          </table:table-cell>
          <table:table-cell table:style-name="表格14.F2" office:value-type="string">
            <text:p text:style-name="P36">1、衡量標準：</text:p>
            <text:p text:style-name="P169">規劃設計決標校數</text:p>
            <text:p text:style-name="P36">2、執行成果：</text:p>
            <text:p text:style-name="P169">規劃設計實際決標8校</text:p>
            <text:p text:style-name="P187">3、達成度：</text:p>
            <text:p text:style-name="P178">達成度100%，符合原訂目標值</text:p>
          </table:table-cell>
        </table:table-row>
        <table:table-row table:style-name="表格14.1">
          <table:table-cell table:style-name="表格14.A2" table:number-rows-spanned="2" office:value-type="string">
            <text:list xml:id="list29725950" text:continue-numbering="true" text:style-name="WW8Num91">
              <text:list-item>
                <text:p text:style-name="P63">精緻特殊教育，學生適性發展</text:p>
              </text:list-item>
            </text:list>
          </table:table-cell>
          <table:table-cell table:style-name="表格14.A2" office:value-type="string">
            <text:p text:style-name="P47">1、辦理專業團隊到校輔導身心障礙學生</text:p>
          </table:table-cell>
          <table:table-cell table:style-name="表格14.A2" office:value-type="string">
            <text:p text:style-name="P37">600人</text:p>
          </table:table-cell>
          <table:table-cell table:style-name="表格14.A2" office:value-type="string">
            <text:p text:style-name="P38">775人</text:p>
          </table:table-cell>
          <table:table-cell table:style-name="表格14.A2" office:value-type="string">
            <text:p text:style-name="P38">129%</text:p>
          </table:table-cell>
          <table:table-cell table:style-name="表格14.F2" office:value-type="string">
            <text:p text:style-name="P36">1、衡量標準：</text:p>
            <text:p text:style-name="P251">服務學生人次</text:p>
            <text:p text:style-name="P36">2、執行成果：</text:p>
            <text:p text:style-name="P251">辦理各類專業治療師到校輔導身心障礙學生，每位學生均依需求每學期均接受3-5次輔導服務，服務學生人次計775人</text:p>
            <text:p text:style-name="P36">3、達成度：</text:p>
            <text:p text:style-name="P169">達成度129%，超出原訂目標值</text:p>
          </table:table-cell>
        </table:table-row>
        <table:table-row table:style-name="表格14.1">
          <table:covered-table-cell/>
          <table:table-cell table:style-name="表格14.A2" office:value-type="string">
            <text:p text:style-name="P47">2、提供特殊教育教師助理人員協助學校教師輔導學生</text:p>
          </table:table-cell>
          <table:table-cell table:style-name="表格14.A2" office:value-type="string">
            <text:p text:style-name="P37">30校</text:p>
          </table:table-cell>
          <table:table-cell table:style-name="表格14.A2" office:value-type="string">
            <text:p text:style-name="P38">64校</text:p>
          </table:table-cell>
          <table:table-cell table:style-name="表格14.A2" office:value-type="string">
            <text:p text:style-name="P38">213%</text:p>
          </table:table-cell>
          <table:table-cell table:style-name="表格14.F2" office:value-type="string">
            <text:p text:style-name="P36">1、衡量標準：</text:p>
            <text:p text:style-name="P169">受益學校數</text:p>
            <text:p text:style-name="P36">2、執行成果：</text:p>
            <text:p text:style-name="P169">提供特殊教育教師助理人員協助學校教師輔導學生，共64校</text:p>
            <text:p text:style-name="P36">3、達成度：</text:p>
            <text:p text:style-name="P169">達成度213%，超出原訂目標值</text:p>
          </table:table-cell>
        </table:table-row>
        <table:table-row table:style-name="表格14.1">
          <table:table-cell table:style-name="表格14.A2" office:value-type="string">
            <text:list xml:id="list29729590" text:continue-numbering="true" text:style-name="WW8Num91">
              <text:list-item>
                <text:p text:style-name="P63">辦理國中小免費營養午餐</text:p>
              </text:list-item>
            </text:list>
          </table:table-cell>
          <table:table-cell table:style-name="表格14.A2" office:value-type="string">
            <text:p text:style-name="P47">辦理國中小免費營養午餐</text:p>
          </table:table-cell>
          <table:table-cell table:style-name="表格14.A2" office:value-type="string">
            <text:p text:style-name="P37">218校</text:p>
          </table:table-cell>
          <table:table-cell table:style-name="表格14.A2" office:value-type="string">
            <text:p text:style-name="P38">218校</text:p>
          </table:table-cell>
          <table:table-cell table:style-name="表格14.A2" office:value-type="string">
            <text:p text:style-name="P38">100%</text:p>
          </table:table-cell>
          <table:table-cell table:style-name="表格14.F2" office:value-type="string">
            <text:p text:style-name="P36">1、衡量標準：</text:p>
            <text:p text:style-name="P240">受惠校數。</text:p>
            <text:p text:style-name="P36">2、執行成果：</text:p>
            <text:p text:style-name="P36"><text:soft-page-break/><text:s text:c="3"/>補助本縣218校免費營</text:p>
            <text:p text:style-name="P36"><text:s text:c="3"/>養午餐</text:p>
            <text:p text:style-name="P187">3、達成度：</text:p>
            <text:p text:style-name="P169">達成度100%，符合原訂目標值</text:p>
          </table:table-cell>
        </table:table-row>
        <table:table-row table:style-name="表格14.1">
          <table:table-cell table:style-name="表格14.A2" office:value-type="string">
            <text:list xml:id="list29739495" text:continue-numbering="true" text:style-name="WW8Num91">
              <text:list-item>
                <text:p text:style-name="P63">推動國民運動中心，打造優質運動環境</text:p>
              </text:list-item>
            </text:list>
          </table:table-cell>
          <table:table-cell table:style-name="表格14.A2" office:value-type="string">
            <text:p text:style-name="P47">推動國民運動中心</text:p>
          </table:table-cell>
          <table:table-cell table:style-name="表格14.A2" office:value-type="string">
            <text:p text:style-name="P37">1座</text:p>
          </table:table-cell>
          <table:table-cell table:style-name="表格14.A2" office:value-type="string">
            <text:p text:style-name="P38">1座</text:p>
          </table:table-cell>
          <table:table-cell table:style-name="表格14.A2" office:value-type="string">
            <text:p text:style-name="P38">100%</text:p>
          </table:table-cell>
          <table:table-cell table:style-name="表格14.F2" office:value-type="string">
            <text:p text:style-name="P317">1、衡量標準：運動中心竣工數</text:p>
            <text:p text:style-name="P36">2、執行成果：</text:p>
            <text:p text:style-name="P317">(1)彰北國民運動中心於104年5月11日竣工，104年9月11日通過驗收，104年12月4日至12月10日試營運，並於12月12日起正式營運。</text:p>
            <text:p text:style-name="P317">(2)彰北國民運動中心104年共收取權利金及房地租金新台幣16萬6,051元整。</text:p>
            <text:p text:style-name="P317">(3)彰北國民運動中心104年12月份統計使用人次計3萬1,636人次。</text:p>
            <text:p text:style-name="P187">3、達成度：</text:p>
            <text:p text:style-name="P169">達成度100%，符合原訂目標值</text:p>
          </table:table-cell>
        </table:table-row>
        <table:table-row table:style-name="表格14.1">
          <table:table-cell table:style-name="表格14.A2" office:value-type="string">
            <text:list xml:id="list29732789" text:continue-numbering="true" text:style-name="WW8Num91">
              <text:list-item>
                <text:p text:style-name="P63">建立完善的午餐經費撥款方式，精進午餐經費撥款效率</text:p>
              </text:list-item>
            </text:list>
          </table:table-cell>
          <table:table-cell table:style-name="表格14.A2" office:value-type="string">
            <text:p text:style-name="P47">提供相關撥款表格供學校參考使用，並於每年12月底前完成午餐經費撥款。</text:p>
          </table:table-cell>
          <table:table-cell table:style-name="表格14.A2" office:value-type="string">
            <text:p text:style-name="P37">100%</text:p>
          </table:table-cell>
          <table:table-cell table:style-name="表格14.A2" office:value-type="string">
            <text:p text:style-name="P38">100%</text:p>
          </table:table-cell>
          <table:table-cell table:style-name="表格14.A2" office:value-type="string">
            <text:p text:style-name="P38">100%</text:p>
          </table:table-cell>
          <table:table-cell table:style-name="表格14.F2" office:value-type="string">
            <text:p text:style-name="P36">1、衡量標準：</text:p>
            <text:p text:style-name="P169">每年12月底前完成該年度午餐經費撥款</text:p>
            <text:p text:style-name="P36">2、執行成果：</text:p>
            <text:p text:style-name="P169">業於12月8日完成本縣218校午餐經費撥款</text:p>
            <text:p text:style-name="P185">3、達成度：</text:p>
            <text:p text:style-name="P169">達成度100%，符合原訂目標值</text:p>
          </table:table-cell>
        </table:table-row>
        <table:table-row table:style-name="表格14.1">
          <table:table-cell table:style-name="表格14.A2" table:number-rows-spanned="2" office:value-type="string">
            <text:list xml:id="list29738717" text:continue-numbering="true" text:style-name="WW8Num91">
              <text:list-item>
                <text:p text:style-name="P63">優質化學前教保服務，落實公共化教保服務模式</text:p>
              </text:list-item>
            </text:list>
          </table:table-cell>
          <table:table-cell table:style-name="表格14.A2" office:value-type="string">
            <text:p text:style-name="P47">1、辦理各項學前教師研習，提升幼兒園教師專業知能</text:p>
          </table:table-cell>
          <table:table-cell table:style-name="表格14.A2" office:value-type="string">
            <text:p text:style-name="P37">2,710人</text:p>
          </table:table-cell>
          <table:table-cell table:style-name="表格14.A2" office:value-type="string">
            <text:p text:style-name="P37">5,363人</text:p>
          </table:table-cell>
          <table:table-cell table:style-name="表格14.A2" office:value-type="string">
            <text:p text:style-name="P38">198%</text:p>
          </table:table-cell>
          <table:table-cell table:style-name="表格14.F2" office:value-type="string">
            <text:p text:style-name="P36">1、衡量標準：</text:p>
            <text:p text:style-name="P169">教師參與人次</text:p>
            <text:p text:style-name="P36">2、執行成果： </text:p>
            <text:p text:style-name="P169">教師參與人次計5363人。</text:p>
            <text:p text:style-name="P36">3、達成度：</text:p>
            <text:p text:style-name="P169">達成度198%，超出原訂目標值</text:p>
          </table:table-cell>
        </table:table-row>
        <table:table-row table:style-name="表格14.1">
          <table:covered-table-cell/>
          <table:table-cell table:style-name="表格14.A2" office:value-type="string">
            <text:p text:style-name="P47">2、發放各校幼教補助款，鼓勵幼童接受學前教育</text:p>
          </table:table-cell>
          <table:table-cell table:style-name="表格14.A2" office:value-type="string">
            <text:p text:style-name="P37">100%</text:p>
          </table:table-cell>
          <table:table-cell table:style-name="表格14.A2" office:value-type="string">
            <text:p text:style-name="P37">100%</text:p>
          </table:table-cell>
          <table:table-cell table:style-name="表格14.A2" office:value-type="string">
            <text:p text:style-name="P38">100%</text:p>
          </table:table-cell>
          <table:table-cell table:style-name="表格14.F2" office:value-type="string">
            <text:p text:style-name="P36">1、衡量標準：</text:p>
            <text:p text:style-name="P169">經費執行率</text:p>
            <text:p text:style-name="P36">2、執行成果：</text:p>
            <text:p text:style-name="P169">各項幼教補助款已全數發放完畢</text:p>
            <text:p text:style-name="P36">3、達成度：</text:p>
            <text:p text:style-name="P251">達成度100%，符合原訂目標值</text:p>
          </table:table-cell>
        </table:table-row>
        <table:table-row table:style-name="表格14.1">
          <table:table-cell table:style-name="表格14.A2" table:number-rows-spanned="24" office:value-type="string">
            <text:list xml:id="list29746474" text:continue-numbering="true" text:style-name="WW8Num91">
              <text:list-item>
                <text:p text:style-name="P63">縣長政見</text:p>
              </text:list-item>
            </text:list>
          </table:table-cell>
          <table:table-cell table:style-name="表格14.A2" office:value-type="string">
            <text:p text:style-name="P47">1、[政見編號2-1、76]免費中小學營養午餐食材在地化，「地產地銷」，讓學童吃的安心、保障農產品固定通路-免費中小學營養午餐食材在地化</text:p>
          </table:table-cell>
          <table:table-cell table:style-name="表格14.A2" office:value-type="string">
            <text:p text:style-name="P37">218校</text:p>
          </table:table-cell>
          <table:table-cell table:style-name="表格14.A2" office:value-type="string">
            <text:p text:style-name="P38">218校</text:p>
          </table:table-cell>
          <table:table-cell table:style-name="表格14.A2" office:value-type="string">
            <text:p text:style-name="P38">100%</text:p>
          </table:table-cell>
          <table:table-cell table:style-name="表格14.F2" office:value-type="string">
            <text:p text:style-name="P36">1、衡量標準：</text:p>
            <text:p text:style-name="P169">於午餐契約評選表中訂定「使用在地優良農畜漁產品，可酌予加分」字樣。完成修訂校數</text:p>
            <text:p text:style-name="P36">2、執行成果：</text:p>
            <text:p text:style-name="P169">已於104學年度契約範本中訂定，並提供本縣218所國中小學列為午餐招標評選之項目</text:p>
            <text:p text:style-name="P185">3、達成度：</text:p>
            <text:p text:style-name="P251">達成度100%，符合原訂目標值</text:p>
          </table:table-cell>
        </table:table-row>
        <table:table-row table:style-name="表格14.1">
          <table:covered-table-cell/>
          <table:table-cell table:style-name="表格14.A2" office:value-type="string">
            <text:p text:style-name="P47">2、[政見編號44]設立非營利幼兒園</text:p>
          </table:table-cell>
          <table:table-cell table:style-name="表格14.A2" office:value-type="string">
            <text:p text:style-name="P37">1園</text:p>
          </table:table-cell>
          <table:table-cell table:style-name="表格14.A2" office:value-type="string">
            <text:p text:style-name="P38">1園</text:p>
          </table:table-cell>
          <table:table-cell table:style-name="表格14.A2" office:value-type="string">
            <text:p text:style-name="P38">100%</text:p>
          </table:table-cell>
          <table:table-cell table:style-name="表格14.F2" office:value-type="string">
            <text:p text:style-name="P36">1、衡量標準：</text:p>
            <text:p text:style-name="P169">完成立案之非營利幼兒園數。</text:p>
            <text:p text:style-name="P36">2、執行成果：</text:p>
            <text:p text:style-name="P180">104年12月31日委託「社團法人彰化縣中華幼兒教保職涯發展協會」辦理私立平和非營利幼兒園營運及管理業務，訂於105年2月1日(104學年度第2學期)開辦。</text:p>
            <text:p text:style-name="P187">3、達成度：</text:p>
            <text:p text:style-name="P251">達成度100%，符合原訂目標值</text:p>
          </table:table-cell>
        </table:table-row>
        <table:table-row table:style-name="表格14.1">
          <table:covered-table-cell/>
          <table:table-cell table:style-name="表格14.A2" office:value-type="string">
            <text:p text:style-name="P47">3、[政見編號70]口腔保健政策-建立校牙醫制度</text:p>
          </table:table-cell>
          <table:table-cell table:style-name="表格14.A2" office:value-type="string">
            <text:p text:style-name="P37">3校</text:p>
          </table:table-cell>
          <table:table-cell table:style-name="表格14.A2" office:value-type="string">
            <text:p text:style-name="P38">1校</text:p>
          </table:table-cell>
          <table:table-cell table:style-name="表格14.A2" office:value-type="string">
            <text:p text:style-name="P38">33%</text:p>
          </table:table-cell>
          <table:table-cell table:style-name="表格14.F2" office:value-type="string">
            <text:p text:style-name="P36">1、衡量標準：</text:p>
            <text:p text:style-name="P187"><text:s text:c="2"/>受惠校數。</text:p>
            <text:p text:style-name="P36">2、執行成果：</text:p>
            <text:p text:style-name="P169">(1)104學年度上學期，校牙醫已到1校輔導4次，並依實施計劃執行。</text:p>
            <text:p text:style-name="P169"><text:soft-page-break/>(2)本案執行期間為104學年度(104年8月1日至105年6月30日)。</text:p>
            <text:p text:style-name="P169">將於105年6月30日提報執行成果。</text:p>
            <text:p text:style-name="P36">3、達成度：</text:p>
            <text:p text:style-name="P169">達成度33%，未達原訂目標值</text:p>
          </table:table-cell>
        </table:table-row>
        <table:table-row table:style-name="表格14.1">
          <table:covered-table-cell/>
          <table:table-cell table:style-name="表格14.A2" office:value-type="string">
            <text:p text:style-name="P47">4、[政見編號77]社區高中優質化，創造就學優勢-(1)高中資本門補助；(2) 優質化與優質精進計畫</text:p>
          </table:table-cell>
          <table:table-cell table:style-name="表格14.A2" office:value-type="string">
            <text:p text:style-name="P37">5校</text:p>
          </table:table-cell>
          <table:table-cell table:style-name="表格14.A2" office:value-type="string">
            <text:p text:style-name="P38">5校</text:p>
          </table:table-cell>
          <table:table-cell table:style-name="表格14.A2" office:value-type="string">
            <text:p text:style-name="P38">100%</text:p>
          </table:table-cell>
          <table:table-cell table:style-name="表格14.F2" office:value-type="string">
            <text:p text:style-name="P36">1、衡量標準：</text:p>
            <text:p text:style-name="P169">高中資本門補助校數</text:p>
            <text:p text:style-name="P36">2、執行成果：</text:p>
            <text:p text:style-name="P169">104年度高中資本門補助二林高中等5校計畫經費</text:p>
            <text:p text:style-name="P36">3、達成度：</text:p>
            <text:p text:style-name="P169">達成度100%，符合原訂目標值</text:p>
          </table:table-cell>
        </table:table-row>
        <table:table-row table:style-name="表格14.1">
          <table:covered-table-cell/>
          <table:table-cell table:style-name="表格14.A2" office:value-type="string">
            <text:p text:style-name="P47">5、[政見編號77]社區高中優質化，創造就學優勢-(1)高中資本門補助；(2) 優質化與優質精進計畫</text:p>
          </table:table-cell>
          <table:table-cell table:style-name="表格14.A2" office:value-type="string">
            <text:p text:style-name="P37">5校</text:p>
          </table:table-cell>
          <table:table-cell table:style-name="表格14.A2" office:value-type="string">
            <text:p text:style-name="P38">5校</text:p>
          </table:table-cell>
          <table:table-cell table:style-name="表格14.A2" office:value-type="string">
            <text:p text:style-name="P38">100%</text:p>
          </table:table-cell>
          <table:table-cell table:style-name="表格14.F2" office:value-type="string">
            <text:p text:style-name="P48">1、衡量標準：</text:p>
            <text:p text:style-name="P368">辦理優質化與優質精進計畫總校數</text:p>
            <text:p text:style-name="P48">2、執行成果：</text:p>
            <text:p text:style-name="P171">104年辦理優質化與優質精進計畫總校數共5校</text:p>
            <text:p text:style-name="P48">3、達成度：</text:p>
            <text:p text:style-name="P171">達成度100%，符合原訂目標值</text:p>
          </table:table-cell>
        </table:table-row>
        <table:table-row table:style-name="表格14.1">
          <table:covered-table-cell/>
          <table:table-cell table:style-name="表格14.A2" office:value-type="string">
            <text:p text:style-name="P47">6、[政見編號78]提高現行弱勢助學生補助金額</text:p>
          </table:table-cell>
          <table:table-cell table:style-name="表格14.A2" office:value-type="string">
            <text:p text:style-name="P37">100%</text:p>
          </table:table-cell>
          <table:table-cell table:style-name="表格14.A2" office:value-type="string">
            <text:p text:style-name="P38">100%</text:p>
            <text:p text:style-name="P152"/>
          </table:table-cell>
          <table:table-cell table:style-name="表格14.A2" office:value-type="string">
            <text:p text:style-name="P38">100%</text:p>
          </table:table-cell>
          <table:table-cell table:style-name="表格14.F2" office:value-type="string">
            <text:p text:style-name="P36">1、衡量標準：</text:p>
            <text:p text:style-name="P169">弱勢學生獎學金發放執行率</text:p>
            <text:p text:style-name="P36">2、執行成果：</text:p>
            <text:p text:style-name="P169">104學年度評選出國小220位、國中220位、高中職60位、大專院校組60位及研究所組10位，共計570位學生，執行率100%</text:p>
            <text:p text:style-name="P36">3、達成度：</text:p>
            <text:p text:style-name="P240">達成度100%，符合原</text:p>
            <text:p text:style-name="P169">訂目標值</text:p>
          </table:table-cell>
        </table:table-row>
        <table:table-row table:style-name="表格14.1">
          <table:covered-table-cell/>
          <table:table-cell table:style-name="表格14.A2" office:value-type="string">
            <text:p text:style-name="P47">7、[政見編號79]推動社區活動中心開設終身學習課程，拓展學習<text:soft-page-break/>層面</text:p>
          </table:table-cell>
          <table:table-cell table:style-name="表格14.A2" office:value-type="string">
            <text:p text:style-name="P37">1000門</text:p>
          </table:table-cell>
          <table:table-cell table:style-name="表格14.A2" office:value-type="string">
            <text:p text:style-name="P38">1312門</text:p>
          </table:table-cell>
          <table:table-cell table:style-name="表格14.A2" office:value-type="string">
            <text:p text:style-name="P38">131%</text:p>
          </table:table-cell>
          <table:table-cell table:style-name="表格14.F2" office:value-type="string">
            <text:p text:style-name="P36">1、衡量標準：</text:p>
            <text:p text:style-name="P169">社區大學課程開設門數</text:p>
            <text:p text:style-name="P36">2、執行成果：</text:p>
            <text:p text:style-name="P169">開設社區大學課程計<text:soft-page-break/>1312門</text:p>
            <text:p text:style-name="P36">3、達成度：</text:p>
            <text:p text:style-name="P169">達成度131%，超出原訂目標值</text:p>
          </table:table-cell>
        </table:table-row>
        <table:table-row table:style-name="表格14.1">
          <table:covered-table-cell/>
          <table:table-cell table:style-name="表格14.A2" office:value-type="string">
            <text:p text:style-name="P47">8、[政見編號79]推動社區活動中心開設終身學習課程，拓展學習層面</text:p>
          </table:table-cell>
          <table:table-cell table:style-name="表格14.A2" office:value-type="string">
            <text:p text:style-name="P37">20000人</text:p>
          </table:table-cell>
          <table:table-cell table:style-name="表格14.A2" office:value-type="string">
            <text:p text:style-name="P38">24058</text:p>
            <text:p text:style-name="P38">人</text:p>
          </table:table-cell>
          <table:table-cell table:style-name="表格14.A2" office:value-type="string">
            <text:p text:style-name="P38">120%</text:p>
          </table:table-cell>
          <table:table-cell table:style-name="表格14.F2" office:value-type="string">
            <text:p text:style-name="P36">1、衡量標準：</text:p>
            <text:p text:style-name="P169">民眾參與社區大學課程活動人次</text:p>
            <text:p text:style-name="P36">2、執行成果：</text:p>
            <text:p text:style-name="P369">參與社區大學課程活</text:p>
            <text:p text:style-name="P369">動計24058人次</text:p>
            <text:p text:style-name="P36">3、達成度：</text:p>
            <text:p text:style-name="P169">達成度120%，超出原訂目標值</text:p>
          </table:table-cell>
        </table:table-row>
        <table:table-row table:style-name="表格14.1">
          <table:covered-table-cell/>
          <table:table-cell table:style-name="表格14.A2" office:value-type="string">
            <text:p text:style-name="P47">9、[政見編號80-1]多元適性學習發展，激發孩子真正的潛力與興趣-辦理縣長盃等各項錦標賽、教育盃等各項錦標賽、體育嘉年華、中小學聯運、身心障礙田徑賽等各項賽事</text:p>
          </table:table-cell>
          <table:table-cell table:style-name="表格14.A2" office:value-type="string">
            <text:p text:style-name="P37">30項</text:p>
          </table:table-cell>
          <table:table-cell table:style-name="表格14.A2" office:value-type="string">
            <text:p text:style-name="P38">30項</text:p>
          </table:table-cell>
          <table:table-cell table:style-name="表格14.A2" office:value-type="string">
            <text:p text:style-name="P38">100%</text:p>
          </table:table-cell>
          <table:table-cell table:style-name="表格14.F2" office:value-type="string">
            <text:p text:style-name="P187">1、衡量標準：縣長盃辦理項目</text:p>
            <text:p text:style-name="P187">2、執行成果：本縣於每下半年度辦理縣長盃各項錦標賽，共30個運動單項(羽球、躲避球、巧固球、籃球、民俗體育、柔道、桌球、排球、空手道、手球、網球、足球、推手、武術、棒球、太極拳、游泳、拔河、跆拳道、溜冰、圍棋、攀登、曲棍球、拳擊、小鐵人、舉重、槌球、舞龍舞獅、木球、劍道)，總經費為287萬1,755元整</text:p>
            <text:p text:style-name="P187">3、達成度：</text:p>
            <text:p text:style-name="P169">達成度100%，符合原訂目標值</text:p>
          </table:table-cell>
        </table:table-row>
        <table:table-row table:style-name="表格14.1">
          <table:covered-table-cell/>
          <table:table-cell table:style-name="表格14.A2" office:value-type="string">
            <text:p text:style-name="P47">10、[政見編號80-1]多元適性學習發展，激發孩子真正的潛力與興趣-辦理縣長盃等各項錦標賽、教育盃等各項錦標賽、體育嘉年華、中小學聯運、身心障礙田徑賽等各項賽<text:soft-page-break/>事</text:p>
          </table:table-cell>
          <table:table-cell table:style-name="表格14.A2" office:value-type="string">
            <text:p text:style-name="P37">17項</text:p>
          </table:table-cell>
          <table:table-cell table:style-name="表格14.A2" office:value-type="string">
            <text:p text:style-name="P38">17項</text:p>
          </table:table-cell>
          <table:table-cell table:style-name="表格14.A2" office:value-type="string">
            <text:p text:style-name="P38">100%</text:p>
          </table:table-cell>
          <table:table-cell table:style-name="表格14.F2" office:value-type="string">
            <text:p text:style-name="P187">1、衡量標準：教育盃辦理項目。</text:p>
            <text:p text:style-name="P187">2、執行成果：本縣於每上半年度辦理教育盃各項錦標賽，共17個運動單項(羽球、巧固球、手球、網球、軟式網球、排球、槌球、躲避球、五人制足球、游泳、曲棍球、跆拳道、推手、直排輪競速溜冰、拳擊、桌球、圍棋)，總經費為129萬4,000元整</text:p>
            <text:p text:style-name="P187"><text:soft-page-break/>3、達成度：</text:p>
            <text:p text:style-name="P169">達成度100%，符合原訂目標值</text:p>
          </table:table-cell>
        </table:table-row>
        <table:table-row table:style-name="表格14.1">
          <table:covered-table-cell/>
          <table:table-cell table:style-name="表格14.A2" office:value-type="string">
            <text:p text:style-name="P47">11、[政見編號80-1]多元適性學習發展，激發孩子真正的潛力與興趣-辦理縣長盃等各項錦標賽、教育盃等各項錦標賽、體育嘉年華、中小學聯運、身心障礙田徑賽等各項賽事</text:p>
          </table:table-cell>
          <table:table-cell table:style-name="表格14.A2" office:value-type="string">
            <text:p text:style-name="P37">5800人</text:p>
          </table:table-cell>
          <table:table-cell table:style-name="表格14.A2" office:value-type="string">
            <text:p text:style-name="P38">5846人</text:p>
          </table:table-cell>
          <table:table-cell table:style-name="表格14.A2" office:value-type="string">
            <text:p text:style-name="P38">100.7%</text:p>
          </table:table-cell>
          <table:table-cell table:style-name="表格14.F2" office:value-type="string">
            <text:p text:style-name="P36">1、衡量標準：</text:p>
            <text:p text:style-name="P169">體育嘉年華參與人次</text:p>
            <text:p text:style-name="P187">2、執行成果： 104年報名參加的隊數已達304隊，參賽人數高達5,846人次</text:p>
            <text:p text:style-name="P187">3、達成度：</text:p>
            <text:p text:style-name="P169">達成度100.7%，超出原訂目標值</text:p>
          </table:table-cell>
        </table:table-row>
        <table:table-row table:style-name="表格14.1">
          <table:covered-table-cell/>
          <table:table-cell table:style-name="表格14.A2" office:value-type="string">
            <text:p text:style-name="P47">12、[政見編號80-1]多元適性學習發展，激發孩子真正的潛力與興趣-辦理縣長盃等各項錦標賽、教育盃等各項錦標賽、體育嘉年華、中小學聯運、身心障礙田徑賽等各項賽事</text:p>
          </table:table-cell>
          <table:table-cell table:style-name="表格14.A2" office:value-type="string">
            <text:p text:style-name="P37">4100人</text:p>
          </table:table-cell>
          <table:table-cell table:style-name="表格14.A2" office:value-type="string">
            <text:p text:style-name="P38">4095人</text:p>
          </table:table-cell>
          <table:table-cell table:style-name="表格14.A2" office:value-type="string">
            <text:p text:style-name="P38">99.8%</text:p>
          </table:table-cell>
          <table:table-cell table:style-name="表格14.F2" office:value-type="string">
            <text:p text:style-name="P36">1、衡量標準：</text:p>
            <text:p text:style-name="P169">中小學聯運參與人次</text:p>
            <text:p text:style-name="P36">2、執行成果：</text:p>
            <text:p text:style-name="P189"><text:s text:c="2"/>計有縣內23所國(私)立高中職及本縣縣屬215所中小學學校報名參賽， 2410位運動好手及1685位隊職員參與。</text:p>
            <text:p text:style-name="P187">3、達成度：</text:p>
            <text:p text:style-name="P169">達成度99.8%，未達原訂目標值</text:p>
          </table:table-cell>
        </table:table-row>
        <table:table-row table:style-name="表格14.1">
          <table:covered-table-cell/>
          <table:table-cell table:style-name="表格14.A2" office:value-type="string">
            <text:p text:style-name="P47">13、[政見編號80-1]多元適性學習發展，激發孩子真正的潛力與興趣-辦理縣長盃等各項錦標賽、教育盃等各項錦標賽、體育嘉年華、中小學聯運、身心障礙田徑賽等各項賽事</text:p>
          </table:table-cell>
          <table:table-cell table:style-name="表格14.A2" office:value-type="string">
            <text:p text:style-name="P37">1570人</text:p>
          </table:table-cell>
          <table:table-cell table:style-name="表格14.A2" office:value-type="string">
            <text:p text:style-name="P38">1958人</text:p>
          </table:table-cell>
          <table:table-cell table:style-name="表格14.A2" office:value-type="string">
            <text:p text:style-name="P38">125%</text:p>
          </table:table-cell>
          <table:table-cell table:style-name="表格14.F2" office:value-type="string">
            <text:p text:style-name="P36">1、衡量標準：</text:p>
            <text:p text:style-name="P169">身心障礙田徑賽參與人次</text:p>
            <text:p text:style-name="P36">2、執行成果：</text:p>
            <text:p text:style-name="P169">共有115校報名參加，選手及隊職員達1958人。</text:p>
            <text:p text:style-name="P187">3、達成度：</text:p>
            <text:p text:style-name="P169">達成度125%，超出原訂目標值</text:p>
          </table:table-cell>
        </table:table-row>
        <table:table-row table:style-name="表格14.1">
          <table:covered-table-cell/>
          <table:table-cell table:style-name="表格14.A2" office:value-type="string">
            <text:p text:style-name="P47">14、[政見編號<text:soft-page-break/>80-2]多元適性學習發展，激發孩子真正的潛力與興趣-科展與科學教育、網博、國際教育暨海洋教育計畫</text:p>
          </table:table-cell>
          <table:table-cell table:style-name="表格14.A2" office:value-type="string">
            <text:p text:style-name="P37">614隊</text:p>
          </table:table-cell>
          <table:table-cell table:style-name="表格14.A2" office:value-type="string">
            <text:p text:style-name="P38">614隊</text:p>
          </table:table-cell>
          <table:table-cell table:style-name="表格14.A2" office:value-type="string">
            <text:p text:style-name="P147">100%</text:p>
          </table:table-cell>
          <table:table-cell table:style-name="表格14.F2" office:value-type="string">
            <text:p text:style-name="P48">1、衡量標準：</text:p>
            <text:p text:style-name="P171"><text:soft-page-break/>科展競賽參賽隊數</text:p>
            <text:p text:style-name="P48">2、執行成果：</text:p>
            <text:p text:style-name="P171">104年第55屆中小學科學展覽會，參賽隊數計614隊</text:p>
            <text:p text:style-name="P48">3、達成度：</text:p>
            <text:p text:style-name="P178">達成度100%，符合原訂目標值</text:p>
          </table:table-cell>
        </table:table-row>
        <table:table-row table:style-name="表格14.1">
          <table:covered-table-cell/>
          <table:table-cell table:style-name="表格14.A2" office:value-type="string">
            <text:p text:style-name="P47">15、[政見編號80-2]多元適性學習發展，激發孩子真正的潛力與興趣-科展與科學教育、網博、國際教育暨海洋教育計畫</text:p>
          </table:table-cell>
          <table:table-cell table:style-name="表格14.A2" office:value-type="string">
            <text:p text:style-name="P37">25校</text:p>
          </table:table-cell>
          <table:table-cell table:style-name="表格14.A2" office:value-type="string">
            <text:p text:style-name="P38">24校</text:p>
          </table:table-cell>
          <table:table-cell table:style-name="表格14.A2" office:value-type="string">
            <text:p text:style-name="P38">96%</text:p>
          </table:table-cell>
          <table:table-cell table:style-name="表格14.F2" office:value-type="string">
            <text:p text:style-name="P48">1、衡量標準：</text:p>
            <text:p text:style-name="P368">參與國際網界博覽會經費補助校數</text:p>
            <text:p text:style-name="P48">2、執行成果：</text:p>
            <text:p text:style-name="P368">補助25校經費，惟其中1校因故未參加國際網界博覽會，爰實際請撥經費學校計有24校</text:p>
            <text:p text:style-name="P48">3、達成度：</text:p>
            <text:p text:style-name="P178">達成度96%，未達原訂目標值</text:p>
          </table:table-cell>
        </table:table-row>
        <table:table-row table:style-name="表格14.1">
          <table:covered-table-cell/>
          <table:table-cell table:style-name="表格14.A2" office:value-type="string">
            <text:p text:style-name="P47">16、[政見編號80-2]多元適性學習發展，激發孩子真正的潛力與興趣-科展與科學教育、網博、國際教育暨海洋教育計畫</text:p>
          </table:table-cell>
          <table:table-cell table:style-name="表格14.A2" office:value-type="string">
            <text:p text:style-name="P37">5校</text:p>
          </table:table-cell>
          <table:table-cell table:style-name="表格14.A2" office:value-type="string">
            <text:p text:style-name="P38">5校</text:p>
          </table:table-cell>
          <table:table-cell table:style-name="表格14.A2" office:value-type="string">
            <text:p text:style-name="P147">100%</text:p>
          </table:table-cell>
          <table:table-cell table:style-name="表格14.F2" office:value-type="string">
            <text:p text:style-name="P48">1、衡量標準：</text:p>
            <text:p text:style-name="P171">海洋教育活動校數</text:p>
            <text:p text:style-name="P48">2、執行成果：</text:p>
            <text:p text:style-name="P171">104年度計有線西國中等5校辦理海洋教育相關活動</text:p>
            <text:p text:style-name="P48">3、達成度：</text:p>
            <text:p text:style-name="P178">達成度100%，符合原訂目標值</text:p>
          </table:table-cell>
        </table:table-row>
        <table:table-row table:style-name="表格14.1">
          <table:covered-table-cell/>
          <table:table-cell table:style-name="表格14.A2" office:value-type="string">
            <text:p text:style-name="P47">17、[政見編號80-3]多元適性學習發展，激發孩子真正的潛力與興趣-校外教學及本土語言</text:p>
          </table:table-cell>
          <table:table-cell table:style-name="表格14.A2" office:value-type="string">
            <text:p text:style-name="P37">25校</text:p>
          </table:table-cell>
          <table:table-cell table:style-name="表格14.A2" office:value-type="string">
            <text:p text:style-name="P38">25校</text:p>
          </table:table-cell>
          <table:table-cell table:style-name="表格14.A2" office:value-type="string">
            <text:p text:style-name="P147">100%</text:p>
          </table:table-cell>
          <table:table-cell table:style-name="表格14.F2" office:value-type="string">
            <text:p text:style-name="P48">1、衡量標準：</text:p>
            <text:p text:style-name="P171">臺灣母語日訪視校數</text:p>
            <text:p text:style-name="P48">2、執行成果：</text:p>
            <text:p text:style-name="P171">共訪視25間國中小，檢視各校母語日推動情形</text:p>
            <text:p text:style-name="P48">3、達成度：</text:p>
            <text:p text:style-name="P178">達成度100%，符合原訂目標值</text:p>
          </table:table-cell>
        </table:table-row>
        <table:table-row table:style-name="表格14.1">
          <table:covered-table-cell/>
          <table:table-cell table:style-name="表格14.A2" office:value-type="string">
            <text:p text:style-name="P47">18、[政見編號80-3]多元適性學習發展，激發孩子真正的潛力與興趣-校外教學及本土語言</text:p>
          </table:table-cell>
          <table:table-cell table:style-name="表格14.A2" office:value-type="string">
            <text:p text:style-name="P37">20校</text:p>
          </table:table-cell>
          <table:table-cell table:style-name="表格14.A2" office:value-type="string">
            <text:p text:style-name="P38">20校</text:p>
          </table:table-cell>
          <table:table-cell table:style-name="表格14.A2" office:value-type="string">
            <text:p text:style-name="P147">100%</text:p>
          </table:table-cell>
          <table:table-cell table:style-name="表格14.F2" office:value-type="string">
            <text:p text:style-name="P48">1、衡量標準：</text:p>
            <text:p text:style-name="P171">校外教學活動校數</text:p>
            <text:p text:style-name="P48">2、執行成果：</text:p>
            <text:p text:style-name="P171">104年度計有田頭國小等20校執行校外教學活動</text:p>
            <text:p text:style-name="P48">3、達成度：</text:p>
            <text:p text:style-name="P178">達成度100%，符合原<text:soft-page-break/>訂目標值</text:p>
          </table:table-cell>
        </table:table-row>
        <table:table-row table:style-name="表格14.1">
          <table:covered-table-cell/>
          <table:table-cell table:style-name="表格14.A2" office:value-type="string">
            <text:p text:style-name="P47">19、[政見編號81-1]平衡城鄉設備資源，消彌學習落差</text:p>
          </table:table-cell>
          <table:table-cell table:style-name="表格14.A2" office:value-type="string">
            <text:p text:style-name="P37">90%</text:p>
          </table:table-cell>
          <table:table-cell table:style-name="表格14.A2" office:value-type="string">
            <text:p text:style-name="P38">103%</text:p>
          </table:table-cell>
          <table:table-cell table:style-name="表格14.A2" office:value-type="string">
            <text:p text:style-name="P38">114%</text:p>
          </table:table-cell>
          <table:table-cell table:style-name="表格14.F2" office:value-type="string">
            <text:p text:style-name="P36">1、衡量標準：</text:p>
            <text:p text:style-name="P169">整建學校教育設施－經費執行率</text:p>
            <text:p text:style-name="P36">2、執行成果：</text:p>
            <text:p text:style-name="P169">補助本縣203校辦理整建教育設施計畫，改善校園環境及教學設備，經費執行率103%【(本年度核定經費執行數+轉列應付費用)÷本年度預算(含追加預算)×100%】</text:p>
            <text:p text:style-name="P36">3、達成度：</text:p>
            <text:p text:style-name="P169">達成度114%，超出原訂目標值</text:p>
          </table:table-cell>
        </table:table-row>
        <table:table-row table:style-name="表格14.1">
          <table:covered-table-cell/>
          <table:table-cell table:style-name="表格14.A2" office:value-type="string">
            <text:p text:style-name="P47">20、[政見編號81-1]平衡城鄉設備資源，消彌學習落差</text:p>
          </table:table-cell>
          <table:table-cell table:style-name="表格14.A2" office:value-type="string">
            <text:p text:style-name="P37">50校</text:p>
          </table:table-cell>
          <table:table-cell table:style-name="表格14.A2" office:value-type="string">
            <text:p text:style-name="P38">68校</text:p>
          </table:table-cell>
          <table:table-cell table:style-name="表格14.A2" office:value-type="string">
            <text:p text:style-name="P38">136%</text:p>
          </table:table-cell>
          <table:table-cell table:style-name="表格14.F2" office:value-type="string">
            <text:p text:style-name="P36">1、衡量標準：</text:p>
            <text:p text:style-name="P169">補充學校體育設備－決標發包校數</text:p>
            <text:p text:style-name="P36">2、執行成果：</text:p>
            <text:p text:style-name="P169">104年度補助本縣立高級中等以下學校改善及充實體育教學環境設備申請計畫經費案計68校，補助經費合計新臺幣59,354,201元整</text:p>
            <text:p text:style-name="P36">3、達成度：</text:p>
            <text:p text:style-name="P169">達成度136%，超出原訂目標值</text:p>
          </table:table-cell>
        </table:table-row>
        <table:table-row table:style-name="表格14.1">
          <table:covered-table-cell/>
          <table:table-cell table:style-name="表格14.A2" office:value-type="string">
            <text:p text:style-name="P47">21、[政見編號82-1]廣設社區圖書館與行動圖書車，邀請藝文團體巡迴</text:p>
          </table:table-cell>
          <table:table-cell table:style-name="表格14.A2" office:value-type="string">
            <text:p text:style-name="P37">100場</text:p>
          </table:table-cell>
          <table:table-cell table:style-name="表格14.A2" office:value-type="string">
            <text:p text:style-name="P38">210場</text:p>
          </table:table-cell>
          <table:table-cell table:style-name="表格14.A2" office:value-type="string">
            <text:p text:style-name="P38">210%</text:p>
          </table:table-cell>
          <table:table-cell table:style-name="表格14.F2" office:value-type="string">
            <text:p text:style-name="P36">1、衡量標準：</text:p>
            <text:p text:style-name="P169">辦理相關圖書巡迴活動場次</text:p>
            <text:p text:style-name="P36">2、執行成果：</text:p>
            <text:p text:style-name="P169">結合文化局行動圖書車及愛鄰協會行動書車至彰化縣各級學校進行巡迴，共計210場</text:p>
            <text:p text:style-name="P36">3、達成度：</text:p>
            <text:p text:style-name="P169">達成度210%，超出原訂目標值</text:p>
          </table:table-cell>
        </table:table-row>
        <table:table-row table:style-name="表格14.1">
          <table:covered-table-cell/>
          <table:table-cell table:style-name="表格14.A2" office:value-type="string">
            <text:p text:style-name="P47">22、[政見編號83]扎根學校運<text:soft-page-break/>動團隊，並辦理全國性民俗體育運動</text:p>
          </table:table-cell>
          <table:table-cell table:style-name="表格14.A2" office:value-type="string">
            <text:p text:style-name="P37">5項</text:p>
          </table:table-cell>
          <table:table-cell table:style-name="表格14.A2" office:value-type="string">
            <text:p text:style-name="P38">5項</text:p>
          </table:table-cell>
          <table:table-cell table:style-name="表格14.A2" office:value-type="string">
            <text:p text:style-name="P38">100%</text:p>
          </table:table-cell>
          <table:table-cell table:style-name="表格14.F2" office:value-type="string">
            <text:p text:style-name="P36">1、衡量標準：</text:p>
            <text:p text:style-name="P169">補助縣長盃民俗體育錦標賽項目</text:p>
            <text:p text:style-name="P187"><text:soft-page-break/>2、執行成果：為加強各校民俗體育特色，辦理縣長盃民俗體育錦標賽，包含五個項目(踢毽、彈腿、扯鈴、放風箏、獨輪車)，以達到推展民俗體育運動之目的。</text:p>
            <text:p text:style-name="P187">3、達成度：</text:p>
            <text:p text:style-name="P169">達成度100%，符合原訂目標值</text:p>
          </table:table-cell>
        </table:table-row>
        <table:table-row table:style-name="表格14.1">
          <table:covered-table-cell/>
          <table:table-cell table:style-name="表格14.A2" office:value-type="string">
            <text:p text:style-name="P47">23、[政見編號84-1]主動媒合在地具社會責任之企業，協助認養選手，發展體育競賽活動</text:p>
          </table:table-cell>
          <table:table-cell table:style-name="表格14.A2" office:value-type="string">
            <text:p text:style-name="P37">3校</text:p>
          </table:table-cell>
          <table:table-cell table:style-name="表格14.A2" office:value-type="string">
            <text:p text:style-name="P38">3校</text:p>
          </table:table-cell>
          <table:table-cell table:style-name="表格14.A2" office:value-type="string">
            <text:p text:style-name="P38">100%</text:p>
          </table:table-cell>
          <table:table-cell table:style-name="表格14.F2" office:value-type="string">
            <text:p text:style-name="P36">1、衡量標準：</text:p>
            <text:p text:style-name="P169">媒合企業認養體育活動校數。</text:p>
            <text:p text:style-name="P36">2、執行成果：</text:p>
            <text:p text:style-name="P169">(1)大通電子有限公司贊助彰化藝術高中經費50萬元。</text:p>
            <text:p text:style-name="P169">(2)味全食品工業股份有限公司150萬元及富鉅鼎建設股份有限公司150萬元，合計300萬元贊助永靖國中。</text:p>
            <text:p text:style-name="P169">(3)台懋實業股份有限公司50萬元、艾思妮國際企業股份有限公司20萬元及麗明營造股份有限公司30萬元，合計100萬元贊助東山國小。</text:p>
            <text:p text:style-name="P36">3、達成度：</text:p>
            <text:p text:style-name="P176"><text:span text:style-name="T6">達成度100%</text:span><text:span text:style-name="T24">，符合原訂目標值</text:span></text:p>
          </table:table-cell>
        </table:table-row>
        <table:table-row table:style-name="表格14.1">
          <table:covered-table-cell/>
          <table:table-cell table:style-name="表格14.A2" office:value-type="string">
            <text:p text:style-name="P47">24、[政見編號108]新住民政策-1規劃各鄉鎮設立「中文學習班」</text:p>
          </table:table-cell>
          <table:table-cell table:style-name="表格14.A2" office:value-type="string">
            <text:p text:style-name="P37">700人</text:p>
          </table:table-cell>
          <table:table-cell table:style-name="表格14.A2" office:value-type="string">
            <text:p text:style-name="P38">882人</text:p>
          </table:table-cell>
          <table:table-cell table:style-name="表格14.A2" office:value-type="string">
            <text:p text:style-name="P38">126%</text:p>
          </table:table-cell>
          <table:table-cell table:style-name="表格14.F2" office:value-type="string">
            <text:p text:style-name="P36">1、衡量標準：</text:p>
            <text:p text:style-name="P169">成人基本教育研習班參與學員人次</text:p>
            <text:p text:style-name="P36">2、執行成果：</text:p>
            <text:p text:style-name="P372">104年度成人基本教育研習班計有線西鄉公所、鹿港國小、福興鄉公所、員林國小等11機關辦理共20班計學員人數300人。外籍配偶識字班計有和美國小、新港國小、鹿東國小、僑信國小、溪州鄉公所等10機關<text:soft-page-break/>辦理共21班計學員人數302人，加上補校學員人數280人，總計882人</text:p>
            <text:p text:style-name="P36">3、達成度：</text:p>
            <text:p text:style-name="P251">達成度126%，超出原訂目標值</text:p>
          </table:table-cell>
        </table:table-row>
        <table:table-row table:style-name="表格14.1">
          <table:table-cell table:style-name="表格14.A2" table:number-rows-spanned="2" office:value-type="string">
            <text:list xml:id="list29714107" text:continue-numbering="true" text:style-name="WW8Num91">
              <text:list-item>
                <text:p text:style-name="P63">建構終身學習環境，推動教育志願服務人力支援</text:p>
              </text:list-item>
            </text:list>
          </table:table-cell>
          <table:table-cell table:style-name="表格14.A2" office:value-type="string">
            <text:p text:style-name="P47">1、召開教育志工聯繫會報</text:p>
          </table:table-cell>
          <table:table-cell table:style-name="表格14.A2" office:value-type="string">
            <text:p text:style-name="P37">3場</text:p>
          </table:table-cell>
          <table:table-cell table:style-name="表格14.A2" office:value-type="string">
            <text:p text:style-name="P38">4場</text:p>
          </table:table-cell>
          <table:table-cell table:style-name="表格14.A2" office:value-type="string">
            <text:p text:style-name="P38">133%</text:p>
          </table:table-cell>
          <table:table-cell table:style-name="表格14.F2" office:value-type="string">
            <text:p text:style-name="P36">1、衡量標準：</text:p>
            <text:p text:style-name="P169">召開場次</text:p>
            <text:p text:style-name="P36">2、執行成果：</text:p>
            <text:p text:style-name="P251">104年度召開本縣教育志工聯繫會報2場及志工幹部聯繫會報2場，共4場次</text:p>
            <text:p text:style-name="P36">3、達成度：</text:p>
            <text:p text:style-name="P169">達成度133%，超出原訂目標值</text:p>
          </table:table-cell>
        </table:table-row>
        <table:table-row table:style-name="表格14.1">
          <table:covered-table-cell/>
          <table:table-cell table:style-name="表格14.A2" office:value-type="string">
            <text:p text:style-name="P47">2、辦理教育志工基礎訓、特殊訓、在職訓暨表揚輔導活動</text:p>
          </table:table-cell>
          <table:table-cell table:style-name="表格14.A2" office:value-type="string">
            <text:p text:style-name="P37">5場</text:p>
          </table:table-cell>
          <table:table-cell table:style-name="表格14.A2" office:value-type="string">
            <text:p text:style-name="P38">6場</text:p>
          </table:table-cell>
          <table:table-cell table:style-name="表格14.A2" office:value-type="string">
            <text:p text:style-name="P38">120%</text:p>
          </table:table-cell>
          <table:table-cell table:style-name="表格14.F2" office:value-type="string">
            <text:p text:style-name="P36">1、衡量標準：</text:p>
            <text:p text:style-name="P169">辦理場次</text:p>
            <text:p text:style-name="P36">2、執行成果：</text:p>
            <text:p text:style-name="P372">（1）委託僑信國小等3校辦理3場特殊訓練、員林國小等2校辦理在職訓練2場，共5場。</text:p>
            <text:p text:style-name="P372">（2）委託中山國小辦理績優導護志工表揚暨輔導研習1場。</text:p>
            <text:p text:style-name="P36">3、達成度：</text:p>
            <text:p text:style-name="P169">達成度120%，超出原訂目標值</text:p>
          </table:table-cell>
        </table:table-row>
        <table:table-row table:style-name="表格14.1">
          <table:table-cell table:style-name="表格14.A2" table:number-columns-spanned="4" office:value-type="string">
            <text:p text:style-name="P38">關鍵績效指標平均達成度</text:p>
          </table:table-cell>
          <table:covered-table-cell/>
          <table:covered-table-cell/>
          <table:covered-table-cell/>
          <table:table-cell table:style-name="表格14.F2" table:number-columns-spanned="2" office:value-type="string">
            <text:p text:style-name="P36">97.4%</text:p>
          </table:table-cell>
          <table:covered-table-cell/>
        </table:table-row>
      </table:table>
      <text:p text:style-name="P31"/>
      <text:p text:style-name="P31">（二）年度共同性目標（權數為30%）</text:p>
      <table:table table:name="表格15" table:style-name="表格15">
        <table:table-column table:style-name="表格15.A"/>
        <table:table-column table:style-name="表格15.B"/>
        <table:table-column table:style-name="表格15.C" table:number-columns-repeated="3"/>
        <table:table-column table:style-name="表格15.F"/>
        <table:table-header-rows>
          <table:table-row table:style-name="表格15.1">
            <table:table-cell table:style-name="表格15.A1" office:value-type="string">
              <text:p text:style-name="P122">共同性目標</text:p>
            </table:table-cell>
            <table:table-cell table:style-name="表格15.A1" office:value-type="string">
              <text:p text:style-name="P38">共同性指標</text:p>
            </table:table-cell>
            <table:table-cell table:style-name="表格15.A1" office:value-type="string">
              <text:p text:style-name="P38">原訂</text:p>
              <text:p text:style-name="P38">目標值</text:p>
            </table:table-cell>
            <table:table-cell table:style-name="表格15.A1" office:value-type="string">
              <text:p text:style-name="P38">達成</text:p>
              <text:p text:style-name="P38">目標值</text:p>
            </table:table-cell>
            <table:table-cell table:style-name="表格15.A1" office:value-type="string">
              <text:p text:style-name="P38">達成度</text:p>
            </table:table-cell>
            <table:table-cell table:style-name="表格15.F1" office:value-type="string">
              <text:p text:style-name="P38">績效衡量暨達成情形分析</text:p>
            </table:table-cell>
          </table:table-row>
        </table:table-header-rows>
        <table:table-row table:style-name="表格15.1">
          <table:table-cell table:style-name="表格15.A2" office:value-type="string">
            <text:list xml:id="list5580067425482780086" text:style-name="WW8Num55">
              <text:list-item>
                <text:p text:style-name="P64">節約政府支出，邁向財政收支平衡</text:p>
              </text:list-item>
            </text:list>
          </table:table-cell>
          <table:table-cell table:style-name="表格15.A2" office:value-type="string">
            <text:p text:style-name="P42">各單位當年度經常門業務費賸餘數百分比</text:p>
          </table:table-cell>
          <table:table-cell table:style-name="表格15.A2" office:value-type="string">
            <text:p text:style-name="P39">2%</text:p>
          </table:table-cell>
          <table:table-cell table:style-name="表格15.A2" office:value-type="string">
            <text:p text:style-name="P38">19.14%</text:p>
          </table:table-cell>
          <table:table-cell table:style-name="表格15.A2" office:value-type="string">
            <text:p text:style-name="P38">957%</text:p>
          </table:table-cell>
          <table:table-cell table:style-name="表格15.F2" office:value-type="string">
            <text:p text:style-name="P36">1、衡量標準：</text:p>
            <text:p text:style-name="P176"><text:span text:style-name="T6">【各計畫經常門業務費預算數（不含臨時人員薪資）－經常門業務費決算數（不含臨時人員薪資）】÷經常門業務費預算數（不含臨時人員薪資）</text:span><text:span text:style-name="T16">※</text:span><text:span text:style-name="T6">決算數＝實支數＋保留數</text:span></text:p>
            <text:p text:style-name="P36"><text:soft-page-break/>2、執行成果：</text:p>
            <text:p text:style-name="P322">經常門業務費預算數計</text:p>
            <text:p text:style-name="P322">624,220,000元，經常門業務費決算數504,715,017，節餘數為119,504,983元，經費節餘率19.14%</text:p>
            <text:p text:style-name="P36">3、達成度：</text:p>
            <text:p text:style-name="P169">達成度957%，超出原訂目標值</text:p>
          </table:table-cell>
        </table:table-row>
        <table:table-row table:style-name="表格15.1">
          <table:table-cell table:style-name="表格15.A2" office:value-type="string">
            <text:list xml:id="list29717922" text:continue-numbering="true" text:style-name="WW8Num55">
              <text:list-item>
                <text:p text:style-name="P64">控管編制員額</text:p>
              </text:list-item>
            </text:list>
          </table:table-cell>
          <table:table-cell table:style-name="表格15.A2" office:value-type="string">
            <text:p text:style-name="P42">機關編制員額成長率</text:p>
          </table:table-cell>
          <table:table-cell table:style-name="表格15.A2" office:value-type="string">
            <text:p text:style-name="P39">0%</text:p>
          </table:table-cell>
          <table:table-cell table:style-name="表格15.A2" office:value-type="string">
            <text:p text:style-name="P38">6%</text:p>
          </table:table-cell>
          <table:table-cell table:style-name="表格15.A2" office:value-type="string">
            <text:p text:style-name="P38">94%</text:p>
          </table:table-cell>
          <table:table-cell table:style-name="表格15.F2" office:value-type="string">
            <text:p text:style-name="P36">1、衡量標準：</text:p>
            <text:p text:style-name="P169">（本年度編制員額－上年度編制員額）÷上年度編制員額x100%</text:p>
            <text:p text:style-name="P36">2、執行成果：</text:p>
            <text:p text:style-name="P169">本年度編制員額54人(含家庭教育中心、教育網路中心)，上半年編制員額51人(含家庭教育中心)，編制員額成長率6%</text:p>
            <text:p text:style-name="P36">3、達成度：</text:p>
            <text:p text:style-name="P169">達成度94%，未達原訂目標值</text:p>
          </table:table-cell>
        </table:table-row>
        <table:table-row table:style-name="表格15.1">
          <table:table-cell table:style-name="表格15.A2" table:number-rows-spanned="2" office:value-type="string">
            <text:list xml:id="list29741936" text:continue-numbering="true" text:style-name="WW8Num55">
              <text:list-item>
                <text:p text:style-name="P64">約聘僱員額及職等嚴格控管</text:p>
              </text:list-item>
            </text:list>
          </table:table-cell>
          <table:table-cell table:style-name="表格15.A2" office:value-type="string">
            <text:p text:style-name="P42">1、約聘僱員額成長率</text:p>
          </table:table-cell>
          <table:table-cell table:style-name="表格15.A2" office:value-type="string">
            <text:p text:style-name="P39">0%</text:p>
          </table:table-cell>
          <table:table-cell table:style-name="表格15.A2" office:value-type="string">
            <text:p text:style-name="P38">0%</text:p>
          </table:table-cell>
          <table:table-cell table:style-name="表格15.A2" office:value-type="string">
            <text:p text:style-name="P38">100%</text:p>
          </table:table-cell>
          <table:table-cell table:style-name="表格15.F2" office:value-type="string">
            <text:p text:style-name="P36">1、衡量標準：</text:p>
            <text:p text:style-name="P169">（本年度以公務預算及基金僱用之約聘僱員額總數－上年度以公務預算及基金僱用之約聘僱員額總數）÷上年度以公務預算及基金僱用之約聘僱員額總數x100%</text:p>
            <text:p text:style-name="P36">2、執行成果：</text:p>
            <text:p text:style-name="P169">本年度以公務預算及基金僱用之約聘僱員額總數82人，上年度以公務預算及基金僱用之約聘僱員額總數82人，約聘僱員額成長率0%</text:p>
            <text:p text:style-name="P36">3、達成度：</text:p>
            <text:p text:style-name="P176"><text:span text:style-name="T6">達成度100%</text:span><text:span text:style-name="T24">，符合原訂目標值</text:span></text:p>
          </table:table-cell>
        </table:table-row>
        <table:table-row table:style-name="表格15.1">
          <table:covered-table-cell/>
          <table:table-cell table:style-name="表格15.A2" office:value-type="string">
            <text:p text:style-name="P42">2、約聘僱核定職等變化率</text:p>
          </table:table-cell>
          <table:table-cell table:style-name="表格15.A2" office:value-type="string">
            <text:p text:style-name="P39">0%</text:p>
          </table:table-cell>
          <table:table-cell table:style-name="表格15.A2" office:value-type="string">
            <text:p text:style-name="P38">1.22%</text:p>
          </table:table-cell>
          <table:table-cell table:style-name="表格15.A2" office:value-type="string">
            <text:p text:style-name="P38">99%</text:p>
          </table:table-cell>
          <table:table-cell table:style-name="表格15.F2" office:value-type="string">
            <text:p text:style-name="P36">1、衡量標準：</text:p>
            <text:p text:style-name="P169">（本年度以公務預算及基金僱用之約聘僱員額<text:soft-page-break/>涉提高職等人數）÷上年度以公務預算及基金僱用之約聘僱員額總數x100%</text:p>
            <text:p text:style-name="P36">2、執行成果：</text:p>
            <text:p text:style-name="P322">本年度以公務預算及基金僱用之約聘僱員額涉提高職等計1人，上年度以公務預算及基金僱用之約聘僱員額總數82人。約聘僱核定職等變化率1.22%</text:p>
            <text:p text:style-name="P36">3、達成度：</text:p>
            <text:p text:style-name="P169">達成度99%，未達原訂目標值。</text:p>
          </table:table-cell>
        </table:table-row>
        <table:table-row table:style-name="表格15.1">
          <table:table-cell table:style-name="表格15.A2" office:value-type="string">
            <text:list xml:id="list29723379" text:continue-numbering="true" text:style-name="WW8Num55">
              <text:list-item>
                <text:p text:style-name="P64">推動公務人員終身學習</text:p>
              </text:list-item>
            </text:list>
          </table:table-cell>
          <table:table-cell table:style-name="表格15.A2" office:value-type="string">
            <text:p text:style-name="P42">單位平均終身學習時數</text:p>
          </table:table-cell>
          <table:table-cell table:style-name="表格15.A2" office:value-type="string">
            <text:p text:style-name="P39">40小時</text:p>
          </table:table-cell>
          <table:table-cell table:style-name="表格15.A2" office:value-type="string">
            <text:p text:style-name="P38">58.77小時</text:p>
          </table:table-cell>
          <table:table-cell table:style-name="表格15.A2" office:value-type="string">
            <text:p text:style-name="P38">147%</text:p>
          </table:table-cell>
          <table:table-cell table:style-name="表格15.F2" office:value-type="string">
            <text:p text:style-name="P36">1、衡量標準：</text:p>
            <text:p text:style-name="P169">本年度單位內平均終身學習時數至少應達40小時（其中包含數位學習時數5小時，且40小時中與業務相關之學習時數應達21小時，數值四捨五入為整數）</text:p>
            <text:p text:style-name="P36">2、執行成果：</text:p>
            <text:p text:style-name="P322">104年度正式編制人員43人，皆依規定完成數位學習及業務相關之學習，總時數為2527小時，平均時數58.77小時</text:p>
            <text:p text:style-name="P36">3、達成度：</text:p>
            <text:p text:style-name="P169">達成度147%，超出原訂目標值</text:p>
          </table:table-cell>
        </table:table-row>
        <table:table-row table:style-name="表格15.1">
          <table:table-cell table:style-name="表格15.A2" table:number-columns-spanned="4" office:value-type="string">
            <text:p text:style-name="P38">共同性指標平均達成度</text:p>
          </table:table-cell>
          <table:covered-table-cell/>
          <table:covered-table-cell/>
          <table:covered-table-cell/>
          <table:table-cell table:style-name="表格15.F2" table:number-columns-spanned="2" office:value-type="string">
            <text:p text:style-name="P36">98.6 %</text:p>
          </table:table-cell>
          <table:covered-table-cell/>
        </table:table-row>
      </table:table>
      <text:p text:style-name="P209"/>
      <text:p text:style-name="P204">參、未達成目標項目檢討</text:p>
      <table:table table:name="表格16" table:style-name="表格16">
        <table:table-column table:style-name="表格16.A"/>
        <table:table-column table:style-name="表格16.B"/>
        <table:table-column table:style-name="表格16.C" table:number-columns-repeated="2"/>
        <table:table-column table:style-name="表格16.E"/>
        <table:table-header-rows>
          <table:table-row table:style-name="表格16.1">
            <table:table-cell table:style-name="表格16.A1" office:value-type="string">
              <text:p text:style-name="P142">關鍵策略目標</text:p>
              <text:p text:style-name="P142">/共同性目標</text:p>
            </table:table-cell>
            <table:table-cell table:style-name="表格16.A1" office:value-type="string">
              <text:p text:style-name="P142">關鍵績效指標/共同性指標</text:p>
            </table:table-cell>
            <table:table-cell table:style-name="表格16.A1" office:value-type="string">
              <text:p text:style-name="P38">原訂</text:p>
              <text:p text:style-name="P38">目標值</text:p>
            </table:table-cell>
            <table:table-cell table:style-name="表格16.A1" office:value-type="string">
              <text:p text:style-name="P38">達成度</text:p>
              <text:p text:style-name="P38">差異值</text:p>
            </table:table-cell>
            <table:table-cell table:style-name="表格16.E1" office:value-type="string">
              <text:p text:style-name="P38">未達成原因分析暨因應策略</text:p>
            </table:table-cell>
          </table:table-row>
        </table:table-header-rows>
        <table:table-row table:style-name="表格16.2">
          <table:table-cell table:style-name="表格16.A2" office:value-type="string">
            <text:p text:style-name="P374">三、整建老舊危險校舍，打造安全學習環境</text:p>
          </table:table-cell>
          <table:table-cell table:style-name="表格16.A2" office:value-type="string">
            <text:p text:style-name="P36">1、執行老舊危險校舍拆除重建工程</text:p>
          </table:table-cell>
          <table:table-cell table:style-name="表格16.A2" office:value-type="string">
            <text:p text:style-name="P38">4校</text:p>
          </table:table-cell>
          <table:table-cell table:style-name="表格16.A2" office:value-type="string">
            <text:p text:style-name="P38">-25%</text:p>
          </table:table-cell>
          <table:table-cell table:style-name="表格16.E2" office:value-type="string">
            <text:p text:style-name="P36">彰化藝術高中第二期老舊校舍拆除除建工程未能於104年底前完成工程發包，爰為104年12月24日開標時，底價單未能表示清楚有無含有價收入，致無法決標廢標。因本案委託本府工務處代辦工程暨規劃設<text:soft-page-break/>計監造服務採購，本處後續將與工務處密切聯繫，避免類似情事發生而影響達成率。</text:p>
          </table:table-cell>
        </table:table-row>
        <table:table-row table:style-name="表格16.2">
          <table:table-cell table:style-name="表格16.A2" office:value-type="string">
            <text:p text:style-name="P48">九、縣長政見</text:p>
          </table:table-cell>
          <table:table-cell table:style-name="表格16.A2" office:value-type="string">
            <text:p text:style-name="P48">3、[政見編號70]口腔保健政策-建立校牙醫制度</text:p>
          </table:table-cell>
          <table:table-cell table:style-name="表格16.A1" office:value-type="string">
            <text:p text:style-name="P38">3校</text:p>
          </table:table-cell>
          <table:table-cell table:style-name="表格16.A1" office:value-type="string">
            <text:p text:style-name="P38">-67%</text:p>
          </table:table-cell>
          <table:table-cell table:style-name="表格16.E2" office:value-type="string">
            <text:p text:style-name="P65">教育部考量此案為第一年試辦，僅同意核定補助本縣羅厝國小1校。</text:p>
          </table:table-cell>
        </table:table-row>
        <table:table-row table:style-name="表格16.2">
          <table:table-cell table:style-name="表格16.A2" office:value-type="string">
            <text:p text:style-name="P48">九、縣長政見</text:p>
          </table:table-cell>
          <table:table-cell table:style-name="表格16.A2" office:value-type="string">
            <text:p text:style-name="P48">12、[政見編號80-1]多元適性學習發展，激發孩子真正的潛力與興趣-辦理縣長盃等各項錦標賽、教育盃等各項錦標賽、體育嘉年華、中小學聯運、身心障礙田徑賽等各項賽事</text:p>
          </table:table-cell>
          <table:table-cell table:style-name="表格16.A1" office:value-type="string">
            <text:p text:style-name="P38">4100人</text:p>
          </table:table-cell>
          <table:table-cell table:style-name="表格16.A1" office:value-type="string">
            <text:p text:style-name="P38">-0.2%</text:p>
          </table:table-cell>
          <table:table-cell table:style-name="表格16.E2" office:value-type="string">
            <text:p text:style-name="P65">原定目標人數4100人，實際參與4095人，此案幾達目標，爾後將於活動前加強宣導次數，以達成目標值。</text:p>
          </table:table-cell>
        </table:table-row>
        <table:table-row table:style-name="表格16.2">
          <table:table-cell table:style-name="表格16.A2" office:value-type="string">
            <text:p text:style-name="P48">九、縣長政見</text:p>
          </table:table-cell>
          <table:table-cell table:style-name="表格16.A2" office:value-type="string">
            <text:p text:style-name="P6"><text:span text:style-name="T36">15、[政見編號80-2]</text:span><text:span text:style-name="T6">多元適性學習發展，激發孩子真正的潛力與興趣-科展與科學教育、網博、國際教育暨海洋教育計畫</text:span></text:p>
          </table:table-cell>
          <table:table-cell table:style-name="表格16.A1" office:value-type="string">
            <text:p text:style-name="P38">25校</text:p>
          </table:table-cell>
          <table:table-cell table:style-name="表格16.A1" office:value-type="string">
            <text:p text:style-name="P38">-4%</text:p>
          </table:table-cell>
          <table:table-cell table:style-name="表格16.E2" office:value-type="string">
            <text:list xml:id="list5207407039786436954" text:style-name="WW8Num85">
              <text:list-item>
                <text:p text:style-name="P66">補助25校經費，惟其中1校因故未參加國際網界博覽會，爰實際請撥經費學校計有24校。</text:p>
              </text:list-item>
              <text:list-item>
                <text:p text:style-name="P66">於申請計畫註記，若申請後未參加國際網界博覽會，日後不得提出申請，以避免類似情形發生。</text:p>
              </text:list-item>
            </text:list>
          </table:table-cell>
        </table:table-row>
        <table:table-row table:style-name="表格16.2">
          <table:table-cell table:style-name="表格16.A2" office:value-type="string">
            <text:p text:style-name="P48">二、控管編制員額</text:p>
          </table:table-cell>
          <table:table-cell table:style-name="表格16.A2" office:value-type="string">
            <text:p text:style-name="P36">機關編制員額成長率</text:p>
          </table:table-cell>
          <table:table-cell table:style-name="表格16.A2" office:value-type="string">
            <text:p text:style-name="P39">0%</text:p>
          </table:table-cell>
          <table:table-cell table:style-name="表格16.A2" office:value-type="string">
            <text:p text:style-name="P38">-6%</text:p>
          </table:table-cell>
          <table:table-cell table:style-name="表格16.E2" office:value-type="string">
            <text:p text:style-name="P36">為推動本縣教育網路中心發揮資訊教育功能，本處於103年11月7日簽奉核准，將其提升為二級機關並增置專業資訊人員共3名。爾後將加強編制員額控管，以達原訂目標值。</text:p>
          </table:table-cell>
        </table:table-row>
        <table:table-row table:style-name="表格16.2">
          <table:table-cell table:style-name="表格16.A2" office:value-type="string">
            <text:p text:style-name="P374">三、約聘僱員額及職等嚴格控管</text:p>
          </table:table-cell>
          <table:table-cell table:style-name="表格16.A2" office:value-type="string">
            <text:p text:style-name="P42">2、約聘僱核定職等變化率</text:p>
          </table:table-cell>
          <table:table-cell table:style-name="表格16.A2" office:value-type="string">
            <text:p text:style-name="P39">0%</text:p>
          </table:table-cell>
          <table:table-cell table:style-name="表格16.A2" office:value-type="string">
            <text:p text:style-name="P38">-1%</text:p>
          </table:table-cell>
          <table:table-cell table:style-name="表格16.E2" office:value-type="string">
            <text:p text:style-name="P36">爾後將加強約聘僱員職等控管，以達原訂目標值。</text:p>
          </table:table-cell>
        </table:table-row>
      </table:table>
      <text:p text:style-name="P209"/>
      <text:p text:style-name="P204">肆、績效總評</text:p>
      <text:list xml:id="list5238432858115807836" text:style-name="WW8Num73">
        <text:list-item>
          <text:p text:style-name="P49">104年度暑期共辦理「海外華裔青年英語服務營」、「群英行腳─大專英樂營」、「國際教育─杜魯門大學英語學習營」及「藝術與人文融入英語學習體驗營」等4個營隊，豐富而多元，期藉由引進國內外大學志工辦理國際教育暨英語教學相關營隊，鼓勵學生學習外語並且學習跨文化溝通知識與技巧，拓展學生國際視野。</text:p>
        </text:list-item>
        <text:list-item>
          <text:p text:style-name="P149">持續更新學校電腦教室相關教學電腦設備，以改善學校資訊基礎建設，提升數位化學習環境，藉由設備更新，活化教師教學模式，促發教師教學效能，增進學生學習成效及資訊化技能訓練，達到多元學習目的。</text:p>
        </text:list-item>
        <text:list-item>
          <text:p text:style-name="P149">積極推動科普教育，辦理HomeRun科學創意競賽、大眾科學日及機器人競賽等活動，於104<text:soft-page-break/>年第55屆中小學科學展覽會，經鼓勵後計有國小252隊，國中362隊，合計614隊參賽，讓更多學生實際操作科學實驗。</text:p>
        </text:list-item>
        <text:list-item>
          <text:p text:style-name="P49">透過系列室內聽講、實地踏察及解說導覽等課程，讓孩子充實海洋生物知識、認識縣內溼地生態環境、了解地方特色及訓練表達能力，進而能面對人群介紹自己的家鄉，提倡生態保育的觀念，培養愛鄉愛土愛物的興趣與才能，更能對社區、環境有所貢獻，以身體力行的方式實踐所學。</text:p>
        </text:list-item>
        <text:list-item>
          <text:p text:style-name="P49">配合校外教學的理念與目標，讓學生能走出學校，經由家鄉踏查活動，培養學生對鄉土文化的興趣，增進對鄉土的了解，激發愛鄉情操，進而提升對鄉土問題的探究及解決能力，並藉由縣內的自然景觀資源與生態環保觀念，瞭解生物的多樣性，啟發學生探索學習，擴展學生的視野，讓學生實際感受到彰化之美，進而熱愛彰化這塊土地。</text:p>
        </text:list-item>
        <text:list-item>
          <text:p text:style-name="P7"><text:span text:style-name="T24">進行臺灣母語日訪視，深入校園觀察學校如何進行母語教學，</text:span><text:span text:style-name="T6">督導本縣本土語言教學現況及考核學校推動臺灣母語日活動辦理情形。</text:span><text:span text:style-name="T24">找出實行成效績優學校，請績優學校分享成功經驗，達到各校互相觀摩分享目的。</text:span></text:p>
        </text:list-item>
        <text:list-item>
          <text:p text:style-name="P49">秉持新校園精神，透過設計規劃符合需求之現代化校舍，用以「改善老舊危險校舍為舊校園注入新活力」，勾勒學校發展藍圖。</text:p>
        </text:list-item>
      </text:list>
      <text:p text:style-name="P376">（一）104年度原訂彰化藝術高中(國中部)第二期、埔鹽國中、員東國小及大竹國小第一期等4校老舊校舍拆除重建工程案決標發包，完成埔鹽國中等3校校舍拆除重建工程案決標發包，進行校舍安全改善工作。原訂4校，完成3校，達成率75%。</text:p>
      <text:p text:style-name="P375">（二）104年度原訂和美高中(國中部)第二期、鹿鳴國中第二期、福興國中第三期、永豐國小、田尾國中、漢寶國小、南港國小及永靖國小第一期等校老舊校舍拆除重建工程案，完成和美高中(國中部)第二期等8校老舊校舍拆除重建工程案規劃設計決標。原訂8校，完成8校，達成率100%。</text:p>
      <text:list xml:id="list29745240" text:continue-numbering="true" text:style-name="WW8Num73">
        <text:list-item>
          <text:p text:style-name="P49">社區高中優質化，創造就學優勢，配合教育部「直轄市及縣(市)立高級中等學校資本門補助」計畫，104年度核定本府所轄5所縣立高中，經費合計950萬元。原訂補助5校，實際補助5校，達成率100%。</text:p>
        </text:list-item>
        <text:list-item>
          <text:p text:style-name="P49">平衡城鄉設備資源，消彌學習落差，推動「整建教育設施計畫」，補助項目以本府所屬各級學校校舍、設備、周邊設施暨其場館為原則，並優先以學生安全及學習需要為主，104年度原預算編列3,000萬元，追加預算1億5,000萬元，合計1億8,000萬元，依實際狀況補助學校，動支基金賸餘並辦理超支併決算，達成率114%。</text:p>
        </text:list-item>
      </text:list>
      <text:p text:style-name="P209"/>
      <text:p text:style-name="P204">伍、施政成果具體事蹟</text:p>
      <text:list xml:id="list6637199140615713022" text:style-name="WW8Num69">
        <text:list-item>
          <text:p text:style-name="P50">為嘉惠本縣更多學子，104年度積極爭取教育部補助的新計畫「群英行腳─大專英樂營」，透過浸潤式營隊的辦理，提升學生英語學習成效，建立多元的英語學習模式。</text:p>
        </text:list-item>
        <text:list-item>
          <text:p text:style-name="P50">104年度全面更新本府所屬中小學電腦教室資訊設備共計1,884組，以達改善校園資訊環境設備，提升師生學習成效，建立多元的數位學習模式。</text:p>
        </text:list-item>
        <text:list-item>
          <text:p text:style-name="P50">104年度辦理優質化與優質精進計畫有彰化藝術高中、田中高中、二林高中、成功高中及和美高中，總計5校，協助各高中邁向優質與特色發展，提升學校課程教學效能、促進學生多元發展。</text:p>
        </text:list-item>
        <text:list-item>
          <text:p text:style-name="P50">為培養學生科學思考、批判與問題探索能力，針對科展縣賽特優隊伍辦理拔尖計畫，聘請專家集中指導與培訓，並給予各參賽隊伍經費補助、充實其實驗設備，本縣在中華民國104年第55屆科學展覽會中成績亮眼，獲「縣市團體獎」全國第二名，計有5校9隊獲得個別獎項，陽明國中亦獲「學校團體獎」全國第二名。</text:p>
        </text:list-item>
        <text:list-item>
          <text:p text:style-name="P50">彰化縣國中小學生參加「2015臺灣學校網界博覽會」及「2015國際學校網界博覽會」表現優異，勇奪臺灣學校及國際學校雙料冠軍。在「2015臺灣學校網界博覽會」部分，國小組共囊括8類組分組比賽中的3座金獎、5座銀獎、3座銅獎、4佳作共15座獎項；國中組共囊括8類組分組比賽中的4座金獎、7座銀獎、6座銅獎、14佳作共31座獎項。在「2015國際學校網界博覽會」部分，彰化縣一舉拿下23座獎項，包括11座白金獎、8座金獎、4座銀獎。</text:p>
        </text:list-item>
        <text:list-item>
          <text:p text:style-name="P50"><text:soft-page-break/>老舊校舍整建計畫：配合教育部104-106年度老舊校舍整建計畫，104年度挹注經費高達2億6,020萬1,000元整，本府行政團隊督導及協助學校完成發包決標。</text:p>
        </text:list-item>
        <text:list-item>
          <text:p text:style-name="P50">在推動社區活動中心開設終身學習課程、廣設社區圖書館與行動圖書車，各鄉鎮設立「中文學習班」及推動教育志願服務人力支援等層面，達成度皆超出原訂目標值，顯示本府戮力推動辦理相關課程及活動，民眾參與意願也高，成效良好。</text:p>
        </text:list-item>
        <text:list-item>
          <text:p text:style-name="P50">本處體健科施政成果具體事蹟如下:</text:p>
        </text:list-item>
      </text:list>
      <text:p text:style-name="P390">（一）辦理國中小免費營養午餐：全面實施。</text:p>
      <text:p text:style-name="P390">（二）營養午餐撥款制度建置完善。</text:p>
      <text:p text:style-name="P390">（三）推動免費中小學營養午餐食材在地化，「地產地銷」觀念全面實施中。</text:p>
      <text:p text:style-name="P390">（四）各項學校體育及社會體育活動成效及參與人數幾達原設定目標值。</text:p>
      <text:p text:style-name="P155"/>
      <text:p text:style-name="P155"/>
      <text:p text:style-name="P16">工務處104年度施政績效報告</text:p>
      <text:p text:style-name="P19">壹、前言</text:p>
      <text:list xml:id="list6236264551104720823" text:style-name="WW8Num2">
        <text:list-item>
          <text:p text:style-name="P391">構建完整彰化縣道路路網系統為本府「重點交通建設」項目，主要推動彰化生活圈道路系統建設計畫、高鐵聯外道路、中科聯外道路等多項道路新闢及拓寬工程，其中和美交流道第一期工程、彰28彰30道路拓寬工程等多件生活圈道路工程業已完工通車，另高鐵聯外道路工程、152線拓寬工程及大城北外環新闢工程等多項業務依計畫持續推動中。</text:p>
        </text:list-item>
        <text:list-item>
          <text:p text:style-name="P391">本府95年3月15日成立「路平專線」0800665050並啟動後，截至104年12月31日止，在此期間，接獲民眾申請修補案件計7,807件，完成修補案件計7,807件，執行率達100%。接獲路面坑洞訊息後，即依路平專案機制錄案編管，並視權責傳真請公路總局及各鄉鎮市公所或工務處坑洞修補小組於現地進行勘查、修護，一般處理時效均於2日內完成修補及結案，而如未完成修補繼續則列管追蹤，創造高效率的便民措施。</text:p>
        </text:list-item>
        <text:list-item>
          <text:p text:style-name="P391">本府為能提供合宜的居住品質、公平效率的住宅補貼，使不同所得水準、身心機能、性別、年齡、家戶組成之民眾，擁有適居且有尊嚴的居住環境。配合中央政策辦理整合住宅補貼方案，針對無自有住宅或住宅亟待改善之民眾，提供承租住宅、自購住宅貸款補貼及、修繕住宅貸款補貼等方式，協助其居住於適居之住宅。</text:p>
        </text:list-item>
        <text:list-item>
          <text:p text:style-name="P391">為落實停車場經營管理及強化運輸政策，本處除停車場業務已進行委外經營、輔導停車場合法登記及清查公私有停車場等工作，並就大眾運輸系統進行改善及長程規劃。</text:p>
        </text:list-item>
      </text:list>
      <text:p text:style-name="P19"/>
      <text:p text:style-name="P22">貳、工務處目標達成情形</text:p>
      <text:p text:style-name="P26">一、績效達成情形</text:p>
      <text:p text:style-name="P26">　</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39">績效面向</text:p>
          </table:table-cell>
          <table:table-cell table:style-name="表格17.A1" office:value-type="string">
            <text:p text:style-name="P139">權分</text:p>
          </table:table-cell>
          <table:table-cell table:style-name="表格17.A1" office:value-type="string">
            <text:p text:style-name="P139">自評得分</text:p>
          </table:table-cell>
          <table:table-cell table:style-name="表格17.D1" office:value-type="string">
            <text:p text:style-name="P140">總分</text:p>
          </table:table-cell>
        </table:table-row>
        <table:table-row table:style-name="表格17.1">
          <table:table-cell table:style-name="表格17.A1" office:value-type="string">
            <text:p text:style-name="P138">年度關鍵策略目標</text:p>
          </table:table-cell>
          <table:table-cell table:style-name="表格17.B2" office:value-type="string">
            <text:p text:style-name="P139">70</text:p>
          </table:table-cell>
          <table:table-cell table:style-name="表格17.B2" office:value-type="string">
            <text:p text:style-name="P139">68.39</text:p>
          </table:table-cell>
          <table:table-cell table:style-name="表格17.D2" table:number-rows-spanned="2" office:value-type="string">
            <text:p text:style-name="P28">98.39</text:p>
          </table:table-cell>
        </table:table-row>
        <table:table-row table:style-name="表格17.1">
          <table:table-cell table:style-name="表格17.A1" office:value-type="string">
            <text:p text:style-name="P138">年度共同性目標</text:p>
          </table:table-cell>
          <table:table-cell table:style-name="表格17.B2" office:value-type="string">
            <text:p text:style-name="P139">30</text:p>
          </table:table-cell>
          <table:table-cell table:style-name="表格17.B2" office:value-type="string">
            <text:p text:style-name="P139">30</text:p>
          </table:table-cell>
          <table:covered-table-cell/>
        </table:table-row>
      </table:table>
      <text:p text:style-name="P22">　</text:p>
      <text:p text:style-name="P26">二、各面向績效分析</text:p>
      <text:p text:style-name="P26">（一）年度關鍵策略目標（權數為70%）</text:p>
      <table:table table:name="表格18" table:style-name="表格18">
        <table:table-column table:style-name="表格18.A"/>
        <table:table-column table:style-name="表格18.B"/>
        <table:table-column table:style-name="表格18.C" table:number-columns-repeated="3"/>
        <table:table-column table:style-name="表格18.F"/>
        <table:table-header-rows>
          <table:table-row table:style-name="表格18.1">
            <table:table-cell table:style-name="表格18.A1" office:value-type="string">
              <text:p text:style-name="P122">關鍵策略目標</text:p>
            </table:table-cell>
            <table:table-cell table:style-name="表格18.A1" office:value-type="string">
              <text:p text:style-name="P38">關鍵績效指標</text:p>
            </table:table-cell>
            <table:table-cell table:style-name="表格18.A1" office:value-type="string">
              <text:p text:style-name="P38">原訂</text:p>
              <text:p text:style-name="P38">目標值</text:p>
            </table:table-cell>
            <table:table-cell table:style-name="表格18.A1" office:value-type="string">
              <text:p text:style-name="P38">達成</text:p>
              <text:p text:style-name="P38">目標值</text:p>
            </table:table-cell>
            <table:table-cell table:style-name="表格18.A1" office:value-type="string">
              <text:p text:style-name="P38">達成度</text:p>
            </table:table-cell>
            <table:table-cell table:style-name="表格18.F1" office:value-type="string">
              <text:p text:style-name="P38">績效衡量暨達成情形分析</text:p>
            </table:table-cell>
          </table:table-row>
        </table:table-header-rows>
        <table:table-row table:style-name="表格18.1">
          <table:table-cell table:style-name="表格18.A2" office:value-type="string">
            <text:list xml:id="list6019849918855862164" text:style-name="WW8Num45">
              <text:list-item>
                <text:p text:style-name="P68">積極推動鄉道養護計畫</text:p>
              </text:list-item>
            </text:list>
          </table:table-cell>
          <table:table-cell table:style-name="表格18.A2" office:value-type="string">
            <text:p text:style-name="P47">道路養護作業</text:p>
          </table:table-cell>
          <table:table-cell table:style-name="表格18.A2" office:value-type="string">
            <text:p text:style-name="P37">100000平方公尺</text:p>
          </table:table-cell>
          <table:table-cell table:style-name="表格18.A2" office:value-type="string">
            <text:p text:style-name="P38">105006平方公尺</text:p>
          </table:table-cell>
          <table:table-cell table:style-name="表格18.A2" office:value-type="string">
            <text:p text:style-name="P38">105%</text:p>
          </table:table-cell>
          <table:table-cell table:style-name="表格18.F2" office:value-type="string">
            <text:p text:style-name="P36">1、衡量標準：</text:p>
            <text:p text:style-name="P169">改善縣、鄉道路面AC面積</text:p>
            <text:p text:style-name="P36"><text:soft-page-break/>2、執行成果：</text:p>
            <text:p text:style-name="P36"><text:s text:c="3"/>辦理鄉道改善工程計 <text:line-break/> <text:s text:c="2"/>18件，共計完成改善<text:line-break/> <text:s text:c="2"/>AC面積約105,006平<text:line-break/> <text:s text:c="2"/>方公尺。</text:p>
            <text:p text:style-name="P36">3、達成度：</text:p>
            <text:p text:style-name="P169">達成度105%，超出原訂目標值。</text:p>
          </table:table-cell>
        </table:table-row>
        <table:table-row table:style-name="表格18.1">
          <table:table-cell table:style-name="表格18.A2" table:number-rows-spanned="3" office:value-type="string">
            <text:list xml:id="list29745244" text:continue-numbering="true" text:style-name="WW8Num45">
              <text:list-item>
                <text:p text:style-name="P68">辦理重大交通工程建設</text:p>
              </text:list-item>
            </text:list>
          </table:table-cell>
          <table:table-cell table:style-name="表格18.A2" office:value-type="string">
            <text:p text:style-name="P47">1、高速鐵路彰化站區聯外道路系統改善計畫(員林至田中新闢道路工程）</text:p>
          </table:table-cell>
          <table:table-cell table:style-name="表格18.A2" office:value-type="string">
            <text:p text:style-name="P37">95%</text:p>
          </table:table-cell>
          <table:table-cell table:style-name="表格18.A2" office:value-type="string">
            <text:p text:style-name="P38">95%</text:p>
          </table:table-cell>
          <table:table-cell table:style-name="表格18.A2" office:value-type="string">
            <text:p text:style-name="P38">100%</text:p>
          </table:table-cell>
          <table:table-cell table:style-name="表格18.F2" office:value-type="string">
            <text:p text:style-name="P36">1、衡量標準：</text:p>
            <text:p text:style-name="P169">1.工程施工（95%）</text:p>
            <text:p text:style-name="P169">2.工程驗收（100%）</text:p>
            <text:p text:style-name="P226">2、執行成果：</text:p>
            <text:p text:style-name="P226"><text:s text:c="3"/>第一標103年2月7日申報開工，至104年12月31日施工進度80.26%，第二標103年2月21日申報開工，至104年12月31日施工進度36.67%。</text:p>
            <text:p text:style-name="P226">3、達成度：</text:p>
            <text:p text:style-name="P226"><text:s text:c="3"/>達成度100%，符合原訂目標值。</text:p>
          </table:table-cell>
        </table:table-row>
        <table:table-row table:style-name="表格18.1">
          <table:covered-table-cell/>
          <table:table-cell table:style-name="表格18.A2" office:value-type="string">
            <text:p text:style-name="P47">2、縣道152線3K+421-11K+500段拓寬工程計畫</text:p>
          </table:table-cell>
          <table:table-cell table:style-name="表格18.A2" office:value-type="string">
            <text:p text:style-name="P37">95%</text:p>
          </table:table-cell>
          <table:table-cell table:style-name="表格18.A2" office:value-type="string">
            <text:p text:style-name="P38">95%</text:p>
          </table:table-cell>
          <table:table-cell table:style-name="表格18.A2" office:value-type="string">
            <text:p text:style-name="P38">100%</text:p>
          </table:table-cell>
          <table:table-cell table:style-name="表格18.F2" office:value-type="string">
            <text:p text:style-name="P36">1、衡量標準：</text:p>
            <text:p text:style-name="P169">1.工程施工（95%）</text:p>
            <text:p text:style-name="P169">2.工程驗收（100%）</text:p>
            <text:p text:style-name="P319">2、執行成果：</text:p>
            <text:p text:style-name="P393"><text:s text:c="3"/>第一標至104年12月31日施工進度70.23%，第二標已於104年12月31日申報竣工。</text:p>
            <text:p text:style-name="P319">3、達成度：</text:p>
            <text:p text:style-name="P394"><text:s text:c="3"/>達成度100%，符合原訂目標值。</text:p>
          </table:table-cell>
        </table:table-row>
        <table:table-row table:style-name="表格18.1">
          <table:covered-table-cell/>
          <table:table-cell table:style-name="表格18.A2" office:value-type="string">
            <text:p text:style-name="P47">3、大城鄉北環道路新闢工程</text:p>
          </table:table-cell>
          <table:table-cell table:style-name="表格18.A2" office:value-type="string">
            <text:p text:style-name="P37">100%</text:p>
          </table:table-cell>
          <table:table-cell table:style-name="表格18.A2" office:value-type="string">
            <text:p text:style-name="P38">100%</text:p>
          </table:table-cell>
          <table:table-cell table:style-name="表格18.A2" office:value-type="string">
            <text:p text:style-name="P38">100%</text:p>
          </table:table-cell>
          <table:table-cell table:style-name="表格18.F2" office:value-type="string">
            <text:p text:style-name="P36">1、衡量標準：</text:p>
            <text:p text:style-name="P169">1.工程施工（75%）</text:p>
            <text:p text:style-name="P169">2.工程竣工（90%）</text:p>
            <text:p text:style-name="P169">3.工程驗收（100%）</text:p>
            <text:p text:style-name="P226">2、執行成果：</text:p>
            <text:p text:style-name="P226"><text:s text:c="3"/>104年9月22日竣工，104年12月15日辦理工程初驗。</text:p>
            <text:p text:style-name="P226">3、達成度：</text:p>
            <text:p text:style-name="P226"><text:s text:c="3"/>達成度100%，符合原訂目標值。</text:p>
          </table:table-cell>
        </table:table-row>
        <text:soft-page-break/>
        <table:table-row table:style-name="表格18.1">
          <table:table-cell table:style-name="表格18.A2" table:number-rows-spanned="9" office:value-type="string">
            <text:list xml:id="list29737984" text:continue-numbering="true" text:style-name="WW8Num45">
              <text:list-item>
                <text:p text:style-name="P68">持續推動彰化生活圈道路系統建設計畫</text:p>
              </text:list-item>
            </text:list>
          </table:table-cell>
          <table:table-cell table:style-name="表格18.A2" office:value-type="string">
            <text:p text:style-name="P47">1、148線11K-13K拓寬改善工程</text:p>
          </table:table-cell>
          <table:table-cell table:style-name="表格18.A2" office:value-type="string">
            <text:p text:style-name="P37">100%</text:p>
          </table:table-cell>
          <table:table-cell table:style-name="表格18.A2" office:value-type="string">
            <text:p text:style-name="P38">100%</text:p>
          </table:table-cell>
          <table:table-cell table:style-name="表格18.A2" office:value-type="string">
            <text:p text:style-name="P38">100%</text:p>
          </table:table-cell>
          <table:table-cell table:style-name="表格18.F2" office:value-type="string">
            <text:p text:style-name="P36">1、衡量標準：</text:p>
            <text:p text:style-name="P36"><text:s text:c="3"/>1.工程施工（95%）</text:p>
            <text:p text:style-name="P169">2.工程驗收（100%）</text:p>
            <text:p text:style-name="P396">2、執行成果：</text:p>
            <text:p text:style-name="P395"><text:span text:style-name="T6"><text:s text:c="3"/></text:span><text:span text:style-name="T12">104年8月25日竣工，104年12月7日完成驗收</text:span><text:span text:style-name="T6">。</text:span></text:p>
            <text:p text:style-name="P397">3、達成度：</text:p>
            <text:p text:style-name="P397"><text:s text:c="3"/>達成度100%，符合原訂目標值。</text:p>
          </table:table-cell>
        </table:table-row>
        <table:table-row table:style-name="表格18.1">
          <table:covered-table-cell/>
          <table:table-cell table:style-name="表格18.A2" office:value-type="string">
            <text:p text:style-name="P47">2、彰28線彰30線道路拓寬改善工程</text:p>
          </table:table-cell>
          <table:table-cell table:style-name="表格18.A2" office:value-type="string">
            <text:p text:style-name="P37">100%</text:p>
          </table:table-cell>
          <table:table-cell table:style-name="表格18.A2" office:value-type="string">
            <text:p text:style-name="P38">100%</text:p>
          </table:table-cell>
          <table:table-cell table:style-name="表格18.A2" office:value-type="string">
            <text:p text:style-name="P398">100%</text:p>
          </table:table-cell>
          <table:table-cell table:style-name="表格18.F2" office:value-type="string">
            <text:p text:style-name="P36">1、衡量標準：</text:p>
            <text:p text:style-name="P36"><text:s text:c="3"/>1.工程施工（95%）</text:p>
            <text:p text:style-name="P169">2.工程驗收（100%）</text:p>
            <text:p text:style-name="P396">2、執行成果：</text:p>
            <text:p text:style-name="P396"><text:s text:c="3"/>103年11月28日竣工，104年2月6日完成驗收。</text:p>
            <text:p text:style-name="P394">3、達成度：</text:p>
            <text:p text:style-name="P394"><text:s text:c="3"/>達成度100%，符合原訂目標值。</text:p>
          </table:table-cell>
        </table:table-row>
        <table:table-row table:style-name="表格18.1">
          <table:covered-table-cell/>
          <table:table-cell table:style-name="表格18.A2" office:value-type="string">
            <text:p text:style-name="P47">3、彰129線拓寬及改線工程</text:p>
          </table:table-cell>
          <table:table-cell table:style-name="表格18.A2" office:value-type="string">
            <text:p text:style-name="P37">35%</text:p>
          </table:table-cell>
          <table:table-cell table:style-name="表格18.A2" office:value-type="string">
            <text:p text:style-name="P38">35%</text:p>
          </table:table-cell>
          <table:table-cell table:style-name="表格18.A2" office:value-type="string">
            <text:p text:style-name="P38">100%</text:p>
          </table:table-cell>
          <table:table-cell table:style-name="表格18.F2" office:value-type="string">
            <text:p text:style-name="P36">1、衡量標準：</text:p>
            <text:p text:style-name="P169">1.規劃評估（15%）2.設計預算書（35%）3.用地取得（50%）4.工程發包（55%）5.工程施工（75%）6.工程驗收（100%）</text:p>
            <text:p text:style-name="P393">2、執行成果：</text:p>
            <text:p text:style-name="P393"><text:s text:c="3"/>104年8月18日完成工程設計預算書送府審查。</text:p>
            <text:p text:style-name="P394">3、達成度：</text:p>
            <text:p text:style-name="P394"><text:s text:c="3"/>達成度100%，符合原訂目標值。</text:p>
          </table:table-cell>
        </table:table-row>
        <table:table-row table:style-name="表格18.1">
          <table:covered-table-cell/>
          <table:table-cell table:style-name="表格18.A2" office:value-type="string">
            <text:p text:style-name="P47">4、持續辦理和美交流道聯絡道工程第二期</text:p>
          </table:table-cell>
          <table:table-cell table:style-name="表格18.A2" office:value-type="string">
            <text:p text:style-name="P37">95%</text:p>
          </table:table-cell>
          <table:table-cell table:style-name="表格18.A2" office:value-type="string">
            <text:p text:style-name="P38">95%</text:p>
          </table:table-cell>
          <table:table-cell table:style-name="表格18.A2" office:value-type="string">
            <text:p text:style-name="P38">100%</text:p>
          </table:table-cell>
          <table:table-cell table:style-name="表格18.F2" office:value-type="string">
            <text:p text:style-name="P36">1、衡量標準：</text:p>
            <text:p text:style-name="P169">1.工程施工（95%）2.工程驗收（100%）</text:p>
            <text:p text:style-name="P396">2、執行成果：</text:p>
            <text:p text:style-name="P396"><text:s text:c="3"/>104年12月31日竣工，目前辦理工程驗收作業中。</text:p>
            <text:p text:style-name="P399">3、達成度：</text:p>
            <text:p text:style-name="P399"><text:s text:c="3"/>達成度100%，符合原訂目標值。</text:p>
          </table:table-cell>
        </table:table-row>
        <table:table-row table:style-name="表格18.1">
          <table:covered-table-cell/>
          <table:table-cell table:style-name="表格18.A2" office:value-type="string">
            <text:p text:style-name="P47">5、143線7K-12K+500拓寬改善工程</text:p>
          </table:table-cell>
          <table:table-cell table:style-name="表格18.A2" office:value-type="string">
            <text:p text:style-name="P37">50%</text:p>
          </table:table-cell>
          <table:table-cell table:style-name="表格18.A2" office:value-type="string">
            <text:p text:style-name="P38">24.5%</text:p>
          </table:table-cell>
          <table:table-cell table:style-name="表格18.A2" office:value-type="string">
            <text:p text:style-name="P38">49%</text:p>
          </table:table-cell>
          <table:table-cell table:style-name="表格18.F2" office:value-type="string">
            <text:p text:style-name="P36">1、衡量標準：</text:p>
            <text:p text:style-name="P169">1.規劃評估（15%）2.設計預算書（35%）3.用地取得（50%）4.工程發包（55%）5.工程施工（75%）6.工程驗收（100%）</text:p>
            <text:p text:style-name="P399">2、執行成果：</text:p>
            <text:p text:style-name="P399"><text:s text:c="3"/>本府提送徵收計畫書陳報內政部審查，經內政部於104年11月3日退回徵收計畫書；目前研議辦理修正計畫中。 <text:s/></text:p>
            <text:p text:style-name="P399">3、達成度：</text:p>
            <text:p text:style-name="P399"><text:s text:c="3"/>達成度49%，未達原訂目標值。</text:p>
          </table:table-cell>
        </table:table-row>
        <table:table-row table:style-name="表格18.1">
          <table:covered-table-cell/>
          <table:table-cell table:style-name="表格18.A2" office:value-type="string">
            <text:p text:style-name="P47">6、洋仔厝溪堤岸道路第三標南岸標工程</text:p>
          </table:table-cell>
          <table:table-cell table:style-name="表格18.A2" office:value-type="string">
            <text:p text:style-name="P37">55%</text:p>
          </table:table-cell>
          <table:table-cell table:style-name="表格18.A2" office:value-type="string">
            <text:p text:style-name="P38">75%</text:p>
          </table:table-cell>
          <table:table-cell table:style-name="表格18.A2" office:value-type="string">
            <text:p text:style-name="P38">136%</text:p>
          </table:table-cell>
          <table:table-cell table:style-name="表格18.F2" office:value-type="string">
            <text:p text:style-name="P36">1、衡量標準：</text:p>
            <text:p text:style-name="P169">1.規劃評估（15%）2.設計預算書（35%）3.用地取得（50%）4.工程發包（55%）5.工程施工（75%）6.工程驗收（100%）</text:p>
            <text:p text:style-name="P396">2、執行成果：</text:p>
            <text:p text:style-name="P396"><text:s text:c="3"/>104年2月16日開工，至104年12月31日施工進度44.64%。</text:p>
            <text:p text:style-name="P399">3、達成度：</text:p>
            <text:p text:style-name="P399"><text:s text:c="3"/>達成度136%，超出原訂目標值。</text:p>
          </table:table-cell>
        </table:table-row>
        <table:table-row table:style-name="表格18.1">
          <table:covered-table-cell/>
          <table:table-cell table:style-name="表格18.A2" office:value-type="string">
            <text:p text:style-name="P47">7、縣道146線9K+374~10K+767中正西路拓寬工程</text:p>
          </table:table-cell>
          <table:table-cell table:style-name="表格18.A2" office:value-type="string">
            <text:p text:style-name="P37">35%</text:p>
          </table:table-cell>
          <table:table-cell table:style-name="表格18.A2" office:value-type="string">
            <text:p text:style-name="P38">35%</text:p>
          </table:table-cell>
          <table:table-cell table:style-name="表格18.A2" office:value-type="string">
            <text:p text:style-name="P38">100%</text:p>
          </table:table-cell>
          <table:table-cell table:style-name="表格18.F2" office:value-type="string">
            <text:p text:style-name="P36">1、衡量標準：</text:p>
            <text:p text:style-name="P169">1.規劃評估（15%）2.設計預算書（35%）3.用地取得（50%）4.工程發包（55%）5.工程施工（75%）6.工程驗收（100%）</text:p>
            <text:p text:style-name="P394">2、執行成果：</text:p>
            <text:p text:style-name="P394"><text:s text:c="3"/>辦理工程設計預算書製作。</text:p>
            <text:p text:style-name="P396">3、達成度：</text:p>
            <text:p text:style-name="P396"><text:s text:c="3"/>達成度100%，符合原訂目標值。</text:p>
          </table:table-cell>
        </table:table-row>
        <table:table-row table:style-name="表格18.1">
          <table:covered-table-cell/>
          <table:table-cell table:style-name="表格18.A2" office:value-type="string">
            <text:p text:style-name="P47">8、台76線埔心交流道至員林30米園道北側新闢工程</text:p>
          </table:table-cell>
          <table:table-cell table:style-name="表格18.A2" office:value-type="string">
            <text:p text:style-name="P37">35%</text:p>
          </table:table-cell>
          <table:table-cell table:style-name="表格18.A2" office:value-type="string">
            <text:p text:style-name="P38">35%</text:p>
          </table:table-cell>
          <table:table-cell table:style-name="表格18.A2" office:value-type="string">
            <text:p text:style-name="P38">100%</text:p>
          </table:table-cell>
          <table:table-cell table:style-name="表格18.F2" office:value-type="string">
            <text:p text:style-name="P36">1、衡量標準：</text:p>
            <text:p text:style-name="P169">1.規劃評估（15%）2.設計預算書（35%）3.用地取得（50%）4.工程發包（55%）5.工程施工（75%）6.工程驗收（100%）</text:p>
            <text:p text:style-name="P396">2、執行成果：</text:p>
            <text:p text:style-name="P396"><text:s text:c="3"/>辦理工程設計預算書製作。</text:p>
            <text:p text:style-name="P399">3、達成度：</text:p>
            <text:p text:style-name="P399"><text:s text:c="3"/>達成度100%，符合原訂目標值。</text:p>
          </table:table-cell>
        </table:table-row>
        <table:table-row table:style-name="表格18.1">
          <table:covered-table-cell/>
          <table:table-cell table:style-name="表格18.A2" office:value-type="string">
            <text:p text:style-name="P47">9、152線14K+500～22K+639段拓寬工程</text:p>
          </table:table-cell>
          <table:table-cell table:style-name="表格18.A2" office:value-type="string">
            <text:p text:style-name="P37">35%</text:p>
          </table:table-cell>
          <table:table-cell table:style-name="表格18.A2" office:value-type="string">
            <text:p text:style-name="P38">35%</text:p>
          </table:table-cell>
          <table:table-cell table:style-name="表格18.A2" office:value-type="string">
            <text:p text:style-name="P38">100%</text:p>
          </table:table-cell>
          <table:table-cell table:style-name="表格18.F2" office:value-type="string">
            <text:p text:style-name="P36">1、衡量標準：</text:p>
            <text:p text:style-name="P169">1.規劃評估（15%）2.設計預算書（35%）3.用地取得（50%）4.工程發包（55%）5.工程施工（75%）6.工程驗收（100%）</text:p>
            <text:p text:style-name="P399">2、執行成果：</text:p>
            <text:p text:style-name="P399"><text:s text:c="3"/>辦理工程設計預算書製作。</text:p>
            <text:p text:style-name="P394">3、達成度：</text:p>
            <text:p text:style-name="P394"><text:s text:c="3"/>達成度100%，符合原訂目標值。</text:p>
          </table:table-cell>
        </table:table-row>
        <table:table-row table:style-name="表格18.1">
          <table:table-cell table:style-name="表格18.A2" table:number-rows-spanned="2" office:value-type="string">
            <text:list xml:id="list29720957" text:continue-numbering="true" text:style-name="WW8Num45">
              <text:list-item>
                <text:p text:style-name="P68">加速推動公有建築建設計畫</text:p>
              </text:list-item>
            </text:list>
          </table:table-cell>
          <table:table-cell table:style-name="表格18.A2" office:value-type="string">
            <text:p text:style-name="P47">1、彰北國民運動中心工程</text:p>
          </table:table-cell>
          <table:table-cell table:style-name="表格18.A2" office:value-type="string">
            <text:p text:style-name="P37">100%</text:p>
          </table:table-cell>
          <table:table-cell table:style-name="表格18.A2" office:value-type="string">
            <text:p text:style-name="P38">100%</text:p>
          </table:table-cell>
          <table:table-cell table:style-name="表格18.A2" office:value-type="string">
            <text:p text:style-name="P38">100%</text:p>
          </table:table-cell>
          <table:table-cell table:style-name="表格18.F2" office:value-type="string">
            <text:p text:style-name="P36">1、衡量標準：</text:p>
            <text:p text:style-name="P169">1.設計完成（25%）2.發包決標（40%）3.開工（55%）4.施工進度達50%（75%）5.完工（95%）6.驗收（100%）</text:p>
            <text:p text:style-name="P36">2、執行成果：</text:p>
            <text:p text:style-name="P169">104年5月8日竣工，9月11日驗收合格，12月4日試營運。</text:p>
            <text:p text:style-name="P396">3、達成度：</text:p>
            <text:p text:style-name="P396"><text:s text:c="3"/>達成度100%，符合原訂目標值。</text:p>
          </table:table-cell>
        </table:table-row>
        <table:table-row table:style-name="表格18.1">
          <table:covered-table-cell/>
          <table:table-cell table:style-name="表格18.A2" office:value-type="string">
            <text:p text:style-name="P47">2、彰化縣立伸港國民運動中心興建工程</text:p>
          </table:table-cell>
          <table:table-cell table:style-name="表格18.A2" office:value-type="string">
            <text:p text:style-name="P37">95%</text:p>
          </table:table-cell>
          <table:table-cell table:style-name="表格18.A2" office:value-type="string">
            <text:p text:style-name="P38">98%</text:p>
          </table:table-cell>
          <table:table-cell table:style-name="表格18.A2" office:value-type="string">
            <text:p text:style-name="P38">103%</text:p>
          </table:table-cell>
          <table:table-cell table:style-name="表格18.F2" office:value-type="string">
            <text:p text:style-name="P36">1、衡量標準：</text:p>
            <text:p text:style-name="P169">1.設計完成（25%）2.發包決標（40%）3.開工（55%）4.施工進度達50%（75%）5.完工<text:soft-page-break/>（95%）6.驗收（100%）</text:p>
            <text:p text:style-name="P36">2、執行成果：</text:p>
            <text:p text:style-name="P169">104年6月16日竣工，12月21日驗收複驗(補件中)，使用執照申請中。</text:p>
            <text:p text:style-name="P394">3、達成度：</text:p>
            <text:p text:style-name="P394"><text:s text:c="3"/>達成度103%，超出原訂目標值。</text:p>
          </table:table-cell>
        </table:table-row>
        <table:table-row table:style-name="表格18.1">
          <table:table-cell table:style-name="表格18.A2" office:value-type="string">
            <text:list xml:id="list29726091" text:continue-numbering="true" text:style-name="WW8Num45">
              <text:list-item>
                <text:p text:style-name="P68">積極推動道路平整方案</text:p>
              </text:list-item>
            </text:list>
          </table:table-cell>
          <table:table-cell table:style-name="表格18.A2" office:value-type="string">
            <text:p text:style-name="P47">道路坑洞修補</text:p>
          </table:table-cell>
          <table:table-cell table:style-name="表格18.A2" office:value-type="string">
            <text:p text:style-name="P37">95%</text:p>
          </table:table-cell>
          <table:table-cell table:style-name="表格18.A2" office:value-type="string">
            <text:p text:style-name="P38">100%</text:p>
          </table:table-cell>
          <table:table-cell table:style-name="表格18.A2" office:value-type="string">
            <text:p text:style-name="P38">105%</text:p>
          </table:table-cell>
          <table:table-cell table:style-name="表格18.F2" office:value-type="string">
            <text:p text:style-name="P36">1、衡量標準：</text:p>
            <text:p text:style-name="P169">通報案件修補完成率（修補案件數÷通報案件數×100%）</text:p>
            <text:p text:style-name="P36">2、執行成果：</text:p>
            <text:p text:style-name="P396"><text:s text:c="3"/>104年度通報969件，完成969件，完成率100%。</text:p>
            <text:p text:style-name="P36">3、達成度：</text:p>
            <text:p text:style-name="P396"><text:s text:c="3"/>達成度105%，超出原訂目標值。</text:p>
          </table:table-cell>
        </table:table-row>
        <table:table-row table:style-name="表格18.1">
          <table:table-cell table:style-name="表格18.A2" table:number-rows-spanned="2" office:value-type="string">
            <text:list xml:id="list29729490" text:continue-numbering="true" text:style-name="WW8Num45">
              <text:list-item>
                <text:p text:style-name="P68">提供公平效率之住宅補貼</text:p>
              </text:list-item>
            </text:list>
          </table:table-cell>
          <table:table-cell table:style-name="表格18.A2" office:value-type="string">
            <text:p text:style-name="P47">1、受理租金補貼</text:p>
          </table:table-cell>
          <table:table-cell table:style-name="表格18.A2" office:value-type="string">
            <text:p text:style-name="P37">1000件</text:p>
          </table:table-cell>
          <table:table-cell table:style-name="表格18.A2" office:value-type="string">
            <text:p text:style-name="P38">1362件</text:p>
          </table:table-cell>
          <table:table-cell table:style-name="表格18.A2" office:value-type="string">
            <text:p text:style-name="P38">136%</text:p>
          </table:table-cell>
          <table:table-cell table:style-name="表格18.F2" office:value-type="string">
            <text:p text:style-name="P36">1、衡量標準：受理件數</text:p>
            <text:p text:style-name="P36">2、執行成果：</text:p>
            <text:p text:style-name="P169">受理1362件、核可1257件，於105年1月核撥第1期補助。</text:p>
            <text:p text:style-name="P36">3、達成度：</text:p>
            <text:p text:style-name="P393"><text:s text:c="3"/>達成度136%，超出原訂目標值。</text:p>
          </table:table-cell>
        </table:table-row>
        <table:table-row table:style-name="表格18.1">
          <table:covered-table-cell/>
          <table:table-cell table:style-name="表格18.A2" office:value-type="string">
            <text:p text:style-name="P47">2、受理購置住宅貸款利息補貼</text:p>
          </table:table-cell>
          <table:table-cell table:style-name="表格18.A2" office:value-type="string">
            <text:p text:style-name="P37">150件</text:p>
          </table:table-cell>
          <table:table-cell table:style-name="表格18.A2" office:value-type="string">
            <text:p text:style-name="P38">300件</text:p>
          </table:table-cell>
          <table:table-cell table:style-name="表格18.A2" office:value-type="string">
            <text:p text:style-name="P38">200%</text:p>
          </table:table-cell>
          <table:table-cell table:style-name="表格18.F2" office:value-type="string">
            <text:p text:style-name="P36">1、衡量標準：受理件數</text:p>
            <text:p text:style-name="P36">2、執行成果：</text:p>
            <text:p text:style-name="P169">受理300件、核可233件，於104年12月寄發核可函。</text:p>
            <text:p text:style-name="P317">3、達成度：</text:p>
            <text:p text:style-name="P317"><text:s text:c="3"/>達成度200%，超出原訂目標值。</text:p>
          </table:table-cell>
        </table:table-row>
        <table:table-row table:style-name="表格18.1">
          <table:table-cell table:style-name="表格18.A2" table:number-rows-spanned="4" office:value-type="string">
            <text:list xml:id="list29741527" text:continue-numbering="true" text:style-name="WW8Num45">
              <text:list-item>
                <text:p text:style-name="P68">縣長政見</text:p>
              </text:list-item>
            </text:list>
          </table:table-cell>
          <table:table-cell table:style-name="表格18.A2" office:value-type="string">
            <text:p text:style-name="P47">1、[政見編號10]推動山腳路快速道路連結國道3號</text:p>
          </table:table-cell>
          <table:table-cell table:style-name="表格18.A2" office:value-type="string">
            <text:p text:style-name="P37">25%</text:p>
          </table:table-cell>
          <table:table-cell table:style-name="表格18.A2" office:value-type="string">
            <text:p text:style-name="P38">50%</text:p>
          </table:table-cell>
          <table:table-cell table:style-name="表格18.A2" office:value-type="string">
            <text:p text:style-name="P38">200%</text:p>
          </table:table-cell>
          <table:table-cell table:style-name="表格18.F2" office:value-type="string">
            <text:p text:style-name="P36">1、衡量標準：</text:p>
            <text:p text:style-name="P317"><text:s text:c="3"/>1.爭取修正規劃經費（25%）2.發包決標（50%） 3.修正規劃完成（100%）</text:p>
            <text:p text:style-name="P36">2、執行成果：</text:p>
            <text:p text:style-name="P169">交通部公路總局104年8月28日核定補助「<text:soft-page-break/>東彰快速道路(縣道137改線)北段修正評估規劃及第一階段環境影響評估」經費約780萬元，修正規劃案已於104年12月29日決標。</text:p>
            <text:p text:style-name="P36">3、達成度：</text:p>
            <text:p text:style-name="P169">達成度200%，超出原訂目標值。</text:p>
          </table:table-cell>
        </table:table-row>
        <table:table-row table:style-name="表格18.1">
          <table:covered-table-cell/>
          <table:table-cell table:style-name="表格18.A2" office:value-type="string">
            <text:p text:style-name="P47">2、[政見編號15]新闢線東路、金馬東路、彰南路三座大肚溪橋</text:p>
          </table:table-cell>
          <table:table-cell table:style-name="表格18.A2" office:value-type="string">
            <text:p text:style-name="P37">45%</text:p>
          </table:table-cell>
          <table:table-cell table:style-name="表格18.A2" office:value-type="string">
            <text:p text:style-name="P38">45%</text:p>
          </table:table-cell>
          <table:table-cell table:style-name="表格18.A2" office:value-type="string">
            <text:p text:style-name="P38">100%</text:p>
          </table:table-cell>
          <table:table-cell table:style-name="表格18.F2" office:value-type="string">
            <text:p text:style-name="P36">1、衡量標準：</text:p>
            <text:p text:style-name="P169">1.可行性評估發包決標（45%）2.可行性評估完成（100%）</text:p>
            <text:p text:style-name="P36">2、執行成果：</text:p>
            <text:p text:style-name="P169">案於104年5月21日決標，於105年1月7日召開期中修正報告審查會。</text:p>
            <text:p text:style-name="P36">3、達成度：</text:p>
            <text:p text:style-name="P169">達成度100%，符合原訂目標值。</text:p>
          </table:table-cell>
        </table:table-row>
        <table:table-row table:style-name="表格18.1">
          <table:covered-table-cell/>
          <table:table-cell table:style-name="表格18.A2" office:value-type="string">
            <text:p text:style-name="P47">3、[政見編號16]推動彰化市鐵路高架化，增設彰東、彰北、彰南簡易車站</text:p>
          </table:table-cell>
          <table:table-cell table:style-name="表格18.A2" office:value-type="string">
            <text:p text:style-name="P37">50%</text:p>
          </table:table-cell>
          <table:table-cell table:style-name="表格18.A2" office:value-type="string">
            <text:p text:style-name="P38">100%</text:p>
          </table:table-cell>
          <table:table-cell table:style-name="表格18.A2" office:value-type="string">
            <text:p text:style-name="P38">200%</text:p>
          </table:table-cell>
          <table:table-cell table:style-name="表格18.F2" office:value-type="string">
            <text:p text:style-name="P36">1、衡量標準：</text:p>
            <text:p text:style-name="P169">1.修正規劃完成（50%）2.提報中央審查（100%）</text:p>
            <text:p text:style-name="P36">2、執行成果：</text:p>
            <text:p text:style-name="P169">104年12月30日完成修正規劃作業，並於104年12月31日函送「彰化市鐵路高架化可行性研究中央初審修正報告」，請交通部複審。</text:p>
            <text:p text:style-name="P36">3、達成度：</text:p>
            <text:p text:style-name="P169">達成度200%，超出原訂目標值。</text:p>
          </table:table-cell>
        </table:table-row>
        <table:table-row table:style-name="表格18.1">
          <table:covered-table-cell/>
          <table:table-cell table:style-name="表格18.A2" office:value-type="string">
            <text:p text:style-name="P47">4、[政見編號18-2]高速鐵路彰化站區聯外道路系統改善計畫(員林至田中新闢道路工程）</text:p>
          </table:table-cell>
          <table:table-cell table:style-name="表格18.A2" office:value-type="string">
            <text:p text:style-name="P37">95%</text:p>
          </table:table-cell>
          <table:table-cell table:style-name="表格18.A2" office:value-type="string">
            <text:p text:style-name="P38">95%</text:p>
          </table:table-cell>
          <table:table-cell table:style-name="表格18.A2" office:value-type="string">
            <text:p text:style-name="P38">100%</text:p>
          </table:table-cell>
          <table:table-cell table:style-name="表格18.F2" office:value-type="string">
            <text:p text:style-name="P36">1、衡量標準：</text:p>
            <text:p text:style-name="P169">1.工程施工（95%）2.工程驗收（100%）（同序號2－1）</text:p>
            <text:p text:style-name="P396">2、執行成果：</text:p>
            <text:p text:style-name="P396"><text:s text:c="3"/>第一標103年2月7日申報開工，至104年12月31日施工進度<text:soft-page-break/>80.26%，第二標103年2月21日申報開工，至104年12月31日施工進度36.67%。</text:p>
            <text:p text:style-name="P399">3、達成度：</text:p>
            <text:p text:style-name="P399"><text:s text:c="3"/>達成度100%，符合原訂目標值。</text:p>
          </table:table-cell>
        </table:table-row>
        <table:table-row table:style-name="表格18.1">
          <table:table-cell table:style-name="表格18.A2" office:value-type="string">
            <text:list xml:id="list29714106" text:continue-numbering="true" text:style-name="WW8Num45">
              <text:list-item>
                <text:p text:style-name="P68">推動公務人員終身學習</text:p>
              </text:list-item>
            </text:list>
          </table:table-cell>
          <table:table-cell table:style-name="表格18.A2" office:value-type="string">
            <text:p text:style-name="P47">上網線上學習或參加相關之研習</text:p>
          </table:table-cell>
          <table:table-cell table:style-name="表格18.A2" office:value-type="string">
            <text:p text:style-name="P37">1680小時</text:p>
          </table:table-cell>
          <table:table-cell table:style-name="表格18.A2" office:value-type="string">
            <text:p text:style-name="P38">4247小時</text:p>
          </table:table-cell>
          <table:table-cell table:style-name="表格18.A2" office:value-type="string">
            <text:p text:style-name="P38">253%</text:p>
          </table:table-cell>
          <table:table-cell table:style-name="表格18.F2" office:value-type="string">
            <text:p text:style-name="P36">1、衡量標準：</text:p>
            <text:p text:style-name="P317"><text:s text:c="3"/>統計本單位人員終身學習時數應達1680小時</text:p>
            <text:p text:style-name="P36">2、執行成果：</text:p>
            <text:p text:style-name="P169">本處人員終身學習總時數達4247小時。</text:p>
            <text:p text:style-name="P396">3、達成度：</text:p>
            <text:p text:style-name="P396"><text:s text:c="3"/>達成度253%，超出原訂目標值。</text:p>
          </table:table-cell>
        </table:table-row>
        <table:table-row table:style-name="表格18.1">
          <table:table-cell table:style-name="表格18.A2" table:number-columns-spanned="4" office:value-type="string">
            <text:p text:style-name="P38">關鍵績效指標平均達成度</text:p>
          </table:table-cell>
          <table:covered-table-cell/>
          <table:covered-table-cell/>
          <table:covered-table-cell/>
          <table:table-cell table:style-name="表格18.F2" table:number-columns-spanned="2" office:value-type="string">
            <text:p text:style-name="P36">97.7%</text:p>
          </table:table-cell>
          <table:covered-table-cell/>
        </table:table-row>
      </table:table>
      <text:p text:style-name="P31">（二）年度共同性目標（權數為30%）</text:p>
      <table:table table:name="表格19" table:style-name="表格19">
        <table:table-column table:style-name="表格19.A"/>
        <table:table-column table:style-name="表格19.B"/>
        <table:table-column table:style-name="表格19.C" table:number-columns-repeated="3"/>
        <table:table-column table:style-name="表格19.F"/>
        <table:table-header-rows>
          <table:table-row table:style-name="表格19.1">
            <table:table-cell table:style-name="表格19.A1" office:value-type="string">
              <text:p text:style-name="P122">共同性目標</text:p>
            </table:table-cell>
            <table:table-cell table:style-name="表格19.A1" office:value-type="string">
              <text:p text:style-name="P38">共同性指標</text:p>
            </table:table-cell>
            <table:table-cell table:style-name="表格19.A1" office:value-type="string">
              <text:p text:style-name="P38">原訂</text:p>
              <text:p text:style-name="P38">目標值</text:p>
            </table:table-cell>
            <table:table-cell table:style-name="表格19.A1" office:value-type="string">
              <text:p text:style-name="P38">達成</text:p>
              <text:p text:style-name="P38">目標值</text:p>
            </table:table-cell>
            <table:table-cell table:style-name="表格19.A1" office:value-type="string">
              <text:p text:style-name="P38">達成度</text:p>
            </table:table-cell>
            <table:table-cell table:style-name="表格19.F1" office:value-type="string">
              <text:p text:style-name="P38">績效衡量暨達成情形分析</text:p>
            </table:table-cell>
          </table:table-row>
        </table:table-header-rows>
        <table:table-row table:style-name="表格19.1">
          <table:table-cell table:style-name="表格19.A2" office:value-type="string">
            <text:list xml:id="list139660922759351262" text:style-name="WW8Num15">
              <text:list-item>
                <text:p text:style-name="P69">節約政府支出，邁向財政收支平衡</text:p>
              </text:list-item>
            </text:list>
          </table:table-cell>
          <table:table-cell table:style-name="表格19.A2" office:value-type="string">
            <text:p text:style-name="P42">各單位當年度經常門業務費賸餘數百分比</text:p>
          </table:table-cell>
          <table:table-cell table:style-name="表格19.A2" office:value-type="string">
            <text:p text:style-name="P39">2%</text:p>
          </table:table-cell>
          <table:table-cell table:style-name="表格19.A2" office:value-type="string">
            <text:p text:style-name="P38">12.42%</text:p>
          </table:table-cell>
          <table:table-cell table:style-name="表格19.A2" office:value-type="string">
            <text:p text:style-name="P38">621%</text:p>
          </table:table-cell>
          <table:table-cell table:style-name="表格19.F2" office:value-type="string">
            <text:p text:style-name="P36">1、衡量標準：</text:p>
            <text:p text:style-name="P176"><text:span text:style-name="T6">【各計畫經常門業務費預算數（不含臨時人員薪資）－經常門業務費決算數（不含臨時人員薪資）】÷經常門業務費預算數（不含臨時人員薪資）</text:span><text:span text:style-name="T16">※</text:span><text:span text:style-name="T6">決算數＝實支數＋保留數</text:span></text:p>
            <text:p text:style-name="P36">2、執行成果：</text:p>
            <text:p text:style-name="P169">本處經常門預算數(不含人事費)152,218,000元，經常門決算數(不含人事費)133,305,049元，剩餘18,912,951元，佔原預算數12.42%。</text:p>
            <text:p text:style-name="P36">3、達成度：</text:p>
            <text:p text:style-name="P169">達成度621%，超出原訂目標值。</text:p>
          </table:table-cell>
        </table:table-row>
        <table:table-row table:style-name="表格19.1">
          <table:table-cell table:style-name="表格19.A2" office:value-type="string">
            <text:list xml:id="list29724415" text:continue-numbering="true" text:style-name="WW8Num15">
              <text:list-item>
                <text:p text:style-name="P69">控管編制員額</text:p>
              </text:list-item>
            </text:list>
          </table:table-cell>
          <table:table-cell table:style-name="表格19.A2" office:value-type="string">
            <text:p text:style-name="P42">機關編制員額成長率</text:p>
          </table:table-cell>
          <table:table-cell table:style-name="表格19.A2" office:value-type="string">
            <text:p text:style-name="P39">0%</text:p>
          </table:table-cell>
          <table:table-cell table:style-name="表格19.A2" office:value-type="string">
            <text:p text:style-name="P38">0%</text:p>
          </table:table-cell>
          <table:table-cell table:style-name="表格19.A2" office:value-type="string">
            <text:p text:style-name="P38">100%</text:p>
          </table:table-cell>
          <table:table-cell table:style-name="表格19.F2" office:value-type="string">
            <text:p text:style-name="P36">1、衡量標準：</text:p>
            <text:p text:style-name="P169">（本年度編制員額－上年度編制員額）÷上年度編制員額x100%</text:p>
            <text:p text:style-name="P36"><text:soft-page-break/>2、執行成果：</text:p>
            <text:p text:style-name="P169">本處編制員額103年度49人，104年度49人，無員額成長。</text:p>
            <text:p text:style-name="P36">3、達成度：</text:p>
            <text:p text:style-name="P169">達成度100%，符合原訂目標值。</text:p>
          </table:table-cell>
        </table:table-row>
        <table:table-row table:style-name="表格19.1">
          <table:table-cell table:style-name="表格19.A2" table:number-rows-spanned="2" office:value-type="string">
            <text:list xml:id="list29735768" text:continue-numbering="true" text:style-name="WW8Num15">
              <text:list-item>
                <text:p text:style-name="P69">約聘僱員額及職等嚴格控管</text:p>
              </text:list-item>
            </text:list>
          </table:table-cell>
          <table:table-cell table:style-name="表格19.A2" office:value-type="string">
            <text:p text:style-name="P42">1、約聘僱員額成長率</text:p>
          </table:table-cell>
          <table:table-cell table:style-name="表格19.A2" office:value-type="string">
            <text:p text:style-name="P39">0%</text:p>
          </table:table-cell>
          <table:table-cell table:style-name="表格19.A2" office:value-type="string">
            <text:p text:style-name="P38">0%</text:p>
          </table:table-cell>
          <table:table-cell table:style-name="表格19.A2" office:value-type="string">
            <text:p text:style-name="P38">100%</text:p>
          </table:table-cell>
          <table:table-cell table:style-name="表格19.F2" office:value-type="string">
            <text:p text:style-name="P36">1、衡量標準：</text:p>
            <text:p text:style-name="P169">（本年度以公務預算及基金僱用之約聘僱員額總數－上年度以公務預算及基金僱用之約聘僱員額總數）÷上年度以公務預算及基金僱用之約聘僱員額總數x100%</text:p>
            <text:p text:style-name="P36">2、執行成果：</text:p>
            <text:p text:style-name="P169">本處約聘僱員額103年度0人，104年度0人，無約聘僱員額。</text:p>
            <text:p text:style-name="P36">3、達成度：</text:p>
            <text:p text:style-name="P169">達成度100%，符合原訂目標值。</text:p>
          </table:table-cell>
        </table:table-row>
        <table:table-row table:style-name="表格19.1">
          <table:covered-table-cell/>
          <table:table-cell table:style-name="表格19.A2" office:value-type="string">
            <text:p text:style-name="P42">2、約聘僱核定職等變化率</text:p>
          </table:table-cell>
          <table:table-cell table:style-name="表格19.A2" office:value-type="string">
            <text:p text:style-name="P39">0%</text:p>
          </table:table-cell>
          <table:table-cell table:style-name="表格19.A2" office:value-type="string">
            <text:p text:style-name="P38">0%</text:p>
          </table:table-cell>
          <table:table-cell table:style-name="表格19.A2" office:value-type="string">
            <text:p text:style-name="P38">100%</text:p>
          </table:table-cell>
          <table:table-cell table:style-name="表格19.F2" office:value-type="string">
            <text:p text:style-name="P36">1、衡量標準：</text:p>
            <text:p text:style-name="P169">（本年度以公務預算及基金僱用之約聘僱員額涉提高職等人數）÷上年度以公務預算及基金僱用之約聘僱員額總數x100%</text:p>
            <text:p text:style-name="P36">2、執行成果：</text:p>
            <text:p text:style-name="P169">本處約聘僱員額103年度0人，104年度0人，無約聘僱員額。</text:p>
            <text:p text:style-name="P36">3、達成度：</text:p>
            <text:p text:style-name="P169">達成度100%，符合原訂目標值。</text:p>
          </table:table-cell>
        </table:table-row>
        <table:table-row table:style-name="表格19.1">
          <table:table-cell table:style-name="表格19.A2" office:value-type="string">
            <text:list xml:id="list29718793" text:continue-numbering="true" text:style-name="WW8Num15">
              <text:list-item>
                <text:p text:style-name="P69">推動公務人員終身學習</text:p>
              </text:list-item>
            </text:list>
          </table:table-cell>
          <table:table-cell table:style-name="表格19.A2" office:value-type="string">
            <text:p text:style-name="P42">單位平均終身學習時數</text:p>
          </table:table-cell>
          <table:table-cell table:style-name="表格19.A2" office:value-type="string">
            <text:p text:style-name="P39">40小時</text:p>
          </table:table-cell>
          <table:table-cell table:style-name="表格19.A2" office:value-type="string">
            <text:p text:style-name="P38">47小時</text:p>
          </table:table-cell>
          <table:table-cell table:style-name="表格19.A2" office:value-type="string">
            <text:p text:style-name="P38">118%</text:p>
          </table:table-cell>
          <table:table-cell table:style-name="表格19.F2" office:value-type="string">
            <text:p text:style-name="P36">1、衡量標準：</text:p>
            <text:p text:style-name="P169">本年度單位內平均終身學習時數至少應達40小時（其中包含數位學習時數5小時，且40小時中與業務相關之學習時數應達21小時，數值四捨五入為整數）</text:p>
            <text:p text:style-name="P36">2、執行成果：</text:p>
            <text:p text:style-name="P169"><text:soft-page-break/>於年度內完成每人平均學習時數47小時。</text:p>
            <text:p text:style-name="P36">3、達成度：</text:p>
            <text:p text:style-name="P169">達成度118%，超出原訂目標值。</text:p>
          </table:table-cell>
        </table:table-row>
        <table:table-row table:style-name="表格19.1">
          <table:table-cell table:style-name="表格19.A2" table:number-columns-spanned="4" office:value-type="string">
            <text:p text:style-name="P38">共同性指標平均達成度</text:p>
          </table:table-cell>
          <table:covered-table-cell/>
          <table:covered-table-cell/>
          <table:covered-table-cell/>
          <table:table-cell table:style-name="表格19.F2" table:number-columns-spanned="2" office:value-type="string">
            <text:p text:style-name="P36">100% </text:p>
          </table:table-cell>
          <table:covered-table-cell/>
        </table:table-row>
      </table:table>
      <text:p text:style-name="P204"/>
      <text:p text:style-name="P204"/>
      <text:p text:style-name="P204"/>
      <text:p text:style-name="P204"/>
      <text:p text:style-name="P204"/>
      <text:p text:style-name="P204">參、未達成目標項目檢討</text:p>
      <table:table table:name="表格20" table:style-name="表格20">
        <table:table-column table:style-name="表格20.A"/>
        <table:table-column table:style-name="表格20.B"/>
        <table:table-column table:style-name="表格20.C" table:number-columns-repeated="2"/>
        <table:table-column table:style-name="表格20.E"/>
        <table:table-header-rows>
          <table:table-row table:style-name="表格20.1">
            <table:table-cell table:style-name="表格20.A1" office:value-type="string">
              <text:p text:style-name="P142">關鍵策略目標</text:p>
              <text:p text:style-name="P142">/共同性目標</text:p>
            </table:table-cell>
            <table:table-cell table:style-name="表格20.A1" office:value-type="string">
              <text:p text:style-name="P142">關鍵績效指標/共同性指標</text:p>
            </table:table-cell>
            <table:table-cell table:style-name="表格20.A1" office:value-type="string">
              <text:p text:style-name="P38">原訂</text:p>
              <text:p text:style-name="P38">目標值</text:p>
            </table:table-cell>
            <table:table-cell table:style-name="表格20.A1" office:value-type="string">
              <text:p text:style-name="P38">達成度</text:p>
              <text:p text:style-name="P38">差異值</text:p>
            </table:table-cell>
            <table:table-cell table:style-name="表格20.E1" office:value-type="string">
              <text:p text:style-name="P38">未達成原因分析暨因應策略</text:p>
            </table:table-cell>
          </table:table-row>
        </table:table-header-rows>
        <table:table-row table:style-name="表格20.2">
          <table:table-cell table:style-name="表格20.A2" office:value-type="string">
            <text:p text:style-name="P402">三、持續推動彰化生活圈道路系統建設計畫</text:p>
          </table:table-cell>
          <table:table-cell table:style-name="表格20.A2" office:value-type="string">
            <text:p text:style-name="P403">5、143線7K-12K+500拓寬改善工程用地取得</text:p>
          </table:table-cell>
          <table:table-cell table:style-name="表格20.A2" office:value-type="string">
            <text:p text:style-name="P38">50%</text:p>
          </table:table-cell>
          <table:table-cell table:style-name="表格20.A2" office:value-type="string">
            <text:p text:style-name="P38">-51%</text:p>
          </table:table-cell>
          <table:table-cell table:style-name="表格20.E2" office:value-type="string">
            <text:p text:style-name="P36">用地徵收計畫書提送內政部審查，經內政部於104年11月3日退回徵收計畫書；目前研議辦理修正計畫中。</text:p>
          </table:table-cell>
        </table:table-row>
      </table:table>
      <text:p text:style-name="P204"/>
      <text:p text:style-name="P204">肆、績效總評</text:p>
      <text:list xml:id="list5622844857424134547" text:style-name="WW8Num71">
        <text:list-item>
          <text:p text:style-name="P700">彰化生活圈道路系統建設計畫之「148線11K-13K拓寬改善工程」、「彰28線彰30線道路拓寬改善工程」、「彰152線3k+421-11k+500拓寬及改線工程」、「洋仔厝溪堤岸道路第三標南岸標工程」、「和美交流道聯絡道工程第二期」皆按原訂目標值如期完成。</text:p>
        </text:list-item>
        <text:list-item>
          <text:p text:style-name="P698"><text:span text:style-name="T28">104年度路平專線共計通報錄案件數為969件(統計至104年12月31日止)，修補結案969件，結案完成率100%；已達成</text:span><text:span text:style-name="T37">原訂目標值。</text:span></text:p>
        </text:list-item>
        <text:list-item>
          <text:p text:style-name="P698"><text:span text:style-name="T28">104年度租金補貼共受理1,362件，購置住宅貸款利息補貼共受理300件，修繕住宅貸款利息補貼共受理32件；已達成</text:span><text:span text:style-name="T37">原訂目標值。</text:span></text:p>
        </text:list-item>
      </text:list>
      <text:p text:style-name="P204"/>
      <text:p text:style-name="P204">伍、施政成果具體事蹟</text:p>
      <text:list xml:id="list1748890156960336244" text:style-name="WW8Num24">
        <text:list-item>
          <text:p text:style-name="P699">路網構建項目已陸續完成及持續推動中科交通整體運輸提供更便捷安全之聯外效能；而彰化生活圈道路系統建設項下工程均能配合其期程完成符合計畫便捷可及性及生活圈內地方行政中心至次要行政中心30分鐘之旅運時間，提升交通安全及生活品質。</text:p>
        </text:list-item>
        <text:list-item>
          <text:p text:style-name="P699">本府積極推動道路平整方案並於新舖道路工程人手孔蓋下地專案，由交通部公路總局第二區養護工程處彰化工務段配合辦理省道部分，本府辦理縣道、鄉道及市區道路等改善工程人手孔下地等作業，預計完成後將可大量提升道路通行舒適性。由於路平專案已持續推動相當時期，縣府於本年度積極推動精進作為，包含重新檢視路平專案標準作業程序SOP及自主檢核表等<text:span text:style-name="T23">作為，將標準作業程序細分各權責單位處理並由各轄區人員定期追蹤修補成果，製作自主檢核表確認核章，使得本案推動能更廣泛及全面性的開展。</text:span></text:p>
        </text:list-item>
        <text:list-item>
          <text:p text:style-name="P701">透過提供公平效率之住宅補貼政策，整合政府組織及資源，強化輔助租賃及購置住宅利息補<text:soft-page-break/>貼措施，以實質補貼或行政協助，使中低所得國民及弱勢者居住於適宜之住宅，直接改善其住的問題，使民眾能居住於適居之住宅。</text:p>
        </text:list-item>
        <text:list-item>
          <text:p text:style-name="P701">停車場經營管理</text:p>
        </text:list-item>
      </text:list>
      <text:p text:style-name="P702">(一)核發停車場登記證14張。</text:p>
      <text:p text:style-name="P702">(二)經營公共停車場，權利金收入共計1,150萬5,279元。</text:p>
      <text:p text:style-name="P702">(三)裁罰2場未合法停車場。</text:p>
      <text:p text:style-name="P702">(四)修正「彰化縣公有公共停車場收費自治條例」籌備辦理路邊停車收費業務。</text:p>
      <text:p text:style-name="P19"/>
      <text:p text:style-name="P19"/>
      <text:p text:style-name="P19"/>
      <text:p text:style-name="P19"/>
      <text:p text:style-name="P19"/>
      <text:p text:style-name="P19"/>
      <text:p text:style-name="P19"/>
      <text:p text:style-name="P19"/>
      <text:p text:style-name="P19"/>
      <text:p text:style-name="P19"/>
      <text:p text:style-name="P16">水利資源處104年度施政績效報告</text:p>
      <text:p text:style-name="P19">壹、前言</text:p>
      <text:h text:style-name="P294" text:outline-level="3">臺灣地區因全球氣候變遷，河川沖刷及淤積淹水受災範圍與程度較往年嚴重，造成台灣近年來</text:h>
      <text:h text:style-name="P273" text:outline-level="3">低窪地區水患頻傳。</text:h>
      <text:h text:style-name="P406" text:outline-level="3">考量水利基礎建設之重要性，為有效減少淹水、土石流問題，本縣排水經由水系規劃需達10年防洪頻率保護標準，完成規劃之改善以循漸進方式逐年逐期辦理整治，本府配合經濟部水利署完成排水系統整體治理規劃並積極推動水利設施改善，逐步完成水系之整治及平衡城鄉保水環境，以提升排水功能降低水患威脅，保障人民生命財產安全。</text:h>
      <text:p text:style-name="P19"/>
      <text:p text:style-name="P22">貳、水利資源處目標達成情形</text:p>
      <text:p text:style-name="P26">一、績效達成情形</text:p>
      <text:p text:style-name="P26">　</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39">績效面向</text:p>
          </table:table-cell>
          <table:table-cell table:style-name="表格21.A1" office:value-type="string">
            <text:p text:style-name="P139">權分</text:p>
          </table:table-cell>
          <table:table-cell table:style-name="表格21.A1" office:value-type="string">
            <text:p text:style-name="P139">自評得分</text:p>
          </table:table-cell>
          <table:table-cell table:style-name="表格21.D1" office:value-type="string">
            <text:p text:style-name="P140">總分</text:p>
          </table:table-cell>
        </table:table-row>
        <table:table-row table:style-name="表格21.2">
          <table:table-cell table:style-name="表格21.A1" office:value-type="string">
            <text:p text:style-name="P138">年度關鍵策略目標</text:p>
          </table:table-cell>
          <table:table-cell table:style-name="表格21.B2" office:value-type="string">
            <text:p text:style-name="P138"><text:s text:c="5"/>70</text:p>
          </table:table-cell>
          <table:table-cell table:style-name="表格21.B2" office:value-type="string">
            <text:p text:style-name="P137"><text:span text:style-name="T38">69.44</text:span></text:p>
          </table:table-cell>
          <table:table-cell table:style-name="表格21.D2" table:number-rows-spanned="2" office:value-type="string">
            <text:p text:style-name="P28">99.44</text:p>
          </table:table-cell>
        </table:table-row>
        <table:table-row table:style-name="表格21.3">
          <table:table-cell table:style-name="表格21.A1" office:value-type="string">
            <text:p text:style-name="P138">年度共同性目標</text:p>
          </table:table-cell>
          <table:table-cell table:style-name="表格21.B2" office:value-type="string">
            <text:p text:style-name="P139">30</text:p>
          </table:table-cell>
          <table:table-cell table:style-name="表格21.B2" office:value-type="string">
            <text:p text:style-name="P139">30</text:p>
          </table:table-cell>
          <table:covered-table-cell/>
        </table:table-row>
      </table:table>
      <text:p text:style-name="P22">　</text:p>
      <text:p text:style-name="P26">二、各面向績效分析</text:p>
      <text:p text:style-name="P26">（一）年度關鍵策略目標（權數為70%）</text:p>
      <table:table table:name="表格22" table:style-name="表格22">
        <table:table-column table:style-name="表格22.A"/>
        <table:table-column table:style-name="表格22.B"/>
        <table:table-column table:style-name="表格22.C"/>
        <table:table-column table:style-name="表格22.D" table:number-columns-repeated="2"/>
        <table:table-column table:style-name="表格22.F"/>
        <table:table-header-rows>
          <table:table-row table:style-name="表格22.1">
            <table:table-cell table:style-name="表格22.A1" office:value-type="string">
              <text:p text:style-name="P122">關鍵策略目標</text:p>
            </table:table-cell>
            <table:table-cell table:style-name="表格22.A1" office:value-type="string">
              <text:p text:style-name="P38">關鍵績效指標</text:p>
            </table:table-cell>
            <table:table-cell table:style-name="表格22.A1" office:value-type="string">
              <text:p text:style-name="P38">原訂</text:p>
              <text:p text:style-name="P38">目標值</text:p>
            </table:table-cell>
            <table:table-cell table:style-name="表格22.A1" office:value-type="string">
              <text:p text:style-name="P38">達成</text:p>
              <text:p text:style-name="P38">目標值</text:p>
            </table:table-cell>
            <table:table-cell table:style-name="表格22.A1" office:value-type="string">
              <text:p text:style-name="P38">達成度</text:p>
            </table:table-cell>
            <table:table-cell table:style-name="表格22.F1" office:value-type="string">
              <text:p text:style-name="P38">績效衡量暨達成情形分析</text:p>
            </table:table-cell>
          </table:table-row>
        </table:table-header-rows>
        <table:table-row table:style-name="表格22.1">
          <table:table-cell table:style-name="表格22.A2" table:number-rows-spanned="2" office:value-type="string">
            <text:list xml:id="list2534690792683280216" text:style-name="WW8Num16">
              <text:list-item>
                <text:p text:style-name="P70">落實排水建設，建構安全家園</text:p>
              </text:list-item>
            </text:list>
          </table:table-cell>
          <table:table-cell table:style-name="表格22.A2" office:value-type="string">
            <text:p text:style-name="P47">1、改善及維護排<text:soft-page-break/>水路</text:p>
          </table:table-cell>
          <table:table-cell table:style-name="表格22.A2" office:value-type="string">
            <text:p text:style-name="P37">3000公<text:soft-page-break/>尺</text:p>
          </table:table-cell>
          <table:table-cell table:style-name="表格22.A2" office:value-type="string">
            <text:p text:style-name="P38">3801公尺</text:p>
          </table:table-cell>
          <table:table-cell table:style-name="表格22.A2" office:value-type="string">
            <text:p text:style-name="P38">127%</text:p>
          </table:table-cell>
          <table:table-cell table:style-name="表格22.F2" office:value-type="string">
            <text:p text:style-name="P36">1、衡量標準：</text:p>
            <text:p text:style-name="P226"><text:s text:c="3"/>改善及維護排水路長度。</text:p>
            <text:p text:style-name="P36"><text:soft-page-break/>2、執行成果：</text:p>
            <text:p text:style-name="P417">改善及維護排水路計3,801公尺。</text:p>
            <text:p text:style-name="P36">3、達成度：</text:p>
            <text:p text:style-name="P417">達成度127%，超出原訂目標值。</text:p>
          </table:table-cell>
        </table:table-row>
        <table:table-row table:style-name="表格22.1">
          <table:covered-table-cell/>
          <table:table-cell table:style-name="表格22.A2" office:value-type="string">
            <text:p text:style-name="P47">2、維護及緊急搶修排水路</text:p>
          </table:table-cell>
          <table:table-cell table:style-name="表格22.A2" office:value-type="string">
            <text:p text:style-name="P37">300000公尺</text:p>
          </table:table-cell>
          <table:table-cell table:style-name="表格22.A2" office:value-type="string">
            <text:p text:style-name="P38">452018公尺</text:p>
          </table:table-cell>
          <table:table-cell table:style-name="表格22.A2" office:value-type="string">
            <text:p text:style-name="P38">151%</text:p>
            <text:p text:style-name="P38"/>
          </table:table-cell>
          <table:table-cell table:style-name="表格22.F2" office:value-type="string">
            <text:p text:style-name="P36">1、衡量標準：</text:p>
            <text:p text:style-name="P251">維護及緊急搶修排水路長度。</text:p>
            <text:p text:style-name="P36">2、執行成果：</text:p>
            <text:p text:style-name="P417">維護及緊急搶修排水路計452,018公尺。</text:p>
            <text:p text:style-name="P36">3、達成度：</text:p>
            <text:p text:style-name="P418">達成度151%，超出原訂目標值。</text:p>
          </table:table-cell>
        </table:table-row>
        <table:table-row table:style-name="表格22.1">
          <table:table-cell table:style-name="表格22.A2" office:value-type="string">
            <text:list xml:id="list29729078" text:continue-numbering="true" text:style-name="WW8Num16">
              <text:list-item>
                <text:p text:style-name="P70">配合中央辦理流域綜合治理計畫</text:p>
              </text:list-item>
            </text:list>
          </table:table-cell>
          <table:table-cell table:style-name="表格22.A2" office:value-type="string">
            <text:p text:style-name="P47">改善及維護排水路</text:p>
          </table:table-cell>
          <table:table-cell table:style-name="表格22.A2" office:value-type="string">
            <text:p text:style-name="P37">1500公尺</text:p>
          </table:table-cell>
          <table:table-cell table:style-name="表格22.A2" office:value-type="string">
            <text:p text:style-name="P38">3000公尺</text:p>
          </table:table-cell>
          <table:table-cell table:style-name="表格22.A2" office:value-type="string">
            <text:p text:style-name="P38">200%</text:p>
          </table:table-cell>
          <table:table-cell table:style-name="表格22.F2" office:value-type="string">
            <text:p text:style-name="P36">1、衡量標準：</text:p>
            <text:p text:style-name="P36"><text:s text:c="3"/>改善及維護排水路長度。</text:p>
            <text:p text:style-name="P36">2、執行成果：</text:p>
            <text:p text:style-name="P417">改善排水路計3,000 <text:s text:c="2"/>公尺。</text:p>
            <text:p text:style-name="P36">3、達成度：</text:p>
            <text:p text:style-name="P417">達成度200%，超出原訂目標值。</text:p>
          </table:table-cell>
        </table:table-row>
        <table:table-row table:style-name="表格22.1">
          <table:table-cell table:style-name="表格22.A2" office:value-type="string">
            <text:list xml:id="list29739183" text:continue-numbering="true" text:style-name="WW8Num16">
              <text:list-item>
                <text:p text:style-name="P70">配合都市綜合治水多元策略，提升雨水下水道建設率，維護排水功能</text:p>
              </text:list-item>
            </text:list>
          </table:table-cell>
          <table:table-cell table:style-name="表格22.A2" office:value-type="string">
            <text:p text:style-name="P47">完成下水道工程改善及清淤維護長度</text:p>
          </table:table-cell>
          <table:table-cell table:style-name="表格22.A2" office:value-type="string">
            <text:p text:style-name="P37">3000公尺</text:p>
          </table:table-cell>
          <table:table-cell table:style-name="表格22.A2" office:value-type="string">
            <text:p text:style-name="P38">3000公尺</text:p>
          </table:table-cell>
          <table:table-cell table:style-name="表格22.A2" office:value-type="string">
            <text:p text:style-name="P38">100%</text:p>
          </table:table-cell>
          <table:table-cell table:style-name="表格22.F2" office:value-type="string">
            <text:p text:style-name="P36">1、衡量標準：</text:p>
            <text:p text:style-name="P169">完成下水道工程改善及清淤維護長度</text:p>
            <text:p text:style-name="P36">2、執行成果：</text:p>
            <text:p text:style-name="P418">完成下水道工程改善及清淤維護長度3000公尺。</text:p>
            <text:p text:style-name="P36">3、達成度：</text:p>
            <text:p text:style-name="P418">達成度100%，符合原訂目標值。</text:p>
          </table:table-cell>
        </table:table-row>
        <table:table-row table:style-name="表格22.1">
          <table:table-cell table:style-name="表格22.A2" office:value-type="string">
            <text:list xml:id="list29714249" text:continue-numbering="true" text:style-name="WW8Num16">
              <text:list-item>
                <text:p text:style-name="P70">積極推動污水下水道建設，促進水資源環境永續發展</text:p>
              </text:list-item>
            </text:list>
          </table:table-cell>
          <table:table-cell table:style-name="表格22.A2" office:value-type="string">
            <text:p text:style-name="P47">污水處理率</text:p>
          </table:table-cell>
          <table:table-cell table:style-name="表格22.A2" office:value-type="string">
            <text:p text:style-name="P37">38.25%</text:p>
          </table:table-cell>
          <table:table-cell table:style-name="表格22.A2" office:value-type="string">
            <text:p text:style-name="P156">40.02%</text:p>
          </table:table-cell>
          <table:table-cell table:style-name="表格22.A2" office:value-type="string">
            <text:p text:style-name="P38">105%</text:p>
          </table:table-cell>
          <table:table-cell table:style-name="表格22.F2" office:value-type="string">
            <text:p text:style-name="P36">1、衡量標準：</text:p>
            <text:p text:style-name="P169">污水處理戶數÷總戶數×100%</text:p>
            <text:p text:style-name="P419">2、執行成果：污水處理率達40.02%</text:p>
            <text:p text:style-name="P36">3、達成度：</text:p>
            <text:p text:style-name="P418">達成度105%，超出原訂目標值。</text:p>
          </table:table-cell>
        </table:table-row>
        <table:table-row table:style-name="表格22.1">
          <table:table-cell table:style-name="表格22.A2" office:value-type="string">
            <text:list xml:id="list29732248" text:continue-numbering="true" text:style-name="WW8Num16">
              <text:list-item>
                <text:p text:style-name="P70">辦理坡地治山防災工程，以確保民眾生命財產安全</text:p>
              </text:list-item>
            </text:list>
          </table:table-cell>
          <table:table-cell table:style-name="表格22.A2" office:value-type="string">
            <text:p text:style-name="P47">野溪改善及維護長度</text:p>
          </table:table-cell>
          <table:table-cell table:style-name="表格22.A2" office:value-type="string">
            <text:p text:style-name="P37">9000公尺</text:p>
          </table:table-cell>
          <table:table-cell table:style-name="表格22.A2" office:value-type="string">
            <text:p text:style-name="P38">9839公尺</text:p>
          </table:table-cell>
          <table:table-cell table:style-name="表格22.A2" office:value-type="string">
            <text:p text:style-name="P3"><text:span text:style-name="T6">109%</text:span></text:p>
          </table:table-cell>
          <table:table-cell table:style-name="表格22.F2" office:value-type="string">
            <text:p text:style-name="P36">1、衡量標準：</text:p>
            <text:p text:style-name="P36"><text:s text:c="3"/>野溪改善及維護長</text:p>
            <text:p text:style-name="P36"><text:s text:c="3"/>度</text:p>
            <text:p text:style-name="P226">2、執行成果：辦理本縣野<text:soft-page-break/>溪改善及維護長度9839公尺</text:p>
            <text:p text:style-name="P226">3、達成度：</text:p>
            <text:p text:style-name="P420">達成度109%，超出原訂目標值。</text:p>
          </table:table-cell>
        </table:table-row>
        <table:table-row table:style-name="表格22.1">
          <table:table-cell table:style-name="表格22.A2" office:value-type="string">
            <text:list xml:id="list29724870" text:continue-numbering="true" text:style-name="WW8Num16">
              <text:list-item>
                <text:p text:style-name="P70">加強縣轄土資場稽查，落實總量管制</text:p>
              </text:list-item>
            </text:list>
          </table:table-cell>
          <table:table-cell table:style-name="表格22.A2" office:value-type="string">
            <text:p text:style-name="P47">業務檢查</text:p>
          </table:table-cell>
          <table:table-cell table:style-name="表格22.A2" office:value-type="string">
            <text:p text:style-name="P37">24次</text:p>
            <text:p text:style-name="P37"/>
          </table:table-cell>
          <table:table-cell table:style-name="表格22.A2" office:value-type="string">
            <text:p text:style-name="P38">51次</text:p>
          </table:table-cell>
          <table:table-cell table:style-name="表格22.A2" office:value-type="string">
            <text:p text:style-name="P38">213%</text:p>
            <text:p text:style-name="P38"/>
          </table:table-cell>
          <table:table-cell table:style-name="表格22.F2" office:value-type="string">
            <text:p text:style-name="P36">1、衡量標準：</text:p>
            <text:p text:style-name="P36"><text:s text:c="3"/>檢查次數。</text:p>
            <text:p text:style-name="P36">2、執行成果：</text:p>
            <text:p text:style-name="P418">辦理縣轄土資場業務檢查計51次。</text:p>
            <text:p text:style-name="P36">3、達成度：</text:p>
            <text:p text:style-name="P418">達成度213%，超出原訂目標值。</text:p>
          </table:table-cell>
        </table:table-row>
        <table:table-row table:style-name="表格22.1">
          <table:table-cell table:style-name="表格22.A2" office:value-type="string">
            <text:list xml:id="list29732765" text:continue-numbering="true" text:style-name="WW8Num16">
              <text:list-item>
                <text:p text:style-name="P70">加強水門維護，確保機組正常運作，保障民眾生命安全</text:p>
              </text:list-item>
            </text:list>
          </table:table-cell>
          <table:table-cell table:style-name="表格22.A2" office:value-type="string">
            <text:p text:style-name="P47">水門委託維護管理</text:p>
          </table:table-cell>
          <table:table-cell table:style-name="表格22.A2" office:value-type="string">
            <text:p text:style-name="P37">65座</text:p>
          </table:table-cell>
          <table:table-cell table:style-name="表格22.A2" office:value-type="string">
            <text:p text:style-name="P38">65座</text:p>
          </table:table-cell>
          <table:table-cell table:style-name="表格22.A2" office:value-type="string">
            <text:p text:style-name="P38">100%</text:p>
          </table:table-cell>
          <table:table-cell table:style-name="表格22.F2" office:value-type="string">
            <text:p text:style-name="P36">1、衡量標準：</text:p>
            <text:p text:style-name="P36"><text:s text:c="3"/>維護管理數</text:p>
            <text:p text:style-name="P36">2、執行成果：</text:p>
            <text:p text:style-name="P169">水門委託公所維護管理計65座。</text:p>
            <text:p text:style-name="P36">3、達成度：</text:p>
            <text:p text:style-name="P169">達成度100%，符合原訂目標值。</text:p>
          </table:table-cell>
        </table:table-row>
        <table:table-row table:style-name="表格22.1">
          <table:table-cell table:style-name="表格22.A2" table:number-rows-spanned="6" office:value-type="string">
            <text:list xml:id="list29719021" text:continue-numbering="true" text:style-name="WW8Num16">
              <text:list-item>
                <text:p text:style-name="P70">縣長政見</text:p>
              </text:list-item>
            </text:list>
          </table:table-cell>
          <table:table-cell table:style-name="表格22.A2" office:value-type="string">
            <text:p text:style-name="P47">1、[政見編號97]推動彰化縣污水下水道建設，降低河川污染，復育水域生態，提升優質居住環境</text:p>
          </table:table-cell>
          <table:table-cell table:style-name="表格22.A2" office:value-type="string">
            <text:p text:style-name="P37">38.25%</text:p>
          </table:table-cell>
          <table:table-cell table:style-name="表格22.A2" office:value-type="string">
            <text:p text:style-name="P156">40.02%</text:p>
          </table:table-cell>
          <table:table-cell table:style-name="表格22.A2" office:value-type="string">
            <text:p text:style-name="P38">105%</text:p>
          </table:table-cell>
          <table:table-cell table:style-name="表格22.F2" office:value-type="string">
            <text:p text:style-name="P36">1、衡量標準：</text:p>
            <text:p text:style-name="P169">統計數據 污水處理戶數÷總戶數×100%（同序號4）</text:p>
            <text:p text:style-name="P421">2、執行成果：污水處理率達40.02%</text:p>
            <text:p text:style-name="P36">3、達成度：</text:p>
            <text:p text:style-name="P418">達成度105%，超出原訂目標值。</text:p>
          </table:table-cell>
        </table:table-row>
        <table:table-row table:style-name="表格22.1">
          <table:covered-table-cell/>
          <table:table-cell table:style-name="表格22.A2" office:value-type="string">
            <text:p text:style-name="P47">2、[政見編號98-1]於易淹水與低窪地區優先建立抽水站或滯洪池，改善防洪與排水系統-草港尾滯洪池工程</text:p>
          </table:table-cell>
          <table:table-cell table:style-name="表格22.A2" office:value-type="string">
            <text:p text:style-name="P37">100%</text:p>
          </table:table-cell>
          <table:table-cell table:style-name="表格22.A2" office:value-type="string">
            <text:p text:style-name="P38">86.5%</text:p>
          </table:table-cell>
          <table:table-cell table:style-name="表格22.A2" office:value-type="string">
            <text:p text:style-name="P3"><text:span text:style-name="T6">86.5%</text:span></text:p>
          </table:table-cell>
          <table:table-cell table:style-name="表格22.F2" office:value-type="string">
            <text:p text:style-name="P36">1、衡量標準：</text:p>
            <text:p text:style-name="P169">累計方式：1.工程發包30% 2.工程開工10% 3.50%工程進度20% 4.工程完工30% 5.工程驗收結案10%</text:p>
            <text:p text:style-name="P226">2、執行成果：工程進度86.5%</text:p>
            <text:p text:style-name="P36">3、達成度：</text:p>
            <text:p text:style-name="P418">達成度86.5%，未達原訂目標值。</text:p>
          </table:table-cell>
        </table:table-row>
        <table:table-row table:style-name="表格22.1">
          <table:covered-table-cell/>
          <table:table-cell table:style-name="表格22.A2" office:value-type="string">
            <text:p text:style-name="P47">3、[政見編號98-2]於易淹水與低窪地區優先建立<text:soft-page-break/>抽水站或滯洪池，改善防洪與排水系統-萬興排水滯洪池</text:p>
          </table:table-cell>
          <table:table-cell table:style-name="表格22.A2" office:value-type="string">
            <text:p text:style-name="P37">5%</text:p>
          </table:table-cell>
          <table:table-cell table:style-name="表格22.A2" office:value-type="string">
            <text:p text:style-name="P38">5%</text:p>
          </table:table-cell>
          <table:table-cell table:style-name="表格22.A2" office:value-type="string">
            <text:p text:style-name="P38">100%</text:p>
          </table:table-cell>
          <table:table-cell table:style-name="表格22.F2" office:value-type="string">
            <text:p text:style-name="P36">1、衡量標準：</text:p>
            <text:p text:style-name="P169">累計方式：1.先期計畫5% 2.分區變更10% 3.土地徵收50%</text:p>
            <text:p text:style-name="P36"><text:soft-page-break/>2、執行成果：</text:p>
            <text:p text:style-name="P169">已提報經濟部水利署辦理「流域綜合治理計畫」之工程。</text:p>
            <text:p text:style-name="P36">3、達成度：</text:p>
            <text:p text:style-name="P418">達成度100%，符合原訂目標值。</text:p>
          </table:table-cell>
        </table:table-row>
        <table:table-row table:style-name="表格22.1">
          <table:covered-table-cell/>
          <table:table-cell table:style-name="表格22.A2" office:value-type="string">
            <text:p text:style-name="P47">4、[政見編號98-3]於易淹水與低窪地區優先建立抽水站或滯洪池，改善防洪與排水系統-溪州人工湖</text:p>
          </table:table-cell>
          <table:table-cell table:style-name="表格22.A2" office:value-type="string">
            <text:p text:style-name="P37">15%</text:p>
          </table:table-cell>
          <table:table-cell table:style-name="表格22.A2" office:value-type="string">
            <text:p text:style-name="P38">15%</text:p>
          </table:table-cell>
          <table:table-cell table:style-name="表格22.A2" office:value-type="string">
            <text:p text:style-name="P38">100%</text:p>
          </table:table-cell>
          <table:table-cell table:style-name="表格22.F2" office:value-type="string">
            <text:p text:style-name="P36">1、衡量標準：</text:p>
            <text:p text:style-name="P36"><text:s text:c="3"/>規劃設計（15%）</text:p>
            <text:p text:style-name="P36">2、執行成果：</text:p>
            <text:p text:style-name="P169">完成規劃細部資料。</text:p>
            <text:p text:style-name="P36">3、達成度：</text:p>
            <text:p text:style-name="P418">達成度100%，符合原訂目標值。</text:p>
          </table:table-cell>
        </table:table-row>
        <table:table-row table:style-name="表格22.1">
          <table:covered-table-cell/>
          <table:table-cell table:style-name="表格22.A2" office:value-type="string">
            <text:p text:style-name="P47">5、[政見編號98-4]於易淹水與低窪地區優先建立抽水站或滯洪池，改善防洪與排水系統-區域排水維護</text:p>
          </table:table-cell>
          <table:table-cell table:style-name="表格22.A2" office:value-type="string">
            <text:p text:style-name="P37">5000公尺</text:p>
          </table:table-cell>
          <table:table-cell table:style-name="表格22.A2" office:value-type="string">
            <text:p text:style-name="P38">5000公尺</text:p>
          </table:table-cell>
          <table:table-cell table:style-name="表格22.A2" office:value-type="string">
            <text:p text:style-name="P38">100%</text:p>
          </table:table-cell>
          <table:table-cell table:style-name="表格22.F2" office:value-type="string">
            <text:p text:style-name="P36">1、衡量標準：</text:p>
            <text:p text:style-name="P226"><text:s text:c="3"/>維護排水路長度</text:p>
            <text:p text:style-name="P226">2、執行成果：維護排水路長度5000公尺</text:p>
            <text:p text:style-name="P36">3、達成度：</text:p>
            <text:p text:style-name="P418">達成度100%，符合原訂目標值。</text:p>
          </table:table-cell>
        </table:table-row>
        <table:table-row table:style-name="表格22.1">
          <table:covered-table-cell/>
          <table:table-cell table:style-name="表格22.A2" office:value-type="string">
            <text:p text:style-name="P47">6、[政見編號98-5]配合流域綜合治理計畫設置都市區內雨水調節滯洪池，改善雨水下水道工程，維護排水順暢</text:p>
          </table:table-cell>
          <table:table-cell table:style-name="表格22.A2" office:value-type="string">
            <text:p text:style-name="P37">3000公尺</text:p>
          </table:table-cell>
          <table:table-cell table:style-name="表格22.A2" office:value-type="string">
            <text:p text:style-name="P38">3000公尺</text:p>
          </table:table-cell>
          <table:table-cell table:style-name="表格22.A2" office:value-type="string">
            <text:p text:style-name="P38">100%</text:p>
          </table:table-cell>
          <table:table-cell table:style-name="表格22.F2" office:value-type="string">
            <text:p text:style-name="P36">1、衡量標準：</text:p>
            <text:p text:style-name="P317"><text:s text:c="3"/>完成下水道工程改善及清淤維護長度（同序號3）</text:p>
            <text:p text:style-name="P421">2、執行成果：完成下水道工程改善及清淤維護長度達3000公尺。</text:p>
            <text:p text:style-name="P36">3、達成度：</text:p>
            <text:p text:style-name="P418">達成度100%，符合原訂目標值。</text:p>
          </table:table-cell>
        </table:table-row>
        <table:table-row table:style-name="表格22.1">
          <table:table-cell table:style-name="表格22.A2" table:number-rows-spanned="2" office:value-type="string">
            <text:list xml:id="list29714102" text:continue-numbering="true" text:style-name="WW8Num16">
              <text:list-item>
                <text:p text:style-name="P70">落實山坡地保育利用管理並提升人民水土保持觀念，以減少山坡地違規利用及開發，達成保育水土資源之目標</text:p>
              </text:list-item>
            </text:list>
            <text:p text:style-name="P36"/>
            <text:p text:style-name="P36"/>
            <text:p text:style-name="P36"><text:soft-page-break/></text:p>
            <text:p text:style-name="P36"/>
            <text:p text:style-name="P36"/>
            <text:p text:style-name="P36"/>
            <text:p text:style-name="P36"/>
            <text:p text:style-name="P36"/>
            <text:p text:style-name="P36"/>
          </table:table-cell>
          <table:table-cell table:style-name="表格22.A2" office:value-type="string">
            <text:p text:style-name="P47">1、水土保持申請</text:p>
          </table:table-cell>
          <table:table-cell table:style-name="表格22.A2" office:value-type="string">
            <text:p text:style-name="P37">30件</text:p>
          </table:table-cell>
          <table:table-cell table:style-name="表格22.A2" office:value-type="string">
            <text:p text:style-name="P38">30件</text:p>
          </table:table-cell>
          <table:table-cell table:style-name="表格22.A2" office:value-type="string">
            <text:p text:style-name="P38">100%</text:p>
          </table:table-cell>
          <table:table-cell table:style-name="表格22.F2" office:value-type="string">
            <text:p text:style-name="P36">1、衡量標準：</text:p>
            <text:p text:style-name="P36"><text:s text:c="3"/>申請件數</text:p>
            <text:p text:style-name="P226">2、執行成果：受理本縣簡易水土保持申請案件及水土保持計畫申請案件超過30件。</text:p>
            <text:p text:style-name="P36">3、達成度：</text:p>
            <text:p text:style-name="P418">達成度100%，符合原訂目標值。</text:p>
          </table:table-cell>
        </table:table-row>
        <table:table-row table:style-name="表格22.17">
          <table:covered-table-cell/>
          <table:table-cell table:style-name="表格22.A2" office:value-type="string">
            <text:p text:style-name="P47">2、教育宣導及土石流防災避難演練</text:p>
          </table:table-cell>
          <table:table-cell table:style-name="表格22.A2" office:value-type="string">
            <text:p text:style-name="P37">18場</text:p>
          </table:table-cell>
          <table:table-cell table:style-name="表格22.A2" office:value-type="string">
            <text:p text:style-name="P38">19場</text:p>
          </table:table-cell>
          <table:table-cell table:style-name="表格22.A2" office:value-type="string">
            <text:p text:style-name="P38">106%</text:p>
          </table:table-cell>
          <table:table-cell table:style-name="表格22.F2" office:value-type="string">
            <text:p text:style-name="P36">1、衡量標準：</text:p>
            <text:p text:style-name="P36"><text:s text:c="3"/>演練場次</text:p>
            <text:p text:style-name="P419">2、執行成果：辦理水土保持教育宣導及土石流防災避難演練19場，超過原訂目標值。</text:p>
            <text:p text:style-name="P36">3、達成度：</text:p>
            <text:p text:style-name="P418">達成度106%，超出原訂目標值。 </text:p>
          </table:table-cell>
        </table:table-row>
        <table:table-row table:style-name="表格22.1">
          <table:table-cell table:style-name="表格22.A2" table:number-columns-spanned="4" office:value-type="string">
            <text:p text:style-name="P38">關鍵績效指標平均達成度</text:p>
          </table:table-cell>
          <table:covered-table-cell/>
          <table:covered-table-cell/>
          <table:covered-table-cell/>
          <table:table-cell table:style-name="表格22.F2" table:number-columns-spanned="2" office:value-type="string">
            <text:p text:style-name="P36">99.2%</text:p>
          </table:table-cell>
          <table:covered-table-cell/>
        </table:table-row>
      </table:table>
      <text:p text:style-name="P31">（二）年度共同性目標（權數為30%）</text:p>
      <table:table table:name="表格23" table:style-name="表格23">
        <table:table-column table:style-name="表格23.A"/>
        <table:table-column table:style-name="表格23.B"/>
        <table:table-column table:style-name="表格23.C"/>
        <table:table-column table:style-name="表格23.D" table:number-columns-repeated="2"/>
        <table:table-column table:style-name="表格23.F"/>
        <table:table-header-rows>
          <table:table-row table:style-name="表格23.1">
            <table:table-cell table:style-name="表格23.A1" office:value-type="string">
              <text:p text:style-name="P122">共同性目標</text:p>
            </table:table-cell>
            <table:table-cell table:style-name="表格23.A1" office:value-type="string">
              <text:p text:style-name="P38">共同性指標</text:p>
            </table:table-cell>
            <table:table-cell table:style-name="表格23.A1" office:value-type="string">
              <text:p text:style-name="P38">原訂</text:p>
              <text:p text:style-name="P38">目標值</text:p>
            </table:table-cell>
            <table:table-cell table:style-name="表格23.A1" office:value-type="string">
              <text:p text:style-name="P38">達成</text:p>
              <text:p text:style-name="P38">目標值</text:p>
            </table:table-cell>
            <table:table-cell table:style-name="表格23.A1" office:value-type="string">
              <text:p text:style-name="P38">達成度</text:p>
            </table:table-cell>
            <table:table-cell table:style-name="表格23.F1" office:value-type="string">
              <text:p text:style-name="P38">績效衡量暨達成情形分析</text:p>
            </table:table-cell>
          </table:table-row>
        </table:table-header-rows>
        <table:table-row table:style-name="表格23.1">
          <table:table-cell table:style-name="表格23.A2" office:value-type="string">
            <text:list xml:id="list5250142021138476171" text:style-name="WW8Num36">
              <text:list-item>
                <text:p text:style-name="P71">節約政府支出，邁向財政收支平衡</text:p>
              </text:list-item>
            </text:list>
          </table:table-cell>
          <table:table-cell table:style-name="表格23.A2" office:value-type="string">
            <text:p text:style-name="P42">各單位當年度經常門業務費賸餘數百分比</text:p>
          </table:table-cell>
          <table:table-cell table:style-name="表格23.A2" office:value-type="string">
            <text:p text:style-name="P39">2%</text:p>
          </table:table-cell>
          <table:table-cell table:style-name="表格23.A2" office:value-type="string">
            <text:p text:style-name="P38">9%</text:p>
          </table:table-cell>
          <table:table-cell table:style-name="表格23.A2" office:value-type="string">
            <text:p text:style-name="P38">450%</text:p>
          </table:table-cell>
          <table:table-cell table:style-name="表格23.F2" office:value-type="string">
            <text:p text:style-name="P36">1、衡量標準：</text:p>
            <text:p text:style-name="P176"><text:span text:style-name="T6">【各計畫經常門業務費預算數（不含臨時人員薪資）－經常門業務費決算數（不含臨時人員薪資）】÷經常門業務費預算數（不含臨時人員薪資）</text:span><text:span text:style-name="T16">※</text:span><text:span text:style-name="T6">決算數＝實支數＋保留數</text:span></text:p>
            <text:p text:style-name="P36">2、執行成果：</text:p>
            <text:p text:style-name="P422"><text:s text:c="3"/>預算依計畫執行並控管，有效節餘經費達成9%。[(經常門預算數9,777萬9,000元－經常門決算數8,899萬3,551元)/經常門預算數9,777萬9,000元=節餘率9%]</text:p>
            <text:p text:style-name="P36">3、達成度：</text:p>
            <text:p text:style-name="P169">達成度450%，超出原訂目標值。</text:p>
          </table:table-cell>
        </table:table-row>
        <table:table-row table:style-name="表格23.1">
          <table:table-cell table:style-name="表格23.A2" office:value-type="string">
            <text:list xml:id="list29736097" text:continue-numbering="true" text:style-name="WW8Num36">
              <text:list-item>
                <text:p text:style-name="P71">控管編制員額</text:p>
              </text:list-item>
            </text:list>
          </table:table-cell>
          <table:table-cell table:style-name="表格23.A2" office:value-type="string">
            <text:p text:style-name="P42">機關編制員額成長率</text:p>
          </table:table-cell>
          <table:table-cell table:style-name="表格23.A2" office:value-type="string">
            <text:p text:style-name="P39">0%</text:p>
          </table:table-cell>
          <table:table-cell table:style-name="表格23.A2" office:value-type="string">
            <text:p text:style-name="P38">0%</text:p>
          </table:table-cell>
          <table:table-cell table:style-name="表格23.A2" office:value-type="string">
            <text:p text:style-name="P38">100%</text:p>
          </table:table-cell>
          <table:table-cell table:style-name="表格23.F2" office:value-type="string">
            <text:p text:style-name="P36">1、衡量標準：</text:p>
            <text:p text:style-name="P169">（本年度編制員額－上年度編制員額）÷上年度編制員額x100%</text:p>
            <text:p text:style-name="P36">2、執行成果：</text:p>
            <text:p text:style-name="P182">本處無新增編制員額。</text:p>
            <text:p text:style-name="P36">3、達成度：</text:p>
            <text:p text:style-name="P169">達成度100%，符合原訂目標值。</text:p>
          </table:table-cell>
        </table:table-row>
        <table:table-row table:style-name="表格23.1">
          <table:table-cell table:style-name="表格23.A2" table:number-rows-spanned="2" office:value-type="string">
            <text:list xml:id="list29730759" text:continue-numbering="true" text:style-name="WW8Num36">
              <text:list-item>
                <text:p text:style-name="P71">約聘僱員額及職等嚴格控管</text:p>
              </text:list-item>
            </text:list>
          </table:table-cell>
          <table:table-cell table:style-name="表格23.A2" office:value-type="string">
            <text:p text:style-name="P42">1、約聘僱員額成長率</text:p>
          </table:table-cell>
          <table:table-cell table:style-name="表格23.A2" office:value-type="string">
            <text:p text:style-name="P39">0%</text:p>
          </table:table-cell>
          <table:table-cell table:style-name="表格23.A2" office:value-type="string">
            <text:p text:style-name="P38">0%</text:p>
          </table:table-cell>
          <table:table-cell table:style-name="表格23.A2" office:value-type="string">
            <text:p text:style-name="P38">100%</text:p>
          </table:table-cell>
          <table:table-cell table:style-name="表格23.F2" office:value-type="string">
            <text:p text:style-name="P36">1、衡量標準：</text:p>
            <text:p text:style-name="P169">（本年度以公務預算及<text:soft-page-break/>基金僱用之約聘僱員額總數－上年度以公務預算及基金僱用之約聘僱員額總數）÷上年度以公務預算及基金僱用之約聘僱員額總數x100%</text:p>
            <text:p text:style-name="P36">2、執行成果：</text:p>
            <text:p text:style-name="P169">本處約僱人員職等無變化。</text:p>
            <text:p text:style-name="P36">3、達成度：</text:p>
            <text:p text:style-name="P169">達成度100%，符合原訂目標值。</text:p>
          </table:table-cell>
        </table:table-row>
        <table:table-row table:style-name="表格23.1">
          <table:covered-table-cell/>
          <table:table-cell table:style-name="表格23.A2" office:value-type="string">
            <text:p text:style-name="P42">2、約聘僱核定職等變化率</text:p>
          </table:table-cell>
          <table:table-cell table:style-name="表格23.A2" office:value-type="string">
            <text:p text:style-name="P39">0%</text:p>
          </table:table-cell>
          <table:table-cell table:style-name="表格23.A2" office:value-type="string">
            <text:p text:style-name="P38">0%</text:p>
          </table:table-cell>
          <table:table-cell table:style-name="表格23.A2" office:value-type="string">
            <text:p text:style-name="P38">100%</text:p>
          </table:table-cell>
          <table:table-cell table:style-name="表格23.F2" office:value-type="string">
            <text:p text:style-name="P36">1、衡量標準：</text:p>
            <text:p text:style-name="P169">（本年度以公務預算及基金僱用之約聘僱員額涉提高職等人數）÷上年度以公務預算及基金僱用之約聘僱員額總數x100%</text:p>
            <text:p text:style-name="P36">2、執行成果：</text:p>
            <text:p text:style-name="P169">本處無新增約僱人員。</text:p>
            <text:p text:style-name="P36">3、達成度：</text:p>
            <text:p text:style-name="P169">達成度100%，符合原訂目標值。</text:p>
          </table:table-cell>
        </table:table-row>
        <table:table-row table:style-name="表格23.1">
          <table:table-cell table:style-name="表格23.A2" office:value-type="string">
            <text:list xml:id="list29727392" text:continue-numbering="true" text:style-name="WW8Num36">
              <text:list-item>
                <text:p text:style-name="P71">推動公務人員終身學習</text:p>
              </text:list-item>
            </text:list>
          </table:table-cell>
          <table:table-cell table:style-name="表格23.A2" office:value-type="string">
            <text:p text:style-name="P42">單位平均終身學習時數</text:p>
          </table:table-cell>
          <table:table-cell table:style-name="表格23.A2" office:value-type="string">
            <text:p text:style-name="P39">40小時</text:p>
          </table:table-cell>
          <table:table-cell table:style-name="表格23.A2" office:value-type="string">
            <text:p text:style-name="P38">42.93小時</text:p>
          </table:table-cell>
          <table:table-cell table:style-name="表格23.A2" office:value-type="string">
            <text:p text:style-name="P38">107%</text:p>
          </table:table-cell>
          <table:table-cell table:style-name="表格23.F2" office:value-type="string">
            <text:p text:style-name="P36">1、衡量標準：</text:p>
            <text:p text:style-name="P169">本年度單位內平均終身學習時數至少應達40小時（其中包含數位學習時數5小時，且40小時中與業務相關之學習時數應達21小時，數值四捨五入為整數）</text:p>
            <text:p text:style-name="P36">2、執行成果：</text:p>
            <text:p text:style-name="P254">本處正式編制人員平均終身學習時數42.93小時以上。</text:p>
            <text:p text:style-name="P36">3、達成度：</text:p>
            <text:p text:style-name="P173">達成度107%，超出原訂目標值。</text:p>
          </table:table-cell>
        </table:table-row>
        <table:table-row table:style-name="表格23.1">
          <table:table-cell table:style-name="表格23.A2" table:number-columns-spanned="4" office:value-type="string">
            <text:p text:style-name="P38">共同性指標平均達成度</text:p>
          </table:table-cell>
          <table:covered-table-cell/>
          <table:covered-table-cell/>
          <table:covered-table-cell/>
          <table:table-cell table:style-name="表格23.F2" table:number-columns-spanned="2" office:value-type="string">
            <text:p text:style-name="P36">100 %</text:p>
          </table:table-cell>
          <table:covered-table-cell/>
        </table:table-row>
      </table:table>
      <text:p text:style-name="P204"/>
      <text:p text:style-name="P204">參、未達成目標項目檢討</text:p>
      <table:table table:name="表格24" table:style-name="表格24">
        <table:table-column table:style-name="表格24.A"/>
        <table:table-column table:style-name="表格24.B"/>
        <table:table-column table:style-name="表格24.C" table:number-columns-repeated="2"/>
        <table:table-column table:style-name="表格24.E"/>
        <table:table-header-rows>
          <text:soft-page-break/>
          <table:table-row table:style-name="表格24.1">
            <table:table-cell table:style-name="表格24.A1" office:value-type="string">
              <text:p text:style-name="P142">關鍵策略目標</text:p>
              <text:p text:style-name="P142">/共同性目標</text:p>
            </table:table-cell>
            <table:table-cell table:style-name="表格24.A1" office:value-type="string">
              <text:p text:style-name="P142">關鍵績效指標/共同性指標</text:p>
            </table:table-cell>
            <table:table-cell table:style-name="表格24.A1" office:value-type="string">
              <text:p text:style-name="P38">原訂</text:p>
              <text:p text:style-name="P38">目標值</text:p>
            </table:table-cell>
            <table:table-cell table:style-name="表格24.A1" office:value-type="string">
              <text:p text:style-name="P38">達成度</text:p>
              <text:p text:style-name="P38">差異值</text:p>
            </table:table-cell>
            <table:table-cell table:style-name="表格24.E1" office:value-type="string">
              <text:p text:style-name="P38">未達成原因分析暨因應策略</text:p>
            </table:table-cell>
          </table:table-row>
        </table:table-header-rows>
        <table:table-row table:style-name="表格24.2">
          <table:table-cell table:style-name="表格24.A2" office:value-type="string">
            <text:p text:style-name="P36">八、縣長政見</text:p>
          </table:table-cell>
          <table:table-cell table:style-name="表格24.A2" office:value-type="string">
            <text:p text:style-name="P36">2、[政見編號98-1]於易淹水與低窪地區優先建立抽水站或滯洪池，改善防洪與排水系統-草港尾滯洪池工程</text:p>
          </table:table-cell>
          <table:table-cell table:style-name="表格24.A2" office:value-type="string">
            <text:p text:style-name="P3"><text:span text:style-name="T6">100%</text:span></text:p>
          </table:table-cell>
          <table:table-cell table:style-name="表格24.A2" office:value-type="string">
            <text:p text:style-name="P38">-13.5%</text:p>
          </table:table-cell>
          <table:table-cell table:style-name="表格24.E2" office:value-type="string">
            <text:p text:style-name="P36">天候因素致工程進度落後，預定105年2月竣工，將儘速辦理後續結案事宜。</text:p>
          </table:table-cell>
        </table:table-row>
      </table:table>
      <text:p text:style-name="P204"/>
      <text:p text:style-name="P204">肆、績效總評</text:p>
      <text:p text:style-name="P272">一、加速排水建設改善居住環境：</text:p>
      <text:p text:style-name="P423"><text:s text:c="3"/>(一)改善及維護排水路：104年度改善及維護排水路長度為3,801公尺。</text:p>
      <text:p text:style-name="P424"><text:s text:c="3"/>(二)維護及緊急搶修排水路：104年度維護及緊急搶修排水路長度為452,018公尺，以提升排水功能，降低水患威脅。</text:p>
      <text:p text:style-name="P423">二、配合中央辦理水患治理計畫：</text:p>
      <text:p text:style-name="P425"><text:s text:c="4"/>爭取經濟部水利署補助易淹水地區水患治理計畫第3階段實施計畫-104年度應急工程，改善排水路長度3,000公尺。</text:p>
      <text:p text:style-name="P272">三、配合都市綜合治水多元策略，提升雨水下水道建設率，維護排水功能：</text:p>
      <text:p text:style-name="P426">提升雨水下水道建設率，維護排水功能，確保民眾生命財產安全。在總合治水架構下，提出多元化策略，因應易淹水地區不同條件，提出合適的解決對策，設置雨水調節池，以增加洪水貯留涵容能力，降低淹水災害，確保民眾生命財產安全。</text:p>
      <text:p text:style-name="P272">四、積極推動污水下水道建設，促進水資源環境永續發展：</text:p>
      <text:p text:style-name="P727"><text:s text:c="4"/>推動污水下水道建設，提升國家形象與競爭力，促進水資源環境永續發展。推動本縣污水下水道系統建設，加速用戶接管普及率，改善環境衛生，提升本縣競爭力。</text:p>
      <text:p text:style-name="P272">五、野溪改善及維護，減少山洪及水患發生，維護人民生命財產安全：</text:p>
      <text:p text:style-name="P727"><text:s text:c="4"/>治山防災工程主要是以施做防砂壩、固床工、護岸工程及整流工程配合源頭處理，以防止向上侵蝕及砂石沖刷下移，保護野溪上、中、下游坑床及兩岸之腹地，以防治土石災害等問題，維護山坡地蓄水保土之功能，減少土石災害之發生，維護居民生命財產及公共設施之安全，達到水土資源永續利用。</text:p>
      <text:p text:style-name="P272">六、辦理山坡地管理與水土保持教育宣導，提升山坡地開發使用管理成效：</text:p>
      <text:p text:style-name="P48"><text:s text:c="3"/>(一)水土保持申請</text:p>
      <text:p text:style-name="P728"><text:s text:c="6"/>山坡地是本縣重要的土地資源，近年來本府積極建設加強山坡地的水土保持及落實山坡地保育工作並加強人民對於山坡地水土保持認知及土石流防災、減災觀念及山坡地違規使用之查報、制止、取締及管理，另依規定審查水土保持計畫以遏阻不當開發利用，以維護山坡地蓄水保土之功能，減少土石災害之發生，維護居民生命財產及公共設施之安全。</text:p>
      <text:p text:style-name="P48"><text:s text:c="3"/>(二)教育宣導及土石流防災避難演練</text:p>
      <text:p text:style-name="P728"><text:s text:c="6"/>水土保持教育宣導係利用各種傳播媒體及活動，將水土資源保育之觀念及山坡地保育利用管理水土保持法令規定加以宣導，以喚起社會大眾對水土保持的瞭解與認知，期使土地資源能永續利用；另土石流防災疏散避難演練的主要目的為加強居民之防災知識、保障居民生命安全，以避免疏散避難作業時之混亂及訓練居民自主防災能力，輔以民眾疏散避難之技巧，落實防災、減災的目標。</text:p>
      <text:p text:style-name="P729"><text:span text:style-name="T59">七、辦理縣轄土資場業務檢查，落實土資場管理：</text:span><text:span text:style-name="T61">104年度預定檢查48次，</text:span><text:span text:style-name="T59">實際檢查次數共計51次</text:span><text:span text:style-name="T61">。</text:span></text:p>
      <text:p text:style-name="P43">八、加強水門維護，確保機組正常運作，保障民眾生命安全：</text:p>
      <text:p text:style-name="P414">本縣沿海部分低窪地區如大城鄉、芳苑鄉等，設置水門以防止海水倒灌等淹水問題，水門功能</text:p>
      <text:p text:style-name="P414"><text:soft-page-break/>與維護，儼然成為維護居民生命財產安全的重要一環，本府皆委託所在地公所辦理維護管理，</text:p>
      <text:p text:style-name="P414">並由本府於委託廠商定期辦理安全檢查，分別前往至鹿港鎮、芳苑鄉及大城鄉進行巡檢，排水</text:p>
      <text:p text:style-name="P414">建造物於渠底部分的淤積及雜草生長，本府定期派員巡視並視現況另積極辦理雜草雜物清除工</text:p>
      <text:p text:style-name="P414">作，避免造成渠底淤積過深，影響排水功能。</text:p>
      <text:p text:style-name="P43">九、於易淹水與低窪地區優先建立抽水站或滯洪池，改善防洪與排水系統-萬興排水滯洪池規劃：</text:p>
      <text:p text:style-name="P427">於大排沙農場配置滯洪池滯洪，汛期時利用滯洪池空間，滯留渠道內超過一定水位高度的洪峰，可分擔整體流域之排洪壓力。</text:p>
      <text:p text:style-name="P204"/>
      <text:p text:style-name="P204">伍、施政成果具體事蹟</text:p>
      <text:p text:style-name="P6"><text:span text:style-name="T6">一、共</text:span><text:span text:style-name="T25">辦理「大城鄉頂西港排水防潮閘門增設閘門式抽水機工程」等66件區域排水改善、維護工</text:span></text:p>
      <text:p text:style-name="P151"><text:s text:c="4"/>程，改善及維護排水路長度453,000公尺以上，另爭取經濟部水利署補助易流域綜合治理計畫</text:p>
      <text:p text:style-name="P151"><text:s text:c="4"/>-104年度應急工程「草湖排水(十戶二號橋上游段)護岸應急工程」等13件，改善排水路長度</text:p>
      <text:p text:style-name="P6"><text:span text:style-name="T25"><text:s text:c="4"/>3</text:span><text:span text:style-name="T62">,000公尺以上</text:span><text:span text:style-name="T25">，提升排水功能，並降低水患威脅，達成年度預計目標。</text:span></text:p>
      <text:p text:style-name="P268"><text:span text:style-name="T6">二</text:span>、<text:span text:style-name="T6">配合都市綜合治水多元策略，提升雨水下水道建設率，維護排水功能：</text:span></text:p>
      <text:p text:style-name="P431"><text:s text:c="3"/>(一)雨水下水道改善：104年度辦理「員林市南平社區排水改善工程」等9件雨水下水道改善工程，建設長度累計達1,470公尺以上。</text:p>
      <text:p text:style-name="P432"><text:s text:c="3"/>(二)下水道清淤維護：104年度清淤維護「1彰化市等五鄉鎮都市計畫區內雨水下水道清淤維護</text:p>
      <text:p text:style-name="P432"><text:s text:c="7"/>工程」等清淤工程，累計完成雨水下水道清淤維護長度達3,000公尺以上。</text:p>
      <text:p text:style-name="P48">三、積極推動污水下水道建設，促進水資源環境永續發展：</text:p>
      <text:p text:style-name="P433"><text:span text:style-name="T6"><text:s text:c="3"/></text:span><text:span text:style-name="T6">(一)污水處理：104年污水處理率達40.02%，累計二林公共接管戶數達2664戶。</text:span></text:p>
      <text:p text:style-name="P433"><text:span text:style-name="T6"><text:s text:c="3"/></text:span><text:span text:style-name="T6">(二)污水管線建設：104年完成二林鎮污水下水道用戶接管工程，完成污水下水道連接管線埋設長度達2,000公尺以上。</text:span></text:p>
      <text:p text:style-name="P158">四、野溪改善及維護：</text:p>
      <text:p text:style-name="P337"><text:span text:style-name="T62"><text:s text:c="5"/>104年辦理</text:span><text:span text:style-name="T6">104年度花壇鄉有應公溪野溪護岸復建工程</text:span><text:span text:style-name="T62">等6件工程，完成後可</text:span><text:span text:style-name="T6">減少山洪及水患發生，維護人民生命財產安全；另辦理</text:span><text:span text:style-name="T8">104年度本縣南區及北區治山防災搶險（修）及維護等工作-開口契約，</text:span><text:span text:style-name="T6">合計完成野溪改善及維護長度超過9,000</text:span><text:span text:style-name="T62">公尺，達成原訂目標值。</text:span></text:p>
      <text:p text:style-name="P437"><text:s text:c="8"/>辦理山坡地管理與水土保持教育宣導，提升山坡地開發使用管理成效：104年辦理水土保持計畫及簡易水土保持申報案件超過30件，超出原訂目標值；另辦理本縣芬園鄉、彰化市、花壇鄉、大村鄉、員林鎮、社頭鄉、田中鎮、二水鄉等8鄉鎮水土保持教育宣導及土石流防災避難演練完成19場，超過原訂目標值。</text:p>
      <text:list xml:id="list29717607" text:continue-numbering="true" text:style-name="WW8Num36">
        <text:list-item>
          <text:p text:style-name="P11"><text:span text:style-name="T40">辦</text:span><text:span text:style-name="T24">理防潮閘門之檢修、維護管理工作及區域排水附屬水門維護管理，以減少災害發生，維護</text:span></text:p>
        </text:list-item>
      </text:list>
      <text:p text:style-name="P339">人民生命財產安全，鹿港等4鄉鎮委託廠商維護管理65座水門為目標，實際達成為65座水門廠商維護管理，達成原訂目標值。</text:p>
      <text:list xml:id="list29729424" text:continue-numbering="true" text:style-name="WW8Num36">
        <text:list-item>
          <text:p text:style-name="P72">有關萬興排水滯洪池規劃乙案，已於104年提報經濟部水利署「流域綜合治理計畫第二期治理</text:p>
        </text:list-item>
      </text:list>
      <text:p text:style-name="P336"><text:span text:style-name="T6">工程」，目前達成原定目標值</text:span><text:span text:style-name="T24">。</text:span></text:p>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城市暨觀光發展處104年度施政績效報告</text:p>
      <text:p text:style-name="P19">壹、前言</text:p>
      <text:p text:style-name="P439">一、為推動本縣歷史、文化、人文、觀光發展，本府積極輔導「彰化縣旅遊產業協會」於5月4日籌備成立，並協助「彰化縣旅遊產業協會」推動會務，邀請本縣觀光產業，共同研議彰化觀光發展課題與對策。 </text:p>
      <text:p text:style-name="P439">二、為行銷觀光新彰化，舉辦多場觀光活動，並發行旅遊文宣品以帶動觀光產業發展，另為提升觀光旅遊品質，補助觀光團體辦理觀光訓練及培訓觀光導覽解說人員。</text:p>
      <text:p text:style-name="P439">三、爭取內政部營建署「城鄉新風貌整體示範計畫」，改善本縣城鄉景觀綠美化，並為營造友善優質旅遊環境，積極爭取交通部觀光局「觀光遊憩設施整備計畫」，建構綠色自行車網絡計畫，推動彰化縣全縣自行車道路網計畫；提升當地環保意識以流域整合及生態完整性之觀念推動西濱濕地保育行動計畫。</text:p>
      <text:p text:style-name="P439">四、為持續推動八卦山大佛風景區觀光發展，並加強現有設施活化再利用，以彰化縣卦山觀光市集為建構基地，透過彰化縣政府之營運輔導方式，匯集民間具「文化」、「創意」之個人或組成團隊，挹注文化創意之創新能量，達成吸引遊客及行銷彰化之目標，展現八卦山大佛風景區嶄新風貌。</text:p>
      <text:p text:style-name="P438"><text:span text:style-name="T6">五、為發展本縣南北區域永續觀光旅遊願景，以保留與再利用鹿港傳統歷史文化特色為出發點，推動鹿港國家歷史風景區相關規劃作業，成立鹿港國家歷史風景區推動委員會，以推動鹿港及周邊鄉鎮觀光發展﹔另從生態自然景觀角度發展彰南地區觀光發展，爭取交通部觀光局「跨域亮點計畫-清水之森</text:span><text:span text:style-name="T16">‧</text:span><text:span text:style-name="T6">幸福東南角」2億元預算經費，打造清水岩童軍營地及周邊範圍為本縣彰南特色亮點之一。本處遵循縣長長政見舉辦行銷西北角生態園區活動、產業及活動行銷、</text:span><text:soft-page-break/><text:span text:style-name="T6">規劃動物有善公園、廣設社區生態公園，提升縣境綠覆率。以為縣民營造更優質的生活環境。</text:span></text:p>
      <text:p text:style-name="P20"/>
      <text:p text:style-name="P20">貳、城市暨觀光發展處目標達成情形<text:tab/></text:p>
      <text:p text:style-name="P26">一、績效達成情形</text:p>
      <text:p text:style-name="P26">　</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139">績效面向</text:p>
          </table:table-cell>
          <table:table-cell table:style-name="表格25.A1" office:value-type="string">
            <text:p text:style-name="P139">權分</text:p>
          </table:table-cell>
          <table:table-cell table:style-name="表格25.A1" office:value-type="string">
            <text:p text:style-name="P139">自評得分</text:p>
          </table:table-cell>
          <table:table-cell table:style-name="表格25.D1" office:value-type="string">
            <text:p text:style-name="P140">總分</text:p>
          </table:table-cell>
        </table:table-row>
        <table:table-row table:style-name="表格25.1">
          <table:table-cell table:style-name="表格25.A1" office:value-type="string">
            <text:p text:style-name="P138">年度關鍵策略目標</text:p>
          </table:table-cell>
          <table:table-cell table:style-name="表格25.B2" office:value-type="string">
            <text:p text:style-name="P139">70</text:p>
          </table:table-cell>
          <table:table-cell table:style-name="表格25.B2" office:value-type="string">
            <text:p text:style-name="P139">70</text:p>
          </table:table-cell>
          <table:table-cell table:style-name="表格25.D2" table:number-rows-spanned="2" office:value-type="string">
            <text:p text:style-name="P28">100</text:p>
          </table:table-cell>
        </table:table-row>
        <table:table-row table:style-name="表格25.1">
          <table:table-cell table:style-name="表格25.A1" office:value-type="string">
            <text:p text:style-name="P138">年度共同性目標</text:p>
          </table:table-cell>
          <table:table-cell table:style-name="表格25.B2" office:value-type="string">
            <text:p text:style-name="P139">30</text:p>
          </table:table-cell>
          <table:table-cell table:style-name="表格25.B2" office:value-type="string">
            <text:p text:style-name="P139">30</text:p>
          </table:table-cell>
          <table:covered-table-cell/>
        </table:table-row>
      </table:table>
      <text:p text:style-name="P26"/>
      <text:p text:style-name="P26">二、各面向績效分析</text:p>
      <text:p text:style-name="P26">（一）年度關鍵策略目標（權數為70%）</text:p>
      <table:table table:name="表格26" table:style-name="表格26">
        <table:table-column table:style-name="表格26.A"/>
        <table:table-column table:style-name="表格26.B"/>
        <table:table-column table:style-name="表格26.C" table:number-columns-repeated="3"/>
        <table:table-column table:style-name="表格26.F"/>
        <table:table-header-rows>
          <table:table-row table:style-name="表格26.1">
            <table:table-cell table:style-name="表格26.A1" office:value-type="string">
              <text:p text:style-name="P122">關鍵策略目標</text:p>
            </table:table-cell>
            <table:table-cell table:style-name="表格26.A1" office:value-type="string">
              <text:p text:style-name="P38">關鍵績效指標</text:p>
            </table:table-cell>
            <table:table-cell table:style-name="表格26.A1" office:value-type="string">
              <text:p text:style-name="P38">原訂</text:p>
              <text:p text:style-name="P38">目標值</text:p>
            </table:table-cell>
            <table:table-cell table:style-name="表格26.A1" office:value-type="string">
              <text:p text:style-name="P38">達成</text:p>
              <text:p text:style-name="P38">目標值</text:p>
            </table:table-cell>
            <table:table-cell table:style-name="表格26.A1" office:value-type="string">
              <text:p text:style-name="P38">達成度</text:p>
            </table:table-cell>
            <table:table-cell table:style-name="表格26.F1" office:value-type="string">
              <text:p text:style-name="P38">績效衡量暨達成情形分析</text:p>
            </table:table-cell>
          </table:table-row>
        </table:table-header-rows>
        <table:table-row table:style-name="表格26.1">
          <table:table-cell table:style-name="表格26.A2" table:number-rows-spanned="2" office:value-type="string">
            <text:list xml:id="list784314501323932649" text:style-name="WW8Num25">
              <text:list-item>
                <text:p text:style-name="P73">行銷觀光新彰化</text:p>
              </text:list-item>
            </text:list>
          </table:table-cell>
          <table:table-cell table:style-name="表格26.A2" office:value-type="string">
            <text:p text:style-name="P42">1、舉辦觀光活動帶動區域觀光發展</text:p>
          </table:table-cell>
          <table:table-cell table:style-name="表格26.A2" office:value-type="string">
            <text:p text:style-name="P39">3場次</text:p>
          </table:table-cell>
          <table:table-cell table:style-name="表格26.A2" office:value-type="string">
            <text:p text:style-name="P38">3場次</text:p>
          </table:table-cell>
          <table:table-cell table:style-name="表格26.A2" office:value-type="string">
            <text:p text:style-name="P159">100%</text:p>
            <text:p text:style-name="P159"/>
          </table:table-cell>
          <table:table-cell table:style-name="表格26.F2" office:value-type="string">
            <text:p text:style-name="P36">1、衡量標準：</text:p>
            <text:p text:style-name="P440">活動總場次 <text:s/></text:p>
            <text:p text:style-name="P319">2、執行成果：</text:p>
            <text:p text:style-name="P251">鹿港慶端陽、王功海洋音樂晚會、彰化公益慈善跨年晚會，計辦理3場次。</text:p>
            <text:p text:style-name="P36">3、達成度：</text:p>
            <text:p text:style-name="P251">達成度100%，符合原訂目標值。</text:p>
          </table:table-cell>
        </table:table-row>
        <table:table-row table:style-name="表格26.1">
          <table:covered-table-cell/>
          <table:table-cell table:style-name="表格26.A2" office:value-type="string">
            <text:p text:style-name="P42">2、結合觀光資源力量帶動觀光產業發展</text:p>
          </table:table-cell>
          <table:table-cell table:style-name="表格26.A2" office:value-type="string">
            <text:p text:style-name="P39">2種</text:p>
          </table:table-cell>
          <table:table-cell table:style-name="表格26.A2" office:value-type="string">
            <text:p text:style-name="P38">2種</text:p>
          </table:table-cell>
          <table:table-cell table:style-name="表格26.A2" office:value-type="string">
            <text:p text:style-name="P38">100%</text:p>
          </table:table-cell>
          <table:table-cell table:style-name="表格26.F2" office:value-type="string">
            <text:p text:style-name="P36">1、衡量標準：</text:p>
            <text:p text:style-name="P440">發行旅遊文宣品數量 <text:s/></text:p>
            <text:p text:style-name="P36">2、執行成果：</text:p>
            <text:p text:style-name="P169">彰化縣觀光旅遊手冊、「易遊中台灣幸福輕旅行」觀光旅遊護照，計2種旅遊文宣品。</text:p>
            <text:p text:style-name="P36">3、達成度：</text:p>
            <text:p text:style-name="P251">達成度100%，符合原訂目標值。</text:p>
          </table:table-cell>
        </table:table-row>
        <table:table-row table:style-name="表格26.1">
          <table:table-cell table:style-name="表格26.A2" table:number-rows-spanned="2" office:value-type="string">
            <text:list xml:id="list29732440" text:continue-numbering="true" text:style-name="WW8Num25">
              <text:list-item>
                <text:p text:style-name="P73">城鄉新風貌整體示範計畫</text:p>
              </text:list-item>
            </text:list>
          </table:table-cell>
          <table:table-cell table:style-name="表格26.A2" office:value-type="string">
            <text:p text:style-name="P47">1、爭取相關城鄉建設工程及計畫</text:p>
          </table:table-cell>
          <table:table-cell table:style-name="表格26.A2" office:value-type="string">
            <text:p text:style-name="P37">3件</text:p>
          </table:table-cell>
          <table:table-cell table:style-name="表格26.A2" office:value-type="string">
            <text:p text:style-name="P38">3件</text:p>
          </table:table-cell>
          <table:table-cell table:style-name="表格26.A2" office:value-type="string">
            <text:p text:style-name="P38">100%</text:p>
          </table:table-cell>
          <table:table-cell table:style-name="表格26.F2" office:value-type="string">
            <text:p text:style-name="P36">1、衡量標準：</text:p>
            <text:p text:style-name="P36"><text:s text:c="3"/>執行件數</text:p>
            <text:p text:style-name="P36">2、執行成果：</text:p>
            <text:p text:style-name="P169">爭取內政部營建署「城鎮風貌型塑整體計畫」等相關計畫，共辦理3件。</text:p>
            <text:p text:style-name="P36">3、達成度：</text:p>
            <text:p text:style-name="P169">達成度100%，符合原訂目標值。</text:p>
          </table:table-cell>
        </table:table-row>
        <table:table-row table:style-name="表格26.1">
          <table:covered-table-cell/>
          <table:table-cell table:style-name="表格26.A2" office:value-type="string">
            <text:p text:style-name="P47">2、結合景觀總顧<text:soft-page-break/>問辦理相關研討會</text:p>
          </table:table-cell>
          <table:table-cell table:style-name="表格26.A2" office:value-type="string">
            <text:p text:style-name="P37">3次</text:p>
          </table:table-cell>
          <table:table-cell table:style-name="表格26.A2" office:value-type="string">
            <text:p text:style-name="P38">4次</text:p>
          </table:table-cell>
          <table:table-cell table:style-name="表格26.A2" office:value-type="string">
            <text:p text:style-name="P38">133%</text:p>
          </table:table-cell>
          <table:table-cell table:style-name="表格26.F2" office:value-type="string">
            <text:p text:style-name="P36">1、衡量標準：</text:p>
            <text:p text:style-name="P36"><text:soft-page-break/><text:s text:c="3"/>辦理次數</text:p>
            <text:p text:style-name="P36">2、執行成果：</text:p>
            <text:p text:style-name="P169">已辦理相關研討會共4次。</text:p>
            <text:p text:style-name="P36">3、達成度：</text:p>
            <text:p text:style-name="P169">達成度133%，超出原訂目標值。</text:p>
          </table:table-cell>
        </table:table-row>
        <table:table-row table:style-name="表格26.1">
          <table:table-cell table:style-name="表格26.A2" office:value-type="string">
            <text:list xml:id="list29732403" text:continue-numbering="true" text:style-name="WW8Num25">
              <text:list-item>
                <text:p text:style-name="P73">彰化縣觀光遊憩設施整備計畫</text:p>
              </text:list-item>
            </text:list>
          </table:table-cell>
          <table:table-cell table:style-name="表格26.A2" office:value-type="string">
            <text:p text:style-name="P47">型塑重要觀光景點，營造友善優質旅遊環境</text:p>
          </table:table-cell>
          <table:table-cell table:style-name="表格26.A2" office:value-type="string">
            <text:p text:style-name="P37">2件</text:p>
          </table:table-cell>
          <table:table-cell table:style-name="表格26.A2" office:value-type="string">
            <text:p text:style-name="P38">2件</text:p>
          </table:table-cell>
          <table:table-cell table:style-name="表格26.A2" office:value-type="string">
            <text:p text:style-name="P38">100%</text:p>
          </table:table-cell>
          <table:table-cell table:style-name="表格26.F2" office:value-type="string">
            <text:p text:style-name="P36">1、衡量標準：</text:p>
            <text:p text:style-name="P36"><text:s text:c="3"/>執行件數</text:p>
            <text:p text:style-name="P36">2、執行成果：</text:p>
            <text:p text:style-name="P169">爭取交通部觀光局「觀光遊憩設施整備計畫」等相關計畫，共辦理2件。</text:p>
            <text:p text:style-name="P36">3、達成度：</text:p>
            <text:p text:style-name="P169">達成度100%，符合原訂目標值。</text:p>
          </table:table-cell>
        </table:table-row>
        <table:table-row table:style-name="表格26.1">
          <table:table-cell table:style-name="表格26.A2" table:number-rows-spanned="2" office:value-type="string">
            <text:list xml:id="list29741898" text:continue-numbering="true" text:style-name="WW8Num25">
              <text:list-item>
                <text:p text:style-name="P73">建構綠色自行車網絡計畫</text:p>
              </text:list-item>
            </text:list>
          </table:table-cell>
          <table:table-cell table:style-name="表格26.A2" office:value-type="string">
            <text:p text:style-name="P47">1、推動彰化縣全縣自行車道路網計畫</text:p>
          </table:table-cell>
          <table:table-cell table:style-name="表格26.A2" office:value-type="string">
            <text:p text:style-name="P37">2件</text:p>
          </table:table-cell>
          <table:table-cell table:style-name="表格26.A2" office:value-type="string">
            <text:p text:style-name="P38">2件</text:p>
          </table:table-cell>
          <table:table-cell table:style-name="表格26.A2" office:value-type="string">
            <text:p text:style-name="P38">100%</text:p>
          </table:table-cell>
          <table:table-cell table:style-name="表格26.F2" office:value-type="string">
            <text:p text:style-name="P36">1、衡量標準：</text:p>
            <text:p text:style-name="P36"><text:s text:c="3"/>執行件數</text:p>
            <text:p text:style-name="P36">2、執行成果：</text:p>
            <text:p text:style-name="P169">爭取教育部體育署「自行車道整體路網串連建設計畫」等相關計畫，共辦理2件。</text:p>
            <text:p text:style-name="P36">3、達成度：</text:p>
            <text:p text:style-name="P169">達成度100%，符合原訂目標值。</text:p>
          </table:table-cell>
        </table:table-row>
        <table:table-row table:style-name="表格26.1">
          <table:covered-table-cell/>
          <table:table-cell table:style-name="表格26.A2" office:value-type="string">
            <text:p text:style-name="P47">2、公共自行車租借系統建置與營運管理計畫</text:p>
          </table:table-cell>
          <table:table-cell table:style-name="表格26.A2" office:value-type="string">
            <text:p text:style-name="P37">90%</text:p>
          </table:table-cell>
          <table:table-cell table:style-name="表格26.A2" office:value-type="string">
            <text:p text:style-name="P38">99.95%</text:p>
          </table:table-cell>
          <table:table-cell table:style-name="表格26.A2" office:value-type="string">
            <text:p text:style-name="P38">111%</text:p>
          </table:table-cell>
          <table:table-cell table:style-name="表格26.F2" office:value-type="string">
            <text:p text:style-name="P36">1、衡量標準：</text:p>
            <text:p text:style-name="P36"><text:s text:c="3"/>上線自行車輛妥善率</text:p>
            <text:p text:style-name="P36">2、執行成果：</text:p>
            <text:p text:style-name="P169">104年度各月平均值99.95%。</text:p>
            <text:p text:style-name="P36">3、達成度：</text:p>
            <text:p text:style-name="P169">達成度111%，超出原訂目標值。</text:p>
          </table:table-cell>
        </table:table-row>
        <table:table-row table:style-name="表格26.1">
          <table:table-cell table:style-name="表格26.A2" office:value-type="string">
            <text:list xml:id="list29723522" text:continue-numbering="true" text:style-name="WW8Num25">
              <text:list-item>
                <text:p text:style-name="P73">西濱濕地保育行動計畫</text:p>
              </text:list-item>
            </text:list>
          </table:table-cell>
          <table:table-cell table:style-name="表格26.A2" office:value-type="string">
            <text:p text:style-name="P47">國家重要濕地保育行動計畫</text:p>
          </table:table-cell>
          <table:table-cell table:style-name="表格26.A2" office:value-type="string">
            <text:p text:style-name="P37">1件</text:p>
          </table:table-cell>
          <table:table-cell table:style-name="表格26.A2" office:value-type="string">
            <text:p text:style-name="P38">1件</text:p>
          </table:table-cell>
          <table:table-cell table:style-name="表格26.A2" office:value-type="string">
            <text:p text:style-name="P38">100%</text:p>
          </table:table-cell>
          <table:table-cell table:style-name="表格26.F2" office:value-type="string">
            <text:p text:style-name="P36">1、衡量標準：</text:p>
            <text:p text:style-name="P36"><text:s text:c="3"/>執行件數</text:p>
            <text:p text:style-name="P36">2、執行成果：</text:p>
            <text:p text:style-name="P169">104年度國家重要濕地保育行動計畫-彰化海岸濕地保育行動計畫。</text:p>
            <text:p text:style-name="P36">3、達成度：</text:p>
            <text:p text:style-name="P169">達成度100%，符合原訂目標值。</text:p>
          </table:table-cell>
        </table:table-row>
        <text:soft-page-break/>
        <table:table-row table:style-name="表格26.1">
          <table:table-cell table:style-name="表格26.A2" office:value-type="string">
            <text:list xml:id="list29715484" text:continue-numbering="true" text:style-name="WW8Num25">
              <text:list-item>
                <text:p text:style-name="P73">加強風景區整體環境維護，提升觀光服務水準</text:p>
              </text:list-item>
            </text:list>
          </table:table-cell>
          <table:table-cell table:style-name="表格26.A2" office:value-type="string">
            <text:p text:style-name="P47">落實八卦山風景區與東螺溪遊憩廊道之綠美化</text:p>
          </table:table-cell>
          <table:table-cell table:style-name="表格26.A2" office:value-type="string">
            <text:p text:style-name="P37">8萬株</text:p>
          </table:table-cell>
          <table:table-cell table:style-name="表格26.A2" office:value-type="string">
            <text:p text:style-name="P38">9萬4仟株</text:p>
          </table:table-cell>
          <table:table-cell table:style-name="表格26.A2" office:value-type="string">
            <text:p text:style-name="P38">117.5%</text:p>
          </table:table-cell>
          <table:table-cell table:style-name="表格26.F2" office:value-type="string">
            <text:p text:style-name="P36">1、衡量標準：</text:p>
            <text:p text:style-name="P36"><text:s text:c="3"/>新植植栽數量</text:p>
            <text:p text:style-name="P36">2、執行成果：</text:p>
            <text:p text:style-name="P169">責任區內共新植花草9萬4仟株。</text:p>
            <text:p text:style-name="P36">3、達成度：</text:p>
            <text:p text:style-name="P169">達成度117.5%，超出原訂目標值。</text:p>
          </table:table-cell>
        </table:table-row>
        <table:table-row table:style-name="表格26.1">
          <table:table-cell table:style-name="表格26.A2" office:value-type="string">
            <text:list xml:id="list29716363" text:continue-numbering="true" text:style-name="WW8Num25">
              <text:list-item>
                <text:p text:style-name="P73">引進民間資源與企業經營理念，改善公共設施服務品質，帶動觀光產業發展</text:p>
              </text:list-item>
            </text:list>
          </table:table-cell>
          <table:table-cell table:style-name="表格26.A2" office:value-type="string">
            <text:p text:style-name="P47">促進民間參與彰化縣觀光建設投資計畫</text:p>
          </table:table-cell>
          <table:table-cell table:style-name="表格26.A2" office:value-type="string">
            <text:p text:style-name="P37">1案</text:p>
          </table:table-cell>
          <table:table-cell table:style-name="表格26.A2" office:value-type="string">
            <text:p text:style-name="P38">1案</text:p>
          </table:table-cell>
          <table:table-cell table:style-name="表格26.A2" office:value-type="string">
            <text:p text:style-name="P38">100%</text:p>
          </table:table-cell>
          <table:table-cell table:style-name="表格26.F2" office:value-type="string">
            <text:p text:style-name="P36">1、衡量標準：</text:p>
            <text:p text:style-name="P36"><text:s text:c="3"/>招商方案數</text:p>
            <text:p text:style-name="P36">2、執行成果：</text:p>
            <text:p text:style-name="P169">卦山觀光市集「創意發展、文化築巢」駐點計畫，已進駐8組民間之個人或團體。</text:p>
            <text:p text:style-name="P36">3、達成度：</text:p>
            <text:p text:style-name="P169">達成度100%，符合原訂目標值。</text:p>
          </table:table-cell>
        </table:table-row>
        <table:table-row table:style-name="表格26.1">
          <table:table-cell table:style-name="表格26.A2" table:number-rows-spanned="5" office:value-type="string">
            <text:list xml:id="list29717174" text:continue-numbering="true" text:style-name="WW8Num25">
              <text:list-item>
                <text:p text:style-name="P73">縣長政見</text:p>
              </text:list-item>
            </text:list>
          </table:table-cell>
          <table:table-cell table:style-name="表格26.A2" office:value-type="string">
            <text:p text:style-name="P47">1、[政見編號27-2、28-3] 濕地生態園區</text:p>
          </table:table-cell>
          <table:table-cell table:style-name="表格26.A2" office:value-type="string">
            <text:p text:style-name="P37">1場</text:p>
          </table:table-cell>
          <table:table-cell table:style-name="表格26.A2" office:value-type="string">
            <text:p text:style-name="P38">1場</text:p>
          </table:table-cell>
          <table:table-cell table:style-name="表格26.A2" office:value-type="string">
            <text:p text:style-name="P38">100%</text:p>
          </table:table-cell>
          <table:table-cell table:style-name="表格26.F2" office:value-type="string">
            <text:p text:style-name="P36">1、衡量標準：</text:p>
            <text:p text:style-name="P36"><text:s text:c="3"/>活動場次</text:p>
            <text:p text:style-name="P36">2、執行成果：</text:p>
            <text:p text:style-name="P169">於3月26日至3月29日4天參加「2015台北國際春季旅展」，邀請縣內優質的觀光工廠如台灣優格等參展，行銷西北角濱海生態園區。</text:p>
            <text:p text:style-name="P36">3、達成度：</text:p>
            <text:p text:style-name="P169">達成度100%，符合原訂目標值。</text:p>
          </table:table-cell>
        </table:table-row>
        <table:table-row table:style-name="表格26.1">
          <table:covered-table-cell/>
          <table:table-cell table:style-name="表格26.A2" office:value-type="string">
            <text:p text:style-name="P47">2、[政見編號30-2、31-2、36-2]產業及活動行銷</text:p>
          </table:table-cell>
          <table:table-cell table:style-name="表格26.A2" office:value-type="string">
            <text:p text:style-name="P37">3次</text:p>
          </table:table-cell>
          <table:table-cell table:style-name="表格26.A2" office:value-type="string">
            <text:p text:style-name="P38">3次</text:p>
          </table:table-cell>
          <table:table-cell table:style-name="表格26.A2" office:value-type="string">
            <text:p text:style-name="P38">100%</text:p>
          </table:table-cell>
          <table:table-cell table:style-name="表格26.F2" office:value-type="string">
            <text:p text:style-name="P36">1、衡量標準：</text:p>
            <text:p text:style-name="P36"><text:s text:c="3"/>宣傳場次</text:p>
            <text:p text:style-name="P36">2、執行成果：</text:p>
            <text:p text:style-name="P176"><text:span text:style-name="Strong_20_Emphasis"><text:span text:style-name="T63">5月15日至18日參加</text:span></text:span><text:span text:style-name="T20">高雄市旅行公會國際旅展行銷二林葡萄酒莊，</text:span><text:span text:style-name="Strong_20_Emphasis"><text:span text:style-name="T63">5月22日至25日參加</text:span></text:span><text:span text:style-name="T20">台北國際觀光博覽會，7月17日至20日參加「2015台灣美食展」行銷彰化美食及Youbike，11月6日至9日</text:span><text:span text:style-name="Strong_20_Emphasis"><text:span text:style-name="T63">參加</text:span></text:span><text:span text:style-name="T20">「2015台北國際旅展」行銷鹿港及田</text:span><text:soft-page-break/><text:span text:style-name="T20">尾觀光產業，計3次</text:span><text:span text:style-name="T6">宣傳場次。</text:span></text:p>
            <text:p text:style-name="P36">3、達成度：</text:p>
            <text:p text:style-name="P169">達成度100%，符合原訂目標值。</text:p>
          </table:table-cell>
        </table:table-row>
        <table:table-row table:style-name="表格26.1">
          <table:covered-table-cell/>
          <table:table-cell table:style-name="表格26.A2" office:value-type="string">
            <text:p text:style-name="P47">3、[政見編號38]建置山海休閒自行車道</text:p>
          </table:table-cell>
          <table:table-cell table:style-name="表格26.A2" office:value-type="string">
            <text:p text:style-name="P37">1件</text:p>
          </table:table-cell>
          <table:table-cell table:style-name="表格26.A2" office:value-type="string">
            <text:p text:style-name="P38">1件</text:p>
          </table:table-cell>
          <table:table-cell table:style-name="表格26.A2" office:value-type="string">
            <text:p text:style-name="P38">100%</text:p>
          </table:table-cell>
          <table:table-cell table:style-name="表格26.F2" office:value-type="string">
            <text:p text:style-name="P36">1、衡量標準：</text:p>
            <text:p text:style-name="P36"><text:s text:c="3"/>向中央申請相關計畫</text:p>
            <text:p text:style-name="P36">2、執行成果：</text:p>
            <text:p text:style-name="P169">已爭取教育部體育署補助相關計畫乙案。</text:p>
            <text:p text:style-name="P36">3、達成度：</text:p>
            <text:p text:style-name="P169">達成度100%，符合原訂目標值。</text:p>
          </table:table-cell>
        </table:table-row>
        <table:table-row table:style-name="表格26.1">
          <table:covered-table-cell/>
          <table:table-cell table:style-name="表格26.A2" office:value-type="string">
            <text:p text:style-name="P47">4、[政見編號75]動物保護政見-4：規劃動物友善公園</text:p>
          </table:table-cell>
          <table:table-cell table:style-name="表格26.A2" office:value-type="string">
            <text:p text:style-name="P37">1處</text:p>
          </table:table-cell>
          <table:table-cell table:style-name="表格26.A2" office:value-type="string">
            <text:p text:style-name="P38">1處</text:p>
          </table:table-cell>
          <table:table-cell table:style-name="表格26.A2" office:value-type="string">
            <text:p text:style-name="P38">100%</text:p>
          </table:table-cell>
          <table:table-cell table:style-name="表格26.F2" office:value-type="string">
            <text:p text:style-name="P36">1、衡量標準：</text:p>
            <text:p text:style-name="P169">104－105年為設置據點數量。106－107年為維護據點數量</text:p>
            <text:p text:style-name="P36">2、執行成果：</text:p>
            <text:p text:style-name="P169">於八卦山風景區規劃設置動物友善設施。</text:p>
            <text:p text:style-name="P36">3、達成度：</text:p>
            <text:p text:style-name="P169">達成度100%，符合原訂目標值。</text:p>
          </table:table-cell>
        </table:table-row>
        <table:table-row table:style-name="表格26.1">
          <table:covered-table-cell/>
          <table:table-cell table:style-name="表格26.A2" office:value-type="string">
            <text:p text:style-name="P47">5、[政見編號92]廣設社區生態公園，提升縣境綠覆率</text:p>
          </table:table-cell>
          <table:table-cell table:style-name="表格26.A2" office:value-type="string">
            <text:p text:style-name="P37">30處</text:p>
          </table:table-cell>
          <table:table-cell table:style-name="表格26.A2" office:value-type="string">
            <text:p text:style-name="P38">40處</text:p>
          </table:table-cell>
          <table:table-cell table:style-name="表格26.A2" office:value-type="string">
            <text:p text:style-name="P38">133%</text:p>
            <text:p text:style-name="P38"/>
          </table:table-cell>
          <table:table-cell table:style-name="表格26.F2" office:value-type="string">
            <text:p text:style-name="P36">1、衡量標準：</text:p>
            <text:p text:style-name="P36"><text:s text:c="3"/>執行處數</text:p>
            <text:p text:style-name="P36">2、執行成果：</text:p>
            <text:p text:style-name="P169">相關計畫總計辦理40處閒置空地綠美化。</text:p>
            <text:p text:style-name="P36">3、達成度：</text:p>
            <text:p text:style-name="P169">達成度133%，超出原訂目標值。</text:p>
          </table:table-cell>
        </table:table-row>
        <table:table-row table:style-name="表格26.1">
          <table:table-cell table:style-name="表格26.A2" table:number-rows-spanned="2" office:value-type="string">
            <text:list xml:id="list29722944" text:continue-numbering="true" text:style-name="WW8Num25">
              <text:list-item>
                <text:p text:style-name="P73">提升觀光旅遊品質</text:p>
              </text:list-item>
            </text:list>
          </table:table-cell>
          <table:table-cell table:style-name="表格26.A2" office:value-type="string">
            <text:p text:style-name="P42">1、補助觀光團體辦理觀光訓練</text:p>
          </table:table-cell>
          <table:table-cell table:style-name="表格26.A2" office:value-type="string">
            <text:p text:style-name="P39">5家</text:p>
          </table:table-cell>
          <table:table-cell table:style-name="表格26.A2" office:value-type="string">
            <text:p text:style-name="P38">5家</text:p>
          </table:table-cell>
          <table:table-cell table:style-name="表格26.A2" office:value-type="string">
            <text:p text:style-name="P38">100%</text:p>
          </table:table-cell>
          <table:table-cell table:style-name="表格26.F2" office:value-type="string">
            <text:p text:style-name="P36">1、衡量標準：</text:p>
            <text:p text:style-name="P440">補助觀光團體家數 <text:s/></text:p>
            <text:p text:style-name="P36">2、執行成果：</text:p>
            <text:p text:style-name="P169">補助彰化縣觀光導覽解說協會、彰化縣大自然生態解說學會、彰化縣田中鎮觀光商圈發展協會、彰化縣就業能力教育協會及彰化縣海牛鄉土文化推廣協會等5家。</text:p>
            <text:p text:style-name="P36">3、達成度：</text:p>
            <text:p text:style-name="P169">達成度100%，符合原訂目標值。</text:p>
          </table:table-cell>
        </table:table-row>
        <table:table-row table:style-name="表格26.1">
          <table:covered-table-cell/>
          <table:table-cell table:style-name="表格26.A2" office:value-type="string">
            <text:p text:style-name="P42">2、培訓觀光導覽解說人員</text:p>
          </table:table-cell>
          <table:table-cell table:style-name="表格26.A2" office:value-type="string">
            <text:p text:style-name="P39">100人次</text:p>
          </table:table-cell>
          <table:table-cell table:style-name="表格26.A2" office:value-type="string">
            <text:p text:style-name="P38">127人次</text:p>
          </table:table-cell>
          <table:table-cell table:style-name="表格26.A2" office:value-type="string">
            <text:p text:style-name="P38">127%</text:p>
          </table:table-cell>
          <table:table-cell table:style-name="表格26.F2" office:value-type="string">
            <text:p text:style-name="P36">1、衡量標準：</text:p>
            <text:p text:style-name="P440">培訓人次 <text:s/></text:p>
            <text:p text:style-name="P36">2、執行成果：</text:p>
            <text:p text:style-name="P169">補助彰化縣觀光導覽解說協會、海牛文化鄉土推廣協會等觀光團體，共培訓127位觀光導覽解說人員。</text:p>
            <text:p text:style-name="P36">3、達成度：</text:p>
            <text:p text:style-name="P169">達成度127%，超出原訂目標值。</text:p>
          </table:table-cell>
        </table:table-row>
        <table:table-row table:style-name="表格26.1">
          <table:table-cell table:style-name="表格26.A2" table:number-columns-spanned="4" office:value-type="string">
            <text:p text:style-name="P38">關鍵績效指標平均達成度</text:p>
          </table:table-cell>
          <table:covered-table-cell/>
          <table:covered-table-cell/>
          <table:covered-table-cell/>
          <table:table-cell table:style-name="表格26.F2" table:number-columns-spanned="2" office:value-type="string">
            <text:p text:style-name="P36">100 %</text:p>
          </table:table-cell>
          <table:covered-table-cell/>
        </table:table-row>
      </table:table>
      <text:p text:style-name="P31">（二）年度共同性目標（權數為30%）</text:p>
      <table:table table:name="表格27" table:style-name="表格27">
        <table:table-column table:style-name="表格27.A"/>
        <table:table-column table:style-name="表格27.B"/>
        <table:table-column table:style-name="表格27.C" table:number-columns-repeated="3"/>
        <table:table-column table:style-name="表格27.F"/>
        <table:table-header-rows>
          <table:table-row table:style-name="表格27.1">
            <table:table-cell table:style-name="表格27.A1" office:value-type="string">
              <text:p text:style-name="P122">共同性目標</text:p>
            </table:table-cell>
            <table:table-cell table:style-name="表格27.A1" office:value-type="string">
              <text:p text:style-name="P38">共同性指標</text:p>
            </table:table-cell>
            <table:table-cell table:style-name="表格27.A1" office:value-type="string">
              <text:p text:style-name="P38">原訂</text:p>
              <text:p text:style-name="P38">目標值</text:p>
            </table:table-cell>
            <table:table-cell table:style-name="表格27.A1" office:value-type="string">
              <text:p text:style-name="P38">達成</text:p>
              <text:p text:style-name="P38">目標值</text:p>
            </table:table-cell>
            <table:table-cell table:style-name="表格27.A1" office:value-type="string">
              <text:p text:style-name="P38">達成度</text:p>
            </table:table-cell>
            <table:table-cell table:style-name="表格27.F1" office:value-type="string">
              <text:p text:style-name="P38">績效衡量暨達成情形分析</text:p>
            </table:table-cell>
          </table:table-row>
        </table:table-header-rows>
        <table:table-row table:style-name="表格27.1">
          <table:table-cell table:style-name="表格27.A2" office:value-type="string">
            <text:list xml:id="list6430565506971808731" text:style-name="WW8Num77">
              <text:list-item>
                <text:p text:style-name="P74">節約政府支出，邁向財政收支平衡</text:p>
              </text:list-item>
            </text:list>
          </table:table-cell>
          <table:table-cell table:style-name="表格27.A2" office:value-type="string">
            <text:p text:style-name="P42">各單位當年度經常門業務費賸餘數百分比</text:p>
          </table:table-cell>
          <table:table-cell table:style-name="表格27.A2" office:value-type="string">
            <text:p text:style-name="P39">2%</text:p>
          </table:table-cell>
          <table:table-cell table:style-name="表格27.A2" office:value-type="string">
            <text:p text:style-name="P38">5.9%</text:p>
          </table:table-cell>
          <table:table-cell table:style-name="表格27.A2" office:value-type="string">
            <text:p text:style-name="P3"><text:span text:style-name="T6">295</text:span><text:span text:style-name="T6">%</text:span></text:p>
            <text:p text:style-name="P38"/>
          </table:table-cell>
          <table:table-cell table:style-name="表格27.F2" office:value-type="string">
            <text:p text:style-name="P36">1、衡量標準：</text:p>
            <text:p text:style-name="P176"><text:span text:style-name="T6">【各計畫經常門業務費預算數（不含臨時人員薪資）－經常門業務費決算數（不含臨時人員薪資）】÷經常門業務費預算數（不含臨時人員薪資）</text:span><text:span text:style-name="T16">※</text:span><text:span text:style-name="T6">決算數＝實支數＋保留數</text:span></text:p>
            <text:p text:style-name="P36">2、執行成果：</text:p>
            <text:p text:style-name="P169">經常門業務費預算數計80,677,000元，經常門業務費決算數75,951,217元，節餘數為4,725,783元，經費節餘率5.9%。</text:p>
            <text:p text:style-name="P36">3、達成度：</text:p>
            <text:p text:style-name="P176"><text:span text:style-name="T6">達成度</text:span><text:span text:style-name="T6">295</text:span><text:span text:style-name="T6">%，超出原訂目標值。</text:span></text:p>
          </table:table-cell>
        </table:table-row>
        <table:table-row table:style-name="表格27.1">
          <table:table-cell table:style-name="表格27.A2" office:value-type="string">
            <text:list xml:id="list29740086" text:continue-numbering="true" text:style-name="WW8Num77">
              <text:list-item>
                <text:p text:style-name="P74">控管編制員額</text:p>
              </text:list-item>
            </text:list>
          </table:table-cell>
          <table:table-cell table:style-name="表格27.A2" office:value-type="string">
            <text:p text:style-name="P42">機關編制員額成長率</text:p>
          </table:table-cell>
          <table:table-cell table:style-name="表格27.A2" office:value-type="string">
            <text:p text:style-name="P39">0%</text:p>
          </table:table-cell>
          <table:table-cell table:style-name="表格27.A2" office:value-type="string">
            <text:p text:style-name="P38">0%</text:p>
          </table:table-cell>
          <table:table-cell table:style-name="表格27.A2" office:value-type="string">
            <text:p text:style-name="P38">100%</text:p>
          </table:table-cell>
          <table:table-cell table:style-name="表格27.F2" office:value-type="string">
            <text:p text:style-name="P36">1、衡量標準：</text:p>
            <text:p text:style-name="P169">（本年度編制員額－上年度編制員額）÷上年度編制員額x100%</text:p>
            <text:p text:style-name="P36">2、執行成果：</text:p>
            <text:p text:style-name="P169">本年度及上年度編制員額皆27員，員額成長率0%。</text:p>
            <text:p text:style-name="P36">3、達成度：</text:p>
            <text:p text:style-name="P169">達成度100%，符合原<text:soft-page-break/>訂目標值。</text:p>
          </table:table-cell>
        </table:table-row>
        <table:table-row table:style-name="表格27.1">
          <table:table-cell table:style-name="表格27.A2" table:number-rows-spanned="2" office:value-type="string">
            <text:list xml:id="list29719439" text:continue-numbering="true" text:style-name="WW8Num77">
              <text:list-item>
                <text:p text:style-name="P74">約聘僱員額及職等嚴格控管</text:p>
              </text:list-item>
            </text:list>
          </table:table-cell>
          <table:table-cell table:style-name="表格27.A2" office:value-type="string">
            <text:p text:style-name="P42">1、約聘僱員額成長率</text:p>
          </table:table-cell>
          <table:table-cell table:style-name="表格27.A2" office:value-type="string">
            <text:p text:style-name="P39">0%</text:p>
          </table:table-cell>
          <table:table-cell table:style-name="表格27.A2" office:value-type="string">
            <text:p text:style-name="P38">0%</text:p>
          </table:table-cell>
          <table:table-cell table:style-name="表格27.A2" office:value-type="string">
            <text:p text:style-name="P38">100%</text:p>
          </table:table-cell>
          <table:table-cell table:style-name="表格27.F2" office:value-type="string">
            <text:p text:style-name="P36">1、衡量標準：</text:p>
            <text:p text:style-name="P169">（本年度以公務預算及基金僱用之約聘僱員額總數－上年度以公務預算及基金僱用之約聘僱員額總數）÷上年度以公務預算及基金僱用之約聘僱員額總數x100%</text:p>
            <text:p text:style-name="P36">2、執行成果：</text:p>
            <text:p text:style-name="P169">本年度及上年度以公務預算及基金僱用之約聘僱員額總數皆為5人，約聘僱員額成長率0%。</text:p>
            <text:p text:style-name="P36">3、達成度：</text:p>
            <text:p text:style-name="P169">達成度100%，符合原訂目標值。</text:p>
          </table:table-cell>
        </table:table-row>
        <table:table-row table:style-name="表格27.1">
          <table:covered-table-cell/>
          <table:table-cell table:style-name="表格27.A2" office:value-type="string">
            <text:p text:style-name="P42">2、約聘僱核定職等變化率</text:p>
          </table:table-cell>
          <table:table-cell table:style-name="表格27.A2" office:value-type="string">
            <text:p text:style-name="P39">0%</text:p>
          </table:table-cell>
          <table:table-cell table:style-name="表格27.A2" office:value-type="string">
            <text:p text:style-name="P38">0%</text:p>
          </table:table-cell>
          <table:table-cell table:style-name="表格27.A2" office:value-type="string">
            <text:p text:style-name="P38">100%</text:p>
          </table:table-cell>
          <table:table-cell table:style-name="表格27.F2" office:value-type="string">
            <text:p text:style-name="P36">1、衡量標準：</text:p>
            <text:p text:style-name="P169">（本年度以公務預算及基金僱用之約聘僱員額涉提高職等人數）÷上年度以公務預算及基金僱用之約聘僱員額總數x100%</text:p>
            <text:p text:style-name="P36">2、執行成果：</text:p>
            <text:p text:style-name="P169">於104年度約聘僱核定職等無變化。</text:p>
            <text:p text:style-name="P36">3、達成度：</text:p>
            <text:p text:style-name="P169">達成度100%，符合原訂目標值。</text:p>
          </table:table-cell>
        </table:table-row>
        <table:table-row table:style-name="表格27.1">
          <table:table-cell table:style-name="表格27.A2" office:value-type="string">
            <text:list xml:id="list29729031" text:continue-numbering="true" text:style-name="WW8Num77">
              <text:list-item>
                <text:p text:style-name="P74">推動公務人員終身學習</text:p>
              </text:list-item>
            </text:list>
          </table:table-cell>
          <table:table-cell table:style-name="表格27.A2" office:value-type="string">
            <text:p text:style-name="P42">單位平均終身學習時數</text:p>
          </table:table-cell>
          <table:table-cell table:style-name="表格27.A2" office:value-type="string">
            <text:p text:style-name="P39">40小時</text:p>
          </table:table-cell>
          <table:table-cell table:style-name="表格27.A2" office:value-type="string">
            <text:p text:style-name="P38">74小時</text:p>
          </table:table-cell>
          <table:table-cell table:style-name="表格27.A2" office:value-type="string">
            <text:p text:style-name="P38">185%</text:p>
          </table:table-cell>
          <table:table-cell table:style-name="表格27.F2" office:value-type="string">
            <text:p text:style-name="P36">1、衡量標準：</text:p>
            <text:p text:style-name="P169">本年度單位內平均終身學習時數至少應達40小時（其中包含數位學習時數5小時，且40小時中與業務相關之學習時數應達21小時，數值四捨五入為整數）</text:p>
            <text:p text:style-name="P36">2、執行成果：</text:p>
            <text:p text:style-name="P169">平均終身學習時數74小時。</text:p>
            <text:p text:style-name="P36">3、達成度：</text:p>
            <text:p text:style-name="P169">達成度185%，超出原訂目標值。</text:p>
          </table:table-cell>
        </table:table-row>
        <table:table-row table:style-name="表格27.1">
          <table:table-cell table:style-name="表格27.A2" table:number-columns-spanned="4" office:value-type="string">
            <text:p text:style-name="P38">共同性指標平均達成度</text:p>
          </table:table-cell>
          <table:covered-table-cell/>
          <table:covered-table-cell/>
          <table:covered-table-cell/>
          <table:table-cell table:style-name="表格27.F2" table:number-columns-spanned="2" office:value-type="string">
            <text:p text:style-name="P36">100 %</text:p>
          </table:table-cell>
          <table:covered-table-cell/>
        </table:table-row>
      </table:table>
      <text:p text:style-name="P204"><text:soft-page-break/></text:p>
      <text:p text:style-name="P204">參、未達成目標項目檢討</text:p>
      <table:table table:name="表格28" table:style-name="表格28">
        <table:table-column table:style-name="表格28.A"/>
        <table:table-column table:style-name="表格28.B"/>
        <table:table-column table:style-name="表格28.C" table:number-columns-repeated="2"/>
        <table:table-column table:style-name="表格28.E"/>
        <table:table-header-rows>
          <table:table-row table:style-name="表格28.1">
            <table:table-cell table:style-name="表格28.A1" office:value-type="string">
              <text:p text:style-name="P142">關鍵策略目標</text:p>
              <text:p text:style-name="P142">/共同性目標</text:p>
            </table:table-cell>
            <table:table-cell table:style-name="表格28.A1" office:value-type="string">
              <text:p text:style-name="P142">關鍵績效指標/共同性指標</text:p>
            </table:table-cell>
            <table:table-cell table:style-name="表格28.A1" office:value-type="string">
              <text:p text:style-name="P38">原訂</text:p>
              <text:p text:style-name="P38">目標值</text:p>
            </table:table-cell>
            <table:table-cell table:style-name="表格28.A1" office:value-type="string">
              <text:p text:style-name="P38">達成度</text:p>
              <text:p text:style-name="P38">差異值</text:p>
            </table:table-cell>
            <table:table-cell table:style-name="表格28.E1" office:value-type="string">
              <text:p text:style-name="P38">未達成原因分析暨因應策略</text:p>
            </table:table-cell>
          </table:table-row>
        </table:table-header-rows>
        <table:table-row table:style-name="表格28.2">
          <table:table-cell table:style-name="表格28.A1" office:value-type="string">
            <text:p text:style-name="P38">無</text:p>
          </table:table-cell>
          <table:table-cell table:style-name="表格28.A1" office:value-type="string">
            <text:p text:style-name="P142"/>
          </table:table-cell>
          <table:table-cell table:style-name="表格28.A1" office:value-type="string">
            <text:p text:style-name="P38"/>
          </table:table-cell>
          <table:table-cell table:style-name="表格28.A1" office:value-type="string">
            <text:p text:style-name="P38"/>
          </table:table-cell>
          <table:table-cell table:style-name="表格28.E1" office:value-type="string">
            <text:p text:style-name="P38"/>
          </table:table-cell>
        </table:table-row>
      </table:table>
      <text:p text:style-name="P204"/>
      <text:p text:style-name="P204">肆、績效總評</text:p>
      <text:p text:style-name="P280">一、行銷觀光新彰化（舉辦觀光活動帶動區域觀光發展、結合觀光資源力量帶動觀光產業發展）。</text:p>
      <text:p text:style-name="P442"><text:s/>(一)為推動彰化特有文化節慶觀光活動，建立本縣觀光品牌，本府今年積極籌辦「新春祈福」（春季）、鹿港慶端陽（夏季）、王功漁火節（秋季）、彰化公益慈善跨年晚會（冬季）等四大觀光活動，搭配「花在彰化、彰化縣媽祖繞境祈福活動、卦山假日廣場－慢生活．發呆日」等多元化觀光休閒活動，透過這些密集且多元的節慶、體育、宗教活動行銷觀光新彰化，吸引更多外地遊客，促進地方經濟發展。</text:p>
      <text:p text:style-name="P442">（二）本府每年在觀光行銷宣傳上有不少創新作為，陸續出版許多創新的刊物及文宣品，結合彰化產官學各界觀光資源力量，帶動彰化觀光產業發展，針對本縣人文古蹟、田園景觀、自然生態、特色美食及經典遊程等5種主題，編撰及設計「彰化縣觀光旅遊手冊」一套5本，「易遊中台灣幸福輕旅行」觀光旅遊護照等等，藉由發行各種旅遊導覽文宣品之行銷推廣，吸引外縣市民眾至本縣各鄉鎮旅遊，推廣行銷一鄉鎮一特色。</text:p>
      <text:p text:style-name="P280">二、城鄉新風貌整體示範計畫</text:p>
      <text:p text:style-name="P441"><text:span text:style-name="T6"><text:s text:c="2"/></text:span><text:span text:style-name="T6">(一)彰化縣景觀總顧問104年度已辦理4場教育訓練，進行提案策略教學及相關案例探討之教育研習，邀集各界專家及鄉鎮公所人員參與，以提升本縣基層人員提案計畫品質及工程執行品質。</text:span></text:p>
      <text:p text:style-name="P279"><text:span text:style-name="T6"><text:s text:c="2"/></text:span><text:span text:style-name="T6">(二)執行內政部營建署年度「城鎮風貌型塑整體計畫」補助計畫，經內政部核定共計3案，均已於104年12月全數完工。</text:span></text:p>
      <text:p text:style-name="P436">三、彰化縣觀光遊憩設施整備計畫</text:p>
      <text:p text:style-name="P443">交通部觀光局核定補助「彰化縣員林綠園道周邊環境景觀改善計畫」已於104年5月結案；「田尾地區景觀綠美化工程」分兩工程案辦理，均已於104年9月及10月完成發包，目前執行中。</text:p>
      <text:p text:style-name="P436">四、建構綠色自行車網絡計畫</text:p>
      <text:p text:style-name="P280"><text:s text:c="4"/>推動彰化縣全縣自行車道路網計畫：教育部體育署核定辦理「彰化縣大城鄉串連西南角生態區自行車道整體路網規劃設計及工程」(核定103-104年度)、「彰化縣自行車道路網建置及斷點串連可行性研究及整體規劃」等2件。</text:p>
      <text:p text:style-name="P436">五、西濱濕地保育行動計畫</text:p>
      <text:p text:style-name="P280"><text:s text:c="4"/>內政部營建署補助辦理「104年度國家重要濕地保育行動計畫-彰化海岸濕地保育行動計畫」，辦理輔導社區參與及教育推廣、維護及更新地理資訊平台、推動環境教育設施場所認證可行性評估、加強公民參與，由下而上保育濕地，提升當地環保意識及以流域整合及生態完整性之觀念，提出跨區域及整合性的示範計畫等，已於104年12月發包，目前執行中。</text:p>
      <text:p text:style-name="P436">六、加強風景區整體環境維護，提升觀光服務水準</text:p>
      <text:p text:style-name="P444">依據交通部觀光局歷年臺閩地區主要觀光遊憩區遊客人次統計數據顯示，八卦山風景區遊客年平均人次皆達300萬人次以上，平均遊客人數為本縣主要觀光遊憩區之冠，為維護八卦山風景區暨植物園及東螺溪遊憩廊道之整體環境，提供精緻化服務，本府每年編列預算金額1,350萬元委託辦理環境綠美化與清潔維護，其中為營造優質視覺景觀，104年更換草花數量<text:soft-page-break/>達94,000株，執行成效良好。</text:p>
      <text:p text:style-name="P436">七、引進民間資源與企業經營理念，改善公共設施服務品質，帶動觀光產業發展</text:p>
      <text:p text:style-name="P430">為持續推動八卦山大佛風景區觀光發展，並加強現有設施活化再利用，以彰化縣卦山觀光市集為建構基地，透過彰化縣政府之營運輔導方式，匯集民間具「文化」、「創意」之個人或組成團隊，挹注文化創意之創新能量，達成吸引遊客及行銷彰化之目標，展現八卦山大佛風景區嶄新風貌，第一波已進駐8組民間之個人或團體，內容計有水彩畫、手工編織包、幣戒、盆藝、蕾絲編織…等。</text:p>
      <text:p text:style-name="P446">八、縣長政見</text:p>
      <text:p text:style-name="P348"><text:span text:style-name="T6">1、[政見編號27-2、28-3] 濕地生態園區:</text:span> <text:span text:style-name="T6">於104年3月26日至3月29日4天參加「2015台北國際春季旅展」，邀請縣內優質的觀光工廠如台灣優格等參展，行銷西北角濱海生態園區。</text:span></text:p>
      <text:p text:style-name="P348"><text:span text:style-name="T6">2、[政見編號30-2、31-2、36-2]產業及活動行銷:</text:span> <text:span text:style-name="T6">為推動本縣歷史、文化、人文、觀光發展，本府積極輔導「彰化縣旅遊產業協會」於104年5月4日籌備成立，並協助「彰化縣旅遊產業協會」推動會務，邀請本縣觀光產業，共同研議彰化觀光發展課題與對策。 於104年5月15日至18日參加高雄市旅行公會國際旅展行銷二林葡萄酒莊，104年5月22日至25日參加台北國際觀光博覽會，104年7月17日至20日參加「2015台灣美食展」行銷彰化美食及Youbike，104年11月6日至9日參加「2015台北國際旅展」行銷鹿港及田尾觀光產業。</text:span></text:p>
      <text:p text:style-name="P389"><text:s text:c="3"/>3、[政見編號38]建置山海休閒自行車道：已爭取教育部體育署補助「彰化縣自行車道路網建置及斷點串連可行性研究及整體規劃」乙案，辦理先期研究。</text:p>
      <text:p text:style-name="P447"><text:s text:c="3"/>4、[政見編號75]動物保護政見-4：規劃動物友善公園:於八卦山風景區規劃設置動物友善設施。</text:p>
      <text:p text:style-name="P447"><text:s text:c="3"/>5、[政見編號92]廣設社區生態公園，提升縣境綠覆率：辦理彰化縣陽光綠地營造計畫本府辦理鹿港鎮洋厝社區2處、員林市源潭社區、員林市南東社區、花壇鄉中口社區、溪湖鎮富德街、等共計6處閒置空間；辦理彰化縣社區規劃師駐地輔導計畫補助34處由社區自行雇工購料辦理環境改善綠美化。</text:p>
      <text:p text:style-name="P446">九、提升觀光旅遊品質（補助觀光團體辦理觀光訓練、培訓觀光導覽解說人員） <text:s text:c="3"/></text:p>
      <text:p text:style-name="P447">（一）補助彰化縣觀光導覽解說協會、彰化縣大自然生態解說學會、彰化縣田中鎮觀光商圈發展協會、彰化縣就業能力教育協會及彰化縣海牛鄉土文化推廣協會等5家觀光團體辦理觀光訓練，提升本縣觀光從業人員專業知識與能力。</text:p>
      <text:p text:style-name="P447">（二）補助彰化縣觀光導覽解說協會、海牛文化鄉土推廣協會等觀光團體，共培訓127位觀光導覽解說人員，提升觀光導覽解說服務品質。</text:p>
      <text:p text:style-name="P447"/>
      <text:p text:style-name="P204">伍、施政成果具體事蹟</text:p>
      <text:p text:style-name="P280">一、舉辦一系列年度觀光活動，提振地方觀光經濟發展。</text:p>
      <text:p text:style-name="P305">（一）104年2月19日大年初一舉辦「彰化縣八卦山新春拜年活動」。</text:p>
      <text:p text:style-name="P305">（二）104年6月19日至6月21日舉辦「2015鹿港慶端陽系列活動」。</text:p>
      <text:p text:style-name="P305">（三）104年7月18-19日舉辦「2013王功漁火節－海洋音樂會」。</text:p>
      <text:p text:style-name="P451">（四）104年10月20日舉辦「台灣好行鹿港線、田尾線套票行銷活動」。</text:p>
      <text:p text:style-name="P451">（五）104年12月1日舉辦「高鐵彰化站啟用暨通車營運系列慶祝活動」。</text:p>
      <text:p text:style-name="P305">（六）104年12月26日舉辦「卦山休閒廣場－慢生活．發呆日」活動。</text:p>
      <text:p text:style-name="P305">（七）104年12月31日舉辦「2016彰化公益慈善跨年晚會」。</text:p>
      <text:p text:style-name="P436">二、積極參與國內外旅展，提升彰化縣觀光產業知名度，讓彰化走出去，世界走進來。</text:p>
      <text:p text:style-name="P452">（一）104年3月26日至29日參加「2015台北國際春季旅展」，5月15日至18日參加高雄市旅行公會國際旅展，5月22日至25日參加台北國際觀光博覽會，7月17日至20日參加「2015台灣美食展」，11月6日至9日參加「2015台北國際旅展」。</text:p>
      <text:p text:style-name="P452">（二）104年6月9日至15日參加「香港國際旅展」，7月22日至28日參加「2015年新加坡<text:soft-page-break/>秋季旅展觀光推廣活動」、8月11日至13日與台中市政府共同組團至香港，參加「香港行銷記者會及觀光推廣」活動、9月22日至30日參加「日本東京國際旅展」。</text:p>
      <text:p text:style-name="P436">三、編製旅遊文宣品與培訓導覽解說人員，提升彰化縣觀光軟實力。</text:p>
      <text:p text:style-name="P305">（一）編印彰化觀光旅遊手冊。</text:p>
      <text:p text:style-name="P453">（二）製作「感動鹿港」觀光宣傳影片，含「時間裡的鹿港」、「鹿港的百年技藝」、「鹿港醍醐味」，及「回家的詩」、「彰化魅力無限（1-4）」等8部宣傳影片。</text:p>
      <text:p text:style-name="P407">（三）編印中台灣四縣市「易遊中台灣 幸福輕旅行」觀光旅遊護照。</text:p>
      <text:p text:style-name="P454">（四）本縣旅遊服務中心榮獲交通部觀光局104年度i-center旅遊服務體系服務品質提升評鑑最佳進步獎。</text:p>
      <text:p text:style-name="P220">四、旅館、民宿及觀光遊樂業輔導管理</text:p>
      <text:p text:style-name="P444">104年辦理旅館業（合非法）例行性聯合督導檢查96次，民宿（合非法）例行性檢（訪）查37次，觀光遊樂業安全維護與經營管理部分，縣內唯一之觀光遊樂業-臺灣民俗村已遭法院拍賣，現正歇業中。</text:p>
      <text:p text:style-name="P220">五、風景區及遊憩區公產管理</text:p>
      <text:p text:style-name="P444">本處經管土地遭民眾非法占用（田尾旅館區、和美廣場區），積極辦理催繳作業，合計104度挹注縣庫達34萬7,048元。</text:p>
      <text:p text:style-name="P220">六、引進民間資源與企業經營理念，改善公共設施服務品質</text:p>
      <text:p text:style-name="P455">104年委託民間經營計有八卦山大佛風景區停車場、鹿港北區停車場、鹿港北區旅遊服務中心東側店舖、鹿港北區旅遊服務中心店舖等4案，每年皆挹注縣庫達500萬元；另104年度引進8組民間之文創個人或團隊進駐卦山市集，為八卦山風景區帶來觀光效益。</text:p>
      <text:p text:style-name="P220">七、爭取中央單位相關補助計畫</text:p>
      <text:p text:style-name="P304"><text:span text:style-name="T6">(一)獲內政部「城鎮風貌型塑整體計畫-已完成規劃設計賡續辦理後續工程計畫」、「均衡城鄉發</text:span><text:span text:style-name="T6"> </text:span></text:p>
      <text:p text:style-name="P304"><text:span text:style-name="T6"><text:s text:c="3"/></text:span><text:span text:style-name="T6">展推動方案」、「國家重要濕地保育行動計畫」等相關計畫，核定補助經費共計1402萬元。</text:span></text:p>
      <text:p text:style-name="P305">(二)獲交通部觀光局「觀光遊憩設施整備計畫」核定補助經費共計4500萬元。</text:p>
      <text:p text:style-name="P305">(三)獲教育部體育署「自行車道整體路網串連建設計畫」核定補助經費共計3027萬元。</text:p>
      <text:p text:style-name="P436">八、閒置空間綠美化方面</text:p>
      <text:p text:style-name="P304"><text:span text:style-name="T6">(一)爭取內政部營建署「城鎮風貌型塑整體計畫」經費補助，辦理城鄉景觀改善綠美化，綠化</text:span><text:span text:style-name="T6"> </text:span></text:p>
      <text:p text:style-name="P304"><text:span text:style-name="T6"><text:s text:c="3"/></text:span><text:span text:style-name="T6">面積約3030平方公尺。</text:span></text:p>
      <text:p text:style-name="P305">(二)依本縣發布之「彰化縣陽光綠地辦法」辦理公私有土地綠美化，改善11個閒置空間，增</text:p>
      <text:p text:style-name="P304"><text:span text:style-name="T6"><text:s text:c="3"/></text:span><text:span text:style-name="T6">加綠地面積約15,000平方公尺。</text:span></text:p>
      <text:p text:style-name="P305">(三)彰化縣社區規劃師駐地輔導計畫補助社區自主營造辦理環境改善綠美化，改善34個閒置</text:p>
      <text:p text:style-name="P304"><text:span text:style-name="T6"><text:s text:c="3"/></text:span><text:span text:style-name="T6">空間，改善面積約12,675平方公尺、增加綠地面積約9,705平方公尺。 <text:s/></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農業處104年度施政績效報告</text:p>
      <text:p text:style-name="P19">壹、前言</text:p>
      <text:p text:style-name="P162">農業處推動104年度施政目標與施政重點，皆達成施政目標。</text:p>
      <text:p text:style-name="P19"/>
      <text:p text:style-name="P22">貳、農業處處目標達成情形</text:p>
      <text:p text:style-name="P26">一、績效達成情形</text:p>
      <text:p text:style-name="P26">　</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39">績效面向</text:p>
          </table:table-cell>
          <table:table-cell table:style-name="表格29.A1" office:value-type="string">
            <text:p text:style-name="P139">權分</text:p>
          </table:table-cell>
          <table:table-cell table:style-name="表格29.A1" office:value-type="string">
            <text:p text:style-name="P139">自評得分</text:p>
          </table:table-cell>
          <table:table-cell table:style-name="表格29.D1" office:value-type="string">
            <text:p text:style-name="P140">總分</text:p>
          </table:table-cell>
        </table:table-row>
        <table:table-row table:style-name="表格29.1">
          <table:table-cell table:style-name="表格29.A1" office:value-type="string">
            <text:p text:style-name="P138">年度關鍵策略目標</text:p>
          </table:table-cell>
          <table:table-cell table:style-name="表格29.B2" office:value-type="string">
            <text:p text:style-name="P139">70</text:p>
          </table:table-cell>
          <table:table-cell table:style-name="表格29.B2" office:value-type="string">
            <text:p text:style-name="P139">70</text:p>
          </table:table-cell>
          <table:table-cell table:style-name="表格29.D2" table:number-rows-spanned="2" office:value-type="string">
            <text:p text:style-name="P28">100</text:p>
          </table:table-cell>
        </table:table-row>
        <table:table-row table:style-name="表格29.1">
          <table:table-cell table:style-name="表格29.A1" office:value-type="string">
            <text:p text:style-name="P138">年度共同性目標</text:p>
          </table:table-cell>
          <table:table-cell table:style-name="表格29.B2" office:value-type="string">
            <text:p text:style-name="P139">30</text:p>
          </table:table-cell>
          <table:table-cell table:style-name="表格29.B2" office:value-type="string">
            <text:p text:style-name="P139">30</text:p>
          </table:table-cell>
          <table:covered-table-cell/>
        </table:table-row>
      </table:table>
      <text:p text:style-name="P22">　</text:p>
      <text:p text:style-name="P26">二、各面向績效分析</text:p>
      <text:p text:style-name="P26">（一）年度關鍵策略目標（權數為70%）</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header-rows>
          <table:table-row table:style-name="表格30.1">
            <table:table-cell table:style-name="表格30.A1" office:value-type="string">
              <text:p text:style-name="P122">關鍵策略目標</text:p>
            </table:table-cell>
            <table:table-cell table:style-name="表格30.A1" office:value-type="string">
              <text:p text:style-name="P38">關鍵績效指標</text:p>
            </table:table-cell>
            <table:table-cell table:style-name="表格30.A1" office:value-type="string">
              <text:p text:style-name="P38">原訂</text:p>
              <text:p text:style-name="P38">目標值</text:p>
            </table:table-cell>
            <table:table-cell table:style-name="表格30.A1" office:value-type="string">
              <text:p text:style-name="P38">達成</text:p>
              <text:p text:style-name="P38">目標值</text:p>
            </table:table-cell>
            <table:table-cell table:style-name="表格30.A1" office:value-type="string">
              <text:p text:style-name="P38">達成度</text:p>
            </table:table-cell>
            <table:table-cell table:style-name="表格30.F1" office:value-type="string">
              <text:p text:style-name="P38">績效衡量暨達成情形分析</text:p>
            </table:table-cell>
          </table:table-row>
        </table:table-header-rows>
        <table:table-row table:style-name="表格30.1">
          <table:table-cell table:style-name="表格30.A2" office:value-type="string">
            <text:list xml:id="list4270740522796010128" text:style-name="WW8Num17">
              <text:list-item>
                <text:p text:style-name="P75">作物品種更新繁殖計畫</text:p>
              </text:list-item>
            </text:list>
          </table:table-cell>
          <table:table-cell table:style-name="表格30.A2" office:value-type="string">
            <text:p text:style-name="P47">更新良質米品種</text:p>
          </table:table-cell>
          <table:table-cell table:style-name="表格30.A2" office:value-type="string">
            <text:p text:style-name="P37">19500公頃</text:p>
          </table:table-cell>
          <table:table-cell table:style-name="表格30.A2" office:value-type="string">
            <text:p text:style-name="P38">19,800公頃</text:p>
          </table:table-cell>
          <table:table-cell table:style-name="表格30.A2" office:value-type="string">
            <text:p text:style-name="P38">102%</text:p>
          </table:table-cell>
          <table:table-cell table:style-name="表格30.F2" office:value-type="string">
            <text:p text:style-name="P36">1、衡量標準：</text:p>
            <text:p text:style-name="P169">作物品種更新與繁殖種植面積</text:p>
            <text:p text:style-name="P36">2、執行成果：</text:p>
            <text:p text:style-name="P169">更新本縣水稻面積19,800公頃</text:p>
            <text:p text:style-name="P36">3、達成度：</text:p>
            <text:p text:style-name="P169">達成度102%，超出原訂目標值</text:p>
          </table:table-cell>
        </table:table-row>
        <table:table-row table:style-name="表格30.1">
          <table:table-cell table:style-name="表格30.A2" office:value-type="string">
            <text:list xml:id="list29720967" text:continue-numbering="true" text:style-name="WW8Num17">
              <text:list-item>
                <text:p text:style-name="P75">冬季裡作農田景觀作物推廣計畫</text:p>
              </text:list-item>
            </text:list>
          </table:table-cell>
          <table:table-cell table:style-name="表格30.A2" office:value-type="string">
            <text:p text:style-name="P47">推廣種植景觀作物</text:p>
          </table:table-cell>
          <table:table-cell table:style-name="表格30.A2" office:value-type="string">
            <text:p text:style-name="P37">150公頃</text:p>
          </table:table-cell>
          <table:table-cell table:style-name="表格30.A2" office:value-type="string">
            <text:p text:style-name="P38">163.2公頃</text:p>
          </table:table-cell>
          <table:table-cell table:style-name="表格30.A2" office:value-type="string">
            <text:p text:style-name="P38">109%</text:p>
          </table:table-cell>
          <table:table-cell table:style-name="表格30.F2" office:value-type="string">
            <text:p text:style-name="P36">1、衡量標準：</text:p>
            <text:p text:style-name="P169">冬季裡作推廣景觀作物種植面積</text:p>
            <text:p text:style-name="P36"><text:soft-page-break/>2、執行成果：</text:p>
            <text:p text:style-name="P169">推廣種植景觀作物163.2公頃</text:p>
            <text:p text:style-name="P36">3、達成度：</text:p>
            <text:p text:style-name="P169">達成度109%，超出原訂目標值</text:p>
          </table:table-cell>
        </table:table-row>
        <table:table-row table:style-name="表格30.1">
          <table:table-cell table:style-name="表格30.A2" table:number-rows-spanned="3" office:value-type="string">
            <text:list xml:id="list29715222" text:continue-numbering="true" text:style-name="WW8Num17">
              <text:list-item>
                <text:p text:style-name="P75">推動植樹綠美化及生態保育</text:p>
              </text:list-item>
            </text:list>
          </table:table-cell>
          <table:table-cell table:style-name="表格30.A2" office:value-type="string">
            <text:p text:style-name="P47">1、提高苗木培育生產量</text:p>
          </table:table-cell>
          <table:table-cell table:style-name="表格30.A2" office:value-type="string">
            <text:p text:style-name="P37">80萬株</text:p>
          </table:table-cell>
          <table:table-cell table:style-name="表格30.A2" office:value-type="string">
            <text:p text:style-name="P38">95萬6,161株</text:p>
          </table:table-cell>
          <table:table-cell table:style-name="表格30.A2" office:value-type="string">
            <text:p text:style-name="P38">120%</text:p>
          </table:table-cell>
          <table:table-cell table:style-name="表格30.F2" office:value-type="string">
            <text:p text:style-name="P36">1、衡量標準：</text:p>
            <text:p text:style-name="P36"><text:s text:c="3"/>實際完成數量</text:p>
            <text:p text:style-name="P36">2、執行成果：</text:p>
            <text:p text:style-name="P169">培育苗木95萬6,161株</text:p>
            <text:p text:style-name="P36">3、達成度：</text:p>
            <text:p text:style-name="P169">達度120%，超出原訂目標值</text:p>
          </table:table-cell>
        </table:table-row>
        <table:table-row table:style-name="表格30.1">
          <table:covered-table-cell/>
          <table:table-cell table:style-name="表格30.A2" office:value-type="string">
            <text:p text:style-name="P47">2、加強苗木植栽知識推廣</text:p>
          </table:table-cell>
          <table:table-cell table:style-name="表格30.A2" office:value-type="string">
            <text:p text:style-name="P37">4場</text:p>
          </table:table-cell>
          <table:table-cell table:style-name="表格30.A2" office:value-type="string">
            <text:p text:style-name="P38">18場</text:p>
          </table:table-cell>
          <table:table-cell table:style-name="表格30.A2" office:value-type="string">
            <text:p text:style-name="P38">450%</text:p>
          </table:table-cell>
          <table:table-cell table:style-name="表格30.F2" office:value-type="string">
            <text:p text:style-name="P36">1、衡量標準：</text:p>
            <text:p text:style-name="P36"><text:s text:c="3"/>講習會</text:p>
            <text:p text:style-name="P36">2、執行成果：</text:p>
            <text:p text:style-name="P171">綠美化戶外教室8場次；園藝治療暨社區綠美化推廣研習活動8場次；認識及防治樹木褐根病講習活動2場次</text:p>
            <text:p text:style-name="P36">3、達成度：</text:p>
            <text:p text:style-name="P169">達度450%，超出原訂目標值</text:p>
          </table:table-cell>
        </table:table-row>
        <table:table-row table:style-name="表格30.1">
          <table:covered-table-cell/>
          <table:table-cell table:style-name="表格30.A2" office:value-type="string">
            <text:p text:style-name="P47">3、辦理植樹活動</text:p>
          </table:table-cell>
          <table:table-cell table:style-name="表格30.A2" office:value-type="string">
            <text:p text:style-name="P37">1場</text:p>
          </table:table-cell>
          <table:table-cell table:style-name="表格30.A2" office:value-type="string">
            <text:p text:style-name="P38">1場</text:p>
          </table:table-cell>
          <table:table-cell table:style-name="表格30.A2" office:value-type="string">
            <text:p text:style-name="P38">100%</text:p>
          </table:table-cell>
          <table:table-cell table:style-name="表格30.F2" office:value-type="string">
            <text:p text:style-name="P36">1、衡量標準：</text:p>
            <text:p text:style-name="P36"><text:s text:c="3"/>辦理場次</text:p>
            <text:p text:style-name="P36">2、執行成果：</text:p>
            <text:p text:style-name="P169">假溪州鄉靜心園辦理1場植樹活動</text:p>
            <text:p text:style-name="P36">3、達成度：</text:p>
            <text:p text:style-name="P169">達成度100%，符合原訂目標值</text:p>
          </table:table-cell>
        </table:table-row>
        <table:table-row table:style-name="表格30.1">
          <table:table-cell table:style-name="表格30.A2" office:value-type="string">
            <text:list xml:id="list29742154" text:continue-numbering="true" text:style-name="WW8Num17">
              <text:list-item>
                <text:p text:style-name="P75">出海路及漁業公共設施建設</text:p>
              </text:list-item>
            </text:list>
          </table:table-cell>
          <table:table-cell table:style-name="表格30.A2" office:value-type="string">
            <text:p text:style-name="P47">改善漁民作業環境</text:p>
          </table:table-cell>
          <table:table-cell table:style-name="表格30.A2" office:value-type="string">
            <text:p text:style-name="P37">1000公尺</text:p>
          </table:table-cell>
          <table:table-cell table:style-name="表格30.A2" office:value-type="string">
            <text:p text:style-name="P38">1,140公尺</text:p>
          </table:table-cell>
          <table:table-cell table:style-name="表格30.A2" office:value-type="string">
            <text:p text:style-name="P38">114%</text:p>
          </table:table-cell>
          <table:table-cell table:style-name="表格30.F2" office:value-type="string">
            <text:p text:style-name="P36">1、衡量標準：</text:p>
            <text:p text:style-name="P36"><text:s text:c="3"/>完成工程長度</text:p>
            <text:p text:style-name="P36">2、執行成果：</text:p>
            <text:p text:style-name="P171">本年度已執行完成「永興養殖區2號水門進排水改善工程(第六期)」、「福寶出海路改善工程(二)」、「新寶11班哨支線出海道路改善工程(二)」、「漢寶哨出海道路改善工程」、「芳苑<text:soft-page-break/>南哨出海道路改善工程」均已結案，完成長度計1,140公尺</text:p>
            <text:p text:style-name="P36">3、達成度：</text:p>
            <text:p text:style-name="P169">達成度114%，超出原訂目標值</text:p>
          </table:table-cell>
        </table:table-row>
        <table:table-row table:style-name="表格30.1">
          <table:table-cell table:style-name="表格30.A2" table:number-rows-spanned="4" office:value-type="string">
            <text:list xml:id="list29725245" text:continue-numbering="true" text:style-name="WW8Num17">
              <text:list-item>
                <text:p text:style-name="P75">農特產品展售促銷</text:p>
              </text:list-item>
            </text:list>
          </table:table-cell>
          <table:table-cell table:style-name="表格30.A2" office:value-type="string">
            <text:p text:style-name="P47">1、農產品展售</text:p>
          </table:table-cell>
          <table:table-cell table:style-name="表格30.A2" office:value-type="string">
            <text:p text:style-name="P37">7場次</text:p>
          </table:table-cell>
          <table:table-cell table:style-name="表格30.A2" office:value-type="string">
            <text:p text:style-name="P38">7場次</text:p>
          </table:table-cell>
          <table:table-cell table:style-name="表格30.A2" office:value-type="string">
            <text:p text:style-name="P38">100%</text:p>
          </table:table-cell>
          <table:table-cell table:style-name="表格30.F2" office:value-type="string">
            <text:p text:style-name="P48">1、衡量標準：</text:p>
            <text:p text:style-name="P48"><text:s text:c="3"/>農產品展售場次</text:p>
            <text:p text:style-name="P48">2、執行成果：</text:p>
            <text:p text:style-name="P171">辦理花在彰化、中台灣農業博覽會、媽祖遶境祈福活動、台北希望廣場、跨年晚會、勞工大會、南投茶葉世界博覽會等農產品展售，計7場</text:p>
            <text:p text:style-name="P48">3、達成度：</text:p>
            <text:p text:style-name="P171">達成度100%，符合原訂目標值</text:p>
          </table:table-cell>
        </table:table-row>
        <table:table-row table:style-name="表格30.1">
          <table:covered-table-cell/>
          <table:table-cell table:style-name="表格30.A2" office:value-type="string">
            <text:p text:style-name="P47">2、持續辦理花卉展示會</text:p>
          </table:table-cell>
          <table:table-cell table:style-name="表格30.A2" office:value-type="string">
            <text:p text:style-name="P37">60萬人次</text:p>
          </table:table-cell>
          <table:table-cell table:style-name="表格30.A2" office:value-type="string">
            <text:p text:style-name="P38">64萬人次</text:p>
          </table:table-cell>
          <table:table-cell table:style-name="表格30.A2" office:value-type="string">
            <text:p text:style-name="P38">107%</text:p>
          </table:table-cell>
          <table:table-cell table:style-name="表格30.F2" office:value-type="string">
            <text:p text:style-name="P36">1、衡量標準：</text:p>
            <text:p text:style-name="P36"><text:s text:c="3"/>參觀人數</text:p>
            <text:p text:style-name="P36">2、執行成果：</text:p>
            <text:p text:style-name="P171">2015花在彰化活動於溪州公園、田尾公路花園、吃在北斗等地舉辦、共吸引超過64萬人次</text:p>
            <text:p text:style-name="P36">3、達成度：</text:p>
            <text:p text:style-name="P169">達成度107%，超出原訂目標值</text:p>
          </table:table-cell>
        </table:table-row>
        <table:table-row table:style-name="表格30.1">
          <table:covered-table-cell/>
          <table:table-cell table:style-name="表格30.A2" office:value-type="string">
            <text:p text:style-name="P47">3、辦理休閒農業系列活動</text:p>
          </table:table-cell>
          <table:table-cell table:style-name="表格30.A2" office:value-type="string">
            <text:p text:style-name="P37">2場次</text:p>
          </table:table-cell>
          <table:table-cell table:style-name="表格30.A2" office:value-type="string">
            <text:p text:style-name="P38">2場次</text:p>
          </table:table-cell>
          <table:table-cell table:style-name="表格30.A2" office:value-type="string">
            <text:p text:style-name="P38">100%</text:p>
          </table:table-cell>
          <table:table-cell table:style-name="表格30.F2" office:value-type="string">
            <text:p text:style-name="P36">1、衡量標準：</text:p>
            <text:p text:style-name="P36"><text:s text:c="3"/>辦理場次</text:p>
            <text:p text:style-name="P36">2、執行成果：</text:p>
            <text:p text:style-name="P456">(1)2015花在彰化活動中設置休閒展區介紹縣內休閒農業，並辦理伴手禮試吃推廣。</text:p>
            <text:p text:style-name="P456">(2)新竹遠東巨城購物中心農業旅遊推廣活動，向民眾介紹遊程與伴手禮。</text:p>
            <text:p text:style-name="P36">3、達成度：</text:p>
            <text:p text:style-name="P169">達成度100%，符合原訂目標值</text:p>
          </table:table-cell>
        </table:table-row>
        <table:table-row table:style-name="表格30.1">
          <table:covered-table-cell/>
          <table:table-cell table:style-name="表格30.A2" office:value-type="string">
            <text:p text:style-name="P47">4、苗木生產專區招租</text:p>
          </table:table-cell>
          <table:table-cell table:style-name="表格30.A2" office:value-type="string">
            <text:p text:style-name="P37">100%</text:p>
          </table:table-cell>
          <table:table-cell table:style-name="表格30.A2" office:value-type="string">
            <text:p text:style-name="P38">100%</text:p>
          </table:table-cell>
          <table:table-cell table:style-name="表格30.A2" office:value-type="string">
            <text:p text:style-name="P38">100%</text:p>
          </table:table-cell>
          <table:table-cell table:style-name="表格30.F2" office:value-type="string">
            <text:p text:style-name="P36">1、衡量標準：</text:p>
            <text:p text:style-name="P36"><text:s text:c="3"/>招租率</text:p>
            <text:p text:style-name="P36">2、執行成果：</text:p>
            <text:p text:style-name="P176"><text:span text:style-name="T6">辦理苗木專區招商，全數招商完畢，招標率100%</text:span></text:p>
            <text:p text:style-name="P36">3、達成度：</text:p>
            <text:p text:style-name="P169">達成度100%，符合原訂目標值</text:p>
          </table:table-cell>
        </table:table-row>
        <table:table-row table:style-name="表格30.1">
          <table:table-cell table:style-name="表格30.A2" office:value-type="string">
            <text:list xml:id="list29714995" text:continue-numbering="true" text:style-name="WW8Num17">
              <text:list-item>
                <text:p text:style-name="P75">漁業推廣活動</text:p>
              </text:list-item>
            </text:list>
          </table:table-cell>
          <table:table-cell table:style-name="表格30.A2" office:value-type="string">
            <text:p text:style-name="P47">改善漁村生活品質，增加漁民收益</text:p>
          </table:table-cell>
          <table:table-cell table:style-name="表格30.A2" office:value-type="string">
            <text:p text:style-name="P37">4場次</text:p>
          </table:table-cell>
          <table:table-cell table:style-name="表格30.A2" office:value-type="string">
            <text:p text:style-name="P38">8場次</text:p>
          </table:table-cell>
          <table:table-cell table:style-name="表格30.A2" office:value-type="string">
            <text:p text:style-name="P38">200%</text:p>
          </table:table-cell>
          <table:table-cell table:style-name="表格30.F2" office:value-type="string">
            <text:p text:style-name="P36">1、衡量標準：</text:p>
            <text:p text:style-name="P36"><text:s text:c="3"/>實際辦理數量</text:p>
            <text:p text:style-name="P36">2、執行成果：</text:p>
            <text:p text:style-name="P456">(1)辦理2015王功漁火節2場音樂晚會。</text:p>
            <text:p text:style-name="P456">(2)家政類補助活動項目計4式。</text:p>
            <text:p text:style-name="P456">(3)四健類補助活動項目計2式。</text:p>
            <text:p text:style-name="P36">3、達成度：</text:p>
            <text:p text:style-name="P169">達成度200%，超出原訂目標值</text:p>
          </table:table-cell>
        </table:table-row>
        <table:table-row table:style-name="表格30.1">
          <table:table-cell table:style-name="表格30.A2" table:number-rows-spanned="2" office:value-type="string">
            <text:list xml:id="list29716901" text:continue-numbering="true" text:style-name="WW8Num17">
              <text:list-item>
                <text:p text:style-name="P75">落實內部控制機制</text:p>
              </text:list-item>
            </text:list>
          </table:table-cell>
          <table:table-cell table:style-name="表格30.A2" office:value-type="string">
            <text:p text:style-name="P47">1、強化內部控制件數</text:p>
          </table:table-cell>
          <table:table-cell table:style-name="表格30.A2" office:value-type="string">
            <text:p text:style-name="P37">6件數</text:p>
          </table:table-cell>
          <table:table-cell table:style-name="表格30.A2" office:value-type="string">
            <text:p text:style-name="P38">6件數</text:p>
          </table:table-cell>
          <table:table-cell table:style-name="表格30.A2" office:value-type="string">
            <text:p text:style-name="P38">100%</text:p>
          </table:table-cell>
          <table:table-cell table:style-name="表格30.F2" office:value-type="string">
            <text:p text:style-name="P36">1、衡量標準：</text:p>
            <text:p text:style-name="P169">當年度主動建立內部控制機制及完成改善內部控制缺失件數</text:p>
            <text:p text:style-name="P36">2、執行成果：</text:p>
            <text:p text:style-name="P169">完成改善內部控制缺失件數共6件</text:p>
            <text:p text:style-name="P36">3、達成度：</text:p>
            <text:p text:style-name="P169">達成度100%，符合原訂目標值</text:p>
          </table:table-cell>
        </table:table-row>
        <table:table-row table:style-name="表格30.1">
          <table:covered-table-cell/>
          <table:table-cell table:style-name="表格30.A2" office:value-type="string">
            <text:p text:style-name="P47">2、增(修)訂完成內部控制制度項數</text:p>
          </table:table-cell>
          <table:table-cell table:style-name="表格30.A2" office:value-type="string">
            <text:p text:style-name="P37">5項目數</text:p>
          </table:table-cell>
          <table:table-cell table:style-name="表格30.A2" office:value-type="string">
            <text:p text:style-name="P38">5項目數</text:p>
          </table:table-cell>
          <table:table-cell table:style-name="表格30.A2" office:value-type="string">
            <text:p text:style-name="P38">100%</text:p>
          </table:table-cell>
          <table:table-cell table:style-name="表格30.F2" office:value-type="string">
            <text:p text:style-name="P36">1、衡量標準：</text:p>
            <text:p text:style-name="P169">依業務重要性及風險性，於當年度增修訂完成內部控制制度作業項目數</text:p>
            <text:p text:style-name="P36">2、執行成果：</text:p>
            <text:p text:style-name="P169">修訂完成內部控制制度作業項目數共5項</text:p>
            <text:p text:style-name="P36">3、達成度：</text:p>
            <text:p text:style-name="P169">達成度100%，符合原訂目標值</text:p>
          </table:table-cell>
        </table:table-row>
        <table:table-row table:style-name="表格30.1">
          <table:table-cell table:style-name="表格30.A2" table:number-rows-spanned="3" office:value-type="string">
            <text:list xml:id="list29728579" text:continue-numbering="true" text:style-name="WW8Num17">
              <text:list-item>
                <text:p text:style-name="P75">提升畜禽生產輔導</text:p>
              </text:list-item>
            </text:list>
          </table:table-cell>
          <table:table-cell table:style-name="表格30.A2" office:value-type="string">
            <text:p text:style-name="P47">1、加強飼料生產與衛生安全<text:soft-page-break/>檢驗</text:p>
          </table:table-cell>
          <table:table-cell table:style-name="表格30.A2" office:value-type="string">
            <text:p text:style-name="P37">140件</text:p>
          </table:table-cell>
          <table:table-cell table:style-name="表格30.A2" office:value-type="string">
            <text:p text:style-name="P38">165件</text:p>
          </table:table-cell>
          <table:table-cell table:style-name="表格30.A2" office:value-type="string">
            <text:p text:style-name="P38">118%</text:p>
          </table:table-cell>
          <table:table-cell table:style-name="表格30.F2" office:value-type="string">
            <text:p text:style-name="P36">1、衡量標準：</text:p>
            <text:p text:style-name="P36"><text:s text:c="3"/>抽查件數</text:p>
            <text:p text:style-name="P36">2、執行成果：</text:p>
            <text:p text:style-name="P457"><text:soft-page-break/>104年度抽查件數計165件</text:p>
            <text:p text:style-name="P36">3、達成度：</text:p>
            <text:p text:style-name="P169">達成度118%，超出原訂目標值</text:p>
          </table:table-cell>
        </table:table-row>
        <table:table-row table:style-name="表格30.1">
          <table:covered-table-cell/>
          <table:table-cell table:style-name="表格30.A2" office:value-type="string">
            <text:p text:style-name="P47">2、市售臺灣優良農產品(CAS)、產銷履歷產品、有機畜產品及畜產加工品進行標章標示檢查及產品抽驗工作</text:p>
          </table:table-cell>
          <table:table-cell table:style-name="表格30.A2" office:value-type="string">
            <text:p text:style-name="P37">25家</text:p>
          </table:table-cell>
          <table:table-cell table:style-name="表格30.A2" office:value-type="string">
            <text:p text:style-name="P38">45家</text:p>
          </table:table-cell>
          <table:table-cell table:style-name="表格30.A2" office:value-type="string">
            <text:p text:style-name="P38">180%</text:p>
          </table:table-cell>
          <table:table-cell table:style-name="表格30.F2" office:value-type="string">
            <text:p text:style-name="P36">1、衡量標準：</text:p>
            <text:p text:style-name="P36"><text:s text:c="3"/>檢查家數</text:p>
            <text:p text:style-name="P36">2、執行成果：</text:p>
            <text:p text:style-name="P169">104年度檢查家數計45家</text:p>
            <text:p text:style-name="P36">3、達成度：</text:p>
            <text:p text:style-name="P169">達成度180%，超出原訂目標值</text:p>
          </table:table-cell>
        </table:table-row>
        <table:table-row table:style-name="表格30.1">
          <table:covered-table-cell/>
          <table:table-cell table:style-name="表格30.A2" office:value-type="string">
            <text:p text:style-name="P47">3、違法屠宰查緝工作</text:p>
          </table:table-cell>
          <table:table-cell table:style-name="表格30.A2" office:value-type="string">
            <text:p text:style-name="P37">85件</text:p>
          </table:table-cell>
          <table:table-cell table:style-name="表格30.A2" office:value-type="string">
            <text:p text:style-name="P38">122件</text:p>
          </table:table-cell>
          <table:table-cell table:style-name="表格30.A2" office:value-type="string">
            <text:p text:style-name="P38">144%</text:p>
          </table:table-cell>
          <table:table-cell table:style-name="表格30.F2" office:value-type="string">
            <text:p text:style-name="P36">1、衡量標準：</text:p>
            <text:p text:style-name="P36"><text:s text:c="3"/>查緝件數</text:p>
            <text:p text:style-name="P36">2、執行成果：</text:p>
            <text:p text:style-name="P169">104年度查緝件數計122件</text:p>
            <text:p text:style-name="P36">3、達成度：</text:p>
            <text:p text:style-name="P169">達成度144%，超出原訂目標值</text:p>
          </table:table-cell>
        </table:table-row>
        <table:table-row table:style-name="表格30.1">
          <table:table-cell table:style-name="表格30.A2" table:number-rows-spanned="3" office:value-type="string">
            <text:list xml:id="list29734074" text:continue-numbering="true" text:style-name="WW8Num17">
              <text:list-item>
                <text:p text:style-name="P75">加強農會輔導，提升農民組織功效</text:p>
              </text:list-item>
            </text:list>
          </table:table-cell>
          <table:table-cell table:style-name="表格30.A2" office:value-type="string">
            <text:p text:style-name="P47">1、辦理葡萄產業文化活動及農業推廣系列活動</text:p>
          </table:table-cell>
          <table:table-cell table:style-name="表格30.A2" office:value-type="string">
            <text:p text:style-name="P37">5場次</text:p>
          </table:table-cell>
          <table:table-cell table:style-name="表格30.A2" office:value-type="string">
            <text:p text:style-name="P38">6場次</text:p>
          </table:table-cell>
          <table:table-cell table:style-name="表格30.A2" office:value-type="string">
            <text:p text:style-name="P38">120%</text:p>
          </table:table-cell>
          <table:table-cell table:style-name="表格30.F2" office:value-type="string">
            <text:p text:style-name="P36">1、衡量標準：</text:p>
            <text:p text:style-name="P169">辦理葡萄產業文化活動及農業推廣系列活動之場次</text:p>
            <text:p text:style-name="P36">2、執行成果：</text:p>
            <text:p text:style-name="P169">辦理葡萄產業文化系列活動6場次</text:p>
            <text:p text:style-name="P36">3、達成度：</text:p>
            <text:p text:style-name="P169">達成度120%，超出原訂目標值</text:p>
          </table:table-cell>
        </table:table-row>
        <table:table-row table:style-name="表格30.1">
          <table:covered-table-cell/>
          <table:table-cell table:style-name="表格30.A2" office:value-type="string">
            <text:p text:style-name="P47">2、辦理農業產業文化活動及農業推廣系列活動</text:p>
          </table:table-cell>
          <table:table-cell table:style-name="表格30.A2" office:value-type="string">
            <text:p text:style-name="P37">8場次</text:p>
          </table:table-cell>
          <table:table-cell table:style-name="表格30.A2" office:value-type="string">
            <text:p text:style-name="P38">17場次</text:p>
          </table:table-cell>
          <table:table-cell table:style-name="表格30.A2" office:value-type="string">
            <text:p text:style-name="P38">213%</text:p>
          </table:table-cell>
          <table:table-cell table:style-name="表格30.F2" office:value-type="string">
            <text:p text:style-name="P36">1、衡量標準：</text:p>
            <text:p text:style-name="P169">辦理農業產業文化活動及農業推廣系列活動之場次</text:p>
            <text:p text:style-name="P36">2、執行成果：</text:p>
            <text:p text:style-name="P169">辦理地方農業產業文化活動17場次</text:p>
            <text:p text:style-name="P36">3、達成度：</text:p>
            <text:p text:style-name="P169">達成度213%，超出原訂目標值</text:p>
          </table:table-cell>
        </table:table-row>
        <table:table-row table:style-name="表格30.1">
          <table:covered-table-cell/>
          <table:table-cell table:style-name="表格30.A2" office:value-type="string">
            <text:p text:style-name="P47">3、設置農創學院，鼓勵青年<text:soft-page-break/>投入農業</text:p>
          </table:table-cell>
          <table:table-cell table:style-name="表格30.A2" office:value-type="string">
            <text:p text:style-name="P37">6場次</text:p>
          </table:table-cell>
          <table:table-cell table:style-name="表格30.A2" office:value-type="string">
            <text:p text:style-name="P38">16場次</text:p>
          </table:table-cell>
          <table:table-cell table:style-name="表格30.A2" office:value-type="string">
            <text:p text:style-name="P38">267%</text:p>
          </table:table-cell>
          <table:table-cell table:style-name="表格30.F2" office:value-type="string">
            <text:p text:style-name="P36">1、衡量標準：</text:p>
            <text:p text:style-name="P169">辦理農創學院系列講座或論壇之場次</text:p>
            <text:p text:style-name="P36"><text:soft-page-break/>2、執行成果：</text:p>
            <text:p text:style-name="P169">辦理農創學院系列講座及論壇16場次</text:p>
            <text:p text:style-name="P36">3、達成度：</text:p>
            <text:p text:style-name="P169">達成度267%，超出原訂目標值</text:p>
          </table:table-cell>
        </table:table-row>
        <table:table-row table:style-name="表格30.1">
          <table:table-cell table:style-name="表格30.A2" table:number-rows-spanned="22" office:value-type="string">
            <text:list xml:id="list29727445" text:continue-numbering="true" text:style-name="WW8Num17">
              <text:list-item>
                <text:p text:style-name="P75">縣長政見</text:p>
              </text:list-item>
            </text:list>
          </table:table-cell>
          <table:table-cell table:style-name="表格30.A2" office:value-type="string">
            <text:p text:style-name="P47">1、[政見編號2-2]保障農產品固定通路，地產地銷</text:p>
          </table:table-cell>
          <table:table-cell table:style-name="表格30.A2" office:value-type="string">
            <text:p text:style-name="P37">1場</text:p>
          </table:table-cell>
          <table:table-cell table:style-name="表格30.A2" office:value-type="string">
            <text:p text:style-name="P38">1場</text:p>
          </table:table-cell>
          <table:table-cell table:style-name="表格30.A2" office:value-type="string">
            <text:p text:style-name="P38">100%</text:p>
          </table:table-cell>
          <table:table-cell table:style-name="表格30.F2" office:value-type="string">
            <text:p text:style-name="P36">1、衡量標準：</text:p>
            <text:p text:style-name="P169">辦理在地小農與終端餐飲單位媒合交流會</text:p>
            <text:p text:style-name="P36">2、執行成果：</text:p>
            <text:p text:style-name="P171">已於12/22辦理農產供應者及大型供餐業者之「彰化縣營養午餐在地食材媒合會」</text:p>
            <text:p text:style-name="P36">3、達成度：</text:p>
            <text:p text:style-name="P169">達成度100%，符合原訂目標值</text:p>
          </table:table-cell>
        </table:table-row>
        <table:table-row table:style-name="表格30.1">
          <table:covered-table-cell/>
          <table:table-cell table:style-name="表格30.A2" office:value-type="string">
            <text:p text:style-name="P47">2、[政見編號3]設立蔬果農藥殘留生化檢驗站</text:p>
          </table:table-cell>
          <table:table-cell table:style-name="表格30.A2" office:value-type="string">
            <text:p text:style-name="P37">19站</text:p>
          </table:table-cell>
          <table:table-cell table:style-name="表格30.A2" office:value-type="string">
            <text:p text:style-name="P38">19站</text:p>
          </table:table-cell>
          <table:table-cell table:style-name="表格30.A2" office:value-type="string">
            <text:p text:style-name="P38">100%</text:p>
          </table:table-cell>
          <table:table-cell table:style-name="表格30.F2" office:value-type="string">
            <text:p text:style-name="P36">1、衡量標準：</text:p>
            <text:p text:style-name="P169">本縣設立蔬果農藥殘留生化檢驗站數目</text:p>
            <text:p text:style-name="P36">2、執行成果：</text:p>
            <text:p text:style-name="P169">104年設立設立蔬果農藥殘留生化檢驗站19站</text:p>
            <text:p text:style-name="P36">3、達成度：</text:p>
            <text:p text:style-name="P169">達成度100%，符合原訂目標值</text:p>
          </table:table-cell>
        </table:table-row>
        <table:table-row table:style-name="表格30.1">
          <table:covered-table-cell/>
          <table:table-cell table:style-name="表格30.A2" office:value-type="string">
            <text:p text:style-name="P47">3、[政見編號4]輔導有機生產有機蔬果，爭取外銷市場</text:p>
          </table:table-cell>
          <table:table-cell table:style-name="表格30.A2" office:value-type="string">
            <text:p text:style-name="P37">1次</text:p>
          </table:table-cell>
          <table:table-cell table:style-name="表格30.A2" office:value-type="string">
            <text:p text:style-name="P38">2次</text:p>
          </table:table-cell>
          <table:table-cell table:style-name="表格30.A2" office:value-type="string">
            <text:p text:style-name="P38">200%</text:p>
          </table:table-cell>
          <table:table-cell table:style-name="表格30.F2" office:value-type="string">
            <text:p text:style-name="P36">1、衡量標準：</text:p>
            <text:p text:style-name="P169">每年辦理東南亞外銷推廣一次</text:p>
            <text:p text:style-name="P36">2、執行成果：</text:p>
            <text:p text:style-name="P171">辦理本縣農特產品外銷，首先於7月9日-11日假新加坡君悅飯店辦理三縣市農特產品聯合行銷記者會；另於7月23日-28日至新加坡、汶萊及馬來西亞辦理「2015台灣蔬果節」活動</text:p>
            <text:p text:style-name="P36">3、達成度：</text:p>
            <text:p text:style-name="P169">達成度200%，超出原訂目標</text:p>
          </table:table-cell>
        </table:table-row>
        <table:table-row table:style-name="表格30.1">
          <table:covered-table-cell/>
          <table:table-cell table:style-name="表格30.A2" office:value-type="string">
            <text:p text:style-name="P47">4、[政見編號5]<text:soft-page-break/>徵詢縣內七個拍賣市場辦理拍賣業務意願，輔導有意願者研提拍賣計畫書</text:p>
          </table:table-cell>
          <table:table-cell table:style-name="表格30.A2" office:value-type="string">
            <text:p text:style-name="P37">1次</text:p>
          </table:table-cell>
          <table:table-cell table:style-name="表格30.A2" office:value-type="string">
            <text:p text:style-name="P38">1次</text:p>
          </table:table-cell>
          <table:table-cell table:style-name="表格30.A2" office:value-type="string">
            <text:p text:style-name="P38">100%</text:p>
          </table:table-cell>
          <table:table-cell table:style-name="表格30.F2" office:value-type="string">
            <text:p text:style-name="P36">1、衡量標準：</text:p>
            <text:p text:style-name="P36"><text:s text:c="3"/>每年辦理一次</text:p>
            <text:p text:style-name="P36"><text:soft-page-break/>2、執行成果：</text:p>
            <text:p text:style-name="P171">已詢問七個批發市場辦理拍賣業務意願，由於市場皆採議價，採用拍賣意願較低，但多數已由人工議價轉換為電子化，例如：溪湖果菜批發市場</text:p>
            <text:p text:style-name="P36">3、達成度：</text:p>
            <text:p text:style-name="P169">達成度100%，符合原訂目標值</text:p>
          </table:table-cell>
        </table:table-row>
        <table:table-row table:style-name="表格30.1">
          <table:covered-table-cell/>
          <table:table-cell table:style-name="表格30.A2" office:value-type="string">
            <text:p text:style-name="P47">5、[政見編號6]運用網路科技落實農情調查</text:p>
          </table:table-cell>
          <table:table-cell table:style-name="表格30.A2" office:value-type="string">
            <text:p text:style-name="P37">12次</text:p>
          </table:table-cell>
          <table:table-cell table:style-name="表格30.A2" office:value-type="string">
            <text:p text:style-name="P38">12次</text:p>
          </table:table-cell>
          <table:table-cell table:style-name="表格30.A2" office:value-type="string">
            <text:p text:style-name="P38">100%</text:p>
          </table:table-cell>
          <table:table-cell table:style-name="表格30.F2" office:value-type="string">
            <text:p text:style-name="P36">1、衡量標準：</text:p>
            <text:p text:style-name="P169">每月蔬菜、果品、雜糧、花卉作物生產精準預測</text:p>
            <text:p text:style-name="P36">2、執行成果：</text:p>
            <text:p text:style-name="P169">完成每月各項作物之產量預測工作</text:p>
            <text:p text:style-name="P36">3、達成度：</text:p>
            <text:p text:style-name="P169">達成度100%，符合原訂目標值</text:p>
          </table:table-cell>
        </table:table-row>
        <table:table-row table:style-name="表格30.1">
          <table:covered-table-cell/>
          <table:table-cell table:style-name="表格30.A2" office:value-type="string">
            <text:p text:style-name="P47">6、[政見編號7]設置農創學院，鼓勵青年投入農業</text:p>
          </table:table-cell>
          <table:table-cell table:style-name="表格30.A2" office:value-type="string">
            <text:p text:style-name="P37">6場次</text:p>
          </table:table-cell>
          <table:table-cell table:style-name="表格30.A2" office:value-type="string">
            <text:p text:style-name="P38">16場次</text:p>
          </table:table-cell>
          <table:table-cell table:style-name="表格30.A2" office:value-type="string">
            <text:p text:style-name="P38">267%</text:p>
          </table:table-cell>
          <table:table-cell table:style-name="表格30.F2" office:value-type="string">
            <text:p text:style-name="P36">1、衡量標準：</text:p>
            <text:p text:style-name="P169">辦理農創學院系列講座或論壇之場次（同序號9－3）</text:p>
            <text:p text:style-name="P36">2、執行成果：</text:p>
            <text:p text:style-name="P169">辦理農創學院系列講座及論壇16場次</text:p>
            <text:p text:style-name="P36">3、達成度：</text:p>
            <text:p text:style-name="P169">達成度267%，超出原訂目標值</text:p>
          </table:table-cell>
        </table:table-row>
        <table:table-row table:style-name="表格30.1">
          <table:covered-table-cell/>
          <table:table-cell table:style-name="表格30.A2" office:value-type="string">
            <text:p text:style-name="P47">7、[政見編號8]建立電子商務產銷平台，行銷在地農產品，打通銷售通路</text:p>
          </table:table-cell>
          <table:table-cell table:style-name="表格30.A2" office:value-type="string">
            <text:p text:style-name="P37">1場</text:p>
          </table:table-cell>
          <table:table-cell table:style-name="表格30.A2" office:value-type="string">
            <text:p text:style-name="P38">1場</text:p>
          </table:table-cell>
          <table:table-cell table:style-name="表格30.A2" office:value-type="string">
            <text:p text:style-name="P38">100%</text:p>
          </table:table-cell>
          <table:table-cell table:style-name="表格30.F2" office:value-type="string">
            <text:p text:style-name="P36">1、衡量標準：</text:p>
            <text:p text:style-name="P317"><text:s text:c="3"/>彰化農業文化園道推廣行銷</text:p>
            <text:p text:style-name="P36">2、執行成果：</text:p>
            <text:p text:style-name="P171">辦理本處農特產品電子商務網站有機農戶、產銷履歷增設更新，計1場</text:p>
            <text:p text:style-name="P36">3、達成度：</text:p>
            <text:p text:style-name="P169">達成度100%，符合原訂目標值</text:p>
          </table:table-cell>
        </table:table-row>
        <table:table-row table:style-name="表格30.1">
          <table:covered-table-cell/>
          <table:table-cell table:style-name="表格30.A2" office:value-type="string">
            <text:p text:style-name="P47">8、[政見編號9]加強彰化健康<text:soft-page-break/>豬肉契約畜牧場豬隻檢驗</text:p>
          </table:table-cell>
          <table:table-cell table:style-name="表格30.A2" office:value-type="string">
            <text:p text:style-name="P37">150件</text:p>
          </table:table-cell>
          <table:table-cell table:style-name="表格30.A2" office:value-type="string">
            <text:p text:style-name="P38">260件</text:p>
          </table:table-cell>
          <table:table-cell table:style-name="表格30.A2" office:value-type="string">
            <text:p text:style-name="P38">173%</text:p>
          </table:table-cell>
          <table:table-cell table:style-name="表格30.F2" office:value-type="string">
            <text:p text:style-name="P36">1、衡量標準：</text:p>
            <text:p text:style-name="P169">彰化健康豬肉產品計畫－飼料、血液及肉品<text:soft-page-break/>檢測件數</text:p>
            <text:p text:style-name="P36">2、執行成果：</text:p>
            <text:p text:style-name="P169">104年度檢測件數計260件</text:p>
            <text:p text:style-name="P36">3、達成度：</text:p>
            <text:p text:style-name="P169">達成度173%，超出原訂目標值</text:p>
          </table:table-cell>
        </table:table-row>
        <table:table-row table:style-name="表格30.1">
          <table:covered-table-cell/>
          <table:table-cell table:style-name="表格30.A2" office:value-type="string">
            <text:p text:style-name="P47">9、[政見編號24-2]推動田尾、北斗、永靖、溪州，花田囍事幸福園藝產業區 1.辦理溪州公園「花在彰化」活動，推廣各鄉鎮特色小吃與園藝美景</text:p>
          </table:table-cell>
          <table:table-cell table:style-name="表格30.A2" office:value-type="string">
            <text:p text:style-name="P37">1場</text:p>
          </table:table-cell>
          <table:table-cell table:style-name="表格30.A2" office:value-type="string">
            <text:p text:style-name="P38">1場</text:p>
          </table:table-cell>
          <table:table-cell table:style-name="表格30.A2" office:value-type="string">
            <text:p text:style-name="P38">100%</text:p>
          </table:table-cell>
          <table:table-cell table:style-name="表格30.F2" office:value-type="string">
            <text:p text:style-name="P36">1、衡量標準：</text:p>
            <text:p text:style-name="P36"><text:s text:c="3"/>辦理活動每年1場</text:p>
            <text:p text:style-name="P36">2、執行成果：</text:p>
            <text:p text:style-name="P171">辦理2015花在彰化活動，共創造64萬人次的參觀，為觀光局統計春節期間觀光人數最多的活動地點，共創造約600萬元的農產品銷售成績。</text:p>
            <text:p text:style-name="P36">3、達成度：</text:p>
            <text:p text:style-name="P169">達成度100%，符合原訂目標值。</text:p>
          </table:table-cell>
        </table:table-row>
        <table:table-row table:style-name="表格30.1">
          <table:covered-table-cell/>
          <table:table-cell table:style-name="表格30.A2" office:value-type="string">
            <text:p text:style-name="P47">10、[政見編號24-2]推動田尾、北斗、永靖、溪州，花田囍事幸福園藝產業區 2.輔導休閒農場成立</text:p>
          </table:table-cell>
          <table:table-cell table:style-name="表格30.A2" office:value-type="string">
            <text:p text:style-name="P37">1家</text:p>
          </table:table-cell>
          <table:table-cell table:style-name="表格30.A2" office:value-type="string">
            <text:p text:style-name="P38">1家</text:p>
          </table:table-cell>
          <table:table-cell table:style-name="表格30.A2" office:value-type="string">
            <text:p text:style-name="P38">100%</text:p>
          </table:table-cell>
          <table:table-cell table:style-name="表格30.F2" office:value-type="string">
            <text:p text:style-name="P36">1、衡量標準：</text:p>
            <text:p text:style-name="P36"><text:s text:c="3"/>每年輔導1家業者</text:p>
            <text:p text:style-name="P36">2、執行成果：</text:p>
            <text:p text:style-name="P169">104年10月17日至溪州鄉邱創閔先生的邱家田園進行場勘，輔導業者轉型為休閒農場。</text:p>
            <text:p text:style-name="P36">3、達成度：</text:p>
            <text:p text:style-name="P169">達成度100%，符合原訂目標值。</text:p>
          </table:table-cell>
        </table:table-row>
        <table:table-row table:style-name="表格30.1">
          <table:covered-table-cell/>
          <table:table-cell table:style-name="表格30.A2" office:value-type="string">
            <text:p text:style-name="P47">11、[政見編號24-2]推動田尾、北斗、永靖、溪州，花田囍事幸福園藝產業區 3.配合節慶，推廣幸福花藝活動</text:p>
          </table:table-cell>
          <table:table-cell table:style-name="表格30.A2" office:value-type="string">
            <text:p text:style-name="P37">1場</text:p>
          </table:table-cell>
          <table:table-cell table:style-name="表格30.A2" office:value-type="string">
            <text:p text:style-name="P38">1場</text:p>
          </table:table-cell>
          <table:table-cell table:style-name="表格30.A2" office:value-type="string">
            <text:p text:style-name="P38">100%</text:p>
          </table:table-cell>
          <table:table-cell table:style-name="表格30.F2" office:value-type="string">
            <text:p text:style-name="P36">1、衡量標準：</text:p>
            <text:p text:style-name="P36"><text:s text:c="3"/>辦理活動每年1場</text:p>
            <text:p text:style-name="P36">2、執行成果：</text:p>
            <text:p text:style-name="P169">補助田尾鄉公所配合花在彰化活動，辦理百景園種植波斯花海、怡心園區花卉佈置計畫，吸引遊客前來旅遊。</text:p>
            <text:p text:style-name="P36">3、達成度：</text:p>
            <text:p text:style-name="P169">達成度100%，符合原訂目標值。</text:p>
          </table:table-cell>
        </table:table-row>
        <table:table-row table:style-name="表格30.1">
          <table:covered-table-cell/>
          <table:table-cell table:style-name="表格30.A2" office:value-type="string">
            <text:p text:style-name="P47">12、[政見編號<text:soft-page-break/>27-1]推動大肚溪口野動保護區及沿海生態永續(含伸港招潮蟹的故鄉)</text:p>
          </table:table-cell>
          <table:table-cell table:style-name="表格30.A2" office:value-type="string">
            <text:p text:style-name="P37">4場次</text:p>
          </table:table-cell>
          <table:table-cell table:style-name="表格30.A2" office:value-type="string">
            <text:p text:style-name="P38">4場次</text:p>
          </table:table-cell>
          <table:table-cell table:style-name="表格30.A2" office:value-type="string">
            <text:p text:style-name="P38">100%</text:p>
          </table:table-cell>
          <table:table-cell table:style-name="表格30.F2" office:value-type="string">
            <text:p text:style-name="P36">1、衡量標準：</text:p>
            <text:p text:style-name="P36"><text:s text:c="3"/>生態宣導及淨灘活動</text:p>
            <text:p text:style-name="P36"><text:soft-page-break/>2、執行成果：</text:p>
            <text:p text:style-name="P169">生態宣導演講3場次及淨灘活動1場次。</text:p>
            <text:p text:style-name="P36">3、達成度：</text:p>
            <text:p text:style-name="P169">達成度100%，符合原訂目標值。</text:p>
          </table:table-cell>
        </table:table-row>
        <table:table-row table:style-name="表格30.1">
          <table:covered-table-cell/>
          <table:table-cell table:style-name="表格30.A2" office:value-type="string">
            <text:p text:style-name="P47">13、[政見編號28-1]辦理「王功漁火節」活動</text:p>
          </table:table-cell>
          <table:table-cell table:style-name="表格30.A2" office:value-type="string">
            <text:p text:style-name="P37">1場次</text:p>
          </table:table-cell>
          <table:table-cell table:style-name="表格30.A2" office:value-type="string">
            <text:p text:style-name="P38">1場次</text:p>
          </table:table-cell>
          <table:table-cell table:style-name="表格30.A2" office:value-type="string">
            <text:p text:style-name="P38">100%</text:p>
          </table:table-cell>
          <table:table-cell table:style-name="表格30.F2" office:value-type="string">
            <text:p text:style-name="P36">1、衡量標準：</text:p>
            <text:p text:style-name="P169">辦理「王功漁火節」活動</text:p>
            <text:p text:style-name="P36">2、執行成果：</text:p>
            <text:p text:style-name="P169">辦理「王功漁火節」祈福嘉年華、海洋音樂會及絢麗煙火秀及地方美食饗宴等系列活動。</text:p>
            <text:p text:style-name="P36">3、達成度：</text:p>
            <text:p text:style-name="P169">達成度100%，符合原定目標值。</text:p>
          </table:table-cell>
        </table:table-row>
        <table:table-row table:style-name="表格30.1">
          <table:covered-table-cell/>
          <table:table-cell table:style-name="表格30.A2" office:value-type="string">
            <text:p text:style-name="P47">14、[政見編號29]改善線西塭仔漁港設施</text:p>
          </table:table-cell>
          <table:table-cell table:style-name="表格30.A2" office:value-type="string">
            <text:p text:style-name="P37">500平方公尺</text:p>
          </table:table-cell>
          <table:table-cell table:style-name="表格30.A2" office:value-type="string">
            <text:p text:style-name="P38">800平方公尺</text:p>
          </table:table-cell>
          <table:table-cell table:style-name="表格30.A2" office:value-type="string">
            <text:p text:style-name="P38">160%</text:p>
          </table:table-cell>
          <table:table-cell table:style-name="表格30.F2" office:value-type="string">
            <text:p text:style-name="P36">1、衡量標準：</text:p>
            <text:p text:style-name="P169">改善線西塭仔漁港設施</text:p>
            <text:p text:style-name="P36">2、執行成果：</text:p>
            <text:p text:style-name="P169">辦理塭仔泊地西側路面破損改善工程、塭仔碼頭改善工程。</text:p>
            <text:p text:style-name="P36">3、達成度：</text:p>
            <text:p text:style-name="P169">達成度160%，超出原訂目標值。</text:p>
          </table:table-cell>
        </table:table-row>
        <table:table-row table:style-name="表格30.1">
          <table:covered-table-cell/>
          <table:table-cell table:style-name="表格30.A2" office:value-type="string">
            <text:p text:style-name="P47">15、[政見編號30-1]二林葡萄酒文化觀光園區-打造二林葡萄酒文化觀光園區 1.推廣四季農業旅遊</text:p>
          </table:table-cell>
          <table:table-cell table:style-name="表格30.A2" office:value-type="string">
            <text:p text:style-name="P37">10團</text:p>
          </table:table-cell>
          <table:table-cell table:style-name="表格30.A2" office:value-type="string">
            <text:p text:style-name="P38">10團</text:p>
          </table:table-cell>
          <table:table-cell table:style-name="表格30.A2" office:value-type="string">
            <text:p text:style-name="P38">100%</text:p>
          </table:table-cell>
          <table:table-cell table:style-name="表格30.F2" office:value-type="string">
            <text:p text:style-name="P36">1、衡量標準：</text:p>
            <text:p text:style-name="P36"><text:s text:c="3"/>每年接待10團團客</text:p>
            <text:p text:style-name="P36">2、執行成果：</text:p>
            <text:p text:style-name="P169">農會執行微醺小旅行，共分為春紛、夏日、秋爽與冬戀等四款旅行，共接待10團團客</text:p>
            <text:p text:style-name="P36">3、達成度：</text:p>
            <text:p text:style-name="P169">達成度100%，符合原訂目標值。</text:p>
          </table:table-cell>
        </table:table-row>
        <table:table-row table:style-name="表格30.1">
          <table:covered-table-cell/>
          <table:table-cell table:style-name="表格30.A2" office:value-type="string">
            <text:p text:style-name="P47">16、[政見編號30-1]二林葡萄酒文化觀光園區-打造二林葡萄酒文化觀光園區 2.利用在地食材，開發<text:soft-page-break/>特色料理</text:p>
          </table:table-cell>
          <table:table-cell table:style-name="表格30.A2" office:value-type="string">
            <text:p text:style-name="P37">1次</text:p>
          </table:table-cell>
          <table:table-cell table:style-name="表格30.A2" office:value-type="string">
            <text:p text:style-name="P38">1次</text:p>
          </table:table-cell>
          <table:table-cell table:style-name="表格30.A2" office:value-type="string">
            <text:p text:style-name="P38">100%</text:p>
          </table:table-cell>
          <table:table-cell table:style-name="表格30.F2" office:value-type="string">
            <text:p text:style-name="P36">1、衡量標準：</text:p>
            <text:p text:style-name="P36"><text:s text:c="3"/>每年開發1次新菜色</text:p>
            <text:p text:style-name="P36">2、執行成果：</text:p>
            <text:p text:style-name="P169">補助二林鎮農會辦理二林三寶風味餐計畫，利用在地食材與餐飲科系開發新菜色。</text:p>
            <text:p text:style-name="P36">3、達成度：</text:p>
            <text:p text:style-name="P169"><text:soft-page-break/>達成度100%，符合原訂目標值。</text:p>
          </table:table-cell>
        </table:table-row>
        <table:table-row table:style-name="表格30.1">
          <table:covered-table-cell/>
          <table:table-cell table:style-name="表格30.A2" office:value-type="string">
            <text:p text:style-name="P47">17、[政見編號30-1]二林葡萄酒文化觀光園區-打造二林葡萄酒文化觀光園區 3.輔導休閒農場成立(同24-2)</text:p>
          </table:table-cell>
          <table:table-cell table:style-name="表格30.A2" office:value-type="string">
            <text:p text:style-name="P37">1家</text:p>
          </table:table-cell>
          <table:table-cell table:style-name="表格30.A2" office:value-type="string">
            <text:p text:style-name="P38">1家</text:p>
          </table:table-cell>
          <table:table-cell table:style-name="表格30.A2" office:value-type="string">
            <text:p text:style-name="P38">100%</text:p>
          </table:table-cell>
          <table:table-cell table:style-name="表格30.F2" office:value-type="string">
            <text:p text:style-name="P36">1、衡量標準：</text:p>
            <text:p text:style-name="P36"><text:s text:c="3"/>每年輔導1家業者</text:p>
            <text:p text:style-name="P36">2、執行成果：</text:p>
            <text:p text:style-name="P169">：輔導吳惠蘭女士辦理金喜休閒農場內休閒農業設施容許申請，本案已於104年1月26日核發設施容許。</text:p>
            <text:p text:style-name="P36">3、達成度：</text:p>
            <text:p text:style-name="P169">達成度100%，符合原訂目標值。</text:p>
          </table:table-cell>
        </table:table-row>
        <table:table-row table:style-name="表格30.1">
          <table:covered-table-cell/>
          <table:table-cell table:style-name="表格30.A2" office:value-type="string">
            <text:p text:style-name="P47">18、[政見編號33-1]溪州農用文創區</text:p>
          </table:table-cell>
          <table:table-cell table:style-name="表格30.A2" office:value-type="string">
            <text:p text:style-name="P37">12次</text:p>
          </table:table-cell>
          <table:table-cell table:style-name="表格30.A2" office:value-type="string">
            <text:p text:style-name="P38">19次</text:p>
          </table:table-cell>
          <table:table-cell table:style-name="表格30.A2" office:value-type="string">
            <text:p text:style-name="P38">158%</text:p>
          </table:table-cell>
          <table:table-cell table:style-name="表格30.F2" office:value-type="string">
            <text:p text:style-name="P36">1、衡量標準：</text:p>
            <text:p text:style-name="P169">持續辦理農夫市集。每月1至2次</text:p>
            <text:p text:style-name="P36">2、執行成果：</text:p>
            <text:p text:style-name="P169">6月至8月共6場次(6/14、6/28、7/19、7/26、8/23、8/30)，9月至10月共13場次（9/20、9/27、10/4、10/11、10/17、10/18、10/19、10/20、10/21、10/22、10/23、10/24、10/25），假本縣溪州公園辦理農特產品展售，營業額達70餘萬元。</text:p>
            <text:p text:style-name="P36">3、達成度：</text:p>
            <text:p text:style-name="P169">達成度158%，超出原訂目標值。</text:p>
          </table:table-cell>
        </table:table-row>
        <table:table-row table:style-name="表格30.1">
          <table:covered-table-cell/>
          <table:table-cell table:style-name="表格30.A2" office:value-type="string">
            <text:p text:style-name="P47">19、[政見編號35]辦理芳苑彰濱海牛踏浪節</text:p>
          </table:table-cell>
          <table:table-cell table:style-name="表格30.A2" office:value-type="string">
            <text:p text:style-name="P37">1場次</text:p>
          </table:table-cell>
          <table:table-cell table:style-name="表格30.A2" office:value-type="string">
            <text:p text:style-name="P38">3場次</text:p>
          </table:table-cell>
          <table:table-cell table:style-name="表格30.A2" office:value-type="string">
            <text:p text:style-name="P38">300%</text:p>
          </table:table-cell>
          <table:table-cell table:style-name="表格30.F2" office:value-type="string">
            <text:p text:style-name="P36">1、衡量標準：</text:p>
            <text:p text:style-name="P169">辦理芳苑彰濱海牛踏浪節</text:p>
            <text:p text:style-name="P36">2、執行成果：</text:p>
            <text:p text:style-name="P169">本縣漁會11月辦理西南角漁村及漁業生態體驗等活動。</text:p>
            <text:p text:style-name="P36">3、達成度：</text:p>
            <text:p text:style-name="P169">達成度300%，超出原訂目標值。</text:p>
          </table:table-cell>
        </table:table-row>
        <table:table-row table:style-name="表格30.1">
          <table:covered-table-cell/>
          <table:table-cell table:style-name="表格30.A2" office:value-type="string">
            <text:p text:style-name="P47">20、[政見編號36-1]鷹揚八卦賞鷹活動</text:p>
          </table:table-cell>
          <table:table-cell table:style-name="表格30.A2" office:value-type="string">
            <text:p text:style-name="P37">1場次</text:p>
          </table:table-cell>
          <table:table-cell table:style-name="表格30.A2" office:value-type="string">
            <text:p text:style-name="P38">1場次</text:p>
          </table:table-cell>
          <table:table-cell table:style-name="表格30.A2" office:value-type="string">
            <text:p text:style-name="P38">100%</text:p>
          </table:table-cell>
          <table:table-cell table:style-name="表格30.F2" office:value-type="string">
            <text:p text:style-name="P36">1、衡量標準：</text:p>
            <text:p text:style-name="P36"><text:s text:c="3"/>辦理賞鷹活動</text:p>
            <text:p text:style-name="P36">2、執行成果：</text:p>
            <text:p text:style-name="P169">假八卦山脈遊客中心<text:soft-page-break/>及賞鷹平台辦理賞鷹活動1場次。</text:p>
            <text:p text:style-name="P36">3、達成度：</text:p>
            <text:p text:style-name="P169">達成度100%，符合原訂目標值。</text:p>
          </table:table-cell>
        </table:table-row>
        <table:table-row table:style-name="表格30.1">
          <table:covered-table-cell/>
          <table:table-cell table:style-name="表格30.A2" office:value-type="string">
            <text:p text:style-name="P47">21、[政見編號64-4]建構食品履歷資訊平台，將食品資訊公開透明化</text:p>
          </table:table-cell>
          <table:table-cell table:style-name="表格30.A2" office:value-type="string">
            <text:p text:style-name="P37">100%</text:p>
          </table:table-cell>
          <table:table-cell table:style-name="表格30.A2" office:value-type="string">
            <text:p text:style-name="P38">100%</text:p>
          </table:table-cell>
          <table:table-cell table:style-name="表格30.A2" office:value-type="string">
            <text:p text:style-name="P38">100%</text:p>
          </table:table-cell>
          <table:table-cell table:style-name="表格30.F2" office:value-type="string">
            <text:p text:style-name="P36">1、衡量標準：</text:p>
            <text:p text:style-name="P36"><text:s text:c="3"/>完成率</text:p>
            <text:p text:style-name="P36">2、執行成果：</text:p>
            <text:p text:style-name="P169">已完成建構食品履歷資訊平台。</text:p>
            <text:p text:style-name="P36">3、達成度：</text:p>
            <text:p text:style-name="P176"><text:span text:style-name="T6">達成度100%，符合原訂目標值</text:span><text:span text:style-name="T19">。</text:span></text:p>
          </table:table-cell>
        </table:table-row>
        <table:table-row table:style-name="表格30.1">
          <table:covered-table-cell/>
          <table:table-cell table:style-name="表格30.A2" office:value-type="string">
            <text:p text:style-name="P47">22、[政見編號94]獎勵平地造林</text:p>
          </table:table-cell>
          <table:table-cell table:style-name="表格30.A2" office:value-type="string">
            <text:p text:style-name="P37">4場次</text:p>
          </table:table-cell>
          <table:table-cell table:style-name="表格30.A2" office:value-type="string">
            <text:p text:style-name="P38">4場次</text:p>
          </table:table-cell>
          <table:table-cell table:style-name="表格30.A2" office:value-type="string">
            <text:p text:style-name="P38">100%</text:p>
          </table:table-cell>
          <table:table-cell table:style-name="表格30.F2" office:value-type="string">
            <text:p text:style-name="P36">1、衡量標準：</text:p>
            <text:p text:style-name="P36"><text:s text:c="3"/>辦理造林宣導活動</text:p>
            <text:p text:style-name="P36">2、執行成果：</text:p>
            <text:p text:style-name="P169">辦理造林宣導活動4場次。</text:p>
            <text:p text:style-name="P36">3、達成度：</text:p>
            <text:p text:style-name="P169">達成度100%，符合原訂目標值。</text:p>
          </table:table-cell>
        </table:table-row>
        <table:table-row table:style-name="表格30.1">
          <table:table-cell table:style-name="表格30.A2" office:value-type="string">
            <text:list xml:id="list29733060" text:continue-numbering="true" text:style-name="WW8Num17">
              <text:list-item>
                <text:p text:style-name="P75">推動職工教育訓練，提升人力素質，提高公務人員上網學習時數</text:p>
              </text:list-item>
            </text:list>
          </table:table-cell>
          <table:table-cell table:style-name="表格30.A2" office:value-type="string">
            <text:p text:style-name="P47">推動終身學習</text:p>
          </table:table-cell>
          <table:table-cell table:style-name="表格30.A2" office:value-type="string">
            <text:p text:style-name="P37">40小時</text:p>
          </table:table-cell>
          <table:table-cell table:style-name="表格30.A2" office:value-type="string">
            <text:p text:style-name="P38">52小時</text:p>
          </table:table-cell>
          <table:table-cell table:style-name="表格30.A2" office:value-type="string">
            <text:p text:style-name="P38">130%</text:p>
          </table:table-cell>
          <table:table-cell table:style-name="表格30.F2" office:value-type="string">
            <text:p text:style-name="P36">1、衡量標準：</text:p>
            <text:p text:style-name="P169">推動外部學習機制，核實機關人員上網學習時數</text:p>
            <text:p text:style-name="P36">2、執行成果：</text:p>
            <text:p text:style-name="P169">終身學習平均學習時數52小時。</text:p>
            <text:p text:style-name="P36">3、達成度：</text:p>
            <text:p text:style-name="P169">達成度130%，超出原訂目標值。</text:p>
          </table:table-cell>
        </table:table-row>
        <table:table-row table:style-name="表格30.1">
          <table:table-cell table:style-name="表格30.A2" table:number-columns-spanned="4" office:value-type="string">
            <text:p text:style-name="P38">關鍵績效指標平均達成度</text:p>
          </table:table-cell>
          <table:covered-table-cell/>
          <table:covered-table-cell/>
          <table:covered-table-cell/>
          <table:table-cell table:style-name="表格30.F2" table:number-columns-spanned="2" office:value-type="string">
            <text:p text:style-name="P36">100%</text:p>
          </table:table-cell>
          <table:covered-table-cell/>
        </table:table-row>
      </table:table>
      <text:p text:style-name="P31">（二）年度共同性目標（權數為30%）</text:p>
      <table:table table:name="表格31" table:style-name="表格31">
        <table:table-column table:style-name="表格31.A"/>
        <table:table-column table:style-name="表格31.B"/>
        <table:table-column table:style-name="表格31.C" table:number-columns-repeated="3"/>
        <table:table-column table:style-name="表格31.F"/>
        <table:table-header-rows>
          <table:table-row table:style-name="表格31.1">
            <table:table-cell table:style-name="表格31.A1" office:value-type="string">
              <text:p text:style-name="P122">共同性目標</text:p>
            </table:table-cell>
            <table:table-cell table:style-name="表格31.A1" office:value-type="string">
              <text:p text:style-name="P38">共同性指標</text:p>
            </table:table-cell>
            <table:table-cell table:style-name="表格31.A1" office:value-type="string">
              <text:p text:style-name="P38">原訂</text:p>
              <text:p text:style-name="P38">目標值</text:p>
            </table:table-cell>
            <table:table-cell table:style-name="表格31.A1" office:value-type="string">
              <text:p text:style-name="P38">達成</text:p>
              <text:p text:style-name="P38">目標值</text:p>
            </table:table-cell>
            <table:table-cell table:style-name="表格31.A1" office:value-type="string">
              <text:p text:style-name="P38">達成度</text:p>
            </table:table-cell>
            <table:table-cell table:style-name="表格31.F1" office:value-type="string">
              <text:p text:style-name="P38">績效衡量暨達成情形分析</text:p>
            </table:table-cell>
          </table:table-row>
        </table:table-header-rows>
        <table:table-row table:style-name="表格31.1">
          <table:table-cell table:style-name="表格31.A2" office:value-type="string">
            <text:list xml:id="list6862401825812106044" text:style-name="WW8Num53">
              <text:list-item>
                <text:p text:style-name="P76">節約政府支出，邁向財政收支平衡</text:p>
              </text:list-item>
            </text:list>
          </table:table-cell>
          <table:table-cell table:style-name="表格31.A2" office:value-type="string">
            <text:p text:style-name="P42">各單位當年度經常門業務費賸餘數百分比</text:p>
          </table:table-cell>
          <table:table-cell table:style-name="表格31.A2" office:value-type="string">
            <text:p text:style-name="P39">2%</text:p>
          </table:table-cell>
          <table:table-cell table:style-name="表格31.A2" office:value-type="string">
            <text:p text:style-name="P3"><text:span text:style-name="T6">16.72</text:span><text:span text:style-name="T6">%</text:span></text:p>
          </table:table-cell>
          <table:table-cell table:style-name="表格31.A2" office:value-type="string">
            <text:p text:style-name="P3"><text:span text:style-name="T6">836</text:span><text:span text:style-name="T6">%</text:span></text:p>
          </table:table-cell>
          <table:table-cell table:style-name="表格31.F2" office:value-type="string">
            <text:p text:style-name="P36">1、衡量標準：</text:p>
            <text:p text:style-name="P176"><text:span text:style-name="T6">【各計畫經常門業務費預算數（不含臨時人員薪資）－經常門業務費決算數（不含臨時人員薪資）】÷經常門業務費預算數（不含臨時人員薪資）</text:span><text:span text:style-name="T16">※</text:span><text:span text:style-name="T6">決算數＝實支數＋保留數</text:span></text:p>
            <text:p text:style-name="P36"><text:soft-page-break/>2、執行成果：</text:p>
            <text:p text:style-name="P176"><text:span text:style-name="T6">經常門預算節約經費</text:span><text:span text:style-name="T6">16.72</text:span><text:span text:style-name="T6">%。</text:span></text:p>
            <text:p text:style-name="P36">3、達成度：</text:p>
            <text:p text:style-name="P176"><text:span text:style-name="T6">達成度</text:span><text:span text:style-name="T6">836</text:span><text:span text:style-name="T6">%，超出原訂目標值。</text:span></text:p>
          </table:table-cell>
        </table:table-row>
        <table:table-row table:style-name="表格31.1">
          <table:table-cell table:style-name="表格31.A2" office:value-type="string">
            <text:list xml:id="list29729592" text:continue-numbering="true" text:style-name="WW8Num53">
              <text:list-item>
                <text:p text:style-name="P76">控管編制員額</text:p>
              </text:list-item>
            </text:list>
          </table:table-cell>
          <table:table-cell table:style-name="表格31.A2" office:value-type="string">
            <text:p text:style-name="P42">機關編制員額成長率</text:p>
          </table:table-cell>
          <table:table-cell table:style-name="表格31.A2" office:value-type="string">
            <text:p text:style-name="P39">0%</text:p>
          </table:table-cell>
          <table:table-cell table:style-name="表格31.A2" office:value-type="string">
            <text:p text:style-name="P38">0%</text:p>
          </table:table-cell>
          <table:table-cell table:style-name="表格31.A2" office:value-type="string">
            <text:p text:style-name="P38">100%</text:p>
          </table:table-cell>
          <table:table-cell table:style-name="表格31.F2" office:value-type="string">
            <text:p text:style-name="P36">1、衡量標準：</text:p>
            <text:p text:style-name="P169">（本年度編制員額－上年度編制員額）÷上年度編制員額x100%</text:p>
            <text:p text:style-name="P36">2、執行成果：</text:p>
            <text:p text:style-name="P169">104年度編制員額未成長。</text:p>
            <text:p text:style-name="P36">3、達成度：</text:p>
            <text:p text:style-name="P169">達成度100%，符合原訂目標值。</text:p>
          </table:table-cell>
        </table:table-row>
        <table:table-row table:style-name="表格31.1">
          <table:table-cell table:style-name="表格31.A2" table:number-rows-spanned="2" office:value-type="string">
            <text:list xml:id="list29739124" text:continue-numbering="true" text:style-name="WW8Num53">
              <text:list-item>
                <text:p text:style-name="P76">約聘僱員額及職等嚴格控管</text:p>
              </text:list-item>
            </text:list>
          </table:table-cell>
          <table:table-cell table:style-name="表格31.A2" office:value-type="string">
            <text:p text:style-name="P42">1、約聘僱員額成長率</text:p>
          </table:table-cell>
          <table:table-cell table:style-name="表格31.A2" office:value-type="string">
            <text:p text:style-name="P39">0%</text:p>
          </table:table-cell>
          <table:table-cell table:style-name="表格31.A2" office:value-type="string">
            <text:p text:style-name="P38">0%</text:p>
          </table:table-cell>
          <table:table-cell table:style-name="表格31.A2" office:value-type="string">
            <text:p text:style-name="P38">100%</text:p>
          </table:table-cell>
          <table:table-cell table:style-name="表格31.F2" office:value-type="string">
            <text:p text:style-name="P36">1、衡量標準：</text:p>
            <text:p text:style-name="P169">（本年度以公務預算及基金僱用之約聘僱員額總數－上年度以公務預算及基金僱用之約聘僱員額總數）÷上年度以公務預算及基金僱用之約聘僱員額總數x100%</text:p>
            <text:p text:style-name="P36">2、執行成果：</text:p>
            <text:p text:style-name="P169">104年度約聘僱員員額未成長。</text:p>
            <text:p text:style-name="P36">3、達成度：</text:p>
            <text:p text:style-name="P169">達成度100%，符合原訂目標值。</text:p>
          </table:table-cell>
        </table:table-row>
        <table:table-row table:style-name="表格31.1">
          <table:covered-table-cell/>
          <table:table-cell table:style-name="表格31.A2" office:value-type="string">
            <text:p text:style-name="P42">2、約聘僱核定職等變化率</text:p>
          </table:table-cell>
          <table:table-cell table:style-name="表格31.A2" office:value-type="string">
            <text:p text:style-name="P39">0%</text:p>
          </table:table-cell>
          <table:table-cell table:style-name="表格31.A2" office:value-type="string">
            <text:p text:style-name="P38">0%</text:p>
          </table:table-cell>
          <table:table-cell table:style-name="表格31.A2" office:value-type="string">
            <text:p text:style-name="P38">100%</text:p>
          </table:table-cell>
          <table:table-cell table:style-name="表格31.F2" office:value-type="string">
            <text:p text:style-name="P36">1、衡量標準：</text:p>
            <text:p text:style-name="P169">（本年度以公務預算及基金僱用之約聘僱員額涉提高職等人數）÷上年度以公務預算及基金僱用之約聘僱員額總數x100%</text:p>
            <text:p text:style-name="P36">2、執行成果：</text:p>
            <text:p text:style-name="P169">104年度約聘僱職等未變更。</text:p>
            <text:p text:style-name="P36">3、達成度：</text:p>
            <text:p text:style-name="P169">達成度100%，符合原訂目標值。</text:p>
          </table:table-cell>
        </table:table-row>
        <table:table-row table:style-name="表格31.1">
          <table:table-cell table:style-name="表格31.A2" office:value-type="string">
            <text:list xml:id="list29742967" text:continue-numbering="true" text:style-name="WW8Num53">
              <text:list-item>
                <text:p text:style-name="P76">推動公務人員終身學習</text:p>
              </text:list-item>
            </text:list>
          </table:table-cell>
          <table:table-cell table:style-name="表格31.A2" office:value-type="string">
            <text:p text:style-name="P42">單位平均終身學習時數</text:p>
          </table:table-cell>
          <table:table-cell table:style-name="表格31.A2" office:value-type="string">
            <text:p text:style-name="P39">40小時</text:p>
          </table:table-cell>
          <table:table-cell table:style-name="表格31.A2" office:value-type="string">
            <text:p text:style-name="P38">52小時</text:p>
          </table:table-cell>
          <table:table-cell table:style-name="表格31.A2" office:value-type="string">
            <text:p text:style-name="P38">130%</text:p>
          </table:table-cell>
          <table:table-cell table:style-name="表格31.F2" office:value-type="string">
            <text:p text:style-name="P36">1、衡量標準：</text:p>
            <text:p text:style-name="P169">本年度單位內平均終身<text:soft-page-break/>學習時數至少應達40小時（其中包含數位學習時數5小時，且40小時中與業務相關之學習時數應達21小時，數值四捨五入為整數）</text:p>
            <text:p text:style-name="P36">2、執行成果：</text:p>
            <text:p text:style-name="P169">終身學習平均學習時數52小時。</text:p>
            <text:p text:style-name="P36">3、達成度：</text:p>
            <text:p text:style-name="P169">達成度130%，超出原訂目標值。</text:p>
          </table:table-cell>
        </table:table-row>
        <table:table-row table:style-name="表格31.1">
          <table:table-cell table:style-name="表格31.A2" table:number-columns-spanned="4" office:value-type="string">
            <text:p text:style-name="P38">共同性指標平均達成度</text:p>
          </table:table-cell>
          <table:covered-table-cell/>
          <table:covered-table-cell/>
          <table:covered-table-cell/>
          <table:table-cell table:style-name="表格31.F2" table:number-columns-spanned="2" office:value-type="string">
            <text:p text:style-name="P36">100%</text:p>
          </table:table-cell>
          <table:covered-table-cell/>
        </table:table-row>
      </table:table>
      <text:p text:style-name="P204"/>
      <text:p text:style-name="P204"/>
      <text:p text:style-name="P204">參、未達成目標項目檢討</text:p>
      <table:table table:name="表格32" table:style-name="表格32">
        <table:table-column table:style-name="表格32.A"/>
        <table:table-column table:style-name="表格32.B"/>
        <table:table-column table:style-name="表格32.C" table:number-columns-repeated="2"/>
        <table:table-column table:style-name="表格32.E"/>
        <table:table-header-rows>
          <table:table-row table:style-name="表格32.1">
            <table:table-cell table:style-name="表格32.A1" office:value-type="string">
              <text:p text:style-name="P142">關鍵策略目標</text:p>
              <text:p text:style-name="P142">/共同性目標</text:p>
            </table:table-cell>
            <table:table-cell table:style-name="表格32.A1" office:value-type="string">
              <text:p text:style-name="P142">關鍵績效指標/共同性指標</text:p>
            </table:table-cell>
            <table:table-cell table:style-name="表格32.A1" office:value-type="string">
              <text:p text:style-name="P38">原訂</text:p>
              <text:p text:style-name="P38">目標值</text:p>
            </table:table-cell>
            <table:table-cell table:style-name="表格32.A1" office:value-type="string">
              <text:p text:style-name="P38">達成度</text:p>
              <text:p text:style-name="P38">差異值</text:p>
            </table:table-cell>
            <table:table-cell table:style-name="表格32.E1" office:value-type="string">
              <text:p text:style-name="P38">未達成原因分析暨因應策略</text:p>
            </table:table-cell>
          </table:table-row>
        </table:table-header-rows>
        <table:table-row table:style-name="表格32.2">
          <table:table-cell table:style-name="表格32.A1" office:value-type="string">
            <text:p text:style-name="P38">無</text:p>
          </table:table-cell>
          <table:table-cell table:style-name="表格32.B2" office:value-type="string">
            <text:p text:style-name="P36"/>
          </table:table-cell>
          <table:table-cell table:style-name="表格32.B2" office:value-type="string">
            <text:p text:style-name="P38"/>
          </table:table-cell>
          <table:table-cell table:style-name="表格32.B2" office:value-type="string">
            <text:p text:style-name="P38"/>
          </table:table-cell>
          <table:table-cell table:style-name="表格32.E2" office:value-type="string">
            <text:p text:style-name="P36"/>
          </table:table-cell>
        </table:table-row>
      </table:table>
      <text:p text:style-name="P204"/>
      <text:p text:style-name="P204">肆、績效總評</text:p>
      <text:p text:style-name="P48">一、農務暨植物保護科：</text:p>
      <text:p text:style-name="P458">(一)本縣104年度已完成更新本縣水稻面積19,800公頃。</text:p>
      <text:p text:style-name="P458">(二)104年度已推廣本縣景觀作物種植面積163.2公頃。</text:p>
      <text:p text:style-name="P48">二、行銷企劃科：</text:p>
      <text:p text:style-name="P459">辦理農特產品展售促銷7場，持續辦理花在彰化活動人數逹64萬人以上參觀，辦理休閒農業系列活動2場，苗木生產專區招租率逹100%。</text:p>
      <text:p text:style-name="P48">三、林務暨野生動物保護科：</text:p>
      <text:p text:style-name="P459">苗木培育生產956,161株，達成率為120%；苗木植裁知識推廣講習會完成18場次，較原訂目標值4場次達成率為450%；辦理植樹活動完成1場次，達成率為100%；辦理大肚溪口野生動物保護區生態宣導及淨灘活動，完成4場次達成率100%；辦理鷹揚八卦賞鷹活動完成1場次，達成率100%；辦理平地造林宣導活動完成4場次，達成率100%。</text:p>
      <text:p text:style-name="P48">四、漁業科：</text:p>
      <text:p text:style-name="P459">辦理漁業推廣活動8場次，完成出海路及漁業公共設施建設1,140公尺。</text:p>
      <text:p text:style-name="P48">五、畜產科</text:p>
      <text:p text:style-name="P459">加強飼料生產與衛生安全檢驗於104年度完成畜牧場飼料抽驗計165件，達成率為118%；市售台灣優良農產品(CAS)、產銷履歷產品、有機畜產品及畜產加工品進行標章標示檢查及產品抽驗工作於104年度完成45家標章標示檢查，達成率為180%(包含產銷履歷產品標示檢查64件，品質抽驗18件，CAS產品標示檢查1216品項，品質抽驗9件)；違法屠宰查緝工作於104年度完成122件，達成度為144%。以上執行成果皆超過原訂目標值。</text:p>
      <text:p text:style-name="P48">六、農會輔導科：</text:p>
      <text:p text:style-name="P458"><text:soft-page-break/>(一)辦理彰化葡萄產業文化系列活動6場，活動前各主辦單位積極廣告宣傳提高民眾參與度，使得一系列葡萄產業行銷推廣活動十分成功。輔導埔心鄉農會辦理三蜜之鄉-埔心葡萄產業文化活動（含優質葡萄評鑑），二林鎮農會辦理二林葡萄產業文化活動，大村鄉農會辦理大村鄉葡萄產業文化活動，結合時尚路跑活動吸引外縣市民眾踴躍參加，溪湖鎮農會辦理農業產業文化活動，員林鎮農會辦理員林鎮葡萄評鑑並結合農村旅遊辦理夏日採葡萄趣，提供學校師生體驗家鄉產業，永靖鄉農會辦理消費地之促銷活動，結合青年農民及本縣特產葡萄及農特產品，至板橋市展售促銷以行銷本縣葡萄效益良好，有效提高葡萄銷售及帶動本縣農業休閒觀光。</text:p>
      <text:p text:style-name="P458">(二)為帶動本縣各鄉鎮農業產業文化之發展，宣傳在地特色農特產品，輔導鄉鎮農會辦理農業產業文化發展系列活動，過程中輔以媒體報導，來增加地方產業知名度，促進本縣各鄉鎮農村旅遊之發展。在辦理活動過程中，鼓勵農村居民參與能夠增加其對農產業的投入及關心，達到增加地方凝聚力之效益，並帶動農村地區經濟效益。</text:p>
      <text:p text:style-name="P458">(三)為穩定濕穀稻米價格，辦理公糧收購補貼搬運費，獲得農民大力支持，預算執行率達60.11%。</text:p>
      <text:p text:style-name="P184"><text:span text:style-name="T6">七、本處編制員額及約聘僱員額、職等均嚴格控管無成長，符合原訂目標值；同仁終身學習平均學習時數52小時，經常門預算節餘率</text:span><text:span text:style-name="T6">16.72</text:span><text:span text:style-name="T6">%，均達原訂目標值以上。</text:span></text:p>
      <text:p text:style-name="P203"/>
      <text:p text:style-name="P204">伍、施政成果具體事蹟</text:p>
      <text:p text:style-name="P36">一、農務暨植物保護科</text:p>
      <text:p text:style-name="P460">(一)農作物生產：</text:p>
      <text:list xml:id="list5040760079487408276" text:style-name="WW8Num105">
        <text:list-item>
          <text:list>
            <text:list-item>
              <text:p text:style-name="P461">104年種苗業登記總計辦理31件、進行本縣之銷售種子（苗）抽檢20件。</text:p>
            </text:list-item>
            <text:list-item>
              <text:p text:style-name="P461">輔導管理本縣農場共18家。</text:p>
            </text:list-item>
          </text:list>
        </text:list-item>
      </text:list>
      <text:p text:style-name="P460">(二)植物保護：</text:p>
      <text:list xml:id="list4653574398494923933" text:style-name="WW8Num47">
        <text:list-item>
          <text:p text:style-name="P462">104年執行農作物污染監測共抽檢80件，抽檢結果全數合格。</text:p>
        </text:list-item>
        <text:list-item>
          <text:p text:style-name="P462">104年度執行動植物防疫檢疫局計畫共抽檢80件農藥，送行政院農業委員會農業藥物毒物試驗所進行檢驗，尚有1件未完成檢驗報告，截至104年12月底，有17件不合格案件。</text:p>
        </text:list-item>
      </text:list>
      <text:p text:style-name="P460">(三)農業調查及統計：</text:p>
      <text:p text:style-name="P193">農情調查每年分為一期作、二期作及裡作共三次進行作物之種植面積與產量與耕地面積之調查。調查項目共計有200項，分別為普通作物118項、果品類50項、牧草4項、藥用植物3項、花卉(含苗圃及盆花)19項以及菇類6項，另每月進行果品類、蔬菜類及花卉類以及各期作(含長短期作物)之產量預測工作，於104年之農情調查工作皆已完成，並呈報農糧署進行統計。</text:p>
      <text:p text:style-name="P460">(四)加強農藥殘留監測與管制：</text:p>
      <text:p text:style-name="P193">104年度辦理農作物安全用藥訓練講習會23場次。</text:p>
      <text:p text:style-name="P460">(五)輔導良質米推廣：</text:p>
      <text:p text:style-name="P193">104年輔導本縣大村、員林、埤頭、福興、埔心、竹塘、永靖、溪州、社頭等鄉鎮市公所、農會辦理米食推廣活動計9場次。</text:p>
      <text:p text:style-name="P460">(六)輔導改進蔬果生產：</text:p>
      <text:list xml:id="list4339415224641851847" text:style-name="WW8Num89">
        <text:list-item>
          <text:list>
            <text:list-item>
              <text:p text:style-name="P463">輔導溪湖、永靖、埔心、埔鹽、大村與二林等鄉鎮之果樹產銷班共輔導搭設果園防護網0.67公頃、簡易型溫(網)室設施7.98公頃、水平棚架網室1.05公頃、果園防風網68坪。</text:p>
            </text:list-item>
            <text:list-item>
              <text:p text:style-name="P463">輔導本縣不具競爭力之果樹，芬園鄉荔枝更新2.5公頃。</text:p>
            </text:list-item>
            <text:list-item>
              <text:p text:style-name="P463">輔導溪州、竹塘、埤頭、埔鹽、溪湖、北斗、秀水、埔心、永靖、田尾、芳苑、北斗青果生產合作社、翡翠園果菜生產合作社及埤頭合作農場共14個農民團體，搭設簡易塑膠布網室2.45公頃、水平棚架網室1.4公頃、捲揚式塑膠布溫室1.24公頃及鋼骨結構加強型捲揚式塑膠布溫室0.8公頃。</text:p>
            </text:list-item>
            <text:list-item>
              <text:p text:style-name="P463">本年本府共輔導16個果樹產銷班產銷履歷驗證。</text:p>
            </text:list-item>
          </text:list>
        </text:list-item>
      </text:list>
      <text:p text:style-name="P460">(七)景觀作物推廣：</text:p>
      <text:p text:style-name="P193"><text:soft-page-break/>本年度裡作輔導農民辦理種植景觀作物大波斯菊、向日葵及黃波斯菊，執行面積163.2公頃，計溪州鄉、埤頭鄉、溪湖鎮、埔鹽鄉、大村鄉、鹿港鎮、和美鎮、花壇鄉、秀水鄉、員林市、埔心鄉、伸港鄉、線西鄉、芳苑鄉、福興鄉、田中鎮、二林鎮、二水鄉、田尾鄉、彰化市等20鄉鎮市公所申請辦理，於11月上旬即開始發放種子，目前已全數種植完成，陸續於104年12月至105年2月開花。</text:p>
      <text:p text:style-name="P36">二、行銷企劃科</text:p>
      <text:p text:style-name="P460">(一)推廣本縣農特產品專案計畫：</text:p>
      <text:p text:style-name="P193">於各種縣內活動辦理本縣各項農特產品展售，並配合農糧署於台北希望廣場辦理展售促銷活動，全年度展售場次逾7場次。</text:p>
      <text:p text:style-name="P460">(二)輔導農民或團體開拓網路商機：</text:p>
      <text:p text:style-name="P193">設立本縣農特產品專屬網站，整合轄內農產品資源，提供農產品相關銷售訊息。</text:p>
      <text:p text:style-name="P460">(三)輔導農產品外銷計畫：</text:p>
      <text:list xml:id="list4902708604587222161" text:style-name="WW8Num26">
        <text:list-item>
          <text:p text:style-name="P465">輔導農民團體辦理農產品外銷，並接洽貿易業者協助本縣優質農產品外銷至海外，藉此拓擴農產品行銷海外。</text:p>
        </text:list-item>
        <text:list-item>
          <text:p text:style-name="P465">執行地點：於新加坡、汶萊及馬來西亞各辦理一場「2015台灣蔬果節」活動；於104年6月辦理本縣葡萄外銷中東巴林及杜拜。 </text:p>
        </text:list-item>
      </text:list>
      <text:p text:style-name="P460">(四)花卉苗木生產專區：</text:p>
      <text:p text:style-name="P193">經營管理「彰化縣景觀苗木生產專區」，整合縣內苗木業者，促進產業升級提供87區塊，招租率今年逹100%，電信、電力設備地下化工程及自來水供應是目前需改善及增進部份。</text:p>
      <text:p text:style-name="P460">(五)辦理2015年花在彰化系列活動：</text:p>
      <text:p text:style-name="P193">本活動已發展成為本縣年度性及常態性花藝創作活動。推廣在地花卉產業文化，並結合相關主題活動，營造出本縣為全省花卉縣市知名度；104年春節辦理，於溪州公園、田尾公路花園、吃在北斗等地舉辦參觀人潮約64萬人次。</text:p>
      <text:p text:style-name="P460">(六)辦理休閒農業推廣：</text:p>
      <text:p text:style-name="P193">104年度已辦理2場休閒農業推廣活動，並補助二林鎮斗苑休閒農業區及 二水鄉鼻仔頭休閒農業區辦理在地食材料理製作與行銷，搭配四季旅行遊程，休區吸引遊客前往休閒農業區旅遊。</text:p>
      <text:p text:style-name="P460">(七)保障農產品固定通路，地產地銷：</text:p>
      <text:list xml:id="list3971284650911461732" text:style-name="WW8Num74">
        <text:list-item>
          <text:p text:style-name="P466">以「地產地銷」的概念，媒合縣內生產端(農民、青年農民、產銷班、合作社場等)與縣內團膳供應商及通路商，將本縣新鮮安全的食材做推廣行銷。</text:p>
        </text:list-item>
        <text:list-item>
          <text:p text:style-name="P466">於104年12月22日辦理農產供應者及大型供餐業者之「彰化縣營養午餐在地食材媒合會」，由生產端現場展示並介紹所生產的在地安全食材及相關食品安全認證，部分並搭配現場 試吃品嚐。</text:p>
        </text:list-item>
      </text:list>
      <text:p text:style-name="P36">三、林務暨野生動物保護科</text:p>
      <text:p text:style-name="P460">(一)提高苗木培育生產量：104年苗木培育生產956,161株。</text:p>
      <text:p text:style-name="P467">(二)加強苗木植裁知識推廣：綠美化戶外教室8場次，約330人次參加；園藝治療暨社區綠美化推廣研習活動8場次，約360人次參加；認識及防治樹木褐根病講習活動2場次，200人次參加。</text:p>
      <text:p text:style-name="P467">(三)辦理植樹活動：假溪州鄉靜心園辦理1場次，約300人次參加活動。</text:p>
      <text:p text:style-name="P467">(四)推動大肚溪口野動保護區及沿海生態永續：辦理生態宣導演講3場次及淨灘活動1場次，約550人次參加活動。</text:p>
      <text:p text:style-name="P467">(五)鷹揚八卦賞鷹活動：假八卦山脈生態遊客中心辦理開幕式、賞鷹平台辦理生態解說及生態遊戲走廊等活動，活動期間（3/21-5/30）約3萬人次參加活動。</text:p>
      <text:p text:style-name="P467">(六)獎勵平地造林：辦理造林宣導活動4場次，計330人次參加。</text:p>
      <text:p text:style-name="P36">四、漁業科</text:p>
      <text:p text:style-name="P467">(一)辦理2015王功漁火節2場音樂晚會。</text:p>
      <text:p text:style-name="P467">(二)本年度已執行完成「永興養殖區2號水門進排水改善工程(第六期)」、「福寶出海路改善工程(二)<text:soft-page-break/>」、「新寶11班哨支線出海道路改善工程(二)」、「漢寶哨出海道路改善工程」、「芳苑南哨出海道路改善工程」均已結案。</text:p>
      <text:p text:style-name="P36">五、畜產科</text:p>
      <text:p text:style-name="P460">(一)改進生產輔導：</text:p>
      <text:list xml:id="list5607645598284713338" text:style-name="WW8Num43">
        <text:list-item>
          <text:p text:style-name="P464">輔導酪農辦理「提升畜禽產業經營-改善草食家畜類」貸款，協助實際從事乳業生產之酪農戶，擴大經營規模，改善生產設備，提昇經營效率，降低生產成本。 輔導乳品加工廠酪農辦理生乳收購契約，收購乳品工廠計有：統一、光泉、台農、佳格、四方、開元、養樂多及辰穎等8家廠商。輔導全縣酪農戶成立乳牛產銷班9班並組成酪農班長聯席會議，按期（每3月1次）召開，以加強各專業區核心酪農教育研究功能。補助酪農戶購置農機具及青貯袋，並推動福興鄉農會成立「彰化縣國產芻料供應中心」，以改善國產芻料採收及調製效率，降低生產成本，提升芻料生產品質，並減少對進口牧草之使用依賴性。辦理第九屆彰化乳牛節活動計1場次。</text:p>
        </text:list-item>
        <text:list-item>
          <text:p text:style-name="P464">輔導全縣養豬戶成立毛豬產銷班26班，並組成班長聯合班會，定期（每3個月1次）召開班會及班長聯合班會，以加強毛豬產銷班組織功能，強化運作教育研究功能，增強業者自主功能。推動建立「彰化健康豬肉」提供無受體素及藥物殘留之優質生鮮豬肉，提升本縣養豬產業形象及豬農的利潤。</text:p>
        </text:list-item>
        <text:list-item>
          <text:p text:style-name="P464">輔導養禽場建立自體防疫。輔導本縣各禽類產銷班，定期召開班會及講習訓練。輔導本縣家禽屠宰業，申設合法家禽屠宰場。</text:p>
        </text:list-item>
        <text:list-item>
          <text:p text:style-name="P464">輔導本縣養羊產銷班5班（肉羊3班、乳羊2班）及養鹿產銷班1班正常運作，加強產銷資訊交流與產銷調節功能。推廣尼羅草示範轉作及省工農機設備補助，降低養羊戶飼養成本及人力。</text:p>
        </text:list-item>
        <text:list-item>
          <text:p text:style-name="P464">於溪州費茲洛公園成立彰化縣老牛安養中心，讓縣內老牛有所終養，目前有2頭入住。</text:p>
        </text:list-item>
      </text:list>
      <text:p text:style-name="P460">(二)飼料管理：</text:p>
      <text:p text:style-name="P193">辦理自製自用飼料戶登記，核發登記證累計達233戶。核發飼料販賣登記證累計131件。強化飼料品質管制及管理，檢驗飼料添加物及一般成分，完成檢驗飼料添加物165件。市場肉豬血清磺胺藥物、受體素殘留監控及逆行追蹤並配合抽驗飼料時，輔導養豬戶正確使用飼料添加物。</text:p>
      <text:p text:style-name="P460">(三)辦理家畜保險：</text:p>
      <text:p text:style-name="P193">輔導各鄉鎮市農會辦理家畜毛豬運輸傷亡保險320,524頭，乳牛死亡保險2,459頭。</text:p>
      <text:p text:style-name="P460">(四)輔導牧場設立登記：</text:p>
      <text:p text:style-name="P193">輔導畜禽戶辦理牧場設立登記，已完成並領取牧場登記證累計2,541場。輔導畜禽戶辦理非都市土地農牧用地作畜牧設施容許使用，計109場。輔導畜禽戶聘置特約獸醫師，完成場數為2,158戶。輔導畜禽戶辦理飼養場設立登記，已完成並取得證書者計142場。</text:p>
      <text:p text:style-name="P460">(五)輔導禽畜牧場污染防治：</text:p>
      <text:p text:style-name="P193">輔導養豬場廢水處理設施改善及宣導計16場次。輔導二林、芳苑、田尾、溪州、福興及田中等畜牧廢棄資源共同處理班推廣禽畜糞堆肥，協助畜牧場禽畜糞清理及改善環境衛生，減少環境污染，並可將資源回收利用還原農地。辦理畜牧場斃死畜禽管理措施，宣導與查核斃死畜禽三聯單紀錄計1,700場。輔導畜牧場設置示範性節水設施及廢水循環再利用設施共計22場。輔導畜牧場異味改善共計11場。</text:p>
      <text:p text:style-name="P460">(六)畜牧類農情報告：</text:p>
      <text:p text:style-name="P193">辦理第1、2、3、4季畜牧農情調查報告。辦理104年5及11月底養豬頭數調查工作。</text:p>
      <text:p text:style-name="P460">(七)加強管理屠宰牲畜與肉品衛生查緝：</text:p>
      <text:p text:style-name="P193">「本縣違法屠宰行為聯合查緝小組」加強執行不在指定場所屠宰及販賣未經屠宰衛生檢查之肉攤查報計122場次，查獲違反畜牧法案件共18件。於市售場所進行台灣優良農產品(CAS)、產銷履歷產品、有機畜產品及畜產加工品標章標示檢查及產品抽驗工作，使廠商確實標示以免有誇大渲染之情事，同時藉由隨機抽驗使商品符合相關標章認證之規範，淘汰管理鬆散廠商，確保消費者權益不致受損；違法屠宰查緝工作能確保畜禽於符合衛生安全規範之合法屠宰場<text:soft-page-break/>進行屠宰，藉由重罰及刑法讓不法屠宰業者警惕，使消費者能享用衛生安全之禽畜肉品。</text:p>
      <text:p text:style-name="P36">六、農會輔導科</text:p>
      <text:p text:style-name="P467">(一)輔導本縣所轄農會辦理各式農業產業文化活動23場，補助金額2,126,500元。共宣傳推廣巨峰葡萄、咖啡、蜂蜜、芭樂、龍眼、優良米食、白柚、山藥等農特產品，配合產業之生產季節藉由辦理產業活動，增加媒體之曝光性，提高產業知名度與銷售率，號召在地農村居民凝聚共識，促進農村旅遊之發展，以帶動地區性經濟效益。</text:p>
      <text:p text:style-name="P467">(二)辦理「設置農創學院，鼓勵青年投入農業」以活絡農村人力，結合產、官、學建構農業的知識網絡，吸引青年回流從事農業。於8月26日假明道大學辦理農創學院論壇，計有約300人次參與；並分別於埔心鄉、社頭鄉、福興鄉、伸港鄉、秀水鄉、竹塘鄉、北斗鎮等農會辦理農創學院系列講座訓練課程共計15場次。</text:p>
      <text:p text:style-name="P16"/>
      <text:p text:style-name="P16"/>
      <text:p text:style-name="P16"/>
      <text:p text:style-name="P16"/>
      <text:p text:style-name="P16"/>
      <text:p text:style-name="P16">社會處104年度施政績效報告</text:p>
      <text:p text:style-name="P19">壹、前言</text:p>
      <text:p text:style-name="P468"><text:span text:style-name="T24">「有感施政」是我們的目標，從最貼近民眾生活的社會福利著手，落實幸福彰化，「全方照護，全民幸福」的施政理念。本處以104年度施政計畫為藍圖，依據本處組織、職掌及業務需求，研擬年度施政目標與重點；由各業務承辦人分別就其業務範疇，研擬「</text:span><text:span text:style-name="T6">人民團體管理、籌辦社會運動、推行社區發展</text:span><text:span text:style-name="T24">」、「照顧低收入戶民眾生活、社會救助、災害補助、急難救助及辦理志願服務」、「</text:span><text:span text:style-name="T6">推展兒童、青少年及婦女福利相關業務</text:span><text:span text:style-name="T24">」、「</text:span><text:span text:style-name="T6">輔導身心障礙福利機構設施、辦理身心障礙者三項補助及其他福利、手冊換發及資料建立、收容安置</text:span><text:span text:style-name="T24">」、「</text:span><text:span text:style-name="T6">辦理中低收入老人生活津貼、老人居家服務、輔導老人安養護機構設置及推動各項老人福利業務</text:span><text:span text:style-name="T24">」、「</text:span><text:span text:style-name="T6">辦理家庭暴力及性侵害案件之緊急庇護、醫療補助、心理諮詢、律師訴訟與補助及轉介服務</text:span><text:span text:style-name="T24">」等關鍵策略目標，規劃具體實施方案，並訂定關鍵績效指標，據以實施。</text:span></text:p>
      <text:p text:style-name="P409">諸多的社會福利措施，積極打造彰化為社會福利大縣，以前瞻性規劃社會福利制度，建構完善之福利網絡，共同努力創造全體縣民最大的福祉，打造希望快樂、宜居幸福的彰化城。</text:p>
      <text:p text:style-name="P415">有關104年度執行績效，係責成各業務承辦人，分別按原訂之關鍵策略目標及共同性目標，逐項檢視執行成果，並依關鍵績效指標及共同性指標進行自我評量後，綜整處務整體績效報告，以作為未來檢討改進參據。</text:p>
      <text:p text:style-name="P22"/>
      <text:p text:style-name="P22">貳、社會處目標達成情形</text:p>
      <text:p text:style-name="P26">一、績效達成情形</text:p>
      <text:p text:style-name="P26">　</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139">績效面向</text:p>
          </table:table-cell>
          <table:table-cell table:style-name="表格33.A1" office:value-type="string">
            <text:p text:style-name="P139">權分</text:p>
          </table:table-cell>
          <table:table-cell table:style-name="表格33.A1" office:value-type="string">
            <text:p text:style-name="P139">自評得分</text:p>
          </table:table-cell>
          <table:table-cell table:style-name="表格33.D1" office:value-type="string">
            <text:p text:style-name="P140">總分</text:p>
          </table:table-cell>
        </table:table-row>
        <table:table-row table:style-name="表格33.1">
          <table:table-cell table:style-name="表格33.A1" office:value-type="string">
            <text:p text:style-name="P138">年度關鍵策略目標</text:p>
          </table:table-cell>
          <table:table-cell table:style-name="表格33.B2" office:value-type="string">
            <text:p text:style-name="P139">70</text:p>
          </table:table-cell>
          <table:table-cell table:style-name="表格33.B2" office:value-type="string">
            <text:p text:style-name="P139">68.19</text:p>
          </table:table-cell>
          <table:table-cell table:style-name="表格33.D2" table:number-rows-spanned="2" office:value-type="string">
            <text:p text:style-name="P32">98.19</text:p>
          </table:table-cell>
        </table:table-row>
        <table:table-row table:style-name="表格33.1">
          <table:table-cell table:style-name="表格33.A1" office:value-type="string">
            <text:p text:style-name="P138">年度共同性目標</text:p>
          </table:table-cell>
          <table:table-cell table:style-name="表格33.B2" office:value-type="string">
            <text:p text:style-name="P139">30</text:p>
          </table:table-cell>
          <table:table-cell table:style-name="表格33.B2" office:value-type="string">
            <text:p text:style-name="P139">30</text:p>
          </table:table-cell>
          <table:covered-table-cell/>
        </table:table-row>
      </table:table>
      <text:p text:style-name="P22">　</text:p>
      <text:p text:style-name="P26">二、各面向績效分析</text:p>
      <text:p text:style-name="P26">（一）年度關鍵策略目標（權數為70%）</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header-rows>
          <table:table-row table:style-name="表格34.1">
            <table:table-cell table:style-name="表格34.A1" office:value-type="string">
              <text:p text:style-name="P122">關鍵策略目標</text:p>
            </table:table-cell>
            <table:table-cell table:style-name="表格34.A1" office:value-type="string">
              <text:p text:style-name="P38">關鍵績效指標</text:p>
            </table:table-cell>
            <table:table-cell table:style-name="表格34.A1" office:value-type="string">
              <text:p text:style-name="P38">原訂</text:p>
              <text:p text:style-name="P38">目標值</text:p>
            </table:table-cell>
            <table:table-cell table:style-name="表格34.A1" office:value-type="string">
              <text:p text:style-name="P38">達成</text:p>
              <text:p text:style-name="P38">目標值</text:p>
            </table:table-cell>
            <table:table-cell table:style-name="表格34.A1" office:value-type="string">
              <text:p text:style-name="P38">達成度</text:p>
            </table:table-cell>
            <table:table-cell table:style-name="表格34.F1" office:value-type="string">
              <text:p text:style-name="P38">績效衡量暨達成情形分析</text:p>
            </table:table-cell>
          </table:table-row>
        </table:table-header-rows>
        <table:table-row table:style-name="表格34.1">
          <table:table-cell table:style-name="表格34.A2" table:number-rows-spanned="3" office:value-type="string">
            <text:list xml:id="list7858010565611057598" text:style-name="WW8Num70">
              <text:list-item>
                <text:p text:style-name="P77">健全人民團體組織，辦理節日<text:soft-page-break/>慶典活動</text:p>
              </text:list-item>
            </text:list>
          </table:table-cell>
          <table:table-cell table:style-name="表格34.A2" office:value-type="string">
            <text:p text:style-name="P47">1、輔導人民團體、合作社場、<text:soft-page-break/>社區發展協會之立案、輔導與研習</text:p>
          </table:table-cell>
          <table:table-cell table:style-name="表格34.A2" office:value-type="string">
            <text:p text:style-name="P37">60案</text:p>
          </table:table-cell>
          <table:table-cell table:style-name="表格34.A2" office:value-type="string">
            <text:p text:style-name="P38">84案</text:p>
          </table:table-cell>
          <table:table-cell table:style-name="表格34.A2" office:value-type="string">
            <text:p text:style-name="P38">140%</text:p>
          </table:table-cell>
          <table:table-cell table:style-name="表格34.F2" office:value-type="string">
            <text:p text:style-name="P229">1、衡量標準：輔導人民團體立案數。</text:p>
            <text:p text:style-name="P229">2、執行成果：</text:p>
            <text:p text:style-name="P169"><text:soft-page-break/>輔導84個人民團體成立。</text:p>
            <text:p text:style-name="P229">3、達成度：</text:p>
            <text:p text:style-name="P169">達成度140%，超出原訂目標值</text:p>
          </table:table-cell>
        </table:table-row>
        <table:table-row table:style-name="表格34.1">
          <table:covered-table-cell/>
          <table:table-cell table:style-name="表格34.A2" office:value-type="string">
            <text:p text:style-name="P47">2、辦理各項社會慶典活動</text:p>
          </table:table-cell>
          <table:table-cell table:style-name="表格34.A2" office:value-type="string">
            <text:p text:style-name="P37">6場</text:p>
          </table:table-cell>
          <table:table-cell table:style-name="表格34.A2" office:value-type="string">
            <text:p text:style-name="P38">7場</text:p>
          </table:table-cell>
          <table:table-cell table:style-name="表格34.A2" office:value-type="string">
            <text:p text:style-name="P38">117%</text:p>
          </table:table-cell>
          <table:table-cell table:style-name="表格34.F2" office:value-type="string">
            <text:p text:style-name="P229">1、衡量標準：辦理活動場次。</text:p>
            <text:p text:style-name="P229">2、執行成果：</text:p>
            <text:p text:style-name="P169">辦理元旦升旗典禮、新春團拜茶會、青年節慶祝大會、模範母親表揚大會、模範父親表揚大會、模範祖父母表揚大會、國慶慶祝大會各1場，共7場。</text:p>
            <text:p text:style-name="P229">3、達成度：</text:p>
            <text:p text:style-name="P169">達成度117%，超出原訂目標值。</text:p>
          </table:table-cell>
        </table:table-row>
        <table:table-row table:style-name="表格34.1">
          <table:covered-table-cell/>
          <table:table-cell table:style-name="表格34.A2" office:value-type="string">
            <text:p text:style-name="P47">3、補助人民團體辦理各項公益活動</text:p>
          </table:table-cell>
          <table:table-cell table:style-name="表格34.A2" office:value-type="string">
            <text:p text:style-name="P37">150案</text:p>
          </table:table-cell>
          <table:table-cell table:style-name="表格34.A2" office:value-type="string">
            <text:p text:style-name="P38">181案</text:p>
          </table:table-cell>
          <table:table-cell table:style-name="表格34.A2" office:value-type="string">
            <text:p text:style-name="P38">121%</text:p>
          </table:table-cell>
          <table:table-cell table:style-name="表格34.F2" office:value-type="string">
            <text:p text:style-name="P229">1、衡量標準：補助案件數</text:p>
            <text:p text:style-name="P229">2、執行成果：</text:p>
            <text:p text:style-name="P169">補助民間團體辦理各項教育、文化、學術、體育、社會福利及其他社會公益活動，共補助181案。</text:p>
            <text:p text:style-name="P229">3、達成度：</text:p>
            <text:p text:style-name="P169">達成度121%，超出原訂目標值。</text:p>
          </table:table-cell>
        </table:table-row>
        <table:table-row table:style-name="表格34.1">
          <table:table-cell table:style-name="表格34.A2" table:number-rows-spanned="5" office:value-type="string">
            <text:list xml:id="list29724919" text:continue-numbering="true" text:style-name="WW8Num70">
              <text:list-item>
                <text:p text:style-name="P77">維護社區守望相助隊員之人身安全，強化社區治安成效，拓展社區多元發展，推動福利社區，促進社區產業</text:p>
              </text:list-item>
            </text:list>
          </table:table-cell>
          <table:table-cell table:style-name="表格34.A2" office:value-type="string">
            <text:p text:style-name="P47">1、維護社區守望相助隊員之人身安全</text:p>
          </table:table-cell>
          <table:table-cell table:style-name="表格34.A2" office:value-type="string">
            <text:p text:style-name="P37">90隊</text:p>
          </table:table-cell>
          <table:table-cell table:style-name="表格34.A2" office:value-type="string">
            <text:p text:style-name="P38">90隊</text:p>
          </table:table-cell>
          <table:table-cell table:style-name="表格34.A2" office:value-type="string">
            <text:p text:style-name="P38">100%</text:p>
          </table:table-cell>
          <table:table-cell table:style-name="表格34.F2" office:value-type="string">
            <text:p text:style-name="P229">1、衡量標準：補助本縣守望相助隊隊數。</text:p>
            <text:p text:style-name="P229">2、執行成果：</text:p>
            <text:p text:style-name="P169">補助90個守望相助隊。</text:p>
            <text:p text:style-name="P229">3、達成度：</text:p>
            <text:p text:style-name="P169">達成度100%，符合原訂目標值。</text:p>
          </table:table-cell>
        </table:table-row>
        <table:table-row table:style-name="表格34.1">
          <table:covered-table-cell/>
          <table:table-cell table:style-name="表格34.A2" office:value-type="string">
            <text:p text:style-name="P47">2、補助社區辦理各項福利服務活動</text:p>
          </table:table-cell>
          <table:table-cell table:style-name="表格34.A2" office:value-type="string">
            <text:p text:style-name="P37">1,400案</text:p>
          </table:table-cell>
          <table:table-cell table:style-name="表格34.A2" office:value-type="string">
            <text:p text:style-name="P38">1,460案</text:p>
          </table:table-cell>
          <table:table-cell table:style-name="表格34.A2" office:value-type="string">
            <text:p text:style-name="P38">104%</text:p>
          </table:table-cell>
          <table:table-cell table:style-name="表格34.F2" office:value-type="string">
            <text:p text:style-name="P229">1、衡量標準：補助案件數。</text:p>
            <text:p text:style-name="P229">2、執行成果：</text:p>
            <text:p text:style-name="P169">補助社區1,460場次辦理各項福利服務活動。</text:p>
            <text:p text:style-name="P229">3、達成度：</text:p>
            <text:p text:style-name="P169">達成度104%，超出原訂目標值。</text:p>
          </table:table-cell>
        </table:table-row>
        <table:table-row table:style-name="表格34.1">
          <table:covered-table-cell/>
          <table:table-cell table:style-name="表格34.A2" office:value-type="string">
            <text:p text:style-name="P47">3、補助社區活動中心修繕及充實內部設施設備</text:p>
          </table:table-cell>
          <table:table-cell table:style-name="表格34.A2" office:value-type="string">
            <text:p text:style-name="P37">100案</text:p>
          </table:table-cell>
          <table:table-cell table:style-name="表格34.A2" office:value-type="string">
            <text:p text:style-name="P38">142案</text:p>
          </table:table-cell>
          <table:table-cell table:style-name="表格34.A2" office:value-type="string">
            <text:p text:style-name="P38">142%</text:p>
          </table:table-cell>
          <table:table-cell table:style-name="表格34.F2" office:value-type="string">
            <text:p text:style-name="P229">1、衡量標準：補助案件數。</text:p>
            <text:p text:style-name="P229">2、執行成果：</text:p>
            <text:p text:style-name="P169">補助142案社區修繕及充實社區活動中心<text:soft-page-break/>內部設施設備。</text:p>
            <text:p text:style-name="P229">3、達成度：</text:p>
            <text:p text:style-name="P169">達成度142%，超出原訂目標值。</text:p>
          </table:table-cell>
        </table:table-row>
        <table:table-row table:style-name="表格34.1">
          <table:covered-table-cell/>
          <table:table-cell table:style-name="表格34.A2" office:value-type="string">
            <text:p text:style-name="P47">4、辦理社區幹部研習訓練活動，推動福利社區化方案</text:p>
          </table:table-cell>
          <table:table-cell table:style-name="表格34.A2" office:value-type="string">
            <text:p text:style-name="P37">7場</text:p>
          </table:table-cell>
          <table:table-cell table:style-name="表格34.A2" office:value-type="string">
            <text:p text:style-name="P38">7場</text:p>
          </table:table-cell>
          <table:table-cell table:style-name="表格34.A2" office:value-type="string">
            <text:p text:style-name="P38">100%</text:p>
          </table:table-cell>
          <table:table-cell table:style-name="表格34.F2" office:value-type="string">
            <text:p text:style-name="P229">1、衡量標準：辦理場次。</text:p>
            <text:p text:style-name="P229">2、執行成果：</text:p>
            <text:p text:style-name="P169">辦理7場次社區幹部研習訓練活動。</text:p>
            <text:p text:style-name="P229">3、達成度：</text:p>
            <text:p text:style-name="P169">達成度100%，符合原訂目標值<text:bookmark text:name="_GoBack"/>。</text:p>
          </table:table-cell>
        </table:table-row>
        <table:table-row table:style-name="表格34.1">
          <table:covered-table-cell/>
          <table:table-cell table:style-name="表格34.A2" office:value-type="string">
            <text:p text:style-name="P47">5、推廣社區產業市集，發展社區經濟</text:p>
          </table:table-cell>
          <table:table-cell table:style-name="表格34.A2" office:value-type="string">
            <text:p text:style-name="P37">5場</text:p>
          </table:table-cell>
          <table:table-cell table:style-name="表格34.A2" office:value-type="string">
            <text:p text:style-name="P38">6場</text:p>
          </table:table-cell>
          <table:table-cell table:style-name="表格34.A2" office:value-type="string">
            <text:p text:style-name="P38">120%</text:p>
          </table:table-cell>
          <table:table-cell table:style-name="表格34.F2" office:value-type="string">
            <text:p text:style-name="P229">1、衡量標準：辦理場次。</text:p>
            <text:p text:style-name="P229">2、執行成果：</text:p>
            <text:p text:style-name="P169">辦理社區產業推廣6場次共11天。</text:p>
            <text:p text:style-name="P229">3、達成度：</text:p>
            <text:p text:style-name="P169">達成度120%，超出原訂目標值。</text:p>
          </table:table-cell>
        </table:table-row>
        <table:table-row table:style-name="表格34.1">
          <table:table-cell table:style-name="表格34.A2" table:number-rows-spanned="7" office:value-type="string">
            <text:list xml:id="list29739236" text:continue-numbering="true" text:style-name="WW8Num70">
              <text:list-item>
                <text:p text:style-name="P77">及時送愛 服務我來</text:p>
              </text:list-item>
            </text:list>
          </table:table-cell>
          <table:table-cell table:style-name="表格34.A2" office:value-type="string">
            <text:p text:style-name="P47">1、低收入戶及中低收入戶醫療看護補助</text:p>
          </table:table-cell>
          <table:table-cell table:style-name="表格34.A2" office:value-type="string">
            <text:p text:style-name="P37">430人次</text:p>
          </table:table-cell>
          <table:table-cell table:style-name="表格34.A2" office:value-type="string">
            <text:p text:style-name="P38">643人次</text:p>
          </table:table-cell>
          <table:table-cell table:style-name="表格34.A2" office:value-type="string">
            <text:p text:style-name="P38">150%</text:p>
          </table:table-cell>
          <table:table-cell table:style-name="表格34.F2" office:value-type="string">
            <text:p text:style-name="P229">1、衡量標準：受益人次。</text:p>
            <text:p text:style-name="P229">2、執行成果：</text:p>
            <text:p text:style-name="P169">104年共受益643人次。</text:p>
            <text:p text:style-name="P229">3、達成度：</text:p>
            <text:p text:style-name="P169">達成度150%，超出原訂目標值。</text:p>
          </table:table-cell>
        </table:table-row>
        <table:table-row table:style-name="表格34.1">
          <table:covered-table-cell/>
          <table:table-cell table:style-name="表格34.A2" office:value-type="string">
            <text:p text:style-name="P47">2、急難救助</text:p>
          </table:table-cell>
          <table:table-cell table:style-name="表格34.A2" office:value-type="string">
            <text:p text:style-name="P37">550人</text:p>
          </table:table-cell>
          <table:table-cell table:style-name="表格34.A2" office:value-type="string">
            <text:p text:style-name="P38">696人</text:p>
          </table:table-cell>
          <table:table-cell table:style-name="表格34.A2" office:value-type="string">
            <text:p text:style-name="P38">127%</text:p>
          </table:table-cell>
          <table:table-cell table:style-name="表格34.F2" office:value-type="string">
            <text:p text:style-name="P229">1、衡量標準：受益人次</text:p>
            <text:p text:style-name="P229">2、執行成果：</text:p>
            <text:p text:style-name="P169">受益人次為急難529人、原住民8人、低收喪葬114人、行旅難民45人，以上計696人。金額為急難475萬9,500元、原住民4萬4,323元、低收喪葬171萬元、行旅難民9,721元，共652萬3,544元</text:p>
            <text:p text:style-name="P229">3、達成度：</text:p>
            <text:p text:style-name="P169">達成度127%，超出原訂目標值。</text:p>
          </table:table-cell>
        </table:table-row>
        <table:table-row table:style-name="表格34.1">
          <table:covered-table-cell/>
          <table:table-cell table:style-name="表格34.A2" office:value-type="string">
            <text:p text:style-name="P47">3、遊民安置輔導</text:p>
          </table:table-cell>
          <table:table-cell table:style-name="表格34.A2" office:value-type="string">
            <text:p text:style-name="P37">40,000人次</text:p>
          </table:table-cell>
          <table:table-cell table:style-name="表格34.A2" office:value-type="string">
            <text:p text:style-name="P38">36,314人次</text:p>
          </table:table-cell>
          <table:table-cell table:style-name="表格34.A2" office:value-type="string">
            <text:p text:style-name="P38">91%</text:p>
          </table:table-cell>
          <table:table-cell table:style-name="表格34.F2" office:value-type="string">
            <text:p text:style-name="P229">1、衡量標準：平日熱食發放受益人次</text:p>
            <text:p text:style-name="P229">2、執行成果：</text:p>
            <text:p text:style-name="P169">街友(遊民)綜合服務：1.供餐、盥洗、生活物資發放、緊急夜宿、就業轉介或庇護性勞動。2.醫療就醫協助或個案<text:soft-page-break/>社會資源連結(福利申請與轉介)。</text:p>
            <text:p text:style-name="P229">3、達成度：</text:p>
            <text:p text:style-name="P169">達成度91%，未達原訂目標值。</text:p>
          </table:table-cell>
        </table:table-row>
        <table:table-row table:style-name="表格34.1">
          <table:covered-table-cell/>
          <table:table-cell table:style-name="表格34.A2" office:value-type="string">
            <text:p text:style-name="P47">4、慈善資源整合-幸福小鋪</text:p>
          </table:table-cell>
          <table:table-cell table:style-name="表格34.A2" office:value-type="string">
            <text:p text:style-name="P37">600筆</text:p>
          </table:table-cell>
          <table:table-cell table:style-name="表格34.A2" office:value-type="string">
            <text:p text:style-name="P37">635筆</text:p>
          </table:table-cell>
          <table:table-cell table:style-name="表格34.A2" office:value-type="string">
            <text:p text:style-name="P37">106%</text:p>
          </table:table-cell>
          <table:table-cell table:style-name="表格34.F2" office:value-type="string">
            <text:p text:style-name="P229">1、衡量標準：幸福小舖物資系統進出貨數。</text:p>
            <text:p text:style-name="P229">2、執行成果：</text:p>
            <text:p text:style-name="P169">物資出入庫共635筆。</text:p>
            <text:p text:style-name="P229">3、達成度：</text:p>
            <text:p text:style-name="P169">達成度106%，超出原訂目標值。</text:p>
          </table:table-cell>
        </table:table-row>
        <table:table-row table:style-name="表格34.1">
          <table:covered-table-cell/>
          <table:table-cell table:style-name="表格34.A2" office:value-type="string">
            <text:p text:style-name="P47">5、志工人力倍增-提供服務時數</text:p>
          </table:table-cell>
          <table:table-cell table:style-name="表格34.A2" office:value-type="string">
            <text:p text:style-name="P37">140,0000小時</text:p>
          </table:table-cell>
          <table:table-cell table:style-name="表格34.A2" office:value-type="string">
            <text:p text:style-name="P38">1,541,008小時</text:p>
          </table:table-cell>
          <table:table-cell table:style-name="表格34.A2" office:value-type="string">
            <text:p text:style-name="P38">110%</text:p>
          </table:table-cell>
          <table:table-cell table:style-name="表格34.F2" office:value-type="string">
            <text:p text:style-name="P229">1、衡量標準：志工全年度提供的志願服務時數</text:p>
            <text:p text:style-name="P229">2、執行成果：</text:p>
            <text:p text:style-name="P169">104年志工服務時數高達1,541,008小時。</text:p>
            <text:p text:style-name="P229">3、達成度：</text:p>
            <text:p text:style-name="P169">達成度110%，超出原訂目標值。</text:p>
          </table:table-cell>
        </table:table-row>
        <table:table-row table:style-name="表格34.1">
          <table:covered-table-cell/>
          <table:table-cell table:style-name="表格34.A2" office:value-type="string">
            <text:p text:style-name="P47">6、資源整合-資源整合系統</text:p>
          </table:table-cell>
          <table:table-cell table:style-name="表格34.A2" office:value-type="string">
            <text:p text:style-name="P37">20,000人次</text:p>
          </table:table-cell>
          <table:table-cell table:style-name="表格34.A2" office:value-type="string">
            <text:p text:style-name="P38">24,817人次</text:p>
          </table:table-cell>
          <table:table-cell table:style-name="表格34.A2" office:value-type="string">
            <text:p text:style-name="P38">124%</text:p>
          </table:table-cell>
          <table:table-cell table:style-name="表格34.F2" office:value-type="string">
            <text:p text:style-name="P229">1、衡量標準：志願資源整合系統上網查詢運用及瀏覽人次。</text:p>
            <text:p text:style-name="P229">2、執行成果：</text:p>
            <text:p text:style-name="P169">從網站設立至今，已有超 149,454人次瀏覽網頁；104年度計有24,817人次瀏覽。</text:p>
            <text:p text:style-name="P229">3、達成度：</text:p>
            <text:p text:style-name="P169">達成度124%，超出原訂目標值。</text:p>
          </table:table-cell>
        </table:table-row>
        <table:table-row table:style-name="表格34.1">
          <table:covered-table-cell/>
          <table:table-cell table:style-name="表格34.A2" office:value-type="string">
            <text:p text:style-name="P47">7、核發社會工作師證書</text:p>
          </table:table-cell>
          <table:table-cell table:style-name="表格34.A2" office:value-type="string">
            <text:p text:style-name="P37">30人</text:p>
          </table:table-cell>
          <table:table-cell table:style-name="表格34.A2" office:value-type="string">
            <text:p text:style-name="P38">78人</text:p>
          </table:table-cell>
          <table:table-cell table:style-name="表格34.A2" office:value-type="string">
            <text:p text:style-name="P38">260%</text:p>
          </table:table-cell>
          <table:table-cell table:style-name="表格34.F2" office:value-type="string">
            <text:p text:style-name="P229">1、衡量標準：核發人數。</text:p>
            <text:p text:style-name="P229">2、執行成果：</text:p>
            <text:p text:style-name="P169">104年1月1日至12月31日計核發78件。</text:p>
            <text:p text:style-name="P229">3、達成度：</text:p>
            <text:p text:style-name="P169">達成度260%，超出原訂目標值。</text:p>
          </table:table-cell>
        </table:table-row>
        <table:table-row table:style-name="表格34.1">
          <table:table-cell table:style-name="表格34.A2" table:number-rows-spanned="4" office:value-type="string">
            <text:list xml:id="list29715505" text:continue-numbering="true" text:style-name="WW8Num70">
              <text:list-item>
                <text:p text:style-name="P77">維護老人經濟安全與健康</text:p>
              </text:list-item>
            </text:list>
          </table:table-cell>
          <table:table-cell table:style-name="表格34.A2" office:value-type="string">
            <text:p text:style-name="P47">1、發放中低收入老人生活津貼</text:p>
          </table:table-cell>
          <table:table-cell table:style-name="表格34.A2" office:value-type="string">
            <text:p text:style-name="P37">65,000次</text:p>
          </table:table-cell>
          <table:table-cell table:style-name="表格34.A2" office:value-type="string">
            <text:p text:style-name="P38">68,512次</text:p>
          </table:table-cell>
          <table:table-cell table:style-name="表格34.A2" office:value-type="string">
            <text:p text:style-name="P3"><text:span text:style-name="T6">105%</text:span></text:p>
          </table:table-cell>
          <table:table-cell table:style-name="表格34.F2" office:value-type="string">
            <text:p text:style-name="P229">1、衡量標準：發放人次。</text:p>
            <text:p text:style-name="P229">2、執行成果：</text:p>
            <text:p text:style-name="P169">68,512人次，核發金額4億4,727萬4,800元。</text:p>
            <text:p text:style-name="P229">3、達成度：</text:p>
            <text:p text:style-name="P169">達成度105%，超出原訂目標值。</text:p>
          </table:table-cell>
        </table:table-row>
        <table:table-row table:style-name="表格34.1">
          <table:covered-table-cell/>
          <table:table-cell table:style-name="表格34.A2" office:value-type="string">
            <text:p text:style-name="P47">2、中低收入老人傷病醫療暨看護費用補助</text:p>
          </table:table-cell>
          <table:table-cell table:style-name="表格34.A2" office:value-type="string">
            <text:p text:style-name="P37">50人</text:p>
          </table:table-cell>
          <table:table-cell table:style-name="表格34.A2" office:value-type="string">
            <text:p text:style-name="P38">69人</text:p>
          </table:table-cell>
          <table:table-cell table:style-name="表格34.A2" office:value-type="string">
            <text:p text:style-name="P38">138%</text:p>
          </table:table-cell>
          <table:table-cell table:style-name="表格34.F2" office:value-type="string">
            <text:p text:style-name="P229">1、衡量標準：發放人次。</text:p>
            <text:p text:style-name="P229">2、執行成果：</text:p>
            <text:p text:style-name="P169">104年符合人數共69人。</text:p>
            <text:p text:style-name="P229">3、達成度：</text:p>
            <text:p text:style-name="P169">達成度138%，超出原訂目標值。</text:p>
          </table:table-cell>
        </table:table-row>
        <table:table-row table:style-name="表格34.1">
          <table:covered-table-cell/>
          <table:table-cell table:style-name="表格34.A2" office:value-type="string">
            <text:p text:style-name="P47">3、65-69歲中低收入老人健保自付額補助</text:p>
          </table:table-cell>
          <table:table-cell table:style-name="表格34.A2" office:value-type="string">
            <text:p text:style-name="P37">8,500次</text:p>
          </table:table-cell>
          <table:table-cell table:style-name="表格34.A2" office:value-type="string">
            <text:p text:style-name="P38">11,307次</text:p>
          </table:table-cell>
          <table:table-cell table:style-name="表格34.A2" office:value-type="string">
            <text:p text:style-name="P38">133%</text:p>
          </table:table-cell>
          <table:table-cell table:style-name="表格34.F2" office:value-type="string">
            <text:p text:style-name="P229">1、衡量標準：發放人次。</text:p>
            <text:p text:style-name="P229">2、執行成果：</text:p>
            <text:p text:style-name="P169">11,307人次，核發金額611萬179元。</text:p>
            <text:p text:style-name="P229">3、達成度：</text:p>
            <text:p text:style-name="P169">達成度133%，超出原訂目標值。</text:p>
          </table:table-cell>
        </table:table-row>
        <table:table-row table:style-name="表格34.1">
          <table:covered-table-cell/>
          <table:table-cell table:style-name="表格34.A2" office:value-type="string">
            <text:p text:style-name="P47">4、低收入戶及中低收入老人裝置活動假牙補助計畫</text:p>
          </table:table-cell>
          <table:table-cell table:style-name="表格34.A2" office:value-type="string">
            <text:p text:style-name="P37">300人</text:p>
          </table:table-cell>
          <table:table-cell table:style-name="表格34.A2" office:value-type="string">
            <text:p text:style-name="P38">431人</text:p>
          </table:table-cell>
          <table:table-cell table:style-name="表格34.A2" office:value-type="string">
            <text:p text:style-name="P38">144%</text:p>
          </table:table-cell>
          <table:table-cell table:style-name="表格34.F2" office:value-type="string">
            <text:p text:style-name="P229">1、衡量標準：補助人數。</text:p>
            <text:p text:style-name="P229">2、執行成果：</text:p>
            <text:p text:style-name="P169">補助431人。</text:p>
            <text:p text:style-name="P229">3、達成度：</text:p>
            <text:p text:style-name="P169">達成度144%，超出原訂目標值。</text:p>
          </table:table-cell>
        </table:table-row>
        <table:table-row table:style-name="表格34.1">
          <table:table-cell table:style-name="表格34.A2" table:number-rows-spanned="4" office:value-type="string">
            <text:list xml:id="list29718673" text:continue-numbering="true" text:style-name="WW8Num70">
              <text:list-item>
                <text:p text:style-name="P77">充實老人教育、文康與休閒生活</text:p>
              </text:list-item>
            </text:list>
          </table:table-cell>
          <table:table-cell table:style-name="表格34.A2" office:value-type="string">
            <text:p text:style-name="P47">1、補助各鄉鎮市公所、民間團體、老人會辦理長青學苑、運動競賽、才藝競賽、敬老最用心等各項敬老活動</text:p>
          </table:table-cell>
          <table:table-cell table:style-name="表格34.A2" office:value-type="string">
            <text:p text:style-name="P37">200次</text:p>
          </table:table-cell>
          <table:table-cell table:style-name="表格34.A2" office:value-type="string">
            <text:p text:style-name="P38">281次</text:p>
          </table:table-cell>
          <table:table-cell table:style-name="表格34.A2" office:value-type="string">
            <text:p text:style-name="P38">141%</text:p>
          </table:table-cell>
          <table:table-cell table:style-name="表格34.F2" office:value-type="string">
            <text:p text:style-name="P229">1、衡量標準：辦理活動次數。</text:p>
            <text:p text:style-name="P229">2、執行成果：</text:p>
            <text:p text:style-name="P169">104年共計辦理281場。</text:p>
            <text:p text:style-name="P229">3、達成度：</text:p>
            <text:p text:style-name="P169">達成度141%，超出原訂目標值。</text:p>
          </table:table-cell>
        </table:table-row>
        <table:table-row table:style-name="表格34.1">
          <table:covered-table-cell/>
          <table:table-cell table:style-name="表格34.A2" office:value-type="string">
            <text:p text:style-name="P47">2、老人文康休閒專車巡迴服務</text:p>
          </table:table-cell>
          <table:table-cell table:style-name="表格34.A2" office:value-type="string">
            <text:p text:style-name="P37">300次</text:p>
          </table:table-cell>
          <table:table-cell table:style-name="表格34.A2" office:value-type="string">
            <text:p text:style-name="P38">356場次</text:p>
          </table:table-cell>
          <table:table-cell table:style-name="表格34.A2" office:value-type="string">
            <text:p text:style-name="P38">119%</text:p>
          </table:table-cell>
          <table:table-cell table:style-name="表格34.F2" office:value-type="string">
            <text:p text:style-name="P229">1、衡量標準：辦理場次。</text:p>
            <text:p text:style-name="P229">2、執行成果：</text:p>
            <text:p text:style-name="P169">截至104年年底計356場次。</text:p>
            <text:p text:style-name="P229">3、達成度：</text:p>
            <text:p text:style-name="P169">達成度119%，超出原訂目標值。</text:p>
          </table:table-cell>
        </table:table-row>
        <table:table-row table:style-name="表格34.1">
          <table:covered-table-cell/>
          <table:table-cell table:style-name="表格34.A2" office:value-type="string">
            <text:p text:style-name="P47">3、辦理長青大學</text:p>
          </table:table-cell>
          <table:table-cell table:style-name="表格34.A2" office:value-type="string">
            <text:p text:style-name="P37">100班</text:p>
          </table:table-cell>
          <table:table-cell table:style-name="表格34.A2" office:value-type="string">
            <text:p text:style-name="P38">119班</text:p>
          </table:table-cell>
          <table:table-cell table:style-name="表格34.A2" office:value-type="string">
            <text:p text:style-name="P38">119%</text:p>
          </table:table-cell>
          <table:table-cell table:style-name="表格34.F2" office:value-type="string">
            <text:p text:style-name="P229">1、衡量標準：開設班數。</text:p>
            <text:p text:style-name="P229">2、執行成果：</text:p>
            <text:p text:style-name="P169">開設119班。</text:p>
            <text:p text:style-name="P229">3、達成度：</text:p>
            <text:p text:style-name="P169">達成度119%，超出原訂目標值。</text:p>
          </table:table-cell>
        </table:table-row>
        <table:table-row table:style-name="表格34.1">
          <table:covered-table-cell/>
          <table:table-cell table:style-name="表格34.A2" office:value-type="string">
            <text:p text:style-name="P47">4、辦理老人及身心障礙者免費乘車-「長青幸福卡」服務</text:p>
          </table:table-cell>
          <table:table-cell table:style-name="表格34.A2" office:value-type="string">
            <text:p text:style-name="P37">87,000人</text:p>
          </table:table-cell>
          <table:table-cell table:style-name="表格34.A2" office:value-type="string">
            <text:p text:style-name="P38">90,986人</text:p>
          </table:table-cell>
          <table:table-cell table:style-name="表格34.A2" office:value-type="string">
            <text:p text:style-name="P38">105%</text:p>
          </table:table-cell>
          <table:table-cell table:style-name="表格34.F2" office:value-type="string">
            <text:p text:style-name="P229">1、衡量標準：補助累積人數。</text:p>
            <text:p text:style-name="P229">2、執行成果：</text:p>
            <text:p text:style-name="P169">截至104年年底計90,986人申辦。</text:p>
            <text:p text:style-name="P229"><text:soft-page-break/>3、達成度：</text:p>
            <text:p text:style-name="P169">達成度105%，超出原訂目標值。</text:p>
          </table:table-cell>
        </table:table-row>
        <table:table-row table:style-name="表格34.1">
          <table:table-cell table:style-name="表格34.A2" table:number-rows-spanned="6" office:value-type="string">
            <text:list xml:id="list29731416" text:continue-numbering="true" text:style-name="WW8Num70">
              <text:list-item>
                <text:p text:style-name="P77">建構友善托育環境，提升托育品質</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able:table-cell>
          <table:table-cell table:style-name="表格34.A2" office:value-type="string">
            <text:p text:style-name="P47">1、辦理父母未就業育兒津貼</text:p>
          </table:table-cell>
          <table:table-cell table:style-name="表格34.A2" office:value-type="string">
            <text:p text:style-name="P37">10,000人次</text:p>
          </table:table-cell>
          <table:table-cell table:style-name="表格34.A2" office:value-type="string">
            <text:p text:style-name="P38">11,590人次</text:p>
          </table:table-cell>
          <table:table-cell table:style-name="表格34.A2" office:value-type="string">
            <text:p text:style-name="P38">116%</text:p>
          </table:table-cell>
          <table:table-cell table:style-name="表格34.F2" office:value-type="string">
            <text:p text:style-name="P229">1、衡量標準：受益人次（限本府預算補助之低收及中低收入戶）。</text:p>
            <text:p text:style-name="P229">2、執行成果：</text:p>
            <text:p text:style-name="P169">104年度補助人次共計11,590人。</text:p>
            <text:p text:style-name="P229">3、達成度：</text:p>
            <text:p text:style-name="P169">達成度116%，超出原訂目標值。</text:p>
          </table:table-cell>
        </table:table-row>
        <table:table-row table:style-name="表格34.1">
          <table:covered-table-cell/>
          <table:table-cell table:style-name="表格34.A2" office:value-type="string">
            <text:p text:style-name="P47">2、辦理保母托育費用補助</text:p>
          </table:table-cell>
          <table:table-cell table:style-name="表格34.A2" office:value-type="string">
            <text:p text:style-name="P37">23,000人次</text:p>
          </table:table-cell>
          <table:table-cell table:style-name="表格34.A2" office:value-type="string">
            <text:p text:style-name="P38">23,984人次</text:p>
          </table:table-cell>
          <table:table-cell table:style-name="表格34.A2" office:value-type="string">
            <text:p text:style-name="P38">104%</text:p>
          </table:table-cell>
          <table:table-cell table:style-name="表格34.F2" office:value-type="string">
            <text:p text:style-name="P229">1、衡量標準：受益人次。</text:p>
            <text:p text:style-name="P229">2、執行成果：</text:p>
            <text:p text:style-name="P169">本項計畫共計補助23,984人次。</text:p>
            <text:p text:style-name="P229">3、達成度：</text:p>
            <text:p text:style-name="P169">達成度104%，超出原訂目標值。</text:p>
          </table:table-cell>
        </table:table-row>
        <table:table-row table:style-name="表格34.1">
          <table:covered-table-cell/>
          <table:table-cell table:style-name="表格34.A2" office:value-type="string">
            <text:p text:style-name="P47">3、辦理0-2歲公私協力平價托嬰補助</text:p>
          </table:table-cell>
          <table:table-cell table:style-name="表格34.A2" office:value-type="string">
            <text:p text:style-name="P37">190人次</text:p>
          </table:table-cell>
          <table:table-cell table:style-name="表格34.A2" office:value-type="string">
            <text:p text:style-name="P38">179人次</text:p>
          </table:table-cell>
          <table:table-cell table:style-name="表格34.A2" office:value-type="string">
            <text:p text:style-name="P38">94.2%</text:p>
          </table:table-cell>
          <table:table-cell table:style-name="表格34.F2" office:value-type="string">
            <text:p text:style-name="P229">1、衡量標準：受益人次。</text:p>
            <text:p text:style-name="P229">2、執行成果：</text:p>
            <text:p text:style-name="P169">本項計畫補助受益人次為179人次。</text:p>
            <text:p text:style-name="P229">3、達成度：</text:p>
            <text:p text:style-name="P169">達成度94.2%，未達原訂目標值。</text:p>
            <text:p text:style-name="P169">(103年補助154人次，104年補助179人次，成長25人次，成長倍數為1.16) 。</text:p>
          </table:table-cell>
        </table:table-row>
        <table:table-row table:style-name="表格34.1">
          <table:covered-table-cell/>
          <table:table-cell table:style-name="表格34.A2" office:value-type="string">
            <text:p text:style-name="P47">4、0-12歲幼童臨時托育服務</text:p>
          </table:table-cell>
          <table:table-cell table:style-name="表格34.A2" office:value-type="string">
            <text:p text:style-name="P37">50人次</text:p>
          </table:table-cell>
          <table:table-cell table:style-name="表格34.A2" office:value-type="string">
            <text:p text:style-name="P38">34人次</text:p>
          </table:table-cell>
          <table:table-cell table:style-name="表格34.A2" office:value-type="string">
            <text:p text:style-name="P38">68%</text:p>
          </table:table-cell>
          <table:table-cell table:style-name="表格34.F2" office:value-type="string">
            <text:p text:style-name="P229">1、衡量標準：受益人次。</text:p>
            <text:p text:style-name="P229">2、執行成果：</text:p>
            <text:p text:style-name="P169">每月受理申請補助，受益人次共34人次，共計補助53,260元。</text:p>
            <text:p text:style-name="P229">3、達成度：</text:p>
            <text:p text:style-name="P169">達成度68%，未達原訂目標值。</text:p>
          </table:table-cell>
        </table:table-row>
        <table:table-row table:style-name="表格34.1">
          <table:covered-table-cell/>
          <table:table-cell table:style-name="表格34.A2" office:value-type="string">
            <text:p text:style-name="P47">5、公私協力托育資中心</text:p>
          </table:table-cell>
          <table:table-cell table:style-name="表格34.A2" office:value-type="string">
            <text:p text:style-name="P37">14,5000人次</text:p>
          </table:table-cell>
          <table:table-cell table:style-name="表格34.A2" office:value-type="string">
            <text:p text:style-name="P38">179,015人次</text:p>
          </table:table-cell>
          <table:table-cell table:style-name="表格34.A2" office:value-type="string">
            <text:p text:style-name="P38">123%</text:p>
          </table:table-cell>
          <table:table-cell table:style-name="表格34.F2" office:value-type="string">
            <text:p text:style-name="P229">1、衡量標準：服務人次。</text:p>
            <text:p text:style-name="P229">2、執行成果：</text:p>
            <text:p text:style-name="P169">服務人次179,015人次。</text:p>
            <text:p text:style-name="P229">3、達成度：</text:p>
            <text:p text:style-name="P169">達成度123%，超出原訂目標值。</text:p>
          </table:table-cell>
        </table:table-row>
        <table:table-row table:style-name="表格34.1">
          <table:covered-table-cell/>
          <table:table-cell table:style-name="表格34.A2" office:value-type="string">
            <text:p text:style-name="P47">6、低收入戶暨寄養家庭兒童<text:soft-page-break/>托育津貼</text:p>
          </table:table-cell>
          <table:table-cell table:style-name="表格34.A2" office:value-type="string">
            <text:p text:style-name="P37">100人次</text:p>
          </table:table-cell>
          <table:table-cell table:style-name="表格34.A2" office:value-type="string">
            <text:p text:style-name="P38">135人次</text:p>
          </table:table-cell>
          <table:table-cell table:style-name="表格34.A2" office:value-type="string">
            <text:p text:style-name="P38">135%</text:p>
          </table:table-cell>
          <table:table-cell table:style-name="表格34.F2" office:value-type="string">
            <text:p text:style-name="P229">1、衡量標準：受益人次</text:p>
            <text:p text:style-name="P229">2、執行成果：</text:p>
            <text:p text:style-name="P169"><text:soft-page-break/>共補助135人次。</text:p>
            <text:p text:style-name="P229">3、達成度：</text:p>
            <text:p text:style-name="P169">達成度135%，超出原訂目標值。</text:p>
          </table:table-cell>
        </table:table-row>
        <table:table-row table:style-name="表格34.1">
          <table:table-cell table:style-name="表格34.A2" table:number-rows-spanned="5" office:value-type="string">
            <text:list xml:id="list29729597" text:continue-numbering="true" text:style-name="WW8Num70">
              <text:list-item>
                <text:p text:style-name="P77">加強辦理弱勢兒童、少年生活及醫療照顧</text:p>
              </text:list-item>
            </text:list>
          </table:table-cell>
          <table:table-cell table:style-name="表格34.A2" office:value-type="string">
            <text:p text:style-name="P47">1、辦理弱勢家庭子女課後照顧服務</text:p>
          </table:table-cell>
          <table:table-cell table:style-name="表格34.A2" office:value-type="string">
            <text:p text:style-name="P37">850人次</text:p>
          </table:table-cell>
          <table:table-cell table:style-name="表格34.A2" office:value-type="string">
            <text:p text:style-name="P38">1,194人</text:p>
          </table:table-cell>
          <table:table-cell table:style-name="表格34.A2" office:value-type="string">
            <text:p text:style-name="P38">140%</text:p>
          </table:table-cell>
          <table:table-cell table:style-name="表格34.F2" office:value-type="string">
            <text:p text:style-name="P229">1、衡量標準：受益人數。</text:p>
            <text:p text:style-name="P229">2、執行成果：</text:p>
            <text:p text:style-name="P169">受益人數1,194人。</text:p>
            <text:p text:style-name="P229">3、達成度：</text:p>
            <text:p text:style-name="P169">達成度140%，超出原訂目標值。</text:p>
          </table:table-cell>
        </table:table-row>
        <table:table-row table:style-name="表格34.1">
          <table:covered-table-cell/>
          <table:table-cell table:style-name="表格34.A2" office:value-type="string">
            <text:p text:style-name="P47">2、辦理弱勢家庭兒童及少年緊急生活扶助</text:p>
          </table:table-cell>
          <table:table-cell table:style-name="表格34.A2" office:value-type="string">
            <text:p text:style-name="P37">3,000人次</text:p>
          </table:table-cell>
          <table:table-cell table:style-name="表格34.A2" office:value-type="string">
            <text:p text:style-name="P38">3,191人次</text:p>
          </table:table-cell>
          <table:table-cell table:style-name="表格34.A2" office:value-type="string">
            <text:p text:style-name="P38">106%</text:p>
          </table:table-cell>
          <table:table-cell table:style-name="表格34.F2" office:value-type="string">
            <text:p text:style-name="P229">1、衡量標準：受益人次。</text:p>
            <text:p text:style-name="P229">2、執行成果：</text:p>
            <text:p text:style-name="P169">104年度共受益3191人次</text:p>
            <text:p text:style-name="P229">3、達成度：</text:p>
            <text:p text:style-name="P169">達成度106%，超出原訂目標值。</text:p>
          </table:table-cell>
        </table:table-row>
        <table:table-row table:style-name="表格34.1">
          <table:covered-table-cell/>
          <table:table-cell table:style-name="表格34.A2" office:value-type="string">
            <text:p text:style-name="P47">3、辦理中低收入戶兒童及少年生活扶助</text:p>
          </table:table-cell>
          <table:table-cell table:style-name="表格34.A2" office:value-type="string">
            <text:p text:style-name="P37">80,000人次</text:p>
          </table:table-cell>
          <table:table-cell table:style-name="表格34.A2" office:value-type="string">
            <text:p text:style-name="P38">94,390人次</text:p>
          </table:table-cell>
          <table:table-cell table:style-name="表格34.A2" office:value-type="string">
            <text:p text:style-name="P38">118%</text:p>
          </table:table-cell>
          <table:table-cell table:style-name="表格34.F2" office:value-type="string">
            <text:p text:style-name="P229">1、衡量標準：受益人次。</text:p>
            <text:p text:style-name="P229">2、執行成果：</text:p>
            <text:p text:style-name="P169">104年度共受益94,390人次</text:p>
            <text:p text:style-name="P229">3、達成度：</text:p>
            <text:p text:style-name="P169">達成度118%，超出原訂目標值。</text:p>
          </table:table-cell>
        </table:table-row>
        <table:table-row table:style-name="表格34.1">
          <table:covered-table-cell/>
          <table:table-cell table:style-name="表格34.A2" office:value-type="string">
            <text:p text:style-name="P47">4、辦理低收入戶及弱勢兒童及少年醫療補助</text:p>
          </table:table-cell>
          <table:table-cell table:style-name="表格34.A2" office:value-type="string">
            <text:p text:style-name="P37">60人次</text:p>
          </table:table-cell>
          <table:table-cell table:style-name="表格34.A2" office:value-type="string">
            <text:p text:style-name="P38">86人次</text:p>
          </table:table-cell>
          <table:table-cell table:style-name="表格34.A2" office:value-type="string">
            <text:p text:style-name="P38">143%</text:p>
          </table:table-cell>
          <table:table-cell table:style-name="表格34.F2" office:value-type="string">
            <text:p text:style-name="P229">1、衡量標準：受益人次。</text:p>
            <text:p text:style-name="P229">2、執行成果：</text:p>
            <text:p text:style-name="P169">104年度共受益86人次。</text:p>
            <text:p text:style-name="P229">3、達成度：</text:p>
            <text:p text:style-name="P169">達成度143%，超出原訂目標值。</text:p>
          </table:table-cell>
        </table:table-row>
        <table:table-row table:style-name="表格34.1">
          <table:covered-table-cell/>
          <table:table-cell table:style-name="表格34.A2" office:value-type="string">
            <text:p text:style-name="P47">5、辦理罹癌兒童及少年醫療費用補助</text:p>
          </table:table-cell>
          <table:table-cell table:style-name="表格34.A2" office:value-type="string">
            <text:p text:style-name="P37">200人</text:p>
          </table:table-cell>
          <table:table-cell table:style-name="表格34.A2" office:value-type="string">
            <text:p text:style-name="P38">73人次</text:p>
          </table:table-cell>
          <table:table-cell table:style-name="表格34.A2" office:value-type="string">
            <text:p text:style-name="P38">37%</text:p>
          </table:table-cell>
          <table:table-cell table:style-name="表格34.F2" office:value-type="string">
            <text:p text:style-name="P229">1、衡量標準：受益人數。</text:p>
            <text:p text:style-name="P229">2、執行成果：</text:p>
            <text:p text:style-name="P169">104年度共受益73人次。</text:p>
            <text:p text:style-name="P229">3、達成度：</text:p>
            <text:p text:style-name="P169">達成度37%，未達原訂目標值。</text:p>
          </table:table-cell>
        </table:table-row>
        <table:table-row table:style-name="表格34.1">
          <table:table-cell table:style-name="表格34.A2" table:number-rows-spanned="8" office:value-type="string">
            <text:list xml:id="list29725982" text:continue-numbering="true" text:style-name="WW8Num70">
              <text:list-item>
                <text:p text:style-name="P77">保障身心障礙者基本生活，增進社會參與機會</text:p>
              </text:list-item>
            </text:list>
          </table:table-cell>
          <table:table-cell table:style-name="表格34.A2" office:value-type="string">
            <text:p text:style-name="P47">1、低、中低收入身心障礙者生活補助</text:p>
          </table:table-cell>
          <table:table-cell table:style-name="表格34.A2" office:value-type="string">
            <text:p text:style-name="P37">29,1000人次</text:p>
          </table:table-cell>
          <table:table-cell table:style-name="表格34.A2" office:value-type="string">
            <text:p text:style-name="P229">279,052人次</text:p>
          </table:table-cell>
          <table:table-cell table:style-name="表格34.A2" office:value-type="string">
            <text:p text:style-name="P231">95.9%</text:p>
          </table:table-cell>
          <table:table-cell table:style-name="表格34.F2" office:value-type="string">
            <text:p text:style-name="P229">1、衡量標準：受益人次</text:p>
            <text:p text:style-name="P229">2、執行成果：</text:p>
            <text:p text:style-name="P169">受益人次279,052人次。</text:p>
            <text:p text:style-name="P229">3、達成度：</text:p>
            <text:p text:style-name="P169">達成度95.9%，未達原訂目標值。</text:p>
          </table:table-cell>
        </table:table-row>
        <table:table-row table:style-name="表格34.1">
          <table:covered-table-cell/>
          <table:table-cell table:style-name="表格34.A2" office:value-type="string">
            <text:p text:style-name="P47">2、輔助器具補助</text:p>
          </table:table-cell>
          <table:table-cell table:style-name="表格34.A2" office:value-type="string">
            <text:p text:style-name="P37">4,000人次</text:p>
          </table:table-cell>
          <table:table-cell table:style-name="表格34.A2" office:value-type="string">
            <text:p text:style-name="P38">4,014人次</text:p>
          </table:table-cell>
          <table:table-cell table:style-name="表格34.A2" office:value-type="string">
            <text:p text:style-name="P38">100.4%</text:p>
          </table:table-cell>
          <table:table-cell table:style-name="表格34.F2" office:value-type="string">
            <text:p text:style-name="P229">1、衡量標準：受益人次。</text:p>
            <text:p text:style-name="P229">2、執行成果：</text:p>
            <text:p text:style-name="P169">共計4,014人次，補助<text:soft-page-break/>金額3,974萬8,080元。</text:p>
            <text:p text:style-name="P226">3、達成度：</text:p>
            <text:p text:style-name="P169">達成度100.4%，超出原訂目標值。</text:p>
          </table:table-cell>
        </table:table-row>
        <table:table-row table:style-name="表格34.1">
          <table:covered-table-cell/>
          <table:table-cell table:style-name="表格34.A2" office:value-type="string">
            <text:p text:style-name="P47">3、日間照顧及住宿式照顧費用補助</text:p>
          </table:table-cell>
          <table:table-cell table:style-name="表格34.A2" office:value-type="string">
            <text:p text:style-name="P37">24,000人次</text:p>
          </table:table-cell>
          <table:table-cell table:style-name="表格34.A2" office:value-type="string">
            <text:p text:style-name="P38">28,884人次</text:p>
          </table:table-cell>
          <table:table-cell table:style-name="表格34.A2" office:value-type="string">
            <text:p text:style-name="P38">120%</text:p>
          </table:table-cell>
          <table:table-cell table:style-name="表格34.F2" office:value-type="string">
            <text:p text:style-name="P229">1、衡量標準：受益人次</text:p>
            <text:p text:style-name="P229">2、執行成果：</text:p>
            <text:p text:style-name="P169">按月撥付91家機構，104年度受益人次2萬8,884人次。</text:p>
            <text:p text:style-name="P229">3、達成度：</text:p>
            <text:p text:style-name="P169">達成度120%，超出原訂目標值。</text:p>
          </table:table-cell>
        </table:table-row>
        <table:table-row table:style-name="表格34.1">
          <table:covered-table-cell/>
          <table:table-cell table:style-name="表格34.A2" office:value-type="string">
            <text:p text:style-name="P47">4、房屋租金補助</text:p>
          </table:table-cell>
          <table:table-cell table:style-name="表格34.A2" office:value-type="string">
            <text:p text:style-name="P37">80%</text:p>
          </table:table-cell>
          <table:table-cell table:style-name="表格34.A2" office:value-type="string">
            <text:p text:style-name="P38">99%</text:p>
          </table:table-cell>
          <table:table-cell table:style-name="表格34.A2" office:value-type="string">
            <text:p text:style-name="P38">124%</text:p>
          </table:table-cell>
          <table:table-cell table:style-name="表格34.F2" office:value-type="string">
            <text:p text:style-name="P229">1、衡量標準：經費執行率（執行經費÷本方案經費×100%）</text:p>
            <text:p text:style-name="P229">2、執行成果：</text:p>
            <text:p text:style-name="P169">104年度房屋租金補貼編列210萬補助經費，共補助63人，撥付經費計208萬8,200元，執行率99%，全年受益為737人次</text:p>
            <text:p text:style-name="P229">3、達成度：</text:p>
            <text:p text:style-name="P169">達成度124%，超出原訂目標值。</text:p>
          </table:table-cell>
        </table:table-row>
        <table:table-row table:style-name="表格34.1">
          <table:covered-table-cell/>
          <table:table-cell table:style-name="表格34.A2" office:value-type="string">
            <text:p text:style-name="P47">5、購屋貸款利息補助</text:p>
          </table:table-cell>
          <table:table-cell table:style-name="表格34.A2" office:value-type="string">
            <text:p text:style-name="P37">120人次</text:p>
          </table:table-cell>
          <table:table-cell table:style-name="表格34.A2" office:value-type="string">
            <text:p text:style-name="P38">132人次</text:p>
          </table:table-cell>
          <table:table-cell table:style-name="表格34.A2" office:value-type="string">
            <text:p text:style-name="P38">110%</text:p>
          </table:table-cell>
          <table:table-cell table:style-name="表格34.F2" office:value-type="string">
            <text:p text:style-name="P229">1、衡量標準：人次。</text:p>
            <text:p text:style-name="P229">2、執行成果：</text:p>
            <text:p text:style-name="P169">104年度編列20萬補助經費，1-6月份補助66人次，7-12月份補助66人次，全年受益為132人次。</text:p>
            <text:p text:style-name="P229">3、達成度：</text:p>
            <text:p text:style-name="P169">達成度110%，超出原訂目標值。</text:p>
          </table:table-cell>
        </table:table-row>
        <table:table-row table:style-name="表格34.1">
          <table:covered-table-cell/>
          <table:table-cell table:style-name="表格34.A2" office:value-type="string">
            <text:p text:style-name="P47">6、社會保險、健保自付保費補助</text:p>
          </table:table-cell>
          <table:table-cell table:style-name="表格34.A2" office:value-type="string">
            <text:p text:style-name="P37">71,0000人次</text:p>
          </table:table-cell>
          <table:table-cell table:style-name="表格34.A2" office:value-type="string">
            <text:p text:style-name="P38">711,463人次</text:p>
          </table:table-cell>
          <table:table-cell table:style-name="表格34.A2" office:value-type="string">
            <text:p text:style-name="P38">100.2%</text:p>
          </table:table-cell>
          <table:table-cell table:style-name="表格34.F2" office:value-type="string">
            <text:p text:style-name="P229">1、衡量標準：服務人次。</text:p>
            <text:p text:style-name="P229">2、執行成果：</text:p>
            <text:p text:style-name="P169">服務711,463人次。</text:p>
            <text:p text:style-name="P229">3、達成度：</text:p>
            <text:p text:style-name="P169">達成度100.2%，超出原訂目標值。</text:p>
          </table:table-cell>
        </table:table-row>
        <table:table-row table:style-name="表格34.1">
          <table:covered-table-cell/>
          <table:table-cell table:style-name="表格34.A2" office:value-type="string">
            <text:p text:style-name="P47">7、補助並輔導民間團體、機構辦理身心障礙者活動與家庭<text:soft-page-break/>支持計畫</text:p>
          </table:table-cell>
          <table:table-cell table:style-name="表格34.A2" office:value-type="string">
            <text:p text:style-name="P37">6案</text:p>
          </table:table-cell>
          <table:table-cell table:style-name="表格34.A2" office:value-type="string">
            <text:p text:style-name="P38">8案</text:p>
          </table:table-cell>
          <table:table-cell table:style-name="表格34.A2" office:value-type="string">
            <text:p text:style-name="P38">133%</text:p>
          </table:table-cell>
          <table:table-cell table:style-name="表格34.F2" office:value-type="string">
            <text:p text:style-name="P229">1、衡量標準：補助案件數</text:p>
            <text:p text:style-name="P229">2、執行成果：</text:p>
            <text:p text:style-name="P169">104年1~12月共辦理8場次，受益人次共計435人次</text:p>
            <text:p text:style-name="P229"><text:soft-page-break/>3、達成度：</text:p>
            <text:p text:style-name="P169">達成度133%，超出原訂目標值。</text:p>
          </table:table-cell>
        </table:table-row>
        <table:table-row table:style-name="表格34.1">
          <table:covered-table-cell/>
          <table:table-cell table:style-name="表格34.A2" office:value-type="string">
            <text:p text:style-name="P47">8、補助民間辦理身心障礙者各項福利活動、研習、休閒娛樂活動</text:p>
          </table:table-cell>
          <table:table-cell table:style-name="表格34.A2" office:value-type="string">
            <text:p text:style-name="P37">150案</text:p>
          </table:table-cell>
          <table:table-cell table:style-name="表格34.A2" office:value-type="string">
            <text:p text:style-name="P38">150案</text:p>
          </table:table-cell>
          <table:table-cell table:style-name="表格34.A2" office:value-type="string">
            <text:p text:style-name="P38">100%</text:p>
          </table:table-cell>
          <table:table-cell table:style-name="表格34.F2" office:value-type="string">
            <text:p text:style-name="P229">1、衡量標準：補助案件數</text:p>
            <text:p text:style-name="P229">2、執行成果：</text:p>
            <text:p text:style-name="P169">104年度補助身障機構及團體辦理相關身障活動共150件。</text:p>
            <text:p text:style-name="P229">3、達成度：</text:p>
            <text:p text:style-name="P169">達成度100%，符合原訂目標值。</text:p>
          </table:table-cell>
        </table:table-row>
        <table:table-row table:style-name="表格34.1">
          <table:table-cell table:style-name="表格34.A2" table:number-rows-spanned="6" office:value-type="string">
            <text:list xml:id="list29742167" text:continue-numbering="true" text:style-name="WW8Num70">
              <text:list-item>
                <text:p text:style-name="P77">身心障礙者福利服務計畫</text:p>
              </text:list-item>
            </text:list>
          </table:table-cell>
          <table:table-cell table:style-name="表格34.A2" office:value-type="string">
            <text:p text:style-name="P47">1、復康巴士交通服務</text:p>
          </table:table-cell>
          <table:table-cell table:style-name="表格34.A2" office:value-type="string">
            <text:p text:style-name="P37">23,0000人次</text:p>
          </table:table-cell>
          <table:table-cell table:style-name="表格34.A2" office:value-type="string">
            <text:p text:style-name="P38">249,710人次</text:p>
          </table:table-cell>
          <table:table-cell table:style-name="表格34.A2" office:value-type="string">
            <text:p text:style-name="P38">109%</text:p>
          </table:table-cell>
          <table:table-cell table:style-name="表格34.F2" office:value-type="string">
            <text:p text:style-name="P229">1、衡量標準：服務人次。</text:p>
            <text:p text:style-name="P229">2、執行成果：</text:p>
            <text:p text:style-name="P169">服務趟次：128,393次，服務人次249,710人次。</text:p>
            <text:p text:style-name="P469">3、達成度：</text:p>
            <text:p text:style-name="P169">達成度109%，超出原訂目標值。</text:p>
          </table:table-cell>
        </table:table-row>
        <table:table-row table:style-name="表格34.1">
          <table:covered-table-cell/>
          <table:table-cell table:style-name="表格34.A2" office:value-type="string">
            <text:p text:style-name="P47">2、日間照顧暨臨時及短期照顧服務</text:p>
          </table:table-cell>
          <table:table-cell table:style-name="表格34.A2" office:value-type="string">
            <text:p text:style-name="P37">320人次</text:p>
          </table:table-cell>
          <table:table-cell table:style-name="表格34.A2" office:value-type="string">
            <text:p text:style-name="P38">1,349人次</text:p>
          </table:table-cell>
          <table:table-cell table:style-name="表格34.A2" office:value-type="string">
            <text:p text:style-name="P38">422%</text:p>
          </table:table-cell>
          <table:table-cell table:style-name="表格34.F2" office:value-type="string">
            <text:p text:style-name="P229">1、衡量標準：服務人次</text:p>
            <text:p text:style-name="P229">2、執行成果：</text:p>
            <text:p text:style-name="P169">補助18家身心障礙福利機構及護理之家辦理，按月撥付補助款，104年度總受益人次共1349人次。(機構式服務人次：914、到宅式服務人次：435)</text:p>
            <text:p text:style-name="P229">3、達成度：</text:p>
            <text:p text:style-name="P169">達成度422%，超出原訂目標值。</text:p>
          </table:table-cell>
        </table:table-row>
        <table:table-row table:style-name="表格34.1">
          <table:covered-table-cell/>
          <table:table-cell table:style-name="表格34.A2" office:value-type="string">
            <text:p text:style-name="P47">3、手語翻譯服務</text:p>
          </table:table-cell>
          <table:table-cell table:style-name="表格34.A2" office:value-type="string">
            <text:p text:style-name="P37">500小時</text:p>
          </table:table-cell>
          <table:table-cell table:style-name="表格34.A2" office:value-type="string">
            <text:p text:style-name="P38">735.5小時</text:p>
            <text:p text:style-name="P38"/>
          </table:table-cell>
          <table:table-cell table:style-name="表格34.A2" office:value-type="string">
            <text:p text:style-name="P38">147%</text:p>
          </table:table-cell>
          <table:table-cell table:style-name="表格34.F2" office:value-type="string">
            <text:p text:style-name="P229">1、衡量標準：服務時數</text:p>
            <text:p text:style-name="P229">2、執行成果：</text:p>
            <text:p text:style-name="P169">服務時數735.5小時，受服務聽語障人次1,185人次，總受益人次15,139人次。</text:p>
            <text:p text:style-name="P229">3、達成度：</text:p>
            <text:p text:style-name="P169">達成度147%，超出原訂目標值。</text:p>
          </table:table-cell>
        </table:table-row>
        <table:table-row table:style-name="表格34.1">
          <table:covered-table-cell/>
          <table:table-cell table:style-name="表格34.A2" office:value-type="string">
            <text:p text:style-name="P47">4、送餐服務</text:p>
          </table:table-cell>
          <table:table-cell table:style-name="表格34.A2" office:value-type="string">
            <text:p text:style-name="P37">57,000人次</text:p>
          </table:table-cell>
          <table:table-cell table:style-name="表格34.A2" office:value-type="string">
            <text:p text:style-name="P38">74,918人次</text:p>
          </table:table-cell>
          <table:table-cell table:style-name="表格34.A2" office:value-type="string">
            <text:p text:style-name="P38">131%</text:p>
          </table:table-cell>
          <table:table-cell table:style-name="表格34.F2" office:value-type="string">
            <text:p text:style-name="P229">1、衡量標準：服務人次。</text:p>
            <text:p text:style-name="P229">2、執行成果：</text:p>
            <text:p text:style-name="P169">104年度服務提供身心障礙者送餐服務共計74,918人次。</text:p>
            <text:p text:style-name="P229">3、達成度：</text:p>
            <text:p text:style-name="P169">達成度131%，超出原<text:soft-page-break/>訂目標值。</text:p>
          </table:table-cell>
        </table:table-row>
        <table:table-row table:style-name="表格34.1">
          <table:covered-table-cell/>
          <table:table-cell table:style-name="表格34.A2" office:value-type="string">
            <text:p text:style-name="P47">5、居家服務</text:p>
          </table:table-cell>
          <table:table-cell table:style-name="表格34.A2" office:value-type="string">
            <text:p text:style-name="P37">57,000人次</text:p>
          </table:table-cell>
          <table:table-cell table:style-name="表格34.A2" office:value-type="string">
            <text:p text:style-name="P38">57,027人次</text:p>
          </table:table-cell>
          <table:table-cell table:style-name="表格34.A2" office:value-type="string">
            <text:p text:style-name="P38">100.05%</text:p>
          </table:table-cell>
          <table:table-cell table:style-name="表格34.F2" office:value-type="string">
            <text:p text:style-name="P229">1、衡量標準：服務人次。</text:p>
            <text:p text:style-name="P229">2、執行成果：</text:p>
            <text:p text:style-name="P169">104年提供身心障礙者家事及日常生活照顧服務或身體照顧服務計57,027人次。</text:p>
            <text:p text:style-name="P229">3、達成度：</text:p>
            <text:p text:style-name="P169">達成度100.05%，超出原訂目標值。</text:p>
          </table:table-cell>
        </table:table-row>
        <table:table-row table:style-name="表格34.1">
          <table:covered-table-cell/>
          <table:table-cell table:style-name="表格34.A2" office:value-type="string">
            <text:p text:style-name="P47">6、裝置假牙補助</text:p>
          </table:table-cell>
          <table:table-cell table:style-name="表格34.A2" office:value-type="string">
            <text:p text:style-name="P37">90人次</text:p>
          </table:table-cell>
          <table:table-cell table:style-name="表格34.A2" office:value-type="string">
            <text:p text:style-name="P38">143人次</text:p>
          </table:table-cell>
          <table:table-cell table:style-name="表格34.A2" office:value-type="string">
            <text:p text:style-name="P38">159%</text:p>
          </table:table-cell>
          <table:table-cell table:style-name="表格34.F2" office:value-type="string">
            <text:p text:style-name="P229">1、衡量標準：服務人次。</text:p>
            <text:p text:style-name="P229">2、執行成果：</text:p>
            <text:p text:style-name="P169">104年度編列500萬補助經費，全年受益為143人次。</text:p>
            <text:p text:style-name="P226">3、達成度：</text:p>
            <text:p text:style-name="P169">達成度159%，超出原訂目標值。</text:p>
          </table:table-cell>
        </table:table-row>
        <table:table-row table:style-name="表格34.1">
          <table:table-cell table:style-name="表格34.A2" table:number-rows-spanned="2" office:value-type="string">
            <text:list xml:id="list29726938" text:continue-numbering="true" text:style-name="WW8Num70">
              <text:list-item>
                <text:p text:style-name="P77">保障兒童少年權益</text:p>
              </text:list-item>
            </text:list>
          </table:table-cell>
          <table:table-cell table:style-name="表格34.A2" office:value-type="string">
            <text:p text:style-name="P47">1、針對法院受理兒童少年收養、監護權之酌定，派員進行訪視並提供調查報告</text:p>
          </table:table-cell>
          <table:table-cell table:style-name="表格34.A2" office:value-type="string">
            <text:p text:style-name="P37">500案</text:p>
          </table:table-cell>
          <table:table-cell table:style-name="表格34.A2" office:value-type="string">
            <text:p text:style-name="P38">498案</text:p>
          </table:table-cell>
          <table:table-cell table:style-name="表格34.A2" office:value-type="string">
            <text:p text:style-name="P38">99.6%</text:p>
          </table:table-cell>
          <table:table-cell table:style-name="表格34.F2" office:value-type="string">
            <text:p text:style-name="P229">1、衡量標準：訪視案件量。</text:p>
            <text:p text:style-name="P229">2、執行成果：</text:p>
            <text:p text:style-name="P169">本項業務於104年度委託財團法人迎曦教育基金會辦理，104年度經法院交查案件共498件。</text:p>
            <text:p text:style-name="P229">3、達成度：</text:p>
            <text:p text:style-name="P169">達成度99.6%，未達原訂目標值。</text:p>
          </table:table-cell>
        </table:table-row>
        <table:table-row table:style-name="表格34.1">
          <table:covered-table-cell/>
          <table:table-cell table:style-name="表格34.A2" office:value-type="string">
            <text:p text:style-name="P47">2、針對違反「兒童及少年福利與權益保障法」之父母、監護人、實際照顧者，令其接受親職教育輔導</text:p>
          </table:table-cell>
          <table:table-cell table:style-name="表格34.A2" office:value-type="string">
            <text:p text:style-name="P37">60案</text:p>
          </table:table-cell>
          <table:table-cell table:style-name="表格34.A2" office:value-type="string">
            <text:p text:style-name="P38">60案</text:p>
          </table:table-cell>
          <table:table-cell table:style-name="表格34.A2" office:value-type="string">
            <text:p text:style-name="P38">100%</text:p>
          </table:table-cell>
          <table:table-cell table:style-name="表格34.F2" office:value-type="string">
            <text:p text:style-name="P229">1、衡量標準：訪視案件量。</text:p>
            <text:p text:style-name="P229">2、執行成果：</text:p>
            <text:p text:style-name="P169">裁罰60案，總開罰時數達1,336小時，已辦理5場次基礎課程及8場次團體課程。</text:p>
            <text:p text:style-name="P229">3、達成度：</text:p>
            <text:p text:style-name="P169">達成度100%，符合原訂目標值。</text:p>
          </table:table-cell>
        </table:table-row>
        <table:table-row table:style-name="表格34.1">
          <table:table-cell table:style-name="表格34.A2" table:number-rows-spanned="5" office:value-type="string">
            <text:list xml:id="list29737676" text:continue-numbering="true" text:style-name="WW8Num70">
              <text:list-item>
                <text:p text:style-name="P77">建立社區照顧服務輸送體系，提升老人生活品質</text:p>
              </text:list-item>
            </text:list>
          </table:table-cell>
          <table:table-cell table:style-name="表格34.A2" office:value-type="string">
            <text:p text:style-name="P47">1、提供失能老人及身心障礙者居家服務</text:p>
          </table:table-cell>
          <table:table-cell table:style-name="表格34.A2" office:value-type="string">
            <text:p text:style-name="P37">6%</text:p>
          </table:table-cell>
          <table:table-cell table:style-name="表格34.A2" office:value-type="string">
            <text:p text:style-name="P38">5.75%</text:p>
          </table:table-cell>
          <table:table-cell table:style-name="表格34.A2" office:value-type="string">
            <text:p text:style-name="P38">95.8%</text:p>
          </table:table-cell>
          <table:table-cell table:style-name="表格34.F2" office:value-type="string">
            <text:p text:style-name="P229">1、衡量標準：服務人數成長率（當年度服務人數－上年度服務人數÷上年度服務人數×100%）</text:p>
            <text:p text:style-name="P229">2、執行成果：</text:p>
            <text:p text:style-name="P169">103年服務人數3,376人，104年服務3,570人，服務人次425,843<text:soft-page-break/>人次，成長率5.75%。</text:p>
            <text:p text:style-name="P229">3、達成度：</text:p>
            <text:p text:style-name="P169">達成度95.8%，未達原訂目標值。</text:p>
          </table:table-cell>
        </table:table-row>
        <table:table-row table:style-name="表格34.1">
          <table:covered-table-cell/>
          <table:table-cell table:style-name="表格34.A2" office:value-type="string">
            <text:p text:style-name="P47">2、辦理低收入戶老人公費安置</text:p>
          </table:table-cell>
          <table:table-cell table:style-name="表格34.A2" office:value-type="string">
            <text:p text:style-name="P37">310人</text:p>
          </table:table-cell>
          <table:table-cell table:style-name="表格34.A2" office:value-type="string">
            <text:p text:style-name="P38">312人</text:p>
          </table:table-cell>
          <table:table-cell table:style-name="表格34.A2" office:value-type="string">
            <text:p text:style-name="P38">101%</text:p>
          </table:table-cell>
          <table:table-cell table:style-name="表格34.F2" office:value-type="string">
            <text:p text:style-name="P229">1、衡量標準：受益人數</text:p>
            <text:p text:style-name="P229">2、執行成果：</text:p>
            <text:p text:style-name="P169">104年每月平均受益人數312人。</text:p>
            <text:p text:style-name="P229">3、達成度：</text:p>
            <text:p text:style-name="P169">達成度101%，超出原訂目標值。</text:p>
          </table:table-cell>
        </table:table-row>
        <table:table-row table:style-name="表格34.1">
          <table:covered-table-cell/>
          <table:table-cell table:style-name="表格34.A2" office:value-type="string">
            <text:p text:style-name="P47">3、辦理老人送餐及日間照顧服務</text:p>
          </table:table-cell>
          <table:table-cell table:style-name="表格34.A2" office:value-type="string">
            <text:p text:style-name="P37">600人</text:p>
          </table:table-cell>
          <table:table-cell table:style-name="表格34.A2" office:value-type="string">
            <text:p text:style-name="P38">624人</text:p>
          </table:table-cell>
          <table:table-cell table:style-name="表格34.A2" office:value-type="string">
            <text:p text:style-name="P38">104%</text:p>
          </table:table-cell>
          <table:table-cell table:style-name="表格34.F2" office:value-type="string">
            <text:p text:style-name="P229">1、衡量標準：受益人數。</text:p>
            <text:p text:style-name="P229">2、執行成果：</text:p>
            <text:p text:style-name="P169">實際補助624人(日間照顧98人，送餐服務526人）。</text:p>
            <text:p text:style-name="P229">3、達成度：</text:p>
            <text:p text:style-name="P169">達成度104%，超出原訂目標值。</text:p>
          </table:table-cell>
        </table:table-row>
        <table:table-row table:style-name="表格34.1">
          <table:covered-table-cell/>
          <table:table-cell table:style-name="表格34.A2" office:value-type="string">
            <text:p text:style-name="P47">4、辦理失能者交通接送服務</text:p>
          </table:table-cell>
          <table:table-cell table:style-name="表格34.A2" office:value-type="string">
            <text:p text:style-name="P37">2%</text:p>
          </table:table-cell>
          <table:table-cell table:style-name="表格34.A2" office:value-type="string">
            <text:p text:style-name="P38">3.1%</text:p>
          </table:table-cell>
          <table:table-cell table:style-name="表格34.A2" office:value-type="string">
            <text:p text:style-name="P38">155%</text:p>
          </table:table-cell>
          <table:table-cell table:style-name="表格34.F2" office:value-type="string">
            <text:p text:style-name="P229">1、衡量標準：服務趟數成長率（今年度服務趟數－去年度服務趟數÷去年度服務趟數×100%）。</text:p>
            <text:p text:style-name="P229">2、執行成果：</text:p>
            <text:p text:style-name="P169">103年共計服務7,640趟次；104年度共計服務7,878趟，成長率3.1%。</text:p>
            <text:p text:style-name="P229">3、達成度：</text:p>
            <text:p text:style-name="P169">達成度155%，超出原訂目標值。</text:p>
          </table:table-cell>
        </table:table-row>
        <table:table-row table:style-name="表格34.1">
          <table:covered-table-cell/>
          <table:table-cell table:style-name="表格34.A2" office:value-type="string">
            <text:p text:style-name="P47">5、輔導建置社區照顧關懷據點</text:p>
          </table:table-cell>
          <table:table-cell table:style-name="表格34.A2" office:value-type="string">
            <text:p text:style-name="P37">117點</text:p>
          </table:table-cell>
          <table:table-cell table:style-name="表格34.A2" office:value-type="string">
            <text:p text:style-name="P38">120點</text:p>
          </table:table-cell>
          <table:table-cell table:style-name="表格34.A2" office:value-type="string">
            <text:p text:style-name="P38">103%</text:p>
          </table:table-cell>
          <table:table-cell table:style-name="表格34.F2" office:value-type="string">
            <text:p text:style-name="P229">1、衡量標準：據點數。</text:p>
            <text:p text:style-name="P229">2、執行成果：</text:p>
            <text:p text:style-name="P169">104年共有120個據點數。</text:p>
            <text:p text:style-name="P229">3、達成度：</text:p>
            <text:p text:style-name="P169">達成度103%，超出原訂目標值。</text:p>
          </table:table-cell>
        </table:table-row>
        <table:table-row table:style-name="表格34.1">
          <table:table-cell table:style-name="表格34.A2" table:number-rows-spanned="2" office:value-type="string">
            <text:list xml:id="list29729972" text:continue-numbering="true" text:style-name="WW8Num70">
              <text:list-item>
                <text:p text:style-name="P77">加強老人保護工作</text:p>
              </text:list-item>
            </text:list>
          </table:table-cell>
          <table:table-cell table:style-name="表格34.A2" office:value-type="string">
            <text:p text:style-name="P47">1、定期清查獨居老人，通報列管提供電話問安及關懷訪視服務</text:p>
          </table:table-cell>
          <table:table-cell table:style-name="表格34.A2" office:value-type="string">
            <text:p text:style-name="P37">100%</text:p>
          </table:table-cell>
          <table:table-cell table:style-name="表格34.A2" office:value-type="string">
            <text:p text:style-name="P38">100%</text:p>
          </table:table-cell>
          <table:table-cell table:style-name="表格34.A2" office:value-type="string">
            <text:p text:style-name="P38">100%</text:p>
          </table:table-cell>
          <table:table-cell table:style-name="表格34.F2" office:value-type="string">
            <text:p text:style-name="P229">1、衡量標準：服務涵蓋率（實際服務鄉鎮市÷現有鄉鎮市×100%）。</text:p>
            <text:p text:style-name="P229">2、執行成果：</text:p>
            <text:p text:style-name="P169">104年提供26鄉鎮市獨居老人電話問安及關懷訪視服務共計服務3萬611人次，涵<text:soft-page-break/>蓋率100%。</text:p>
            <text:p text:style-name="P229">3、達成度：</text:p>
            <text:p text:style-name="P169">達成度100%，符合原訂目標值。</text:p>
          </table:table-cell>
        </table:table-row>
        <table:table-row table:style-name="表格34.1">
          <table:covered-table-cell/>
          <table:table-cell table:style-name="表格34.A2" office:value-type="string">
            <text:p text:style-name="P47">2、辦理獨居老人緊急救援連線服務</text:p>
          </table:table-cell>
          <table:table-cell table:style-name="表格34.A2" office:value-type="string">
            <text:p text:style-name="P37">350人</text:p>
          </table:table-cell>
          <table:table-cell table:style-name="表格34.A2" office:value-type="string">
            <text:p text:style-name="P38">373人</text:p>
          </table:table-cell>
          <table:table-cell table:style-name="表格34.A2" office:value-type="string">
            <text:p text:style-name="P38">107%</text:p>
          </table:table-cell>
          <table:table-cell table:style-name="表格34.F2" office:value-type="string">
            <text:p text:style-name="P229">1、衡量標準：補助人數。</text:p>
            <text:p text:style-name="P229">2、執行成果：</text:p>
            <text:p text:style-name="P169">104年平均每月補助373人。</text:p>
            <text:p text:style-name="P229">3、達成度：</text:p>
            <text:p text:style-name="P169">達成度107%，超出原訂目標值。</text:p>
          </table:table-cell>
        </table:table-row>
        <table:table-row table:style-name="表格34.1">
          <table:table-cell table:style-name="表格34.A2" table:number-rows-spanned="4" office:value-type="string">
            <text:list xml:id="list29740348" text:continue-numbering="true" text:style-name="WW8Num70">
              <text:list-item>
                <text:p text:style-name="P77">加強辦理發展遲緩兒童早期療育服務</text:p>
              </text:list-item>
            </text:list>
          </table:table-cell>
          <table:table-cell table:style-name="表格34.A2" office:value-type="string">
            <text:p text:style-name="P47">1、提升遲緩兒童通報率</text:p>
          </table:table-cell>
          <table:table-cell table:style-name="表格34.A2" office:value-type="string">
            <text:p text:style-name="P37">6%</text:p>
          </table:table-cell>
          <table:table-cell table:style-name="表格34.A2" office:value-type="string">
            <text:p text:style-name="P38">14.49%</text:p>
          </table:table-cell>
          <table:table-cell table:style-name="表格34.A2" office:value-type="string">
            <text:p text:style-name="P38">242%</text:p>
          </table:table-cell>
          <table:table-cell table:style-name="表格34.F2" office:value-type="string">
            <text:p text:style-name="P229">1、衡量標準：通報率。</text:p>
            <text:p text:style-name="P229">2、執行成果：</text:p>
            <text:p text:style-name="P169">104年度通報1,672人，0-6歲人口數76,851人，通報率為14.49%（依中央修正通報率計算）。</text:p>
            <text:p text:style-name="P229">3、達成度：</text:p>
            <text:p text:style-name="P169">達成度242%，超出原訂目標值。</text:p>
          </table:table-cell>
        </table:table-row>
        <table:table-row table:style-name="表格34.1">
          <table:covered-table-cell/>
          <table:table-cell table:style-name="表格34.A2" office:value-type="string">
            <text:p text:style-name="P47">2、辦理個案管理服務</text:p>
          </table:table-cell>
          <table:table-cell table:style-name="表格34.A2" office:value-type="string">
            <text:p text:style-name="P37">2,200人次</text:p>
          </table:table-cell>
          <table:table-cell table:style-name="表格34.A2" office:value-type="string">
            <text:p text:style-name="P38">3,325人次</text:p>
          </table:table-cell>
          <table:table-cell table:style-name="表格34.A2" office:value-type="string">
            <text:p text:style-name="P38">151%</text:p>
          </table:table-cell>
          <table:table-cell table:style-name="表格34.F2" office:value-type="string">
            <text:p text:style-name="P229">1、衡量標準：受益人次。</text:p>
            <text:p text:style-name="P229">2、執行成果：</text:p>
            <text:p text:style-name="P169">104年度個案管理服務受益3,325人次。</text:p>
            <text:p text:style-name="P229">3、達成度：</text:p>
            <text:p text:style-name="P169">達成度151%，超出原訂目標值。</text:p>
          </table:table-cell>
        </table:table-row>
        <table:table-row table:style-name="表格34.1">
          <table:covered-table-cell/>
          <table:table-cell table:style-name="表格34.A2" office:value-type="string">
            <text:p text:style-name="P47">3、辦理療育交通費補助</text:p>
          </table:table-cell>
          <table:table-cell table:style-name="表格34.A2" office:value-type="string">
            <text:p text:style-name="P37">2,200人次</text:p>
          </table:table-cell>
          <table:table-cell table:style-name="表格34.A2" office:value-type="string">
            <text:p text:style-name="P38">4,001人次</text:p>
          </table:table-cell>
          <table:table-cell table:style-name="表格34.A2" office:value-type="string">
            <text:p text:style-name="P38">182%</text:p>
          </table:table-cell>
          <table:table-cell table:style-name="表格34.F2" office:value-type="string">
            <text:p text:style-name="P229">1、衡量標準：受益人次。</text:p>
            <text:p text:style-name="P229">2、執行成果：</text:p>
            <text:p text:style-name="P169">104年度辦理療育交通費補助計受益4,001人次。</text:p>
            <text:p text:style-name="P229">3、達成度：</text:p>
            <text:p text:style-name="P169">達成度182%，超出原訂目標值。</text:p>
          </table:table-cell>
        </table:table-row>
        <table:table-row table:style-name="表格34.1">
          <table:covered-table-cell/>
          <table:table-cell table:style-name="表格34.A2" office:value-type="string">
            <text:p text:style-name="P47">4、辦理日托服務、巡迴服務，落實彈性化的多元安置</text:p>
          </table:table-cell>
          <table:table-cell table:style-name="表格34.A2" office:value-type="string">
            <text:p text:style-name="P37">600人次</text:p>
          </table:table-cell>
          <table:table-cell table:style-name="表格34.A2" office:value-type="string">
            <text:p text:style-name="P38">626人次</text:p>
          </table:table-cell>
          <table:table-cell table:style-name="表格34.A2" office:value-type="string">
            <text:p text:style-name="P38">104%</text:p>
          </table:table-cell>
          <table:table-cell table:style-name="表格34.F2" office:value-type="string">
            <text:p text:style-name="P229">1、衡量標準：受益人次。</text:p>
            <text:p text:style-name="P229">2、執行成果：</text:p>
            <text:p text:style-name="P169">日托服務計89受益人次，巡迴輔導計537受益人次，合計626人次。</text:p>
            <text:p text:style-name="P229">3、達成度：</text:p>
            <text:p text:style-name="P169">達成度104%，超出原訂目標值。</text:p>
          </table:table-cell>
        </table:table-row>
        <table:table-row table:style-name="表格34.1">
          <table:table-cell table:style-name="表格34.A2" table:number-rows-spanned="6" office:value-type="string">
            <text:list xml:id="list29745318" text:continue-numbering="true" text:style-name="WW8Num70">
              <text:list-item>
                <text:p text:style-name="P77">整合婦女及弱<text:soft-page-break/>勢家庭福利服務資源，建構性別友善環境</text:p>
              </text:list-item>
            </text:list>
          </table:table-cell>
          <table:table-cell table:style-name="表格34.A2" office:value-type="string">
            <text:p text:style-name="P47">1、辦理生育補<text:soft-page-break/>助</text:p>
          </table:table-cell>
          <table:table-cell table:style-name="表格34.A2" office:value-type="string">
            <text:p text:style-name="P37">12,000<text:soft-page-break/>人</text:p>
          </table:table-cell>
          <table:table-cell table:style-name="表格34.A2" office:value-type="string">
            <text:p text:style-name="P38">13,266<text:soft-page-break/>人</text:p>
          </table:table-cell>
          <table:table-cell table:style-name="表格34.A2" office:value-type="string">
            <text:p text:style-name="P38">111%</text:p>
          </table:table-cell>
          <table:table-cell table:style-name="表格34.F2" office:value-type="string">
            <text:p text:style-name="P229">1、衡量標準：受益人數。</text:p>
            <text:p text:style-name="P229"><text:soft-page-break/>2、執行成果：</text:p>
            <text:p text:style-name="P169">104年度生育補助計13,266人。</text:p>
            <text:p text:style-name="P229">3、達成度：</text:p>
            <text:p text:style-name="P169">達成度111%，超出原訂目標值。</text:p>
          </table:table-cell>
        </table:table-row>
        <table:table-row table:style-name="表格34.1">
          <table:covered-table-cell/>
          <table:table-cell table:style-name="表格34.A2" office:value-type="string">
            <text:p text:style-name="P47">2、辦理特殊境遇家庭生活扶助</text:p>
          </table:table-cell>
          <table:table-cell table:style-name="表格34.A2" office:value-type="string">
            <text:p text:style-name="P37">10,000人</text:p>
          </table:table-cell>
          <table:table-cell table:style-name="表格34.A2" office:value-type="string">
            <text:p text:style-name="P38">13,399人</text:p>
          </table:table-cell>
          <table:table-cell table:style-name="表格34.A2" office:value-type="string">
            <text:p text:style-name="P38">134%</text:p>
          </table:table-cell>
          <table:table-cell table:style-name="表格34.F2" office:value-type="string">
            <text:p text:style-name="P229">1、衡量標準：受益人次。</text:p>
            <text:p text:style-name="P229">2、執行成果：</text:p>
            <text:p text:style-name="P169">104年度緊急生活扶助1,503人次；子女生活津貼10,521人次；兒童托育津貼360人次；法律訴訟補助2人次；傷病醫療補助1人次；租屋津貼補助216人次；機票費補助1人次；子女教育補助資格認定795人次，總受益人次計13,399人次。</text:p>
            <text:p text:style-name="P229">3、達成度：</text:p>
            <text:p text:style-name="P169">達成度133%，超出原訂目標值。</text:p>
          </table:table-cell>
        </table:table-row>
        <table:table-row table:style-name="表格34.1">
          <table:covered-table-cell/>
          <table:table-cell table:style-name="表格34.A2" office:value-type="string">
            <text:p text:style-name="P47">3、辦理婦幼福利服務中心委託營運管理</text:p>
          </table:table-cell>
          <table:table-cell table:style-name="表格34.A2" office:value-type="string">
            <text:p text:style-name="P37">12,0000人次</text:p>
          </table:table-cell>
          <table:table-cell table:style-name="表格34.A2" office:value-type="string">
            <text:p text:style-name="P38">80,053人次</text:p>
          </table:table-cell>
          <table:table-cell table:style-name="表格34.A2" office:value-type="string">
            <text:p text:style-name="P38">66.7%</text:p>
          </table:table-cell>
          <table:table-cell table:style-name="表格34.F2" office:value-type="string">
            <text:p text:style-name="P229">1、衡量標準：服務人數。</text:p>
            <text:p text:style-name="P229">2、執行成果：</text:p>
            <text:p text:style-name="P169">104年度委外設立4區婦幼中心，成果如下：</text:p>
            <text:p text:style-name="P703">(1)彰化區婦幼中心：委託社團法人彰化縣生命線協會辦理，104年度提供服務49,635人次。</text:p>
            <text:p text:style-name="P703">(2)溪湖區婦幼中心：委託彰化縣基督教青年會辦理，104年度提供服務18,796人次。</text:p>
            <text:p text:style-name="P703">(3)二林區婦幼中心：委託彰化縣基督教青年會辦理，104年度提供服務7,129人次。</text:p>
            <text:p text:style-name="P703">(4)田中區婦幼中心：<text:soft-page-break/>委託伊甸社會福利基金會辦理，104年度提供服務4,493人次。</text:p>
            <text:p text:style-name="P470">(5)總計提供服務80,053人次。</text:p>
            <text:p text:style-name="P229">3、達成度：</text:p>
            <text:p text:style-name="P169">達成度66.7%，未達原訂目標值。</text:p>
          </table:table-cell>
        </table:table-row>
        <table:table-row table:style-name="表格34.1">
          <table:covered-table-cell/>
          <table:table-cell table:style-name="表格34.A2" office:value-type="string">
            <text:p text:style-name="P47">4、辦理單親家庭福利服務中心委託營運管理</text:p>
          </table:table-cell>
          <table:table-cell table:style-name="表格34.A2" office:value-type="string">
            <text:p text:style-name="P37">7,000人次</text:p>
          </table:table-cell>
          <table:table-cell table:style-name="表格34.A2" office:value-type="string">
            <text:p text:style-name="P38">16,348人次</text:p>
          </table:table-cell>
          <table:table-cell table:style-name="表格34.A2" office:value-type="string">
            <text:p text:style-name="P38">234%</text:p>
          </table:table-cell>
          <table:table-cell table:style-name="表格34.F2" office:value-type="string">
            <text:p text:style-name="P229">1、衡量標準：服務人數。</text:p>
            <text:p text:style-name="P229">2、執行成果：</text:p>
            <text:p text:style-name="P169">104年度總計提供服務16,348人次。</text:p>
            <text:p text:style-name="P229">3、達成度：</text:p>
            <text:p text:style-name="P169">達成度234%，超出原訂目標值。</text:p>
          </table:table-cell>
        </table:table-row>
        <table:table-row table:style-name="表格34.1">
          <table:covered-table-cell/>
          <table:table-cell table:style-name="表格34.A2" office:value-type="string">
            <text:p text:style-name="P47">5、辦理「婦女學苑」實施計畫</text:p>
          </table:table-cell>
          <table:table-cell table:style-name="表格34.A2" office:value-type="string">
            <text:p text:style-name="P37">800人</text:p>
          </table:table-cell>
          <table:table-cell table:style-name="表格34.A2" office:value-type="string">
            <text:p text:style-name="P38">935人</text:p>
          </table:table-cell>
          <table:table-cell table:style-name="表格34.A2" office:value-type="string">
            <text:p text:style-name="P38">117%</text:p>
          </table:table-cell>
          <table:table-cell table:style-name="表格34.F2" office:value-type="string">
            <text:p text:style-name="P229">1、衡量標準：服務人數。</text:p>
            <text:p text:style-name="P229">2、執行成果：</text:p>
            <text:p text:style-name="P169">104年度共開辦30個班級，受益人數計935人。</text:p>
            <text:p text:style-name="P229">3、達成度：</text:p>
            <text:p text:style-name="P169">達成度117%，超出原訂目標值。</text:p>
          </table:table-cell>
        </table:table-row>
        <table:table-row table:style-name="表格34.1">
          <table:covered-table-cell/>
          <table:table-cell table:style-name="表格34.A2" office:value-type="string">
            <text:p text:style-name="P47">6、辦理婦女福利及性別平等溝通平台、婦女政策論壇</text:p>
          </table:table-cell>
          <table:table-cell table:style-name="表格34.A2" office:value-type="string">
            <text:p text:style-name="P37">8場</text:p>
          </table:table-cell>
          <table:table-cell table:style-name="表格34.A2" office:value-type="string">
            <text:p text:style-name="P38">8場</text:p>
          </table:table-cell>
          <table:table-cell table:style-name="表格34.A2" office:value-type="string">
            <text:p text:style-name="P38">100%</text:p>
          </table:table-cell>
          <table:table-cell table:style-name="表格34.F2" office:value-type="string">
            <text:p text:style-name="P229">1、衡量標準：辦理次數。</text:p>
            <text:p text:style-name="P229">2、執行成果：</text:p>
            <text:p text:style-name="P248">(1)104年3月20日、4月12日、4月18日、4月26日、5月1日辦理「2015彰化新女力『心YOUNG 新希望』系列講堂」共計5場次，計有1,300人以上參加，達到本縣增強女性及宣導性別平等意識之成果。</text:p>
            <text:p text:style-name="P248">(2)為增加了解女性經濟及就業力層面之具體措施，於104年8月13日辦理合作社工作坊1場次，計33人參加。</text:p>
            <text:p text:style-name="P248">(3)為強化婦女團體領導人培訓，於104年10月16日及104年10月22日辦理2場次，計38人參加。</text:p>
            <text:p text:style-name="P401"><text:soft-page-break/>3、達成度：</text:p>
            <text:p text:style-name="P169">達成度100%，符合原訂目標值。</text:p>
          </table:table-cell>
        </table:table-row>
        <table:table-row table:style-name="表格34.1">
          <table:table-cell table:style-name="表格34.A2" table:number-rows-spanned="2" office:value-type="string">
            <text:list xml:id="list29743190" text:continue-numbering="true" text:style-name="WW8Num70">
              <text:list-item>
                <text:p text:style-name="P77">防治家庭暴力、性侵害及性騷擾，維護免於恐懼之權利</text:p>
              </text:list-item>
            </text:list>
          </table:table-cell>
          <table:table-cell table:style-name="表格34.A2" office:value-type="string">
            <text:p text:style-name="P47">1、提供家庭暴力、性侵害被害人法定服務及福利措施</text:p>
          </table:table-cell>
          <table:table-cell table:style-name="表格34.A2" office:value-type="string">
            <text:p text:style-name="P37">340人次</text:p>
          </table:table-cell>
          <table:table-cell table:style-name="表格34.A2" office:value-type="string">
            <text:p text:style-name="P38">393人次</text:p>
          </table:table-cell>
          <table:table-cell table:style-name="表格34.A2" office:value-type="string">
            <text:p text:style-name="P38">116%</text:p>
          </table:table-cell>
          <table:table-cell table:style-name="表格34.F2" office:value-type="string">
            <text:p text:style-name="P229">1、衡量標準：服務人次。</text:p>
            <text:p text:style-name="P229">2、執行成果：</text:p>
            <text:p text:style-name="P169">提供家庭暴力、性侵害被害人醫療費用、律師費用、心理諮商費用、緊急生活扶助及安置費用等扶助，受益人數達393人次。</text:p>
            <text:p text:style-name="P229">3、達成度：</text:p>
            <text:p text:style-name="P169">達成度116%，超出原訂目標值。</text:p>
          </table:table-cell>
        </table:table-row>
        <table:table-row table:style-name="表格34.1">
          <table:covered-table-cell/>
          <table:table-cell table:style-name="表格34.A2" office:value-type="string">
            <text:p text:style-name="P47">2、設置本府駐彰化地方法院家庭暴力事件服務處，提供相關法律服務</text:p>
          </table:table-cell>
          <table:table-cell table:style-name="表格34.A2" office:value-type="string">
            <text:p text:style-name="P37">1550人次</text:p>
          </table:table-cell>
          <table:table-cell table:style-name="表格34.A2" office:value-type="string">
            <text:p text:style-name="P38">2,345人次</text:p>
          </table:table-cell>
          <table:table-cell table:style-name="表格34.A2" office:value-type="string">
            <text:p text:style-name="P38">151%</text:p>
          </table:table-cell>
          <table:table-cell table:style-name="表格34.F2" office:value-type="string">
            <text:p text:style-name="P229">1、衡量標準：服務人次。</text:p>
            <text:p text:style-name="P229">2、執行成果：</text:p>
            <text:p text:style-name="P169">104年服務總人次共計2,345人次。</text:p>
            <text:p text:style-name="P229">3、達成度：</text:p>
            <text:p text:style-name="P169">達成度151%，超出原訂目標值。</text:p>
          </table:table-cell>
        </table:table-row>
        <table:table-row table:style-name="表格34.1">
          <table:table-cell table:style-name="表格34.A2" table:number-rows-spanned="3" office:value-type="string">
            <text:list xml:id="list29724854" text:continue-numbering="true" text:style-name="WW8Num70">
              <text:list-item>
                <text:p text:style-name="P77">發展「以兒少為本，家庭為核心，社區為基礎」之整合性家庭支持服務系統，提供更近便及多家庭福利服務</text:p>
              </text:list-item>
            </text:list>
          </table:table-cell>
          <table:table-cell table:style-name="表格34.A2" office:value-type="string">
            <text:p text:style-name="P47">1、中心設置</text:p>
          </table:table-cell>
          <table:table-cell table:style-name="表格34.A2" office:value-type="string">
            <text:p text:style-name="P37">2點</text:p>
          </table:table-cell>
          <table:table-cell table:style-name="表格34.A2" office:value-type="string">
            <text:p text:style-name="P38">2點</text:p>
          </table:table-cell>
          <table:table-cell table:style-name="表格34.A2" office:value-type="string">
            <text:p text:style-name="P38">100%</text:p>
          </table:table-cell>
          <table:table-cell table:style-name="表格34.F2" office:value-type="string">
            <text:p text:style-name="P229">1、衡量標準：</text:p>
            <text:p text:style-name="P169">設置據點總數。</text:p>
            <text:p text:style-name="P229">2、執行成果：</text:p>
            <text:p text:style-name="P169">104年7月成立兩處家庭福利服務中心</text:p>
            <text:p text:style-name="P229">3、達成度：</text:p>
            <text:p text:style-name="P169">達成度100%，符合原訂目標值。</text:p>
          </table:table-cell>
        </table:table-row>
        <table:table-row table:style-name="表格34.1">
          <table:covered-table-cell/>
          <table:table-cell table:style-name="表格34.A2" office:value-type="string">
            <text:p text:style-name="P47">2、個案管理服務</text:p>
          </table:table-cell>
          <table:table-cell table:style-name="表格34.A2" office:value-type="string">
            <text:p text:style-name="P37">1,080人次</text:p>
          </table:table-cell>
          <table:table-cell table:style-name="表格34.A2" office:value-type="string">
            <text:p text:style-name="P38">504人次</text:p>
          </table:table-cell>
          <table:table-cell table:style-name="表格34.A2" office:value-type="string">
            <text:p text:style-name="P38">47%</text:p>
          </table:table-cell>
          <table:table-cell table:style-name="表格34.F2" office:value-type="string">
            <text:p text:style-name="P229">1、衡量標準：服務人次。</text:p>
            <text:p text:style-name="P229">2、執行成果：</text:p>
            <text:p text:style-name="P169">104年度兩中心個案管理服務季504人次</text:p>
            <text:p text:style-name="P229">3、達成度：</text:p>
            <text:p text:style-name="P169">達成度47%，未達原訂目標值。</text:p>
          </table:table-cell>
        </table:table-row>
        <table:table-row table:style-name="表格34.1">
          <table:covered-table-cell/>
          <table:table-cell table:style-name="表格34.A2" office:value-type="string">
            <text:p text:style-name="P47">3、宣導活動</text:p>
          </table:table-cell>
          <table:table-cell table:style-name="表格34.A2" office:value-type="string">
            <text:p text:style-name="P37">600人次</text:p>
          </table:table-cell>
          <table:table-cell table:style-name="表格34.A2" office:value-type="string">
            <text:p text:style-name="P38">973人次</text:p>
          </table:table-cell>
          <table:table-cell table:style-name="表格34.A2" office:value-type="string">
            <text:p text:style-name="P38">162%</text:p>
          </table:table-cell>
          <table:table-cell table:style-name="表格34.F2" office:value-type="string">
            <text:p text:style-name="P229">1、衡量標準：服務人次。</text:p>
            <text:p text:style-name="P229">2、執行成果：</text:p>
            <text:p text:style-name="P169">計辦理38場宣導活動，計973人次參與。</text:p>
            <text:p text:style-name="P229">3、達成度：</text:p>
            <text:p text:style-name="P169">達成度162%，超出原訂目標值。</text:p>
          </table:table-cell>
        </table:table-row>
        <table:table-row table:style-name="表格34.1">
          <table:table-cell table:style-name="表格34.A2" table:number-rows-spanned="6" office:value-type="string">
            <text:list xml:id="list29731262" text:continue-numbering="true" text:style-name="WW8Num70">
              <text:list-item>
                <text:p text:style-name="P77">縣長政見</text:p>
              </text:list-item>
            </text:list>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cell table:style-name="表格34.A2" office:value-type="string">
            <text:p text:style-name="P47">1、[政見編號39、68] 全面補助65歲以上老<text:soft-page-break/>人免費裝置全口假牙</text:p>
          </table:table-cell>
          <table:table-cell table:style-name="表格34.A2" office:value-type="string">
            <text:p text:style-name="P37">1,500人</text:p>
          </table:table-cell>
          <table:table-cell table:style-name="表格34.A2" office:value-type="string">
            <text:p text:style-name="P38">1,970人</text:p>
          </table:table-cell>
          <table:table-cell table:style-name="表格34.A2" office:value-type="string">
            <text:p text:style-name="P38">131%</text:p>
          </table:table-cell>
          <table:table-cell table:style-name="表格34.F2" office:value-type="string">
            <text:p text:style-name="P229">1、衡量標準：補助人數。</text:p>
            <text:p text:style-name="P229">2、執行成果：</text:p>
            <text:p text:style-name="P169">104年核定補助1,970<text:soft-page-break/>人。</text:p>
            <text:p text:style-name="P229">3、達成度：</text:p>
            <text:p text:style-name="P169">達成度131%，超出原訂目標值。</text:p>
          </table:table-cell>
        </table:table-row>
        <table:table-row table:style-name="表格34.1">
          <table:covered-table-cell/>
          <table:table-cell table:style-name="表格34.A2" office:value-type="string">
            <text:p text:style-name="P47">2、[政見編號41] 孝順369，健康久久久</text:p>
          </table:table-cell>
          <table:table-cell table:style-name="表格34.A2" office:value-type="string">
            <text:p text:style-name="P37">18,0000人</text:p>
          </table:table-cell>
          <table:table-cell table:style-name="表格34.A2" office:value-type="string">
            <text:p text:style-name="P38">177,301人</text:p>
          </table:table-cell>
          <table:table-cell table:style-name="表格34.A2" office:value-type="string">
            <text:p text:style-name="P38">98.5%</text:p>
          </table:table-cell>
          <table:table-cell table:style-name="表格34.F2" office:value-type="string">
            <text:p text:style-name="P229">1、衡量標準：受益人數。</text:p>
            <text:p text:style-name="P229">2、執行成果：</text:p>
            <text:p text:style-name="P169">104年計發放177,301人。</text:p>
            <text:p text:style-name="P229">3、達成度：</text:p>
            <text:p text:style-name="P169">達成度98.5%，未達原訂目標值。</text:p>
          </table:table-cell>
        </table:table-row>
        <table:table-row table:style-name="表格34.1">
          <table:covered-table-cell/>
          <table:table-cell table:style-name="表格34.A2" office:value-type="string">
            <text:p text:style-name="P47">3、[政見編號42-1]彰化縣生育補助</text:p>
          </table:table-cell>
          <table:table-cell table:style-name="表格34.A2" office:value-type="string">
            <text:p text:style-name="P37">1,3000人</text:p>
          </table:table-cell>
          <table:table-cell table:style-name="表格34.A2" office:value-type="string">
            <text:p text:style-name="P38">13,266人</text:p>
          </table:table-cell>
          <table:table-cell table:style-name="表格34.A2" office:value-type="string">
            <text:p text:style-name="P38">102%</text:p>
          </table:table-cell>
          <table:table-cell table:style-name="表格34.F2" office:value-type="string">
            <text:p text:style-name="P229">1、衡量標準：受益人數</text:p>
            <text:p text:style-name="P229">2、執行成果：</text:p>
            <text:p text:style-name="P169">104年度生育補助計13,266人。</text:p>
            <text:p text:style-name="P229">3、達成度：</text:p>
            <text:p text:style-name="P169">達成度102%，超出原訂目標值。</text:p>
          </table:table-cell>
        </table:table-row>
        <table:table-row table:style-name="表格34.1">
          <table:covered-table-cell/>
          <table:table-cell table:style-name="表格34.A2" office:value-type="string">
            <text:p text:style-name="P47">4、[政見編號42-2] 規劃疼子333，生活變輕鬆–補助3000元育兒津貼</text:p>
          </table:table-cell>
          <table:table-cell table:style-name="表格34.A2" office:value-type="string">
            <text:p text:style-name="P37">12,000名</text:p>
          </table:table-cell>
          <table:table-cell table:style-name="表格34.A2" office:value-type="string">
            <text:p text:style-name="P38">12,734名</text:p>
          </table:table-cell>
          <table:table-cell table:style-name="表格34.A2" office:value-type="string">
            <text:p text:style-name="P38">106%</text:p>
          </table:table-cell>
          <table:table-cell table:style-name="表格34.F2" office:value-type="string">
            <text:p text:style-name="P229">1、衡量標準：受益人數</text:p>
            <text:p text:style-name="P229">2、執行成果：</text:p>
            <text:p text:style-name="P169">104年度辦理彰化縣育兒津貼受益人數共12,734名</text:p>
            <text:p text:style-name="P229">3、達成度：</text:p>
            <text:p text:style-name="P169">達成度106%，超出原訂目標值。</text:p>
          </table:table-cell>
        </table:table-row>
        <table:table-row table:style-name="表格34.1">
          <table:covered-table-cell/>
          <table:table-cell table:style-name="表格34.A2" office:value-type="string">
            <text:p text:style-name="P47">5、[政見編號46] 成立女性權益委員會(已於102年改制為性別平等委員會)</text:p>
          </table:table-cell>
          <table:table-cell table:style-name="表格34.A2" office:value-type="string">
            <text:p text:style-name="P37">5案</text:p>
          </table:table-cell>
          <table:table-cell table:style-name="表格34.A2" office:value-type="string">
            <text:p text:style-name="P38">5案</text:p>
          </table:table-cell>
          <table:table-cell table:style-name="表格34.A2" office:value-type="string">
            <text:p text:style-name="P38">100%</text:p>
          </table:table-cell>
          <table:table-cell table:style-name="表格34.F2" office:value-type="string">
            <text:p text:style-name="P229">1、衡量標準：委員會議提案數。</text:p>
            <text:p text:style-name="P229">2、執行成果：</text:p>
            <text:p text:style-name="P471">104年12月9日召開性別平等委員會第1屆第4次委員會議，提案內容如下：</text:p>
            <text:p text:style-name="P472">1.修正性別人才資料庫遴選與維護作業計畫。</text:p>
            <text:p text:style-name="P472">2.制定本縣「105年婦女福利年度施政計畫」。</text:p>
            <text:p text:style-name="P472">3.制定本縣「性別影響評估機制」。</text:p>
            <text:p text:style-name="P472">4.討論「行政院辦理直轄市與縣（市）政府推動性別平等業務輔導考核及獎勵計畫（草案）」。</text:p>
            <text:p text:style-name="P472">5.本委員會第二屆委員改選提名作業事宜。</text:p>
            <text:p text:style-name="P229">3、達成度：</text:p>
            <text:p text:style-name="P169">達成度100%，符合原<text:soft-page-break/>訂目標值。</text:p>
          </table:table-cell>
        </table:table-row>
        <table:table-row table:style-name="表格34.1">
          <table:covered-table-cell/>
          <table:table-cell table:style-name="表格34.A2" office:value-type="string">
            <text:p text:style-name="P47">6、[政見編號49] 擴大急難救助安全網，明訂低收、中低收入戶於急難事由發生時保障其權益</text:p>
          </table:table-cell>
          <table:table-cell table:style-name="表格34.A2" office:value-type="string">
            <text:p text:style-name="P37">550人次</text:p>
          </table:table-cell>
          <table:table-cell table:style-name="表格34.A2" office:value-type="string">
            <text:p text:style-name="P38">696人</text:p>
          </table:table-cell>
          <table:table-cell table:style-name="表格34.A2" office:value-type="string">
            <text:p text:style-name="P38">127%</text:p>
          </table:table-cell>
          <table:table-cell table:style-name="表格34.F2" office:value-type="string">
            <text:p text:style-name="P229">1、衡量標準：受益人次</text:p>
            <text:p text:style-name="P229">2、執行成果：</text:p>
            <text:p text:style-name="P169">受益人次為急難529人、原住民8人、低收喪葬114人、行旅難民45人，以上計696人。金額為急難475萬9,500元、原住民4萬4,323元、低收喪葬171萬元、行旅難民9,721元，共652萬3,544元</text:p>
            <text:p text:style-name="P229">3、達成度：</text:p>
            <text:p text:style-name="P169">達成度127%，超出原訂目標值。</text:p>
          </table:table-cell>
        </table:table-row>
        <table:table-row table:style-name="表格34.1">
          <table:table-cell table:style-name="表格34.A2" table:number-rows-spanned="2" office:value-type="string">
            <text:list xml:id="list29718246" text:continue-numbering="true" text:style-name="WW8Num70">
              <text:list-item>
                <text:p text:style-name="P77">家暴防治社區多元巡迴宣導</text:p>
              </text:list-item>
            </text:list>
          </table:table-cell>
          <table:table-cell table:style-name="表格34.A2" office:value-type="string">
            <text:p text:style-name="P47">1、進行社區巡迴宣導</text:p>
          </table:table-cell>
          <table:table-cell table:style-name="表格34.A2" office:value-type="string">
            <text:p text:style-name="P37">2,000人次</text:p>
          </table:table-cell>
          <table:table-cell table:style-name="表格34.A2" office:value-type="string">
            <text:p text:style-name="P38">2,953人次</text:p>
          </table:table-cell>
          <table:table-cell table:style-name="表格34.A2" office:value-type="string">
            <text:p text:style-name="P38">148%</text:p>
          </table:table-cell>
          <table:table-cell table:style-name="表格34.F2" office:value-type="string">
            <text:p text:style-name="P229">1、衡量標準：受益人次。</text:p>
            <text:p text:style-name="P229">2、執行成果：</text:p>
            <text:p text:style-name="P169">辦理66場次社區宣導活動，共計2,953人次參與。</text:p>
            <text:p text:style-name="P229">3、達成度：</text:p>
            <text:p text:style-name="P169">達成度148%，超出原訂目標值</text:p>
          </table:table-cell>
        </table:table-row>
        <table:table-row table:style-name="表格34.1">
          <table:covered-table-cell/>
          <table:table-cell table:style-name="表格34.A2" office:value-type="string">
            <text:p text:style-name="P47">2、進行校園巡迴宣導</text:p>
          </table:table-cell>
          <table:table-cell table:style-name="表格34.A2" office:value-type="string">
            <text:p text:style-name="P37">2,0000人次</text:p>
          </table:table-cell>
          <table:table-cell table:style-name="表格34.A2" office:value-type="string">
            <text:p text:style-name="P38">20,053人次</text:p>
          </table:table-cell>
          <table:table-cell table:style-name="表格34.A2" office:value-type="string">
            <text:p text:style-name="P38">100.3%</text:p>
          </table:table-cell>
          <table:table-cell table:style-name="表格34.F2" office:value-type="string">
            <text:p text:style-name="P229">1、衡量標準：</text:p>
            <text:p text:style-name="P229"><text:s text:c="3"/>受益人次</text:p>
            <text:p text:style-name="P230">2、執行成果：</text:p>
            <text:p text:style-name="P169">至彰化各國中小學辦理校園巡迴宣導共計125場次，計20,053人次參與。</text:p>
            <text:p text:style-name="P229">3、達成度：</text:p>
            <text:p text:style-name="P169">達成度100.3%，超出原訂目標值</text:p>
          </table:table-cell>
        </table:table-row>
        <table:table-row table:style-name="表格34.1">
          <table:table-cell table:style-name="表格34.A2" table:number-columns-spanned="4" office:value-type="string">
            <text:p text:style-name="P38">關鍵績效指標平均達成度</text:p>
          </table:table-cell>
          <table:covered-table-cell/>
          <table:covered-table-cell/>
          <table:covered-table-cell/>
          <table:table-cell table:style-name="表格34.F2" table:number-columns-spanned="2" office:value-type="string">
            <text:p text:style-name="P36">97.4 %</text:p>
          </table:table-cell>
          <table:covered-table-cell/>
        </table:table-row>
      </table:table>
      <text:p text:style-name="P31"/>
      <text:p text:style-name="P31">（二）年度共同性目標（權數為30%）</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header-rows>
          <table:table-row table:style-name="表格35.1">
            <table:table-cell table:style-name="表格35.A1" office:value-type="string">
              <text:p text:style-name="P122">共同性目標</text:p>
            </table:table-cell>
            <table:table-cell table:style-name="表格35.A1" office:value-type="string">
              <text:p text:style-name="P38">共同性指標</text:p>
            </table:table-cell>
            <table:table-cell table:style-name="表格35.A1" office:value-type="string">
              <text:p text:style-name="P38">原訂</text:p>
              <text:p text:style-name="P38">目標值</text:p>
            </table:table-cell>
            <table:table-cell table:style-name="表格35.A1" office:value-type="string">
              <text:p text:style-name="P38">達成</text:p>
              <text:p text:style-name="P38">目標值</text:p>
            </table:table-cell>
            <table:table-cell table:style-name="表格35.A1" office:value-type="string">
              <text:p text:style-name="P38">達成度</text:p>
            </table:table-cell>
            <table:table-cell table:style-name="表格35.F1" office:value-type="string">
              <text:p text:style-name="P38">績效衡量暨達成情形分析</text:p>
            </table:table-cell>
          </table:table-row>
        </table:table-header-rows>
        <table:table-row table:style-name="表格35.1">
          <table:table-cell table:style-name="表格35.A2" office:value-type="string">
            <text:list xml:id="list8397545421741852468" text:style-name="WW8Num98">
              <text:list-item>
                <text:p text:style-name="P78">節約政府支出，邁向財政收支平衡</text:p>
              </text:list-item>
            </text:list>
          </table:table-cell>
          <table:table-cell table:style-name="表格35.A2" office:value-type="string">
            <text:p text:style-name="P42">各單位當年度經常門業務費賸餘數百分比</text:p>
          </table:table-cell>
          <table:table-cell table:style-name="表格35.A2" office:value-type="string">
            <text:p text:style-name="P39">2%</text:p>
          </table:table-cell>
          <table:table-cell table:style-name="表格35.A2" office:value-type="string">
            <text:p text:style-name="P3"><text:span text:style-name="T6">10.16</text:span><text:span text:style-name="T6">%</text:span></text:p>
          </table:table-cell>
          <table:table-cell table:style-name="表格35.A2" office:value-type="string">
            <text:p text:style-name="P3"><text:span text:style-name="T6">508</text:span><text:span text:style-name="T6">%</text:span></text:p>
          </table:table-cell>
          <table:table-cell table:style-name="表格35.F2" office:value-type="string">
            <text:p text:style-name="P36">1、衡量標準：</text:p>
            <text:p text:style-name="P176"><text:span text:style-name="T6">【各計畫經常門業務費預算數（不含臨時人員薪資）－經常門業務費決算數（不含臨時人員薪資）】÷經常門業務費預算數（不含臨時人員</text:span><text:soft-page-break/><text:span text:style-name="T6">薪資）</text:span><text:span text:style-name="T16">※</text:span><text:span text:style-name="T6">決算數＝實支數＋保留數</text:span></text:p>
            <text:p text:style-name="P317">2、執行成果：</text:p>
            <text:p text:style-name="P473"><text:span text:style-name="T6">104年度經費節餘率達</text:span><text:span text:style-name="T6">10.16</text:span><text:span text:style-name="T6">%。</text:span></text:p>
            <text:p text:style-name="P317">3、達成度：</text:p>
            <text:p text:style-name="P473"><text:span text:style-name="T6">達成度</text:span><text:span text:style-name="T6">508</text:span><text:span text:style-name="T6">%，超出原訂目標值。</text:span></text:p>
          </table:table-cell>
        </table:table-row>
        <table:table-row table:style-name="表格35.1">
          <table:table-cell table:style-name="表格35.A2" office:value-type="string">
            <text:list xml:id="list29715129" text:continue-numbering="true" text:style-name="WW8Num98">
              <text:list-item>
                <text:p text:style-name="P78">控管編制員額</text:p>
              </text:list-item>
            </text:list>
          </table:table-cell>
          <table:table-cell table:style-name="表格35.A2" office:value-type="string">
            <text:p text:style-name="P42">機關編制員額成長率</text:p>
          </table:table-cell>
          <table:table-cell table:style-name="表格35.A2" office:value-type="string">
            <text:p text:style-name="P39">0%</text:p>
          </table:table-cell>
          <table:table-cell table:style-name="表格35.A2" office:value-type="string">
            <text:p text:style-name="P38">0%</text:p>
          </table:table-cell>
          <table:table-cell table:style-name="表格35.A2" office:value-type="string">
            <text:p text:style-name="P38">100%</text:p>
          </table:table-cell>
          <table:table-cell table:style-name="表格35.F2" office:value-type="string">
            <text:p text:style-name="P36">1、衡量標準：</text:p>
            <text:p text:style-name="P169">（本年度編制員額－上年度編制員額）÷上年度編制員額x100%</text:p>
            <text:p text:style-name="P36">2、執行成果：</text:p>
            <text:p text:style-name="P169">於104年度無新增編制員額。</text:p>
            <text:p text:style-name="P36">3、達成度：</text:p>
            <text:p text:style-name="P169">達成度100%，符合原訂目標值。</text:p>
          </table:table-cell>
        </table:table-row>
        <table:table-row table:style-name="表格35.1">
          <table:table-cell table:style-name="表格35.A2" table:number-rows-spanned="2" office:value-type="string">
            <text:list xml:id="list29741466" text:continue-numbering="true" text:style-name="WW8Num98">
              <text:list-item>
                <text:p text:style-name="P78">約聘僱員額及職等嚴格控管</text:p>
              </text:list-item>
            </text:list>
          </table:table-cell>
          <table:table-cell table:style-name="表格35.A2" office:value-type="string">
            <text:p text:style-name="P42">1、約聘僱員額成長率</text:p>
          </table:table-cell>
          <table:table-cell table:style-name="表格35.A2" office:value-type="string">
            <text:p text:style-name="P39">0%</text:p>
          </table:table-cell>
          <table:table-cell table:style-name="表格35.A2" office:value-type="string">
            <text:p text:style-name="P38">0%</text:p>
          </table:table-cell>
          <table:table-cell table:style-name="表格35.A2" office:value-type="string">
            <text:p text:style-name="P38">100%</text:p>
          </table:table-cell>
          <table:table-cell table:style-name="表格35.F2" office:value-type="string">
            <text:p text:style-name="P36">1、衡量標準：</text:p>
            <text:p text:style-name="P169">（本年度以公務預算及基金僱用之約聘僱員額總數－上年度以公務預算及基金僱用之約聘僱員額總數）÷上年度以公務預算及基金僱用之約聘僱員額總數x100%</text:p>
            <text:p text:style-name="P36">2、執行成果：</text:p>
            <text:p text:style-name="P169">於104年度內無新增約聘僱員額。</text:p>
            <text:p text:style-name="P36">3、達成度：</text:p>
            <text:p text:style-name="P169">達成度100%，符合原訂目標值。</text:p>
          </table:table-cell>
        </table:table-row>
        <table:table-row table:style-name="表格35.1">
          <table:covered-table-cell/>
          <table:table-cell table:style-name="表格35.A2" office:value-type="string">
            <text:p text:style-name="P42">2、約聘僱核定職等變化率</text:p>
          </table:table-cell>
          <table:table-cell table:style-name="表格35.A2" office:value-type="string">
            <text:p text:style-name="P39">0%</text:p>
          </table:table-cell>
          <table:table-cell table:style-name="表格35.A2" office:value-type="string">
            <text:p text:style-name="P38">0%</text:p>
          </table:table-cell>
          <table:table-cell table:style-name="表格35.A2" office:value-type="string">
            <text:p text:style-name="P38">100%</text:p>
          </table:table-cell>
          <table:table-cell table:style-name="表格35.F2" office:value-type="string">
            <text:p text:style-name="P36">1、衡量標準：</text:p>
            <text:p text:style-name="P176"><text:span text:style-name="T6">（本年度以公務預算及基金僱用之約聘僱員額涉提高職等人數）÷上年度以公務預算及基金僱用之約聘僱員額總數x100%</text:span></text:p>
            <text:p text:style-name="P36">2、執行成果：</text:p>
            <text:p text:style-name="P324">於104年度內無新增約聘僱員額。</text:p>
            <text:p text:style-name="P36">3、達成度：</text:p>
            <text:p text:style-name="P474">達成度100%，符合原訂目標值。</text:p>
          </table:table-cell>
        </table:table-row>
        <text:soft-page-break/>
        <table:table-row table:style-name="表格35.1">
          <table:table-cell table:style-name="表格35.A2" office:value-type="string">
            <text:list xml:id="list29727066" text:continue-numbering="true" text:style-name="WW8Num98">
              <text:list-item>
                <text:p text:style-name="P78">推動公務人員終身學習</text:p>
              </text:list-item>
            </text:list>
          </table:table-cell>
          <table:table-cell table:style-name="表格35.A2" office:value-type="string">
            <text:p text:style-name="P42">單位平均終身學習時數</text:p>
          </table:table-cell>
          <table:table-cell table:style-name="表格35.A2" office:value-type="string">
            <text:p text:style-name="P39">40小時</text:p>
          </table:table-cell>
          <table:table-cell table:style-name="表格35.A2" office:value-type="string">
            <text:p text:style-name="P38">65小時</text:p>
          </table:table-cell>
          <table:table-cell table:style-name="表格35.A2" office:value-type="string">
            <text:p text:style-name="P38">163%</text:p>
          </table:table-cell>
          <table:table-cell table:style-name="表格35.F2" office:value-type="string">
            <text:p text:style-name="P36">1、衡量標準：</text:p>
            <text:p text:style-name="P169">本年度單位內平均終身學習時數至少應達40小時（其中包含數位學習時數5小時，且40小時中與業務相關之學習時數應達21小時，數值四捨五入為整數）</text:p>
            <text:p text:style-name="P317">2、執行成果：於年度內完成每人平均學習時數65小時。</text:p>
            <text:p text:style-name="P317">3、達成度：</text:p>
            <text:p text:style-name="P474">達成度163%，超出原訂目標值。</text:p>
          </table:table-cell>
        </table:table-row>
        <table:table-row table:style-name="表格35.1">
          <table:table-cell table:style-name="表格35.A2" table:number-columns-spanned="4" office:value-type="string">
            <text:p text:style-name="P38">共同性指標平均達成度</text:p>
          </table:table-cell>
          <table:covered-table-cell/>
          <table:covered-table-cell/>
          <table:covered-table-cell/>
          <table:table-cell table:style-name="表格35.F2" table:number-columns-spanned="2" office:value-type="string">
            <text:p text:style-name="P36">100%</text:p>
          </table:table-cell>
          <table:covered-table-cell/>
        </table:table-row>
      </table:table>
      <text:p text:style-name="P204"/>
      <text:p text:style-name="P204">參、未達成目標項目檢討</text:p>
      <table:table table:name="表格36" table:style-name="表格36">
        <table:table-column table:style-name="表格36.A"/>
        <table:table-column table:style-name="表格36.B"/>
        <table:table-column table:style-name="表格36.C"/>
        <table:table-column table:style-name="表格36.D"/>
        <table:table-column table:style-name="表格36.E"/>
        <table:table-header-rows>
          <table:table-row table:style-name="表格36.1">
            <table:table-cell table:style-name="表格36.A1" office:value-type="string">
              <text:p text:style-name="P142">關鍵策略目標</text:p>
              <text:p text:style-name="P142">/共同性目標</text:p>
            </table:table-cell>
            <table:table-cell table:style-name="表格36.A1" office:value-type="string">
              <text:p text:style-name="P142">關鍵績效指標/共同性指標</text:p>
            </table:table-cell>
            <table:table-cell table:style-name="表格36.A1" office:value-type="string">
              <text:p text:style-name="P38">原訂</text:p>
              <text:p text:style-name="P38">目標值</text:p>
            </table:table-cell>
            <table:table-cell table:style-name="表格36.A1" office:value-type="string">
              <text:p text:style-name="P38">達成度</text:p>
              <text:p text:style-name="P38">差異值</text:p>
            </table:table-cell>
            <table:table-cell table:style-name="表格36.E1" office:value-type="string">
              <text:p text:style-name="P38">未達成原因分析暨因應策略</text:p>
            </table:table-cell>
          </table:table-row>
        </table:table-header-rows>
        <table:table-row table:style-name="表格36.2">
          <table:table-cell table:style-name="表格36.A2" office:value-type="string">
            <text:p text:style-name="P217">三、及時送愛 服務我來</text:p>
          </table:table-cell>
          <table:table-cell table:style-name="表格36.A2" office:value-type="string">
            <text:p text:style-name="P36">3.遊民安置輔導</text:p>
          </table:table-cell>
          <table:table-cell table:style-name="表格36.A2" office:value-type="string">
            <text:p text:style-name="P37">40,000人次</text:p>
          </table:table-cell>
          <table:table-cell table:style-name="表格36.A2" office:value-type="string">
            <text:p text:style-name="P38">-9.2%</text:p>
          </table:table-cell>
          <table:table-cell table:style-name="表格36.E2" office:value-type="string">
            <text:p text:style-name="P36">本府提供街友三節慰問低溫關懷發放熱食等服務措施，並適時轉介游藝邨轉介就業及資源連結，讓街頭遊民能有自力更生之機會，也同時減少遊民服務的人次。</text:p>
          </table:table-cell>
        </table:table-row>
        <table:table-row table:style-name="表格36.2">
          <table:table-cell table:style-name="表格36.A2" table:number-rows-spanned="2" office:value-type="string">
            <text:p text:style-name="P217">六、建構友善托育環境，提升托育品質</text:p>
            <text:p text:style-name="P217"/>
          </table:table-cell>
          <table:table-cell table:style-name="表格36.A2" office:value-type="string">
            <text:p text:style-name="P36">辦理0-2歲公私協力平價托嬰補助</text:p>
          </table:table-cell>
          <table:table-cell table:style-name="表格36.A2" office:value-type="string">
            <text:p text:style-name="P38">179人次</text:p>
          </table:table-cell>
          <table:table-cell table:style-name="表格36.A2" office:value-type="string">
            <text:p text:style-name="P38">-5.8%</text:p>
          </table:table-cell>
          <table:table-cell table:style-name="表格36.E2" office:value-type="string">
            <text:p text:style-name="P146">本指標係依實際申請數補助辦理，惟104年實際申請人數較原目標值少，因本補助至幼兒滿兩歲或至幼兒離開園所，即停止補助，導致符合案件減少，進而影響申請本補助之人數。</text:p>
          </table:table-cell>
        </table:table-row>
        <table:table-row table:style-name="表格36.2">
          <table:covered-table-cell/>
          <table:table-cell table:style-name="表格36.A2" office:value-type="string">
            <text:p text:style-name="P36">4、0-12歲幼童臨時托育服務</text:p>
          </table:table-cell>
          <table:table-cell table:style-name="表格36.A2" office:value-type="string">
            <text:p text:style-name="P38">50人次</text:p>
          </table:table-cell>
          <table:table-cell table:style-name="表格36.A2" office:value-type="string">
            <text:p text:style-name="P38">-32%</text:p>
          </table:table-cell>
          <table:table-cell table:style-name="表格36.E2" office:value-type="string">
            <text:p text:style-name="P154"><text:span text:style-name="T6">本指標係依實際申請數補助辦理，惟104年度實際申請人數較原目標值少，原因為</text:span><text:span text:style-name="T24">104年度「居家保母登記制度」上路，導致符合資格之保母數減少，進而影響申請臨托補助之人數；另因本計畫限定「臨時性」事由始能申請補助，亦可能是申請人數偏低之原因。</text:span><text:span text:style-name="T6">未來將針對實際現況進行評估，適時修正衡量指標，以有效衡量執行績效。</text:span><text:span text:style-name="T24">並於105年度加強宣導本補助計畫，寄送宣傳單予各醫療院所、托育人員服務中心、鄉鎮</text:span><text:soft-page-break/><text:span text:style-name="T24">市公所、戶政事務所等單位，提供民眾申請資訊。</text:span></text:p>
          </table:table-cell>
        </table:table-row>
        <table:table-row table:style-name="表格36.2">
          <table:table-cell table:style-name="表格36.A2" office:value-type="string">
            <text:p text:style-name="P217">七、加強辦理弱勢兒童、少年生活及醫療照顧</text:p>
          </table:table-cell>
          <table:table-cell table:style-name="表格36.A2" office:value-type="string">
            <text:p text:style-name="P36">5、辦理罹癌兒童及少年醫療費用補助</text:p>
          </table:table-cell>
          <table:table-cell table:style-name="表格36.A2" office:value-type="string">
            <text:p text:style-name="P38">73人次</text:p>
          </table:table-cell>
          <table:table-cell table:style-name="表格36.A2" office:value-type="string">
            <text:p text:style-name="P38">-63%</text:p>
          </table:table-cell>
          <table:table-cell table:style-name="表格36.E2" office:value-type="string">
            <text:p text:style-name="P128">本項業務於103年度5月開辦，104年度申請人次共73人次。本案原訂目標值是依衛生局建議受益人數訂定，然104年實際補助人次少於此目標值，並於105年度加強宣導本補助計畫，寄送宣傳單予各醫療院所、鄉鎮市公所、戶政事務所等單位，提供民眾申請資訊。</text:p>
          </table:table-cell>
        </table:table-row>
        <table:table-row table:style-name="表格36.2">
          <table:table-cell table:style-name="表格36.A2" office:value-type="string">
            <text:p text:style-name="P217">八、保障身心障礙者基本生活，增進社會參與機會</text:p>
          </table:table-cell>
          <table:table-cell table:style-name="表格36.A2" office:value-type="string">
            <text:p text:style-name="P36">1、低、中低收入身心障礙者生活補助</text:p>
          </table:table-cell>
          <table:table-cell table:style-name="表格36.A2" office:value-type="string">
            <text:p text:style-name="P37">291,000人次</text:p>
          </table:table-cell>
          <table:table-cell table:style-name="表格36.A2" office:value-type="string">
            <text:p text:style-name="P38">-4.1%</text:p>
          </table:table-cell>
          <table:table-cell table:style-name="表格36.E2" office:value-type="string">
            <text:p text:style-name="P36">104年度達成度95.8%，差異低於5%，係因本項補助係需由身障人士提出申請，以符合補助人士估算，未計入核定不符部分，故有所差異。105年度將精準推算，以達成預估目標。</text:p>
          </table:table-cell>
        </table:table-row>
        <table:table-row table:style-name="表格36.2">
          <table:table-cell table:style-name="表格36.A2" office:value-type="string">
            <text:p text:style-name="P36">十、保障兒童少年權益</text:p>
          </table:table-cell>
          <table:table-cell table:style-name="表格36.A2" office:value-type="string">
            <text:p text:style-name="P36">1、針對法院受理兒童少年收養、監護權之酌定，派員進行訪視並提供調查報告</text:p>
          </table:table-cell>
          <table:table-cell table:style-name="表格36.A2" office:value-type="string">
            <text:p text:style-name="P38">500案</text:p>
          </table:table-cell>
          <table:table-cell table:style-name="表格36.A2" office:value-type="string">
            <text:p text:style-name="P38">-0.4%</text:p>
          </table:table-cell>
          <table:table-cell table:style-name="表格36.E2" office:value-type="string">
            <text:p text:style-name="P36">本項指標為依據前(103)年度本縣受理兒童少年收養、監護權之酌定案件數進行推估。104年度民眾向法院聲請兒童少年收養、監護權之酌定總案量為498案次，未來將針對實際現況進行評估，適時修正衡量指標，以有效衡量執行績效。</text:p>
          </table:table-cell>
        </table:table-row>
        <table:table-row table:style-name="表格36.2">
          <table:table-cell table:style-name="表格36.A2" office:value-type="string">
            <text:p text:style-name="P217">十一、建立社區照顧服務輸送體系，提升老人生活品質</text:p>
          </table:table-cell>
          <table:table-cell table:style-name="表格36.A2" office:value-type="string">
            <text:p text:style-name="P36">1、提供失能老人及身心障礙者居家服務</text:p>
          </table:table-cell>
          <table:table-cell table:style-name="表格36.A2" office:value-type="string">
            <text:p text:style-name="P38">6%</text:p>
          </table:table-cell>
          <table:table-cell table:style-name="表格36.A2" office:value-type="string">
            <text:p text:style-name="P38">-4.2%</text:p>
          </table:table-cell>
          <table:table-cell table:style-name="表格36.E1" office:value-type="string">
            <text:p text:style-name="P36">本項指標為依據前(103)年度本縣居家服務使用人數推估，然104年申請符合並實際使用人數可能會因戶籍遷出、往生、聘請外籍看護或其他因素而未使用，進而影響使用人數。</text:p>
          </table:table-cell>
        </table:table-row>
        <table:table-row table:style-name="表格36.2">
          <table:table-cell table:style-name="表格36.A2" office:value-type="string">
            <text:p text:style-name="P217">十四、整合婦女及弱勢家庭福利服務資源，建構性別友善環境</text:p>
          </table:table-cell>
          <table:table-cell table:style-name="表格36.A2" office:value-type="string">
            <text:p text:style-name="P36">3、辦理婦幼福利服務中心委託營運管理</text:p>
          </table:table-cell>
          <table:table-cell table:style-name="表格36.A2" office:value-type="string">
            <text:p text:style-name="P38">120,000人次</text:p>
          </table:table-cell>
          <table:table-cell table:style-name="表格36.A2" office:value-type="string">
            <text:p text:style-name="P38">-33.3%</text:p>
          </table:table-cell>
          <table:table-cell table:style-name="表格36.E2" office:value-type="string">
            <text:p text:style-name="P128">本項業務為因應本縣建置家庭福利服務中心及單親中心轉型計畫，104年下半年原二林區婦幼中心轉型為二林區家庭福利服務中心，致服務人次減少未達原訂目標值。</text:p>
          </table:table-cell>
        </table:table-row>
        <table:table-row table:style-name="表格36.2">
          <table:table-cell table:style-name="表格36.A2" office:value-type="string">
            <text:p text:style-name="P217">十六、發展「以兒少為本，家庭為核心，社區為基礎」之整合性家庭支持服務系統，提供更近便及多家庭福利服務</text:p>
          </table:table-cell>
          <table:table-cell table:style-name="表格36.A2" office:value-type="string">
            <text:p text:style-name="P36">2、個案管理服務</text:p>
          </table:table-cell>
          <table:table-cell table:style-name="表格36.A2" office:value-type="string">
            <text:p text:style-name="P38">1,080人次</text:p>
          </table:table-cell>
          <table:table-cell table:style-name="表格36.A2" office:value-type="string">
            <text:p text:style-name="P38">-53%</text:p>
          </table:table-cell>
          <table:table-cell table:style-name="表格36.E2" office:value-type="string">
            <text:p text:style-name="P229">本方案自104年7月起進用人力辦理</text:p>
            <text:p text:style-name="P229">，8月起正式營運，本案個案來原以</text:p>
            <text:p text:style-name="P229">主動關懷為目標，爰社工員前期拜訪</text:p>
            <text:p text:style-name="P229">各服務鄉鎮之村里長及社區，期待挖</text:p>
            <text:p text:style-name="P229">掘在地弱勢，且7、8月份全力配合</text:p>
            <text:p text:style-name="P229">衛生福利部社會及家庭署主辦暑期</text:p>
            <text:p text:style-name="P229">系列活動及開幕揭牌儀式，因此營<text:soft-page-break/>運</text:p>
            <text:p text:style-name="P229">初期以拜訪社區及中心宣導行銷為</text:p>
            <text:p text:style-name="P229">重，且關鍵績效指標以人次計算，中</text:p>
            <text:p text:style-name="P229">心個案服務工作以個案數計算，致未</text:p>
            <text:p text:style-name="P229">達目標值，透過主動發掘及增加個案</text:p>
            <text:p text:style-name="P229">來源，105年度個案服務人次將大幅</text:p>
            <text:p text:style-name="P128">提升。</text:p>
          </table:table-cell>
        </table:table-row>
        <table:table-row table:style-name="表格36.2">
          <table:table-cell table:style-name="表格36.A2" office:value-type="string">
            <text:p text:style-name="P36">十七、縣長政見</text:p>
          </table:table-cell>
          <table:table-cell table:style-name="表格36.A2" office:value-type="string">
            <text:p text:style-name="P36">2、[政見編號41] 孝順369，健康久久久</text:p>
          </table:table-cell>
          <table:table-cell table:style-name="表格36.A2" office:value-type="string">
            <text:p text:style-name="P38">180,000人</text:p>
          </table:table-cell>
          <table:table-cell table:style-name="表格36.A2" office:value-type="string">
            <text:p text:style-name="P38">-1.5%</text:p>
          </table:table-cell>
          <table:table-cell table:style-name="表格36.E2" office:value-type="string">
            <text:p text:style-name="P128">本項指標為依據前(103)年度本縣64歲以上人數推估，然104年度實際符合發放資格本縣65歲以上人口數未達18萬人，民眾可能因為戶籍遷出、往生或其他因素而無法領取，進而影響發放人數。</text:p>
          </table:table-cell>
        </table:table-row>
      </table:table>
      <text:p text:style-name="P22"/>
      <text:p text:style-name="P204">肆、績效總評</text:p>
      <text:list xml:id="list3790726548722283065" text:style-name="WW8Num84">
        <text:list-item>
          <text:p text:style-name="P150">社會發展科：</text:p>
        </text:list-item>
      </text:list>
      <text:p text:style-name="P386">（一）輔導各種社團(如教育、文化、學術、體育、社會福利及其他社會公益等人民團體)籌組完成計84案。人民團體立案數原訂目標60個，實際成立團體高達84個，乃因人民集會結社自由意識高漲、申請踴躍，故超出原訂目標值。</text:p>
      <text:p text:style-name="P386">（二）輔導人民團體召開改選會議、輔導召開一般法定會議及督導會務等業務。</text:p>
      <text:p text:style-name="P386">（三）補助民間團體辦理各項教育、文化、學術、體育、社會福利及其他社會公益活動，發揮社團功能，以擴大民間團體協助政府推動社會教育、文化活動及各項福利服務工作，104年度因人民團體申請踴躍，為鼓勵人民團體參與社會服務工作及公益活動，共補助181案，超出原訂目標值。</text:p>
      <text:p text:style-name="P386">（四）辦理慶典節日及表揚大會等活動，辦理元旦升旗典禮、新春團拜茶會、青年節慶祝大會、模範母親表揚大會、模範父親表揚大會、模範祖父母表揚大會、國慶慶祝大會各1場，共計7場活動，因101年度起增加模範祖父母表揚大會，故超出原訂目標值。</text:p>
      <text:p text:style-name="P382"><text:span text:style-name="T24">（五）輔導社區發展協會辦理各項社會福利服務活動，以促進社區多元發展，增進居民福利，提升生活品質，本縣社區蓬勃發展，104年度因社區辦理活動頻繁，為鼓勵社區參與社會服務工作及公益活動，使福利服務奠基於基層，共補助1</text:span><text:span text:style-name="T6">,</text:span><text:span text:style-name="T24">460案，超出原訂目標值。</text:span></text:p>
      <text:p text:style-name="P386">（六）推廣本縣幸福社區產業，發展社區經濟，原訂5場次，104年度配合縣府相關局處辦理活動設置攤位，社區產業推廣活動場次共計6場，超出原訂目標值。</text:p>
      <text:p text:style-name="P386">二、社會工作及救助科:</text:p>
      <text:p text:style-name="P388">（一）透過「資源整合計畫」，整合縣內財力、物力及人力資源，民間單位藉由「志願－資源整合資料庫」查詢受扶助對象是否接受公、私部門協助，建檔數計4,648筆；民眾也可藉由「志願-資源整合系統」了解目前物資種類及參與志工服務活動，累積超過149,454人次瀏覽該網站；幸福小舖-實物銀行，為縣內物資進出平台，透過社工員或相關單位提報，已協助約13,122人次，同時結合民間慈善資源提供經濟協助約1,642萬5,042元，受惠家庭約4,951戶。</text:p>
      <text:p text:style-name="P388"><text:soft-page-break/>（二）辦理志願服務人力培訓：</text:p>
      <text:p text:style-name="P475">1、鼓勵志工參與教育訓練，以提升志工服務品質。</text:p>
      <text:p text:style-name="P475">2、藉由辦理教育訓練推展各類別志願服務業務及相關成果展示。</text:p>
      <text:p text:style-name="P476">3、配合節慶及結合相關活動，宣導志願服務理念與業務推展近況，提供縣民了解與投入志願服務管道。</text:p>
      <text:p text:style-name="P475">4、鼓勵青年志工投入志願服務展現本縣志願服務的多元性。</text:p>
      <text:p text:style-name="P386">（三）辦理志願服務宣導計畫：透過宣導廣邀大眾投入志願服務工作，辦理志工教育訓練、聯繫會報、慈善聯誼會、宣導活動、志工大會師及表揚、觀摩研習活動等，鼓勵民眾踴躍參與公共事務，104年志工服務時數1,541,008小時，展現本縣志工倍增成果。</text:p>
      <text:p text:style-name="P386">（四）透過志工認同卡及認同商家鼓勵企業商家加入認同商家的行列，為本縣志工福利並結合民間資源回饋志工，目前認同商家共105家。</text:p>
      <text:p text:style-name="P386">（五）為協助弱勢家庭脫貧，辦理多項脫貧方案，除了積極扶助家戶儲蓄補助經費48萬元；並加以辦理9場次成長團體8萬2,310元、平安社會陽光彰化脫貧方案25萬元，彰化縣勇敢追夢、展翅飛揚脫貧系列活動18萬5,000元，培養弱勢民眾理財觀念，提升自我能力，防止再次落入貧窮，共計6,545受益人次。</text:p>
      <text:p text:style-name="P386">（六）提供一次性服務及個案管理工作方法計506人，提供弱勢家庭福利及連結資源避免其求助無</text:p>
      <text:p text:style-name="P386"><text:s text:c="4"/>　門。</text:p>
      <text:p text:style-name="P382"><text:span text:style-name="T24">（七）結合社區、政府機關主辦6場次福利宣導，參與人次209人，非主辦32場，計17</text:span><text:span text:style-name="T6">,</text:span><text:span text:style-name="T24">855人次，透過節日宣導及小遊戲互動，使民眾透過益智遊戲了解中心業務。</text:span></text:p>
      <text:p text:style-name="P386">（八）暑期社區兒少親子活動快樂一夏-暑期法律常識夏令營」、「愛FUN家-家庭福利服務中心揭牌暨家庭活力秀嘉年華會」及冬至時節「社區兒少親子活動」，廣邀一般民眾參與活動，設計親子互動關卡、親子律動課程及裝扮秀，促進親子默契，計3132人次參與。</text:p>
      <text:p text:style-name="P386">（九）館舍辦理親子活動：「主廚在我家親子烘焙坊活動」115人，說故事活動151人，親職效能團體方案159人，寓教於樂，中心社工亦可觀察親子互動進而發展團體方案。</text:p>
      <text:p text:style-name="P148">三、長青福利科:</text:p>
      <text:p text:style-name="P386">（一）衛生福利部社會及家庭署辦理104年第一屆「金點獎」-社區照顧關懷據點表揚，彰化縣榮獲「卓越縣市獎」、社團法人彰化縣秀水鄉馬興社區發展協會榮獲「金點之星團體獎」及社團法人彰化縣秀水鄉馬興社區發展協會陳明灶執行長榮獲「金點英雄個人獎」，一炮三響。</text:p>
      <text:p text:style-name="P386">（二）衛生福利部國民健康署辦理<text:tab/>2015年第七屆台灣健康城市暨高齡友善城市獎項評選，銀采瑞智友善認證計畫榮獲「2015年第七屆台灣健康城市暨高齡友善城市獎項-康健獎」。</text:p>
      <text:p text:style-name="P386">（三）落實福利社區化，建立社區照顧關懷據點，104年累計輔導成立120位據點。</text:p>
      <text:p text:style-name="P386">（四）為照顧低收入戶長者，本府提供低收入戶老人公費安養護補助，104年每月平均安置312人。</text:p>
      <text:p text:style-name="P386">（五）為加強弱勢老人保護工作，辦理緊急救援連線服務，委託財團法人厚生基金會提供低收入戶獨居老人裝設緊急生命救援連線系統，104年平均每月服務373人。</text:p>
      <text:p text:style-name="P386">（六）為充實老人教育、文康與休閒生活，104年辦理重陽敬老活動、行動式文康車巡迴服務及補助各鄉鎮市公所及社區辦理老人福利活動等累計637場次。</text:p>
      <text:p text:style-name="P386">（七）為加強老人「活到老學到老」之理念落實，辦理長青大學、長青學苑研習課程，104年長青大學開設研習課程計119班。</text:p>
      <text:p text:style-name="P382"><text:span text:style-name="T24">（八）全面補助65歲以上老人免費裝置全口假牙，104年核定補助1</text:span><text:span text:style-name="T6">,</text:span><text:span text:style-name="T24">970人。</text:span></text:p>
      <text:p text:style-name="P386">（九）孝順369，健康久久久-重陽節禮金發放，104年發放177,301人。</text:p>
      <text:p text:style-name="P146"><text:soft-page-break/>四、兒童少年及福利科：</text:p>
      <text:p text:style-name="P386">（一）為建構婦幼幸福家園，本府辦理彰化縣育兒津貼、父母未就業家庭育兒津貼及0-2歲親職教育課程，並於本縣員林鎮設置彰化縣公私協力托育資源中心。</text:p>
      <text:p text:style-name="P386">（二）為落實普及幼兒照顧體系，本府辦理低收入戶家庭及家庭寄養托育津貼、0-2歲平價托嬰、0-12歲幼童臨時托育服務等補助。</text:p>
      <text:p text:style-name="P386">（三）本府為加強弱勢兒童少年生活、醫療及學業照顧，本府辦理中低收入戶兒童及少年生活扶助、低收入戶及弱勢兒童及少年醫療補助、弱勢家庭兒童及少年緊急生活扶助以及弱勢家庭子女課後照顧服務。</text:p>
      <text:p text:style-name="P386">（四）本府為加強發展遲緩兒童早期療育服務，辦理早期療育個案管理服務、早期療育交通費補助、日托服務、巡迴服務，落實彈性化的多元安置服務。</text:p>
      <text:p text:style-name="P385">五、婦女福利及性別平等科：</text:p>
      <text:p text:style-name="P477"><text:span text:style-name="T24">(一）辦理特殊境遇家庭生活扶助：104年度辦理緊急生活扶助、子女生活津貼、兒童托育津貼、傷病醫療補助、法律訴訟補助、租屋津貼補助及子女教育補助資格認定，總受益</text:span><text:span text:style-name="T6">13,399</text:span><text:span text:style-name="T24">人次，執行成效優良。</text:span></text:p>
      <text:p text:style-name="P385">（二）辦理婦女生育補助：104年度受益人數共計13,266人。</text:p>
      <text:p text:style-name="P385">（三）辦理單親家庭福利服務中心委託營運管理：104年度提供個案服務、方案活動、宣傳系列方案及人力資源管理等服務，總計提供服務16,348人次，辦理績效良好。</text:p>
      <text:p text:style-name="P381"><text:span text:style-name="T24">（四）辦理婦幼福利服務中心委託營運管理：彰化區、二林區、溪湖區及田中區婦幼中心104年度提供個案服務、方案活動、開放中心活動空間、社工員方案督導和志工訓練等服務，總計服務</text:span><text:span text:style-name="T6">80,053</text:span><text:span text:style-name="T24">人次，辦理成果優良。</text:span></text:p>
      <text:p text:style-name="P385">（五）辦理「婦女學苑」實施計畫：104年度共開設30班，受益人數共935人，辦理成果良好。</text:p>
      <text:p text:style-name="P478"><text:span text:style-name="T24">（六）辦理婦女福利及性別平等溝通平台、婦女政策論壇：</text:span><text:span text:style-name="T6">104年辦理5場次「2015彰化新女力『心YOUNG 新希望』系列講堂」、1場次合作社工作坊及2場次婦女團體領導人培訓，</text:span><text:span text:style-name="T24">辦理成效良好。</text:span></text:p>
      <text:p text:style-name="P388">六、身心障礙福利科</text:p>
      <text:p text:style-name="P385">（一）辦理彰化縣身心障礙者生涯轉銜服務整合實施計畫，結合網絡資源，主動發掘個案，增加服務效益。</text:p>
      <text:p text:style-name="P385">（二）為輔導辦理身心障礙福利活動，補助民間團體、機構辦理身心障礙者與家庭支持計畫，本府協助縣內11個身心障礙福利團體及13個身心障礙福利服務機構辦理各項福利活動與家庭支持計畫，並依本縣補（捐）助作業要點規定補助之，104度補助案件計150件。</text:p>
      <text:p text:style-name="P381"><text:span text:style-name="T24">（三）辦理復康巴士交通服務接送，建構完善的無障礙運輸環境，增進本縣身心障礙者「行」的便利，透過小型復康巴士的服務，讓身心障礙者在就醫、就學和福利活動之參與，得以獲致便利性與舒適性的交通運輸服務，享有更健康自主、有尊嚴的生活，104年1月1日至104年12月31日提供服務共計</text:span><text:span text:style-name="T6">249</text:span><text:span text:style-name="T24">,</text:span><text:span text:style-name="T6">710</text:span><text:span text:style-name="T24">人次。</text:span></text:p>
      <text:p text:style-name="P382"><text:span text:style-name="T24">（四）辦理身心障礙者端午節、中秋節、</text:span><text:span text:style-name="T8">公益彩券形象行銷園遊會暨國際身心障礙者日『前進就對了』路跑活動</text:span><text:span text:style-name="T24">等共計4場大型活動，累計約8,500人次，鼓勵身心障礙者積極參與社會活動，表揚對身心障礙者及家庭正面的形象。</text:span></text:p>
      <text:p text:style-name="P146">七、保護服務科</text:p>
      <text:p text:style-name="P388">（一）辦理法院受理兒童少年收養、監護權之酌定，派員進行訪視並提供調查，104年受理法院來函通知訪視兒童少年收養、監護權之總案量為498案件。</text:p>
      <text:p text:style-name="P388">（二）違反「兒童及少年福利與權益保障法」之親職教育輔導，104年1至12月依照實際狀況開罰60件，並依其違反情事的程度裁處親職教育輔導時數，共計1,336小時。</text:p>
      <text:p text:style-name="P388">（三）家庭暴力暨性侵害社區與校園巡迴宣導：</text:p>
      <text:p text:style-name="P362"><text:soft-page-break/>1、社區方面：</text:p>
      <text:p text:style-name="P480"><text:s/>(1)彰化縣104年度「尋找家庭守護天使—家庭暴力防治及兒少保護社區巡迴宣導」辦理25場次，計1,975人次參與。</text:p>
      <text:p text:style-name="P480"><text:s/>(2)家庭暴力防治社區紮根計畫「街坊出招 彰化好讚」活動，社區防暴規劃師團隊共辦理40場次的社區輔導，計378人次參與。</text:p>
      <text:p text:style-name="P481"><text:s/>(3)彰化縣藍風車親子踩街活動，辦理1場次，計600人次參與。</text:p>
      <text:p text:style-name="P362">2、校園方面</text:p>
      <text:p text:style-name="P480"><text:s/>(1)校園人身安全~性侵害及性騷擾防治宣導辦理100場次，計16,699人次參與。</text:p>
      <text:p text:style-name="P480"><text:s/>(2)彰化縣104年度家庭暴力及兒少性侵害防治校園宣導－布丁妹兒童劇演出辦理5場次，計1,512人次參與。</text:p>
      <text:p text:style-name="P480"><text:s/>(3)彰化縣104年度家暴、性侵害及兒少保護—防暴劇團校園巡迴宣導，辦理10場次，計1,586人次參與。</text:p>
      <text:p text:style-name="P480"><text:s/>(4)104年度身心障礙團體性侵害防治宣導計畫-【出色生命，不染色！】，辦理10場次，計256人次參與。</text:p>
      <text:p text:style-name="P388">（四）提供家庭暴力、性侵害被害人法定服務及福利措施，於104年提供縣內家庭暴力及性侵害被害人相關福利措施，供給生活遭受困境之被害人醫療費、庇護安置費、緊急生活扶助費、律師訴訟費等相關扶助，使被害人解決生活困境，甚至自立或脫離受暴環境，恢復穩定之生活品質，達成目標值為服務393人次。</text:p>
      <text:p text:style-name="P388">（五）設置本府駐彰化地方法院家庭暴力事件服務處，提供被害人社會福利服務、出庭服務、法律服務、保護令撤回撤銷服務…等，104年度個案服務總人次達2,345人次。</text:p>
      <text:p text:style-name="P204"/>
      <text:p text:style-name="P204">伍、施政成果具體事蹟</text:p>
      <text:p text:style-name="P148">一、社會發展科：</text:p>
      <text:p text:style-name="P386">（一）輔導各種社團(如教育、文化、學術、體育、社會福利及其他社會公益等人民團體)籌組至完成立案計84案。</text:p>
      <text:p text:style-name="P382"><text:span text:style-name="T24">（二）</text:span><text:span text:style-name="T25">輔導人民團體召開改選會議、一般法定會議及督導會務等業務。</text:span></text:p>
      <text:p text:style-name="P386">（三）補助民間團體辦理各項教育、文化、學術、體育、社會福利及其他社會公益活動，發揮社團功能，以擴大民間團體協助政府推動社會教育、文化活動及各項福利服務工作，104年度因人民團體申請踴躍，為鼓勵人民團體參與社會服務工作及公益活動，共補助187案。</text:p>
      <text:p text:style-name="P386">（四）辦理慶典節日及表揚大會等活動，辦理元旦升旗典禮、新春團拜茶會、青年節慶祝大會、模範母親表揚大會、模範父親表揚大會、模範祖父母表揚大會、國慶慶祝大會各1場，共計7場活動。</text:p>
      <text:p text:style-name="P388">（五）推廣本縣幸福社區產業，發展社區經濟，由政府部門推動社區產業，提升社區民眾社會參與機會、展現社區傳統的活力與熱情，更使社區財源獨立自主、發揮社區居民的原動力。</text:p>
      <text:p text:style-name="P148">二、社會工作及救助科:</text:p>
      <text:p text:style-name="P388">（一）透過「資源整合計畫」，整合縣內財力、物力及人力資源，民間單位藉由「志願－資源整合資料庫」查詢受扶助對象是否接受公、私部門協助，建檔數計4,648筆；民眾也可藉由「志願-資源整合系統」了解目前物資種類及參與志工服務活動，累積超過149,454人次瀏覽該網站；幸福小舖-實物銀行，為縣內物資進出平台，透過社工員或相關單位提報，已協助約13,122人次，同時結合民間慈善資源提供經濟協助約1,642萬5,042元，受惠家庭約4,951戶。</text:p>
      <text:p text:style-name="P388">（二）辦理志願服務人力培訓：</text:p>
      <text:p text:style-name="P482">1、鼓勵志工參與教育訓練，以提升志工服務品質。</text:p>
      <text:p text:style-name="P482">2、藉由辦理教育訓練推展各類別志願服務業務及相關成果展示。</text:p>
      <text:p text:style-name="P482"><text:soft-page-break/>3、配合節慶及結合相關活動，宣導志願服務理念與業務推展近況，提供縣民了解與投入志願服務管道。</text:p>
      <text:p text:style-name="P482">4、鼓勵青年志工投入志願服務展現本縣志願服務的多元性。</text:p>
      <text:p text:style-name="P388">（三）辦理志願服務宣導計畫：透過宣導廣邀大眾投入志願服務工作，辦理志工教育訓練、聯繫會報、慈善聯誼會、宣導活動、志工大會師及表揚、觀摩研習活動等，鼓勵民眾踴躍參與公共事務，104年志工服務時數1,541,008小時，展現本縣志工倍增成果。</text:p>
      <text:p text:style-name="P388">（四）透過志工認同卡及認同商家鼓勵企業商家加入認同商家的行列，為本縣志工福利並結合民間資源回饋志工，目前認同商家共105家。</text:p>
      <text:p text:style-name="P388">（五）為協助弱勢家庭脫貧，辦理多項脫貧方案，除了積極扶助家戶儲蓄補助經費48萬元；並加以辦理9場次成長團體8萬2,310元、平安社會 陽光彰化脫貧方案25萬元，彰化縣勇敢追夢、展翅飛揚脫貧系列活動18萬5,000元，培養弱勢民眾理財觀念，提升自我能力，防止再次落入貧窮，共計6,545受益人次。</text:p>
      <text:p text:style-name="P332">（六）提供一次性服務及個案管理工作方法計506人，提供弱勢家庭福利及連結資源避免其求助無門。</text:p>
      <text:p text:style-name="P384"><text:span text:style-name="T24">（七）結合社區、政府機關主辦6場次福利宣導，參與人次209人，非主辦32場，計17</text:span><text:span text:style-name="T6">,</text:span><text:span text:style-name="T24">855人次，透過節日宣導及小遊戲互動，使民眾透過益智遊戲了解中心業務。</text:span></text:p>
      <text:p text:style-name="P384"><text:span text:style-name="T24">（八）暑期社區兒少親子活動快樂一夏-暑期法律常識夏令營」、「愛FUN家-家庭福利服務中心揭牌暨家庭活力秀嘉年華會」及冬至時節「社區兒少親子活動」，廣邀一般民眾參與活動，設計親子互動關卡、親子律動課程及裝扮秀，促進親子默契，計3</text:span><text:span text:style-name="T6">,</text:span><text:span text:style-name="T24">132人次參與</text:span></text:p>
      <text:p text:style-name="P388">（九）館舍辦理親子活動：「主廚在我家親子烘焙坊活動」115人，說故事活動151人，親職效能團體方案159人，寓教於樂，中心社工亦可觀察親子互動進而發展團體方案。</text:p>
      <text:p text:style-name="P148">三、長青福利科:</text:p>
      <text:p text:style-name="P386">（一）衛生福利部社會及家庭署辦理104年第一屆「金點獎」-社區照顧關懷據點表揚，彰化縣榮獲「卓越縣市獎」、社團法人彰化縣秀水鄉馬興社區發展協會榮獲「金點之星團體獎」及社團法人彰化縣秀水鄉馬興社區發展協會陳明灶執行長榮獲「金點英雄個人獎」，一炮三響。</text:p>
      <text:p text:style-name="P386">（二）衛生福利部國民健康署辦理<text:tab/>2015年第七屆台灣健康城市暨高齡友善城市獎項評選，銀采瑞智友善認證計畫榮獲「2015年第七屆台灣健康城市暨高齡友善城市獎項-康健獎」。</text:p>
      <text:p text:style-name="P386">（三）落實福利社區化，建立社區照顧關懷據點，104年累計輔導成立120位據點。</text:p>
      <text:p text:style-name="P386">（四）為照顧低收入戶長者，本府提供低收入戶老人公費安養護補助，104年每月平均安置312人。</text:p>
      <text:p text:style-name="P386">（五）為加強弱勢老人保護工作，辦理緊急救援連線服務，委託財團法人厚生基金會提供低收入戶獨居老人裝設緊急生命救援連線系統，104年平均每月服務373人。</text:p>
      <text:p text:style-name="P386">（六）為充實老人教育、文康與休閒生活，104年辦理重陽敬老活動、行動式文康車巡迴服務及補助各鄉鎮市公所及社區辦理老人福利活動等累計637場次。</text:p>
      <text:p text:style-name="P386">（七）為加強老人「活到老學到老」之理念落實，辦理長青大學、長青學苑研習課程，104年長青大學開設研習課程計119班。</text:p>
      <text:p text:style-name="P382"><text:span text:style-name="T24">（八）全面補助65歲以上老人免費裝置全口假牙，104年核定補助1</text:span><text:span text:style-name="T6">,</text:span><text:span text:style-name="T24">970人。</text:span></text:p>
      <text:p text:style-name="P386">（九）孝順369，健康久久久-重陽節禮金發放，104年發放177,301人。</text:p>
      <text:p text:style-name="P146">四、兒童少年及福利科：</text:p>
      <text:p text:style-name="P483">（一）建構婦幼幸福家園</text:p>
      <text:p text:style-name="P484">1、本府辦理低收入戶家庭及家庭寄養托育津貼服務，104年共補助127人。</text:p>
      <text:p text:style-name="P484">2、本府辦理父母未就業家庭育兒津貼及親職教育，由本府預算補助之低收及中低收入戶，中低收入戶每名兒童補助新臺幣4,000元，低收入戶每名兒童補助新臺幣5,000元，適度減輕家庭照顧兒童之經濟負擔，104年度共補助11,590人次。</text:p>
      <text:p text:style-name="P485"><text:soft-page-break/>3、辦理彰化縣公私協力托育資源中心，提供0-3歲嬰幼兒家庭一個近便、專業、整合性高且較完整的托育服務資源，使幼兒照顧者可以得到相關的托育、教養資訊，並落實推動各項托育政策與方案。104年度共計辦理1,582場次課程與活動，服務179,015人次，105年度持續規劃於彰化市開辦第二家托育資源中心。</text:p>
      <text:p text:style-name="P386">（二）加強辦理弱勢兒童、少年生活及醫療照顧</text:p>
      <text:p text:style-name="P484">1、本府補助民間團體辦理弱勢家庭子女課後照顧服務103年度補助經費計612萬元，共計服務1,194人次。</text:p>
      <text:p text:style-name="P484">2、本府辦理弱勢家庭兒童及少年緊急生活扶助104年度共補助3,191人次，核撥經費計830萬7,930元。</text:p>
      <text:p text:style-name="P484">3、本府辦理中低收入戶兒童及少年生活扶助104年度共補助94,390人次，補助金額共1億7,902萬6,700元。</text:p>
      <text:p text:style-name="P484">4、本府辦理辦理低收入戶及弱勢兒童及少年醫療補助103年共補助86人，核撥金額計281萬8,890元。</text:p>
      <text:p text:style-name="P484">5.本府辦理罹癌兒童及少年醫療費用補助104年共補助73人次，補助金額共146萬元。</text:p>
      <text:p text:style-name="P148">（三）加強辦理發展遲緩兒童早期療育服務</text:p>
      <text:p text:style-name="P484">1、提升遲緩兒童通報率：104年1-12月0-6歲遲緩兒童共通報1,672案（1月111案、2月90案、3月126案、4月131案、5月187案、6月185案、7月195案、8月137案、9月137案、10月82案、11月133案、12月130案）。</text:p>
      <text:p text:style-name="P484">2、辦理個案管理中心業務研討(習)會及業務聯繫會報以提升個案服務品質：五區個管中心辦理研習會三場次，67人次參與；業務聯繫會報辦理11場次，每場次參與人員約為20~30人，共有276人次。</text:p>
      <text:p text:style-name="P484">3、辦理療育交通費補助：103年度早期療育交通費補助成果：104年度總申領人數為4,001人，總金額為2,025萬7,625元整。</text:p>
      <text:p text:style-name="P487">（1）第一季申領人數1,051人，金額676萬7,312元整。</text:p>
      <text:p text:style-name="P487">（2）第二季申領人數1,036人，金額535萬3,492元整。</text:p>
      <text:p text:style-name="P487">（3）第三季申領人數1,054人，金額492萬5,381元整。</text:p>
      <text:p text:style-name="P487">（4）第四季申領人數860人，金額321萬1,440元整。</text:p>
      <text:p text:style-name="P385">五、婦女福利及性別平等科：</text:p>
      <text:p text:style-name="P388">（一）辦理特殊境遇家庭生活扶助：提供特殊境遇家庭緊急生活扶助、子女生活津貼、兒童托育津貼、傷病醫療補助、法律訴訟補助、租屋津貼補助及子女教育補助資格認定，協助其解決生活困難及改善生活環境，104年度計有13,399受益人次。</text:p>
      <text:p text:style-name="P388">（二）辦理婦女生育補助：使產婦及嬰兒獲得適當照顧，強化鄉土認同，增加縣內人口，促進地方繁榮，落實照顧婦幼福利，104年度受益人數計有13,266人。</text:p>
      <text:p text:style-name="P388">（三）辦理單親家庭福利服務中心委託營運管理：執行各項單親家庭福利服務業務，落實完善與全面性的單親家庭福利服務輸送，104年度總計提供服務16,348人次。</text:p>
      <text:p text:style-name="P388">（四）辦理婦幼福利服務中心委託營運管理：執行各項婦幼福利服務業務，落實完善與全面性婦幼照顧福利服務輸送，104年度總計提供服務80,053人次。</text:p>
      <text:p text:style-name="P388">（五）辦理「婦女學苑」實施計畫：結合在地社區和民間團體力量推動婦女知識學習，倡導婦女權益與促進兩性平權，並增進婦女自信和參與公共事務之興趣，104年婦女學苑共開設30班，受益人數計935人。</text:p>
      <text:p text:style-name="P388">（六）辦理婦女福利及性別平等溝通平台、婦女政策論壇：3月20日、4月12日、4月18日、4月26日、5月1日辦理「2015彰化新女力『心YOUNG 新希望』系列講堂」共計5場次，計有1,300人以上參加，達到本縣增強女性及宣導性別平等意識之成果；8月13日辦理合作社工作坊1場次，計33人參加，增加了解女性經濟及就業力層面之具體措施；10月16日及10月22<text:soft-page-break/>日辦理婦女團體領導人培訓2場次，計38人參加，強化婦女團體領導人之培訓。</text:p>
      <text:p text:style-name="P388">六、身心障礙福利科</text:p>
      <text:p text:style-name="P388">（一）輔導辦理身心障礙福利活動，補助民間團體、機構辦理身心障礙者與家庭支持計畫，本府協助縣內11個身心障礙福利團體及13個身心障礙福利服務機構辦理各項福利活動與家庭支持計畫，並依本縣補（捐）助作業要點規定補助之，104度補助案件計150件。</text:p>
      <text:p text:style-name="P388">（二）辦理復康巴士交通服務接送，建構完善的無障礙運輸環境，增進本縣身心障礙者「行」的便利，透過小型復康巴士的服務，讓身心障礙者在就醫、就學和福利活動之參與，得以獲致便利性與舒適性的交通運輸服務，104年底小型復康巴士增加到64輛，104年1月1日至104年12月31日提供服務共計249,710人次。</text:p>
      <text:p text:style-name="P388">（三）補助本縣低收入戶及中低收入身心障礙者裝置假牙，維護身心障礙者健康與生活品質，103年度裝置假牙補助共計143人次。</text:p>
      <text:p text:style-name="P388">（四）辦理身心障礙者端午節、中秋節、公益彩券形象行銷園遊會暨國際身心障礙者日『前進就對了』路跑活動等共計4場大型活動，累計約8,500人次，鼓勵身心障礙者積極參與社會活動，表揚對身心障礙者及家庭正面的形象。</text:p>
      <text:p text:style-name="P146">七、保護服務科</text:p>
      <text:p text:style-name="P388">（一）法院受理兒童少年收養、監護權之酌定，派員進行訪視調查執行情形為：</text:p>
      <text:p text:style-name="P485">1、104年度受理法院訪視兒童少年收養、監護權之酌定總案量為498案次，其中有93件遭退件，退件原因為：戶籍在人不在、拒絕訪視、多次聯繫未果、經里長及相關人員協尋，仍無法取得聯繫方式，導致案件無法進行訪視。</text:p>
      <text:p text:style-name="P485">2、104年度民眾向法院聲請兒童少年收養、監護權之酌定總案量為498案次，達成度99.6%，未達原訂目標值，未來將針對實際現況進行評估，適時修正衡量指標，以有效衡量執行績效。</text:p>
      <text:p text:style-name="P387">（二）違反「兒童及少年福利與權益保障法」之親職教育輔導，104年親職教育輔導共開罰60案，總時數1,336小時；裁罰內容分別為基礎課程計392小時；個別心理治療計330小時；伴侶治療計160小時；親子遊療計108小時；家族治療計60小時；團體親職教育課程計286小時。</text:p>
      <text:p text:style-name="P388">（三）家庭暴力暨性侵害社區與校園巡迴宣導執行情形：</text:p>
      <text:p text:style-name="P363">家庭暴力防治社區紮根計畫「街坊出招 彰化好讚」活動，社區防暴規劃師團隊輔導田中鎮舊街社區發展協會參加「街坊出招4-反家暴讚出來競賽」榮獲全國第一。</text:p>
      <text:p text:style-name="P387">（四）提供家庭暴力、性侵害被害人法定服務及福利措施，104年度提供家庭暴力及性侵害被害人經濟扶助，含醫療費、庇護安置費、緊急生活扶助費、律師訴訟費等，總計提供393人次，原設定目標為提供340人次，已超過目標值達116%。</text:p>
      <text:p text:style-name="P387">（五）設置本府駐彰化地方法院家庭暴力事件服務處，為結合司法與社工專業的整合性方案，主要致力於提供家暴及性侵害被害人更完善的保障措施，讓被害人得到心理撫慰與鼓勵，提昇個人的復原力，真正落實家庭暴力防治法「防治家庭暴力行為及保護被害人權益」的立法目的與「建立專業網絡、保障家庭暴力被害人」的立法精神。自95年起，服務處持續提供家暴案件當事人相關家庭暴力與性侵害之法律諮詢，並運用社會工作專業，有效結合資源網絡，提供家庭暴力被害人於出庭、安全與法律等問題之立即性的支持與協助，服務處法律服務成效如下：</text:p>
      <text:p text:style-name="P485">1、社會福利服務：提供支持性會談、社會資源與資訊提供、轉介服務、安全計畫討論、協助通報、追蹤關懷等，104年共計服務1,045人次。</text:p>
      <text:p text:style-name="P485">2、出庭服務：社工員提供個案當日出庭之庭前準備工作、出庭陪同服務與庭後處遇，104年共計服務193人次。</text:p>
      <text:p text:style-name="P485">3、法律服務：提供家暴及性侵害相關法律諮詢服務，包括相關法規與程序說明、保護令相關書狀撰狀指導與說明等，協助個案了解訴訟程序，104年共計服務630人次。</text:p>
      <text:p text:style-name="P485">4、保護令撤回、撤銷服務：由法院協助轉介撤回或撤銷保護令案件，服務處提供被害人撤回或撤銷之法律諮詢等服務，104年共計服務109人次。</text:p>
      <text:p text:style-name="P485"><text:soft-page-break/>5、網絡聯繫：服務處與各網絡成員聯繫，促進個案相關資訊之交流與討論，以利服務提供及完善家暴防治網絡，104年共計服務368人次。</text:p>
      <text:p text:style-name="P16"/>
      <text:p text:style-name="P16"/>
      <text:p text:style-name="P16"/>
      <text:p text:style-name="P16"/>
      <text:p text:style-name="P16"/>
      <text:p text:style-name="P16">勞工處104年度施政績效報告</text:p>
      <text:p text:style-name="P19">壹、前言</text:p>
      <text:p text:style-name="P742"><text:s text:c="4"/>本縣為六都外臺灣人口第一大縣共轄2市6鎮18鄉，總面積為1,074平方公里，南北縱長40公里，東西最大寬度約為40公里，海岸線長度為60公里，目前人口數1,289,072人，工廠家數為67,708家，就業人口為627,000人，勞動參與率59.5%，失業率為3.7%。</text:p>
      <text:p text:style-name="P410">本縣104年上半年度失業率為全國第2低的城市，不論在勞動參與率及失業率的表現都相當亮眼，顯見本府團隊的共同努力獲得成效，本府除積極開拓廠商創造就業機會外，也同時推動多項在地化就業服務措施，如定期召開就業服務聯繫會報建構產政學訊息交流與對話平台，隨時掌握縣內產業及勞動動態，全年辦理大小場及單一廠商徵才活動達200場以上，積極媒合失業民眾就業，達到促進就業的目的。</text:p>
      <text:p text:style-name="P2"><text:span text:style-name="T6"><text:s text:c="4"/>本府盡心盡力多管齊下解決失業問題，不斷創造就業機會，帶領本縣整體產業經濟往前衝，也推行多項具體服務就業措施，讓勞工能立即就業，充分展現這一年來努力推動就業服務的輝煌成果。本處同仁</text:span><text:span text:style-name="T8">秉持著積極、主動、創新的工作精神，</text:span><text:span text:style-name="T6">爭</text:span><text:span text:style-name="T8">取中央經費補助並結合社會資源，戮力推動各項勞政業務，全力以赴完成各項任務</text:span><text:span text:style-name="T6">，同時配合中央政策</text:span><text:span text:style-name="T20">加強勞動檢查，並透過勞動檢查及輔導督促事業單位重視，督促雇主改善勞動條件，穩定勞雇關係，以保障本縣勞工勞動環境的安全。</text:span></text:p>
      <text:p text:style-name="P19"/>
      <text:p text:style-name="P22">貳、勞工處目標達成情形</text:p>
      <text:p text:style-name="P26">一、績效達成情形</text:p>
      <text:p text:style-name="P26">　</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139">績效面向</text:p>
          </table:table-cell>
          <table:table-cell table:style-name="表格37.A1" office:value-type="string">
            <text:p text:style-name="P139">權分</text:p>
          </table:table-cell>
          <table:table-cell table:style-name="表格37.A1" office:value-type="string">
            <text:p text:style-name="P139">自評得分</text:p>
          </table:table-cell>
          <table:table-cell table:style-name="表格37.D1" office:value-type="string">
            <text:p text:style-name="P140">總分</text:p>
          </table:table-cell>
        </table:table-row>
        <table:table-row table:style-name="表格37.1">
          <table:table-cell table:style-name="表格37.A1" office:value-type="string">
            <text:p text:style-name="P138">年度關鍵策略目標</text:p>
          </table:table-cell>
          <table:table-cell table:style-name="表格37.B2" office:value-type="string">
            <text:p text:style-name="P139">70</text:p>
          </table:table-cell>
          <table:table-cell table:style-name="表格37.B2" office:value-type="string">
            <text:p text:style-name="P139">69.79</text:p>
          </table:table-cell>
          <table:table-cell table:style-name="表格37.D2" table:number-rows-spanned="2" office:value-type="string">
            <text:p text:style-name="P28">99.79</text:p>
          </table:table-cell>
        </table:table-row>
        <table:table-row table:style-name="表格37.1">
          <table:table-cell table:style-name="表格37.A1" office:value-type="string">
            <text:p text:style-name="P138">年度共同性目標</text:p>
          </table:table-cell>
          <table:table-cell table:style-name="表格37.B2" office:value-type="string">
            <text:p text:style-name="P139">30</text:p>
          </table:table-cell>
          <table:table-cell table:style-name="表格37.B2" office:value-type="string">
            <text:p text:style-name="P139">30</text:p>
          </table:table-cell>
          <table:covered-table-cell/>
        </table:table-row>
      </table:table>
      <text:p text:style-name="P22">　</text:p>
      <text:p text:style-name="P26">二、各面向績效分析</text:p>
      <text:p text:style-name="P26">（一）年度關鍵策略目標（權數為70%）</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header-rows>
          <table:table-row table:style-name="表格38.1">
            <table:table-cell table:style-name="表格38.A1" office:value-type="string">
              <text:p text:style-name="P122">關鍵策略目標</text:p>
            </table:table-cell>
            <table:table-cell table:style-name="表格38.A1" office:value-type="string">
              <text:p text:style-name="P38">關鍵績效指標</text:p>
            </table:table-cell>
            <table:table-cell table:style-name="表格38.A1" office:value-type="string">
              <text:p text:style-name="P38">原訂</text:p>
              <text:p text:style-name="P38">目標值</text:p>
            </table:table-cell>
            <table:table-cell table:style-name="表格38.A1" office:value-type="string">
              <text:p text:style-name="P38">達成</text:p>
              <text:p text:style-name="P38">目標值</text:p>
            </table:table-cell>
            <table:table-cell table:style-name="表格38.A1" office:value-type="string">
              <text:p text:style-name="P38">達成度</text:p>
            </table:table-cell>
            <table:table-cell table:style-name="表格38.F1" office:value-type="string">
              <text:p text:style-name="P38">績效衡量暨達成情形分析</text:p>
            </table:table-cell>
          </table:table-row>
        </table:table-header-rows>
        <table:table-row table:style-name="表格38.1">
          <table:table-cell table:style-name="表格38.A2" table:number-rows-spanned="6" office:value-type="string">
            <text:list xml:id="list5771273089800473941" text:style-name="WW8Num44">
              <text:list-item>
                <text:p text:style-name="P79">加強就業服務，安定勞工生活</text:p>
              </text:list-item>
            </text:list>
          </table:table-cell>
          <table:table-cell table:style-name="表格38.A2" office:value-type="string">
            <text:list xml:id="list7654274729832535347" text:style-name="WW8Num79">
              <text:list-item>
                <text:p text:style-name="P51">利用媒體及宣導品進行就業服務台及就業服務措施、法規宣導</text:p>
              </text:list-item>
            </text:list>
            <text:p text:style-name="P47"/>
          </table:table-cell>
          <table:table-cell table:style-name="表格38.A2" office:value-type="string">
            <text:p text:style-name="P37">3種</text:p>
          </table:table-cell>
          <table:table-cell table:style-name="表格38.A2" office:value-type="string">
            <text:p text:style-name="P38">4種</text:p>
            <text:p text:style-name="P38"/>
          </table:table-cell>
          <table:table-cell table:style-name="表格38.A2" office:value-type="string">
            <text:p text:style-name="P3"><text:span text:style-name="T6">133%</text:span></text:p>
          </table:table-cell>
          <table:table-cell table:style-name="表格38.F2" office:value-type="string">
            <text:p text:style-name="P36">1、衡量標準：</text:p>
            <text:p text:style-name="P240">宣導管道</text:p>
            <text:p text:style-name="P36">2、執行成果：</text:p>
            <text:p text:style-name="P262"><text:span text:style-name="T6">共運用</text:span><text:span text:style-name="T13">廣播、電視 (彰化就業服務通30秒廣告)、網路、宣導品印製(包括就業服務資源宣導手冊、摺頁等)等</text:span><text:span text:style-name="T6">4種就業服務宣導管道，進行就業服務台及就</text:span><text:soft-page-break/><text:span text:style-name="T6">業服務措施、法規宣導。</text:span></text:p>
            <text:p text:style-name="P36">3、達成度：</text:p>
            <text:p text:style-name="P240">達成度133%，超出原</text:p>
            <text:p text:style-name="P240">訂目標值。</text:p>
          </table:table-cell>
        </table:table-row>
        <table:table-row table:style-name="表格38.1">
          <table:covered-table-cell/>
          <table:table-cell table:style-name="表格38.A2" office:value-type="string">
            <text:p text:style-name="P47">2、提高求職民眾至就業服務台求職及參與徵才活動之意願</text:p>
          </table:table-cell>
          <table:table-cell table:style-name="表格38.A2" office:value-type="string">
            <text:p text:style-name="P37">9000人次</text:p>
          </table:table-cell>
          <table:table-cell table:style-name="表格38.A2" office:value-type="string">
            <text:p text:style-name="P38">8151人次</text:p>
          </table:table-cell>
          <table:table-cell table:style-name="表格38.A2" office:value-type="string">
            <text:p text:style-name="P38">91%</text:p>
          </table:table-cell>
          <table:table-cell table:style-name="表格38.F2" office:value-type="string">
            <text:p text:style-name="P226">1、衡量標準：求職登記人數。 <text:s/></text:p>
            <text:p text:style-name="P36">2、執行成果：</text:p>
            <text:p text:style-name="P251">104年勞動部共補助辦理8場就業博覽會，另辦理21場小型徵才活動及205單一廠商徵才活動，合計219場，求職登記人數共8,151人。</text:p>
            <text:p text:style-name="P36">3、達成度：</text:p>
            <text:p text:style-name="P169">達成度91%，未達原訂目標值。</text:p>
          </table:table-cell>
        </table:table-row>
        <table:table-row table:style-name="表格38.1">
          <table:covered-table-cell/>
          <table:table-cell table:style-name="表格38.A2" office:value-type="string">
            <text:p text:style-name="P47">3、結合廠商舉辦徵才活動</text:p>
          </table:table-cell>
          <table:table-cell table:style-name="表格38.A2" office:value-type="string">
            <text:p text:style-name="P37">200場次</text:p>
          </table:table-cell>
          <table:table-cell table:style-name="表格38.A2" office:value-type="string">
            <text:p text:style-name="P38">219場次</text:p>
          </table:table-cell>
          <table:table-cell table:style-name="表格38.A2" office:value-type="string">
            <text:p text:style-name="P38">110%</text:p>
          </table:table-cell>
          <table:table-cell table:style-name="表格38.F2" office:value-type="string">
            <text:p text:style-name="P36">1、衡量標準：</text:p>
            <text:p text:style-name="P169">辦理場次（大型、小型暨單一徵才）</text:p>
            <text:p text:style-name="P226">2、執行成果： </text:p>
            <text:p text:style-name="P251">104年共辦理4場大型、4場中型徵才活動、21場小型徵才活動及205場單一廠商徵才活動，合計219場。</text:p>
            <text:p text:style-name="P36">3、達成度：</text:p>
            <text:p text:style-name="P169">達成度110%，超出原訂目標值。</text:p>
          </table:table-cell>
        </table:table-row>
        <table:table-row table:style-name="表格38.1">
          <table:covered-table-cell/>
          <table:table-cell table:style-name="表格38.A2" office:value-type="string">
            <text:p text:style-name="P47">4、開發縣民就業機會</text:p>
          </table:table-cell>
          <table:table-cell table:style-name="表格38.A2" office:value-type="string">
            <text:p text:style-name="P37">30000職缺</text:p>
          </table:table-cell>
          <table:table-cell table:style-name="表格38.A2" office:value-type="string">
            <text:p text:style-name="P38">39504職缺</text:p>
          </table:table-cell>
          <table:table-cell table:style-name="表格38.A2" office:value-type="string">
            <text:p text:style-name="P38">132%</text:p>
          </table:table-cell>
          <table:table-cell table:style-name="表格38.F2" office:value-type="string">
            <text:p text:style-name="P488">1、衡量標準：</text:p>
            <text:p text:style-name="P491">求才登記人數。 <text:s/></text:p>
            <text:p text:style-name="P36">2、執行成果：</text:p>
            <text:p text:style-name="P255">8處就業服務台就業服務人員拜訪縣內外廠商及開發工作機會，求才登記39,504人。</text:p>
            <text:p text:style-name="P36">3、達成度：</text:p>
            <text:p text:style-name="P169">達成度132%，超出原訂目標值。</text:p>
          </table:table-cell>
        </table:table-row>
        <table:table-row table:style-name="表格38.1">
          <table:covered-table-cell/>
          <table:table-cell table:style-name="表格38.A2" office:value-type="string">
            <text:p text:style-name="P47">5、辦理失業者職業訓練</text:p>
          </table:table-cell>
          <table:table-cell table:style-name="表格38.A2" office:value-type="string">
            <text:p text:style-name="P37">13班</text:p>
          </table:table-cell>
          <table:table-cell table:style-name="表格38.A2" office:value-type="string">
            <text:p text:style-name="P38">16班</text:p>
            <text:p text:style-name="P38"/>
          </table:table-cell>
          <table:table-cell table:style-name="表格38.A2" office:value-type="string">
            <text:p text:style-name="P129">123%</text:p>
          </table:table-cell>
          <table:table-cell table:style-name="表格38.F2" office:value-type="string">
            <text:p text:style-name="P36">1、衡量標準：</text:p>
            <text:p text:style-name="P317"><text:s text:c="3"/>辦理特定對象及一般失業者職業訓練班</text:p>
            <text:p text:style-name="P226">2、執行成果：爭取中央經費辦理14班及本府預<text:soft-page-break/>算2班，共辦理16班失業者職業訓練班，466人參訓，442人結訓，參訓滿意度87.18%。</text:p>
            <text:p text:style-name="P36">3、達成度：</text:p>
            <text:p text:style-name="P169">達成度123%，超出原訂目標值。 <text:s text:c="2"/></text:p>
          </table:table-cell>
        </table:table-row>
        <table:table-row table:style-name="表格38.1">
          <table:covered-table-cell/>
          <table:table-cell table:style-name="表格38.A2" office:value-type="string">
            <text:p text:style-name="P47">6、委託辦理身心障礙者支持性就業服務</text:p>
          </table:table-cell>
          <table:table-cell table:style-name="表格38.A2" office:value-type="string">
            <text:p text:style-name="P37">7人</text:p>
          </table:table-cell>
          <table:table-cell table:style-name="表格38.A2" office:value-type="string">
            <text:p text:style-name="P37">7人</text:p>
          </table:table-cell>
          <table:table-cell table:style-name="表格38.A2" office:value-type="string">
            <text:p text:style-name="P38">100%</text:p>
          </table:table-cell>
          <table:table-cell table:style-name="表格38.F2" office:value-type="string">
            <text:p text:style-name="P36">1、衡量標準：</text:p>
            <text:p text:style-name="P240">委辦人數。</text:p>
            <text:p text:style-name="P36">2、執行成果：</text:p>
            <text:p text:style-name="P285"><text:span text:style-name="T6"><text:s text:c="3"/></text:span><text:span text:style-name="T64">委託慈愛殘障教養院、喜樂小兒麻痺關懷協會、國立和美實驗學校、國立彰化特殊學校、彰化縣聾人協會、慈恩社福慈善事業基金會等6單位，共7名身心障礙者支持性就業服務員。</text:span></text:p>
            <text:p text:style-name="P36">3、達成度：</text:p>
            <text:p text:style-name="P169">達成度100%，符合原訂目標值。</text:p>
          </table:table-cell>
        </table:table-row>
        <table:table-row table:style-name="表格38.1">
          <table:table-cell table:style-name="表格38.A2" table:number-rows-spanned="3" office:value-type="string">
            <text:list xml:id="list29737642" text:continue-list="list5771273089800473941" text:style-name="WW8Num44">
              <text:list-item>
                <text:p text:style-name="P79">加強「勞動基準法」管理，督促事業單位改善勞動條件，保障勞工權益</text:p>
              </text:list-item>
            </text:list>
          </table:table-cell>
          <table:table-cell table:style-name="表格38.A2" office:value-type="string">
            <text:p text:style-name="P47">1、辦理勞基法暨相關法規宣導活動</text:p>
          </table:table-cell>
          <table:table-cell table:style-name="表格38.A2" office:value-type="string">
            <text:p text:style-name="P37">350家</text:p>
          </table:table-cell>
          <table:table-cell table:style-name="表格38.A2" office:value-type="string">
            <text:p text:style-name="P38">1540家</text:p>
          </table:table-cell>
          <table:table-cell table:style-name="表格38.A2" office:value-type="string">
            <text:p text:style-name="P38">440%</text:p>
          </table:table-cell>
          <table:table-cell table:style-name="表格38.F2" office:value-type="string">
            <text:p text:style-name="P226">1、衡量標準：參加家數。</text:p>
            <text:p text:style-name="P226">2、執行成果：<text:line-break/>辦理勞基法暨相關法規宣導活動14場次，計1540家參加。</text:p>
            <text:p text:style-name="P226">3、達成度：<text:line-break/>達成度440%，超出原訂目標值。</text:p>
          </table:table-cell>
        </table:table-row>
        <table:table-row table:style-name="表格38.1">
          <table:covered-table-cell/>
          <table:table-cell table:style-name="表格38.A2" office:value-type="string">
            <text:p text:style-name="P47">2、提供法令諮詢服務</text:p>
          </table:table-cell>
          <table:table-cell table:style-name="表格38.A2" office:value-type="string">
            <text:p text:style-name="P37">6000件</text:p>
          </table:table-cell>
          <table:table-cell table:style-name="表格38.A2" office:value-type="string">
            <text:p text:style-name="P38">6300件</text:p>
          </table:table-cell>
          <table:table-cell table:style-name="表格38.A2" office:value-type="string">
            <text:p text:style-name="P38">105%</text:p>
          </table:table-cell>
          <table:table-cell table:style-name="表格38.F2" office:value-type="string">
            <text:p text:style-name="P226">1、衡量標準：受理件數。</text:p>
            <text:p text:style-name="P226">2、執行成果：<text:line-break/>透過電話及現場諮詢方式提供事業單位及勞工勞動法令相關諮詢，計提供6300人/家次。</text:p>
            <text:p text:style-name="P226">3、達成度：<text:line-break/>達成度105%，超出原訂目標值。</text:p>
          </table:table-cell>
        </table:table-row>
        <table:table-row table:style-name="表格38.1">
          <table:covered-table-cell/>
          <table:table-cell table:style-name="表格38.A2" office:value-type="string">
            <text:p text:style-name="P47">3、處理勞工申訴案件</text:p>
          </table:table-cell>
          <table:table-cell table:style-name="表格38.A2" office:value-type="string">
            <text:p text:style-name="P37">400件</text:p>
          </table:table-cell>
          <table:table-cell table:style-name="表格38.A2" office:value-type="string">
            <text:p text:style-name="P38">589件</text:p>
          </table:table-cell>
          <table:table-cell table:style-name="表格38.A2" office:value-type="string">
            <text:p text:style-name="P38">147%</text:p>
          </table:table-cell>
          <table:table-cell table:style-name="表格38.F2" office:value-type="string">
            <text:p text:style-name="P226">1、衡量標準：受理件數。</text:p>
            <text:p text:style-name="P226">2、執行成果：<text:line-break/>處理勞工申訴案件計589件。</text:p>
            <text:p text:style-name="P226"><text:soft-page-break/>3、達成度：<text:line-break/>達成度147%，超出原訂目標值。</text:p>
          </table:table-cell>
        </table:table-row>
        <table:table-row table:style-name="表格38.1">
          <table:table-cell table:style-name="表格38.A2" table:number-rows-spanned="2" office:value-type="string">
            <text:list xml:id="list29729821" text:continue-numbering="true" text:style-name="WW8Num44">
              <text:list-item>
                <text:p text:style-name="P79">輔導事業單位落實保障性別工作權之平等</text:p>
              </text:list-item>
            </text:list>
          </table:table-cell>
          <table:table-cell table:style-name="表格38.A2" office:value-type="string">
            <text:p text:style-name="P47">1、輔導事業單位訂定性騷擾防治措施</text:p>
          </table:table-cell>
          <table:table-cell table:style-name="表格38.A2" office:value-type="string">
            <text:p text:style-name="P37">70家</text:p>
          </table:table-cell>
          <table:table-cell table:style-name="表格38.A2" office:value-type="string">
            <text:p text:style-name="P38">84家</text:p>
          </table:table-cell>
          <table:table-cell table:style-name="表格38.A2" office:value-type="string">
            <text:p text:style-name="P38">120%</text:p>
          </table:table-cell>
          <table:table-cell table:style-name="表格38.F2" office:value-type="string">
            <text:p text:style-name="P226">1、衡量標準：輔導家數。</text:p>
            <text:p text:style-name="P226">2、執行成果：<text:line-break/>輔導事業單位84家訂定性騷擾防治措施。</text:p>
            <text:p text:style-name="P226">3、達成度：<text:line-break/>達成度120%，超出原訂目標值。</text:p>
          </table:table-cell>
        </table:table-row>
        <table:table-row table:style-name="表格38.1">
          <table:covered-table-cell/>
          <table:table-cell table:style-name="表格38.A2" office:value-type="string">
            <text:p text:style-name="P47">2、加強「性別工作平等法」之宣導及機動提供法令諮詢服務</text:p>
          </table:table-cell>
          <table:table-cell table:style-name="表格38.A2" office:value-type="string">
            <text:p text:style-name="P37">1200件</text:p>
          </table:table-cell>
          <table:table-cell table:style-name="表格38.A2" office:value-type="string">
            <text:p text:style-name="P38">1,260件</text:p>
          </table:table-cell>
          <table:table-cell table:style-name="表格38.A2" office:value-type="string">
            <text:p text:style-name="P38">105%</text:p>
          </table:table-cell>
          <table:table-cell table:style-name="表格38.F2" office:value-type="string">
            <text:p text:style-name="P232">1、衡量標準：受理件數。</text:p>
            <text:p text:style-name="P232">2、執行成果：<text:line-break/>加強性別工作平等法之宣導及機動提供法令諮詢服務，計提供1,260人/家次。</text:p>
            <text:p text:style-name="P226">3、達成度：<text:line-break/>達成度105%，超出原訂目標值。</text:p>
          </table:table-cell>
        </table:table-row>
        <table:table-row table:style-name="表格38.1">
          <table:table-cell table:style-name="表格38.A2" table:number-rows-spanned="3" office:value-type="string">
            <text:list xml:id="list29723405" text:continue-numbering="true" text:style-name="WW8Num44">
              <text:list-item>
                <text:p text:style-name="P79">督促事業單位重視並改善勞工安全衛生之工作環境，有效降低職業災害之發生</text:p>
              </text:list-item>
            </text:list>
          </table:table-cell>
          <table:table-cell table:style-name="表格38.A2" office:value-type="string">
            <text:p text:style-name="P36">1、舉辦勞工安全衛生法令宣導會等活動</text:p>
          </table:table-cell>
          <table:table-cell table:style-name="表格38.A2" office:value-type="string">
            <text:p text:style-name="P38">300家</text:p>
          </table:table-cell>
          <table:table-cell table:style-name="表格38.A2" office:value-type="string">
            <text:p text:style-name="P38">404家</text:p>
          </table:table-cell>
          <table:table-cell table:style-name="表格38.A2" office:value-type="string">
            <text:p text:style-name="P3"><text:span text:style-name="T6">135</text:span><text:span text:style-name="T6">%</text:span></text:p>
            <text:p text:style-name="P38"/>
          </table:table-cell>
          <table:table-cell table:style-name="表格38.F2" office:value-type="string">
            <text:p text:style-name="P232">1、衡量標準：宣導家數。</text:p>
            <text:p text:style-name="P232">2、執行成果：<text:line-break/>舉辦勞工安全衛生法令宣導會及臨廠勞安觀摩共計5場次，計404家參加。</text:p>
            <text:p text:style-name="P225"><text:span text:style-name="T6">3、達成度：<text:line-break/>達成度</text:span><text:span text:style-name="T6">135</text:span><text:span text:style-name="T6">%，超出原訂目標值。</text:span></text:p>
          </table:table-cell>
        </table:table-row>
        <table:table-row table:style-name="表格38.1">
          <table:covered-table-cell/>
          <table:table-cell table:style-name="表格38.A2" office:value-type="string">
            <text:p text:style-name="P47">2、辦理臨廠訪視，提供診斷、諮詢及改善服務，落實安全衛生輔導服務工作</text:p>
          </table:table-cell>
          <table:table-cell table:style-name="表格38.A2" office:value-type="string">
            <text:p text:style-name="P37">390家</text:p>
          </table:table-cell>
          <table:table-cell table:style-name="表格38.A2" office:value-type="string">
            <text:p text:style-name="P38">766家</text:p>
          </table:table-cell>
          <table:table-cell table:style-name="表格38.A2" office:value-type="string">
            <text:p text:style-name="P38">196%</text:p>
          </table:table-cell>
          <table:table-cell table:style-name="表格38.F2" office:value-type="string">
            <text:p text:style-name="P232">1、衡量標準：輔導家數。</text:p>
            <text:p text:style-name="P232">2、執行成果：<text:line-break/>完成勞工安全衛生輔導與訪視766家。</text:p>
            <text:p text:style-name="P226">3、達成度：</text:p>
            <text:p text:style-name="P492">達成度196%，超出原訂目標值。</text:p>
          </table:table-cell>
        </table:table-row>
        <table:table-row table:style-name="表格38.1">
          <table:covered-table-cell/>
          <table:table-cell table:style-name="表格38.A2" office:value-type="string">
            <text:p text:style-name="P47">3、輔導教育訓練單位辦理勞工安全衛生等教育訓練業務</text:p>
          </table:table-cell>
          <table:table-cell table:style-name="表格38.A2" office:value-type="string">
            <text:p text:style-name="P37">100班次</text:p>
          </table:table-cell>
          <table:table-cell table:style-name="表格38.A2" office:value-type="string">
            <text:p text:style-name="P38">244班</text:p>
          </table:table-cell>
          <table:table-cell table:style-name="表格38.A2" office:value-type="string">
            <text:p text:style-name="P38">244%</text:p>
          </table:table-cell>
          <table:table-cell table:style-name="表格38.F2" office:value-type="string">
            <text:p text:style-name="P232">1、衡量標準：輔導班次。</text:p>
            <text:p text:style-name="P232">2、執行成果：<text:line-break/>輔導教育訓練單位辦理勞工安全衛生等教育訓練業務，計輔導244班次。</text:p>
            <text:p text:style-name="P317">3、達成度：<text:line-break/>達成度244%，超出原訂目標值。</text:p>
          </table:table-cell>
        </table:table-row>
        <text:soft-page-break/>
        <table:table-row table:style-name="表格38.1">
          <table:table-cell table:style-name="表格38.A2" office:value-type="string">
            <text:list xml:id="list29723364" text:continue-numbering="true" text:style-name="WW8Num44">
              <text:list-item>
                <text:p text:style-name="P79">稽核勞工體格及健康檢查醫療機構，維護勞工身體健康</text:p>
              </text:list-item>
            </text:list>
          </table:table-cell>
          <table:table-cell table:style-name="表格38.A2" office:value-type="string">
            <text:p text:style-name="P36">針對本縣辦理勞工體格及健康檢查業務之指定醫療機構，進行稽核</text:p>
          </table:table-cell>
          <table:table-cell table:style-name="表格38.A2" office:value-type="string">
            <text:p text:style-name="P38">10次</text:p>
          </table:table-cell>
          <table:table-cell table:style-name="表格38.A2" office:value-type="string">
            <text:p text:style-name="P38">21次</text:p>
          </table:table-cell>
          <table:table-cell table:style-name="表格38.A2" office:value-type="string">
            <text:p text:style-name="P38">210%</text:p>
          </table:table-cell>
          <table:table-cell table:style-name="表格38.F2" office:value-type="string">
            <text:p text:style-name="P232">1、衡量標準：稽核次數。</text:p>
            <text:p text:style-name="P232">2、執行成果：<text:line-break/>稽核勞工體格及健康檢查醫療機構21次。</text:p>
            <text:p text:style-name="P226">3、達成度：<text:line-break/>達成度210%，超出原訂目標值。</text:p>
          </table:table-cell>
        </table:table-row>
        <table:table-row table:style-name="表格38.1">
          <table:table-cell table:style-name="表格38.A2" table:number-rows-spanned="4" office:value-type="string">
            <text:list xml:id="list29731354" text:continue-numbering="true" text:style-name="WW8Num44">
              <text:list-item>
                <text:p text:style-name="P79">調處勞資爭議，安定生產秩序，促進勞資關係和諧</text:p>
              </text:list-item>
            </text:list>
          </table:table-cell>
          <table:table-cell table:style-name="表格38.A2" office:value-type="string">
            <text:p text:style-name="P47">1、辦理勞資爭議調解</text:p>
          </table:table-cell>
          <table:table-cell table:style-name="表格38.A2" office:value-type="string">
            <text:p text:style-name="P37">500件</text:p>
          </table:table-cell>
          <table:table-cell table:style-name="表格38.A2" office:value-type="string">
            <text:p text:style-name="P38">737件</text:p>
          </table:table-cell>
          <table:table-cell table:style-name="表格38.A2" office:value-type="string">
            <text:p text:style-name="P38">147%</text:p>
          </table:table-cell>
          <table:table-cell table:style-name="表格38.F2" office:value-type="string">
            <text:p text:style-name="P36">1、衡量標準：受理件數。</text:p>
            <text:p text:style-name="P36">2、執行成果：</text:p>
            <text:p text:style-name="P131"><text:s text:c="3"/>104年1月至12月止</text:p>
            <text:p text:style-name="P131"><text:s text:c="3"/>受理民眾申請勞資爭 </text:p>
            <text:p text:style-name="P131"><text:s text:c="3"/>議：調解案件計737</text:p>
            <text:p text:style-name="P131"><text:s text:c="3"/>件。</text:p>
            <text:p text:style-name="P36">3、達成度：</text:p>
            <text:p text:style-name="P494">達成度147%，超出原訂目標值。</text:p>
          </table:table-cell>
        </table:table-row>
        <table:table-row table:style-name="表格38.1">
          <table:covered-table-cell/>
          <table:table-cell table:style-name="表格38.A2" office:value-type="string">
            <text:p text:style-name="P47">2、辦理五一勞動節各項表揚活動</text:p>
          </table:table-cell>
          <table:table-cell table:style-name="表格38.A2" office:value-type="string">
            <text:p text:style-name="P37">1場次</text:p>
          </table:table-cell>
          <table:table-cell table:style-name="表格38.A2" office:value-type="string">
            <text:p text:style-name="P38">1場次</text:p>
          </table:table-cell>
          <table:table-cell table:style-name="表格38.A2" office:value-type="string">
            <text:p text:style-name="P38">100%</text:p>
          </table:table-cell>
          <table:table-cell table:style-name="表格38.F2" office:value-type="string">
            <text:p text:style-name="P36">1、衡量標準：辦理場次。</text:p>
            <text:p text:style-name="P36">2、執行成果：</text:p>
            <text:p text:style-name="P496"><text:s text:c="3"/>104年4月30日假花壇全國麗園大飯店舉行表揚大會，參加對象為420位模範勞工、10位傑出身障勞工、5位績優勞工安全衛生輔導員、縣級總工會及基層工會幹部等共約1,000人與會。</text:p>
            <text:p text:style-name="P36">3、達成度：</text:p>
            <text:p text:style-name="P36"><text:s text:c="3"/>達成度100%，符合原</text:p>
            <text:p text:style-name="P240">訂目標值。</text:p>
          </table:table-cell>
        </table:table-row>
        <table:table-row table:style-name="表格38.1">
          <table:covered-table-cell/>
          <table:table-cell table:style-name="表格38.A2" office:value-type="string">
            <text:p text:style-name="P47">3、辦理勞資法令宣導</text:p>
          </table:table-cell>
          <table:table-cell table:style-name="表格38.A2" office:value-type="string">
            <text:p text:style-name="P37">1場次</text:p>
          </table:table-cell>
          <table:table-cell table:style-name="表格38.A2" office:value-type="string">
            <text:p text:style-name="P38">3場次</text:p>
          </table:table-cell>
          <table:table-cell table:style-name="表格38.A2" office:value-type="string">
            <text:p text:style-name="P38">300%</text:p>
          </table:table-cell>
          <table:table-cell table:style-name="表格38.F2" office:value-type="string">
            <text:p text:style-name="P36">1、衡量標準：辦理場次。</text:p>
            <text:p text:style-name="P36">2、執行成果：</text:p>
            <text:p text:style-name="P493">(1)104年6月16日假建大工業股份有限公司舉辦「勞工安全衛生法令宣導會」，參與人數計約110人。</text:p>
            <text:p text:style-name="P493">(2)104年8月28日假彰濱工業區舉辦「勞工安全衛生法令宣導會」，參與人數計約108人。</text:p>
            <text:p text:style-name="P493">(3) 104年10月13日假彰化縣工業會舉辦「勞工安全衛生法令宣<text:soft-page-break/>導會」，參與人數計約103 <text:s text:c="2"/>人。</text:p>
            <text:p text:style-name="P131">3、達成度：</text:p>
            <text:p text:style-name="P494">達成度300%，超出原訂目標值。</text:p>
          </table:table-cell>
        </table:table-row>
        <table:table-row table:style-name="表格38.1">
          <table:covered-table-cell/>
          <table:table-cell table:style-name="表格38.A2" office:value-type="string">
            <text:p text:style-name="P47">4、補助總工會辦理免費法律諮詢服務</text:p>
          </table:table-cell>
          <table:table-cell table:style-name="表格38.A2" office:value-type="string">
            <text:p text:style-name="P37">1場次</text:p>
          </table:table-cell>
          <table:table-cell table:style-name="表格38.A2" office:value-type="string">
            <text:p text:style-name="P38">1場次</text:p>
          </table:table-cell>
          <table:table-cell table:style-name="表格38.A2" office:value-type="string">
            <text:p text:style-name="P38">100%</text:p>
          </table:table-cell>
          <table:table-cell table:style-name="表格38.F2" office:value-type="string">
            <text:p text:style-name="P36">1、衡量標準：辦理場次。</text:p>
            <text:p text:style-name="P36">2、執行成果：</text:p>
            <text:p text:style-name="P36"><text:s text:c="3"/>補助彰化縣職業總工</text:p>
            <text:p text:style-name="P36"><text:s text:c="3"/>會辦理勞工張老師及</text:p>
            <text:p text:style-name="P36"><text:s text:c="3"/>法律諮詢業務1場次。</text:p>
            <text:p text:style-name="P36">3、達成度：</text:p>
            <text:p text:style-name="P36"><text:s text:c="3"/>達成度100%，符合原</text:p>
            <text:p text:style-name="P240">訂目標值。</text:p>
          </table:table-cell>
        </table:table-row>
        <table:table-row table:style-name="表格38.1">
          <table:table-cell table:style-name="表格38.A2" table:number-rows-spanned="2" office:value-type="string">
            <text:list xml:id="list29719100" text:continue-numbering="true" text:style-name="WW8Num44">
              <text:list-item>
                <text:p text:style-name="P79">健全工會組織</text:p>
              </text:list-item>
            </text:list>
          </table:table-cell>
          <table:table-cell table:style-name="表格38.A2" office:value-type="string">
            <text:p text:style-name="P47">1、輔導企、產、職業工會依法召開理監事會及會員大會</text:p>
          </table:table-cell>
          <table:table-cell table:style-name="表格38.A2" office:value-type="string">
            <text:p text:style-name="P37">800場次</text:p>
          </table:table-cell>
          <table:table-cell table:style-name="表格38.A2" office:value-type="string">
            <text:p text:style-name="P38">863場次</text:p>
          </table:table-cell>
          <table:table-cell table:style-name="表格38.A2" office:value-type="string">
            <text:p text:style-name="P38">108%</text:p>
          </table:table-cell>
          <table:table-cell table:style-name="表格38.F2" office:value-type="string">
            <text:p text:style-name="P36">1、衡量標準：辦理場次。</text:p>
            <text:p text:style-name="P36">2、執行成果：</text:p>
            <text:p text:style-name="P36"><text:s text:c="3"/>104年度本府輔導產、</text:p>
            <text:p text:style-name="P36"><text:s text:c="3"/>職、企業工會依法召開</text:p>
            <text:p text:style-name="P36"><text:s text:c="3"/>理監事會及會員大會</text:p>
            <text:p text:style-name="P36"><text:s text:c="3"/>計863場次。</text:p>
            <text:p text:style-name="P36">3、達成度：</text:p>
            <text:p text:style-name="P240">達成度108%，超出</text:p>
            <text:p text:style-name="P240">原訂目標值。</text:p>
          </table:table-cell>
        </table:table-row>
        <table:table-row table:style-name="表格38.1">
          <table:covered-table-cell/>
          <table:table-cell table:style-name="表格38.A2" office:value-type="string">
            <text:p text:style-name="P47">2、輔導本縣內各總工會辦理產職業工會幹部訓練及各項講習會</text:p>
          </table:table-cell>
          <table:table-cell table:style-name="表格38.A2" office:value-type="string">
            <text:p text:style-name="P37">140場次</text:p>
          </table:table-cell>
          <table:table-cell table:style-name="表格38.A2" office:value-type="string">
            <text:p text:style-name="P38">160場次</text:p>
          </table:table-cell>
          <table:table-cell table:style-name="表格38.A2" office:value-type="string">
            <text:p text:style-name="P38">114%</text:p>
          </table:table-cell>
          <table:table-cell table:style-name="表格38.F2" office:value-type="string">
            <text:p text:style-name="P36">1、衡量標準：辦理場次。</text:p>
            <text:p text:style-name="P36">2、執行成果：</text:p>
            <text:p text:style-name="P492">104年度本府輔導本縣內各總工會辦理產職業工會幹部訓練及各項講習會計160場次。</text:p>
            <text:p text:style-name="P36">3、達成度：</text:p>
            <text:p text:style-name="P244">達成度114%，超出</text:p>
            <text:p text:style-name="P240">原訂目標值。</text:p>
          </table:table-cell>
        </table:table-row>
        <table:table-row table:style-name="表格38.1">
          <table:table-cell table:style-name="表格38.A2" table:number-rows-spanned="2" office:value-type="string">
            <text:list xml:id="list29729474" text:continue-numbering="true" text:style-name="WW8Num44">
              <text:list-item>
                <text:p text:style-name="P79">強化外籍勞工之輔導及管理</text:p>
              </text:list-item>
            </text:list>
          </table:table-cell>
          <table:table-cell table:style-name="表格38.A2" office:value-type="string">
            <text:p text:style-name="P47">1、舉辦外籍勞工法律研習、觀摩及正常休閒育樂活動</text:p>
          </table:table-cell>
          <table:table-cell table:style-name="表格38.A2" office:value-type="string">
            <text:p text:style-name="P37">9場次</text:p>
          </table:table-cell>
          <table:table-cell table:style-name="表格38.A2" office:value-type="string">
            <text:p text:style-name="P38">12場次</text:p>
          </table:table-cell>
          <table:table-cell table:style-name="表格38.A2" office:value-type="string">
            <text:p text:style-name="P38">133%</text:p>
          </table:table-cell>
          <table:table-cell table:style-name="表格38.F2" office:value-type="string">
            <text:p text:style-name="P36">1、衡量標準： </text:p>
            <text:p text:style-name="P36"><text:s text:c="3"/>辦理場次</text:p>
            <text:p text:style-name="P36">2、執行成果：</text:p>
            <text:p text:style-name="P492">自3月份起，每月定期</text:p>
            <text:p text:style-name="P497">辦理「定時定點查察及</text:p>
            <text:p text:style-name="P492">諮詢便民服務」各1場，總計10場。</text:p>
            <text:p text:style-name="P240">於10月27日及11月</text:p>
            <text:p text:style-name="P240">28日辦理「機構看護</text:p>
            <text:p text:style-name="P240">工法令研習活動」，共</text:p>
            <text:p text:style-name="P240">2場次。</text:p>
            <text:p text:style-name="P36">3、達成度：</text:p>
            <text:p text:style-name="P492"><text:soft-page-break/>達成度133%，超出原訂目標值。</text:p>
          </table:table-cell>
        </table:table-row>
        <table:table-row table:style-name="表格38.1">
          <table:covered-table-cell/>
          <table:table-cell table:style-name="表格38.A2" office:value-type="string">
            <text:p text:style-name="P47">2、落實本轄內依法設立私立就業服務機構之管理</text:p>
          </table:table-cell>
          <table:table-cell table:style-name="表格38.A2" office:value-type="string">
            <text:p text:style-name="P37">22家</text:p>
          </table:table-cell>
          <table:table-cell table:style-name="表格38.A2" office:value-type="string">
            <text:p text:style-name="P38">54家</text:p>
          </table:table-cell>
          <table:table-cell table:style-name="表格38.A2" office:value-type="string">
            <text:p text:style-name="P38">245%</text:p>
          </table:table-cell>
          <table:table-cell table:style-name="表格38.F2" office:value-type="string">
            <text:p text:style-name="P36">1、衡量標準：</text:p>
            <text:p text:style-name="P36"><text:s text:c="3"/>檢查家數</text:p>
            <text:p text:style-name="P36">2、執行成果：</text:p>
            <text:p text:style-name="P498">採全面普查設立於本縣之仲介公司，分上下半年各1次，上半年訪視48家，下半年訪視60家，平均每半年訪視54家仲介公司。</text:p>
            <text:p text:style-name="P36">3、達成度：</text:p>
            <text:p text:style-name="P240">達成度245%，超出原</text:p>
            <text:p text:style-name="P240">訂目標值。</text:p>
          </table:table-cell>
        </table:table-row>
        <table:table-row table:style-name="表格38.1">
          <table:table-cell table:style-name="表格38.A2" table:number-rows-spanned="3" office:value-type="string">
            <text:list xml:id="list29734889" text:continue-numbering="true" text:style-name="WW8Num44">
              <text:list-item>
                <text:p text:style-name="P79">推展勞工福利業務</text:p>
              </text:list-item>
            </text:list>
          </table:table-cell>
          <table:table-cell table:style-name="表格38.A2" office:value-type="string">
            <text:p text:style-name="P47">1、督導事業單位辦理職工福利業務</text:p>
          </table:table-cell>
          <table:table-cell table:style-name="表格38.A2" office:value-type="string">
            <text:p text:style-name="P37">250件</text:p>
          </table:table-cell>
          <table:table-cell table:style-name="表格38.A2" office:value-type="string">
            <text:p text:style-name="P38">286件</text:p>
          </table:table-cell>
          <table:table-cell table:style-name="表格38.A2" office:value-type="string">
            <text:p text:style-name="P38">114%</text:p>
          </table:table-cell>
          <table:table-cell table:style-name="表格38.F2" office:value-type="string">
            <text:p text:style-name="P36">1、衡量標準：</text:p>
            <text:p text:style-name="P36"><text:s text:c="3"/>受理件數</text:p>
            <text:p text:style-name="P36">2、執行成果：</text:p>
            <text:p text:style-name="P240">輔導事業單位成立職</text:p>
            <text:p text:style-name="P240">工福利委員會及督導</text:p>
            <text:p text:style-name="P240">各職工福利委員會運</text:p>
            <text:p text:style-name="P240">作職工福利業務計</text:p>
            <text:p text:style-name="P240">286件。</text:p>
            <text:p text:style-name="P36">3、達成度：</text:p>
            <text:p text:style-name="P240">達成度114%，超出原</text:p>
            <text:p text:style-name="P240">訂目標值。</text:p>
          </table:table-cell>
        </table:table-row>
        <table:table-row table:style-name="表格38.1">
          <table:covered-table-cell/>
          <table:table-cell table:style-name="表格38.A2" office:value-type="string">
            <text:p text:style-name="P47">2、辦理本縣勞資運動大會暨園遊會</text:p>
          </table:table-cell>
          <table:table-cell table:style-name="表格38.A2" office:value-type="string">
            <text:p text:style-name="P37">1場次</text:p>
          </table:table-cell>
          <table:table-cell table:style-name="表格38.A2" office:value-type="string">
            <text:p text:style-name="P38">1場次</text:p>
          </table:table-cell>
          <table:table-cell table:style-name="表格38.A2" office:value-type="string">
            <text:p text:style-name="P38">100%</text:p>
          </table:table-cell>
          <table:table-cell table:style-name="表格38.F2" office:value-type="string">
            <text:p text:style-name="P36">1、衡量標準：</text:p>
            <text:p text:style-name="P36"><text:s text:c="3"/>辦理場次</text:p>
            <text:p text:style-name="P36">2、執行成果：</text:p>
            <text:p text:style-name="P498">邀請本縣內事業單位、工會、社福團體、社區產業共同辦理，促進勞資和諧，總計參加人數為3,500人次。</text:p>
            <text:p text:style-name="P36">3、達成度：</text:p>
            <text:p text:style-name="P240">達成度100%，符合原 </text:p>
            <text:p text:style-name="P240">訂目標值。</text:p>
          </table:table-cell>
        </table:table-row>
        <table:table-row table:style-name="表格38.1">
          <table:covered-table-cell/>
          <table:table-cell table:style-name="表格38.A2" office:value-type="string">
            <text:p text:style-name="P47">3、辦理勞工學苑研習班</text:p>
          </table:table-cell>
          <table:table-cell table:style-name="表格38.A2" office:value-type="string">
            <text:p text:style-name="P37">4場次</text:p>
          </table:table-cell>
          <table:table-cell table:style-name="表格38.A2" office:value-type="string">
            <text:p text:style-name="P38">4場次</text:p>
          </table:table-cell>
          <table:table-cell table:style-name="表格38.A2" office:value-type="string">
            <text:p text:style-name="P38">100%</text:p>
          </table:table-cell>
          <table:table-cell table:style-name="表格38.F2" office:value-type="string">
            <text:p text:style-name="P36">1、衡量標準：</text:p>
            <text:p text:style-name="P36"><text:s text:c="3"/>辦理場次</text:p>
            <text:p text:style-name="P36">2、執行成果：</text:p>
            <text:p text:style-name="P240">辦理4場次「工作壓力</text:p>
            <text:p text:style-name="P240">紓解與調適處理技巧」</text:p>
            <text:p text:style-name="P240">系列講座，邀請本縣勞</text:p>
            <text:p text:style-name="P240">工與本處同仁參加，總</text:p>
            <text:p text:style-name="P240"><text:soft-page-break/>計參加人數為332人。</text:p>
            <text:list xml:id="list8183193440555205159" text:style-name="WW8Num13">
              <text:list-item>
                <text:p text:style-name="P80">達成度：</text:p>
              </text:list-item>
            </text:list>
            <text:p text:style-name="P499">達成度100%，符合原</text:p>
            <text:p text:style-name="P499">訂目標值。</text:p>
          </table:table-cell>
        </table:table-row>
        <table:table-row table:style-name="表格38.1">
          <table:table-cell table:style-name="表格38.A2" table:number-columns-spanned="4" office:value-type="string">
            <text:p text:style-name="P38">關鍵績效指標平均達成度</text:p>
          </table:table-cell>
          <table:covered-table-cell/>
          <table:covered-table-cell/>
          <table:covered-table-cell/>
          <table:table-cell table:style-name="表格38.F2" table:number-columns-spanned="2" office:value-type="string">
            <text:p text:style-name="P36">99.7%</text:p>
          </table:table-cell>
          <table:covered-table-cell/>
        </table:table-row>
      </table:table>
      <text:p text:style-name="P31">（二）年度共同性目標（權數為30%）</text:p>
      <table:table table:name="表格39" table:style-name="表格39">
        <table:table-column table:style-name="表格39.A"/>
        <table:table-column table:style-name="表格39.B"/>
        <table:table-column table:style-name="表格39.C" table:number-columns-repeated="3"/>
        <table:table-column table:style-name="表格39.F"/>
        <table:table-header-rows>
          <table:table-row table:style-name="表格39.1">
            <table:table-cell table:style-name="表格39.A1" office:value-type="string">
              <text:p text:style-name="P122">共同性目標</text:p>
            </table:table-cell>
            <table:table-cell table:style-name="表格39.A1" office:value-type="string">
              <text:p text:style-name="P38">共同性指標</text:p>
            </table:table-cell>
            <table:table-cell table:style-name="表格39.A1" office:value-type="string">
              <text:p text:style-name="P38">原訂</text:p>
              <text:p text:style-name="P38">目標值</text:p>
            </table:table-cell>
            <table:table-cell table:style-name="表格39.A1" office:value-type="string">
              <text:p text:style-name="P38">達成</text:p>
              <text:p text:style-name="P38">目標值</text:p>
            </table:table-cell>
            <table:table-cell table:style-name="表格39.A1" office:value-type="string">
              <text:p text:style-name="P38">達成度</text:p>
            </table:table-cell>
            <table:table-cell table:style-name="表格39.F1" office:value-type="string">
              <text:p text:style-name="P38">績效衡量暨達成情形分析</text:p>
            </table:table-cell>
          </table:table-row>
        </table:table-header-rows>
        <table:table-row table:style-name="表格39.1">
          <table:table-cell table:style-name="表格39.A2" office:value-type="string">
            <text:list xml:id="list4592412997190005038" text:style-name="WW8Num78">
              <text:list-item>
                <text:p text:style-name="P81">節約政府支出，邁向財政收支平衡</text:p>
              </text:list-item>
            </text:list>
          </table:table-cell>
          <table:table-cell table:style-name="表格39.A2" office:value-type="string">
            <text:p text:style-name="P42">各單位當年度經常門業務費賸餘數百分比</text:p>
          </table:table-cell>
          <table:table-cell table:style-name="表格39.A2" office:value-type="string">
            <text:p text:style-name="P39">2%</text:p>
          </table:table-cell>
          <table:table-cell table:style-name="表格39.A2" office:value-type="string">
            <text:p text:style-name="P38">3.82%</text:p>
          </table:table-cell>
          <table:table-cell table:style-name="表格39.A2" office:value-type="string">
            <text:p text:style-name="P38">191%</text:p>
          </table:table-cell>
          <table:table-cell table:style-name="表格39.F2" office:value-type="string">
            <text:p text:style-name="P36">1、衡量標準：</text:p>
            <text:p text:style-name="P176"><text:span text:style-name="T6">【各計畫經常門業務費預算數（不含臨時人員薪資）－經常門業務費決算數（不含臨時人員薪資）】÷經常門業務費預算數（不含臨時人員薪資）</text:span><text:span text:style-name="T16">※</text:span><text:span text:style-name="T6">決算數＝實支數＋保留數</text:span></text:p>
            <text:p text:style-name="P36">2、執行成果：</text:p>
            <text:p text:style-name="P169">預算依計畫執行並控管，有效節餘經費達3.82%。</text:p>
            <text:p text:style-name="P169">【經常門預算數986萬6,000元－經常門決算數948萬9,478元(實支數888萬9,478元+保留數600,000元) 】/經常門預算數986萬6,000元=節餘率3.82%</text:p>
            <text:p text:style-name="P36">3、達成度：</text:p>
            <text:p text:style-name="P169">達成度191%，超出原訂目標值。</text:p>
          </table:table-cell>
        </table:table-row>
        <table:table-row table:style-name="表格39.1">
          <table:table-cell table:style-name="表格39.A2" office:value-type="string">
            <text:list xml:id="list29720570" text:continue-numbering="true" text:style-name="WW8Num78">
              <text:list-item>
                <text:p text:style-name="P81">控管編制員額</text:p>
              </text:list-item>
            </text:list>
          </table:table-cell>
          <table:table-cell table:style-name="表格39.A2" office:value-type="string">
            <text:p text:style-name="P42">機關編制員額成長率</text:p>
          </table:table-cell>
          <table:table-cell table:style-name="表格39.A2" office:value-type="string">
            <text:p text:style-name="P39">0%</text:p>
          </table:table-cell>
          <table:table-cell table:style-name="表格39.A2" office:value-type="string">
            <text:p text:style-name="P38">0%</text:p>
          </table:table-cell>
          <table:table-cell table:style-name="表格39.A2" office:value-type="string">
            <text:p text:style-name="P38">100%</text:p>
          </table:table-cell>
          <table:table-cell table:style-name="表格39.F2" office:value-type="string">
            <text:p text:style-name="P36">1、衡量標準：</text:p>
            <text:p text:style-name="P227"><text:s text:c="3"/>(本年度編制員額-上年度編制員額)/ 上年度編制員額ｘ100%</text:p>
            <text:p text:style-name="P36">2、執行成果：</text:p>
            <text:p text:style-name="P251">103年度及104年度員額皆為23人，未增加員額。</text:p>
            <text:p text:style-name="P36">3、達成度：</text:p>
            <text:p text:style-name="P240">達成度100%，符合原</text:p>
            <text:p text:style-name="P36"><text:s text:c="3"/>訂目標值。</text:p>
          </table:table-cell>
        </table:table-row>
        <table:table-row table:style-name="表格39.1">
          <table:table-cell table:style-name="表格39.A2" table:number-rows-spanned="2" office:value-type="string">
            <text:list xml:id="list29734444" text:continue-numbering="true" text:style-name="WW8Num78">
              <text:list-item>
                <text:p text:style-name="P81">約聘僱員額及職等<text:soft-page-break/>嚴格控管</text:p>
              </text:list-item>
            </text:list>
          </table:table-cell>
          <table:table-cell table:style-name="表格39.A2" office:value-type="string">
            <text:p text:style-name="P42">1、約聘僱員額成<text:soft-page-break/>長率</text:p>
          </table:table-cell>
          <table:table-cell table:style-name="表格39.A2" office:value-type="string">
            <text:p text:style-name="P39">0%</text:p>
          </table:table-cell>
          <table:table-cell table:style-name="表格39.A2" office:value-type="string">
            <text:p text:style-name="P38">0%</text:p>
          </table:table-cell>
          <table:table-cell table:style-name="表格39.A2" office:value-type="string">
            <text:p text:style-name="P38">100%</text:p>
          </table:table-cell>
          <table:table-cell table:style-name="表格39.F2" office:value-type="string">
            <text:p text:style-name="P36">1、衡量標準：</text:p>
            <text:p text:style-name="P227"><text:soft-page-break/><text:s text:c="2"/>（本年度以公務預算及基金僱用之約聘僱員額總數－上年度以公務預算及基金僱用之約聘僱員額總數）÷上年度以公務預算及基金僱用之約聘僱員額總數x100%</text:p>
            <text:p text:style-name="P36">2、執行成果：</text:p>
            <text:p text:style-name="P226"><text:s text:c="3"/>103年度約聘僱員額4人，104年度約聘僱員額4人，未增加約聘僱員額。</text:p>
            <text:p text:style-name="P36">3、達成度：</text:p>
            <text:p text:style-name="P240">達成度100%，符合原</text:p>
            <text:p text:style-name="P36"><text:s text:c="3"/>訂目標值。</text:p>
          </table:table-cell>
        </table:table-row>
        <table:table-row table:style-name="表格39.1">
          <table:covered-table-cell/>
          <table:table-cell table:style-name="表格39.A2" office:value-type="string">
            <text:p text:style-name="P42">2、約聘僱核定職等變化率</text:p>
          </table:table-cell>
          <table:table-cell table:style-name="表格39.A2" office:value-type="string">
            <text:p text:style-name="P39">0%</text:p>
          </table:table-cell>
          <table:table-cell table:style-name="表格39.A2" office:value-type="string">
            <text:p text:style-name="P38">0%</text:p>
          </table:table-cell>
          <table:table-cell table:style-name="表格39.A2" office:value-type="string">
            <text:p text:style-name="P38">100%</text:p>
          </table:table-cell>
          <table:table-cell table:style-name="表格39.F2" office:value-type="string">
            <text:p text:style-name="P36">1、衡量標準：</text:p>
            <text:p text:style-name="P172">（本年度以公務預算及基金僱用之約聘僱員額涉提高職等人數）÷上年度以公務預算及基金僱用之約聘僱員額總數x100%</text:p>
            <text:p text:style-name="P36">2、執行成果：</text:p>
            <text:p text:style-name="P185"><text:s text:c="3"/>約聘僱核定職等變化率0%</text:p>
            <text:p text:style-name="P36">3、達成度：</text:p>
            <text:p text:style-name="P36"><text:s text:c="3"/>達成度100%，符合原訂</text:p>
            <text:p text:style-name="P36"><text:s text:c="3"/>目標值。</text:p>
          </table:table-cell>
        </table:table-row>
        <table:table-row table:style-name="表格39.1">
          <table:table-cell table:style-name="表格39.A2" office:value-type="string">
            <text:list xml:id="list29735327" text:continue-numbering="true" text:style-name="WW8Num78">
              <text:list-item>
                <text:p text:style-name="P81">推動公務人員終身學習</text:p>
              </text:list-item>
            </text:list>
          </table:table-cell>
          <table:table-cell table:style-name="表格39.A2" office:value-type="string">
            <text:p text:style-name="P42">單位平均終身學習時數</text:p>
          </table:table-cell>
          <table:table-cell table:style-name="表格39.A2" office:value-type="string">
            <text:p text:style-name="P39">40小時</text:p>
          </table:table-cell>
          <table:table-cell table:style-name="表格39.A2" office:value-type="string">
            <text:p text:style-name="P38">40小時</text:p>
          </table:table-cell>
          <table:table-cell table:style-name="表格39.A2" office:value-type="string">
            <text:p text:style-name="P38">100%</text:p>
          </table:table-cell>
          <table:table-cell table:style-name="表格39.F2" office:value-type="string">
            <text:p text:style-name="P36">1、衡量標準：</text:p>
            <text:p text:style-name="P500">本年度單位內平均終身學習時數至少應達40小時（其中包含數位學習時數5小時，且40小時中與業務相關之學習時數應達21小時，數值四捨五入為整數）</text:p>
            <text:p text:style-name="P36">2、執行成果：</text:p>
            <text:p text:style-name="P226"><text:s text:c="3"/>平均終身學習時數40小時。</text:p>
            <text:p text:style-name="P36">3、達成度：</text:p>
            <text:p text:style-name="P169">達成度100%，符合原訂目標值。</text:p>
          </table:table-cell>
        </table:table-row>
        <table:table-row table:style-name="表格39.1">
          <table:table-cell table:style-name="表格39.A2" table:number-columns-spanned="4" office:value-type="string">
            <text:p text:style-name="P38">共同性指標平均達成度</text:p>
          </table:table-cell>
          <table:covered-table-cell/>
          <table:covered-table-cell/>
          <table:covered-table-cell/>
          <table:table-cell table:style-name="表格39.F2" table:number-columns-spanned="2" office:value-type="string">
            <text:p text:style-name="P36">100%</text:p>
          </table:table-cell>
          <table:covered-table-cell/>
        </table:table-row>
      </table:table>
      <text:p text:style-name="P204"><text:soft-page-break/></text:p>
      <text:p text:style-name="P204">參、未達成目標項目檢討</text:p>
      <table:table table:name="表格40" table:style-name="表格40">
        <table:table-column table:style-name="表格40.A"/>
        <table:table-column table:style-name="表格40.B"/>
        <table:table-column table:style-name="表格40.C" table:number-columns-repeated="2"/>
        <table:table-column table:style-name="表格40.E"/>
        <table:table-header-rows>
          <table:table-row table:style-name="表格40.1">
            <table:table-cell table:style-name="表格40.A1" office:value-type="string">
              <text:p text:style-name="P142">關鍵策略目標</text:p>
              <text:p text:style-name="P142">/共同性目標</text:p>
            </table:table-cell>
            <table:table-cell table:style-name="表格40.A1" office:value-type="string">
              <text:p text:style-name="P142">關鍵績效指標/共同性指標</text:p>
            </table:table-cell>
            <table:table-cell table:style-name="表格40.A1" office:value-type="string">
              <text:p text:style-name="P38">原訂</text:p>
              <text:p text:style-name="P38">目標值</text:p>
            </table:table-cell>
            <table:table-cell table:style-name="表格40.A1" office:value-type="string">
              <text:p text:style-name="P38">達成度</text:p>
              <text:p text:style-name="P38">差異值</text:p>
            </table:table-cell>
            <table:table-cell table:style-name="表格40.E1" office:value-type="string">
              <text:p text:style-name="P38">未達成原因分析暨因應策略</text:p>
            </table:table-cell>
          </table:table-row>
        </table:table-header-rows>
        <table:table-row table:style-name="表格40.2">
          <table:table-cell table:style-name="表格40.A2" office:value-type="string">
            <text:p text:style-name="P218">一、加強就業服務，安定勞工生活</text:p>
          </table:table-cell>
          <table:table-cell table:style-name="表格40.A2" office:value-type="string">
            <text:p text:style-name="P47">2、提高求職民眾至就業服務台求職及參與徵才活動之意願</text:p>
          </table:table-cell>
          <table:table-cell table:style-name="表格40.A2" office:value-type="string">
            <text:p text:style-name="P37">9000人次</text:p>
          </table:table-cell>
          <table:table-cell table:style-name="表格40.A2" office:value-type="string">
            <text:p text:style-name="P38">-9%</text:p>
          </table:table-cell>
          <table:table-cell table:style-name="表格40.E2" office:value-type="string">
            <text:p text:style-name="公文_28_承辦單位_29_">依行政院主計總處統計，本縣104年度失業率3.7%，較103年度失業率3.9%低，失業人數亦較103年度減少1000人，因此求職登記人數未達原訂目標值。為達有效開發新勞動力人口，105年度辦理多項計畫加強開發二度就業婦女、中高齡及高齡失業者，加強就業服務，安定勞工生活。</text:p>
          </table:table-cell>
        </table:table-row>
      </table:table>
      <text:p text:style-name="P204"/>
      <text:p text:style-name="P204">肆、績效總評</text:p>
      <text:list xml:id="list3769822265577991138" text:style-name="WW8Num33">
        <text:list-item>
          <text:p text:style-name="P52">加強行銷就業服務措施，促進勞工就業</text:p>
        </text:list-item>
      </text:list>
      <text:p text:style-name="P428">不論是事求人或人求事，都必須透過有效的媒介平台，達成就業媒合，多元化的就業服務行銷管道，讓四面八方的求職、求才者知道，縣內有大量就業機會，也有就業服務台提供優質的就業服務。透過電視「彰化就業服務通」，固定時段提供即時求才訊息，另為服務中高齡及不擅使用網路求職者，提供廣播等更多樣化、便利的宣傳管道，吸引求職者求職，提高人與事的就業媒合，透過時下最夯的網路行銷管道，如搜尋關鍵字行銷、超鏈結推廣、在社群網站(Facebook)成立彰化縣政府勞工處粉絲團等，落實青年族群及一般求職者就業服務工作，協助民眾適性就業。</text:p>
      <text:list xml:id="list29723039" text:continue-numbering="true" text:style-name="WW8Num33">
        <text:list-item>
          <text:p text:style-name="P52">創新產業地圖打造雲端就業服務</text:p>
        </text:list-item>
      </text:list>
      <text:p text:style-name="P295">結合本縣工業發展空間資訊整合平台，開發就業服務通專區，結合台灣就業通求才資訊提供彰化縣境內製造業家數約近9000家廠商求才訊息，除了提供一般民眾可以查詢瀏覽彰化縣產業地圖式就業徵才資訊外，更提供已登記工廠會員帳號發布徵才訊息，藉以建置專屬本縣產業徵才與就業資訊平台，就業服務員針對本平台廠商進行產業群聚聯繫、了解與分析，除向其適時宣導本平台功能，也不斷開發新廠商，目的係針對縣內民眾與廠商提供實體與虛擬就業服務通路，以多元整合方式讓就業服務無距離，提高本縣就業人口。</text:p>
      <text:list xml:id="list29746512" text:continue-numbering="true" text:style-name="WW8Num33">
        <text:list-item>
          <text:p text:style-name="P82">加強就業服務，安定勞工生活</text:p>
        </text:list-item>
      </text:list>
      <text:list xml:id="list3355017550572763131" text:style-name="WW8Num27">
        <text:list-item>
          <text:p text:style-name="P503">就業服務台求職求才服務成效：</text:p>
        </text:list-item>
      </text:list>
      <text:p text:style-name="P448">透過縣府目前8個就業服務台提供求才求職定點式的就業諮詢、求才求職服務，讓縣內產業有用人需求時，必須儘速補充人力，讓生產線順利運作，扮演企業主和勞工之間的橋梁，104年全年度就業諮詢民眾有27,772人次，辦理求職登記8,151人次，開發就業機會39,504個職缺，媒合成功就業4,594人。</text:p>
      <text:list xml:id="list29728556" text:continue-numbering="true" text:style-name="WW8Num27">
        <text:list-item>
          <text:p text:style-name="P503">結合廠商舉辦徵才活動，創造縣民就業機會：</text:p>
        </text:list-item>
      </text:list>
      <text:p text:style-name="P504"><text:s text:c="5"/>104年辦理8場聯合徵才活動邀集320家次廠商參加徵才、提供13,429個職缺、求職民眾有4,696人次、廠商在徵才現場與求職者面試後，初步錄取的民眾有2,904人次，初步媒合率61.84%。顯示聯合徵才活動發揮立即媒合就業的效果，另外，104年辦理21場小型聯合徵才活動及205場單一廠商徵才活動：邀集322家次以上廠商參加徵才、提供4,021個職缺、求職民眾有1,287人次、廠商在徵才現場與求職者面試後，初步錄取的民眾有1,194人次，初步媒合率92.77%；是固定式就業服務據點提供就業服務的延伸，辦理活動地點在縣府中庭、人潮聚集的火車站前、各鄉鎮公所等，參加的廠商涵括各行職業，利用這種方式可以及時解決廠商的迫切用人及民眾求職的需求，發揮立即媒合就業的效果。</text:p>
      <text:list xml:id="list29735678" text:continue-list="list29746512" text:style-name="WW8Num33">
        <text:list-item>
          <text:p text:style-name="P82">產政學合作，縮短學用落差</text:p>
        </text:list-item>
      </text:list>
      <text:p text:style-name="P157"><text:soft-page-break/>　 (一)與教育部青年發展署合作辦理「彰化縣青年圓桌公共論壇實施計畫」：</text:p>
      <text:p text:style-name="P506">104年度與教育部青年發展署合作辦理1場次「彰化縣青年圓桌公共論壇」，以「如何運用青年職場體驗以提升就業技能，縮短學用落差」為議題，建立政府與青年的溝通平臺，與青年交換意見、討論對策，讓青年意見以正式、理性方式深達行政部門，上午場次進行座談會，參與人數132人，下午場次進行分組討論，參與人數26人，活動圓滿結束並獲該署致函感謝。</text:p>
      <text:p text:style-name="P507"><text:s/>(二)青年職場體驗獎勵：</text:p>
      <text:p text:style-name="P505"><text:span text:style-name="T20">為縮短學用落差，提升青年就業力，積極向中央爭取經費，首辦創新「青年職場體驗獎勵計畫」，由業界提供青年學生至產業界實習及職場體驗之機會，再由縣府提供事業單位督導人員每月5,000元職場指導獎勵金。導入本縣</text:span><text:span text:style-name="T6">大專校院、彰化縣工業會</text:span><text:span text:style-name="T20">資源，召開多次相關會議，形成</text:span><text:span text:style-name="T6">緊密</text:span><text:span text:style-name="T20">支持網絡，廣納各方建議，俾本計畫順利執行。104年共59名青年至事業單位職場體驗，並由本府舉行心得報告競賽，評審出13名表現優異青年，除頒發獎狀乙紙外，並依得獎等第頒發5,000元至20,000元等值禮券，以玆鼓勵。</text:span></text:p>
      <text:list xml:id="list29735623" text:continue-numbering="true" text:style-name="WW8Num33">
        <text:list-item>
          <text:p text:style-name="P82">加強對弱勢族群就業服務工作，辦理各項職業輔導工作</text:p>
        </text:list-item>
      </text:list>
      <text:p text:style-name="P508">(一)辦理毒品危害防制中心個案追蹤輔導及就業服務窗口業務共計：</text:p>
      <text:p text:style-name="P510"><text:span text:style-name="T6"><text:s/></text:span><text:span text:style-name="T6">(1)個案追蹤輔導：</text:span></text:p>
      <text:p text:style-name="P2"><text:span text:style-name="T6">　　　</text:span><text:span text:style-name="T6"> <text:s/></text:span><text:span text:style-name="T6">1.個案追蹤輔導總人數：367人次。</text:span></text:p>
      <text:p text:style-name="P2"><text:span text:style-name="T6">　　　</text:span><text:span text:style-name="T6"> <text:s/></text:span><text:span text:style-name="T6">2.個案電話訪問人數：349人次。</text:span></text:p>
      <text:p text:style-name="P2"><text:span text:style-name="T6">　　　</text:span><text:span text:style-name="T6"> <text:s/></text:span><text:span text:style-name="T6">3.個案家庭訪問人數：18人次。</text:span></text:p>
      <text:p text:style-name="P511"><text:span text:style-name="T6"><text:s/></text:span><text:span text:style-name="T6">(2)個案就業服務：</text:span></text:p>
      <text:list xml:id="list4363602616772875127" text:style-name="WW8Num46">
        <text:list-item>
          <text:p text:style-name="P512">個案轉介就業服務達成比率：17.47%。</text:p>
        </text:list-item>
      </text:list>
      <text:p text:style-name="P513">2.個案轉介就業服務預估比率：8%。</text:p>
      <text:p text:style-name="P429"><text:s/>(二)針對弱勢族群，包含特定對象、外籍配偶、中高齡，協助資源整合再就業:</text:p>
      <text:p text:style-name="P2"><text:span text:style-name="T6">　　　(1)求職民眾: 2,836 人。</text:span></text:p>
      <text:p text:style-name="P2"><text:span text:style-name="T6">　　　(</text:span><text:span text:style-name="T6">2</text:span><text:span text:style-name="T6">)媒合錄取人數: 1,353 人。</text:span></text:p>
      <text:p text:style-name="P2"><text:span text:style-name="T6">　　　(</text:span><text:span text:style-name="T6">3</text:span><text:span text:style-name="T6">)求職媒合率: 48%</text:span></text:p>
      <text:list xml:id="list29717339" text:continue-list="list29735623" text:style-name="WW8Num33">
        <text:list-item>
          <text:p text:style-name="P82">培養勞工轉業或就業技能，開辦各類職業訓練班：</text:p>
        </text:list-item>
      </text:list>
      <text:p text:style-name="P356">104年度配合求職民眾及本縣產業人力培訓需求，辦理失業者職業訓練班共計16班，計有466人參訓，442人結訓，學員參訓滿意度87.18%。開辦班別分別為雲端網路暨辦公室電腦應用實務班、中餐烹調培訓班、悠活農業暨產品行銷企劃實務班、CAD工業產品開發設計暨3D列印實務班、節能環保機車電腦輔助暨自行車維修培訓班、CNC電腦數值控制操作暨程式設計班、產品包裝設計與網路行銷經營班、園藝景觀暨小品盆栽設計實務班、創意養生料理及坐月子服務培訓班、創意平面美工視覺傳達設計班、烘焙及飲料調製培訓班、身心障礙福利機構教保員職前訓練班、大貨車駕訓班、婚禮顧問人員培訓班、堆高機操作人員訓練班A班、堆高機操作人員訓練班B班。</text:p>
      <text:list xml:id="list29740230" text:continue-numbering="true" text:style-name="WW8Num33">
        <text:list-item>
          <text:p text:style-name="P82">16班失業者職業訓練班包含工業、商業、餐飲、農業、電腦、家事服務等多樣化的訓練職類，滿足參訓者轉業、創業或再就業的需求，訓練期間召開職訓檢討會，隨時掌握職業訓練品質，達到訓用合一目標，亦於各種媒體宣傳職訓成果，讓民眾了解及認識職訓資源，有效發揮職訓效益。</text:p>
        </text:list-item>
        <text:list-item>
          <text:p text:style-name="P82">深入社區，巡迴宣導：</text:p>
        </text:list-item>
      </text:list>
      <text:p text:style-name="P514"><text:span text:style-name="T14">配合本府社會處至本縣各社區巡迴宣導，加強本縣民眾認識外籍勞工管理之相關法令，</text:span><text:span text:style-name="T6">降低違法情事，</text:span><text:span text:style-name="T14">總計</text:span><text:span text:style-name="T6">辦理11場次，總計1,100人參加。</text:span></text:p>
      <text:p text:style-name="P515">提倡外籍勞工休閒育樂活動，促進多元文化交流：</text:p>
      <text:p text:style-name="P516">配合泰國歡慶潑水節的傳統習俗，本府於104年4月12日假彰化八卦山風景區舉辦「幸福彰化-多元文化同盟會」，吸引本縣民眾與外籍勞工共享多元族群文化，同時加強宣導聘用外勞的正確觀念，共 1,500 人參加。</text:p>
      <text:list xml:id="list29718082" text:continue-numbering="true" text:style-name="WW8Num33">
        <text:list-item>
          <text:p text:style-name="P82">加強本縣聘僱外籍勞工之雇主或管理人員交流聯繫，提升專業知能：</text:p>
        </text:list-item>
      </text:list>
      <text:list xml:id="list5498462084436926633" text:style-name="WW8Num83">
        <text:list-item>
          <text:p text:style-name="P517"><text:soft-page-break/>辦理外籍廠工暨機構看護工管理人員觀摩會實施計畫:邀集轄內勞政、警政、衛生及國稅等外勞業務相關人員及事業單位外籍勞工管理人員共同參與，除最新法令宣導外，另透過綜合座談，橫向聯繫，交流外勞管理實務經驗，另規劃優良外籍勞工管理之事業單位的參訪，期使轄內外勞管理業務更臻完善，總計辦理2梯次，參與人數共計140人。</text:p>
        </text:list-item>
        <text:list-item>
          <text:p text:style-name="P517">為提升機構看護工管理人員對於法令的認識，落實外勞管理工作，特於104年10月27日及104年11月28日配合社會處辦理「老人福利機構專業人員在職訓練」宣導外勞法令與政策，總計57人參加。</text:p>
        </text:list-item>
      </text:list>
      <text:list xml:id="list29743876" text:continue-list="list29718082" text:style-name="WW8Num33">
        <text:list-item>
          <text:p text:style-name="P274">主動提供本縣外籍勞工全方位諮詢、關懷服務，增進勞雇關係和諧：</text:p>
        </text:list-item>
      </text:list>
      <text:list xml:id="list2449574292891077582" text:style-name="WW8Num95">
        <text:list-item>
          <text:p text:style-name="P741">辦理定時定點外籍勞工查察及諮詢便民服務: 本府結合彰化縣專勤隊與警察局104年3月22日於彰化火車站、104年4月16日於財團法人彰化基督教醫院、104年5月14日於財團法人彰化基督教醫院鹿基分院、104年6月18日於財團法人彰化基督教醫院二林分院、104年7月16日於內政部移民署中區事務大隊彰化縣服務站、104年8月13日於秀傳醫療社團法人秀傳紀念醫院、104年9月17日於員林郭醫院大村分院、104年10月15日於員榮醫院、104年11月15日於秀傳醫療財團法人彰濱秀傳紀念醫院及鹿港、大村、社頭等外籍商店小吃部及104年12月10日於衛生福利部彰化醫院，共辦理10場「定時定點外籍勞工查察及諮詢便民服務」，現場提供越、印、菲、泰等雙語諮詢服務，讓民眾及外籍勞工有更多元的法令諮詢管道，總計參加人數為551人。</text:p>
        </text:list-item>
        <text:list-item>
          <text:p text:style-name="P83">辦理外國人臨時安置暨人口販運被害人及疑似人口販運被害人安置機構訪查執行計畫：</text:p>
        </text:list-item>
      </text:list>
      <text:p text:style-name="P520">依據人口販運防制及外國人安置相關規定，於104年度每月安排1次訪視「社團法人彰化縣國際勞工關懷協會」，確認安置機構有無依規定辦理，掌握個案安置保護之情形，並加強安置機構與本府直接溝通之聯繫，總計訪視次數為12次。</text:p>
      <text:list xml:id="list236058662753527351" text:style-name="WW8Num97">
        <text:list-item>
          <text:p text:style-name="P522">辦理私立就業服務機構檢查執行計畫:為提升並管理本轄私立就服機構之服務品質，全面實地檢查設立於本縣之私立就業服務機構，確認私立就服機構有否依規定辦理就業服務事項，並防止不法仲介業者超收費用、非法媒介、不當管理等情事，以落實雇主及外勞雙方權益保障，並訪視安置於仲介機構的外籍勞工，分於104年上半年訪視48家及下半年訪視60家。</text:p>
        </text:list-item>
        <text:list-item>
          <text:p text:style-name="P523">辦理重大公共工程訪視計畫，清查本轄內政府重大公共工程得標業者聘僱外籍勞工狀況，以瞭解雇主是否合法聘僱或有聘僱行蹤不明外勞之狀況，總計11件重大公共工程，分別於104年上半年及下半年各訪視1次。</text:p>
        </text:list-item>
        <text:list-item>
          <text:p text:style-name="P523">輔導事業單位改善勞工安全衛生:104年度共辦理舉辦勞工安全衛生法令宣導會、丙種勞工安全衛生業務主管教育訓練及臨廠勞安觀摩等活動5場次，計404家參加(另配合中央辦理勞工安全衛生法令宣導會、丙種勞工安全衛生業務主管教育訓練等活動6場次，計556家參加)；另辦理3場次勞安法令宣導會、2期丙種勞工安全衛生教育訓練及4場次職業安全衛生法令宣導，共計440人次參加並結合勞安志工針對縣內事業單位進行勞安輔導計466場次。</text:p>
        </text:list-item>
        <text:list-item>
          <text:p text:style-name="P523">職業災害勞工主動服務: 辦理中彰投FAP個案研討會及聯繫會報2場次，計40人與會；另 <text:s/>104年發放彰化縣政府之職災勞工死亡慰問金34案，每名職災勞工家屬發放2萬元之慰問金，計68萬元整並成功協助11位職災勞工回原職場及轉職。</text:p>
        </text:list-item>
        <text:list-item>
          <text:p text:style-name="P525"><text:span text:style-name="T6">身心障礙者職業重建服務窗口計畫(含</text:span><text:span text:style-name="T8">其他配套措施)：</text:span><text:span text:style-name="T6">實際服務量425人/中央核定目標服務量360人。</text:span></text:p>
        </text:list-item>
      </text:list>
      <text:list xml:id="list29737419" text:continue-list="list29743876" text:style-name="WW8Num33">
        <text:list-item>
          <text:list>
            <text:list-item>
              <text:p text:style-name="P526">針對身障求職者辦理2場就業前準備團體，於團體課程中增加自我了解，進而增進自我認同，釐清求職障礙重建成員自信心，另亦強化就業準備度以因應未來在職場中可能的挑戰，參加人數共計21人。</text:p>
            </text:list-item>
            <text:list-item>
              <text:p text:style-name="P526">針對身障求職者辦理6場就業前準備講座，主要目的為強化身心障礙者就業知能，以就業講座方式協助身心障礙者做好就業前準備、了解就業市場概況，並增強尋職技巧，準備好就業心態與儲備能力，參加人數共計170人。</text:p>
            </text:list-item>
            <text:list-item>
              <text:p text:style-name="P526">針對身障求職者辦理2場職場自然支持者座談會，主要目的在於讓在企業內部的員工知道在職場中如何與身心障礙同儕相處或提供協助，以增進身心障礙者在職場的就業穩定度參加人數共計79人。</text:p>
            </text:list-item>
            <text:list-item>
              <text:p text:style-name="P526"><text:soft-page-break/>辦理2場身心障礙者就業議題講座，透過專題講座的方式，邀請專家學者介紹身心障礙者之相關知能、成功就業之身心障礙者分享其就業經驗、雇主僱用之成功經驗等，讓一般民眾對身心障礙者之認識，能在身心障礙者就業者遇到困難時給予支持與協助，使其更能穩定就業。參加人數共計93人。</text:p>
            </text:list-item>
            <text:list-item>
              <text:p text:style-name="P526">辦理個別職涯諮商/輔導服務，提供一對一密集行為介入輔導，設定具體行為目標、擬定輔導，策略、透過直接訓練、角色扮演、行為契約等行為準則，具以引發個案行為動機，啟動個案就業動機，或針對個案就業能力不足之部份提供一對一職前訓練，做好就業前之準備，以提昇其就業前之準備及就業後之穩定，參加人數9人/核定6人。</text:p>
            </text:list-item>
          </text:list>
        </text:list-item>
      </text:list>
      <text:list xml:id="list29746241" text:continue-list="list236058662753527351" text:style-name="WW8Num97">
        <text:list-item>
          <text:p text:style-name="P523">結合民間辦理身心障礙者職業重建服務窗口計畫：實際服務量64人/核定目標服務量55人。</text:p>
        </text:list-item>
        <text:list-item>
          <text:p text:style-name="P523">辦理身心障礙者將屆畢業生就業轉銜探索計畫：針對高二升高三的學生辦理4場次（每場次預計40人）就業轉銜活動，參加人數共計162人，達成率101.3%。</text:p>
        </text:list-item>
        <text:list-item>
          <text:p text:style-name="P523">辦理身心障礙者職業重建窗口貼心駐點服務計畫：以發包方式購置桌上型電腦*4台及筆記型電腦*6台，提供職管員及就服員駐點服務時使用。</text:p>
        </text:list-item>
        <text:list-item>
          <text:p text:style-name="P523">辦理職業重建業務宣導計畫－電影賞析：以電影賞析方式宣導職業重建業務，邀請縣內村里幹事、學校等單位參加，實際參加人數計100人。</text:p>
        </text:list-item>
        <text:list-item>
          <text:p text:style-name="P525"><text:span text:style-name="T6">申請勞動部就業安定基金補助本府辦理身心障礙者就業計畫(含</text:span><text:span text:style-name="T8">配套措施)</text:span><text:span text:style-name="T6">，僱用4名支持性就業服務員辦理是項業務：</text:span></text:p>
        </text:list-item>
      </text:list>
      <text:list xml:id="list3580045792808882878" text:style-name="WW8Num76">
        <text:list-item>
          <text:list>
            <text:list-item>
              <text:p text:style-name="P527">本年度共服務：</text:p>
            </text:list-item>
          </text:list>
        </text:list-item>
      </text:list>
      <text:p text:style-name="P343">開案晤談145人次、諮詢晤談服務紀錄1365人次/97人、面試媒合133人次/59人、成功就業一般性17人次/11人、支持性74人次/45人、密集輔導891人次/42人、追蹤輔導591人次/57人、開發工作機會數115家/159個。</text:p>
      <text:list xml:id="list29718194" text:continue-numbering="true" text:style-name="WW8Num76">
        <text:list-item>
          <text:list>
            <text:list-item>
              <text:p text:style-name="P527">年度執行績效：</text:p>
            </text:list-item>
          </text:list>
        </text:list-item>
      </text:list>
      <text:p text:style-name="P343">推介就業成功人數140人，穩定就業成功人數：一般性10人、支持性86人。</text:p>
      <text:list xml:id="list29726550" text:continue-numbering="true" text:style-name="WW8Num76">
        <text:list-item>
          <text:list>
            <text:list-item>
              <text:p text:style-name="P527">配套措施執行情形：</text:p>
            </text:list-item>
          </text:list>
        </text:list-item>
      </text:list>
      <text:p text:style-name="P343">辦理輔導訪視30場，業務評鑑8場，在職訓練4場/30人，團體督導4場/15人，聯繫會報1場/30人，個案研討1場/30人。</text:p>
      <text:list xml:id="list29728050" text:continue-list="list29746241" text:style-name="WW8Num97">
        <text:list-item>
          <text:p text:style-name="P528"><text:span text:style-name="T24">申請</text:span><text:span text:style-name="T6">公彩盈餘分配基金</text:span><text:span text:style-name="T24">補助辦理</text:span><text:span text:style-name="T8">身心障礙者穩定就業之雇主支持計畫，104年委託</text:span><text:span text:style-name="T6">社團法人彰化縣喜樂小兒麻痺關懷協會辦理是項業務</text:span><text:span text:style-name="T24">：</text:span></text:p>
        </text:list-item>
      </text:list>
      <text:list xml:id="list1972544460222273794" text:style-name="WW8Num40">
        <text:list-item>
          <text:list>
            <text:list-item>
              <text:p text:style-name="P530"><text:span text:style-name="T6">一般諮詢</text:span><text:span text:style-name="T24">：62</text:span><text:span text:style-name="T6">家</text:span><text:span text:style-name="T24">。</text:span></text:p>
            </text:list-item>
            <text:list-item>
              <text:p text:style-name="P530"><text:span text:style-name="T6">深度諮詢19</text:span><text:span text:style-name="T24">家/100小時。</text:span></text:p>
            </text:list-item>
            <text:list-item>
              <text:p text:style-name="P531">個別諮商行為輔導12人/100小時。</text:p>
            </text:list-item>
            <text:list-item>
              <text:p text:style-name="P532">建立廠商資料：62家。</text:p>
            </text:list-item>
            <text:list-item>
              <text:p text:style-name="P532">雇主支持與交流研習活動：1場。</text:p>
            </text:list-item>
          </text:list>
        </text:list-item>
      </text:list>
      <text:list xml:id="list29738297" text:continue-list="list29728050" text:style-name="WW8Num97">
        <text:list-item>
          <text:p text:style-name="P528"><text:span text:style-name="T6">申請</text:span><text:span text:style-name="T24">勞動部就業安定基金補助本縣</text:span><text:span text:style-name="T6">辦理身心障礙者就業服務宣導計畫，</text:span><text:span text:style-name="T8">104年委託</text:span><text:span text:style-name="T6">太乙媒體事業有限公司辦理是項業務</text:span><text:span text:style-name="T24">：</text:span></text:p>
        </text:list-item>
      </text:list>
      <text:list xml:id="list5600701391558389301" text:style-name="WW8Num61">
        <text:list-item>
          <text:p text:style-name="P533">製作DVD動畫影片700盒及印製身心障礙就業服務宣導手冊1,000本，寄送醫療院所、鄉鎮市公所及身心障礙者、定額進用廠商等相關單位協助加強宣導。</text:p>
        </text:list-item>
        <text:list-item>
          <text:p text:style-name="P534">落實身心障礙者就業服務工作，積極開拓就業市場，協助身心障礙者適性就業，並發揮政令宣導之效果。</text:p>
        </text:list-item>
      </text:list>
      <text:list xml:id="list29724041" text:continue-list="list29738297" text:style-name="WW8Num97">
        <text:list-item>
          <text:p text:style-name="P528"><text:span text:style-name="T6">訂定</text:span><text:span text:style-name="T8">身心障礙者久任職場津貼補助</text:span><text:span text:style-name="T6">要點，以增加身心障礙就業者之工作適應，並強化企業雇主進用身心障礙者的意願，進而達到穩定就業的目的，俾以回歸一般性之就業市場，計有68人提出申請，符合申請資格者計57人，共計補助50萬5,000元整。</text:span></text:p>
        </text:list-item>
        <text:list-item>
          <text:p text:style-name="P529">辦理身心障礙者職業輔導評量業務：104年預估評量人數計39人，實際評量人數40人（男21人；女19人），達成率103%。</text:p>
        </text:list-item>
        <text:list-item>
          <text:p text:style-name="P84">辦理視障就業服務業務：</text:p>
        </text:list-item>
      </text:list>
      <text:list xml:id="list7358490939721013918" text:style-name="WW8Num41">
        <text:list-item>
          <text:p text:style-name="P536">視力協助員服務計畫：協助中途失明者重回職場及穩定先天失明者現有的工作機會，104年10名視力協助員，共計服務28名視覺障礙者，接送4,166人次，累計服務2,760<text:soft-page-break/>小時，較前1年度成長5成。</text:p>
        </text:list-item>
        <text:list-item>
          <text:p text:style-name="P535">視障電話服務員進用計畫：培訓2名視障者擔任電話諮詢服務員，協助民眾來電諮詢及電話訪問，並減少因為電話轉接造成的困擾及提升公務處理時效，2名視障電話服務員104年電話服務量為13,191通，月平均為1,100通，平均每人服務量為6,596通，月平均為550通，較前1年度成長2成。</text:p>
        </text:list-item>
        <text:list-item>
          <text:p text:style-name="P85">視障按摩輔導員進用計畫：運用個案管理模式，依據轄內視障按摩院及視障按摩師之現況，提供追蹤關懷並進行需求評估，以提供個別化就業服務，使視覺障礙者在接受服務的過程中獲得連續性、無接縫的專業服務，以達協助視障者就轉業的目的及適當的就業安置，104年度共辦理：電訪及親訪轄內視障院所及視障按摩師，提供追蹤關懷，親訪29家按摩院所，49名按摩師，電訪107人；轉介15名視障按摩師參加視障按摩在職進修班，清查93年至94年間非視覺障礙者從事按摩罰鍰，移送1件強制執行，1件已繳清。調查87年至91年違失人員責任共149件，，93至94年違失人員7件，送勞動部勞動力發展署註銷157件；視障按摩在職訓練班、身障樂音班、按摩養成班、視障學員及視障工作者交通接送共計服務50名視障者，4,116人次，4,247小時。</text:p>
        </text:list-item>
        <text:list-item>
          <text:p text:style-name="P85">視障按摩巡迴服務宣導活動實施計畫：藉由按摩體驗服務提高視障按摩業者之形象及曝光率，以提升市場競爭力、並藉此呼籲社會大眾支持視障按摩，讓視障按摩業者能以雙手憑著技術和熱誠，自立更生，服務社會，104年度共辦理10場次宣導活動，共計有1,387人接受免費按摩體驗服務。</text:p>
        </text:list-item>
        <text:list-item>
          <text:p text:style-name="P85">促進視障按摩宣導計畫：委由佐爾視覺設計社製作視障按摩形象宣導短片20秒，由縣內新頻道有線電視(北彰) 及三大有線電視(南彰)業者，分別於104年10月15日至29日及104年11月1日至15日在大彰化新聞台及彰視新聞台托播宣導。</text:p>
        </text:list-item>
        <text:list-item>
          <text:p text:style-name="P85">電話服務中心進用身心障礙者推廣計畫：輔導本縣文化局委託辦理電話服務中心進用身心障礙者推廣計畫，提供3位視覺功能障礙者就業機會及其後續轉銜進入職場之協助與服務，年度電話服務量為27,739通，平均每月約2,312通，服務水準達95.04%。</text:p>
        </text:list-item>
        <text:list-item>
          <text:p text:style-name="P85">其他視障就業促進服務－協助本縣按摩職業工會設置按摩小棧(收費)：結合本縣「2015花在彰化活動」活動，分別於104年2月19日至3月1日，在溪州費茲洛公園設置視障按摩服務體驗站，計派駐10名按摩師提供按摩服務，以增加視障按摩業者曝光率，創造更多商機並增加其收入。</text:p>
        </text:list-item>
      </text:list>
      <text:list xml:id="list29715424" text:continue-list="list29724041" text:style-name="WW8Num97">
        <text:list-item>
          <text:p text:style-name="P529">辦理身心障礙者職業訓練：104年度推動辦理身心障礙者職業訓練，辦訓期間自104年2月24日至105年7月31日止，共委託6個單位辦理7班（參訓人數99人），分別有養成6班：身障樂音養成班、個性化數位輸出及手工商品創作養成班、家事清潔達人養成班、加工與包裝訓練養成班、零件組合與包裝訓練養成班、保健專業人員培訓養成班各1班；在職訓練1班：視障按摩在職進修班（肌筋膜理論與實務運用）。</text:p>
        </text:list-item>
        <text:list-item>
          <text:p text:style-name="P529">身障家庭創業支持計畫：全國首辦計畫，提供身障家庭一條龍的創業服務，預計5個身障家庭參與計畫，實際參與14個家庭。</text:p>
        </text:list-item>
        <text:list-item>
          <text:p text:style-name="P529">身心障礙者在家就業輔導計畫：為協助不易進入一般性職場或無法創業之中、重度以上身心障礙者，提升其專業能力及工作技能，以獲得適性之居家就業機會，特委託社團法人彰化縣喜樂小兒麻痺關懷協會辦理本項業務，104年輔導就業人數，新開案服務7人(男4、女3)，年度服務總人數16人，障礙類別：肢障14人、多重(肢中精重)1人、頑性(難治型 )癲癇1人，輔導就業成功10人，就業職類：名片設計、DM設計、皮件創作擺攤、手工肥皂擺攤、名片信封旗幟設計、手工組裝…等。</text:p>
        </text:list-item>
        <text:list-item>
          <text:p text:style-name="P529">加強「勞動基準法」管理，督促事業單位改善勞動條件，保障勞工權益:</text:p>
          <text:list>
            <text:list-item>
              <text:p text:style-name="P346">辦理勞基法暨相關法規宣導活動14場次，計1540家參加。</text:p>
            </text:list-item>
            <text:list-item>
              <text:p text:style-name="P346">處理事業單位有無違反勞基法（含處分、陳述、查詢等）案件計1025件。</text:p>
            </text:list-item>
            <text:list-item>
              <text:p text:style-name="P346">輔導事業單位訂定性騷擾防治措施84家。</text:p>
            </text:list-item>
          </text:list>
        </text:list-item>
        <text:list-item>
          <text:p text:style-name="P524">督促雇主提撥勞工退休金，為勞工退休金作準備，以減輕雇主一次給付勞工退休金之負擔，並保障勞工權益暨促進勞資關係和諧。</text:p>
          <text:list>
            <text:list-item>
              <text:p text:style-name="P347"><text:soft-page-break/>勞工退休準備金審核件數對未按月提撥勞退準備金之事業單位進行輔導，以確保勞工權益，輔導案件3,994件。</text:p>
            </text:list-item>
            <text:list-item>
              <text:p text:style-name="P347">勞工退休準備金輔導件數4976件。</text:p>
            </text:list-item>
            <text:list-item>
              <text:p text:style-name="P347">提供勞退新舊制、勞動條件等法令諮詢服務，計6300件。</text:p>
            </text:list-item>
          </text:list>
        </text:list-item>
      </text:list>
      <text:p text:style-name="P204">伍、施政成果具體事蹟</text:p>
      <text:p text:style-name="P210">一、強化就業服務措施及獲獎紀錄</text:p>
      <text:p text:style-name="P538"><text:s/>(一)勞動部在104年辦理103年就業安定基金補助直轄市及各縣市政府辦理各項計畫績效考核，本府榮獲B組優等佳績，且「職訓大顯身手公益向前行」計畫榮獲最佳創意獎。</text:p>
      <text:p text:style-name="P269"><text:s/>(二)勞動部在104年度地方勞工行政主管機關就業平等業務績效評鑑榮獲全國第2組第2名。</text:p>
      <text:p text:style-name="P434"><text:s/>(三)本府於104年度共開發職缺數39,504個、求職民眾8,151人次、媒合成功4,594人，媒合成功率56.36%。</text:p>
      <text:p text:style-name="P538"><text:s/>(四)本府榮獲勞動部104度辦理地方政府身心障礙者就業促進業務評鑑優等獎。</text:p>
      <text:p text:style-name="P277">二、彰化就業服務通電視30秒廣告及多元化就業服務行銷管道：</text:p>
      <text:p text:style-name="P539"><text:span text:style-name="T10">(一)</text:span><text:span text:style-name="T6">建立多元、固定、長期的就業訊息傳播平台，在大彰化新聞</text:span><text:span text:style-name="T10">彰化就業服務通</text:span><text:span text:style-name="T6">每日播出就業訊息、在地廣播電台口播最新徵才活動及職缺、</text:span><text:span text:style-name="T13">就業服務資源宣導手冊印製、宣導摺頁、宣導布條、宣導旗、宣導提袋</text:span><text:span text:style-name="T6">等，滿足不同年齡層民眾接受就業訊息的管道，也讓民眾感受到縣府對於求職者就業的關心。</text:span></text:p>
      <text:p text:style-name="P540">(二)透過時下最夯的網路行銷管道，如搜尋關鍵字行銷、超鏈結推廣、在社群網站(Facebook)成立彰化縣政府勞工處粉絲團等，落實青年族群及一般求職者就業服務工作，協助民眾適性就業。</text:p>
      <text:p text:style-name="P36">三、職業訓練：</text:p>
      <text:p text:style-name="P541">(一)積極爭取中央經費辦理14班及本府預算2班，共辦理16班失業者職業訓練班，培訓466人，442人順利結訓，參訓學員滿意度87.18%。</text:p>
      <text:p text:style-name="P541">(二)參考本府8場就業博覽會針對求職民眾所做之職業訓練參訓需求調查、事業單位及承訓單位職訓需求調查，並結合本縣產業現況特色，規劃職訓開辦職類。</text:p>
      <text:p text:style-name="P541">(三)邀集職業訓練單位及專家學者辦理期初、期中期末檢討會，互相交流精進訓練品質及輔導學員就業。</text:p>
      <text:p text:style-name="P541">(四)參考本府於8場就業博覽會針對求職民眾所做之職業訓練參訓需求調查、委託職訓供需及本縣未來人力需求狀況調查，以規劃職訓開辦職類。</text:p>
      <text:p text:style-name="P330"><text:span text:style-name="T10"><text:s/></text:span><text:span text:style-name="T10"><text:s/></text:span><text:span text:style-name="T10">(</text:span><text:span text:style-name="T10">五</text:span><text:span text:style-name="T10">)</text:span><text:span text:style-name="T6">加強勞動基準法之管理，保障勞工權益，穩定社會生產秩序並促進國家經濟之發展:104年計輔導及審核工作規則517件，處理勞工申訴589件。</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地政處104年度施政績效報告</text:p>
      <text:p text:style-name="P19">壹、前言</text:p>
      <text:p text:style-name="P161"><text:span text:style-name="T6">本處績效目標計有「關鍵策略目標」與「共同性目標」</text:span>2<text:span text:style-name="T6">大類衡量面向，將各科策略績效目標項目達成情形化作績效資訊。</text:span>104<text:span text:style-name="T6">年度施政計畫執行情形，由各科自行考評並完成填報作業，另為詳實表達並反映實際執行成果，經彙整各科相關資料並分析後，據以編製年度績效報告。</text:span></text:p>
      <text:p text:style-name="P163">本處104年度共有12項關鍵策略績效目標、4項共同性目標，總計26項指標。</text:p>
      <text:p text:style-name="P22"/>
      <text:p text:style-name="P22">貳、地政處目標達成情形</text:p>
      <text:p text:style-name="P26">一、績效達成情形</text:p>
      <text:p text:style-name="P26">　</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139">績效面向</text:p>
          </table:table-cell>
          <table:table-cell table:style-name="表格41.A1" office:value-type="string">
            <text:p text:style-name="P139">權分</text:p>
          </table:table-cell>
          <table:table-cell table:style-name="表格41.A1" office:value-type="string">
            <text:p text:style-name="P139">自評得分</text:p>
          </table:table-cell>
          <table:table-cell table:style-name="表格41.D1" office:value-type="string">
            <text:p text:style-name="P140">總分</text:p>
          </table:table-cell>
        </table:table-row>
        <table:table-row table:style-name="表格41.1">
          <table:table-cell table:style-name="表格41.A1" office:value-type="string">
            <text:p text:style-name="P138">年度關鍵策略目標</text:p>
          </table:table-cell>
          <table:table-cell table:style-name="表格41.B2" office:value-type="string">
            <text:p text:style-name="P139">70</text:p>
          </table:table-cell>
          <table:table-cell table:style-name="表格41.B2" office:value-type="string">
            <text:p text:style-name="P139">66.5</text:p>
          </table:table-cell>
          <table:table-cell table:style-name="表格41.D1" table:number-rows-spanned="2" office:value-type="string">
            <text:p text:style-name="P366">96.5</text:p>
          </table:table-cell>
        </table:table-row>
        <table:table-row table:style-name="表格41.1">
          <table:table-cell table:style-name="表格41.A1" office:value-type="string">
            <text:p text:style-name="P138">年度共同性目標</text:p>
          </table:table-cell>
          <table:table-cell table:style-name="表格41.B2" office:value-type="string">
            <text:p text:style-name="P139">30</text:p>
          </table:table-cell>
          <table:table-cell table:style-name="表格41.A1" office:value-type="string">
            <text:p text:style-name="P309">30</text:p>
          </table:table-cell>
          <table:covered-table-cell/>
        </table:table-row>
      </table:table>
      <text:p text:style-name="P22">　</text:p>
      <text:p text:style-name="P26">二、各面向績效分析</text:p>
      <text:p text:style-name="P26">（一）年度關鍵策略目標（權數為70%）</text:p>
      <table:table table:name="表格42" table:style-name="表格42">
        <table:table-column table:style-name="表格42.A"/>
        <table:table-column table:style-name="表格42.B"/>
        <table:table-column table:style-name="表格42.C" table:number-columns-repeated="3"/>
        <table:table-column table:style-name="表格42.F"/>
        <table:table-header-rows>
          <table:table-row table:style-name="表格42.1">
            <table:table-cell table:style-name="表格42.A1" office:value-type="string">
              <text:p text:style-name="P122">關鍵策略目標</text:p>
            </table:table-cell>
            <table:table-cell table:style-name="表格42.A1" office:value-type="string">
              <text:p text:style-name="P38">關鍵績效指標</text:p>
            </table:table-cell>
            <table:table-cell table:style-name="表格42.A1" office:value-type="string">
              <text:p text:style-name="P38">原訂</text:p>
              <text:p text:style-name="P38">目標值</text:p>
            </table:table-cell>
            <table:table-cell table:style-name="表格42.A1" office:value-type="string">
              <text:p text:style-name="P38">達成</text:p>
              <text:p text:style-name="P38">目標值</text:p>
            </table:table-cell>
            <table:table-cell table:style-name="表格42.A1" office:value-type="string">
              <text:p text:style-name="P38">達成度</text:p>
            </table:table-cell>
            <table:table-cell table:style-name="表格42.F1" office:value-type="string">
              <text:p text:style-name="P38">績效衡量暨達成情形分析</text:p>
            </table:table-cell>
          </table:table-row>
        </table:table-header-rows>
        <table:table-row table:style-name="表格42.1">
          <table:table-cell table:style-name="表格42.A2" office:value-type="string">
            <text:list xml:id="list3178856179980347670" text:style-name="WW8Num12">
              <text:list-item>
                <text:p text:style-name="P86">健全地籍管理、確保土地權利、促進土地利用與發展</text:p>
              </text:list-item>
            </text:list>
          </table:table-cell>
          <table:table-cell table:style-name="表格42.A2" office:value-type="string">
            <text:p text:style-name="P47">地籍清理標售達成數</text:p>
          </table:table-cell>
          <table:table-cell table:style-name="表格42.A2" office:value-type="string">
            <text:p text:style-name="P37">73筆（棟）</text:p>
          </table:table-cell>
          <table:table-cell table:style-name="表格42.A2" office:value-type="string">
            <text:p text:style-name="P38">87筆（棟）</text:p>
          </table:table-cell>
          <table:table-cell table:style-name="表格42.A2" office:value-type="string">
            <text:p text:style-name="P38">119%</text:p>
          </table:table-cell>
          <table:table-cell table:style-name="表格42.F2" office:value-type="string">
            <text:p text:style-name="P36">1、衡量標準：</text:p>
            <text:p text:style-name="P240">公告列標筆（棟）數</text:p>
            <text:p text:style-name="P36">2、執行成果：</text:p>
            <text:p text:style-name="P542">104年度公告代為標售地籍清理未能釐清權屬土地共87筆。</text:p>
            <text:p text:style-name="P36">3、達成度：</text:p>
            <text:p text:style-name="P240">達成度119%，超出</text:p>
            <text:p text:style-name="P240">原訂目標值。</text:p>
          </table:table-cell>
        </table:table-row>
        <table:table-row table:style-name="表格42.1">
          <table:table-cell table:style-name="表格42.A2" office:value-type="string">
            <text:list xml:id="list29721017" text:continue-numbering="true" text:style-name="WW8Num12">
              <text:list-item>
                <text:p text:style-name="P86">加強平均地權工作，落實漲價歸公</text:p>
              </text:list-item>
            </text:list>
          </table:table-cell>
          <table:table-cell table:style-name="表格42.A2" office:value-type="string">
            <text:p text:style-name="P47">編造公告土地現值表及辦理地價指數-召開公告土地現值作業說明會及地價指數資料送內政部</text:p>
          </table:table-cell>
          <table:table-cell table:style-name="表格42.A2" office:value-type="string">
            <text:p text:style-name="P37">90%</text:p>
          </table:table-cell>
          <table:table-cell table:style-name="表格42.A2" office:value-type="string">
            <text:p text:style-name="P38">90%</text:p>
          </table:table-cell>
          <table:table-cell table:style-name="表格42.A2" office:value-type="string">
            <text:p text:style-name="P38">100%</text:p>
          </table:table-cell>
          <table:table-cell table:style-name="表格42.F2" office:value-type="string">
            <text:p text:style-name="P36">1、衡量標準：</text:p>
            <text:p text:style-name="P734"><text:s text:c="3"/>1.蒐集買賣實例，辦理實地勘查檢討劃分地價區段（20%）</text:p>
            <text:p text:style-name="P735">2.辦理地價指數，提供都市土地價格（40%）</text:p>
            <text:p text:style-name="P735">3.說明會（80%）</text:p>
            <text:p text:style-name="P735">4.評議（90%）</text:p>
            <text:p text:style-name="P735">5.公告（100%）</text:p>
            <text:p text:style-name="P36"><text:soft-page-break/>2、執行成果：</text:p>
            <text:p text:style-name="P169">協助稅捐機關公平合理稽徵土地增值稅，健全財政收入。</text:p>
            <text:p text:style-name="P36">3、達成度：</text:p>
            <text:p text:style-name="P240">達成度100%，符合原</text:p>
            <text:p text:style-name="P240">訂目標值。</text:p>
          </table:table-cell>
        </table:table-row>
        <table:table-row table:style-name="表格42.1">
          <table:table-cell table:style-name="表格42.A2" table:number-rows-spanned="2" office:value-type="string">
            <text:list xml:id="list29714826" text:continue-numbering="true" text:style-name="WW8Num12">
              <text:list-item>
                <text:p text:style-name="P86">加速都市發展，促進土地利用</text:p>
              </text:list-item>
            </text:list>
          </table:table-cell>
          <table:table-cell table:style-name="表格42.A2" office:value-type="string">
            <text:p text:style-name="P47">1、高鐵彰化站特定區，完成開闢公共設施</text:p>
          </table:table-cell>
          <table:table-cell table:style-name="表格42.A2" office:value-type="string">
            <text:p text:style-name="P37">80%</text:p>
          </table:table-cell>
          <table:table-cell table:style-name="表格42.A2" office:value-type="string">
            <text:p text:style-name="P38">60%</text:p>
          </table:table-cell>
          <table:table-cell table:style-name="表格42.A2" office:value-type="string">
            <text:p text:style-name="P38">75%</text:p>
          </table:table-cell>
          <table:table-cell table:style-name="表格42.F2" office:value-type="string">
            <text:p text:style-name="P36">1、衡量標準：</text:p>
            <text:p text:style-name="P169">（執行期間：100－104年）1.工程驗收結案（50%）2.辦理各項公共設施用地後續交管事宜（100%）</text:p>
            <text:p text:style-name="P36">2、執行成果：</text:p>
            <text:p text:style-name="P36"><text:s text:c="3"/>本案公共工程已進入</text:p>
            <text:p text:style-name="P36"><text:s text:c="3"/>初驗改善並訂於105年</text:p>
            <text:p text:style-name="P36"><text:s text:c="4"/>3月30日前應改善完</text:p>
            <text:p text:style-name="P36"><text:s text:c="3"/>成。俟驗收完成後再</text:p>
            <text:p text:style-name="P36"><text:s text:c="3"/>辦理公共設施用地後</text:p>
            <text:p text:style-name="P36"><text:s text:c="3"/>續交管事宜。</text:p>
            <text:p text:style-name="P36">3、達成度：</text:p>
            <text:p text:style-name="P169">達成度75%，未達原訂目標值。 </text:p>
          </table:table-cell>
        </table:table-row>
        <table:table-row table:style-name="表格42.1">
          <table:covered-table-cell/>
          <table:table-cell table:style-name="表格42.A2" office:value-type="string">
            <text:p text:style-name="P47">2、高鐵彰化站特定區區段徵收，持續辦理區內剩餘可供建築用地標售事宜</text:p>
            <text:p text:style-name="P47"/>
          </table:table-cell>
          <table:table-cell table:style-name="表格42.A2" office:value-type="string">
            <text:p text:style-name="P37">30%</text:p>
          </table:table-cell>
          <table:table-cell table:style-name="表格42.A2" office:value-type="string">
            <text:p text:style-name="P37"><text:bookmark-start text:name="OLE_LINK1"/>10%<text:bookmark-end text:name="OLE_LINK1"/></text:p>
          </table:table-cell>
          <table:table-cell table:style-name="表格42.A2" office:value-type="string">
            <text:p text:style-name="P37">33%</text:p>
          </table:table-cell>
          <table:table-cell table:style-name="表格42.F2" office:value-type="string">
            <text:p text:style-name="P36">1、衡量標準：</text:p>
            <text:p text:style-name="P169">1.辦理用地標出達10% （10%）2.辦理用地標出達20%（20%）3.辦理用地標出達30% （30%）4.辦理用地標出達40% （40%）5.辦理用地標出達50%（50%）6.辦理用地標出達60% （60%）7.辦理用地標出達70% （70%）8.辦理用地標出達80% （80%）9.辦理用地標出達90% （90%）10. 用地全部標出（100%）</text:p>
            <text:p text:style-name="P36">2、執行成果：</text:p>
            <text:p text:style-name="P240">可標售土地總面積約</text:p>
            <text:p text:style-name="P240">66.41公頃，已標脫約</text:p>
            <text:p text:style-name="P240">6.38公頃，已標售總價</text:p>
            <text:p text:style-name="P240">19億1,721萬元，剩餘</text:p>
            <text:p text:style-name="P240"><text:soft-page-break/>可標售約60.03公頃。</text:p>
            <text:p text:style-name="P36">3、達成度：</text:p>
            <text:p text:style-name="P169">達成度33%，未達原訂目標值。 </text:p>
          </table:table-cell>
        </table:table-row>
        <table:table-row table:style-name="表格42.1">
          <table:table-cell table:style-name="表格42.A2" table:number-rows-spanned="2" office:value-type="string">
            <text:list xml:id="list29737544" text:continue-numbering="true" text:style-name="WW8Num12">
              <text:list-item>
                <text:p text:style-name="P86">加強非都市土地使用管制，促進國土保育利用</text:p>
              </text:list-item>
            </text:list>
          </table:table-cell>
          <table:table-cell table:style-name="表格42.A2" office:value-type="string">
            <text:p text:style-name="P47">1、非都市土地用地編定異動筆數</text:p>
          </table:table-cell>
          <table:table-cell table:style-name="表格42.A2" office:value-type="string">
            <text:p text:style-name="P37">700筆</text:p>
          </table:table-cell>
          <table:table-cell table:style-name="表格42.A2" office:value-type="string">
            <text:p text:style-name="P38">794筆</text:p>
          </table:table-cell>
          <table:table-cell table:style-name="表格42.A2" office:value-type="string">
            <text:p text:style-name="P38">113%</text:p>
          </table:table-cell>
          <table:table-cell table:style-name="表格42.F2" office:value-type="string">
            <text:p text:style-name="P36">1、衡量標準：</text:p>
            <text:p text:style-name="P317"><text:s text:c="3"/>非都市土地編定異動筆數</text:p>
            <text:p text:style-name="P36">2、執行成果：</text:p>
            <text:p text:style-name="P169">落實編定與使用合一變更顛定794筆土地。</text:p>
            <text:p text:style-name="P36">3、達成度：</text:p>
            <text:p text:style-name="P169">達成度113%，超出</text:p>
            <text:p text:style-name="P169">原訂目標值。</text:p>
          </table:table-cell>
        </table:table-row>
        <table:table-row table:style-name="表格42.1">
          <table:covered-table-cell/>
          <table:table-cell table:style-name="表格42.A2" office:value-type="string">
            <text:p text:style-name="P47">2、違反「區域計畫法」裁處案件</text:p>
          </table:table-cell>
          <table:table-cell table:style-name="表格42.A2" office:value-type="string">
            <text:p text:style-name="P37">150件</text:p>
          </table:table-cell>
          <table:table-cell table:style-name="表格42.A2" office:value-type="string">
            <text:p text:style-name="P38">151件</text:p>
          </table:table-cell>
          <table:table-cell table:style-name="表格42.A2" office:value-type="string">
            <text:p text:style-name="P38">101%</text:p>
          </table:table-cell>
          <table:table-cell table:style-name="表格42.F2" office:value-type="string">
            <text:p text:style-name="P36">1、衡量標準：</text:p>
            <text:p text:style-name="P169">違反「區域計畫法」案件裁處件數</text:p>
            <text:p text:style-name="P36">2、執行成果：</text:p>
            <text:p text:style-name="P240">計裁處151件</text:p>
            <text:p text:style-name="P36">3、達成度：</text:p>
            <text:p text:style-name="P240">達成度101%，超出</text:p>
            <text:p text:style-name="P240">原訂目標值。</text:p>
          </table:table-cell>
        </table:table-row>
        <table:table-row table:style-name="表格42.1">
          <table:table-cell table:style-name="表格42.A2" table:number-rows-spanned="2" office:value-type="string">
            <text:list xml:id="list29729518" text:continue-numbering="true" text:style-name="WW8Num12">
              <text:list-item>
                <text:p text:style-name="P86">加強公有不動產有效管理</text:p>
              </text:list-item>
            </text:list>
          </table:table-cell>
          <table:table-cell table:style-name="表格42.A2" office:value-type="string">
            <text:p text:style-name="P47">1、公有耕地放領按期繳納數</text:p>
          </table:table-cell>
          <table:table-cell table:style-name="表格42.A2" office:value-type="string">
            <text:p text:style-name="P37">260筆</text:p>
          </table:table-cell>
          <table:table-cell table:style-name="表格42.A2" office:value-type="string">
            <text:p text:style-name="P38">292筆</text:p>
          </table:table-cell>
          <table:table-cell table:style-name="表格42.A2" office:value-type="string">
            <text:p text:style-name="P38">112%</text:p>
          </table:table-cell>
          <table:table-cell table:style-name="表格42.F2" office:value-type="string">
            <text:p text:style-name="P36">1、衡量標準：</text:p>
            <text:p text:style-name="P36"><text:s text:c="3"/>實際繳交地價筆數</text:p>
            <text:p text:style-name="P36">2、執行成果：</text:p>
            <text:p text:style-name="P240">本府續辦公地放領共</text:p>
            <text:p text:style-name="P240">繳納292筆。</text:p>
            <text:p text:style-name="P36">3、達成度：</text:p>
            <text:p text:style-name="P240">達成度112%，超出</text:p>
            <text:p text:style-name="P240">原訂目標值。</text:p>
          </table:table-cell>
        </table:table-row>
        <table:table-row table:style-name="表格42.1">
          <table:covered-table-cell/>
          <table:table-cell table:style-name="表格42.A2" office:value-type="string">
            <text:p text:style-name="P47">2、辦竣公有不動產撥用筆數</text:p>
          </table:table-cell>
          <table:table-cell table:style-name="表格42.A2" office:value-type="string">
            <text:p text:style-name="P37">260筆</text:p>
          </table:table-cell>
          <table:table-cell table:style-name="表格42.A2" office:value-type="string">
            <text:p text:style-name="P38">229筆</text:p>
          </table:table-cell>
          <table:table-cell table:style-name="表格42.A2" office:value-type="string">
            <text:p text:style-name="P38">88%</text:p>
          </table:table-cell>
          <table:table-cell table:style-name="表格42.F2" office:value-type="string">
            <text:p text:style-name="P36">1、衡量標準：</text:p>
            <text:p text:style-name="P317"><text:s text:c="3"/>經行政院核准撥用不動產及辦竣管理機關變更登記筆數</text:p>
            <text:p text:style-name="P36">2、執行成果：</text:p>
            <text:p text:style-name="P240">104年共完成229筆撥</text:p>
            <text:p text:style-name="P240">用土地。</text:p>
            <text:p text:style-name="P36">3、達成度：</text:p>
            <text:p text:style-name="P169">達成度88%，未達原訂目標值</text:p>
          </table:table-cell>
        </table:table-row>
        <table:table-row table:style-name="表格42.1">
          <table:table-cell table:style-name="表格42.A2" table:number-rows-spanned="3" office:value-type="string">
            <text:list xml:id="list29732367" text:continue-numbering="true" text:style-name="WW8Num12">
              <text:list-item>
                <text:p text:style-name="P86">改善農業生產環境、提升農民生產效能</text:p>
              </text:list-item>
            </text:list>
          </table:table-cell>
          <table:table-cell table:style-name="表格42.A2" office:value-type="string">
            <text:p text:style-name="P47">1、早期農地重劃區農水路更新改善工程</text:p>
          </table:table-cell>
          <table:table-cell table:style-name="表格42.A2" office:value-type="string">
            <text:p text:style-name="P37">75%</text:p>
          </table:table-cell>
          <table:table-cell table:style-name="表格42.A2" office:value-type="string">
            <text:p text:style-name="P38">75%</text:p>
          </table:table-cell>
          <table:table-cell table:style-name="表格42.A2" office:value-type="string">
            <text:p text:style-name="P38">100%</text:p>
          </table:table-cell>
          <table:table-cell table:style-name="表格42.F2" office:value-type="string">
            <text:p text:style-name="P36">1、衡量標準：</text:p>
            <text:p text:style-name="P169">1.設計完成（25%）2.工程發包（40%）3.工程開工（55%）4.施工進度達50%（75%）5.工程完成（95%）6.工<text:soft-page-break/>程驗收結案（100%）</text:p>
            <text:p text:style-name="P36">2、執行成果：</text:p>
            <text:p text:style-name="P542">104年度辦理埔鹽埤(六)早期農地重劃區農水路更新改善工程,截至104年12月底工程實際進度達58.72%,已達目標值75%。</text:p>
            <text:p text:style-name="P36">3、達成度：</text:p>
            <text:p text:style-name="P169">達成度100%，符合原訂目標值。</text:p>
          </table:table-cell>
        </table:table-row>
        <table:table-row table:style-name="表格42.1">
          <table:covered-table-cell/>
          <table:table-cell table:style-name="表格42.A2" office:value-type="string">
            <text:p text:style-name="P47">2、農地重劃區緊急農水路改善</text:p>
          </table:table-cell>
          <table:table-cell table:style-name="表格42.A2" office:value-type="string">
            <text:p text:style-name="P37">95%</text:p>
          </table:table-cell>
          <table:table-cell table:style-name="表格42.A2" office:value-type="string">
            <text:p text:style-name="P38">100%</text:p>
          </table:table-cell>
          <table:table-cell table:style-name="表格42.A2" office:value-type="string">
            <text:p text:style-name="P38">100%</text:p>
          </table:table-cell>
          <table:table-cell table:style-name="表格42.F2" office:value-type="string">
            <text:p text:style-name="P36">1、衡量標準：</text:p>
            <text:p text:style-name="P169">1.設計完成（25%）2.工程發包（40%）3.工程開工（55%）4.施工進度達50%（75%）5.工程完成（95%）6.工程驗收合格（100%）</text:p>
            <text:p text:style-name="P36">2、執行成果：</text:p>
            <text:p text:style-name="P542">103年度行政院農業委員會核定補助辦理「農地重劃區緊急農水路改善-縣政府執行之部分」,總經費7,555萬6,000元(補助款6,800萬元、縣配合款755萬6,000元),計核定52件工程,施作50件(2件刪除),己全數完工結案。(103年墊63轉正104年度)</text:p>
            <text:p text:style-name="P36">3、達成度：</text:p>
            <text:p text:style-name="P169">達成度100%，符合原訂目標值。</text:p>
          </table:table-cell>
        </table:table-row>
        <table:table-row table:style-name="表格42.1">
          <table:covered-table-cell/>
          <table:table-cell table:style-name="表格42.A2" office:value-type="string">
            <text:p text:style-name="P47">3、農地重劃區管理維護</text:p>
          </table:table-cell>
          <table:table-cell table:style-name="表格42.A2" office:value-type="string">
            <text:p text:style-name="P37">75%</text:p>
          </table:table-cell>
          <table:table-cell table:style-name="表格42.A2" office:value-type="string">
            <text:p text:style-name="P38">75%</text:p>
          </table:table-cell>
          <table:table-cell table:style-name="表格42.A2" office:value-type="string">
            <text:p text:style-name="P38">100%</text:p>
          </table:table-cell>
          <table:table-cell table:style-name="表格42.F2" office:value-type="string">
            <text:p text:style-name="P36">1、衡量標準：</text:p>
            <text:p text:style-name="P169">1.設計完成（25%）2.工程發包（40%）3.工程開工（55%）4.施工進度達50%（75%）5.工程完成（95%）6.工程驗收合格（100%）</text:p>
            <text:p text:style-name="P36">2、執行成果：</text:p>
            <text:p text:style-name="P542">管理維護費項下,預算金額500萬元計辦理4件工程,截至12月31日工程進度皆逾50%,達<text:soft-page-break/>成目標值。</text:p>
            <text:p text:style-name="P36">3、達成度：</text:p>
            <text:p text:style-name="P542">達成度100%，符合原訂目標值。</text:p>
          </table:table-cell>
        </table:table-row>
        <table:table-row table:style-name="表格42.1">
          <table:table-cell table:style-name="表格42.A2" table:number-rows-spanned="2" office:value-type="string">
            <text:list xml:id="list29719660" text:continue-numbering="true" text:style-name="WW8Num12">
              <text:list-item>
                <text:p text:style-name="P86">健全不動產服務業管理，提升不動產交易安全</text:p>
              </text:list-item>
            </text:list>
          </table:table-cell>
          <table:table-cell table:style-name="表格42.A2" office:value-type="string">
            <text:p text:style-name="P47">1、輔導地政士提供優質代辦服務比例</text:p>
          </table:table-cell>
          <table:table-cell table:style-name="表格42.A2" office:value-type="string">
            <text:p text:style-name="P37">5%</text:p>
          </table:table-cell>
          <table:table-cell table:style-name="表格42.A2" office:value-type="string">
            <text:p text:style-name="P3"><text:span text:style-name="T6">5.47%</text:span></text:p>
          </table:table-cell>
          <table:table-cell table:style-name="表格42.A2" office:value-type="string">
            <text:p text:style-name="P38">109%</text:p>
          </table:table-cell>
          <table:table-cell table:style-name="表格42.F2" office:value-type="string">
            <text:p text:style-name="P36">1、衡量標準：</text:p>
            <text:p text:style-name="P317"><text:s text:c="3"/>實際查核輔導本縣地政士開業人數÷本縣實際開業地政士人數x100%</text:p>
            <text:p text:style-name="P36">2、執行成果：</text:p>
            <text:p text:style-name="P169">為加強轄內地政士查核，本年度實地查核地政士人數共29人，本縣開業地政士人數計530人，查核數佔本縣開業地政士總數5.47%。</text:p>
            <text:p text:style-name="P36">3、達成度：</text:p>
            <text:p text:style-name="P169">達成度109%，超出原目標值。</text:p>
          </table:table-cell>
        </table:table-row>
        <table:table-row table:style-name="表格42.1">
          <table:covered-table-cell/>
          <table:table-cell table:style-name="表格42.A2" office:value-type="string">
            <text:p text:style-name="P47">2、輔導不動產經紀業重視交易安全比例</text:p>
          </table:table-cell>
          <table:table-cell table:style-name="表格42.A2" office:value-type="string">
            <text:p text:style-name="P37">10%</text:p>
          </table:table-cell>
          <table:table-cell table:style-name="表格42.A2" office:value-type="string">
            <text:p text:style-name="P38">13%</text:p>
          </table:table-cell>
          <table:table-cell table:style-name="表格42.A2" office:value-type="string">
            <text:p text:style-name="P38">130%</text:p>
          </table:table-cell>
          <table:table-cell table:style-name="表格42.F2" office:value-type="string">
            <text:p text:style-name="P36">1、衡量標準：</text:p>
            <text:p text:style-name="P169">實際查核輔導不動產經紀業業者數量÷本縣許可有效不動產經紀業業者數量x100%</text:p>
            <text:p text:style-name="P36">2、執行成果：</text:p>
            <text:p text:style-name="P169">實際查核輔導不動產經紀業業者數量29件，本縣許可有效不動產經紀業業者數量222人。</text:p>
            <text:p text:style-name="P36">3、達成度：</text:p>
            <text:p text:style-name="P169">達成度130%，超出原目標值。</text:p>
          </table:table-cell>
        </table:table-row>
        <table:table-row table:style-name="表格42.1">
          <table:table-cell table:style-name="表格42.A2" table:number-rows-spanned="2" office:value-type="string">
            <text:list xml:id="list29728076" text:continue-numbering="true" text:style-name="WW8Num12">
              <text:list-item>
                <text:p text:style-name="P86">加速地籍數值化，更新國土資訊</text:p>
              </text:list-item>
            </text:list>
          </table:table-cell>
          <table:table-cell table:style-name="表格42.A2" office:value-type="string">
            <text:p text:style-name="P47">1、辦理地籍圖重測作業</text:p>
          </table:table-cell>
          <table:table-cell table:style-name="表格42.A2" office:value-type="string">
            <text:p text:style-name="P37">100%</text:p>
          </table:table-cell>
          <table:table-cell table:style-name="表格42.A2" office:value-type="string">
            <text:p text:style-name="P38">100%</text:p>
          </table:table-cell>
          <table:table-cell table:style-name="表格42.A2" office:value-type="string">
            <text:p text:style-name="P38">100%</text:p>
          </table:table-cell>
          <table:table-cell table:style-name="表格42.F2" office:value-type="string">
            <text:p text:style-name="P36">1、衡量標準：</text:p>
            <text:p text:style-name="P737">1.控制測量（20%）</text:p>
            <text:p text:style-name="P737">2.地籍調查（60%）</text:p>
            <text:p text:style-name="P737">3.界址測量（80%）</text:p>
            <text:p text:style-name="P736"><text:span text:style-name="T48">4.</text:span><text:span text:style-name="T52">重測成果公告（100%）</text:span></text:p>
            <text:p text:style-name="P36">2、執行成果：</text:p>
            <text:p text:style-name="P256">104年度辦理10,329筆土地地籍圖重測工作，且各重測區成果均於104年10月29日公告完竣。</text:p>
            <text:p text:style-name="P36">3、達成度：</text:p>
            <text:p text:style-name="P254"><text:soft-page-break/>達成度100%，符合原訂目標值。</text:p>
          </table:table-cell>
        </table:table-row>
        <table:table-row table:style-name="表格42.1">
          <table:covered-table-cell/>
          <table:table-cell table:style-name="表格42.A2" office:value-type="string">
            <text:p text:style-name="P47">2、辦理圖根點新建補建作業</text:p>
          </table:table-cell>
          <table:table-cell table:style-name="表格42.A2" office:value-type="string">
            <text:p text:style-name="P37">90%</text:p>
          </table:table-cell>
          <table:table-cell table:style-name="表格42.A2" office:value-type="string">
            <text:p text:style-name="P38">256%</text:p>
          </table:table-cell>
          <table:table-cell table:style-name="表格42.A2" office:value-type="string">
            <text:p text:style-name="P38">284%</text:p>
            <text:p text:style-name="P38"/>
          </table:table-cell>
          <table:table-cell table:style-name="表格42.F2" office:value-type="string">
            <text:p text:style-name="P36">1、衡量標準：</text:p>
            <text:p text:style-name="P171">各地政事務所實際完成圖根新建、補建之點數／800點×100%。</text:p>
            <text:p text:style-name="P36">2、執行成果：</text:p>
            <text:p text:style-name="P263"><text:span text:style-name="T6">104年度本縣各地政事務所辦理轄內圖根點新建、補建工作，計2,050點</text:span><text:span text:style-name="T8">。</text:span></text:p>
            <text:p text:style-name="P36">3、達成度：</text:p>
            <text:p text:style-name="P254">達成度284%，超出原訂目標值。</text:p>
          </table:table-cell>
        </table:table-row>
        <table:table-row table:style-name="表格42.1">
          <table:table-cell table:style-name="表格42.A2" table:number-rows-spanned="3" office:value-type="string">
            <text:list xml:id="list29738291" text:continue-numbering="true" text:style-name="WW8Num12">
              <text:list-item>
                <text:p text:style-name="P86">辦理業務督導考評，有效提升施政績效</text:p>
              </text:list-item>
            </text:list>
          </table:table-cell>
          <table:table-cell table:style-name="表格42.A2" office:value-type="string">
            <text:p text:style-name="P47">1、對地政事務所辦理地政業務督導考評次數</text:p>
          </table:table-cell>
          <table:table-cell table:style-name="表格42.A2" office:value-type="string">
            <text:p text:style-name="P37">40次</text:p>
          </table:table-cell>
          <table:table-cell table:style-name="表格42.A2" office:value-type="string">
            <text:p text:style-name="P38">40次</text:p>
          </table:table-cell>
          <table:table-cell table:style-name="表格42.A2" office:value-type="string">
            <text:p text:style-name="P38">100%</text:p>
          </table:table-cell>
          <table:table-cell table:style-name="表格42.F2" office:value-type="string">
            <text:p text:style-name="P36">1、衡量標準：</text:p>
            <text:p text:style-name="P317"><text:s text:c="3"/>地政處對各地政事務所實際督導考評次數（地籍、登記、資訊、地價、測量）</text:p>
            <text:p text:style-name="P36">2、執行成果：</text:p>
            <text:p text:style-name="P179">分不定期及定期辦理各地政事務所地政業務督導考評，包含為民服務、地籍、登記、資訊、地價、測量等項目，共計40次。</text:p>
            <text:p text:style-name="P36">3、達成度：</text:p>
            <text:p text:style-name="P240">達成度100%，符合原 </text:p>
            <text:p text:style-name="P240">訂目標值。</text:p>
          </table:table-cell>
        </table:table-row>
        <table:table-row table:style-name="表格42.1">
          <table:covered-table-cell/>
          <table:table-cell table:style-name="表格42.A2" office:value-type="string">
            <text:p text:style-name="P47">2、對公所辦理耕地三七五租約業務督導考評次數</text:p>
          </table:table-cell>
          <table:table-cell table:style-name="表格42.A2" office:value-type="string">
            <text:p text:style-name="P37">52次</text:p>
          </table:table-cell>
          <table:table-cell table:style-name="表格42.A2" office:value-type="string">
            <text:p text:style-name="P38">52次</text:p>
          </table:table-cell>
          <table:table-cell table:style-name="表格42.A2" office:value-type="string">
            <text:p text:style-name="P38">100%</text:p>
          </table:table-cell>
          <table:table-cell table:style-name="表格42.F2" office:value-type="string">
            <text:p text:style-name="P36">1、衡量標準：</text:p>
            <text:p text:style-name="P169">對各鄉鎮市公所辦理業務督導考評次數</text:p>
            <text:p text:style-name="P36">2、執行成果：</text:p>
            <text:p text:style-name="P240">以上、下半年對本縣26</text:p>
            <text:p text:style-name="P240">個鄉鎮市公所辦理耕</text:p>
            <text:p text:style-name="P240">地三七五租約業務督</text:p>
            <text:p text:style-name="P240">導考評共計52次。</text:p>
            <text:p text:style-name="P36">3、達成度：</text:p>
            <text:p text:style-name="P240">達成度100%，符合原</text:p>
            <text:p text:style-name="P240">訂目標值。</text:p>
          </table:table-cell>
        </table:table-row>
        <table:table-row table:style-name="表格42.1">
          <table:covered-table-cell/>
          <table:table-cell table:style-name="表格42.A2" office:value-type="string">
            <text:p text:style-name="P47">3、對公所辦理非都市土地違規使用查報督導考評次數</text:p>
          </table:table-cell>
          <table:table-cell table:style-name="表格42.A2" office:value-type="string">
            <text:p text:style-name="P37">52次</text:p>
          </table:table-cell>
          <table:table-cell table:style-name="表格42.A2" office:value-type="string">
            <text:p text:style-name="P38">52次</text:p>
          </table:table-cell>
          <table:table-cell table:style-name="表格42.A2" office:value-type="string">
            <text:p text:style-name="P38">100%</text:p>
          </table:table-cell>
          <table:table-cell table:style-name="表格42.F2" office:value-type="string">
            <text:p text:style-name="P36">1、衡量標準：</text:p>
            <text:p text:style-name="P169">辦理業務督導考評次數</text:p>
            <text:p text:style-name="P36">2、執行成果：</text:p>
            <text:p text:style-name="P240">落實非都市土地違規查報業務</text:p>
            <text:p text:style-name="P36"><text:soft-page-break/>3、達成度：</text:p>
            <text:p text:style-name="P240">達成度100%，符合原</text:p>
            <text:p text:style-name="P240">訂目標值。</text:p>
          </table:table-cell>
        </table:table-row>
        <table:table-row table:style-name="表格42.1">
          <table:table-cell table:style-name="表格42.A2" table:number-rows-spanned="2" office:value-type="string">
            <text:list xml:id="list29745828" text:continue-numbering="true" text:style-name="WW8Num12">
              <text:list-item>
                <text:p text:style-name="P86">強化內部服務管理，提升為民服務品質</text:p>
              </text:list-item>
            </text:list>
          </table:table-cell>
          <table:table-cell table:style-name="表格42.A2" office:value-type="string">
            <text:p text:style-name="P47">1、對地政事務所辦理為民服務態度考核</text:p>
          </table:table-cell>
          <table:table-cell table:style-name="表格42.A2" office:value-type="string">
            <text:p text:style-name="P37">16次</text:p>
          </table:table-cell>
          <table:table-cell table:style-name="表格42.A2" office:value-type="string">
            <text:p text:style-name="P38">16次</text:p>
          </table:table-cell>
          <table:table-cell table:style-name="表格42.A2" office:value-type="string">
            <text:p text:style-name="P38">100%</text:p>
          </table:table-cell>
          <table:table-cell table:style-name="表格42.F2" office:value-type="string">
            <text:p text:style-name="P36">1、衡量標準：</text:p>
            <text:p text:style-name="P169">地政處對各地政事務所實際辦理為民服務態度實地考核次數</text:p>
            <text:p text:style-name="P36">2、執行成果：</text:p>
            <text:p text:style-name="P169">地政處對各地政事務所實際辦理為民服務態度實地考核次數</text:p>
            <text:p text:style-name="P240">8所共計16次</text:p>
            <text:p text:style-name="P36">3、達成度：</text:p>
            <text:p text:style-name="P169">達成度100%，符合原訂目標值。</text:p>
          </table:table-cell>
        </table:table-row>
        <table:table-row table:style-name="表格42.1">
          <table:covered-table-cell/>
          <table:table-cell table:style-name="表格42.A2" office:value-type="string">
            <text:p text:style-name="P47">2、對地政事務所辦理電話禮貌測試</text:p>
          </table:table-cell>
          <table:table-cell table:style-name="表格42.A2" office:value-type="string">
            <text:p text:style-name="P37">16次</text:p>
          </table:table-cell>
          <table:table-cell table:style-name="表格42.A2" office:value-type="string">
            <text:p text:style-name="P38">16次</text:p>
          </table:table-cell>
          <table:table-cell table:style-name="表格42.A2" office:value-type="string">
            <text:p text:style-name="P38">100%</text:p>
          </table:table-cell>
          <table:table-cell table:style-name="表格42.F2" office:value-type="string">
            <text:p text:style-name="P36">1、衡量標準：</text:p>
            <text:p text:style-name="P317"><text:s text:c="3"/>地政處對各地政事務所辦理電話禮貌測試次數</text:p>
            <text:p text:style-name="P36">2、執行成果：</text:p>
            <text:p text:style-name="P240">地政處對各地政事務 </text:p>
            <text:p text:style-name="P240">所辦理電話禮貌測試</text:p>
            <text:p text:style-name="P240">次數8所共計16次</text:p>
            <text:p text:style-name="P36">3、達成度：</text:p>
            <text:p text:style-name="P542">達成度100%，符合原訂目標值。</text:p>
          </table:table-cell>
        </table:table-row>
        <table:table-row table:style-name="表格42.1">
          <table:table-cell table:style-name="表格42.A2" table:number-rows-spanned="2" office:value-type="string">
            <text:list xml:id="list29715682" text:continue-numbering="true" text:style-name="WW8Num12">
              <text:list-item>
                <text:p text:style-name="P86">縣長政見</text:p>
              </text:list-item>
            </text:list>
          </table:table-cell>
          <table:table-cell table:style-name="表格42.A2" office:value-type="string">
            <text:p text:style-name="P47">1、[政見編號18-1]加速開發田中高鐵站特定區-高速鐵路彰化車站特定區區段徵收公共工程</text:p>
          </table:table-cell>
          <table:table-cell table:style-name="表格42.A2" office:value-type="string">
            <text:p text:style-name="P37">80%</text:p>
          </table:table-cell>
          <table:table-cell table:style-name="表格42.A2" office:value-type="string">
            <text:p text:style-name="P38">60%</text:p>
          </table:table-cell>
          <table:table-cell table:style-name="表格42.A2" office:value-type="string">
            <text:p text:style-name="P38">75%</text:p>
          </table:table-cell>
          <table:table-cell table:style-name="表格42.F2" office:value-type="string">
            <text:p text:style-name="P36">1、衡量標準：</text:p>
            <text:p text:style-name="P317"><text:s text:c="3"/>（執行期間：100－104年） 1.工程驗收結案（50%） 2.辦理各項公共設施用地後續交管事宜（100%）（同序號3－1）</text:p>
            <text:p text:style-name="P36">2、執行成果：</text:p>
            <text:p text:style-name="P169">本案公共工程已進入初驗改善並訂於105年3月30日前應改善完成。俟驗收完成後再辦理公共設施用地後續交管事宜。</text:p>
            <text:p text:style-name="P36">3、達成度：</text:p>
            <text:p text:style-name="P240">達成度60%，未達原訂</text:p>
            <text:p text:style-name="P36"><text:s text:c="3"/>目標值。</text:p>
          </table:table-cell>
        </table:table-row>
        <table:table-row table:style-name="表格42.1">
          <table:covered-table-cell/>
          <table:table-cell table:style-name="表格42.A2" office:value-type="string">
            <text:p text:style-name="P47">2、[政見編號18-1]高鐵彰化站特<text:soft-page-break/>定區區段徵收，持續辦理區內剩餘可供建築用地標售事宜</text:p>
            <text:p text:style-name="P47"/>
          </table:table-cell>
          <table:table-cell table:style-name="表格42.A2" office:value-type="string">
            <text:p text:style-name="P37">30%</text:p>
          </table:table-cell>
          <table:table-cell table:style-name="表格42.A2" office:value-type="string">
            <text:p text:style-name="P38">10%</text:p>
          </table:table-cell>
          <table:table-cell table:style-name="表格42.A2" office:value-type="string">
            <text:p text:style-name="P38">33%</text:p>
          </table:table-cell>
          <table:table-cell table:style-name="表格42.F2" office:value-type="string">
            <text:p text:style-name="P36">1、衡量標準：</text:p>
            <text:p text:style-name="P169">1.辦理用地標出達10%（10%） 2.辦理用<text:soft-page-break/>地標出達20%（20%） 3.辦理用地標出達30% （30%）4.辦理用地標出達40%（40%）5.辦理用地標出達50%（50%）6.辦理用地標出達60%（60%）7.辦理用地標出達70%（70%）8.辦理用地標出達80%（80%）9.辦理用地標出達90%（90%）10. 用地全部標出（100%）（同序號3－2）</text:p>
            <text:p text:style-name="P36">2、執行成果：</text:p>
            <text:p text:style-name="P240">可標售土地總面積約 </text:p>
            <text:p text:style-name="P237"><text:span text:style-name="T6">66.41公</text:span>頃，<text:span text:style-name="T6">已標脫約</text:span></text:p>
            <text:p text:style-name="P240">6.38公頃，已標售總價</text:p>
            <text:p text:style-name="P240">約19億1,721萬元，剩</text:p>
            <text:p text:style-name="P240">餘可標售約60.03公頃</text:p>
            <text:p text:style-name="P36">3、達成度：</text:p>
            <text:p text:style-name="P169">達成度33%，未達原訂目標值。</text:p>
          </table:table-cell>
        </table:table-row>
        <table:table-row table:style-name="表格42.1">
          <table:table-cell table:style-name="表格42.A2" office:value-type="string">
            <text:list xml:id="list29720742" text:continue-numbering="true" text:style-name="WW8Num12">
              <text:list-item>
                <text:p text:style-name="P86">強化同仁及地政從業人員專業知能、培養多元能力</text:p>
              </text:list-item>
            </text:list>
          </table:table-cell>
          <table:table-cell table:style-name="表格42.A2" office:value-type="string">
            <text:p text:style-name="P47">1、辦理各項地政專業、為民服務品質提升教育訓練次數</text:p>
          </table:table-cell>
          <table:table-cell table:style-name="表格42.A2" office:value-type="string">
            <text:p text:style-name="P37">15次</text:p>
          </table:table-cell>
          <table:table-cell table:style-name="表格42.A2" office:value-type="string">
            <text:p text:style-name="P38">24次</text:p>
          </table:table-cell>
          <table:table-cell table:style-name="表格42.A2" office:value-type="string">
            <text:p text:style-name="P38">160%</text:p>
          </table:table-cell>
          <table:table-cell table:style-name="表格42.F2" office:value-type="string">
            <text:p text:style-name="P36">1、衡量標準：</text:p>
            <text:p text:style-name="P169">辦理各項地政專業、為民服務品質提升教育訓練次數</text:p>
            <text:p text:style-name="P36">2、執行成果：</text:p>
            <text:p text:style-name="P240">登記法令與案例解析1</text:p>
            <text:p text:style-name="P240">場、為民服務品質提升</text:p>
            <text:p text:style-name="P240">教育訓練1場、資訊安</text:p>
            <text:p text:style-name="P240">全教育訓練3場、地籍</text:p>
            <text:p text:style-name="P240">測量科辦理在職教育</text:p>
            <text:p text:style-name="P240">訓練5場次、市地重劃</text:p>
            <text:p text:style-name="P240">與區段徵收公共工程</text:p>
            <text:p text:style-name="P240">教育訓練14場。。</text:p>
            <text:p text:style-name="P36">3、達成度：</text:p>
            <text:p text:style-name="P240">達成度160%，超出原</text:p>
            <text:p text:style-name="P240">訂目標值。</text:p>
          </table:table-cell>
        </table:table-row>
        <table:table-row table:style-name="表格42.1">
          <table:table-cell table:style-name="表格42.A2" table:number-columns-spanned="4" office:value-type="string">
            <text:p text:style-name="P38">關鍵績效指標平均達成度</text:p>
          </table:table-cell>
          <table:covered-table-cell/>
          <table:covered-table-cell/>
          <table:covered-table-cell/>
          <table:table-cell table:style-name="表格42.F2" table:number-columns-spanned="2" office:value-type="string">
            <text:p text:style-name="P36">95.0%</text:p>
          </table:table-cell>
          <table:covered-table-cell/>
        </table:table-row>
      </table:table>
      <text:p text:style-name="P31">（二）年度共同性目標（權數為30%）</text:p>
      <table:table table:name="表格43" table:style-name="表格43">
        <table:table-column table:style-name="表格43.A"/>
        <table:table-column table:style-name="表格43.B"/>
        <table:table-column table:style-name="表格43.C" table:number-columns-repeated="3"/>
        <table:table-column table:style-name="表格43.F"/>
        <table:table-header-rows>
          <table:table-row table:style-name="表格43.1">
            <table:table-cell table:style-name="表格43.A1" office:value-type="string">
              <text:p text:style-name="P122">共同性目標</text:p>
            </table:table-cell>
            <table:table-cell table:style-name="表格43.A1" office:value-type="string">
              <text:p text:style-name="P38">共同性指標</text:p>
            </table:table-cell>
            <table:table-cell table:style-name="表格43.A1" office:value-type="string">
              <text:p text:style-name="P38">原訂</text:p>
              <text:p text:style-name="P38">目標值</text:p>
            </table:table-cell>
            <table:table-cell table:style-name="表格43.A1" office:value-type="string">
              <text:p text:style-name="P38">達成</text:p>
              <text:p text:style-name="P38">目標值</text:p>
            </table:table-cell>
            <table:table-cell table:style-name="表格43.A1" office:value-type="string">
              <text:p text:style-name="P38">達成度</text:p>
            </table:table-cell>
            <table:table-cell table:style-name="表格43.F1" office:value-type="string">
              <text:p text:style-name="P38">績效衡量暨達成情形分析</text:p>
            </table:table-cell>
          </table:table-row>
        </table:table-header-rows>
        <table:table-row table:style-name="表格43.1">
          <table:table-cell table:style-name="表格43.A2" office:value-type="string">
            <text:list xml:id="list4074506217686484769" text:style-name="WW8Num21">
              <text:list-item>
                <text:p text:style-name="P87">節約政府支出，邁向財政收支平衡</text:p>
              </text:list-item>
            </text:list>
          </table:table-cell>
          <table:table-cell table:style-name="表格43.A2" office:value-type="string">
            <text:p text:style-name="P42">各單位當年度經常門業務費賸餘數百分比</text:p>
          </table:table-cell>
          <table:table-cell table:style-name="表格43.A2" office:value-type="string">
            <text:p text:style-name="P39">2%</text:p>
          </table:table-cell>
          <table:table-cell table:style-name="表格43.A2" office:value-type="string">
            <text:p text:style-name="P38">8.06%</text:p>
          </table:table-cell>
          <table:table-cell table:style-name="表格43.A2" office:value-type="string">
            <text:p text:style-name="P38">403%</text:p>
          </table:table-cell>
          <table:table-cell table:style-name="表格43.F2" office:value-type="string">
            <text:p text:style-name="P36">1、衡量標準：</text:p>
            <text:p text:style-name="P176"><text:span text:style-name="T6">【各計畫經常門業務費預算數（不含臨時人員薪資）－經常門業務費決算數（不含臨時人員薪資）】÷經常門業務費預算數（不含臨時人員薪資）</text:span><text:span text:style-name="T16">※</text:span><text:span text:style-name="T6">決算數＝實支數＋保留數</text:span></text:p>
            <text:p text:style-name="P36">2、執行成果：</text:p>
            <text:p text:style-name="P169">經常門預算數24,605,000元，經常門決算數22,620,456元，經費節餘率達8.06%。</text:p>
            <text:p text:style-name="P36">3、達成度：</text:p>
            <text:p text:style-name="P169">達成度403%，超出原訂目標值。</text:p>
          </table:table-cell>
        </table:table-row>
        <table:table-row table:style-name="表格43.1">
          <table:table-cell table:style-name="表格43.A2" office:value-type="string">
            <text:list xml:id="list29744979" text:continue-numbering="true" text:style-name="WW8Num21">
              <text:list-item>
                <text:p text:style-name="P87">控管編制員額</text:p>
              </text:list-item>
            </text:list>
          </table:table-cell>
          <table:table-cell table:style-name="表格43.A2" office:value-type="string">
            <text:p text:style-name="P42">機關編制員額成長率</text:p>
          </table:table-cell>
          <table:table-cell table:style-name="表格43.A2" office:value-type="string">
            <text:p text:style-name="P39">0%</text:p>
          </table:table-cell>
          <table:table-cell table:style-name="表格43.A2" office:value-type="string">
            <text:p text:style-name="P38">0%</text:p>
          </table:table-cell>
          <table:table-cell table:style-name="表格43.A2" office:value-type="string">
            <text:p text:style-name="P38">100%</text:p>
          </table:table-cell>
          <table:table-cell table:style-name="表格43.F2" office:value-type="string">
            <text:p text:style-name="P36">1、衡量標準：</text:p>
            <text:p text:style-name="P169">（本年度編制員額－上年度編制員額）÷上年度編制員額x100%</text:p>
            <text:p text:style-name="P36">2、執行成果：</text:p>
            <text:p text:style-name="P251">本處編制員額維持50人，無員額成長。</text:p>
            <text:p text:style-name="P36">3、達成度：</text:p>
            <text:p text:style-name="P240">達成度100%，符合原訂</text:p>
            <text:p text:style-name="P240">目標值。</text:p>
          </table:table-cell>
        </table:table-row>
        <table:table-row table:style-name="表格43.1">
          <table:table-cell table:style-name="表格43.A2" table:number-rows-spanned="2" office:value-type="string">
            <text:list xml:id="list29729051" text:continue-numbering="true" text:style-name="WW8Num21">
              <text:list-item>
                <text:p text:style-name="P87">約聘僱員額及職等嚴格控管</text:p>
              </text:list-item>
            </text:list>
          </table:table-cell>
          <table:table-cell table:style-name="表格43.A2" office:value-type="string">
            <text:p text:style-name="P42">1、約聘僱員額成長率</text:p>
          </table:table-cell>
          <table:table-cell table:style-name="表格43.A2" office:value-type="string">
            <text:p text:style-name="P39">0%</text:p>
          </table:table-cell>
          <table:table-cell table:style-name="表格43.A2" office:value-type="string">
            <text:p text:style-name="P38">0%</text:p>
          </table:table-cell>
          <table:table-cell table:style-name="表格43.A2" office:value-type="string">
            <text:p text:style-name="P38">100%</text:p>
          </table:table-cell>
          <table:table-cell table:style-name="表格43.F2" office:value-type="string">
            <text:p text:style-name="P36">1、衡量標準：</text:p>
            <text:p text:style-name="P169">（本年度以公務預算及基金僱用之約聘僱員額總數－上年度以公務預算及基金僱用之約聘僱員額總數）÷上年度以公務預算及基金僱用之約聘僱員額總數x100%</text:p>
            <text:p text:style-name="P36">2、執行成果：</text:p>
            <text:p text:style-name="P254">約聘僱員額無成長。</text:p>
            <text:p text:style-name="P36">3、達成度：</text:p>
            <text:p text:style-name="P169">達成度100%，符合原訂目標值。</text:p>
          </table:table-cell>
        </table:table-row>
        <table:table-row table:style-name="表格43.1">
          <table:covered-table-cell/>
          <table:table-cell table:style-name="表格43.A2" office:value-type="string">
            <text:p text:style-name="P42">2、約聘僱核定職等變化率</text:p>
          </table:table-cell>
          <table:table-cell table:style-name="表格43.A2" office:value-type="string">
            <text:p text:style-name="P39">0%</text:p>
          </table:table-cell>
          <table:table-cell table:style-name="表格43.A2" office:value-type="string">
            <text:p text:style-name="P38">0%</text:p>
          </table:table-cell>
          <table:table-cell table:style-name="表格43.A2" office:value-type="string">
            <text:p text:style-name="P38">100%</text:p>
          </table:table-cell>
          <table:table-cell table:style-name="表格43.F2" office:value-type="string">
            <text:p text:style-name="P36">1、衡量標準：</text:p>
            <text:p text:style-name="P169">（本年度以公務預算及基金僱用之約聘僱員額涉提高職等人數）÷上<text:soft-page-break/>年度以公務預算及基金僱用之約聘僱員額總數x100%</text:p>
            <text:p text:style-name="P36">2、執行成果：</text:p>
            <text:p text:style-name="P257">本處約僱人員職等無變化。</text:p>
            <text:p text:style-name="P36">3、達成度：</text:p>
            <text:p text:style-name="P169">達成度100%，符合原訂目標值。</text:p>
          </table:table-cell>
        </table:table-row>
        <table:table-row table:style-name="表格43.1">
          <table:table-cell table:style-name="表格43.A2" office:value-type="string">
            <text:list xml:id="list29720405" text:continue-numbering="true" text:style-name="WW8Num21">
              <text:list-item>
                <text:p text:style-name="P87">推動公務人員終身學習</text:p>
              </text:list-item>
            </text:list>
          </table:table-cell>
          <table:table-cell table:style-name="表格43.A2" office:value-type="string">
            <text:p text:style-name="P42">單位平均終身學習時數</text:p>
          </table:table-cell>
          <table:table-cell table:style-name="表格43.A2" office:value-type="string">
            <text:p text:style-name="P39">40小時</text:p>
          </table:table-cell>
          <table:table-cell table:style-name="表格43.A2" office:value-type="string">
            <text:p text:style-name="P38">104小時</text:p>
          </table:table-cell>
          <table:table-cell table:style-name="表格43.A2" office:value-type="string">
            <text:p text:style-name="P38">260%</text:p>
          </table:table-cell>
          <table:table-cell table:style-name="表格43.F2" office:value-type="string">
            <text:p text:style-name="P36">1、衡量標準：</text:p>
            <text:p text:style-name="P169">本年度單位內平均終身學習時數至少應達40小時（其中包含數位學習時數5小時，且40小時中與業務相關之學習時數應達21小時，數值四捨五入為整數）</text:p>
            <text:p text:style-name="P36">2、執行成果：</text:p>
            <text:p text:style-name="P240">數位時數平均時數31 </text:p>
            <text:p text:style-name="P240">小時，實體時數平均73</text:p>
            <text:p text:style-name="P240">小時。</text:p>
            <text:p text:style-name="P36">3、達成度：</text:p>
            <text:p text:style-name="P240">達成度260%，超出原訂</text:p>
            <text:p text:style-name="P240">目標值。</text:p>
          </table:table-cell>
        </table:table-row>
        <table:table-row table:style-name="表格43.1">
          <table:table-cell table:style-name="表格43.A2" table:number-columns-spanned="4" office:value-type="string">
            <text:p text:style-name="P38">共同性指標平均達成度</text:p>
          </table:table-cell>
          <table:covered-table-cell/>
          <table:covered-table-cell/>
          <table:covered-table-cell/>
          <table:table-cell table:style-name="表格43.F2" table:number-columns-spanned="2" office:value-type="string">
            <text:p text:style-name="P36">100%</text:p>
          </table:table-cell>
          <table:covered-table-cell/>
        </table:table-row>
      </table:table>
      <text:p text:style-name="P204"/>
      <text:p text:style-name="P204">參、未達成目標項目檢討</text:p>
      <table:table table:name="表格44" table:style-name="表格44">
        <table:table-column table:style-name="表格44.A"/>
        <table:table-column table:style-name="表格44.B"/>
        <table:table-column table:style-name="表格44.C" table:number-columns-repeated="2"/>
        <table:table-column table:style-name="表格44.E"/>
        <table:table-header-rows>
          <table:table-row table:style-name="表格44.1">
            <table:table-cell table:style-name="表格44.A1" office:value-type="string">
              <text:p text:style-name="P142">關鍵策略目標</text:p>
              <text:p text:style-name="P142">/共同性目標</text:p>
            </table:table-cell>
            <table:table-cell table:style-name="表格44.A1" office:value-type="string">
              <text:p text:style-name="P142">關鍵績效指標/共同性指標</text:p>
            </table:table-cell>
            <table:table-cell table:style-name="表格44.A1" office:value-type="string">
              <text:p text:style-name="P38">原訂</text:p>
              <text:p text:style-name="P38">目標值</text:p>
            </table:table-cell>
            <table:table-cell table:style-name="表格44.A1" office:value-type="string">
              <text:p text:style-name="P38">達成度</text:p>
              <text:p text:style-name="P38">差異值</text:p>
            </table:table-cell>
            <table:table-cell table:style-name="表格44.E1" office:value-type="string">
              <text:p text:style-name="P38">未達成原因分析暨因應策略</text:p>
            </table:table-cell>
          </table:table-row>
        </table:table-header-rows>
        <table:table-row table:style-name="表格44.2">
          <table:table-cell table:style-name="表格44.A2" table:number-rows-spanned="2" office:value-type="string">
            <text:p text:style-name="P36">三、加速都市發展，促進土地利用</text:p>
          </table:table-cell>
          <table:table-cell table:style-name="表格44.A2" office:value-type="string">
            <text:p text:style-name="P47">1、高鐵彰化站特定區，完成開闢公共設施</text:p>
          </table:table-cell>
          <table:table-cell table:style-name="表格44.A2" office:value-type="string">
            <text:p text:style-name="P37">80%</text:p>
          </table:table-cell>
          <table:table-cell table:style-name="表格44.A2" office:value-type="string">
            <text:p text:style-name="P38">-25%</text:p>
          </table:table-cell>
          <table:table-cell table:style-name="表格44.E2" office:value-type="string">
            <text:p text:style-name="P36">係因承攬統包商財務困難、人力動員不足；依規定辦理工程逾期計罰外俟驗收完成後積極辦理公共工程公共設施移交接管。</text:p>
          </table:table-cell>
        </table:table-row>
        <table:table-row table:style-name="表格44.2">
          <table:covered-table-cell/>
          <table:table-cell table:style-name="表格44.A2" office:value-type="string">
            <text:p text:style-name="P47">2、高鐵彰化站特定區區段徵收，持續辦理區內剩餘可供建築用地標售事宜</text:p>
          </table:table-cell>
          <table:table-cell table:style-name="表格44.A2" office:value-type="string">
            <text:p text:style-name="P37">30%</text:p>
          </table:table-cell>
          <table:table-cell table:style-name="表格44.A2" office:value-type="string">
            <text:p text:style-name="P38">-67%</text:p>
          </table:table-cell>
          <table:table-cell table:style-name="表格44.E2" office:value-type="string">
            <text:p text:style-name="P36">不動產市場價格波動影響投資意願；續辦理招商宣傳標售剩餘可建築用地事宜。</text:p>
          </table:table-cell>
        </table:table-row>
        <table:table-row table:style-name="表格44.2">
          <table:table-cell table:style-name="表格44.A2" office:value-type="string">
            <text:p text:style-name="P36">五、加強公有不動產有效管理</text:p>
          </table:table-cell>
          <table:table-cell table:style-name="表格44.A2" office:value-type="string">
            <text:p text:style-name="P47">2、辦竣公有不動產撥用筆數</text:p>
          </table:table-cell>
          <table:table-cell table:style-name="表格44.A2" office:value-type="string">
            <text:p text:style-name="P37">260筆</text:p>
          </table:table-cell>
          <table:table-cell table:style-name="表格44.A2" office:value-type="string">
            <text:p text:style-name="P38">-12%</text:p>
          </table:table-cell>
          <table:table-cell table:style-name="表格44.E2" office:value-type="string">
            <text:p text:style-name="P36">因104年度道路撥用案件減少，致無法達成原訂目標值；俟後依實際撥用筆數訂定目標值。</text:p>
          </table:table-cell>
        </table:table-row>
      </table:table>
      <text:p text:style-name="P204"><text:soft-page-break/></text:p>
      <text:p text:style-name="P204">肆、績效總評</text:p>
      <text:p text:style-name="P211">地政處104年度12項關鍵策略績效目標、4項共同性目標，總計26項指標，在本處同仁積極努力下，有13項達成原訂目標值、10項超出原訂目標值，其中有3項未達成目標值。依據三大面向分述如下：</text:p>
      <text:p text:style-name="P211">一、業務方面：</text:p>
      <text:p text:style-name="P543">（一）計有「地籍清理標售」、「非都市土地用地編定異動筆數」、「違反『區域計畫法』裁處案件」、「公有耕地放領按期繳納數」、「輔導地政士提供優質代辦服務比例」、「輔導不動產經紀業重視交易安全比例」、「辦理圖根點新建補建作業」、「辦理各項地政專業、為民服務品質提升教育訓練次數」等共8項指標超出原訂績效目標值，顯示本處對於輔導業者重視交易安全、輔導所屬機關提昇為民服務品質及提供精確優質之測量服務等方面均著有成效。</text:p>
      <text:p text:style-name="P543">（二）計有「編造公告土地現值表及辦理地價指數-召開公告土地現值作業說明會及地價指數資料送內政部」、「早期農地重劃區農水路更新改善工程」、「農地重劃區緊急農水路改善」、「農地重劃區管理維護」、「辦理地籍圖重測作業」、「對地政事務所辦理地政業務督導考評次數」、「對公所辦理耕地三七五租約業務督導考評次數」、「對公所辦理非都市土地違規使用查報督導考評次數」、「對地政事務所辦理為民服務態度考核」、「對地政事務所辦理電話禮貌測試」等10項指標符合原訂績效目標值，均能如期如質完成任務。</text:p>
      <text:p text:style-name="P543">（三）計有3項關鍵績效指標未達原訂績效目標值，分析其原因如下：</text:p>
      <text:p text:style-name="P543"><text:s text:c="3"/>1、高鐵彰化站特定區公共設施驗收及移交接管達成度60%及剩餘可供建築用地標售達成度10%等2項未達預期，係因承攬統包商財務困難、人力動員不足及不動產市場價格波動影響投資意願等因素，致無法達到原訂目標值。除依規定辦理工程逾期計罰外俟驗收完成後積極辦理公共工程公共設施移交接管及賡續辦理招商宣傳標售剩餘可建築用地事宜。</text:p>
      <text:p text:style-name="P543"><text:s text:c="3"/>2、因104年度道路撥用案件減少，致無法達到原訂目標值；俟後依實際撥用筆數訂定目標值。</text:p>
      <text:p text:style-name="P270">二、組織學習面向：共4項衡量指標，均達成或超過原訂目標值，其中本處平均終身學習時數達104小時，達成度260%，顯示本處同仁利用公餘時間積極學習、提升職能，提供民眾更專業之服務。</text:p>
      <text:p text:style-name="P270">三、財務管理面向：本處104年度經常門經費賸餘數（不含人事費）與預算數（不含人事費）百分比達8.06%，符合撙節經費目標。</text:p>
      <text:p text:style-name="P278"/>
      <text:p text:style-name="P204">伍、施政成果具體事蹟</text:p>
      <text:p text:style-name="P435">一、地籍清理：</text:p>
      <text:p text:style-name="P377">（一）104年度代為標售地籍清理未能釐清權屬土地，其中新公告標售筆數共87筆，超過原設定公告筆數目標值73筆。</text:p>
      <text:p text:style-name="P36">（二）各地政事務所均依預定時程辦理地籍清理業務，如期完成104年度業務。</text:p>
      <text:p text:style-name="P36">（三）104年度地籍清理經費，各地政事務所及本處均依預定時程執行，如期將經費執行完畢。</text:p>
      <text:p text:style-name="P36">二、公告現值：</text:p>
      <text:p text:style-name="P544">本縣各地政事務所於辦理105年公告土地現值調整作業，檢討地價區段範圍及區段地價，並邀請不動產相關公會及鄉、鎮、市長、地方民意代表等假各地政事務所舉行說明會，擬具建議處理情形一覽表，彙整後提送地價及標準地價評議委員會作為評議之參考，本縣105年公告土地 <text:s text:c="3"/>現值爰於104年12月1日經本縣地價及標準地價評議委員會評議通過，如期於105年1月1日公告。</text:p>
      <text:p text:style-name="P293"><text:s text:c="4"/>調整公告土地現值反映正常交易價格，公告土地現值占一般正常交易價格百分比由90.1%調整至90.58%，健全財政稅收。</text:p>
      <text:p text:style-name="P36">三、高鐵彰化車站特定區區段徵收：</text:p>
      <text:p text:style-name="P293">配合高鐵設站規劃所衍生的各種使用分區及公共設施用地，提供本區都市計畫以民國120為目標年、人口4500人所需的土地，引導都市計畫朝花田城市規劃發展，並作為南彰化觀光旅<text:soft-page-break/>遊門戶，目前已完成土地登記及公共工程(驗收程序中)，預計於105年6月底完成土地點交作業。驗收工程改善部分，督促統包商積極趕工中。</text:p>
      <text:p text:style-name="P2"><text:span text:style-name="T32">四、</text:span><text:span text:style-name="T6">非都市土地使用管制：</text:span></text:p>
      <text:p text:style-name="P165">104年度依「區域計畫法」第21條裁處案件共151件，罰鍰金額新臺幣1,056萬元。</text:p>
      <text:p text:style-name="P36">五、公有不動產管理：</text:p>
      <text:p text:style-name="P239">（一）公地放領：</text:p>
      <text:p text:style-name="P486">1、續辦放領部分：對於部分承領或承領地部分供道路、農水路或其他公共設施使用之農戶</text:p>
      <text:p text:style-name="P545">，經其申請提前繳清地價後，本府依「委託縣（市）政府辦理公有耕地專案核准分割執行要點」辦理土地分割事宜，藉以保障承領戶之權益及便利土地利用；對於繼續分期繳納者，經本府積極催繳，致無逾期欠繳戶，非內政部列管縣市政府。</text:p>
      <text:p text:style-name="P546">2、早期放領部分：對於部分放領而剩餘之農地，經審查舊登記簿確認已產權移轉予承領農戶無誤後，將剩餘持分土地移回國有財產局接管。</text:p>
      <text:p text:style-name="P239">（二）公地撥用：</text:p>
      <text:p text:style-name="P547">因鄉鎮（市）公所對公地撥用程序不熟悉，為減少撥用不動產計畫書補正次數，本府採積極主動協助製作計畫書，以提升本府行政效率。104年度共辦理229筆公地撥用，需地機關涵蓋各鄉鎮（市）公所以及各中小學校及本府各處。</text:p>
      <text:p text:style-name="P36">六、早期農地重劃區農水路更新改善：</text:p>
      <text:p text:style-name="P548"><text:span text:style-name="T6"><text:s text:c="3"/>（一）104年度辦理埔鹽鄉埔鹽埤(六)早期農地重劃區農水路更新改善工程,面積32公頃,</text:span> <text:span text:style-name="T6">計改善2條農路、排水3條,總長度1,385公尺,改善後顯著提升農業生產效能。</text:span></text:p>
      <text:p text:style-name="P549"><text:s text:c="3"/>（二）103年度行政院農業委員會核定補助辦理「農地重劃區緊急農水路改善-縣政府執行之部分」,總經費7,555萬6,000元(補助款6,800萬元、縣配合款755萬6,000元)(103年墊63轉正104年度),計核定52件工程,施作50件(2件刪除,併案27件標案),己全數完工結案,主要工作內容為拓寬未鋪設AC之農路改善、農路路基整建、路面整修、AC修補、坡面保護、改善相關農水路設施,有效改善農業生產結構,增加農民福利。</text:p>
      <text:p text:style-name="P549"><text:s text:c="3"/>（三）由本縣縣款編列500萬元管理維護早期農地重劃區之農水路,計施作4件工程,將有效改</text:p>
      <text:p text:style-name="P549"><text:s text:c="9"/>善老舊、功能不佳之農路及灌排系統,提升農業生產效能。</text:p>
      <text:p text:style-name="P549">七、不動產服務業管理：</text:p>
      <text:p text:style-name="P270"><text:s text:c="8"/>除受理例行性之地政士開業執照補換發、不動產經紀人證書補換發及不動產經紀業許可及備查申請外，另進行地政士業務查核29人，不動產經紀業業務檢查29件，輔導業者遵守相關法令規定、提升不動產之交易安全。</text:p>
      <text:p text:style-name="P36">八、強化內部服務管理：</text:p>
      <text:p text:style-name="P550">104年度辦理定期對轄內地政事務所之業務督導考評共56次(含不定期業務督導考評共16次)，對各鄉鎮市公所之業務督導考評共104次，並將各單位之優缺點作成紀錄予以褒獎或建議改進，並公開獎勵績效優良之地政事務所。另辦理地籍、地價、地用、測量及資訊系統等各項地政業務專業教育訓練共30場，有效提升第一線機關之為民服務績效、提供民眾更優質之服務品質。</text:p>
      <text:p text:style-name="P48">九、加速地籍數值化，更新國土資訊</text:p>
      <text:p text:style-name="P551">（一）104年度辦理10,329筆土地地籍圖重測工作，以確保民眾產權，釐整地籍圖籍，健全地籍管理，各重測區成果均於104年10月29日公告完竣。103年度執行成果並經內政部考核評定為最高等級「優等」（全國第4名）。</text:p>
      <text:p text:style-name="P551">（二）運用靜態衛星定位測量技術聯測內政部TWD97＠2010坐標系統基本控制點15點，建置本縣一級加密控制點TWD97＠2010測量成果（二林、大城、芳苑地區加密控制點38點），俾利做為本縣後續各項應用測量之依據。</text:p>
      <text:p text:style-name="P551">（三）本縣各地政事務所運用內政部國土測繪中心e-GNSS系統或以GPS-RTK技術補建、新建圖根點2,050點，以做為土地複丈、建物測量之準據。</text:p>
      <text:p text:style-name="P551"><text:soft-page-break/>（四）受理本縣不動產糾紛調處案件7件、38筆（112人）。</text:p>
      <text:p text:style-name="P435">十、人力面向：</text:p>
      <text:p text:style-name="P730"><text:s text:c="4"/>有關本處同仁終身學習時數，在同仁相互間鼓勵與推薦學習項目下，本處同仁平均學習時數不僅符合40小時以上，甚至高達104小時，數位學習時數平均達31小時，實體學習時數平均達73小時，顯示同仁於公餘時間仍積極努力充實專業知識、以提供民眾更優質之服務。</text:p>
      <text:p text:style-name="P435">十一、經費面向：</text:p>
      <text:p text:style-name="P306"><text:s text:c="4"/>依照計畫執行，本撙節支出之原則，達成目標值。</text:p>
      <text:p text:style-name="P16"/>
      <text:p text:style-name="P16"/>
      <text:p text:style-name="P16"/>
      <text:p text:style-name="P16"/>
      <text:p text:style-name="P16"/>
      <text:p text:style-name="P16"/>
      <text:p text:style-name="P16"/>
      <text:p text:style-name="P16">新聞處104年度施政績效報告</text:p>
      <text:p text:style-name="P19">壹、前言</text:p>
      <text:p text:style-name="P407">新聞處是縣政建設對外窗口，橫向協調各局處辦理縣政新聞工作，本著服務的精神，積極建立媒體關係，運用媒體宣傳傳達正確、迅速及有效的訊息，並藉由〈彰化人〉閱讀誌等縣政刊物宣導縣政成果，讓縣民充分瞭解本府各項積極施政作為、縣政活動與便民服務措施等，進而提升縣政的支持與滿意度。</text:p>
      <text:p text:style-name="P36"/>
      <text:p text:style-name="P22">貳、新聞處目標達成情形</text:p>
      <text:p text:style-name="P26">一、績效達成情形</text:p>
      <text:p text:style-name="P26">　</text:p>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139">績效面向</text:p>
          </table:table-cell>
          <table:table-cell table:style-name="表格45.A1" office:value-type="string">
            <text:p text:style-name="P139">權分</text:p>
          </table:table-cell>
          <table:table-cell table:style-name="表格45.A1" office:value-type="string">
            <text:p text:style-name="P139">自評得分</text:p>
          </table:table-cell>
          <table:table-cell table:style-name="表格45.D1" office:value-type="string">
            <text:p text:style-name="P140">總分</text:p>
          </table:table-cell>
        </table:table-row>
        <table:table-row table:style-name="表格45.1">
          <table:table-cell table:style-name="表格45.A1" office:value-type="string">
            <text:p text:style-name="P138">年度關鍵策略目標</text:p>
          </table:table-cell>
          <table:table-cell table:style-name="表格45.B2" office:value-type="string">
            <text:p text:style-name="P139">70</text:p>
          </table:table-cell>
          <table:table-cell table:style-name="表格45.B2" office:value-type="string">
            <text:p text:style-name="P139">70</text:p>
          </table:table-cell>
          <table:table-cell table:style-name="表格45.D2" table:number-rows-spanned="2" office:value-type="string">
            <text:p text:style-name="P139">100</text:p>
          </table:table-cell>
        </table:table-row>
        <table:table-row table:style-name="表格45.1">
          <table:table-cell table:style-name="表格45.A1" office:value-type="string">
            <text:p text:style-name="P138">年度共同性目標</text:p>
          </table:table-cell>
          <table:table-cell table:style-name="表格45.B2" office:value-type="string">
            <text:p text:style-name="P139">30</text:p>
          </table:table-cell>
          <table:table-cell table:style-name="表格45.B2" office:value-type="string">
            <text:p text:style-name="P139">30</text:p>
          </table:table-cell>
          <table:covered-table-cell/>
        </table:table-row>
      </table:table>
      <text:p text:style-name="P26"/>
      <text:p text:style-name="P26">二、各面向績效分析</text:p>
      <text:p text:style-name="P26">（一）年度關鍵策略目標（權數為70%）</text:p>
      <table:table table:name="表格46" table:style-name="表格46">
        <table:table-column table:style-name="表格46.A"/>
        <table:table-column table:style-name="表格46.B"/>
        <table:table-column table:style-name="表格46.C" table:number-columns-repeated="3"/>
        <table:table-column table:style-name="表格46.F"/>
        <table:table-header-rows>
          <table:table-row table:style-name="表格46.1">
            <table:table-cell table:style-name="表格46.A1" office:value-type="string">
              <text:p text:style-name="P122">關鍵策略目標</text:p>
            </table:table-cell>
            <table:table-cell table:style-name="表格46.A1" office:value-type="string">
              <text:p text:style-name="P38">關鍵績效指標</text:p>
            </table:table-cell>
            <table:table-cell table:style-name="表格46.A1" office:value-type="string">
              <text:p text:style-name="P38">原訂</text:p>
              <text:p text:style-name="P38">目標值</text:p>
            </table:table-cell>
            <table:table-cell table:style-name="表格46.A1" office:value-type="string">
              <text:p text:style-name="P38">達成</text:p>
              <text:p text:style-name="P38">目標值</text:p>
            </table:table-cell>
            <table:table-cell table:style-name="表格46.A1" office:value-type="string">
              <text:p text:style-name="P38">達成度</text:p>
            </table:table-cell>
            <table:table-cell table:style-name="表格46.F1" office:value-type="string">
              <text:p text:style-name="P38">績效衡量暨達成情形分析</text:p>
            </table:table-cell>
          </table:table-row>
        </table:table-header-rows>
        <table:table-row table:style-name="表格46.1">
          <table:table-cell table:style-name="表格46.A2" office:value-type="string">
            <text:list xml:id="list8844284354681153596" text:style-name="WW8Num11">
              <text:list-item>
                <text:p text:style-name="P88">發行〈彰化人〉閱讀誌季刊</text:p>
              </text:list-item>
            </text:list>
          </table:table-cell>
          <table:table-cell table:style-name="表格46.A2" office:value-type="string">
            <text:p text:style-name="P47">製作發行數</text:p>
          </table:table-cell>
          <table:table-cell table:style-name="表格46.A2" office:value-type="string">
            <text:p text:style-name="P37">4期</text:p>
          </table:table-cell>
          <table:table-cell table:style-name="表格46.A2" office:value-type="string">
            <text:p text:style-name="P38">4期</text:p>
          </table:table-cell>
          <table:table-cell table:style-name="表格46.A2" office:value-type="string">
            <text:p text:style-name="P38">100%</text:p>
          </table:table-cell>
          <table:table-cell table:style-name="表格46.F2" office:value-type="string">
            <text:p text:style-name="P36">1、衡量標準：</text:p>
            <text:p text:style-name="P240">發行期數</text:p>
            <text:p text:style-name="P36">2、執行成果：</text:p>
            <text:p text:style-name="P251">發行4期〈彰化人〉閱讀誌。</text:p>
            <text:p text:style-name="P36">3、達成度：</text:p>
            <text:p text:style-name="P251">達成度100%，符合原訂目標值。</text:p>
          </table:table-cell>
        </table:table-row>
        <table:table-row table:style-name="表格46.1">
          <table:table-cell table:style-name="表格46.A2" office:value-type="string">
            <text:list xml:id="list29721386" text:continue-numbering="true" text:style-name="WW8Num11">
              <text:list-item>
                <text:p text:style-name="P88">舉行記者會增進溝通宣揚縣政</text:p>
              </text:list-item>
            </text:list>
          </table:table-cell>
          <table:table-cell table:style-name="表格46.A2" office:value-type="string">
            <text:p text:style-name="P47">記者會執行次數</text:p>
          </table:table-cell>
          <table:table-cell table:style-name="表格46.A2" office:value-type="string">
            <text:p text:style-name="P37">40次</text:p>
          </table:table-cell>
          <table:table-cell table:style-name="表格46.A2" office:value-type="string">
            <text:p text:style-name="P38">93次</text:p>
          </table:table-cell>
          <table:table-cell table:style-name="表格46.A2" office:value-type="string">
            <text:p text:style-name="P38">232.5%</text:p>
          </table:table-cell>
          <table:table-cell table:style-name="表格46.F2" office:value-type="string">
            <text:p text:style-name="P36">1、衡量標準：</text:p>
            <text:p text:style-name="P36"><text:s text:c="3"/>舉辦次數</text:p>
            <text:p text:style-name="P36">2、執行成果：</text:p>
            <text:p text:style-name="P251"><text:soft-page-break/>全年度舉辦記者會93次。</text:p>
            <text:p text:style-name="P36">3、達成度：</text:p>
            <text:p text:style-name="P251">達成度232.5%，超出原訂目標值。</text:p>
          </table:table-cell>
        </table:table-row>
        <table:table-row table:style-name="表格46.1">
          <table:table-cell table:style-name="表格46.A2" office:value-type="string">
            <text:list xml:id="list29737129" text:continue-numbering="true" text:style-name="WW8Num11">
              <text:list-item>
                <text:p text:style-name="P88">發布縣政新聞，加強政令宣導</text:p>
              </text:list-item>
            </text:list>
          </table:table-cell>
          <table:table-cell table:style-name="表格46.A2" office:value-type="string">
            <text:p text:style-name="P47">統計發布則數</text:p>
          </table:table-cell>
          <table:table-cell table:style-name="表格46.A2" office:value-type="string">
            <text:p text:style-name="P37">3750次</text:p>
          </table:table-cell>
          <table:table-cell table:style-name="表格46.A2" office:value-type="string">
            <text:p text:style-name="P38">22757次</text:p>
          </table:table-cell>
          <table:table-cell table:style-name="表格46.A2" office:value-type="string">
            <text:p text:style-name="P38">606.9%</text:p>
          </table:table-cell>
          <table:table-cell table:style-name="表格46.F2" office:value-type="string">
            <text:p text:style-name="P36">1、衡量標準：</text:p>
            <text:p text:style-name="P36"><text:s text:c="3"/>發布數量</text:p>
            <text:p text:style-name="P36">2、執行成果：</text:p>
            <text:p text:style-name="P240">全年度發布22757則。</text:p>
            <text:p text:style-name="P36">3、達成度：</text:p>
            <text:p text:style-name="P251">達成度606.9%，超出原訂目標值。</text:p>
          </table:table-cell>
        </table:table-row>
        <table:table-row table:style-name="表格46.1">
          <table:table-cell table:style-name="表格46.A2" office:value-type="string">
            <text:list xml:id="list29720573" text:continue-numbering="true" text:style-name="WW8Num11">
              <text:list-item>
                <text:p text:style-name="P88">擴大縣政活動訊息宣導</text:p>
              </text:list-item>
            </text:list>
          </table:table-cell>
          <table:table-cell table:style-name="表格46.A2" office:value-type="string">
            <text:p text:style-name="P47">統計發布則數</text:p>
          </table:table-cell>
          <table:table-cell table:style-name="表格46.A2" office:value-type="string">
            <text:p text:style-name="P37">1200次</text:p>
          </table:table-cell>
          <table:table-cell table:style-name="表格46.A2" office:value-type="string">
            <text:p text:style-name="P38">1206次</text:p>
          </table:table-cell>
          <table:table-cell table:style-name="表格46.A2" office:value-type="string">
            <text:p text:style-name="P38">101%</text:p>
          </table:table-cell>
          <table:table-cell table:style-name="表格46.F2" office:value-type="string">
            <text:p text:style-name="P36">1、衡量標準：</text:p>
            <text:p text:style-name="P36"><text:s text:c="3"/>發布數量</text:p>
            <text:p text:style-name="P36">2、執行成果：</text:p>
            <text:p text:style-name="P240">全年度發布1206則。</text:p>
            <text:p text:style-name="P36">3、達成度：</text:p>
            <text:p text:style-name="P251">達成度101%，超出原訂目標值。</text:p>
          </table:table-cell>
        </table:table-row>
        <table:table-row table:style-name="表格46.1">
          <table:table-cell table:style-name="表格46.A2" office:value-type="string">
            <text:list xml:id="list29729404" text:continue-numbering="true" text:style-name="WW8Num11">
              <text:list-item>
                <text:p text:style-name="P88">重視民情輿情，主動溝通協調</text:p>
              </text:list-item>
            </text:list>
          </table:table-cell>
          <table:table-cell table:style-name="表格46.A2" office:value-type="string">
            <text:p text:style-name="P47">蒐集縣政新聞簡報本數</text:p>
          </table:table-cell>
          <table:table-cell table:style-name="表格46.A2" office:value-type="string">
            <text:p text:style-name="P37">300本</text:p>
          </table:table-cell>
          <table:table-cell table:style-name="表格46.A2" office:value-type="string">
            <text:p text:style-name="P38">365本</text:p>
          </table:table-cell>
          <table:table-cell table:style-name="表格46.A2" office:value-type="string">
            <text:p text:style-name="P38">121.7%</text:p>
          </table:table-cell>
          <table:table-cell table:style-name="表格46.F2" office:value-type="string">
            <text:p text:style-name="P36">1、衡量標準：</text:p>
            <text:p text:style-name="P36"><text:s text:c="3"/>蒐集數量</text:p>
            <text:p text:style-name="P36">2、執行成果：</text:p>
            <text:p text:style-name="P240">全年度蒐集365本。</text:p>
            <text:p text:style-name="P36">3、達成度：</text:p>
            <text:p text:style-name="P251">達成度121.7%，超出原訂目標值。</text:p>
          </table:table-cell>
        </table:table-row>
        <table:table-row table:style-name="表格46.1">
          <table:table-cell table:style-name="表格46.A2" office:value-type="string">
            <text:list xml:id="list29721018" text:continue-numbering="true" text:style-name="WW8Num11">
              <text:list-item>
                <text:p text:style-name="P88">善用媒體資訊宣導縣政，提升民眾對於縣政之參與感</text:p>
              </text:list-item>
            </text:list>
          </table:table-cell>
          <table:table-cell table:style-name="表格46.A2" office:value-type="string">
            <text:p text:style-name="P47">整合媒體通路行銷縣政成果</text:p>
          </table:table-cell>
          <table:table-cell table:style-name="表格46.A2" office:value-type="string">
            <text:p text:style-name="P37">4000次</text:p>
          </table:table-cell>
          <table:table-cell table:style-name="表格46.A2" office:value-type="string">
            <text:p text:style-name="P38">9029次</text:p>
          </table:table-cell>
          <table:table-cell table:style-name="表格46.A2" office:value-type="string">
            <text:p text:style-name="P38">226%</text:p>
          </table:table-cell>
          <table:table-cell table:style-name="表格46.F2" office:value-type="string">
            <text:p text:style-name="P36">1、衡量標準：</text:p>
            <text:p text:style-name="P36"><text:s text:c="3"/>媒體露出次數</text:p>
            <text:p text:style-name="P36">2、執行成果：</text:p>
            <text:p text:style-name="P251">媒體露出9029次</text:p>
            <text:p text:style-name="P36">3、達成度：</text:p>
            <text:p text:style-name="P251">達成度226%，超出原訂目標值。</text:p>
          </table:table-cell>
        </table:table-row>
        <table:table-row table:style-name="表格46.1">
          <table:table-cell table:style-name="表格46.A2" office:value-type="string">
            <text:list xml:id="list29726526" text:continue-numbering="true" text:style-name="WW8Num11">
              <text:list-item>
                <text:p text:style-name="P88">凝聚團隊共識，提升體系執行力</text:p>
              </text:list-item>
            </text:list>
          </table:table-cell>
          <table:table-cell table:style-name="表格46.A2" office:value-type="string">
            <text:p text:style-name="P47">處務會議次數</text:p>
          </table:table-cell>
          <table:table-cell table:style-name="表格46.A2" office:value-type="string">
            <text:p text:style-name="P37">52次</text:p>
          </table:table-cell>
          <table:table-cell table:style-name="表格46.A2" office:value-type="string">
            <text:p text:style-name="P38">52次</text:p>
          </table:table-cell>
          <table:table-cell table:style-name="表格46.A2" office:value-type="string">
            <text:p text:style-name="P38">100%</text:p>
          </table:table-cell>
          <table:table-cell table:style-name="表格46.F2" office:value-type="string">
            <text:p text:style-name="P36">1、衡量標準：</text:p>
            <text:p text:style-name="P36"><text:s text:c="3"/>開會次數</text:p>
            <text:p text:style-name="P36">2、執行成果：</text:p>
            <text:p text:style-name="P240">處務會議共召開52次</text:p>
            <text:p text:style-name="P36">3、達成度：</text:p>
            <text:p text:style-name="P251">達成度100%，符合原訂目標值。</text:p>
          </table:table-cell>
        </table:table-row>
        <table:table-row table:style-name="表格46.1">
          <table:table-cell table:style-name="表格46.A2" table:number-columns-spanned="4" office:value-type="string">
            <text:p text:style-name="P38">關鍵績效指標平均達成度</text:p>
          </table:table-cell>
          <table:covered-table-cell/>
          <table:covered-table-cell/>
          <table:covered-table-cell/>
          <table:table-cell table:style-name="表格46.F2" table:number-columns-spanned="2" office:value-type="string">
            <text:p text:style-name="P36">100%</text:p>
          </table:table-cell>
          <table:covered-table-cell/>
        </table:table-row>
      </table:table>
      <text:p text:style-name="P31">（二）年度共同性目標（權數為30%）</text:p>
      <table:table table:name="表格47" table:style-name="表格47">
        <table:table-column table:style-name="表格47.A"/>
        <table:table-column table:style-name="表格47.B"/>
        <table:table-column table:style-name="表格47.C" table:number-columns-repeated="3"/>
        <table:table-column table:style-name="表格47.F"/>
        <table:table-header-rows>
          <table:table-row table:style-name="表格47.1">
            <table:table-cell table:style-name="表格47.A1" office:value-type="string">
              <text:p text:style-name="P122">共同性目標</text:p>
            </table:table-cell>
            <table:table-cell table:style-name="表格47.A1" office:value-type="string">
              <text:p text:style-name="P38">共同性指標</text:p>
            </table:table-cell>
            <table:table-cell table:style-name="表格47.A1" office:value-type="string">
              <text:p text:style-name="P38">原訂</text:p>
              <text:p text:style-name="P38">目標值</text:p>
            </table:table-cell>
            <table:table-cell table:style-name="表格47.A1" office:value-type="string">
              <text:p text:style-name="P38">達成</text:p>
              <text:p text:style-name="P38">目標值</text:p>
            </table:table-cell>
            <table:table-cell table:style-name="表格47.A1" office:value-type="string">
              <text:p text:style-name="P38">達成度</text:p>
            </table:table-cell>
            <table:table-cell table:style-name="表格47.F1" office:value-type="string">
              <text:p text:style-name="P38">績效衡量暨達成情形分析</text:p>
            </table:table-cell>
          </table:table-row>
        </table:table-header-rows>
        <table:table-row table:style-name="表格47.1">
          <table:table-cell table:style-name="表格47.A2" office:value-type="string">
            <text:list xml:id="list7045343617124148197" text:style-name="WW8Num22">
              <text:list-item>
                <text:p text:style-name="P89">節約政府支出，邁向財政收支平衡</text:p>
              </text:list-item>
            </text:list>
          </table:table-cell>
          <table:table-cell table:style-name="表格47.A2" office:value-type="string">
            <text:p text:style-name="P42">各單位當年度經常門業務費賸餘數百分比</text:p>
          </table:table-cell>
          <table:table-cell table:style-name="表格47.A2" office:value-type="string">
            <text:p text:style-name="P39">2%</text:p>
          </table:table-cell>
          <table:table-cell table:style-name="表格47.A2" office:value-type="string">
            <text:p text:style-name="P38">9.94%</text:p>
          </table:table-cell>
          <table:table-cell table:style-name="表格47.A2" office:value-type="string">
            <text:p text:style-name="P38">497%</text:p>
          </table:table-cell>
          <table:table-cell table:style-name="表格47.F2" office:value-type="string">
            <text:p text:style-name="P36">1、衡量標準：</text:p>
            <text:p text:style-name="P176"><text:span text:style-name="T6">【各計畫經常門業務費預算數（不含臨時人員薪資）－經常門業務費決算數（不含臨時人員薪資）】÷經常門業務費預算數（不含臨時人員薪資）</text:span><text:span text:style-name="T16">※</text:span><text:span text:style-name="T6">決算數＝實支數＋保留數</text:span></text:p>
            <text:p text:style-name="P36">2、執行成果：</text:p>
            <text:p text:style-name="P501">經常門預算數(不含人事費) 21,893,000元，經常門決算數(不含人事費) 19,716,040，經費節餘率達9.94%。</text:p>
            <text:p text:style-name="P36">3、達成度：</text:p>
            <text:p text:style-name="P501">達成度497%，超出原訂目標值。</text:p>
          </table:table-cell>
        </table:table-row>
        <table:table-row table:style-name="表格47.1">
          <table:table-cell table:style-name="表格47.A2" office:value-type="string">
            <text:list xml:id="list29714089" text:continue-numbering="true" text:style-name="WW8Num22">
              <text:list-item>
                <text:p text:style-name="P89">控管編制員額</text:p>
              </text:list-item>
            </text:list>
          </table:table-cell>
          <table:table-cell table:style-name="表格47.A2" office:value-type="string">
            <text:p text:style-name="P42">機關編制員額成長率</text:p>
          </table:table-cell>
          <table:table-cell table:style-name="表格47.A2" office:value-type="string">
            <text:p text:style-name="P39">0%</text:p>
          </table:table-cell>
          <table:table-cell table:style-name="表格47.A2" office:value-type="string">
            <text:p text:style-name="P38">0%</text:p>
          </table:table-cell>
          <table:table-cell table:style-name="表格47.A2" office:value-type="string">
            <text:p text:style-name="P38">100%</text:p>
          </table:table-cell>
          <table:table-cell table:style-name="表格47.F2" office:value-type="string">
            <text:p text:style-name="P36">1、衡量標準：</text:p>
            <text:p text:style-name="P169">（本年度編制員額－上年度編制員額）÷上年度編制員額x100%</text:p>
            <text:p text:style-name="P36">2、執行成果：</text:p>
            <text:p text:style-name="P251">104年度未增加編制員額。</text:p>
            <text:p text:style-name="P36">3、達成度：</text:p>
            <text:p text:style-name="P251">達成度100%，符合原訂目標值。</text:p>
          </table:table-cell>
        </table:table-row>
        <table:table-row table:style-name="表格47.1">
          <table:table-cell table:style-name="表格47.A2" table:number-rows-spanned="2" office:value-type="string">
            <text:list xml:id="list29723517" text:continue-numbering="true" text:style-name="WW8Num22">
              <text:list-item>
                <text:p text:style-name="P89">約聘僱員額及職等嚴格控管</text:p>
              </text:list-item>
            </text:list>
          </table:table-cell>
          <table:table-cell table:style-name="表格47.A2" office:value-type="string">
            <text:p text:style-name="P42">1、約聘僱員額成長率</text:p>
          </table:table-cell>
          <table:table-cell table:style-name="表格47.A2" office:value-type="string">
            <text:p text:style-name="P39">0%</text:p>
          </table:table-cell>
          <table:table-cell table:style-name="表格47.A2" office:value-type="string">
            <text:p text:style-name="P38">0%</text:p>
          </table:table-cell>
          <table:table-cell table:style-name="表格47.A2" office:value-type="string">
            <text:p text:style-name="P38">100%</text:p>
          </table:table-cell>
          <table:table-cell table:style-name="表格47.F2" office:value-type="string">
            <text:p text:style-name="P36">1、衡量標準：</text:p>
            <text:p text:style-name="P169">（本年度以公務預算及基金僱用之約聘僱員額總數－上年度以公務預算及基金僱用之約聘僱員額總數）÷上年度以公務預算及基金僱用之約聘僱員額總數x100%</text:p>
            <text:p text:style-name="P36">2、執行成果：</text:p>
            <text:p text:style-name="P251">104年度未增加約聘僱員額。</text:p>
            <text:p text:style-name="P36">3、達成度：</text:p>
            <text:p text:style-name="P251">達成度100%，符合原訂目標值。</text:p>
          </table:table-cell>
        </table:table-row>
        <table:table-row table:style-name="表格47.1">
          <table:covered-table-cell/>
          <table:table-cell table:style-name="表格47.A2" office:value-type="string">
            <text:p text:style-name="P42">2、約聘僱核定職等變化率</text:p>
          </table:table-cell>
          <table:table-cell table:style-name="表格47.A2" office:value-type="string">
            <text:p text:style-name="P39">0%</text:p>
          </table:table-cell>
          <table:table-cell table:style-name="表格47.A2" office:value-type="string">
            <text:p text:style-name="P38">0%</text:p>
          </table:table-cell>
          <table:table-cell table:style-name="表格47.A2" office:value-type="string">
            <text:p text:style-name="P38">100%</text:p>
          </table:table-cell>
          <table:table-cell table:style-name="表格47.F2" office:value-type="string">
            <text:p text:style-name="P36">1、衡量標準：</text:p>
            <text:p text:style-name="P169">（本年度以公務預算及基金僱用之約聘僱員額<text:soft-page-break/>涉提高職等人數）÷上年度以公務預算及基金僱用之約聘僱員額總數x100%</text:p>
            <text:p text:style-name="P36">2、執行成果：</text:p>
            <text:p text:style-name="P251">約聘僱核定職等未有變化。</text:p>
            <text:p text:style-name="P36">3、達成度：</text:p>
            <text:p text:style-name="P251">達成度100%，符合原訂目標值。</text:p>
          </table:table-cell>
        </table:table-row>
        <table:table-row table:style-name="表格47.1">
          <table:table-cell table:style-name="表格47.A2" office:value-type="string">
            <text:list xml:id="list29743861" text:continue-numbering="true" text:style-name="WW8Num22">
              <text:list-item>
                <text:p text:style-name="P89">推動公務人員終身學習</text:p>
              </text:list-item>
            </text:list>
          </table:table-cell>
          <table:table-cell table:style-name="表格47.A2" office:value-type="string">
            <text:p text:style-name="P42">單位平均終身學習時數</text:p>
          </table:table-cell>
          <table:table-cell table:style-name="表格47.A2" office:value-type="string">
            <text:p text:style-name="P39">40小時</text:p>
          </table:table-cell>
          <table:table-cell table:style-name="表格47.A2" office:value-type="string">
            <text:p text:style-name="P38">55小時</text:p>
          </table:table-cell>
          <table:table-cell table:style-name="表格47.A2" office:value-type="string">
            <text:p text:style-name="P38">137.5%</text:p>
          </table:table-cell>
          <table:table-cell table:style-name="表格47.F2" office:value-type="string">
            <text:p text:style-name="P36">1、衡量標準：</text:p>
            <text:p text:style-name="P169">本年度單位內平均終身學習時數至少應達40小時（其中包含數位學習時數5小時，且40小時中與業務相關之學習時數應達21小時，數值四捨五入為整數）</text:p>
            <text:p text:style-name="P36">2、執行成果：</text:p>
            <text:p text:style-name="P251">本年度單位平均終身學習時數達55小時(其中包含數位學習時數達16小時，與業務相關之學習時數達55小時)。</text:p>
            <text:p text:style-name="P36">3、達成度：</text:p>
            <text:p text:style-name="P251">達成度137.5%，超出原訂目標值。</text:p>
          </table:table-cell>
        </table:table-row>
        <table:table-row table:style-name="表格47.1">
          <table:table-cell table:style-name="表格47.A2" table:number-columns-spanned="4" office:value-type="string">
            <text:p text:style-name="P38">共同性指標平均達成度</text:p>
          </table:table-cell>
          <table:covered-table-cell/>
          <table:covered-table-cell/>
          <table:covered-table-cell/>
          <table:table-cell table:style-name="表格47.F2" table:number-columns-spanned="2" office:value-type="string">
            <text:p text:style-name="P36">100%</text:p>
          </table:table-cell>
          <table:covered-table-cell/>
        </table:table-row>
      </table:table>
      <text:p text:style-name="P204"/>
      <text:p text:style-name="P204">參、未達成目標項目檢討</text:p>
      <table:table table:name="表格48" table:style-name="表格48">
        <table:table-column table:style-name="表格48.A"/>
        <table:table-column table:style-name="表格48.B"/>
        <table:table-column table:style-name="表格48.C" table:number-columns-repeated="2"/>
        <table:table-column table:style-name="表格48.E"/>
        <table:table-header-rows>
          <table:table-row table:style-name="表格48.1">
            <table:table-cell table:style-name="表格48.A1" office:value-type="string">
              <text:p text:style-name="P142">關鍵策略目標</text:p>
              <text:p text:style-name="P142">/共同性目標</text:p>
            </table:table-cell>
            <table:table-cell table:style-name="表格48.A1" office:value-type="string">
              <text:p text:style-name="P142">關鍵績效指標/共同性指標</text:p>
            </table:table-cell>
            <table:table-cell table:style-name="表格48.A1" office:value-type="string">
              <text:p text:style-name="P38">原訂</text:p>
              <text:p text:style-name="P38">目標值</text:p>
            </table:table-cell>
            <table:table-cell table:style-name="表格48.A1" office:value-type="string">
              <text:p text:style-name="P38">達成度</text:p>
              <text:p text:style-name="P38">差異值</text:p>
            </table:table-cell>
            <table:table-cell table:style-name="表格48.E1" office:value-type="string">
              <text:p text:style-name="P38">未達成原因分析暨因應策略</text:p>
            </table:table-cell>
          </table:table-row>
        </table:table-header-rows>
        <table:table-row table:style-name="表格48.2">
          <table:table-cell table:style-name="表格48.A1" office:value-type="string">
            <text:p text:style-name="P38">無</text:p>
          </table:table-cell>
          <table:table-cell table:style-name="表格48.B2" office:value-type="string">
            <text:p text:style-name="P36"/>
          </table:table-cell>
          <table:table-cell table:style-name="表格48.B2" office:value-type="string">
            <text:p text:style-name="P38"/>
          </table:table-cell>
          <table:table-cell table:style-name="表格48.B2" office:value-type="string">
            <text:p text:style-name="P38"/>
          </table:table-cell>
          <table:table-cell table:style-name="表格48.E2" office:value-type="string">
            <text:p text:style-name="P36"/>
          </table:table-cell>
        </table:table-row>
      </table:table>
      <text:p text:style-name="P204"/>
      <text:p text:style-name="P204">肆、績效總評</text:p>
      <text:p text:style-name="P272">104年度完成的目標事項：</text:p>
      <text:p text:style-name="P272">一、發行〈彰化人〉閱讀誌。</text:p>
      <text:p text:style-name="P272">二、舉行記者會增進溝通宣導縣政。</text:p>
      <text:p text:style-name="P272">三、統合縣政資源，善用媒體資訊宣導縣政。</text:p>
      <text:p text:style-name="P272">四、發布縣政新聞，加強政令宣導。</text:p>
      <text:p text:style-name="P272">五、擴大縣政活動訊息宣導。</text:p>
      <text:p text:style-name="P272">六、控管編制員額。</text:p>
      <text:p text:style-name="P272"><text:soft-page-break/>七、約聘僱員額及職等嚴格控管。</text:p>
      <text:p text:style-name="P272">八、推動公務人員終身學習。</text:p>
      <text:p text:style-name="P36">九、節約政府支出，邁向財政收支平衡。</text:p>
      <text:p text:style-name="P36"/>
      <text:p text:style-name="P19">伍、施政成果具體事蹟</text:p>
      <text:p text:style-name="P416">新聞處104年度發行&lt;彰化人&gt;閱讀誌，採3個月發行一期的季刊形式出刊，全刊均為彩色雙面印刷，每期共32頁、發行12萬份，一年共發行4期。&lt;彰化人&gt;閱讀誌內容包含:｢縣長聊天室｣、｢行旅半線城｣、｢彰顯新焦點｣、｢深耕在彰城｣、｢彰城大小事｣、｢桃李滿彰化｣、｢鄉親的臉譜｣、｢彰張有樂事｣、｢樂活行事曆｣、｢趣味大哉問｣等十大單元，報導縣政府各項施政成果、縣政活動與便民服務措施等。&lt;彰化人&gt;閱讀誌出刊後，放置於縣內各戶政事務所、地政事務所、縣警察總局及各分局、各衛生所、鄉鎮圖書館、旅客服務中心、縣內各火車站及客運站點等公開處，供民眾免費自由取閱；於出刊後以電子書方式同步呈現於本府電子刊物網頁，方便民眾隨時線上瀏覽。</text:p>
      <text:p text:style-name="P416">統合縣政資源，藉由媒體資訊宣導縣政，讓民眾瞭解縣政施展情形，並辦理縣政廣播宣傳製作暨播出、平面雜誌宣導、有線廣播電視媒體新聞節目時段製作播出，運用全國性廣播、平面及電子媒體通路外，更積極運用臺灣高鐵燈箱廣告、臺北大眾捷運燈箱廣告、本府Line官方帳號及花現彰化Facebook粉絲專頁等各式現代大眾傳播媒體，行銷本縣特有城市魅力。以擴大縣政建設及重大活動宣傳，提升本縣知名度及競爭力，落實「建設大彰化，福利好彰化」等縣政目標。並加強媒體關係，增進本府與傳播媒體聯繫互動，也利於本府推動政策與行銷彰化。</text:p>
      <text:p text:style-name="P416">每日協助本府各局處發布縣政新聞及不定期召開記者會，發布重要縣政措施及攸關民眾權益相關訊息，如社會福利、交通建設、觀光美食、就業宣導、農產促銷、及產業發展等，廣為民眾周知，並於每日定期蒐集輿情反映，即時掌握最新輿情資訊並做適時回應，獲民眾肯定。</text:p>
      <text:p text:style-name="P36"/>
      <text:p text:style-name="P36"/>
      <text:p text:style-name="P36"/>
      <text:p text:style-name="P36"/>
      <text:p text:style-name="P36"/>
      <text:p text:style-name="P36"/>
      <text:p text:style-name="P36"/>
      <text:p text:style-name="P36"/>
      <text:p text:style-name="P36"/>
      <text:p text:style-name="P36"/>
      <text:p text:style-name="P36"/>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6">行政處104年度施政績效報告</text:p>
      <text:p text:style-name="P19">壹、前言</text:p>
      <text:p text:style-name="P160"><text:span text:style-name="T6">本處104年度施政關鍵策略目標以「落實文書教育訓練，確保公文品質」、「全面提升採購效率及品質」、「推動節能減碳，精進庶務管理業務」及「積極輔導所屬機關檔案管理，有效提升檔案管理品質」等四大項為主軸，</text:span><text:span text:style-name="T8">104年度執行績效，是依原訂的</text:span><text:span text:style-name="T6">關鍵策略目標及共同性目標</text:span><text:span text:style-name="T8">，逐項檢視執行成果，並依各項指標進行自我評量後，展現全體同仁努力成果。</text:span></text:p>
      <text:p text:style-name="P22"/>
      <text:p text:style-name="P22">貳、行政處目標達成情形</text:p>
      <text:p text:style-name="P26">一、績效達成情形</text:p>
      <text:p text:style-name="P26">　</text:p>
      <table:table table:name="表格49" table:style-name="表格49">
        <table:table-column table:style-name="表格49.A"/>
        <table:table-column table:style-name="表格49.B"/>
        <table:table-column table:style-name="表格49.C"/>
        <table:table-column table:style-name="表格49.D"/>
        <table:table-row table:style-name="表格49.1">
          <table:table-cell table:style-name="表格49.A1" office:value-type="string">
            <text:p text:style-name="P139">績效面向</text:p>
          </table:table-cell>
          <table:table-cell table:style-name="表格49.A1" office:value-type="string">
            <text:p text:style-name="P139">權分</text:p>
          </table:table-cell>
          <table:table-cell table:style-name="表格49.A1" office:value-type="string">
            <text:p text:style-name="P139">自評得分</text:p>
          </table:table-cell>
          <table:table-cell table:style-name="表格49.D1" office:value-type="string">
            <text:p text:style-name="P140">總分</text:p>
          </table:table-cell>
        </table:table-row>
        <table:table-row table:style-name="表格49.1">
          <table:table-cell table:style-name="表格49.A1" office:value-type="string">
            <text:p text:style-name="P138">年度關鍵策略目標</text:p>
          </table:table-cell>
          <table:table-cell table:style-name="表格49.B2" office:value-type="string">
            <text:p text:style-name="P139">70</text:p>
          </table:table-cell>
          <table:table-cell table:style-name="表格49.B2" office:value-type="string">
            <text:p text:style-name="P139">69.65</text:p>
          </table:table-cell>
          <table:table-cell table:style-name="表格49.D2" table:number-rows-spanned="2" office:value-type="string">
            <text:p text:style-name="P28">99.65</text:p>
          </table:table-cell>
        </table:table-row>
        <table:table-row table:style-name="表格49.1">
          <table:table-cell table:style-name="表格49.A1" office:value-type="string">
            <text:p text:style-name="P138">年度共同性目標</text:p>
          </table:table-cell>
          <table:table-cell table:style-name="表格49.B2" office:value-type="string">
            <text:p text:style-name="P139">30</text:p>
          </table:table-cell>
          <table:table-cell table:style-name="表格49.B2" office:value-type="string">
            <text:p text:style-name="P139">30</text:p>
          </table:table-cell>
          <table:covered-table-cell/>
        </table:table-row>
      </table:table>
      <text:p text:style-name="P22">　</text:p>
      <text:p text:style-name="P26">二、各面向績效分析</text:p>
      <text:p text:style-name="P26">（一）年度關鍵策略目標（權數為70%）</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header-rows>
          <table:table-row table:style-name="表格50.1">
            <table:table-cell table:style-name="表格50.A1" office:value-type="string">
              <text:p text:style-name="P122">關鍵策略目標</text:p>
            </table:table-cell>
            <table:table-cell table:style-name="表格50.A1" office:value-type="string">
              <text:p text:style-name="P38">關鍵績效指標</text:p>
            </table:table-cell>
            <table:table-cell table:style-name="表格50.A1" office:value-type="string">
              <text:p text:style-name="P38">原訂</text:p>
              <text:p text:style-name="P38">目標值</text:p>
            </table:table-cell>
            <table:table-cell table:style-name="表格50.A1" office:value-type="string">
              <text:p text:style-name="P38">達成</text:p>
              <text:p text:style-name="P38">目標值</text:p>
            </table:table-cell>
            <table:table-cell table:style-name="表格50.A1" office:value-type="string">
              <text:p text:style-name="P38">達成度</text:p>
            </table:table-cell>
            <table:table-cell table:style-name="表格50.F1" office:value-type="string">
              <text:p text:style-name="P38">績效衡量暨達成情形分析</text:p>
            </table:table-cell>
          </table:table-row>
        </table:table-header-rows>
        <table:table-row table:style-name="表格50.1">
          <table:table-cell table:style-name="表格50.A2" table:number-rows-spanned="2" office:value-type="string">
            <text:list xml:id="list1616469964658195501" text:style-name="WW8Num58">
              <text:list-item>
                <text:p text:style-name="P90">提升「臺北惜物網」使用率，促進資源再利用</text:p>
              </text:list-item>
            </text:list>
          </table:table-cell>
          <table:table-cell table:style-name="表格50.A2" office:value-type="string">
            <text:p text:style-name="P47">1、「臺北惜物網」使用率</text:p>
          </table:table-cell>
          <table:table-cell table:style-name="表格50.A2" office:value-type="string">
            <text:p text:style-name="P37">20%</text:p>
          </table:table-cell>
          <table:table-cell table:style-name="表格50.A2" office:value-type="string">
            <text:p text:style-name="P38">42%</text:p>
          </table:table-cell>
          <table:table-cell table:style-name="表格50.A2" office:value-type="string">
            <text:p text:style-name="P38">210%</text:p>
          </table:table-cell>
          <table:table-cell table:style-name="表格50.F2" office:value-type="string">
            <text:p text:style-name="P36">1、衡量標準：</text:p>
            <text:p text:style-name="P169">「臺北惜物網」使用率＝當年度上網拍賣件數÷當年度報廢件數</text:p>
            <text:p text:style-name="P36">2、執行成果：</text:p>
            <text:p text:style-name="P169">當年度上網拍賣件數522件÷當年度報廢件數1231件，比例42.4%</text:p>
            <text:p text:style-name="P36">3、達成度：</text:p>
            <text:p text:style-name="P169">達成度210%，超出原訂目標值</text:p>
          </table:table-cell>
        </table:table-row>
        <table:table-row table:style-name="表格50.1">
          <table:covered-table-cell/>
          <table:table-cell table:style-name="表格50.A2" office:value-type="string">
            <text:p text:style-name="P47">2、教育訓練</text:p>
          </table:table-cell>
          <table:table-cell table:style-name="表格50.A2" office:value-type="string">
            <text:p text:style-name="P37">1場次</text:p>
          </table:table-cell>
          <table:table-cell table:style-name="表格50.A2" office:value-type="string">
            <text:p text:style-name="P38">1場次</text:p>
          </table:table-cell>
          <table:table-cell table:style-name="表格50.A2" office:value-type="string">
            <text:p text:style-name="P38">100%</text:p>
          </table:table-cell>
          <table:table-cell table:style-name="表格50.F2" office:value-type="string">
            <text:p text:style-name="P36">1、衡量標準：</text:p>
            <text:p text:style-name="P36"><text:s text:c="3"/>舉辦場次</text:p>
            <text:p text:style-name="P36"><text:soft-page-break/>2、執行成果：</text:p>
            <text:p text:style-name="P553">104年12月16日辦理「臺北惜物網」教育訓練</text:p>
            <text:p text:style-name="P36">3、達成度：</text:p>
            <text:p text:style-name="P553">達成度100%，符合原訂目標值</text:p>
          </table:table-cell>
        </table:table-row>
        <table:table-row table:style-name="表格50.1">
          <table:table-cell table:style-name="表格50.A2" table:number-rows-spanned="3" office:value-type="string">
            <text:list xml:id="list29723939" text:continue-numbering="true" text:style-name="WW8Num58">
              <text:list-item>
                <text:p text:style-name="P90">全面提升採購效率及品質</text:p>
              </text:list-item>
            </text:list>
          </table:table-cell>
          <table:table-cell table:style-name="表格50.A2" office:value-type="string">
            <text:p text:style-name="P47">1、提供電子領標作業績效</text:p>
          </table:table-cell>
          <table:table-cell table:style-name="表格50.A2" office:value-type="string">
            <text:p text:style-name="P37">97%</text:p>
          </table:table-cell>
          <table:table-cell table:style-name="表格50.A2" office:value-type="string">
            <text:p text:style-name="P38">100%</text:p>
          </table:table-cell>
          <table:table-cell table:style-name="表格50.A2" office:value-type="string">
            <text:p text:style-name="P38">103%</text:p>
          </table:table-cell>
          <table:table-cell table:style-name="表格50.F2" office:value-type="string">
            <text:p text:style-name="P36">1、衡量標準：</text:p>
            <text:p text:style-name="P317"><text:s text:c="3"/>電子領標數÷標案件數</text:p>
            <text:p text:style-name="P36">2、執行成果：</text:p>
            <text:p text:style-name="P169">電子領標率為100%【即（1017件/1017件）×100%】</text:p>
            <text:p text:style-name="P36">3、達成度：</text:p>
            <text:p text:style-name="P169">達成度103%，超出原訂目標值。</text:p>
          </table:table-cell>
        </table:table-row>
        <table:table-row table:style-name="表格50.1">
          <table:covered-table-cell/>
          <table:table-cell table:style-name="表格50.A2" office:value-type="string">
            <text:p text:style-name="P47">2、提供電子投標作業績效</text:p>
          </table:table-cell>
          <table:table-cell table:style-name="表格50.A2" office:value-type="string">
            <text:p text:style-name="P37">90%</text:p>
          </table:table-cell>
          <table:table-cell table:style-name="表格50.A2" office:value-type="string">
            <text:p text:style-name="P38">100%</text:p>
          </table:table-cell>
          <table:table-cell table:style-name="表格50.A2" office:value-type="string">
            <text:p text:style-name="P38">111%</text:p>
          </table:table-cell>
          <table:table-cell table:style-name="表格50.F2" office:value-type="string">
            <text:p text:style-name="P36">1、衡量標準：</text:p>
            <text:p text:style-name="P317"><text:s text:c="3"/>電子投標數÷標案件數</text:p>
            <text:p text:style-name="P36">2、執行成果：</text:p>
            <text:p text:style-name="P169">電子投標率100%【即（1017件/1017件）×100%】</text:p>
            <text:p text:style-name="P36">3、達成度：</text:p>
            <text:p text:style-name="P169">達成度111%，超出原訂目標值。</text:p>
          </table:table-cell>
        </table:table-row>
        <table:table-row table:style-name="表格50.1">
          <table:covered-table-cell/>
          <table:table-cell table:style-name="表格50.A2" office:value-type="string">
            <text:p text:style-name="P47">3、採購專業人員訓練班</text:p>
          </table:table-cell>
          <table:table-cell table:style-name="表格50.A2" office:value-type="string">
            <text:p text:style-name="P37">2班</text:p>
          </table:table-cell>
          <table:table-cell table:style-name="表格50.A2" office:value-type="string">
            <text:p text:style-name="P38">2班</text:p>
          </table:table-cell>
          <table:table-cell table:style-name="表格50.A2" office:value-type="string">
            <text:p text:style-name="P38">100%</text:p>
          </table:table-cell>
          <table:table-cell table:style-name="表格50.F2" office:value-type="string">
            <text:p text:style-name="P36">1、衡量標準：</text:p>
            <text:p text:style-name="P317"><text:s text:c="3"/>辦理班次</text:p>
            <text:p text:style-name="P36">2、執行成果：</text:p>
            <text:p text:style-name="P169">辦理採購專業人員訓練班計2班次。</text:p>
            <text:p text:style-name="P36">3、達成度：</text:p>
            <text:p text:style-name="P169">達成度100%，符合原訂目標值。</text:p>
          </table:table-cell>
        </table:table-row>
        <table:table-row table:style-name="表格50.1">
          <table:table-cell table:style-name="表格50.A2" table:number-rows-spanned="3" office:value-type="string">
            <text:list xml:id="list29738389" text:continue-numbering="true" text:style-name="WW8Num58">
              <text:list-item>
                <text:p text:style-name="P90">推動「彰化縣政府辦公室四省（省電、省油、省水、省紙）實施計畫」，精進庶務管理業務</text:p>
              </text:list-item>
            </text:list>
            <text:p text:style-name="P36"/>
            <text:p text:style-name="P36"/>
          </table:table-cell>
          <table:table-cell table:style-name="表格50.A2" office:value-type="string">
            <text:p text:style-name="P47">1、節約用電</text:p>
          </table:table-cell>
          <table:table-cell table:style-name="表格50.A2" office:value-type="string">
            <text:p text:style-name="P37">0成長</text:p>
          </table:table-cell>
          <table:table-cell table:style-name="表格50.A2" office:value-type="string">
            <text:p text:style-name="P38">-0.96%</text:p>
            <text:p text:style-name="P152"/>
          </table:table-cell>
          <table:table-cell table:style-name="表格50.A2" office:value-type="string">
            <text:p text:style-name="P137">101%</text:p>
            <text:p text:style-name="P38"/>
          </table:table-cell>
          <table:table-cell table:style-name="表格50.F2" office:value-type="string">
            <text:p text:style-name="P36">1、衡量標準：</text:p>
            <text:p text:style-name="P169">年度用電量成長程度</text:p>
            <text:p text:style-name="P36">2、執行成果：</text:p>
            <text:p text:style-name="P169">104年比103年用電度數減少19597度，減少度數比率為0.96%，達成目標值0成長</text:p>
            <text:p text:style-name="P169">(104年用電度數2015703—103年用電度數2035300)÷103年用電度數=-0.96%(負<text:soft-page-break/>成長)</text:p>
            <text:p text:style-name="P36">3、達成度：</text:p>
            <text:p text:style-name="P169">達成度101%，超出原訂目標值</text:p>
          </table:table-cell>
        </table:table-row>
        <table:table-row table:style-name="表格50.1">
          <table:covered-table-cell/>
          <table:table-cell table:style-name="表格50.A2" office:value-type="string">
            <text:p text:style-name="P47">2、節約用水</text:p>
          </table:table-cell>
          <table:table-cell table:style-name="表格50.A2" office:value-type="string">
            <text:p text:style-name="P37">0成長</text:p>
          </table:table-cell>
          <table:table-cell table:style-name="表格50.A2" office:value-type="string">
            <text:p text:style-name="P38">+5.57%</text:p>
            <text:p text:style-name="P152"/>
          </table:table-cell>
          <table:table-cell table:style-name="表格50.A2" office:value-type="string">
            <text:p text:style-name="P137">94%</text:p>
            <text:p text:style-name="P38"/>
          </table:table-cell>
          <table:table-cell table:style-name="表格50.F2" office:value-type="string">
            <text:p text:style-name="P36">1、衡量標準：</text:p>
            <text:p text:style-name="P554">年度用水量成長程度<text:line-break/>2、執行成果：</text:p>
            <text:p text:style-name="P169">104年比103年用水度數增加599度，增加度數比率為5.57%，未達成目標值0成長</text:p>
            <text:p text:style-name="P169">(104年用水度數11351-103年用水度數10752)÷103年用水度數=5.57%(正成長)</text:p>
            <text:p text:style-name="P36">3、達成度：</text:p>
            <text:p text:style-name="P169">達成度94%，未達原訂目標值</text:p>
          </table:table-cell>
        </table:table-row>
        <table:table-row table:style-name="表格50.1">
          <table:covered-table-cell/>
          <table:table-cell table:style-name="表格50.A2" office:value-type="string">
            <text:p text:style-name="P47">3、教育訓練</text:p>
          </table:table-cell>
          <table:table-cell table:style-name="表格50.A2" office:value-type="string">
            <text:p text:style-name="P37">1場次</text:p>
          </table:table-cell>
          <table:table-cell table:style-name="表格50.A2" office:value-type="string">
            <text:p text:style-name="P38">1場次</text:p>
          </table:table-cell>
          <table:table-cell table:style-name="表格50.A2" office:value-type="string">
            <text:p text:style-name="P137">100%</text:p>
            <text:p text:style-name="P38"/>
          </table:table-cell>
          <table:table-cell table:style-name="表格50.F2" office:value-type="string">
            <text:p text:style-name="P36">1、衡量標準：</text:p>
            <text:p text:style-name="P169">舉辦場次</text:p>
            <text:p text:style-name="P36">2、執行成果：</text:p>
            <text:p text:style-name="P169">104年10月7日舉辦1場次，共54人參加</text:p>
            <text:p text:style-name="P36">3、達成度：</text:p>
            <text:p text:style-name="P169">達成度100%，符合原訂目標值</text:p>
          </table:table-cell>
        </table:table-row>
        <table:table-row table:style-name="表格50.1">
          <table:table-cell table:style-name="表格50.A2" table:number-rows-spanned="3" office:value-type="string">
            <text:list xml:id="list29744474" text:continue-numbering="true" text:style-name="WW8Num58">
              <text:list-item>
                <text:p text:style-name="P90">落實文書教育訓練，確保公文品質</text:p>
              </text:list-item>
            </text:list>
          </table:table-cell>
          <table:table-cell table:style-name="表格50.A2" office:value-type="string">
            <text:p text:style-name="P47">1、文書教育訓練基礎班</text:p>
          </table:table-cell>
          <table:table-cell table:style-name="表格50.A2" office:value-type="string">
            <text:p text:style-name="P37">1場次</text:p>
          </table:table-cell>
          <table:table-cell table:style-name="表格50.A2" office:value-type="string">
            <text:p text:style-name="P38">1場次</text:p>
          </table:table-cell>
          <table:table-cell table:style-name="表格50.A2" office:value-type="string">
            <text:p text:style-name="P38">100%</text:p>
          </table:table-cell>
          <table:table-cell table:style-name="表格50.F2" office:value-type="string">
            <text:p text:style-name="P36">1、衡量標準：</text:p>
            <text:p text:style-name="P36"><text:s text:c="3"/>舉辦場次</text:p>
            <text:p text:style-name="P36">2、執行成果：</text:p>
            <text:p text:style-name="P169">104年7月31日上午辦理1場次文書教訓練基礎班。</text:p>
            <text:p text:style-name="P226">3、達成度：</text:p>
            <text:p text:style-name="P169">達成度100%，符合原訂目標值。</text:p>
          </table:table-cell>
        </table:table-row>
        <table:table-row table:style-name="表格50.1">
          <table:covered-table-cell/>
          <table:table-cell table:style-name="表格50.A2" office:value-type="string">
            <text:p text:style-name="P47">2、文書教育訓練進階班</text:p>
          </table:table-cell>
          <table:table-cell table:style-name="表格50.A2" office:value-type="string">
            <text:p text:style-name="P37">1場次</text:p>
          </table:table-cell>
          <table:table-cell table:style-name="表格50.A2" office:value-type="string">
            <text:p text:style-name="P38">1場次</text:p>
          </table:table-cell>
          <table:table-cell table:style-name="表格50.A2" office:value-type="string">
            <text:p text:style-name="P38">100%</text:p>
          </table:table-cell>
          <table:table-cell table:style-name="表格50.F2" office:value-type="string">
            <text:p text:style-name="P36">1、衡量標準：</text:p>
            <text:p text:style-name="P36"><text:s text:c="3"/>舉辦場次</text:p>
            <text:p text:style-name="P36">2、執行成果：</text:p>
            <text:p text:style-name="P169">104年7月31日下午辦理1場次文書教訓練進階班</text:p>
            <text:p text:style-name="P226">3、達成度：</text:p>
            <text:p text:style-name="P169">達成度100%，符合原訂目標值。</text:p>
          </table:table-cell>
        </table:table-row>
        <table:table-row table:style-name="表格50.1">
          <table:covered-table-cell/>
          <table:table-cell table:style-name="表格50.A2" office:value-type="string">
            <text:p text:style-name="P47">3、文書處理人員專責訓練班</text:p>
          </table:table-cell>
          <table:table-cell table:style-name="表格50.A2" office:value-type="string">
            <text:p text:style-name="P37">2場次</text:p>
          </table:table-cell>
          <table:table-cell table:style-name="表格50.A2" office:value-type="string">
            <text:p text:style-name="P38">2場次</text:p>
          </table:table-cell>
          <table:table-cell table:style-name="表格50.A2" office:value-type="string">
            <text:p text:style-name="P38">100%</text:p>
          </table:table-cell>
          <table:table-cell table:style-name="表格50.F2" office:value-type="string">
            <text:p text:style-name="P36">1、衡量標準：</text:p>
            <text:p text:style-name="P36"><text:s text:c="3"/>舉辦場次</text:p>
            <text:p text:style-name="P226">2、執行成果：104年12月22日上午8時30分至9時20分及9時30分至10時20分各辦1場文書處理人員專責訓練班。</text:p>
            <text:p text:style-name="P226">3、達成度：</text:p>
            <text:p text:style-name="P169">達成度100%，符合原訂目標值。</text:p>
          </table:table-cell>
        </table:table-row>
        <table:table-row table:style-name="表格50.1">
          <table:table-cell table:style-name="表格50.A2" table:number-rows-spanned="2" office:value-type="string">
            <text:list xml:id="list29722867" text:continue-numbering="true" text:style-name="WW8Num58">
              <text:list-item>
                <text:p text:style-name="P90">積極輔導所屬機關檔案管理，有效提升檔案管理品質</text:p>
              </text:list-item>
            </text:list>
          </table:table-cell>
          <table:table-cell table:style-name="表格50.A2" office:value-type="string">
            <text:p text:style-name="P47">1、檔案管理業務研習班</text:p>
          </table:table-cell>
          <table:table-cell table:style-name="表格50.A2" office:value-type="string">
            <text:p text:style-name="P37">1場次</text:p>
          </table:table-cell>
          <table:table-cell table:style-name="表格50.A2" office:value-type="string">
            <text:p text:style-name="P38">1場次</text:p>
          </table:table-cell>
          <table:table-cell table:style-name="表格50.A2" office:value-type="string">
            <text:p text:style-name="P38">100%</text:p>
          </table:table-cell>
          <table:table-cell table:style-name="表格50.F2" office:value-type="string">
            <text:p text:style-name="P36">1、衡量標準：</text:p>
            <text:p text:style-name="P240">辦理場次。</text:p>
            <text:p text:style-name="P36">2、執行成果：</text:p>
            <text:p text:style-name="P555"><text:s text:c="3"/>辦理檔案管理業務研習班1場次。</text:p>
            <text:p text:style-name="P36">3、達成度：</text:p>
            <text:p text:style-name="P556">達成度100%，符合原訂目標值。</text:p>
          </table:table-cell>
        </table:table-row>
        <table:table-row table:style-name="表格50.1">
          <table:covered-table-cell/>
          <table:table-cell table:style-name="表格50.A2" office:value-type="string">
            <text:p text:style-name="P47">2、實地輔導</text:p>
          </table:table-cell>
          <table:table-cell table:style-name="表格50.A2" office:value-type="string">
            <text:p text:style-name="P37">6場次</text:p>
          </table:table-cell>
          <table:table-cell table:style-name="表格50.A2" office:value-type="string">
            <text:p text:style-name="P38">10場次</text:p>
          </table:table-cell>
          <table:table-cell table:style-name="表格50.A2" office:value-type="string">
            <text:p text:style-name="P38">167%</text:p>
          </table:table-cell>
          <table:table-cell table:style-name="表格50.F2" office:value-type="string">
            <text:p text:style-name="P36">1、衡量標準：</text:p>
            <text:p text:style-name="P240">輔導場次。</text:p>
            <text:p text:style-name="P36">2、執行成果：</text:p>
            <text:p text:style-name="P400"><text:s text:c="3"/>辦理實地輔導10場次。</text:p>
            <text:p text:style-name="P36">3、達成度：</text:p>
            <text:p text:style-name="P557">達成度167%，超出原訂目標值。</text:p>
          </table:table-cell>
        </table:table-row>
        <table:table-row table:style-name="表格50.1">
          <table:table-cell table:style-name="表格50.A2" table:number-columns-spanned="4" office:value-type="string">
            <text:p text:style-name="P38">關鍵績效指標平均達成度</text:p>
          </table:table-cell>
          <table:covered-table-cell/>
          <table:covered-table-cell/>
          <table:covered-table-cell/>
          <table:table-cell table:style-name="表格50.F2" table:number-columns-spanned="2" office:value-type="string">
            <text:p text:style-name="P36">99.5%</text:p>
          </table:table-cell>
          <table:covered-table-cell/>
        </table:table-row>
      </table:table>
      <text:p text:style-name="P31">（二）年度共同性目標（權數為30%）</text:p>
      <table:table table:name="表格51" table:style-name="表格51">
        <table:table-column table:style-name="表格51.A"/>
        <table:table-column table:style-name="表格51.B"/>
        <table:table-column table:style-name="表格51.C" table:number-columns-repeated="3"/>
        <table:table-column table:style-name="表格51.F"/>
        <table:table-header-rows>
          <table:table-row table:style-name="表格51.1">
            <table:table-cell table:style-name="表格51.A1" office:value-type="string">
              <text:p text:style-name="P122">共同性目標</text:p>
            </table:table-cell>
            <table:table-cell table:style-name="表格51.A1" office:value-type="string">
              <text:p text:style-name="P38">共同性指標</text:p>
            </table:table-cell>
            <table:table-cell table:style-name="表格51.A1" office:value-type="string">
              <text:p text:style-name="P38">原訂</text:p>
              <text:p text:style-name="P38">目標值</text:p>
            </table:table-cell>
            <table:table-cell table:style-name="表格51.A1" office:value-type="string">
              <text:p text:style-name="P38">達成</text:p>
              <text:p text:style-name="P38">目標值</text:p>
            </table:table-cell>
            <table:table-cell table:style-name="表格51.A1" office:value-type="string">
              <text:p text:style-name="P38">達成度</text:p>
            </table:table-cell>
            <table:table-cell table:style-name="表格51.F1" office:value-type="string">
              <text:p text:style-name="P38">績效衡量暨達成情形分析</text:p>
            </table:table-cell>
          </table:table-row>
        </table:table-header-rows>
        <table:table-row table:style-name="表格51.1">
          <table:table-cell table:style-name="表格51.A2" office:value-type="string">
            <text:list xml:id="list415924584044565694" text:style-name="WW8Num29">
              <text:list-item>
                <text:p text:style-name="P91">節約政府支出，邁向財政收支平衡</text:p>
              </text:list-item>
            </text:list>
          </table:table-cell>
          <table:table-cell table:style-name="表格51.A2" office:value-type="string">
            <text:p text:style-name="P42">各單位當年度經常門業務費賸餘數百分比</text:p>
          </table:table-cell>
          <table:table-cell table:style-name="表格51.A2" office:value-type="string">
            <text:p text:style-name="P39">2%</text:p>
          </table:table-cell>
          <table:table-cell table:style-name="表格51.A2" office:value-type="string">
            <text:p text:style-name="P38">5.78%</text:p>
          </table:table-cell>
          <table:table-cell table:style-name="表格51.A2" office:value-type="string">
            <text:p text:style-name="P38">289%</text:p>
          </table:table-cell>
          <table:table-cell table:style-name="表格51.F2" office:value-type="string">
            <text:p text:style-name="P36">1、衡量標準：</text:p>
            <text:p text:style-name="P176"><text:span text:style-name="T6">【各計畫經常門業務費預算數（不含臨時人員薪資）－經常門業務費決算數（不含臨時人員薪資）】÷經常門業務費預算數（不含臨時人員薪資）</text:span><text:span text:style-name="T16">※</text:span><text:span text:style-name="T6">決算數＝實支數＋保留數</text:span></text:p>
            <text:p text:style-name="P36">2、執行成果：</text:p>
            <text:p text:style-name="P169">預算數：45,973,000</text:p>
            <text:p text:style-name="P169">決算數：43,317,369</text:p>
            <text:p text:style-name="P169">經費結餘率：5.78%</text:p>
            <text:p text:style-name="P48">3、達成度：</text:p>
            <text:p text:style-name="P169"><text:soft-page-break/>達成度289%，超出原訂目標值。</text:p>
          </table:table-cell>
        </table:table-row>
        <table:table-row table:style-name="表格51.1">
          <table:table-cell table:style-name="表格51.A2" office:value-type="string">
            <text:list xml:id="list29739743" text:continue-numbering="true" text:style-name="WW8Num29">
              <text:list-item>
                <text:p text:style-name="P91">控管編制員額</text:p>
              </text:list-item>
            </text:list>
          </table:table-cell>
          <table:table-cell table:style-name="表格51.A2" office:value-type="string">
            <text:p text:style-name="P42">機關編制員額成長率</text:p>
          </table:table-cell>
          <table:table-cell table:style-name="表格51.A2" office:value-type="string">
            <text:p text:style-name="P39">0%</text:p>
          </table:table-cell>
          <table:table-cell table:style-name="表格51.A2" office:value-type="string">
            <text:p text:style-name="P38">0%</text:p>
          </table:table-cell>
          <table:table-cell table:style-name="表格51.A2" office:value-type="string">
            <text:p text:style-name="P38">100%</text:p>
          </table:table-cell>
          <table:table-cell table:style-name="表格51.F2" office:value-type="string">
            <text:p text:style-name="P36">1、衡量標準：</text:p>
            <text:p text:style-name="P169">（本年度編制員額－上年度編制員額）÷上年度編制員額x100%</text:p>
            <text:p text:style-name="P36">2、執行成果：</text:p>
            <text:p text:style-name="P254">本處原有編制員額33人，104年度未有員額成長。</text:p>
            <text:p text:style-name="P48">3、達成度：</text:p>
            <text:p text:style-name="P169">達成度100%，符合原訂目標值。</text:p>
          </table:table-cell>
        </table:table-row>
        <table:table-row table:style-name="表格51.1">
          <table:table-cell table:style-name="表格51.A2" table:number-rows-spanned="2" office:value-type="string">
            <text:list xml:id="list29728431" text:continue-numbering="true" text:style-name="WW8Num29">
              <text:list-item>
                <text:p text:style-name="P91">約聘僱員額及職等嚴格控管</text:p>
              </text:list-item>
            </text:list>
          </table:table-cell>
          <table:table-cell table:style-name="表格51.A2" office:value-type="string">
            <text:p text:style-name="P42">1、約聘僱員額成長率</text:p>
          </table:table-cell>
          <table:table-cell table:style-name="表格51.A2" office:value-type="string">
            <text:p text:style-name="P39">0%</text:p>
          </table:table-cell>
          <table:table-cell table:style-name="表格51.A2" office:value-type="string">
            <text:p text:style-name="P38">0%</text:p>
          </table:table-cell>
          <table:table-cell table:style-name="表格51.A2" office:value-type="string">
            <text:p text:style-name="P38">100%</text:p>
          </table:table-cell>
          <table:table-cell table:style-name="表格51.F2" office:value-type="string">
            <text:p text:style-name="P36">1、衡量標準：</text:p>
            <text:p text:style-name="P169">（本年度以公務預算及基金僱用之約聘僱員額總數－上年度以公務預算及基金僱用之約聘僱員額總數）÷上年度以公務預算及基金僱用之約聘僱員額總數x100%</text:p>
            <text:p text:style-name="P36">2、執行成果：</text:p>
            <text:p text:style-name="P251">本處104年度未增聘約聘僱員額。</text:p>
            <text:p text:style-name="P36">3、達成度：</text:p>
            <text:p text:style-name="P169">達成度100%，符合原訂目標值。</text:p>
          </table:table-cell>
        </table:table-row>
        <table:table-row table:style-name="表格51.1">
          <table:covered-table-cell/>
          <table:table-cell table:style-name="表格51.A2" office:value-type="string">
            <text:p text:style-name="P42">2、約聘僱核定職等變化率</text:p>
          </table:table-cell>
          <table:table-cell table:style-name="表格51.A2" office:value-type="string">
            <text:p text:style-name="P39">0%</text:p>
          </table:table-cell>
          <table:table-cell table:style-name="表格51.A2" office:value-type="string">
            <text:p text:style-name="P38">0%</text:p>
          </table:table-cell>
          <table:table-cell table:style-name="表格51.A2" office:value-type="string">
            <text:p text:style-name="P38">100%</text:p>
          </table:table-cell>
          <table:table-cell table:style-name="表格51.F2" office:value-type="string">
            <text:p text:style-name="P36">1、衡量標準：</text:p>
            <text:p text:style-name="P169">（本年度以公務預算及基金僱用之約聘僱員額涉提高職等人數）÷上年度以公務預算及基金僱用之約聘僱員額總數x100%</text:p>
            <text:p text:style-name="P36">2、執行成果：</text:p>
            <text:p text:style-name="P251">本處104年度未調整約聘僱核定職等。</text:p>
            <text:p text:style-name="P36">3、達成度：</text:p>
            <text:p text:style-name="P169">達成度100%，符合原訂目標值。</text:p>
          </table:table-cell>
        </table:table-row>
        <table:table-row table:style-name="表格51.1">
          <table:table-cell table:style-name="表格51.A2" office:value-type="string">
            <text:list xml:id="list29745030" text:continue-numbering="true" text:style-name="WW8Num29">
              <text:list-item>
                <text:p text:style-name="P91">推動公務人員終身學習</text:p>
              </text:list-item>
            </text:list>
          </table:table-cell>
          <table:table-cell table:style-name="表格51.A2" office:value-type="string">
            <text:p text:style-name="P42">單位平均終身學習時數</text:p>
          </table:table-cell>
          <table:table-cell table:style-name="表格51.A2" office:value-type="string">
            <text:p text:style-name="P39">40小時</text:p>
          </table:table-cell>
          <table:table-cell table:style-name="表格51.A2" office:value-type="string">
            <text:p text:style-name="P38">116小時</text:p>
          </table:table-cell>
          <table:table-cell table:style-name="表格51.A2" office:value-type="string">
            <text:p text:style-name="P38">290%</text:p>
          </table:table-cell>
          <table:table-cell table:style-name="表格51.F2" office:value-type="string">
            <text:p text:style-name="P36">1、衡量標準：</text:p>
            <text:p text:style-name="P169">本年度單位內平均終身學習時數至少應達40小時（其中包含數位學習時數5小時，且40<text:soft-page-break/>小時中與業務相關之學習時數應達21小時，數值四捨五入為整數）</text:p>
            <text:p text:style-name="P36">2、執行成果：</text:p>
            <text:p text:style-name="P251">本處總學習時數為3,841小時，平均學習時數為116小時。</text:p>
            <text:p text:style-name="P36">3、達成度：</text:p>
            <text:p text:style-name="P169">達成度290%，超出原訂目標值。</text:p>
          </table:table-cell>
        </table:table-row>
        <table:table-row table:style-name="表格51.1">
          <table:table-cell table:style-name="表格51.A2" table:number-columns-spanned="4" office:value-type="string">
            <text:p text:style-name="P38">共同性指標平均達成度</text:p>
          </table:table-cell>
          <table:covered-table-cell/>
          <table:covered-table-cell/>
          <table:covered-table-cell/>
          <table:table-cell table:style-name="表格51.F2" table:number-columns-spanned="2" office:value-type="string">
            <text:p text:style-name="P36">100%</text:p>
          </table:table-cell>
          <table:covered-table-cell/>
        </table:table-row>
      </table:table>
      <text:p text:style-name="P204"/>
      <text:p text:style-name="P204">參、未達成目標項目檢討</text:p>
      <table:table table:name="表格52" table:style-name="表格52">
        <table:table-column table:style-name="表格52.A"/>
        <table:table-column table:style-name="表格52.B"/>
        <table:table-column table:style-name="表格52.C" table:number-columns-repeated="2"/>
        <table:table-column table:style-name="表格52.E"/>
        <table:table-header-rows>
          <table:table-row table:style-name="表格52.1">
            <table:table-cell table:style-name="表格52.A1" office:value-type="string">
              <text:p text:style-name="P142">關鍵策略目標</text:p>
              <text:p text:style-name="P142">/共同性目標</text:p>
            </table:table-cell>
            <table:table-cell table:style-name="表格52.A1" office:value-type="string">
              <text:p text:style-name="P142">關鍵績效指標/共同性指標</text:p>
            </table:table-cell>
            <table:table-cell table:style-name="表格52.A1" office:value-type="string">
              <text:p text:style-name="P38">原訂</text:p>
              <text:p text:style-name="P38">目標值</text:p>
            </table:table-cell>
            <table:table-cell table:style-name="表格52.A1" office:value-type="string">
              <text:p text:style-name="P38">達成度</text:p>
              <text:p text:style-name="P38">差異值</text:p>
            </table:table-cell>
            <table:table-cell table:style-name="表格52.E1" office:value-type="string">
              <text:p text:style-name="P38">未達成原因分析暨因應策略</text:p>
            </table:table-cell>
          </table:table-row>
        </table:table-header-rows>
        <table:table-row table:style-name="表格52.2">
          <table:table-cell table:style-name="表格52.A2" office:value-type="string">
            <text:p text:style-name="P217">三、推動「彰化縣政府辦公室四省（省電、省油、省水、省紙）實施計畫」，精進庶務管理業務</text:p>
          </table:table-cell>
          <table:table-cell table:style-name="表格52.A2" office:value-type="string">
            <text:p text:style-name="P36">2、節約用水</text:p>
          </table:table-cell>
          <table:table-cell table:style-name="表格52.A2" office:value-type="string">
            <text:p text:style-name="P38">0成長</text:p>
          </table:table-cell>
          <table:table-cell table:style-name="表格52.A2" office:value-type="string">
            <text:p text:style-name="P38">-6%</text:p>
            <text:p text:style-name="P153"/>
          </table:table-cell>
          <table:table-cell table:style-name="表格52.E2" office:value-type="string">
            <text:p text:style-name="P36">原因分析：</text:p>
            <text:list xml:id="list3178937134845495760" text:style-name="WW8Num101">
              <text:list-item>
                <text:p text:style-name="P92">本府地下室整修工程自104年9月-12月施工。</text:p>
              </text:list-item>
              <text:list-item>
                <text:p text:style-name="P92">本府1樓及2樓女廁因管線老舊出現漏水現象。</text:p>
              </text:list-item>
              <text:list-item>
                <text:p text:style-name="P92">本府於104年12月底舉辦聖誕晚會相關活動。</text:p>
              </text:list-item>
            </text:list>
            <text:p text:style-name="P36">因應策略：</text:p>
            <text:list xml:id="list4071327687240879747" text:style-name="WW8Num37">
              <text:list-item>
                <text:p text:style-name="P93">持續請本府各處配合各項節水措施。</text:p>
              </text:list-item>
              <text:list-item>
                <text:p text:style-name="P93">不定期檢查各項用水管線及設備維護檢查，防止漏水。</text:p>
              </text:list-item>
            </text:list>
          </table:table-cell>
        </table:table-row>
      </table:table>
      <text:p text:style-name="P204"/>
      <text:p text:style-name="P204">肆、績效總評</text:p>
      <text:list xml:id="list7535795532191685874" text:style-name="WW8Num100">
        <text:list-item>
          <text:p text:style-name="P67">提升「臺北惜物網」使用率，促進資源再利用</text:p>
        </text:list-item>
      </text:list>
      <text:p text:style-name="P2"><text:span text:style-name="T6"><text:s text:c="3"/>（一）「臺北惜物網」使用率:原訂目標值20%，達成目標值42%，達成度超過100%</text:span></text:p>
      <text:p text:style-name="P2"><text:span text:style-name="T6"><text:s text:c="3"/>（二） 教育訓練: 原訂目標值1場，達成目標值1場，達成度100%</text:span></text:p>
      <text:list xml:id="list29723997" text:continue-numbering="true" text:style-name="WW8Num100">
        <text:list-item>
          <text:p text:style-name="P67">全面提升採購效率及品質</text:p>
        </text:list-item>
      </text:list>
      <text:p text:style-name="P558">（一）104年度本府公告上傳標案件數1017件，提供電子領標案1017件，執行成果100%，達成度為103%，超出原訂目標值。</text:p>
      <text:p text:style-name="P558">（二）104年度本府公告上傳標案1017件，提供電子投標案1017件，執行成果100%，達成度為111%，超出原訂目標值。</text:p>
      <text:p text:style-name="P559">（三）辦理2班次採購專業人員訓練班，參訓人數共160人，達成度100%，符合原訂目標值。</text:p>
      <text:list xml:id="list29721405" text:continue-numbering="true" text:style-name="WW8Num100">
        <text:list-item>
          <text:p text:style-name="P67">推動「彰化縣政府辦公室四省（省電、省油、省水、省紙）實施計畫」，精進庶務管理業務</text:p>
        </text:list-item>
      </text:list>
      <text:p text:style-name="P552">（一）節約用電：原訂目標值0成長，達成目標值(104年用電度數2015703—103年用電度數2035300÷103年用電度數=-0.96%)(負成長)，達成度101%。</text:p>
      <text:p text:style-name="P552">（二） 節約用水：原訂目標值0成長，達成目標值(104年用水度數11351—103年用水度數10752÷103年用水度數=+5.57%)(正成長)，達成度94%，未能達成預訂目標值。</text:p>
      <text:p text:style-name="P552"><text:soft-page-break/>（三）教育訓練：業於104年10月7日辦理1場次辦公廳舍節能減碳教育訓練，參訓人數54人，達成度100%，符合原訂目標值。</text:p>
      <text:list xml:id="list29717027" text:continue-numbering="true" text:style-name="WW8Num100">
        <text:list-item>
          <text:p text:style-name="P67">落實文書教育訓練，確保公文品質：</text:p>
        </text:list-item>
      </text:list>
      <text:p text:style-name="P297">104年度辦理文書教育訓練基礎班、進階班各1場次，文書處理人員職務專責訓練班2場次， 與原訂目標值相符，達成度100%，符合原訂目標值。</text:p>
      <text:list xml:id="list29722581" text:continue-numbering="true" text:style-name="WW8Num100">
        <text:list-item>
          <text:p text:style-name="P67">積極輔導所屬機關檔案管理，有效提升檔案管理品質</text:p>
        </text:list-item>
      </text:list>
      <text:p text:style-name="P429">為落實「檔案法」等相關法規規定，並加強各機關檔案管理人員專業知能，本年度舉辦1場次本府暨所屬機關檔管理人員教育訓練，達成率100%，與原訂目標值相符；並辦理10場次實地輔導，達成度167%，超出原訂目標值。</text:p>
      <text:p text:style-name="P204"/>
      <text:p text:style-name="P204">伍、施政成果具體事蹟</text:p>
      <text:p text:style-name="P36">一、提升「臺北惜物網」使用率，促進資源再利用</text:p>
      <text:p text:style-name="P169"><text:s text:c="4"/>「臺北惜物網」使用率104年度報廢件數1231件，上網拍賣件數522件，比例42.4%。</text:p>
      <text:p text:style-name="P36">二、全面提升採購效率及品質</text:p>
      <text:list xml:id="list5891260591879388916" text:style-name="WW8Num28">
        <text:list-item>
          <text:p text:style-name="P560">104年度本府提供電子領標件數1017件，提供電子領標件數1017件，推廣廠商採取電子領標，有效減少紙張使用。</text:p>
        </text:list-item>
        <text:list-item>
          <text:p text:style-name="P560">本府透過2班次採購專業人員訓練班，調集採購專業人員實施在職訓練，培養採購法令及實務智識，提升採購品質。</text:p>
        </text:list-item>
      </text:list>
      <text:p text:style-name="P2"><text:span text:style-name="T19">三</text:span><text:span text:style-name="T6">、推動「彰化縣政府辦公室四省（省電、省油、省水、省紙）實施計畫」，精進庶務管理業務</text:span></text:p>
      <text:p text:style-name="P445">為精進推動節約能源政策，於101年依據行政院新頒「政府機關及學校四省（省油、省電、省水、省紙）專案計畫」，訂定本府辦公室四省計畫，並自101年10月起正式實施。</text:p>
      <text:list xml:id="list29746117" text:continue-list="list4071327687240879747" text:style-name="WW8Num37">
        <text:list-item>
          <text:list>
            <text:list-item>
              <text:p text:style-name="P561">節約用電：為更提升節電績效，爰依據「政府機關及學校四省專案計畫」，訂定「彰化縣政府辦公室四省(省電、省油、省水、省紙)實施計畫」，定期檢查各單位辦公室執行四省計畫情形並追蹤改善，提升省電績效；並持續優先購置、使用各項節能設備；同時積極宣導節約用電、張貼宣導標語落實節能減碳觀念。</text:p>
            </text:list-item>
            <text:list-item>
              <text:p text:style-name="P561">節約用水：除通告各處配合各項節水措施外，採用省水標章設備及不用沖水之科技小便斗等提升省水層次，並進行各項用水管線、設備檢查維護，防止漏水。 </text:p>
            </text:list-item>
            <text:list-item>
              <text:p text:style-name="P561">教育訓練：為更深化、精進本府同仁節能減碳知識與實踐方法，藉由課程講授及雙向溝通，並貼近業務實際需求，爰賡續辦理節能減碳教育訓練以達省電、省油、省水、省紙目的。</text:p>
            </text:list-item>
          </text:list>
        </text:list-item>
      </text:list>
      <text:list xml:id="list3655839739130266110" text:style-name="WW8Num108">
        <text:list-item>
          <text:p text:style-name="P392">落實文書教育訓練，確保公文品質</text:p>
        </text:list-item>
      </text:list>
      <text:p text:style-name="P509">本處於104年度舉辦文書教育訓練：基礎班、進階班各1場次，文書處理人員職務專責訓練班2場次，參加人數共計228人；藉由文書教育訓練之課程講授及雙向溝通，增強現職人員的公文撰寫能力，並強化文書處理專責人員的把關功能，以提升本府公文品質及行政效能。</text:p>
      <text:list xml:id="list29715538" text:continue-numbering="true" text:style-name="WW8Num108">
        <text:list-item>
          <text:p text:style-name="P53">積極輔導所屬機關檔案管理，有效提升檔案管理品質</text:p>
        </text:list-item>
      </text:list>
      <text:p text:style-name="P562">（一）為提升本府暨所屬機關檔案管理人員專業素養，本處於104年11月6日舉辦檔案管理教育訓練，藉由課程講授及雙向溝通，使檔案管理人員熟稔檔案法規及檔案業務作業程序，參訓學員共83人，課後學員反應課程內容豐富，並貼近業務實際需求，加上講師見解精闢，使學員們收獲滿載。</text:p>
      <text:p text:style-name="P563">（二）積極輔導所屬機關檔案管理業務，擇定北斗地政事務所及溪湖鎮戶政事務所參加國家發展委員會「第13屆機關檔案管理金檔獎」評獎，在歷經邀集委員進行實地輔導、聘請國家發展委員會檔案管理局主管提供專業諮詢、派員跟催改善、辦理實地評獎模擬演練及檔管研習等輔導過程，並在參獎機關全體同仁辛勤耕耘下，終於不負眾望，104年雙雙榮獲第13屆金檔獎殊榮。</text:p>
      <text:p text:style-name="P16"/>
      <text:p text:style-name="P16"/>
      <text:p text:style-name="P16"><text:soft-page-break/></text:p>
      <text:p text:style-name="P16"/>
      <text:p text:style-name="P16"/>
      <text:p text:style-name="P16"/>
      <text:p text:style-name="P16"/>
      <text:p text:style-name="P16"/>
      <text:p text:style-name="P16"/>
      <text:p text:style-name="P16">計畫處104年度施政績效報告</text:p>
      <text:p text:style-name="P19">壹、前言</text:p>
      <text:p text:style-name="P413"><text:span text:style-name="T8">以104年度施政計畫為藍圖，依據本處組織、職掌及業務需求，研擬年度施政目標與重點；由各業務承辦人分別就其業務範疇，研擬「</text:span><text:span text:style-name="T6">推動研究發展工作」</text:span><text:span text:style-name="T8">、「</text:span><text:span text:style-name="T6">建立安全的資訊網路環境，確保本府資訊作業的安全，落實營運持續管理</text:span><text:span text:style-name="T8">」、「</text:span><text:span text:style-name="T6">推動一般性補助款基本設施補助計畫管考機制</text:span><text:span text:style-name="T8">」、「</text:span><text:span text:style-name="T6">推動一般性補助款基本設施補助計畫管考機制</text:span><text:span text:style-name="T8">」、「</text:span><text:span text:style-name="T6">推動辦公室自動化電子化，落實無紙化之政策，提升行政作業效率</text:span><text:span text:style-name="T8">」、「</text:span><text:span text:style-name="T6">推動人民陳情案件管考作業」、「推動為民服務工作」、</text:span><text:span text:style-name="T8">「</text:span><text:span text:style-name="T6">推動人民陳情案件管考作業</text:span><text:span text:style-name="T8">」、「</text:span><text:span text:style-name="T6">建立完善的施政計畫體系，強化線上系統教育訓練</text:span><text:span text:style-name="T8">」、「</text:span><text:span text:style-name="T6">節約政府支出，邁向財政收支平衡</text:span><text:span text:style-name="T8">」、「</text:span><text:span text:style-name="T6">控管編制員額</text:span><text:span text:style-name="T8">」及「</text:span><text:span text:style-name="T6">推動公務人員終身學習</text:span><text:span text:style-name="T8">」等12項</text:span><text:span text:style-name="T6">關鍵策略目標及共同性目標</text:span><text:span text:style-name="T8">，規劃具體實施方案，並訂定績效指標，據以實施。</text:span></text:p>
      <text:p text:style-name="P413"><text:span text:style-name="T8">有關104年度執行績效，係責成各業務承辦人，分別按原訂之</text:span><text:span text:style-name="T6">關鍵策略目標及共同性目標</text:span><text:span text:style-name="T8">，逐項檢視執行成果，並依衡量指標進行自我評量後，綜整處務整體績效報告，以做為未來檢討改進參據。</text:span></text:p>
      <text:p text:style-name="P19"/>
      <text:p text:style-name="P22">貳、計畫處目標達成情形</text:p>
      <text:p text:style-name="P26">一、績效達成情形</text:p>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office:value-type="string">
            <text:p text:style-name="P137"><text:span text:style-name="T2">　</text:span><text:span text:style-name="T38">績效面向</text:span></text:p>
          </table:table-cell>
          <table:table-cell table:style-name="表格53.A1" office:value-type="string">
            <text:p text:style-name="P139">權分</text:p>
          </table:table-cell>
          <table:table-cell table:style-name="表格53.A1" office:value-type="string">
            <text:p text:style-name="P139">自評得分</text:p>
          </table:table-cell>
          <table:table-cell table:style-name="表格53.D1" office:value-type="string">
            <text:p text:style-name="P140">總分</text:p>
          </table:table-cell>
        </table:table-row>
        <table:table-row table:style-name="表格53.1">
          <table:table-cell table:style-name="表格53.A1" office:value-type="string">
            <text:p text:style-name="P138">年度關鍵策略目標</text:p>
          </table:table-cell>
          <table:table-cell table:style-name="表格53.B2" office:value-type="string">
            <text:p text:style-name="P139">70</text:p>
          </table:table-cell>
          <table:table-cell table:style-name="表格53.B2" office:value-type="string">
            <text:p text:style-name="P139">70</text:p>
          </table:table-cell>
          <table:table-cell table:style-name="表格53.D2" table:number-rows-spanned="2" office:value-type="string">
            <text:p text:style-name="P28">99.34</text:p>
          </table:table-cell>
        </table:table-row>
        <table:table-row table:style-name="表格53.1">
          <table:table-cell table:style-name="表格53.A1" office:value-type="string">
            <text:p text:style-name="P138">年度共同性目標</text:p>
          </table:table-cell>
          <table:table-cell table:style-name="表格53.B2" office:value-type="string">
            <text:p text:style-name="P139">30</text:p>
          </table:table-cell>
          <table:table-cell table:style-name="表格53.B2" office:value-type="string">
            <text:p text:style-name="P137"><text:span text:style-name="T38">2</text:span><text:span text:style-name="T38">9.34</text:span></text:p>
          </table:table-cell>
          <table:covered-table-cell/>
        </table:table-row>
      </table:table>
      <text:p text:style-name="P22">　</text:p>
      <text:p text:style-name="P26">二、各面向績效分析</text:p>
      <text:p text:style-name="P26">（一）年度關鍵策略目標（權數為70%）</text:p>
      <table:table table:name="表格54" table:style-name="表格54">
        <table:table-column table:style-name="表格54.A"/>
        <table:table-column table:style-name="表格54.B"/>
        <table:table-column table:style-name="表格54.C" table:number-columns-repeated="3"/>
        <table:table-column table:style-name="表格54.F"/>
        <table:table-header-rows>
          <table:table-row table:style-name="表格54.1">
            <table:table-cell table:style-name="表格54.A1" office:value-type="string">
              <text:p text:style-name="P122">關鍵策略目標</text:p>
            </table:table-cell>
            <table:table-cell table:style-name="表格54.A1" office:value-type="string">
              <text:p text:style-name="P38">關鍵績效指標</text:p>
            </table:table-cell>
            <table:table-cell table:style-name="表格54.A1" office:value-type="string">
              <text:p text:style-name="P38">原訂</text:p>
              <text:p text:style-name="P38">目標值</text:p>
            </table:table-cell>
            <table:table-cell table:style-name="表格54.A1" office:value-type="string">
              <text:p text:style-name="P38">達成</text:p>
              <text:p text:style-name="P38">目標值</text:p>
            </table:table-cell>
            <table:table-cell table:style-name="表格54.A1" office:value-type="string">
              <text:p text:style-name="P38">達成度</text:p>
            </table:table-cell>
            <table:table-cell table:style-name="表格54.F1" office:value-type="string">
              <text:p text:style-name="P38">績效衡量暨達成情形分析</text:p>
            </table:table-cell>
          </table:table-row>
        </table:table-header-rows>
        <table:table-row table:style-name="表格54.1">
          <table:table-cell table:style-name="表格54.A2" office:value-type="string">
            <text:list xml:id="list220683714992069382" text:style-name="WW8Num106">
              <text:list-item>
                <text:p text:style-name="P94">推動研究發展工作</text:p>
              </text:list-item>
            </text:list>
          </table:table-cell>
          <table:table-cell table:style-name="表格54.A2" office:value-type="string">
            <text:p text:style-name="P47">舉辦研究報告撰寫講習會</text:p>
          </table:table-cell>
          <table:table-cell table:style-name="表格54.A2" office:value-type="string">
            <text:p text:style-name="P37">1場次</text:p>
          </table:table-cell>
          <table:table-cell table:style-name="表格54.A2" office:value-type="string">
            <text:p text:style-name="P38">1場次</text:p>
          </table:table-cell>
          <table:table-cell table:style-name="表格54.A2" office:value-type="string">
            <text:p text:style-name="P38">100%</text:p>
          </table:table-cell>
          <table:table-cell table:style-name="表格54.F2" office:value-type="string">
            <text:p text:style-name="P36">1、衡量標準：</text:p>
            <text:p text:style-name="P169">辦理場次</text:p>
            <text:p text:style-name="P36">2、執行成果：</text:p>
            <text:p text:style-name="P171">104年8月19日於本府簡報室舉辦「研究報告撰寫講習會」，邀請國立彰化師範大學教授授課，計有30人與會</text:p>
            <text:p text:style-name="P36">3、達成度：</text:p>
            <text:p text:style-name="P169">達成度100%，符合原訂目標值。</text:p>
          </table:table-cell>
        </table:table-row>
        <text:soft-page-break/>
        <table:table-row table:style-name="表格54.3">
          <table:table-cell table:style-name="表格54.A2" table:number-rows-spanned="2" office:value-type="string">
            <text:list xml:id="list29745988" text:continue-numbering="true" text:style-name="WW8Num106">
              <text:list-item>
                <text:p text:style-name="P94">建立安全的資訊網路環境，確保本府資訊作業的安全，落實營運持續管理</text:p>
              </text:list-item>
            </text:list>
          </table:table-cell>
          <table:table-cell table:style-name="表格54.A2" office:value-type="string">
            <text:p text:style-name="P5"><text:span text:style-name="T6">1、</text:span><text:span text:style-name="T6">建置全府全方位防毒系統</text:span></text:p>
          </table:table-cell>
          <table:table-cell table:style-name="表格54.A2" office:value-type="string">
            <text:p text:style-name="P38">100%</text:p>
          </table:table-cell>
          <table:table-cell table:style-name="表格54.A2" office:value-type="string">
            <text:p text:style-name="P38">100%</text:p>
          </table:table-cell>
          <table:table-cell table:style-name="表格54.A2" office:value-type="string">
            <text:p text:style-name="P38">100%</text:p>
          </table:table-cell>
          <table:table-cell table:style-name="表格54.F2" office:value-type="string">
            <text:p text:style-name="P36">1、衡量標準：</text:p>
            <text:p text:style-name="P169">實際授權用戶數÷預計授權用戶數×100%，預計授權用戶數=800</text:p>
            <text:p text:style-name="P36">2、執行成果：</text:p>
            <text:p text:style-name="P171">於104年10月完成建置全府電腦使用授權數。</text:p>
            <text:p text:style-name="P36">3、達成度：</text:p>
            <text:p text:style-name="P169">達成度100%，符合原訂目標值。</text:p>
          </table:table-cell>
        </table:table-row>
        <table:table-row table:style-name="表格54.1">
          <table:covered-table-cell/>
          <table:table-cell table:style-name="表格54.A2" office:value-type="string">
            <text:p text:style-name="P5"><text:span text:style-name="T6">2、</text:span><text:span text:style-name="T6">辦理社交工程電子郵件演練</text:span></text:p>
          </table:table-cell>
          <table:table-cell table:style-name="表格54.A2" office:value-type="string">
            <text:p text:style-name="P37">2場次</text:p>
          </table:table-cell>
          <table:table-cell table:style-name="表格54.A2" office:value-type="string">
            <text:p text:style-name="P38">2場次</text:p>
          </table:table-cell>
          <table:table-cell table:style-name="表格54.A2" office:value-type="string">
            <text:p text:style-name="P38">100%</text:p>
          </table:table-cell>
          <table:table-cell table:style-name="表格54.F2" office:value-type="string">
            <text:p text:style-name="P36">1、衡量標準：</text:p>
            <text:p text:style-name="P36"><text:s text:c="3"/>辦理場次</text:p>
            <text:p text:style-name="P36">2、執行成果：</text:p>
            <text:p text:style-name="P169">於104年4月及9月辦理演練，共辦理2次。</text:p>
            <text:p text:style-name="P36">3、達成度：</text:p>
            <text:p text:style-name="P169">達成度100%，符合原訂</text:p>
            <text:p text:style-name="P169">目標值。</text:p>
          </table:table-cell>
        </table:table-row>
        <table:table-row table:style-name="表格54.1">
          <table:table-cell table:style-name="表格54.A2" table:number-rows-spanned="2" office:value-type="string">
            <text:list xml:id="list29744030" text:continue-numbering="true" text:style-name="WW8Num106">
              <text:list-item>
                <text:p text:style-name="P94">推動一般性補助款基本設施補助計畫管考機制</text:p>
              </text:list-item>
            </text:list>
            <text:p text:style-name="P36"/>
            <text:p text:style-name="P36"/>
          </table:table-cell>
          <table:table-cell table:style-name="表格54.A2" office:value-type="string">
            <text:p text:style-name="P5"><text:span text:style-name="T6">1、</text:span><text:span text:style-name="T6">編撰及推動年度基本設施實施計畫</text:span></text:p>
          </table:table-cell>
          <table:table-cell table:style-name="表格54.A2" office:value-type="string">
            <text:p text:style-name="P37">100%</text:p>
          </table:table-cell>
          <table:table-cell table:style-name="表格54.A2" office:value-type="string">
            <text:p text:style-name="P38">100%</text:p>
          </table:table-cell>
          <table:table-cell table:style-name="表格54.A2" office:value-type="string">
            <text:p text:style-name="P38">100%</text:p>
          </table:table-cell>
          <table:table-cell table:style-name="表格54.F2" office:value-type="string">
            <text:p text:style-name="P36">1、衡量標準：</text:p>
            <text:p text:style-name="P169">依限於每年3月底前編撰完成達成度</text:p>
            <text:p text:style-name="P36">2、執行成果：</text:p>
            <text:p text:style-name="P253">本府以104年3月23日府計管字第1040092142號函將實施計畫報行政院國家發展委員會。</text:p>
            <text:p text:style-name="P36">3、達成度：</text:p>
            <text:p text:style-name="P169">達成度100%，符合原訂目標值。</text:p>
          </table:table-cell>
        </table:table-row>
        <table:table-row table:style-name="表格54.1">
          <table:covered-table-cell/>
          <table:table-cell table:style-name="表格54.A2" office:value-type="string">
            <text:p text:style-name="P5"><text:span text:style-name="T6">2、</text:span><text:span text:style-name="T6">辦理基本設施計畫年度績效報告編撰</text:span></text:p>
          </table:table-cell>
          <table:table-cell table:style-name="表格54.A2" office:value-type="string">
            <text:p text:style-name="P37">100%</text:p>
          </table:table-cell>
          <table:table-cell table:style-name="表格54.A2" office:value-type="string">
            <text:p text:style-name="P38">100%</text:p>
          </table:table-cell>
          <table:table-cell table:style-name="表格54.A2" office:value-type="string">
            <text:p text:style-name="P38">100%</text:p>
          </table:table-cell>
          <table:table-cell table:style-name="表格54.F2" office:value-type="string">
            <text:p text:style-name="P36">1、衡量標準：</text:p>
            <text:p text:style-name="P169">依限於每年4月底前編撰完成達成度</text:p>
            <text:p text:style-name="P36">2、執行成果：</text:p>
            <text:p text:style-name="P253">本府以104年4月28日府計管字第1040065916號函將績效報告報行政院國家發展委員會。</text:p>
            <text:p text:style-name="P36">3、達成度：</text:p>
            <text:p text:style-name="P169">達成度100%，符合原<text:soft-page-break/>訂目標值。</text:p>
          </table:table-cell>
        </table:table-row>
        <table:table-row table:style-name="表格54.1">
          <table:table-cell table:style-name="表格54.A2" table:number-rows-spanned="4" office:value-type="string">
            <text:list xml:id="list29716031" text:continue-numbering="true" text:style-name="WW8Num106">
              <text:list-item>
                <text:p text:style-name="P94">建立完善的施政計畫體系，精進績效管理</text:p>
              </text:list-item>
            </text:list>
          </table:table-cell>
          <table:table-cell table:style-name="表格54.A2" office:value-type="string">
            <text:p text:style-name="P5"><text:span text:style-name="T6">1、</text:span><text:span text:style-name="T6">彙編本府年度施政計畫並送議會審查</text:span></text:p>
          </table:table-cell>
          <table:table-cell table:style-name="表格54.A2" office:value-type="string">
            <text:p text:style-name="P37">100%</text:p>
          </table:table-cell>
          <table:table-cell table:style-name="表格54.A2" office:value-type="string">
            <text:p text:style-name="P38">100%</text:p>
          </table:table-cell>
          <table:table-cell table:style-name="表格54.A2" office:value-type="string">
            <text:p text:style-name="P38">100%</text:p>
          </table:table-cell>
          <table:table-cell table:style-name="表格54.F2" office:value-type="string">
            <text:p text:style-name="P36">1、衡量標準：</text:p>
            <text:p text:style-name="P169">每年於10月底前依限完成度</text:p>
            <text:p text:style-name="P36">2、執行成果：</text:p>
            <text:p text:style-name="P258">105年度施政計畫（草案）於104年10月編撰完成並送議會審議。</text:p>
            <text:p text:style-name="P36">3、達成度：</text:p>
            <text:p text:style-name="P169">達成度100%，符合原訂目標值</text:p>
          </table:table-cell>
        </table:table-row>
        <table:table-row table:style-name="表格54.1">
          <table:covered-table-cell/>
          <table:table-cell table:style-name="表格54.A2" office:value-type="string">
            <text:p text:style-name="P5"><text:span text:style-name="T6">2、</text:span><text:span text:style-name="T6">彙編本府年度績效報告並上網公開資訊</text:span></text:p>
          </table:table-cell>
          <table:table-cell table:style-name="表格54.A2" office:value-type="string">
            <text:p text:style-name="P37">100%</text:p>
          </table:table-cell>
          <table:table-cell table:style-name="表格54.A2" office:value-type="string">
            <text:p text:style-name="P38">100%</text:p>
          </table:table-cell>
          <table:table-cell table:style-name="表格54.A2" office:value-type="string">
            <text:p text:style-name="P38">100%</text:p>
          </table:table-cell>
          <table:table-cell table:style-name="表格54.F2" office:value-type="string">
            <text:p text:style-name="P36">1、衡量標準：</text:p>
            <text:p text:style-name="P169">每年於3月底前依限完成度</text:p>
            <text:p text:style-name="P36">2、執行成果：</text:p>
            <text:p text:style-name="P171">於104年3月底前編撰完成103年度施政績效報告，裝訂成冊後分送本府各單位並上網公告，提供施政改進之參據。</text:p>
            <text:p text:style-name="P36">3、達成度：</text:p>
            <text:p text:style-name="P169">達成度100%，符合原訂目標值</text:p>
          </table:table-cell>
        </table:table-row>
        <table:table-row table:style-name="表格54.1">
          <table:covered-table-cell/>
          <table:table-cell table:style-name="表格54.A2" office:value-type="string">
            <text:p text:style-name="P5"><text:span text:style-name="T6">3、</text:span><text:span text:style-name="T6">辦理中程施政計畫滾動修正</text:span></text:p>
          </table:table-cell>
          <table:table-cell table:style-name="表格54.A2" office:value-type="string">
            <text:p text:style-name="P37">1次</text:p>
          </table:table-cell>
          <table:table-cell table:style-name="表格54.A2" office:value-type="string">
            <text:p text:style-name="P38">1次</text:p>
          </table:table-cell>
          <table:table-cell table:style-name="表格54.A2" office:value-type="string">
            <text:p text:style-name="P38">100%</text:p>
          </table:table-cell>
          <table:table-cell table:style-name="表格54.F2" office:value-type="string">
            <text:p text:style-name="P36">1、衡量標準：</text:p>
            <text:p text:style-name="P36"><text:s text:c="3"/>辦理次數</text:p>
            <text:p text:style-name="P36">2、執行成果：</text:p>
            <text:p text:style-name="P169">於6月辦理中程施政計畫滾動修正</text:p>
            <text:p text:style-name="P36">3、達成度：</text:p>
            <text:p text:style-name="P169">達成度100%，符合原訂目標值</text:p>
          </table:table-cell>
        </table:table-row>
        <table:table-row table:style-name="表格54.1">
          <table:covered-table-cell/>
          <table:table-cell table:style-name="表格54.A2" office:value-type="string">
            <text:p text:style-name="P5"><text:span text:style-name="T6">4、</text:span><text:span text:style-name="T6">配合本縣議會開議時程，編撰施政報告</text:span></text:p>
          </table:table-cell>
          <table:table-cell table:style-name="表格54.A2" office:value-type="string">
            <text:p text:style-name="P37">2次</text:p>
          </table:table-cell>
          <table:table-cell table:style-name="表格54.A2" office:value-type="string">
            <text:p text:style-name="P38">2次</text:p>
          </table:table-cell>
          <table:table-cell table:style-name="表格54.A2" office:value-type="string">
            <text:p text:style-name="P38">100%</text:p>
          </table:table-cell>
          <table:table-cell table:style-name="表格54.F2" office:value-type="string">
            <text:p text:style-name="P36">1、衡量標準：</text:p>
            <text:p text:style-name="P36"><text:s text:c="3"/>辦理次數</text:p>
            <text:p text:style-name="P36">2、執行成果：</text:p>
            <text:p text:style-name="P171">配合縣長施政報告時程，於議會定期會開議前將施政報告送達各議員及議會</text:p>
            <text:p text:style-name="P36">3、達成度：</text:p>
            <text:p text:style-name="P169">達成度100%，符合原訂目標值</text:p>
          </table:table-cell>
        </table:table-row>
        <table:table-row table:style-name="表格54.1">
          <table:table-cell table:style-name="表格54.A2" table:number-rows-spanned="2" office:value-type="string">
            <text:list xml:id="list29739458" text:continue-numbering="true" text:style-name="WW8Num106">
              <text:list-item>
                <text:p text:style-name="P94">推動辦公室自動化電子化，落實無紙化之政策，提<text:soft-page-break/>升行政作業效率</text:p>
              </text:list-item>
            </text:list>
          </table:table-cell>
          <table:table-cell table:style-name="表格54.A2" office:value-type="string">
            <text:p text:style-name="P5"><text:span text:style-name="T6">1、</text:span><text:span text:style-name="T6">推動電子表單簽核系統，以落</text:span><text:soft-page-break/><text:span text:style-name="T6">實政府e化及無紙化目標</text:span></text:p>
          </table:table-cell>
          <table:table-cell table:style-name="表格54.A2" office:value-type="string">
            <text:p text:style-name="P37">95%</text:p>
          </table:table-cell>
          <table:table-cell table:style-name="表格54.A2" office:value-type="string">
            <text:p text:style-name="P38">100%</text:p>
          </table:table-cell>
          <table:table-cell table:style-name="表格54.A2" office:value-type="string">
            <text:p text:style-name="P38">105%</text:p>
          </table:table-cell>
          <table:table-cell table:style-name="表格54.F2" office:value-type="string">
            <text:p text:style-name="P36">1、衡量標準：</text:p>
            <text:p text:style-name="P317"><text:s text:c="3"/>實際新增修改項目數÷預計新增修改項目數<text:soft-page-break/>×100%</text:p>
            <text:p text:style-name="P36">2、執行成果：</text:p>
            <text:p text:style-name="P178">推動電子表單簽核系統，以落實政府e化及無紙化目標：預計新增修改項目數7項，實際完成7項，於104年7 <text:s/>月完成驗收。</text:p>
            <text:p text:style-name="P36">3、達成度：</text:p>
            <text:p text:style-name="P169">達成度105%，超出原訂目標值。</text:p>
          </table:table-cell>
        </table:table-row>
        <table:table-row table:style-name="表格54.1">
          <table:covered-table-cell/>
          <table:table-cell table:style-name="表格54.A2" office:value-type="string">
            <text:p text:style-name="P5"><text:span text:style-name="T6">2、</text:span><text:span text:style-name="T6">更新個人電腦提升行政效率</text:span></text:p>
          </table:table-cell>
          <table:table-cell table:style-name="表格54.A2" office:value-type="string">
            <text:p text:style-name="P37">90%</text:p>
          </table:table-cell>
          <table:table-cell table:style-name="表格54.A2" office:value-type="string">
            <text:p text:style-name="P38">100%</text:p>
          </table:table-cell>
          <table:table-cell table:style-name="表格54.A2" office:value-type="string">
            <text:p text:style-name="P38">111%</text:p>
            <text:p text:style-name="P38"/>
          </table:table-cell>
          <table:table-cell table:style-name="表格54.F2" office:value-type="string">
            <text:p text:style-name="P36">1、衡量標準：</text:p>
            <text:p text:style-name="P169">電腦汰換率（實際汰換數÷預計汰換數x100%）</text:p>
            <text:p text:style-name="P36">2、執行成果：</text:p>
            <text:p text:style-name="P176"><text:span text:style-name="T6">於104年7月完成206部個人電腦汰換</text:span><text:span text:style-name="T24">，</text:span><text:span text:style-name="T6">汰換率100%。</text:span></text:p>
            <text:p text:style-name="P36">3、達成度：</text:p>
            <text:p text:style-name="P253">達成度111%，超出原訂目標值。</text:p>
          </table:table-cell>
        </table:table-row>
        <table:table-row table:style-name="表格54.1">
          <table:table-cell table:style-name="表格54.A2" table:number-rows-spanned="2" office:value-type="string">
            <text:list xml:id="list29731268" text:continue-numbering="true" text:style-name="WW8Num106">
              <text:list-item>
                <text:p text:style-name="P94">推動為民服務工作</text:p>
              </text:list-item>
            </text:list>
          </table:table-cell>
          <table:table-cell table:style-name="表格54.A2" office:value-type="string">
            <text:p text:style-name="P5"><text:span text:style-name="T6">1、</text:span><text:span text:style-name="T6">舉辦提升服務品質研習會</text:span></text:p>
          </table:table-cell>
          <table:table-cell table:style-name="表格54.A2" office:value-type="string">
            <text:p text:style-name="P37">1場次</text:p>
          </table:table-cell>
          <table:table-cell table:style-name="表格54.A2" office:value-type="string">
            <text:p text:style-name="P38">1場次</text:p>
          </table:table-cell>
          <table:table-cell table:style-name="表格54.A2" office:value-type="string">
            <text:p text:style-name="P38">100%</text:p>
          </table:table-cell>
          <table:table-cell table:style-name="表格54.F2" office:value-type="string">
            <text:p text:style-name="P36">1、衡量標準：</text:p>
            <text:p text:style-name="P36"><text:s text:c="3"/>辦理場次</text:p>
            <text:p text:style-name="P36">2、執行成果：</text:p>
            <text:p text:style-name="P171">104年9月7日辦理提升服務品質研習會，參與單位為本府各處局、戶政事務所、地政事務所、衛生所、鄉鎮公所等，實際參與人數為121人。</text:p>
            <text:p text:style-name="P36">3、達成度：</text:p>
            <text:p text:style-name="P169">達成度100%，符合原訂目標值。</text:p>
          </table:table-cell>
        </table:table-row>
        <table:table-row table:style-name="表格54.1">
          <table:covered-table-cell/>
          <table:table-cell table:style-name="表格54.A2" office:value-type="string">
            <text:p text:style-name="P5"><text:span text:style-name="T6">2、</text:span><text:span text:style-name="T6">辦理電話禮貌測試</text:span></text:p>
          </table:table-cell>
          <table:table-cell table:style-name="表格54.A2" office:value-type="string">
            <text:p text:style-name="P37">6次</text:p>
          </table:table-cell>
          <table:table-cell table:style-name="表格54.A2" office:value-type="string">
            <text:p text:style-name="P38">6次</text:p>
          </table:table-cell>
          <table:table-cell table:style-name="表格54.A2" office:value-type="string">
            <text:p text:style-name="P38">100%</text:p>
          </table:table-cell>
          <table:table-cell table:style-name="表格54.F2" office:value-type="string">
            <text:p text:style-name="P36">1、衡量標準：</text:p>
            <text:p text:style-name="P169">辦理次數</text:p>
            <text:p text:style-name="P36">2、執行成果：</text:p>
            <text:p text:style-name="P171">針對本府各處、本縣警察局、衛生局、地方稅務局、環境保護局、消防局、文化局等機關單位進行電話禮貌測試，並每二個月發布1次<text:soft-page-break/>成績，已於104年2月、4月、6月、8月、10月、12月發布6次成績</text:p>
            <text:p text:style-name="P36">3、達成度：</text:p>
            <text:p text:style-name="P169">達成度100%，符合原訂目標值。</text:p>
          </table:table-cell>
        </table:table-row>
        <table:table-row table:style-name="表格54.1">
          <table:table-cell table:style-name="表格54.A2" office:value-type="string">
            <text:list xml:id="list297154841" text:continue-numbering="true" text:style-name="WW8Num106">
              <text:list-item>
                <text:p text:style-name="P94">推動人民陳情案件管考作業</text:p>
              </text:list-item>
            </text:list>
          </table:table-cell>
          <table:table-cell table:style-name="表格54.A2" office:value-type="string">
            <text:p text:style-name="P47">人民陳情案件管考</text:p>
          </table:table-cell>
          <table:table-cell table:style-name="表格54.A2" office:value-type="string">
            <text:p text:style-name="P37">80%</text:p>
          </table:table-cell>
          <table:table-cell table:style-name="表格54.A2" office:value-type="string">
            <text:p text:style-name="P38">84%</text:p>
          </table:table-cell>
          <table:table-cell table:style-name="表格54.A2" office:value-type="string">
            <text:p text:style-name="P38">105%</text:p>
          </table:table-cell>
          <table:table-cell table:style-name="表格54.F2" office:value-type="string">
            <text:p text:style-name="P36">1、衡量標準：</text:p>
            <text:p text:style-name="P169">依限辦結率（本府全年依限辦出件數÷全年結案件數x100%）</text:p>
            <text:p text:style-name="P36">2、執行成果：</text:p>
            <text:p text:style-name="P253">本府人民陳情案件全年結案件數計1,038 件，其中依限辦出數計868件，依限辦結率為84%。</text:p>
            <text:p text:style-name="P36">3、達成度：</text:p>
            <text:p text:style-name="P169">達成度為105%，超出原訂目標值。</text:p>
          </table:table-cell>
        </table:table-row>
        <table:table-row table:style-name="表格54.1">
          <table:table-cell table:style-name="表格54.A2" office:value-type="string">
            <text:list xml:id="list29724714" text:continue-numbering="true" text:style-name="WW8Num106">
              <text:list-item>
                <text:p text:style-name="P94">建立完善的施政計畫體系，強化線上系統教育訓練</text:p>
              </text:list-item>
            </text:list>
          </table:table-cell>
          <table:table-cell table:style-name="表格54.A2" office:value-type="string">
            <text:p text:style-name="P47">辦理施政計畫講習、系統訓練，強化同仁管理能力</text:p>
          </table:table-cell>
          <table:table-cell table:style-name="表格54.A2" office:value-type="string">
            <text:p text:style-name="P37">2場次</text:p>
          </table:table-cell>
          <table:table-cell table:style-name="表格54.A2" office:value-type="string">
            <text:p text:style-name="P38">3場次</text:p>
          </table:table-cell>
          <table:table-cell table:style-name="表格54.A2" office:value-type="string">
            <text:p text:style-name="P38">150%</text:p>
          </table:table-cell>
          <table:table-cell table:style-name="表格54.F2" office:value-type="string">
            <text:p text:style-name="P36">1、衡量標準：</text:p>
            <text:p text:style-name="P36"><text:s text:c="3"/>舉辦講習、訓練場次</text:p>
            <text:p text:style-name="P36">2、執行成果：</text:p>
            <text:p text:style-name="P171">於104年6月4日至5日假巨匠電腦教室辦理3梯次地方政府計畫管理資訊網LGPMnet 2.0系統教育訓練暨施政計畫講習，計90名參訓</text:p>
            <text:p text:style-name="P36">3、達成度：</text:p>
            <text:p text:style-name="P169">達成度150%，超出原訂目標值</text:p>
          </table:table-cell>
        </table:table-row>
        <table:table-row table:style-name="表格54.1">
          <table:table-cell table:style-name="表格54.A2" table:number-columns-spanned="4" office:value-type="string">
            <text:p text:style-name="P38">關鍵績效指標平均達成度</text:p>
          </table:table-cell>
          <table:covered-table-cell/>
          <table:covered-table-cell/>
          <table:covered-table-cell/>
          <table:table-cell table:style-name="表格54.F2" table:number-columns-spanned="2" office:value-type="string">
            <text:p text:style-name="P2"><text:span text:style-name="T65">100</text:span><text:span text:style-name="T6">%</text:span></text:p>
          </table:table-cell>
          <table:covered-table-cell/>
        </table:table-row>
      </table:table>
      <text:p text:style-name="P31">（二）年度共同性目標（權數為30%）</text:p>
      <table:table table:name="表格55" table:style-name="表格55">
        <table:table-column table:style-name="表格55.A"/>
        <table:table-column table:style-name="表格55.B"/>
        <table:table-column table:style-name="表格55.C" table:number-columns-repeated="3"/>
        <table:table-column table:style-name="表格55.F"/>
        <table:table-header-rows>
          <table:table-row table:style-name="表格55.1">
            <table:table-cell table:style-name="表格55.A1" office:value-type="string">
              <text:p text:style-name="P122">共同性目標</text:p>
            </table:table-cell>
            <table:table-cell table:style-name="表格55.A1" office:value-type="string">
              <text:p text:style-name="P38">共同性指標</text:p>
            </table:table-cell>
            <table:table-cell table:style-name="表格55.A1" office:value-type="string">
              <text:p text:style-name="P38">原訂</text:p>
              <text:p text:style-name="P38">目標值</text:p>
            </table:table-cell>
            <table:table-cell table:style-name="表格55.A1" office:value-type="string">
              <text:p text:style-name="P38">達成</text:p>
              <text:p text:style-name="P38">目標值</text:p>
            </table:table-cell>
            <table:table-cell table:style-name="表格55.A1" office:value-type="string">
              <text:p text:style-name="P38">達成度</text:p>
            </table:table-cell>
            <table:table-cell table:style-name="表格55.F1" office:value-type="string">
              <text:p text:style-name="P38">績效衡量暨達成情形分析</text:p>
            </table:table-cell>
          </table:table-row>
        </table:table-header-rows>
        <table:table-row table:style-name="表格55.1">
          <table:table-cell table:style-name="表格55.A2" office:value-type="string">
            <text:list xml:id="list5266413348606540876" text:style-name="WW8Num34">
              <text:list-item>
                <text:p text:style-name="P95">節約政府支出，邁向財政收支平衡</text:p>
              </text:list-item>
            </text:list>
          </table:table-cell>
          <table:table-cell table:style-name="表格55.A2" office:value-type="string">
            <text:p text:style-name="P42">各單位當年度經常門業務費賸餘數百分比</text:p>
          </table:table-cell>
          <table:table-cell table:style-name="表格55.A2" office:value-type="string">
            <text:p text:style-name="P39">2%</text:p>
          </table:table-cell>
          <table:table-cell table:style-name="表格55.A2" office:value-type="string">
            <text:p text:style-name="P3"><text:span text:style-name="T6">1.77</text:span><text:span text:style-name="T6">%</text:span></text:p>
          </table:table-cell>
          <table:table-cell table:style-name="表格55.A2" office:value-type="string">
            <text:p text:style-name="P3"><text:span text:style-name="T6">8</text:span><text:span text:style-name="T6">9</text:span><text:span text:style-name="T6">%</text:span></text:p>
          </table:table-cell>
          <table:table-cell table:style-name="表格55.F2" office:value-type="string">
            <text:p text:style-name="P36">1、衡量標準：</text:p>
            <text:p text:style-name="P176"><text:span text:style-name="T6">【各計畫經常門業務費預算數（不含臨時人員薪資）－經常門業務費決算數（不含臨時人員薪資）】÷經常門業務費預算數（不含臨時人員薪資）</text:span><text:span text:style-name="T16">※</text:span><text:span text:style-name="T6">決算數＝實支</text:span><text:soft-page-break/><text:span text:style-name="T6">數＋保留數</text:span></text:p>
            <text:p text:style-name="P36">2、執行成果：</text:p>
            <text:p text:style-name="P322">年度經常門預算共計27,519,000元，節餘數為486,977元，經費賸餘數百分比1.77%。</text:p>
            <text:p text:style-name="P36">3、達成度：</text:p>
            <text:p text:style-name="P321"><text:span text:style-name="T6">達成度8</text:span><text:span text:style-name="T6">9</text:span><text:span text:style-name="T6">%，未達原訂目標值。</text:span></text:p>
          </table:table-cell>
        </table:table-row>
        <table:table-row table:style-name="表格55.1">
          <table:table-cell table:style-name="表格55.A2" office:value-type="string">
            <text:list xml:id="list29715509" text:continue-numbering="true" text:style-name="WW8Num34">
              <text:list-item>
                <text:p text:style-name="P95">控管編制員額</text:p>
              </text:list-item>
            </text:list>
          </table:table-cell>
          <table:table-cell table:style-name="表格55.A2" office:value-type="string">
            <text:p text:style-name="P42">機關編制員額成長率</text:p>
          </table:table-cell>
          <table:table-cell table:style-name="表格55.A2" office:value-type="string">
            <text:p text:style-name="P39">0%</text:p>
          </table:table-cell>
          <table:table-cell table:style-name="表格55.A2" office:value-type="string">
            <text:p text:style-name="P38">0%</text:p>
          </table:table-cell>
          <table:table-cell table:style-name="表格55.A2" office:value-type="string">
            <text:p text:style-name="P38">100%</text:p>
          </table:table-cell>
          <table:table-cell table:style-name="表格55.F2" office:value-type="string">
            <text:p text:style-name="P36">1、衡量標準：</text:p>
            <text:p text:style-name="P169">（本年度編制員額－上年度編制員額）÷上年度編制員額x100%</text:p>
            <text:p text:style-name="P36">2、執行成果：</text:p>
            <text:p text:style-name="P323">104年度無新增編制員額。</text:p>
            <text:p text:style-name="P36">3、達成度：</text:p>
            <text:p text:style-name="P169">達成度100%，符合原訂目標值。</text:p>
          </table:table-cell>
        </table:table-row>
        <table:table-row table:style-name="表格55.1">
          <table:table-cell table:style-name="表格55.A2" table:number-rows-spanned="2" office:value-type="string">
            <text:list xml:id="list29729575" text:continue-numbering="true" text:style-name="WW8Num34">
              <text:list-item>
                <text:p text:style-name="P95">約聘僱員額及職等嚴格控管</text:p>
              </text:list-item>
            </text:list>
          </table:table-cell>
          <table:table-cell table:style-name="表格55.A2" office:value-type="string">
            <text:p text:style-name="P42">1、約聘僱員額成長率</text:p>
          </table:table-cell>
          <table:table-cell table:style-name="表格55.A2" office:value-type="string">
            <text:p text:style-name="P39">0%</text:p>
          </table:table-cell>
          <table:table-cell table:style-name="表格55.A2" office:value-type="string">
            <text:p text:style-name="P38">0%</text:p>
          </table:table-cell>
          <table:table-cell table:style-name="表格55.A2" office:value-type="string">
            <text:p text:style-name="P38">100%</text:p>
          </table:table-cell>
          <table:table-cell table:style-name="表格55.F2" office:value-type="string">
            <text:p text:style-name="P36">1、衡量標準：</text:p>
            <text:p text:style-name="P169">（本年度以公務預算及基金僱用之約聘僱員額總數－上年度以公務預算及基金僱用之約聘僱員額總數）÷上年度以公務預算及基金僱用之約聘僱員額總數x100%</text:p>
            <text:p text:style-name="P36">2、執行成果：</text:p>
            <text:p text:style-name="P322">於104年度無新增約聘僱員額。</text:p>
            <text:p text:style-name="P36">3、達成度：</text:p>
            <text:p text:style-name="P169"><text:bookmark-start text:name="OLE_LINK2"/>達成度100%，符合原訂目標值。<text:bookmark-end text:name="OLE_LINK2"/></text:p>
          </table:table-cell>
        </table:table-row>
        <table:table-row table:style-name="表格55.1">
          <table:covered-table-cell/>
          <table:table-cell table:style-name="表格55.A2" office:value-type="string">
            <text:p text:style-name="P42">2、約聘僱核定職等變化率</text:p>
          </table:table-cell>
          <table:table-cell table:style-name="表格55.A2" office:value-type="string">
            <text:p text:style-name="P39">0%</text:p>
          </table:table-cell>
          <table:table-cell table:style-name="表格55.A2" office:value-type="string">
            <text:p text:style-name="P38">0%</text:p>
          </table:table-cell>
          <table:table-cell table:style-name="表格55.A2" office:value-type="string">
            <text:p text:style-name="P38">100%</text:p>
          </table:table-cell>
          <table:table-cell table:style-name="表格55.F2" office:value-type="string">
            <text:p text:style-name="P36">1、衡量標準：</text:p>
            <text:p text:style-name="P169">（本年度以公務預算及基金僱用之約聘僱員額涉提高職等人數）÷上年度以公務預算及基金僱用之約聘僱員額總數x100%</text:p>
            <text:p text:style-name="P36">2、執行成果：</text:p>
            <text:p text:style-name="P322">於104年度約聘僱核定職等無變更。</text:p>
            <text:p text:style-name="P36">3、達成度：</text:p>
            <text:p text:style-name="P169">達成度100%，符合原<text:soft-page-break/>訂目標值。</text:p>
          </table:table-cell>
        </table:table-row>
        <table:table-row table:style-name="表格55.1">
          <table:table-cell table:style-name="表格55.A2" office:value-type="string">
            <text:list xml:id="list29717008" text:continue-numbering="true" text:style-name="WW8Num34">
              <text:list-item>
                <text:p text:style-name="P95">推動公務人員終身學習</text:p>
              </text:list-item>
            </text:list>
          </table:table-cell>
          <table:table-cell table:style-name="表格55.A2" office:value-type="string">
            <text:p text:style-name="P42">單位平均終身學習時數</text:p>
          </table:table-cell>
          <table:table-cell table:style-name="表格55.A2" office:value-type="string">
            <text:p text:style-name="P39">40小時</text:p>
          </table:table-cell>
          <table:table-cell table:style-name="表格55.A2" office:value-type="string">
            <text:p text:style-name="P38">77.33小時</text:p>
          </table:table-cell>
          <table:table-cell table:style-name="表格55.A2" office:value-type="string">
            <text:p text:style-name="P38">193%</text:p>
          </table:table-cell>
          <table:table-cell table:style-name="表格55.F2" office:value-type="string">
            <text:p text:style-name="P36">1、衡量標準：</text:p>
            <text:p text:style-name="P169">本年度單位內平均終身學習時數至少應達40小時（其中包含數位學習時數5小時，且40小時中與業務相關之學習時數應達21小時，數值四捨五入為整數）</text:p>
            <text:p text:style-name="P36">2、執行成果：</text:p>
            <text:p text:style-name="P322">104年度正式編制人員27人，皆依規定完成數位學習及業務相關之學習，總時數為2,088小時，平均時數77.33小時。</text:p>
            <text:p text:style-name="P36">3、達成度：</text:p>
            <text:p text:style-name="P169">達成度193%，超出原訂目標值。</text:p>
          </table:table-cell>
        </table:table-row>
        <table:table-row table:style-name="表格55.1">
          <table:table-cell table:style-name="表格55.A2" table:number-columns-spanned="4" office:value-type="string">
            <text:p text:style-name="P38">共同性指標平均達成度</text:p>
          </table:table-cell>
          <table:covered-table-cell/>
          <table:covered-table-cell/>
          <table:covered-table-cell/>
          <table:table-cell table:style-name="表格55.F2" table:number-columns-spanned="2" office:value-type="string">
            <text:p text:style-name="P2"><text:span text:style-name="T65">9</text:span><text:span text:style-name="T65">7.8</text:span><text:span text:style-name="T6"> %</text:span></text:p>
          </table:table-cell>
          <table:covered-table-cell/>
        </table:table-row>
      </table:table>
      <text:p text:style-name="P204"/>
      <text:p text:style-name="P204">參、未達成目標項目檢討</text:p>
      <table:table table:name="表格56" table:style-name="表格56">
        <table:table-column table:style-name="表格56.A"/>
        <table:table-column table:style-name="表格56.B"/>
        <table:table-column table:style-name="表格56.C" table:number-columns-repeated="2"/>
        <table:table-column table:style-name="表格56.E"/>
        <table:table-header-rows>
          <table:table-row table:style-name="表格56.1">
            <table:table-cell table:style-name="表格56.A1" office:value-type="string">
              <text:p text:style-name="P142">共同性目標</text:p>
            </table:table-cell>
            <table:table-cell table:style-name="表格56.A1" office:value-type="string">
              <text:p text:style-name="P142">共同性指標</text:p>
            </table:table-cell>
            <table:table-cell table:style-name="表格56.A1" office:value-type="string">
              <text:p text:style-name="P38">原訂</text:p>
              <text:p text:style-name="P38">目標值</text:p>
            </table:table-cell>
            <table:table-cell table:style-name="表格56.A1" office:value-type="string">
              <text:p text:style-name="P38">達成度</text:p>
              <text:p text:style-name="P38">差異值</text:p>
            </table:table-cell>
            <table:table-cell table:style-name="表格56.E1" office:value-type="string">
              <text:p text:style-name="P38">未達成原因分析暨因應策略</text:p>
            </table:table-cell>
          </table:table-row>
        </table:table-header-rows>
        <table:table-row table:style-name="表格56.2">
          <table:table-cell table:style-name="表格56.A2" office:value-type="string">
            <text:p text:style-name="P216"><text:span text:style-name="T6">一</text:span><text:span text:style-name="T67">、</text:span><text:span text:style-name="T6">節約政府支出，邁向財政收支平衡</text:span></text:p>
          </table:table-cell>
          <table:table-cell table:style-name="表格56.A2" office:value-type="string">
            <text:p text:style-name="P36">各單位當年度經常門業務費賸餘數百分比</text:p>
          </table:table-cell>
          <table:table-cell table:style-name="表格56.A2" office:value-type="string">
            <text:p text:style-name="P39">2%</text:p>
          </table:table-cell>
          <table:table-cell table:style-name="表格56.A2" office:value-type="string">
            <text:p text:style-name="P3"><text:span text:style-name="T6">-</text:span><text:span text:style-name="T6">11</text:span><text:span text:style-name="T6">%</text:span></text:p>
            <text:p text:style-name="P38"/>
          </table:table-cell>
          <table:table-cell table:style-name="表格56.E2" office:value-type="string">
            <text:p text:style-name="P36">因本年度縣政業務增加，造成未達原訂目標值，將持續撙節開支</text:p>
          </table:table-cell>
        </table:table-row>
      </table:table>
      <text:p text:style-name="P204"/>
      <text:p text:style-name="P204">肆、績效總評</text:p>
      <text:p text:style-name="P275">一、本處關鍵策略目標訂定15項關鍵績效指標、共同性目標訂定5項共同性指標，總計20項指標，除共同性指標1項因新增業務造成經費支出未達成預定目標值外，其餘指項項皆於本年度皆達成預定目標值。</text:p>
      <text:p text:style-name="P275">二、完成目標值事項有：舉辦研究報告撰寫講習會及提升服務品質研習會各1場次，全年辦理6次電話禮貌測試；人民陳情案件依限辦結率84%；依限於每年3月及4月編撰完成一般性補助款基本設施實施計畫及績效報告；辦理施政計畫講習、系統訓練3場次，依限9月底前編撰完成年度施政計畫、3月底前編撰完成年度施政績效報告；建置全府全方位防毒系統及完成郵件社交工程演練2次；賡續推動電子表單簽核系統及汰換老舊電腦，充實資訊基礎設施且落實政府e化且完成無紙化目標；控管編制員額、約聘僱員額及職等變化成長率為零；推動公務人員終身學習平均時數77.33小時。</text:p>
      <text:p text:style-name="P204"/>
      <text:p text:style-name="P204">伍、施政成果具體事蹟</text:p>
      <text:p text:style-name="P275"><text:soft-page-break/>一、為民服務中心精進方案</text:p>
      <text:p text:style-name="P298">為方便民眾記憶及撥打為民服務中心以提供優質的服務，於102年6月起整合提供04-7531999電話號碼作為服務中心對外服務專線，全天候不打烊的專人專線服務，讓縣政為民服務真正做到熱線零時差、資訊無落差。</text:p>
      <text:p text:style-name="P275">二、推動政府服務品質獎</text:p>
      <text:p text:style-name="P298">積極辦理本縣參加政府服務品質獎輔導及推薦事宜，輔導田尾鄉衛生所榮獲第七屆政府服務品質獎及二林地政事務所入圍第七屆政府服務品質獎，藉以促進各單位服務品質創新與進步，提升效率並造福民眾。</text:p>
      <text:p text:style-name="P275">三、監委蒞縣巡查</text:p>
      <text:p text:style-name="P298">配合監察院辦理3次地方機關巡察並受理民眾陳情。</text:p>
      <text:p text:style-name="P275">四、基本設施</text:p>
      <text:p text:style-name="P298">104年度基本設施補助計畫共列管303件標案，進度符合標案計230件，標案進度達成率為75.91%，預算達成率為93.37%，並召開6次執行情形檢討會議，以積極提升本縣基本設施執行效率。</text:p>
      <text:p text:style-name="P275">五、500萬元以上重大工程列管</text:p>
      <text:p text:style-name="P298">104年度500萬元以上重大工程共列管54件，進度符合45件，並召開5次執行情形檢討會議，以提升本縣重大工程執行效率。</text:p>
      <text:p text:style-name="P275">六、辦理道路交通秩序與交通安全改進方案初評會議</text:p>
      <text:p text:style-name="P298">召開103年度院頒「辦理道路交通秩序與交通安全改進方案初評」，以期適時改進並提高行政效率及效能，達到「人守法」、「車安全」、「路順暢」之交通改善目標。</text:p>
      <text:p text:style-name="P275">七、編印縣政成果資料</text:p>
      <text:p text:style-name="P296">完成縣政成果專刊「蛻變 幸福彰化」乙冊及縣政施政成果光碟乙片。</text:p>
      <text:p text:style-name="P275">八、編印議會施政報告</text:p>
      <text:p text:style-name="P296">完成編印彰化縣議會第18屆第1次定期會及第2次定期會縣長施政報告。</text:p>
      <text:p text:style-name="P48">九、修訂「彰化縣政府暨所屬各機關年度施政計畫編審作業注意事項」</text:p>
      <text:p text:style-name="P296">於104年9月16日函文修訂「彰化縣政府暨所屬各機關年度施政計畫編審作業注意事項」，以符合施政計畫與人力、預算之關連性。</text:p>
      <text:p text:style-name="P275">十、彙編年度施政計畫</text:p>
      <text:p text:style-name="P296">於103年12月完成104年度施政計畫核定版，於104年8月完成104年度施政計畫修訂，並於10月完成105年度施政計畫草案，送交議會審議。</text:p>
      <text:p text:style-name="P48">十一、彙編中程施政計畫</text:p>
      <text:p text:style-name="P358">精進施政計畫，於104年6月修訂本府104～107年度中程施政計畫，以落實滾進修正並新增縣長政見內容，呈現具體績效。</text:p>
      <text:p text:style-name="P48">十二、彙編施政績效報告</text:p>
      <text:p text:style-name="P358">於104年3月底完成編撰103年度施政績效報告，將縣府團隊的努力程度化作解釋性資訊，提供施政再規劃與計畫之參據。</text:p>
      <text:p text:style-name="P378">十三、本府網站建置聽語障民眾線上服務專區，聽語障民眾可即時透過skype向本府反應相關縣政問題及提供建言，保障身心障礙者資訊權。</text:p>
      <text:p text:style-name="P378">十四、辦理平板電腦教育訓練，提升民眾資訊素養，消弭數位落差。</text:p>
      <text:p text:style-name="P378">十五、建置無線網路熱點，提供民眾免費無線網路服務，打造本縣為友善的智慧城市。</text:p>
      <text:p text:style-name="P378">十六、辦理本縣各級機關資安事件通報演練作業，提升本縣資安防護能力。</text:p>
      <text:p text:style-name="P378">十七、配合員林鎮改制為市，修改公文線上簽核及公文管理系統、電子公文交換系統、跨機關便民服務系統及網站資料並於改制當日無縫接軌正常運作。</text:p>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法制處104年度施政績效報告</text:p>
      <text:p text:style-name="P21">壹、前言</text:p>
      <text:p text:style-name="P164">104年度本處施政主軸由「強化消費者保護業務及法令宣導活動」、「加強行政執行對口業務，提升執行率。」、「提升本府國賠及訴願案件處理之效能，體貼民眾即時以簡訊回復案件受理進度。」、「即時答復民眾線上法律問題，強化線上答詢功能。」、「主動關懷民眾，提供相關法律諮詢協助。」、「加強同仁依法行政之法律學能，提升本府行政效能。」6項關鍵策略目標組成，在前述施政主軸下，推動各項創新服務及措施，一年來成果豐碩。年度結束後經由本處處長及副處長邀集各科主管進行自評作業，確實檢討執行成效，自評作業已於105年1月25日完成。</text:p>
      <text:p text:style-name="P364"/>
      <text:p text:style-name="P23">貳、法制處目標達成情形</text:p>
      <text:p text:style-name="P27">一、績效達成情形　</text:p>
      <table:table table:name="表格57" table:style-name="表格57">
        <table:table-column table:style-name="表格57.A"/>
        <table:table-column table:style-name="表格57.B"/>
        <table:table-column table:style-name="表格57.C"/>
        <table:table-column table:style-name="表格57.D"/>
        <table:table-row table:style-name="表格57.1">
          <table:table-cell table:style-name="表格57.A1" office:value-type="string">
            <text:p text:style-name="P139">績效面向</text:p>
          </table:table-cell>
          <table:table-cell table:style-name="表格57.A1" office:value-type="string">
            <text:p text:style-name="P139">權分</text:p>
          </table:table-cell>
          <table:table-cell table:style-name="表格57.A1" office:value-type="string">
            <text:p text:style-name="P139">自評得分</text:p>
          </table:table-cell>
          <table:table-cell table:style-name="表格57.D1" office:value-type="string">
            <text:p text:style-name="P140">總分</text:p>
          </table:table-cell>
        </table:table-row>
        <table:table-row table:style-name="表格57.1">
          <table:table-cell table:style-name="表格57.A2" office:value-type="string">
            <text:p text:style-name="P143">年度關鍵策略目標</text:p>
          </table:table-cell>
          <table:table-cell table:style-name="表格57.A1" office:value-type="string">
            <text:p text:style-name="P139">70</text:p>
          </table:table-cell>
          <table:table-cell table:style-name="表格57.A1" office:value-type="string">
            <text:p text:style-name="P139">70</text:p>
          </table:table-cell>
          <table:table-cell table:style-name="表格57.D1" table:number-rows-spanned="2" office:value-type="string">
            <text:p text:style-name="P28">99.04</text:p>
          </table:table-cell>
        </table:table-row>
        <table:table-row table:style-name="表格57.1">
          <table:table-cell table:style-name="表格57.A2" office:value-type="string">
            <text:p text:style-name="P143">年度共同性目標</text:p>
          </table:table-cell>
          <table:table-cell table:style-name="表格57.A1" office:value-type="string">
            <text:p text:style-name="P139">30</text:p>
          </table:table-cell>
          <table:table-cell table:style-name="表格57.A1" office:value-type="string">
            <text:p text:style-name="P139">29.04</text:p>
          </table:table-cell>
          <table:covered-table-cell/>
        </table:table-row>
      </table:table>
      <text:p text:style-name="P27"/>
      <text:p text:style-name="P27">二、各面向績效分析</text:p>
      <text:p text:style-name="P27">（一）年度關鍵策略目標（權數為70%）</text:p>
      <table:table table:name="表格58" table:style-name="表格58">
        <table:table-column table:style-name="表格58.A"/>
        <table:table-column table:style-name="表格58.B"/>
        <table:table-column table:style-name="表格58.C" table:number-columns-repeated="3"/>
        <table:table-column table:style-name="表格58.F"/>
        <table:table-header-rows>
          <table:table-row table:style-name="表格58.1">
            <table:table-cell table:style-name="表格58.A1" office:value-type="string">
              <text:p text:style-name="P122">關鍵策略目標</text:p>
            </table:table-cell>
            <table:table-cell table:style-name="表格58.A1" office:value-type="string">
              <text:p text:style-name="P48">關鍵績效指標</text:p>
            </table:table-cell>
            <table:table-cell table:style-name="表格58.A1" office:value-type="string">
              <text:p text:style-name="P38">原訂</text:p>
              <text:p text:style-name="P38">目標值</text:p>
            </table:table-cell>
            <table:table-cell table:style-name="表格58.A1" office:value-type="string">
              <text:p text:style-name="P38">達成</text:p>
              <text:p text:style-name="P38">目標值</text:p>
            </table:table-cell>
            <table:table-cell table:style-name="表格58.A1" office:value-type="string">
              <text:p text:style-name="P48">達成度</text:p>
            </table:table-cell>
            <table:table-cell table:style-name="表格58.F1" office:value-type="string">
              <text:p text:style-name="P38">績效衡量暨達成情形分析</text:p>
            </table:table-cell>
          </table:table-row>
        </table:table-header-rows>
        <table:table-row table:style-name="表格58.1">
          <table:table-cell table:style-name="表格58.A2" office:value-type="string">
            <text:list xml:id="list4160258860469839712" text:style-name="WW8Num103">
              <text:list-item>
                <text:p text:style-name="P54">強化消費者保護業務及法令宣導活動</text:p>
              </text:list-item>
            </text:list>
          </table:table-cell>
          <table:table-cell table:style-name="表格58.A2" office:value-type="string">
            <text:p text:style-name="P320">1、積極辦理消費者保護法令教育宣導，提升消保意識及正確消保觀念，減少消費糾紛，疏減訟源。</text:p>
          </table:table-cell>
          <table:table-cell table:style-name="表格58.A2" office:value-type="string">
            <text:p text:style-name="P37">4場次</text:p>
          </table:table-cell>
          <table:table-cell table:style-name="表格58.A2" office:value-type="string">
            <text:p text:style-name="P38">5場次</text:p>
          </table:table-cell>
          <table:table-cell table:style-name="表格58.A2" office:value-type="string">
            <text:p text:style-name="P38">125%</text:p>
          </table:table-cell>
          <table:table-cell table:style-name="表格58.F2" office:value-type="string">
            <text:p text:style-name="P48">1、衡量標準：</text:p>
            <text:p text:style-name="P241">辦理場次。</text:p>
            <text:p text:style-name="P48">2、執行成果：</text:p>
            <text:p text:style-name="P171">辦理消保宣導、講習活動總計5場次，如下：</text:p>
            <text:p text:style-name="P502">(1)校園宣導活動計2場次，參加人員計470人。</text:p>
            <text:p text:style-name="P502">(2)社區宣導活動計2場次，參加人員計160人。</text:p>
            <text:p text:style-name="P502">(3)教育講習活動計1<text:soft-page-break/>場次，參加人員計150人。</text:p>
            <text:p text:style-name="P48">3、達成度：</text:p>
            <text:p text:style-name="P171">達成度125%，超出原訂目標值。</text:p>
          </table:table-cell>
        </table:table-row>
        <table:table-row table:style-name="表格58.1">
          <table:table-cell table:style-name="表格58.A2" office:value-type="string">
            <text:list xml:id="list29715276" text:continue-numbering="true" text:style-name="WW8Num103">
              <text:list-item>
                <text:p text:style-name="P54">加強行政執行對口業務，提升執行率。</text:p>
              </text:list-item>
            </text:list>
          </table:table-cell>
          <table:table-cell table:style-name="表格58.A2" office:value-type="string">
            <text:p text:style-name="P320">1、納管本府各單位填報之行政罰鍰案件，並督促各單位適時執行。</text:p>
          </table:table-cell>
          <table:table-cell table:style-name="表格58.A2" office:value-type="string">
            <text:p text:style-name="P37">10次</text:p>
          </table:table-cell>
          <table:table-cell table:style-name="表格58.A2" office:value-type="string">
            <text:p text:style-name="P38">12次</text:p>
          </table:table-cell>
          <table:table-cell table:style-name="表格58.A2" office:value-type="string">
            <text:p text:style-name="P38">120%</text:p>
          </table:table-cell>
          <table:table-cell table:style-name="表格58.F2" office:value-type="string">
            <text:p text:style-name="P48">1、衡量標準：</text:p>
            <text:p text:style-name="P241">納管次數。</text:p>
            <text:p text:style-name="P48">2、執行成果：</text:p>
            <text:p text:style-name="P171">納管本府各單位填報之行政罰鍰案件計12次。</text:p>
            <text:p text:style-name="P48">3、達成度：</text:p>
            <text:p text:style-name="P254">達成度120%，超出原訂目標值。</text:p>
          </table:table-cell>
        </table:table-row>
        <table:table-row table:style-name="表格58.1">
          <table:table-cell table:style-name="表格58.A2" table:number-rows-spanned="3" office:value-type="string">
            <text:list xml:id="list29739570" text:continue-numbering="true" text:style-name="WW8Num103">
              <text:list-item>
                <text:p text:style-name="P54">提升本府國賠及訴願案件處理之效能，體貼民眾即時以簡訊回復案件受理進度。</text:p>
              </text:list-item>
            </text:list>
            <text:p text:style-name="P48"/>
          </table:table-cell>
          <table:table-cell table:style-name="表格58.A2" office:value-type="string">
            <text:p text:style-name="P320">1、處理國家賠償案件</text:p>
          </table:table-cell>
          <table:table-cell table:style-name="表格58.A2" office:value-type="string">
            <text:p text:style-name="P37">80%</text:p>
          </table:table-cell>
          <table:table-cell table:style-name="表格58.A2" office:value-type="string">
            <text:p text:style-name="P38">83%</text:p>
          </table:table-cell>
          <table:table-cell table:style-name="表格58.A2" office:value-type="string">
            <text:p text:style-name="P38">104%</text:p>
          </table:table-cell>
          <table:table-cell table:style-name="表格58.F2" office:value-type="string">
            <text:p text:style-name="P48">1、衡量標準：</text:p>
            <text:p text:style-name="P254">依限辦結率（2個月內案件辦結件數÷總辦結案件數x100%）</text:p>
            <text:p text:style-name="P48">2、執行成果：</text:p>
            <text:p text:style-name="P171">依限辦結案件20件，總辦結案件24件。（20/24）x100%＝83%</text:p>
            <text:p text:style-name="P48">3、達成度：</text:p>
            <text:p text:style-name="P254">達成度104 %，超出原訂目標值。</text:p>
          </table:table-cell>
        </table:table-row>
        <table:table-row table:style-name="表格58.1">
          <table:covered-table-cell/>
          <table:table-cell table:style-name="表格58.A2" office:value-type="string">
            <text:p text:style-name="P47">2、處理訴願案件</text:p>
          </table:table-cell>
          <table:table-cell table:style-name="表格58.A2" office:value-type="string">
            <text:p text:style-name="P37">60%</text:p>
          </table:table-cell>
          <table:table-cell table:style-name="表格58.A2" office:value-type="string">
            <text:p text:style-name="P38">100%</text:p>
          </table:table-cell>
          <table:table-cell table:style-name="表格58.A2" office:value-type="string">
            <text:p text:style-name="P38">167%</text:p>
          </table:table-cell>
          <table:table-cell table:style-name="表格58.F2" office:value-type="string">
            <text:p text:style-name="P48">1、衡量標準：</text:p>
            <text:p text:style-name="P254">依限辦結率（3個月內案件辦結件數÷總辦結案件數x100%）。</text:p>
            <text:p text:style-name="P48">2、執行成果：</text:p>
            <text:p text:style-name="P254">依限辦結案件120件，總辦結案件120件。（120/120）x100%＝100%</text:p>
            <text:p text:style-name="P48">3、達成度：</text:p>
            <text:p text:style-name="P254">達成度167 %，超出原訂目標值。</text:p>
          </table:table-cell>
        </table:table-row>
        <table:table-row table:style-name="表格58.6">
          <table:covered-table-cell/>
          <table:table-cell table:style-name="表格58.A2" office:value-type="string">
            <text:p text:style-name="P320">3、加強辦理實施訴願、國家賠償業務法規及實務教育訓練</text:p>
          </table:table-cell>
          <table:table-cell table:style-name="表格58.A2" office:value-type="string">
            <text:p text:style-name="P37">2場次</text:p>
          </table:table-cell>
          <table:table-cell table:style-name="表格58.A2" office:value-type="string">
            <text:p text:style-name="P38">3場次</text:p>
          </table:table-cell>
          <table:table-cell table:style-name="表格58.A2" office:value-type="string">
            <text:p text:style-name="P38">150%</text:p>
          </table:table-cell>
          <table:table-cell table:style-name="表格58.F2" office:value-type="string">
            <text:p text:style-name="P48">1、衡量標準：</text:p>
            <text:p text:style-name="P254">辦理場次。</text:p>
            <text:p text:style-name="P48">2、執行成果：</text:p>
            <text:p text:style-name="P228"><text:s text:c="3"/>辦理訴願、國賠講習共3場次，如下：</text:p>
            <text:p text:style-name="P228">(1)104.5.8辦理第1場次「訴願撤銷案例解析暨<text:soft-page-break/>答辯書撰寫技巧」專業訓練講習，參訓同仁計172人。</text:p>
            <text:p text:style-name="P228">(2)104.9.11辦理第2場次「訴願、行政訴訟答辯案例解析暨答辯書狀撰寫實務」，參訓同仁計179人。</text:p>
            <text:p text:style-name="P228">(3)104.10.1與臺灣省政府合辦「法制訴願業務研討會」，參加人員計156人。</text:p>
            <text:p text:style-name="P228">3、達成度：</text:p>
            <text:p text:style-name="P254">達成度150%，超出原訂目標值。</text:p>
          </table:table-cell>
        </table:table-row>
        <table:table-row table:style-name="表格58.7">
          <table:table-cell table:style-name="表格58.A2" office:value-type="string">
            <text:p text:style-name="P228">四、即時答復民眾線上法律問題，強化線上答詢功能。</text:p>
          </table:table-cell>
          <table:table-cell table:style-name="表格58.A2" office:value-type="string">
            <text:p text:style-name="P320">1、線上法律疑義諮詢服務</text:p>
          </table:table-cell>
          <table:table-cell table:style-name="表格58.A2" office:value-type="string">
            <text:p text:style-name="P37">80%</text:p>
          </table:table-cell>
          <table:table-cell table:style-name="表格58.A2" office:value-type="string">
            <text:p text:style-name="P38">100%</text:p>
          </table:table-cell>
          <table:table-cell table:style-name="表格58.A2" office:value-type="string">
            <text:p text:style-name="P38">125%</text:p>
          </table:table-cell>
          <table:table-cell table:style-name="表格58.F2" office:value-type="string">
            <text:p text:style-name="P48">1、衡量標準：</text:p>
            <text:p text:style-name="P254">依限辦結率（3日內答復法令諮詢民意信箱件數÷總發問訊息件數x100%）</text:p>
            <text:p text:style-name="P48">2、執行成果：</text:p>
            <text:p text:style-name="P254">依限回覆案件 63 件，總發問訊息案件 63 件。（63/63）x100%＝100%</text:p>
            <text:p text:style-name="P48">3、達成度：</text:p>
            <text:p text:style-name="P254">達成度125%，超出原訂目標值。</text:p>
          </table:table-cell>
        </table:table-row>
        <table:table-row table:style-name="表格58.8">
          <table:table-cell table:style-name="表格58.A2" table:number-rows-spanned="2" office:value-type="string">
            <text:p text:style-name="P228">五、主動關懷民眾，提供相關法律諮詢協助。</text:p>
            <text:p text:style-name="P228"/>
            <text:p text:style-name="P228"/>
            <text:p text:style-name="P228"/>
          </table:table-cell>
          <table:table-cell table:style-name="表格58.A2" office:value-type="string">
            <text:p text:style-name="P320">1、協助民眾國家賠償及訴願權利法律諮詢服務</text:p>
          </table:table-cell>
          <table:table-cell table:style-name="表格58.A2" office:value-type="string">
            <text:p text:style-name="P37">10件</text:p>
          </table:table-cell>
          <table:table-cell table:style-name="表格58.A2" office:value-type="string">
            <text:p text:style-name="P38">12件</text:p>
          </table:table-cell>
          <table:table-cell table:style-name="表格58.A2" office:value-type="string">
            <text:p text:style-name="P38">120%</text:p>
          </table:table-cell>
          <table:table-cell table:style-name="表格58.F2" office:value-type="string">
            <text:p text:style-name="P48">1、衡量標準：</text:p>
            <text:p text:style-name="P254">完成件數。</text:p>
            <text:p text:style-name="P48">2、執行成果：</text:p>
            <text:p text:style-name="P254">今年度協助民眾緊急法律諮詢服務共12件。</text:p>
            <text:p text:style-name="P228">3、達成度：</text:p>
            <text:p text:style-name="P254">達成度 120 %，超出原訂目標值。</text:p>
          </table:table-cell>
        </table:table-row>
        <table:table-row table:style-name="表格58.9">
          <table:covered-table-cell/>
          <table:table-cell table:style-name="表格58.A2" office:value-type="string">
            <text:p text:style-name="P320">2、提供法律扶助服務</text:p>
          </table:table-cell>
          <table:table-cell table:style-name="表格58.A2" office:value-type="string">
            <text:p text:style-name="P37">400件</text:p>
          </table:table-cell>
          <table:table-cell table:style-name="表格58.A2" office:value-type="string">
            <text:p text:style-name="P38">425件</text:p>
          </table:table-cell>
          <table:table-cell table:style-name="表格58.A2" office:value-type="string">
            <text:p text:style-name="P38">106%</text:p>
          </table:table-cell>
          <table:table-cell table:style-name="表格58.F2" office:value-type="string">
            <text:p text:style-name="P48">1、衡量標準：</text:p>
            <text:p text:style-name="P254">受理件數。</text:p>
            <text:p text:style-name="P48">2、執行成果：</text:p>
            <text:p text:style-name="P254">法律扶助服務共受理425件。</text:p>
            <text:p text:style-name="P228">3、達成度：</text:p>
            <text:p text:style-name="P254">達成度106 %，超出原訂目標值。</text:p>
          </table:table-cell>
        </table:table-row>
        <text:soft-page-break/>
        <table:table-row table:style-name="表格58.10">
          <table:table-cell table:style-name="表格58.A2" table:number-rows-spanned="2" office:value-type="string">
            <text:p text:style-name="P228">六、加強同仁依法行政之法律學能，提升本府行政效能。</text:p>
            <text:p text:style-name="P228"/>
            <text:p text:style-name="P228"/>
            <text:p text:style-name="P228"/>
          </table:table-cell>
          <table:table-cell table:style-name="表格58.A2" office:value-type="string">
            <text:p text:style-name="P320">1、辦理法規講習</text:p>
          </table:table-cell>
          <table:table-cell table:style-name="表格58.A2" office:value-type="string">
            <text:p text:style-name="P37">2場次</text:p>
          </table:table-cell>
          <table:table-cell table:style-name="表格58.A2" office:value-type="string">
            <text:p text:style-name="P38">5場次</text:p>
          </table:table-cell>
          <table:table-cell table:style-name="表格58.A2" office:value-type="string">
            <text:p text:style-name="P38">250%</text:p>
          </table:table-cell>
          <table:table-cell table:style-name="表格58.F2" office:value-type="string">
            <text:p text:style-name="P48">1、衡量標準：</text:p>
            <text:p text:style-name="P254">辦理場次。</text:p>
            <text:p text:style-name="P48">2、執行成果：</text:p>
            <text:p text:style-name="P228"><text:s text:c="3"/>辦理法規講習共5場次，如下：</text:p>
            <text:p text:style-name="P564"><text:span text:style-name="T6">(1)</text:span><text:span text:style-name="T24">104年9月3日辦理「個人資料保護法講習」1場次，參訓同仁計180人。</text:span></text:p>
            <text:p text:style-name="P565">(2)104年11月25至26日「工程法律實務研習」1場次，參訓同仁計80人。</text:p>
            <text:p text:style-name="P565">(3)104.7.23辦理「行政執行業務講習」1場次，參訓同仁計120人。</text:p>
            <text:p text:style-name="P565">(4)104.11.5~11.6辦理「行政執行實務作業研習」2場次，參訓同仁合計100人。</text:p>
            <text:p text:style-name="P228">3、達成度：</text:p>
            <text:p text:style-name="P254">達成度250%，超出原訂目標值。</text:p>
          </table:table-cell>
        </table:table-row>
        <table:table-row table:style-name="表格58.11">
          <table:covered-table-cell/>
          <table:table-cell table:style-name="表格58.A2" office:value-type="string">
            <text:p text:style-name="P320">2、提供各單位業務職掌之相關法制面協助</text:p>
          </table:table-cell>
          <table:table-cell table:style-name="表格58.A2" office:value-type="string">
            <text:p text:style-name="P37">1600件</text:p>
          </table:table-cell>
          <table:table-cell table:style-name="表格58.A2" office:value-type="string">
            <text:p text:style-name="P38">4,156件</text:p>
          </table:table-cell>
          <table:table-cell table:style-name="表格58.A2" office:value-type="string">
            <text:p text:style-name="P38">260%</text:p>
          </table:table-cell>
          <table:table-cell table:style-name="表格58.F2" office:value-type="string">
            <text:p text:style-name="P48">1、衡量標準：</text:p>
            <text:p text:style-name="P48"><text:s text:c="3"/>會辦件數。</text:p>
            <text:p text:style-name="P48">2、執行成果：</text:p>
            <text:p text:style-name="P254">提供各單位業務職掌之相關法制面協助計4,156件。</text:p>
            <text:p text:style-name="P48">3、達成度：</text:p>
            <text:p text:style-name="P228"><text:s text:c="3"/>達成度260%，超出原訂目標值。</text:p>
          </table:table-cell>
        </table:table-row>
        <table:table-row table:style-name="表格58.1">
          <table:table-cell table:style-name="表格58.A2" table:number-columns-spanned="4" office:value-type="string">
            <text:p text:style-name="P38">關鍵績效指標平均達成度</text:p>
          </table:table-cell>
          <table:covered-table-cell/>
          <table:covered-table-cell/>
          <table:covered-table-cell/>
          <table:table-cell table:style-name="表格58.F2" table:number-columns-spanned="2" office:value-type="string">
            <text:p text:style-name="P48">100 %</text:p>
          </table:table-cell>
          <table:covered-table-cell/>
        </table:table-row>
      </table:table>
      <text:p text:style-name="P34">（二）年度共同性目標（權數為30%）</text:p>
      <table:table table:name="表格59" table:style-name="表格59">
        <table:table-column table:style-name="表格59.A"/>
        <table:table-column table:style-name="表格59.B"/>
        <table:table-column table:style-name="表格59.C"/>
        <table:table-column table:style-name="表格59.D"/>
        <table:table-column table:style-name="表格59.C"/>
        <table:table-column table:style-name="表格59.F"/>
        <table:table-header-rows>
          <table:table-row table:style-name="表格59.1">
            <table:table-cell table:style-name="表格59.A1" office:value-type="string">
              <text:p text:style-name="P122">共同性目標</text:p>
            </table:table-cell>
            <table:table-cell table:style-name="表格59.A1" office:value-type="string">
              <text:p text:style-name="P38">共同性指標</text:p>
            </table:table-cell>
            <table:table-cell table:style-name="表格59.A1" office:value-type="string">
              <text:p text:style-name="P38">原訂</text:p>
              <text:p text:style-name="P38">目標值</text:p>
            </table:table-cell>
            <table:table-cell table:style-name="表格59.A1" office:value-type="string">
              <text:p text:style-name="P38">達成</text:p>
              <text:p text:style-name="P38">目標值</text:p>
            </table:table-cell>
            <table:table-cell table:style-name="表格59.A1" office:value-type="string">
              <text:p text:style-name="P48">達成度</text:p>
            </table:table-cell>
            <table:table-cell table:style-name="表格59.F1" office:value-type="string">
              <text:p text:style-name="P38">績效衡量暨達成情形分析</text:p>
            </table:table-cell>
          </table:table-row>
        </table:table-header-rows>
        <table:table-row table:style-name="表格59.1">
          <table:table-cell table:style-name="表格59.A2" office:value-type="string">
            <text:list xml:id="list5010333583066610602" text:style-name="WW8Num52">
              <text:list-item>
                <text:p text:style-name="P55">節約政府支出，邁向財政收支平衡</text:p>
              </text:list-item>
            </text:list>
          </table:table-cell>
          <table:table-cell table:style-name="表格59.A2" office:value-type="string">
            <text:p text:style-name="P56">各單位當年度經常門業務費賸餘數百分比</text:p>
          </table:table-cell>
          <table:table-cell table:style-name="表格59.A2" office:value-type="string">
            <text:p text:style-name="P39">2%</text:p>
          </table:table-cell>
          <table:table-cell table:style-name="表格59.A2" office:value-type="string">
            <text:p text:style-name="P38">1.67%</text:p>
          </table:table-cell>
          <table:table-cell table:style-name="表格59.A2" office:value-type="string">
            <text:p text:style-name="P38">84%</text:p>
          </table:table-cell>
          <table:table-cell table:style-name="表格59.F2" office:value-type="string">
            <text:p text:style-name="P48">1、衡量標準：</text:p>
            <text:p text:style-name="P177"><text:span text:style-name="T6">【各計畫經常門業務費預算數（不含臨時人員薪資）－經常門業務費決算數（不含臨時人員薪資）】÷經常門業務費預算數（不含臨時人員薪資）</text:span><text:span text:style-name="T16">※</text:span><text:span text:style-name="T6">決算數＝實支</text:span><text:soft-page-break/><text:span text:style-name="T6">數＋保留數</text:span></text:p>
            <text:p text:style-name="P48">2、執行成果：</text:p>
            <text:p text:style-name="P322">經常門業務費預算數計</text:p>
            <text:p text:style-name="P322">2,913,000元，經常門業務費決算數2,864,483，節餘數為48,517元，經費節餘率1.67%。(不含消費者服務中心)</text:p>
            <text:p text:style-name="P48">3、達成度：</text:p>
            <text:p text:style-name="P171">達成度84%，未達原訂目標值。</text:p>
          </table:table-cell>
        </table:table-row>
        <table:table-row table:style-name="表格59.1">
          <table:table-cell table:style-name="表格59.A2" office:value-type="string">
            <text:list xml:id="list29726843" text:continue-numbering="true" text:style-name="WW8Num52">
              <text:list-item>
                <text:p text:style-name="P55">控管編制員額</text:p>
              </text:list-item>
            </text:list>
          </table:table-cell>
          <table:table-cell table:style-name="表格59.A2" office:value-type="string">
            <text:p text:style-name="P56">機關編制員額成長率</text:p>
          </table:table-cell>
          <table:table-cell table:style-name="表格59.A2" office:value-type="string">
            <text:p text:style-name="P39">0%</text:p>
          </table:table-cell>
          <table:table-cell table:style-name="表格59.A2" office:value-type="string">
            <text:p text:style-name="P38">0%</text:p>
          </table:table-cell>
          <table:table-cell table:style-name="表格59.A2" office:value-type="string">
            <text:p text:style-name="P38">100%</text:p>
          </table:table-cell>
          <table:table-cell table:style-name="表格59.F2" office:value-type="string">
            <text:p text:style-name="P48">1、衡量標準：</text:p>
            <text:p text:style-name="P171">（本年度編制員額－上年度編制員額）÷上年度編制員額x100%</text:p>
            <text:p text:style-name="P48">2、執行成果：</text:p>
            <text:p text:style-name="P566">本年度編制員額21人，編制員額未增減，編制員額成長率0%。</text:p>
            <text:p text:style-name="P566">(21人-21人)/21人*100%=0%。</text:p>
            <text:p text:style-name="P48">3、達成度：</text:p>
            <text:p text:style-name="P171">達成度100%，符合原訂目標值。</text:p>
          </table:table-cell>
        </table:table-row>
        <table:table-row table:style-name="表格59.4">
          <table:table-cell table:style-name="表格59.A2" table:number-rows-spanned="2" office:value-type="string">
            <text:list xml:id="list29740209" text:continue-numbering="true" text:style-name="WW8Num52">
              <text:list-item>
                <text:p text:style-name="P55">約聘僱員額及職等嚴格控管</text:p>
              </text:list-item>
            </text:list>
            <text:p text:style-name="P56"/>
            <text:p text:style-name="P56"/>
            <text:p text:style-name="P56"/>
            <text:p text:style-name="P56"/>
          </table:table-cell>
          <table:table-cell table:style-name="表格59.A2" office:value-type="string">
            <text:p text:style-name="P56">1、約聘僱員額成長率</text:p>
          </table:table-cell>
          <table:table-cell table:style-name="表格59.A2" office:value-type="string">
            <text:p text:style-name="P39">0%</text:p>
          </table:table-cell>
          <table:table-cell table:style-name="表格59.A2" office:value-type="string">
            <text:p text:style-name="P38">0%</text:p>
          </table:table-cell>
          <table:table-cell table:style-name="表格59.A2" office:value-type="string">
            <text:p text:style-name="P38">100%</text:p>
          </table:table-cell>
          <table:table-cell table:style-name="表格59.F2" office:value-type="string">
            <text:p text:style-name="P48">1、衡量標準：</text:p>
            <text:p text:style-name="P171">（本年度以公務預算及基金僱用之約聘僱員額總數－上年度以公務預算及基金僱用之約聘僱員額總數）÷上年度以公務預算及基金僱用之約聘僱員額總數x100%</text:p>
            <text:p text:style-name="P48">2、執行成果：</text:p>
            <text:p text:style-name="P241">本處無約聘僱員額。</text:p>
            <text:p text:style-name="P48">3、達成度：</text:p>
            <text:p text:style-name="P171">達成度100%，符合原訂目標值。</text:p>
          </table:table-cell>
        </table:table-row>
        <table:table-row table:style-name="表格59.5">
          <table:covered-table-cell/>
          <table:table-cell table:style-name="表格59.A2" office:value-type="string">
            <text:p text:style-name="P56">2、約聘僱核定職等變化率</text:p>
          </table:table-cell>
          <table:table-cell table:style-name="表格59.A2" office:value-type="string">
            <text:p text:style-name="P39">0%</text:p>
          </table:table-cell>
          <table:table-cell table:style-name="表格59.A2" office:value-type="string">
            <text:p text:style-name="P38">0%</text:p>
          </table:table-cell>
          <table:table-cell table:style-name="表格59.A2" office:value-type="string">
            <text:p text:style-name="P38">100%</text:p>
          </table:table-cell>
          <table:table-cell table:style-name="表格59.F2" office:value-type="string">
            <text:p text:style-name="P48">1、衡量標準：</text:p>
            <text:p text:style-name="P171">（本年度以公務預算及基金僱用之約聘僱員額涉提高職等人數）÷上年度以公務預算及基金僱用之約聘僱員額總數x100%</text:p>
            <text:p text:style-name="P48"><text:soft-page-break/>2、執行成果：</text:p>
            <text:p text:style-name="P322">本處無約聘僱員額。</text:p>
            <text:p text:style-name="P48">3、達成度：</text:p>
            <text:p text:style-name="P171">達成度100%，符合原訂目標值。</text:p>
          </table:table-cell>
        </table:table-row>
        <table:table-row table:style-name="表格59.5">
          <table:table-cell table:style-name="表格59.A2" office:value-type="string">
            <text:list xml:id="list29717280" text:continue-numbering="true" text:style-name="WW8Num52">
              <text:list-item>
                <text:p text:style-name="P55">推動公務人員終身學習</text:p>
              </text:list-item>
            </text:list>
          </table:table-cell>
          <table:table-cell table:style-name="表格59.A2" office:value-type="string">
            <text:p text:style-name="P56">單位平均終身學習時數</text:p>
          </table:table-cell>
          <table:table-cell table:style-name="表格59.A2" office:value-type="string">
            <text:p text:style-name="P39">40小時</text:p>
          </table:table-cell>
          <table:table-cell table:style-name="表格59.A2" office:value-type="string">
            <text:p text:style-name="P38">58.11小時</text:p>
          </table:table-cell>
          <table:table-cell table:style-name="表格59.A2" office:value-type="string">
            <text:p text:style-name="P38">145%</text:p>
            <text:p text:style-name="P38"/>
          </table:table-cell>
          <table:table-cell table:style-name="表格59.F2" office:value-type="string">
            <text:p text:style-name="P48">1、衡量標準：</text:p>
            <text:p text:style-name="P171">本年度單位內平均終身學習時數至少應達40小時（其中包含數位學習時數5小時，且40小時中與業務相關之學習時數應達21小時，數值四捨五入為整數）</text:p>
            <text:p text:style-name="P48">2、執行成果：</text:p>
            <text:p text:style-name="P322">本處終身學習總時數為1,046小時，平均每人終身學習時數達58.11小時，皆依規定完成數位學習及業務相關之學習。</text:p>
            <text:p text:style-name="P48">3、達成度：</text:p>
            <text:p text:style-name="P171">達成度145%，超出原訂目標值。</text:p>
          </table:table-cell>
        </table:table-row>
        <table:table-row table:style-name="表格59.1">
          <table:table-cell table:style-name="表格59.A2" table:number-columns-spanned="4" office:value-type="string">
            <text:p text:style-name="P48">共同性指標平均達成度</text:p>
          </table:table-cell>
          <table:covered-table-cell/>
          <table:covered-table-cell/>
          <table:covered-table-cell/>
          <table:table-cell table:style-name="表格59.F2" table:number-columns-spanned="2" office:value-type="string">
            <text:p text:style-name="P48">96.8%</text:p>
          </table:table-cell>
          <table:covered-table-cell/>
        </table:table-row>
      </table:table>
      <text:p text:style-name="P205"/>
      <text:p text:style-name="P23">參、未達成目標項目檢討</text:p>
      <table:table table:name="表格60" table:style-name="表格60">
        <table:table-column table:style-name="表格60.A"/>
        <table:table-column table:style-name="表格60.B"/>
        <table:table-column table:style-name="表格60.C" table:number-columns-repeated="2"/>
        <table:table-column table:style-name="表格60.E"/>
        <table:table-header-rows>
          <table:table-row table:style-name="表格60.1">
            <table:table-cell table:style-name="表格60.A1" office:value-type="string">
              <text:p text:style-name="P142">關鍵策略目標</text:p>
              <text:p text:style-name="P142">/共同性目標</text:p>
            </table:table-cell>
            <table:table-cell table:style-name="表格60.A1" office:value-type="string">
              <text:p text:style-name="P142">關鍵績效指標/共同性指標</text:p>
            </table:table-cell>
            <table:table-cell table:style-name="表格60.A1" office:value-type="string">
              <text:p text:style-name="P38">原訂</text:p>
              <text:p text:style-name="P38">目標值</text:p>
            </table:table-cell>
            <table:table-cell table:style-name="表格60.A1" office:value-type="string">
              <text:p text:style-name="P48">達成度</text:p>
              <text:p text:style-name="P48">差異值</text:p>
            </table:table-cell>
            <table:table-cell table:style-name="表格60.E1" office:value-type="string">
              <text:p text:style-name="P38">未達成原因分析暨因應策略</text:p>
            </table:table-cell>
          </table:table-row>
        </table:table-header-rows>
        <table:table-row table:style-name="表格60.2">
          <table:table-cell table:style-name="表格60.A2" office:value-type="string">
            <text:list xml:id="list185831588801161380" text:style-name="WW8Num1">
              <text:list-item>
                <text:p text:style-name="P57">節約政府支出，邁向財政收支平衡</text:p>
              </text:list-item>
            </text:list>
          </table:table-cell>
          <table:table-cell table:style-name="表格60.A2" office:value-type="string">
            <text:p text:style-name="P56">各單位當年度經常門業務費賸餘數百分比</text:p>
          </table:table-cell>
          <table:table-cell table:style-name="表格60.A2" office:value-type="string">
            <text:p text:style-name="P38">2%</text:p>
          </table:table-cell>
          <table:table-cell table:style-name="表格60.A2" office:value-type="string">
            <text:p text:style-name="P38">-16%</text:p>
          </table:table-cell>
          <table:table-cell table:style-name="表格60.E2" office:value-type="string">
            <text:p text:style-name="P48">1.未達成原因分析：</text:p>
            <text:p text:style-name="P373">本處為推動法制業務需要，原104年度預控2%預算部分，各科均解控使用，故經費節餘率為1.67%，未達原訂目標值2%。</text:p>
            <text:p text:style-name="P48">2.因應策略：</text:p>
            <text:p text:style-name="P373">爾後將撙節開支，將預算運用按輕重緩急做更適當的分配使用，提升經費節餘率。</text:p>
          </table:table-cell>
        </table:table-row>
      </table:table>
      <text:p text:style-name="P205"/>
      <text:p text:style-name="P205">肆、績效總評</text:p>
      <text:p text:style-name="P537"><text:span text:style-name="T8">一、達成「</text:span><text:span text:style-name="T6">強化消費者保護業務及法令宣導活動</text:span><text:span text:style-name="T8">」部分：</text:span></text:p>
      <text:p text:style-name="P268"><text:span text:style-name="T8"><text:s text:c="4"/>104年度舉辦2場次校園宣導</text:span><text:span text:style-name="T6">活動</text:span><text:span text:style-name="T8">、2場次社區宣導活動及1場次教育講習活動等，辦理次數達5場次，達成度125%，超過原訂目標值。</text:span></text:p>
      <text:p text:style-name="P48">二、達成「加強行政執行對口業務，提升執行率」部分：</text:p>
      <text:p text:style-name="P268"><text:soft-page-break/><text:span text:style-name="T6"><text:s text:c="4"/>依「</text:span><text:span text:style-name="T8">彰化縣政府辦理行政罰鍰處分取得執行（債權）憑證再移送行政執行作業程序」及「彰化縣政府辦理行政罰鍰處分移送行政執行作業程序」，按月納</text:span><text:span text:style-name="T6">管本府暨所屬機關填報「行政罰鍰執行（債權）憑證處理情形月報表」及「行政罰鍰執行情形月報表」，為有效督促各單位指定專人列管、催繳、移送、收繳及結案之作業流程，達成貫徹公權力並落實裁罰及處分之目的，強化本府與行政執行分署之對口事宜，原訂納管次數目標值10次，實際納管次數已達12次，達成度為120%，超過原訂目標值。</text:span></text:p>
      <text:p text:style-name="P272">三、達成「提升本府國賠及訴願案件處理之效能，體貼民眾即時以簡訊回復案件受理進度。」部分：</text:p>
      <text:p text:style-name="P379">（一）104年度辦理24件請求國家賠償案件，20件皆於2個月期限內辦結，原訂目標值為80%，達成目標值為83%，達成度104%，超過原訂目標值。</text:p>
      <text:p text:style-name="P378">（二）104年度審議辦結120件訴願案件，120件皆於三個月期限內辦結，原訂目標值為60%，達成目標值為100%，達成度167%，超過原訂目標值。</text:p>
      <text:p text:style-name="P197"><text:span text:style-name="T6">（三）104年度辦理訴願、國賠講習共3場次〈包含104.5.8辦理第1場次「訴願撤銷案例解析暨答辯書撰寫技巧」專業訓練講習，參訓同仁計172人；104.9.11辦理第2場次「訴願、行政訴訟答辯案例解析暨答辯書狀撰寫實務」，參訓同仁計179人；104.10.1與臺灣省政府合辦「法制訴願業務研討會」，參加人員計156人。〉，原訂目標值為2場次，</text:span><text:span text:style-name="T8">辦理次數3場次，達成度150%，超過原訂目標值。</text:span></text:p>
      <text:p text:style-name="P272">四、達成「即時答復民眾線上法律問題，強化線上答詢功能。」部分：</text:p>
      <text:p text:style-name="P272"><text:s text:c="4"/>104年度辦理答覆民眾線上法律問題之答客問案件共計63件，於3日內依限辦結案件者計63件，原訂目標值為80%，達成目標值為100%，達成度為125%，超過原訂目標值。</text:p>
      <text:p text:style-name="P272">五、達成「主動關懷民眾，提供相關法律諮詢協助。」部分：</text:p>
      <text:p text:style-name="P383"><text:span text:style-name="T24">（一）</text:span><text:span text:style-name="T6">104年度協助民眾緊急國家賠償及訴願管轄等法律諮詢服務12件，經調查非本府管轄案件移送他管轄機關處理，原訂目標值為10件，</text:span><text:span text:style-name="T8">達成度120%，超過原訂目標值。</text:span></text:p>
      <text:p text:style-name="P378">（二）法律扶助服務共受理425件，達成度106%，超過原訂目標值。</text:p>
      <text:p text:style-name="P537"><text:span text:style-name="T8">六、</text:span><text:span text:style-name="T6">達成「加強同仁依法行政之法律學能，提升本府行政效能。」部分：</text:span></text:p>
      <text:p text:style-name="P383"><text:span text:style-name="T6">（一）</text:span><text:span text:style-name="T24">104年9月3日辦理「個人資料保護法講習」1場次，參訓同仁計180人；</text:span><text:span text:style-name="T6">104年11月25至26日「工程法律實務研習」1場次，參訓同仁計80人；104.7.23辦理「行政執行業務講習」1場次，參訓同仁計120人；104.11.5~11.6辦理「行政執行實務作業研習」2場次，參訓同仁合計100人，共計5場次，達成度250%，超過原訂目標值。</text:span></text:p>
      <text:p text:style-name="P383"><text:span text:style-name="T6">（二）</text:span><text:span text:style-name="T24">辦理各單位會簽會稿計4,156件，適時、適當表示法律見解，俾提供各單位參酌，達成度260%，超過原訂目標值。</text:span></text:p>
      <text:p text:style-name="P272">七、綜上，法制處104年度施政關鍵績效指標共10項，除「共同性目標－節約政府支出，邁向財政收支平衡」1項，因應本處推動法制業務需要，原104年度預控2%預算部分，各科均解控使用，故經費賸餘節餘率為1.67%，未達原訂目標值2%，績效總分為99.04分。</text:p>
      <text:p text:style-name="P568"/>
      <text:p text:style-name="P205">伍、施政成果具體事蹟</text:p>
      <text:p text:style-name="P48">一、法制業務</text:p>
      <text:p text:style-name="P378">（一）本年度辦理各單位會簽會稿計4,156件，適時、適當表示法律見解，俾提供各單位參酌，以達依法行政之目標並兼顧行政效能之提升，視審查自治法規案件數量，按月召開「本府法規審查小組會議」，本年度計召開9次，審查案件計41案。</text:p>
      <text:p text:style-name="P378">（二）針對各處相關詢問之法律問題，初步予以探討答覆，並依通知派員出席相關局處召開會議計237次，協助解決法律疑難問題。</text:p>
      <text:p text:style-name="P378">（三）審查各種自治法規、行政規則，法規內容均上網供民眾查閱，並適時更新。</text:p>
      <text:p text:style-name="P378">（四）提供法務季刊之法務資訊：本處積極提供法律新知給予業務單位參考，並將大法官會議解釋及判決等最新訊息主動公布於網站上，以有效強化法律作為。</text:p>
      <text:p text:style-name="P378">（五）配合縣長施政重點研擬中央法規修正案，已完成如下：</text:p>
      <text:p text:style-name="P242">1、提案修正空氣污染防制法第15條。</text:p>
      <text:p text:style-name="P242"><text:soft-page-break/>2、提案修正建築法第96條之1第1項條文、第86條條文。</text:p>
      <text:p text:style-name="P242">3、提案修正工廠管理輔導法第33條第1項及第34條第1項與第5項條文。</text:p>
      <text:p text:style-name="P242">4、提案制定表面處理工業園區設置管理條例。</text:p>
      <text:p text:style-name="P242">5、提案修正農業主管機關同意農業用地變更使用審查作業要點第6點。</text:p>
      <text:p text:style-name="P242">6、提案修正土壤及地下水污染整治法第17條條文。</text:p>
      <text:p text:style-name="P378">（六）辦理法規講習2場次，提升公務同仁依法行政之法律知能：</text:p>
      <text:p text:style-name="P238"><text:span text:style-name="T6">1、</text:span><text:span text:style-name="T24">104年9月3日辦理「個人資料保護法講習」1場次，參訓同仁計180人。</text:span></text:p>
      <text:p text:style-name="P238"><text:span text:style-name="T24">2、</text:span><text:span text:style-name="T6">104年11月25至26日「工程法律實務研習」1場次，參訓同仁計80人。</text:span></text:p>
      <text:p text:style-name="P48">二、法律扶助業務</text:p>
      <text:p text:style-name="P570">（一）協助民眾相關法律疑義，並敦聘律師提供免費法律諮詢服務，104年度提供服務計425人次。</text:p>
      <text:p text:style-name="P570">（二）舉辦本府法律扶助律師意見交流座談會：為順利推展本府法律扶助業務，落實保障縣民權益施政之法治理念，提升法律扶助業務品質，俾順利推展縣政，本處於104年12月24日辦理「104年度法律意見交流座談會」增進本府與法律專業顧問間之互動關係，以充分掌握人民之期待感受而能更貼近民意，藉由雙向溝通及交流之方式，作為本府法律扶助業務推動之參考，期能建立一個「迅速、專業、效率且有效」的法律扶助機制。</text:p>
      <text:p text:style-name="P570">（三）加強校園學生法律概念，增加同學反應能力：</text:p>
      <text:p text:style-name="P370">1、本處於104年度舉辦校園講習共100場次，上開講習活動對於學生有著莫大的幫助，可有效減少校園霸凌、性騷擾、毒品等事件發生。</text:p>
      <text:p text:style-name="P370">2、104年9月7日辦理校園法治小尖兵，府院檢辯攜手向前行-校園法治扎根記者會1場次，參加人數計40人次。</text:p>
      <text:p text:style-name="P370">3、104年8月20日至8月21日辦理「愛水一下，秀法溜溜，小尖兵趴趴GO體驗營」活動1場次，參加學生計40人。</text:p>
      <text:p text:style-name="P370">4、104年12月3日辦理「民主扎根 萬人反賄選小尖兵」記者會，參加人員(含學生)計18,000人，自104年12月3日至105年1月15日止在縣立高中、國中及國小陸續辦理113場校園反賄選宣導講座，104年度總計辦理93場次，受益人數約10,200人次。</text:p>
      <text:p text:style-name="P8"><text:span text:style-name="T24">三、</text:span><text:span text:style-name="T6">國家賠償業務</text:span></text:p>
      <text:p text:style-name="P570">（一）104年度本府國家賠償處理小組共召開9次會議，審查請求國家賠償案共計18件，經審議決議依法拒絕賠償者14件，協議成立賠償者4件。</text:p>
      <text:p text:style-name="P570">（二）辦理「國賠案件線上申辦」且結合智慧型手機使用QR-code的便民服務，讓民眾申請國賠之程序更容易，104年線上受理請求國家賠償案4件，民眾於縣府法制處網站，申辦國賠線上聲明，即視為在法定期間內提出申請，嗣後再依限補送書面資料，使民眾申辦國賠之時效權益，獲得充分保障。</text:p>
      <text:p text:style-name="P569"><text:span text:style-name="T6">（三）為體貼民眾、解決民眾繁忙</text:span><text:span text:style-name="T24">問題</text:span><text:span text:style-name="T6">，辦理「一通簡訊，民眾掌握請求國賠受理進度」便民服務，只要民眾在提出之國家賠償請求書，或於本府法制處網站，申辦國賠線上聲明時載明本人手機號碼，本府於受理案件時，將以簡訊回覆申請人受理情形及預定結案日期，免除民眾對案件是否受理之疑慮。</text:span></text:p>
      <text:p text:style-name="P570">（四）辦理「國家賠償案件為民服務窗口」提供相關法令之諮詢服務，104年總計受理諮詢有65件，協助上開民眾依「國家賠償法」之規定，向相關賠償義務機關請求國家賠償或向共同上級機關請求確定賠償義務機關，俾主張其合法應有之權益。</text:p>
      <text:p text:style-name="P569"><text:span text:style-name="T6">（五）104年11</text:span><text:span text:style-name="T8">月11日辦理「國家賠償實務研習」專業訓練講習，聘請本府國家賠償事件處理委員會委員張法官升星擔任講師，提供豐富之實務經驗及實務案例給參加人員即本府各單位、所屬機關及本縣鄉鎮市公所承辦業務人員共計153人，提升基層業務人員專業知識與執法能力，預防國賠事件的發生，貫徹保障人民權益宗旨。</text:span></text:p>
      <text:p text:style-name="P571">四、訴願業務</text:p>
      <text:p text:style-name="P569"><text:span text:style-name="T6">（一）</text:span><text:span text:style-name="T24">104年本府訴願審議委員會審議訴願案計120件，召開12次訴願審議會議，經審議決議，訴願駁回72件，不受理24件，原處分撤銷24件，其中進行言詞辯論案有7，陳述意見有</text:span><text:soft-page-break/><text:span text:style-name="T24">3件。</text:span></text:p>
      <text:p text:style-name="P570">（二）104年本府依「訴願法」第52條第1項及「彰化縣政府訴願審議委員會組織規程」之規定，組成「彰化縣政府訴願委員會」，委員會成員計有12位，除主任委員由陳副縣長擔任、3位委員由縣府高級職員擔任外，其餘共有8位委員，全部延聘府外學者、專家擔任，外聘委員均為一時之選，各有專精，計有法律學者4人、律師4人，超過同法第52條第2項規定須「二分之一以上」之比例，未來並將持續透過由社會公正人士、學者、專家之擔任，來強化本府訴願委員會獨立、專業、公平、公正的依法審議功能，為民眾的權益把關，爭取民眾的信賴。</text:p>
      <text:p text:style-name="P570">（三）依「政府資訊公開法」第7條第1項第7款及「訴願法」相關規定，辦理104年本府訴願決定書計120件，公布於本府法制處網站業務專區中，提供民眾查詢，以保障民眾知的權利，亦兼具教育功能，繼而有效紓解訟源。</text:p>
      <text:p text:style-name="P569"><text:span text:style-name="T6">（四）</text:span><text:span text:style-name="T24">製播「訴願業務宣導DVD短片〈30秒及6分鐘2則〉」，運用電視、FB、youtube、網路及各單位機關等各式媒體及團體廣為宣導訴願業務，讓民眾容易瞭解訴願案申請、處理流程，普及民眾訴願權利意識及救濟方法，增進民眾對訴願行政救濟的瞭解與運用。</text:span></text:p>
      <text:p text:style-name="P570">（五）法制處網頁設置訴願服務查詢訴願案件之處理流程功能，使訴願案處理透明化，確立公信力並簡政便民。</text:p>
      <text:p text:style-name="P570">（六）提供訴願程序相關法令之諮詢服務，104年總計受理諮詢有317件，協助民眾依「訴願法」之規定，提供認定訴願受理機關、線上申請訴願、陳述意見及訴願書範例等訴願程序服務，俾利依限儘速主張權益，</text:p>
      <text:p text:style-name="P570">（七）辦理「訴願案件線上申辦」且結合智慧型手機使用QR-code的便民服務，104年線上受理訴願案2件，民眾於縣府法制處網站，申辦訴願線上聲明，即視為在法定期間內提出申請，嗣後再依限補送書面資料，讓民眾申辦訴願之時效權益，獲得充分保障。</text:p>
      <text:p text:style-name="P570">（八）104年辦理「訴願案件，民眾線上申請陳述意見或言詞辯論」共計1件之便民服務，於民眾提出經本府受理後，方便訴願人行使訴願程序上之權利。</text:p>
      <text:p text:style-name="P569"><text:span text:style-name="T6">（九）</text:span><text:span text:style-name="T8">104年</text:span><text:span text:style-name="T24">辦理「訴願業務講習」計3場次，</text:span><text:span text:style-name="T8">增進基層業務人員有關法律知識及處理能力，落實依法行政，保障人民權益，減少民怨，疏減訟源之效能，</text:span><text:span text:style-name="T24">如下：</text:span></text:p>
      <text:p text:style-name="P572"><text:span text:style-name="T6">1、</text:span><text:span text:style-name="T24">104.5.8辦理第1場次「</text:span><text:span text:style-name="T6">訴願撤銷案例解析暨答辯書撰寫技巧」聘請</text:span><text:span text:style-name="T8">臺中地方法院陳文燦法官</text:span><text:span text:style-name="T24">專業實務講習，參訓同仁計172人。</text:span></text:p>
      <text:p text:style-name="P572"><text:span text:style-name="T6">2、</text:span><text:span text:style-name="T24">104.9.11辦理第2場次「</text:span><text:span text:style-name="T6">訴願、行政訴訟答辯案例解析暨答辯書狀撰寫實務」聘請</text:span><text:span text:style-name="T8">臺中地方法院陳文燦法官</text:span><text:span text:style-name="T24">專業訓練講習，參訓同仁計179人。</text:span></text:p>
      <text:p text:style-name="P572"><text:span text:style-name="T6">3、</text:span><text:span text:style-name="T24">104.10.1與臺灣省政府合辦「法制訴願業務研討會」，由</text:span><text:span text:style-name="T6">臺中市政府法制局程編審立民講授「行政罰法之法制與實務」，及本府法制處訴願科王科長雅智簡報「彰化縣政府法制處業務經驗分享」並安排綜合座談，與</text:span><text:span text:style-name="T24">各縣市</text:span><text:span text:style-name="T6">學員互相交流分享法制訴願工作經驗，</text:span><text:span text:style-name="T24">參加人員計156人。</text:span></text:p>
      <text:p text:style-name="P378">五、行政執行業務</text:p>
      <text:p text:style-name="P570">（一）「彰化縣政府行政罰鍰及行政執行資訊系統」正式上線以來，提供本府各單位一個兼具安全性與便利性之資訊作業共通平台，以標準化作業程序提高資訊整合效能，提升行政管理效能，以達業務簡化之目的。本系統104年度各單位已開立之陳述意見通知書計978件、裁處書計1,436件，合計裁罰金額計新臺幣(以下同)8,201萬8,770元整，其中裁處已結案件數計927件，總收繳金額計4,840萬6,188元。本系統使用情況良好，達到行政罰鍰案件追蹤控管之目的。</text:p>
      <text:p text:style-name="P570">（二）為增進同仁在行政執行的法學知能，本處104年度共辦理3場次講習，如下：</text:p>
      <text:p text:style-name="P573">1、104年7月23日在本府第二行政大樓9樓會議室舉辦「彰化縣政府行政執行業務講習」，參加人數約120人，課程內容豐富實用，學員參與踴躍，對於行政程序及行政執行方面的業務操作助益良多，有效提升行政效能，講習圓滿成功。</text:p>
      <text:p text:style-name="P573">2、104年11月5日~11月6日在本府1樓視聽簡報室舉辦「彰化縣政府行政執行實務作業研習」2場次，參訓同仁合計100人，由本處執行及綜合科承辦人擔任授課講師，並親自製作簡<text:soft-page-break/>報教材，以行政執行的實務作業面進行一系列講解，其中包括同仁最常來電詢問的問題（例如：裁處書＜行政處分書＞之送達、移送書製作、移送執行時效規定、行政罰鍰月報表填寫、行政罰鍰及行政執行系統操作等問題）及常見的錯誤態樣等，課程內容豐富實用，對於行政執行業務的操作方式助益良多，學員反應熱烈，讓本次研習順利圓滿成功。</text:p>
      <text:p text:style-name="P570">（三）本處104年度辦理行政執行對口業務之案件總件數計2,108件，包括收受支票或郵政匯票件數計58件、行政執行業務之全部/部分銷案件數計466件、核發執行憑證件數計122件、移送行政執行案件數計360件及其他行政執行公文計1,102件。承辦公文件數多且未逾公文處理時效，具有績效。</text:p>
      <text:p text:style-name="P570">（四）行政執行對口業務諮詢電話總計1,625通，包括一般行政執行業務諮詢電話計1,176通及行政罰鍰及行政執行資訊系統諮詢電話計449通。</text:p>
      <text:p text:style-name="P570">（五）本處於執行及綜合科業務專區／執行及綜合科項下新增「行政執行Q&amp;A」、「行政執行函釋」、「行政執行表格」、「行政罰鍰各週辦理情形」及「行政罰鍰月報表」等分類，並不定期上網更新最常見的行政執行資訊及Q&amp;A，以淺顯易懂的內容予以解惑，協助本府各單位及所屬機關同仁於業務推動上更得心應手，提升行政效能。</text:p>
      <text:p text:style-name="P570">（六）按月列管本府暨所屬機關填報「行政罰鍰執行（債權）憑證處理情形月報表」及「行政罰鍰執行情形月報表」，有效督促各單位指定專人列管、催繳、移送、收繳及結案之作業流程，並設置上開兩種月報表之登記簿供各單位暨所屬機關自行列管，達成貫徹公權力並落實裁罰及處分之目的，俾強化本府與行政執行分署之對口事宜。</text:p>
      <text:p text:style-name="P570">（七）在行政執行業務支援部分，本府每週派車2天支援法務部行政執行署彰化分署辦理行政執行業務，每年並申請多名替代役役男協助處理本府暨所屬機關之案件傳繳、建檔、統計等事項，有效提升執行績效，增裕縣庫收入，就公法債權之實現確有極大助益。</text:p>
      <text:p text:style-name="P378">六、消費者保護業務</text:p>
      <text:p text:style-name="P58">（一）104年度辦理消費者保護業務總計2,314件：</text:p>
      <text:p text:style-name="P573">1、消保官民意信箱處理件數計33件。</text:p>
      <text:p text:style-name="P573">2、消保新聞發佈網頁更件數計143件。</text:p>
      <text:p text:style-name="P573">3、消費行政業務件數計2,138件。</text:p>
      <text:p text:style-name="P58">（二）104年度辦理消保視訊法律諮詢業務，內容如下：</text:p>
      <text:p text:style-name="P573">1、每週一、三、五辦理遠端視訊法律諮詢服務件數計857件，協助民眾就近到本縣「各戶政事務所」、「地方稅務局北斗及員林分局」及「原住民生活館」共29個服務據點，免費透過視訊設備與本府「視訊平台中心」即時連線，由縣府諮詢律師提供更窩心、便利的法律諮詢服務，協助維護權益。</text:p>
      <text:p text:style-name="P573">2、辦理律師聯繫排定值班、現場問卷調查及召開聯繫會議等相關事宜。</text:p>
      <text:p text:style-name="P9"><text:span text:style-name="T6">（三）104年度辦理中彰投消保聯合律師團業務：</text:span></text:p>
      <text:p text:style-name="P573">1、舉辦「中彰投消保聯合律師團」成立記者會1場次。</text:p>
      <text:p text:style-name="P573">2、原則每季定期召開會議，目前已召開3次會議。</text:p>
      <text:p text:style-name="P573">3、籌辦行政事務。</text:p>
      <text:p text:style-name="P58">（四）辦理消保業務觀摩暨法令宣導活動1場次：</text:p>
      <text:p text:style-name="P359">為強化本縣消費者服務，提升消保志工對於「消費者保護」理念與服務效能，並與優質服務單位進行消費者保護業務之經驗交流，以增進消保業務主管、承辦同仁及消保志工等人員消費者保護成效及強化消費者保護工作之整體概念，本府法制處及消費者保護中心於104年2月11日舉辦消費者保護業務交流研討會暨實地參訪活動，由本府消保官帶領消保志工等約70名成員，至南投縣日月潭國家風景區管理處觀摩其優質遊客服務內容，藉由經驗交流，學習其同理心、貼心、用心之服務精神，以提升未來本縣消保志工處理消費案件之效率，並作為維護消費者權益之核心價值與服務理念。</text:p>
      <text:p text:style-name="P58">（五）辦理社區消費者保護法令宣導活動2場次：</text:p>
      <text:p text:style-name="P359">分別於104年3月21日和美鎮雅溝社區及6月24日芳苑鄉草湖社區辦理社區消費者保護法令宣導活動，與會人員為社區民眾、消保志工及本府同仁等，2場共計約160人參加，以活<text:soft-page-break/>潑短劇及趣味遊戲來進行消保講習及宣導活動，期正確消保知識及觀念，共同來貫徹消費者保護理念，獲得社區民眾的熱烈迴響，使民眾採取正確合理之消費行為，以維護其權益，達到消保教育生活化，落實消費者保護社區宣導之目的。</text:p>
      <text:p text:style-name="P58">（六）辦理校園消費者保護法令宣導活動2場次：</text:p>
      <text:p text:style-name="P359">分別於104年9月17日溪州國民中學及6月24日村上國民小學辦理校園消費者保護法令宣導活動，與會人員為學校師生、教職員、消保志工及本府同仁等，2場共計約470人參加，以親切的生活短劇，案例講解及有獎徵答活動，期能有效提升大家的「聰明消費」意識，以在關鍵時刻發揮「聰明消費」關鍵效力，有效教育消費者保護自己。</text:p>
      <text:p text:style-name="P58">（七）協助業務單位設攤辦理消費者保護教育宣導活動5場次：</text:p>
      <text:p text:style-name="P573">1、104年3月1日協助民政處在原住民生活館辦理「彰化縣原住民族新春團拜暨消費者保護及法律扶助宣導活動」，藉使本縣原住民朋友在各項的消費爭議、法律扶助，都可以得到最完善的服務、諮詢與轉介等，並正確其消保知識及觀念。</text:p>
      <text:p text:style-name="P573">2、104年6月7日協助社會處在彰化縣國立和美實驗學校辦理「關懷身心障礙朋友」端午節活動，宣導「聰明消費」等消保知識，藉以提升社會大眾與身障朋友對消保法令及聰明消費之認識與瞭解。</text:p>
      <text:p text:style-name="P573">3、104年7月11日協助勞工處在彰化縣立體育館辦理本縣「就業博覽會」活動，為勞工朋友提供消保教育宣導。</text:p>
      <text:p text:style-name="P573">4、104年10月4日協助政風處員林運動公園藤山步道辦理本府「2015藤山健行廉政宣導活動」，設攤進行消保法令宣導，向民眾宣導「聰明消費」等消保知識。</text:p>
      <text:p text:style-name="P573">5、104年10月10日協助社會處在員林國小辦理本府「104年國慶大會暨行進樂隊遊行比賽活動」，設攤宣導有關「消費爭議問題」處理方式及「遠端視訊法律諮詢」相關資訊。</text:p>
      <text:p text:style-name="P56">（八）辦理104年度消費者保護委員會議：</text:p>
      <text:p text:style-name="P359">為積極推動執行消費者保護工作事項，本府於104年7月15日召開104年度消費者保護委員會議，本次會議由主任委員賴秘書長振溝親自主持，出席委員有法制處處長等委員，及本府相關局處代表等約50人參加。本次委員會議針對本縣消費者保護工作102-103年執行情形進行各單位業務報告，並針對104年度消費者保護業務績效考核由張消保官進行簡報，經審議通過後，將儘速辦理後續考核作業，積極展現成果，以爭取佳績。</text:p>
      <text:p text:style-name="P56">（九）辦理104年度彰化縣政府消費者保護工作績效考核會議：</text:p>
      <text:p text:style-name="P573">1、製作消保考核報告書面計218頁(含附錄照片集)、彙整卷宗數計66個、製作簡報資料計97頁及召開消保考核會前會議2場次。</text:p>
      <text:p text:style-name="P573">2、本次會議於104年7月23日在本府簡報室舉行，行政院指導委員柴松林率同中央相關部會委員代表組成消保考核小組親蒞彰化，由本縣陳副縣長善報親自接待，並至三樓簡報室針對本府102及103年度消費者保護業務執行成效進行簡報及實地考核作業，充分進行意見交流與回饋，會議順利結束。</text:p>
      <text:p text:style-name="P56">（十）法制處消保官協助各業務單位辦理聯合查核業務計12場次：</text:p>
      <text:p text:style-name="P243">1、104年2月10日會同衛生局進行年節食品聯合稽查。</text:p>
      <text:p text:style-name="P371">2、104年3月4日會同消防局、國稅局、教育處、建設處使用管理科辦理「104年度補教業者目的事業消費者保護聯合稽查」計畫。</text:p>
      <text:p text:style-name="P243">3、104年3月26日主動調查日本核災區食品改標輸台銷售事件產品下架及退貨機制。</text:p>
      <text:p text:style-name="P371">4、104年4月9日、16日會同動物防疫所、本府建設處商業科辦理「104年度寵物及寵物商品買賣消費者保護聯合稽查」計畫。</text:p>
      <text:p text:style-name="P243">5、104年6月16日會同彰化縣衛生局進行端午節食品聯合稽查及抽驗。</text:p>
      <text:p text:style-name="P371">6、104年5月21日及6月25日會同本府農業處、行政院農業委員會農糧署中區分署就販售有機產品業者進行聯合稽查及抽驗。</text:p>
      <text:p text:style-name="P371">7、104年8月6日、14日及26日，會同教育處、警察機關及監理機關辦理「104年度幼兒園所暨幼童專用車消費者保護聯合稽查」。</text:p>
      <text:p text:style-name="P243">8、104年9月14日會同衛生局進行中秋節相關應景食品抽驗。</text:p>
      <text:p text:style-name="P58"><text:soft-page-break/>（十一）辦理「中彰投消保聯合律師團」成立記者會：</text:p>
      <text:p text:style-name="P351">本府於3月23日上午在縣府1樓中庭舉辦「中彰投消保聯合律師團」成立記者會，彰化縣長魏明谷、台中市副市長張光瑤、南投縣副縣長陳正昇在行政院消費者保護處長劉清芳見證下，共同宣布由9位律師組成的中彰投消保聯合律師團正式成立。魏縣長希望藉此機制可以更加維護消費者的權益，充分展現保護消費者之決心。中彰投三縣市共同維護消費者權益之跨域合作將邁出新的里程碑，開創中台灣維護消費者權益「跨域、聯防」的新合作機制。</text:p>
      <text:p text:style-name="P47">（十二）協助行政院消費者保護處辦理「104年全國地方政府消費者保護業務觀摩」活動：</text:p>
      <text:p text:style-name="P351">本次活動係以本(104)年考核績優之縣市政府為業務觀摩之標竿，本府為本年考核評列「優等」之縣市，因此行政院消保處特以主辦單位之身分邀集各直轄市、縣市政府派員前往本府觀摩消保業務之執行情形，並以本府為協辦單位而由本府協助該處於12月17日及18日假本縣「福泰商務飯店」舉辦上述活動，由中央及地方主管機關與會代表，於活動中交換彼此推動消費者保護業務之工作經驗，以促進消保業務推動經驗之交流。</text:p>
      <text:p text:style-name="P574">（十三）辦理「104年獎勵地方政府強化食品安全管理方案試辦計畫」拔尖典範計畫－主題「守護食安」打造消費幸福故鄉，辦理事項略述如下：</text:p>
      <text:p text:style-name="P573">1、制度建構再進化</text:p>
      <text:p text:style-name="P573">（1）全國首創以二級機關成立「消費者服務中心」。</text:p>
      <text:p text:style-name="P573">（2）積極設置「食品消費申訴馬上辦中心」。</text:p>
      <text:p text:style-name="P573">2、法規保障再強化</text:p>
      <text:p text:style-name="P573">（1）積極成立「中彰投消保聯合律師團」。</text:p>
      <text:p text:style-name="P573">（2）推動「中彰投消保聯合律師團修法草案」之提出。</text:p>
      <text:p text:style-name="P573">（3）積極協助業務單位制定及修正地方自治法規。</text:p>
      <text:p text:style-name="P573">3、案件執行效率化</text:p>
      <text:p text:style-name="P573">（1）食品消費申訴案件縮短處理流程時間，即從原本的10天縮短為1天，以提升行政效率。</text:p>
      <text:p text:style-name="P573">（2）提供食品消費案件整合性服務。</text:p>
      <text:p text:style-name="P573">4、教育宣導全面化</text:p>
      <text:p text:style-name="P575">舉辦消費者保護「全方位教育」宣導活動，以提升民眾之消保意識。</text:p>
      <text:p text:style-name="P573">5、消費環境優質化</text:p>
      <text:p text:style-name="P573">（1）透過落實推動「全方位」完整的消費保護教育，全面提升民眾消保意識。</text:p>
      <text:p text:style-name="P573">（2）消費爭議問題之現場、電話並持續規劃辦理視訊諮詢服務。</text:p>
      <text:p text:style-name="P576">（3）「標本兼治」，積極營造出消費者、企業經營者及政府「三贏」最優品牌，共同打造「消費幸福好故鄉」。</text:p>
      <text:p text:style-name="P56">（十四）104年度消費者保護業務之得獎成果紀錄如下：</text:p>
      <text:p text:style-name="P573">1、榮獲2015第七屆「台灣健康城市暨高齡友善城市」－「健康城市-政策」創新成果獎，獲獎主題為「建構消費者保護防護網」-彰化用心、食安安心！</text:p>
      <text:p text:style-name="P573">2、「104年度消費者保護業務考核」，彰化縣政府消保團隊榮獲行政院評定為「優等」。</text:p>
      <text:p text:style-name="P233"/>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16">人事處104年度施政績效報告</text:p>
      <text:p text:style-name="P19">壹、前言</text:p>
      <text:p text:style-name="P577">現今社會民眾對於政府功能與角色的期待愈益殷切，而政府績效的展現、競爭力的提升與服務品質的改善，其關鍵性因素在於公務人力的有效規劃及運用。為健全本府人事體制、提升人力素質並落實人力精實政策，人事處秉持合理組織編制原則，善用人力資源，強化管理、獎優汰劣及增加人員福利事項以避免人才流失，達用才、育才、留才之目標。</text:p>
      <text:p text:style-name="P22"/>
      <text:p text:style-name="P22">貳、人事處目標達成情形</text:p>
      <text:p text:style-name="P26">一、績效達成情形</text:p>
      <text:p text:style-name="P26">　</text:p>
      <table:table table:name="表格61" table:style-name="表格61">
        <table:table-column table:style-name="表格61.A"/>
        <table:table-column table:style-name="表格61.B"/>
        <table:table-column table:style-name="表格61.C"/>
        <table:table-column table:style-name="表格61.D"/>
        <table:table-row table:style-name="表格61.1">
          <table:table-cell table:style-name="表格61.A1" office:value-type="string">
            <text:p text:style-name="P139">績效面向</text:p>
          </table:table-cell>
          <table:table-cell table:style-name="表格61.A1" office:value-type="string">
            <text:p text:style-name="P139">權分</text:p>
          </table:table-cell>
          <table:table-cell table:style-name="表格61.A1" office:value-type="string">
            <text:p text:style-name="P139">自評得分</text:p>
          </table:table-cell>
          <table:table-cell table:style-name="表格61.D1" office:value-type="string">
            <text:p text:style-name="P140">總分</text:p>
          </table:table-cell>
        </table:table-row>
        <table:table-row table:style-name="表格61.1">
          <table:table-cell table:style-name="表格61.A1" office:value-type="string">
            <text:p text:style-name="P138">年度關鍵策略目標</text:p>
          </table:table-cell>
          <table:table-cell table:style-name="表格61.B2" office:value-type="string">
            <text:p text:style-name="P139">70</text:p>
          </table:table-cell>
          <table:table-cell table:style-name="表格61.B2" office:value-type="string">
            <text:p text:style-name="P139">70</text:p>
          </table:table-cell>
          <table:table-cell table:style-name="表格61.D2" table:number-rows-spanned="2" office:value-type="string">
            <text:p text:style-name="P28">100</text:p>
          </table:table-cell>
        </table:table-row>
        <table:table-row table:style-name="表格61.1">
          <table:table-cell table:style-name="表格61.A1" office:value-type="string">
            <text:p text:style-name="P138">年度共同性目標</text:p>
          </table:table-cell>
          <table:table-cell table:style-name="表格61.B2" office:value-type="string">
            <text:p text:style-name="P139">30</text:p>
          </table:table-cell>
          <table:table-cell table:style-name="表格61.B2" office:value-type="string">
            <text:p text:style-name="P139">30</text:p>
          </table:table-cell>
          <table:covered-table-cell/>
        </table:table-row>
      </table:table>
      <text:p text:style-name="P22">　</text:p>
      <text:p text:style-name="P26">二、各面向績效分析</text:p>
      <text:p text:style-name="P26">（一）年度關鍵策略目標（權數為70%）</text:p>
      <table:table table:name="表格62" table:style-name="表格62">
        <table:table-column table:style-name="表格62.A"/>
        <table:table-column table:style-name="表格62.B"/>
        <table:table-column table:style-name="表格62.C" table:number-columns-repeated="2"/>
        <table:table-column table:style-name="表格62.E"/>
        <table:table-column table:style-name="表格62.F"/>
        <table:table-header-rows>
          <table:table-row table:style-name="表格62.1">
            <table:table-cell table:style-name="表格62.A1" office:value-type="string">
              <text:p text:style-name="P122">關鍵策略目標</text:p>
            </table:table-cell>
            <table:table-cell table:style-name="表格62.A1" office:value-type="string">
              <text:p text:style-name="P38">關鍵績效指標</text:p>
            </table:table-cell>
            <table:table-cell table:style-name="表格62.A1" office:value-type="string">
              <text:p text:style-name="P38">原訂</text:p>
              <text:p text:style-name="P38">目標值</text:p>
            </table:table-cell>
            <table:table-cell table:style-name="表格62.A1" office:value-type="string">
              <text:p text:style-name="P38">達成</text:p>
              <text:p text:style-name="P38">目標值</text:p>
            </table:table-cell>
            <table:table-cell table:style-name="表格62.A1" office:value-type="string">
              <text:p text:style-name="P38">達成度</text:p>
            </table:table-cell>
            <table:table-cell table:style-name="表格62.F1" office:value-type="string">
              <text:p text:style-name="P38">績效衡量暨達成情形分析</text:p>
            </table:table-cell>
          </table:table-row>
        </table:table-header-rows>
        <table:table-row table:style-name="表格62.1">
          <table:table-cell table:style-name="表格62.A2" office:value-type="string">
            <text:list xml:id="list902033131055751369" text:style-name="WW8Num56">
              <text:list-item>
                <text:p text:style-name="P578">貫徹公務人員退撫政策</text:p>
              </text:list-item>
            </text:list>
          </table:table-cell>
          <table:table-cell table:style-name="表格62.A2" office:value-type="string">
            <text:p text:style-name="P47">年度核定自願、屆齡退休比例</text:p>
            <text:p text:style-name="P47"/>
          </table:table-cell>
          <table:table-cell table:style-name="表格62.A2" office:value-type="string">
            <text:p text:style-name="P37">80%</text:p>
          </table:table-cell>
          <table:table-cell table:style-name="表格62.A2" office:value-type="string">
            <text:p text:style-name="P38">102.23%</text:p>
          </table:table-cell>
          <table:table-cell table:style-name="表格62.A2" office:value-type="string">
            <text:p text:style-name="P38">128%</text:p>
          </table:table-cell>
          <table:table-cell table:style-name="表格62.F2" office:value-type="string">
            <text:p text:style-name="P36">1、衡量標準：</text:p>
            <text:p text:style-name="P169">年度核定自願、屆齡退休總人數÷年度申請自願、屆齡退休總人數</text:p>
            <text:p text:style-name="P36">2、執行成果：</text:p>
            <text:p text:style-name="P169">104年度申請自願、屆齡、55歲實際申請退休總人數共449人(原退休申請總人數615人-撤銷退休總人數166人=449人)；104年核定自願、屆齡、55歲退休人數公務人員230人，教育人員229人，合計459人(含專案申<text:soft-page-break/>請退休者10人)，核定人員均已於預算內辦理退休完成，核准退休比例達102.23%。</text:p>
            <text:p text:style-name="P36">3、達成度：</text:p>
            <text:p text:style-name="P169">達成度128%，超出原訂目標值。</text:p>
          </table:table-cell>
        </table:table-row>
        <table:table-row table:style-name="表格62.1">
          <table:table-cell table:style-name="表格62.A2" table:number-rows-spanned="2" office:value-type="string">
            <text:list xml:id="list29726228" text:continue-numbering="true" text:style-name="WW8Num56">
              <text:list-item>
                <text:p text:style-name="P579">推動人事業務資訊化，建構人事資料管理，強化人力資源管理效能</text:p>
              </text:list-item>
            </text:list>
          </table:table-cell>
          <table:table-cell table:style-name="表格62.A2" office:value-type="string">
            <text:p text:style-name="P47">1、賡續推動電子作業系統</text:p>
            <text:p text:style-name="P47"/>
          </table:table-cell>
          <table:table-cell table:style-name="表格62.A2" office:value-type="string">
            <text:p text:style-name="P37">100%</text:p>
          </table:table-cell>
          <table:table-cell table:style-name="表格62.A2" office:value-type="string">
            <text:p text:style-name="P38">100%</text:p>
          </table:table-cell>
          <table:table-cell table:style-name="表格62.A2" office:value-type="string">
            <text:p text:style-name="P38">100%</text:p>
          </table:table-cell>
          <table:table-cell table:style-name="表格62.F2" office:value-type="string">
            <text:p text:style-name="P36">1、衡量標準：</text:p>
            <text:p text:style-name="P36"><text:s text:c="3"/>使用率。</text:p>
            <text:p text:style-name="P36">2、執行成果：</text:p>
            <text:p text:style-name="P580">本府及所屬各機關學校按月均須至該系統報送相關資料，使用率100%。</text:p>
            <text:p text:style-name="P36">3、達成度：</text:p>
            <text:p text:style-name="P169">達成度100%，符合原訂目標值。</text:p>
          </table:table-cell>
        </table:table-row>
        <table:table-row table:style-name="表格62.1">
          <table:covered-table-cell/>
          <table:table-cell table:style-name="表格62.A2" office:value-type="string">
            <text:p text:style-name="P47">2、人事資料正確性</text:p>
            <text:p text:style-name="P47"/>
          </table:table-cell>
          <table:table-cell table:style-name="表格62.A2" office:value-type="string">
            <text:p text:style-name="P37">99分</text:p>
          </table:table-cell>
          <table:table-cell table:style-name="表格62.A2" office:value-type="string">
            <text:p text:style-name="P38">100分</text:p>
          </table:table-cell>
          <table:table-cell table:style-name="表格62.A2" office:value-type="string">
            <text:p text:style-name="P38">101%</text:p>
          </table:table-cell>
          <table:table-cell table:style-name="表格62.F2" office:value-type="string">
            <text:p text:style-name="P36">1、衡量標準：</text:p>
            <text:p text:style-name="P36"><text:s text:c="3"/>評核平均分數。</text:p>
            <text:p text:style-name="P36">2、執行成果：</text:p>
            <text:p text:style-name="P169">依行政院人事行政總處人力資源管理資訊系統人事相關資料考核，人事資料正確性、完整性部份1-12月達100分。</text:p>
            <text:p text:style-name="P36">3、達成度：</text:p>
            <text:p text:style-name="P169">達成度101%，超出原訂目標值。</text:p>
          </table:table-cell>
        </table:table-row>
        <table:table-row table:style-name="表格62.1">
          <table:table-cell table:style-name="表格62.A2" table:number-rows-spanned="2" office:value-type="string">
            <text:list xml:id="list29723713" text:continue-numbering="true" text:style-name="WW8Num56">
              <text:list-item>
                <text:p text:style-name="P579">加強人事服務，增進員工福利，提升團隊工作士氣</text:p>
              </text:list-item>
            </text:list>
          </table:table-cell>
          <table:table-cell table:style-name="表格62.A2" office:value-type="string">
            <text:p text:style-name="P47">1、積極辦理各項文康活動</text:p>
            <text:p text:style-name="P47"/>
          </table:table-cell>
          <table:table-cell table:style-name="表格62.A2" office:value-type="string">
            <text:p text:style-name="P37">4場</text:p>
          </table:table-cell>
          <table:table-cell table:style-name="表格62.A2" office:value-type="string">
            <text:p text:style-name="P38">12場</text:p>
          </table:table-cell>
          <table:table-cell table:style-name="表格62.A2" office:value-type="string">
            <text:p text:style-name="P38">300%</text:p>
          </table:table-cell>
          <table:table-cell table:style-name="表格62.F2" office:value-type="string">
            <text:p text:style-name="P36">1、衡量標準：</text:p>
            <text:p text:style-name="P240">辦理場次</text:p>
            <text:p text:style-name="P36">2、執行成果：</text:p>
            <text:p text:style-name="P580">本年底本處已辦理本府員工春酒活動、退休人員新春餐會、公教美展、龍舟賽、親子園遊會、縣長桌球賽、本縣未婚聯誼等共計12場。</text:p>
            <text:p text:style-name="P36">3、達成度：</text:p>
            <text:p text:style-name="P580">達成度300%，超出原訂目標值。</text:p>
          </table:table-cell>
        </table:table-row>
        <table:table-row table:style-name="表格62.1">
          <table:covered-table-cell/>
          <table:table-cell table:style-name="表格62.A2" office:value-type="string">
            <text:p text:style-name="P47">2、每月發行人事服務簡訊</text:p>
            <text:p text:style-name="P47"><text:soft-page-break/></text:p>
          </table:table-cell>
          <table:table-cell table:style-name="表格62.A2" office:value-type="string">
            <text:p text:style-name="P38">12期</text:p>
          </table:table-cell>
          <table:table-cell table:style-name="表格62.A2" office:value-type="string">
            <text:p text:style-name="P38">12期</text:p>
          </table:table-cell>
          <table:table-cell table:style-name="表格62.A2" office:value-type="string">
            <text:p text:style-name="P38">100%</text:p>
          </table:table-cell>
          <table:table-cell table:style-name="表格62.F2" office:value-type="string">
            <text:p text:style-name="P36">1、衡量標準：</text:p>
            <text:p text:style-name="P36"><text:s text:c="3"/>發行期數。</text:p>
            <text:p text:style-name="P226">2、執行成果：</text:p>
            <text:p text:style-name="P251"><text:soft-page-break/>為使本縣公務同仁能了解各項新訂、修正及重要人事法規，本處每個月發行八卦山下人事服務簡訊，並以每月主題方式深入探討公務人員權益事項，如請假規則修正、員工協助方案等內容，並佐以旅遊訊息、世代議題及黃金宣言文章，增加簡訊內容可看性，以貼近同仁需求。</text:p>
            <text:p text:style-name="P226">3、達成度：</text:p>
            <text:p text:style-name="P251">達成度100%，符合原訂目標值。</text:p>
          </table:table-cell>
        </table:table-row>
        <table:table-row table:style-name="表格62.1">
          <table:table-cell table:style-name="表格62.A2" table:number-rows-spanned="4" office:value-type="string">
            <text:list xml:id="list29714366" text:continue-numbering="true" text:style-name="WW8Num56">
              <text:list-item>
                <text:p text:style-name="P579">合理組織編制，善用人力資源，以達適才適所</text:p>
              </text:list-item>
            </text:list>
          </table:table-cell>
          <table:table-cell table:style-name="表格62.A2" office:value-type="string">
            <text:p text:style-name="P47">1、機關人力年成長率</text:p>
            <text:p text:style-name="P47"/>
          </table:table-cell>
          <table:table-cell table:style-name="表格62.A2" office:value-type="string">
            <text:p text:style-name="P37">5%</text:p>
          </table:table-cell>
          <table:table-cell table:style-name="表格62.A2" office:value-type="string">
            <text:p text:style-name="P38">0%</text:p>
          </table:table-cell>
          <table:table-cell table:style-name="表格62.A2" office:value-type="string">
            <text:p text:style-name="P38">105%</text:p>
          </table:table-cell>
          <table:table-cell table:style-name="表格62.F2" office:value-type="string">
            <text:p text:style-name="P36">1、衡量標準：</text:p>
            <text:p text:style-name="P169">（本年度編制員額－上年度編制員額）÷ 上年度編制員額ｘ100%</text:p>
            <text:p text:style-name="P36">2、執行成果：</text:p>
            <text:p text:style-name="P169">本府暨所屬機關編制總員額104年度2,133人，103年度2,133人，增置編制人員0人，年成長率0%</text:p>
            <text:p text:style-name="P36">3、達成度：</text:p>
            <text:p text:style-name="P169">達成度105%，超出原訂目標值。</text:p>
          </table:table-cell>
        </table:table-row>
        <table:table-row table:style-name="表格62.1">
          <table:covered-table-cell/>
          <table:table-cell table:style-name="表格62.A2" office:value-type="string">
            <text:p text:style-name="P47">2、約聘僱人力年成長率</text:p>
            <text:p text:style-name="P47"/>
          </table:table-cell>
          <table:table-cell table:style-name="表格62.A2" office:value-type="string">
            <text:p text:style-name="P37">5%</text:p>
          </table:table-cell>
          <table:table-cell table:style-name="表格62.A2" office:value-type="string">
            <text:p text:style-name="P38">0.4%</text:p>
          </table:table-cell>
          <table:table-cell table:style-name="表格62.A2" office:value-type="string">
            <text:p text:style-name="P38">105%</text:p>
          </table:table-cell>
          <table:table-cell table:style-name="表格62.F2" office:value-type="string">
            <text:p text:style-name="P36">1、衡量標準：</text:p>
            <text:p text:style-name="P169">（本年度以公務預算及基金僱用之約聘僱員額數－上年度以公務預算及基金僱用之約聘僱員額數）÷ 上年度以公務預算及基金僱用之約聘僱員額數ｘ100%</text:p>
            <text:p text:style-name="P36">2、執行成果：</text:p>
            <text:p text:style-name="P418">本府暨所屬機關約聘僱人員103年度253人，104年度254人，增加約聘僱人員1人，年成長率0.4%。</text:p>
            <text:p text:style-name="P36"><text:soft-page-break/>3、達成度：</text:p>
            <text:p text:style-name="P418">達成度105%，超出原訂目標值。</text:p>
          </table:table-cell>
        </table:table-row>
        <table:table-row table:style-name="表格62.1">
          <table:covered-table-cell/>
          <table:table-cell table:style-name="表格62.A2" office:value-type="string">
            <text:p text:style-name="P47">3、足額進用原住民族機關比例</text:p>
            <text:p text:style-name="P47"/>
          </table:table-cell>
          <table:table-cell table:style-name="表格62.A2" office:value-type="string">
            <text:p text:style-name="P37">100%</text:p>
          </table:table-cell>
          <table:table-cell table:style-name="表格62.A2" office:value-type="string">
            <text:p text:style-name="P38">144%</text:p>
          </table:table-cell>
          <table:table-cell table:style-name="表格62.A2" office:value-type="string">
            <text:p text:style-name="P38">144%</text:p>
          </table:table-cell>
          <table:table-cell table:style-name="表格62.F2" office:value-type="string">
            <text:p text:style-name="P36">1、衡量標準：</text:p>
            <text:p text:style-name="P226"><text:s text:c="3"/>依法應足額進用機關比例</text:p>
            <text:p text:style-name="P36">2、執行成果：</text:p>
            <text:p text:style-name="P251">本縣所屬機關及鄉鎮市公所應進用原住民計有下列機關：本府應進用1人、彰化市公所應進用2人、員林市公所應進用1人、鹿港鎮公所應進用1人、二林鎮公所應進用1人、和美鎮公所應進用1人、秀水鄉公所應進用1人及芳苑鄉公所應進用1人，皆已足額進用，合計應進用9人；另彰化縣衛生局超額進用1人、彰化縣消防局超額進用2人及原斗國小超額進用1人，合計超額4人，進用比例為144%。(9/13x100%=144%)</text:p>
            <text:p text:style-name="P36">3、達成度：</text:p>
            <text:p text:style-name="P226"><text:s text:c="3"/>達成度144%，超出原訂目標值。</text:p>
          </table:table-cell>
        </table:table-row>
        <table:table-row table:style-name="表格62.1">
          <table:covered-table-cell/>
          <table:table-cell table:style-name="表格62.A2" office:value-type="string">
            <text:p text:style-name="P47">4、進用身心障礙人數比例</text:p>
            <text:p text:style-name="P47"/>
          </table:table-cell>
          <table:table-cell table:style-name="表格62.A2" office:value-type="string">
            <text:p text:style-name="P37">3%</text:p>
          </table:table-cell>
          <table:table-cell table:style-name="表格62.A2" office:value-type="string">
            <text:p text:style-name="P38">3.4%</text:p>
          </table:table-cell>
          <table:table-cell table:style-name="表格62.A2" office:value-type="string">
            <text:p text:style-name="P38">113%</text:p>
          </table:table-cell>
          <table:table-cell table:style-name="表格62.F2" office:value-type="string">
            <text:p text:style-name="P36">1、衡量標準：</text:p>
            <text:p text:style-name="P226"><text:s text:c="3"/>進用比例。</text:p>
            <text:p text:style-name="P36">2、執行成果：</text:p>
            <text:p text:style-name="P261"><text:span text:style-name="T6">經由公務人員人事服務網查104年度本府暨所屬機關學校(含鄉鎮市公所及代表會)公勞保總人數為23,199人，例外扣除人數計有3,328人，實際應計算總人數19,871人，本縣各機關依法應進用身心障礙總人數合計為450人，實際進用總人數為679人(加</text:span><text:soft-page-break/><text:span text:style-name="T6">權計算)，進用身心障礙人數占機關員工總人數約為百分比3.4%。</text:span><text:span text:style-name="T12">(679/19,871x100%=3.4%)</text:span></text:p>
            <text:p text:style-name="P36">3、達成度：</text:p>
            <text:p text:style-name="P226"><text:s text:c="3"/>達成度113%，超出原訂目標值。</text:p>
          </table:table-cell>
        </table:table-row>
        <table:table-row table:style-name="表格62.1">
          <table:table-cell table:style-name="表格62.A2" table:number-columns-spanned="4" office:value-type="string">
            <text:p text:style-name="P38">關鍵績效指標平均達成度</text:p>
          </table:table-cell>
          <table:covered-table-cell/>
          <table:covered-table-cell/>
          <table:covered-table-cell/>
          <table:table-cell table:style-name="表格62.F2" table:number-columns-spanned="2" office:value-type="string">
            <text:p text:style-name="P36">100 %</text:p>
          </table:table-cell>
          <table:covered-table-cell/>
        </table:table-row>
      </table:table>
      <text:p text:style-name="P31">（二）年度共同性目標（權數為30%）</text:p>
      <table:table table:name="表格63" table:style-name="表格63">
        <table:table-column table:style-name="表格63.A"/>
        <table:table-column table:style-name="表格63.B"/>
        <table:table-column table:style-name="表格63.C" table:number-columns-repeated="3"/>
        <table:table-column table:style-name="表格63.F"/>
        <table:table-header-rows>
          <table:table-row table:style-name="表格63.1">
            <table:table-cell table:style-name="表格63.A1" office:value-type="string">
              <text:p text:style-name="P122">共同性目標</text:p>
            </table:table-cell>
            <table:table-cell table:style-name="表格63.A1" office:value-type="string">
              <text:p text:style-name="P38">共同性指標</text:p>
            </table:table-cell>
            <table:table-cell table:style-name="表格63.A1" office:value-type="string">
              <text:p text:style-name="P38">原訂</text:p>
              <text:p text:style-name="P38">目標值</text:p>
            </table:table-cell>
            <table:table-cell table:style-name="表格63.A1" office:value-type="string">
              <text:p text:style-name="P38">達成</text:p>
              <text:p text:style-name="P38">目標值</text:p>
            </table:table-cell>
            <table:table-cell table:style-name="表格63.A1" office:value-type="string">
              <text:p text:style-name="P38">達成度</text:p>
            </table:table-cell>
            <table:table-cell table:style-name="表格63.F1" office:value-type="string">
              <text:p text:style-name="P38">績效衡量暨達成情形分析</text:p>
            </table:table-cell>
          </table:table-row>
        </table:table-header-rows>
        <table:table-row table:style-name="表格63.1">
          <table:table-cell table:style-name="表格63.A2" office:value-type="string">
            <text:list xml:id="list118712760810699589" text:style-name="WW8Num92">
              <text:list-item>
                <text:p text:style-name="P97">節約政府支出，邁向財政收支平衡</text:p>
              </text:list-item>
            </text:list>
          </table:table-cell>
          <table:table-cell table:style-name="表格63.A2" office:value-type="string">
            <text:p text:style-name="P42">各單位當年度經常門業務費賸餘數百分比</text:p>
            <text:p text:style-name="P42"/>
          </table:table-cell>
          <table:table-cell table:style-name="表格63.A2" office:value-type="string">
            <text:p text:style-name="P39">2%</text:p>
          </table:table-cell>
          <table:table-cell table:style-name="表格63.A2" office:value-type="string">
            <text:p text:style-name="P38">3.75%</text:p>
          </table:table-cell>
          <table:table-cell table:style-name="表格63.A2" office:value-type="string">
            <text:p text:style-name="P38">188%</text:p>
          </table:table-cell>
          <table:table-cell table:style-name="表格63.F2" office:value-type="string">
            <text:p text:style-name="P36">1、衡量標準：</text:p>
            <text:p text:style-name="P176"><text:span text:style-name="T6">【各計畫經常門業務費預算數（不含臨時人員薪資）－經常門業務費決算數（不含臨時人員薪資）】÷經常門業務費預算數（不含臨時人員薪資）</text:span><text:span text:style-name="T16">※</text:span><text:span text:style-name="T6">決算數＝實支數＋保留數</text:span></text:p>
            <text:p text:style-name="P36">2、執行成果：</text:p>
            <text:p text:style-name="P169">經常門業務費預算數計4,494,000元，經常門決算數4,325,684元，節餘數為168,316元，經費結餘率3.75%。(不含公務人才創新育成中心)</text:p>
            <text:p text:style-name="P36">3、達成度：</text:p>
            <text:p text:style-name="P169">達成度188%，超出原訂目標值。</text:p>
          </table:table-cell>
        </table:table-row>
        <table:table-row table:style-name="表格63.1">
          <table:table-cell table:style-name="表格63.A2" office:value-type="string">
            <text:list xml:id="list29739635" text:continue-numbering="true" text:style-name="WW8Num92">
              <text:list-item>
                <text:p text:style-name="P97">控管編制員額</text:p>
              </text:list-item>
            </text:list>
          </table:table-cell>
          <table:table-cell table:style-name="表格63.A2" office:value-type="string">
            <text:p text:style-name="P42">機關編制員額成長率<text:line-break/></text:p>
          </table:table-cell>
          <table:table-cell table:style-name="表格63.A2" office:value-type="string">
            <text:p text:style-name="P39">0%</text:p>
          </table:table-cell>
          <table:table-cell table:style-name="表格63.A2" office:value-type="string">
            <text:p text:style-name="P38">0%</text:p>
          </table:table-cell>
          <table:table-cell table:style-name="表格63.A2" office:value-type="string">
            <text:p text:style-name="P38">100%</text:p>
          </table:table-cell>
          <table:table-cell table:style-name="表格63.F2" office:value-type="string">
            <text:p text:style-name="P36">1、衡量標準：</text:p>
            <text:p text:style-name="P169">（本年度編制員額－上年度編制員額）÷上年度編制員額x100%</text:p>
            <text:p text:style-name="P36">2、執行成果：</text:p>
            <text:p text:style-name="P169">本處總員額104年度22人，103年度22人，編制人員數不變，成長率為0%。</text:p>
            <text:p text:style-name="P36">3、達成度：</text:p>
            <text:p text:style-name="P169">達成度100%，符合原訂目標值。</text:p>
          </table:table-cell>
        </table:table-row>
        <text:soft-page-break/>
        <table:table-row table:style-name="表格63.1">
          <table:table-cell table:style-name="表格63.A2" table:number-rows-spanned="2" office:value-type="string">
            <text:list xml:id="list29717830" text:continue-numbering="true" text:style-name="WW8Num92">
              <text:list-item>
                <text:p text:style-name="P97">約聘僱員額及職等嚴格控管</text:p>
              </text:list-item>
            </text:list>
          </table:table-cell>
          <table:table-cell table:style-name="表格63.A2" office:value-type="string">
            <text:p text:style-name="P42">1、約聘僱員額成長率</text:p>
            <text:p text:style-name="P42"/>
          </table:table-cell>
          <table:table-cell table:style-name="表格63.A2" office:value-type="string">
            <text:p text:style-name="P39">0%</text:p>
          </table:table-cell>
          <table:table-cell table:style-name="表格63.A2" office:value-type="string">
            <text:p text:style-name="P38">0%</text:p>
          </table:table-cell>
          <table:table-cell table:style-name="表格63.A2" office:value-type="string">
            <text:p text:style-name="P38">100%</text:p>
          </table:table-cell>
          <table:table-cell table:style-name="表格63.F2" office:value-type="string">
            <text:p text:style-name="P36">1、衡量標準：</text:p>
            <text:p text:style-name="P169">（本年度以公務預算及基金僱用之約聘僱員額總數－上年度以公務預算及基金僱用之約聘僱員額總數）÷上年度以公務預算及基金僱用之約聘僱員額總數x100%</text:p>
            <text:p text:style-name="P36">2、執行成果：</text:p>
            <text:p text:style-name="P36"><text:s text:c="3"/>本處無約聘僱人員。</text:p>
            <text:p text:style-name="P36">3、達成度：</text:p>
            <text:p text:style-name="P169">達成度100%，符合原定目標值。</text:p>
          </table:table-cell>
        </table:table-row>
        <table:table-row table:style-name="表格63.1">
          <table:covered-table-cell/>
          <table:table-cell table:style-name="表格63.A2" office:value-type="string">
            <text:p text:style-name="P42">2、約聘僱核定職等變化率</text:p>
            <text:p text:style-name="P42"/>
          </table:table-cell>
          <table:table-cell table:style-name="表格63.A2" office:value-type="string">
            <text:p text:style-name="P39">0%</text:p>
          </table:table-cell>
          <table:table-cell table:style-name="表格63.A2" office:value-type="string">
            <text:p text:style-name="P38">0%</text:p>
          </table:table-cell>
          <table:table-cell table:style-name="表格63.A2" office:value-type="string">
            <text:p text:style-name="P38">100%</text:p>
          </table:table-cell>
          <table:table-cell table:style-name="表格63.F2" office:value-type="string">
            <text:p text:style-name="P36">1、衡量標準：</text:p>
            <text:p text:style-name="P169">（本年度以公務預算及基金僱用之約聘僱員額涉提高職等人數）÷上年度以公務預算及基金僱用之約聘僱員額總數x100%</text:p>
            <text:p text:style-name="P36">2、執行成果：</text:p>
            <text:p text:style-name="P36"><text:s text:c="3"/>本處無約聘僱人員。</text:p>
            <text:p text:style-name="P36">3、達成度：</text:p>
            <text:p text:style-name="P169">達成度100%，符合原定目標值。</text:p>
          </table:table-cell>
        </table:table-row>
        <table:table-row table:style-name="表格63.1">
          <table:table-cell table:style-name="表格63.A2" office:value-type="string">
            <text:list xml:id="list29729962" text:continue-numbering="true" text:style-name="WW8Num92">
              <text:list-item>
                <text:p text:style-name="P97">推動公務人員終身學習</text:p>
              </text:list-item>
            </text:list>
          </table:table-cell>
          <table:table-cell table:style-name="表格63.A2" office:value-type="string">
            <text:p text:style-name="P42">單位平均終身學習時數</text:p>
            <text:p text:style-name="P42"/>
          </table:table-cell>
          <table:table-cell table:style-name="表格63.A2" office:value-type="string">
            <text:p text:style-name="P39">40小時</text:p>
          </table:table-cell>
          <table:table-cell table:style-name="表格63.A2" office:value-type="string">
            <text:p text:style-name="P38">149.82小時</text:p>
          </table:table-cell>
          <table:table-cell table:style-name="表格63.A2" office:value-type="string">
            <text:p text:style-name="P38">375%</text:p>
          </table:table-cell>
          <table:table-cell table:style-name="表格63.F2" office:value-type="string">
            <text:p text:style-name="P36">1、衡量標準：</text:p>
            <text:p text:style-name="P169">本年度單位內平均終身學習時數至少應達40小時（其中包含數位學習時數5小時，且40小時中與業務相關之學習時數應達21小時，數值四捨五入為整數）</text:p>
            <text:p text:style-name="P36">2、執行成果：</text:p>
            <text:p text:style-name="P169">104年度正式編制人員22人，皆依規定完成數位學習及業務相關之學習，總時數為3,296小時，平均時數149.82小時。</text:p>
            <text:p text:style-name="P36">3、達成度：</text:p>
            <text:p text:style-name="P169">達成度375%，超出原訂目標值。</text:p>
          </table:table-cell>
        </table:table-row>
        <table:table-row table:style-name="表格63.1">
          <table:table-cell table:style-name="表格63.A2" table:number-columns-spanned="4" office:value-type="string">
            <text:p text:style-name="P38">共同性指標平均達成度</text:p>
          </table:table-cell>
          <table:covered-table-cell/>
          <table:covered-table-cell/>
          <table:covered-table-cell/>
          <table:table-cell table:style-name="表格63.F2" table:number-columns-spanned="2" office:value-type="string">
            <text:p text:style-name="P36">100 %</text:p>
          </table:table-cell>
          <table:covered-table-cell/>
        </table:table-row>
      </table:table>
      <text:p text:style-name="P204"><text:soft-page-break/></text:p>
      <text:p text:style-name="P204">參、未達成目標項目檢討</text:p>
      <table:table table:name="表格64" table:style-name="表格64">
        <table:table-column table:style-name="表格64.A"/>
        <table:table-column table:style-name="表格64.B"/>
        <table:table-column table:style-name="表格64.C" table:number-columns-repeated="2"/>
        <table:table-column table:style-name="表格64.E"/>
        <table:table-header-rows>
          <table:table-row table:style-name="表格64.1">
            <table:table-cell table:style-name="表格64.A1" office:value-type="string">
              <text:p text:style-name="P142">關鍵策略目標</text:p>
              <text:p text:style-name="P142">/共同性目標</text:p>
            </table:table-cell>
            <table:table-cell table:style-name="表格64.A1" office:value-type="string">
              <text:p text:style-name="P142">關鍵績效指標/共同性指標</text:p>
            </table:table-cell>
            <table:table-cell table:style-name="表格64.A1" office:value-type="string">
              <text:p text:style-name="P38">原訂</text:p>
              <text:p text:style-name="P38">目標值</text:p>
            </table:table-cell>
            <table:table-cell table:style-name="表格64.A1" office:value-type="string">
              <text:p text:style-name="P38">達成度</text:p>
              <text:p text:style-name="P38">差異值</text:p>
            </table:table-cell>
            <table:table-cell table:style-name="表格64.E1" office:value-type="string">
              <text:p text:style-name="P38">未達成原因分析暨因應策略</text:p>
            </table:table-cell>
          </table:table-row>
        </table:table-header-rows>
        <table:table-row table:style-name="表格64.2">
          <table:table-cell table:style-name="表格64.A1" office:value-type="string">
            <text:p text:style-name="P39">無</text:p>
          </table:table-cell>
          <table:table-cell table:style-name="表格64.B2" office:value-type="string">
            <text:p text:style-name="P42"/>
          </table:table-cell>
          <table:table-cell table:style-name="表格64.B2" office:value-type="string">
            <text:p text:style-name="P39"/>
          </table:table-cell>
          <table:table-cell table:style-name="表格64.B2" office:value-type="string">
            <text:p text:style-name="P38"/>
          </table:table-cell>
          <table:table-cell table:style-name="表格64.E2" office:value-type="string">
            <text:p text:style-name="P48"/>
          </table:table-cell>
        </table:table-row>
      </table:table>
      <text:p text:style-name="P204"/>
      <text:p text:style-name="P204">肆、績效總評</text:p>
      <text:list xml:id="list954591333591815883" text:style-name="WW8Num18">
        <text:list-item>
          <text:p text:style-name="P132">合理組織編制，落實人力精實政策：</text:p>
        </text:list-item>
      </text:list>
      <text:list xml:id="list7459995685270341451" text:style-name="WW8Num94">
        <text:list-item>
          <text:p text:style-name="P581">本府暨所屬機關於年度內，在地方制度法、地方行政機關組織準則及行政院相關員額管理等各項法規規範下，未增置人員，並持續提升本縣競爭力，推動重大縣政目標，年成長率為0%，達成原訂目標值。</text:p>
        </text:list-item>
        <text:list-item>
          <text:p text:style-name="P581">為使約聘僱員額合理運用並符合精實用人原則，本處嚴格落實約聘僱計畫檢討機制，採行總量員額管制、超過5年長期計畫用人檢視及年度會議審議機制，本年度計檢討17個府內單位及所屬機關約聘僱計畫，計新增列管出缺不補39人，減列約僱五等計畫3人。</text:p>
        </text:list-item>
      </text:list>
      <text:list xml:id="list29740266" text:continue-list="list954591333591815883" text:style-name="WW8Num18">
        <text:list-item>
          <text:p text:style-name="P132">強化弱勢團體之多元人力進用：</text:p>
        </text:list-item>
      </text:list>
      <text:list xml:id="list359782742995851751" text:style-name="WW8Num65">
        <text:list-item>
          <text:p text:style-name="P582">依原住民工作權保障法第4條規定，本縣所屬機關及鄉鎮市公所應進用原住民總人數合計為9人，實際進用13人，高於法定進用標準。</text:p>
        </text:list-item>
        <text:list-item>
          <text:p text:style-name="P582">為維護身心障礙者之工作權，本縣各機關學校依法應進用身心障礙總人數合計為450人，實際進用總人數為679人(加權計算)，高於行政院所訂進用身心障礙人員標準。</text:p>
        </text:list-item>
      </text:list>
      <text:list xml:id="list29728552" text:continue-list="list29740266" text:style-name="WW8Num18">
        <text:list-item>
          <text:p text:style-name="P132">增加員工福利，提升團隊工作士氣：</text:p>
        </text:list-item>
      </text:list>
      <text:list xml:id="list3516911862810108210" text:style-name="WW8Num67">
        <text:list-item>
          <text:p text:style-name="P583">藉由運動讓同仁紓解工作壓力，提升行政效率，本年度縣長盃桌球賽共有40隊報名參加，參與人數近500人。</text:p>
        </text:list-item>
        <text:list-item>
          <text:p text:style-name="P583">為倡導本府同仁從事正當休閒活動，增進身心健康及親子間之互動，聯絡同仁情誼，本年度親子園遊會暨健行活動不僅由本府各處(局)現職員工參與，另外特別邀請退休同仁共襄盛舉，參加人數共約6千多人。 <text:s text:c="18252"/></text:p>
        </text:list-item>
        <text:list-item>
          <text:p text:style-name="P583">為促進政府機關及民間企業員工交誼，藉舉辦聯誼活動方式，增進未婚同仁互動機會，本年度未婚聯誼共舉辦5場（其中2場次與行政院人事行政總處合辦），計232人次參加，並有14對配對成功。</text:p>
        </text:list-item>
      </text:list>
      <text:list xml:id="list29736161" text:continue-list="list29728552" text:style-name="WW8Num18">
        <text:list-item>
          <text:p text:style-name="P132">運用數位資訊，建立人事業務資訊及網路化，提升行政效能。</text:p>
        </text:list-item>
      </text:list>
      <text:list xml:id="list108029745870811563" text:style-name="WW8Num63">
        <text:list-item>
          <text:p text:style-name="P133">關於個人人事資料正確率，要求所屬機關學校報送人事資料表 1 基本資料、表 2 現職資料、表 5 學歷資料及表 19 經歷資料等內容進行檢核，104 年 1 月至 12 月，每月人事資料正確率達 100%。</text:p>
        </text:list-item>
        <text:list-item>
          <text:p text:style-name="P133">關於人力資源管理系統報送情形，係以該系統之表報有無於每月 10 日前報送計分，104 年 1 月至 12 月，每月本府暨所屬各機關學校均依規定報送無誤。</text:p>
        </text:list-item>
      </text:list>
      <text:p text:style-name="P584"/>
      <text:p text:style-name="P204">伍、施政成果具體事蹟</text:p>
      <text:list xml:id="list24171097141482374" text:style-name="WW8Num4">
        <text:list-item>
          <text:p text:style-name="P134">翻轉世代 師徒創益</text:p>
        </text:list-item>
      </text:list>
      <text:p text:style-name="P361">不同世代間有其差異及特質，為使同仁瞭解並找出有效的互動及服務策略，104年本處推<text:soft-page-break/>動「翻轉世代 師徒創益」活動，透過辦理世代議題、相互師徒制活動及訂定「世代攻略」，建立世代間互動機制，促進世代了解及合作，其具體效益如下述：</text:p>
      <text:list xml:id="list29722121" text:continue-numbering="true" text:style-name="WW8Num4">
        <text:list-item>
          <text:list>
            <text:list-item>
              <text:p text:style-name="P585">世代議題相關活動：年度內辦理4場次世代議題活動，共計331人次參與。</text:p>
            </text:list-item>
            <text:list-item>
              <text:p text:style-name="P585">「一對一相互師徒制」：進行30項相互師徒分享課程，並完成11項整合式人事業務SOP。</text:p>
            </text:list-item>
            <text:list-item>
              <text:p text:style-name="P585">「團體師徒制」：運用網路論壇，由資深人事人員分享專業知識及技能10則主題，提出24則問題引導思考，與資淺人事人員進行互動，共有111則互動回應。</text:p>
            </text:list-item>
            <text:list-item>
              <text:p text:style-name="P586">「世代攻略」：完成「世代的溝通與對話」、「世代的需求與滿足」及「世代的優勢與傳承」三篇，共提出129種面對世代問題可行的應對攻略。</text:p>
            </text:list-item>
          </text:list>
        </text:list-item>
        <text:list-item>
          <text:p text:style-name="P134">以高標準達成全縣人事資料完整、齊備及一致化</text:p>
        </text:list-item>
      </text:list>
      <text:p text:style-name="P360">為使本縣各級人事機構達到一致的人事資料整備程度，推動本縣人事資料整備方案，透過標準化的人事資料要求，建置完整且正確的人事資料庫，弭平人事業務及人員銜接產生的落差。</text:p>
      <text:list xml:id="list29746311" text:continue-numbering="true" text:style-name="WW8Num4">
        <text:list-item>
          <text:list>
            <text:list-item>
              <text:p text:style-name="P587">整備方案自103年起推動至104年止，方案內「員工資料」、「系統資料」及「業務資料」3大項目，透過績優及資深人事人員共同討論，訂定其內容、數量及標準，並於各級人事機構間推動，以標竿複製的方式達到全縣齊一的人事資料程度。</text:p>
            </text:list-item>
            <text:list-item>
              <text:p text:style-name="P587">為使各人事機構能於104年6月30日前完成整備，本處請各區域人事人員進行內部標竿分享及相互協處，並進行143場次相互觀摩檢查會。同時利用南郭國小主任謝腕玲及村上國小主任蔡世琛具價值推動經驗及加值運用方式，以網頁公告方式分享各人事人員，形成標竿共享。</text:p>
            </text:list-item>
            <text:list-item>
              <text:p text:style-name="P587">人事處並自本年度11月起歷時1個半月，分組前往143所機關學校進行實地查核，確保全縣人事資料能完整、齊備及一致化，有助保障公教同仁權益，減少人事人員調動後資料難覓的困境。</text:p>
            </text:list-item>
          </text:list>
        </text:list-item>
        <text:list-item>
          <text:p text:style-name="P134">建置新版徵才及遷調作業公告系統</text:p>
        </text:list-item>
      </text:list>
      <text:p text:style-name="P588">因應原有徵才公告系統老舊及部分功能不堪使用，本處104年著手建置新版徵才錄取公告系統，新增系統首頁訊息刊登功能、公告內容修正及刪除之授權權限，並完成正式上線使用；另配合新增置本府暨所屬機關學校薦任第七職等以下非主管人員遷調作業，於徵才系統內增置遷調作業公告，供本縣人員自行報名遷調職缺。新系統建置不僅有效解決原系統不穩定情形，亦有助於本府暨所屬各機關非主管人員遷調，增進人員行政歷練、激發個人潛能並提高工作績效。</text:p>
      <text:list xml:id="list29718622" text:continue-numbering="true" text:style-name="WW8Num4">
        <text:list-item>
          <text:p text:style-name="P134">教師敘薪教育訓練及流程系統化作業</text:p>
        </text:list-item>
      </text:list>
      <text:p text:style-name="P361">為提升行政效率及減少本縣教師敘薪錯誤率，本府104年度首度舉辦學校人事人員敘薪教育訓練2場，調訓人數高達233人，針對敘薪相關名詞、基本觀念等，進行案例探討。另自製之敘薪數位教材，修正現有流程及系統操作說明，訂有「彰化縣所屬各級學校 WebHR教師敘薪作業流程圖」、「教師核（改）敘薪給應附證件檢核表」、「彰化縣教師敘薪線上請示作業操作說明」，有效提升敘薪作效率，加強人事人員之基本敘薪觀念。</text:p>
      <text:list xml:id="list29742939" text:continue-numbering="true" text:style-name="WW8Num4">
        <text:list-item>
          <text:p text:style-name="P134">「好事彰揚」獎勵計畫：</text:p>
        </text:list-item>
      </text:list>
      <text:p text:style-name="P361">為型塑優質的公務人力，完善人才扎根及培訓，本年度訂定本府「好事彰揚」獎勵計畫，推動表揚績優的「人」、「團隊」及「事」，予以激勵藉以形成正向的組織氛圍及文化，實施對象選拔獎項有：優秀模範菁英、拔萃團隊獎及績效卓越獎等，在以人才扎根的基礎下，進而拔萃<text:soft-page-break/>團隊創造具績卓越政府。自104年下半年度實施起計評核1次，計有3個處獲績效卓越獎；3個科獲拔萃團隊獎；並於本府12月擴大主管會報中表揚作為各局處之表率。</text:p>
      <text:list xml:id="list29733262" text:continue-numbering="true" text:style-name="WW8Num4">
        <text:list-item>
          <text:p text:style-name="P134">加強差勤管理，提升為民服務品質</text:p>
        </text:list-item>
      </text:list>
      <text:p text:style-name="P361">本府為提升同仁之尊榮感，採彈性上班制度，對於同仁之差勤採人性化自主管理，並配合實施不定期查勤以強化辦公紀律，104年對本府各單位(科)共計549次的勤惰查核及府外機關115次的勤惰查核，利用重點查勤方式以落實自主性管理措施。</text:p>
      <text:list xml:id="list29731173" text:continue-numbering="true" text:style-name="WW8Num4">
        <text:list-item>
          <text:p text:style-name="P134">104年全國公教美展，獲頒全國第2名殊榮</text:p>
        </text:list-item>
      </text:list>
      <text:p text:style-name="P361">藉由創作思維浸潤政府活力與效能，並提升公教同仁人文藝術素養。今年參賽作品分水墨（含膠彩）、書法（含篆刻）、油畫、水彩、攝影、漫畫等6類，共計1,533件，敦聘30位名家學者擔任評審，評選出團體獎8名、個人獎100幅佳作以上作品。彰化縣獲得團體組第2名佳績；其中12件作品獲選全國公教美展個人組佳績。</text:p>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
      <text:p text:style-name="P589"><text:soft-page-break/></text:p>
      <text:p text:style-name="P589"/>
      <text:p text:style-name="P589"/>
      <text:p text:style-name="P589"/>
      <text:p text:style-name="P589"/>
      <text:p text:style-name="P589"/>
      <text:p text:style-name="P16"/>
      <text:p text:style-name="P16">主計處104年度施政績效報告</text:p>
      <text:p text:style-name="P19">壹、前言</text:p>
      <text:p text:style-name="P405">本處績效目標計有「年度關鍵策略目標」及「年度共同性目標」等2大類衡量面向，將各科績效目標項目達成情形化作績效資訊。</text:p>
      <text:p text:style-name="P404">104年度施政計畫執行情形，由各科自行考評並完成填報作業，另為詳實表達並反映實際執行成果，經彙整各科相關資料並分析後，據以編製年度績效報告。</text:p>
      <text:p text:style-name="P36">本處104年度共有6項關鍵策略目標、4項共同性目標，合計19項指標，在同仁合作努力下，皆達到原訂目標值。</text:p>
      <text:p text:style-name="P19"/>
      <text:p text:style-name="P22">貳、主計處目標達成情形</text:p>
      <text:p text:style-name="P26">一、績效達成情形</text:p>
      <text:p text:style-name="P26">　</text:p>
      <table:table table:name="表格65" table:style-name="表格65">
        <table:table-column table:style-name="表格65.A"/>
        <table:table-column table:style-name="表格65.B"/>
        <table:table-column table:style-name="表格65.C"/>
        <table:table-column table:style-name="表格65.D"/>
        <table:table-row table:style-name="表格65.1">
          <table:table-cell table:style-name="表格65.A1" office:value-type="string">
            <text:p text:style-name="P139">績效面向</text:p>
          </table:table-cell>
          <table:table-cell table:style-name="表格65.A1" office:value-type="string">
            <text:p text:style-name="P139">權分</text:p>
          </table:table-cell>
          <table:table-cell table:style-name="表格65.A1" office:value-type="string">
            <text:p text:style-name="P139">自評得分</text:p>
          </table:table-cell>
          <table:table-cell table:style-name="表格65.D1" office:value-type="string">
            <text:p text:style-name="P140">總分</text:p>
          </table:table-cell>
        </table:table-row>
        <table:table-row table:style-name="表格65.1">
          <table:table-cell table:style-name="表格65.A1" office:value-type="string">
            <text:p text:style-name="P138">年度關鍵策略目標</text:p>
          </table:table-cell>
          <table:table-cell table:style-name="表格65.B2" office:value-type="string">
            <text:p text:style-name="P139">70</text:p>
          </table:table-cell>
          <table:table-cell table:style-name="表格65.B2" office:value-type="string">
            <text:p text:style-name="P139">70</text:p>
          </table:table-cell>
          <table:table-cell table:style-name="表格65.D2" table:number-rows-spanned="2" office:value-type="string">
            <text:p text:style-name="P28">100</text:p>
          </table:table-cell>
        </table:table-row>
        <table:table-row table:style-name="表格65.1">
          <table:table-cell table:style-name="表格65.A1" office:value-type="string">
            <text:p text:style-name="P138">年度共同性目標</text:p>
          </table:table-cell>
          <table:table-cell table:style-name="表格65.B2" office:value-type="string">
            <text:p text:style-name="P139">30</text:p>
          </table:table-cell>
          <table:table-cell table:style-name="表格65.B2" office:value-type="string">
            <text:p text:style-name="P139">30</text:p>
          </table:table-cell>
          <table:covered-table-cell/>
        </table:table-row>
      </table:table>
      <text:p text:style-name="P22">　</text:p>
      <text:p text:style-name="P26">二、各面向績效分析</text:p>
      <text:p text:style-name="P26">（一）年度關鍵策略目標（權數為70%）</text:p>
      <table:table table:name="表格66" table:style-name="表格66">
        <table:table-column table:style-name="表格66.A"/>
        <table:table-column table:style-name="表格66.B"/>
        <table:table-column table:style-name="表格66.C" table:number-columns-repeated="3"/>
        <table:table-column table:style-name="表格66.F"/>
        <table:table-header-rows>
          <table:table-row table:style-name="表格66.1">
            <table:table-cell table:style-name="表格66.A1" office:value-type="string">
              <text:p text:style-name="P122">關鍵策略目標</text:p>
            </table:table-cell>
            <table:table-cell table:style-name="表格66.A1" office:value-type="string">
              <text:p text:style-name="P38">關鍵績效指標</text:p>
            </table:table-cell>
            <table:table-cell table:style-name="表格66.A1" office:value-type="string">
              <text:p text:style-name="P38">原訂</text:p>
              <text:p text:style-name="P38">目標值</text:p>
            </table:table-cell>
            <table:table-cell table:style-name="表格66.A1" office:value-type="string">
              <text:p text:style-name="P38">達成</text:p>
              <text:p text:style-name="P38">目標值</text:p>
            </table:table-cell>
            <table:table-cell table:style-name="表格66.A1" office:value-type="string">
              <text:p text:style-name="P38">達成度</text:p>
            </table:table-cell>
            <table:table-cell table:style-name="表格66.F1" office:value-type="string">
              <text:p text:style-name="P38">績效衡量暨達成情形分析</text:p>
            </table:table-cell>
          </table:table-row>
        </table:table-header-rows>
        <table:table-row table:style-name="表格66.1">
          <table:table-cell table:style-name="表格66.A2" office:value-type="string">
            <text:list xml:id="list6751945673828499797" text:style-name="WW8Num93">
              <text:list-item>
                <text:p text:style-name="P98">妥善分配有限資源，核實審編年度預算</text:p>
              </text:list-item>
            </text:list>
          </table:table-cell>
          <table:table-cell table:style-name="表格66.A2" office:value-type="string">
            <text:p text:style-name="P47">編造本縣總預算案暨附屬單位預算及綜計表</text:p>
          </table:table-cell>
          <table:table-cell table:style-name="表格66.A2" office:value-type="string">
            <text:p text:style-name="P37">100%</text:p>
          </table:table-cell>
          <table:table-cell table:style-name="表格66.A2" office:value-type="string">
            <text:p text:style-name="P38">100%</text:p>
          </table:table-cell>
          <table:table-cell table:style-name="表格66.A2" office:value-type="string">
            <text:p text:style-name="P38">100%</text:p>
          </table:table-cell>
          <table:table-cell table:style-name="表格66.F2" office:value-type="string">
            <text:p text:style-name="P36">1、衡量標準：</text:p>
            <text:p text:style-name="P169">完成率</text:p>
            <text:p text:style-name="P36">2、執行成果：</text:p>
            <text:p text:style-name="P171">本處辦理105年度彰化縣總預算案暨附屬單位預算及綜計表業已順利完成編造，內容正確無訛，並以104年10月21日府主預字第1040362688號函將資料送請請本縣議會審議。較「地方制度法」規定期限（104年10月31日）提前10日達成目標。</text:p>
            <text:p text:style-name="P36"><text:soft-page-break/>3、達成度：</text:p>
            <text:p text:style-name="P169">達成度100%，符合原訂目標值。</text:p>
          </table:table-cell>
        </table:table-row>
        <table:table-row table:style-name="表格66.1">
          <table:table-cell table:style-name="表格66.A2" table:number-rows-spanned="2" office:value-type="string">
            <text:list xml:id="list29731517" text:continue-numbering="true" text:style-name="WW8Num93">
              <text:list-item>
                <text:p text:style-name="P98">編造總決算暨總預算半年結算報告</text:p>
              </text:list-item>
            </text:list>
          </table:table-cell>
          <table:table-cell table:style-name="表格66.A2" office:value-type="string">
            <text:p text:style-name="P47">1、編造本縣總決算</text:p>
          </table:table-cell>
          <table:table-cell table:style-name="表格66.A2" office:value-type="string">
            <text:p text:style-name="P37">100%</text:p>
          </table:table-cell>
          <table:table-cell table:style-name="表格66.A2" office:value-type="string">
            <text:p text:style-name="P38">100%</text:p>
          </table:table-cell>
          <table:table-cell table:style-name="表格66.A2" office:value-type="string">
            <text:p text:style-name="P38">100%</text:p>
          </table:table-cell>
          <table:table-cell table:style-name="表格66.F2" office:value-type="string">
            <text:p text:style-name="P36">1、衡量標準：完成率</text:p>
            <text:p text:style-name="P36">2、執行成果：</text:p>
            <text:p text:style-name="P171">依限編造完成103年度總決算並以104年4月30日府主會字第1040138767號函將資料送相關單位。</text:p>
            <text:p text:style-name="P169">3、達成度：</text:p>
            <text:p text:style-name="P169">達成度100%，符合原訂目標值。</text:p>
          </table:table-cell>
        </table:table-row>
        <table:table-row table:style-name="表格66.1">
          <table:covered-table-cell/>
          <table:table-cell table:style-name="表格66.A2" office:value-type="string">
            <text:p text:style-name="P47">2、編造總預算半年結算報告</text:p>
          </table:table-cell>
          <table:table-cell table:style-name="表格66.A2" office:value-type="string">
            <text:p text:style-name="P37">100%</text:p>
          </table:table-cell>
          <table:table-cell table:style-name="表格66.A2" office:value-type="string">
            <text:p text:style-name="P38">100%</text:p>
          </table:table-cell>
          <table:table-cell table:style-name="表格66.A2" office:value-type="string">
            <text:p text:style-name="P38">100%</text:p>
          </table:table-cell>
          <table:table-cell table:style-name="表格66.F2" office:value-type="string">
            <text:p text:style-name="P36">1、衡量標準：完成率</text:p>
            <text:p text:style-name="P36">2、執行成果：</text:p>
            <text:p text:style-name="P171">依限編造完成104年度總預算半年結算報告並以104年8月21日府主會字第1040283185號函將資料送相關單位。</text:p>
            <text:p text:style-name="P317">3、達成度：</text:p>
            <text:p text:style-name="P169">達成度100%，符合原訂目標值。</text:p>
          </table:table-cell>
        </table:table-row>
        <table:table-row table:style-name="表格66.1">
          <table:table-cell table:style-name="表格66.A2" office:value-type="string">
            <text:list xml:id="list29734803" text:continue-numbering="true" text:style-name="WW8Num93">
              <text:list-item>
                <text:p text:style-name="P98">賡續推動稽核監督機關學校採購案件，以建立公開公平透明採購環境</text:p>
              </text:list-item>
            </text:list>
          </table:table-cell>
          <table:table-cell table:style-name="表格66.A2" office:value-type="string">
            <text:p text:style-name="P47">受稽核監督機關學校數</text:p>
          </table:table-cell>
          <table:table-cell table:style-name="表格66.A2" office:value-type="string">
            <text:p text:style-name="P37">90所</text:p>
          </table:table-cell>
          <table:table-cell table:style-name="表格66.A2" office:value-type="string">
            <text:p text:style-name="P38">95所</text:p>
          </table:table-cell>
          <table:table-cell table:style-name="表格66.A2" office:value-type="string">
            <text:p text:style-name="P38">106%</text:p>
          </table:table-cell>
          <table:table-cell table:style-name="表格66.F2" office:value-type="string">
            <text:p text:style-name="P36">1、衡量標準：</text:p>
            <text:p text:style-name="P169">機關學校數</text:p>
            <text:p text:style-name="P36">2、執行成果：</text:p>
            <text:p text:style-name="P169">受稽核監督機關學校數計95所。</text:p>
            <text:p text:style-name="P36">3、達成度</text:p>
            <text:p text:style-name="P169">達成度106%，超出原</text:p>
            <text:p text:style-name="P169">訂目標值。</text:p>
          </table:table-cell>
        </table:table-row>
        <table:table-row table:style-name="表格66.1">
          <table:table-cell table:style-name="表格66.A2" table:number-rows-spanned="4" office:value-type="string">
            <text:list xml:id="list29735985" text:continue-numbering="true" text:style-name="WW8Num93">
              <text:list-item>
                <text:p text:style-name="P98">精進統計分析，發揮支援決策功能；強化統計調查，提升調查品質</text:p>
              </text:list-item>
            </text:list>
          </table:table-cell>
          <table:table-cell table:style-name="表格66.A2" office:value-type="string">
            <text:p text:style-name="P47">1、專題分析研編篇數</text:p>
          </table:table-cell>
          <table:table-cell table:style-name="表格66.A2" office:value-type="string">
            <text:p text:style-name="P37">8篇</text:p>
          </table:table-cell>
          <table:table-cell table:style-name="表格66.A2" office:value-type="string">
            <text:p text:style-name="P38">9篇</text:p>
          </table:table-cell>
          <table:table-cell table:style-name="表格66.A2" office:value-type="string">
            <text:p text:style-name="P38">113%</text:p>
          </table:table-cell>
          <table:table-cell table:style-name="表格66.F2" office:value-type="string">
            <text:p text:style-name="P36">1、衡量標準：篇數。 <text:s/></text:p>
            <text:p text:style-name="P36">2、執行成果：</text:p>
            <text:p text:style-name="P254">完成本縣103年性別統計、各鄉鎮市重要統計指標及社會福利概況等9篇專題分析。</text:p>
            <text:p text:style-name="P36">3、達成度：</text:p>
            <text:p text:style-name="P169">達成度113%，超出原訂目標值。</text:p>
          </table:table-cell>
        </table:table-row>
        <table:table-row table:style-name="表格66.1">
          <table:covered-table-cell/>
          <table:table-cell table:style-name="表格66.A2" office:value-type="string">
            <text:p text:style-name="P47">2、統計通報研編篇數</text:p>
          </table:table-cell>
          <table:table-cell table:style-name="表格66.A2" office:value-type="string">
            <text:p text:style-name="P37">16篇</text:p>
          </table:table-cell>
          <table:table-cell table:style-name="表格66.A2" office:value-type="string">
            <text:p text:style-name="P38">18篇</text:p>
          </table:table-cell>
          <table:table-cell table:style-name="表格66.A2" office:value-type="string">
            <text:p text:style-name="P38">113%</text:p>
          </table:table-cell>
          <table:table-cell table:style-name="表格66.F2" office:value-type="string">
            <text:p text:style-name="P36">1、衡量標準：篇數。 <text:s/></text:p>
            <text:p text:style-name="P36">2、執行成果：</text:p>
            <text:p text:style-name="P566">完成本縣嬰兒出生狀況、資源回收統計、婦<text:soft-page-break/>女福利服務及人力資源調查結果摘要分析等18篇統計通報。</text:p>
            <text:p text:style-name="P36">3、達成度：</text:p>
            <text:p text:style-name="P251">達成度113%，超出原訂目標值。</text:p>
          </table:table-cell>
        </table:table-row>
        <table:table-row table:style-name="表格66.1">
          <table:covered-table-cell/>
          <table:table-cell table:style-name="表格66.A2" office:value-type="string">
            <text:p text:style-name="P47">3、統計資料庫維護更新</text:p>
          </table:table-cell>
          <table:table-cell table:style-name="表格66.A2" office:value-type="string">
            <text:p text:style-name="P37">100%</text:p>
          </table:table-cell>
          <table:table-cell table:style-name="表格66.A2" office:value-type="string">
            <text:p text:style-name="P38">100%</text:p>
          </table:table-cell>
          <table:table-cell table:style-name="表格66.A2" office:value-type="string">
            <text:p text:style-name="P38">100%</text:p>
          </table:table-cell>
          <table:table-cell table:style-name="表格66.F2" office:value-type="string">
            <text:p text:style-name="P36">1、衡量標準：完成率。 <text:s/></text:p>
            <text:p text:style-name="P36">2、執行成果：</text:p>
            <text:p text:style-name="P254">年度進行中陸續更新103年各項統計指標資料，並於104年10月16日完成資料庫更新作業。</text:p>
            <text:p text:style-name="P36">3、達成度：</text:p>
            <text:p text:style-name="P169">達成度100%，符合原訂目標值。</text:p>
          </table:table-cell>
        </table:table-row>
        <table:table-row table:style-name="表格66.1">
          <table:covered-table-cell/>
          <table:table-cell table:style-name="表格66.A2" office:value-type="string">
            <text:p text:style-name="P47">4、辦理基本國勢普查及各項抽樣調查</text:p>
          </table:table-cell>
          <table:table-cell table:style-name="表格66.A2" office:value-type="string">
            <text:p text:style-name="P37">100%</text:p>
          </table:table-cell>
          <table:table-cell table:style-name="表格66.A2" office:value-type="string">
            <text:p text:style-name="P38">100%</text:p>
          </table:table-cell>
          <table:table-cell table:style-name="表格66.A2" office:value-type="string">
            <text:p text:style-name="P38">100%</text:p>
          </table:table-cell>
          <table:table-cell table:style-name="表格66.F2" office:value-type="string">
            <text:p text:style-name="P36">1、衡量標準：完成率。 <text:s/></text:p>
            <text:p text:style-name="P36">2、執行成果：</text:p>
            <text:p text:style-name="P254">104年度計辦理人力資源、受僱員工薪資、家庭收支及汽車貨運等調查計畫，各項調查皆業已依照中央規定，如期如質辦理完成。</text:p>
            <text:p text:style-name="P36">3、達成度：</text:p>
            <text:p text:style-name="P169">達成度100%，符合原訂目標值。</text:p>
          </table:table-cell>
        </table:table-row>
        <table:table-row table:style-name="表格66.1">
          <table:table-cell table:style-name="表格66.A2" table:number-rows-spanned="4" office:value-type="string">
            <text:list xml:id="list29742071" text:continue-numbering="true" text:style-name="WW8Num93">
              <text:list-item>
                <text:p text:style-name="P98">健全財務秩序，增進財務效能</text:p>
              </text:list-item>
            </text:list>
          </table:table-cell>
          <table:table-cell table:style-name="表格66.A2" office:value-type="string">
            <text:p text:style-name="P47">1、審核本府單位預算經費支出案件</text:p>
          </table:table-cell>
          <table:table-cell table:style-name="表格66.A2" office:value-type="string">
            <text:p text:style-name="P48">60,000件</text:p>
          </table:table-cell>
          <table:table-cell table:style-name="表格66.A2" office:value-type="string">
            <text:p text:style-name="P48">61,634件</text:p>
          </table:table-cell>
          <table:table-cell table:style-name="表格66.A2" office:value-type="string">
            <text:p text:style-name="P38">103%</text:p>
          </table:table-cell>
          <table:table-cell table:style-name="表格66.F2" office:value-type="string">
            <text:p text:style-name="P489">1、衡量標準：審核經費支出案件。 <text:s/></text:p>
            <text:p text:style-name="P48">2、執行成果：</text:p>
            <text:p text:style-name="P251">104年度配合業務單位執行社會福利相關措施、中央核定之各項計畫及本府各類大型活動或工程(如花在彰化、道路橋樑整建…等)，審核案件達61,634件。</text:p>
            <text:p text:style-name="P48">3、達成度：</text:p>
            <text:p text:style-name="P169">達成度103%，超出原訂目標值。</text:p>
          </table:table-cell>
        </table:table-row>
        <table:table-row table:style-name="表格66.1">
          <table:covered-table-cell/>
          <table:table-cell table:style-name="表格66.A2" office:value-type="string">
            <text:p text:style-name="P47">2、編造本府單位預算半年結算報告及年度決算</text:p>
          </table:table-cell>
          <table:table-cell table:style-name="表格66.A2" office:value-type="string">
            <text:p text:style-name="P37">100%</text:p>
          </table:table-cell>
          <table:table-cell table:style-name="表格66.A2" office:value-type="string">
            <text:p text:style-name="P38">100%</text:p>
          </table:table-cell>
          <table:table-cell table:style-name="表格66.A2" office:value-type="string">
            <text:p text:style-name="P38">100%</text:p>
          </table:table-cell>
          <table:table-cell table:style-name="表格66.F2" office:value-type="string">
            <text:p text:style-name="P48">1、衡量標準：完成率。 <text:s/></text:p>
            <text:p text:style-name="P48">2、執行成果：</text:p>
            <text:p text:style-name="P263"><text:span text:style-name="T8">依限編造完成103年度單位決算及104年度</text:span><text:span text:style-name="T6">單位預算半年結算</text:span><text:soft-page-break/><text:span text:style-name="T6">報告</text:span><text:span text:style-name="T8">，並以104年3月10日府主審字第1040078199號函及104月7月20日府主審字第1040244269號函將資料送審計室。</text:span></text:p>
            <text:p text:style-name="P48">3、達成度：</text:p>
            <text:p text:style-name="P169">達成度100%，符合原訂目標值。</text:p>
          </table:table-cell>
        </table:table-row>
        <table:table-row table:style-name="表格66.1">
          <table:covered-table-cell/>
          <table:table-cell table:style-name="表格66.A2" office:value-type="string">
            <text:p text:style-name="P47">3、編造彰化縣地方教育發展基金半年結算報告及年度決算</text:p>
          </table:table-cell>
          <table:table-cell table:style-name="表格66.A2" office:value-type="string">
            <text:p text:style-name="P37">100%</text:p>
          </table:table-cell>
          <table:table-cell table:style-name="表格66.A2" office:value-type="string">
            <text:p text:style-name="P38">100%</text:p>
          </table:table-cell>
          <table:table-cell table:style-name="表格66.A2" office:value-type="string">
            <text:p text:style-name="P38">100%</text:p>
          </table:table-cell>
          <table:table-cell table:style-name="表格66.F2" office:value-type="string">
            <text:p text:style-name="P36">1、衡量標準：</text:p>
            <text:p text:style-name="P169">完成率</text:p>
            <text:p text:style-name="P36">2、執行成果：</text:p>
            <text:p text:style-name="P36"><text:s text:c="3"/>依限編造完成103年度 <text:s/></text:p>
            <text:p text:style-name="P186"><text:s text:c="3"/>單位決算及附屬單位 <text:s text:c="2"/>決算暨104年度附屬單位預算半年結算報告 ，並以104年3月4日 府主基字第1040063940號函、104年2月25日府主基字第1040061449號函、104年7月17日府主基字第1040239991號函將資料送審計室。</text:p>
            <text:p text:style-name="P36">3、達成度：</text:p>
            <text:p text:style-name="P169">達成度100%，符合原訂目標值。</text:p>
          </table:table-cell>
        </table:table-row>
        <table:table-row table:style-name="表格66.1">
          <table:covered-table-cell/>
          <table:table-cell table:style-name="表格66.A2" office:value-type="string">
            <text:p text:style-name="P47">4、審核彰化縣地方教育發展基金預算經費支出案件</text:p>
          </table:table-cell>
          <table:table-cell table:style-name="表格66.A2" office:value-type="string">
            <text:p text:style-name="P37">21000件</text:p>
          </table:table-cell>
          <table:table-cell table:style-name="表格66.A2" office:value-type="string">
            <text:p text:style-name="P38">27032件</text:p>
          </table:table-cell>
          <table:table-cell table:style-name="表格66.A2" office:value-type="string">
            <text:p text:style-name="P38">129%</text:p>
          </table:table-cell>
          <table:table-cell table:style-name="表格66.F2" office:value-type="string">
            <text:p text:style-name="P36">1、衡量標準：</text:p>
            <text:p text:style-name="P169">審核經費支出案件</text:p>
            <text:p text:style-name="P36">2、執行成果：</text:p>
            <text:p text:style-name="P36"><text:s text:c="3"/>104年度配合業務單位 </text:p>
            <text:p text:style-name="P186"><text:s text:c="3"/>執行校園教學環境改 <text:s text:c="2"/>善計畫及辦理各項專案計畫(如各項學前就學補助、耐震補強工程及補救教學等)，審核案件計27,032件。</text:p>
            <text:p text:style-name="P36">3、達成度：</text:p>
            <text:p text:style-name="P169">達成度129%，超出原訂目標值。</text:p>
          </table:table-cell>
        </table:table-row>
        <table:table-row table:style-name="表格66.1">
          <table:table-cell table:style-name="表格66.A2" table:number-rows-spanned="2" office:value-type="string">
            <text:list xml:id="list29714186" text:continue-numbering="true" text:style-name="WW8Num93">
              <text:list-item>
                <text:p text:style-name="P98">強化主計人員訓練，培育優質的主計人員</text:p>
              </text:list-item>
            </text:list>
          </table:table-cell>
          <table:table-cell table:style-name="表格66.A2" office:value-type="string">
            <text:p text:style-name="P47">1、辦理專任主(會)計人員講習會</text:p>
          </table:table-cell>
          <table:table-cell table:style-name="表格66.A2" office:value-type="string">
            <text:p text:style-name="P37">270人</text:p>
          </table:table-cell>
          <table:table-cell table:style-name="表格66.A2" office:value-type="string">
            <text:p text:style-name="P38">412人</text:p>
          </table:table-cell>
          <table:table-cell table:style-name="表格66.A2" office:value-type="string">
            <text:p text:style-name="P38">153%</text:p>
          </table:table-cell>
          <table:table-cell table:style-name="表格66.F2" office:value-type="string">
            <text:p text:style-name="P36">1、衡量標準：</text:p>
            <text:p text:style-name="P169">參訓人數</text:p>
            <text:p text:style-name="P36">2、執行成果：</text:p>
            <text:p text:style-name="P171">104年度辦理2場專任<text:soft-page-break/>主(會)計人員講習會，合計412人。</text:p>
            <text:p text:style-name="P36">3、達成度：</text:p>
            <text:p text:style-name="P169">達成度153%，超出原訂目標值。</text:p>
          </table:table-cell>
        </table:table-row>
        <table:table-row table:style-name="表格66.1">
          <table:covered-table-cell/>
          <table:table-cell table:style-name="表格66.A2" office:value-type="string">
            <text:p text:style-name="P47">2、選派人員參加主計專業訓練</text:p>
          </table:table-cell>
          <table:table-cell table:style-name="表格66.A2" office:value-type="string">
            <text:p text:style-name="P37">60人</text:p>
          </table:table-cell>
          <table:table-cell table:style-name="表格66.A2" office:value-type="string">
            <text:p text:style-name="P38">61人</text:p>
          </table:table-cell>
          <table:table-cell table:style-name="表格66.A2" office:value-type="string">
            <text:p text:style-name="P38">102%</text:p>
          </table:table-cell>
          <table:table-cell table:style-name="表格66.F2" office:value-type="string">
            <text:p text:style-name="P36">1、衡量標準：</text:p>
            <text:p text:style-name="P169">參訓人數</text:p>
            <text:p text:style-name="P36">2、執行成果：</text:p>
            <text:p text:style-name="P171">104年度選派人員參加主計專業訓練計61人。</text:p>
            <text:p text:style-name="P36">3、達成度：</text:p>
            <text:p text:style-name="P169">達成度102%，超出原訂目標值。</text:p>
          </table:table-cell>
        </table:table-row>
        <table:table-row table:style-name="表格66.1">
          <table:table-cell table:style-name="表格66.A2" table:number-columns-spanned="4" office:value-type="string">
            <text:p text:style-name="P38">關鍵績效指標平均達成度</text:p>
          </table:table-cell>
          <table:covered-table-cell/>
          <table:covered-table-cell/>
          <table:covered-table-cell/>
          <table:table-cell table:style-name="表格66.F2" table:number-columns-spanned="2" office:value-type="string">
            <text:p text:style-name="P36">100%</text:p>
          </table:table-cell>
          <table:covered-table-cell/>
        </table:table-row>
      </table:table>
      <text:p text:style-name="P31">（二）年度共同性目標（權數為30%）</text:p>
      <table:table table:name="表格67" table:style-name="表格67">
        <table:table-column table:style-name="表格67.A"/>
        <table:table-column table:style-name="表格67.B"/>
        <table:table-column table:style-name="表格67.C" table:number-columns-repeated="3"/>
        <table:table-column table:style-name="表格67.F"/>
        <table:table-header-rows>
          <table:table-row table:style-name="表格67.1">
            <table:table-cell table:style-name="表格67.A1" office:value-type="string">
              <text:p text:style-name="P122">共同性目標</text:p>
            </table:table-cell>
            <table:table-cell table:style-name="表格67.A1" office:value-type="string">
              <text:p text:style-name="P38">共同性指標</text:p>
            </table:table-cell>
            <table:table-cell table:style-name="表格67.A1" office:value-type="string">
              <text:p text:style-name="P38">原訂</text:p>
              <text:p text:style-name="P38">目標值</text:p>
            </table:table-cell>
            <table:table-cell table:style-name="表格67.A1" office:value-type="string">
              <text:p text:style-name="P38">達成</text:p>
              <text:p text:style-name="P38">目標值</text:p>
            </table:table-cell>
            <table:table-cell table:style-name="表格67.A1" office:value-type="string">
              <text:p text:style-name="P38">達成度</text:p>
            </table:table-cell>
            <table:table-cell table:style-name="表格67.F1" office:value-type="string">
              <text:p text:style-name="P38">績效衡量暨達成情形分析</text:p>
            </table:table-cell>
          </table:table-row>
        </table:table-header-rows>
        <table:table-row table:style-name="表格67.1">
          <table:table-cell table:style-name="表格67.A2" office:value-type="string">
            <text:list xml:id="list976089902135986458" text:style-name="WW8Num51">
              <text:list-item>
                <text:p text:style-name="P99">節約政府支出，邁向財政收支平衡</text:p>
              </text:list-item>
            </text:list>
          </table:table-cell>
          <table:table-cell table:style-name="表格67.A2" office:value-type="string">
            <text:p text:style-name="P42">各單位當年度經常門業務費賸餘數百分比</text:p>
          </table:table-cell>
          <table:table-cell table:style-name="表格67.A2" office:value-type="string">
            <text:p text:style-name="P39">2%</text:p>
          </table:table-cell>
          <table:table-cell table:style-name="表格67.A2" office:value-type="string">
            <text:p text:style-name="P38">8.67%</text:p>
          </table:table-cell>
          <table:table-cell table:style-name="表格67.A2" office:value-type="string">
            <text:p text:style-name="P38">434%</text:p>
          </table:table-cell>
          <table:table-cell table:style-name="表格67.F2" office:value-type="string">
            <text:p text:style-name="P36">1、衡量標準：</text:p>
            <text:p text:style-name="P176"><text:span text:style-name="T6">【各計畫經常門業務費預算數（不含臨時人員薪資）－經常門業務費決算數（不含臨時人員薪資）】÷經常門業務費預算數（不含臨時人員薪資）</text:span><text:span text:style-name="T16">※</text:span><text:span text:style-name="T6">決算數＝實支數＋保留數</text:span></text:p>
            <text:p text:style-name="P36">2、執行成果：</text:p>
            <text:p text:style-name="P169">經常門業務費預算數4,007,000 元，經常門業務費決算數3,659,396 元，節餘率8.67%。</text:p>
            <text:p text:style-name="P36">3、達成度：</text:p>
            <text:p text:style-name="P169">達成度434%，超出原訂目標值。</text:p>
          </table:table-cell>
        </table:table-row>
        <table:table-row table:style-name="表格67.1">
          <table:table-cell table:style-name="表格67.A2" office:value-type="string">
            <text:list xml:id="list29719829" text:continue-numbering="true" text:style-name="WW8Num51">
              <text:list-item>
                <text:p text:style-name="P99">控管編制員額</text:p>
              </text:list-item>
            </text:list>
          </table:table-cell>
          <table:table-cell table:style-name="表格67.A2" office:value-type="string">
            <text:p text:style-name="P42">機關編制員額成長率</text:p>
          </table:table-cell>
          <table:table-cell table:style-name="表格67.A2" office:value-type="string">
            <text:p text:style-name="P39">0%</text:p>
          </table:table-cell>
          <table:table-cell table:style-name="表格67.A2" office:value-type="string">
            <text:p text:style-name="P38">0%</text:p>
          </table:table-cell>
          <table:table-cell table:style-name="表格67.A2" office:value-type="string">
            <text:p text:style-name="P38">100%</text:p>
          </table:table-cell>
          <table:table-cell table:style-name="表格67.F2" office:value-type="string">
            <text:p text:style-name="P36">1、衡量標準：</text:p>
            <text:p text:style-name="P169">（本年度編制員額－上年度編制員額）÷上年度編制員額x100%</text:p>
            <text:p text:style-name="P36">2、執行成果：</text:p>
            <text:p text:style-name="P591">本處編制員額未成長。</text:p>
            <text:p text:style-name="P254">(34-34)/34x100%=0%</text:p>
            <text:p text:style-name="P36">3、達成度：</text:p>
            <text:p text:style-name="P169">達成度100%，符合原<text:soft-page-break/>訂目標值。</text:p>
          </table:table-cell>
        </table:table-row>
        <table:table-row table:style-name="表格67.1">
          <table:table-cell table:style-name="表格67.A2" table:number-rows-spanned="2" office:value-type="string">
            <text:list xml:id="list29716960" text:continue-numbering="true" text:style-name="WW8Num51">
              <text:list-item>
                <text:p text:style-name="P99">約聘僱員額及職等嚴格控管</text:p>
              </text:list-item>
            </text:list>
          </table:table-cell>
          <table:table-cell table:style-name="表格67.A2" office:value-type="string">
            <text:p text:style-name="P42">1、約聘僱員額成長率</text:p>
          </table:table-cell>
          <table:table-cell table:style-name="表格67.A2" office:value-type="string">
            <text:p text:style-name="P39">0%</text:p>
          </table:table-cell>
          <table:table-cell table:style-name="表格67.A2" office:value-type="string">
            <text:p text:style-name="P38">0%</text:p>
          </table:table-cell>
          <table:table-cell table:style-name="表格67.A2" office:value-type="string">
            <text:p text:style-name="P38">100%</text:p>
          </table:table-cell>
          <table:table-cell table:style-name="表格67.F2" office:value-type="string">
            <text:p text:style-name="P36">1、衡量標準：</text:p>
            <text:p text:style-name="P171">（本年度以公務預算及基金僱用之約聘僱員額總數－上年度以公務預算及基金僱用之約聘僱員額總數）÷上年度以公務預算及基金僱用之約聘僱員額總數x100%</text:p>
            <text:p text:style-name="P36">2、執行成果：</text:p>
            <text:p text:style-name="P591">本處約聘僱員額未成長</text:p>
            <text:p text:style-name="P254">(5-5)/5x100%=0%</text:p>
            <text:p text:style-name="P36">3、達成度：</text:p>
            <text:p text:style-name="P169">達成度100%，符合原訂目標值。</text:p>
          </table:table-cell>
        </table:table-row>
        <table:table-row table:style-name="表格67.1">
          <table:covered-table-cell/>
          <table:table-cell table:style-name="表格67.A2" office:value-type="string">
            <text:p text:style-name="P42">2、約聘僱核定職等變化率</text:p>
          </table:table-cell>
          <table:table-cell table:style-name="表格67.A2" office:value-type="string">
            <text:p text:style-name="P39">0%</text:p>
          </table:table-cell>
          <table:table-cell table:style-name="表格67.A2" office:value-type="string">
            <text:p text:style-name="P38">0%</text:p>
          </table:table-cell>
          <table:table-cell table:style-name="表格67.A2" office:value-type="string">
            <text:p text:style-name="P38">100%</text:p>
          </table:table-cell>
          <table:table-cell table:style-name="表格67.F2" office:value-type="string">
            <text:p text:style-name="P36">1、衡量標準：</text:p>
            <text:p text:style-name="P171">（本年度以公務預算及基金僱用之約聘僱員額涉提高職等人數）÷上年度以公務預算及基金僱用之約聘僱員額總數x100%</text:p>
            <text:p text:style-name="P36">2、執行成果：</text:p>
            <text:p text:style-name="P254">本處約聘僱核定職等未提高。(0/5)x100%=0%</text:p>
            <text:p text:style-name="P36">3、達成度：</text:p>
            <text:p text:style-name="P169">達成度100%，符合原訂目標值。</text:p>
          </table:table-cell>
        </table:table-row>
        <table:table-row table:style-name="表格67.1">
          <table:table-cell table:style-name="表格67.A2" office:value-type="string">
            <text:list xml:id="list29737134" text:continue-numbering="true" text:style-name="WW8Num51">
              <text:list-item>
                <text:p text:style-name="P99">推動公務人員終身學習</text:p>
              </text:list-item>
            </text:list>
          </table:table-cell>
          <table:table-cell table:style-name="表格67.A2" office:value-type="string">
            <text:p text:style-name="P42">單位平均終身學習時數</text:p>
          </table:table-cell>
          <table:table-cell table:style-name="表格67.A2" office:value-type="string">
            <text:p text:style-name="P39">40小時</text:p>
          </table:table-cell>
          <table:table-cell table:style-name="表格67.A2" office:value-type="string">
            <text:p text:style-name="P38">118小時</text:p>
          </table:table-cell>
          <table:table-cell table:style-name="表格67.A2" office:value-type="string">
            <text:p text:style-name="P38">295%</text:p>
          </table:table-cell>
          <table:table-cell table:style-name="表格67.F2" office:value-type="string">
            <text:p text:style-name="P36">1、衡量標準：</text:p>
            <text:p text:style-name="P171">本年度單位內平均終身學習時數至少應達40小時（其中包含數位學習時數5小時，且40小時中與業務相關之學習時數應達21小時，數值四捨五入為整數）</text:p>
            <text:p text:style-name="P36">2、執行成果：</text:p>
            <text:p text:style-name="P254">4,039小時/34人=118小時(內含數位學習16小時，與業務相關之學習116小時)</text:p>
            <text:p text:style-name="P36">3、達成度：</text:p>
            <text:p text:style-name="P169">達成度295%，超出原訂目標值。</text:p>
          </table:table-cell>
        </table:table-row>
        <table:table-row table:style-name="表格67.1">
          <table:table-cell table:style-name="表格67.A2" table:number-columns-spanned="4" office:value-type="string">
            <text:p text:style-name="P38">共同性指標平均達成度</text:p>
          </table:table-cell>
          <table:covered-table-cell/>
          <table:covered-table-cell/>
          <table:covered-table-cell/>
          <table:table-cell table:style-name="表格67.F2" table:number-columns-spanned="2" office:value-type="string">
            <text:p text:style-name="P36">100 %</text:p>
          </table:table-cell>
          <table:covered-table-cell/>
        </table:table-row>
      </table:table>
      <text:p text:style-name="P204"><text:soft-page-break/></text:p>
      <text:p text:style-name="P204"/>
      <text:p text:style-name="P204"/>
      <text:p text:style-name="P204">參、未達成目標項目檢討</text:p>
      <table:table table:name="表格68" table:style-name="表格68">
        <table:table-column table:style-name="表格68.A"/>
        <table:table-column table:style-name="表格68.B"/>
        <table:table-column table:style-name="表格68.C" table:number-columns-repeated="2"/>
        <table:table-column table:style-name="表格68.E"/>
        <table:table-header-rows>
          <table:table-row table:style-name="表格68.1">
            <table:table-cell table:style-name="表格68.A1" office:value-type="string">
              <text:p text:style-name="P142">關鍵策略目標</text:p>
              <text:p text:style-name="P142">/共同性目標</text:p>
            </table:table-cell>
            <table:table-cell table:style-name="表格68.A1" office:value-type="string">
              <text:p text:style-name="P142">關鍵績效指標/共同性指標</text:p>
            </table:table-cell>
            <table:table-cell table:style-name="表格68.A1" office:value-type="string">
              <text:p text:style-name="P38">原訂</text:p>
              <text:p text:style-name="P38">目標值</text:p>
            </table:table-cell>
            <table:table-cell table:style-name="表格68.A1" office:value-type="string">
              <text:p text:style-name="P38">達成度</text:p>
              <text:p text:style-name="P38">差異值</text:p>
            </table:table-cell>
            <table:table-cell table:style-name="表格68.E1" office:value-type="string">
              <text:p text:style-name="P38">未達成原因分析暨因應策略</text:p>
            </table:table-cell>
          </table:table-row>
        </table:table-header-rows>
        <table:table-row table:style-name="表格68.2">
          <table:table-cell table:style-name="表格68.A1" office:value-type="string">
            <text:p text:style-name="P38">無</text:p>
          </table:table-cell>
          <table:table-cell table:style-name="表格68.B2" office:value-type="string">
            <text:p text:style-name="P36"/>
          </table:table-cell>
          <table:table-cell table:style-name="表格68.B2" office:value-type="string">
            <text:p text:style-name="P38"/>
          </table:table-cell>
          <table:table-cell table:style-name="表格68.B2" office:value-type="string">
            <text:p text:style-name="P38"/>
          </table:table-cell>
          <table:table-cell table:style-name="表格68.E2" office:value-type="string">
            <text:p text:style-name="P36"/>
          </table:table-cell>
        </table:table-row>
      </table:table>
      <text:p text:style-name="P204"/>
      <text:p text:style-name="P204">肆、績效總評</text:p>
      <text:p text:style-name="P48"><text:s text:c="4"/>本處104年度各項目標共有19項指標，包含(1) 年度關鍵策略目標5項為「妥善分配有限資源，核實審編年度預算」、「編造總決算暨總預算半年結算報告」、「賡續推動稽核監督機關學校採購案件，以建立公開公平透明採購環境」、「精進統計分析，發揮支援決策功能；強化統計調查，提升調查品質」、「健全財務秩序，增進財務效能」及「強化主計人員訓練，培育優質的主計人員」。(2) 年度共同性目標4項分別為「節約政府支出，邁向財政收支平衡」、「控管編制員額」、「約聘僱員額及職等嚴格控管」及「推動公務人員終身學習」。在本處同仁團隊合作、共同努力下，上開各項衡量指標皆達到預訂目標值，執行績效良好。</text:p>
      <text:p text:style-name="P19"/>
      <text:p text:style-name="P204">伍、施政成果具體事蹟</text:p>
      <text:p text:style-name="P593">一、如期編造完成105年度彰化縣總預算案暨附屬單位預算及綜計表。</text:p>
      <text:p text:style-name="P594">二、如期編造完成本府103年度單位決算及104年度單位預算半年結算報告。</text:p>
      <text:p text:style-name="P595">三、如期編造完成彰化縣地方教育發展基金103年度決算及104年度半年結算報告(含公務及</text:p>
      <text:p text:style-name="P436"><text:s text:c="4"/>基金) 。</text:p>
      <text:p text:style-name="P594">四、如期編造完成103年度總決算及104年度總預算半年結算報告。</text:p>
      <text:p text:style-name="P594">五、如期完成本府及彰化縣地方教育發展基金相關經費支出案件之審核。</text:p>
      <text:p text:style-name="P435">六、如期研編完成9篇專題分析：</text:p>
      <text:p text:style-name="P239">(一)彰化縣103學年度教育發展概況分析。 <text:s/></text:p>
      <text:p text:style-name="P239">(二)彰化縣103年性別圖像。 <text:s text:c="4"/></text:p>
      <text:p text:style-name="P239">(三)彰化縣103年人力資源調查結果摘要分析。</text:p>
      <text:p text:style-name="P239">(四)彰化縣103年人口統計分析。 <text:s text:c="3"/></text:p>
      <text:p text:style-name="P239">(五)彰化縣103年性別統計分析。</text:p>
      <text:p text:style-name="P239">(六)彰化縣103年家庭收支調查結果分析。</text:p>
      <text:p text:style-name="P239">(七)彰化縣103年社會福利概況分析。 <text:s text:c="3"/></text:p>
      <text:p text:style-name="P245">(八)彰化縣103年農業生產概況分析。 </text:p>
      <text:p text:style-name="P245">(九)彰化縣103年各鄉鎮市重要統計指標。</text:p>
      <text:p text:style-name="P435">七、如期研編完成18篇統計通報：</text:p>
      <text:p text:style-name="P239">(一)彰化縣103年下半年人力資源調查結果摘要分析。 <text:s/></text:p>
      <text:p text:style-name="P239">(二)彰化縣103年嬰兒出生狀況分析。 <text:s/></text:p>
      <text:p text:style-name="P239">(三)彰化縣103年核發建築物建照及使用執照概況分析。 </text:p>
      <text:p text:style-name="P239">(四)彰化縣103年已登記土地面積概況分析。 <text:s/></text:p>
      <text:p text:style-name="P239">(五)彰化縣103年資源回收統計概況分析。</text:p>
      <text:p text:style-name="P239"><text:soft-page-break/>(六)彰化縣103年消防安全設備查察情形概況分析。 </text:p>
      <text:p text:style-name="P239">(七)彰化縣103年列冊需關懷之獨居老人概況分析。 <text:s text:c="3"/></text:p>
      <text:p text:style-name="P239">(八)彰化縣103年外籍、華僑與大陸港澳配偶概況分析。 </text:p>
      <text:p text:style-name="P239">(九)彰化縣103年老人長期照顧及安養機構概況分析。 </text:p>
      <text:p text:style-name="P239">(十)彰化縣103年辦理調解業務概況分析。</text:p>
      <text:p text:style-name="P239">(十一)彰化縣103年消防緊急救護服務概況分析。 <text:s/></text:p>
      <text:p text:style-name="P239">(十二)彰化縣103年志願服務概況分析。</text:p>
      <text:p text:style-name="P239">(十三)彰化縣103汽機車竊盜案概況分析。</text:p>
      <text:p text:style-name="P239">(十四)彰化縣103年底自來水供水普及率概況分析。</text:p>
      <text:p text:style-name="P239">(十五)彰化縣103年婦女福利服務概況分析。</text:p>
      <text:p text:style-name="P240">(十六)彰化縣103年徵兵及齡男子兵籍調查結果分析。</text:p>
      <text:p text:style-name="P240">(十七)彰化縣103年家庭暴力通報案件概況分析。 <text:s text:c="2"/></text:p>
      <text:p text:style-name="P436"><text:s text:c="3"/>(十八)彰化縣104年上半年人力資源調查結果摘要分析。</text:p>
      <text:p text:style-name="P2"><text:span text:style-name="T6">八、</text:span><text:span text:style-name="T15">為提升各機關學校採購品質及考量稽核對象衡平性，增加稽核機關學校數，避免採購缺失發生，稽核目標數90所，實際完成數95所。</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6">政風處104年度施政績效報告</text:p>
      <text:p text:style-name="P19">壹、前言</text:p>
      <text:p text:style-name="P596"><text:tab/>104年度工作計畫為藍圖，依據本處組織、職掌及業務需求，研擬年度施政目標與重點；<text:line-break/>由各業務承辦人分別就其業務範疇，研擬「養成公務員拒絕貪污成為習慣」、「防貪先行，肅貪在後」、「推展『行動政風』功能」、「建構縱向及橫向之肅貪體系」、「全民參與」等「廉政新構想」主軸架構，包括「辦理深耕、紮根反貪宣導活動」、「落實財產申報及利益衝突迴避機制」、「加強工程品質查核與抽驗」、「辦理業務稽核與專案清查，協助機關興利除弊」、「表揚廉能楷模，提升廉政業務」、「落實公務機密維護、嚴防個人資料外洩，保障民眾權益」、「加強機關安全維護」等關鍵策略目標，規劃具體實施方案，並訂定關鍵績效指標，據以實施。</text:p>
      <text:p text:style-name="P596">有關104年度執行績效，係責成各業務承辦人，分別按原訂之目標，逐項檢視執行成果，並依各指標進行自我評量後，綜整處務整體績效報告，以作為未來檢討改進參據。</text:p>
      <text:p text:style-name="P19"/>
      <text:p text:style-name="P22">貳、政風處目標達成情形</text:p>
      <text:p text:style-name="P26">一、績效達成情形</text:p>
      <text:p text:style-name="P26">　</text:p>
      <table:table table:name="表格69" table:style-name="表格69">
        <table:table-column table:style-name="表格69.A"/>
        <table:table-column table:style-name="表格69.B"/>
        <table:table-column table:style-name="表格69.C"/>
        <table:table-column table:style-name="表格69.D"/>
        <table:table-row table:style-name="表格69.1">
          <table:table-cell table:style-name="表格69.A1" office:value-type="string">
            <text:p text:style-name="P139">績效面向</text:p>
          </table:table-cell>
          <table:table-cell table:style-name="表格69.A1" office:value-type="string">
            <text:p text:style-name="P139">權分</text:p>
          </table:table-cell>
          <table:table-cell table:style-name="表格69.A1" office:value-type="string">
            <text:p text:style-name="P139">自評得分</text:p>
          </table:table-cell>
          <table:table-cell table:style-name="表格69.D1" office:value-type="string">
            <text:p text:style-name="P140">總分</text:p>
          </table:table-cell>
        </table:table-row>
        <table:table-row table:style-name="表格69.1">
          <table:table-cell table:style-name="表格69.A1" office:value-type="string">
            <text:p text:style-name="P138">年度關鍵策略目標</text:p>
          </table:table-cell>
          <table:table-cell table:style-name="表格69.B2" office:value-type="string">
            <text:p text:style-name="P139">70</text:p>
          </table:table-cell>
          <table:table-cell table:style-name="表格69.B2" office:value-type="string">
            <text:p text:style-name="P139">69.37</text:p>
          </table:table-cell>
          <table:table-cell table:style-name="表格69.D2" table:number-rows-spanned="2" office:value-type="string">
            <text:p text:style-name="P28">99.37</text:p>
          </table:table-cell>
        </table:table-row>
        <table:table-row table:style-name="表格69.1">
          <table:table-cell table:style-name="表格69.A1" office:value-type="string">
            <text:p text:style-name="P138">年度共同性目標</text:p>
          </table:table-cell>
          <table:table-cell table:style-name="表格69.B2" office:value-type="string">
            <text:p text:style-name="P139">30</text:p>
          </table:table-cell>
          <table:table-cell table:style-name="表格69.B2" office:value-type="string">
            <text:p text:style-name="P139">30</text:p>
          </table:table-cell>
          <table:covered-table-cell/>
        </table:table-row>
      </table:table>
      <text:p text:style-name="P144"/>
      <text:p text:style-name="P26">二、各面向績效分析</text:p>
      <text:p text:style-name="P26">（一）年度關鍵策略目標（權數為70%）</text:p>
      <table:table table:name="表格70" table:style-name="表格70">
        <table:table-column table:style-name="表格70.A"/>
        <table:table-column table:style-name="表格70.B"/>
        <table:table-column table:style-name="表格70.C" table:number-columns-repeated="3"/>
        <table:table-column table:style-name="表格70.F"/>
        <table:table-header-rows>
          <table:table-row table:style-name="表格70.1">
            <table:table-cell table:style-name="表格70.A1" office:value-type="string">
              <text:p text:style-name="P122">關鍵策略目標</text:p>
            </table:table-cell>
            <table:table-cell table:style-name="表格70.A1" office:value-type="string">
              <text:p text:style-name="P38">關鍵績效指標</text:p>
            </table:table-cell>
            <table:table-cell table:style-name="表格70.A1" office:value-type="string">
              <text:p text:style-name="P38">原訂</text:p>
              <text:p text:style-name="P38">目標值</text:p>
            </table:table-cell>
            <table:table-cell table:style-name="表格70.A1" office:value-type="string">
              <text:p text:style-name="P38">達成</text:p>
              <text:p text:style-name="P38">目標值</text:p>
            </table:table-cell>
            <table:table-cell table:style-name="表格70.A1" office:value-type="string">
              <text:p text:style-name="P38">達成度</text:p>
            </table:table-cell>
            <table:table-cell table:style-name="表格70.F1" office:value-type="string">
              <text:p text:style-name="P38">績效衡量暨達成情形分析</text:p>
            </table:table-cell>
          </table:table-row>
        </table:table-header-rows>
        <table:table-row table:style-name="表格70.1">
          <table:table-cell table:style-name="表格70.A2" table:number-rows-spanned="2" office:value-type="string">
            <text:list xml:id="list331582893947195437" text:style-name="WW8Num19">
              <text:list-item>
                <text:p text:style-name="P100">協助機關節省公帑、增加公庫收入</text:p>
              </text:list-item>
            </text:list>
          </table:table-cell>
          <table:table-cell table:style-name="表格70.A2" office:value-type="string">
            <text:p text:style-name="P47">1、預警案件</text:p>
          </table:table-cell>
          <table:table-cell table:style-name="表格70.A2" office:value-type="string">
            <text:p text:style-name="P37">2件</text:p>
          </table:table-cell>
          <table:table-cell table:style-name="表格70.A2" office:value-type="string">
            <text:p text:style-name="P38">2件</text:p>
          </table:table-cell>
          <table:table-cell table:style-name="表格70.A2" office:value-type="string">
            <text:p text:style-name="P38">100%</text:p>
          </table:table-cell>
          <table:table-cell table:style-name="表格70.F2" office:value-type="string">
            <text:p text:style-name="P36">1、衡量標準：辦理件數。</text:p>
            <text:p text:style-name="P317">2、執行成果：</text:p>
            <text:p text:style-name="P169">依年度計畫辦理預警案件計2件。</text:p>
            <text:p text:style-name="P317">3、達成度：</text:p>
            <text:p text:style-name="P169">達成度100%，符合原目標值。</text:p>
          </table:table-cell>
        </table:table-row>
        <table:table-row table:style-name="表格70.1">
          <table:covered-table-cell/>
          <table:table-cell table:style-name="表格70.A2" office:value-type="string">
            <text:p text:style-name="P47">2、專案稽核</text:p>
          </table:table-cell>
          <table:table-cell table:style-name="表格70.A2" office:value-type="string">
            <text:p text:style-name="P37">1件</text:p>
          </table:table-cell>
          <table:table-cell table:style-name="表格70.A2" office:value-type="string">
            <text:p text:style-name="P38">1件</text:p>
          </table:table-cell>
          <table:table-cell table:style-name="表格70.A2" office:value-type="string">
            <text:p text:style-name="P38">100%</text:p>
          </table:table-cell>
          <table:table-cell table:style-name="表格70.F2" office:value-type="string">
            <text:p text:style-name="P36">1、衡量標準：辦理件數。</text:p>
            <text:p text:style-name="P317">2、執行成果：</text:p>
            <text:p text:style-name="P169">辦理消防設備安全檢查業務專案稽核1案專案稽核。</text:p>
            <text:p text:style-name="P317">3、達成度：</text:p>
            <text:p text:style-name="P169">達成度100%，符合原<text:soft-page-break/>目標值。</text:p>
          </table:table-cell>
        </table:table-row>
        <table:table-row table:style-name="表格70.4">
          <table:table-cell table:style-name="表格70.A2" table:number-rows-spanned="3" office:value-type="string">
            <text:list xml:id="list29726452" text:continue-numbering="true" text:style-name="WW8Num19">
              <text:list-item>
                <text:p text:style-name="P100">加強機關安全維護，防範危害機關人員財產安全情事發生</text:p>
              </text:list-item>
            </text:list>
          </table:table-cell>
          <table:table-cell table:style-name="表格70.A2" office:value-type="string">
            <text:p text:style-name="P47">1、辦理機關安全維護宣導</text:p>
          </table:table-cell>
          <table:table-cell table:style-name="表格70.A2" office:value-type="string">
            <text:p text:style-name="P37">12次</text:p>
          </table:table-cell>
          <table:table-cell table:style-name="表格70.A2" office:value-type="string">
            <text:p text:style-name="P38">16次</text:p>
          </table:table-cell>
          <table:table-cell table:style-name="表格70.A2" office:value-type="string">
            <text:p text:style-name="P38">133%</text:p>
          </table:table-cell>
          <table:table-cell table:style-name="表格70.F2" office:value-type="string">
            <text:p text:style-name="P135">1、衡量標準：宣導次數。</text:p>
            <text:p text:style-name="P135">2、執行成果：</text:p>
            <text:p text:style-name="P169">辦理安全維護宣導計16件。</text:p>
            <text:p text:style-name="P36">3、達成度：</text:p>
            <text:p text:style-name="P169">達成度133%，超出原訂目標值。</text:p>
          </table:table-cell>
        </table:table-row>
        <table:table-row table:style-name="表格70.4">
          <table:covered-table-cell/>
          <table:table-cell table:style-name="表格70.A2" office:value-type="string">
            <text:p text:style-name="P47">2、辦理安全維護措施檢查</text:p>
          </table:table-cell>
          <table:table-cell table:style-name="表格70.A2" office:value-type="string">
            <text:p text:style-name="P37">2次</text:p>
          </table:table-cell>
          <table:table-cell table:style-name="表格70.A2" office:value-type="string">
            <text:p text:style-name="P38">2次</text:p>
          </table:table-cell>
          <table:table-cell table:style-name="表格70.A2" office:value-type="string">
            <text:p text:style-name="P38">100%</text:p>
          </table:table-cell>
          <table:table-cell table:style-name="表格70.F2" office:value-type="string">
            <text:p text:style-name="P135">1、衡量標準：檢查次數。 <text:s/></text:p>
            <text:p text:style-name="P318">2、執行成果：<text:line-break/>辦理安全維護措施檢查2次。</text:p>
            <text:p text:style-name="P135">3、達成度：</text:p>
            <text:p text:style-name="P169">達成度100%，符合原訂目標值。</text:p>
          </table:table-cell>
        </table:table-row>
        <table:table-row table:style-name="表格70.4">
          <table:covered-table-cell/>
          <table:table-cell table:style-name="表格70.A2" office:value-type="string">
            <text:p text:style-name="P47">3、協助辦理陳情請願或重大危安事</text:p>
          </table:table-cell>
          <table:table-cell table:style-name="表格70.A2" office:value-type="string">
            <text:p text:style-name="P37">6件</text:p>
          </table:table-cell>
          <table:table-cell table:style-name="表格70.A2" office:value-type="string">
            <text:p text:style-name="P38">7件</text:p>
          </table:table-cell>
          <table:table-cell table:style-name="表格70.A2" office:value-type="string">
            <text:p text:style-name="P38">117%</text:p>
          </table:table-cell>
          <table:table-cell table:style-name="表格70.F2" office:value-type="string">
            <text:p text:style-name="P135">1、衡量標準：辦理件數。 <text:s/></text:p>
            <text:p text:style-name="P135">2、執行成果：</text:p>
            <text:p text:style-name="P174">協助辦理陳情請願案件計7件。</text:p>
            <text:p text:style-name="P135">3、達成度：</text:p>
            <text:p text:style-name="P169">達成度117%，超出原訂目標值。</text:p>
          </table:table-cell>
        </table:table-row>
        <table:table-row table:style-name="表格70.7">
          <table:table-cell table:style-name="表格70.A2" office:value-type="string">
            <text:list xml:id="list29732249" text:continue-numbering="true" text:style-name="WW8Num19">
              <text:list-item>
                <text:p text:style-name="P100">辦理公職人員財產申報審核、查閱及利益衝突迴避法等陽光法案之推動</text:p>
              </text:list-item>
            </text:list>
          </table:table-cell>
          <table:table-cell table:style-name="表格70.A2" office:value-type="string">
            <text:p text:style-name="P47">辦理公職人員財產申報法及利益衝突迴避法說明會</text:p>
          </table:table-cell>
          <table:table-cell table:style-name="表格70.A2" office:value-type="string">
            <text:p text:style-name="P37">6場次</text:p>
          </table:table-cell>
          <table:table-cell table:style-name="表格70.A2" office:value-type="string">
            <text:p text:style-name="P38">6場次</text:p>
          </table:table-cell>
          <table:table-cell table:style-name="表格70.A2" office:value-type="string">
            <text:p text:style-name="P38">100%</text:p>
          </table:table-cell>
          <table:table-cell table:style-name="表格70.F2" office:value-type="string">
            <text:p text:style-name="P317">1、衡量標準：<text:line-break/>辦理場次</text:p>
            <text:p text:style-name="P36">2、執行成果：</text:p>
            <text:p text:style-name="P169">完成6場次。</text:p>
            <text:p text:style-name="P36">3、達成度：</text:p>
            <text:p text:style-name="P169">達成度100%，符合原訂目標值。</text:p>
          </table:table-cell>
        </table:table-row>
        <table:table-row table:style-name="表格70.8">
          <table:table-cell table:style-name="表格70.A2" table:number-rows-spanned="3" office:value-type="string">
            <text:list xml:id="list29735176" text:continue-numbering="true" text:style-name="WW8Num19">
              <text:list-item>
                <text:p text:style-name="P100">加強社會參與政風法令宣導，強化內外人員防貪、反貪與肅貪共識</text:p>
              </text:list-item>
            </text:list>
          </table:table-cell>
          <table:table-cell table:style-name="表格70.A2" office:value-type="string">
            <text:p text:style-name="P47">1、辦理社會參與校園宣導活動</text:p>
          </table:table-cell>
          <table:table-cell table:style-name="表格70.A2" office:value-type="string">
            <text:p text:style-name="P37">5次</text:p>
          </table:table-cell>
          <table:table-cell table:style-name="表格70.A2" office:value-type="string">
            <text:p text:style-name="P38">6次</text:p>
          </table:table-cell>
          <table:table-cell table:style-name="表格70.A2" office:value-type="string">
            <text:p text:style-name="P38">120%</text:p>
          </table:table-cell>
          <table:table-cell table:style-name="表格70.F2" office:value-type="string">
            <text:p text:style-name="P317">1、衡量標準：<text:line-break/>辦理活動次數</text:p>
            <text:p text:style-name="P36">2、執行成果：</text:p>
            <text:p text:style-name="P240">完成6場次。</text:p>
            <text:p text:style-name="P36">3、達成度：</text:p>
            <text:p text:style-name="P251">達成度120%，超出原訂目標值。</text:p>
          </table:table-cell>
        </table:table-row>
        <table:table-row table:style-name="表格70.9">
          <table:covered-table-cell/>
          <table:table-cell table:style-name="表格70.A2" office:value-type="string">
            <text:p text:style-name="P47">2、辦理社會參與社區及企業宣導活動</text:p>
          </table:table-cell>
          <table:table-cell table:style-name="表格70.A2" office:value-type="string">
            <text:p text:style-name="P37">5次</text:p>
          </table:table-cell>
          <table:table-cell table:style-name="表格70.A2" office:value-type="string">
            <text:p text:style-name="P38">6次</text:p>
          </table:table-cell>
          <table:table-cell table:style-name="表格70.A2" office:value-type="string">
            <text:p text:style-name="P38">120%</text:p>
          </table:table-cell>
          <table:table-cell table:style-name="表格70.F2" office:value-type="string">
            <text:p text:style-name="P317">1、衡量標準：<text:line-break/>辦理活動次數</text:p>
            <text:p text:style-name="P36">2、執行成果：</text:p>
            <text:p text:style-name="P240">完成6場次。</text:p>
            <text:p text:style-name="P36">3、達成度：</text:p>
            <text:p text:style-name="P169">達成度120%，超出原訂目標值。</text:p>
          </table:table-cell>
        </table:table-row>
        <table:table-row table:style-name="表格70.9">
          <table:covered-table-cell/>
          <table:table-cell table:style-name="表格70.A2" office:value-type="string">
            <text:p text:style-name="P47">3、辦理廉政平臺工作紀錄表</text:p>
          </table:table-cell>
          <table:table-cell table:style-name="表格70.A2" office:value-type="string">
            <text:p text:style-name="P37">50案</text:p>
          </table:table-cell>
          <table:table-cell table:style-name="表格70.A2" office:value-type="string">
            <text:p text:style-name="P38">50案</text:p>
          </table:table-cell>
          <table:table-cell table:style-name="表格70.A2" office:value-type="string">
            <text:p text:style-name="P38">100%</text:p>
          </table:table-cell>
          <table:table-cell table:style-name="表格70.F2" office:value-type="string">
            <text:p text:style-name="P317">1、衡量標準：</text:p>
            <text:p text:style-name="P592">辦理案件數</text:p>
            <text:p text:style-name="P317"><text:soft-page-break/>2、執行成果：</text:p>
            <text:p text:style-name="P592">反映50案。</text:p>
            <text:p text:style-name="P317">3、達成度：</text:p>
            <text:p text:style-name="P169">達成度100%，符合原訂目標值。</text:p>
          </table:table-cell>
        </table:table-row>
        <table:table-row table:style-name="表格70.11">
          <table:table-cell table:style-name="表格70.A2" table:number-rows-spanned="2" office:value-type="string">
            <text:list xml:id="list29726120" text:continue-numbering="true" text:style-name="WW8Num19">
              <text:list-item>
                <text:p text:style-name="P100">積極查處貪瀆不法樹立廉能政府</text:p>
              </text:list-item>
            </text:list>
          </table:table-cell>
          <table:table-cell table:style-name="表格70.A2" office:value-type="string">
            <text:p text:style-name="P47">1、線索發掘</text:p>
          </table:table-cell>
          <table:table-cell table:style-name="表格70.A2" office:value-type="string">
            <text:p text:style-name="P37">2件</text:p>
          </table:table-cell>
          <table:table-cell table:style-name="表格70.A2" office:value-type="string">
            <text:p text:style-name="P38">2件</text:p>
          </table:table-cell>
          <table:table-cell table:style-name="表格70.A2" office:value-type="string">
            <text:p text:style-name="P38">100%</text:p>
          </table:table-cell>
          <table:table-cell table:style-name="表格70.F2" office:value-type="string">
            <text:p text:style-name="P36">1、衡量標準：</text:p>
            <text:p text:style-name="P169">發掘案件數</text:p>
            <text:p text:style-name="P36">2、執行成果：</text:p>
            <text:p text:style-name="P169">原訂目標值2件，達成目標值2件。</text:p>
            <text:p text:style-name="P36">3、達成度：</text:p>
            <text:p text:style-name="P169">達成度100%，符合原訂目標值。</text:p>
          </table:table-cell>
        </table:table-row>
        <table:table-row table:style-name="表格70.11">
          <table:covered-table-cell/>
          <table:table-cell table:style-name="表格70.A2" office:value-type="string">
            <text:p text:style-name="P47">2、行政肅貪</text:p>
          </table:table-cell>
          <table:table-cell table:style-name="表格70.A2" office:value-type="string">
            <text:p text:style-name="P37">2件</text:p>
          </table:table-cell>
          <table:table-cell table:style-name="表格70.A2" office:value-type="string">
            <text:p text:style-name="P38">2件</text:p>
          </table:table-cell>
          <table:table-cell table:style-name="表格70.A2" office:value-type="string">
            <text:p text:style-name="P38">100%</text:p>
          </table:table-cell>
          <table:table-cell table:style-name="表格70.F2" office:value-type="string">
            <text:p text:style-name="P36">1、衡量標準：</text:p>
            <text:p text:style-name="P169">行政處分數</text:p>
            <text:p text:style-name="P36">2、執行成果：</text:p>
            <text:p text:style-name="P169">原訂目標值2件，達成目標值2件。</text:p>
            <text:p text:style-name="P36">3、達成度：</text:p>
            <text:p text:style-name="P169">達成度100%，符合原訂目標值。</text:p>
          </table:table-cell>
        </table:table-row>
        <table:table-row table:style-name="表格70.1">
          <table:table-cell table:style-name="表格70.A2" office:value-type="string">
            <text:list xml:id="list29719602" text:continue-numbering="true" text:style-name="WW8Num19">
              <text:list-item>
                <text:p text:style-name="P100">推動廉政研究工作</text:p>
              </text:list-item>
            </text:list>
          </table:table-cell>
          <table:table-cell table:style-name="表格70.A2" office:value-type="string">
            <text:p text:style-name="P47">辦理廉政研究</text:p>
          </table:table-cell>
          <table:table-cell table:style-name="表格70.A2" office:value-type="string">
            <text:p text:style-name="P37">1件</text:p>
          </table:table-cell>
          <table:table-cell table:style-name="表格70.A2" office:value-type="string">
            <text:p text:style-name="P38">1件</text:p>
          </table:table-cell>
          <table:table-cell table:style-name="表格70.A2" office:value-type="string">
            <text:p text:style-name="P38">100%</text:p>
          </table:table-cell>
          <table:table-cell table:style-name="表格70.F2" office:value-type="string">
            <text:p text:style-name="P36">1、衡量標準：辦理件數</text:p>
            <text:p text:style-name="P317">2、執行成果：</text:p>
            <text:p text:style-name="P169">辦理提升公共工程品質專題講座及座談會及公共工程滿意度問卷調查，綜合質化及量化研究成果編撰防貪指引手冊。</text:p>
            <text:p text:style-name="P317">3、達成度：</text:p>
            <text:p text:style-name="P169">達成度100%，符合目標值。</text:p>
          </table:table-cell>
        </table:table-row>
        <table:table-row table:style-name="表格70.1">
          <table:table-cell table:style-name="表格70.A2" office:value-type="string">
            <text:list xml:id="list29730756" text:continue-numbering="true" text:style-name="WW8Num19">
              <text:list-item>
                <text:p text:style-name="P100">執行再防貪案件，發揮興利服務功能</text:p>
              </text:list-item>
            </text:list>
          </table:table-cell>
          <table:table-cell table:style-name="表格70.A2" office:value-type="string">
            <text:p text:style-name="P47">辦理再防貪案件</text:p>
          </table:table-cell>
          <table:table-cell table:style-name="表格70.A2" office:value-type="string">
            <text:p text:style-name="P37">2件</text:p>
          </table:table-cell>
          <table:table-cell table:style-name="表格70.A2" office:value-type="string">
            <text:p text:style-name="P38">2件</text:p>
          </table:table-cell>
          <table:table-cell table:style-name="表格70.A2" office:value-type="string">
            <text:p text:style-name="P38">100%</text:p>
          </table:table-cell>
          <table:table-cell table:style-name="表格70.F2" office:value-type="string">
            <text:p text:style-name="P36">1、衡量標準：辦理件數。</text:p>
            <text:p text:style-name="P317">2、執行成果：</text:p>
            <text:p text:style-name="P169">依年度計畫辦理再防貪案件計2件。</text:p>
            <text:p text:style-name="P317">3、達成度：</text:p>
            <text:p text:style-name="P169">達成度100%，符合原目標值。</text:p>
          </table:table-cell>
        </table:table-row>
        <table:table-row table:style-name="表格70.15">
          <table:table-cell table:style-name="表格70.A2" table:number-rows-spanned="4" office:value-type="string">
            <text:list xml:id="list29739566" text:continue-numbering="true" text:style-name="WW8Num19">
              <text:list-item>
                <text:p text:style-name="P100">強化推動工程查核暨品質抽驗計畫</text:p>
              </text:list-item>
            </text:list>
          </table:table-cell>
          <table:table-cell table:style-name="表格70.A2" office:value-type="string">
            <text:p text:style-name="P47">1、施工查核</text:p>
          </table:table-cell>
          <table:table-cell table:style-name="表格70.A2" office:value-type="string">
            <text:p text:style-name="P37">90件</text:p>
          </table:table-cell>
          <table:table-cell table:style-name="表格70.A2" office:value-type="string">
            <text:p text:style-name="P38">90件</text:p>
          </table:table-cell>
          <table:table-cell table:style-name="表格70.A2" office:value-type="string">
            <text:p text:style-name="P38">100%</text:p>
          </table:table-cell>
          <table:table-cell table:style-name="表格70.F2" office:value-type="string">
            <text:p text:style-name="P187">1、衡量標準：年度查核數。</text:p>
            <text:p text:style-name="P190">2、執行成果：</text:p>
            <text:p text:style-name="P169">依年度計畫辦理施工查核計90件。</text:p>
            <text:p text:style-name="P187">3、達成度：</text:p>
            <text:p text:style-name="P169">達成度100%，符合原<text:soft-page-break/>訂目標值。</text:p>
          </table:table-cell>
        </table:table-row>
        <table:table-row table:style-name="表格70.15">
          <table:covered-table-cell/>
          <table:table-cell table:style-name="表格70.A2" office:value-type="string">
            <text:p text:style-name="P47">2、二級工程品質督導小組考核</text:p>
          </table:table-cell>
          <table:table-cell table:style-name="表格70.A2" office:value-type="string">
            <text:p text:style-name="P37">10件</text:p>
          </table:table-cell>
          <table:table-cell table:style-name="表格70.A2" office:value-type="string">
            <text:p text:style-name="P38">9件</text:p>
          </table:table-cell>
          <table:table-cell table:style-name="表格70.A2" office:value-type="string">
            <text:p text:style-name="P38">90%</text:p>
          </table:table-cell>
          <table:table-cell table:style-name="表格70.F2" office:value-type="string">
            <text:p text:style-name="P36">1、衡量標準：</text:p>
            <text:p text:style-name="P169">年度考核數。</text:p>
            <text:p text:style-name="P190">2、執行成果：</text:p>
            <text:p text:style-name="P169">辦理二級工程品質督導小組考核9件。</text:p>
            <text:p text:style-name="P36">3、達成度：</text:p>
            <text:p text:style-name="P169">達成度90%，未達原訂目標值。</text:p>
          </table:table-cell>
        </table:table-row>
        <table:table-row table:style-name="表格70.15">
          <table:covered-table-cell/>
          <table:table-cell table:style-name="表格70.A2" office:value-type="string">
            <text:p text:style-name="P47">3、品質抽驗</text:p>
          </table:table-cell>
          <table:table-cell table:style-name="表格70.A2" office:value-type="string">
            <text:p text:style-name="P37">230件</text:p>
          </table:table-cell>
          <table:table-cell table:style-name="表格70.A2" office:value-type="string">
            <text:p text:style-name="P38">275件</text:p>
          </table:table-cell>
          <table:table-cell table:style-name="表格70.A2" office:value-type="string">
            <text:p text:style-name="P38">120%</text:p>
          </table:table-cell>
          <table:table-cell table:style-name="表格70.F2" office:value-type="string">
            <text:p text:style-name="P234">1、衡量標準：年度品質抽驗數。 </text:p>
            <text:p text:style-name="P234">2、執行成果：</text:p>
            <text:p text:style-name="P259">依年度計畫辦理品質抽驗計275件。</text:p>
            <text:p text:style-name="P234">3、達成度：</text:p>
            <text:p text:style-name="P169">達成度120%，超出原訂目標值。</text:p>
          </table:table-cell>
        </table:table-row>
        <table:table-row table:style-name="表格70.18">
          <table:covered-table-cell/>
          <table:table-cell table:style-name="表格70.A2" office:value-type="string">
            <text:p text:style-name="P47">4、公共工程停留點抽檢計畫</text:p>
          </table:table-cell>
          <table:table-cell table:style-name="表格70.A2" office:value-type="string">
            <text:p text:style-name="P37">20件</text:p>
          </table:table-cell>
          <table:table-cell table:style-name="表格70.A2" office:value-type="string">
            <text:p text:style-name="P38">20件</text:p>
          </table:table-cell>
          <table:table-cell table:style-name="表格70.A2" office:value-type="string">
            <text:p text:style-name="P38">100%</text:p>
          </table:table-cell>
          <table:table-cell table:style-name="表格70.F2" office:value-type="string">
            <text:p text:style-name="P36">1、衡量標準：</text:p>
            <text:p text:style-name="P169">年度停留點抽檢數。</text:p>
            <text:p text:style-name="P190">2、執行成果：</text:p>
            <text:p text:style-name="P169">依年度計畫辦理停留點抽檢計20件。</text:p>
            <text:p text:style-name="P187">3、達成度：</text:p>
            <text:p text:style-name="P169">達成度100%，符合原訂目標值。</text:p>
          </table:table-cell>
        </table:table-row>
        <table:table-row table:style-name="表格70.1">
          <table:table-cell table:style-name="表格70.A2" office:value-type="string">
            <text:list xml:id="list29715343" text:continue-numbering="true" text:style-name="WW8Num19">
              <text:list-item>
                <text:p text:style-name="P100">辦理政風座談會、論壇或其他措施，提升專業能力及反貪意識</text:p>
              </text:list-item>
            </text:list>
          </table:table-cell>
          <table:table-cell table:style-name="表格70.A2" office:value-type="string">
            <text:p text:style-name="P47">辦理政風座談會、論壇或其他措施</text:p>
          </table:table-cell>
          <table:table-cell table:style-name="表格70.A2" office:value-type="string">
            <text:p text:style-name="P37">1場次</text:p>
          </table:table-cell>
          <table:table-cell table:style-name="表格70.A2" office:value-type="string">
            <text:p text:style-name="P38">1場次</text:p>
          </table:table-cell>
          <table:table-cell table:style-name="表格70.A2" office:value-type="string">
            <text:p text:style-name="P38">100%</text:p>
          </table:table-cell>
          <table:table-cell table:style-name="表格70.F2" office:value-type="string">
            <text:p text:style-name="P317">1、衡量標準：<text:line-break/>辦理件數</text:p>
            <text:p text:style-name="P36">2、執行成果：</text:p>
            <text:p text:style-name="P169">辦理政風座談會1場次</text:p>
            <text:p text:style-name="P36">3、達成度：</text:p>
            <text:p text:style-name="P169">達成度100%，符合原訂目標值。</text:p>
          </table:table-cell>
        </table:table-row>
        <table:table-row table:style-name="表格70.20">
          <table:table-cell table:style-name="表格70.A2" table:number-rows-spanned="2" office:value-type="string">
            <text:list xml:id="list29738451" text:continue-numbering="true" text:style-name="WW8Num19">
              <text:list-item>
                <text:p text:style-name="P100">落實公務機密維護，嚴防機密外洩保障民眾權益</text:p>
              </text:list-item>
            </text:list>
          </table:table-cell>
          <table:table-cell table:style-name="表格70.A2" office:value-type="string">
            <text:p text:style-name="P47">1、辦理公務機密宣導</text:p>
          </table:table-cell>
          <table:table-cell table:style-name="表格70.A2" office:value-type="string">
            <text:p text:style-name="P37">6件</text:p>
          </table:table-cell>
          <table:table-cell table:style-name="表格70.A2" office:value-type="string">
            <text:p text:style-name="P38">8件</text:p>
          </table:table-cell>
          <table:table-cell table:style-name="表格70.A2" office:value-type="string">
            <text:p text:style-name="P38">133%</text:p>
          </table:table-cell>
          <table:table-cell table:style-name="表格70.F2" office:value-type="string">
            <text:p text:style-name="P234">1、衡量標準：<text:line-break/>宣導件數。</text:p>
            <text:p text:style-name="P318">2、執行成果：<text:line-break/>辦理公務機密維護宣導計8件。</text:p>
            <text:p text:style-name="P318">3、達成度：<text:line-break/>達成度133%，超出原訂目標值。</text:p>
          </table:table-cell>
        </table:table-row>
        <table:table-row table:style-name="表格70.21">
          <table:covered-table-cell/>
          <table:table-cell table:style-name="表格70.A2" office:value-type="string">
            <text:p text:style-name="P47">2、辦理保密檢查及資訊安全管理稽核</text:p>
          </table:table-cell>
          <table:table-cell table:style-name="表格70.A2" office:value-type="string">
            <text:p text:style-name="P37">4次</text:p>
          </table:table-cell>
          <table:table-cell table:style-name="表格70.A2" office:value-type="string">
            <text:p text:style-name="P38">4次</text:p>
          </table:table-cell>
          <table:table-cell table:style-name="表格70.A2" office:value-type="string">
            <text:p text:style-name="P38">100%</text:p>
          </table:table-cell>
          <table:table-cell table:style-name="表格70.F2" office:value-type="string">
            <text:p text:style-name="P490">1、衡量標準：<text:line-break/>檢查及稽核次數。</text:p>
            <text:p text:style-name="P318">2、執行成果：<text:line-break/>辦理保密檢查及資訊<text:soft-page-break/>安全管理稽核4次。</text:p>
            <text:p text:style-name="P318">3、達成度：<text:line-break/>達成度100%，超出原訂目標值。</text:p>
          </table:table-cell>
        </table:table-row>
        <table:table-row table:style-name="表格70.21">
          <table:table-cell table:style-name="表格70.A2" office:value-type="string">
            <text:list xml:id="list29733696" text:continue-numbering="true" text:style-name="WW8Num19">
              <text:list-item>
                <text:p text:style-name="P100">辦理104年度行政透明措施實施計畫</text:p>
              </text:list-item>
            </text:list>
          </table:table-cell>
          <table:table-cell table:style-name="表格70.A2" office:value-type="string">
            <text:p text:style-name="P47">辦理行政透明競賽</text:p>
          </table:table-cell>
          <table:table-cell table:style-name="表格70.A2" office:value-type="string">
            <text:p text:style-name="P37">1件</text:p>
          </table:table-cell>
          <table:table-cell table:style-name="表格70.A2" office:value-type="string">
            <text:p text:style-name="P38">1件</text:p>
          </table:table-cell>
          <table:table-cell table:style-name="表格70.A2" office:value-type="string">
            <text:p text:style-name="P38">100%</text:p>
          </table:table-cell>
          <table:table-cell table:style-name="表格70.F2" office:value-type="string">
            <text:p text:style-name="P317">1、衡量標準：<text:line-break/>辦理件數</text:p>
            <text:p text:style-name="P36">2、執行成果：</text:p>
            <text:p text:style-name="P169">原訂目標值1件，達成目標值1件。</text:p>
            <text:p text:style-name="P36">3、達成度：</text:p>
            <text:p text:style-name="P169">達成度100%，符合原訂目標值。</text:p>
          </table:table-cell>
        </table:table-row>
        <table:table-row table:style-name="表格70.1">
          <table:table-cell table:style-name="表格70.A2" table:number-columns-spanned="4" office:value-type="string">
            <text:p text:style-name="P38">關鍵績效指標平均達成度</text:p>
          </table:table-cell>
          <table:covered-table-cell/>
          <table:covered-table-cell/>
          <table:covered-table-cell/>
          <table:table-cell table:style-name="表格70.F2" table:number-columns-spanned="2" office:value-type="string">
            <text:p text:style-name="P36">99.1%</text:p>
          </table:table-cell>
          <table:covered-table-cell/>
        </table:table-row>
      </table:table>
      <text:p text:style-name="P31">（二）年度共同性目標（權數為30%）</text:p>
      <table:table table:name="表格71" table:style-name="表格71">
        <table:table-column table:style-name="表格71.A"/>
        <table:table-column table:style-name="表格71.B"/>
        <table:table-column table:style-name="表格71.C"/>
        <table:table-column table:style-name="表格71.D"/>
        <table:table-column table:style-name="表格71.C"/>
        <table:table-column table:style-name="表格71.F"/>
        <table:table-header-rows>
          <table:table-row table:style-name="表格71.1">
            <table:table-cell table:style-name="表格71.A1" office:value-type="string">
              <text:p text:style-name="P122">共同性目標</text:p>
            </table:table-cell>
            <table:table-cell table:style-name="表格71.A1" office:value-type="string">
              <text:p text:style-name="P38">共同性指標</text:p>
            </table:table-cell>
            <table:table-cell table:style-name="表格71.A1" office:value-type="string">
              <text:p text:style-name="P38">原訂</text:p>
              <text:p text:style-name="P38">目標值</text:p>
            </table:table-cell>
            <table:table-cell table:style-name="表格71.A1" office:value-type="string">
              <text:p text:style-name="P38">達成</text:p>
              <text:p text:style-name="P38">目標值</text:p>
            </table:table-cell>
            <table:table-cell table:style-name="表格71.A1" office:value-type="string">
              <text:p text:style-name="P38">達成度</text:p>
            </table:table-cell>
            <table:table-cell table:style-name="表格71.F1" office:value-type="string">
              <text:p text:style-name="P38">績效衡量暨達成情形分析</text:p>
            </table:table-cell>
          </table:table-row>
        </table:table-header-rows>
        <table:table-row table:style-name="表格71.1">
          <table:table-cell table:style-name="表格71.A2" office:value-type="string">
            <text:list xml:id="list4141958526520635204" text:style-name="WW8Num48">
              <text:list-item>
                <text:p text:style-name="P101">節約政府支出，邁向財政收支平衡</text:p>
              </text:list-item>
            </text:list>
          </table:table-cell>
          <table:table-cell table:style-name="表格71.A2" office:value-type="string">
            <text:p text:style-name="P42">各單位當年度經常門業務費賸餘數百分比</text:p>
          </table:table-cell>
          <table:table-cell table:style-name="表格71.A2" office:value-type="string">
            <text:p text:style-name="P39">2%</text:p>
          </table:table-cell>
          <table:table-cell table:style-name="表格71.A2" office:value-type="string">
            <text:p text:style-name="P38">2.6%</text:p>
          </table:table-cell>
          <table:table-cell table:style-name="表格71.A2" office:value-type="string">
            <text:p text:style-name="P38">130%</text:p>
          </table:table-cell>
          <table:table-cell table:style-name="表格71.F2" office:value-type="string">
            <text:p text:style-name="P36">1、衡量標準：</text:p>
            <text:p text:style-name="P597"><text:span text:style-name="T6">【各計畫經常門業務費預算數（不含臨時人員薪資）－經常門業務費決算數（不含臨時人員薪資）】÷經常門業務費預算數（不含臨時人員薪資）</text:span><text:span text:style-name="T16">※</text:span><text:span text:style-name="T6">決算數＝實支數＋保留數</text:span></text:p>
            <text:p text:style-name="P36">2、執行成果：</text:p>
            <text:p text:style-name="P175">〔經常門預算數 3,449,000-決算數3,359,236〕/經常門預算數3,449,000X100=2.6%。</text:p>
            <text:p text:style-name="P48">3、達成度：</text:p>
            <text:p text:style-name="P567">達成度130%，超出原訂目標值。</text:p>
          </table:table-cell>
        </table:table-row>
        <table:table-row table:style-name="表格71.1">
          <table:table-cell table:style-name="表格71.A2" office:value-type="string">
            <text:list xml:id="list29724666" text:continue-numbering="true" text:style-name="WW8Num48">
              <text:list-item>
                <text:p text:style-name="P101">控管編制員額</text:p>
              </text:list-item>
            </text:list>
          </table:table-cell>
          <table:table-cell table:style-name="表格71.A2" office:value-type="string">
            <text:p text:style-name="P42">機關編制員額成長率</text:p>
          </table:table-cell>
          <table:table-cell table:style-name="表格71.A2" office:value-type="string">
            <text:p text:style-name="P39">0%</text:p>
          </table:table-cell>
          <table:table-cell table:style-name="表格71.A2" office:value-type="string">
            <text:p text:style-name="P38">0%</text:p>
          </table:table-cell>
          <table:table-cell table:style-name="表格71.A2" office:value-type="string">
            <text:p text:style-name="P38">100%</text:p>
          </table:table-cell>
          <table:table-cell table:style-name="表格71.F2" office:value-type="string">
            <text:p text:style-name="P36">1、衡量標準：</text:p>
            <text:p text:style-name="P598">（本年度編制員額－上年度編制員額）÷上年度編制員額x100%</text:p>
            <text:p text:style-name="P599">2、執行成果：<text:line-break/>本年度機關編制員額未成長。</text:p>
            <text:p text:style-name="P599">3、達成度：<text:line-break/>達成度100%，符合原訂目標值。</text:p>
          </table:table-cell>
        </table:table-row>
        <text:soft-page-break/>
        <table:table-row table:style-name="表格71.1">
          <table:table-cell table:style-name="表格71.A2" table:number-rows-spanned="2" office:value-type="string">
            <text:list xml:id="list29719999" text:continue-numbering="true" text:style-name="WW8Num48">
              <text:list-item>
                <text:p text:style-name="P101">約聘僱員額及職等嚴格控管</text:p>
              </text:list-item>
            </text:list>
          </table:table-cell>
          <table:table-cell table:style-name="表格71.A2" office:value-type="string">
            <text:p text:style-name="P42">1、約聘僱員額成長率</text:p>
          </table:table-cell>
          <table:table-cell table:style-name="表格71.A2" office:value-type="string">
            <text:p text:style-name="P39">0%</text:p>
          </table:table-cell>
          <table:table-cell table:style-name="表格71.A2" office:value-type="string">
            <text:p text:style-name="P38">0%</text:p>
          </table:table-cell>
          <table:table-cell table:style-name="表格71.A2" office:value-type="string">
            <text:p text:style-name="P38">100%</text:p>
          </table:table-cell>
          <table:table-cell table:style-name="表格71.F2" office:value-type="string">
            <text:p text:style-name="P36">1、衡量標準：</text:p>
            <text:p text:style-name="P598">（本年度以公務預算及基金僱用之約聘僱員額總數－上年度以公務預算及基金僱用之約聘僱員額總數）÷上年度以公務預算及基金僱用之約聘僱員額總數x100%</text:p>
            <text:p text:style-name="P36">2、執行成果：</text:p>
            <text:p text:style-name="P326">本年度內無新增約聘僱人員。</text:p>
            <text:p text:style-name="P599">3、達成度：<text:line-break/>達成度100%，符合原訂目標值。</text:p>
          </table:table-cell>
        </table:table-row>
        <table:table-row table:style-name="表格71.1">
          <table:covered-table-cell/>
          <table:table-cell table:style-name="表格71.A2" office:value-type="string">
            <text:p text:style-name="P42">2、約聘僱核定職等變化率</text:p>
          </table:table-cell>
          <table:table-cell table:style-name="表格71.A2" office:value-type="string">
            <text:p text:style-name="P39">0%</text:p>
          </table:table-cell>
          <table:table-cell table:style-name="表格71.A2" office:value-type="string">
            <text:p text:style-name="P38">0%</text:p>
          </table:table-cell>
          <table:table-cell table:style-name="表格71.A2" office:value-type="string">
            <text:p text:style-name="P38">100%</text:p>
          </table:table-cell>
          <table:table-cell table:style-name="表格71.F2" office:value-type="string">
            <text:p text:style-name="P36">1、衡量標準：</text:p>
            <text:p text:style-name="P598">（本年度以公務預算及基金僱用之約聘僱員額涉提高職等人數）÷上年度以公務預算及基金僱用之約聘僱員額總數x100%</text:p>
            <text:p text:style-name="P36">2、執行成果：</text:p>
            <text:p text:style-name="P326">本年度約聘僱核定職等無變更。</text:p>
            <text:p text:style-name="P599">3、達成度：<text:line-break/>達成度100%，符合原訂目標值。</text:p>
          </table:table-cell>
        </table:table-row>
        <table:table-row table:style-name="表格71.1">
          <table:table-cell table:style-name="表格71.A2" office:value-type="string">
            <text:list xml:id="list29724626" text:continue-numbering="true" text:style-name="WW8Num48">
              <text:list-item>
                <text:p text:style-name="P101">推動公務人員終身學習</text:p>
              </text:list-item>
            </text:list>
          </table:table-cell>
          <table:table-cell table:style-name="表格71.A2" office:value-type="string">
            <text:p text:style-name="P42">單位平均終身學習時數</text:p>
          </table:table-cell>
          <table:table-cell table:style-name="表格71.A2" office:value-type="string">
            <text:p text:style-name="P39">40小時</text:p>
          </table:table-cell>
          <table:table-cell table:style-name="表格71.A2" office:value-type="string">
            <text:p text:style-name="P38">60小時</text:p>
          </table:table-cell>
          <table:table-cell table:style-name="表格71.A2" office:value-type="string">
            <text:p text:style-name="P38">150%</text:p>
          </table:table-cell>
          <table:table-cell table:style-name="表格71.F2" office:value-type="string">
            <text:p text:style-name="P36">1、衡量標準：</text:p>
            <text:p text:style-name="P598">本年度單位內平均終身學習時數至少應達40小時（其中包含數位學習時數5小時，且40小時中與業務相關之學習時數應達21小時，數值四捨五入為整數）</text:p>
            <text:p text:style-name="P599">2、執行成果：<text:line-break/>單位平均終身學習時數60小時。</text:p>
            <text:p text:style-name="P36">3、達成度：</text:p>
            <text:p text:style-name="P567">達成度150%，超出原訂目標值。</text:p>
          </table:table-cell>
        </table:table-row>
        <table:table-row table:style-name="表格71.1">
          <table:table-cell table:style-name="表格71.A2" table:number-columns-spanned="4" office:value-type="string">
            <text:p text:style-name="P38">共同性指標平均達成度</text:p>
          </table:table-cell>
          <table:covered-table-cell/>
          <table:covered-table-cell/>
          <table:covered-table-cell/>
          <table:table-cell table:style-name="表格71.F2" table:number-columns-spanned="2" office:value-type="string">
            <text:p text:style-name="P36">100%</text:p>
          </table:table-cell>
          <table:covered-table-cell/>
        </table:table-row>
      </table:table>
      <text:p text:style-name="P22"><text:soft-page-break/></text:p>
      <text:p text:style-name="P204">參、未達成目標項目檢討</text:p>
      <table:table table:name="表格72" table:style-name="表格72">
        <table:table-column table:style-name="表格72.A"/>
        <table:table-column table:style-name="表格72.B"/>
        <table:table-column table:style-name="表格72.C" table:number-columns-repeated="2"/>
        <table:table-column table:style-name="表格72.E"/>
        <table:table-header-rows>
          <table:table-row table:style-name="表格72.1">
            <table:table-cell table:style-name="表格72.A1" office:value-type="string">
              <text:p text:style-name="P142">關鍵策略目標</text:p>
              <text:p text:style-name="P142">/共同性目標</text:p>
            </table:table-cell>
            <table:table-cell table:style-name="表格72.A1" office:value-type="string">
              <text:p text:style-name="P142">關鍵績效指標/共同性指標</text:p>
            </table:table-cell>
            <table:table-cell table:style-name="表格72.A1" office:value-type="string">
              <text:p text:style-name="P38">原訂</text:p>
              <text:p text:style-name="P38">目標值</text:p>
            </table:table-cell>
            <table:table-cell table:style-name="表格72.A1" office:value-type="string">
              <text:p text:style-name="P38">達成度</text:p>
              <text:p text:style-name="P38">差異值</text:p>
            </table:table-cell>
            <table:table-cell table:style-name="表格72.E1" office:value-type="string">
              <text:p text:style-name="P38">未達成原因分析暨因應策略</text:p>
            </table:table-cell>
          </table:table-row>
        </table:table-header-rows>
        <table:table-row table:style-name="表格72.2">
          <table:table-cell table:style-name="表格72.A2" office:value-type="string">
            <text:p text:style-name="P226">八、強化推動工程查核暨品質抽驗計畫</text:p>
          </table:table-cell>
          <table:table-cell table:style-name="表格72.A2" office:value-type="string">
            <text:p text:style-name="P36">2、二級工程品質督導小組考核</text:p>
          </table:table-cell>
          <table:table-cell table:style-name="表格72.A2" office:value-type="string">
            <text:p text:style-name="P38">10件</text:p>
          </table:table-cell>
          <table:table-cell table:style-name="表格72.A2" office:value-type="string">
            <text:p text:style-name="P36">10%</text:p>
          </table:table-cell>
          <table:table-cell table:style-name="表格72.E2" office:value-type="string">
            <text:list xml:id="list1875906561578052593" text:style-name="WW8Num50">
              <text:list-item>
                <text:p text:style-name="P102">公所104年度500萬以上工程案件量減少，造成同一件工程可能遇上各級查核小組查核、品質抽驗及停留點抽檢，工程單位反應同質性過高。</text:p>
              </text:list-item>
              <text:list-item>
                <text:p text:style-name="P102">未來以考核本府二級工程品質督導小組為主。</text:p>
              </text:list-item>
            </text:list>
          </table:table-cell>
        </table:table-row>
      </table:table>
      <text:p text:style-name="P204"/>
      <text:p text:style-name="P212"><text:span text:style-name="T4">肆、績效總評</text:span><text:span text:style-name="T33"><text:line-break/></text:span><text:span text:style-name="T24">本處人力有限，財源拮据，然同仁面對各項業務艱難挑戰均兢兢業業，戮力推動本職業務，以最經濟的方式達成最佳績效成果；本年</text:span><text:span text:style-name="T6">度業務面向計11項關鍵策略目標、年度共同性目標計4項，合計兩大面向績效執行成果達</text:span><text:span text:style-name="T24">原訂目標值99.37%。</text:span></text:p>
      <text:p text:style-name="P208"/>
      <text:p text:style-name="P204">伍、施政成果具體事蹟</text:p>
      <text:list xml:id="list4133085280534593257" text:style-name="WW8Num82">
        <text:list-item>
          <text:p text:style-name="P600"><text:span text:style-name="T24">辦理反貪宣導活動並落實財產申報及利益衝突迴避機制</text:span><text:span text:style-name="T25">：</text:span></text:p>
        </text:list-item>
      </text:list>
      <text:list xml:id="list5031727136624206372" text:style-name="WW8Num57">
        <text:list-item>
          <text:p text:style-name="P601">貫徹「反貪倡廉」之國家政策，本處暨所屬政風單位全年辦理校園巡迴廉政反貪宣導，計有1500人參與；舉辦104年清心廉能公益健行宣導及配合本府鹿港慶端陽及王功漁火節廉政宣導等社會參與廉政行銷活動，共計5,000人參與。</text:p>
        </text:list-item>
        <text:list-item>
          <text:p text:style-name="P602">因應公職人員於定期財產申報期間順利完成申報，並避免行使職務發生利益衝突情事，本處於104年10月份辦理6場次辦理公職人員財產申報法暨利益衝突迴避法說明會。</text:p>
        </text:list-item>
      </text:list>
      <text:list xml:id="list29741545" text:continue-list="list4133085280534593257" text:style-name="WW8Num82">
        <text:list-item>
          <text:p text:style-name="P603">辦理工程品質查核與抽驗，防範各項工程弊端，協助機關興利除弊：</text:p>
        </text:list-item>
      </text:list>
      <text:p text:style-name="P449">督同本府公共工程施工查核小組，派員赴全縣各機關辦理抽查驗公共工程，104年施工中工程查抽365件，合格231件、通知改善134件(含查核丙等及嚴重缺失共8件)，對於工程缺失案件，均立即函請施工單位依規定確實改進，有效提升公共工程品質，嚇阻承包商偷工減料情事發生，執行績效良好，並榮獲工程會績效考核優等。</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彰化縣警察局104年度施政績效報告 </text:p>
      <text:p text:style-name="P19">壹、前言</text:p>
      <text:p text:style-name="P604">本局施政績效包含「年度關鍵策略目標」、「年度共同性目標」2大面向，其中關鍵策略目標面向分為6項策略績效目標（含關鍵績效指標14項），年度共同性目標面向分為4項策略績效目標（含關鍵績效指標5項），104年度施政計畫總計訂定19項衡量指標。本局各單位於104年1月完成施政績效自評作業，關鍵績效指標中除「整建老舊廳舍，提供優質為民服務辦公環境(鹿港分局秀水派出所)」未達原訂目標值外，其餘18項在全體員警努力工作下均達到原訂目標值，自評總分98.39分，施政績效表現優異。</text:p>
      <text:p text:style-name="P19"/>
      <text:p text:style-name="P22">貳、彰化縣警察局目標達成情形</text:p>
      <text:p text:style-name="P26">一、績效達成情形</text:p>
      <text:p text:style-name="P26">　</text:p>
      <table:table table:name="表格73" table:style-name="表格73">
        <table:table-column table:style-name="表格73.A"/>
        <table:table-column table:style-name="表格73.B"/>
        <table:table-column table:style-name="表格73.C"/>
        <table:table-column table:style-name="表格73.D"/>
        <table:table-row table:style-name="表格73.1">
          <table:table-cell table:style-name="表格73.A1" office:value-type="string">
            <text:p text:style-name="P139">績效面向</text:p>
          </table:table-cell>
          <table:table-cell table:style-name="表格73.A1" office:value-type="string">
            <text:p text:style-name="P139">權分</text:p>
          </table:table-cell>
          <table:table-cell table:style-name="表格73.A1" office:value-type="string">
            <text:p text:style-name="P139">自評得分</text:p>
          </table:table-cell>
          <table:table-cell table:style-name="表格73.D1" office:value-type="string">
            <text:p text:style-name="P140">總分</text:p>
          </table:table-cell>
        </table:table-row>
        <table:table-row table:style-name="表格73.1">
          <table:table-cell table:style-name="表格73.A1" office:value-type="string">
            <text:p text:style-name="P138">年度關鍵策略目標</text:p>
          </table:table-cell>
          <table:table-cell table:style-name="表格73.B2" office:value-type="string">
            <text:p text:style-name="P139">70</text:p>
          </table:table-cell>
          <table:table-cell table:style-name="表格73.B2" office:value-type="string">
            <text:p text:style-name="P139">68.39</text:p>
          </table:table-cell>
          <table:table-cell table:style-name="表格73.D2" table:number-rows-spanned="2" office:value-type="string">
            <text:p text:style-name="P28">98.39</text:p>
          </table:table-cell>
        </table:table-row>
        <table:table-row table:style-name="表格73.1">
          <table:table-cell table:style-name="表格73.A1" office:value-type="string">
            <text:p text:style-name="P138">年度共同性目標</text:p>
          </table:table-cell>
          <table:table-cell table:style-name="表格73.B2" office:value-type="string">
            <text:p text:style-name="P139">30</text:p>
          </table:table-cell>
          <table:table-cell table:style-name="表格73.B2" office:value-type="string">
            <text:p text:style-name="P139">30</text:p>
          </table:table-cell>
          <table:covered-table-cell/>
        </table:table-row>
      </table:table>
      <text:p text:style-name="P22">　</text:p>
      <text:p text:style-name="P26">二、各面向績效分析</text:p>
      <text:p text:style-name="P26">（一）年度關鍵策略目標（權數為70%）</text:p>
      <table:table table:name="表格74" table:style-name="表格74">
        <table:table-column table:style-name="表格74.A"/>
        <table:table-column table:style-name="表格74.B"/>
        <table:table-column table:style-name="表格74.C" table:number-columns-repeated="3"/>
        <table:table-column table:style-name="表格74.F"/>
        <table:table-header-rows>
          <table:table-row table:style-name="表格74.1">
            <table:table-cell table:style-name="表格74.A1" office:value-type="string">
              <text:p text:style-name="P122">關鍵策略目標</text:p>
            </table:table-cell>
            <table:table-cell table:style-name="表格74.A1" office:value-type="string">
              <text:p text:style-name="P38">關鍵績效指標</text:p>
            </table:table-cell>
            <table:table-cell table:style-name="表格74.A1" office:value-type="string">
              <text:p text:style-name="P38">原訂</text:p>
              <text:p text:style-name="P38">目標值</text:p>
            </table:table-cell>
            <table:table-cell table:style-name="表格74.A1" office:value-type="string">
              <text:p text:style-name="P38">達成</text:p>
              <text:p text:style-name="P38">目標值</text:p>
            </table:table-cell>
            <table:table-cell table:style-name="表格74.A1" office:value-type="string">
              <text:p text:style-name="P38">達成度</text:p>
            </table:table-cell>
            <table:table-cell table:style-name="表格74.F1" office:value-type="string">
              <text:p text:style-name="P38">績效衡量暨達成情形分析</text:p>
            </table:table-cell>
          </table:table-row>
        </table:table-header-rows>
        <table:table-row table:style-name="表格74.1">
          <table:table-cell table:style-name="表格74.A2" table:number-rows-spanned="3" office:value-type="string">
            <text:list xml:id="list2189282316493797464" text:style-name="WW8Num87">
              <text:list-item>
                <text:p text:style-name="P103">發揮警察整體功能，淨化治安環境</text:p>
              </text:list-item>
            </text:list>
          </table:table-cell>
          <table:table-cell table:style-name="表格74.A2" office:value-type="string">
            <text:p text:style-name="P47">1、提升全般刑案破獲率</text:p>
          </table:table-cell>
          <table:table-cell table:style-name="表格74.A2" office:value-type="string">
            <text:p text:style-name="P37">0.1%</text:p>
          </table:table-cell>
          <table:table-cell table:style-name="表格74.A2" office:value-type="string">
            <text:p text:style-name="P38">2.12%</text:p>
          </table:table-cell>
          <table:table-cell table:style-name="表格74.A2" office:value-type="string">
            <text:p text:style-name="P38">102%</text:p>
          </table:table-cell>
          <table:table-cell table:style-name="表格74.F2" office:value-type="string">
            <text:p text:style-name="P36">1、衡量標準：</text:p>
            <text:p text:style-name="P169">破獲率（年度破獲率－前3年破獲率平均值÷前3年破獲率平均值）×100%</text:p>
            <text:p text:style-name="P36">2、執行成果：</text:p>
            <text:p text:style-name="P169">104年本類案件發生14,476件、破獲數13,742件、破獲率94.93%，前3年平均發生數12,981.33件、平均破獲數12,067件，平均破獲率92.96%（101年破獲率96.05%、102年破獲率94.96%、103年破獲率88.18%）。經衡量標準公式計算，提高破獲率為2.12%。</text:p>
            <text:p text:style-name="P36">3、達成度：</text:p>
            <text:p text:style-name="P169">達成度102%，超出原訂目標值。</text:p>
          </table:table-cell>
        </table:table-row>
        <table:table-row table:style-name="表格74.1">
          <table:covered-table-cell/>
          <table:table-cell table:style-name="表格74.A2" office:value-type="string">
            <text:p text:style-name="P47">2、竊盜犯罪提高破獲率</text:p>
          </table:table-cell>
          <table:table-cell table:style-name="表格74.A2" office:value-type="string">
            <text:p text:style-name="P37">0.1%</text:p>
          </table:table-cell>
          <table:table-cell table:style-name="表格74.A2" office:value-type="string">
            <text:p text:style-name="P38">10.17%</text:p>
          </table:table-cell>
          <table:table-cell table:style-name="表格74.A2" office:value-type="string">
            <text:p text:style-name="P38">110%</text:p>
          </table:table-cell>
          <table:table-cell table:style-name="表格74.F2" office:value-type="string">
            <text:p text:style-name="P36">1、衡量標準：</text:p>
            <text:p text:style-name="P169">破獲率（年度破獲率－前3年破獲率平均值÷前3年破獲率平均值）×100%</text:p>
            <text:p text:style-name="P36">2、執行成果：</text:p>
            <text:p text:style-name="P169">104年本類案件發生3083件、破獲數2801件、破獲率90.85%，前3年平均破獲數3025件、平均破獲率82.46%（101年破獲率82.76%、102年破獲率81.85%、103年破獲率82.77%）。經衡量標準公式計算，增加破獲率10.17%。</text:p>
            <text:p text:style-name="P36">3、達成度：</text:p>
            <text:p text:style-name="P176"><text:span text:style-name="T24">達成度110%，</text:span><text:span text:style-name="T6">超出原訂目標值。</text:span></text:p>
          </table:table-cell>
        </table:table-row>
        <table:table-row table:style-name="表格74.1">
          <table:covered-table-cell/>
          <table:table-cell table:style-name="表格74.A2" office:value-type="string">
            <text:p text:style-name="P47">3、暴力犯罪提高破獲率</text:p>
          </table:table-cell>
          <table:table-cell table:style-name="表格74.A2" office:value-type="string">
            <text:p text:style-name="P37">0.1%</text:p>
          </table:table-cell>
          <table:table-cell table:style-name="表格74.A2" office:value-type="string">
            <text:p text:style-name="P38">4.16%</text:p>
          </table:table-cell>
          <table:table-cell table:style-name="表格74.A2" office:value-type="string">
            <text:p text:style-name="P38">104%</text:p>
          </table:table-cell>
          <table:table-cell table:style-name="表格74.F2" office:value-type="string">
            <text:p text:style-name="P36">1、衡量標準：</text:p>
            <text:p text:style-name="P169">破獲率（年度破獲率－前3年破獲率平均值÷前3年破獲率平均值）×100%</text:p>
            <text:p text:style-name="P36">2、執行成果：</text:p>
            <text:p text:style-name="P169">104年本類案件發生121件、破獲數123件、破獲率101.65%，前3年平均發生件數124.33件、破獲件數121.33，平均破獲率97.59%</text:p>
            <text:p text:style-name="P169">(101年發生136件破129件破獲率94.85%、102年發生115件破獲112件破獲率97.39%、103年發生122件破獲123件破獲率100.82%)。</text:p>
            <text:p text:style-name="P169">經衡量標準公式計算，提高破獲率4.16%。</text:p>
            <text:p text:style-name="P36">3、達成度：</text:p>
            <text:p text:style-name="P169">達成度104%，超出原訂目標值。</text:p>
          </table:table-cell>
        </table:table-row>
        <text:soft-page-break/>
        <table:table-row table:style-name="表格74.1">
          <table:table-cell table:style-name="表格74.A2" office:value-type="string">
            <text:list xml:id="list29737828" text:continue-numbering="true" text:style-name="WW8Num87">
              <text:list-item>
                <text:p text:style-name="P103">改善交通工程設施，增進交通安全與順暢</text:p>
              </text:list-item>
            </text:list>
          </table:table-cell>
          <table:table-cell table:style-name="表格74.A2" office:value-type="string">
            <text:p text:style-name="P47">降低交通事故死亡數</text:p>
          </table:table-cell>
          <table:table-cell table:style-name="表格74.A2" office:value-type="string">
            <text:p text:style-name="P37">-2人</text:p>
          </table:table-cell>
          <table:table-cell table:style-name="表格74.A2" office:value-type="string">
            <text:p text:style-name="P38">-13人</text:p>
          </table:table-cell>
          <table:table-cell table:style-name="表格74.A2" office:value-type="string">
            <text:p text:style-name="P605">107%</text:p>
          </table:table-cell>
          <table:table-cell table:style-name="表格74.F2" office:value-type="string">
            <text:p text:style-name="P36">1、衡量標準：</text:p>
            <text:p text:style-name="P169">交通事故死亡人數</text:p>
            <text:p text:style-name="P36">2、執行成果：</text:p>
            <text:p text:style-name="P169">104年1至12月本縣交通事故死亡人數138人，低於預定目標值149人，達成目標。</text:p>
            <text:p text:style-name="P399">3、達成度：</text:p>
            <text:p text:style-name="P399"><text:s text:c="3"/>達成度107%，超出原訂目標值。</text:p>
          </table:table-cell>
        </table:table-row>
        <table:table-row table:style-name="表格74.1">
          <table:table-cell table:style-name="表格74.A2" table:number-rows-spanned="3" office:value-type="string">
            <text:list xml:id="list29730219" text:continue-numbering="true" text:style-name="WW8Num87">
              <text:list-item>
                <text:p text:style-name="P103">積極防處少年事件，落實婦幼安全保護</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able:table-cell>
          <table:table-cell table:style-name="表格74.A2" office:value-type="string">
            <text:p text:style-name="P47">1、本局辦理之大型預防少年犯罪宣導活動</text:p>
          </table:table-cell>
          <table:table-cell table:style-name="表格74.A2" office:value-type="string">
            <text:p text:style-name="P37">2場</text:p>
          </table:table-cell>
          <table:table-cell table:style-name="表格74.A2" office:value-type="string">
            <text:p text:style-name="P38">2場</text:p>
          </table:table-cell>
          <table:table-cell table:style-name="表格74.A2" office:value-type="string">
            <text:p text:style-name="P38">100%</text:p>
          </table:table-cell>
          <table:table-cell table:style-name="表格74.F2" office:value-type="string">
            <text:p text:style-name="P36">1、衡量標準：</text:p>
            <text:p text:style-name="P240">辦理場次</text:p>
            <text:p text:style-name="P36">2、執行成果：</text:p>
            <text:p text:style-name="P169">104年8月14日青春專案於彰化高中雨賢館舉辦「青春熱FUN一夏」預防青少年犯罪宣導晚會，現場參與人數約2,000人。</text:p>
            <text:p text:style-name="P169">104年11月15日在員林火車站前，結合福爾摩沙志工協會，共同辦理「散播愛的種子」預防青少年犯罪宣導活動，現場參與人數約3,00人。</text:p>
            <text:p text:style-name="P36">3、達成度：</text:p>
            <text:p text:style-name="P169">達成度100%，符合原訂目標值。</text:p>
          </table:table-cell>
        </table:table-row>
        <table:table-row table:style-name="表格74.1">
          <table:covered-table-cell/>
          <table:table-cell table:style-name="表格74.A2" office:value-type="string">
            <text:p text:style-name="P47">2、執行國小學童上、放學時段「護童專案」</text:p>
          </table:table-cell>
          <table:table-cell table:style-name="表格74.A2" office:value-type="string">
            <text:p text:style-name="P37">50次</text:p>
          </table:table-cell>
          <table:table-cell table:style-name="表格74.A2" office:value-type="string">
            <text:p text:style-name="P38">50次</text:p>
          </table:table-cell>
          <table:table-cell table:style-name="表格74.A2" office:value-type="string">
            <text:p text:style-name="P38">100%</text:p>
          </table:table-cell>
          <table:table-cell table:style-name="表格74.F2" office:value-type="string">
            <text:p text:style-name="P36">1、衡量標準：</text:p>
            <text:p text:style-name="P240">辦理次數</text:p>
            <text:p text:style-name="P36">2、執行成果：</text:p>
            <text:p text:style-name="P169">本隊於104年度執行國小學童上、放學時段「護童專案」達到50次以上。</text:p>
            <text:p text:style-name="P36">3、達成度：</text:p>
            <text:p text:style-name="P393"><text:s text:c="3"/>達成度100%，符合原訂目標值。</text:p>
          </table:table-cell>
        </table:table-row>
        <table:table-row table:style-name="表格74.1">
          <table:covered-table-cell/>
          <table:table-cell table:style-name="表格74.A2" office:value-type="string">
            <text:p text:style-name="P47">3、辦理保護婦幼安全預防犯罪宣導</text:p>
          </table:table-cell>
          <table:table-cell table:style-name="表格74.A2" office:value-type="string">
            <text:p text:style-name="P37">1場</text:p>
          </table:table-cell>
          <table:table-cell table:style-name="表格74.A2" office:value-type="string">
            <text:p text:style-name="P38">1場</text:p>
          </table:table-cell>
          <table:table-cell table:style-name="表格74.A2" office:value-type="string">
            <text:p text:style-name="P38">100%</text:p>
          </table:table-cell>
          <table:table-cell table:style-name="表格74.F2" office:value-type="string">
            <text:p text:style-name="P36">1、衡量標準：</text:p>
            <text:p text:style-name="P240">辦理場次</text:p>
            <text:p text:style-name="P36">2、執行成果：</text:p>
            <text:p text:style-name="P254">104年11月3日在彰化火車站前廣場舉辦「113終止家庭暴力與<text:soft-page-break/>制止人口販運、反毒全省連線宣導活動」現場民眾1,200人。</text:p>
            <text:p text:style-name="P36">3、達成度：</text:p>
            <text:p text:style-name="P169">達成度100%，符合原訂目標值。</text:p>
          </table:table-cell>
        </table:table-row>
        <table:table-row table:style-name="表格74.1">
          <table:table-cell table:style-name="表格74.A2" table:number-rows-spanned="3" office:value-type="string">
            <text:list xml:id="list29720812" text:continue-numbering="true" text:style-name="WW8Num87">
              <text:list-item>
                <text:p text:style-name="P103">積極整建辦公廳舍，汰換老舊警用車輛</text:p>
              </text:list-item>
            </text:list>
          </table:table-cell>
          <table:table-cell table:style-name="表格74.A2" office:value-type="string">
            <text:p text:style-name="P47">1、整建老舊廳舍，提供優質為民服務辦公環境(溪湖分局忠覺派出所)</text:p>
          </table:table-cell>
          <table:table-cell table:style-name="表格74.A2" office:value-type="string">
            <text:p text:style-name="P37">95%</text:p>
          </table:table-cell>
          <table:table-cell table:style-name="表格74.A2" office:value-type="string">
            <text:p text:style-name="P38">95%</text:p>
          </table:table-cell>
          <table:table-cell table:style-name="表格74.A2" office:value-type="string">
            <text:p text:style-name="P38">100%</text:p>
          </table:table-cell>
          <table:table-cell table:style-name="表格74.F2" office:value-type="string">
            <text:p text:style-name="P36">1、衡量標準：</text:p>
            <text:p text:style-name="P169">1.規劃評估（25%）2.工程發包（40%）3.工程開工（55%）4.工程施工達50%（75%）5.工程完工（95%）6.工程驗收（100%）</text:p>
            <text:p text:style-name="P36">2、執行成果：</text:p>
            <text:p text:style-name="P169">於104年11月10日完工。</text:p>
            <text:p text:style-name="P36">3、達成度：</text:p>
            <text:p text:style-name="P169">達成度100%，符合原訂目標值。</text:p>
          </table:table-cell>
        </table:table-row>
        <table:table-row table:style-name="表格74.1">
          <table:covered-table-cell/>
          <table:table-cell table:style-name="表格74.A2" office:value-type="string">
            <text:p text:style-name="P47">2、整建老舊廳舍，提供優質為民服務辦公環境(鹿港分局秀水派出所)</text:p>
          </table:table-cell>
          <table:table-cell table:style-name="表格74.A2" office:value-type="string">
            <text:p text:style-name="P37">59%</text:p>
          </table:table-cell>
          <table:table-cell table:style-name="表格74.A2" office:value-type="string">
            <text:p text:style-name="P38">40%</text:p>
          </table:table-cell>
          <table:table-cell table:style-name="表格74.A2" office:value-type="string">
            <text:p text:style-name="P38">68%</text:p>
          </table:table-cell>
          <table:table-cell table:style-name="表格74.F2" office:value-type="string">
            <text:p text:style-name="P36">1、衡量標準：</text:p>
            <text:p text:style-name="P169">1.規劃評估（25%）2.工程發包（40%）3.工程開工（55%）4.工程施工達50%（75%）5.工程完工（95%）6.工程驗收（100%）</text:p>
            <text:p text:style-name="P36">2、執行成果：</text:p>
            <text:p text:style-name="P169">於104年11月24日完成工程發包。</text:p>
            <text:p text:style-name="P36">3、達成度：</text:p>
            <text:p text:style-name="P169">達成度68%，未達原訂目標值。</text:p>
          </table:table-cell>
        </table:table-row>
        <table:table-row table:style-name="表格74.1">
          <table:covered-table-cell/>
          <table:table-cell table:style-name="表格74.A2" office:value-type="string">
            <text:p text:style-name="P47">3、汰換逾使用年限警用車輛</text:p>
          </table:table-cell>
          <table:table-cell table:style-name="表格74.A2" office:value-type="string">
            <text:p text:style-name="P37">185輛</text:p>
          </table:table-cell>
          <table:table-cell table:style-name="表格74.A2" office:value-type="string">
            <text:p text:style-name="P38">185輛</text:p>
          </table:table-cell>
          <table:table-cell table:style-name="表格74.A2" office:value-type="string">
            <text:p text:style-name="P38">100%</text:p>
          </table:table-cell>
          <table:table-cell table:style-name="表格74.F2" office:value-type="string">
            <text:p text:style-name="P36">1、衡量標準：</text:p>
            <text:p text:style-name="P169">汰換數</text:p>
            <text:p text:style-name="P36">2、執行成果：</text:p>
            <text:p text:style-name="P169">汰換警用汽車46輛，機車139輛。</text:p>
            <text:p text:style-name="P36">3、達成度：</text:p>
            <text:p text:style-name="P169">達成度100%，符合原訂目標值。</text:p>
          </table:table-cell>
        </table:table-row>
        <table:table-row table:style-name="表格74.1">
          <table:table-cell table:style-name="表格74.A2" table:number-rows-spanned="2" office:value-type="string">
            <text:list xml:id="list29734495" text:continue-numbering="true" text:style-name="WW8Num87">
              <text:list-item>
                <text:p text:style-name="P103">推動社區警政，成立守望相助組織，維護居家安全</text:p>
              </text:list-item>
            </text:list>
          </table:table-cell>
          <table:table-cell table:style-name="表格74.A2" office:value-type="string">
            <text:p text:style-name="P47">1、輔導村、里社區成立守望相助隊，招募隊員成長數</text:p>
          </table:table-cell>
          <table:table-cell table:style-name="表格74.A2" office:value-type="string">
            <text:p text:style-name="P37">40人</text:p>
          </table:table-cell>
          <table:table-cell table:style-name="表格74.A2" office:value-type="string">
            <text:p text:style-name="P38">40人</text:p>
          </table:table-cell>
          <table:table-cell table:style-name="表格74.A2" office:value-type="string">
            <text:p text:style-name="P38">100%</text:p>
          </table:table-cell>
          <table:table-cell table:style-name="表格74.F2" office:value-type="string">
            <text:p text:style-name="P36">1、衡量標準：</text:p>
            <text:p text:style-name="P169">隊員成長數（今年巡守隊總人數－去年巡守隊總人數 ）</text:p>
            <text:p text:style-name="P36">2、執行成果：</text:p>
            <text:p text:style-name="P169"><text:soft-page-break/>103年守望相助隊隊員4,495人，104年成長為4,535人，新增隊員40人。（104年9月25日成立秀水鄉曾厝社區守望相助隊，新增隊員40人）。</text:p>
            <text:p text:style-name="P36">3、達成度：</text:p>
            <text:p text:style-name="P169">達成度100%，符合原訂目標值。</text:p>
          </table:table-cell>
        </table:table-row>
        <table:table-row table:style-name="表格74.1">
          <table:covered-table-cell/>
          <table:table-cell table:style-name="表格74.A2" office:value-type="string">
            <text:p text:style-name="P47">2、逐年提升警政施政滿意度</text:p>
          </table:table-cell>
          <table:table-cell table:style-name="表格74.A2" office:value-type="string">
            <text:p text:style-name="P37">0.5%</text:p>
          </table:table-cell>
          <table:table-cell table:style-name="表格74.A2" office:value-type="string">
            <text:p text:style-name="P38">5.7%</text:p>
          </table:table-cell>
          <table:table-cell table:style-name="表格74.A2" office:value-type="string">
            <text:p text:style-name="P38">107%</text:p>
          </table:table-cell>
          <table:table-cell table:style-name="表格74.F2" office:value-type="string">
            <text:p text:style-name="P36">1、衡量標準：</text:p>
            <text:p text:style-name="P169">滿意度提升率（年度整體警政施政滿意度－去年整體警政施政滿意度）</text:p>
            <text:p text:style-name="P36">2、執行成果：</text:p>
            <text:p text:style-name="P169">依據年度「提升服務品質計畫」辦理警政民意調查，104年警政民意調查整體服務滿意度：非常滿意【27﹪】滿意【53.2﹪】不滿意【1.7﹪】非常不滿意【0.1﹪】與103年下半年比較：非常滿意【20.9﹪】滿意【53.6﹪】不滿意【1.7﹪】非常不滿意【0.1﹪】。104年整體服務滿意度與103年比較增加5.7﹪，不滿意增加0.7﹪。</text:p>
            <text:p text:style-name="P393">3、達成度：</text:p>
            <text:p text:style-name="P393"><text:s text:c="3"/>達成度107%，超出原訂目標值。</text:p>
          </table:table-cell>
        </table:table-row>
        <table:table-row table:style-name="表格74.1">
          <table:table-cell table:style-name="表格74.A2" table:number-rows-spanned="2" office:value-type="string">
            <text:list xml:id="list29726753" text:continue-numbering="true" text:style-name="WW8Num87">
              <text:list-item>
                <text:p text:style-name="P103">精實警察教育訓練，提升執勤技能，加強員警在職進修，提升員警素質及加強員警心理輔導工作</text:p>
              </text:list-item>
            </text:list>
          </table:table-cell>
          <table:table-cell table:style-name="表格74.A2" office:value-type="string">
            <text:p text:style-name="P47">1、落實警察常年術科訓練，提升執勤能力確保執勤安全與任務遂行</text:p>
          </table:table-cell>
          <table:table-cell table:style-name="表格74.A2" office:value-type="string">
            <text:p text:style-name="P37">12場</text:p>
          </table:table-cell>
          <table:table-cell table:style-name="表格74.A2" office:value-type="string">
            <text:p text:style-name="P38">12場</text:p>
          </table:table-cell>
          <table:table-cell table:style-name="表格74.A2" office:value-type="string">
            <text:p text:style-name="P38">100%</text:p>
          </table:table-cell>
          <table:table-cell table:style-name="表格74.F2" office:value-type="string">
            <text:p text:style-name="P36">1、衡量標準：</text:p>
            <text:p text:style-name="P240">辦理場次</text:p>
            <text:p text:style-name="P36">2、執行成果：</text:p>
            <text:p text:style-name="P169">104年規劃辦理警察常年訓練術科訓練共計12場。</text:p>
            <text:p text:style-name="P36">3、達成度：</text:p>
            <text:p text:style-name="P169">達成度100%，符合原訂目標值。</text:p>
          </table:table-cell>
        </table:table-row>
        <table:table-row table:style-name="表格74.1">
          <table:covered-table-cell/>
          <table:table-cell table:style-name="表格74.A2" office:value-type="string">
            <text:p text:style-name="P47">2、每季舉辦學科<text:soft-page-break/>訓練並聘請專家學者講授心理衛生教育演講以提升員警素質及促進員警身心健康</text:p>
          </table:table-cell>
          <table:table-cell table:style-name="表格74.A2" office:value-type="string">
            <text:p text:style-name="P37">4場</text:p>
          </table:table-cell>
          <table:table-cell table:style-name="表格74.A2" office:value-type="string">
            <text:p text:style-name="P38">6場</text:p>
          </table:table-cell>
          <table:table-cell table:style-name="表格74.A2" office:value-type="string">
            <text:p text:style-name="P38">150%</text:p>
          </table:table-cell>
          <table:table-cell table:style-name="表格74.F2" office:value-type="string">
            <text:p text:style-name="P36">1、衡量標準：</text:p>
            <text:p text:style-name="P240">辦理場次</text:p>
            <text:p text:style-name="P36"><text:soft-page-break/>2、執行成果：</text:p>
            <text:p text:style-name="P169">104年辦理學科訓練及新進人員講習共計6場</text:p>
            <text:p text:style-name="P36">3、達成度：</text:p>
            <text:p text:style-name="P169">達成度150%，超出原訂目標值。</text:p>
          </table:table-cell>
        </table:table-row>
        <table:table-row table:style-name="表格74.1">
          <table:table-cell table:style-name="表格74.A2" table:number-columns-spanned="4" office:value-type="string">
            <text:p text:style-name="P38">關鍵績效指標平均達成度</text:p>
          </table:table-cell>
          <table:covered-table-cell/>
          <table:covered-table-cell/>
          <table:covered-table-cell/>
          <table:table-cell table:style-name="表格74.F2" table:number-columns-spanned="2" office:value-type="string">
            <text:p text:style-name="P36">97.7%</text:p>
          </table:table-cell>
          <table:covered-table-cell/>
        </table:table-row>
      </table:table>
      <text:p text:style-name="P31">（二）年度共同性目標（權數為30%）</text:p>
      <table:table table:name="表格75" table:style-name="表格75">
        <table:table-column table:style-name="表格75.A"/>
        <table:table-column table:style-name="表格75.B"/>
        <table:table-column table:style-name="表格75.C" table:number-columns-repeated="3"/>
        <table:table-column table:style-name="表格75.F"/>
        <table:table-header-rows>
          <table:table-row table:style-name="表格75.1">
            <table:table-cell table:style-name="表格75.A1" office:value-type="string">
              <text:p text:style-name="P122">共同性目標</text:p>
            </table:table-cell>
            <table:table-cell table:style-name="表格75.A1" office:value-type="string">
              <text:p text:style-name="P38">共同性指標</text:p>
            </table:table-cell>
            <table:table-cell table:style-name="表格75.A1" office:value-type="string">
              <text:p text:style-name="P38">原訂</text:p>
              <text:p text:style-name="P38">目標值</text:p>
            </table:table-cell>
            <table:table-cell table:style-name="表格75.A1" office:value-type="string">
              <text:p text:style-name="P38">達成</text:p>
              <text:p text:style-name="P38">目標值</text:p>
            </table:table-cell>
            <table:table-cell table:style-name="表格75.A1" office:value-type="string">
              <text:p text:style-name="P38">達成度</text:p>
            </table:table-cell>
            <table:table-cell table:style-name="表格75.F1" office:value-type="string">
              <text:p text:style-name="P38">績效衡量暨達成情形分析</text:p>
            </table:table-cell>
          </table:table-row>
        </table:table-header-rows>
        <table:table-row table:style-name="表格75.1">
          <table:table-cell table:style-name="表格75.A2" office:value-type="string">
            <text:list xml:id="list2539354909344680611" text:style-name="WW8Num6">
              <text:list-item>
                <text:p text:style-name="P104">節約政府支出，邁向財政收支平衡</text:p>
              </text:list-item>
            </text:list>
          </table:table-cell>
          <table:table-cell table:style-name="表格75.A2" office:value-type="string">
            <text:p text:style-name="P42">各單位當年度經常門業務費賸餘數百分比</text:p>
          </table:table-cell>
          <table:table-cell table:style-name="表格75.A2" office:value-type="string">
            <text:p text:style-name="P39">2%</text:p>
          </table:table-cell>
          <table:table-cell table:style-name="表格75.A2" office:value-type="string">
            <text:p text:style-name="P38">8.97%</text:p>
          </table:table-cell>
          <table:table-cell table:style-name="表格75.A2" office:value-type="string">
            <text:p text:style-name="P38">449%</text:p>
          </table:table-cell>
          <table:table-cell table:style-name="表格75.F2" office:value-type="string">
            <text:p text:style-name="P36">1、衡量標準：</text:p>
            <text:p text:style-name="P176"><text:span text:style-name="T6">【各計畫經常門業務費預算數（不含臨時人員薪資）－經常門業務費決算數（不含臨時人員薪資）】÷經常門業務費預算數（不含臨時人員薪資）</text:span><text:span text:style-name="T16">※</text:span><text:span text:style-name="T6">決算數＝實支數＋保留數</text:span></text:p>
            <text:p text:style-name="P36">2、執行成果：</text:p>
            <text:p text:style-name="P169">經常門業務費預算數計</text:p>
            <text:p text:style-name="P169">294,254,000元，經常門業務費決算數267,848,451，節餘數為26,405,549元，經費節餘率8.97%</text:p>
            <text:p text:style-name="P36">3、達成度：</text:p>
            <text:p text:style-name="P169">達成度449%，超出原訂目標值。</text:p>
          </table:table-cell>
        </table:table-row>
        <table:table-row table:style-name="表格75.1">
          <table:table-cell table:style-name="表格75.A2" office:value-type="string">
            <text:list xml:id="list29730175" text:continue-numbering="true" text:style-name="WW8Num6">
              <text:list-item>
                <text:p text:style-name="P104">控管編制員額</text:p>
              </text:list-item>
            </text:list>
          </table:table-cell>
          <table:table-cell table:style-name="表格75.A2" office:value-type="string">
            <text:p text:style-name="P42">機關編制員額成長率</text:p>
          </table:table-cell>
          <table:table-cell table:style-name="表格75.A2" office:value-type="string">
            <text:p text:style-name="P39">0%</text:p>
          </table:table-cell>
          <table:table-cell table:style-name="表格75.A2" office:value-type="string">
            <text:p text:style-name="P38">0%</text:p>
          </table:table-cell>
          <table:table-cell table:style-name="表格75.A2" office:value-type="string">
            <text:p text:style-name="P38">100%</text:p>
          </table:table-cell>
          <table:table-cell table:style-name="表格75.F2" office:value-type="string">
            <text:p text:style-name="P36">1、衡量標準：</text:p>
            <text:p text:style-name="P169">（本年度編制員額－上年度編制員額）÷上年度編制員額x100%</text:p>
            <text:p text:style-name="P36">2、執行成果：</text:p>
            <text:p text:style-name="P169">104年編制員額為3,084人，103年編制員額亦為3,084人，編制員額成長率0%。</text:p>
            <text:p text:style-name="P36">3、達成度：</text:p>
            <text:p text:style-name="P169">達成度100%，符合原訂目標值。</text:p>
          </table:table-cell>
        </table:table-row>
        <table:table-row table:style-name="表格75.1">
          <table:table-cell table:style-name="表格75.A2" table:number-rows-spanned="2" office:value-type="string">
            <text:list xml:id="list29719215" text:continue-numbering="true" text:style-name="WW8Num6">
              <text:list-item>
                <text:p text:style-name="P104">約聘僱員額及職等嚴格控管</text:p>
              </text:list-item>
            </text:list>
          </table:table-cell>
          <table:table-cell table:style-name="表格75.A2" office:value-type="string">
            <text:p text:style-name="P42">1、約聘僱員額成長率</text:p>
          </table:table-cell>
          <table:table-cell table:style-name="表格75.A2" office:value-type="string">
            <text:p text:style-name="P39">0%</text:p>
          </table:table-cell>
          <table:table-cell table:style-name="表格75.A2" office:value-type="string">
            <text:p text:style-name="P38">0%</text:p>
          </table:table-cell>
          <table:table-cell table:style-name="表格75.A2" office:value-type="string">
            <text:p text:style-name="P38">100%</text:p>
          </table:table-cell>
          <table:table-cell table:style-name="表格75.F2" office:value-type="string">
            <text:p text:style-name="P36">1、衡量標準：</text:p>
            <text:p text:style-name="P169">（本年度以公務預算及<text:soft-page-break/>基金僱用之約聘僱員額總數－上年度以公務預算及基金僱用之約聘僱員額總數）÷上年度以公務預算及基金僱用之約聘僱員額總數x100%</text:p>
            <text:p text:style-name="P36">2、執行成果：</text:p>
            <text:p text:style-name="P169">104年度僱用約僱員額11人（六等1人、五等5人、三等5人），104年維持原僱用約聘僱員額未成長。</text:p>
            <text:p text:style-name="P36">3、達成度：</text:p>
            <text:p text:style-name="P169">達成度100%，符合原訂目標值。</text:p>
          </table:table-cell>
        </table:table-row>
        <table:table-row table:style-name="表格75.1">
          <table:covered-table-cell/>
          <table:table-cell table:style-name="表格75.A2" office:value-type="string">
            <text:p text:style-name="P42">2、約聘僱核定職等變化率</text:p>
          </table:table-cell>
          <table:table-cell table:style-name="表格75.A2" office:value-type="string">
            <text:p text:style-name="P39">0%</text:p>
          </table:table-cell>
          <table:table-cell table:style-name="表格75.A2" office:value-type="string">
            <text:p text:style-name="P38">0%</text:p>
          </table:table-cell>
          <table:table-cell table:style-name="表格75.A2" office:value-type="string">
            <text:p text:style-name="P38">100%</text:p>
          </table:table-cell>
          <table:table-cell table:style-name="表格75.F2" office:value-type="string">
            <text:p text:style-name="P36">1、衡量標準：</text:p>
            <text:p text:style-name="P169">（本年度以公務預算及基金僱用之約聘僱員額涉提高職等人數）÷上年度以公務預算及基金僱用之約聘僱員額總數x100%</text:p>
            <text:p text:style-name="P36">2、執行成果：</text:p>
            <text:p text:style-name="P176"><text:span text:style-name="T6">104年度僱用約僱員額11人（六等1人、五等5人、三等5人)</text:span> <text:span text:style-name="T6">均未提高職等。</text:span></text:p>
            <text:p text:style-name="P36">3、達成度：</text:p>
            <text:p text:style-name="P169">達成度100%，符合原訂目標值。</text:p>
          </table:table-cell>
        </table:table-row>
        <table:table-row table:style-name="表格75.1">
          <table:table-cell table:style-name="表格75.A2" office:value-type="string">
            <text:list xml:id="list29721536" text:continue-numbering="true" text:style-name="WW8Num6">
              <text:list-item>
                <text:p text:style-name="P104">推動公務人員終身學習</text:p>
              </text:list-item>
            </text:list>
          </table:table-cell>
          <table:table-cell table:style-name="表格75.A2" office:value-type="string">
            <text:p text:style-name="P42">單位平均終身學習時數</text:p>
          </table:table-cell>
          <table:table-cell table:style-name="表格75.A2" office:value-type="string">
            <text:p text:style-name="P39">40小時</text:p>
          </table:table-cell>
          <table:table-cell table:style-name="表格75.A2" office:value-type="string">
            <text:p text:style-name="P38">147.3小時</text:p>
          </table:table-cell>
          <table:table-cell table:style-name="表格75.A2" office:value-type="string">
            <text:p text:style-name="P38">368%</text:p>
          </table:table-cell>
          <table:table-cell table:style-name="表格75.F2" office:value-type="string">
            <text:p text:style-name="P36">1、衡量標準：</text:p>
            <text:p text:style-name="P169">本年度單位內平均終身學習時數至少應達40小時（其中包含數位學習時數5小時，且40小時中與業務相關之學習時數應達21小時，數值四捨五入為整數）</text:p>
            <text:p text:style-name="P36">2、執行成果：</text:p>
            <text:p text:style-name="P169">本局各單位每人平均終身學習時數為147.3小時（其中數位學習時數45.8小時、與業務相關學習時數90小時）。</text:p>
            <text:p text:style-name="P36">3、達成度：</text:p>
            <text:p text:style-name="P169"><text:soft-page-break/>達成度368%，超出原訂目標值。</text:p>
          </table:table-cell>
        </table:table-row>
        <table:table-row table:style-name="表格75.1">
          <table:table-cell table:style-name="表格75.A2" table:number-columns-spanned="4" office:value-type="string">
            <text:p text:style-name="P38">共同性指標平均達成度</text:p>
          </table:table-cell>
          <table:covered-table-cell/>
          <table:covered-table-cell/>
          <table:covered-table-cell/>
          <table:table-cell table:style-name="表格75.F2" table:number-columns-spanned="2" office:value-type="string">
            <text:p text:style-name="P36">100%</text:p>
          </table:table-cell>
          <table:covered-table-cell/>
        </table:table-row>
      </table:table>
      <text:p text:style-name="P204"/>
      <text:p text:style-name="P204">參、未達成目標項目檢討</text:p>
      <table:table table:name="表格76" table:style-name="表格76">
        <table:table-column table:style-name="表格76.A"/>
        <table:table-column table:style-name="表格76.B"/>
        <table:table-column table:style-name="表格76.C" table:number-columns-repeated="2"/>
        <table:table-column table:style-name="表格76.E"/>
        <table:table-header-rows>
          <table:table-row table:style-name="表格76.1">
            <table:table-cell table:style-name="表格76.A1" office:value-type="string">
              <text:p text:style-name="P142">關鍵策略目標</text:p>
              <text:p text:style-name="P142">/共同性目標</text:p>
            </table:table-cell>
            <table:table-cell table:style-name="表格76.A1" office:value-type="string">
              <text:p text:style-name="P142">關鍵績效指標/共同性指標</text:p>
            </table:table-cell>
            <table:table-cell table:style-name="表格76.A1" office:value-type="string">
              <text:p text:style-name="P38">原訂</text:p>
              <text:p text:style-name="P38">目標值</text:p>
            </table:table-cell>
            <table:table-cell table:style-name="表格76.A1" office:value-type="string">
              <text:p text:style-name="P38">達成度</text:p>
              <text:p text:style-name="P38">差異值</text:p>
            </table:table-cell>
            <table:table-cell table:style-name="表格76.E1" office:value-type="string">
              <text:p text:style-name="P38">未達成原因分析暨因應策略</text:p>
            </table:table-cell>
          </table:table-row>
        </table:table-header-rows>
        <table:table-row table:style-name="表格76.2">
          <table:table-cell table:style-name="表格76.A2" office:value-type="string">
            <text:p text:style-name="P36">四、積極整建辦公廳舍</text:p>
          </table:table-cell>
          <table:table-cell table:style-name="表格76.A2" office:value-type="string">
            <text:p text:style-name="P36">2、整建老舊廳舍，提供優質為民服務辦公環境(鹿港分局秀水派出所)</text:p>
          </table:table-cell>
          <table:table-cell table:style-name="表格76.A2" office:value-type="string">
            <text:p text:style-name="P39">59%</text:p>
          </table:table-cell>
          <table:table-cell table:style-name="表格76.A2" office:value-type="string">
            <text:p text:style-name="P38">-32%</text:p>
          </table:table-cell>
          <table:table-cell table:style-name="表格76.E2" office:value-type="string">
            <text:p text:style-name="P36">鹿港分局秀水分駐所辦公廳舍整建工程，經5次招標流（廢）標，於104年11月24日始完成決標，另五大管線於104年12月25日審核合格，致延遲開工進度。</text:p>
          </table:table-cell>
        </table:table-row>
      </table:table>
      <text:p text:style-name="P204"/>
      <text:p text:style-name="P204">肆、績效總評</text:p>
      <text:p text:style-name="P334">本局104年度施政計畫計有2大面向、10項目標、19項指標，年度終了檢討成效計有18項指標達到原訂目標值，有1項未達成原訂目標值。各面向執行情形、未達目標項目原因及因應對策臚列如次：</text:p>
      <text:p text:style-name="P607">一、年度關鍵策略目標方面：</text:p>
      <text:p text:style-name="P352">訂定6項策略績效目標及14項衡量指標，計有13項衡量指標達成原訂目標值，另「整建老舊廳舍，提供優質為民服務辦公環境(鹿港分局秀水派出所)」衡量指標未達成原訂目標值；原因係鹿港分局秀水分駐所辦公廳舍整建工程，經5次招標流（廢）標，於104年11月24日始完成決標，另五大管線於104年12月25日審核合格，致延遲開工進度。</text:p>
      <text:p text:style-name="P606">二、年度共同性目標方面：</text:p>
      <text:p text:style-name="P608">訂定4項共同性目標及5項共同性指標，5項指標均達成原訂目標值。</text:p>
      <text:p text:style-name="P204"/>
      <text:p text:style-name="P204">伍、施政成果具體事蹟</text:p>
      <text:p text:style-name="P2"><text:span text:style-name="T19"><text:s text:c="4"/></text:span><text:span text:style-name="T6">一、104年全國同步查緝毒品專案行動第1階段乙組第1名。</text:span></text:p>
      <text:p text:style-name="P36"><text:s text:c="4"/>二、104年上半年查捕逃犯工作全國第1等第。</text:p>
      <text:p text:style-name="P36"><text:s text:c="4"/>三、104年上半年強化掃蕩汽機車及自行車竊盜犯罪評核全國乙組第1名。</text:p>
      <text:p text:style-name="P36"><text:s text:c="4"/>四、104年上半年治安狀況督導評核方案全國乙組優等第2名。</text:p>
      <text:p text:style-name="P609"><text:s text:c="4"/>五、104年上半年各警察機關辦理汽、機車(含車牌)遺失、尋獲等e化平臺輸入延誤率評核全國乙組第1名。</text:p>
      <text:p text:style-name="P36"><text:s text:c="4"/>六、104年上半年取締侵害智慧財產權案件績效評比全國乙組第1名。</text:p>
      <text:p text:style-name="P36"><text:s text:c="4"/>七、104年上半年查緝偽劣假藥工作全國乙組第2名。</text:p>
      <text:p text:style-name="P36"><text:s text:c="4"/>八、104年上半年偵辦盜（濫）伐林木工作績效評核全國丙組第1名。</text:p>
      <text:p text:style-name="P36"><text:s text:c="4"/>九、104年上半年各縣市警察局偵破集團性詐欺案全國乙組第1名。</text:p>
      <text:p text:style-name="P36"><text:s text:c="4"/>十、104年春安工作-治安平穩「取締職業性賭場」全國乙組甲等。</text:p>
      <text:p text:style-name="P36"><text:s text:c="4"/>十一、交通部第七屆道路創新貢獻獎宣導教育類第1名。</text:p>
      <text:p text:style-name="P36"><text:s text:c="4"/>十二、交通部院頒「道路交通秩序與交通安全改進方案」103年度年終視導乙組第1名。</text:p>
      <text:p text:style-name="P610"><text:s text:c="4"/>十三、警政署「加強提報不合理道路交通工程設施改善建議實施計畫」104年度上半年績優單位。</text:p>
      <text:p text:style-name="P36"><text:s text:c="4"/>十四、警政署「窄巷公安管理指導計畫」104年度乙組第2名。</text:p>
      <text:p text:style-name="P611"><text:s text:c="4"/>十五、內政部警政署104年「加強預防偵查犯罪─婦幼人身安全」工作評鑑，本局經評核為「優<text:soft-page-break/>等」列乙組第2名。</text:p>
      <text:p text:style-name="P610"><text:s text:c="4"/>十六、本局辦理「查察兒少性交易」部分，於青春專案期間共獲55分，遠超出警政署所訂之10.86分，達成率為506%，經警政署評核此項工作，本局成績列第6名。</text:p>
      <text:p text:style-name="P612"><text:s text:c="4"/>十七、本局參加內政部警政署104年「婦幼安全犯罪預防宣導劇本徵選計畫」，作品獲選佳作。</text:p>
      <text:p text:style-name="P610"><text:s text:c="4"/>十八、104年上半年執行署頒「警察機關加強取締環保犯罪工作執行計畫」，獲內政部警政署評列全國第1名。</text:p>
      <text:p text:style-name="P611"><text:s text:c="4"/>十九、104年上半年執行署頒「查處涉嫌妨害風化（俗）行為廣告工作」，經內政部警政署評核列乙組第1名。</text:p>
      <text:p text:style-name="P611"><text:s text:c="4"/>二十、104年執行署頒「取締涉嫌妨害風化（俗）行為場所」專案，經內政部警政署評核列團體乙組第1名。</text:p>
      <text:p text:style-name="P36"><text:s text:c="4"/>二十一、104年上半年「辦理警械執照核發及管理績效」經內政部警政署評核列優等單位。</text:p>
      <text:p text:style-name="P613"><text:s text:c="4"/>二十二、104年上半年辦理「專責警力協助各目的事業主管機關稽查影響治安行業工作」經內政部警政署評核為績優單位。</text:p>
      <text:p text:style-name="P613"><text:s text:c="4"/>二十三、辦理103年下半年「加強戶役政資訊稽核工作執行情形」，經內政部警政署104年警署防字第1040057615號函評定全國特優第2名。</text:p>
      <text:p text:style-name="P614"><text:s text:c="4"/>二十四、辦理103年下半年「執行家戶訪查督導績效」，經內政部警政署104年警署防字第1040063544號函評定第1名。</text:p>
      <text:p text:style-name="P613"><text:s text:c="4"/>二十五、辦理「103年度推動社區治安工作績效評鑑」，經內政部台內警字第1040871850號函評定為全國特優第1名。</text:p>
      <text:p text:style-name="P614"><text:s text:c="4"/>二十六、辦理104年上半年「加強戶役政資訊稽核工作執行情形」，經內政部警政署警署防字第1040129172函評定全國特優第1名。</text:p>
      <text:p text:style-name="P615"><text:s text:c="4"/>二十七、辦理104年上半年「執行家戶訪查督導績效」，經內政部警政署警署防字第1040143496號函評定為第1名。</text:p>
      <text:p text:style-name="P616"><text:s text:c="4"/>二十八、辦理104年「加強戶役政資訊稽核工作」，經內政部警政署警署防字第1040176507號函評定為乙組第1名。</text:p>
      <text:p text:style-name="P617"><text:s text:c="4"/>二十九、辦理104年「失蹤人口查尋作業」，經內政部警政署警署防字第1040176837號函評定乙組第1名。</text:p>
      <text:p text:style-name="P36"><text:s text:c="4"/>三十、104年上半年辦理靖紀工作獲內政部警政署評列乙組「優等」單位。</text:p>
      <text:p text:style-name="P618"><text:s text:c="4"/>三十一、104年上半年辦理警察人員與特定對象接觸交往規定工作獲內政部警政署評列「特優」單位。</text:p>
      <text:p text:style-name="P614"><text:s text:c="4"/>三十二、「104年度社區健康生活型態營造暨社區健康營造成果-肥胖防治」獲衛生福利部國民健康署評核列全國職場減重績優第3名（全國唯一獲獎之警政單位）</text:p>
      <text:p text:style-name="P36"><text:s text:c="4"/>三十三、辦理104年上半年｢外事安全情報｣，榮獲內政部警政署評列丙組第1名。</text:p>
      <text:p text:style-name="P36"><text:s text:c="4"/>三十四、辦理104年上半年｢外事情報諮詢工作｣，榮獲內政部警政署評列乙組第1名。</text:p>
      <text:p text:style-name="P614"><text:s text:c="4"/>三十五、辦理104年上半年｢外事資訊查詢系統安全稽核｣，榮獲內政部警政署評列全國第3名。</text:p>
      <text:p text:style-name="P618"><text:s text:c="4"/>三十六、辦理104年上半年｢查處外來人口在臺非法活動實施計畫｣，榮獲內政部警政署評列全國第1級。</text:p>
      <text:p text:style-name="P36"><text:s text:c="4"/>三十七、104年度各級警察機關刑事器材管理維護及鑑識業務評核計畫：乙組第1名。</text:p>
      <text:p text:style-name="P36"><text:s text:c="4"/>三十八、104年上半年「刑案現場指紋送鑑業務」：乙組第2名。</text:p>
      <text:p text:style-name="P36"><text:s text:c="4"/>三十九、104年上半年「去氧核醣核酸強制採樣建檔業務」：建檔率99.07%，乙組第5名。</text:p>
      <text:p text:style-name="P36"><text:s text:c="4"/>四十、辦理104年上半年義勇警察組訓運用業務，經內政部警政署評核列全國乙組第1名。</text:p>
      <text:p text:style-name="P36"><text:s text:c="4"/>四十一、辦理104年下半年義勇警察組訓運用業務，經內政部警政署評核列全國乙組第2名。</text:p>
      <text:p text:style-name="P614"><text:s text:c="4"/>四十二、辦理「104年警察機關重大人為危安事件實警演練」，經內政部警政署評列丙組第3名。</text:p>
      <text:p text:style-name="P36"><text:s text:c="4"/>四十三、辦理104年安全警衛業務，經內政部警政署評列全國第4名。</text:p>
      <text:p text:style-name="P36"><text:s text:c="4"/>四十四、辦理104年機動保安警力整備工作，經內政部警政署評列乙組第5名。</text:p>
      <text:p text:style-name="P36"><text:s text:c="4"/>四十五、104年度警用裝備檢查獲內政部警政署評核乙組第1名。</text:p>
      <text:p text:style-name="P619"><text:s text:c="4"/>四十六、辦理104年度「中央各直轄市及縣市警察局一般性補助款汰換警用車輛考核實施計畫」，<text:soft-page-break/>獲內政部警政署評核為優等。</text:p>
      <text:p text:style-name="P614"><text:s text:c="4"/>四十七、辦理104年軍民聯合防空（萬安38號）演習，經內政部警政署評列全國特優第1名。</text:p>
      <text:p text:style-name="P36"><text:s text:c="4"/>四十八、辦理104年防情作業檢測，經內政部警政署評定全國20個縣市第1名。</text:p>
      <text:p text:style-name="P36"><text:s text:c="4"/>四十九、辦理104年防情通信設施檢核，經內政部警政署評列甲組第1名。</text:p>
      <text:p text:style-name="P36"><text:s text:c="4"/>五十、辦理104年防空警報系統發布海嘯警報業務評核，經內政部警政署評列乙組第1名。</text:p>
      <text:p text:style-name="P36"><text:s text:c="4"/>五十一、辦理104年防空避難設備管理維護督導評核，經內政部警政署評定乙組優等。</text:p>
      <text:p text:style-name="P36"><text:s text:c="4"/>五十二、辦理104年災害防救業務訪評，經內政部警政署評定乙組特優第1名。</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彰化縣消防局104年度施政績效報告</text:p>
      <text:p text:style-name="P19">壹、前言</text:p>
      <text:p text:style-name="P411">消防業務的範疇與民眾的生命財產息息相關，經常多是在民眾最需要的時候必須及時伸出援手，然隨著社會的進步繁榮與時代潮流的需求，消防工作已由過去單純的預防火災、搶救災害及緊<text:soft-page-break/>急救護等三大任務，擴增為複雜多元的防救災工作，因此消防局在有限人力、經費下，運用專業、智慧、制度、團體等科技整合力量，以保障縣民生命財產安全。</text:p>
      <text:p text:style-name="P22"/>
      <text:p text:style-name="P22">貳、彰化縣消防局目標達成情形</text:p>
      <text:p text:style-name="P26">一、績效達成情形</text:p>
      <text:p text:style-name="P26">　</text:p>
      <table:table table:name="表格77" table:style-name="表格77">
        <table:table-column table:style-name="表格77.A"/>
        <table:table-column table:style-name="表格77.B"/>
        <table:table-column table:style-name="表格77.C"/>
        <table:table-column table:style-name="表格77.D"/>
        <table:table-row table:style-name="表格77.1">
          <table:table-cell table:style-name="表格77.A1" office:value-type="string">
            <text:p text:style-name="P139">績效面向</text:p>
          </table:table-cell>
          <table:table-cell table:style-name="表格77.A1" office:value-type="string">
            <text:p text:style-name="P139">權分</text:p>
          </table:table-cell>
          <table:table-cell table:style-name="表格77.A1" office:value-type="string">
            <text:p text:style-name="P139">自評得分</text:p>
          </table:table-cell>
          <table:table-cell table:style-name="表格77.D1" office:value-type="string">
            <text:p text:style-name="P140">總分</text:p>
          </table:table-cell>
        </table:table-row>
        <table:table-row table:style-name="表格77.1">
          <table:table-cell table:style-name="表格77.A1" office:value-type="string">
            <text:p text:style-name="P138">年度關鍵策略目標</text:p>
          </table:table-cell>
          <table:table-cell table:style-name="表格77.B2" office:value-type="string">
            <text:p text:style-name="P139">70</text:p>
          </table:table-cell>
          <table:table-cell table:style-name="表格77.B2" office:value-type="string">
            <text:p text:style-name="P139">70</text:p>
          </table:table-cell>
          <table:table-cell table:style-name="表格77.D2" table:number-rows-spanned="2" office:value-type="string">
            <text:p text:style-name="P28">100</text:p>
          </table:table-cell>
        </table:table-row>
        <table:table-row table:style-name="表格77.1">
          <table:table-cell table:style-name="表格77.A1" office:value-type="string">
            <text:p text:style-name="P138">年度共同性目標</text:p>
          </table:table-cell>
          <table:table-cell table:style-name="表格77.B2" office:value-type="string">
            <text:p text:style-name="P139">30</text:p>
          </table:table-cell>
          <table:table-cell table:style-name="表格77.B2" office:value-type="string">
            <text:p text:style-name="P139">30</text:p>
          </table:table-cell>
          <table:covered-table-cell/>
        </table:table-row>
      </table:table>
      <text:p text:style-name="P22">　</text:p>
      <text:p text:style-name="P26">二、各面向績效分析</text:p>
      <text:p text:style-name="P26">（一）年度關鍵策略目標（權數為70%）</text:p>
      <table:table table:name="表格78" table:style-name="表格78">
        <table:table-column table:style-name="表格78.A"/>
        <table:table-column table:style-name="表格78.B"/>
        <table:table-column table:style-name="表格78.C"/>
        <table:table-column table:style-name="表格78.D"/>
        <table:table-column table:style-name="表格78.E"/>
        <table:table-column table:style-name="表格78.F"/>
        <table:table-header-rows>
          <table:table-row table:style-name="表格78.1">
            <table:table-cell table:style-name="表格78.A1" office:value-type="string">
              <text:p text:style-name="P122">關鍵策略目標</text:p>
            </table:table-cell>
            <table:table-cell table:style-name="表格78.A1" office:value-type="string">
              <text:p text:style-name="P38">關鍵績效指標</text:p>
            </table:table-cell>
            <table:table-cell table:style-name="表格78.A1" office:value-type="string">
              <text:p text:style-name="P38">原訂</text:p>
              <text:p text:style-name="P38">目標值</text:p>
            </table:table-cell>
            <table:table-cell table:style-name="表格78.A1" office:value-type="string">
              <text:p text:style-name="P38">達成</text:p>
              <text:p text:style-name="P38">目標值</text:p>
            </table:table-cell>
            <table:table-cell table:style-name="表格78.A1" office:value-type="string">
              <text:p text:style-name="P38">達成度</text:p>
            </table:table-cell>
            <table:table-cell table:style-name="表格78.F1" office:value-type="string">
              <text:p text:style-name="P38">績效衡量暨達成情形分析</text:p>
            </table:table-cell>
          </table:table-row>
        </table:table-header-rows>
        <table:table-row table:style-name="表格78.1">
          <table:table-cell table:style-name="表格78.A2" table:number-rows-spanned="4" office:value-type="string">
            <text:list xml:id="list5657806966134508118" text:style-name="WW8Num68">
              <text:list-item>
                <text:p text:style-name="P105">落實執行消防安全管理檢查機制，減少災害損失</text:p>
              </text:list-item>
            </text:list>
          </table:table-cell>
          <table:table-cell table:style-name="表格78.A2" office:value-type="string">
            <text:p text:style-name="P47">1、落實消防安全檢查工作</text:p>
          </table:table-cell>
          <table:table-cell table:style-name="表格78.A2" office:value-type="string">
            <text:p text:style-name="P37">80%</text:p>
          </table:table-cell>
          <table:table-cell table:style-name="表格78.A2" office:value-type="string">
            <text:p text:style-name="P38">90.7%</text:p>
          </table:table-cell>
          <table:table-cell table:style-name="表格78.A2" office:value-type="string">
            <text:p text:style-name="P38">113%</text:p>
          </table:table-cell>
          <table:table-cell table:style-name="表格78.F2" office:value-type="string">
            <text:p text:style-name="P36">1、衡量標準：</text:p>
            <text:p text:style-name="P169">執行消防安全檢查合格率</text:p>
            <text:p text:style-name="P36">2、執行成果：</text:p>
            <text:p text:style-name="P705">104年度執行消防安全檢查共計11,141次，經檢查合格計10,103家，不合格1,038家，合格率為90.7%。</text:p>
            <text:p text:style-name="P36">3、達成度：</text:p>
            <text:p text:style-name="P169">達成度113%，超出原訂目標值。</text:p>
          </table:table-cell>
        </table:table-row>
        <table:table-row table:style-name="表格78.1">
          <table:covered-table-cell/>
          <table:table-cell table:style-name="表格78.A2" office:value-type="string">
            <text:p text:style-name="P47">2、推動各類場所委託消防專技人員實施檢修申報</text:p>
          </table:table-cell>
          <table:table-cell table:style-name="表格78.A2" office:value-type="string">
            <text:p text:style-name="P37">80%</text:p>
          </table:table-cell>
          <table:table-cell table:style-name="表格78.A2" office:value-type="string">
            <text:p text:style-name="P38">92.3%</text:p>
            <text:p text:style-name="P38"/>
          </table:table-cell>
          <table:table-cell table:style-name="表格78.A2" office:value-type="string">
            <text:p text:style-name="P38">115%</text:p>
          </table:table-cell>
          <table:table-cell table:style-name="表格78.F2" office:value-type="string">
            <text:p text:style-name="P36">1、衡量標準：</text:p>
            <text:p text:style-name="P169">各類場所檢修申報率</text:p>
            <text:p text:style-name="P36">2、執行成果：</text:p>
            <text:p text:style-name="P169">甲類場所104年上半年應申報1,106家，完成申報1,056家，申報率95.5%；104年下半年應申報1,090家，完成申報1,031家，申報率94.6%，甲類以外場所104年度應申報6,923家，完成申報6,367家，申報率92.00%，平均申報率92.3%。</text:p>
            <text:p text:style-name="P36">3、達成度：</text:p>
            <text:p text:style-name="P169">達成度115%，超出原訂目標值。</text:p>
          </table:table-cell>
        </table:table-row>
        <table:table-row table:style-name="表格78.1">
          <table:covered-table-cell/>
          <table:table-cell table:style-name="表格78.A2" office:value-type="string">
            <text:p text:style-name="P47">3、辦理員工自衛消防編組訓練驗證工作</text:p>
          </table:table-cell>
          <table:table-cell table:style-name="表格78.A2" office:value-type="string">
            <text:p text:style-name="P37">85%</text:p>
          </table:table-cell>
          <table:table-cell table:style-name="表格78.A2" office:value-type="string">
            <text:p text:style-name="P38">100%</text:p>
          </table:table-cell>
          <table:table-cell table:style-name="表格78.A2" office:value-type="string">
            <text:p text:style-name="P38">118%</text:p>
          </table:table-cell>
          <table:table-cell table:style-name="表格78.F2" office:value-type="string">
            <text:p text:style-name="P36">1、衡量標準：</text:p>
            <text:p text:style-name="P622">驗證完成率</text:p>
            <text:p text:style-name="P36">2、執行成果：</text:p>
            <text:p text:style-name="P706"><text:span text:style-name="T43">104年度應辦理員工自衛消防編組訓練驗證之場所計列管205家，均已完成員工自衛消防編組訓驗証工作，完成率100%</text:span><text:span text:style-name="T23">。</text:span></text:p>
            <text:p text:style-name="P36">3、達成度：</text:p>
            <text:p text:style-name="P169">達成度118%，超出原訂目標值。</text:p>
          </table:table-cell>
        </table:table-row>
        <table:table-row table:style-name="表格78.1">
          <table:covered-table-cell/>
          <table:table-cell table:style-name="表格78.A2" office:value-type="string">
            <text:p text:style-name="P47">4、推動設置附有防焰標示之物品</text:p>
          </table:table-cell>
          <table:table-cell table:style-name="表格78.A2" office:value-type="string">
            <text:p text:style-name="P37">80%</text:p>
          </table:table-cell>
          <table:table-cell table:style-name="表格78.A2" office:value-type="string">
            <text:p text:style-name="P38">98.6%</text:p>
          </table:table-cell>
          <table:table-cell table:style-name="表格78.A2" office:value-type="string">
            <text:p text:style-name="P38">123%</text:p>
          </table:table-cell>
          <table:table-cell table:style-name="表格78.F2" office:value-type="string">
            <text:p text:style-name="P36">1、衡量標準：</text:p>
            <text:p text:style-name="P169">合格率</text:p>
            <text:p text:style-name="P36">2、執行成果：</text:p>
            <text:p text:style-name="P264"><text:span text:style-name="T25">應</text:span><text:span text:style-name="T24">使用</text:span><text:span text:style-name="T25">防焰標示物品之場所計1,566家，104年共計檢查2,935家次，經檢查符合規定者計2,894家次，合格率98.6%。</text:span></text:p>
            <text:p text:style-name="P36">3、達成度：</text:p>
            <text:p text:style-name="P169">達成度123%，超出原訂目標值。</text:p>
          </table:table-cell>
        </table:table-row>
        <table:table-row table:style-name="表格78.1">
          <table:table-cell table:style-name="表格78.A2" table:number-rows-spanned="2" office:value-type="string">
            <text:list xml:id="list29724002" text:continue-numbering="true" text:style-name="WW8Num68">
              <text:list-item>
                <text:p text:style-name="P105">加強危險物品管理工作，維護公共安全，保障民眾生命財產安全</text:p>
              </text:list-item>
            </text:list>
          </table:table-cell>
          <table:table-cell table:style-name="表格78.A2" office:value-type="string">
            <text:p text:style-name="P47">1、辦理化學工廠專案聯合稽查</text:p>
          </table:table-cell>
          <table:table-cell table:style-name="表格78.A2" office:value-type="string">
            <text:p text:style-name="P37">80%</text:p>
          </table:table-cell>
          <table:table-cell table:style-name="表格78.A2" office:value-type="string">
            <text:p text:style-name="P38">96.4%</text:p>
          </table:table-cell>
          <table:table-cell table:style-name="表格78.A2" office:value-type="string">
            <text:p text:style-name="P38">121%</text:p>
          </table:table-cell>
          <table:table-cell table:style-name="表格78.F2" office:value-type="string">
            <text:p text:style-name="P36">1、衡量標準：</text:p>
            <text:p text:style-name="P169">檢查合格率</text:p>
            <text:p text:style-name="P36">2、執行成果：</text:p>
            <text:p text:style-name="P707"><text:span text:style-name="T43">實施專案聯合檢查公共危險物品達管制量30倍以上之工廠，上半年度列管88家；下半年度列管86家，上、下半年各實施1次聯合檢查，104年度共計檢查275家次，合格265家次，不合格10家次，合格率96.4%。</text:span><text:span text:style-name="T45"> </text:span></text:p>
            <text:p text:style-name="P36">3、達成度</text:p>
            <text:p text:style-name="P169">達成度121%，超出原訂目標值。</text:p>
          </table:table-cell>
        </table:table-row>
        <table:table-row table:style-name="表格78.1">
          <table:covered-table-cell/>
          <table:table-cell table:style-name="表格78.A2" office:value-type="string">
            <text:p text:style-name="P47">2、加強液化石油氣場所檢查</text:p>
          </table:table-cell>
          <table:table-cell table:style-name="表格78.A2" office:value-type="string">
            <text:p text:style-name="P37">80%</text:p>
          </table:table-cell>
          <table:table-cell table:style-name="表格78.A2" office:value-type="string">
            <text:p text:style-name="P38">98.6%</text:p>
          </table:table-cell>
          <table:table-cell table:style-name="表格78.A2" office:value-type="string">
            <text:p text:style-name="P38">123%</text:p>
          </table:table-cell>
          <table:table-cell table:style-name="表格78.F2" office:value-type="string">
            <text:p text:style-name="P36">1、衡量標準：</text:p>
            <text:p text:style-name="P169">檢查合格率</text:p>
            <text:p text:style-name="P36">2、執行成果：</text:p>
            <text:p text:style-name="P708">本縣列管可燃性高壓<text:soft-page-break/>氣體場所計315家，104年度共計實施檢查2,934家次，查獲不合格者共計40件次，合格計2894家次，合格率98.6%。</text:p>
            <text:p text:style-name="P36">3、達成度：</text:p>
            <text:p text:style-name="P169">達成度123%，超出原訂目標值。</text:p>
          </table:table-cell>
        </table:table-row>
        <table:table-row table:style-name="表格78.1">
          <table:table-cell table:style-name="表格78.A2" table:number-rows-spanned="3" office:value-type="string">
            <text:list xml:id="list29722114" text:continue-numbering="true" text:style-name="WW8Num68">
              <text:list-item>
                <text:p text:style-name="P105">積極辦理防火宣導工作，推動家戶訪視工作，建立全民防火觀念</text:p>
              </text:list-item>
            </text:list>
          </table:table-cell>
          <table:table-cell table:style-name="表格78.A2" office:value-type="string">
            <text:p text:style-name="P47">1、加強辦理防火宣導活動</text:p>
          </table:table-cell>
          <table:table-cell table:style-name="表格78.A2" office:value-type="string">
            <text:p text:style-name="P37">750場次</text:p>
          </table:table-cell>
          <table:table-cell table:style-name="表格78.A2" office:value-type="string">
            <text:p text:style-name="P38">1031場次</text:p>
          </table:table-cell>
          <table:table-cell table:style-name="表格78.A2" office:value-type="string">
            <text:p text:style-name="P38">137%</text:p>
          </table:table-cell>
          <table:table-cell table:style-name="表格78.F2" office:value-type="string">
            <text:p text:style-name="P36">1、衡量標準：</text:p>
            <text:p text:style-name="P169">辦理場次</text:p>
            <text:p text:style-name="P36">2、執行成果：</text:p>
            <text:p text:style-name="P251">104年辦理本縣所轄各類場所防火宣導工作，共計實施宣導1,031場次。</text:p>
            <text:p text:style-name="P36">3、達成度：</text:p>
            <text:p text:style-name="P169">達成度137%，超出原訂目標值。</text:p>
          </table:table-cell>
        </table:table-row>
        <table:table-row table:style-name="表格78.1">
          <table:covered-table-cell/>
          <table:table-cell table:style-name="表格78.A2" office:value-type="string">
            <text:p text:style-name="P47">2、配合婦宣人員辦理家戶訪視</text:p>
          </table:table-cell>
          <table:table-cell table:style-name="表格78.A2" office:value-type="string">
            <text:p text:style-name="P37">7200戶</text:p>
          </table:table-cell>
          <table:table-cell table:style-name="表格78.A2" office:value-type="string">
            <text:p text:style-name="P38">7558戶</text:p>
          </table:table-cell>
          <table:table-cell table:style-name="表格78.A2" office:value-type="string">
            <text:p text:style-name="P38">105%</text:p>
          </table:table-cell>
          <table:table-cell table:style-name="表格78.F2" office:value-type="string">
            <text:p text:style-name="P36">1、衡量標準：</text:p>
            <text:p text:style-name="P169">實施訪視戶數</text:p>
            <text:p text:style-name="P36">2、執行成果：</text:p>
            <text:p text:style-name="P265">配合婦女防火宣導義消人員實施居家防火宣導訪視工作，104年度共計訪視7,558戶。</text:p>
            <text:p text:style-name="P36">3、達成度：</text:p>
            <text:p text:style-name="P169">達成度105%，超出原訂目標值。</text:p>
          </table:table-cell>
        </table:table-row>
        <table:table-row table:style-name="表格78.1">
          <table:covered-table-cell/>
          <table:table-cell table:style-name="表格78.A2" office:value-type="string">
            <text:p text:style-name="P47">3、推動防範一氧化碳中毒居家安全宣導活動</text:p>
          </table:table-cell>
          <table:table-cell table:style-name="表格78.A2" office:value-type="string">
            <text:p text:style-name="P37">4500戶</text:p>
          </table:table-cell>
          <table:table-cell table:style-name="表格78.A2" office:value-type="string">
            <text:p text:style-name="P38">6663戶</text:p>
          </table:table-cell>
          <table:table-cell table:style-name="表格78.A2" office:value-type="string">
            <text:p text:style-name="P38">148%</text:p>
          </table:table-cell>
          <table:table-cell table:style-name="表格78.F2" office:value-type="string">
            <text:p text:style-name="P36">1、衡量標準：</text:p>
            <text:p text:style-name="P169">實施訪視戶數</text:p>
            <text:p text:style-name="P36">2、執行成果：</text:p>
            <text:p text:style-name="P169">實施防範一氧化碳中毒居家安全宣導工作，104年度共計訪視6,663戶。</text:p>
            <text:p text:style-name="P36">3、達成度：</text:p>
            <text:p text:style-name="P169">達成度148%，超出原訂目標值。</text:p>
          </table:table-cell>
        </table:table-row>
        <table:table-row table:style-name="表格78.1">
          <table:table-cell table:style-name="表格78.A2" table:number-rows-spanned="2" office:value-type="string">
            <text:list xml:id="list29724631" text:continue-numbering="true" text:style-name="WW8Num68">
              <text:list-item>
                <text:p text:style-name="P105">提升災害搶救應變效能，確保民眾生命財產安全</text:p>
              </text:list-item>
            </text:list>
          </table:table-cell>
          <table:table-cell table:style-name="表格78.A2" office:value-type="string">
            <text:p text:style-name="P47">1、辦理救助隊培訓工作提升同仁救災技能</text:p>
          </table:table-cell>
          <table:table-cell table:style-name="表格78.A2" office:value-type="string">
            <text:p text:style-name="P37">1梯</text:p>
          </table:table-cell>
          <table:table-cell table:style-name="表格78.A2" office:value-type="string">
            <text:p text:style-name="P38">1梯次</text:p>
          </table:table-cell>
          <table:table-cell table:style-name="表格78.A2" office:value-type="string">
            <text:p text:style-name="P38">100%</text:p>
          </table:table-cell>
          <table:table-cell table:style-name="表格78.F2" office:value-type="string">
            <text:p text:style-name="P36">1、衡量標準：</text:p>
            <text:p text:style-name="P169">辦理梯次</text:p>
            <text:p text:style-name="P36">2、執行成果：</text:p>
            <text:p text:style-name="P171">104年6月29日至9月18日(共12週)辦理1梯次救助隊培訓。</text:p>
            <text:p text:style-name="P36"><text:soft-page-break/>3、達成度：</text:p>
            <text:p text:style-name="P169">達成度100%，符合原訂目標值。</text:p>
          </table:table-cell>
        </table:table-row>
        <table:table-row table:style-name="表格78.1">
          <table:covered-table-cell/>
          <table:table-cell table:style-name="表格78.A2" office:value-type="string">
            <text:p text:style-name="P47">2、購置汰換水箱消防車等各式救災車輛.提升救災效能</text:p>
          </table:table-cell>
          <table:table-cell table:style-name="表格78.A2" office:value-type="string">
            <text:p text:style-name="P37">95%</text:p>
          </table:table-cell>
          <table:table-cell table:style-name="表格78.A2" office:value-type="string">
            <text:p text:style-name="P38">100%</text:p>
          </table:table-cell>
          <table:table-cell table:style-name="表格78.A2" office:value-type="string">
            <text:p text:style-name="P38">105%</text:p>
          </table:table-cell>
          <table:table-cell table:style-name="表格78.F2" office:value-type="string">
            <text:p text:style-name="P36">1、衡量標準：</text:p>
            <text:p text:style-name="P169">車輛採購期程:1.訂定規格（25%）2.完成招標（40%）3.骨架審驗（75%）4.交貨驗收（95%）5.核銷付款（100%）</text:p>
            <text:p text:style-name="P36">2、執行成果：</text:p>
            <text:p text:style-name="P171">104年度各車輛採購案業完成核銷付款作業並配發外勤分隊救災使用。</text:p>
            <text:p text:style-name="P36">3、達成度：</text:p>
            <text:p text:style-name="P179">達成度105%，超出原 <text:s text:c="2"/>訂目標值</text:p>
          </table:table-cell>
        </table:table-row>
        <table:table-row table:style-name="表格78.1">
          <table:table-cell table:style-name="表格78.A2" office:value-type="string">
            <text:list xml:id="list29735608" text:continue-numbering="true" text:style-name="WW8Num68">
              <text:list-item>
                <text:p text:style-name="P105">加強防溺宣導作為，減少溺水事件發生，保障民眾生命財產安全</text:p>
              </text:list-item>
            </text:list>
          </table:table-cell>
          <table:table-cell table:style-name="表格78.A2" office:value-type="string">
            <text:p text:style-name="P47">擴大防溺宣導工作每年於四至九月於縣內實施擴大防溺宣導工作</text:p>
          </table:table-cell>
          <table:table-cell table:style-name="表格78.A2" office:value-type="string">
            <text:p text:style-name="P37">15000人次</text:p>
          </table:table-cell>
          <table:table-cell table:style-name="表格78.A2" office:value-type="string">
            <text:p text:style-name="P38">24,137人次</text:p>
          </table:table-cell>
          <table:table-cell table:style-name="表格78.A2" office:value-type="string">
            <text:p text:style-name="P38">161%</text:p>
          </table:table-cell>
          <table:table-cell table:style-name="表格78.F2" office:value-type="string">
            <text:p text:style-name="P36">1、衡量標準：</text:p>
            <text:p text:style-name="P169">宣導人數</text:p>
            <text:p text:style-name="P36">2、執行成果：</text:p>
            <text:p text:style-name="P171">104年度加強防溺宣導工作，4至9月間共辦理327場次防溺宣導工作，宣導人數達24,137人。</text:p>
            <text:p text:style-name="P36">3、達成度：</text:p>
            <text:p text:style-name="P179">達成度161%，超出原訂目標值</text:p>
          </table:table-cell>
        </table:table-row>
        <table:table-row table:style-name="表格78.1">
          <table:table-cell table:style-name="表格78.A2" office:value-type="string">
            <text:list xml:id="list29734585" text:continue-numbering="true" text:style-name="WW8Num68">
              <text:list-item>
                <text:p text:style-name="P105">健全防災體系，深化全民防災意識</text:p>
              </text:list-item>
            </text:list>
          </table:table-cell>
          <table:table-cell table:style-name="表格78.A2" office:value-type="string">
            <text:p text:style-name="P47">辦理各項防災演練</text:p>
          </table:table-cell>
          <table:table-cell table:style-name="表格78.A2" office:value-type="string">
            <text:p text:style-name="P37">8場次</text:p>
          </table:table-cell>
          <table:table-cell table:style-name="表格78.A2" office:value-type="string">
            <text:p text:style-name="P38">10場次</text:p>
          </table:table-cell>
          <table:table-cell table:style-name="表格78.A2" office:value-type="string">
            <text:p text:style-name="P38">125%</text:p>
          </table:table-cell>
          <table:table-cell table:style-name="表格78.F2" office:value-type="string">
            <text:p text:style-name="P36">1、衡量標準：</text:p>
            <text:p text:style-name="P169">辦理場次</text:p>
            <text:p text:style-name="P36">2、執行成果：</text:p>
            <text:p text:style-name="P624">（1）本局於本年度5-11月假本縣災害應變中心配合內政部辦理7場次應變管理資訊雲端服務(EMIC)演練，參演人員計有本府各局處、事業單位及鄉鎮市公所共504人次，有效提升本縣各級防災單位災害應變處置能力。</text:p>
            <text:p text:style-name="P226">（2）104年度辦理本縣動員、戰綜、災防、毒化災會報2場次，召集本<text:soft-page-break/>府各局處、公共事業單位及各鄉鎮市公所等單位，研討災害防救相關議題，俾提升本縣災害防救處置能力。</text:p>
            <text:p text:style-name="P225"><text:span text:style-name="T6">（3）104年4月22日在員林鎮重劃區辦理「104年度災害防救演習」，全場演習除本縣各鄉鎮市公所公務部門，結合電力、電信、自來水等事業單位、民間救難團體、內政部空勤總隊直升機動員參演外，本次演練特色有三，</text:span><text:span text:style-name="T8">第一、擴大參與民眾層面，邀集在地各高中、職、各國中、小，以及各社區鄰里民眾將近1500人共同參與，規模為近年來僅見。第二、因應旱象持續惡化，演練實施中如遇有需射水項目，以水霧開關一次為代表，並宣導節約用水。第三、因應高雄氣爆案件之衝擊，特根據本縣轄區特性模擬天然氣大量外洩處置應變作為，藉此提升本縣因應類此氣爆案件之動員應變效率</text:span><text:span text:style-name="T6">，最後期能透過演習整合各單位救災資源，為彰化縣整體災害防救工作預作檢驗，並深耕防災教育知識及技能，提升本縣抗災能力。</text:span></text:p>
            <text:p text:style-name="P36">3、達成度：</text:p>
            <text:p text:style-name="P169">達成度125%，達成原訂目標值。</text:p>
          </table:table-cell>
        </table:table-row>
        <table:table-row table:style-name="表格78.1">
          <table:table-cell table:style-name="表格78.A2" office:value-type="string">
            <text:list xml:id="list29723579" text:continue-numbering="true" text:style-name="WW8Num68">
              <text:list-item>
                <text:p text:style-name="P105">善用民間人力資源，提升協助救災能力</text:p>
              </text:list-item>
            </text:list>
          </table:table-cell>
          <table:table-cell table:style-name="表格78.A2" office:value-type="string">
            <text:p text:style-name="P47">辦理義消及民間救難團體訓<text:soft-page-break/>練</text:p>
          </table:table-cell>
          <table:table-cell table:style-name="表格78.A2" office:value-type="string">
            <text:p text:style-name="P37">16場次</text:p>
          </table:table-cell>
          <table:table-cell table:style-name="表格78.A2" office:value-type="string">
            <text:p text:style-name="P38">18場次</text:p>
          </table:table-cell>
          <table:table-cell table:style-name="表格78.A2" office:value-type="string">
            <text:p text:style-name="P38">113%</text:p>
          </table:table-cell>
          <table:table-cell table:style-name="表格78.F2" office:value-type="string">
            <text:p text:style-name="P36">1、衡量標準：</text:p>
            <text:p text:style-name="P169">辦理場次</text:p>
            <text:p text:style-name="P36">2、執行成果：</text:p>
            <text:p text:style-name="P226"><text:soft-page-break/>（1）為有效提升災害救援能力，辦理本縣各義消中隊常年訓練每半年1場次，共計16場次、義消火災搶救訓練、新進義消基本訓練、幹部訓練及救災能力測驗等訓練。</text:p>
            <text:p text:style-name="P226">（2）為強化民間救難團隊及睦鄰救援隊基本救災知識與技能，整合民間救災人力，藉此發揮「敦親睦鄰、守望相助」的精神，本局辦理104年度民間救難團隊及睦鄰救援隊複訓共2場次，出席率達100%，期藉由複訓將有效提升本縣災害救援能力。</text:p>
            <text:p text:style-name="P36">3、達成度：</text:p>
            <text:p text:style-name="P169">達成度113%，超出原訂目標值。</text:p>
          </table:table-cell>
        </table:table-row>
        <table:table-row table:style-name="表格78.1">
          <table:table-cell table:style-name="表格78.A2" table:number-rows-spanned="5" office:value-type="string">
            <text:list xml:id="list29734096" text:continue-numbering="true" text:style-name="WW8Num68">
              <text:list-item>
                <text:p text:style-name="P105">提升緊急救護服務品質，確保民眾生命安全</text:p>
              </text:list-item>
            </text:list>
          </table:table-cell>
          <table:table-cell table:style-name="表格78.A2" office:value-type="string">
            <text:p text:style-name="P47">1、定期至各分隊實施救護服務品質考核</text:p>
          </table:table-cell>
          <table:table-cell table:style-name="表格78.A2" office:value-type="string">
            <text:p text:style-name="P37">2次</text:p>
          </table:table-cell>
          <table:table-cell table:style-name="表格78.A2" office:value-type="string">
            <text:p text:style-name="P38">2次</text:p>
          </table:table-cell>
          <table:table-cell table:style-name="表格78.A2" office:value-type="string">
            <text:p text:style-name="P38">100%</text:p>
          </table:table-cell>
          <table:table-cell table:style-name="表格78.F2" office:value-type="string">
            <text:p text:style-name="P36">1、衡量標準：</text:p>
            <text:p text:style-name="P169">考評次數</text:p>
            <text:p text:style-name="P36">2、執行成果：</text:p>
            <text:p text:style-name="P251">104年7月及12月分別至各大、分隊實施救護服務品質考核工作，計2次。</text:p>
            <text:p text:style-name="P36">3、達成度：</text:p>
            <text:p text:style-name="P169">達成度100﹪，符合原訂目標值。</text:p>
          </table:table-cell>
        </table:table-row>
        <table:table-row table:style-name="表格78.1">
          <table:covered-table-cell/>
          <table:table-cell table:style-name="表格78.A2" office:value-type="string">
            <text:p text:style-name="P47">2、購置救護器（耗）材及汰換救護訓練相關模型</text:p>
          </table:table-cell>
          <table:table-cell table:style-name="表格78.A2" office:value-type="string">
            <text:p text:style-name="P37">2,200,000元</text:p>
          </table:table-cell>
          <table:table-cell table:style-name="表格78.A2" office:value-type="string">
            <text:p text:style-name="P38">2,347,640元</text:p>
          </table:table-cell>
          <table:table-cell table:style-name="表格78.A2" office:value-type="string">
            <text:p text:style-name="P38">107%</text:p>
          </table:table-cell>
          <table:table-cell table:style-name="表格78.F2" office:value-type="string">
            <text:p text:style-name="P36">1、衡量標準：</text:p>
            <text:p text:style-name="P169">採購金額</text:p>
            <text:p text:style-name="P36">2、執行成果：</text:p>
            <text:p text:style-name="P36"><text:s text:c="3"/>購置救護器（耗）材</text:p>
            <text:p text:style-name="P36"><text:s text:c="3"/>及汰換救護訓練相關</text:p>
            <text:p text:style-name="P36"><text:s text:c="3"/>模型，共計2,347,640</text:p>
            <text:p text:style-name="P36"><text:s text:c="3"/>元。</text:p>
            <text:p text:style-name="P36">3、達成度：</text:p>
            <text:p text:style-name="P625">達成度107%，超出原訂目標值。</text:p>
          </table:table-cell>
        </table:table-row>
        <table:table-row table:style-name="表格78.1">
          <table:covered-table-cell/>
          <table:table-cell table:style-name="表格78.A2" office:value-type="string">
            <text:p text:style-name="P47">3、辦理各級救<text:soft-page-break/>護技術人員訓練，提升救護技術人員專業技能</text:p>
          </table:table-cell>
          <table:table-cell table:style-name="表格78.A2" office:value-type="string">
            <text:p text:style-name="P37">9次</text:p>
          </table:table-cell>
          <table:table-cell table:style-name="表格78.A2" office:value-type="string">
            <text:p text:style-name="P38">10次</text:p>
          </table:table-cell>
          <table:table-cell table:style-name="表格78.A2" office:value-type="string">
            <text:p text:style-name="P38">111%</text:p>
          </table:table-cell>
          <table:table-cell table:style-name="表格78.F2" office:value-type="string">
            <text:p text:style-name="P36">1、衡量標準：</text:p>
            <text:p text:style-name="P169">辦理訓練場次</text:p>
            <text:p text:style-name="P36"><text:soft-page-break/>2、執行成果：</text:p>
            <text:p text:style-name="P226">(1)104年2月9日至3月13日共辦理5次中級救護技術員複訓課程，參訓消防、義消人員計447人。</text:p>
            <text:p text:style-name="P235">(2)104年3月30日辦理1次初級救護技術員複訓課程，參訓消防人員計29人。</text:p>
            <text:p text:style-name="P236"><text:span text:style-name="T8">(3) 104年</text:span><text:span text:style-name="T68">7月5、19日及8月1日</text:span><text:span text:style-name="T8">辦理3次義消初級救護技術員複訓課程，參訓人員計274人。</text:span></text:p>
            <text:p text:style-name="P226">(4) 104年3月23日至5月8日辦理1次中級救護技術員初訓課程，參訓消防人員計18人。</text:p>
            <text:p text:style-name="P36">3、達成度：</text:p>
            <text:p text:style-name="P169">達成度111%，超出原訂目標值。</text:p>
          </table:table-cell>
        </table:table-row>
        <table:table-row table:style-name="表格78.1">
          <table:covered-table-cell/>
          <table:table-cell table:style-name="表格78.A2" office:value-type="string">
            <text:p text:style-name="P47">4、推廣緊急救護宣導</text:p>
          </table:table-cell>
          <table:table-cell table:style-name="表格78.A2" office:value-type="string">
            <text:p text:style-name="P37">550場</text:p>
          </table:table-cell>
          <table:table-cell table:style-name="表格78.A2" office:value-type="string">
            <text:p text:style-name="P38">624場</text:p>
          </table:table-cell>
          <table:table-cell table:style-name="表格78.A2" office:value-type="string">
            <text:p text:style-name="P38">113%</text:p>
          </table:table-cell>
          <table:table-cell table:style-name="表格78.F2" office:value-type="string">
            <text:p text:style-name="P36">1、衡量標準：</text:p>
            <text:p text:style-name="P169">辦理宣導場次</text:p>
            <text:p text:style-name="P36">2、執行成果：</text:p>
            <text:p text:style-name="P251">104年度辦理624場。</text:p>
            <text:p text:style-name="P36">3、達成度：</text:p>
            <text:p text:style-name="P36"><text:s text:c="3"/>達成度113%，超出原</text:p>
            <text:p text:style-name="P169">訂目標值。</text:p>
          </table:table-cell>
        </table:table-row>
        <table:table-row table:style-name="表格78.1">
          <table:covered-table-cell/>
          <table:table-cell table:style-name="表格78.A2" office:value-type="string">
            <text:p text:style-name="P47">5、執行喉罩呼吸道(LMA)之處置</text:p>
          </table:table-cell>
          <table:table-cell table:style-name="表格78.A2" office:value-type="string">
            <text:p text:style-name="P37">70%</text:p>
          </table:table-cell>
          <table:table-cell table:style-name="表格78.A2" office:value-type="string">
            <text:p text:style-name="P38">82%</text:p>
          </table:table-cell>
          <table:table-cell table:style-name="表格78.A2" office:value-type="string">
            <text:p text:style-name="P38">117%</text:p>
          </table:table-cell>
          <table:table-cell table:style-name="表格78.F2" office:value-type="string">
            <text:p text:style-name="P36">1、衡量標準：</text:p>
            <text:p text:style-name="P169">到院前心肺功能停止（OHCA）案件放置喉罩呼吸道（LMA）比例</text:p>
            <text:p text:style-name="P36">2、執行成果：</text:p>
            <text:p text:style-name="P251">目前到院前心肺功能停止（OHCA）案件為1331件，放置喉罩呼吸道（LMA）為1097件，比例82%。</text:p>
            <text:p text:style-name="P36">3、達成度：</text:p>
            <text:p text:style-name="P625">達成度117%，超出原訂目標值。</text:p>
          </table:table-cell>
        </table:table-row>
        <text:soft-page-break/>
        <table:table-row table:style-name="表格78.1">
          <table:table-cell table:style-name="表格78.A2" table:number-rows-spanned="2" office:value-type="string">
            <text:list xml:id="list29718451" text:continue-numbering="true" text:style-name="WW8Num68">
              <text:list-item>
                <text:p text:style-name="P105">提升火災原因調查能力，提供行政決策參考</text:p>
              </text:list-item>
            </text:list>
          </table:table-cell>
          <table:table-cell table:style-name="表格78.A2" office:value-type="string">
            <text:p text:style-name="P47">1、辦理火災原因調查及鑑定講習訓練</text:p>
          </table:table-cell>
          <table:table-cell table:style-name="表格78.A2" office:value-type="string">
            <text:p text:style-name="P37">1場次</text:p>
          </table:table-cell>
          <table:table-cell table:style-name="表格78.A2" office:value-type="string">
            <text:p text:style-name="P38">1場次</text:p>
          </table:table-cell>
          <table:table-cell table:style-name="表格78.A2" office:value-type="string">
            <text:p text:style-name="P38">100%</text:p>
          </table:table-cell>
          <table:table-cell table:style-name="表格78.F2" office:value-type="string">
            <text:p text:style-name="P36">1、衡量標準：</text:p>
            <text:p text:style-name="P169">場次</text:p>
            <text:p text:style-name="P36">2、執行成果：</text:p>
            <text:p text:style-name="P261"><text:span text:style-name="T24">104</text:span><text:span text:style-name="T6">年10</text:span><text:span text:style-name="T24">月1、2日辦理1場次火災原因調查講習訓練</text:span><text:span text:style-name="T8">。</text:span></text:p>
            <text:p text:style-name="P169">3、達成度：</text:p>
            <text:p text:style-name="P169">達成度100%，符合原訂目標值。</text:p>
          </table:table-cell>
        </table:table-row>
        <table:table-row table:style-name="表格78.1">
          <table:covered-table-cell/>
          <table:table-cell table:style-name="表格78.A2" office:value-type="string">
            <text:p text:style-name="P47">2、定期召開本縣火災鑑定委員會</text:p>
          </table:table-cell>
          <table:table-cell table:style-name="表格78.A2" office:value-type="string">
            <text:p text:style-name="P37">2場次</text:p>
          </table:table-cell>
          <table:table-cell table:style-name="表格78.A2" office:value-type="string">
            <text:p text:style-name="P38">2場次</text:p>
          </table:table-cell>
          <table:table-cell table:style-name="表格78.A2" office:value-type="string">
            <text:p text:style-name="P38">100%</text:p>
          </table:table-cell>
          <table:table-cell table:style-name="表格78.F2" office:value-type="string">
            <text:p text:style-name="P36">1、衡量標準：</text:p>
            <text:p text:style-name="P169">場次</text:p>
            <text:p text:style-name="P36">2、執行成果：</text:p>
            <text:p text:style-name="P261"><text:span text:style-name="T6">104年於4月7日及9月8日各召開1場次火災鑑定委員會，計</text:span><text:span text:style-name="T8">召開委員會2場次。</text:span></text:p>
            <text:p text:style-name="P36">3、達成度：</text:p>
            <text:p text:style-name="P169">達成度100%，符合原訂目標值。</text:p>
          </table:table-cell>
        </table:table-row>
        <table:table-row table:style-name="表格78.1">
          <table:table-cell table:style-name="表格78.A2" table:number-rows-spanned="6" office:value-type="string">
            <text:list xml:id="list29725021" text:continue-numbering="true" text:style-name="WW8Num68">
              <text:list-item>
                <text:p text:style-name="P105">強化資訊、通訊系統，提升119集中報案服務品質</text:p>
              </text:list-item>
            </text:list>
          </table:table-cell>
          <table:table-cell table:style-name="表格78.A2" office:value-type="string">
            <text:p text:style-name="P47">1、維護119報案系統相關軟硬體正常運作</text:p>
          </table:table-cell>
          <table:table-cell table:style-name="表格78.A2" office:value-type="string">
            <text:p text:style-name="P37">10次</text:p>
          </table:table-cell>
          <table:table-cell table:style-name="表格78.A2" office:value-type="string">
            <text:p text:style-name="P38">12次</text:p>
          </table:table-cell>
          <table:table-cell table:style-name="表格78.A2" office:value-type="string">
            <text:p text:style-name="P38">120%</text:p>
          </table:table-cell>
          <table:table-cell table:style-name="表格78.F2" office:value-type="string">
            <text:p text:style-name="P36">1、衡量標準：</text:p>
            <text:p text:style-name="P169">維護次數</text:p>
            <text:p text:style-name="P36">2、執行成果：</text:p>
            <text:p text:style-name="P327">維護119系統軟硬體設施計12次，使該系統能正常運作，提升服務品質。</text:p>
            <text:p text:style-name="P36">3、達成度：</text:p>
            <text:p text:style-name="P176"><text:span text:style-name="T8">達成</text:span><text:span text:style-name="T6">度120%，超出 <text:s text:c="2"/>原訂目標值。</text:span></text:p>
          </table:table-cell>
        </table:table-row>
        <table:table-row table:style-name="表格78.1">
          <table:covered-table-cell/>
          <table:table-cell table:style-name="表格78.A2" office:value-type="string">
            <text:p text:style-name="P47">2、有效提供民眾各項急難救災(護)及為民服務電話受理</text:p>
          </table:table-cell>
          <table:table-cell table:style-name="表格78.A2" office:value-type="string">
            <text:p text:style-name="P37">60000通</text:p>
          </table:table-cell>
          <table:table-cell table:style-name="表格78.A2" office:value-type="string">
            <text:p text:style-name="P38">81481</text:p>
            <text:p text:style-name="P38">通</text:p>
          </table:table-cell>
          <table:table-cell table:style-name="表格78.A2" office:value-type="string">
            <text:p text:style-name="P38">136%</text:p>
          </table:table-cell>
          <table:table-cell table:style-name="表格78.F2" office:value-type="string">
            <text:p text:style-name="P36">1、衡量標準：</text:p>
            <text:p text:style-name="P169">有效服務電話數</text:p>
            <text:p text:style-name="P36">2、執行成果：</text:p>
            <text:p text:style-name="P327">受理有效提供民眾各項急難救災(護)及為民服務電話達81481通。</text:p>
            <text:p text:style-name="P36">3、達成度：</text:p>
            <text:p text:style-name="P627"><text:span text:style-name="T8">達成</text:span><text:span text:style-name="T6">度136%，超出原訂目標值。</text:span></text:p>
          </table:table-cell>
        </table:table-row>
        <table:table-row table:style-name="表格78.1">
          <table:covered-table-cell/>
          <table:table-cell table:style-name="表格78.A2" office:value-type="string">
            <text:p text:style-name="P47">3、維護全國消防、防救災、災害應變中心、119派遣系統相關資訊設備</text:p>
          </table:table-cell>
          <table:table-cell table:style-name="表格78.A2" office:value-type="string">
            <text:p text:style-name="P37">2次</text:p>
          </table:table-cell>
          <table:table-cell table:style-name="表格78.A2" office:value-type="string">
            <text:p text:style-name="P38">2次</text:p>
          </table:table-cell>
          <table:table-cell table:style-name="表格78.A2" office:value-type="string">
            <text:p text:style-name="P38">100%</text:p>
          </table:table-cell>
          <table:table-cell table:style-name="表格78.F2" office:value-type="string">
            <text:p text:style-name="P36">1、衡量標準：</text:p>
            <text:p text:style-name="P169">維護次數</text:p>
            <text:p text:style-name="P36">2、執行成果：</text:p>
            <text:p text:style-name="P327">維護內政部消防署全國消防資訊系統暨921重建區災害應變中心相關資訊設備計<text:soft-page-break/>2次，使該系統正常運作無虞。</text:p>
            <text:p text:style-name="P36">3、達成度：</text:p>
            <text:p text:style-name="P626">達成度100%，符合原訂目標值。</text:p>
          </table:table-cell>
        </table:table-row>
        <table:table-row table:style-name="表格78.1">
          <table:covered-table-cell/>
          <table:table-cell table:style-name="表格78.A2" office:value-type="string">
            <text:p text:style-name="P47">4、每日進行無線電通訊測試</text:p>
          </table:table-cell>
          <table:table-cell table:style-name="表格78.A2" office:value-type="string">
            <text:p text:style-name="P37">365次</text:p>
          </table:table-cell>
          <table:table-cell table:style-name="表格78.A2" office:value-type="string">
            <text:p text:style-name="P38">365次</text:p>
          </table:table-cell>
          <table:table-cell table:style-name="表格78.A2" office:value-type="string">
            <text:p text:style-name="P38">100%</text:p>
          </table:table-cell>
          <table:table-cell table:style-name="表格78.F2" office:value-type="string">
            <text:p text:style-name="P36">1、衡量標準：</text:p>
            <text:p text:style-name="P169">測試次數</text:p>
            <text:p text:style-name="P36">2、執行成果：</text:p>
            <text:p text:style-name="P327">進行無線電通訊測試計365次，以確保救災(護)緊急通訊暢通無虞。</text:p>
            <text:p text:style-name="P36">3、達成度：</text:p>
            <text:p text:style-name="P626">達成度100%，符合原訂目標值。</text:p>
          </table:table-cell>
        </table:table-row>
        <table:table-row table:style-name="表格78.1">
          <table:covered-table-cell/>
          <table:table-cell table:style-name="表格78.A2" office:value-type="string">
            <text:p text:style-name="P47">5、落實通訊設備裝備保養檢查工作，並定期至各大(分)隊實施無線電及衛星電話保養品質考核</text:p>
          </table:table-cell>
          <table:table-cell table:style-name="表格78.A2" office:value-type="string">
            <text:p text:style-name="P37">2次</text:p>
          </table:table-cell>
          <table:table-cell table:style-name="表格78.A2" office:value-type="string">
            <text:p text:style-name="P38">2次</text:p>
          </table:table-cell>
          <table:table-cell table:style-name="表格78.A2" office:value-type="string">
            <text:p text:style-name="P38">100%</text:p>
          </table:table-cell>
          <table:table-cell table:style-name="表格78.F2" office:value-type="string">
            <text:p text:style-name="P36">1、衡量標準：</text:p>
            <text:p text:style-name="P169">考評次數</text:p>
            <text:p text:style-name="P36">2、執行成果：</text:p>
            <text:p text:style-name="P327">至本局各大(分)隊實施無線電及衛星電話保養品質考核2次，以落實通訊設備保養檢查工作。</text:p>
            <text:p text:style-name="P36">3、達成度：</text:p>
            <text:p text:style-name="P626">達成度100%，符合原訂目標值。</text:p>
          </table:table-cell>
        </table:table-row>
        <table:table-row table:style-name="表格78.1">
          <table:covered-table-cell/>
          <table:table-cell table:style-name="表格78.A2" office:value-type="string">
            <text:p text:style-name="P47">6、維護GPS車輛管理系統相關軟硬體正常運作</text:p>
          </table:table-cell>
          <table:table-cell table:style-name="表格78.A2" office:value-type="string">
            <text:p text:style-name="P37">12次</text:p>
          </table:table-cell>
          <table:table-cell table:style-name="表格78.A2" office:value-type="string">
            <text:p text:style-name="P38">12次</text:p>
          </table:table-cell>
          <table:table-cell table:style-name="表格78.A2" office:value-type="string">
            <text:p text:style-name="P38">100%</text:p>
          </table:table-cell>
          <table:table-cell table:style-name="表格78.F2" office:value-type="string">
            <text:p text:style-name="P36">1、衡量標準：</text:p>
            <text:p text:style-name="P169">維護次數</text:p>
            <text:p text:style-name="P36">2、執行成果：</text:p>
            <text:p text:style-name="P328">維護GPS車輛管理系統相關軟硬體計12次，使該系統正常運作無虞。</text:p>
            <text:p text:style-name="P36">3、達成度：</text:p>
            <text:p text:style-name="P626">達成度100%，符合原訂目標值。</text:p>
          </table:table-cell>
        </table:table-row>
        <table:table-row table:style-name="表格78.1">
          <table:table-cell table:style-name="表格78.A2" table:number-rows-spanned="2" office:value-type="string">
            <text:list xml:id="list29722460" text:continue-numbering="true" text:style-name="WW8Num68">
              <text:list-item>
                <text:p text:style-name="P105">爭取救災時效，減少火災損失，充實消防設施計畫</text:p>
              </text:list-item>
            </text:list>
          </table:table-cell>
          <table:table-cell table:style-name="表格78.A2" office:value-type="string">
            <text:p text:style-name="P47">1、新增建二水消防廳舍提升救災效能</text:p>
          </table:table-cell>
          <table:table-cell table:style-name="表格78.A2" office:value-type="string">
            <text:p text:style-name="P37">55%</text:p>
          </table:table-cell>
          <table:table-cell table:style-name="表格78.A2" office:value-type="string">
            <text:p text:style-name="P38">55%</text:p>
          </table:table-cell>
          <table:table-cell table:style-name="表格78.A2" office:value-type="string">
            <text:p text:style-name="P38">100%</text:p>
          </table:table-cell>
          <table:table-cell table:style-name="表格78.F2" office:value-type="string">
            <text:p text:style-name="P36">1、衡量標準：</text:p>
            <text:p text:style-name="P169">1.規劃評估（25%）2.工程發包（40%）3.工程開工（55%）4.施工進度達50%（75%）5.工程完工（95%）6.工程驗收（100%）</text:p>
            <text:p text:style-name="P36">2、執行成果：</text:p>
            <text:p text:style-name="P407">104年12月31日工</text:p>
            <text:p text:style-name="P407">程開工。</text:p>
            <text:p text:style-name="P36"><text:soft-page-break/>3、達成度：</text:p>
            <text:p text:style-name="P626">達成度100%，符合原訂目標值。</text:p>
          </table:table-cell>
        </table:table-row>
        <table:table-row table:style-name="表格78.1">
          <table:covered-table-cell/>
          <table:table-cell table:style-name="表格78.A2" office:value-type="string">
            <text:p text:style-name="P47">2、新增建田尾消防廳舍提升救災效能</text:p>
          </table:table-cell>
          <table:table-cell table:style-name="表格78.A2" office:value-type="string">
            <text:p text:style-name="P37">25%</text:p>
          </table:table-cell>
          <table:table-cell table:style-name="表格78.A2" office:value-type="string">
            <text:p text:style-name="P38">25%</text:p>
          </table:table-cell>
          <table:table-cell table:style-name="表格78.A2" office:value-type="string">
            <text:p text:style-name="P38">100%</text:p>
          </table:table-cell>
          <table:table-cell table:style-name="表格78.F2" office:value-type="string">
            <text:p text:style-name="P36">1、衡量標準：</text:p>
            <text:p text:style-name="P169">1.規劃評估（25%）2.工程發包（40%）3.工程開工（55%）4.施工進度達50%（75%）5.工程完工（95%）6.工程驗收（100%）</text:p>
            <text:p text:style-name="P36">2、執行成果：</text:p>
            <text:p text:style-name="P240">完成本案細部設計。</text:p>
            <text:p text:style-name="P36">3、達成度：</text:p>
            <text:p text:style-name="P626">達成度100%，符合原訂目標值。</text:p>
          </table:table-cell>
        </table:table-row>
        <table:table-row table:style-name="表格78.1">
          <table:table-cell table:style-name="表格78.A2" table:number-rows-spanned="4" office:value-type="string">
            <text:list xml:id="list29744806" text:continue-numbering="true" text:style-name="WW8Num68">
              <text:list-item>
                <text:p text:style-name="P105">提升消防人員知能，辦理消防人員教育訓練</text:p>
              </text:list-item>
            </text:list>
          </table:table-cell>
          <table:table-cell table:style-name="表格78.A2" office:value-type="string">
            <text:p text:style-name="P47">1、辦理消防人員學、術科常年訓練。</text:p>
          </table:table-cell>
          <table:table-cell table:style-name="表格78.A2" office:value-type="string">
            <text:p text:style-name="P37">4場</text:p>
          </table:table-cell>
          <table:table-cell table:style-name="表格78.A2" office:value-type="string">
            <text:p text:style-name="P38">4場</text:p>
          </table:table-cell>
          <table:table-cell table:style-name="表格78.A2" office:value-type="string">
            <text:p text:style-name="P38">100%</text:p>
          </table:table-cell>
          <table:table-cell table:style-name="表格78.F2" office:value-type="string">
            <text:p text:style-name="P36">1、衡量標準：</text:p>
            <text:p text:style-name="P169">辦理訓練場次</text:p>
            <text:p text:style-name="P36">2、執行成果：</text:p>
            <text:p text:style-name="P36">(1)學科訓練:104年2、3</text:p>
            <text:p text:style-name="P36"><text:s text:c="2"/>月份及10月份上、下</text:p>
            <text:p text:style-name="P36"><text:s text:c="2"/>半年各辦理1場次訓</text:p>
            <text:p text:style-name="P36"><text:s text:c="2"/>練，計辦理2場次學</text:p>
            <text:p text:style-name="P36"><text:s text:c="2"/>科常年訓練。</text:p>
            <text:p text:style-name="P36">(2)術科訓練:104年4、5</text:p>
            <text:p text:style-name="P36"><text:s text:c="2"/>月份及12月份上、下</text:p>
            <text:p text:style-name="P36"><text:s text:c="2"/>半年各辦理1場次訓練</text:p>
            <text:p text:style-name="P36"><text:s text:c="2"/>，計辦理2場次術科常</text:p>
            <text:p text:style-name="P36"><text:s text:c="2"/>年訓練。</text:p>
            <text:p text:style-name="P36">3、達成度：</text:p>
            <text:p text:style-name="P626">達成度100%，符合原訂目標值。</text:p>
          </table:table-cell>
        </table:table-row>
        <table:table-row table:style-name="表格78.1">
          <table:covered-table-cell/>
          <table:table-cell table:style-name="表格78.A2" office:value-type="string">
            <text:p text:style-name="P47">2、辦理消防人員救助隊複訓、急流救生訓練。</text:p>
          </table:table-cell>
          <table:table-cell table:style-name="表格78.A2" office:value-type="string">
            <text:p text:style-name="P37">2場</text:p>
          </table:table-cell>
          <table:table-cell table:style-name="表格78.A2" office:value-type="string">
            <text:p text:style-name="P38">2場</text:p>
          </table:table-cell>
          <table:table-cell table:style-name="表格78.A2" office:value-type="string">
            <text:p text:style-name="P38">100%</text:p>
          </table:table-cell>
          <table:table-cell table:style-name="表格78.F2" office:value-type="string">
            <text:p text:style-name="P36">1、衡量標準：</text:p>
            <text:p text:style-name="P169">辦理訓練場次</text:p>
            <text:p text:style-name="P36">2、執行成果：</text:p>
            <text:p text:style-name="P36"><text:s text:c="3"/>104年5月12至5月</text:p>
            <text:p text:style-name="P36"><text:s text:c="3"/>22日及11月23日至</text:p>
            <text:p text:style-name="P36"><text:s text:c="3"/>12月4日辦理上下、</text:p>
            <text:p text:style-name="P36"><text:s text:c="3"/>半年2場次救助隊複</text:p>
            <text:p text:style-name="P36"><text:s text:c="3"/>訓。</text:p>
            <text:p text:style-name="P36">3、達成度：</text:p>
            <text:p text:style-name="P627"><text:span text:style-name="T8">達成度100%，符合原訂目標值。</text:span><text:span text:style-name="T6"> </text:span></text:p>
          </table:table-cell>
        </table:table-row>
        <table:table-row table:style-name="表格78.1">
          <table:covered-table-cell/>
          <table:table-cell table:style-name="表格78.A2" office:value-type="string">
            <text:p text:style-name="P47">3、辦理潛水搜救人員訓練。</text:p>
          </table:table-cell>
          <table:table-cell table:style-name="表格78.A2" office:value-type="string">
            <text:p text:style-name="P37">2場</text:p>
          </table:table-cell>
          <table:table-cell table:style-name="表格78.A2" office:value-type="string">
            <text:p text:style-name="P38">2場</text:p>
          </table:table-cell>
          <table:table-cell table:style-name="表格78.A2" office:value-type="string">
            <text:p text:style-name="P38">100%</text:p>
          </table:table-cell>
          <table:table-cell table:style-name="表格78.F2" office:value-type="string">
            <text:p text:style-name="P36">1、衡量標準：</text:p>
            <text:p text:style-name="P169">辦理訓練場次</text:p>
            <text:p text:style-name="P36">2、執行成果：</text:p>
            <text:p text:style-name="P36"><text:soft-page-break/><text:s text:c="3"/>104年5月4日至5</text:p>
            <text:p text:style-name="P36"><text:s text:c="3"/>月8日、5月15日及</text:p>
            <text:p text:style-name="P36"><text:s text:c="3"/>9月29、30日、10月</text:p>
            <text:p text:style-name="P36"><text:s text:c="3"/>1日辦理2場次潛水</text:p>
            <text:p text:style-name="P36"><text:s text:c="3"/>搜救人員複訓。</text:p>
            <text:p text:style-name="P36">3、達成度：</text:p>
            <text:p text:style-name="P626">達成度100%，符合原訂目標值。</text:p>
          </table:table-cell>
        </table:table-row>
        <table:table-row table:style-name="表格78.1">
          <table:covered-table-cell/>
          <table:table-cell table:style-name="表格78.A2" office:value-type="string">
            <text:p text:style-name="P47">4、辦理船艇救援、氣墊船救援、水上摩托車救援訓練</text:p>
          </table:table-cell>
          <table:table-cell table:style-name="表格78.A2" office:value-type="string">
            <text:p text:style-name="P37">1場</text:p>
          </table:table-cell>
          <table:table-cell table:style-name="表格78.A2" office:value-type="string">
            <text:p text:style-name="P38">1場</text:p>
          </table:table-cell>
          <table:table-cell table:style-name="表格78.A2" office:value-type="string">
            <text:p text:style-name="P38">100%</text:p>
          </table:table-cell>
          <table:table-cell table:style-name="表格78.F2" office:value-type="string">
            <text:p text:style-name="P36">1、衡量標準：</text:p>
            <text:p text:style-name="P169">辦理訓練場次</text:p>
            <text:p text:style-name="P36">2、執行成果：</text:p>
            <text:p text:style-name="P36"><text:s text:c="3"/>104年8月24日至</text:p>
            <text:p text:style-name="P36"><text:s text:c="3"/>8月28日辦理1場次</text:p>
            <text:p text:style-name="P36"><text:s text:c="3"/>IRB船艇就員證照訓</text:p>
            <text:p text:style-name="P36"><text:s text:c="3"/>練。</text:p>
            <text:p text:style-name="P36">3、達成度：</text:p>
            <text:p text:style-name="P626">達成度100%，符合原訂目標值。</text:p>
          </table:table-cell>
        </table:table-row>
        <table:table-row table:style-name="表格78.1">
          <table:table-cell table:style-name="表格78.A2" table:number-columns-spanned="4" office:value-type="string">
            <text:p text:style-name="P38">關鍵績效指標平均達成度</text:p>
          </table:table-cell>
          <table:covered-table-cell/>
          <table:covered-table-cell/>
          <table:covered-table-cell/>
          <table:table-cell table:style-name="表格78.F2" table:number-columns-spanned="2" office:value-type="string">
            <text:p text:style-name="P36">100 %</text:p>
          </table:table-cell>
          <table:covered-table-cell/>
        </table:table-row>
      </table:table>
      <text:p text:style-name="P31">（二）年度共同性目標（權數為30%）</text:p>
      <table:table table:name="表格79" table:style-name="表格79">
        <table:table-column table:style-name="表格79.A"/>
        <table:table-column table:style-name="表格79.B"/>
        <table:table-column table:style-name="表格79.C" table:number-columns-repeated="3"/>
        <table:table-column table:style-name="表格79.F"/>
        <table:table-header-rows>
          <table:table-row table:style-name="表格79.1">
            <table:table-cell table:style-name="表格79.A1" office:value-type="string">
              <text:p text:style-name="P122">共同性目標</text:p>
            </table:table-cell>
            <table:table-cell table:style-name="表格79.A1" office:value-type="string">
              <text:p text:style-name="P38">共同性指標</text:p>
            </table:table-cell>
            <table:table-cell table:style-name="表格79.A1" office:value-type="string">
              <text:p text:style-name="P38">原訂</text:p>
              <text:p text:style-name="P38">目標值</text:p>
            </table:table-cell>
            <table:table-cell table:style-name="表格79.A1" office:value-type="string">
              <text:p text:style-name="P38">達成</text:p>
              <text:p text:style-name="P38">目標值</text:p>
            </table:table-cell>
            <table:table-cell table:style-name="表格79.A1" office:value-type="string">
              <text:p text:style-name="P38">達成度</text:p>
            </table:table-cell>
            <table:table-cell table:style-name="表格79.F1" office:value-type="string">
              <text:p text:style-name="P38">績效衡量暨達成情形分析</text:p>
            </table:table-cell>
          </table:table-row>
        </table:table-header-rows>
        <table:table-row table:style-name="表格79.1">
          <table:table-cell table:style-name="表格79.A2" office:value-type="string">
            <text:list xml:id="list232068305258634352" text:style-name="WW8Num75">
              <text:list-item>
                <text:p text:style-name="P106">節約政府支出，邁向財政收支平衡</text:p>
              </text:list-item>
            </text:list>
          </table:table-cell>
          <table:table-cell table:style-name="表格79.A2" office:value-type="string">
            <text:p text:style-name="P42">各單位當年度經常門業務費賸餘數百分比</text:p>
          </table:table-cell>
          <table:table-cell table:style-name="表格79.A2" office:value-type="string">
            <text:p text:style-name="P39">2%</text:p>
          </table:table-cell>
          <table:table-cell table:style-name="表格79.A2" office:value-type="string">
            <text:p text:style-name="P38">9%</text:p>
          </table:table-cell>
          <table:table-cell table:style-name="表格79.A2" office:value-type="string">
            <text:p text:style-name="P38">450%</text:p>
          </table:table-cell>
          <table:table-cell table:style-name="表格79.F2" office:value-type="string">
            <text:p text:style-name="P36">1、衡量標準：</text:p>
            <text:p text:style-name="P176"><text:span text:style-name="T6">【各計畫經常門業務費預算數（不含臨時人員薪資）－經常門業務費決算數（不含臨時人員薪資）】÷經常門業務費預算數（不含臨時人員薪資）</text:span><text:span text:style-name="T16">※</text:span><text:span text:style-name="T6">決算數＝實支數＋保留數</text:span></text:p>
            <text:p text:style-name="P36">2、執行成果：</text:p>
            <text:p text:style-name="P580">確實遵循撙節開支，致 <text:s/></text:p>
            <text:p text:style-name="P185"><text:s text:c="3"/>104年度經常門經費( <text:s text:c="2"/>不含人事費)計賸餘 <text:s text:c="2"/>9,851,529元，節餘率 9%。</text:p>
            <text:p text:style-name="P36">3、達成度：</text:p>
            <text:p text:style-name="P179">達成度450%，超出原訂目標值。</text:p>
          </table:table-cell>
        </table:table-row>
        <table:table-row table:style-name="表格79.1">
          <table:table-cell table:style-name="表格79.A2" office:value-type="string">
            <text:list xml:id="list29746811" text:continue-numbering="true" text:style-name="WW8Num75">
              <text:list-item>
                <text:p text:style-name="P106">控管編制員額</text:p>
              </text:list-item>
            </text:list>
          </table:table-cell>
          <table:table-cell table:style-name="表格79.A2" office:value-type="string">
            <text:p text:style-name="P42">機關編制員額成長率</text:p>
          </table:table-cell>
          <table:table-cell table:style-name="表格79.A2" office:value-type="string">
            <text:p text:style-name="P39">0%</text:p>
          </table:table-cell>
          <table:table-cell table:style-name="表格79.A2" office:value-type="string">
            <text:p text:style-name="P38">0%</text:p>
          </table:table-cell>
          <table:table-cell table:style-name="表格79.A2" office:value-type="string">
            <text:p text:style-name="P38">100%</text:p>
          </table:table-cell>
          <table:table-cell table:style-name="表格79.F2" office:value-type="string">
            <text:p text:style-name="P36">1、衡量標準：</text:p>
            <text:p text:style-name="P169">（本年度編制員額－上年度編制員額）÷上年<text:soft-page-break/>度編制員額x100%</text:p>
            <text:p text:style-name="P36">2、執行成果：</text:p>
            <text:p text:style-name="P240">104年度員額同103年</text:p>
            <text:p text:style-name="P36"><text:s text:c="3"/>度，員額未增加。</text:p>
            <text:p text:style-name="P36">3、達成度：</text:p>
            <text:p text:style-name="P36"><text:s text:c="3"/>達成度100%，符合原訂</text:p>
            <text:p text:style-name="P169">目標值。</text:p>
          </table:table-cell>
        </table:table-row>
        <table:table-row table:style-name="表格79.1">
          <table:table-cell table:style-name="表格79.A2" table:number-rows-spanned="2" office:value-type="string">
            <text:list xml:id="list29735322" text:continue-numbering="true" text:style-name="WW8Num75">
              <text:list-item>
                <text:p text:style-name="P106">約聘僱員額及職等嚴格控管</text:p>
              </text:list-item>
            </text:list>
          </table:table-cell>
          <table:table-cell table:style-name="表格79.A2" office:value-type="string">
            <text:p text:style-name="P42">1、約聘僱員額成長率</text:p>
          </table:table-cell>
          <table:table-cell table:style-name="表格79.A2" office:value-type="string">
            <text:p text:style-name="P39">0%</text:p>
          </table:table-cell>
          <table:table-cell table:style-name="表格79.A2" office:value-type="string">
            <text:p text:style-name="P38">0%</text:p>
          </table:table-cell>
          <table:table-cell table:style-name="表格79.A2" office:value-type="string">
            <text:p text:style-name="P38">100%</text:p>
          </table:table-cell>
          <table:table-cell table:style-name="表格79.F2" office:value-type="string">
            <text:p text:style-name="P36">1、衡量標準：</text:p>
            <text:p text:style-name="P169">（本年度以公務預算及基金僱用之約聘僱員額總數－上年度以公務預算及基金僱用之約聘僱員額總數）÷上年度以公務預算及基金僱用之約聘僱員額總數x100%</text:p>
            <text:p text:style-name="P36">2、執行成果：</text:p>
            <text:p text:style-name="P36"><text:s text:c="3"/>104年度員額同103年</text:p>
            <text:p text:style-name="P36"><text:s text:c="3"/>度，員額未增加。</text:p>
            <text:p text:style-name="P36">3、達成度：</text:p>
            <text:p text:style-name="P36"><text:s text:c="3"/>達成度100%，符合原訂</text:p>
            <text:p text:style-name="P169">目標值。</text:p>
          </table:table-cell>
        </table:table-row>
        <table:table-row table:style-name="表格79.1">
          <table:covered-table-cell/>
          <table:table-cell table:style-name="表格79.A2" office:value-type="string">
            <text:p text:style-name="P42">2、約聘僱核定職等變化率</text:p>
          </table:table-cell>
          <table:table-cell table:style-name="表格79.A2" office:value-type="string">
            <text:p text:style-name="P39">0%</text:p>
          </table:table-cell>
          <table:table-cell table:style-name="表格79.A2" office:value-type="string">
            <text:p text:style-name="P38">0%</text:p>
          </table:table-cell>
          <table:table-cell table:style-name="表格79.A2" office:value-type="string">
            <text:p text:style-name="P38">100%</text:p>
          </table:table-cell>
          <table:table-cell table:style-name="表格79.F2" office:value-type="string">
            <text:p text:style-name="P36">1、衡量標準：</text:p>
            <text:p text:style-name="P169">（本年度以公務預算及基金僱用之約聘僱員額涉提高職等人數）÷上年度以公務預算及基金僱用之約聘僱員額總數x100%</text:p>
            <text:p text:style-name="P36">2、執行成果：</text:p>
            <text:p text:style-name="P169">未聘有約聘僱人員。</text:p>
            <text:p text:style-name="P36">3、達成度：</text:p>
            <text:p text:style-name="P36"><text:s text:c="3"/>達成度100%，符合原訂</text:p>
            <text:p text:style-name="P169">目標值。</text:p>
          </table:table-cell>
        </table:table-row>
        <table:table-row table:style-name="表格79.1">
          <table:table-cell table:style-name="表格79.A2" office:value-type="string">
            <text:list xml:id="list29721945" text:continue-numbering="true" text:style-name="WW8Num75">
              <text:list-item>
                <text:p text:style-name="P106">推動公務人員終身學習</text:p>
              </text:list-item>
            </text:list>
          </table:table-cell>
          <table:table-cell table:style-name="表格79.A2" office:value-type="string">
            <text:p text:style-name="P42">單位平均終身學習時數</text:p>
          </table:table-cell>
          <table:table-cell table:style-name="表格79.A2" office:value-type="string">
            <text:p text:style-name="P39">40小時</text:p>
          </table:table-cell>
          <table:table-cell table:style-name="表格79.A2" office:value-type="string">
            <text:p text:style-name="P38">120.6小時</text:p>
          </table:table-cell>
          <table:table-cell table:style-name="表格79.A2" office:value-type="string">
            <text:p text:style-name="P38">302%</text:p>
          </table:table-cell>
          <table:table-cell table:style-name="表格79.F2" office:value-type="string">
            <text:p text:style-name="P36">1、衡量標準：</text:p>
            <text:p text:style-name="P169">本年度單位內平均終身學習時數至少應達40小時（其中包含數位學習時數5小時，且40小時中與業務相關之學習時數應達21小時，數值四捨五入為整數）</text:p>
            <text:p text:style-name="P36">2、執行成果：</text:p>
            <text:p text:style-name="P36"><text:soft-page-break/><text:s text:c="3"/>平均每位同仁學習時數</text:p>
            <text:p text:style-name="P36"><text:s text:c="3"/>達120.6小時。</text:p>
            <text:p text:style-name="P36">3、達成度：</text:p>
            <text:p text:style-name="P317"><text:s text:c="3"/>達成度302%，超出原訂目標值。</text:p>
          </table:table-cell>
        </table:table-row>
        <table:table-row table:style-name="表格79.1">
          <table:table-cell table:style-name="表格79.A2" table:number-columns-spanned="4" office:value-type="string">
            <text:p text:style-name="P38">共同性指標平均達成度</text:p>
          </table:table-cell>
          <table:covered-table-cell/>
          <table:covered-table-cell/>
          <table:covered-table-cell/>
          <table:table-cell table:style-name="表格79.F2" table:number-columns-spanned="2" office:value-type="string">
            <text:p text:style-name="P36">100%</text:p>
          </table:table-cell>
          <table:covered-table-cell/>
        </table:table-row>
      </table:table>
      <text:p text:style-name="P204"/>
      <text:p text:style-name="P204">參、未達成目標項目檢討</text:p>
      <table:table table:name="表格80" table:style-name="表格80">
        <table:table-column table:style-name="表格80.A"/>
        <table:table-column table:style-name="表格80.B"/>
        <table:table-column table:style-name="表格80.C" table:number-columns-repeated="2"/>
        <table:table-column table:style-name="表格80.E"/>
        <table:table-header-rows>
          <table:table-row table:style-name="表格80.1">
            <table:table-cell table:style-name="表格80.A1" office:value-type="string">
              <text:p text:style-name="P142">關鍵策略目標</text:p>
              <text:p text:style-name="P142">/共同性目標</text:p>
            </table:table-cell>
            <table:table-cell table:style-name="表格80.A1" office:value-type="string">
              <text:p text:style-name="P142">關鍵績效指標/共同性指標</text:p>
            </table:table-cell>
            <table:table-cell table:style-name="表格80.A1" office:value-type="string">
              <text:p text:style-name="P38">原訂</text:p>
              <text:p text:style-name="P38">目標值</text:p>
            </table:table-cell>
            <table:table-cell table:style-name="表格80.A1" office:value-type="string">
              <text:p text:style-name="P38">達成度</text:p>
              <text:p text:style-name="P38">差異值</text:p>
            </table:table-cell>
            <table:table-cell table:style-name="表格80.E1" office:value-type="string">
              <text:p text:style-name="P38">未達成原因分析暨因應策略</text:p>
            </table:table-cell>
          </table:table-row>
        </table:table-header-rows>
        <table:table-row table:style-name="表格80.2">
          <table:table-cell table:style-name="表格80.A1" office:value-type="string">
            <text:p text:style-name="P38">無</text:p>
          </table:table-cell>
          <table:table-cell table:style-name="表格80.B2" office:value-type="string">
            <text:p text:style-name="P36"/>
          </table:table-cell>
          <table:table-cell table:style-name="表格80.B2" office:value-type="string">
            <text:p text:style-name="P38"/>
          </table:table-cell>
          <table:table-cell table:style-name="表格80.B2" office:value-type="string">
            <text:p text:style-name="P38"/>
          </table:table-cell>
          <table:table-cell table:style-name="表格80.E2" office:value-type="string">
            <text:p text:style-name="P36"/>
          </table:table-cell>
        </table:table-row>
      </table:table>
      <text:p text:style-name="P204"/>
      <text:p text:style-name="P204">肆、績效總評</text:p>
      <text:p text:style-name="P412"><text:span text:style-name="T8">彰化縣消防局在有限財源狀況下，本於撙節開支及開源節流原則，全力爭取中央經費補助，戮力加強預防火災、增進消防救災能力、落實災害防救及提升救護品質等消防業務，期以有限資源，保障民眾的生命財產安全。本年度在消防局全體人員積極努力下，於12項</text:span><text:span text:style-name="T6">關鍵策略目標</text:span><text:span text:style-name="T8">內，訂定33項關鍵績效指標，年度終了檢討成效均</text:span><text:span text:style-name="T6">能達成原訂目標值。</text:span></text:p>
      <text:p text:style-name="P204"/>
      <text:p text:style-name="P204">伍、施政成果具體事蹟</text:p>
      <text:p text:style-name="P36">一、落實消防安全檢查工作，建立自我防災理念，創造零災害環境。</text:p>
      <text:p text:style-name="P195"><text:span text:style-name="T24"><text:s/>(一)</text:span><text:span text:style-name="T6">本縣列管各類場所計9,574家，其中甲類場所1,292家，甲類以外場所8,282家，104年度執行消防安全檢查共計11,141次，經檢查合格計10,103家，不合格1,038家，合格率為90.7%，經檢查不合規定之場所，均依規定通知限期改善，逾期仍不改善者，即依規定予以舉發，並持續追蹤管制，直到改善為止。</text:span></text:p>
      <text:p text:style-name="P198"><text:s/>(二)要求各類場所管理權人依法定期委託消防設備師（士）或專業檢修機構，檢修消防安全設備，本縣甲類場所104年上半年應申報1,106家，完成申報1,056家，申報率95.5%，104年下半年應申報1,090家，完成申報1,031家，申報率94.6%，甲類以外場所104年度應申報6,923家，完成申報6,367家，申報率92%，平均申報率92.7%。</text:p>
      <text:p text:style-name="P198"><text:s/>(三)落實檢修申報檢（複）查工作，督導消防設備師（士）落實檢修品質，建立完善消防安全設備維護制度，以保障民眾生命財產安全。104年共取締14件，罰鍰總金額新台幣33萬元。</text:p>
      <text:p text:style-name="P36">二、辦理員工自衛消防編組訓練驗證工作。</text:p>
      <text:p text:style-name="P293">為落實推動防火管理制度，建立場所「自我財產，自我保護」之觀念，持續推動要求轄內應辦理員工自衛消防編組訓驗證場所計列管205家，104年度均已完成員工自衛消防編組訓驗證工作，完成率100%。</text:p>
      <text:p text:style-name="P36">三、推動設置附有防焰標示之物品。</text:p>
      <text:p text:style-name="P301">持續針對本縣所轄地面層達十一層以上建築物、地下建築物及中央主管機關指定之場所（如電影院、保齡球館、飯店、商場、餐廳、醫院、三溫暖、補習班等），要求管理權人應依規定使用附有防焰標示之地毯、窗簾、布幕、展示用廣告板及其他指定之防焰物品，以抑制火災、防阻擴大燃燒，降低民眾生命財產損失，本縣列管應使用防焰標示物品之場所計1,566家，104年1月1<text:soft-page-break/>日至104年12月31日共計檢查2,935家次，經檢查符合規定者計2,894家次，合格率98.6%。</text:p>
      <text:p text:style-name="P36">四、加強危險物品管理工作，維護公共安全，減少災害發生。</text:p>
      <text:p text:style-name="P195"><text:span text:style-name="T24"><text:s/>(一)</text:span><text:span text:style-name="T6">落實轄內化學工廠實施消防安全檢查，推行保安監督人，制定防災計畫書，每年定期召集縣府相關局、處及中區勞動檢查所實施專案聯合檢查公共危險物品達管制量30倍以上之工廠，104年度共計列管86家，上、下半年各實施1次聯合檢查，104年度共計檢查275家次，合格265家次，不合格10家次，合格率96.4%，經檢查不合格者，依規定予以舉發，並持續追蹤管制要求改善中。</text:span></text:p>
      <text:p text:style-name="P195"><text:span text:style-name="T6"><text:s/>(二)為強化可燃性高壓氣體管理措施，防範意外事件發生，確保人民生命財產安全，編排各種檢查及抽查措施，本縣列管可燃性高壓氣體場所計315家，104年度共計實施檢查2,934家次，</text:span><text:span text:style-name="T24">查獲</text:span><text:span text:style-name="T6">不合格者共計40件次，合格計</text:span><text:span text:style-name="T24">2,894家次</text:span><text:span text:style-name="T6">次，合格率98.6%，處以罰鍰共計新台幣99萬6,000元。</text:span></text:p>
      <text:p text:style-name="P36">五、落實推動家戶防火宣導工作，建立全民防火觀念。</text:p>
      <text:p text:style-name="P300">積極辦理各項防火教育宣導工作，落實各類場所及居家防火宣導，提升民眾防火意識，減少災害發生。</text:p>
      <text:p text:style-name="P628"><text:span text:style-name="T24"><text:s/>(一)</text:span><text:span text:style-name="T6">訂定104年度本縣防火宣導計畫，並依計畫加強本縣所轄各類場所防火宣導工作，共計實施宣導1,031場次。</text:span></text:p>
      <text:p text:style-name="P629"><text:s/>(二)訂定104年度本縣住宅防火對策細部執行計畫，結合婦宣義消人員，實施居家防火宣導訪視工作，5層樓以下住宅，共計實施訪視7,558戶。</text:p>
      <text:p text:style-name="P629"><text:s/>(三)推動防範一氧化碳中毒居家安全宣導活動，共計實施訪視6,663戶。</text:p>
      <text:p text:style-name="P36">六、加強防溺宣導作為，減少溺水事件發生，保障民眾生命財產安全。</text:p>
      <text:p text:style-name="P271"><text:s text:c="4"/>為維護本縣水域活動安全，訂定「104年加強水域救援能力細部執行計畫」，依計畫於4月1日至9月30日辦理防溺宣導及警戒，並於7月、8月等重點時段積極辦理水域救生專業訓練，加強轄內各危險水域實施水上活動安全宣導及巡邏，並利用各種文宣、媒體、網路宣導，於4至9月間已辦理完成327場次防溺宣導工作，宣導人數24,137人，保障民眾生命財產安全。</text:p>
      <text:p text:style-name="P36">七、提升災害搶救應變效能，確保民眾生命財產安全。</text:p>
      <text:p text:style-name="P270"><text:s text:c="4"/>104年度購置30公尺屈折雲梯車1輛、水箱消防車3輛、高效能化學車2輛、小型水箱車5輛並配發本縣外勤消防分隊救災使用，汰換老舊消防車輛，以提升災害搶救應變效能。</text:p>
      <text:p text:style-name="P709">八、定期辦理義消等救難志工訓練，強化救災能力。</text:p>
      <text:p text:style-name="P628"><text:span text:style-name="T8">(一) 為</text:span><text:span text:style-name="T6">有效提升民力運用於災害救援能力，辦理本縣各義消中隊常年訓練及專業訓練共16場次、義消火災搶救班1場次、新進義消基本訓練2場次、義消中級幹部訓練1場次、初級幹部訓練1場次、基礎幹部訓練1場次及睦鄰救援隊專業救災訓練各1場次，民間救難團體新進人員訓練及複訓共2場次。另各義消分隊每月均辦理1場次常年訓練或專業訓練，本(104)年辦理常年訓練場次及專業訓練合計348場次。</text:span></text:p>
      <text:p text:style-name="P629">(二)內政部消防署104年義消救災能力測驗業於5月30日假本局第三大隊鹿鳴分隊辦理測驗，測驗項目為基本繩結、橫渡架設、捲揚器架設及消防衣帽鞋著裝暨救人等4項目。本局義消依年齡分為甲、乙、丙3組測驗，受測義消計有28名，每名義消成績均達滿分（100分），本縣義消總隊團體成績為特優。</text:p>
      <text:p text:style-name="P1"><text:span text:style-name="T8">九、</text:span><text:span text:style-name="T6">健全防災體系，深化全民防災意識</text:span></text:p>
      <text:p text:style-name="P629">(一)為健全本縣災害防救體系，加強本縣各項災害防救準備工作，本府業於104年上下年度，召開本縣動員、戰綜、災防、毒化災會報，召集本府各局處、公共事業單位及各鄉鎮市公所等單位與會，研討災害防救相關議題，俾提升本縣災害防救處置能力。</text:p>
      <text:p text:style-name="P629">(二)為強化地區災害防救工作，本府業於104年10月6日辦理行政院104年度災害防救業務訪評<text:soft-page-break/>工作完竣，本計畫由行政院率中央各防災部會代表及專家學者蒞臨本縣，針對各項災防業務進行通盤檢視與建議，項目權涉縣府民政處、社會處、建設處、工務處、水利資源處、教育處、農業處、衛生局、環保局、警察局、消防局、後備指揮部及協力機構雲科大等13單位，透過訪評會議與中央單位交流溝通，更提升本府整體防災機制，經全體同仁同心協力努力下，並榮獲全國乙組縣市「特優」殊榮，給予本府災害防救各項作為高度肯定。</text:p>
      <text:p text:style-name="P36">十、104年度緊急救護服務出勤次數：共出勤52,453次。</text:p>
      <text:p text:style-name="P630">十一、協調民間公益團體及善心人士捐贈救護車及救護器材：</text:p>
      <text:p text:style-name="P450">為充實汰換本局救護車輛及救護器材，本局接洽民間公益團體及善心人士(鄭維成先生等5人、法圓禪寺、林荃企業有限公司、鄭秋蘭女士、黃溫寬女士等5人)捐贈救護車共6輛；節省縣府經費計新台幣2,740萬元。</text:p>
      <text:p text:style-name="P36">十二、救護裝備器材之充實：</text:p>
      <text:p text:style-name="P631"><text:span text:style-name="T6"><text:s text:c="4"/>充實</text:span><text:span text:style-name="T24">各項</text:span><text:span text:style-name="T6">緊急救護勤務相關耗材：包括自動體外電擊去顫器（AED）電池及貼片、紗布、血糖試紙、檢診手套……等，配發各分隊執行緊急救護勤務使用。</text:span></text:p>
      <text:p text:style-name="P36">十三、辦理各級救護人員之訓練：</text:p>
      <text:p text:style-name="P575">為強化救護技術人員專業技能，每年均依規定辦理初、中級救護技術員訓練及複訓。</text:p>
      <text:p text:style-name="P629"><text:s/>(一)為提升EMT-P技能並取得ACLS證照，本局於5月25、26日及12月19、20日共推派11名EMT-P參加彰化秀傳醫院辦理ACLS訓練，計共9位通過測驗取得證照。</text:p>
      <text:p text:style-name="P629"><text:s/>(二)為確保EMT-1人員救護技能，並延長合格證書之效期，辦理3梯次義消初級救護技術員複訓，參訓人員計269人;辦理1梯次警消初級救護技術員複訓，參訓人員計29人。</text:p>
      <text:p text:style-name="P629"><text:s/>(三)為確保EMT-2人員救護技能，並延長合格證書之效期，辦理5梯次中級救護技術員複訓，參訓人員計447人。</text:p>
      <text:p text:style-name="P629"><text:s/>(四)為提升本局緊急救護訓練教官及助教之救護技能並提高到院前緊急救護品質，本局於10月份辦理3梯次緊急救護教官及助教研習會，參訓人員計82人。</text:p>
      <text:p text:style-name="P629"><text:s/>(五)為加強消防人員緊急救護執勤能力，本局於3-5月份辦理1梯次中級救護技術員訓練，共計18人通過測驗取得證照。</text:p>
      <text:p text:style-name="P36">十四、辦理緊急救護服務品質評核：</text:p>
      <text:p text:style-name="P629"><text:s/>(一)為加強緊急救護服務品質，持續辦理救護各項評核，提升緊急救護執行績效，藉由抽查、督考或評比方式，強化考評成效，並從中發現問題及檢討改善，以提升緊急救護執行績效，加強為民服務品質。其中本年度救護服務品質考核業於12月16日辦理完竣，內容包含檢查救護車裝備器材、倉庫管理、CPR教學及珍惜救護資源宣導等，藉此提升本縣到院前緊急救護服務品質。</text:p>
      <text:p text:style-name="P629"><text:s/>(二)為激發本局消防人員對緊急救護技術技能之學習，全面強化緊急救護能力，進而提升本縣緊急救護服務品質，本局於3月份至外勤31個分隊辦理104年上半年度救護技術抽測，抽測內容包含創傷、非創傷情境各2項，藉以提升本縣到院前緊急救護服務品質。</text:p>
      <text:p text:style-name="P629"><text:s/>(三)為持續激發本局消防人員對緊急救護技術技能之學習，本局於9月份至4個大隊辦理104年下半年度救護技術抽測，共計抽測31個分隊，抽測內容包含創傷、非創傷情境各2項，並由各大隊推派1組示範，藉以提升本縣到院前緊急救護服務品質。</text:p>
      <text:p text:style-name="P36">十五、提升OHCA病患存活率：</text:p>
      <text:p text:style-name="P357">104年之到院前心肺功能停止（OHCA）之存活率為19.38%，本局99-104年OHCA病患存活率平均達21%以上。</text:p>
      <text:p text:style-name="P36">十六、縮短緊急救護勤務反應時間：</text:p>
      <text:p text:style-name="P575">本局104年度緊急救護勤務平均反應時間為5.73分鐘，符合國際標準。</text:p>
      <text:p text:style-name="P36">十七、訂定到院前救護相關處理原則規範：</text:p>
      <text:p text:style-name="P198"><text:soft-page-break/><text:s text:c="2"/>(一)於104年3月5日彰消護字第1040004449號函修訂本局「執行蜂蟄救護勤務注意事項」。</text:p>
      <text:p text:style-name="P167"><text:s/>(二)於104年7月8日彰消護字第1040015344號函修訂本局「加強緊急救護勤務執勤要點」。</text:p>
      <text:p text:style-name="P311">(三)於104年7月8日彰消護字第1040015344號函修訂本局「執行常見罕見疾病救護處理原則」。</text:p>
      <text:p text:style-name="P311">(四)於104年7月8日彰消護字第1040015344號函修訂本局「醫療指導醫師作業規範」。</text:p>
      <text:p text:style-name="P198"><text:s text:c="2"/>(五)於104年7月8日彰消護字第1040015344號函修訂本局「熱急症注意事項」。</text:p>
      <text:p text:style-name="P632"><text:span text:style-name="T6">(六)於104年7月8日彰消護字第1040015344號函修訂本局「緊急救護訓練師資管理規範」。 <text:s/>(七)</text:span><text:span text:style-name="T6"> <text:s/></text:span></text:p>
      <text:p text:style-name="P632"><text:span text:style-name="T6"><text:s text:c="3"/></text:span><text:span text:style-name="T6">於104年7月8日彰消護字第1040015344號函修訂本局「熱急症注意事項」。</text:span></text:p>
      <text:p text:style-name="P633">(八)於104年8月18日彰消護字第1040018884號函修訂本局「救護車暨器材清潔消毒要點」。(九)104年8月14日以彰消護字第1040018477號函修訂本局「針扎通報與處理流程」。</text:p>
      <text:p text:style-name="P634">(十)104年8月31日彰消護字第1040020058號函發「救護車內外監視錄影器影像管理作業要點」。</text:p>
      <text:p text:style-name="P198">十八、核發緊急救護服務證明：</text:p>
      <text:p text:style-name="P635">104年度共核發民眾緊急救護服務證明共計294份，並以隨到隨辦之制度提升為民服務效率。</text:p>
      <text:p text:style-name="P479">十九、利用本局大型LED電視牆連續播放「CPR教學影片」、「CPR教學App」及「珍惜救護資源微電影」，以達到宣導教學之效果。</text:p>
      <text:p text:style-name="P479">二十、設置「CPR訓練到您家宣導車～CPR Mobile Training Unit」：</text:p>
      <text:p text:style-name="P479"><text:s text:c="6"/>為擴大CPR推廣之對象並有效減少民眾往返時間，讓民眾能就地學習，以更進一步達到便民並貼近民眾（顧客）需求，利用各分隊現有後勤車改裝成「CPR到您家宣導車」。民眾或機關團體有相關需求時，只要至網站申請或一通電話，本局專業救護技術員將駕駛「CPR訓練到您家宣導車」前往民眾聚集處、公司行號、團體或住家處進行CPR教學，讓民眾在家也能實地臨場學習CPR，成功主動出擊，化被動為主動，主動將CPR教學服務送達民眾（顧客）端。104年度共出動624場次，受惠民眾計89,897人。</text:p>
      <text:p text:style-name="P479">二十一、辦理「消防人員創傷後壓力症候群（PTSD）與減壓對策研討會」：</text:p>
      <text:p text:style-name="P479"><text:s text:c="6"/>為了促進全國消防機關對PTSD之重視，於103年率全國之先辦理第一場PTSD國際研討會，引起各縣市消防機關與消防同仁廣大的迴響，因此於104年6月24日再度與內政部消防署共同辦理第二場「消防人員創傷後壓力症候群(PTSD)與減壓對策研討會」，研討會出席貴賓包括內政部消防署緊急救護組李明憲組長、彰化基督教醫院部長張進富、彰化秀傳紀念醫院黃炳文部長、全國各縣市消防機關及醫院代表共100多位共襄盛舉。會中特別邀請來自日本竺波大學松井豊教授以及東京消防廳幾田雅明教官進行專題演講，藉由國內外專家的經驗分享，以提升全國各消防機關對消防人員PTSD之重視。</text:p>
      <text:p text:style-name="P478"><text:span text:style-name="T6">二十二、</text:span><text:span text:style-name="T8">辦理本局「12導程心電圖傳輸系統試辦計畫」：</text:span></text:p>
      <text:p text:style-name="P356">為縮短本縣急性心肌梗塞（AMI）患者接受心導管治療時間，進而提升急性心肌梗塞（AMI）患者存活率。本局召集衛生局、急救責任醫院急診、心臟科醫師，依據消防局102、103年胸痛患者送醫比例統計並考量本縣醫療資源，選擇南彰化之溪州分隊及北彰化之和美分隊為試辦單位，並聘請彰化基督教醫院心臟科醫師楊淵博醫師擔任計畫組長、彰化基督教醫院急診室專科護理師蘇柏熙擔任計畫助理，救護人員執行胸痛勤務時，在取得傷病患同意下可使用12導程心電圖機測量，機器會自動判讀，若判讀為急性心肌梗塞，可建議傷病患就近送至心導管室醫院，並將心電圖即時傳輸，爭取傷病患接受心導管治療的黃金時間。</text:p>
      <text:p text:style-name="P478"><text:span text:style-name="T6">二十三、</text:span><text:span text:style-name="T8">辦理本局「救護紀錄e化（ePCR）實施計畫」：</text:span></text:p>
      <text:p text:style-name="P356">為減少同仁於執勤完畢後，登錄醫療管理系統之操作時間，並能減少案件登錄衛生福利部醫療管理系統因欄位不同產生資料誤差，且執勤同時即完成本局緊急救護管理系統登錄、救護車消毒記錄、耗材使用記錄等，減少文書作業，進而提升行政效能。本局於104年5月起規劃建置救護紀錄表電子化作業，於每部救護車上均配置平板電腦，救護人員透過APP軟<text:soft-page-break/>體，可掌握救護車動態、即時災情、並完成救護各項文書記錄，簡化工作流程縮短救護車空窗時間。</text:p>
      <text:p text:style-name="P636">二十四、消防人員教育訓練:</text:p>
      <text:p text:style-name="P167">(一)為增進消防工作施行上所需之知(技)能、消防人員身心靈之平衡調適，以維持良好之消防服務品質。消防局於104年2月9、10、11、12、13日以及3月2、3、4、5、6、9、10、11、12、13、16、17、18日，假4樓禮堂舉辦「消防人員上半年常年學科集中訓練」，調集所屬人員分6梯次辦理，共計514人參加，各梯次各實施3天集中訓練，訓練科目計有：「EMT1及EMT2複訓」、「藝術與生活」、「做自己主人—看見生命的真相」、「公務人員應有的法律常識」、「救災安全須知」、「消防安全檢查實務及系統介紹」、「本局各項資訊系統及派遣模組」等項目。104年10月12、13、14、15、16、19、20、21、22、23、26、27日，假4樓禮堂舉辦「消防人員下半年常年學科集中訓練」，調集所屬人員分6梯次辦理，每梯次各實施2天集中訓練，訓練科目計有：「公共危險物品法規解說」、「廟會爆竹煙火實務管理」、「防禦駕駛暨案例教育研討」、「危害性化學品災害搶救器材操作與案例分享」、「新式救護記錄表填寫要領」、「大量傷病患救護處理原則」、「檔案跟我有什麼關係」、「呼吸放鬆法」、「公務人員退休制度未來改革方向」、「本局各項資訊系統簡介及相關操作」、「空氣呼吸器穿戴操作流程、緊急處置與故障排除」等項目。</text:p>
      <text:p text:style-name="P270">(二)為熟練消防專業技能，鍛鍊強健體能，提升消防戰力及救災技能，並增進生活品質及為民服務品質，消防局辦理常年術科集中訓練，每次實施1天集中訓練，術科訓練科目計有跑步、單槓、舉重、伏地挺身、仰臥起坐、負重訓練、折返跑等7項目;104上半年度常年術科集中訓練於104年4月8、9、16、17、18、19、24、25、28日及5月11日分別由各大隊辦理，合計10梯次，共516位同仁參訓，104下半年於104年12月7、8、9、10日由本局分6梯次辦理，共572位同仁參訓。</text:p>
      <text:p text:style-name="P270">二十五、消防人員救助隊複訓:</text:p>
      <text:p text:style-name="P167">(一)104年5月12日-5月22日假本局林厝分隊辦理104年上半年度消防救助隊複訓，課程內容包括：結索能力、橫渡架設、橫渡操作、捲揚器低所救出架設、繩索登降操作含體能測驗，共計288名，強化本局救助隊同仁救助技能，以利執行積極性消防救災及火場人命搜救任務，藉以培養人命救助戰技、戰術及特殊災害處理能力並加強本局山區救援能力，以提升消防戰力。</text:p>
      <text:p text:style-name="P167">(二)104年11月23日-12月4日假本局林厝分隊辦理104年下半年度消防救助隊複訓，課程內容包括：結索能力、橫渡架設、橫渡操作、捲揚器低所救出架設、繩索登降操作含體能測驗，共計333名，強化本局救助隊同仁救助技能，以利執行積極性消防救災及火場人命搜救任務，藉以培養人命救助戰技、戰術及特殊災害處理能力並加強本局山區救援能力，以提升消防戰力。</text:p>
      <text:p text:style-name="P270">二十六、潛水搜救人員訓練:</text:p>
      <text:p text:style-name="P167">(一)104年5月4-8在墾丁海域及蘭嶼海域辦理，共計15名；5月15日在內政部消防署竹山訓練中心辦理潛水搜救人員複訓，訓練潛水人員搜索及救護技能，強化潛水救生能力，以確保執勤安全。</text:p>
      <text:p text:style-name="P167">(二)104年9月29、30及10月1日辦理潛水搜救人員進階救援訓練，在內政部消防署竹山訓練中心辦理，共計37名，訓練消防人員溺水搜救及救護技能及檢測訓練新進潛水搜救人員，提升強化潛水救生能力，以確保執勤安全。</text:p>
      <text:p text:style-name="P226">二十七、IRB船艇救援訓練:104年8月24-28日辦理IRB充氣式機械動力救援艇證照訓練，在鹿港彰濱工業區內海及鹿港海域辦理，共計20名，提升近海及急流水域之救援能力，充實IRB充氣式機械動力救援挺基礎概念、船外機維護保養及故障排除、安全駕駛及各種情境救援方式。</text:p>
      <text:p text:style-name="P226">二十八、急流水域救援指揮官班訓練:為提升本局在急流水域救援指揮能力，充實急流水域救援基礎概念及依據台灣現代水域搜救實務，與國際同步訓練之概念解說，提升現場指揮官在救援現場明確領導，以利急流水域搜救任務圓滿達成，並結合鄰近各縣市轄區地理及急流水域災害狀<text:soft-page-break/>況雷同，遇到災害發生時需互相支援合作救援，台中市政府消防局、南投縣政府消防局及雲林縣消防局各指派小隊長以上幹部6名參加訓練，於104年3月25、26、27日，共3梯次，共計117人，在彰化縣立員林運動公園3樓會議室辦理訓練。</text:p>
      <text:p text:style-name="P107">二十九、消防人員SCBA空呼器訓練:</text:p>
      <text:p text:style-name="P166"><text:span text:style-name="T6">(一)104年2月25日-26日在東區分隊、埤頭分隊、林厝分隊及鹿鳴分隊辦理104年度空氣呼吸器操作訓練，共計80名參訓，</text:span><text:span text:style-name="T24">提升本局外勤同仁空氣呼吸器等器材之熟練度及建立正確使用觀念，強化</text:span><text:span text:style-name="T6">本局消防戰力及救災效能。</text:span></text:p>
      <text:p text:style-name="P166"><text:span text:style-name="T6">(二)</text:span><text:span text:style-name="T24">104年5月23、24、26、27、28、30、31日</text:span><text:span text:style-name="T6">辦理104年度提升空氣呼吸器操作訓練，本次訓練分7梯次假林厝分隊辦理，訓練項目包括空氣呼吸器的操作與組裝、受限制開口的穿越、空氣呼吸器的緊急處置與故障排除、</text:span><text:span text:style-name="T25">空氣呼吸器使用者的限制、空氣消耗測試，合計共156名參訓，</text:span><text:span text:style-name="T6">以增進本局外勤同仁搶救安全並提升救災效能</text:span><text:span text:style-name="T25">。</text:span></text:p>
      <text:p text:style-name="P36">三十、提升火災原因調查能力，提供行政決策參考。</text:p>
      <text:p text:style-name="P166"><text:span text:style-name="T6"><text:s/>(一)為提升火災現場圖繪製技術及強化火災原因調查、鑑識及鑑定技術，以維護火災原因調查鑑定書製作品質，消防局於</text:span><text:span text:style-name="T24">104</text:span><text:span text:style-name="T6">年10</text:span><text:span text:style-name="T24">月1、2日辦理1場次火災原因調查講習訓練</text:span><text:span text:style-name="T8">。</text:span></text:p>
      <text:p text:style-name="P637"><text:span text:style-name="T6">(二)為提升消防局火災調查作業執行效能，結合本縣刑事、建築、電力、物理、化學及機械等專家學者，104年4月7日及9月8日各召開1場次火災鑑定委員會，計</text:span><text:span text:style-name="T8">召開委員會2場次。</text:span></text:p>
      <text:p text:style-name="P435">三十一、強化資訊、通訊系統，提升119集中報案服務品質。</text:p>
      <text:p text:style-name="P198"><text:s/>(一)為提升119報案系統服務品質，104年度加強維護119系統軟硬體設施計12次，並受理有效提供民眾各項急難救災(護)及為民服務電話達81,481通。</text:p>
      <text:p text:style-name="P198"><text:s/>(二)為提升全國消防資訊系統應變中心及防救災資訊系統計畫作業平台效能，104年度加強維護內政部消防署全國消防資訊系統暨921重建區災害應變中心相關資訊設備計2次及維護行政院災害防救委員會防救災資訊系統計畫作業平台暨內政部消防署93、94年應變中心相關資訊設備計2次。</text:p>
      <text:p text:style-name="P198"><text:s/>(三)為落實通訊設備保養檢查，強化救災救護指揮、調度及聯繫能力，104年度進行無線電通訊測試共計365次，並至本局各大(分)隊實施通訊設備保養品質考核2次。</text:p>
      <text:p text:style-name="P198"><text:s/>(四)為強化119報案系統相關功能，104年度維護GPS車輛管理系統相關軟硬體計12次。</text:p>
      <text:p text:style-name="P35">三十二、爭取救災時效，減少火災損失，充實消防設施計畫。</text:p>
      <text:list xml:id="list6701687584886426665" text:style-name="WW8Num62">
        <text:list-item>
          <text:p text:style-name="P136">本局辦理第二大隊二水分隊辦公廳舍遷建工程業於104年11月3日完成發包、12月31日開工，履約期限為400日曆天，預估106年完成遷建二水分隊辦公廳舍，可望強化救災能量，健全二水鄉防災體系。</text:p>
        </text:list-item>
        <text:list-item>
          <text:p text:style-name="P136">本局辦理第四大隊田尾分隊興建工程業已於104年完成基本設計及細部設計圖說，預定105年6月辦理工程發包、106年底完成興建；預估將可以強化田尾鄉災害防救能量，保障人民生命及財產安全。</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彰化縣衛生局104年度施政績效報告</text:p>
      <text:p text:style-name="P19">壹、前言</text:p>
      <text:p text:style-name="P407">健康是每一個人追求的理想與目標，由於國民生活水準的提升、公共衛生政策的推展及醫療科技的進步，國人平均壽命逐年延長之趨勢，現代化國家對於「國民平均餘命」極為重視，為衡量國家經濟與社會福祉之一項重要指標。為提升縣民平均餘命與促進健康，本局致力於提供切合民意需求之醫療保健照護服務，亦積極爭取中央資源並善用地方資源，推動各項衛生政策，對縣民健康確實得到具體效益，在不含五都中，本縣女性平均餘命82.7，為全國第4名，男性平均餘命75.4歲，為全國第6名，以為長壽縣市。</text:p>
      <text:p text:style-name="P407">透過各項醫療及公共衛生之推動，積極推動各項保健工作與弱勢族群照護的業務，健全醫療照護、加強藥物食品管理、消費者保護、疫病防治等，另因應全球化、少子化趨勢、疾病型態改變，及健保財務的惡化等挑戰，同時結合本府各局處合作、社區與民間醫療保健資源，以提昇衛生保健綜效，希望提供更完善之健康促進活動與議題，更積極鼓勵縣民主動參與健康活動，以促進健康並維持縣民良好的生活品質，進而保障縣民的健康與生命安全，邁向健康好城市的願景。</text:p>
      <text:p text:style-name="P19"/>
      <text:p text:style-name="P22">貳、彰化縣衛生局目標達成情形</text:p>
      <text:p text:style-name="P26">一、績效達成情形</text:p>
      <text:p text:style-name="P26">　</text:p>
      <table:table table:name="表格81" table:style-name="表格81">
        <table:table-column table:style-name="表格81.A"/>
        <table:table-column table:style-name="表格81.B"/>
        <table:table-column table:style-name="表格81.C"/>
        <table:table-column table:style-name="表格81.D"/>
        <table:table-row table:style-name="表格81.1">
          <table:table-cell table:style-name="表格81.A1" office:value-type="string">
            <text:p text:style-name="P139">績效面向</text:p>
          </table:table-cell>
          <table:table-cell table:style-name="表格81.A1" office:value-type="string">
            <text:p text:style-name="P139">權分</text:p>
          </table:table-cell>
          <table:table-cell table:style-name="表格81.A1" office:value-type="string">
            <text:p text:style-name="P139">自評得分</text:p>
          </table:table-cell>
          <table:table-cell table:style-name="表格81.D1" office:value-type="string">
            <text:p text:style-name="P140">總分</text:p>
          </table:table-cell>
        </table:table-row>
        <table:table-row table:style-name="表格81.1">
          <table:table-cell table:style-name="表格81.A1" office:value-type="string">
            <text:p text:style-name="P138">年度關鍵策略目標</text:p>
          </table:table-cell>
          <table:table-cell table:style-name="表格81.B2" office:value-type="string">
            <text:p text:style-name="P139">70</text:p>
          </table:table-cell>
          <table:table-cell table:style-name="表格81.B2" office:value-type="string">
            <text:p text:style-name="P139">70</text:p>
          </table:table-cell>
          <table:table-cell table:style-name="表格81.D2" table:number-rows-spanned="2" office:value-type="string">
            <text:p text:style-name="P28">100</text:p>
          </table:table-cell>
        </table:table-row>
        <table:table-row table:style-name="表格81.1">
          <table:table-cell table:style-name="表格81.A1" office:value-type="string">
            <text:p text:style-name="P138">年度共同性目標</text:p>
          </table:table-cell>
          <table:table-cell table:style-name="表格81.B2" office:value-type="string">
            <text:p text:style-name="P139">30</text:p>
          </table:table-cell>
          <table:table-cell table:style-name="表格81.B2" office:value-type="string">
            <text:p text:style-name="P139">30</text:p>
          </table:table-cell>
          <table:covered-table-cell/>
        </table:table-row>
      </table:table>
      <text:p text:style-name="P22">　</text:p>
      <text:p text:style-name="P26">二、各面向績效分析</text:p>
      <text:p text:style-name="P26">（一）年度關鍵策略目標（權數為70%）</text:p>
      <table:table table:name="表格82" table:style-name="表格82">
        <table:table-column table:style-name="表格82.A"/>
        <table:table-column table:style-name="表格82.B"/>
        <table:table-column table:style-name="表格82.C"/>
        <table:table-column table:style-name="表格82.D"/>
        <table:table-column table:style-name="表格82.E"/>
        <table:table-column table:style-name="表格82.F"/>
        <table:table-header-rows>
          <table:table-row table:style-name="表格82.1">
            <table:table-cell table:style-name="表格82.A1" office:value-type="string">
              <text:p text:style-name="P122">關鍵策略目標</text:p>
            </table:table-cell>
            <table:table-cell table:style-name="表格82.A1" office:value-type="string">
              <text:p text:style-name="P38">關鍵績效指標</text:p>
            </table:table-cell>
            <table:table-cell table:style-name="表格82.A1" office:value-type="string">
              <text:p text:style-name="P38">原訂</text:p>
              <text:p text:style-name="P38">目標值</text:p>
            </table:table-cell>
            <table:table-cell table:style-name="表格82.A1" office:value-type="string">
              <text:p text:style-name="P38">達成</text:p>
              <text:p text:style-name="P38">目標值</text:p>
            </table:table-cell>
            <table:table-cell table:style-name="表格82.A1" office:value-type="string">
              <text:p text:style-name="P38">達成度</text:p>
            </table:table-cell>
            <table:table-cell table:style-name="表格82.F1" office:value-type="string">
              <text:p text:style-name="P38">績效衡量暨達成情形分析</text:p>
            </table:table-cell>
          </table:table-row>
        </table:table-header-rows>
        <table:table-row table:style-name="表格82.1">
          <table:table-cell table:style-name="表格82.A2" office:value-type="string">
            <text:list xml:id="list172041409469265013" text:style-name="WW8Num42">
              <text:list-item>
                <text:p text:style-name="P108">強化本縣醫療資源不足地區在地醫療，建構完善緊急醫療救護網</text:p>
              </text:list-item>
            </text:list>
          </table:table-cell>
          <table:table-cell table:style-name="表格82.A2" office:value-type="string">
            <text:p text:style-name="P47">辦理南彰化地區緊急醫療資源缺乏改善計畫</text:p>
          </table:table-cell>
          <table:table-cell table:style-name="表格82.A2" office:value-type="string">
            <text:p text:style-name="P37">11800人次</text:p>
          </table:table-cell>
          <table:table-cell table:style-name="表格82.A2" office:value-type="string">
            <text:p text:style-name="P38">17,033人次</text:p>
          </table:table-cell>
          <table:table-cell table:style-name="表格82.A2" office:value-type="string">
            <text:p text:style-name="P38">144.3%</text:p>
          </table:table-cell>
          <table:table-cell table:style-name="表格82.F2" office:value-type="string">
            <text:p text:style-name="P36">1、衡量標準：</text:p>
            <text:p text:style-name="P169">南彰化緊急醫療服務人次</text:p>
            <text:p text:style-name="P36">2、執行成果：</text:p>
            <text:p text:style-name="P638">南彰化緊急醫療缺乏地區：仁和醫院服務3,791人次、卓醫院4,051人次、二林基督教醫院9,191人次，共服務17,033人次。</text:p>
            <text:p text:style-name="P36">3、達成度：</text:p>
            <text:p text:style-name="P169">達成度144.3%，超出原訂目標值。</text:p>
          </table:table-cell>
        </table:table-row>
        <table:table-row table:style-name="表格82.1">
          <table:table-cell table:style-name="表格82.A2" table:number-rows-spanned="3" office:value-type="string">
            <text:list xml:id="list29721601" text:continue-numbering="true" text:style-name="WW8Num42">
              <text:list-item>
                <text:p text:style-name="P108">加強醫政業務管理，提升醫療照護品質</text:p>
              </text:list-item>
            </text:list>
          </table:table-cell>
          <table:table-cell table:style-name="表格82.A2" office:value-type="string">
            <text:p text:style-name="P47">1、加強醫療機構業務督導，提升醫療品質</text:p>
          </table:table-cell>
          <table:table-cell table:style-name="表格82.A2" office:value-type="string">
            <text:p text:style-name="P37">100%</text:p>
          </table:table-cell>
          <table:table-cell table:style-name="表格82.A2" office:value-type="string">
            <text:p text:style-name="P38">100%</text:p>
          </table:table-cell>
          <table:table-cell table:style-name="表格82.A2" office:value-type="string">
            <text:p text:style-name="P38">100%</text:p>
          </table:table-cell>
          <table:table-cell table:style-name="表格82.F2" office:value-type="string">
            <text:p text:style-name="P36">1、衡量標準：</text:p>
            <text:p text:style-name="P169">醫療機構督導考核訪查率（醫療院所訪查家數÷醫療院所總家數）</text:p>
            <text:p text:style-name="P36">2、執行成果：</text:p>
            <text:p text:style-name="P169">醫療機構督導考核共訪查1,071家，訪查率100%。</text:p>
            <text:p text:style-name="P36">3、達成度：</text:p>
            <text:p text:style-name="P169">達成度100%，符合原訂目標值。</text:p>
          </table:table-cell>
        </table:table-row>
        <table:table-row table:style-name="表格82.1">
          <table:covered-table-cell/>
          <table:table-cell table:style-name="表格82.A2" office:value-type="string">
            <text:p text:style-name="P47">2、加強社區心理衛生工作</text:p>
          </table:table-cell>
          <table:table-cell table:style-name="表格82.A2" office:value-type="string">
            <text:p text:style-name="P37">95%</text:p>
          </table:table-cell>
          <table:table-cell table:style-name="表格82.A2" office:value-type="string">
            <text:p text:style-name="P38">100%</text:p>
          </table:table-cell>
          <table:table-cell table:style-name="表格82.A2" office:value-type="string">
            <text:p text:style-name="P38">105.3%</text:p>
          </table:table-cell>
          <table:table-cell table:style-name="表格82.F2" office:value-type="string">
            <text:p text:style-name="P36">1、衡量標準：</text:p>
            <text:p text:style-name="P169">自殺通報個案關懷訪視7日內初訪完成率</text:p>
            <text:p text:style-name="P36">2、執行成果：</text:p>
            <text:p text:style-name="P169">自殺通報個案關懷訪視1,727案，於7日內初訪，完成率100%。</text:p>
            <text:p text:style-name="P36">3、達成度：</text:p>
            <text:p text:style-name="P169">達成度105.3%，超出原訂目標值。</text:p>
          </table:table-cell>
        </table:table-row>
        <table:table-row table:style-name="表格82.1">
          <table:covered-table-cell/>
          <table:table-cell table:style-name="表格82.A2" office:value-type="string">
            <text:p text:style-name="P47">3、加強精神疾病防治業務，社區精神病人訪視</text:p>
          </table:table-cell>
          <table:table-cell table:style-name="表格82.A2" office:value-type="string">
            <text:p text:style-name="P37">35%</text:p>
          </table:table-cell>
          <table:table-cell table:style-name="表格82.A2" office:value-type="string">
            <text:p text:style-name="P38">48.9%</text:p>
          </table:table-cell>
          <table:table-cell table:style-name="表格82.A2" office:value-type="string">
            <text:p text:style-name="P38">139.7%</text:p>
          </table:table-cell>
          <table:table-cell table:style-name="表格82.F2" office:value-type="string">
            <text:p text:style-name="P36">1、衡量標準：</text:p>
            <text:p text:style-name="P622">提供精神疾病個案面訪率（個案面訪人次÷總訪視人次）</text:p>
            <text:p text:style-name="P36">2、執行成果：</text:p>
            <text:p text:style-name="P622">個案數6,876人，總訪視38,536人次，個案面訪次數為18,848人<text:soft-page-break/>次，個案面訪率為48.9%。</text:p>
            <text:p text:style-name="P36">3、達成度：</text:p>
            <text:p text:style-name="P622">達成度139.7%，超出原訂目標值。</text:p>
          </table:table-cell>
        </table:table-row>
        <table:table-row table:style-name="表格82.1">
          <table:table-cell table:style-name="表格82.A2" table:number-rows-spanned="5" office:value-type="string">
            <text:list xml:id="list29724389" text:continue-numbering="true" text:style-name="WW8Num42">
              <text:list-item>
                <text:p text:style-name="P108">強化長期照顧各項服務整合與連結</text:p>
              </text:list-item>
            </text:list>
          </table:table-cell>
          <table:table-cell table:style-name="表格82.A2" office:value-type="string">
            <text:p text:style-name="P47">1、提供申請我國十年長照計畫諮詢暨評估服務</text:p>
          </table:table-cell>
          <table:table-cell table:style-name="表格82.A2" office:value-type="string">
            <text:p text:style-name="P37">8000人次</text:p>
          </table:table-cell>
          <table:table-cell table:style-name="表格82.A2" office:value-type="string">
            <text:p text:style-name="P38">9,584人次</text:p>
          </table:table-cell>
          <table:table-cell table:style-name="表格82.A2" office:value-type="string">
            <text:p text:style-name="P38">119.8%</text:p>
          </table:table-cell>
          <table:table-cell table:style-name="表格82.F2" office:value-type="string">
            <text:p text:style-name="P36">1、衡量標準：</text:p>
            <text:p text:style-name="P169">服務人次</text:p>
            <text:p text:style-name="P36">2、執行成果：</text:p>
            <text:p text:style-name="P181">提供民眾申請長期照護服務，總計收案並評估案數9,584人次。</text:p>
            <text:p text:style-name="P36">3、達成度</text:p>
            <text:p text:style-name="P169">達成度119.8 %，超出原訂目標值。</text:p>
          </table:table-cell>
        </table:table-row>
        <table:table-row table:style-name="表格82.1">
          <table:covered-table-cell/>
          <table:table-cell table:style-name="表格82.A2" office:value-type="string">
            <text:p text:style-name="P47">2、居家護理服務</text:p>
          </table:table-cell>
          <table:table-cell table:style-name="表格82.A2" office:value-type="string">
            <text:p text:style-name="P37">2000人次</text:p>
          </table:table-cell>
          <table:table-cell table:style-name="表格82.A2" office:value-type="string">
            <text:p text:style-name="P38">2,519人次</text:p>
          </table:table-cell>
          <table:table-cell table:style-name="表格82.A2" office:value-type="string">
            <text:p text:style-name="P38">126.0%</text:p>
          </table:table-cell>
          <table:table-cell table:style-name="表格82.F2" office:value-type="string">
            <text:p text:style-name="P36">1、衡量標準：</text:p>
            <text:p text:style-name="P169">服務人次</text:p>
            <text:p text:style-name="P36">2、執行成果：</text:p>
            <text:p text:style-name="P181">申請長照服務並有居家護理需求者，計服務2,519人次。</text:p>
            <text:p text:style-name="P36">3、達成度：</text:p>
            <text:p text:style-name="P169">達成度126.0 %，超出原訂目標值。</text:p>
          </table:table-cell>
        </table:table-row>
        <table:table-row table:style-name="表格82.1">
          <table:covered-table-cell/>
          <table:table-cell table:style-name="表格82.A2" office:value-type="string">
            <text:p text:style-name="P47">3、居家復健服務</text:p>
          </table:table-cell>
          <table:table-cell table:style-name="表格82.A2" office:value-type="string">
            <text:p text:style-name="P37">2100人次</text:p>
          </table:table-cell>
          <table:table-cell table:style-name="表格82.A2" office:value-type="string">
            <text:p text:style-name="P38">2,397人次</text:p>
          </table:table-cell>
          <table:table-cell table:style-name="表格82.A2" office:value-type="string">
            <text:p text:style-name="P38">114.1%</text:p>
          </table:table-cell>
          <table:table-cell table:style-name="表格82.F2" office:value-type="string">
            <text:p text:style-name="P36">1、衡量標準：</text:p>
            <text:p text:style-name="P169">服務人次</text:p>
            <text:p text:style-name="P36">2、執行成果：</text:p>
            <text:p text:style-name="P181">申請長照服務並有居家復健需求者，計服務2,397人次。</text:p>
            <text:p text:style-name="P36">3、達成度：</text:p>
            <text:p text:style-name="P169">達成度114.1 %，超出原訂目標值。</text:p>
          </table:table-cell>
        </table:table-row>
        <table:table-row table:style-name="表格82.1">
          <table:covered-table-cell/>
          <table:table-cell table:style-name="表格82.A2" office:value-type="string">
            <text:p text:style-name="P47">4、喘息服務</text:p>
          </table:table-cell>
          <table:table-cell table:style-name="表格82.A2" office:value-type="string">
            <text:p text:style-name="P37">4200人日</text:p>
          </table:table-cell>
          <table:table-cell table:style-name="表格82.A2" office:value-type="string">
            <text:p text:style-name="P38">6,020人日</text:p>
          </table:table-cell>
          <table:table-cell table:style-name="表格82.A2" office:value-type="string">
            <text:p text:style-name="P38">143.3%</text:p>
          </table:table-cell>
          <table:table-cell table:style-name="表格82.F2" office:value-type="string">
            <text:p text:style-name="P36">1、衡量標準：</text:p>
            <text:p text:style-name="P169">服務人日</text:p>
            <text:p text:style-name="P36">2、執行成果：</text:p>
            <text:p text:style-name="P181">申請長照服務並有機構喘息需求者，計服務6,020人日。</text:p>
            <text:p text:style-name="P36">3、達成度：</text:p>
            <text:p text:style-name="P169">達成度143.3 %，超出原訂目標值。</text:p>
          </table:table-cell>
        </table:table-row>
        <table:table-row table:style-name="表格82.1">
          <table:covered-table-cell/>
          <table:table-cell table:style-name="表格82.A2" office:value-type="string">
            <text:p text:style-name="P47">5、長照中心暨衛政三項服務品質</text:p>
          </table:table-cell>
          <table:table-cell table:style-name="表格82.A2" office:value-type="string">
            <text:p text:style-name="P37">85%</text:p>
          </table:table-cell>
          <table:table-cell table:style-name="表格82.A2" office:value-type="string">
            <text:p text:style-name="P38">97.7%</text:p>
          </table:table-cell>
          <table:table-cell table:style-name="表格82.A2" office:value-type="string">
            <text:p text:style-name="P38">114.9%</text:p>
          </table:table-cell>
          <table:table-cell table:style-name="表格82.F2" office:value-type="string">
            <text:p text:style-name="P36">1、衡量標準：</text:p>
            <text:p text:style-name="P169">服務滿意度</text:p>
            <text:p text:style-name="P36">2、執行成果：</text:p>
            <text:p text:style-name="P169">以電訪隨機取樣方式<text:soft-page-break/>調查，調查結果達滿意以上97.7 %。</text:p>
            <text:p text:style-name="P36">3、達成度：</text:p>
            <text:p text:style-name="P169">達成度114.9 %，超出原訂目標值。</text:p>
          </table:table-cell>
        </table:table-row>
        <table:table-row table:style-name="表格82.1">
          <table:table-cell table:style-name="表格82.A2" office:value-type="string">
            <text:list xml:id="list29725821" text:continue-numbering="true" text:style-name="WW8Num42">
              <text:list-item>
                <text:p text:style-name="P108">推動新制身心障礙鑑定業務</text:p>
              </text:list-item>
            </text:list>
          </table:table-cell>
          <table:table-cell table:style-name="表格82.A2" office:value-type="string">
            <text:p text:style-name="P47">辦理新制身心障礙鑑定業務，依限審核鑑定申請</text:p>
          </table:table-cell>
          <table:table-cell table:style-name="表格82.A2" office:value-type="string">
            <text:p text:style-name="P37">13000人次</text:p>
          </table:table-cell>
          <table:table-cell table:style-name="表格82.A2" office:value-type="string">
            <text:p text:style-name="P38">13,174人次</text:p>
          </table:table-cell>
          <table:table-cell table:style-name="表格82.A2" office:value-type="string">
            <text:p text:style-name="P38">101.3%</text:p>
          </table:table-cell>
          <table:table-cell table:style-name="表格82.F2" office:value-type="string">
            <text:p text:style-name="P36">1、衡量標準：</text:p>
            <text:p text:style-name="P169">申請人次</text:p>
            <text:p text:style-name="P36">2、執行成果：</text:p>
            <text:p text:style-name="P169">依限審核身心障礙鑑定申請13,174人次。</text:p>
            <text:p text:style-name="P36">3、達成度：</text:p>
            <text:p text:style-name="P169">達成度101.3 %，超出原訂目標值。</text:p>
          </table:table-cell>
        </table:table-row>
        <table:table-row table:style-name="表格82.1">
          <table:table-cell table:style-name="表格82.A2" table:number-rows-spanned="4" office:value-type="string">
            <text:list xml:id="list29728989" text:continue-numbering="true" text:style-name="WW8Num42">
              <text:list-item>
                <text:p text:style-name="P108">加強藥政業務管理工作</text:p>
              </text:list-item>
            </text:list>
          </table:table-cell>
          <table:table-cell table:style-name="表格82.A2" office:value-type="string">
            <text:p text:style-name="P47">1、自行監控查處藥物、化粧品標示及違規廣告</text:p>
          </table:table-cell>
          <table:table-cell table:style-name="表格82.A2" office:value-type="string">
            <text:p text:style-name="P37">110件</text:p>
          </table:table-cell>
          <table:table-cell table:style-name="表格82.A2" office:value-type="string">
            <text:p text:style-name="P38">166件</text:p>
          </table:table-cell>
          <table:table-cell table:style-name="表格82.A2" office:value-type="string">
            <text:p text:style-name="P38">150.9%</text:p>
          </table:table-cell>
          <table:table-cell table:style-name="表格82.F2" office:value-type="string">
            <text:p text:style-name="P36">1、衡量標準：</text:p>
            <text:p text:style-name="P169">完成件數</text:p>
            <text:p text:style-name="P36">2、執行成果：</text:p>
            <text:p text:style-name="P179">自行監控查處藥物、化粧品標示及違規廣告案件數，查獲166件違規案件，已依法處以行政處分或移他縣市查辦。</text:p>
            <text:p text:style-name="P36">3、達成度：</text:p>
            <text:p text:style-name="P169">達成度150.9%，超出原訂目標值。</text:p>
          </table:table-cell>
        </table:table-row>
        <table:table-row table:style-name="表格82.1">
          <table:covered-table-cell/>
          <table:table-cell table:style-name="表格82.A2" office:value-type="string">
            <text:p text:style-name="P47">2、自行監錄查處藥物、化粧品違規廣告</text:p>
          </table:table-cell>
          <table:table-cell table:style-name="表格82.A2" office:value-type="string">
            <text:p text:style-name="P37">2000小時</text:p>
          </table:table-cell>
          <table:table-cell table:style-name="表格82.A2" office:value-type="string">
            <text:p text:style-name="P38">3,537小時</text:p>
          </table:table-cell>
          <table:table-cell table:style-name="表格82.A2" office:value-type="string">
            <text:p text:style-name="P38">176.9%</text:p>
          </table:table-cell>
          <table:table-cell table:style-name="表格82.F2" office:value-type="string">
            <text:p text:style-name="P36">1、衡量標準：</text:p>
            <text:p text:style-name="P169">時數</text:p>
            <text:p text:style-name="P36">2、執行成果：</text:p>
            <text:p text:style-name="P169">自行監錄藥物、化粧品違規廣告達3,537小時。</text:p>
            <text:p text:style-name="P36">3、達成度：</text:p>
            <text:p text:style-name="P169">達成度176.9%，超出原訂目標值。</text:p>
          </table:table-cell>
        </table:table-row>
        <table:table-row table:style-name="表格82.1">
          <table:covered-table-cell/>
          <table:table-cell table:style-name="表格82.A2" office:value-type="string">
            <text:p text:style-name="P47">3、加強管制藥品管理稽核及輔導工作</text:p>
          </table:table-cell>
          <table:table-cell table:style-name="表格82.A2" office:value-type="string">
            <text:p text:style-name="P37">420家次</text:p>
          </table:table-cell>
          <table:table-cell table:style-name="表格82.A2" office:value-type="string">
            <text:p text:style-name="P38">420家次</text:p>
          </table:table-cell>
          <table:table-cell table:style-name="表格82.A2" office:value-type="string">
            <text:p text:style-name="P38">100 %</text:p>
          </table:table-cell>
          <table:table-cell table:style-name="表格82.F2" office:value-type="string">
            <text:p text:style-name="P36">1、衡量標準：</text:p>
            <text:p text:style-name="P169">督導家次</text:p>
            <text:p text:style-name="P36">2、執行成果：</text:p>
            <text:p text:style-name="P169">辦理領有管制藥品登記證機構業者管制藥品管理稽核及輔導工作，共查核420家次。</text:p>
            <text:p text:style-name="P36">3、達成度：</text:p>
            <text:p text:style-name="P169">達成度100%，符合原訂目標值。</text:p>
          </table:table-cell>
        </table:table-row>
        <table:table-row table:style-name="表格82.1">
          <table:covered-table-cell/>
          <table:table-cell table:style-name="表格82.A2" office:value-type="string">
            <text:p text:style-name="P47">4、辦理正確用<text:soft-page-break/>藥、中藥用藥安全暨藥物濫用防制教育宣導</text:p>
          </table:table-cell>
          <table:table-cell table:style-name="表格82.A2" office:value-type="string">
            <text:p text:style-name="P37">50場<text:soft-page-break/>次</text:p>
          </table:table-cell>
          <table:table-cell table:style-name="表格82.A2" office:value-type="string">
            <text:p text:style-name="P38">57場次</text:p>
          </table:table-cell>
          <table:table-cell table:style-name="表格82.A2" office:value-type="string">
            <text:p text:style-name="P38">114.0%</text:p>
          </table:table-cell>
          <table:table-cell table:style-name="表格82.F2" office:value-type="string">
            <text:p text:style-name="P36">1、衡量標準：</text:p>
            <text:p text:style-name="P169">場次</text:p>
            <text:p text:style-name="P36"><text:soft-page-break/>2、執行成果：</text:p>
            <text:p text:style-name="P169">辦理用藥安全宣導講座57場次。</text:p>
            <text:p text:style-name="P36">3、達成度：</text:p>
            <text:p text:style-name="P169">達成度114.0%，超出原訂目標值。</text:p>
          </table:table-cell>
        </table:table-row>
        <table:table-row table:style-name="表格82.1">
          <table:table-cell table:style-name="表格82.A2" table:number-rows-spanned="3" office:value-type="string">
            <text:list xml:id="list29734012" text:continue-numbering="true" text:style-name="WW8Num42">
              <text:list-item>
                <text:p text:style-name="P108">落實食品衛生安全，加強食品衛生管理工作</text:p>
              </text:list-item>
            </text:list>
          </table:table-cell>
          <table:table-cell table:style-name="表格82.A2" office:value-type="string">
            <text:p text:style-name="P47">1、食品及營業衛生稽查輔導</text:p>
          </table:table-cell>
          <table:table-cell table:style-name="表格82.A2" office:value-type="string">
            <text:p text:style-name="P37">5000家次</text:p>
          </table:table-cell>
          <table:table-cell table:style-name="表格82.A2" office:value-type="string">
            <text:p text:style-name="P38">5,998家次</text:p>
          </table:table-cell>
          <table:table-cell table:style-name="表格82.A2" office:value-type="string">
            <text:p text:style-name="P38">120.0%</text:p>
          </table:table-cell>
          <table:table-cell table:style-name="表格82.F2" office:value-type="string">
            <text:p text:style-name="P36">1、衡量標準：</text:p>
            <text:p text:style-name="P169">輔導家次</text:p>
            <text:p text:style-name="P36">2、執行成果：</text:p>
            <text:p text:style-name="P169">辦理食品及營業衛生稽查輔導5,998家次。</text:p>
            <text:p text:style-name="P36">3、達成度：</text:p>
            <text:p text:style-name="P169">達成度120.0%，超出原訂目標值。</text:p>
          </table:table-cell>
        </table:table-row>
        <table:table-row table:style-name="表格82.1">
          <table:covered-table-cell/>
          <table:table-cell table:style-name="表格82.A2" office:value-type="string">
            <text:p text:style-name="P47">2、食品(含泳、浴池水)抽驗</text:p>
          </table:table-cell>
          <table:table-cell table:style-name="表格82.A2" office:value-type="string">
            <text:p text:style-name="P37">1000件</text:p>
          </table:table-cell>
          <table:table-cell table:style-name="表格82.A2" office:value-type="string">
            <text:p text:style-name="P38">1,408件</text:p>
          </table:table-cell>
          <table:table-cell table:style-name="表格82.A2" office:value-type="string">
            <text:p text:style-name="P38">140.8%</text:p>
          </table:table-cell>
          <table:table-cell table:style-name="表格82.F2" office:value-type="string">
            <text:p text:style-name="P36">1、衡量標準：</text:p>
            <text:p text:style-name="P169">抽驗件數</text:p>
            <text:p text:style-name="P36">2、執行成果：</text:p>
            <text:p text:style-name="P169">執行食品(含泳、浴池水)抽驗共計1,408件。</text:p>
            <text:p text:style-name="P36">3、達成度：</text:p>
            <text:p text:style-name="P169">達成度140.8 %，超出原訂目標值。</text:p>
          </table:table-cell>
        </table:table-row>
        <table:table-row table:style-name="表格82.1">
          <table:covered-table-cell/>
          <table:table-cell table:style-name="表格82.A2" office:value-type="string">
            <text:p text:style-name="P47">3、食品違規標示及廣告監控查緝</text:p>
          </table:table-cell>
          <table:table-cell table:style-name="表格82.A2" office:value-type="string">
            <text:p text:style-name="P37">300件</text:p>
          </table:table-cell>
          <table:table-cell table:style-name="表格82.A2" office:value-type="string">
            <text:p text:style-name="P38">314件</text:p>
          </table:table-cell>
          <table:table-cell table:style-name="表格82.A2" office:value-type="string">
            <text:p text:style-name="P38">104.7%</text:p>
          </table:table-cell>
          <table:table-cell table:style-name="表格82.F2" office:value-type="string">
            <text:p text:style-name="P36">1、衡量標準：</text:p>
            <text:p text:style-name="P169">查緝件數</text:p>
            <text:p text:style-name="P36">2、執行成果：</text:p>
            <text:p text:style-name="P169">食品違規標示及廣告查緝314件，違規者已依法處以行政處分；產地為外縣市者，移所轄衛生單位處辦。</text:p>
            <text:p text:style-name="P36">3、達成度：</text:p>
            <text:p text:style-name="P169">達成度104.7 %，超出原訂目標值。</text:p>
          </table:table-cell>
        </table:table-row>
        <table:table-row table:style-name="表格82.1">
          <table:table-cell table:style-name="表格82.A2" table:number-rows-spanned="4" office:value-type="string">
            <text:list xml:id="list29744856" text:continue-numbering="true" text:style-name="WW8Num42">
              <text:list-item>
                <text:p text:style-name="P108">加強辦理醫政、藥政、食品稽查業務</text:p>
              </text:list-item>
            </text:list>
          </table:table-cell>
          <table:table-cell table:style-name="表格82.A2" office:value-type="string">
            <text:p text:style-name="P47">1、加強辦理菸害稽查工作</text:p>
          </table:table-cell>
          <table:table-cell table:style-name="表格82.A2" office:value-type="string">
            <text:p text:style-name="P37">22000家次</text:p>
          </table:table-cell>
          <table:table-cell table:style-name="表格82.A2" office:value-type="string">
            <text:p text:style-name="P38">39,340</text:p>
            <text:p text:style-name="P38">家次</text:p>
          </table:table-cell>
          <table:table-cell table:style-name="表格82.A2" office:value-type="string">
            <text:p text:style-name="P38">178.8%</text:p>
          </table:table-cell>
          <table:table-cell table:style-name="表格82.F2" office:value-type="string">
            <text:p text:style-name="P36">1、衡量標準：</text:p>
            <text:p text:style-name="P169">稽查家次</text:p>
            <text:p text:style-name="P36">2、執行成果：</text:p>
            <text:p text:style-name="P169">辦理菸害稽查39,340家次。</text:p>
            <text:p text:style-name="P36">3、達成度：</text:p>
            <text:p text:style-name="P169">達成度 178.8 %，超出原訂目標值。</text:p>
          </table:table-cell>
        </table:table-row>
        <table:table-row table:style-name="表格82.1">
          <table:covered-table-cell/>
          <table:table-cell table:style-name="表格82.A2" office:value-type="string">
            <text:p text:style-name="P47">2、加強藥商普查工作落實民眾用藥安全</text:p>
          </table:table-cell>
          <table:table-cell table:style-name="表格82.A2" office:value-type="string">
            <text:p text:style-name="P37">2400家次</text:p>
          </table:table-cell>
          <table:table-cell table:style-name="表格82.A2" office:value-type="string">
            <text:p text:style-name="P38">2,788</text:p>
            <text:p text:style-name="P38">家次</text:p>
          </table:table-cell>
          <table:table-cell table:style-name="表格82.A2" office:value-type="string">
            <text:p text:style-name="P38">116.2%</text:p>
          </table:table-cell>
          <table:table-cell table:style-name="表格82.F2" office:value-type="string">
            <text:p text:style-name="P36">1、衡量標準：</text:p>
            <text:p text:style-name="P169">稽查家次</text:p>
            <text:p text:style-name="P36">2、執行成果：</text:p>
            <text:p text:style-name="P169">辦理藥商普查稽查<text:soft-page-break/>2,788家次。</text:p>
            <text:p text:style-name="P36">3、達成度：</text:p>
            <text:p text:style-name="P169">達成度116.2%，超出原訂目標值。</text:p>
          </table:table-cell>
        </table:table-row>
        <table:table-row table:style-name="表格82.1">
          <table:covered-table-cell/>
          <table:table-cell table:style-name="表格82.A2" office:value-type="string">
            <text:p text:style-name="P47">3、加強辦理醫政、藥政、食品稽查業務之派遣機制</text:p>
          </table:table-cell>
          <table:table-cell table:style-name="表格82.A2" office:value-type="string">
            <text:p text:style-name="P37">97%</text:p>
          </table:table-cell>
          <table:table-cell table:style-name="表格82.A2" office:value-type="string">
            <text:p text:style-name="P38">97.4%</text:p>
          </table:table-cell>
          <table:table-cell table:style-name="表格82.A2" office:value-type="string">
            <text:p text:style-name="P38">100.4%</text:p>
          </table:table-cell>
          <table:table-cell table:style-name="表格82.F2" office:value-type="string">
            <text:p text:style-name="P36">1、衡量標準：</text:p>
            <text:p text:style-name="P169">依限辦結率</text:p>
            <text:p text:style-name="P36">2、執行成果：</text:p>
            <text:p text:style-name="P169">辦理醫政、藥政、食品稽查業務之派遣機制，完成派案單依限辦結97.4 %。</text:p>
            <text:p text:style-name="P36">3、達成度：</text:p>
            <text:p text:style-name="P169">達成度100.4%，超出原訂目標值。</text:p>
          </table:table-cell>
        </table:table-row>
        <table:table-row table:style-name="表格82.1">
          <table:covered-table-cell/>
          <table:table-cell table:style-name="表格82.A2" office:value-type="string">
            <text:p text:style-name="P47">4、加強食品、藥物及化粧品標示管理</text:p>
          </table:table-cell>
          <table:table-cell table:style-name="表格82.A2" office:value-type="string">
            <text:p text:style-name="P37">15000件</text:p>
          </table:table-cell>
          <table:table-cell table:style-name="表格82.A2" office:value-type="string">
            <text:p text:style-name="P38">16,476件</text:p>
          </table:table-cell>
          <table:table-cell table:style-name="表格82.A2" office:value-type="string">
            <text:p text:style-name="P38">109.8%</text:p>
          </table:table-cell>
          <table:table-cell table:style-name="表格82.F2" office:value-type="string">
            <text:p text:style-name="P36">1、衡量標準：</text:p>
            <text:p text:style-name="P169">稽查件數</text:p>
            <text:p text:style-name="P36">2、執行成果：</text:p>
            <text:p text:style-name="P169">辦理衛生稽查16,476件。</text:p>
            <text:p text:style-name="P36">3、達成度：</text:p>
            <text:p text:style-name="P169">達成度109.8 %，超出原訂目標值。</text:p>
          </table:table-cell>
        </table:table-row>
        <table:table-row table:style-name="表格82.1">
          <table:table-cell table:style-name="表格82.A2" table:number-rows-spanned="4" office:value-type="string">
            <text:list xml:id="list297374191" text:continue-numbering="true" text:style-name="WW8Num42">
              <text:list-item>
                <text:p text:style-name="P108">用心呵護鄉親健康，推行萬人健檢</text:p>
              </text:list-item>
            </text:list>
          </table:table-cell>
          <table:table-cell table:style-name="表格82.A2" office:value-type="string">
            <text:p text:style-name="P47">1、辦理整合式健康篩檢服務</text:p>
          </table:table-cell>
          <table:table-cell table:style-name="表格82.A2" office:value-type="string">
            <text:p text:style-name="P37">10000人數</text:p>
          </table:table-cell>
          <table:table-cell table:style-name="表格82.A2" office:value-type="string">
            <text:p text:style-name="P38">13,605人數</text:p>
          </table:table-cell>
          <table:table-cell table:style-name="表格82.A2" office:value-type="string">
            <text:p text:style-name="P38">136.1%</text:p>
          </table:table-cell>
          <table:table-cell table:style-name="表格82.F2" office:value-type="string">
            <text:p text:style-name="P36">1、衡量標準：</text:p>
            <text:p text:style-name="P169">篩檢人數</text:p>
            <text:p text:style-name="P36">2、執行成果：</text:p>
            <text:p text:style-name="P169">提供健康篩檢服務13,605人次。</text:p>
            <text:p text:style-name="P36">3、達成度：</text:p>
            <text:p text:style-name="P169">達成度136.1%，超出原訂目標值。</text:p>
          </table:table-cell>
        </table:table-row>
        <table:table-row table:style-name="表格82.24">
          <table:covered-table-cell/>
          <table:table-cell table:style-name="表格82.A2" office:value-type="string">
            <text:p text:style-name="P47">2、提高整合式健康篩檢異常個案追蹤完成率</text:p>
          </table:table-cell>
          <table:table-cell table:style-name="表格82.A2" office:value-type="string">
            <text:p text:style-name="P37">70%</text:p>
          </table:table-cell>
          <table:table-cell table:style-name="表格82.A2" office:value-type="string">
            <text:p text:style-name="P38">76.3%</text:p>
          </table:table-cell>
          <table:table-cell table:style-name="表格82.A2" office:value-type="string">
            <text:p text:style-name="P38">109.0%</text:p>
          </table:table-cell>
          <table:table-cell table:style-name="表格82.F2" office:value-type="string">
            <text:p text:style-name="P36">1、衡量標準：</text:p>
            <text:p text:style-name="P169">完成率</text:p>
            <text:p text:style-name="P36">2、執行成果：</text:p>
            <text:p text:style-name="P176"><text:span text:style-name="T6">癌症篩檢6項，篩檢結果</text:span><text:span text:style-name="T69">異常追蹤平均完成率76.3%。</text:span><text:span text:style-name="T24">「子宮頸癌」完成率94.4%；「乳癌」完成率86.2%；「大腸直腸癌」完成率70.6%；「口腔癌」完成率75.2%；「胃癌」完成率61.1%；「肝癌」完成率70.5%。</text:span></text:p>
            <text:p text:style-name="P36">3、達成度：</text:p>
            <text:p text:style-name="P169">達成度109.0%，超出原訂目標值。</text:p>
          </table:table-cell>
        </table:table-row>
        <table:table-row table:style-name="表格82.1">
          <table:covered-table-cell/>
          <table:table-cell table:style-name="表格82.A2" office:value-type="string">
            <text:p text:style-name="P47">3、辦理腹部肝癌超音波篩檢服務</text:p>
          </table:table-cell>
          <table:table-cell table:style-name="表格82.A2" office:value-type="string">
            <text:p text:style-name="P37">6000人次</text:p>
          </table:table-cell>
          <table:table-cell table:style-name="表格82.A2" office:value-type="string">
            <text:p text:style-name="P3"><text:span text:style-name="T69">6</text:span><text:span text:style-name="T6">,126人次</text:span></text:p>
          </table:table-cell>
          <table:table-cell table:style-name="表格82.A2" office:value-type="string">
            <text:p text:style-name="P38">102.1%</text:p>
          </table:table-cell>
          <table:table-cell table:style-name="表格82.F2" office:value-type="string">
            <text:p text:style-name="P36">1、衡量標準：</text:p>
            <text:p text:style-name="P169">篩檢人次</text:p>
            <text:p text:style-name="P36">2、執行成果：</text:p>
            <text:p text:style-name="P176"><text:span text:style-name="T6">提供肝癌超音波篩檢服務6,126</text:span><text:span text:style-name="T69">人次。</text:span></text:p>
            <text:p text:style-name="P36">3、達成度：</text:p>
            <text:p text:style-name="P169">達成度102.1%，超出原訂目標值。</text:p>
          </table:table-cell>
        </table:table-row>
        <table:table-row table:style-name="表格82.1">
          <table:covered-table-cell/>
          <table:table-cell table:style-name="表格82.A2" office:value-type="string">
            <text:p text:style-name="P47">4、辦理胃幽門桿菌篩檢服務</text:p>
          </table:table-cell>
          <table:table-cell table:style-name="表格82.A2" office:value-type="string">
            <text:p text:style-name="P37">100%</text:p>
          </table:table-cell>
          <table:table-cell table:style-name="表格82.A2" office:value-type="string">
            <text:p text:style-name="P38">100.2%</text:p>
          </table:table-cell>
          <table:table-cell table:style-name="表格82.A2" office:value-type="string">
            <text:p text:style-name="P38">100.2%</text:p>
          </table:table-cell>
          <table:table-cell table:style-name="表格82.F2" office:value-type="string">
            <text:p text:style-name="P36">1、衡量標準：</text:p>
            <text:p text:style-name="P169">完成率（篩檢人數÷當年篩檢目標數）x100%</text:p>
            <text:p text:style-name="P36">2、執行成果：</text:p>
            <text:p text:style-name="P176"><text:span text:style-name="T69">年目標1萬人，提供篩檢服務10</text:span><text:span text:style-name="T6">,021</text:span><text:span text:style-name="T69">人。</text:span></text:p>
            <text:p text:style-name="P36">3、達成度：</text:p>
            <text:p text:style-name="P169">達成度100.2%，超出原訂目標值。</text:p>
          </table:table-cell>
        </table:table-row>
        <table:table-row table:style-name="表格82.1">
          <table:table-cell table:style-name="表格82.A2" table:number-rows-spanned="2" office:value-type="string">
            <text:list xml:id="list29720023" text:continue-numbering="true" text:style-name="WW8Num42">
              <text:list-item>
                <text:p text:style-name="P108">嬰幼兒健康照護</text:p>
              </text:list-item>
            </text:list>
          </table:table-cell>
          <table:table-cell table:style-name="表格82.A2" office:value-type="string">
            <text:p text:style-name="P47">1、嬰幼兒健康管理服務</text:p>
          </table:table-cell>
          <table:table-cell table:style-name="表格82.A2" office:value-type="string">
            <text:p text:style-name="P37">2000人</text:p>
          </table:table-cell>
          <table:table-cell table:style-name="表格82.A2" office:value-type="string">
            <text:p text:style-name="P38">2,608人</text:p>
          </table:table-cell>
          <table:table-cell table:style-name="表格82.A2" office:value-type="string">
            <text:p text:style-name="P38">130.4%</text:p>
          </table:table-cell>
          <table:table-cell table:style-name="表格82.F2" office:value-type="string">
            <text:p text:style-name="P36">1、衡量標準：</text:p>
            <text:p text:style-name="P169">完成收案數</text:p>
            <text:p text:style-name="P36">2、執行成果：</text:p>
            <text:p text:style-name="P169">提供嬰幼兒健康服務收案2,608人。</text:p>
            <text:p text:style-name="P36">3、達成度：</text:p>
            <text:p text:style-name="P169">達成度130.4%，超出原訂目標值。</text:p>
          </table:table-cell>
        </table:table-row>
        <table:table-row table:style-name="表格82.1">
          <table:covered-table-cell/>
          <table:table-cell table:style-name="表格82.A2" office:value-type="string">
            <text:p text:style-name="P47">2、外籍與大陸配偶醫療生育<text:soft-page-break/>保健服務</text:p>
          </table:table-cell>
          <table:table-cell table:style-name="表格82.A2" office:value-type="string">
            <text:p text:style-name="P37">95%</text:p>
          </table:table-cell>
          <table:table-cell table:style-name="表格82.A2" office:value-type="string">
            <text:p text:style-name="P38">97.2%</text:p>
          </table:table-cell>
          <table:table-cell table:style-name="表格82.A2" office:value-type="string">
            <text:p text:style-name="P38">102.3%</text:p>
          </table:table-cell>
          <table:table-cell table:style-name="表格82.F2" office:value-type="string">
            <text:p text:style-name="P36">1、衡量標準：</text:p>
            <text:p text:style-name="P169">建卡率</text:p>
            <text:p text:style-name="P36"><text:soft-page-break/>2、執行成果：</text:p>
            <text:p text:style-name="P169">外籍與大陸配偶整體建卡率97.2%。外籍配偶應建卡142案，已建卡140案。大陸配偶應建卡167案，已建卡160案。</text:p>
            <text:p text:style-name="P36">3、達成度：</text:p>
            <text:p text:style-name="P169">達成度102.3%，超出原訂目標值。</text:p>
          </table:table-cell>
        </table:table-row>
        <table:table-row table:style-name="表格82.1">
          <table:table-cell table:style-name="表格82.A2" table:number-rows-spanned="3" office:value-type="string">
            <text:list xml:id="list29735499" text:continue-numbering="true" text:style-name="WW8Num42">
              <text:list-item>
                <text:p text:style-name="P108">社區健康營造</text:p>
              </text:list-item>
            </text:list>
          </table:table-cell>
          <table:table-cell table:style-name="表格82.A2" office:value-type="string">
            <text:p text:style-name="P47">1、辦理健康新煮張社區推廣</text:p>
          </table:table-cell>
          <table:table-cell table:style-name="表格82.A2" office:value-type="string">
            <text:p text:style-name="P37">100班次</text:p>
          </table:table-cell>
          <table:table-cell table:style-name="表格82.A2" office:value-type="string">
            <text:p text:style-name="P38">110班次</text:p>
          </table:table-cell>
          <table:table-cell table:style-name="表格82.A2" office:value-type="string">
            <text:p text:style-name="P38">110.0%</text:p>
          </table:table-cell>
          <table:table-cell table:style-name="表格82.F2" office:value-type="string">
            <text:p text:style-name="P36">1、衡量標準：</text:p>
            <text:p text:style-name="P169">辦理班次</text:p>
            <text:p text:style-name="P36">2、執行成果：</text:p>
            <text:p text:style-name="P169">辦理健康新煮張110班次。</text:p>
            <text:p text:style-name="P36">3、達成度：</text:p>
            <text:p text:style-name="P169">達成度110.0%，超出原訂目標值。</text:p>
          </table:table-cell>
        </table:table-row>
        <table:table-row table:style-name="表格82.1">
          <table:covered-table-cell/>
          <table:table-cell table:style-name="表格82.A2" office:value-type="string">
            <text:p text:style-name="P47">2、辦理社區體能檢測列車</text:p>
          </table:table-cell>
          <table:table-cell table:style-name="表格82.A2" office:value-type="string">
            <text:p text:style-name="P37">27場次</text:p>
          </table:table-cell>
          <table:table-cell table:style-name="表格82.A2" office:value-type="string">
            <text:p text:style-name="P38">27場次</text:p>
          </table:table-cell>
          <table:table-cell table:style-name="表格82.A2" office:value-type="string">
            <text:p text:style-name="P38">100%</text:p>
          </table:table-cell>
          <table:table-cell table:style-name="表格82.F2" office:value-type="string">
            <text:p text:style-name="P36">1、衡量標準：</text:p>
            <text:p text:style-name="P169">辦理場次</text:p>
            <text:p text:style-name="P36">2、執行成果：</text:p>
            <text:p text:style-name="P169">辦理體能檢測27場次。</text:p>
            <text:p text:style-name="P36">3、達成度：</text:p>
            <text:p text:style-name="P169">達成度100%，符合原訂目標值。</text:p>
          </table:table-cell>
        </table:table-row>
        <table:table-row table:style-name="表格82.1">
          <table:covered-table-cell/>
          <table:table-cell table:style-name="表格82.A2" office:value-type="string">
            <text:p text:style-name="P47">3、辦理菸害防制宣導活動</text:p>
          </table:table-cell>
          <table:table-cell table:style-name="表格82.A2" office:value-type="string">
            <text:p text:style-name="P37">100場次</text:p>
          </table:table-cell>
          <table:table-cell table:style-name="表格82.A2" office:value-type="string">
            <text:p text:style-name="P38">113場次</text:p>
          </table:table-cell>
          <table:table-cell table:style-name="表格82.A2" office:value-type="string">
            <text:p text:style-name="P38">113.0%</text:p>
          </table:table-cell>
          <table:table-cell table:style-name="表格82.F2" office:value-type="string">
            <text:p text:style-name="P36">1、衡量標準：</text:p>
            <text:p text:style-name="P169">辦理場次</text:p>
            <text:p text:style-name="P36">2、執行成果：</text:p>
            <text:p text:style-name="P169">辦理菸害防制宣導113場次。</text:p>
            <text:p text:style-name="P36">3、達成度：</text:p>
            <text:p text:style-name="P169">達成度113.0%，超出原訂目標值。</text:p>
          </table:table-cell>
        </table:table-row>
        <table:table-row table:style-name="表格82.1">
          <table:table-cell table:style-name="表格82.A2" table:number-rows-spanned="6" office:value-type="string">
            <text:list xml:id="list29726116" text:continue-numbering="true" text:style-name="WW8Num42">
              <text:list-item>
                <text:p text:style-name="P108">建構慢性病共同照護網，完善照護機制</text:p>
              </text:list-item>
            </text:list>
          </table:table-cell>
          <table:table-cell table:style-name="表格82.A2" office:value-type="string">
            <text:p text:style-name="P47">1、提供血壓、血糖、血膽固醇篩檢及追蹤服務</text:p>
          </table:table-cell>
          <table:table-cell table:style-name="表格82.A2" office:value-type="string">
            <text:p text:style-name="P37">11000人次</text:p>
          </table:table-cell>
          <table:table-cell table:style-name="表格82.A2" office:value-type="string">
            <text:p text:style-name="P38">13,605人次</text:p>
          </table:table-cell>
          <table:table-cell table:style-name="表格82.A2" office:value-type="string">
            <text:p text:style-name="P3"><text:span text:style-name="T24">123.7</text:span><text:span text:style-name="T6">%</text:span></text:p>
          </table:table-cell>
          <table:table-cell table:style-name="表格82.F2" office:value-type="string">
            <text:p text:style-name="P36">1、衡量標準：</text:p>
            <text:p text:style-name="P169">篩檢人次</text:p>
            <text:p text:style-name="P36">2、執行成果：</text:p>
            <text:p text:style-name="P169">完成篩檢共13,605人次。</text:p>
            <text:p text:style-name="P36">3、達成度：</text:p>
            <text:p text:style-name="P169">達成度123.7%，超出原訂目標值。</text:p>
          </table:table-cell>
        </table:table-row>
        <table:table-row table:style-name="表格82.1">
          <table:covered-table-cell/>
          <table:table-cell table:style-name="表格82.A2" office:value-type="string">
            <text:p text:style-name="P47">2、提供慢性病患及一般民眾免費檢查服務</text:p>
          </table:table-cell>
          <table:table-cell table:style-name="表格82.A2" office:value-type="string">
            <text:p text:style-name="P37">130000人次</text:p>
          </table:table-cell>
          <table:table-cell table:style-name="表格82.A2" office:value-type="string">
            <text:p text:style-name="P38">151,191人次</text:p>
          </table:table-cell>
          <table:table-cell table:style-name="表格82.A2" office:value-type="string">
            <text:p text:style-name="P38">116.3%</text:p>
          </table:table-cell>
          <table:table-cell table:style-name="表格82.F2" office:value-type="string">
            <text:p text:style-name="P36">1、衡量標準：</text:p>
            <text:p text:style-name="P169">檢查人次</text:p>
            <text:p text:style-name="P36">2、執行成果：</text:p>
            <text:p text:style-name="P169">完成檢查共151,191人<text:soft-page-break/>次。</text:p>
            <text:p text:style-name="P36">3、達成度：</text:p>
            <text:p text:style-name="P176"><text:span text:style-name="T6">達成度</text:span><text:span text:style-name="T24">116.3%，超出原訂目標值。</text:span></text:p>
          </table:table-cell>
        </table:table-row>
        <table:table-row table:style-name="表格82.1">
          <table:covered-table-cell/>
          <table:table-cell table:style-name="表格82.A2" office:value-type="string">
            <text:p text:style-name="P47">3、辦理糖尿病、慢性病腎臟病個案管理服務</text:p>
          </table:table-cell>
          <table:table-cell table:style-name="表格82.A2" office:value-type="string">
            <text:p text:style-name="P37">4600人</text:p>
          </table:table-cell>
          <table:table-cell table:style-name="表格82.A2" office:value-type="string">
            <text:p text:style-name="P38">6,094人</text:p>
          </table:table-cell>
          <table:table-cell table:style-name="表格82.A2" office:value-type="string">
            <text:p text:style-name="P38">132.5%</text:p>
          </table:table-cell>
          <table:table-cell table:style-name="表格82.F2" office:value-type="string">
            <text:p text:style-name="P36">1、衡量標準：</text:p>
            <text:p text:style-name="P169">完成收案數</text:p>
            <text:p text:style-name="P36">2、執行成果：</text:p>
            <text:p text:style-name="P169">糖尿病收案個案數3,683人；慢性病腎臟病個案數2,411人，合計6,094人次。</text:p>
            <text:p text:style-name="P36">3、達成度：</text:p>
            <text:p text:style-name="P169">達成度132.5%，超出原訂目標值。</text:p>
          </table:table-cell>
        </table:table-row>
        <table:table-row table:style-name="表格82.1">
          <table:covered-table-cell/>
          <table:table-cell table:style-name="表格82.A2" office:value-type="string">
            <text:p text:style-name="P47">4、辦理糖尿病、慢性病腎臟病衛教管理服務</text:p>
          </table:table-cell>
          <table:table-cell table:style-name="表格82.A2" office:value-type="string">
            <text:p text:style-name="P37">11700人次</text:p>
          </table:table-cell>
          <table:table-cell table:style-name="表格82.A2" office:value-type="string">
            <text:p text:style-name="P38">17,756人次</text:p>
          </table:table-cell>
          <table:table-cell table:style-name="表格82.A2" office:value-type="string">
            <text:p text:style-name="P38">151.8%</text:p>
          </table:table-cell>
          <table:table-cell table:style-name="表格82.F2" office:value-type="string">
            <text:p text:style-name="P36">1、衡量標準：</text:p>
            <text:p text:style-name="P169">衛教人次</text:p>
            <text:p text:style-name="P36">2、執行成果：</text:p>
            <text:p text:style-name="P169">糖尿病衛教管理服務14,057人次；慢性病腎臟病衛教管理服務3,699人次，合計17,756人次。</text:p>
            <text:p text:style-name="P36">3、達成度：</text:p>
            <text:p text:style-name="P176"><text:span text:style-name="T6">達成度</text:span><text:span text:style-name="T24">151.8%，超出原訂目標值。</text:span></text:p>
          </table:table-cell>
        </table:table-row>
        <table:table-row table:style-name="表格82.1">
          <table:covered-table-cell/>
          <table:table-cell table:style-name="表格82.A2" office:value-type="string">
            <text:p text:style-name="P47">5、提供糖尿病視網膜、腎臟病及足部等各項併發症篩檢</text:p>
          </table:table-cell>
          <table:table-cell table:style-name="表格82.A2" office:value-type="string">
            <text:p text:style-name="P37">6500人次</text:p>
          </table:table-cell>
          <table:table-cell table:style-name="表格82.A2" office:value-type="string">
            <text:p text:style-name="P38">9,889人次</text:p>
          </table:table-cell>
          <table:table-cell table:style-name="表格82.A2" office:value-type="string">
            <text:p text:style-name="P38">152.1%</text:p>
          </table:table-cell>
          <table:table-cell table:style-name="表格82.F2" office:value-type="string">
            <text:p text:style-name="P36">1、衡量標準：</text:p>
            <text:p text:style-name="P169">篩檢人次</text:p>
            <text:p text:style-name="P36">2、執行成果：</text:p>
            <text:p text:style-name="P169">視網膜檢查2,951人次；腎病變檢查3,462人次；足部檢查3,476人次，合計9,889人次。</text:p>
            <text:p text:style-name="P36">3、達成度：</text:p>
            <text:p text:style-name="P169">達成度152.1%，超出原訂目標值。</text:p>
          </table:table-cell>
        </table:table-row>
        <table:table-row table:style-name="表格82.1">
          <table:covered-table-cell/>
          <table:table-cell table:style-name="表格82.A2" office:value-type="string">
            <text:p text:style-name="P47">6、糖尿病專業養成教育訓練</text:p>
          </table:table-cell>
          <table:table-cell table:style-name="表格82.A2" office:value-type="string">
            <text:p text:style-name="P37">7場次</text:p>
          </table:table-cell>
          <table:table-cell table:style-name="表格82.A2" office:value-type="string">
            <text:p text:style-name="P38">7場次</text:p>
          </table:table-cell>
          <table:table-cell table:style-name="表格82.A2" office:value-type="string">
            <text:p text:style-name="P38">100%</text:p>
          </table:table-cell>
          <table:table-cell table:style-name="表格82.F2" office:value-type="string">
            <text:p text:style-name="P36">1、衡量標準：</text:p>
            <text:p text:style-name="P169">訓練場次</text:p>
            <text:p text:style-name="P36">2、執行成果：</text:p>
            <text:p text:style-name="P169">完成糖尿病繼續教育訓練7場次。</text:p>
            <text:p text:style-name="P36">3、達成度：</text:p>
            <text:p text:style-name="P176"><text:span text:style-name="T6">達成度</text:span><text:span text:style-name="T24">100%，</text:span><text:span text:style-name="T6">符合</text:span><text:span text:style-name="T24">原訂目標</text:span><text:span text:style-name="T6">值。</text:span></text:p>
          </table:table-cell>
        </table:table-row>
        <table:table-row table:style-name="表格82.1">
          <table:table-cell table:style-name="表格82.A2" table:number-rows-spanned="6" office:value-type="string">
            <text:list xml:id="list29715005" text:continue-numbering="true" text:style-name="WW8Num42">
              <text:list-item>
                <text:p text:style-name="P108">深入社區，推動社區防疫網絡</text:p>
              </text:list-item>
            </text:list>
          </table:table-cell>
          <table:table-cell table:style-name="表格82.A2" office:value-type="string">
            <text:p text:style-name="P47">1、腸病毒教育<text:soft-page-break/>訓練暨民眾衛教宣導</text:p>
          </table:table-cell>
          <table:table-cell table:style-name="表格82.A2" office:value-type="string">
            <text:p text:style-name="P37">130場<text:soft-page-break/>次</text:p>
          </table:table-cell>
          <table:table-cell table:style-name="表格82.A2" office:value-type="string">
            <text:p text:style-name="P38">140場次</text:p>
          </table:table-cell>
          <table:table-cell table:style-name="表格82.A2" office:value-type="string">
            <text:p text:style-name="P38">107.7%</text:p>
          </table:table-cell>
          <table:table-cell table:style-name="表格82.F2" office:value-type="string">
            <text:p text:style-name="P36">1、衡量標準：</text:p>
            <text:p text:style-name="P169">辦理場次</text:p>
            <text:p text:style-name="P36"><text:soft-page-break/>2、執行成果：</text:p>
            <text:p text:style-name="P179">辦理腸病毒在職訓練暨社區民眾衛教宣導140場次。</text:p>
            <text:p text:style-name="P36">3、達成度：</text:p>
            <text:p text:style-name="P169">達成度107.7%，超出原訂目標值。</text:p>
          </table:table-cell>
        </table:table-row>
        <table:table-row table:style-name="表格82.1">
          <table:covered-table-cell/>
          <table:table-cell table:style-name="表格82.A2" office:value-type="string">
            <text:p text:style-name="P47">2、登革熱病媒蚊密度調查</text:p>
          </table:table-cell>
          <table:table-cell table:style-name="表格82.A2" office:value-type="string">
            <text:p text:style-name="P37">1000場次</text:p>
          </table:table-cell>
          <table:table-cell table:style-name="表格82.A2" office:value-type="string">
            <text:p text:style-name="P38">1,257場次</text:p>
          </table:table-cell>
          <table:table-cell table:style-name="表格82.A2" office:value-type="string">
            <text:p text:style-name="P38">125.7 %</text:p>
          </table:table-cell>
          <table:table-cell table:style-name="表格82.F2" office:value-type="string">
            <text:p text:style-name="P36">1、衡量標準：</text:p>
            <text:p text:style-name="P169">辦理場次</text:p>
            <text:p text:style-name="P36">2、執行成果：</text:p>
            <text:p text:style-name="P179">辦理社區登革熱病媒蚊密度調查，計1,257場次。</text:p>
            <text:p text:style-name="P36">3、達成度：</text:p>
            <text:p text:style-name="P169">達成度125.7%，超出原訂目標值。</text:p>
          </table:table-cell>
        </table:table-row>
        <table:table-row table:style-name="表格82.1">
          <table:covered-table-cell/>
          <table:table-cell table:style-name="表格82.A2" office:value-type="string">
            <text:p text:style-name="P47">3、結核病痰塗片陽性個案都治涵蓋率</text:p>
          </table:table-cell>
          <table:table-cell table:style-name="表格82.A2" office:value-type="string">
            <text:p text:style-name="P37">90%</text:p>
          </table:table-cell>
          <table:table-cell table:style-name="表格82.A2" office:value-type="string">
            <text:p text:style-name="P38">96.8%</text:p>
          </table:table-cell>
          <table:table-cell table:style-name="表格82.A2" office:value-type="string">
            <text:p text:style-name="P38">107.6%</text:p>
          </table:table-cell>
          <table:table-cell table:style-name="表格82.F2" office:value-type="string">
            <text:p text:style-name="P36">1、衡量標準：</text:p>
            <text:p text:style-name="P169">涵蓋率</text:p>
            <text:p text:style-name="P36">2、執行成果：</text:p>
            <text:p text:style-name="P169">結核病痰塗片陽性個案都治涵蓋率96.8%。</text:p>
            <text:p text:style-name="P36">3、達成度：</text:p>
            <text:p text:style-name="P169">達成度107.6%，超出原訂目標值。</text:p>
          </table:table-cell>
        </table:table-row>
        <table:table-row table:style-name="表格82.1">
          <table:covered-table-cell/>
          <table:table-cell table:style-name="表格82.A2" office:value-type="string">
            <text:p text:style-name="P47">4、愛滋病衛教宣導</text:p>
          </table:table-cell>
          <table:table-cell table:style-name="表格82.A2" office:value-type="string">
            <text:p text:style-name="P37">180場次</text:p>
          </table:table-cell>
          <table:table-cell table:style-name="表格82.A2" office:value-type="string">
            <text:p text:style-name="P38">210場次</text:p>
          </table:table-cell>
          <table:table-cell table:style-name="表格82.A2" office:value-type="string">
            <text:p text:style-name="P38">116.7%</text:p>
          </table:table-cell>
          <table:table-cell table:style-name="表格82.F2" office:value-type="string">
            <text:p text:style-name="P36">1、衡量標準：</text:p>
            <text:p text:style-name="P169">宣導場次</text:p>
            <text:p text:style-name="P36">2、執行成果：</text:p>
            <text:p text:style-name="P169">愛滋病衛教宣導210場次。</text:p>
            <text:p text:style-name="P36">3、達成度：</text:p>
            <text:p text:style-name="P169">達成度116.7%，超出原訂目標值。</text:p>
          </table:table-cell>
        </table:table-row>
        <table:table-row table:style-name="表格82.1">
          <table:covered-table-cell/>
          <table:table-cell table:style-name="表格82.A2" office:value-type="string">
            <text:p text:style-name="P47">5、提升各項預防接種基礎劑完成率</text:p>
          </table:table-cell>
          <table:table-cell table:style-name="表格82.A2" office:value-type="string">
            <text:p text:style-name="P37">95%</text:p>
          </table:table-cell>
          <table:table-cell table:style-name="表格82.A2" office:value-type="string">
            <text:p text:style-name="P38">98.4%</text:p>
          </table:table-cell>
          <table:table-cell table:style-name="表格82.A2" office:value-type="string">
            <text:p text:style-name="P38">103.6%</text:p>
          </table:table-cell>
          <table:table-cell table:style-name="表格82.F2" office:value-type="string">
            <text:p text:style-name="P36">1、衡量標準：</text:p>
            <text:p text:style-name="P169">完成率</text:p>
            <text:p text:style-name="P36">2、執行成果：</text:p>
            <text:p text:style-name="P169">預防接種基礎劑完成率平均98.4%。五合一疫苗第3劑完成率98.6%；B型肝炎第2劑完成率99.2%；日本腦炎疫苗第2劑完成率97.3%。</text:p>
            <text:p text:style-name="P36">3、達成度：</text:p>
            <text:p text:style-name="P169">達成度103.6%，超出原訂目標值。</text:p>
          </table:table-cell>
        </table:table-row>
        <table:table-row table:style-name="表格82.1">
          <table:covered-table-cell/>
          <table:table-cell table:style-name="表格82.A2" office:value-type="string">
            <text:p text:style-name="P47">6、擴大流感疫苗接種</text:p>
          </table:table-cell>
          <table:table-cell table:style-name="表格82.A2" office:value-type="string">
            <text:p text:style-name="P37">75%</text:p>
          </table:table-cell>
          <table:table-cell table:style-name="表格82.A2" office:value-type="string">
            <text:p text:style-name="P38">80.6%</text:p>
          </table:table-cell>
          <table:table-cell table:style-name="表格82.A2" office:value-type="string">
            <text:p text:style-name="P38">107.5%</text:p>
          </table:table-cell>
          <table:table-cell table:style-name="表格82.F2" office:value-type="string">
            <text:p text:style-name="P36">1、衡量標準：</text:p>
            <text:p text:style-name="P169">村里設站涵蓋率</text:p>
            <text:p text:style-name="P36">2、執行成果：</text:p>
            <text:p text:style-name="P179">本縣589村里，村里流感疫苗設站475站，村里設站涵蓋率80.6%。</text:p>
            <text:p text:style-name="P36">3、達成度：</text:p>
            <text:p text:style-name="P169">達成度107.5 %，超出原訂目標值。</text:p>
          </table:table-cell>
        </table:table-row>
        <table:table-row table:style-name="表格82.1">
          <table:table-cell table:style-name="表格82.A2" table:number-rows-spanned="3" office:value-type="string">
            <text:list xml:id="list29732471" text:continue-numbering="true" text:style-name="WW8Num42">
              <text:list-item>
                <text:p text:style-name="P108">加強辦理各項公共衛生檢驗工作</text:p>
              </text:list-item>
            </text:list>
          </table:table-cell>
          <table:table-cell table:style-name="表格82.A2" office:value-type="string">
            <text:p text:style-name="P47">1、辦理各項食品衛生檢驗及加水站水質衛生檢驗</text:p>
          </table:table-cell>
          <table:table-cell table:style-name="表格82.A2" office:value-type="string">
            <text:p text:style-name="P37">35000件次</text:p>
          </table:table-cell>
          <table:table-cell table:style-name="表格82.A2" office:value-type="string">
            <text:p text:style-name="P38">61,578件次</text:p>
          </table:table-cell>
          <table:table-cell table:style-name="表格82.A2" office:value-type="string">
            <text:p text:style-name="P38">175.9 %</text:p>
          </table:table-cell>
          <table:table-cell table:style-name="表格82.F2" office:value-type="string">
            <text:p text:style-name="P36">1、衡量標準：</text:p>
            <text:p text:style-name="P169">檢驗件次</text:p>
            <text:p text:style-name="P36">2、執行成果：</text:p>
            <text:p text:style-name="P169">食品衛生檢驗61,096 件次，加水站水質衛生檢驗482件次，合計61,578件次。</text:p>
            <text:p text:style-name="P36">3、達成度：</text:p>
            <text:p text:style-name="P169">達成度175.9%，超出原訂目標值。</text:p>
          </table:table-cell>
        </table:table-row>
        <table:table-row table:style-name="表格82.1">
          <table:covered-table-cell/>
          <table:table-cell table:style-name="表格82.A2" office:value-type="string">
            <text:p text:style-name="P47">2、辦理性病血清、池水微生物、傳染病及其他臨床檢驗</text:p>
          </table:table-cell>
          <table:table-cell table:style-name="表格82.A2" office:value-type="string">
            <text:p text:style-name="P37">18000件次</text:p>
          </table:table-cell>
          <table:table-cell table:style-name="表格82.A2" office:value-type="string">
            <text:p text:style-name="P38">33,853件次</text:p>
          </table:table-cell>
          <table:table-cell table:style-name="表格82.A2" office:value-type="string">
            <text:p text:style-name="P38">188.1%</text:p>
          </table:table-cell>
          <table:table-cell table:style-name="表格82.F2" office:value-type="string">
            <text:p text:style-name="P36">1、衡量標準：</text:p>
            <text:p text:style-name="P169">檢驗件次</text:p>
            <text:p text:style-name="P36">2、執行成果：</text:p>
            <text:p text:style-name="P169">辦理性病血清及阿米巴檢驗19,130件次，胃幽門螺旋桿菌抗原檢驗12,793件次，泳池水檢驗502件次，肝硬度超音波檢查1,428件次，合計33,853件次。</text:p>
            <text:p text:style-name="P36">3、達成度：</text:p>
            <text:p text:style-name="P169">達成度188.1 %，超出原訂目標值。</text:p>
          </table:table-cell>
        </table:table-row>
        <table:table-row table:style-name="表格82.1">
          <table:covered-table-cell/>
          <table:table-cell table:style-name="表格82.A2" office:value-type="string">
            <text:p text:style-name="P47">3、免費提供民眾食品簡易檢查試劑</text:p>
          </table:table-cell>
          <table:table-cell table:style-name="表格82.A2" office:value-type="string">
            <text:p text:style-name="P37">5000份</text:p>
          </table:table-cell>
          <table:table-cell table:style-name="表格82.A2" office:value-type="string">
            <text:p text:style-name="P38">7,000份</text:p>
          </table:table-cell>
          <table:table-cell table:style-name="表格82.A2" office:value-type="string">
            <text:p text:style-name="P38">140.0%</text:p>
          </table:table-cell>
          <table:table-cell table:style-name="表格82.F2" office:value-type="string">
            <text:p text:style-name="P36">1、衡量標準：</text:p>
            <text:p text:style-name="P169">贈送份數</text:p>
            <text:p text:style-name="P36">2、執行成果：</text:p>
            <text:p text:style-name="P169">發出7,000份免費食品簡易檢查試劑。</text:p>
            <text:p text:style-name="P36">3、達成度：</text:p>
            <text:p text:style-name="P169">達成度140.0 %，超出原訂目標值。</text:p>
          </table:table-cell>
        </table:table-row>
        <table:table-row table:style-name="表格82.1">
          <table:table-cell table:style-name="表格82.A2" office:value-type="string">
            <text:list xml:id="list29719031" text:continue-numbering="true" text:style-name="WW8Num42">
              <text:list-item>
                <text:p text:style-name="P108">衛生局、所辦公廳舍整修工程</text:p>
              </text:list-item>
            </text:list>
          </table:table-cell>
          <table:table-cell table:style-name="表格82.A2" office:value-type="string">
            <text:p text:style-name="P47">衛生局、所辦公廳舍整修工程</text:p>
          </table:table-cell>
          <table:table-cell table:style-name="表格82.A2" office:value-type="string">
            <text:p text:style-name="P37">100%</text:p>
          </table:table-cell>
          <table:table-cell table:style-name="表格82.A2" office:value-type="string">
            <text:p text:style-name="P38">100%</text:p>
          </table:table-cell>
          <table:table-cell table:style-name="表格82.A2" office:value-type="string">
            <text:p text:style-name="P38">100%</text:p>
          </table:table-cell>
          <table:table-cell table:style-name="表格82.F2" office:value-type="string">
            <text:p text:style-name="P36">1、衡量標準：</text:p>
            <text:p text:style-name="P169">工程預定執行進度：（1）設計完成<text:soft-page-break/>（25%）；（2）發包決標（40%）；（3）工程開工（55%）；（4）施工進度達50%（75%）；（5）工程完工（95%）；（6）驗收完成（100%）。</text:p>
            <text:p text:style-name="P36">2、執行成果：</text:p>
            <text:p text:style-name="P169">本工程於9月30日完成發包，9月30日開工，12月18日完工，12月31日驗收完成，執行進度為100%。</text:p>
            <text:p text:style-name="P36">3、達成度：</text:p>
            <text:p text:style-name="P169">達成度100%，符合原訂目標值。</text:p>
          </table:table-cell>
        </table:table-row>
        <table:table-row table:style-name="表格82.1">
          <table:table-cell table:style-name="表格82.A2" office:value-type="string">
            <text:list xml:id="list29717612" text:continue-numbering="true" text:style-name="WW8Num42">
              <text:list-item>
                <text:p text:style-name="P108">提供本縣醫事人員辦照30分鐘取件服務</text:p>
              </text:list-item>
            </text:list>
          </table:table-cell>
          <table:table-cell table:style-name="表格82.A2" office:value-type="string">
            <text:p text:style-name="P47">醫事辦照30分鐘取件服務</text:p>
          </table:table-cell>
          <table:table-cell table:style-name="表格82.A2" office:value-type="string">
            <text:p text:style-name="P37">95%</text:p>
          </table:table-cell>
          <table:table-cell table:style-name="表格82.A2" office:value-type="string">
            <text:p text:style-name="P38">100%</text:p>
          </table:table-cell>
          <table:table-cell table:style-name="表格82.A2" office:value-type="string">
            <text:p text:style-name="P38">105.3%</text:p>
          </table:table-cell>
          <table:table-cell table:style-name="表格82.F2" office:value-type="string">
            <text:p text:style-name="P36">1、衡量標準：</text:p>
            <text:p text:style-name="P169">依限辦結率</text:p>
            <text:p text:style-name="P36">2、執行成果：</text:p>
            <text:p text:style-name="P176"><text:span text:style-name="T6">本縣醫事人員辦照30分鐘取件服務</text:span><text:span text:style-name="T69">滿意度</text:span><text:span text:style-name="T6">調查，調查結果無逾30分鐘取件</text:span></text:p>
            <text:p text:style-name="P36">3、達成度：</text:p>
            <text:p text:style-name="P169">達成度105.3%，超出原訂目標值。</text:p>
          </table:table-cell>
        </table:table-row>
        <table:table-row table:style-name="表格82.1">
          <table:table-cell table:style-name="表格82.A2" table:number-rows-spanned="29" office:value-type="string">
            <text:list xml:id="list29736428" text:continue-numbering="true" text:style-name="WW8Num42">
              <text:list-item>
                <text:p text:style-name="P108">縣長政見</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cell table:style-name="表格82.A2" office:value-type="string">
            <text:p text:style-name="P47">1、[政見編號45-2]提供低收入戶、中低收入戶國中女生免費施打子宮頸疫苗</text:p>
          </table:table-cell>
          <table:table-cell table:style-name="表格82.A2" office:value-type="string">
            <text:p text:style-name="P37">150人</text:p>
          </table:table-cell>
          <table:table-cell table:style-name="表格82.A2" office:value-type="string">
            <text:p text:style-name="P38">180人</text:p>
          </table:table-cell>
          <table:table-cell table:style-name="表格82.A2" office:value-type="string">
            <text:p text:style-name="P38">120%</text:p>
          </table:table-cell>
          <table:table-cell table:style-name="表格82.F2" office:value-type="string">
            <text:p text:style-name="P36">1、衡量標準：</text:p>
            <text:p text:style-name="P169">服務人數</text:p>
            <text:p text:style-name="P36">2、執行成果：</text:p>
            <text:p text:style-name="P169">由特約醫療院所施打，已完成第1劑施打180人</text:p>
            <text:p text:style-name="P36">3、達成度：</text:p>
            <text:p text:style-name="P169">達成度120%，超出原訂目標值</text:p>
          </table:table-cell>
        </table:table-row>
        <table:table-row table:style-name="表格82.1">
          <table:covered-table-cell/>
          <table:table-cell table:style-name="表格82.A2" office:value-type="string">
            <text:p text:style-name="P47">2、[政見編號47]身心障礙者就醫免掛號費</text:p>
          </table:table-cell>
          <table:table-cell table:style-name="表格82.A2" office:value-type="string">
            <text:p text:style-name="P37">800人次</text:p>
          </table:table-cell>
          <table:table-cell table:style-name="表格82.A2" office:value-type="string">
            <text:p text:style-name="P38">50,425人次</text:p>
          </table:table-cell>
          <table:table-cell table:style-name="表格82.A2" office:value-type="string">
            <text:p text:style-name="P38">6303.1%</text:p>
          </table:table-cell>
          <table:table-cell table:style-name="表格82.F2" office:value-type="string">
            <text:p text:style-name="P36">1、衡量標準：</text:p>
            <text:p text:style-name="P169">服務人次</text:p>
            <text:p text:style-name="P36">2、執行成果：</text:p>
            <text:p text:style-name="P169">提供免掛號費服務50,425人次。</text:p>
            <text:p text:style-name="P36">3、達成度：</text:p>
            <text:p text:style-name="P169">達成度6303.1%，超出原訂目標值。</text:p>
          </table:table-cell>
        </table:table-row>
        <table:table-row table:style-name="表格82.1">
          <table:covered-table-cell/>
          <table:table-cell table:style-name="表格82.A2" office:value-type="string">
            <text:p text:style-name="P47">3、[政見編號60-1]整合性健康篩檢(簡稱萬人健檢)</text:p>
          </table:table-cell>
          <table:table-cell table:style-name="表格82.A2" office:value-type="string">
            <text:p text:style-name="P37">10000人</text:p>
          </table:table-cell>
          <table:table-cell table:style-name="表格82.A2" office:value-type="string">
            <text:p text:style-name="P48">13,605</text:p>
            <text:p text:style-name="P38">人次</text:p>
          </table:table-cell>
          <table:table-cell table:style-name="表格82.A2" office:value-type="string">
            <text:p text:style-name="P38">136.1%</text:p>
          </table:table-cell>
          <table:table-cell table:style-name="表格82.F2" office:value-type="string">
            <text:p text:style-name="P36">1、衡量標準：</text:p>
            <text:p text:style-name="P738">篩檢人數 </text:p>
            <text:p text:style-name="P169">（同序號8－1）</text:p>
            <text:p text:style-name="P36">2、執行成果：</text:p>
            <text:p text:style-name="P169">提供健康篩檢服務13,605人次。</text:p>
            <text:p text:style-name="P36">3、達成度：</text:p>
            <text:p text:style-name="P169">達成度136.1%，超出原訂目標值。</text:p>
          </table:table-cell>
        </table:table-row>
        <table:table-row table:style-name="表格82.1">
          <table:covered-table-cell/>
          <table:table-cell table:style-name="表格82.A2" office:value-type="string">
            <text:p text:style-name="P47">4、[政見編號60-2]推動社區民眾肝癌防治、肝硬化、脂肪肝三合一篩檢服務計畫</text:p>
          </table:table-cell>
          <table:table-cell table:style-name="表格82.A2" office:value-type="string">
            <text:p text:style-name="P37">6000人次</text:p>
          </table:table-cell>
          <table:table-cell table:style-name="表格82.A2" office:value-type="string">
            <text:p text:style-name="P3"><text:span text:style-name="T69">6</text:span><text:span text:style-name="T6">,126人次</text:span></text:p>
          </table:table-cell>
          <table:table-cell table:style-name="表格82.A2" office:value-type="string">
            <text:p text:style-name="P38">102.1%</text:p>
          </table:table-cell>
          <table:table-cell table:style-name="表格82.F2" office:value-type="string">
            <text:p text:style-name="P36">1、衡量標準：</text:p>
            <text:p text:style-name="P169">篩檢人次</text:p>
            <text:p text:style-name="P169">（同序號8－3）</text:p>
            <text:p text:style-name="P36">2、執行成果：</text:p>
            <text:p text:style-name="P169">提供肝癌超音波篩檢服務6,126人次。</text:p>
            <text:p text:style-name="P36">3、達成度：</text:p>
            <text:p text:style-name="P169">達成度102.1%，超出原訂目標值。</text:p>
          </table:table-cell>
        </table:table-row>
        <table:table-row table:style-name="表格82.1">
          <table:covered-table-cell/>
          <table:table-cell table:style-name="表格82.A2" office:value-type="string">
            <text:p text:style-name="P47">5、[政見編號60-3]加強推廣四項癌症篩檢服務及篩檢陽性案追蹤</text:p>
          </table:table-cell>
          <table:table-cell table:style-name="表格82.A2" office:value-type="string">
            <text:p text:style-name="P37">70%</text:p>
          </table:table-cell>
          <table:table-cell table:style-name="表格82.A2" office:value-type="string">
            <text:p text:style-name="P38">81.6%</text:p>
          </table:table-cell>
          <table:table-cell table:style-name="表格82.A2" office:value-type="string">
            <text:p text:style-name="P38">116.6%</text:p>
          </table:table-cell>
          <table:table-cell table:style-name="表格82.F2" office:value-type="string">
            <text:p text:style-name="P36">1、衡量標準：</text:p>
            <text:p text:style-name="P169">完成率</text:p>
            <text:p text:style-name="P735">（同序號8－2）</text:p>
            <text:p text:style-name="P36">2、執行成果：</text:p>
            <text:p text:style-name="P176"><text:span text:style-name="T6">健康篩檢結果</text:span><text:span text:style-name="T69">異常追蹤，</text:span><text:span text:style-name="T22">平均四項癌症陽性個案追蹤完成率81.6%。子宮頸癌陽性個案追蹤完成率94.4%，乳癌篩檢陽性追蹤完成率86.2%，大腸癌篩檢陽性追蹤完成率70.6%，口腔癌篩檢陽性追蹤完成率75.2%。</text:span></text:p>
            <text:p text:style-name="P36">3、達成度：</text:p>
            <text:p text:style-name="P169">達成度116.6%，超出原訂目標值。</text:p>
          </table:table-cell>
        </table:table-row>
        <table:table-row table:style-name="表格82.1">
          <table:covered-table-cell/>
          <table:table-cell table:style-name="表格82.A2" office:value-type="string">
            <text:p text:style-name="P47">6、[政見編號60-4]推動癌症防治計畫寄送「健康限時批」通知信函邀請民眾參加篩檢</text:p>
          </table:table-cell>
          <table:table-cell table:style-name="表格82.A2" office:value-type="string">
            <text:p text:style-name="P37">150000人</text:p>
          </table:table-cell>
          <table:table-cell table:style-name="表格82.A2" office:value-type="string">
            <text:p text:style-name="P38">150,000人</text:p>
          </table:table-cell>
          <table:table-cell table:style-name="表格82.A2" office:value-type="string">
            <text:p text:style-name="P38">100%</text:p>
          </table:table-cell>
          <table:table-cell table:style-name="表格82.F2" office:value-type="string">
            <text:p text:style-name="P36">1、衡量標準：</text:p>
            <text:p text:style-name="P169">通知人數</text:p>
            <text:p text:style-name="P36">2、執行成果：</text:p>
            <text:p text:style-name="P169">符合篩檢條件民眾通知150,000人參加篩檢。</text:p>
            <text:p text:style-name="P36">3、達成度：</text:p>
            <text:p text:style-name="P169">達成度100%，符合原訂目標值。</text:p>
          </table:table-cell>
        </table:table-row>
        <table:table-row table:style-name="表格82.1">
          <table:covered-table-cell/>
          <table:table-cell table:style-name="表格82.A2" office:value-type="string">
            <text:p text:style-name="P47">7、[政見編號60-5]癌症篩檢健康服務，完成當年度應做之癌症篩檢項目</text:p>
          </table:table-cell>
          <table:table-cell table:style-name="表格82.A2" office:value-type="string">
            <text:p text:style-name="P37">150000人次</text:p>
          </table:table-cell>
          <table:table-cell table:style-name="表格82.A2" office:value-type="string">
            <text:p text:style-name="P38">188,456人次</text:p>
          </table:table-cell>
          <table:table-cell table:style-name="表格82.A2" office:value-type="string">
            <text:p text:style-name="P38">125.6%</text:p>
          </table:table-cell>
          <table:table-cell table:style-name="表格82.F2" office:value-type="string">
            <text:p text:style-name="P36">1、衡量標準：</text:p>
            <text:p text:style-name="P169">服務人次</text:p>
            <text:p text:style-name="P36">2、執行成果：</text:p>
            <text:p text:style-name="P169">提供癌症篩檢健康服務188,456人次。</text:p>
            <text:p text:style-name="P36">3、達成度：</text:p>
            <text:p text:style-name="P169">達成度125.6%，超出原訂目標值。</text:p>
          </table:table-cell>
        </table:table-row>
        <table:table-row table:style-name="表格82.1">
          <table:covered-table-cell/>
          <table:table-cell table:style-name="表格82.A2" office:value-type="string">
            <text:p text:style-name="P47">8、[政見編號60-6]健康答鈴，邀您健康，「智慧型自動語音辨識」癌症篩檢提醒系統</text:p>
          </table:table-cell>
          <table:table-cell table:style-name="表格82.A2" office:value-type="string">
            <text:p text:style-name="P37">150000人次</text:p>
          </table:table-cell>
          <table:table-cell table:style-name="表格82.A2" office:value-type="string">
            <text:p text:style-name="P38">170,000人次</text:p>
          </table:table-cell>
          <table:table-cell table:style-name="表格82.A2" office:value-type="string">
            <text:p text:style-name="P38">113.3%</text:p>
          </table:table-cell>
          <table:table-cell table:style-name="表格82.F2" office:value-type="string">
            <text:p text:style-name="P36">1、衡量標準：</text:p>
            <text:p text:style-name="P169">提醒人次</text:p>
            <text:p text:style-name="P36">2、執行成果：</text:p>
            <text:p text:style-name="P169">以智慧辨識語音方式主動提醒符合篩檢資格民眾通數170,000人次。</text:p>
            <text:p text:style-name="P36">3、達成度：</text:p>
            <text:p text:style-name="P169">達成度113.3%，超出原訂目標值。</text:p>
          </table:table-cell>
        </table:table-row>
        <table:table-row table:style-name="表格82.1">
          <table:covered-table-cell/>
          <table:table-cell table:style-name="表格82.A2" office:value-type="string">
            <text:p text:style-name="P47">9、[政見編號60-7]胃您好~胃癌防治暨胃幽門桿菌篩檢服務計畫</text:p>
          </table:table-cell>
          <table:table-cell table:style-name="表格82.A2" office:value-type="string">
            <text:p text:style-name="P37">100%</text:p>
          </table:table-cell>
          <table:table-cell table:style-name="表格82.A2" office:value-type="string">
            <text:p text:style-name="P38">100.2%</text:p>
          </table:table-cell>
          <table:table-cell table:style-name="表格82.A2" office:value-type="string">
            <text:p text:style-name="P38">100.2%</text:p>
          </table:table-cell>
          <table:table-cell table:style-name="表格82.F2" office:value-type="string">
            <text:p text:style-name="P36">1、衡量標準：</text:p>
            <text:p text:style-name="P735">完成率（篩檢人數÷當年篩檢目標數）x100%</text:p>
            <text:p text:style-name="P169">（同序號8－4）</text:p>
            <text:p text:style-name="P36">2、執行成果：</text:p>
            <text:p text:style-name="P169">年目標1萬人，提供篩檢服務10,021人。</text:p>
            <text:p text:style-name="P36">3、達成度：</text:p>
            <text:p text:style-name="P169">達成度100.2%，超出原訂目標值。</text:p>
          </table:table-cell>
        </table:table-row>
        <table:table-row table:style-name="表格82.1">
          <table:covered-table-cell/>
          <table:table-cell table:style-name="表格82.A2" office:value-type="string">
            <text:p text:style-name="P47">10、[政見編號61-1]推動高齡友善城市計畫，建構友善環境</text:p>
          </table:table-cell>
          <table:table-cell table:style-name="表格82.A2" office:value-type="string">
            <text:p text:style-name="P37">4場次</text:p>
          </table:table-cell>
          <table:table-cell table:style-name="表格82.A2" office:value-type="string">
            <text:p text:style-name="P38">6場次</text:p>
          </table:table-cell>
          <table:table-cell table:style-name="表格82.A2" office:value-type="string">
            <text:p text:style-name="P38">150.0%</text:p>
          </table:table-cell>
          <table:table-cell table:style-name="表格82.F2" office:value-type="string">
            <text:p text:style-name="P36">1、衡量標準：</text:p>
            <text:p text:style-name="P169">辦理場次（辦理推動委員會及工作小組會議）</text:p>
            <text:p text:style-name="P36">2、執行成果：</text:p>
            <text:p text:style-name="P169">辦理推動委員會及工作小組會議，計 6場次。</text:p>
            <text:p text:style-name="P36">3、達成度：</text:p>
            <text:p text:style-name="P169">達成度150.0%，超出原訂目標值。</text:p>
          </table:table-cell>
        </table:table-row>
        <table:table-row table:style-name="表格82.1">
          <table:covered-table-cell/>
          <table:table-cell table:style-name="表格82.A2" office:value-type="string">
            <text:p text:style-name="P47">11、[政見編號61-2]縮短長期照護服務的評估等待</text:p>
          </table:table-cell>
          <table:table-cell table:style-name="表格82.A2" office:value-type="string">
            <text:p text:style-name="P37">70%</text:p>
          </table:table-cell>
          <table:table-cell table:style-name="表格82.A2" office:value-type="string">
            <text:p text:style-name="P38">84%</text:p>
          </table:table-cell>
          <table:table-cell table:style-name="表格82.A2" office:value-type="string">
            <text:p text:style-name="P38">120.0%</text:p>
          </table:table-cell>
          <table:table-cell table:style-name="表格82.F2" office:value-type="string">
            <text:p text:style-name="P36">1、衡量標準：</text:p>
            <text:p text:style-name="P169">評估完成率（縮短為7天之內完成長期照顧服務評估率）</text:p>
            <text:p text:style-name="P36"><text:soft-page-break/>2、執行成果：</text:p>
            <text:p text:style-name="P169">受理3,238件，符合7天之內完成評估84%，達成度120%。</text:p>
            <text:p text:style-name="P36">3、達成度：</text:p>
            <text:p text:style-name="P169">達成度120%，超出原訂目標值。</text:p>
          </table:table-cell>
        </table:table-row>
        <table:table-row table:style-name="表格82.1">
          <table:covered-table-cell/>
          <table:table-cell table:style-name="表格82.A2" office:value-type="string">
            <text:p text:style-name="P47">12、[政見編號62-1]校園防疫計畫(包括校園防疫計畫及成果、校園腸病毒聚集事件演習)</text:p>
          </table:table-cell>
          <table:table-cell table:style-name="表格82.A2" office:value-type="string">
            <text:p text:style-name="P37">215家</text:p>
          </table:table-cell>
          <table:table-cell table:style-name="表格82.A2" office:value-type="string">
            <text:p text:style-name="P38">215家</text:p>
          </table:table-cell>
          <table:table-cell table:style-name="表格82.A2" office:value-type="string">
            <text:p text:style-name="P38">100%</text:p>
          </table:table-cell>
          <table:table-cell table:style-name="表格82.F2" office:value-type="string">
            <text:p text:style-name="P36">1、衡量標準：</text:p>
            <text:p text:style-name="P169">完成計畫家數</text:p>
            <text:p text:style-name="P36">2、執行成果：</text:p>
            <text:p text:style-name="P169">校園防疫計畫完成215家。</text:p>
            <text:p text:style-name="P36">3、達成度：</text:p>
            <text:p text:style-name="P169">達成度100%，符合原訂目標值。</text:p>
          </table:table-cell>
        </table:table-row>
        <table:table-row table:style-name="表格82.1">
          <table:covered-table-cell/>
          <table:table-cell table:style-name="表格82.A2" office:value-type="string">
            <text:p text:style-name="P47">13、[政見編號62-2]辦理醫院感染管制查核作業</text:p>
          </table:table-cell>
          <table:table-cell table:style-name="表格82.A2" office:value-type="string">
            <text:p text:style-name="P37">22家</text:p>
          </table:table-cell>
          <table:table-cell table:style-name="表格82.A2" office:value-type="string">
            <text:p text:style-name="P38">22家</text:p>
          </table:table-cell>
          <table:table-cell table:style-name="表格82.A2" office:value-type="string">
            <text:p text:style-name="P38">100%</text:p>
          </table:table-cell>
          <table:table-cell table:style-name="表格82.F2" office:value-type="string">
            <text:p text:style-name="P36">1、衡量標準：</text:p>
            <text:p text:style-name="P169">查核家數</text:p>
            <text:p text:style-name="P36">2、執行成果：</text:p>
            <text:p text:style-name="P169">完成醫院感染管制查核22家。</text:p>
            <text:p text:style-name="P36">3、達成度：</text:p>
            <text:p text:style-name="P169">達成度100%，符合原訂目標值。</text:p>
          </table:table-cell>
        </table:table-row>
        <table:table-row table:style-name="表格82.1">
          <table:covered-table-cell/>
          <table:table-cell table:style-name="表格82.A2" office:value-type="string">
            <text:p text:style-name="P47">14、[政見編號62-3]加強長照機構住民結核病防治計畫</text:p>
          </table:table-cell>
          <table:table-cell table:style-name="表格82.A2" office:value-type="string">
            <text:p text:style-name="P37">70%</text:p>
          </table:table-cell>
          <table:table-cell table:style-name="表格82.A2" office:value-type="string">
            <text:p text:style-name="P38">92.9%</text:p>
          </table:table-cell>
          <table:table-cell table:style-name="表格82.A2" office:value-type="string">
            <text:p text:style-name="P38">132.7%</text:p>
          </table:table-cell>
          <table:table-cell table:style-name="表格82.F2" office:value-type="string">
            <text:p text:style-name="P36">1、衡量標準：</text:p>
            <text:p text:style-name="P169">符合率（符合評鑑標準表家數÷評鑑家數）x100%</text:p>
            <text:p text:style-name="P36">2、執行成果：</text:p>
            <text:p text:style-name="P169">長照機構住民結核病防治計畫符合率92.9%。</text:p>
            <text:p text:style-name="P36">3、達成度：</text:p>
            <text:p text:style-name="P169">達成度132.7%，超出原訂目標值。</text:p>
          </table:table-cell>
        </table:table-row>
        <table:table-row table:style-name="表格82.1">
          <table:covered-table-cell/>
          <table:table-cell table:style-name="表格82.A2" office:value-type="string">
            <text:p text:style-name="P47">15、[政見編號63]製作衛教宣導短片、專訪、光碟於公益頻道、地方頻道、電台等電子媒體播放，以提升健康識能，促進縣民健康。</text:p>
          </table:table-cell>
          <table:table-cell table:style-name="表格82.A2" office:value-type="string">
            <text:p text:style-name="P37">100%</text:p>
          </table:table-cell>
          <table:table-cell table:style-name="表格82.A2" office:value-type="string">
            <text:p text:style-name="P38">100%</text:p>
          </table:table-cell>
          <table:table-cell table:style-name="表格82.A2" office:value-type="string">
            <text:p text:style-name="P38">100%</text:p>
          </table:table-cell>
          <table:table-cell table:style-name="表格82.F2" office:value-type="string">
            <text:p text:style-name="P36">1、衡量標準：</text:p>
            <text:p text:style-name="P169">完成率（辦理宣導主軸數÷當年中央宣導主軸數）x100%</text:p>
            <text:p text:style-name="P36">2、執行成果：</text:p>
            <text:p text:style-name="P169">衛生教育4主軸數，完成「毒品危害防制、食品安全教育、疫病防治、高齡友善環境」4軸宣導。</text:p>
            <text:p text:style-name="P36">3、達成度：</text:p>
            <text:p text:style-name="P169"><text:soft-page-break/>達成度100%，符合原訂目標值。</text:p>
          </table:table-cell>
        </table:table-row>
        <table:table-row table:style-name="表格82.1">
          <table:covered-table-cell/>
          <table:table-cell table:style-name="表格82.A2" office:value-type="string">
            <text:p text:style-name="P47">16、[政見編號64-1]修訂彰化縣食品安全管理自治條例-來源不明食品嚴懲入法</text:p>
          </table:table-cell>
          <table:table-cell table:style-name="表格82.A2" office:value-type="string">
            <text:p text:style-name="P37">100%</text:p>
          </table:table-cell>
          <table:table-cell table:style-name="表格82.A2" office:value-type="string">
            <text:p text:style-name="P38">100%</text:p>
          </table:table-cell>
          <table:table-cell table:style-name="表格82.A2" office:value-type="string">
            <text:p text:style-name="P38">100%</text:p>
          </table:table-cell>
          <table:table-cell table:style-name="表格82.F2" office:value-type="string">
            <text:p text:style-name="P36">1、衡量標準：</text:p>
            <text:p text:style-name="P169">完成率（法規修訂期程）</text:p>
            <text:p text:style-name="P36">2、執行成果：</text:p>
            <text:p text:style-name="P176"><text:span text:style-name="T6">完成</text:span><text:span text:style-name="T24">議會審議通過，104 年12月25日函送衛生福利部核定中。</text:span></text:p>
            <text:p text:style-name="P36">3、達成度：</text:p>
            <text:p text:style-name="P169">達成度100 %，符合原訂目標值。</text:p>
          </table:table-cell>
        </table:table-row>
        <table:table-row table:style-name="表格82.1">
          <table:covered-table-cell/>
          <table:table-cell table:style-name="表格82.A2" office:value-type="string">
            <text:p text:style-name="P47">17、[政見編號64-1]修訂彰化縣食品安全管理自治條例-化工原料與食品添加物分流管制入法</text:p>
          </table:table-cell>
          <table:table-cell table:style-name="表格82.A2" office:value-type="string">
            <text:p text:style-name="P37">100%</text:p>
          </table:table-cell>
          <table:table-cell table:style-name="表格82.A2" office:value-type="string">
            <text:p text:style-name="P38">100%</text:p>
          </table:table-cell>
          <table:table-cell table:style-name="表格82.A2" office:value-type="string">
            <text:p text:style-name="P38">100%</text:p>
          </table:table-cell>
          <table:table-cell table:style-name="表格82.F2" office:value-type="string">
            <text:p text:style-name="P36">1、衡量標準：</text:p>
            <text:p text:style-name="P169">完成率（法規修訂期程）</text:p>
            <text:p text:style-name="P36">2、執行成果：</text:p>
            <text:p text:style-name="P176"><text:span text:style-name="T6">完成</text:span><text:span text:style-name="T24">議會審議通過，104年12月25日函送衛生福利部核定中。</text:span></text:p>
            <text:p text:style-name="P36">3、達成度：</text:p>
            <text:p text:style-name="P169">達成度100 %，符合原訂目標值。</text:p>
          </table:table-cell>
        </table:table-row>
        <table:table-row table:style-name="表格82.1">
          <table:covered-table-cell/>
          <table:table-cell table:style-name="表格82.A2" office:value-type="string">
            <text:p text:style-name="P47">18、[政見編號64-2]化工原料與食品添加物分流管制-校園午餐食材溯源及食品鏈稽查管理</text:p>
          </table:table-cell>
          <table:table-cell table:style-name="表格82.A2" office:value-type="string">
            <text:p text:style-name="P37">215家次</text:p>
          </table:table-cell>
          <table:table-cell table:style-name="表格82.A2" office:value-type="string">
            <text:p text:style-name="P38">259家次</text:p>
          </table:table-cell>
          <table:table-cell table:style-name="表格82.A2" office:value-type="string">
            <text:p text:style-name="P38">120.5%</text:p>
          </table:table-cell>
          <table:table-cell table:style-name="表格82.F2" office:value-type="string">
            <text:p text:style-name="P36">1、衡量標準：</text:p>
            <text:p text:style-name="P169">稽查家次</text:p>
            <text:p text:style-name="P36">2、執行成果：</text:p>
            <text:p text:style-name="P169">執行校園午餐食材溯源及食品鏈稽查共259家次。</text:p>
            <text:p text:style-name="P36">3、達成度：</text:p>
            <text:p text:style-name="P169">達成度120.5 %，超出原訂目標值。</text:p>
          </table:table-cell>
        </table:table-row>
        <table:table-row table:style-name="表格82.1">
          <table:covered-table-cell/>
          <table:table-cell table:style-name="表格82.A2" office:value-type="string">
            <text:p text:style-name="P47">19、[政見編號64-2]化工原料與食品添加物分流管制-食品添加物業者禁出或來源及流向總清查</text:p>
          </table:table-cell>
          <table:table-cell table:style-name="表格82.A2" office:value-type="string">
            <text:p text:style-name="P37">80家次</text:p>
          </table:table-cell>
          <table:table-cell table:style-name="表格82.A2" office:value-type="string">
            <text:p text:style-name="P38">96家次</text:p>
          </table:table-cell>
          <table:table-cell table:style-name="表格82.A2" office:value-type="string">
            <text:p text:style-name="P38">120.0%</text:p>
          </table:table-cell>
          <table:table-cell table:style-name="表格82.F2" office:value-type="string">
            <text:p text:style-name="P36">1、衡量標準：</text:p>
            <text:p text:style-name="P169">稽查家次</text:p>
            <text:p text:style-name="P36">2、執行成果：</text:p>
            <text:p text:style-name="P169">執行食品添加物業者進出或來源及流向總稽查共96家次。</text:p>
            <text:p text:style-name="P36">3、達成度：</text:p>
            <text:p text:style-name="P169">達成度120.0 %，超出原訂目標值。</text:p>
          </table:table-cell>
        </table:table-row>
        <table:table-row table:style-name="表格82.1">
          <table:covered-table-cell/>
          <table:table-cell table:style-name="表格82.A2" office:value-type="string">
            <text:p text:style-name="P47">20、[政見編號64-2]校園午餐食材安全無毒，地產地銷-加強<text:soft-page-break/>校園午餐食材之稽查抽驗及黑心食品連坐下架及雙重複驗上架管制</text:p>
          </table:table-cell>
          <table:table-cell table:style-name="表格82.A2" office:value-type="string">
            <text:p text:style-name="P37">215家次</text:p>
          </table:table-cell>
          <table:table-cell table:style-name="表格82.A2" office:value-type="string">
            <text:p text:style-name="P38">219家次</text:p>
          </table:table-cell>
          <table:table-cell table:style-name="表格82.A2" office:value-type="string">
            <text:p text:style-name="P38">101.9%</text:p>
          </table:table-cell>
          <table:table-cell table:style-name="表格82.F2" office:value-type="string">
            <text:p text:style-name="P36">1、衡量標準：</text:p>
            <text:p text:style-name="P169">稽查家次</text:p>
            <text:p text:style-name="P36">2、執行成果：</text:p>
            <text:p text:style-name="P169">執行校園午餐食材溯源稽查共219家次。</text:p>
            <text:p text:style-name="P36"><text:soft-page-break/>3、達成度：</text:p>
            <text:p text:style-name="P169">達成度 101.9%，超出原訂目標值。</text:p>
          </table:table-cell>
        </table:table-row>
        <table:table-row table:style-name="表格82.1">
          <table:covered-table-cell/>
          <table:table-cell table:style-name="表格82.A2" office:value-type="string">
            <text:p text:style-name="P47">21、[政見編號64-2]充實食品稽查人力，提升食品檢驗量能-擴增食品稽查及檢驗專業人力質量</text:p>
          </table:table-cell>
          <table:table-cell table:style-name="表格82.A2" office:value-type="string">
            <text:p text:style-name="P37">30%</text:p>
          </table:table-cell>
          <table:table-cell table:style-name="表格82.A2" office:value-type="string">
            <text:p text:style-name="P38">33.3%</text:p>
          </table:table-cell>
          <table:table-cell table:style-name="表格82.A2" office:value-type="string">
            <text:p text:style-name="P38">111.0%</text:p>
          </table:table-cell>
          <table:table-cell table:style-name="表格82.F2" office:value-type="string">
            <text:p text:style-name="P36">1、衡量標準：</text:p>
            <text:p text:style-name="P735">成長率</text:p>
            <text:p text:style-name="P169">（本年度所有稽查總人力－103年度所有稽查總人力） ÷103年度所有稽查總人力x100%</text:p>
            <text:p text:style-name="P36">2、執行成果：</text:p>
            <text:p text:style-name="P495">辦理擴增食品稽查及檢驗專業人力，原人力39人，增聘13人，完成增聘人力成長率33.3%。</text:p>
            <text:p text:style-name="P36">3、達成度：</text:p>
            <text:p text:style-name="P169">達成度111.0 %，超出原訂目標值。</text:p>
          </table:table-cell>
        </table:table-row>
        <table:table-row table:style-name="表格82.1">
          <table:covered-table-cell/>
          <table:table-cell table:style-name="表格82.A2" office:value-type="string">
            <text:p text:style-name="P47">22、[政見編號64-2]充實食品稽查人力，提升食品檢驗量能-提昇檢驗品質與效率，擴大民間實驗室代檢</text:p>
          </table:table-cell>
          <table:table-cell table:style-name="表格82.A2" office:value-type="string">
            <text:p text:style-name="P37">1000件</text:p>
          </table:table-cell>
          <table:table-cell table:style-name="表格82.A2" office:value-type="string">
            <text:p text:style-name="P38">1,733件</text:p>
          </table:table-cell>
          <table:table-cell table:style-name="表格82.A2" office:value-type="string">
            <text:p text:style-name="P38">173.3%</text:p>
          </table:table-cell>
          <table:table-cell table:style-name="表格82.F2" office:value-type="string">
            <text:p text:style-name="P36">1、衡量標準：</text:p>
            <text:p text:style-name="P169">檢驗件數</text:p>
            <text:p text:style-name="P36">2、執行成果：</text:p>
            <text:p text:style-name="P169">食品檢驗委託衛生福利部食品藥物管理署認證之民間實驗室代檢1,733件。</text:p>
            <text:p text:style-name="P36">3、達成度：</text:p>
            <text:p text:style-name="P169">達成度173.3 %，超出原訂目標值。</text:p>
          </table:table-cell>
        </table:table-row>
        <table:table-row table:style-name="表格82.1">
          <table:covered-table-cell/>
          <table:table-cell table:style-name="表格82.A2" office:value-type="string">
            <text:p text:style-name="P47">23、[政見編號64-3]建構食品履歷資訊平台-落實校園午餐食材登錄，菜單透明化</text:p>
          </table:table-cell>
          <table:table-cell table:style-name="表格82.A2" office:value-type="string">
            <text:p text:style-name="P37">100%</text:p>
          </table:table-cell>
          <table:table-cell table:style-name="表格82.A2" office:value-type="string">
            <text:p text:style-name="P38">100%</text:p>
          </table:table-cell>
          <table:table-cell table:style-name="表格82.A2" office:value-type="string">
            <text:p text:style-name="P38">100%</text:p>
          </table:table-cell>
          <table:table-cell table:style-name="表格82.F2" office:value-type="string">
            <text:p text:style-name="P36">1、衡量標準：</text:p>
            <text:p text:style-name="P169">查核率（已查核家數÷應查核家數）x100%</text:p>
            <text:p text:style-name="P36">2、執行成果：</text:p>
            <text:p text:style-name="P169">查核學校自辦、學校外訂及中央廚房菜單內容與實際供餐是否相符，應查核219家，已查核219家。</text:p>
            <text:p text:style-name="P36">3、達成度：</text:p>
            <text:p text:style-name="P169">達成度100 %，符合原訂目標值</text:p>
          </table:table-cell>
        </table:table-row>
        <table:table-row table:style-name="表格82.1">
          <table:covered-table-cell/>
          <table:table-cell table:style-name="表格82.A2" office:value-type="string">
            <text:p text:style-name="P47">24、[政見編號64-3]建構食品履歷資訊平台-推動食品業者登錄</text:p>
          </table:table-cell>
          <table:table-cell table:style-name="表格82.A2" office:value-type="string">
            <text:p text:style-name="P37">4500家</text:p>
          </table:table-cell>
          <table:table-cell table:style-name="表格82.A2" office:value-type="string">
            <text:p text:style-name="P38">4,520家</text:p>
          </table:table-cell>
          <table:table-cell table:style-name="表格82.A2" office:value-type="string">
            <text:p text:style-name="P38">100.4%</text:p>
          </table:table-cell>
          <table:table-cell table:style-name="表格82.F2" office:value-type="string">
            <text:p text:style-name="P36">1、衡量標準：</text:p>
            <text:p text:style-name="P169">登錄家數（105－107年依新增法規公告登錄業別期程辦理）</text:p>
            <text:p text:style-name="P36">2、執行成果：</text:p>
            <text:p text:style-name="P169">推動食品業者登錄共4,520家。</text:p>
            <text:p text:style-name="P36">3、達成度：</text:p>
            <text:p text:style-name="P169">達成度 100.4 %，超出原訂目標值。</text:p>
          </table:table-cell>
        </table:table-row>
        <table:table-row table:style-name="表格82.1">
          <table:covered-table-cell/>
          <table:table-cell table:style-name="表格82.A2" office:value-type="string">
            <text:p text:style-name="P47">25、[政見編號66] 對於標示不清的產品應納條文規範，要求期限改善並立即下架。-修訂彰化縣食品安全管理自治條例-標示入法</text:p>
          </table:table-cell>
          <table:table-cell table:style-name="表格82.A2" office:value-type="string">
            <text:p text:style-name="P37">100%</text:p>
          </table:table-cell>
          <table:table-cell table:style-name="表格82.A2" office:value-type="string">
            <text:p text:style-name="P38">100%</text:p>
          </table:table-cell>
          <table:table-cell table:style-name="表格82.A2" office:value-type="string">
            <text:p text:style-name="P38">100%</text:p>
          </table:table-cell>
          <table:table-cell table:style-name="表格82.F2" office:value-type="string">
            <text:p text:style-name="P36">1、衡量標準：</text:p>
            <text:p text:style-name="P169">完成率（法規修訂期程）</text:p>
            <text:p text:style-name="P36">2、執行成果：</text:p>
            <text:p text:style-name="P176"><text:span text:style-name="T6">完成</text:span><text:span text:style-name="T24">議會審議通過，並於104年12月25日函送衛生福利部核定中。</text:span></text:p>
            <text:p text:style-name="P36">3、達成度：</text:p>
            <text:p text:style-name="P169">達成度 100 %，符合原訂目標值。</text:p>
          </table:table-cell>
        </table:table-row>
        <table:table-row table:style-name="表格82.1">
          <table:covered-table-cell/>
          <table:table-cell table:style-name="表格82.A2" office:value-type="string">
            <text:p text:style-name="P47">26、[政見編號67]修訂本縣檢舉重大違反食品安全衛生管理法案件獎勵辦法-提高重大食安檢舉獎金，最高達50%</text:p>
          </table:table-cell>
          <table:table-cell table:style-name="表格82.A2" office:value-type="string">
            <text:p text:style-name="P37">100%</text:p>
          </table:table-cell>
          <table:table-cell table:style-name="表格82.A2" office:value-type="string">
            <text:p text:style-name="P38">100%</text:p>
          </table:table-cell>
          <table:table-cell table:style-name="表格82.A2" office:value-type="string">
            <text:p text:style-name="P38">100%</text:p>
          </table:table-cell>
          <table:table-cell table:style-name="表格82.F2" office:value-type="string">
            <text:p text:style-name="P36">1、衡量標準：</text:p>
            <text:p text:style-name="P169">完成率（已於104年4月2日府法制字第1040101205號令公告）</text:p>
            <text:p text:style-name="P36">2、執行成果：</text:p>
            <text:p text:style-name="P169">修訂本縣檢舉重大違反食品安全衛生管理法案件獎勵辦法。</text:p>
            <text:p text:style-name="P36">3、達成度：</text:p>
            <text:p text:style-name="P169">達成度100%，符合原訂目標值。</text:p>
          </table:table-cell>
        </table:table-row>
        <table:table-row table:style-name="表格82.1">
          <table:covered-table-cell/>
          <table:table-cell table:style-name="表格82.A2" office:value-type="string">
            <text:p text:style-name="P47">27、[政見編號69]幼兒園兒童牙齒塗氟及口腔檢查、國小一年級新生齒溝封填服務計畫-幼兒園兒童牙齒塗氟服務計畫</text:p>
          </table:table-cell>
          <table:table-cell table:style-name="表格82.A2" office:value-type="string">
            <text:p text:style-name="P37">20000人次</text:p>
          </table:table-cell>
          <table:table-cell table:style-name="表格82.A2" office:value-type="string">
            <text:p text:style-name="P38">45,280人次</text:p>
          </table:table-cell>
          <table:table-cell table:style-name="表格82.A2" office:value-type="string">
            <text:p text:style-name="P38">226.4%</text:p>
          </table:table-cell>
          <table:table-cell table:style-name="表格82.F2" office:value-type="string">
            <text:p text:style-name="P36">1、衡量標準：</text:p>
            <text:p text:style-name="P169">服務人次</text:p>
            <text:p text:style-name="P36">2、執行成果：</text:p>
            <text:p text:style-name="P169">提供兒童牙齒塗氟服務45,280人次。</text:p>
            <text:p text:style-name="P36">3、達成度：</text:p>
            <text:p text:style-name="P169">達成度226.4%，超出原訂目標值。</text:p>
          </table:table-cell>
        </table:table-row>
        <table:table-row table:style-name="表格82.1">
          <table:covered-table-cell/>
          <table:table-cell table:style-name="表格82.A2" office:value-type="string">
            <text:p text:style-name="P47">28、[政見編號<text:soft-page-break/>69]幼兒園兒童牙齒塗氟及口腔檢查、國小一年級新生齒溝封填服務計畫-國小學童臼齒窩溝封填學校巡迴服務</text:p>
          </table:table-cell>
          <table:table-cell table:style-name="表格82.A2" office:value-type="string">
            <text:p text:style-name="P37">1000<text:soft-page-break/>人次</text:p>
          </table:table-cell>
          <table:table-cell table:style-name="表格82.A2" office:value-type="string">
            <text:p text:style-name="P38">2,682<text:soft-page-break/>人次</text:p>
          </table:table-cell>
          <table:table-cell table:style-name="表格82.A2" office:value-type="string">
            <text:p text:style-name="P38">268.2%</text:p>
          </table:table-cell>
          <table:table-cell table:style-name="表格82.F2" office:value-type="string">
            <text:p text:style-name="P36">1、衡量標準：</text:p>
            <text:p text:style-name="P169"><text:soft-page-break/>服務人次</text:p>
            <text:p text:style-name="P36">2、執行成果：</text:p>
            <text:p text:style-name="P169">提供國小學童臼齒窩溝封填服務，服務人數2,682人次。</text:p>
            <text:p text:style-name="P36">3、達成度：</text:p>
            <text:p text:style-name="P169">達成度268.2%。超出目標值。</text:p>
          </table:table-cell>
        </table:table-row>
        <table:table-row table:style-name="表格82.1">
          <table:covered-table-cell/>
          <table:table-cell table:style-name="表格82.A2" office:value-type="string">
            <text:p text:style-name="P47">29、[政見編號71]牙醫師身障機構駐點及巡迴醫療衛教服務</text:p>
          </table:table-cell>
          <table:table-cell table:style-name="表格82.A2" office:value-type="string">
            <text:p text:style-name="P37">10家</text:p>
          </table:table-cell>
          <table:table-cell table:style-name="表格82.A2" office:value-type="string">
            <text:p text:style-name="P38">13家</text:p>
          </table:table-cell>
          <table:table-cell table:style-name="表格82.A2" office:value-type="string">
            <text:p text:style-name="P38">130.0%</text:p>
          </table:table-cell>
          <table:table-cell table:style-name="表格82.F2" office:value-type="string">
            <text:p text:style-name="P36">1、衡量標準：</text:p>
            <text:p text:style-name="P169">提供服務家數</text:p>
            <text:p text:style-name="P36">2、執行成果：</text:p>
            <text:p text:style-name="P169">牙醫師駐點身障機構家數13家。</text:p>
            <text:p text:style-name="P36">3、達成度：</text:p>
            <text:p text:style-name="P169">達成度130.0 %，超出原訂目標值。</text:p>
          </table:table-cell>
        </table:table-row>
        <table:table-row table:style-name="表格82.1">
          <table:table-cell table:style-name="表格82.A2" office:value-type="string">
            <text:list xml:id="list29722563" text:continue-numbering="true" text:style-name="WW8Num42">
              <text:list-item>
                <text:p text:style-name="P108">推動提案制度與成立品管圈，提升服務品質</text:p>
              </text:list-item>
            </text:list>
          </table:table-cell>
          <table:table-cell table:style-name="表格82.A2" office:value-type="string">
            <text:p text:style-name="P47">成立品管圈活動</text:p>
          </table:table-cell>
          <table:table-cell table:style-name="表格82.A2" office:value-type="string">
            <text:p text:style-name="P37">100%</text:p>
          </table:table-cell>
          <table:table-cell table:style-name="表格82.A2" office:value-type="string">
            <text:p text:style-name="P38">100%</text:p>
          </table:table-cell>
          <table:table-cell table:style-name="表格82.A2" office:value-type="string">
            <text:p text:style-name="P38">100%</text:p>
          </table:table-cell>
          <table:table-cell table:style-name="表格82.F2" office:value-type="string">
            <text:p text:style-name="P36">1、衡量標準：</text:p>
            <text:p text:style-name="P169">業務單位成立品管圈活動組圈率</text:p>
            <text:p text:style-name="P36">2、執行成果：</text:p>
            <text:p text:style-name="P169">成立品管圈18圈，成果發表18圈數。</text:p>
            <text:p text:style-name="P36">3、達成度：</text:p>
            <text:p text:style-name="P169">達成度100%，符合原訂目標值。</text:p>
          </table:table-cell>
        </table:table-row>
        <table:table-row table:style-name="表格82.1">
          <table:table-cell table:style-name="表格82.A2" table:number-columns-spanned="4" office:value-type="string">
            <text:p text:style-name="P38">關鍵績效指標平均達成度</text:p>
          </table:table-cell>
          <table:covered-table-cell/>
          <table:covered-table-cell/>
          <table:covered-table-cell/>
          <table:table-cell table:style-name="表格82.F2" table:number-columns-spanned="2" office:value-type="string">
            <text:p text:style-name="P36">100%</text:p>
          </table:table-cell>
          <table:covered-table-cell/>
        </table:table-row>
      </table:table>
      <text:p text:style-name="P31">（二）年度共同性目標（權數為30%）</text:p>
      <table:table table:name="表格83" table:style-name="表格83">
        <table:table-column table:style-name="表格83.A"/>
        <table:table-column table:style-name="表格83.B"/>
        <table:table-column table:style-name="表格83.C" table:number-columns-repeated="3"/>
        <table:table-column table:style-name="表格83.F"/>
        <table:table-header-rows>
          <table:table-row table:style-name="表格83.1">
            <table:table-cell table:style-name="表格83.A1" office:value-type="string">
              <text:p text:style-name="P122">共同性目標</text:p>
            </table:table-cell>
            <table:table-cell table:style-name="表格83.A1" office:value-type="string">
              <text:p text:style-name="P38">共同性指標</text:p>
            </table:table-cell>
            <table:table-cell table:style-name="表格83.A1" office:value-type="string">
              <text:p text:style-name="P38">原訂</text:p>
              <text:p text:style-name="P38">目標值</text:p>
            </table:table-cell>
            <table:table-cell table:style-name="表格83.A1" office:value-type="string">
              <text:p text:style-name="P38">達成</text:p>
              <text:p text:style-name="P38">目標值</text:p>
            </table:table-cell>
            <table:table-cell table:style-name="表格83.A1" office:value-type="string">
              <text:p text:style-name="P38">達成度</text:p>
            </table:table-cell>
            <table:table-cell table:style-name="表格83.F1" office:value-type="string">
              <text:p text:style-name="P38">績效衡量暨達成情形分析</text:p>
            </table:table-cell>
          </table:table-row>
        </table:table-header-rows>
        <table:table-row table:style-name="表格83.1">
          <table:table-cell table:style-name="表格83.A2" office:value-type="string">
            <text:list xml:id="list357127682943534504" text:style-name="WW8Num81">
              <text:list-item>
                <text:p text:style-name="P109">節約政府支出，邁向財政收支平衡</text:p>
              </text:list-item>
            </text:list>
          </table:table-cell>
          <table:table-cell table:style-name="表格83.A2" office:value-type="string">
            <text:p text:style-name="P42">各單位當年度經常門業務費賸餘數百分比</text:p>
          </table:table-cell>
          <table:table-cell table:style-name="表格83.A2" office:value-type="string">
            <text:p text:style-name="P39">2%</text:p>
          </table:table-cell>
          <table:table-cell table:style-name="表格83.A2" office:value-type="string">
            <text:p text:style-name="P38">3.73%</text:p>
          </table:table-cell>
          <table:table-cell table:style-name="表格83.A2" office:value-type="string">
            <text:p text:style-name="P38">187%</text:p>
          </table:table-cell>
          <table:table-cell table:style-name="表格83.F2" office:value-type="string">
            <text:p text:style-name="P36">1、衡量標準：</text:p>
            <text:p text:style-name="P176"><text:span text:style-name="T6">【各計畫經常門業務費預算數（不含臨時人員薪資）－經常門業務費決算數（不含臨時人員薪資）】÷經常門業務費預算數（不含臨時人員薪資）</text:span><text:span text:style-name="T16">※</text:span><text:span text:style-name="T6">決算數＝實支數＋保留數</text:span></text:p>
            <text:p text:style-name="P36">2、執行成果：</text:p>
            <text:p text:style-name="P169">預算依計畫執行控管，有效節餘經費達成3.73%。</text:p>
            <text:p text:style-name="P36">3、達成度：</text:p>
            <text:p text:style-name="P176"><text:soft-page-break/><text:span text:style-name="T24">達成度</text:span><text:span text:style-name="T6">187%，超出</text:span><text:span text:style-name="T24">原訂目標值。</text:span></text:p>
          </table:table-cell>
        </table:table-row>
        <table:table-row table:style-name="表格83.1">
          <table:table-cell table:style-name="表格83.A2" office:value-type="string">
            <text:list xml:id="list29721735" text:continue-numbering="true" text:style-name="WW8Num81">
              <text:list-item>
                <text:p text:style-name="P109">控管編制員額</text:p>
              </text:list-item>
            </text:list>
          </table:table-cell>
          <table:table-cell table:style-name="表格83.A2" office:value-type="string">
            <text:p text:style-name="P42">機關編制員額成長率</text:p>
          </table:table-cell>
          <table:table-cell table:style-name="表格83.A2" office:value-type="string">
            <text:p text:style-name="P39">0%</text:p>
          </table:table-cell>
          <table:table-cell table:style-name="表格83.A2" office:value-type="string">
            <text:p text:style-name="P38">0%</text:p>
          </table:table-cell>
          <table:table-cell table:style-name="表格83.A2" office:value-type="string">
            <text:p text:style-name="P38">100%</text:p>
          </table:table-cell>
          <table:table-cell table:style-name="表格83.F2" office:value-type="string">
            <text:p text:style-name="P36">1、衡量標準：</text:p>
            <text:p text:style-name="P169">（本年度編制員額－上年度編制員額）÷上年度編制員額x100%</text:p>
            <text:p text:style-name="P36">2、執行成果：</text:p>
            <text:p text:style-name="P169">本局暨所屬機關編制員額為344人，員額數未變更，達成目標值0%。</text:p>
            <text:p text:style-name="P36">3、達成度：</text:p>
            <text:p text:style-name="P176"><text:span text:style-name="T6">達成度</text:span><text:span text:style-name="T24">100%，符合原訂目標值。</text:span></text:p>
          </table:table-cell>
        </table:table-row>
        <table:table-row table:style-name="表格83.1">
          <table:table-cell table:style-name="表格83.A2" table:number-rows-spanned="2" office:value-type="string">
            <text:list xml:id="list29743104" text:continue-numbering="true" text:style-name="WW8Num81">
              <text:list-item>
                <text:p text:style-name="P109">約聘僱員額及職等嚴格控管</text:p>
              </text:list-item>
            </text:list>
          </table:table-cell>
          <table:table-cell table:style-name="表格83.A2" office:value-type="string">
            <text:p text:style-name="P42">1、約聘僱員額成長率</text:p>
          </table:table-cell>
          <table:table-cell table:style-name="表格83.A2" office:value-type="string">
            <text:p text:style-name="P39">0%</text:p>
          </table:table-cell>
          <table:table-cell table:style-name="表格83.A2" office:value-type="string">
            <text:p text:style-name="P38">0%</text:p>
          </table:table-cell>
          <table:table-cell table:style-name="表格83.A2" office:value-type="string">
            <text:p text:style-name="P38">100%</text:p>
          </table:table-cell>
          <table:table-cell table:style-name="表格83.F2" office:value-type="string">
            <text:p text:style-name="P36">1、衡量標準：</text:p>
            <text:p text:style-name="P169">（本年度以公務預算及基金僱用之約聘僱員額總數－上年度以公務預算及基金僱用之約聘僱員額總數）÷上年度以公務預算及基金僱用之約聘僱員額總數x100%</text:p>
            <text:p text:style-name="P36">2、執行成果：</text:p>
            <text:p text:style-name="P169">本局暨所屬機關約聘僱員額30人，員額數未增長，達成目標值0%。</text:p>
            <text:p text:style-name="P36">3、達成度：</text:p>
            <text:p text:style-name="P179">達成度100%，符合原訂目標值。</text:p>
          </table:table-cell>
        </table:table-row>
        <table:table-row table:style-name="表格83.1">
          <table:covered-table-cell/>
          <table:table-cell table:style-name="表格83.A2" office:value-type="string">
            <text:p text:style-name="P42">2、約聘僱核定職等變化率</text:p>
          </table:table-cell>
          <table:table-cell table:style-name="表格83.A2" office:value-type="string">
            <text:p text:style-name="P39">0%</text:p>
          </table:table-cell>
          <table:table-cell table:style-name="表格83.A2" office:value-type="string">
            <text:p text:style-name="P38">0%</text:p>
          </table:table-cell>
          <table:table-cell table:style-name="表格83.A2" office:value-type="string">
            <text:p text:style-name="P38">100%</text:p>
          </table:table-cell>
          <table:table-cell table:style-name="表格83.F2" office:value-type="string">
            <text:p text:style-name="P36">1、衡量標準：</text:p>
            <text:p text:style-name="P169">（本年度以公務預算及基金僱用之約聘僱員額涉提高職等人數）÷上年度以公務預算及基金僱用之約聘僱員額總數x100%</text:p>
            <text:p text:style-name="P36">2、執行成果：</text:p>
            <text:p text:style-name="P169">於104年度約聘僱核定職等無變更。</text:p>
            <text:p text:style-name="P36">3、達成度：</text:p>
            <text:p text:style-name="P169">達成度100%，符合原訂目標值。</text:p>
          </table:table-cell>
        </table:table-row>
        <table:table-row table:style-name="表格83.1">
          <table:table-cell table:style-name="表格83.A2" office:value-type="string">
            <text:list xml:id="list29734667" text:continue-numbering="true" text:style-name="WW8Num81">
              <text:list-item>
                <text:p text:style-name="P109">推動公務人員終身學習</text:p>
              </text:list-item>
            </text:list>
          </table:table-cell>
          <table:table-cell table:style-name="表格83.A2" office:value-type="string">
            <text:p text:style-name="P42">單位平均終身學習時數</text:p>
          </table:table-cell>
          <table:table-cell table:style-name="表格83.A2" office:value-type="string">
            <text:p text:style-name="P39">40小時</text:p>
          </table:table-cell>
          <table:table-cell table:style-name="表格83.A2" office:value-type="string">
            <text:p text:style-name="P38">70.2小時</text:p>
          </table:table-cell>
          <table:table-cell table:style-name="表格83.A2" office:value-type="string">
            <text:p text:style-name="P38">175.5%</text:p>
            <text:p text:style-name="P38"/>
          </table:table-cell>
          <table:table-cell table:style-name="表格83.F2" office:value-type="string">
            <text:p text:style-name="P36">1、衡量標準：</text:p>
            <text:p text:style-name="P169">本年度單位內平均終身學習時數至少應達40小時（其中包含數位學<text:soft-page-break/>習時數5小時，且40小時中與業務相關之學習時數應達21小時，數值四捨五入為整數）</text:p>
            <text:p text:style-name="P36">2、執行成果：</text:p>
            <text:p text:style-name="P169">104年度正式編制人員344人，皆依規定完成數位學習及業務相關之學習，總時數為24,148.8小時，平均時數70.2小時。</text:p>
            <text:p text:style-name="P36">3、達成度：</text:p>
            <text:p text:style-name="P169">達成度175.5%，超出原訂目標值。</text:p>
          </table:table-cell>
        </table:table-row>
        <table:table-row table:style-name="表格83.1">
          <table:table-cell table:style-name="表格83.A2" table:number-columns-spanned="4" office:value-type="string">
            <text:p text:style-name="P38">共同性指標平均達成度</text:p>
          </table:table-cell>
          <table:covered-table-cell/>
          <table:covered-table-cell/>
          <table:covered-table-cell/>
          <table:table-cell table:style-name="表格83.F2" table:number-columns-spanned="2" office:value-type="string">
            <text:p text:style-name="P36">100%</text:p>
          </table:table-cell>
          <table:covered-table-cell/>
        </table:table-row>
      </table:table>
      <text:p text:style-name="P204"/>
      <text:p text:style-name="P204">參、未達成目標項目檢討</text:p>
      <table:table table:name="表格84" table:style-name="表格84">
        <table:table-column table:style-name="表格84.A"/>
        <table:table-column table:style-name="表格84.B"/>
        <table:table-column table:style-name="表格84.C" table:number-columns-repeated="2"/>
        <table:table-column table:style-name="表格84.E"/>
        <table:table-header-rows>
          <table:table-row table:style-name="表格84.1">
            <table:table-cell table:style-name="表格84.A1" office:value-type="string">
              <text:p text:style-name="P142">關鍵策略目標</text:p>
              <text:p text:style-name="P142">/共同性目標</text:p>
            </table:table-cell>
            <table:table-cell table:style-name="表格84.A1" office:value-type="string">
              <text:p text:style-name="P142">關鍵績效指標/共同性指標</text:p>
            </table:table-cell>
            <table:table-cell table:style-name="表格84.A1" office:value-type="string">
              <text:p text:style-name="P38">原訂</text:p>
              <text:p text:style-name="P38">目標值</text:p>
            </table:table-cell>
            <table:table-cell table:style-name="表格84.A1" office:value-type="string">
              <text:p text:style-name="P38">達成度</text:p>
              <text:p text:style-name="P38">差異值</text:p>
            </table:table-cell>
            <table:table-cell table:style-name="表格84.E1" office:value-type="string">
              <text:p text:style-name="P38">未達成原因分析暨因應策略</text:p>
            </table:table-cell>
          </table:table-row>
        </table:table-header-rows>
        <table:table-row table:style-name="表格84.2">
          <table:table-cell table:style-name="表格84.A1" office:value-type="string">
            <text:p text:style-name="P38">無</text:p>
          </table:table-cell>
          <table:table-cell table:style-name="表格84.B2" office:value-type="string">
            <text:p text:style-name="P36"/>
          </table:table-cell>
          <table:table-cell table:style-name="表格84.B2" office:value-type="string">
            <text:p text:style-name="P38"/>
          </table:table-cell>
          <table:table-cell table:style-name="表格84.B2" office:value-type="string">
            <text:p text:style-name="P38"/>
          </table:table-cell>
          <table:table-cell table:style-name="表格84.E2" office:value-type="string">
            <text:p text:style-name="P36"/>
          </table:table-cell>
        </table:table-row>
      </table:table>
      <text:p text:style-name="P204"/>
      <text:p text:style-name="P204">肆、績效總評</text:p>
      <text:p text:style-name="P640">本局共提出21項績效目標，包括17項年度關鍵績效目標、4項年度共同性目標，達成度為100%，以下說明：</text:p>
      <text:p text:style-name="P641">為提升醫療品質，保障病人權益，使醫療資源合理分布，以社區民眾的健康需求為導向，鼓勵發展不同類型功能醫院，加強醫療資源整合，推動南彰化緊急醫療資源缺乏地區改善計畫，以醫療品質及醫療服務的成效為評核的標的，促使醫療院所提供安全、以病人為中心、有品質的服務，以符合民眾需求及期待。加強心理衛生管理，建置校園心理諮詢及社區心理諮商服務，強化自殺通報管道、增加自殺個案及社區精神病人訪視率，以期建立關懷之社區環境、全面照顧縣民身心健康。</text:p>
      <text:p text:style-name="P641">在醫政業務管理，提升醫療照護品質，除加強醫療機構及醫事人員管理，辦理醫療機構督導考核，輔導本縣醫院通過評鑑，以健全醫療網絡。本縣南彰化地區經行政院衛生署95年公告核定為緊急醫療缺乏地區，由彰化基督教醫療財團法人彰化基督教醫院擔任責任醫院，協調縣內醫療院所，彰化基督教醫財團法人二林基督教醫院、員生醫院與彰化基督教醫財團法人鹿港基督教醫院等，向衛生福利部醫療發展基金申請提升緊急醫療資源缺乏地區之醫院急診能力獎勵補助計畫，以共同組成南彰化緊急醫療資源缺乏地區醫療群支援基地醫院（北斗卓醫院），以解決該院緊急醫療人力不足之窘境。另為平衡南彰化地區緊急醫療資源分布由縣府預算支付於田中仁和醫院設立夜間及假日救護站，由本轄秀傳醫療財團法人秀傳紀念醫院負責調派急診醫學部資深住院醫師（R3以上）1位及2位護士輪值田中仁和醫院，以達到南彰化<text:soft-page-break/>地區夜間及假日24小時緊急醫療服務及提升南彰化地區緊急醫療能力，在104年夜間及假日急診服務人次達17,033人次，保障該區民眾生命健康。另外，加強社區心理衛生工作及精神疾病防治業務，在自殺通報個案關懷訪視，提供1,727案訪視，於7日內初訪完成1,727案，即時提供關懷；在社區精神疾患的追蹤訪視，提供6,876個案追蹤關懷，總訪視量達3萬8,536人次，個案面訪次數達1萬8,848人次。</text:p>
      <text:p text:style-name="P642">104年12月底本縣戶籍登記人口1,288,696人，65歲以上老年人口數共有175,114人，老年人口比例占全縣人口13.59%，高於全國老年人口比例12.39%，未來面臨老年社會的需求，規劃充實相關照護服務資源，連結並整合社區資源，提供更友善與易取得之照顧服務。本局積極強化長期照顧各項服務整合與連結，且以長期照顧管理中心為單一窗口，提供民眾申請我國十年長照計畫諮詢暨評估服務9,584人次，居家護理服務服務2,519人次、居家復健服務2,397人次、喘息服務服務6,020人次，並落實身心障礙者鑑定業務，依限審核身心障礙者鑑定申請1萬3,174人次，上述均達目標值，長照中心暨衛政三項服務品質滿意度達97.7%。</text:p>
      <text:p text:style-name="P731"><text:span text:style-name="T53">在藥政與食品業務管理，從藥事人員管理與食品源頭管控，提升本縣藥品與食品安全品質，為民眾做好藥品與食品把關。本局主動監控藥物、化粧品違規廣告，查獲166件違規案件，加強辦理管制藥品機構業者管制藥品管理稽核及輔導420家次，辦理社區居家藥事照護服務訪視及用藥安全宣導達57場次。</text:span><text:span text:style-name="T56">在食品安全管理，為強化本縣食品安全管理，特針對本縣食品產業特性及食安管理上，率先制訂「彰化縣食品安全管理自治條例」，</text:span><text:span text:style-name="T55">並於104年進行修法，已函送衛生福利部核定中。</text:span><text:span text:style-name="T53">另，為鼓勵</text:span><text:span text:style-name="T56">鼓勵民眾檢舉重大不法廠商，以保障食品衛生安全</text:span><text:span text:style-name="T55">，已修正「彰化縣檢舉重大違反食品安全衛生管理法案件獎勵辦法」提高檢舉獎金最高至50%，並於104年4月2日</text:span><text:span text:style-name="T56">公布施行。</text:span></text:p>
      <text:p text:style-name="P641">為加強落實源頭管理，建立食品業者衛生自主管理及自製產品品質衛生監控之能力，本年度亦特別加強食品、健康食品違規廣告之取締，食品添加物、標示管理，同時持續辦理食品業者良好衛生規範GHP及食品安全管制HACCP制度管理，今年更推動餐飲衛生分級評鑑制度，提供民眾修優選餐廳。本年度在加強食品及餐飲(盒)業衛生之稽查輔導達5,998家次，執行食品（含泳、浴池水）抽驗達1,408件，食品違規標示及廣告查緝314件。</text:p>
      <text:p text:style-name="P639"><text:span text:style-name="T22">為讓民眾對食品安全認知，本局持續製發食品中過氧化氫簡易檢查試劑包7,000份，辦理記者會發布新聞宣導與免費供民眾索取自行檢測，杜絕非法添加物，保障食品安全。全面提升檢驗技術與品質，</text:span><text:span text:style-name="T20">積極建置各項動物用藥檢測方法及加強人員操作技術教育訓練</text:span><text:span text:style-name="T22">，完成各項能力測試及品管之要求並參與認證，提升實驗室之量能及強化檢驗之公信力，讓檢驗技術達國際水準，</text:span><text:span text:style-name="T20">以達成食品安全把關之需求，符合民眾對「食品安全」的期待，</text:span><text:span text:style-name="T22">今年度食品衛生檢驗計完成6萬1,096件次，加水站水質衛生檢驗482件次。</text:span></text:p>
      <text:p text:style-name="P641">在衛生稽查業務方面，為防制菸害，減少公共場所二手菸暴露率，已於103年度訂定「彰化縣檢舉菸品販賣業者違反菸害防制法案件獎勵辦法」，加強辦理菸害防制稽查工作，總稽查量達3萬9,340家次；在落實民眾用藥安全，加強辦理藥商普查稽查達2,788家；落實食品衛生、藥政稽查，加強食品、藥物及化妝品標示管理，稽查件數達1萬6,476件，均達原訂目標值。另為提升稽查效率，加強辦理醫政、藥政、食品稽查業務之派遣機制管理，總派案件934件，依限辦結率97.4%，亦超出預定目標值。</text:p>
      <text:p text:style-name="P639"><text:span text:style-name="T22">由於國人生活方式的改變，慢性病已逐漸取代急性傳染病成為影響國人健康的最主要問題。鑒此，本局以社區整合式篩檢為社區健康管理平台，運用Wagner等人發展的慢性病共同照護模式（Chronic care model, CCM），整合完整的慢性病三級預防體系。本局104年提供血壓、血糖、血膽固醇篩檢及追蹤服務1萬3,605人，各項篩檢異常者，均完成追蹤；提供免費身高、</text:span><text:soft-page-break/><text:span text:style-name="T22">體重、血壓、血糖、視力及足部護理約診檢查共計15萬1,191人次；為強化糖尿病照護品質，鼓勵全縣62家醫療院所參與健保局「糖尿病醫療給付改善方案」個案管理，收案數共</text:span><text:span text:style-name="T20">3,683</text:span><text:span text:style-name="T22">人，糖尿病衛教管理服務1萬4</text:span><text:span text:style-name="T20">,</text:span><text:span text:style-name="T22">057人次；糖尿病之各項併發症篩檢服務，完成視網膜</text:span><text:span text:style-name="T20">2,951</text:span><text:span text:style-name="T22">人次、腎病</text:span><text:span text:style-name="T20">3,462</text:span><text:span text:style-name="T22">人次、足部檢查</text:span><text:span text:style-name="T20">3,476</text:span><text:span text:style-name="T22">人次，全部篩檢合計9,889人次；辦理病友支持團體聚會活動167場次；預防慢性腎臟病發生，提升照護知能，結合社區相關資源，針對65歲以上長者辦理103場次慢性腎臟病防治宣導，計13,069位長者參與；辦理糖尿病專業養成繼續教育共7場次，藉以提升照護人員專業知能；另外為照顧本縣民眾血壓健康，於縣內設置60個量測據點，並提供免費健康諮詢服務，會員可直接透過手機APP即時線上查詢血壓歷史量測值，共服務遠距社區血壓生理量測29,208人次。</text:span></text:p>
      <text:p text:style-name="P641">本局自94年起，在資源有效整合下，由本縣27個衛生所每年於社區辦理「萬人健檢」活動，提供民眾健全的健康促進與健康照護服務，104年辦理33場次，提供1萬3,605人篩檢服務，針對項目異常之民眾，提供必要轉介照護服務，以早期發現並早期治療。另對於偏遠地區醫療資源不均之鄉鎮，主動規劃「社區民眾肝癌巡迴定點篩檢服務」，特別由本縣腸胃科專科醫師搭配超音波設備參與巡迴定點篩檢，依肝癌發生危險分數進行評估，排定腹部超音波檢查，服務人次共計6,126，轉介161人，經早期診斷及早期積極治療，挽救民眾保貴生命。</text:p>
      <text:p text:style-name="P641">兒童是國家未來的主人翁、家庭快樂的泉源，讓兒童有一個健康的開始，是政府必須優先關心的施政重點。彰化縣今年出生數1萬2,737人，為奠定嬰幼兒健康的基石，本局在嬰幼兒健康照護業務推動上，特別由衛生所公衛護士提供0-3歲嬰幼兒新收案管理人數2,608案。此外，提昇嬰幼兒預防接種基礎完成率96.5%，預防傳染病感染，從嬰幼兒時期即提供照護資訊與照顧技巧，是奠定個人及家庭健康很重要關鍵期，也是為本縣建構健康國民的基礎。</text:p>
      <text:p text:style-name="P639"><text:span text:style-name="T22">提升民眾對於疾病預防之認知，強化個人預防保健觀念，以提升自我健康管理能力，特別針對不同族群、各種場域，規劃各類防疫計畫與推廣社區健康營造工作，積極辦理腸病毒教育訓練及社區民眾衛教宣導140場次。落實社區病媒蚊密度調查1,257場次等傳染病之衛教宣導，加強醫療院所、校園防疫監測與通報，積極作為有效防範疫情。幼兒</text:span><text:span text:style-name="T20">預防接種基礎劑完成率98.4%，</text:span><text:span text:style-name="T22">提供偏遠地區或老人、行動不便村里流感普設475處，設站涵蓋率達80.6%，大幅提升群體免疫力，也有效降低疾病發生率。</text:span></text:p>
      <text:p text:style-name="P641">另外，積極鼓勵縣民主動參與健康活動，以促進健康並維持縣民良好的生活品質，在各場域推動健康環境，得到社區認同，推動迄今，社區健康營造已達22鄉鎮涵蓋率達84%以上。104年度的社區健康營造計畫包含：菸酒檳榔防制、肥胖防治、減鹽、活躍老化、營造生活化運動社區之5項議題，指標項目逐年深入與多元，透過社區、機關團體的力量，達到資源的整合，提升健康體能及培植自我照護的能力，以增進社區民眾對健康的重視，共同營造健康的社區。為守護勞工朋友的健康，積極推動職場健康促進，104年本縣通過健康職場認證之事業單位共計157家(健康啟動標章125家、健康促進標章32家)，有1家事業單位獲頒全國績優職場的殊榮，讓本縣真正落實健康生活化、生活健康化。</text:p>
      <text:p text:style-name="P641">公共衛生疾病預防的三段五級概念中，初段預防工作是國家衛生政策中，預防保健工作最具成本效益的投資。而健康促進即為初段預防工作中十分重要的一環，本縣26鄉鎮27衛生所，除按期完成既定業務，培養民眾良好的生活習慣，減少罹病的發生，更積極營造本縣健康環境，擴點至各種不同場域，如推動健康社區營造、健康職場、健康醫院等。積極爭取中央資源並善用地方資源，推動各項衛生政策，如社區整合式健康篩檢、嬰幼兒健康照護、菸害防制計畫、癌症醫療品質執行計畫、社區健康促進等，及強化本縣慢性病照護網，在策略運用上，也都能符合民眾需求，本年度業務績效良好，均達原訂目標值。</text:p>
      <text:p text:style-name="P204"><text:soft-page-break/></text:p>
      <text:p text:style-name="P204">伍、施政成果具體事蹟</text:p>
      <text:p text:style-name="P739"><text:span text:style-name="T48">1、104年度榮獲衛生福利部評定</text:span><text:span text:style-name="T50">「103年度地方衛生機關綜合考評-醫政業務執行績效」</text:span><text:span text:style-name="T48">第1名</text:span><text:span text:style-name="T48">。</text:span></text:p>
      <text:p text:style-name="P644"><text:span text:style-name="T6">2、104年度榮獲衛生福利部</text:span><text:span text:style-name="T24">食品藥物管理署</text:span><text:span text:style-name="T6">評定「整體菸害防制工作績優成績</text:span><text:span text:style-name="T25">」</text:span><text:span text:style-name="T24">第二組</text:span><text:span text:style-name="T25">第1名</text:span><text:span text:style-name="T6">。</text:span></text:p>
      <text:p text:style-name="P646">3、104年榮獲衛生福利部國民健康署評定「103年地方衛生機構保健業務考評-健康體能暨代謝症候群及肥胖防治績優成績」第二組第1名。</text:p>
      <text:p text:style-name="P646">4、104年榮獲衛生福利部國民健康署評定「103年地方衛生機構保健業務考評-中老年健康促進績優成績」第二組第1名。</text:p>
      <text:p text:style-name="P733">5、104年度衛生福利部國民健康署評定「癌症篩檢效率王」，分別榮獲「口腔癌篩檢效率王」、「大腸癌篩檢效率王」、「子宮頸癌篩檢效率王」第1名。</text:p>
      <text:p text:style-name="P647">6、104年度衛生福利部國民健康署評定「癌症篩檢效率王」，榮獲「整體四癌篩檢效率王」第1名。</text:p>
      <text:p text:style-name="P740">7、104年度榮獲衛生福利部評定「103年度地方衛生機關綜合考評-心理及口腔健康業務」優等獎。</text:p>
      <text:p text:style-name="P644"><text:span text:style-name="T6">8、104年度榮獲衛生福利部</text:span><text:span text:style-name="T24">食品藥物管理署</text:span><text:span text:style-name="T6">評定「</text:span><text:span text:style-name="T25">103年度食品藥物類績效」</text:span><text:span text:style-name="T24">第二組優等</text:span><text:span text:style-name="T6">獎。</text:span></text:p>
      <text:p text:style-name="P645"><text:span text:style-name="T24">9、督辦本縣「中央機關103年度聯合視導地方毒品危害防制中心業務」評鑑，榮獲</text:span><text:span text:style-name="T6">「優等」</text:span><text:span text:style-name="T24">。</text:span></text:p>
      <text:p text:style-name="P644"><text:span text:style-name="T24">10、104年度</text:span><text:span text:style-name="T6">榮獲</text:span><text:span text:style-name="T24">衛生福利部食品藥物管理署評定「</text:span><text:span text:style-name="T6">103年地方衛生機關業務考評食品藥品業務」第二組優等獎。</text:span></text:p>
      <text:p text:style-name="P646">11、104年榮獲衛生福利部國民健康署評定「103年地方衛生機構保健業務考評-保健類」第二組優等獎。</text:p>
      <text:p text:style-name="P646">12、104年度榮獲衛生福利部評定「103年度地方衛生機關業務考評-衛生教育推動獎評」第二組優等獎。</text:p>
      <text:h text:style-name="P704" text:outline-level="3"><text:span text:style-name="T60">13、104年度</text:span><text:span text:style-name="T58">榮獲衛生福利部</text:span><text:span text:style-name="T60">食品藥物管理署</text:span><text:span text:style-name="T58">評定「</text:span><text:span text:style-name="T60">103年中央對地方衛生局績效綜合考評-檢驗業務」，獲頒「表現優異獎」。</text:span></text:h>
      <text:h text:style-name="P704" text:outline-level="3"><text:span text:style-name="T60">14、</text:span><text:span text:style-name="T58">104年度榮獲衛生福利部</text:span><text:span text:style-name="T60">食品藥物管理署</text:span><text:span text:style-name="T58">評定「103年地方衛生機關食品藥物類績效考評（含食品、藥物、檢驗業務)」</text:span><text:span text:style-name="T60">第二組優等獎。 </text:span></text:h>
      <text:p text:style-name="P646">15、104年榮獲財團法人醫院評鑑暨醫療品質策進會「第16屆醫療品質獎-主題類社區醫療照護組」金獎。</text:p>
      <text:p text:style-name="P646">16、104年度榮獲內政部評定「103年度人口政策宣導績效」優良獎。</text:p>
      <text:p text:style-name="P647">17、104年度榮獲台灣檳榔防制暨口腔癌防治聯盟評定「2015年縣市口腔癌防治力調查」低嚼食組績優縣市。</text:p>
      <text:p text:style-name="P740">18、104年度經國防部評鑑全民國防教育政策執行成效為優良單位。</text:p>
      <text:p text:style-name="P644"><text:span text:style-name="T6">19、</text:span><text:span text:style-name="T24">104年度衛生福利部疾病管制署評定「103年度流感疫苗接種計畫」榮獲甲組優等。</text:span></text:p>
      <text:p text:style-name="P648">20、104年度衛生福利部疾病管制署評定「104年度人用流感A/ H5N1疫苗自願接種計畫」，接種完成率榮獲「績優」。</text:p>
      <text:p text:style-name="P740">21、104年衛生福利部全民健康保險署公開資訊，本縣103年度參與中央健康保險署「初期慢性腎臟病醫療給付改善方案」照護率，全國第2名。</text:p>
      <text:p text:style-name="P646">22、104年參與糖尿病健康促進機構提升糖尿病照護品質計畫，在「新增收案數(率)」、「執行成果」、「創新特色標竿」，全國之冠。</text:p>
      <text:p text:style-name="P646">23、104年衛生福利部全民健康保險署「醫療品質資訊公開網」資料，本縣103年度推動糖尿病<text:soft-page-break/>照護4項指標「空腹血脂、眼底檢查、尿液白蛋白檢查」執行率，全國第1名；「糖化血色素檢查」執行率及「糖尿病醫療給付改善方案照護率」，全國第2名。</text:p>
      <text:p text:style-name="P646">24、104年榮獲衛生福利部國民健康署評定「103年地方衛生機構保健業務考評-稽查績效-績優成績獎」第二組第2名。</text:p>
      <text:p text:style-name="P646">25、104年榮獲衛生福利部國民健康署評定「103年地方衛生機構保健業務考評-癌症篩檢與檳榔健康危害防制-績優成績獎」第二組第2名。</text:p>
      <text:p text:style-name="P646">26、104年榮獲衛生福利部國民健康署評定「103年地方衛生機構保健業務考評-乳癌首篩績優-績優成績獎」全國第2名。</text:p>
      <text:p text:style-name="P740">27、104年度行政院評定「104年度災害防救業務訪評」，本縣榮獲乙組全國縣市「特優」，本局分組成績評列第2名。</text:p>
      <text:p text:style-name="P740">28、104年度榮獲衛生福利部食品藥物管理署於「104年全國食品衛生志工表揚大會」頒發「績優志工團體獎」、「監控食品廣告績效優等獎」。</text:p>
      <text:p text:style-name="P644"><text:span text:style-name="T6">29、</text:span><text:span text:style-name="T24">104年度榮獲內政部評定「103年暑期保護青少年-青春專案」第4名。</text:span></text:p>
      <text:p text:style-name="P644"><text:span text:style-name="T6">30、104年榮獲</text:span><text:span text:style-name="T24">彰化縣政府頒發「</text:span><text:span text:style-name="T6">103年度新聞發布績優單位附屬機關」第3名。</text:span></text:p>
      <text:p text:style-name="P646">31、104年度通過衛生福利部食品藥物管理署「食品中殺菌劑、沙門氏菌、著色劑、動物用藥乙型受體素、動物用藥卡巴得及其代謝物」等5項檢驗能力測試。</text:p>
      <text:p text:style-name="P732"><text:span text:style-name="T49">32、104年度通過國外</text:span><text:span text:style-name="T54">英國法帕斯</text:span><text:span text:style-name="T49">(FAPAS）</text:span><text:span text:style-name="T54">能力檢測機關「食品中</text:span><text:span text:style-name="T49">二氧化硫、防腐劑、咖啡因、甜味劑及動物用藥孔雀綠及還原孔雀綠」等5項檢驗能力測試。</text:span></text:p>
      <text:p text:style-name="P644"><text:span text:style-name="T6">33、104年田尾鄉衛生所榮獲</text:span><text:span text:style-name="T71">行政院國家發展委員會</text:span><text:span text:style-name="T6">頒發第七屆「政府服務品質獎」(第一線服務機關類)，為全國唯一獲獎之衛生所。</text:span></text:p>
      <text:p text:style-name="P643"><text:span text:style-name="T6">34、104年花壇鄉</text:span><text:span text:style-name="T24">衛生所參加衛生福利部國民健康署第9屆金所獎評選，以</text:span><text:span text:style-name="T6">「輔導校園周邊健康飲食環境」</text:span><text:span text:style-name="T24">獲頒「卓越獎」。</text:span></text:p>
      <text:p text:style-name="P732"><text:span text:style-name="T49">35、104年線西鄉</text:span><text:span text:style-name="T54">衛生所參加衛生福利部國民健康署第9屆金所獎評選，以</text:span><text:span text:style-name="T49">「二代戒菸服務及無菸社區營造」</text:span><text:span text:style-name="T54">獲頒「</text:span><text:span text:style-name="T49">優等獎」。</text:span></text:p>
      <text:p text:style-name="P18"/>
      <text:p text:style-name="P16">彰化縣地方稅務局104年度施政績效報告</text:p>
      <text:p text:style-name="P19">壹、前言</text:p>
      <text:h text:style-name="P722" text:outline-level="1">本局負責彰化縣地價稅、土地增值稅、房屋稅、契稅、使用牌照稅、娛樂稅、印花稅等地方稅之稽徵，希望提供給民眾的服務，不僅是滿足基本需要，更要創造人民想要的服務，進而提供超乎人民期望的加值服務。本局透過「P-D-C-A」形塑學習型組織，以便民與利民理念，運用「積極辦理稽徴業務、透明e化組織管理、創新網路服務、優質愛心辦稅、智慧科技辦公」5大策略，達成「提供民眾友善的服務，開創建設必要的財源」目標，邁向「營造優質租稅環境」的願景。104年訂定「年度關鍵策略目標」及「年度共同性目標」等2大面向目標，在各項績效目標衡量面向下，並分別訂定20項關鍵績效指標及5項共同性指標，並於年度終了辦理施政績效評估，完成自評作業。</text:h>
      <text:p text:style-name="P22"/>
      <text:p text:style-name="P22">貳、彰化縣地方稅務局目標達成情形</text:p>
      <text:p text:style-name="P26">一、績效達成情形</text:p>
      <text:p text:style-name="P26">　</text:p>
      <table:table table:name="表格85" table:style-name="表格85">
        <table:table-column table:style-name="表格85.A"/>
        <table:table-column table:style-name="表格85.B"/>
        <table:table-column table:style-name="表格85.C"/>
        <table:table-column table:style-name="表格85.D"/>
        <table:table-row table:style-name="表格85.1">
          <table:table-cell table:style-name="表格85.A1" office:value-type="string">
            <text:p text:style-name="P139">績效面向</text:p>
          </table:table-cell>
          <table:table-cell table:style-name="表格85.A1" office:value-type="string">
            <text:p text:style-name="P139">權分</text:p>
          </table:table-cell>
          <table:table-cell table:style-name="表格85.A1" office:value-type="string">
            <text:p text:style-name="P139">自評得分</text:p>
          </table:table-cell>
          <table:table-cell table:style-name="表格85.D1" office:value-type="string">
            <text:p text:style-name="P140">總分</text:p>
          </table:table-cell>
        </table:table-row>
        <table:table-row table:style-name="表格85.1">
          <table:table-cell table:style-name="表格85.A1" office:value-type="string">
            <text:p text:style-name="P138">年度關鍵策略目標</text:p>
          </table:table-cell>
          <table:table-cell table:style-name="表格85.B2" office:value-type="string">
            <text:p text:style-name="P139">70</text:p>
          </table:table-cell>
          <table:table-cell table:style-name="表格85.B2" office:value-type="string">
            <text:p text:style-name="P139">70</text:p>
          </table:table-cell>
          <table:table-cell table:style-name="表格85.D2" table:number-rows-spanned="2" office:value-type="string">
            <text:p text:style-name="P28">100</text:p>
          </table:table-cell>
        </table:table-row>
        <table:table-row table:style-name="表格85.1">
          <table:table-cell table:style-name="表格85.A1" office:value-type="string">
            <text:p text:style-name="P138">年度共同性目標</text:p>
          </table:table-cell>
          <table:table-cell table:style-name="表格85.B2" office:value-type="string">
            <text:p text:style-name="P139">30</text:p>
          </table:table-cell>
          <table:table-cell table:style-name="表格85.B2" office:value-type="string">
            <text:p text:style-name="P139">30</text:p>
          </table:table-cell>
          <table:covered-table-cell/>
        </table:table-row>
      </table:table>
      <text:p text:style-name="P22">　</text:p>
      <text:p text:style-name="P26">二、各面向績效分析</text:p>
      <text:p text:style-name="P26">（一）年度關鍵策略目標（權數為70%）</text:p>
      <table:table table:name="表格86" table:style-name="表格86">
        <table:table-column table:style-name="表格86.A"/>
        <table:table-column table:style-name="表格86.B"/>
        <table:table-column table:style-name="表格86.C"/>
        <table:table-column table:style-name="表格86.D"/>
        <table:table-column table:style-name="表格86.E"/>
        <table:table-column table:style-name="表格86.F"/>
        <table:table-header-rows>
          <table:table-row table:style-name="表格86.1">
            <table:table-cell table:style-name="表格86.A1" office:value-type="string">
              <text:p text:style-name="P122">關鍵策略目標</text:p>
            </table:table-cell>
            <table:table-cell table:style-name="表格86.A1" office:value-type="string">
              <text:p text:style-name="P38">關鍵績效指標</text:p>
            </table:table-cell>
            <table:table-cell table:style-name="表格86.A1" office:value-type="string">
              <text:p text:style-name="P38">原訂</text:p>
              <text:p text:style-name="P38">目標值</text:p>
            </table:table-cell>
            <table:table-cell table:style-name="表格86.A1" office:value-type="string">
              <text:p text:style-name="P38">達成</text:p>
              <text:p text:style-name="P38">目標值</text:p>
            </table:table-cell>
            <table:table-cell table:style-name="表格86.A1" office:value-type="string">
              <text:p text:style-name="P38">達成度</text:p>
            </table:table-cell>
            <table:table-cell table:style-name="表格86.F1" office:value-type="string">
              <text:p text:style-name="P38">績效衡量暨達成情形分析</text:p>
            </table:table-cell>
          </table:table-row>
        </table:table-header-rows>
        <table:table-row table:style-name="表格86.1">
          <table:table-cell table:style-name="表格86.A2" table:number-rows-spanned="7" office:value-type="string">
            <text:list xml:id="list6161875774261846574" text:style-name="WW8Num80">
              <text:list-item>
                <text:p text:style-name="P110">落實各稅稽徵及加強清查作業，以維護租稅公平</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cell table:style-name="表格86.A2" office:value-type="string">
            <text:p text:style-name="P47">1、落實房屋稅籍清查作業</text:p>
          </table:table-cell>
          <table:table-cell table:style-name="表格86.A2" office:value-type="string">
            <text:p text:style-name="P37">54,000筆</text:p>
          </table:table-cell>
          <table:table-cell table:style-name="表格86.A2" office:value-type="string">
            <text:p text:style-name="P38">81,280筆</text:p>
          </table:table-cell>
          <table:table-cell table:style-name="表格86.A2" office:value-type="string">
            <text:p text:style-name="P38">150.5%</text:p>
          </table:table-cell>
          <table:table-cell table:style-name="表格86.F2" office:value-type="string">
            <text:p text:style-name="P36">1、衡量標準：</text:p>
            <text:p text:style-name="P169">房屋稅清查筆數。</text:p>
            <text:p text:style-name="P36">2、執行成果：</text:p>
            <text:p text:style-name="P171">104年度辦理房屋稅籍清查作業，實際清查筆數81,280筆。</text:p>
            <text:p text:style-name="P36">3、達成度：</text:p>
            <text:p text:style-name="P171">達成度150.5%，超出原訂目標值。</text:p>
          </table:table-cell>
        </table:table-row>
        <table:table-row table:style-name="表格86.1">
          <table:covered-table-cell/>
          <table:table-cell table:style-name="表格86.A2" office:value-type="string">
            <text:p text:style-name="P47">2、落實地價稅籍清查作業</text:p>
          </table:table-cell>
          <table:table-cell table:style-name="表格86.A2" office:value-type="string">
            <text:p text:style-name="P37">27,000筆</text:p>
          </table:table-cell>
          <table:table-cell table:style-name="表格86.A2" office:value-type="string">
            <text:p text:style-name="P38">39,347筆</text:p>
          </table:table-cell>
          <table:table-cell table:style-name="表格86.A2" office:value-type="string">
            <text:p text:style-name="P38">145.7%</text:p>
          </table:table-cell>
          <table:table-cell table:style-name="表格86.F2" office:value-type="string">
            <text:p text:style-name="P48">1、衡量標準：</text:p>
            <text:p text:style-name="P171">地價稅清查筆數。</text:p>
            <text:p text:style-name="P48">2、執行成果：</text:p>
            <text:p text:style-name="P171">104年辦理地價稅籍清查作業，實際清查筆數39,347筆。</text:p>
            <text:p text:style-name="P48">3、達成度：</text:p>
            <text:p text:style-name="P171">達成度145.7%，超出原訂目標值。</text:p>
          </table:table-cell>
        </table:table-row>
        <table:table-row table:style-name="表格86.1">
          <table:covered-table-cell/>
          <table:table-cell table:style-name="表格86.A2" office:value-type="string">
            <text:p text:style-name="P47">3、落實土地增值稅清查作業</text:p>
          </table:table-cell>
          <table:table-cell table:style-name="表格86.A2" office:value-type="string">
            <text:p text:style-name="P37">800筆</text:p>
          </table:table-cell>
          <table:table-cell table:style-name="表格86.A2" office:value-type="string">
            <text:p text:style-name="P38">873筆</text:p>
          </table:table-cell>
          <table:table-cell table:style-name="表格86.A2" office:value-type="string">
            <text:p text:style-name="P38">109.1%</text:p>
          </table:table-cell>
          <table:table-cell table:style-name="表格86.F2" office:value-type="string">
            <text:p text:style-name="P48">1、衡量標準：</text:p>
            <text:p text:style-name="P171">土地增值稅清查筆數。</text:p>
            <text:p text:style-name="P48">2、執行成果：</text:p>
            <text:p text:style-name="P177"><text:span text:style-name="T8">104年度辦理土地增值稅清查作業，實際清查筆數</text:span><text:span text:style-name="T6">873筆。</text:span></text:p>
            <text:p text:style-name="P48">3、達成度：</text:p>
            <text:p text:style-name="P171">達成度109.1%，超出原訂目標值。</text:p>
          </table:table-cell>
        </table:table-row>
        <table:table-row table:style-name="表格86.1">
          <table:covered-table-cell/>
          <table:table-cell table:style-name="表格86.A2" office:value-type="string">
            <text:p text:style-name="P47">4、執行使用牌照稅車輛檢查作業</text:p>
          </table:table-cell>
          <table:table-cell table:style-name="表格86.A2" office:value-type="string">
            <text:p text:style-name="P37">500輛</text:p>
          </table:table-cell>
          <table:table-cell table:style-name="表格86.A2" office:value-type="string">
            <text:p text:style-name="P38">1,711</text:p>
            <text:p text:style-name="P38">輛</text:p>
          </table:table-cell>
          <table:table-cell table:style-name="表格86.A2" office:value-type="string">
            <text:p text:style-name="P3"><text:span text:style-name="T6">342</text:span><text:span text:style-name="T6">.</text:span><text:span text:style-name="T6">2</text:span><text:span text:style-name="T6">%</text:span></text:p>
          </table:table-cell>
          <table:table-cell table:style-name="表格86.F2" office:value-type="string">
            <text:p text:style-name="P48">1、衡量標準：</text:p>
            <text:p text:style-name="P623">查獲使用牌照稅違章輛數。</text:p>
            <text:p text:style-name="P48">2、執行成果：</text:p>
            <text:p text:style-name="P621"><text:span text:style-name="T6">104年度計查獲違章車輛</text:span><text:span text:style-name="T6">1,171</text:span><text:span text:style-name="T6">輛。</text:span></text:p>
            <text:p text:style-name="P48">3、達成度：</text:p>
            <text:p text:style-name="P621"><text:span text:style-name="T6">達成度</text:span><text:span text:style-name="T6">342.2</text:span><text:span text:style-name="T6">%，超出原訂目標值</text:span></text:p>
          </table:table-cell>
        </table:table-row>
        <table:table-row table:style-name="表格86.1">
          <table:covered-table-cell/>
          <table:table-cell table:style-name="表格86.A2" office:value-type="string">
            <text:p text:style-name="P47">5、加強娛樂稅稅籍清查作業</text:p>
          </table:table-cell>
          <table:table-cell table:style-name="表格86.A2" office:value-type="string">
            <text:p text:style-name="P37">790家</text:p>
          </table:table-cell>
          <table:table-cell table:style-name="表格86.A2" office:value-type="string">
            <text:p text:style-name="P38">795家</text:p>
          </table:table-cell>
          <table:table-cell table:style-name="表格86.A2" office:value-type="string">
            <text:p text:style-name="P38">100.6%</text:p>
          </table:table-cell>
          <table:table-cell table:style-name="表格86.F2" office:value-type="string">
            <text:p text:style-name="P48">1、衡量標準：</text:p>
            <text:p text:style-name="P171">娛樂稅清查家數。</text:p>
            <text:p text:style-name="P48">2、執行成果：</text:p>
            <text:p text:style-name="P254"><text:soft-page-break/>104年度辦理娛樂稅稅籍清查作業，實際清查家數795家。</text:p>
            <text:p text:style-name="P48">3、達成度</text:p>
            <text:p text:style-name="P621"><text:span text:style-name="T6">達成度100.6﹪，超出原訂目標值。</text:span></text:p>
          </table:table-cell>
        </table:table-row>
        <table:table-row table:style-name="表格86.1">
          <table:covered-table-cell/>
          <table:table-cell table:style-name="表格86.A2" office:value-type="string">
            <text:p text:style-name="P47">6、加強印花稅應稅憑證檢查作業</text:p>
          </table:table-cell>
          <table:table-cell table:style-name="表格86.A2" office:value-type="string">
            <text:p text:style-name="P37">800家</text:p>
          </table:table-cell>
          <table:table-cell table:style-name="表格86.A2" office:value-type="string">
            <text:p text:style-name="P38">1,054家</text:p>
          </table:table-cell>
          <table:table-cell table:style-name="表格86.A2" office:value-type="string">
            <text:p text:style-name="P38">131.8%</text:p>
          </table:table-cell>
          <table:table-cell table:style-name="表格86.F2" office:value-type="string">
            <text:p text:style-name="P48">1、衡量標準：</text:p>
            <text:p text:style-name="P171">印花稅應稅憑證查核家數。</text:p>
            <text:p text:style-name="P48">2、執行成果：</text:p>
            <text:p text:style-name="P254">104年度運用挑檔及通報資料辦理檢查家數1,054家。</text:p>
            <text:p text:style-name="P48">3、達成度：</text:p>
            <text:p text:style-name="P171">達成度131.8%，超出原訂目標值。</text:p>
          </table:table-cell>
        </table:table-row>
        <table:table-row table:style-name="表格86.1">
          <table:covered-table-cell/>
          <table:table-cell table:style-name="表格86.A2" office:value-type="string">
            <text:p text:style-name="P47">7、契稅專案查核</text:p>
          </table:table-cell>
          <table:table-cell table:style-name="表格86.A2" office:value-type="string">
            <text:p text:style-name="P37">100件</text:p>
          </table:table-cell>
          <table:table-cell table:style-name="表格86.A2" office:value-type="string">
            <text:p text:style-name="P38">279件</text:p>
          </table:table-cell>
          <table:table-cell table:style-name="表格86.A2" office:value-type="string">
            <text:p text:style-name="P38">279%</text:p>
          </table:table-cell>
          <table:table-cell table:style-name="表格86.F2" office:value-type="string">
            <text:p text:style-name="P48">1、衡量標準：</text:p>
            <text:p text:style-name="P171">契稅專案查核件數。</text:p>
            <text:p text:style-name="P48">2、執行成果：</text:p>
            <text:p text:style-name="P171">104年辦理契稅專案查核作業，實際清查筆數279件。</text:p>
            <text:p text:style-name="P48">3、達成度：</text:p>
            <text:p text:style-name="P171">達成度279%，超出原訂目標值。</text:p>
          </table:table-cell>
        </table:table-row>
        <table:table-row table:style-name="表格86.1">
          <table:table-cell table:style-name="表格86.A2" table:number-rows-spanned="4" office:value-type="string">
            <text:list xml:id="list29731196" text:continue-numbering="true" text:style-name="WW8Num80">
              <text:list-item>
                <text:p text:style-name="P110">加強蒐集各稅課稅資料，防止逃漏，以維護課稅資料正確性，增裕庫收</text:p>
              </text:list-item>
            </text:list>
          </table:table-cell>
          <table:table-cell table:style-name="表格86.A2" office:value-type="string">
            <text:p text:style-name="P47">1、加強房屋稅課稅資料交查運用</text:p>
          </table:table-cell>
          <table:table-cell table:style-name="表格86.A2" office:value-type="string">
            <text:p text:style-name="P37">100%</text:p>
          </table:table-cell>
          <table:table-cell table:style-name="表格86.A2" office:value-type="string">
            <text:p text:style-name="P122">100%</text:p>
          </table:table-cell>
          <table:table-cell table:style-name="表格86.A2" office:value-type="string">
            <text:p text:style-name="P122">100%</text:p>
          </table:table-cell>
          <table:table-cell table:style-name="表格86.F2" office:value-type="string">
            <text:p text:style-name="P48">1、衡量標準：</text:p>
            <text:p text:style-name="P171">運用營繕通報資料設立稅籍完成率。</text:p>
            <text:p text:style-name="P48">2、執行成果：</text:p>
            <text:p text:style-name="P171">104年加強房屋稅課稅資料交查運用，實際運用營繕通報資料3,357件，已全數完成設立稅籍。</text:p>
            <text:p text:style-name="P48">3、達成度：</text:p>
            <text:p text:style-name="P171">達成度100%，符合原訂目標值。</text:p>
          </table:table-cell>
        </table:table-row>
        <table:table-row table:style-name="表格86.1">
          <table:covered-table-cell/>
          <table:table-cell table:style-name="表格86.A2" office:value-type="string">
            <text:p text:style-name="P47">2、加強印花稅課稅資料交查運用</text:p>
          </table:table-cell>
          <table:table-cell table:style-name="表格86.A2" office:value-type="string">
            <text:p text:style-name="P37">300家</text:p>
          </table:table-cell>
          <table:table-cell table:style-name="表格86.A2" office:value-type="string">
            <text:p text:style-name="P38">310家</text:p>
          </table:table-cell>
          <table:table-cell table:style-name="表格86.A2" office:value-type="string">
            <text:p text:style-name="P122">103.3%</text:p>
          </table:table-cell>
          <table:table-cell table:style-name="表格86.F2" office:value-type="string">
            <text:p text:style-name="P48">1、衡量標準：</text:p>
            <text:p text:style-name="P171">運用挑檔資料辦理檢查家數。</text:p>
            <text:p text:style-name="P48">2、執行成果：</text:p>
            <text:p text:style-name="P171">104年辦理印花稅應稅憑證專案檢查，實際查核家數310家。</text:p>
            <text:p text:style-name="P48">3、達成度：</text:p>
            <text:p text:style-name="P171"><text:soft-page-break/>達成度103.3%，超出原訂目標值。</text:p>
          </table:table-cell>
        </table:table-row>
        <table:table-row table:style-name="表格86.1">
          <table:covered-table-cell/>
          <table:table-cell table:style-name="表格86.A2" office:value-type="string">
            <text:p text:style-name="P47">3、加強地價課稅資料交查運用</text:p>
          </table:table-cell>
          <table:table-cell table:style-name="表格86.A2" office:value-type="string">
            <text:p text:style-name="P37">100%</text:p>
          </table:table-cell>
          <table:table-cell table:style-name="表格86.A2" office:value-type="string">
            <text:p text:style-name="P38">100%</text:p>
          </table:table-cell>
          <table:table-cell table:style-name="表格86.A2" office:value-type="string">
            <text:p text:style-name="P38">100%</text:p>
          </table:table-cell>
          <table:table-cell table:style-name="表格86.F2" office:value-type="string">
            <text:p text:style-name="P48">1、衡量標準：</text:p>
            <text:p text:style-name="P171">運用機關通報之營繕資料及工廠註銷清冊辦理交查完成率。</text:p>
            <text:p text:style-name="P48">2、執行成果：</text:p>
            <text:p text:style-name="P171">104年營繕資料及工廠註銷清冊通報16,784件，已全數交查完成。</text:p>
            <text:p text:style-name="P48">3、達成度：</text:p>
            <text:p text:style-name="P171">達成度100%，符合原訂目標值。</text:p>
          </table:table-cell>
        </table:table-row>
        <table:table-row table:style-name="表格86.1">
          <table:covered-table-cell/>
          <table:table-cell table:style-name="表格86.A2" office:value-type="string">
            <text:p text:style-name="P47">4、配合勘查已核准不課徵土地增值稅之農業用地使用情形</text:p>
          </table:table-cell>
          <table:table-cell table:style-name="表格86.A2" office:value-type="string">
            <text:p text:style-name="P37">300筆</text:p>
          </table:table-cell>
          <table:table-cell table:style-name="表格86.A2" office:value-type="string">
            <text:p text:style-name="P38">586筆</text:p>
          </table:table-cell>
          <table:table-cell table:style-name="表格86.A2" office:value-type="string">
            <text:p text:style-name="P38">195.3%</text:p>
          </table:table-cell>
          <table:table-cell table:style-name="表格86.F2" office:value-type="string">
            <text:p text:style-name="P48">1、衡量標準：</text:p>
            <text:p text:style-name="P171">實際勘查筆數。</text:p>
            <text:p text:style-name="P48">2、執行成果：</text:p>
            <text:p text:style-name="P171">104年度勘查筆數586筆。</text:p>
            <text:p text:style-name="P48">3、達成度：</text:p>
            <text:p text:style-name="P171">達成度195.3%，超出原訂目標值。</text:p>
          </table:table-cell>
        </table:table-row>
        <table:table-row table:style-name="表格86.1">
          <table:table-cell table:style-name="表格86.A2" office:value-type="string">
            <text:list xml:id="list29724608" text:continue-numbering="true" text:style-name="WW8Num80">
              <text:list-item>
                <text:p text:style-name="P110">審慎處理各稅行政救濟案件，以疏減訟源、減少民怨</text:p>
              </text:list-item>
            </text:list>
          </table:table-cell>
          <table:table-cell table:style-name="表格86.A2" office:value-type="string">
            <text:p text:style-name="P47">復查案件積極通知協談，民眾主動撤回件數占復查辦結件數比率</text:p>
          </table:table-cell>
          <table:table-cell table:style-name="表格86.A2" office:value-type="string">
            <text:p text:style-name="P37">20%</text:p>
          </table:table-cell>
          <table:table-cell table:style-name="表格86.A2" office:value-type="string">
            <text:p text:style-name="P38">20.2%</text:p>
          </table:table-cell>
          <table:table-cell table:style-name="表格86.A2" office:value-type="string">
            <text:p text:style-name="P36">101%</text:p>
          </table:table-cell>
          <table:table-cell table:style-name="表格86.F2" office:value-type="string">
            <text:p text:style-name="P36">1、衡量標準：</text:p>
            <text:p text:style-name="P169">案件撤回率（復查經協談撤回件數÷全年復查辦結件數×100﹪）</text:p>
            <text:p text:style-name="P36">2、執行成果：</text:p>
            <text:p text:style-name="P251">104年復查辦結114件，協談撤回23件。(23÷114×100%=20.2%)</text:p>
            <text:p text:style-name="P36">3、達成度：</text:p>
            <text:p text:style-name="P169">達成度101%，超出原訂目標值。</text:p>
          </table:table-cell>
        </table:table-row>
        <table:table-row table:style-name="表格86.1">
          <table:table-cell table:style-name="表格86.A2" office:value-type="string">
            <text:list xml:id="list29728717" text:continue-numbering="true" text:style-name="WW8Num80">
              <text:list-item>
                <text:p text:style-name="P110">加強欠稅清理</text:p>
              </text:list-item>
            </text:list>
          </table:table-cell>
          <table:table-cell table:style-name="表格86.A2" office:value-type="string">
            <text:p text:style-name="P47">加強執行憑證清理</text:p>
          </table:table-cell>
          <table:table-cell table:style-name="表格86.A2" office:value-type="string">
            <text:p text:style-name="P37">38,000件</text:p>
          </table:table-cell>
          <table:table-cell table:style-name="表格86.A2" office:value-type="string">
            <text:p text:style-name="P38">39,967</text:p>
            <text:p text:style-name="P38">件</text:p>
          </table:table-cell>
          <table:table-cell table:style-name="表格86.A2" office:value-type="string">
            <text:p text:style-name="P36">105.2%</text:p>
          </table:table-cell>
          <table:table-cell table:style-name="表格86.F2" office:value-type="string">
            <text:p text:style-name="P36">1、衡量標準：</text:p>
            <text:p text:style-name="P169">清理執行憑證件數</text:p>
            <text:p text:style-name="P36">2、執行成果：</text:p>
            <text:p text:style-name="P169">104年債權憑證清理計</text:p>
            <text:p text:style-name="P169">39,967件</text:p>
            <text:p text:style-name="P36">3、達成度：</text:p>
            <text:p text:style-name="P169">達成度105.2%，超出原訂目標值。</text:p>
          </table:table-cell>
        </table:table-row>
        <table:table-row table:style-name="表格86.1">
          <table:table-cell table:style-name="表格86.A2" table:number-rows-spanned="2" office:value-type="string">
            <text:list xml:id="list29717712" text:continue-numbering="true" text:style-name="WW8Num80">
              <text:list-item>
                <text:p text:style-name="P110">建立安全的資訊網路環境，確保資訊作業安全並落實營運持續管<text:soft-page-break/>理</text:p>
              </text:list-item>
            </text:list>
          </table:table-cell>
          <table:table-cell table:style-name="表格86.A2" office:value-type="string">
            <text:p text:style-name="P47">1、辦理災變回復演練</text:p>
          </table:table-cell>
          <table:table-cell table:style-name="表格86.A2" office:value-type="string">
            <text:p text:style-name="P37">3場次</text:p>
          </table:table-cell>
          <table:table-cell table:style-name="表格86.A2" office:value-type="string">
            <text:p text:style-name="P38">3場次</text:p>
          </table:table-cell>
          <table:table-cell table:style-name="表格86.A2" office:value-type="string">
            <text:p text:style-name="P38">100%</text:p>
          </table:table-cell>
          <table:table-cell table:style-name="表格86.F2" office:value-type="string">
            <text:p text:style-name="P48">1、衡量標準：</text:p>
            <text:p text:style-name="P171">辦理場次。</text:p>
            <text:p text:style-name="P48">2、執行成果：</text:p>
            <text:p text:style-name="P260">104年3月、7月及11月<text:soft-page-break/>分別辦理網路核心交換器模、外網L3交換器及資訊機房主機室空調失效模擬災變回復演練，並達成預期目標。合計辦理3場次，全年目標辦理3場次，達成目標值100%。</text:p>
            <text:p text:style-name="P48">3、達成度：</text:p>
            <text:p text:style-name="P171">達成度100%，符合原訂目標值。</text:p>
          </table:table-cell>
        </table:table-row>
        <table:table-row table:style-name="表格86.1">
          <table:covered-table-cell/>
          <table:table-cell table:style-name="表格86.A2" office:value-type="string">
            <text:p text:style-name="P47">2、建置全方位防毒系統</text:p>
          </table:table-cell>
          <table:table-cell table:style-name="表格86.A2" office:value-type="string">
            <text:p text:style-name="P37">100%</text:p>
          </table:table-cell>
          <table:table-cell table:style-name="表格86.A2" office:value-type="string">
            <text:p text:style-name="P38">100%</text:p>
          </table:table-cell>
          <table:table-cell table:style-name="表格86.A2" office:value-type="string">
            <text:p text:style-name="P38">100%</text:p>
          </table:table-cell>
          <table:table-cell table:style-name="表格86.F2" office:value-type="string">
            <text:p text:style-name="P48">1、衡量標準：</text:p>
            <text:p text:style-name="P171">實際用戶數÷預計用戶數×100%</text:p>
            <text:p text:style-name="P48">2、執行成果：</text:p>
            <text:p text:style-name="P254">每台電腦皆安裝防毒軟體，並建立自動更新及檢核機制，確保防毒系統正常運作。</text:p>
            <text:p text:style-name="P171">實際用戶數601台、預計用戶數601台，達成目標值100%。</text:p>
            <text:p text:style-name="P48">3、達成度：</text:p>
            <text:p text:style-name="P171">達成度100%，符合原訂目標值。</text:p>
          </table:table-cell>
        </table:table-row>
        <table:table-row table:style-name="表格86.1">
          <table:table-cell table:style-name="表格86.A2" table:number-rows-spanned="2" office:value-type="string">
            <text:list xml:id="list29736254" text:continue-numbering="true" text:style-name="WW8Num80">
              <text:list-item>
                <text:p text:style-name="P110">建置智慧辦公環境，提升行政作業效率</text:p>
              </text:list-item>
            </text:list>
          </table:table-cell>
          <table:table-cell table:style-name="表格86.A2" office:value-type="string">
            <text:p text:style-name="P47">1、維護各稅稅籍檔案正確性</text:p>
          </table:table-cell>
          <table:table-cell table:style-name="表格86.A2" office:value-type="string">
            <text:p text:style-name="P37">262次</text:p>
          </table:table-cell>
          <table:table-cell table:style-name="表格86.A2" office:value-type="string">
            <text:p text:style-name="P38">262次</text:p>
          </table:table-cell>
          <table:table-cell table:style-name="表格86.A2" office:value-type="string">
            <text:p text:style-name="P38">100%</text:p>
          </table:table-cell>
          <table:table-cell table:style-name="表格86.F2" office:value-type="string">
            <text:p text:style-name="P48">1、衡量標準：</text:p>
            <text:p text:style-name="P171">執行異常勾稽次數。</text:p>
            <text:p text:style-name="P48">2、執行成果：</text:p>
            <text:p text:style-name="P254">104年度共勾稽異常262次。</text:p>
            <text:p text:style-name="P48">3、達成度：</text:p>
            <text:p text:style-name="P171">達成度100%，符合原訂目標值。</text:p>
          </table:table-cell>
        </table:table-row>
        <table:table-row table:style-name="表格86.1">
          <table:covered-table-cell/>
          <table:table-cell table:style-name="表格86.A2" office:value-type="string">
            <text:p text:style-name="P47">2、電腦設備汰舊換新</text:p>
          </table:table-cell>
          <table:table-cell table:style-name="表格86.A2" office:value-type="string">
            <text:p text:style-name="P37">98%</text:p>
          </table:table-cell>
          <table:table-cell table:style-name="表格86.A2" office:value-type="string">
            <text:p text:style-name="P38">100%</text:p>
          </table:table-cell>
          <table:table-cell table:style-name="表格86.A2" office:value-type="string">
            <text:p text:style-name="P38">102%</text:p>
          </table:table-cell>
          <table:table-cell table:style-name="表格86.F2" office:value-type="string">
            <text:p text:style-name="P48">1、衡量標準：</text:p>
            <text:p text:style-name="P171">實際執行數÷預算數×100%</text:p>
            <text:p text:style-name="P48">2、執行成果：</text:p>
            <text:p text:style-name="P171">104年購置主機設備1台及辦理系統服務移轉、空調設備2台、個人電腦5台與建置複查案件查詢系統及公交附件下載系統等，實際執行數600,000元、<text:soft-page-break/>預算數600,000元，達成目標值100%。</text:p>
            <text:p text:style-name="P48">3、達成度：</text:p>
            <text:p text:style-name="P171">達成度102%，超出原訂目標值。</text:p>
          </table:table-cell>
        </table:table-row>
        <table:table-row table:style-name="表格86.1">
          <table:table-cell table:style-name="表格86.A2" table:number-rows-spanned="2" office:value-type="string">
            <text:list xml:id="list29739205" text:continue-numbering="true" text:style-name="WW8Num80">
              <text:list-item>
                <text:p text:style-name="P110">加強為民服務工作，提升服務品質</text:p>
              </text:list-item>
            </text:list>
          </table:table-cell>
          <table:table-cell table:style-name="表格86.A2" office:value-type="string">
            <text:p text:style-name="P47">1、設置全功能服務櫃台提供便民服務</text:p>
          </table:table-cell>
          <table:table-cell table:style-name="表格86.A2" office:value-type="string">
            <text:p text:style-name="P37">78,000件</text:p>
          </table:table-cell>
          <table:table-cell table:style-name="表格86.A2" office:value-type="string">
            <text:p text:style-name="P38">119,576件</text:p>
          </table:table-cell>
          <table:table-cell table:style-name="表格86.A2" office:value-type="string">
            <text:p text:style-name="P38">153.3%</text:p>
          </table:table-cell>
          <table:table-cell table:style-name="表格86.F2" office:value-type="string">
            <text:p text:style-name="P48">1、衡量標準：</text:p>
            <text:p text:style-name="P171">受理件數。</text:p>
            <text:p text:style-name="P48">2、執行成果：</text:p>
            <text:p text:style-name="P171">全功能服務櫃台計受理119,576件。</text:p>
            <text:p text:style-name="P48">3、達成度：</text:p>
            <text:p text:style-name="P171">達成度153.3%，超出原訂目標值。</text:p>
          </table:table-cell>
        </table:table-row>
        <table:table-row table:style-name="表格86.1">
          <table:covered-table-cell/>
          <table:table-cell table:style-name="表格86.A2" office:value-type="string">
            <text:p text:style-name="P47">2、網路申辦服務</text:p>
          </table:table-cell>
          <table:table-cell table:style-name="表格86.A2" office:value-type="string">
            <text:p text:style-name="P37">600件</text:p>
          </table:table-cell>
          <table:table-cell table:style-name="表格86.A2" office:value-type="string">
            <text:p text:style-name="P38">1,135件</text:p>
          </table:table-cell>
          <table:table-cell table:style-name="表格86.A2" office:value-type="string">
            <text:p text:style-name="P38">189.2%</text:p>
          </table:table-cell>
          <table:table-cell table:style-name="表格86.F2" office:value-type="string">
            <text:p text:style-name="P48">1、衡量標準：</text:p>
            <text:p text:style-name="P171">申辦件數。</text:p>
            <text:p text:style-name="P48">2、執行成果：</text:p>
            <text:p text:style-name="P171">104年人民申請案件網路申辦計1,135件。</text:p>
            <text:p text:style-name="P48">3、達成度：</text:p>
            <text:p text:style-name="P171">達成度189.2%，超出原訂目標值。</text:p>
          </table:table-cell>
        </table:table-row>
        <table:table-row table:style-name="表格86.1">
          <table:table-cell table:style-name="表格86.A2" office:value-type="string">
            <text:list xml:id="list29722157" text:continue-numbering="true" text:style-name="WW8Num80">
              <text:list-item>
                <text:p text:style-name="P110">提升人員為民服務能力與素質</text:p>
              </text:list-item>
            </text:list>
          </table:table-cell>
          <table:table-cell table:style-name="表格86.A2" office:value-type="string">
            <text:p text:style-name="P47">辦理為民服務訓練（含政風法令）講習</text:p>
          </table:table-cell>
          <table:table-cell table:style-name="表格86.A2" office:value-type="string">
            <text:p text:style-name="P37">3場次</text:p>
          </table:table-cell>
          <table:table-cell table:style-name="表格86.A2" office:value-type="string">
            <text:p text:style-name="P38">3場次</text:p>
          </table:table-cell>
          <table:table-cell table:style-name="表格86.A2" office:value-type="string">
            <text:p text:style-name="P38">100%</text:p>
          </table:table-cell>
          <table:table-cell table:style-name="表格86.F2" office:value-type="string">
            <text:p text:style-name="P48">1、衡量標準：</text:p>
            <text:p text:style-name="P171">辦理場次。</text:p>
            <text:p text:style-name="P48">2、執行成果：</text:p>
            <text:p text:style-name="P171">104年計辦理3場次為民服務及政風講習。</text:p>
            <text:p text:style-name="P48">3、達成度：</text:p>
            <text:p text:style-name="P171">達成度100%，符合原訂目標值。</text:p>
          </table:table-cell>
        </table:table-row>
        <table:table-row table:style-name="表格86.1">
          <table:table-cell table:style-name="表格86.A2" table:number-columns-spanned="4" office:value-type="string">
            <text:p text:style-name="P38">關鍵績效指標平均達成度</text:p>
          </table:table-cell>
          <table:covered-table-cell/>
          <table:covered-table-cell/>
          <table:covered-table-cell/>
          <table:table-cell table:style-name="表格86.F2" table:number-columns-spanned="2" office:value-type="string">
            <text:p text:style-name="P36">100%</text:p>
          </table:table-cell>
          <table:covered-table-cell/>
        </table:table-row>
      </table:table>
      <text:p text:style-name="P31">（二）年度共同性目標（權數為30%）</text:p>
      <table:table table:name="表格87" table:style-name="表格87">
        <table:table-column table:style-name="表格87.A"/>
        <table:table-column table:style-name="表格87.B"/>
        <table:table-column table:style-name="表格87.C" table:number-columns-repeated="2"/>
        <table:table-column table:style-name="表格87.E"/>
        <table:table-column table:style-name="表格87.F"/>
        <table:table-header-rows>
          <table:table-row table:style-name="表格87.1">
            <table:table-cell table:style-name="表格87.A1" office:value-type="string">
              <text:p text:style-name="P122">共同性目標</text:p>
            </table:table-cell>
            <table:table-cell table:style-name="表格87.A1" office:value-type="string">
              <text:p text:style-name="P38">共同性指標</text:p>
            </table:table-cell>
            <table:table-cell table:style-name="表格87.A1" office:value-type="string">
              <text:p text:style-name="P38">原訂</text:p>
              <text:p text:style-name="P38">目標值</text:p>
            </table:table-cell>
            <table:table-cell table:style-name="表格87.A1" office:value-type="string">
              <text:p text:style-name="P38">達成</text:p>
              <text:p text:style-name="P38">目標值</text:p>
            </table:table-cell>
            <table:table-cell table:style-name="表格87.A1" office:value-type="string">
              <text:p text:style-name="P38">達成度</text:p>
            </table:table-cell>
            <table:table-cell table:style-name="表格87.F1" office:value-type="string">
              <text:p text:style-name="P38">績效衡量暨達成情形分析</text:p>
            </table:table-cell>
          </table:table-row>
        </table:table-header-rows>
        <table:table-row table:style-name="表格87.1">
          <table:table-cell table:style-name="表格87.A2" office:value-type="string">
            <text:list xml:id="list5414889970329700942" text:style-name="WW8Num14">
              <text:list-item>
                <text:p text:style-name="P111">節約政府支出，邁向財政收支平衡</text:p>
              </text:list-item>
            </text:list>
          </table:table-cell>
          <table:table-cell table:style-name="表格87.A2" office:value-type="string">
            <text:p text:style-name="P42">各單位當年度經常門業務費賸餘數百分比</text:p>
          </table:table-cell>
          <table:table-cell table:style-name="表格87.A2" office:value-type="string">
            <text:p text:style-name="P39">2%</text:p>
          </table:table-cell>
          <table:table-cell table:style-name="表格87.A2" office:value-type="string">
            <text:p text:style-name="P38">2.7%</text:p>
          </table:table-cell>
          <table:table-cell table:style-name="表格87.A2" office:value-type="string">
            <text:p text:style-name="P38">135%</text:p>
          </table:table-cell>
          <table:table-cell table:style-name="表格87.F2" office:value-type="string">
            <text:p text:style-name="P48">1、衡量標準：</text:p>
            <text:p text:style-name="P177"><text:span text:style-name="T6">【各計畫經常門業務費預算數（不含臨時人員薪資）－經常門業務費決算數（不含臨時人員薪資）】÷經常門業務費預算數（不含臨時人員薪資）</text:span><text:span text:style-name="T16">※</text:span><text:span text:style-name="T6">決算數＝實支數＋保留數</text:span></text:p>
            <text:p text:style-name="P48">2、執行成果：</text:p>
            <text:p text:style-name="P171">經常門預算數<text:soft-page-break/>107,777,000元，經常門決算數104,894,622元(107,777,000-104,894,622)/ 107,777,000=2.7%</text:p>
            <text:p text:style-name="P48">3、達成度：</text:p>
            <text:p text:style-name="P171">達成度135%，超出原訂目標值。</text:p>
          </table:table-cell>
        </table:table-row>
        <table:table-row table:style-name="表格87.1">
          <table:table-cell table:style-name="表格87.A2" office:value-type="string">
            <text:list xml:id="list29737647" text:continue-numbering="true" text:style-name="WW8Num14">
              <text:list-item>
                <text:p text:style-name="P111">控管編制員額</text:p>
              </text:list-item>
            </text:list>
          </table:table-cell>
          <table:table-cell table:style-name="表格87.A2" office:value-type="string">
            <text:p text:style-name="P42">機關編制員額成長率</text:p>
          </table:table-cell>
          <table:table-cell table:style-name="表格87.A2" office:value-type="string">
            <text:p text:style-name="P39">0%</text:p>
          </table:table-cell>
          <table:table-cell table:style-name="表格87.A2" office:value-type="string">
            <text:p text:style-name="P122">0%</text:p>
          </table:table-cell>
          <table:table-cell table:style-name="表格87.A2" office:value-type="string">
            <text:p text:style-name="P122">100%</text:p>
          </table:table-cell>
          <table:table-cell table:style-name="表格87.F2" office:value-type="string">
            <text:p text:style-name="P48">1、衡量標準：</text:p>
            <text:p text:style-name="P171">（本年度編制員額－上年度編制員額）÷上年度編制員額x100%</text:p>
            <text:p text:style-name="P48">2、執行成果：</text:p>
            <text:p text:style-name="P171">上年度編制員額229人，本年度編制員額229人，編制員額零成長。</text:p>
            <text:p text:style-name="P48">3、達成度：</text:p>
            <text:p text:style-name="P171">達成度100%，符合原訂目標值。</text:p>
          </table:table-cell>
        </table:table-row>
        <table:table-row table:style-name="表格87.1">
          <table:table-cell table:style-name="表格87.A2" table:number-rows-spanned="2" office:value-type="string">
            <text:list xml:id="list29733112" text:continue-numbering="true" text:style-name="WW8Num14">
              <text:list-item>
                <text:p text:style-name="P111">約聘僱員額及職等嚴格控管</text:p>
              </text:list-item>
            </text:list>
          </table:table-cell>
          <table:table-cell table:style-name="表格87.A2" office:value-type="string">
            <text:p text:style-name="P42">1、約聘僱員額成長率</text:p>
          </table:table-cell>
          <table:table-cell table:style-name="表格87.A2" office:value-type="string">
            <text:p text:style-name="P39">0%</text:p>
          </table:table-cell>
          <table:table-cell table:style-name="表格87.A2" office:value-type="string">
            <text:p text:style-name="P122">0%</text:p>
          </table:table-cell>
          <table:table-cell table:style-name="表格87.A2" office:value-type="string">
            <text:p text:style-name="P122">100%</text:p>
          </table:table-cell>
          <table:table-cell table:style-name="表格87.F2" office:value-type="string">
            <text:p text:style-name="P48">1、衡量標準：</text:p>
            <text:p text:style-name="P171">（本年度以公務預算及基金僱用之約聘僱員額總數－上年度以公務預算及基金僱用之約聘僱員額總數）÷上年度以公務預算及基金僱用之約聘僱員額總數x100%</text:p>
            <text:p text:style-name="P48">2、執行成果：</text:p>
            <text:p text:style-name="P171">上年度約聘僱人員總人數為46人，本年度約聘僱人員總人數為46人，約聘僱員額零成長。</text:p>
            <text:p text:style-name="P48">3、達成度：</text:p>
            <text:p text:style-name="P171">達成度100%，符合原訂目標值。</text:p>
          </table:table-cell>
        </table:table-row>
        <table:table-row table:style-name="表格87.1">
          <table:covered-table-cell/>
          <table:table-cell table:style-name="表格87.A2" office:value-type="string">
            <text:p text:style-name="P42">2、約聘僱核定職等變化率</text:p>
          </table:table-cell>
          <table:table-cell table:style-name="表格87.A2" office:value-type="string">
            <text:p text:style-name="P39">0%</text:p>
          </table:table-cell>
          <table:table-cell table:style-name="表格87.A2" office:value-type="string">
            <text:p text:style-name="P122">0%</text:p>
          </table:table-cell>
          <table:table-cell table:style-name="表格87.A2" office:value-type="string">
            <text:p text:style-name="P122">100%</text:p>
          </table:table-cell>
          <table:table-cell table:style-name="表格87.F2" office:value-type="string">
            <text:p text:style-name="P48">1、衡量標準：</text:p>
            <text:p text:style-name="P171">（本年度以公務預算及基金僱用之約聘僱員額涉提高職等人數）÷上年度以公務預算及基金僱用之約聘僱員額總數x100%</text:p>
            <text:p text:style-name="P48">2、執行成果：</text:p>
            <text:p text:style-name="P171">本年度以公務預算僱用之約聘僱員額，涉提高<text:soft-page-break/>職等人數0人。</text:p>
            <text:p text:style-name="P48">3、達成度：</text:p>
            <text:p text:style-name="P171">達成度100%，符合原訂目標值。</text:p>
          </table:table-cell>
        </table:table-row>
        <table:table-row table:style-name="表格87.1">
          <table:table-cell table:style-name="表格87.A2" office:value-type="string">
            <text:list xml:id="list29734130" text:continue-numbering="true" text:style-name="WW8Num14">
              <text:list-item>
                <text:p text:style-name="P111">推動公務人員終身學習</text:p>
              </text:list-item>
            </text:list>
          </table:table-cell>
          <table:table-cell table:style-name="表格87.A2" office:value-type="string">
            <text:p text:style-name="P42">單位平均終身學習時數</text:p>
          </table:table-cell>
          <table:table-cell table:style-name="表格87.A2" office:value-type="string">
            <text:p text:style-name="P39">40小時</text:p>
          </table:table-cell>
          <table:table-cell table:style-name="表格87.A2" office:value-type="string">
            <text:p text:style-name="P38">77.9小時</text:p>
          </table:table-cell>
          <table:table-cell table:style-name="表格87.A2" office:value-type="string">
            <text:p text:style-name="P38">194.8%</text:p>
          </table:table-cell>
          <table:table-cell table:style-name="表格87.F2" office:value-type="string">
            <text:p text:style-name="P48">1、衡量標準：</text:p>
            <text:p text:style-name="P171">本年度單位內平均終身學習時數至少應達40小時（其中包含數位學習時數5小時，且40小時中與業務相關之學習時數應達21小時，數值四捨五入為整數）。</text:p>
            <text:p text:style-name="P48">2、執行成果：</text:p>
            <text:p text:style-name="P171">104年每人每年平均學習時數77.9小時。</text:p>
            <text:p text:style-name="P48">3、達成度：</text:p>
            <text:p text:style-name="P171">達成度194.8%，超出原訂目標值。</text:p>
          </table:table-cell>
        </table:table-row>
        <table:table-row table:style-name="表格87.1">
          <table:table-cell table:style-name="表格87.A2" table:number-columns-spanned="4" office:value-type="string">
            <text:p text:style-name="P38">共同性指標平均達成度</text:p>
          </table:table-cell>
          <table:covered-table-cell/>
          <table:covered-table-cell/>
          <table:covered-table-cell/>
          <table:table-cell table:style-name="表格87.F2" table:number-columns-spanned="2" office:value-type="string">
            <text:p text:style-name="P36">100%</text:p>
          </table:table-cell>
          <table:covered-table-cell/>
        </table:table-row>
      </table:table>
      <text:p text:style-name="P204"/>
      <text:p text:style-name="P204"/>
      <text:p text:style-name="P204"/>
      <text:p text:style-name="P204"/>
      <text:p text:style-name="P204">參、未達成目標項目檢討</text:p>
      <table:table table:name="表格88" table:style-name="表格88">
        <table:table-column table:style-name="表格88.A"/>
        <table:table-column table:style-name="表格88.B"/>
        <table:table-column table:style-name="表格88.C" table:number-columns-repeated="2"/>
        <table:table-column table:style-name="表格88.E"/>
        <table:table-header-rows>
          <table:table-row table:style-name="表格88.1">
            <table:table-cell table:style-name="表格88.A1" office:value-type="string">
              <text:p text:style-name="P142">關鍵策略目標</text:p>
              <text:p text:style-name="P142">/共同性目標</text:p>
            </table:table-cell>
            <table:table-cell table:style-name="表格88.A1" office:value-type="string">
              <text:p text:style-name="P142">關鍵績效指標/共同性指標</text:p>
            </table:table-cell>
            <table:table-cell table:style-name="表格88.A1" office:value-type="string">
              <text:p text:style-name="P38">原訂</text:p>
              <text:p text:style-name="P38">目標值</text:p>
            </table:table-cell>
            <table:table-cell table:style-name="表格88.A1" office:value-type="string">
              <text:p text:style-name="P38">達成度</text:p>
              <text:p text:style-name="P38">差異值</text:p>
            </table:table-cell>
            <table:table-cell table:style-name="表格88.E1" office:value-type="string">
              <text:p text:style-name="P38">未達成原因分析暨因應策略</text:p>
            </table:table-cell>
          </table:table-row>
        </table:table-header-rows>
        <table:table-row table:style-name="表格88.2">
          <table:table-cell table:style-name="表格88.A1" office:value-type="string">
            <text:p text:style-name="P38">無</text:p>
          </table:table-cell>
          <table:table-cell table:style-name="表格88.B2" office:value-type="string">
            <text:p text:style-name="P36"/>
          </table:table-cell>
          <table:table-cell table:style-name="表格88.B2" office:value-type="string">
            <text:p text:style-name="P38"/>
          </table:table-cell>
          <table:table-cell table:style-name="表格88.B2" office:value-type="string">
            <text:p text:style-name="P38"/>
          </table:table-cell>
          <table:table-cell table:style-name="表格88.E2" office:value-type="string">
            <text:p text:style-name="P36"/>
          </table:table-cell>
        </table:table-row>
      </table:table>
      <text:p text:style-name="P204"/>
      <text:p text:style-name="P204">肆、績效總評</text:p>
      <text:h text:style-name="P724" text:outline-level="1">本局肩負本縣地方稅的徵收，秉持愛心辦稅的理念，除了切實依法公平課稅之外，更以盡力做好便民服務為職志，以縣民的需求為前提，提升縣政滿意度，並建立縣民誠實納稅觀念，以達充裕地方財源，增裕庫收。為此，本局戮力推展各項計畫，期以有限資源達成最佳績效，在104年度8項關鍵策略目標及4項共同性目標下訂定25項指標，年度終了檢討成效，皆已達成原訂績效目標值。</text:h>
      <text:h text:style-name="P723" text:outline-level="1"><text:span text:style-name="T46">其中業務面向策略績效目標『衡量指標：執行使用牌照稅車輛檢查作業』達成度高達</text:span><text:span text:style-name="T46">342</text:span><text:span text:style-name="T46">.</text:span><text:span text:style-name="T46">2</text:span><text:span text:style-name="T46">%、『衡量指標：契稅專案查核』達成度達279%及『衡量指標：配合勘查已核准不課徵土地增值稅之農業用地使用情形』達成度達195.3%，因本局努力提升查核技巧，嚴密執行查緝工作，以落實稽徵業務，促進租稅公平，績效顯著。</text:span></text:h>
      <text:h text:style-name="P725" text:outline-level="1"/>
      <text:p text:style-name="P204"><text:soft-page-break/>伍、施政成果具體事蹟</text:p>
      <text:p text:style-name="P726">一、稅收徵績</text:p>
      <text:p text:style-name="P302">104年度全年預算數115億6,742萬4,000元，全年度稅收實徵淨額及罰鍰收入合計117億9,031萬3,718元，達全年預算數101.93%。各稅以印花稅預算達成率117.86%為最高，其次為契稅108.02%、娛樂稅106.28%。</text:p>
      <text:p text:style-name="P126">二、各稅稽徵業務</text:p>
      <text:p text:style-name="P650">(一)嚴密執行查緝工作及防止逃漏，以維護租稅公平</text:p>
      <text:list xml:id="list6918241601093545789" text:style-name="WW8Num35">
        <text:list-item>
          <text:p text:style-name="P659">執行財政部104年度維護租稅公平重點工作計畫-房屋稅稅籍清查作業，查獲改課件數2萬8,471件，增加稅額1億2,938萬9,366元。</text:p>
        </text:list-item>
        <text:list-item>
          <text:p text:style-name="P652"><text:span text:style-name="T24">執行財政部104年度維護租稅公平重點工作計畫-地價稅稅籍清查作業，查獲改變用途3萬9,347件，增加稅額2億3,106萬3,343元</text:span><text:span text:style-name="T8">。</text:span></text:p>
        </text:list-item>
        <text:list-item>
          <text:p text:style-name="P652"><text:span text:style-name="T24">執行</text:span><text:span text:style-name="T24">104</text:span><text:span text:style-name="T24">年度使用牌照稅清查作業計畫，其中車輛檢查作業計查獲違章車輛</text:span><text:span text:style-name="T24">1,711</text:span><text:span text:style-name="T24">輛，補徵本稅</text:span><text:span text:style-name="T24">263</text:span><text:span text:style-name="T24">萬</text:span><text:span text:style-name="T24">8,629</text:span><text:span text:style-name="T24">元，罰鍰</text:span><text:span text:style-name="T24">777</text:span><text:span text:style-name="T24">萬</text:span><text:span text:style-name="T24">4,050</text:span><text:span text:style-name="T24">元。另免稅車輛清查恢復課稅者計</text:span><text:span text:style-name="T24">2,170</text:span><text:span text:style-name="T24">件，核定補徵稅額</text:span><text:span text:style-name="T24">1,142</text:span><text:span text:style-name="T24">萬</text:span><text:span text:style-name="T24">2,235</text:span><text:span text:style-name="T24">元。</text:span></text:p>
        </text:list-item>
        <text:list-item>
          <text:p text:style-name="P661">辦理104年度契稅專案查核作業，自動補報36件，免徵243件，補徵稅額171萬1,487元。</text:p>
        </text:list-item>
        <text:list-item>
          <text:p text:style-name="P661">104年度受理檢舉逃漏稅案件，查獲違章漏稅案計126件，補徵房屋稅280萬9,416元、地價稅24萬5,933元、娛樂稅2,147元，合計305萬7,496元。其中房屋稅21件、處罰鍰92萬5,702元，餘均符合稅務違章案件減免處罰標準規定補稅免罰。</text:p>
        </text:list-item>
        <text:list-item>
          <text:p text:style-name="P661">欠稅清理</text:p>
        </text:list-item>
      </text:list>
      <text:list xml:id="list5968708615073120506" text:style-name="WW8Num96">
        <text:list-item>
          <text:p text:style-name="P672">104年度累計移送執行3萬4,220件，累計移送執行徵起金額1億5,144萬3,184元。</text:p>
        </text:list-item>
        <text:list-item>
          <text:p text:style-name="P672">104年度因辦理稅捐保全作業及積極連續勸繳、加強取證後移送強制執行等，而徵起以前年度欠稅及違章罰鍰合計總金額2億6,498萬8,000元。</text:p>
        </text:list-item>
      </text:list>
      <text:p text:style-name="P649"><text:span text:style-name="T24">(二)</text:span><text:span text:style-name="T8">愛心辦稅</text:span><text:span text:style-name="T24">，</text:span><text:span text:style-name="T6">重視納稅人權益</text:span></text:p>
      <text:list xml:id="list4056611346132611508" text:style-name="WW8Num107">
        <text:list-item>
          <text:p text:style-name="P660">辦理本縣低收入戶住宅免徵房屋稅</text:p>
        </text:list-item>
      </text:list>
      <text:list xml:id="list7998910894912533045" text:style-name="WW8Num59">
        <text:list-item>
          <text:p text:style-name="P673">輔導低收入戶申請免徵房屋稅：主動洽請社會處提供列冊照顧低收入戶資料，對原已免徵房屋稅者，主動繼續免徵房屋稅(無須再申請)。</text:p>
        </text:list-item>
        <text:list-item>
          <text:p text:style-name="P673">未申請免徵房屋稅者，主動輔導其檢具相關資料申請免徵房屋稅，並針對未申辦者實地居家訪查並輔導。</text:p>
        </text:list-item>
        <text:list-item>
          <text:p text:style-name="P673">經主動辦理後，除減少低收入戶稅賦負擔外，並提升為民服務績效。</text:p>
        </text:list-item>
        <text:list-item>
          <text:p text:style-name="P673">104年計辦理150件，累計核准減免房屋稅額達2萬1,359元。</text:p>
        </text:list-item>
      </text:list>
      <text:list xml:id="list29740532" text:continue-list="list4056611346132611508" text:style-name="WW8Num107">
        <text:list-item>
          <text:p text:style-name="P653"><text:span text:style-name="T24">繼承</text:span><text:span text:style-name="T6">土地</text:span><text:span text:style-name="T8">申辦</text:span><text:span text:style-name="T6">地價稅自用住宅優惠稅率一次到位服務</text:span></text:p>
        </text:list-item>
      </text:list>
      <text:p text:style-name="P678">原適用自用住宅優惠稅率之土地所有權人死亡，於辦理遺產稅申報至本局櫃台查欠時，本局主動提供勾選申辦自用住宅優惠稅率，免附證明資料，由本局自行查調審核，簡政又便民。</text:p>
      <text:list xml:id="list29728725" text:continue-numbering="true" text:style-name="WW8Num107">
        <text:list-item>
          <text:p text:style-name="P657">編印「辦理繼承稅務暖暖包」協助民眾於辦理繼承時，提供即時又便捷的申辦管道</text:p>
        </text:list-item>
      </text:list>
      <text:p text:style-name="P678">整合各稅納稅義務人死亡應申辦事項，編印「辦理繼承稅務暖暖包」，內容簡單易懂，且可掃描QR-code連結各稅網站，方便更進一步查詢相關資訊，103年印製6,000份分送至所轄26鄉(鎮、市)戶政事務所，於民眾辦理死亡除戶時致贈，供其運用參考。</text:p>
      <text:list xml:id="list29716602" text:continue-numbering="true" text:style-name="WW8Num107">
        <text:list-item>
          <text:p text:style-name="P653"><text:soft-page-break/><text:span text:style-name="T8">與</text:span><text:span text:style-name="T6">彰化</text:span><text:span text:style-name="T8">監理站跨機關合作：</text:span><text:span text:style-name="T6">車籍資料異動屬彰化監理站之業務，使用牌照稅開徵、免稅屬本局業務，為解決民眾往返奔波的不便問題，本局與彰化監理站跨機關合作，提供代收服務，使服務無障礙，以達簡政便民目標</text:span></text:p>
        </text:list-item>
      </text:list>
      <text:list xml:id="list122161003357038465" text:style-name="WW8Num10">
        <text:list-item>
          <text:p text:style-name="P674">委由彰化監理站代收使用牌照稅身心障礙免稅申請及使用牌照稅退稅申請，計代收免稅630件及退稅267件。</text:p>
        </text:list-item>
        <text:list-item>
          <text:p text:style-name="P667"><text:span text:style-name="T8">本局代為受理『行、駕照地址變更並逕行簽證』計</text:span><text:span text:style-name="T8">147</text:span><text:span text:style-name="T8">件。</text:span></text:p>
        </text:list-item>
        <text:list-item>
          <text:p text:style-name="P674">本局代收身心障礙者申請註銷駕駛執照計103件。</text:p>
        </text:list-item>
      </text:list>
      <text:list xml:id="list29725920" text:continue-list="list29716602" text:style-name="WW8Num107">
        <text:list-item>
          <text:p text:style-name="P666">使用牌照稅愛心辦稅輔(宣)導作業計畫，溫馨送暖免予受罰，營造雙贏</text:p>
        </text:list-item>
      </text:list>
      <text:list xml:id="list8595689201246927932" text:style-name="WW8Num7">
        <text:list-item>
          <text:p text:style-name="P670">本於「輔導重於處罰」的施政理念，結合網路、媒體、電子及紙本文宣，主動訂定「104年使用牌照稅愛心辦稅輔(宣)導作業計畫」，提醒民眾及納稅義務人如期繳納車輛使用牌照稅或申請分期繳納及定期檢驗重新領牌，以免經查獲及再被查獲使用公共道路，遭連續處罰，替民眾看緊荷包，疏減訟源。</text:p>
        </text:list-item>
        <text:list-item>
          <text:p text:style-name="P676">車籍檔建置手機號碼共2,822件，經歸戶後為2,673人，以簡訊通知提醒繳稅。</text:p>
        </text:list-item>
        <text:list-item>
          <text:p text:style-name="P676">挑檔符合低收入戶條件，輔導辦理延期或分期繳納共50件，已申請分期3件。</text:p>
        </text:list-item>
        <text:list-item>
          <text:p text:style-name="P676">針對大批催繳寄存送達者共2,675件，挑檔勞健保資料查有就業處所者計725件，再查詢網路郵局寄存文件已領取者425件，餘300件經歸戶後為293人，再通知其就業處所，輔導納稅人儘速領取稅單或補單繳納。</text:p>
        </text:list-item>
        <text:list-item>
          <text:p text:style-name="P677">輔導滯欠使用牌照稅納稅義務人繳清稅款或向法務部行政執行署彰化分署申請核准分期繳納，以免受罰。挑檔103年、104年使用牌照稅欠稅移送執行案件（排除逾檢註銷等案件），寄發輔導通知單計4,653件。截至104年12月底止已繳納計851件，繳納比率18.29%。</text:p>
        </text:list-item>
        <text:list-item>
          <text:p text:style-name="P677">輔導停駛或繳、註銷車輛辦理驗車重新領牌登記</text:p>
        </text:list-item>
      </text:list>
      <text:p text:style-name="P679">依監理機關提供之停駛或繳、註銷車輛檔案，按月產出輔導函，輔導車主辦理復駛或驗車重新領牌登記，以免違規使用公共道路被處以罰鍰。104年度計辦理5,988件。</text:p>
      <text:list xml:id="list29714716" text:continue-numbering="true" text:style-name="WW8Num7">
        <text:list-item>
          <text:p text:style-name="P670">依使用牌照稅法第28條規定裁罰，於寄發裁處書時，一併輔導儘速繳清欠稅或辦理分期繳納及儘速復駛或驗車重新領牌，計1,354件。</text:p>
        </text:list-item>
        <text:list-item>
          <text:p text:style-name="P670">稅務e點通：</text:p>
        </text:list-item>
      </text:list>
      <text:p text:style-name="P680">積極運用彰化縣政府LINE、本局網站、臉書互動平台、戶外電子看板、電視台、廣播媒體，並利用各種集會及宣導活動發放「欠稅車輛上路罰很大」及「分期繳納」等貼心文宣，以提醒民眾及納稅義務人如期繳納車輛使用牌照稅或申請分期繳納及定期檢驗重新領牌，以免遭連續處罰。</text:p>
      <text:list xml:id="list29743826" text:continue-list="list29725920" text:style-name="WW8Num107">
        <text:list-item>
          <text:p text:style-name="P657">稅務及建管單位共同輔導工業用地申請</text:p>
        </text:list-item>
      </text:list>
      <text:list xml:id="list8938515409240197816" text:style-name="WW8Num104">
        <text:list-item>
          <text:p text:style-name="P671">自103年7月份起與建設處跨機關合作申辦租稅優惠，於「工廠登記自我檢核表」中，增設欄位直接勾選房屋稅適用營業用減半稅率，或地價稅適用工業用地優惠稅率之申請選項，一併提供租稅優惠申請，並改採機關間互相通報於縣政府一處受理，全程主動服務，民眾免於奔波再至本局申請。</text:p>
        </text:list-item>
        <text:list-item>
          <text:p text:style-name="P671">於接獲縣府通報申請案件後，登記於管制簿並由經辦人員直接審核回復，便民服務一次到位。</text:p>
        </text:list-item>
      </text:list>
      <text:list xml:id="list29745764" text:continue-list="list29743826" text:style-name="WW8Num107">
        <text:list-item>
          <text:p text:style-name="P657">申報所有權移轉時，立即輔導申請</text:p>
        </text:list-item>
      </text:list>
      <text:list xml:id="list1670065921490587963" text:style-name="WW8Num54">
        <text:list-item>
          <text:p text:style-name="P675">受理土地增值稅及契稅申報作業時，確實輔導於土地增值稅現值申報書勾選或填寫契稅申報書附聯，立即申請自用住宅用地，方便又省時。</text:p>
        </text:list-item>
        <text:list-item>
          <text:p text:style-name="P675">將自用住宅申請案件挑檔列冊後由專人管制，自行查調地政機關及戶政資料，就勾<text:soft-page-break/>選申請案件進行相關資料審核，符合規定即發函通知所有權人，對於資料不全或條件不符者亦發函請補件或提醒相關權益。</text:p>
        </text:list-item>
        <text:list-item>
          <text:p text:style-name="P668"><text:span text:style-name="T8">原經核准按工業用地及按與農業經營不可分離課徵田賦等土地，於所有權人移轉時，依據地政機關每月通報之地籍異動資料，對尚未申辦之土地所有權人產出輔導函，輔導新所有權</text:span><text:span text:style-name="T6">人於9月22日前提出申請特別稅率或於5月前向鄉鎮市公所提出與農業經營不可分離課徵田賦之申請，避免權益受損。</text:span></text:p>
        </text:list-item>
      </text:list>
      <text:list xml:id="list29720001" text:continue-list="list29745764" text:style-name="WW8Num107">
        <text:list-item>
          <text:p text:style-name="P660">輔導移送執行案件儘速繳納或辦理分期繳納以免遭扣薪影響聲譽</text:p>
        </text:list-item>
      </text:list>
      <text:p text:style-name="P681"><text:span text:style-name="T8">針對已</text:span><text:span text:style-name="T6">移送</text:span><text:span text:style-name="T8">執行尚未繳納之欠稅案件，與稅務平台之勞健保資料交查，就屬受僱人員之欠稅人，寄發輔導函通知，再次提醒納稅義務人儘速繳納或向執行機關辦理分期繳納，避免執行機關向服務單位核發扣薪命令，影響其聲譽，104年度寄發通知輔導函720人，金額690萬689元，徵起312萬2,255元，徵起率45.24%。</text:span></text:p>
      <text:p text:style-name="P683">三、積極創新、提供優質服務</text:p>
      <text:p text:style-name="P650">(一)積極善用科技，與民眾建立良好互動關係及強化公務行銷管道</text:p>
      <text:list xml:id="list6837492257615600443" text:style-name="WW8Num90">
        <text:list-item>
          <text:p text:style-name="P654"><text:span text:style-name="T8">跨機關聯盟稅務視訊服務：全縣機關首創遠端視訊服務，並推廣至全縣26個鄉鎮</text:span><text:span text:style-name="T8">市</text:span><text:span text:style-name="T8">，透過遠端視訊服務網，讓本縣民眾可就近至公所申辦全國財產資料證明等20項稅務服務，全國普及率最高的縣市，104年計服務8,569件，貼心便民服務，深獲民眾肯定。</text:span></text:p>
        </text:list-item>
        <text:list-item>
          <text:p text:style-name="P654"><text:span text:style-name="T8">「彰稅e指通」APP服務：</text:span><text:span text:style-name="T6">提供多項貼心及民眾常用服務，如稅務新聞快訊、統一發票、線上申辦、查詢及預約</text:span><text:span text:style-name="T8">、主動通知重要稅務訊息</text:span><text:span text:style-name="T6">等行動櫃台服務</text:span><text:span text:style-name="T8">，民眾享受即時服務，也不用擔心忘記繳稅，104年度下載人數1,713人。</text:span></text:p>
        </text:list-item>
        <text:list-item>
          <text:p text:style-name="P654"><text:span text:style-name="T8">創新設立「LINE」線上客服：領先全國稅捐稽徵機關推出「LINE」線上客服，於上班時間由專人立即答覆民眾稅務問題，開創服務新格局，提供民眾多元意見交流管道，104年度服務人次9</text:span><text:span text:style-name="T8">35</text:span><text:span text:style-name="T8">人。</text:span></text:p>
        </text:list-item>
        <text:list-item>
          <text:p text:style-name="P662">提供QR code掃描服務：為契合民眾持有智慧型手機等行動平台之使用習慣，提供QR code二維條碼轉換網址或電子郵件地址資訊，民眾以QR code解碼軟體，對著QR code一照，即可快速獲得訊息。</text:p>
        </text:list-item>
        <text:list-item>
          <text:p text:style-name="P665">房屋稅、地價稅、使用牌照稅彩色信封：分別設計印製房屋稅、地價稅、使用牌照稅3款彩色信封，寄送該稅之公文，信封上有節稅、線上申辦QR-code，讓民眾可以方便快速取得節稅資訊，及運用網路線上申辦。</text:p>
        </text:list-item>
        <text:list-item>
          <text:p text:style-name="P662">建置公文簡訊通知系統：提供公文收（發）文、展延、結案、土地增值稅及契稅臨櫃申報案件結案簡訊通知服務，104年度計發送簡訊1萬6,717則。</text:p>
        </text:list-item>
      </text:list>
      <text:p text:style-name="P649"><text:span text:style-name="T8">(二)</text:span><text:span text:style-name="T6">工作簡化、流程再造，提升行政效能</text:span></text:p>
      <text:list xml:id="list7111701182298455828" text:style-name="WW8Num49">
        <text:list-item>
          <text:p text:style-name="P663">針對身心障礙免稅清查案件，以免附證件，簡化流程的便民服務精神，承辦人員於發文輔導後，車主或身障者若已自行遷回原免稅地址或遷至同一地址，已符合免稅規定者，即依據查得資料，免再由車主填寫免稅申請書，於免稅檔建置遷回日期後辦理結案。</text:p>
        </text:list-item>
        <text:list-item>
          <text:p text:style-name="P655"><text:span text:style-name="T6">建置土</text:span><text:span text:style-name="T6">地</text:span><text:span text:style-name="T6">增</text:span><text:span text:style-name="T6">值</text:span><text:span text:style-name="T6">稅及地價稅稅種不一致通報系統，橫向整合土地增值稅及地價稅資料，由系統自動找出矛盾點並加以通報，以確保稅籍資料正確性。</text:span></text:p>
        </text:list-item>
        <text:list-item>
          <text:p text:style-name="P655"><text:span text:style-name="T6">建置稅捐保全通報系統，當受保全管制的納稅人移轉其他非受管制財產時，</text:span><text:span text:style-name="T6">即</text:span><text:span text:style-name="T6">時通報法務科辦理稅捐保全事宜。</text:span></text:p>
        </text:list-item>
        <text:list-item>
          <text:p text:style-name="P655"><text:span text:style-name="T6">建置各稅未開徵前管制系統，檢舉案件</text:span><text:span text:style-name="T6">查處中尚未開徵前</text:span><text:span text:style-name="T6">，</text:span><text:span text:style-name="T6">發現</text:span><text:span text:style-name="T6">被檢舉人進行財產移轉申請，</text:span><text:span text:style-name="T6">即</text:span><text:span text:style-name="T6">時通知受理單位加速核課程序，以避免被檢舉人不當脫產規避稅賦。</text:span></text:p>
        </text:list-item>
        <text:list-item>
          <text:p text:style-name="P658">建置土地增值稅申報案件補正簡訊通知系統。</text:p>
        </text:list-item>
        <text:list-item>
          <text:p text:style-name="P658">開發使用外機關資料查調紀錄自動化抽核程式，取代政風室與複核科原人工選案抽核流<text:soft-page-break/>程，讓抽核過程更趨客觀與公平，並自動產製相關報表節省人工編製成本。</text:p>
        </text:list-item>
        <text:list-item>
          <text:p text:style-name="P655"><text:span text:style-name="T6">運用網路文獻，自行研究並建置免費的地理資訊系統(QGIS)，將地政處提供地籍圖、內政部提供電子地圖與本局土</text:span><text:span text:style-name="T6">地</text:span><text:span text:style-name="T6">增</text:span><text:span text:style-name="T6">值</text:span><text:span text:style-name="T6">稅系統的公告現值等資料加以結合運算，自動依不同公告現值級距，提供地段率調整建議，並標示於電子地圖上，輔助房屋稅科評估地段率及標準單價調整，俾利召開不動產評價委員會。</text:span></text:p>
        </text:list-item>
        <text:list-item>
          <text:p text:style-name="P658">104年1月1日起戶役政系統查調申請由紙本簽核改採線上簽核。</text:p>
        </text:list-item>
        <text:list-item>
          <text:p text:style-name="P658">104年12月1日起國稅地方稅資訊交流系統查調申請由紙本簽核改為線上簽核。</text:p>
        </text:list-item>
      </text:list>
      <text:p text:style-name="P684">10.首創全國稅務機關推動「動口不動手，免填申請書」服務，民眾臨櫃申辦免去繁瑣填報作業，申辦完成後並給與QR Code收執聯，民眾可利用手機快速查詢案件辦理進度，作業流程透明化，並運用雙向螢幕系統，同步行銷縣政，民眾重要資訊不漏接。104年服務5,559人次，節省民眾申辦時間逾2,700小時。</text:p>
      <text:p text:style-name="P684">11.全國首創建置「4聯式郵簡退稅支票系統」，簡化退稅作業流程，並將紙本回執聯數位化管理，保存完整的送達資訊，提供受退稅人更快速、透明的退稅服務。</text:p>
      <text:p text:style-name="P684">12.建置「地方稅退稅狀態查詢」、「線上申辦轉帳退稅」服務，提供民眾24小時無休及更透明的退稅服務，民眾透過網路，即可快速取得各項退稅資訊，省去臨櫃申辦舟車往返、耗時費力等不便，簡政便民。</text:p>
      <text:p text:style-name="P684">13.建置「復查案例查詢系統」，提供民眾網路查閱復查決定書案例，滿足納稅人知的權利，促進徵納和諧。</text:p>
      <text:p text:style-name="P684">14.推動檔案運用平台建置，提供安全可靠的網路資源服務包括：網域目錄、內外網檔案交換平台及個人加密區等，提升行政效能並促進稅務資料合理運用及安全。</text:p>
      <text:p text:style-name="P726">四、優異成績</text:p>
      <text:p text:style-name="P685"><text:span text:style-name="T8">(一)104年辦理財政部103年度稽徵業務考核，考核結果，稅捐稽徵作業績效類榮獲</text:span><text:span text:style-name="T24">全國地方稅稽徵機關乙組第2名、另「稅收績效類」及「租稅教育及宣導單項考核」</text:span><text:span text:style-name="T8">獲</text:span><text:span text:style-name="T24">全國地方稅稽徵機關乙組第4名：</text:span></text:p>
      <text:list xml:id="list8845153935942447477" text:style-name="WW8Num64">
        <text:list-item>
          <text:p text:style-name="P656"><text:span text:style-name="T6">為民服務</text:span><text:span text:style-name="T8">獲</text:span><text:span text:style-name="T24">全國地方稅稽徵機關乙組第1名。</text:span></text:p>
        </text:list-item>
        <text:list-item>
          <text:p text:style-name="P656"><text:span text:style-name="T6">稅務</text:span><text:span text:style-name="T8">風紀獲</text:span><text:span text:style-name="T24">全國地方稅稽徵機關乙組第3名。</text:span></text:p>
        </text:list-item>
        <text:list-item>
          <text:p text:style-name="P656"><text:span text:style-name="T6">選案查核防止逃漏</text:span><text:span text:style-name="T8">獲</text:span><text:span text:style-name="T24">全國地方稅稽徵機關乙組第2名：</text:span></text:p>
        </text:list-item>
      </text:list>
      <text:list xml:id="list8653699695060723306" text:style-name="WW8Num38">
        <text:list-item>
          <text:p text:style-name="P669"><text:span text:style-name="T6">印花稅、地價稅、房屋稅及契稅、行政救濟案件之處理</text:span><text:span text:style-name="T8">榮獲</text:span><text:span text:style-name="T24">全國地方稅稽徵機關乙組</text:span><text:span text:style-name="T8">第1名。</text:span></text:p>
        </text:list-item>
        <text:list-item>
          <text:p text:style-name="P669"><text:span text:style-name="T6">土地增值稅、違章案件之處理、檢舉</text:span><text:span text:style-name="T8">案件之處理榮獲</text:span><text:span text:style-name="T24">全國地方稅稽徵機關乙組</text:span><text:span text:style-name="T8">第2名</text:span><text:span text:style-name="T6">。</text:span></text:p>
        </text:list-item>
      </text:list>
      <text:list xml:id="list29719777" text:continue-list="list8845153935942447477" text:style-name="WW8Num64">
        <text:list-item>
          <text:p text:style-name="P656"><text:span text:style-name="T8">徵收</text:span><text:span text:style-name="T6">作業</text:span><text:span text:style-name="T8">獲</text:span><text:span text:style-name="T24">全國地方稅稽徵機關乙組第2名：</text:span></text:p>
        </text:list-item>
      </text:list>
      <text:p text:style-name="P687"><text:span text:style-name="T6">(1)</text:span><text:span text:style-name="T8">印花稅、地價稅、土地增值稅、契稅、娛樂稅榮獲</text:span><text:span text:style-name="T24">全國地方稅稽徵機關乙組</text:span><text:span text:style-name="T8">第1名</text:span><text:span text:style-name="T6">。</text:span></text:p>
      <text:p text:style-name="P687"><text:span text:style-name="T6">(2)欠稅管理</text:span><text:span text:style-name="T8">榮獲</text:span><text:span text:style-name="T24">全國地方稅稽徵機關乙組</text:span><text:span text:style-name="T8">第3名</text:span><text:span text:style-name="T6">。</text:span></text:p>
      <text:list xml:id="list29726100" text:continue-numbering="true" text:style-name="WW8Num64">
        <text:list-item>
          <text:p text:style-name="P664">自動化作業：</text:p>
        </text:list-item>
      </text:list>
      <text:p text:style-name="P688"><text:span text:style-name="T8">徵課管理資訊系統、綜合業務管理榮獲</text:span><text:span text:style-name="T24">全國地方稅稽徵機關乙組</text:span><text:span text:style-name="T8">第1名。</text:span></text:p>
      <text:list xml:id="list29731911" text:continue-numbering="true" text:style-name="WW8Num64">
        <text:list-item>
          <text:p text:style-name="P664">財政部重要交辦事項：</text:p>
        </text:list-item>
      </text:list>
      <text:p text:style-name="P682">地價稅、配合特種貨物及勞務稅稽徵事項執行情形榮獲全國地方稅稽徵機關乙組第1名。</text:p>
      <text:p text:style-name="P685"><text:span text:style-name="T6">(二)辦理「104年度房屋稅稅籍及使用情形清查作業」，經財政部評定執行成績為</text:span><text:span text:style-name="T24">全國地方稅稽徵機關</text:span><text:span text:style-name="T6">第1名。</text:span></text:p>
      <text:p text:style-name="P685"><text:span text:style-name="T6">(三)104年度地方稅網路申報作業，在全體同仁的努力推展下，全年網路申報總件數為10萬3,015件，平均網路申報率為91.0%，居</text:span><text:span text:style-name="T24">全國地方稅稽徵機關</text:span><text:span text:style-name="T6">乙組第3名。</text:span></text:p>
      <text:p text:style-name="P686">(四)104年度地方稅知識管理推動評選結果，本局不僅榮獲地方稅稽徵機關乙組第1名，全國排<text:soft-page-break/>名亦為第1名，財政部於105年元月臺灣地區地方稅務機關稽徵業務第21次聯繫會議中頒獎表揚。</text:p>
      <text:p text:style-name="P686">(五)為使民眾感受到本局對於申辦案件的重視，本局推動申辦進度主動通知系統，主動公開申辦案件進度資訊，讓民眾清楚掌握案件辦理狀況，本項服務榮獲縣府104年度行政透明措施評比佳作成績。</text:p>
      <text:p text:style-name="P686">(六)推動綠色機房改造，大幅提升機房能源使用效率；經初估每年可節省用電逾18萬度，可節省經費逾70萬元，相關改造成果獲財政部財政資訊中心肯定，並推薦於105年元月臺灣地區地方稅務機關稽徵業務第21次聯繫會議中分享成功經驗。</text:p>
      <text:p text:style-name="P686">(七)辦理本局網站調校及功能擴充，提供優質多元的便民服務，並榮獲彰化縣政府104年網站頁評比第三組第1名。</text:p>
      <text:p text:style-name="P651">(八)104年1至12月一般公文平均處理成績，為縣府附屬機關第1名。</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彰化縣環境保護局104年度施政績效報告</text:p>
      <text:p text:style-name="P19">壹、前言</text:p>
      <text:p text:style-name="P689">本局為配合中程施政計畫及核定預算額度，並針對當前環保情勢及本局未來發展需要，編定104年度施政計畫，其目標與重點如次：</text:p>
      <text:list xml:id="list3676636743614482659" text:style-name="WW8Num32">
        <text:list-item>
          <text:p text:style-name="P59">強化水污染防治及維護飲用水良好水質：針對列管事業加強稽查其廢水處理及排放，督促業者依規定處理工廠廢水減少污染，且強化廢水管制辦理深度專案查核，防範工廠不當排放污染。</text:p>
        </text:list-item>
        <text:list-item>
          <text:p text:style-name="P59">污染減量迎接清新好環境：訂定空氣污染防制計畫書，並追蹤檢討各項計畫執行空氣污染減量之成效。</text:p>
        </text:list-item>
        <text:list-item>
          <text:p text:style-name="P59">垃圾零廢棄及推動垃圾資源化營造有氧家園：持續執行焚化底渣再利用計畫，將廢棄底渣經處理後成為有用資源，朝向資源永續使用之目標邁進。</text:p>
        </text:list-item>
        <text:list-item>
          <text:p text:style-name="P10"><text:span text:style-name="T6">縣長政見：推動公民參與環保機制，舉辦環境生態公民論壇；建立廢油等食品廢棄物追蹤監督機制；強化空氣污染源頭管制以降低細懸浮微粒(PM</text:span><text:span text:style-name="T72">2.5</text:span><text:span text:style-name="T6">)排放；加強農地土壤檢測及深度查核管制計畫，落實縣長「友善彰化永續發展」政見。</text:span></text:p>
        </text:list-item>
        <text:list-item>
          <text:p text:style-name="P59">加強環保教育提升環保行動力：因應「環境教育法」立法實行，將加強辦理環保教育講習與宣導，透過各項宣導活動，提升縣民對環境保護的知識與認同。</text:p>
        </text:list-item>
      </text:list>
      <text:p text:style-name="P22"/>
      <text:p text:style-name="P22">貳、彰化縣環境保護局目標達成情形</text:p>
      <text:p text:style-name="P26">一、績效達成情形</text:p>
      <text:p text:style-name="P26">　</text:p>
      <table:table table:name="表格89" table:style-name="表格89">
        <table:table-column table:style-name="表格89.A"/>
        <table:table-column table:style-name="表格89.B"/>
        <table:table-column table:style-name="表格89.C"/>
        <table:table-column table:style-name="表格89.D"/>
        <table:table-row table:style-name="表格89.1">
          <table:table-cell table:style-name="表格89.A1" office:value-type="string">
            <text:p text:style-name="P139">績效面向</text:p>
          </table:table-cell>
          <table:table-cell table:style-name="表格89.A1" office:value-type="string">
            <text:p text:style-name="P139">權分</text:p>
          </table:table-cell>
          <table:table-cell table:style-name="表格89.A1" office:value-type="string">
            <text:p text:style-name="P139">自評得分</text:p>
          </table:table-cell>
          <table:table-cell table:style-name="表格89.D1" office:value-type="string">
            <text:p text:style-name="P140">總分</text:p>
          </table:table-cell>
        </table:table-row>
        <table:table-row table:style-name="表格89.1">
          <table:table-cell table:style-name="表格89.A1" office:value-type="string">
            <text:p text:style-name="P138">年度關鍵策略目標</text:p>
          </table:table-cell>
          <table:table-cell table:style-name="表格89.B2" office:value-type="string">
            <text:p text:style-name="P139">70</text:p>
          </table:table-cell>
          <table:table-cell table:style-name="表格89.B2" office:value-type="string">
            <text:p text:style-name="P139">68.6</text:p>
          </table:table-cell>
          <table:table-cell table:style-name="表格89.D2" table:number-rows-spanned="2" office:value-type="string">
            <text:p text:style-name="P28">98.6</text:p>
          </table:table-cell>
        </table:table-row>
        <table:table-row table:style-name="表格89.1">
          <table:table-cell table:style-name="表格89.A1" office:value-type="string">
            <text:p text:style-name="P138">年度共同性目標</text:p>
          </table:table-cell>
          <table:table-cell table:style-name="表格89.B2" office:value-type="string">
            <text:p text:style-name="P139">30</text:p>
          </table:table-cell>
          <table:table-cell table:style-name="表格89.B2" office:value-type="string">
            <text:p text:style-name="P139">30</text:p>
          </table:table-cell>
          <table:covered-table-cell/>
        </table:table-row>
      </table:table>
      <text:p text:style-name="P22">　</text:p>
      <text:p text:style-name="P26">二、各面向績效分析</text:p>
      <text:p text:style-name="P26">（一）年度關鍵策略目標（權數為70%）</text:p>
      <table:table table:name="表格90" table:style-name="表格90">
        <table:table-column table:style-name="表格90.A"/>
        <table:table-column table:style-name="表格90.B"/>
        <table:table-column table:style-name="表格90.C"/>
        <table:table-column table:style-name="表格90.D"/>
        <table:table-column table:style-name="表格90.E"/>
        <table:table-column table:style-name="表格90.F"/>
        <table:table-header-rows>
          <table:table-row table:style-name="表格90.1">
            <table:table-cell table:style-name="表格90.A1" office:value-type="string">
              <text:p text:style-name="P122">關鍵策略目標</text:p>
            </table:table-cell>
            <table:table-cell table:style-name="表格90.A1" office:value-type="string">
              <text:p text:style-name="P38">關鍵績效指標</text:p>
            </table:table-cell>
            <table:table-cell table:style-name="表格90.A1" office:value-type="string">
              <text:p text:style-name="P38">原訂</text:p>
              <text:p text:style-name="P38">目標值</text:p>
            </table:table-cell>
            <table:table-cell table:style-name="表格90.A1" office:value-type="string">
              <text:p text:style-name="P38">達成</text:p>
              <text:p text:style-name="P38">目標值</text:p>
            </table:table-cell>
            <table:table-cell table:style-name="表格90.A1" office:value-type="string">
              <text:p text:style-name="P38">達成度</text:p>
            </table:table-cell>
            <table:table-cell table:style-name="表格90.F1" office:value-type="string">
              <text:p text:style-name="P38">績效衡量暨達成情形分析</text:p>
            </table:table-cell>
          </table:table-row>
        </table:table-header-rows>
        <table:table-row table:style-name="表格90.1">
          <table:table-cell table:style-name="表格90.A2" table:number-rows-spanned="4" office:value-type="string">
            <text:list xml:id="list1112375027569940938" text:style-name="WW8Num23">
              <text:list-item>
                <text:p text:style-name="P112">強化水污染防治及維護飲用水良好水質</text:p>
              </text:list-item>
            </text:list>
          </table:table-cell>
          <table:table-cell table:style-name="表格90.A2" office:value-type="string">
            <text:p text:style-name="P47">1、針對列管事業加強稽查其廢水處理及排放，督促業者依規定處理工廠廢水</text:p>
          </table:table-cell>
          <table:table-cell table:style-name="表格90.A2" office:value-type="string">
            <text:p text:style-name="P37">400家次</text:p>
          </table:table-cell>
          <table:table-cell table:style-name="表格90.A2" office:value-type="string">
            <text:p text:style-name="P38">1,254家次</text:p>
            <text:p text:style-name="P38"/>
          </table:table-cell>
          <table:table-cell table:style-name="表格90.A2" office:value-type="string">
            <text:p text:style-name="P38">314%</text:p>
          </table:table-cell>
          <table:table-cell table:style-name="表格90.F2" office:value-type="string">
            <text:p text:style-name="P36">1、衡量標準：</text:p>
            <text:p text:style-name="P169">稽查家次。</text:p>
            <text:p text:style-name="P36">2、執行成果：</text:p>
            <text:p text:style-name="P169">加強稽查列管事業廢水處理計1,254家次。</text:p>
            <text:p text:style-name="P36">3、達成度：</text:p>
            <text:p text:style-name="P169">達成度314%，超出原訂目標值。</text:p>
          </table:table-cell>
        </table:table-row>
        <table:table-row table:style-name="表格90.1">
          <table:covered-table-cell/>
          <table:table-cell table:style-name="表格90.A2" office:value-type="string">
            <text:p text:style-name="P47">2、辦理列管工廠深度查核專案</text:p>
          </table:table-cell>
          <table:table-cell table:style-name="表格90.A2" office:value-type="string">
            <text:p text:style-name="P37">20家次</text:p>
          </table:table-cell>
          <table:table-cell table:style-name="表格90.A2" office:value-type="string">
            <text:p text:style-name="P38">82家次</text:p>
          </table:table-cell>
          <table:table-cell table:style-name="表格90.A2" office:value-type="string">
            <text:p text:style-name="P38">410%</text:p>
          </table:table-cell>
          <table:table-cell table:style-name="表格90.F2" office:value-type="string">
            <text:p text:style-name="P36">1、衡量標準：</text:p>
            <text:p text:style-name="P169">查核20家次。</text:p>
            <text:p text:style-name="P36">2、執行成果：</text:p>
            <text:p text:style-name="P169">深度查核82家次。</text:p>
            <text:p text:style-name="P36">3、達成度：</text:p>
            <text:p text:style-name="P169"><text:soft-page-break/>達成度410%，超出原訂目標值。</text:p>
          </table:table-cell>
        </table:table-row>
        <table:table-row table:style-name="表格90.1">
          <table:covered-table-cell/>
          <table:table-cell table:style-name="表格90.A2" office:value-type="string">
            <text:p text:style-name="P47">3、辦理彰化電鍍業及金屬表面處理業專案稽查</text:p>
          </table:table-cell>
          <table:table-cell table:style-name="表格90.A2" office:value-type="string">
            <text:p text:style-name="P37">150家次</text:p>
          </table:table-cell>
          <table:table-cell table:style-name="表格90.A2" office:value-type="string">
            <text:p text:style-name="P38">454家次</text:p>
            <text:p text:style-name="P38"/>
          </table:table-cell>
          <table:table-cell table:style-name="表格90.A2" office:value-type="string">
            <text:p text:style-name="P38">303%</text:p>
          </table:table-cell>
          <table:table-cell table:style-name="表格90.F2" office:value-type="string">
            <text:p text:style-name="P36">1、衡量標準：</text:p>
            <text:p text:style-name="P169">稽查家次。</text:p>
            <text:p text:style-name="P36">2、執行成果：</text:p>
            <text:p text:style-name="P169">專案稽查454家次。</text:p>
            <text:p text:style-name="P36">3、達成度：</text:p>
            <text:p text:style-name="P169">達成度303%，超出原訂目標值。</text:p>
          </table:table-cell>
        </table:table-row>
        <table:table-row table:style-name="表格90.1">
          <table:covered-table-cell/>
          <table:table-cell table:style-name="表格90.A2" office:value-type="string">
            <text:p text:style-name="P47">4、辦理飲用水水質檢驗</text:p>
          </table:table-cell>
          <table:table-cell table:style-name="表格90.A2" office:value-type="string">
            <text:p text:style-name="P37">480件次</text:p>
          </table:table-cell>
          <table:table-cell table:style-name="表格90.A2" office:value-type="string">
            <text:p text:style-name="P38">598件次</text:p>
          </table:table-cell>
          <table:table-cell table:style-name="表格90.A2" office:value-type="string">
            <text:p text:style-name="P38">125%</text:p>
          </table:table-cell>
          <table:table-cell table:style-name="表格90.F2" office:value-type="string">
            <text:p text:style-name="P36">1、衡量標準：</text:p>
            <text:p text:style-name="P622">檢驗件次。</text:p>
            <text:p text:style-name="P36">2、執行成果：</text:p>
            <text:p text:style-name="P622">飲用水水質檢驗598件次。</text:p>
            <text:p text:style-name="P36">3、達成度：</text:p>
            <text:p text:style-name="P622">達成度125%，超出原訂目標值。</text:p>
          </table:table-cell>
        </table:table-row>
        <table:table-row table:style-name="表格90.1">
          <table:table-cell table:style-name="表格90.A2" table:number-rows-spanned="3" office:value-type="string">
            <text:list xml:id="list29727993" text:continue-numbering="true" text:style-name="WW8Num23">
              <text:list-item>
                <text:p text:style-name="P112">污染減量迎接清新好環境</text:p>
              </text:list-item>
            </text:list>
          </table:table-cell>
          <table:table-cell table:style-name="表格90.A2" office:value-type="string">
            <text:p text:style-name="P47">1、粒狀污染物減量</text:p>
          </table:table-cell>
          <table:table-cell table:style-name="表格90.A2" office:value-type="string">
            <text:p text:style-name="P37">258噸</text:p>
          </table:table-cell>
          <table:table-cell table:style-name="表格90.A2" office:value-type="string">
            <text:p text:style-name="P38">288.19噸</text:p>
          </table:table-cell>
          <table:table-cell table:style-name="表格90.A2" office:value-type="string">
            <text:p text:style-name="P38">112%</text:p>
          </table:table-cell>
          <table:table-cell table:style-name="表格90.F2" office:value-type="string">
            <text:p text:style-name="P36">1、衡量標準：</text:p>
            <text:p text:style-name="P169">環保署公佈街道揚塵削減量係數計算。</text:p>
            <text:p text:style-name="P36">2、執行成果：</text:p>
            <text:p text:style-name="P169">粒狀污染物減量288.19噸。</text:p>
            <text:p text:style-name="P36">3、達成度</text:p>
            <text:p text:style-name="P169">達成度112%，超出原訂目標值。</text:p>
          </table:table-cell>
        </table:table-row>
        <table:table-row table:style-name="表格90.1">
          <table:covered-table-cell/>
          <table:table-cell table:style-name="表格90.A2" office:value-type="string">
            <text:p text:style-name="P47">2、揮發性有機物減量</text:p>
          </table:table-cell>
          <table:table-cell table:style-name="表格90.A2" office:value-type="string">
            <text:p text:style-name="P37">30噸</text:p>
          </table:table-cell>
          <table:table-cell table:style-name="表格90.A2" office:value-type="string">
            <text:p text:style-name="P38">32.21噸</text:p>
          </table:table-cell>
          <table:table-cell table:style-name="表格90.A2" office:value-type="string">
            <text:p text:style-name="P38">107%</text:p>
          </table:table-cell>
          <table:table-cell table:style-name="表格90.F2" office:value-type="string">
            <text:p text:style-name="P36">1、衡量標準：</text:p>
            <text:p text:style-name="P169">揮發性有機物特定行業查核管制、抽測改善作業暨加油站氣油比檢測不合格之改善完成率。</text:p>
            <text:p text:style-name="P36">2、執行成果：</text:p>
            <text:p text:style-name="P169">揮發性有機物減量32.21噸。</text:p>
            <text:p text:style-name="P36">3、達成度：</text:p>
            <text:p text:style-name="P169">達成度107%，超出原訂目標值。</text:p>
          </table:table-cell>
        </table:table-row>
        <table:table-row table:style-name="表格90.1">
          <table:covered-table-cell/>
          <table:table-cell table:style-name="表格90.A2" office:value-type="string">
            <text:p text:style-name="P47">3、淘汰老舊機車</text:p>
          </table:table-cell>
          <table:table-cell table:style-name="表格90.A2" office:value-type="string">
            <text:p text:style-name="P37">25000輛</text:p>
          </table:table-cell>
          <table:table-cell table:style-name="表格90.A2" office:value-type="string">
            <text:p text:style-name="P38">45,006輛</text:p>
          </table:table-cell>
          <table:table-cell table:style-name="表格90.A2" office:value-type="string">
            <text:p text:style-name="P38">180%</text:p>
          </table:table-cell>
          <table:table-cell table:style-name="表格90.F2" office:value-type="string">
            <text:p text:style-name="P36">1、衡量標準：</text:p>
            <text:p text:style-name="P169">以交通部公路總局彰化監理站提供資料。</text:p>
            <text:p text:style-name="P36">2、執行成果：</text:p>
            <text:p text:style-name="P169">淘汰老舊機車4萬5,006輛。</text:p>
            <text:p text:style-name="P36">3、達成度：</text:p>
            <text:p text:style-name="P169">達成度180%，超出原<text:soft-page-break/>訂目標值。</text:p>
          </table:table-cell>
        </table:table-row>
        <table:table-row table:style-name="表格90.1">
          <table:table-cell table:style-name="表格90.A2" table:number-rows-spanned="4" office:value-type="string">
            <text:list xml:id="list29714165" text:continue-numbering="true" text:style-name="WW8Num23">
              <text:list-item>
                <text:p text:style-name="P112">垃圾零廢棄及推動垃圾資源化營造有氧家園</text:p>
              </text:list-item>
            </text:list>
          </table:table-cell>
          <table:table-cell table:style-name="表格90.A2" office:value-type="string">
            <text:p text:style-name="P47">1、垃圾焚化處理率</text:p>
          </table:table-cell>
          <table:table-cell table:style-name="表格90.A2" office:value-type="string">
            <text:p text:style-name="P37">95%</text:p>
          </table:table-cell>
          <table:table-cell table:style-name="表格90.A2" office:value-type="string">
            <text:p text:style-name="P38">95.59%</text:p>
          </table:table-cell>
          <table:table-cell table:style-name="表格90.A2" office:value-type="string">
            <text:p text:style-name="P38">101%</text:p>
          </table:table-cell>
          <table:table-cell table:style-name="表格90.F2" office:value-type="string">
            <text:p text:style-name="P36">1、衡量標準：</text:p>
            <text:p text:style-name="P169">焚化率</text:p>
            <text:p text:style-name="P36">2、執行成果：</text:p>
            <text:p text:style-name="P169">垃圾焚化處理率95.59%。</text:p>
            <text:p text:style-name="P36">3、達成度：</text:p>
            <text:p text:style-name="P169">達成度101%，超出原訂目標值。</text:p>
          </table:table-cell>
        </table:table-row>
        <table:table-row table:style-name="表格90.1">
          <table:covered-table-cell/>
          <table:table-cell table:style-name="表格90.A2" office:value-type="string">
            <text:p text:style-name="P47">2、焚化底渣再利用率</text:p>
          </table:table-cell>
          <table:table-cell table:style-name="表格90.A2" office:value-type="string">
            <text:p text:style-name="P37">80%</text:p>
          </table:table-cell>
          <table:table-cell table:style-name="表格90.A2" office:value-type="string">
            <text:p text:style-name="P38">92.23%</text:p>
          </table:table-cell>
          <table:table-cell table:style-name="表格90.A2" office:value-type="string">
            <text:p text:style-name="P38">115%</text:p>
          </table:table-cell>
          <table:table-cell table:style-name="表格90.F2" office:value-type="string">
            <text:p text:style-name="P36">1、衡量標準：</text:p>
            <text:p text:style-name="P169">底渣再利用量÷底渣產量x100%</text:p>
            <text:p text:style-name="P36">2、執行成果：</text:p>
            <text:p text:style-name="P169">底渣再利用率92.23%。</text:p>
            <text:p text:style-name="P36">3、達成度：</text:p>
            <text:p text:style-name="P169">達成度115%，超出原訂目標值。</text:p>
          </table:table-cell>
        </table:table-row>
        <table:table-row table:style-name="表格90.1">
          <table:covered-table-cell/>
          <table:table-cell table:style-name="表格90.A2" office:value-type="string">
            <text:p text:style-name="P47">3、焚化底渣資源再生數量</text:p>
          </table:table-cell>
          <table:table-cell table:style-name="表格90.A2" office:value-type="string">
            <text:p text:style-name="P37">30000</text:p>
            <text:p text:style-name="P37">公噸</text:p>
          </table:table-cell>
          <table:table-cell table:style-name="表格90.A2" office:value-type="string">
            <text:p text:style-name="P38">33638.72公噸</text:p>
          </table:table-cell>
          <table:table-cell table:style-name="表格90.A2" office:value-type="string">
            <text:p text:style-name="P38">112%</text:p>
          </table:table-cell>
          <table:table-cell table:style-name="表格90.F2" office:value-type="string">
            <text:p text:style-name="P36">1、衡量標準：</text:p>
            <text:p text:style-name="P169">焚化底渣資源再生數量。</text:p>
            <text:p text:style-name="P36">2、執行成果：</text:p>
            <text:p text:style-name="P169">焚化底渣再生3萬3,638.72公噸。</text:p>
            <text:p text:style-name="P36">3、達成度：</text:p>
            <text:p text:style-name="P169">達成度112%，超出原訂目標值。</text:p>
          </table:table-cell>
        </table:table-row>
        <table:table-row table:style-name="表格90.1">
          <table:covered-table-cell/>
          <table:table-cell table:style-name="表格90.A2" office:value-type="string">
            <text:p text:style-name="P47">4、巡查已登記及未登記資源回收業者</text:p>
          </table:table-cell>
          <table:table-cell table:style-name="表格90.A2" office:value-type="string">
            <text:p text:style-name="P37">300處</text:p>
          </table:table-cell>
          <table:table-cell table:style-name="表格90.A2" office:value-type="string">
            <text:p text:style-name="P38">317處</text:p>
          </table:table-cell>
          <table:table-cell table:style-name="表格90.A2" office:value-type="string">
            <text:p text:style-name="P38">106%</text:p>
          </table:table-cell>
          <table:table-cell table:style-name="表格90.F2" office:value-type="string">
            <text:p text:style-name="P36">1、衡量標準：</text:p>
            <text:p text:style-name="P169">巡查輔導數量。</text:p>
            <text:p text:style-name="P36">2、執行成果：</text:p>
            <text:p text:style-name="P169">巡查輔導資源回收業者317處。</text:p>
            <text:p text:style-name="P36">3、達成度：</text:p>
            <text:p text:style-name="P169">達成度106%，超出原訂目標值。</text:p>
          </table:table-cell>
        </table:table-row>
        <table:table-row table:style-name="表格90.1">
          <table:table-cell table:style-name="表格90.A2" table:number-rows-spanned="12" office:value-type="string">
            <text:list xml:id="list29738386" text:continue-numbering="true" text:style-name="WW8Num23">
              <text:list-item>
                <text:p text:style-name="P112">縣長政見</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38"/>
          </table:table-cell>
          <table:table-cell table:style-name="表格90.A2" office:value-type="string">
            <text:p text:style-name="P47">1、[政見編號65] 建立廢油等食品廢棄物追蹤監督機制，並將公民監督納入其中</text:p>
          </table:table-cell>
          <table:table-cell table:style-name="表格90.A2" office:value-type="string">
            <text:p text:style-name="P37">200處</text:p>
          </table:table-cell>
          <table:table-cell table:style-name="表格90.A2" office:value-type="string">
            <text:p text:style-name="P38">1583處</text:p>
          </table:table-cell>
          <table:table-cell table:style-name="表格90.A2" office:value-type="string">
            <text:p text:style-name="P38">792%</text:p>
          </table:table-cell>
          <table:table-cell table:style-name="表格90.F2" office:value-type="string">
            <text:p text:style-name="P36">1、衡量標準：</text:p>
            <text:p text:style-name="P169">巡查輔導數量。</text:p>
            <text:p text:style-name="P36">2、執行成果：</text:p>
            <text:p text:style-name="P169">本次對餐飲業者進行全面普查，共巡查輔導1,583處。</text:p>
            <text:p text:style-name="P36">3、達成度：</text:p>
            <text:p text:style-name="P169">達成度792%，超出原訂目標值。</text:p>
          </table:table-cell>
        </table:table-row>
        <table:table-row table:style-name="表格90.1">
          <table:covered-table-cell/>
          <table:table-cell table:style-name="表格90.A2" office:value-type="string">
            <text:p text:style-name="P47">2、[政見編號90] 推動公民參<text:soft-page-break/>與環保機制，舉辦彰化縣環境生態公民論壇</text:p>
          </table:table-cell>
          <table:table-cell table:style-name="表格90.A2" office:value-type="string">
            <text:p text:style-name="P37">3場次</text:p>
          </table:table-cell>
          <table:table-cell table:style-name="表格90.A2" office:value-type="string">
            <text:p text:style-name="P38">2場次</text:p>
          </table:table-cell>
          <table:table-cell table:style-name="表格90.A2" office:value-type="string">
            <text:p text:style-name="P38">67%</text:p>
          </table:table-cell>
          <table:table-cell table:style-name="表格90.F2" office:value-type="string">
            <text:p text:style-name="P36">1、衡量標準：</text:p>
            <text:p text:style-name="P169">辦理環境生態公民論壇<text:soft-page-break/>（環境、社會、產業組）。</text:p>
            <text:p text:style-name="P36">2、執行成果：</text:p>
            <text:p text:style-name="P169">已召開永續環境組及社會組會議計2場次，與公民團體討論永續環境議題。</text:p>
            <text:p text:style-name="P36">3、達成度：</text:p>
            <text:p text:style-name="P169">達成度67%，未達原訂目標值。</text:p>
          </table:table-cell>
        </table:table-row>
        <table:table-row table:style-name="表格90.1">
          <table:covered-table-cell/>
          <table:table-cell table:style-name="表格90.A2" office:value-type="string">
            <text:p text:style-name="P47">3、[政見編號91-1] 設置檢舉獎金，鼓勵舉報污染-民眾檢舉烏賊車獎勵金業務</text:p>
          </table:table-cell>
          <table:table-cell table:style-name="表格90.A2" office:value-type="string">
            <text:p text:style-name="P37">2000件</text:p>
          </table:table-cell>
          <table:table-cell table:style-name="表格90.A2" office:value-type="string">
            <text:p text:style-name="P38">2044件</text:p>
          </table:table-cell>
          <table:table-cell table:style-name="表格90.A2" office:value-type="string">
            <text:p text:style-name="P38">102%</text:p>
          </table:table-cell>
          <table:table-cell table:style-name="表格90.F2" office:value-type="string">
            <text:p text:style-name="P36">1、衡量標準：</text:p>
            <text:p text:style-name="P169">核發件數。</text:p>
            <text:p text:style-name="P36">2、執行成果：</text:p>
            <text:p text:style-name="P169">核發檢舉獎金計2,044件。</text:p>
            <text:p text:style-name="P36">3、達成度：</text:p>
            <text:p text:style-name="P169">達成度102%，超出原訂目標值。</text:p>
          </table:table-cell>
        </table:table-row>
        <table:table-row table:style-name="表格90.1">
          <table:covered-table-cell/>
          <table:table-cell table:style-name="表格90.A2" office:value-type="string">
            <text:p text:style-name="P47">4、[政見編號91-2] 設置檢舉獎金，鼓勵舉報污染-民眾檢舉違反廢棄物清理法案件獎勵金</text:p>
          </table:table-cell>
          <table:table-cell table:style-name="表格90.A2" office:value-type="string">
            <text:p text:style-name="P37">1200件</text:p>
          </table:table-cell>
          <table:table-cell table:style-name="表格90.A2" office:value-type="string">
            <text:p text:style-name="P38">2709件</text:p>
          </table:table-cell>
          <table:table-cell table:style-name="表格90.A2" office:value-type="string">
            <text:p text:style-name="P38">226%</text:p>
          </table:table-cell>
          <table:table-cell table:style-name="表格90.F2" office:value-type="string">
            <text:p text:style-name="P36">1、衡量標準：</text:p>
            <text:p text:style-name="P169">核發件數。</text:p>
            <text:p text:style-name="P36">2、執行成果：</text:p>
            <text:p text:style-name="P169">收取罰款後核發檢舉獎金計2,709件。</text:p>
            <text:p text:style-name="P36">3、達成度：</text:p>
            <text:p text:style-name="P169">達成度226%，超出原訂目標值。</text:p>
          </table:table-cell>
        </table:table-row>
        <table:table-row table:style-name="表格90.1">
          <table:covered-table-cell/>
          <table:table-cell table:style-name="表格90.A2" office:value-type="string">
            <text:p text:style-name="P47">5、[政見編號93] 加強農地土壤檢測外，並稽查列管污染源及可疑污染源彰化縣農地重金屬污染源頭管制深度查核管理計畫</text:p>
          </table:table-cell>
          <table:table-cell table:style-name="表格90.A2" office:value-type="string">
            <text:p text:style-name="P37">100筆</text:p>
          </table:table-cell>
          <table:table-cell table:style-name="表格90.A2" office:value-type="string">
            <text:p text:style-name="P38">139筆</text:p>
          </table:table-cell>
          <table:table-cell table:style-name="表格90.A2" office:value-type="string">
            <text:p text:style-name="P38">139%</text:p>
          </table:table-cell>
          <table:table-cell table:style-name="表格90.F2" office:value-type="string">
            <text:p text:style-name="P36">1、衡量標準：</text:p>
            <text:p text:style-name="P169">農地檢測數量。</text:p>
            <text:p text:style-name="P36">2、執行成果：</text:p>
            <text:p text:style-name="P169">農地檢測139筆。</text:p>
            <text:p text:style-name="P36">3、達成度：</text:p>
            <text:p text:style-name="P169">達成度139%，超出原訂目標值。</text:p>
          </table:table-cell>
        </table:table-row>
        <table:table-row table:style-name="表格90.1">
          <table:covered-table-cell/>
          <table:table-cell table:style-name="表格90.A2" office:value-type="string">
            <text:p text:style-name="P47">6、[政見編號93] 加強農地土壤檢測外，並稽查列管污染源及可疑污染源彰化縣農地重金屬污染源頭管制深度查<text:soft-page-break/>核管理計畫</text:p>
          </table:table-cell>
          <table:table-cell table:style-name="表格90.A2" office:value-type="string">
            <text:p text:style-name="P37">80家次</text:p>
          </table:table-cell>
          <table:table-cell table:style-name="表格90.A2" office:value-type="string">
            <text:p text:style-name="P38">82家次</text:p>
          </table:table-cell>
          <table:table-cell table:style-name="表格90.A2" office:value-type="string">
            <text:p text:style-name="P38">103%</text:p>
          </table:table-cell>
          <table:table-cell table:style-name="表格90.F2" office:value-type="string">
            <text:p text:style-name="P36">1、衡量標準：</text:p>
            <text:p text:style-name="P169">針對重金屬高污染潛勢列管事業辦理深度查核作業。</text:p>
            <text:p text:style-name="P36">2、執行成果：</text:p>
            <text:p text:style-name="P169">查核82家次。</text:p>
            <text:p text:style-name="P36">3、達成度：</text:p>
            <text:p text:style-name="P169">達成度103%，超出原訂目標值。</text:p>
          </table:table-cell>
        </table:table-row>
        <table:table-row table:style-name="表格90.1">
          <table:covered-table-cell/>
          <table:table-cell table:style-name="表格90.A2" office:value-type="string">
            <text:p text:style-name="P47">7、[政見編號93] 加強農地土壤檢測外，並稽查列管污染源及可疑污染源彰化縣農地重金屬污染源頭管制深度查核管理計畫</text:p>
          </table:table-cell>
          <table:table-cell table:style-name="表格90.A2" office:value-type="string">
            <text:p text:style-name="P37">5家次</text:p>
          </table:table-cell>
          <table:table-cell table:style-name="表格90.A2" office:value-type="string">
            <text:p text:style-name="P38">5家次</text:p>
          </table:table-cell>
          <table:table-cell table:style-name="表格90.A2" office:value-type="string">
            <text:p text:style-name="P38">100%</text:p>
          </table:table-cell>
          <table:table-cell table:style-name="表格90.F2" office:value-type="string">
            <text:p text:style-name="P36">1、衡量標準：</text:p>
            <text:p text:style-name="P169">辦理連續駐廠7日查核作業。</text:p>
            <text:p text:style-name="P36">2、執行成果：</text:p>
            <text:p text:style-name="P169">查核5家次。</text:p>
            <text:p text:style-name="P36">3、達成度：</text:p>
            <text:p text:style-name="P169">達成度100%，符合原訂目標值。</text:p>
          </table:table-cell>
        </table:table-row>
        <table:table-row table:style-name="表格90.1">
          <table:covered-table-cell/>
          <table:table-cell table:style-name="表格90.A2" office:value-type="string">
            <text:p text:style-name="P47">8、[政見編號93] 加強農地土壤檢測外，並稽查列管污染源及可疑污染源彰化縣農地重金屬污染源頭管制深度查核管理計畫</text:p>
          </table:table-cell>
          <table:table-cell table:style-name="表格90.A2" office:value-type="string">
            <text:p text:style-name="P37">80家次</text:p>
          </table:table-cell>
          <table:table-cell table:style-name="表格90.A2" office:value-type="string">
            <text:p text:style-name="P38">92家次</text:p>
          </table:table-cell>
          <table:table-cell table:style-name="表格90.A2" office:value-type="string">
            <text:p text:style-name="P38">115%</text:p>
          </table:table-cell>
          <table:table-cell table:style-name="表格90.F2" office:value-type="string">
            <text:p text:style-name="P36">1、衡量標準：</text:p>
            <text:p text:style-name="P169">辦理疑似從事農地重金屬高污染潛勢事業清查作業。</text:p>
            <text:p text:style-name="P36">2、執行成果：</text:p>
            <text:p text:style-name="P169">稽查92家次。</text:p>
            <text:p text:style-name="P36">3、達成度：</text:p>
            <text:p text:style-name="P169">達成度115%，超出原訂目標值。</text:p>
          </table:table-cell>
        </table:table-row>
        <table:table-row table:style-name="表格90.1">
          <table:covered-table-cell/>
          <table:table-cell table:style-name="表格90.A2" office:value-type="string">
            <text:p text:style-name="P5"><text:span text:style-name="T6">9、[政見編號96-2] 強化各項污染源管制，以降低細懸浮微粒PM</text:span><text:span text:style-name="T72">2.5</text:span><text:span text:style-name="T6">的排放-彰化縣懸浮微粒(PM</text:span><text:span text:style-name="T72">2.5</text:span><text:span text:style-name="T6">)來源分析及管制計畫</text:span></text:p>
          </table:table-cell>
          <table:table-cell table:style-name="表格90.A2" office:value-type="string">
            <text:p text:style-name="P37">9根次</text:p>
          </table:table-cell>
          <table:table-cell table:style-name="表格90.A2" office:value-type="string">
            <text:p text:style-name="P38">9根次</text:p>
          </table:table-cell>
          <table:table-cell table:style-name="表格90.A2" office:value-type="string">
            <text:p text:style-name="P38">100%</text:p>
          </table:table-cell>
          <table:table-cell table:style-name="表格90.F2" office:value-type="string">
            <text:p text:style-name="P36">1、衡量標準：</text:p>
            <text:p text:style-name="P176"><text:span text:style-name="T6">建立固定污染源排放管細懸浮微粒（PM</text:span><text:span text:style-name="T72">2.5</text:span><text:span text:style-name="T6">）指紋資料庫。</text:span></text:p>
            <text:p text:style-name="P36">2、執行成果：</text:p>
            <text:p text:style-name="P176"><text:span text:style-name="T6">透過各縣市相關資料蒐集及彙整，建立9根次不同製程之固定污染源排放管道細懸浮微粒指紋資料庫，可供後續排放量或減量效益相關估算使用，以利推動本縣細懸浮微粒(PM</text:span><text:span text:style-name="T72">2.5</text:span><text:span text:style-name="T6">)管制策略。</text:span></text:p>
            <text:p text:style-name="P36">3、達成度：</text:p>
            <text:p text:style-name="P169">達成度100%，符合原訂目標值。</text:p>
          </table:table-cell>
        </table:table-row>
        <table:table-row table:style-name="表格90.1">
          <table:covered-table-cell/>
          <table:table-cell table:style-name="表格90.A2" office:value-type="string">
            <text:p text:style-name="P5"><text:span text:style-name="T6">10、[政見編號96-2] 強化各項污染源管制，以降低細懸浮微粒PM</text:span><text:span text:style-name="T72">2.5</text:span><text:span text:style-name="T6">的排</text:span><text:soft-page-break/><text:span text:style-name="T6">放-彰化縣懸浮微粒(PM</text:span><text:span text:style-name="T72">2.5</text:span><text:span text:style-name="T6">)來源分析及管制計畫</text:span></text:p>
          </table:table-cell>
          <table:table-cell table:style-name="表格90.A2" office:value-type="string">
            <text:p text:style-name="P37">100%</text:p>
          </table:table-cell>
          <table:table-cell table:style-name="表格90.A2" office:value-type="string">
            <text:p text:style-name="P38">100%</text:p>
            <text:p text:style-name="P38"/>
          </table:table-cell>
          <table:table-cell table:style-name="表格90.A2" office:value-type="string">
            <text:p text:style-name="P38">100%</text:p>
          </table:table-cell>
          <table:table-cell table:style-name="表格90.F2" office:value-type="string">
            <text:p text:style-name="P36">1、衡量標準：</text:p>
            <text:p text:style-name="P169">研訂預警通報標準作業流程。</text:p>
            <text:p text:style-name="P36">2、執行成果：</text:p>
            <text:p text:style-name="P169">已訂定本縣空氣品質惡化緊急應變標準作業程<text:soft-page-break/>序，完成度100%。</text:p>
            <text:p text:style-name="P36">3、達成度：</text:p>
            <text:p text:style-name="P169">達成度100%，符合原訂目標值。</text:p>
          </table:table-cell>
        </table:table-row>
        <table:table-row table:style-name="表格90.1">
          <table:covered-table-cell/>
          <table:table-cell table:style-name="表格90.A2" office:value-type="string">
            <text:p text:style-name="P5"><text:span text:style-name="T6">11、[政見編號96-2] 強化各項污染源管制，以降低細懸浮微粒PM</text:span><text:span text:style-name="T72">2.5</text:span><text:span text:style-name="T6">的排放-彰化縣懸浮微粒(PM</text:span><text:span text:style-name="T72">2.5</text:span><text:span text:style-name="T6">)來源分析及管制計畫</text:span></text:p>
          </table:table-cell>
          <table:table-cell table:style-name="表格90.A2" office:value-type="string">
            <text:p text:style-name="P37">2場次</text:p>
          </table:table-cell>
          <table:table-cell table:style-name="表格90.A2" office:value-type="string">
            <text:p text:style-name="P38">3場次</text:p>
          </table:table-cell>
          <table:table-cell table:style-name="表格90.A2" office:value-type="string">
            <text:p text:style-name="P38">150%</text:p>
          </table:table-cell>
          <table:table-cell table:style-name="表格90.F2" office:value-type="string">
            <text:p text:style-name="P36">1、衡量標準：</text:p>
            <text:p text:style-name="P169">舉辦「彰化縣政府空氣污染減量推動委員會」會議。</text:p>
            <text:p text:style-name="P36">2、執行成果：</text:p>
            <text:p text:style-name="P169">分別於5月22日及9月7日辦理第1、2次會議，並於12月10日辦理第1次臨時會議。</text:p>
            <text:p text:style-name="P36">3、達成度：</text:p>
            <text:p text:style-name="P169">達成度150%，超出原訂目標值。</text:p>
          </table:table-cell>
        </table:table-row>
        <table:table-row table:style-name="表格90.1">
          <table:covered-table-cell/>
          <table:table-cell table:style-name="表格90.A2" office:value-type="string">
            <text:p text:style-name="P5"><text:span text:style-name="T6">12、[政見編號96-2] 強化各項污染源管制，以降低細懸浮微粒PM</text:span><text:span text:style-name="T72">2.5</text:span><text:span text:style-name="T6">的排放-彰化縣懸浮微粒(PM</text:span><text:span text:style-name="T72">2.5</text:span><text:span text:style-name="T6">)來源分析及管制計畫</text:span></text:p>
          </table:table-cell>
          <table:table-cell table:style-name="表格90.A2" office:value-type="string">
            <text:p text:style-name="P37">100%</text:p>
          </table:table-cell>
          <table:table-cell table:style-name="表格90.A2" office:value-type="string">
            <text:p text:style-name="P38">80%</text:p>
            <text:p text:style-name="P38"/>
          </table:table-cell>
          <table:table-cell table:style-name="表格90.A2" office:value-type="string">
            <text:p text:style-name="P38">80%</text:p>
          </table:table-cell>
          <table:table-cell table:style-name="表格90.F2" office:value-type="string">
            <text:p text:style-name="P36">1、衡量標準：</text:p>
            <text:p text:style-name="P169">規劃「南彰化地區空氣品質監測站規劃評估計畫」。</text:p>
            <text:p text:style-name="P36">2、執行成果：</text:p>
            <text:p text:style-name="P169">「彰化縣大城鄉空氣品質監測站規劃評估計畫」設站規劃書已於104年12月31日提送，後續將辦理期末審查會，完成度80%。</text:p>
            <text:p text:style-name="P36">3、達成度：</text:p>
            <text:p text:style-name="P169">達成度80%，未達原訂目標值。</text:p>
          </table:table-cell>
        </table:table-row>
        <table:table-row table:style-name="表格90.1">
          <table:table-cell table:style-name="表格90.A2" table:number-rows-spanned="3" office:value-type="string">
            <text:list xml:id="list29721101" text:continue-numbering="true" text:style-name="WW8Num23">
              <text:list-item>
                <text:p text:style-name="P112">加強環保教育提升環保行動力</text:p>
              </text:list-item>
            </text:list>
          </table:table-cell>
          <table:table-cell table:style-name="表格90.A2" office:value-type="string">
            <text:p text:style-name="P47">1、辦理違反「環境保護法」環境講習</text:p>
          </table:table-cell>
          <table:table-cell table:style-name="表格90.A2" office:value-type="string">
            <text:p text:style-name="P37">3場次</text:p>
          </table:table-cell>
          <table:table-cell table:style-name="表格90.A2" office:value-type="string">
            <text:p text:style-name="P37">3場次</text:p>
          </table:table-cell>
          <table:table-cell table:style-name="表格90.A2" office:value-type="string">
            <text:p text:style-name="P38">100%</text:p>
          </table:table-cell>
          <table:table-cell table:style-name="表格90.F2" office:value-type="string">
            <text:p text:style-name="P36">1、衡量標準：</text:p>
            <text:p text:style-name="P169">辦理場次。</text:p>
            <text:p text:style-name="P36">2、執行成果：</text:p>
            <text:p text:style-name="P169">辦理違反環境保護法環境講習3場次。</text:p>
            <text:p text:style-name="P36">3、達成度：</text:p>
            <text:p text:style-name="P169">達成度100%，符合原訂目標值。</text:p>
          </table:table-cell>
        </table:table-row>
        <table:table-row table:style-name="表格90.1">
          <table:covered-table-cell/>
          <table:table-cell table:style-name="表格90.A2" office:value-type="string">
            <text:p text:style-name="P47">2、結合環保小學堂、社區、學校、機關及民間社團等辦理環境教育宣導及<text:soft-page-break/>活動</text:p>
          </table:table-cell>
          <table:table-cell table:style-name="表格90.A2" office:value-type="string">
            <text:p text:style-name="P37">100場次</text:p>
          </table:table-cell>
          <table:table-cell table:style-name="表格90.A2" office:value-type="string">
            <text:p text:style-name="P37">100場次</text:p>
          </table:table-cell>
          <table:table-cell table:style-name="表格90.A2" office:value-type="string">
            <text:p text:style-name="P38">100%</text:p>
          </table:table-cell>
          <table:table-cell table:style-name="表格90.F2" office:value-type="string">
            <text:p text:style-name="P36">1、衡量標準：</text:p>
            <text:p text:style-name="P169">宣導及活動場次。</text:p>
            <text:p text:style-name="P36">2、執行成果：</text:p>
            <text:p text:style-name="P169">辦理環境教育宣導及活動計100場次。</text:p>
            <text:p text:style-name="P36">3、達成度：</text:p>
            <text:p text:style-name="P169"><text:soft-page-break/>達成度100%，符合原訂目標值。</text:p>
          </table:table-cell>
        </table:table-row>
        <table:table-row table:style-name="表格90.1">
          <table:covered-table-cell/>
          <table:table-cell table:style-name="表格90.A2" office:value-type="string">
            <text:p text:style-name="P47">3、運用環保志（義）工進行環保服務工作每月發動人次</text:p>
          </table:table-cell>
          <table:table-cell table:style-name="表格90.A2" office:value-type="string">
            <text:p text:style-name="P37">16000人次</text:p>
          </table:table-cell>
          <table:table-cell table:style-name="表格90.A2" office:value-type="string">
            <text:p text:style-name="P37">16406人次</text:p>
          </table:table-cell>
          <table:table-cell table:style-name="表格90.A2" office:value-type="string">
            <text:p text:style-name="P38">103%</text:p>
          </table:table-cell>
          <table:table-cell table:style-name="表格90.F2" office:value-type="string">
            <text:p text:style-name="P36">1、衡量標準：</text:p>
            <text:p text:style-name="P169">達成人次</text:p>
            <text:p text:style-name="P36">2、執行成果：</text:p>
            <text:p text:style-name="P169">運用環保志（義）工進行環保服務工作發動16,406人次。</text:p>
            <text:p text:style-name="P36">3、達成度：</text:p>
            <text:p text:style-name="P169">達成度103%，超出原訂目標值。</text:p>
          </table:table-cell>
        </table:table-row>
        <table:table-row table:style-name="表格90.1">
          <table:table-cell table:style-name="表格90.A2" table:number-columns-spanned="4" office:value-type="string">
            <text:p text:style-name="P38">關鍵績效指標平均達成度</text:p>
          </table:table-cell>
          <table:covered-table-cell/>
          <table:covered-table-cell/>
          <table:covered-table-cell/>
          <table:table-cell table:style-name="表格90.F2" table:number-columns-spanned="2" office:value-type="string">
            <text:p text:style-name="P36">98%</text:p>
          </table:table-cell>
          <table:covered-table-cell/>
        </table:table-row>
      </table:table>
      <text:p text:style-name="P31">（二）年度共同性目標（權數為30%）</text:p>
      <table:table table:name="表格91" table:style-name="表格91">
        <table:table-column table:style-name="表格91.A"/>
        <table:table-column table:style-name="表格91.B"/>
        <table:table-column table:style-name="表格91.C"/>
        <table:table-column table:style-name="表格91.D"/>
        <table:table-column table:style-name="表格91.E"/>
        <table:table-column table:style-name="表格91.F"/>
        <table:table-header-rows>
          <table:table-row table:style-name="表格91.1">
            <table:table-cell table:style-name="表格91.A1" office:value-type="string">
              <text:p text:style-name="P122">共同性目標</text:p>
            </table:table-cell>
            <table:table-cell table:style-name="表格91.A1" office:value-type="string">
              <text:p text:style-name="P38">共同性指標</text:p>
            </table:table-cell>
            <table:table-cell table:style-name="表格91.A1" office:value-type="string">
              <text:p text:style-name="P38">原訂</text:p>
              <text:p text:style-name="P38">目標值</text:p>
            </table:table-cell>
            <table:table-cell table:style-name="表格91.A1" office:value-type="string">
              <text:p text:style-name="P38">達成</text:p>
              <text:p text:style-name="P38">目標值</text:p>
            </table:table-cell>
            <table:table-cell table:style-name="表格91.A1" office:value-type="string">
              <text:p text:style-name="P38">達成度</text:p>
            </table:table-cell>
            <table:table-cell table:style-name="表格91.F1" office:value-type="string">
              <text:p text:style-name="P38">績效衡量暨達成情形分析</text:p>
            </table:table-cell>
          </table:table-row>
        </table:table-header-rows>
        <table:table-row table:style-name="表格91.1">
          <table:table-cell table:style-name="表格91.A2" office:value-type="string">
            <text:list xml:id="list1754616186484789511" text:style-name="WW8Num5">
              <text:list-item>
                <text:p text:style-name="P113">節約政府支出，邁向財政收支平衡</text:p>
              </text:list-item>
            </text:list>
          </table:table-cell>
          <table:table-cell table:style-name="表格91.A2" office:value-type="string">
            <text:p text:style-name="P42">各單位當年度經常門業務費賸餘數百分比</text:p>
          </table:table-cell>
          <table:table-cell table:style-name="表格91.A2" office:value-type="string">
            <text:p text:style-name="P39">2%</text:p>
          </table:table-cell>
          <table:table-cell table:style-name="表格91.A2" office:value-type="string">
            <text:p text:style-name="P38">6.66%</text:p>
          </table:table-cell>
          <table:table-cell table:style-name="表格91.A2" office:value-type="string">
            <text:p text:style-name="P38">333%</text:p>
          </table:table-cell>
          <table:table-cell table:style-name="表格91.F2" office:value-type="string">
            <text:p text:style-name="P36">1、衡量標準：</text:p>
            <text:p text:style-name="P176"><text:span text:style-name="T6">【各計畫經常門業務費預算數（不含臨時人員薪資）－經常門業務費決算數（不含臨時人員薪資）】÷經常門業務費預算數（不含臨時人員薪資）</text:span><text:span text:style-name="T16">※</text:span><text:span text:style-name="T6">決算數＝實支數＋保留數。</text:span></text:p>
            <text:p text:style-name="P36">2、執行成果：</text:p>
            <text:p text:style-name="P169">經常門經費賸餘(不含人事費)6.66%。</text:p>
            <text:p text:style-name="P36">3、達成度：</text:p>
            <text:p text:style-name="P169">達成度333%，超出原訂目標值。</text:p>
          </table:table-cell>
        </table:table-row>
        <table:table-row table:style-name="表格91.1">
          <table:table-cell table:style-name="表格91.A2" office:value-type="string">
            <text:list xml:id="list29743591" text:continue-numbering="true" text:style-name="WW8Num5">
              <text:list-item>
                <text:p text:style-name="P113">控管編制員額</text:p>
              </text:list-item>
            </text:list>
          </table:table-cell>
          <table:table-cell table:style-name="表格91.A2" office:value-type="string">
            <text:p text:style-name="P42">機關編制員額成長率</text:p>
          </table:table-cell>
          <table:table-cell table:style-name="表格91.A2" office:value-type="string">
            <text:p text:style-name="P39">0%</text:p>
          </table:table-cell>
          <table:table-cell table:style-name="表格91.A2" office:value-type="string">
            <text:p text:style-name="P38">0%</text:p>
          </table:table-cell>
          <table:table-cell table:style-name="表格91.A2" office:value-type="string">
            <text:p text:style-name="P38">100%</text:p>
          </table:table-cell>
          <table:table-cell table:style-name="表格91.F2" office:value-type="string">
            <text:p text:style-name="P36">1、衡量標準：</text:p>
            <text:p text:style-name="P169">（本年度編制員額－上年度編制員額）÷上年度編制員額x100%。</text:p>
            <text:p text:style-name="P36">2、執行成果：</text:p>
            <text:p text:style-name="P169">編制員額成長率為0%。</text:p>
            <text:p text:style-name="P36">3、達成度：</text:p>
            <text:p text:style-name="P169">達成度100%，符合原訂目標值。</text:p>
          </table:table-cell>
        </table:table-row>
        <table:table-row table:style-name="表格91.1">
          <table:table-cell table:style-name="表格91.A2" table:number-rows-spanned="2" office:value-type="string">
            <text:list xml:id="list29730825" text:continue-numbering="true" text:style-name="WW8Num5">
              <text:list-item>
                <text:p text:style-name="P113">約聘僱員額及職等嚴格控管</text:p>
              </text:list-item>
            </text:list>
          </table:table-cell>
          <table:table-cell table:style-name="表格91.A2" office:value-type="string">
            <text:p text:style-name="P42">1、約聘僱員額成長率</text:p>
          </table:table-cell>
          <table:table-cell table:style-name="表格91.A2" office:value-type="string">
            <text:p text:style-name="P39">0%</text:p>
          </table:table-cell>
          <table:table-cell table:style-name="表格91.A2" office:value-type="string">
            <text:p text:style-name="P38">0%</text:p>
          </table:table-cell>
          <table:table-cell table:style-name="表格91.A2" office:value-type="string">
            <text:p text:style-name="P38">100%</text:p>
          </table:table-cell>
          <table:table-cell table:style-name="表格91.F2" office:value-type="string">
            <text:p text:style-name="P36">1、衡量標準：</text:p>
            <text:p text:style-name="P169">（本年度以公務預算及基金僱用之約聘僱員額總數－上年度以公務預算及基金僱用之約聘僱<text:soft-page-break/>員額總數）÷上年度以公務預算及基金僱用之約聘僱員額總數x100%。</text:p>
            <text:p text:style-name="P36">2、執行成果：</text:p>
            <text:p text:style-name="P169">約僱員額成長率為0%。</text:p>
            <text:p text:style-name="P36">3、達成度：</text:p>
            <text:p text:style-name="P169">達成度100%，符合原訂目標值。</text:p>
          </table:table-cell>
        </table:table-row>
        <table:table-row table:style-name="表格91.1">
          <table:covered-table-cell/>
          <table:table-cell table:style-name="表格91.A2" office:value-type="string">
            <text:p text:style-name="P42">2、約聘僱核定職等變化率</text:p>
          </table:table-cell>
          <table:table-cell table:style-name="表格91.A2" office:value-type="string">
            <text:p text:style-name="P39">0%</text:p>
          </table:table-cell>
          <table:table-cell table:style-name="表格91.A2" office:value-type="string">
            <text:p text:style-name="P38">0%</text:p>
          </table:table-cell>
          <table:table-cell table:style-name="表格91.A2" office:value-type="string">
            <text:p text:style-name="P38">100%</text:p>
          </table:table-cell>
          <table:table-cell table:style-name="表格91.F2" office:value-type="string">
            <text:p text:style-name="P36">1、衡量標準：</text:p>
            <text:p text:style-name="P169">（本年度以公務預算及基金僱用之約聘僱員額涉提高職等人數）÷上年度以公務預算及基金僱用之約聘僱員額總數x100%。</text:p>
            <text:p text:style-name="P36">2、執行成果：</text:p>
            <text:p text:style-name="P169">約僱核定職等變化率為0%。</text:p>
            <text:p text:style-name="P36">3、達成度：</text:p>
            <text:p text:style-name="P169">達成度100%，符合原訂目標值。</text:p>
          </table:table-cell>
        </table:table-row>
        <table:table-row table:style-name="表格91.1">
          <table:table-cell table:style-name="表格91.A2" office:value-type="string">
            <text:list xml:id="list29721674" text:continue-numbering="true" text:style-name="WW8Num5">
              <text:list-item>
                <text:p text:style-name="P113">推動公務人員終身學習</text:p>
              </text:list-item>
            </text:list>
          </table:table-cell>
          <table:table-cell table:style-name="表格91.A2" office:value-type="string">
            <text:p text:style-name="P42">單位平均終身學習時數</text:p>
          </table:table-cell>
          <table:table-cell table:style-name="表格91.A2" office:value-type="string">
            <text:p text:style-name="P39">40小時</text:p>
          </table:table-cell>
          <table:table-cell table:style-name="表格91.A2" office:value-type="string">
            <text:p text:style-name="P38">78.5小時</text:p>
          </table:table-cell>
          <table:table-cell table:style-name="表格91.A2" office:value-type="string">
            <text:p text:style-name="P38">196%</text:p>
          </table:table-cell>
          <table:table-cell table:style-name="表格91.F2" office:value-type="string">
            <text:p text:style-name="P36">1、衡量標準：</text:p>
            <text:p text:style-name="P169">本年度單位內平均終身學習時數至少應達40小時（其中包含數位學習時數5小時，且40小時中與業務相關之學習時數應達21小時，數值四捨五入為整數）</text:p>
            <text:p text:style-name="P36">2、執行成果：</text:p>
            <text:p text:style-name="P169">單位平均終身學習時數78.5小時。</text:p>
            <text:p text:style-name="P36">3、達成度：</text:p>
            <text:p text:style-name="P169">達成度196%，超出原訂目標值。</text:p>
          </table:table-cell>
        </table:table-row>
        <table:table-row table:style-name="表格91.1">
          <table:table-cell table:style-name="表格91.A2" table:number-columns-spanned="4" office:value-type="string">
            <text:p text:style-name="P38">共同性指標平均達成度</text:p>
          </table:table-cell>
          <table:covered-table-cell/>
          <table:covered-table-cell/>
          <table:covered-table-cell/>
          <table:table-cell table:style-name="表格91.F2" table:number-columns-spanned="2" office:value-type="string">
            <text:p text:style-name="P36">100%</text:p>
          </table:table-cell>
          <table:covered-table-cell/>
        </table:table-row>
      </table:table>
      <text:p text:style-name="P204"/>
      <text:p text:style-name="P204">參、未達成目標項目檢討</text:p>
      <table:table table:name="表格92" table:style-name="表格92">
        <table:table-column table:style-name="表格92.A"/>
        <table:table-column table:style-name="表格92.B"/>
        <table:table-column table:style-name="表格92.C"/>
        <table:table-column table:style-name="表格92.D"/>
        <table:table-column table:style-name="表格92.E"/>
        <table:table-header-rows>
          <text:soft-page-break/>
          <table:table-row table:style-name="表格92.1">
            <table:table-cell table:style-name="表格92.A1" office:value-type="string">
              <text:p text:style-name="P142">關鍵策略目標</text:p>
              <text:p text:style-name="P142">/共同性目標</text:p>
            </table:table-cell>
            <table:table-cell table:style-name="表格92.A1" office:value-type="string">
              <text:p text:style-name="P142">關鍵績效指標/共同性指標</text:p>
            </table:table-cell>
            <table:table-cell table:style-name="表格92.A1" office:value-type="string">
              <text:p text:style-name="P38">原訂</text:p>
              <text:p text:style-name="P38">目標值</text:p>
            </table:table-cell>
            <table:table-cell table:style-name="表格92.A1" office:value-type="string">
              <text:p text:style-name="P38">達成度</text:p>
              <text:p text:style-name="P38">差異值</text:p>
            </table:table-cell>
            <table:table-cell table:style-name="表格92.E1" office:value-type="string">
              <text:p text:style-name="P38">未達成原因分析暨因應策略</text:p>
            </table:table-cell>
          </table:table-row>
        </table:table-header-rows>
        <table:table-row table:style-name="表格92.2">
          <table:table-cell table:style-name="表格92.A2" table:number-rows-spanned="2" office:value-type="string">
            <text:p text:style-name="P48">四、縣長政見</text:p>
          </table:table-cell>
          <table:table-cell table:style-name="表格92.A2" office:value-type="string">
            <text:p text:style-name="P36">2、推動公民參與環保機制，舉辦彰化縣環境生態公民論壇</text:p>
          </table:table-cell>
          <table:table-cell table:style-name="表格92.A2" office:value-type="string">
            <text:p text:style-name="P37">3場次</text:p>
          </table:table-cell>
          <table:table-cell table:style-name="表格92.A2" office:value-type="string">
            <text:p text:style-name="P38">-33%</text:p>
          </table:table-cell>
          <table:table-cell table:style-name="表格92.E1" office:value-type="string">
            <text:p text:style-name="P36">　　彰化縣環境生態公民論壇分別分為環境組、社會組及產業組，分別由環保局、社會處及農業處負責規劃召開。因農業處所負責之產業組公民論壇未及於104年度舉辦，故未能達成目標值。</text:p>
          </table:table-cell>
        </table:table-row>
        <table:table-row table:style-name="表格92.3">
          <table:covered-table-cell/>
          <table:table-cell table:style-name="表格92.A2" office:value-type="string">
            <text:p text:style-name="P2"><text:span text:style-name="T6">12、強化各項污染源管制，以降低細懸浮微粒PM</text:span><text:span text:style-name="T72">2.5</text:span><text:span text:style-name="T6">的排放-彰化縣懸浮微粒(PM</text:span><text:span text:style-name="T72">2.5</text:span><text:span text:style-name="T6">)來源分析及管制計畫</text:span></text:p>
          </table:table-cell>
          <table:table-cell table:style-name="表格92.A2" office:value-type="string">
            <text:p text:style-name="P38">100%</text:p>
          </table:table-cell>
          <table:table-cell table:style-name="表格92.A2" office:value-type="string">
            <text:p text:style-name="P38">-20%</text:p>
          </table:table-cell>
          <table:table-cell table:style-name="表格92.E3" office:value-type="string">
            <text:p text:style-name="P36">　　本局於104年2月9日函請行政院環境保護署申請補助辦理「南彰化地區空氣品質監測站規劃評估計畫」，然該署於104年5月12日函覆不予以補助後，本局遂於104年5月17日另簽准由本縣環境污染防制基金空氣污染防制計畫項下調整容納支應辦理「彰化縣大城鄉空氣品質監測站規劃」評估計畫，因計畫起始期程較晚，故進度較目標值落後20%。</text:p>
          </table:table-cell>
        </table:table-row>
      </table:table>
      <text:p text:style-name="P204"/>
      <text:p text:style-name="P204">肆、績效總評</text:p>
      <text:p text:style-name="P408">本局104年度依據訂定之施政目標努力達成目標，相關施政績效說明如下：</text:p>
      <text:p text:style-name="P43">一、年度關鍵策略目標面向方面</text:p>
      <text:p text:style-name="P690">(一)強化水污染防治及維護飲用水良好水質</text:p>
      <text:list xml:id="list6535616514629176892" text:style-name="WW8Num88">
        <text:list-item>
          <text:list>
            <text:list-item>
              <text:list>
                <text:list-item>
                  <text:p text:style-name="P114">針對列管事業加強稽查其廢水處理及排放，督促業者依規定處理工廠廢水：104年訂定目標值為年度稽查400家次，共稽查702家，計1,254家次，目標達成度314%。</text:p>
                </text:list-item>
                <text:list-item>
                  <text:p text:style-name="P114">辦理列管工廠深度查核專案：104年訂定目標值為年度辦理20家次，共完成82家次列管工廠深度查核，目標達成度410%。</text:p>
                </text:list-item>
                <text:list-item>
                  <text:p text:style-name="P114">辦理彰化電鍍業及金屬表面處理業專案稽查：104年訂定目標值為專案稽查150家次，共專案稽查221家，計454家次，目標達成度303%。</text:p>
                </text:list-item>
                <text:list-item>
                  <text:p text:style-name="P114">辦理飲用水水質檢驗：104年訂定目標值為檢驗480件次，共完成檢驗598件次，目標達成度125%。</text:p>
                </text:list-item>
              </text:list>
            </text:list-item>
          </text:list>
        </text:list-item>
      </text:list>
      <text:p text:style-name="P690">(二)污染減量迎接清新好環境</text:p>
      <text:list xml:id="list4938450256408560378" text:style-name="WW8Num20">
        <text:list-item>
          <text:list>
            <text:list-item>
              <text:list>
                <text:list-item>
                  <text:p text:style-name="P115">粒狀污染物減量：104年度訂定目標值為年度減量258噸，共完成減量288.19噸，目標達成度112%。</text:p>
                </text:list-item>
                <text:list-item>
                  <text:p text:style-name="P115">揮發性有機物減量：104年度訂定目標值為年度減量30噸，共完成32.21噸，目標達成度107%。</text:p>
                </text:list-item>
                <text:list-item>
                  <text:p text:style-name="P115">淘汰老舊機車：104年度訂定目標值為年度淘汰2萬5,000輛，共完成4萬5,006輛，目標達成度180%。</text:p>
                </text:list-item>
              </text:list>
            </text:list-item>
          </text:list>
        </text:list-item>
      </text:list>
      <text:p text:style-name="P690">(三)垃圾零廢棄及推動垃圾資源化營造有氧家園</text:p>
      <text:list xml:id="list4579750584926709486" text:style-name="WW8Num66">
        <text:list-item>
          <text:list>
            <text:list-item>
              <text:list>
                <text:list-item>
                  <text:p text:style-name="P116">垃圾焚化處理率：104年度訂定目標值為95%，共完成95.59%，目標達成度101%。</text:p>
                </text:list-item>
                <text:list-item>
                  <text:p text:style-name="P116">焚化底渣再利用率：104年度訂定目標值為80%，共完成92.23%，目標達成度115%。</text:p>
                </text:list-item>
                <text:list-item>
                  <text:p text:style-name="P116"><text:soft-page-break/>焚化底渣資源再生數量：104年度訂定目標值為3萬公噸，共完成3萬3,638.72公噸，目標達成度112%。</text:p>
                </text:list-item>
                <text:list-item>
                  <text:p text:style-name="P116">巡查已登記及未登記資源回收業者：104年度訂定目標值為年度巡查300處，共完成317處，目標達成度106%。</text:p>
                </text:list-item>
              </text:list>
            </text:list-item>
          </text:list>
        </text:list-item>
      </text:list>
      <text:p text:style-name="P690">(四)縣長政見</text:p>
      <text:list xml:id="list502384987065565363" text:style-name="WW8Num99">
        <text:list-item>
          <text:list>
            <text:list-item>
              <text:list>
                <text:list-item>
                  <text:p text:style-name="P117">建立廢油等食品廢棄物追蹤監督機制，並將公民監督納入其中；104年訂定目標值為辦理環境生態公民論壇（分為環境、社會、產業組），已召開永續環境組及社會組會議，與公民團體討論永續環境議題，目標達成度67%。</text:p>
                </text:list-item>
                <text:list-item>
                  <text:p text:style-name="P117">設置檢舉獎金，鼓勵舉報污染：民眾檢舉烏賊車獎勵104年度訂定目標值為2,000件，共核發2,044件，目標達成度102%；民眾檢舉違反廢棄物清理法獎勵104年度設定目標為1,200件，共核發2,709件，目標達成度226%。</text:p>
                </text:list-item>
                <text:list-item>
                  <text:p text:style-name="P117">加強農地土壤檢測外，並稽查列管污染源及可疑污染源彰化縣農地重金屬污染源頭管制深度查核管理計畫：104年度共完成針對重金屬高污染潛勢列管事業辦理深度查核82家次、辦理連續駐廠7日查核5家次及疑似從事農地重金屬高污染潛勢事業清查92家次，皆達成104年度訂定之目標值。</text:p>
                </text:list-item>
                <text:list-item>
                  <text:p text:style-name="P12"><text:span text:style-name="T6">強化各項污染源管制，以降低細懸浮微粒PM</text:span><text:span text:style-name="T72">2.5</text:span><text:span text:style-name="T6">的排放-彰化縣懸浮微粒(PM</text:span><text:span text:style-name="T72">2.5</text:span><text:span text:style-name="T6">)來源分析及管制計畫：已訂定本縣空氣品質惡化緊急應變標準作業程序，及建立9根次不同製程之固定污染源排放管道細懸浮微粒指紋資料庫，並召開3場次「彰化縣政府空氣污染減量推動委員會」會議，除「彰化縣大城鄉空氣品質監測站規劃評估計畫」設站規劃書尚未完成期末審查外，其餘皆已達104年度目標值。</text:span></text:p>
                </text:list-item>
              </text:list>
            </text:list-item>
          </text:list>
        </text:list-item>
      </text:list>
      <text:p text:style-name="P690">(五)加強環保教育提升環保行動力</text:p>
      <text:list xml:id="list8688117035463373702" text:style-name="WW8Num3">
        <text:list-item>
          <text:list>
            <text:list-item>
              <text:list>
                <text:list-item>
                  <text:p text:style-name="P118">辦理違反「環境保護法」環境講習：104年訂定目標值為年度辦理3場次，共完成3場次環境講習，目標達成度100%。</text:p>
                </text:list-item>
                <text:list-item>
                  <text:p text:style-name="P118">結合環保小學堂、社區、學校、機關及民間社團等辦理環境教育宣導及活動：104年訂定目標值為年度辦理100場次，共完成100場次環境教育宣導及活動，目標達成度100%。</text:p>
                </text:list-item>
                <text:list-item>
                  <text:p text:style-name="P118">運用環保志（義）工進行環保服務工作每月發動人次：104年訂定目標值為每月運用環保志（義）工進行環保服務工作1萬6,000人次，共完成每月1萬6,000人次以上，達成目標值。</text:p>
                </text:list-item>
              </text:list>
            </text:list-item>
          </text:list>
        </text:list-item>
      </text:list>
      <text:p text:style-name="P380">二、年度共同性面向方面</text:p>
      <text:p text:style-name="P691">(一)節約政府支出，邁向財政收支平衡：各單位經常門經費賸餘數(不含人事費)與預算數(不含人事費)百分比104年度訂定目標值為2%，本局經常門經費賸餘數(不含人事費)與預算數(不含人事費)百分比為6.66%，目標達成度333%。</text:p>
      <text:p text:style-name="P691">(二)控管編制員額：機關編制員額成長率104年度訂定目標值為0%，本局編制員額成長率為0%，目標達成度100%。</text:p>
      <text:p text:style-name="P312">(三)約聘僱員額及職等嚴格控管</text:p>
      <text:list xml:id="list6275951690898932402" text:style-name="WW8Num72">
        <text:list-item>
          <text:list>
            <text:list-item>
              <text:list>
                <text:list-item>
                  <text:p text:style-name="P119">約聘僱員額成長率：104年度訂定目標值為0%，本局約僱員額成長率為0%，目標達成度100%。</text:p>
                </text:list-item>
                <text:list-item>
                  <text:p text:style-name="P119">約聘僱核定職等變化率：104年度訂定目標值為0%，本局約僱核定職等變化率為0%，目標達成度100%。</text:p>
                </text:list-item>
              </text:list>
            </text:list-item>
          </text:list>
        </text:list-item>
      </text:list>
      <text:p text:style-name="P692">(四)推動公務人員終身學習：平均終身學習時數104年度訂定目標值為40小時，本局自行上網學習或報名、薦送參加相關之研習活動、講座及訓練時數為78.5小時，目標達成度196%。</text:p>
      <text:p text:style-name="P219">三、104年度本局針對年度關鍵策略目標5大面向共26項施政衡量指標積極推動相關業務，24項施政<text:soft-page-break/>指標完成或超前目標值，2項未達原訂目標值。</text:p>
      <text:p text:style-name="P204"/>
      <text:p text:style-name="P204">伍、施政成果具體事蹟</text:p>
      <text:p text:style-name="P281">一、榮獲行政院環境保護署「103年度地方環境保護機關辦理環境教育績效考評」優等獎。</text:p>
      <text:p text:style-name="P275">二、輔導「大葉大學」榮獲行政院環境保護署「第3屆國家環境教育獎學校組」優等獎。</text:p>
      <text:p text:style-name="P275">三、103年直轄市、縣(市)政府執行空氣品質維護及改善工作績效考評全國分組優。</text:p>
      <text:p text:style-name="P275">四、獲行政院環境保護署「清淨家園全民運動103年度地方政府環境清潔維護考核計畫」第二組優等。</text:p>
      <text:p text:style-name="P275">五、榮獲行政院環境保護署「103年度推動執行機關加強辦理資源回收工作績效考核計畫」第二組特別獎。</text:p>
      <text:p text:style-name="P275">六、「103年地方環保局推動民間企業與團體實施綠色採購計畫」經行政院環境保護署評定為特優。</text:p>
      <text:p text:style-name="P275">七、「103年度機關綠色採購績效評核」經行政院環境保護署評定為優等。</text:p>
      <text:p text:style-name="P16">彰化縣文化局104年度施政績效報告</text:p>
      <text:p text:style-name="P19">壹、前言</text:p>
      <text:p text:style-name="P407">本局訂定104年度施政目標之績效評估制度，爰藉由本制度的檢核強化，使計畫執行得以落實，並以整合性效能達成文化發展的願景。</text:p>
      <text:p text:style-name="P407">另為審視施政績效執行成果，以為爾後改進方向，於每年度結束後，由各執行科室依原訂指標本客觀公正原則，進行自評作業，確實檢討年度目標執行成果。</text:p>
      <text:p text:style-name="P407">本局關鍵策略目標計有7項，合計23項關鍵績效指標；共同性目標4項，合計5項共同性指標，分別由各業務科先行辦理自評作業，除就年度各分項目標之達成度重新檢視評核，據以研訂往後年度之目標值，提供施政計畫規劃與參考依據，使之更臻嚴謹合理。</text:p>
      <text:p text:style-name="P19"/>
      <text:p text:style-name="P22">貳、彰化縣文化局目標達成情形</text:p>
      <text:p text:style-name="P26">一、績效達成情形</text:p>
      <text:p text:style-name="P26">　</text:p>
      <table:table table:name="表格93" table:style-name="表格93">
        <table:table-column table:style-name="表格93.A"/>
        <table:table-column table:style-name="表格93.B"/>
        <table:table-column table:style-name="表格93.C"/>
        <table:table-column table:style-name="表格93.D"/>
        <table:table-row table:style-name="表格93.1">
          <table:table-cell table:style-name="表格93.A1" office:value-type="string">
            <text:p text:style-name="P139">績效面向</text:p>
          </table:table-cell>
          <table:table-cell table:style-name="表格93.A1" office:value-type="string">
            <text:p text:style-name="P139">權分</text:p>
          </table:table-cell>
          <table:table-cell table:style-name="表格93.A1" office:value-type="string">
            <text:p text:style-name="P139">自評得分</text:p>
          </table:table-cell>
          <table:table-cell table:style-name="表格93.D1" office:value-type="string">
            <text:p text:style-name="P140">總分</text:p>
          </table:table-cell>
        </table:table-row>
        <table:table-row table:style-name="表格93.1">
          <table:table-cell table:style-name="表格93.A1" office:value-type="string">
            <text:p text:style-name="P138">年度關鍵策略目標</text:p>
          </table:table-cell>
          <table:table-cell table:style-name="表格93.B2" office:value-type="string">
            <text:p text:style-name="P139">70</text:p>
          </table:table-cell>
          <table:table-cell table:style-name="表格93.B2" office:value-type="string">
            <text:p text:style-name="P139">67.69</text:p>
          </table:table-cell>
          <table:table-cell table:style-name="表格93.D2" table:number-rows-spanned="2" office:value-type="string">
            <text:p text:style-name="P28">97.69</text:p>
          </table:table-cell>
        </table:table-row>
        <table:table-row table:style-name="表格93.1">
          <table:table-cell table:style-name="表格93.A1" office:value-type="string">
            <text:p text:style-name="P138">年度共同性目標</text:p>
          </table:table-cell>
          <table:table-cell table:style-name="表格93.B2" office:value-type="string">
            <text:p text:style-name="P139">30</text:p>
          </table:table-cell>
          <table:table-cell table:style-name="表格93.B2" office:value-type="string">
            <text:p text:style-name="P139">30</text:p>
          </table:table-cell>
          <table:covered-table-cell/>
        </table:table-row>
      </table:table>
      <text:p text:style-name="P22">　</text:p>
      <text:p text:style-name="P26">二、各面向績效分析</text:p>
      <text:p text:style-name="P26">（一）年度關鍵策略目標（權數為70%）</text:p>
      <table:table table:name="表格94" table:style-name="表格94">
        <table:table-column table:style-name="表格94.A"/>
        <table:table-column table:style-name="表格94.B"/>
        <table:table-column table:style-name="表格94.C" table:number-columns-repeated="3"/>
        <table:table-column table:style-name="表格94.F"/>
        <table:table-header-rows>
          <table:table-row table:style-name="表格94.1">
            <table:table-cell table:style-name="表格94.A1" office:value-type="string">
              <text:p text:style-name="P122">關鍵策略目標</text:p>
            </table:table-cell>
            <table:table-cell table:style-name="表格94.A1" office:value-type="string">
              <text:p text:style-name="P38">關鍵績效指標</text:p>
            </table:table-cell>
            <table:table-cell table:style-name="表格94.A1" office:value-type="string">
              <text:p text:style-name="P38">原訂</text:p>
              <text:p text:style-name="P38">目標值</text:p>
            </table:table-cell>
            <table:table-cell table:style-name="表格94.A1" office:value-type="string">
              <text:p text:style-name="P38">達成</text:p>
              <text:p text:style-name="P38">目標值</text:p>
            </table:table-cell>
            <table:table-cell table:style-name="表格94.A1" office:value-type="string">
              <text:p text:style-name="P38">達成度</text:p>
            </table:table-cell>
            <table:table-cell table:style-name="表格94.F1" office:value-type="string">
              <text:p text:style-name="P38">績效衡量暨達成情形分析</text:p>
            </table:table-cell>
          </table:table-row>
        </table:table-header-rows>
        <table:table-row table:style-name="表格94.1">
          <table:table-cell table:style-name="表格94.A2" table:number-rows-spanned="3" office:value-type="string">
            <text:list xml:id="list694896412903600226" text:style-name="WW8Num9">
              <text:list-item>
                <text:p text:style-name="P120">推廣視覺表演藝術，加強國際文化交流</text:p>
              </text:list-item>
            </text:list>
          </table:table-cell>
          <table:table-cell table:style-name="表格94.A2" office:value-type="string">
            <text:p text:style-name="P47">1、辦理年度公共藝術設置</text:p>
          </table:table-cell>
          <table:table-cell table:style-name="表格94.A2" office:value-type="string">
            <text:p text:style-name="P37">1件</text:p>
          </table:table-cell>
          <table:table-cell table:style-name="表格94.A2" office:value-type="string">
            <text:p text:style-name="P38">1件</text:p>
          </table:table-cell>
          <table:table-cell table:style-name="表格94.A2" office:value-type="string">
            <text:p text:style-name="P38">100%</text:p>
          </table:table-cell>
          <table:table-cell table:style-name="表格94.F2" office:value-type="string">
            <text:p text:style-name="P36">1、衡量標準：</text:p>
            <text:p text:style-name="P169">完成件數。</text:p>
            <text:p text:style-name="P36">2、執行成果：</text:p>
            <text:p text:style-name="P36"><text:s text:c="3"/>辦理104年度彰化文化</text:p>
            <text:p text:style-name="P36"><text:s text:c="3"/>局公共藝術設置-「古</text:p>
            <text:p text:style-name="P36"><text:s text:c="3"/>月照今塵~2015彰化縣</text:p>
            <text:p text:style-name="P36"><text:s text:c="3"/>公共藝術創作饗宴」。</text:p>
            <text:p text:style-name="P36">3、達成度：</text:p>
            <text:p text:style-name="P176"><text:span text:style-name="T6">達成度100%</text:span>，<text:span text:style-name="T6">符合原</text:span><text:soft-page-break/><text:span text:style-name="T6">訂目標值。</text:span></text:p>
          </table:table-cell>
        </table:table-row>
        <table:table-row table:style-name="表格94.1">
          <table:covered-table-cell/>
          <table:table-cell table:style-name="表格94.A2" office:value-type="string">
            <text:p text:style-name="P47">2、建設藝文大縣，辦理鄉鎮巡演</text:p>
          </table:table-cell>
          <table:table-cell table:style-name="表格94.A2" office:value-type="string">
            <text:p text:style-name="P37">10場次</text:p>
          </table:table-cell>
          <table:table-cell table:style-name="表格94.A2" office:value-type="string">
            <text:p text:style-name="P38">22場次</text:p>
          </table:table-cell>
          <table:table-cell table:style-name="表格94.A2" office:value-type="string">
            <text:p text:style-name="P38">220%</text:p>
          </table:table-cell>
          <table:table-cell table:style-name="表格94.F2" office:value-type="string">
            <text:p text:style-name="P36">1、衡量標準：</text:p>
            <text:p text:style-name="P36"><text:s text:c="3"/>辦理場次。</text:p>
            <text:p text:style-name="P36">2、執行成果：</text:p>
            <text:p text:style-name="P176"><text:span text:style-name="T6">於彰化八大生活圈(彰化區、和美區、二林區、鹿港區、員林區、溪湖區、北斗區、田中區)</text:span>，<text:span text:style-name="T6">共辦理22場次藝術巡演活動。</text:span></text:p>
            <text:p text:style-name="P36">3、達成度：</text:p>
            <text:p text:style-name="P176"><text:span text:style-name="T6">達成度220%</text:span>，<text:span text:style-name="T6">超出原訂目標值。</text:span></text:p>
          </table:table-cell>
        </table:table-row>
        <table:table-row table:style-name="表格94.1">
          <table:covered-table-cell/>
          <table:table-cell table:style-name="表格94.A2" office:value-type="string">
            <text:p text:style-name="P47">3、辦理視覺藝術展覽徵選與展陳</text:p>
          </table:table-cell>
          <table:table-cell table:style-name="表格94.A2" office:value-type="string">
            <text:p text:style-name="P37">50場次</text:p>
          </table:table-cell>
          <table:table-cell table:style-name="表格94.A2" office:value-type="string">
            <text:p text:style-name="P38">84場次</text:p>
          </table:table-cell>
          <table:table-cell table:style-name="表格94.A2" office:value-type="string">
            <text:p text:style-name="P38">168%</text:p>
          </table:table-cell>
          <table:table-cell table:style-name="表格94.F2" office:value-type="string">
            <text:p text:style-name="P36">1、衡量標準：</text:p>
            <text:p text:style-name="P622">辦理場次。</text:p>
            <text:p text:style-name="P36">2、執行成果：</text:p>
            <text:p text:style-name="P622">於彰化縣立美術館69檔次展覽、武德殿1檔次展覽、彰化藝術館5檔次展覽、福興穀倉9檔次展覽。</text:p>
            <text:p text:style-name="P36">3、達成度：</text:p>
            <text:p text:style-name="P620"><text:span text:style-name="T6">達成度168%</text:span>，<text:span text:style-name="T6">超出原訂目標值。</text:span></text:p>
          </table:table-cell>
        </table:table-row>
        <table:table-row table:style-name="表格94.1">
          <table:table-cell table:style-name="表格94.A2" table:number-rows-spanned="5" office:value-type="string">
            <text:list xml:id="list29721741" text:continue-numbering="true" text:style-name="WW8Num9">
              <text:list-item>
                <text:p text:style-name="P120">藝饗半線文化深耕，發現地方文化之美</text:p>
              </text:list-item>
            </text:list>
          </table:table-cell>
          <table:table-cell table:style-name="表格94.A2" office:value-type="string">
            <text:p text:style-name="P47">1、推動社區營造輔導計畫，再造社區文化</text:p>
          </table:table-cell>
          <table:table-cell table:style-name="表格94.A2" office:value-type="string">
            <text:p text:style-name="P37">15處</text:p>
          </table:table-cell>
          <table:table-cell table:style-name="表格94.A2" office:value-type="string">
            <text:p text:style-name="P38">19處</text:p>
          </table:table-cell>
          <table:table-cell table:style-name="表格94.A2" office:value-type="string">
            <text:p text:style-name="P38">127%</text:p>
          </table:table-cell>
          <table:table-cell table:style-name="表格94.F2" office:value-type="string">
            <text:p text:style-name="P36">1、衡量標準：</text:p>
            <text:p text:style-name="P176"><text:span text:style-name="T6">輔導社區數量</text:span>。</text:p>
            <text:p text:style-name="P36">2、執行成果：</text:p>
            <text:p text:style-name="P176"><text:span text:style-name="T6">辦理社區營造點徵選及輔導，以及推動社區總體營造補助，總計補助19個社區5個公所公所</text:span>。</text:p>
            <text:p text:style-name="P36">3、達成度：</text:p>
            <text:p text:style-name="P169">達成度127%，超出原訂目標值。</text:p>
          </table:table-cell>
        </table:table-row>
        <table:table-row table:style-name="表格94.1">
          <table:covered-table-cell/>
          <table:table-cell table:style-name="表格94.A2" office:value-type="string">
            <text:p text:style-name="P47">2、利用地方文化館原有資源，提升設備、內涵品質</text:p>
          </table:table-cell>
          <table:table-cell table:style-name="表格94.A2" office:value-type="string">
            <text:p text:style-name="P37">80場次</text:p>
          </table:table-cell>
          <table:table-cell table:style-name="表格94.A2" office:value-type="string">
            <text:p text:style-name="P38">54場次</text:p>
          </table:table-cell>
          <table:table-cell table:style-name="表格94.A2" office:value-type="string">
            <text:p text:style-name="P38">68%</text:p>
          </table:table-cell>
          <table:table-cell table:style-name="表格94.F2" office:value-type="string">
            <text:p text:style-name="P36">1、衡量標準：</text:p>
            <text:p text:style-name="P176"><text:span text:style-name="T6">辦理活動場次</text:span>。</text:p>
            <text:p text:style-name="P36">2、執行成果：</text:p>
            <text:p text:style-name="P169">補助各地方文化館於縣內縣外辦理相關藝文活動計54場。</text:p>
            <text:p text:style-name="P36">3、達成度：</text:p>
            <text:p text:style-name="P169">達成度68%，未達原</text:p>
            <text:p text:style-name="P176"><text:span text:style-name="T6">訂目標值</text:span>。</text:p>
          </table:table-cell>
        </table:table-row>
        <table:table-row table:style-name="表格94.1">
          <table:covered-table-cell/>
          <table:table-cell table:style-name="表格94.A2" office:value-type="string">
            <text:p text:style-name="P47">3、推廣各項藝文活動，提升縣民文化精神</text:p>
          </table:table-cell>
          <table:table-cell table:style-name="表格94.A2" office:value-type="string">
            <text:p text:style-name="P37">3場次</text:p>
          </table:table-cell>
          <table:table-cell table:style-name="表格94.A2" office:value-type="string">
            <text:p text:style-name="P38">4場次</text:p>
          </table:table-cell>
          <table:table-cell table:style-name="表格94.A2" office:value-type="string">
            <text:p text:style-name="P3"><text:span text:style-name="T6">133</text:span>%</text:p>
          </table:table-cell>
          <table:table-cell table:style-name="表格94.F2" office:value-type="string">
            <text:p text:style-name="P36">1、衡量標準：</text:p>
            <text:p text:style-name="P176"><text:span text:style-name="T6">辦理活動場次</text:span>。</text:p>
            <text:p text:style-name="P36">2、執行成果：</text:p>
            <text:p text:style-name="P169">辦理「2015白沙坑迎燈排文化節」、「2015客家桐花祭-八卦山遊桐趣」、「2015二水跑水節」及「文創展覽」活動，以宣揚地方特色文化，計4場次。</text:p>
            <text:p text:style-name="P36">3、達成度：</text:p>
            <text:p text:style-name="P169">達成度133%，超出原訂目標值。</text:p>
          </table:table-cell>
        </table:table-row>
        <table:table-row table:style-name="表格94.1">
          <table:covered-table-cell/>
          <table:table-cell table:style-name="表格94.A2" office:value-type="string">
            <text:p text:style-name="P47">4、辦理寒暑期活動，豐富文化知能學習</text:p>
          </table:table-cell>
          <table:table-cell table:style-name="表格94.A2" office:value-type="string">
            <text:p text:style-name="P37">2場次</text:p>
          </table:table-cell>
          <table:table-cell table:style-name="表格94.A2" office:value-type="string">
            <text:p text:style-name="P38">2場次</text:p>
          </table:table-cell>
          <table:table-cell table:style-name="表格94.A2" office:value-type="string">
            <text:p text:style-name="P38">100%</text:p>
          </table:table-cell>
          <table:table-cell table:style-name="表格94.F2" office:value-type="string">
            <text:p text:style-name="P36">1、衡量標準：</text:p>
            <text:p text:style-name="P176"><text:span text:style-name="T6">辦理活動場次</text:span>。</text:p>
            <text:p text:style-name="P36">2、執行成果：</text:p>
            <text:p text:style-name="P169">辦理青少年寒、暑期活動各1場。</text:p>
            <text:p text:style-name="P36">3、達成度：</text:p>
            <text:p text:style-name="P169">達成度100%，符合原訂目標值。</text:p>
          </table:table-cell>
        </table:table-row>
        <table:table-row table:style-name="表格94.1">
          <table:covered-table-cell/>
          <table:table-cell table:style-name="表格94.A2" office:value-type="string">
            <text:p text:style-name="P47">5、結合本縣各地媽祖遶境活動，拓展媽祖信仰之深度與廣度</text:p>
          </table:table-cell>
          <table:table-cell table:style-name="表格94.A2" office:value-type="string">
            <text:p text:style-name="P37">20場次</text:p>
          </table:table-cell>
          <table:table-cell table:style-name="表格94.A2" office:value-type="string">
            <text:p text:style-name="P38">88場次</text:p>
          </table:table-cell>
          <table:table-cell table:style-name="表格94.A2" office:value-type="string">
            <text:p text:style-name="P38">440%</text:p>
          </table:table-cell>
          <table:table-cell table:style-name="表格94.F2" office:value-type="string">
            <text:p text:style-name="P36">1、衡量標準：</text:p>
            <text:p text:style-name="P176"><text:span text:style-name="T6">辦理活動場次</text:span>。</text:p>
            <text:p text:style-name="P36">2、執行成果：</text:p>
            <text:p text:style-name="P169">辦理記者會、神尊集合、起駕晚會、科儀典禮、停駐點演出、駐蹕點晚會、民俗藝陣大匯演、廟埕遊藝趣、擲杯祈福求神氣、躦轎腳送平安金、媽祖隨香團、媽祖攝影比賽、馬上發財大福氣、恭接天香祈福、報馬仔打響鑼、保庇大頭貼、農工商產業市集、宮廟導覽研習營等計88場次。</text:p>
            <text:p text:style-name="P36">3、達成度：</text:p>
            <text:p text:style-name="P169">達成度440%，超出原訂目標值。</text:p>
          </table:table-cell>
        </table:table-row>
        <table:table-row table:style-name="表格94.1">
          <table:table-cell table:style-name="表格94.A2" office:value-type="string">
            <text:list xml:id="list29739515" text:continue-numbering="true" text:style-name="WW8Num9">
              <text:list-item>
                <text:p text:style-name="P120">推廣優質演藝活動，培養藝文欣賞人口</text:p>
              </text:list-item>
            </text:list>
          </table:table-cell>
          <table:table-cell table:style-name="表格94.A2" office:value-type="string">
            <text:p text:style-name="P47">策劃表演藝術活動</text:p>
          </table:table-cell>
          <table:table-cell table:style-name="表格94.A2" office:value-type="string">
            <text:p text:style-name="P37">80場次</text:p>
          </table:table-cell>
          <table:table-cell table:style-name="表格94.A2" office:value-type="string">
            <text:p text:style-name="P37">126場次</text:p>
          </table:table-cell>
          <table:table-cell table:style-name="表格94.A2" office:value-type="string">
            <text:p text:style-name="P38">158%</text:p>
          </table:table-cell>
          <table:table-cell table:style-name="表格94.F2" office:value-type="string">
            <text:p text:style-name="P48">1、衡量標準：</text:p>
            <text:p text:style-name="P177"><text:span text:style-name="T6">辦理場次</text:span>。</text:p>
            <text:p text:style-name="P48">2、執行成果：</text:p>
            <text:p text:style-name="P171">於員林演藝廳辦理音樂、戲劇、舞蹈等各類<text:soft-page-break/>演藝活動節目，共計126場。</text:p>
            <text:p text:style-name="P48">3、達成度：</text:p>
            <text:p text:style-name="P171">達成度158%，超出原訂目標值。</text:p>
          </table:table-cell>
        </table:table-row>
        <table:table-row table:style-name="表格94.1">
          <table:table-cell table:style-name="表格94.A2" table:number-rows-spanned="3" office:value-type="string">
            <text:list xml:id="list29742995" text:continue-numbering="true" text:style-name="WW8Num9">
              <text:list-item>
                <text:p text:style-name="P120">保存維護文化資產，活化古蹟歷史空間</text:p>
              </text:list-item>
            </text:list>
          </table:table-cell>
          <table:table-cell table:style-name="表格94.A2" office:value-type="string">
            <text:p text:style-name="P47">1、辦理文化資產先期調查研究計畫</text:p>
          </table:table-cell>
          <table:table-cell table:style-name="表格94.A2" office:value-type="string">
            <text:p text:style-name="P37">2件</text:p>
          </table:table-cell>
          <table:table-cell table:style-name="表格94.A2" office:value-type="string">
            <text:p text:style-name="P38">3件</text:p>
          </table:table-cell>
          <table:table-cell table:style-name="表格94.A2" office:value-type="string">
            <text:p text:style-name="P38">150%</text:p>
          </table:table-cell>
          <table:table-cell table:style-name="表格94.F2" office:value-type="string">
            <text:p text:style-name="P36">1、衡量標準：</text:p>
            <text:p text:style-name="P169">完成件數。</text:p>
            <text:p text:style-name="P36">2、執行成果：</text:p>
            <text:p text:style-name="P171">完成3件文化資產先期調查研究計畫。</text:p>
            <text:p text:style-name="P693">(1)國定古蹟聖王廟調查研究暨修復再利用計畫案。</text:p>
            <text:p text:style-name="P693">(2)縣定古蹟鹿港新祖宮調查研究暨修復再利用計畫案。</text:p>
            <text:p text:style-name="P693">(3)文化景觀1件：彰化縣文化景觀線西蛤蜊兵營保存及管理原則規劃案。</text:p>
            <text:p text:style-name="P36">3、達成度：</text:p>
            <text:p text:style-name="P169">達成度150%，超出原訂目標值。</text:p>
          </table:table-cell>
        </table:table-row>
        <table:table-row table:style-name="表格94.1">
          <table:covered-table-cell/>
          <table:table-cell table:style-name="表格94.A2" office:value-type="string">
            <text:p text:style-name="P47">2、辦理文化資產修復工程或再利用工程之規劃設計</text:p>
          </table:table-cell>
          <table:table-cell table:style-name="表格94.A2" office:value-type="string">
            <text:p text:style-name="P37">2件</text:p>
          </table:table-cell>
          <table:table-cell table:style-name="表格94.A2" office:value-type="string">
            <text:p text:style-name="P38">4件</text:p>
          </table:table-cell>
          <table:table-cell table:style-name="表格94.A2" office:value-type="string">
            <text:p text:style-name="P38">200%</text:p>
          </table:table-cell>
          <table:table-cell table:style-name="表格94.F2" office:value-type="string">
            <text:p text:style-name="P36">1、衡量標準：</text:p>
            <text:p text:style-name="P169">完成件數。</text:p>
            <text:p text:style-name="P36">2、執行成果：</text:p>
            <text:p text:style-name="P251">完成下列4件文化資產修復工程暨再利用工程之規劃設計。</text:p>
            <text:p text:style-name="P693">(1)彰化縣縣定古蹟彰化鐵路醫院(原高賓閣)修復工程規劃設計案。</text:p>
            <text:p text:style-name="P693">(2)彰化縣歷史建築北斗富美館修復工程規劃設計案。</text:p>
            <text:p text:style-name="P693">(3)彰化縣歷史建築台灣菸葉耕種時業改進社環境再利用規劃設計監造案。</text:p>
            <text:p text:style-name="P693">(4)彰化縣歷史建築彰化女中再利用第二期工程委託設計監造案。</text:p>
            <text:p text:style-name="P36">3、達成度：</text:p>
            <text:p text:style-name="P251">達成度200%，超出原訂目標值。</text:p>
          </table:table-cell>
        </table:table-row>
        <table:table-row table:style-name="表格94.1">
          <table:covered-table-cell/>
          <table:table-cell table:style-name="表格94.A2" office:value-type="string">
            <text:p text:style-name="P47">3、辦理文化資產修復工程或再利用工程</text:p>
          </table:table-cell>
          <table:table-cell table:style-name="表格94.A2" office:value-type="string">
            <text:p text:style-name="P37">2件</text:p>
          </table:table-cell>
          <table:table-cell table:style-name="表格94.A2" office:value-type="string">
            <text:p text:style-name="P38">2件</text:p>
          </table:table-cell>
          <table:table-cell table:style-name="表格94.A2" office:value-type="string">
            <text:p text:style-name="P38">100%</text:p>
          </table:table-cell>
          <table:table-cell table:style-name="表格94.F2" office:value-type="string">
            <text:p text:style-name="P36">1、衡量標準：</text:p>
            <text:p text:style-name="P169">完成件數。</text:p>
            <text:p text:style-name="P36">2、執行成果：</text:p>
            <text:p text:style-name="P694">完成下列2件文化資產修復工程或再利用工程：</text:p>
            <text:p text:style-name="P693">(1)彰化縣歷史建築田中天受宮殉職者之碑圍牆修建工程案。</text:p>
            <text:p text:style-name="P693">(2)彰化縣歷史建築臺灣菸葉耕種時業改進社環境再生利用工程案。</text:p>
            <text:p text:style-name="P36">3、達成度：</text:p>
            <text:p text:style-name="P251">達成度100%，符合原訂目標值。</text:p>
          </table:table-cell>
        </table:table-row>
        <table:table-row table:style-name="表格94.1">
          <table:table-cell table:style-name="表格94.A2" table:number-rows-spanned="3" office:value-type="string">
            <text:list xml:id="list29737959" text:continue-numbering="true" text:style-name="WW8Num9">
              <text:list-item>
                <text:p text:style-name="P120">深化本縣人文內涵，落實文化精質生活</text:p>
              </text:list-item>
            </text:list>
          </table:table-cell>
          <table:table-cell table:style-name="表格94.A2" office:value-type="string">
            <text:p text:style-name="P47">1、辦理閱讀推廣活動</text:p>
          </table:table-cell>
          <table:table-cell table:style-name="表格94.A2" office:value-type="string">
            <text:p text:style-name="P37">5場次</text:p>
          </table:table-cell>
          <table:table-cell table:style-name="表格94.A2" office:value-type="string">
            <text:p text:style-name="P38">5場次</text:p>
          </table:table-cell>
          <table:table-cell table:style-name="表格94.A2" office:value-type="string">
            <text:p text:style-name="P38">100%</text:p>
          </table:table-cell>
          <table:table-cell table:style-name="表格94.F2" office:value-type="string">
            <text:p text:style-name="P36">1、衡量標準：</text:p>
            <text:p text:style-name="P176"><text:span text:style-name="T6">辦理場次</text:span>。</text:p>
            <text:p text:style-name="P36">2、執行成果：</text:p>
            <text:p text:style-name="P36">(1)「與大師有約」系列專</text:p>
            <text:p text:style-name="P36"><text:s text:c="3"/>題講座1場次</text:p>
            <text:p text:style-name="P36">(2) 「BookStart閱讀起步</text:p>
            <text:p text:style-name="P36"><text:s text:c="4"/>走」系列活動1場次</text:p>
            <text:p text:style-name="P36">(3)「圖書館週暨台灣閱讀</text:p>
            <text:p text:style-name="P36"><text:s text:c="3"/>節」系列活動1場次</text:p>
            <text:p text:style-name="P36">(4)千書萬換，書香來作伴~</text:p>
            <text:p text:style-name="P36"><text:s text:c="2"/>「好書交換活動」1場次</text:p>
            <text:p text:style-name="P36">(5)「熟年閱讀趣」系列活</text:p>
            <text:p text:style-name="P36"><text:s text:c="3"/>動1場次</text:p>
            <text:p text:style-name="P36">3、達成度：</text:p>
            <text:p text:style-name="P36"><text:s text:c="3"/>達成度100%，符合原</text:p>
            <text:p text:style-name="P2"><text:span text:style-name="T6"><text:s text:c="3"/>訂目標值</text:span>。</text:p>
          </table:table-cell>
        </table:table-row>
        <table:table-row table:style-name="表格94.1">
          <table:covered-table-cell/>
          <table:table-cell table:style-name="表格94.A2" office:value-type="string">
            <text:p text:style-name="P47">2、彰顯文學彰化</text:p>
          </table:table-cell>
          <table:table-cell table:style-name="表格94.A2" office:value-type="string">
            <text:p text:style-name="P37">8場次</text:p>
          </table:table-cell>
          <table:table-cell table:style-name="表格94.A2" office:value-type="string">
            <text:p text:style-name="P38">8場次</text:p>
          </table:table-cell>
          <table:table-cell table:style-name="表格94.A2" office:value-type="string">
            <text:p text:style-name="P38">100%</text:p>
          </table:table-cell>
          <table:table-cell table:style-name="表格94.F2" office:value-type="string">
            <text:p text:style-name="P36">1、衡量標準：</text:p>
            <text:p text:style-name="P176"><text:span text:style-name="T6">辦理場次</text:span>。</text:p>
            <text:p text:style-name="P36">2、執行成果：</text:p>
            <text:p text:style-name="P36">(1)兒童暨青少年詩作比賽</text:p>
            <text:p text:style-name="P36"><text:s text:c="3"/>1場次</text:p>
            <text:p text:style-name="P36">(2)兒童暨青少年畫作比賽</text:p>
            <text:p text:style-name="P36"><text:s text:c="3"/>1場次</text:p>
            <text:p text:style-name="P36">(3)兒童暨青少年詩畫創作</text:p>
            <text:p text:style-name="P36"><text:s text:c="3"/>比賽頒獎典禮暨首展</text:p>
            <text:p text:style-name="P36"><text:s text:c="3"/>1場次</text:p>
            <text:p text:style-name="P36">(4)兒童暨青少年詩畫創作</text:p>
            <text:p text:style-name="P36"><text:s text:c="3"/>比賽巡迴展2場次</text:p>
            <text:p text:style-name="P36">(5)作家作品集徵件活動1</text:p>
            <text:p text:style-name="P36"><text:soft-page-break/><text:s text:c="3"/>場次</text:p>
            <text:p text:style-name="P36">(6)磺溪文學獎徵文活動1</text:p>
            <text:p text:style-name="P36"><text:s text:c="3"/>場次</text:p>
            <text:p text:style-name="P36">(7)磺溪文學獎暨作家作品</text:p>
            <text:p text:style-name="P36"><text:s text:c="3"/>輯頒獎典禮1場次</text:p>
            <text:p text:style-name="P36">3、達成度：</text:p>
            <text:p text:style-name="P36"><text:s text:c="3"/>達成度100%，符合原</text:p>
            <text:p text:style-name="P2"><text:span text:style-name="T6"><text:s text:c="3"/>訂目標值</text:span>。</text:p>
          </table:table-cell>
        </table:table-row>
        <table:table-row table:style-name="表格94.1">
          <table:covered-table-cell/>
          <table:table-cell table:style-name="表格94.A2" office:value-type="string">
            <text:p text:style-name="P47">3、假日親子系列活動</text:p>
          </table:table-cell>
          <table:table-cell table:style-name="表格94.A2" office:value-type="string">
            <text:p text:style-name="P37">20場次</text:p>
          </table:table-cell>
          <table:table-cell table:style-name="表格94.A2" office:value-type="string">
            <text:p text:style-name="P38">11場次</text:p>
          </table:table-cell>
          <table:table-cell table:style-name="表格94.A2" office:value-type="string">
            <text:p text:style-name="P38">55%</text:p>
          </table:table-cell>
          <table:table-cell table:style-name="表格94.F2" office:value-type="string">
            <text:p text:style-name="P36">1、衡量標準：</text:p>
            <text:p text:style-name="P176"><text:span text:style-name="T6">辦理場次</text:span>。</text:p>
            <text:p text:style-name="P36">2、執行成果：</text:p>
            <text:p text:style-name="P36"><text:s text:c="3"/>假日親子系列活動11</text:p>
            <text:p text:style-name="P2"><text:span text:style-name="T6"><text:s text:c="3"/>場次</text:span>。</text:p>
            <text:p text:style-name="P36">3、達成度：</text:p>
            <text:p text:style-name="P176"><text:span text:style-name="T6">達成度55%，未達原訂目標值</text:span>。</text:p>
          </table:table-cell>
        </table:table-row>
        <table:table-row table:style-name="表格94.1">
          <table:table-cell table:style-name="表格94.A2" table:number-rows-spanned="6" office:value-type="string">
            <text:list xml:id="list29717381" text:continue-numbering="true" text:style-name="WW8Num9">
              <text:list-item>
                <text:p text:style-name="P120">縣長政見</text:p>
              </text:list-item>
            </text:list>
          </table:table-cell>
          <table:table-cell table:style-name="表格94.A2" office:value-type="string">
            <text:p text:style-name="P47">1、[政見編號28-2]發展芳苑王功漁港-輔導地方文化館－王功蚵藝館賡續經營，作為王功漁港之文化窗口</text:p>
          </table:table-cell>
          <table:table-cell table:style-name="表格94.A2" office:value-type="string">
            <text:p text:style-name="P37">1場</text:p>
          </table:table-cell>
          <table:table-cell table:style-name="表格94.A2" office:value-type="string">
            <text:p text:style-name="P38">1場</text:p>
          </table:table-cell>
          <table:table-cell table:style-name="表格94.A2" office:value-type="string">
            <text:p text:style-name="P38">100%</text:p>
          </table:table-cell>
          <table:table-cell table:style-name="表格94.F2" office:value-type="string">
            <text:p text:style-name="P36">1、衡量標準：</text:p>
            <text:p text:style-name="P176"><text:span text:style-name="T6">配合場次（配合農業處辦理）</text:span>。</text:p>
            <text:p text:style-name="P36">2、執行成果：</text:p>
            <text:p text:style-name="P176"><text:span text:style-name="T6">王功蚵藝館配合活動延長開館時間</text:span>。</text:p>
            <text:p text:style-name="P36">3、達成度：</text:p>
            <text:p text:style-name="P169">達成度100%，符合原訂目標值。</text:p>
          </table:table-cell>
        </table:table-row>
        <table:table-row table:style-name="表格94.1">
          <table:covered-table-cell/>
          <table:table-cell table:style-name="表格94.A2" office:value-type="string">
            <text:p text:style-name="P47">2、[政見編號34] 擴大二水跑水節-2015將結合八堡圳流域各鄉鎮共襄盛舉，並徵選社區、學校等創意團隊辦理創意跑水。</text:p>
          </table:table-cell>
          <table:table-cell table:style-name="表格94.A2" office:value-type="string">
            <text:p text:style-name="P37">1場次</text:p>
          </table:table-cell>
          <table:table-cell table:style-name="表格94.A2" office:value-type="string">
            <text:p text:style-name="P38">1場次</text:p>
          </table:table-cell>
          <table:table-cell table:style-name="表格94.A2" office:value-type="string">
            <text:p text:style-name="P38">100%</text:p>
          </table:table-cell>
          <table:table-cell table:style-name="表格94.F2" office:value-type="string">
            <text:p text:style-name="P36">1、衡量標準：</text:p>
            <text:p text:style-name="P176"><text:span text:style-name="T6">辦理場次</text:span>。</text:p>
            <text:p text:style-name="P36">2、執行成果：</text:p>
            <text:p text:style-name="P176"><text:span text:style-name="T6">辦理感恩祭、圳頭祭、祈福開幕式、社區產業市集、跑水馬拉松， 配合年度活動主題為「水之聖典 榮耀彰化」，廣邀八堡圳流域鄉鎮參與，並鼓勵全縣之學校、社區、社團，以嘉年華表演型態，擴大在地、青年族群、社會各界組隊參與創意跑水，徵選在地創意團隊辦理「跑水創意在地秀」活動，並深入了解其文化節慶之意涵，為八堡圳路線注入文化觀光元素</text:span>。</text:p>
            <text:p text:style-name="P36"><text:soft-page-break/>3、達成度：</text:p>
            <text:p text:style-name="P169">達成度100%，符合原訂目標值。</text:p>
          </table:table-cell>
        </table:table-row>
        <table:table-row table:style-name="表格94.1">
          <table:covered-table-cell/>
          <table:table-cell table:style-name="表格94.A2" office:value-type="string">
            <text:p text:style-name="P47">3、[政見編號54-1、86] 村落微型文化創意產業發展</text:p>
          </table:table-cell>
          <table:table-cell table:style-name="表格94.A2" office:value-type="string">
            <text:p text:style-name="P37">10場次</text:p>
          </table:table-cell>
          <table:table-cell table:style-name="表格94.A2" office:value-type="string">
            <text:p text:style-name="P38">50場次</text:p>
          </table:table-cell>
          <table:table-cell table:style-name="表格94.A2" office:value-type="string">
            <text:p text:style-name="P38">500%</text:p>
          </table:table-cell>
          <table:table-cell table:style-name="表格94.F2" office:value-type="string">
            <text:p text:style-name="P36">1、衡量標準：</text:p>
            <text:p text:style-name="P176"><text:span text:style-name="T6">辦理場次</text:span>。</text:p>
            <text:p text:style-name="P36">2、執行成果：</text:p>
            <text:p text:style-name="P169">共補助4個社區辦理相關培訓課程50場次。</text:p>
            <text:p text:style-name="P36">3、達成度：</text:p>
            <text:p text:style-name="P169">達成度500%，超出原訂目標值。</text:p>
          </table:table-cell>
        </table:table-row>
        <table:table-row table:style-name="表格94.1">
          <table:covered-table-cell/>
          <table:table-cell table:style-name="表格94.A2" office:value-type="string">
            <text:p text:style-name="P47">4、[政見編號82-2] 配合教育處驢背計畫辦理行動圖書車南彰地區巡迴服務</text:p>
          </table:table-cell>
          <table:table-cell table:style-name="表格94.A2" office:value-type="string">
            <text:p text:style-name="P37">48場</text:p>
          </table:table-cell>
          <table:table-cell table:style-name="表格94.A2" office:value-type="string">
            <text:p text:style-name="P38">49場</text:p>
          </table:table-cell>
          <table:table-cell table:style-name="表格94.A2" office:value-type="string">
            <text:p text:style-name="P38">102%</text:p>
          </table:table-cell>
          <table:table-cell table:style-name="表格94.F2" office:value-type="string">
            <text:p text:style-name="P36">1、衡量標準：</text:p>
            <text:p text:style-name="P176"><text:span text:style-name="T6">辦理場次（配合教育處辦理）</text:span>。</text:p>
            <text:p text:style-name="P36">2、執行成果：</text:p>
            <text:p text:style-name="P169">提供南彰地區偏鄉小學幼兒園行動圖書車閱讀巡迴服務49場次。</text:p>
            <text:p text:style-name="P36">3、達成度：</text:p>
            <text:p text:style-name="P169">達成度102%，超出 <text:s text:c="2"/>原訂目標值。</text:p>
          </table:table-cell>
        </table:table-row>
        <table:table-row table:style-name="表格94.1">
          <table:covered-table-cell/>
          <table:table-cell table:style-name="表格94.A2" office:value-type="string">
            <text:p text:style-name="P47">5、[政見編號88-2] 推動歷史老屋獎助，加值村落文創產業，發展「村村有藝術、處處有文化」-藝術團體鄉鎮巡演(藝術下鄉)</text:p>
          </table:table-cell>
          <table:table-cell table:style-name="表格94.A2" office:value-type="string">
            <text:p text:style-name="P37">2場次</text:p>
          </table:table-cell>
          <table:table-cell table:style-name="表格94.A2" office:value-type="string">
            <text:p text:style-name="P38">2場次</text:p>
          </table:table-cell>
          <table:table-cell table:style-name="表格94.A2" office:value-type="string">
            <text:p text:style-name="P38">100%</text:p>
          </table:table-cell>
          <table:table-cell table:style-name="表格94.F2" office:value-type="string">
            <text:p text:style-name="P36">1、衡量標準：</text:p>
            <text:p text:style-name="P169">辦理場次</text:p>
            <text:p text:style-name="P36">2、執行成果：</text:p>
            <text:p text:style-name="P176"><text:span text:style-name="T6">(1)於104年9月26日</text:span>，<text:span text:style-name="T6">在縣內國定古蹟-和美道東書院辦理和美愛樂青少年管弦樂團、街頭藝人及現場揮毫活動。</text:span></text:p>
            <text:p text:style-name="P169">(2)於104年11月21日，在縣內縣市定古蹟-員林公園-興賢書院前辦理侯慧鈴舞蹈團演出。</text:p>
            <text:p text:style-name="P36">3、達成度：</text:p>
            <text:p text:style-name="P169">達成度100%，符合原訂目標值。</text:p>
          </table:table-cell>
        </table:table-row>
        <table:table-row table:style-name="表格94.1">
          <table:covered-table-cell/>
          <table:table-cell table:style-name="表格94.A2" office:value-type="string">
            <text:p text:style-name="P47">6、[政見編號89-1] 舉辦「彰化傳統文化節」，落實文化保全與經濟活化-彰化傳統文化節活動</text:p>
          </table:table-cell>
          <table:table-cell table:style-name="表格94.A2" office:value-type="string">
            <text:p text:style-name="P37">3000人</text:p>
          </table:table-cell>
          <table:table-cell table:style-name="表格94.A2" office:value-type="string">
            <text:p text:style-name="P38">30000人</text:p>
          </table:table-cell>
          <table:table-cell table:style-name="表格94.A2" office:value-type="string">
            <text:p text:style-name="P38">1000%</text:p>
          </table:table-cell>
          <table:table-cell table:style-name="表格94.F2" office:value-type="string">
            <text:p text:style-name="P36">1、衡量標準：</text:p>
            <text:p text:style-name="P169">參觀人數。</text:p>
            <text:p text:style-name="P36">2、執行成果：</text:p>
            <text:p text:style-name="P251">彰化傳統文化節活動參觀人數3萬人。</text:p>
            <text:p text:style-name="P36">3、達成度：</text:p>
            <text:p text:style-name="P169">達成度1000%，超出 <text:s text:c="2"/>原訂目標值。</text:p>
          </table:table-cell>
        </table:table-row>
        <text:soft-page-break/>
        <table:table-row table:style-name="表格94.1">
          <table:table-cell table:style-name="表格94.A2" table:number-rows-spanned="2" office:value-type="string">
            <text:list xml:id="list29731600" text:continue-numbering="true" text:style-name="WW8Num9">
              <text:list-item>
                <text:p text:style-name="P120">發揚保存傳統戲曲，戲曲傳承雅音永存</text:p>
              </text:list-item>
            </text:list>
          </table:table-cell>
          <table:table-cell table:style-name="表格94.A2" office:value-type="string">
            <text:p text:style-name="P47">1、辦理南北管傳習計畫課程開辦招生</text:p>
          </table:table-cell>
          <table:table-cell table:style-name="表格94.A2" office:value-type="string">
            <text:p text:style-name="P37">440人</text:p>
          </table:table-cell>
          <table:table-cell table:style-name="表格94.A2" office:value-type="string">
            <text:p text:style-name="P38">462人</text:p>
          </table:table-cell>
          <table:table-cell table:style-name="表格94.A2" office:value-type="string">
            <text:p text:style-name="P38">105%</text:p>
          </table:table-cell>
          <table:table-cell table:style-name="表格94.F2" office:value-type="string">
            <text:p text:style-name="P36">1、衡量標準：</text:p>
            <text:p text:style-name="P169">招生學員數。</text:p>
            <text:p text:style-name="P36">2、執行成果：</text:p>
            <text:p text:style-name="P261"><text:span text:style-name="T6">「104年度傳統音樂戲曲傳習計畫」</text:span><text:span text:style-name="T27">開辦13個研習班級，</text:span><text:span text:style-name="T6">共計招生462人。</text:span></text:p>
            <text:p text:style-name="P36">3、達成度：</text:p>
            <text:p text:style-name="P169">達成度105%，超出 <text:s text:c="2"/>原訂目標值。</text:p>
          </table:table-cell>
        </table:table-row>
        <table:table-row table:style-name="表格94.1">
          <table:covered-table-cell/>
          <table:table-cell table:style-name="表格94.A2" office:value-type="string">
            <text:p text:style-name="P47">2、安排研習學員參與各項藝文活動演出</text:p>
          </table:table-cell>
          <table:table-cell table:style-name="表格94.A2" office:value-type="string">
            <text:p text:style-name="P37">10場次</text:p>
          </table:table-cell>
          <table:table-cell table:style-name="表格94.A2" office:value-type="string">
            <text:p text:style-name="P38">20場次</text:p>
          </table:table-cell>
          <table:table-cell table:style-name="表格94.A2" office:value-type="string">
            <text:p text:style-name="P38">200%</text:p>
          </table:table-cell>
          <table:table-cell table:style-name="表格94.F2" office:value-type="string">
            <text:p text:style-name="P36">1、衡量標準：</text:p>
            <text:p text:style-name="P169">辦理場次</text:p>
            <text:p text:style-name="P36">2、執行成果：</text:p>
            <text:p text:style-name="P251">安排縣內立歌仔戲團參與地方活動計20場。</text:p>
            <text:p text:style-name="P36">3、達成度：</text:p>
            <text:p text:style-name="P169">達成度200%，超出 <text:s text:c="2"/>原訂目標值。</text:p>
          </table:table-cell>
        </table:table-row>
        <table:table-row table:style-name="表格94.1">
          <table:table-cell table:style-name="表格94.A2" table:number-columns-spanned="4" office:value-type="string">
            <text:p text:style-name="P38">關鍵績效指標平均達成度</text:p>
          </table:table-cell>
          <table:covered-table-cell/>
          <table:covered-table-cell/>
          <table:covered-table-cell/>
          <table:table-cell table:style-name="表格94.F2" table:number-columns-spanned="2" office:value-type="string">
            <text:p text:style-name="P36">96.7%</text:p>
          </table:table-cell>
          <table:covered-table-cell/>
        </table:table-row>
      </table:table>
      <text:p text:style-name="P31">（二）年度共同性目標（權數為30%）</text:p>
      <table:table table:name="表格95" table:style-name="表格95">
        <table:table-column table:style-name="表格95.A"/>
        <table:table-column table:style-name="表格95.B"/>
        <table:table-column table:style-name="表格95.C" table:number-columns-repeated="2"/>
        <table:table-column table:style-name="表格95.E"/>
        <table:table-column table:style-name="表格95.F"/>
        <table:table-header-rows>
          <table:table-row table:style-name="表格95.1">
            <table:table-cell table:style-name="表格95.A1" office:value-type="string">
              <text:p text:style-name="P122">共同性目標</text:p>
            </table:table-cell>
            <table:table-cell table:style-name="表格95.A1" office:value-type="string">
              <text:p text:style-name="P38">共同性指標</text:p>
            </table:table-cell>
            <table:table-cell table:style-name="表格95.A1" office:value-type="string">
              <text:p text:style-name="P38">原訂</text:p>
              <text:p text:style-name="P38">目標值</text:p>
            </table:table-cell>
            <table:table-cell table:style-name="表格95.A1" office:value-type="string">
              <text:p text:style-name="P38">達成</text:p>
              <text:p text:style-name="P38">目標值</text:p>
            </table:table-cell>
            <table:table-cell table:style-name="表格95.A1" office:value-type="string">
              <text:p text:style-name="P38">達成度</text:p>
            </table:table-cell>
            <table:table-cell table:style-name="表格95.F1" office:value-type="string">
              <text:p text:style-name="P38">績效衡量暨達成情形分析</text:p>
            </table:table-cell>
          </table:table-row>
        </table:table-header-rows>
        <table:table-row table:style-name="表格95.1">
          <table:table-cell table:style-name="表格95.A2" office:value-type="string">
            <text:list xml:id="list2725145135293783527" text:style-name="WW8Num39">
              <text:list-item>
                <text:p text:style-name="P121">節約政府支出，邁向財政收支平衡</text:p>
              </text:list-item>
            </text:list>
          </table:table-cell>
          <table:table-cell table:style-name="表格95.A2" office:value-type="string">
            <text:p text:style-name="P42">各單位當年度經常門業務費賸餘數百分比</text:p>
          </table:table-cell>
          <table:table-cell table:style-name="表格95.A2" office:value-type="string">
            <text:p text:style-name="P39">2%</text:p>
          </table:table-cell>
          <table:table-cell table:style-name="表格95.A2" office:value-type="string">
            <text:p text:style-name="P38">16.05%</text:p>
          </table:table-cell>
          <table:table-cell table:style-name="表格95.A2" office:value-type="string">
            <text:p text:style-name="P38">802.5%</text:p>
          </table:table-cell>
          <table:table-cell table:style-name="表格95.F2" office:value-type="string">
            <text:p text:style-name="P36">1、衡量標準：</text:p>
            <text:p text:style-name="P176"><text:span text:style-name="T6">【各計畫經常門業務費預算數（不含臨時人員薪資）－經常門業務費決算數（不含臨時人員薪資）】÷經常門業務費預算數（不含臨時人員薪資）</text:span><text:span text:style-name="T16">※</text:span><text:span text:style-name="T6">決算數＝實支數＋保留數</text:span></text:p>
            <text:p text:style-name="P36">2、執行成果：</text:p>
            <text:p text:style-name="P322">經常門業務費預算數計</text:p>
            <text:p text:style-name="P322">149,526,000元，經常門業務費決算數125,530,632，節餘數為23,995,368元，經費節餘率16.05%</text:p>
            <text:p text:style-name="P36">3、達成度：</text:p>
            <text:p text:style-name="P169">達成度802.5%，超出原訂目標值。</text:p>
          </table:table-cell>
        </table:table-row>
        <table:table-row table:style-name="表格95.1">
          <table:table-cell table:style-name="表格95.A2" office:value-type="string">
            <text:list xml:id="list29721803" text:continue-numbering="true" text:style-name="WW8Num39">
              <text:list-item>
                <text:p text:style-name="P121">控管編制員額</text:p>
              </text:list-item>
            </text:list>
          </table:table-cell>
          <table:table-cell table:style-name="表格95.A2" office:value-type="string">
            <text:p text:style-name="P42">機關編制員額成長率</text:p>
          </table:table-cell>
          <table:table-cell table:style-name="表格95.A2" office:value-type="string">
            <text:p text:style-name="P39">0%</text:p>
          </table:table-cell>
          <table:table-cell table:style-name="表格95.A2" office:value-type="string">
            <text:p text:style-name="P137">0%</text:p>
          </table:table-cell>
          <table:table-cell table:style-name="表格95.A2" office:value-type="string">
            <text:p text:style-name="P137">100%</text:p>
          </table:table-cell>
          <table:table-cell table:style-name="表格95.F2" office:value-type="string">
            <text:p text:style-name="P36">1、衡量標準：</text:p>
            <text:p text:style-name="P169">（本年度編制員額－上年度編制員額）÷上年<text:soft-page-break/>度編制員額x100%</text:p>
            <text:p text:style-name="P36">2、執行成果：</text:p>
            <text:p text:style-name="P695">104年無新增。</text:p>
            <text:p text:style-name="P36">3、達成度：</text:p>
            <text:p text:style-name="P169">達成度100%，符合原訂目標值。</text:p>
          </table:table-cell>
        </table:table-row>
        <table:table-row table:style-name="表格95.1">
          <table:table-cell table:style-name="表格95.A2" table:number-rows-spanned="2" office:value-type="string">
            <text:list xml:id="list29736009" text:continue-numbering="true" text:style-name="WW8Num39">
              <text:list-item>
                <text:p text:style-name="P121">約聘僱員額及職等嚴格控管</text:p>
              </text:list-item>
            </text:list>
          </table:table-cell>
          <table:table-cell table:style-name="表格95.A2" office:value-type="string">
            <text:p text:style-name="P42">1、約聘僱員額成長率</text:p>
          </table:table-cell>
          <table:table-cell table:style-name="表格95.A2" office:value-type="string">
            <text:p text:style-name="P39">0%</text:p>
          </table:table-cell>
          <table:table-cell table:style-name="表格95.A2" office:value-type="string">
            <text:p text:style-name="P38">0%</text:p>
          </table:table-cell>
          <table:table-cell table:style-name="表格95.A2" office:value-type="string">
            <text:p text:style-name="P38">100%</text:p>
          </table:table-cell>
          <table:table-cell table:style-name="表格95.F2" office:value-type="string">
            <text:p text:style-name="P36">1、衡量標準：</text:p>
            <text:p text:style-name="P169">（本年度以公務預算及基金僱用之約聘僱員額總數－上年度以公務預算及基金僱用之約聘僱員額總數）÷上年度以公務預算及基金僱用之約聘僱員額總數x100%</text:p>
            <text:p text:style-name="P36">2、執行成果：</text:p>
            <text:p text:style-name="P695">本局103年約聘人員16人、約僱人員12人合計28人。104年全年並無新增人數。</text:p>
            <text:p text:style-name="P36">3、達成度：</text:p>
            <text:p text:style-name="P695">達成度100%，符合原訂目標值。 </text:p>
          </table:table-cell>
        </table:table-row>
        <table:table-row table:style-name="表格95.1">
          <table:covered-table-cell/>
          <table:table-cell table:style-name="表格95.A2" office:value-type="string">
            <text:p text:style-name="P42">2、約聘僱核定職等變化率</text:p>
          </table:table-cell>
          <table:table-cell table:style-name="表格95.A2" office:value-type="string">
            <text:p text:style-name="P39">0%</text:p>
          </table:table-cell>
          <table:table-cell table:style-name="表格95.A2" office:value-type="string">
            <text:p text:style-name="P38">0%</text:p>
          </table:table-cell>
          <table:table-cell table:style-name="表格95.A2" office:value-type="string">
            <text:p text:style-name="P38">100%</text:p>
          </table:table-cell>
          <table:table-cell table:style-name="表格95.F2" office:value-type="string">
            <text:p text:style-name="P36">1、衡量標準：</text:p>
            <text:p text:style-name="P169">（本年度以公務預算及基金僱用之約聘僱員額涉提高職等人數）÷上年度以公務預算及基金僱用之約聘僱員額總數x100%</text:p>
            <text:p text:style-name="P36">2、執行成果：</text:p>
            <text:p text:style-name="P695">本局原有約聘僱人員104年並未提高職等。</text:p>
            <text:p text:style-name="P36">3、達成度：</text:p>
            <text:p text:style-name="P695">達成度100%，符合原訂目標值。</text:p>
          </table:table-cell>
        </table:table-row>
        <table:table-row table:style-name="表格95.1">
          <table:table-cell table:style-name="表格95.A2" office:value-type="string">
            <text:list xml:id="list29734580" text:continue-numbering="true" text:style-name="WW8Num39">
              <text:list-item>
                <text:p text:style-name="P121">推動公務人員終身學習</text:p>
              </text:list-item>
            </text:list>
          </table:table-cell>
          <table:table-cell table:style-name="表格95.A2" office:value-type="string">
            <text:p text:style-name="P42">單位平均終身學習時數</text:p>
          </table:table-cell>
          <table:table-cell table:style-name="表格95.A2" office:value-type="string">
            <text:p text:style-name="P39">40小時</text:p>
          </table:table-cell>
          <table:table-cell table:style-name="表格95.A2" office:value-type="string">
            <text:p text:style-name="P38">73.3小時</text:p>
          </table:table-cell>
          <table:table-cell table:style-name="表格95.A2" office:value-type="string">
            <text:p text:style-name="P38">183 %</text:p>
          </table:table-cell>
          <table:table-cell table:style-name="表格95.F2" office:value-type="string">
            <text:p text:style-name="P36">1、衡量標準：</text:p>
            <text:p text:style-name="P169">本年度單位內平均終身學習時數至少應達40小時（其中包含數位學習時數5小時，且40小時中與業務相關之學習時數應達21小時，數值四捨五入為整數）</text:p>
            <text:p text:style-name="P36">2、執行成果：</text:p>
            <text:p text:style-name="P695">積極推動公務人員終<text:soft-page-break/>身學習，原定平均終身學習時數40小時，104年本局公務人員平均終身學習時數為73.3小時。</text:p>
            <text:p text:style-name="P36">3、達成度：</text:p>
            <text:p text:style-name="P695">達成度183.25%，超出原訂目標值。</text:p>
          </table:table-cell>
        </table:table-row>
        <table:table-row table:style-name="表格95.1">
          <table:table-cell table:style-name="表格95.A2" table:number-columns-spanned="4" office:value-type="string">
            <text:p text:style-name="P38">共同性指標平均達成度</text:p>
          </table:table-cell>
          <table:covered-table-cell/>
          <table:covered-table-cell/>
          <table:covered-table-cell/>
          <table:table-cell table:style-name="表格95.F2" table:number-columns-spanned="2" office:value-type="string">
            <text:p text:style-name="P36">100%</text:p>
          </table:table-cell>
          <table:covered-table-cell/>
        </table:table-row>
      </table:table>
      <text:p text:style-name="P204">參、未達成目標項目檢討</text:p>
      <table:table table:name="表格96" table:style-name="表格96">
        <table:table-column table:style-name="表格96.A"/>
        <table:table-column table:style-name="表格96.B"/>
        <table:table-column table:style-name="表格96.C" table:number-columns-repeated="2"/>
        <table:table-column table:style-name="表格96.E"/>
        <table:table-header-rows>
          <table:table-row table:style-name="表格96.1">
            <table:table-cell table:style-name="表格96.A1" office:value-type="string">
              <text:p text:style-name="P142">關鍵策略目標</text:p>
              <text:p text:style-name="P142">/共同性目標</text:p>
            </table:table-cell>
            <table:table-cell table:style-name="表格96.A1" office:value-type="string">
              <text:p text:style-name="P142">關鍵績效指標/共同性指標</text:p>
            </table:table-cell>
            <table:table-cell table:style-name="表格96.A1" office:value-type="string">
              <text:p text:style-name="P38">原訂</text:p>
              <text:p text:style-name="P38">目標值</text:p>
            </table:table-cell>
            <table:table-cell table:style-name="表格96.A1" office:value-type="string">
              <text:p text:style-name="P38">達成度</text:p>
              <text:p text:style-name="P38">差異值</text:p>
            </table:table-cell>
            <table:table-cell table:style-name="表格96.E1" office:value-type="string">
              <text:p text:style-name="P38">未達成原因分析暨因應策略</text:p>
            </table:table-cell>
          </table:table-row>
        </table:table-header-rows>
        <table:table-row table:style-name="表格96.2">
          <table:table-cell table:style-name="表格96.A2" office:value-type="string">
            <text:p text:style-name="P270">二、藝饗半線文化深耕，發現地方文化之美</text:p>
          </table:table-cell>
          <table:table-cell table:style-name="表格96.A2" office:value-type="string">
            <text:p text:style-name="P319">2、利用地方文化館原有資源，提升設備、內涵品質</text:p>
          </table:table-cell>
          <table:table-cell table:style-name="表格96.A2" office:value-type="string">
            <text:p text:style-name="P38">80場次</text:p>
          </table:table-cell>
          <table:table-cell table:style-name="表格96.A2" office:value-type="string">
            <text:p text:style-name="P38">-32%</text:p>
          </table:table-cell>
          <table:table-cell table:style-name="表格96.E2" office:value-type="string">
            <text:p text:style-name="P36">因本縣二林鎮公所因未完成納入年度預算法定程序，執行進度恐無法於104年11月底前如期執行完畢，故於104年5月18日二鎮圖字第1040008907號函申請撤案，並經文化部104年6月2日文源字第1043014543號函同意在案。</text:p>
          </table:table-cell>
        </table:table-row>
        <table:table-row table:style-name="表格96.2">
          <table:table-cell table:style-name="表格96.A2" office:value-type="string">
            <text:p text:style-name="P267"><text:span text:style-name="T6">五</text:span>、<text:span text:style-name="T6">深化本縣人文內涵，落實文化精質生活</text:span></text:p>
          </table:table-cell>
          <table:table-cell table:style-name="表格96.A2" office:value-type="string">
            <text:p text:style-name="P319">3、假日親子系列活動</text:p>
          </table:table-cell>
          <table:table-cell table:style-name="表格96.A2" office:value-type="string">
            <text:p text:style-name="P38">20場次</text:p>
          </table:table-cell>
          <table:table-cell table:style-name="表格96.A2" office:value-type="string">
            <text:p text:style-name="P38">-45%</text:p>
          </table:table-cell>
          <table:table-cell table:style-name="表格96.E2" office:value-type="string">
            <text:p text:style-name="P36">因彰化縣立圖書館104/10/25開館營運，故無法於本年度達成目標值， 俟105完整年度將可達成原訂目標值。</text:p>
          </table:table-cell>
        </table:table-row>
      </table:table>
      <text:p text:style-name="P204"/>
      <text:p text:style-name="P204">肆、績效總評</text:p>
      <text:p text:style-name="P130">一、彰化縣文化資產保存與再利用</text:p>
      <text:p text:style-name="P710">(一)辦理文化資產先期調查研究計畫</text:p>
      <text:p text:style-name="P521">預定完成2件，本年度共計完成3件文化資產先期調查研究計畫，達成率150%，超出原定目標值：</text:p>
      <text:p text:style-name="P696">1.彰化縣國定古蹟聖王廟調查研究暨修復再利用計畫案。</text:p>
      <text:p text:style-name="P696">2.彰化縣縣定古蹟鹿港新祖宮調查研究暨修復再利用計畫案。</text:p>
      <text:p text:style-name="P696">3.文化景觀1件：彰化縣文化景觀線西蛤蜊兵營保存及管理原則規劃案。</text:p>
      <text:p text:style-name="P710">(二)辦理文化資產修復工程或再利用工程之規劃設計</text:p>
      <text:p text:style-name="P521">預定完成2件，本年度實際完成4件文化資產修復工程暨再利用工程之規劃設計，達成率200%，超出原定目標值：</text:p>
      <text:p text:style-name="P696">1.彰化縣縣定古蹟彰化鐵路醫院(原高賓閣)修復工程規劃設計案。</text:p>
      <text:p text:style-name="P696">2.彰化縣歷史建築北斗富美館修復工程規劃設計案。</text:p>
      <text:p text:style-name="P696">3.彰化縣歷史建築台灣菸葉耕種時業改進社環境再利用規劃設計監造案。</text:p>
      <text:p text:style-name="P696">4.彰化縣歷史建築彰化女中再利用第二期工程委託設計監造案。</text:p>
      <text:p text:style-name="P710">(三)文化資產修復工程或再利用工程</text:p>
      <text:p text:style-name="P521">預定完成2件，本年度共計完成辦理2件文化資產修復工程，達成率100 %，符合原定目標值：</text:p>
      <text:p text:style-name="P696"><text:soft-page-break/>1.彰化縣歷史建築田中天受宮殉職者之碑圍牆修建工程案。</text:p>
      <text:p text:style-name="P696">2.彰化縣歷史建築臺灣菸葉耕種時業改進社環境再生利用工程案。</text:p>
      <text:p text:style-name="P130">二、發揚保存傳統戲曲，戲曲傳承雅音永存</text:p>
      <text:p text:style-name="P303">「104年度傳統音樂戲曲傳習計畫」本年度開辦13個研習班級，共計招生462位學員，12月份辦理期末成果發表會，並於年底順利結案，達成度105%。</text:p>
      <text:p text:style-name="P130">三、推廣視覺表演藝術，加強國際文化交流</text:p>
      <text:p text:style-name="P710">(一)辦理年度公共藝術設置，預定辦理1件，共完成1件，達成率達100%，符合原訂目標值，已完成辦理104年度彰化文化局公共藝術設置-「古月照今塵~2015彰化縣公共藝術創作饗宴」。</text:p>
      <text:p text:style-name="P710">(二)建設藝文大縣，辦理鄉鎮巡演，預定辦理10場次，共辦理22場次，達成率達220%，超出原訂目標值，已於彰化八大生活圈(彰化區、和美區、二林區、鹿港區、員林區、溪湖區、北斗區、田中區)，共辦理22場次藝術巡演活動。</text:p>
      <text:p text:style-name="P710">(三)辦理視覺藝術展覽徵選與展陳，預定辦理50場次展覽，共辦理84場次展覽，達成率達168%，超出原訂目標值，於彰化縣立美術館69檔次展覽、武德殿1檔次展覽、彰化藝術館5檔次展覽、福興穀倉9檔次展覽。</text:p>
      <text:p text:style-name="P710">(四)發展「村村有藝術、處處有文化」，辦理藝術團體下鄉巡演</text:p>
      <text:p text:style-name="P194">於縣內文化資產，發展「村村有藝術、處處有文化」，辦理藝術團體下鄉巡演，共辦理2場次，達成率達100%，符合原訂目標值，於縣內國定古蹟-和美道東書院辦理1場次演出、及於縣內縣市定古蹟-員林公園興賢書院前辦理1場次演出。</text:p>
      <text:p text:style-name="P130">四、深化本縣人文內涵，落實文化精質生活</text:p>
      <text:p text:style-name="P710">(一)閱讀推廣活動</text:p>
      <text:p text:style-name="P194">為推廣閱讀與深耕在地文化，本年度辦理「與大師有約」系列專題講座1場次、「BookStart <text:s text:c="2"/>閱讀起步走」系列活動1場次、「圖書館週暨台灣閱讀節」系列活動1場次、千書萬換，書香來作伴~「好書交換活動」1場次、「熟年閱讀趣」系列活動1場次。預定辦理5場次，總 <text:s text:c="2"/>計辦理5場次，達成率100%，使民眾享受到書香家園的氛圍。</text:p>
      <text:p text:style-name="P710">(二)彰顯文學彰化</text:p>
      <text:p text:style-name="P194">本年度辦理「兒童暨青少年詩作比賽」1場次、「兒童暨青少年畫作比賽」1場次、「兒童暨青少年詩畫創作比賽頒獎典禮暨首展」1場次、「兒童暨青少年詩畫創作比賽巡迴展」2場次、「作家作品集徵集活動」1場次、「磺溪文學獎徵文活動」1場次、「磺溪文學獎暨作家作品輯頒獎典禮」1場次。預定辦理8場次，總計辦理8場次，達成率100%，成功藉由辦理文學活動，彰顯彰化文學特色。</text:p>
      <text:p text:style-name="P710">(三)假日親子系列活動</text:p>
      <text:p text:style-name="P194">為提供兒童正當且多元化閱讀管道，辦理「假日親子系列活動」11場次，培養本縣兒童多元化閱讀興趣，增進學習效果。</text:p>
      <text:p text:style-name="P130">五、藝饗半線文化深耕，發現地方文化之美</text:p>
      <text:p text:style-name="P710">(一)推動社區總體營造業務</text:p>
      <text:p text:style-name="P194">完成19處社區輔導工作，本年度辦理「社區營造點徵選及輔導辦法」共計徵選19個社區，並辦理「推動鄉鎮市社造整合計畫」共計補助5個公所，達成率127%，成功地透過活動帶動社區居民積極參與公共事務，培養社區共同意識，與民眾分享社區文化生活體驗、創意文化空間、藝術文化產品和社區產業之特色及美好。</text:p>
      <text:p text:style-name="P710">(二)推動彰化縣地方文化館計畫</text:p>
      <text:p text:style-name="P192"><text:soft-page-break/><text:span text:style-name="T27">104年度</text:span><text:span text:style-name="T6">地方文化館將</text:span><text:span text:style-name="T27">現有館舍活動強度轉化為結合在地資源的新活動型態，融入地方特色經濟與文化底蘊，辦理相關研習、展覽、表演、演講、文化節慶等藝文活動，提升本縣民眾文化素養，共計</text:span><text:span text:style-name="T6">辦理相關藝文活動54場。</text:span></text:p>
      <text:p text:style-name="P710">(三)推廣、策劃辦理各項文化活動</text:p>
      <text:p text:style-name="P194">預定完成4場，本年度辦理「2015白沙坑迎燈排文化節」、「2015客家桐花祭-八卦山遊桐趣」、「2015二水跑水節」及「文創展覽」活動共計4場，成功藉由辦理地方特色文化活動，宣揚地方文化特色。</text:p>
      <text:p text:style-name="P710">(四)辦理青少年寒、暑期活動</text:p>
      <text:p text:style-name="P194">完成2場，本年度辦理寒假活動7項7梯營隊，提供小朋友及家長們更多元化的活動可以選擇及參與，藉此培養自己的興趣和才藝，並增進親子良好互動，約270名人次參與。暑假活動包含1場開幕活動、19項30梯暑假營隊，為期約2個月之暑假期間，約1,400名以上參與人次之活動效益。共計2場次活動，達成率100%。</text:p>
      <text:p text:style-name="P710">(五)結合本縣各地媽祖遶境活動，拓展媽祖信仰之深度與廣度</text:p>
      <text:p text:style-name="P194">104年度彰化縣媽祖聯合遶境祈福活動與縣內重要12間媽祖宮廟合作。辦理記者會、神尊集合、起駕晚會、科儀典禮、停駐點演出、駐蹕點晚會、民俗藝陣大匯演、廟埕遊藝趣、擲杯祈福求神氣、躦轎腳送平安金、媽祖隨香團、媽祖攝影比賽、馬上發財大福氣、恭接天香祈福、報馬仔打響鑼、保庇大頭貼、農工商產業市集、宮廟導覽研習營等計88場次。</text:p>
      <text:p text:style-name="P130"/>
      <text:p text:style-name="P130"/>
      <text:p text:style-name="P204">伍、施政成果具體事蹟</text:p>
      <text:p text:style-name="P711"><text:span text:style-name="T41">一</text:span><text:span text:style-name="T44">、</text:span><text:span text:style-name="T41">圖書資訊管理</text:span></text:p>
      <text:p text:style-name="P292">辦理各項圖書館利用及文學活動，提高民眾使用圖書館的意願並行銷圖書館的功能與服務，推展彰化縣文學創作風氣。</text:p>
      <text:p text:style-name="P710">(一)圖書館推廣服務</text:p>
      <text:p text:style-name="P713"><text:span text:style-name="T41">1</text:span><text:span text:style-name="T44">、</text:span><text:span text:style-name="T41">「與大師有約」系列講座共辦理6場次，邀請知名作家張曼娟、劉軒、周芬伶苦苓、張國立、褚士瑩等主講，與民眾分享創作及閱讀的美好經驗，引發廣大迴響，參與人數共計2,439人次。「BookStart閱讀起步走」系列活動辦理「親親閱讀，抱一下」記者會、幼托及閱讀種子人員培訓課程、閱讀禮袋領取活動，邀請專家學者講授引導幼兒閱讀及朗讀的方法與技巧，以提升幼兒對閱讀的興趣，並促進親子共讀，參與人數計361人次。</text:span></text:p>
      <text:p text:style-name="P713"><text:span text:style-name="T41">2</text:span><text:span text:style-name="T44">、</text:span><text:span text:style-name="T41">「圖書館週暨台灣閱讀節」系列活動計有「第一部曲：讀你千遍不厭卷~主題書展」3場次1萬7,500人次、「第二部曲：幸福圖書館尋寶閱章~闖關集點拿好禮」1場次計1,242人、「第三部曲：百書齊FUN~借閱集點抽好書」1場次計4,863人次、「讀立電影院」2場次計35人次等精采活動，共吸引2萬3,640人次參與。</text:span></text:p>
      <text:p text:style-name="P713"><text:span text:style-name="T41">3</text:span><text:span text:style-name="T44">、</text:span><text:span text:style-name="T41">千書萬換，書香來作伴~「好書交換活動」邀請民眾逗陣來找好書，讓民眾分享閱讀資源，同享知識喜悅，重現圖書生命力，參與者計252人次。</text:span></text:p>
      <text:p text:style-name="P713"><text:span text:style-name="T41">4</text:span><text:span text:style-name="T44">、</text:span><text:span text:style-name="T41">熟年閱讀趣系列活動計辦理「動腦動手」樂齡數位資源研習活動、電影欣賞及樂齡書展等活動;其中「樂齡數位資源研習活動」邀請王婉如、高綾懌、施志融、傅俊淇等老師蒞臨演講，讓熟齢族群熟悉網路及數位資源，進而喜愛閱讀，系列活動參與人數計5,415人。</text:span></text:p>
      <text:p text:style-name="P710">(二)文學推廣業務</text:p>
      <text:p text:style-name="P716">1、磺溪文學獎徵文活動</text:p>
      <text:p text:style-name="P717">第17屆磺溪文學獎徵文收稿件237件，計評選出23位文學創作獎得主，10月編印得獎</text:p>
      <text:p text:style-name="P717"><text:soft-page-break/>作品專輯1,100冊。10月併作家作品集辦理頒獎典禮，計150人次參加。</text:p>
      <text:p text:style-name="P716">2、作家作品集徵集活動</text:p>
      <text:p text:style-name="P717">磺溪文學第23輯作家作品集共徵集18部，計4部作品入選，10月編印出版800套。</text:p>
      <text:p text:style-name="P716">3、104年兒童暨青少年詩畫創作比賽</text:p>
      <text:p text:style-name="P717">104年詩作徵件891件；畫作徵件401件，並於彰化縣政府及員林美術館、芳苑鄉立圖書館辦理得獎作品巡迴展，參觀人次計3,050人次。</text:p>
      <text:p text:style-name="P710">(三)假日親子系列活動</text:p>
      <text:p text:style-name="P519">共辦理11場次，包括10月25日開館日於兒童閱讀區辦理說故事活動1場次計189人次、10月31日辦理繪本故事小劇場《我的幸運日》1場次計105人次，以活潑、生動、有趣的方式說演繪本、11月假日親子活動4場次計739人次，12月假日親子活動5場次計637人次。</text:p>
      <text:p text:style-name="P710">(四)輔導鄉鎮圖書館業務</text:p>
      <text:p text:style-name="P716">1、104年閱讀推廣與館藏充實補助專案計畫</text:p>
      <text:p text:style-name="P717">為推廣閱讀活動並充實館藏資源，輔導縣內各公所提列閱讀推廣與館藏充實計畫書，下分3項子計畫，共獲教育部核定補助185萬3,200元整。</text:p>
      <text:p text:style-name="P719">(1)閱讀起步走：嬰幼兒閱讀推廣活動計畫</text:p>
      <text:p text:style-name="P720">教育部補助文化局及彰化市、花壇鄉、鹿港鎮、伸港鄉、永靖鄉、埔心鄉、埔鹽鄉及北斗鎮等8所鄉鎮市立圖書館，辦理相關閱讀推廣活動，計100場次，參與人數1萬3,521人次。</text:p>
      <text:p text:style-name="P719">(2)多元閱讀與館藏充實計畫</text:p>
      <text:p text:style-name="P720">教育部補助文化局及20所鄉鎮市立圖書館，辦理系列閱讀推廣活動計332場次，參與人數約5萬8,802人次，並採購圖書擴充館藏供讀者借閱好書，計1萬1,483冊。</text:p>
      <text:p text:style-name="P719">(3)本土語言閱讀推廣計畫</text:p>
      <text:p text:style-name="P720">教育部補助文化局，辦理閩南語志工培訓及閩南語閱讀推廣活動，參與人數約105人次。</text:p>
      <text:p text:style-name="P716">2、「104年度館員教育訓練」</text:p>
      <text:p text:style-name="P717">為輔導提升縣內公共圖書館館員專業知識與能力，計辦理3場次館員教育訓練，以提升服務內容與品質，積極落實為民服務工作，參訓人次計114人次。</text:p>
      <text:p text:style-name="P710">(五)出版品管理</text:p>
      <text:p text:style-name="P355">104年3月辦理本局出版品分發，計分發286單位，1,944冊。104年度出版品銷售冊數911冊，銷售金額17萬7,789元，結帳金額11萬5,418元。</text:p>
      <text:p text:style-name="P712">二、藝文推廣活動</text:p>
      <text:p text:style-name="P710">(一)推動社區總體營造業務</text:p>
      <text:p text:style-name="P715"><text:span text:style-name="T41">1</text:span><text:span text:style-name="T44">、</text:span><text:span text:style-name="T41">社區社區基礎培力與輔導機制提升</text:span></text:p>
      <text:p text:style-name="P719">(1)社造推動委員會及社造小組之運作：召開2次社造小組工作會議。</text:p>
      <text:p text:style-name="P719">(2)辦理社區營造點徵選及輔導：本年度徵選出彰化市阿夷社區、芬園鄉寶山社區等19個社區營造點，執行社區美學社區藝文和社區圓夢計畫，共補助新台幣250萬元。</text:p>
      <text:p text:style-name="P719">(3)成立本縣社造中心：由彰化縣社區營造中心拾壹品文創管理顧問股份有限公司輔導19個社區、5個公所及辦理人才培訓課程等。</text:p>
      <text:p text:style-name="P719">(4)104年彰化縣社區人才培育計畫: 拾壹品文創管理顧問股份有限公司辦理「社區營造課程」總計180人參與。 </text:p>
      <text:p text:style-name="P719">(5)推動鄉鎮市社區營造整合機制：：5月14日徵選5 個鄉鎮公所，分別為二水鄉、和美鎮、埔心鄉、北斗鎮和溪州鄉公所。第一類公所主要內容計畫為社造基礎人才培訓，輔導社區撰寫計畫獨立提案，補助二水鄉公所14 萬，補助和美鎮公所13 萬，第二類公所主要計畫內容為整合性社造計畫，輔導社區作資源調查撰寫計畫獨立提案、小型地方節慶活動、<text:soft-page-break/>空間改造和社造成果展，補助埔心鄉公所35 萬，補助北斗鎮公所34 萬，補助溪州鄉公所24 萬。辦理推動鄉鎮市社造整合計畫，共補助120 萬元。</text:p>
      <text:p text:style-name="P716">2、成果展現推廣</text:p>
      <text:p text:style-name="P719">(1)社區深度文化之旅路線規劃：4月20日徵選9個社區辦理創新實驗(社區圓夢)計畫，其中3個社區辦理社區深度文化之旅(含旅程規畫、風味餐研發、導覽人才培訓，DIY研發等)，社區風味餐研發課程及導覽人才培訓已辦理完畢，並於6天完成辦理社區深度文化之旅；田中鎮舊街、福興鄉西勢社區、芬園鄉舊社社區三社區，皆為成熟型社區，藉由豐富的社區營造經驗，結合具有觀光休閒旅遊潛力的社區景點，籌劃本次活動，活絡整體文化環境及傳統文化產業，讓參加人員可以深感社區居民努力營造社區的活力，彰顯社區營造的成果。</text:p>
      <text:p text:style-name="P719">(2)11月8日於員林演藝廳舉行「社區營造藝起來~104年度彰化縣社區營造成果展」，本次社區營造成果展活動在於推廣各社區文化特色及展現社區營造活力，除促進各鄉鎮社區之間交流外，亦讓民眾參與並認識社區文化，進一步感受社區魅力、新活力與生命力。活動當天有員林市中東社區竹籠舞表演，結合竹籠產業故事，呈現微型產業活化成果，另有社區微電影放映活動，為北斗鎮中和社區舉辦社區微電影首映會，並邀請社區展出社造成果、社區特產展售等，計有32個單位參加，活動特別安排社區創意DIY，提供荔枝種子吊飾、木質手工創作、房子彩繪、綿手套五指娃娃、香菇名片夾等免費社區創意DIY材料，讓民眾體驗試作。另當日進行「協助推動社造有功」頒獎典禮，頒獎表揚長期投入社造工作之團體及個人，肯定其熱心公益及服務奉獻精神。為讓早期農村社會的傳統技藝打草繩得以傳承及重現，特別舉辦「逗陣來打草索仔-跳草繩比賽」活動，活動現場將有專業老師教導民眾打草繩後進行競賽。「懷舊童玩大PK」活動讓民眾重溫早期童玩趣味。</text:p>
      <text:p text:style-name="P710">(二)推動彰化縣地方文化館計畫</text:p>
      <text:p text:style-name="P519">104年度共有5間館舍獲文化部補助計畫(分別為彰化縣王功蚵藝文化協會、二林鎮公所、</text:p>
      <text:p text:style-name="P519">埔心鄉公所、彰化縣捏塑學會及埔鹽鄉公所)，計畫內容含硬體空間修繕，建立全面性優質文化環境；另辦理相關研習、展覽、表演、演講、文化節慶等藝文活動，提升本縣民眾文化素養。惟本縣二林鎮公所因未完成納入年度預算法定程序，執行進度恐無法如期執行完畢故撤案，爰此，本計畫總執行數家數為4間館舍。</text:p>
      <text:p text:style-name="P518"><text:span text:style-name="T6">另本縣今年度獲文化部補助計畫：【明日</text:span><text:span text:style-name="T16">‧</text:span><text:span text:style-name="T6">半線】彰化縣文化機構及設施中長程營運管理委託規劃案，整合現有全彰化縣各地方文化館舍，針對未來營運方向予以檢討，藉以提升各地方文化館舍營運計畫自償率，擴大並帶動各館舍的公共效益，企圖以跨域整合以及跨預加值方式改善現有營運能量，將現有館舍活動強度轉化為結合在地資源的新活動型態，融入地方特色經濟與文化底蘊，讓彰化各地方文化館舍賦予更多元與強大的文化機能，引領地方全新的生活涵養，以及成為地方文化深耕的【明日</text:span><text:span text:style-name="T16">‧</text:span><text:span text:style-name="T6">半線】營運基地。</text:span></text:p>
      <text:p text:style-name="P710">(三)推廣、策劃辦理各項文化活動</text:p>
      <text:p text:style-name="P716">1、2015白沙坑迎燈排文化節</text:p>
      <text:p text:style-name="P717">由彰化縣文化局、花壇鄉公所及文德宮管理委員會共同辦理的「2015白沙坑迎燈排文化節」活動，於104年3月4日至5日辦理，並於3月5日元宵節晚上在花壇鄉文德宮舉行點燈儀式，展開燈排遶境活動，展現歷史悠久的迎燈排文化活動。</text:p>
      <text:p text:style-name="P717">今年規劃的主題活動，有許多精彩及體驗的內容，包含「創意燈排競賽及展示」、「燈海藝術區」、「社區才藝SHOW」、「愛心義賣暨農特產品展售」、「點燈活動」、「祈求福德老爺福袋」、「迎燈排遶境」、「元宵猜燈謎晚會」等多項活動，活動熱鬧又精彩，有效營造地方人潮。</text:p>
      <text:p text:style-name="P716">2、2015客家桐花祭－八卦山遊桐趣</text:p>
      <text:p text:style-name="P717"><text:soft-page-break/>「2015客家桐花祭-八卦山遊桐趣」，活動自4月11日至5月3日，在4個鄉鎮9處賞桐景點辦理賞花藝文活動，有彰化市東外環、日月山景農場、福田社區賞桐生態園區、花壇鄉大山牧場、芬園鄉八卦山自然生態環境教育中心、德興社區賞桐區、溪頭社區挑水古道、員林鎮藤山園步道、一東寮客庄等適合賞桐花的地方，今年度內容以營造桐花樹下閱讀及野餐為主，另包含街頭藝人表演、行動閱讀車、創意市集及闖關遊戲等。</text:p>
      <text:p text:style-name="P717">活動期間媒體曝光計有平面報紙報導4篇、網站瀏覽人次10萬人次以上，彰化火車站來往人潮約10萬人次，觀光宣傳效益20萬人次。</text:p>
      <text:p text:style-name="P717">遊客量彰化市福田賞桐生態園區遊客約10萬人次，芬園鄉挑水古道遊客約2萬人次，員林藤山園約5萬人次，其餘八卦山蝴蝶園、東外環、大山牧場遊客計約3萬人次，總計約有20萬人次的參觀人潮，男性約8萬人次，女性約12萬人次，男女比例為2：3。</text:p>
      <text:p text:style-name="P716">3、2015二水跑水節</text:p>
      <text:p text:style-name="P717">104年度除規劃辦理以往之感恩祭、圳頭祭、祈福開幕式、社區產業市集、民眾體驗跑水，2015配合年度活動主題為「水之聖典 榮耀彰化」，廣邀八堡圳流域鄉鎮參與，並鼓勵全縣之學校、社區、社團，以嘉年華表演型態，擴大在地、青年族群、社會各界組隊參與創意跑水，徵選在地創意團隊辦理「跑水創意在地秀」活動，並深入了解其文化節慶之意涵，此外辦理全國首創跑水馬拉松，提高跑水節知名度，為八堡圳路線注入文化觀光元素，提昇八堡圳孕育出之農特產品價值與競爭力，讓遊客了解二水鄉農特產品質優價廉特點，帶動觀光消費。</text:p>
      <text:p text:style-name="P716">4、文創展覽</text:p>
      <text:p text:style-name="P717">彰化縣文化資產豐富，為使資源有效運用，輔導團隊以輔導及媒合方式，成功輔導5家廠商及成功媒合2位藝術家與廠商跨業合作，提升文化創意產業品質，並藉由彰化文創logo啟用，宣告本縣文化創意產業正式展開，輔導及媒合廠商與工藝家，結合鹿港桂花巷駐村藝術家文創作品以及本縣已開發之文創廠商共同舉辦文創成果發表會。</text:p>
      <text:p text:style-name="P710">(四)辦理青少年寒、暑假活動</text:p>
      <text:p text:style-name="P716">1、「2015陽光文化逍遙遊－健康快樂Fun寒假」活動</text:p>
      <text:p text:style-name="P350">辦理7梯次寒假營隊活動，計參加人次270人。</text:p>
      <text:p text:style-name="P716">2、「2015文化起藝逍遙遊－健康快樂Fun暑假」活動</text:p>
      <text:p text:style-name="P717">辦理19項、30梯次暑假營隊活動座，活動內容豐富且多元化，暑期營隊活動約有1,400人次參與及另辦理1場次開幕活動。</text:p>
      <text:p text:style-name="P710">(五)彰化縣媽祖聯合遶境祈福活動</text:p>
      <text:p text:style-name="P519">104年度縣府再度與縣內重要12間媽祖宮廟合作，包括北斗奠安宮(爐主)、埤頭合興宮、二林仁和宮、芳苑普天宮、王功福海宮、鹿港台灣護聖宮、彰化市南瑤宮、芬園寶藏寺、員林福寧宮、社頭枋橋頭天門宮、田中乾德宮等宮廟，聯合辦理「2015彰化縣媽祖聯合遶境祈福」活動。活動自9月29日起至10月10日止為期12天11夜，遶境祈福6天5夜，各宮廟媽祖神尊於9月29日集合於北斗奠安宮，10月3日辦理起駕晚會，10月4日起駕典禮後開始遶境祈福，至10月3日回到北斗奠安宮，為期6天5夜，最後於10月4日在北斗奠安宮辦理聯合祈福典禮，各宮廟媽祖神尊回鑾，完成彰化縣媽祖聯合遶境祈福活動。</text:p>
      <text:p text:style-name="P130">三、文化資產保存與研究</text:p>
      <text:p text:style-name="P710">(一)彰化縣史館營運管理</text:p>
      <text:p text:style-name="P714">1、規劃辦理常態性縣史文獻資料展陳，及縣史館入口意象設計、施作。</text:p>
      <text:p text:style-name="P714">2、出版「彰化文獻」第20期:文化、產業與社會，共印製700本，出版「大家來寫村史」第38輯:秀水曾厝風華，共印製850冊暨辦理新書發表會。藉以蒐集各種與彰化相關的調查研究成<text:soft-page-break/>果，作為日後彰化學的根基與參佐資料。</text:p>
      <text:p text:style-name="P714">3、賡續辦理新修彰化縣志之「總纂」、「沿革志」、「地理志」、「政事志」、「經濟志」、「社會志」、「教育志」、「文化志」、「藝術志」與「人物志」等九志，作為日後彰化縣歷史脈絡之詳實紀錄。其中9志33篇104年度賡續辦理第二次期中初稿、複審稿及定稿審查會議計10場。</text:p>
      <text:p text:style-name="P714">4、持續辦理本縣機關檔案具文獻史料價值檢選、徵集六都及全省各縣市地方志書等出版品。</text:p>
      <text:p text:style-name="P710">(二)古蹟保存維護及活化再利用計畫</text:p>
      <text:p text:style-name="P714">1、完成「彰化縣國定古蹟聖王廟調查研究暨修復再利用計畫案」、「彰化縣縣定古蹟鹿港新祖宮調查研究暨修復再利用計畫案」、「彰化縣縣定古蹟彰化鐵路醫院(原高賓閣)修復工程規劃設計案」等3項。</text:p>
      <text:p text:style-name="P714">2、辦理「彰化縣國定古蹟馬興陳宅彩繪調查及施作案」、「彰化縣縣定古蹟永靖忠實第調查研究暨修復計畫案」、「101年度彰化縣國定古蹟馬興陳宅管理維護計畫案」、「102年度彰化縣國定古蹟馬興陳宅管理案」、「103年度彰化縣國定古蹟馬興陳宅管理維護計畫案」、「103年度彰化縣縣定古蹟丁家古厝保存維護工作計畫案」、「彰化縣定古蹟彰化集樂軒調查研究暨規畫設計案」、「彰化縣縣定古蹟原彰化警察署修復工程規劃設計案」、「彰化縣縣定古蹟永靖忠實第修復工程規劃設計案」、「縣定古蹟彰化關帝廟修復工程規劃設計案」、「彰化縣縣定古蹟鹿港城隍廟修復工程設計監造案」、「彰化縣縣定古蹟鹿港城隍廟修復工程案」、「彰化縣縣定古蹟鹿港文武廟文開書院修復工程案」、「彰化縣縣定古蹟鹿港文武廟文開書院修復工程委託監造案」、「彰化縣縣定古蹟鹿港文武廟文開書院修復工程工作報告書委託製作案」、「縣定古蹟彰化市武德殿室內天井板修繕工程委託設計監造案」、「彰化縣縣定古蹟彰化市武德殿及歷史建築永靖公學校宿舍因應計畫委託設計監造案」、「彰化縣文化資產圖資測製整合建置案」、「彰化縣縣定古蹟北斗保甲事務所修復暨再利用工程案」、「彰化縣縣定古蹟北斗保甲事務所修復暨再利用工程委託監造案」、「彰化縣縣定古蹟北斗保甲事務所修復暨再利用工程委託工作報告書製作案」等21案。</text:p>
      <text:p text:style-name="P710">(三)歷史建築保存維護及活化再利用計畫</text:p>
      <text:p text:style-name="P714">1、賡續辦理「歷史建築原大成幼稚園委託營運管理案」、「歷史建築永靖公學校營運管理案」委託，共計2項。</text:p>
      <text:p text:style-name="P714">2、完成「彰化縣歷史建築北斗富美館修復工程規劃設計案」、「彰化縣歷史建築台灣菸葉耕種時業改進社環境再利用規劃設計監造案」、「彰化縣歷史建築臺灣菸葉耕種時業改進社環境再生利用工程案」、「彰化縣歷史建築彰化女中再利用第二期工程委託設計監造案」、「彰化縣歷史建築田中天受宮殉職者之碑圍牆修建工程案」。共計5案。</text:p>
      <text:p text:style-name="P714">3、辦理「彰化縣歷史建築鹿港鶴棲別墅修復工程案」、「彰化縣歷史建築鹿港鶴棲別墅修復工程委託監造案」、「彰化縣歷史建築鹿港鶴棲別墅修復工程工作報告書委託製作案」、「彰化縣歷史建築八卦山大佛調查研究暨修復計畫與結構鑑定暨修復工程規劃設計案」、「歷史建築員林游氏宗祠修復工程規劃設計案」、「彰化縣歷史建築彰化女中再利用第二期工程委託設計監造案」、「彰化縣歷史建築中興莊眷村保存空間設計企劃案」、「彰化縣歷史建築二水鼻仔頭鄭氏古厝修復工程規劃設計案」、「彰化縣歷史建築北斗郡守官舍修復工程案」、「彰化縣歷史建築北斗郡守官舍修復工程委託監造案」、「彰化縣歷史建築北斗郡守官舍修復工程委託工作報告書製作案」、「彰化縣歷史建築大城咸安宮修復工程規劃設計案」等11案。</text:p>
      <text:p text:style-name="P714">4、於104年辦理3場彰化縣政府有形文化資產審議委員會議，完成3處之古蹟指定「田中陳氏壽山堂」、「員林江九合濟陽堂」、「北斗遠東戲院」、國定古蹟彰化孔子廟古物10件。</text:p>
      <text:p text:style-name="P710">(四)區域型文化資產環境保存及活化計畫</text:p>
      <text:p text:style-name="P519">完成「北斗歷史街區老屋活化與規劃設計案」形塑北斗文化氛圍與改善其文化資產環境，落<text:soft-page-break/>實區域文化資產保存，進一步活化區域整體發展。</text:p>
      <text:p text:style-name="P710">(五)文史社團輔導 </text:p>
      <text:p text:style-name="P519">委託彰化縣三山國王客家文化協會辦理「2015彰化縣三山國王客家文化節活動」、補助台灣二林蔗農事件文化協會辦理「二林蔗農事件90週年紀念國際學術研討會暨系列活動」。</text:p>
      <text:p text:style-name="P710">(六)文化資產保存</text:p>
      <text:p text:style-name="P716">1、完成「彰化縣文化資產導覽影像DVD製作委託案」。</text:p>
      <text:p text:style-name="P716">2、辦理「彰化縣菜園角遺址調查研究與試掘計畫」、「彰化縣遺址巡查監管計畫」等案。</text:p>
      <text:p text:style-name="P714">3、辦理「103-104年度溪湖糖廠產業文化資產再生計畫」、104年度「產業文化資產再生計畫」。</text:p>
      <text:p text:style-name="P130">四、視覺表演藝術</text:p>
      <text:p text:style-name="P710">(一)表演藝術</text:p>
      <text:p text:style-name="P716">1、推動海外文化與藝術人才交流</text:p>
      <text:p text:style-name="P717">鼓勵縣內立案演藝團體或藝術創作者出國表演或參展或邀請國外演藝團體、藝術創作者至本縣展演，期以縣內各項展演藝文特色與其他國家或地區進行活動或人才交流。</text:p>
      <text:p text:style-name="P717">補助縣內員林漢心舞團、彰化菁英國樂社、橘子舞團及侯慧鈴舞蹈團至國外參加藝術節演出。</text:p>
      <text:p text:style-name="P716">2、建設藝文大縣，辦理鄉鎮巡演</text:p>
      <text:p text:style-name="P717">充實民眾正當休閒娛樂，平衡城鄉文化差距，於彰化八大生活圈，邀請縣內立案演藝團隊， <text:s text:c="4"/>街頭藝人及縣外演藝團隊辦理藝術團體下鄉表演活動共計演出24場，觀賞人次總計1萬8000人，其中於104年11月21日在彰化縣立美術館廣場，邀請104年度王功兩廣國術龍獅戰鼓團及芭比舞蹈團，以及縣內街頭藝人共同於美術館廣場前表演，吸引眾多觀賞人潮，以及10月10日、12月12日於田尾公路花園第一停車場，邀請小青蛙兒童劇團、海波兒童劇團演出兒童劇，深受觀賞民眾熱烈迴響。</text:p>
      <text:p text:style-name="P710">(二)視覺藝術</text:p>
      <text:p text:style-name="P716"><text:s/>1、磺溪美展 </text:p>
      <text:p text:style-name="P719">(1)為帶動藝術創作風氣，提供本縣藝術交流切磋及欣賞平台，辦理磺溪美展徵件活動。第十六屆磺溪美展共徵件：水墨膠彩、油畫水彩、書法篆刻、立體工藝、數位藝術及攝影等六大類，來自全國各地參加磺溪美展徵件數達1,029件。經過評審委員嚴格初、複審，評定出142件得獎作品。</text:p>
      <text:p text:style-name="P719">(2)104年度第十六屆磺溪美展再度獲得財團法人全興文教基金會贊助辦理。</text:p>
      <text:p text:style-name="P719">(3)104年度第十六屆磺溪美展頒獎典禮10月17日於彰化演藝廳隆重舉辦，其成果深獲各界好評，並於彰化縣立美術館1樓及3樓展示室舉辦首展。首展後，並至屏東縣政府文化處及伸港鄉立圖書館展出，本次參觀人數達2萬6,000人次。</text:p>
      <text:p text:style-name="P716">2、彰化縣立美術館展出</text:p>
      <text:p text:style-name="P717">彰化縣立美術館展示室及城市藝廊等展場之年度申請展、邀請展。辦理年度各項展覽，參觀人數計32萬5,328人次。</text:p>
      <text:p text:style-name="P716">3、彰化藝術館展覽</text:p>
      <text:p text:style-name="P717">7月份至12月份展出彰化縣美術家接力展(72-76棒)，共5檔展覽，總參觀人次為1萬5,537人次。</text:p>
      <text:p text:style-name="P716">4、福興穀倉</text:p>
      <text:p text:style-name="P717">104年2月至8月於A館、B館、C館、老虎窗館、廣場及中庭共辦理8檔次展覽，總參觀人數為7,834人次。</text:p>
      <text:p text:style-name="P716">5、公共藝術</text:p>
      <text:p text:style-name="P717"><text:soft-page-break/>辦理公共藝術審議、設置等事宜，推廣全民美學，期以美化環境，落實城鄉藝術化。</text:p>
      <text:p text:style-name="P719">(1)辦理年度公共藝術設置計畫：彰化縣文化局104年度公共藝術設置計畫-「古月照今塵-2015彰化縣公共藝術創作饗宴」，在彰化縣立美術館周邊、八卦山風景區賴和詩牆前廣場現地創作，將彰化縣文化局名銜牆藝術化，更讓來訪洽公民眾感受兼具藝術與人文、現代與傳統的美學氛圍。</text:p>
      <text:p text:style-name="P719">(2)召開彰化縣公共藝術審議會：3月25日、7月27日、11月4日及12月28日共召開4次審議會，審查轄內各機關學校公共藝術設置計畫書，共計審查15案。</text:p>
      <text:p text:style-name="P716">6、典藏相關業務</text:p>
      <text:p text:style-name="P717">辦理本局典藏品相關物品之保存盤點工作及其網站之建置與維護，為典藏品作一良好的紀錄。透過數位化計畫，建立完善的典藏室資料庫，以做好內部良好控管，並經由數位化，確保典藏品得以保存與推廣，同時提供一平台，讓民眾與學術界了解、認識，進而善加利用。</text:p>
      <text:p text:style-name="P710">(三)表演團隊管理輔導扶植</text:p>
      <text:p text:style-name="P716">1、街頭藝人認證</text:p>
      <text:p text:style-name="P717">於8月30日彰化縣立美術館、彰化縣立圖書館及彰化藝術館廣場，分三梯次辦理104年度彰化縣街頭藝人認證審查活動，街頭藝人認證審查，共有107件通過，分別為「視覺藝術類8件」、「表演藝術類87件」、「創意工藝類12件」，錄取107件所有通過認證的街頭藝人，在10月31日於彰化縣立美術館廣場授證後，可於105年1月1日起，為期4年，在彰化縣各鄉鎮市等60處公有公共空間進行展演。</text:p>
      <text:p text:style-name="P716">2、輔導演藝團體立案：</text:p>
      <text:p text:style-name="P717">目前立案團隊數246件，繼續輔導縣內表演團隊立案，以健全演藝事業發展。</text:p>
      <text:p text:style-name="P716">3、辦理傑出演藝團隊徵選：</text:p>
      <text:p text:style-name="P717">配合文化部年度各縣市傑出團隊徵選與獎勵計畫政策辦理本縣傑出演藝團隊徵選，擇優汰劣，鼓勵藝術創作者並提升縣內藝術創作品之水準。</text:p>
      <text:p text:style-name="P719">(1)104年彰化縣傑出演藝團隊徵選及獎勵計畫，獲文化部補助新台幣100萬元正，共有15個團隊報名申請，其中包括音樂4團、舞蹈2團、現代戲劇1團、傳統戲曲2團、民俗類3團、掌中劇3團。經104年5月11日評選後共7團獲選(舞蹈2團、傳統戲曲2團、布袋戲團1團、民俗1團、音樂1團)，總獎金150萬元整。</text:p>
      <text:p text:style-name="P719">(2)本局希望透過辦理「彰化縣傑出演藝團隊」徵選，挖掘更多具有潛力的團隊，並培植優秀的藝術人才，讓彰化走出去，提升能見度及知名度，讓團隊更有實力走入中央等級的傑出團隊。 </text:p>
      <text:p text:style-name="P130">五、傳統戲曲躍升</text:p>
      <text:p text:style-name="P710">(一)南北管音樂戲曲館之營運管理</text:p>
      <text:p text:style-name="P519">戲曲館廳舍及庭園設施景觀之管理及維護，每月進行植栽、保全、消防設施、飲水機、電梯機電等相關定期維護保養。</text:p>
      <text:p text:style-name="P710">(二)「104年度傳統音樂戲曲傳習計畫」及南北管實驗樂團培訓課程</text:p>
      <text:p text:style-name="P714">1、辦理情形：</text:p>
      <text:p text:style-name="P719">(1)「104年度傳統音樂戲曲傳習計畫」總計開辦13個班級，約計招收462名學員。</text:p>
      <text:p text:style-name="P719">(2)本局南北管實驗樂團分別計有18名及33名團員，104年度培訓時數計160小時。</text:p>
      <text:p text:style-name="P714">2、演出活動：</text:p>
      <text:p text:style-name="P717">「104年度傳統音樂戲曲傳習計畫開訓典禮」、各南管館閣「南管孟府郎君春、秋季祭典暨整絃會奏」、「研習班期中訪視」、「鹿港小鎮藝術節」、「研習班期末成果發表會」、「2015彰化傳<text:soft-page-break/>統文化節」及其他藝文活動等，總計有20場次演出。</text:p>
      <text:p text:style-name="P710">(三)南北管館閣輔導</text:p>
      <text:p text:style-name="P714">1、辦理文化部104年度「績優文化藝術人士急難補助」，協助傳統戲曲館閣及團隊申請，本年度計有南管黃承祧、鍾杏來、鄭夏苗，計獲新臺幣11萬元補助。</text:p>
      <text:p text:style-name="P714">2、申請文化部「輔助直轄市、縣市政府及民間團體辦理文化資產保存維護計畫」：</text:p>
      <text:p text:style-name="P719">(1)101年度獲補助計畫合計獲新臺幣110萬元補助。</text:p>
      <text:p text:style-name="P719">(2)102年度「輔導直轄市及縣市政府與民間推動文化資產保存維護計畫－C類無形文化資產申請補助案」計畫補助，民間提案計有7案，本局提案計畫有2案，合計獲新臺幣162萬元補助。</text:p>
      <text:p text:style-name="P719">(3)103年度「輔導直轄市及縣市政府與民間推動文化資產保存維護計畫－C類無形文化資產申請補助案」計畫補助，民間提案計有7案，合計獲新臺幣117萬元補助。</text:p>
      <text:p text:style-name="P719">(4)104年度「輔導直轄市及縣市政府與民間推動文化資產保存維護計畫－C類無形文化資產申請補助案」計畫補助，民間提案計有7案，合計獲新臺幣93萬元補助。</text:p>
      <text:p text:style-name="P710">(四)彰化傳統文化節</text:p>
      <text:p text:style-name="P714">1、辦理情形：</text:p>
      <text:p text:style-name="P719">(1)104年12月5、6日辦理崑曲研習班、高甲戲研習班期末展演，地點於南北管音樂戲曲館。</text:p>
      <text:p text:style-name="P719">(2)104年12月5、6日辦理掌中乾坤-偶戲風華演出會，地點於彰化市八卦山大佛前廣場。</text:p>
      <text:p text:style-name="P719">(3)104年12月12、13日辦理南管整絃大會暨七子戲研習班期末展演，地點於溪湖糖廠、南北管音樂戲曲館。</text:p>
      <text:p text:style-name="P719">(4)104年12月19、20日辦理北管排場大會暨北管戲研習班期末展演，地點於八卦山大佛前廣場。</text:p>
      <text:p text:style-name="P714">2、參觀人數：共吸引3萬人次欣賞演出。</text:p>
      <text:p text:style-name="P710">(五)加強推廣活動</text:p>
      <text:p text:style-name="P714">1、辦理新春活動：</text:p>
      <text:p text:style-name="P717">2月1日於南北管音樂戲曲館辦理「2015新春飛揚-新春揮毫送春聯」活動， 邀請彰化縣松柏書畫學會等10位彰化縣名書法家現場揮毫，並有梨春園北管樂團、聖軒國樂團等團隊進行演出，共計約800位民眾參與。</text:p>
      <text:p text:style-name="P714">2、辦理週日親子DIY活動：</text:p>
      <text:p text:style-name="P717">辦理假日民俗童玩DIY親子活動，本年度共計6場次，約有450位家長小孩到場參與。</text:p>
      <text:p text:style-name="P714">3、辦理傳統戲曲研習營活動：</text:p>
      <text:p text:style-name="P719">(1)7月份由彰化縣影劇協會，於南北管音樂戲曲館辦理「傳統戲曲研習營」活動，約有120位學員報名研習。</text:p>
      <text:p text:style-name="P718"><text:span text:style-name="T41">(2)8月份由新和興總團於南北管音樂戲曲館辦理「扮大戲</text:span><text:span text:style-name="T17">‧</text:span><text:span text:style-name="T41">歌仔情研習營」活動，約有45位學員報名研習。</text:span></text:p>
      <text:p text:style-name="P713"><text:span text:style-name="T41">4</text:span><text:span text:style-name="T41">、辦理戲劇歡樂送-傳統戲劇播映活動，合計6場次，吸引約540人次參觀。</text:span></text:p>
      <text:p text:style-name="P713"><text:span text:style-name="T41">5</text:span><text:span text:style-name="T41">、導覽活動：</text:span></text:p>
      <text:p text:style-name="P717">為拓展南北管音樂戲曲文化，協助參觀民眾了解南北管文物資料，辦理團體參觀戲曲館導覽業務，104年度有10個單位申請導覽，合計約500人到館參觀。</text:p>
      <text:p text:style-name="P130">六、員林演藝廳營運與管理</text:p>
      <text:p text:style-name="P710">(一)經營管理員林演藝廳</text:p>
      <text:p text:style-name="P714">1、辦理廳舍各項軟硬體設備之維護及管理，進行室內裝修工程，改造母嬰親善之哺乳設施、公共廁所改善、表演廳公共空間天花板整修等，提供民眾舒適觀賞演出空間及便利附屬設<text:soft-page-break/>施。</text:p>
      <text:p text:style-name="P714">2、廳舍清潔事務工作委託民間辦理，由專業廠商提供符合廳舍需求之服務，營造整潔舒適環境，並增進與民間之交流。</text:p>
      <text:p text:style-name="P714">3、定期辦理劇場專業設備之維護保養及汰換，提供完善之硬體設備，使演出活動效益達最佳化。</text:p>
      <text:p text:style-name="P714">4、運用社會資源，招募員林演藝廳文化服務隊，今年度新招募14位志工，目前服務志工數為66位，協助演藝、展覽及圖書等各項活動支援，妥善運用志願服務人力，節省人力資源。</text:p>
      <text:p text:style-name="P714">5、結合學校及公益團體，以提供場地或合辦方式推動各項公益或教育性質展演活動，凝聚地區及社區意識。</text:p>
      <text:p text:style-name="P714">6、協助辦理36場場地租用活動，增加公庫收入，租金收入計約有110萬3,700元。</text:p>
      <text:p text:style-name="P714">7、爭取縣府經費補助辦理「員林演藝廳戶外薄膜結構修復工程」，修復因風災受損之戶外薄膜結構，美化環境並成為廳舍意象指標之一。</text:p>
      <text:p text:style-name="P710">(二)策劃表演藝術活動</text:p>
      <text:p text:style-name="P713"><text:span text:style-name="T41">1、協助辦理國際性演出活動，增進民眾接觸多元文化機會，包含「極速節奏～2015阿根廷探戈」、「小丑特攻隊～莫斯科奇幻小丑劇團」、「維也納Concilium musicum Wien古樂團《歐亞管絃樂團2015國際文化交流音樂會》」、「日本飛行船劇團《桃太郎歷險記》」、「2015舞太鼓飛鳥組」、「2015上海民族樂團台灣巡迴音樂會～上海迴響</text:span><text:span text:style-name="T17">‧</text:span><text:span text:style-name="T41">風雅東方」等。</text:span></text:p>
      <text:p text:style-name="P714">2、辦理「2015彰化劇場藝術節-藝開眼界」系列活動，以「NEXT」劇場、「OPEN」實驗劇場秀及「SHOW」工作坊為主軸規劃演出節目，邀請國內外知名表演團隊演出經典作品，包含「西班牙弦樂四怪咖演出《帕格尼尼也瘋狂！》2015音樂會」、「四把椅子劇團演出《全國最多賓士車的小鎮住著三姐妹（和她們的Brother）》」、「布拉瑞揚舞團演出創團作品－《拉歌 La Song》」、「故事工廠演出《3個諸葛亮》」、「莎士比亞的妹妹們的劇團演出《Zodiac》」、「金枝演社演出浮浪貢開花二部曲《我要做好子》」、「舞工廠舞團演出《踢踏，WALK漫》」、「表演工作坊演出《愛朦朧，人朦朧》」等，演出類型含括戲劇、音樂、舞蹈類，進場參觀人次逾5,000位。</text:p>
      <text:p text:style-name="P714">3、以劇場空間為主軸，於暑假期間規劃「陪偶FUN一夏」偶戲節系列活動，分為「偶戲FUN一夏」節目演出及「偶趣工作坊」兩個系列，首度與高雄市兒童藝術教育節合作，邀請國內外偶戲表演團體演出，包含「以色列鑰匙劇團《愛心樹》」、「香港明日劇團《雪人》」、「日本京藝人形劇團《歡樂箱》」、「偶偶偶劇團《小木偶的大冒險》」及「銀河谷音劇團《摘瘤老爺爺》」，除了開拓民眾國際視野、提昇兒童想像力與創造力，亦增進府際關係。</text:p>
      <text:p text:style-name="P713"><text:span text:style-name="T41">4、安排縣轄團體演出共28場，提供縣內團體演出及交流之機會，包含「鹿鳴國中音樂班畢業音樂會暨成果發表會」、「橘子舞團《魔法城堡》」、「彰化國樂團《情人節音樂會～戀戀笙歌》」、「新和興總團《紅塵夢》」、「員林家商歌仔戲團《水月</text:span><text:span text:style-name="T17">‧</text:span><text:span text:style-name="T41">傳說》」、「琴笛飛揚～北斗國小第五屆經典音樂會」、「陳麗莉舞蹈團《2015愛跳舞的小腳丫》」、「達德商工《飛躍50</text:span><text:span text:style-name="T17">‧</text:span><text:span text:style-name="T41">藝揚達德》」、「2015就是木笛室內樂團音樂會～笛聲悠揚」、「大同國中音樂班《Thanks For Music》」、「員林高中熱舞社《舞期徒刑》」、「游月說兒童舞團《2015文化小天使～串起舞蹈的夢》」、「侯慧鈴舞團《飛舞》」、「布卡索管樂團年度公演《薪願》」、「彰化國樂團《奇幻地誌I～海上王者》」、「員圓舞蹈團《雲水》」等。</text:span></text:p>
      <text:p text:style-name="P714">5、辦理親子類型節目共39場，落實藝術教育扎根及增進親子互動，包含「Animate立體書劇場《小王子》」、「逗點創意劇團《尋找快樂的咩咩羊》」、「蘋果劇團《龍宮奇緣》」、「小茶壺兒童劇團《神仙神仙妙計多》」、「皮皮兒童表演藝術團《快樂王國》」、「《Rooftop Zoo屋頂動物園》<text:soft-page-break/>爵士親子音樂會」、「新象創作劇團～雜技兒童劇《能源FUN地球》」、「巧虎大型舞台劇《怪怪伯爵豬樂園》」、「木偶奇遇記～聖彼得堡123歡笑兒童劇團」、「日本飛行船劇團《NEW白雪公主與七矮人》」、「音樂的繪本～動物樂團《你是我的AMIGO！》」、「朱宗慶打擊樂團兒童音樂會《豆莢寶寶的冒險任務》」、「小青蛙劇團～童話探險故事系列七《國王的新衣》」、「聖誕不誠實～甄甄說故事系列：魔術親子音樂劇」等。</text:p>
      <text:p text:style-name="P714">6、本年度辦理各項類型之演藝活動：音樂性演出60場次，參與人數計2萬9,709人；舞蹈類演出22場次，參與人數計1萬2,341人；戲劇類表演44場次，參與人數計2萬363人；其他如辦理講座、研習、競賽及租借達33場次，參與人數計1萬2,719人。合計辦理總場次為159場，參與人數計7萬5,132人。</text:p>
      <text:p text:style-name="P714">7、系統性蒐集本廳歷年演出海報，俾利進行典藏與展示。</text:p>
      <text:p text:style-name="P710">(三)規劃辦理美術展覽</text:p>
      <text:p text:style-name="P519">策辦員林演藝廳展覽室各項美術展覽活動，提供南彰化地區民眾就近欣賞各類優質藝術創作作品，本年度辦理美術展覽活動計11檔次，計約有8,144人次觀賞。</text:p>
      <text:p text:style-name="P710">(四)圖書館推廣服務</text:p>
      <text:p text:style-name="P721">1、<text:span text:style-name="T41">推廣閱讀活動：建置優質閱讀環境及結合廳舍活動不定期辦理主題書展，如認識在地藝術家書展(配合展覽室展覽)、彰化劇場藝術節書展等，充分運用館舍資源及現有館藏，推廣閱讀，提升民眾閱讀素養。</text:span></text:p>
      <text:p text:style-name="P714">2、圖書室計約有1萬2,964冊藏書(含兒童閱覽區童書)，以藝術類圖書為館藏特色，提供民眾外借服務；另與員林家商師生及彰化縣故事閱讀協會合作辦理親子說故事及美勞創作等活動，本年度共辦理23場，參與人數計有1,605人。</text:p>
      <text:p text:style-name="P2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Mangal2" svg:font-family="Mangal"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Standard" style:default-outline-level="3" style:class="text">
      <style:paragraph-properties fo:margin-left="0.212cm" fo:margin-right="0cm" fo:margin-top="0cm" fo:margin-bottom="0cm" fo:line-height="0.847cm" fo:text-align="justify" style:justify-single-word="false" fo:text-indent="0.988cm" style:auto-text-indent="false"/>
      <style:text-properties fo:color="#3366ff" style:font-name="標楷體" fo:font-size="14pt" fo:font-weight="normal" style:font-name-asian="標楷體" style:font-size-asian="14pt" style:font-weight-asian="normal" style:font-name-complex="Times New Roman" style:font-size-complex="12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size-asian="14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Times New Roman" style:font-size-complex="12pt" style:language-complex="ar" style:country-complex="SA"/>
    </style:style>
    <style:style style:name="壹目" style:family="paragraph" style:parent-style-name="Standard" style:default-outline-level="1" style:list-style-name="">
      <style:paragraph-properties fo:margin-top="0.212cm" fo:margin-bottom="0.212cm" style:vertical-align="baseline">
        <style:tab-stops>
          <style:tab-stop style:position="15.875cm" style:type="right"/>
        </style:tab-stops>
      </style:paragraph-properties>
      <style:text-properties style:font-name="華康楷書體W5" fo:font-size="16pt" fo:font-weight="bold" style:letter-kerning="true" style:font-name-asian="華康楷書體W5" style:font-size-asian="16pt" style:font-weight-asian="bold" style:font-name-complex="CG Times"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CM12" style:family="paragraph" style:parent-style-name="Standard" style:next-style-name="Standard">
      <style:paragraph-properties fo:margin-top="0cm" fo:margin-bottom="0.182cm" style:text-autospace="none"/>
      <style:text-properties style:font-name="標楷體" style:letter-kerning="true" style:font-name-asian="標楷體"/>
    </style:style>
    <style:style style:name="本文_20_2" style:display-name="本文 2" style:family="paragraph" style:parent-style-name="Standard">
      <style:paragraph-properties fo:margin-top="0cm" fo:margin-bottom="0.212cm" fo:line-height="200%"/>
    </style:style>
    <style:style style:name="字元_20_字元_20_字元_20_字元" style:display-name="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style:font-name-asian="細明體" style:font-name-complex="Courier New"/>
    </style:style>
    <style:style style:name="_20_字元1" style:display-name=" 字元1"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_20_字元_20_字元1_20_字元" style:display-name="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WW-內文縮排" style:family="paragraph" style:parent-style-name="Standard">
      <style:paragraph-properties fo:margin-left="0.847cm" fo:margin-right="0cm" fo:text-indent="0cm" style:auto-text-indent="false"/>
    </style:style>
    <style:style style:name="內文縮_ff14__20_字元" style:display-name="內文縮４ 字元" style:family="paragraph" style:parent-style-name="WW-內文縮排">
      <style:paragraph-properties fo:margin-left="1.693cm" fo:margin-right="0cm" fo:line-height="0.847cm" fo:text-align="justify" style:justify-single-word="false" fo:text-indent="0cm" style:auto-text-indent="false" style:text-autospace="none" style:snap-to-layout-grid="false"/>
      <style:text-properties fo:color="#ff0000" style:font-name="標楷體" fo:font-size="14pt" style:letter-kerning="true" style:font-name-asian="標楷體" style:font-size-asian="14pt" style:font-name-complex="標楷體" style:font-size-complex="14pt" style:font-weight-complex="bold"/>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_ff08_一_ff09_" style:display-name="（一）" style:family="paragraph" style:parent-style-name="Standard">
      <style:paragraph-properties fo:margin-left="1.7cm" fo:margin-right="0cm" fo:text-indent="-1.7cm" style:auto-text-indent="false"/>
      <style:text-properties fo:font-size="16pt" style:font-name-asian="標楷體" style:font-size-asian="16pt" style:font-size-complex="10pt"/>
    </style:style>
    <style:style style:name="一下第一行縮" style:family="paragraph" style:parent-style-name="Standard">
      <style:paragraph-properties style:snap-to-layout-grid="false"/>
      <style:text-properties fo:font-size="16pt" style:font-name-asian="標楷體" style:font-size-asian="16pt" style:font-size-complex="10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name-asian="標楷體" style:font-size-asian="10pt" style:font-name-complex="Verdana" style:font-size-complex="10pt"/>
    </style:style>
    <style:style style:name="Plain_20_Text" style:display-name="Plain Text" style:family="paragraph" style:parent-style-name="Standard">
      <style:paragraph-properties style:text-autospace="none" style:vertical-align="baseline"/>
      <style:text-properties style:font-name="標楷體" fo:font-size="18pt" style:font-name-asian="標楷體" style:font-size-asian="18pt"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name-asian="標楷體" style:font-size-asian="16pt" style:font-size-complex="10pt"/>
    </style:style>
    <style:style style:name="公文_28_承辦單位_29_" style:display-name="公文(承辦單位)" style:family="paragraph" style:parent-style-name="Standard">
      <style:paragraph-properties fo:orphans="2" fo:widows="2" style:snap-to-layout-grid="false"/>
      <style:text-properties fo:language="none" fo:country="none" style:letter-kerning="true" style:font-name-asian="標楷體" style:language-asian="none" style:country-asian="non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letter-kerning="tru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style:font-name-asian="標楷體" style:font-name-complex="標楷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sian="標楷體"/>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font-size="12pt" fo:font-weight="normal" style:font-size-asian="12pt" style:font-weight-asian="normal"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letter-kerning="true" style:font-name-asian="標楷體"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letter-kerning="true" style:font-name-asian="標楷體"/>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fo:font-weight="normal" style:font-weight-asian="norma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標楷體"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2pt" fo:font-weight="normal" style:font-size-asian="12pt" style:font-weight-asian="normal" style:font-size-complex="12pt"/>
    </style:style>
    <style:style style:name="WW8Num40z1" style:family="text">
      <style:text-properties style:letter-kerning="true" style:font-name-asian="標楷體"/>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sian="標楷體"/>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sian="標楷體"/>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asian="標楷體"/>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asian="標楷體"/>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language="en" fo:country="US" style:font-name-asian="標楷體" style:font-name-complex="標楷體"/>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Times New Roman" style:font-name-complex="Times New Roman"/>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letter-kerning="true" style:font-name-asian="標楷體"/>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size-complex="12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style:letter-kerning="true" style:font-name-asian="標楷體"/>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asian="標楷體"/>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size="12pt" fo:font-weight="normal" style:font-size-asian="12pt" style:font-weight-asian="normal" style:font-size-complex="12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style:font-name-complex="Times New Roman"/>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letter-kerning="true" style:font-name-asian="標楷體" style:font-weight-complex="bold"/>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style:font-name-complex="標楷體"/>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text-properties style:font-name-asian="標楷體"/>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asian="標楷體" style:font-weight-complex="bold"/>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000000" fo:font-size="12pt" style:font-size-asian="12pt" style:font-name-complex="標楷體" style:font-size-complex="12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font-size="12pt" fo:font-weight="normal" style:letter-kerning="true" style:font-name-asian="標楷體" style:font-size-asian="12pt" style:font-weight-asian="normal" style:font-size-complex="12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text-properties style:font-name-asian="標楷體"/>
    </style:style>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font-size="12pt" fo:font-weight="normal" style:font-size-asian="12pt" style:font-weight-asian="normal" style:font-size-complex="12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Times New Roman" style:font-name-complex="Times New Roman"/>
    </style:style>
    <style:style style:name="WW8Num105z1" style:family="text">
      <style:text-properties style:font-name-asian="標楷體"/>
    </style:style>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asian="標楷體" style:font-weight-complex="bold"/>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font-size="12pt" fo:font-weight="normal" style:font-size-asian="12pt" style:font-weight-asian="normal" style:font-size-complex="12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預設段落字型" style:family="text"/>
    <style:style style:name="頁首_20_字元" style:display-name="頁首 字元" style:family="text">
      <style:text-properties fo:language="en" fo:country="US" style:letter-kerning="true" style:font-name-asian="新細明體" style:language-asian="zh" style:country-asian="TW" style:language-complex="ar" style:country-complex="SA"/>
    </style:style>
    <style:style style:name="Default_20_字元" style:display-name="Default 字元" style:family="text">
      <style:text-properties fo:color="#000000" style:font-name="標楷體" fo:font-size="12pt" fo:language="en" fo:country="US" style:font-name-asian="標楷體"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本文_20_2_20_字元" style:display-name="本文 2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bt001" style:family="text">
      <style:text-properties fo:color="#548112"/>
    </style:style>
    <style:style style:name="_20_字元_20_字元" style:display-name=" 字元 字元" style:family="text">
      <style:text-properties fo:language="en" fo:country="US" style:letter-kerning="true" style:font-name-asian="新細明體"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language-asian="zh" style:country-asian="TW" style:language-complex="ar" style:country-complex="SA"/>
    </style:style>
    <style:style style:name="Internet_20_link" style:display-name="Internet link" style:family="text">
      <style:text-properties fo:color="#0033ff" style:text-line-through-style="none" style:text-underline-style="none"/>
    </style:style>
    <style:style style:name="_20_字元_20_字元2" style:display-name=" 字元 字元2" style:family="text">
      <style:text-properties fo:language="en" fo:country="US" style:letter-kerning="true" style:font-name-asian="新細明體" style:language-asian="zh" style:country-asian="TW" style:language-complex="ar" style:country-complex="SA"/>
    </style:style>
    <style:style style:name="註解參照" style:family="text">
      <style:text-properties fo:font-size="9pt" style:font-size-asian="9pt" style:font-size-complex="9pt"/>
    </style:style>
    <style:style style:name="con" style:family="text" style:parent-style-name="預設段落字型"/>
    <style:style style:name="t84_20_color01" style:display-name="t84 color01" style:family="text" style:parent-style-name="預設段落字型"/>
    <style:style style:name="_20_字元_20_字元_20_字元" style:display-name=" 字元 字元 字元" style:family="text">
      <style:text-properties fo:language="en" fo:country="US" style:letter-kerning="true" style:font-name-asian="新細明體"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fo:font-size="14pt" style:letter-kerning="true" style:font-name-asian="標楷體" style:font-size-asian="14pt"/>
    </style:style>
    <style:style style:name="本文縮排_20_2_20_字元" style:display-name="本文縮排 2 字元" style:family="text">
      <style:text-properties fo:font-size="12pt" style:letter-kerning="true" style:font-size-asian="12pt"/>
    </style:style>
    <style:style style:name="純文字_20_字元" style:display-name="純文字 字元" style:family="text">
      <style:text-properties style:font-name="細明體" fo:font-size="12pt" style:letter-kerning="true" style:font-name-asian="細明體" style:font-size-asian="12pt"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3">
        <style:list-level-properties text:list-level-position-and-space-mode="label-alignment">
          <style:list-level-label-alignment text:label-followed-by="listtab" fo:text-indent="-0.72cm" fo:margin-left="0.72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1.058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32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32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2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12">
        <style:list-level-properties text:list-level-position-and-space-mode="label-alignment">
          <style:list-level-label-alignment text:label-followed-by="nothing" fo:text-indent="-0.84cm" fo:margin-left="0.84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1.27cm" fo:margin-left="1.826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847cm" fo:margin-left="2.249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fo:text-align="center">
          <style:list-level-label-alignment text:label-followed-by="listtab" fo:text-indent="-0.847cm" fo:margin-left="2.117cm"/>
        </style:list-level-properties>
      </text:list-level-style-number>
      <text:list-level-style-number text:level="2" text:style-name="WW8Num63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3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3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fo:text-align="center">
          <style:list-level-label-alignment text:label-followed-by="listtab" fo:text-indent="-1.27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847cm" fo:margin-left="0.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0.326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1.173cm"/>
        </style:list-level-properties>
      </text:list-level-style-number>
      <text:list-level-style-number text:level="5" text:style-name="WW8Num65z4" style:num-suffix="、" style:num-format="1">
        <style:list-level-properties text:list-level-position-and-space-mode="label-alignment">
          <style:list-level-label-alignment text:label-followed-by="listtab" fo:text-indent="-0.847cm" fo:margin-left="2.02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8" text:style-name="WW8Num65z7" style:num-suffix="、" style:num-format="1">
        <style:list-level-properties text:list-level-position-and-space-mode="label-alignment">
          <style:list-level-label-alignment text:label-followed-by="listtab" fo:text-indent="-0.847cm" fo:margin-left="4.5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6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66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66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66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66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66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66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66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fo:text-align="center">
          <style:list-level-label-alignment text:label-followed-by="listtab" fo:text-indent="-1.27cm" fo:margin-left="7.523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847cm" fo:margin-left="0.52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0.326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1.173cm"/>
        </style:list-level-properties>
      </text:list-level-style-number>
      <text:list-level-style-number text:level="5" text:style-name="WW8Num67z4" style:num-suffix="、" style:num-format="1">
        <style:list-level-properties text:list-level-position-and-space-mode="label-alignment">
          <style:list-level-label-alignment text:label-followed-by="listtab" fo:text-indent="-0.847cm" fo:margin-left="2.02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8" text:style-name="WW8Num67z7" style:num-suffix="、" style:num-format="1">
        <style:list-level-properties text:list-level-position-and-space-mode="label-alignment">
          <style:list-level-label-alignment text:label-followed-by="listtab" fo:text-indent="-0.847cm" fo:margin-left="4.5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2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72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72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72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72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72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72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72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text:start-value="12">
        <style:list-level-properties text:list-level-position-and-space-mode="label-alignment">
          <style:list-level-label-alignment text:label-followed-by="nothing" fo:text-indent="-0.84cm" fo:margin-left="0.84cm"/>
        </style:list-level-properties>
      </text:list-level-style-number>
      <text:list-level-style-number text:level="2" text:style-name="WW8Num7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text:style-name="WW8Num7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847cm" fo:text-indent="-0.847cm" fo:margin-left="0.635cm"/>
        </style:list-level-properties>
      </text:list-level-style-number>
      <text:list-level-style-number text:level="2" text:style-name="WW8Num82z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82z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82z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8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88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88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88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88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88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88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88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prefix="("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0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0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0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style:list-level-properties text:list-level-position-and-space-mode="label-alignment" fo:text-align="center">
          <style:list-level-label-alignment text:label-followed-by="listtab" fo:text-indent="-1.27cm" fo:margin-left="1.058cm"/>
        </style:list-level-properties>
      </text:list-level-style-number>
      <text:list-level-style-number text:level="2" text:style-name="WW8Num94z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94z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94z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1">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WW8Num9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6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1" text:start-value="12">
        <style:list-level-properties text:list-level-position-and-space-mode="label-alignment">
          <style:list-level-label-alignment text:label-followed-by="nothing" fo:text-indent="-0.84cm" fo:margin-left="0.84cm"/>
        </style:list-level-properties>
      </text:list-level-style-number>
      <text:list-level-style-number text:level="2" text:style-name="WW8Num9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9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99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99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99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99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99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99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99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0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4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4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7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7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7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0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draw:frame draw:style-name="Mfr1" draw:name="框架1" text:anchor-type="paragraph" svg:y="0.002cm" fo:min-width="0cm" draw:z-index="105"><draw:text-box fo:min-height="0.058cm"><text:p text:style-name="Standard"><text:span text:style-name="_20_字元_20_字元"><text:page-number text:select-page="current">30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8年度施政績效報告</dc:title>
    <meta:initial-creator>chcg</meta:initial-creator>
    <meta:creation-date>2016-03-14T14:24:00</meta:creation-date>
    <dc:creator>chcg</dc:creator>
    <dc:date>2016-09-08T09:54:00</dc:date>
    <meta:print-date>2016-02-01T16:27:00</meta:print-date>
    <meta:editing-cycles>63</meta:editing-cycles>
    <meta:editing-duration>PT3H47M</meta:editing-duration>
    <meta:document-statistic meta:table-count="96" meta:image-count="0" meta:object-count="0" meta:page-count="306" meta:paragraph-count="10814" meta:word-count="203969" meta:character-count="246718"/>
    <meta:generator>OpenOffice/4.1.2$Win32 OpenOffice.org_project/412m3$Build-9782</meta:generator>
  </office:meta>
</office:document-meta>
</file>