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17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397cm" fo:margin-left="-0.199cm" table:align="left" style:writing-mode="lr-tb"/>
    </style:style>
    <style:style style:name="表格3.A" style:family="table-column">
      <style:table-column-properties style:column-width="4.422cm"/>
    </style:style>
    <style:style style:name="表格3.B" style:family="table-column">
      <style:table-column-properties style:column-width="3.27cm"/>
    </style:style>
    <style:style style:name="表格3.C" style:family="table-column">
      <style:table-column-properties style:column-width="1.75cm"/>
    </style:style>
    <style:style style:name="表格3.E" style:family="table-column">
      <style:table-column-properties style:column-width="1.752cm"/>
    </style:style>
    <style:style style:name="表格3.F" style:family="table-column">
      <style:table-column-properties style:column-width="5.45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366cm"/>
    </style:style>
    <style:style style:name="表格6.B" style:family="table-column">
      <style:table-column-properties style:column-width="3.325cm"/>
    </style:style>
    <style:style style:name="表格6.C" style:family="table-column">
      <style:table-column-properties style:column-width="1.683cm"/>
    </style:style>
    <style:style style:name="表格6.D" style:family="table-column">
      <style:table-column-properties style:column-width="1.819cm"/>
    </style:style>
    <style:style style:name="表格6.E" style:family="table-column">
      <style:table-column-properties style:column-width="1.752cm"/>
    </style:style>
    <style:style style:name="表格6.F" style:family="table-column">
      <style:table-column-properties style:column-width="5.124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8.2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379cm" style:keep-together="true" fo:keep-together="auto"/>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17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397cm" fo:margin-left="-0.199cm" table:align="left" style:writing-mode="lr-tb"/>
    </style:style>
    <style:style style:name="表格11.A" style:family="table-column">
      <style:table-column-properties style:column-width="4.38cm"/>
    </style:style>
    <style:style style:name="表格11.B" style:family="table-column">
      <style:table-column-properties style:column-width="3.351cm"/>
    </style:style>
    <style:style style:name="表格11.C" style:family="table-column">
      <style:table-column-properties style:column-width="1.683cm"/>
    </style:style>
    <style:style style:name="表格11.D" style:family="table-column">
      <style:table-column-properties style:column-width="1.693cm"/>
    </style:style>
    <style:style style:name="表格11.F" style:family="table-column">
      <style:table-column-properties style:column-width="5.597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2.3" style:family="table-row">
      <style:table-row-properties style:min-row-height="1.379cm" style:keep-together="true" fo:keep-together="auto"/>
    </style:style>
    <style:style style:name="表格13" style:family="table">
      <style:table-properties style:width="15.392cm" table:align="center" style:writing-mode="lr-tb"/>
    </style:style>
    <style:style style:name="表格13.A" style:family="table-column">
      <style:table-column-properties style:column-width="5.3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0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283cm" fo:margin-left="-0.199cm" table:align="left" style:writing-mode="lr-tb"/>
    </style:style>
    <style:style style:name="表格14.A" style:family="table-column">
      <style:table-column-properties style:column-width="4.334cm"/>
    </style:style>
    <style:style style:name="表格14.B" style:family="table-column">
      <style:table-column-properties style:column-width="3.313cm"/>
    </style:style>
    <style:style style:name="表格14.C" style:family="table-column">
      <style:table-column-properties style:column-width="1.796cm"/>
    </style:style>
    <style:style style:name="表格14.D" style:family="table-column">
      <style:table-column-properties style:column-width="1.836cm"/>
    </style:style>
    <style:style style:name="表格14.E" style:family="table-column">
      <style:table-column-properties style:column-width="1.693cm"/>
    </style:style>
    <style:style style:name="表格14.F" style:family="table-column">
      <style:table-column-properties style:column-width="5.311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2" style:family="table">
      <style:table-properties style:width="18.068cm" fo:margin-left="-0.199cm" table:align="left"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693cm"/>
    </style:style>
    <style:style style:name="表格22.F" style:family="table-column">
      <style:table-column-properties style:column-width="5.177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2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30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3.5" style:family="table-row">
      <style:table-row-properties style:min-row-height="6.433cm" style:keep-together="true" fo:keep-together="auto"/>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8.2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E" style:family="table-column">
      <style:table-column-properties style:column-width="7.003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379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E2" style:family="table-cell">
      <style:table-cell-properties style:vertical-align="top" fo:padding-left="0.191cm" fo:padding-right="0.191cm" fo:padding-top="0cm" fo:padding-bottom="0cm" fo:border="0.018cm solid #000000" style:writing-mode="lr-tb"/>
    </style:style>
    <style:style style:name="表格29" style:family="table">
      <style:table-properties style:width="15.392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75cm"/>
    </style:style>
    <style:style style:name="表格29.D" style:family="table-column">
      <style:table-column-properties style:column-width="3.09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068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177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30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2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003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392cm" table:align="center" style:writing-mode="lr-tb"/>
    </style:style>
    <style:style style:name="表格33.A" style:family="table-column">
      <style:table-column-properties style:column-width="5.3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09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8.771cm" fo:margin-left="-0.259cm" table:align="left" style:writing-mode="lr-tb"/>
    </style:style>
    <style:style style:name="表格34.A" style:family="table-column">
      <style:table-column-properties style:column-width="4.501cm"/>
    </style:style>
    <style:style style:name="表格34.B" style:family="table-column">
      <style:table-column-properties style:column-width="3.251cm"/>
    </style:style>
    <style:style style:name="表格34.C" style:family="table-column">
      <style:table-column-properties style:column-width="1.75cm"/>
    </style:style>
    <style:style style:name="表格34.D" style:family="table-column">
      <style:table-column-properties style:column-width="2cm"/>
    </style:style>
    <style:style style:name="表格34.F" style:family="table-column">
      <style:table-column-properties style:column-width="5.51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4.83" style:family="table-row">
      <style:table-row-properties style:min-row-height="0.58cm" style:keep-together="true" fo:keep-together="auto"/>
    </style:style>
    <style:style style:name="表格35" style:family="table">
      <style:table-properties style:width="18.771cm" fo:margin-left="-0.259cm" table:align="left" style:writing-mode="lr-tb"/>
    </style:style>
    <style:style style:name="表格35.A" style:family="table-column">
      <style:table-column-properties style:column-width="4.501cm"/>
    </style:style>
    <style:style style:name="表格35.B" style:family="table-column">
      <style:table-column-properties style:column-width="3.251cm"/>
    </style:style>
    <style:style style:name="表格35.C" style:family="table-column">
      <style:table-column-properties style:column-width="1.75cm"/>
    </style:style>
    <style:style style:name="表格35.D" style:family="table-column">
      <style:table-column-properties style:column-width="2cm"/>
    </style:style>
    <style:style style:name="表格35.F" style:family="table-column">
      <style:table-column-properties style:column-width="5.51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5.7" style:family="table-row">
      <style:table-row-properties style:min-row-height="0.566cm" style:keep-together="true" fo:keep-together="auto"/>
    </style:style>
    <style:style style:name="表格36" style:family="table">
      <style:table-properties style:width="18.771cm" fo:margin-left="-0.259cm" table:align="left" style:writing-mode="lr-tb"/>
    </style:style>
    <style:style style:name="表格36.A" style:family="table-column">
      <style:table-column-properties style:column-width="4.251cm"/>
    </style:style>
    <style:style style:name="表格36.B" style:family="table-column">
      <style:table-column-properties style:column-width="3.415cm"/>
    </style:style>
    <style:style style:name="表格36.C" style:family="table-column">
      <style:table-column-properties style:column-width="1.836cm"/>
    </style:style>
    <style:style style:name="表格36.D" style:family="table-column">
      <style:table-column-properties style:column-width="2cm"/>
    </style:style>
    <style:style style:name="表格36.E" style:family="table-column">
      <style:table-column-properties style:column-width="7.269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283cm"/>
    </style:style>
    <style:style style:name="表格38.B" style:family="table-column">
      <style:table-column-properties style:column-width="3.293cm"/>
    </style:style>
    <style:style style:name="表格38.C" style:family="table-column">
      <style:table-column-properties style:column-width="1.669cm"/>
    </style:style>
    <style:style style:name="表格38.D" style:family="table-column">
      <style:table-column-properties style:column-width="1.685cm"/>
    </style:style>
    <style:style style:name="表格38.E" style:family="table-column">
      <style:table-column-properties style:column-width="1.764cm"/>
    </style:style>
    <style:style style:name="表格38.F" style:family="table-column">
      <style:table-column-properties style:column-width="5.375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99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D" style:family="table-column">
      <style:table-column-properties style:column-width="1.792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49cm" fo:padding-right="0.049cm" fo:padding-top="0cm" fo:padding-bottom="0cm" fo:border="0.018cm solid #000000" style:writing-mode="lr-tb"/>
    </style:style>
    <style:style style:name="表格42" style:family="table">
      <style:table-properties style:width="18.21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32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4" style:family="table-row">
      <style:table-row-properties style:min-row-height="1.379cm" style:keep-together="true" fo:keep-together="auto"/>
    </style:style>
    <style:style style:name="表格44.E4"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392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09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74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383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177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049cm" fo:padding-right="0.049cm" fo:padding-top="0cm" fo:padding-bottom="0cm" fo:border="0.018cm solid #000000" style:writing-mode="lr-tb"/>
    </style:style>
    <style:style style:name="表格5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2"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8.10" style:family="table-row">
      <style:table-row-properties style:min-row-height="1.328cm" style:keep-together="true" fo:keep-together="auto"/>
    </style:style>
    <style:style style:name="表格58.11" style:family="table-row">
      <style:table-row-properties style:min-row-height="4.994cm" style:keep-together="true" fo:keep-together="auto"/>
    </style:style>
    <style:style style:name="表格58.12" style:family="table-row">
      <style:table-row-properties style:min-row-height="1.596cm" style:keep-together="true" fo:keep-together="auto"/>
    </style:style>
    <style:style style:name="表格58.13" style:family="table-row">
      <style:table-row-properties style:min-row-height="5.355cm" style:keep-together="true" fo:keep-together="auto"/>
    </style:style>
    <style:style style:name="表格59" style:family="table">
      <style:table-properties style:width="18.334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D" style:family="table-column">
      <style:table-column-properties style:column-width="1.827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59.4" style:family="table-row">
      <style:table-row-properties style:min-row-height="1.595cm" style:keep-together="true" fo:keep-together="auto"/>
    </style:style>
    <style:style style:name="表格59.5" style:family="table-row">
      <style:table-row-properties style:min-row-height="1.773cm" style:keep-together="true" fo:keep-together="auto"/>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24cm"/>
    </style:style>
    <style:style style:name="表格62.B" style:family="table-column">
      <style:table-column-properties style:column-width="3.387cm"/>
    </style:style>
    <style:style style:name="表格62.C" style:family="table-column">
      <style:table-column-properties style:column-width="1.693cm"/>
    </style:style>
    <style:style style:name="表格62.F" style:family="table-column">
      <style:table-column-properties style:column-width="5.177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5.392cm" table:align="center" style:writing-mode="lr-tb"/>
    </style:style>
    <style:style style:name="表格69.A" style:family="table-column">
      <style:table-column-properties style:column-width="5.3cm"/>
    </style:style>
    <style:style style:name="表格69.B" style:family="table-column">
      <style:table-column-properties style:column-width="3.251cm"/>
    </style:style>
    <style:style style:name="表格69.C" style:family="table-column">
      <style:table-column-properties style:column-width="3.75cm"/>
    </style:style>
    <style:style style:name="表格69.D" style:family="table-column">
      <style:table-column-properties style:column-width="3.09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068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177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2" style:family="table-cell">
      <style:table-cell-properties style:vertical-align="middle" fo:padding-left="0.049cm" fo:padding-right="0.049cm" fo:padding-top="0cm" fo:padding-bottom="0cm" fo:border="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355cm"/>
    </style:style>
    <style:style style:name="表格74.B" style:family="table-column">
      <style:table-column-properties style:column-width="3.334cm"/>
    </style:style>
    <style:style style:name="表格74.C" style:family="table-column">
      <style:table-column-properties style:column-width="1.672cm"/>
    </style:style>
    <style:style style:name="表格74.D" style:family="table-column">
      <style:table-column-properties style:column-width="1.693cm"/>
    </style:style>
    <style:style style:name="表格74.E" style:family="table-column">
      <style:table-column-properties style:column-width="1.898cm"/>
    </style:style>
    <style:style style:name="表格74.F" style:family="table-column">
      <style:table-column-properties style:column-width="5.115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244cm"/>
    </style:style>
    <style:style style:name="表格78.B" style:family="table-column">
      <style:table-column-properties style:column-width="3.253cm"/>
    </style:style>
    <style:style style:name="表格78.C" style:family="table-column">
      <style:table-column-properties style:column-width="1.946cm"/>
    </style:style>
    <style:style style:name="表格78.D" style:family="table-column">
      <style:table-column-properties style:column-width="1.776cm"/>
    </style:style>
    <style:style style:name="表格78.E" style:family="table-column">
      <style:table-column-properties style:column-width="1.725cm"/>
    </style:style>
    <style:style style:name="表格78.F" style:family="table-column">
      <style:table-column-properties style:column-width="5.124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406cm"/>
    </style:style>
    <style:style style:name="表格82.B" style:family="table-column">
      <style:table-column-properties style:column-width="3.369cm"/>
    </style:style>
    <style:style style:name="表格82.C" style:family="table-column">
      <style:table-column-properties style:column-width="1.686cm"/>
    </style:style>
    <style:style style:name="表格82.D" style:family="table-column">
      <style:table-column-properties style:column-width="1.757cm"/>
    </style:style>
    <style:style style:name="表格82.E" style:family="table-column">
      <style:table-column-properties style:column-width="1.693cm"/>
    </style:style>
    <style:style style:name="表格82.F" style:family="table-column">
      <style:table-column-properties style:column-width="5.156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403cm"/>
    </style:style>
    <style:style style:name="表格86.B" style:family="table-column">
      <style:table-column-properties style:column-width="3.369cm"/>
    </style:style>
    <style:style style:name="表格86.C" style:family="table-column">
      <style:table-column-properties style:column-width="1.686cm"/>
    </style:style>
    <style:style style:name="表格86.D" style:family="table-column">
      <style:table-column-properties style:column-width="1.743cm"/>
    </style:style>
    <style:style style:name="表格86.E" style:family="table-column">
      <style:table-column-properties style:column-width="1.693cm"/>
    </style:style>
    <style:style style:name="表格86.F" style:family="table-column">
      <style:table-column-properties style:column-width="5.17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508cm" fo:margin-left="-0.199cm" table:align="left" style:writing-mode="lr-tb"/>
    </style:style>
    <style:style style:name="表格87.A" style:family="table-column">
      <style:table-column-properties style:column-width="4.424cm"/>
    </style:style>
    <style:style style:name="表格87.B" style:family="table-column">
      <style:table-column-properties style:column-width="3.387cm"/>
    </style:style>
    <style:style style:name="表格87.C" style:family="table-column">
      <style:table-column-properties style:column-width="1.693cm"/>
    </style:style>
    <style:style style:name="表格87.F" style:family="table-column">
      <style:table-column-properties style:column-width="5.618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068cm" fo:margin-left="-0.199cm" table:align="left" style:writing-mode="lr-tb"/>
    </style:style>
    <style:style style:name="表格90.A" style:family="table-column">
      <style:table-column-properties style:column-width="4.293cm"/>
    </style:style>
    <style:style style:name="表格90.B" style:family="table-column">
      <style:table-column-properties style:column-width="3.306cm"/>
    </style:style>
    <style:style style:name="表格90.C" style:family="table-column">
      <style:table-column-properties style:column-width="1.843cm"/>
    </style:style>
    <style:style style:name="表格90.D" style:family="table-column">
      <style:table-column-properties style:column-width="1.75cm"/>
    </style:style>
    <style:style style:name="表格90.E" style:family="table-column">
      <style:table-column-properties style:column-width="1.752cm"/>
    </style:style>
    <style:style style:name="表格90.F" style:family="table-column">
      <style:table-column-properties style:column-width="5.124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F" style:family="table-column">
      <style:table-column-properties style:column-width="5.30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8.198cm" fo:margin-left="-0.199cm" table:align="left" style:writing-mode="lr-tb"/>
    </style:style>
    <style:style style:name="表格92.A" style:family="table-column">
      <style:table-column-properties style:column-width="4.42cm"/>
    </style:style>
    <style:style style:name="表格92.B" style:family="table-column">
      <style:table-column-properties style:column-width="3.39cm"/>
    </style:style>
    <style:style style:name="表格92.C" style:family="table-column">
      <style:table-column-properties style:column-width="1.69cm"/>
    </style:style>
    <style:style style:name="表格92.E" style:family="table-column">
      <style:table-column-properties style:column-width="7.008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1.379cm"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E2"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397cm" fo:margin-left="-0.199cm" table:align="left" style:writing-mode="lr-tb"/>
    </style:style>
    <style:style style:name="表格95.A" style:family="table-column">
      <style:table-column-properties style:column-width="4.42cm"/>
    </style:style>
    <style:style style:name="表格95.B" style:family="table-column">
      <style:table-column-properties style:column-width="3.385cm"/>
    </style:style>
    <style:style style:name="表格95.C" style:family="table-column">
      <style:table-column-properties style:column-width="1.693cm"/>
    </style:style>
    <style:style style:name="表格95.E" style:family="table-column">
      <style:table-column-properties style:column-width="1.898cm"/>
    </style:style>
    <style:style style:name="表格95.F" style:family="table-column">
      <style:table-column-properties style:column-width="5.308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line-break="normal" style:snap-to-layout-gri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line-break="normal" style:snap-to-layout-grid="false"/>
    </style:style>
    <style:style style:name="P8"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style>
    <style:style style:name="P9" style:family="paragraph" style:parent-style-name="Standard" style:list-style-name="WW8Num38">
      <style:paragraph-properties fo:line-height="0.564cm" fo:text-align="justify" style:justify-single-word="false" style:line-break="normal" style:snap-to-layout-grid="false"/>
    </style:style>
    <style:style style:name="P10" style:family="paragraph" style:parent-style-name="Standard">
      <style:paragraph-properties fo:line-height="0.564cm" style:text-autospace="none"/>
    </style:style>
    <style:style style:name="P11" style:family="paragraph" style:parent-style-name="Standard" style:list-style-name="WW8Num97">
      <style:paragraph-properties fo:line-height="0.564cm" style:line-break="normal" style:snap-to-layout-grid="false"/>
    </style:style>
    <style:style style:name="P12" style:family="paragraph" style:parent-style-name="Standard" style:list-style-name="WW8Num109">
      <style:paragraph-properties fo:line-height="0.564cm" style:text-autospace="none"/>
    </style:style>
    <style:style style:name="P13" style:family="paragraph" style:parent-style-name="Standard" style:list-style-name="WW8Num69">
      <style:paragraph-properties fo:line-height="0.564cm" style:line-break="normal" style:snap-to-layout-grid="false"/>
    </style:style>
    <style:style style:name="P14" style:family="paragraph" style:parent-style-name="Standard">
      <style:paragraph-properties fo:line-height="0.564cm" fo:text-align="justify" style:justify-single-word="false" style:line-break="normal" style:snap-to-layout-grid="false">
        <style:tab-stops>
          <style:tab-stop style:position="1.012cm"/>
        </style:tab-stops>
      </style:paragraph-properties>
      <style:text-properties fo:font-weight="bold" style:font-name-asian="標楷體" style:font-weight-asian="bold"/>
    </style:style>
    <style:style style:name="P15" style:family="paragraph" style:parent-style-name="Standard">
      <style:paragraph-properties fo:line-height="0.564cm" style:line-break="normal" style:snap-to-layout-grid="false"/>
      <style:text-properties fo:font-weight="bold" style:font-name-asian="標楷體" style:font-weight-asian="bold"/>
    </style:style>
    <style:style style:name="P16"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17"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76cm" fo:text-align="justify" style:justify-single-word="false" style:line-break="normal" style:snap-to-layout-grid="false"/>
      <style:text-properties fo:font-size="16pt" fo:font-weight="bold" style:font-name-asian="標楷體" style:font-size-asian="16pt" style:font-weight-asian="bold"/>
    </style:style>
    <style:style style:name="P20" style:family="paragraph" style:parent-style-name="Standard">
      <style:paragraph-properties fo:line-height="0.635cm" style:line-break="normal" style:snap-to-layout-grid="false"/>
      <style:text-properties fo:font-size="16pt" fo:font-weight="bold" style:font-name-asian="標楷體" style:font-size-asian="16pt" style:font-weight-asian="bold"/>
    </style:style>
    <style:style style:name="P2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line-height="0.776cm" style:line-break="normal" style:snap-to-layout-grid="false"/>
      <style:text-properties fo:font-size="16pt" style:font-name-asian="標楷體" style:font-size-asian="16pt"/>
    </style:style>
    <style:style style:name="P24" style:family="paragraph" style:parent-style-name="Standard">
      <style:paragraph-properties fo:line-height="0.776cm" fo:text-align="justify" style:justify-single-word="false" style:line-break="normal" style:snap-to-layout-grid="false"/>
      <style:text-properties fo:font-size="16pt" style:font-name-asian="標楷體" style:font-size-asian="16pt"/>
    </style:style>
    <style:style style:name="P25" style:family="paragraph" style:parent-style-name="Standard">
      <style:paragraph-properties fo:text-align="center" style:justify-single-word="false" fo:orphans="2" fo:widows="2"/>
      <style:text-properties fo:font-size="16pt" style:font-name-asian="標楷體" style:font-size-asian="16pt"/>
    </style:style>
    <style:style style:name="P26" style:family="paragraph" style:parent-style-name="Standard">
      <style:paragraph-properties fo:orphans="2" fo:widows="2" style:snap-to-layout-grid="false"/>
      <style:text-properties fo:font-size="16pt" style:font-name-asian="標楷體" style:font-size-asian="16pt"/>
    </style:style>
    <style:style style:name="P27" style:family="paragraph" style:parent-style-name="Standard">
      <style:paragraph-properties style:line-break="normal" style:snap-to-layout-grid="false"/>
      <style:text-properties fo:font-size="16pt" style:font-name-asian="標楷體" style:font-size-asian="16pt"/>
    </style:style>
    <style:style style:name="P28" style:family="paragraph" style:parent-style-name="Standard">
      <style:paragraph-properties fo:line-height="0.564cm" style:line-break="normal" style:snap-to-layout-grid="false"/>
      <style:text-properties fo:font-size="16pt" style:font-name-asian="標楷體" style:font-size-asian="16pt"/>
    </style:style>
    <style:style style:name="P29" style:family="paragraph" style:parent-style-name="Standard">
      <style:paragraph-properties fo:text-align="justify" style:justify-single-word="false" fo:orphans="2" fo:widows="2" style:snap-to-layout-grid="false"/>
      <style:text-properties fo:font-size="16pt" style:font-name-asian="標楷體" style:font-size-asian="16pt"/>
    </style:style>
    <style:style style:name="P30" style:family="paragraph" style:parent-style-name="Standard">
      <style:paragraph-properties fo:text-align="justify" style:justify-single-word="false" style:line-break="normal" style:snap-to-layout-grid="false"/>
      <style:text-properties fo:font-size="16pt" style:font-name-asian="標楷體" style:font-size-asian="16pt"/>
    </style:style>
    <style:style style:name="P31" style:family="paragraph" style:parent-style-name="Standard">
      <style:paragraph-properties fo:line-height="0.776cm" style:line-break="normal"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2" fo:widows="2"/>
    </style:style>
    <style:style style:name="P34" style:family="paragraph" style:parent-style-name="Standard">
      <style:text-properties fo:font-size="14pt" style:font-name-asian="標楷體" style:font-size-asian="14pt"/>
    </style:style>
    <style:style style:name="P35" style:family="paragraph" style:parent-style-name="Standard">
      <style:paragraph-properties fo:text-align="center" style:justify-single-word="false"/>
      <style:text-properties fo:font-size="14pt" style:font-name-asian="標楷體" style:font-size-asian="14pt"/>
    </style:style>
    <style:style style:name="P36" style:family="paragraph" style:parent-style-name="Standard">
      <style:paragraph-properties fo:text-align="center" style:justify-single-word="false" fo:orphans="2" fo:widows="2"/>
      <style:text-properties fo:font-size="14pt" style:font-name-asian="標楷體" style:font-size-asian="14pt"/>
    </style:style>
    <style:style style:name="P37" style:family="paragraph" style:parent-style-name="Standard">
      <style:paragraph-properties fo:text-align="center" style:justify-single-word="false" style:snap-to-layout-grid="false"/>
      <style:text-properties fo:font-size="14pt" style:font-name-asian="標楷體" style:font-size-asian="14pt"/>
    </style:style>
    <style:style style:name="P38"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39" style:family="paragraph" style:parent-style-name="Standard">
      <style:paragraph-properties fo:line-height="0.564cm" fo:text-align="justify" style:justify-single-word="false" style:line-break="normal" style:snap-to-layout-grid="false"/>
      <style:text-properties fo:font-size="14pt" style:font-name-asian="標楷體" style:font-size-asian="14pt"/>
    </style:style>
    <style:style style:name="P40"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font-size-complex="14pt"/>
    </style:style>
    <style:style style:name="P41" style:family="paragraph" style:parent-style-name="Standard">
      <style:paragraph-properties fo:text-align="center" style:justify-single-word="false"/>
      <style:text-properties fo:font-size="14pt" style:font-name-asian="標楷體" style:font-size-asian="14pt" style:font-size-complex="14pt"/>
    </style:style>
    <style:style style:name="P42" style:family="paragraph" style:parent-style-name="Standard">
      <style:paragraph-properties fo:text-align="center" style:justify-single-word="false" fo:orphans="2" fo:widows="2"/>
      <style:text-properties fo:font-size="14pt" style:font-name-asian="標楷體" style:font-size-asian="14pt" style:font-size-complex="14pt"/>
    </style:style>
    <style:style style:name="P43" style:family="paragraph" style:parent-style-name="Standard">
      <style:paragraph-properties fo:text-align="justify" style:justify-single-word="false"/>
      <style:text-properties fo:font-size="14pt" style:font-name-asian="標楷體" style:font-size-asian="14pt"/>
    </style:style>
    <style:style style:name="P44" style:family="paragraph" style:parent-style-name="Standard">
      <style:paragraph-properties style:snap-to-layout-grid="false"/>
    </style:style>
    <style:style style:name="P45" style:family="paragraph" style:parent-style-name="Standard">
      <style:text-properties style:font-name-asian="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text-align="center" style:justify-single-word="false" style:line-break="normal" style:snap-to-layout-grid="false"/>
      <style:text-properties style:font-name-asian="標楷體"/>
    </style:style>
    <style:style style:name="P48" style:family="paragraph" style:parent-style-name="Standard">
      <style:paragraph-properties fo:line-height="0.564cm" fo:text-align="center" style:justify-single-word="false"/>
      <style:text-properties style:font-name-asian="標楷體"/>
    </style:style>
    <style:style style:name="P49" style:family="paragraph" style:parent-style-name="Standard">
      <style:paragraph-properties fo:line-height="0.564cm" fo:text-align="center" style:justify-single-word="false" style:line-break="normal" style:snap-to-layout-grid="false"/>
      <style:text-properties style:font-name-asian="標楷體"/>
    </style:style>
    <style:style style:name="P50" style:family="paragraph" style:parent-style-name="Standard">
      <style:paragraph-properties fo:line-height="0.564cm" fo:text-align="center" style:justify-single-word="false" style:snap-to-layout-grid="false"/>
      <style:text-properties style:font-name-asian="標楷體"/>
    </style:style>
    <style:style style:name="P51" style:family="paragraph" style:parent-style-name="Standard">
      <style:paragraph-properties fo:line-height="0.564cm" style:line-break="normal" style:snap-to-layout-grid="false"/>
      <style:text-properties style:font-name-asian="標楷體"/>
    </style:style>
    <style:style style:name="P52" style:family="paragraph" style:parent-style-name="Standard" style:list-style-name="WW8Num114">
      <style:paragraph-properties fo:line-height="0.564cm" style:line-break="normal" style:snap-to-layout-grid="false"/>
      <style:text-properties style:font-name-asian="標楷體"/>
    </style:style>
    <style:style style:name="P53" style:family="paragraph" style:parent-style-name="Standard" style:list-style-name="WW8Num72">
      <style:paragraph-properties fo:line-height="0.564cm" style:snap-to-layout-grid="false"/>
      <style:text-properties style:font-name-asian="標楷體"/>
    </style:style>
    <style:style style:name="P54" style:family="paragraph" style:parent-style-name="Standard">
      <style:paragraph-properties fo:line-height="0.564cm" style:snap-to-layout-grid="false"/>
      <style:text-properties style:font-name-asian="標楷體"/>
    </style:style>
    <style:style style:name="P55" style:family="paragraph" style:parent-style-name="Standard" style:list-style-name="WW8Num101">
      <style:paragraph-properties fo:line-height="0.564cm" style:line-break="normal" style:snap-to-layout-grid="false"/>
      <style:text-properties style:font-name-asian="標楷體"/>
    </style:style>
    <style:style style:name="P56" style:family="paragraph" style:parent-style-name="Standard" style:list-style-name="WW8Num99">
      <style:paragraph-properties fo:line-height="0.564cm" style:snap-to-layout-grid="false"/>
      <style:text-properties style:font-name-asian="標楷體"/>
    </style:style>
    <style:style style:name="P57" style:family="paragraph" style:parent-style-name="Standard">
      <style:paragraph-properties fo:line-height="0.564cm" fo:text-align="justify" style:justify-single-word="false"/>
      <style:text-properties style:font-name-asian="標楷體"/>
    </style:style>
    <style:style style:name="P58" style:family="paragraph" style:parent-style-name="Standard">
      <style:paragraph-properties fo:line-height="0.564cm" fo:text-align="justify" style:justify-single-word="false" style:line-break="normal" style:snap-to-layout-grid="false"/>
      <style:text-properties style:font-name-asian="標楷體"/>
    </style:style>
    <style:style style:name="P59" style:family="paragraph" style:parent-style-name="Standard">
      <style:paragraph-properties fo:line-height="0.564cm" fo:text-align="justify" style:justify-single-word="false" style:snap-to-layout-grid="false"/>
      <style:text-properties style:font-name-asian="標楷體"/>
    </style:style>
    <style:style style:name="P60" style:family="paragraph" style:parent-style-name="Standard" style:list-style-name="WW8Num40">
      <style:paragraph-properties fo:line-height="0.564cm" fo:text-align="justify" style:justify-single-word="false" style:line-break="normal" style:snap-to-layout-grid="false">
        <style:tab-stops>
          <style:tab-stop style:position="0.432cm"/>
        </style:tab-stops>
      </style:paragraph-properties>
      <style:text-properties style:font-name-asian="標楷體"/>
    </style:style>
    <style:style style:name="P61" style:family="paragraph" style:parent-style-name="Standard" style:list-style-name="WW8Num49">
      <style:paragraph-properties fo:line-height="0.564cm" fo:text-align="justify" style:justify-single-word="false" style:line-break="normal" style:snap-to-layout-grid="false"/>
      <style:text-properties style:font-name-asian="標楷體"/>
    </style:style>
    <style:style style:name="P62" style:family="paragraph" style:parent-style-name="Standard" style:list-style-name="WW8Num75">
      <style:paragraph-properties fo:line-height="0.564cm" fo:text-align="justify" style:justify-single-word="false" style:line-break="normal" style:snap-to-layout-grid="false"/>
      <style:text-properties style:font-name-asian="標楷體"/>
    </style:style>
    <style:style style:name="P63" style:family="paragraph" style:parent-style-name="Standard" style:list-style-name="WW8Num18">
      <style:paragraph-properties fo:line-height="0.564cm" fo:text-align="justify" style:justify-single-word="false" style:snap-to-layout-grid="false"/>
      <style:text-properties style:font-name-asian="標楷體"/>
    </style:style>
    <style:style style:name="P64" style:family="paragraph" style:parent-style-name="Standard" style:list-style-name="WW8Num89">
      <style:paragraph-properties fo:line-height="0.564cm" fo:text-align="justify" style:justify-single-word="false"/>
      <style:text-properties style:font-name-asian="標楷體"/>
    </style:style>
    <style:style style:name="P65" style:family="paragraph" style:parent-style-name="Standard" style:list-style-name="WW8Num118">
      <style:paragraph-properties fo:line-height="0.564cm" fo:text-align="justify" style:justify-single-word="false" style:line-break="normal" style:snap-to-layout-grid="false">
        <style:tab-stops>
          <style:tab-stop style:position="1cm"/>
        </style:tab-stops>
      </style:paragraph-properties>
      <style:text-properties style:font-name-asian="標楷體"/>
    </style:style>
    <style:style style:name="P66" style:family="paragraph" style:parent-style-name="Standard" style:list-style-name="WW8Num102">
      <style:paragraph-properties fo:line-height="0.564cm" fo:text-align="justify" style:justify-single-word="false" style:line-break="normal" style:snap-to-layout-grid="false"/>
      <style:text-properties style:font-name-asian="標楷體"/>
    </style:style>
    <style:style style:name="P67" style:family="paragraph" style:parent-style-name="Standard" style:list-style-name="WW8Num91">
      <style:paragraph-properties fo:line-height="0.564cm" fo:text-align="justify" style:justify-single-word="false" style:snap-to-layout-grid="false"/>
      <style:text-properties style:font-name-asian="標楷體"/>
    </style:style>
    <style:style style:name="P68" style:family="paragraph" style:parent-style-name="Standard">
      <style:paragraph-properties fo:line-height="0.564cm" fo:text-align="justify" style:justify-single-word="false" fo:orphans="2" fo:widows="2"/>
      <style:text-properties style:font-name-asian="標楷體"/>
    </style:style>
    <style:style style:name="P69" style:family="paragraph" style:parent-style-name="Standard">
      <style:paragraph-properties fo:line-height="0.564cm" fo:text-align="justify" style:justify-single-word="false" fo:orphans="2" fo:widows="2" style:snap-to-layout-grid="false"/>
      <style:text-properties style:font-name-asian="標楷體"/>
    </style:style>
    <style:style style:name="P70"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text-properties style:font-name-asian="標楷體"/>
    </style:style>
    <style:style style:name="P71" style:family="paragraph" style:parent-style-name="Standard" style:list-style-name="WW8Num113">
      <style:paragraph-properties fo:line-height="0.564cm" fo:text-align="justify" style:justify-single-word="false" style:line-break="normal" style:snap-to-layout-grid="false"/>
      <style:text-properties style:font-name-asian="標楷體"/>
    </style:style>
    <style:style style:name="P72" style:family="paragraph" style:parent-style-name="Standard" style:list-style-name="WW8Num100">
      <style:paragraph-properties fo:line-height="0.564cm" fo:text-align="justify" style:justify-single-word="false" style:line-break="normal" style:snap-to-layout-grid="false"/>
      <style:text-properties style:font-name-asian="標楷體"/>
    </style:style>
    <style:style style:name="P73" style:family="paragraph" style:parent-style-name="Standard" style:list-style-name="WW8Num80">
      <style:paragraph-properties fo:line-height="0.564cm" fo:text-align="justify" style:justify-single-word="false" style:line-break="normal" style:snap-to-layout-grid="false"/>
      <style:text-properties style:font-name-asian="標楷體"/>
    </style:style>
    <style:style style:name="P74" style:family="paragraph" style:parent-style-name="Standard" style:list-style-name="WW8Num108">
      <style:paragraph-properties fo:line-height="0.564cm" fo:text-align="justify" style:justify-single-word="false" style:line-break="normal" style:snap-to-layout-grid="false"/>
      <style:text-properties style:font-name-asian="標楷體"/>
    </style:style>
    <style:style style:name="P75" style:family="paragraph" style:parent-style-name="Standard" style:list-style-name="WW8Num38">
      <style:paragraph-properties fo:line-height="0.564cm" fo:text-align="justify" style:justify-single-word="false" style:line-break="normal" style:snap-to-layout-grid="false"/>
      <style:text-properties style:font-name-asian="標楷體"/>
    </style:style>
    <style:style style:name="P76" style:family="paragraph" style:parent-style-name="Standard" style:list-style-name="WW8Num105">
      <style:paragraph-properties fo:line-height="0.564cm" style:line-break="normal" style:snap-to-layout-grid="false"/>
      <style:text-properties style:font-name-asian="標楷體"/>
    </style:style>
    <style:style style:name="P77" style:family="paragraph" style:parent-style-name="Standard" style:list-style-name="WW8Num63">
      <style:paragraph-properties fo:line-height="0.564cm" style:snap-to-layout-grid="false"/>
      <style:text-properties style:font-name-asian="標楷體"/>
    </style:style>
    <style:style style:name="P78" style:family="paragraph" style:parent-style-name="Standard">
      <style:paragraph-properties fo:line-height="0.564cm" fo:orphans="2" fo:widows="2"/>
      <style:text-properties style:font-name-asian="標楷體"/>
    </style:style>
    <style:style style:name="P79" style:family="paragraph" style:parent-style-name="Standard" style:list-style-name="WW8Num51">
      <style:paragraph-properties fo:line-height="0.564cm" style:line-break="normal" style:snap-to-layout-grid="false"/>
      <style:text-properties style:font-name-asian="標楷體"/>
    </style:style>
    <style:style style:name="P80" style:family="paragraph" style:parent-style-name="Standard" style:list-style-name="WW8Num66">
      <style:paragraph-properties fo:line-height="0.564cm" style:line-break="normal" style:snap-to-layout-grid="false"/>
      <style:text-properties style:font-name-asian="標楷體"/>
    </style:style>
    <style:style style:name="P81" style:family="paragraph" style:parent-style-name="Standard" style:list-style-name="WW8Num50">
      <style:paragraph-properties fo:line-height="0.564cm" style:snap-to-layout-grid="false"/>
      <style:text-properties style:font-name-asian="標楷體"/>
    </style:style>
    <style:style style:name="P82" style:family="paragraph" style:parent-style-name="Standard" style:list-style-name="WW8Num26">
      <style:paragraph-properties fo:line-height="0.564cm" style:line-break="normal" style:snap-to-layout-grid="false"/>
      <style:text-properties style:font-name-asian="標楷體"/>
    </style:style>
    <style:style style:name="P83" style:family="paragraph" style:parent-style-name="Standard" style:list-style-name="WW8Num60">
      <style:paragraph-properties fo:line-height="0.564cm" style:line-break="normal" style:snap-to-layout-grid="false"/>
      <style:text-properties style:font-name-asian="標楷體"/>
    </style:style>
    <style:style style:name="P84" style:family="paragraph" style:parent-style-name="Standard" style:list-style-name="WW8Num103">
      <style:paragraph-properties fo:line-height="0.564cm" style:line-break="normal" style:snap-to-layout-grid="false"/>
      <style:text-properties style:font-name-asian="標楷體"/>
    </style:style>
    <style:style style:name="P85" style:family="paragraph" style:parent-style-name="Standard" style:list-style-name="WW8Num82">
      <style:paragraph-properties fo:line-height="0.564cm" style:snap-to-layout-grid="false"/>
      <style:text-properties style:font-name-asian="標楷體"/>
    </style:style>
    <style:style style:name="P86" style:family="paragraph" style:parent-style-name="Standard" style:list-style-name="WW8Num61">
      <style:paragraph-properties fo:line-height="0.564cm" style:line-break="normal" style:snap-to-layout-grid="false"/>
      <style:text-properties style:font-name-asian="標楷體"/>
    </style:style>
    <style:style style:name="P87" style:family="paragraph" style:parent-style-name="Standard" style:list-style-name="WW8Num92">
      <style:paragraph-properties fo:line-height="0.564cm" style:snap-to-layout-grid="false"/>
      <style:text-properties style:font-name-asian="標楷體"/>
    </style:style>
    <style:style style:name="P88" style:family="paragraph" style:parent-style-name="Standard" style:list-style-name="WW8Num48">
      <style:paragraph-properties fo:line-height="0.564cm" style:line-break="normal" style:snap-to-layout-grid="false"/>
      <style:text-properties style:font-name-asian="標楷體"/>
    </style:style>
    <style:style style:name="P89" style:family="paragraph" style:parent-style-name="Standard" style:list-style-name="WW8Num45">
      <style:paragraph-properties fo:line-height="0.564cm" style:snap-to-layout-grid="false"/>
      <style:text-properties style:font-name-asian="標楷體"/>
    </style:style>
    <style:style style:name="P90" style:family="paragraph" style:parent-style-name="Standard" style:list-style-name="WW8Num56">
      <style:paragraph-properties fo:line-height="0.564cm" style:line-break="normal" style:snap-to-layout-grid="false"/>
      <style:text-properties style:font-name-asian="標楷體"/>
    </style:style>
    <style:style style:name="P91" style:family="paragraph" style:parent-style-name="Standard" style:list-style-name="WW8Num15">
      <style:paragraph-properties fo:line-height="0.564cm" style:snap-to-layout-grid="false"/>
      <style:text-properties style:font-name-asian="標楷體"/>
    </style:style>
    <style:style style:name="P92" style:family="paragraph" style:parent-style-name="Standard" style:list-style-name="WW8Num35">
      <style:paragraph-properties fo:line-height="0.564cm" style:line-break="normal" style:snap-to-layout-grid="false"/>
      <style:text-properties style:font-name-asian="標楷體"/>
    </style:style>
    <style:style style:name="P93" style:family="paragraph" style:parent-style-name="Standard" style:list-style-name="WW8Num21">
      <style:paragraph-properties fo:line-height="0.564cm" style:line-break="normal" style:snap-to-layout-grid="false"/>
      <style:text-properties style:font-name-asian="標楷體"/>
    </style:style>
    <style:style style:name="P94" style:family="paragraph" style:parent-style-name="Standard" style:list-style-name="WW8Num96">
      <style:paragraph-properties fo:line-height="0.564cm" style:snap-to-layout-grid="false"/>
      <style:text-properties style:font-name-asian="標楷體"/>
    </style:style>
    <style:style style:name="P95" style:family="paragraph" style:parent-style-name="Standard" style:list-style-name="WW8Num33">
      <style:paragraph-properties fo:line-height="0.564cm" style:line-break="normal" style:snap-to-layout-grid="false"/>
      <style:text-properties style:font-name-asian="標楷體"/>
    </style:style>
    <style:style style:name="P96" style:family="paragraph" style:parent-style-name="Standard" style:list-style-name="WW8Num94">
      <style:paragraph-properties fo:line-height="0.564cm" style:snap-to-layout-grid="false"/>
      <style:text-properties style:font-name-asian="標楷體"/>
    </style:style>
    <style:style style:name="P97" style:family="paragraph" style:parent-style-name="Standard" style:list-style-name="WW8Num25">
      <style:paragraph-properties fo:line-height="0.564cm" style:line-break="normal" style:snap-to-layout-grid="false"/>
      <style:text-properties style:font-name-asian="標楷體"/>
    </style:style>
    <style:style style:name="P98" style:family="paragraph" style:parent-style-name="Standard" style:list-style-name="WW8Num10">
      <style:paragraph-properties fo:line-height="0.564cm" style:snap-to-layout-grid="false"/>
      <style:text-properties style:font-name-asian="標楷體"/>
    </style:style>
    <style:style style:name="P99" style:family="paragraph" style:parent-style-name="Standard" style:list-style-name="WW8Num112">
      <style:paragraph-properties fo:line-height="0.564cm" style:line-break="normal" style:snap-to-layout-grid="false"/>
      <style:text-properties style:font-name-asian="標楷體"/>
    </style:style>
    <style:style style:name="P100" style:family="paragraph" style:parent-style-name="Standard" style:list-style-name="WW8Num42">
      <style:paragraph-properties fo:line-height="0.564cm" style:line-break="normal" style:snap-to-layout-grid="false"/>
      <style:text-properties style:font-name-asian="標楷體"/>
    </style:style>
    <style:style style:name="P101" style:family="paragraph" style:parent-style-name="Standard" style:list-style-name="WW8Num87">
      <style:paragraph-properties fo:line-height="0.564cm" style:line-break="normal" style:snap-to-layout-grid="false"/>
      <style:text-properties style:font-name-asian="標楷體"/>
    </style:style>
    <style:style style:name="P102" style:family="paragraph" style:parent-style-name="Standard" style:list-style-name="WW8Num107">
      <style:paragraph-properties fo:line-height="0.564cm" style:snap-to-layout-grid="false"/>
      <style:text-properties style:font-name-asian="標楷體"/>
    </style:style>
    <style:style style:name="P103" style:family="paragraph" style:parent-style-name="Standard">
      <style:paragraph-properties fo:line-height="0.564cm" style:text-autospace="none"/>
      <style:text-properties style:font-name-asian="標楷體"/>
    </style:style>
    <style:style style:name="P104" style:family="paragraph" style:parent-style-name="Standard" style:list-style-name="WW8Num44">
      <style:paragraph-properties fo:line-height="0.564cm" style:line-break="normal" style:snap-to-layout-grid="false"/>
      <style:text-properties style:font-name-asian="標楷體"/>
    </style:style>
    <style:style style:name="P105" style:family="paragraph" style:parent-style-name="Standard" style:list-style-name="WW8Num46">
      <style:paragraph-properties fo:line-height="0.564cm" style:snap-to-layout-grid="false"/>
      <style:text-properties style:font-name-asian="標楷體"/>
    </style:style>
    <style:style style:name="P106" style:family="paragraph" style:parent-style-name="Standard" style:list-style-name="WW8Num24">
      <style:paragraph-properties fo:line-height="0.564cm" style:line-break="normal" style:snap-to-layout-grid="false"/>
      <style:text-properties style:font-name-asian="標楷體"/>
    </style:style>
    <style:style style:name="P107" style:family="paragraph" style:parent-style-name="Standard" style:list-style-name="WW8Num6">
      <style:paragraph-properties fo:line-height="0.564cm" style:line-break="normal" style:snap-to-layout-grid="false"/>
      <style:text-properties style:font-name-asian="標楷體"/>
    </style:style>
    <style:style style:name="P108" style:family="paragraph" style:parent-style-name="Standard" style:list-style-name="WW8Num22">
      <style:paragraph-properties fo:line-height="0.564cm" style:snap-to-layout-grid="false"/>
      <style:text-properties style:font-name-asian="標楷體"/>
    </style:style>
    <style:style style:name="P109" style:family="paragraph" style:parent-style-name="Standard" style:list-style-name="WW8Num54">
      <style:paragraph-properties fo:line-height="0.564cm" style:line-break="normal" style:snap-to-layout-grid="false"/>
      <style:text-properties style:font-name-asian="標楷體"/>
    </style:style>
    <style:style style:name="P110" style:family="paragraph" style:parent-style-name="Standard" style:list-style-name="WW8Num67">
      <style:paragraph-properties fo:line-height="0.564cm" style:snap-to-layout-grid="false"/>
      <style:text-properties style:font-name-asian="標楷體"/>
    </style:style>
    <style:style style:name="P111" style:family="paragraph" style:parent-style-name="Standard" style:list-style-name="WW8Num37">
      <style:paragraph-properties fo:line-height="0.564cm" style:line-break="normal" style:snap-to-layout-grid="false"/>
      <style:text-properties style:font-name-asian="標楷體"/>
    </style:style>
    <style:style style:name="P112" style:family="paragraph" style:parent-style-name="Standard" style:list-style-name="WW8Num58">
      <style:paragraph-properties fo:line-height="0.564cm" style:snap-to-layout-grid="false"/>
      <style:text-properties style:font-name-asian="標楷體"/>
    </style:style>
    <style:style style:name="P113" style:family="paragraph" style:parent-style-name="Standard" style:list-style-name="WW8Num84">
      <style:paragraph-properties fo:line-height="0.564cm" style:line-break="normal" style:snap-to-layout-grid="false">
        <style:tab-stops>
          <style:tab-stop style:position="1.251cm"/>
        </style:tab-stops>
      </style:paragraph-properties>
      <style:text-properties style:font-name-asian="標楷體"/>
    </style:style>
    <style:style style:name="P114" style:family="paragraph" style:parent-style-name="Standard" style:list-style-name="WW8Num84">
      <style:paragraph-properties fo:line-height="0.564cm" style:line-break="normal" style:snap-to-layout-grid="false">
        <style:tab-stops>
          <style:tab-stop style:position="1.251cm"/>
          <style:tab-stop style:position="1.501cm"/>
        </style:tab-stops>
      </style:paragraph-properties>
      <style:text-properties style:font-name-asian="標楷體"/>
    </style:style>
    <style:style style:name="P115" style:family="paragraph" style:parent-style-name="Standard" style:list-style-name="WW8Num116">
      <style:paragraph-properties fo:line-height="0.564cm" style:line-break="normal" style:snap-to-layout-grid="false"/>
      <style:text-properties style:font-name-asian="標楷體"/>
    </style:style>
    <style:style style:name="P116" style:family="paragraph" style:parent-style-name="Standard" style:list-style-name="WW8Num73">
      <style:paragraph-properties fo:line-height="0.564cm" style:snap-to-layout-grid="false"/>
      <style:text-properties style:font-name-asian="標楷體"/>
    </style:style>
    <style:style style:name="P117" style:family="paragraph" style:parent-style-name="Standard" style:list-style-name="WW8Num70">
      <style:paragraph-properties fo:line-height="0.564cm" style:line-break="normal" style:snap-to-layout-grid="false"/>
      <style:text-properties style:font-name-asian="標楷體"/>
    </style:style>
    <style:style style:name="P118" style:family="paragraph" style:parent-style-name="Standard" style:list-style-name="WW8Num83">
      <style:paragraph-properties fo:line-height="0.564cm" style:snap-to-layout-grid="false"/>
      <style:text-properties style:font-name-asian="標楷體"/>
    </style:style>
    <style:style style:name="P119" style:family="paragraph" style:parent-style-name="Standard" style:list-style-name="WW8Num108">
      <style:paragraph-properties fo:line-height="0.564cm" style:line-break="normal" style:snap-to-layout-grid="false"/>
      <style:text-properties style:font-name-asian="標楷體"/>
    </style:style>
    <style:style style:name="P120" style:family="paragraph" style:parent-style-name="Standard" style:list-style-name="WW8Num111">
      <style:paragraph-properties fo:line-height="0.564cm" style:snap-to-layout-grid="false"/>
      <style:text-properties style:font-name-asian="標楷體"/>
    </style:style>
    <style:style style:name="P121" style:family="paragraph" style:parent-style-name="Standard" style:list-style-name="WW8Num97">
      <style:paragraph-properties fo:line-height="0.564cm" style:line-break="normal" style:snap-to-layout-grid="false"/>
      <style:text-properties style:font-name-asian="標楷體"/>
    </style:style>
    <style:style style:name="P122" style:family="paragraph" style:parent-style-name="Standard" style:list-style-name="WW8Num29">
      <style:paragraph-properties fo:line-height="0.564cm" style:snap-to-layout-grid="false"/>
      <style:text-properties style:font-name-asian="標楷體"/>
    </style:style>
    <style:style style:name="P123" style:family="paragraph" style:parent-style-name="Standard" style:list-style-name="WW8Num95">
      <style:paragraph-properties fo:line-height="0.564cm" style:text-autospace="none"/>
      <style:text-properties style:font-name-asian="標楷體"/>
    </style:style>
    <style:style style:name="P124" style:family="paragraph" style:parent-style-name="Standard" style:list-style-name="WW8Num20">
      <style:paragraph-properties fo:line-height="0.564cm" style:text-autospace="none"/>
      <style:text-properties style:font-name-asian="標楷體"/>
    </style:style>
    <style:style style:name="P125" style:family="paragraph" style:parent-style-name="Standard" style:list-style-name="WW8Num9">
      <style:paragraph-properties fo:line-height="0.564cm" style:text-autospace="none"/>
      <style:text-properties style:font-name-asian="標楷體"/>
    </style:style>
    <style:style style:name="P126" style:family="paragraph" style:parent-style-name="Standard" style:list-style-name="WW8Num81">
      <style:paragraph-properties fo:line-height="0.564cm" style:text-autospace="none"/>
      <style:text-properties style:font-name-asian="標楷體"/>
    </style:style>
    <style:style style:name="P127" style:family="paragraph" style:parent-style-name="Standard" style:list-style-name="WW8Num109">
      <style:paragraph-properties fo:line-height="0.564cm" style:text-autospace="none"/>
      <style:text-properties style:font-name-asian="標楷體"/>
    </style:style>
    <style:style style:name="P128" style:family="paragraph" style:parent-style-name="Standard" style:list-style-name="WW8Num8">
      <style:paragraph-properties fo:line-height="0.564cm" style:text-autospace="none"/>
      <style:text-properties style:font-name-asian="標楷體"/>
    </style:style>
    <style:style style:name="P129" style:family="paragraph" style:parent-style-name="Standard" style:list-style-name="WW8Num85">
      <style:paragraph-properties fo:line-height="0.564cm" style:text-autospace="none"/>
      <style:text-properties style:font-name-asian="標楷體"/>
    </style:style>
    <style:style style:name="P130" style:family="paragraph" style:parent-style-name="Standard" style:list-style-name="WW8Num69">
      <style:paragraph-properties fo:line-height="0.564cm" style:line-break="normal" style:snap-to-layout-grid="false"/>
      <style:text-properties style:font-name-asian="標楷體"/>
    </style:style>
    <style:style style:name="P131" style:family="paragraph" style:parent-style-name="Standard" style:list-style-name="WW8Num47">
      <style:paragraph-properties fo:line-height="0.564cm" style:snap-to-layout-grid="false"/>
      <style:text-properties style:font-name-asian="標楷體"/>
    </style:style>
    <style:style style:name="P132" style:family="paragraph" style:parent-style-name="Standard" style:list-style-name="WW8Num88">
      <style:paragraph-properties fo:line-height="0.564cm" style:snap-to-layout-grid="false"/>
      <style:text-properties style:font-name-asian="標楷體"/>
    </style:style>
    <style:style style:name="P133" style:family="paragraph" style:parent-style-name="Standard">
      <style:paragraph-properties style:snap-to-layout-grid="false"/>
      <style:text-properties style:font-name-asian="標楷體"/>
    </style:style>
    <style:style style:name="P134" style:family="paragraph" style:parent-style-name="Standard">
      <style:paragraph-properties style:line-height-at-least="0.423cm" style:line-break="normal" style:snap-to-layout-grid="false"/>
      <style:text-properties style:font-name-asian="標楷體"/>
    </style:style>
    <style:style style:name="P135" style:family="paragraph" style:parent-style-name="Standard">
      <style:paragraph-properties style:line-height-at-least="0.423cm" style:text-autospace="none"/>
      <style:text-properties style:font-name-asian="標楷體"/>
    </style:style>
    <style:style style:name="P136" style:family="paragraph" style:parent-style-name="Standard">
      <style:paragraph-properties fo:line-height="0.635cm" style:line-break="normal" style:snap-to-layout-grid="false"/>
      <style:text-properties style:font-name-asian="標楷體"/>
    </style:style>
    <style:style style:name="P137" style:family="paragraph" style:parent-style-name="Standard">
      <style:paragraph-properties fo:line-height="0.635cm" fo:text-align="justify" style:justify-single-word="false" style:line-break="normal" style:snap-to-layout-grid="false"/>
      <style:text-properties style:font-name-asian="標楷體"/>
    </style:style>
    <style:style style:name="P138" style:family="paragraph" style:parent-style-name="Standard">
      <style:paragraph-properties fo:line-height="0.776cm" style:line-break="normal" style:snap-to-layout-grid="false"/>
      <style:text-properties style:font-name-asian="標楷體"/>
    </style:style>
    <style:style style:name="P139" style:family="paragraph" style:parent-style-name="Standard">
      <style:paragraph-properties fo:line-height="0.776cm" fo:text-align="justify" style:justify-single-word="false" style:line-break="normal" style:snap-to-layout-grid="false"/>
      <style:text-properties style:font-name-asian="標楷體"/>
    </style:style>
    <style:style style:name="P140" style:family="paragraph" style:parent-style-name="Standard">
      <style:paragraph-properties fo:line-height="0.564cm" fo:text-align="center" style:justify-single-word="false"/>
      <style:text-properties style:font-name-asian="標楷體" style:text-scale="90%"/>
    </style:style>
    <style:style style:name="P141" style:family="paragraph" style:parent-style-name="Standard">
      <style:paragraph-properties fo:line-height="0.564cm" fo:text-align="center" style:justify-single-word="false" style:line-break="normal" style:snap-to-layout-grid="false"/>
      <style:text-properties style:font-name-asian="標楷體" style:text-scale="90%"/>
    </style:style>
    <style:style style:name="P142" style:family="paragraph" style:parent-style-name="Standard">
      <style:paragraph-properties fo:line-height="0.564cm" fo:text-align="center" style:justify-single-word="false" style:snap-to-layout-grid="false"/>
      <style:text-properties style:font-name-asian="標楷體" style:text-scale="90%"/>
    </style:style>
    <style:style style:name="P143" style:family="paragraph" style:parent-style-name="Standard">
      <style:paragraph-properties fo:line-height="0.564cm" fo:text-align="end" style:justify-single-word="false"/>
      <style:text-properties style:font-name-asian="標楷體" style:text-scale="90%"/>
    </style:style>
    <style:style style:name="P144" style:family="paragraph" style:parent-style-name="Standard">
      <style:paragraph-properties fo:line-height="0.564cm" style:line-break="normal" style:snap-to-layout-grid="false"/>
      <style:text-properties style:font-name-asian="標楷體"/>
    </style:style>
    <style:style style:name="P145" style:family="paragraph" style:parent-style-name="Standard" style:list-style-name="WW8Num110">
      <style:paragraph-properties style:line-break="normal" style:snap-to-layout-grid="false">
        <style:tab-stops>
          <style:tab-stop style:position="1cm"/>
        </style:tab-stops>
      </style:paragraph-properties>
      <style:text-properties style:font-name-asian="標楷體"/>
    </style:style>
    <style:style style:name="P146" style:family="paragraph" style:parent-style-name="Standard">
      <style:paragraph-properties fo:line-height="150%" fo:text-align="center" style:justify-single-word="false" style:line-break="normal" style:snap-to-layout-grid="false"/>
      <style:text-properties style:font-name-asian="標楷體"/>
    </style:style>
    <style:style style:name="P147" style:family="paragraph" style:parent-style-name="Standard">
      <style:paragraph-properties fo:line-height="0.564cm" fo:text-align="center" style:justify-single-word="false"/>
      <style:text-properties style:font-name-asian="標楷體" style:text-scale="80%"/>
    </style:style>
    <style:style style:name="P148" style:family="paragraph" style:parent-style-name="Standard">
      <style:paragraph-properties fo:line-height="0.529cm" style:line-break="normal" style:snap-to-layout-grid="false"/>
      <style:text-properties style:font-name-asian="標楷體"/>
    </style:style>
    <style:style style:name="P149" style:family="paragraph" style:parent-style-name="Standard" style:list-style-name="WW8Num89">
      <style:paragraph-properties fo:line-height="0.529cm" style:line-break="normal" style:snap-to-layout-grid="false"/>
      <style:text-properties style:font-name-asian="標楷體"/>
    </style:style>
    <style:style style:name="P150" style:family="paragraph" style:parent-style-name="Standard">
      <style:paragraph-properties fo:line-height="0.529cm" fo:text-align="justify" style:justify-single-word="false" style:line-break="normal" style:snap-to-layout-grid="false"/>
      <style:text-properties style:font-name-asian="標楷體"/>
    </style:style>
    <style:style style:name="P151" style:family="paragraph" style:parent-style-name="Standard" style:list-style-name="WW8Num39">
      <style:paragraph-properties fo:line-height="0.529cm" fo:text-align="justify" style:justify-single-word="false" style:text-autospace="none" style:snap-to-layout-grid="false"/>
      <style:text-properties style:font-name-asian="標楷體"/>
    </style:style>
    <style:style style:name="P152" style:family="paragraph" style:parent-style-name="Standard" style:list-style-name="WW8Num78">
      <style:paragraph-properties fo:line-height="0.529cm" fo:text-align="justify" style:justify-single-word="false" style:snap-to-layout-grid="false">
        <style:tab-stops>
          <style:tab-stop style:position="1.27cm"/>
        </style:tab-stops>
      </style:paragraph-properties>
      <style:text-properties style:font-name-asian="標楷體"/>
    </style:style>
    <style:style style:name="P153" style:family="paragraph" style:parent-style-name="Standard" style:list-style-name="WW8Num77">
      <style:paragraph-properties fo:line-height="0.529cm" fo:text-align="justify" style:justify-single-word="false" style:line-break="normal" style:snap-to-layout-grid="false"/>
      <style:text-properties style:font-name-asian="標楷體"/>
    </style:style>
    <style:style style:name="P154" style:family="paragraph" style:parent-style-name="Standard" style:list-style-name="WW8Num39">
      <style:paragraph-properties fo:line-height="0.529cm" style:text-autospace="none" style:snap-to-layout-grid="false"/>
      <style:text-properties style:font-name-asian="標楷體"/>
    </style:style>
    <style:style style:name="P155" style:family="paragraph" style:parent-style-name="Standard" style:list-style-name="WW8Num39">
      <style:paragraph-properties fo:line-height="0.529cm" style:line-break="normal" style:snap-to-layout-grid="false"/>
      <style:text-properties style:font-name-asian="標楷體"/>
    </style:style>
    <style:style style:name="P156" style:family="paragraph" style:parent-style-name="Standard" style:list-style-name="WW8Num39">
      <style:paragraph-properties fo:line-height="0.529cm" style:text-autospace="none" style:snap-to-layout-grid="false">
        <style:tab-stops>
          <style:tab-stop style:position="1cm"/>
        </style:tab-stops>
      </style:paragraph-properties>
      <style:text-properties style:font-name-asian="標楷體"/>
    </style:style>
    <style:style style:name="P157" style:family="paragraph" style:parent-style-name="Standard" style:list-style-name="WW8Num39">
      <style:paragraph-properties fo:line-height="0.529cm" style:text-autospace="none" style:snap-to-layout-grid="false">
        <style:tab-stops>
          <style:tab-stop style:position="1.27cm"/>
        </style:tab-stops>
      </style:paragraph-properties>
      <style:text-properties style:font-name-asian="標楷體"/>
    </style:style>
    <style:style style:name="P158" style:family="paragraph" style:parent-style-name="Standard" style:list-style-name="WW8Num78">
      <style:paragraph-properties fo:line-height="0.529cm" style:line-break="normal" style:snap-to-layout-grid="false">
        <style:tab-stops>
          <style:tab-stop style:position="1.27cm"/>
        </style:tab-stops>
      </style:paragraph-properties>
      <style:text-properties style:font-name-asian="標楷體"/>
    </style:style>
    <style:style style:name="P159" style:family="paragraph" style:parent-style-name="Standard" style:list-style-name="WW8Num52">
      <style:paragraph-properties fo:line-height="0.529cm" style:line-break="normal" style:snap-to-layout-grid="false"/>
      <style:text-properties style:font-name-asian="標楷體"/>
    </style:style>
    <style:style style:name="P160" style:family="paragraph" style:parent-style-name="Standard" style:list-style-name="WW8Num115">
      <style:paragraph-properties fo:line-height="0.529cm" style:line-break="normal" style:snap-to-layout-grid="false">
        <style:tab-stops>
          <style:tab-stop style:position="1.905cm"/>
        </style:tab-stops>
      </style:paragraph-properties>
      <style:text-properties style:font-name-asian="標楷體"/>
    </style:style>
    <style:style style:name="P161" style:family="paragraph" style:parent-style-name="Standard" style:list-style-name="WW8Num62">
      <style:paragraph-properties fo:line-height="0.529cm" style:line-break="normal" style:snap-to-layout-grid="false"/>
      <style:text-properties style:font-name-asian="標楷體"/>
    </style:style>
    <style:style style:name="P162" style:family="paragraph" style:parent-style-name="Standard">
      <style:paragraph-properties fo:line-height="0.564cm" fo:text-align="center" style:justify-single-word="false" style:line-break="normal" style:snap-to-layout-grid="false"/>
      <style:text-properties style:font-name-asian="標楷體" style:font-weight-complex="bold"/>
    </style:style>
    <style:style style:name="P163" style:family="paragraph" style:parent-style-name="Standard">
      <style:paragraph-properties fo:line-height="0.564cm" style:text-autospace="none"/>
      <style:text-properties style:font-name-asian="標楷體" style:font-weight-complex="bold"/>
    </style:style>
    <style:style style:name="P164" style:family="paragraph" style:parent-style-name="Standard" style:list-style-name="WW8Num36">
      <style:paragraph-properties style:line-height-at-least="0.529cm" style:snap-to-layout-grid="false"/>
      <style:text-properties style:font-name-asian="標楷體"/>
    </style:style>
    <style:style style:name="P165" style:family="paragraph" style:parent-style-name="Standard">
      <style:paragraph-properties style:line-height-at-least="0.529cm" style:snap-to-layout-grid="false"/>
      <style:text-properties style:font-name-asian="標楷體"/>
    </style:style>
    <style:style style:name="P166" style:family="paragraph" style:parent-style-name="Standard">
      <style:paragraph-properties style:line-height-at-least="0.529cm" fo:text-align="center" style:justify-single-word="false" style:snap-to-layout-grid="false"/>
      <style:text-properties style:font-name-asian="標楷體"/>
    </style:style>
    <style:style style:name="P167" style:family="paragraph" style:parent-style-name="Standard">
      <style:paragraph-properties style:line-height-at-least="0.529cm" fo:text-align="center" style:justify-single-word="false" style:line-break="normal" style:snap-to-layout-grid="false"/>
      <style:text-properties style:font-name-asian="標楷體"/>
    </style:style>
    <style:style style:name="P168" style:family="paragraph" style:parent-style-name="Standard">
      <style:paragraph-properties style:line-height-at-least="0.529cm" style:line-break="normal" style:snap-to-layout-grid="false"/>
      <style:text-properties style:font-name-asian="標楷體"/>
    </style:style>
    <style:style style:name="P169" style:family="paragraph" style:parent-style-name="Standard">
      <style:paragraph-properties style:line-break="normal" style:snap-to-layout-grid="false"/>
      <style:text-properties style:font-name-asian="標楷體"/>
    </style:style>
    <style:style style:name="P170" style:family="paragraph" style:parent-style-name="Standard">
      <style:paragraph-properties fo:line-height="0.547cm" style:line-break="normal" style:snap-to-layout-grid="false"/>
      <style:text-properties style:font-name-asian="標楷體"/>
    </style:style>
    <style:style style:name="P171" style:family="paragraph" style:parent-style-name="Standard">
      <style:paragraph-properties style:text-autospace="none"/>
      <style:text-properties style:font-name-asian="標楷體"/>
    </style:style>
    <style:style style:name="P172" style:family="paragraph" style:parent-style-name="Standard">
      <style:paragraph-properties style:line-break="normal" style:snap-to-layout-grid="false"/>
    </style:style>
    <style:style style:name="P173" style:family="paragraph" style:parent-style-name="Standard">
      <style:paragraph-properties style:line-height-at-least="0.423cm" style:line-break="normal" style:snap-to-layout-grid="false"/>
    </style:style>
    <style:style style:name="P174" style:family="paragraph" style:parent-style-name="Standard">
      <style:paragraph-properties style:line-height-at-least="0.423cm" style:snap-to-layout-grid="false"/>
    </style:style>
    <style:style style:name="P175"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7" style:family="paragraph" style:parent-style-name="Standard">
      <style:paragraph-properties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8" style:family="paragraph" style:parent-style-name="Standard">
      <style:paragraph-properties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9" style:family="paragraph" style:parent-style-name="Standard">
      <style:paragraph-properties fo:line-height="0.564cm" fo:text-align="center" style:justify-single-word="false" style:line-break="normal" style:snap-to-layout-grid="false"/>
      <style:text-properties style:text-line-through-style="solid" fo:font-size="11pt" style:font-name-asian="標楷體" style:font-size-asian="11pt" style:font-size-complex="11pt"/>
    </style:style>
    <style:style style:name="P180" style:family="paragraph" style:parent-style-name="Standard">
      <style:paragraph-properties fo:line-height="0.564cm" fo:text-align="center" style:justify-single-word="false" style:line-break="normal" style:snap-to-layout-grid="false"/>
      <style:text-properties style:text-line-through-style="solid" style:font-name-asian="標楷體"/>
    </style:style>
    <style:style style:name="P181" style:family="paragraph" style:parent-style-name="Standard">
      <style:paragraph-properties fo:line-height="0.564cm" style:line-break="normal" style:snap-to-layout-grid="false"/>
      <style:text-properties style:text-line-through-style="solid" style:font-name-asian="標楷體"/>
    </style:style>
    <style:style style:name="P182" style:family="paragraph" style:parent-style-name="Standard">
      <style:paragraph-properties fo:line-height="0.635cm" fo:text-align="justify" style:justify-single-word="false" style:line-break="normal" style:snap-to-layout-grid="false"/>
    </style:style>
    <style:style style:name="P183" style:family="paragraph" style:parent-style-name="Standard">
      <style:paragraph-properties fo:line-height="0.635cm" fo:text-align="justify" style:justify-single-word="false" style:line-break="normal" style:snap-to-layout-grid="false"/>
      <style:text-properties fo:background-color="#ffffff" style:font-name-asian="標楷體"/>
    </style:style>
    <style:style style:name="P184" style:family="paragraph" style:parent-style-name="Standard">
      <style:paragraph-properties fo:line-height="0.564cm" style:line-break="normal" style:snap-to-layout-grid="false"/>
      <style:text-properties style:letter-kerning="true" style:font-name-asian="標楷體"/>
    </style:style>
    <style:style style:name="P185" style:family="paragraph" style:parent-style-name="Standard">
      <style:paragraph-properties fo:line-height="0.564cm" fo:text-align="justify" style:justify-single-word="false"/>
      <style:text-properties style:letter-kerning="true" style:font-name-asian="標楷體"/>
    </style:style>
    <style:style style:name="P186" style:family="paragraph" style:parent-style-name="Standard">
      <style:paragraph-properties fo:line-height="0.564cm" fo:text-align="justify" style:justify-single-word="false" style:line-break="normal" style:snap-to-layout-grid="false">
        <style:tab-stops>
          <style:tab-stop style:position="1cm"/>
        </style:tab-stops>
      </style:paragraph-properties>
      <style:text-properties style:letter-kerning="true" style:font-name-asian="標楷體"/>
    </style:style>
    <style:style style:name="P187" style:family="paragraph" style:parent-style-name="Standard" style:list-style-name="WW8Num52">
      <style:paragraph-properties fo:line-height="0.529cm" style:line-break="normal" style:snap-to-layout-grid="false"/>
      <style:text-properties style:letter-kerning="true" style:font-name-asian="標楷體"/>
    </style:style>
    <style:style style:name="P188" style:family="paragraph" style:parent-style-name="Standard" style:list-style-name="WW8Num30">
      <style:paragraph-properties fo:line-height="0.529cm" style:line-break="normal" style:snap-to-layout-grid="false"/>
      <style:text-properties style:letter-kerning="true" style:font-name-asian="標楷體"/>
    </style:style>
    <style:style style:name="P189" style:family="paragraph" style:parent-style-name="Standard">
      <style:paragraph-properties fo:line-height="0.564cm" fo:text-align="center" style:justify-single-word="false" style:snap-to-layout-grid="false"/>
      <style:text-properties style:letter-kerning="true" style:font-name-asian="標楷體" style:font-size-complex="10pt"/>
    </style:style>
    <style:style style:name="P190" style:family="paragraph" style:parent-style-name="Standard">
      <style:paragraph-properties fo:line-height="0.564cm" fo:text-align="center" style:justify-single-word="false" style:line-break="normal" style:snap-to-layout-grid="false"/>
      <style:text-properties style:letter-kerning="true" style:font-name-asian="標楷體" style:font-size-complex="10pt"/>
    </style:style>
    <style:style style:name="P191" style:family="paragraph" style:parent-style-name="Standard" style:list-style-name="WW8Num52">
      <style:paragraph-properties fo:line-height="0.529cm" style:line-break="normal" style:snap-to-layout-grid="false"/>
    </style:style>
    <style:style style:name="P192" style:family="paragraph" style:parent-style-name="Standard" style:list-style-name="WW8Num30">
      <style:paragraph-properties fo:line-height="0.529cm" style:line-break="normal" style:snap-to-layout-grid="false"/>
    </style:style>
    <style:style style:name="P193" style:family="paragraph" style:parent-style-name="Standard">
      <style:paragraph-properties style:line-height-at-least="0.529cm" style:snap-to-layout-grid="false"/>
    </style:style>
    <style:style style:name="P194" style:family="paragraph" style:parent-style-name="Standard">
      <style:paragraph-properties fo:line-height="0.564cm" fo:text-align="center" style:justify-single-word="false" style:line-break="normal" style:snap-to-layout-grid="false"/>
      <style:text-properties fo:font-size="11pt" style:font-name-asian="標楷體" style:font-size-asian="11pt" style:font-size-complex="11pt"/>
    </style:style>
    <style:style style:name="P195" style:family="paragraph" style:parent-style-name="Standard">
      <style:paragraph-properties style:text-autospace="none"/>
    </style:style>
    <style:style style:name="P196" style:family="paragraph" style:parent-style-name="Standard">
      <style:paragraph-properties fo:line-height="0.282cm"/>
      <style:text-properties fo:font-size="8pt" style:font-size-asian="8pt" style:font-size-complex="8pt"/>
    </style:style>
    <style:style style:name="P197" style:family="paragraph" style:parent-style-name="Standard">
      <style:paragraph-properties fo:margin-left="0cm" fo:margin-right="0cm" fo:line-height="0.564cm" fo:text-indent="0.423cm" style:auto-text-indent="false" style:line-break="normal" style:snap-to-layout-grid="false"/>
    </style:style>
    <style:style style:name="P198"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199"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200"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asian="標楷體"/>
    </style:style>
    <style:style style:name="P201" style:family="paragraph" style:parent-style-name="Standard">
      <style:paragraph-properties fo:margin-left="0.762cm" fo:margin-right="0cm" fo:line-height="0.635cm" fo:text-indent="-0.762cm" style:auto-text-indent="false" style:line-break="normal" style:snap-to-layout-grid="false"/>
      <style:text-properties style:font-name-asian="標楷體"/>
    </style:style>
    <style:style style:name="P202" style:family="paragraph" style:parent-style-name="Standard">
      <style:paragraph-properties fo:margin-left="0.762cm" fo:margin-right="0cm" style:line-height-at-least="0.529cm" fo:text-indent="-0.762cm" style:auto-text-indent="false" style:line-break="normal" style:snap-to-layout-grid="false"/>
      <style:text-properties style:font-name-asian="標楷體"/>
    </style:style>
    <style:style style:name="P203" style:family="paragraph" style:parent-style-name="Standard">
      <style:paragraph-properties fo:margin-left="0.762cm" fo:margin-right="0cm" fo:line-height="0.547cm" fo:text-indent="-0.762cm" style:auto-text-indent="false" style:line-break="normal" style:snap-to-layout-grid="false"/>
      <style:text-properties style:font-name-asian="標楷體"/>
    </style:style>
    <style:style style:name="P204"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205" style:family="paragraph" style:parent-style-name="Standard">
      <style:paragraph-properties fo:margin-left="0.445cm" fo:margin-right="0cm" fo:line-height="0.547cm" fo:text-indent="-0.445cm" style:auto-text-indent="false" style:line-break="normal" style:snap-to-layout-grid="false"/>
      <style:text-properties style:font-name-asian="標楷體"/>
    </style:style>
    <style:style style:name="P206" style:family="paragraph" style:parent-style-name="Standard">
      <style:paragraph-properties fo:margin-left="0.61cm" fo:margin-right="0cm" fo:line-height="0.564cm" fo:text-indent="0.002cm" style:auto-text-indent="false" style:line-break="normal" style:snap-to-layout-grid="false"/>
    </style:style>
    <style:style style:name="P207"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208" style:family="paragraph" style:parent-style-name="Standard">
      <style:paragraph-properties fo:margin-left="0.61cm" fo:margin-right="0cm" fo:line-height="0.564cm" fo:text-align="justify" style:justify-single-word="false" fo:text-indent="0.002cm" style:auto-text-indent="false" style:line-break="normal" style:snap-to-layout-grid="false"/>
      <style:text-properties style:font-name-asian="標楷體"/>
    </style:style>
    <style:style style:name="P209" style:family="paragraph" style:parent-style-name="Standard">
      <style:paragraph-properties fo:margin-left="0.61cm" fo:margin-right="0cm" style:line-height-at-least="0.529cm" fo:text-indent="0.002cm" style:auto-text-indent="false" style:line-break="normal" style:snap-to-layout-grid="false"/>
      <style:text-properties style:font-name-asian="標楷體"/>
    </style:style>
    <style:style style:name="P210"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211"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asian="標楷體"/>
    </style:style>
    <style:style style:name="P212" style:family="paragraph" style:parent-style-name="Standard">
      <style:paragraph-properties fo:margin-left="0.61cm" fo:margin-right="0cm" fo:line-height="0.529cm" fo:text-indent="-0.61cm" style:auto-text-indent="false" style:line-break="normal" style:snap-to-layout-grid="false"/>
      <style:text-properties style:font-name-asian="標楷體"/>
    </style:style>
    <style:style style:name="P213" style:family="paragraph" style:parent-style-name="Standard">
      <style:paragraph-properties fo:margin-left="0.61cm" fo:margin-right="0cm" fo:line-height="0.564cm" fo:text-indent="-0.61cm" style:auto-text-indent="false" style:line-break="normal" style:snap-to-layout-grid="false"/>
    </style:style>
    <style:style style:name="P214"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15"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style:font-name-asian="標楷體"/>
    </style:style>
    <style:style style:name="P216" style:family="paragraph" style:parent-style-name="Standard">
      <style:paragraph-properties fo:margin-left="0.635cm" fo:margin-right="0cm" fo:line-height="0.564cm" fo:text-align="justify" style:justify-single-word="false" fo:text-indent="-0.635cm" style:auto-text-indent="false"/>
      <style:text-properties style:font-name-asian="標楷體"/>
    </style:style>
    <style:style style:name="P217"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18" style:family="paragraph" style:parent-style-name="Standard">
      <style:paragraph-properties fo:margin-left="0.635cm" fo:margin-right="0cm" fo:line-height="0.564cm" fo:text-align="justify" style:justify-single-word="false" fo:orphans="2" fo:widows="2" fo:hyphenation-ladder-count="no-limit" fo:text-indent="-0.635cm" style:auto-text-indent="false" style:punctuation-wrap="simple" style:vertical-align="top">
        <style:tab-stops>
          <style:tab-stop style:position="1.905cm"/>
        </style:tab-stops>
      </style:paragraph-properties>
      <style:text-properties style:font-name-asian="標楷體" fo:hyphenate="false" fo:hyphenation-remain-char-count="2" fo:hyphenation-push-char-count="2"/>
    </style:style>
    <style:style style:name="P219"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20" style:family="paragraph" style:parent-style-name="Standard">
      <style:paragraph-properties fo:margin-left="0.635cm" fo:margin-right="0cm" style:line-height-at-least="0.423cm" fo:text-indent="-0.635cm" style:auto-text-indent="false" style:line-break="normal" style:snap-to-layout-grid="false"/>
      <style:text-properties style:font-name-asian="標楷體"/>
    </style:style>
    <style:style style:name="P221" style:family="paragraph" style:parent-style-name="Standard">
      <style:paragraph-properties fo:margin-left="0.635cm" fo:margin-right="0cm" fo:line-height="0.529cm" fo:text-indent="-0.635cm" style:auto-text-indent="false" style:line-break="normal" style:snap-to-layout-grid="false"/>
      <style:text-properties style:font-name-asian="標楷體"/>
    </style:style>
    <style:style style:name="P222" style:family="paragraph" style:parent-style-name="Standard">
      <style:paragraph-properties fo:margin-left="0.635cm" fo:margin-right="0cm" style:line-height-at-least="0.529cm" fo:text-indent="-0.635cm" style:auto-text-indent="false" style:line-break="normal" style:snap-to-layout-grid="false"/>
      <style:text-properties style:font-name-asian="標楷體"/>
    </style:style>
    <style:style style:name="P223" style:family="paragraph" style:parent-style-name="Standard">
      <style:paragraph-properties fo:margin-left="0.635cm" fo:margin-right="0cm" fo:line-height="0.547cm" fo:text-indent="-0.635cm" style:auto-text-indent="false" style:line-break="normal" style:snap-to-layout-grid="false"/>
      <style:text-properties style:font-name-asian="標楷體"/>
    </style:style>
    <style:style style:name="P224" style:family="paragraph" style:parent-style-name="Standard">
      <style:paragraph-properties fo:margin-left="0.635cm" fo:margin-right="0cm" fo:line-height="0.564cm" fo:text-indent="-0.635cm" style:auto-text-indent="false" style:line-break="normal" style:snap-to-layout-grid="false"/>
    </style:style>
    <style:style style:name="P225"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226" style:family="paragraph" style:parent-style-name="Standard">
      <style:paragraph-properties fo:margin-left="0.635cm" fo:margin-right="0cm" style:line-height-at-least="0.423cm" fo:text-indent="-0.635cm" style:auto-text-indent="false" style:snap-to-layout-grid="false"/>
    </style:style>
    <style:style style:name="P227" style:family="paragraph" style:parent-style-name="Standard">
      <style:paragraph-properties fo:margin-left="0.635cm" fo:margin-right="0cm" style:line-height-at-least="0.423cm" fo:text-indent="-0.635cm" style:auto-text-indent="false" style:line-break="normal" style:snap-to-layout-grid="false"/>
    </style:style>
    <style:style style:name="P228" style:family="paragraph" style:parent-style-name="Standard">
      <style:paragraph-properties fo:margin-left="0.635cm" fo:margin-right="0cm" fo:orphans="2" fo:widows="2" fo:text-indent="-0.635cm" style:auto-text-indent="false"/>
    </style:style>
    <style:style style:name="P229" style:family="paragraph" style:parent-style-name="Standard">
      <style:paragraph-properties fo:margin-left="0.635cm" fo:margin-right="0cm" fo:line-height="0.564cm" fo:text-indent="0cm" style:auto-text-indent="false" style:line-break="normal" style:snap-to-layout-grid="false"/>
    </style:style>
    <style:style style:name="P230"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231" style:family="paragraph" style:parent-style-name="Standard">
      <style:paragraph-properties fo:margin-left="0.635cm" fo:margin-right="0cm" fo:line-height="0.564cm" fo:text-align="justify" style:justify-single-word="false" fo:text-indent="0cm" style:auto-text-indent="false">
        <style:tab-stops>
          <style:tab-stop style:position="7.325cm" style:type="center"/>
          <style:tab-stop style:position="14.651cm" style:type="right"/>
        </style:tab-stops>
      </style:paragraph-properties>
    </style:style>
    <style:style style:name="P232"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233" style:family="paragraph" style:parent-style-name="Standard">
      <style:paragraph-properties fo:margin-left="0.635cm" fo:margin-right="0cm" fo:line-height="0.564cm" fo:text-indent="0cm" style:auto-text-indent="false" style:punctuation-wrap="simple" style:line-break="normal" style:snap-to-layout-grid="false"/>
      <style:text-properties style:font-name-asian="標楷體"/>
    </style:style>
    <style:style style:name="P234"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235"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36"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237" style:family="paragraph" style:parent-style-name="Standard">
      <style:paragraph-properties fo:margin-left="0.635cm" fo:margin-right="0cm" fo:line-height="0.529cm" fo:text-align="justify" style:justify-single-word="false" fo:text-indent="0cm" style:auto-text-indent="false"/>
      <style:text-properties style:font-name-asian="標楷體"/>
    </style:style>
    <style:style style:name="P238"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239"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240" style:family="paragraph" style:parent-style-name="Standard">
      <style:paragraph-properties fo:margin-left="0.635cm" fo:margin-right="0cm" fo:line-height="0.529cm" fo:text-align="justify" style:justify-single-word="false" fo:text-indent="0cm" style:auto-text-indent="false"/>
      <style:text-properties style:font-name-asian="標楷體" style:font-weight-complex="bold"/>
    </style:style>
    <style:style style:name="P241"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font-weight-complex="bold"/>
    </style:style>
    <style:style style:name="P242" style:family="paragraph" style:parent-style-name="Standard">
      <style:paragraph-properties fo:margin-left="0.635cm" fo:margin-right="0cm" fo:line-height="0.564cm" fo:text-indent="0cm" style:auto-text-indent="false" style:line-break="normal" style:snap-to-layout-grid="false"/>
      <style:text-properties style:font-name-asian="標楷體" style:font-weight-complex="bold"/>
    </style:style>
    <style:style style:name="P243" style:family="paragraph" style:parent-style-name="Standard">
      <style:paragraph-properties fo:margin-left="0.635cm" fo:margin-right="0cm" style:line-height-at-least="0.529cm" fo:text-indent="0cm" style:auto-text-indent="false" style:line-break="normal" style:snap-to-layout-grid="false"/>
      <style:text-properties style:font-name-asian="標楷體"/>
    </style:style>
    <style:style style:name="P244" style:family="paragraph" style:parent-style-name="Standard">
      <style:paragraph-properties fo:margin-left="0.635cm" fo:margin-right="0cm" style:line-height-at-least="0.423cm" fo:text-indent="0cm" style:auto-text-indent="false" style:line-break="normal" style:snap-to-layout-grid="false"/>
    </style:style>
    <style:style style:name="P245" style:family="paragraph" style:parent-style-name="Standard">
      <style:paragraph-properties fo:margin-left="0.635cm" fo:margin-right="0cm" fo:line-height="0.564cm" fo:text-indent="0cm" style:auto-text-indent="false" style:line-break="normal" style:snap-to-layout-grid="false"/>
      <style:text-properties style:letter-kerning="true" style:font-name-asian="標楷體"/>
    </style:style>
    <style:style style:name="P246"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letter-kerning="true" style:font-name-asian="標楷體"/>
    </style:style>
    <style:style style:name="P247" style:family="paragraph" style:parent-style-name="Standard">
      <style:paragraph-properties fo:margin-left="0.635cm" fo:margin-right="0cm" fo:line-height="0.529cm" fo:text-align="justify" style:justify-single-word="false" fo:text-indent="0cm" style:auto-text-indent="false"/>
    </style:style>
    <style:style style:name="P248"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language="zh" fo:country="TW" style:font-name-asian="標楷體"/>
    </style:style>
    <style:style style:name="P249" style:family="paragraph" style:parent-style-name="Standard">
      <style:paragraph-properties fo:margin-left="0.635cm" fo:margin-right="0cm" fo:margin-top="0.071cm" fo:margin-bottom="0.071cm" fo:line-height="0.564cm" fo:text-indent="0cm" style:auto-text-indent="false" style:line-break="normal" style:snap-to-layout-grid="false"/>
      <style:text-properties style:font-name-asian="標楷體"/>
    </style:style>
    <style:style style:name="P250" style:family="paragraph" style:parent-style-name="Standard">
      <style:paragraph-properties fo:margin-left="0.61cm" fo:margin-right="0cm" fo:line-height="0.564cm" fo:text-indent="0cm" style:auto-text-indent="false"/>
      <style:text-properties style:font-name-asian="標楷體"/>
    </style:style>
    <style:style style:name="P251"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252" style:family="paragraph" style:parent-style-name="Standard">
      <style:paragraph-properties fo:margin-left="0.61cm" fo:margin-right="0cm" fo:line-height="0.564cm" fo:text-align="justify" style:justify-single-word="false" fo:text-indent="0cm" style:auto-text-indent="false"/>
      <style:text-properties style:font-name-asian="標楷體"/>
    </style:style>
    <style:style style:name="P253"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254" style:family="paragraph" style:parent-style-name="Standard">
      <style:paragraph-properties fo:margin-left="0.61cm" fo:margin-right="0cm" fo:line-height="0.564cm" fo:text-align="justify" fo:text-align-last="justify" style:justify-single-word="false" fo:text-indent="0cm" style:auto-text-indent="false" style:line-break="normal" style:snap-to-layout-grid="false"/>
      <style:text-properties style:font-name-asian="標楷體"/>
    </style:style>
    <style:style style:name="P255" style:family="paragraph" style:parent-style-name="Standard">
      <style:paragraph-properties fo:margin-left="0.61cm" fo:margin-right="0cm" fo:line-height="0.564cm" fo:text-indent="0cm" style:auto-text-indent="false" style:punctuation-wrap="simple" style:line-break="normal" style:snap-to-layout-grid="false"/>
      <style:text-properties style:font-name-asian="標楷體"/>
    </style:style>
    <style:style style:name="P256"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257" style:family="paragraph" style:parent-style-name="Standard">
      <style:paragraph-properties fo:margin-left="0.61cm" fo:margin-right="0cm" fo:text-align="justify" style:justify-single-word="false" fo:text-indent="0cm" style:auto-text-indent="false"/>
      <style:text-properties style:font-name-asian="標楷體"/>
    </style:style>
    <style:style style:name="P258" style:family="paragraph" style:parent-style-name="Standard">
      <style:paragraph-properties fo:margin-left="0.61cm" fo:margin-right="0cm" fo:line-height="0.564cm" fo:text-indent="0cm" style:auto-text-indent="false" style:line-break="normal" style:snap-to-layout-grid="false"/>
      <style:text-properties style:font-name-asian="標楷體" style:language-asian="zh" style:country-asian="HK"/>
    </style:style>
    <style:style style:name="P259"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260" style:family="paragraph" style:parent-style-name="Standard">
      <style:paragraph-properties fo:margin-left="0.61cm" fo:margin-right="0cm" fo:line-height="0.529cm" fo:text-align="justify" style:justify-single-word="false" fo:text-indent="0cm" style:auto-text-indent="false" style:line-break="normal" style:snap-to-layout-grid="false"/>
      <style:text-properties style:font-name-asian="標楷體"/>
    </style:style>
    <style:style style:name="P261" style:family="paragraph" style:parent-style-name="Standard">
      <style:paragraph-properties fo:margin-left="0.61cm" fo:margin-right="0cm" style:line-height-at-least="0.529cm" fo:text-indent="0cm" style:auto-text-indent="false" style:line-break="normal" style:snap-to-layout-grid="false"/>
      <style:text-properties style:font-name-asian="標楷體"/>
    </style:style>
    <style:style style:name="P262" style:family="paragraph" style:parent-style-name="Standard">
      <style:paragraph-properties fo:margin-left="0.61cm" fo:margin-right="0cm" fo:line-height="0.564cm" fo:text-indent="0cm" style:auto-text-indent="false" style:line-break="normal" style:snap-to-layout-grid="false"/>
    </style:style>
    <style:style style:name="P263"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264" style:family="paragraph" style:parent-style-name="Standard">
      <style:paragraph-properties fo:margin-left="0.61cm" fo:margin-right="0cm" fo:line-height="0.564cm" fo:text-align="justify" style:justify-single-word="false" fo:text-indent="0cm" style:auto-text-indent="false" style:punctuation-wrap="simple" style:line-break="normal" style:snap-to-layout-grid="false"/>
    </style:style>
    <style:style style:name="P265" style:family="paragraph" style:parent-style-name="Standard">
      <style:paragraph-properties fo:margin-left="0.61cm" fo:margin-right="0cm" fo:line-height="0.564cm" fo:text-indent="0cm" style:auto-text-indent="false" style:punctuation-wrap="simple" style:line-break="normal" style:snap-to-layout-grid="false"/>
      <style:text-properties fo:letter-spacing="-0.025cm" style:font-name-asian="標楷體"/>
    </style:style>
    <style:style style:name="P266" style:family="paragraph" style:parent-style-name="Standard">
      <style:paragraph-properties fo:margin-left="0.61cm" fo:margin-right="0cm" fo:line-height="0.564cm" fo:text-indent="0cm" style:auto-text-indent="false" style:line-break="normal" style:snap-to-layout-grid="false"/>
      <style:text-properties fo:letter-spacing="-0.025cm" style:font-name-asian="標楷體"/>
    </style:style>
    <style:style style:name="P267" style:family="paragraph" style:parent-style-name="Standard">
      <style:paragraph-properties fo:margin-left="0.61cm" fo:margin-right="0cm" fo:line-height="0.564cm" fo:text-indent="0cm" style:auto-text-indent="false" style:line-break="normal" style:snap-to-layout-grid="false"/>
      <style:text-properties fo:letter-spacing="-0.011cm" style:font-name-asian="標楷體"/>
    </style:style>
    <style:style style:name="P268" style:family="paragraph" style:parent-style-name="Standard">
      <style:paragraph-properties fo:margin-left="0.61cm" fo:margin-right="0cm" style:line-height-at-least="0.529cm" fo:text-indent="0cm" style:auto-text-indent="false" style:line-break="normal" style:snap-to-layout-grid="false"/>
    </style:style>
    <style:style style:name="P269"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letter-kerning="true" style:font-name-asian="標楷體"/>
    </style:style>
    <style:style style:name="P270" style:family="paragraph" style:parent-style-name="Standard">
      <style:paragraph-properties fo:margin-left="1.08cm" fo:margin-right="0cm" style:line-height-at-least="0cm" fo:text-align="justify" style:justify-single-word="false" fo:text-indent="-0.635cm" style:auto-text-indent="false" style:snap-to-layout-grid="false"/>
      <style:text-properties style:font-name-asian="標楷體"/>
    </style:style>
    <style:style style:name="P271" style:family="paragraph" style:parent-style-name="Standard">
      <style:paragraph-properties fo:margin-left="1.08cm" fo:margin-right="0cm" fo:line-height="0.564cm" fo:text-indent="-0.635cm" style:auto-text-indent="false" style:line-break="normal" style:snap-to-layout-grid="false"/>
      <style:text-properties style:font-name-asian="標楷體"/>
    </style:style>
    <style:style style:name="P272"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273"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274"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275" style:family="paragraph" style:parent-style-name="Standard">
      <style:paragraph-properties fo:margin-left="0.859cm" fo:margin-right="0cm" fo:line-height="0.564cm" fo:text-align="justify" style:justify-single-word="false" fo:text-indent="-0.744cm" style:auto-text-indent="false" style:line-break="normal" style:snap-to-layout-grid="false"/>
      <style:text-properties style:font-name-asian="標楷體"/>
    </style:style>
    <style:style style:name="P276" style:family="paragraph" style:parent-style-name="Standard">
      <style:paragraph-properties fo:margin-left="0.859cm" fo:margin-right="0cm" fo:line-height="0.564cm" fo:text-indent="-0.744cm" style:auto-text-indent="false" style:line-break="normal" style:snap-to-layout-grid="false"/>
    </style:style>
    <style:style style:name="P277" style:family="paragraph" style:parent-style-name="Standard">
      <style:paragraph-properties fo:margin-left="0.859cm" fo:margin-right="0cm" fo:line-height="0.564cm" fo:text-align="justify" style:justify-single-word="false" fo:text-indent="-0.744cm" style:auto-text-indent="false" style:line-break="normal" style:snap-to-layout-grid="false"/>
    </style:style>
    <style:style style:name="P278" style:family="paragraph" style:parent-style-name="Standard">
      <style:paragraph-properties fo:margin-left="1.109cm" fo:margin-right="0cm" style:line-height-at-least="0cm" fo:text-align="justify" style:justify-single-word="false" fo:text-indent="-0.466cm" style:auto-text-indent="false" style:snap-to-layout-grid="false"/>
      <style:text-properties style:font-name-asian="標楷體"/>
    </style:style>
    <style:style style:name="P279" style:family="paragraph" style:parent-style-name="Standard">
      <style:paragraph-properties fo:margin-left="1.109cm" fo:margin-right="0cm" fo:line-height="0.564cm" fo:text-align="justify" style:justify-single-word="false" fo:text-indent="-0.466cm" style:auto-text-indent="false" style:line-break="normal" style:snap-to-layout-grid="false"/>
      <style:text-properties style:font-name-asian="標楷體"/>
    </style:style>
    <style:style style:name="P280" style:family="paragraph" style:parent-style-name="Standard">
      <style:paragraph-properties fo:margin-left="0.61cm" fo:margin-right="0cm" fo:line-height="0.564cm" fo:text-align="justify" style:justify-single-word="false" fo:text-indent="0.03cm" style:auto-text-indent="false" style:line-break="normal" style:snap-to-layout-grid="false"/>
      <style:text-properties style:font-name-asian="標楷體"/>
    </style:style>
    <style:style style:name="P281" style:family="paragraph" style:parent-style-name="Standard">
      <style:paragraph-properties fo:margin-left="1.058cm" fo:margin-right="0cm" fo:line-height="0.564cm" fo:text-align="justify" style:justify-single-word="false" fo:text-indent="0cm" style:auto-text-indent="false" style:line-break="normal" style:snap-to-layout-grid="false"/>
      <style:text-properties style:font-name-asian="標楷體"/>
    </style:style>
    <style:style style:name="P282" style:family="paragraph" style:parent-style-name="Standard">
      <style:paragraph-properties fo:margin-left="1.058cm" fo:margin-right="0cm" fo:line-height="0.564cm" fo:text-indent="0cm" style:auto-text-indent="false" style:line-break="normal" style:snap-to-layout-grid="false"/>
      <style:text-properties style:letter-kerning="true" style:font-name-asian="標楷體"/>
    </style:style>
    <style:style style:name="P283" style:family="paragraph" style:parent-style-name="Standard">
      <style:paragraph-properties fo:margin-left="1.058cm" fo:margin-right="0cm" fo:line-height="0.564cm" fo:text-align="justify" style:justify-single-word="false" fo:orphans="2" fo:widows="2" fo:text-indent="0cm" style:auto-text-indent="false"/>
      <style:text-properties style:letter-kerning="true" style:font-name-asian="標楷體" style:font-size-complex="10pt"/>
    </style:style>
    <style:style style:name="P284"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285"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86" style:family="paragraph" style:parent-style-name="Standard">
      <style:paragraph-properties fo:margin-left="0.559cm" fo:margin-right="0cm" fo:line-height="0.564cm" fo:text-align="justify" style:justify-single-word="false" fo:text-indent="0cm" style:auto-text-indent="false" style:line-break="normal" style:snap-to-layout-grid="false"/>
    </style:style>
    <style:style style:name="P287"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288" style:family="paragraph" style:parent-style-name="Standard">
      <style:paragraph-properties fo:margin-left="0.559cm" fo:margin-right="0cm" fo:line-height="0.564cm" fo:text-align="justify" style:justify-single-word="false" fo:text-indent="0cm" style:auto-text-indent="false" style:line-break="normal" style:snap-to-layout-grid="false"/>
      <style:text-properties style:font-name-asian="標楷體"/>
    </style:style>
    <style:style style:name="P289" style:family="paragraph" style:parent-style-name="Standard">
      <style:paragraph-properties fo:margin-left="-0.212cm" fo:margin-right="0cm" fo:line-height="0.776cm" fo:text-indent="0cm" style:auto-text-indent="false" style:line-break="normal" style:snap-to-layout-grid="false"/>
    </style:style>
    <style:style style:name="P290" style:family="paragraph" style:parent-style-name="Standard">
      <style:paragraph-properties fo:margin-left="-0.212cm" fo:margin-right="0cm" fo:line-height="0.776cm" fo:text-indent="0cm" style:auto-text-indent="false" style:line-break="normal" style:snap-to-layout-grid="false"/>
      <style:text-properties fo:font-weight="bold" style:font-name-asian="標楷體" style:font-weight-asian="bold"/>
    </style:style>
    <style:style style:name="P291"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92" style:family="paragraph" style:parent-style-name="Standard">
      <style:paragraph-properties fo:margin-left="-0.212cm" fo:margin-right="0cm" fo:line-height="0.776cm" fo:text-indent="0cm" style:auto-text-indent="false" style:line-break="normal" style:snap-to-layout-grid="false">
        <style:tab-stops>
          <style:tab-stop style:position="15.822cm"/>
        </style:tab-stops>
      </style:paragraph-properties>
      <style:text-properties fo:font-size="16pt" fo:font-weight="bold" style:font-name-asian="標楷體" style:font-size-asian="16pt" style:font-weight-asian="bold"/>
    </style:style>
    <style:style style:name="P293"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294" style:family="paragraph" style:parent-style-name="Standard">
      <style:paragraph-properties fo:margin-left="-0.212cm" fo:margin-right="0cm" fo:line-height="0.564cm" fo:text-indent="0cm" style:auto-text-indent="false" style:line-break="normal" style:snap-to-layout-grid="false"/>
    </style:style>
    <style:style style:name="P295"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296"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297" style:family="paragraph" style:parent-style-name="Standard">
      <style:paragraph-properties fo:margin-left="1.588cm" fo:margin-right="0cm" style:line-height-at-least="0.423cm" fo:text-indent="-1.27cm" style:auto-text-indent="false" style:line-break="normal" style:snap-to-layout-grid="false"/>
    </style:style>
    <style:style style:name="P298" style:family="paragraph" style:parent-style-name="Standard">
      <style:paragraph-properties fo:margin-left="1.588cm" fo:margin-right="0cm" style:line-height-at-least="0.423cm" fo:text-align="justify" style:justify-single-word="false" fo:text-indent="-1.27cm" style:auto-text-indent="false" style:text-autospace="none" style:line-break="normal" style:snap-to-layout-grid="false"/>
    </style:style>
    <style:style style:name="P299" style:family="paragraph" style:parent-style-name="Standard">
      <style:paragraph-properties fo:margin-left="1.588cm" fo:margin-right="0cm" style:line-height-at-least="0.423cm" fo:text-align="justify" style:justify-single-word="false" fo:text-indent="-1.27cm" style:auto-text-indent="false" style:line-break="normal" style:snap-to-layout-grid="false"/>
    </style:style>
    <style:style style:name="P300" style:family="paragraph" style:parent-style-name="Standard">
      <style:paragraph-properties fo:margin-left="0.028cm" fo:margin-right="0cm" style:line-height-at-least="0.423cm" fo:text-indent="0cm" style:auto-text-indent="false"/>
    </style:style>
    <style:style style:name="P301" style:family="paragraph" style:parent-style-name="Standard">
      <style:paragraph-properties fo:margin-left="1.27cm" fo:margin-right="0cm" style:line-height-at-least="0.423cm" fo:text-indent="-1.27cm" style:auto-text-indent="false" style:line-break="normal" style:snap-to-layout-grid="false"/>
    </style:style>
    <style:style style:name="P302" style:family="paragraph" style:parent-style-name="Standard">
      <style:paragraph-properties fo:margin-left="1.27cm" fo:margin-right="0cm" style:line-height-at-least="0.423cm" fo:text-align="justify" style:justify-single-word="false" fo:text-indent="-1.27cm" style:auto-text-indent="false" style:line-break="normal" style:snap-to-layout-grid="false"/>
    </style:style>
    <style:style style:name="P303"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304" style:family="paragraph" style:parent-style-name="Standard" style:list-style-name="WW8Num75">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305"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asian="標楷體"/>
    </style:style>
    <style:style style:name="P306"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307" style:family="paragraph" style:parent-style-name="Standard">
      <style:paragraph-properties fo:margin-left="1.27cm" fo:margin-right="0cm" fo:line-height="0.564cm" fo:text-align="justify" style:justify-single-word="false" fo:text-indent="-1.27cm" style:auto-text-indent="false" style:text-autospace="none"/>
      <style:text-properties style:font-name-asian="標楷體"/>
    </style:style>
    <style:style style:name="P308" style:family="paragraph" style:parent-style-name="Standard">
      <style:paragraph-properties fo:margin-left="1.27cm" fo:margin-right="0cm" fo:line-height="0.564cm" fo:text-align="justify" style:justify-single-word="false" fo:orphans="2" fo:widows="2" fo:text-indent="-1.27cm" style:auto-text-indent="false" style:snap-to-layout-grid="false"/>
      <style:text-properties style:font-name-asian="標楷體"/>
    </style:style>
    <style:style style:name="P309" style:family="paragraph" style:parent-style-name="Standard">
      <style:paragraph-properties fo:margin-left="1.27cm" fo:margin-right="0cm" fo:line-height="0.564cm" fo:text-indent="-1.27cm" style:auto-text-indent="false" style:text-autospace="none"/>
      <style:text-properties style:font-name-asian="標楷體"/>
    </style:style>
    <style:style style:name="P310" style:family="paragraph" style:parent-style-name="Standard">
      <style:paragraph-properties fo:margin-left="1.27cm" fo:margin-right="0cm" fo:line-height="0.564cm" fo:text-indent="-1.27cm" style:auto-text-indent="false"/>
    </style:style>
    <style:style style:name="P311" style:family="paragraph" style:parent-style-name="Standard">
      <style:paragraph-properties fo:margin-left="1.27cm" fo:margin-right="0cm" fo:line-height="0.564cm" fo:text-align="justify" style:justify-single-word="false" fo:text-indent="-1.27cm" style:auto-text-indent="false"/>
    </style:style>
    <style:style style:name="P312" style:family="paragraph" style:parent-style-name="Standard">
      <style:paragraph-properties fo:margin-left="1.27cm" fo:margin-right="0cm" fo:line-height="0.564cm" fo:text-align="justify" style:justify-single-word="false" fo:text-indent="-1.27cm" style:auto-text-indent="false" style:line-break="normal" style:snap-to-layout-grid="false"/>
    </style:style>
    <style:style style:name="P313" style:family="paragraph" style:parent-style-name="Standard">
      <style:paragraph-properties fo:margin-left="1.27cm" fo:margin-right="0cm" fo:line-height="0.564cm" fo:text-align="justify" style:justify-single-word="false" fo:text-indent="-1.27cm" style:auto-text-indent="false" style:text-autospace="none"/>
    </style:style>
    <style:style style:name="P314" style:family="paragraph" style:parent-style-name="Standard">
      <style:paragraph-properties fo:margin-left="1.27cm" fo:margin-right="0cm" fo:line-height="0.564cm" fo:text-align="justify" style:justify-single-word="false" fo:orphans="2" fo:widows="2" fo:text-indent="-1.27cm" style:auto-text-indent="false" style:snap-to-layout-grid="false"/>
    </style:style>
    <style:style style:name="P315" style:family="paragraph" style:parent-style-name="Standard">
      <style:paragraph-properties fo:margin-left="1.27cm" fo:margin-right="0cm" fo:line-height="0.564cm" fo:text-indent="-1.27cm" style:auto-text-indent="false" style:line-break="normal" style:snap-to-layout-grid="false"/>
    </style:style>
    <style:style style:name="P316" style:family="paragraph" style:parent-style-name="Standard">
      <style:paragraph-properties fo:margin-left="1.27cm" fo:margin-right="0cm" fo:line-height="0.564cm" fo:text-indent="-1.27cm" style:auto-text-indent="false"/>
      <style:text-properties style:letter-kerning="true" style:font-name-asian="標楷體"/>
    </style:style>
    <style:style style:name="P317" style:family="paragraph" style:parent-style-name="Standard">
      <style:paragraph-properties fo:margin-left="1.27cm" fo:margin-right="0cm" fo:line-height="0.564cm" fo:text-align="justify" style:justify-single-word="false" fo:text-indent="-1.27cm" style:auto-text-indent="false"/>
      <style:text-properties style:letter-kerning="true" style:font-name-asian="標楷體"/>
    </style:style>
    <style:style style:name="P318"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letter-kerning="true" style:font-name-asian="標楷體"/>
    </style:style>
    <style:style style:name="P319" style:family="paragraph" style:parent-style-name="Standard">
      <style:paragraph-properties fo:margin-left="1.27cm" fo:margin-right="0cm" fo:line-height="0.564cm" fo:text-indent="-1.27cm" style:auto-text-indent="false" style:line-break="normal" style:snap-to-layout-grid="false"/>
      <style:text-properties style:letter-kerning="true" style:font-name-asian="標楷體"/>
    </style:style>
    <style:style style:name="P320" style:family="paragraph" style:parent-style-name="Standard">
      <style:paragraph-properties fo:margin-left="1.27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321" style:family="paragraph" style:parent-style-name="Standard">
      <style:paragraph-properties fo:margin-left="1.27cm" fo:margin-right="0cm" fo:text-align="justify" style:justify-single-word="false" fo:text-indent="-1.27cm" style:auto-text-indent="false" fo:background-color="#ffffff" style:vertical-align="top" style:snap-to-layout-grid="false">
        <style:background-image/>
      </style:paragraph-properties>
      <style:text-properties style:font-name-asian="標楷體"/>
    </style:style>
    <style:style style:name="P322" style:family="paragraph" style:parent-style-name="Standard">
      <style:paragraph-properties fo:margin-left="1.588cm" fo:margin-right="0cm" style:line-height-at-least="0.423cm" fo:text-indent="-0.953cm" style:auto-text-indent="false" style:line-break="normal" style:snap-to-layout-grid="false"/>
      <style:text-properties style:font-name-asian="標楷體"/>
    </style:style>
    <style:style style:name="P323" style:family="paragraph" style:parent-style-name="Standard">
      <style:paragraph-properties fo:margin-left="0.106cm" fo:margin-right="0cm" style:line-height-at-least="0.423cm" fo:text-indent="0cm" style:auto-text-indent="false" style:line-break="normal" style:snap-to-layout-grid="false"/>
    </style:style>
    <style:style style:name="P324" style:family="paragraph" style:parent-style-name="Standard">
      <style:paragraph-properties fo:margin-left="0cm" fo:margin-right="0cm" style:line-height-at-least="0.423cm" fo:text-indent="0.499cm" style:auto-text-indent="false" style:line-break="normal" style:snap-to-layout-grid="false"/>
      <style:text-properties style:font-name-asian="標楷體"/>
    </style:style>
    <style:style style:name="P325" style:family="paragraph" style:parent-style-name="Standard">
      <style:paragraph-properties fo:margin-left="1.249cm" fo:margin-right="0cm" style:line-height-at-least="0.423cm" fo:text-indent="-0.496cm" style:auto-text-indent="false" style:line-break="normal" style:snap-to-layout-grid="false"/>
      <style:text-properties style:font-name-asian="標楷體"/>
    </style:style>
    <style:style style:name="P326" style:family="paragraph" style:parent-style-name="Standard">
      <style:paragraph-properties fo:margin-left="1.249cm" fo:margin-right="0cm" style:line-height-at-least="0.423cm" fo:text-align="justify" style:justify-single-word="false" fo:text-indent="-0.496cm" style:auto-text-indent="false" style:snap-to-layout-grid="false"/>
      <style:text-properties style:font-name-asian="標楷體"/>
    </style:style>
    <style:style style:name="P327" style:family="paragraph" style:parent-style-name="Standard">
      <style:paragraph-properties fo:margin-left="1.249cm" fo:margin-right="0cm" style:line-height-at-least="0.423cm" fo:text-indent="-0.744cm" style:auto-text-indent="false" style:line-break="normal" style:snap-to-layout-grid="false"/>
    </style:style>
    <style:style style:name="P328" style:family="paragraph" style:parent-style-name="Standard">
      <style:paragraph-properties fo:margin-left="1.588cm" fo:margin-right="0cm" style:line-height-at-least="0.423cm" fo:text-indent="-1.164cm" style:auto-text-indent="false"/>
    </style:style>
    <style:style style:name="P329" style:family="paragraph" style:parent-style-name="Standard">
      <style:paragraph-properties fo:margin-left="1.588cm" fo:margin-right="0cm" style:line-height-at-least="0.423cm" fo:text-indent="-1.164cm" style:auto-text-indent="false" style:line-break="normal" style:snap-to-layout-grid="false"/>
    </style:style>
    <style:style style:name="P330" style:family="paragraph" style:parent-style-name="Standard">
      <style:paragraph-properties fo:margin-left="1.245cm" fo:margin-right="0cm" style:line-height-at-least="0.423cm" fo:text-indent="-0.614cm" style:auto-text-indent="false" style:snap-to-layout-grid="false"/>
      <style:text-properties style:font-name-asian="標楷體"/>
    </style:style>
    <style:style style:name="P331" style:family="paragraph" style:parent-style-name="Standard">
      <style:paragraph-properties fo:margin-left="1.905cm" fo:margin-right="0cm" style:line-height-at-least="0.423cm" fo:text-indent="-1.27cm" style:auto-text-indent="false" style:line-break="normal" style:snap-to-layout-grid="false"/>
    </style:style>
    <style:style style:name="P332" style:family="paragraph" style:parent-style-name="Standard">
      <style:paragraph-properties fo:margin-left="1.905cm" fo:margin-right="0cm" style:line-height-at-least="0.423cm" fo:text-align="justify" style:justify-single-word="false" fo:text-indent="-1.27cm" style:auto-text-indent="false" style:line-break="normal" style:snap-to-layout-grid="false"/>
    </style:style>
    <style:style style:name="P333" style:family="paragraph" style:parent-style-name="Standard">
      <style:paragraph-properties fo:margin-left="1.905cm" fo:margin-right="0cm" style:line-height-at-least="0.423cm" fo:text-indent="-1.27cm" style:auto-text-indent="false" style:snap-to-layout-grid="false"/>
      <style:text-properties style:font-name-asian="標楷體"/>
    </style:style>
    <style:style style:name="P334" style:family="paragraph" style:parent-style-name="Standard">
      <style:paragraph-properties fo:margin-left="1.905cm" fo:margin-right="0cm" style:line-height-at-least="0.423cm" fo:text-indent="-1.27cm" style:auto-text-indent="false" style:line-break="normal" style:snap-to-layout-grid="false"/>
      <style:text-properties style:font-name-asian="標楷體"/>
    </style:style>
    <style:style style:name="P335" style:family="paragraph" style:parent-style-name="Standard">
      <style:paragraph-properties fo:margin-left="1.905cm" fo:margin-right="0cm" style:line-height-at-least="0.423cm" fo:text-align="justify" style:justify-single-word="false" fo:text-indent="-1.27cm" style:auto-text-indent="false" style:line-break="normal" style:snap-to-layout-grid="false"/>
      <style:text-properties style:font-name-asian="標楷體"/>
    </style:style>
    <style:style style:name="P336" style:family="paragraph" style:parent-style-name="Standard">
      <style:paragraph-properties fo:margin-left="1.905cm" fo:margin-right="0cm" fo:text-indent="-1.27cm" style:auto-text-indent="false" style:line-break="normal" style:snap-to-layout-grid="false"/>
      <style:text-properties style:font-name-asian="標楷體"/>
    </style:style>
    <style:style style:name="P337" style:family="paragraph" style:parent-style-name="Standard">
      <style:paragraph-properties fo:margin-left="1.905cm" fo:margin-right="0cm" fo:text-indent="-1.27cm" style:auto-text-indent="false" style:line-break="normal" style:snap-to-layout-grid="false">
        <style:tab-stops>
          <style:tab-stop style:position="2cm"/>
        </style:tab-stops>
      </style:paragraph-properties>
      <style:text-properties style:font-name-asian="標楷體"/>
    </style:style>
    <style:style style:name="P338" style:family="paragraph" style:parent-style-name="Standard">
      <style:paragraph-properties fo:margin-left="1.905cm" fo:margin-right="0cm" fo:line-height="0.564cm" fo:text-indent="-1.27cm" style:auto-text-indent="false" style:line-break="normal" style:snap-to-layout-grid="false"/>
      <style:text-properties style:font-name-asian="標楷體"/>
    </style:style>
    <style:style style:name="P339" style:family="paragraph" style:parent-style-name="Standard">
      <style:paragraph-properties fo:margin-left="1.905cm" fo:margin-right="0cm" fo:line-height="0.564cm" fo:text-indent="0cm" style:auto-text-indent="false"/>
      <style:text-properties style:font-name-asian="標楷體"/>
    </style:style>
    <style:style style:name="P340" style:family="paragraph" style:parent-style-name="Standard">
      <style:paragraph-properties fo:margin-left="0.542cm" fo:margin-right="0cm" fo:line-height="0.564cm" fo:text-indent="0cm" style:auto-text-indent="false" style:line-break="normal" style:snap-to-layout-grid="false"/>
      <style:text-properties style:font-name-asian="標楷體"/>
    </style:style>
    <style:style style:name="P341" style:family="paragraph" style:parent-style-name="Standard">
      <style:paragraph-properties fo:margin-left="0.631cm" fo:margin-right="0cm" fo:line-height="0.564cm" fo:text-indent="-0.072cm" style:auto-text-indent="false" style:line-break="normal" style:snap-to-layout-grid="false"/>
      <style:text-properties style:font-name-asian="標楷體"/>
    </style:style>
    <style:style style:name="P342" style:family="paragraph" style:parent-style-name="Standard">
      <style:paragraph-properties fo:margin-left="0.631cm" fo:margin-right="0cm" fo:line-height="0.564cm" fo:text-align="justify" style:justify-single-word="false" fo:text-indent="-0.072cm" style:auto-text-indent="false" style:line-break="normal" style:snap-to-layout-grid="false"/>
      <style:text-properties style:font-name-asian="標楷體"/>
    </style:style>
    <style:style style:name="P343" style:family="paragraph" style:parent-style-name="Standard">
      <style:paragraph-properties fo:margin-left="0.631cm" fo:margin-right="0cm" fo:line-height="0.564cm" fo:text-align="justify" style:justify-single-word="false" fo:text-indent="-0.072cm" style:auto-text-indent="false" style:line-break="normal" style:snap-to-layout-grid="false"/>
    </style:style>
    <style:style style:name="P344" style:family="paragraph" style:parent-style-name="Standard">
      <style:paragraph-properties fo:margin-left="0.6cm" fo:margin-right="0cm" fo:line-height="0.564cm" fo:text-indent="0cm" style:auto-text-indent="false" style:line-break="normal" style:snap-to-layout-grid="false"/>
    </style:style>
    <style:style style:name="P345" style:family="paragraph" style:parent-style-name="Standard">
      <style:paragraph-properties fo:margin-left="0.656cm" fo:margin-right="0cm" fo:line-height="0.564cm" fo:text-indent="-0.656cm" style:auto-text-indent="false" style:line-break="normal" style:snap-to-layout-grid="false"/>
    </style:style>
    <style:style style:name="P346"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347" style:family="paragraph" style:parent-style-name="Standard">
      <style:paragraph-properties fo:margin-left="0.656cm" fo:margin-right="0cm" fo:line-height="0.529cm" fo:text-align="justify" style:justify-single-word="false" fo:text-indent="-0.656cm" style:auto-text-indent="false" style:line-break="normal" style:snap-to-layout-grid="false"/>
    </style:style>
    <style:style style:name="P348" style:family="paragraph" style:parent-style-name="Standard">
      <style:paragraph-properties fo:margin-left="0.66cm" fo:margin-right="0cm" fo:line-height="0.564cm" fo:text-indent="0cm" style:auto-text-indent="false" style:line-break="normal" style:snap-to-layout-grid="false"/>
      <style:text-properties style:font-name-asian="標楷體"/>
    </style:style>
    <style:style style:name="P349" style:family="paragraph" style:parent-style-name="Standard">
      <style:paragraph-properties fo:margin-left="0.66cm" fo:margin-right="0cm" fo:line-height="0.564cm" fo:text-align="justify" style:justify-single-word="false" fo:text-indent="0cm" style:auto-text-indent="false" style:line-break="normal" style:snap-to-layout-grid="false"/>
      <style:text-properties style:font-name-asian="標楷體"/>
    </style:style>
    <style:style style:name="P350" style:family="paragraph" style:parent-style-name="Standard">
      <style:paragraph-properties fo:margin-left="0.542cm" fo:margin-right="0cm" fo:line-height="0.635cm" fo:text-align="justify" style:justify-single-word="false" fo:text-indent="-0.542cm" style:auto-text-indent="false" style:line-break="normal" style:snap-to-layout-grid="false"/>
      <style:text-properties style:font-name-asian="標楷體"/>
    </style:style>
    <style:style style:name="P351" style:family="paragraph" style:parent-style-name="Standard">
      <style:paragraph-properties fo:margin-left="1.007cm" fo:margin-right="0cm" fo:line-height="0.635cm" fo:text-align="justify" style:justify-single-word="false" fo:text-indent="-0.72cm" style:auto-text-indent="false" style:line-break="normal" style:snap-to-layout-grid="false"/>
      <style:text-properties style:font-name-asian="標楷體"/>
    </style:style>
    <style:style style:name="P352" style:family="paragraph" style:parent-style-name="Standard">
      <style:paragraph-properties fo:margin-left="0.847cm" fo:margin-right="0cm" fo:line-height="0.635cm" fo:text-align="justify" style:justify-single-word="false" fo:text-indent="-0.847cm" style:auto-text-indent="false" style:line-break="normal" style:snap-to-layout-grid="false"/>
    </style:style>
    <style:style style:name="P353" style:family="paragraph" style:parent-style-name="Standard">
      <style:paragraph-properties fo:margin-left="0.847cm" fo:margin-right="0cm" fo:line-height="0.635cm" fo:text-align="justify" style:justify-single-word="false" fo:text-indent="-0.847cm" style:auto-text-indent="false" style:line-break="normal" style:snap-to-layout-grid="false"/>
      <style:text-properties style:font-name-asian="標楷體"/>
    </style:style>
    <style:style style:name="P354" style:family="paragraph" style:parent-style-name="Standard">
      <style:paragraph-properties fo:margin-left="0.847cm" fo:margin-right="0cm" fo:line-height="0.635cm" fo:text-indent="-0.847cm" style:auto-text-indent="false" style:line-break="normal" style:snap-to-layout-grid="false"/>
      <style:text-properties style:font-name-asian="標楷體"/>
    </style:style>
    <style:style style:name="P355"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56"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357"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358" style:family="paragraph" style:parent-style-name="Standard" style:list-style-name="">
      <style:paragraph-properties fo:margin-left="0.847cm" fo:margin-right="0cm" fo:line-height="0.564cm" fo:text-align="justify" style:justify-single-word="false" fo:text-indent="-0.847cm" style:auto-text-indent="false"/>
      <style:text-properties style:font-name-asian="標楷體"/>
    </style:style>
    <style:style style:name="P359" style:family="paragraph" style:parent-style-name="Standard" style:list-style-name="WW8Num75">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36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361" style:family="paragraph" style:parent-style-name="Standard" style:list-style-name="WW8Num18">
      <style:paragraph-properties fo:margin-left="0.847cm" fo:margin-right="0cm" fo:line-height="0.564cm" fo:text-align="justify" style:justify-single-word="false" fo:text-indent="-0.847cm" style:auto-text-indent="false" style:snap-to-layout-grid="false"/>
      <style:text-properties style:font-name-asian="標楷體"/>
    </style:style>
    <style:style style:name="P362" style:family="paragraph" style:parent-style-name="Standard">
      <style:paragraph-properties fo:margin-left="0.847cm" fo:margin-right="0cm" fo:line-height="0.564cm" fo:text-indent="-0.847cm" style:auto-text-indent="false" style:text-autospace="none"/>
      <style:text-properties style:font-name-asian="標楷體"/>
    </style:style>
    <style:style style:name="P363" style:family="paragraph" style:parent-style-name="Standard">
      <style:paragraph-properties fo:margin-left="0.847cm" fo:margin-right="0cm" fo:line-height="0.564cm" fo:text-align="center" style:justify-single-word="false" fo:text-indent="-0.847cm" style:auto-text-indent="false" style:line-break="normal" style:snap-to-layout-grid="false"/>
      <style:text-properties style:font-name-asian="標楷體"/>
    </style:style>
    <style:style style:name="P364" style:family="paragraph" style:parent-style-name="Standard">
      <style:paragraph-properties fo:margin-left="0.847cm" fo:margin-right="0cm" fo:line-height="0.529cm" fo:text-indent="-0.847cm" style:auto-text-indent="false"/>
      <style:text-properties style:font-name-asian="標楷體" style:font-size-complex="14pt"/>
    </style:style>
    <style:style style:name="P365" style:family="paragraph" style:parent-style-name="Standard">
      <style:paragraph-properties fo:margin-left="0.847cm" fo:margin-right="0cm" fo:line-height="0.635cm" fo:text-align="justify" style:justify-single-word="false" fo:text-indent="-0.847cm" style:auto-text-indent="false" style:line-break="normal" style:snap-to-layout-grid="false"/>
      <style:text-properties fo:background-color="#ffffff" style:font-name-asian="標楷體"/>
    </style:style>
    <style:style style:name="P366" style:family="paragraph" style:parent-style-name="Standard">
      <style:paragraph-properties fo:margin-left="0.847cm" fo:margin-right="0cm" fo:line-height="0.564cm" fo:text-indent="-0.847cm" style:auto-text-indent="false" style:line-break="normal" style:snap-to-layout-grid="false"/>
    </style:style>
    <style:style style:name="P367"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68" style:family="paragraph" style:parent-style-name="Standard">
      <style:paragraph-properties fo:margin-left="0.847cm" fo:margin-right="0cm" fo:line-height="0.564cm" fo:text-indent="-0.847cm" style:auto-text-indent="false" style:text-autospace="none"/>
    </style:style>
    <style:style style:name="P369" style:family="paragraph" style:parent-style-name="Standard">
      <style:paragraph-properties fo:margin-left="0.847cm" fo:margin-right="0cm" fo:line-height="0.564cm" fo:text-indent="-0.847cm" style:auto-text-indent="false" style:snap-to-layout-grid="false"/>
    </style:style>
    <style:style style:name="P370" style:family="paragraph" style:parent-style-name="Standard">
      <style:paragraph-properties fo:margin-left="0.847cm" fo:margin-right="0cm" fo:line-height="0.776cm" fo:text-indent="-0.847cm" style:auto-text-indent="false" style:line-break="normal" style:snap-to-layout-grid="false"/>
    </style:style>
    <style:style style:name="P371" style:family="paragraph" style:parent-style-name="Standard">
      <style:paragraph-properties fo:margin-left="0.847cm" fo:margin-right="0cm" fo:line-height="0.564cm" fo:text-indent="-0.847cm" style:auto-text-indent="false" style:text-autospace="none"/>
      <style:text-properties style:letter-kerning="true" style:font-name-asian="標楷體"/>
    </style:style>
    <style:style style:name="P372" style:family="paragraph" style:parent-style-name="Standard">
      <style:paragraph-properties fo:margin-left="0.847cm" fo:margin-right="0cm" fo:line-height="0.564cm" fo:text-indent="-0.847cm" style:auto-text-indent="false" style:line-break="normal" style:snap-to-layout-grid="false"/>
      <style:text-properties style:letter-kerning="true" style:font-name-asian="標楷體" style:font-weight-complex="bold"/>
    </style:style>
    <style:style style:name="P373" style:family="paragraph" style:parent-style-name="Standard">
      <style:paragraph-properties fo:margin-left="0.847cm" fo:margin-right="0cm" fo:margin-top="0.071cm" fo:margin-bottom="0.071cm" fo:line-height="0.564cm" fo:text-align="justify" style:justify-single-word="false" fo:text-indent="-0.847cm" style:auto-text-indent="false" style:line-break="normal" style:snap-to-layout-grid="false"/>
      <style:text-properties style:font-name-asian="標楷體"/>
    </style:style>
    <style:style style:name="P374" style:family="paragraph" style:parent-style-name="Standard">
      <style:paragraph-properties fo:margin-left="0.677cm" fo:margin-right="0cm" fo:line-height="0.635cm" fo:text-indent="-0.677cm" style:auto-text-indent="false" style:line-break="normal" style:snap-to-layout-grid="false"/>
      <style:text-properties style:font-name-asian="標楷體"/>
    </style:style>
    <style:style style:name="P375" style:family="paragraph" style:parent-style-name="Standard">
      <style:paragraph-properties fo:margin-left="0.536cm" fo:margin-right="0cm" fo:line-height="0.564cm" fo:text-indent="-0.536cm" style:auto-text-indent="false" style:line-break="normal" style:snap-to-layout-grid="false"/>
      <style:text-properties style:font-name-asian="標楷體"/>
    </style:style>
    <style:style style:name="P376" style:family="paragraph" style:parent-style-name="Standard">
      <style:paragraph-properties fo:margin-left="0.974cm" fo:margin-right="0cm" fo:line-height="0.564cm" fo:text-indent="-0.55cm" style:auto-text-indent="false"/>
    </style:style>
    <style:style style:name="P377" style:family="paragraph" style:parent-style-name="Standard">
      <style:paragraph-properties fo:margin-left="0.974cm" fo:margin-right="0cm" fo:line-height="0.564cm" fo:text-indent="-0.55cm" style:auto-text-indent="false" style:line-break="normal" style:snap-to-layout-grid="false"/>
    </style:style>
    <style:style style:name="P378" style:family="paragraph" style:parent-style-name="Standard">
      <style:paragraph-properties fo:margin-left="1.143cm" fo:margin-right="0cm" fo:line-height="0.564cm" fo:text-align="justify" style:justify-single-word="false" fo:text-indent="-0.508cm" style:auto-text-indent="false" style:line-break="normal" style:snap-to-layout-grid="false"/>
      <style:text-properties style:font-name-asian="標楷體"/>
    </style:style>
    <style:style style:name="P379"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380"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381"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382"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383"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384" style:family="paragraph" style:parent-style-name="Standard">
      <style:paragraph-properties fo:margin-left="0.656cm" fo:margin-right="0cm" fo:line-height="0.494cm" fo:text-indent="0cm" style:auto-text-indent="false" style:line-break="normal" style:snap-to-layout-grid="false"/>
      <style:text-properties style:font-name-asian="標楷體"/>
    </style:style>
    <style:style style:name="P385" style:family="paragraph" style:parent-style-name="Standard">
      <style:paragraph-properties fo:margin-left="0.656cm" fo:margin-right="0cm" fo:line-height="0.494cm" fo:text-align="justify" style:justify-single-word="false" fo:text-indent="0cm" style:auto-text-indent="false" style:line-break="normal" style:snap-to-layout-grid="false"/>
      <style:text-properties style:font-name-asian="標楷體"/>
    </style:style>
    <style:style style:name="P386"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387" style:family="paragraph" style:parent-style-name="Standard">
      <style:paragraph-properties fo:margin-left="0.762cm" fo:margin-right="0cm" fo:line-height="0.564cm" fo:text-align="justify" style:justify-single-word="false" fo:text-indent="0cm" style:auto-text-indent="false" style:line-break="normal" style:snap-to-layout-grid="false"/>
      <style:text-properties style:font-name-asian="標楷體"/>
    </style:style>
    <style:style style:name="P388" style:family="paragraph" style:parent-style-name="Standard">
      <style:paragraph-properties fo:margin-left="0.076cm" fo:margin-right="0cm" fo:line-height="0.564cm" fo:text-indent="0cm" style:auto-text-indent="false"/>
      <style:text-properties style:font-name-asian="標楷體"/>
    </style:style>
    <style:style style:name="P389" style:family="paragraph" style:parent-style-name="Standard">
      <style:paragraph-properties fo:margin-left="0.847cm" fo:margin-right="0cm" fo:line-height="0.564cm" fo:text-indent="0cm" style:auto-text-indent="false" style:line-break="normal" style:snap-to-layout-grid="false"/>
    </style:style>
    <style:style style:name="P390" style:family="paragraph" style:parent-style-name="Standard">
      <style:paragraph-properties fo:margin-left="0.847cm" fo:margin-right="0cm" fo:line-height="0.564cm" fo:text-indent="0cm" style:auto-text-indent="false"/>
      <style:text-properties style:font-name-asian="標楷體"/>
    </style:style>
    <style:style style:name="P391"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392" style:family="paragraph" style:parent-style-name="Standard" style:list-style-name="">
      <style:paragraph-properties fo:margin-left="0.847cm" fo:margin-right="0cm" fo:line-height="0.564cm" fo:text-align="justify" style:justify-single-word="false" fo:text-indent="0cm" style:auto-text-indent="false"/>
      <style:text-properties style:font-name-asian="標楷體"/>
    </style:style>
    <style:style style:name="P393"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394" style:family="paragraph" style:parent-style-name="Standard">
      <style:paragraph-properties fo:margin-left="0.847cm" fo:margin-right="0cm" fo:line-height="0.564cm" fo:text-indent="0cm" style:auto-text-indent="false" style:text-autospace="none"/>
      <style:text-properties style:font-name-asian="標楷體"/>
    </style:style>
    <style:style style:name="P395" style:family="paragraph" style:parent-style-name="Standard">
      <style:paragraph-properties fo:margin-left="0.847cm" fo:margin-right="0cm" fo:line-height="0.529cm" fo:text-indent="0cm" style:auto-text-indent="false" style:text-autospace="none" style:snap-to-layout-grid="false"/>
      <style:text-properties style:font-name-asian="標楷體"/>
    </style:style>
    <style:style style:name="P396" style:family="paragraph" style:parent-style-name="Standard">
      <style:paragraph-properties fo:margin-left="0.847cm" fo:margin-right="0cm" fo:text-indent="0cm" style:auto-text-indent="false" style:line-break="normal" style:snap-to-layout-grid="false">
        <style:tab-stops>
          <style:tab-stop style:position="1cm"/>
        </style:tab-stops>
      </style:paragraph-properties>
      <style:text-properties style:font-name-asian="標楷體"/>
    </style:style>
    <style:style style:name="P397" style:family="paragraph" style:parent-style-name="Standard">
      <style:paragraph-properties fo:margin-left="0.847cm" fo:margin-right="0cm" fo:line-height="0.564cm" fo:text-indent="0cm" style:auto-text-indent="false"/>
      <style:text-properties style:letter-kerning="true" style:font-name-asian="標楷體"/>
    </style:style>
    <style:style style:name="P398" style:family="paragraph" style:parent-style-name="Standard">
      <style:paragraph-properties fo:margin-left="0.847cm" fo:margin-right="0cm" fo:line-height="0.564cm" fo:text-indent="0cm" style:auto-text-indent="false" style:line-break="normal" style:snap-to-layout-grid="false"/>
      <style:text-properties style:letter-kerning="true" style:font-name-asian="標楷體"/>
    </style:style>
    <style:style style:name="P399" style:family="paragraph" style:parent-style-name="Standard">
      <style:paragraph-properties fo:margin-left="0.847cm" fo:margin-right="0cm" style:line-height-at-least="0cm" fo:text-align="justify" style:justify-single-word="false" fo:text-indent="0cm" style:auto-text-indent="false"/>
      <style:text-properties style:letter-kerning="true" style:font-name-asian="標楷體"/>
    </style:style>
    <style:style style:name="P400" style:family="paragraph" style:parent-style-name="Standard">
      <style:paragraph-properties fo:margin-left="0.847cm" fo:margin-right="0cm" fo:margin-top="0.071cm" fo:margin-bottom="0.071cm" fo:line-height="0.564cm" fo:text-align="justify" style:justify-single-word="false" fo:text-indent="0cm" style:auto-text-indent="false" style:line-break="normal" style:snap-to-layout-grid="false"/>
    </style:style>
    <style:style style:name="P401" style:family="paragraph" style:parent-style-name="Standard">
      <style:paragraph-properties fo:margin-left="0.847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402" style:family="paragraph" style:parent-style-name="Standard">
      <style:paragraph-properties fo:margin-left="0.847cm" fo:margin-right="0cm" fo:margin-top="0.071cm" fo:margin-bottom="0.071cm" fo:line-height="0.564cm" fo:text-indent="0cm" style:auto-text-indent="false" style:line-break="normal" style:snap-to-layout-grid="false"/>
      <style:text-properties style:font-name-asian="標楷體"/>
    </style:style>
    <style:style style:name="P403" style:family="paragraph" style:parent-style-name="Standard">
      <style:paragraph-properties fo:margin-left="0.986cm" fo:margin-right="0cm" fo:line-height="0.564cm" fo:text-indent="0.813cm" style:auto-text-indent="false" style:line-break="normal" style:snap-to-layout-grid="false"/>
    </style:style>
    <style:style style:name="P404" style:family="paragraph" style:parent-style-name="Standard">
      <style:paragraph-properties fo:margin-left="0.986cm" fo:margin-right="0cm" fo:line-height="0.564cm" fo:text-indent="0cm" style:auto-text-indent="false" style:line-break="normal" style:snap-to-layout-grid="false"/>
      <style:text-properties style:font-name-asian="標楷體"/>
    </style:style>
    <style:style style:name="P405"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406" style:family="paragraph" style:parent-style-name="Standard">
      <style:paragraph-properties fo:margin-left="0.84cm" fo:margin-right="0cm" fo:line-height="0.564cm" fo:text-align="justify" style:justify-single-word="false" fo:text-indent="0cm" style:auto-text-indent="false" style:line-break="normal" style:snap-to-layout-grid="false"/>
      <style:text-properties style:font-name-asian="標楷體"/>
    </style:style>
    <style:style style:name="P407" style:family="paragraph" style:parent-style-name="Standard">
      <style:paragraph-properties fo:margin-left="1.482cm" fo:margin-right="0cm" fo:line-height="0.564cm" fo:text-indent="0cm" style:auto-text-indent="false" style:line-break="normal" style:snap-to-layout-grid="false"/>
      <style:text-properties style:letter-kerning="true" style:font-name-asian="標楷體"/>
    </style:style>
    <style:style style:name="P408" style:family="paragraph" style:parent-style-name="Standard">
      <style:paragraph-properties fo:margin-left="1.482cm" fo:margin-right="0cm" fo:line-height="0.564cm" fo:text-indent="0cm" style:auto-text-indent="false" style:line-break="normal" style:snap-to-layout-grid="false"/>
      <style:text-properties style:font-name-asian="標楷體"/>
    </style:style>
    <style:style style:name="P409" style:family="paragraph" style:parent-style-name="Standard">
      <style:paragraph-properties fo:margin-left="1.693cm" fo:margin-right="0cm" fo:line-height="0.564cm" fo:text-indent="-0.847cm" style:auto-text-indent="false" style:line-break="normal" style:snap-to-layout-grid="false"/>
      <style:text-properties style:font-name-asian="標楷體"/>
    </style:style>
    <style:style style:name="P410" style:family="paragraph" style:parent-style-name="Standard">
      <style:paragraph-properties fo:margin-left="1.501cm" fo:margin-right="0cm" fo:line-height="0.564cm" fo:text-indent="-0.002cm" style:auto-text-indent="false" style:line-break="normal" style:snap-to-layout-grid="false"/>
      <style:text-properties style:font-name-asian="標楷體"/>
    </style:style>
    <style:style style:name="P411" style:family="paragraph" style:parent-style-name="Standard">
      <style:paragraph-properties fo:margin-left="1.499cm" fo:margin-right="0cm" fo:line-height="0.564cm" fo:text-indent="0cm" style:auto-text-indent="false" style:line-break="normal" style:snap-to-layout-grid="false"/>
      <style:text-properties style:font-name-asian="標楷體"/>
    </style:style>
    <style:style style:name="P412" style:family="paragraph" style:parent-style-name="Standard">
      <style:paragraph-properties fo:margin-left="1.482cm" fo:margin-right="0cm" fo:line-height="0.564cm" fo:text-indent="-0.635cm" style:auto-text-indent="false" style:line-break="normal" style:snap-to-layout-grid="false"/>
      <style:text-properties style:font-name-asian="標楷體"/>
    </style:style>
    <style:style style:name="P413" style:family="paragraph" style:parent-style-name="Standard">
      <style:paragraph-properties fo:margin-left="1.482cm" fo:margin-right="0cm" fo:margin-top="0.071cm" fo:margin-bottom="0.071cm" fo:line-height="0.564cm" fo:text-align="justify" style:justify-single-word="false" fo:text-indent="-0.635cm" style:auto-text-indent="false" style:line-break="normal" style:snap-to-layout-grid="false"/>
      <style:text-properties style:font-name-asian="標楷體"/>
    </style:style>
    <style:style style:name="P414" style:family="paragraph" style:parent-style-name="Standard">
      <style:paragraph-properties fo:margin-left="1.482cm" fo:margin-right="0cm" fo:line-height="0.564cm" fo:text-indent="0.847cm" style:auto-text-indent="false" style:line-break="normal" style:snap-to-layout-grid="false"/>
      <style:text-properties style:font-name-asian="標楷體"/>
    </style:style>
    <style:style style:name="P415" style:family="paragraph" style:parent-style-name="Standard">
      <style:paragraph-properties fo:margin-left="1.355cm" fo:margin-right="0cm" fo:line-height="0.564cm" fo:orphans="2" fo:widows="2" fo:text-indent="0.847cm" style:auto-text-indent="false"/>
    </style:style>
    <style:style style:name="P416" style:family="paragraph" style:parent-style-name="Standard">
      <style:paragraph-properties fo:margin-left="1.355cm" fo:margin-right="0cm" fo:line-height="0.564cm" fo:text-indent="0.847cm" style:auto-text-indent="false" style:line-break="normal" style:snap-to-layout-grid="false"/>
      <style:text-properties style:font-name-asian="標楷體"/>
    </style:style>
    <style:style style:name="P417" style:family="paragraph" style:parent-style-name="Standard">
      <style:paragraph-properties fo:margin-left="1.355cm" fo:margin-right="0cm" fo:line-height="0.564cm" fo:orphans="2" fo:widows="2" fo:text-indent="0.847cm" style:auto-text-indent="false"/>
      <style:text-properties style:font-name-asian="標楷體"/>
    </style:style>
    <style:style style:name="P418" style:family="paragraph" style:parent-style-name="Standard">
      <style:paragraph-properties fo:margin-left="0cm" fo:margin-right="0cm" fo:line-height="0.564cm" fo:text-indent="0.635cm" style:auto-text-indent="false"/>
      <style:text-properties style:font-name-asian="標楷體"/>
    </style:style>
    <style:style style:name="P41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20"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421" style:family="paragraph" style:parent-style-name="Standard">
      <style:paragraph-properties fo:margin-left="0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422" style:family="paragraph" style:parent-style-name="Standard">
      <style:paragraph-properties fo:margin-left="0cm" fo:margin-right="0cm" fo:line-height="0.564cm" fo:text-align="justify" style:justify-single-word="false" fo:orphans="2" fo:widows="2" fo:text-indent="0.635cm" style:auto-text-indent="false" style:snap-to-layout-grid="false"/>
      <style:text-properties style:font-name-asian="標楷體"/>
    </style:style>
    <style:style style:name="P423" style:family="paragraph" style:parent-style-name="Standard">
      <style:paragraph-properties fo:margin-left="0cm" fo:margin-right="0cm" style:line-height-at-least="0.529cm" fo:text-indent="0.635cm" style:auto-text-indent="false" style:line-break="normal" style:snap-to-layout-grid="false"/>
      <style:text-properties style:font-name-asian="標楷體"/>
    </style:style>
    <style:style style:name="P424"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425" style:family="paragraph" style:parent-style-name="Standard">
      <style:paragraph-properties fo:margin-left="0cm" fo:margin-right="0cm" fo:margin-top="0.071cm" fo:margin-bottom="0.071cm" fo:line-height="0.564cm" fo:text-indent="0.635cm" style:auto-text-indent="false" style:line-break="normal" style:snap-to-layout-grid="false"/>
      <style:text-properties style:font-name-asian="標楷體"/>
    </style:style>
    <style:style style:name="P426" style:family="paragraph" style:parent-style-name="Standard">
      <style:paragraph-properties fo:margin-left="0cm" fo:margin-right="0cm" fo:line-height="0.564cm" fo:text-indent="0.847cm" style:auto-text-indent="false"/>
    </style:style>
    <style:style style:name="P427" style:family="paragraph" style:parent-style-name="Standard">
      <style:paragraph-properties fo:margin-left="0cm" fo:margin-right="0cm" fo:line-height="0.564cm" fo:text-indent="0.847cm" style:auto-text-indent="false"/>
      <style:text-properties style:font-name-asian="標楷體"/>
    </style:style>
    <style:style style:name="P428"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429" style:family="paragraph" style:parent-style-name="Standard">
      <style:paragraph-properties fo:margin-left="0cm" fo:margin-right="0cm" fo:line-height="0.564cm" fo:text-indent="0.847cm" style:auto-text-indent="false" style:text-autospace="none"/>
      <style:text-properties style:font-name-asian="標楷體"/>
    </style:style>
    <style:style style:name="P430"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431" style:family="paragraph" style:parent-style-name="Standard">
      <style:paragraph-properties fo:margin-left="0cm" fo:margin-right="0cm" fo:text-indent="0.847cm" style:auto-text-indent="false" style:snap-to-layout-grid="false"/>
      <style:text-properties style:font-name-asian="標楷體"/>
    </style:style>
    <style:style style:name="P432" style:family="paragraph" style:parent-style-name="Standard">
      <style:paragraph-properties fo:margin-left="0cm" fo:margin-right="0cm" fo:line-height="0.564cm" fo:text-indent="0.847cm" style:auto-text-indent="false" style:line-break="normal" style:snap-to-layout-grid="false"/>
      <style:text-properties style:font-name-asian="標楷體" style:font-size-complex="14pt"/>
    </style:style>
    <style:style style:name="P433" style:family="paragraph" style:parent-style-name="Standard">
      <style:paragraph-properties fo:margin-left="0cm" fo:margin-right="0cm" fo:margin-top="0.071cm" fo:margin-bottom="0.071cm" fo:line-height="0.564cm" fo:text-align="justify" style:justify-single-word="false" fo:text-indent="0.847cm" style:auto-text-indent="false" style:line-break="normal" style:snap-to-layout-grid="false"/>
      <style:text-properties style:font-name-asian="標楷體"/>
    </style:style>
    <style:style style:name="P434" style:family="paragraph" style:parent-style-name="Standard">
      <style:paragraph-properties fo:margin-left="0.699cm" fo:margin-right="0cm" fo:line-height="0.564cm" fo:text-indent="0cm" style:auto-text-indent="false" style:line-break="normal" style:snap-to-layout-grid="false"/>
      <style:text-properties style:font-name-asian="標楷體"/>
    </style:style>
    <style:style style:name="P435" style:family="paragraph" style:parent-style-name="Standard">
      <style:paragraph-properties fo:margin-left="0.75cm" fo:margin-right="0cm" fo:line-height="0.564cm" fo:text-indent="-0.75cm" style:auto-text-indent="false" style:line-break="normal" style:snap-to-layout-grid="false"/>
    </style:style>
    <style:style style:name="P436" style:family="paragraph" style:parent-style-name="Standard">
      <style:paragraph-properties fo:margin-left="0.75cm" fo:margin-right="0cm" fo:line-height="0.564cm" fo:text-align="justify" style:justify-single-word="false" fo:text-indent="-0.75cm" style:auto-text-indent="false">
        <style:tab-stops>
          <style:tab-stop style:position="0.953cm"/>
        </style:tab-stops>
      </style:paragraph-properties>
    </style:style>
    <style:style style:name="P437"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style:font-name-asian="標楷體"/>
    </style:style>
    <style:style style:name="P438"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439" style:family="paragraph" style:parent-style-name="Standard">
      <style:paragraph-properties fo:margin-left="0.75cm" fo:margin-right="0cm" fo:line-height="0.564cm" fo:text-indent="-0.75cm" style:auto-text-indent="false" style:snap-to-layout-grid="false"/>
      <style:text-properties style:font-name-asian="標楷體"/>
    </style:style>
    <style:style style:name="P440" style:family="paragraph" style:parent-style-name="Standard">
      <style:paragraph-properties fo:margin-left="0.75cm" fo:margin-right="0cm" style:line-height-at-least="0.529cm" fo:text-indent="-0.75cm" style:auto-text-indent="false" style:snap-to-layout-grid="false"/>
    </style:style>
    <style:style style:name="P441" style:family="paragraph" style:parent-style-name="Standard">
      <style:paragraph-properties fo:margin-left="0.75cm" fo:margin-right="0cm" fo:margin-top="0.071cm" fo:margin-bottom="0.071cm" fo:line-height="0.564cm" fo:text-align="justify" style:justify-single-word="false" fo:text-indent="-0.75cm" style:auto-text-indent="false" style:line-break="normal" style:snap-to-layout-grid="false"/>
      <style:text-properties style:font-name-asian="標楷體"/>
    </style:style>
    <style:style style:name="P442" style:family="paragraph" style:parent-style-name="Standard">
      <style:paragraph-properties fo:margin-left="-0.161cm" fo:margin-right="0cm" fo:line-height="0.564cm" fo:text-align="justify" style:justify-single-word="false" fo:text-indent="0.838cm" style:auto-text-indent="false" style:line-break="normal" style:snap-to-layout-grid="false">
        <style:tab-stops>
          <style:tab-stop style:position="0.012cm"/>
          <style:tab-stop style:position="0.432cm"/>
        </style:tab-stops>
      </style:paragraph-properties>
      <style:text-properties style:font-name-asian="標楷體"/>
    </style:style>
    <style:style style:name="P443" style:family="paragraph" style:parent-style-name="Standard">
      <style:paragraph-properties fo:margin-left="0cm" fo:margin-right="0cm" fo:line-height="0.564cm" fo:text-align="justify" style:justify-single-word="false" fo:text-indent="0.804cm" style:auto-text-indent="false" style:line-break="normal" style:snap-to-layout-grid="false"/>
      <style:text-properties style:font-name-asian="標楷體"/>
    </style:style>
    <style:style style:name="P444" style:family="paragraph" style:parent-style-name="Standard">
      <style:paragraph-properties fo:margin-left="0.716cm" fo:margin-right="0cm" fo:line-height="0.564cm" fo:text-indent="-0.716cm" style:auto-text-indent="false" style:line-break="normal" style:snap-to-layout-grid="false"/>
      <style:text-properties style:font-name-asian="標楷體"/>
    </style:style>
    <style:style style:name="P445" style:family="paragraph" style:parent-style-name="Standard" style:list-style-name="WW8Num32">
      <style:paragraph-properties fo:margin-left="1.012cm" fo:margin-right="0cm" fo:line-height="0.564cm" fo:text-align="justify" style:justify-single-word="false" fo:text-indent="-0.988cm" style:auto-text-indent="false" style:line-break="normal" style:snap-to-layout-grid="false">
        <style:tab-stops>
          <style:tab-stop style:position="1cm"/>
        </style:tab-stops>
      </style:paragraph-properties>
    </style:style>
    <style:style style:name="P446" style:family="paragraph" style:parent-style-name="Standard" style:list-style-name="WW8Num32">
      <style:paragraph-properties fo:margin-left="1.012cm" fo:margin-right="0cm" fo:line-height="0.564cm" fo:text-align="justify" style:justify-single-word="false" fo:text-indent="-0.988cm" style:auto-text-indent="false" style:line-break="normal" style:snap-to-layout-grid="false">
        <style:tab-stops>
          <style:tab-stop style:position="1cm"/>
        </style:tab-stops>
      </style:paragraph-properties>
      <style:text-properties style:letter-kerning="true" style:font-name-asian="標楷體"/>
    </style:style>
    <style:style style:name="P447" style:family="paragraph" style:parent-style-name="Standard" style:list-style-name="WW8Num32">
      <style:paragraph-properties fo:margin-left="1.012cm" fo:margin-right="0cm" fo:line-height="0.564cm" fo:text-align="justify" style:justify-single-word="false" fo:text-indent="-0.988cm" style:auto-text-indent="false" style:line-break="normal" style:snap-to-layout-grid="false">
        <style:tab-stops>
          <style:tab-stop style:position="1cm"/>
        </style:tab-stops>
      </style:paragraph-properties>
      <style:text-properties style:font-name-asian="標楷體"/>
    </style:style>
    <style:style style:name="P448" style:family="paragraph" style:parent-style-name="Standard" style:list-style-name="WW8Num32">
      <style:paragraph-properties fo:margin-left="1cm" fo:margin-right="0cm" fo:line-height="0.564cm" fo:text-align="justify" style:justify-single-word="false" fo:text-indent="-1cm" style:auto-text-indent="false" style:line-break="normal" style:snap-to-layout-grid="false">
        <style:tab-stops>
          <style:tab-stop style:position="1cm"/>
        </style:tab-stops>
      </style:paragraph-properties>
      <style:text-properties style:letter-kerning="true" style:font-name-asian="標楷體"/>
    </style:style>
    <style:style style:name="P449" style:family="paragraph" style:parent-style-name="Standard" style:list-style-name="WW8Num7">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450" style:family="paragraph" style:parent-style-name="Standard" style:list-style-name="WW8Num118">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451" style:family="paragraph" style:parent-style-name="Standard" style:list-style-name="WW8Num32">
      <style:paragraph-properties fo:margin-left="1.501cm" fo:margin-right="0cm" fo:line-height="0.564cm" fo:text-align="justify" style:justify-single-word="false" fo:text-indent="-1.501cm" style:auto-text-indent="false" style:line-break="normal" style:snap-to-layout-grid="false">
        <style:tab-stops>
          <style:tab-stop style:position="1cm"/>
        </style:tab-stops>
      </style:paragraph-properties>
    </style:style>
    <style:style style:name="P452" style:family="paragraph" style:parent-style-name="Standard" style:list-style-name="WW8Num32">
      <style:paragraph-properties fo:margin-left="1.501cm" fo:margin-right="0cm" fo:line-height="0.564cm" fo:text-align="justify" style:justify-single-word="false" fo:text-indent="-1.501cm" style:auto-text-indent="false" style:line-break="normal" style:snap-to-layout-grid="false">
        <style:tab-stops>
          <style:tab-stop style:position="1cm"/>
        </style:tab-stops>
      </style:paragraph-properties>
      <style:text-properties style:letter-kerning="true" style:font-name-asian="標楷體"/>
    </style:style>
    <style:style style:name="P453" style:family="paragraph" style:parent-style-name="Standard" style:list-style-name="WW8Num84">
      <style:paragraph-properties fo:margin-left="1.501cm" fo:margin-right="0cm" fo:line-height="0.564cm" fo:text-indent="-1.501cm" style:auto-text-indent="false" style:line-break="normal" style:snap-to-layout-grid="false">
        <style:tab-stops>
          <style:tab-stop style:position="1.251cm"/>
          <style:tab-stop style:position="1.501cm"/>
        </style:tab-stops>
      </style:paragraph-properties>
      <style:text-properties style:font-name-asian="標楷體"/>
    </style:style>
    <style:style style:name="P454" style:family="paragraph" style:parent-style-name="Standard">
      <style:paragraph-properties fo:margin-left="1.501cm" fo:margin-right="0cm" fo:line-height="0.564cm" fo:text-align="justify" style:justify-single-word="false" fo:text-indent="0cm" style:auto-text-indent="false" style:line-break="normal" style:snap-to-layout-grid="false">
        <style:tab-stops>
          <style:tab-stop style:position="1cm"/>
        </style:tab-stops>
      </style:paragraph-properties>
      <style:text-properties style:letter-kerning="true" style:font-name-asian="標楷體"/>
    </style:style>
    <style:style style:name="P455" style:family="paragraph" style:parent-style-name="Standard" style:list-style-name="WW8Num43">
      <style:paragraph-properties fo:margin-left="0.988cm" fo:margin-right="0cm" fo:line-height="0.564cm" fo:text-align="justify" style:justify-single-word="false" fo:text-indent="-0.938cm" style:auto-text-indent="false" style:line-break="normal" style:snap-to-layout-grid="false">
        <style:tab-stops>
          <style:tab-stop style:position="1.012cm"/>
        </style:tab-stops>
      </style:paragraph-properties>
      <style:text-properties style:font-name-asian="標楷體"/>
    </style:style>
    <style:style style:name="P456" style:family="paragraph" style:parent-style-name="Standard">
      <style:paragraph-properties fo:margin-left="0.499cm" fo:margin-right="0cm" fo:line-height="0.564cm" fo:text-indent="-0.499cm" style:auto-text-indent="false" style:line-break="normal" style:snap-to-layout-grid="false"/>
      <style:text-properties style:font-name-asian="標楷體"/>
    </style:style>
    <style:style style:name="P457" style:family="paragraph" style:parent-style-name="Standard">
      <style:paragraph-properties fo:margin-left="0.109cm" fo:margin-right="0cm" fo:line-height="0.564cm" fo:text-indent="0cm" style:auto-text-indent="false" style:line-break="normal" style:snap-to-layout-grid="false"/>
      <style:text-properties style:font-name-asian="標楷體"/>
    </style:style>
    <style:style style:name="P458"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459" style:family="paragraph" style:parent-style-name="Standard">
      <style:paragraph-properties fo:margin-left="0.631cm" fo:margin-right="0cm" fo:line-height="0.564cm" fo:text-align="justify" style:justify-single-word="false" fo:text-indent="-0.021cm" style:auto-text-indent="false" style:line-break="normal" style:snap-to-layout-grid="false"/>
      <style:text-properties style:font-name-asian="標楷體"/>
    </style:style>
    <style:style style:name="P460" style:family="paragraph" style:parent-style-name="Standard">
      <style:paragraph-properties fo:margin-left="-0.196cm" fo:margin-right="0cm" fo:line-height="0.564cm" fo:text-indent="0cm" style:auto-text-indent="false" style:line-break="normal" style:snap-to-layout-grid="false"/>
      <style:text-properties style:font-name-asian="標楷體"/>
    </style:style>
    <style:style style:name="P461" style:family="paragraph" style:parent-style-name="Standard">
      <style:paragraph-properties fo:margin-left="0.79cm" fo:margin-right="0cm" fo:line-height="0.564cm" fo:text-indent="-0.79cm" style:auto-text-indent="false" style:line-break="normal" style:snap-to-layout-grid="false"/>
    </style:style>
    <style:style style:name="P462"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fo:letter-spacing="-0.014cm" style:font-name-asian="標楷體"/>
    </style:style>
    <style:style style:name="P463" style:family="paragraph" style:parent-style-name="Standard">
      <style:paragraph-properties fo:margin-left="1.185cm" fo:margin-right="0cm" fo:line-height="0.564cm" fo:text-align="justify" style:justify-single-word="false" fo:text-indent="-1.185cm" style:auto-text-indent="false" style:line-break="normal" style:snap-to-layout-grid="false"/>
      <style:text-properties fo:letter-spacing="-0.014cm" style:font-name-asian="標楷體"/>
    </style:style>
    <style:style style:name="P464" style:family="paragraph" style:parent-style-name="Standard">
      <style:paragraph-properties fo:margin-left="0.836cm" fo:margin-right="0cm" fo:line-height="0.564cm" fo:text-align="justify" style:justify-single-word="false" fo:text-indent="-0.79cm" style:auto-text-indent="false" style:line-break="normal" style:snap-to-layout-grid="false"/>
      <style:text-properties fo:letter-spacing="-0.014cm" style:font-name-asian="標楷體"/>
    </style:style>
    <style:style style:name="P465" style:family="paragraph" style:parent-style-name="Standard">
      <style:paragraph-properties fo:margin-left="1.309cm" fo:margin-right="0cm" style:line-height-at-least="0.564cm" fo:text-align="justify" style:justify-single-word="false" fo:text-indent="-1.055cm" style:auto-text-indent="false" style:line-break="normal" style:snap-to-layout-grid="false"/>
    </style:style>
    <style:style style:name="P466" style:family="paragraph" style:parent-style-name="Standard">
      <style:paragraph-properties fo:margin-left="1.499cm" fo:margin-right="0cm" style:line-height-at-least="0.564cm" fo:text-align="justify" style:justify-single-word="false" fo:text-indent="-1.499cm" style:auto-text-indent="false" style:line-break="normal" style:snap-to-layout-grid="false">
        <style:tab-stops>
          <style:tab-stop style:position="1.501cm"/>
        </style:tab-stops>
      </style:paragraph-properties>
      <style:text-properties style:font-name-asian="標楷體"/>
    </style:style>
    <style:style style:name="P467" style:family="paragraph" style:parent-style-name="Standard" style:list-style-name="WW8Num64">
      <style:paragraph-properties fo:margin-left="2cm" fo:margin-right="0cm" fo:line-height="0.564cm" fo:text-indent="-0.91cm" style:auto-text-indent="false" style:line-break="normal" style:snap-to-layout-grid="false"/>
    </style:style>
    <style:style style:name="P468" style:family="paragraph" style:parent-style-name="Standard">
      <style:paragraph-properties fo:margin-left="1.058cm" fo:margin-right="0cm" fo:line-height="0.564cm" fo:text-indent="-0.423cm" style:auto-text-indent="false" style:line-break="normal" style:snap-to-layout-grid="false"/>
    </style:style>
    <style:style style:name="P469"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470" style:family="paragraph" style:parent-style-name="Standard">
      <style:paragraph-properties fo:margin-left="0.529cm" fo:margin-right="0cm" fo:line-height="0.564cm" fo:text-indent="0cm" style:auto-text-indent="false" style:line-break="normal" style:snap-to-layout-grid="false"/>
    </style:style>
    <style:style style:name="P471" style:family="paragraph" style:parent-style-name="Standard">
      <style:paragraph-properties fo:margin-left="0.529cm" fo:margin-right="0cm" fo:line-height="0.564cm" fo:text-indent="0cm" style:auto-text-indent="false" style:line-break="normal" style:snap-to-layout-grid="false"/>
      <style:text-properties style:font-name-asian="標楷體"/>
    </style:style>
    <style:style style:name="P472" style:family="paragraph" style:parent-style-name="Standard">
      <style:paragraph-properties fo:margin-top="0.071cm" fo:margin-bottom="0.071cm" fo:line-height="0.564cm" fo:text-align="justify" style:justify-single-word="false" style:line-break="normal" style:snap-to-layout-grid="false"/>
      <style:text-properties style:font-name-asian="標楷體"/>
    </style:style>
    <style:style style:name="P473" style:family="paragraph" style:parent-style-name="Standard">
      <style:paragraph-properties fo:margin-top="0.071cm" fo:margin-bottom="0.071cm" fo:line-height="0.564cm" style:line-break="normal" style:snap-to-layout-grid="false"/>
      <style:text-properties style:font-name-asian="標楷體"/>
    </style:style>
    <style:style style:name="P474" style:family="paragraph" style:parent-style-name="Standard">
      <style:paragraph-properties fo:margin-left="1.004cm" fo:margin-right="0cm" fo:margin-top="0.071cm" fo:margin-bottom="0.071cm" fo:line-height="0.564cm" fo:text-align="justify" style:justify-single-word="false" fo:text-indent="-1.004cm" style:auto-text-indent="false" style:line-break="normal" style:snap-to-layout-grid="false"/>
      <style:text-properties style:font-name-asian="標楷體"/>
    </style:style>
    <style:style style:name="P475" style:family="paragraph" style:parent-style-name="Standard">
      <style:paragraph-properties fo:margin-left="0.998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476" style:family="paragraph" style:parent-style-name="Standard">
      <style:paragraph-properties fo:margin-left="0.998cm" fo:margin-right="0cm" fo:line-height="0.564cm" fo:text-indent="0cm" style:auto-text-indent="false" style:line-break="normal" style:snap-to-layout-grid="false"/>
      <style:text-properties style:font-name-asian="標楷體"/>
    </style:style>
    <style:style style:name="P477" style:family="paragraph" style:parent-style-name="Standard">
      <style:paragraph-properties fo:margin-left="0.499cm" fo:margin-right="0cm" fo:margin-top="0.071cm" fo:margin-bottom="0.071cm" fo:line-height="0.564cm" fo:text-align="justify" style:justify-single-word="false" fo:text-indent="-0.496cm" style:auto-text-indent="false" style:line-break="normal" style:snap-to-layout-grid="false"/>
      <style:text-properties style:font-name-asian="標楷體"/>
    </style:style>
    <style:style style:name="P478" style:family="paragraph" style:parent-style-name="Standard">
      <style:paragraph-properties fo:margin-left="1.251cm" fo:margin-right="0cm" fo:margin-top="0.071cm" fo:margin-bottom="0.071cm" fo:line-height="0.564cm" fo:text-align="justify" style:justify-single-word="false" fo:text-indent="-1.251cm" style:auto-text-indent="false" style:line-break="normal" style:snap-to-layout-grid="false"/>
    </style:style>
    <style:style style:name="P479" style:family="paragraph" style:parent-style-name="Standard" style:list-style-name="WW8Num84">
      <style:paragraph-properties fo:margin-left="1.251cm" fo:margin-right="0cm" fo:line-height="0.564cm" fo:text-indent="-1.251cm" style:auto-text-indent="false" style:line-break="normal" style:snap-to-layout-grid="false"/>
      <style:text-properties style:font-name-asian="標楷體"/>
    </style:style>
    <style:style style:name="P480" style:family="paragraph" style:parent-style-name="Standard" style:list-style-name="WW8Num84">
      <style:paragraph-properties fo:margin-left="1.251cm" fo:margin-right="0cm" fo:line-height="0.564cm" fo:text-indent="-1.251cm" style:auto-text-indent="false" style:line-break="normal" style:snap-to-layout-grid="false">
        <style:tab-stops>
          <style:tab-stop style:position="1.251cm"/>
        </style:tab-stops>
      </style:paragraph-properties>
      <style:text-properties style:font-name-asian="標楷體"/>
    </style:style>
    <style:style style:name="P481" style:family="paragraph" style:parent-style-name="Standard" style:list-style-name="WW8Num84">
      <style:paragraph-properties fo:margin-left="1.251cm" fo:margin-right="0cm" fo:line-height="0.564cm" fo:text-indent="-1.251cm" style:auto-text-indent="false" style:line-break="normal" style:snap-to-layout-grid="false">
        <style:tab-stops>
          <style:tab-stop style:position="1.251cm"/>
          <style:tab-stop style:position="1.501cm"/>
        </style:tab-stops>
      </style:paragraph-properties>
      <style:text-properties style:font-name-asian="標楷體"/>
    </style:style>
    <style:style style:name="P482" style:family="paragraph" style:parent-style-name="Standard" style:list-style-name="WW8Num84">
      <style:paragraph-properties fo:margin-left="1.251cm" fo:margin-right="0cm" fo:line-height="0.564cm" fo:text-indent="-1.251cm" style:auto-text-indent="false" style:line-break="normal" style:snap-to-layout-grid="false">
        <style:tab-stops>
          <style:tab-stop style:position="1.251cm"/>
          <style:tab-stop style:position="1.752cm"/>
        </style:tab-stops>
      </style:paragraph-properties>
      <style:text-properties style:font-name-asian="標楷體"/>
    </style:style>
    <style:style style:name="P483" style:family="paragraph" style:parent-style-name="Standard">
      <style:paragraph-properties fo:margin-left="1.249cm" fo:margin-right="0cm" fo:margin-top="0.071cm" fo:margin-bottom="0.071cm" fo:line-height="0.564cm" fo:text-align="justify" style:justify-single-word="false" fo:text-indent="-1.245cm" style:auto-text-indent="false" style:line-break="normal" style:snap-to-layout-grid="false"/>
      <style:text-properties style:font-name-asian="標楷體"/>
    </style:style>
    <style:style style:name="P484" style:family="paragraph" style:parent-style-name="Standard">
      <style:paragraph-properties fo:margin-left="2.328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485" style:family="paragraph" style:parent-style-name="Standard">
      <style:paragraph-properties fo:margin-left="2.117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486" style:family="paragraph" style:parent-style-name="Standard">
      <style:paragraph-properties fo:margin-left="0.75cm" fo:margin-right="0cm" fo:margin-top="0.071cm" fo:margin-bottom="0.071cm" fo:line-height="0.564cm" fo:text-align="justify" style:justify-single-word="false" fo:text-indent="0.002cm" style:auto-text-indent="false" style:line-break="normal" style:snap-to-layout-grid="false"/>
      <style:text-properties style:font-name-asian="標楷體"/>
    </style:style>
    <style:style style:name="P487" style:family="paragraph" style:parent-style-name="Standard">
      <style:paragraph-properties fo:margin-left="1.596cm" fo:margin-right="0cm" fo:margin-top="0.071cm" fo:margin-bottom="0.071cm" fo:line-height="0.564cm" fo:text-align="justify" style:justify-single-word="false" fo:text-indent="-0.75cm" style:auto-text-indent="false" style:line-break="normal" style:snap-to-layout-grid="false"/>
      <style:text-properties style:font-name-asian="標楷體"/>
    </style:style>
    <style:style style:name="P488" style:family="paragraph" style:parent-style-name="Standard">
      <style:paragraph-properties fo:margin-left="0.847cm" fo:margin-right="0cm" fo:margin-top="0.071cm" fo:margin-bottom="0.071cm" fo:line-height="0.564cm" fo:text-align="justify" style:justify-single-word="false" fo:text-indent="0.635cm" style:auto-text-indent="false" style:line-break="normal" style:snap-to-layout-grid="false"/>
      <style:text-properties style:font-name-asian="標楷體"/>
    </style:style>
    <style:style style:name="P489" style:family="paragraph" style:parent-style-name="Standard">
      <style:paragraph-properties fo:margin-left="0.591cm" fo:margin-right="0cm" fo:line-height="0.564cm" fo:text-indent="-0.011cm" style:auto-text-indent="false" style:line-break="normal" style:snap-to-layout-grid="false"/>
      <style:text-properties style:font-name-asian="標楷體"/>
    </style:style>
    <style:style style:name="P490" style:family="paragraph" style:parent-style-name="Standard">
      <style:paragraph-properties fo:margin-left="0.591cm" fo:margin-right="0cm" fo:line-height="0.564cm" fo:text-indent="-0.002cm" style:auto-text-indent="false" style:line-break="normal" style:snap-to-layout-grid="false"/>
      <style:text-properties style:font-name-asian="標楷體"/>
    </style:style>
    <style:style style:name="P491" style:family="paragraph" style:parent-style-name="Standard">
      <style:paragraph-properties fo:margin-left="0.741cm" fo:margin-right="0cm" fo:line-height="0.564cm" fo:text-indent="0cm" style:auto-text-indent="false" style:line-break="normal" style:snap-to-layout-grid="false"/>
      <style:text-properties style:font-name-asian="標楷體"/>
    </style:style>
    <style:style style:name="P492" style:family="paragraph" style:parent-style-name="Standard" style:list-style-name="WW8Num4">
      <style:paragraph-properties fo:margin-left="0.741cm" fo:margin-right="0cm" fo:line-height="0.564cm" fo:hyphenation-ladder-count="no-limit" fo:text-indent="0cm" style:auto-text-indent="false" style:line-break="normal" style:snap-to-layout-grid="false"/>
      <style:text-properties style:font-name-asian="標楷體" fo:hyphenate="false" fo:hyphenation-remain-char-count="2" fo:hyphenation-push-char-count="2"/>
    </style:style>
    <style:style style:name="P493" style:family="paragraph" style:parent-style-name="Standard">
      <style:paragraph-properties fo:margin-left="0.741cm" fo:margin-right="0cm" fo:text-align="justify" style:justify-single-word="false" fo:text-indent="0cm" style:auto-text-indent="false" style:line-break="normal" style:snap-to-layout-grid="false"/>
    </style:style>
    <style:style style:name="P494" style:family="paragraph" style:parent-style-name="Standard">
      <style:paragraph-properties fo:margin-left="1.048cm" fo:margin-right="0cm" fo:line-height="0.564cm" fo:text-indent="-0.501cm" style:auto-text-indent="false" style:line-break="normal" style:snap-to-layout-grid="false"/>
      <style:text-properties style:font-name-asian="標楷體"/>
    </style:style>
    <style:style style:name="P495" style:family="paragraph" style:parent-style-name="Standard">
      <style:paragraph-properties fo:margin-left="0.686cm" fo:margin-right="0cm" fo:line-height="0.564cm" fo:text-indent="0cm" style:auto-text-indent="false" style:line-break="normal" style:snap-to-layout-grid="false"/>
      <style:text-properties style:font-name-asian="標楷體"/>
    </style:style>
    <style:style style:name="P496" style:family="paragraph" style:parent-style-name="Standard">
      <style:paragraph-properties fo:margin-left="0.547cm" fo:margin-right="0cm" fo:line-height="0.564cm" fo:text-indent="0cm" style:auto-text-indent="false" style:line-break="normal" style:snap-to-layout-grid="false"/>
    </style:style>
    <style:style style:name="P497" style:family="paragraph" style:parent-style-name="Standard">
      <style:paragraph-properties fo:margin-left="0.547cm" fo:margin-right="0cm" fo:line-height="0.564cm" fo:text-indent="0cm" style:auto-text-indent="false" style:line-break="normal" style:snap-to-layout-grid="false"/>
      <style:text-properties style:font-name-asian="標楷體"/>
    </style:style>
    <style:style style:name="P498" style:family="paragraph" style:parent-style-name="Standard">
      <style:paragraph-properties fo:margin-left="0.607cm" fo:margin-right="0cm" fo:line-height="0.564cm" fo:text-indent="-0.61cm" style:auto-text-indent="false" style:line-break="normal" style:snap-to-layout-grid="false"/>
      <style:text-properties style:font-name-asian="標楷體"/>
    </style:style>
    <style:style style:name="P499" style:family="paragraph" style:parent-style-name="Standard">
      <style:paragraph-properties fo:margin-left="0.605cm" fo:margin-right="0cm" fo:line-height="0.564cm" fo:text-indent="0.004cm" style:auto-text-indent="false" style:line-break="normal" style:snap-to-layout-grid="false"/>
      <style:text-properties style:font-name-asian="標楷體" style:language-asian="zh" style:country-asian="HK"/>
    </style:style>
    <style:style style:name="P500" style:family="paragraph" style:parent-style-name="Standard">
      <style:paragraph-properties fo:margin-left="0.612cm" fo:margin-right="0cm" fo:line-height="0.564cm" fo:text-align="justify" style:justify-single-word="false" fo:text-indent="0cm" style:auto-text-indent="false" style:line-break="normal" style:snap-to-layout-grid="false"/>
      <style:text-properties style:font-name-asian="標楷體"/>
    </style:style>
    <style:style style:name="P501" style:family="paragraph" style:parent-style-name="Standard">
      <style:paragraph-properties fo:margin-left="1.556cm" fo:margin-right="0cm" fo:line-height="0.564cm" fo:text-align="justify" style:justify-single-word="false" fo:text-indent="-0.815cm" style:auto-text-indent="false" style:line-break="normal" style:snap-to-layout-grid="false"/>
      <style:text-properties style:font-name-asian="標楷體"/>
    </style:style>
    <style:style style:name="P502" style:family="paragraph" style:parent-style-name="Standard">
      <style:paragraph-properties fo:margin-left="1.556cm" fo:margin-right="0cm" fo:line-height="0.564cm" fo:text-indent="-0.815cm" style:auto-text-indent="false" style:line-break="normal" style:snap-to-layout-grid="false"/>
      <style:text-properties style:font-name-asian="標楷體"/>
    </style:style>
    <style:style style:name="P503" style:family="paragraph" style:parent-style-name="Standard">
      <style:paragraph-properties fo:margin-left="0.741cm" fo:margin-right="0cm" fo:line-height="0.564cm" fo:text-align="justify" style:justify-single-word="false" fo:text-indent="0.004cm" style:auto-text-indent="false" style:line-break="normal" style:snap-to-layout-grid="false"/>
      <style:text-properties style:font-name-asian="標楷體"/>
    </style:style>
    <style:style style:name="P504" style:family="paragraph" style:parent-style-name="Standard">
      <style:paragraph-properties fo:margin-left="0.848cm" fo:margin-right="0cm" fo:text-align="justify" style:justify-single-word="false" fo:text-indent="0cm" style:auto-text-indent="false" style:line-break="normal" style:snap-to-layout-grid="false"/>
      <style:text-properties style:font-name-asian="標楷體"/>
    </style:style>
    <style:style style:name="P505"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506" style:family="paragraph" style:parent-style-name="Standard">
      <style:paragraph-properties fo:margin-left="0.212cm" fo:margin-right="0cm" fo:text-align="justify" style:justify-single-word="false" fo:text-indent="0cm" style:auto-text-indent="false" style:line-break="normal" style:snap-to-layout-grid="false"/>
      <style:text-properties style:font-name-asian="標楷體"/>
    </style:style>
    <style:style style:name="P507" style:family="paragraph" style:parent-style-name="Standard">
      <style:paragraph-properties fo:margin-left="0.212cm" fo:margin-right="0cm" fo:orphans="2" fo:widows="2" fo:text-indent="0cm" style:auto-text-indent="false" style:snap-to-layout-grid="false"/>
      <style:text-properties style:font-name-asian="標楷體"/>
    </style:style>
    <style:style style:name="P508" style:family="paragraph" style:parent-style-name="Standard" style:list-style-name="WW8Num1">
      <style:paragraph-properties fo:margin-left="1.506cm" fo:margin-right="0cm" fo:line-height="0.564cm" fo:text-align="justify" style:justify-single-word="false" fo:hyphenation-ladder-count="no-limit" fo:text-indent="-0.66cm" style:auto-text-indent="false" style:line-break="normal" style:snap-to-layout-grid="false"/>
      <style:text-properties style:font-name-asian="標楷體" fo:hyphenate="false" fo:hyphenation-remain-char-count="2" fo:hyphenation-push-char-count="2"/>
    </style:style>
    <style:style style:name="P509" style:family="paragraph" style:parent-style-name="Standard" style:list-style-name="WW8Num57">
      <style:paragraph-properties fo:margin-left="1.686cm" fo:margin-right="0cm" fo:line-height="0.564cm" fo:text-align="justify" style:justify-single-word="false" fo:hyphenation-ladder-count="no-limit" fo:text-indent="-0.84cm" style:auto-text-indent="false" style:line-break="normal" style:snap-to-layout-grid="false">
        <style:tab-stops>
          <style:tab-stop style:position="0.847cm"/>
        </style:tab-stops>
      </style:paragraph-properties>
      <style:text-properties style:font-name-asian="標楷體" fo:hyphenate="false" fo:hyphenation-remain-char-count="2" fo:hyphenation-push-char-count="2"/>
    </style:style>
    <style:style style:name="P510" style:family="paragraph" style:parent-style-name="Standard" style:list-style-name="WW8Num2">
      <style:paragraph-properties fo:margin-left="1.531cm" fo:margin-right="0cm" fo:line-height="0.564cm" fo:text-align="justify" style:justify-single-word="false" fo:hyphenation-ladder-count="no-limit" fo:text-indent="-0.684cm" style:auto-text-indent="false" style:line-break="normal" style:snap-to-layout-grid="false">
        <style:tab-stops>
          <style:tab-stop style:position="0cm"/>
        </style:tab-stops>
      </style:paragraph-properties>
      <style:text-properties style:font-name-asian="標楷體" fo:hyphenate="false" fo:hyphenation-remain-char-count="2" fo:hyphenation-push-char-count="2"/>
    </style:style>
    <style:style style:name="P511" style:family="paragraph" style:parent-style-name="Standard">
      <style:paragraph-properties fo:margin-left="1.529cm" fo:margin-right="0cm" fo:text-indent="-0.686cm" style:auto-text-indent="false" style:line-break="normal" style:snap-to-layout-grid="false"/>
      <style:text-properties style:font-name-asian="標楷體"/>
    </style:style>
    <style:style style:name="P512" style:family="paragraph" style:parent-style-name="Standard">
      <style:paragraph-properties fo:margin-left="1.529cm" fo:margin-right="0cm" fo:orphans="2" fo:widows="2" fo:text-indent="-0.686cm" style:auto-text-indent="false" style:snap-to-layout-grid="false"/>
      <style:text-properties style:font-name-asian="標楷體"/>
    </style:style>
    <style:style style:name="P513" style:family="paragraph" style:parent-style-name="Standard" style:list-style-name="WW8Num5">
      <style:paragraph-properties fo:margin-left="1.556cm" fo:margin-right="0cm" fo:hyphenation-ladder-count="no-limit" fo:text-indent="-0.445cm" style:auto-text-indent="false"/>
      <style:text-properties style:font-name-asian="標楷體" fo:hyphenate="false" fo:hyphenation-remain-char-count="2" fo:hyphenation-push-char-count="2"/>
    </style:style>
    <style:style style:name="P514" style:family="paragraph" style:parent-style-name="Standard">
      <style:paragraph-properties fo:margin-left="1cm" fo:margin-right="0cm" fo:line-height="0.564cm" fo:text-align="justify" style:justify-single-word="false" fo:text-indent="-0.815cm" style:auto-text-indent="false" style:line-break="normal" style:snap-to-layout-grid="false"/>
      <style:text-properties style:font-name-asian="標楷體"/>
    </style:style>
    <style:style style:name="P515" style:family="paragraph" style:parent-style-name="Standard">
      <style:paragraph-properties fo:margin-left="0.91cm" fo:margin-right="0cm" fo:line-height="0.564cm" fo:text-align="justify" style:justify-single-word="false" fo:text-indent="-0.69cm" style:auto-text-indent="false" style:line-break="normal" style:snap-to-layout-grid="false"/>
      <style:text-properties style:font-name-asian="標楷體"/>
    </style:style>
    <style:style style:name="P516" style:family="paragraph" style:parent-style-name="Standard">
      <style:paragraph-properties fo:margin-left="1.06cm" fo:margin-right="0cm" fo:orphans="2" fo:widows="2" fo:text-indent="0cm" style:auto-text-indent="false" style:snap-to-layout-grid="false"/>
      <style:text-properties style:font-name-asian="標楷體"/>
    </style:style>
    <style:style style:name="P517" style:family="paragraph" style:parent-style-name="Standard">
      <style:paragraph-properties fo:margin-left="1.06cm" fo:margin-right="0cm" fo:line-height="0.564cm" fo:text-align="justify" style:justify-single-word="false" fo:text-indent="0cm" style:auto-text-indent="false" style:line-break="normal" style:snap-to-layout-grid="false"/>
      <style:text-properties style:font-name-asian="標楷體"/>
    </style:style>
    <style:style style:name="P518"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519" style:family="paragraph" style:parent-style-name="Standard">
      <style:paragraph-properties fo:margin-left="0cm" fo:margin-right="0cm" fo:margin-top="0.071cm" fo:margin-bottom="0.071cm" fo:line-height="0.564cm" fo:text-indent="0.75cm" style:auto-text-indent="false" style:line-break="normal" style:snap-to-layout-grid="false"/>
      <style:text-properties style:font-name-asian="標楷體"/>
    </style:style>
    <style:style style:name="P520" style:family="paragraph" style:parent-style-name="Standard">
      <style:paragraph-properties fo:margin-left="0.847cm" fo:margin-right="0cm" fo:line-height="0.564cm" fo:orphans="2" fo:widows="2" fo:text-indent="0.847cm" style:auto-text-indent="false" style:snap-to-layout-grid="false"/>
      <style:text-properties style:letter-kerning="true" style:font-name-asian="標楷體"/>
    </style:style>
    <style:style style:name="P521" style:family="paragraph" style:parent-style-name="Standard">
      <style:paragraph-properties fo:margin-left="0.847cm" fo:margin-right="0cm" fo:line-height="0.564cm" fo:text-indent="0.847cm" style:auto-text-indent="false"/>
      <style:text-properties style:font-name-asian="標楷體"/>
    </style:style>
    <style:style style:name="P522"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523" style:family="paragraph" style:parent-style-name="Standard">
      <style:paragraph-properties fo:margin-top="0.318cm" fo:margin-bottom="0.159cm" fo:line-height="0.564cm" style:line-break="normal" style:snap-to-layout-grid="false"/>
      <style:text-properties fo:font-size="16pt" fo:font-weight="bold" style:font-name-asian="標楷體" style:font-size-asian="16pt" style:font-weight-asian="bold"/>
    </style:style>
    <style:style style:name="P524" style:family="paragraph" style:parent-style-name="Standard">
      <style:paragraph-properties fo:margin-top="0.318cm" fo:margin-bottom="0.159cm" fo:line-height="0.564cm" style:line-break="normal" style:snap-to-layout-grid="false"/>
      <style:text-properties fo:font-size="16pt" fo:font-weight="bold" style:font-name-asian="標楷體" style:font-size-asian="16pt" style:font-weight-asian="bold" style:font-size-complex="16pt"/>
    </style:style>
    <style:style style:name="P525" style:family="paragraph" style:parent-style-name="Standard">
      <style:paragraph-properties fo:margin-top="0.318cm" fo:margin-bottom="0.159cm" fo:line-height="0.564cm" style:line-break="normal" style:snap-to-layout-grid="false"/>
      <style:text-properties fo:font-size="16pt" style:font-name-asian="標楷體" style:font-size-asian="16pt"/>
    </style:style>
    <style:style style:name="P526" style:family="paragraph" style:parent-style-name="Standard">
      <style:paragraph-properties fo:margin-top="0.318cm" fo:margin-bottom="0cm" fo:text-align="center" style:justify-single-word="false"/>
      <style:text-properties fo:font-size="14pt" style:font-name-asian="標楷體" style:font-size-asian="14pt"/>
    </style:style>
    <style:style style:name="P527" style:family="paragraph" style:parent-style-name="Standard">
      <style:paragraph-properties fo:margin-left="0.699cm" fo:margin-right="0cm" fo:line-height="0.564cm" fo:text-align="center" style:justify-single-word="false" fo:text-indent="-0.699cm" style:auto-text-indent="false" style:line-break="normal" style:snap-to-layout-grid="false"/>
      <style:text-properties style:font-name-asian="標楷體"/>
    </style:style>
    <style:style style:name="P528" style:family="paragraph" style:parent-style-name="Standard">
      <style:paragraph-properties fo:margin-left="0.699cm" fo:margin-right="0cm" fo:line-height="0.564cm" fo:text-align="justify" style:justify-single-word="false" fo:text-indent="-0.699cm" style:auto-text-indent="false"/>
      <style:text-properties style:font-name-asian="標楷體"/>
    </style:style>
    <style:style style:name="P529" style:family="paragraph" style:parent-style-name="Standard">
      <style:paragraph-properties fo:margin-left="-0.191cm" fo:margin-right="-0.191cm" fo:line-height="0.564cm" fo:text-align="center" style:justify-single-word="false" fo:text-indent="0cm" style:auto-text-indent="false" style:line-break="normal" style:snap-to-layout-grid="false"/>
      <style:text-properties style:font-name-asian="標楷體"/>
    </style:style>
    <style:style style:name="P530" style:family="paragraph" style:parent-style-name="Standard">
      <style:paragraph-properties fo:margin-left="-0.191cm" fo:margin-right="-0.191cm" fo:text-align="center" style:justify-single-word="false" fo:text-indent="0cm" style:auto-text-indent="false" style:line-break="normal" style:snap-to-layout-grid="false"/>
      <style:text-properties style:font-name-asian="標楷體"/>
    </style:style>
    <style:style style:name="P531" style:family="paragraph" style:parent-style-name="Standard">
      <style:paragraph-properties fo:margin-left="1.27cm" fo:margin-right="0cm" fo:line-height="0.564cm" fo:text-indent="0cm" style:auto-text-indent="false" style:line-break="normal" style:snap-to-layout-grid="false"/>
      <style:text-properties style:letter-kerning="true" style:font-name-asian="標楷體"/>
    </style:style>
    <style:style style:name="P532"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letter-kerning="true" style:font-name-asian="標楷體"/>
    </style:style>
    <style:style style:name="P533" style:family="paragraph" style:parent-style-name="Standard">
      <style:paragraph-properties fo:margin-left="1.27cm" fo:margin-right="0cm" fo:line-height="0.564cm" fo:text-align="justify" style:justify-single-word="false" fo:text-indent="0cm" style:auto-text-indent="false" style:line-break="normal" style:snap-to-layout-grid="false">
        <style:tab-stops>
          <style:tab-stop style:position="14.923cm"/>
        </style:tab-stops>
      </style:paragraph-properties>
      <style:text-properties style:letter-kerning="true" style:font-name-asian="標楷體"/>
    </style:style>
    <style:style style:name="P534" style:family="paragraph" style:parent-style-name="Standard">
      <style:paragraph-properties fo:margin-left="1.27cm" fo:margin-right="0cm" fo:line-height="0.529cm" fo:text-indent="0cm" style:auto-text-indent="false" style:line-break="normal" style:snap-to-layout-grid="false"/>
      <style:text-properties style:font-name-asian="標楷體"/>
    </style:style>
    <style:style style:name="P535" style:family="paragraph" style:parent-style-name="Standard">
      <style:paragraph-properties fo:margin-left="1.27cm" fo:margin-right="0cm" fo:line-height="0.564cm" fo:text-indent="0cm" style:auto-text-indent="false"/>
      <style:text-properties style:font-name-asian="標楷體"/>
    </style:style>
    <style:style style:name="P536"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asian="標楷體"/>
    </style:style>
    <style:style style:name="P537" style:family="paragraph" style:parent-style-name="Standard">
      <style:paragraph-properties fo:margin-left="1.27cm" fo:margin-right="0cm" fo:line-height="0.564cm" fo:text-align="justify" style:justify-single-word="false" fo:orphans="2" fo:widows="2" fo:text-indent="0cm" style:auto-text-indent="false" style:snap-to-layout-grid="false"/>
      <style:text-properties style:font-name-asian="標楷體"/>
    </style:style>
    <style:style style:name="P538"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539" style:family="paragraph" style:parent-style-name="Standard">
      <style:paragraph-properties fo:margin-left="1.058cm" fo:margin-right="0cm" fo:line-height="0.564cm" fo:text-align="justify" style:justify-single-word="false" fo:text-indent="-0.496cm" style:auto-text-indent="false" style:line-break="normal" style:snap-to-layout-grid="false"/>
      <style:text-properties style:font-name-asian="標楷體"/>
    </style:style>
    <style:style style:name="P540" style:family="paragraph" style:parent-style-name="Standard">
      <style:paragraph-properties fo:margin-left="0.57cm" fo:margin-right="0cm" fo:line-height="0.564cm" fo:text-align="justify" style:justify-single-word="false" fo:text-indent="-0.57cm" style:auto-text-indent="false" style:line-break="normal" style:snap-to-layout-grid="false"/>
    </style:style>
    <style:style style:name="P541" style:family="paragraph" style:parent-style-name="Standard">
      <style:paragraph-properties fo:margin-left="1.905cm" fo:margin-right="0cm" fo:line-height="0.564cm" fo:text-indent="-0.635cm" style:auto-text-indent="false" style:line-break="normal" style:snap-to-layout-grid="false"/>
    </style:style>
    <style:style style:name="P542" style:family="paragraph" style:parent-style-name="Standard">
      <style:paragraph-properties fo:margin-left="1.905cm" fo:margin-right="0cm" fo:line-height="0.564cm" fo:text-indent="-0.635cm" style:auto-text-indent="false" style:line-break="normal" style:snap-to-layout-grid="false"/>
      <style:text-properties style:letter-kerning="true" style:font-name-asian="標楷體"/>
    </style:style>
    <style:style style:name="P543" style:family="paragraph" style:parent-style-name="Standard">
      <style:paragraph-properties fo:margin-left="1.905cm" fo:margin-right="0cm" fo:line-height="0.564cm" fo:text-align="justify" style:justify-single-word="false" fo:text-indent="-0.635cm" style:auto-text-indent="false"/>
      <style:text-properties style:letter-kerning="true" style:font-name-asian="標楷體"/>
    </style:style>
    <style:style style:name="P544" style:family="paragraph" style:parent-style-name="Standard">
      <style:paragraph-properties fo:margin-left="1.905cm" fo:margin-right="0cm" fo:line-height="0.564cm" fo:text-align="justify" style:justify-single-word="false" fo:text-indent="-0.635cm" style:auto-text-indent="false" style:line-break="normal" style:snap-to-layout-grid="false"/>
      <style:text-properties style:letter-kerning="true" style:font-name-asian="標楷體"/>
    </style:style>
    <style:style style:name="P545" style:family="paragraph" style:parent-style-name="Standard">
      <style:paragraph-properties fo:margin-left="1.905cm" fo:margin-right="0cm" fo:line-height="0.564cm" fo:text-indent="-0.635cm" style:auto-text-indent="false"/>
      <style:text-properties style:font-name-asian="標楷體"/>
    </style:style>
    <style:style style:name="P546" style:family="paragraph" style:parent-style-name="Standard">
      <style:paragraph-properties fo:margin-left="0.25cm" fo:margin-right="0cm" fo:line-height="0.564cm" fo:text-indent="-0.25cm" style:auto-text-indent="false" style:line-break="normal" style:snap-to-layout-grid="false"/>
      <style:text-properties style:letter-kerning="true" style:font-name-asian="標楷體"/>
    </style:style>
    <style:style style:name="P547" style:family="paragraph" style:parent-style-name="Standard">
      <style:paragraph-properties fo:margin-left="2.963cm" fo:margin-right="0cm" fo:line-height="0.564cm" fo:text-indent="-1.27cm" style:auto-text-indent="false"/>
      <style:text-properties style:letter-kerning="true" style:font-name-asian="標楷體"/>
    </style:style>
    <style:style style:name="P548" style:family="paragraph" style:parent-style-name="Standard">
      <style:paragraph-properties fo:margin-left="1.266cm" fo:margin-right="0cm" fo:line-height="0.564cm" fo:text-indent="-1.016cm" style:auto-text-indent="false"/>
    </style:style>
    <style:style style:name="P549" style:family="paragraph" style:parent-style-name="Standard">
      <style:paragraph-properties fo:margin-left="1.282cm" fo:margin-right="0cm" fo:line-height="0.564cm" fo:text-indent="-1.282cm" style:auto-text-indent="false" style:line-break="normal" style:snap-to-layout-grid="false"/>
    </style:style>
    <style:style style:name="P550" style:family="paragraph" style:parent-style-name="Standard">
      <style:paragraph-properties fo:margin-left="1.282cm" fo:margin-right="0cm" fo:line-height="0.564cm" fo:text-indent="-1.282cm" style:auto-text-indent="false" style:line-break="normal" style:snap-to-layout-grid="false"/>
      <style:text-properties style:letter-kerning="true" style:font-name-asian="標楷體"/>
    </style:style>
    <style:style style:name="P551" style:family="paragraph" style:parent-style-name="Standard">
      <style:paragraph-properties fo:margin-left="2.117cm" fo:margin-right="0cm" fo:line-height="0.564cm" fo:text-align="justify" style:justify-single-word="false" fo:orphans="2" fo:widows="2" fo:hyphenation-ladder-count="no-limit" fo:text-indent="-0.847cm" style:auto-text-indent="false" style:punctuation-wrap="simple" style:vertical-align="top"/>
      <style:text-properties fo:hyphenate="false" fo:hyphenation-remain-char-count="2" fo:hyphenation-push-char-count="2"/>
    </style:style>
    <style:style style:name="P552" style:family="paragraph" style:parent-style-name="Standard">
      <style:paragraph-properties fo:margin-left="2.117cm" fo:margin-right="0cm" fo:line-height="0.564cm" fo:text-align="justify" style:justify-single-word="false" fo:orphans="2" fo:widows="2" fo:hyphenation-ladder-count="no-limit" fo:text-indent="-0.847cm" style:auto-text-indent="false" style:punctuation-wrap="simple" style:vertical-align="top"/>
      <style:text-properties style:letter-kerning="true" style:font-name-asian="標楷體" fo:hyphenate="false" fo:hyphenation-remain-char-count="2" fo:hyphenation-push-char-count="2"/>
    </style:style>
    <style:style style:name="P553" style:family="paragraph" style:parent-style-name="Standard">
      <style:paragraph-properties fo:margin-left="2.117cm" fo:margin-right="0cm" fo:line-height="0.564cm" fo:text-align="justify" style:justify-single-word="false" fo:orphans="2" fo:widows="2" fo:hyphenation-ladder-count="no-limit" fo:text-indent="-0.847cm" style:auto-text-indent="false" style:punctuation-wrap="simple" style:vertical-align="top">
        <style:tab-stops>
          <style:tab-stop style:position="1.905cm"/>
        </style:tab-stops>
      </style:paragraph-properties>
      <style:text-properties style:letter-kerning="true" style:font-name-asian="標楷體" fo:hyphenate="false" fo:hyphenation-remain-char-count="2" fo:hyphenation-push-char-count="2"/>
    </style:style>
    <style:style style:name="P554" style:family="paragraph" style:parent-style-name="Standard">
      <style:paragraph-properties fo:margin-left="1.249cm" fo:margin-right="0cm" fo:line-height="0.564cm" fo:text-align="justify" style:justify-single-word="false" fo:text-indent="-1.249cm" style:auto-text-indent="false"/>
      <style:text-properties style:letter-kerning="true" style:font-name-asian="標楷體"/>
    </style:style>
    <style:style style:name="P555" style:family="paragraph" style:parent-style-name="Standard">
      <style:paragraph-properties fo:margin-left="1.27cm" fo:margin-right="0cm" fo:line-height="0.564cm" fo:text-align="justify" style:justify-single-word="false" fo:text-indent="-1.058cm" style:auto-text-indent="false" style:line-break="normal" style:snap-to-layout-grid="false"/>
      <style:text-properties style:letter-kerning="true" style:font-name-asian="標楷體"/>
    </style:style>
    <style:style style:name="P556" style:family="paragraph" style:parent-style-name="Standard">
      <style:paragraph-properties fo:margin-left="0.614cm" fo:margin-right="0cm" fo:line-height="0.529cm" fo:text-indent="0cm" style:auto-text-indent="false" style:line-break="normal" style:snap-to-layout-grid="false"/>
      <style:text-properties style:font-name-asian="標楷體"/>
    </style:style>
    <style:style style:name="P557" style:family="paragraph" style:parent-style-name="Standard">
      <style:paragraph-properties fo:margin-left="0.614cm" fo:margin-right="0cm" fo:line-height="0.564cm" fo:text-indent="0cm" style:auto-text-indent="false" style:line-break="normal" style:snap-to-layout-grid="false"/>
      <style:text-properties style:font-name-asian="標楷體"/>
    </style:style>
    <style:style style:name="P558" style:family="paragraph" style:parent-style-name="Standard">
      <style:paragraph-properties fo:margin-left="0.55cm" fo:margin-right="0cm" fo:line-height="0.529cm" fo:text-indent="-0.55cm" style:auto-text-indent="false" style:line-break="normal" style:snap-to-layout-grid="false"/>
      <style:text-properties style:font-name-asian="標楷體"/>
    </style:style>
    <style:style style:name="P559" style:family="paragraph" style:parent-style-name="Standard">
      <style:paragraph-properties fo:margin-left="0.55cm" fo:margin-right="0cm" fo:line-height="0.547cm" fo:text-indent="-0.55cm" style:auto-text-indent="false" style:line-break="normal" style:snap-to-layout-grid="false"/>
      <style:text-properties style:font-name-asian="標楷體"/>
    </style:style>
    <style:style style:name="P560" style:family="paragraph" style:parent-style-name="Standard">
      <style:paragraph-properties fo:margin-left="0.55cm" fo:margin-right="0cm" fo:line-height="0.564cm" fo:text-align="justify" style:justify-single-word="false" fo:text-indent="-0.55cm" style:auto-text-indent="false" style:line-break="normal" style:snap-to-layout-grid="false"/>
      <style:text-properties style:font-name-asian="標楷體"/>
    </style:style>
    <style:style style:name="P561" style:family="paragraph" style:parent-style-name="Standard">
      <style:paragraph-properties fo:margin-left="0.55cm" fo:margin-right="0cm" fo:line-height="0.564cm" fo:text-align="justify" style:justify-single-word="false" fo:text-indent="-0.55cm" style:auto-text-indent="false" style:line-break="normal" style:snap-to-layout-grid="false"/>
    </style:style>
    <style:style style:name="P562" style:family="paragraph" style:parent-style-name="Standard">
      <style:paragraph-properties fo:margin-left="0.55cm" fo:margin-right="0cm" fo:line-height="0.529cm" fo:text-indent="0cm" style:auto-text-indent="false" style:line-break="normal" style:snap-to-layout-grid="false"/>
      <style:text-properties style:font-name-asian="標楷體"/>
    </style:style>
    <style:style style:name="P563" style:family="paragraph" style:parent-style-name="Standard">
      <style:paragraph-properties fo:margin-left="0.635cm" fo:margin-right="0cm" fo:line-height="0.529cm" fo:text-indent="-0.021cm" style:auto-text-indent="false" style:line-break="normal" style:snap-to-layout-grid="false"/>
      <style:text-properties style:font-name-asian="標楷體"/>
    </style:style>
    <style:style style:name="P564"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565" style:family="paragraph" style:parent-style-name="Standard">
      <style:paragraph-properties fo:margin-left="0cm" fo:margin-right="0cm" fo:line-height="0.529cm" fo:text-indent="0.614cm" style:auto-text-indent="false" style:line-break="normal" style:snap-to-layout-grid="false"/>
      <style:text-properties style:font-name-asian="標楷體"/>
    </style:style>
    <style:style style:name="P566" style:family="paragraph" style:parent-style-name="Standard">
      <style:paragraph-properties fo:margin-left="0cm" fo:margin-right="0cm" fo:line-height="0.564cm" fo:text-indent="0.614cm" style:auto-text-indent="false" style:line-break="normal" style:snap-to-layout-grid="false"/>
      <style:text-properties style:font-name-asian="標楷體"/>
    </style:style>
    <style:style style:name="P567" style:family="paragraph" style:parent-style-name="Standard">
      <style:paragraph-properties fo:margin-left="0cm" fo:margin-right="0cm" fo:margin-top="0.071cm" fo:margin-bottom="0.071cm" fo:line-height="0.564cm" fo:text-indent="0.614cm" style:auto-text-indent="false" style:line-break="normal" style:snap-to-layout-grid="false"/>
      <style:text-properties style:font-name-asian="標楷體"/>
    </style:style>
    <style:style style:name="P568" style:family="paragraph" style:parent-style-name="Standard">
      <style:paragraph-properties fo:margin-left="0cm" fo:margin-right="0cm" fo:line-height="0.564cm" fo:text-indent="0.69cm" style:auto-text-indent="false" style:line-break="normal" style:snap-to-layout-grid="false"/>
      <style:text-properties style:font-name-asian="標楷體"/>
    </style:style>
    <style:style style:name="P569" style:family="paragraph" style:parent-style-name="Standard">
      <style:paragraph-properties fo:margin-left="0.538cm" fo:margin-right="0cm" fo:line-height="0.529cm" fo:text-indent="0.093cm" style:auto-text-indent="false" style:line-break="normal" style:snap-to-layout-grid="false"/>
      <style:text-properties style:font-name-asian="標楷體"/>
    </style:style>
    <style:style style:name="P570" style:family="paragraph" style:parent-style-name="Standard">
      <style:paragraph-properties fo:margin-left="0cm" fo:margin-right="0cm" style:line-height-at-least="0.529cm" fo:text-indent="0.445cm" style:auto-text-indent="false" style:line-break="normal" style:snap-to-layout-grid="false"/>
      <style:text-properties style:font-name-asian="標楷體"/>
    </style:style>
    <style:style style:name="P571" style:family="paragraph" style:parent-style-name="Standard">
      <style:paragraph-properties fo:margin-left="0.85cm" fo:margin-right="0cm" fo:line-height="0.529cm" fo:text-align="justify" style:justify-single-word="false" fo:text-indent="0cm" style:auto-text-indent="false" style:text-autospace="none" style:snap-to-layout-grid="false"/>
      <style:text-properties style:font-name-asian="標楷體"/>
    </style:style>
    <style:style style:name="P572" style:family="paragraph" style:parent-style-name="Standard">
      <style:paragraph-properties fo:margin-left="0.85cm" fo:margin-right="0cm" fo:line-height="0.529cm" fo:text-indent="0cm" style:auto-text-indent="false" style:line-break="normal" style:snap-to-layout-grid="false"/>
      <style:text-properties style:font-name-asian="標楷體"/>
    </style:style>
    <style:style style:name="P573" style:family="paragraph" style:parent-style-name="Standard">
      <style:paragraph-properties fo:margin-left="1.139cm" fo:margin-right="0cm" fo:line-height="0.529cm" fo:text-indent="-0.72cm" style:auto-text-indent="false"/>
    </style:style>
    <style:style style:name="P574" style:family="paragraph" style:parent-style-name="Standard" style:list-style-name="WW8Num27">
      <style:paragraph-properties fo:margin-left="1.139cm" fo:margin-right="0cm" fo:line-height="0.529cm" fo:text-indent="-0.72cm" style:auto-text-indent="false" style:line-break="normal" style:snap-to-layout-grid="false">
        <style:tab-stops>
          <style:tab-stop style:position="0.953cm"/>
          <style:tab-stop style:position="1.27cm"/>
        </style:tab-stops>
      </style:paragraph-properties>
      <style:text-properties style:font-name-asian="標楷體"/>
    </style:style>
    <style:style style:name="P575" style:family="paragraph" style:parent-style-name="Standard">
      <style:paragraph-properties fo:margin-left="1.139cm" fo:margin-right="0cm" fo:line-height="0.529cm" fo:text-indent="-0.72cm" style:auto-text-indent="false" style:line-break="normal" style:snap-to-layout-grid="false"/>
      <style:text-properties style:font-name-asian="標楷體"/>
    </style:style>
    <style:style style:name="P576" style:family="paragraph" style:parent-style-name="Standard">
      <style:paragraph-properties fo:margin-left="1.139cm" fo:margin-right="0cm" fo:line-height="0.529cm" fo:text-indent="-0.72cm" style:auto-text-indent="false" style:text-autospace="none"/>
      <style:text-properties style:font-name-asian="標楷體"/>
    </style:style>
    <style:style style:name="P577" style:family="paragraph" style:parent-style-name="Standard">
      <style:paragraph-properties fo:margin-left="1.139cm" fo:margin-right="0cm" fo:line-height="0.529cm" fo:text-indent="-0.72cm" style:auto-text-indent="false"/>
      <style:text-properties style:font-name-asian="標楷體" style:font-size-complex="14pt"/>
    </style:style>
    <style:style style:name="P578" style:family="paragraph" style:parent-style-name="Standard">
      <style:paragraph-properties fo:margin-left="1.139cm" fo:margin-right="0cm" fo:line-height="0.529cm" fo:text-indent="-0.72cm" style:auto-text-indent="false" style:line-break="normal" style:snap-to-layout-grid="false"/>
      <style:text-properties style:font-name-asian="標楷體" style:font-size-complex="14pt"/>
    </style:style>
    <style:style style:name="P579" style:family="paragraph" style:parent-style-name="Standard">
      <style:paragraph-properties fo:margin-left="0.423cm" fo:margin-right="0cm" fo:line-height="0.529cm" fo:text-indent="0.635cm" style:auto-text-indent="false" style:line-break="normal" style:snap-to-layout-grid="false"/>
      <style:text-properties style:font-name-asian="標楷體"/>
    </style:style>
    <style:style style:name="P580" style:family="paragraph" style:parent-style-name="Standard">
      <style:paragraph-properties fo:margin-left="0.804cm" fo:margin-right="0cm" fo:line-height="0.529cm" fo:text-indent="0cm" style:auto-text-indent="false" style:line-break="normal" style:snap-to-layout-grid="false"/>
      <style:text-properties style:font-name-asian="標楷體"/>
    </style:style>
    <style:style style:name="P581" style:family="paragraph" style:parent-style-name="Standard" style:list-style-name="WW8Num31">
      <style:paragraph-properties fo:margin-left="1.221cm" fo:margin-right="0cm" fo:line-height="0.529cm" fo:text-indent="-0.801cm" style:auto-text-indent="false" style:text-autospace="none" style:snap-to-layout-grid="false">
        <style:tab-stops>
          <style:tab-stop style:position="1.27cm"/>
        </style:tab-stops>
      </style:paragraph-properties>
      <style:text-properties style:font-name-asian="標楷體"/>
    </style:style>
    <style:style style:name="P582" style:family="paragraph" style:parent-style-name="Standard" style:list-style-name="WW8Num55">
      <style:paragraph-properties fo:margin-left="1.221cm" fo:margin-right="0cm" fo:line-height="0.529cm" fo:text-indent="-0.801cm" style:auto-text-indent="false" style:snap-to-layout-grid="false">
        <style:tab-stops>
          <style:tab-stop style:position="1.27cm"/>
        </style:tab-stops>
      </style:paragraph-properties>
      <style:text-properties style:font-name-asian="標楷體"/>
    </style:style>
    <style:style style:name="P583" style:family="paragraph" style:parent-style-name="Standard" style:list-style-name="WW8Num39">
      <style:paragraph-properties fo:margin-left="1.3cm" fo:margin-right="0cm" fo:line-height="0.529cm" fo:text-indent="-1.3cm" style:auto-text-indent="false" style:line-break="normal" style:snap-to-layout-grid="false">
        <style:tab-stops>
          <style:tab-stop style:position="1.27cm"/>
          <style:tab-stop style:position="1.799cm"/>
        </style:tab-stops>
      </style:paragraph-properties>
    </style:style>
    <style:style style:name="P584" style:family="paragraph" style:parent-style-name="Standard" style:list-style-name="WW8Num39">
      <style:paragraph-properties fo:margin-left="1.3cm" fo:margin-right="0cm" fo:line-height="0.529cm" fo:text-indent="-1.3cm" style:auto-text-indent="false" style:line-break="normal" style:snap-to-layout-grid="false">
        <style:tab-stops>
          <style:tab-stop style:position="1.27cm"/>
        </style:tab-stops>
      </style:paragraph-properties>
      <style:text-properties style:font-name-asian="標楷體"/>
    </style:style>
    <style:style style:name="P585" style:family="paragraph" style:parent-style-name="Standard" style:list-style-name="WW8Num39">
      <style:paragraph-properties fo:margin-left="1.3cm" fo:margin-right="0cm" fo:line-height="0.529cm" fo:text-indent="-1.3cm" style:auto-text-indent="false" style:line-break="normal" style:snap-to-layout-grid="false">
        <style:tab-stops>
          <style:tab-stop style:position="1.27cm"/>
          <style:tab-stop style:position="1.799cm"/>
        </style:tab-stops>
      </style:paragraph-properties>
      <style:text-properties style:font-name-asian="標楷體"/>
    </style:style>
    <style:style style:name="P586" style:family="paragraph" style:parent-style-name="Standard">
      <style:paragraph-properties fo:margin-left="1.588cm" fo:margin-right="0cm" fo:line-height="0.529cm" fo:text-indent="0cm" style:auto-text-indent="false" style:snap-to-layout-grid="false">
        <style:tab-stops>
          <style:tab-stop style:position="1.27cm"/>
        </style:tab-stops>
      </style:paragraph-properties>
      <style:text-properties style:font-name-asian="標楷體"/>
    </style:style>
    <style:style style:name="P587" style:family="paragraph" style:parent-style-name="Standard" style:list-style-name="WW8Num39">
      <style:paragraph-properties fo:margin-left="1.801cm" fo:margin-right="0cm" fo:line-height="0.529cm" fo:text-indent="-1.801cm" style:auto-text-indent="false" style:line-break="normal" style:snap-to-layout-grid="false">
        <style:tab-stops>
          <style:tab-stop style:position="1.799cm"/>
          <style:tab-stop style:position="1.905cm"/>
        </style:tab-stops>
      </style:paragraph-properties>
      <style:text-properties style:font-name-asian="標楷體"/>
    </style:style>
    <style:style style:name="P588" style:family="paragraph" style:parent-style-name="Standard" style:list-style-name="WW8Num86">
      <style:paragraph-properties fo:margin-left="1.27cm" fo:margin-right="0cm" fo:line-height="0.529cm" fo:text-indent="-0.85cm" style:auto-text-indent="false" style:line-break="normal" style:snap-to-layout-grid="false">
        <style:tab-stops>
          <style:tab-stop style:position="1.27cm"/>
        </style:tab-stops>
      </style:paragraph-properties>
      <style:text-properties style:font-name-asian="標楷體"/>
    </style:style>
    <style:style style:name="P589" style:family="paragraph" style:parent-style-name="Standard">
      <style:paragraph-properties fo:margin-left="1.667cm" fo:margin-right="0cm" fo:line-height="0.564cm" fo:text-indent="-1.667cm" style:auto-text-indent="false" style:line-break="normal" style:snap-to-layout-grid="false"/>
      <style:text-properties fo:font-size="16pt" fo:font-weight="bold" style:font-name-asian="標楷體" style:font-size-asian="16pt" style:font-weight-asian="bold"/>
    </style:style>
    <style:style style:name="P590" style:family="paragraph" style:parent-style-name="Standard">
      <style:paragraph-properties fo:margin-left="1.667cm" fo:margin-right="0cm" fo:line-height="0.564cm" fo:text-indent="-1.667cm" style:auto-text-indent="false" style:line-break="normal" style:snap-to-layout-grid="false"/>
      <style:text-properties fo:font-size="16pt" fo:font-weight="bold" style:font-name-asian="標楷體" style:font-size-asian="16pt" style:font-weight-asian="bold"/>
    </style:style>
    <style:style style:name="P591" style:family="paragraph" style:parent-style-name="Standard">
      <style:paragraph-properties fo:margin-left="0.61cm" fo:margin-right="0cm" fo:line-height="0.564cm" fo:text-indent="0.021cm" style:auto-text-indent="false" style:line-break="normal" style:snap-to-layout-grid="false"/>
      <style:text-properties style:font-name-asian="標楷體"/>
    </style:style>
    <style:style style:name="P592"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593" style:family="paragraph" style:parent-style-name="Standard">
      <style:paragraph-properties fo:margin-left="1.482cm" fo:margin-right="0cm" fo:line-height="0.564cm" fo:text-indent="-1.27cm" style:auto-text-indent="false" style:line-break="normal" style:snap-to-layout-grid="false"/>
      <style:text-properties style:font-name-asian="標楷體"/>
    </style:style>
    <style:style style:name="P594" style:family="paragraph" style:parent-style-name="Standard">
      <style:paragraph-properties fo:margin-left="0cm" fo:margin-right="0cm" fo:line-height="0.564cm" fo:text-indent="0.212cm" style:auto-text-indent="false"/>
      <style:text-properties style:font-name-asian="標楷體"/>
    </style:style>
    <style:style style:name="P595"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596"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asian="標楷體"/>
    </style:style>
    <style:style style:name="P597" style:family="paragraph" style:parent-style-name="Standard">
      <style:paragraph-properties fo:margin-left="1.923cm" fo:margin-right="0cm" fo:line-height="0.564cm" fo:text-indent="-0.635cm" style:auto-text-indent="false"/>
      <style:text-properties style:font-name-asian="標楷體"/>
    </style:style>
    <style:style style:name="P598" style:family="paragraph" style:parent-style-name="Standard">
      <style:paragraph-properties fo:margin-left="1.998cm" fo:margin-right="0cm" fo:margin-top="0.071cm" fo:margin-bottom="0.071cm" fo:line-height="0.564cm" fo:text-indent="0cm" style:auto-text-indent="false" style:line-break="normal" style:snap-to-layout-grid="false"/>
      <style:text-properties style:font-name-asian="標楷體"/>
    </style:style>
    <style:style style:name="P599" style:family="paragraph" style:parent-style-name="Standard">
      <style:paragraph-properties fo:margin-left="1.905cm" fo:margin-right="0cm" fo:line-height="0.564cm" fo:text-indent="-1.905cm" style:auto-text-indent="false" style:line-break="normal" style:snap-to-layout-grid="false"/>
    </style:style>
    <style:style style:name="P600" style:family="paragraph" style:parent-style-name="Standard">
      <style:paragraph-properties fo:margin-left="1.905cm" fo:margin-right="0cm" fo:line-height="0.564cm" fo:text-indent="-1.905cm" style:auto-text-indent="false" style:line-break="normal" style:snap-to-layout-grid="false"/>
      <style:text-properties style:font-name-asian="標楷體"/>
    </style:style>
    <style:style style:name="P601" style:family="paragraph" style:parent-style-name="Standard">
      <style:paragraph-properties fo:margin-left="0.75cm" fo:margin-right="0cm" fo:line-height="0.564cm" fo:text-indent="0.998cm" style:auto-text-indent="false" style:line-break="normal" style:snap-to-layout-grid="false"/>
      <style:text-properties style:font-name-asian="標楷體"/>
    </style:style>
    <style:style style:name="P602" style:family="paragraph" style:parent-style-name="Standard">
      <style:paragraph-properties fo:margin-left="1.3cm" fo:margin-right="0cm" fo:line-height="0.564cm" fo:text-align="justify" style:justify-single-word="false" fo:text-indent="-1.27cm" style:auto-text-indent="false" style:line-break="normal" style:snap-to-layout-grid="false"/>
      <style:text-properties style:font-name-asian="標楷體"/>
    </style:style>
    <style:style style:name="P603" style:family="paragraph" style:parent-style-name="Standard">
      <style:paragraph-properties fo:margin-left="0.639cm" fo:margin-right="0cm" fo:line-height="0.564cm" fo:text-indent="-0.004cm" style:auto-text-indent="false" style:line-break="normal" style:snap-to-layout-grid="false"/>
      <style:text-properties style:font-name-asian="標楷體"/>
    </style:style>
    <style:style style:name="P604" style:family="paragraph" style:parent-style-name="Standard">
      <style:paragraph-properties fo:margin-left="0.665cm" fo:margin-right="0cm" fo:line-height="0.564cm" fo:text-indent="-0.03cm" style:auto-text-indent="false" style:line-break="normal" style:snap-to-layout-grid="false"/>
      <style:text-properties style:font-name-asian="標楷體"/>
    </style:style>
    <style:style style:name="P605" style:family="paragraph" style:parent-style-name="Standard">
      <style:paragraph-properties fo:margin-left="0.614cm" fo:margin-right="0cm" fo:line-height="0.564cm" fo:text-indent="0.018cm" style:auto-text-indent="false" style:line-break="normal" style:snap-to-layout-grid="false"/>
      <style:text-properties style:font-name-asian="標楷體"/>
    </style:style>
    <style:style style:name="P606" style:family="paragraph" style:parent-style-name="Standard">
      <style:paragraph-properties fo:margin-left="-0.212cm" fo:margin-right="0cm" fo:line-height="0.564cm" fo:text-indent="0.711cm" style:auto-text-indent="false" style:line-break="normal" style:snap-to-layout-grid="false"/>
      <style:text-properties style:font-name-asian="標楷體"/>
    </style:style>
    <style:style style:name="P607" style:family="paragraph" style:parent-style-name="Standard">
      <style:paragraph-properties fo:margin-left="0.589cm" fo:margin-right="0cm" fo:line-height="0.564cm" fo:text-align="justify" style:justify-single-word="false" fo:text-indent="0cm" style:auto-text-indent="false" style:line-break="normal" style:snap-to-layout-grid="false"/>
      <style:text-properties style:font-name-asian="標楷體"/>
    </style:style>
    <style:style style:name="P608" style:family="paragraph" style:parent-style-name="Standard">
      <style:paragraph-properties fo:margin-left="0.589cm" fo:margin-right="0cm" fo:line-height="0.564cm" fo:text-indent="0cm" style:auto-text-indent="false" style:line-break="normal" style:snap-to-layout-grid="false"/>
      <style:text-properties style:font-name-asian="標楷體"/>
    </style:style>
    <style:style style:name="P609" style:family="paragraph" style:parent-style-name="Standard">
      <style:paragraph-properties fo:margin-left="0.953cm" fo:margin-right="0cm" fo:text-indent="0cm" style:auto-text-indent="false" style:line-break="normal" style:snap-to-layout-grid="false"/>
      <style:text-properties style:font-name-asian="標楷體"/>
    </style:style>
    <style:style style:name="P610" style:family="paragraph" style:parent-style-name="Standard" style:list-style-name="WW8Num28">
      <style:paragraph-properties fo:margin-left="2.251cm" fo:margin-right="0cm" fo:line-height="0.564cm" fo:text-indent="-1.251cm" style:auto-text-indent="false" style:line-break="normal" style:snap-to-layout-grid="false">
        <style:tab-stops>
          <style:tab-stop style:position="2.251cm"/>
        </style:tab-stops>
      </style:paragraph-properties>
      <style:text-properties style:font-name-asian="標楷體"/>
    </style:style>
    <style:style style:name="P611" style:family="paragraph" style:parent-style-name="Standard" style:list-style-name="WW8Num42">
      <style:paragraph-properties fo:margin-left="2.251cm" fo:margin-right="0cm" fo:line-height="0.564cm" fo:text-indent="-1.499cm" style:auto-text-indent="false" style:line-break="normal" style:snap-to-layout-grid="false">
        <style:tab-stops>
          <style:tab-stop style:position="2.251cm"/>
        </style:tab-stops>
      </style:paragraph-properties>
      <style:text-properties style:font-name-asian="標楷體"/>
    </style:style>
    <style:style style:name="P612" style:family="paragraph" style:parent-style-name="Standard">
      <style:paragraph-properties fo:margin-left="1cm" fo:margin-right="0cm" fo:line-height="0.564cm" fo:text-indent="0cm" style:auto-text-indent="false" style:line-break="normal" style:snap-to-layout-grid="false">
        <style:tab-stops>
          <style:tab-stop style:position="1cm"/>
        </style:tab-stops>
      </style:paragraph-properties>
      <style:text-properties style:font-name-asian="標楷體"/>
    </style:style>
    <style:style style:name="P613" style:family="paragraph" style:parent-style-name="Standard">
      <style:paragraph-properties fo:margin-left="2.002cm" fo:margin-right="0cm" fo:line-height="0.564cm" fo:text-align="justify" style:justify-single-word="false" fo:text-indent="-1.249cm" style:auto-text-indent="false" style:line-break="normal" style:snap-to-layout-grid="false"/>
      <style:text-properties style:font-name-asian="標楷體"/>
    </style:style>
    <style:style style:name="P614" style:family="paragraph" style:parent-style-name="Standard">
      <style:paragraph-properties fo:margin-left="0.746cm" fo:margin-right="0cm" fo:line-height="0.564cm" fo:text-indent="-0.75cm" style:auto-text-indent="false" style:line-break="normal" style:snap-to-layout-grid="false"/>
      <style:text-properties style:font-name-asian="標楷體"/>
    </style:style>
    <style:style style:name="P615"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616" style:family="paragraph" style:parent-style-name="Standard">
      <style:paragraph-properties fo:margin-left="0.612cm" fo:margin-right="0cm" fo:line-height="0.564cm" fo:text-align="justify" style:justify-single-word="false" fo:text-indent="-0.002cm" style:auto-text-indent="false" style:line-break="normal" style:snap-to-layout-grid="false"/>
      <style:text-properties style:font-name-asian="標楷體"/>
    </style:style>
    <style:style style:name="P617" style:family="paragraph" style:parent-style-name="Standard">
      <style:paragraph-properties fo:margin-left="0.612cm" fo:margin-right="0cm" fo:line-height="0.423cm" fo:text-align="justify" style:justify-single-word="false" fo:text-indent="-0.002cm" style:auto-text-indent="false"/>
      <style:text-properties style:font-name-asian="標楷體" style:font-size-complex="10pt"/>
    </style:style>
    <style:style style:name="P618" style:family="paragraph" style:parent-style-name="Standard">
      <style:paragraph-properties fo:margin-left="0.612cm" fo:margin-right="0cm" fo:line-height="0.564cm" fo:text-align="justify" style:justify-single-word="false" fo:text-indent="-0.002cm" style:auto-text-indent="false" style:line-break="normal" style:snap-to-layout-grid="false"/>
    </style:style>
    <style:style style:name="P619" style:family="paragraph" style:parent-style-name="Standard">
      <style:paragraph-properties fo:margin-left="0.612cm" fo:margin-right="0cm" fo:line-height="0.564cm" fo:text-align="justify" style:justify-single-word="false" fo:text-indent="-0.002cm" style:auto-text-indent="false" style:line-break="normal" style:snap-to-layout-grid="false"/>
      <style:text-properties fo:letter-spacing="-0.018cm" style:font-name-asian="標楷體" style:font-weight-complex="bold"/>
    </style:style>
    <style:style style:name="P620" style:family="paragraph" style:parent-style-name="Standard">
      <style:paragraph-properties fo:margin-left="0.635cm" fo:margin-right="0cm" fo:line-height="0.564cm" fo:text-align="justify" style:justify-single-word="false" fo:text-indent="-0.423cm" style:auto-text-indent="false" style:line-break="normal" style:snap-to-layout-grid="false"/>
    </style:style>
    <style:style style:name="P621" style:family="paragraph" style:parent-style-name="Standard">
      <style:paragraph-properties fo:margin-left="0.614cm" fo:margin-right="0cm" fo:line-height="0.564cm" fo:text-align="justify" style:justify-single-word="false" fo:text-indent="0.021cm" style:auto-text-indent="false" style:line-break="normal" style:snap-to-layout-grid="false"/>
      <style:text-properties style:font-name-asian="標楷體"/>
    </style:style>
    <style:style style:name="P622"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623" style:family="paragraph" style:parent-style-name="Standard">
      <style:paragraph-properties fo:margin-left="0.423cm" fo:margin-right="0cm" fo:line-height="0.423cm" fo:text-align="justify" style:justify-single-word="false" fo:text-indent="0cm" style:auto-text-indent="false"/>
      <style:text-properties style:font-name-asian="標楷體"/>
    </style:style>
    <style:style style:name="P624" style:family="paragraph" style:parent-style-name="Standard">
      <style:paragraph-properties fo:margin-left="0.919cm" fo:margin-right="0cm" fo:line-height="0.776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625" style:family="paragraph" style:parent-style-name="Standard">
      <style:paragraph-properties fo:margin-left="0.953cm" fo:margin-right="0cm" fo:line-height="0.564cm" fo:text-align="justify" style:justify-single-word="false" fo:text-indent="-0.953cm" style:auto-text-indent="false" style:text-autospace="none"/>
    </style:style>
    <style:style style:name="P626" style:family="paragraph" style:parent-style-name="Standard">
      <style:paragraph-properties fo:margin-left="0.953cm" fo:margin-right="0cm" fo:line-height="0.564cm" fo:text-indent="-0.953cm" style:auto-text-indent="false" style:line-break="normal" style:snap-to-layout-grid="false"/>
      <style:text-properties style:font-name-asian="標楷體"/>
    </style:style>
    <style:style style:name="P627" style:family="paragraph" style:parent-style-name="Standard">
      <style:paragraph-properties fo:margin-left="1.131cm" fo:margin-right="0cm" fo:line-height="0.564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628" style:family="paragraph" style:parent-style-name="Standard">
      <style:paragraph-properties fo:margin-left="1.27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629" style:family="paragraph" style:parent-style-name="Standard">
      <style:paragraph-properties fo:margin-left="1.499cm" fo:margin-right="0cm" fo:line-height="0.564cm" fo:text-align="justify" style:justify-single-word="false" fo:text-indent="-0.864cm" style:auto-text-indent="false" style:line-break="normal" style:snap-to-layout-grid="false">
        <style:tab-stops>
          <style:tab-stop style:position="14.923cm"/>
        </style:tab-stops>
      </style:paragraph-properties>
      <style:text-properties style:font-name-asian="標楷體"/>
    </style:style>
    <style:style style:name="P630"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asian="標楷體"/>
    </style:style>
    <style:style style:name="P631"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style>
    <style:style style:name="P632"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letter-kerning="true" style:font-name-asian="標楷體"/>
    </style:style>
    <style:style style:name="P633" style:family="paragraph" style:parent-style-name="Standard">
      <style:paragraph-properties fo:margin-left="0.3cm" fo:margin-right="0cm" fo:line-height="0.564cm" fo:text-align="justify" style:justify-single-word="false" fo:text-indent="-0.3cm" style:auto-text-indent="false">
        <style:tab-stops>
          <style:tab-stop style:position="14.923cm"/>
        </style:tab-stops>
      </style:paragraph-properties>
      <style:text-properties style:font-name-asian="標楷體"/>
    </style:style>
    <style:style style:name="P634" style:family="paragraph" style:parent-style-name="Standard">
      <style:paragraph-properties fo:margin-left="1.379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635" style:family="paragraph" style:parent-style-name="Standard">
      <style:paragraph-properties fo:margin-left="0cm" fo:margin-right="0cm" fo:line-height="0.564cm" fo:text-align="justify" style:justify-single-word="false" fo:orphans="2" fo:widows="2" fo:text-indent="1.27cm" style:auto-text-indent="false" style:snap-to-layout-grid="false"/>
      <style:text-properties style:font-name-asian="標楷體"/>
    </style:style>
    <style:style style:name="P636" style:family="paragraph" style:parent-style-name="Standard">
      <style:paragraph-properties fo:margin-left="1.588cm" fo:margin-right="0cm" fo:line-height="0.564cm" fo:text-align="justify" style:justify-single-word="false" fo:orphans="2" fo:widows="2" fo:text-indent="-0.741cm" style:auto-text-indent="false" style:snap-to-layout-grid="false"/>
      <style:text-properties style:font-name-asian="標楷體"/>
    </style:style>
    <style:style style:name="P637" style:family="paragraph" style:parent-style-name="Standard">
      <style:paragraph-properties fo:margin-left="1.249cm" fo:margin-right="0cm" fo:line-height="0.564cm" fo:text-align="justify" style:justify-single-word="false" fo:orphans="2" fo:widows="2" fo:text-indent="0.018cm" style:auto-text-indent="false" style:snap-to-layout-grid="false"/>
      <style:text-properties style:font-name-asian="標楷體"/>
    </style:style>
    <style:style style:name="P638" style:family="paragraph" style:parent-style-name="Standard">
      <style:paragraph-properties fo:text-align="justify" style:justify-single-word="false" fo:background-color="#ffffff" style:vertical-align="top" style:snap-to-layout-grid="false">
        <style:background-image/>
      </style:paragraph-properties>
      <style:text-properties style:font-name-asian="標楷體"/>
    </style:style>
    <style:style style:name="P639" style:family="paragraph" style:parent-style-name="Standard">
      <style:paragraph-properties fo:margin-left="1.693cm" fo:margin-right="0cm" fo:line-height="0.564cm" fo:text-align="justify" style:justify-single-word="false" fo:orphans="2" fo:widows="2" fo:text-indent="-0.423cm" style:auto-text-indent="false" style:snap-to-layout-grid="false"/>
      <style:text-properties style:font-name-asian="標楷體"/>
    </style:style>
    <style:style style:name="P640" style:family="paragraph" style:parent-style-name="Standard">
      <style:paragraph-properties fo:margin-left="1.693cm" fo:margin-right="0cm" fo:text-indent="-1.693cm" style:auto-text-indent="false"/>
      <style:text-properties style:font-name-asian="標楷體"/>
    </style:style>
    <style:style style:name="P641" style:family="paragraph" style:parent-style-name="Standard">
      <style:paragraph-properties fo:margin-left="0.665cm" fo:margin-right="0cm" fo:line-height="0.564cm" fo:text-indent="0cm" style:auto-text-indent="false" style:line-break="normal" style:snap-to-layout-grid="false"/>
      <style:text-properties style:font-name-asian="標楷體"/>
    </style:style>
    <style:style style:name="P642" style:family="paragraph" style:parent-style-name="Standard">
      <style:paragraph-properties fo:margin-left="0.711cm" fo:margin-right="0cm" fo:line-height="0.564cm" fo:text-indent="0cm" style:auto-text-indent="false" style:line-break="normal" style:snap-to-layout-grid="false"/>
      <style:text-properties style:font-name-asian="標楷體"/>
    </style:style>
    <style:style style:name="P643" style:family="paragraph" style:parent-style-name="Standard">
      <style:paragraph-properties fo:margin-left="0.711cm" fo:margin-right="0cm" fo:line-height="0.564cm" fo:text-indent="0.002cm" style:auto-text-indent="false" style:line-break="normal" style:snap-to-layout-grid="false"/>
      <style:text-properties style:font-name-asian="標楷體"/>
    </style:style>
    <style:style style:name="P644" style:family="paragraph" style:parent-style-name="Standard">
      <style:paragraph-properties fo:margin-left="0.584cm" fo:margin-right="0cm" fo:line-height="0.564cm" fo:text-indent="-0.021cm" style:auto-text-indent="false" style:line-break="normal" style:snap-to-layout-grid="false"/>
      <style:text-properties style:font-name-asian="標楷體"/>
    </style:style>
    <style:style style:name="P645" style:family="paragraph" style:parent-style-name="Standard">
      <style:paragraph-properties fo:margin-left="0.635cm" fo:margin-right="0cm" fo:line-height="0.564cm" fo:text-indent="-0.023cm" style:auto-text-indent="false" style:line-break="normal" style:snap-to-layout-grid="false"/>
      <style:text-properties style:font-name-asian="標楷體"/>
    </style:style>
    <style:style style:name="P646" style:family="paragraph" style:parent-style-name="Standard" style:list-style-name="WW8Num79">
      <style:paragraph-properties fo:margin-left="2cm" fo:margin-right="0cm" fo:line-height="0.564cm" fo:text-align="justify" style:justify-single-word="false" fo:text-indent="-0.771cm" style:auto-text-indent="false" style:text-autospace="none"/>
      <style:text-properties style:font-name-asian="標楷體"/>
    </style:style>
    <style:style style:name="P647" style:family="paragraph" style:parent-style-name="Standard" style:list-style-name="WW8Num24">
      <style:paragraph-properties fo:margin-left="0.85cm" fo:margin-right="0cm" fo:line-height="0.564cm" fo:text-indent="-0.85cm" style:auto-text-indent="false" style:line-break="normal" style:snap-to-layout-grid="false"/>
      <style:text-properties style:font-name-asian="標楷體"/>
    </style:style>
    <style:style style:name="P648"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649" style:family="paragraph" style:parent-style-name="Standard">
      <style:paragraph-properties fo:margin-left="0.885cm" fo:margin-right="0cm" fo:line-height="0.564cm" fo:text-indent="-0.864cm" style:auto-text-indent="false" style:line-break="normal" style:snap-to-layout-grid="false"/>
      <style:text-properties style:font-name-asian="標楷體"/>
    </style:style>
    <style:style style:name="P650" style:family="paragraph" style:parent-style-name="Standard">
      <style:paragraph-properties fo:margin-left="0.728cm" fo:margin-right="0cm" fo:line-height="0.564cm" fo:text-align="justify" style:justify-single-word="false" fo:text-indent="0cm" style:auto-text-indent="false" style:line-break="normal" style:snap-to-layout-grid="false"/>
      <style:text-properties style:font-name-asian="標楷體"/>
    </style:style>
    <style:style style:name="P651" style:family="paragraph" style:parent-style-name="Standard">
      <style:paragraph-properties fo:margin-left="0.75cm" fo:margin-right="0cm" fo:margin-top="0.071cm" fo:margin-bottom="0.071cm" fo:line-height="0.564cm" fo:text-align="justify" style:justify-single-word="false" fo:text-indent="-0.834cm" style:auto-text-indent="false" style:line-break="normal" style:snap-to-layout-grid="false"/>
      <style:text-properties style:font-name-asian="標楷體"/>
    </style:style>
    <style:style style:name="P652" style:family="paragraph" style:parent-style-name="Standard">
      <style:paragraph-properties fo:margin-left="-0.03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653" style:family="paragraph" style:parent-style-name="Standard">
      <style:paragraph-properties fo:margin-left="0cm" fo:margin-right="0cm" fo:line-height="0.564cm" fo:text-indent="1.058cm" style:auto-text-indent="false" style:line-break="normal" style:snap-to-layout-grid="false"/>
      <style:text-properties style:font-name-asian="標楷體" style:font-size-complex="14pt"/>
    </style:style>
    <style:style style:name="P654" style:family="paragraph" style:parent-style-name="Standard">
      <style:paragraph-properties fo:margin-left="0cm" fo:margin-right="0cm" fo:text-indent="1.482cm" style:auto-text-indent="false"/>
      <style:text-properties fo:font-size="14pt" style:font-name-asian="標楷體" style:font-size-asian="14pt"/>
    </style:style>
    <style:style style:name="P655" style:family="paragraph" style:parent-style-name="Standard">
      <style:paragraph-properties fo:margin-left="0.762cm" fo:margin-right="0cm" fo:line-height="0.547cm" fo:text-indent="-0.127cm" style:auto-text-indent="false" style:line-break="normal" style:snap-to-layout-grid="false"/>
      <style:text-properties style:font-name-asian="標楷體"/>
    </style:style>
    <style:style style:name="P656" style:family="paragraph" style:parent-style-name="Standard">
      <style:paragraph-properties fo:margin-left="0.351cm" fo:margin-right="0cm" fo:line-height="0.564cm" fo:text-indent="0.423cm" style:auto-text-indent="false" style:line-break="normal" style:snap-to-layout-grid="false"/>
    </style:style>
    <style:style style:name="P657"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658" style:family="paragraph" style:parent-style-name="Standard">
      <style:paragraph-properties fo:margin-left="1.198cm" fo:margin-right="0cm" fo:line-height="0.564cm" fo:text-indent="-0.847cm" style:auto-text-indent="false" style:line-break="normal" style:snap-to-layout-grid="false"/>
      <style:text-properties style:font-name-asian="標楷體"/>
    </style:style>
    <style:style style:name="P659"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660" style:family="paragraph" style:parent-style-name="Standard">
      <style:paragraph-properties fo:margin-left="1.125cm" fo:margin-right="0cm" fo:line-height="0.564cm" fo:text-indent="0cm" style:auto-text-indent="false" style:line-break="normal" style:snap-to-layout-grid="false"/>
      <style:text-properties style:font-name-asian="標楷體"/>
    </style:style>
    <style:style style:name="P661" style:family="paragraph" style:parent-style-name="Standard">
      <style:paragraph-properties fo:margin-top="0cm" fo:margin-bottom="0.106cm" fo:text-align="center" style:justify-single-word="false"/>
      <style:text-properties style:font-name-asian="標楷體"/>
    </style:style>
    <style:style style:name="P662" style:family="paragraph" style:parent-style-name="Standard">
      <style:paragraph-properties fo:margin-left="0.665cm" fo:margin-right="0cm" fo:line-height="0.564cm" fo:text-indent="-0.665cm" style:auto-text-indent="false" style:line-break="normal" style:snap-to-layout-grid="false"/>
      <style:text-properties style:font-name-asian="標楷體"/>
    </style:style>
    <style:style style:name="P663" style:family="paragraph" style:parent-style-name="Standard">
      <style:paragraph-properties fo:margin-left="0.665cm" fo:margin-right="0cm" fo:line-height="0.564cm" fo:text-align="justify" style:justify-single-word="false" fo:text-indent="-0.665cm" style:auto-text-indent="false" style:line-break="normal" style:snap-to-layout-grid="false"/>
      <style:text-properties style:font-name-asian="標楷體"/>
    </style:style>
    <style:style style:name="P664" style:family="paragraph" style:parent-style-name="Standard">
      <style:paragraph-properties fo:margin-left="0.801cm" fo:margin-right="0cm" fo:line-height="0.564cm" fo:text-indent="-0.589cm" style:auto-text-indent="false" style:line-break="normal" style:snap-to-layout-grid="false"/>
      <style:text-properties style:font-name-asian="標楷體"/>
    </style:style>
    <style:style style:name="P665" style:family="paragraph" style:parent-style-name="Standard">
      <style:paragraph-properties fo:margin-left="0.699cm" fo:margin-right="0cm" fo:line-height="0.564cm" fo:text-indent="-0.487cm" style:auto-text-indent="false" style:line-break="normal" style:snap-to-layout-grid="false"/>
      <style:text-properties style:font-name-asian="標楷體"/>
    </style:style>
    <style:style style:name="P666" style:family="paragraph" style:parent-style-name="Standard">
      <style:paragraph-properties fo:margin-left="0.838cm" fo:margin-right="0cm" fo:line-height="0.564cm" fo:text-indent="-0.088cm" style:auto-text-indent="false" style:text-autospace="none"/>
      <style:text-properties style:font-name-asian="標楷體"/>
    </style:style>
    <style:style style:name="P667" style:family="paragraph" style:parent-style-name="Standard" style:list-style-name="WW8Num84">
      <style:paragraph-properties fo:margin-left="1.752cm" fo:margin-right="0cm" fo:line-height="0.564cm" fo:text-indent="-1.752cm" style:auto-text-indent="false" style:line-break="normal" style:snap-to-layout-grid="false">
        <style:tab-stops>
          <style:tab-stop style:position="1.251cm"/>
          <style:tab-stop style:position="1.501cm"/>
        </style:tab-stops>
      </style:paragraph-properties>
    </style:style>
    <style:style style:name="P668" style:family="paragraph" style:parent-style-name="Standard" style:list-style-name="WW8Num84">
      <style:paragraph-properties fo:margin-left="1.752cm" fo:margin-right="0cm" fo:line-height="0.564cm" fo:text-indent="-1.752cm" style:auto-text-indent="false" style:line-break="normal" style:snap-to-layout-grid="false">
        <style:tab-stops>
          <style:tab-stop style:position="1.251cm"/>
          <style:tab-stop style:position="1.501cm"/>
        </style:tab-stops>
      </style:paragraph-properties>
      <style:text-properties style:font-name-asian="標楷體"/>
    </style:style>
    <style:style style:name="P669" style:family="paragraph" style:parent-style-name="Standard" style:list-style-name="WW8Num84">
      <style:paragraph-properties fo:margin-left="2.2cm" fo:margin-right="0cm" fo:line-height="0.564cm" fo:text-indent="-2.2cm" style:auto-text-indent="false" style:line-break="normal" style:snap-to-layout-grid="false">
        <style:tab-stops>
          <style:tab-stop style:position="1.251cm"/>
          <style:tab-stop style:position="1.501cm"/>
        </style:tab-stops>
      </style:paragraph-properties>
      <style:text-properties style:font-name-asian="標楷體"/>
    </style:style>
    <style:style style:name="P670" style:family="paragraph" style:parent-style-name="Standard">
      <style:paragraph-properties fo:margin-left="0.631cm" fo:margin-right="0cm" fo:line-height="0.564cm" fo:text-indent="-0.623cm" style:auto-text-indent="false" style:line-break="normal" style:snap-to-layout-grid="false"/>
      <style:text-properties style:font-name-asian="標楷體"/>
    </style:style>
    <style:style style:name="P671" style:family="paragraph" style:parent-style-name="Standard">
      <style:paragraph-properties fo:margin-left="0.631cm" fo:margin-right="0cm" fo:line-height="0.564cm" fo:text-indent="0cm" style:auto-text-indent="false" style:line-break="normal" style:snap-to-layout-grid="false"/>
      <style:text-properties style:font-name-asian="標楷體"/>
    </style:style>
    <style:style style:name="P672" style:family="paragraph" style:parent-style-name="Standard">
      <style:paragraph-properties fo:margin-left="1.494cm" fo:margin-right="0cm" fo:line-height="0.564cm" fo:text-indent="-0.75cm" style:auto-text-indent="false"/>
    </style:style>
    <style:style style:name="P673" style:family="paragraph" style:parent-style-name="Standard">
      <style:paragraph-properties fo:margin-left="1.494cm" fo:margin-right="0cm" fo:line-height="0.564cm" fo:text-indent="-0.75cm" style:auto-text-indent="false"/>
      <style:text-properties style:letter-kerning="true" style:font-name-asian="標楷體"/>
    </style:style>
    <style:style style:name="P674" style:family="paragraph" style:parent-style-name="Standard">
      <style:paragraph-properties fo:margin-left="0.66cm" fo:margin-right="0cm" fo:line-height="0.564cm" fo:text-align="justify" style:justify-single-word="false" fo:text-indent="-0.004cm" style:auto-text-indent="false" style:line-break="normal" style:snap-to-layout-grid="false"/>
      <style:text-properties style:font-name-asian="標楷體"/>
    </style:style>
    <style:style style:name="P675" style:family="paragraph" style:parent-style-name="Standard">
      <style:paragraph-properties fo:margin-left="0.661cm" fo:margin-right="0cm" fo:line-height="0.564cm" fo:text-align="justify" style:justify-single-word="false" fo:text-indent="-0.75cm" style:auto-text-indent="false" style:line-break="normal" style:snap-to-layout-grid="false"/>
      <style:text-properties style:font-name-asian="標楷體"/>
    </style:style>
    <style:style style:name="P676" style:family="paragraph" style:parent-style-name="Standard">
      <style:paragraph-properties fo:margin-left="0.66cm" fo:margin-right="0cm" fo:line-height="0.564cm" fo:text-align="justify" style:justify-single-word="false" fo:text-indent="-0.744cm" style:auto-text-indent="false" style:line-break="normal" style:snap-to-layout-grid="false"/>
      <style:text-properties style:font-name-asian="標楷體"/>
    </style:style>
    <style:style style:name="P677" style:family="paragraph" style:parent-style-name="Standard">
      <style:paragraph-properties fo:margin-left="0.66cm" fo:margin-right="0cm" fo:line-height="0.564cm" fo:text-align="justify" style:justify-single-word="false" fo:text-indent="-0.66cm" style:auto-text-indent="false" style:line-break="normal" style:snap-to-layout-grid="false"/>
      <style:text-properties style:font-name-asian="標楷體"/>
    </style:style>
    <style:style style:name="P678" style:family="paragraph" style:parent-style-name="Standard">
      <style:paragraph-properties fo:margin-left="0.635cm" fo:margin-right="0cm" fo:line-height="0.564cm" fo:text-align="justify" style:justify-single-word="false" fo:text-indent="0.03cm" style:auto-text-indent="false" style:line-break="normal" style:snap-to-layout-grid="false"/>
      <style:text-properties style:font-name-asian="標楷體"/>
    </style:style>
    <style:style style:name="P679" style:family="paragraph" style:parent-style-name="Standard">
      <style:paragraph-properties fo:margin-left="0.631cm" fo:margin-right="0cm" fo:line-height="0.564cm" fo:text-align="justify" style:justify-single-word="false" fo:text-indent="-0.635cm" style:auto-text-indent="false" style:line-break="normal" style:snap-to-layout-grid="false"/>
      <style:text-properties style:font-name-asian="標楷體"/>
    </style:style>
    <style:style style:name="P680" style:family="paragraph" style:parent-style-name="Standard">
      <style:paragraph-properties fo:margin-left="0.631cm" fo:margin-right="0cm" fo:line-height="0.564cm" fo:text-align="justify" style:justify-single-word="false" fo:text-indent="0.034cm" style:auto-text-indent="false" style:line-break="normal" style:snap-to-layout-grid="false"/>
      <style:text-properties style:font-name-asian="標楷體"/>
    </style:style>
    <style:style style:name="P681" style:family="paragraph" style:parent-style-name="Standard">
      <style:paragraph-properties fo:margin-left="0.538cm" fo:margin-right="0cm" fo:line-height="0.564cm" fo:text-align="justify" style:justify-single-word="false" fo:text-indent="0.021cm" style:auto-text-indent="false" style:line-break="normal" style:snap-to-layout-grid="false"/>
      <style:text-properties style:font-name-asian="標楷體"/>
    </style:style>
    <style:style style:name="P682" style:family="paragraph" style:parent-style-name="Standard">
      <style:paragraph-properties fo:margin-left="0.631cm" fo:margin-right="0cm" fo:line-height="0.564cm" fo:text-align="justify" style:justify-single-word="false" fo:text-indent="-0.093cm" style:auto-text-indent="false" style:line-break="normal" style:snap-to-layout-grid="false"/>
      <style:text-properties style:font-name-asian="標楷體"/>
    </style:style>
    <style:style style:name="P683" style:family="paragraph" style:parent-style-name="Standard">
      <style:paragraph-properties fo:margin-left="0.538cm" fo:margin-right="0cm" fo:line-height="0.564cm" fo:text-align="justify" style:justify-single-word="false" fo:text-indent="0cm" style:auto-text-indent="false" style:line-break="normal" style:snap-to-layout-grid="false"/>
      <style:text-properties style:font-name-asian="標楷體"/>
    </style:style>
    <style:style style:name="P684" style:family="paragraph" style:parent-style-name="Standard">
      <style:paragraph-properties fo:margin-left="0.538cm" fo:margin-right="0cm" fo:line-height="0.564cm" fo:text-align="justify" style:justify-single-word="false" fo:orphans="2" fo:widows="2" fo:text-indent="0cm" style:auto-text-indent="false"/>
      <style:text-properties style:font-name-asian="標楷體"/>
    </style:style>
    <style:style style:name="P685" style:family="paragraph" style:parent-style-name="Standard">
      <style:paragraph-properties fo:margin-left="0.559cm" fo:margin-right="0cm" fo:line-height="0.564cm" fo:text-align="justify" style:justify-single-word="false" fo:text-indent="-0.559cm" style:auto-text-indent="false" style:line-break="normal" style:snap-to-layout-grid="false"/>
      <style:text-properties style:font-name-asian="標楷體"/>
    </style:style>
    <style:style style:name="P686" style:family="paragraph" style:parent-style-name="Standard">
      <style:paragraph-properties fo:margin-left="0.162cm" fo:margin-right="0cm" fo:line-height="0.564cm" fo:text-align="justify" style:justify-single-word="false" fo:text-indent="-0.002cm" style:auto-text-indent="false" style:line-break="normal" style:snap-to-layout-grid="false"/>
      <style:text-properties style:font-name-asian="標楷體"/>
    </style:style>
    <style:style style:name="P687" style:family="paragraph" style:parent-style-name="Standard">
      <style:paragraph-properties fo:margin-left="0.557cm" fo:margin-right="0cm" fo:line-height="0.564cm" fo:text-align="justify" style:justify-single-word="false" fo:text-indent="-0.004cm" style:auto-text-indent="false" style:line-break="normal" style:snap-to-layout-grid="false"/>
    </style:style>
    <style:style style:name="P688" style:family="paragraph" style:parent-style-name="Standard">
      <style:paragraph-properties fo:margin-left="0.557cm" fo:margin-right="0cm" fo:line-height="0.564cm" fo:text-align="justify" style:justify-single-word="false" fo:text-indent="-0.004cm" style:auto-text-indent="false" style:line-break="normal" style:snap-to-layout-grid="false"/>
      <style:text-properties style:font-name-asian="標楷體"/>
    </style:style>
    <style:style style:name="P689" style:family="paragraph" style:parent-style-name="Standard">
      <style:paragraph-properties fo:margin-left="0.561cm" fo:margin-right="0cm" fo:line-height="0.564cm" fo:text-align="justify" style:justify-single-word="false" fo:text-indent="-0.002cm" style:auto-text-indent="false" style:line-break="normal" style:snap-to-layout-grid="false"/>
      <style:text-properties style:font-name-asian="標楷體"/>
    </style:style>
    <style:style style:name="P690" style:family="paragraph" style:parent-style-name="Standard">
      <style:paragraph-properties fo:margin-left="0.626cm" fo:margin-right="0cm" fo:line-height="0.564cm" fo:text-align="justify" style:justify-single-word="false" fo:text-indent="-0.072cm" style:auto-text-indent="false" style:line-break="normal" style:snap-to-layout-grid="false"/>
      <style:text-properties style:font-name-asian="標楷體"/>
    </style:style>
    <style:style style:name="P691" style:family="paragraph" style:parent-style-name="Standard">
      <style:paragraph-properties fo:margin-left="0.536cm" fo:margin-right="0cm" fo:line-height="0.564cm" fo:text-align="justify" style:justify-single-word="false" fo:text-indent="-0.004cm" style:auto-text-indent="false" style:line-break="normal" style:snap-to-layout-grid="false"/>
      <style:text-properties style:font-name-asian="標楷體"/>
    </style:style>
    <style:style style:name="P692" style:family="paragraph" style:parent-style-name="Standard">
      <style:paragraph-properties fo:margin-left="0.635cm" fo:margin-right="0cm" fo:line-height="0.564cm" fo:text-align="justify" style:justify-single-word="false" fo:text-indent="-0.072cm" style:auto-text-indent="false" style:line-break="normal" style:snap-to-layout-grid="false"/>
      <style:text-properties style:font-name-asian="標楷體"/>
    </style:style>
    <style:style style:name="P693" style:family="paragraph" style:parent-style-name="Standard">
      <style:paragraph-properties fo:margin-left="0.309cm" fo:margin-right="0cm" fo:line-height="0.564cm" fo:text-indent="-0.499cm" style:auto-text-indent="false" style:line-break="normal" style:snap-to-layout-grid="false"/>
      <style:text-properties style:font-name-asian="標楷體"/>
    </style:style>
    <style:style style:name="P694" style:family="paragraph" style:parent-style-name="Standard">
      <style:paragraph-properties fo:margin-left="0.305cm" fo:margin-right="0cm" fo:line-height="0.564cm" fo:text-indent="-0.496cm" style:auto-text-indent="false" style:line-break="normal" style:snap-to-layout-grid="false"/>
    </style:style>
    <style:style style:name="P695" style:family="paragraph" style:parent-style-name="Standard">
      <style:paragraph-properties fo:margin-left="0.305cm" fo:margin-right="0cm" fo:line-height="0.564cm" fo:text-indent="-0.496cm" style:auto-text-indent="false" style:line-break="normal" style:snap-to-layout-grid="false"/>
      <style:text-properties style:font-name-asian="標楷體"/>
    </style:style>
    <style:style style:name="P696" style:family="paragraph" style:parent-style-name="Standard">
      <style:paragraph-properties fo:margin-left="0cm" fo:margin-right="0cm" fo:line-height="0.564cm" fo:text-indent="-0.191cm" style:auto-text-indent="false" style:line-break="normal" style:snap-to-layout-grid="false"/>
      <style:text-properties style:font-name-asian="標楷體"/>
    </style:style>
    <style:style style:name="P697" style:family="paragraph" style:parent-style-name="Standard">
      <style:paragraph-properties fo:margin-left="0.309cm" fo:margin-right="0cm" fo:line-height="0.564cm" fo:text-indent="0.002cm" style:auto-text-indent="false" style:line-break="normal" style:snap-to-layout-grid="false"/>
      <style:text-properties style:font-name-asian="標楷體"/>
    </style:style>
    <style:style style:name="P698" style:family="paragraph" style:parent-style-name="Standard">
      <style:paragraph-properties fo:margin-left="0.499cm" fo:margin-right="-0.004cm" fo:line-height="0.564cm" fo:text-indent="-0.499cm" style:auto-text-indent="false" style:line-break="normal" style:snap-to-layout-grid="false"/>
      <style:text-properties style:font-name-asian="標楷體"/>
    </style:style>
    <style:style style:name="P699" style:family="paragraph" style:parent-style-name="Standard">
      <style:paragraph-properties fo:margin-left="0.75cm" fo:margin-right="0.501cm" fo:line-height="0.564cm" fo:text-indent="-0.75cm" style:auto-text-indent="false" style:line-break="normal" style:snap-to-layout-grid="false"/>
      <style:text-properties style:font-name-asian="標楷體"/>
    </style:style>
    <style:style style:name="P700" style:family="paragraph" style:parent-style-name="Standard">
      <style:paragraph-properties fo:margin-left="0cm" fo:margin-right="0.501cm" fo:line-height="0.564cm" fo:text-indent="0cm" style:auto-text-indent="false" style:line-break="normal" style:snap-to-layout-grid="false"/>
      <style:text-properties style:font-name-asian="標楷體"/>
    </style:style>
    <style:style style:name="P701" style:family="paragraph" style:parent-style-name="Standard">
      <style:paragraph-properties fo:break-before="page" style:line-break="normal" style:snap-to-layout-grid="false"/>
      <style:text-properties fo:font-size="16pt" style:font-name-asian="標楷體" style:font-size-asian="16pt"/>
    </style:style>
    <style:style style:name="P702" style:family="paragraph" style:parent-style-name="Standard">
      <style:paragraph-properties fo:margin-left="1.092cm" fo:margin-right="0cm" fo:line-height="0.564cm" fo:text-align="justify" style:justify-single-word="false" fo:text-indent="-0.635cm" style:auto-text-indent="false"/>
    </style:style>
    <style:style style:name="P703" style:family="paragraph" style:parent-style-name="Standard">
      <style:paragraph-properties fo:margin-left="1.092cm" fo:margin-right="0cm" fo:line-height="0.564cm" fo:text-align="justify" style:justify-single-word="false" fo:text-indent="-0.635cm" style:auto-text-indent="false"/>
      <style:text-properties style:letter-kerning="true" style:font-name-asian="標楷體"/>
    </style:style>
    <style:style style:name="P704" style:family="paragraph" style:parent-style-name="Standard" style:list-style-name="WW8Num41">
      <style:paragraph-properties fo:margin-left="1.752cm" fo:margin-right="0cm" fo:line-height="0.564cm" fo:text-align="justify" style:justify-single-word="false" fo:orphans="2" fo:widows="2" fo:text-indent="-0.482cm" style:auto-text-indent="false"/>
    </style:style>
    <style:style style:name="P705" style:family="paragraph" style:parent-style-name="Standard" style:list-style-name="WW8Num117">
      <style:paragraph-properties fo:margin-left="1.752cm" fo:margin-right="0cm" fo:line-height="0.564cm" fo:text-align="justify" style:justify-single-word="false" fo:orphans="2" fo:widows="2" fo:text-indent="-0.482cm" style:auto-text-indent="false"/>
    </style:style>
    <style:style style:name="P706" style:family="paragraph" style:parent-style-name="Standard" style:list-style-name="WW8Num11">
      <style:paragraph-properties fo:margin-left="1.752cm" fo:margin-right="0cm" fo:line-height="0.564cm" fo:text-align="justify" style:justify-single-word="false" fo:orphans="2" fo:widows="2" fo:text-indent="-0.482cm" style:auto-text-indent="false"/>
    </style:style>
    <style:style style:name="P707" style:family="paragraph" style:parent-style-name="Standard" style:list-style-name="WW8Num53">
      <style:paragraph-properties fo:margin-left="1.752cm" fo:margin-right="0cm" fo:line-height="0.564cm" fo:text-align="justify" style:justify-single-word="false" fo:text-indent="-0.482cm" style:auto-text-indent="false"/>
    </style:style>
    <style:style style:name="P708" style:family="paragraph" style:parent-style-name="Standard" style:list-style-name="WW8Num117">
      <style:paragraph-properties fo:margin-left="1.752cm" fo:margin-right="0cm" fo:line-height="0.564cm" fo:text-align="justify" style:justify-single-word="false" fo:orphans="2" fo:widows="2" fo:text-indent="-0.482cm" style:auto-text-indent="false"/>
      <style:text-properties style:font-name-asian="標楷體"/>
    </style:style>
    <style:style style:name="P709" style:family="paragraph" style:parent-style-name="Standard" style:list-style-name="WW8Num98">
      <style:paragraph-properties fo:margin-left="1.752cm" fo:margin-right="0cm" fo:line-height="0.564cm" fo:text-align="justify" style:justify-single-word="false" fo:orphans="2" fo:widows="2" fo:text-indent="-0.482cm" style:auto-text-indent="false"/>
      <style:text-properties style:font-name-asian="標楷體"/>
    </style:style>
    <style:style style:name="P710" style:family="paragraph" style:parent-style-name="Standard" style:list-style-name="WW8Num53">
      <style:paragraph-properties fo:margin-left="1.752cm" fo:margin-right="0cm" fo:line-height="0.564cm" fo:text-align="justify" style:justify-single-word="false" fo:text-indent="-0.482cm" style:auto-text-indent="false"/>
      <style:text-properties style:font-name-asian="標楷體"/>
    </style:style>
    <style:style style:name="P711" style:family="paragraph" style:parent-style-name="Standard" style:list-style-name="WW8Num65">
      <style:paragraph-properties fo:margin-left="1.752cm" fo:margin-right="0cm" fo:line-height="0.564cm" fo:text-align="justify" style:justify-single-word="false" fo:text-indent="-0.482cm" style:auto-text-indent="false"/>
      <style:text-properties style:font-name-asian="標楷體"/>
    </style:style>
    <style:style style:name="P712" style:family="paragraph" style:parent-style-name="Standard" style:list-style-name="WW8Num41">
      <style:paragraph-properties fo:margin-left="1.752cm" fo:margin-right="0cm" fo:line-height="0.564cm" fo:text-align="justify" style:justify-single-word="false" fo:orphans="2" fo:widows="2" fo:text-indent="-0.482cm" style:auto-text-indent="false"/>
      <style:text-properties style:font-name-asian="標楷體" style:font-weight-complex="bold"/>
    </style:style>
    <style:style style:name="P713" style:family="paragraph" style:parent-style-name="Standard" style:list-style-name="WW8Num11">
      <style:paragraph-properties fo:margin-left="1.752cm" fo:margin-right="0cm" fo:line-height="0.564cm" fo:text-align="justify" style:justify-single-word="false" fo:orphans="2" fo:widows="2" fo:text-indent="-0.482cm" style:auto-text-indent="false"/>
      <style:text-properties style:font-name-asian="標楷體" style:font-weight-complex="bold"/>
    </style:style>
    <style:style style:name="P714" style:family="paragraph" style:parent-style-name="Standard" style:list-style-name="WW8Num41">
      <style:paragraph-properties fo:margin-left="1.752cm" fo:margin-right="0cm" fo:line-height="0.564cm" fo:text-align="justify" style:justify-single-word="false" fo:text-indent="-0.482cm" style:auto-text-indent="false"/>
      <style:text-properties style:font-name-asian="標楷體" style:font-weight-complex="bold"/>
    </style:style>
    <style:style style:name="P715" style:family="paragraph" style:parent-style-name="Standard" style:list-style-name="WW8Num98">
      <style:paragraph-properties fo:margin-left="1.752cm" fo:margin-right="0cm" fo:line-height="0.564cm" fo:text-align="justify" style:justify-single-word="false" fo:text-indent="-0.482cm" style:auto-text-indent="false"/>
      <style:text-properties style:font-name-asian="標楷體" style:font-weight-complex="bold"/>
    </style:style>
    <style:style style:name="P716" style:family="paragraph" style:parent-style-name="Standard" style:list-style-name="WW8Num11">
      <style:paragraph-properties fo:margin-left="1.752cm" fo:margin-right="0cm" fo:line-height="0.564cm" fo:text-align="justify" style:justify-single-word="false" fo:orphans="2" fo:widows="2" fo:text-indent="-0.482cm" style:auto-text-indent="false"/>
      <style:text-properties style:letter-kerning="true" fo:background-color="#ffffff" style:font-name-asian="標楷體"/>
    </style:style>
    <style:style style:name="P717" style:family="paragraph" style:parent-style-name="Standard" style:list-style-name="WW8Num106">
      <style:paragraph-properties fo:margin-left="2.39cm" fo:margin-right="0cm" fo:line-height="0.564cm" fo:text-align="justify" style:justify-single-word="false" fo:text-indent="-0.7cm" style:auto-text-indent="false"/>
    </style:style>
    <style:style style:name="P718" style:family="paragraph" style:parent-style-name="Standard" style:list-style-name="WW8Num19">
      <style:paragraph-properties fo:margin-left="2.39cm" fo:margin-right="0cm" fo:line-height="0.564cm" fo:text-align="justify" style:justify-single-word="false" fo:text-indent="-0.7cm" style:auto-text-indent="false"/>
    </style:style>
    <style:style style:name="P719" style:family="paragraph" style:parent-style-name="Standard" style:list-style-name="WW8Num12">
      <style:paragraph-properties fo:margin-left="2.39cm" fo:margin-right="0cm" fo:line-height="0.564cm" fo:text-align="justify" style:justify-single-word="false" fo:text-indent="-0.7cm" style:auto-text-indent="false"/>
    </style:style>
    <style:style style:name="P720" style:family="paragraph" style:parent-style-name="Standard" style:list-style-name="WW8Num59">
      <style:paragraph-properties fo:margin-left="2.39cm" fo:margin-right="0cm" fo:line-height="0.564cm" fo:text-align="justify" style:justify-single-word="false" fo:text-indent="-0.7cm" style:auto-text-indent="false"/>
    </style:style>
    <style:style style:name="P721" style:family="paragraph" style:parent-style-name="Standard" style:list-style-name="WW8Num13">
      <style:paragraph-properties fo:margin-left="2.39cm" fo:margin-right="0cm" fo:line-height="0.564cm" fo:text-align="justify" style:justify-single-word="false" fo:text-indent="-0.7cm" style:auto-text-indent="false"/>
      <style:text-properties style:font-name-asian="標楷體"/>
    </style:style>
    <style:style style:name="P722" style:family="paragraph" style:parent-style-name="Standard" style:list-style-name="WW8Num19">
      <style:paragraph-properties fo:margin-left="2.39cm" fo:margin-right="0cm" fo:line-height="0.564cm" fo:text-align="justify" style:justify-single-word="false" fo:text-indent="-0.7cm" style:auto-text-indent="false"/>
      <style:text-properties style:font-name-asian="標楷體"/>
    </style:style>
    <style:style style:name="P723" style:family="paragraph" style:parent-style-name="Standard" style:list-style-name="WW8Num12">
      <style:paragraph-properties fo:margin-left="2.39cm" fo:margin-right="0cm" fo:line-height="0.564cm" fo:text-align="justify" style:justify-single-word="false" fo:text-indent="-0.7cm" style:auto-text-indent="false"/>
      <style:text-properties style:font-name-asian="標楷體"/>
    </style:style>
    <style:style style:name="P724" style:family="paragraph" style:parent-style-name="Standard" style:list-style-name="WW8Num59">
      <style:paragraph-properties fo:margin-left="2.39cm" fo:margin-right="0cm" fo:line-height="0.564cm" fo:text-align="justify" style:justify-single-word="false" fo:text-indent="-0.7cm" style:auto-text-indent="false"/>
      <style:text-properties style:font-name-asian="標楷體"/>
    </style:style>
    <style:style style:name="P725" style:family="paragraph" style:parent-style-name="Standard" style:list-style-name="WW8Num74">
      <style:paragraph-properties fo:margin-left="2.39cm" fo:margin-right="0cm" fo:line-height="0.564cm" fo:text-align="justify" style:justify-single-word="false" fo:text-indent="-0.7cm" style:auto-text-indent="false"/>
      <style:text-properties style:font-name-asian="標楷體"/>
    </style:style>
    <style:style style:name="P726" style:family="paragraph" style:parent-style-name="Standard" style:list-style-name="WW8Num68">
      <style:paragraph-properties fo:margin-left="2.39cm" fo:margin-right="0cm" fo:line-height="0.564cm" fo:text-align="justify" style:justify-single-word="false" fo:text-indent="-0.7cm" style:auto-text-indent="false"/>
      <style:text-properties style:font-name-asian="標楷體"/>
    </style:style>
    <style:style style:name="P727" style:family="paragraph" style:parent-style-name="Standard" style:list-style-name="WW8Num19">
      <style:paragraph-properties fo:margin-left="2.39cm" fo:margin-right="0cm" fo:line-height="0.564cm" fo:text-align="justify" style:justify-single-word="false" fo:text-indent="-0.7cm" style:auto-text-indent="false"/>
      <style:text-properties style:font-name-asian="標楷體" style:font-weight-complex="bold"/>
    </style:style>
    <style:style style:name="P728" style:family="paragraph" style:parent-style-name="Standard" style:list-style-name="WW8Num71">
      <style:paragraph-properties fo:margin-left="2.39cm" fo:margin-right="0cm" fo:line-height="0.564cm" fo:text-align="justify" style:justify-single-word="false" fo:text-indent="-0.7cm" style:auto-text-indent="false"/>
      <style:text-properties style:font-name-asian="標楷體" style:font-weight-complex="bold"/>
    </style:style>
    <style:style style:name="P729" style:family="paragraph" style:parent-style-name="Standard" style:list-style-name="WW8Num14">
      <style:paragraph-properties fo:margin-left="2.39cm" fo:margin-right="0cm" fo:line-height="0.564cm" fo:text-align="justify" style:justify-single-word="false" fo:text-indent="-0.7cm" style:auto-text-indent="false"/>
      <style:text-properties style:font-name-asian="標楷體" style:font-weight-complex="bold"/>
    </style:style>
    <style:style style:name="P730" style:family="paragraph" style:parent-style-name="Standard" style:list-style-name="WW8Num12">
      <style:paragraph-properties fo:margin-left="2.39cm" fo:margin-right="0cm" fo:line-height="0.564cm" fo:text-align="justify" style:justify-single-word="false" fo:text-indent="-0.7cm" style:auto-text-indent="false"/>
      <style:text-properties fo:background-color="#ffffff" style:font-name-asian="標楷體"/>
    </style:style>
    <style:style style:name="P731" style:family="paragraph" style:parent-style-name="Standard" style:list-style-name="WW8Num12">
      <style:paragraph-properties fo:margin-left="2.39cm" fo:margin-right="0cm" fo:line-height="0.564cm" fo:text-align="justify" style:justify-single-word="false" fo:text-indent="-0.7cm" style:auto-text-indent="false"/>
      <style:text-properties fo:background-color="#ffffff" style:font-name-asian="標楷體" style:font-weight-complex="bold"/>
    </style:style>
    <style:style style:name="P732" style:family="paragraph" style:parent-style-name="Standard">
      <style:paragraph-properties fo:margin-left="1.753cm" fo:margin-right="0cm" fo:line-height="0.564cm" fo:text-align="justify" style:justify-single-word="false" fo:text-indent="0cm" style:auto-text-indent="false"/>
      <style:text-properties style:font-name-asian="標楷體"/>
    </style:style>
    <style:style style:name="P733" style:family="paragraph" style:parent-style-name="Standard" style:list-style-name="WW8Num117">
      <style:paragraph-properties fo:margin-left="1.887cm" fo:margin-right="0cm" fo:line-height="0.564cm" fo:text-align="justify" style:justify-single-word="false" fo:orphans="2" fo:widows="2" fo:text-indent="-0.635cm" style:auto-text-indent="false"/>
      <style:text-properties style:font-name-asian="標楷體"/>
    </style:style>
    <style:style style:name="P734" style:family="paragraph" style:parent-style-name="Standard">
      <style:paragraph-properties fo:margin-left="1.748cm" fo:margin-right="0cm" fo:line-height="0.564cm" fo:text-align="justify" style:justify-single-word="false" fo:orphans="2" fo:widows="2" fo:text-indent="0cm" style:auto-text-indent="false"/>
      <style:text-properties style:font-name-asian="標楷體"/>
    </style:style>
    <style:style style:name="P735" style:family="paragraph" style:parent-style-name="Standard">
      <style:paragraph-properties fo:margin-left="2.413cm" fo:margin-right="0cm" fo:line-height="0.564cm" fo:text-align="justify" style:justify-single-word="false" fo:text-indent="0cm" style:auto-text-indent="false"/>
    </style:style>
    <style:style style:name="P736" style:family="paragraph" style:parent-style-name="Standard">
      <style:paragraph-properties fo:margin-left="2.413cm" fo:margin-right="0cm" fo:line-height="0.564cm" fo:text-align="justify" style:justify-single-word="false" fo:text-indent="0cm" style:auto-text-indent="false"/>
      <style:text-properties style:font-name-asian="標楷體"/>
    </style:style>
    <style:style style:name="P737" style:family="paragraph" style:parent-style-name="Standard">
      <style:paragraph-properties fo:margin-left="2.413cm" fo:margin-right="0cm" fo:line-height="0.564cm" fo:text-align="justify" style:justify-single-word="false" fo:text-indent="0cm" style:auto-text-indent="false"/>
      <style:text-properties fo:background-color="#ffffff" style:font-name-asian="標楷體" style:font-weight-complex="bold"/>
    </style:style>
    <style:style style:name="P738"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style:font-name-asian="標楷體"/>
    </style:style>
    <style:style style:name="P739" style:family="paragraph" style:parent-style-name="Standard">
      <style:paragraph-properties fo:margin-left="1.304cm" fo:margin-right="0cm" fo:line-height="0.564cm" fo:text-align="justify" style:justify-single-word="false" fo:text-indent="-0.847cm" style:auto-text-indent="false"/>
    </style:style>
    <style:style style:name="P740" style:family="paragraph" style:parent-style-name="Standard">
      <style:paragraph-properties fo:margin-left="1.304cm" fo:margin-right="0cm" fo:line-height="0.564cm" fo:text-align="justify" style:justify-single-word="false" fo:text-indent="-0.847cm" style:auto-text-indent="false"/>
      <style:text-properties style:font-name-asian="標楷體" style:font-weight-complex="bold"/>
    </style:style>
    <style:style style:name="P741" style:family="paragraph" style:parent-style-name="Standard">
      <style:paragraph-properties fo:margin-left="1.693cm" fo:margin-right="0cm" fo:line-height="0.564cm" fo:text-align="justify" style:justify-single-word="false" fo:text-indent="0cm" style:auto-text-indent="false"/>
      <style:text-properties style:font-name-asian="標楷體" style:font-weight-complex="bold"/>
    </style:style>
    <style:style style:name="P742"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style:font-name-asian="標楷體"/>
    </style:style>
    <style:style style:name="P743" style:family="paragraph" style:parent-style-name="Standard">
      <style:paragraph-properties fo:margin-left="1.08cm" fo:margin-right="0cm" fo:line-height="0.564cm" fo:text-indent="-0.656cm" style:auto-text-indent="false" style:text-autospace="none"/>
      <style:text-properties style:font-name-asian="標楷體"/>
    </style:style>
    <style:style style:name="P744" style:family="paragraph" style:parent-style-name="Standard">
      <style:paragraph-properties fo:margin-left="1.258cm" fo:margin-right="0cm" fo:line-height="0.564cm" fo:text-indent="-0.834cm" style:auto-text-indent="false" style:text-autospace="none"/>
      <style:text-properties style:font-name-asian="標楷體"/>
    </style:style>
    <style:style style:name="P745" style:family="paragraph" style:parent-style-name="Standard">
      <style:paragraph-properties fo:margin-left="1.058cm" fo:margin-right="0cm" fo:line-height="0.564cm" fo:text-indent="-0.635cm" style:auto-text-indent="false" style:text-autospace="none"/>
      <style:text-properties style:font-name-asian="標楷體"/>
    </style:style>
    <style:style style:name="P746" style:family="paragraph" style:parent-style-name="Standard">
      <style:paragraph-properties fo:margin-left="1.258cm" fo:margin-right="0cm" fo:line-height="0.564cm" fo:text-indent="-0.838cm" style:auto-text-indent="false" style:text-autospace="none"/>
      <style:text-properties style:font-name-asian="標楷體"/>
    </style:style>
    <style:style style:name="P747" style:family="paragraph" style:parent-style-name="Standard">
      <style:paragraph-properties fo:margin-left="0.499cm" fo:margin-right="0cm" fo:line-height="0.564cm" fo:text-indent="-0.711cm" style:auto-text-indent="false" style:line-break="normal" style:snap-to-layout-grid="false"/>
      <style:text-properties style:font-name-asian="標楷體"/>
    </style:style>
    <style:style style:name="P748" style:family="paragraph" style:parent-style-name="Standard">
      <style:paragraph-properties fo:margin-left="0.649cm" fo:margin-right="0cm" fo:line-height="0.564cm" fo:text-indent="-0.039cm" style:auto-text-indent="false" style:line-break="normal" style:snap-to-layout-grid="false"/>
    </style:style>
    <style:style style:name="P749" style:family="paragraph" style:parent-style-name="Standard">
      <style:paragraph-properties fo:margin-left="0.61cm" fo:margin-right="0cm" fo:line-height="0.564cm" fo:text-indent="-0.496cm" style:auto-text-indent="false" style:line-break="normal" style:snap-to-layout-grid="false"/>
      <style:text-properties style:font-name-asian="標楷體"/>
    </style:style>
    <style:style style:name="P750" style:family="paragraph" style:parent-style-name="Standard">
      <style:paragraph-properties fo:margin-left="1.134cm" fo:margin-right="0cm" fo:line-height="0.564cm" fo:text-indent="0cm" style:auto-text-indent="false" style:line-break="normal" style:snap-to-layout-grid="false"/>
    </style:style>
    <style:style style:name="P751" style:family="paragraph" style:parent-style-name="Standard">
      <style:paragraph-properties fo:margin-left="1.134cm" fo:margin-right="0cm" fo:line-height="0.564cm" fo:text-indent="0cm" style:auto-text-indent="false" style:line-break="normal" style:snap-to-layout-grid="false"/>
      <style:text-properties style:letter-kerning="true" style:font-name-asian="標楷體" style:font-size-complex="10pt"/>
    </style:style>
    <style:style style:name="P752" style:family="paragraph" style:parent-style-name="Standard">
      <style:paragraph-properties fo:margin-left="1.651cm" fo:margin-right="0cm" fo:line-height="0.564cm" fo:text-align="justify" style:justify-single-word="false" fo:text-indent="-0.593cm" style:auto-text-indent="false"/>
      <style:text-properties style:font-name-asian="標楷體"/>
    </style:style>
    <style:style style:name="P753" style:family="paragraph" style:parent-style-name="Standard">
      <style:paragraph-properties fo:margin-left="1.143cm" fo:margin-right="0cm" fo:line-height="0.564cm" fo:text-indent="0cm" style:auto-text-indent="false"/>
      <style:text-properties style:font-name-asian="標楷體"/>
    </style:style>
    <style:style style:name="P754" style:family="paragraph" style:parent-style-name="Standard">
      <style:paragraph-properties fo:margin-left="1.748cm" fo:margin-right="0cm" fo:line-height="0.564cm" fo:text-indent="-1.744cm" style:auto-text-indent="false" style:line-break="normal" style:snap-to-layout-grid="false"/>
    </style:style>
    <style:style style:name="P755" style:family="paragraph" style:parent-style-name="Standard">
      <style:paragraph-properties fo:margin-left="0.998cm" fo:margin-right="0cm" fo:line-height="0.564cm" fo:text-indent="-0.995cm" style:auto-text-indent="false" style:line-break="normal" style:snap-to-layout-grid="false"/>
      <style:text-properties style:letter-kerning="true" style:font-name-asian="標楷體"/>
    </style:style>
    <style:style style:name="P756" style:family="paragraph" style:parent-style-name="Standard" style:master-page-name="Standard">
      <style:paragraph-properties fo:line-height="0.564cm" fo:text-align="center" style:justify-single-word="false" style:page-number="1" style:line-break="normal" style:snap-to-layout-grid="false"/>
    </style:style>
    <style:style style:name="P757" style:family="paragraph" style:parent-style-name="Standard">
      <style:paragraph-properties fo:margin-left="2.33cm" fo:margin-right="0cm" style:line-height-at-least="0.423cm" fo:text-align="justify" style:justify-single-word="false" fo:text-indent="-1.695cm" style:auto-text-indent="false" style:line-break="normal" style:snap-to-layout-grid="false"/>
      <style:text-properties fo:font-size="16pt" fo:font-weight="bold" style:font-name-asian="標楷體" style:font-size-asian="16pt" style:font-weight-asian="bold"/>
    </style:style>
    <style:style style:name="P758" style:family="paragraph" style:parent-style-name="Text_20_body" style:list-style-name="WW8Num3">
      <style:paragraph-properties style:line-height-at-least="0.564cm" fo:hyphenation-ladder-count="no-limit" style:line-break="normal" style:snap-to-layout-grid="false">
        <style:tab-stops>
          <style:tab-stop style:position="1cm"/>
        </style:tab-stops>
      </style:paragraph-properties>
      <style:text-properties fo:hyphenate="false" fo:hyphenation-remain-char-count="2" fo:hyphenation-push-char-count="2"/>
    </style:style>
    <style:style style:name="P759" style:family="paragraph" style:parent-style-name="Text_20_body" style:list-style-name="WW8Num93">
      <style:paragraph-properties style:line-height-at-least="0.564cm">
        <style:tab-stops>
          <style:tab-stop style:position="1cm"/>
        </style:tab-stops>
      </style:paragraph-properties>
    </style:style>
    <style:style style:name="P760" style:family="paragraph" style:parent-style-name="Text_20_body" style:list-style-name="WW8Num76">
      <style:paragraph-properties style:line-height-at-least="0.564cm">
        <style:tab-stops>
          <style:tab-stop style:position="1cm"/>
        </style:tab-stops>
      </style:paragraph-properties>
      <style:text-properties style:font-size-complex="12pt"/>
    </style:style>
    <style:style style:name="P761" style:family="paragraph" style:parent-style-name="Text_20_body" style:list-style-name="WW8Num23">
      <style:paragraph-properties style:line-height-at-least="0.564cm">
        <style:tab-stops>
          <style:tab-stop style:position="1cm"/>
        </style:tab-stops>
      </style:paragraph-properties>
      <style:text-properties style:font-size-complex="12pt"/>
    </style:style>
    <style:style style:name="P762" style:family="paragraph" style:parent-style-name="Text_20_body" style:list-style-name="WW8Num34">
      <style:paragraph-properties style:line-height-at-least="0.564cm">
        <style:tab-stops>
          <style:tab-stop style:position="1cm"/>
        </style:tab-stops>
      </style:paragraph-properties>
      <style:text-properties style:font-size-complex="12pt"/>
    </style:style>
    <style:style style:name="P763" style:family="paragraph" style:parent-style-name="Text_20_body" style:list-style-name="WW8Num34">
      <style:paragraph-properties style:line-height-at-least="0.564cm">
        <style:tab-stops>
          <style:tab-stop style:position="1cm"/>
        </style:tab-stops>
      </style:paragraph-properties>
      <style:text-properties style:letter-kerning="true" style:font-size-complex="12pt"/>
    </style:style>
    <style:style style:name="P764" style:family="paragraph" style:parent-style-name="Text_20_body" style:list-style-name="WW8Num23">
      <style:paragraph-properties fo:margin-left="1cm" fo:margin-right="0cm" style:line-height-at-least="0.564cm" fo:text-indent="-1cm" style:auto-text-indent="false">
        <style:tab-stops>
          <style:tab-stop style:position="1cm"/>
        </style:tab-stops>
      </style:paragraph-properties>
    </style:style>
    <style:style style:name="P765" style:family="paragraph" style:parent-style-name="Text_20_body" style:list-style-name="WW8Num23">
      <style:paragraph-properties fo:margin-left="1cm" fo:margin-right="0cm" style:line-height-at-least="0.564cm" fo:text-indent="-1cm" style:auto-text-indent="false">
        <style:tab-stops>
          <style:tab-stop style:position="1cm"/>
        </style:tab-stops>
      </style:paragraph-properties>
      <style:text-properties style:letter-kerning="true" style:font-size-complex="12pt"/>
    </style:style>
    <style:style style:name="P766" style:family="paragraph" style:parent-style-name="Text_20_body" style:list-style-name="WW8Num2">
      <style:paragraph-properties fo:margin-left="1.42cm" fo:margin-right="0cm" fo:line-height="0.564cm" fo:hyphenation-ladder-count="no-limit" fo:text-indent="-0.63cm" style:auto-text-indent="false"/>
      <style:text-properties fo:hyphenate="false" fo:hyphenation-remain-char-count="2" fo:hyphenation-push-char-count="2"/>
    </style:style>
    <style:style style:name="P767" style:family="paragraph" style:parent-style-name="Header" style:list-style-name="WW8Num16">
      <style:paragraph-properties fo:line-height="0.564cm" fo:text-align="justify" style:justify-single-word="false" style:snap-to-layout-grid="false"/>
    </style:style>
    <style:style style:name="P768" style:family="paragraph" style:parent-style-name="Header">
      <style:paragraph-properties fo:margin-left="0.695cm" fo:margin-right="0cm" fo:line-height="0.564cm" fo:text-align="justify" style:justify-single-word="false" fo:text-indent="-0.064cm" style:auto-text-indent="false" style:snap-to-layout-grid="false"/>
      <style:text-properties fo:font-size="12pt" style:letter-kerning="true" style:font-name-asian="標楷體" style:font-size-asian="12pt" style:font-size-complex="12pt"/>
    </style:style>
    <style:style style:name="P769" style:family="paragraph" style:parent-style-name="Header">
      <style:paragraph-properties fo:margin-left="0.589cm" fo:margin-right="0cm" fo:line-height="0.564cm" fo:text-align="justify" style:justify-single-word="false" fo:text-indent="0cm" style:auto-text-indent="false" style:snap-to-layout-grid="false"/>
      <style:text-properties fo:font-size="12pt" style:letter-kerning="true" style:font-name-asian="標楷體" style:font-size-asian="12pt" style:font-size-complex="12pt"/>
    </style:style>
    <style:style style:name="P770" style:family="paragraph" style:parent-style-name="Header">
      <style:paragraph-properties fo:margin-left="0.635cm" fo:margin-right="0cm" fo:line-height="0.564cm" fo:text-align="justify" style:justify-single-word="false" fo:text-indent="0cm" style:auto-text-indent="false" style:snap-to-layout-grid="false"/>
    </style:style>
    <style:style style:name="P771" style:family="paragraph" style:parent-style-name="Header">
      <style:paragraph-properties fo:margin-left="0.635cm" fo:margin-right="0cm" fo:line-height="0.564cm" fo:text-indent="0cm" style:auto-text-indent="false" style:snap-to-layout-grid="false"/>
      <style:text-properties fo:font-size="12pt" style:letter-kerning="true" style:font-name-asian="標楷體" style:font-size-asian="12pt" style:font-size-complex="12pt"/>
    </style:style>
    <style:style style:name="P772" style:family="paragraph" style:parent-style-name="Text_20_body_20_indent">
      <style:paragraph-properties fo:margin-left="1.058cm" fo:margin-right="0cm" fo:line-height="0.564cm" fo:text-align="justify" style:justify-single-word="false" fo:text-indent="-0.635cm" style:auto-text-indent="false"/>
    </style:style>
    <style:style style:name="P773" style:family="paragraph" style:parent-style-name="Text_20_body_20_indent">
      <style:paragraph-properties fo:margin-left="1.058cm" fo:margin-right="0cm" fo:line-height="0.564cm" fo:text-align="justify" style:justify-single-word="false" fo:text-indent="-0.635cm" style:auto-text-indent="false"/>
      <style:text-properties fo:font-size="12pt" style:font-size-asian="12pt"/>
    </style:style>
    <style:style style:name="P774" style:family="paragraph" style:parent-style-name="Text_20_body_20_indent">
      <style:paragraph-properties fo:margin-left="1.693cm" fo:margin-right="0cm" fo:line-height="0.564cm" fo:text-align="justify" style:justify-single-word="false" fo:text-indent="-0.635cm" style:auto-text-indent="false"/>
    </style:style>
    <style:style style:name="P775" style:family="paragraph" style:parent-style-name="Text_20_body_20_indent">
      <style:paragraph-properties fo:margin-left="1.693cm" fo:margin-right="0cm" fo:line-height="0.564cm" fo:text-align="justify" style:justify-single-word="false" fo:text-indent="-0.635cm" style:auto-text-indent="false"/>
      <style:text-properties fo:font-size="12pt" style:letter-kerning="true" style:font-size-asian="12pt" style:font-size-complex="12pt"/>
    </style:style>
    <style:style style:name="P776" style:family="paragraph" style:parent-style-name="Text_20_body_20_indent">
      <style:paragraph-properties fo:margin-left="0.847cm" fo:margin-right="0cm" fo:line-height="0.564cm" fo:text-indent="-0.847cm" style:auto-text-indent="false"/>
    </style:style>
    <style:style style:name="P777" style:family="paragraph" style:parent-style-name="Text_20_body_20_indent">
      <style:paragraph-properties fo:margin-left="0.847cm" fo:margin-right="0cm" fo:line-height="0.564cm" fo:text-indent="-0.847cm" style:auto-text-indent="false"/>
      <style:text-properties fo:font-size="12pt" style:letter-kerning="true" style:font-size-asian="12pt" style:font-size-complex="12pt"/>
    </style:style>
    <style:style style:name="P778" style:family="paragraph" style:parent-style-name="Text_20_body_20_indent">
      <style:paragraph-properties fo:margin-left="2.328cm" fo:margin-right="0cm" fo:line-height="0.564cm" fo:text-align="justify" style:justify-single-word="false" fo:text-indent="-0.635cm" style:auto-text-indent="false"/>
      <style:text-properties fo:font-size="12pt" style:letter-kerning="true" style:font-size-asian="12pt" style:font-size-complex="12pt"/>
    </style:style>
    <style:style style:name="P779" style:family="paragraph" style:parent-style-name="Text_20_body_20_indent">
      <style:paragraph-properties fo:margin-left="1.693cm" fo:margin-right="0cm" fo:line-height="0.564cm" fo:text-align="justify" style:justify-single-word="false" fo:text-indent="0cm" style:auto-text-indent="false"/>
      <style:text-properties fo:font-size="12pt" style:letter-kerning="true" style:font-size-asian="12pt" style:font-size-complex="12pt"/>
    </style:style>
    <style:style style:name="P780" style:family="paragraph" style:parent-style-name="Text_20_body_20_indent">
      <style:paragraph-properties fo:margin-left="1.693cm" fo:margin-right="0cm" fo:line-height="0.564cm" fo:text-align="justify" style:justify-single-word="false" fo:text-indent="0cm" style:auto-text-indent="false"/>
    </style:style>
    <style:style style:name="P781" style:family="paragraph" style:parent-style-name="Text_20_body_20_indent">
      <style:paragraph-properties fo:margin-left="1.905cm" fo:margin-right="0cm" fo:line-height="0.564cm" fo:text-align="justify" style:justify-single-word="false" fo:text-indent="-0.635cm" style:auto-text-indent="false"/>
      <style:text-properties fo:font-size="12pt" style:letter-kerning="true" style:font-size-asian="12pt" style:font-size-complex="12pt"/>
    </style:style>
    <style:style style:name="P782" style:family="paragraph" style:parent-style-name="Text_20_body_20_indent">
      <style:paragraph-properties fo:margin-left="1.905cm" fo:margin-right="0cm" fo:line-height="0.564cm" fo:text-align="justify" style:justify-single-word="false" fo:text-indent="0cm" style:auto-text-indent="false"/>
      <style:text-properties fo:font-size="12pt" style:letter-kerning="true" style:font-size-asian="12pt" style:font-size-complex="12pt"/>
    </style:style>
    <style:style style:name="P783" style:family="paragraph" style:parent-style-name="Text_20_body_20_indent">
      <style:paragraph-properties fo:margin-left="1.639cm" fo:margin-right="0cm" fo:line-height="0.564cm" fo:text-align="justify" style:justify-single-word="false" fo:text-indent="-0.635cm" style:auto-text-indent="false"/>
      <style:text-properties fo:font-size="12pt" style:letter-kerning="true" style:font-size-asian="12pt" style:font-size-complex="12pt"/>
    </style:style>
    <style:style style:name="P784" style:family="paragraph" style:parent-style-name="Text_20_body_20_indent">
      <style:paragraph-properties fo:margin-left="1.744cm" fo:margin-right="0cm" fo:line-height="0.564cm" fo:text-align="justify" style:justify-single-word="false" fo:text-indent="-0.496cm" style:auto-text-indent="false"/>
    </style:style>
    <style:style style:name="P785" style:family="paragraph" style:parent-style-name="壹目">
      <style:paragraph-properties fo:margin-left="0cm" fo:margin-right="0cm" fo:margin-top="0cm" fo:margin-bottom="0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86" style:family="paragraph" style:parent-style-name="壹目">
      <style:paragraph-properties fo:margin-left="0cm" fo:margin-right="0cm" fo:margin-top="0cm" fo:margin-bottom="0.106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87" style:family="paragraph" style:parent-style-name="純文字">
      <style:paragraph-properties fo:line-height="0.564cm" fo:text-align="justify" style:justify-single-word="false"/>
      <style:text-properties style:font-name="Times New Roman" style:font-name-asian="標楷體" style:font-name-complex="Times New Roman"/>
    </style:style>
    <style:style style:name="P788" style:family="paragraph" style:parent-style-name="內文縮_ff14__20_字元">
      <style:paragraph-properties fo:line-height="0.564cm"/>
      <style:text-properties fo:color="#000000" style:font-name="Times New Roman" fo:font-size="12pt" style:font-size-asian="12pt" style:font-name-complex="Times New Roman" style:font-size-complex="12pt"/>
    </style:style>
    <style:style style:name="P789" style:family="paragraph" style:parent-style-name="清單段落">
      <style:paragraph-properties fo:line-height="0.564cm"/>
      <style:text-properties style:font-name="Times New Roman" style:font-name-asian="標楷體" style:font-name-complex="Times New Roman" style:font-size-complex="12pt"/>
    </style:style>
    <style:style style:name="P790" style:family="paragraph" style:parent-style-name="內文_20__28_Web_29_">
      <style:paragraph-properties fo:margin-top="0cm" fo:margin-bottom="0cm" fo:line-height="0.564cm"/>
    </style:style>
    <style:style style:name="P791" style:family="paragraph" style:parent-style-name="內文_20__28_Web_29_">
      <style:paragraph-properties fo:margin-top="0cm" fo:margin-bottom="0cm" fo:line-height="0.564cm"/>
      <style:text-properties style:font-name="Times New Roman" style:font-name-asian="標楷體" style:font-name-complex="Times New Roman"/>
    </style:style>
    <style:style style:name="P792"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P793" style:family="paragraph" style:parent-style-name="內文_20__28_Web_29_">
      <style:paragraph-properties fo:margin-left="0.61cm" fo:margin-right="0cm" fo:margin-top="0cm" fo:margin-bottom="0cm" fo:line-height="0.564cm" fo:text-align="justify" style:justify-single-word="false" fo:text-indent="0cm" style:auto-text-indent="false"/>
      <style:text-properties style:font-name="Times New Roman" style:font-name-asian="標楷體" style:font-name-complex="Times New Roman"/>
    </style:style>
    <style:style style:name="P794" style:family="paragraph" style:parent-style-name="內文_20__28_Web_29_">
      <style:paragraph-properties fo:margin-left="1.588cm" fo:margin-right="0cm" fo:margin-top="0cm" fo:margin-bottom="0cm" style:line-height-at-least="0.423cm" fo:text-indent="-1.27cm" style:auto-text-indent="false" style:snap-to-layout-grid="false"/>
    </style:style>
    <style:style style:name="P795" style:family="paragraph" style:parent-style-name="內文_20__28_Web_29_">
      <style:paragraph-properties fo:margin-left="0cm" fo:margin-right="0cm" fo:margin-top="0cm" fo:margin-bottom="0cm" fo:line-height="0.564cm" fo:text-align="justify" style:justify-single-word="false" fo:text-indent="0.61cm" style:auto-text-indent="false"/>
      <style:text-properties style:font-name="Times New Roman" style:font-name-asian="標楷體" style:font-name-complex="Times New Roman"/>
    </style:style>
    <style:style style:name="P796" style:family="paragraph" style:parent-style-name="說明辦法首行" style:list-style-name="WW8Num104">
      <style:paragraph-properties fo:margin-left="1.221cm" fo:margin-right="0cm" fo:line-height="0.529cm" fo:text-indent="-0.801cm" style:auto-text-indent="false">
        <style:tab-stops>
          <style:tab-stop style:position="1.27cm"/>
        </style:tab-stops>
      </style:paragraph-properties>
      <style:text-properties fo:font-size="12pt" style:font-size-asian="12pt" style:font-size-complex="12pt"/>
    </style:style>
    <style:style style:name="P797" style:family="paragraph" style:parent-style-name="公文_28_承辦單位_29_">
      <style:text-properties fo:background-color="#ffffff"/>
    </style:style>
    <style:style style:name="P798" style:family="paragraph" style:parent-style-name="cjk">
      <style:paragraph-properties fo:margin-top="0cm" fo:margin-bottom="0cm"/>
      <style:text-properties fo:color="#000000" style:font-name="Times New Roman" style:font-name-complex="Times New Roman"/>
    </style:style>
    <style:style style:name="P799" style:family="paragraph" style:parent-style-name="cjk">
      <style:paragraph-properties fo:margin-top="0cm" fo:margin-bottom="0cm" fo:text-align="center" style:justify-single-word="false"/>
      <style:text-properties fo:color="#000000" style:font-name="Times New Roman" style:font-name-complex="Times New Roman"/>
    </style:style>
    <style:style style:name="P800" style:family="paragraph" style:parent-style-name="cjk">
      <style:paragraph-properties fo:margin-top="0cm" fo:margin-bottom="0cm" style:snap-to-layout-grid="false"/>
      <style:text-properties fo:color="#000000" style:font-name="Times New Roman" style:font-name-complex="Times New Roman"/>
    </style:style>
    <style:style style:name="P801" style:family="paragraph" style:parent-style-name="cjk">
      <style:paragraph-properties fo:margin-left="0.617cm" fo:margin-right="0cm" fo:margin-top="0cm" fo:margin-bottom="0cm" fo:text-indent="0cm" style:auto-text-indent="false" style:snap-to-layout-grid="false"/>
      <style:text-properties fo:color="#000000" style:font-name="Times New Roman" style:font-name-complex="Times New Roman"/>
    </style:style>
    <style:style style:name="P802" style:family="paragraph" style:parent-style-name="cjk">
      <style:paragraph-properties fo:margin-left="0.617cm" fo:margin-right="0cm" fo:margin-top="0cm" fo:margin-bottom="0cm" fo:text-indent="-0.617cm" style:auto-text-indent="false" style:snap-to-layout-grid="false"/>
    </style:style>
    <style:style style:name="P803" style:family="paragraph" style:parent-style-name="cjk">
      <style:paragraph-properties fo:margin-left="0.617cm" fo:margin-right="0cm" fo:margin-top="0cm" fo:margin-bottom="0cm" fo:text-indent="-0.617cm" style:auto-text-indent="false" style:snap-to-layout-grid="false"/>
      <style:text-properties fo:color="#000000" style:font-name="Times New Roman" style:font-name-complex="Times New Roman"/>
    </style:style>
    <style:style style:name="P804" style:family="paragraph" style:parent-style-name="項一_20_字元">
      <style:paragraph-properties fo:margin-left="0.85cm" fo:margin-right="0cm" fo:line-height="0.282cm" fo:text-indent="0cm" style:auto-text-indent="false"/>
    </style:style>
    <style:style style:name="P805" style:family="paragraph">
      <style:paragraph-properties fo:text-align="center" style:writing-mode="lr-tb"/>
    </style:style>
    <style:style style:name="T1" style:family="text">
      <style:text-properties fo:font-weight="bold" style:font-weight-asian="bold" style:font-size-complex="14pt"/>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size-complex="14pt"/>
    </style:style>
    <style:style style:name="T7" style:family="text">
      <style:text-properties style:font-name-asian="標楷體" style:text-scale="90%"/>
    </style:style>
    <style:style style:name="T8" style:family="text">
      <style:text-properties style:font-name-asian="標楷體"/>
    </style:style>
    <style:style style:name="T9" style:family="text">
      <style:text-properties style:font-name-asian="標楷體" style:language-asian="zh" style:country-asian="HK"/>
    </style:style>
    <style:style style:name="T10" style:family="text">
      <style:text-properties style:font-name-asian="標楷體" style:font-size-complex="16pt" style:font-weight-complex="bold"/>
    </style:style>
    <style:style style:name="T11" style:family="text">
      <style:text-properties style:font-name-asian="標楷體" style:font-size-complex="22pt"/>
    </style:style>
    <style:style style:name="T12" style:family="text">
      <style:text-properties style:font-name-asian="標楷體" style:text-scale="80%"/>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style>
    <style:style style:name="T17" style:family="text">
      <style:text-properties fo:font-size="14pt" style:font-name-asian="標楷體" style:font-size-asian="14pt"/>
    </style:style>
    <style:style style:name="T18" style:family="text">
      <style:text-properties style:text-line-through-style="solid" style:font-name-asian="標楷體"/>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style:letter-kerning="true" style:font-name-asian="標楷體" style:font-weight-complex="bold"/>
    </style:style>
    <style:style style:name="T22" style:family="text">
      <style:text-properties style:letter-kerning="true" style:font-name-asian="標楷體" style:font-size-complex="10pt"/>
    </style:style>
    <style:style style:name="T23" style:family="text">
      <style:text-properties style:letter-kerning="true" style:font-size-complex="12pt"/>
    </style:style>
    <style:style style:name="T24" style:family="text">
      <style:text-properties style:letter-kerning="true" style:font-name-asian="微軟正黑體"/>
    </style:style>
    <style:style style:name="T25" style:family="text">
      <style:text-properties style:letter-kerning="true" style:font-size-complex="10pt"/>
    </style:style>
    <style:style style:name="T26" style:family="text">
      <style:text-properties style:font-weight-complex="bold"/>
    </style:style>
    <style:style style:name="T27" style:family="text">
      <style:text-properties style:font-name="新細明體" style:font-name-complex="新細明體"/>
    </style:style>
    <style:style style:name="T28" style:family="text">
      <style:text-properties style:font-name="新細明體" style:font-name-asian="新細明體" style:font-name-complex="新細明體"/>
    </style:style>
    <style:style style:name="T29" style:family="text">
      <style:text-properties style:font-name="新細明體" style:letter-kerning="true" style:font-name-complex="新細明體"/>
    </style:style>
    <style:style style:name="T30" style:family="text">
      <style:text-properties style:font-name="新細明體" fo:font-size="12pt" style:letter-kerning="true" style:font-name-asian="新細明體" style:font-size-asian="12pt" style:font-name-complex="新細明體" style:font-size-complex="12pt"/>
    </style:style>
    <style:style style:name="T31" style:family="text">
      <style:text-properties fo:font-size="11pt" fo:font-weight="bold" style:font-name-asian="標楷體" style:font-size-asian="11pt" style:font-weight-asian="bold" style:font-size-complex="11pt"/>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size-complex="11pt" style:text-scale="90%"/>
    </style:style>
    <style:style style:name="T34"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35" style:family="text">
      <style:text-properties style:font-name="Times New Roman" style:font-name-asian="標楷體" style:font-name-complex="Times New Roman"/>
    </style:style>
    <style:style style:name="T36" style:family="text">
      <style:text-properties style:font-name="Times New Roman" style:font-name-complex="Times New Roman"/>
    </style:style>
    <style:style style:name="T37" style:family="text">
      <style:text-properties style:font-name="Times New Roman" fo:font-size="8pt" style:font-size-asian="8pt" style:font-size-complex="8pt"/>
    </style:style>
    <style:style style:name="T38" style:family="text">
      <style:text-properties style:font-name="Times New Roman" fo:font-weight="normal" style:font-name-asian="標楷體" style:font-weight-asian="normal" style:font-name-complex="Times New Roman"/>
    </style:style>
    <style:style style:name="T39" style:family="text">
      <style:text-properties fo:letter-spacing="-0.025cm" style:font-name-asian="標楷體"/>
    </style:style>
    <style:style style:name="T40" style:family="text">
      <style:text-properties fo:letter-spacing="-0.011cm" style:font-name-asian="標楷體"/>
    </style:style>
    <style:style style:name="T41" style:family="text">
      <style:text-properties fo:letter-spacing="0.018cm" style:letter-kerning="true" style:font-name-asian="標楷體" style:font-weight-complex="bold"/>
    </style:style>
    <style:style style:name="T42" style:family="text">
      <style:text-properties style:font-size-complex="12pt"/>
    </style:style>
    <style:style style:name="T43" style:family="text">
      <style:text-properties fo:letter-spacing="-0.014cm"/>
    </style:style>
    <style:style style:name="T44" style:family="text">
      <style:text-properties fo:letter-spacing="-0.014cm" style:font-name-asian="標楷體"/>
    </style:style>
    <style:style style:name="T45" style:family="text">
      <style:text-properties style:font-name-asian="Times New Roman"/>
    </style:style>
    <style:style style:name="T46" style:family="text">
      <style:text-properties fo:font-weight="normal" fo:background-color="#ffffff" style:font-name-asian="標楷體" style:font-weight-asian="normal"/>
    </style:style>
    <style:style style:name="T47" style:family="text">
      <style:text-properties fo:background-color="#ffffff" style:font-name-asian="標楷體"/>
    </style:style>
    <style:style style:name="T48" style:family="text">
      <style:text-properties fo:background-color="#ffffff" style:font-name-asian="標楷體" style:font-weight-complex="bold"/>
    </style:style>
    <style:style style:name="T49" style:family="text">
      <style:text-properties fo:letter-spacing="-0.004cm" style:font-name-asian="標楷體"/>
    </style:style>
    <style:style style:name="T50" style:family="text">
      <style:text-properties style:font-name="標楷體" style:font-name-asian="標楷體" style:font-name-complex="標楷體"/>
    </style:style>
    <style:style style:name="T51" style:family="text">
      <style:text-properties fo:color="#000000" style:font-name="Times New Roman" style:font-name-complex="Times New Roman"/>
    </style:style>
    <style:style style:name="T52" style:family="text">
      <style:text-properties fo:color="#000000" style:font-name="Times New Roman" style:font-name-asian="新細明體" style:font-name-complex="Times New Roman"/>
    </style:style>
    <style:style style:name="T53" style:family="text">
      <style:text-properties style:text-underline-style="solid" style:text-underline-width="auto" style:text-underline-color="font-color" style:font-name-asian="標楷體"/>
    </style:style>
    <style:style style:name="T54" style:family="text">
      <style:text-properties fo:language="zh" fo:country="TW" style:letter-kerning="true" style:font-name-asian="標楷體"/>
    </style:style>
    <style:style style:name="T55" style:family="text">
      <style:text-properties fo:language="zh" fo:country="TW" style:font-name-asian="標楷體"/>
    </style:style>
    <style:style style:name="T56" style:family="text">
      <style:text-properties style:font-name-asian="微軟正黑體"/>
    </style:style>
    <style:style style:name="T57" style:family="text">
      <style:text-properties fo:font-size="12pt" style:font-size-asian="12pt"/>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font-name-asian="標楷體" style:font-size-asian="12pt" style:font-size-complex="12pt"/>
    </style:style>
    <style:style style:name="T61" style:family="text">
      <style:text-properties fo:font-size="12pt" style:letter-kerning="true" style:font-size-asian="12pt"/>
    </style:style>
    <style:style style:name="T62" style:family="text">
      <style:text-properties fo:font-size="12pt" style:letter-kerning="true" style:font-size-asian="12pt" style:font-size-complex="12pt"/>
    </style:style>
    <style:style style:name="T63" style:family="text">
      <style:text-properties fo:font-size="12pt" style:letter-kerning="true" style:font-name-asian="標楷體" style:font-size-asian="12pt" style:font-size-complex="12pt"/>
    </style:style>
    <style:style style:name="T64" style:family="text">
      <style:text-properties fo:font-size="12pt" style:letter-kerning="true" style:font-name-asian="新細明體" style:font-size-asian="12pt" style:font-size-complex="12pt"/>
    </style:style>
    <style:style style:name="T65" style:family="text">
      <style:text-properties fo:font-size="12pt" fo:language="zh" fo:country="TW" style:font-name-asian="標楷體" style:font-size-asian="12pt" style:font-size-complex="12pt"/>
    </style:style>
    <style:style style:name="T66" style:family="text">
      <style:text-properties fo:font-size="8pt" style:font-size-asian="8pt" style:font-name-complex="標楷體" style:font-size-complex="8pt"/>
    </style:style>
    <style:style style:name="T67" style:family="text">
      <style:text-properties fo:font-size="8pt" style:font-size-asian="8pt" style:font-name-complex="標楷體" style:font-size-complex="8pt"/>
    </style:style>
    <style:style style:name="T68" style:family="text">
      <style:text-properties fo:font-size="8pt" style:font-name-asian="標楷體" style:font-size-asian="8pt" style:font-size-complex="8pt"/>
    </style:style>
    <style:style style:name="T69" style:family="text">
      <style:text-properties fo:letter-spacing="-0.018cm" style:font-name-asian="標楷體" style:font-weight-complex="bold"/>
    </style:style>
    <style:style style:name="T70" style:family="text">
      <style:text-properties style:text-position="sub 58%" style:font-name-asian="標楷體"/>
    </style:style>
    <style:style style:name="T71" style:family="text">
      <style:text-properties style:font-name="MS Mincho" style:letter-kerning="true" style:font-name-asian="MS Mincho" style:font-name-complex="MS Mincho" style:font-size-complex="10pt"/>
    </style:style>
    <style:style style:name="T72" style:family="text">
      <style:text-properties style:font-name="MS Mincho" fo:font-size="12pt" style:letter-kerning="true" style:font-name-asian="MS Mincho" style:font-size-asian="12pt" style:font-name-complex="MS Mincho" style:font-size-complex="12pt"/>
    </style:style>
    <style:style style:name="T7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8cm" fo:padding-right="0.28cm" fo:padding-top="0.026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6"><text:span text:style-name="T3">民政處105年度施政績效報告</text:span></text:p>
      <text:p text:style-name="P16">壹、前言</text:p>
      <text:p text:style-name="P197"><text:span text:style-name="T4">本處績效目標計有「年度關鍵策略目標」及「年度共同性目標」等2大類績效目標，將各科目標項目達成情形化作績效資訊。105年度施政計畫執行情形，由各科自行考評並完成填報作業，另為詳實表達並反映實際執行成果，經彙整各科相關資料並分析後，據以編製年度績效報告。</text:span></text:p>
      <text:p text:style-name="P2"><text:span text:style-name="T4"><text:s text:c="2"/>本處105年度共有19項關鍵策略目標、29項關鍵績效指標，在同仁合作努力下，皆達到原訂目標值。</text:span></text:p>
      <text:p text:style-name="P18">貳、民政處目標達成情形</text:p>
      <text:p text:style-name="P23">一、績效達成情形</text:p>
      <text:p text:style-name="P2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text:span text:style-name="T15">　</text:span><text:span text:style-name="T17">績效面向</text:span></text:p>
          </table:table-cell>
          <table:table-cell table:style-name="表格1.A1" office:value-type="string">
            <text:p text:style-name="P35">權分</text:p>
          </table:table-cell>
          <table:table-cell table:style-name="表格1.A1" office:value-type="string">
            <text:p text:style-name="P35">自評得分</text:p>
          </table:table-cell>
          <table:table-cell table:style-name="表格1.D1" office:value-type="string">
            <text:p text:style-name="P36">總分</text:p>
          </table:table-cell>
        </table:table-row>
        <table:table-row table:style-name="表格1.1">
          <table:table-cell table:style-name="表格1.A1" office:value-type="string">
            <text:p text:style-name="P34">年度關鍵策略目標</text:p>
          </table:table-cell>
          <table:table-cell table:style-name="表格1.B2" office:value-type="string">
            <text:p text:style-name="P35">70</text:p>
          </table:table-cell>
          <table:table-cell table:style-name="表格1.B2" office:value-type="string">
            <text:p text:style-name="P35">70</text:p>
          </table:table-cell>
          <table:table-cell table:style-name="表格1.D2" table:number-rows-spanned="2" office:value-type="string">
            <text:p text:style-name="P25">100</text:p>
          </table:table-cell>
        </table:table-row>
        <table:table-row table:style-name="表格1.1">
          <table:table-cell table:style-name="表格1.A1" office:value-type="string">
            <text:p text:style-name="P34">年度共同性目標</text:p>
          </table:table-cell>
          <table:table-cell table:style-name="表格1.B2" office:value-type="string">
            <text:p text:style-name="P35">30</text:p>
          </table:table-cell>
          <table:table-cell table:style-name="表格1.B2" office:value-type="string">
            <text:p text:style-name="P35">30</text:p>
          </table:table-cell>
          <table:covered-table-cell/>
        </table:table-row>
      </table:table>
      <text:p text:style-name="P18">　</text:p>
      <text:p text:style-name="P31"><text:span text:style-name="T15">二、各面向績效分析</text:span></text:p>
      <text:p text:style-name="P31"><text:span text:style-name="T15">（一）年度關鍵策略目標（權數為70%）</text:span></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46">關鍵策略目標</text:p>
            </table:table-cell>
            <table:table-cell table:style-name="表格2.A1" office:value-type="string">
              <text:p text:style-name="P49">關鍵績效指標</text:p>
            </table:table-cell>
            <table:table-cell table:style-name="表格2.A1" office:value-type="string">
              <text:p text:style-name="P49">原訂</text:p>
              <text:p text:style-name="P49">目標值</text:p>
            </table:table-cell>
            <table:table-cell table:style-name="表格2.A1" office:value-type="string">
              <text:p text:style-name="P49">達成</text:p>
              <text:p text:style-name="P49">目標值</text:p>
            </table:table-cell>
            <table:table-cell table:style-name="表格2.A1" office:value-type="string">
              <text:p text:style-name="P49">達成度</text:p>
            </table:table-cell>
            <table:table-cell table:style-name="表格2.F1" office:value-type="string">
              <text:p text:style-name="P49">績效衡量暨達成情形分析</text:p>
            </table:table-cell>
          </table:table-row>
        </table:table-header-rows>
        <table:table-row table:style-name="表格2.1">
          <table:table-cell table:style-name="表格2.A2" office:value-type="string">
            <text:list xml:id="list6903898738220061704" text:style-name="WW8Num114">
              <text:list-item>
                <text:p text:style-name="P52">推動本縣與國外縣市之實際交流，共同促進文化、經濟、建設、觀光等業務之提升</text:p>
              </text:list-item>
            </text:list>
          </table:table-cell>
          <table:table-cell table:style-name="表格2.A2" office:value-type="string">
            <text:p text:style-name="P51">推動國際城市間各項交流活動互訪聯誼</text:p>
          </table:table-cell>
          <table:table-cell table:style-name="表格2.A2" office:value-type="string">
            <text:p text:style-name="P49">5次</text:p>
          </table:table-cell>
          <table:table-cell table:style-name="表格2.A2" office:value-type="string">
            <text:p text:style-name="P49">6次</text:p>
          </table:table-cell>
          <table:table-cell table:style-name="表格2.A2" office:value-type="string">
            <text:p text:style-name="P49">120%</text:p>
          </table:table-cell>
          <table:table-cell table:style-name="表格2.F2" office:value-type="string">
            <text:p text:style-name="P51">1、衡量標準：辦理次數。</text:p>
            <text:p text:style-name="P51">2、執行成果：</text:p>
            <text:p text:style-name="P199">（1）1/27日本靜岡縣議會議員渥美泰一率團來訪。</text:p>
            <text:p text:style-name="P199">（2）4/21日本群馬縣片品村村長千明金造率團來訪。</text:p>
            <text:p text:style-name="P199">（3）6/24日本台灣原住民考察團內閣審議官松永明率團來訪。</text:p>
            <text:p text:style-name="P199">（4）7/4日本愛媛縣西條市市長青野勝率團來訪。</text:p>
            <text:p text:style-name="P199">（5）7/14日本群馬縣涉川市副市長田中猛夫率團來訪。</text:p>
            <text:p text:style-name="P199">（6）12/4-12/12本府赴澳洲東南澳進行城市交流暨釀酒技術與綠能產業參訪。</text:p>
            <text:p text:style-name="P204">3、達成度：</text:p>
            <text:p text:style-name="P207">達成度120%，超出原訂目標值。</text:p>
          </table:table-cell>
        </table:table-row>
        <table:table-row table:style-name="表格2.1">
          <table:table-cell table:style-name="表格2.A2" table:number-rows-spanned="3" office:value-type="string">
            <text:list xml:id="list35199205" text:continue-numbering="true" text:style-name="WW8Num114">
              <text:list-item>
                <text:p text:style-name="P52">強化宗教團體，輔導及鼓勵興辦公<text:soft-page-break/>益慈善事業</text:p>
              </text:list-item>
            </text:list>
          </table:table-cell>
          <table:table-cell table:style-name="表格2.A2" office:value-type="string">
            <text:p text:style-name="P51">1、辦理寺廟登記作業</text:p>
          </table:table-cell>
          <table:table-cell table:style-name="表格2.A2" office:value-type="string">
            <text:p text:style-name="P49">5件</text:p>
          </table:table-cell>
          <table:table-cell table:style-name="表格2.A2" office:value-type="string">
            <text:p text:style-name="P49">5件</text:p>
          </table:table-cell>
          <table:table-cell table:style-name="表格2.A2" office:value-type="string">
            <text:p text:style-name="P49">100%</text:p>
          </table:table-cell>
          <table:table-cell table:style-name="表格2.F2" office:value-type="string">
            <text:p text:style-name="P51">1、衡量標準：受理件數。</text:p>
            <text:p text:style-name="P210">2、執行成果：</text:p>
            <text:p text:style-name="P207"><text:soft-page-break/>計有5座新登記寺廟。</text:p>
            <text:p text:style-name="P204">3、達成度：</text:p>
            <text:p text:style-name="P207">達成度100%，符合原訂目標值。</text:p>
          </table:table-cell>
        </table:table-row>
        <table:table-row table:style-name="表格2.1">
          <table:covered-table-cell/>
          <table:table-cell table:style-name="表格2.A2" office:value-type="string">
            <text:p text:style-name="P51">2、輔導宗教團體興辦公益慈善事業</text:p>
          </table:table-cell>
          <table:table-cell table:style-name="表格2.A2" office:value-type="string">
            <text:p text:style-name="P49">5件</text:p>
          </table:table-cell>
          <table:table-cell table:style-name="表格2.A2" office:value-type="string">
            <text:p text:style-name="P49">12件</text:p>
          </table:table-cell>
          <table:table-cell table:style-name="表格2.A2" office:value-type="string">
            <text:p text:style-name="P49">240%</text:p>
          </table:table-cell>
          <table:table-cell table:style-name="表格2.F2" office:value-type="string">
            <text:p text:style-name="P51">1、衡量標準：受理件數。</text:p>
            <text:p text:style-name="P204">2、執行成果：</text:p>
            <text:p text:style-name="P207">計有12個宗教團體接受內政部表揚。</text:p>
            <text:p text:style-name="P204">3、達成度：</text:p>
            <text:p text:style-name="P207">達成度240%，超出原訂目標值。</text:p>
          </table:table-cell>
        </table:table-row>
        <table:table-row table:style-name="表格2.1">
          <table:covered-table-cell/>
          <table:table-cell table:style-name="表格2.A2" office:value-type="string">
            <text:p text:style-name="P51">3、健全宗教組織及財務運作</text:p>
          </table:table-cell>
          <table:table-cell table:style-name="表格2.A2" office:value-type="string">
            <text:p text:style-name="P49">300件</text:p>
          </table:table-cell>
          <table:table-cell table:style-name="表格2.A2" office:value-type="string">
            <text:p text:style-name="P49">379件</text:p>
          </table:table-cell>
          <table:table-cell table:style-name="表格2.A2" office:value-type="string">
            <text:p text:style-name="P4"><text:span text:style-name="T4">126%</text:span></text:p>
          </table:table-cell>
          <table:table-cell table:style-name="表格2.F2" office:value-type="string">
            <text:p text:style-name="P51">1、衡量標準：受理件數。</text:p>
            <text:p text:style-name="P210">2、執行成果：</text:p>
            <text:p text:style-name="P207">輔導寺廟定期召開會議，執行決議事項。</text:p>
            <text:p text:style-name="P204">3、達成度：</text:p>
            <text:p text:style-name="P206"><text:span text:style-name="T4">達成度126%，超出原訂目標值。</text:span></text:p>
          </table:table-cell>
        </table:table-row>
        <table:table-row table:style-name="表格2.1">
          <table:table-cell table:style-name="表格2.A2" table:number-rows-spanned="2" office:value-type="string">
            <text:list xml:id="list35201043" text:continue-numbering="true" text:style-name="WW8Num114">
              <text:list-item>
                <text:p text:style-name="P52">端正禮俗，改善社會風氣</text:p>
              </text:list-item>
            </text:list>
          </table:table-cell>
          <table:table-cell table:style-name="表格2.A2" office:value-type="string">
            <text:p text:style-name="P51">1、配合策劃辦理大型成年禮活動</text:p>
          </table:table-cell>
          <table:table-cell table:style-name="表格2.A2" office:value-type="string">
            <text:p text:style-name="P49">1次</text:p>
          </table:table-cell>
          <table:table-cell table:style-name="表格2.A2" office:value-type="string">
            <text:p text:style-name="P49">1次</text:p>
          </table:table-cell>
          <table:table-cell table:style-name="表格2.A2" office:value-type="string">
            <text:p text:style-name="P49">100%</text:p>
          </table:table-cell>
          <table:table-cell table:style-name="表格2.F2" office:value-type="string">
            <text:p text:style-name="P51">1、衡量標準：辦理次數。</text:p>
            <text:p text:style-name="P210">2、執行成果：</text:p>
            <text:p text:style-name="P207">於彰化孔子廟舉行，包含年輕學子樂儀隊表演及成年古禮，讓青年學子成為知古通今的成年人。</text:p>
            <text:p text:style-name="P204">3、達成度：</text:p>
            <text:p text:style-name="P207">達成度100%，符合原訂目標值。</text:p>
          </table:table-cell>
        </table:table-row>
        <table:table-row table:style-name="表格2.1">
          <table:covered-table-cell/>
          <table:table-cell table:style-name="表格2.A2" office:value-type="string">
            <text:p text:style-name="P51">2、辦理聯合婚禮</text:p>
          </table:table-cell>
          <table:table-cell table:style-name="表格2.A2" office:value-type="string">
            <text:p text:style-name="P49">1次</text:p>
          </table:table-cell>
          <table:table-cell table:style-name="表格2.A2" office:value-type="string">
            <text:p text:style-name="P49">1次</text:p>
          </table:table-cell>
          <table:table-cell table:style-name="表格2.A2" office:value-type="string">
            <text:p text:style-name="P49">100%</text:p>
          </table:table-cell>
          <table:table-cell table:style-name="表格2.F2" office:value-type="string">
            <text:p text:style-name="P51">1、衡量標準：辦理次數。</text:p>
            <text:p text:style-name="P214">2、執行成果：</text:p>
            <text:p text:style-name="P207">於田中高鐵彰化站舉行，結合觀光及在地企業之贊助推廣，計有22對新人參加。</text:p>
            <text:p text:style-name="P204">3、達成度：</text:p>
            <text:p text:style-name="P207">達成度100%，符合原訂目標值。</text:p>
          </table:table-cell>
        </table:table-row>
        <table:table-row table:style-name="表格2.1">
          <table:table-cell table:style-name="表格2.A2" table:number-rows-spanned="2" office:value-type="string">
            <text:list xml:id="list35193434" text:continue-numbering="true" text:style-name="WW8Num114">
              <text:list-item>
                <text:p text:style-name="P52">辦理外籍配偶生活適應輔導</text:p>
              </text:list-item>
            </text:list>
          </table:table-cell>
          <table:table-cell table:style-name="表格2.A2" office:value-type="string">
            <text:p text:style-name="P51">1、開辦外籍配偶生活輔導班</text:p>
          </table:table-cell>
          <table:table-cell table:style-name="表格2.A2" office:value-type="string">
            <text:p text:style-name="P49">4班</text:p>
          </table:table-cell>
          <table:table-cell table:style-name="表格2.A2" office:value-type="string">
            <text:p text:style-name="P49">5班</text:p>
          </table:table-cell>
          <table:table-cell table:style-name="表格2.A2" office:value-type="string">
            <text:p text:style-name="P49">125%</text:p>
          </table:table-cell>
          <table:table-cell table:style-name="表格2.F2" office:value-type="string">
            <text:p text:style-name="P51">1、衡量標準：開辦班數。</text:p>
            <text:p text:style-name="P51">2、執行成果：</text:p>
            <text:p text:style-name="P232">105年度於彰化市、員林市、秀水鄉、二林鎮及溪州鄉各辦理1班，共計辦理5班。</text:p>
            <text:p text:style-name="P51">3、達成度</text:p>
            <text:p text:style-name="P251">達成度125%，超出原<text:soft-page-break/>訂目標值。</text:p>
          </table:table-cell>
        </table:table-row>
        <table:table-row table:style-name="表格2.1">
          <table:covered-table-cell/>
          <table:table-cell table:style-name="表格2.A2" office:value-type="string">
            <text:p text:style-name="P51">2、輔導外籍配偶申請歸化國籍及核發準歸化國籍證明</text:p>
          </table:table-cell>
          <table:table-cell table:style-name="表格2.A2" office:value-type="string">
            <text:p text:style-name="P49">350人次</text:p>
          </table:table-cell>
          <table:table-cell table:style-name="表格2.A2" office:value-type="string">
            <text:p text:style-name="P49">386人次</text:p>
          </table:table-cell>
          <table:table-cell table:style-name="表格2.A2" office:value-type="string">
            <text:p text:style-name="P49">110%</text:p>
          </table:table-cell>
          <table:table-cell table:style-name="表格2.F2" office:value-type="string">
            <text:p text:style-name="P51">1、衡量標準：受理人次。</text:p>
            <text:p text:style-name="P51">2、執行成果：</text:p>
            <text:p text:style-name="P207">受理國籍變更案件357，外籍人士歸化測試29人，共計輔導386人。</text:p>
            <text:p text:style-name="P51">3、達成度</text:p>
            <text:p text:style-name="P251">達成度110%，超出原訂目標值。</text:p>
          </table:table-cell>
        </table:table-row>
        <table:table-row table:style-name="表格2.1">
          <table:table-cell table:style-name="表格2.A2" office:value-type="string">
            <text:list xml:id="list35172691" text:continue-numbering="true" text:style-name="WW8Num114">
              <text:list-item>
                <text:p text:style-name="P52">照顧家庭因素役男及其家屬權益</text:p>
              </text:list-item>
            </text:list>
          </table:table-cell>
          <table:table-cell table:style-name="表格2.A2" office:value-type="string">
            <text:p text:style-name="P51">受理家庭因素服替代役申請案件</text:p>
          </table:table-cell>
          <table:table-cell table:style-name="表格2.A2" office:value-type="string">
            <text:p text:style-name="P49">230件</text:p>
          </table:table-cell>
          <table:table-cell table:style-name="表格2.A2" office:value-type="string">
            <text:p text:style-name="P4"><text:span text:style-name="T4">263件</text:span></text:p>
          </table:table-cell>
          <table:table-cell table:style-name="表格2.A2" office:value-type="string">
            <text:p text:style-name="P49">114%</text:p>
          </table:table-cell>
          <table:table-cell table:style-name="表格2.F2" office:value-type="string">
            <text:p text:style-name="P51">1、衡量標準：受理件數。</text:p>
            <text:p text:style-name="P51">2、執行成果：</text:p>
            <text:p text:style-name="P232">辦理因家庭因素申請服替代役263件。</text:p>
            <text:p text:style-name="P214">3、達成度：</text:p>
            <text:p text:style-name="P251">達成度114%，超出原訂目標值。</text:p>
          </table:table-cell>
        </table:table-row>
        <table:table-row table:style-name="表格2.1">
          <table:table-cell table:style-name="表格2.A2" table:number-rows-spanned="5" office:value-type="string">
            <text:list xml:id="list35203969" text:continue-numbering="true" text:style-name="WW8Num114">
              <text:list-item>
                <text:p text:style-name="P52">辦理原住民民俗文化活動，豐富原住民文化內涵</text:p>
              </text:list-item>
            </text:list>
          </table:table-cell>
          <table:table-cell table:style-name="表格2.A2" office:value-type="string">
            <text:p text:style-name="P51">1、開辦原住民文化傳統活動及語言學習，協助原住民文化的傳遞</text:p>
          </table:table-cell>
          <table:table-cell table:style-name="表格2.A2" office:value-type="string">
            <text:p text:style-name="P49">2班</text:p>
          </table:table-cell>
          <table:table-cell table:style-name="表格2.A2" office:value-type="string">
            <text:p text:style-name="P49">2班</text:p>
          </table:table-cell>
          <table:table-cell table:style-name="表格2.A2" office:value-type="string">
            <text:p text:style-name="P49">100%</text:p>
          </table:table-cell>
          <table:table-cell table:style-name="表格2.F2" office:value-type="string">
            <text:p text:style-name="P51">1、衡量標準：</text:p>
            <text:p text:style-name="P251">開辦班數</text:p>
            <text:p text:style-name="P51">2、執行成果：</text:p>
            <text:p text:style-name="P251">開辦原住民族族語生活會話班2班</text:p>
            <text:p text:style-name="P270">A.排灣族-族語生活會話班已於4月6日開課，至10月29日結束，學員15人。</text:p>
            <text:p text:style-name="P271">B.布農族-族語生活會話班已於4月10日開課，至10月30日結束，學員17人。</text:p>
            <text:p text:style-name="P253">經原住民族委員會評鑑為甲等成績，績效良好。</text:p>
            <text:p text:style-name="P51">3、達成度：</text:p>
            <text:p text:style-name="P251">達成度100%，符合原訂目標值。</text:p>
          </table:table-cell>
        </table:table-row>
        <table:table-row table:style-name="表格2.1">
          <table:covered-table-cell/>
          <table:table-cell table:style-name="表格2.A2" office:value-type="string">
            <text:p text:style-name="P51">2、辦理原住民相關基本權益宣導活動</text:p>
          </table:table-cell>
          <table:table-cell table:style-name="表格2.A2" office:value-type="string">
            <text:p text:style-name="P49">2場次</text:p>
          </table:table-cell>
          <table:table-cell table:style-name="表格2.A2" office:value-type="string">
            <text:p text:style-name="P49">2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51">2、執行成果：</text:p>
            <text:p text:style-name="P251">2月21日辦理原住民新春團拜活動，配合宣導婦女權益、跨族跨國婚姻和性別平等、「社區守護暴力零容忍」等宣導1場次，參加<text:soft-page-break/>人數約775人。另8月7日「父親節感恩情暨家庭教育宣導」活動反暴力宣導1場次，參加人數406人。</text:p>
            <text:p text:style-name="P51">3、達成度：</text:p>
            <text:p text:style-name="P251">達成度100%，符合原訂目標值。</text:p>
          </table:table-cell>
        </table:table-row>
        <table:table-row table:style-name="表格2.1">
          <table:covered-table-cell/>
          <table:table-cell table:style-name="表格2.A2" office:value-type="string">
            <text:p text:style-name="P51">3、設置諮詢服務窗口，提供原住民法令諮詢</text:p>
          </table:table-cell>
          <table:table-cell table:style-name="表格2.A2" office:value-type="string">
            <text:p text:style-name="P49">1處</text:p>
          </table:table-cell>
          <table:table-cell table:style-name="表格2.A2" office:value-type="string">
            <text:p text:style-name="P49">1處</text:p>
          </table:table-cell>
          <table:table-cell table:style-name="表格2.A2" office:value-type="string">
            <text:p text:style-name="P49">100%</text:p>
          </table:table-cell>
          <table:table-cell table:style-name="表格2.F2" office:value-type="string">
            <text:p text:style-name="P51">1、衡量標準：</text:p>
            <text:p text:style-name="P251">設置窗口數</text:p>
            <text:p text:style-name="P51">2、執行成果：</text:p>
            <text:p text:style-name="P251">提供免費視訊原住民法律扶助及諮詢服務，窗口設於彰化縣原住民生活館3樓諮詢中心：每週一、三、五上午9時至11時30分，另於彰化縣政府第三會議室：每週一上午9時至11時亦有法律諮詢服務。</text:p>
            <text:p text:style-name="P51">3、達成度：</text:p>
            <text:p text:style-name="P251">達成度100%，符合原訂目標值。</text:p>
          </table:table-cell>
        </table:table-row>
        <table:table-row table:style-name="表格2.1">
          <table:covered-table-cell/>
          <table:table-cell table:style-name="表格2.A2" office:value-type="string">
            <text:p text:style-name="P51">4、結合縣外原住民共同辦理大型原住民文化活動</text:p>
          </table:table-cell>
          <table:table-cell table:style-name="表格2.A2" office:value-type="string">
            <text:p text:style-name="P49">1場次</text:p>
          </table:table-cell>
          <table:table-cell table:style-name="表格2.A2" office:value-type="string">
            <text:p text:style-name="P49">1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51">2、執行成果：</text:p>
            <text:p text:style-name="P262"><text:span text:style-name="T4">10月23日辦理「105年度彰化縣原住民族文化節暨傳統體能競技系列活動」參加人數3,118人，活動當天邀請臺中市原住民文化部落發展協會、南投縣喜裂克文化藝術團、苗栗縣巴思達文化藝術舞蹈協會、新北市芭奈雅文化藝術團等四縣市舞蹈團隊聯誼表演，共襄盛舉。</text:span></text:p>
            <text:p text:style-name="P51">3、達成度：</text:p>
            <text:p text:style-name="P251">達成度100%，符合原訂目標值。</text:p>
          </table:table-cell>
        </table:table-row>
        <table:table-row table:style-name="表格2.1">
          <table:covered-table-cell/>
          <table:table-cell table:style-name="表格2.A2" office:value-type="string">
            <text:p text:style-name="P51">5、輔導原住民社團辦理原住民社<text:soft-page-break/>會教育及心靈教化活動，以充實原住民生活及文化內涵</text:p>
          </table:table-cell>
          <table:table-cell table:style-name="表格2.A2" office:value-type="string">
            <text:p text:style-name="P49">1場次</text:p>
          </table:table-cell>
          <table:table-cell table:style-name="表格2.A2" office:value-type="string">
            <text:p text:style-name="P4"><text:span text:style-name="T4">2場次</text:span></text:p>
          </table:table-cell>
          <table:table-cell table:style-name="表格2.A2" office:value-type="string">
            <text:p text:style-name="P49">200%</text:p>
          </table:table-cell>
          <table:table-cell table:style-name="表格2.F2" office:value-type="string">
            <text:p text:style-name="P51">1、衡量標準：</text:p>
            <text:p text:style-name="P251">辦理場次</text:p>
            <text:p text:style-name="P51"><text:soft-page-break/>2、執行成果：</text:p>
            <text:p text:style-name="P251">補助民間團體辦理文化傳承活動於8月7日父親節感恩情暨家庭教育宣導活動2場，參加人數約406人。</text:p>
            <text:p text:style-name="P51">3、達成度：</text:p>
            <text:p text:style-name="P251">達成度200%，超出原訂目標值。</text:p>
          </table:table-cell>
        </table:table-row>
        <table:table-row table:style-name="表格2.1">
          <table:table-cell table:style-name="表格2.A2" office:value-type="string">
            <text:list xml:id="list35180122" text:continue-numbering="true" text:style-name="WW8Num114">
              <text:list-item>
                <text:p text:style-name="P52">辦理勞軍活動</text:p>
              </text:list-item>
            </text:list>
          </table:table-cell>
          <table:table-cell table:style-name="表格2.A2" office:value-type="string">
            <text:p text:style-name="P51">辦理三節勞軍活動</text:p>
          </table:table-cell>
          <table:table-cell table:style-name="表格2.A2" office:value-type="string">
            <text:p text:style-name="P49">3場次</text:p>
          </table:table-cell>
          <table:table-cell table:style-name="表格2.A2" office:value-type="string">
            <text:p text:style-name="P49">3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51">2、執行成果：</text:p>
            <text:p text:style-name="P251">於春節、端午節及中秋節辦理勞軍活動</text:p>
            <text:p text:style-name="P51">3、達成度：</text:p>
            <text:p text:style-name="P251">達成度100%，符合原訂目標值</text:p>
          </table:table-cell>
        </table:table-row>
        <table:table-row table:style-name="表格2.1">
          <table:table-cell table:style-name="表格2.A2" office:value-type="string">
            <text:list xml:id="list35192219" text:continue-numbering="true" text:style-name="WW8Num114">
              <text:list-item>
                <text:p text:style-name="P52">精實替代役徵兵處理程序</text:p>
              </text:list-item>
            </text:list>
          </table:table-cell>
          <table:table-cell table:style-name="表格2.A2" office:value-type="string">
            <text:p text:style-name="P51">辦理徵集入營梯次</text:p>
          </table:table-cell>
          <table:table-cell table:style-name="表格2.A2" office:value-type="string">
            <text:p text:style-name="P49">14梯次</text:p>
          </table:table-cell>
          <table:table-cell table:style-name="表格2.A2" office:value-type="string">
            <text:p text:style-name="P49">20梯次</text:p>
          </table:table-cell>
          <table:table-cell table:style-name="表格2.A2" office:value-type="string">
            <text:p text:style-name="P49">143%</text:p>
          </table:table-cell>
          <table:table-cell table:style-name="表格2.F2" office:value-type="string">
            <text:p text:style-name="P51">1、衡量標準：辦理梯次。</text:p>
            <text:p text:style-name="P51">2、執行成果：</text:p>
            <text:p text:style-name="P232">辦理替代役徵集入營20梯次。</text:p>
            <text:p text:style-name="P214">3、達成度：</text:p>
            <text:p text:style-name="P251">達成度143%，超出原訂目標值。</text:p>
          </table:table-cell>
        </table:table-row>
        <table:table-row table:style-name="表格2.1">
          <table:table-cell table:style-name="表格2.A2" office:value-type="string">
            <text:list xml:id="list35194027" text:continue-numbering="true" text:style-name="WW8Num114">
              <text:list-item>
                <text:p text:style-name="P52">精實常備兵役徵兵處理程序</text:p>
              </text:list-item>
            </text:list>
          </table:table-cell>
          <table:table-cell table:style-name="表格2.A2" office:value-type="string">
            <text:p text:style-name="P51">辦理徵集梯次入營</text:p>
          </table:table-cell>
          <table:table-cell table:style-name="表格2.A2" office:value-type="string">
            <text:p text:style-name="P49">75梯次</text:p>
          </table:table-cell>
          <table:table-cell table:style-name="表格2.A2" office:value-type="string">
            <text:p text:style-name="P49">88梯次</text:p>
          </table:table-cell>
          <table:table-cell table:style-name="表格2.A2" office:value-type="string">
            <text:p text:style-name="P49">117%</text:p>
          </table:table-cell>
          <table:table-cell table:style-name="表格2.F2" office:value-type="string">
            <text:p text:style-name="P51">1、衡量標準：辦理梯次。</text:p>
            <text:p text:style-name="P51">2、執行成果：</text:p>
            <text:p text:style-name="P236">辦理徵集入營，空軍8梯次、陸軍9梯次、海軍陸戰隊11梯次、海軍艦艇兵11梯次、補充兵15梯次、空軍軍訓9梯次、陸軍軍訓16梯次、海軍陸戰隊軍訓9 梯次，共計88梯次。</text:p>
            <text:p text:style-name="P214">3、達成度：</text:p>
            <text:p text:style-name="P251">達成度117%，超出原訂目標值。</text:p>
          </table:table-cell>
        </table:table-row>
        <table:table-row table:style-name="表格2.1">
          <table:table-cell table:style-name="表格2.A2" office:value-type="string">
            <text:list xml:id="list35183728" text:continue-numbering="true" text:style-name="WW8Num114">
              <text:list-item>
                <text:p text:style-name="P52">成立戶政法令編修小組</text:p>
              </text:list-item>
            </text:list>
          </table:table-cell>
          <table:table-cell table:style-name="表格2.A2" office:value-type="string">
            <text:p text:style-name="P51">定期檢討編印「戶政工作服務規範」</text:p>
          </table:table-cell>
          <table:table-cell table:style-name="表格2.A2" office:value-type="string">
            <text:p text:style-name="P49">2次</text:p>
          </table:table-cell>
          <table:table-cell table:style-name="表格2.A2" office:value-type="string">
            <text:p text:style-name="P49">2次</text:p>
          </table:table-cell>
          <table:table-cell table:style-name="表格2.A2" office:value-type="string">
            <text:p text:style-name="P49">100%</text:p>
          </table:table-cell>
          <table:table-cell table:style-name="表格2.F2" office:value-type="string">
            <text:p text:style-name="P51">1、衡量標準：</text:p>
            <text:p text:style-name="P251">辦理次數</text:p>
            <text:p text:style-name="P273">2、執行成果：105年3月及105年9月各辦理1次。</text:p>
            <text:p text:style-name="P51">3、達成度：</text:p>
            <text:p text:style-name="P251">達成度100%，符合原 訂目標值。</text:p>
          </table:table-cell>
        </table:table-row>
        <text:soft-page-break/>
        <table:table-row table:style-name="表格2.1">
          <table:table-cell table:style-name="表格2.A2" office:value-type="string">
            <text:list xml:id="list35179509" text:continue-numbering="true" text:style-name="WW8Num114">
              <text:list-item>
                <text:p text:style-name="P52">強化全民防衛動員工作</text:p>
              </text:list-item>
            </text:list>
          </table:table-cell>
          <table:table-cell table:style-name="表格2.A2" office:value-type="string">
            <text:p text:style-name="P51">召開四合一會報聯席會議</text:p>
          </table:table-cell>
          <table:table-cell table:style-name="表格2.A2" office:value-type="string">
            <text:p text:style-name="P49">2場次</text:p>
          </table:table-cell>
          <table:table-cell table:style-name="表格2.A2" office:value-type="string">
            <text:p text:style-name="P49">2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51">2、執行成果：</text:p>
            <text:p text:style-name="P262"><text:span text:style-name="T4">分別於105年2月25日及10月5日召開會議。</text:span></text:p>
            <text:p text:style-name="P51">3、達成度：</text:p>
            <text:p text:style-name="P262"><text:span text:style-name="T4">達成度100%，符合原訂目標值。</text:span></text:p>
          </table:table-cell>
        </table:table-row>
        <table:table-row table:style-name="表格2.1">
          <table:table-cell table:style-name="表格2.A2" office:value-type="string">
            <text:list xml:id="list35200983" text:continue-numbering="true" text:style-name="WW8Num114">
              <text:list-item>
                <text:p text:style-name="P52">改善村里基層建設，提高居民生活品質，營造優質居住環境</text:p>
              </text:list-item>
            </text:list>
          </table:table-cell>
          <table:table-cell table:style-name="表格2.A2" office:value-type="string">
            <text:p text:style-name="P51">改善村里基層建設小型工程</text:p>
          </table:table-cell>
          <table:table-cell table:style-name="表格2.A2" office:value-type="string">
            <text:p text:style-name="P49">100處</text:p>
          </table:table-cell>
          <table:table-cell table:style-name="表格2.A2" office:value-type="string">
            <text:p text:style-name="P49">156處</text:p>
          </table:table-cell>
          <table:table-cell table:style-name="表格2.A2" office:value-type="string">
            <text:p text:style-name="P4"><text:span text:style-name="T4">156%</text:span></text:p>
          </table:table-cell>
          <table:table-cell table:style-name="表格2.F2" office:value-type="string">
            <text:p text:style-name="P51">1、衡量標準：</text:p>
            <text:p text:style-name="P251">改善村里工程件數</text:p>
            <text:p text:style-name="P51">2、執行成果：</text:p>
            <text:p text:style-name="P262"><text:span text:style-name="T4">改善村里工程156處。</text:span></text:p>
            <text:p text:style-name="P51">3、達成度：</text:p>
            <text:p text:style-name="P251">達成度156%，超出原訂目標值。</text:p>
          </table:table-cell>
        </table:table-row>
        <table:table-row table:style-name="表格2.1">
          <table:table-cell table:style-name="表格2.A2" table:number-rows-spanned="2" office:value-type="string">
            <text:list xml:id="list35186702" text:continue-numbering="true" text:style-name="WW8Num114">
              <text:list-item>
                <text:p text:style-name="P52">推動各項便民服務工作</text:p>
              </text:list-item>
            </text:list>
          </table:table-cell>
          <table:table-cell table:style-name="表格2.A2" office:value-type="string">
            <text:p text:style-name="P51">1、實施週六延長服務</text:p>
          </table:table-cell>
          <table:table-cell table:style-name="表格2.A2" office:value-type="string">
            <text:p text:style-name="P49">20000件</text:p>
          </table:table-cell>
          <table:table-cell table:style-name="表格2.A2" office:value-type="string">
            <text:p text:style-name="P49">25112件</text:p>
          </table:table-cell>
          <table:table-cell table:style-name="表格2.A2" office:value-type="string">
            <text:p text:style-name="P4"><text:span text:style-name="T4">126%</text:span></text:p>
          </table:table-cell>
          <table:table-cell table:style-name="表格2.F2" office:value-type="string">
            <text:p text:style-name="P51">1、衡量標準：</text:p>
            <text:p text:style-name="P251">受理件數</text:p>
            <text:p text:style-name="P51">2、執行成果：</text:p>
            <text:p text:style-name="P251">105年度共受理25,112件。</text:p>
            <text:p text:style-name="P51">3、達成度：</text:p>
            <text:p text:style-name="P262"><text:span text:style-name="T4">達成度126%，超出原訂目標值。</text:span></text:p>
          </table:table-cell>
        </table:table-row>
        <table:table-row table:style-name="表格2.1">
          <table:covered-table-cell/>
          <table:table-cell table:style-name="表格2.A2" office:value-type="string">
            <text:p text:style-name="P51">2、辦理「健保卡便利站」服務措施</text:p>
          </table:table-cell>
          <table:table-cell table:style-name="表格2.A2" office:value-type="string">
            <text:p text:style-name="P49">9000件</text:p>
          </table:table-cell>
          <table:table-cell table:style-name="表格2.A2" office:value-type="string">
            <text:p text:style-name="P4"><text:span text:style-name="T4">10825件</text:span></text:p>
          </table:table-cell>
          <table:table-cell table:style-name="表格2.A2" office:value-type="string">
            <text:p text:style-name="P49">120%</text:p>
          </table:table-cell>
          <table:table-cell table:style-name="表格2.F2" office:value-type="string">
            <text:p text:style-name="P51">1、衡量標準：</text:p>
            <text:p text:style-name="P251">受理件數</text:p>
            <text:p text:style-name="P51">2、執行成果：</text:p>
            <text:p text:style-name="P251">105年度共受理10,825件。</text:p>
            <text:p text:style-name="P51">3、達成度：</text:p>
            <text:p text:style-name="P251">達成度120%，超出原訂目標值。</text:p>
          </table:table-cell>
        </table:table-row>
        <table:table-row table:style-name="表格2.1">
          <table:table-cell table:style-name="表格2.A2" office:value-type="string">
            <text:list xml:id="list35193412" text:continue-numbering="true" text:style-name="WW8Num114">
              <text:list-item>
                <text:p text:style-name="P52">提升原民館服務品質，深化服務績效</text:p>
              </text:list-item>
            </text:list>
          </table:table-cell>
          <table:table-cell table:style-name="表格2.A2" office:value-type="string">
            <text:p text:style-name="P51">善用原民館設施，提供機關、團體及民眾參觀</text:p>
          </table:table-cell>
          <table:table-cell table:style-name="表格2.A2" office:value-type="string">
            <text:p text:style-name="P49">20000人次</text:p>
          </table:table-cell>
          <table:table-cell table:style-name="表格2.A2" office:value-type="string">
            <text:p text:style-name="P49">21,059人次</text:p>
          </table:table-cell>
          <table:table-cell table:style-name="表格2.A2" office:value-type="string">
            <text:p text:style-name="P49">105%</text:p>
          </table:table-cell>
          <table:table-cell table:style-name="表格2.F2" office:value-type="string">
            <text:p text:style-name="P51">1、衡量標準：</text:p>
            <text:p text:style-name="P251">參觀人次</text:p>
            <text:p text:style-name="P51">2、執行成果：</text:p>
            <text:p text:style-name="P251">105年本縣原住民生活館參觀人數2萬1,059人次。</text:p>
            <text:p text:style-name="P51">3、達成度：</text:p>
            <text:p text:style-name="P251">達成度105%，超出原訂目標值。</text:p>
          </table:table-cell>
        </table:table-row>
        <table:table-row table:style-name="表格2.1">
          <table:table-cell table:style-name="表格2.A2" office:value-type="string">
            <text:list xml:id="list35184582" text:continue-numbering="true" text:style-name="WW8Num114">
              <text:list-item>
                <text:p text:style-name="P52">照顧在營服役役男及其家屬權益</text:p>
              </text:list-item>
            </text:list>
          </table:table-cell>
          <table:table-cell table:style-name="表格2.A2" office:value-type="string">
            <text:p text:style-name="P51">發放生活扶助金及各項補助</text:p>
          </table:table-cell>
          <table:table-cell table:style-name="表格2.A2" office:value-type="string">
            <text:p text:style-name="P49">95戶次</text:p>
          </table:table-cell>
          <table:table-cell table:style-name="表格2.A2" office:value-type="string">
            <text:p text:style-name="P49">131戶次</text:p>
          </table:table-cell>
          <table:table-cell table:style-name="表格2.A2" office:value-type="string">
            <text:p text:style-name="P4"><text:span text:style-name="T4">138%</text:span></text:p>
          </table:table-cell>
          <table:table-cell table:style-name="表格2.F2" office:value-type="string">
            <text:p text:style-name="P51">1、衡量標準：</text:p>
            <text:p text:style-name="P251">發放戶次</text:p>
            <text:p text:style-name="P51">2、執行成果：</text:p>
            <text:p text:style-name="P251">發放在營軍人生活扶<text:soft-page-break/>助55戶次，替代役76戶次，計131戶次。</text:p>
            <text:p text:style-name="P51">3、達成度：</text:p>
            <text:p text:style-name="P262"><text:span text:style-name="T4">達成度138%，超出原訂目標值。</text:span></text:p>
          </table:table-cell>
        </table:table-row>
        <table:table-row table:style-name="表格2.1">
          <table:table-cell table:style-name="表格2.A2" table:number-rows-spanned="8" office:value-type="string">
            <text:list xml:id="list35189965" text:continue-numbering="true" text:style-name="WW8Num114">
              <text:list-item>
                <text:p text:style-name="P52">縣長政見</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2.A2" office:value-type="string">
            <text:p text:style-name="P51">1、[政見編號26]員林半線客家文化園區</text:p>
          </table:table-cell>
          <table:table-cell table:style-name="表格2.A2" office:value-type="string">
            <text:p text:style-name="P49">1件</text:p>
          </table:table-cell>
          <table:table-cell table:style-name="表格2.A2" office:value-type="string">
            <text:p text:style-name="P49">1件</text:p>
          </table:table-cell>
          <table:table-cell table:style-name="表格2.A2" office:value-type="string">
            <text:p text:style-name="P49">100%</text:p>
          </table:table-cell>
          <table:table-cell table:style-name="表格2.F2" office:value-type="string">
            <text:p text:style-name="P51">1、衡量標準：</text:p>
            <text:p text:style-name="P251">依輔導員林鎮公所向客委會提出計畫件數</text:p>
            <text:p text:style-name="P51">2、執行成果：</text:p>
            <text:p text:style-name="P262"><text:span text:style-name="T4">輔導員林市公所提報「彰化縣員林市漳州平和客家江九合濟陽堂周圍環境營造規劃設計暨工程」，並未獲得補助。</text:span></text:p>
            <text:p text:style-name="P51">3、達成度：</text:p>
            <text:p text:style-name="P251">達成度100%，符合原訂目標值。</text:p>
          </table:table-cell>
        </table:table-row>
        <table:table-row table:style-name="表格2.1">
          <table:covered-table-cell/>
          <table:table-cell table:style-name="表格2.A2" office:value-type="string">
            <text:p text:style-name="P51">2、[政見編號104]打造原民館為中心的「彰化原住民族都會部落」關懷體系-辦理原住民相關基本權益宣導活動</text:p>
          </table:table-cell>
          <table:table-cell table:style-name="表格2.A2" office:value-type="string">
            <text:p text:style-name="P49">2場次</text:p>
          </table:table-cell>
          <table:table-cell table:style-name="表格2.A2" office:value-type="string">
            <text:p text:style-name="P49">2場次</text:p>
          </table:table-cell>
          <table:table-cell table:style-name="表格2.A2" office:value-type="string">
            <text:p text:style-name="P49">100%</text:p>
          </table:table-cell>
          <table:table-cell table:style-name="表格2.F2" office:value-type="string">
            <text:p text:style-name="P51">1、衡量標準：</text:p>
            <text:p text:style-name="P251">活動場次</text:p>
            <text:p text:style-name="P251">（同序號6－2）</text:p>
            <text:p text:style-name="P51">2、執行成果：</text:p>
            <text:p text:style-name="P253">2月21日辦理原住民新春團拜活動，配合宣導婦女權益、跨族跨國婚姻和性別平等、「社區守護暴力零容忍」等宣導1場次，參加人數約775人。另8月7日「父親節感恩情暨家庭教育宣導」活動反暴力宣導1場次，參加人數406人。</text:p>
            <text:p text:style-name="P51">3、達成度：</text:p>
            <text:p text:style-name="P251">達成度100%，符合原訂目標值。</text:p>
          </table:table-cell>
        </table:table-row>
        <table:table-row table:style-name="表格2.1">
          <table:covered-table-cell/>
          <table:table-cell table:style-name="表格2.A2" office:value-type="string">
            <text:p text:style-name="P51">3、[政見編號104]打造原民館為中心的「彰化原住民族都會部落」關懷體系-設置諮詢服務窗口，提供原住民法令諮詢</text:p>
          </table:table-cell>
          <table:table-cell table:style-name="表格2.A2" office:value-type="string">
            <text:p text:style-name="P49">1處</text:p>
          </table:table-cell>
          <table:table-cell table:style-name="表格2.A2" office:value-type="string">
            <text:p text:style-name="P49">1處</text:p>
          </table:table-cell>
          <table:table-cell table:style-name="表格2.A2" office:value-type="string">
            <text:p text:style-name="P49">100%</text:p>
          </table:table-cell>
          <table:table-cell table:style-name="表格2.F2" office:value-type="string">
            <text:p text:style-name="P51">1、衡量標準：</text:p>
            <text:p text:style-name="P251">設置窗口數</text:p>
            <text:p text:style-name="P251">（同序號6－3）</text:p>
            <text:p text:style-name="P51">2、執行成果：</text:p>
            <text:p text:style-name="P253">提供免費視訊原住民法律扶助及諮詢服務，窗口設於彰化縣原住民生活館3樓諮詢中心：每週一、三、五上<text:soft-page-break/>午9時至11時30分，另於彰化縣政府第三會議室：每週一上午9時至11時亦有法律諮詢服務。</text:p>
            <text:p text:style-name="P51">3、達成度：</text:p>
            <text:p text:style-name="P251">達成度100%，符合原訂目標值。</text:p>
          </table:table-cell>
        </table:table-row>
        <table:table-row table:style-name="表格2.1">
          <table:covered-table-cell/>
          <table:table-cell table:style-name="表格2.A2" office:value-type="string">
            <text:p text:style-name="P51">4、[政見編號104]打造原民館為中心的「彰化原住民族都會部落」關懷體系-輔導原住民社團辦理原住民社會教育及心靈教化活動</text:p>
          </table:table-cell>
          <table:table-cell table:style-name="表格2.A2" office:value-type="string">
            <text:p text:style-name="P49">1場次</text:p>
          </table:table-cell>
          <table:table-cell table:style-name="表格2.A2" office:value-type="string">
            <text:p text:style-name="P4"><text:span text:style-name="T4">2場次</text:span></text:p>
          </table:table-cell>
          <table:table-cell table:style-name="表格2.A2" office:value-type="string">
            <text:p text:style-name="P49">200%</text:p>
          </table:table-cell>
          <table:table-cell table:style-name="表格2.F2" office:value-type="string">
            <text:p text:style-name="P51">1、衡量標準：</text:p>
            <text:p text:style-name="P251">活動場次</text:p>
            <text:p text:style-name="P251">（同序號6－5）</text:p>
            <text:p text:style-name="P51">2、執行成果：</text:p>
            <text:p text:style-name="P263"><text:span text:style-name="T4">補助民間團體辦理文化傳承活動於8月7日父親節感恩情暨家庭教育宣導活動2場，參加人數約406人。</text:span></text:p>
            <text:p text:style-name="P51">3、達成度：</text:p>
            <text:p text:style-name="P251">達成度200%，超出原訂目標值。</text:p>
          </table:table-cell>
        </table:table-row>
        <table:table-row table:style-name="表格2.1">
          <table:covered-table-cell/>
          <table:table-cell table:style-name="表格2.A2" office:value-type="string">
            <text:p text:style-name="P51">5、[政見編號104]打造原民館為中心的「彰化原住民族都會部落」關懷體系-善用原民館設施，提供機關、團體及民眾參觀</text:p>
          </table:table-cell>
          <table:table-cell table:style-name="表格2.A2" office:value-type="string">
            <text:p text:style-name="P49">20,000人次</text:p>
          </table:table-cell>
          <table:table-cell table:style-name="表格2.A2" office:value-type="string">
            <text:p text:style-name="P4"><text:span text:style-name="T4">21,059人次</text:span></text:p>
          </table:table-cell>
          <table:table-cell table:style-name="表格2.A2" office:value-type="string">
            <text:p text:style-name="P49">105%</text:p>
          </table:table-cell>
          <table:table-cell table:style-name="表格2.F2" office:value-type="string">
            <text:p text:style-name="P51">1、衡量標準：</text:p>
            <text:p text:style-name="P251">參觀人次</text:p>
            <text:p text:style-name="P792">（同序號14）</text:p>
            <text:p text:style-name="P51">2、執行成果：</text:p>
            <text:p text:style-name="P251">105年本縣原住民生活館參觀人數2萬1,059人次。</text:p>
            <text:p text:style-name="P51">3、達成度：</text:p>
            <text:p text:style-name="P251">達成度105%，超出原訂目標值。</text:p>
          </table:table-cell>
        </table:table-row>
        <table:table-row table:style-name="表格2.1">
          <table:covered-table-cell/>
          <table:table-cell table:style-name="表格2.A2" office:value-type="string">
            <text:p text:style-name="P51">6、[政見編號105]彰化縣原住民擴大就業與創業方案-辦理原住民職業教育訓練</text:p>
          </table:table-cell>
          <table:table-cell table:style-name="表格2.A2" office:value-type="string">
            <text:p text:style-name="P49">2場次</text:p>
          </table:table-cell>
          <table:table-cell table:style-name="表格2.A2" office:value-type="string">
            <text:p text:style-name="P49">2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251">（同序號18）</text:p>
            <text:p text:style-name="P51">2、執行成果：</text:p>
            <text:p text:style-name="P275">（1）2月21日辦理原住民新春團拜活動，配合防治就業歧視、育嬰留職停薪期滿復職協助措施宣導，受益人數775人。</text:p>
            <text:p text:style-name="P275">（2）7月31日辦理原住民族日活動時，配合防治就業歧視、育嬰留職停薪期滿復職協<text:soft-page-break/>助措施宣導1場次，參加人數892人。</text:p>
            <text:p text:style-name="P277"><text:span text:style-name="T4">（3）8月19日辦理「就業輔導知識班」，受益人數35人。</text:span></text:p>
            <text:p text:style-name="P276"><text:span text:style-name="T20">（4）同時</text:span><text:span text:style-name="T4">辦理彰化縣105年原住民手工藝研習班1班，參加人數15人及卑南族傳統頭帽飾研習班1班，參加人數12人。</text:span></text:p>
            <text:p text:style-name="P51">3、達成度：</text:p>
            <text:p text:style-name="P251">達成度100%，符合原訂目標值。</text:p>
          </table:table-cell>
        </table:table-row>
        <table:table-row table:style-name="表格2.1">
          <table:covered-table-cell/>
          <table:table-cell table:style-name="表格2.A2" office:value-type="string">
            <text:p text:style-name="P51">7、[政見編號106]舉辦「中台灣都會原住民族豐年祭活動」</text:p>
          </table:table-cell>
          <table:table-cell table:style-name="表格2.A2" office:value-type="string">
            <text:p text:style-name="P49">1場次</text:p>
          </table:table-cell>
          <table:table-cell table:style-name="表格2.A2" office:value-type="string">
            <text:p text:style-name="P49">1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251">（同序號6－4）</text:p>
            <text:p text:style-name="P51">2、執行成果：</text:p>
            <text:p text:style-name="P263"><text:span text:style-name="T4">10月23日辦理「105年度彰化縣原住民族文化節暨傳統體能競技系列活動」參加人數3,118人，活動當天邀請臺中市原住民文化部落發展協會、南投縣喜裂克文化藝術團、苗栗縣巴思達文化藝術舞蹈協會、新北市芭奈雅文化藝術團等四縣市舞蹈團隊聯誼表演，共襄盛舉。</text:span></text:p>
            <text:p text:style-name="P51">3、達成度：</text:p>
            <text:p text:style-name="P251">達成度100%，符合原訂目標值。</text:p>
          </table:table-cell>
        </table:table-row>
        <table:table-row table:style-name="表格2.1">
          <table:covered-table-cell/>
          <table:table-cell table:style-name="表格2.A2" office:value-type="string">
            <text:p text:style-name="P51">8、[政見編號107]推動「彰化縣原住民族語傳承精進計畫」</text:p>
          </table:table-cell>
          <table:table-cell table:style-name="表格2.A2" office:value-type="string">
            <text:p text:style-name="P49">2班</text:p>
          </table:table-cell>
          <table:table-cell table:style-name="表格2.A2" office:value-type="string">
            <text:p text:style-name="P49">2班</text:p>
          </table:table-cell>
          <table:table-cell table:style-name="表格2.A2" office:value-type="string">
            <text:p text:style-name="P49">100%</text:p>
          </table:table-cell>
          <table:table-cell table:style-name="表格2.F2" office:value-type="string">
            <text:p text:style-name="P51">1、衡量標準：</text:p>
            <text:p text:style-name="P251">開辦班數</text:p>
            <text:p text:style-name="P251">（同序號6－1）</text:p>
            <text:p text:style-name="P51">2、執行成果：</text:p>
            <text:p text:style-name="P251">開辦原住民族族語生活會話班2班</text:p>
            <text:p text:style-name="P278">A.排灣族-族語生活會話班已於4月6日開課，至10月29日結束，學員15人。</text:p>
            <text:p text:style-name="P279">B.布農族-族語生活會<text:soft-page-break/>話班已於4月10日開課，至10月30日結束，學員17人。</text:p>
            <text:p text:style-name="P280">經原住民族委員會評鑑為甲等成績，績效良好。</text:p>
            <text:p text:style-name="P51">3、達成度：</text:p>
            <text:p text:style-name="P251">達成度100%，符合原訂目標值。</text:p>
          </table:table-cell>
        </table:table-row>
        <table:table-row table:style-name="表格2.1">
          <table:table-cell table:style-name="表格2.A2" table:number-rows-spanned="2" office:value-type="string">
            <text:list xml:id="list35182427" text:continue-numbering="true" text:style-name="WW8Num114">
              <text:list-item>
                <text:p text:style-name="P52">提升戶政人員專業素養</text:p>
              </text:list-item>
            </text:list>
          </table:table-cell>
          <table:table-cell table:style-name="表格2.A2" office:value-type="string">
            <text:p text:style-name="P51">1、辦理戶政業務相關研習課程</text:p>
          </table:table-cell>
          <table:table-cell table:style-name="表格2.A2" office:value-type="string">
            <text:p text:style-name="P49">1場次</text:p>
          </table:table-cell>
          <table:table-cell table:style-name="表格2.A2" office:value-type="string">
            <text:p text:style-name="P49">1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273">2、執行成果：辦理彰化縣105年戶政業務研習會1場次。</text:p>
            <text:p text:style-name="P273">3、達成度</text:p>
            <text:p text:style-name="P251">達成度100%，符合原訂目標值。</text:p>
          </table:table-cell>
        </table:table-row>
        <table:table-row table:style-name="表格2.1">
          <table:covered-table-cell/>
          <table:table-cell table:style-name="表格2.A2" office:value-type="string">
            <text:p text:style-name="P51">2、配合內政部辦理各項專業教育訓練</text:p>
          </table:table-cell>
          <table:table-cell table:style-name="表格2.A2" office:value-type="string">
            <text:p text:style-name="P49">8場次</text:p>
          </table:table-cell>
          <table:table-cell table:style-name="表格2.A2" office:value-type="string">
            <text:p text:style-name="P49">8場次</text:p>
          </table:table-cell>
          <table:table-cell table:style-name="表格2.A2" office:value-type="string">
            <text:p text:style-name="P49">100%</text:p>
          </table:table-cell>
          <table:table-cell table:style-name="表格2.F2" office:value-type="string">
            <text:p text:style-name="P51">1、衡量標準：</text:p>
            <text:p text:style-name="P251">配合辦理場次</text:p>
            <text:p text:style-name="P51">2、執行成果：</text:p>
            <text:p text:style-name="P229"><text:span text:style-name="T4">辦理戶政主管人員研習班1場次、</text:span><text:span text:style-name="T5">戶政資訊系統異地備援與備援回復作業講習</text:span><text:span text:style-name="T4">1場次、戶政管理研習班1場次、為民服務分區研習班3場次、國籍業務研習班1場次、戶籍人口統計作業研習1場次，共計8場次。</text:span></text:p>
            <text:p text:style-name="P51">3、達成度</text:p>
            <text:p text:style-name="P251">達成度100%，符合原訂目標值。</text:p>
          </table:table-cell>
        </table:table-row>
        <table:table-row table:style-name="表格2.1">
          <table:table-cell table:style-name="表格2.A2" office:value-type="string">
            <text:list xml:id="list35195972" text:continue-numbering="true" text:style-name="WW8Num114">
              <text:list-item>
                <text:p text:style-name="P52">加強原住民職業訓練，提升就業能力</text:p>
              </text:list-item>
            </text:list>
          </table:table-cell>
          <table:table-cell table:style-name="表格2.A2" office:value-type="string">
            <text:p text:style-name="P51">辦理原住民職業教育訓練</text:p>
          </table:table-cell>
          <table:table-cell table:style-name="表格2.A2" office:value-type="string">
            <text:p text:style-name="P49">2場次</text:p>
          </table:table-cell>
          <table:table-cell table:style-name="表格2.A2" office:value-type="string">
            <text:p text:style-name="P49">2場次</text:p>
          </table:table-cell>
          <table:table-cell table:style-name="表格2.A2" office:value-type="string">
            <text:p text:style-name="P49">100%</text:p>
          </table:table-cell>
          <table:table-cell table:style-name="表格2.F2" office:value-type="string">
            <text:p text:style-name="P51">1、衡量標準：</text:p>
            <text:p text:style-name="P251">辦理場次</text:p>
            <text:p text:style-name="P51">2、執行成果：</text:p>
            <text:p text:style-name="P275">（1）辦理彰化縣105年原住民手工藝研習班1班，參加人數15人。</text:p>
            <text:p text:style-name="P275">（2）辦理卑南族傳統頭帽飾研習班1班，參加人數12人。</text:p>
            <text:p text:style-name="P51">3、達成度：</text:p>
            <text:p text:style-name="P251">達成度100%，符合原訂目標值。</text:p>
          </table:table-cell>
        </table:table-row>
        <text:soft-page-break/>
        <table:table-row table:style-name="表格2.1">
          <table:table-cell table:style-name="表格2.A2" office:value-type="string">
            <text:list xml:id="list35181464" text:continue-numbering="true" text:style-name="WW8Num114">
              <text:list-item>
                <text:p text:style-name="P52">建立役男管理制度</text:p>
              </text:list-item>
            </text:list>
          </table:table-cell>
          <table:table-cell table:style-name="表格2.A2" office:value-type="string">
            <text:p text:style-name="P51">辦理替代役役男法紀教育在職訓練</text:p>
          </table:table-cell>
          <table:table-cell table:style-name="表格2.A2" office:value-type="string">
            <text:p text:style-name="P49">5場次</text:p>
          </table:table-cell>
          <table:table-cell table:style-name="表格2.A2" office:value-type="string">
            <text:p text:style-name="P49">8場次</text:p>
          </table:table-cell>
          <table:table-cell table:style-name="表格2.A2" office:value-type="string">
            <text:p text:style-name="P49">160%</text:p>
          </table:table-cell>
          <table:table-cell table:style-name="表格2.F2" office:value-type="string">
            <text:p text:style-name="P51">1、衡量標準：</text:p>
            <text:p text:style-name="P251">辦理場次</text:p>
            <text:p text:style-name="P51">2、執行成果：</text:p>
            <text:p text:style-name="P251">分別於3/22、4/19、5/17、6/7、9/22、10/4、10/27、11/15辦理，計8場次。</text:p>
            <text:p text:style-name="P51">3、達成度：</text:p>
            <text:p text:style-name="P251">達成度160%，超出原訂目標值</text:p>
          </table:table-cell>
        </table:table-row>
        <table:table-row table:style-name="表格2.1">
          <table:table-cell table:style-name="表格2.A2" table:number-columns-spanned="4" office:value-type="string">
            <text:p text:style-name="P49">關鍵績效指標平均達成度</text:p>
          </table:table-cell>
          <table:covered-table-cell/>
          <table:covered-table-cell/>
          <table:covered-table-cell/>
          <table:table-cell table:style-name="表格2.F2" table:number-columns-spanned="2" office:value-type="string">
            <text:p text:style-name="P2"><text:span text:style-name="T4"><text:s/>100%</text:span></text:p>
          </table:table-cell>
          <table:covered-table-cell/>
        </table:table-row>
      </table:table>
      <text:p text:style-name="P172"><text:span text:style-name="T15">（二）年度共同性目標（權數為30%）</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office:value-type="string">
              <text:p text:style-name="P46">共同性目標</text:p>
            </table:table-cell>
            <table:table-cell table:style-name="表格3.A1" office:value-type="string">
              <text:p text:style-name="P49">共同性指標</text:p>
            </table:table-cell>
            <table:table-cell table:style-name="表格3.A1" office:value-type="string">
              <text:p text:style-name="P49">原訂</text:p>
              <text:p text:style-name="P49">目標值</text:p>
            </table:table-cell>
            <table:table-cell table:style-name="表格3.A1" office:value-type="string">
              <text:p text:style-name="P49">達成</text:p>
              <text:p text:style-name="P49">目標值</text:p>
            </table:table-cell>
            <table:table-cell table:style-name="表格3.A1" office:value-type="string">
              <text:p text:style-name="P49">達成度</text:p>
            </table:table-cell>
            <table:table-cell table:style-name="表格3.F1" office:value-type="string">
              <text:p text:style-name="P49">績效衡量暨達成情形分析</text:p>
            </table:table-cell>
          </table:table-row>
        </table:table-header-rows>
        <table:table-row table:style-name="表格3.1">
          <table:table-cell table:style-name="表格3.A2" office:value-type="string">
            <text:list xml:id="list2673674816211423165" text:style-name="WW8Num72">
              <text:list-item>
                <text:p text:style-name="P53">節約政府支出，邁向財政收支平衡</text:p>
              </text:list-item>
            </text:list>
          </table:table-cell>
          <table:table-cell table:style-name="表格3.A2" office:value-type="string">
            <text:p text:style-name="P54">各單位當年度經常門業務費賸餘數百分比</text:p>
          </table:table-cell>
          <table:table-cell table:style-name="表格3.A2" office:value-type="string">
            <text:p text:style-name="P5"><text:span text:style-name="T4">3%</text:span></text:p>
          </table:table-cell>
          <table:table-cell table:style-name="表格3.A2" office:value-type="string">
            <text:p text:style-name="P4"><text:span text:style-name="T4">16.61%</text:span></text:p>
          </table:table-cell>
          <table:table-cell table:style-name="表格3.A2" office:value-type="string">
            <text:p text:style-name="P4"><text:span text:style-name="T4">554%</text:span></text:p>
          </table:table-cell>
          <table:table-cell table:style-name="表格3.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87">各計畫經常門業務費預算數62,798,000元，決算數52,366,842元，賸餘率16.61%。</text:p>
            <text:p text:style-name="P51">3、達成度：</text:p>
            <text:p text:style-name="P262"><text:span text:style-name="T4">達成度554%，超出原訂目標值。</text:span></text:p>
          </table:table-cell>
        </table:table-row>
        <table:table-row table:style-name="表格3.1">
          <table:table-cell table:style-name="表格3.A2" office:value-type="string">
            <text:list xml:id="list35199075" text:continue-numbering="true" text:style-name="WW8Num72">
              <text:list-item>
                <text:p text:style-name="P53">控管編制員額</text:p>
              </text:list-item>
            </text:list>
          </table:table-cell>
          <table:table-cell table:style-name="表格3.A2" office:value-type="string">
            <text:p text:style-name="P54">機關編制員額成長率</text:p>
          </table:table-cell>
          <table:table-cell table:style-name="表格3.A2" office:value-type="string">
            <text:p text:style-name="P50">0%</text:p>
          </table:table-cell>
          <table:table-cell table:style-name="表格3.A2" office:value-type="string">
            <text:p text:style-name="P4"><text:span text:style-name="T4">0%</text:span></text:p>
          </table:table-cell>
          <table:table-cell table:style-name="表格3.A2" office:value-type="string">
            <text:p text:style-name="P49">100%</text:p>
          </table:table-cell>
          <table:table-cell table:style-name="表格3.F2" office:value-type="string">
            <text:p text:style-name="P51">1、衡量標準：</text:p>
            <text:p text:style-name="P251">（本年度編制員額－上年度編制員額）÷上年度編制員額x100%</text:p>
            <text:p text:style-name="P51">2、執行成果：</text:p>
            <text:p text:style-name="P251">員額未增加。</text:p>
            <text:p text:style-name="P51">3、達成度：</text:p>
            <text:p text:style-name="P262"><text:span text:style-name="T4">達成度100%，符合原訂目標值。</text:span></text:p>
          </table:table-cell>
        </table:table-row>
        <table:table-row table:style-name="表格3.1">
          <table:table-cell table:style-name="表格3.A2" table:number-rows-spanned="2" office:value-type="string">
            <text:list xml:id="list35181291" text:continue-numbering="true" text:style-name="WW8Num72">
              <text:list-item>
                <text:p text:style-name="P53">約聘僱員額及職等嚴格控管</text:p>
              </text:list-item>
            </text:list>
          </table:table-cell>
          <table:table-cell table:style-name="表格3.A2" office:value-type="string">
            <text:p text:style-name="P54">1、約聘僱員額成長率</text:p>
          </table:table-cell>
          <table:table-cell table:style-name="表格3.A2" office:value-type="string">
            <text:p text:style-name="P50">0%</text:p>
          </table:table-cell>
          <table:table-cell table:style-name="表格3.A2" office:value-type="string">
            <text:p text:style-name="P4"><text:span text:style-name="T4">0%</text:span></text:p>
          </table:table-cell>
          <table:table-cell table:style-name="表格3.A2" office:value-type="string">
            <text:p text:style-name="P49">100%</text:p>
          </table:table-cell>
          <table:table-cell table:style-name="表格3.F2" office:value-type="string">
            <text:p text:style-name="P51">1、衡量標準：</text:p>
            <text:p text:style-name="P251">（本年度以公務預算及基金僱用之約聘僱員額總數－上年度以公務預<text:soft-page-break/>算及基金僱用之約聘僱員額總數）÷上年度以公務預算及基金僱用之約聘僱員額總數x100%</text:p>
            <text:p text:style-name="P51">2、執行成果：</text:p>
            <text:p text:style-name="P251">105年未增聘約聘僱人員。</text:p>
            <text:p text:style-name="P51">3、達成度：</text:p>
            <text:p text:style-name="P251">達成度100%，符合原訂目標值。</text:p>
          </table:table-cell>
        </table:table-row>
        <table:table-row table:style-name="表格3.1">
          <table:covered-table-cell/>
          <table:table-cell table:style-name="表格3.A2" office:value-type="string">
            <text:p text:style-name="P54">2、約聘僱核定職等變化率</text:p>
          </table:table-cell>
          <table:table-cell table:style-name="表格3.A2" office:value-type="string">
            <text:p text:style-name="P50">0%</text:p>
          </table:table-cell>
          <table:table-cell table:style-name="表格3.A2" office:value-type="string">
            <text:p text:style-name="P4"><text:span text:style-name="T4">0%</text:span></text:p>
          </table:table-cell>
          <table:table-cell table:style-name="表格3.A2" office:value-type="string">
            <text:p text:style-name="P49">100%</text:p>
          </table:table-cell>
          <table:table-cell table:style-name="表格3.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未聘有約聘僱人員。</text:p>
            <text:p text:style-name="P51">3、達成度：</text:p>
            <text:p text:style-name="P251">達成度100%，符合原訂目標值。</text:p>
          </table:table-cell>
        </table:table-row>
        <table:table-row table:style-name="表格3.1">
          <table:table-cell table:style-name="表格3.A2" office:value-type="string">
            <text:list xml:id="list35175707" text:continue-numbering="true" text:style-name="WW8Num72">
              <text:list-item>
                <text:p text:style-name="P53">推動公務人員終身學習</text:p>
              </text:list-item>
            </text:list>
          </table:table-cell>
          <table:table-cell table:style-name="表格3.A2" office:value-type="string">
            <text:p text:style-name="P54">單位平均終身學習時數</text:p>
          </table:table-cell>
          <table:table-cell table:style-name="表格3.A2" office:value-type="string">
            <text:p text:style-name="P50">40小時</text:p>
          </table:table-cell>
          <table:table-cell table:style-name="表格3.A2" office:value-type="string">
            <text:p text:style-name="P4"><text:span text:style-name="T4">40小時</text:span></text:p>
          </table:table-cell>
          <table:table-cell table:style-name="表格3.A2" office:value-type="string">
            <text:p text:style-name="P49">100%</text:p>
          </table:table-cell>
          <table:table-cell table:style-name="表格3.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平均每位同仁學習時數達40小時。</text:p>
            <text:p text:style-name="P51">3、達成度：</text:p>
            <text:p text:style-name="P251">達成度100%，符合原訂目標值。</text:p>
          </table:table-cell>
        </table:table-row>
        <table:table-row table:style-name="表格3.1">
          <table:table-cell table:style-name="表格3.A2" table:number-columns-spanned="4" office:value-type="string">
            <text:p text:style-name="P49">共同性指標平均達成度</text:p>
          </table:table-cell>
          <table:covered-table-cell/>
          <table:covered-table-cell/>
          <table:covered-table-cell/>
          <table:table-cell table:style-name="表格3.F2" table:number-columns-spanned="2" office:value-type="string">
            <text:p text:style-name="P2"><text:span text:style-name="T4"><text:s/>100%</text:span></text:p>
          </table:table-cell>
          <table:covered-table-cell/>
        </table:table-row>
      </table:table>
      <text:p text:style-name="P291"/>
      <text:p text:style-name="P291"/>
      <text:p text:style-name="P291"/>
      <text:p text:style-name="P291"/>
      <text:p text:style-name="P291"/>
      <text:p text:style-name="P289"><text:soft-page-break/><text:span text:style-name="T13">參、未達成目標項目檢討</text:span></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38">關鍵策略目標</text:p>
              <text:p text:style-name="P38">/共同性目標</text:p>
            </table:table-cell>
            <table:table-cell table:style-name="表格4.A1" office:value-type="string">
              <text:p text:style-name="P38">關鍵績效指標/共同性指標</text:p>
            </table:table-cell>
            <table:table-cell table:style-name="表格4.A1" office:value-type="string">
              <text:p text:style-name="P49">原訂</text:p>
              <text:p text:style-name="P49">目標值</text:p>
            </table:table-cell>
            <table:table-cell table:style-name="表格4.A1" office:value-type="string">
              <text:p text:style-name="P49">達成度</text:p>
              <text:p text:style-name="P49">差異值</text:p>
            </table:table-cell>
            <table:table-cell table:style-name="表格4.E1" office:value-type="string">
              <text:p text:style-name="P49">未達成原因分析暨因應策略</text:p>
            </table:table-cell>
          </table:table-row>
        </table:table-header-rows>
        <table:table-row table:style-name="表格4.2">
          <table:table-cell table:style-name="表格4.A1" office:value-type="string">
            <text:p text:style-name="P49">無</text:p>
          </table:table-cell>
          <table:table-cell table:style-name="表格4.B2" office:value-type="string">
            <text:p text:style-name="P51"/>
          </table:table-cell>
          <table:table-cell table:style-name="表格4.B2" office:value-type="string">
            <text:p text:style-name="P49"/>
          </table:table-cell>
          <table:table-cell table:style-name="表格4.B2" office:value-type="string">
            <text:p text:style-name="P49"/>
          </table:table-cell>
          <table:table-cell table:style-name="表格4.E2" office:value-type="string">
            <text:p text:style-name="P51"/>
          </table:table-cell>
        </table:table-row>
      </table:table>
      <text:p text:style-name="P291"/>
      <text:p text:style-name="P291">肆、績效總評</text:p>
      <text:p text:style-name="P134">一、促進國外縣(市)等實際交流共同促進文化、經濟、建設、觀光等業務之提升，計6案：</text:p>
      <text:p text:style-name="P244"><text:span text:style-name="T4">（一）1月27日日本靜岡縣議會議員渥美泰一率團來訪。</text:span></text:p>
      <text:p text:style-name="P244"><text:span text:style-name="T4">（二）4月21日日本群馬縣片品村村長千明金造率團來訪。</text:span></text:p>
      <text:p text:style-name="P244"><text:span text:style-name="T4">（三）6月24日日本台灣原住民考察團內閣審議官松永明率團來訪。</text:span></text:p>
      <text:p text:style-name="P244"><text:span text:style-name="T4">（四）7月4日日本愛媛縣西條市市長青野勝率團來訪。</text:span></text:p>
      <text:p text:style-name="P244"><text:span text:style-name="T4">（五）7月14日日本群馬縣涉川市副市長田中猛夫率團來訪。</text:span></text:p>
      <text:p text:style-name="P244"><text:span text:style-name="T4">（六）12月4-12日日本府赴澳洲東南澳進行城市交流暨釀酒技術與綠能產業參訪</text:span></text:p>
      <text:p text:style-name="P220">二、改善村里基層建設，提高居民生活品質，營造優質居住環境，本年度共執行完成156處村里設施。</text:p>
      <text:p text:style-name="P173"><text:span text:style-name="T4">三、強化宗教團體輔導及鼓勵興辦公益慈善：</text:span></text:p>
      <text:p text:style-name="P297"><text:span text:style-name="T4">（一）本府加強輔導宗教團體及寺廟確定信徒組織及章程管理運作等事宜，本年度計有完成379家，以維護信徒權益及廟務正常運作。</text:span></text:p>
      <text:p text:style-name="P297"><text:span text:style-name="T4">（二）輔導寺廟教堂宣揚教義及正信觀念，建立純淨之宗教信仰並鼓勵興辦公益慈善及社會教化事業，本年度輔導12個宗教團體獲得內政部績優宗教團體表揚。</text:span></text:p>
      <text:p text:style-name="P297"><text:span text:style-name="T4">（三）辦理全面換領寺廟登記證，本年度計完成有734家，換證率高達87%。</text:span></text:p>
      <text:p text:style-name="P173"><text:span text:style-name="T4">四、端正禮俗、改善社會風氣：</text:span></text:p>
      <text:p text:style-name="P297"><text:span text:style-name="T4">（一）督促各公所於舉行各種集會時加強宣導喪禮及婚禮純化禮俗實施要領並協調各廣播電台、報社及公益頻道、電腦看板廣告等傳播媒體配合宣導計有1600場次。</text:span></text:p>
      <text:p text:style-name="P297"><text:span text:style-name="T4">（二）辦理純化禮俗輔導師相關講習會及聯誼會，以提供婚喪諮詢服務，改善民間婚喪喜慶不良習俗，純化繁文縟節儀式，革新社會風氣，維護公序良俗，建立現代良好生活規範。</text:span></text:p>
      <text:p text:style-name="P297"><text:span text:style-name="T4">（三）為促進族群融合，撫慰受難者及家屬之心靈創傷，並凝聚和平與愛的精神，本年度於2月28日舉辦彰化縣228和平紀念活動。</text:span></text:p>
      <text:p text:style-name="P298"><text:span text:style-name="T4">（四）為加強推行「國民禮儀範例」特舉辦成年禮活動，藉以提昇青年努力向上之自覺，並諭知其對人生及社會應有的責任與義務，本年度於5月14日舉辦2016彰化縣成年禮活動。</text:span></text:p>
      <text:p text:style-name="P297"><text:span text:style-name="T4">（五）為加強推行國民禮儀範例，端正國民禮俗，倡導婚禮節約，並響應節能減碳政策，宣導改變傳統酒筵方式，落實民眾不舖張浪費之理念，推行簡單精緻溫馨婚宴，本年度於11月12日辦理「2016彰化縣聯合婚禮活動」。</text:span></text:p>
      <text:p text:style-name="P299"><text:span text:style-name="T4">（六）本年度除辦理遙祭黃陵暨春祭國殤、明鄭蔣、鄧二公暨乙未抗日烈士祭典、秋祭國殤，均順利完成。</text:span></text:p>
      <text:p text:style-name="P299"><text:span text:style-name="T4">（七）本年度辦理本縣各界紀念大成至聖先師2565週年誕辰釋奠典禮，惟適逢颱風日，改由民政處主祭，順利圓滿完成。</text:span></text:p>
      <text:p text:style-name="P297"><text:span text:style-name="T4">（八）督導公所配合禁煙節活動，加強宣導煙毒毒害，期有效防止煙毒蔓延。</text:span></text:p>
      <text:p text:style-name="P300"><text:span text:style-name="T4">五、辦理外籍配偶生活適應輔導。</text:span></text:p>
      <text:p text:style-name="P174"><text:span text:style-name="T4">六、加強戶政人員各項在職教育訓練，提升專業核心能力。</text:span></text:p>
      <text:p text:style-name="P173"><text:span text:style-name="T4">七、實施週六延長服務及辦理「健保卡便利站」。</text:span></text:p>
      <text:p text:style-name="P226"><text:span text:style-name="T4">八、辦理家庭因素替代役業務，照顧弱勢家庭之役男，合於相關規定者，可申請服家庭因素替代役，分發至住家附近之政府機關服勤，並返家住宿，一方面履行兵役義務，同時可返家照顧家庭，本年經核定服家庭因素替代役案件，共計263件。</text:span></text:p>
      <text:p text:style-name="P226"><text:span text:style-name="T4">九、精實替代役徵兵處理程序：配合內政部役政署徵集計畫，妥善規劃役男員額配賦，積極辦理缺額遞補，達成各梯次徵集目標，本年辦理20梯次替代役役男入營，共計1,975人。</text:span></text:p>
      <text:p text:style-name="P227"><text:span text:style-name="T4">十、精實徵兵處理程序：配合內政部役政署徵集計畫，妥善規劃役男員額配賦，辦理徵集入營作業，100%達成配賦員額徵集人數，並超出原訂目標值。本年辦理常備役徵集入營，空軍8梯次、陸</text:span><text:soft-page-break/><text:span text:style-name="T4">軍9梯次、海軍陸戰隊11梯次、海軍艦艇兵11梯次、補充兵15梯次、空軍軍訓9梯次、陸軍軍訓16梯次、海軍陸戰隊軍訓9 梯次，共計88梯次。</text:span></text:p>
      <text:p text:style-name="P301"><text:span text:style-name="T4">十一、辦理勞軍活動：於春節、端午節及中秋節等三節辦理勞軍活動，</text:span><text:span text:style-name="T20">向各駐軍單位及臨近新兵訓練中心表達本縣各界忱摯的謝意並致贈慰勞金；</text:span><text:span text:style-name="T4">另不定期至新兵訓練中心探視慰問，適時關懷本縣入營子弟兵。</text:span></text:p>
      <text:p text:style-name="P301"><text:span text:style-name="T4">十二、強化全民防衛動員工作：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span></text:p>
      <text:p text:style-name="P174"><text:span text:style-name="T4">十三、照顧在營服役役男及其家屬權益：</text:span></text:p>
      <text:p text:style-name="P794"><text:span text:style-name="T35">（一）落實服兵役役男家屬生活扶助，主動調查役男家庭狀況並依規定妥為審查，符合列級者核給生活扶助金及其他補助，以落實照顧貧困徵屬；照顧弱勢家庭之役男，合於相關規定者，可申請服家庭因素替代役，分發至住家附近之政府機關服勤，並返家住宿，一方面盡義務同時又可照顧家庭。。</text:span></text:p>
      <text:p text:style-name="P794"><text:span text:style-name="T35">（二）關懷義務役傷殘退伍軍人，致贈三節慰問金。</text:span></text:p>
      <text:p text:style-name="P301"><text:span text:style-name="T4">十四、輔導各服勤單位規劃替代役役男生活管理事宜，並定期施予法紀教育及在職訓練，辦理替代役役男法紀教育在職訓練，落實替代役役男熱心公益情操，發揮服務學習精神</text:span></text:p>
      <text:p text:style-name="P302"><text:span text:style-name="T4">十五、辦理原住民民俗文化活動，豐富原住民文化內涵：為加強本縣原住民文化傳承，於本年2月21日及10月23日辦理105年原住民新春團拜暨政令宣導活動及彰化縣原住民文化節暨體能競技活動各1場次，活動圓滿成功。</text:span></text:p>
      <text:p text:style-name="P302"><text:span text:style-name="T4">十六、加強原住民職業訓練，提升就業能力：為提升原住民就業競爭力，2月21日辦理原住民新春團拜活動，配合防治就業歧視、育嬰留職停薪期滿復職協助措施宣導，受益人數775人及7月31日原住民族日配合宣導，2家廠商到場辦理徵才，受益人數892人</text:span>，<text:span text:style-name="T4">同時辦理彰化縣105年原住民手工藝研習班1班</text:span>，<text:span text:style-name="T4">參加人數15人及辦理卑南族傳統頭帽飾研習班1班</text:span>，<text:span text:style-name="T4">參加人數12人，成效良好。</text:span></text:p>
      <text:p text:style-name="P302"><text:span text:style-name="T4">十七、提升原民館服務品質，深化服務績效：為強化原民館服務品質，辦理「我是泰雅族」、</text:span><text:span text:style-name="T5">「</text:span><text:span text:style-name="T4">原鄉彩繪－陳景生台灣原住民族重彩畫</text:span><text:span text:style-name="T5">」、「</text:span><text:span text:style-name="T4">原住民生活創意拼布裁縫菁英班成果展</text:span><text:span text:style-name="T5">」、「</text:span><text:span text:style-name="T4">童眼看世界2016原鄉部落兒童攝影展</text:span><text:span text:style-name="T5">」、「</text:span><text:span text:style-name="T4">頭頭飾道</text:span><text:span text:style-name="T27">‧</text:span><text:span text:style-name="T4">娓娓道來-105年度臺灣原住民族頭(帽)飾文物聯合研展活動</text:span><text:span text:style-name="T5">」參觀人數共</text:span><text:span text:style-name="T4">計21,059人次，並打造溫暖實用的創意空間、增設多功能使用閱讀區，改善原民館外排水功能彩繪原住民16族圖騰、創造原民館特色新地標，拓展文化藝術的欣賞與認知、促進國際多元交流開發文創品等，使更具原住民文化特色，增加能見度及可看度。</text:span></text:p>
      <text:p text:style-name="P291"/>
      <text:p text:style-name="P291">伍、施政成果具體事蹟</text:p>
      <text:p text:style-name="P134">一、自治行政業務：</text:p>
      <text:p text:style-name="P322">(一)本府推動城市外交行銷策略及進行城市實質交流，打響彰化國際知名度;包括日本：靜岡縣議會議員渥美泰一率團來訪、群馬縣片品村村長千明金造率團來訪、日本台灣原住民考察團內閣審議官松永明率團來訪、日本愛媛縣西條市市長青野勝率團來訪、日本群馬縣涉川市副市長田中猛夫率團來訪等5案。澳洲：本府赴澳洲東南澳進行城市交流暨釀酒技術與綠能產業參訪。</text:p>
      <text:p text:style-name="P322">(二)改善村里基層建設，提高居民生活品質，營造優質居住環境，補助各鄉鎮市公所基層建經費改善村里小型工程，本年度計執行完成156處村里設施。</text:p>
      <text:p text:style-name="P323"><text:span text:style-name="T4">二、宗教禮俗業務</text:span></text:p>
      <text:p text:style-name="P324">(一)強化宗教團體輔導及鼓勵興辦公益慈善</text:p>
      <text:p text:style-name="P325">1.本府加強輔導宗教團體及寺廟確定信徒組織及章程管理運作等事宜，本年度計有完成379家，以維護信徒權益及廟務正常運作。</text:p>
      <text:p text:style-name="P325">2.輔導寺廟教堂宣揚教義及正信觀念，建立純淨之宗教信仰並鼓勵興辦公益慈善及社會教化事業，本年度輔導12個宗教團體獲得內政部績優宗教團體表揚。</text:p>
      <text:p text:style-name="P327"><text:span text:style-name="T4">(二)端正禮俗、改善社會風氣</text:span></text:p>
      <text:p text:style-name="P325">1.督促公所於舉行各種集會時加強宣導喪禮及婚禮純化禮俗實施要領並協調各廣播電台、報社及公益頻道、電腦看板廣告等傳播媒體配合宣導計有1600場次。</text:p>
      <text:p text:style-name="P326">2.為加強推行「國民禮儀範例」特舉辦成年禮活動，藉以提昇青年努力向上之自覺，並諭知其<text:soft-page-break/>對人生及社會應有的責任與義務，本年度於5月14日舉辦2016彰化縣成年禮活動。</text:p>
      <text:p text:style-name="P325">3.為加強推行國民禮儀範例，端正國民禮俗，倡導婚禮節約，並響應節能減碳政策，宣導改變傳統酒筵方式，加強民眾不舖張浪費之理念，推行簡單精緻溫馨婚禮，本年度於11月12日辦理「2016彰化縣聯合婚禮活動」。</text:p>
      <text:p text:style-name="P135">三、戶政業務</text:p>
      <text:p text:style-name="P328"><text:span text:style-name="T4">（一）內政部對直轄市、縣(市)政府執行104年度戶政業務績效評鑑業務，獲評定為優等。</text:span></text:p>
      <text:p text:style-name="P328"><text:span text:style-name="T4">（二）生死結離是戶籍登記人民權利義務關係最大的變化點，各戶政事務所為辦理出生、結婚與死亡登記的民眾，製作客製化獨一無二的「寶貝紀錄」、「愛的見證」祝福卡及「一生一世永留存」紀念卡，使民眾在每個生命的歷史時刻，都能留下珍貴的記憶與回憶，讓民眾感受到政府機關真誠及溫馨的服務。</text:span></text:p>
      <text:p text:style-name="P328"><text:span text:style-name="T4">（三）週六延時服務-為因應無法於上班時間申辦各項戶籍登記之民眾需求，以擴大便民服務，本縣14個戶政事務所每週六上午不打佯，提供民眾更便捷更優質的服務。</text:span></text:p>
      <text:p text:style-name="P329"><text:span text:style-name="T4">（四）</text:span><text:span text:style-name="T20">辦理「健保卡便利站」服務措施，民眾到戶政事務所辦理改名及出生日期等戶籍資料變更或新生兒出生登記，可接續申辦健保卡，免往返奔波。</text:span></text:p>
      <text:p text:style-name="P173"><text:span text:style-name="T4">四、兵役徵集業務</text:span></text:p>
      <text:p text:style-name="P330">(一) 105年度役政業務聯合督訪，榮獲役政業務督訪優等及役政創新服務獎。</text:p>
      <text:p text:style-name="P330">(二)兵籍調查業務，本府106年度辦理當年次（86）徵兵及齡男子兵籍調查作業，總計9,637人，到府調查人數1,975人，指定地點辦理人數6,140人，以通訊方式辦理人數1,522人（郵寄16人，傳真2人，email方式0人，網路1,501人，公示送達3人）。</text:p>
      <text:p text:style-name="P330">(三)104年11月2日頒訂105年彰化縣役男徵兵檢查實施計畫函轉公所並依此計畫辦理。</text:p>
      <text:p text:style-name="P330">(四)為達簡政便民服務，主動請本府社會處提供86年次領有身心障礙手冊之役男名冊，經本府比對資料，對於符合「身心障礙等級與體位區分標準免役體位對照表」規定者，逕核判免役體位，受惠役男計172人。</text:p>
      <text:p text:style-name="P330">(五)本年度完成徵兵檢查人數為9,378人，專科檢查人數915人，專科檢查率為8.5%，低於全國平均值。另申請複檢案，合計280件，免役體位送內政部役男體位審查會審核，合計 939件。</text:p>
      <text:p text:style-name="P330">(六)依據大專程度義務役預備軍官預備士官考(甄)選相關作業，配合辦理參加考(甄)選役男之體檢及錄取報到人員之兵籍資料移轉等業務。本縣役男參加104年考(甄)選人數計114人；入營人數計21人。</text:p>
      <text:p text:style-name="P330">(七)免役、禁役、緩徵作業，依據免役禁役緩徵緩召實施辦法辦理，105年合計辦理10,866件（免役2,341件，禁役7件，在學緩徵8,513件，因案緩徵5件），針對首次辦理且急需免役證明書的民眾，提供文到隨辦隨發的服務。</text:p>
      <text:p text:style-name="P330">(八)105年經核定服家庭因素替代役案件，共計263件，核定服補充兵役案件，共計511件。</text:p>
      <text:p text:style-name="P330">(九)頒訂「本縣105年度役男抽籤作業實施計畫」，並落實辦理，抽籤時間以2個月為原則，但為達便民利民措施，本府將視體位判定情形及兵源狀況適時增加抽籤次數(1個月2次或1個月1次)，總計辦理抽籤人數共7,610人。</text:p>
      <text:p text:style-name="P330">(十)依據內政部役政署函頒常備兵及替代役徵集計畫訂定本縣徵集計畫實施表，並積極辦理缺額遞補，105年度共徵集 6,423位常備兵役及1,975位替代役役男入營。</text:p>
      <text:p text:style-name="P333">(十一)應徵役男在收受徵集令後，徵集入營前，合於徵兵規則第29條之延期徵集入營事故表所列原因者，得提出申請，本府105年度核定延期徵集人數計286人。</text:p>
      <text:p text:style-name="P333">(十二)依據「役男出境處理辦法」及相關法令辦理役男出境業務，並函請各公所確實清查役男出境及出境就學資料，對於出境逾期未返及未符合就學規定役男，以公文催告，經催告6個月仍未返國者，依「妨害兵役治罪條例」移送法辦。</text:p>
      <text:p text:style-name="P334">(十三)依據「歸化我國國籍者及歸國僑民服役辦法」及相關法令辦理僑民役男業務，具有僑民身分者，請公所列管並將列管資料影本函報本府備查。本縣列管人數截至105年12月止計有400人。另函請公所定期清查僑民役男入出境情形，對於返國居住屆滿1年之僑民役男，依規定辦理徵兵處理並限制其出境。</text:p>
      <text:p text:style-name="P173"><text:span text:style-name="T4">五、兵役權益業務：</text:span></text:p>
      <text:p text:style-name="P331"><text:span text:style-name="T4">（一）105年度內政部役政署役政業務聯合督訪，榮獲役政創新服務獎。</text:span></text:p>
      <text:p text:style-name="P331"><text:span text:style-name="T4">（二）辦理替代役役男在職訓練暨法紀教育，計8場次，從基本教練培養役男強健的體魄，促</text:span><text:soft-page-break/><text:span text:style-name="T4">進服勤成效，進而關懷鄉土、熱心公益，落實愛心、服務、責任、紀律等四大信念。</text:span></text:p>
      <text:p text:style-name="P331"><text:span text:style-name="T4">（三）順利完成每一梯次新兵入營輸送作業，平安送達新訓中心。</text:span></text:p>
      <text:p text:style-name="P331"><text:span text:style-name="T4">（四）精實後備軍人、替代役備役役男管理，厚植後備力量，奠定動員基礎。</text:span></text:p>
      <text:p text:style-name="P331"><text:span text:style-name="T4">（五）辦理彰化縣軍人忠靈祠整修建、管理及環境維護暨春、秋季國殤祭典，105年度受理忠靈祠安厝申請計83個塔位。</text:span></text:p>
      <text:p text:style-name="P331"><text:span text:style-name="T4">（六）督導各鄉鎮市公所兵役單位確實做好家況調查並依規定妥為審查，本年度符合列級者在營軍人55戶次，替代役76戶次，計131戶次；落實照顧貧困徵屬，並適時給予關懷，使役男在營安心，家屬在家放心。</text:span></text:p>
      <text:p text:style-name="P331"><text:span text:style-name="T4">（七）辦理105年替代役備役役男公共服務組（文化服務役、司法行政役、土地測量役、外交役、經濟安全役、觀光服務役、公共行政役、體育役、研發替代役）演訓召集作業，計畫演訓召集人數為90人，以退伍8年內之替代役備役公共服務組役男為演訓對象。</text:span></text:p>
      <text:p text:style-name="P134">六、原住民暨民族事務業務</text:p>
      <text:p text:style-name="P335">（一）為建立縣府與鄉鎮公所間統一步調合一，加強輔導原住民生活工作，利用各種管道請各鄉鎮公所課長及原住民業務承辦人員加強對所轄原住民生活輔導及國民年金及消保法扶等事項宣導。</text:p>
      <text:p text:style-name="P332"><text:span text:style-name="T4">（二）辦理原住民相關基本權益宣導活動，本年辦理原住民社團辦理原住民各項活動時宣導原住民基本權益，共2場次，參加人數1,181人次。</text:span></text:p>
      <text:p text:style-name="P332"><text:span text:style-name="T4">（三）為協助原住民文化的傳遞及加強原住民職業訓練，提升就業能力，本年辦理原住民生活創意拼布裁縫菁英班1班、頭頭飾道</text:span><text:span text:style-name="T27">‧</text:span><text:span text:style-name="T4">娓娓道來-105年度臺灣原住民族頭(帽)飾文物聯合研展活動辦理卑南族傳統頭帽飾研習班1班</text:span>、<text:span text:style-name="T4">台灣語文研究推廣協會開辦語言學習課程計5班次（語別：</text:span><text:span text:style-name="T20">阿美族1班、排灣族1班、泰雅族1班、布農族1班、太魯閣族1班</text:span><text:span text:style-name="T4">）、青少年部落母語文化及不分齡母語體驗營2場次、辦理原住民族傳統文化技藝研習8場次</text:span>，<text:span text:style-name="T4">提升原住民生活與文化。</text:span></text:p>
      <text:p text:style-name="P335">（四）彰化縣原住民生活館及各鄉鎮市公所皆設置諮詢服務窗口，提供法令諮詢。</text:p>
      <text:p text:style-name="P335">（五）為深入瞭解自我的文化習俗，及都市原住民與原鄉聯繫交流活動，與原住民綜合發展基金貸款成功戶進行觀摩交流，將其成功經驗分享給本縣有意創業之原住民，提升都市原住民族工商產業競爭力，於本年11月27、28日辦理「主題式族語學習體驗營活動」及「原住民族綜合發展基金貸款成功戶觀摩交流活動」順利圓滿成功。</text:p>
      <text:p text:style-name="P335"/>
      <text:p text:style-name="P335"/>
      <text:p text:style-name="P335"/>
      <text:p text:style-name="P335"/>
      <text:p text:style-name="P335"/>
      <text:p text:style-name="P335"/>
      <text:p text:style-name="P335"/>
      <text:p text:style-name="P335"/>
      <text:p text:style-name="P335"/>
      <text:p text:style-name="P335"/>
      <text:p text:style-name="P175">財政處105年度施政績效報告</text:p>
      <text:p text:style-name="P16">壹、前言</text:p>
      <text:p text:style-name="P51"><text:s text:c="4"/>本處績效目標衡量面向計有「年度關鍵策略目標」及「年度共同性目標」等二大類，分為15項關鍵策略目標、4項共同性目標下訂定15項關鍵績效指標、5項共同性指標；於每年度結束後，由各科依原訂指標本客觀公正原則，進行自評作業，確實檢討年度績效目標執行成果，並就年度各分項目標之達成度重新檢視評核，據以研訂往後年度之目標值，提供施政計畫規劃與參考依據，使之更臻嚴謹合理。</text:p>
      <text:p text:style-name="P16"/>
      <text:p text:style-name="P18">貳、財政處目標達成情形</text:p>
      <text:p text:style-name="P23">一、績效達成情形</text:p>
      <text:p text:style-name="P23">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績效面向</text:p>
          </table:table-cell>
          <table:table-cell table:style-name="表格5.A1" office:value-type="string">
            <text:p text:style-name="P35">權分</text:p>
          </table:table-cell>
          <table:table-cell table:style-name="表格5.A1" office:value-type="string">
            <text:p text:style-name="P35">自評得分</text:p>
          </table:table-cell>
          <table:table-cell table:style-name="表格5.D1" office:value-type="string">
            <text:p text:style-name="P36">總分</text:p>
          </table:table-cell>
        </table:table-row>
        <text:soft-page-break/>
        <table:table-row table:style-name="表格5.1">
          <table:table-cell table:style-name="表格5.A1" office:value-type="string">
            <text:p text:style-name="P34">年度關鍵策略目標</text:p>
          </table:table-cell>
          <table:table-cell table:style-name="表格5.B2" office:value-type="string">
            <text:p text:style-name="P35">70</text:p>
          </table:table-cell>
          <table:table-cell table:style-name="表格5.B2" office:value-type="string">
            <text:p text:style-name="P35">70</text:p>
          </table:table-cell>
          <table:table-cell table:style-name="表格5.D2" table:number-rows-spanned="2" office:value-type="string">
            <text:p text:style-name="P25">100</text:p>
          </table:table-cell>
        </table:table-row>
        <table:table-row table:style-name="表格5.1">
          <table:table-cell table:style-name="表格5.A1" office:value-type="string">
            <text:p text:style-name="P34">年度共同性目標</text:p>
          </table:table-cell>
          <table:table-cell table:style-name="表格5.B2" office:value-type="string">
            <text:p text:style-name="P35">30</text:p>
          </table:table-cell>
          <table:table-cell table:style-name="表格5.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46">關鍵策略目標</text:p>
            </table:table-cell>
            <table:table-cell table:style-name="表格6.A1" office:value-type="string">
              <text:p text:style-name="P49">關鍵績效指標</text:p>
            </table:table-cell>
            <table:table-cell table:style-name="表格6.A1" office:value-type="string">
              <text:p text:style-name="P49">原訂</text:p>
              <text:p text:style-name="P49">目標值</text:p>
            </table:table-cell>
            <table:table-cell table:style-name="表格6.A1" office:value-type="string">
              <text:p text:style-name="P49">達成</text:p>
              <text:p text:style-name="P49">目標值</text:p>
            </table:table-cell>
            <table:table-cell table:style-name="表格6.A1" office:value-type="string">
              <text:p text:style-name="P49">達成度</text:p>
            </table:table-cell>
            <table:table-cell table:style-name="表格6.F1" office:value-type="string">
              <text:p text:style-name="P49">績效衡量暨達成情形分析</text:p>
            </table:table-cell>
          </table:table-row>
        </table:table-header-rows>
        <table:table-row table:style-name="表格6.1">
          <table:table-cell table:style-name="表格6.A2" office:value-type="string">
            <text:list xml:id="list8408768369705466803" text:style-name="WW8Num101">
              <text:list-item>
                <text:p text:style-name="P55">精進財務策略，靈活庫款調度，減輕財務負擔</text:p>
              </text:list-item>
            </text:list>
          </table:table-cell>
          <table:table-cell table:style-name="表格6.A2" office:value-type="string">
            <text:p text:style-name="P51">節省縣庫利息支出數</text:p>
          </table:table-cell>
          <table:table-cell table:style-name="表格6.A2" office:value-type="string">
            <text:p text:style-name="P49">4,000萬元</text:p>
          </table:table-cell>
          <table:table-cell table:style-name="表格6.A2" office:value-type="string">
            <text:p text:style-name="P49">6,590萬元</text:p>
          </table:table-cell>
          <table:table-cell table:style-name="表格6.A2" office:value-type="string">
            <text:p text:style-name="P49">165%</text:p>
          </table:table-cell>
          <table:table-cell table:style-name="表格6.F2" office:value-type="string">
            <text:p text:style-name="P51">1、衡量標準：</text:p>
            <text:p text:style-name="P251">縣庫因運用自償性基金、鼓勵民間投資、擴大集中支付或向專戶調借等方式而增加收入數（或減少支出數）x透支利率</text:p>
            <text:p text:style-name="P51">2、執行成果：</text:p>
            <text:p text:style-name="P251">節省透支利息6,590萬9,365元。</text:p>
            <text:p text:style-name="P51">3、達成度：</text:p>
            <text:p text:style-name="P251">達成度165%，超出原訂目標值。</text:p>
          </table:table-cell>
        </table:table-row>
        <table:table-row table:style-name="表格6.1">
          <table:table-cell table:style-name="表格6.A2" office:value-type="string">
            <text:list xml:id="list35181538" text:continue-numbering="true" text:style-name="WW8Num101">
              <text:list-item>
                <text:p text:style-name="P55">促進民間參與公共建設</text:p>
              </text:list-item>
            </text:list>
          </table:table-cell>
          <table:table-cell table:style-name="表格6.A2" office:value-type="string">
            <text:p text:style-name="P51">每年簽約件數</text:p>
          </table:table-cell>
          <table:table-cell table:style-name="表格6.A2" office:value-type="string">
            <text:p text:style-name="P49">1件</text:p>
          </table:table-cell>
          <table:table-cell table:style-name="表格6.A2" office:value-type="string">
            <text:p text:style-name="P49">2件</text:p>
          </table:table-cell>
          <table:table-cell table:style-name="表格6.A2" office:value-type="string">
            <text:p text:style-name="P49">200%</text:p>
          </table:table-cell>
          <table:table-cell table:style-name="表格6.F2" office:value-type="string">
            <text:p text:style-name="P51">1、衡量標準：</text:p>
            <text:p text:style-name="P251">簽約件數。</text:p>
            <text:p text:style-name="P51">2、執行成果：</text:p>
            <text:p text:style-name="P214"><text:s/>「彰化縣政府辦理民間參與彰南國民運動中心委託營運計畫案」及「彰化縣旅遊服務中心停車場營運移轉案」共2件。</text:p>
            <text:p text:style-name="P51">3、達成度：</text:p>
            <text:p text:style-name="P340">達成度200%，符合原訂目標值。</text:p>
          </table:table-cell>
        </table:table-row>
        <table:table-row table:style-name="表格6.1">
          <table:table-cell table:style-name="表格6.A2" office:value-type="string">
            <text:list xml:id="list35186567" text:continue-numbering="true" text:style-name="WW8Num101">
              <text:list-item>
                <text:p text:style-name="P55">加速縣有地清理並適時完成處分</text:p>
              </text:list-item>
            </text:list>
          </table:table-cell>
          <table:table-cell table:style-name="表格6.A2" office:value-type="string">
            <text:p text:style-name="P51">清理處分縣有非公用土地等業務，挹注財政收入</text:p>
          </table:table-cell>
          <table:table-cell table:style-name="表格6.A2" office:value-type="string">
            <text:p text:style-name="P49">2億元</text:p>
          </table:table-cell>
          <table:table-cell table:style-name="表格6.A2" office:value-type="string">
            <text:p text:style-name="P49">2.45</text:p>
            <text:p text:style-name="P49">億元</text:p>
          </table:table-cell>
          <table:table-cell table:style-name="表格6.A2" office:value-type="string">
            <text:p text:style-name="P49">123%</text:p>
          </table:table-cell>
          <table:table-cell table:style-name="表格6.F2" office:value-type="string">
            <text:p text:style-name="P51">1、衡量標準：</text:p>
            <text:p text:style-name="P251">年度處分收益目標值</text:p>
            <text:p text:style-name="P51">2、執行成果：</text:p>
            <text:p text:style-name="P251">104年度標讓售縣有非公用土地共計2億4,582萬6,659元。</text:p>
            <text:p text:style-name="P51">3、達成度：</text:p>
            <text:p text:style-name="P251">達成度123%，超出原訂目標值。</text:p>
          </table:table-cell>
        </table:table-row>
        <table:table-row table:style-name="表格6.1">
          <table:table-cell table:style-name="表格6.A2" office:value-type="string">
            <text:list xml:id="list35183863" text:continue-numbering="true" text:style-name="WW8Num101">
              <text:list-item>
                <text:p text:style-name="P55">貫徹「查察菸酒業者作業計畫」</text:p>
              </text:list-item>
            </text:list>
          </table:table-cell>
          <table:table-cell table:style-name="表格6.A2" office:value-type="string">
            <text:p text:style-name="P51">訂定「查察菸酒業者作業計畫」，加強稽查與取締不法工作</text:p>
          </table:table-cell>
          <table:table-cell table:style-name="表格6.A2" office:value-type="string">
            <text:p text:style-name="P49">350家</text:p>
          </table:table-cell>
          <table:table-cell table:style-name="表格6.A2" office:value-type="string">
            <text:p text:style-name="P49">489家</text:p>
          </table:table-cell>
          <table:table-cell table:style-name="表格6.A2" office:value-type="string">
            <text:p text:style-name="P49">140%</text:p>
          </table:table-cell>
          <table:table-cell table:style-name="表格6.F2" office:value-type="string">
            <text:p text:style-name="P51">1、衡量標準：</text:p>
            <text:p text:style-name="P232">抽驗菸酒買賣業者家數</text:p>
            <text:p text:style-name="P51">2、執行成果：</text:p>
            <text:p text:style-name="P232"><text:soft-page-break/>本府105年度預計抽檢350家菸酒販賣業者，實際執行抽檢489家。</text:p>
            <text:p text:style-name="P214">3、達成度：</text:p>
            <text:p text:style-name="P341">達成度140%，超出原訂目標值。</text:p>
          </table:table-cell>
        </table:table-row>
        <table:table-row table:style-name="表格6.1">
          <table:table-cell table:style-name="表格6.A2" office:value-type="string">
            <text:list xml:id="list35193593" text:continue-numbering="true" text:style-name="WW8Num101">
              <text:list-item>
                <text:p text:style-name="P55">保障酒品消費安全，積極取樣市售酒品辦理衛生檢驗</text:p>
              </text:list-item>
            </text:list>
          </table:table-cell>
          <table:table-cell table:style-name="表格6.A2" office:value-type="string">
            <text:p text:style-name="P51">積極取樣市售酒品辦理衛生檢驗工作</text:p>
          </table:table-cell>
          <table:table-cell table:style-name="表格6.A2" office:value-type="string">
            <text:p text:style-name="P49">40支</text:p>
          </table:table-cell>
          <table:table-cell table:style-name="表格6.A2" office:value-type="string">
            <text:p text:style-name="P49">57支</text:p>
          </table:table-cell>
          <table:table-cell table:style-name="表格6.A2" office:value-type="string">
            <text:p text:style-name="P49">143%</text:p>
          </table:table-cell>
          <table:table-cell table:style-name="表格6.F2" office:value-type="string">
            <text:p text:style-name="P51">1、衡量標準：</text:p>
            <text:p text:style-name="P251">酒品衛生檢驗數量</text:p>
            <text:p text:style-name="P51">2、執行成果：</text:p>
            <text:p text:style-name="P214"><text:s text:c="3"/>取樣市售酒品辦理酒品衛生檢驗數量57支。</text:p>
            <text:p text:style-name="P51">3、達成度：。</text:p>
            <text:p text:style-name="P232">達成度143%，超出原訂目標值。</text:p>
          </table:table-cell>
        </table:table-row>
        <table:table-row table:style-name="表格6.1">
          <table:table-cell table:style-name="表格6.A2" office:value-type="string">
            <text:list xml:id="list35190700" text:continue-numbering="true" text:style-name="WW8Num101">
              <text:list-item>
                <text:p text:style-name="P55">擴大菸酒宣導工作，保障消費者健康與安全</text:p>
              </text:list-item>
            </text:list>
          </table:table-cell>
          <table:table-cell table:style-name="表格6.A2" office:value-type="string">
            <text:p text:style-name="P51">擴大菸酒宣導工作，保障消費者健康與安全</text:p>
          </table:table-cell>
          <table:table-cell table:style-name="表格6.A2" office:value-type="string">
            <text:p text:style-name="P49">6次</text:p>
          </table:table-cell>
          <table:table-cell table:style-name="表格6.A2" office:value-type="string">
            <text:p text:style-name="P49">12次</text:p>
          </table:table-cell>
          <table:table-cell table:style-name="表格6.A2" office:value-type="string">
            <text:p text:style-name="P49">200%</text:p>
          </table:table-cell>
          <table:table-cell table:style-name="表格6.F2" office:value-type="string">
            <text:p text:style-name="P51">1、衡量標準：</text:p>
            <text:p text:style-name="P251">當年度實際舉辦場次</text:p>
            <text:p text:style-name="P51">2、執行成果：</text:p>
            <text:p text:style-name="P251">本府105年元旦升旗活動、本縣埔心鄉植樹活動、本縣2016八卦山桐花季福田賞桐生態園區活動、本縣就業博覽會（員林國小場次）、本縣花壇鄉茉莉花產業推廣活動、本縣「2016王功漁火節」、本縣就業博覽會（和美實驗學校場次）、本縣就業博覽會（員林崇實高工場次）、統一發票盃路跑活動、交通安全宣導活動、猴藝術共饗八卦悠景樂暨防制菸品稅捐逃漏稅宣導活動、本縣地方稅務局健康稅月＆公益環保GO GO GO租稅宣導健行活動。</text:p>
            <text:p text:style-name="P51">3、達成度：</text:p>
            <text:p text:style-name="P251">達成度200%，超出原訂目標值。</text:p>
          </table:table-cell>
        </table:table-row>
        <table:table-row table:style-name="表格6.1">
          <table:table-cell table:style-name="表格6.A2" office:value-type="string">
            <text:list xml:id="list35174493" text:continue-numbering="true" text:style-name="WW8Num101">
              <text:list-item>
                <text:p text:style-name="P55">加強以通匯方式辦理庫款移轉，加速支付速度</text:p>
              </text:list-item>
            </text:list>
          </table:table-cell>
          <table:table-cell table:style-name="表格6.A2" office:value-type="string">
            <text:p text:style-name="P51">通匯件數比率</text:p>
          </table:table-cell>
          <table:table-cell table:style-name="表格6.A2" office:value-type="string">
            <text:p text:style-name="P49">95%</text:p>
          </table:table-cell>
          <table:table-cell table:style-name="表格6.A2" office:value-type="string">
            <text:p text:style-name="P49">96.35%</text:p>
          </table:table-cell>
          <table:table-cell table:style-name="表格6.A2" office:value-type="string">
            <text:p text:style-name="P49">101%</text:p>
          </table:table-cell>
          <table:table-cell table:style-name="表格6.F2" office:value-type="string">
            <text:p text:style-name="P51">1、衡量標準：</text:p>
            <text:p text:style-name="P251">全年通匯件數佔全年支付件數比率。</text:p>
            <text:p text:style-name="P51"><text:soft-page-break/>2、執行成果：</text:p>
            <text:p text:style-name="P344"><text:span text:style-name="T5">本府105年度總支付件數為115,974件，</text:span><text:span text:style-name="T4">通匯件數</text:span><text:span text:style-name="T5">為111,746件，</text:span><text:span text:style-name="T4">通匯件數比率為96.35%。</text:span></text:p>
            <text:p text:style-name="P51">3、達成度：</text:p>
            <text:p text:style-name="P251">達成度101%，超出原訂目標值。</text:p>
          </table:table-cell>
        </table:table-row>
        <table:table-row table:style-name="表格6.1">
          <table:table-cell table:style-name="表格6.A2" office:value-type="string">
            <text:list xml:id="list35184928" text:continue-numbering="true" text:style-name="WW8Num101">
              <text:list-item>
                <text:p text:style-name="P55">債務公告</text:p>
              </text:list-item>
            </text:list>
          </table:table-cell>
          <table:table-cell table:style-name="表格6.A2" office:value-type="string">
            <text:p text:style-name="P51">彙整本府每月債務資料並上網公開資訊</text:p>
          </table:table-cell>
          <table:table-cell table:style-name="表格6.A2" office:value-type="string">
            <text:p text:style-name="P49">100%</text:p>
            <text:p text:style-name="P179"/>
          </table:table-cell>
          <table:table-cell table:style-name="表格6.A2" office:value-type="string">
            <text:p text:style-name="P49">100%</text:p>
          </table:table-cell>
          <table:table-cell table:style-name="表格6.A2" office:value-type="string">
            <text:p text:style-name="P49">100%</text:p>
          </table:table-cell>
          <table:table-cell table:style-name="表格6.F2" office:value-type="string">
            <text:p text:style-name="P51">1、衡量標準：</text:p>
            <text:p text:style-name="P251">每月於10日前依限完成度。</text:p>
            <text:p text:style-name="P51">2、執行成果：</text:p>
            <text:p text:style-name="P251">每月債務資料均於次月10日前完成上網資訊公開。</text:p>
            <text:p text:style-name="P51">3、達成度：</text:p>
            <text:p text:style-name="P340">達成度100%，符合原訂目標值。</text:p>
          </table:table-cell>
        </table:table-row>
        <table:table-row table:style-name="表格6.1">
          <table:table-cell table:style-name="表格6.A2" office:value-type="string">
            <text:list xml:id="list35197121" text:continue-numbering="true" text:style-name="WW8Num101">
              <text:list-item>
                <text:p text:style-name="P55">控管府內促參案件執行進度</text:p>
              </text:list-item>
            </text:list>
          </table:table-cell>
          <table:table-cell table:style-name="表格6.A2" office:value-type="string">
            <text:p text:style-name="P51">召開本府促進民間參與公共建設推動委員會會議</text:p>
          </table:table-cell>
          <table:table-cell table:style-name="表格6.A2" office:value-type="string">
            <text:p text:style-name="P49">1次</text:p>
          </table:table-cell>
          <table:table-cell table:style-name="表格6.A2" office:value-type="string">
            <text:p text:style-name="P49">1次</text:p>
          </table:table-cell>
          <table:table-cell table:style-name="表格6.A2" office:value-type="string">
            <text:p text:style-name="P49">100%</text:p>
          </table:table-cell>
          <table:table-cell table:style-name="表格6.F2" office:value-type="string">
            <text:p text:style-name="P51">1、衡量標準：</text:p>
            <text:p text:style-name="P251">辦理場次</text:p>
            <text:p text:style-name="P51">2、執行成果：</text:p>
            <text:p text:style-name="P251">105年度會議因無提案審查事項，於105年12月20日函送書面資料予各委員審議。</text:p>
            <text:p text:style-name="P51">3、達成度：</text:p>
            <text:p text:style-name="P251">達成度100%，符合原訂目標值。</text:p>
          </table:table-cell>
        </table:table-row>
        <table:table-row table:style-name="表格6.1">
          <table:table-cell table:style-name="表格6.A2" office:value-type="string">
            <text:list xml:id="list35194071" text:continue-numbering="true" text:style-name="WW8Num101">
              <text:list-item>
                <text:p text:style-name="P55">督導本府暨所屬機關學校合理管控財產</text:p>
              </text:list-item>
            </text:list>
          </table:table-cell>
          <table:table-cell table:style-name="表格6.A2" office:value-type="string">
            <text:p text:style-name="P51">考核本府暨所屬機關學校經管財產</text:p>
          </table:table-cell>
          <table:table-cell table:style-name="表格6.A2" office:value-type="string">
            <text:p text:style-name="P49">50間</text:p>
          </table:table-cell>
          <table:table-cell table:style-name="表格6.A2" office:value-type="string">
            <text:p text:style-name="P49">54間</text:p>
          </table:table-cell>
          <table:table-cell table:style-name="表格6.A2" office:value-type="string">
            <text:p text:style-name="P49">108%</text:p>
          </table:table-cell>
          <table:table-cell table:style-name="表格6.F2" office:value-type="string">
            <text:p text:style-name="P51">1、衡量標準：</text:p>
            <text:p text:style-name="P251">年度應考核間數</text:p>
            <text:p text:style-name="P51">2、執行成果：</text:p>
            <text:p text:style-name="P251">本處依據105年度縣有財產檢核計畫查核54家(本府暨所屬機關學校)，均已如期查核完畢。</text:p>
            <text:p text:style-name="P51">3、達成度：</text:p>
            <text:p text:style-name="P251">達成度108%，超出原訂目標值。</text:p>
          </table:table-cell>
        </table:table-row>
        <table:table-row table:style-name="表格6.1">
          <table:table-cell table:style-name="表格6.A2" office:value-type="string">
            <text:list xml:id="list35184034" text:continue-numbering="true" text:style-name="WW8Num101">
              <text:list-item>
                <text:p text:style-name="P55">活化縣有財產</text:p>
              </text:list-item>
            </text:list>
          </table:table-cell>
          <table:table-cell table:style-name="表格6.A2" office:value-type="string">
            <text:p text:style-name="P51">提升縣有地有效利用</text:p>
          </table:table-cell>
          <table:table-cell table:style-name="表格6.A2" office:value-type="string">
            <text:p text:style-name="P49">2件</text:p>
          </table:table-cell>
          <table:table-cell table:style-name="表格6.A2" office:value-type="string">
            <text:p text:style-name="P49">3件</text:p>
          </table:table-cell>
          <table:table-cell table:style-name="表格6.A2" office:value-type="string">
            <text:p text:style-name="P49">150%</text:p>
          </table:table-cell>
          <table:table-cell table:style-name="表格6.F2" office:value-type="string">
            <text:p text:style-name="P51">1、衡量標準：</text:p>
            <text:p text:style-name="P251">年度應活化件數</text:p>
            <text:p text:style-name="P51">2、執行成果：</text:p>
            <text:p text:style-name="P251">為美化城市景觀及妥善運用閒置房地，辦<text:soft-page-break/>理本府經管彰化縣鹿港鎮順興段477地號、埤頭鄉崙南段1126地號及福興鄉秀安段1834地號等3件縣有地綠美化認養，使閒置縣有房地做妥善之運用，嘉惠地方居民。</text:p>
            <text:p text:style-name="P51">3、達成度：</text:p>
            <text:p text:style-name="P251">達成度150%，超出原訂目標值。</text:p>
          </table:table-cell>
        </table:table-row>
        <table:table-row table:style-name="表格6.1">
          <table:table-cell table:style-name="表格6.A2" office:value-type="string">
            <text:list xml:id="list35174988" text:continue-numbering="true" text:style-name="WW8Num101">
              <text:list-item>
                <text:p text:style-name="P55">推動促進民間參與公共建設案件訪視</text:p>
              </text:list-item>
            </text:list>
          </table:table-cell>
          <table:table-cell table:style-name="表格6.A2" office:value-type="string">
            <text:p text:style-name="P51">召開促進民間參與公共建設案件訪視會議</text:p>
          </table:table-cell>
          <table:table-cell table:style-name="表格6.A2" office:value-type="string">
            <text:p text:style-name="P49">2次</text:p>
          </table:table-cell>
          <table:table-cell table:style-name="表格6.A2" office:value-type="string">
            <text:p text:style-name="P49">2次</text:p>
          </table:table-cell>
          <table:table-cell table:style-name="表格6.A2" office:value-type="string">
            <text:p text:style-name="P49">100%</text:p>
          </table:table-cell>
          <table:table-cell table:style-name="表格6.F2" office:value-type="string">
            <text:p text:style-name="P51">1、衡量標準：</text:p>
            <text:p text:style-name="P251">辦理場次</text:p>
            <text:p text:style-name="P51">2、執行成果：</text:p>
            <text:p text:style-name="P251">分別於105.06.23召開「彰化市公兒二地下停車場投資經營管理案」及105.11.24召開「員林國小運動場地下停車場委託經營管理促參案」等2次促參案件訪視會議。</text:p>
            <text:p text:style-name="P51">3、達成度：</text:p>
            <text:p text:style-name="P251">達成度100%，符合原訂目標值。</text:p>
          </table:table-cell>
        </table:table-row>
        <table:table-row table:style-name="表格6.1">
          <table:table-cell table:style-name="表格6.A2" office:value-type="string">
            <text:list xml:id="list35200154" text:continue-numbering="true" text:style-name="WW8Num101">
              <text:list-item>
                <text:p text:style-name="P55">推動經由網路拍賣平台辦理報廢財物變賣作業</text:p>
              </text:list-item>
            </text:list>
          </table:table-cell>
          <table:table-cell table:style-name="表格6.A2" office:value-type="string">
            <text:p text:style-name="P51">提升汰舊報廢財物之使用效益</text:p>
          </table:table-cell>
          <table:table-cell table:style-name="表格6.A2" office:value-type="string">
            <text:p text:style-name="P49">350萬元</text:p>
          </table:table-cell>
          <table:table-cell table:style-name="表格6.A2" office:value-type="string">
            <text:p text:style-name="P49">456.5萬元</text:p>
          </table:table-cell>
          <table:table-cell table:style-name="表格6.A2" office:value-type="string">
            <text:p text:style-name="P49">130%</text:p>
          </table:table-cell>
          <table:table-cell table:style-name="表格6.F2" office:value-type="string">
            <text:p text:style-name="P51">1、衡量標準：</text:p>
            <text:p text:style-name="P251">年度變賣收入</text:p>
            <text:p text:style-name="P51">2、執行成果：</text:p>
            <text:p text:style-name="P251">105年拍賣成交金額456萬5,738元。</text:p>
            <text:p text:style-name="P51">3、達成度：</text:p>
            <text:p text:style-name="P251">達成度130%，超出原訂目標值。</text:p>
          </table:table-cell>
        </table:table-row>
        <table:table-row table:style-name="表格6.1">
          <table:table-cell table:style-name="表格6.A2" office:value-type="string">
            <text:list xml:id="list35177601" text:continue-numbering="true" text:style-name="WW8Num101">
              <text:list-item>
                <text:p text:style-name="P55">結合終身學習或企業經營者組織實施消費者教育</text:p>
              </text:list-item>
            </text:list>
          </table:table-cell>
          <table:table-cell table:style-name="表格6.A2" office:value-type="string">
            <text:p text:style-name="P51">配合臺灣金融研訓院辦理全民金融知識A＋巡迴講座列車活動，以利大眾建立正確的投資理財及金融消費者保護之觀念</text:p>
          </table:table-cell>
          <table:table-cell table:style-name="表格6.A2" office:value-type="string">
            <text:p text:style-name="P49">1場</text:p>
          </table:table-cell>
          <table:table-cell table:style-name="表格6.A2" office:value-type="string">
            <text:p text:style-name="P49">1場</text:p>
          </table:table-cell>
          <table:table-cell table:style-name="表格6.A2" office:value-type="string">
            <text:p text:style-name="P49">100%</text:p>
          </table:table-cell>
          <table:table-cell table:style-name="表格6.F2" office:value-type="string">
            <text:p text:style-name="P51">1、衡量標準：</text:p>
            <text:p text:style-name="P251">辦理場次。</text:p>
            <text:p text:style-name="P51">2、執行成果：</text:p>
            <text:p text:style-name="P251">民眾藉由與講師之互動中，建立正確的理財及地震保險觀念。</text:p>
            <text:p text:style-name="P51">3、達成度：</text:p>
            <text:p text:style-name="P251">達成度100%，符合原訂目標值。</text:p>
          </table:table-cell>
        </table:table-row>
        <table:table-row table:style-name="表格6.1">
          <table:table-cell table:style-name="表格6.A2" office:value-type="string">
            <text:list xml:id="list35191112" text:continue-numbering="true" text:style-name="WW8Num101">
              <text:list-item>
                <text:p text:style-name="P55">舉辦促進民間參與公共建設研習或參訪</text:p>
              </text:list-item>
            </text:list>
          </table:table-cell>
          <table:table-cell table:style-name="表格6.A2" office:value-type="string">
            <text:p text:style-name="P51">舉辦促進民間參與公共建設研習或參訪</text:p>
          </table:table-cell>
          <table:table-cell table:style-name="表格6.A2" office:value-type="string">
            <text:p text:style-name="P49">1次</text:p>
          </table:table-cell>
          <table:table-cell table:style-name="表格6.A2" office:value-type="string">
            <text:p text:style-name="P49">2次</text:p>
          </table:table-cell>
          <table:table-cell table:style-name="表格6.A2" office:value-type="string">
            <text:p text:style-name="P49">200%</text:p>
          </table:table-cell>
          <table:table-cell table:style-name="表格6.F2" office:value-type="string">
            <text:p text:style-name="P51">1、衡量標準：</text:p>
            <text:p text:style-name="P251">辦理場次</text:p>
            <text:p text:style-name="P51">2、執行成果：</text:p>
            <text:p text:style-name="P253"><text:soft-page-break/>為利未來辦理民間促參事宜，分別於105年12月6日及12月7日辦理105年財產產籍管理暨財產管理系統操作教育訓練，建置完整公產資料，俾利活化運用。 </text:p>
            <text:p text:style-name="P51">3、達成度：</text:p>
            <text:p text:style-name="P251">達成度200%，符合原訂目標值。</text:p>
          </table:table-cell>
        </table:table-row>
        <table:table-row table:style-name="表格6.1">
          <table:table-cell table:style-name="表格6.A2" table:number-columns-spanned="4" office:value-type="string">
            <text:p text:style-name="P49">關鍵績效指標平均達成度</text:p>
          </table:table-cell>
          <table:covered-table-cell/>
          <table:covered-table-cell/>
          <table:covered-table-cell/>
          <table:table-cell table:style-name="表格6.F2" table:number-columns-spanned="2" office:value-type="string">
            <text:p text:style-name="P51"><text:s/>100%</text:p>
          </table:table-cell>
          <table:covered-table-cell/>
        </table:table-row>
      </table:table>
      <text:p text:style-name="P27"/>
      <text:p text:style-name="P27">（二）年度共同性目標（權數為30%）</text:p>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46">共同性目標</text:p>
            </table:table-cell>
            <table:table-cell table:style-name="表格7.A1" office:value-type="string">
              <text:p text:style-name="P49">共同性指標</text:p>
            </table:table-cell>
            <table:table-cell table:style-name="表格7.A1" office:value-type="string">
              <text:p text:style-name="P49">原訂</text:p>
              <text:p text:style-name="P49">目標值</text:p>
            </table:table-cell>
            <table:table-cell table:style-name="表格7.A1" office:value-type="string">
              <text:p text:style-name="P49">達成</text:p>
              <text:p text:style-name="P49">目標值</text:p>
            </table:table-cell>
            <table:table-cell table:style-name="表格7.A1" office:value-type="string">
              <text:p text:style-name="P49">達成度</text:p>
            </table:table-cell>
            <table:table-cell table:style-name="表格7.F1" office:value-type="string">
              <text:p text:style-name="P49">績效衡量暨達成情形分析</text:p>
            </table:table-cell>
          </table:table-row>
        </table:table-header-rows>
        <table:table-row table:style-name="表格7.1">
          <table:table-cell table:style-name="表格7.A2" office:value-type="string">
            <text:list xml:id="list2497575180016586488" text:style-name="WW8Num99">
              <text:list-item>
                <text:p text:style-name="P56">節約政府支出，邁向財政收支平衡</text:p>
              </text:list-item>
            </text:list>
          </table:table-cell>
          <table:table-cell table:style-name="表格7.A2" office:value-type="string">
            <text:p text:style-name="P54">各單位當年度經常門業務費賸餘數百分比</text:p>
          </table:table-cell>
          <table:table-cell table:style-name="表格7.A2" office:value-type="string">
            <text:p text:style-name="P50">3%</text:p>
          </table:table-cell>
          <table:table-cell table:style-name="表格7.A2" office:value-type="string">
            <text:p text:style-name="P49">25.25%</text:p>
          </table:table-cell>
          <table:table-cell table:style-name="表格7.A2" office:value-type="string">
            <text:p text:style-name="P49">842%</text:p>
          </table:table-cell>
          <table:table-cell table:style-name="表格7.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346">2、執行成果：</text:p>
            <text:p text:style-name="P345"><text:span text:style-name="T4"><text:s text:c="3"/></text:span><text:span text:style-name="T5">本處105年度總預算金額為14,162,000元，總</text:span><text:span text:style-name="T4">決算金額</text:span><text:span text:style-name="T5">為10585,051元，</text:span><text:span text:style-name="T4">節餘率為25.25%</text:span></text:p>
            <text:p text:style-name="P58">3、達成度：</text:p>
            <text:p text:style-name="P256">達成度842%，超出原訂目標值。</text:p>
          </table:table-cell>
        </table:table-row>
        <table:table-row table:style-name="表格7.1">
          <table:table-cell table:style-name="表格7.A2" office:value-type="string">
            <text:list xml:id="list35179187" text:continue-numbering="true" text:style-name="WW8Num99">
              <text:list-item>
                <text:p text:style-name="P56">控管編制員額</text:p>
              </text:list-item>
            </text:list>
          </table:table-cell>
          <table:table-cell table:style-name="表格7.A2" office:value-type="string">
            <text:p text:style-name="P54">機關編制員額成長率</text:p>
          </table:table-cell>
          <table:table-cell table:style-name="表格7.A2" office:value-type="string">
            <text:p text:style-name="P50">0%</text:p>
          </table:table-cell>
          <table:table-cell table:style-name="表格7.A2" office:value-type="string">
            <text:p text:style-name="P49">0%</text:p>
          </table:table-cell>
          <table:table-cell table:style-name="表格7.A2" office:value-type="string">
            <text:p text:style-name="P49">100%</text:p>
          </table:table-cell>
          <table:table-cell table:style-name="表格7.F2" office:value-type="string">
            <text:p text:style-name="P51">1、衡量標準：</text:p>
            <text:p text:style-name="P251">（本年度編制員額－上年度編制員額）÷上年度編制員額x100%</text:p>
            <text:p text:style-name="P51">2、執行成果：</text:p>
            <text:p text:style-name="P250">105年度編制員額38人，104年度編制員額38人，編制員額數不變。</text:p>
            <text:p text:style-name="P51">3、達成度：</text:p>
            <text:p text:style-name="P251">達成度100%，符合原訂目標值。</text:p>
          </table:table-cell>
        </table:table-row>
        <text:soft-page-break/>
        <table:table-row table:style-name="表格7.1">
          <table:table-cell table:style-name="表格7.A2" table:number-rows-spanned="2" office:value-type="string">
            <text:list xml:id="list35186607" text:continue-numbering="true" text:style-name="WW8Num99">
              <text:list-item>
                <text:p text:style-name="P56">約聘僱員額及職等嚴格控管</text:p>
              </text:list-item>
            </text:list>
          </table:table-cell>
          <table:table-cell table:style-name="表格7.A2" office:value-type="string">
            <text:p text:style-name="P54">1、約聘僱員額成長率</text:p>
          </table:table-cell>
          <table:table-cell table:style-name="表格7.A2" office:value-type="string">
            <text:p text:style-name="P50">0%</text:p>
          </table:table-cell>
          <table:table-cell table:style-name="表格7.A2" office:value-type="string">
            <text:p text:style-name="P49">0%</text:p>
          </table:table-cell>
          <table:table-cell table:style-name="表格7.A2" office:value-type="string">
            <text:p text:style-name="P49">100%</text:p>
          </table:table-cell>
          <table:table-cell table:style-name="表格7.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348">105年度約聘僱員額3名與上年度約聘僱員額相同。</text:p>
            <text:p text:style-name="P51">3、達成度：</text:p>
            <text:p text:style-name="P51"><text:s text:c="3"/>達成度100%，符合原訂</text:p>
            <text:p text:style-name="P251">目標值。</text:p>
          </table:table-cell>
        </table:table-row>
        <table:table-row table:style-name="表格7.1">
          <table:covered-table-cell/>
          <table:table-cell table:style-name="表格7.A2" office:value-type="string">
            <text:p text:style-name="P54">2、約聘僱核定職等變化率</text:p>
          </table:table-cell>
          <table:table-cell table:style-name="表格7.A2" office:value-type="string">
            <text:p text:style-name="P50">0%</text:p>
          </table:table-cell>
          <table:table-cell table:style-name="表格7.A2" office:value-type="string">
            <text:p text:style-name="P49">0%</text:p>
          </table:table-cell>
          <table:table-cell table:style-name="表格7.A2" office:value-type="string">
            <text:p text:style-name="P49">100%</text:p>
          </table:table-cell>
          <table:table-cell table:style-name="表格7.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348">105年度約聘僱員額3名與上年度約聘僱核定職等相同。</text:p>
            <text:p text:style-name="P51">3、達成度：</text:p>
            <text:p text:style-name="P51"><text:s text:c="3"/>達成度100%，符合原訂</text:p>
            <text:p text:style-name="P251">目標值。</text:p>
          </table:table-cell>
        </table:table-row>
        <table:table-row table:style-name="表格7.1">
          <table:table-cell table:style-name="表格7.A2" office:value-type="string">
            <text:list xml:id="list35191746" text:continue-numbering="true" text:style-name="WW8Num99">
              <text:list-item>
                <text:p text:style-name="P56">推動公務人員終身學習</text:p>
              </text:list-item>
            </text:list>
          </table:table-cell>
          <table:table-cell table:style-name="表格7.A2" office:value-type="string">
            <text:p text:style-name="P54">單位平均終身學習時數</text:p>
          </table:table-cell>
          <table:table-cell table:style-name="表格7.A2" office:value-type="string">
            <text:p text:style-name="P50">40小時</text:p>
          </table:table-cell>
          <table:table-cell table:style-name="表格7.A2" office:value-type="string">
            <text:p text:style-name="P49">95小時</text:p>
          </table:table-cell>
          <table:table-cell table:style-name="表格7.A2" office:value-type="string">
            <text:p text:style-name="P49">238%</text:p>
          </table:table-cell>
          <table:table-cell table:style-name="表格7.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32">單位平均終身學習時數95小時。</text:p>
            <text:p text:style-name="P51">3、達成度：</text:p>
            <text:p text:style-name="P51"><text:s text:c="3"/>達成度238%，超出</text:p>
            <text:p text:style-name="P251">原訂目標值。</text:p>
          </table:table-cell>
        </table:table-row>
        <text:soft-page-break/>
        <table:table-row table:style-name="表格7.1">
          <table:table-cell table:style-name="表格7.A2" table:number-columns-spanned="4" office:value-type="string">
            <text:p text:style-name="P49">共同性指標平均達成度</text:p>
          </table:table-cell>
          <table:covered-table-cell/>
          <table:covered-table-cell/>
          <table:covered-table-cell/>
          <table:table-cell table:style-name="表格7.F2" table:number-columns-spanned="2" office:value-type="string">
            <text:p text:style-name="P51"><text:s/>100%</text:p>
          </table:table-cell>
          <table:covered-table-cell/>
        </table:table-row>
      </table:table>
      <text:p text:style-name="P291"/>
      <text:p text:style-name="P291">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8">關鍵策略目標</text:p>
              <text:p text:style-name="P38">/共同性目標</text:p>
            </table:table-cell>
            <table:table-cell table:style-name="表格8.A1" office:value-type="string">
              <text:p text:style-name="P38">關鍵績效指標/共同性指標</text:p>
            </table:table-cell>
            <table:table-cell table:style-name="表格8.A1" office:value-type="string">
              <text:p text:style-name="P49">原訂</text:p>
              <text:p text:style-name="P49">目標值</text:p>
            </table:table-cell>
            <table:table-cell table:style-name="表格8.A1" office:value-type="string">
              <text:p text:style-name="P49">達成度</text:p>
              <text:p text:style-name="P49">差異值</text:p>
            </table:table-cell>
            <table:table-cell table:style-name="表格8.E1" office:value-type="string">
              <text:p text:style-name="P49">未達成原因分析暨因應策略</text:p>
            </table:table-cell>
          </table:table-row>
        </table:table-header-rows>
        <table:table-row table:style-name="表格8.2">
          <table:table-cell table:style-name="表格8.A1" office:value-type="string">
            <text:p text:style-name="P49">無</text:p>
          </table:table-cell>
          <table:table-cell table:style-name="表格8.B2" office:value-type="string">
            <text:p text:style-name="P51"/>
          </table:table-cell>
          <table:table-cell table:style-name="表格8.B2" office:value-type="string">
            <text:p text:style-name="P49"/>
          </table:table-cell>
          <table:table-cell table:style-name="表格8.B2" office:value-type="string">
            <text:p text:style-name="P49"/>
          </table:table-cell>
          <table:table-cell table:style-name="表格8.E2" office:value-type="string">
            <text:p text:style-name="P51"/>
          </table:table-cell>
        </table:table-row>
      </table:table>
      <text:p text:style-name="P291"/>
      <text:p text:style-name="P291">肆、績效總評</text:p>
      <text:p text:style-name="P51"><text:s text:c="4"/>財政處105年度15項關鍵績效目標、4項共同性目標下訂定15項關鍵績效指標、5項共同性指標，在本處同仁積極努力下，全數達成或超出原訂績效目標值。</text:p>
      <text:p text:style-name="P291"/>
      <text:p text:style-name="P291">伍、施政成果具體事蹟</text:p>
      <text:p text:style-name="P350">一、財務金融科：</text:p>
      <text:p text:style-name="P351"><text:s text:c="2"/>1.行政院主計總處辦理105年一般性補助款基本設施補助業務(補助貧瘠鄉鎮市-芬園鄉等11個鄉鎮），達中央規定標準80分以上。</text:p>
      <text:p text:style-name="P353"><text:s text:c="3"/>2.為使民眾建立正確之金融理財與保險規劃觀念，舉辦「2016全民金融知識A＋巡迴講座列車」活動。</text:p>
      <text:p text:style-name="P353">二、財產開發科：</text:p>
      <text:p text:style-name="P183"><text:s text:c="2"/>1.榮獲財政部「104年度地方財政業務考核公產管理類」考核成績第四名。</text:p>
      <text:p text:style-name="P365"><text:s text:c="2"/>2.105年財產產籍管理暨財產管理系統操作教育訓練分別於105年12月6日及12月7日辦理完成。</text:p>
      <text:p text:style-name="P137">三、菸酒管理科：</text:p>
      <text:p text:style-name="P136"><text:s text:c="4"/>104年度各地方政府執行私劣菸酒查緝績效考核第九名。</text:p>
      <text:p text:style-name="P137">四、非公用財產管理：</text:p>
      <text:p text:style-name="P201"><text:s text:c="2"/>1.為美化城市景觀及妥善運用縣有閒置房地，105年度積極辦理本縣鹿港鎮順興段477地號等閒置土地綠美化認養共3件，使閒置縣有房地做妥善之運用，嘉惠地方居民。</text:p>
      <text:p text:style-name="P201"><text:s text:c="2"/>2.對於無保留公用必要之非公用縣有房地，辦理標售或協助符合讓售資格民眾申購，105年度共辦理3次縣有土地出售作業，並成功標(讓)售29筆土地，為縣庫挹注245,826,659元，以支援建設。</text:p>
      <text:p text:style-name="P354">五、公款支付科：</text:p>
      <text:p text:style-name="P374"><text:s text:c="3"/>落實簡政便民，提升本府行政效能，積極推動以匯款方式支付款項，提升庫款支付效率；存帳匯款比率105年度達96.35%，減少郵寄支票的風險與郵寄支票之郵資，達到提升行政效率、節省政府經費及為民服務三大目標。</text:p>
      <text:p text:style-name="P20"/>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建設處105年度施政績效報告</text:p>
      <text:p text:style-name="P16">壹、前言</text:p>
      <text:p text:style-name="P2"><text:span text:style-name="T4">　　本年度施政方向，係依據縣長政見暨105年至108年中程施政計畫而訂定，且本處承辦工業行政管理、商業行政管理、中小企業輔導、建築物管理、公用事業、市場輔導與管理、都市計畫推動及產業發展等業務，皆與國民生計、縣民福祉息息相關，本處並持續辦理擴大彰化市都市計畫暨變更彰化市都市計畫通盤檢討，積極推動節能及使用乾淨的再生能源、彰化品牌文創產業，協助廠商技術提升，開發特色產品，促進中小企業和新興產業的創新育成，持續為彰化營造最佳的產業環境，推動專業化的產業群聚，</text:span><text:span text:style-name="T20">創造就業機會，帶動區域發展與繁榮，</text:span><text:span text:style-name="T4">共同打造產業永續經營目標新願景，彰化產業再創新高峰。</text:span></text:p>
      <text:p text:style-name="P16"/>
      <text:p text:style-name="P18">貳、建設處目標達成情形</text:p>
      <text:p text:style-name="P23">一、績效達成情形</text:p>
      <text:p text:style-name="P23">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5">績效面向</text:p>
          </table:table-cell>
          <table:table-cell table:style-name="表格9.A1" office:value-type="string">
            <text:p text:style-name="P35">權分</text:p>
          </table:table-cell>
          <table:table-cell table:style-name="表格9.A1" office:value-type="string">
            <text:p text:style-name="P35">自評得分</text:p>
          </table:table-cell>
          <table:table-cell table:style-name="表格9.D1" office:value-type="string">
            <text:p text:style-name="P36">總分</text:p>
          </table:table-cell>
        </table:table-row>
        <table:table-row table:style-name="表格9.1">
          <table:table-cell table:style-name="表格9.A1" office:value-type="string">
            <text:p text:style-name="P34">年度關鍵策略目標</text:p>
          </table:table-cell>
          <table:table-cell table:style-name="表格9.B2" office:value-type="string">
            <text:p text:style-name="P35">70</text:p>
          </table:table-cell>
          <table:table-cell table:style-name="表格9.B2" office:value-type="string">
            <text:p text:style-name="P35">67.75</text:p>
          </table:table-cell>
          <table:table-cell table:style-name="表格9.D2" table:number-rows-spanned="2" office:value-type="string">
            <text:p text:style-name="P25">97.75</text:p>
          </table:table-cell>
        </table:table-row>
        <table:table-row table:style-name="表格9.1">
          <table:table-cell table:style-name="表格9.A1" office:value-type="string">
            <text:p text:style-name="P34">年度共同性目標</text:p>
          </table:table-cell>
          <table:table-cell table:style-name="表格9.B2" office:value-type="string">
            <text:p text:style-name="P35">30</text:p>
          </table:table-cell>
          <table:table-cell table:style-name="表格9.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46">關鍵策略目標</text:p>
            </table:table-cell>
            <table:table-cell table:style-name="表格10.A1" office:value-type="string">
              <text:p text:style-name="P49">關鍵績效指標</text:p>
            </table:table-cell>
            <table:table-cell table:style-name="表格10.A1" office:value-type="string">
              <text:p text:style-name="P49">原訂</text:p>
              <text:p text:style-name="P49">目標值</text:p>
            </table:table-cell>
            <table:table-cell table:style-name="表格10.A1" office:value-type="string">
              <text:p text:style-name="P49">達成</text:p>
              <text:p text:style-name="P49">目標值</text:p>
            </table:table-cell>
            <table:table-cell table:style-name="表格10.A1" office:value-type="string">
              <text:p text:style-name="P49">達成度</text:p>
            </table:table-cell>
            <table:table-cell table:style-name="表格10.F1" office:value-type="string">
              <text:p text:style-name="P49">績效衡量暨達成情形分析</text:p>
            </table:table-cell>
          </table:table-row>
        </table:table-header-rows>
        <table:table-row table:style-name="表格10.1">
          <table:table-cell table:style-name="表格10.A2" office:value-type="string">
            <text:list xml:id="list4805072009450240688" text:style-name="WW8Num105">
              <text:list-item>
                <text:p text:style-name="P76">賡續辦理變更彰化市都市計畫第二次通盤檢討</text:p>
              </text:list-item>
            </text:list>
          </table:table-cell>
          <table:table-cell table:style-name="表格10.A2" office:value-type="string">
            <text:p text:style-name="P57">完成都市計畫通盤檢討作業</text:p>
          </table:table-cell>
          <table:table-cell table:style-name="表格10.A2" office:value-type="string">
            <text:p text:style-name="P48">75%</text:p>
          </table:table-cell>
          <table:table-cell table:style-name="表格10.A2" office:value-type="string">
            <text:p text:style-name="P49">75%</text:p>
          </table:table-cell>
          <table:table-cell table:style-name="表格10.A2" office:value-type="string">
            <text:p text:style-name="P49">100%</text:p>
          </table:table-cell>
          <table:table-cell table:style-name="表格10.F2" office:value-type="string">
            <text:p text:style-name="P51">1、衡量標準：</text:p>
            <text:p text:style-name="P251">1.研擬公開展覽草案50%（7%）2.研擬公開展覽草案（15%）3.完成都市計畫草案並辦理公開展覽與說明會（40%）4.通過本縣都市計畫委員會審議（60%）5.內政部都市計畫委員會專案小組審議（70%）6.內政部都市計畫委員會專案小組審議完成75%7.通過內政部都市計畫委員會審議（80%）8.審定內容補辦公開展覽（90%）9.完成都市計畫核定與發布實施（含細部計畫）（100%）</text:p>
            <text:p text:style-name="P375">2、執行成果：</text:p>
            <text:p text:style-name="P233">已於104年1月逕送內內政部都市計畫委員會審議，並分別於104年6月、12月、105年1月、8月、9月、12月召開6次專案小組審議。</text:p>
            <text:p text:style-name="P51">3、達成度：</text:p>
            <text:p text:style-name="P232">達成度100%，符合原訂目標值。</text:p>
          </table:table-cell>
        </table:table-row>
        <table:table-row table:style-name="表格10.1">
          <table:table-cell table:style-name="表格10.A2" office:value-type="string">
            <text:list xml:id="list35185251" text:continue-numbering="true" text:style-name="WW8Num105">
              <text:list-item>
                <text:p text:style-name="P76">積極推動本縣都市計畫區通盤檢討</text:p>
              </text:list-item>
            </text:list>
          </table:table-cell>
          <table:table-cell table:style-name="表格10.A2" office:value-type="string">
            <text:p text:style-name="P57">辦理都市計畫通盤檢討作業</text:p>
          </table:table-cell>
          <table:table-cell table:style-name="表格10.A2" office:value-type="string">
            <text:p text:style-name="P48">1處</text:p>
          </table:table-cell>
          <table:table-cell table:style-name="表格10.A2" office:value-type="string">
            <text:p text:style-name="P49">1處</text:p>
          </table:table-cell>
          <table:table-cell table:style-name="表格10.A2" office:value-type="string">
            <text:p text:style-name="P49">100%</text:p>
          </table:table-cell>
          <table:table-cell table:style-name="表格10.F2" office:value-type="string">
            <text:p text:style-name="P51">1、衡量標準：</text:p>
            <text:p text:style-name="P251">新辦處數</text:p>
            <text:p text:style-name="P51">2、執行成果：</text:p>
            <text:p text:style-name="P264"><text:span text:style-name="T4">內政部補助本府辦理「彰化縣都市計畫公共設施用地專案通盤檢討」案，本案期末報告書初稿送府，後續將依工作會議討論結論及需求情形擬定整體</text:span><text:soft-page-break/><text:span text:style-name="T4">開發及解編策略，並於</text:span><text:span text:style-name="T39">105年8月10日、10月4日、12月22日</text:span><text:span text:style-name="T4">召開3場機關協調會，預計共需召開8場。俟完成全縣機關協調會後，提送整體規劃構想送請內政部營建署審查，並進行地主意願調查。</text:span></text:p>
            <text:p text:style-name="P51">3、達成度：</text:p>
            <text:p text:style-name="P251">達成度100%，符合原訂目標值。</text:p>
          </table:table-cell>
        </table:table-row>
        <table:table-row table:style-name="表格10.1">
          <table:table-cell table:style-name="表格10.A2" office:value-type="string">
            <text:list xml:id="list35183157" text:continue-numbering="true" text:style-name="WW8Num105">
              <text:list-item>
                <text:p text:style-name="P76">加強本縣地方產業推廣與行銷</text:p>
              </text:list-item>
            </text:list>
          </table:table-cell>
          <table:table-cell table:style-name="表格10.A2" office:value-type="string">
            <text:p text:style-name="P57">推動本縣產業展售活動</text:p>
          </table:table-cell>
          <table:table-cell table:style-name="表格10.A2" office:value-type="string">
            <text:p text:style-name="P48">3場次</text:p>
          </table:table-cell>
          <table:table-cell table:style-name="表格10.A2" office:value-type="string">
            <text:p text:style-name="P49">4場次</text:p>
          </table:table-cell>
          <table:table-cell table:style-name="表格10.A2" office:value-type="string">
            <text:p text:style-name="P49">133%</text:p>
          </table:table-cell>
          <table:table-cell table:style-name="表格10.F2" office:value-type="string">
            <text:p text:style-name="P51">1、衡量標準：</text:p>
            <text:p text:style-name="P251">辦理場次</text:p>
            <text:p text:style-name="P51">2、執行成果：</text:p>
            <text:p text:style-name="P376"><text:span text:style-name="T4">(1)105</text:span><text:span text:style-name="T6">年2月19日至2月22日辦理「2016-溪州花博嬉遊記</text:span><text:span text:style-name="T4">」-產業策展活動</text:span><text:span text:style-name="T6">。</text:span></text:p>
            <text:p text:style-name="P377"><text:span text:style-name="T4">(2)105</text:span><text:span text:style-name="T40">年6月間於臺北世貿中心南港展覽館、世貿一館辦理國際食品展、食品機械展、包裝機械展展覽活動。</text:span></text:p>
            <text:p text:style-name="P377"><text:span text:style-name="T4">(3)105年8月間於</text:span><text:span text:style-name="T40">臺北世貿中心南港展覽館、世貿一館辦理國際橡膠工業展展覽活動。</text:span></text:p>
            <text:p text:style-name="P377"><text:span text:style-name="T4">(4)105年10月至12月間於</text:span><text:span text:style-name="T40">大台中國際會展中心辦理台灣五金展展覽活動。</text:span></text:p>
            <text:p text:style-name="P51">3、達成度：</text:p>
            <text:p text:style-name="P251">達成度133%，超出原訂目標值。</text:p>
          </table:table-cell>
        </table:table-row>
        <table:table-row table:style-name="表格10.1">
          <table:table-cell table:style-name="表格10.A2" office:value-type="string">
            <text:list xml:id="list35189554" text:continue-numbering="true" text:style-name="WW8Num105">
              <text:list-item>
                <text:p text:style-name="P76">輔導公有零售市場活化</text:p>
              </text:list-item>
            </text:list>
          </table:table-cell>
          <table:table-cell table:style-name="表格10.A2" office:value-type="string">
            <text:p text:style-name="P57">辦理公有零售市場活化及營運督導會議</text:p>
          </table:table-cell>
          <table:table-cell table:style-name="表格10.A2" office:value-type="string">
            <text:p text:style-name="P48">4場次</text:p>
          </table:table-cell>
          <table:table-cell table:style-name="表格10.A2" office:value-type="string">
            <text:p text:style-name="P51">6場次</text:p>
          </table:table-cell>
          <table:table-cell table:style-name="表格10.A2" office:value-type="string">
            <text:p text:style-name="P49">150%</text:p>
          </table:table-cell>
          <table:table-cell table:style-name="表格10.F2" office:value-type="string">
            <text:p text:style-name="P51">1、衡量標準：</text:p>
            <text:p text:style-name="P251">辦理場次</text:p>
            <text:p text:style-name="P51">2、執行成果：</text:p>
            <text:p text:style-name="P233">105年度共辦理6場次公有零售市場活化及營運督導會議。</text:p>
            <text:p text:style-name="P51">3、達成度：</text:p>
            <text:p text:style-name="P251">達成度150%，超出原<text:soft-page-break/>訂目標值。</text:p>
          </table:table-cell>
        </table:table-row>
        <table:table-row table:style-name="表格10.1">
          <table:table-cell table:style-name="表格10.A2" office:value-type="string">
            <text:list xml:id="list35183772" text:continue-numbering="true" text:style-name="WW8Num105">
              <text:list-item>
                <text:p text:style-name="P76">推動「既有公共建築物改善無障礙設施、設備方案」</text:p>
              </text:list-item>
            </text:list>
          </table:table-cell>
          <table:table-cell table:style-name="表格10.A2" office:value-type="string">
            <text:p text:style-name="P57">辦理諮詢及替代方案審查會</text:p>
          </table:table-cell>
          <table:table-cell table:style-name="表格10.A2" office:value-type="string">
            <text:p text:style-name="P48">4場次</text:p>
          </table:table-cell>
          <table:table-cell table:style-name="表格10.A2" office:value-type="string">
            <text:p text:style-name="P49">4場次</text:p>
          </table:table-cell>
          <table:table-cell table:style-name="表格10.A2" office:value-type="string">
            <text:p text:style-name="P49">100%</text:p>
          </table:table-cell>
          <table:table-cell table:style-name="表格10.F2" office:value-type="string">
            <text:p text:style-name="P51">1、衡量標準：</text:p>
            <text:p text:style-name="P251">辦理場次</text:p>
            <text:p text:style-name="P51">2、執行成果：</text:p>
            <text:p text:style-name="P378">(1)105年3月16日召開障礙諮詢小組會議，計1場次。</text:p>
            <text:p text:style-name="P379">(2)105年4月28日、10月28日、12月15日召開替代方案審查會議，計3場次。</text:p>
            <text:p text:style-name="P51">3、達成度：</text:p>
            <text:p text:style-name="P251">達成度100%，符合原訂目標值。</text:p>
          </table:table-cell>
        </table:table-row>
        <table:table-row table:style-name="表格10.1">
          <table:table-cell table:style-name="表格10.A2" office:value-type="string">
            <text:list xml:id="list35201597" text:continue-numbering="true" text:style-name="WW8Num105">
              <text:list-item>
                <text:p text:style-name="P76">辦理「建築物實施耐震能力評估及補強方案」</text:p>
              </text:list-item>
            </text:list>
          </table:table-cell>
          <table:table-cell table:style-name="表格10.A2" office:value-type="string">
            <text:p text:style-name="P57">辦理建築物詳細評估</text:p>
          </table:table-cell>
          <table:table-cell table:style-name="表格10.A2" office:value-type="string">
            <text:p text:style-name="P48">5件</text:p>
          </table:table-cell>
          <table:table-cell table:style-name="表格10.A2" office:value-type="string">
            <text:p text:style-name="P49">13件</text:p>
          </table:table-cell>
          <table:table-cell table:style-name="表格10.A2" office:value-type="string">
            <text:p text:style-name="P49">260%</text:p>
          </table:table-cell>
          <table:table-cell table:style-name="表格10.F2" office:value-type="string">
            <text:p text:style-name="P51">1、衡量標準：</text:p>
            <text:p text:style-name="P251">辦理件數</text:p>
            <text:p text:style-name="P51">2、執行成果：</text:p>
            <text:p text:style-name="P265">105年8月2日至10月21日完成105年度建築物實施耐震能力評估及補強方案-詳細評估作業，計13件。</text:p>
            <text:p text:style-name="P51">3、達成度：</text:p>
            <text:p text:style-name="P251">達成度260%，超出原訂目標值。</text:p>
          </table:table-cell>
        </table:table-row>
        <table:table-row table:style-name="表格10.1">
          <table:table-cell table:style-name="表格10.A2" office:value-type="string">
            <text:list xml:id="list35172076" text:continue-numbering="true" text:style-name="WW8Num105">
              <text:list-item>
                <text:p text:style-name="P76">落實商業登記管理</text:p>
              </text:list-item>
            </text:list>
          </table:table-cell>
          <table:table-cell table:style-name="表格10.A2" office:value-type="string">
            <text:p text:style-name="P57">特定行業商業登記稽查</text:p>
          </table:table-cell>
          <table:table-cell table:style-name="表格10.A2" office:value-type="string">
            <text:p text:style-name="P48">400家</text:p>
          </table:table-cell>
          <table:table-cell table:style-name="表格10.A2" office:value-type="string">
            <text:p text:style-name="P49">697家</text:p>
          </table:table-cell>
          <table:table-cell table:style-name="表格10.A2" office:value-type="string">
            <text:p text:style-name="P49">174%</text:p>
          </table:table-cell>
          <table:table-cell table:style-name="表格10.F2" office:value-type="string">
            <text:p text:style-name="P51">1、衡量標準：</text:p>
            <text:p text:style-name="P251">稽查家數</text:p>
            <text:p text:style-name="P51">2、執行成果：</text:p>
            <text:p text:style-name="P251">105年度辦理特定行業商業登記總稽查家數共計697家。</text:p>
            <text:p text:style-name="P51">3、達成度：</text:p>
            <text:p text:style-name="P251">達成度174%，超出原訂目標值。</text:p>
          </table:table-cell>
        </table:table-row>
        <table:table-row table:style-name="表格10.1">
          <table:table-cell table:style-name="表格10.A2" table:number-rows-spanned="2" office:value-type="string">
            <text:list xml:id="list35194518" text:continue-numbering="true" text:style-name="WW8Num105">
              <text:list-item>
                <text:p text:style-name="P76">推動本縣中小企業輔導計畫</text:p>
              </text:list-item>
            </text:list>
          </table:table-cell>
          <table:table-cell table:style-name="表格10.A2" office:value-type="string">
            <text:p text:style-name="P57">1、講習或政策宣導講座</text:p>
          </table:table-cell>
          <table:table-cell table:style-name="表格10.A2" office:value-type="string">
            <text:p text:style-name="P48">9場次</text:p>
          </table:table-cell>
          <table:table-cell table:style-name="表格10.A2" office:value-type="string">
            <text:p text:style-name="P49">13場次</text:p>
          </table:table-cell>
          <table:table-cell table:style-name="表格10.A2" office:value-type="string">
            <text:p text:style-name="P49">144%</text:p>
          </table:table-cell>
          <table:table-cell table:style-name="表格10.F2" office:value-type="string">
            <text:p text:style-name="P51">1、衡量標準：</text:p>
            <text:p text:style-name="P251">辦理場次</text:p>
            <text:p text:style-name="P51">2、執行成果：</text:p>
            <text:p text:style-name="P266">105年4月20日、5月11日、5月25日、6月2日、6月29日、7月6日、7月20日、8月10日、10月4日、10月18日、10月19日、11月18日、11月25日分別辦理企業管理講習及法令宣導<text:soft-page-break/>講座共計13場次。</text:p>
            <text:p text:style-name="P51">3、達成度：</text:p>
            <text:p text:style-name="P251">達成度144%，超出原訂目標值。</text:p>
          </table:table-cell>
        </table:table-row>
        <table:table-row table:style-name="表格10.1">
          <table:covered-table-cell/>
          <table:table-cell table:style-name="表格10.A2" office:value-type="string">
            <text:p text:style-name="P57">2、企業診斷及諮詢服務</text:p>
          </table:table-cell>
          <table:table-cell table:style-name="表格10.A2" office:value-type="string">
            <text:p text:style-name="P48">3家</text:p>
          </table:table-cell>
          <table:table-cell table:style-name="表格10.A2" office:value-type="string">
            <text:p text:style-name="P49">3家</text:p>
          </table:table-cell>
          <table:table-cell table:style-name="表格10.A2" office:value-type="string">
            <text:p text:style-name="P49">100%</text:p>
          </table:table-cell>
          <table:table-cell table:style-name="表格10.F2" office:value-type="string">
            <text:p text:style-name="P51">1、衡量標準：</text:p>
            <text:p text:style-name="P251">辦理家數</text:p>
            <text:p text:style-name="P51">2、執行成果：</text:p>
            <text:p text:style-name="P254">105年聘請專家學者至本縣企業辦理經營管理診斷及諮詢服務，計3家企業（欣錩金屬股份有限公司、葆上股份有限公司、新川王五金實業股份有限公司）。</text:p>
            <text:p text:style-name="P51">3、達成度：</text:p>
            <text:p text:style-name="P251">達成度100%，符合原訂目標值。</text:p>
          </table:table-cell>
        </table:table-row>
        <table:table-row table:style-name="表格10.1">
          <table:table-cell table:style-name="表格10.A2" table:number-rows-spanned="9" office:value-type="string">
            <text:list xml:id="list35193635" text:continue-numbering="true" text:style-name="WW8Num105">
              <text:list-item>
                <text:p text:style-name="P76">縣長政見</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10.A2" office:value-type="string">
            <text:p text:style-name="P57">1、[政見編號19]員林火車站周邊都市更新地區都市更新計畫案</text:p>
          </table:table-cell>
          <table:table-cell table:style-name="表格10.A2" office:value-type="string">
            <text:p text:style-name="P48">60%</text:p>
          </table:table-cell>
          <table:table-cell table:style-name="表格10.A2" office:value-type="string">
            <text:p text:style-name="P49">75%</text:p>
          </table:table-cell>
          <table:table-cell table:style-name="表格10.A2" office:value-type="string">
            <text:p text:style-name="P49">125%</text:p>
          </table:table-cell>
          <table:table-cell table:style-name="表格10.F2" office:value-type="string">
            <text:p text:style-name="P51">1、衡量標準：</text:p>
            <text:p text:style-name="P253">1.先期規劃完成（50%）2.更新計畫完成50%（60%）3.更新計畫完成（75%）4.招商計畫草案完成（100%）</text:p>
            <text:p text:style-name="P51">2、執行成果：</text:p>
            <text:p text:style-name="P246">105年8月23日府建城字第1050282345A號公告實施｢員林火車站周邊都市更新地區」更新計畫</text:p>
            <text:p text:style-name="P51">3、達成度：</text:p>
            <text:p text:style-name="P245">達成度125%，超出原訂目標值。</text:p>
          </table:table-cell>
        </table:table-row>
        <table:table-row table:style-name="表格10.1">
          <table:covered-table-cell/>
          <table:table-cell table:style-name="表格10.A2" office:value-type="string">
            <text:p text:style-name="P57">2、[政見編號20]擬定擴大彰化市都市計畫</text:p>
          </table:table-cell>
          <table:table-cell table:style-name="表格10.A2" office:value-type="string">
            <text:p text:style-name="P48">80%</text:p>
          </table:table-cell>
          <table:table-cell table:style-name="表格10.A2" office:value-type="string">
            <text:p text:style-name="P49">80%</text:p>
          </table:table-cell>
          <table:table-cell table:style-name="表格10.A2" office:value-type="string">
            <text:p text:style-name="P49">100%</text:p>
          </table:table-cell>
          <table:table-cell table:style-name="表格10.F2" office:value-type="string">
            <text:p text:style-name="P51">1、衡量標準：</text:p>
            <text:p text:style-name="P251">1.完成都市計畫草案並辦理公開展覽與說明會（25%）2.完成研擬以市地重劃辦理之都市計畫草案（40%）3.通過本縣都市計畫委員會審議（60%）4.辦理市地重劃／區段徵收可行性評估50%（70%）5.辦理市<text:soft-page-break/>地重劃／區段徵收可行性評估（80%）6.內政部土地徵收小組審議通過（90%）7.通過內政部都市計畫委員會審議（95%）8.完成都市計畫核定與發布實施（100%）</text:p>
            <text:p text:style-name="P51">2、執行成果：</text:p>
            <text:p text:style-name="P232">105年7月13、14日於大竹國小召開2場地方說明會，共約有1千多位民眾參與。本案區段徵收評估暨公益性及必要性評估報告，於105年10月28日提送內政部繼續審議。</text:p>
            <text:p text:style-name="P51">3、達成度：</text:p>
            <text:p text:style-name="P232">達成度100%，符合原訂目標值。</text:p>
          </table:table-cell>
        </table:table-row>
        <table:table-row table:style-name="表格10.1">
          <table:covered-table-cell/>
          <table:table-cell table:style-name="表格10.A2" office:value-type="string">
            <text:p text:style-name="P57">3、[政見編號24-1、30-3、54-2]推動田尾、北斗、永靖、溪州，花田囍事幸福園藝產業區-為文創產業造願景：地產-辦理彰化縣幸福產業發展計畫(3年計畫)</text:p>
          </table:table-cell>
          <table:table-cell table:style-name="表格10.A2" office:value-type="string">
            <text:p text:style-name="P48">80%</text:p>
          </table:table-cell>
          <table:table-cell table:style-name="表格10.A2" office:value-type="string">
            <text:p text:style-name="P49">80%</text:p>
          </table:table-cell>
          <table:table-cell table:style-name="表格10.A2" office:value-type="string">
            <text:p text:style-name="P49">100%</text:p>
          </table:table-cell>
          <table:table-cell table:style-name="表格10.F2" office:value-type="string">
            <text:p text:style-name="P51">1、衡量標準：</text:p>
            <text:p text:style-name="P251">1.完成第一階段工作成果報告（30%）。2.完成第三階段工作成果報告（80%）。3.完成期末報告（100%）</text:p>
            <text:p text:style-name="P51">2、執行成果：</text:p>
            <text:p text:style-name="P251">完成第三階段工作成果報告。</text:p>
            <text:p text:style-name="P51">3、達成度：</text:p>
            <text:p text:style-name="P251">達成度100%，符合原訂目標值。</text:p>
          </table:table-cell>
        </table:table-row>
        <table:table-row table:style-name="表格10.1">
          <table:covered-table-cell/>
          <table:table-cell table:style-name="表格10.A2" office:value-type="string">
            <text:p text:style-name="P57">4、[政見編號50]創造傳統產業升級-「彰化縣地方產業創新研發推動計畫」(地方型SBIR)</text:p>
          </table:table-cell>
          <table:table-cell table:style-name="表格10.A2" office:value-type="string">
            <text:p text:style-name="P48">50家</text:p>
          </table:table-cell>
          <table:table-cell table:style-name="表格10.A2" office:value-type="string">
            <text:p text:style-name="P49">49家</text:p>
          </table:table-cell>
          <table:table-cell table:style-name="表格10.A2" office:value-type="string">
            <text:p text:style-name="P49">98%</text:p>
          </table:table-cell>
          <table:table-cell table:style-name="表格10.F2" office:value-type="string">
            <text:p text:style-name="P51">1、衡量標準：</text:p>
            <text:p text:style-name="P232">補助廠商家數</text:p>
            <text:p text:style-name="P51">2、執行成果：</text:p>
            <text:p text:style-name="P232">105年度計有110家廠商提出申請，辦理技術審查作業，核定49家補助廠商，總補助金額計新台幣4,077萬6仟元。</text:p>
            <text:p text:style-name="P51">3、達成度：</text:p>
            <text:p text:style-name="P232">達成度98%，未達原訂目標值。</text:p>
          </table:table-cell>
        </table:table-row>
        <table:table-row table:style-name="表格10.1">
          <table:covered-table-cell/>
          <table:table-cell table:style-name="表格10.A2" office:value-type="string">
            <text:p text:style-name="P57">5、[政見編號51-1、52-1、59]新興智慧科技園區-彰化縣二林精密機械產業園區申請工業區編定計畫</text:p>
          </table:table-cell>
          <table:table-cell table:style-name="表格10.A2" office:value-type="string">
            <text:p text:style-name="P48">60%</text:p>
          </table:table-cell>
          <table:table-cell table:style-name="表格10.A2" office:value-type="string">
            <text:p text:style-name="P49">45%</text:p>
          </table:table-cell>
          <table:table-cell table:style-name="表格10.A2" office:value-type="string">
            <text:p text:style-name="P49">75%</text:p>
          </table:table-cell>
          <table:table-cell table:style-name="表格10.F2" office:value-type="string">
            <text:p text:style-name="P51">1、衡量標準：</text:p>
            <text:p text:style-name="P232">1.環保署召開範疇界定會議確認二階環評範疇事宜（30%）。2.本府完成環境影響評估報告書（60%）。3.環境影響評估報告獲行政院環境保護署環境影響評估審查委員會通過（90%）。4.取得內政部開發許可及經濟部同意編定（100%）。</text:p>
            <text:p text:style-name="P51">2、執行成果：</text:p>
            <text:p text:style-name="P232">環保署業於104年11月18日召開二階環評範疇界定會議，完成範疇界定程序，本府前於105年9月29日完成二階環評委託工作招標案契約簽訂，預計106年9月完成初稿並提送環保署審查。</text:p>
            <text:p text:style-name="P51">3、達成度：</text:p>
            <text:p text:style-name="P232">達成度75%，未達原訂目標值。</text:p>
          </table:table-cell>
        </table:table-row>
        <table:table-row table:style-name="表格10.1">
          <table:covered-table-cell/>
          <table:table-cell table:style-name="表格10.A2" office:value-type="string">
            <text:p text:style-name="P57">6、[政見編號55]名揚在地三創事業-彰化縣福興鄉特色產業行銷輔導與產業升級推動發展計畫</text:p>
          </table:table-cell>
          <table:table-cell table:style-name="表格10.A2" office:value-type="string">
            <text:p text:style-name="P48">60%</text:p>
          </table:table-cell>
          <table:table-cell table:style-name="表格10.A2" office:value-type="string">
            <text:p text:style-name="P49">80%</text:p>
          </table:table-cell>
          <table:table-cell table:style-name="表格10.A2" office:value-type="string">
            <text:p text:style-name="P49">133%</text:p>
          </table:table-cell>
          <table:table-cell table:style-name="表格10.F2" office:value-type="string">
            <text:p text:style-name="P51">1、衡量標準：</text:p>
            <text:p text:style-name="P232">1.完成第1期工作成果報告書（30%）。2.完成第2期工作成果報告書（60%）。3.完成第3期工作成果報告、結案成果報告書及成果專刊（100%）</text:p>
            <text:p text:style-name="P51">2、執行成果：</text:p>
            <text:p text:style-name="P232">完成第3期工作成果報告書。</text:p>
            <text:p text:style-name="P51">3、達成度：</text:p>
            <text:p text:style-name="P232">達成度133%，超出原訂目標值。</text:p>
          </table:table-cell>
        </table:table-row>
        <table:table-row table:style-name="表格10.1">
          <table:covered-table-cell/>
          <table:table-cell table:style-name="表格10.A2" office:value-type="string">
            <text:p text:style-name="P57">7、[政見編號57]營造優質生活商圈</text:p>
          </table:table-cell>
          <table:table-cell table:style-name="表格10.A2" office:value-type="string">
            <text:p text:style-name="P48">50%</text:p>
          </table:table-cell>
          <table:table-cell table:style-name="表格10.A2" office:value-type="string">
            <text:p text:style-name="P49">50%</text:p>
          </table:table-cell>
          <table:table-cell table:style-name="表格10.A2" office:value-type="string">
            <text:p text:style-name="P49">100%</text:p>
          </table:table-cell>
          <table:table-cell table:style-name="表格10.F2" office:value-type="string">
            <text:p text:style-name="P51">1、衡量標準：</text:p>
            <text:p text:style-name="P251">1.完成工作報告書（10%）。2.完成期中報告書（50%）。3.完成期末報告及結案成<text:soft-page-break/>果報告（100%）</text:p>
            <text:p text:style-name="P51">2、執行成果：</text:p>
            <text:p text:style-name="P251">完成期中報告書。</text:p>
            <text:p text:style-name="P51">3、達成度：</text:p>
            <text:p text:style-name="P251">達成度100%，符合原訂目標值。</text:p>
          </table:table-cell>
        </table:table-row>
        <table:table-row table:style-name="表格10.1">
          <table:covered-table-cell/>
          <table:table-cell table:style-name="表格10.A2" office:value-type="string">
            <text:p text:style-name="P57">8、[政見編號87]推動「彰化品牌文創產業」</text:p>
          </table:table-cell>
          <table:table-cell table:style-name="表格10.A2" office:value-type="string">
            <text:p text:style-name="P48">1場次</text:p>
          </table:table-cell>
          <table:table-cell table:style-name="表格10.A2" office:value-type="string">
            <text:p text:style-name="P49">1場次</text:p>
          </table:table-cell>
          <table:table-cell table:style-name="表格10.A2" office:value-type="string">
            <text:p text:style-name="P49">100%</text:p>
          </table:table-cell>
          <table:table-cell table:style-name="表格10.F2" office:value-type="string">
            <text:p text:style-name="P51">1、衡量標準：</text:p>
            <text:p text:style-name="P251">辦理場次</text:p>
            <text:p text:style-name="P51">2、執行成果：</text:p>
            <text:p text:style-name="P255">105年舉辦「2016彰化金好禮甄選活動」，甄選出10件最能代表彰化品牌且最具彰化特色與滋味的伴手禮推薦給全國民眾，並參加台北世界貿易中心「台灣伴手禮名品展」及高雄展覽館「高雄市旅行公會國際旅展」等全國性大型展覽活動。</text:p>
            <text:p text:style-name="P51">3、達成度：</text:p>
            <text:p text:style-name="P251">達成度100%，符合原訂目標值。</text:p>
          </table:table-cell>
        </table:table-row>
        <table:table-row table:style-name="表格10.1">
          <table:covered-table-cell/>
          <table:table-cell table:style-name="表格10.A2" office:value-type="string">
            <text:p text:style-name="P57">9、[政見編號96-1]推動節能及使用乾淨的再生能源</text:p>
          </table:table-cell>
          <table:table-cell table:style-name="表格10.A2" office:value-type="string">
            <text:p text:style-name="P48">200件</text:p>
          </table:table-cell>
          <table:table-cell table:style-name="表格10.A2" office:value-type="string">
            <text:p text:style-name="P49">615件</text:p>
          </table:table-cell>
          <table:table-cell table:style-name="表格10.A2" office:value-type="string">
            <text:p text:style-name="P49">308%</text:p>
          </table:table-cell>
          <table:table-cell table:style-name="表格10.F2" office:value-type="string">
            <text:p text:style-name="P51">1、衡量標準：</text:p>
            <text:p text:style-name="P251">再生能源發電設備申請同意備案數</text:p>
            <text:p text:style-name="P51">2、執行成果：</text:p>
            <text:p text:style-name="P232">105年度共計615件再生能源發電同意備案。</text:p>
            <text:p text:style-name="P51">3、達成度：</text:p>
            <text:p text:style-name="P251">達成度308%，超出原訂目標值。</text:p>
          </table:table-cell>
        </table:table-row>
        <table:table-row table:style-name="表格10.1">
          <table:table-cell table:style-name="表格10.A2" office:value-type="string">
            <text:list xml:id="list35179729" text:continue-numbering="true" text:style-name="WW8Num105">
              <text:list-item>
                <text:p text:style-name="P76">促進商品正確標示</text:p>
              </text:list-item>
            </text:list>
          </table:table-cell>
          <table:table-cell table:style-name="表格10.A2" office:value-type="string">
            <text:p text:style-name="P57">辦理商品標示業務講習</text:p>
          </table:table-cell>
          <table:table-cell table:style-name="表格10.A2" office:value-type="string">
            <text:p text:style-name="P48">2場次</text:p>
          </table:table-cell>
          <table:table-cell table:style-name="表格10.A2" office:value-type="string">
            <text:p text:style-name="P49">1場次</text:p>
          </table:table-cell>
          <table:table-cell table:style-name="表格10.A2" office:value-type="string">
            <text:p text:style-name="P49">50%</text:p>
          </table:table-cell>
          <table:table-cell table:style-name="表格10.F2" office:value-type="string">
            <text:p text:style-name="P51">1、衡量標準：</text:p>
            <text:p text:style-name="P251">舉辦講習、訓練場次</text:p>
            <text:p text:style-name="P51">2、執行成果：</text:p>
            <text:p text:style-name="P251">105年度辦理工商實務講習會1場次。</text:p>
            <text:p text:style-name="P51">3、達成度：</text:p>
            <text:p text:style-name="P251">達成度50%，未達原訂目標值。</text:p>
          </table:table-cell>
        </table:table-row>
        <table:table-row table:style-name="表格10.1">
          <table:table-cell table:style-name="表格10.A2" office:value-type="string">
            <text:list xml:id="list35197960" text:continue-numbering="true" text:style-name="WW8Num105">
              <text:list-item>
                <text:p text:style-name="P76">輔導加油站設置營運及管理</text:p>
              </text:list-item>
            </text:list>
          </table:table-cell>
          <table:table-cell table:style-name="表格10.A2" office:value-type="string">
            <text:p text:style-name="P57">辦理加油站營運管理宣導說明會</text:p>
          </table:table-cell>
          <table:table-cell table:style-name="表格10.A2" office:value-type="string">
            <text:p text:style-name="P48">1場次</text:p>
          </table:table-cell>
          <table:table-cell table:style-name="表格10.A2" office:value-type="string">
            <text:p text:style-name="P49">1場次</text:p>
          </table:table-cell>
          <table:table-cell table:style-name="表格10.A2" office:value-type="string">
            <text:p text:style-name="P49">100%</text:p>
          </table:table-cell>
          <table:table-cell table:style-name="表格10.F2" office:value-type="string">
            <text:p text:style-name="P51">1、衡量標準：</text:p>
            <text:p text:style-name="P251">辦理場次</text:p>
            <text:p text:style-name="P51">2、執行成果：</text:p>
            <text:p text:style-name="P251">105年6月13日辦理彰化縣105年加油加<text:soft-page-break/>氣站經營管理業務暨油氣管線參訪觀摩研討會。</text:p>
            <text:p text:style-name="P51">3、達成度：</text:p>
            <text:p text:style-name="P251">達成度100%，符合原訂目標值。</text:p>
          </table:table-cell>
        </table:table-row>
        <table:table-row table:style-name="表格10.1">
          <table:table-cell table:style-name="表格10.A2" table:number-rows-spanned="4" office:value-type="string">
            <text:list xml:id="list35187502" text:continue-numbering="true" text:style-name="WW8Num105">
              <text:list-item>
                <text:p text:style-name="P76">辦理加強綠建築推動工作計畫</text:p>
              </text:list-item>
            </text:list>
          </table:table-cell>
          <table:table-cell table:style-name="表格10.A2" office:value-type="string">
            <text:p text:style-name="P57">1、查核建築技術規則規定之綠建築設計</text:p>
          </table:table-cell>
          <table:table-cell table:style-name="表格10.A2" office:value-type="string">
            <text:p text:style-name="P48">220件</text:p>
          </table:table-cell>
          <table:table-cell table:style-name="表格10.A2" office:value-type="string">
            <text:p text:style-name="P49">220件</text:p>
          </table:table-cell>
          <table:table-cell table:style-name="表格10.A2" office:value-type="string">
            <text:p text:style-name="P49">100%</text:p>
          </table:table-cell>
          <table:table-cell table:style-name="表格10.F2" office:value-type="string">
            <text:p text:style-name="P51">1、衡量標準：</text:p>
            <text:p text:style-name="P251">辦理件數</text:p>
            <text:p text:style-name="P51">2、執行成果：</text:p>
            <text:p text:style-name="P251">完成綠建築設計查核220件。</text:p>
            <text:p text:style-name="P51">3、達成度：</text:p>
            <text:p text:style-name="P251">達成度100%，符合原訂目標值。</text:p>
          </table:table-cell>
        </table:table-row>
        <table:table-row table:style-name="表格10.1">
          <table:covered-table-cell/>
          <table:table-cell table:style-name="表格10.A2" office:value-type="string">
            <text:p text:style-name="P57">2、辦理綠建築宣導活動</text:p>
          </table:table-cell>
          <table:table-cell table:style-name="表格10.A2" office:value-type="string">
            <text:p text:style-name="P48">1次</text:p>
          </table:table-cell>
          <table:table-cell table:style-name="表格10.A2" office:value-type="string">
            <text:p text:style-name="P49">1次</text:p>
          </table:table-cell>
          <table:table-cell table:style-name="表格10.A2" office:value-type="string">
            <text:p text:style-name="P49">100%</text:p>
          </table:table-cell>
          <table:table-cell table:style-name="表格10.F2" office:value-type="string">
            <text:p text:style-name="P51">1、衡量標準：</text:p>
            <text:p text:style-name="P251">辦理次數</text:p>
            <text:p text:style-name="P51">2、執行成果：</text:p>
            <text:p text:style-name="P251">105年7月28日辦理1場綠建築宣導活動。</text:p>
            <text:p text:style-name="P51">3、達成度：</text:p>
            <text:p text:style-name="P251">達成度100%，符合原訂目標值。</text:p>
          </table:table-cell>
        </table:table-row>
        <table:table-row table:style-name="表格10.1">
          <table:covered-table-cell/>
          <table:table-cell table:style-name="表格10.A2" office:value-type="string">
            <text:p text:style-name="P57">3、辦理綠建築技術講習會議</text:p>
          </table:table-cell>
          <table:table-cell table:style-name="表格10.A2" office:value-type="string">
            <text:p text:style-name="P48">2場次</text:p>
          </table:table-cell>
          <table:table-cell table:style-name="表格10.A2" office:value-type="string">
            <text:p text:style-name="P49">2場次</text:p>
          </table:table-cell>
          <table:table-cell table:style-name="表格10.A2" office:value-type="string">
            <text:p text:style-name="P49">100%</text:p>
          </table:table-cell>
          <table:table-cell table:style-name="表格10.F2" office:value-type="string">
            <text:p text:style-name="P51">1、衡量標準：</text:p>
            <text:p text:style-name="P251">辦理場次</text:p>
            <text:p text:style-name="P51">2、執行成果：</text:p>
            <text:p text:style-name="P262"><text:span text:style-name="T39">105年9月6日及10月18</text:span><text:span text:style-name="T4">日辦理2場講習會議。</text:span></text:p>
            <text:p text:style-name="P51">3、達成度：</text:p>
            <text:p text:style-name="P251">達成度100%，符合原訂目標值。</text:p>
          </table:table-cell>
        </table:table-row>
        <table:table-row table:style-name="表格10.1">
          <table:covered-table-cell/>
          <table:table-cell table:style-name="表格10.A2" office:value-type="string">
            <text:p text:style-name="P57">4、辦理住宅屋頂綠美化比賽</text:p>
          </table:table-cell>
          <table:table-cell table:style-name="表格10.A2" office:value-type="string">
            <text:p text:style-name="P48">1次</text:p>
          </table:table-cell>
          <table:table-cell table:style-name="表格10.A2" office:value-type="string">
            <text:p text:style-name="P49">1次</text:p>
          </table:table-cell>
          <table:table-cell table:style-name="表格10.A2" office:value-type="string">
            <text:p text:style-name="P49">100%</text:p>
          </table:table-cell>
          <table:table-cell table:style-name="表格10.F2" office:value-type="string">
            <text:p text:style-name="P51">1、衡量標準：</text:p>
            <text:p text:style-name="P251">辦理次數</text:p>
            <text:p text:style-name="P51">2、執行成果：</text:p>
            <text:p text:style-name="P232">105年8月1日至9月30日受理參賽作品報名，共計12件參賽作品，並於105年11月11日舉行頒獎。</text:p>
            <text:p text:style-name="P51">3、達成度：</text:p>
            <text:p text:style-name="P232">達成度100%，符合原訂目標值。</text:p>
          </table:table-cell>
        </table:table-row>
        <table:table-row table:style-name="表格10.1">
          <table:table-cell table:style-name="表格10.A2" table:number-columns-spanned="4" office:value-type="string">
            <text:p text:style-name="P49">關鍵績效指標平均達成度</text:p>
          </table:table-cell>
          <table:covered-table-cell/>
          <table:covered-table-cell/>
          <table:covered-table-cell/>
          <table:table-cell table:style-name="表格10.F2" table:number-columns-spanned="2" office:value-type="string">
            <text:p text:style-name="P51"><text:s/>96.8%</text:p>
          </table:table-cell>
          <table:covered-table-cell/>
        </table:table-row>
      </table:table>
      <text:p text:style-name="P27">（二）年度共同性目標（權數為30%）</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header-rows>
          <table:table-row table:style-name="表格11.1">
            <table:table-cell table:style-name="表格11.A1" office:value-type="string">
              <text:p text:style-name="P46">共同性目標</text:p>
            </table:table-cell>
            <table:table-cell table:style-name="表格11.A1" office:value-type="string">
              <text:p text:style-name="P49">共同性指標</text:p>
            </table:table-cell>
            <table:table-cell table:style-name="表格11.A1" office:value-type="string">
              <text:p text:style-name="P49">原訂</text:p>
              <text:p text:style-name="P49">目標值</text:p>
            </table:table-cell>
            <table:table-cell table:style-name="表格11.A1" office:value-type="string">
              <text:p text:style-name="P49">達成</text:p>
              <text:p text:style-name="P49">目標值</text:p>
            </table:table-cell>
            <table:table-cell table:style-name="表格11.A1" office:value-type="string">
              <text:p text:style-name="P49">達成度</text:p>
            </table:table-cell>
            <table:table-cell table:style-name="表格11.F1" office:value-type="string">
              <text:p text:style-name="P49">績效衡量暨達成情形分析</text:p>
            </table:table-cell>
          </table:table-row>
        </table:table-header-rows>
        <table:table-row table:style-name="表格11.1">
          <table:table-cell table:style-name="表格11.A2" office:value-type="string">
            <text:list xml:id="list8625327370196087147" text:style-name="WW8Num63">
              <text:list-item>
                <text:p text:style-name="P77">節約政府支出，邁向財政收支平衡</text:p>
              </text:list-item>
            </text:list>
          </table:table-cell>
          <table:table-cell table:style-name="表格11.A2" office:value-type="string">
            <text:p text:style-name="P54">各單位當年度經常門業務費賸餘數百分比</text:p>
          </table:table-cell>
          <table:table-cell table:style-name="表格11.A2" office:value-type="string">
            <text:p text:style-name="P50">3%</text:p>
          </table:table-cell>
          <table:table-cell table:style-name="表格11.A2" office:value-type="string">
            <text:p text:style-name="P49">40.42%</text:p>
          </table:table-cell>
          <table:table-cell table:style-name="表格11.A2" office:value-type="string">
            <text:p text:style-name="P49">1,347%</text:p>
          </table:table-cell>
          <table:table-cell table:style-name="表格11.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32">各計畫經常門業務費預算數（不含臨時人員薪資）143,236,000元，經常門業務費決算數（不含臨時人員薪資）85,343,567元，節餘率40.42%。</text:p>
            <text:p text:style-name="P229"><text:span text:style-name="T4">(143,236,000-85,343,567)/ 143,236,000=40.42%</text:span></text:p>
            <text:p text:style-name="P51">3、達成度：</text:p>
            <text:p text:style-name="P229"><text:span text:style-name="T4">達成度</text:span><text:span text:style-name="T5">1,347%</text:span><text:span text:style-name="T4">，超出原訂目標值。</text:span></text:p>
          </table:table-cell>
        </table:table-row>
        <table:table-row table:style-name="表格11.1">
          <table:table-cell table:style-name="表格11.A2" office:value-type="string">
            <text:list xml:id="list35181328" text:continue-numbering="true" text:style-name="WW8Num63">
              <text:list-item>
                <text:p text:style-name="P77">控管編制員額</text:p>
              </text:list-item>
            </text:list>
          </table:table-cell>
          <table:table-cell table:style-name="表格11.A2" office:value-type="string">
            <text:p text:style-name="P54">機關編制員額成長率</text:p>
          </table:table-cell>
          <table:table-cell table:style-name="表格11.A2" office:value-type="string">
            <text:p text:style-name="P50">0%</text:p>
          </table:table-cell>
          <table:table-cell table:style-name="表格11.A2" office:value-type="string">
            <text:p text:style-name="P49">0%</text:p>
          </table:table-cell>
          <table:table-cell table:style-name="表格11.A2" office:value-type="string">
            <text:p text:style-name="P49">100%</text:p>
          </table:table-cell>
          <table:table-cell table:style-name="表格11.F2" office:value-type="string">
            <text:p text:style-name="P51">1、衡量標準：</text:p>
            <text:p text:style-name="P251">（本年度編制員額－上年度編制員額）÷上年度編制員額x100%</text:p>
            <text:p text:style-name="P51">2、執行成果：</text:p>
            <text:p text:style-name="P232">本年度編制員額76人，上年度編制員額76人，編制員額成長率0%</text:p>
            <text:p text:style-name="P51">3、達成度：</text:p>
            <text:p text:style-name="P229"><text:span text:style-name="T5">達成度100%，符合</text:span><text:span text:style-name="T4">原訂目標值。</text:span></text:p>
          </table:table-cell>
        </table:table-row>
        <table:table-row table:style-name="表格11.1">
          <table:table-cell table:style-name="表格11.A2" table:number-rows-spanned="2" office:value-type="string">
            <text:list xml:id="list35174491" text:continue-numbering="true" text:style-name="WW8Num63">
              <text:list-item>
                <text:p text:style-name="P77">約聘僱員額及職等嚴格控管</text:p>
              </text:list-item>
            </text:list>
          </table:table-cell>
          <table:table-cell table:style-name="表格11.A2" office:value-type="string">
            <text:p text:style-name="P54">1、約聘僱員額成長率</text:p>
          </table:table-cell>
          <table:table-cell table:style-name="表格11.A2" office:value-type="string">
            <text:p text:style-name="P50">0%</text:p>
          </table:table-cell>
          <table:table-cell table:style-name="表格11.A2" office:value-type="string">
            <text:p text:style-name="P49">0%</text:p>
          </table:table-cell>
          <table:table-cell table:style-name="表格11.A2" office:value-type="string">
            <text:p text:style-name="P49">100%</text:p>
          </table:table-cell>
          <table:table-cell table:style-name="表格11.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32">本年度以公務預算及基金僱用之約聘僱員額總數24人，上年度以公務<text:soft-page-break/>預算及基金僱用之約聘僱員額總數24人，約聘僱員額成長率0%</text:p>
            <text:p text:style-name="P51">3、達成度：</text:p>
            <text:p text:style-name="P229"><text:span text:style-name="T5">達成度100%，符合</text:span><text:span text:style-name="T4">原訂目標值。</text:span></text:p>
          </table:table-cell>
        </table:table-row>
        <table:table-row table:style-name="表格11.1">
          <table:covered-table-cell/>
          <table:table-cell table:style-name="表格11.A2" office:value-type="string">
            <text:p text:style-name="P54">2、約聘僱核定職等變化率</text:p>
          </table:table-cell>
          <table:table-cell table:style-name="表格11.A2" office:value-type="string">
            <text:p text:style-name="P50">0%</text:p>
          </table:table-cell>
          <table:table-cell table:style-name="表格11.A2" office:value-type="string">
            <text:p text:style-name="P49">0%</text:p>
          </table:table-cell>
          <table:table-cell table:style-name="表格11.A2" office:value-type="string">
            <text:p text:style-name="P49">100%</text:p>
          </table:table-cell>
          <table:table-cell table:style-name="表格11.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381">於105年度約聘僱核定職等無變更。</text:p>
            <text:p text:style-name="P51">3、達成度：</text:p>
            <text:p text:style-name="P232">達成度100%，符合原訂目標值。</text:p>
          </table:table-cell>
        </table:table-row>
        <table:table-row table:style-name="表格11.1">
          <table:table-cell table:style-name="表格11.A2" office:value-type="string">
            <text:list xml:id="list35177171" text:continue-numbering="true" text:style-name="WW8Num63">
              <text:list-item>
                <text:p text:style-name="P77">推動公務人員終身學習</text:p>
              </text:list-item>
            </text:list>
          </table:table-cell>
          <table:table-cell table:style-name="表格11.A2" office:value-type="string">
            <text:p text:style-name="P54">單位平均終身學習時數</text:p>
          </table:table-cell>
          <table:table-cell table:style-name="表格11.A2" office:value-type="string">
            <text:p text:style-name="P50">40小時</text:p>
          </table:table-cell>
          <table:table-cell table:style-name="表格11.A2" office:value-type="string">
            <text:p text:style-name="P49">83小時</text:p>
          </table:table-cell>
          <table:table-cell table:style-name="表格11.A2" office:value-type="string">
            <text:p text:style-name="P49">208%</text:p>
          </table:table-cell>
          <table:table-cell table:style-name="表格11.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386">本處平均終身學習時數為83小時(其中包含數位學習22小時，與業務相關之學習83小時)。</text:p>
            <text:p text:style-name="P51">3、達成度：</text:p>
            <text:p text:style-name="P232">達成度208%，超出原訂目標值。</text:p>
          </table:table-cell>
        </table:table-row>
        <table:table-row table:style-name="表格11.1">
          <table:table-cell table:style-name="表格11.A2" table:number-columns-spanned="4" office:value-type="string">
            <text:p text:style-name="P49">共同性指標平均達成度</text:p>
          </table:table-cell>
          <table:covered-table-cell/>
          <table:covered-table-cell/>
          <table:covered-table-cell/>
          <table:table-cell table:style-name="表格11.F2" table:number-columns-spanned="2" office:value-type="string">
            <text:p text:style-name="P51"><text:s/>100%</text:p>
          </table:table-cell>
          <table:covered-table-cell/>
        </table:table-row>
      </table:table>
      <text:p text:style-name="P291"/>
      <text:p text:style-name="P291">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ext:soft-page-break/>
          <table:table-row table:style-name="表格12.1">
            <table:table-cell table:style-name="表格12.A1" office:value-type="string">
              <text:p text:style-name="P38">關鍵策略目標</text:p>
              <text:p text:style-name="P38">/共同性目標</text:p>
            </table:table-cell>
            <table:table-cell table:style-name="表格12.A1" office:value-type="string">
              <text:p text:style-name="P38">關鍵績效指標/共同性指標</text:p>
            </table:table-cell>
            <table:table-cell table:style-name="表格12.A1" office:value-type="string">
              <text:p text:style-name="P49">原訂</text:p>
              <text:p text:style-name="P49">目標值</text:p>
            </table:table-cell>
            <table:table-cell table:style-name="表格12.A1" office:value-type="string">
              <text:p text:style-name="P49">達成度</text:p>
              <text:p text:style-name="P49">差異值</text:p>
            </table:table-cell>
            <table:table-cell table:style-name="表格12.E1" office:value-type="string">
              <text:p text:style-name="P49">未達成原因分析暨因應策略</text:p>
            </table:table-cell>
          </table:table-row>
          <table:table-row table:style-name="表格12.1">
            <table:table-cell table:style-name="表格12.A2" table:number-rows-spanned="2" office:value-type="string">
              <text:p text:style-name="P57">九、縣長政見</text:p>
            </table:table-cell>
            <table:table-cell table:style-name="表格12.A2" office:value-type="string">
              <text:p text:style-name="P388">4、[政見編號50]創造傳統產業升級-「彰化縣地方產業創新研發推動計畫」(地方型SBIR)</text:p>
            </table:table-cell>
            <table:table-cell table:style-name="表格12.A2" office:value-type="string">
              <text:p text:style-name="P49">50家</text:p>
            </table:table-cell>
            <table:table-cell table:style-name="表格12.A2" office:value-type="string">
              <text:p text:style-name="P49">2%</text:p>
            </table:table-cell>
            <table:table-cell table:style-name="表格12.E2" office:value-type="string">
              <text:p text:style-name="P51">105年度原計畫向經濟部申請3,000萬補助經費，後經核定補助2,727萬6千元，故減少補助家數。</text:p>
            </table:table-cell>
          </table:table-row>
        </table:table-header-rows>
        <table:table-row table:style-name="表格12.3">
          <table:covered-table-cell/>
          <table:table-cell table:style-name="表格12.A2" office:value-type="string">
            <text:p text:style-name="P388">6、[政見編號51-1、52-1、59]新興智慧科技園區-二林精機二階段環評2,300萬元(4年)</text:p>
          </table:table-cell>
          <table:table-cell table:style-name="表格12.A2" office:value-type="string">
            <text:p text:style-name="P49">60%</text:p>
          </table:table-cell>
          <table:table-cell table:style-name="表格12.A2" office:value-type="string">
            <text:p text:style-name="P49">25%</text:p>
          </table:table-cell>
          <table:table-cell table:style-name="表格12.E2" office:value-type="string">
            <text:p text:style-name="P51">環保署業於104年11月18日召開二階環評範疇界定會議，完成範疇界定程序。本案經費始於105年8月第二次追加預算審議通過，後於105年9月29日完成二階環評委託工作招標案契約簽訂，並於105年12月22日完成工作計畫書，故無法於105年底前完成環評報告書，刻正依契約期限辦理環評報告書研擬及3D動畫規劃作業，預計106年9月完成初稿並提送環保署審查。</text:p>
          </table:table-cell>
        </table:table-row>
        <table:table-row table:style-name="表格12.3">
          <table:table-cell table:style-name="表格12.A2" office:value-type="string">
            <text:p text:style-name="P51">十、促進商品正確標示</text:p>
          </table:table-cell>
          <table:table-cell table:style-name="表格12.A2" office:value-type="string">
            <text:p text:style-name="P388">辦理商品標示業務講習</text:p>
          </table:table-cell>
          <table:table-cell table:style-name="表格12.A2" office:value-type="string">
            <text:p text:style-name="P48">2場次</text:p>
          </table:table-cell>
          <table:table-cell table:style-name="表格12.A2" office:value-type="string">
            <text:p text:style-name="P49">50%</text:p>
          </table:table-cell>
          <table:table-cell table:style-name="表格12.E2" office:value-type="string">
            <text:p text:style-name="P51">本業務每年配合台灣消費者協會辦理「消費者保護法暨商品標示教育宣導」業務講習活動計1場，以及因應公所稽查員之輪替辦理「公所稽查人員教育訓練」計1場，本(105)年度因台灣消費者協會未擇本縣作講習活動，故本處僅辦理「工商業務實務講習」計1場，未來將與台灣消費者協會聯繫有關講習或訓練活動辦理之頻率，並進一步檢討目標值之增減。</text:p>
          </table:table-cell>
        </table:table-row>
      </table:table>
      <text:p text:style-name="P291"/>
      <text:p text:style-name="P291">肆、績效總評</text:p>
      <text:p text:style-name="P51">一、賡續辦理「變更彰化市都市計畫區第二次通盤檢討」案</text:p>
      <text:p text:style-name="P391">　　本案業於103年11月28日彰化縣都市計畫委員會第224次會議審議通過，104年1月逕送內政部都市計畫委員會審議，目前共召開6次專案小組審議。</text:p>
      <text:p text:style-name="P51">二、積極辦理本縣都市計畫區通盤檢討</text:p>
      <text:p text:style-name="P391">　　內政部補助本府辦理之「彰化縣都市計畫公共設施用地專案通盤檢討」案，其檢討範圍為彰化縣26鄉鎮市，共計31處都市計畫區，公共設施保留地面積清查後合計約986公頃，其中私有土地約佔44%，共計約432公頃，目前已於105年8月10日、10月4日及12月22日召開3場機關協調會。</text:p>
      <text:p text:style-name="P51">三、加強本縣地方產業推廣與行銷</text:p>
      <text:p text:style-name="P403"><text:span text:style-name="T4">本年度辦理</text:span><text:span text:style-name="T40">3場次國際型商品展覽活動、</text:span><text:span text:style-name="T4">1場產業展售活動</text:span><text:span text:style-name="T6">「2016-溪州花博嬉遊記</text:span><text:span text:style-name="T4">」，行銷本縣地方產業；</text:span><text:span text:style-name="T40">商品展覽活動於台北南港展覽館、台北世貿中心展覽一館及大台中國際會展中心辦理，今年配合外貿協會，主要針對食品關聯產業、塑橡膠機械零配件及五金手工具、汽機車零件辦理展覽，計有7家廠商參與展覽，廠商接單金額合計約1,187萬元，對彰化縣企業未來營運有很大幫助，</text:span><text:span text:style-name="T6">溪州花博嬉遊記</text:span><text:span text:style-name="T4">邀請本縣50家廠商參加，入館參觀人潮約38萬人次，行</text:span><text:soft-page-break/><text:span text:style-name="T4">銷各特色產業，增加本縣廠商知名度與活絡產業訊息，亦讓活動期間返鄉鄉親及遊客感受到彰化的產業富饒及陽光彰化之美。</text:span></text:p>
      <text:p text:style-name="P51">四、輔導公有零售市場活化</text:p>
      <text:p text:style-name="P404">　　本縣目前已設置且營運公有零售市場計22處，芬園鄉、永靖鄉、田尾鄉、埤頭鄉、埔鹽鄉及福興鄉等6鄉無公有零售市場。目前列管低度使用（攤鋪位出租率低於50%）公有零售市場計有彰化市（民權市場3、4樓）及鹿港鎮（第一市場2樓）等2處；本府自101年依據經濟部中部辦公室訂定「督導閒置市場營運活化辦理機制」規定，定期召開低度使用公有零售市場營運活化督導會議，共同研議活化方向及解決方案，並配合經濟部中部辦公室到府之活化督導會議，105年度共計召開6次活化督導會議，持續督導公所完成活化。</text:p>
      <text:p text:style-name="P51">五、推動「既有公共建築物改善無障礙設施、設備方案」</text:p>
      <text:p text:style-name="P405">　　本府自105年3月起至105年12月止，共舉辦無障礙諮詢小組會議1次，替代方案審查3次，無障礙生活環境的建立，是社會關懷弱勢的象徵，亦是未來高齡化社會之所需，本縣將持續推動建築物的無障礙空間的改善，期能早日完成建構通行無阻的無障礙環境。</text:p>
      <text:p text:style-name="P51">六、辦理「建築物實施耐震能力評估及補強方案」</text:p>
      <text:p text:style-name="P391">　　本府自98年開始辦理建築物實施耐震能力評估及補強方案，本縣之公有建築物共計222件，已全數完成初步評估，經初步評估屬「安全有疑慮者」計有190處建築物，這190處建築物需進一步辦理詳細評估，105年度完成14件詳細評估，迄今（106年2月止）已完成152件詳細評估，完成率80%。期以藉由公有建築物先行執行耐震能力評估及補強作業，減輕地震災害損失，降低災後復建之社會成本。</text:p>
      <text:p text:style-name="P51">七、落實商業登記管理</text:p>
      <text:p text:style-name="P391">　　為維護公共安全、社會治安及健全商業秩序，本府積極管理本縣舞廳、舞場、酒家、酒吧、特種咖啡茶室、視聽歌唱、三溫暖等特定目的行業及電子遊戲場業、資訊休閒業，基於「有效管理」、「取締非法」、「保障合法」等三項管理原則，採取「以輔導合法為原則、以取締非法為手段」併行之方式，自執行以來，因相關單位之密切配合，得以有良好之績效表現。本府105年度對舞廳等特定目的行業、電子遊戲場業、資訊休閒業稽查總計843家次。</text:p>
      <text:p text:style-name="P51">八、推動本縣中小企業輔導計畫</text:p>
      <text:p text:style-name="P403"><text:span text:style-name="T4">為振興</text:span><text:span text:style-name="T40">傳統產業</text:span><text:span text:style-name="T4">，提升競爭力，於105年4月至11月期間分別辦理12場次企業管理講習及法令宣導講座，講習及研討內容包含生管、人資、行銷、研發、工廠完險物品宣導等課題；另聘請專家學者至本縣企業辦理經營管理診斷及諮詢服務，協助企業排除經營障礙，並依個案列管追蹤，提昇產業經營競爭力，輔導家數計3家共18場次。</text:span></text:p>
      <text:p text:style-name="P51">九、縣長政見</text:p>
      <text:p text:style-name="P391">1、「政見編號19」員林火車站周邊都市更新地區都市更新計畫案</text:p>
      <text:p text:style-name="P407">　　員林火車站周邊都市更新地區範圍係依配合員林火車站高架化工程劃定，更新地區範圍東起中山路、西至新生路、北臨靜修路、南迄員鹿路、民生路，面積約12.14公頃。本案業依本府105年8月23日府建城字第1050282345A號公告實施｢員林火車站周邊都市更新地區」更新計畫，希冀透過本更新計畫案解決市中心地區居住環境不佳、住宅窳陋的情形，並在鐵路高架後兩側商業空間及下方土地得以釋出開發量體，翻新都市面貌、改善周邊商業空間品質及帶動地方繁榮。</text:p>
      <text:p text:style-name="P407">未來更新地區內之土地所有權人可依本計畫所訂之劃定基準自行劃定更新單元，並向本府申請辦理都市更新事業計畫並提送事業概要及事業計畫，且台鐵局刻正亦辦理區內土地相關招商作業，本府將全力配合、協助推動該作業，冀透過都市更新手段使本區城市再造有效提升產業活動機能。</text:p>
      <text:p text:style-name="P391">2、[政見編號20]擬定擴大彰化市都市計畫：</text:p>
      <text:p text:style-name="P408">　　業於102年4月18日經本縣都市計畫委員會第213次會議審議通過，並於102年5月報請內政部都市計畫委員會審議，目前共召開3次專案小組審議，其中第3次會議係與土地徵收小組專案小組聯席審查，委員仍建議本府依區段徵收實施辦法第4條及第5條規定製作區段徵收評估報告書，供專案小組序審。因該評估報告非原契約內容，已於104年6<text:soft-page-break/>月另案發包「擬定擴大彰化市都市計畫區段徵收評估暨公益性及必要性評估報告」，並於105年7月13、14日於大竹國小召開地方說明會，兩天共吸引1千多位民眾參與，民眾對於本案採取市地重劃或區段徵收之問卷調查，已製作公益性必要性評估報告分析，並於105年10月28日提送內政部繼續審議。</text:p>
      <text:p text:style-name="P409">3、[政見編號24-1、30-3、54-2]推動田尾、北斗、永靖、溪州，花田囍事幸福園藝產業區-為文創產業造願景：地產-辦理彰化縣幸福產業發展計畫(3年計畫)</text:p>
      <text:p text:style-name="P410">　　本案於105年度完成第2次、第3次工作成果報告書審查會議，及完成7場次體驗工坊、1式空間美學型塑、64小時產業經營提升訓練、1場次案例觀摩活動、3場次小旅行推廣、1場次特色行銷活動推廣、1場次主題宣傳活動及1式媒體宣傳，後續依預定進度執行中。</text:p>
      <text:p text:style-name="P409">4、[政見編號50]創造傳統產業升級-「彰化縣地方產業創新研發推動計畫」(地方型SBIR)</text:p>
      <text:p text:style-name="P411">　　105年度共計110家廠商提出申請，辦理技術審查作業計49家廠商通過補助，合計補助金額為新台幣4,077萬6仟元，已完成簽約作業並撥付廠商第1期款。</text:p>
      <text:p text:style-name="P409">5、[政見編號51-1、52-1、59]新興智慧科技園區-彰化縣二林精密機械產業園區申請工業區編定計畫</text:p>
      <text:p text:style-name="P408">　　本府前於104年8月5日函送二林精機範疇界定書面資料予環保署，環保署業於104年11月18日召開二階環評範疇界定會議，完成範疇界定程序，本府前於105年9月27日完成二階環評委託工作招標案契約簽訂，預計106年9月完成初稿並提送環保署審查。</text:p>
      <text:p text:style-name="P412">6、[政見編號55]名揚在地三創事業-彰化縣福興鄉特色產業行銷輔導與產業升級推動發展計畫</text:p>
      <text:p text:style-name="P408">　　本計畫將以優質物產品牌為核心，期望串聯整合產業發展之能量，透過創新與加值提昇，成功行銷福興鄉在地特色產業。目前已舉辦2場計畫說明會、完成標竿學習課程、完成5場共識會議、完成26家創新創意能量輔導、亮點店家輔導（完成4家、1家規劃中）、完成2場案例觀摩活動、完成2場體驗行銷活動、完成2式彩繪牆、裝置藝術完成1式等工作項目，並完成第三期工作成果報告書、執行進度達80%，後續依預定進度推動執行。</text:p>
      <text:p text:style-name="P391">7、[政見編號57]營造優質生活商圈</text:p>
      <text:p text:style-name="P410">　　辦理「105年度振興彰化縣商圈產業發展計畫案」，業已完成工作執行計畫書審查會議、期中報告審查會議，及2場說明會及1場提案審查會議，計7個商圈組織納入本案輔導對象(含鹿港老街、大埔、打石巷、永樂、田中、二八水及田尾)。鹿港老街完成文化節活動1式及二八水商圈完成市集展售1式，後續依預定進度執行中。</text:p>
      <text:p text:style-name="P391">8、[政見編號87]推動「彰化品牌文創產業」</text:p>
      <text:p text:style-name="P408">　　為推動「彰化品牌文創產業」，辦理彰化縣特色產業及商品甄選活動，藉由舉辦「2016彰化金好禮甄選活動」，透過網路人氣票選、民眾鑑賞票選及專家評選等甄選機制，甄選出10件最能代表彰化品牌且最具彰化特色與滋味的伴手禮推薦給全國民眾，並參加台北世界貿易中心「台灣伴手禮名品展」及高雄展覽館「高雄市旅行公會國際旅展」等全國性大型展覽活動，及參加新加坡Takashimaya高島屋購物中心「2016台灣特色展」，除增加媒體曝光、宣傳展售機會，更將本縣特色產業推向國際舞台。本活動以行銷推廣地方特色商品，帶動本縣品牌文創及觀光等相關產業發展，亦有助於提升縣內產業知名度並增進實質效益。未來，亦配合本府舉辦大型參展活動，邀集縣內業者展示自家產品，增加產品銷售管理管道，以促進本縣觀光產業發展。</text:p>
      <text:p text:style-name="P391">9、[政見編號96-1]推動節能及使用乾淨的再生能源</text:p>
      <text:p text:style-name="P414">本縣已商轉之風力發電機組共83座（台電41座及鹿威42座），裝置容量合計181.6千瓩，約佔全國總裝置容量28%，居全國之冠。籌設中之離岸式風力發電機組共2座，裝置容量計8千瓩，已於104年6月26日取得經濟部同意備案，預計於106年可施工完成，105年度再生能源發電同意備案共計達615件。</text:p>
      <text:p text:style-name="P408">　　太陽光電部分，截至目前本縣設置完成之太陽光電發電系統已超過95MW，佔全國總容量約12.5%，年平均發電量近1億5千度。</text:p>
      <text:p text:style-name="P138">十、促進商品正確標示：</text:p>
      <text:p text:style-name="P404"><text:soft-page-break/>　　本縣以不定期方式派員專案抽查及一般抽查市售商品標示情形，除了配合經濟部所訂定各季專案抽查商品外，年度內並加強特定部分商品（例如：玩具、服飾類、鞋類、廚房用具類、織品類、祭祀用品、節慶用品、衛生用具類、雨具類商品等）稽查工作，並配合本府消費者服務中心加強消費者保護法令宣導。</text:p>
      <text:p text:style-name="P404">　　105年11月4日辦理「工商業務實務講習」活動，建立公所稽查員查核商品標示並辨認其正確性。</text:p>
      <text:p text:style-name="P51">十一、輔導加油站設置營運及管理</text:p>
      <text:p text:style-name="P416">本縣目前領有經營許可執照之加油站計有161站，其中由台灣中油股份有限公司供油者計103站（其中直營站共31站）、台塑石化股份有限公司供油者計56站。加氣站部分目前計有陸海彰化加油加氣站1站，供應本縣約200台油氣雙燃料車加氣之需求。</text:p>
      <text:p text:style-name="P416">自98年起本府配合經濟部能源局委託代檢機構-永灃公司進行本縣轄內加油站營運設備檢查。105年度共計抽查40家加油站營運設備，檢查有缺失之加油站計有32家，本處督導加油站業者進行缺失改善，目前已全數輔導改善完成。</text:p>
      <text:p text:style-name="P138">十二、辦理加強綠建築推動工作計畫</text:p>
      <text:p text:style-name="P416">105年度計畫查核案件220件，已完成指標數計有573件(建築基地綠化查核151件、建築基地保水查核147件、辦公廳類外殼耗能量(Envload)查核7件、旅館餐飲類外殼耗能量(Envload)查核4件、醫院類外殼耗能量(Envload)查核3件、住宿類外殼等價開窗率(Req)查核122件、學校類等價開窗率(AWSG)查核11件、大型空間類等價開窗率(AWSG)查核15件、建築物雨水回收再利用查核11件、綠建材查核102件)。</text:p>
      <text:p text:style-name="P415"><text:span text:style-name="T20">於105年7月28日辦理1場綠建築宣導活動，旨在增進本縣一般民眾對於永續發展及綠建築觀念，讓綠建築觀念普及於一般民眾</text:span><text:span text:style-name="T4">，並且</text:span><text:span text:style-name="T20">在生活中</text:span><text:span text:style-name="T4">減少二氧化碳的排放</text:span><text:span text:style-name="T20">，</text:span><text:span text:style-name="T4">建造永續生態綠能城市</text:span><text:span text:style-name="T20">。另為，加強建築師及建築從業人員執行綠建築計算方面正確性，解決各單位在業務執行上的疑義，於105年9月6日及105年10月18日辦理2場綠建築技術講習會，</text:span><text:span text:style-name="T41">於執照申請時確實能符合建築技術規則第17章</text:span><text:span text:style-name="T20">綠建築基準規定，</text:span><text:span text:style-name="T4">以滿足安全健康、便利舒適與節能減碳之庶民生活需求，全面提昇生活環境品質，成為領先國際之典範，落實台灣建立低碳島之政策目標。</text:span></text:p>
      <text:p text:style-name="P417">為推動彰化成為綠能大縣，積極推動「彰化厝」計畫，結合綠能科技與綠建築在地化，整合綠能科技產業、綠建築技術、由下而上的社區營造參與及在地建築文化特色，發展推動具本縣建築物特色之「彰化厝」，於8月1日至9月30日舉辦「105年度彰化縣住宅屋頂綠美化比賽競賽」，並於通過公開評選後，於11月11日舉辦頒獎；藉由辦理住家屋頂綠、美化競賽，鼓勵民眾思考周遭生活環境的綠、美化可能性，引導民眾自發性，改善自家屋頂防水及隔熱問題，並對於屋頂之節能設施、設備之維護並使能達到綠建築節能之要求，更促使綠建築的概念能有實質有效的應用。</text:p>
      <text:p text:style-name="P78"/>
      <text:p text:style-name="P291">伍、施政成果具體事蹟</text:p>
      <text:p text:style-name="P51">一、本府於經濟部105年度獎勵地方政府招商績效評比乙組獲得第4名佳績。</text:p>
      <text:p text:style-name="P391">　　經濟部為鼓勵地方政府招商，於105年7月19日召開105年度地方政府招商績效評比評鑑會議，分為甲、乙兩組（甲組計六都，乙組共計13縣市參加），由6大工商團體、學者專家及相關行政機關組成評鑑小組，就104年招商成效進行評比，以績效指標及行政效能指標作為評比項目。</text:p>
      <text:p text:style-name="P391">　　本府評比成績比去年往前躍升一名，奪得第四名，獎金1,500萬元，並且獲得單一服務窗口與排除投資障礙成效特別績優獎勵獎金150萬元，獲得中央獎勵金總計1,650萬元。</text:p>
      <text:p text:style-name="P355">二、本縣配合經濟部辦理智慧節電計畫辦理「彰化縣農業節電補助措施計畫」，以彰化具特色的電照作物為主要目標，輔導農民節電，補助農民汰換傳統白熾燈，改用節能高效率之省電節能燈<text:soft-page-break/>具取代，有效節省農業用電，降低農民生產成本，獲得地方農民高度讚賞。</text:p>
      <text:p text:style-name="P355">三、105年辦理「暑期保護青少年─青春專案」業務考核，經經濟部考核成績為90分。本府於每年7月至8月執行「暑期保護青少年─青春專案」業務，以確保暑期青少年安全活動空間，維護其身心健全發展，結合中央與地方政府力量，積極規劃各項體能、休閒及知識學習活動，並預防偏差行為及被害，營造優質青少年成長環境。</text:p>
      <text:p text:style-name="P357">四、經濟部每年分上下半年辦理各縣市「民生竊盜專案」業務成效評核，105年1月至6月執行成效經評核為第4名，下半年業務成效仍在評核中。</text:p>
      <text:p text:style-name="P355">五、105年5月經濟部中部辦公室至本縣進行104年度商品標示業務考核，105年11月3日經濟部商品標示業務檢討會中獲頒「甲等獎狀」；105年度配合本府舉辦植樹節、王功漁火節之活動，辦理商品標示政令宣導，擺放相關文宣資料，供民眾自由索取，藉此互動加強民眾對商品標示之法令概念。</text:p>
      <text:p text:style-name="P366"><text:span text:style-name="T4">六、</text:span><text:span text:style-name="T20">執行輔導未登記工廠合法經營業務，獲經濟部考評優等。</text:span></text:p>
      <text:p text:style-name="P366"><text:span text:style-name="T4">七、</text:span><text:span text:style-name="T20">執行工廠校正及營運調查，獲經濟部考評績優。</text:span></text:p>
      <text:p text:style-name="P184">八、辦理工廠管理及輔導業務，獲經濟部考評甲等。</text:p>
      <text:p text:style-name="P355">九、105年辦理「建築物公共安全檢查」業務考核，本縣勇奪「104年度全國建築物公共安全檢查相關業務考核」城鎮型乙等。本府持續加強辦理建築物公共安全宣導，包括提供一般民眾建築物公共安全之相關資訊服務，並定期更新資料，提供最新資訊供民眾上網查詢。另外，針對電影院、KTV、大型商場及量販店等場所，除由建築物所有權人、使用人定期依使用類組、規模、危險指標、檢查頻率等規定，委託建築物公共安全檢查機構及人員進行檢查外，更每年節慶前，本府亦由目的事業主管機關會同消防局辦理聯合稽查，同時配合內政部營建署「保護少年-青春專案」加強稽查七大行業之青少年常聚集及警政署移送涉嫌妨礙風化等場所，以確保建築物公共安全。</text:p>
      <text:p text:style-name="P355">十、為提升本縣轄區內經營中之加油站計161站及加氣站1站業者，對於公共安全與環境保護之風險意識，達到有效風險管理與減低意外事故發生，藉由與業者之間做雙向溝通與宣導，俾利開闊加油站業者視聽，並達成本府持續追求『勞動安全．零災害』之願景與目標，本府已於105年6月21日舉辦彰化縣105年加油站經營管理業務暨油氣管線風險評估管理研討會。</text:p>
      <text:p text:style-name="P303">十一、為有效推廣中彰投苗地區地方型SBIR計畫執行成果，於105年9月7日與臺中市政府、南投縣政府、苗栗縣政府於臺中市政府新市政大樓前廣場舉辦「105年中彰投苗<text:bookmark text:name="_GoBack"/>地方SBIR聯合成果展」，本次成果展有98家廠商將過去一年計畫補助之研發成果，於各自攤位上展現，更有各縣市亮點廠商上台展示研發產品並進行公益義賣，將各產業新創的技術展現給參觀民眾鑑賞中彰投苗四縣市首長並共同出席參與成果展開幕儀式。</text:p>
      <text:p text:style-name="P175"/>
      <text:p text:style-name="P175"/>
      <text:p text:style-name="P175"/>
      <text:p text:style-name="P175"/>
      <text:p text:style-name="P175">教育處105年度施政績效報告</text:p>
      <text:p text:style-name="P16">壹、前言</text:p>
      <text:p text:style-name="P51">　　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舊校舍重建及耐震評估等業務，使國民中、小學環境設施及設備逐年改善，課程更富多元性及自主性，有效提升本縣教育品質。</text:p>
      <text:p text:style-name="P16"/>
      <text:p text:style-name="P18">貳、教育處目標達成情形</text:p>
      <text:p text:style-name="P23">一、績效達成情形</text:p>
      <text:p text:style-name="P23"><text:soft-page-break/>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5">績效面向</text:p>
          </table:table-cell>
          <table:table-cell table:style-name="表格13.A1" office:value-type="string">
            <text:p text:style-name="P35">權分</text:p>
          </table:table-cell>
          <table:table-cell table:style-name="表格13.A1" office:value-type="string">
            <text:p text:style-name="P35">自評得分</text:p>
          </table:table-cell>
          <table:table-cell table:style-name="表格13.D1" office:value-type="string">
            <text:p text:style-name="P36">總分</text:p>
          </table:table-cell>
        </table:table-row>
        <table:table-row table:style-name="表格13.1">
          <table:table-cell table:style-name="表格13.A1" office:value-type="string">
            <text:p text:style-name="P34">年度關鍵策略目標</text:p>
          </table:table-cell>
          <table:table-cell table:style-name="表格13.B2" office:value-type="string">
            <text:p text:style-name="P35">70</text:p>
          </table:table-cell>
          <table:table-cell table:style-name="表格13.B2" office:value-type="string">
            <text:p text:style-name="P35">68.11</text:p>
          </table:table-cell>
          <table:table-cell table:style-name="表格13.D2" table:number-rows-spanned="2" office:value-type="string">
            <text:p text:style-name="P25">92.11</text:p>
          </table:table-cell>
        </table:table-row>
        <table:table-row table:style-name="表格13.1">
          <table:table-cell table:style-name="表格13.A1" office:value-type="string">
            <text:p text:style-name="P34">年度共同性目標</text:p>
          </table:table-cell>
          <table:table-cell table:style-name="表格13.B2" office:value-type="string">
            <text:p text:style-name="P35">30</text:p>
          </table:table-cell>
          <table:table-cell table:style-name="表格13.B2" office:value-type="string">
            <text:p text:style-name="P35">24</text:p>
          </table:table-cell>
          <table:covered-table-cell/>
        </table:table-row>
      </table:table>
      <text:p text:style-name="P18">　</text:p>
      <text:p text:style-name="P23">二、各面向績效分析</text:p>
      <text:p text:style-name="P23">（一）年度關鍵策略目標（權數為70%）</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46">關鍵策略目標</text:p>
            </table:table-cell>
            <table:table-cell table:style-name="表格14.A1" office:value-type="string">
              <text:p text:style-name="P49">關鍵績效指標</text:p>
            </table:table-cell>
            <table:table-cell table:style-name="表格14.A1" office:value-type="string">
              <text:p text:style-name="P49">原訂</text:p>
              <text:p text:style-name="P49">目標值</text:p>
            </table:table-cell>
            <table:table-cell table:style-name="表格14.A1" office:value-type="string">
              <text:p text:style-name="P49">達成</text:p>
              <text:p text:style-name="P49">目標值</text:p>
            </table:table-cell>
            <table:table-cell table:style-name="表格14.A1" office:value-type="string">
              <text:p text:style-name="P49">達成度</text:p>
            </table:table-cell>
            <table:table-cell table:style-name="表格14.F1" office:value-type="string">
              <text:p text:style-name="P49">績效衡量暨達成情形分析</text:p>
            </table:table-cell>
          </table:table-row>
        </table:table-header-rows>
        <table:table-row table:style-name="表格14.1">
          <table:table-cell table:style-name="表格14.A2" office:value-type="string">
            <text:list xml:id="list5512686314260389342" text:style-name="WW8Num51">
              <text:list-item>
                <text:p text:style-name="P79">推動國際教育與英語教育，厚植國際競爭力</text:p>
              </text:list-item>
            </text:list>
          </table:table-cell>
          <table:table-cell table:style-name="表格14.A2" office:value-type="string">
            <text:p text:style-name="P57">辦理暑期相關英語學習營隊活動</text:p>
          </table:table-cell>
          <table:table-cell table:style-name="表格14.A2" office:value-type="string">
            <text:p text:style-name="P48">30校</text:p>
          </table:table-cell>
          <table:table-cell table:style-name="表格14.A2" office:value-type="string">
            <text:p text:style-name="P49">29校</text:p>
          </table:table-cell>
          <table:table-cell table:style-name="表格14.A2" office:value-type="string">
            <text:p text:style-name="P49">97%</text:p>
          </table:table-cell>
          <table:table-cell table:style-name="表格14.F2" office:value-type="string">
            <text:p text:style-name="P51">1、衡量標準：</text:p>
            <text:p text:style-name="P251">參與校數</text:p>
            <text:p text:style-name="P58">2、執行成果：</text:p>
            <text:p text:style-name="P253">105年度暑期共辦理海外華裔青年英語服務營」(4校)、「群英行腳─大專英樂營」(3校)、「國際教育─杜魯門大學英語學習營」(16校)及「英揚彰化暑期英語夏令營」(6校)，辦理校數共計29校。</text:p>
            <text:p text:style-name="P51">3、達成度：</text:p>
            <text:p text:style-name="P262"><text:span text:style-name="T4">達成度</text:span><text:span text:style-name="T20">97%，未達原訂目標值。</text:span></text:p>
          </table:table-cell>
        </table:table-row>
        <table:table-row table:style-name="表格14.1">
          <table:table-cell table:style-name="表格14.A2" office:value-type="string">
            <text:list xml:id="list35193042" text:continue-numbering="true" text:style-name="WW8Num51">
              <text:list-item>
                <text:p text:style-name="P79">更新中小學資訊軟體教學設備，建構優質學習環境</text:p>
              </text:list-item>
            </text:list>
          </table:table-cell>
          <table:table-cell table:style-name="表格14.A2" office:value-type="string">
            <text:p text:style-name="P57">校園教學電腦教室教學設備汰換</text:p>
          </table:table-cell>
          <table:table-cell table:style-name="表格14.A2" office:value-type="string">
            <text:p text:style-name="P48">25%</text:p>
          </table:table-cell>
          <table:table-cell table:style-name="表格14.A2" office:value-type="string">
            <text:p text:style-name="P49">21%</text:p>
          </table:table-cell>
          <table:table-cell table:style-name="表格14.A2" office:value-type="string">
            <text:p text:style-name="P49">84%</text:p>
          </table:table-cell>
          <table:table-cell table:style-name="表格14.F2" office:value-type="string">
            <text:p text:style-name="P51">1、衡量標準：</text:p>
            <text:p text:style-name="P267">更新率（實際更新教學電腦數÷全縣4年預計更新教學電腦數x100%）</text:p>
            <text:p text:style-name="P51">2、執行成果：</text:p>
            <text:p text:style-name="P253">本案係4年一期更新，本期期程為102至105年，因應近年少子化現象，滾動修正本期教學電腦汰換總數量為7,317組， 105年更新電腦數(含螢幕)1,560組，達執行目標值21%。</text:p>
            <text:p text:style-name="P51">3、達成度：</text:p>
            <text:p text:style-name="P262"><text:span text:style-name="T4">達成度84%</text:span><text:span text:style-name="T20">，未達原訂目標值。</text:span></text:p>
          </table:table-cell>
        </table:table-row>
        <table:table-row table:style-name="表格14.1">
          <table:table-cell table:style-name="表格14.A2" office:value-type="string">
            <text:list xml:id="list35178838" text:continue-numbering="true" text:style-name="WW8Num51">
              <text:list-item>
                <text:p text:style-name="P79">雲端學習跨越領域，培養新世代的資訊科技力</text:p>
              </text:list-item>
            </text:list>
          </table:table-cell>
          <table:table-cell table:style-name="表格14.A2" office:value-type="string">
            <text:p text:style-name="P57">鼓勵學校善用資訊設備及數位資源發展資訊科技在教學<text:soft-page-break/>應用的特色，並發展以「學習者為中心」之多元創新教學模式</text:p>
          </table:table-cell>
          <table:table-cell table:style-name="表格14.A2" office:value-type="string">
            <text:p text:style-name="P48">3校</text:p>
          </table:table-cell>
          <table:table-cell table:style-name="表格14.A2" office:value-type="string">
            <text:p text:style-name="P49">3校</text:p>
          </table:table-cell>
          <table:table-cell table:style-name="表格14.A2" office:value-type="string">
            <text:p text:style-name="P49">100%</text:p>
          </table:table-cell>
          <table:table-cell table:style-name="表格14.F2" office:value-type="string">
            <text:p text:style-name="P58">1、衡量標準：</text:p>
            <text:p text:style-name="P253">推廣行動學習學校</text:p>
            <text:p text:style-name="P58">2、執行成果：</text:p>
            <text:p text:style-name="P253">105年行動學習推動學<text:soft-page-break/>校計有原斗國中、平和國小及聯興國小等3校</text:p>
            <text:p text:style-name="P211">3、達成度：</text:p>
            <text:p text:style-name="P208">達成度100%，符合原訂目標值。</text:p>
          </table:table-cell>
        </table:table-row>
        <table:table-row table:style-name="表格14.1">
          <table:table-cell table:style-name="表格14.A2" office:value-type="string">
            <text:list xml:id="list35182669" text:continue-numbering="true" text:style-name="WW8Num51">
              <text:list-item>
                <text:p text:style-name="P79">推廣科學教育，培育學生科學運用、整合與創新能力</text:p>
              </text:list-item>
            </text:list>
          </table:table-cell>
          <table:table-cell table:style-name="表格14.A2" office:value-type="string">
            <text:p text:style-name="P57">推動各校成立機器人、機關王、科學創新與運用等社團或隊伍</text:p>
          </table:table-cell>
          <table:table-cell table:style-name="表格14.A2" office:value-type="string">
            <text:p text:style-name="P48">14校</text:p>
          </table:table-cell>
          <table:table-cell table:style-name="表格14.A2" office:value-type="string">
            <text:p text:style-name="P49">14校</text:p>
          </table:table-cell>
          <table:table-cell table:style-name="表格14.A2" office:value-type="string">
            <text:p text:style-name="P49">100%</text:p>
          </table:table-cell>
          <table:table-cell table:style-name="表格14.F2" office:value-type="string">
            <text:p text:style-name="P51">1、衡量標準：</text:p>
            <text:p text:style-name="P251">成立機器人社團校數</text:p>
            <text:p text:style-name="P51">2、執行成果：</text:p>
            <text:p text:style-name="P253">105年度計有彰興國中等14校參加本縣教育盃機器人及2016WRO全國機器人大賽均榮獲佳績。</text:p>
            <text:p text:style-name="P51">3、達成度：</text:p>
            <text:p text:style-name="P251">達成度100%，符合原訂目標值。</text:p>
          </table:table-cell>
        </table:table-row>
        <table:table-row table:style-name="表格14.1">
          <table:table-cell table:style-name="表格14.A2" table:number-rows-spanned="3" office:value-type="string">
            <text:list xml:id="list35185182" text:continue-numbering="true" text:style-name="WW8Num51">
              <text:list-item>
                <text:p text:style-name="P79">整建老舊危險校舍，打造安全學習環境</text:p>
              </text:list-item>
            </text:list>
          </table:table-cell>
          <table:table-cell table:style-name="表格14.A2" office:value-type="string">
            <text:p text:style-name="P57">1、執行老舊危險校舍拆除重建工程</text:p>
          </table:table-cell>
          <table:table-cell table:style-name="表格14.A2" office:value-type="string">
            <text:p text:style-name="P48">8校</text:p>
          </table:table-cell>
          <table:table-cell table:style-name="表格14.A2" office:value-type="string">
            <text:p text:style-name="P49">7校</text:p>
          </table:table-cell>
          <table:table-cell table:style-name="表格14.A2" office:value-type="string">
            <text:p text:style-name="P49">88%</text:p>
          </table:table-cell>
          <table:table-cell table:style-name="表格14.F2" office:value-type="string">
            <text:p text:style-name="P51">1、衡量標準：</text:p>
            <text:p text:style-name="P251">決標發包校數</text:p>
            <text:p text:style-name="P51">2、執行成果：</text:p>
            <text:p text:style-name="P251">工程實際決標7校，預計決標8校，比例87.5%</text:p>
            <text:p text:style-name="P214">3、達成度：</text:p>
            <text:p text:style-name="P251">達成度88%，未達原訂目標值。</text:p>
          </table:table-cell>
        </table:table-row>
        <table:table-row table:style-name="表格14.1">
          <table:covered-table-cell/>
          <table:table-cell table:style-name="表格14.A2" office:value-type="string">
            <text:p text:style-name="P57">2、執行老舊危險校舍拆除重建工程</text:p>
          </table:table-cell>
          <table:table-cell table:style-name="表格14.A2" office:value-type="string">
            <text:p text:style-name="P48">1校</text:p>
          </table:table-cell>
          <table:table-cell table:style-name="表格14.A2" office:value-type="string">
            <text:p text:style-name="P49">1校</text:p>
          </table:table-cell>
          <table:table-cell table:style-name="表格14.A2" office:value-type="string">
            <text:p text:style-name="P49">100%</text:p>
          </table:table-cell>
          <table:table-cell table:style-name="表格14.F2" office:value-type="string">
            <text:p text:style-name="P51">1、衡量標準：</text:p>
            <text:p text:style-name="P251">規劃設計決標校數</text:p>
            <text:p text:style-name="P51">2、執行成果：</text:p>
            <text:p text:style-name="P251">規劃設計實際決標1校，預計決標1校，比例100%。</text:p>
            <text:p text:style-name="P214">3、達成度：</text:p>
            <text:p text:style-name="P251">達成度100%，符合原訂目標值。</text:p>
          </table:table-cell>
        </table:table-row>
        <table:table-row table:style-name="表格14.1">
          <table:covered-table-cell/>
          <table:table-cell table:style-name="表格14.A2" office:value-type="string">
            <text:p text:style-name="P57">3、執行老舊危險校舍拆除重建工程</text:p>
          </table:table-cell>
          <table:table-cell table:style-name="表格14.A2" office:value-type="string">
            <text:p text:style-name="P48">4校</text:p>
          </table:table-cell>
          <table:table-cell table:style-name="表格14.A2" office:value-type="string">
            <text:p text:style-name="P49">4校</text:p>
          </table:table-cell>
          <table:table-cell table:style-name="表格14.A2" office:value-type="string">
            <text:p text:style-name="P49">100%</text:p>
          </table:table-cell>
          <table:table-cell table:style-name="表格14.F2" office:value-type="string">
            <text:p text:style-name="P51">1、衡量標準：</text:p>
            <text:p text:style-name="P251">施工中校數</text:p>
            <text:p text:style-name="P51">2、執行成果：</text:p>
            <text:p text:style-name="P262"><text:span text:style-name="T4">實際施工中校數4校，預計4校，比例100%</text:span></text:p>
            <text:p text:style-name="P214">3、達成度：</text:p>
            <text:p text:style-name="P251">達成度100%，符合原訂目標值。</text:p>
          </table:table-cell>
        </table:table-row>
        <table:table-row table:style-name="表格14.1">
          <table:table-cell table:style-name="表格14.A2" table:number-rows-spanned="2" office:value-type="string">
            <text:list xml:id="list35196923" text:continue-numbering="true" text:style-name="WW8Num51">
              <text:list-item>
                <text:p text:style-name="P79">提升特殊教育品質，適性發展學<text:soft-page-break/>生潛能</text:p>
              </text:list-item>
            </text:list>
          </table:table-cell>
          <table:table-cell table:style-name="表格14.A2" office:value-type="string">
            <text:p text:style-name="P57">1、辦理專業團隊到校輔導身<text:soft-page-break/>心障礙學生</text:p>
          </table:table-cell>
          <table:table-cell table:style-name="表格14.A2" office:value-type="string">
            <text:p text:style-name="P48">600人次</text:p>
          </table:table-cell>
          <table:table-cell table:style-name="表格14.A2" office:value-type="string">
            <text:p text:style-name="P49">779人次</text:p>
          </table:table-cell>
          <table:table-cell table:style-name="表格14.A2" office:value-type="string">
            <text:p text:style-name="P49">130%</text:p>
          </table:table-cell>
          <table:table-cell table:style-name="表格14.F2" office:value-type="string">
            <text:p text:style-name="P51">1、衡量標準：</text:p>
            <text:p text:style-name="P251">服務學生人次</text:p>
            <text:p text:style-name="P51"><text:soft-page-break/>2、執行成果：</text:p>
            <text:p text:style-name="P251">辦理各類專業治療師到校輔導身心障礙學生，計輔導779人次。</text:p>
            <text:p text:style-name="P51">3、達成度：</text:p>
            <text:p text:style-name="P251">達成度130%，超出原訂目標值。</text:p>
          </table:table-cell>
        </table:table-row>
        <table:table-row table:style-name="表格14.1">
          <table:covered-table-cell/>
          <table:table-cell table:style-name="表格14.A2" office:value-type="string">
            <text:p text:style-name="P57">2、提供特殊教育教師助理人員協助學校教師輔導學生</text:p>
          </table:table-cell>
          <table:table-cell table:style-name="表格14.A2" office:value-type="string">
            <text:p text:style-name="P48">30校</text:p>
          </table:table-cell>
          <table:table-cell table:style-name="表格14.A2" office:value-type="string">
            <text:p text:style-name="P49">64校</text:p>
          </table:table-cell>
          <table:table-cell table:style-name="表格14.A2" office:value-type="string">
            <text:p text:style-name="P49">213%</text:p>
          </table:table-cell>
          <table:table-cell table:style-name="表格14.F2" office:value-type="string">
            <text:p text:style-name="P51">1、衡量標準：</text:p>
            <text:p text:style-name="P251">受益學校數</text:p>
            <text:p text:style-name="P51">2、執行成果：</text:p>
            <text:p text:style-name="P251">提供特殊教育助理員協助學校教師輔導學生，共64校。</text:p>
            <text:p text:style-name="P51">3、達成度：</text:p>
            <text:p text:style-name="P251">達成度213%，超出原訂目標值。</text:p>
          </table:table-cell>
        </table:table-row>
        <table:table-row table:style-name="表格14.1">
          <table:table-cell table:style-name="表格14.A2" office:value-type="string">
            <text:list xml:id="list35198499" text:continue-numbering="true" text:style-name="WW8Num51">
              <text:list-item>
                <text:p text:style-name="P79">精進國中小營養午餐</text:p>
              </text:list-item>
            </text:list>
          </table:table-cell>
          <table:table-cell table:style-name="表格14.A2" office:value-type="string">
            <text:p text:style-name="P57">精進國中小營養午餐</text:p>
          </table:table-cell>
          <table:table-cell table:style-name="表格14.A2" office:value-type="string">
            <text:p text:style-name="P48">218校</text:p>
          </table:table-cell>
          <table:table-cell table:style-name="表格14.A2" office:value-type="string">
            <text:p text:style-name="P49">218校</text:p>
          </table:table-cell>
          <table:table-cell table:style-name="表格14.A2" office:value-type="string">
            <text:p text:style-name="P49">100%</text:p>
          </table:table-cell>
          <table:table-cell table:style-name="表格14.F2" office:value-type="string">
            <text:p text:style-name="P51">1、衡量標準：</text:p>
            <text:p text:style-name="P419">辦理校數</text:p>
            <text:p text:style-name="P51">2、執行成果：</text:p>
            <text:p text:style-name="P251">補助本縣218校學校營養午餐(一般生20元，經濟弱勢生全額補助)</text:p>
            <text:p text:style-name="P51">3、達成度：</text:p>
            <text:p text:style-name="P251">達程度100%，符合原訂目標值。</text:p>
          </table:table-cell>
        </table:table-row>
        <table:table-row table:style-name="表格14.1">
          <table:table-cell table:style-name="表格14.A2" office:value-type="string">
            <text:list xml:id="list35176289" text:continue-numbering="true" text:style-name="WW8Num51">
              <text:list-item>
                <text:p text:style-name="P79">太陽光電再利用，綠能政策向下扎根</text:p>
              </text:list-item>
            </text:list>
          </table:table-cell>
          <table:table-cell table:style-name="表格14.A2" office:value-type="string">
            <text:p text:style-name="P57">鼓勵綠能科技，從學校向下扎根，推行綠能政策</text:p>
          </table:table-cell>
          <table:table-cell table:style-name="表格14.A2" office:value-type="string">
            <text:p text:style-name="P48">2.5</text:p>
            <text:p text:style-name="P48">MWP</text:p>
          </table:table-cell>
          <table:table-cell table:style-name="表格14.A2" office:value-type="string">
            <text:p text:style-name="P141">19.06852</text:p>
            <text:p text:style-name="P49">MWP</text:p>
          </table:table-cell>
          <table:table-cell table:style-name="表格14.A2" office:value-type="string">
            <text:p text:style-name="P49">763%</text:p>
          </table:table-cell>
          <table:table-cell table:style-name="表格14.F2" office:value-type="string">
            <text:p text:style-name="P51">1、衡量標準：</text:p>
            <text:p text:style-name="P251">太陽光電發電系統設置容量</text:p>
            <text:p text:style-name="P51">2、執行成果：</text:p>
            <text:p text:style-name="P51"><text:s text:c="3"/>105年計有133校136</text:p>
            <text:p text:style-name="P51"><text:s text:c="3"/>案場運轉發電，設置容</text:p>
            <text:p text:style-name="P428">量19.06852MWP。</text:p>
            <text:p text:style-name="P51">3、達成度：</text:p>
            <text:p text:style-name="P251">達成度763%，超出原訂目標值。</text:p>
          </table:table-cell>
        </table:table-row>
        <table:table-row table:style-name="表格14.1">
          <table:table-cell table:style-name="表格14.A2" office:value-type="string">
            <text:list xml:id="list35196857" text:continue-numbering="true" text:style-name="WW8Num51">
              <text:list-item>
                <text:p text:style-name="P79">校園空間活化，提高場地租借率</text:p>
              </text:list-item>
            </text:list>
          </table:table-cell>
          <table:table-cell table:style-name="表格14.A2" office:value-type="string">
            <text:p text:style-name="P57">建置校園場地開放使用資訊聯合服務平台</text:p>
          </table:table-cell>
          <table:table-cell table:style-name="表格14.A2" office:value-type="string">
            <text:p text:style-name="P48">40%</text:p>
          </table:table-cell>
          <table:table-cell table:style-name="表格14.A2" office:value-type="string">
            <text:p text:style-name="P49">40%</text:p>
          </table:table-cell>
          <table:table-cell table:style-name="表格14.A2" office:value-type="string">
            <text:p text:style-name="P49">100%</text:p>
          </table:table-cell>
          <table:table-cell table:style-name="表格14.F2" office:value-type="string">
            <text:p text:style-name="P51">1、衡量標準：</text:p>
            <text:p text:style-name="P791"><text:s text:c="3"/>系統建置進度:</text:p>
            <text:p text:style-name="P251">（105年度40%系統平台建置、106年度40%各校登錄資料、107年度20%系統平台功能檢討修正）</text:p>
            <text:p text:style-name="P51">2、執行成果：</text:p>
            <text:p text:style-name="P251">105年度已完成校園場<text:soft-page-break/>地開放使用資訊聯合服務平台系統建置。</text:p>
            <text:p text:style-name="P51">3、達成度：</text:p>
            <text:p text:style-name="P251">達成度100%，符合原訂目標值。</text:p>
          </table:table-cell>
        </table:table-row>
        <table:table-row table:style-name="表格14.1">
          <table:table-cell table:style-name="表格14.A2" office:value-type="string">
            <text:list xml:id="list35192055" text:continue-numbering="true" text:style-name="WW8Num51">
              <text:list-item>
                <text:p text:style-name="P79">強化校園安全，增置電子圍籬系統</text:p>
              </text:list-item>
            </text:list>
          </table:table-cell>
          <table:table-cell table:style-name="表格14.A2" office:value-type="string">
            <text:p text:style-name="P57">核定補助學校增置電子圍籬系統</text:p>
          </table:table-cell>
          <table:table-cell table:style-name="表格14.A2" office:value-type="string">
            <text:p text:style-name="P48">190校</text:p>
          </table:table-cell>
          <table:table-cell table:style-name="表格14.A2" office:value-type="string">
            <text:p text:style-name="P49">190校</text:p>
          </table:table-cell>
          <table:table-cell table:style-name="表格14.A2" office:value-type="string">
            <text:p text:style-name="P49">100%</text:p>
          </table:table-cell>
          <table:table-cell table:style-name="表格14.F2" office:value-type="string">
            <text:p text:style-name="P51">1、衡量標準：</text:p>
            <text:p text:style-name="P251">核定補助校數</text:p>
            <text:p text:style-name="P51">2、執行成果：</text:p>
            <text:p text:style-name="P251">補助中山國小等190校</text:p>
            <text:p text:style-name="P51">3、達成度：</text:p>
            <text:p text:style-name="P251">達成度100%，符合原訂目標值。</text:p>
          </table:table-cell>
        </table:table-row>
        <table:table-row table:style-name="表格14.1">
          <table:table-cell table:style-name="表格14.A2" table:number-rows-spanned="2" office:value-type="string">
            <text:list xml:id="list35197722" text:continue-numbering="true" text:style-name="WW8Num51">
              <text:list-item>
                <text:p text:style-name="P79">優質化學前教保服務，落實公共化教保服務政策</text:p>
              </text:list-item>
            </text:list>
          </table:table-cell>
          <table:table-cell table:style-name="表格14.A2" office:value-type="string">
            <text:p text:style-name="P57">1、辦理各項學前教師研習，提升幼兒園教師專業知能</text:p>
          </table:table-cell>
          <table:table-cell table:style-name="表格14.A2" office:value-type="string">
            <text:p text:style-name="P48">2800人</text:p>
          </table:table-cell>
          <table:table-cell table:style-name="表格14.A2" office:value-type="string">
            <text:p text:style-name="P49">5,193人</text:p>
          </table:table-cell>
          <table:table-cell table:style-name="表格14.A2" office:value-type="string">
            <text:p text:style-name="P49">185%</text:p>
          </table:table-cell>
          <table:table-cell table:style-name="表格14.F2" office:value-type="string">
            <text:p text:style-name="P51">1、衡量標準：</text:p>
            <text:p text:style-name="P251">教師參與人次</text:p>
            <text:p text:style-name="P51">2、執行成果： </text:p>
            <text:p text:style-name="P251">5193人。</text:p>
            <text:p text:style-name="P51">3、達成度：</text:p>
            <text:p text:style-name="P251">達成度185%，超出原訂目標值。</text:p>
          </table:table-cell>
        </table:table-row>
        <table:table-row table:style-name="表格14.1">
          <table:covered-table-cell/>
          <table:table-cell table:style-name="表格14.A2" office:value-type="string">
            <text:p text:style-name="P57">2、發放各校幼教補助款，鼓勵幼童接受學前教育</text:p>
          </table:table-cell>
          <table:table-cell table:style-name="表格14.A2" office:value-type="string">
            <text:p text:style-name="P48">100%</text:p>
          </table:table-cell>
          <table:table-cell table:style-name="表格14.A2" office:value-type="string">
            <text:p text:style-name="P49">100%</text:p>
          </table:table-cell>
          <table:table-cell table:style-name="表格14.A2" office:value-type="string">
            <text:p text:style-name="P49">100%</text:p>
          </table:table-cell>
          <table:table-cell table:style-name="表格14.F2" office:value-type="string">
            <text:p text:style-name="P51">1、衡量標準：</text:p>
            <text:p text:style-name="P251">經費執行率</text:p>
            <text:p text:style-name="P51">2、執行成果：</text:p>
            <text:p text:style-name="P251">100%。</text:p>
            <text:p text:style-name="P51">3、達成度：</text:p>
            <text:p text:style-name="P251">達成度100%，符合原訂目標值。</text:p>
          </table:table-cell>
        </table:table-row>
        <table:table-row table:style-name="表格14.1">
          <table:table-cell table:style-name="表格14.A2" table:number-rows-spanned="24" office:value-type="string">
            <text:list xml:id="list35196171" text:continue-numbering="true" text:style-name="WW8Num51">
              <text:list-item>
                <text:p text:style-name="P79">縣長政見</text:p>
              </text:list-item>
            </text:list>
          </table:table-cell>
          <table:table-cell table:style-name="表格14.A2" office:value-type="string">
            <text:p text:style-name="P57">1、[政見編號2-1、76]中小學營養午餐食材在地化，「地產地銷」，讓學童吃的安心、保障農產品固定通路</text:p>
          </table:table-cell>
          <table:table-cell table:style-name="表格14.A2" office:value-type="string">
            <text:p text:style-name="P48">218校</text:p>
          </table:table-cell>
          <table:table-cell table:style-name="表格14.A2" office:value-type="string">
            <text:p text:style-name="P49">215校</text:p>
          </table:table-cell>
          <table:table-cell table:style-name="表格14.A2" office:value-type="string">
            <text:p text:style-name="P49">99%</text:p>
          </table:table-cell>
          <table:table-cell table:style-name="表格14.F2" office:value-type="string">
            <text:p text:style-name="P51">1、衡量標準：</text:p>
            <text:p text:style-name="P251">於午餐契約評選表中訂定「使用在地優良農畜漁產品，可酌予加分」字樣。完成修訂校數</text:p>
            <text:p text:style-name="P51">2、執行成果：</text:p>
            <text:p text:style-name="P251">已於105學年度契約範本中訂定，並提供本縣215所國中小學列為午餐招標評選之項目。</text:p>
            <text:p text:style-name="P51">3、達成度：</text:p>
            <text:p text:style-name="P251">達成度99%，未達原訂目標值。</text:p>
          </table:table-cell>
        </table:table-row>
        <table:table-row table:style-name="表格14.1">
          <table:covered-table-cell/>
          <table:table-cell table:style-name="表格14.A2" office:value-type="string">
            <text:p text:style-name="P57">2、[政見編號44]設立非營利幼兒園</text:p>
          </table:table-cell>
          <table:table-cell table:style-name="表格14.A2" office:value-type="string">
            <text:p text:style-name="P48">1園</text:p>
          </table:table-cell>
          <table:table-cell table:style-name="表格14.A2" office:value-type="string">
            <text:p text:style-name="P49">1園</text:p>
          </table:table-cell>
          <table:table-cell table:style-name="表格14.A2" office:value-type="string">
            <text:p text:style-name="P49">100%</text:p>
          </table:table-cell>
          <table:table-cell table:style-name="表格14.F2" office:value-type="string">
            <text:p text:style-name="P51">1、衡量標準：</text:p>
            <text:p text:style-name="P251">完成立案之非營利幼兒園數</text:p>
            <text:p text:style-name="P51">2、執行成果：</text:p>
            <text:p text:style-name="P251">本縣梧鳳非營利幼兒園於105年7月26日完成<text:soft-page-break/>立案並於105年8月1日正式開辦。</text:p>
            <text:p text:style-name="P51">3、達成度：</text:p>
            <text:p text:style-name="P251">達成度100%，符合原訂目標值。</text:p>
          </table:table-cell>
        </table:table-row>
        <table:table-row table:style-name="表格14.1">
          <table:covered-table-cell/>
          <table:table-cell table:style-name="表格14.A2" office:value-type="string">
            <text:p text:style-name="P57">3、[政見編號70]口腔保健政策-建立校牙醫制度</text:p>
          </table:table-cell>
          <table:table-cell table:style-name="表格14.A2" office:value-type="string">
            <text:p text:style-name="P48">3校</text:p>
          </table:table-cell>
          <table:table-cell table:style-name="表格14.A2" office:value-type="string">
            <text:p text:style-name="P49">1校</text:p>
          </table:table-cell>
          <table:table-cell table:style-name="表格14.A2" office:value-type="string">
            <text:p text:style-name="P49">33%</text:p>
          </table:table-cell>
          <table:table-cell table:style-name="表格14.F2" office:value-type="string">
            <text:p text:style-name="P51">1、衡量標準：</text:p>
            <text:p text:style-name="P251">受惠校數</text:p>
            <text:p text:style-name="P51">2、執行成果：</text:p>
            <text:p text:style-name="P251">「104學年度補助各縣市政府轄區內國民小學聘任牙科醫師到校服務」乙案經過縣內初審及教育部國民及學前教育署複審，核定執行學校為羅厝國小。本案執行期程為104年8月1日至105年7月31日。</text:p>
            <text:p text:style-name="P51">3、達成度：</text:p>
            <text:p text:style-name="P256">達成度33%，未達原訂目標值。</text:p>
          </table:table-cell>
        </table:table-row>
        <table:table-row table:style-name="表格14.1">
          <table:covered-table-cell/>
          <table:table-cell table:style-name="表格14.A2" office:value-type="string">
            <text:p text:style-name="P6"><text:span text:style-name="T4">4、[政見編號77]社區高中優質化，創造就學優勢-(1)高中資本門補助；</text:span><text:span text:style-name="T7">(2)優質化與優質精進計畫</text:span></text:p>
          </table:table-cell>
          <table:table-cell table:style-name="表格14.A2" office:value-type="string">
            <text:p text:style-name="P48">5校</text:p>
          </table:table-cell>
          <table:table-cell table:style-name="表格14.A2" office:value-type="string">
            <text:p text:style-name="P49">5校</text:p>
          </table:table-cell>
          <table:table-cell table:style-name="表格14.A2" office:value-type="string">
            <text:p text:style-name="P49">100%</text:p>
          </table:table-cell>
          <table:table-cell table:style-name="表格14.F2" office:value-type="string">
            <text:p text:style-name="P51">1、衡量標準：</text:p>
            <text:p text:style-name="P251">高中資本門補助校數</text:p>
            <text:p text:style-name="P51">2、執行成果：</text:p>
            <text:p text:style-name="P251">105年度高中資本門補助二林高中等5校計畫經費。</text:p>
            <text:p text:style-name="P51">3、達成度：</text:p>
            <text:p text:style-name="P251">達成度100%，符合原訂目標值。</text:p>
          </table:table-cell>
        </table:table-row>
        <table:table-row table:style-name="表格14.1">
          <table:covered-table-cell/>
          <table:table-cell table:style-name="表格14.A2" office:value-type="string">
            <text:p text:style-name="P57">5、[政見編號77]社區高中優質化，創造就學優勢-(1)高中資本門補助；(2)優質化與優質精進計畫</text:p>
          </table:table-cell>
          <table:table-cell table:style-name="表格14.A2" office:value-type="string">
            <text:p text:style-name="P48">5校</text:p>
          </table:table-cell>
          <table:table-cell table:style-name="表格14.A2" office:value-type="string">
            <text:p text:style-name="P49">5校</text:p>
            <text:p text:style-name="P49"/>
          </table:table-cell>
          <table:table-cell table:style-name="表格14.A2" office:value-type="string">
            <text:p text:style-name="P49">100%</text:p>
            <text:p text:style-name="P49"/>
          </table:table-cell>
          <table:table-cell table:style-name="表格14.F2" office:value-type="string">
            <text:p text:style-name="P51">1、衡量標準：</text:p>
            <text:p text:style-name="P251">辦理優質化與優質精進計畫總校數</text:p>
            <text:p text:style-name="P51">2、執行成果：</text:p>
            <text:p text:style-name="P253">優質化與優質精進計畫於105年度上半年業已達成彰化藝術高中等5校執行目標值。惟因教育部國教署未持續補助優質精進計畫，且彰化藝術高中及田中高中亦未申請或未通過高中優質化辦理，爰下半年僅3校參與。</text:p>
            <text:p text:style-name="P51">3、達成度：</text:p>
            <text:p text:style-name="P251">達成度100%，符合原<text:soft-page-break/>訂目標值。</text:p>
          </table:table-cell>
        </table:table-row>
        <table:table-row table:style-name="表格14.1">
          <table:covered-table-cell/>
          <table:table-cell table:style-name="表格14.A2" office:value-type="string">
            <text:p text:style-name="P57">6、[政見編號78]推動自強優秀學生獎學金，扶助學生安心就學</text:p>
          </table:table-cell>
          <table:table-cell table:style-name="表格14.A2" office:value-type="string">
            <text:p text:style-name="P48">100%</text:p>
          </table:table-cell>
          <table:table-cell table:style-name="表格14.A2" office:value-type="string">
            <text:p text:style-name="P49">100%</text:p>
            <text:p text:style-name="P180"/>
          </table:table-cell>
          <table:table-cell table:style-name="表格14.A2" office:value-type="string">
            <text:p text:style-name="P49">100%</text:p>
          </table:table-cell>
          <table:table-cell table:style-name="表格14.F2" office:value-type="string">
            <text:p text:style-name="P51">1、衡量標準：</text:p>
            <text:p text:style-name="P251">自強優秀學生獎學金發放執行率</text:p>
            <text:p text:style-name="P51">2、執行成果：</text:p>
            <text:p text:style-name="P253">105學年度第1學期國小228位、國中222位、高中職62位、大專院校組60位及研究所組10位，共計580位學生。受惠人數高於104學年度第2學期之574位學生，執行率100%。</text:p>
            <text:p text:style-name="P51">3、達成度：</text:p>
            <text:p text:style-name="P251">達成度100%，符合原訂目標值。</text:p>
          </table:table-cell>
        </table:table-row>
        <table:table-row table:style-name="表格14.1">
          <table:covered-table-cell/>
          <table:table-cell table:style-name="表格14.A2" office:value-type="string">
            <text:p text:style-name="P57">7、[政見編號79]推動社區活動中心開設終身學習課程，拓展學習層面</text:p>
          </table:table-cell>
          <table:table-cell table:style-name="表格14.A2" office:value-type="string">
            <text:p text:style-name="P48">1000門</text:p>
          </table:table-cell>
          <table:table-cell table:style-name="表格14.A2" office:value-type="string">
            <text:p text:style-name="P49">1,440門</text:p>
          </table:table-cell>
          <table:table-cell table:style-name="表格14.A2" office:value-type="string">
            <text:p text:style-name="P49">144%</text:p>
          </table:table-cell>
          <table:table-cell table:style-name="表格14.F2" office:value-type="string">
            <text:p text:style-name="P51">1、衡量標準：</text:p>
            <text:p text:style-name="P251">社區大學課程開設門數</text:p>
            <text:p text:style-name="P51">2、執行成果：</text:p>
            <text:p text:style-name="P251">105年開設社區大學課程1440門。</text:p>
            <text:p text:style-name="P51">3、達成度：</text:p>
            <text:p text:style-name="P251">達成度144%，超出原訂目標值。</text:p>
          </table:table-cell>
        </table:table-row>
        <table:table-row table:style-name="表格14.1">
          <table:covered-table-cell/>
          <table:table-cell table:style-name="表格14.A2" office:value-type="string">
            <text:p text:style-name="P57">8、[政見編號79]推動社區活動中心開設終身學習課程，拓展學習層面</text:p>
          </table:table-cell>
          <table:table-cell table:style-name="表格14.A2" office:value-type="string">
            <text:p text:style-name="P48">20000人</text:p>
          </table:table-cell>
          <table:table-cell table:style-name="表格14.A2" office:value-type="string">
            <text:p text:style-name="P49">26,838人</text:p>
          </table:table-cell>
          <table:table-cell table:style-name="表格14.A2" office:value-type="string">
            <text:p text:style-name="P49">134%</text:p>
          </table:table-cell>
          <table:table-cell table:style-name="表格14.F2" office:value-type="string">
            <text:p text:style-name="P51">1、衡量標準：</text:p>
            <text:p text:style-name="P251">民眾參與社區大學課程活動人次</text:p>
            <text:p text:style-name="P51">2、執行成果：</text:p>
            <text:p text:style-name="P51"><text:s text:c="3"/>參與社區大學課程活</text:p>
            <text:p text:style-name="P51"><text:s text:c="3"/>動計26,838人次。</text:p>
            <text:p text:style-name="P51">3、達成度：</text:p>
            <text:p text:style-name="P51"><text:s text:c="3"/>達成度134%，超出原</text:p>
            <text:p text:style-name="P51"><text:s text:c="3"/>訂目標值。</text:p>
          </table:table-cell>
        </table:table-row>
        <table:table-row table:style-name="表格14.1">
          <table:covered-table-cell/>
          <table:table-cell table:style-name="表格14.A2" office:value-type="string">
            <text:p text:style-name="P57">9、[政見編號80-1]多元適性學習發展，激發孩子真正的潛力與興趣-辦理縣長盃等各項錦標賽、教育盃等各項錦標賽、體育嘉年華、中小學聯運、身心障<text:soft-page-break/>礙田徑賽等各項賽事</text:p>
          </table:table-cell>
          <table:table-cell table:style-name="表格14.A2" office:value-type="string">
            <text:p text:style-name="P48">31項</text:p>
          </table:table-cell>
          <table:table-cell table:style-name="表格14.A2" office:value-type="string">
            <text:p text:style-name="P49">32項</text:p>
          </table:table-cell>
          <table:table-cell table:style-name="表格14.A2" office:value-type="string">
            <text:p text:style-name="P49">103%</text:p>
          </table:table-cell>
          <table:table-cell table:style-name="表格14.F2" office:value-type="string">
            <text:p text:style-name="P51">1、衡量標準：</text:p>
            <text:p text:style-name="P251">縣長盃辦理項目</text:p>
            <text:p text:style-name="P51">2、執行成果：</text:p>
            <text:p text:style-name="P251">縣長盃辦理項目計32項(新增摔角項目)。</text:p>
            <text:p text:style-name="P51">3、達成度：</text:p>
            <text:p text:style-name="P251">達成度103%，超出原</text:p>
            <text:p text:style-name="P251">訂目標值。</text:p>
          </table:table-cell>
        </table:table-row>
        <table:table-row table:style-name="表格14.1">
          <table:covered-table-cell/>
          <table:table-cell table:style-name="表格14.A2" office:value-type="string">
            <text:p text:style-name="P57">10、[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8">21項</text:p>
          </table:table-cell>
          <table:table-cell table:style-name="表格14.A2" office:value-type="string">
            <text:p text:style-name="P49">21項</text:p>
          </table:table-cell>
          <table:table-cell table:style-name="表格14.A2" office:value-type="string">
            <text:p text:style-name="P49">100%</text:p>
          </table:table-cell>
          <table:table-cell table:style-name="表格14.F2" office:value-type="string">
            <text:p text:style-name="P51">1、衡量標準：</text:p>
            <text:p text:style-name="P251">教育盃辦理項目</text:p>
            <text:p text:style-name="P51">2、執行成果：</text:p>
            <text:p text:style-name="P251">於每年上半年度辦理教育盃各項錦標賽，共辦理羽球等21項教育盃項目，其中木球、柔道、舉重、摔角等4項為本年度新增項目。</text:p>
            <text:p text:style-name="P51">3、達成度：</text:p>
            <text:p text:style-name="P251">達成度100%，符合原訂目標值。</text:p>
          </table:table-cell>
        </table:table-row>
        <table:table-row table:style-name="表格14.1">
          <table:covered-table-cell/>
          <table:table-cell table:style-name="表格14.A2" office:value-type="string">
            <text:p text:style-name="P57">11、[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8">5800人</text:p>
          </table:table-cell>
          <table:table-cell table:style-name="表格14.A2" office:value-type="string">
            <text:p text:style-name="P49">5,200人</text:p>
          </table:table-cell>
          <table:table-cell table:style-name="表格14.A2" office:value-type="string">
            <text:p text:style-name="P49">90%</text:p>
          </table:table-cell>
          <table:table-cell table:style-name="表格14.F2" office:value-type="string">
            <text:p text:style-name="P51">1、衡量標準：</text:p>
            <text:p text:style-name="P251">體育嘉年華參與人次</text:p>
            <text:p text:style-name="P51">2、執行成果：</text:p>
            <text:p text:style-name="P251">共辦理6項競賽項目，合計5200人次參加。</text:p>
            <text:p text:style-name="P51">3、達成度：</text:p>
            <text:p text:style-name="P251">達成度90%，未達原訂目標值。</text:p>
          </table:table-cell>
        </table:table-row>
        <table:table-row table:style-name="表格14.1">
          <table:covered-table-cell/>
          <table:table-cell table:style-name="表格14.A2" office:value-type="string">
            <text:p text:style-name="P57">12、[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48">3900人</text:p>
          </table:table-cell>
          <table:table-cell table:style-name="表格14.A2" office:value-type="string">
            <text:p text:style-name="P49">3,934人</text:p>
          </table:table-cell>
          <table:table-cell table:style-name="表格14.A2" office:value-type="string">
            <text:p text:style-name="P49">101%</text:p>
          </table:table-cell>
          <table:table-cell table:style-name="表格14.F2" office:value-type="string">
            <text:p text:style-name="P51">1、衡量標準：</text:p>
            <text:p text:style-name="P251">中小學聯運參與人次</text:p>
            <text:p text:style-name="P51">2、執行成果：</text:p>
            <text:p text:style-name="P251">辦理中小學聯運，合計3934人次參加。</text:p>
            <text:p text:style-name="P51">3、達成度：</text:p>
            <text:p text:style-name="P251">達成度101%，超出原訂目標值。</text:p>
          </table:table-cell>
        </table:table-row>
        <table:table-row table:style-name="表格14.1">
          <table:covered-table-cell/>
          <table:table-cell table:style-name="表格14.A2" office:value-type="string">
            <text:p text:style-name="P57">13、[政見編號80-1]多元適性<text:soft-page-break/>學習發展，激發孩子真正的潛力與興趣-辦理縣長盃等各項錦標賽、教育盃等各項錦標賽、體育嘉年華、中小學聯運、身心障礙田徑賽等各項賽事</text:p>
          </table:table-cell>
          <table:table-cell table:style-name="表格14.A2" office:value-type="string">
            <text:p text:style-name="P48">1570人</text:p>
          </table:table-cell>
          <table:table-cell table:style-name="表格14.A2" office:value-type="string">
            <text:p text:style-name="P49">1,439人</text:p>
          </table:table-cell>
          <table:table-cell table:style-name="表格14.A2" office:value-type="string">
            <text:p text:style-name="P49">92%</text:p>
          </table:table-cell>
          <table:table-cell table:style-name="表格14.F2" office:value-type="string">
            <text:p text:style-name="P51">1、衡量標準：</text:p>
            <text:p text:style-name="P251">身心障礙田徑賽參與人<text:soft-page-break/>次</text:p>
            <text:p text:style-name="P51">2、執行成果：</text:p>
            <text:p text:style-name="P251">共辦理身心障礙田徑賽國小組、國中組、社會組3大組競賽，合計1439人次參加。</text:p>
            <text:p text:style-name="P51">3、達成度：</text:p>
            <text:p text:style-name="P251">達成度92%，未達原訂目標值。</text:p>
          </table:table-cell>
        </table:table-row>
        <table:table-row table:style-name="表格14.1">
          <table:covered-table-cell/>
          <table:table-cell table:style-name="表格14.A2" office:value-type="string">
            <text:p text:style-name="P57">14、[政見編號80-2]多元適性學習發展，激發孩子真正的潛力與興趣-科展與科學教育、網博、國際教育暨海洋教育計畫</text:p>
          </table:table-cell>
          <table:table-cell table:style-name="表格14.A2" office:value-type="string">
            <text:p text:style-name="P57">525隊</text:p>
          </table:table-cell>
          <table:table-cell table:style-name="表格14.A2" office:value-type="string">
            <text:p text:style-name="P58">525隊</text:p>
          </table:table-cell>
          <table:table-cell table:style-name="表格14.A2" office:value-type="string">
            <text:p text:style-name="P49">100%</text:p>
          </table:table-cell>
          <table:table-cell table:style-name="表格14.F2" office:value-type="string">
            <text:p text:style-name="P51">1、衡量標準：</text:p>
            <text:p text:style-name="P251">科展競賽參賽隊數</text:p>
            <text:p text:style-name="P51">2、執行成果：</text:p>
            <text:p text:style-name="P253">105年本縣組隊參賽作品共525件，經第一階段初審後計有優選作品218件參與第二階段複審作業，參展師生人數達2,000人，並於全國賽中獲得縣市團體(甲組、含六都)總成績第一名佳績。</text:p>
            <text:p text:style-name="P51">3、達成度：</text:p>
            <text:p text:style-name="P251">達成度100%，符合原訂目標值。</text:p>
          </table:table-cell>
        </table:table-row>
        <table:table-row table:style-name="表格14.1">
          <table:covered-table-cell/>
          <table:table-cell table:style-name="表格14.A2" office:value-type="string">
            <text:p text:style-name="P57">15、[政見編號80-2]多元適性學習發展，激發孩子真正的潛力與興趣-科展與科學教育、網博、國際教育暨海洋教育計畫</text:p>
          </table:table-cell>
          <table:table-cell table:style-name="表格14.A2" office:value-type="string">
            <text:p text:style-name="P48">22校</text:p>
          </table:table-cell>
          <table:table-cell table:style-name="表格14.A2" office:value-type="string">
            <text:p text:style-name="P49">22校</text:p>
          </table:table-cell>
          <table:table-cell table:style-name="表格14.A2" office:value-type="string">
            <text:p text:style-name="P49">100%</text:p>
          </table:table-cell>
          <table:table-cell table:style-name="表格14.F2" office:value-type="string">
            <text:p text:style-name="P58">1、衡量標準：</text:p>
            <text:p text:style-name="P253">參與國際網界博覽會校數</text:p>
            <text:p text:style-name="P58">2、執行成果：</text:p>
            <text:p text:style-name="P253">2016國際學校網界博覽會本縣計有彰安國中等22校參加。</text:p>
            <text:p text:style-name="P58">3、達成度：</text:p>
            <text:p text:style-name="P263"><text:span text:style-name="T20">達成度100%，</text:span><text:span text:style-name="T4">符合</text:span><text:span text:style-name="T20">原訂目標值。</text:span></text:p>
          </table:table-cell>
        </table:table-row>
        <table:table-row table:style-name="表格14.1">
          <table:covered-table-cell/>
          <table:table-cell table:style-name="表格14.A2" office:value-type="string">
            <text:p text:style-name="P57">16、[政見編號80-2]多元適性學習發展，激發孩子真正的潛力與興趣-科展與科學教育、網博、國際教育<text:soft-page-break/>暨海洋教育計畫</text:p>
          </table:table-cell>
          <table:table-cell table:style-name="表格14.A2" office:value-type="string">
            <text:p text:style-name="P48">5校</text:p>
          </table:table-cell>
          <table:table-cell table:style-name="表格14.A2" office:value-type="string">
            <text:p text:style-name="P49">5校</text:p>
          </table:table-cell>
          <table:table-cell table:style-name="表格14.A2" office:value-type="string">
            <text:p text:style-name="P49">100%</text:p>
          </table:table-cell>
          <table:table-cell table:style-name="表格14.F2" office:value-type="string">
            <text:p text:style-name="P58">1、衡量標準：</text:p>
            <text:p text:style-name="P253">海洋教育活動校數</text:p>
            <text:p text:style-name="P58">2、執行成果：</text:p>
            <text:p text:style-name="P253">105年度執行海洋教育活動計有線西國中等5所國中小學校。</text:p>
            <text:p text:style-name="P58">3、達成度：</text:p>
            <text:p text:style-name="P263"><text:span text:style-name="T20">達成度100%，</text:span><text:span text:style-name="T4">符合</text:span><text:span text:style-name="T20">原</text:span><text:soft-page-break/><text:span text:style-name="T20">訂目標值。</text:span></text:p>
          </table:table-cell>
        </table:table-row>
        <table:table-row table:style-name="表格14.1">
          <table:covered-table-cell/>
          <table:table-cell table:style-name="表格14.A2" office:value-type="string">
            <text:p text:style-name="P57">17、[政見編號80-3]多元適性學習發展，激發孩子真正的潛力與興趣-校外教學及本土語言</text:p>
          </table:table-cell>
          <table:table-cell table:style-name="表格14.A2" office:value-type="string">
            <text:p text:style-name="P48">25校</text:p>
          </table:table-cell>
          <table:table-cell table:style-name="表格14.A2" office:value-type="string">
            <text:p text:style-name="P49">25校</text:p>
          </table:table-cell>
          <table:table-cell table:style-name="表格14.A2" office:value-type="string">
            <text:p text:style-name="P4"><text:span text:style-name="T4">100%</text:span></text:p>
          </table:table-cell>
          <table:table-cell table:style-name="表格14.F2" office:value-type="string">
            <text:p text:style-name="P58">1、衡量標準：</text:p>
            <text:p text:style-name="P253">臺灣母語日訪視校數</text:p>
            <text:p text:style-name="P58">2、執行成果：</text:p>
            <text:p text:style-name="P253">105年度共訪視25所國中小學校，以瞭解各校母語日推動情形。</text:p>
            <text:p text:style-name="P58">3、達成度：</text:p>
            <text:p text:style-name="P263"><text:span text:style-name="T20">達成度100%，</text:span><text:span text:style-name="T4">符合</text:span><text:span text:style-name="T20">原訂目標值。</text:span></text:p>
            <text:p text:style-name="P253"/>
          </table:table-cell>
        </table:table-row>
        <table:table-row table:style-name="表格14.1">
          <table:covered-table-cell/>
          <table:table-cell table:style-name="表格14.A2" office:value-type="string">
            <text:p text:style-name="P57">18、[政見編號80-3]多元適性學習發展，激發孩子真正的潛力與興趣-校外教學及本土語言</text:p>
          </table:table-cell>
          <table:table-cell table:style-name="表格14.A2" office:value-type="string">
            <text:p text:style-name="P48">20校</text:p>
          </table:table-cell>
          <table:table-cell table:style-name="表格14.A2" office:value-type="string">
            <text:p text:style-name="P49">20校</text:p>
          </table:table-cell>
          <table:table-cell table:style-name="表格14.A2" office:value-type="string">
            <text:p text:style-name="P49">100%</text:p>
          </table:table-cell>
          <table:table-cell table:style-name="表格14.F2" office:value-type="string">
            <text:p text:style-name="P51">1、衡量標準：</text:p>
            <text:p text:style-name="P251">校外教學活動校數</text:p>
            <text:p text:style-name="P51">2、執行成果：</text:p>
            <text:p text:style-name="P251">105年度辦理校外教學活校數計田頭國小等20校。</text:p>
            <text:p text:style-name="P51">3、達成度：</text:p>
            <text:p text:style-name="P251">達成度100%，符合原訂目標值。</text:p>
          </table:table-cell>
        </table:table-row>
        <table:table-row table:style-name="表格14.1">
          <table:covered-table-cell/>
          <table:table-cell table:style-name="表格14.A2" office:value-type="string">
            <text:p text:style-name="P57">19、[政見編號81-1]平衡城鄉設備資源，消彌學習落差</text:p>
          </table:table-cell>
          <table:table-cell table:style-name="表格14.A2" office:value-type="string">
            <text:p text:style-name="P48">90%</text:p>
          </table:table-cell>
          <table:table-cell table:style-name="表格14.A2" office:value-type="string">
            <text:p text:style-name="P4"><text:span text:style-name="T4">100%</text:span></text:p>
          </table:table-cell>
          <table:table-cell table:style-name="表格14.A2" office:value-type="string">
            <text:p text:style-name="P49">111%</text:p>
          </table:table-cell>
          <table:table-cell table:style-name="表格14.F2" office:value-type="string">
            <text:p text:style-name="P51">1、衡量標準：</text:p>
            <text:p text:style-name="P251">整建學校教育設施－經費執行率（核定經費÷預算經費）</text:p>
            <text:p text:style-name="P51">2、執行成果：</text:p>
            <text:p text:style-name="P251">補助本縣343校辦理整建教育設施計畫，改善校園環境及教學設備。</text:p>
            <text:p text:style-name="P51">3、達成度：</text:p>
            <text:p text:style-name="P251">達成度111%，超出原訂目標值。</text:p>
          </table:table-cell>
        </table:table-row>
        <table:table-row table:style-name="表格14.1">
          <table:covered-table-cell/>
          <table:table-cell table:style-name="表格14.A2" office:value-type="string">
            <text:p text:style-name="P57">20、[政見編號81-1]平衡城鄉設備資源，消彌學習落差</text:p>
          </table:table-cell>
          <table:table-cell table:style-name="表格14.A2" office:value-type="string">
            <text:p text:style-name="P48">50案</text:p>
          </table:table-cell>
          <table:table-cell table:style-name="表格14.A2" office:value-type="string">
            <text:p text:style-name="P49">206案</text:p>
          </table:table-cell>
          <table:table-cell table:style-name="表格14.A2" office:value-type="string">
            <text:p text:style-name="P49">412%</text:p>
          </table:table-cell>
          <table:table-cell table:style-name="表格14.F2" office:value-type="string">
            <text:p text:style-name="P51">1、衡量標準：</text:p>
            <text:p text:style-name="P251">補充學校體育設備－決標發包校數</text:p>
            <text:p text:style-name="P51">2、執行成果：</text:p>
            <text:p text:style-name="P251">充實暨改善體育設施工程及設備(計畫總預算133,50萬元):截至105年12月31日核定206案，經費總計新台幣1億1,763萬7,284元，工程類66案(核定經費9,564萬4,010元)，設<text:soft-page-break/>備類140案(核定經費2,199萬3,274元)。</text:p>
            <text:p text:style-name="P51">3、達成度：</text:p>
            <text:p text:style-name="P251">達成度412%，超出原訂目標值。</text:p>
          </table:table-cell>
        </table:table-row>
        <table:table-row table:style-name="表格14.1">
          <table:covered-table-cell/>
          <table:table-cell table:style-name="表格14.A2" office:value-type="string">
            <text:p text:style-name="P57">21、[政見編號82-1]廣設社區圖書館與行動圖書車，邀請藝文團體巡迴</text:p>
          </table:table-cell>
          <table:table-cell table:style-name="表格14.A2" office:value-type="string">
            <text:p text:style-name="P3"><text:span text:style-name="T4">100場</text:span></text:p>
          </table:table-cell>
          <table:table-cell table:style-name="表格14.A2" office:value-type="string">
            <text:p text:style-name="P49">173場</text:p>
          </table:table-cell>
          <table:table-cell table:style-name="表格14.A2" office:value-type="string">
            <text:p text:style-name="P49">173%</text:p>
          </table:table-cell>
          <table:table-cell table:style-name="表格14.F2" office:value-type="string">
            <text:p text:style-name="P51">1、衡量標準：</text:p>
            <text:p text:style-name="P251">辦理相關圖書巡迴活動場次</text:p>
            <text:p text:style-name="P51">2、執行成果：</text:p>
            <text:p text:style-name="P251">105年度驢背圖書館行動圖書車，共計執行173場次。</text:p>
            <text:p text:style-name="P51">3、達成度：</text:p>
            <text:p text:style-name="P51"><text:s text:c="3"/>達成度173%，超出原</text:p>
            <text:p text:style-name="P51"><text:s text:c="3"/>訂目標值。</text:p>
          </table:table-cell>
        </table:table-row>
        <table:table-row table:style-name="表格14.1">
          <table:covered-table-cell/>
          <table:table-cell table:style-name="表格14.A2" office:value-type="string">
            <text:p text:style-name="P57">22、[政見編號83]扎根學校運動團隊，並辦理全國性民俗體育運動</text:p>
          </table:table-cell>
          <table:table-cell table:style-name="表格14.A2" office:value-type="string">
            <text:p text:style-name="P48">5項</text:p>
          </table:table-cell>
          <table:table-cell table:style-name="表格14.A2" office:value-type="string">
            <text:p text:style-name="P49">5項</text:p>
          </table:table-cell>
          <table:table-cell table:style-name="表格14.A2" office:value-type="string">
            <text:p text:style-name="P49">100%</text:p>
          </table:table-cell>
          <table:table-cell table:style-name="表格14.F2" office:value-type="string">
            <text:p text:style-name="P51">1、衡量標準：</text:p>
            <text:p text:style-name="P251">補助縣長盃民俗體育錦標賽項目</text:p>
            <text:p text:style-name="P51">2、執行成果：</text:p>
            <text:p text:style-name="P251">辦理民俗體育(含4項目)及獨輪車共5項競賽項目。</text:p>
            <text:p text:style-name="P51">3、達成度：</text:p>
            <text:p text:style-name="P251">達成度100%，符合原訂目標值。</text:p>
          </table:table-cell>
        </table:table-row>
        <table:table-row table:style-name="表格14.1">
          <table:covered-table-cell/>
          <table:table-cell table:style-name="表格14.A2" office:value-type="string">
            <text:p text:style-name="P57">23、[政見編號84-1]主動媒合在地具社會責任之企業，協助認養選手，發展體育競賽活動</text:p>
          </table:table-cell>
          <table:table-cell table:style-name="表格14.A2" office:value-type="string">
            <text:p text:style-name="P48">2校</text:p>
          </table:table-cell>
          <table:table-cell table:style-name="表格14.A2" office:value-type="string">
            <text:p text:style-name="P49">2校</text:p>
          </table:table-cell>
          <table:table-cell table:style-name="表格14.A2" office:value-type="string">
            <text:p text:style-name="P49">100%</text:p>
          </table:table-cell>
          <table:table-cell table:style-name="表格14.F2" office:value-type="string">
            <text:p text:style-name="P51">1、衡量標準：</text:p>
            <text:p text:style-name="P251">媒合企業認養體育活動校數</text:p>
            <text:p text:style-name="P51">2、執行成果：</text:p>
            <text:p text:style-name="P251">財團法人彰化縣育達系列文教基金會贊助永靖國中100萬元及台懋實業股份有限公司捐贈東山國小中型巴士1輛。</text:p>
            <text:p text:style-name="P51">3、達成度：</text:p>
            <text:p text:style-name="P251">達成度100%，符合原訂目標值。</text:p>
          </table:table-cell>
        </table:table-row>
        <table:table-row table:style-name="表格14.1">
          <table:covered-table-cell/>
          <table:table-cell table:style-name="表格14.A2" office:value-type="string">
            <text:p text:style-name="P57">24、[政見編號108]新住民政策-1規劃各鄉鎮設立「中文學習班」</text:p>
          </table:table-cell>
          <table:table-cell table:style-name="表格14.A2" office:value-type="string">
            <text:p text:style-name="P48">700人</text:p>
          </table:table-cell>
          <table:table-cell table:style-name="表格14.A2" office:value-type="string">
            <text:p text:style-name="P49">872人</text:p>
          </table:table-cell>
          <table:table-cell table:style-name="表格14.A2" office:value-type="string">
            <text:p text:style-name="P49">125%</text:p>
          </table:table-cell>
          <table:table-cell table:style-name="表格14.F2" office:value-type="string">
            <text:p text:style-name="P51">1、衡量標準：</text:p>
            <text:p text:style-name="P251">成人基本教育研習班參與學員人次</text:p>
            <text:p text:style-name="P51">2、執行成果：</text:p>
            <text:p text:style-name="P251">成人基本教育研習班參與學員人次605人加上國中小補校人數267人，共計872人。</text:p>
            <text:p text:style-name="P51"><text:soft-page-break/>3、達成度：</text:p>
            <text:p text:style-name="P207">達成度125%，超出原訂目標值。</text:p>
          </table:table-cell>
        </table:table-row>
        <table:table-row table:style-name="表格14.1">
          <table:table-cell table:style-name="表格14.A2" table:number-rows-spanned="2" office:value-type="string">
            <text:list xml:id="list35203167" text:continue-numbering="true" text:style-name="WW8Num51">
              <text:list-item>
                <text:p text:style-name="P79">建構終身學習環境，推動教育志願服務人力支援</text:p>
              </text:list-item>
            </text:list>
          </table:table-cell>
          <table:table-cell table:style-name="表格14.A2" office:value-type="string">
            <text:p text:style-name="P57">1、召開教育志工聯繫會報</text:p>
          </table:table-cell>
          <table:table-cell table:style-name="表格14.A2" office:value-type="string">
            <text:p text:style-name="P48">3場</text:p>
          </table:table-cell>
          <table:table-cell table:style-name="表格14.A2" office:value-type="string">
            <text:p text:style-name="P49">3場</text:p>
          </table:table-cell>
          <table:table-cell table:style-name="表格14.A2" office:value-type="string">
            <text:p text:style-name="P49">100%</text:p>
          </table:table-cell>
          <table:table-cell table:style-name="表格14.F2" office:value-type="string">
            <text:p text:style-name="P51">1、衡量標準：</text:p>
            <text:p text:style-name="P251">召開場次。</text:p>
            <text:p text:style-name="P51">2、執行成果：</text:p>
            <text:p text:style-name="P251">全年度分別於1月、8月、11月召開3場次教育志工聯繫會報。</text:p>
            <text:p text:style-name="P51">3、達成度：</text:p>
            <text:p text:style-name="P207">達成度100%，符合原訂目標值。</text:p>
          </table:table-cell>
        </table:table-row>
        <table:table-row table:style-name="表格14.1">
          <table:covered-table-cell/>
          <table:table-cell table:style-name="表格14.A2" office:value-type="string">
            <text:p text:style-name="P57">2、辦理教育志工基礎訓、特殊訓、在職訓暨表揚輔導活動</text:p>
          </table:table-cell>
          <table:table-cell table:style-name="表格14.A2" office:value-type="string">
            <text:p text:style-name="P48">5場</text:p>
          </table:table-cell>
          <table:table-cell table:style-name="表格14.A2" office:value-type="string">
            <text:p text:style-name="P49">7場</text:p>
          </table:table-cell>
          <table:table-cell table:style-name="表格14.A2" office:value-type="string">
            <text:p text:style-name="P49">140%</text:p>
          </table:table-cell>
          <table:table-cell table:style-name="表格14.F2" office:value-type="string">
            <text:p text:style-name="P51">1、衡量標準：</text:p>
            <text:p text:style-name="P251">辦理場次</text:p>
            <text:p text:style-name="P214">2、執行成果：</text:p>
            <text:p text:style-name="P251">運用網路課程實施基礎訓練；辦理特殊訓練4場次、在職訓練2場次、表揚輔導活動1場次</text:p>
            <text:p text:style-name="P51">3、達成度：</text:p>
            <text:p text:style-name="P207">達成度140%，超出原訂目標值。</text:p>
          </table:table-cell>
        </table:table-row>
        <table:table-row table:style-name="表格14.1">
          <table:table-cell table:style-name="表格14.A2" table:number-rows-spanned="2" office:value-type="string">
            <text:list xml:id="list35176571" text:continue-numbering="true" text:style-name="WW8Num51">
              <text:list-item>
                <text:p text:style-name="P79">推廣雲端閱讀，提升學童閱讀素養</text:p>
              </text:list-item>
            </text:list>
          </table:table-cell>
          <table:table-cell table:style-name="表格14.A2" office:value-type="string">
            <text:p text:style-name="P57">1、建置數位電子書庫</text:p>
          </table:table-cell>
          <table:table-cell table:style-name="表格14.A2" office:value-type="string">
            <text:p text:style-name="P48">250本</text:p>
          </table:table-cell>
          <table:table-cell table:style-name="表格14.A2" office:value-type="string">
            <text:p text:style-name="P49">510本</text:p>
          </table:table-cell>
          <table:table-cell table:style-name="表格14.A2" office:value-type="string">
            <text:p text:style-name="P49">204%</text:p>
          </table:table-cell>
          <table:table-cell table:style-name="表格14.F2" office:value-type="string">
            <text:p text:style-name="P51">1、衡量標準：</text:p>
            <text:p text:style-name="P251">電子書數量</text:p>
            <text:p text:style-name="P51">2、執行成果：</text:p>
            <text:p text:style-name="P251">彰化雲端電子書庫共計建置510本數位電子書</text:p>
            <text:p text:style-name="P51">3、達成度：</text:p>
            <text:p text:style-name="P51"><text:s text:c="3"/>達成度204%，超出原</text:p>
            <text:p text:style-name="P51"><text:s text:c="3"/>訂目標值。</text:p>
          </table:table-cell>
        </table:table-row>
        <table:table-row table:style-name="表格14.1">
          <table:covered-table-cell/>
          <table:table-cell table:style-name="表格14.A2" office:value-type="string">
            <text:p text:style-name="P57">2、學生參與線上閱讀認證</text:p>
          </table:table-cell>
          <table:table-cell table:style-name="表格14.A2" office:value-type="string">
            <text:p text:style-name="P48">10000人</text:p>
          </table:table-cell>
          <table:table-cell table:style-name="表格14.A2" office:value-type="string">
            <text:p text:style-name="P49">12,006</text:p>
            <text:p text:style-name="P49">人</text:p>
          </table:table-cell>
          <table:table-cell table:style-name="表格14.A2" office:value-type="string">
            <text:p text:style-name="P49">120%</text:p>
          </table:table-cell>
          <table:table-cell table:style-name="表格14.F2" office:value-type="string">
            <text:p text:style-name="P51">1、衡量標準：</text:p>
            <text:p text:style-name="P251">認證人次</text:p>
            <text:p text:style-name="P51">2、執行成果：</text:p>
            <text:p text:style-name="P251">線上認證系統提供學生閱讀與認證，深化學</text:p>
            <text:p text:style-name="P251">生閱讀質量，105年度共有12006人次參與認證。</text:p>
            <text:p text:style-name="P51">3、達成度：</text:p>
            <text:p text:style-name="P51"><text:s text:c="3"/>達成度120%，超出原</text:p>
            <text:p text:style-name="P51"><text:s text:c="3"/>訂目標值。</text:p>
          </table:table-cell>
        </table:table-row>
        <table:table-row table:style-name="表格14.1">
          <table:table-cell table:style-name="表格14.A2" table:number-columns-spanned="4" office:value-type="string">
            <text:p text:style-name="P49">關鍵績效指標平均達成度</text:p>
          </table:table-cell>
          <table:covered-table-cell/>
          <table:covered-table-cell/>
          <table:covered-table-cell/>
          <table:table-cell table:style-name="表格14.F2" table:number-columns-spanned="2" office:value-type="string">
            <text:p text:style-name="P2"><text:span text:style-name="T4"><text:s/></text:span><text:span text:style-name="T4">97.3%</text:span></text:p>
          </table:table-cell>
          <table:covered-table-cell/>
        </table:table-row>
      </table:table>
      <text:p text:style-name="P27">（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46">共同性目標</text:p>
            </table:table-cell>
            <table:table-cell table:style-name="表格15.A1" office:value-type="string">
              <text:p text:style-name="P49">共同性指標</text:p>
            </table:table-cell>
            <table:table-cell table:style-name="表格15.A1" office:value-type="string">
              <text:p text:style-name="P49">原訂</text:p>
              <text:p text:style-name="P49">目標值</text:p>
            </table:table-cell>
            <table:table-cell table:style-name="表格15.A1" office:value-type="string">
              <text:p text:style-name="P49">達成</text:p>
              <text:p text:style-name="P49">目標值</text:p>
            </table:table-cell>
            <table:table-cell table:style-name="表格15.A1" office:value-type="string">
              <text:p text:style-name="P49">達成度</text:p>
            </table:table-cell>
            <table:table-cell table:style-name="表格15.F1" office:value-type="string">
              <text:p text:style-name="P49">績效衡量暨達成情形分析</text:p>
            </table:table-cell>
          </table:table-row>
        </table:table-header-rows>
        <table:table-row table:style-name="表格15.1">
          <table:table-cell table:style-name="表格15.A2" office:value-type="string">
            <text:list xml:id="list286009549995352326" text:style-name="WW8Num50">
              <text:list-item>
                <text:p text:style-name="P81">節約政府支出，邁向財政收支平衡</text:p>
              </text:list-item>
            </text:list>
          </table:table-cell>
          <table:table-cell table:style-name="表格15.A2" office:value-type="string">
            <text:p text:style-name="P54">各單位當年度經常門業務費賸餘數百分比</text:p>
          </table:table-cell>
          <table:table-cell table:style-name="表格15.A2" office:value-type="string">
            <text:p text:style-name="P50">3%</text:p>
          </table:table-cell>
          <table:table-cell table:style-name="表格15.A2" office:value-type="string">
            <text:p text:style-name="P49">-2.02%</text:p>
          </table:table-cell>
          <table:table-cell table:style-name="表格15.A2" office:value-type="string">
            <text:p text:style-name="P49">0%</text:p>
          </table:table-cell>
          <table:table-cell table:style-name="表格15.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381">經常門業務費預算數計</text:p>
            <text:p text:style-name="P380"><text:span text:style-name="T4">630,637,000元，經常門業務費決算數643,398,189</text:span><text:span text:style-name="T4">元</text:span><text:span text:style-name="T4">，賸餘數-12,761,189元，賸餘率-2.02%。</text:span></text:p>
            <text:p text:style-name="P51">3、達成度：</text:p>
            <text:p text:style-name="P251">達成度0%，未達原訂目標值。</text:p>
          </table:table-cell>
        </table:table-row>
        <table:table-row table:style-name="表格15.1">
          <table:table-cell table:style-name="表格15.A2" office:value-type="string">
            <text:list xml:id="list35187136" text:continue-numbering="true" text:style-name="WW8Num50">
              <text:list-item>
                <text:p text:style-name="P81">控管編制員額</text:p>
              </text:list-item>
            </text:list>
          </table:table-cell>
          <table:table-cell table:style-name="表格15.A2" office:value-type="string">
            <text:p text:style-name="P54">機關編制員額成長率</text:p>
          </table:table-cell>
          <table:table-cell table:style-name="表格15.A2" office:value-type="string">
            <text:p text:style-name="P50">0%</text:p>
          </table:table-cell>
          <table:table-cell table:style-name="表格15.A2" office:value-type="string">
            <text:p text:style-name="P49">0%</text:p>
          </table:table-cell>
          <table:table-cell table:style-name="表格15.A2" office:value-type="string">
            <text:p text:style-name="P49">100%</text:p>
          </table:table-cell>
          <table:table-cell table:style-name="表格15.F2" office:value-type="string">
            <text:p text:style-name="P51">1、衡量標準：</text:p>
            <text:p text:style-name="P262"><text:span text:style-name="T4">（本年度編制員額－上年度編制員額）÷上年度編制員額x100%</text:span></text:p>
            <text:p text:style-name="P51">2、執行成果：</text:p>
            <text:p text:style-name="P251">本年度編制員額54人(含家庭教育中心、教育網路中心)，上年度編制員額54人，編制員額數不變。</text:p>
            <text:p text:style-name="P51">3、達成度：</text:p>
            <text:p text:style-name="P251">達成度100%，符合原訂目標值。</text:p>
          </table:table-cell>
        </table:table-row>
        <table:table-row table:style-name="表格15.1">
          <table:table-cell table:style-name="表格15.A2" table:number-rows-spanned="2" office:value-type="string">
            <text:list xml:id="list35179041" text:continue-numbering="true" text:style-name="WW8Num50">
              <text:list-item>
                <text:p text:style-name="P81">約聘僱員額及職等嚴格控管</text:p>
              </text:list-item>
            </text:list>
          </table:table-cell>
          <table:table-cell table:style-name="表格15.A2" office:value-type="string">
            <text:p text:style-name="P54">1、約聘僱員額成長率</text:p>
          </table:table-cell>
          <table:table-cell table:style-name="表格15.A2" office:value-type="string">
            <text:p text:style-name="P50">0%</text:p>
          </table:table-cell>
          <table:table-cell table:style-name="表格15.A2" office:value-type="string">
            <text:p text:style-name="P49">-1.16%</text:p>
          </table:table-cell>
          <table:table-cell table:style-name="表格15.A2" office:value-type="string">
            <text:p text:style-name="P49">101%</text:p>
          </table:table-cell>
          <table:table-cell table:style-name="表格15.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年度以公務預算及基金僱用之約聘僱員額總數85人，上年度以公務預算及基金僱用之約<text:soft-page-break/>聘僱員額總數86人，約聘僱員額成長率-1.16%</text:p>
            <text:p text:style-name="P51">3、達成度：</text:p>
            <text:p text:style-name="P251">達成度101%，超出原訂目標值。</text:p>
          </table:table-cell>
        </table:table-row>
        <table:table-row table:style-name="表格15.1">
          <table:covered-table-cell/>
          <table:table-cell table:style-name="表格15.A2" office:value-type="string">
            <text:p text:style-name="P54">2、約聘僱核定職等變化率</text:p>
          </table:table-cell>
          <table:table-cell table:style-name="表格15.A2" office:value-type="string">
            <text:p text:style-name="P50">0%</text:p>
          </table:table-cell>
          <table:table-cell table:style-name="表格15.A2" office:value-type="string">
            <text:p text:style-name="P49">0%</text:p>
          </table:table-cell>
          <table:table-cell table:style-name="表格15.A2" office:value-type="string">
            <text:p text:style-name="P49">100%</text:p>
          </table:table-cell>
          <table:table-cell table:style-name="表格15.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434">本處原有約聘僱人員105年並未提高職等。</text:p>
            <text:p text:style-name="P51">3、達成度：</text:p>
            <text:p text:style-name="P251">達成度100%，符合原訂目標值。</text:p>
          </table:table-cell>
        </table:table-row>
        <table:table-row table:style-name="表格15.1">
          <table:table-cell table:style-name="表格15.A2" office:value-type="string">
            <text:list xml:id="list35176883" text:continue-numbering="true" text:style-name="WW8Num50">
              <text:list-item>
                <text:p text:style-name="P81">推動公務人員終身學習</text:p>
              </text:list-item>
            </text:list>
          </table:table-cell>
          <table:table-cell table:style-name="表格15.A2" office:value-type="string">
            <text:p text:style-name="P54">單位平均終身學習時數</text:p>
          </table:table-cell>
          <table:table-cell table:style-name="表格15.A2" office:value-type="string">
            <text:p text:style-name="P50">40小時</text:p>
          </table:table-cell>
          <table:table-cell table:style-name="表格15.A2" office:value-type="string">
            <text:p text:style-name="P49">74小時</text:p>
          </table:table-cell>
          <table:table-cell table:style-name="表格15.A2" office:value-type="string">
            <text:p text:style-name="P49">185%</text:p>
          </table:table-cell>
          <table:table-cell table:style-name="表格15.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434">積極推動公務人員終身學習，原定平均終身學習時數40小時，105年本處公務人員平均終身學習時數為74小時。</text:p>
            <text:p text:style-name="P51">3、達成度：</text:p>
            <text:p text:style-name="P251">達成度185%，超出原訂目標值。</text:p>
          </table:table-cell>
        </table:table-row>
        <table:table-row table:style-name="表格15.1">
          <table:table-cell table:style-name="表格15.A2" table:number-columns-spanned="4" office:value-type="string">
            <text:p text:style-name="P49">共同性指標平均達成度</text:p>
          </table:table-cell>
          <table:covered-table-cell/>
          <table:covered-table-cell/>
          <table:covered-table-cell/>
          <table:table-cell table:style-name="表格15.F2" table:number-columns-spanned="2" office:value-type="string">
            <text:p text:style-name="P2"><text:span text:style-name="T4"><text:s/></text:span><text:span text:style-name="T4">80%</text:span></text:p>
          </table:table-cell>
          <table:covered-table-cell/>
        </table:table-row>
      </table:table>
      <text:p text:style-name="P291"/>
      <text:p text:style-name="P291">參、未達成目標項目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38">關鍵策略目標</text:p>
              <text:p text:style-name="P38">/共同性目標</text:p>
            </table:table-cell>
            <table:table-cell table:style-name="表格16.A1" office:value-type="string">
              <text:p text:style-name="P38">關鍵績效指標/共同性指標</text:p>
            </table:table-cell>
            <table:table-cell table:style-name="表格16.A1" office:value-type="string">
              <text:p text:style-name="P49">原訂</text:p>
              <text:p text:style-name="P49">目標值</text:p>
            </table:table-cell>
            <table:table-cell table:style-name="表格16.A1" office:value-type="string">
              <text:p text:style-name="P49">達成度</text:p>
              <text:p text:style-name="P49">差異值</text:p>
            </table:table-cell>
            <table:table-cell table:style-name="表格16.E1" office:value-type="string">
              <text:p text:style-name="P49">未達成原因分析暨因應策略</text:p>
            </table:table-cell>
          </table:table-row>
        </table:table-header-rows>
        <table:table-row table:style-name="表格16.2">
          <table:table-cell table:style-name="表格16.A2" office:value-type="string">
            <text:p text:style-name="P437">一、推動國際教育與英語教育，厚植國際競爭力</text:p>
          </table:table-cell>
          <table:table-cell table:style-name="表格16.A2" office:value-type="string">
            <text:p text:style-name="P57">辦理暑期相關英語學習營隊活動</text:p>
          </table:table-cell>
          <table:table-cell table:style-name="表格16.A2" office:value-type="string">
            <text:p text:style-name="P48">30校</text:p>
          </table:table-cell>
          <table:table-cell table:style-name="表格16.A2" office:value-type="string">
            <text:p text:style-name="P49">3%</text:p>
          </table:table-cell>
          <table:table-cell table:style-name="表格16.E2" office:value-type="string">
            <text:p text:style-name="P58">1.未達成原因分析:</text:p>
            <text:list xml:id="list8049468487232318445" text:style-name="WW8Num40">
              <text:list-item>
                <text:p text:style-name="P60">「海外華裔青年英語服務營」及「群英行腳─大專英樂營」為教育部專案計畫，補助學校有限，105年共7所學校通過申請通過</text:p>
              </text:list-item>
              <text:list-item>
                <text:p text:style-name="P60">「國際教育─杜魯門大學英語學習營」因來台志工僅有7位，服務16所學校已達志工負擔上限</text:p>
              </text:list-item>
              <text:list-item>
                <text:p text:style-name="P60">「英揚彰化暑期英語夏令營」為與彰師大合作案，囿於志工人數，僅能提供6校辦理。</text:p>
              </text:list-item>
            </text:list>
            <text:p text:style-name="P442">綜上，因教育部補助學校有限，且招募來台志工人數不多，致未達原預定目標值。</text:p>
            <text:p text:style-name="P58">2.因應策略：</text:p>
            <text:p text:style-name="P443">相關營隊活動皆已辦理3年以上，在各校間累積不錯的口碑，除積極鼓勵學校申辦外，也努力尋求外界更多支援，預計106年度辦理：</text:p>
            <text:list xml:id="list7376484316367030363" text:style-name="WW8Num49">
              <text:list-item>
                <text:p text:style-name="P61">杜魯門大學因原承辦教授退休，106年度預計改與美國德州大學大河谷分校合作，預計約20位志工來台協辦英語營隊，預估4週期程可服務36所學校。</text:p>
              </text:list-item>
              <text:list-item>
                <text:p text:style-name="P61">106年度「海外華裔青年英語服務營」本縣較去年增加1所學校共5所學校申辦，「群英行腳─大專英樂營」刻正受理學校申請</text:p>
              </text:list-item>
              <text:list-item>
                <text:p text:style-name="P61">「英揚彰化暑期英語夏令營」刻正與彰師大規劃中，預計至少提供6所學校申請。</text:p>
              </text:list-item>
            </text:list>
          </table:table-cell>
        </table:table-row>
        <table:table-row table:style-name="表格16.2">
          <table:table-cell table:style-name="表格16.A2" office:value-type="string">
            <text:p text:style-name="P58">二、更新中小學資訊軟體教學設備，建構優質學習環境</text:p>
          </table:table-cell>
          <table:table-cell table:style-name="表格16.A2" office:value-type="string">
            <text:p text:style-name="P58">校園教學電腦教室教學設備汰換</text:p>
          </table:table-cell>
          <table:table-cell table:style-name="表格16.A2" office:value-type="string">
            <text:p text:style-name="P58">25%</text:p>
          </table:table-cell>
          <table:table-cell table:style-name="表格16.A2" office:value-type="string">
            <text:p text:style-name="P49">16%</text:p>
          </table:table-cell>
          <table:table-cell table:style-name="表格16.E2" office:value-type="string">
            <text:list xml:id="list7763015686073053802" text:style-name="WW8Num26">
              <text:list-item>
                <text:p text:style-name="P82">102-105年(四年一期)總汰換率已達四年總更新量7,317組教學電腦，105年原訂每年汰換25%，因前三年進度已逾原設定總汰換率79%，爰105年度(最後一年)僅須汰換21%。</text:p>
              </text:list-item>
              <text:list-item>
                <text:p text:style-name="P82">因4年期計畫合計執行進度應為100%，俟後若因前三年執行進度超前，則將適度修訂第四年目標值，以符實際執行情形。</text:p>
              </text:list-item>
            </text:list>
          </table:table-cell>
        </table:table-row>
        <table:table-row table:style-name="表格16.2">
          <table:table-cell table:style-name="表格16.A2" office:value-type="string">
            <text:p text:style-name="P214">三、整建老舊危險校舍，打造安全學習環境</text:p>
          </table:table-cell>
          <table:table-cell table:style-name="表格16.A2" office:value-type="string">
            <text:p text:style-name="P51">1、執行老舊危險校舍拆除重建工程</text:p>
          </table:table-cell>
          <table:table-cell table:style-name="表格16.A2" office:value-type="string">
            <text:p text:style-name="P49">8校</text:p>
          </table:table-cell>
          <table:table-cell table:style-name="表格16.A2" office:value-type="string">
            <text:p text:style-name="P49">12%</text:p>
          </table:table-cell>
          <table:table-cell table:style-name="表格16.E2" office:value-type="string">
            <text:p text:style-name="P51"><text:s text:c="3"/>鹿鳴國中敬業樓拆除重建工程於105年9月22日、10月4日、11月17日、11月24日、12月20日及12月27日6次流標，105年10月12日及<text:soft-page-break/>11月28日召開2次流標檢討會議，經檢討後仍無廠商投標，爰無法於105年底前完成工程發包。</text:p>
            <text:p text:style-name="P51"><text:s text:c="4"/>為避免補助經費流失，本府於105年12月27日以府教國字第1050454000號函請教育部國民及學前教育署於各案總經費額度不變原則下，移列已完成工程發包學校（福興國中），106年度經費再行相對調整，2校核定經費不變。教育部國民及學前教育署於106年1月10日以臺教國署國字第1050154786號函復同意調整，爰本案改列106年需完成工程發包學校，本府已於106年1月9日召開流標檢討會議，後續積極趕辦，儘速完成工程發包。</text:p>
          </table:table-cell>
        </table:table-row>
        <table:table-row table:style-name="表格16.2">
          <table:table-cell table:style-name="表格16.A2" office:value-type="string">
            <text:p text:style-name="P51">十二、縣長政見</text:p>
          </table:table-cell>
          <table:table-cell table:style-name="表格16.A2" office:value-type="string">
            <text:p text:style-name="P51">1、[政見編號2-1、76]中小學營養午餐食材在地化，「地產地銷」，讓學童吃的安心、保障農產品固定通路</text:p>
          </table:table-cell>
          <table:table-cell table:style-name="表格16.A2" office:value-type="string">
            <text:p text:style-name="P49">218校</text:p>
          </table:table-cell>
          <table:table-cell table:style-name="表格16.A2" office:value-type="string">
            <text:p text:style-name="P49">1%</text:p>
          </table:table-cell>
          <table:table-cell table:style-name="表格16.E2" office:value-type="string">
            <text:p text:style-name="P51">105年2月起辦理營養午餐精進方案，已無針對私校ㄧ般生補助，爰此，校數由218校更改為215校。</text:p>
          </table:table-cell>
        </table:table-row>
        <table:table-row table:style-name="表格16.2">
          <table:table-cell table:style-name="表格16.A2" office:value-type="string">
            <text:p text:style-name="P51">十二、縣長政見</text:p>
          </table:table-cell>
          <table:table-cell table:style-name="表格16.A2" office:value-type="string">
            <text:p text:style-name="P51">3、[政見編號70]口腔保健政策-建立校牙醫制度</text:p>
          </table:table-cell>
          <table:table-cell table:style-name="表格16.A2" office:value-type="string">
            <text:p text:style-name="P49">3校</text:p>
          </table:table-cell>
          <table:table-cell table:style-name="表格16.A2" office:value-type="string">
            <text:p text:style-name="P49">67%</text:p>
          </table:table-cell>
          <table:table-cell table:style-name="表格16.E2" office:value-type="string">
            <text:list xml:id="list6072011229977218143" text:style-name="WW8Num60">
              <text:list-item>
                <text:p text:style-name="P83">本案為教育部計畫，本縣經核定補助辦理學校為羅厝國小1校。</text:p>
              </text:list-item>
              <text:list-item>
                <text:p text:style-name="P83">持續輔導學校申請教育部校牙醫計畫，以爭取補助。</text:p>
              </text:list-item>
              <text:list-item>
                <text:p text:style-name="P83">針對初審學校擇優3名進入複審，以爭取教育部補助，未獲教育部補助之學校，改以縣款補助計畫經費。</text:p>
              </text:list-item>
            </text:list>
          </table:table-cell>
        </table:table-row>
        <table:table-row table:style-name="表格16.2">
          <table:table-cell table:style-name="表格16.A2" office:value-type="string">
            <text:p text:style-name="P444">十二、縣長政見</text:p>
          </table:table-cell>
          <table:table-cell table:style-name="表格16.A2" office:value-type="string">
            <text:p text:style-name="P54">11、[政見編號80-1]多元適性學習發展，激發孩子真正的潛力與興趣-辦理縣長盃等各項錦標賽、教育盃等各項錦標賽、體育嘉年華、中小學聯運、身心障礙田徑賽等各項賽事</text:p>
          </table:table-cell>
          <table:table-cell table:style-name="表格16.A2" office:value-type="string">
            <text:p text:style-name="P50">5800人</text:p>
          </table:table-cell>
          <table:table-cell table:style-name="表格16.A2" office:value-type="string">
            <text:p text:style-name="P49">10%</text:p>
          </table:table-cell>
          <table:table-cell table:style-name="表格16.E2" office:value-type="string">
            <text:p text:style-name="P51">體育嘉年華屬於團體競賽之活動賽事，因少子化緣故，造成部分學校班級人數不足，無法組隊參加，致參賽人數減少。</text:p>
          </table:table-cell>
        </table:table-row>
        <text:soft-page-break/>
        <table:table-row table:style-name="表格16.2">
          <table:table-cell table:style-name="表格16.A2" office:value-type="string">
            <text:p text:style-name="P444">十二、縣長政見</text:p>
          </table:table-cell>
          <table:table-cell table:style-name="表格16.A2" office:value-type="string">
            <text:p text:style-name="P54">13、[政見編號80-1]多元適性學習發展，激發孩子真正的潛力與興趣-辦理縣長盃等各項錦標賽、教育盃等各項錦標賽、體育嘉年華、中小學聯運、身心障礙田徑賽等各項賽事</text:p>
          </table:table-cell>
          <table:table-cell table:style-name="表格16.A2" office:value-type="string">
            <text:p text:style-name="P50">1570人</text:p>
          </table:table-cell>
          <table:table-cell table:style-name="表格16.A2" office:value-type="string">
            <text:p text:style-name="P49">8%</text:p>
          </table:table-cell>
          <table:table-cell table:style-name="表格16.E2" office:value-type="string">
            <text:p text:style-name="P51">原參賽資格學障類一至六年級皆可參加，因人數年年大增，修改參賽資格四至六年級方可參加。</text:p>
          </table:table-cell>
        </table:table-row>
        <table:table-row table:style-name="表格16.2">
          <table:table-cell table:style-name="表格16.A2" office:value-type="string">
            <text:p text:style-name="P444">一、節約政府支出，邁向財政收支平衡</text:p>
          </table:table-cell>
          <table:table-cell table:style-name="表格16.A2" office:value-type="string">
            <text:p text:style-name="P54">各單位當年度經常門業務費賸餘數百分比</text:p>
          </table:table-cell>
          <table:table-cell table:style-name="表格16.A2" office:value-type="string">
            <text:p text:style-name="P50">3%</text:p>
          </table:table-cell>
          <table:table-cell table:style-name="表格16.A2" office:value-type="string">
            <text:p text:style-name="P49">100%</text:p>
          </table:table-cell>
          <table:table-cell table:style-name="表格16.E2" office:value-type="string">
            <text:p text:style-name="P51"><text:s text:c="4"/>主要係因本府承辦106年全國中等學校運動會，教育部於105年7月29日核定，因未及納入105年度預算，爰辦理墊付，並於地方教育發展基金辦理超支併決算，致決算數增加12,161,189元，嗣後若中央於本府預算編列期程間核定經費，將確實納入預算辦理。</text:p>
          </table:table-cell>
        </table:table-row>
      </table:table>
      <text:p text:style-name="P291"/>
      <text:p text:style-name="P291">肆、績效總評</text:p>
      <text:list xml:id="list4852727387571032016" text:style-name="WW8Num32">
        <text:list-item>
          <text:p text:style-name="P446">持續更新學校電腦教室相關教學電腦設備，以改善學校資訊基礎建設，提升數位化學習環境，藉由設備更新，活化教師教學模式，促發教師教學效能，增進學生學習成效及資訊化技能訓練，達到多元學習目的。</text:p>
        </text:list-item>
        <text:list-item>
          <text:p text:style-name="P445"><text:span text:style-name="T4">本府積極推動「行動學習導入教學與學習模式」，期建立資訊科技在教學應用之特色及教師發展多元資訊科技融入教學之學習應用模式，活化課程設計，提升教師</text:span><text:span text:style-name="T20">資訊融入教學專業知能；透過研習讓更多教師認識行動學習，培養行動學習應用能力，並與其他縣市進行交流分享，實踐行動學習願景。</text:span></text:p>
        </text:list-item>
        <text:list-item>
          <text:p text:style-name="P447">透過系列規劃之室內聽講、實地踏察及解說導覽課程，讓孩子充實海洋生物知識、認識縣內溼地生態環境、了解地方特色及訓練表達能力，進而能面對人群介紹自己的家鄉，提倡生態保育的觀念，讓學生能有一個學習成長的機會，培養愛鄉愛土愛物的興趣與才能，讓學生對社區、對環境有所貢獻，以身體力行的方式實踐所學。</text:p>
        </text:list-item>
        <text:list-item>
          <text:p text:style-name="P447">105年度暑期共辦理「海外華裔青年英語服務營」、「群英行腳─大專英樂營」、「國際教育─杜魯門大學英語學習營」及「英揚彰化暑期英語夏令營」等4個營隊，豐富而多元，期藉由引進國內外大學志工辦理國際教育暨英語教學相關營隊，鼓勵學生學習外語並且學習跨文化溝通知識與技巧，拓展學生國際視野。</text:p>
        </text:list-item>
        <text:list-item>
          <text:p text:style-name="P445"><text:span text:style-name="T20">進行臺灣母語日訪視，深入校園觀察學校如何進行母語教學，</text:span><text:span text:style-name="T4">督導本縣本土語言教學現況及考核學校推動臺灣母語日活動辦理情形，</text:span><text:span text:style-name="T20">找出執行成效績優學校，並請績優學校分享成功經驗，達到各校互相觀摩分享目的。</text:span></text:p>
        </text:list-item>
        <text:list-item>
          <text:p text:style-name="P448">積極推動科普教育，辦理HomeRun科學創意競賽、全民科學日及機器人競賽等活動，於105年第56屆中小學科學展覽會，經鼓勵後計有國小207隊，國中318隊，合計525隊參賽，讓更多學生實際操作科學實驗。</text:p>
        </text:list-item>
        <text:list-item>
          <text:p text:style-name="P448">社區高中優質化，創造就學優勢，配合教育部「直轄市及縣(市)立高級中等學校資本門補助」<text:soft-page-break/>計畫，105年度核定本府所轄5所縣立高中，經費合計1,595萬元。原訂補助5校，實際補助5校，達成率100%。</text:p>
        </text:list-item>
        <text:list-item>
          <text:p text:style-name="P448">為有效整合學校場地資源與資訊，提供民眾快速查詢校園場地開放訊息，於寒暑假或教學之餘能善加運用出租校內公共設施，增進校園活化使用功能，本府於105年度建置校園場地開放使用資訊聯合服務平台，105年度已完成系統建置，達成率100%。</text:p>
        </text:list-item>
        <text:list-item>
          <text:p text:style-name="P448">本府積極推動節能減碳太陽光電再利用，從校園開始。本府於本縣各級學校屋頂設置太陽光電發電系統，充分達到空間再造及活化，並落實本府綠能政策的目標。105年度計有133校136案場運轉發電，設置容量為19.06852MWP，達成率763%。</text:p>
        </text:list-item>
        <text:list-item>
          <text:p text:style-name="P448">秉持新校園精神，透過設計規劃符合需求之現代化校舍，用以「改善老舊危險校舍為舊校園注入新活力」，勾勒學校發展藍圖。</text:p>
        </text:list-item>
      </text:list>
      <text:p text:style-name="P186"><text:s text:c="5"/>(一)105年度原訂和美高中(國中部)第二期、鹿鳴國中第二期、福興國中第三期、永豐國小</text:p>
      <text:p text:style-name="P186"><text:s text:c="9"/>、田尾國中、漢寶國小、南港國小及永靖國小第一期等8校老舊校舍拆除重建工程案決</text:p>
      <text:p text:style-name="P186"><text:s text:c="9"/>標發包，完成和美高中(國中部)第二期等7校校舍拆除重建工程案決標發包，進行校舍</text:p>
      <text:p text:style-name="P186"><text:s text:c="9"/>安全改善工作。原訂8校，完成7校，達成率88%。</text:p>
      <text:p text:style-name="P186"><text:s text:c="5"/>(二)105年度原訂村東國小老舊校舍拆除重建工程案規劃設計決標。原訂1校，完成1校，</text:p>
      <text:p text:style-name="P186"><text:s text:c="9"/>達成率100%。</text:p>
      <text:p text:style-name="P186"><text:s text:c="5"/>(三)105年度原訂彰化藝術高中(國中部)第二期、埔鹽國中、員東國小及大竹國小第一期等4</text:p>
      <text:p text:style-name="P186"><text:s text:c="9"/>校老舊校舍拆除重建工程案老舊校舍拆除重建工程案進行施工。原訂4校，完成4校，</text:p>
      <text:p text:style-name="P186"><text:s text:c="9"/>達成率100%。</text:p>
      <text:list xml:id="list35178836" text:continue-numbering="true" text:style-name="WW8Num32">
        <text:list-item>
          <text:p text:style-name="P452">平衡城鄉設備資源，消彌學習落差，推動「整建教育設施計畫」，補助項目以本府所屬各級學校校舍、設備、周邊設施暨其場館為原則，並優先以學生安全及學習需要為主，105年度原預算編列9,000萬元，追加預算1億5,000萬元，合計2億4,000萬元，依實際狀況補助學校，達成率111%。</text:p>
        </text:list-item>
        <text:list-item>
          <text:p text:style-name="P452">在推動社區活動中心開設終身學習課程、廣設社區圖書館與行動圖書車、各鄉鎮設立「中文學習班」、辦理教育志願服務人力訓練及推廣雲端閱讀等層面，達成度皆超出原訂目標值，顯示本府戮力推動辦理相關課程及活動，民眾參與意願高，成效良好。</text:p>
        </text:list-item>
        <text:list-item>
          <text:p text:style-name="P451"><text:span text:style-name="T4">多元適性學習發展，激發孩子真正的潛力與興趣，本處辦理縣長盃等各項錦標賽、教育盃等各項錦標賽、體育嘉年華、中小學聯運、身心障礙田徑賽等各項賽事：本縣中小學聯運參與人次達3934人、體育嘉年華參與人次達5200人</text:span><text:span text:style-name="T20">、</text:span><text:span text:style-name="T4">身心障礙田徑賽參與人次達1439人，讓本縣學生動得健康快樂。</text:span></text:p>
        </text:list-item>
      </text:list>
      <text:p text:style-name="P454"/>
      <text:p text:style-name="P291">伍、施政成果具體事蹟</text:p>
      <text:list xml:id="list8290202012643710546" text:style-name="WW8Num43">
        <text:list-item>
          <text:p text:style-name="P455">本縣所屬中小學電腦教室教學電腦資訊設備更新案，於105年計更新1,560組，全案於102至105年(四年一期)更新計畫計更新7,317組，已完成4年更新總數量，期藉由改善校園資訊環境設備，以提升師生學習成效，建立多元的數位學習環境。</text:p>
        </text:list-item>
        <text:list-item>
          <text:p text:style-name="P455">行動學習推動學校協助各校無線網路或數位學習環境之建置、爭取信望愛文教基金會捐贈平板電腦2,900臺及整合相關教育資源，另辦理各項研習、參訪及增能活動，參加經驗交流分享會議，並於105年11月18日辦理全縣及跨縣(市)行動學習暨信望愛文教基金會合作行動學習方案成果發表會。</text:p>
        </text:list-item>
        <text:list-item>
          <text:p text:style-name="P455">為嘉惠更多學子，105年度除持續爭取教育部補助的「海外華裔青年英語服務營」、「群英行腳─大專英樂營」以及持續與杜魯門大學合作辦理暑期英語營之外，今年度首度與彰化師範大學國際事務處合作，透過彰師大招募外國學生來台辦理營隊，透過上述浸潤式營隊的辦理，提升學生英語學習成效，建立多元的英語學習模式。</text:p>
        </text:list-item>
        <text:list-item>
          <text:p text:style-name="P455">學校利用戶外教學活動，結合本縣的自然景觀資源與生態環保觀念，以提供學生多樣學習環境，藉由親身的體驗、觀察，與自然環境的接觸，探究人與自然和諧相處、共生共榮的願景，提升學生的學習興趣與知能，讓學生能走出學校，經由環鄉踏查活動，培養學生對鄉土文化<text:soft-page-break/>的興趣，增進對鄉土的了解，激發愛鄉情操，進而提升對鄉土問題的探究及解決能力。</text:p>
        </text:list-item>
        <text:list-item>
          <text:p text:style-name="P455">為培養學生科學思考、批判與問題探索能力，針對科展縣賽特優隊伍辦理拔尖計畫，聘請專家集中指導與培訓，並給予各參賽隊伍經費補助、充實其實驗設備；本縣在105年第56屆科學展覽會中成績亮眼，獲「縣市團體獎」全國第一名，計有6校8隊獲得個別獎項，陽明國中亦獲「學校團體獎」全國第一名。</text:p>
        </text:list-item>
        <text:list-item>
          <text:p text:style-name="P455">本縣國中小學生參加「2016臺灣學校網界博覽會」及「2016國際學校網界博覽會」表現優異，勇奪臺灣學校及國際學校雙料冠軍。「2016臺灣學校網界博覽會」國小組共囊括8類組分組比賽中的1座金獎、2座銀獎、1座銅獎、7佳作共11座獎項;國中組共囊括8類組分組比賽中的6座金獎、8座銀獎、8座銅獎、10佳作共32座獎項。在「2016國際學校網界博覽會」彰化縣共獲21座獎項，包括8座白金獎、9座金獎、4座銀獎，獲獎數勇奪全國冠軍。</text:p>
        </text:list-item>
        <text:list-item>
          <text:p text:style-name="P455">老舊校舍整建計畫：配合教育部104-106年度老舊校舍整建計畫，105年度挹注經費高達2億7,851萬1,050元整，本府行政團隊積極督導及協助學校辦理老舊校舍整建計畫，以加速校舍重建進度。</text:p>
        </text:list-item>
        <text:list-item>
          <text:p text:style-name="P455">為提升本縣學童閱讀素養，增進學童閱讀動能，推動「書福悅讀」計畫，補助學校改善閱讀環境；另為讓閱讀可及於更多管道，除驢背圖書館行動圖書車，更推廣雲端閱讀，建置數位電子書庫510本，線上認證系統提供學生閱讀與認證，深化學生閱讀質量，105年度共有12,006人次參與認證。</text:p>
        </text:list-item>
        <text:list-item>
          <text:p text:style-name="P455">促進社會公平正義，發揚自強不息之精神，本府推動自強優秀學生獎學金，扶助學生安心就學，105學年度第1學期計有國小228位、國中222位、高中職62位、大專院校組60位及研究所組10位，共計580位學生受頒本獎學金。受惠人數高於104學年度第2學期之574位學生。</text:p>
        </text:list-item>
        <text:list-item>
          <text:p text:style-name="P455">中小學營養午餐食材在地化，「地產地銷」，讓學童吃的安心，本處已於105學年度契約範本評選表中訂定「使用在地優良農畜漁產品，可酌予加分」字樣，並提供本縣215所中小學列為午餐招標評選之項目。</text:p>
        </text:list-item>
        <text:list-item>
          <text:p text:style-name="P455">為提供幼兒優質、普及、平價及近便之教保服務，本縣梧鳳非營利幼兒園於105年7月26日完成立案並於105年8月1日正式開辦，提供民眾多元選擇。</text:p>
        </text:list-item>
        <text:list-item>
          <text:p text:style-name="P455">活化校園空間，提供使用校舍之機會，本處105年度已完成校園場地開放使用資訊聯合服務平台系統建置，期透過資訊整合及公開之方式，提高場地租借率。</text:p>
        </text:list-item>
        <text:list-item>
          <text:p text:style-name="P455">強化校園安全，實現安心上學，本處105年度核定補助190間學校增置電子圍籬系統，提升學校安全防護網。</text:p>
        </text:list-item>
      </text:list>
      <text:p text:style-name="P14"/>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工務處105年度施政績效報告</text:p>
      <text:p text:style-name="P16">壹、前言</text:p>
      <text:list xml:id="list1085432351528954668" text:style-name="WW8Num7">
        <text:list-item>
          <text:p text:style-name="P449">構建完整彰化縣道路路網系統為本府「重點交通建設」項目，主要推動彰化生活圈道路系統建設計畫、高鐵聯外道路、中科聯外道路等多項道路新闢及拓寬工程，其中和美交流道第一期工程、彰28彰30道路拓寬工程等多件生活圈道路工程業已完工通車，另高鐵聯外道路工程、152線拓寬工程及大城北外環新闢工程等多項業務依計畫持續推動中。</text:p>
        </text:list-item>
        <text:list-item>
          <text:p text:style-name="P449">本府95年3月15日成立「路平專線」0800665050並啟動後，截至105年12月31日止，在此期間，接獲民眾申請修補案件計8,965件，完成修補案件計14,021件，執行率達100%。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list-item>
        <text:list-item>
          <text:p text:style-name="P449">本府為能提供合宜的居住品質、公平效率的住宅補貼，使不同所得水準、身心機能、性別、年齡、家戶組成之民眾，擁有適居且有尊嚴的居住環境。配合中央政策辦理整合住宅補貼方案，針對無自有住宅或住宅亟待改善之民眾，提供承租住宅、自購住宅貸款補貼及、修繕住宅貸款補貼等方式，協助其居住於適居之住宅。</text:p>
        </text:list-item>
        <text:list-item>
          <text:p text:style-name="P449">為落實停車場經營管理及強化運輸政策，本處除停車場業務已進行委外經營、輔導停車場合法登記及清查公私有停車場等工作，並就大眾運輸系統進行改善及長程規劃。</text:p>
        </text:list-item>
      </text:list>
      <text:p text:style-name="P16"/>
      <text:p text:style-name="P18">貳、工務處目標達成情形</text:p>
      <text:p text:style-name="P23">一、績效達成情形</text:p>
      <text:p text:style-name="P23">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5">績效面向</text:p>
          </table:table-cell>
          <table:table-cell table:style-name="表格17.A1" office:value-type="string">
            <text:p text:style-name="P35">權分</text:p>
          </table:table-cell>
          <table:table-cell table:style-name="表格17.A1" office:value-type="string">
            <text:p text:style-name="P35">自評得分</text:p>
          </table:table-cell>
          <table:table-cell table:style-name="表格17.D1" office:value-type="string">
            <text:p text:style-name="P36">總分</text:p>
          </table:table-cell>
        </table:table-row>
        <table:table-row table:style-name="表格17.1">
          <table:table-cell table:style-name="表格17.A1" office:value-type="string">
            <text:p text:style-name="P34">年度關鍵策略目標</text:p>
          </table:table-cell>
          <table:table-cell table:style-name="表格17.B2" office:value-type="string">
            <text:p text:style-name="P35">70</text:p>
          </table:table-cell>
          <table:table-cell table:style-name="表格17.B2" office:value-type="string">
            <text:p text:style-name="P35">68.11</text:p>
          </table:table-cell>
          <table:table-cell table:style-name="表格17.D2" table:number-rows-spanned="2" office:value-type="string">
            <text:p text:style-name="P25">98.11</text:p>
          </table:table-cell>
        </table:table-row>
        <table:table-row table:style-name="表格17.1">
          <table:table-cell table:style-name="表格17.A1" office:value-type="string">
            <text:p text:style-name="P34">年度共同性目標</text:p>
          </table:table-cell>
          <table:table-cell table:style-name="表格17.B2" office:value-type="string">
            <text:p text:style-name="P35">30</text:p>
          </table:table-cell>
          <table:table-cell table:style-name="表格17.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46">關鍵策略目標</text:p>
            </table:table-cell>
            <table:table-cell table:style-name="表格18.A1" office:value-type="string">
              <text:p text:style-name="P49">關鍵績效指標</text:p>
            </table:table-cell>
            <table:table-cell table:style-name="表格18.A1" office:value-type="string">
              <text:p text:style-name="P49">原訂</text:p>
              <text:p text:style-name="P49">目標值</text:p>
            </table:table-cell>
            <table:table-cell table:style-name="表格18.A1" office:value-type="string">
              <text:p text:style-name="P49">達成</text:p>
              <text:p text:style-name="P49">目標值</text:p>
            </table:table-cell>
            <table:table-cell table:style-name="表格18.A1" office:value-type="string">
              <text:p text:style-name="P49">達成度</text:p>
            </table:table-cell>
            <table:table-cell table:style-name="表格18.F1" office:value-type="string">
              <text:p text:style-name="P49">績效衡量暨達成情形分析</text:p>
            </table:table-cell>
          </table:table-row>
        </table:table-header-rows>
        <table:table-row table:style-name="表格18.1">
          <table:table-cell table:style-name="表格18.A2" office:value-type="string">
            <text:list xml:id="list1121001592320482838" text:style-name="WW8Num103">
              <text:list-item>
                <text:p text:style-name="P84">積極推動鄉道養護計畫</text:p>
              </text:list-item>
            </text:list>
          </table:table-cell>
          <table:table-cell table:style-name="表格18.A2" office:value-type="string">
            <text:p text:style-name="P57">道路養護作業</text:p>
          </table:table-cell>
          <table:table-cell table:style-name="表格18.A2" office:value-type="string">
            <text:p text:style-name="P48">100000平方公尺</text:p>
          </table:table-cell>
          <table:table-cell table:style-name="表格18.A2" office:value-type="string">
            <text:p text:style-name="P49">100843平方公尺</text:p>
          </table:table-cell>
          <table:table-cell table:style-name="表格18.A2" office:value-type="string">
            <text:p text:style-name="P49">101%</text:p>
          </table:table-cell>
          <table:table-cell table:style-name="表格18.F2" office:value-type="string">
            <text:p text:style-name="P51">1、衡量標準：</text:p>
            <text:p text:style-name="P251">改善縣、鄉道路面AC面積</text:p>
            <text:p text:style-name="P51">2、執行成果：</text:p>
            <text:p text:style-name="P251">辦理鄉道改善工程計13件共計完成100843平方公尺</text:p>
            <text:p text:style-name="P51">3、達成度：</text:p>
            <text:p text:style-name="P251">達成度101%，超出原訂目標值。</text:p>
          </table:table-cell>
        </table:table-row>
        <table:table-row table:style-name="表格18.1">
          <table:table-cell table:style-name="表格18.A2" table:number-rows-spanned="2" office:value-type="string">
            <text:list xml:id="list35192355" text:continue-numbering="true" text:style-name="WW8Num103">
              <text:list-item>
                <text:p text:style-name="P84">辦理重大交通工程<text:soft-page-break/>建設</text:p>
              </text:list-item>
            </text:list>
          </table:table-cell>
          <table:table-cell table:style-name="表格18.A2" office:value-type="string">
            <text:p text:style-name="P57">1、高速鐵路彰化<text:soft-page-break/>站區聯外道路系統改善計畫(員林至田中新闢道路工程）</text:p>
          </table:table-cell>
          <table:table-cell table:style-name="表格18.A2" office:value-type="string">
            <text:p text:style-name="P48">75%</text:p>
          </table:table-cell>
          <table:table-cell table:style-name="表格18.A2" office:value-type="string">
            <text:p text:style-name="P49">75%</text:p>
          </table:table-cell>
          <table:table-cell table:style-name="表格18.A2" office:value-type="string">
            <text:p text:style-name="P49">100%</text:p>
          </table:table-cell>
          <table:table-cell table:style-name="表格18.F2" office:value-type="string">
            <text:p text:style-name="P51">1、衡量標準：</text:p>
            <text:p text:style-name="P251"><text:soft-page-break/>1.工程施工（75%）2.工程竣工（90%）3.工程驗收（100%）</text:p>
            <text:p text:style-name="P51">2、執行成果：</text:p>
            <text:p text:style-name="P251">第一標已於105年9月24日竣工，第二A標施工進度21%、第二B標施工進19.92%。</text:p>
            <text:p text:style-name="P51">3、達成度：</text:p>
            <text:p text:style-name="P251">達成度100%，符合原訂目標值。</text:p>
          </table:table-cell>
        </table:table-row>
        <table:table-row table:style-name="表格18.1">
          <table:covered-table-cell/>
          <table:table-cell table:style-name="表格18.A2" office:value-type="string">
            <text:p text:style-name="P57">2、縣道152線3K+421-11K+500段拓寬工程計畫</text:p>
          </table:table-cell>
          <table:table-cell table:style-name="表格18.A2" office:value-type="string">
            <text:p text:style-name="P48">95%</text:p>
          </table:table-cell>
          <table:table-cell table:style-name="表格18.A2" office:value-type="string">
            <text:p text:style-name="P49">95%</text:p>
          </table:table-cell>
          <table:table-cell table:style-name="表格18.A2" office:value-type="string">
            <text:p text:style-name="P49">100%</text:p>
          </table:table-cell>
          <table:table-cell table:style-name="表格18.F2" office:value-type="string">
            <text:p text:style-name="P51">1、衡量標準：</text:p>
            <text:p text:style-name="P251">1.工程竣工（95%）2.工程驗收（100%）</text:p>
            <text:p text:style-name="P51">2、執行成果：</text:p>
            <text:p text:style-name="P51"><text:s text:c="3"/>第一標已於105年9月 </text:p>
            <text:p text:style-name="P51"><text:s text:c="3"/>29日竣工，第二標已於</text:p>
            <text:p text:style-name="P51"><text:s text:c="3"/>104年12月31日施申</text:p>
            <text:p text:style-name="P51"><text:s text:c="3"/>報竣工。</text:p>
            <text:p text:style-name="P51">3、達成度：</text:p>
            <text:p text:style-name="P251">達成度100%，符合原訂目標值。</text:p>
          </table:table-cell>
        </table:table-row>
        <table:table-row table:style-name="表格18.1">
          <table:table-cell table:style-name="表格18.A2" table:number-rows-spanned="6" office:value-type="string">
            <text:list xml:id="list35190944" text:continue-numbering="true" text:style-name="WW8Num103">
              <text:list-item>
                <text:p text:style-name="P84">持續推動彰化生活圈道路系統建設計畫</text:p>
              </text:list-item>
            </text:list>
          </table:table-cell>
          <table:table-cell table:style-name="表格18.A2" office:value-type="string">
            <text:p text:style-name="P57">1、彰129線拓寬及改線工程</text:p>
          </table:table-cell>
          <table:table-cell table:style-name="表格18.A2" office:value-type="string">
            <text:p text:style-name="P48">55%</text:p>
          </table:table-cell>
          <table:table-cell table:style-name="表格18.A2" office:value-type="string">
            <text:p text:style-name="P49">45%</text:p>
          </table:table-cell>
          <table:table-cell table:style-name="表格18.A2" office:value-type="string">
            <text:p text:style-name="P49">82%</text:p>
          </table:table-cell>
          <table:table-cell table:style-name="表格18.F2" office:value-type="string">
            <text:p text:style-name="P51">1、衡量標準：</text:p>
            <text:p text:style-name="P251">1.規劃評估（15%）2.設計預算書（35%）3.用地取得（50%）4.工程發包（55%）5.工程施工（75%）6.工程驗收（100%）</text:p>
            <text:p text:style-name="P51">2、執行成果：</text:p>
            <text:p text:style-name="P251">尚辦理用地取得中。</text:p>
            <text:p text:style-name="P51">3、達成度：</text:p>
            <text:p text:style-name="P251">達成度82%，未達原訂目標值。</text:p>
          </table:table-cell>
        </table:table-row>
        <table:table-row table:style-name="表格18.1">
          <table:covered-table-cell/>
          <table:table-cell table:style-name="表格18.A2" office:value-type="string">
            <text:p text:style-name="P57">2、持續辦理和美交流道聯絡道工程第二期</text:p>
          </table:table-cell>
          <table:table-cell table:style-name="表格18.A2" office:value-type="string">
            <text:p text:style-name="P48">100%</text:p>
          </table:table-cell>
          <table:table-cell table:style-name="表格18.A2" office:value-type="string">
            <text:p text:style-name="P49">100%</text:p>
          </table:table-cell>
          <table:table-cell table:style-name="表格18.A2" office:value-type="string">
            <text:p text:style-name="P49">100%</text:p>
          </table:table-cell>
          <table:table-cell table:style-name="表格18.F2" office:value-type="string">
            <text:p text:style-name="P51">1、衡量標準：</text:p>
            <text:p text:style-name="P51"><text:s text:c="3"/>1.工程施工（95%）</text:p>
            <text:p text:style-name="P251">2.工程驗收（100%）</text:p>
            <text:p text:style-name="P51">2、執行成果：</text:p>
            <text:p text:style-name="P251">104年12月31日竣工，105年8月09日驗收合格。</text:p>
            <text:p text:style-name="P51">3、達成度：</text:p>
            <text:p text:style-name="P251">達成度100%，符合原訂目標值。</text:p>
          </table:table-cell>
        </table:table-row>
        <table:table-row table:style-name="表格18.1">
          <table:covered-table-cell/>
          <table:table-cell table:style-name="表格18.A2" office:value-type="string">
            <text:p text:style-name="P57">3、洋仔厝溪堤岸道路第三標南岸標工程</text:p>
          </table:table-cell>
          <table:table-cell table:style-name="表格18.A2" office:value-type="string">
            <text:p text:style-name="P48">100%</text:p>
          </table:table-cell>
          <table:table-cell table:style-name="表格18.A2" office:value-type="string">
            <text:p text:style-name="P49">100%</text:p>
          </table:table-cell>
          <table:table-cell table:style-name="表格18.A2" office:value-type="string">
            <text:p text:style-name="P49">100%</text:p>
          </table:table-cell>
          <table:table-cell table:style-name="表格18.F2" office:value-type="string">
            <text:p text:style-name="P51">1、衡量標準：</text:p>
            <text:p text:style-name="P251">1.規劃評估（15%）2.設計預算書（35%）3.用地取得（50%）4.工程發包（55%）5.工程施工（75%）6.工程竣工及驗收（100%）</text:p>
            <text:p text:style-name="P51">2、執行成果：</text:p>
            <text:p text:style-name="P251">105年7月2日竣工，105年8月29日驗收合格。</text:p>
            <text:p text:style-name="P51">3、達成度：</text:p>
            <text:p text:style-name="P251">達成度100%，符合原訂目標值。</text:p>
          </table:table-cell>
        </table:table-row>
        <table:table-row table:style-name="表格18.1">
          <table:covered-table-cell/>
          <table:table-cell table:style-name="表格18.A2" office:value-type="string">
            <text:p text:style-name="P57">4、縣道146線9K+374~10K+767中正西路拓寬工程</text:p>
          </table:table-cell>
          <table:table-cell table:style-name="表格18.A2" office:value-type="string">
            <text:p text:style-name="P48">50%</text:p>
          </table:table-cell>
          <table:table-cell table:style-name="表格18.A2" office:value-type="string">
            <text:p text:style-name="P49">50%</text:p>
          </table:table-cell>
          <table:table-cell table:style-name="表格18.A2" office:value-type="string">
            <text:p text:style-name="P49">100%</text:p>
          </table:table-cell>
          <table:table-cell table:style-name="表格18.F2" office:value-type="string">
            <text:p text:style-name="P51">1、衡量標準：</text:p>
            <text:p text:style-name="P251">1.規劃評估（15%）2.設計預算書（35%）3.用地取得（50%）4.工程發包（55%）5.工程施工（75%）6.工程驗收（100%）</text:p>
            <text:p text:style-name="P51">2、執行成果：</text:p>
            <text:p text:style-name="P251">105年12月7日用地徵收計畫書獲內政部審議通過。</text:p>
            <text:p text:style-name="P51">3、達成度：</text:p>
            <text:p text:style-name="P251">達成度100%，符合原訂目標值。</text:p>
          </table:table-cell>
        </table:table-row>
        <table:table-row table:style-name="表格18.1">
          <table:covered-table-cell/>
          <table:table-cell table:style-name="表格18.A2" office:value-type="string">
            <text:p text:style-name="P57">5、台76線埔心交流道至員林30米園道北側新闢工程</text:p>
          </table:table-cell>
          <table:table-cell table:style-name="表格18.A2" office:value-type="string">
            <text:p text:style-name="P48">55%</text:p>
          </table:table-cell>
          <table:table-cell table:style-name="表格18.A2" office:value-type="string">
            <text:p text:style-name="P49">45%</text:p>
          </table:table-cell>
          <table:table-cell table:style-name="表格18.A2" office:value-type="string">
            <text:p text:style-name="P49">82%</text:p>
          </table:table-cell>
          <table:table-cell table:style-name="表格18.F2" office:value-type="string">
            <text:p text:style-name="P51">1、衡量標準：</text:p>
            <text:p text:style-name="P251">1.規劃評估（15%）2.設計預算書（35%）3.用地取得（50%）4.工程發包（55%）5.工程施工（75%）6.工程驗收（100%）</text:p>
            <text:p text:style-name="P51">2、執行成果：</text:p>
            <text:p text:style-name="P251">尚辦理用地取得作業中。</text:p>
            <text:p text:style-name="P51">3、達成度：</text:p>
            <text:p text:style-name="P251">達成度82%，未達原訂目標值。</text:p>
          </table:table-cell>
        </table:table-row>
        <table:table-row table:style-name="表格18.1">
          <table:covered-table-cell/>
          <table:table-cell table:style-name="表格18.A2" office:value-type="string">
            <text:p text:style-name="P57">6、152線14K+500～22K+639段拓寬<text:soft-page-break/>工程</text:p>
          </table:table-cell>
          <table:table-cell table:style-name="表格18.A2" office:value-type="string">
            <text:p text:style-name="P48">55%</text:p>
          </table:table-cell>
          <table:table-cell table:style-name="表格18.A2" office:value-type="string">
            <text:p text:style-name="P48">50%</text:p>
          </table:table-cell>
          <table:table-cell table:style-name="表格18.A2" office:value-type="string">
            <text:p text:style-name="P49">90%</text:p>
          </table:table-cell>
          <table:table-cell table:style-name="表格18.F2" office:value-type="string">
            <text:p text:style-name="P51">1、衡量標準：</text:p>
            <text:p text:style-name="P251">1.規劃評估（15%）2.設計預算書（35%）3.用地取得（50%）4.工<text:soft-page-break/>程發包（55%）5.工程施工（75%）6.工程驗收（100%） </text:p>
            <text:p text:style-name="P51">2、執行成果：</text:p>
            <text:p text:style-name="P251">已取得工程用地簽辦發包作業中。</text:p>
            <text:p text:style-name="P51">3、達成度：</text:p>
            <text:p text:style-name="P251">達成度90%，未達原訂目標值。</text:p>
          </table:table-cell>
        </table:table-row>
        <table:table-row table:style-name="表格18.1">
          <table:table-cell table:style-name="表格18.A2" table:number-rows-spanned="2" office:value-type="string">
            <text:list xml:id="list35195563" text:continue-numbering="true" text:style-name="WW8Num103">
              <text:list-item>
                <text:p text:style-name="P84">加速推動公有建築建設計畫</text:p>
              </text:list-item>
            </text:list>
          </table:table-cell>
          <table:table-cell table:style-name="表格18.A2" office:value-type="string">
            <text:p text:style-name="P57">1、彰南國民運動中心工程</text:p>
          </table:table-cell>
          <table:table-cell table:style-name="表格18.A2" office:value-type="string">
            <text:p text:style-name="P48">25%</text:p>
          </table:table-cell>
          <table:table-cell table:style-name="表格18.A2" office:value-type="string">
            <text:p text:style-name="P49">25%</text:p>
          </table:table-cell>
          <table:table-cell table:style-name="表格18.A2" office:value-type="string">
            <text:p text:style-name="P49">100%</text:p>
          </table:table-cell>
          <table:table-cell table:style-name="表格18.F2" office:value-type="string">
            <text:p text:style-name="P51">1、衡量標準：</text:p>
            <text:p text:style-name="P251">1.設計完成（25%）2.發包決標（40%）3.開工（55%）4.施工進度達50%（75%）5.完工（95%）6.驗收（100%）</text:p>
            <text:p text:style-name="P51">2、執行成果：</text:p>
            <text:p text:style-name="P251">細部設計預算書圖已完成，及已於106年1月13日召開第一次巨額採購評選會議。</text:p>
            <text:p text:style-name="P51">3、達成度：</text:p>
            <text:p text:style-name="P251">達成度100%，符合原訂目標值。</text:p>
          </table:table-cell>
        </table:table-row>
        <table:table-row table:style-name="表格18.1">
          <table:covered-table-cell/>
          <table:table-cell table:style-name="表格18.A2" office:value-type="string">
            <text:p text:style-name="P57">2、埔心國中多功能活動中心新建工程</text:p>
          </table:table-cell>
          <table:table-cell table:style-name="表格18.A2" office:value-type="string">
            <text:p text:style-name="P48">55%</text:p>
          </table:table-cell>
          <table:table-cell table:style-name="表格18.A2" office:value-type="string">
            <text:p text:style-name="P49">94%</text:p>
          </table:table-cell>
          <table:table-cell table:style-name="表格18.A2" office:value-type="string">
            <text:p text:style-name="P49">171%</text:p>
          </table:table-cell>
          <table:table-cell table:style-name="表格18.F2" office:value-type="string">
            <text:p text:style-name="P51">1、衡量標準：</text:p>
            <text:p text:style-name="P251">1.設計完成（25%）2.發包決標（40%）3.開工（55%）4.施工進度達50%（75%）5.完工（95%）6.驗收（100%）</text:p>
            <text:p text:style-name="P51">2、執行成果：</text:p>
            <text:p text:style-name="P251">工程進度已達98%，工程第一次變更設計已於106年1月12日議價完成。</text:p>
            <text:p text:style-name="P51">3、達成度：</text:p>
            <text:p text:style-name="P251">達成度171%，超出原訂目標值。</text:p>
          </table:table-cell>
        </table:table-row>
        <table:table-row table:style-name="表格18.1">
          <table:table-cell table:style-name="表格18.A2" office:value-type="string">
            <text:list xml:id="list35203965" text:continue-numbering="true" text:style-name="WW8Num103">
              <text:list-item>
                <text:p text:style-name="P84">積極推動道路平整方案</text:p>
              </text:list-item>
            </text:list>
          </table:table-cell>
          <table:table-cell table:style-name="表格18.A2" office:value-type="string">
            <text:p text:style-name="P57">道路坑洞修補</text:p>
          </table:table-cell>
          <table:table-cell table:style-name="表格18.A2" office:value-type="string">
            <text:p text:style-name="P48">95%</text:p>
          </table:table-cell>
          <table:table-cell table:style-name="表格18.A2" office:value-type="string">
            <text:p text:style-name="P49">100%</text:p>
          </table:table-cell>
          <table:table-cell table:style-name="表格18.A2" office:value-type="string">
            <text:p text:style-name="P49">105%</text:p>
          </table:table-cell>
          <table:table-cell table:style-name="表格18.F2" office:value-type="string">
            <text:p text:style-name="P51">1、衡量標準：</text:p>
            <text:p text:style-name="P251">通報案件修補完成率（修補案件數÷通報案件數×100%）</text:p>
            <text:p text:style-name="P51">2、執行成果：</text:p>
            <text:p text:style-name="P251">105年度共計接獲通報<text:soft-page-break/>案件1157件，屬本府坑洞性質共641件，通報及自主巡查總坑洞修補數13,663處，完成率100%。</text:p>
            <text:p text:style-name="P51">3、達成度：</text:p>
            <text:p text:style-name="P251">達成度105%，超出原訂目標值。</text:p>
          </table:table-cell>
        </table:table-row>
        <table:table-row table:style-name="表格18.1">
          <table:table-cell table:style-name="表格18.A2" table:number-rows-spanned="2" office:value-type="string">
            <text:list xml:id="list35189223" text:continue-numbering="true" text:style-name="WW8Num103">
              <text:list-item>
                <text:p text:style-name="P84">提供公平效率之住宅補貼</text:p>
              </text:list-item>
            </text:list>
          </table:table-cell>
          <table:table-cell table:style-name="表格18.A2" office:value-type="string">
            <text:p text:style-name="P57">1、受理租金補貼</text:p>
          </table:table-cell>
          <table:table-cell table:style-name="表格18.A2" office:value-type="string">
            <text:p text:style-name="P48">1000件</text:p>
          </table:table-cell>
          <table:table-cell table:style-name="表格18.A2" office:value-type="string">
            <text:p text:style-name="P49">1562件</text:p>
          </table:table-cell>
          <table:table-cell table:style-name="表格18.A2" office:value-type="string">
            <text:p text:style-name="P49">156%</text:p>
          </table:table-cell>
          <table:table-cell table:style-name="表格18.F2" office:value-type="string">
            <text:p text:style-name="P51">1、衡量標準：</text:p>
            <text:p text:style-name="P51"><text:s text:c="3"/>受理件數</text:p>
            <text:p text:style-name="P51">2、執行成果：</text:p>
            <text:p text:style-name="P251">受理1562件、核可1446件，於106年1月核撥第1期補助。</text:p>
            <text:p text:style-name="P51">3、達成度：</text:p>
            <text:p text:style-name="P251">達成度156%，超出原訂目標值。</text:p>
          </table:table-cell>
        </table:table-row>
        <table:table-row table:style-name="表格18.1">
          <table:covered-table-cell/>
          <table:table-cell table:style-name="表格18.A2" office:value-type="string">
            <text:p text:style-name="P57">2、受理購置住宅貸款利息補貼</text:p>
          </table:table-cell>
          <table:table-cell table:style-name="表格18.A2" office:value-type="string">
            <text:p text:style-name="P48">150件</text:p>
          </table:table-cell>
          <table:table-cell table:style-name="表格18.A2" office:value-type="string">
            <text:p text:style-name="P49">303件</text:p>
          </table:table-cell>
          <table:table-cell table:style-name="表格18.A2" office:value-type="string">
            <text:p text:style-name="P49">202%</text:p>
          </table:table-cell>
          <table:table-cell table:style-name="表格18.F2" office:value-type="string">
            <text:p text:style-name="P51">1、衡量標準：</text:p>
            <text:p text:style-name="P51"><text:s text:c="3"/>受理件數</text:p>
            <text:p text:style-name="P51">2、執行成果：</text:p>
            <text:p text:style-name="P251">受理303件、核可221件，於105年12月寄發核可函。</text:p>
            <text:p text:style-name="P51">3、達成度：</text:p>
            <text:p text:style-name="P251">達成度202%，超出原訂目標值。</text:p>
          </table:table-cell>
        </table:table-row>
        <table:table-row table:style-name="表格18.1">
          <table:table-cell table:style-name="表格18.A2" table:number-rows-spanned="3" office:value-type="string">
            <text:list xml:id="list35183353" text:continue-numbering="true" text:style-name="WW8Num103">
              <text:list-item>
                <text:p text:style-name="P84">縣長政見</text:p>
              </text:list-item>
            </text:list>
          </table:table-cell>
          <table:table-cell table:style-name="表格18.A2" office:value-type="string">
            <text:p text:style-name="P57">1、[政見編號10]推動山腳路快速道路連結國道3號</text:p>
          </table:table-cell>
          <table:table-cell table:style-name="表格18.A2" office:value-type="string">
            <text:p text:style-name="P48">50%</text:p>
          </table:table-cell>
          <table:table-cell table:style-name="表格18.A2" office:value-type="string">
            <text:p text:style-name="P49">50%</text:p>
          </table:table-cell>
          <table:table-cell table:style-name="表格18.A2" office:value-type="string">
            <text:p text:style-name="P49">100%</text:p>
          </table:table-cell>
          <table:table-cell table:style-name="表格18.F2" office:value-type="string">
            <text:p text:style-name="P51">1、衡量標準：</text:p>
            <text:p text:style-name="P210"><text:s text:c="3"/>1.爭取修正規劃經費（25%）2.發包決標（50%）3.修正規劃完成（100%）</text:p>
            <text:p text:style-name="P51">2、執行成果：</text:p>
            <text:p text:style-name="P251">104年12月29日完成發包決標。現辦理修正規劃作業中。</text:p>
            <text:p text:style-name="P51">3、達成度：</text:p>
            <text:p text:style-name="P251">達成度100%，符合原訂目標值。</text:p>
          </table:table-cell>
        </table:table-row>
        <table:table-row table:style-name="表格18.1">
          <table:covered-table-cell/>
          <table:table-cell table:style-name="表格18.A2" office:value-type="string">
            <text:p text:style-name="P57">2、[政見編號15]新闢線東路、金馬東路、彰南路三座大肚溪橋</text:p>
          </table:table-cell>
          <table:table-cell table:style-name="表格18.A2" office:value-type="string">
            <text:p text:style-name="P48">100%</text:p>
          </table:table-cell>
          <table:table-cell table:style-name="表格18.A2" office:value-type="string">
            <text:p text:style-name="P49">100%</text:p>
          </table:table-cell>
          <table:table-cell table:style-name="表格18.A2" office:value-type="string">
            <text:p text:style-name="P49">100%</text:p>
          </table:table-cell>
          <table:table-cell table:style-name="表格18.F2" office:value-type="string">
            <text:p text:style-name="P51">1、衡量標準：</text:p>
            <text:p text:style-name="P251">1.可行性評估發包決標（45%）2.可行性評估完成（100%）</text:p>
            <text:p text:style-name="P51">2、執行成果：</text:p>
            <text:p text:style-name="P251">105年10月27日完成可行性評估。</text:p>
            <text:p text:style-name="P51"><text:soft-page-break/>3、達成度：</text:p>
            <text:p text:style-name="P251">達成度100%，符合原訂目標值。</text:p>
          </table:table-cell>
        </table:table-row>
        <table:table-row table:style-name="表格18.1">
          <table:covered-table-cell/>
          <table:table-cell table:style-name="表格18.A2" office:value-type="string">
            <text:p text:style-name="P57">3、[政見編號18-2]高速鐵路彰化站區聯外道路系統改善計畫(員林至田中新闢道路工程）</text:p>
          </table:table-cell>
          <table:table-cell table:style-name="表格18.A2" office:value-type="string">
            <text:p text:style-name="P48">75%</text:p>
          </table:table-cell>
          <table:table-cell table:style-name="表格18.A2" office:value-type="string">
            <text:p text:style-name="P3"><text:span text:style-name="T4">75</text:span><text:span text:style-name="T4">%</text:span></text:p>
          </table:table-cell>
          <table:table-cell table:style-name="表格18.A2" office:value-type="string">
            <text:p text:style-name="P3"><text:span text:style-name="T4">1</text:span><text:span text:style-name="T4">00</text:span><text:span text:style-name="T4">%</text:span></text:p>
          </table:table-cell>
          <table:table-cell table:style-name="表格18.F2" office:value-type="string">
            <text:p text:style-name="P51">1、衡量標準：</text:p>
            <text:p text:style-name="P251">1.工程施工（75%）2.工程竣工（90%）3.工程驗收（100%）（同序號2－1）</text:p>
            <text:p text:style-name="P51">2、執行成果：</text:p>
            <text:p text:style-name="P51"><text:s text:c="3"/>第一標105年9月24</text:p>
            <text:p text:style-name="P51"><text:s text:c="3"/>日竣工，第二A標施工</text:p>
            <text:p text:style-name="P51"><text:s text:c="3"/>進度21%，第二B標施</text:p>
            <text:p text:style-name="P51"><text:s text:c="3"/>工進度19.92%。</text:p>
            <text:p text:style-name="P51">3、達成度：</text:p>
            <text:p text:style-name="P262"><text:span text:style-name="T4">達成度</text:span><text:span text:style-name="T4">100</text:span><text:span text:style-name="T4">%，</text:span><text:span text:style-name="T4">符合</text:span><text:span text:style-name="T4">原訂目標值。</text:span></text:p>
          </table:table-cell>
        </table:table-row>
        <table:table-row table:style-name="表格18.1">
          <table:table-cell table:style-name="表格18.A2" office:value-type="string">
            <text:list xml:id="list35194386" text:continue-numbering="true" text:style-name="WW8Num103">
              <text:list-item>
                <text:p text:style-name="P84">推動公務人員終身學習</text:p>
              </text:list-item>
            </text:list>
          </table:table-cell>
          <table:table-cell table:style-name="表格18.A2" office:value-type="string">
            <text:p text:style-name="P57">上網線上學習或參加相關之研習</text:p>
          </table:table-cell>
          <table:table-cell table:style-name="表格18.A2" office:value-type="string">
            <text:p text:style-name="P48">1680小時</text:p>
          </table:table-cell>
          <table:table-cell table:style-name="表格18.A2" office:value-type="string">
            <text:p text:style-name="P49">2646小時</text:p>
          </table:table-cell>
          <table:table-cell table:style-name="表格18.A2" office:value-type="string">
            <text:p text:style-name="P49">158%</text:p>
          </table:table-cell>
          <table:table-cell table:style-name="表格18.F2" office:value-type="string">
            <text:p text:style-name="P51">1、衡量標準：</text:p>
            <text:p text:style-name="P210"><text:s text:c="3"/>統計本單位人員終身學習時數應達1680小時</text:p>
            <text:p text:style-name="P51">2、執行成果：</text:p>
            <text:p text:style-name="P251">於年度內完成終身學習時數2646小時。</text:p>
            <text:p text:style-name="P51">3、達成度：</text:p>
            <text:p text:style-name="P251">達成度158%，超出原訂目標值。</text:p>
          </table:table-cell>
        </table:table-row>
        <table:table-row table:style-name="表格18.1">
          <table:table-cell table:style-name="表格18.A2" table:number-columns-spanned="4" office:value-type="string">
            <text:p text:style-name="P49">關鍵績效指標平均達成度</text:p>
          </table:table-cell>
          <table:covered-table-cell/>
          <table:covered-table-cell/>
          <table:covered-table-cell/>
          <table:table-cell table:style-name="表格18.F2" table:number-columns-spanned="2" office:value-type="string">
            <text:p text:style-name="P51"><text:s/>97.3%</text:p>
          </table:table-cell>
          <table:covered-table-cell/>
        </table:table-row>
      </table:table>
      <text:p text:style-name="P27">（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46">共同性目標</text:p>
            </table:table-cell>
            <table:table-cell table:style-name="表格19.A1" office:value-type="string">
              <text:p text:style-name="P49">共同性指標</text:p>
            </table:table-cell>
            <table:table-cell table:style-name="表格19.A1" office:value-type="string">
              <text:p text:style-name="P49">原訂</text:p>
              <text:p text:style-name="P49">目標值</text:p>
            </table:table-cell>
            <table:table-cell table:style-name="表格19.A1" office:value-type="string">
              <text:p text:style-name="P49">達成</text:p>
              <text:p text:style-name="P49">目標值</text:p>
            </table:table-cell>
            <table:table-cell table:style-name="表格19.A1" office:value-type="string">
              <text:p text:style-name="P49">達成度</text:p>
            </table:table-cell>
            <table:table-cell table:style-name="表格19.F1" office:value-type="string">
              <text:p text:style-name="P49">績效衡量暨達成情形分析</text:p>
            </table:table-cell>
          </table:table-row>
        </table:table-header-rows>
        <table:table-row table:style-name="表格19.1">
          <table:table-cell table:style-name="表格19.A2" office:value-type="string">
            <text:list xml:id="list5864599222521490309" text:style-name="WW8Num82">
              <text:list-item>
                <text:p text:style-name="P85">節約政府支出，邁向財政收支平衡</text:p>
              </text:list-item>
            </text:list>
          </table:table-cell>
          <table:table-cell table:style-name="表格19.A2" office:value-type="string">
            <text:p text:style-name="P54">各單位當年度經常門業務費賸餘數百分比</text:p>
          </table:table-cell>
          <table:table-cell table:style-name="表格19.A2" office:value-type="string">
            <text:p text:style-name="P50">3%</text:p>
          </table:table-cell>
          <table:table-cell table:style-name="表格19.A2" office:value-type="string">
            <text:p text:style-name="P4"><text:span text:style-name="T4">8.</text:span><text:span text:style-name="T4">57</text:span><text:span text:style-name="T4">%</text:span></text:p>
          </table:table-cell>
          <table:table-cell table:style-name="表格19.A2" office:value-type="string">
            <text:p text:style-name="P4"><text:span text:style-name="T4">2</text:span><text:span text:style-name="T4">86</text:span><text:span text:style-name="T4">%</text:span></text:p>
          </table:table-cell>
          <table:table-cell table:style-name="表格19.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62"><text:span text:style-name="T4">本處經常門預算數(不含人事費)145,572,000</text:span><text:soft-page-break/><text:span text:style-name="T4">元，經常門決算數(不含人事費)133,091,765元，剩餘12,480,235元，佔原預算數8.</text:span><text:span text:style-name="T4">57</text:span><text:span text:style-name="T4">%。</text:span></text:p>
            <text:p text:style-name="P51">3、達成度：</text:p>
            <text:p text:style-name="P262"><text:span text:style-name="T4">達成度2</text:span><text:span text:style-name="T4">86</text:span><text:span text:style-name="T4">%，超出原訂目標值。</text:span></text:p>
          </table:table-cell>
        </table:table-row>
        <table:table-row table:style-name="表格19.1">
          <table:table-cell table:style-name="表格19.A2" office:value-type="string">
            <text:list xml:id="list35176542" text:continue-numbering="true" text:style-name="WW8Num82">
              <text:list-item>
                <text:p text:style-name="P85">控管編制員額</text:p>
              </text:list-item>
            </text:list>
          </table:table-cell>
          <table:table-cell table:style-name="表格19.A2" office:value-type="string">
            <text:p text:style-name="P54">機關編制員額成長率</text:p>
          </table:table-cell>
          <table:table-cell table:style-name="表格19.A2" office:value-type="string">
            <text:p text:style-name="P50">0%</text:p>
          </table:table-cell>
          <table:table-cell table:style-name="表格19.A2" office:value-type="string">
            <text:p text:style-name="P49">0%</text:p>
          </table:table-cell>
          <table:table-cell table:style-name="表格19.A2" office:value-type="string">
            <text:p text:style-name="P49">100%</text:p>
          </table:table-cell>
          <table:table-cell table:style-name="表格19.F2" office:value-type="string">
            <text:p text:style-name="P51">1、衡量標準：</text:p>
            <text:p text:style-name="P251">（本年度編制員額－上年度編制員額）÷上年度編制員額x100%</text:p>
            <text:p text:style-name="P51">2、執行成果：</text:p>
            <text:p text:style-name="P251">本處編制員額104年度48人，105年度48人，無員額成長。</text:p>
            <text:p text:style-name="P51">3、達成度：</text:p>
            <text:p text:style-name="P251">達成度100%，符合原訂目標值。</text:p>
          </table:table-cell>
        </table:table-row>
        <table:table-row table:style-name="表格19.1">
          <table:table-cell table:style-name="表格19.A2" table:number-rows-spanned="2" office:value-type="string">
            <text:list xml:id="list35181424" text:continue-numbering="true" text:style-name="WW8Num82">
              <text:list-item>
                <text:p text:style-name="P85">約聘僱員額及職等嚴格控管</text:p>
              </text:list-item>
            </text:list>
          </table:table-cell>
          <table:table-cell table:style-name="表格19.A2" office:value-type="string">
            <text:p text:style-name="P54">1、約聘僱員額成長率</text:p>
          </table:table-cell>
          <table:table-cell table:style-name="表格19.A2" office:value-type="string">
            <text:p text:style-name="P50">0%</text:p>
          </table:table-cell>
          <table:table-cell table:style-name="表格19.A2" office:value-type="string">
            <text:p text:style-name="P49">0%</text:p>
          </table:table-cell>
          <table:table-cell table:style-name="表格19.A2" office:value-type="string">
            <text:p text:style-name="P49">100%</text:p>
          </table:table-cell>
          <table:table-cell table:style-name="表格19.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處約聘僱員額104年度0人，105年度0人，無約聘僱員額。</text:p>
            <text:p text:style-name="P51">3、達成度：</text:p>
            <text:p text:style-name="P251">達成度100%，符合原訂目標值。</text:p>
          </table:table-cell>
        </table:table-row>
        <table:table-row table:style-name="表格19.1">
          <table:covered-table-cell/>
          <table:table-cell table:style-name="表格19.A2" office:value-type="string">
            <text:p text:style-name="P54">2、約聘僱核定職等變化率</text:p>
          </table:table-cell>
          <table:table-cell table:style-name="表格19.A2" office:value-type="string">
            <text:p text:style-name="P50">0%</text:p>
          </table:table-cell>
          <table:table-cell table:style-name="表格19.A2" office:value-type="string">
            <text:p text:style-name="P49">0%</text:p>
          </table:table-cell>
          <table:table-cell table:style-name="表格19.A2" office:value-type="string">
            <text:p text:style-name="P49">100%</text:p>
          </table:table-cell>
          <table:table-cell table:style-name="表格19.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無約聘僱員額職等變化</text:p>
            <text:p text:style-name="P51">3、達成度：</text:p>
            <text:p text:style-name="P251">達成度100%，符合原訂目標值。</text:p>
          </table:table-cell>
        </table:table-row>
        <text:soft-page-break/>
        <table:table-row table:style-name="表格19.1">
          <table:table-cell table:style-name="表格19.A2" office:value-type="string">
            <text:list xml:id="list35173978" text:continue-numbering="true" text:style-name="WW8Num82">
              <text:list-item>
                <text:p text:style-name="P85">推動公務人員終身學習</text:p>
              </text:list-item>
            </text:list>
          </table:table-cell>
          <table:table-cell table:style-name="表格19.A2" office:value-type="string">
            <text:p text:style-name="P54">單位平均終身學習時數</text:p>
          </table:table-cell>
          <table:table-cell table:style-name="表格19.A2" office:value-type="string">
            <text:p text:style-name="P50">40小時</text:p>
          </table:table-cell>
          <table:table-cell table:style-name="表格19.A2" office:value-type="string">
            <text:p text:style-name="P49">55小時</text:p>
          </table:table-cell>
          <table:table-cell table:style-name="表格19.A2" office:value-type="string">
            <text:p text:style-name="P49">138%</text:p>
          </table:table-cell>
          <table:table-cell table:style-name="表格19.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於年度內完成每人平均學習時數55小時。</text:p>
            <text:p text:style-name="P51">3、達成度：</text:p>
            <text:p text:style-name="P251">達成度138%，超出原訂目標值。</text:p>
          </table:table-cell>
        </table:table-row>
        <table:table-row table:style-name="表格19.1">
          <table:table-cell table:style-name="表格19.A2" table:number-columns-spanned="4" office:value-type="string">
            <text:p text:style-name="P49">共同性指標平均達成度</text:p>
          </table:table-cell>
          <table:covered-table-cell/>
          <table:covered-table-cell/>
          <table:covered-table-cell/>
          <table:table-cell table:style-name="表格19.F2" table:number-columns-spanned="2" office:value-type="string">
            <text:p text:style-name="P51"><text:s/>100%</text:p>
          </table:table-cell>
          <table:covered-table-cell/>
        </table:table-row>
      </table:table>
      <text:p text:style-name="P291"/>
      <text:p text:style-name="P291">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able:table-row table:style-name="表格20.1">
            <table:table-cell table:style-name="表格20.A1" office:value-type="string">
              <text:p text:style-name="P38">關鍵策略目標</text:p>
              <text:p text:style-name="P38">/共同性目標</text:p>
            </table:table-cell>
            <table:table-cell table:style-name="表格20.A1" office:value-type="string">
              <text:p text:style-name="P38">關鍵績效指標/共同性指標</text:p>
            </table:table-cell>
            <table:table-cell table:style-name="表格20.A1" office:value-type="string">
              <text:p text:style-name="P49">原訂</text:p>
              <text:p text:style-name="P49">目標值</text:p>
            </table:table-cell>
            <table:table-cell table:style-name="表格20.A1" office:value-type="string">
              <text:p text:style-name="P49">達成度</text:p>
              <text:p text:style-name="P49">差異值</text:p>
            </table:table-cell>
            <table:table-cell table:style-name="表格20.E1" office:value-type="string">
              <text:p text:style-name="P49">未達成原因分析暨因應策略</text:p>
            </table:table-cell>
          </table:table-row>
        </table:table-header-rows>
        <table:table-row table:style-name="表格20.2">
          <table:table-cell table:style-name="表格20.A2" table:number-rows-spanned="3" office:value-type="string">
            <text:p text:style-name="P456">三、持續推動彰化生活圈道路系統建設計畫</text:p>
            <text:p text:style-name="P51"/>
            <text:p text:style-name="P51"/>
          </table:table-cell>
          <table:table-cell table:style-name="表格20.A2" office:value-type="string">
            <text:p text:style-name="P51">1、彰129線拓寬及改線工程</text:p>
          </table:table-cell>
          <table:table-cell table:style-name="表格20.A2" office:value-type="string">
            <text:p text:style-name="P49">45%</text:p>
          </table:table-cell>
          <table:table-cell table:style-name="表格20.A2" office:value-type="string">
            <text:p text:style-name="P49">18%</text:p>
          </table:table-cell>
          <table:table-cell table:style-name="表格20.E2" office:value-type="string">
            <text:p text:style-name="P51">本道路用地徵收計畫書於105年7月送內政部審議，因用地範圍內部分路段地籍重測經內政部退回修正，目前積極趕辦中。.</text:p>
          </table:table-cell>
        </table:table-row>
        <table:table-row table:style-name="表格20.2">
          <table:covered-table-cell/>
          <table:table-cell table:style-name="表格20.A2" office:value-type="string">
            <text:p text:style-name="P51">5、台76線埔心交流道至員林30米園道北側新闢工程</text:p>
          </table:table-cell>
          <table:table-cell table:style-name="表格20.A2" office:value-type="string">
            <text:p text:style-name="P49">45%</text:p>
          </table:table-cell>
          <table:table-cell table:style-name="表格20.A2" office:value-type="string">
            <text:p text:style-name="P49">18%</text:p>
          </table:table-cell>
          <table:table-cell table:style-name="表格20.E2" office:value-type="string">
            <text:p text:style-name="P51">員林、溪湖地政事務所查估徵收市價作業不及送地評會致徵收計畫書無法如期送內政部審議致延宕用地取得期程，目前正積極趕辦中。</text:p>
          </table:table-cell>
        </table:table-row>
        <table:table-row table:style-name="表格20.2">
          <table:covered-table-cell/>
          <table:table-cell table:style-name="表格20.A2" office:value-type="string">
            <text:p text:style-name="P51">6、152線14K+500～22K+639段拓寬工程</text:p>
          </table:table-cell>
          <table:table-cell table:style-name="表格20.A2" office:value-type="string">
            <text:p text:style-name="P146">50%</text:p>
          </table:table-cell>
          <table:table-cell table:style-name="表格20.A2" office:value-type="string">
            <text:p text:style-name="P49">10%</text:p>
          </table:table-cell>
          <table:table-cell table:style-name="表格20.E2" office:value-type="string">
            <text:p text:style-name="P51">本道路用地取得徵收計畫書於105年6月送內政部審議，惟於105年10月始獲審議通過，因用地取得期程延宕致工程發包作業不及於105年度完成，目前已積極辦理工程發包簽辦中。</text:p>
          </table:table-cell>
        </table:table-row>
      </table:table>
      <text:p text:style-name="P291"/>
      <text:p text:style-name="P291">肆、績效總評</text:p>
      <text:list xml:id="list3759094841621663081" text:style-name="WW8Num76">
        <text:list-item>
          <text:p text:style-name="P760">重大交通工程建設項下之「高速鐵路彰化站區聯外道路系統改善計畫(員林至田中新闢道路工程）」按原定目標值完成及彰化生活圈道路系統建設計畫之「縣道146線9K+374~10K+767中正西路拓寬工程」、「彰152線3k+421-11k+500拓寬及改線工程」、「洋仔厝溪堤岸道路第三標南岸標工程」、「和美交流道聯絡道工程第二期」皆按原訂目標值如期完成。</text:p>
        </text:list-item>
      </text:list>
      <text:list xml:id="list5820429436454269335" text:style-name="WW8Num3">
        <text:list-item>
          <text:p text:style-name="P758"><text:span text:style-name="T23">105年度路平專線共計通報錄案件數為1158件(統計至105年年12月31日止)，修補結案5056件，結案完成率100%；已達成</text:span><text:span text:style-name="T42">原訂目標值。</text:span></text:p>
        </text:list-item>
      </text:list>
      <text:list xml:id="list4144808077982471981" text:style-name="WW8Num93">
        <text:list-item>
          <text:p text:style-name="P759"><text:span text:style-name="T23">105年度租金補貼共受理1,562件，購置住宅貸款利息補貼共受理303件，修繕住宅貸款利息</text:span><text:soft-page-break/><text:span text:style-name="T23">補貼共受理33件；已達成</text:span><text:span text:style-name="T42">原訂目標值。</text:span></text:p>
        </text:list-item>
      </text:list>
      <text:p text:style-name="P290"/>
      <text:p text:style-name="P291">伍、施政成果具體事蹟</text:p>
      <text:list xml:id="list6706203042825591332" text:style-name="WW8Num23">
        <text:list-item>
          <text:p text:style-name="P761">路網構建項目已陸續完成及持續推動中科交通整體運輸提供更便捷安全之聯外效能；而彰化生活圈道路系統建設項下工程均能配合其期程完成符合計畫便捷可及性及生活圈內地方行政中心至次要行政中心30分鐘之旅運時間，提升交通安全及生活品質。</text:p>
        </text:list-item>
        <text:list-item>
          <text:p text:style-name="P764"><text:span text:style-name="T42">本府積極推動道路平整方案並於新舖道路工程人手孔蓋下地專案，由交通部公路總局第二區養護工程處彰化工務段配合辦理省道部分，本府辦理縣道、鄉道及市區道路等改善工程人手孔下地等作業，預計完成後將可大量提升道路通行舒適性。由於路平專案已持續推動相當時期，縣府於本年度積極推動精進作為，包含重新檢視路平專案標準作業程序SOP及自主檢核表等</text:span><text:span text:style-name="T23">作為，將標準作業程序細分各權責單位處理並由各轄區人員定期追蹤修補成果，製作自主檢核表確認核章，使得本案推動能更廣泛及全面性的開展。</text:span></text:p>
        </text:list-item>
        <text:list-item>
          <text:p text:style-name="P765">透過提供公平效率之住宅補貼政策，整合政府組織及資源，強化輔助租賃及購置住宅利息補貼措施，以實質補貼或行政協助，使中低所得國民及弱勢者居住於適宜之住宅，直接改善其住的問題，使民眾能居住於適居之住宅。</text:p>
        </text:list-item>
        <text:list-item>
          <text:p text:style-name="P765">停車場經營管理</text:p>
        </text:list-item>
      </text:list>
      <text:list xml:id="list2737114807522451300" text:style-name="WW8Num34">
        <text:list-item>
          <text:p text:style-name="P763">核發停車場登記證18張。</text:p>
        </text:list-item>
        <text:list-item>
          <text:p text:style-name="P762">經營公共停車場，權利金收入共計1,219萬元。</text:p>
        </text:list-item>
        <text:list-item>
          <text:p text:style-name="P763">裁罰2場未合法停車場。</text:p>
        </text:list-item>
        <text:list-item>
          <text:p text:style-name="P763">於104年12月31日簽訂彰化縣路邊停車收費管理資訊系統建置案契約，並辦理路邊停車收費業務相關事宜。</text:p>
        </text:list-item>
      </text:list>
      <text:p text:style-name="P15"><text:s/></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水利資源處105年度施政績效報告</text:p>
      <text:p text:style-name="P16">壹、前言</text:p>
      <text:h text:style-name="P392" text:outline-level="3">臺灣地區因全球氣候變遷，河川沖刷及淤積淹水受災範圍與程度較往年嚴重，造成台灣近年來</text:h>
      <text:h text:style-name="P358" text:outline-level="3">低窪地區水患頻傳。</text:h>
      <text:p text:style-name="P51">　　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p>
      <text:p text:style-name="P18"/>
      <text:p text:style-name="P18">貳、水利資源處目標達成情形</text:p>
      <text:p text:style-name="P23">一、績效達成情形</text:p>
      <text:p text:style-name="P23">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5">績效面向</text:p>
          </table:table-cell>
          <table:table-cell table:style-name="表格21.A1" office:value-type="string">
            <text:p text:style-name="P35">權分</text:p>
          </table:table-cell>
          <table:table-cell table:style-name="表格21.A1" office:value-type="string">
            <text:p text:style-name="P35">自評得分</text:p>
          </table:table-cell>
          <table:table-cell table:style-name="表格21.D1" office:value-type="string">
            <text:p text:style-name="P36">總分</text:p>
          </table:table-cell>
        </table:table-row>
        <table:table-row table:style-name="表格21.1">
          <table:table-cell table:style-name="表格21.A1" office:value-type="string">
            <text:p text:style-name="P34">年度關鍵策略目標</text:p>
          </table:table-cell>
          <table:table-cell table:style-name="表格21.B2" office:value-type="string">
            <text:p text:style-name="P35">70</text:p>
          </table:table-cell>
          <table:table-cell table:style-name="表格21.B2" office:value-type="string">
            <text:p text:style-name="P35">68.53</text:p>
          </table:table-cell>
          <table:table-cell table:style-name="表格21.D2" table:number-rows-spanned="2" office:value-type="string">
            <text:p text:style-name="P25">98.53</text:p>
          </table:table-cell>
        </table:table-row>
        <table:table-row table:style-name="表格21.1">
          <table:table-cell table:style-name="表格21.A1" office:value-type="string">
            <text:p text:style-name="P34">年度共同性目標</text:p>
          </table:table-cell>
          <table:table-cell table:style-name="表格21.B2" office:value-type="string">
            <text:p text:style-name="P35">30</text:p>
          </table:table-cell>
          <table:table-cell table:style-name="表格21.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22" table:style-name="表格22">
        <table:table-column table:style-name="表格22.A"/>
        <table:table-column table:style-name="表格22.B"/>
        <table:table-column table:style-name="表格22.C" table:number-columns-repeated="3"/>
        <table:table-column table:style-name="表格22.F"/>
        <table:table-header-rows>
          <table:table-row table:style-name="表格22.1">
            <table:table-cell table:style-name="表格22.A1" office:value-type="string">
              <text:p text:style-name="P46">關鍵策略目標</text:p>
            </table:table-cell>
            <table:table-cell table:style-name="表格22.A1" office:value-type="string">
              <text:p text:style-name="P49">關鍵績效指標</text:p>
            </table:table-cell>
            <table:table-cell table:style-name="表格22.A1" office:value-type="string">
              <text:p text:style-name="P49">原訂</text:p>
              <text:p text:style-name="P49">目標值</text:p>
            </table:table-cell>
            <table:table-cell table:style-name="表格22.A1" office:value-type="string">
              <text:p text:style-name="P49">達成</text:p>
              <text:p text:style-name="P49">目標值</text:p>
            </table:table-cell>
            <table:table-cell table:style-name="表格22.A1" office:value-type="string">
              <text:p text:style-name="P49">達成度</text:p>
            </table:table-cell>
            <table:table-cell table:style-name="表格22.F1" office:value-type="string">
              <text:p text:style-name="P49">績效衡量暨達成情形分析</text:p>
            </table:table-cell>
          </table:table-row>
        </table:table-header-rows>
        <table:table-row table:style-name="表格22.1">
          <table:table-cell table:style-name="表格22.A2" table:number-rows-spanned="2" office:value-type="string">
            <text:list xml:id="list2379372090217987850" text:style-name="WW8Num61">
              <text:list-item>
                <text:p text:style-name="P86">落實排水建設，建構安全家園</text:p>
              </text:list-item>
            </text:list>
          </table:table-cell>
          <table:table-cell table:style-name="表格22.A2" office:value-type="string">
            <text:p text:style-name="P57">1、新建、改善及緊急搶補修排水路長度(新建工程部分)</text:p>
          </table:table-cell>
          <table:table-cell table:style-name="表格22.A2" office:value-type="string">
            <text:p text:style-name="P48">3000公尺</text:p>
          </table:table-cell>
          <table:table-cell table:style-name="表格22.A2" office:value-type="string">
            <text:p text:style-name="P49">3000公尺</text:p>
          </table:table-cell>
          <table:table-cell table:style-name="表格22.A2" office:value-type="string">
            <text:p text:style-name="P49">100%</text:p>
          </table:table-cell>
          <table:table-cell table:style-name="表格22.F2" office:value-type="string">
            <text:p text:style-name="P51">1、衡量標準：</text:p>
            <text:p text:style-name="P251">改善及維護排水路長度</text:p>
            <text:p text:style-name="P51">2、執行成果：</text:p>
            <text:p text:style-name="P251">改善及維護排水路計3,000公尺。</text:p>
            <text:p text:style-name="P51">3、達成度：</text:p>
            <text:p text:style-name="P251">達成度100%，符合原訂目標值。</text:p>
          </table:table-cell>
        </table:table-row>
        <table:table-row table:style-name="表格22.1">
          <table:covered-table-cell/>
          <table:table-cell table:style-name="表格22.A2" office:value-type="string">
            <text:p text:style-name="P57">2、維護、疏浚排水路長度(既有工程改善、維護部分)</text:p>
          </table:table-cell>
          <table:table-cell table:style-name="表格22.A2" office:value-type="string">
            <text:p text:style-name="P48">300000公尺</text:p>
          </table:table-cell>
          <table:table-cell table:style-name="表格22.A2" office:value-type="string">
            <text:p text:style-name="P49">300000公尺</text:p>
          </table:table-cell>
          <table:table-cell table:style-name="表格22.A2" office:value-type="string">
            <text:p text:style-name="P49">100%</text:p>
          </table:table-cell>
          <table:table-cell table:style-name="表格22.F2" office:value-type="string">
            <text:p text:style-name="P51">1、衡量標準：</text:p>
            <text:p text:style-name="P251">維護及緊急搶修排水路長度</text:p>
            <text:p text:style-name="P51">2、執行成果：</text:p>
            <text:p text:style-name="P251">維護及緊急搶修排水路計300,000公尺。</text:p>
            <text:p text:style-name="P51">3、達成度：</text:p>
            <text:p text:style-name="P251">達成度100%，符合原訂目標值。</text:p>
          </table:table-cell>
        </table:table-row>
        <table:table-row table:style-name="表格22.1">
          <table:table-cell table:style-name="表格22.A2" office:value-type="string">
            <text:list xml:id="list35181418" text:continue-numbering="true" text:style-name="WW8Num61">
              <text:list-item>
                <text:p text:style-name="P86">配合中央辦理流域<text:soft-page-break/>綜合治理計畫</text:p>
              </text:list-item>
            </text:list>
          </table:table-cell>
          <table:table-cell table:style-name="表格22.A2" office:value-type="string">
            <text:p text:style-name="P57">改善及維護排水<text:soft-page-break/>路</text:p>
          </table:table-cell>
          <table:table-cell table:style-name="表格22.A2" office:value-type="string">
            <text:p text:style-name="P48">1500<text:soft-page-break/>公尺</text:p>
          </table:table-cell>
          <table:table-cell table:style-name="表格22.A2" office:value-type="string">
            <text:p text:style-name="P49">1500<text:soft-page-break/>公尺</text:p>
          </table:table-cell>
          <table:table-cell table:style-name="表格22.A2" office:value-type="string">
            <text:p text:style-name="P49">100%</text:p>
          </table:table-cell>
          <table:table-cell table:style-name="表格22.F2" office:value-type="string">
            <text:p text:style-name="P51">1、衡量標準：</text:p>
            <text:p text:style-name="P251"><text:soft-page-break/>改善及維護排水路長度</text:p>
            <text:p text:style-name="P51">2、執行成果：</text:p>
            <text:p text:style-name="P251">改善排水路計1,500公尺。</text:p>
            <text:p text:style-name="P51">3、達成度：</text:p>
            <text:p text:style-name="P251">達成度100%，符合原訂目標值。</text:p>
          </table:table-cell>
        </table:table-row>
        <table:table-row table:style-name="表格22.1">
          <table:table-cell table:style-name="表格22.A2" office:value-type="string">
            <text:list xml:id="list35200072" text:continue-numbering="true" text:style-name="WW8Num61">
              <text:list-item>
                <text:p text:style-name="P86">配合都市綜合治水多元策略，提升雨水下水道建設率，維護排水功能</text:p>
              </text:list-item>
            </text:list>
          </table:table-cell>
          <table:table-cell table:style-name="表格22.A2" office:value-type="string">
            <text:p text:style-name="P57">完成下水道工程改善及清淤維護長度</text:p>
          </table:table-cell>
          <table:table-cell table:style-name="表格22.A2" office:value-type="string">
            <text:p text:style-name="P48">3000公尺</text:p>
          </table:table-cell>
          <table:table-cell table:style-name="表格22.A2" office:value-type="string">
            <text:p text:style-name="P49">3000公尺</text:p>
          </table:table-cell>
          <table:table-cell table:style-name="表格22.A2" office:value-type="string">
            <text:p text:style-name="P49">100%</text:p>
          </table:table-cell>
          <table:table-cell table:style-name="表格22.F2" office:value-type="string">
            <text:p text:style-name="P51">1、衡量標準：</text:p>
            <text:p text:style-name="P251">完成下水道工程改善及清淤維護長度</text:p>
            <text:p text:style-name="P51">2、執行成果：</text:p>
            <text:p text:style-name="P262"><text:span text:style-name="T4">下水道清淤維護達3000公尺以上</text:span>。</text:p>
            <text:p text:style-name="P51">3、達成度：</text:p>
            <text:p text:style-name="P251">達成度100%，符合原訂目標值。</text:p>
          </table:table-cell>
        </table:table-row>
        <table:table-row table:style-name="表格22.1">
          <table:table-cell table:style-name="表格22.A2" office:value-type="string">
            <text:list xml:id="list35179852" text:continue-numbering="true" text:style-name="WW8Num61">
              <text:list-item>
                <text:p text:style-name="P86">積極推動污水下水道建設，促進水資源環境永續發展</text:p>
              </text:list-item>
            </text:list>
          </table:table-cell>
          <table:table-cell table:style-name="表格22.A2" office:value-type="string">
            <text:p text:style-name="P57">污水處理率</text:p>
          </table:table-cell>
          <table:table-cell table:style-name="表格22.A2" office:value-type="string">
            <text:p text:style-name="P48">39%</text:p>
          </table:table-cell>
          <table:table-cell table:style-name="表格22.A2" office:value-type="string">
            <text:p text:style-name="P49">40.85%</text:p>
          </table:table-cell>
          <table:table-cell table:style-name="表格22.A2" office:value-type="string">
            <text:p text:style-name="P49">105%</text:p>
          </table:table-cell>
          <table:table-cell table:style-name="表格22.F2" office:value-type="string">
            <text:p text:style-name="P51">1、衡量標準：</text:p>
            <text:p text:style-name="P251">污水處理戶數÷總戶數×100%</text:p>
            <text:p text:style-name="P51">2、執行成果：</text:p>
            <text:p text:style-name="P251">截至105年12月底污水處理率達40.85%。</text:p>
            <text:p text:style-name="P51">3、達成度：</text:p>
            <text:p text:style-name="P251">達成度105%，超出原訂目標值。</text:p>
          </table:table-cell>
        </table:table-row>
        <table:table-row table:style-name="表格22.1">
          <table:table-cell table:style-name="表格22.A2" table:number-rows-spanned="2" office:value-type="string">
            <text:list xml:id="list35198049" text:continue-numbering="true" text:style-name="WW8Num61">
              <text:list-item>
                <text:p text:style-name="P86">加強山坡地保育利用管理，並落實治山防洪整治維護工作，以確保民眾生命財產安全</text:p>
              </text:list-item>
            </text:list>
          </table:table-cell>
          <table:table-cell table:style-name="表格22.A2" office:value-type="string">
            <text:p text:style-name="P57">1、加強山坡地保育利用管理</text:p>
          </table:table-cell>
          <table:table-cell table:style-name="表格22.A2" office:value-type="string">
            <text:p text:style-name="P48">30件</text:p>
          </table:table-cell>
          <table:table-cell table:style-name="表格22.A2" office:value-type="string">
            <text:p text:style-name="P48">30件</text:p>
          </table:table-cell>
          <table:table-cell table:style-name="表格22.A2" office:value-type="string">
            <text:p text:style-name="P49">100%</text:p>
          </table:table-cell>
          <table:table-cell table:style-name="表格22.F2" office:value-type="string">
            <text:p text:style-name="P51">1、衡量標準：</text:p>
            <text:p text:style-name="P51"><text:s text:c="3"/>水土保持申請件數</text:p>
            <text:p text:style-name="P51">2、執行成果：</text:p>
            <text:p text:style-name="P251">受理民眾申請水土保持案件超過30件。</text:p>
            <text:p text:style-name="P51">3、達成度：</text:p>
            <text:p text:style-name="P251">達成度100%，符合原訂目標值。</text:p>
          </table:table-cell>
        </table:table-row>
        <table:table-row table:style-name="表格22.1">
          <table:covered-table-cell/>
          <table:table-cell table:style-name="表格22.A2" office:value-type="string">
            <text:p text:style-name="P57">2、落實治山防洪整治維護工作</text:p>
          </table:table-cell>
          <table:table-cell table:style-name="表格22.A2" office:value-type="string">
            <text:p text:style-name="P48">6000公尺</text:p>
          </table:table-cell>
          <table:table-cell table:style-name="表格22.A2" office:value-type="string">
            <text:p text:style-name="P49">6000公尺</text:p>
          </table:table-cell>
          <table:table-cell table:style-name="表格22.A2" office:value-type="string">
            <text:p text:style-name="P49">100%</text:p>
          </table:table-cell>
          <table:table-cell table:style-name="表格22.F2" office:value-type="string">
            <text:p text:style-name="P51">1、衡量標準：</text:p>
            <text:p text:style-name="P51"><text:s text:c="3"/>野溪維護長度</text:p>
            <text:p text:style-name="P51">2、執行成果：</text:p>
            <text:p text:style-name="P251">野溪維護長度達6000公尺。</text:p>
            <text:p text:style-name="P51">3、達成度：</text:p>
            <text:p text:style-name="P251">達成度100%，符合原訂目標值。</text:p>
          </table:table-cell>
        </table:table-row>
        <table:table-row table:style-name="表格22.1">
          <table:table-cell table:style-name="表格22.A2" office:value-type="string">
            <text:list xml:id="list35191282" text:continue-numbering="true" text:style-name="WW8Num61">
              <text:list-item>
                <text:p text:style-name="P86">加強縣轄土資場稽查，落實總量管制</text:p>
              </text:list-item>
            </text:list>
          </table:table-cell>
          <table:table-cell table:style-name="表格22.A2" office:value-type="string">
            <text:p text:style-name="P57">業務檢查</text:p>
          </table:table-cell>
          <table:table-cell table:style-name="表格22.A2" office:value-type="string">
            <text:p text:style-name="P48">24次</text:p>
          </table:table-cell>
          <table:table-cell table:style-name="表格22.A2" office:value-type="string">
            <text:p text:style-name="P49">49次</text:p>
          </table:table-cell>
          <table:table-cell table:style-name="表格22.A2" office:value-type="string">
            <text:p text:style-name="P49">204%</text:p>
          </table:table-cell>
          <table:table-cell table:style-name="表格22.F2" office:value-type="string">
            <text:p text:style-name="P51">1、衡量標準：</text:p>
            <text:p text:style-name="P51"><text:s text:c="3"/>檢查次數</text:p>
            <text:p text:style-name="P51">2、執行成果：</text:p>
            <text:p text:style-name="P207"><text:soft-page-break/>辦理縣轄土資場業務檢查計49次</text:p>
            <text:p text:style-name="P457">3、達成度：</text:p>
            <text:p text:style-name="P251">達成度204%，超出原訂目標值。</text:p>
          </table:table-cell>
        </table:table-row>
        <table:table-row table:style-name="表格22.1">
          <table:table-cell table:style-name="表格22.A2" office:value-type="string">
            <text:list xml:id="list35192131" text:continue-numbering="true" text:style-name="WW8Num61">
              <text:list-item>
                <text:p text:style-name="P86">加強水門維護，確保機組正常運作，保障民眾生命安全</text:p>
              </text:list-item>
            </text:list>
          </table:table-cell>
          <table:table-cell table:style-name="表格22.A2" office:value-type="string">
            <text:p text:style-name="P57">水門委託維護管理</text:p>
          </table:table-cell>
          <table:table-cell table:style-name="表格22.A2" office:value-type="string">
            <text:p text:style-name="P48">65座</text:p>
          </table:table-cell>
          <table:table-cell table:style-name="表格22.A2" office:value-type="string">
            <text:p text:style-name="P49">65座</text:p>
          </table:table-cell>
          <table:table-cell table:style-name="表格22.A2" office:value-type="string">
            <text:p text:style-name="P49">100%</text:p>
          </table:table-cell>
          <table:table-cell table:style-name="表格22.F2" office:value-type="string">
            <text:p text:style-name="P51">1、衡量標準：</text:p>
            <text:p text:style-name="P51"><text:s text:c="3"/>維護管理數</text:p>
            <text:p text:style-name="P51">2、執行成果：</text:p>
            <text:p text:style-name="P251">水門委託公所維護管理計65座。</text:p>
            <text:p text:style-name="P51">3、達成度：</text:p>
            <text:p text:style-name="P251">達成度100%，符合原訂目標值。</text:p>
          </table:table-cell>
        </table:table-row>
        <table:table-row table:style-name="表格22.1">
          <table:table-cell table:style-name="表格22.A2" table:number-rows-spanned="6" office:value-type="string">
            <text:list xml:id="list35187187" text:continue-numbering="true" text:style-name="WW8Num61">
              <text:list-item>
                <text:p text:style-name="P86">縣長政見</text:p>
              </text:list-item>
            </text:list>
          </table:table-cell>
          <table:table-cell table:style-name="表格22.A2" office:value-type="string">
            <text:p text:style-name="P57">1、[政見編號97]推動彰化縣污水下水道建設，降低河川污染，復育水域生態，提升優質居住環境</text:p>
          </table:table-cell>
          <table:table-cell table:style-name="表格22.A2" office:value-type="string">
            <text:p text:style-name="P48">39%</text:p>
          </table:table-cell>
          <table:table-cell table:style-name="表格22.A2" office:value-type="string">
            <text:p text:style-name="P49">40.85%</text:p>
          </table:table-cell>
          <table:table-cell table:style-name="表格22.A2" office:value-type="string">
            <text:p text:style-name="P49">105%</text:p>
          </table:table-cell>
          <table:table-cell table:style-name="表格22.F2" office:value-type="string">
            <text:p text:style-name="P51">1、衡量標準：</text:p>
            <text:p text:style-name="P251">統計數據 污水處理戶數÷總戶數×100%（同序號4）</text:p>
            <text:p text:style-name="P51">2、執行成果：</text:p>
            <text:p text:style-name="P251">截至105年12月底污水處理率達40.85%</text:p>
            <text:p text:style-name="P51">3、達成度：</text:p>
            <text:p text:style-name="P251">達成度105%，超出原訂目標值。</text:p>
          </table:table-cell>
        </table:table-row>
        <table:table-row table:style-name="表格22.1">
          <table:covered-table-cell/>
          <table:table-cell table:style-name="表格22.A2" office:value-type="string">
            <text:p text:style-name="P57">2、[政見編號98-1]於易淹水與低窪地區優先建立抽水站或滯洪池，改善防洪與排水系統-草港尾滯洪池工程</text:p>
          </table:table-cell>
          <table:table-cell table:style-name="表格22.A2" office:value-type="string">
            <text:p text:style-name="P48">100%</text:p>
          </table:table-cell>
          <table:table-cell table:style-name="表格22.A2" office:value-type="string">
            <text:p text:style-name="P49">100%</text:p>
          </table:table-cell>
          <table:table-cell table:style-name="表格22.A2" office:value-type="string">
            <text:p text:style-name="P49">100%</text:p>
          </table:table-cell>
          <table:table-cell table:style-name="表格22.F2" office:value-type="string">
            <text:p text:style-name="P51">1、衡量標準：</text:p>
            <text:p text:style-name="P251">累計方式：1.工程發包30% 2.工程開工10% 3.工程進度達50% 20% 4.工程完工30% 5.工程驗收結案10%</text:p>
            <text:p text:style-name="P214">2、執行成果：</text:p>
            <text:p text:style-name="P458">工程驗收結案。</text:p>
            <text:p text:style-name="P51">3、達成度：</text:p>
            <text:p text:style-name="P251">達成度100%，符合原訂目標值。</text:p>
          </table:table-cell>
        </table:table-row>
        <table:table-row table:style-name="表格22.1">
          <table:covered-table-cell/>
          <table:table-cell table:style-name="表格22.A2" office:value-type="string">
            <text:p text:style-name="P57">3、[政見編號98-2]於易淹水與低窪地區優先建立抽水站或滯洪池，改善防洪與排水系統-萬興排水滯洪池</text:p>
          </table:table-cell>
          <table:table-cell table:style-name="表格22.A2" office:value-type="string">
            <text:p text:style-name="P48">15%</text:p>
          </table:table-cell>
          <table:table-cell table:style-name="表格22.A2" office:value-type="string">
            <text:p text:style-name="P49">10%</text:p>
          </table:table-cell>
          <table:table-cell table:style-name="表格22.A2" office:value-type="string">
            <text:p text:style-name="P49">67%</text:p>
          </table:table-cell>
          <table:table-cell table:style-name="表格22.F2" office:value-type="string">
            <text:p text:style-name="P51">1、衡量標準：</text:p>
            <text:p text:style-name="P251">累計方式：1.先期計畫5% 2.分區變更10% 3.土地徵收50%</text:p>
            <text:p text:style-name="P51">2、執行成果：</text:p>
            <text:p text:style-name="P251">本案已提報經濟部水利署辦理「流域綜合治理計畫」第二期治理工程，惟未獲核定，故無法辦理後續分區變更。</text:p>
            <text:p text:style-name="P51"><text:soft-page-break/>3、達成度：</text:p>
            <text:p text:style-name="P251">達成度67%，未達原訂目標值。</text:p>
          </table:table-cell>
        </table:table-row>
        <table:table-row table:style-name="表格22.1">
          <table:covered-table-cell/>
          <table:table-cell table:style-name="表格22.A2" office:value-type="string">
            <text:p text:style-name="P57">4、[政見編號98-3]於易淹水與低窪地區優先建立抽水站或滯洪池，改善防洪與排水系統-溪州人工湖</text:p>
          </table:table-cell>
          <table:table-cell table:style-name="表格22.A2" office:value-type="string">
            <text:p text:style-name="P48">15%</text:p>
          </table:table-cell>
          <table:table-cell table:style-name="表格22.A2" office:value-type="string">
            <text:p text:style-name="P49">15%</text:p>
          </table:table-cell>
          <table:table-cell table:style-name="表格22.A2" office:value-type="string">
            <text:p text:style-name="P49">100%</text:p>
          </table:table-cell>
          <table:table-cell table:style-name="表格22.F2" office:value-type="string">
            <text:p text:style-name="P51">1、衡量標準：</text:p>
            <text:p text:style-name="P51"><text:s text:c="3"/>規劃設計（15%）</text:p>
            <text:p text:style-name="P210">2、執行成果：</text:p>
            <text:p text:style-name="P207">完成規劃細部資料。</text:p>
            <text:p text:style-name="P51">3、達成度：</text:p>
            <text:p text:style-name="P251">達成度100%，符合原訂目標值。</text:p>
          </table:table-cell>
        </table:table-row>
        <table:table-row table:style-name="表格22.1">
          <table:covered-table-cell/>
          <table:table-cell table:style-name="表格22.A2" office:value-type="string">
            <text:p text:style-name="P57">5、[政見編號98-4]於易淹水與低窪地區優先建立抽水站或滯洪池，改善防洪與排水系統-區域排水維護</text:p>
          </table:table-cell>
          <table:table-cell table:style-name="表格22.A2" office:value-type="string">
            <text:p text:style-name="P48">5000公尺</text:p>
          </table:table-cell>
          <table:table-cell table:style-name="表格22.A2" office:value-type="string">
            <text:p text:style-name="P49">5000公尺</text:p>
          </table:table-cell>
          <table:table-cell table:style-name="表格22.A2" office:value-type="string">
            <text:p text:style-name="P49">100%</text:p>
          </table:table-cell>
          <table:table-cell table:style-name="表格22.F2" office:value-type="string">
            <text:p text:style-name="P51">1、衡量標準：</text:p>
            <text:p text:style-name="P51"><text:s text:c="3"/>維護排水路長度</text:p>
            <text:p text:style-name="P51">2、執行成果：</text:p>
            <text:p text:style-name="P251">維護排水路長度5000公尺。</text:p>
            <text:p text:style-name="P51">3、達成度：</text:p>
            <text:p text:style-name="P251">達成度100%，符合原訂目標值。</text:p>
          </table:table-cell>
        </table:table-row>
        <table:table-row table:style-name="表格22.1">
          <table:covered-table-cell/>
          <table:table-cell table:style-name="表格22.A2" office:value-type="string">
            <text:p text:style-name="P57">6、[政見編號98-5]配合流域綜合治理計畫設置都市區內雨水調節滯洪池，改善雨水下水道工程，維護排水順暢</text:p>
          </table:table-cell>
          <table:table-cell table:style-name="表格22.A2" office:value-type="string">
            <text:p text:style-name="P48">50%</text:p>
          </table:table-cell>
          <table:table-cell table:style-name="表格22.A2" office:value-type="string">
            <text:p text:style-name="P49">51.2%</text:p>
            <text:p text:style-name="P49"/>
            <text:p text:style-name="P49"/>
          </table:table-cell>
          <table:table-cell table:style-name="表格22.A2" office:value-type="string">
            <text:p text:style-name="P49">102%</text:p>
          </table:table-cell>
          <table:table-cell table:style-name="表格22.F2" office:value-type="string">
            <text:p text:style-name="P51">1、衡量標準：</text:p>
            <text:p text:style-name="P210"><text:s text:c="3"/>累計方式：1.工程發包30% 2.工程開工10% 3.工程進度達50% 20% 4.工程完工30% 5.工程驗收結案10% </text:p>
            <text:p text:style-name="P51">2、執行成果：</text:p>
            <text:p text:style-name="P262"><text:span text:style-name="T4">至105年12月底工程施工進度已達28%</text:span>，<text:span text:style-name="T4">衡量標準達51.2%</text:span>。</text:p>
            <text:p text:style-name="P51">3、達成度：</text:p>
            <text:p text:style-name="P251">達成度102%，超出原訂目標值。</text:p>
          </table:table-cell>
        </table:table-row>
        <table:table-row table:style-name="表格22.1">
          <table:table-cell table:style-name="表格22.A2" office:value-type="string">
            <text:list xml:id="list35178480" text:continue-numbering="true" text:style-name="WW8Num61">
              <text:list-item>
                <text:p text:style-name="P86">提升人民水土保持觀念，以減少山坡地違規利用及開發，達成保育水土資源之目標</text:p>
              </text:list-item>
            </text:list>
          </table:table-cell>
          <table:table-cell table:style-name="表格22.A2" office:value-type="string">
            <text:p text:style-name="P57">教育宣導及土石流防災避難演練</text:p>
          </table:table-cell>
          <table:table-cell table:style-name="表格22.A2" office:value-type="string">
            <text:p text:style-name="P48">18場</text:p>
          </table:table-cell>
          <table:table-cell table:style-name="表格22.A2" office:value-type="string">
            <text:p text:style-name="P49">18場</text:p>
          </table:table-cell>
          <table:table-cell table:style-name="表格22.A2" office:value-type="string">
            <text:p text:style-name="P49">100%</text:p>
          </table:table-cell>
          <table:table-cell table:style-name="表格22.F2" office:value-type="string">
            <text:p text:style-name="P51">1、衡量標準：</text:p>
            <text:p text:style-name="P51"><text:s text:c="3"/>演練場次</text:p>
            <text:p text:style-name="P51">2、執行成果：</text:p>
            <text:p text:style-name="P251">辦理水土保持教育宣導及土石流防災避難演練18場，符合原訂目標值。</text:p>
            <text:p text:style-name="P51">3、達成度：</text:p>
            <text:p text:style-name="P251">達成度100%，符合原訂目標值。</text:p>
          </table:table-cell>
        </table:table-row>
        <table:table-row table:style-name="表格22.1">
          <table:table-cell table:style-name="表格22.A2" table:number-columns-spanned="4" office:value-type="string">
            <text:p text:style-name="P49">關鍵績效指標平均達成度</text:p>
          </table:table-cell>
          <table:covered-table-cell/>
          <table:covered-table-cell/>
          <table:covered-table-cell/>
          <table:table-cell table:style-name="表格22.F2" table:number-columns-spanned="2" office:value-type="string">
            <text:p text:style-name="P51"><text:s/>97.9%</text:p>
          </table:table-cell>
          <table:covered-table-cell/>
        </table:table-row>
      </table:table>
      <text:p text:style-name="P27">（二）年度共同性目標（權數為3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46">共同性目標</text:p>
            </table:table-cell>
            <table:table-cell table:style-name="表格23.A1" office:value-type="string">
              <text:p text:style-name="P49">共同性指標</text:p>
            </table:table-cell>
            <table:table-cell table:style-name="表格23.A1" office:value-type="string">
              <text:p text:style-name="P49">原訂</text:p>
              <text:p text:style-name="P49">目標值</text:p>
            </table:table-cell>
            <table:table-cell table:style-name="表格23.A1" office:value-type="string">
              <text:p text:style-name="P49">達成</text:p>
              <text:p text:style-name="P49">目標值</text:p>
            </table:table-cell>
            <table:table-cell table:style-name="表格23.A1" office:value-type="string">
              <text:p text:style-name="P49">達成度</text:p>
            </table:table-cell>
            <table:table-cell table:style-name="表格23.F1" office:value-type="string">
              <text:p text:style-name="P49">績效衡量暨達成情形分析</text:p>
            </table:table-cell>
          </table:table-row>
        </table:table-header-rows>
        <table:table-row table:style-name="表格23.1">
          <table:table-cell table:style-name="表格23.A2" office:value-type="string">
            <text:list xml:id="list4214265966158715729" text:style-name="WW8Num92">
              <text:list-item>
                <text:p text:style-name="P87">節約政府支出，邁向財政收支平衡</text:p>
              </text:list-item>
            </text:list>
          </table:table-cell>
          <table:table-cell table:style-name="表格23.A2" office:value-type="string">
            <text:p text:style-name="P54">各單位當年度經常門業務費賸餘數百分比</text:p>
          </table:table-cell>
          <table:table-cell table:style-name="表格23.A2" office:value-type="string">
            <text:p text:style-name="P50">3%</text:p>
          </table:table-cell>
          <table:table-cell table:style-name="表格23.A2" office:value-type="string">
            <text:p text:style-name="P49">9.88%</text:p>
          </table:table-cell>
          <table:table-cell table:style-name="表格23.A2" office:value-type="string">
            <text:p text:style-name="P49">329%</text:p>
          </table:table-cell>
          <table:table-cell table:style-name="表格23.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經常門業務費預算計80,068,000元，經常門業務費決算數72,154,595元，節餘數為7,913,405元，經費節餘率9.88%</text:p>
            <text:p text:style-name="P51">3、達成度：</text:p>
            <text:p text:style-name="P251">達成度329%，超出原訂目標值。</text:p>
          </table:table-cell>
        </table:table-row>
        <table:table-row table:style-name="表格23.1">
          <table:table-cell table:style-name="表格23.A2" office:value-type="string">
            <text:list xml:id="list35187207" text:continue-numbering="true" text:style-name="WW8Num92">
              <text:list-item>
                <text:p text:style-name="P87">控管編制員額</text:p>
              </text:list-item>
            </text:list>
          </table:table-cell>
          <table:table-cell table:style-name="表格23.A2" office:value-type="string">
            <text:p text:style-name="P54">機關編制員額成長率</text:p>
          </table:table-cell>
          <table:table-cell table:style-name="表格23.A2" office:value-type="string">
            <text:p text:style-name="P50">0%</text:p>
          </table:table-cell>
          <table:table-cell table:style-name="表格23.A2" office:value-type="string">
            <text:p text:style-name="P49">0%</text:p>
          </table:table-cell>
          <table:table-cell table:style-name="表格23.A2" office:value-type="string">
            <text:p text:style-name="P49">100%</text:p>
          </table:table-cell>
          <table:table-cell table:style-name="表格23.F2" office:value-type="string">
            <text:p text:style-name="P51">1、衡量標準：</text:p>
            <text:p text:style-name="P251">（本年度編制員額－上年度編制員額）÷上年度編制員額x100%</text:p>
            <text:p text:style-name="P51">2、執行成果：</text:p>
            <text:p text:style-name="P251">本年度編制員額44人，上半年度編制員額44人，編制員額成長率0%。</text:p>
            <text:p text:style-name="P51">3、達成度：</text:p>
            <text:p text:style-name="P251">達成度100%，符合原訂目標值。</text:p>
          </table:table-cell>
        </table:table-row>
        <table:table-row table:style-name="表格23.1">
          <table:table-cell table:style-name="表格23.A2" table:number-rows-spanned="2" office:value-type="string">
            <text:list xml:id="list35198736" text:continue-numbering="true" text:style-name="WW8Num92">
              <text:list-item>
                <text:p text:style-name="P87">約聘僱員額及職等嚴格控管</text:p>
              </text:list-item>
            </text:list>
          </table:table-cell>
          <table:table-cell table:style-name="表格23.A2" office:value-type="string">
            <text:p text:style-name="P54">1、約聘僱員額成長率</text:p>
          </table:table-cell>
          <table:table-cell table:style-name="表格23.A2" office:value-type="string">
            <text:p text:style-name="P50">0%</text:p>
          </table:table-cell>
          <table:table-cell table:style-name="表格23.A2" office:value-type="string">
            <text:p text:style-name="P49">0%</text:p>
          </table:table-cell>
          <table:table-cell table:style-name="表格23.A2" office:value-type="string">
            <text:p text:style-name="P49">100%</text:p>
          </table:table-cell>
          <table:table-cell table:style-name="表格23.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處無新增約僱人員。</text:p>
            <text:p text:style-name="P51">3、達成度：</text:p>
            <text:p text:style-name="P251">達成度100%，符合原訂目標值。</text:p>
          </table:table-cell>
        </table:table-row>
        <table:table-row table:style-name="表格23.5">
          <table:covered-table-cell/>
          <table:table-cell table:style-name="表格23.A2" office:value-type="string">
            <text:p text:style-name="P54">2、約聘僱核定職等變化率</text:p>
          </table:table-cell>
          <table:table-cell table:style-name="表格23.A2" office:value-type="string">
            <text:p text:style-name="P50">0%</text:p>
          </table:table-cell>
          <table:table-cell table:style-name="表格23.A2" office:value-type="string">
            <text:p text:style-name="P49">0%</text:p>
          </table:table-cell>
          <table:table-cell table:style-name="表格23.A2" office:value-type="string">
            <text:p text:style-name="P49">100%</text:p>
          </table:table-cell>
          <table:table-cell table:style-name="表格23.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本處約僱人員職等無變化。</text:p>
            <text:p text:style-name="P51">3、達成度：</text:p>
            <text:p text:style-name="P251">達成度100%，符合原訂目標值。</text:p>
          </table:table-cell>
        </table:table-row>
        <table:table-row table:style-name="表格23.1">
          <table:table-cell table:style-name="表格23.A2" office:value-type="string">
            <text:list xml:id="list35176379" text:continue-numbering="true" text:style-name="WW8Num92">
              <text:list-item>
                <text:p text:style-name="P87">推動公務人員終身學習</text:p>
              </text:list-item>
            </text:list>
          </table:table-cell>
          <table:table-cell table:style-name="表格23.A2" office:value-type="string">
            <text:p text:style-name="P54">單位平均終身學習時數</text:p>
          </table:table-cell>
          <table:table-cell table:style-name="表格23.A2" office:value-type="string">
            <text:p text:style-name="P50">40小時</text:p>
          </table:table-cell>
          <table:table-cell table:style-name="表格23.A2" office:value-type="string">
            <text:p text:style-name="P49">55小時</text:p>
          </table:table-cell>
          <table:table-cell table:style-name="表格23.A2" office:value-type="string">
            <text:p text:style-name="P49">138%</text:p>
          </table:table-cell>
          <table:table-cell table:style-name="表格23.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本年度單位內平均終身學習時數55小時。</text:p>
            <text:p text:style-name="P51">3、達成度：</text:p>
            <text:p text:style-name="P251">達成度138%，超出原訂目標值。</text:p>
          </table:table-cell>
        </table:table-row>
        <table:table-row table:style-name="表格23.1">
          <table:table-cell table:style-name="表格23.A2" table:number-columns-spanned="4" office:value-type="string">
            <text:p text:style-name="P49">共同性指標平均達成度</text:p>
          </table:table-cell>
          <table:covered-table-cell/>
          <table:covered-table-cell/>
          <table:covered-table-cell/>
          <table:table-cell table:style-name="表格23.F2" table:number-columns-spanned="2" office:value-type="string">
            <text:p text:style-name="P51"><text:s/>100%</text:p>
          </table:table-cell>
          <table:covered-table-cell/>
        </table:table-row>
      </table:table>
      <text:p text:style-name="P291"/>
      <text:p text:style-name="P291">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able:table-row table:style-name="表格24.1">
            <table:table-cell table:style-name="表格24.A1" office:value-type="string">
              <text:p text:style-name="P38">關鍵策略目標</text:p>
              <text:p text:style-name="P38">/共同性目標</text:p>
            </table:table-cell>
            <table:table-cell table:style-name="表格24.A1" office:value-type="string">
              <text:p text:style-name="P38">關鍵績效指標/共同性指標</text:p>
            </table:table-cell>
            <table:table-cell table:style-name="表格24.A1" office:value-type="string">
              <text:p text:style-name="P49">原訂</text:p>
              <text:p text:style-name="P49">目標值</text:p>
            </table:table-cell>
            <table:table-cell table:style-name="表格24.A1" office:value-type="string">
              <text:p text:style-name="P49">達成度</text:p>
              <text:p text:style-name="P49">差異值</text:p>
            </table:table-cell>
            <table:table-cell table:style-name="表格24.E1" office:value-type="string">
              <text:p text:style-name="P49">未達成原因分析暨因應策略</text:p>
            </table:table-cell>
          </table:table-row>
        </table:table-header-rows>
        <table:table-row table:style-name="表格24.2">
          <table:table-cell table:style-name="表格24.A2" office:value-type="string">
            <text:p text:style-name="P51">八、縣長政見</text:p>
          </table:table-cell>
          <table:table-cell table:style-name="表格24.A2" office:value-type="string">
            <text:p text:style-name="P51">3、[政見編號98-2]於易淹水與低窪地區優先建立抽水站或滯洪池，改善防洪與排水系統-萬興排水滯洪池</text:p>
          </table:table-cell>
          <table:table-cell table:style-name="表格24.A2" office:value-type="string">
            <text:p text:style-name="P49">15%</text:p>
          </table:table-cell>
          <table:table-cell table:style-name="表格24.A2" office:value-type="string">
            <text:p text:style-name="P49">33%</text:p>
          </table:table-cell>
          <table:table-cell table:style-name="表格24.E2" office:value-type="string">
            <text:p text:style-name="P460">　　本處為蓄存部分萬興排水幹線及第四放水路上游地區之逕流，減輕下游段洪峰流量，故規劃於中游適當位置增設滯洪池減洪。相關規劃作業於已完成，並於104年提交經濟部水利署流域綜合治理計畫辦理，惟未獲該署核定，後續將配合106年度中程施政計畫辦理解除列管。</text:p>
          </table:table-cell>
        </table:table-row>
      </table:table>
      <text:p text:style-name="P291"/>
      <text:p text:style-name="P291">肆、績效總評</text:p>
      <text:p text:style-name="P357">一、落實排水建設，建構安全家園：</text:p>
      <text:p text:style-name="P462"><text:soft-page-break/><text:s text:c="3"/>(一)改善及維護排水路：105年度改善及維護排水路長度為3,000公尺。</text:p>
      <text:p text:style-name="P463"><text:s text:c="3"/>(二)維護及緊急搶修排水路：105年度維護及緊急搶修排水路長度為300,000公尺，以提升排水功能，降低水患威脅。</text:p>
      <text:p text:style-name="P462">二、配合中央辦理水患治理計畫：</text:p>
      <text:p text:style-name="P464"><text:s text:c="4"/>爭取經濟部水利署補助易淹水地區水患治理計畫第3階段實施計畫-105年度應急工程，改善排水路長度1,500公尺。</text:p>
      <text:p text:style-name="P352"><text:span text:style-name="T4">三</text:span>、<text:span text:style-name="T4">配合都市綜合治水多元策略，提升雨水下水道建設率，維護排水功能：</text:span></text:p>
      <text:p text:style-name="P352"><text:span text:style-name="T4"><text:s text:c="4"/>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span>，<text:span text:style-name="T4">105年完成市區排水改善356公尺</text:span>、<text:span text:style-name="T4">雨水下水道建設長度575公尺</text:span>、<text:span text:style-name="T4">清淤維護長度3000公尺以上。</text:span></text:p>
      <text:p text:style-name="P182"><text:span text:style-name="T4">四</text:span>、<text:span text:style-name="T4">積極推動污水下水道建設，促進水資源環境永續發展：</text:span></text:p>
      <text:p text:style-name="P367"><text:span text:style-name="T4"><text:s text:c="4"/>推動污水下水道建設，提升國家形象與競爭力，促進水資源環境永續發展。推動本縣污水下水道系統建設，加速用戶接管普及率，改善環境衛生，提升本縣競爭力</text:span>，<text:span text:style-name="T4">105年累計完成用戶接管戶數達3,875戶、污水處理率達40.85%。</text:span></text:p>
      <text:p text:style-name="P357">五、加強山坡地保育利用管理，並落實治山防洪整治維護工作，以確保民眾生命財產安全：</text:p>
      <text:p text:style-name="P357"><text:s text:c="4"/>落實治山防洪整治維護工作：野溪維護長度達6,000公尺，積極確保水土保持設施發揮效益，以降低釀災之發生機率。</text:p>
      <text:p text:style-name="P370"><text:span text:style-name="T5">六</text:span><text:span text:style-name="T26">、</text:span><text:span text:style-name="T5">辦理縣轄土資場業務檢查，落實土資場管理：</text:span><text:span text:style-name="T4">105年度預定檢查24次，</text:span><text:span text:style-name="T5">實際檢查次數共計49次。</text:span></text:p>
      <text:p text:style-name="P368"><text:span text:style-name="T4">七</text:span>、<text:span text:style-name="T4">加強水門維護，確保機組正常運作，保障民眾生命安全：</text:span></text:p>
      <text:p text:style-name="P371"><text:s text:c="4"/>本縣沿海部分低窪地區如大城鄉、芳苑鄉等，設置水門以防止海水倒灌等淹水問題，水門功能與維護，儼然成為維護居民生命財產安全的重要一環，本府皆委託所在地公所辦理維護管理，並由本府於委託廠商定期辦理安全檢查，分別前往至鹿港鎮、芳苑鄉及大城鄉進行巡檢，排水建造物於渠底部分的淤積及雜草生長，本府定期派員巡視並視現況另積極辦理雜草雜物清除工作，避免造成渠底淤積過深，影響排水功能。</text:p>
      <text:p text:style-name="P368"><text:span text:style-name="T20">八</text:span><text:span text:style-name="T19">、</text:span><text:span text:style-name="T20">於</text:span><text:span text:style-name="T4">易淹水與低窪地區優先建立抽水站或滯洪池，改善防洪與排水系統-萬興排水滯洪池規劃：</text:span></text:p>
      <text:p text:style-name="P362"><text:s text:c="4"/>於大排沙農場配置滯洪池滯洪，汛期時利用滯洪池空間，滯留渠道內超過一定水位高度的洪峰，可分擔整體流域之排洪壓力。</text:p>
      <text:p text:style-name="P51">九、辦理山坡地管理與水土保持教育宣導，提升山坡地開發使用管理成效：</text:p>
      <text:p text:style-name="P58"><text:s text:c="3"/>(一)水土保持申請</text:p>
      <text:p text:style-name="P788">山坡地是本縣重要的土地資源，近年來本府積極建設加強山坡地的水土保持及落實山坡地保育工作並加強人民對於山坡地水土保持認知及土石流防災、減災觀念及山坡地違規使用之查報、制止、取締及管理，另依規定審查水土保持計畫以遏阻不當開發利用，以維護山坡地蓄水保土之功能，減少土石災害之發生，維護居民生命財產及公共設施之安全。</text:p>
      <text:p text:style-name="P58"><text:s text:c="3"/>(二)教育宣導及土石流防災避難演練</text:p>
      <text:p text:style-name="P788">水土保持教育宣導係利用各種傳播媒體及活動，將水土資源保育之觀念及山坡地保育利用管理水土保持法令規定加以宣導，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291"/>
      <text:p text:style-name="P291">伍、施政成果具體事蹟</text:p>
      <text:p text:style-name="P366"><text:soft-page-break/><text:span text:style-name="T4">一、共</text:span><text:span text:style-name="T21">辦理「舊濁水溪（興農橋至中溪橋）水防道路改善工程」等39件區域排水改善、維護工</text:span></text:p>
      <text:p text:style-name="P372"><text:s text:c="4"/>程，改善及維護排水路長度306,800公尺以上，另爭取經濟部水利署補助易流域綜合治理計畫</text:p>
      <text:p text:style-name="P366"><text:span text:style-name="T21"><text:s text:c="4"/>-105年度應急工程「田中大排(新生村段)護岸應急工程」等13件，改善排水路長度1</text:span><text:span text:style-name="T44">,500公尺以上</text:span><text:span text:style-name="T21">，提升排水功能，並降低水患威脅，達成年度預計目標。</text:span></text:p>
      <text:p text:style-name="P461"><text:span text:style-name="T44">二</text:span><text:span text:style-name="T43">、</text:span><text:span text:style-name="T44">105年辦理</text:span><text:span text:style-name="T4">「105年度彰化縣(南區)治山防災搶險(修)及維護等工作-開口契約」與「105年度彰化縣(北區)治山防災搶險(修)及維護等工作-開口契約」</text:span><text:span text:style-name="T44">等2件工程，完成後可</text:span><text:span text:style-name="T4">減少山洪及水患發生，維護人民生命財產安全</text:span><text:span text:style-name="T5">，</text:span><text:span text:style-name="T4">合計完成野溪改善及維護長度達6,000</text:span><text:span text:style-name="T44">公尺，達成原訂目標值。</text:span></text:p>
      <text:p text:style-name="P352"><text:span text:style-name="T4">三</text:span>、<text:span text:style-name="T4">配合都市綜合治水多元策略，提升雨水下水道建設率，維護排水功能：</text:span></text:p>
      <text:p text:style-name="P465"><text:span text:style-name="T4"><text:s text:c="2"/>(一)雨水下水道改善：105年度辦理「彰化市平和三街-中華西路P3-P5幹線雨水下水道工程」等8件雨水下水道改善工程，完成市區排水改善356公尺</text:span>、<text:span text:style-name="T4">雨水下水道建設長度575公尺。</text:span></text:p>
      <text:p text:style-name="P466"><text:s text:c="3"/>(二)下水道清淤維護：105年度辦理「105年度彰化縣下水道設施搶險(修)及清淤維護工程 <text:s text:c="7"/>開口契約」及「彰化市南郭坑溪(桃源橋至南校街)維護工作」等清淤工程，累計完成雨水</text:p>
      <text:p text:style-name="P355"><text:s text:c="7"/>下水道清淤維護長度達3,000公尺以上。</text:p>
      <text:p text:style-name="P2"><text:span text:style-name="T4">四</text:span>、<text:span text:style-name="T4">積極推動污水下水道建設，促進水資源環境永續發展：</text:span></text:p>
      <text:list xml:id="list1925478076375264213" text:style-name="WW8Num64">
        <text:list-item>
          <text:p text:style-name="P467"><text:span text:style-name="T4">污水處理率</text:span>：<text:span text:style-name="T4">105年污水處理率達40.85%，累計二林公共接管戶數達3,875戶。</text:span></text:p>
        </text:list-item>
        <text:list-item>
          <text:p text:style-name="P467"><text:span text:style-name="T4">污水下水道建設</text:span>：<text:span text:style-name="T4">彰化市污水下水道系統水資源回收中心及主次幹管統包工程於104年11月27日辦理開工動土典禮，目前水資中心及管網工程總工程進度為8.7%</text:span>，<text:span text:style-name="T4">超前預定進度2.75%，彰化市污水下水道第一期用戶接管委託設計監造案已於105年9月13日決標</text:span>，<text:span text:style-name="T4">目前調查設計中</text:span>、<text:span text:style-name="T4">107年開始辦理彰化市用戶接管，未來與顧問公司辦理說明會及積極宣導</text:span>，<text:span text:style-name="T4">以加速提升本縣用戶接管率</text:span>。</text:p>
        </text:list-item>
      </text:list>
      <text:p text:style-name="P366"><text:span text:style-name="T20">五</text:span><text:span text:style-name="T19">、</text:span><text:span text:style-name="T20">辦理防潮閘門之檢修、維護管理工作及區域排水附屬水門維護管理，以減少災害發生，維護人民生命財產安全，鹿港等4鄉鎮委託廠商維護管理65座水門為目標，實際達成為65座水門廠商維護管理，達成原訂目標值。</text:span></text:p>
      <text:p text:style-name="P366"><text:span text:style-name="T4">六</text:span>、<text:span text:style-name="T4">有關萬興排水滯洪池規劃乙案，已於104年提報經濟部水利署「流域綜合治理計畫第二期治理工程」，惟未獲經濟部水利署核定，故無法辦理分區變更等相關作業。後續將配合106年度中程施政計畫辦理解除列管。</text:span></text:p>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城市暨觀光發展處105年度施政績效報告</text:p>
      <text:p text:style-name="P16">壹、前言</text:p>
      <text:list xml:id="list2519703273400901230" text:style-name="WW8Num2">
        <text:list-item>
          <text:p text:style-name="P766">為推動八卦山大佛風景區觀光發展，並加強現有設施活化再利用，以彰化縣觀光市集為建構基地，透過彰化縣中營運輔導方式，匯集民間文化創意團隊，挹注創新能量，達成吸引遊客及行銷彰化之目標，105年在八卦山天空步道開放吸引人潮之幫助下，文創攤商進駐營運。</text:p>
        </text:list-item>
        <text:list-item>
          <text:p text:style-name="P766">為推動本縣民宿產業發展，本府積極輔導成立「彰化縣民宿協會」，舉辦「彰化縣民宿業者籌組協會」說明會，並輔導「彰化縣民宿協會」召開發起人會議及第一次籌備會議，成立「彰化縣民宿協會」，共同推動彰化民宿產業及觀光發展。<text:span text:style-name="T45"> </text:span></text:p>
        </text:list-item>
        <text:list-item>
          <text:p text:style-name="P766">為行銷觀光新彰化，舉辦多場觀光活動，並發行旅遊文宣品以帶動觀光產業發展，另為提升觀光旅遊品質，補助觀光團體辦理觀光訓練及培訓觀光導覽解說人員，提升本縣觀光從業人員專業知識與能力。</text:p>
        </text:list-item>
        <text:list-item>
          <text:p text:style-name="P766"><text:span text:style-name="T45"><text:s/></text:span>爭取內政部營建署「城鎮風貌型塑整體計畫」，改善本縣城鄉景觀綠美化；爭取交通部觀光局「遊憩據點特色加值計畫」，營造友善優質旅遊環境；爭取教育部體育署「自行車道整體路網串連建設計畫」，建構綠色自行車網絡計畫，推動彰化縣全縣自行車道路網計畫。</text:p>
        </text:list-item>
        <text:list-item>
          <text:p text:style-name="P766">為擘畫本縣休憩觀光藍圖，以「文化為本，觀光為用」、跨域整合模式推動鹿港國家歷史風景區計畫;彰南地區觀光發展則以生態自然景觀與在地產業合作模式，推動「跨域亮點計畫-清水之森<text:span text:style-name="T28">‧</text:span>幸福東南角」;並積極辦理行銷西北角生態園區活動、產業及活動行銷、規劃動物友善公園、廣設社區生態公園，提升縣境綠覆率等縣政重點政策‚為縣民營造更優質的生活環境。</text:p>
        </text:list-item>
      </text:list>
      <text:p text:style-name="P16"/>
      <text:p text:style-name="P18">貳、城市暨觀光發展處目標達成情形</text:p>
      <text:p text:style-name="P23">一、績效達成情形</text:p>
      <text:p text:style-name="P23">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5">績效面向</text:p>
          </table:table-cell>
          <table:table-cell table:style-name="表格25.A1" office:value-type="string">
            <text:p text:style-name="P35">權分</text:p>
          </table:table-cell>
          <table:table-cell table:style-name="表格25.A1" office:value-type="string">
            <text:p text:style-name="P35">自評得分</text:p>
          </table:table-cell>
          <table:table-cell table:style-name="表格25.D1" office:value-type="string">
            <text:p text:style-name="P36">總分</text:p>
          </table:table-cell>
        </table:table-row>
        <table:table-row table:style-name="表格25.1">
          <table:table-cell table:style-name="表格25.A1" office:value-type="string">
            <text:p text:style-name="P34">年度關鍵策略目標</text:p>
          </table:table-cell>
          <table:table-cell table:style-name="表格25.B2" office:value-type="string">
            <text:p text:style-name="P35">70</text:p>
          </table:table-cell>
          <table:table-cell table:style-name="表格25.B2" office:value-type="string">
            <text:p text:style-name="P35">68.67</text:p>
          </table:table-cell>
          <table:table-cell table:style-name="表格25.D2" table:number-rows-spanned="2" office:value-type="string">
            <text:p text:style-name="P25">98.67</text:p>
          </table:table-cell>
        </table:table-row>
        <table:table-row table:style-name="表格25.1">
          <table:table-cell table:style-name="表格25.A1" office:value-type="string">
            <text:p text:style-name="P34">年度共同性目標</text:p>
          </table:table-cell>
          <table:table-cell table:style-name="表格25.B2" office:value-type="string">
            <text:p text:style-name="P35">30</text:p>
          </table:table-cell>
          <table:table-cell table:style-name="表格25.B2" office:value-type="string">
            <text:p text:style-name="P37">30</text:p>
          </table:table-cell>
          <table:covered-table-cell/>
        </table:table-row>
      </table:table>
      <text:p text:style-name="P18">　</text:p>
      <text:p text:style-name="P23">二、各面向績效分析</text:p>
      <text:p text:style-name="P23">（一）年度關鍵策略目標（權數為70%）</text:p>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46">關鍵策略目標</text:p>
            </table:table-cell>
            <table:table-cell table:style-name="表格26.A1" office:value-type="string">
              <text:p text:style-name="P49">關鍵績效指標</text:p>
            </table:table-cell>
            <table:table-cell table:style-name="表格26.A1" office:value-type="string">
              <text:p text:style-name="P49">原訂</text:p>
              <text:p text:style-name="P49">目標值</text:p>
            </table:table-cell>
            <table:table-cell table:style-name="表格26.A1" office:value-type="string">
              <text:p text:style-name="P49">達成</text:p>
              <text:p text:style-name="P49">目標值</text:p>
            </table:table-cell>
            <table:table-cell table:style-name="表格26.A1" office:value-type="string">
              <text:p text:style-name="P49">達成度</text:p>
            </table:table-cell>
            <table:table-cell table:style-name="表格26.F1" office:value-type="string">
              <text:p text:style-name="P49">績效衡量暨達成情形分析</text:p>
            </table:table-cell>
          </table:table-row>
        </table:table-header-rows>
        <table:table-row table:style-name="表格26.1">
          <table:table-cell table:style-name="表格26.A2" table:number-rows-spanned="2" office:value-type="string">
            <text:list xml:id="list5985855606586558638" text:style-name="WW8Num48">
              <text:list-item>
                <text:p text:style-name="P88">行銷觀光新彰化</text:p>
              </text:list-item>
            </text:list>
          </table:table-cell>
          <table:table-cell table:style-name="表格26.A2" office:value-type="string">
            <text:p text:style-name="P57">1、舉辦觀光活動帶動區域觀光發展</text:p>
          </table:table-cell>
          <table:table-cell table:style-name="表格26.A2" office:value-type="string">
            <text:p text:style-name="P48">3場次</text:p>
          </table:table-cell>
          <table:table-cell table:style-name="表格26.A2" office:value-type="string">
            <text:p text:style-name="P49">3場次</text:p>
          </table:table-cell>
          <table:table-cell table:style-name="表格26.A2" office:value-type="string">
            <text:p text:style-name="P46">100%</text:p>
            <text:p text:style-name="P46"/>
          </table:table-cell>
          <table:table-cell table:style-name="表格26.F2" office:value-type="string">
            <text:p text:style-name="P51">1、衡量標準：</text:p>
            <text:p text:style-name="P468"><text:span text:style-name="T4">活動總場次</text:span><text:span text:style-name="T45"> <text:s/></text:span></text:p>
            <text:p text:style-name="P273">2、執行成果：</text:p>
            <text:p text:style-name="P232">鹿港慶端陽、王功海洋音樂晚會、卦山休閒廣場發呆情人夜，計辦理3場次。</text:p>
            <text:p text:style-name="P51">3、達成度：</text:p>
            <text:p text:style-name="P232"><text:soft-page-break/>達成度100%，符合原訂目標值。</text:p>
          </table:table-cell>
        </table:table-row>
        <table:table-row table:style-name="表格26.1">
          <table:covered-table-cell/>
          <table:table-cell table:style-name="表格26.A2" office:value-type="string">
            <text:p text:style-name="P57">2、結合觀光資源力量帶動觀光產業發展</text:p>
          </table:table-cell>
          <table:table-cell table:style-name="表格26.A2" office:value-type="string">
            <text:p text:style-name="P48">2種</text:p>
          </table:table-cell>
          <table:table-cell table:style-name="表格26.A2" office:value-type="string">
            <text:p text:style-name="P49">2種</text:p>
          </table:table-cell>
          <table:table-cell table:style-name="表格26.A2" office:value-type="string">
            <text:p text:style-name="P49">100%</text:p>
          </table:table-cell>
          <table:table-cell table:style-name="表格26.F2" office:value-type="string">
            <text:p text:style-name="P51">1、衡量標準：</text:p>
            <text:p text:style-name="P469">發行旅遊文宣品數量。 <text:s/></text:p>
            <text:p text:style-name="P51">2、執行成果：</text:p>
            <text:p text:style-name="P232">彰化縣觀光旅遊手冊、「易遊中台灣幸福輕旅行」觀光旅遊護照，執行件數2件。</text:p>
            <text:p text:style-name="P51">3、達成度：</text:p>
            <text:p text:style-name="P232">達成度100%，符合原訂目標值。</text:p>
          </table:table-cell>
        </table:table-row>
        <table:table-row table:style-name="表格26.1">
          <table:table-cell table:style-name="表格26.A2" table:number-rows-spanned="2" office:value-type="string">
            <text:list xml:id="list35174759" text:continue-numbering="true" text:style-name="WW8Num48">
              <text:list-item>
                <text:p text:style-name="P88">城鄉新風貌整體示範計畫</text:p>
              </text:list-item>
            </text:list>
          </table:table-cell>
          <table:table-cell table:style-name="表格26.A2" office:value-type="string">
            <text:p text:style-name="P57">1、爭取相關城鄉建設工程及計畫</text:p>
          </table:table-cell>
          <table:table-cell table:style-name="表格26.A2" office:value-type="string">
            <text:p text:style-name="P48">32件</text:p>
          </table:table-cell>
          <table:table-cell table:style-name="表格26.A2" office:value-type="string">
            <text:p text:style-name="P49">32件</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3"/></text:span><text:span text:style-name="T4">執行件數</text:span></text:p>
            <text:p text:style-name="P51">2、執行成果：</text:p>
            <text:p text:style-name="P251">執行內政部營建署「城鎮風貌型塑整體計畫」等相關計畫，共辦理32件。</text:p>
            <text:p text:style-name="P51">3、達成度：</text:p>
            <text:p text:style-name="P251">達成度100%，符合原訂目標值。</text:p>
          </table:table-cell>
        </table:table-row>
        <table:table-row table:style-name="表格26.1">
          <table:covered-table-cell/>
          <table:table-cell table:style-name="表格26.A2" office:value-type="string">
            <text:p text:style-name="P57">2、結合景觀總顧問辦理相關研討會</text:p>
          </table:table-cell>
          <table:table-cell table:style-name="表格26.A2" office:value-type="string">
            <text:p text:style-name="P48">3次</text:p>
          </table:table-cell>
          <table:table-cell table:style-name="表格26.A2" office:value-type="string">
            <text:p text:style-name="P49">3次</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3"/></text:span><text:span text:style-name="T4">辦理次數</text:span></text:p>
            <text:p text:style-name="P51">2、執行成果：</text:p>
            <text:p text:style-name="P251">已辦理相關研討會共2次、相關案例參訪1次</text:p>
            <text:p text:style-name="P51">3、達成度：</text:p>
            <text:p text:style-name="P251">達成度100%，符合原訂目標值。</text:p>
          </table:table-cell>
        </table:table-row>
        <table:table-row table:style-name="表格26.1">
          <table:table-cell table:style-name="表格26.A2" office:value-type="string">
            <text:list xml:id="list35203253" text:continue-numbering="true" text:style-name="WW8Num48">
              <text:list-item>
                <text:p text:style-name="P88">彰化縣觀光遊憩設施整備計畫</text:p>
              </text:list-item>
            </text:list>
          </table:table-cell>
          <table:table-cell table:style-name="表格26.A2" office:value-type="string">
            <text:p text:style-name="P57">型塑重要觀光景點，營造友善優質旅遊環境</text:p>
          </table:table-cell>
          <table:table-cell table:style-name="表格26.A2" office:value-type="string">
            <text:p text:style-name="P48">2件</text:p>
          </table:table-cell>
          <table:table-cell table:style-name="表格26.A2" office:value-type="string">
            <text:p text:style-name="P49">2件</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3"/></text:span><text:span text:style-name="T4">執行件數</text:span></text:p>
            <text:p text:style-name="P51">2、執行成果：</text:p>
            <text:p text:style-name="P251">爭取交通部觀光局「遊憩據點特色加值計畫」等相關計畫，共辦理2件。</text:p>
            <text:p text:style-name="P51">3、達成度：</text:p>
            <text:p text:style-name="P251">達成度100%，符合原訂目標值。</text:p>
          </table:table-cell>
        </table:table-row>
        <table:table-row table:style-name="表格26.1">
          <table:table-cell table:style-name="表格26.A2" table:number-rows-spanned="2" office:value-type="string">
            <text:list xml:id="list35184752" text:continue-numbering="true" text:style-name="WW8Num48">
              <text:list-item>
                <text:p text:style-name="P88">建構綠色自行車網絡計畫</text:p>
              </text:list-item>
            </text:list>
          </table:table-cell>
          <table:table-cell table:style-name="表格26.A2" office:value-type="string">
            <text:p text:style-name="P57">1、推動彰化縣全縣自行車道路網計畫</text:p>
          </table:table-cell>
          <table:table-cell table:style-name="表格26.A2" office:value-type="string">
            <text:p text:style-name="P48">6件</text:p>
          </table:table-cell>
          <table:table-cell table:style-name="表格26.A2" office:value-type="string">
            <text:p text:style-name="P49">6件</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3"/></text:span><text:span text:style-name="T4">執行件數</text:span></text:p>
            <text:p text:style-name="P51">2、執行成果：</text:p>
            <text:p text:style-name="P251">執行教育部體育署「自行車道整體路網串連<text:soft-page-break/>建設計畫」，共辦理6件。</text:p>
            <text:p text:style-name="P51">3、達成度：</text:p>
            <text:p text:style-name="P251">達成度100%，符合原訂目標值。</text:p>
          </table:table-cell>
        </table:table-row>
        <table:table-row table:style-name="表格26.1">
          <table:covered-table-cell/>
          <table:table-cell table:style-name="表格26.A2" office:value-type="string">
            <text:p text:style-name="P57">2、公共自行車租借系統建置與營運管理計畫</text:p>
          </table:table-cell>
          <table:table-cell table:style-name="表格26.A2" office:value-type="string">
            <text:p text:style-name="P48">90%</text:p>
          </table:table-cell>
          <table:table-cell table:style-name="表格26.A2" office:value-type="string">
            <text:p text:style-name="P49">99.95%</text:p>
          </table:table-cell>
          <table:table-cell table:style-name="表格26.A2" office:value-type="string">
            <text:p text:style-name="P49">111%</text:p>
          </table:table-cell>
          <table:table-cell table:style-name="表格26.F2" office:value-type="string">
            <text:p text:style-name="P51">1、衡量標準：</text:p>
            <text:p text:style-name="P51"><text:s text:c="3"/>上線自行車輛妥善率</text:p>
            <text:p text:style-name="P51">2、執行成果：</text:p>
            <text:p text:style-name="P251">105年度各月平均值99.95%。</text:p>
            <text:p text:style-name="P51">3、達成度：</text:p>
            <text:p text:style-name="P251">達成度111%，超出原訂目標值。</text:p>
          </table:table-cell>
        </table:table-row>
        <table:table-row table:style-name="表格26.1">
          <table:table-cell table:style-name="表格26.A2" office:value-type="string">
            <text:list xml:id="list35199239" text:continue-numbering="true" text:style-name="WW8Num48">
              <text:list-item>
                <text:p text:style-name="P88">西濱濕地保育行動計畫</text:p>
              </text:list-item>
            </text:list>
          </table:table-cell>
          <table:table-cell table:style-name="表格26.A2" office:value-type="string">
            <text:p text:style-name="P57">國家重要濕地保育行動計畫</text:p>
          </table:table-cell>
          <table:table-cell table:style-name="表格26.A2" office:value-type="string">
            <text:p text:style-name="P48">1件</text:p>
          </table:table-cell>
          <table:table-cell table:style-name="表格26.A2" office:value-type="string">
            <text:p text:style-name="P49">2件</text:p>
          </table:table-cell>
          <table:table-cell table:style-name="表格26.A2" office:value-type="string">
            <text:p text:style-name="P49">200%</text:p>
          </table:table-cell>
          <table:table-cell table:style-name="表格26.F2" office:value-type="string">
            <text:p text:style-name="P51">1、衡量標準：</text:p>
            <text:p text:style-name="P51"><text:s text:c="3"/>執行件數</text:p>
            <text:p text:style-name="P51">2、執行成果：</text:p>
            <text:p text:style-name="P251">彰化海岸濕地生態廊道經營計畫、105年度濁水溪口北岸濕地環境生物監測及生態保育行動計畫等2案</text:p>
            <text:p text:style-name="P51">3、達成度：</text:p>
            <text:p text:style-name="P251">達成度200%，超出原訂目標值。</text:p>
          </table:table-cell>
        </table:table-row>
        <table:table-row table:style-name="表格26.1">
          <table:table-cell table:style-name="表格26.A2" office:value-type="string">
            <text:list xml:id="list35175914" text:continue-numbering="true" text:style-name="WW8Num48">
              <text:list-item>
                <text:p text:style-name="P88">加強風景區整體環境維護，提升觀光服務水準</text:p>
              </text:list-item>
            </text:list>
          </table:table-cell>
          <table:table-cell table:style-name="表格26.A2" office:value-type="string">
            <text:p text:style-name="P57">落實八卦山風景區與東螺溪遊憩廊道之綠美化</text:p>
          </table:table-cell>
          <table:table-cell table:style-name="表格26.A2" office:value-type="string">
            <text:p text:style-name="P48">8萬株</text:p>
          </table:table-cell>
          <table:table-cell table:style-name="表格26.A2" office:value-type="string">
            <text:p text:style-name="P49">5萬2,097株</text:p>
          </table:table-cell>
          <table:table-cell table:style-name="表格26.A2" office:value-type="string">
            <text:p text:style-name="P49">65.12%</text:p>
          </table:table-cell>
          <table:table-cell table:style-name="表格26.F2" office:value-type="string">
            <text:p text:style-name="P51">1、衡量標準：</text:p>
            <text:p text:style-name="P51"><text:s text:c="3"/>新植植栽數量</text:p>
            <text:p text:style-name="P51">2、執行成果：</text:p>
            <text:p text:style-name="P251">責任區內共新植花草5萬2,097株。</text:p>
            <text:p text:style-name="P51">3、達成度：</text:p>
            <text:p text:style-name="P251">達成度65.12%，未達原訂目標值。</text:p>
          </table:table-cell>
        </table:table-row>
        <table:table-row table:style-name="表格26.1">
          <table:table-cell table:style-name="表格26.A2" office:value-type="string">
            <text:list xml:id="list35182971" text:continue-numbering="true" text:style-name="WW8Num48">
              <text:list-item>
                <text:p text:style-name="P88">引進民間資源與企業經營理念，改善公共設施服務品質，帶動觀光產業發展</text:p>
              </text:list-item>
            </text:list>
          </table:table-cell>
          <table:table-cell table:style-name="表格26.A2" office:value-type="string">
            <text:p text:style-name="P57">促進民間參與彰化縣觀光建設投資計畫</text:p>
          </table:table-cell>
          <table:table-cell table:style-name="表格26.A2" office:value-type="string">
            <text:p text:style-name="P48">1案</text:p>
          </table:table-cell>
          <table:table-cell table:style-name="表格26.A2" office:value-type="string">
            <text:p text:style-name="P49">1案</text:p>
          </table:table-cell>
          <table:table-cell table:style-name="表格26.A2" office:value-type="string">
            <text:p text:style-name="P49">100%</text:p>
          </table:table-cell>
          <table:table-cell table:style-name="表格26.F2" office:value-type="string">
            <text:p text:style-name="P51">1、衡量標準：</text:p>
            <text:p text:style-name="P51"><text:s text:c="3"/>招商方案數</text:p>
            <text:p text:style-name="P51">2、執行成果：</text:p>
            <text:p text:style-name="P251">卦山觀光市集「創意發展、文化築巢」駐點計畫，104年已進駐8組民間之個人或團體，105年持續辦理並進駐5家創意攤商，共13家。</text:p>
            <text:p text:style-name="P51">3、達成度：</text:p>
            <text:p text:style-name="P251">達成度100%，符合原訂目標值。</text:p>
          </table:table-cell>
        </table:table-row>
        <text:soft-page-break/>
        <table:table-row table:style-name="表格26.1">
          <table:table-cell table:style-name="表格26.A2" table:number-rows-spanned="6" office:value-type="string">
            <text:list xml:id="list35177871" text:continue-numbering="true" text:style-name="WW8Num48">
              <text:list-item>
                <text:p text:style-name="P88">縣長政見</text:p>
              </text:list-item>
            </text:list>
          </table:table-cell>
          <table:table-cell table:style-name="表格26.A2" office:value-type="string">
            <text:p text:style-name="P57">1、[政見編號22、25-1]推動鹿港國家歷史風景區</text:p>
          </table:table-cell>
          <table:table-cell table:style-name="表格26.A2" office:value-type="string">
            <text:p text:style-name="P48">3%</text:p>
          </table:table-cell>
          <table:table-cell table:style-name="表格26.A2" office:value-type="string">
            <text:p text:style-name="P49">160%</text:p>
          </table:table-cell>
          <table:table-cell table:style-name="表格26.A2" office:value-type="string">
            <text:p text:style-name="P49">5333%</text:p>
            <text:p text:style-name="P46"/>
          </table:table-cell>
          <table:table-cell table:style-name="表格26.F2" office:value-type="string">
            <text:p text:style-name="P51">1、衡量標準：</text:p>
            <text:p text:style-name="P251">遊客人次較前一年度成長</text:p>
            <text:p text:style-name="P51">2、執行成果：</text:p>
            <text:p text:style-name="P251">104年度鹿港遊客人次約2535846人，105年度鹿港遊客人次約6588926人，成長率約160%。</text:p>
            <text:p text:style-name="P51">3、達成度：</text:p>
            <text:p text:style-name="P251">達成度5333%，超出原訂目標值。</text:p>
          </table:table-cell>
        </table:table-row>
        <table:table-row table:style-name="表格26.1">
          <table:covered-table-cell/>
          <table:table-cell table:style-name="表格26.A2" office:value-type="string">
            <text:p text:style-name="P57">2、[政見編號27-2、28-3]濕地生態園區</text:p>
          </table:table-cell>
          <table:table-cell table:style-name="表格26.A2" office:value-type="string">
            <text:p text:style-name="P48">1場</text:p>
          </table:table-cell>
          <table:table-cell table:style-name="表格26.A2" office:value-type="string">
            <text:p text:style-name="P49">1場</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6"/></text:span><text:span text:style-name="T4">活動場次</text:span></text:p>
            <text:p text:style-name="P51">2、執行成果：</text:p>
            <text:p text:style-name="P251">於11月4日至7日4天參加「2016台北國際旅展」，行銷芳苑海牛及彰化濕地生態園區。</text:p>
            <text:p text:style-name="P51">3、達成度：</text:p>
            <text:p text:style-name="P251">達成度100%，符合原訂目標值。</text:p>
          </table:table-cell>
        </table:table-row>
        <table:table-row table:style-name="表格26.1">
          <table:covered-table-cell/>
          <table:table-cell table:style-name="表格26.A2" office:value-type="string">
            <text:p text:style-name="P57">3、[政見編號30-2、31-2、36-2]產業及活動行銷</text:p>
          </table:table-cell>
          <table:table-cell table:style-name="表格26.A2" office:value-type="string">
            <text:p text:style-name="P48">3次</text:p>
          </table:table-cell>
          <table:table-cell table:style-name="表格26.A2" office:value-type="string">
            <text:p text:style-name="P49">3次</text:p>
          </table:table-cell>
          <table:table-cell table:style-name="表格26.A2" office:value-type="string">
            <text:p text:style-name="P49">100%</text:p>
          </table:table-cell>
          <table:table-cell table:style-name="表格26.F2" office:value-type="string">
            <text:p text:style-name="P51">1、衡量標準：</text:p>
            <text:p text:style-name="P2"><text:span text:style-name="T45"><text:s text:c="3"/></text:span><text:span text:style-name="T4">宣傳場次</text:span></text:p>
            <text:p text:style-name="P51">2、執行成果：</text:p>
            <text:p text:style-name="P262"><text:span text:style-name="Strong_20_Emphasis"><text:span text:style-name="T46">3月25日至28日參加「</text:span></text:span><text:span text:style-name="T47">台北春季旅展暨觀光特產展」，8月5日至8日參加「台灣美食展」行銷彰化美食小吃伴手禮產業，11月4日至7日</text:span><text:span text:style-name="Strong_20_Emphasis"><text:span text:style-name="T46">參加</text:span></text:span><text:span text:style-name="T47">「台北國際旅展」行銷本縣觀光旅遊產業，計3</text:span><text:span text:style-name="T4">場次。</text:span></text:p>
            <text:p text:style-name="P51">3、達成度：</text:p>
            <text:p text:style-name="P251">達成度100%，符合原訂目標值。</text:p>
          </table:table-cell>
        </table:table-row>
        <table:table-row table:style-name="表格26.1">
          <table:covered-table-cell/>
          <table:table-cell table:style-name="表格26.A2" office:value-type="string">
            <text:p text:style-name="P57">4、[政見編號38]建置山海休閒自行車道</text:p>
          </table:table-cell>
          <table:table-cell table:style-name="表格26.A2" office:value-type="string">
            <text:p text:style-name="P48">1件</text:p>
          </table:table-cell>
          <table:table-cell table:style-name="表格26.A2" office:value-type="string">
            <text:p text:style-name="P49">1件</text:p>
          </table:table-cell>
          <table:table-cell table:style-name="表格26.A2" office:value-type="string">
            <text:p text:style-name="P49">100%</text:p>
            <text:p text:style-name="P49"/>
          </table:table-cell>
          <table:table-cell table:style-name="表格26.F2" office:value-type="string">
            <text:p text:style-name="P51">1、衡量標準：</text:p>
            <text:p text:style-name="P251">向中央申請相關計畫</text:p>
            <text:p text:style-name="P51">2、執行成果：</text:p>
            <text:p text:style-name="P262"><text:span text:style-name="T4">已</text:span><text:span text:style-name="T4">申請</text:span><text:span text:style-name="T4">教育部體育署補助相關計畫乙案。</text:span></text:p>
            <text:p text:style-name="P51">3、達成度：</text:p>
            <text:p text:style-name="P251">達成度100%，符合原訂目標值。</text:p>
          </table:table-cell>
        </table:table-row>
        <table:table-row table:style-name="表格26.1">
          <table:covered-table-cell/>
          <table:table-cell table:style-name="表格26.A2" office:value-type="string">
            <text:p text:style-name="P57">5、[政見編號75]動物保護政見-4：規劃動物友善公園</text:p>
          </table:table-cell>
          <table:table-cell table:style-name="表格26.A2" office:value-type="string">
            <text:p text:style-name="P3"><text:span text:style-name="T4">2處</text:span></text:p>
            <text:p text:style-name="P48"/>
          </table:table-cell>
          <table:table-cell table:style-name="表格26.A2" office:value-type="string">
            <text:p text:style-name="P4"><text:span text:style-name="T4">2</text:span><text:span text:style-name="T4">處</text:span></text:p>
            <text:p text:style-name="P49"/>
          </table:table-cell>
          <table:table-cell table:style-name="表格26.A2" office:value-type="string">
            <text:p text:style-name="P49">100%</text:p>
          </table:table-cell>
          <table:table-cell table:style-name="表格26.F2" office:value-type="string">
            <text:p text:style-name="P51">1、衡量標準：</text:p>
            <text:p text:style-name="P251">104－105年為設置據點數量。106－107年為維護據點數量</text:p>
            <text:p text:style-name="P51">2、執行成果：</text:p>
            <text:p text:style-name="P470"><text:span text:style-name="T4">於八卦山風景區</text:span><text:span text:style-name="T4">及華陽公園</text:span><text:span text:style-name="T4">規劃設置動物友善設施。</text:span></text:p>
            <text:p text:style-name="P51">3、達成度：</text:p>
            <text:p text:style-name="P471">達成度100%，符合原訂目標值。</text:p>
          </table:table-cell>
        </table:table-row>
        <table:table-row table:style-name="表格26.1">
          <table:covered-table-cell/>
          <table:table-cell table:style-name="表格26.A2" office:value-type="string">
            <text:p text:style-name="P57">6、[政見編號92]廣設社區生態公園，提升縣境綠覆率</text:p>
          </table:table-cell>
          <table:table-cell table:style-name="表格26.A2" office:value-type="string">
            <text:p text:style-name="P48">30處</text:p>
          </table:table-cell>
          <table:table-cell table:style-name="表格26.A2" office:value-type="string">
            <text:p text:style-name="P49">40處</text:p>
          </table:table-cell>
          <table:table-cell table:style-name="表格26.A2" office:value-type="string">
            <text:p text:style-name="P49">133%</text:p>
          </table:table-cell>
          <table:table-cell table:style-name="表格26.F2" office:value-type="string">
            <text:p text:style-name="P51">1、衡量標準：</text:p>
            <text:p text:style-name="P51"><text:s text:c="3"/>執行處數</text:p>
            <text:p text:style-name="P51">2、執行成果：</text:p>
            <text:p text:style-name="P251">相關計畫總計辦理40處閒置空地綠美化。</text:p>
            <text:p text:style-name="P51">3、達成度：</text:p>
            <text:p text:style-name="P251">達成度133%，超出原訂目標值。</text:p>
          </table:table-cell>
        </table:table-row>
        <table:table-row table:style-name="表格26.1">
          <table:table-cell table:style-name="表格26.A2" table:number-rows-spanned="2" office:value-type="string">
            <text:list xml:id="list35187890" text:continue-numbering="true" text:style-name="WW8Num48">
              <text:list-item>
                <text:p text:style-name="P88">提升觀光旅遊品質</text:p>
              </text:list-item>
            </text:list>
          </table:table-cell>
          <table:table-cell table:style-name="表格26.A2" office:value-type="string">
            <text:p text:style-name="P57">1、補助觀光團體辦理觀光訓練</text:p>
          </table:table-cell>
          <table:table-cell table:style-name="表格26.A2" office:value-type="string">
            <text:p text:style-name="P48">5家</text:p>
          </table:table-cell>
          <table:table-cell table:style-name="表格26.A2" office:value-type="string">
            <text:p text:style-name="P49">6家</text:p>
          </table:table-cell>
          <table:table-cell table:style-name="表格26.A2" office:value-type="string">
            <text:p text:style-name="P49">120%</text:p>
          </table:table-cell>
          <table:table-cell table:style-name="表格26.F2" office:value-type="string">
            <text:p text:style-name="P51">1、衡量標準：</text:p>
            <text:p text:style-name="P469">補助觀光團體家數</text:p>
            <text:p text:style-name="P51">2、執行成果：</text:p>
            <text:p text:style-name="P251">補助彰化縣北斗觀光產業促進會、彰化縣觀光導覽解說協會、彰化縣大自然生態解說學會、彰化縣田中鎮觀光商圈發展協會、彰化縣就業能力教育協會、彰化縣旅遊產業協會等6家。</text:p>
            <text:p text:style-name="P51">3、達成度：</text:p>
            <text:p text:style-name="P251">達成度120%，超出原訂目標值。</text:p>
          </table:table-cell>
        </table:table-row>
        <table:table-row table:style-name="表格26.1">
          <table:covered-table-cell/>
          <table:table-cell table:style-name="表格26.A2" office:value-type="string">
            <text:p text:style-name="P57">2、培訓觀光導覽解說人員</text:p>
          </table:table-cell>
          <table:table-cell table:style-name="表格26.A2" office:value-type="string">
            <text:p text:style-name="P48">100人次</text:p>
          </table:table-cell>
          <table:table-cell table:style-name="表格26.A2" office:value-type="string">
            <text:p text:style-name="P49">117人次</text:p>
          </table:table-cell>
          <table:table-cell table:style-name="表格26.A2" office:value-type="string">
            <text:p text:style-name="P49">117%</text:p>
          </table:table-cell>
          <table:table-cell table:style-name="表格26.F2" office:value-type="string">
            <text:p text:style-name="P51">1、衡量標準：</text:p>
            <text:p text:style-name="P468"><text:span text:style-name="T4">培訓人次</text:span><text:span text:style-name="T45"> <text:s/></text:span></text:p>
            <text:p text:style-name="P51">2、執行成果：</text:p>
            <text:p text:style-name="P251">補助彰化縣觀光導覽解說協會、彰化縣旅遊產業協會等觀光團體，共培訓117位觀光導覽解說人員。</text:p>
            <text:p text:style-name="P51">3、達成度：</text:p>
            <text:p text:style-name="P251">達成度117%，超出原訂目標值。</text:p>
          </table:table-cell>
        </table:table-row>
        <text:soft-page-break/>
        <table:table-row table:style-name="表格26.1">
          <table:table-cell table:style-name="表格26.A2" table:number-columns-spanned="4" office:value-type="string">
            <text:p text:style-name="P49">關鍵績效指標平均達成度</text:p>
          </table:table-cell>
          <table:covered-table-cell/>
          <table:covered-table-cell/>
          <table:covered-table-cell/>
          <table:table-cell table:style-name="表格26.F2" table:number-columns-spanned="2" office:value-type="string">
            <text:p text:style-name="P51"><text:s/>98.1%</text:p>
          </table:table-cell>
          <table:covered-table-cell/>
        </table:table-row>
      </table:table>
      <text:p text:style-name="P27">（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46">共同性目標</text:p>
            </table:table-cell>
            <table:table-cell table:style-name="表格27.A1" office:value-type="string">
              <text:p text:style-name="P49">共同性指標</text:p>
            </table:table-cell>
            <table:table-cell table:style-name="表格27.A1" office:value-type="string">
              <text:p text:style-name="P49">原訂</text:p>
              <text:p text:style-name="P49">目標值</text:p>
            </table:table-cell>
            <table:table-cell table:style-name="表格27.A1" office:value-type="string">
              <text:p text:style-name="P49">達成</text:p>
              <text:p text:style-name="P49">目標值</text:p>
            </table:table-cell>
            <table:table-cell table:style-name="表格27.A1" office:value-type="string">
              <text:p text:style-name="P49">達成度</text:p>
            </table:table-cell>
            <table:table-cell table:style-name="表格27.F1" office:value-type="string">
              <text:p text:style-name="P49">績效衡量暨達成情形分析</text:p>
            </table:table-cell>
          </table:table-row>
        </table:table-header-rows>
        <table:table-row table:style-name="表格27.1">
          <table:table-cell table:style-name="表格27.A2" office:value-type="string">
            <text:list xml:id="list4472161137458298175" text:style-name="WW8Num45">
              <text:list-item>
                <text:p text:style-name="P89">節約政府支出，邁向財政收支平衡</text:p>
              </text:list-item>
            </text:list>
          </table:table-cell>
          <table:table-cell table:style-name="表格27.A2" office:value-type="string">
            <text:p text:style-name="P54">各單位當年度經常門業務費賸餘數百分比</text:p>
          </table:table-cell>
          <table:table-cell table:style-name="表格27.A2" office:value-type="string">
            <text:p text:style-name="P50">3%</text:p>
          </table:table-cell>
          <table:table-cell table:style-name="表格27.A2" office:value-type="string">
            <text:p text:style-name="P49">8.19%</text:p>
          </table:table-cell>
          <table:table-cell table:style-name="表格27.A2" office:value-type="string">
            <text:p text:style-name="P49">273%</text:p>
          </table:table-cell>
          <table:table-cell table:style-name="表格27.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經常門業務費預算數計93,717,000元，經常門業務費決算數86,039,275元，節餘數為7,677,725元，經費節餘率8.19%。</text:p>
            <text:p text:style-name="P51">3、達成度：</text:p>
            <text:p text:style-name="P251">達成度273%，超出原訂目標值。</text:p>
          </table:table-cell>
        </table:table-row>
        <table:table-row table:style-name="表格27.1">
          <table:table-cell table:style-name="表格27.A2" office:value-type="string">
            <text:list xml:id="list35192356" text:continue-numbering="true" text:style-name="WW8Num45">
              <text:list-item>
                <text:p text:style-name="P89">控管編制員額</text:p>
              </text:list-item>
            </text:list>
          </table:table-cell>
          <table:table-cell table:style-name="表格27.A2" office:value-type="string">
            <text:p text:style-name="P54">機關編制員額成長率</text:p>
          </table:table-cell>
          <table:table-cell table:style-name="表格27.A2" office:value-type="string">
            <text:p text:style-name="P50">0%</text:p>
          </table:table-cell>
          <table:table-cell table:style-name="表格27.A2" office:value-type="string">
            <text:p text:style-name="P49">0%</text:p>
          </table:table-cell>
          <table:table-cell table:style-name="表格27.A2" office:value-type="string">
            <text:p text:style-name="P49">100%</text:p>
          </table:table-cell>
          <table:table-cell table:style-name="表格27.F2" office:value-type="string">
            <text:p text:style-name="P51">1、衡量標準：</text:p>
            <text:p text:style-name="P251">（本年度編制員額－上年度編制員額）÷上年度編制員額x100%</text:p>
            <text:p text:style-name="P51">2、執行成果：</text:p>
            <text:p text:style-name="P251">本年度及上年度編制員額皆27員，員額成長率0%。</text:p>
            <text:p text:style-name="P51">3、達成度：</text:p>
            <text:p text:style-name="P251">達成度100%，符合原訂目標值。</text:p>
          </table:table-cell>
        </table:table-row>
        <table:table-row table:style-name="表格27.1">
          <table:table-cell table:style-name="表格27.A2" table:number-rows-spanned="2" office:value-type="string">
            <text:list xml:id="list35199608" text:continue-numbering="true" text:style-name="WW8Num45">
              <text:list-item>
                <text:p text:style-name="P89">約聘僱員額及職等嚴格控管</text:p>
              </text:list-item>
            </text:list>
          </table:table-cell>
          <table:table-cell table:style-name="表格27.A2" office:value-type="string">
            <text:p text:style-name="P54">1、約聘僱員額成長率</text:p>
          </table:table-cell>
          <table:table-cell table:style-name="表格27.A2" office:value-type="string">
            <text:p text:style-name="P50">0%</text:p>
          </table:table-cell>
          <table:table-cell table:style-name="表格27.A2" office:value-type="string">
            <text:p text:style-name="P49">0%</text:p>
          </table:table-cell>
          <table:table-cell table:style-name="表格27.A2" office:value-type="string">
            <text:p text:style-name="P49">100%</text:p>
          </table:table-cell>
          <table:table-cell table:style-name="表格27.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年度及上年度以公務<text:soft-page-break/>預算及基金僱用之約聘僱員額總數皆為5人，約聘僱員額成長率0%。</text:p>
            <text:p text:style-name="P51">3、達成度：</text:p>
            <text:p text:style-name="P251">達成度100%，符合原訂目標值。</text:p>
          </table:table-cell>
        </table:table-row>
        <table:table-row table:style-name="表格27.1">
          <table:covered-table-cell/>
          <table:table-cell table:style-name="表格27.A2" office:value-type="string">
            <text:p text:style-name="P54">2、約聘僱核定職等變化率</text:p>
          </table:table-cell>
          <table:table-cell table:style-name="表格27.A2" office:value-type="string">
            <text:p text:style-name="P50">0%</text:p>
          </table:table-cell>
          <table:table-cell table:style-name="表格27.A2" office:value-type="string">
            <text:p text:style-name="P49">0%</text:p>
          </table:table-cell>
          <table:table-cell table:style-name="表格27.A2" office:value-type="string">
            <text:p text:style-name="P49">100%</text:p>
          </table:table-cell>
          <table:table-cell table:style-name="表格27.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約僱人員5人，105年無提高職等。</text:p>
            <text:p text:style-name="P51">3、達成度：</text:p>
            <text:p text:style-name="P251">達成度100%，符合原訂目標值。</text:p>
          </table:table-cell>
        </table:table-row>
        <table:table-row table:style-name="表格27.1">
          <table:table-cell table:style-name="表格27.A2" office:value-type="string">
            <text:list xml:id="list35185650" text:continue-numbering="true" text:style-name="WW8Num45">
              <text:list-item>
                <text:p text:style-name="P89">推動公務人員終身學習</text:p>
              </text:list-item>
            </text:list>
          </table:table-cell>
          <table:table-cell table:style-name="表格27.A2" office:value-type="string">
            <text:p text:style-name="P54">單位平均終身學習時數</text:p>
          </table:table-cell>
          <table:table-cell table:style-name="表格27.A2" office:value-type="string">
            <text:p text:style-name="P50">40小時</text:p>
          </table:table-cell>
          <table:table-cell table:style-name="表格27.A2" office:value-type="string">
            <text:p text:style-name="P49">59.6小時</text:p>
          </table:table-cell>
          <table:table-cell table:style-name="表格27.A2" office:value-type="string">
            <text:p text:style-name="P49">149%</text:p>
          </table:table-cell>
          <table:table-cell table:style-name="表格27.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平均終身學習時數59.6小時。</text:p>
            <text:p text:style-name="P51">3、達成度：</text:p>
            <text:p text:style-name="P251">達成度149%，超出原訂目標值。</text:p>
          </table:table-cell>
        </table:table-row>
        <table:table-row table:style-name="表格27.1">
          <table:table-cell table:style-name="表格27.A2" table:number-columns-spanned="4" office:value-type="string">
            <text:p text:style-name="P49">共同性指標平均達成度</text:p>
          </table:table-cell>
          <table:covered-table-cell/>
          <table:covered-table-cell/>
          <table:covered-table-cell/>
          <table:table-cell table:style-name="表格27.F2" table:number-columns-spanned="2" office:value-type="string">
            <text:p text:style-name="P51"><text:s/>100%</text:p>
          </table:table-cell>
          <table:covered-table-cell/>
        </table:table-row>
      </table:table>
      <text:p text:style-name="P291"/>
      <text:p text:style-name="P291">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38">關鍵策略目標</text:p>
              <text:p text:style-name="P38">/共同性目標</text:p>
            </table:table-cell>
            <table:table-cell table:style-name="表格28.A1" office:value-type="string">
              <text:p text:style-name="P38">關鍵績效指標/共同性指標</text:p>
            </table:table-cell>
            <table:table-cell table:style-name="表格28.A1" office:value-type="string">
              <text:p text:style-name="P49">原訂</text:p>
              <text:p text:style-name="P49">目標值</text:p>
            </table:table-cell>
            <table:table-cell table:style-name="表格28.A1" office:value-type="string">
              <text:p text:style-name="P49">達成度</text:p>
              <text:p text:style-name="P49">差異值</text:p>
            </table:table-cell>
            <table:table-cell table:style-name="表格28.E1" office:value-type="string">
              <text:p text:style-name="P49">未達成原因分析暨因應策略</text:p>
            </table:table-cell>
          </table:table-row>
        </table:table-header-rows>
        <table:table-row table:style-name="表格28.2">
          <table:table-cell table:style-name="表格28.A2" office:value-type="string">
            <text:p text:style-name="P438">六、加強風景區整體環境維護，提升觀光服務水準</text:p>
          </table:table-cell>
          <table:table-cell table:style-name="表格28.A2" office:value-type="string">
            <text:p text:style-name="P57">落實八卦山風景區與東螺溪遊憩廊道之綠美化</text:p>
          </table:table-cell>
          <table:table-cell table:style-name="表格28.A2" office:value-type="string">
            <text:p text:style-name="P48">8萬株</text:p>
          </table:table-cell>
          <table:table-cell table:style-name="表格28.A2" office:value-type="string">
            <text:p text:style-name="P49">34.88%</text:p>
          </table:table-cell>
          <table:table-cell table:style-name="表格28.E2" office:value-type="string">
            <text:p text:style-name="P51">廠商履約能力不足，無法於履約期間內完成草花種類。</text:p>
          </table:table-cell>
        </table:table-row>
      </table:table>
      <text:p text:style-name="P291"/>
      <text:p text:style-name="P291">肆、績效總評</text:p>
      <text:p text:style-name="P373"><text:soft-page-break/>一、行銷觀光新彰化（舉辦觀光活動帶動區域觀光發展、結合觀光資源力量帶動觀光產業發展）。</text:p>
      <text:p text:style-name="P474"><text:s/>(一)為推動彰化特有文化節慶觀光活動，建立本縣觀光品牌，本府積極籌辦「卦山休閒廣場－發呆情人夜」、鹿港慶端陽、王功漁火節、與北斗鎮公所共同主辦彰化縣公益慈善歲末迎新聯歡晚會等觀光活動，搭配「花在彰化、彰化縣媽祖遶境祈福」等多元化觀光休閒活動，透過這些密集且多元的節慶、體育、宗教活動行銷觀光新彰化，吸引更多外地遊客，促進地方經濟發展。。</text:p>
      <text:p text:style-name="P474">（二）本府每年在觀光行銷宣傳上有不少創新作為，陸續出版許多創新的刊物及文宣品，結合彰化產官學各界觀光資源力量，帶動彰化觀光產業發展，針對本縣（東北角、東南角、西南角）編印彰化自由行旅遊攻略書，設計彰化縣政府推廣海外旅展文宣摺頁中文、英文、日文、韓文四種版本，及「愛玩彰化」觀光摺頁等，藉由發行各種旅遊導覽文宣品之行銷推廣，吸引各縣市民眾至本縣各鄉鎮市旅遊，推廣行銷一鄉鎮市一特色。</text:p>
      <text:p text:style-name="P373">二、城鄉新風貌整體示範計畫</text:p>
      <text:p text:style-name="P474">(一)彰化縣景觀總顧問105年度已辦理2場教育訓練，辦理提案計畫撰寫及設計原則、植栽設計及維護管理、景觀工程施工品質及注意事項、可食地景營造、永續社區營造等課程，邀集各界專家及鄉鎮公所人員參與，以提升本縣基層人員提案計畫品質、設計理念及工程執行品質，另辦理1場「城鎮風貌型塑整體計畫」-優良案例參訪，透過案例參訪與經驗交流，提昇環境景觀營造的正確觀念與執行能力。</text:p>
      <text:p text:style-name="P373">(二)執行內政部營建署年度「城鎮風貌型塑整體計畫」補助計畫，經內政部核定共計32案，均已於105年12月全數完工。</text:p>
      <text:p text:style-name="P373">三、獲交通部觀光局補助「清水之森．幸福東南角」跨域亮點計畫，核定補助經費共計2億元，分3年(105~107年)推動。</text:p>
      <text:p text:style-name="P373">四、彰化縣觀光遊憩設施整備計畫</text:p>
      <text:p text:style-name="P373"><text:s text:c="4"/>交通部觀光局核定補助「遊憩據點特色加值計畫」項下辦理2件，其中「彰化縣福興橋周邊景觀改善暨夜間照明工程」已於105年結案，另「彰化縣二水鄉二水車站周邊亮點計畫」已完成規劃設計並於105年12月27日完成工程發包。</text:p>
      <text:p text:style-name="P373">五、建構綠色自行車網絡計畫</text:p>
      <text:p text:style-name="P373"><text:s text:c="4"/>執行教育部體育署核定105年度「自行車道整體路網串連建設計畫」共6件，其中5案由公所辦理，已有2件完工，3件執行中；由本府辦理1案，目前執行中。</text:p>
      <text:p text:style-name="P373">六、西濱濕地保育行動計畫</text:p>
      <text:p text:style-name="P373"><text:s text:c="4"/>配合內政部營建署「國家重要濕地保育行動計畫」並延續各年度濕地行動計畫，針對本縣西濱沿海溼地地區辦理濕地維護管理、調查監測及教育推廣等工作，並藉由結合在地社區共同推動明智利用行動計畫，以落實濕地保育永續發展。</text:p>
      <text:p text:style-name="P472">七、加強風景區整體環境維護，提升觀光服務水準</text:p>
      <text:p text:style-name="P475">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50萬元委託辦理環境綠美化與清潔維護，其中為營造優質視覺景觀，105年更換草花數量達52，097株。</text:p>
      <text:p text:style-name="P472">八、引進民間資源與企業經營理念，改善公共設施服務品質，帶動觀光產業發展</text:p>
      <text:p text:style-name="P475">為持續推動八卦山大佛風景區觀光發展，並加強現有設施活化再利用，以彰化縣卦山觀光市集為建構基地，透過彰化縣政府之營運輔導方式，匯集民間具「文化」、「創意」之個人或組成團隊，挹注文化創意之創新能量，達成吸引遊客及行銷彰化之目標，展現八卦山大佛風景區嶄新風貌，104年第一波已進駐8組攤商，105年第二波又進駐5組攤商，內容計有人像寫實素描、手工編織包、蝶谷巴特創作…等，總計共有13家文創攤商進駐。</text:p>
      <text:p text:style-name="P477">九、縣長政見</text:p>
      <text:p text:style-name="P413">[政見編號22、25-1]推動鹿港國家歷史風景區：本計畫以「文化為本‚觀光為用」，跨域治理模<text:soft-page-break/>式推動，經行政院與行政院各部會研商後，將以鹿港溪再現計畫、再造鹿港歷史現場計畫及綠色交通三大行動計畫推動。並獲行政院院長林全12月13日南下現勘，宣示力表支持。</text:p>
      <text:p text:style-name="P413">1、[政見編號27-2、28-3] 濕地生態園區： 於105年3月25日至3月28日4天參加「2016台北春季旅展暨觀光特產展」，行銷芳苑海牛及彰化西北角濱海生態園區。</text:p>
      <text:p text:style-name="P413">2、[政見編號30-2、31-2、36-2]產業及活動行銷： 為推動本縣民宿產業發展，於105年12月12日輔導成立「彰化縣民宿協會」，並協助「彰化縣民宿協會」推動會務，邀請本縣旅遊產業協會，共同研議彰化觀光發展課題與對策。 另於 3月25日至28日參加「台北春季旅展暨觀光特產展，行銷二林葡萄酒文化觀光園區，邀請二林葡萄相關業者參展，105年8月5日至8日參加「2016台灣美食展」行銷彰化美食，105年11月4日至7日參加「2016台北國際旅展」，邀請本縣旅遊產業協會共同參展，行銷本縣觀光旅遊產業。</text:p>
      <text:p text:style-name="P320"><text:s text:c="3"/>3、[政見編號38]建置山海休閒自行車道：執行教育部體育署補助「彰化縣自行車道路網建置及斷點串連可行性研究及整體規劃」乙案，已完成可行性研究階段，已報教育部體育署審查，修正後進入實質規劃階段。</text:p>
      <text:p text:style-name="P478"><text:span text:style-name="T4"><text:s text:c="3"/>4、[政見編號75]動物保護政見-4：規劃動物友善公園：於八卦山風景區</text:span><text:span text:style-name="T4">及華陽公園</text:span><text:span text:style-name="T4">規劃設置動物友善設施。</text:span></text:p>
      <text:p text:style-name="P483"><text:s text:c="3"/>5、[政見編號92]廣設社區生態公園，提升縣境綠覆率：辦理彰化縣陽光綠地營造計畫辦理8處閒置空間綠美化；辦理彰化縣社區規劃師駐地輔導計畫共輔導32處社區以雇工購料方式辦理環境改善及綠美化。</text:p>
      <text:p text:style-name="P477">十、提升觀光旅遊品質（補助觀光團體辦理觀光訓練、培訓觀光導覽解說人員） <text:s text:c="3"/></text:p>
      <text:p text:style-name="P483">（一）補助彰化縣北斗觀光產業促進會、彰化縣觀光導覽解說協會、彰化縣大自然生態解說學會、彰化縣田中鎮觀光商圈發展協會、彰化縣就業能力教育協會、彰化縣旅遊產業協會等6家社團辦理觀光訓練，提升本縣觀光從業人員專業知識與能力。</text:p>
      <text:p text:style-name="P483">（二）補助彰化縣觀光導覽解說協會、彰化縣旅遊產業協會等觀光團體，共培訓117位觀光導覽解說人員，提升觀光導覽解說服務品質。</text:p>
      <text:p text:style-name="P291"/>
      <text:p text:style-name="P291">伍、施政成果具體事蹟</text:p>
      <text:p text:style-name="P373">一、舉辦一系列年度觀光活動，提振地方觀光經濟發展。</text:p>
      <text:p text:style-name="P401">（一）105年3月12日舉辦「卦山休閒廣場－發呆情人夜」活動。</text:p>
      <text:p text:style-name="P401">（二）105年6月9日至12日舉辦「2016鹿港慶端陽系列活動」。</text:p>
      <text:p text:style-name="P401">（三）105年7月2、3日舉辦「2016王功漁火節－海洋音樂會」。</text:p>
      <text:p text:style-name="P401">（四）105年7月10日舉辦「八卦山天空步道啟用典禮」。</text:p>
      <text:p text:style-name="P401">（五）105年12月31日與北斗鎮公所共同主辦「2016彰化縣公益慈善歲末迎新聯歡晚會」。</text:p>
      <text:p text:style-name="P472">二、積極參與國內外旅展，提升彰化縣觀光產業知名度，開拓國際觀光旅遊市場。</text:p>
      <text:p text:style-name="P484">（一）105年3月25日至3月28日參加「台北春季旅展暨觀光特產展」，8月5日至8日參加「台灣美食展」，11月4日至7日參加「台北國際旅展」。</text:p>
      <text:p text:style-name="P484">（二）105年3月8日至14日參加「馬來西亞旅展」、3月28日至4月1日參加「日本名古屋觀光推廣」活動、6月14日至20日參加「香港旅展」，8月17日至23日參加「新加坡秋季旅展觀光推廣活動」，9月22日至30日參加「日本東京國際旅展」，11月9日至14日參加「中國上海旅遊交易會」，積極開拓國際觀光旅遊市場。</text:p>
      <text:p text:style-name="P472">三、編製旅遊文宣品與培訓導覽解說人員，提升彰化縣觀光軟實力。</text:p>
      <text:p text:style-name="P400"><text:span text:style-name="T4">（一）編印105年彰化自由行旅遊攻略書（</text:span><text:span text:style-name="T6">東北角、東南角、西南角</text:span><text:span text:style-name="T4">）。</text:span></text:p>
      <text:p text:style-name="P485">（二）設計彰化縣政府推廣海外旅展文宣摺頁（中文、英文、日文、韓文）四種版本。</text:p>
      <text:p text:style-name="P428">（三）編印「愛玩彰化」觀光旅遊摺頁。</text:p>
      <text:p text:style-name="P433"><text:soft-page-break/>（四）編印「彰化縣媽祖遶境祈福」活動觀光旅遊摺頁。</text:p>
      <text:p text:style-name="P441">四、旅館、民宿輔導管理</text:p>
      <text:p text:style-name="P475">105年辦理旅宿業（合非法）例行性聯合督導檢查109次。</text:p>
      <text:p text:style-name="P441">五、風景區及遊憩區公產管理</text:p>
      <text:p text:style-name="P475">本處經管土地遭民眾非法占用（田尾旅館區、和美廣場區），積極辦理催繳作業，合計105度挹注縣庫達60萬4，716元。</text:p>
      <text:p text:style-name="P441">六、引進民間資源與企業經營理念，改善公共設施服務品質</text:p>
      <text:p text:style-name="P486">105年委託民間經營計有八卦山大佛風景區停車場、鹿港北區停車場、鹿港北區旅遊服務中心東側店舖、鹿港北區旅遊服務中心店舖等4案，每年皆挹注縣庫達500萬元；另105年度卦山市集共有13組民間之文創個人或團隊進駐經營，為八卦山風景區帶來觀光效益。</text:p>
      <text:p text:style-name="P441">七、爭取中央單位相關補助計畫</text:p>
      <text:p text:style-name="P401">(一)獲內政部「城鎮風貌型塑整體計畫」補助32案，核定補助經費共計1億1586萬600元。</text:p>
      <text:p text:style-name="P487">(二)獲交通部觀光局「遊憩據點特色加值計畫」補助2案，核定補助經費共計2800萬元。 </text:p>
      <text:p text:style-name="P472">八、閒置空間綠美化方面</text:p>
      <text:p text:style-name="P401">(一)爭取內政部營建署「城鎮風貌型塑整體計畫」經費補助，辦理城鄉景觀改善綠美化，綠化</text:p>
      <text:p text:style-name="P488">面積約122，755平方公尺。</text:p>
      <text:p text:style-name="P401">(二)依本縣發布之「彰化縣陽光綠地辦法」辦理公私有土地綠美化，改善8個閒置空間，增加</text:p>
      <text:p text:style-name="P488">綠地面積約11，926平方公尺。</text:p>
      <text:p text:style-name="P401">(三)彰化縣社區規劃師駐地輔導計畫補助社區自主營造辦理環境改善綠美化，改善32個閒置</text:p>
      <text:p text:style-name="P488">空間，改善面積約16，000平方公尺、增加綠地面積約12，000平方公尺。</text:p>
      <text:p text:style-name="P472">九、重大觀光政策鹿港國家歷史風景區計畫：經縣長多次北上率縣府團隊拜會行政院多次，獲行政 </text:p>
      <text:p text:style-name="P472"><text:s text:c="4"/>院院長林全12月13日南下鹿港，表力支持。 <text:s text:c="4"/></text:p>
      <text:p text:style-name="P2"/>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農業處105年度施政績效報告</text:p>
      <text:p text:style-name="P16">壹、前言</text:p>
      <text:p text:style-name="P430">農業處推動105年度施政目標與施政重點，除關鍵策略目標縣長政見項下[政見編號1]補助購買小型農業機具及[政見編號3]設立蔬果農藥殘留生化檢驗站未達指標外，其餘目標皆達成施政目標。</text:p>
      <text:p text:style-name="P16"/>
      <text:p text:style-name="P18">貳、農業處處目標達成情形</text:p>
      <text:p text:style-name="P23">一、績效達成情形</text:p>
      <text:p text:style-name="P23">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5">績效面向</text:p>
          </table:table-cell>
          <table:table-cell table:style-name="表格29.A1" office:value-type="string">
            <text:p text:style-name="P35">權分</text:p>
          </table:table-cell>
          <table:table-cell table:style-name="表格29.A1" office:value-type="string">
            <text:p text:style-name="P35">自評得分</text:p>
          </table:table-cell>
          <table:table-cell table:style-name="表格29.D1" office:value-type="string">
            <text:p text:style-name="P36">總分</text:p>
          </table:table-cell>
        </table:table-row>
        <table:table-row table:style-name="表格29.1">
          <table:table-cell table:style-name="表格29.A1" office:value-type="string">
            <text:p text:style-name="P34">年度關鍵策略目標</text:p>
          </table:table-cell>
          <table:table-cell table:style-name="表格29.B2" office:value-type="string">
            <text:p text:style-name="P35">70</text:p>
          </table:table-cell>
          <table:table-cell table:style-name="表格29.B2" office:value-type="string">
            <text:p text:style-name="P35">68.88</text:p>
          </table:table-cell>
          <table:table-cell table:style-name="表格29.D2" table:number-rows-spanned="2" office:value-type="string">
            <text:p text:style-name="P25">98.88</text:p>
          </table:table-cell>
        </table:table-row>
        <table:table-row table:style-name="表格29.1">
          <table:table-cell table:style-name="表格29.A1" office:value-type="string">
            <text:p text:style-name="P34">年度共同性目標</text:p>
          </table:table-cell>
          <table:table-cell table:style-name="表格29.B2" office:value-type="string">
            <text:p text:style-name="P35">30</text:p>
          </table:table-cell>
          <table:table-cell table:style-name="表格29.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46">關鍵策略目標</text:p>
            </table:table-cell>
            <table:table-cell table:style-name="表格30.A1" office:value-type="string">
              <text:p text:style-name="P49">關鍵績效指標</text:p>
            </table:table-cell>
            <table:table-cell table:style-name="表格30.A1" office:value-type="string">
              <text:p text:style-name="P49">原訂</text:p>
              <text:p text:style-name="P49">目標值</text:p>
            </table:table-cell>
            <table:table-cell table:style-name="表格30.A1" office:value-type="string">
              <text:p text:style-name="P49">達成</text:p>
              <text:p text:style-name="P49">目標值</text:p>
            </table:table-cell>
            <table:table-cell table:style-name="表格30.A1" office:value-type="string">
              <text:p text:style-name="P49">達成度</text:p>
            </table:table-cell>
            <table:table-cell table:style-name="表格30.F1" office:value-type="string">
              <text:p text:style-name="P49">績效衡量暨達成情形分析</text:p>
            </table:table-cell>
          </table:table-row>
        </table:table-header-rows>
        <table:table-row table:style-name="表格30.1">
          <table:table-cell table:style-name="表格30.A2" office:value-type="string">
            <text:list xml:id="list3039773911454264361" text:style-name="WW8Num56">
              <text:list-item>
                <text:p text:style-name="P90">作物品種更新繁殖計畫</text:p>
              </text:list-item>
            </text:list>
          </table:table-cell>
          <table:table-cell table:style-name="表格30.A2" office:value-type="string">
            <text:p text:style-name="P57">更新良質米品種</text:p>
          </table:table-cell>
          <table:table-cell table:style-name="表格30.A2" office:value-type="string">
            <text:p text:style-name="P48">20000公頃</text:p>
          </table:table-cell>
          <table:table-cell table:style-name="表格30.A2" office:value-type="string">
            <text:p text:style-name="P49">22,203公頃</text:p>
          </table:table-cell>
          <table:table-cell table:style-name="表格30.A2" office:value-type="string">
            <text:p text:style-name="P49">111%</text:p>
          </table:table-cell>
          <table:table-cell table:style-name="表格30.F2" office:value-type="string">
            <text:p text:style-name="P51">1、衡量標準：</text:p>
            <text:p text:style-name="P251">作物品種更新與繁殖種植面積</text:p>
            <text:p text:style-name="P51">2、執行成果：</text:p>
            <text:p text:style-name="P251">更新本縣水稻面積22,203公頃。</text:p>
            <text:p text:style-name="P51">3、達成度：</text:p>
            <text:p text:style-name="P251">達成度111%，超出原訂目標值。</text:p>
          </table:table-cell>
        </table:table-row>
        <table:table-row table:style-name="表格30.1">
          <table:table-cell table:style-name="表格30.A2" office:value-type="string">
            <text:list xml:id="list35175131" text:continue-numbering="true" text:style-name="WW8Num56">
              <text:list-item>
                <text:p text:style-name="P90">冬季裡作農田景觀作物推廣計畫</text:p>
              </text:list-item>
            </text:list>
          </table:table-cell>
          <table:table-cell table:style-name="表格30.A2" office:value-type="string">
            <text:p text:style-name="P57">推廣種植景觀作物</text:p>
          </table:table-cell>
          <table:table-cell table:style-name="表格30.A2" office:value-type="string">
            <text:p text:style-name="P48">150公頃</text:p>
          </table:table-cell>
          <table:table-cell table:style-name="表格30.A2" office:value-type="string">
            <text:p text:style-name="P49">213.93公頃</text:p>
          </table:table-cell>
          <table:table-cell table:style-name="表格30.A2" office:value-type="string">
            <text:p text:style-name="P49">143%</text:p>
          </table:table-cell>
          <table:table-cell table:style-name="表格30.F2" office:value-type="string">
            <text:p text:style-name="P51">1、衡量標準：</text:p>
            <text:p text:style-name="P251">冬季裡作推廣景觀作物種植面積</text:p>
            <text:p text:style-name="P51">2、執行成果：</text:p>
            <text:p text:style-name="P251">推廣種植景觀作物213.93公頃。</text:p>
            <text:p text:style-name="P51">3、達成度：</text:p>
            <text:p text:style-name="P251">達成度143%，超出原訂目標值。</text:p>
          </table:table-cell>
        </table:table-row>
        <table:table-row table:style-name="表格30.1">
          <table:table-cell table:style-name="表格30.A2" table:number-rows-spanned="3" office:value-type="string">
            <text:list xml:id="list35172379" text:continue-numbering="true" text:style-name="WW8Num56">
              <text:list-item>
                <text:p text:style-name="P90">推動植樹綠美化及生態保育</text:p>
              </text:list-item>
            </text:list>
          </table:table-cell>
          <table:table-cell table:style-name="表格30.A2" office:value-type="string">
            <text:p text:style-name="P57">1、提高苗木培育生產量</text:p>
          </table:table-cell>
          <table:table-cell table:style-name="表格30.A2" office:value-type="string">
            <text:p text:style-name="P48">80萬株</text:p>
          </table:table-cell>
          <table:table-cell table:style-name="表格30.A2" office:value-type="string">
            <text:p text:style-name="P51">89萬604株</text:p>
          </table:table-cell>
          <table:table-cell table:style-name="表格30.A2" office:value-type="string">
            <text:p text:style-name="P49">112%</text:p>
          </table:table-cell>
          <table:table-cell table:style-name="表格30.F2" office:value-type="string">
            <text:p text:style-name="P51">1、衡量標準：</text:p>
            <text:p text:style-name="P2"><text:span text:style-name="T45"><text:s text:c="3"/></text:span><text:span text:style-name="T4">實際完成數量</text:span></text:p>
            <text:p text:style-name="P51">2、執行成果：</text:p>
            <text:p text:style-name="P251">培育苗木89萬604株。</text:p>
            <text:p text:style-name="P51">3、達成度：</text:p>
            <text:p text:style-name="P251">達成度112%，超出原訂目標值。</text:p>
          </table:table-cell>
        </table:table-row>
        <table:table-row table:style-name="表格30.1">
          <table:covered-table-cell/>
          <table:table-cell table:style-name="表格30.A2" office:value-type="string">
            <text:p text:style-name="P57">2、加強苗木植栽<text:soft-page-break/>知識推廣</text:p>
          </table:table-cell>
          <table:table-cell table:style-name="表格30.A2" office:value-type="string">
            <text:p text:style-name="P48">4場</text:p>
          </table:table-cell>
          <table:table-cell table:style-name="表格30.A2" office:value-type="string">
            <text:p text:style-name="P49">28場</text:p>
          </table:table-cell>
          <table:table-cell table:style-name="表格30.A2" office:value-type="string">
            <text:p text:style-name="P49">700%</text:p>
          </table:table-cell>
          <table:table-cell table:style-name="表格30.F2" office:value-type="string">
            <text:p text:style-name="P51">1、衡量標準：</text:p>
            <text:p text:style-name="P2"><text:soft-page-break/><text:span text:style-name="T45"><text:s text:c="3"/></text:span><text:span text:style-name="T4">講習會</text:span></text:p>
            <text:p text:style-name="P51">2、執行成果：</text:p>
            <text:p text:style-name="P251">植樹造林綠美化推廣宣導會26場次；樹木保育暨褐根病講習活動2場次。</text:p>
            <text:p text:style-name="P51">3、達成度：</text:p>
            <text:p text:style-name="P251">達成度700%，超出原訂目標值。</text:p>
          </table:table-cell>
        </table:table-row>
        <table:table-row table:style-name="表格30.1">
          <table:covered-table-cell/>
          <table:table-cell table:style-name="表格30.A2" office:value-type="string">
            <text:p text:style-name="P57">3、辦理植樹活動</text:p>
          </table:table-cell>
          <table:table-cell table:style-name="表格30.A2" office:value-type="string">
            <text:p text:style-name="P48">1場</text:p>
          </table:table-cell>
          <table:table-cell table:style-name="表格30.A2" office:value-type="string">
            <text:p text:style-name="P49">1場次</text:p>
          </table:table-cell>
          <table:table-cell table:style-name="表格30.A2" office:value-type="string">
            <text:p text:style-name="P49">100%</text:p>
          </table:table-cell>
          <table:table-cell table:style-name="表格30.F2" office:value-type="string">
            <text:p text:style-name="P51">1、衡量標準：</text:p>
            <text:p text:style-name="P2"><text:span text:style-name="T45"><text:s text:c="3"/></text:span><text:span text:style-name="T4">辦理場次</text:span></text:p>
            <text:p text:style-name="P51">2、執行成果：</text:p>
            <text:p text:style-name="P251">於埔心鄉農會內辦理1場植樹活動。</text:p>
            <text:p text:style-name="P51">3、達成度：</text:p>
            <text:p text:style-name="P262"><text:span text:style-name="T4">達成度100%，符合原訂目標值</text:span><text:span text:style-name="T2">。</text:span></text:p>
          </table:table-cell>
        </table:table-row>
        <table:table-row table:style-name="表格30.1">
          <table:table-cell table:style-name="表格30.A2" table:number-rows-spanned="2" office:value-type="string">
            <text:list xml:id="list35186353" text:continue-numbering="true" text:style-name="WW8Num56">
              <text:list-item>
                <text:p text:style-name="P90">出海路及漁業公共設施建設</text:p>
              </text:list-item>
            </text:list>
          </table:table-cell>
          <table:table-cell table:style-name="表格30.A2" office:value-type="string">
            <text:p text:style-name="P57">1、改善漁民作業環境</text:p>
          </table:table-cell>
          <table:table-cell table:style-name="表格30.A2" office:value-type="string">
            <text:p text:style-name="P48">1000公尺</text:p>
          </table:table-cell>
          <table:table-cell table:style-name="表格30.A2" office:value-type="string">
            <text:p text:style-name="P49">1,522公尺</text:p>
          </table:table-cell>
          <table:table-cell table:style-name="表格30.A2" office:value-type="string">
            <text:p text:style-name="P49">152%</text:p>
          </table:table-cell>
          <table:table-cell table:style-name="表格30.F2" office:value-type="string">
            <text:p text:style-name="P51">1、衡量標準：</text:p>
            <text:p text:style-name="P2"><text:span text:style-name="T45"><text:s text:c="3"/></text:span><text:span text:style-name="T4">完成工程長度</text:span></text:p>
            <text:p text:style-name="P51">2、執行成果：</text:p>
            <text:p text:style-name="P489">本年度已執行完成「三豐出海道路改善工程」、「王功出海道路改善工程」、「福寶出海道路改善工程」及「西港出海道路改善工程」均已結案，完成長度計1,522公尺。</text:p>
            <text:p text:style-name="P51">3、達成度：</text:p>
            <text:p text:style-name="P490">達成度152%，超出原訂目標值。</text:p>
          </table:table-cell>
        </table:table-row>
        <table:table-row table:style-name="表格30.1">
          <table:covered-table-cell/>
          <table:table-cell table:style-name="表格30.A2" office:value-type="string">
            <text:p text:style-name="P57">2、漁港基礎設施建設</text:p>
          </table:table-cell>
          <table:table-cell table:style-name="表格30.A2" office:value-type="string">
            <text:p text:style-name="P48">50公尺</text:p>
          </table:table-cell>
          <table:table-cell table:style-name="表格30.A2" office:value-type="string">
            <text:p text:style-name="P49">70公尺</text:p>
          </table:table-cell>
          <table:table-cell table:style-name="表格30.A2" office:value-type="string">
            <text:p text:style-name="P49">140%</text:p>
          </table:table-cell>
          <table:table-cell table:style-name="表格30.F2" office:value-type="string">
            <text:p text:style-name="P51">1、衡量標準：</text:p>
            <text:p text:style-name="P2"><text:span text:style-name="T45"><text:s text:c="3"/></text:span><text:span text:style-name="T4">完成工程長度</text:span></text:p>
            <text:p text:style-name="P51">2、執行成果：</text:p>
            <text:p text:style-name="P251">彰化漁港北防風林填築及圍堤工程，完成長度計70公尺。</text:p>
            <text:p text:style-name="P51">3、達成度：</text:p>
            <text:p text:style-name="P251">達成度140%，超出原訂目標值。</text:p>
          </table:table-cell>
        </table:table-row>
        <table:table-row table:style-name="表格30.1">
          <table:table-cell table:style-name="表格30.A2" table:number-rows-spanned="4" office:value-type="string">
            <text:list xml:id="list35173214" text:continue-numbering="true" text:style-name="WW8Num56">
              <text:list-item>
                <text:p text:style-name="P90">農特產品展售促銷</text:p>
              </text:list-item>
            </text:list>
          </table:table-cell>
          <table:table-cell table:style-name="表格30.A2" office:value-type="string">
            <text:p text:style-name="P57">1、農產品展售</text:p>
          </table:table-cell>
          <table:table-cell table:style-name="表格30.A2" office:value-type="string">
            <text:p text:style-name="P48">7場次</text:p>
          </table:table-cell>
          <table:table-cell table:style-name="表格30.A2" office:value-type="string">
            <text:p text:style-name="P49">19場次</text:p>
          </table:table-cell>
          <table:table-cell table:style-name="表格30.A2" office:value-type="string">
            <text:p text:style-name="P49">271%</text:p>
          </table:table-cell>
          <table:table-cell table:style-name="表格30.F2" office:value-type="string">
            <text:p text:style-name="P51">1、衡量標準：</text:p>
            <text:p text:style-name="P51"><text:s text:c="3"/>農產品展售場次</text:p>
            <text:p text:style-name="P51">2、執行成果：</text:p>
            <text:p text:style-name="P251">共辦理19場次（不含補助公所或農民團體<text:soft-page-break/>案件）。</text:p>
            <text:p text:style-name="P51">3、達成度：</text:p>
            <text:p text:style-name="P251">達成度271%，超出原訂目標值。</text:p>
          </table:table-cell>
        </table:table-row>
        <table:table-row table:style-name="表格30.1">
          <table:covered-table-cell/>
          <table:table-cell table:style-name="表格30.A2" office:value-type="string">
            <text:p text:style-name="P57">2、持續辦理花卉展示會</text:p>
          </table:table-cell>
          <table:table-cell table:style-name="表格30.A2" office:value-type="string">
            <text:p text:style-name="P48">60萬人次</text:p>
          </table:table-cell>
          <table:table-cell table:style-name="表格30.A2" office:value-type="string">
            <text:p text:style-name="P49">65萬人次</text:p>
          </table:table-cell>
          <table:table-cell table:style-name="表格30.A2" office:value-type="string">
            <text:p text:style-name="P49">108%</text:p>
          </table:table-cell>
          <table:table-cell table:style-name="表格30.F2" office:value-type="string">
            <text:p text:style-name="P51">1、衡量標準：</text:p>
            <text:p text:style-name="P51"><text:s text:c="3"/>參觀人數</text:p>
            <text:p text:style-name="P51">2、執行成果：</text:p>
            <text:p text:style-name="P251">於溪州公元辦理2016花在彰化活動，共吸引超過65萬人次。</text:p>
            <text:p text:style-name="P51">3、達成度：</text:p>
            <text:p text:style-name="P251">達成度108%，超出原訂目標值。</text:p>
          </table:table-cell>
        </table:table-row>
        <table:table-row table:style-name="表格30.1">
          <table:covered-table-cell/>
          <table:table-cell table:style-name="表格30.A2" office:value-type="string">
            <text:p text:style-name="P57">3、辦理休閒農業系列活動</text:p>
          </table:table-cell>
          <table:table-cell table:style-name="表格30.A2" office:value-type="string">
            <text:p text:style-name="P48">2場次</text:p>
          </table:table-cell>
          <table:table-cell table:style-name="表格30.A2" office:value-type="string">
            <text:p text:style-name="P49">2場次</text:p>
          </table:table-cell>
          <table:table-cell table:style-name="表格30.A2" office:value-type="string">
            <text:p text:style-name="P4"><text:span text:style-name="T4">100%</text:span></text:p>
          </table:table-cell>
          <table:table-cell table:style-name="表格30.F2" office:value-type="string">
            <text:p text:style-name="P51">1、衡量標準：</text:p>
            <text:p text:style-name="P51"><text:s text:c="3"/>辦理場次</text:p>
            <text:p text:style-name="P51">2、執行成果：</text:p>
            <text:p text:style-name="P491">(1)2016花在彰化活動中設置休閒展區介紹縣內休閒農業。</text:p>
            <text:p text:style-name="P491">(2)假東勢林場舉辦休閒農業旅遊宣傳活動，向遊客介紹本縣休閒農業相關產業。</text:p>
            <text:p text:style-name="P51">3、達成度：</text:p>
            <text:p text:style-name="P251">達成度100%，符合原訂目標值。</text:p>
          </table:table-cell>
        </table:table-row>
        <table:table-row table:style-name="表格30.1">
          <table:covered-table-cell/>
          <table:table-cell table:style-name="表格30.A2" office:value-type="string">
            <text:p text:style-name="P57">4、苗木生產專區招租</text:p>
          </table:table-cell>
          <table:table-cell table:style-name="表格30.A2" office:value-type="string">
            <text:p text:style-name="P3"><text:span text:style-name="T4">100%</text:span></text:p>
          </table:table-cell>
          <table:table-cell table:style-name="表格30.A2" office:value-type="string">
            <text:p text:style-name="P49">100%</text:p>
          </table:table-cell>
          <table:table-cell table:style-name="表格30.A2" office:value-type="string">
            <text:p text:style-name="P49">100%</text:p>
          </table:table-cell>
          <table:table-cell table:style-name="表格30.F2" office:value-type="string">
            <text:p text:style-name="P51">1、衡量標準：</text:p>
            <text:p text:style-name="P251">招租率</text:p>
            <text:p text:style-name="P51">2、執行成果：</text:p>
            <text:p text:style-name="P251">辦理苗木專區招商，全數招商完畢，招標率100%。</text:p>
            <text:p text:style-name="P51">3、達成度：</text:p>
            <text:p text:style-name="P251">達成度100%，符合原訂目標值。</text:p>
          </table:table-cell>
        </table:table-row>
        <table:table-row table:style-name="表格30.1">
          <table:table-cell table:style-name="表格30.A2" office:value-type="string">
            <text:list xml:id="list35201474" text:continue-numbering="true" text:style-name="WW8Num56">
              <text:list-item>
                <text:p text:style-name="P90">漁業推廣活動</text:p>
              </text:list-item>
            </text:list>
          </table:table-cell>
          <table:table-cell table:style-name="表格30.A2" office:value-type="string">
            <text:p text:style-name="P57">改善漁村生活品質，增加漁民收益</text:p>
          </table:table-cell>
          <table:table-cell table:style-name="表格30.A2" office:value-type="string">
            <text:p text:style-name="P48">4場次</text:p>
          </table:table-cell>
          <table:table-cell table:style-name="表格30.A2" office:value-type="string">
            <text:p text:style-name="P4"><text:span text:style-name="T45"><text:s/></text:span><text:span text:style-name="T4">8場次</text:span></text:p>
          </table:table-cell>
          <table:table-cell table:style-name="表格30.A2" office:value-type="string">
            <text:p text:style-name="P49">200%</text:p>
          </table:table-cell>
          <table:table-cell table:style-name="表格30.F2" office:value-type="string">
            <text:p text:style-name="P51">1、衡量標準：</text:p>
            <text:p text:style-name="P2"><text:span text:style-name="T45"><text:s text:c="3"/></text:span><text:span text:style-name="T4">實際辦理數量</text:span></text:p>
            <text:p text:style-name="P51">2、執行成果：</text:p>
            <text:p text:style-name="P494">(1)辦理2016王功漁火節2場音樂晚會。</text:p>
            <text:p text:style-name="P494">(2)家政類補助活動項目計4式。</text:p>
            <text:p text:style-name="P494">(3)四健類補助活動項目計2式。</text:p>
            <text:p text:style-name="P51">3、達成度：</text:p>
            <text:p text:style-name="P490"><text:soft-page-break/>達成度200%，超出原訂目標值。</text:p>
          </table:table-cell>
        </table:table-row>
        <table:table-row table:style-name="表格30.1">
          <table:table-cell table:style-name="表格30.A2" table:number-rows-spanned="2" office:value-type="string">
            <text:list xml:id="list35203152" text:continue-numbering="true" text:style-name="WW8Num56">
              <text:list-item>
                <text:p text:style-name="P90">落實內部控制機制</text:p>
              </text:list-item>
            </text:list>
          </table:table-cell>
          <table:table-cell table:style-name="表格30.A2" office:value-type="string">
            <text:p text:style-name="P57">1、強化內部控制件數</text:p>
          </table:table-cell>
          <table:table-cell table:style-name="表格30.A2" office:value-type="string">
            <text:p text:style-name="P48">4件數</text:p>
          </table:table-cell>
          <table:table-cell table:style-name="表格30.A2" office:value-type="string">
            <text:p text:style-name="P49">4件數</text:p>
          </table:table-cell>
          <table:table-cell table:style-name="表格30.A2" office:value-type="string">
            <text:p text:style-name="P49">100%</text:p>
          </table:table-cell>
          <table:table-cell table:style-name="表格30.F2" office:value-type="string">
            <text:p text:style-name="P51">1、衡量標準：</text:p>
            <text:p text:style-name="P251">當年度主動建立內部控制機制及完成改善內部控制缺失件數</text:p>
            <text:p text:style-name="P51">2、執行成果：</text:p>
            <text:p text:style-name="P251">完成改善內部控制缺失件數共4件。</text:p>
            <text:p text:style-name="P51">3、達成度：</text:p>
            <text:p text:style-name="P251">達成度100%，符合原訂目標值。</text:p>
          </table:table-cell>
        </table:table-row>
        <table:table-row table:style-name="表格30.1">
          <table:covered-table-cell/>
          <table:table-cell table:style-name="表格30.A2" office:value-type="string">
            <text:p text:style-name="P57">2、增(修)訂完成內部控制制度項數</text:p>
          </table:table-cell>
          <table:table-cell table:style-name="表格30.A2" office:value-type="string">
            <text:p text:style-name="P48">4項目數</text:p>
          </table:table-cell>
          <table:table-cell table:style-name="表格30.A2" office:value-type="string">
            <text:p text:style-name="P49">4項目數</text:p>
          </table:table-cell>
          <table:table-cell table:style-name="表格30.A2" office:value-type="string">
            <text:p text:style-name="P49">100%</text:p>
          </table:table-cell>
          <table:table-cell table:style-name="表格30.F2" office:value-type="string">
            <text:p text:style-name="P51">1、衡量標準：</text:p>
            <text:p text:style-name="P251">依業務重要性及風險性，於當年度增修訂完成內部控制制度作業項目數</text:p>
            <text:p text:style-name="P51">2、執行成果：</text:p>
            <text:p text:style-name="P251">修訂完成內部控制制度作業項目數共4項。</text:p>
            <text:p text:style-name="P51">3、達成度：</text:p>
            <text:p text:style-name="P251">達成度100%，符合原訂目標值。</text:p>
          </table:table-cell>
        </table:table-row>
        <table:table-row table:style-name="表格30.1">
          <table:table-cell table:style-name="表格30.A2" table:number-rows-spanned="3" office:value-type="string">
            <text:list xml:id="list35189412" text:continue-numbering="true" text:style-name="WW8Num56">
              <text:list-item>
                <text:p text:style-name="P90">提升畜禽生產輔導</text:p>
              </text:list-item>
            </text:list>
          </table:table-cell>
          <table:table-cell table:style-name="表格30.A2" office:value-type="string">
            <text:p text:style-name="P57">1、加強飼料生產與衛生安全檢驗</text:p>
          </table:table-cell>
          <table:table-cell table:style-name="表格30.A2" office:value-type="string">
            <text:p text:style-name="P48">170件</text:p>
          </table:table-cell>
          <table:table-cell table:style-name="表格30.A2" office:value-type="string">
            <text:p text:style-name="P49">174件</text:p>
          </table:table-cell>
          <table:table-cell table:style-name="表格30.A2" office:value-type="string">
            <text:p text:style-name="P49">102%</text:p>
          </table:table-cell>
          <table:table-cell table:style-name="表格30.F2" office:value-type="string">
            <text:p text:style-name="P51">1、衡量標準：</text:p>
            <text:p text:style-name="P2"><text:span text:style-name="T45"><text:s text:c="3"/></text:span><text:span text:style-name="T4">抽查件數</text:span></text:p>
            <text:p text:style-name="P51">2、執行成果：</text:p>
            <text:p text:style-name="P495">105年度抽查件數計174件。</text:p>
            <text:p text:style-name="P51">3、達成度：</text:p>
            <text:p text:style-name="P251">達成度102%，超出原訂目標值。</text:p>
          </table:table-cell>
        </table:table-row>
        <table:table-row table:style-name="表格30.1">
          <table:covered-table-cell/>
          <table:table-cell table:style-name="表格30.A2" office:value-type="string">
            <text:p text:style-name="P57">2、市售臺灣優良農產品(CAS)、產銷履歷產品、有機畜產品及畜產加工品進行標章標示檢查及產品抽驗工作</text:p>
          </table:table-cell>
          <table:table-cell table:style-name="表格30.A2" office:value-type="string">
            <text:p text:style-name="P48">50家</text:p>
          </table:table-cell>
          <table:table-cell table:style-name="表格30.A2" office:value-type="string">
            <text:p text:style-name="P49">79家</text:p>
          </table:table-cell>
          <table:table-cell table:style-name="表格30.A2" office:value-type="string">
            <text:p text:style-name="P49">158%</text:p>
          </table:table-cell>
          <table:table-cell table:style-name="表格30.F2" office:value-type="string">
            <text:p text:style-name="P51">1、衡量標準：</text:p>
            <text:p text:style-name="P2"><text:span text:style-name="T45"><text:s text:c="3"/></text:span><text:span text:style-name="T4">檢查家數</text:span></text:p>
            <text:p text:style-name="P51">2、執行成果：</text:p>
            <text:p text:style-name="P251">105年度檢查家數計79家。</text:p>
            <text:p text:style-name="P51">3、達成度：</text:p>
            <text:p text:style-name="P251">達成度158%，超出原訂目標值。</text:p>
          </table:table-cell>
        </table:table-row>
        <table:table-row table:style-name="表格30.1">
          <table:covered-table-cell/>
          <table:table-cell table:style-name="表格30.A2" office:value-type="string">
            <text:p text:style-name="P57">3、違法屠宰查緝工作</text:p>
          </table:table-cell>
          <table:table-cell table:style-name="表格30.A2" office:value-type="string">
            <text:p text:style-name="P48">85件</text:p>
          </table:table-cell>
          <table:table-cell table:style-name="表格30.A2" office:value-type="string">
            <text:p text:style-name="P49">124件</text:p>
          </table:table-cell>
          <table:table-cell table:style-name="表格30.A2" office:value-type="string">
            <text:p text:style-name="P49">146%</text:p>
          </table:table-cell>
          <table:table-cell table:style-name="表格30.F2" office:value-type="string">
            <text:p text:style-name="P51">1、衡量標準：</text:p>
            <text:p text:style-name="P2"><text:span text:style-name="T45"><text:s text:c="3"/></text:span><text:span text:style-name="T4">查緝件數</text:span></text:p>
            <text:p text:style-name="P51">2、執行成果：</text:p>
            <text:p text:style-name="P251">105年度查緝件數計124件。</text:p>
            <text:p text:style-name="P51">3、達成度：</text:p>
            <text:p text:style-name="P251"><text:soft-page-break/>達成度146%，超出原訂目標值</text:p>
          </table:table-cell>
        </table:table-row>
        <table:table-row table:style-name="表格30.1">
          <table:table-cell table:style-name="表格30.A2" table:number-rows-spanned="3" office:value-type="string">
            <text:list xml:id="list35176478" text:continue-numbering="true" text:style-name="WW8Num56">
              <text:list-item>
                <text:p text:style-name="P90">加強農會輔導，提升農民組織功效</text:p>
              </text:list-item>
            </text:list>
          </table:table-cell>
          <table:table-cell table:style-name="表格30.A2" office:value-type="string">
            <text:p text:style-name="P57">1、辦理蔬果產業推廣系列活動</text:p>
          </table:table-cell>
          <table:table-cell table:style-name="表格30.A2" office:value-type="string">
            <text:p text:style-name="P48">5場次</text:p>
          </table:table-cell>
          <table:table-cell table:style-name="表格30.A2" office:value-type="string">
            <text:p text:style-name="P49">6場次</text:p>
          </table:table-cell>
          <table:table-cell table:style-name="表格30.A2" office:value-type="string">
            <text:p text:style-name="P49">120%</text:p>
          </table:table-cell>
          <table:table-cell table:style-name="表格30.F2" office:value-type="string">
            <text:p text:style-name="P51">1、衡量標準：</text:p>
            <text:p text:style-name="P251">辦理蔬果產業推廣系列活動</text:p>
            <text:p text:style-name="P51">2、執行成果：</text:p>
            <text:p text:style-name="P251">辦理蔬果產業推廣系列活動6場次</text:p>
            <text:p text:style-name="P51">3、達成度：</text:p>
            <text:p text:style-name="P251">達成度120%，超出原訂目標值。</text:p>
          </table:table-cell>
        </table:table-row>
        <table:table-row table:style-name="表格30.1">
          <table:covered-table-cell/>
          <table:table-cell table:style-name="表格30.A2" office:value-type="string">
            <text:p text:style-name="P57">2、辦理農業推廣系列活動</text:p>
          </table:table-cell>
          <table:table-cell table:style-name="表格30.A2" office:value-type="string">
            <text:p text:style-name="P48">8場次</text:p>
          </table:table-cell>
          <table:table-cell table:style-name="表格30.A2" office:value-type="string">
            <text:p text:style-name="P49">15場次</text:p>
          </table:table-cell>
          <table:table-cell table:style-name="表格30.A2" office:value-type="string">
            <text:p text:style-name="P49">188%</text:p>
          </table:table-cell>
          <table:table-cell table:style-name="表格30.F2" office:value-type="string">
            <text:p text:style-name="P51">1、衡量標準：</text:p>
            <text:p text:style-name="P251">辦理農業推廣系列活動</text:p>
            <text:p text:style-name="P51">2、執行成果：</text:p>
            <text:p text:style-name="P251">辦理農業推廣系列活動15場次</text:p>
            <text:p text:style-name="P51">3、達成度：</text:p>
            <text:p text:style-name="P251">達成度188%，超出原訂目標值。</text:p>
          </table:table-cell>
        </table:table-row>
        <table:table-row table:style-name="表格30.1">
          <table:covered-table-cell/>
          <table:table-cell table:style-name="表格30.A2" office:value-type="string">
            <text:p text:style-name="P57">3、設置農創學院，鼓勵青年投入農業</text:p>
          </table:table-cell>
          <table:table-cell table:style-name="表格30.A2" office:value-type="string">
            <text:p text:style-name="P48">6場次</text:p>
          </table:table-cell>
          <table:table-cell table:style-name="表格30.A2" office:value-type="string">
            <text:p text:style-name="P49">51場次</text:p>
          </table:table-cell>
          <table:table-cell table:style-name="表格30.A2" office:value-type="string">
            <text:p text:style-name="P49">850%</text:p>
          </table:table-cell>
          <table:table-cell table:style-name="表格30.F2" office:value-type="string">
            <text:p text:style-name="P51">1、衡量標準：</text:p>
            <text:p text:style-name="P251">辦理農創學院系列講座或論壇之場次</text:p>
            <text:p text:style-name="P51">2、執行成果：</text:p>
            <text:p text:style-name="P251">辦理農創學院系列講座或論壇51場次</text:p>
            <text:p text:style-name="P51">3、達成度：</text:p>
            <text:p text:style-name="P251">達成度850%，超出原訂目標值。</text:p>
          </table:table-cell>
        </table:table-row>
        <table:table-row table:style-name="表格30.1">
          <table:table-cell table:style-name="表格30.A2" table:number-rows-spanned="21" office:value-type="string">
            <text:list xml:id="list35176204" text:continue-numbering="true" text:style-name="WW8Num56">
              <text:list-item>
                <text:p text:style-name="P90">縣長政見</text:p>
              </text:list-item>
            </text:list>
          </table:table-cell>
          <table:table-cell table:style-name="表格30.A2" office:value-type="string">
            <text:p text:style-name="P57">1、[政見編號1]補助購買小型農業機具</text:p>
          </table:table-cell>
          <table:table-cell table:style-name="表格30.A2" office:value-type="string">
            <text:p text:style-name="P48">600萬元</text:p>
          </table:table-cell>
          <table:table-cell table:style-name="表格30.A2" office:value-type="string">
            <text:p text:style-name="P49">267萬7,833元</text:p>
          </table:table-cell>
          <table:table-cell table:style-name="表格30.A2" office:value-type="string">
            <text:p text:style-name="P49">45%</text:p>
          </table:table-cell>
          <table:table-cell table:style-name="表格30.F2" office:value-type="string">
            <text:p text:style-name="P51">1、衡量標準：</text:p>
            <text:p text:style-name="P251">依縣府預算額度補助農民</text:p>
            <text:p text:style-name="P51">2、執行成果：</text:p>
            <text:p text:style-name="P251">105年小型農機補助267萬7,833元，共嘉惠285位農友。</text:p>
            <text:p text:style-name="P51">3、達成度：</text:p>
            <text:p text:style-name="P262"><text:span text:style-name="T4">達成度45%，未達原訂目標值</text:span><text:span text:style-name="T2">。</text:span></text:p>
          </table:table-cell>
        </table:table-row>
        <table:table-row table:style-name="表格30.1">
          <table:covered-table-cell/>
          <table:table-cell table:style-name="表格30.A2" office:value-type="string">
            <text:p text:style-name="P57">2、[政見編號2-2]保障農產品固定通路，地產地銷</text:p>
          </table:table-cell>
          <table:table-cell table:style-name="表格30.A2" office:value-type="string">
            <text:p text:style-name="P48">1件</text:p>
          </table:table-cell>
          <table:table-cell table:style-name="表格30.A2" office:value-type="string">
            <text:p text:style-name="P49">5件</text:p>
          </table:table-cell>
          <table:table-cell table:style-name="表格30.A2" office:value-type="string">
            <text:p text:style-name="P49">500%</text:p>
          </table:table-cell>
          <table:table-cell table:style-name="表格30.F2" office:value-type="string">
            <text:p text:style-name="P51">1、衡量標準：</text:p>
            <text:p text:style-name="P251">協助申請設置截切或冷藏相關設備補助計畫</text:p>
            <text:p text:style-name="P51">2、執行成果：</text:p>
            <text:p text:style-name="P497">一、協助埤頭農會、福興<text:soft-page-break/>農會、北斗農會等單位獲得農糧署同意核定「105年度充實農產品共同運銷或直銷設備(施)計畫」，分別補助10坪組合式冷藏庫(農糧署補助30萬元)、1.9噸貨車1輛(農糧署補助26萬元)、3噸堆高機1輛(農糧署補助35萬元、本府補助30萬元)，以建置優質產銷通路。</text:p>
            <text:p text:style-name="P262"><text:span text:style-name="T4">二、協助竹塘合作農場及原斗果菜生產合作社獲得農糧署同意核定「建置農產品共同運銷集貨場及冷藏庫設備(施)」，分別補助90坪力霸式集貨場及30坪組合式冷藏庫(農糧署補助180萬元)、150坪力霸式集貨場及50坪RC式冷藏庫(農糧署補助360萬元)，以擴增集運貨空間加強蔬果調配能力。</text:span><text:span text:style-name="T45"> <text:s text:c="88"/></text:span><text:span text:style-name="T4">三、本處函報農糧署申請「建構彰化縣安全無毒地產地銷食材供應系統」補助計畫，業已經農糧署於105年5月5日函復略以：「須待綠純有機蔬果生產合作社自行興設廠房並完成合法使用後，再就該社蔬果截切設備實際需求，依計畫補助標準予以協助。」</text:span></text:p>
            <text:p text:style-name="P51">3、達成度：</text:p>
            <text:p text:style-name="P496"><text:span text:style-name="T4">達成度500%，超過原訂目標。</text:span><text:span text:style-name="T45"> <text:s text:c="114"/></text:span></text:p>
          </table:table-cell>
        </table:table-row>
        <table:table-row table:style-name="表格30.1">
          <table:covered-table-cell/>
          <table:table-cell table:style-name="表格30.A2" office:value-type="string">
            <text:p text:style-name="P57">3、[政見編號3]設立蔬果農藥殘留生化檢驗站</text:p>
          </table:table-cell>
          <table:table-cell table:style-name="表格30.A2" office:value-type="string">
            <text:p text:style-name="P48">22站</text:p>
          </table:table-cell>
          <table:table-cell table:style-name="表格30.A2" office:value-type="string">
            <text:p text:style-name="P49">20站</text:p>
          </table:table-cell>
          <table:table-cell table:style-name="表格30.A2" office:value-type="string">
            <text:p text:style-name="P49">91%</text:p>
          </table:table-cell>
          <table:table-cell table:style-name="表格30.F2" office:value-type="string">
            <text:p text:style-name="P51">1、衡量標準：</text:p>
            <text:p text:style-name="P251">本縣設立蔬果農藥殘留生化快篩檢驗站總站數</text:p>
            <text:p text:style-name="P51"><text:soft-page-break/>2、執行成果：</text:p>
            <text:p text:style-name="P251">105年設立設立蔬果農藥殘留生化檢驗站20站。</text:p>
            <text:p text:style-name="P51">3、達成度：</text:p>
            <text:p text:style-name="P262"><text:span text:style-name="T4">達成度91%，未達原訂目標值</text:span><text:span text:style-name="T2">。</text:span></text:p>
          </table:table-cell>
        </table:table-row>
        <table:table-row table:style-name="表格30.1">
          <table:covered-table-cell/>
          <table:table-cell table:style-name="表格30.A2" office:value-type="string">
            <text:p text:style-name="P57">4、[政見編號4]輔導有機生產有機蔬果，爭取外銷市場</text:p>
          </table:table-cell>
          <table:table-cell table:style-name="表格30.A2" office:value-type="string">
            <text:p text:style-name="P48">1次</text:p>
          </table:table-cell>
          <table:table-cell table:style-name="表格30.A2" office:value-type="string">
            <text:p text:style-name="P49">2次</text:p>
          </table:table-cell>
          <table:table-cell table:style-name="表格30.A2" office:value-type="string">
            <text:p text:style-name="P49">200%</text:p>
          </table:table-cell>
          <table:table-cell table:style-name="表格30.F2" office:value-type="string">
            <text:p text:style-name="P51">1、衡量標準：</text:p>
            <text:p text:style-name="P251">每年辦理東南亞外銷推廣一次</text:p>
            <text:p text:style-name="P51">2、執行成果：</text:p>
            <text:p text:style-name="P251">辦理本縣農特產品外銷，首先於7月9日-11日假新加坡君悅飯店辦理三縣市農特產品聯合行銷記者會；另於7月23-28日至新加坡、汶萊及馬來西亞辦理「2015台灣蔬果節」活動。</text:p>
            <text:p text:style-name="P51">3、達成度：</text:p>
            <text:p text:style-name="P251">達成度200%，超過原訂目標。</text:p>
          </table:table-cell>
        </table:table-row>
        <table:table-row table:style-name="表格30.1">
          <table:covered-table-cell/>
          <table:table-cell table:style-name="表格30.A2" office:value-type="string">
            <text:p text:style-name="P57">5、[政見編號5]設立農產品拍賣、倉儲、運輸供銷中心，保障農民權益</text:p>
          </table:table-cell>
          <table:table-cell table:style-name="表格30.A2" office:value-type="string">
            <text:p text:style-name="P48">1次</text:p>
          </table:table-cell>
          <table:table-cell table:style-name="表格30.A2" office:value-type="string">
            <text:p text:style-name="P49">1次</text:p>
          </table:table-cell>
          <table:table-cell table:style-name="表格30.A2" office:value-type="string">
            <text:p text:style-name="P49">100%</text:p>
          </table:table-cell>
          <table:table-cell table:style-name="表格30.F2" office:value-type="string">
            <text:p text:style-name="P51">1、衡量標準：</text:p>
            <text:p text:style-name="P251">協助專家學者深度訪察各果菜批發市場，並彙整進場果菜農藥殘留檢驗作業流程</text:p>
            <text:p text:style-name="P51">2、執行成果：</text:p>
            <text:p text:style-name="P262"><text:span text:style-name="T4">一、105年3月15日辦理「果菜批發市場整合可能性座談會」。另藉由專家學者深度訪察以活化轄下農產品批發市場交易效能。</text:span><text:span text:style-name="T45"> <text:s text:c="92"/></text:span><text:span text:style-name="T4">二、協助彰化菇類生產合作申請「萬生菇類、蔬果外銷集貨場」專案計畫，辦理期程由104年至106年，建立符合國際外銷規格之多功能大型集貨場，以提升菇類及生鮮蔬果之國內外競爭力。</text:span><text:span text:style-name="T45"> <text:s text:c="58"/></text:span><text:span text:style-name="T4">三、擬藉由爭取環境保</text:span><text:soft-page-break/><text:span text:style-name="T4">護署之防制煙塵掃除PM2.5措施競爭型計畫，以協助本縣轄下果菜批發市場設置電動蔬果運輸車。</text:span></text:p>
            <text:p text:style-name="P251">四、協助青信果菜生產合作社向中央申請補助設置大型蔬果理集貨包裝場，並於105/12/8會同農糧署辦理現場勘查。</text:p>
            <text:p text:style-name="P251">五、業已於105年4月14日函請轄下果菜批發市場訂定進場果菜農藥殘留檢驗及處理程序相關規範，現已有員林及溪湖兩間果菜批發市場制定完成並報府備查。</text:p>
            <text:p text:style-name="P51">3、達成度：</text:p>
            <text:p text:style-name="P262"><text:span text:style-name="T4">達成度100%，符合原訂目標值</text:span><text:span text:style-name="T2">。</text:span></text:p>
          </table:table-cell>
        </table:table-row>
        <table:table-row table:style-name="表格30.1">
          <table:covered-table-cell/>
          <table:table-cell table:style-name="表格30.A2" office:value-type="string">
            <text:p text:style-name="P57">6、[政見編號6]運用網路科技落實農情調查</text:p>
          </table:table-cell>
          <table:table-cell table:style-name="表格30.A2" office:value-type="string">
            <text:p text:style-name="P48">12次</text:p>
          </table:table-cell>
          <table:table-cell table:style-name="表格30.A2" office:value-type="string">
            <text:p text:style-name="P49">12次</text:p>
          </table:table-cell>
          <table:table-cell table:style-name="表格30.A2" office:value-type="string">
            <text:p text:style-name="P49">100%</text:p>
          </table:table-cell>
          <table:table-cell table:style-name="表格30.F2" office:value-type="string">
            <text:p text:style-name="P51">1、衡量標準：</text:p>
            <text:p text:style-name="P251">每月蔬菜、果品、雜糧、花卉作物生產精準預測</text:p>
            <text:p text:style-name="P51">2、執行成果：</text:p>
            <text:p text:style-name="P251">完成每月各項作物之產量預測工作。</text:p>
            <text:p text:style-name="P51">3、達成度：</text:p>
            <text:p text:style-name="P262"><text:span text:style-name="T4">達成度100%，符合原訂目標值</text:span><text:span text:style-name="T2">。</text:span></text:p>
          </table:table-cell>
        </table:table-row>
        <table:table-row table:style-name="表格30.1">
          <table:covered-table-cell/>
          <table:table-cell table:style-name="表格30.A2" office:value-type="string">
            <text:p text:style-name="P57">7、[政見編號7]設置農創學院，鼓勵青年投入農業</text:p>
          </table:table-cell>
          <table:table-cell table:style-name="表格30.A2" office:value-type="string">
            <text:p text:style-name="P48">6場次</text:p>
          </table:table-cell>
          <table:table-cell table:style-name="表格30.A2" office:value-type="string">
            <text:p text:style-name="P49">51場次</text:p>
          </table:table-cell>
          <table:table-cell table:style-name="表格30.A2" office:value-type="string">
            <text:p text:style-name="P49">850%</text:p>
          </table:table-cell>
          <table:table-cell table:style-name="表格30.F2" office:value-type="string">
            <text:p text:style-name="P51">1、衡量標準：</text:p>
            <text:p text:style-name="P213"><text:span text:style-name="T45"><text:s text:c="3"/></text:span><text:span text:style-name="T4">辦理農創學院系列講座或論壇之場次（同序號9－3）</text:span></text:p>
            <text:p text:style-name="P51">2、執行成果：</text:p>
            <text:p text:style-name="P251">辦理農創學院系列講座或論壇51場次。</text:p>
            <text:p text:style-name="P51">3、達成度：</text:p>
            <text:p text:style-name="P251">達成度850%，超出原訂目標值。</text:p>
          </table:table-cell>
        </table:table-row>
        <table:table-row table:style-name="表格30.1">
          <table:covered-table-cell/>
          <table:table-cell table:style-name="表格30.A2" office:value-type="string">
            <text:p text:style-name="P57">8、[政見編號8]建立電子商務產<text:soft-page-break/>銷平台，行銷在地農產品，打通銷售通路</text:p>
          </table:table-cell>
          <table:table-cell table:style-name="表格30.A2" office:value-type="string">
            <text:p text:style-name="P48">1場</text:p>
          </table:table-cell>
          <table:table-cell table:style-name="表格30.A2" office:value-type="string">
            <text:p text:style-name="P49">1場</text:p>
          </table:table-cell>
          <table:table-cell table:style-name="表格30.A2" office:value-type="string">
            <text:p text:style-name="P49">100%</text:p>
          </table:table-cell>
          <table:table-cell table:style-name="表格30.F2" office:value-type="string">
            <text:p text:style-name="P51">1、衡量標準：</text:p>
            <text:p text:style-name="P251">彰化農業文化園道推廣行銷</text:p>
            <text:p text:style-name="P51"><text:soft-page-break/>2、執行成果：</text:p>
            <text:p text:style-name="P251">定期每月進行網頁更新。</text:p>
            <text:p text:style-name="P51">3、達成度：</text:p>
            <text:p text:style-name="P251">達成度100%，符合原訂目標值。</text:p>
          </table:table-cell>
        </table:table-row>
        <table:table-row table:style-name="表格30.1">
          <table:covered-table-cell/>
          <table:table-cell table:style-name="表格30.A2" office:value-type="string">
            <text:p text:style-name="P6"><text:span text:style-name="T4">9、[政見編號9]</text:span><text:span text:style-name="T7">加強彰化健康豬肉契約畜牧場豬隻檢驗</text:span></text:p>
          </table:table-cell>
          <table:table-cell table:style-name="表格30.A2" office:value-type="string">
            <text:p text:style-name="P48">170件</text:p>
          </table:table-cell>
          <table:table-cell table:style-name="表格30.A2" office:value-type="string">
            <text:p text:style-name="P49">260件</text:p>
          </table:table-cell>
          <table:table-cell table:style-name="表格30.A2" office:value-type="string">
            <text:p text:style-name="P49">153%</text:p>
          </table:table-cell>
          <table:table-cell table:style-name="表格30.F2" office:value-type="string">
            <text:p text:style-name="P51">1、衡量標準：</text:p>
            <text:p text:style-name="P251">彰化健康豬肉產品計畫－飼料、血液及肉品檢測件數</text:p>
            <text:p text:style-name="P51">2、執行成果：</text:p>
            <text:p text:style-name="P251">105年度檢測件數計260件。</text:p>
            <text:p text:style-name="P51">3、達成度：</text:p>
            <text:p text:style-name="P251">達成度153%，超出原訂目標值。</text:p>
          </table:table-cell>
        </table:table-row>
        <table:table-row table:style-name="表格30.1">
          <table:covered-table-cell/>
          <table:table-cell table:style-name="表格30.A2" office:value-type="string">
            <text:p text:style-name="P57">10、[政見編號24-2]推動田尾、北斗、永靖、溪州，花田囍事幸福園藝產業區 1.辦理溪州公園「花在彰化」活動，推廣各鄉鎮特色小吃與園藝美景</text:p>
          </table:table-cell>
          <table:table-cell table:style-name="表格30.A2" office:value-type="string">
            <text:p text:style-name="P48">1場</text:p>
          </table:table-cell>
          <table:table-cell table:style-name="表格30.A2" office:value-type="string">
            <text:p text:style-name="P49">1場</text:p>
          </table:table-cell>
          <table:table-cell table:style-name="表格30.A2" office:value-type="string">
            <text:p text:style-name="P49">100%</text:p>
          </table:table-cell>
          <table:table-cell table:style-name="表格30.F2" office:value-type="string">
            <text:p text:style-name="P51">1、衡量標準：</text:p>
            <text:p text:style-name="P2"><text:span text:style-name="T45"><text:s text:c="3"/></text:span><text:span text:style-name="T4">辦理活動每年1場</text:span></text:p>
            <text:p text:style-name="P51">2、執行成果：</text:p>
            <text:p text:style-name="P251">辦理2016花在彰化活動，共創造65萬人次的參觀，為觀光局統計春節期間觀光人數最多的活動地點，共創造約590萬元的農產品銷售成績。</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1、[政見編號24-2]推動田尾、北斗、永靖、溪州，花田囍事幸福園藝產業區 2.輔導休閒農場成立</text:p>
          </table:table-cell>
          <table:table-cell table:style-name="表格30.A2" office:value-type="string">
            <text:p text:style-name="P48">1家</text:p>
          </table:table-cell>
          <table:table-cell table:style-name="表格30.A2" office:value-type="string">
            <text:p text:style-name="P49">2家</text:p>
          </table:table-cell>
          <table:table-cell table:style-name="表格30.A2" office:value-type="string">
            <text:p text:style-name="P49">200%</text:p>
          </table:table-cell>
          <table:table-cell table:style-name="表格30.F2" office:value-type="string">
            <text:p text:style-name="P51">1、衡量標準：</text:p>
            <text:p text:style-name="P2"><text:span text:style-name="T45"><text:s text:c="3"/></text:span><text:span text:style-name="T4">每年輔導1家業者</text:span></text:p>
            <text:p text:style-name="P51">2、執行成果：</text:p>
            <text:p text:style-name="P251">105年度協助慈恩休閒農場、樂農發休閒農場取得休閒農場許可登記證。</text:p>
            <text:p text:style-name="P51">3、達成度：</text:p>
            <text:p text:style-name="P251">達成度200%，超出原訂目標值。</text:p>
          </table:table-cell>
        </table:table-row>
        <table:table-row table:style-name="表格30.1">
          <table:covered-table-cell/>
          <table:table-cell table:style-name="表格30.A2" office:value-type="string">
            <text:p text:style-name="P57">12、[政見編號24-2]推動田尾、北斗、永靖、溪州，花田囍事幸福園藝產業區 3.配<text:soft-page-break/>合節慶，推廣幸福花藝活動</text:p>
          </table:table-cell>
          <table:table-cell table:style-name="表格30.A2" office:value-type="string">
            <text:p text:style-name="P48">1場</text:p>
          </table:table-cell>
          <table:table-cell table:style-name="表格30.A2" office:value-type="string">
            <text:p text:style-name="P49">1場</text:p>
          </table:table-cell>
          <table:table-cell table:style-name="表格30.A2" office:value-type="string">
            <text:p text:style-name="P49">100%</text:p>
          </table:table-cell>
          <table:table-cell table:style-name="表格30.F2" office:value-type="string">
            <text:p text:style-name="P51">1、衡量標準：</text:p>
            <text:p text:style-name="P2"><text:span text:style-name="T45"><text:s text:c="3"/></text:span><text:span text:style-name="T4">辦理活動每年1場</text:span></text:p>
            <text:p text:style-name="P51">2、執行成果：</text:p>
            <text:p text:style-name="P251">補助田尾鄉公所配合花在彰化活動，辦理百景園種植波斯花海、<text:soft-page-break/>怡心園區花卉佈置計畫，吸引遊客前來旅遊。</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3、[政見編號27-1]推動大肚溪口野動保護區及沿海生態永續(含伸港招潮蟹的故鄉)</text:p>
          </table:table-cell>
          <table:table-cell table:style-name="表格30.A2" office:value-type="string">
            <text:p text:style-name="P48">4場次</text:p>
          </table:table-cell>
          <table:table-cell table:style-name="表格30.A2" office:value-type="string">
            <text:p text:style-name="P49">4場次</text:p>
          </table:table-cell>
          <table:table-cell table:style-name="表格30.A2" office:value-type="string">
            <text:p text:style-name="P49">100%</text:p>
          </table:table-cell>
          <table:table-cell table:style-name="表格30.F2" office:value-type="string">
            <text:p text:style-name="P51">1、衡量標準：</text:p>
            <text:p text:style-name="P251">生態宣導及淨灘活動</text:p>
            <text:p text:style-name="P51">2、執行成果：</text:p>
            <text:p text:style-name="P251">生態宣導演講3場次及淨灘活動1場次。</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4、[政見編號28-1]辦理「王功漁火節」活動</text:p>
          </table:table-cell>
          <table:table-cell table:style-name="表格30.A2" office:value-type="string">
            <text:p text:style-name="P48">1場次</text:p>
          </table:table-cell>
          <table:table-cell table:style-name="表格30.A2" office:value-type="string">
            <text:p text:style-name="P49">1場次</text:p>
          </table:table-cell>
          <table:table-cell table:style-name="表格30.A2" office:value-type="string">
            <text:p text:style-name="P49">100%</text:p>
          </table:table-cell>
          <table:table-cell table:style-name="表格30.F2" office:value-type="string">
            <text:p text:style-name="P51">1、衡量標準：</text:p>
            <text:p text:style-name="P251">辦理「王功漁火節」活動</text:p>
            <text:p text:style-name="P51">2、執行成果：</text:p>
            <text:p text:style-name="P251">於105年7月2~3日辦理2016王功漁火節。</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5、[政見編號29]改善線西塭仔泊地設施</text:p>
          </table:table-cell>
          <table:table-cell table:style-name="表格30.A2" office:value-type="string">
            <text:p text:style-name="P48">200平方公尺</text:p>
          </table:table-cell>
          <table:table-cell table:style-name="表格30.A2" office:value-type="string">
            <text:p text:style-name="P49">200平方公尺</text:p>
          </table:table-cell>
          <table:table-cell table:style-name="表格30.A2" office:value-type="string">
            <text:p text:style-name="P49">100%</text:p>
          </table:table-cell>
          <table:table-cell table:style-name="表格30.F2" office:value-type="string">
            <text:p text:style-name="P51">1、衡量標準：</text:p>
            <text:p text:style-name="P251">改善線西塭仔泊地設施</text:p>
            <text:p text:style-name="P51">2、執行成果：</text:p>
            <text:p text:style-name="P251">(1)辦理72次漁港環境清潔。</text:p>
            <text:p text:style-name="P251">(2)辦理塭仔泊地繫船柱改善工程。</text:p>
            <text:p text:style-name="P251">(3) 塭仔碼頭漁網置放設施改善工程。</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6、[政見編號30-1]二林葡萄酒文化觀光園區-打造二林葡萄酒文化觀光園區 1.推廣四季農業旅遊</text:p>
          </table:table-cell>
          <table:table-cell table:style-name="表格30.A2" office:value-type="string">
            <text:p text:style-name="P48">10團</text:p>
          </table:table-cell>
          <table:table-cell table:style-name="表格30.A2" office:value-type="string">
            <text:p text:style-name="P49">10團</text:p>
          </table:table-cell>
          <table:table-cell table:style-name="表格30.A2" office:value-type="string">
            <text:p text:style-name="P49">100%</text:p>
          </table:table-cell>
          <table:table-cell table:style-name="表格30.F2" office:value-type="string">
            <text:p text:style-name="P51">1、衡量標準：</text:p>
            <text:p text:style-name="P2"><text:span text:style-name="T45"><text:s text:c="3"/></text:span><text:span text:style-name="T4">每年接待10團團客</text:span></text:p>
            <text:p text:style-name="P51">2、執行成果：</text:p>
            <text:list xml:id="list6665598670859518988" text:style-name="WW8Num4">
              <text:list-item>
                <text:p text:style-name="P492">二林鎮斗苑休閒農業區執行微醺小旅行，共接待4團團客。</text:p>
              </text:list-item>
              <text:list-item>
                <text:p text:style-name="P492">補助二林鎮農會辦理產季推廣體驗遊程，共接待6團團客。</text:p>
              </text:list-item>
            </text:list>
            <text:p text:style-name="P51"><text:soft-page-break/>3、達成度：</text:p>
            <text:p text:style-name="P251">達成度100%，符合原訂目標值。</text:p>
          </table:table-cell>
        </table:table-row>
        <table:table-row table:style-name="表格30.1">
          <table:covered-table-cell/>
          <table:table-cell table:style-name="表格30.A2" office:value-type="string">
            <text:p text:style-name="P57">17、[政見編號30-1]二林葡萄酒文化觀光園區-打造二林葡萄酒文化觀光園區 2.利用在地食材，開發特色料理</text:p>
          </table:table-cell>
          <table:table-cell table:style-name="表格30.A2" office:value-type="string">
            <text:p text:style-name="P48">1次</text:p>
          </table:table-cell>
          <table:table-cell table:style-name="表格30.A2" office:value-type="string">
            <text:p text:style-name="P49">1次</text:p>
          </table:table-cell>
          <table:table-cell table:style-name="表格30.A2" office:value-type="string">
            <text:p text:style-name="P4"><text:span text:style-name="T4">100%</text:span></text:p>
          </table:table-cell>
          <table:table-cell table:style-name="表格30.F2" office:value-type="string">
            <text:p text:style-name="P51">1、衡量標準：</text:p>
            <text:p text:style-name="P258">每年開發1次新菜色</text:p>
            <text:p text:style-name="P51">2、執行成果：</text:p>
            <text:p text:style-name="P262"><text:span text:style-name="T9">二林鎮農會辦理2016風味餐開發</text:span><text:span text:style-name="T4">。</text:span></text:p>
            <text:p text:style-name="P51">3、達成度：</text:p>
            <text:p text:style-name="P251">達成度100%，符合原訂目標值。</text:p>
          </table:table-cell>
        </table:table-row>
        <table:table-row table:style-name="表格30.1">
          <table:covered-table-cell/>
          <table:table-cell table:style-name="表格30.A2" office:value-type="string">
            <text:p text:style-name="P57">18、[政見編號30-1]二林葡萄酒文化觀光園區-打造二林葡萄酒文化觀光園區 3.輔導休閒農場成立</text:p>
          </table:table-cell>
          <table:table-cell table:style-name="表格30.A2" office:value-type="string">
            <text:p text:style-name="P48">1家</text:p>
          </table:table-cell>
          <table:table-cell table:style-name="表格30.A2" office:value-type="string">
            <text:p text:style-name="P49">2家</text:p>
          </table:table-cell>
          <table:table-cell table:style-name="表格30.A2" office:value-type="string">
            <text:p text:style-name="P49">200%</text:p>
          </table:table-cell>
          <table:table-cell table:style-name="表格30.F2" office:value-type="string">
            <text:p text:style-name="P498">1、衡量標準：</text:p>
            <text:p text:style-name="P499">每年輔導1家業者（同序號10－11）</text:p>
            <text:p text:style-name="P51">2、執行成果：</text:p>
            <text:p text:style-name="P251">105年度協助慈恩休閒農場、樂農發休閒農場取得休閒農場許可登記證。</text:p>
            <text:p text:style-name="P51">3、達成度：</text:p>
            <text:p text:style-name="P251">達成度200%，超出原訂目標值。</text:p>
          </table:table-cell>
        </table:table-row>
        <table:table-row table:style-name="表格30.1">
          <table:covered-table-cell/>
          <table:table-cell table:style-name="表格30.A2" office:value-type="string">
            <text:p text:style-name="P57">19、[政見編號33-1]溪州農用文創區</text:p>
          </table:table-cell>
          <table:table-cell table:style-name="表格30.A2" office:value-type="string">
            <text:p text:style-name="P48">1次</text:p>
          </table:table-cell>
          <table:table-cell table:style-name="表格30.A2" office:value-type="string">
            <text:p text:style-name="P49">1次</text:p>
          </table:table-cell>
          <table:table-cell table:style-name="表格30.A2" office:value-type="string">
            <text:p text:style-name="P49">100%</text:p>
          </table:table-cell>
          <table:table-cell table:style-name="表格30.F2" office:value-type="string">
            <text:p text:style-name="P51">1、衡量標準：</text:p>
            <text:p text:style-name="P251">持續辦理農夫市集</text:p>
            <text:p text:style-name="P51">2、執行成果：</text:p>
            <text:p text:style-name="P251">辦理國際盆景展及辦理展售活動。</text:p>
            <text:p text:style-name="P51">3、達成度：</text:p>
            <text:p text:style-name="P251">達成度100%，符合原訂目標值。</text:p>
          </table:table-cell>
        </table:table-row>
        <table:table-row table:style-name="表格30.1">
          <table:covered-table-cell/>
          <table:table-cell table:style-name="表格30.A2" office:value-type="string">
            <text:p text:style-name="P57">20、[政見編號36-1]鷹揚八卦賞鷹活動</text:p>
          </table:table-cell>
          <table:table-cell table:style-name="表格30.A2" office:value-type="string">
            <text:p text:style-name="P48">1場次</text:p>
          </table:table-cell>
          <table:table-cell table:style-name="表格30.A2" office:value-type="string">
            <text:p text:style-name="P49">1場次</text:p>
          </table:table-cell>
          <table:table-cell table:style-name="表格30.A2" office:value-type="string">
            <text:p text:style-name="P49">100%</text:p>
          </table:table-cell>
          <table:table-cell table:style-name="表格30.F2" office:value-type="string">
            <text:p text:style-name="P51">1、衡量標準：</text:p>
            <text:p text:style-name="P51"><text:s text:c="3"/>辦理賞鷹活動</text:p>
            <text:p text:style-name="P51">2、執行成果：</text:p>
            <text:p text:style-name="P251">假八卦山脈遊客中心及賞鷹平台辦理賞鷹活動1場次。</text:p>
            <text:p text:style-name="P51">3、達成度：</text:p>
            <text:p text:style-name="P251">達成度100%，符合原訂目標值。</text:p>
          </table:table-cell>
        </table:table-row>
        <table:table-row table:style-name="表格30.1">
          <table:covered-table-cell/>
          <table:table-cell table:style-name="表格30.A2" office:value-type="string">
            <text:p text:style-name="P57">21、[政見編號94]獎勵平地造林</text:p>
          </table:table-cell>
          <table:table-cell table:style-name="表格30.A2" office:value-type="string">
            <text:p text:style-name="P48">4場次</text:p>
          </table:table-cell>
          <table:table-cell table:style-name="表格30.A2" office:value-type="string">
            <text:p text:style-name="P49">26場次</text:p>
          </table:table-cell>
          <table:table-cell table:style-name="表格30.A2" office:value-type="string">
            <text:p text:style-name="P49">650%</text:p>
          </table:table-cell>
          <table:table-cell table:style-name="表格30.F2" office:value-type="string">
            <text:p text:style-name="P51">1、衡量標準：</text:p>
            <text:p text:style-name="P51"><text:s text:c="3"/>辦理造林宣導活動</text:p>
            <text:p text:style-name="P51">2、執行成果：</text:p>
            <text:p text:style-name="P500">於本縣26鄉鎮市舉辦宣導會共計約1,200人<text:soft-page-break/>參與。</text:p>
            <text:p text:style-name="P51">3、達成度：</text:p>
            <text:p text:style-name="P251">達成度650%，超出原訂目標值。</text:p>
          </table:table-cell>
        </table:table-row>
        <table:table-row table:style-name="表格30.1">
          <table:table-cell table:style-name="表格30.A2" office:value-type="string">
            <text:list xml:id="list35194420" text:continue-list="list35176204" text:style-name="WW8Num56">
              <text:list-item>
                <text:p text:style-name="P90">推動職工教育訓練，提升人力素質，提高公務人員上網學習時數</text:p>
              </text:list-item>
            </text:list>
          </table:table-cell>
          <table:table-cell table:style-name="表格30.A2" office:value-type="string">
            <text:p text:style-name="P57">推動終身學習</text:p>
          </table:table-cell>
          <table:table-cell table:style-name="表格30.A2" office:value-type="string">
            <text:p text:style-name="P48">40小時</text:p>
          </table:table-cell>
          <table:table-cell table:style-name="表格30.A2" office:value-type="string">
            <text:p text:style-name="P49">55小時</text:p>
          </table:table-cell>
          <table:table-cell table:style-name="表格30.A2" office:value-type="string">
            <text:p text:style-name="P49">138%</text:p>
          </table:table-cell>
          <table:table-cell table:style-name="表格30.F2" office:value-type="string">
            <text:p text:style-name="P51">1、衡量標準：</text:p>
            <text:p text:style-name="P251">推動外部學習機制，核實機關人員上網學習時數</text:p>
            <text:p text:style-name="P51">2、執行成果：</text:p>
            <text:p text:style-name="P251">終身學習平均學習時數55小時。</text:p>
            <text:p text:style-name="P51">3、達成度：</text:p>
            <text:p text:style-name="P251">達成度138%，超出原訂目標值。</text:p>
          </table:table-cell>
        </table:table-row>
        <table:table-row table:style-name="表格30.1">
          <table:table-cell table:style-name="表格30.A2" table:number-columns-spanned="4" office:value-type="string">
            <text:p text:style-name="P49">關鍵績效指標平均達成度</text:p>
          </table:table-cell>
          <table:covered-table-cell/>
          <table:covered-table-cell/>
          <table:covered-table-cell/>
          <table:table-cell table:style-name="表格30.F2" table:number-columns-spanned="2" office:value-type="string">
            <text:p text:style-name="P51"><text:s/>98.4%</text:p>
          </table:table-cell>
          <table:covered-table-cell/>
        </table:table-row>
      </table:table>
      <text:p text:style-name="P27">（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46">共同性目標</text:p>
            </table:table-cell>
            <table:table-cell table:style-name="表格31.A1" office:value-type="string">
              <text:p text:style-name="P49">共同性指標</text:p>
            </table:table-cell>
            <table:table-cell table:style-name="表格31.A1" office:value-type="string">
              <text:p text:style-name="P49">原訂</text:p>
              <text:p text:style-name="P49">目標值</text:p>
            </table:table-cell>
            <table:table-cell table:style-name="表格31.A1" office:value-type="string">
              <text:p text:style-name="P49">達成</text:p>
              <text:p text:style-name="P49">目標值</text:p>
            </table:table-cell>
            <table:table-cell table:style-name="表格31.A1" office:value-type="string">
              <text:p text:style-name="P49">達成度</text:p>
            </table:table-cell>
            <table:table-cell table:style-name="表格31.F1" office:value-type="string">
              <text:p text:style-name="P49">績效衡量暨達成情形分析</text:p>
            </table:table-cell>
          </table:table-row>
        </table:table-header-rows>
        <table:table-row table:style-name="表格31.1">
          <table:table-cell table:style-name="表格31.A2" office:value-type="string">
            <text:list xml:id="list4318623456687424486" text:style-name="WW8Num15">
              <text:list-item>
                <text:p text:style-name="P91">節約政府支出，邁向財政收支平衡</text:p>
              </text:list-item>
            </text:list>
          </table:table-cell>
          <table:table-cell table:style-name="表格31.A2" office:value-type="string">
            <text:p text:style-name="P54">各單位當年度經常門業務費賸餘數百分比</text:p>
          </table:table-cell>
          <table:table-cell table:style-name="表格31.A2" office:value-type="string">
            <text:p text:style-name="P50">3%</text:p>
          </table:table-cell>
          <table:table-cell table:style-name="表格31.A2" office:value-type="string">
            <text:p text:style-name="P49">20.74%</text:p>
          </table:table-cell>
          <table:table-cell table:style-name="表格31.A2" office:value-type="string">
            <text:p text:style-name="P49">691%</text:p>
          </table:table-cell>
          <table:table-cell table:style-name="表格31.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105年度經常門業務費預算數130,704,000元，決算數103,589,996元，經常門預算節約經費20.74%</text:p>
            <text:p text:style-name="P51">3、達成度：</text:p>
            <text:p text:style-name="P251">達成度691%，超出原訂目標值。</text:p>
          </table:table-cell>
        </table:table-row>
        <table:table-row table:style-name="表格31.1">
          <table:table-cell table:style-name="表格31.A2" office:value-type="string">
            <text:list xml:id="list35174185" text:continue-numbering="true" text:style-name="WW8Num15">
              <text:list-item>
                <text:p text:style-name="P91">控管編制員額</text:p>
              </text:list-item>
            </text:list>
          </table:table-cell>
          <table:table-cell table:style-name="表格31.A2" office:value-type="string">
            <text:p text:style-name="P54">機關編制員額成長率</text:p>
          </table:table-cell>
          <table:table-cell table:style-name="表格31.A2" office:value-type="string">
            <text:p text:style-name="P50">0%</text:p>
          </table:table-cell>
          <table:table-cell table:style-name="表格31.A2" office:value-type="string">
            <text:p text:style-name="P49">0%</text:p>
          </table:table-cell>
          <table:table-cell table:style-name="表格31.A2" office:value-type="string">
            <text:p text:style-name="P49">100%</text:p>
          </table:table-cell>
          <table:table-cell table:style-name="表格31.F2" office:value-type="string">
            <text:p text:style-name="P51">1、衡量標準：</text:p>
            <text:p text:style-name="P251">（本年度編制員額－上年度編制員額）÷上年度編制員額x100%</text:p>
            <text:p text:style-name="P51">2、執行成果：</text:p>
            <text:p text:style-name="P251">105年度編制員額未成長。</text:p>
            <text:p text:style-name="P51">3、達成度：</text:p>
            <text:p text:style-name="P251"><text:soft-page-break/>達成度100%，符合原訂目標值。</text:p>
          </table:table-cell>
        </table:table-row>
        <table:table-row table:style-name="表格31.1">
          <table:table-cell table:style-name="表格31.A2" table:number-rows-spanned="2" office:value-type="string">
            <text:list xml:id="list35183254" text:continue-numbering="true" text:style-name="WW8Num15">
              <text:list-item>
                <text:p text:style-name="P91">約聘僱員額及職等嚴格控管</text:p>
              </text:list-item>
            </text:list>
          </table:table-cell>
          <table:table-cell table:style-name="表格31.A2" office:value-type="string">
            <text:p text:style-name="P54">1、約聘僱員額成長率</text:p>
          </table:table-cell>
          <table:table-cell table:style-name="表格31.A2" office:value-type="string">
            <text:p text:style-name="P50">0%</text:p>
          </table:table-cell>
          <table:table-cell table:style-name="表格31.A2" office:value-type="string">
            <text:p text:style-name="P49">0%</text:p>
          </table:table-cell>
          <table:table-cell table:style-name="表格31.A2" office:value-type="string">
            <text:p text:style-name="P49">100%</text:p>
          </table:table-cell>
          <table:table-cell table:style-name="表格31.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105年度約聘僱員員額未成長。</text:p>
            <text:p text:style-name="P51">3、達成度：</text:p>
            <text:p text:style-name="P251">達成度100%，符合原訂目標值。</text:p>
          </table:table-cell>
        </table:table-row>
        <table:table-row table:style-name="表格31.1">
          <table:covered-table-cell/>
          <table:table-cell table:style-name="表格31.A2" office:value-type="string">
            <text:p text:style-name="P54">2、約聘僱核定職等變化率</text:p>
          </table:table-cell>
          <table:table-cell table:style-name="表格31.A2" office:value-type="string">
            <text:p text:style-name="P50">0%</text:p>
          </table:table-cell>
          <table:table-cell table:style-name="表格31.A2" office:value-type="string">
            <text:p text:style-name="P49">0%</text:p>
          </table:table-cell>
          <table:table-cell table:style-name="表格31.A2" office:value-type="string">
            <text:p text:style-name="P49">100%</text:p>
          </table:table-cell>
          <table:table-cell table:style-name="表格31.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105年度約聘僱職等未變更。</text:p>
            <text:p text:style-name="P51">3、達成度：</text:p>
            <text:p text:style-name="P251">達成度100%，符合原訂目標值。</text:p>
          </table:table-cell>
        </table:table-row>
        <table:table-row table:style-name="表格31.1">
          <table:table-cell table:style-name="表格31.A2" office:value-type="string">
            <text:list xml:id="list35172655" text:continue-numbering="true" text:style-name="WW8Num15">
              <text:list-item>
                <text:p text:style-name="P91">推動公務人員終身學習</text:p>
              </text:list-item>
            </text:list>
          </table:table-cell>
          <table:table-cell table:style-name="表格31.A2" office:value-type="string">
            <text:p text:style-name="P54">單位平均終身學習時數</text:p>
          </table:table-cell>
          <table:table-cell table:style-name="表格31.A2" office:value-type="string">
            <text:p text:style-name="P50">40小時</text:p>
          </table:table-cell>
          <table:table-cell table:style-name="表格31.A2" office:value-type="string">
            <text:p text:style-name="P49">55小時</text:p>
          </table:table-cell>
          <table:table-cell table:style-name="表格31.A2" office:value-type="string">
            <text:p text:style-name="P49">138%</text:p>
          </table:table-cell>
          <table:table-cell table:style-name="表格31.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終身學習平均學習時數55小時。</text:p>
            <text:p text:style-name="P51">3、達成度：</text:p>
            <text:p text:style-name="P251">達成度138%，超出原訂目標值。</text:p>
          </table:table-cell>
        </table:table-row>
        <table:table-row table:style-name="表格31.1">
          <table:table-cell table:style-name="表格31.A2" table:number-columns-spanned="4" office:value-type="string">
            <text:p text:style-name="P49">共同性指標平均達成度</text:p>
          </table:table-cell>
          <table:covered-table-cell/>
          <table:covered-table-cell/>
          <table:covered-table-cell/>
          <table:table-cell table:style-name="表格31.F2" table:number-columns-spanned="2" office:value-type="string">
            <text:p text:style-name="P2"><text:s/><text:span text:style-name="T45">100</text:span><text:span text:style-name="T4">%</text:span></text:p>
          </table:table-cell>
          <table:covered-table-cell/>
        </table:table-row>
      </table:table>
      <text:p text:style-name="P291"><text:soft-page-break/></text:p>
      <text:p text:style-name="P291">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able:table-row table:style-name="表格32.1">
            <table:table-cell table:style-name="表格32.A1" office:value-type="string">
              <text:p text:style-name="P38">關鍵策略目標</text:p>
              <text:p text:style-name="P38">/共同性目標</text:p>
            </table:table-cell>
            <table:table-cell table:style-name="表格32.A1" office:value-type="string">
              <text:p text:style-name="P38">關鍵績效指標/共同性指標</text:p>
            </table:table-cell>
            <table:table-cell table:style-name="表格32.A1" office:value-type="string">
              <text:p text:style-name="P49">原訂</text:p>
              <text:p text:style-name="P49">目標值</text:p>
            </table:table-cell>
            <table:table-cell table:style-name="表格32.A1" office:value-type="string">
              <text:p text:style-name="P49">達成度</text:p>
              <text:p text:style-name="P49">差異值</text:p>
            </table:table-cell>
            <table:table-cell table:style-name="表格32.E1" office:value-type="string">
              <text:p text:style-name="P49">未達成原因分析暨因應策略</text:p>
            </table:table-cell>
          </table:table-row>
        </table:table-header-rows>
        <table:table-row table:style-name="表格32.2">
          <table:table-cell table:style-name="表格32.A2" table:number-rows-spanned="2" office:value-type="string">
            <text:p text:style-name="P51">十、縣長政見</text:p>
          </table:table-cell>
          <table:table-cell table:style-name="表格32.A2" office:value-type="string">
            <text:p text:style-name="P58">1、[政見編號1]補助購買小型農業機具</text:p>
          </table:table-cell>
          <table:table-cell table:style-name="表格32.A2" office:value-type="string">
            <text:p text:style-name="P49">600萬元</text:p>
          </table:table-cell>
          <table:table-cell table:style-name="表格32.A2" office:value-type="string">
            <text:p text:style-name="P49">55%</text:p>
          </table:table-cell>
          <table:table-cell table:style-name="表格32.E2" office:value-type="string">
            <text:p text:style-name="P51">農委會前編列7億辦理擴大提振消費措施-小型農機補助計畫，執行期程至105年10月，已輔導本縣農民優先申請是項補助，並已普及有需求之農戶。</text:p>
          </table:table-cell>
        </table:table-row>
        <table:table-row table:style-name="表格32.2">
          <table:covered-table-cell/>
          <table:table-cell table:style-name="表格32.A2" office:value-type="string">
            <text:p text:style-name="P58">3、[政見編號3]設立蔬果農藥殘留生化檢驗站</text:p>
          </table:table-cell>
          <table:table-cell table:style-name="表格32.A2" office:value-type="string">
            <text:p text:style-name="P49">22站</text:p>
          </table:table-cell>
          <table:table-cell table:style-name="表格32.A2" office:value-type="string">
            <text:p text:style-name="P49">9%</text:p>
          </table:table-cell>
          <table:table-cell table:style-name="表格32.E2" office:value-type="string">
            <text:p text:style-name="P51">本案為爭取中央是項經費部分補助，以減輕設站單位配合款，業經多次洽請農糧署補助，惟回覆生化快篩儀非屬公部門執法依據，未列入該署補助項目。</text:p>
          </table:table-cell>
        </table:table-row>
      </table:table>
      <text:p text:style-name="P291">肆、績效總評</text:p>
      <text:p text:style-name="P58">一、農務暨植物保護科：</text:p>
      <text:p text:style-name="P501">(一)本縣105年度已完成更新本縣水稻面積22,203公頃。</text:p>
      <text:p text:style-name="P501">(二)105年度已推廣本縣景觀作物種植面積213.93公頃。</text:p>
      <text:p text:style-name="P58">二、行銷企劃科：</text:p>
      <text:p text:style-name="P503">辦理農特產品展售促銷19場，持續辦理花在彰化活動人數逹65萬人以上參觀，辦理休閒農業系列活動2場，苗木生產專區招租率逹100%。</text:p>
      <text:p text:style-name="P58">三、林務暨野生動物保護科：</text:p>
      <text:p text:style-name="P493"><text:span text:style-name="T4">苗木培育生產890,604株，達成率為111.3%；苗木植裁知識推廣及造林宣導活動講習會完成28場次，較原訂目標值4場次，達成率為700%；辦理植樹活動完成1場次，達成率為100%；辦理大肚溪口野生動物保護區生態宣導演講3場次及淨灘活動1場次，共完成4場次，達成率100%；辦理鷹揚八卦賞鷹活動完成1場次，達成率100%</text:span><text:span text:style-name="T2"> </text:span><text:span text:style-name="T4">。</text:span></text:p>
      <text:p text:style-name="P58">四、漁業科：</text:p>
      <text:p text:style-name="P393">辦理漁業推廣活動8場次，完成出海路及漁業公共設施建設1,522公尺，改善線西塭仔泊地漁港設施500平方公尺。</text:p>
      <text:p text:style-name="P58">五、畜產科：</text:p>
      <text:p text:style-name="P504">加強飼料生產與衛生安全檢驗於105年度完成畜牧場飼料抽驗計196件，達成率為115.29%；市售台灣優良農產品(CAS)、產銷履歷產品、有機畜產品及畜產加工品進行標章標示檢查及產品抽驗工作於105年度完成79家標章標示檢查，達成率為158%；違法屠宰查緝工作於105年度完成124件，達成度為145.88%。以上執行成果皆超過原訂目標值。</text:p>
      <text:p text:style-name="P58">六、農會輔導科：</text:p>
      <text:p text:style-name="P502">(一)辦理辦理彰化蔬果產業推廣系列活動6場，活動前各主辦單位積極廣告宣傳提高民眾參與度，使得一系列蔬果產業推廣活動十分成功。達成度為120%，超出原訂目標值。</text:p>
      <text:p text:style-name="P502">(二)為帶動本縣各鄉鎮農業產業文化之發展辦理農業推廣系列活動15場次，宣傳在地特色農特產品，輔導鄉鎮農會辦理農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達成度為188%，超出原訂目標值。</text:p>
      <text:p text:style-name="P502">(三)為穩定濕穀稻米價格，辦理公糧收購補貼搬運費，獲得農民大力支持，預算執行率達52.8%。</text:p>
      <text:p text:style-name="P198"><text:span text:style-name="T4">七、本處編制員額及約聘僱員額、職等均嚴格控管無成長，符合原訂目標值；同仁終身學習平均學習時數</text:span><text:span text:style-name="T45">55</text:span><text:span text:style-name="T4">小時，經常門預算節餘率20.74%，均達原訂目標值以上。</text:span></text:p>
      <text:p text:style-name="P291"><text:soft-page-break/></text:p>
      <text:p text:style-name="P291">伍、施政成果具體事蹟</text:p>
      <text:p text:style-name="P51">一、農務暨植物保護科</text:p>
      <text:p text:style-name="P505">(一)農作物生產：</text:p>
      <text:list xml:id="list8063533636804898102" text:style-name="WW8Num1">
        <text:list-item>
          <text:p text:style-name="P508">105年種苗業登記總計辦理32件、進行本縣之銷售種子（苗）抽檢20件。</text:p>
        </text:list-item>
        <text:list-item>
          <text:p text:style-name="P508">輔導管理本縣農場共17家。</text:p>
        </text:list-item>
      </text:list>
      <text:p text:style-name="P505">(二)植物保護：</text:p>
      <text:list xml:id="list6268087730417468635" text:style-name="WW8Num57">
        <text:list-item>
          <text:p text:style-name="P509">105年執行農作物污染監測共抽檢76件，抽檢結果全數合格。</text:p>
        </text:list-item>
        <text:list-item>
          <text:p text:style-name="P509">105年度執行動植物防疫檢疫局計畫共抽檢78件農藥(含偽劣農藥)，送行政院農業委員會農業藥物毒物試驗所進行檢驗，尚有11件未完成檢驗報告，截至105年12月底，有14件不合格案件。</text:p>
        </text:list-item>
      </text:list>
      <text:p text:style-name="P505">(三)農業調查及統計：</text:p>
      <text:p text:style-name="P281">農情調查每年分為一期作、二期作及裡作共三次進行作物之種植面積與產量與耕地面積之調查。調查項目共計有231項，分別為普通作物137項、果品類54項、牧草5項、藥用植物6項、花卉(含苗圃及盆花)20項以及菇類9項，另每月進行果品類、蔬菜類及花卉類以及各期作(含長短期作物)之產量預測工作，於105年之農情調查工作皆已完成，並呈報農糧署進行統計。</text:p>
      <text:p text:style-name="P505">(四)加強農藥殘留監測與管制：</text:p>
      <text:p text:style-name="P281">105年度辦理農作物安全用藥訓練講習會20場次，1,716位農友參加。</text:p>
      <text:p text:style-name="P505">(五)輔導良質米推廣：</text:p>
      <text:p text:style-name="P281">105年輔導本縣大村、埤頭、福興、埔心、永靖、溪州、社頭、田中、芬園等鄉鎮市公所、農會辦理米食推廣活動計11場次。</text:p>
      <text:p text:style-name="P505">(六)輔導改進蔬果生產：</text:p>
      <text:list xml:id="list35192757" text:continue-list="list2519703273400901230" text:style-name="WW8Num2">
        <text:list-item>
          <text:list>
            <text:list-item>
              <text:p text:style-name="P510">輔導溪湖、永靖、埔心、埔鹽、大村、二林、埤頭與竹塘等鄉鎮之果樹產銷班共輔導搭設果園防護網1.23公頃、簡易型溫(網)室設施6.54公頃、果園防風網157坪、加強型蔬果水平棚架網室0.56公頃。</text:p>
            </text:list-item>
            <text:list-item>
              <text:p text:style-name="P510">輔導本縣不具競爭力之果樹，芬園鄉荔枝更新3公頃。</text:p>
            </text:list-item>
            <text:list-item>
              <text:p text:style-name="P510">輔導溪州、竹塘、埤頭、埔鹽、溪湖、北斗、秀水、埔心、永靖、田尾、芳苑、伸港、福興、二林、大城及埤頭合作農場共16個蔬菜產區農民團體，搭設簡易塑膠布網室4.25公頃、水平棚架網室3.2公頃、捲揚式塑膠布溫室2.75公頃及鋼骨結構加強型捲揚式塑膠布溫室2.35公頃。</text:p>
            </text:list-item>
            <text:list-item>
              <text:p text:style-name="P510">本年本府共輔導16個果樹產銷班產銷履歷驗證。</text:p>
            </text:list-item>
          </text:list>
        </text:list-item>
      </text:list>
      <text:p text:style-name="P505">(七)景觀作物推廣：</text:p>
      <text:p text:style-name="P281">本(105)年度裡作期間輔導農民種植景觀作物(大波斯菊、向日葵及黃波斯菊)，執行面積213.93公頃，計溪州鄉、埤頭鄉、溪湖鎮、埔鹽鄉、大村鄉、鹿港鎮、和美鎮、花壇鄉、秀水鄉、員林市、埔心鄉、伸港鄉、線西鄉、福興鄉、田中鎮、二水鄉、田尾鄉、彰化市、社頭鄉等19鄉鎮市公所申請辦理，於11月上旬即開始發放種子，目前已全數種植完成，陸續於105年12月至106年2月開花。</text:p>
      <text:p text:style-name="P58">二、行銷企劃科：</text:p>
      <text:p text:style-name="P506">(一)[政見編號2-2]保障農產品固定通路，地產地銷</text:p>
      <text:p text:style-name="P511">1、105年4月20日「建構彰化縣安全無毒地產地銷食材供應系統」補助計畫會勘</text:p>
      <text:list xml:id="list1902235630179380636" text:style-name="WW8Num5">
        <text:list-item>
          <text:p text:style-name="P513">為縮短食物里程，減少碳足跡，提倡在地食材，使國人能夠享用安全無毒、地產地銷之農產品，行政院農業委員會農糧署及彰化縣政府擬協助綠純有機蔬果生產合作社設置CAS有機蔬菜截切產銷設備及真空預冷設施。105年4月20日上午彰化縣長魏明谷前往實地視察會勘，期藉由建構安全無毒地產地銷食材供應系統，以提升農產品地產地銷之供應比率。</text:p>
        </text:list-item>
        <text:list-item>
          <text:p text:style-name="P513"><text:soft-page-break/>由於本縣轄下合作社場缺乏完善在地食材供應系統，進而影響大型供餐業者購買彰化在地食材意願，因此，藉由中央與地方政府共同合作，於本縣建構安全無毒在地食材供應系統，協助綠純有機蔬果生產合作社設置CAS有機蔬菜截切產銷設備及真空預冷設施，透過此次會勘深入瞭解計畫的可行性，希望在大家的努力下，確保民眾享用安全無毒、地產地銷之農產品。</text:p>
        </text:list-item>
      </text:list>
      <text:p text:style-name="P58">三、林務暨野生動物保護科：</text:p>
      <text:p text:style-name="P505">(一)提高苗木培育生產量：105年苗木培育生產890,604株。</text:p>
      <text:p text:style-name="P514">(二)加強苗木植裁知識推廣及造林宣導：於本縣26鄉鎮市農會辦理苗木植裁知識推廣及造林宣導26場次，約1,200人次參加；內容包括辦理綠美化教室、園藝DIY、造林政策宣導推廣及結合本縣稅務單位宣導稅務常識。</text:p>
      <text:p text:style-name="P514">(三)辦理『認識及防治樹木褐根病講習活動』2場次，約200人次參加。</text:p>
      <text:p text:style-name="P514">(四)辦理植樹活動：假埔心鄉農會辦理1場次，約700人次參加活動。</text:p>
      <text:p text:style-name="P514">(五)推動大肚溪口野動保護區及沿海生態永續：辦理生態宣導演講3場次及淨灘活動1場次，約479 人次參加活動。</text:p>
      <text:p text:style-name="P514">(六)鷹揚八卦賞鷹活動：假八卦山脈生態遊客中心辦理開幕式、賞鷹平台辦理生態解說及生態遊戲走廊等活動，活動期間（3/19-3/20）約5千人次參加活動。</text:p>
      <text:p text:style-name="P58">四、漁業科：</text:p>
      <text:p text:style-name="P515">(一)辦理2016王功漁火節。</text:p>
      <text:p text:style-name="P514">(二)本年度已執行完成「三豐出海道路改善工程」、「王功出海道路改善工程」、「福寶出海道路改善工程」及「西港出海道路改善工程」均已結案。</text:p>
      <text:p text:style-name="P515">(三)辦理塭仔泊地72次漁港環境清潔、繫船柱改善工程及塭仔碼頭漁網置放設施改善工程。</text:p>
      <text:p text:style-name="P58">五、畜產科：</text:p>
      <text:p text:style-name="P507">(一)改進生產輔導：</text:p>
      <text:p text:style-name="P512">1、輔導酪農辦理「提升畜禽產業經營-改善草食家畜類」貸款，協助實際從事乳業生產之酪農戶，擴大經營規模，改善生產設備，提昇經營效率，降低生產成本。輔導乳品加工廠酪農辦理生乳收購契約，收購乳品工廠計有：統一、光泉、台農、佳格、四方、開元、養樂多及辰穎等8家廠商。輔導全縣酪農戶成立乳牛產銷班9班並組成酪農班長聯席會議，按期（每3月1次）召開，以加強各專業區核心酪農教育研究功能。補助酪農戶購置農機具及青貯袋，並推動福興鄉農會成立「彰化縣國產芻料供應中心」，以改善國產芻料採收及調製效率，降低生產成本，提升芻料生產品質，並減少對進口牧草之使用依賴性。辦理第10屆彰化乳牛節活動計1場次。</text:p>
      <text:p text:style-name="P512">2、輔導全縣養豬戶成立毛豬產銷班26班，並組成班長聯合班會，定期（每3個月1次）召開班會及班長聯合班會，以加強毛豬產銷班組織功能，強化運作教育研究功能，增強業者自主功能。推動建立「彰化健康豬肉」提供無受體素及藥物殘留之優質生鮮豬肉，提升本縣養豬產業形象及豬農的利潤。</text:p>
      <text:p text:style-name="P512">3、輔導養禽場建立自體防疫。輔導本縣各禽類產銷班，定期召開班會及講習訓練。輔導本縣家禽屠宰業，申設合法家禽屠宰場。</text:p>
      <text:p text:style-name="P512">4、輔導本縣養羊產銷班5班（肉羊3班、乳羊2班）及養鹿產銷班1班正常運作，加強產銷資訊交流與產銷調節功能。推廣尼羅草示範轉作及省工農機設備補助，降低養羊戶飼養成本及人力。</text:p>
      <text:p text:style-name="P512">5、於溪州公園成立彰化縣老牛安養中心，讓縣內老牛有所終養，目前有2頭入住。</text:p>
      <text:p text:style-name="P507">(二)飼料管理：</text:p>
      <text:p text:style-name="P516">辦理自製自用飼料戶登記，核發登記證累計達233戶。核發飼料販賣登記證累計131件。強化飼料品質管制及管理，檢驗飼料添加物及一般成分，完成檢驗飼料添加物180件。市場肉豬血清磺胺藥物、受體素殘留監控及逆行追蹤並配合抽驗飼料時，輔導養豬戶正確使用飼料添加物。</text:p>
      <text:p text:style-name="P507">(三)辦理家畜保險：</text:p>
      <text:p text:style-name="P516">輔導各鄉鎮市農會辦理家畜毛豬運輸傷亡保險320,524頭，乳牛死亡保險2,459頭。</text:p>
      <text:p text:style-name="P507">(四)輔導牧場設立登記：</text:p>
      <text:p text:style-name="P516"><text:soft-page-break/>輔導畜禽戶辦理牧場設立登記，已完成並領取牧場登記證累計2,541場。輔導畜禽戶辦理非都市土地農牧用地作畜牧設施容許使用，計109場。輔導畜禽戶聘置特約獸醫師，完成場數為2,084戶。輔導畜禽戶辦理飼養場設立登記，已完成並取得證書者計142場。</text:p>
      <text:p text:style-name="P507">(五)輔導禽畜牧場污染防治：</text:p>
      <text:p text:style-name="P516">輔導養豬場廢水處理設施改善及宣導計93場次。輔導二林、芳苑、田尾、溪州、福興及田中等畜牧廢棄資源共同處理班推廣禽畜糞堆肥，協助畜牧場禽畜糞清理及改善環境衛生，減少環境污染，並可將資源回收利用還原農地。辦理畜牧場斃死畜禽管理措施，宣導與查核斃死畜禽三聯單紀錄計1,700場。輔導畜牧場設置示範性節水設施及廢水循環再利用設施共計22場。輔導畜牧場異味改善共計11場。</text:p>
      <text:p text:style-name="P507">(六)畜牧類農情報告：</text:p>
      <text:p text:style-name="P516">辦理第1、2、3、4季畜牧農情調查報告。辦理105年5及11月底養豬頭數調查工作。</text:p>
      <text:p text:style-name="P505">(七)加強管理屠宰牲畜與肉品衛生查緝：</text:p>
      <text:p text:style-name="P517">「本縣違法屠宰行為聯合查緝小組」加強執行不在指定場所屠宰及販賣未經屠宰衛生檢查之肉攤查報計124場次，查獲違反畜牧法案件共5件。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進行屠宰，藉由重罰及刑法讓不法屠宰業者警惕，使消費者能享用衛生安全之禽畜肉品</text:p>
      <text:p text:style-name="P58">六、農會輔導科：</text:p>
      <text:p text:style-name="P514">(一)輔導本縣所轄農會辦理各式農業產業文化活動21場，共宣傳推廣巨峰葡萄、番茄、咖啡、蜂蜜、芭樂、龍眼、優良米食、白柚、蕎麥等農特產品，配合產業之生產季節藉由辦理產業活動，增加媒體之曝光性，提高產業知名度與銷售率，號召在地農村居民凝聚共識，促進農村旅遊之發展，以帶動地區性經濟效益。</text:p>
      <text:p text:style-name="P514">(二)辦理「設置農創學院，鼓勵青年投入農業」以活絡農村人力，結合產、官、學建構農業的知識網絡，吸引青年回流從事農業。主要規劃五大課程(一)入門研習班2場(二)果樹初階研習班1班(三)地區性產業專題講座45場(四)青年農民企業經營專班1班(五)主題論壇-「傳承與創新」2場，本年度總參加人次約2800人次。</text:p>
      <text:p text:style-name="P16"/>
      <text:p text:style-name="P177"/>
      <text:p text:style-name="P177"/>
      <text:p text:style-name="P177"/>
      <text:p text:style-name="P177"/>
      <text:p text:style-name="P177"/>
      <text:p text:style-name="P177"/>
      <text:p text:style-name="P177"/>
      <text:p text:style-name="P177"/>
      <text:p text:style-name="P177"/>
      <text:p text:style-name="P177"/>
      <text:p text:style-name="P177">社會處105年度施政績效報告</text:p>
      <text:p text:style-name="P16">壹、前言</text:p>
      <text:p text:style-name="P518">本處以105年度施政計畫為藍圖，依據組織、職掌及業務需求，研擬年度施政目標與重點；由各業務承辦人分別就其業務範疇，研擬「人民團體管理、籌辦社會運動、推行社區發展」、「照顧低收入戶民眾生活、社會救助、災害補助、急難救助及辦理志願服務」、「推展兒童、青少年及婦女福利相關業務」、「輔導身心障礙福利機構設施、辦理身心障礙者三項補助及其他福利、手冊換發及資料建立、收容安置」、「辦理中低收入老人生活津貼、老人居家服務、輔導老人安養護機構設置及推動各項老人<text:soft-page-break/>福利業務」、「辦理家庭暴力及性侵害案件之緊急庇護、醫療補助、心理諮詢、律師訴訟與補助及轉介服務」等關鍵策略目標，規劃具體實施方案，並訂定關鍵績效指標，據以實施。</text:p>
      <text:p text:style-name="P518">諸多的社會福利措施，積極打造彰化為社會福利大縣，以「全方照護，全民幸福」的施政理念規劃社會福利制度，建構完善之福利網絡，共同努力創造全體縣民最大的福祉，打造希望快樂的幸福城市。</text:p>
      <text:p text:style-name="P518">有關105年度執行績效，係責成各業務承辦人，分別按原訂之關鍵策略目標及共同性目標，逐項檢視執行成果，並依關鍵績效指標及共同性指標進行自我評量後，綜整處務整體績效報告，以作為未來檢討改進參據。</text:p>
      <text:p text:style-name="P520"/>
      <text:p text:style-name="P524">貳、社會處目標達成情形</text:p>
      <text:p text:style-name="P525">一、績效達成情形</text:p>
      <text:p text:style-name="P525"/>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2"><text:span text:style-name="T15">　</text:span><text:span text:style-name="T17">績效面向</text:span></text:p>
          </table:table-cell>
          <table:table-cell table:style-name="表格33.A1" office:value-type="string">
            <text:p text:style-name="P35">權分</text:p>
          </table:table-cell>
          <table:table-cell table:style-name="表格33.A1" office:value-type="string">
            <text:p text:style-name="P35">自評得分</text:p>
          </table:table-cell>
          <table:table-cell table:style-name="表格33.D1" office:value-type="string">
            <text:p text:style-name="P36">總分</text:p>
          </table:table-cell>
        </table:table-row>
        <table:table-row table:style-name="表格33.1">
          <table:table-cell table:style-name="表格33.A1" office:value-type="string">
            <text:p text:style-name="P34">年度關鍵策略目標</text:p>
          </table:table-cell>
          <table:table-cell table:style-name="表格33.B2" office:value-type="string">
            <text:p text:style-name="P35">70</text:p>
          </table:table-cell>
          <table:table-cell table:style-name="表格33.B2" office:value-type="string">
            <text:p text:style-name="P35">69.72</text:p>
          </table:table-cell>
          <table:table-cell table:style-name="表格33.D2" table:number-rows-spanned="2" office:value-type="string">
            <text:p text:style-name="P25">99.72</text:p>
          </table:table-cell>
        </table:table-row>
        <table:table-row table:style-name="表格33.1">
          <table:table-cell table:style-name="表格33.A1" office:value-type="string">
            <text:p text:style-name="P34">年度共同性目標</text:p>
          </table:table-cell>
          <table:table-cell table:style-name="表格33.B2" office:value-type="string">
            <text:p text:style-name="P35">30</text:p>
          </table:table-cell>
          <table:table-cell table:style-name="表格33.B2" office:value-type="string">
            <text:p text:style-name="P35">30</text:p>
          </table:table-cell>
          <table:covered-table-cell/>
        </table:table-row>
      </table:table>
      <text:p text:style-name="P525"/>
      <text:p text:style-name="P525">二、各面向績效分析</text:p>
      <text:p text:style-name="P525">（一）年度關鍵策略目標（權數為70%）</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header-rows>
          <table:table-row table:style-name="表格34.1">
            <table:table-cell table:style-name="表格34.A1" office:value-type="string">
              <text:p text:style-name="P46">關鍵策略目標</text:p>
            </table:table-cell>
            <table:table-cell table:style-name="表格34.A1" office:value-type="string">
              <text:p text:style-name="P527">關鍵績效指標</text:p>
            </table:table-cell>
            <table:table-cell table:style-name="表格34.A1" office:value-type="string">
              <text:p text:style-name="P529">原訂</text:p>
              <text:p text:style-name="P529">目標值</text:p>
            </table:table-cell>
            <table:table-cell table:style-name="表格34.A1" office:value-type="string">
              <text:p text:style-name="P529">達成</text:p>
              <text:p text:style-name="P529">目標值</text:p>
            </table:table-cell>
            <table:table-cell table:style-name="表格34.A1" office:value-type="string">
              <text:p text:style-name="P49">達成度</text:p>
            </table:table-cell>
            <table:table-cell table:style-name="表格34.F1" office:value-type="string">
              <text:p text:style-name="P215">績效衡量暨達成情形分析</text:p>
            </table:table-cell>
          </table:table-row>
        </table:table-header-rows>
        <table:table-row table:style-name="表格34.1">
          <table:table-cell table:style-name="表格34.A2" table:number-rows-spanned="3" office:value-type="string">
            <text:list xml:id="list2423020940480372595" text:style-name="WW8Num75">
              <text:list-item>
                <text:p text:style-name="P62">健全人民團體組織，辦理節日慶典活動</text:p>
              </text:list-item>
            </text:list>
            <text:p text:style-name="P58"/>
          </table:table-cell>
          <table:table-cell table:style-name="表格34.A2" office:value-type="string">
            <text:p text:style-name="P528">1、輔導人民團體、合作社場、社區發展協會之立案、輔導與研習</text:p>
          </table:table-cell>
          <table:table-cell table:style-name="表格34.A2" office:value-type="string">
            <text:p text:style-name="P48">60案</text:p>
          </table:table-cell>
          <table:table-cell table:style-name="表格34.A2" office:value-type="string">
            <text:p text:style-name="P49">87案</text:p>
          </table:table-cell>
          <table:table-cell table:style-name="表格34.A2" office:value-type="string">
            <text:p text:style-name="P49">145%</text:p>
          </table:table-cell>
          <table:table-cell table:style-name="表格34.F2" office:value-type="string">
            <text:p text:style-name="P217">1、衡量標準：輔導人民團體立案數</text:p>
            <text:p text:style-name="P217">2、執行成果：</text:p>
            <text:p text:style-name="P253">105年度輔導人民團體成立數計87案，並督導辦理相關會務工作。</text:p>
            <text:p text:style-name="P217">3、達成度：</text:p>
            <text:p text:style-name="P253">達成度145%，超出原訂目標值。</text:p>
          </table:table-cell>
        </table:table-row>
        <table:table-row table:style-name="表格34.1">
          <table:covered-table-cell/>
          <table:table-cell table:style-name="表格34.A2" office:value-type="string">
            <text:p text:style-name="P528">2、辦理各項社會慶典活動</text:p>
          </table:table-cell>
          <table:table-cell table:style-name="表格34.A2" office:value-type="string">
            <text:p text:style-name="P48">6場次</text:p>
          </table:table-cell>
          <table:table-cell table:style-name="表格34.A2" office:value-type="string">
            <text:p text:style-name="P49">6場次</text:p>
          </table:table-cell>
          <table:table-cell table:style-name="表格34.A2" office:value-type="string">
            <text:p text:style-name="P49">100%</text:p>
          </table:table-cell>
          <table:table-cell table:style-name="表格34.F2" office:value-type="string">
            <text:p text:style-name="P217">1、衡量標準：辦理活動場次</text:p>
            <text:p text:style-name="P217">2、執行成果：</text:p>
            <text:p text:style-name="P253">105年度辦理元旦升旗典禮、青年節表揚大會、模範母親表揚大會、模範父親表揚大會、模範祖父母表揚大會及國慶慶祝活動等社會慶典活動，總計6場次。</text:p>
            <text:p text:style-name="P217">3、達成度：</text:p>
            <text:p text:style-name="P253">達成度100%，符合原訂目標值。</text:p>
          </table:table-cell>
        </table:table-row>
        <table:table-row table:style-name="表格34.1">
          <table:covered-table-cell/>
          <table:table-cell table:style-name="表格34.A2" office:value-type="string">
            <text:p text:style-name="P528">3、補助人民團<text:soft-page-break/>體辦理各項公益活動</text:p>
          </table:table-cell>
          <table:table-cell table:style-name="表格34.A2" office:value-type="string">
            <text:p text:style-name="P48">150案</text:p>
          </table:table-cell>
          <table:table-cell table:style-name="表格34.A2" office:value-type="string">
            <text:p text:style-name="P49">192案</text:p>
          </table:table-cell>
          <table:table-cell table:style-name="表格34.A2" office:value-type="string">
            <text:p text:style-name="P49">128%</text:p>
          </table:table-cell>
          <table:table-cell table:style-name="表格34.F2" office:value-type="string">
            <text:p text:style-name="P217">1、衡量標準：補助案件數</text:p>
            <text:p text:style-name="P217"><text:soft-page-break/>2、執行成果：</text:p>
            <text:p text:style-name="P253">105年度補助民間團體辦理各項教育、學術文化、體育、社會福利及其他社會公益活動，共計補助192案。</text:p>
            <text:p text:style-name="P217">3、達成度：</text:p>
            <text:p text:style-name="P253">達成度128%，超出原訂目標值。</text:p>
          </table:table-cell>
        </table:table-row>
        <table:table-row table:style-name="表格34.1">
          <table:table-cell table:style-name="表格34.A2" table:number-rows-spanned="5" office:value-type="string">
            <text:list xml:id="list35200619" text:continue-numbering="true" text:style-name="WW8Num75">
              <text:list-item>
                <text:p text:style-name="P359">維護社區守望相助隊員之人身安全，強化社區治安成效，拓展社區多元發展，推動福利社區，促進社區產業</text:p>
              </text:list-item>
            </text:list>
            <text:p text:style-name="P58"/>
          </table:table-cell>
          <table:table-cell table:style-name="表格34.A2" office:value-type="string">
            <text:p text:style-name="P528">1、維護社區守望相助隊員之人身安全</text:p>
          </table:table-cell>
          <table:table-cell table:style-name="表格34.A2" office:value-type="string">
            <text:p text:style-name="P48">90隊</text:p>
          </table:table-cell>
          <table:table-cell table:style-name="表格34.A2" office:value-type="string">
            <text:p text:style-name="P49">91隊</text:p>
          </table:table-cell>
          <table:table-cell table:style-name="表格34.A2" office:value-type="string">
            <text:p text:style-name="P49">101%</text:p>
          </table:table-cell>
          <table:table-cell table:style-name="表格34.F2" office:value-type="string">
            <text:p text:style-name="P217">1、衡量標準：補助本縣守望相助隊隊數</text:p>
            <text:p text:style-name="P217">2、執行成果：</text:p>
            <text:p text:style-name="P253">維護社區守望相助隊員人身安全，105年度補助本縣91隊守望相助隊值勤人員保險費用。</text:p>
            <text:p text:style-name="P217">3、達成度：</text:p>
            <text:p text:style-name="P253">達成度101%，超出原訂目標值。</text:p>
          </table:table-cell>
        </table:table-row>
        <table:table-row table:style-name="表格34.1">
          <table:covered-table-cell/>
          <table:table-cell table:style-name="表格34.A2" office:value-type="string">
            <text:p text:style-name="P528">2、補助社區辦理各項福利服務活動</text:p>
          </table:table-cell>
          <table:table-cell table:style-name="表格34.A2" office:value-type="string">
            <text:p text:style-name="P48">1,400案</text:p>
          </table:table-cell>
          <table:table-cell table:style-name="表格34.A2" office:value-type="string">
            <text:p text:style-name="P49">1,804案</text:p>
          </table:table-cell>
          <table:table-cell table:style-name="表格34.A2" office:value-type="string">
            <text:p text:style-name="P49">129%</text:p>
          </table:table-cell>
          <table:table-cell table:style-name="表格34.F2" office:value-type="string">
            <text:p text:style-name="P217">1、衡量標準：補助案件數</text:p>
            <text:p text:style-name="P217">2、執行成果：</text:p>
            <text:p text:style-name="P253">105年度補助社區辦理各項福利服務活動、人力資源訓練、班隊研習、社區經驗交流及慶典活動等精神倫理活動總計1,804案。</text:p>
            <text:p text:style-name="P217">3、達成度：</text:p>
            <text:p text:style-name="P253">達成度129%，超出原訂目標值。</text:p>
          </table:table-cell>
        </table:table-row>
        <table:table-row table:style-name="表格34.1">
          <table:covered-table-cell/>
          <table:table-cell table:style-name="表格34.A2" office:value-type="string">
            <text:p text:style-name="P528">3、補助社區活動中心修繕及充實內部設施設備</text:p>
          </table:table-cell>
          <table:table-cell table:style-name="表格34.A2" office:value-type="string">
            <text:p text:style-name="P48">100案</text:p>
          </table:table-cell>
          <table:table-cell table:style-name="表格34.A2" office:value-type="string">
            <text:p text:style-name="P49">110案</text:p>
          </table:table-cell>
          <table:table-cell table:style-name="表格34.A2" office:value-type="string">
            <text:p text:style-name="P49">110%</text:p>
          </table:table-cell>
          <table:table-cell table:style-name="表格34.F2" office:value-type="string">
            <text:p text:style-name="P217">1、衡量標準：補助案件數</text:p>
            <text:p text:style-name="P217">2、執行成果：</text:p>
            <text:p text:style-name="P253">105年度補助社區修繕及充實社區活動中心內部設施設備計110案。</text:p>
            <text:p text:style-name="P217">3、達成度：</text:p>
            <text:p text:style-name="P253">達成度110%，超出原訂目標值。</text:p>
          </table:table-cell>
        </table:table-row>
        <table:table-row table:style-name="表格34.1">
          <table:covered-table-cell/>
          <table:table-cell table:style-name="表格34.A2" office:value-type="string">
            <text:p text:style-name="P528">4、辦理社區幹部研習訓練活動，推動福利社區化方案</text:p>
          </table:table-cell>
          <table:table-cell table:style-name="表格34.A2" office:value-type="string">
            <text:p text:style-name="P48">7場次</text:p>
          </table:table-cell>
          <table:table-cell table:style-name="表格34.A2" office:value-type="string">
            <text:p text:style-name="P49">8場次</text:p>
          </table:table-cell>
          <table:table-cell table:style-name="表格34.A2" office:value-type="string">
            <text:p text:style-name="P49">114%</text:p>
          </table:table-cell>
          <table:table-cell table:style-name="表格34.F2" office:value-type="string">
            <text:p text:style-name="P217">1、衡量標準：辦理場次</text:p>
            <text:p text:style-name="P217">2、執行成果：</text:p>
            <text:p text:style-name="P253">105年度辦理共社區聯繫會報5場、總幹事研習班1場次、會務研習1場及公所聯繫會報1場等總計8場次社區幹部研<text:soft-page-break/>習訓練活動。</text:p>
            <text:p text:style-name="P217">3、達成度：</text:p>
            <text:p text:style-name="P253">達成度114%，超出原訂目標值。</text:p>
          </table:table-cell>
        </table:table-row>
        <table:table-row table:style-name="表格34.1">
          <table:covered-table-cell/>
          <table:table-cell table:style-name="表格34.A2" office:value-type="string">
            <text:p text:style-name="P528">5、推廣社區產業，發展社區經濟</text:p>
          </table:table-cell>
          <table:table-cell table:style-name="表格34.A2" office:value-type="string">
            <text:p text:style-name="P48">5場次</text:p>
          </table:table-cell>
          <table:table-cell table:style-name="表格34.A2" office:value-type="string">
            <text:p text:style-name="P49">6場次</text:p>
          </table:table-cell>
          <table:table-cell table:style-name="表格34.A2" office:value-type="string">
            <text:p text:style-name="P49">120%</text:p>
          </table:table-cell>
          <table:table-cell table:style-name="表格34.F2" office:value-type="string">
            <text:p text:style-name="P217">1、衡量標準：辦理場次</text:p>
            <text:p text:style-name="P217">2、執行成果：</text:p>
            <text:p text:style-name="P253">105年度辦理社區產業推廣計6場次，鼓勵社區發展地方特色產業，輔導社區自食其力永續經營。</text:p>
            <text:p text:style-name="P217">3、達成度：</text:p>
            <text:p text:style-name="P253">達成度120%，超出原訂目標值。</text:p>
          </table:table-cell>
        </table:table-row>
        <table:table-row table:style-name="表格34.1">
          <table:table-cell table:style-name="表格34.A2" table:number-rows-spanned="4" office:value-type="string">
            <text:list xml:id="list35184628" text:continue-numbering="true" text:style-name="WW8Num75">
              <text:list-item>
                <text:p text:style-name="P359">維護老人經濟安全與健康</text:p>
              </text:list-item>
            </text:list>
            <text:p text:style-name="P58"/>
          </table:table-cell>
          <table:table-cell table:style-name="表格34.A2" office:value-type="string">
            <text:p text:style-name="P528">1、發放中低收入老人生活津貼</text:p>
          </table:table-cell>
          <table:table-cell table:style-name="表格34.A2" office:value-type="string">
            <text:p text:style-name="P48">65,500</text:p>
            <text:p text:style-name="P48">人次</text:p>
          </table:table-cell>
          <table:table-cell table:style-name="表格34.A2" office:value-type="string">
            <text:p text:style-name="P49">67,138</text:p>
            <text:p text:style-name="P49">人次</text:p>
          </table:table-cell>
          <table:table-cell table:style-name="表格34.A2" office:value-type="string">
            <text:p text:style-name="P49">103%</text:p>
          </table:table-cell>
          <table:table-cell table:style-name="表格34.F2" office:value-type="string">
            <text:p text:style-name="P217">1、衡量標準：發放人次</text:p>
            <text:p text:style-name="P217">2、執行成果：</text:p>
            <text:p text:style-name="P253">105年度發放中低收入老人生活津貼計67,138人次，總計核發501,570,802元。</text:p>
            <text:p text:style-name="P217">3、達成度：</text:p>
            <text:p text:style-name="P253">達成度103%，超出原訂目標值。</text:p>
          </table:table-cell>
        </table:table-row>
        <table:table-row table:style-name="表格34.1">
          <table:covered-table-cell/>
          <table:table-cell table:style-name="表格34.A2" office:value-type="string">
            <text:p text:style-name="P528">2、中低收入老人傷病醫療暨看護費用補助</text:p>
          </table:table-cell>
          <table:table-cell table:style-name="表格34.A2" office:value-type="string">
            <text:p text:style-name="P48">50人次</text:p>
          </table:table-cell>
          <table:table-cell table:style-name="表格34.A2" office:value-type="string">
            <text:p text:style-name="P49">94人次</text:p>
          </table:table-cell>
          <table:table-cell table:style-name="表格34.A2" office:value-type="string">
            <text:p text:style-name="P49">188%</text:p>
          </table:table-cell>
          <table:table-cell table:style-name="表格34.F2" office:value-type="string">
            <text:p text:style-name="P217">1、衡量標準：發放人次</text:p>
            <text:p text:style-name="P217">2、執行成果：</text:p>
            <text:p text:style-name="P253">105年度中低收入老人傷病醫療暨看護費用補助核定發放共計94人次，總計核發1,496,977元。</text:p>
            <text:p text:style-name="P217">3、達成度：</text:p>
            <text:p text:style-name="P253">達成度188%，超出原訂目標值。</text:p>
          </table:table-cell>
        </table:table-row>
        <table:table-row table:style-name="表格34.1">
          <table:covered-table-cell/>
          <table:table-cell table:style-name="表格34.A2" office:value-type="string">
            <text:p text:style-name="P528">3、65–69歲中低收入老人健保自付額補助</text:p>
          </table:table-cell>
          <table:table-cell table:style-name="表格34.A2" office:value-type="string">
            <text:p text:style-name="P48">9,000</text:p>
            <text:p text:style-name="P48">人次</text:p>
          </table:table-cell>
          <table:table-cell table:style-name="表格34.A2" office:value-type="string">
            <text:p text:style-name="P49">14,849</text:p>
            <text:p text:style-name="P49">人次</text:p>
          </table:table-cell>
          <table:table-cell table:style-name="表格34.A2" office:value-type="string">
            <text:p text:style-name="P49">165%</text:p>
          </table:table-cell>
          <table:table-cell table:style-name="表格34.F2" office:value-type="string">
            <text:p text:style-name="P217">1、衡量標準：發放人次</text:p>
            <text:p text:style-name="P217">2、執行成果：</text:p>
            <text:p text:style-name="P253">105年度65歲至69歲中低收入老人健保自付額核定補助14,849人次，總計經費7,907,707元。</text:p>
            <text:p text:style-name="P217">3、達成度：</text:p>
            <text:p text:style-name="P253">達成度165%，超出原訂目標值。</text:p>
          </table:table-cell>
        </table:table-row>
        <table:table-row table:style-name="表格34.1">
          <table:covered-table-cell/>
          <table:table-cell table:style-name="表格34.A2" office:value-type="string">
            <text:p text:style-name="P528">4、低收入戶及中低收入老人裝置活動<text:soft-page-break/>假牙補助計畫</text:p>
          </table:table-cell>
          <table:table-cell table:style-name="表格34.A2" office:value-type="string">
            <text:p text:style-name="P48">300人</text:p>
          </table:table-cell>
          <table:table-cell table:style-name="表格34.A2" office:value-type="string">
            <text:p text:style-name="P49">303人</text:p>
          </table:table-cell>
          <table:table-cell table:style-name="表格34.A2" office:value-type="string">
            <text:p text:style-name="P49">101%</text:p>
          </table:table-cell>
          <table:table-cell table:style-name="表格34.F2" office:value-type="string">
            <text:p text:style-name="P217">1、衡量標準：補助人數</text:p>
            <text:p text:style-name="P217">2、執行成果：</text:p>
            <text:p text:style-name="P253">105年度補助低收入戶及中低收入老人裝置活<text:soft-page-break/>動假牙總計受益303人。</text:p>
            <text:p text:style-name="P217">3、達成度：</text:p>
            <text:p text:style-name="P253">達成度101%，超出原訂目標值。</text:p>
          </table:table-cell>
        </table:table-row>
        <table:table-row table:style-name="表格34.1">
          <table:table-cell table:style-name="表格34.A2" table:number-rows-spanned="4" office:value-type="string">
            <text:list xml:id="list35179809" text:continue-numbering="true" text:style-name="WW8Num75">
              <text:list-item>
                <text:p text:style-name="P359">充實老人教育、文康與休閒生活</text:p>
              </text:list-item>
            </text:list>
            <text:p text:style-name="P58"/>
          </table:table-cell>
          <table:table-cell table:style-name="表格34.A2" office:value-type="string">
            <text:p text:style-name="P528">1、補助各鄉鎮市公所、民間團體、老人會辦理長青學苑、運動競賽、才藝競賽、敬老最用心等各項敬老活動</text:p>
          </table:table-cell>
          <table:table-cell table:style-name="表格34.A2" office:value-type="string">
            <text:p text:style-name="P48">200場次</text:p>
          </table:table-cell>
          <table:table-cell table:style-name="表格34.A2" office:value-type="string">
            <text:p text:style-name="P49">251場次</text:p>
          </table:table-cell>
          <table:table-cell table:style-name="表格34.A2" office:value-type="string">
            <text:p text:style-name="P49">126%</text:p>
          </table:table-cell>
          <table:table-cell table:style-name="表格34.F2" office:value-type="string">
            <text:p text:style-name="P217">1、衡量標準：辦理活動場次</text:p>
            <text:p text:style-name="P217">2、執行成果：</text:p>
            <text:p text:style-name="P253">105年補助各鄉鎮市公所、民間團體、老人會辦理長青學苑、運動競賽、才藝競賽及敬老最用心等各項敬老活動共計251場次。</text:p>
            <text:p text:style-name="P217">3、達成度：</text:p>
            <text:p text:style-name="P253">達成度126%，超出原訂目標值。</text:p>
          </table:table-cell>
        </table:table-row>
        <table:table-row table:style-name="表格34.1">
          <table:covered-table-cell/>
          <table:table-cell table:style-name="表格34.A2" office:value-type="string">
            <text:p text:style-name="P528">2、老人文康休閒專車巡迴服務</text:p>
          </table:table-cell>
          <table:table-cell table:style-name="表格34.A2" office:value-type="string">
            <text:p text:style-name="P48">300場次</text:p>
          </table:table-cell>
          <table:table-cell table:style-name="表格34.A2" office:value-type="string">
            <text:p text:style-name="P48">322場次</text:p>
          </table:table-cell>
          <table:table-cell table:style-name="表格34.A2" office:value-type="string">
            <text:p text:style-name="P48">107%</text:p>
          </table:table-cell>
          <table:table-cell table:style-name="表格34.F2" office:value-type="string">
            <text:p text:style-name="P216">1、衡量標準：辦理場次</text:p>
            <text:p text:style-name="P217">2、執行成果：</text:p>
            <text:p text:style-name="P253">105年度文康休閒專車巡迴服務，共計巡迴322場次，提供長者高歌歡唱卡啦OK，相聚聯絡情誼。</text:p>
            <text:p text:style-name="P217">3、達成度：</text:p>
            <text:p text:style-name="P253">達成度107%，超出原訂目標值。</text:p>
          </table:table-cell>
        </table:table-row>
        <table:table-row table:style-name="表格34.1">
          <table:covered-table-cell/>
          <table:table-cell table:style-name="表格34.A2" office:value-type="string">
            <text:p text:style-name="P528">3、辦理長青大學</text:p>
          </table:table-cell>
          <table:table-cell table:style-name="表格34.A2" office:value-type="string">
            <text:p text:style-name="P48">102班</text:p>
          </table:table-cell>
          <table:table-cell table:style-name="表格34.A2" office:value-type="string">
            <text:p text:style-name="P49">132班</text:p>
          </table:table-cell>
          <table:table-cell table:style-name="表格34.A2" office:value-type="string">
            <text:p text:style-name="P49">129%</text:p>
          </table:table-cell>
          <table:table-cell table:style-name="表格34.F2" office:value-type="string">
            <text:p text:style-name="P217">1、衡量標準：開設班數 </text:p>
            <text:p text:style-name="P217">2、執行成果：</text:p>
            <text:p text:style-name="P253">『活到老、學到老』，105年補助彰化師範大學等學校辦理長青大學，共計開設132班。</text:p>
            <text:p text:style-name="P217">3、達成度：</text:p>
            <text:p text:style-name="P253">達成度129%，超出原訂目標值。</text:p>
          </table:table-cell>
        </table:table-row>
        <table:table-row table:style-name="表格34.1">
          <table:covered-table-cell/>
          <table:table-cell table:style-name="表格34.A2" office:value-type="string">
            <text:p text:style-name="P528">4、辦理老人及身心障礙者免費乘車–「長青幸福卡」服務</text:p>
          </table:table-cell>
          <table:table-cell table:style-name="表格34.A2" office:value-type="string">
            <text:p text:style-name="P48">93,000人</text:p>
          </table:table-cell>
          <table:table-cell table:style-name="表格34.A2" office:value-type="string">
            <text:p text:style-name="P49">104,977人</text:p>
          </table:table-cell>
          <table:table-cell table:style-name="表格34.A2" office:value-type="string">
            <text:p text:style-name="P49">113%</text:p>
          </table:table-cell>
          <table:table-cell table:style-name="表格34.F2" office:value-type="string">
            <text:p text:style-name="P217">1、衡量標準：補助累積人數</text:p>
            <text:p text:style-name="P217">2、執行成果：</text:p>
            <text:p text:style-name="P253">提供設籍本縣年滿65歲以上長者或持有身心障礙手冊者免費乘車服務，105年度補助累計104,977人，總計經費34,899,317元。</text:p>
            <text:p text:style-name="P217">3、達成度：</text:p>
            <text:p text:style-name="P253">達成度113%，超出原訂<text:soft-page-break/>目標值。</text:p>
          </table:table-cell>
        </table:table-row>
        <table:table-row table:style-name="表格34.1">
          <table:table-cell table:style-name="表格34.A2" table:number-rows-spanned="6" office:value-type="string">
            <text:list xml:id="list35196982" text:continue-numbering="true" text:style-name="WW8Num75">
              <text:list-item>
                <text:p text:style-name="P359">建構友善托育環境，提升托育品質</text:p>
              </text:list-item>
            </text:list>
            <text:p text:style-name="P58"/>
          </table:table-cell>
          <table:table-cell table:style-name="表格34.A2" office:value-type="string">
            <text:p text:style-name="P528">1、辦理父母未就業育兒津貼</text:p>
          </table:table-cell>
          <table:table-cell table:style-name="表格34.A2" office:value-type="string">
            <text:p text:style-name="P48">10,000</text:p>
            <text:p text:style-name="P48">人次</text:p>
          </table:table-cell>
          <table:table-cell table:style-name="表格34.A2" office:value-type="string">
            <text:p text:style-name="P49">12,112</text:p>
            <text:p text:style-name="P49">人次</text:p>
          </table:table-cell>
          <table:table-cell table:style-name="表格34.A2" office:value-type="string">
            <text:p text:style-name="P49">121%</text:p>
          </table:table-cell>
          <table:table-cell table:style-name="表格34.F2" office:value-type="string">
            <text:p text:style-name="P217">1、衡量標準：受益人次（限本府預算補助之低收及中低收入戶）</text:p>
            <text:p text:style-name="P217">2、執行成果：</text:p>
            <text:p text:style-name="P253">協助低收入戶及中低收入戶家庭之未就業父母安心照顧幼兒，105年度補助父母未就業育兒津貼共計12,112人次。</text:p>
            <text:p text:style-name="P217">3、達成度：</text:p>
            <text:p text:style-name="P253">達成度121%，超出原訂目標值。</text:p>
          </table:table-cell>
        </table:table-row>
        <table:table-row table:style-name="表格34.1">
          <table:covered-table-cell/>
          <table:table-cell table:style-name="表格34.A2" office:value-type="string">
            <text:p text:style-name="P528">2、辦理保母托育費用補助</text:p>
          </table:table-cell>
          <table:table-cell table:style-name="表格34.A2" office:value-type="string">
            <text:p text:style-name="P48">23,000</text:p>
            <text:p text:style-name="P48">人次</text:p>
          </table:table-cell>
          <table:table-cell table:style-name="表格34.A2" office:value-type="string">
            <text:p text:style-name="P49">26,971</text:p>
            <text:p text:style-name="P49">人次</text:p>
          </table:table-cell>
          <table:table-cell table:style-name="表格34.A2" office:value-type="string">
            <text:p text:style-name="P49">117%</text:p>
          </table:table-cell>
          <table:table-cell table:style-name="表格34.F2" office:value-type="string">
            <text:p text:style-name="P217">1、衡量標準：受益人次</text:p>
            <text:p text:style-name="P217">2、執行成果：</text:p>
            <text:p text:style-name="P253">降低父母送托0–未滿2歲嬰幼兒至托嬰中心或托育人員之負擔，105年度補助保母托育費用共計26,971人次。</text:p>
            <text:p text:style-name="P217">3、達成度：</text:p>
            <text:p text:style-name="P253">達成度117%，超出原訂目標值。</text:p>
          </table:table-cell>
        </table:table-row>
        <table:table-row table:style-name="表格34.1">
          <table:covered-table-cell/>
          <table:table-cell table:style-name="表格34.A2" office:value-type="string">
            <text:p text:style-name="P528">3、辦理0–2歲公私協力平價托嬰補助</text:p>
          </table:table-cell>
          <table:table-cell table:style-name="表格34.A2" office:value-type="string">
            <text:p text:style-name="P48">135人次</text:p>
          </table:table-cell>
          <table:table-cell table:style-name="表格34.A2" office:value-type="string">
            <text:p text:style-name="P49">159人次</text:p>
          </table:table-cell>
          <table:table-cell table:style-name="表格34.A2" office:value-type="string">
            <text:p text:style-name="P49">118%</text:p>
          </table:table-cell>
          <table:table-cell table:style-name="表格34.F2" office:value-type="string">
            <text:p text:style-name="P217">1、衡量標準：受益人次</text:p>
            <text:p text:style-name="P217">2、執行成果：</text:p>
            <text:p text:style-name="P253">提供弱勢家庭幼兒托嬰照顧及協助，紓解家長送托嬰幼兒之經濟負擔，105年度補助0–未滿2歲公私協力平價托嬰共計受益159人次。</text:p>
            <text:p text:style-name="P217">3、達成度：</text:p>
            <text:p text:style-name="P253">達成度118%，超出原訂目標值。</text:p>
          </table:table-cell>
        </table:table-row>
        <table:table-row table:style-name="表格34.1">
          <table:covered-table-cell/>
          <table:table-cell table:style-name="表格34.A2" office:value-type="string">
            <text:p text:style-name="P528">4、0–12歲幼童臨時托育補助</text:p>
          </table:table-cell>
          <table:table-cell table:style-name="表格34.A2" office:value-type="string">
            <text:p text:style-name="P48">15人次</text:p>
          </table:table-cell>
          <table:table-cell table:style-name="表格34.A2" office:value-type="string">
            <text:p text:style-name="P49">31人次</text:p>
          </table:table-cell>
          <table:table-cell table:style-name="表格34.A2" office:value-type="string">
            <text:p text:style-name="P49">207%</text:p>
          </table:table-cell>
          <table:table-cell table:style-name="表格34.F2" office:value-type="string">
            <text:p text:style-name="P217">1、衡量標準：受益人次</text:p>
            <text:p text:style-name="P217">2、執行成果：</text:p>
            <text:p text:style-name="P253">受理申請居家托育人員到宅臨托、居家托育人員在宅臨托、托育、安置機構臨托服務，105年度總受益31人次，總計補助57,490元。</text:p>
            <text:p text:style-name="P217">3、達成度：</text:p>
            <text:p text:style-name="P253">達成度207%，超出原訂目標值。</text:p>
          </table:table-cell>
        </table:table-row>
        <table:table-row table:style-name="表格34.1">
          <table:covered-table-cell/>
          <table:table-cell table:style-name="表格34.A2" office:value-type="string">
            <text:p text:style-name="P528">5、公私協力托育資源中心</text:p>
          </table:table-cell>
          <table:table-cell table:style-name="表格34.A2" office:value-type="string">
            <text:p text:style-name="P48">25,000</text:p>
            <text:p text:style-name="P48">人次</text:p>
          </table:table-cell>
          <table:table-cell table:style-name="表格34.A2" office:value-type="string">
            <text:p text:style-name="P49">30,585</text:p>
            <text:p text:style-name="P49">人次</text:p>
          </table:table-cell>
          <table:table-cell table:style-name="表格34.A2" office:value-type="string">
            <text:p text:style-name="P49">122%</text:p>
          </table:table-cell>
          <table:table-cell table:style-name="表格34.F2" office:value-type="string">
            <text:p text:style-name="P217">1、衡量標準：服務人次</text:p>
            <text:p text:style-name="P217">2、執行成果：</text:p>
            <text:p text:style-name="P253">提供0-3歲幼兒近便、專業、整合性高且較完整的托育服務資源，105年度服務人次共計30,585人次。</text:p>
            <text:p text:style-name="P217">3、達成度：</text:p>
            <text:p text:style-name="P253">達成度122%，超出原訂目標值。</text:p>
          </table:table-cell>
        </table:table-row>
        <table:table-row table:style-name="表格34.1">
          <table:covered-table-cell/>
          <table:table-cell table:style-name="表格34.A2" office:value-type="string">
            <text:p text:style-name="P528">6、低收入戶暨寄養家庭兒童托育津貼</text:p>
          </table:table-cell>
          <table:table-cell table:style-name="表格34.A2" office:value-type="string">
            <text:p text:style-name="P48">100人次</text:p>
          </table:table-cell>
          <table:table-cell table:style-name="表格34.A2" office:value-type="string">
            <text:p text:style-name="P49">142人次</text:p>
          </table:table-cell>
          <table:table-cell table:style-name="表格34.A2" office:value-type="string">
            <text:p text:style-name="P49">142%</text:p>
          </table:table-cell>
          <table:table-cell table:style-name="表格34.F2" office:value-type="string">
            <text:p text:style-name="P217">1、衡量標準：受益人次</text:p>
            <text:p text:style-name="P217">2、執行成果：</text:p>
            <text:p text:style-name="P253">協助本縣弱勢家庭之年滿2足歲至未滿5足歲幼兒，獲得適當的托育服務，105年度托育津貼補助計142人次。</text:p>
            <text:p text:style-name="P217">3、達成度：</text:p>
            <text:p text:style-name="P263"><text:span text:style-name="T4">達成度142%，超出原訂目標值。</text:span></text:p>
          </table:table-cell>
        </table:table-row>
        <table:table-row table:style-name="表格34.1">
          <table:table-cell table:style-name="表格34.A2" table:number-rows-spanned="5" office:value-type="string">
            <text:list xml:id="list35194714" text:continue-numbering="true" text:style-name="WW8Num75">
              <text:list-item>
                <text:p text:style-name="P359">加強辦理弱勢兒童、少年生活及醫療照顧</text:p>
              </text:list-item>
            </text:list>
            <text:p text:style-name="P58"/>
          </table:table-cell>
          <table:table-cell table:style-name="表格34.A2" office:value-type="string">
            <text:p text:style-name="P528">1、辦理弱勢家庭子女社區照顧服務</text:p>
          </table:table-cell>
          <table:table-cell table:style-name="表格34.A2" office:value-type="string">
            <text:p text:style-name="P48">900人</text:p>
          </table:table-cell>
          <table:table-cell table:style-name="表格34.A2" office:value-type="string">
            <text:p text:style-name="P49">946人</text:p>
          </table:table-cell>
          <table:table-cell table:style-name="表格34.A2" office:value-type="string">
            <text:p text:style-name="P49">105%</text:p>
          </table:table-cell>
          <table:table-cell table:style-name="表格34.F2" office:value-type="string">
            <text:p text:style-name="P217">1、衡量標準：受益人數</text:p>
            <text:p text:style-name="P217">2、執行成果：</text:p>
            <text:p text:style-name="P253">改善弱勢家庭孩童的學習問題提高學習成就，105年度受益人數946人。</text:p>
            <text:p text:style-name="P217">3、達成度：</text:p>
            <text:p text:style-name="P263"><text:span text:style-name="T4">達成度105%，超出原訂目標值。</text:span></text:p>
          </table:table-cell>
        </table:table-row>
        <table:table-row table:style-name="表格34.1">
          <table:covered-table-cell/>
          <table:table-cell table:style-name="表格34.A2" office:value-type="string">
            <text:p text:style-name="P528">2、辦理弱勢家庭兒童及少年緊急生活扶助</text:p>
          </table:table-cell>
          <table:table-cell table:style-name="表格34.A2" office:value-type="string">
            <text:p text:style-name="P48">3,000人次</text:p>
          </table:table-cell>
          <table:table-cell table:style-name="表格34.A2" office:value-type="string">
            <text:p text:style-name="P215">3,400人次</text:p>
          </table:table-cell>
          <table:table-cell table:style-name="表格34.A2" office:value-type="string">
            <text:p text:style-name="P215">113%</text:p>
          </table:table-cell>
          <table:table-cell table:style-name="表格34.F2" office:value-type="string">
            <text:p text:style-name="P217">1、衡量標準：受益人次</text:p>
            <text:p text:style-name="P217">2、執行成果：</text:p>
            <text:p text:style-name="P253">針對設籍於本縣未滿十八歲、無工作能力且未接受公費收容安置之兒童少年，因家中遭逢變故導致生活陷於困境，每人每月補助3,000元緊急生活扶助金，105年度受益計3,400人次。</text:p>
            <text:p text:style-name="P217">3、達成度：</text:p>
            <text:p text:style-name="P253">達成度113%，超出原訂目標值。</text:p>
          </table:table-cell>
        </table:table-row>
        <table:table-row table:style-name="表格34.1">
          <table:covered-table-cell/>
          <table:table-cell table:style-name="表格34.A2" office:value-type="string">
            <text:p text:style-name="P528">3、辦理中低收入戶兒童及少年生活扶<text:soft-page-break/>助</text:p>
          </table:table-cell>
          <table:table-cell table:style-name="表格34.A2" office:value-type="string">
            <text:p text:style-name="P48">80,000</text:p>
            <text:p text:style-name="P48">人次</text:p>
          </table:table-cell>
          <table:table-cell table:style-name="表格34.A2" office:value-type="string">
            <text:p text:style-name="P49">93,760</text:p>
            <text:p text:style-name="P49">人次</text:p>
          </table:table-cell>
          <table:table-cell table:style-name="表格34.A2" office:value-type="string">
            <text:p text:style-name="P49">117%</text:p>
          </table:table-cell>
          <table:table-cell table:style-name="表格34.F2" office:value-type="string">
            <text:p text:style-name="P217">1、衡量標準：受益人次</text:p>
            <text:p text:style-name="P217">2、執行成果：</text:p>
            <text:p text:style-name="P253">針對設籍本縣未滿十八歲、無工作能力且未獲政<text:soft-page-break/>府其他項目生活補助或未接受收容安置者之兒童少年，提供每人每月最高1,969元之生活扶助金，105年度受益共93,760人次。</text:p>
            <text:p text:style-name="P217">3、達成度：</text:p>
            <text:p text:style-name="P253">達成度117%，超出原訂目標值。</text:p>
          </table:table-cell>
        </table:table-row>
        <table:table-row table:style-name="表格34.1">
          <table:covered-table-cell/>
          <table:table-cell table:style-name="表格34.A2" office:value-type="string">
            <text:p text:style-name="P528">4、辦理低收入戶及弱勢兒童及少年醫療補助</text:p>
          </table:table-cell>
          <table:table-cell table:style-name="表格34.A2" office:value-type="string">
            <text:p text:style-name="P48">70人次</text:p>
          </table:table-cell>
          <table:table-cell table:style-name="表格34.A2" office:value-type="string">
            <text:p text:style-name="P49">96人次</text:p>
          </table:table-cell>
          <table:table-cell table:style-name="表格34.A2" office:value-type="string">
            <text:p text:style-name="P48">137%</text:p>
          </table:table-cell>
          <table:table-cell table:style-name="表格34.F2" office:value-type="string">
            <text:p text:style-name="P217">1、衡量標準：受益人次</text:p>
            <text:p text:style-name="P217">2、執行成果：</text:p>
            <text:p text:style-name="P253">補助未滿十八歲之低收入戶兒童及少年及弱勢家庭兒童、少年，全民健康保險規定應自行負擔之住院醫療費用及住院期間之看護費，105年度受益共96人次。</text:p>
            <text:p text:style-name="P217">3、達成度：</text:p>
            <text:p text:style-name="P253">達成度137%，超出原訂目標值。</text:p>
          </table:table-cell>
        </table:table-row>
        <table:table-row table:style-name="表格34.1">
          <table:covered-table-cell/>
          <table:table-cell table:style-name="表格34.A2" office:value-type="string">
            <text:p text:style-name="P528">5、辦理罹癌兒童及少年醫療費用補助</text:p>
          </table:table-cell>
          <table:table-cell table:style-name="表格34.A2" office:value-type="string">
            <text:p text:style-name="P48">70人</text:p>
          </table:table-cell>
          <table:table-cell table:style-name="表格34.A2" office:value-type="string">
            <text:p text:style-name="P49">70人</text:p>
          </table:table-cell>
          <table:table-cell table:style-name="表格34.A2" office:value-type="string">
            <text:p text:style-name="P49">100%</text:p>
          </table:table-cell>
          <table:table-cell table:style-name="表格34.F2" office:value-type="string">
            <text:p text:style-name="P217">1、衡量標準：受益人數</text:p>
            <text:p text:style-name="P217">2、執行成果：</text:p>
            <text:p text:style-name="P253">提供罹癌兒少家庭每年2萬元醫療費用補助，105年度共受益70人。</text:p>
            <text:p text:style-name="P217">3、達成度：</text:p>
            <text:p text:style-name="P253">達成度100%，達成原訂目標值。</text:p>
          </table:table-cell>
        </table:table-row>
        <table:table-row table:style-name="表格34.1">
          <table:table-cell table:style-name="表格34.A2" table:number-rows-spanned="7" office:value-type="string">
            <text:list xml:id="list35192897" text:continue-numbering="true" text:style-name="WW8Num75">
              <text:list-item>
                <text:p text:style-name="P359">「及時送愛 服務我來」</text:p>
              </text:list-item>
            </text:list>
            <text:p text:style-name="P58"/>
          </table:table-cell>
          <table:table-cell table:style-name="表格34.A2" office:value-type="string">
            <text:p text:style-name="P528">1、低收入戶及中低收入戶醫療看護補助</text:p>
          </table:table-cell>
          <table:table-cell table:style-name="表格34.A2" office:value-type="string">
            <text:p text:style-name="P48">700人次</text:p>
          </table:table-cell>
          <table:table-cell table:style-name="表格34.A2" office:value-type="string">
            <text:p text:style-name="P48">778人次</text:p>
          </table:table-cell>
          <table:table-cell table:style-name="表格34.A2" office:value-type="string">
            <text:p text:style-name="P49">111%</text:p>
          </table:table-cell>
          <table:table-cell table:style-name="表格34.F2" office:value-type="string">
            <text:p text:style-name="P217">1、衡量標準：受益人次</text:p>
            <text:p text:style-name="P217">2、執行成果：</text:p>
            <text:p text:style-name="P253">補助低收及中低收入戶民眾因傷病就醫產生的醫療與看護費用，105年受益共778人次。</text:p>
            <text:p text:style-name="P217">3、達成度：</text:p>
            <text:p text:style-name="P253">達成度111%，超出原訂目標值。</text:p>
          </table:table-cell>
        </table:table-row>
        <table:table-row table:style-name="表格34.1">
          <table:covered-table-cell/>
          <table:table-cell table:style-name="表格34.A2" office:value-type="string">
            <text:p text:style-name="P528">2、急難救助</text:p>
          </table:table-cell>
          <table:table-cell table:style-name="表格34.A2" office:value-type="string">
            <text:p text:style-name="P48">550人次</text:p>
          </table:table-cell>
          <table:table-cell table:style-name="表格34.A2" office:value-type="string">
            <text:p text:style-name="P48">893人次</text:p>
          </table:table-cell>
          <table:table-cell table:style-name="表格34.A2" office:value-type="string">
            <text:p text:style-name="P48">162%</text:p>
          </table:table-cell>
          <table:table-cell table:style-name="表格34.F2" office:value-type="string">
            <text:p text:style-name="P217">1、衡量標準：受益人次</text:p>
            <text:p text:style-name="P217">2、執行成果：</text:p>
            <text:p text:style-name="P253">105年度一般急難716人次、原住民2人次、低收喪葬126人次、行旅難民49人次，總計893人次，總救助金額計8,494,633<text:soft-page-break/>元。</text:p>
            <text:p text:style-name="P217">3、達成度：</text:p>
            <text:p text:style-name="P253">達成度162%，超出原訂目標值。</text:p>
          </table:table-cell>
        </table:table-row>
        <table:table-row table:style-name="表格34.1">
          <table:covered-table-cell/>
          <table:table-cell table:style-name="表格34.A2" office:value-type="string">
            <text:p text:style-name="P528">3、遊民安置輔導</text:p>
          </table:table-cell>
          <table:table-cell table:style-name="表格34.A2" office:value-type="string">
            <text:p text:style-name="P48">40,000</text:p>
            <text:p text:style-name="P48">人次</text:p>
          </table:table-cell>
          <table:table-cell table:style-name="表格34.A2" office:value-type="string">
            <text:p text:style-name="P49">77,892</text:p>
            <text:p text:style-name="P49">人次</text:p>
          </table:table-cell>
          <table:table-cell table:style-name="表格34.A2" office:value-type="string">
            <text:p text:style-name="P49">195%</text:p>
          </table:table-cell>
          <table:table-cell table:style-name="表格34.F2" office:value-type="string">
            <text:p text:style-name="P217">1、衡量標準：服務受益人次</text:p>
            <text:p text:style-name="P217">2、執行成果：</text:p>
            <text:p text:style-name="P253">105年度提供遊民供餐、盥洗、生活物資發放、緊急夜宿、就業轉介或庇護性勞動服務及醫療就醫協助或個案社會資源連結(福利申請與轉介)計77,892人次。</text:p>
            <text:p text:style-name="P217">3、達成度：</text:p>
            <text:p text:style-name="P253">達成度195%，超出原訂目標值。</text:p>
          </table:table-cell>
        </table:table-row>
        <table:table-row table:style-name="表格34.1">
          <table:covered-table-cell/>
          <table:table-cell table:style-name="表格34.A2" office:value-type="string">
            <text:p text:style-name="P528">4、慈善資源整合–幸福小鋪</text:p>
          </table:table-cell>
          <table:table-cell table:style-name="表格34.A2" office:value-type="string">
            <text:p text:style-name="P48">600筆</text:p>
          </table:table-cell>
          <table:table-cell table:style-name="表格34.A2" office:value-type="string">
            <text:p text:style-name="P49">1,774筆</text:p>
          </table:table-cell>
          <table:table-cell table:style-name="表格34.A2" office:value-type="string">
            <text:p text:style-name="P49">296%</text:p>
          </table:table-cell>
          <table:table-cell table:style-name="表格34.F2" office:value-type="string">
            <text:p text:style-name="P217">1、衡量標準：幸福小舖物資系統進出貨數</text:p>
            <text:p text:style-name="P217">2、執行成果：</text:p>
            <text:p text:style-name="P253">105年度幸福小舖物資出入庫共計1,774筆。</text:p>
            <text:p text:style-name="P217">3、達成度：</text:p>
            <text:p text:style-name="P253">達成度296%，超出原訂目標值。</text:p>
          </table:table-cell>
        </table:table-row>
        <table:table-row table:style-name="表格34.1">
          <table:covered-table-cell/>
          <table:table-cell table:style-name="表格34.A2" office:value-type="string">
            <text:p text:style-name="P528">5、志工人力倍增–提供服務時數</text:p>
          </table:table-cell>
          <table:table-cell table:style-name="表格34.A2" office:value-type="string">
            <text:p text:style-name="P147">1,400,000</text:p>
            <text:p text:style-name="P140">小時</text:p>
          </table:table-cell>
          <table:table-cell table:style-name="表格34.A2" office:value-type="string">
            <text:p text:style-name="P141">1,618,675</text:p>
            <text:p text:style-name="P141">小時</text:p>
          </table:table-cell>
          <table:table-cell table:style-name="表格34.A2" office:value-type="string">
            <text:p text:style-name="P49">116%</text:p>
          </table:table-cell>
          <table:table-cell table:style-name="表格34.F2" office:value-type="string">
            <text:p text:style-name="P217">1、衡量標準：志工全年度提供志願服務時數</text:p>
            <text:p text:style-name="P217">2、執行成果：</text:p>
            <text:p text:style-name="P253">105年度志工服務總時數達1,618,675小時。</text:p>
            <text:p text:style-name="P217">3、達成度：</text:p>
            <text:p text:style-name="P253">達成度116%，超出原訂目標值。</text:p>
          </table:table-cell>
        </table:table-row>
        <table:table-row table:style-name="表格34.1">
          <table:covered-table-cell/>
          <table:table-cell table:style-name="表格34.A2" office:value-type="string">
            <text:p text:style-name="P528">6、資源整合–資源整合系統</text:p>
          </table:table-cell>
          <table:table-cell table:style-name="表格34.A2" office:value-type="string">
            <text:p text:style-name="P48">20,000</text:p>
            <text:p text:style-name="P48">人次</text:p>
          </table:table-cell>
          <table:table-cell table:style-name="表格34.A2" office:value-type="string">
            <text:p text:style-name="P49">28,154</text:p>
            <text:p text:style-name="P49">人次</text:p>
          </table:table-cell>
          <table:table-cell table:style-name="表格34.A2" office:value-type="string">
            <text:p text:style-name="P49">141%</text:p>
          </table:table-cell>
          <table:table-cell table:style-name="表格34.F2" office:value-type="string">
            <text:p text:style-name="P217">1、衡量標準：志願資源整合系統上網查詢運用及瀏覽人次</text:p>
            <text:p text:style-name="P217">2、執行成果：</text:p>
            <text:p text:style-name="P253">至網站設立起累計177,608人次瀏覽網頁；105年度計有28,154人次瀏覽。</text:p>
            <text:p text:style-name="P217">3、達成度：</text:p>
            <text:p text:style-name="P253">達成度141%，超出原訂目標值。</text:p>
          </table:table-cell>
        </table:table-row>
        <table:table-row table:style-name="表格34.1">
          <table:covered-table-cell/>
          <table:table-cell table:style-name="表格34.A2" office:value-type="string">
            <text:p text:style-name="P528">7、核發社會工<text:soft-page-break/>作師證書</text:p>
          </table:table-cell>
          <table:table-cell table:style-name="表格34.A2" office:value-type="string">
            <text:p text:style-name="P48">30人</text:p>
          </table:table-cell>
          <table:table-cell table:style-name="表格34.A2" office:value-type="string">
            <text:p text:style-name="P49">41人</text:p>
          </table:table-cell>
          <table:table-cell table:style-name="表格34.A2" office:value-type="string">
            <text:p text:style-name="P49">137%</text:p>
          </table:table-cell>
          <table:table-cell table:style-name="表格34.F2" office:value-type="string">
            <text:p text:style-name="P217">1、衡量標準：核發人數</text:p>
            <text:p text:style-name="P217">2、執行成果：</text:p>
            <text:p text:style-name="P253"><text:soft-page-break/>105年度核發社會工作師證書計有41件。</text:p>
            <text:p text:style-name="P217">3、達成度：</text:p>
            <text:p text:style-name="P253">達成度137%，超出原訂目標值。</text:p>
          </table:table-cell>
        </table:table-row>
        <table:table-row table:style-name="表格34.1">
          <table:table-cell table:style-name="表格34.A2" table:number-rows-spanned="8" office:value-type="string">
            <text:list xml:id="list35183703" text:continue-numbering="true" text:style-name="WW8Num75">
              <text:list-item>
                <text:p text:style-name="P359">保障身心障礙者基本生活，增進社會參與機會</text:p>
              </text:list-item>
            </text:list>
            <text:p text:style-name="P58"/>
          </table:table-cell>
          <table:table-cell table:style-name="表格34.A2" office:value-type="string">
            <text:p text:style-name="P528">1、身心障礙者生活補助</text:p>
          </table:table-cell>
          <table:table-cell table:style-name="表格34.A2" office:value-type="string">
            <text:p text:style-name="P140">297,000</text:p>
            <text:p text:style-name="P48">人次</text:p>
          </table:table-cell>
          <table:table-cell table:style-name="表格34.A2" office:value-type="string">
            <text:p text:style-name="P49">282,992</text:p>
            <text:p text:style-name="P49">人次</text:p>
          </table:table-cell>
          <table:table-cell table:style-name="表格34.A2" office:value-type="string">
            <text:p text:style-name="P49">95%</text:p>
          </table:table-cell>
          <table:table-cell table:style-name="表格34.F2" office:value-type="string">
            <text:p text:style-name="P217">1、衡量標準：受益人次</text:p>
            <text:p text:style-name="P217">2、執行成果：</text:p>
            <text:p text:style-name="P253">依身心障礙者家庭經濟狀況及障礙等級提供補助， 105年度總計申請補助計282,992人次。</text:p>
            <text:p text:style-name="P217">3、達成度：</text:p>
            <text:p text:style-name="P253">達成度95%，未達原訂目標值。</text:p>
          </table:table-cell>
        </table:table-row>
        <table:table-row table:style-name="表格34.1">
          <table:covered-table-cell/>
          <table:table-cell table:style-name="表格34.A2" office:value-type="string">
            <text:p text:style-name="P528">2、輔助器具補助</text:p>
          </table:table-cell>
          <table:table-cell table:style-name="表格34.A2" office:value-type="string">
            <text:p text:style-name="P48">5,000人次</text:p>
          </table:table-cell>
          <table:table-cell table:style-name="表格34.A2" office:value-type="string">
            <text:p text:style-name="P49">4,513人次</text:p>
          </table:table-cell>
          <table:table-cell table:style-name="表格34.A2" office:value-type="string">
            <text:p text:style-name="P49">90%</text:p>
          </table:table-cell>
          <table:table-cell table:style-name="表格34.F2" office:value-type="string">
            <text:p text:style-name="P217">1、衡量標準：受益人次</text:p>
            <text:p text:style-name="P217">2、執行成果：</text:p>
            <text:p text:style-name="P253">依身心障礙者障礙等級及障礙類別，補助購買輔助器具部分經費，105年度總計補助4,513人次，補助金額44,503,582元。</text:p>
            <text:p text:style-name="P217">3、達成度：</text:p>
            <text:p text:style-name="P253">達成度90%，未達原訂目標值。</text:p>
          </table:table-cell>
        </table:table-row>
        <table:table-row table:style-name="表格34.1">
          <table:covered-table-cell/>
          <table:table-cell table:style-name="表格34.A2" office:value-type="string">
            <text:p text:style-name="P528">3、日間照顧及住宿式照顧費用補助</text:p>
          </table:table-cell>
          <table:table-cell table:style-name="表格34.A2" office:value-type="string">
            <text:p text:style-name="P48">24,000</text:p>
            <text:p text:style-name="P48">人次</text:p>
          </table:table-cell>
          <table:table-cell table:style-name="表格34.A2" office:value-type="string">
            <text:p text:style-name="P49">28,932</text:p>
            <text:p text:style-name="P49">人次</text:p>
          </table:table-cell>
          <table:table-cell table:style-name="表格34.A2" office:value-type="string">
            <text:p text:style-name="P49">121%</text:p>
          </table:table-cell>
          <table:table-cell table:style-name="表格34.F2" office:value-type="string">
            <text:p text:style-name="P217">1、衡量標準：受益人次</text:p>
            <text:p text:style-name="P217">2、執行成果：</text:p>
            <text:p text:style-name="P253">提供身心障礙者安置於身心障礙福利機構照顧費用補助，105年度計受益28,932人次。</text:p>
            <text:p text:style-name="P217">3、達成度：</text:p>
            <text:p text:style-name="P253">達成度121%，超出原訂目標值。</text:p>
          </table:table-cell>
        </table:table-row>
        <table:table-row table:style-name="表格34.1">
          <table:covered-table-cell/>
          <table:table-cell table:style-name="表格34.A2" office:value-type="string">
            <text:p text:style-name="P528">4、房屋租金補助</text:p>
          </table:table-cell>
          <table:table-cell table:style-name="表格34.A2" office:value-type="string">
            <text:p text:style-name="P48">80%</text:p>
          </table:table-cell>
          <table:table-cell table:style-name="表格34.A2" office:value-type="string">
            <text:p text:style-name="P49">99.15%</text:p>
          </table:table-cell>
          <table:table-cell table:style-name="表格34.A2" office:value-type="string">
            <text:p text:style-name="P49">124%</text:p>
          </table:table-cell>
          <table:table-cell table:style-name="表格34.F2" office:value-type="string">
            <text:p text:style-name="P217">1、衡量標準：經費執行率（執行經費÷本方案經費×100%）</text:p>
            <text:p text:style-name="P217">2、執行成果：</text:p>
            <text:p text:style-name="P253">補貼未獲政府補助住宿養護或未接受同性質貸款或補助之身心障礙者家庭房屋租金，105年度編列210萬補助經費，核定補助計58人，總受益692人次，總計補助2,082,200元。</text:p>
            <text:p text:style-name="P217"><text:soft-page-break/>3、達成度：</text:p>
            <text:p text:style-name="P253">達成度124%，超出原訂目標值。</text:p>
          </table:table-cell>
        </table:table-row>
        <table:table-row table:style-name="表格34.1">
          <table:covered-table-cell/>
          <table:table-cell table:style-name="表格34.A2" office:value-type="string">
            <text:p text:style-name="P528">5、購屋貸款利息補助</text:p>
          </table:table-cell>
          <table:table-cell table:style-name="表格34.A2" office:value-type="string">
            <text:p text:style-name="P48">120人次</text:p>
          </table:table-cell>
          <table:table-cell table:style-name="表格34.A2" office:value-type="string">
            <text:p text:style-name="P49">120人次</text:p>
          </table:table-cell>
          <table:table-cell table:style-name="表格34.A2" office:value-type="string">
            <text:p text:style-name="P49">100%</text:p>
          </table:table-cell>
          <table:table-cell table:style-name="表格34.F2" office:value-type="string">
            <text:p text:style-name="P217">1、衡量標準：受益人次</text:p>
            <text:p text:style-name="P217">2、執行成果：</text:p>
            <text:p text:style-name="P253">補助身心障礙者購屋貸款利息，105年度總計受益120人次。</text:p>
            <text:p text:style-name="P217">3、達成度：</text:p>
            <text:p text:style-name="P253">達成度100%，符合原訂目標值。</text:p>
          </table:table-cell>
        </table:table-row>
        <table:table-row table:style-name="表格34.1">
          <table:covered-table-cell/>
          <table:table-cell table:style-name="表格34.A2" office:value-type="string">
            <text:p text:style-name="P528">6、社會保險、健保自付保費補助</text:p>
          </table:table-cell>
          <table:table-cell table:style-name="表格34.A2" office:value-type="string">
            <text:p text:style-name="P140">712,000</text:p>
            <text:p text:style-name="P48">人次</text:p>
          </table:table-cell>
          <table:table-cell table:style-name="表格34.A2" office:value-type="string">
            <text:p text:style-name="P49">710,861</text:p>
            <text:p text:style-name="P49">人次</text:p>
          </table:table-cell>
          <table:table-cell table:style-name="表格34.A2" office:value-type="string">
            <text:p text:style-name="P49">99.8%</text:p>
          </table:table-cell>
          <table:table-cell table:style-name="表格34.F2" office:value-type="string">
            <text:p text:style-name="P217">1、衡量標準：服務人次</text:p>
            <text:p text:style-name="P217">2、執行成果：</text:p>
            <text:p text:style-name="P253">補助身心障礙者參加社會保險、全民健康保險，105年度總計補助710,861人次。</text:p>
            <text:p text:style-name="P217">3、達成度：</text:p>
            <text:p text:style-name="P253">達成度99.8%，未達原訂目標值。</text:p>
          </table:table-cell>
        </table:table-row>
        <table:table-row table:style-name="表格34.1">
          <table:covered-table-cell/>
          <table:table-cell table:style-name="表格34.A2" office:value-type="string">
            <text:p text:style-name="P528">7、補助並輔導民間團體、機構辦理身心障礙者活動與家庭支持計畫</text:p>
          </table:table-cell>
          <table:table-cell table:style-name="表格34.A2" office:value-type="string">
            <text:p text:style-name="P48">6案</text:p>
          </table:table-cell>
          <table:table-cell table:style-name="表格34.A2" office:value-type="string">
            <text:p text:style-name="P49">10案</text:p>
          </table:table-cell>
          <table:table-cell table:style-name="表格34.A2" office:value-type="string">
            <text:p text:style-name="P49">167%</text:p>
          </table:table-cell>
          <table:table-cell table:style-name="表格34.F2" office:value-type="string">
            <text:p text:style-name="P217">1、衡量標準：補助案件數</text:p>
            <text:p text:style-name="P217">2、執行成果：</text:p>
            <text:p text:style-name="P253">105年度民間團體、機構申請辦理身心障礙者活動與家庭支持案件計有10案，總計受益465人次。</text:p>
            <text:p text:style-name="P217">3、達成度：</text:p>
            <text:p text:style-name="P253">達成度167%，超出原訂目標值。</text:p>
          </table:table-cell>
        </table:table-row>
        <table:table-row table:style-name="表格34.1">
          <table:covered-table-cell/>
          <table:table-cell table:style-name="表格34.A2" office:value-type="string">
            <text:p text:style-name="P528">8、補助民間辦理身心障礙者各項福利活動、研習、休閒娛樂活動</text:p>
          </table:table-cell>
          <table:table-cell table:style-name="表格34.A2" office:value-type="string">
            <text:p text:style-name="P48">150案</text:p>
          </table:table-cell>
          <table:table-cell table:style-name="表格34.A2" office:value-type="string">
            <text:p text:style-name="P49">144案</text:p>
          </table:table-cell>
          <table:table-cell table:style-name="表格34.A2" office:value-type="string">
            <text:p text:style-name="P49">96%</text:p>
          </table:table-cell>
          <table:table-cell table:style-name="表格34.F2" office:value-type="string">
            <text:p text:style-name="P217">1、衡量標準：補助案件數</text:p>
            <text:p text:style-name="P217">2、執行成果：</text:p>
            <text:p text:style-name="P253">105年度補助辦理身心障礙者休閒娛樂活動、專業人員訓練、照顧者支持訓練、社區居住及家庭關懷訪視等各項福利活動計144案，總計受益18,423人次。</text:p>
            <text:p text:style-name="P217">3、達成度：</text:p>
            <text:p text:style-name="P253">達成度96%，未達原訂目標值。</text:p>
          </table:table-cell>
        </table:table-row>
        <table:table-row table:style-name="表格34.1">
          <table:table-cell table:style-name="表格34.A2" table:number-rows-spanned="7" office:value-type="string">
            <text:list xml:id="list35196587" text:continue-numbering="true" text:style-name="WW8Num75">
              <text:list-item>
                <text:p text:style-name="P359">依身心障礙者個別化需求，提供多元化支持福利<text:soft-page-break/>服務，促進其自立及發展</text:p>
              </text:list-item>
            </text:list>
            <text:p text:style-name="P58"/>
          </table:table-cell>
          <table:table-cell table:style-name="表格34.A2" office:value-type="string">
            <text:p text:style-name="P528">1、復康巴士交通服務</text:p>
          </table:table-cell>
          <table:table-cell table:style-name="表格34.A2" office:value-type="string">
            <text:p text:style-name="P140">240,000</text:p>
            <text:p text:style-name="P48">人次</text:p>
          </table:table-cell>
          <table:table-cell table:style-name="表格34.A2" office:value-type="string">
            <text:p text:style-name="P49">255,393</text:p>
            <text:p text:style-name="P49">人次</text:p>
          </table:table-cell>
          <table:table-cell table:style-name="表格34.A2" office:value-type="string">
            <text:p text:style-name="P49">106%</text:p>
          </table:table-cell>
          <table:table-cell table:style-name="表格34.F2" office:value-type="string">
            <text:p text:style-name="P217">1、衡量標準：服務人次</text:p>
            <text:p text:style-name="P217">2、執行成果：</text:p>
            <text:p text:style-name="P253">提供身心障礙者就醫、就<text:soft-page-break/>學及洽辦公共事務等交通接送服務，105年度總計服務129,051趟次，總計服務255,393人次。</text:p>
            <text:p text:style-name="P217">3、達成度：</text:p>
            <text:p text:style-name="P263"><text:span text:style-name="T4">達成度106%，超出原訂目標值。</text:span></text:p>
          </table:table-cell>
        </table:table-row>
        <table:table-row table:style-name="表格34.1">
          <table:covered-table-cell/>
          <table:table-cell table:style-name="表格34.A2" office:value-type="string">
            <text:p text:style-name="P528">2、臨時及短期照顧服務</text:p>
          </table:table-cell>
          <table:table-cell table:style-name="表格34.A2" office:value-type="string">
            <text:p text:style-name="P48">1,000人次</text:p>
          </table:table-cell>
          <table:table-cell table:style-name="表格34.A2" office:value-type="string">
            <text:p text:style-name="P49">966人次</text:p>
          </table:table-cell>
          <table:table-cell table:style-name="表格34.A2" office:value-type="string">
            <text:p text:style-name="P49">97%</text:p>
          </table:table-cell>
          <table:table-cell table:style-name="表格34.F2" office:value-type="string">
            <text:p text:style-name="P217">1、衡量標準：服務人次</text:p>
            <text:p text:style-name="P217">2、執行成果：</text:p>
            <text:p text:style-name="P253">105年度補助16家身心障礙福利機構及護理之家辦理臨時及短期照顧服務，機構式服務計492人次、到宅式服務計474人次，總受益人次共966人次。</text:p>
            <text:p text:style-name="P217">3、達成度：</text:p>
            <text:p text:style-name="P253">達成度97%，未達原訂目標值。</text:p>
          </table:table-cell>
        </table:table-row>
        <table:table-row table:style-name="表格34.1">
          <table:covered-table-cell/>
          <table:table-cell table:style-name="表格34.A2" office:value-type="string">
            <text:p text:style-name="P528">3、手語翻譯服務</text:p>
          </table:table-cell>
          <table:table-cell table:style-name="表格34.A2" office:value-type="string">
            <text:p text:style-name="P48">600小時</text:p>
          </table:table-cell>
          <table:table-cell table:style-name="表格34.A2" office:value-type="string">
            <text:p text:style-name="P49">797.5小時</text:p>
          </table:table-cell>
          <table:table-cell table:style-name="表格34.A2" office:value-type="string">
            <text:p text:style-name="P49">133%</text:p>
          </table:table-cell>
          <table:table-cell table:style-name="表格34.F2" office:value-type="string">
            <text:p text:style-name="P217">1、衡量標準：服務時數</text:p>
            <text:p text:style-name="P217">2、執行成果：</text:p>
            <text:p text:style-name="P253">提供聽障或語障者「就醫、就學、洽辦公共事務及夜間緊急、臨時性事務」的手語翻譯服務，105年度總計797.5小時，總計有29,458人次受益。</text:p>
            <text:p text:style-name="P217">3、達成度：</text:p>
            <text:p text:style-name="P253">達成度133%，超出原訂目標值。</text:p>
          </table:table-cell>
        </table:table-row>
        <table:table-row table:style-name="表格34.1">
          <table:covered-table-cell/>
          <table:table-cell table:style-name="表格34.A2" office:value-type="string">
            <text:p text:style-name="P528">4、送餐服務</text:p>
          </table:table-cell>
          <table:table-cell table:style-name="表格34.A2" office:value-type="string">
            <text:p text:style-name="P48">58,000</text:p>
            <text:p text:style-name="P48">人次</text:p>
          </table:table-cell>
          <table:table-cell table:style-name="表格34.A2" office:value-type="string">
            <text:p text:style-name="P49">95,485</text:p>
            <text:p text:style-name="P49">人次</text:p>
          </table:table-cell>
          <table:table-cell table:style-name="表格34.A2" office:value-type="string">
            <text:p text:style-name="P49">165%</text:p>
          </table:table-cell>
          <table:table-cell table:style-name="表格34.F2" office:value-type="string">
            <text:p text:style-name="P217">1、衡量標準：服務人次</text:p>
            <text:p text:style-name="P217">2、執行成果：</text:p>
            <text:p text:style-name="P253">提供65歲以下符合資格之身心障礙者送餐服務，105年度受益95,485人次。</text:p>
            <text:p text:style-name="P217">3、達成度：</text:p>
            <text:p text:style-name="P253">達成度165%，超出原訂目標值。</text:p>
          </table:table-cell>
        </table:table-row>
        <table:table-row table:style-name="表格34.1">
          <table:covered-table-cell/>
          <table:table-cell table:style-name="表格34.A2" office:value-type="string">
            <text:p text:style-name="P528">5、居家服務</text:p>
          </table:table-cell>
          <table:table-cell table:style-name="表格34.A2" office:value-type="string">
            <text:p text:style-name="P48">57,000</text:p>
            <text:p text:style-name="P48">人次</text:p>
          </table:table-cell>
          <table:table-cell table:style-name="表格34.A2" office:value-type="string">
            <text:p text:style-name="P49">60,736</text:p>
            <text:p text:style-name="P49">人次</text:p>
          </table:table-cell>
          <table:table-cell table:style-name="表格34.A2" office:value-type="string">
            <text:p text:style-name="P49">107%</text:p>
          </table:table-cell>
          <table:table-cell table:style-name="表格34.F2" office:value-type="string">
            <text:p text:style-name="P217">1、衡量標準：服務人次</text:p>
            <text:p text:style-name="P217">2、執行成果：</text:p>
            <text:p text:style-name="P253">提供符合資格之身心障礙者家事及日常生活照顧服務或身體照顧服務，105年度總計受益60,736<text:soft-page-break/>人次。</text:p>
            <text:p text:style-name="P217">3、達成度：</text:p>
            <text:p text:style-name="P253">達成度107%，超出原訂目標值。</text:p>
          </table:table-cell>
        </table:table-row>
        <table:table-row table:style-name="表格34.1">
          <table:covered-table-cell/>
          <table:table-cell table:style-name="表格34.A2" office:value-type="string">
            <text:p text:style-name="P528">6、裝置假牙補助</text:p>
          </table:table-cell>
          <table:table-cell table:style-name="表格34.A2" office:value-type="string">
            <text:p text:style-name="P48">90人次</text:p>
          </table:table-cell>
          <table:table-cell table:style-name="表格34.A2" office:value-type="string">
            <text:p text:style-name="P49">103人次</text:p>
          </table:table-cell>
          <table:table-cell table:style-name="表格34.A2" office:value-type="string">
            <text:p text:style-name="P49">114%</text:p>
          </table:table-cell>
          <table:table-cell table:style-name="表格34.F2" office:value-type="string">
            <text:p text:style-name="P217">1、衡量標準：服務人次</text:p>
            <text:p text:style-name="P217">2、執行成果：</text:p>
            <text:p text:style-name="P253">補助本縣低收入戶及中低收入戶之未滿六十五歲領有身心障礙手冊或證明者裝置假牙補助，105年度受益103人次。</text:p>
            <text:p text:style-name="P217">3、達成度：</text:p>
            <text:p text:style-name="P253">達成度114%，超出原訂目標值。</text:p>
          </table:table-cell>
        </table:table-row>
        <table:table-row table:style-name="表格34.1">
          <table:covered-table-cell/>
          <table:table-cell table:style-name="表格34.A2" office:value-type="string">
            <text:p text:style-name="P528">7、輔具服務</text:p>
          </table:table-cell>
          <table:table-cell table:style-name="表格34.A2" office:value-type="string">
            <text:p text:style-name="P48">9,000</text:p>
            <text:p text:style-name="P48">人次</text:p>
          </table:table-cell>
          <table:table-cell table:style-name="表格34.A2" office:value-type="string">
            <text:p text:style-name="P49">13,310</text:p>
            <text:p text:style-name="P49">人次</text:p>
          </table:table-cell>
          <table:table-cell table:style-name="表格34.A2" office:value-type="string">
            <text:p text:style-name="P49">148%</text:p>
          </table:table-cell>
          <table:table-cell table:style-name="表格34.F2" office:value-type="string">
            <text:p text:style-name="P217">1、衡量標準：服務人次</text:p>
            <text:p text:style-name="P217">2、執行成果：</text:p>
            <text:p text:style-name="P253">輔具評估、租借、維修等相關服務，105年度計有受益13,310人次。</text:p>
            <text:p text:style-name="P217">3、達成度：</text:p>
            <text:p text:style-name="P263"><text:span text:style-name="T4">達成度148%，超出原訂目標值。</text:span></text:p>
          </table:table-cell>
        </table:table-row>
        <table:table-row table:style-name="表格34.1">
          <table:table-cell table:style-name="表格34.A2" table:number-rows-spanned="2" office:value-type="string">
            <text:list xml:id="list35197745" text:continue-numbering="true" text:style-name="WW8Num75">
              <text:list-item>
                <text:p text:style-name="P359">保障兒童少年權益</text:p>
              </text:list-item>
            </text:list>
            <text:p text:style-name="P58"/>
          </table:table-cell>
          <table:table-cell table:style-name="表格34.A2" office:value-type="string">
            <text:p text:style-name="P528">1、針對法院受理兒童少年收養、監護權之酌定，派員進行訪視並提供調查報告</text:p>
          </table:table-cell>
          <table:table-cell table:style-name="表格34.A2" office:value-type="string">
            <text:p text:style-name="P48">500案</text:p>
          </table:table-cell>
          <table:table-cell table:style-name="表格34.A2" office:value-type="string">
            <text:p text:style-name="P49">566案</text:p>
          </table:table-cell>
          <table:table-cell table:style-name="表格34.A2" office:value-type="string">
            <text:p text:style-name="P49">113%</text:p>
          </table:table-cell>
          <table:table-cell table:style-name="表格34.F2" office:value-type="string">
            <text:p text:style-name="P217">1、衡量標準：訪視案件量</text:p>
            <text:p text:style-name="P217">2、執行成果：</text:p>
            <text:p text:style-name="P253">105年度委託財團法人迎曦教育基金會辦理，105年度經法院交查計566案。</text:p>
            <text:p text:style-name="P217">3、達成度：</text:p>
            <text:p text:style-name="P253">達成度113%，超出原訂目標值。</text:p>
          </table:table-cell>
        </table:table-row>
        <table:table-row table:style-name="表格34.1">
          <table:covered-table-cell/>
          <table:table-cell table:style-name="表格34.A2" office:value-type="string">
            <text:p text:style-name="P528">2、針對違反「兒童及少年福利與權益保障法」之父母、監護人、實際照顧者，令其接受親職教育輔導</text:p>
          </table:table-cell>
          <table:table-cell table:style-name="表格34.A2" office:value-type="string">
            <text:p text:style-name="P48">60案</text:p>
          </table:table-cell>
          <table:table-cell table:style-name="表格34.A2" office:value-type="string">
            <text:p text:style-name="P49">83案</text:p>
          </table:table-cell>
          <table:table-cell table:style-name="表格34.A2" office:value-type="string">
            <text:p text:style-name="P49">138%</text:p>
          </table:table-cell>
          <table:table-cell table:style-name="表格34.F2" office:value-type="string">
            <text:p text:style-name="P217">1、衡量標準：訪視案件量</text:p>
            <text:p text:style-name="P217">2、執行成果：</text:p>
            <text:p text:style-name="P253">105年度違反「兒童及少年福利與權益保障法」裁罰數計83案，違法之父母、監護人、實際照顧者，接受親職教育輔導時數達2,062小時，已辦理10場次基礎課程及7場次團體課程。</text:p>
            <text:p text:style-name="P217">3、達成度：</text:p>
            <text:p text:style-name="P253">達成度138%，超出原訂目標值。</text:p>
          </table:table-cell>
        </table:table-row>
        <text:soft-page-break/>
        <table:table-row table:style-name="表格34.1">
          <table:table-cell table:style-name="表格34.A2" table:number-rows-spanned="5" office:value-type="string">
            <text:list xml:id="list35202468" text:continue-numbering="true" text:style-name="WW8Num75">
              <text:list-item>
                <text:p text:style-name="P304">建立社區照顧服務輸送體系，提升老人生活品質</text:p>
              </text:list-item>
            </text:list>
            <text:p text:style-name="P58"/>
          </table:table-cell>
          <table:table-cell table:style-name="表格34.A2" office:value-type="string">
            <text:p text:style-name="P528">1、提供失能老人及身心障礙者居家服務</text:p>
          </table:table-cell>
          <table:table-cell table:style-name="表格34.A2" office:value-type="string">
            <text:p text:style-name="P48">6%</text:p>
          </table:table-cell>
          <table:table-cell table:style-name="表格34.A2" office:value-type="string">
            <text:p text:style-name="P49">–0.5%</text:p>
          </table:table-cell>
          <table:table-cell table:style-name="表格34.A2" office:value-type="string">
            <text:p text:style-name="P49">94%</text:p>
          </table:table-cell>
          <table:table-cell table:style-name="表格34.F2" office:value-type="string">
            <text:p text:style-name="P217">1、衡量標準：服務人數成長率（（當年度服務人數－上年度服務人數）÷上年度服務人數×100%）</text:p>
            <text:p text:style-name="P217">2、執行成果：</text:p>
            <text:p text:style-name="P253">104年實際申請服務人數計3,570人，105年實際申請服務人數計3,552人，總服務人次406,117人次，服務人數成長率為–0.5%；105年服務人數計3,552人÷原訂目標值為3,784人(3,570人×106%)＝達成度94%。</text:p>
            <text:p text:style-name="P217">3、達成度：</text:p>
            <text:p text:style-name="P253">達成度94%，未達原訂目標值。</text:p>
          </table:table-cell>
        </table:table-row>
        <table:table-row table:style-name="表格34.1">
          <table:covered-table-cell/>
          <table:table-cell table:style-name="表格34.A2" office:value-type="string">
            <text:p text:style-name="P528">2、辦理低收入戶老人公費安置</text:p>
          </table:table-cell>
          <table:table-cell table:style-name="表格34.A2" office:value-type="string">
            <text:p text:style-name="P48">318人</text:p>
          </table:table-cell>
          <table:table-cell table:style-name="表格34.A2" office:value-type="string">
            <text:p text:style-name="P49">318人</text:p>
          </table:table-cell>
          <table:table-cell table:style-name="表格34.A2" office:value-type="string">
            <text:p text:style-name="P49">100%</text:p>
          </table:table-cell>
          <table:table-cell table:style-name="表格34.F2" office:value-type="string">
            <text:p text:style-name="P217">1、衡量標準：受益人數</text:p>
            <text:p text:style-name="P217">2、執行成果：</text:p>
            <text:p text:style-name="P253">105年辦理低收入戶老人公費安置簽約機構計27家，總計安置人數318人，執行經費計50,144,623元。</text:p>
            <text:p text:style-name="P217">3、達成度：</text:p>
            <text:p text:style-name="P253">達成度100%，符合原訂目標值。</text:p>
          </table:table-cell>
        </table:table-row>
        <table:table-row table:style-name="表格34.1">
          <table:covered-table-cell/>
          <table:table-cell table:style-name="表格34.A2" office:value-type="string">
            <text:p text:style-name="P528">3、辦理老人送餐及日間照顧服務</text:p>
          </table:table-cell>
          <table:table-cell table:style-name="表格34.A2" office:value-type="string">
            <text:p text:style-name="P48">600人</text:p>
          </table:table-cell>
          <table:table-cell table:style-name="表格34.A2" office:value-type="string">
            <text:p text:style-name="P49">606人</text:p>
          </table:table-cell>
          <table:table-cell table:style-name="表格34.A2" office:value-type="string">
            <text:p text:style-name="P49">101%</text:p>
          </table:table-cell>
          <table:table-cell table:style-name="表格34.F2" office:value-type="string">
            <text:p text:style-name="P217">1、衡量標準：受益人數</text:p>
            <text:p text:style-name="P217">2、執行成果：</text:p>
            <text:p text:style-name="P253">105年度送餐服務計502人，日間照顧服務計104人，總計服務606人。</text:p>
            <text:p text:style-name="P217">3、達成度：</text:p>
            <text:p text:style-name="P253">達成度101%，超出原訂目標值。</text:p>
          </table:table-cell>
        </table:table-row>
        <table:table-row table:style-name="表格34.1">
          <table:covered-table-cell/>
          <table:table-cell table:style-name="表格34.A2" office:value-type="string">
            <text:p text:style-name="P528">4、辦理失能者交通接送服務</text:p>
          </table:table-cell>
          <table:table-cell table:style-name="表格34.A2" office:value-type="string">
            <text:p text:style-name="P48">2%</text:p>
          </table:table-cell>
          <table:table-cell table:style-name="表格34.A2" office:value-type="string">
            <text:p text:style-name="P49">18.7%</text:p>
          </table:table-cell>
          <table:table-cell table:style-name="表格34.A2" office:value-type="string">
            <text:p text:style-name="P49">116%</text:p>
          </table:table-cell>
          <table:table-cell table:style-name="表格34.F2" office:value-type="string">
            <text:p text:style-name="P217">1、衡量標準：服務趟數成長率（（今年度服務趟數－去年度服務趟數）÷去年度服務趟數×100%）</text:p>
            <text:p text:style-name="P217">2、執行成果：</text:p>
            <text:p text:style-name="P253">104年度共計服務7,878趟，105年度共計服務9,358趟，成長率18.7%，105年服務人數計9,358人÷原訂目標值<text:soft-page-break/>為8,036人(7,878人×102%)＝達成度116%。</text:p>
            <text:p text:style-name="P217">3、達成度：</text:p>
            <text:p text:style-name="P253">達成度116%，超出原訂目標值。</text:p>
          </table:table-cell>
        </table:table-row>
        <table:table-row table:style-name="表格34.1">
          <table:covered-table-cell/>
          <table:table-cell table:style-name="表格34.A2" office:value-type="string">
            <text:p text:style-name="P528">5、輔導建置社區照顧關懷據點</text:p>
          </table:table-cell>
          <table:table-cell table:style-name="表格34.A2" office:value-type="string">
            <text:p text:style-name="P48">119點</text:p>
          </table:table-cell>
          <table:table-cell table:style-name="表格34.A2" office:value-type="string">
            <text:p text:style-name="P49">127點</text:p>
          </table:table-cell>
          <table:table-cell table:style-name="表格34.A2" office:value-type="string">
            <text:p text:style-name="P49">107%</text:p>
          </table:table-cell>
          <table:table-cell table:style-name="表格34.F2" office:value-type="string">
            <text:p text:style-name="P217">1、衡量標準：據點數</text:p>
            <text:p text:style-name="P217">2、執行成果：</text:p>
            <text:p text:style-name="P253">105年度輔導建置127個據點，經費執行金額2,703,218元。</text:p>
            <text:p text:style-name="P217">3、達成度：</text:p>
            <text:p text:style-name="P253">達成度107%，超出原訂目標值。</text:p>
          </table:table-cell>
        </table:table-row>
        <table:table-row table:style-name="表格34.1">
          <table:table-cell table:style-name="表格34.A2" table:number-rows-spanned="2" office:value-type="string">
            <text:list xml:id="list35190520" text:continue-numbering="true" text:style-name="WW8Num75">
              <text:list-item>
                <text:p text:style-name="P304">加強老人保護工作</text:p>
              </text:list-item>
            </text:list>
            <text:p text:style-name="P58"/>
          </table:table-cell>
          <table:table-cell table:style-name="表格34.A2" office:value-type="string">
            <text:p text:style-name="P528">1、定期清查獨居老人，通報列管提供電話問安及關懷訪視服務</text:p>
          </table:table-cell>
          <table:table-cell table:style-name="表格34.A2" office:value-type="string">
            <text:p text:style-name="P48">100%</text:p>
          </table:table-cell>
          <table:table-cell table:style-name="表格34.A2" office:value-type="string">
            <text:p text:style-name="P48">100%</text:p>
          </table:table-cell>
          <table:table-cell table:style-name="表格34.A2" office:value-type="string">
            <text:p text:style-name="P48">100%</text:p>
          </table:table-cell>
          <table:table-cell table:style-name="表格34.F2" office:value-type="string">
            <text:p text:style-name="P217">1、衡量標準：服務涵蓋率（實際服務鄉鎮市÷現有鄉鎮市×100%）</text:p>
            <text:p text:style-name="P217">2、執行成果：</text:p>
            <text:p text:style-name="P253">105年提供26鄉鎮市獨居老人電話問安及關懷訪視服務，服務涵蓋全縣轄區，總計服務119,489人次。</text:p>
            <text:p text:style-name="P217">3、達成度：</text:p>
            <text:p text:style-name="P253">達成度100%，符合原訂目標值。</text:p>
          </table:table-cell>
        </table:table-row>
        <table:table-row table:style-name="表格34.1">
          <table:covered-table-cell/>
          <table:table-cell table:style-name="表格34.A2" office:value-type="string">
            <text:p text:style-name="P528">2、辦理獨居老人緊急救援連線服務</text:p>
          </table:table-cell>
          <table:table-cell table:style-name="表格34.A2" office:value-type="string">
            <text:p text:style-name="P48">350人</text:p>
          </table:table-cell>
          <table:table-cell table:style-name="表格34.A2" office:value-type="string">
            <text:p text:style-name="P48">350人</text:p>
          </table:table-cell>
          <table:table-cell table:style-name="表格34.A2" office:value-type="string">
            <text:p text:style-name="P48">100%</text:p>
          </table:table-cell>
          <table:table-cell table:style-name="表格34.F2" office:value-type="string">
            <text:p text:style-name="P217">1、衡量標準：補助人數</text:p>
            <text:p text:style-name="P217">2、執行成果：</text:p>
            <text:p text:style-name="P253">為提供獨居老人於發生緊急危難時，能立即得到救援之服務，105年核定補助350人，總計15萬1288人次。</text:p>
            <text:p text:style-name="P217">3、達成度：</text:p>
            <text:p text:style-name="P253">達成度100%，符合原訂目標值。</text:p>
          </table:table-cell>
        </table:table-row>
        <table:table-row table:style-name="表格34.1">
          <table:table-cell table:style-name="表格34.A2" table:number-rows-spanned="4" office:value-type="string">
            <text:list xml:id="list35188471" text:continue-numbering="true" text:style-name="WW8Num75">
              <text:list-item>
                <text:p text:style-name="P304">加強辦理發展遲緩兒童早期療育服務</text:p>
              </text:list-item>
            </text:list>
            <text:p text:style-name="P58"/>
          </table:table-cell>
          <table:table-cell table:style-name="表格34.A2" office:value-type="string">
            <text:p text:style-name="P528">1、提升遲緩兒童通報率</text:p>
          </table:table-cell>
          <table:table-cell table:style-name="表格34.A2" office:value-type="string">
            <text:p text:style-name="P48">6%</text:p>
          </table:table-cell>
          <table:table-cell table:style-name="表格34.A2" office:value-type="string">
            <text:p text:style-name="P49">9.32%</text:p>
          </table:table-cell>
          <table:table-cell table:style-name="表格34.A2" office:value-type="string">
            <text:p text:style-name="P49">155%</text:p>
          </table:table-cell>
          <table:table-cell table:style-name="表格34.F2" office:value-type="string">
            <text:p text:style-name="P217">1、衡量標準：通報率</text:p>
            <text:p text:style-name="P217">2、執行成果：</text:p>
            <text:p text:style-name="P253">當年通報率＝當年通報數÷（未達就學年齡兒童人數÷6⅔），105年度通報案計1,189人，全縣未達就學年齡兒童計85,015人，通報率為9.32%。</text:p>
            <text:p text:style-name="P217">3、達成度：</text:p>
            <text:p text:style-name="P253"><text:soft-page-break/>達成度155%，超出原訂目標值。</text:p>
          </table:table-cell>
        </table:table-row>
        <table:table-row table:style-name="表格34.1">
          <table:covered-table-cell/>
          <table:table-cell table:style-name="表格34.A2" office:value-type="string">
            <text:p text:style-name="P528">2、辦理個案管理服務</text:p>
          </table:table-cell>
          <table:table-cell table:style-name="表格34.A2" office:value-type="string">
            <text:p text:style-name="P48">2,200人次</text:p>
          </table:table-cell>
          <table:table-cell table:style-name="表格34.A2" office:value-type="string">
            <text:p text:style-name="P49">2,760人次</text:p>
          </table:table-cell>
          <table:table-cell table:style-name="表格34.A2" office:value-type="string">
            <text:p text:style-name="P49">125%</text:p>
          </table:table-cell>
          <table:table-cell table:style-name="表格34.F2" office:value-type="string">
            <text:p text:style-name="P217">1、衡量標準：受益人次</text:p>
            <text:p text:style-name="P217">2、執行成果：</text:p>
            <text:p text:style-name="P253">105年度早療諮詢、資源連結及輔導轉銜等個案管理服務受益計2,760人次。</text:p>
            <text:p text:style-name="P217">3、達成度：</text:p>
            <text:p text:style-name="P253">達成度125%，超出原訂目標值。</text:p>
          </table:table-cell>
        </table:table-row>
        <table:table-row table:style-name="表格34.1">
          <table:covered-table-cell/>
          <table:table-cell table:style-name="表格34.A2" office:value-type="string">
            <text:p text:style-name="P528">3、辦理療育交通費補助</text:p>
          </table:table-cell>
          <table:table-cell table:style-name="表格34.A2" office:value-type="string">
            <text:p text:style-name="P48">3,200人次</text:p>
          </table:table-cell>
          <table:table-cell table:style-name="表格34.A2" office:value-type="string">
            <text:p text:style-name="P49">3,841人次</text:p>
          </table:table-cell>
          <table:table-cell table:style-name="表格34.A2" office:value-type="string">
            <text:p text:style-name="P49">120%</text:p>
          </table:table-cell>
          <table:table-cell table:style-name="表格34.F2" office:value-type="string">
            <text:p text:style-name="P217">1、衡量標準：受益人次</text:p>
            <text:p text:style-name="P217">2、執行成果：</text:p>
            <text:p text:style-name="P253">增強遲緩兒家庭治療意願，減輕家庭經濟負擔，105年度療育交通費補助計受益3,841人次。</text:p>
            <text:p text:style-name="P217">3、達成度：</text:p>
            <text:p text:style-name="P253">達成度120%，超出原訂目標值。</text:p>
          </table:table-cell>
        </table:table-row>
        <table:table-row table:style-name="表格34.1">
          <table:covered-table-cell/>
          <table:table-cell table:style-name="表格34.A2" office:value-type="string">
            <text:p text:style-name="P528">4、辦理日托服務、巡迴服務，落實彈性化的多元安置</text:p>
          </table:table-cell>
          <table:table-cell table:style-name="表格34.A2" office:value-type="string">
            <text:p text:style-name="P48">600人次</text:p>
          </table:table-cell>
          <table:table-cell table:style-name="表格34.A2" office:value-type="string">
            <text:p text:style-name="P49">578人次</text:p>
          </table:table-cell>
          <table:table-cell table:style-name="表格34.A2" office:value-type="string">
            <text:p text:style-name="P49">96%</text:p>
          </table:table-cell>
          <table:table-cell table:style-name="表格34.F2" office:value-type="string">
            <text:p text:style-name="P217">1、衡量標準：受益人次</text:p>
            <text:p text:style-name="P217">2、執行成果：</text:p>
            <text:p text:style-name="P253">提供彈性化的多元專業照顧服務，105年度日托服務計18人次，巡迴輔導計560人次，總計受益578人次。</text:p>
            <text:p text:style-name="P217">3、達成度：</text:p>
            <text:p text:style-name="P253">達成度96%，未達原訂目標值。</text:p>
          </table:table-cell>
        </table:table-row>
        <table:table-row table:style-name="表格34.1">
          <table:table-cell table:style-name="表格34.A2" table:number-rows-spanned="6" office:value-type="string">
            <text:list xml:id="list35189063" text:continue-numbering="true" text:style-name="WW8Num75">
              <text:list-item>
                <text:p text:style-name="P304">整合婦女及弱勢家庭福利服務資源，建構性別友善環境</text:p>
              </text:list-item>
            </text:list>
            <text:p text:style-name="P58"/>
          </table:table-cell>
          <table:table-cell table:style-name="表格34.A2" office:value-type="string">
            <text:p text:style-name="P528">1、辦理生育補助</text:p>
          </table:table-cell>
          <table:table-cell table:style-name="表格34.A2" office:value-type="string">
            <text:p text:style-name="P48">13,000人</text:p>
          </table:table-cell>
          <table:table-cell table:style-name="表格34.A2" office:value-type="string">
            <text:p text:style-name="P49">13,791人</text:p>
          </table:table-cell>
          <table:table-cell table:style-name="表格34.A2" office:value-type="string">
            <text:p text:style-name="P49">106%</text:p>
          </table:table-cell>
          <table:table-cell table:style-name="表格34.F2" office:value-type="string">
            <text:p text:style-name="P217">1、衡量標準：受益人數</text:p>
            <text:p text:style-name="P217">2、執行成果：</text:p>
            <text:p text:style-name="P253">105年度起，本縣生育補助不包含各鄉鎮市公所之生育津貼，全面發放三萬元生育補助，105年度受益人數計13,791人。</text:p>
            <text:p text:style-name="P217">3、達成度：</text:p>
            <text:p text:style-name="P253">達成度106%，超出原訂目標值。</text:p>
          </table:table-cell>
        </table:table-row>
        <table:table-row table:style-name="表格34.1">
          <table:covered-table-cell/>
          <table:table-cell table:style-name="表格34.A2" office:value-type="string">
            <text:p text:style-name="P528">2、辦理特殊境遇家庭生活扶助</text:p>
          </table:table-cell>
          <table:table-cell table:style-name="表格34.A2" office:value-type="string">
            <text:p text:style-name="P48">10,000</text:p>
            <text:p text:style-name="P48">人次</text:p>
          </table:table-cell>
          <table:table-cell table:style-name="表格34.A2" office:value-type="string">
            <text:p text:style-name="P49">12,056</text:p>
            <text:p text:style-name="P49">人次</text:p>
          </table:table-cell>
          <table:table-cell table:style-name="表格34.A2" office:value-type="string">
            <text:p text:style-name="P49">121%</text:p>
          </table:table-cell>
          <table:table-cell table:style-name="表格34.F2" office:value-type="string">
            <text:p text:style-name="P217">1、衡量標準：受益人次</text:p>
            <text:p text:style-name="P217">2、執行成果：</text:p>
            <text:p text:style-name="P253">105年度緊急生活扶助618人次；子女生活津<text:soft-page-break/>貼10,394人次；兒童托育津貼47人次；法律訴訟補助1人次；傷病醫療補助1人次；租屋津貼補助238人次；子女教育補助資格認定692人次，總受益人次計12,056人次。</text:p>
            <text:p text:style-name="P217">3、達成度：</text:p>
            <text:p text:style-name="P253">達成度121%，超出原訂目標值。</text:p>
          </table:table-cell>
        </table:table-row>
        <table:table-row table:style-name="表格34.1">
          <table:covered-table-cell/>
          <table:table-cell table:style-name="表格34.A2" office:value-type="string">
            <text:p text:style-name="P528">3、辦理婦女中心委託營運管理</text:p>
          </table:table-cell>
          <table:table-cell table:style-name="表格34.A2" office:value-type="string">
            <text:p text:style-name="P48">10,000</text:p>
            <text:p text:style-name="P48">人次</text:p>
          </table:table-cell>
          <table:table-cell table:style-name="表格34.A2" office:value-type="string">
            <text:p text:style-name="P49">13,271</text:p>
            <text:p text:style-name="P49">人次</text:p>
          </table:table-cell>
          <table:table-cell table:style-name="表格34.A2" office:value-type="string">
            <text:p text:style-name="P49">133%</text:p>
          </table:table-cell>
          <table:table-cell table:style-name="表格34.F2" office:value-type="string">
            <text:p text:style-name="P217">1、衡量標準：服務人次</text:p>
            <text:p text:style-name="P217">2、執行成果：</text:p>
            <text:p text:style-name="P253">辦理各項婦女福利服務業務，落實完善與全面性婦女福利服務輸送，105年度田中區婦女中心服務8,892人次，彰化夢想館服務4,379人次，總計提供服務13,271人次。</text:p>
            <text:p text:style-name="P217">3、達成度：</text:p>
            <text:p text:style-name="P253">達成度133%，超出原訂目標值。</text:p>
          </table:table-cell>
        </table:table-row>
        <table:table-row table:style-name="表格34.1">
          <table:covered-table-cell/>
          <table:table-cell table:style-name="表格34.A2" office:value-type="string">
            <text:p text:style-name="P528">4、辦理單親家庭個案管理服務</text:p>
          </table:table-cell>
          <table:table-cell table:style-name="表格34.A2" office:value-type="string">
            <text:p text:style-name="P48">720案次</text:p>
          </table:table-cell>
          <table:table-cell table:style-name="表格34.A2" office:value-type="string">
            <text:p text:style-name="P49">839案次</text:p>
          </table:table-cell>
          <table:table-cell table:style-name="表格34.A2" office:value-type="string">
            <text:p text:style-name="P49">117%</text:p>
          </table:table-cell>
          <table:table-cell table:style-name="表格34.F2" office:value-type="string">
            <text:p text:style-name="P217">1、衡量標準：案次</text:p>
            <text:p text:style-name="P217">2、執行成果：</text:p>
            <text:p text:style-name="P253">提供單親家庭多元個案管理服務，105年關懷訪視及諮詢案次計839案次。</text:p>
            <text:p text:style-name="P217">3、達成度：</text:p>
            <text:p text:style-name="P253">達成度117%，超出原訂目標值。</text:p>
          </table:table-cell>
        </table:table-row>
        <table:table-row table:style-name="表格34.1">
          <table:covered-table-cell/>
          <table:table-cell table:style-name="表格34.A2" office:value-type="string">
            <text:p text:style-name="P528">5、辦理「婦女學苑」實施計畫</text:p>
          </table:table-cell>
          <table:table-cell table:style-name="表格34.A2" office:value-type="string">
            <text:p text:style-name="P48">900人</text:p>
          </table:table-cell>
          <table:table-cell table:style-name="表格34.A2" office:value-type="string">
            <text:p text:style-name="P49">930人</text:p>
          </table:table-cell>
          <table:table-cell table:style-name="表格34.A2" office:value-type="string">
            <text:p text:style-name="P49">103%</text:p>
          </table:table-cell>
          <table:table-cell table:style-name="表格34.F2" office:value-type="string">
            <text:p text:style-name="P217">1、衡量標準：服務人數</text:p>
            <text:p text:style-name="P217">2、執行成果：</text:p>
            <text:p text:style-name="P253">結合在地社區和民間團體力量推動婦女知識學習，105年度共開辦30個班級，受益人數計930人。</text:p>
            <text:p text:style-name="P217">3、達成度：</text:p>
            <text:p text:style-name="P253">達成度103%，超出原訂目標值。</text:p>
          </table:table-cell>
        </table:table-row>
        <table:table-row table:style-name="表格34.1">
          <table:covered-table-cell/>
          <table:table-cell table:style-name="表格34.A2" office:value-type="string">
            <text:p text:style-name="P528">6、辦理婦女福<text:soft-page-break/>利及性別平等溝通平台、婦女政策論壇</text:p>
          </table:table-cell>
          <table:table-cell table:style-name="表格34.A2" office:value-type="string">
            <text:p text:style-name="P48">8場次</text:p>
          </table:table-cell>
          <table:table-cell table:style-name="表格34.A2" office:value-type="string">
            <text:p text:style-name="P49">12場次</text:p>
          </table:table-cell>
          <table:table-cell table:style-name="表格34.A2" office:value-type="string">
            <text:p text:style-name="P49">150%</text:p>
          </table:table-cell>
          <table:table-cell table:style-name="表格34.F2" office:value-type="string">
            <text:p text:style-name="P217">1、衡量標準：辦理場次</text:p>
            <text:p text:style-name="P217">2、執行成果：105年度總計<text:soft-page-break/>12場次。</text:p>
            <text:p text:style-name="P539">(1)辦理性別平等社區培力工作坊共計8場次(9/24、9/25、10/1、10/2、10/22、10/23、10/29、10/30)，計376人次參與。</text:p>
            <text:p text:style-name="P539">(2)105年11月11日辦理婦女團體聯繫會報暨社企力建構營1場次，計45人參加。</text:p>
            <text:p text:style-name="P539">(3) 105年11月17日辦理婦女議題溝通平台1場次，計40人參加。</text:p>
            <text:p text:style-name="P539">(4)105年11月15及16日，辦理「2016年台灣國際女性影展巡迴映演–彰化場」共計2場次，計530人次參與。</text:p>
            <text:p text:style-name="P217">3、達成度：</text:p>
            <text:p text:style-name="P253">達成度150%，超出原訂目標值。</text:p>
          </table:table-cell>
        </table:table-row>
        <table:table-row table:style-name="表格34.1">
          <table:table-cell table:style-name="表格34.A2" table:number-rows-spanned="3" office:value-type="string">
            <text:list xml:id="list35184862" text:continue-numbering="true" text:style-name="WW8Num75">
              <text:list-item>
                <text:p text:style-name="P304">發展「以家庭為核心，社區為基礎」之整合性家庭支持服務體系設置社區化資源機制，提供積極性、近便性服務</text:p>
              </text:list-item>
            </text:list>
            <text:p text:style-name="P58"/>
          </table:table-cell>
          <table:table-cell table:style-name="表格34.A2" office:value-type="string">
            <text:p text:style-name="P528">1、中心設置</text:p>
          </table:table-cell>
          <table:table-cell table:style-name="表格34.A2" office:value-type="string">
            <text:p text:style-name="P48">2點</text:p>
          </table:table-cell>
          <table:table-cell table:style-name="表格34.A2" office:value-type="string">
            <text:p text:style-name="P49">3點</text:p>
          </table:table-cell>
          <table:table-cell table:style-name="表格34.A2" office:value-type="string">
            <text:p text:style-name="P49">150%</text:p>
          </table:table-cell>
          <table:table-cell table:style-name="表格34.F2" office:value-type="string">
            <text:p text:style-name="P217">1、衡量標準：設置據點總數</text:p>
            <text:p text:style-name="P217">2、執行成果：</text:p>
            <text:p text:style-name="P253">104年7月成立『二林家庭服利福務中心』及『溪湖家庭服利福務中心』，105年1月新增公辦民營『田中區家庭服利福務中心』，全縣設置據點總計3處。</text:p>
            <text:p text:style-name="P217">3、達成度：</text:p>
            <text:p text:style-name="P253">達成度150%，超出原訂目標值。</text:p>
          </table:table-cell>
        </table:table-row>
        <table:table-row table:style-name="表格34.1">
          <table:covered-table-cell/>
          <table:table-cell table:style-name="表格34.A2" office:value-type="string">
            <text:p text:style-name="P528">2、個案管理服務</text:p>
          </table:table-cell>
          <table:table-cell table:style-name="表格34.A2" office:value-type="string">
            <text:p text:style-name="P48">3,240人次</text:p>
          </table:table-cell>
          <table:table-cell table:style-name="表格34.A2" office:value-type="string">
            <text:p text:style-name="P49">3,637人次</text:p>
          </table:table-cell>
          <table:table-cell table:style-name="表格34.A2" office:value-type="string">
            <text:p text:style-name="P49">112%</text:p>
          </table:table-cell>
          <table:table-cell table:style-name="表格34.F2" office:value-type="string">
            <text:p text:style-name="P217">1、衡量標準：服務人次</text:p>
            <text:p text:style-name="P217">2、執行成果：</text:p>
            <text:p text:style-name="P253">105年度中心個案管理服務計3,637人次。</text:p>
            <text:p text:style-name="P217">3、達成度：</text:p>
            <text:p text:style-name="P253">達成度112%，超出原訂目標值。</text:p>
          </table:table-cell>
        </table:table-row>
        <table:table-row table:style-name="表格34.1">
          <table:covered-table-cell/>
          <table:table-cell table:style-name="表格34.A2" office:value-type="string">
            <text:p text:style-name="P528">3、宣導活動</text:p>
          </table:table-cell>
          <table:table-cell table:style-name="表格34.A2" office:value-type="string">
            <text:p text:style-name="P48">1,200人次</text:p>
          </table:table-cell>
          <table:table-cell table:style-name="表格34.A2" office:value-type="string">
            <text:p text:style-name="P49">2,212人次</text:p>
          </table:table-cell>
          <table:table-cell table:style-name="表格34.A2" office:value-type="string">
            <text:p text:style-name="P49">184%</text:p>
          </table:table-cell>
          <table:table-cell table:style-name="表格34.F2" office:value-type="string">
            <text:p text:style-name="P217">1、衡量標準：服務人次</text:p>
            <text:p text:style-name="P217">2、執行成果：</text:p>
            <text:p text:style-name="P253">105年度共辦理2場次暑期系列活動並宣導中心<text:soft-page-break/>服務業務，計2,212人次參與。</text:p>
            <text:p text:style-name="P217">3、達成度：</text:p>
            <text:p text:style-name="P253">達成度184%，超出原訂目標值。</text:p>
          </table:table-cell>
        </table:table-row>
        <table:table-row table:style-name="表格34.1">
          <table:table-cell table:style-name="表格34.A2" table:number-rows-spanned="6" office:value-type="string">
            <text:list xml:id="list35180098" text:continue-numbering="true" text:style-name="WW8Num75">
              <text:list-item>
                <text:p text:style-name="P304">縣長政見</text:p>
              </text:list-item>
            </text:list>
            <text:p text:style-name="P58"/>
          </table:table-cell>
          <table:table-cell table:style-name="表格34.A2" office:value-type="string">
            <text:p text:style-name="P528">1、[政見編號39、68]全面補助65歲以上老人免費裝置全口假牙</text:p>
          </table:table-cell>
          <table:table-cell table:style-name="表格34.A2" office:value-type="string">
            <text:p text:style-name="P48">1500人</text:p>
          </table:table-cell>
          <table:table-cell table:style-name="表格34.A2" office:value-type="string">
            <text:p text:style-name="P49">6,466人</text:p>
          </table:table-cell>
          <table:table-cell table:style-name="表格34.A2" office:value-type="string">
            <text:p text:style-name="P49">431%</text:p>
          </table:table-cell>
          <table:table-cell table:style-name="表格34.F2" office:value-type="string">
            <text:p text:style-name="P217">1、衡量標準：補助人數</text:p>
            <text:p text:style-name="P217">2、執行成果：</text:p>
            <text:p text:style-name="P253">105年3月1日開放申請65歲以上老人免費裝置全口假牙補助，總核定補助計6,466人，補助金額2億元。</text:p>
            <text:p text:style-name="P217">3、達成度：</text:p>
            <text:p text:style-name="P253">達成度431%，超出原訂目標值。</text:p>
          </table:table-cell>
        </table:table-row>
        <table:table-row table:style-name="表格34.1">
          <table:covered-table-cell/>
          <table:table-cell table:style-name="表格34.A2" office:value-type="string">
            <text:p text:style-name="P528">2、[政見編號41]孝順369，健康久久久</text:p>
          </table:table-cell>
          <table:table-cell table:style-name="表格34.A2" office:value-type="string">
            <text:p text:style-name="P3"><text:span text:style-name="T7">182,000</text:span><text:span text:style-name="T4">人</text:span></text:p>
          </table:table-cell>
          <table:table-cell table:style-name="表格34.A2" office:value-type="string">
            <text:p text:style-name="P49">183,921人</text:p>
          </table:table-cell>
          <table:table-cell table:style-name="表格34.A2" office:value-type="string">
            <text:p text:style-name="P49">101%</text:p>
          </table:table-cell>
          <table:table-cell table:style-name="表格34.F2" office:value-type="string">
            <text:p text:style-name="P58">1、衡量標準：受益人數</text:p>
            <text:p text:style-name="P58">2、執行成果：</text:p>
            <text:p text:style-name="P253">105年重陽節致贈敬老禮金65歲–79歲長者3,000元、80歲–89歲長者6,000元、90歲以上長者9,000元，總受益人數183,921人，執行金額367,842,000元。</text:p>
            <text:p text:style-name="P217">3、達成度：</text:p>
            <text:p text:style-name="P253">達成度101%，超出原訂目標值。</text:p>
          </table:table-cell>
        </table:table-row>
        <table:table-row table:style-name="表格34.1">
          <table:covered-table-cell/>
          <table:table-cell table:style-name="表格34.A2" office:value-type="string">
            <text:p text:style-name="P528">3、[政見編號42–1]彰化縣生育補助</text:p>
          </table:table-cell>
          <table:table-cell table:style-name="表格34.A2" office:value-type="string">
            <text:p text:style-name="P48">13,000人</text:p>
          </table:table-cell>
          <table:table-cell table:style-name="表格34.A2" office:value-type="string">
            <text:p text:style-name="P49">13,791人</text:p>
          </table:table-cell>
          <table:table-cell table:style-name="表格34.A2" office:value-type="string">
            <text:p text:style-name="P49">106%</text:p>
          </table:table-cell>
          <table:table-cell table:style-name="表格34.F2" office:value-type="string">
            <text:p text:style-name="P217">1、衡量標準：受益人數</text:p>
            <text:p text:style-name="P217">2、執行成果：</text:p>
            <text:p text:style-name="P253">105年度起，本縣生育補助不包含各鄉鎮市公所之生育津貼，全面發放三萬元生育補助，105年度受益人數計13,791人。</text:p>
            <text:p text:style-name="P217">3、達成度：</text:p>
            <text:p text:style-name="P253">達成度106%，超出原訂目標值。</text:p>
          </table:table-cell>
        </table:table-row>
        <table:table-row table:style-name="表格34.1">
          <table:covered-table-cell/>
          <table:table-cell table:style-name="表格34.A2" office:value-type="string">
            <text:p text:style-name="P528">4、[政見編號42–2]規劃疼子333，生活變輕鬆–補助3000元育<text:soft-page-break/>兒津貼</text:p>
          </table:table-cell>
          <table:table-cell table:style-name="表格34.A2" office:value-type="string">
            <text:p text:style-name="P48">21,000人</text:p>
          </table:table-cell>
          <table:table-cell table:style-name="表格34.A2" office:value-type="string">
            <text:p text:style-name="P49">21,313人</text:p>
          </table:table-cell>
          <table:table-cell table:style-name="表格34.A2" office:value-type="string">
            <text:p text:style-name="P49">101%</text:p>
          </table:table-cell>
          <table:table-cell table:style-name="表格34.F2" office:value-type="string">
            <text:p text:style-name="P51">1、衡量標準：受益人數</text:p>
            <text:p text:style-name="P217">2、執行成果：</text:p>
            <text:p text:style-name="P253">105年度辦理彰化縣育兒津貼受益人數共21,313名。</text:p>
            <text:p text:style-name="P217">3、達成度：</text:p>
            <text:p text:style-name="P253">達成度101%，超出原訂<text:soft-page-break/>目標值。</text:p>
          </table:table-cell>
        </table:table-row>
        <table:table-row table:style-name="表格34.1">
          <table:covered-table-cell/>
          <table:table-cell table:style-name="表格34.A2" office:value-type="string">
            <text:p text:style-name="P528">5、[政見編號46]成立女性權益委員會(已於102年改制為性別平等委員會)</text:p>
          </table:table-cell>
          <table:table-cell table:style-name="表格34.A2" office:value-type="string">
            <text:p text:style-name="P48">5案</text:p>
          </table:table-cell>
          <table:table-cell table:style-name="表格34.A2" office:value-type="string">
            <text:p text:style-name="P49">9案</text:p>
          </table:table-cell>
          <table:table-cell table:style-name="表格34.A2" office:value-type="string">
            <text:p text:style-name="P49">180%</text:p>
          </table:table-cell>
          <table:table-cell table:style-name="表格34.F2" office:value-type="string">
            <text:p text:style-name="P217">1、衡量標準：委員會議提案數</text:p>
            <text:p text:style-name="P217">2、執行成果：</text:p>
            <text:p text:style-name="P253">105年度性別平等委員會於105年6月29日及12月29日召開2次委員會議，委員會共計提案數9案。</text:p>
            <text:p text:style-name="P217">3、達成度：</text:p>
            <text:p text:style-name="P253">達成度180%，超出原訂目標值。</text:p>
          </table:table-cell>
        </table:table-row>
        <table:table-row table:style-name="表格34.1">
          <table:covered-table-cell/>
          <table:table-cell table:style-name="表格34.A2" office:value-type="string">
            <text:p text:style-name="P528">6、[政見編號49]擴大急難救助安全網，明訂低收、中低收入戶於急難事由發生時保障其權益</text:p>
          </table:table-cell>
          <table:table-cell table:style-name="表格34.A2" office:value-type="string">
            <text:p text:style-name="P48">550人次</text:p>
          </table:table-cell>
          <table:table-cell table:style-name="表格34.A2" office:value-type="string">
            <text:p text:style-name="P48">893人次</text:p>
          </table:table-cell>
          <table:table-cell table:style-name="表格34.A2" office:value-type="string">
            <text:p text:style-name="P48">162%</text:p>
          </table:table-cell>
          <table:table-cell table:style-name="表格34.F2" office:value-type="string">
            <text:p text:style-name="P217">1、衡量標準：受益人次</text:p>
            <text:p text:style-name="P217">2、執行成果：</text:p>
            <text:p text:style-name="P253">105年度一般急難716人次、原住民2人次、低收喪葬126人次、行旅難民49人次，總計893人次，總救助金額計8,494,633元。</text:p>
            <text:p text:style-name="P217">3、達成度：</text:p>
            <text:p text:style-name="P253">達成度162%，超出原訂目標值。</text:p>
          </table:table-cell>
        </table:table-row>
        <table:table-row table:style-name="表格34.1">
          <table:table-cell table:style-name="表格34.A2" table:number-rows-spanned="4" office:value-type="string">
            <text:list xml:id="list35173022" text:continue-numbering="true" text:style-name="WW8Num75">
              <text:list-item>
                <text:p text:style-name="P304">加強家暴防治社區多元巡迴宣導，防治家庭暴力、性侵害及性騷擾，維護民眾免於恐懼之權利</text:p>
              </text:list-item>
            </text:list>
            <text:p text:style-name="P58"/>
          </table:table-cell>
          <table:table-cell table:style-name="表格34.A2" office:value-type="string">
            <text:p text:style-name="P528">1、進行社區巡迴宣導</text:p>
          </table:table-cell>
          <table:table-cell table:style-name="表格34.A2" office:value-type="string">
            <text:p text:style-name="P48">2,500人次</text:p>
          </table:table-cell>
          <table:table-cell table:style-name="表格34.A2" office:value-type="string">
            <text:p text:style-name="P49">3,635人次</text:p>
          </table:table-cell>
          <table:table-cell table:style-name="表格34.A2" office:value-type="string">
            <text:p text:style-name="P49">145%</text:p>
          </table:table-cell>
          <table:table-cell table:style-name="表格34.F2" office:value-type="string">
            <text:p text:style-name="P217">1、衡量標準：受益人次。</text:p>
            <text:p text:style-name="P217">2、執行成果：</text:p>
            <text:p text:style-name="P253">105年度辦理129場次社區宣導活動，共計3,635人次參與。</text:p>
            <text:p text:style-name="P217">3、達成度：</text:p>
            <text:p text:style-name="P253">達成度145%，超出原訂目標值。</text:p>
          </table:table-cell>
        </table:table-row>
        <table:table-row table:style-name="表格34.1">
          <table:covered-table-cell/>
          <table:table-cell table:style-name="表格34.A2" office:value-type="string">
            <text:p text:style-name="P528">2、進行校園巡迴宣導</text:p>
          </table:table-cell>
          <table:table-cell table:style-name="表格34.A2" office:value-type="string">
            <text:p text:style-name="P48">20,000</text:p>
            <text:p text:style-name="P48">人次</text:p>
          </table:table-cell>
          <table:table-cell table:style-name="表格34.A2" office:value-type="string">
            <text:p text:style-name="P49">20,529</text:p>
            <text:p text:style-name="P49">人次</text:p>
          </table:table-cell>
          <table:table-cell table:style-name="表格34.A2" office:value-type="string">
            <text:p text:style-name="P49">103%</text:p>
          </table:table-cell>
          <table:table-cell table:style-name="表格34.F2" office:value-type="string">
            <text:p text:style-name="P217">1、衡量標準：受益人次</text:p>
            <text:p text:style-name="P218">2、執行成果：</text:p>
            <text:p text:style-name="P253">105年度辦理彰化各國中小學辦理校園巡迴宣導共計100場次，計20,529人次參與。</text:p>
            <text:p text:style-name="P217">3、達成度：</text:p>
            <text:p text:style-name="P253">達成度103%，超出原訂目標值。</text:p>
          </table:table-cell>
        </table:table-row>
        <table:table-row table:style-name="表格34.1">
          <table:covered-table-cell/>
          <table:table-cell table:style-name="表格34.A2" office:value-type="string">
            <text:p text:style-name="P528">3、提供家庭暴力、性侵害被害人法定服務及福利<text:soft-page-break/>措施</text:p>
          </table:table-cell>
          <table:table-cell table:style-name="表格34.A2" office:value-type="string">
            <text:p text:style-name="P48">6,140人次</text:p>
          </table:table-cell>
          <table:table-cell table:style-name="表格34.A2" office:value-type="string">
            <text:p text:style-name="P46">6,928人次</text:p>
          </table:table-cell>
          <table:table-cell table:style-name="表格34.A2" office:value-type="string">
            <text:p text:style-name="P49">113%</text:p>
          </table:table-cell>
          <table:table-cell table:style-name="表格34.F2" office:value-type="string">
            <text:p text:style-name="P217">1、衡量標準：服務人次</text:p>
            <text:p text:style-name="P217">2、執行成果：</text:p>
            <text:p text:style-name="P253">本縣家庭暴力及性侵害防治中心針對家暴、性侵<text:soft-page-break/>害及性騷擾之被害人，提供緊急救援，並持續提供個案管理、法律服務諮詢等，105年度計受益1,663人次。</text:p>
            <text:p text:style-name="P217">3、達成度：</text:p>
            <text:p text:style-name="P253">達成度113%，超出原訂目標值。</text:p>
          </table:table-cell>
        </table:table-row>
        <table:table-row table:style-name="表格34.1">
          <table:covered-table-cell/>
          <table:table-cell table:style-name="表格34.A2" office:value-type="string">
            <text:p text:style-name="P528">4、設置本府駐彰化地方法院家庭暴力事件服務處，提供相關法律服務</text:p>
          </table:table-cell>
          <table:table-cell table:style-name="表格34.A2" office:value-type="string">
            <text:p text:style-name="P48">1,550人次</text:p>
          </table:table-cell>
          <table:table-cell table:style-name="表格34.A2" office:value-type="string">
            <text:p text:style-name="P49">2,503人次</text:p>
          </table:table-cell>
          <table:table-cell table:style-name="表格34.A2" office:value-type="string">
            <text:p text:style-name="P49">161%</text:p>
          </table:table-cell>
          <table:table-cell table:style-name="表格34.F2" office:value-type="string">
            <text:p text:style-name="P217">1、衡量標準：服務人次</text:p>
            <text:p text:style-name="P217">2、執行成果：</text:p>
            <text:p text:style-name="P253">105年個案服務總人次共計2,503人次。</text:p>
            <text:p text:style-name="P217">3、達成度：</text:p>
            <text:p text:style-name="P253">達成度161%，超出原訂目標值。</text:p>
          </table:table-cell>
        </table:table-row>
        <table:table-row table:style-name="表格34.83">
          <table:table-cell table:style-name="表格34.A1" table:number-columns-spanned="4" office:value-type="string">
            <text:p text:style-name="P363">關鍵績效指標平均達成度</text:p>
          </table:table-cell>
          <table:covered-table-cell/>
          <table:covered-table-cell/>
          <table:covered-table-cell/>
          <table:table-cell table:style-name="表格34.F1" table:number-columns-spanned="2" office:value-type="string">
            <text:p text:style-name="P540"><text:span text:style-name="T7"><text:s/></text:span><text:span text:style-name="T4">99.6%</text:span></text:p>
          </table:table-cell>
          <table:covered-table-cell/>
        </table:table-row>
      </table:table>
      <text:p text:style-name="P525">（二）年度共同性目標（權數為30%）</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header-rows>
          <table:table-row table:style-name="表格35.1">
            <table:table-cell table:style-name="表格35.A1" office:value-type="string">
              <text:p text:style-name="P46">共同性目標</text:p>
            </table:table-cell>
            <table:table-cell table:style-name="表格35.A1" office:value-type="string">
              <text:p text:style-name="P47">共同性指標</text:p>
            </table:table-cell>
            <table:table-cell table:style-name="表格35.A1" office:value-type="string">
              <text:p text:style-name="P530">原訂</text:p>
              <text:p text:style-name="P530">目標值</text:p>
            </table:table-cell>
            <table:table-cell table:style-name="表格35.A1" office:value-type="string">
              <text:p text:style-name="P530">達成</text:p>
              <text:p text:style-name="P530">目標值</text:p>
            </table:table-cell>
            <table:table-cell table:style-name="表格35.A1" office:value-type="string">
              <text:p text:style-name="P530">達成度</text:p>
            </table:table-cell>
            <table:table-cell table:style-name="表格35.F1" office:value-type="string">
              <text:p text:style-name="P47">績效衡量暨達成情形分析</text:p>
            </table:table-cell>
          </table:table-row>
        </table:table-header-rows>
        <table:table-row table:style-name="表格35.1">
          <table:table-cell table:style-name="表格35.A2" office:value-type="string">
            <text:list xml:id="list1454454364267254826" text:style-name="WW8Num18">
              <text:list-item>
                <text:p text:style-name="P63">節約政府支出，邁向財政收支平衡</text:p>
              </text:list-item>
            </text:list>
          </table:table-cell>
          <table:table-cell table:style-name="表格35.A2" office:value-type="string">
            <text:p text:style-name="P54">各單位當年度經常門業務費賸餘數百分比</text:p>
          </table:table-cell>
          <table:table-cell table:style-name="表格35.A2" office:value-type="string">
            <text:p text:style-name="P50">3%</text:p>
          </table:table-cell>
          <table:table-cell table:style-name="表格35.A2" office:value-type="string">
            <text:p text:style-name="P4">13.23%</text:p>
          </table:table-cell>
          <table:table-cell table:style-name="表格35.A2" office:value-type="string">
            <text:p text:style-name="P49">441%</text:p>
          </table:table-cell>
          <table:table-cell table:style-name="表格35.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32">經常門業務費預算數計171,255,000元，經常門業務費決算數150,378,659元，賸餘數20,876,34元，經費賸餘率12.19%。</text:p>
            <text:p text:style-name="P214">3、達成度：</text:p>
            <text:p text:style-name="P253">達成度441%，超出原訂目標值。</text:p>
          </table:table-cell>
        </table:table-row>
        <table:table-row table:style-name="表格35.1">
          <table:table-cell table:style-name="表格35.A2" office:value-type="string">
            <text:list xml:id="list35200301" text:continue-numbering="true" text:style-name="WW8Num18">
              <text:list-item>
                <text:p text:style-name="P361">控管編制員額</text:p>
              </text:list-item>
            </text:list>
          </table:table-cell>
          <table:table-cell table:style-name="表格35.A2" office:value-type="string">
            <text:p text:style-name="P54">機關編制員額成長率</text:p>
          </table:table-cell>
          <table:table-cell table:style-name="表格35.A2" office:value-type="string">
            <text:p text:style-name="P142">0%</text:p>
          </table:table-cell>
          <table:table-cell table:style-name="表格35.A2" office:value-type="string">
            <text:p text:style-name="P141">-1.09%</text:p>
          </table:table-cell>
          <table:table-cell table:style-name="表格35.A2" office:value-type="string">
            <text:p text:style-name="P141">101%</text:p>
          </table:table-cell>
          <table:table-cell table:style-name="表格35.F2" office:value-type="string">
            <text:p text:style-name="P51">1、衡量標準：</text:p>
            <text:p text:style-name="P251">（本年度編制員額－上年度編制員額）÷上年度編制員額x100%</text:p>
            <text:p text:style-name="P51">2、執行成果：</text:p>
            <text:p text:style-name="P253">105年度編制員額91人，<text:soft-page-break/>104年度編制員額92人，編制員額成長率-1.09%。</text:p>
            <text:p text:style-name="P214">3、達成度：</text:p>
            <text:p text:style-name="P253">達成度101%，超出原訂目標值。</text:p>
          </table:table-cell>
        </table:table-row>
        <table:table-row table:style-name="表格35.1">
          <table:table-cell table:style-name="表格35.A2" table:number-rows-spanned="2" office:value-type="string">
            <text:list xml:id="list35192599" text:continue-numbering="true" text:style-name="WW8Num18">
              <text:list-item>
                <text:p text:style-name="P361">約聘僱員額及職等嚴格控管</text:p>
              </text:list-item>
            </text:list>
          </table:table-cell>
          <table:table-cell table:style-name="表格35.A2" office:value-type="string">
            <text:p text:style-name="P219">1、約聘僱員額成長率</text:p>
          </table:table-cell>
          <table:table-cell table:style-name="表格35.A2" office:value-type="string">
            <text:p text:style-name="P142">0%</text:p>
          </table:table-cell>
          <table:table-cell table:style-name="表格35.A2" office:value-type="string">
            <text:p text:style-name="P141">0%</text:p>
          </table:table-cell>
          <table:table-cell table:style-name="表格35.A2" office:value-type="string">
            <text:p text:style-name="P141">100%</text:p>
          </table:table-cell>
          <table:table-cell table:style-name="表格35.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於105年度內無新增約聘僱員額。</text:p>
            <text:p text:style-name="P214">3、達成度：</text:p>
            <text:p text:style-name="P251">達成度100%，符合原訂目標值。</text:p>
          </table:table-cell>
        </table:table-row>
        <table:table-row table:style-name="表格35.1">
          <table:covered-table-cell/>
          <table:table-cell table:style-name="表格35.A2" office:value-type="string">
            <text:p text:style-name="P219">2、約聘僱核定職等變化率</text:p>
          </table:table-cell>
          <table:table-cell table:style-name="表格35.A2" office:value-type="string">
            <text:p text:style-name="P142">0%</text:p>
          </table:table-cell>
          <table:table-cell table:style-name="表格35.A2" office:value-type="string">
            <text:p text:style-name="P141">0%</text:p>
          </table:table-cell>
          <table:table-cell table:style-name="表格35.A2" office:value-type="string">
            <text:p text:style-name="P141">100%</text:p>
          </table:table-cell>
          <table:table-cell table:style-name="表格35.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於105年度內無約聘僱員額職等變化。</text:p>
            <text:p text:style-name="P214">3、達成度：</text:p>
            <text:p text:style-name="P251">達成度100%，符合原訂目標值。</text:p>
          </table:table-cell>
        </table:table-row>
        <table:table-row table:style-name="表格35.1">
          <table:table-cell table:style-name="表格35.A2" office:value-type="string">
            <text:list xml:id="list35191637" text:continue-numbering="true" text:style-name="WW8Num18">
              <text:list-item>
                <text:p text:style-name="P361">推動公務人員終身學習</text:p>
              </text:list-item>
            </text:list>
          </table:table-cell>
          <table:table-cell table:style-name="表格35.A2" office:value-type="string">
            <text:p text:style-name="P54">單位平均終身學習時數</text:p>
          </table:table-cell>
          <table:table-cell table:style-name="表格35.A2" office:value-type="string">
            <text:p text:style-name="P142">40小時</text:p>
          </table:table-cell>
          <table:table-cell table:style-name="表格35.A2" office:value-type="string">
            <text:p text:style-name="P141">80.89小時</text:p>
          </table:table-cell>
          <table:table-cell table:style-name="表格35.A2" office:value-type="string">
            <text:p text:style-name="P141">202%</text:p>
          </table:table-cell>
          <table:table-cell table:style-name="表格35.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105年社會處人員學習總時數計19,009小時，每人平均學習時數80.89小時。</text:p>
            <text:p text:style-name="P214"><text:soft-page-break/>3、達成度：</text:p>
            <text:p text:style-name="P251">達成度202%，超出原訂目標值。</text:p>
          </table:table-cell>
        </table:table-row>
        <table:table-row table:style-name="表格35.7">
          <table:table-cell table:style-name="表格35.A1" table:number-columns-spanned="4" office:value-type="string">
            <text:p text:style-name="P49">共同性指標平均達成度</text:p>
          </table:table-cell>
          <table:covered-table-cell/>
          <table:covered-table-cell/>
          <table:covered-table-cell/>
          <table:table-cell table:style-name="表格35.F1" table:number-columns-spanned="2" office:value-type="string">
            <text:p text:style-name="P58"><text:s/>100%</text:p>
          </table:table-cell>
          <table:covered-table-cell/>
        </table:table-row>
      </table:table>
      <text:p text:style-name="P523"/>
      <text:p text:style-name="P523">參、未達成目標項目檢討</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38">關鍵策略目標</text:p>
              <text:p text:style-name="P38">/共同性目標</text:p>
            </table:table-cell>
            <table:table-cell table:style-name="表格36.A1" office:value-type="string">
              <text:p text:style-name="P38">關鍵績效指標/共同性指標</text:p>
            </table:table-cell>
            <table:table-cell table:style-name="表格36.A1" office:value-type="string">
              <text:p text:style-name="P49">原訂</text:p>
              <text:p text:style-name="P49">目標值</text:p>
            </table:table-cell>
            <table:table-cell table:style-name="表格36.A1" office:value-type="string">
              <text:p text:style-name="P49">達成度</text:p>
              <text:p text:style-name="P49">差異值</text:p>
            </table:table-cell>
            <table:table-cell table:style-name="表格36.E1" office:value-type="string">
              <text:p text:style-name="P49">未達成原因分析暨因應策略</text:p>
            </table:table-cell>
          </table:table-row>
        </table:table-header-rows>
        <table:table-row table:style-name="表格36.2">
          <table:table-cell table:style-name="表格36.A2" table:number-rows-spanned="4" office:value-type="string">
            <text:p text:style-name="P214">八、保障身心障礙者基本生活，增進社會參與機會</text:p>
            <text:p text:style-name="P214"/>
          </table:table-cell>
          <table:table-cell table:style-name="表格36.A2" office:value-type="string">
            <text:p text:style-name="P51">1、低、中低收入身心障礙者生活補助</text:p>
          </table:table-cell>
          <table:table-cell table:style-name="表格36.A2" office:value-type="string">
            <text:p text:style-name="P49">297,000人次</text:p>
          </table:table-cell>
          <table:table-cell table:style-name="表格36.A2" office:value-type="string">
            <text:p text:style-name="P49">5%</text:p>
          </table:table-cell>
          <table:table-cell table:style-name="表格36.E2" office:value-type="string">
            <text:p text:style-name="P51">本項補助計畫係需由身心障礙者提出申請，依相關規定審核，按實際核定案件數核算，故無法精準達標，擬重新檢視衡量標準及目標值訂定，以達成目標績效。</text:p>
          </table:table-cell>
        </table:table-row>
        <table:table-row table:style-name="表格36.2">
          <table:covered-table-cell/>
          <table:table-cell table:style-name="表格36.A2" office:value-type="string">
            <text:p text:style-name="P51">2、輔助器具補助</text:p>
          </table:table-cell>
          <table:table-cell table:style-name="表格36.A2" office:value-type="string">
            <text:p text:style-name="P49">5,000人次</text:p>
          </table:table-cell>
          <table:table-cell table:style-name="表格36.A2" office:value-type="string">
            <text:p text:style-name="P49">10%</text:p>
          </table:table-cell>
          <table:table-cell table:style-name="表格36.E2" office:value-type="string">
            <text:p text:style-name="P51">本項補助計畫係需由身心障礙者提出申請，依相關規定審核，本案105年度申請數計5,951人次，審核後符合核准補助4,513人次，因按實際核定案件數核算，故無法精準達標，擬重新檢視衡量標準及目標值訂定，以達成目標績效。</text:p>
          </table:table-cell>
        </table:table-row>
        <table:table-row table:style-name="表格36.2">
          <table:covered-table-cell/>
          <table:table-cell table:style-name="表格36.A2" office:value-type="string">
            <text:p text:style-name="P51">6、社會保險、健保自付保費補助</text:p>
          </table:table-cell>
          <table:table-cell table:style-name="表格36.A2" office:value-type="string">
            <text:p text:style-name="P143">712,000</text:p>
            <text:p text:style-name="P141">人次</text:p>
          </table:table-cell>
          <table:table-cell table:style-name="表格36.A2" office:value-type="string">
            <text:p text:style-name="P49">0.2%</text:p>
          </table:table-cell>
          <table:table-cell table:style-name="表格36.E2" office:value-type="string">
            <text:p text:style-name="P58">本項補助計畫係需由身心障礙者提出申請，因按實際申請案件數核算，故無法精準達標，擬重新檢視衡量標準及目標值訂定，以達成目標績效。</text:p>
          </table:table-cell>
        </table:table-row>
        <table:table-row table:style-name="表格36.2">
          <table:covered-table-cell/>
          <table:table-cell table:style-name="表格36.A2" office:value-type="string">
            <text:p text:style-name="P51">8、補助民間辦理身心障礙者各項福利活動、研習、休閒娛樂活動</text:p>
          </table:table-cell>
          <table:table-cell table:style-name="表格36.A2" office:value-type="string">
            <text:p text:style-name="P49">150案</text:p>
          </table:table-cell>
          <table:table-cell table:style-name="表格36.A2" office:value-type="string">
            <text:p text:style-name="P49">4%</text:p>
          </table:table-cell>
          <table:table-cell table:style-name="表格36.E2" office:value-type="string">
            <text:p text:style-name="P51">本案係由身心障礙團體或機構提出申請辦理身心障礙者各項福利活動、研習、休閒娛樂活動之補助計畫案核算，105年度申請案件量減少，故未達目標值，擬重新檢視衡量標準及目標值訂定，以達成目標績效。</text:p>
          </table:table-cell>
        </table:table-row>
        <table:table-row table:style-name="表格36.2">
          <table:table-cell table:style-name="表格36.A2" office:value-type="string">
            <text:p text:style-name="P214">九、依身心障礙者個別化需求，提供多元化支持福利服務，促進其自立及發展</text:p>
          </table:table-cell>
          <table:table-cell table:style-name="表格36.A2" office:value-type="string">
            <text:p text:style-name="P51">2、臨時及短期照顧服務</text:p>
          </table:table-cell>
          <table:table-cell table:style-name="表格36.A2" office:value-type="string">
            <text:p text:style-name="P49">1,000人次</text:p>
          </table:table-cell>
          <table:table-cell table:style-name="表格36.A2" office:value-type="string">
            <text:p text:style-name="P49">3%</text:p>
          </table:table-cell>
          <table:table-cell table:style-name="表格36.E2" office:value-type="string">
            <text:p text:style-name="P51">105年度臨時及短期照顧服務單位簽約家數減少2家，又本案係需由身心障礙者提出申請，依相關規定審核，按實際服務人數估算，故未達目標值。擬檢視衡量標準及目標值訂定，以達成目標績效。</text:p>
          </table:table-cell>
        </table:table-row>
        <table:table-row table:style-name="表格36.2">
          <table:table-cell table:style-name="表格36.A2" office:value-type="string">
            <text:p text:style-name="P285">十一、建立社區照顧服務輸送體系，提升老人生活品質</text:p>
          </table:table-cell>
          <table:table-cell table:style-name="表格36.A2" office:value-type="string">
            <text:p text:style-name="P51">提供失能老人及身心障礙者居家服務</text:p>
          </table:table-cell>
          <table:table-cell table:style-name="表格36.A2" office:value-type="string">
            <text:p text:style-name="P49">6%</text:p>
          </table:table-cell>
          <table:table-cell table:style-name="表格36.A2" office:value-type="string">
            <text:p text:style-name="P49">6%</text:p>
          </table:table-cell>
          <table:table-cell table:style-name="表格36.E2" office:value-type="string">
            <text:p text:style-name="P51">本項指標為依據前(104)年度本縣居家服務使用人數推估，然105年申請符合並實際使用人數可能會因戶籍遷出、往生、聘請外籍看護或其他因素而未使用，進而影響使用人數。擬檢視衡量標準及目標值訂定，以達成目標績效。</text:p>
          </table:table-cell>
        </table:table-row>
        <text:soft-page-break/>
        <table:table-row table:style-name="表格36.2">
          <table:table-cell table:style-name="表格36.A2" office:value-type="string">
            <text:p text:style-name="P285">十三、加強辦理發展遲緩兒童早期療育服務</text:p>
          </table:table-cell>
          <table:table-cell table:style-name="表格36.A2" office:value-type="string">
            <text:p text:style-name="P51">4、辦理日托服務、巡迴服務，落實彈性化的多元安置</text:p>
          </table:table-cell>
          <table:table-cell table:style-name="表格36.A2" office:value-type="string">
            <text:p text:style-name="P141">600人次</text:p>
          </table:table-cell>
          <table:table-cell table:style-name="表格36.A2" office:value-type="string">
            <text:p text:style-name="P49">4%</text:p>
          </table:table-cell>
          <table:table-cell table:style-name="表格36.E2" office:value-type="string">
            <text:p text:style-name="P51">本項指標為服務需求者提出申請，依相關規定媒合服務，另105年度兼辦早療日托服務機構只有2家，進而影響使用人數。擬重新檢視衡量標準及目標值訂定，以達成目標績效。</text:p>
          </table:table-cell>
        </table:table-row>
      </table:table>
      <text:p text:style-name="P523"/>
      <text:p text:style-name="P523">肆、績效總評</text:p>
      <text:p text:style-name="P185">一、社會發展科：</text:p>
      <text:p text:style-name="P317">（一）輔導各種社團(如教育、文化、學術、體育、社會福利及其他社會公益等人民團體)籌組完成計87案。人民團體立案數原訂目標60個，實際成立團體高達87個，乃因人民集會結社自由意識高漲、申請踴躍，故超出原訂目標值。</text:p>
      <text:p text:style-name="P317">（二）輔導人民團體召開改選會議、輔導召開一般法定會議及督導會務等業務。</text:p>
      <text:p text:style-name="P317">（三）補助民間團體辦理各項教育、文化、學術、體育、社會福利及其他社會公益活動，發揮社團功能，以擴大民間團體協助政府推動社會教育、文化活動及各項福利服務工作，105年度因人民團體申請踴躍，為鼓勵人民團體參與社會服務工作及公益活動，共補助192案，超出原訂目標值。</text:p>
      <text:p text:style-name="P317">（四）辦理慶典節日及表揚大會等活動，辦理元旦升旗典禮、青年節表揚大會、模範母親表揚大會、模範父親表揚大會、模範祖父母表揚大會、國慶慶祝活動各1場，共計6場活動，達成原訂目標值。</text:p>
      <text:p text:style-name="P317">（五）輔導社區發展協會辦理各項社會福利服務活動，以促進社區多元發展，增進居民福利，提升生活品質，本縣社區蓬勃發展，105年度因社區辦理活動頻繁，為鼓勵社區參與社會服務工作及公益活動，使福利服務奠基於基層，共補助1804案，超出原訂目標值。</text:p>
      <text:p text:style-name="P317">（六）推廣本縣幸福社區產業，發展社區經濟，原訂5場次，105年度配合縣府相關局處辦理活動設置攤位，社區產業推廣活動場次共計6場，超出原訂目標值。</text:p>
      <text:p text:style-name="P317">二、長青福利科:</text:p>
      <text:p text:style-name="P311"><text:span text:style-name="T20">（一）為維護老人經濟安全與健康，辦理發放105年中低老人生活津貼共計67,138人次，</text:span><text:span text:style-name="T4">中低收入老人傷病醫療暨看護費用補助94人次， 65–69歲中低收入老人健保自付額補助14849人次，低收入戶及中低收入老人裝置活動假牙補助303人。</text:span></text:p>
      <text:p text:style-name="P317">（二）為提升老人照顧品質，建立社區照顧服務輸送體系，辦理各項照顧服務補助，居家服務服務人數3,552人，送餐服務502人，交通接送服務9,358趟次，日間照顧服務104人，低收入戶老人公費安養護補助，每月平均安置318人。。</text:p>
      <text:p text:style-name="P317">（三）落實福利社區化，建立社區照顧關懷據點，105年累計輔導成立127位據點。</text:p>
      <text:p text:style-name="P317">（四）為加強弱勢老人保護工作，辦理緊急救援連線服務，委託財團法人厚生基金會提供低收入戶獨居老人裝設緊急生命救援連線系統，105年補助350人。</text:p>
      <text:p text:style-name="P317">（五）充實老人教育、文康與休閒生活，105年辦理重陽敬老活動、行動式文康車巡迴服務及補助各鄉鎮市公所及社區辦理老人福利活動等累計573場次，105年長青大學開設研習課程計132班。</text:p>
      <text:p text:style-name="P317">（六）全面補助65歲以上老人免費裝置全口假牙，105年核定補助6,466人。</text:p>
      <text:p text:style-name="P317">（七）孝順369，健康久久久–重陽節禮金發放，105年發放183,921人。</text:p>
      <text:p text:style-name="P185"><text:soft-page-break/>三、社會工作及救助科:</text:p>
      <text:p text:style-name="P317">（一）透過「資源整合計畫」，整合縣內財力、物力及人力資源，民間單位藉由「志願－資源整合資料庫」查詢受扶助對象是否接受公、私部門協助，建檔數累計4,904筆；民眾也可藉由「志願–資源整合系統」了解目前物資種類及參與志工服務活動，累積超過177,383人次瀏覽該網站；幸福小舖–實物銀行，為縣內物資進出平台，透過社工員或相關單位提報，已協助累計約14,896人次，同時結合民間慈善資源提供經濟協助105年度約6,886,836元，105年度受惠家庭約4,569戶。</text:p>
      <text:p text:style-name="P317">（二）辦理志願服務人力培訓：</text:p>
      <text:p text:style-name="P542">1、鼓勵志工參與教育訓練，以提升志工服務品質。</text:p>
      <text:p text:style-name="P542">2、藉由辦理教育訓練推展各類別志願服務業務及相關成果展示。</text:p>
      <text:p text:style-name="P542">3、配合節慶及結合相關活動，宣導志願服務理念與業務推展近況，提供縣民了解與投入志願服務管道。</text:p>
      <text:p text:style-name="P542">4、鼓勵青年及長青長者投入志願服務展現本縣志願服務的多元性。</text:p>
      <text:p text:style-name="P317">（三）辦理志願服務宣導計畫：透過宣導廣邀大眾投入志願服務工作，辦理志工教育訓練、聯繫會報、慈善聯誼會、宣導活動、志工大會師及表揚、觀摩研習活動等，鼓勵民眾踴躍參與公共事務，105年志工服務時數1,618,675小時，展現本縣志工倍增成果。</text:p>
      <text:p text:style-name="P317">（四）透過志工認同卡及認同商家鼓勵企業商家加入認同商家的行列，為本縣志工福利並結合民間資源回饋志工，目前認同商家共97家。</text:p>
      <text:p text:style-name="P317">（五）為協助弱勢家庭脫貧，辦理多項脫貧方案，除了積極扶助家戶儲蓄補助經費48萬元；並加以辦理9場次成長團體7萬8,761元、平安社會陽光彰化脫貧方案25萬元，彰化縣勇敢追夢、展翅飛揚脫貧系列活動18萬5,000元，培養弱勢民眾理財觀念，提升自我能力，防止再次落入貧窮，共計3,430受益人次。</text:p>
      <text:p text:style-name="P317">（六）以整合型、多元式、一站式及以家庭為本的家庭福利服務中心建構本縣家庭支持系統。</text:p>
      <text:p text:style-name="P542">1、為提供彰化縣家庭近便與整合的福利服務，以本縣八大生活圈為區域範圍規劃家庭福利服務中心設置據點。104年本府已於南彰化地區分別成立二林區及溪湖區家庭福利服務中心；105年二林區及溪湖區持續營運，且將現行田中區婦幼中心轉型為家庭福利服務中心，本縣計三處中心。</text:p>
      <text:p text:style-name="P542">2、透過外展服務，發掘有需求之家庭，以個案管理工作方法，提供福利服務訊息，連結區域內既有的支持性、補充性及保護性的服務系統，達到充權家庭功能，計服務3637人次。</text:p>
      <text:p text:style-name="P542">3、辦理暑期系列活動-「響樂part，野餐funny，家庭愛無限-家庭福利服務中心家庭共餐運動」：於105年7月3日及31日配合衛生福利部社會及家庭署辦理2場次家庭福利服務中心家庭共餐運動，活動以家庭共餐概念出發，安排親子闖關遊戲、親子手作體驗區等一連串周邊活動讓大人小孩共同度過暑假的第一個週末假日，藉由野餐方式，讓家庭成員間齊坐共餐，聊天、賞表演，增加家庭歡樂氛圍，此次活動中心更結合在地資源如社區發展協會、國中小、幼兒園等擔任表演團體，分別帶來精彩的舞蹈、樂團、舞蹈社、踢踏舞及打鼓表演等，提供在地學子一個展現自我的舞台，藉由家人對孩子才藝的肯定，增加孩子成就感，並透過親子創意DIY活動，進而促進家庭和樂氛圍。參與活動的家庭中，有許多是三代同堂共同報名，透過野餐活動，使阿公阿嬤回憶起以往種植稻田在收割季時於田間與家人共同享用割稻飯的美好時光，創造三代同堂一同分享不同時代背景共餐的樂趣，計2,212人次參與。</text:p>
      <text:p text:style-name="P184">四、兒童少年及福利科：</text:p>
      <text:p text:style-name="P546">（一）建構婦幼幸福家園</text:p>
      <text:p text:style-name="P543">1、本府辦理父母未就業家庭育兒津貼及親職教育，減輕家庭照顧兒童之經濟負擔，105年度共補助12,112人次。</text:p>
      <text:p text:style-name="P543"><text:soft-page-break/>2、辦理彰化縣公私協力托育資源中心，提供0–3歲嬰幼兒家庭一個近便、專業、整合性高且較完整的托育服務資源，使幼兒照顧者可以得到相關的托育、教養資訊，並落實推動各項托育政策與方案。105年度共計辦理1,582場次課程與活動，服務30,585人次，106年度持續規劃於彰化市開辦第二家托育資源中心。</text:p>
      <text:p text:style-name="P544">3、本府辦理低收入戶家庭及家庭寄養托育津貼服務，105年共補助145人，人數持續成長，績效良好。</text:p>
      <text:p text:style-name="P317">（二）加強辦理弱勢兒童、少年生活及醫療照顧</text:p>
      <text:p text:style-name="P543">1、本府補助民間團體辦理弱勢家庭子女社區照顧服務105年度補助經費計644萬元，共計服務946人次，協助弱勢家庭子女之照顧。</text:p>
      <text:p text:style-name="P543">2、本府辦理弱勢家庭兒童及少年緊急生活扶助105年度共補助3,400人次，核撥經費計861萬8,885元。</text:p>
      <text:p text:style-name="P543">3、本府辦理中低收入戶兒童及少年生活扶助105年度共補助93,760人次，補助金額共1億8,430萬7,590元。</text:p>
      <text:p text:style-name="P543">4、本府辦理辦理低收入戶及弱勢兒童及少年醫療補助105年共補助96人，核撥金額計200萬1,269元。</text:p>
      <text:p text:style-name="P543">5、本府辦理罹癌兒童及少年醫療費用補助105年共補助73人次，補助金額共140萬元。</text:p>
      <text:p text:style-name="P185">（三）加強辦理發展遲緩兒童早期療育服務</text:p>
      <text:p text:style-name="P543">1、提升遲緩兒童通報率：105年1–12月0–6歲遲緩兒童共通報1,190案（1月110案、2月100案、3月100案、4月77案、5月100案、6月126案、7月74案、8月89案、9月110案、10月61案、11月106案、12月137案）。</text:p>
      <text:p text:style-name="P543">2、辦理個案管理中心業務研討(習)會及業務聯繫會報以提升個案服務品質：五區個管中心辦理研習會6場次，160人次參與；業務聯繫會報辦理11場次，每場次參與人員約為20~30人，共有246人次。</text:p>
      <text:p text:style-name="P543">3、辦理療育交通費補助：105年度早期療育交通費度總申領人數為3,841人，總金額為1,983萬511元整。</text:p>
      <text:p text:style-name="P547">（1）第一季申領人數990人，補助金額651萬7,030元整。</text:p>
      <text:p text:style-name="P547">（2）第二季申領人數992人，補助金額524萬5,170元整。</text:p>
      <text:p text:style-name="P547">（3）第三季申領人數1,009人，補助金額495萬3,171元整。</text:p>
      <text:p text:style-name="P547">（4）第四季申領人數850人，補助金額311萬5,140元整。</text:p>
      <text:p text:style-name="P316">五、婦女福利及性別平等科：</text:p>
      <text:p text:style-name="P548"><text:span text:style-name="T20">(一）辦理特殊境遇家庭生活扶助：105年度辦理緊急生活扶助、子女生活津貼、兒童托育津貼、傷病醫療補助、法律訴訟補助、租屋津貼補助及子女教育補助資格認定，總受益</text:span><text:span text:style-name="T4">12,056</text:span><text:span text:style-name="T20">人次，執行成效優良。</text:span></text:p>
      <text:p text:style-name="P316">（二）辦理生育補助：105年度受益人數共計13,791人。</text:p>
      <text:p text:style-name="P316">（三）辦理單親家庭個案管理服務：105年度提供個案管理服務案次，總計提供服務839案次，辦理績效良好。</text:p>
      <text:p text:style-name="P310"><text:span text:style-name="T20">（四）辦理婦女中心委託營運管理：彰化夢想館及田中區婦幼中心105年度提供諮詢服務、方案活動、開放中心活動空間、社工員方案督導和志工訓練等服務，總計服務</text:span><text:span text:style-name="T4">13,271</text:span><text:span text:style-name="T20">人次，辦理成果優良。</text:span></text:p>
      <text:p text:style-name="P316">（五）辦理「婦女學苑」實施計畫：105年度共開設30班，受益人數共930人，辦理成果良好。</text:p>
      <text:p text:style-name="P549"><text:span text:style-name="T20">（六）辦理婦女福利及性別平等溝通平台、婦女政策論壇：</text:span><text:span text:style-name="T4">105年辦理8場次「性別平等社區培力工作坊」、1場次婦女團體聯繫會報暨社企力建構營、1場次婦女議題溝通平台及2場次台灣</text:span><text:soft-page-break/><text:span text:style-name="T4">國際女性影展巡迴映演–彰化場，</text:span><text:span text:style-name="T20">辦理成效良好。</text:span></text:p>
      <text:p text:style-name="P319">六、身心障礙福利科</text:p>
      <text:p text:style-name="P550">（一）辦理彰化縣身心障礙者生涯轉銜服務整合實施計畫，結合網絡資源，主動發掘個案，增加服務效益。</text:p>
      <text:p text:style-name="P316">（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5度補助案件計144件。</text:p>
      <text:p text:style-name="P310"><text:span text:style-name="T20">（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5年1月1日至105年12月31日提供服務共計</text:span><text:span text:style-name="T4">255,393人次</text:span><text:span text:style-name="T20">。</text:span></text:p>
      <text:p text:style-name="P311"><text:span text:style-name="T20">（四）辦理身心障礙者端午節、中秋節、</text:span><text:span text:style-name="T5">公益彩券形象行銷園遊會、國際身心障礙者日「前進就對了」二林全國半程公益路跑活動</text:span><text:span text:style-name="T20">等共計4場大型活動，累計約9,800人次，鼓勵身心障礙者積極參與社會活動，表揚對身心障礙者及家庭正面的形象。</text:span></text:p>
      <text:p text:style-name="P184">七、保護服務科</text:p>
      <text:p text:style-name="P319">（一）辦理法院受理兒童少年收養、監護權之酌定，派員進行訪視並提供調查，105年受理法院來函通知訪視兒童少年收養、監護權之總案量為566案件。</text:p>
      <text:p text:style-name="P319">（二）違反「兒童及少年福利與權益保障法」之親職教育輔導，105年1至12月依照實際狀況開罰83件，並依其違反情事的程度裁處親職教育輔導時數，共計2,062小時。</text:p>
      <text:p text:style-name="P319">（三）家庭暴力暨性侵害社區與校園巡迴宣導：</text:p>
      <text:p text:style-name="P531">1、社區方面：</text:p>
      <text:p text:style-name="P552">（1）彰化縣105年度「家庭守護天使—家庭暴力防治及兒少保護社區巡迴宣導」辦理25場次，計1,533人次參與。</text:p>
      <text:p text:style-name="P553">（2）家庭暴力防治社區紮根計畫「街坊出招 彰化好讚」活動，社區防暴規劃師團隊共辦理60場次的社區輔導，計300人次參與。</text:p>
      <text:p text:style-name="P552">(3) 辦理「家庭暴力防治社區紮根計畫」成果展活動，辦理1場次，計220人次參加。</text:p>
      <text:p text:style-name="P551"><text:span text:style-name="T20">(4)</text:span><text:span text:style-name="T4"> </text:span><text:span text:style-name="T20">辦理「守護天使～防暴志工培訓」課程， 2場次基礎訓練，6場次特殊訓練辦理，共計362人次參訓。</text:span></text:p>
      <text:p text:style-name="P551"><text:span text:style-name="T20">(5)</text:span><text:span text:style-name="T4"> </text:span><text:span text:style-name="T20">結合移民署「新入境外籍與大陸配偶認識社區福利資源」課程進行宣導，辦理11場次，共計124人次參與。</text:span></text:p>
      <text:p text:style-name="P551"><text:span text:style-name="T20">(6)</text:span><text:span text:style-name="T4"> </text:span><text:span text:style-name="T20">結合警察局辦理「社區治安會議」宣導活動，辦理24場次，約1,296人次參與。</text:span></text:p>
      <text:p text:style-name="P531">2、校園方面</text:p>
      <text:p text:style-name="P552"><text:s text:c="2"/>校園人身安全~性侵害及性騷擾防治宣導辦理100場次，計20,529人次參與。</text:p>
      <text:p text:style-name="P315"><text:span text:style-name="T20"><text:s/>(四）</text:span><text:span text:style-name="T4">本縣家庭暴力及性侵害防治中心105年度</text:span><text:span text:style-name="T20">提供6,928人次</text:span><text:span text:style-name="T4">針對家庭暴力、性侵害及性騷擾之被害人，提供二十四小時緊急救援、協助</text:span><text:span text:style-name="T20">診療</text:span><text:span text:style-name="T4">、驗傷、採證及緊急庇護安置等服務，且持續提供個案管理、陪同偵訊與出庭、轉介被害人心理輔導、經濟扶助、法律服務、就學及各項諮詢等服務，並規劃多元宣導活動，提升民眾暴力防治觀念與自我保護意識。</text:span></text:p>
      <text:p text:style-name="P319">（五）設置本府駐彰化地方法院家庭暴力事件服務處，提供被害人社會福利服務、出庭服務、法律服務、保護令撤回撤銷服務…等，105年度個案服務總人次達2,503人次。</text:p>
      <text:p text:style-name="P523"/>
      <text:p text:style-name="P523">伍、施政成果具體事蹟</text:p>
      <text:p text:style-name="P185">一、社會發展科：</text:p>
      <text:p text:style-name="P317"><text:soft-page-break/>（一）輔導各種社團(如教育、文化、學術、體育、社會福利及其他社會公益等人民團體)籌組至完成立案計87案。</text:p>
      <text:p text:style-name="P311"><text:span text:style-name="T20">（二）</text:span><text:span text:style-name="T21">輔導人民團體召開改選會議、一般法定會議及督導會務等業務。</text:span></text:p>
      <text:p text:style-name="P317">（三）補助民間團體辦理各項教育、文化、學術、體育、社會福利及其他社會公益活動，發揮社團功能，以擴大民間團體協助政府推動社會教育、文化活動及各項福利服務工作，105年度因人民團體申請踴躍，為鼓勵人民團體參與社會服務工作及公益活動，共補助192案。</text:p>
      <text:p text:style-name="P317">（四）辦理慶典節日及表揚大會等活動，辦理元旦升旗典禮、青年節表揚大會、模範母親表揚大會、模範父親表揚大會、模範祖父母表揚大會、國慶慶祝活動各1場，共計6場活動。</text:p>
      <text:p text:style-name="P319">（五）推廣本縣幸福社區產業，發展社區經濟，由政府部門推動社區產業，提升社區民眾社會參與機會、展現社區傳統的活力與熱情，更使社區財源獨立自主、發揮社區居民的原動力。</text:p>
      <text:p text:style-name="P317">二、長青福利科：</text:p>
      <text:p text:style-name="P317">（一）落實福利社區化，建立社區照顧關懷據點，105年累計輔導成立127位據點，據點服務成果受肯定，於衛生福利部社會及家庭署辦理105年第二屆「金點獎」本縣社區照顧關懷據點再度蟬聯三冠王：金點之星(團體獎)–彰化縣埔鹽鄉大有社區照顧關懷據點、金點英雄(個人獎)–彰化縣員林市新生社區照顧關懷據點、卓越講師(年度特別獎)–彰化縣大村鄉擺塘社區照顧關懷據點姚順隆老師。。</text:p>
      <text:p text:style-name="P317">（二）衛生福利部國民健康署辦理2016年第八屆台灣健康城市暨高齡友善城市獎項評選，福利偏鄉走動式照顧服務計畫榮獲「2016年第八屆台灣健康城市暨高齡友善城市獎項–康健獎」</text:p>
      <text:p text:style-name="P317">（三）為加強弱勢老人保護工作，辦理緊急救援連線服務，委託財團法人厚生基金會提供低收入戶獨居老人裝設緊急生命救援連線系統，105年補助350人。</text:p>
      <text:p text:style-name="P317">（四）充實老人教育、文康與休閒生活，105年辦理重陽敬老活動、行動式文康車巡迴服務及補助各鄉鎮市公所及社區辦理老人福利活動等累計573場次，此外為加強老人「活到老學到老」之理念落實，辦理長青大學、長青學苑研習課程，105年長青大學開設研習課程計132班。</text:p>
      <text:p text:style-name="P317">（五）全面補助65歲以上老人免費裝置全口假牙，105年核定補助6,466人。</text:p>
      <text:p text:style-name="P317">（六）孝順369，健康久久久–重陽節禮金發放，105年發放183,921人。</text:p>
      <text:p text:style-name="P185">三、社會工作及救助科：</text:p>
      <text:p text:style-name="P319">（一）透過「資源整合計畫」，整合縣內財力、物力及人力資源，民間單位藉由「志願－資源整合資料庫」查詢受扶助對象是否接受公、私部門協助；民眾也可藉由「志願–資源整合系統」了解目前物資種類及參與志工服務活動；幸福小舖–實物銀行，為縣內物資進出平台，透過社工員或相關單位提報，同時結合民間慈善資源提供經濟協助。</text:p>
      <text:p text:style-name="P319">（二）辦理志願服務人力培訓：</text:p>
      <text:p text:style-name="P542">1、鼓勵志工參與教育訓練，以提升志工服務品質。</text:p>
      <text:p text:style-name="P542">2、藉由辦理教育訓練推展各類別志願服務業務及相關成果展示。</text:p>
      <text:p text:style-name="P542">3、配合節慶及結合相關活動，宣導志願服務理念與業務推展近況，提供縣民了解與投入志願服務管道。</text:p>
      <text:p text:style-name="P542">4、鼓勵青年及長青長者投入志願服務展現本縣志願服務的多元性。</text:p>
      <text:p text:style-name="P319">（三）辦理志願服務宣導計畫：透過宣導廣邀大眾投入志願服務工作，辦理志工教育訓練、聯繫會報、慈善聯誼會、宣導活動、志工大會師及表揚、觀摩研習活動等，鼓勵民眾踴躍參與公共事務，展現本縣志工倍增成果。</text:p>
      <text:p text:style-name="P319">（四）透過志工認同卡及認同商家鼓勵企業商家加入認同商家的行列，為本縣志工福利並結合民間資源回饋志工。</text:p>
      <text:p text:style-name="P319">（五）為協助弱勢家庭脫貧，辦理多項脫貧方案，除了積極扶助家戶儲蓄；並加以辦理成長團體、平安社會陽光彰化脫貧方案，彰化縣勇敢追夢、展翅飛揚脫貧系列活動，培養弱勢民眾理財觀念，提升自我能力，防止再次落入貧窮。</text:p>
      <text:p text:style-name="P319"><text:soft-page-break/>（六）以整合型、多元式、一站式及以家庭為本的家庭福利服務中心建構本縣家庭支持系統。</text:p>
      <text:p text:style-name="P542">1、衛生福利部社會及家庭署辦理「105年家庭福利服務中心年度績效評核」，評核等第獲優等。</text:p>
      <text:p text:style-name="P542">2、家庭訪視與輔導：一般弱勢家庭個案服務情形：主動關懷設籍彰化之新移民與新住民、申請弱勢兒少生活扶助、特殊境遇家庭不符資格之家庭、小戶長家庭，另主動進入社區發掘個案，二林中心主動關懷423案次、溪湖中心主動關懷464案次。提供一次性服務及個案管理工作方法，提供弱勢家庭福利及連結資源避免其求助無門，個案管理在案數214案(958人)，結案數197戶763人。</text:p>
      <text:p text:style-name="P542">3、家庭支援服務：依各類型家庭之需求規劃親職教育團體及課程、親子活動、成長團體、支持團體、或生涯發展…等團體工作計6方案，108人次參與。設立諮詢櫃台及諮詢專線，提供一般民眾就近的綜合社會福利服務資訊據點，以單一窗口服務模式，協助民眾獲取所需資訊，諮詢服務計4505人次。</text:p>
      <text:p text:style-name="P541"><text:span text:style-name="T20">4、辦理「主廚在我家-105年親子烘焙坊」、「聽樂趣-大家一起聽故事」、「親親寶貝，Everybody動起來」、「思</text:span><text:span text:style-name="T29">‧</text:span><text:span text:style-name="T20">牌</text:span><text:span text:style-name="T29">‧</text:span><text:span text:style-name="T20">趣」─桌遊等館舍活動61場次，1639人次參與，寓教於樂，中心社工亦藉此觀察親子互動進而發展團體方案。</text:span></text:p>
      <text:p text:style-name="P542">5、社區資源盤點：拜訪區域內社區發展協會、村里長、學校、衛生所、公所、慈善會、民間社福團體等，每完成拜訪一個單位即填寫社會資源拜訪紀錄表，共完成500處區域資源盤點，每季辦理1場次區域聯繫會報，合作辦理22場社區福利方案，1832人次參與。</text:p>
      <text:p text:style-name="P542">6、結合社區、政府機關於各鄉鎮特色文化活動、聯歡晚會、社區親子活動、村幹事聯繫會議等舉辦期間，主動結合當地公私部門進行中心業務宣導，計29場次，受益人次2萬4,626人次。</text:p>
      <text:p text:style-name="P542">7、「響樂party野餐funny-家庭愛無限」連結法律扶助基金會資源，結合在地社區與學校合作辦理夏令營，於105年7、8間結合辦理7場次法律夏令營活動，計344人參與。</text:p>
      <text:p text:style-name="P316">四、兒童少年及福利科：</text:p>
      <text:p text:style-name="P317">（一）為建構婦幼幸福家園，本府辦理彰化縣育兒津貼、父母未就業家庭育兒津貼及0–2歲親職教育課程共計85場次，服務4,001位家長及托育人員。</text:p>
      <text:p text:style-name="P317">（二）於員林市設置彰化縣公私協力托育資源中心，並持續規劃彰化、鹿港區托育資源中心設置事宜，而為平衡彰化縣內之育兒資源，105年起設置縣內第一輛「寶貝嘟嘟車」辦理下鄉服務，總計辦理113場，家長、托育人員及嬰幼兒參與人次共計2,559人次，廣受歡迎。</text:p>
      <text:p text:style-name="P317">（三）為落實普及幼兒照顧體系，本府辦理低收入戶家庭及家庭寄養托育津貼、0–2歲平價托嬰、0–12歲幼童臨時托育服務等補助，並針對0–3歲嬰幼兒家庭及0–6歲弱勢家庭辦理免費育兒指導員到宅服務，協助家長基本沐浴技巧、副食品製作、居家安全設計及兒童發展疑問等各種育兒服務。</text:p>
      <text:p text:style-name="P317">（四）本府為加強弱勢兒童少年生活、醫療及學業照顧，本府辦理中低收入戶兒童及少年生活扶助、低收入戶及弱勢兒童及少年醫療補助、弱勢家庭兒童及少年緊急生活扶助以及弱勢家庭子女課後照顧服務，協助減輕弱勢家庭經濟負擔。</text:p>
      <text:p text:style-name="P317">（五）本府為加強發展遲緩兒童早期療育服務，設置彰化縣兒童發展通報轉介中心及5區兒童發展社區資源服務中心，辦理早期療育個案管理服務、早期療育交通費補助、日托服務、巡迴服務，落實彈性化的多元安置服務。</text:p>
      <text:p text:style-name="P316">五、婦女福利及性別平等科：</text:p>
      <text:p text:style-name="P554">（一）辦理生育補助：為使產婦及嬰兒獲得適當照顧，強化鄉土認同，增加縣內人口，促進地方繁榮，落實照顧婦幼福利，105年度受益人數共計13,791人，進而增加生育人口。</text:p>
      <text:p text:style-name="P317">（二）辦理單親家庭個案管理服務：執行各項單親家庭福利服務業務，落實完善與全面性的單親家庭福利服務輸送，105年度總計提供服務839案次。</text:p>
      <text:p text:style-name="P317"><text:soft-page-break/>（三）辦理婦女中心委託營運管理：執行各項婦女福利服務業務，提倡婦女權益及性別平等，105年度總計提供服務13,271人次。</text:p>
      <text:p text:style-name="P317"><text:s/>(四) 辦理「婦女學苑」實施計畫：結合在地社區和民間團體力量推動婦女知識學習，倡導婦女權益與促進性別平等，並增進婦女自信和參與公共事務之興趣，105年婦女學苑共開設30班，受益人數計930人。</text:p>
      <text:p text:style-name="P311"><text:span text:style-name="T20"><text:s/>(五)</text:span><text:span text:style-name="T4"> </text:span><text:span text:style-name="T20">辦理婦女福利及性別平等溝通平台、婦女政策論壇：從社區紮根性別平等觀念，落實性別平等政策綱領實際內涵，辦理各項婦女福利及性別平等活動，如性別平等社區培力工作坊、婦女團體聯繫會報暨社企力建構營、婦女議題溝通平台及女性影展等類型，積極提倡婦女權益及落實性別平等在地化目標。</text:span></text:p>
      <text:p text:style-name="P317">（六）行政院性別平等處辦理「105年度行政院辦理直轄市與縣(市)政府推動性別平等業務輔導獎勵計畫」，由本科統籌府內各局處相關業務單位共同爭取佳績，經行政院性別平等處考列甲等，榮獲金馨獎。</text:p>
      <text:p text:style-name="P317">（七）為加強落實關懷新住民族群各項權益，成立新住民福利業務專科，已於105年12月1日更名為「婦女及新住民福利科」，期使能發揮統籌整合之功能，落實新住民各項福利服務。</text:p>
      <text:p text:style-name="P317">（八）為強化婦女權益促進及推展性別平等，設置專責婦女中心–彰化夢想館及田中區婦女中心，舉辦各類婦女權益促進及提倡性別平等活動與課程，深化婦女性別平等觀念，鼓勵婦女社會參與，發揮不同性別者的潛能與優勢。</text:p>
      <text:p text:style-name="P319">六、身心障礙福利科：</text:p>
      <text:p text:style-name="P319">（一）105年度衛生福利部社會及家庭署對本縣一般性補助款指定辦理身心障礙者個案管理服務考核成績滿分。</text:p>
      <text:p text:style-name="P319">（二）105年度衛生福利部社會及家庭署對本縣輔具工作成效查核成績優等。</text:p>
      <text:p text:style-name="P319">（三）105年度公益彩券盈餘管理運用考核獲得92分(優等)優異成績。</text:p>
      <text:p text:style-name="P319">（四）105年度購置輔具行動服務車，自105年11月起設立輔具服務中心行動辦公室，提供民眾到宅、巡迴、即時之輔具諮詢、維修、補助及租借等服務，執行服務量自105年11月至12月底共計3,062人次。</text:p>
      <text:p text:style-name="P315"><text:span text:style-name="T20">（五）105年度小型復康巴士由64輛增加到70輛，105年1月1日至105年12月31日提供服務共計</text:span><text:span text:style-name="T4">255,393</text:span><text:span text:style-name="T20">人次；105年度大型復康巴士由1輛增加到2輛，105年1月1日至105年12月31日提供服務共計10,285人次。</text:span></text:p>
      <text:p text:style-name="P319">（六）全國首創身心障礙者ICF資源整合個案管理服務中心，提供ICF需求評估後端福利服務之連結、追蹤與服務提供，105年1月1日至105年12月31日提供服務共計1100案。</text:p>
      <text:p text:style-name="P319">（七）開辦遠距手語視訊翻譯服務，為聽語障者提供洽公服務，已在本府服務台、二辦身障科、勞工處職重窗口、彰化縣16鄉鎮市公所及8鄉鎮市戶政事務所裝設，自105年8月裝設完畢起至105年底，受益300人次。另為讓身心障礙者有公平參與社會及機會平等的權益保障，結合公益頻道為聽語障者提供縣政新聞手語翻譯服務。</text:p>
      <text:p text:style-name="P319">（八）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5度補助案件計144件。</text:p>
      <text:p text:style-name="P315"><text:span text:style-name="T20">（九）辦理身心障礙者端午節、中秋節、</text:span><text:span text:style-name="T5">公益彩券形象行銷園遊會、國際身心障礙者日「前進就對了」二林全國半程公益路跑活動</text:span><text:span text:style-name="T20">等共計4場大型活動，累計約9,800人次，鼓勵身心障礙者積極參與社會活動，表揚對身心障礙者及家庭正面的形象。</text:span></text:p>
      <text:p text:style-name="P184">七、保護服務科：</text:p>
      <text:p text:style-name="P319">（一）法院受理兒童少年收養、監護權之酌定，派員進行訪視調查執行情形為：</text:p>
      <text:p text:style-name="P544">1、105年度受理法院訪視兒童少年收養、監護權之酌定總案量為566案次，其中有112件遭退件，退件原因為：戶籍在人不在、拒絕訪視、多次聯繫未果、經里長及相關人員協尋，仍無法取得聯繫方式，導致案件無法進行訪視。</text:p>
      <text:p text:style-name="P544"><text:soft-page-break/>2、105年度民眾向法院聲請兒童少年收養、監護權之酌定總案量為566案次，達成度113.2%，超過原訂目標值。</text:p>
      <text:p text:style-name="P318">（二）違反「兒童及少年福利與權益保障法」之親職教育輔導，105年親職教育輔導共開罰83案，總時數2,062小時；裁罰內容分別為基礎課程計608小時；個別諮商計486小時；伴侶治療計320小時；親子遊療計246小時；家族治療計126小時；團體親職教育課程計260小時；專家輔導16小時。</text:p>
      <text:p text:style-name="P319">（三）家庭暴力暨性侵害社區與校園巡迴宣導執行情形：</text:p>
      <text:p text:style-name="P532">規劃一系列彰化縣家暴防治志工專業知能訓練課程及認證制度，讓社區自主組成「姊妹貼心隊」、「泡茶守護隊」及「長青關懷隊」來關懷社區民眾，建構暴力零容忍的「無暴家園」，結合青年志工的參與，加強彰化縣青少年對於社區認同，並對家庭暴力、兒童保護問題的關注，提高青少年對社區反暴活動參與之意願。</text:p>
      <text:p text:style-name="P315"><text:span text:style-name="T20">（四）</text:span><text:span text:style-name="T4">本縣家庭暴力及性侵害防治中心105年度</text:span><text:span text:style-name="T20">提供6,928人次</text:span><text:span text:style-name="T4">針對家庭暴力、性侵害及性騷擾之被害人，提供二十四小時緊急救援、協助</text:span><text:span text:style-name="T20">診療</text:span><text:span text:style-name="T4">、驗傷、採證及緊急庇護安置等服務，且持續提供個案管理、陪同偵訊與出庭、轉介被害人心理輔導、經濟扶助、法律服務、就學及各項諮詢等服務，並規劃多元宣導活動，提升民眾暴力防治觀念與自我保護意識。</text:span></text:p>
      <text:p text:style-name="P555">(五）設置本府駐彰化地方法院家庭暴力事件服務處，為結合司法與社工專業的整合性方案，主要致力於提供家暴及性侵害被害人更完善的保障措施，讓被害人得到心理撫慰與鼓勵，提昇個人的復原力，真正落實家庭暴力防治法「防治家庭暴力行為及保護被害人權益」的立法目的與「建立專業網絡、保障家庭暴力被害人」的立法精神。自95年起，服務處持續提供家暴案件當事人相關家庭暴力與性侵害之法律諮詢，並運用社會工作專業，有效結合資源網絡，提供家庭暴力被害人於出庭、安全與法律等問題之立即性的支持與協助，服務處個案服務內容成效如下：</text:p>
      <text:p text:style-name="P544">1、社會福利服務：提供支持性會談、社會資源與資訊提供、轉介服務、安全計畫討論、協助通報、追蹤關懷等，105年共計服務2,548人次。</text:p>
      <text:p text:style-name="P544">2、出庭服務：社工員提供個案當日出庭之庭前準備工作、出庭陪同服務與庭後處遇，105年共計服務1,006人次。</text:p>
      <text:p text:style-name="P544">3、法律服務：提供家暴及性侵害相關法律諮詢服務，包括相關法規與程序說明、保護令相關書狀撰狀指導與說明等，協助個案了解訴訟程序，105年共計服務1,998人次。</text:p>
      <text:p text:style-name="P544">4、保護令撤回、撤銷服務：由法院協助轉介撤回或撤銷保護令案件，服務處提供被害人撤回或撤銷之法律諮詢等服務，105年共計服務148人次。</text:p>
      <text:p text:style-name="P544">5、網絡聯繫：服務處與各網絡成員聯繫，促進個案相關資訊之交流與討論，以利服務提供及完善家暴防治網絡，105年共計服務628人次。</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勞工處105年度施政績效報告</text:p>
      <text:p text:style-name="P16">壹、前言</text:p>
      <text:p text:style-name="P797"><text:s text:c="4"/>本縣為六都外臺灣人口第一大縣共轄2市6鎮18鄉，總面積為1,074平方公里，南北縱長40公里，東西最大寬度約為40公里，海岸線長度為60公里，105年12月統計人口數1,287,146人，就業人口為632,000人，勞動參與率59.8%，失業率為3.8%。</text:p>
      <text:p text:style-name="P431">本縣105年上半年度失業率為全國第3低的城市，不論在勞動參與率及失業率的表現都相當亮眼，顯見本府團隊的共同努力獲得成效，除積極開拓廠商創造就業機會外，全年辦理大小場徵才活動達200場以上，積極媒合失業民眾就業，達到促進就業的目的，也同時推動多項在地化就業服務措施，如定期召開就業服務聯繫會報建構產政學訊息交流與對話平台，掌握縣內就業市場概況，彙集企業、工業區、高職及大專校院之寶貴建議，共同推動各項就業服務。</text:p>
      <text:p text:style-name="P2"><text:span text:style-name="T4"><text:s text:c="4"/>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5">秉持著積極、主動、創新的工作精神，</text:span><text:span text:style-name="T4">爭</text:span><text:span text:style-name="T5">取中央經費補助並結合社會資源，戮力推動各項勞政業務，全力以赴完成各項任務</text:span><text:span text:style-name="T4">，同時配合中央政策</text:span><text:span text:style-name="T47">加強勞動檢查，並透過勞動檢查及輔導督促事業單位重視，督促雇主改善勞動條件，穩定勞雇關係，以保障本縣勞工勞動環境的安全。</text:span></text:p>
      <text:p text:style-name="P16"/>
      <text:p text:style-name="P18">貳、勞工處目標達成情形</text:p>
      <text:p text:style-name="P23">一、績效達成情形</text:p>
      <text:p text:style-name="P23">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5">績效面向</text:p>
          </table:table-cell>
          <table:table-cell table:style-name="表格37.A1" office:value-type="string">
            <text:p text:style-name="P35">權分</text:p>
          </table:table-cell>
          <table:table-cell table:style-name="表格37.A1" office:value-type="string">
            <text:p text:style-name="P35">自評得分</text:p>
          </table:table-cell>
          <table:table-cell table:style-name="表格37.D1" office:value-type="string">
            <text:p text:style-name="P36">總分</text:p>
          </table:table-cell>
        </table:table-row>
        <table:table-row table:style-name="表格37.1">
          <table:table-cell table:style-name="表格37.A1" office:value-type="string">
            <text:p text:style-name="P34">年度關鍵策略目標</text:p>
          </table:table-cell>
          <table:table-cell table:style-name="表格37.B2" office:value-type="string">
            <text:p text:style-name="P35">70</text:p>
          </table:table-cell>
          <table:table-cell table:style-name="表格37.B2" office:value-type="string">
            <text:p text:style-name="P35">69.25</text:p>
          </table:table-cell>
          <table:table-cell table:style-name="表格37.D2" table:number-rows-spanned="2" office:value-type="string">
            <text:p text:style-name="P25">98.53</text:p>
          </table:table-cell>
        </table:table-row>
        <table:table-row table:style-name="表格37.1">
          <table:table-cell table:style-name="表格37.A1" office:value-type="string">
            <text:p text:style-name="P34">年度共同性目標</text:p>
          </table:table-cell>
          <table:table-cell table:style-name="表格37.B2" office:value-type="string">
            <text:p text:style-name="P35">30</text:p>
          </table:table-cell>
          <table:table-cell table:style-name="表格37.B2" office:value-type="string">
            <text:p text:style-name="P35">29.28</text:p>
          </table:table-cell>
          <table:covered-table-cell/>
        </table:table-row>
      </table:table>
      <text:p text:style-name="P18">　</text:p>
      <text:p text:style-name="P23">二、各面向績效分析</text:p>
      <text:p text:style-name="P23">（一）年度關鍵策略目標（權數為70%）</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46">關鍵策略目標</text:p>
            </table:table-cell>
            <table:table-cell table:style-name="表格38.A1" office:value-type="string">
              <text:p text:style-name="P49">關鍵績效指標</text:p>
            </table:table-cell>
            <table:table-cell table:style-name="表格38.A1" office:value-type="string">
              <text:p text:style-name="P49">原訂</text:p>
              <text:p text:style-name="P49">目標值</text:p>
            </table:table-cell>
            <table:table-cell table:style-name="表格38.A1" office:value-type="string">
              <text:p text:style-name="P49">達成</text:p>
              <text:p text:style-name="P49">目標值</text:p>
            </table:table-cell>
            <table:table-cell table:style-name="表格38.A1" office:value-type="string">
              <text:p text:style-name="P49">達成度</text:p>
            </table:table-cell>
            <table:table-cell table:style-name="表格38.F1" office:value-type="string">
              <text:p text:style-name="P49">績效衡量暨達成情形分析</text:p>
            </table:table-cell>
          </table:table-row>
        </table:table-header-rows>
        <table:table-row table:style-name="表格38.1">
          <table:table-cell table:style-name="表格38.A2" table:number-rows-spanned="6" office:value-type="string">
            <text:list xml:id="list6528656612500920465" text:style-name="WW8Num35">
              <text:list-item>
                <text:p text:style-name="P92">加強就業服務，安定勞工生活</text:p>
              </text:list-item>
            </text:list>
          </table:table-cell>
          <table:table-cell table:style-name="表格38.A2" office:value-type="string">
            <text:list xml:id="list4650379511149827454" text:style-name="WW8Num89">
              <text:list-item>
                <text:p text:style-name="P64">利用媒體及宣導品進行<text:soft-page-break/>就業服務台及就業服務措施、法規宣導</text:p>
              </text:list-item>
            </text:list>
            <text:p text:style-name="P57"/>
          </table:table-cell>
          <table:table-cell table:style-name="表格38.A2" office:value-type="string">
            <text:p text:style-name="P48">3種</text:p>
          </table:table-cell>
          <table:table-cell table:style-name="表格38.A2" office:value-type="string">
            <text:p text:style-name="P49">5種</text:p>
            <text:p text:style-name="P49"/>
          </table:table-cell>
          <table:table-cell table:style-name="表格38.A2" office:value-type="string">
            <text:p text:style-name="P49">167%</text:p>
          </table:table-cell>
          <table:table-cell table:style-name="表格38.F2" office:value-type="string">
            <text:p text:style-name="P148">1、衡量標準：</text:p>
            <text:p text:style-name="P556">宣導管道。</text:p>
            <text:p text:style-name="P148"><text:soft-page-break/>2、執行成果：</text:p>
            <text:p text:style-name="P247"><text:span text:style-name="T4">共運用</text:span><text:span text:style-name="T10">廣播、電視 (彰化就業服務通30秒廣告)、網路、報紙廣告、公關行銷宣導等</text:span><text:span text:style-name="T4">5種就業服務宣導管道，進行就業服務台及就業服務措施、法規宣導。</text:span></text:p>
            <text:p text:style-name="P148">3、達成度：</text:p>
            <text:p text:style-name="P237">達成度167%，超出原訂目標值。</text:p>
          </table:table-cell>
        </table:table-row>
        <table:table-row table:style-name="表格38.1">
          <table:covered-table-cell/>
          <table:table-cell table:style-name="表格38.A2" office:value-type="string">
            <text:p text:style-name="P57">2、提高求職民眾至就業服務台求職及參與徵才活動之意願</text:p>
          </table:table-cell>
          <table:table-cell table:style-name="表格38.A2" office:value-type="string">
            <text:p text:style-name="P48">8,000人次</text:p>
          </table:table-cell>
          <table:table-cell table:style-name="表格38.A2" office:value-type="string">
            <text:p text:style-name="P49">7,464人次</text:p>
          </table:table-cell>
          <table:table-cell table:style-name="表格38.A2" office:value-type="string">
            <text:p text:style-name="P49">93%</text:p>
          </table:table-cell>
          <table:table-cell table:style-name="表格38.F2" office:value-type="string">
            <text:p text:style-name="P221">1、衡量標準：</text:p>
            <text:p text:style-name="P221"><text:s text:c="3"/>求職登記人數。 <text:s/></text:p>
            <text:p text:style-name="P148">2、執行成果：</text:p>
            <text:p text:style-name="P239">105年勞動部共補助辦理4場就業博覽會，另辦理26場小型徵才活動及184單一廠商徵才活動，合計214場，求職登記人數共7,464人。</text:p>
            <text:p text:style-name="P148">3、達成度：</text:p>
            <text:p text:style-name="P239">達成度93%，未達原訂目標值。</text:p>
          </table:table-cell>
        </table:table-row>
        <table:table-row table:style-name="表格38.1">
          <table:covered-table-cell/>
          <table:table-cell table:style-name="表格38.A2" office:value-type="string">
            <text:p text:style-name="P57">3、結合廠商舉辦徵才活動</text:p>
          </table:table-cell>
          <table:table-cell table:style-name="表格38.A2" office:value-type="string">
            <text:p text:style-name="P48">200場次</text:p>
          </table:table-cell>
          <table:table-cell table:style-name="表格38.A2" office:value-type="string">
            <text:p text:style-name="P49">214場次</text:p>
          </table:table-cell>
          <table:table-cell table:style-name="表格38.A2" office:value-type="string">
            <text:p text:style-name="P49">107%</text:p>
          </table:table-cell>
          <table:table-cell table:style-name="表格38.F2" office:value-type="string">
            <text:p text:style-name="P148">1、衡量標準：</text:p>
            <text:p text:style-name="P259">辦理場次（大型、小型暨單一徵才）。</text:p>
            <text:p text:style-name="P221">2、執行成果： </text:p>
            <text:p text:style-name="P239">105年共辦理4場大型徵才活動、26場小型徵才活動及184場單一廠商徵才活動，合計214場。</text:p>
            <text:p text:style-name="P148">3、達成度：</text:p>
            <text:p text:style-name="P239">達成度107%，超出原訂目標值。</text:p>
          </table:table-cell>
        </table:table-row>
        <table:table-row table:style-name="表格38.1">
          <table:covered-table-cell/>
          <table:table-cell table:style-name="表格38.A2" office:value-type="string">
            <text:p text:style-name="P57">4、開發縣民就業機會</text:p>
          </table:table-cell>
          <table:table-cell table:style-name="表格38.A2" office:value-type="string">
            <text:p text:style-name="P48">30,000職缺</text:p>
          </table:table-cell>
          <table:table-cell table:style-name="表格38.A2" office:value-type="string">
            <text:p text:style-name="P49">27,844職缺</text:p>
          </table:table-cell>
          <table:table-cell table:style-name="表格38.A2" office:value-type="string">
            <text:p text:style-name="P49">93%</text:p>
          </table:table-cell>
          <table:table-cell table:style-name="表格38.F2" office:value-type="string">
            <text:p text:style-name="P558">1、衡量標準：</text:p>
            <text:p text:style-name="P562">求才登記人數。 <text:s/></text:p>
            <text:p text:style-name="P148">2、執行成果：</text:p>
            <text:p text:style-name="P240">8處就業服務台就業服務人員拜訪縣內外廠商及開發工作機會，求才登記27,844人。</text:p>
            <text:p text:style-name="P148">3、達成度：</text:p>
            <text:p text:style-name="P239">達成度93%，未達原訂目標值。</text:p>
          </table:table-cell>
        </table:table-row>
        <table:table-row table:style-name="表格38.1">
          <table:covered-table-cell/>
          <table:table-cell table:style-name="表格38.A2" office:value-type="string">
            <text:p text:style-name="P57">5、辦理失業者職業訓練</text:p>
          </table:table-cell>
          <table:table-cell table:style-name="表格38.A2" office:value-type="string">
            <text:p text:style-name="P48">14班</text:p>
          </table:table-cell>
          <table:table-cell table:style-name="表格38.A2" office:value-type="string">
            <text:p text:style-name="P49">15班</text:p>
          </table:table-cell>
          <table:table-cell table:style-name="表格38.A2" office:value-type="string">
            <text:p text:style-name="P162">107%</text:p>
          </table:table-cell>
          <table:table-cell table:style-name="表格38.F2" office:value-type="string">
            <text:p text:style-name="P148">1、衡量標準：</text:p>
            <text:p text:style-name="P212"><text:s text:c="3"/>辦理特定對象及一般失業者職業訓練班。</text:p>
            <text:p text:style-name="P221">2、執行成果：</text:p>
            <text:p text:style-name="P563">爭取中央經費辦理14班及本府預算1班，共辦理15班失業者職業訓練班，410人參訓，353人結訓，參訓滿意度89.83%。</text:p>
            <text:p text:style-name="P148">3、達成度：</text:p>
            <text:p text:style-name="P239">達成度107%，超出原訂目標值。</text:p>
          </table:table-cell>
        </table:table-row>
        <table:table-row table:style-name="表格38.1">
          <table:covered-table-cell/>
          <table:table-cell table:style-name="表格38.A2" office:value-type="string">
            <text:p text:style-name="P57">6、委託辦理身心障礙者支持性就業服務</text:p>
          </table:table-cell>
          <table:table-cell table:style-name="表格38.A2" office:value-type="string">
            <text:p text:style-name="P48">7人</text:p>
          </table:table-cell>
          <table:table-cell table:style-name="表格38.A2" office:value-type="string">
            <text:p text:style-name="P48">7人</text:p>
          </table:table-cell>
          <table:table-cell table:style-name="表格38.A2" office:value-type="string">
            <text:p text:style-name="P49">100%</text:p>
          </table:table-cell>
          <table:table-cell table:style-name="表格38.F2" office:value-type="string">
            <text:p text:style-name="P148">1、衡量標準：</text:p>
            <text:p text:style-name="P556">委辦人數。</text:p>
            <text:p text:style-name="P148">2、執行成果：</text:p>
            <text:p text:style-name="P347"><text:span text:style-name="T4"><text:s text:c="3"/></text:span><text:span text:style-name="T49">委託慈愛殘障教養院、喜樂小兒麻痺關懷協會、國立和美實驗學校、國立彰化特殊學校、彰化縣聾人協會、慈恩社福慈善事業基金會等6單位，共7名身心障礙者支持性就業服務員。</text:span></text:p>
            <text:list xml:id="list35179680" text:continue-numbering="true" text:style-name="WW8Num89">
              <text:list-item>
                <text:p text:style-name="P149">達成度：</text:p>
              </text:list-item>
            </text:list>
            <text:p text:style-name="P239">達成度100%，符合原訂目標值。</text:p>
          </table:table-cell>
        </table:table-row>
        <table:table-row table:style-name="表格38.1">
          <table:table-cell table:style-name="表格38.A2" table:number-rows-spanned="3" office:value-type="string">
            <text:list xml:id="list35177209" text:continue-list="list6528656612500920465" text:style-name="WW8Num35">
              <text:list-item>
                <text:p text:style-name="P92">加強「勞動基準法」管理，督促事業單位改善勞動條件，保障勞工權益</text:p>
              </text:list-item>
            </text:list>
          </table:table-cell>
          <table:table-cell table:style-name="表格38.A2" office:value-type="string">
            <text:p text:style-name="P57">1、辦理勞基法暨相關法規宣導活動</text:p>
          </table:table-cell>
          <table:table-cell table:style-name="表格38.A2" office:value-type="string">
            <text:p text:style-name="P48">8場次（平均每場次150人）</text:p>
          </table:table-cell>
          <table:table-cell table:style-name="表格38.A2" office:value-type="string">
            <text:p text:style-name="P49">23場次</text:p>
          </table:table-cell>
          <table:table-cell table:style-name="表格38.A2" office:value-type="string">
            <text:p text:style-name="P49">288%</text:p>
          </table:table-cell>
          <table:table-cell table:style-name="表格38.F2" office:value-type="string">
            <text:p text:style-name="P221">1、衡量標準：</text:p>
            <text:p text:style-name="P221"><text:s text:c="3"/>辦理場次（平均每場次150人）。</text:p>
            <text:p text:style-name="P221">2、執行成果：<text:line-break/>辦理勞基法暨相關法規宣導活動23場次，計1968人參加。</text:p>
            <text:p text:style-name="P221">3、達成度：<text:line-break/>達成度288%，超出原訂目標值。</text:p>
          </table:table-cell>
        </table:table-row>
        <table:table-row table:style-name="表格38.1">
          <table:covered-table-cell/>
          <table:table-cell table:style-name="表格38.A2" office:value-type="string">
            <text:p text:style-name="P57">2、提供法令諮詢服務</text:p>
          </table:table-cell>
          <table:table-cell table:style-name="表格38.A2" office:value-type="string">
            <text:p text:style-name="P48">6,000件</text:p>
          </table:table-cell>
          <table:table-cell table:style-name="表格38.A2" office:value-type="string">
            <text:p text:style-name="P49">23,000件</text:p>
          </table:table-cell>
          <table:table-cell table:style-name="表格38.A2" office:value-type="string">
            <text:p text:style-name="P49">383%</text:p>
          </table:table-cell>
          <table:table-cell table:style-name="表格38.F2" office:value-type="string">
            <text:p text:style-name="P221">1、衡量標準：</text:p>
            <text:p text:style-name="P563">受理件數。</text:p>
            <text:p text:style-name="P221">2、執行成果：<text:line-break/>透過電話及現場諮詢方式提供事業單位及勞工勞動法令相關諮詢，計提供23,000人/家次。</text:p>
            <text:p text:style-name="P221">3、達成度：<text:line-break/>達成度383%，超出原訂目標值。</text:p>
          </table:table-cell>
        </table:table-row>
        <table:table-row table:style-name="表格38.1">
          <table:covered-table-cell/>
          <table:table-cell table:style-name="表格38.A2" office:value-type="string">
            <text:p text:style-name="P57">3、處理勞工申訴案件</text:p>
          </table:table-cell>
          <table:table-cell table:style-name="表格38.A2" office:value-type="string">
            <text:p text:style-name="P48">400件</text:p>
          </table:table-cell>
          <table:table-cell table:style-name="表格38.A2" office:value-type="string">
            <text:p text:style-name="P49">974件</text:p>
          </table:table-cell>
          <table:table-cell table:style-name="表格38.A2" office:value-type="string">
            <text:p text:style-name="P49">244%</text:p>
          </table:table-cell>
          <table:table-cell table:style-name="表格38.F2" office:value-type="string">
            <text:p text:style-name="P214">1、衡量標準：</text:p>
            <text:p text:style-name="P564">受理件數。</text:p>
            <text:p text:style-name="P214">2、執行成果：<text:line-break/>處理勞工申訴案件計974件。</text:p>
            <text:p text:style-name="P214">3、達成度：<text:line-break/>達成度244%，超出原訂目標值。</text:p>
          </table:table-cell>
        </table:table-row>
        <table:table-row table:style-name="表格38.1">
          <table:table-cell table:style-name="表格38.A2" table:number-rows-spanned="2" office:value-type="string">
            <text:list xml:id="list35171552" text:continue-numbering="true" text:style-name="WW8Num35">
              <text:list-item>
                <text:p text:style-name="P92">輔導事業單位依法提撥勞工退休準備金</text:p>
              </text:list-item>
            </text:list>
          </table:table-cell>
          <table:table-cell table:style-name="表格38.A2" office:value-type="string">
            <text:p text:style-name="P57">1、輔導事業單位依法按月提撥勞工退休準備金</text:p>
          </table:table-cell>
          <table:table-cell table:style-name="表格38.A2" office:value-type="string">
            <text:p text:style-name="P48">2,500家</text:p>
          </table:table-cell>
          <table:table-cell table:style-name="表格38.A2" office:value-type="string">
            <text:p text:style-name="P49">4,556家</text:p>
          </table:table-cell>
          <table:table-cell table:style-name="表格38.A2" office:value-type="string">
            <text:p text:style-name="P49">182%</text:p>
          </table:table-cell>
          <table:table-cell table:style-name="表格38.F2" office:value-type="string">
            <text:p text:style-name="P221">1、衡量標準：</text:p>
            <text:p text:style-name="P563">合格家數。</text:p>
            <text:p text:style-name="P221">2、執行成果：<text:line-break/>輔導事業單位4,556家依法按月提撥勞工退休準備金。</text:p>
            <text:p text:style-name="P221">3、達成度：<text:line-break/>達成度182%，超出原訂目標值。</text:p>
          </table:table-cell>
        </table:table-row>
        <table:table-row table:style-name="表格38.1">
          <table:covered-table-cell/>
          <table:table-cell table:style-name="表格38.A2" office:value-type="string">
            <text:p text:style-name="P57">2、輔導事業單位依法補足勞工退休準備金差額</text:p>
          </table:table-cell>
          <table:table-cell table:style-name="表格38.A2" office:value-type="string">
            <text:p text:style-name="P48">5,000家</text:p>
          </table:table-cell>
          <table:table-cell table:style-name="表格38.A2" office:value-type="string">
            <text:p text:style-name="P49">5,776家</text:p>
          </table:table-cell>
          <table:table-cell table:style-name="表格38.A2" office:value-type="string">
            <text:p text:style-name="P49">116%</text:p>
          </table:table-cell>
          <table:table-cell table:style-name="表格38.F2" office:value-type="string">
            <text:p text:style-name="P221">1、衡量標準：</text:p>
            <text:p text:style-name="P563">合格家數。</text:p>
            <text:p text:style-name="P221">2、執行成果：<text:line-break/>輔導事業單位5,776家依法補足勞工退休準備金差額。</text:p>
            <text:p text:style-name="P221">3、達成度：<text:line-break/>達成度116%，超出原訂目標值。</text:p>
          </table:table-cell>
        </table:table-row>
        <table:table-row table:style-name="表格38.1">
          <table:table-cell table:style-name="表格38.A2" table:number-rows-spanned="2" office:value-type="string">
            <text:list xml:id="list35202585" text:continue-numbering="true" text:style-name="WW8Num35">
              <text:list-item>
                <text:p text:style-name="P92">督促事業單位重視並改善勞工安全衛生之工作環境，有效降低職業災害之發生</text:p>
              </text:list-item>
            </text:list>
          </table:table-cell>
          <table:table-cell table:style-name="表格38.A2" office:value-type="string">
            <text:p text:style-name="P51">1、舉辦勞工安全衛生法令宣導會等活動</text:p>
          </table:table-cell>
          <table:table-cell table:style-name="表格38.A2" office:value-type="string">
            <text:p text:style-name="P49">300家</text:p>
          </table:table-cell>
          <table:table-cell table:style-name="表格38.A2" office:value-type="string">
            <text:p text:style-name="P49">318家</text:p>
          </table:table-cell>
          <table:table-cell table:style-name="表格38.A2" office:value-type="string">
            <text:p text:style-name="P49">106%</text:p>
          </table:table-cell>
          <table:table-cell table:style-name="表格38.F2" office:value-type="string">
            <text:p text:style-name="P221">1、衡量標準：</text:p>
            <text:p text:style-name="P563">宣導家數。</text:p>
            <text:p text:style-name="P221">2、執行成果：<text:line-break/>舉辦勞工安全衛生法令宣導會、職業安全衛生見習及勞工教育等活動5場次，計318家參加。</text:p>
            <text:p text:style-name="P221">3、達成度：<text:line-break/>達成度106%，超出原訂目標值。</text:p>
          </table:table-cell>
        </table:table-row>
        <table:table-row table:style-name="表格38.1">
          <table:covered-table-cell/>
          <table:table-cell table:style-name="表格38.A2" office:value-type="string">
            <text:p text:style-name="P57">2、輔導教育訓練單位辦理勞工安全衛生等教育訓練業務</text:p>
          </table:table-cell>
          <table:table-cell table:style-name="表格38.A2" office:value-type="string">
            <text:p text:style-name="P48">150班次</text:p>
          </table:table-cell>
          <table:table-cell table:style-name="表格38.A2" office:value-type="string">
            <text:p text:style-name="P4"><text:span text:style-name="T4">246班次</text:span></text:p>
          </table:table-cell>
          <table:table-cell table:style-name="表格38.A2" office:value-type="string">
            <text:p text:style-name="P49">164%</text:p>
          </table:table-cell>
          <table:table-cell table:style-name="表格38.F2" office:value-type="string">
            <text:p text:style-name="P221">1、衡量標準：</text:p>
            <text:p text:style-name="P563">輔導班次。</text:p>
            <text:p text:style-name="P221">2、執行成果：<text:line-break/>輔導教育訓練單位辦理勞工安全衛生等教育訓練業務，計輔導246班次。</text:p>
            <text:p text:style-name="P212">3、達成度：<text:line-break/>達成度164%，超出原訂目標值。</text:p>
          </table:table-cell>
        </table:table-row>
        <table:table-row table:style-name="表格38.1">
          <table:table-cell table:style-name="表格38.A2" office:value-type="string">
            <text:list xml:id="list35191958" text:continue-numbering="true" text:style-name="WW8Num35">
              <text:list-item>
                <text:p text:style-name="P92">稽核勞工體格及<text:soft-page-break/>健康檢查醫療機構，維護勞工身體健康</text:p>
              </text:list-item>
            </text:list>
          </table:table-cell>
          <table:table-cell table:style-name="表格38.A2" office:value-type="string">
            <text:p text:style-name="P51">針對本縣辦理<text:soft-page-break/>勞工體格及健康檢查業務之指定醫療機構，進行稽核</text:p>
          </table:table-cell>
          <table:table-cell table:style-name="表格38.A2" office:value-type="string">
            <text:p text:style-name="P49">10次</text:p>
          </table:table-cell>
          <table:table-cell table:style-name="表格38.A2" office:value-type="string">
            <text:p text:style-name="P49">21次</text:p>
          </table:table-cell>
          <table:table-cell table:style-name="表格38.A2" office:value-type="string">
            <text:p text:style-name="P49">210%</text:p>
          </table:table-cell>
          <table:table-cell table:style-name="表格38.F2" office:value-type="string">
            <text:p text:style-name="P221">1、衡量標準：</text:p>
            <text:p text:style-name="P563"><text:soft-page-break/>稽核次數。</text:p>
            <text:p text:style-name="P221">2、執行成果：<text:line-break/>稽核勞工體格及健康檢查醫療機構21次。</text:p>
            <text:p text:style-name="P221">3、達成度：<text:line-break/>達成度210%，超出原訂目標值。</text:p>
          </table:table-cell>
        </table:table-row>
        <table:table-row table:style-name="表格38.1">
          <table:table-cell table:style-name="表格38.A2" table:number-rows-spanned="4" office:value-type="string">
            <text:list xml:id="list35175893" text:continue-numbering="true" text:style-name="WW8Num35">
              <text:list-item>
                <text:p text:style-name="P92">調處勞資爭議，安定生產秩序，促進勞資關係和諧</text:p>
              </text:list-item>
            </text:list>
          </table:table-cell>
          <table:table-cell table:style-name="表格38.A2" office:value-type="string">
            <text:p text:style-name="P57">1、辦理勞資爭議調解</text:p>
          </table:table-cell>
          <table:table-cell table:style-name="表格38.A2" office:value-type="string">
            <text:p text:style-name="P48">500件</text:p>
          </table:table-cell>
          <table:table-cell table:style-name="表格38.A2" office:value-type="string">
            <text:p text:style-name="P49">786件</text:p>
          </table:table-cell>
          <table:table-cell table:style-name="表格38.A2" office:value-type="string">
            <text:p text:style-name="P49">157%</text:p>
          </table:table-cell>
          <table:table-cell table:style-name="表格38.F2" office:value-type="string">
            <text:p text:style-name="P148">1、衡量標準：</text:p>
            <text:p text:style-name="P556">受理件數。</text:p>
            <text:p text:style-name="P148">2、執行成果：</text:p>
            <text:p text:style-name="P251">105年1月至12月止 <text:s text:c="2"/>受理民眾申請勞資爭議：調解案件計786件。</text:p>
            <text:p text:style-name="P148">3、達成度：</text:p>
            <text:p text:style-name="P251">達成度157%，超出原訂目標值。</text:p>
          </table:table-cell>
        </table:table-row>
        <table:table-row table:style-name="表格38.1">
          <table:covered-table-cell/>
          <table:table-cell table:style-name="表格38.A2" office:value-type="string">
            <text:p text:style-name="P57">2、辦理五一勞動節各項表揚活動</text:p>
          </table:table-cell>
          <table:table-cell table:style-name="表格38.A2" office:value-type="string">
            <text:p text:style-name="P48">1場次</text:p>
          </table:table-cell>
          <table:table-cell table:style-name="表格38.A2" office:value-type="string">
            <text:p text:style-name="P49">1場次</text:p>
          </table:table-cell>
          <table:table-cell table:style-name="表格38.A2" office:value-type="string">
            <text:p text:style-name="P49">100%</text:p>
          </table:table-cell>
          <table:table-cell table:style-name="表格38.F2" office:value-type="string">
            <text:p text:style-name="P148">1、衡量標準：</text:p>
            <text:p text:style-name="P565">辦理場次。</text:p>
            <text:p text:style-name="P148">2、執行成果：</text:p>
            <text:p text:style-name="P251">105年4月29日假花壇全國麗園大飯店舉行表揚大會，參加對象為420位模範勞工(含10位模範身障勞工、10位模範外籍勞工)及縣級總工會、基層工會幹部等共約800人與會。</text:p>
            <text:p text:style-name="P148">3、達成度：</text:p>
            <text:p text:style-name="P251">達成度100%，符合原訂目標值。</text:p>
          </table:table-cell>
        </table:table-row>
        <table:table-row table:style-name="表格38.1">
          <table:covered-table-cell/>
          <table:table-cell table:style-name="表格38.A2" office:value-type="string">
            <text:p text:style-name="P57">3、辦理勞資法令宣導</text:p>
          </table:table-cell>
          <table:table-cell table:style-name="表格38.A2" office:value-type="string">
            <text:p text:style-name="P48">1場次</text:p>
          </table:table-cell>
          <table:table-cell table:style-name="表格38.A2" office:value-type="string">
            <text:p text:style-name="P49">3場次</text:p>
          </table:table-cell>
          <table:table-cell table:style-name="表格38.A2" office:value-type="string">
            <text:p text:style-name="P49">300%</text:p>
          </table:table-cell>
          <table:table-cell table:style-name="表格38.F2" office:value-type="string">
            <text:p text:style-name="P148">1、衡量標準：</text:p>
            <text:p text:style-name="P565">辦理場次。</text:p>
            <text:p text:style-name="P148">2、執行成果：</text:p>
            <text:p text:style-name="P251">(1) 105年7月28日假彰 <text:s text:c="2"/>化縣工業會舉辦「105年度事業單位勞資爭議之預防及爭議處理宣導會」，參與人數計約80人。</text:p>
            <text:p text:style-name="P251">(2) 105年9月7日假彰化縣工業會舉辦「勞工安全衛生法令宣導會」，參與人數計約105人。</text:p>
            <text:p text:style-name="P251">(3) 105年11月8日假員林市立圖書館舉辦「勞工安全衛生法令宣導<text:soft-page-break/>會」，參與人數計約111人。</text:p>
            <text:p text:style-name="P148">3、達成度：</text:p>
            <text:p text:style-name="P251">達成度300%，超出原訂目標值。</text:p>
          </table:table-cell>
        </table:table-row>
        <table:table-row table:style-name="表格38.1">
          <table:covered-table-cell/>
          <table:table-cell table:style-name="表格38.A2" office:value-type="string">
            <text:p text:style-name="P57">4、補助總工會辦理免費法律諮詢服務</text:p>
          </table:table-cell>
          <table:table-cell table:style-name="表格38.A2" office:value-type="string">
            <text:p text:style-name="P48">1場次</text:p>
          </table:table-cell>
          <table:table-cell table:style-name="表格38.A2" office:value-type="string">
            <text:p text:style-name="P49">1場次</text:p>
          </table:table-cell>
          <table:table-cell table:style-name="表格38.A2" office:value-type="string">
            <text:p text:style-name="P49">100%</text:p>
          </table:table-cell>
          <table:table-cell table:style-name="表格38.F2" office:value-type="string">
            <text:p text:style-name="P148">1、衡量標準：</text:p>
            <text:p text:style-name="P565">辦理場次。</text:p>
            <text:p text:style-name="P148">2、執行成果：</text:p>
            <text:p text:style-name="P251">補助彰化縣職業總工 <text:s text:c="2"/>會辦理勞工張老師及法律諮詢業務1場次。</text:p>
            <text:p text:style-name="P148">3、達成度：</text:p>
            <text:p text:style-name="P251">達成度100%，符合原訂目標值。</text:p>
          </table:table-cell>
        </table:table-row>
        <table:table-row table:style-name="表格38.1">
          <table:table-cell table:style-name="表格38.A2" table:number-rows-spanned="2" office:value-type="string">
            <text:list xml:id="list35179115" text:continue-numbering="true" text:style-name="WW8Num35">
              <text:list-item>
                <text:p text:style-name="P92">健全工會組織</text:p>
              </text:list-item>
            </text:list>
          </table:table-cell>
          <table:table-cell table:style-name="表格38.A2" office:value-type="string">
            <text:p text:style-name="P57">1、輔導企、產、職業工會依法召開理監事會及會員大會</text:p>
          </table:table-cell>
          <table:table-cell table:style-name="表格38.A2" office:value-type="string">
            <text:p text:style-name="P48">800場次</text:p>
          </table:table-cell>
          <table:table-cell table:style-name="表格38.A2" office:value-type="string">
            <text:p text:style-name="P49">812場次</text:p>
          </table:table-cell>
          <table:table-cell table:style-name="表格38.A2" office:value-type="string">
            <text:p text:style-name="P49">102%</text:p>
          </table:table-cell>
          <table:table-cell table:style-name="表格38.F2" office:value-type="string">
            <text:p text:style-name="P148">1、衡量標準：</text:p>
            <text:p text:style-name="P565">辦理場次。</text:p>
            <text:p text:style-name="P148">2、執行成果：</text:p>
            <text:p text:style-name="P148"><text:s text:c="3"/>105年度本府輔導產</text:p>
            <text:p text:style-name="P148"><text:s text:c="3"/>、職、企業工會依法</text:p>
            <text:p text:style-name="P148"><text:s text:c="3"/>召開理監事會及會員</text:p>
            <text:p text:style-name="P148"><text:s text:c="3"/>大會計812場次。</text:p>
            <text:p text:style-name="P148">3、達成度：</text:p>
            <text:p text:style-name="P251">達成度102%，超出原訂目標值。</text:p>
          </table:table-cell>
        </table:table-row>
        <table:table-row table:style-name="表格38.1">
          <table:covered-table-cell/>
          <table:table-cell table:style-name="表格38.A2" office:value-type="string">
            <text:p text:style-name="P57">2、輔導本縣內各總工會辦理產職業工會幹部訓練及各項講習會</text:p>
          </table:table-cell>
          <table:table-cell table:style-name="表格38.A2" office:value-type="string">
            <text:p text:style-name="P48">140場次</text:p>
          </table:table-cell>
          <table:table-cell table:style-name="表格38.A2" office:value-type="string">
            <text:p text:style-name="P49">120場次</text:p>
          </table:table-cell>
          <table:table-cell table:style-name="表格38.A2" office:value-type="string">
            <text:p text:style-name="P49">86%</text:p>
          </table:table-cell>
          <table:table-cell table:style-name="表格38.F2" office:value-type="string">
            <text:p text:style-name="P148">1、衡量標準：</text:p>
            <text:p text:style-name="P565">辦理場次。</text:p>
            <text:p text:style-name="P148">2、執行成果：</text:p>
            <text:p text:style-name="P251">105年度本府輔導本縣內各總工會辦理產職業工會幹部訓練及各項講習會計120場次。</text:p>
            <text:p text:style-name="P148">3、達成度：</text:p>
            <text:p text:style-name="P251">達成度86%，未達原訂目標值。</text:p>
          </table:table-cell>
        </table:table-row>
        <table:table-row table:style-name="表格38.1">
          <table:table-cell table:style-name="表格38.A2" table:number-rows-spanned="2" office:value-type="string">
            <text:list xml:id="list35199083" text:continue-numbering="true" text:style-name="WW8Num35">
              <text:list-item>
                <text:p text:style-name="P92">強化外籍勞工之輔導及管理</text:p>
              </text:list-item>
            </text:list>
          </table:table-cell>
          <table:table-cell table:style-name="表格38.A2" office:value-type="string">
            <text:p text:style-name="P57">1、舉辦外籍勞工法律研習、諮詢便民服務</text:p>
          </table:table-cell>
          <table:table-cell table:style-name="表格38.A2" office:value-type="string">
            <text:p text:style-name="P48">9場次</text:p>
          </table:table-cell>
          <table:table-cell table:style-name="表格38.A2" office:value-type="string">
            <text:p text:style-name="P49">12場次</text:p>
          </table:table-cell>
          <table:table-cell table:style-name="表格38.A2" office:value-type="string">
            <text:p text:style-name="P49">133%</text:p>
          </table:table-cell>
          <table:table-cell table:style-name="表格38.F2" office:value-type="string">
            <text:p text:style-name="P148">1、衡量標準：</text:p>
            <text:p text:style-name="P565">辦理場次。</text:p>
            <text:p text:style-name="P148">2、執行成果：</text:p>
            <text:p text:style-name="P251">自1月份起，每月定期辦理「定時定點查察及諮詢便民服務」各1場，總計12場。</text:p>
            <text:p text:style-name="P148">3、達成度：</text:p>
            <text:p text:style-name="P251">達成度133%，超出原訂目標值。</text:p>
          </table:table-cell>
        </table:table-row>
        <table:table-row table:style-name="表格38.1">
          <table:covered-table-cell/>
          <table:table-cell table:style-name="表格38.A2" office:value-type="string">
            <text:p text:style-name="P57">2、落實本轄內依法設立私立<text:soft-page-break/>就業服務機構之管理</text:p>
          </table:table-cell>
          <table:table-cell table:style-name="表格38.A2" office:value-type="string">
            <text:p text:style-name="P48">22家</text:p>
          </table:table-cell>
          <table:table-cell table:style-name="表格38.A2" office:value-type="string">
            <text:p text:style-name="P49">41家</text:p>
          </table:table-cell>
          <table:table-cell table:style-name="表格38.A2" office:value-type="string">
            <text:p text:style-name="P49">186%</text:p>
          </table:table-cell>
          <table:table-cell table:style-name="表格38.F2" office:value-type="string">
            <text:p text:style-name="P148">1、衡量標準：</text:p>
            <text:p text:style-name="P565">檢查家數。</text:p>
            <text:p text:style-name="P148"><text:soft-page-break/>2、執行成果：</text:p>
            <text:p text:style-name="P251">採全面普查設立於本縣之仲介公司，依勞動部評鑑成績為A級之仲介公司，每年訪視1次，評鑑成績為B級之仲介公司，每半年訪視1次，評鑑成績為C級之仲介公司，每4個月訪視1次，總計105年度共訪視41家仲介公司。</text:p>
            <text:p text:style-name="P148">3、達成度：</text:p>
            <text:p text:style-name="P251">達成度186%，超出原訂目標值。</text:p>
          </table:table-cell>
        </table:table-row>
        <table:table-row table:style-name="表格38.1">
          <table:table-cell table:style-name="表格38.A2" table:number-rows-spanned="4" office:value-type="string">
            <text:list xml:id="list35185959" text:continue-numbering="true" text:style-name="WW8Num35">
              <text:list-item>
                <text:p text:style-name="P92">縣長政見</text:p>
              </text:list-item>
            </text:list>
          </table:table-cell>
          <table:table-cell table:style-name="表格38.A2" office:value-type="string">
            <text:p text:style-name="P57">1、[政見編號56-1]鼓勵提升勞工權益-勞工教育經費補助計畫</text:p>
          </table:table-cell>
          <table:table-cell table:style-name="表格38.A2" office:value-type="string">
            <text:p text:style-name="P48">30場次</text:p>
          </table:table-cell>
          <table:table-cell table:style-name="表格38.A2" office:value-type="string">
            <text:p text:style-name="P49">52場次</text:p>
          </table:table-cell>
          <table:table-cell table:style-name="表格38.A2" office:value-type="string">
            <text:p text:style-name="P49">173%</text:p>
          </table:table-cell>
          <table:table-cell table:style-name="表格38.F2" office:value-type="string">
            <text:p text:style-name="P148">1、衡量標準：</text:p>
            <text:p text:style-name="P565">辦理場次。</text:p>
            <text:p text:style-name="P148">2、執行成果：</text:p>
            <text:p text:style-name="P251">輔導本縣所轄工會辦理勞工教育計52場次。</text:p>
            <text:p text:style-name="P148">3、達成度：</text:p>
            <text:p text:style-name="P251">達成度173%，超出原訂目標值。</text:p>
          </table:table-cell>
        </table:table-row>
        <table:table-row table:style-name="表格38.1">
          <table:covered-table-cell/>
          <table:table-cell table:style-name="表格38.A2" office:value-type="string">
            <text:p text:style-name="P57">2、[政見編號56-2]鼓勵提升勞工權益-法令宣導實施計畫</text:p>
          </table:table-cell>
          <table:table-cell table:style-name="表格38.A2" office:value-type="string">
            <text:p text:style-name="P48">4場次</text:p>
          </table:table-cell>
          <table:table-cell table:style-name="表格38.A2" office:value-type="string">
            <text:p text:style-name="P49">23場次</text:p>
          </table:table-cell>
          <table:table-cell table:style-name="表格38.A2" office:value-type="string">
            <text:p text:style-name="P49">575%</text:p>
          </table:table-cell>
          <table:table-cell table:style-name="表格38.F2" office:value-type="string">
            <text:p text:style-name="P51">1、衡量標準：</text:p>
            <text:p text:style-name="P566">辦理場次。</text:p>
            <text:p text:style-name="P51">2、執行成果：</text:p>
            <text:p text:style-name="P251">辦理勞基法暨相關法規宣導活動23場次。</text:p>
            <text:p text:style-name="P51">3、達成度：</text:p>
            <text:p text:style-name="P251">達成度575%，超出原訂目標值。</text:p>
          </table:table-cell>
        </table:table-row>
        <table:table-row table:style-name="表格38.1">
          <table:covered-table-cell/>
          <table:table-cell table:style-name="表格38.A2" office:value-type="string">
            <text:p text:style-name="P57">3、[政見編號102]考取甲級技術士獎金1萬5仟元，考取乙級技術士獎金1萬元整</text:p>
          </table:table-cell>
          <table:table-cell table:style-name="表格38.A2" office:value-type="string">
            <text:p text:style-name="P48">40人數</text:p>
          </table:table-cell>
          <table:table-cell table:style-name="表格38.A2" office:value-type="string">
            <text:p text:style-name="P4"><text:span text:style-name="T4">49人數</text:span></text:p>
          </table:table-cell>
          <table:table-cell table:style-name="表格38.A2" office:value-type="string">
            <text:p text:style-name="P49">123%</text:p>
          </table:table-cell>
          <table:table-cell table:style-name="表格38.F2" office:value-type="string">
            <text:p text:style-name="P51">1、衡量標準：</text:p>
            <text:p text:style-name="P51"><text:s text:c="3"/>取得證照人數。</text:p>
            <text:p text:style-name="P51">2、執行成果：</text:p>
            <text:p text:style-name="P251">105年度共核發49名符合資格者申請技術士獎勵金（1名申請甲級技術士獎勵金、48名申請乙級技術士獎勵金）。</text:p>
            <text:p text:style-name="P51">3、達成度：</text:p>
            <text:p text:style-name="P251">達成度123%，超出原訂目標值。</text:p>
          </table:table-cell>
        </table:table-row>
        <table:table-row table:style-name="表格38.1">
          <table:covered-table-cell/>
          <table:table-cell table:style-name="表格38.A2" office:value-type="string">
            <text:p text:style-name="P57">4、[政見編號103-2]建置本縣青年人才資料<text:soft-page-break/>庫，積極招商創造就業機會-建置本縣青年人才資料庫，積極招商創造就業機會</text:p>
          </table:table-cell>
          <table:table-cell table:style-name="表格38.A2" office:value-type="string">
            <text:p text:style-name="P48">2,000筆</text:p>
          </table:table-cell>
          <table:table-cell table:style-name="表格38.A2" office:value-type="string">
            <text:p text:style-name="P49">44,839筆</text:p>
          </table:table-cell>
          <table:table-cell table:style-name="表格38.A2" office:value-type="string">
            <text:p text:style-name="P49">2242%</text:p>
          </table:table-cell>
          <table:table-cell table:style-name="表格38.F2" office:value-type="string">
            <text:p text:style-name="P51">1、衡量標準：</text:p>
            <text:p text:style-name="P568">筆數。</text:p>
            <text:p text:style-name="P51">2、執行成果：</text:p>
            <text:p text:style-name="P557">透過各項活動建置彰化<text:soft-page-break/>縣青年人才資料庫(20至44歲)，105年共建置44,839筆，定期追蹤輔導，動態更新資料庫，提供就業媒合，提高青年穩定就業。</text:p>
            <text:p text:style-name="P51">3、達成度：</text:p>
            <text:p text:style-name="P251">達成度2242%，超出原訂目標值。</text:p>
          </table:table-cell>
        </table:table-row>
        <table:table-row table:style-name="表格38.1">
          <table:table-cell table:style-name="表格38.A2" table:number-rows-spanned="3" office:value-type="string">
            <text:list xml:id="list35185900" text:continue-numbering="true" text:style-name="WW8Num35">
              <text:list-item>
                <text:p text:style-name="P92">推展勞工福利業務</text:p>
              </text:list-item>
            </text:list>
          </table:table-cell>
          <table:table-cell table:style-name="表格38.A2" office:value-type="string">
            <text:p text:style-name="P57">1、督導事業單位辦理職工福利業務</text:p>
          </table:table-cell>
          <table:table-cell table:style-name="表格38.A2" office:value-type="string">
            <text:p text:style-name="P48">250件</text:p>
          </table:table-cell>
          <table:table-cell table:style-name="表格38.A2" office:value-type="string">
            <text:p text:style-name="P49">336件</text:p>
          </table:table-cell>
          <table:table-cell table:style-name="表格38.A2" office:value-type="string">
            <text:p text:style-name="P49">134%</text:p>
          </table:table-cell>
          <table:table-cell table:style-name="表格38.F2" office:value-type="string">
            <text:p text:style-name="P148">1、衡量標準：</text:p>
            <text:p text:style-name="P565">受理件數。</text:p>
            <text:p text:style-name="P148">2、執行成果：</text:p>
            <text:p text:style-name="P251">輔導事業單位成立職工福利委員會及督導各職工福利委員會運作職工福利業務336件。</text:p>
            <text:p text:style-name="P148">3、達成度：</text:p>
            <text:p text:style-name="P251">達成度134%，超出原訂目標值。</text:p>
          </table:table-cell>
        </table:table-row>
        <table:table-row table:style-name="表格38.1">
          <table:covered-table-cell/>
          <table:table-cell table:style-name="表格38.A2" office:value-type="string">
            <text:p text:style-name="P57">2、辦理本縣勞資運動大會暨園遊會</text:p>
          </table:table-cell>
          <table:table-cell table:style-name="表格38.A2" office:value-type="string">
            <text:p text:style-name="P48">1場次</text:p>
          </table:table-cell>
          <table:table-cell table:style-name="表格38.A2" office:value-type="string">
            <text:p text:style-name="P49">1場次</text:p>
          </table:table-cell>
          <table:table-cell table:style-name="表格38.A2" office:value-type="string">
            <text:p text:style-name="P49">100%</text:p>
          </table:table-cell>
          <table:table-cell table:style-name="表格38.F2" office:value-type="string">
            <text:p text:style-name="P148">1、衡量標準：</text:p>
            <text:p text:style-name="P565">辦理場次。</text:p>
            <text:p text:style-name="P148">2、執行成果：</text:p>
            <text:p text:style-name="P569">邀請本縣內事業單位、工會、社福團體、社區產業共同辦理，促進勞資和諧，總計參加人數為4,000人次。</text:p>
            <text:p text:style-name="P148">3、達成度：</text:p>
            <text:p text:style-name="P251">達成度100%，符合原訂目標值。</text:p>
          </table:table-cell>
        </table:table-row>
        <table:table-row table:style-name="表格38.1">
          <table:covered-table-cell/>
          <table:table-cell table:style-name="表格38.A2" office:value-type="string">
            <text:p text:style-name="P57">3、辦理勞工學苑研習班</text:p>
          </table:table-cell>
          <table:table-cell table:style-name="表格38.A2" office:value-type="string">
            <text:p text:style-name="P48">4場次</text:p>
          </table:table-cell>
          <table:table-cell table:style-name="表格38.A2" office:value-type="string">
            <text:p text:style-name="P49">10場次</text:p>
          </table:table-cell>
          <table:table-cell table:style-name="表格38.A2" office:value-type="string">
            <text:p text:style-name="P49">250%</text:p>
          </table:table-cell>
          <table:table-cell table:style-name="表格38.F2" office:value-type="string">
            <text:p text:style-name="P148">1、衡量標準：</text:p>
            <text:p text:style-name="P565">辦理場次。</text:p>
            <text:p text:style-name="P148">2、執行成果：</text:p>
            <text:p text:style-name="P251">辦理10場次「企業員工身心健康紓壓」系列講座，邀請本縣企業員工參加，總計參加人數為410人。</text:p>
            <text:p text:style-name="P148">3、達成度：</text:p>
            <text:p text:style-name="P251">達成度250%，符合原訂目標值。</text:p>
          </table:table-cell>
        </table:table-row>
        <table:table-row table:style-name="表格38.1">
          <table:table-cell table:style-name="表格38.A2" table:number-columns-spanned="4" office:value-type="string">
            <text:p text:style-name="P49">關鍵績效指標平均達成度</text:p>
          </table:table-cell>
          <table:covered-table-cell/>
          <table:covered-table-cell/>
          <table:covered-table-cell/>
          <table:table-cell table:style-name="表格38.F2" table:number-columns-spanned="2" office:value-type="string">
            <text:p text:style-name="P51"><text:s/>98.9%</text:p>
          </table:table-cell>
          <table:covered-table-cell/>
        </table:table-row>
      </table:table>
      <text:p text:style-name="P27">（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46">共同性目標</text:p>
            </table:table-cell>
            <table:table-cell table:style-name="表格39.A1" office:value-type="string">
              <text:p text:style-name="P49">共同性指標</text:p>
            </table:table-cell>
            <table:table-cell table:style-name="表格39.A1" office:value-type="string">
              <text:p text:style-name="P49">原訂</text:p>
              <text:p text:style-name="P49">目標值</text:p>
            </table:table-cell>
            <table:table-cell table:style-name="表格39.A1" office:value-type="string">
              <text:p text:style-name="P49">達成</text:p>
              <text:p text:style-name="P49">目標值</text:p>
            </table:table-cell>
            <table:table-cell table:style-name="表格39.A1" office:value-type="string">
              <text:p text:style-name="P49">達成度</text:p>
            </table:table-cell>
            <table:table-cell table:style-name="表格39.F1" office:value-type="string">
              <text:p text:style-name="P49">績效衡量暨達成情形分析</text:p>
            </table:table-cell>
          </table:table-row>
        </table:table-header-rows>
        <table:table-row table:style-name="表格39.1">
          <table:table-cell table:style-name="表格39.A2" office:value-type="string">
            <text:list xml:id="list340491615317963224" text:style-name="WW8Num36">
              <text:list-item>
                <text:p text:style-name="P164">節約政府支出，邁向財政收支平衡</text:p>
              </text:list-item>
            </text:list>
          </table:table-cell>
          <table:table-cell table:style-name="表格39.A2" office:value-type="string">
            <text:p text:style-name="P165">各單位當年度經常門業務費賸餘數百分比</text:p>
          </table:table-cell>
          <table:table-cell table:style-name="表格39.A2" office:value-type="string">
            <text:p text:style-name="P166">3%</text:p>
          </table:table-cell>
          <table:table-cell table:style-name="表格39.A2" office:value-type="string">
            <text:p text:style-name="P167">27.7%</text:p>
          </table:table-cell>
          <table:table-cell table:style-name="表格39.A2" office:value-type="string">
            <text:p text:style-name="P167">923%</text:p>
          </table:table-cell>
          <table:table-cell table:style-name="表格39.F2" office:value-type="string">
            <text:p text:style-name="P168">1、衡量標準：</text:p>
            <text:p text:style-name="P268"><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168">2、執行成果：</text:p>
            <text:p text:style-name="P251">預算依計畫執行並控管，有效節餘經費達27.7%。</text:p>
            <text:p text:style-name="P570">【經常門預算數2,558萬</text:p>
            <text:p text:style-name="P570">9,000元－經常門決算數</text:p>
            <text:p text:style-name="P570">1,849萬4,336元(實支數</text:p>
            <text:p text:style-name="P570">1,789萬4,336元+保留數</text:p>
            <text:p text:style-name="P570">600,000元) 】/經常門預</text:p>
            <text:p text:style-name="P570">算數2,558萬9,000元=</text:p>
            <text:p text:style-name="P570">節餘率27.7%。</text:p>
            <text:p text:style-name="P168">3、達成度：</text:p>
            <text:p text:style-name="P251">達成度923%，超出原訂目標值。</text:p>
          </table:table-cell>
        </table:table-row>
        <table:table-row table:style-name="表格39.1">
          <table:table-cell table:style-name="表格39.A2" office:value-type="string">
            <text:list xml:id="list35181860" text:continue-numbering="true" text:style-name="WW8Num36">
              <text:list-item>
                <text:p text:style-name="P164">控管編制員額</text:p>
              </text:list-item>
            </text:list>
          </table:table-cell>
          <table:table-cell table:style-name="表格39.A2" office:value-type="string">
            <text:p text:style-name="P165">機關編制員額成長率</text:p>
          </table:table-cell>
          <table:table-cell table:style-name="表格39.A2" office:value-type="string">
            <text:p text:style-name="P166">0%</text:p>
          </table:table-cell>
          <table:table-cell table:style-name="表格39.A2" office:value-type="string">
            <text:p text:style-name="P167">0%</text:p>
          </table:table-cell>
          <table:table-cell table:style-name="表格39.A2" office:value-type="string">
            <text:p text:style-name="P167">100%</text:p>
          </table:table-cell>
          <table:table-cell table:style-name="表格39.F2" office:value-type="string">
            <text:p text:style-name="P168">1、衡量標準：</text:p>
            <text:p text:style-name="P209">（本年度編制員額－上年度編制員額）÷上年度編制員額x100%</text:p>
            <text:p text:style-name="P168">2、執行成果：</text:p>
            <text:p text:style-name="P243">104年度及105年度員額皆為23人，未增加員額。</text:p>
            <text:p text:style-name="P168">3、達成度：</text:p>
            <text:p text:style-name="P423">達成度100%，符合原</text:p>
            <text:p text:style-name="P168"><text:s text:c="3"/>訂目標值。</text:p>
          </table:table-cell>
        </table:table-row>
        <table:table-row table:style-name="表格39.1">
          <table:table-cell table:style-name="表格39.A2" table:number-rows-spanned="2" office:value-type="string">
            <text:list xml:id="list35197347" text:continue-numbering="true" text:style-name="WW8Num36">
              <text:list-item>
                <text:p text:style-name="P164">約聘僱員額及職等嚴格控管</text:p>
              </text:list-item>
            </text:list>
          </table:table-cell>
          <table:table-cell table:style-name="表格39.A2" office:value-type="string">
            <text:p text:style-name="P165">1、約聘僱員額成長率</text:p>
          </table:table-cell>
          <table:table-cell table:style-name="表格39.A2" office:value-type="string">
            <text:p text:style-name="P166">0%</text:p>
          </table:table-cell>
          <table:table-cell table:style-name="表格39.A2" office:value-type="string">
            <text:p text:style-name="P167">0%</text:p>
          </table:table-cell>
          <table:table-cell table:style-name="表格39.A2" office:value-type="string">
            <text:p text:style-name="P167">100%</text:p>
          </table:table-cell>
          <table:table-cell table:style-name="表格39.F2" office:value-type="string">
            <text:p text:style-name="P168">1、衡量標準：</text:p>
            <text:p text:style-name="P261">（本年度以公務預算及基金僱用之約聘僱員額總數－上年度以公務預算及基金僱用之約聘僱員額總數）÷上年度以公務預算及基金僱用之約聘僱員額總數x100%</text:p>
            <text:p text:style-name="P168">2、執行成果：</text:p>
            <text:p text:style-name="P222"><text:s text:c="3"/>104年度約聘僱員額4人，105年度約聘僱員額4人，未增加約聘僱<text:soft-page-break/>員額。</text:p>
            <text:p text:style-name="P168">3、達成度：</text:p>
            <text:p text:style-name="P251">達成度100%，符合原 <text:s text:c="2"/>訂目標值。</text:p>
          </table:table-cell>
        </table:table-row>
        <table:table-row table:style-name="表格39.1">
          <table:covered-table-cell/>
          <table:table-cell table:style-name="表格39.A2" office:value-type="string">
            <text:p text:style-name="P165">2、約聘僱核定職等變化率</text:p>
          </table:table-cell>
          <table:table-cell table:style-name="表格39.A2" office:value-type="string">
            <text:p text:style-name="P166">0%</text:p>
          </table:table-cell>
          <table:table-cell table:style-name="表格39.A2" office:value-type="string">
            <text:p text:style-name="P167">0%</text:p>
          </table:table-cell>
          <table:table-cell table:style-name="表格39.A2" office:value-type="string">
            <text:p text:style-name="P167">100%</text:p>
          </table:table-cell>
          <table:table-cell table:style-name="表格39.F2" office:value-type="string">
            <text:p text:style-name="P168">1、衡量標準：</text:p>
            <text:p text:style-name="P261">（本年度以公務預算及基金僱用之約聘僱員額涉提高職等人數）÷上年度以公務預算及基金僱用之約聘僱員額總數x100%</text:p>
            <text:p text:style-name="P168">2、執行成果：</text:p>
            <text:p text:style-name="P202"><text:s text:c="3"/>約聘僱核定職等變化率0%。</text:p>
            <text:p text:style-name="P168">3、達成度：</text:p>
            <text:p text:style-name="P251">達成度100%，符合原訂 <text:s text:c="2"/>目標值。</text:p>
          </table:table-cell>
        </table:table-row>
        <table:table-row table:style-name="表格39.1">
          <table:table-cell table:style-name="表格39.A2" office:value-type="string">
            <text:list xml:id="list35185060" text:continue-numbering="true" text:style-name="WW8Num36">
              <text:list-item>
                <text:p text:style-name="P164">推動公務人員終身學習</text:p>
              </text:list-item>
            </text:list>
          </table:table-cell>
          <table:table-cell table:style-name="表格39.A2" office:value-type="string">
            <text:p text:style-name="P165">單位平均終身學習時數</text:p>
          </table:table-cell>
          <table:table-cell table:style-name="表格39.A2" office:value-type="string">
            <text:p text:style-name="P166">40小時</text:p>
          </table:table-cell>
          <table:table-cell table:style-name="表格39.A2" office:value-type="string">
            <text:p text:style-name="P167">35小時</text:p>
          </table:table-cell>
          <table:table-cell table:style-name="表格39.A2" office:value-type="string">
            <text:p text:style-name="P167">88%</text:p>
          </table:table-cell>
          <table:table-cell table:style-name="表格39.F2" office:value-type="string">
            <text:p text:style-name="P168">1、衡量標準：</text:p>
            <text:p text:style-name="P261">本年度單位內平均終身學習時數至少應達40小時（其中包含數位學習時數5小時，且40小時中與業務相關之學習時數應達21小時，數值四捨五入為整數）</text:p>
            <text:p text:style-name="P168">2、執行成果：</text:p>
            <text:p text:style-name="P222"><text:s text:c="3"/>平均終身學習時數35小時。</text:p>
            <text:p text:style-name="P168">3、達成度：</text:p>
            <text:p text:style-name="P251">達成度88%，未達原訂目標值。</text:p>
          </table:table-cell>
        </table:table-row>
        <table:table-row table:style-name="表格39.1">
          <table:table-cell table:style-name="表格39.A2" table:number-columns-spanned="4" office:value-type="string">
            <text:p text:style-name="P49">共同性指標平均達成度</text:p>
          </table:table-cell>
          <table:covered-table-cell/>
          <table:covered-table-cell/>
          <table:covered-table-cell/>
          <table:table-cell table:style-name="表格39.F2" table:number-columns-spanned="2" office:value-type="string">
            <text:p text:style-name="P51"><text:s/>97.6%</text:p>
          </table:table-cell>
          <table:covered-table-cell/>
        </table:table-row>
      </table:table>
      <text:p text:style-name="P291"/>
      <text:p text:style-name="P292">參、未達成目標項目檢討<text:tab/></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38">關鍵策略目標</text:p>
              <text:p text:style-name="P38">/共同性目標</text:p>
            </table:table-cell>
            <table:table-cell table:style-name="表格40.A1" office:value-type="string">
              <text:p text:style-name="P38">關鍵績效指標/共同性指標</text:p>
            </table:table-cell>
            <table:table-cell table:style-name="表格40.A1" office:value-type="string">
              <text:p text:style-name="P49">原訂</text:p>
              <text:p text:style-name="P49">目標值</text:p>
            </table:table-cell>
            <table:table-cell table:style-name="表格40.A1" office:value-type="string">
              <text:p text:style-name="P49">達成度</text:p>
              <text:p text:style-name="P49">差異值</text:p>
            </table:table-cell>
            <table:table-cell table:style-name="表格40.E1" office:value-type="string">
              <text:p text:style-name="P49">未達成原因分析暨因應策略</text:p>
            </table:table-cell>
          </table:table-row>
        </table:table-header-rows>
        <table:table-row table:style-name="表格40.2">
          <table:table-cell table:style-name="表格40.A2" table:number-rows-spanned="2" office:value-type="string">
            <text:p text:style-name="P436"><text:span text:style-name="T4">一</text:span><text:span text:style-name="T50">、</text:span><text:span text:style-name="T4">加強就業服務，安定勞工生活</text:span></text:p>
          </table:table-cell>
          <table:table-cell table:style-name="表格40.A2" office:value-type="string">
            <text:p text:style-name="P57">2、提高求職民眾至就業服務台求職及參與徵才活動之意願</text:p>
          </table:table-cell>
          <table:table-cell table:style-name="表格40.A2" office:value-type="string">
            <text:p text:style-name="P48">8,000人次</text:p>
          </table:table-cell>
          <table:table-cell table:style-name="表格40.A2" office:value-type="string">
            <text:p text:style-name="P49">7%</text:p>
          </table:table-cell>
          <table:table-cell table:style-name="表格40.E2" office:value-type="string">
            <text:p text:style-name="P148">行政院主計總處「105年人力運用調查報告」調查失業者找尋工作的方法，「向公立就業服務機構登記求職者」的比例則是降至19.77%，創近12年最低。為加強開發求職者至公立就服機構求職，保障求職者權益，避免落入求職詐騙陷阱，106年度起除透過各項計畫及徵才活動宣傳本府就業服務台外，並透過定期參加社區宣傳活動，以擴大民眾對本府<text:soft-page-break/>就業服務業務的認識，提高求職民眾至就業服務台求職及參與徵才活動之意願。</text:p>
          </table:table-cell>
        </table:table-row>
        <table:table-row table:style-name="表格40.2">
          <table:covered-table-cell/>
          <table:table-cell table:style-name="表格40.A2" office:value-type="string">
            <text:p text:style-name="P57">4、開發縣民就業機會</text:p>
          </table:table-cell>
          <table:table-cell table:style-name="表格40.A2" office:value-type="string">
            <text:p text:style-name="P48">30,000職缺</text:p>
          </table:table-cell>
          <table:table-cell table:style-name="表格40.A2" office:value-type="string">
            <text:p text:style-name="P49">7%</text:p>
          </table:table-cell>
          <table:table-cell table:style-name="表格40.E2" office:value-type="string">
            <text:p text:style-name="P148">為加強開發縣內職缺，協助在地事業單位徵才，亦協助失業者有不同的就業機會可供選擇，106年度起將定期拜訪不同事業單位，宣傳公立就服機構所提供之服務，亦建立溝通橋樑平台，開發縣民就業機會。</text:p>
          </table:table-cell>
        </table:table-row>
        <table:table-row table:style-name="表格40.2">
          <table:table-cell table:style-name="表格40.A2" office:value-type="string">
            <text:p text:style-name="P57">七、健全工會組織</text:p>
          </table:table-cell>
          <table:table-cell table:style-name="表格40.A2" office:value-type="string">
            <text:p text:style-name="P57">2、輔導本縣內各總工會辦理產職業工會幹部訓練及各項講習會</text:p>
          </table:table-cell>
          <table:table-cell table:style-name="表格40.A2" office:value-type="string">
            <text:p text:style-name="P57">140場</text:p>
          </table:table-cell>
          <table:table-cell table:style-name="表格40.A2" office:value-type="string">
            <text:p text:style-name="P49">14%</text:p>
          </table:table-cell>
          <table:table-cell table:style-name="表格40.E2" office:value-type="string">
            <text:p text:style-name="P150">105年度大幅修正本府補助工會辦理勞工教育實施要點，同步減少要點內補助本縣職業工會及工會聯合組織之勞工教育場次，及限縮一百人以下之職業工會勞工教育補助金額，依比例原則補助工會辦理勞工教育，以樽節本府開支。因此105年度勞工教育執行場次為120場次未達原訂目標值。為達使本縣所轄工會勞工接受新資訊與知識，增進知能，106年度將辦理勞工教育說明會，俾使本縣工會瞭解透過辦理勞工教育講習及參訪，提升會員生活品質及競爭力，保障勞動權益。</text:p>
          </table:table-cell>
        </table:table-row>
        <table:table-row table:style-name="表格40.2">
          <table:table-cell table:style-name="表格40.A2" office:value-type="string">
            <text:p text:style-name="P440"><text:span text:style-name="T4">四</text:span><text:span text:style-name="T50">、</text:span><text:span text:style-name="T4">推動公務人員終身學習</text:span></text:p>
          </table:table-cell>
          <table:table-cell table:style-name="表格40.A2" office:value-type="string">
            <text:p text:style-name="P165">單位平均終身學習時數</text:p>
          </table:table-cell>
          <table:table-cell table:style-name="表格40.A2" office:value-type="string">
            <text:p text:style-name="P166">40小時</text:p>
          </table:table-cell>
          <table:table-cell table:style-name="表格40.A2" office:value-type="string">
            <text:p text:style-name="P49">12%</text:p>
          </table:table-cell>
          <table:table-cell table:style-name="表格40.E2" office:value-type="string">
            <text:p text:style-name="P150">105年度新舊人員異動致平均終身學習時數不足，將強化同仁學習數位學習時數及業務相關之學習時數。</text:p>
          </table:table-cell>
        </table:table-row>
      </table:table>
      <text:p text:style-name="P291"/>
      <text:p text:style-name="P291">肆、績效總評</text:p>
      <text:list xml:id="list1593001574217568483" text:style-name="WW8Num39">
        <text:list-item>
          <text:p text:style-name="P151">加強行銷就業服務措施，促進勞工就業</text:p>
        </text:list-item>
      </text:list>
      <text:p text:style-name="P571">不論是事求人或人求事，都必須透過有效的媒介平台，達成就業媒合，多元化的就業服務行銷管道，讓四面八方的求職、求才者知道，縣內有大量就業機會，也有就業服務台提供優質的就業服務。透過電視「彰化就業服務通」，固定時段提供即時求才訊息，另為服務中高齡及不擅使用網路求職者，提供廣播等更多樣化、便利的宣傳管道，吸引求職者登記求職，提高人與事的就業媒合，透過時下最夯的網路行銷管道，如搜尋關鍵字行銷、EDM(網路廣告傳單)、廣告版位強打廣告、在社群網站(Facebook)成立彰化縣政府勞工處粉絲團等，落實青年族群及一般求職者就業服務工作，協助民眾適性就業。</text:p>
      <text:list xml:id="list35199586" text:continue-numbering="true" text:style-name="WW8Num39">
        <text:list-item>
          <text:p text:style-name="P151">創新企業求才健診專業諮詢，協助企業瞭解缺工及人才無法久任因素</text:p>
        </text:list-item>
      </text:list>
      <text:p text:style-name="P571">為縣內65家經常有求才需求之企業安排專業人資顧問進行專業諮詢，促進企業瞭解其缺工及人才無法久任之客觀因素，並為其撰寫分析及輔導建議方案，提供企業人力資源精進方向，如企業薪資制度之調整與規劃、人資招募管道、員工升遷考核建議、福利制度、勞動條件及招募面試流程等，以期改善企業端人才招募、缺工及人才無法久任之問題，進一步降低員工流動率，提升員工久任職場意願。</text:p>
      <text:list xml:id="list35195497" text:continue-numbering="true" text:style-name="WW8Num39">
        <text:list-item>
          <text:p text:style-name="P154">加強就業服務，安定勞工生活</text:p>
        </text:list-item>
      </text:list>
      <text:list xml:id="list5346374746346968109" text:style-name="WW8Num27">
        <text:list-item>
          <text:p text:style-name="P574">就業服務台求職求才服務成效：透過縣府目前8個就業服務台提供求才求職定點式的就業諮詢、求才求職服務，讓縣內產業有用人需求時，必須儘速補充人力，讓生產線順利運作，扮演企業主和勞工之間的橋梁，105年全年度就業諮詢民眾有30,532人次，辦理求職登記7,464人次，開發就業機會27,844個職缺，媒合成功就業3,858人。</text:p>
        </text:list-item>
        <text:list-item>
          <text:p text:style-name="P574"><text:soft-page-break/>結合廠商舉辦徵才活動，創造縣民就業機會：105年辦理4場聯合徵才活動邀集171家次廠商參加徵才、提供5,712個職缺、求職民眾有2,655人次、廠商在徵才現場與求職者面試後，初步錄取的民眾有1,281人次，初步媒合率48.25%。顯示聯合徵才活動發揮立即媒合就業的效果，另外，105年辦理26場小型聯合徵才活動及184場單一廠商徵才活動：邀集323家次以上廠商參加徵才、提供3,686個職缺、求職民眾有1,254人次、廠商在徵才現場與求職者面試後，初步錄取的民眾有1,216人次，初步媒合率96.96%；是固定式就業服務據點提供就業服務的延伸，辦理活動地點在縣府中庭、人潮聚集的火車站前、各鄉鎮公所等，參加的廠商涵括各行職業，利用這種方式可以及時解決廠商的迫切用人及民眾求職的需求，發揮立即媒合就業的效果。</text:p>
        </text:list-item>
      </text:list>
      <text:list xml:id="list35188289" text:continue-list="list35195497" text:style-name="WW8Num39">
        <text:list-item>
          <text:p text:style-name="P155">產政學合作，縮短學用落差: </text:p>
        </text:list-item>
      </text:list>
      <text:p text:style-name="P572">青年職場體驗獎勵：為縮短學用落差，提升青年就業力，積極向中央爭取經費，104年首辦創新「青年職場體驗獎勵計畫」，105年賡續辦理，由業界提供青年學生至產業界實習及職場體驗之機會，再由縣府提供事業單位督導人員每月5,000元職場指導獎勵金。導入本縣大專校院、彰化縣工業會資源，召開多次相關會議，形成緊密支持網絡，廣納各方建議，俾本計畫順利執行。105年共52名青年至事業單位職場體驗，並由本府舉行心得報告競賽，評審出13名表現優異青年，除頒發獎狀乙紙外，並依得獎等第頒發3,000元至10,000元等值禮券，以玆鼓勵。</text:p>
      <text:list xml:id="list35184354" text:continue-numbering="true" text:style-name="WW8Num39">
        <text:list-item>
          <text:p text:style-name="P155">加強對弱勢族群就業服務工作，辦理各項職業輔導工作：</text:p>
        </text:list-item>
      </text:list>
      <text:p text:style-name="P575">(一)辦理毒品危害防制中心個案追蹤輔導及就業服務窗口業務共計：</text:p>
      <text:p text:style-name="P579">1.個案追蹤輔導：</text:p>
      <text:p text:style-name="P148">　　　(1)個案追蹤輔導總人數：590人次。</text:p>
      <text:p text:style-name="P148">　　　(2)個案電話訪問人數：493人次。</text:p>
      <text:p text:style-name="P148">　　　(3)個案家庭訪問人數：94人次。</text:p>
      <text:p text:style-name="P579">2.個案就業服務：</text:p>
      <text:p text:style-name="P534">(1)個案轉介就業服務達成比率：35.77%。</text:p>
      <text:p text:style-name="P534">(2)個案轉介就業服務預估比率：12%。</text:p>
      <text:p text:style-name="P575">(二)針對弱勢族群，包含特定對象、外籍配偶、中高齡，協助資源整合再就業:</text:p>
      <text:p text:style-name="P148">　　　1.求職民眾: 3,364 人。</text:p>
      <text:p text:style-name="P148">　　　2.媒合錄取人數: 1,438人。</text:p>
      <text:p text:style-name="P148">　　　3.求職媒合率: 43%</text:p>
      <text:list xml:id="list35180724" text:continue-numbering="true" text:style-name="WW8Num39">
        <text:list-item>
          <text:p text:style-name="P155">培養勞工轉業或就業技能，開辦各類職業訓練班：</text:p>
        </text:list-item>
      </text:list>
      <text:p text:style-name="P580">105年度配合求職民眾及本縣產業人力培訓需求，辦理失業者職業訓練班共計15班，計有410人參訓，353人結訓，學員參訓滿意度89.83%。開辦班別分別為烘焙及飲料調製培訓班、園藝景觀暨小品盆栽設計實務班、地方特色商品包裝設計與網路行銷經營班、CAD工業產品開發設計實務班、中餐烹調培訓班、CNC電腦數值控制操作暨程式設計班、節能環保機車電腦輔助暨自行車維修培訓班、自動控制創新設計人才養成班、婚禮顧問人員培訓班、平面美工創意視覺傳達設計班、創意養生料理及坐月子服務培訓班、大貨車暨堆高機操作培訓班、全方位快速剪髮暨美髮設計培訓班、精緻農業栽培及加工暨行銷實務班、創意彩繪與手作洋傘培訓班。</text:p>
      <text:list xml:id="list35202954" text:continue-numbering="true" text:style-name="WW8Num39">
        <text:list-item>
          <text:p text:style-name="P155">15班失業者職業訓練班包含工業、商業、餐飲、農業、電腦、家事服務等多樣化的訓練職類，滿足參訓者轉業、創業或再就業的需求，訓練期間召開職訓檢討會，隨時掌握職業訓練品質，達到訓用合一目標，亦於各種媒體宣傳職訓成果，讓民眾了解及認識職訓資源，有效發揮職訓效益。</text:p>
        </text:list-item>
        <text:list-item>
          <text:p text:style-name="P155">深入社區，巡迴宣導：</text:p>
        </text:list-item>
      </text:list>
      <text:p text:style-name="P395">為提升外籍家庭看護工照護技巧，學習緊急救護知識，協助被照顧人於第一時間進行簡易急救，本府105年9月2日於彰化區漁會、105年9月25日北斗鎮立圖書館、105年10月2日溪湖糖廠、105年10月16日員林市立圖書館、105年10月23日和美鎮立圖書館、105年11月6日二林鎮立圖書館、105年11月13日田中鎮立圖書館、105年11月20日彰化縣立體育館舉辦「外籍家庭看護工緊急救護技能提升社區巡迴宣導活動」，由專業人員擔任緊急救護(包含CPR心肺復甦術、哈姆立克急救法)推廣講師，向聘有外籍看護工之雇主、被照顧人、家庭看護工推廣簡易急救技能及法規宣導，總計辦理8場次，總計400人參加。</text:p>
      <text:list xml:id="list35190743" text:continue-numbering="true" text:style-name="WW8Num39">
        <text:list-item>
          <text:p text:style-name="P154"><text:soft-page-break/>提倡外籍勞工休閒育樂活動，促進多元文化交流：</text:p>
        </text:list-item>
      </text:list>
      <text:list xml:id="list277292775876896478" text:style-name="WW8Num31">
        <text:list-item>
          <text:p text:style-name="P581">本府於105年8月21日假彰濱工業區服務中心舉辦「幸福彰化-多元文化同盟會」，吸引本縣民眾與外籍勞工共享多元族群文化，同時加強宣導聘用外勞的正確觀念，共 1,500 人參加。</text:p>
        </text:list-item>
        <text:list-item>
          <text:p text:style-name="P581">為讓外籍勞工有個溫馨的中秋佳節，特別於105年9月11日於溪湖糖廠辦理「幸福彰化-歡慶中秋月」活動，透過釣柚子、吃月餅、歌唱表演活動，讓外籍勞工體驗不同的台灣文化，同時也能紓解工作壓力，一解思鄉之愁，參加人數計有600人。</text:p>
        </text:list-item>
      </text:list>
      <text:list xml:id="list35175282" text:continue-list="list35190743" text:style-name="WW8Num39">
        <text:list-item>
          <text:p text:style-name="P156">提升本縣外籍勞工管理人員及業務人員專業知能：</text:p>
        </text:list-item>
      </text:list>
      <text:list xml:id="list5458149373174516447" text:style-name="WW8Num55">
        <text:list-item>
          <text:p text:style-name="P582">辦理外籍廠工管理人員觀摩會實施計畫：邀集轄內勞政、警政、衛生及國稅等外勞業務相關人員及事業單位外籍勞工管理人員共同參與，除最新法令宣導外，另透過綜合座談，橫向聯繫，交流外勞管理實務經驗，另規劃優良外籍勞工管理之事業單位的參訪，期使轄內外勞管理業務更臻完善，總計辦理4梯次，參與人數共計280人。</text:p>
        </text:list-item>
        <text:list-item>
          <text:p text:style-name="P582">辦理外勞查察暨諮詢服務人員法令研習及教育訓練：邀請各領域講師講授人口販運、勞動基準法、勞資爭議及職業災害補償等課程，提昇同仁執行業務之能力，減少作成行政處分時錯誤態樣之發生，使其充分了解外籍勞工相關政策與未來趨勢，確實有效推動外籍勞工相關業務。</text:p>
        </text:list-item>
      </text:list>
      <text:list xml:id="list35191376" text:continue-list="list35175282" text:style-name="WW8Num39">
        <text:list-item>
          <text:p text:style-name="P157">主動提供本縣外籍勞工全方位諮詢、關懷服務，增進勞雇關係和諧：</text:p>
        </text:list-item>
      </text:list>
      <text:list xml:id="list4381398251115964537" text:style-name="WW8Num104">
        <text:list-item>
          <text:p text:style-name="P796">辦理定時定點外籍勞工查察及諮詢便民服務：本府結合彰化縣專勤隊與警察局105年1月21日於彰化基督教醫院、105年2月25日於彰化基督教醫院員林分院、105年3月17日於彰化基督教醫院鹿基分院、105年4月21日於彰化基督教醫院二林分院、105年5月19日於秀傳醫療社團法人秀傳紀念醫院、105年6月16日於伍倫醫療社團法人員榮醫院、105年7月17日於員林火車站及員林鎮內之外籍商店小吃部、105年8月14日於員林火車站及員林鎮內之外籍商店小吃部、105年9月22日於內政部移民署中區事務大隊彰化縣服務站、105年10月20日於衛生福利部彰化醫院及福興鄉內之外籍商店小吃部、105年11月17日於員林郭醫院大村分院及鄉內之外籍商店小吃部及105年12月15日於秀傳醫療社團法人彰濱秀傳紀念醫院及鹿港鎮內之外籍商店小吃部，共辦理12場「定時定點外籍勞工查察及諮詢便民服務」，現場提供越、印、菲、泰等雙語諮詢服務，讓民眾及外籍勞工有更多元的法令諮詢管道，總計諮詢人數為527人。</text:p>
        </text:list-item>
        <text:list-item>
          <text:p text:style-name="P796">辦理外國人臨時安置暨人口販運被害人及疑似人口販運被害人安置機構訪查執行計畫：依據人口販運防制及外國人安置相關規定，於105年度每月安排1次訪視「社團法人彰化縣國際勞工關懷協會」，確認安置機構有無依規定辦理，掌握個案安置保護之情形，並加強安置機構與本府直接溝通之聯繫，總計訪視次數為12次。</text:p>
        </text:list-item>
        <text:list-item>
          <text:p text:style-name="P796">辦理關懷外籍漁工訪視計畫：於105年10月14日至11月21日實地至漁工所在地訪視並宣導就業服務法相關規定，協助外籍漁工適應在台工作環境，減少勞雇雙方爭議，同時加強私立就業服務機構之管理，杜絕不當收費或不法仲介之情形發生，總計訪視件數為16件。</text:p>
        </text:list-item>
      </text:list>
      <text:list xml:id="list35187481" text:continue-list="list35191376" text:style-name="WW8Num39">
        <text:list-item>
          <text:p text:style-name="P584">辦理私立就業服務機構檢查執行計畫:為提升並管理本轄私立就服機構之服務品質，全面實地檢查設立於本縣之私立就業服務機構，確認私立就服機構有否依規定辦理就業服務事項，並防止不法仲介業者超收費用、非法媒介、不當管理等情事，以落實雇主及外勞雙方權益保障，並訪視安置於仲介機構的外籍勞工，於105年度總計訪視76家。</text:p>
        </text:list-item>
        <text:list-item>
          <text:p text:style-name="P584">辦理重大公共工程訪視計畫，清查本轄內政府重大公共工程得標業者聘僱外籍勞工狀況，以瞭解雇主是否合法聘僱或有聘僱行蹤不明外勞之狀況，總計14件重大公共工程，分別於105年上半年及下半年各訪視1次。</text:p>
        </text:list-item>
        <text:list-item>
          <text:p text:style-name="P584">輔導事業單位改善勞工安全衛生:105年度以本府預算共辦理舉辦勞工安全衛生法令宣導會、職業安全衛生見習及辦理勞工教育等活動計5場次，共計318家參加；另以勞動部預算辦理4場次勞安法令宣導會、2期丙種勞工安全衛生教育訓練及2場次一般安全衛生教育訓練，共計560人次參加，並結合安全衛生輔導員對縣內事業單位進行安全衛生輔導計第一次輔導554場次，其中對及需要改善的廠商進行第二次輔導301場次，總計本年度執行場次855場次。</text:p>
        </text:list-item>
        <text:list-item>
          <text:p text:style-name="P584">職業災害勞工主動服務: 辦理中彰投FAP個案研討會及聯繫會報2場次，計64人與會；另 <text:s/>105年發放彰化縣政府之職災勞工住院慰問金10案(2千元/案)、死亡慰問金43案(3萬元/案)，計128萬8千元整並成功協助19位職災勞工回原職場及轉職。</text:p>
        </text:list-item>
        <text:list-item>
          <text:p text:style-name="P585"><text:soft-page-break/>加強對身心障礙者就業服務工作，辦理各項就業促進方案：</text:p>
        </text:list-item>
      </text:list>
      <text:list xml:id="list6385396296846324834" text:style-name="WW8Num78">
        <text:list-item>
          <text:p text:style-name="P152">辦理身心障礙者職業重建服務窗口計畫，僱用7名職業重建個案管理員，共計服務451人(中央核定目標360)，達成率125%。</text:p>
        </text:list-item>
        <text:list-item>
          <text:p text:style-name="P152">針對身心障礙求職者，辦理就業前準備措施：</text:p>
        </text:list-item>
      </text:list>
      <text:p text:style-name="P586">1.辦理2場就業前準備團體，參加人數共計20人。</text:p>
      <text:p text:style-name="P586">2.辦理6場就業前準備講座，參加人數共計184人。</text:p>
      <text:p text:style-name="P586">3.辦理1場職場自然支持者座談會，參加人數共計40人。</text:p>
      <text:p text:style-name="P586">4.辦理2場身心障礙者就業議題講座參加人數共計96人。</text:p>
      <text:p text:style-name="P586">5.辦理個別職涯諮商/輔導服務，提供一對一密集行為介入輔導，參加人數8人。</text:p>
      <text:list xml:id="list35189069" text:continue-numbering="true" text:style-name="WW8Num78">
        <text:list-item>
          <text:p text:style-name="P158">針對高二升高三的學生辦理4場次（每場次預計40人）身心障礙者將屆畢業生就業轉銜探索活動，參加人數共計171人，達成率106.8%。</text:p>
        </text:list-item>
        <text:list-item>
          <text:p text:style-name="P152">辦理身心障礙者支持性就業計畫，僱用4名支持性就業服務員，共計推介就業成功人數145人。亦辦理輔導訪視24場，業務評鑑8場，在職訓練5場/30人，團體督導4場/15人，聯繫會報1場/30人，個案研討1場/30人等相關配套措施。</text:p>
        </text:list-item>
      </text:list>
      <text:list xml:id="list35189494" text:continue-list="list35187481" text:style-name="WW8Num39">
        <text:list-item>
          <text:p text:style-name="P583"><text:span text:style-name="T4">辦理</text:span><text:span text:style-name="T5">身心障礙者穩定就業之雇主支持計畫，105年委託</text:span><text:span text:style-name="T4">社團法人彰化縣喜樂小兒麻痺關懷協會辦理是項業務</text:span><text:span text:style-name="T20">：</text:span><text:span text:style-name="T4">。</text:span></text:p>
        </text:list-item>
      </text:list>
      <text:list xml:id="list8252375759699453078" text:style-name="WW8Num52">
        <text:list-item>
          <text:p text:style-name="P191"><text:span text:style-name="T4">一般諮詢</text:span><text:span text:style-name="T20">：83</text:span><text:span text:style-name="T4">家</text:span><text:span text:style-name="T20">。</text:span></text:p>
        </text:list-item>
        <text:list-item>
          <text:p text:style-name="P191"><text:span text:style-name="T4">深度諮詢19</text:span><text:span text:style-name="T20">家/100小時。</text:span></text:p>
        </text:list-item>
        <text:list-item>
          <text:p text:style-name="P187">個別諮商行為輔導17人/132小時。</text:p>
        </text:list-item>
        <text:list-item>
          <text:p text:style-name="P187">專題講座2場104人。</text:p>
        </text:list-item>
        <text:list-item>
          <text:p text:style-name="P187">就業成長團體活動2場75人。</text:p>
        </text:list-item>
        <text:list-item>
          <text:p text:style-name="P187">職場自然支持者座談會6場256人。</text:p>
        </text:list-item>
        <text:list-item>
          <text:p text:style-name="P159">建立廠商資料：83家。</text:p>
        </text:list-item>
        <text:list-item>
          <text:p text:style-name="P159">雇主支持與交流研習活動：1場/40人。</text:p>
        </text:list-item>
      </text:list>
      <text:list xml:id="list35198817" text:continue-list="list35189494" text:style-name="WW8Num39">
        <text:list-item>
          <text:p text:style-name="P585">辦理身心障礙者職場深耕計畫，105年委託社團法人彰化縣喜樂小兒麻痺關懷協會辦理是項業務：</text:p>
        </text:list-item>
      </text:list>
      <text:list xml:id="list5080026545967927013" text:style-name="WW8Num30">
        <text:list-item>
          <text:p text:style-name="P192"><text:span text:style-name="T4">身障就業者職場輔導</text:span><text:span text:style-name="T20">：70人/418人。</text:span></text:p>
        </text:list-item>
        <text:list-item>
          <text:p text:style-name="P188">個別諮商行為輔導20人/145小時。</text:p>
        </text:list-item>
      </text:list>
      <text:list xml:id="list35175265" text:continue-list="list35198817" text:style-name="WW8Num39">
        <text:list-item>
          <text:p text:style-name="P585">辦理身心障礙者職業輔導評量業務：105年預估評量人數計42人，實際評量人數47人（男32人；女15人），達成率112%。</text:p>
        </text:list-item>
        <text:list-item>
          <text:p text:style-name="P585">辦理視障就業服務業務：</text:p>
        </text:list-item>
      </text:list>
      <text:list xml:id="list8648298656629266476" text:style-name="WW8Num77">
        <text:list-item>
          <text:p text:style-name="P153">視力協助員服務計畫：協助中途失明者重回職場及穩定先天失明者現有的工作機會，105年10名視力協助員，共計服務50名視覺障礙者，接送5,058人次，累計服務4,910小時，較前1年度成長7成。</text:p>
        </text:list-item>
        <text:list-item>
          <text:p text:style-name="P153">視障電話服務員進用計畫：培訓2名視障者擔任電話諮詢服務員，協助民眾來電諮詢及電話訪問，並減少因為電話轉接造成的困擾及提升公務處理時效，2名視障電話服務員105年電話服務量為13,645通，月平均為1,138通，平均每人服務量為6,823通，月平均為568通，較前1年度成長3%。</text:p>
        </text:list-item>
        <text:list-item>
          <text:p text:style-name="P153">視障按摩輔導員進用計畫：僱用1名輔導員運用個案管理模式，依據轄內視障按摩院及視障按摩師之現況，提供追蹤關懷並進行需求評估，共計親訪29家按摩院所，49名按摩師，電訪107人；亦轉介17名視障按摩師參加視障按摩在職進修班及補助21家按摩院所設施設備更新，補助金額97萬9,791元。</text:p>
        </text:list-item>
        <text:list-item>
          <text:p text:style-name="P153">視障按摩巡迴服務宣導活動實施計畫：藉由按摩體驗服務提高視障按摩業者之形象及曝光率，以提升市場競爭力、並藉此呼籲社會大眾支持視障按摩，讓視障按摩業者能以雙手憑著技術和熱誠，自立更生，服務社會，共辦理10場次宣導活動，共計有1,158人接受免費按摩體驗服務。</text:p>
        </text:list-item>
        <text:list-item>
          <text:p text:style-name="P153">促進視障按摩宣導計畫：辦理視障按摩社區服務宣導推廣計畫，自105年5月15日至105年12月31日，共計辦理6場次按摩宣導活動，共計有261人（男118人次，女143人次），接受免費按摩體驗服務。</text:p>
        </text:list-item>
        <text:list-item>
          <text:p text:style-name="P153">視障按摩師品質技能提升班：105年9月25日在彰化縣身障福利中心一樓視廳教室，辦<text:soft-page-break/>理6小時專業課程，共計80人參訓。</text:p>
        </text:list-item>
        <text:list-item>
          <text:p text:style-name="P153">電話服務中心進用身心障礙者推廣計畫：輔導本縣文化局委託辦理電話服務中心進用身心障礙者推廣計畫，提供3位視覺功能障礙者就業機會及其後續轉銜進入職場之協助與服務，105年度電話服務量為28,340通，平均每月約2,362通，服務水準達93.58%。</text:p>
        </text:list-item>
        <text:list-item>
          <text:p text:style-name="P153">其他視障就業促進服務－協助本縣按摩職業工會設置按摩小棧(收費)：結合本縣「2016花在彰化活動」活動，分別於105年2月8日至2月22日，在溪州費茲洛公園設置視障按摩服務體驗站，計派駐10名按摩師提供按摩服務，以增加視障按摩業者曝光率，創造更多商機並增加其收入。</text:p>
        </text:list-item>
      </text:list>
      <text:list xml:id="list35173193" text:continue-list="list35175265" text:style-name="WW8Num39">
        <text:list-item>
          <text:p text:style-name="P587">辦理身心障礙者職業訓練：105年度推動辦理身心障礙者職業訓練，共委託5個單位辦理6班（參訓人數90人），分別有養成4班：網路行銷個性化商品養成班、文創藝品製作養成班、加工與包裝訓練養成班、零件組合與包裝訓練養成班；在職訓練2班：身障樂音在職班、按摩在職班（理學檢查與常見損傷實務應用）。</text:p>
        </text:list-item>
        <text:list-item>
          <text:p text:style-name="P587">持續辦理身障家庭創業支持計畫，提供身障家庭一條龍的創業服務，實際參與11個家庭，協助5個家庭產品網購上線及2個家庭銷售績效提升30%。</text:p>
        </text:list-item>
        <text:list-item>
          <text:p text:style-name="P587">身心障礙者就業系列影展行銷計畫：以電影賞析方式促進社會大眾對身障者就業議題之關心，使之更了解身障者之工作能力及狀況，以增加對身障者之就業協助，創造友善就業環境，實際參加人數計426人。</text:p>
        </text:list-item>
        <text:list-item>
          <text:p text:style-name="P587">身心障礙者在家就業輔導計畫：為協助不易進入一般性職場或無法創業之中、重度以上身心障礙者，提升其專業能力及工作技能，以獲得適性之居家就業機會，105年輔導就業人數，新開案服務9人(男7、女2)，年度服務總人數18人，障礙類別：肢體障礙8人、多重5人(聽中肢中、聽重語重、第4類重第7類極重、癲癇中肢中、多重)、智能障礙3人、精神障礙1人、聽覺障礙1人，輔導就業成功8人。</text:p>
        </text:list-item>
        <text:list-item>
          <text:p text:style-name="P587">加強「勞動基準法」管理，督促事業單位改善勞動條件，保障勞工權益:</text:p>
        </text:list-item>
      </text:list>
      <text:list xml:id="list3433919074981174608" text:style-name="WW8Num115">
        <text:list-item>
          <text:p text:style-name="P160">辦理勞基法暨相關法規宣導活動23場次，計1968人次參加</text:p>
        </text:list-item>
        <text:list-item>
          <text:p text:style-name="P160">提供法令諮詢服務23000件。</text:p>
        </text:list-item>
        <text:list-item>
          <text:p text:style-name="P160">處理勞工申訴案件590件。</text:p>
        </text:list-item>
      </text:list>
      <text:list xml:id="list35199173" text:continue-list="list35173193" text:style-name="WW8Num39">
        <text:list-item>
          <text:p text:style-name="P587">督促雇主提撥勞工退休金，為勞工退休金作準備，以減輕雇主一次給付勞工退休金之負擔，並保障勞工權益暨促進勞資關係和諧。</text:p>
        </text:list-item>
      </text:list>
      <text:list xml:id="list5810094138075578623" text:style-name="WW8Num62">
        <text:list-item>
          <text:p text:style-name="P161">輔導事業單位依法按月提撥勞工退休準備金4556件。</text:p>
        </text:list-item>
        <text:list-item>
          <text:p text:style-name="P161">輔導事業單位依法補足勞工退休準備金差額5776件。</text:p>
        </text:list-item>
      </text:list>
      <text:p text:style-name="P291"/>
      <text:p text:style-name="P291">伍、施政成果具體事蹟</text:p>
      <text:p text:style-name="P148">一、強化就業服務措施及獲獎紀錄</text:p>
      <text:list xml:id="list2159682893838858000" text:style-name="WW8Num86">
        <text:list-item>
          <text:p text:style-name="P588">勞動部在105年辦理考核104年度各縣市政府辦理勞動政策業務綜合考評榮獲全國第二組第1名。</text:p>
        </text:list-item>
        <text:list-item>
          <text:p text:style-name="P588">勞動部在105年辦理104年度地方政府身心障礙者就業促進業務評鑑榮獲優等獎。</text:p>
        </text:list-item>
        <text:list-item>
          <text:p text:style-name="P588">勞動部在105年辦理104年就業安定基金補助直轄市及各縣市政府辦理各項計畫績效考核，本府榮獲優等佳績。</text:p>
        </text:list-item>
        <text:list-item>
          <text:p text:style-name="P588">本府於105年度共開發職缺數27,844個、求職民眾7,464人次、媒合成功3,858人，媒合成功率51.69%。</text:p>
        </text:list-item>
      </text:list>
      <text:p text:style-name="P364">二、彰化就業服務通電視30秒廣告及多元化就業服務行銷管道：</text:p>
      <text:p text:style-name="P573"><text:span text:style-name="T6">(一)</text:span><text:span text:style-name="T4">建立多元、固定、長期的就業訊息傳播平台，在大彰化新聞</text:span><text:span text:style-name="T6">彰化就業服務通</text:span><text:span text:style-name="T4">每日播出就業訊息、在地廣播電台口播最新徵才活動及職缺、</text:span><text:span text:style-name="T10">就業服務資源宣導手冊印製、宣導摺頁、宣導布條、宣導旗、宣導提袋</text:span><text:span text:style-name="T4">等，滿足不同年齡層民眾接受就業訊息的管道，也讓民眾感受到縣府對於求職者就業的關心。</text:span></text:p>
      <text:p text:style-name="P576">(二)透過時下最夯的網路行銷管道，如搜尋關鍵字行銷、EDM(網路廣告傳單)、廣告版位強打廣告、在社群網站(Facebook)成立彰化縣政府勞工處粉絲團等，落實青年族群及一般求職者就<text:soft-page-break/>業服務工作，協助民眾適性就業。</text:p>
      <text:p text:style-name="P148">三、職業訓練：</text:p>
      <text:p text:style-name="P577">(一)積極爭取中央經費辦理14班及本府預算1班，共辦理15班失業者職業訓練班，培訓410人，353人順利結訓，參訓學員滿意度89.83%。</text:p>
      <text:p text:style-name="P577">(二)參考本府4場就業博覽會針對求職民眾所做之職業訓練參訓需求調查、事業單位及承訓單位職訓調查及105年彰化縣職業訓練供需資料蒐集及評估調查計畫，並結合本縣產業現況特色，規劃職訓開辦職類。</text:p>
      <text:p text:style-name="P577">(三)邀集職業訓練單位及專家學者辦理期初及期末檢討會，互相交流精進訓練品質及輔導學員就業。</text:p>
      <text:p text:style-name="P578">(四)參考本府於4場就業博覽會針對求職民眾所做之職業訓練參訓需求調查、委託職訓供需及本縣未來人力需求狀況調查，據以規劃職訓開辦職類。</text:p>
      <text:p text:style-name="P589"/>
      <text:p text:style-name="P589"/>
      <text:p text:style-name="P589"/>
      <text:p text:style-name="P589"/>
      <text:p text:style-name="P589"/>
      <text:p text:style-name="P589"/>
      <text:p text:style-name="P175">地政處105年度施政績效報告</text:p>
      <text:p text:style-name="P16">壹、前言</text:p>
      <text:p text:style-name="P430">本處績效目標計有「關鍵策略目標」與「共同性目標」2大類衡量面向，將各科目標項目達成情形化作績效資訊。105年度施政計畫執行情形，由各科自行考評並完成填報作業，另為詳實表達並反映實際執行成果，經彙整各科相關資料並分析後，據以製年度績效報告。</text:p>
      <text:p text:style-name="P430">本處105年度共有12項關鍵策略績效目標、4項共同性目標，總計26項指標。</text:p>
      <text:p text:style-name="P18">貳、地政處目標達成情形</text:p>
      <text:p text:style-name="P23">一、績效達成情形</text:p>
      <text:p text:style-name="P23">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5">績效面向</text:p>
          </table:table-cell>
          <table:table-cell table:style-name="表格41.A1" office:value-type="string">
            <text:p text:style-name="P35">權分</text:p>
          </table:table-cell>
          <table:table-cell table:style-name="表格41.A1" office:value-type="string">
            <text:p text:style-name="P35">自評得分</text:p>
          </table:table-cell>
          <table:table-cell table:style-name="表格41.D1" office:value-type="string">
            <text:p text:style-name="P36">總分</text:p>
          </table:table-cell>
        </table:table-row>
        <table:table-row table:style-name="表格41.1">
          <table:table-cell table:style-name="表格41.A1" office:value-type="string">
            <text:p text:style-name="P34">年度關鍵策略目標</text:p>
          </table:table-cell>
          <table:table-cell table:style-name="表格41.B2" office:value-type="string">
            <text:p text:style-name="P35">70</text:p>
          </table:table-cell>
          <table:table-cell table:style-name="表格41.A1" office:value-type="string">
            <text:p text:style-name="P526">68.6</text:p>
          </table:table-cell>
          <table:table-cell table:style-name="表格41.D2" table:number-rows-spanned="2" office:value-type="string">
            <text:p text:style-name="P25">97.4</text:p>
          </table:table-cell>
        </table:table-row>
        <table:table-row table:style-name="表格41.1">
          <table:table-cell table:style-name="表格41.A1" office:value-type="string">
            <text:p text:style-name="P34">年度共同性目標</text:p>
          </table:table-cell>
          <table:table-cell table:style-name="表格41.B2" office:value-type="string">
            <text:p text:style-name="P35">30</text:p>
          </table:table-cell>
          <table:table-cell table:style-name="表格41.A1" office:value-type="string">
            <text:p text:style-name="P526">28.8</text:p>
          </table:table-cell>
          <table:covered-table-cell/>
        </table:table-row>
      </table:table>
      <text:p text:style-name="P18">　</text:p>
      <text:p text:style-name="P23">二、各面向績效分析</text:p>
      <text:p text:style-name="P23">（一）年度關鍵策略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46">關鍵策略目標</text:p>
            </table:table-cell>
            <table:table-cell table:style-name="表格42.A1" office:value-type="string">
              <text:p text:style-name="P49">關鍵績效指標</text:p>
            </table:table-cell>
            <table:table-cell table:style-name="表格42.A1" office:value-type="string">
              <text:p text:style-name="P49">原訂</text:p>
              <text:p text:style-name="P49">目標值</text:p>
            </table:table-cell>
            <table:table-cell table:style-name="表格42.A1" office:value-type="string">
              <text:p text:style-name="P49">達成</text:p>
              <text:p text:style-name="P49">目標值</text:p>
            </table:table-cell>
            <table:table-cell table:style-name="表格42.A1" office:value-type="string">
              <text:p text:style-name="P49">達成度</text:p>
            </table:table-cell>
            <table:table-cell table:style-name="表格42.F1" office:value-type="string">
              <text:p text:style-name="P49">績效衡量暨達成情形分析</text:p>
            </table:table-cell>
          </table:table-row>
        </table:table-header-rows>
        <table:table-row table:style-name="表格42.1">
          <table:table-cell table:style-name="表格42.A2" office:value-type="string">
            <text:list xml:id="list1708382408953838424" text:style-name="WW8Num21">
              <text:list-item>
                <text:p text:style-name="P93">健全地籍管理、確保土地權利、促進土地利用與發展</text:p>
              </text:list-item>
            </text:list>
          </table:table-cell>
          <table:table-cell table:style-name="表格42.A2" office:value-type="string">
            <text:p text:style-name="P57">地籍清理標售達成數</text:p>
          </table:table-cell>
          <table:table-cell table:style-name="表格42.A2" office:value-type="string">
            <text:p text:style-name="P48">240筆（棟）</text:p>
          </table:table-cell>
          <table:table-cell table:style-name="表格42.A2" office:value-type="string">
            <text:p text:style-name="P49">245筆（棟）</text:p>
          </table:table-cell>
          <table:table-cell table:style-name="表格42.A2" office:value-type="string">
            <text:p text:style-name="P49">102%</text:p>
          </table:table-cell>
          <table:table-cell table:style-name="表格42.F2" office:value-type="string">
            <text:p text:style-name="P51">1、衡量標準：</text:p>
            <text:p text:style-name="P419">公告列標筆（棟）數</text:p>
            <text:p text:style-name="P51">2、執行成果：</text:p>
            <text:p text:style-name="P591">105年度公告代為標售地籍清理未能釐清權屬土地共245筆。</text:p>
            <text:p text:style-name="P51">3、達成度：</text:p>
            <text:p text:style-name="P251">達成度102%，超出原訂目標值。</text:p>
          </table:table-cell>
        </table:table-row>
        <text:soft-page-break/>
        <table:table-row table:style-name="表格42.1">
          <table:table-cell table:style-name="表格42.A2" office:value-type="string">
            <text:list xml:id="list35182056" text:continue-numbering="true" text:style-name="WW8Num21">
              <text:list-item>
                <text:p text:style-name="P93">加強平均地權工作，落實漲價歸公</text:p>
              </text:list-item>
            </text:list>
          </table:table-cell>
          <table:table-cell table:style-name="表格42.A2" office:value-type="string">
            <text:p text:style-name="P57">編造公告土地現值表及辦理地價指數-召開公告土地現值作業說明會及地價指數資料送內政部</text:p>
          </table:table-cell>
          <table:table-cell table:style-name="表格42.A2" office:value-type="string">
            <text:p text:style-name="P48">90%</text:p>
          </table:table-cell>
          <table:table-cell table:style-name="表格42.A2" office:value-type="string">
            <text:p text:style-name="P49">90%</text:p>
          </table:table-cell>
          <table:table-cell table:style-name="表格42.A2" office:value-type="string">
            <text:p text:style-name="P49">100%</text:p>
          </table:table-cell>
          <table:table-cell table:style-name="表格42.F2" office:value-type="string">
            <text:p text:style-name="P51">1、衡量標準：</text:p>
            <text:p text:style-name="P792">1.蒐集買賣實例，辦理實地勘查檢討劃分地價區段（20%）</text:p>
            <text:p text:style-name="P792">2.辦理地價指數，提供都市土地價格（40%）</text:p>
            <text:p text:style-name="P792">3.說明會（80%）</text:p>
            <text:p text:style-name="P792">4.評議（90%）</text:p>
            <text:p text:style-name="P792">5.公告（100%）</text:p>
            <text:p text:style-name="P51">2、執行成果：</text:p>
            <text:p text:style-name="P251">協助稅捐機關公平合理稽徵土地增值稅，健全財政收入。</text:p>
            <text:p text:style-name="P51">3、達成度：</text:p>
            <text:p text:style-name="P251">達成度100%，符合原訂目標值。</text:p>
          </table:table-cell>
        </table:table-row>
        <table:table-row table:style-name="表格42.1">
          <table:table-cell table:style-name="表格42.A2" table:number-rows-spanned="2" office:value-type="string">
            <text:list xml:id="list35198518" text:continue-numbering="true" text:style-name="WW8Num21">
              <text:list-item>
                <text:p text:style-name="P93">加速都市發展，促進土地利用</text:p>
              </text:list-item>
            </text:list>
          </table:table-cell>
          <table:table-cell table:style-name="表格42.A2" office:value-type="string">
            <text:p text:style-name="P57">1、高鐵彰化站特定區，完成開闢公共設施</text:p>
          </table:table-cell>
          <table:table-cell table:style-name="表格42.A2" office:value-type="string">
            <text:p text:style-name="P48">80%</text:p>
          </table:table-cell>
          <table:table-cell table:style-name="表格42.A2" office:value-type="string">
            <text:p text:style-name="P49">75%</text:p>
          </table:table-cell>
          <table:table-cell table:style-name="表格42.A2" office:value-type="string">
            <text:p text:style-name="P49">94%</text:p>
          </table:table-cell>
          <table:table-cell table:style-name="表格42.F2" office:value-type="string">
            <text:p text:style-name="P51">1、衡量標準：</text:p>
            <text:p text:style-name="P251">（執行期間：100－105年）1.工程驗收結算（80%）2.辦理各項公共設施用地後續交管事宜（100%）</text:p>
            <text:p text:style-name="P51">2、執行成果：</text:p>
            <text:p text:style-name="P419">已完成工程初驗及複驗</text:p>
            <text:p text:style-name="P419">，現辦理缺失改善作業</text:p>
            <text:p text:style-name="P419">中。</text:p>
            <text:p text:style-name="P51">3、達成度：</text:p>
            <text:p text:style-name="P251">達成度94%，未達原訂目標值。</text:p>
          </table:table-cell>
        </table:table-row>
        <table:table-row table:style-name="表格42.1">
          <table:covered-table-cell/>
          <table:table-cell table:style-name="表格42.A2" office:value-type="string">
            <text:p text:style-name="P57">2、高鐵彰化站特定區區段徵收，持續辦理區內剩餘可供建築用地標售事宜</text:p>
          </table:table-cell>
          <table:table-cell table:style-name="表格42.A2" office:value-type="string">
            <text:p text:style-name="P48">3億</text:p>
          </table:table-cell>
          <table:table-cell table:style-name="表格42.A2" office:value-type="string">
            <text:p text:style-name="P49">2億5千133萬</text:p>
          </table:table-cell>
          <table:table-cell table:style-name="表格42.A2" office:value-type="string">
            <text:p text:style-name="P49">84%</text:p>
          </table:table-cell>
          <table:table-cell table:style-name="表格42.F2" office:value-type="string">
            <text:p text:style-name="P51">1、衡量標準：</text:p>
            <text:p text:style-name="P251">標售金額</text:p>
            <text:p text:style-name="P51">2、執行成果：</text:p>
            <text:p text:style-name="P419">105年標售出兩筆土地</text:p>
            <text:p text:style-name="P419">，標得金額2億5千133</text:p>
            <text:p text:style-name="P419">萬元。</text:p>
            <text:p text:style-name="P51">3、達成度：</text:p>
            <text:p text:style-name="P251">達成度84%，未達原訂目標值。</text:p>
          </table:table-cell>
        </table:table-row>
        <table:table-row table:style-name="表格42.1">
          <table:table-cell table:style-name="表格42.A2" table:number-rows-spanned="2" office:value-type="string">
            <text:list xml:id="list35187947" text:continue-numbering="true" text:style-name="WW8Num21">
              <text:list-item>
                <text:p text:style-name="P93">加強非都市土地使用管制，促進國土保育利用</text:p>
              </text:list-item>
            </text:list>
          </table:table-cell>
          <table:table-cell table:style-name="表格42.A2" office:value-type="string">
            <text:p text:style-name="P57">1、非都市土地用地編定異動筆數</text:p>
          </table:table-cell>
          <table:table-cell table:style-name="表格42.A2" office:value-type="string">
            <text:p text:style-name="P48">700筆</text:p>
          </table:table-cell>
          <table:table-cell table:style-name="表格42.A2" office:value-type="string">
            <text:p text:style-name="P49">565筆</text:p>
          </table:table-cell>
          <table:table-cell table:style-name="表格42.A2" office:value-type="string">
            <text:p text:style-name="P49">81%</text:p>
          </table:table-cell>
          <table:table-cell table:style-name="表格42.F2" office:value-type="string">
            <text:p text:style-name="P51">1、衡量標準：</text:p>
            <text:p text:style-name="P213"><text:span text:style-name="T45"><text:s text:c="3"/></text:span><text:span text:style-name="T4">非都市土地編定異動筆數</text:span></text:p>
            <text:p text:style-name="P51">2、執行成果：</text:p>
            <text:p text:style-name="P51"><text:s text:c="3"/>落實編定與使用合一</text:p>
            <text:p text:style-name="P51"><text:soft-page-break/><text:s text:c="3"/>變更編定565筆土地。</text:p>
            <text:p text:style-name="P51">3、達成度：</text:p>
            <text:p text:style-name="P251">達成度81%，未達原訂 <text:s text:c="2"/>目標值。</text:p>
          </table:table-cell>
        </table:table-row>
        <table:table-row table:style-name="表格42.1">
          <table:covered-table-cell/>
          <table:table-cell table:style-name="表格42.A2" office:value-type="string">
            <text:p text:style-name="P57">2、違反「區域計畫法」裁處案件</text:p>
          </table:table-cell>
          <table:table-cell table:style-name="表格42.A2" office:value-type="string">
            <text:p text:style-name="P48">170件</text:p>
          </table:table-cell>
          <table:table-cell table:style-name="表格42.A2" office:value-type="string">
            <text:p text:style-name="P49">172件</text:p>
          </table:table-cell>
          <table:table-cell table:style-name="表格42.A2" office:value-type="string">
            <text:p text:style-name="P49">101%</text:p>
          </table:table-cell>
          <table:table-cell table:style-name="表格42.F2" office:value-type="string">
            <text:p text:style-name="P51">1、衡量標準：</text:p>
            <text:p text:style-name="P251">違反「區域計畫法」案件裁處件數</text:p>
            <text:p text:style-name="P51">2、執行成果：</text:p>
            <text:p text:style-name="P51"><text:s text:c="3"/>計裁處172件。</text:p>
            <text:p text:style-name="P51">3、達成度：</text:p>
            <text:p text:style-name="P251">達成度101%，超出原訂目標值。</text:p>
          </table:table-cell>
        </table:table-row>
        <table:table-row table:style-name="表格42.1">
          <table:table-cell table:style-name="表格42.A2" table:number-rows-spanned="2" office:value-type="string">
            <text:list xml:id="list35186141" text:continue-numbering="true" text:style-name="WW8Num21">
              <text:list-item>
                <text:p text:style-name="P93">加強公有不動產有效管理</text:p>
              </text:list-item>
            </text:list>
          </table:table-cell>
          <table:table-cell table:style-name="表格42.A2" office:value-type="string">
            <text:p text:style-name="P57">1、公有耕地放領按期繳納數</text:p>
          </table:table-cell>
          <table:table-cell table:style-name="表格42.A2" office:value-type="string">
            <text:p text:style-name="P48">260筆</text:p>
          </table:table-cell>
          <table:table-cell table:style-name="表格42.A2" office:value-type="string">
            <text:p text:style-name="P49">266筆</text:p>
          </table:table-cell>
          <table:table-cell table:style-name="表格42.A2" office:value-type="string">
            <text:p text:style-name="P4"><text:span text:style-name="T4">102%</text:span></text:p>
          </table:table-cell>
          <table:table-cell table:style-name="表格42.F2" office:value-type="string">
            <text:p text:style-name="P51">1、衡量標準：</text:p>
            <text:p text:style-name="P2"><text:span text:style-name="T45"><text:s text:c="3"/></text:span><text:span text:style-name="T4">實際繳交地價筆數</text:span></text:p>
            <text:p text:style-name="P51">2、執行成果：</text:p>
            <text:p text:style-name="P251">本府續辦公地放領共繳納266筆。</text:p>
            <text:p text:style-name="P51">3、達成度：</text:p>
            <text:p text:style-name="P251">達成度102%，超出原訂目標值。</text:p>
          </table:table-cell>
        </table:table-row>
        <table:table-row table:style-name="表格42.1">
          <table:covered-table-cell/>
          <table:table-cell table:style-name="表格42.A2" office:value-type="string">
            <text:p text:style-name="P57">2、辦竣公有不動產撥用筆數</text:p>
          </table:table-cell>
          <table:table-cell table:style-name="表格42.A2" office:value-type="string">
            <text:p text:style-name="P48">350筆</text:p>
          </table:table-cell>
          <table:table-cell table:style-name="表格42.A2" office:value-type="string">
            <text:p text:style-name="P49">506筆</text:p>
          </table:table-cell>
          <table:table-cell table:style-name="表格42.A2" office:value-type="string">
            <text:p text:style-name="P49">145%</text:p>
          </table:table-cell>
          <table:table-cell table:style-name="表格42.F2" office:value-type="string">
            <text:p text:style-name="P51">1、衡量標準：</text:p>
            <text:p text:style-name="P213"><text:span text:style-name="T45"><text:s text:c="3"/></text:span><text:span text:style-name="T4">經行政院核准撥用不動產及辦竣管理機關變更登記筆數</text:span></text:p>
            <text:p text:style-name="P51">2、執行成果：</text:p>
            <text:p text:style-name="P51"><text:s text:c="3"/>105年共完成506筆撥</text:p>
            <text:p text:style-name="P51"><text:s text:c="3"/>用土地。</text:p>
            <text:p text:style-name="P51">3、達成度：</text:p>
            <text:p text:style-name="P251">達成度145%，超出原訂目標值。</text:p>
          </table:table-cell>
        </table:table-row>
        <table:table-row table:style-name="表格42.1">
          <table:table-cell table:style-name="表格42.A2" table:number-rows-spanned="3" office:value-type="string">
            <text:list xml:id="list35190794" text:continue-numbering="true" text:style-name="WW8Num21">
              <text:list-item>
                <text:p text:style-name="P93">改善農業生產環境、提升農民生產效能</text:p>
              </text:list-item>
            </text:list>
          </table:table-cell>
          <table:table-cell table:style-name="表格42.A2" office:value-type="string">
            <text:p text:style-name="P57">1、早期農地重劃區農水路更新改善工程</text:p>
          </table:table-cell>
          <table:table-cell table:style-name="表格42.A2" office:value-type="string">
            <text:p text:style-name="P48">75%</text:p>
          </table:table-cell>
          <table:table-cell table:style-name="表格42.A2" office:value-type="string">
            <text:p text:style-name="P49">75%</text:p>
          </table:table-cell>
          <table:table-cell table:style-name="表格42.A2" office:value-type="string">
            <text:p text:style-name="P49">100%</text:p>
          </table:table-cell>
          <table:table-cell table:style-name="表格42.F2" office:value-type="string">
            <text:p text:style-name="P51">1、衡量標準：</text:p>
            <text:p text:style-name="P251">1.設計完成（25%）2.工程發包（40%）3.工程開工（55%）4.施工進度達50%（75%）5.工程完成（95%）6.工程驗收結案（100%）</text:p>
            <text:p text:style-name="P51">2、執行成果：</text:p>
            <text:p text:style-name="P251">105年度辦理埔鹽鄉大 <text:s/></text:p>
            <text:p text:style-name="P251">廉埤(七)早期農地重劃 <text:s text:c="2"/>區農水路更新改善工程，截至105年12月底工程實際進度已達96.7%，達目標值75%。</text:p>
            <text:p text:style-name="P51">3、達成度：</text:p>
            <text:p text:style-name="P251"><text:soft-page-break/>達成度100%，符合原訂目標值。</text:p>
          </table:table-cell>
        </table:table-row>
        <table:table-row table:style-name="表格42.1">
          <table:covered-table-cell/>
          <table:table-cell table:style-name="表格42.A2" office:value-type="string">
            <text:p text:style-name="P57">2、農地重劃區緊急農水路改善</text:p>
          </table:table-cell>
          <table:table-cell table:style-name="表格42.A2" office:value-type="string">
            <text:p text:style-name="P48">75%</text:p>
          </table:table-cell>
          <table:table-cell table:style-name="表格42.A2" office:value-type="string">
            <text:p text:style-name="P49">100%</text:p>
          </table:table-cell>
          <table:table-cell table:style-name="表格42.A2" office:value-type="string">
            <text:p text:style-name="P49">133%</text:p>
          </table:table-cell>
          <table:table-cell table:style-name="表格42.F2" office:value-type="string">
            <text:p text:style-name="P51">1、衡量標準：</text:p>
            <text:p text:style-name="P251">1.設計完成（25%）2.工程發包（40%）3.工程開工（55%）4.施工進度達50%（75%）5.工程完成（95%）6.工程驗收合格（100%）</text:p>
            <text:p text:style-name="P51">2、執行成果：</text:p>
            <text:p text:style-name="P214"><text:s text:c="3"/>104年度行政院農業委員會核定補助辦理「農地重劃區緊急農水路改善-縣政府執行之部分」，總經費8,522萬8,000元(補助款7,500萬元、配合款1,022萬8,000元)，計施作54件工程,已全數完工結算 (104年墊付24號轉正105年度)。</text:p>
            <text:p text:style-name="P51">3、達成度：</text:p>
            <text:p text:style-name="P251">達成度133%，超出原訂目標值。</text:p>
          </table:table-cell>
        </table:table-row>
        <table:table-row table:style-name="表格42.1">
          <table:covered-table-cell/>
          <table:table-cell table:style-name="表格42.A2" office:value-type="string">
            <text:p text:style-name="P57">3、農地重劃區管理維護</text:p>
          </table:table-cell>
          <table:table-cell table:style-name="表格42.A2" office:value-type="string">
            <text:p text:style-name="P48">75%</text:p>
          </table:table-cell>
          <table:table-cell table:style-name="表格42.A2" office:value-type="string">
            <text:p text:style-name="P49">100%</text:p>
          </table:table-cell>
          <table:table-cell table:style-name="表格42.A2" office:value-type="string">
            <text:p text:style-name="P49">133%</text:p>
          </table:table-cell>
          <table:table-cell table:style-name="表格42.F2" office:value-type="string">
            <text:p text:style-name="P51">1、衡量標準：</text:p>
            <text:p text:style-name="P251">1.設計完成（25%）2.工程發包（40%）3.工程開工（55%）4.施工進度達50%（75%）5.工程完成（95%）6.工程驗收合格（100%）</text:p>
            <text:p text:style-name="P51">2、執行成果：</text:p>
            <text:p text:style-name="P251">預算金額500萬元,計施作5件工程，已全數完工結算，達成目標值。</text:p>
            <text:p text:style-name="P51">3、達成度：</text:p>
            <text:p text:style-name="P251">達成度133%，超出原訂目標值。</text:p>
          </table:table-cell>
        </table:table-row>
        <table:table-row table:style-name="表格42.1">
          <table:table-cell table:style-name="表格42.A2" table:number-rows-spanned="2" office:value-type="string">
            <text:list xml:id="list35171822" text:continue-numbering="true" text:style-name="WW8Num21">
              <text:list-item>
                <text:p text:style-name="P93">健全不動產服務業管理，提升不動產交易安全</text:p>
              </text:list-item>
            </text:list>
          </table:table-cell>
          <table:table-cell table:style-name="表格42.A2" office:value-type="string">
            <text:p text:style-name="P57">1、輔導地政士提供優質代辦服務比例</text:p>
          </table:table-cell>
          <table:table-cell table:style-name="表格42.A2" office:value-type="string">
            <text:p text:style-name="P48">5%</text:p>
          </table:table-cell>
          <table:table-cell table:style-name="表格42.A2" office:value-type="string">
            <text:p text:style-name="P49">5.82%</text:p>
          </table:table-cell>
          <table:table-cell table:style-name="表格42.A2" office:value-type="string">
            <text:p text:style-name="P49">116%</text:p>
          </table:table-cell>
          <table:table-cell table:style-name="表格42.F2" office:value-type="string">
            <text:p text:style-name="P51">1、衡量標準：</text:p>
            <text:p text:style-name="P210"><text:s text:c="3"/>實際查核輔導本縣地政士開業人數÷本縣實際開業地政士人數x100%</text:p>
            <text:p text:style-name="P51">2、執行成果：</text:p>
            <text:p text:style-name="P251">為加強轄內地政士查核，本年度實地查核地政士<text:soft-page-break/>人數共31人，本縣開業地政士人數計532人，查核數佔本縣開業地政士總數5.82%。</text:p>
            <text:p text:style-name="P51">3、達成度：</text:p>
            <text:p text:style-name="P251">達成度116%，超出原訂目標值。</text:p>
          </table:table-cell>
        </table:table-row>
        <table:table-row table:style-name="表格42.1">
          <table:covered-table-cell/>
          <table:table-cell table:style-name="表格42.A2" office:value-type="string">
            <text:p text:style-name="P57">2、輔導不動產經紀業重視交易安全比例</text:p>
          </table:table-cell>
          <table:table-cell table:style-name="表格42.A2" office:value-type="string">
            <text:p text:style-name="P48">10%</text:p>
          </table:table-cell>
          <table:table-cell table:style-name="表格42.A2" office:value-type="string">
            <text:p text:style-name="P798">21.67%</text:p>
          </table:table-cell>
          <table:table-cell table:style-name="表格42.A2" office:value-type="string">
            <text:p text:style-name="P799">217%</text:p>
          </table:table-cell>
          <table:table-cell table:style-name="表格42.F2" office:value-type="string">
            <text:p text:style-name="P798">1、衡量標準：</text:p>
            <text:p text:style-name="P801">實際查核輔導不動產經紀業業者數量÷本縣許可有效不動產經紀業業者數量x100%。</text:p>
            <text:p text:style-name="P803">2、執行成果：</text:p>
            <text:p text:style-name="P802"><text:span text:style-name="T51"><text:s text:c="3"/>計查核44件。</text:span><text:span text:style-name="T52"> </text:span></text:p>
            <text:p text:style-name="P800">3、達成度：</text:p>
            <text:p text:style-name="P251">達成度217%，超出原訂目標值。</text:p>
          </table:table-cell>
        </table:table-row>
        <table:table-row table:style-name="表格42.1">
          <table:table-cell table:style-name="表格42.A2" table:number-rows-spanned="2" office:value-type="string">
            <text:list xml:id="list35183799" text:continue-numbering="true" text:style-name="WW8Num21">
              <text:list-item>
                <text:p text:style-name="P93">加速地籍數值化，更新國土資訊</text:p>
              </text:list-item>
            </text:list>
          </table:table-cell>
          <table:table-cell table:style-name="表格42.A2" office:value-type="string">
            <text:p text:style-name="P57">1、辦理地籍圖重測作業</text:p>
          </table:table-cell>
          <table:table-cell table:style-name="表格42.A2" office:value-type="string">
            <text:p text:style-name="P48">100%</text:p>
          </table:table-cell>
          <table:table-cell table:style-name="表格42.A2" office:value-type="string">
            <text:p text:style-name="P49">100%</text:p>
          </table:table-cell>
          <table:table-cell table:style-name="表格42.A2" office:value-type="string">
            <text:p text:style-name="P49">100%</text:p>
          </table:table-cell>
          <table:table-cell table:style-name="表格42.F2" office:value-type="string">
            <text:p text:style-name="P51">1、衡量標準：</text:p>
            <text:p text:style-name="P790"><text:span text:style-name="T36"><text:s text:c="2"/>(</text:span><text:span text:style-name="T35">1)控制測量（20%）</text:span></text:p>
            <text:p text:style-name="P791"><text:s text:c="2"/>(2)地籍調查（60%）</text:p>
            <text:p text:style-name="P791"><text:s text:c="2"/>(3)界址測量（80%）</text:p>
            <text:p text:style-name="P791"><text:s text:c="2"/>(4)重測成果公告(100%）</text:p>
            <text:p text:style-name="P51">2、執行成果：</text:p>
            <text:p text:style-name="P241">105年度辦理12,764筆土地地籍圖重測工作，除部分早期圖解農地重劃區於年度內公告外，其餘重測區成果均於105年10月28日公告完竣。</text:p>
            <text:p text:style-name="P51">3、達成度：</text:p>
            <text:p text:style-name="P235">達成度100%，符合原訂目標值。</text:p>
          </table:table-cell>
        </table:table-row>
        <table:table-row table:style-name="表格42.1">
          <table:covered-table-cell/>
          <table:table-cell table:style-name="表格42.A2" office:value-type="string">
            <text:p text:style-name="P57">2、辦理圖根點新建補建作業</text:p>
          </table:table-cell>
          <table:table-cell table:style-name="表格42.A2" office:value-type="string">
            <text:p text:style-name="P48">90%</text:p>
          </table:table-cell>
          <table:table-cell table:style-name="表格42.A2" office:value-type="string">
            <text:p text:style-name="P49">236%</text:p>
          </table:table-cell>
          <table:table-cell table:style-name="表格42.A2" office:value-type="string">
            <text:p text:style-name="P49">262%</text:p>
          </table:table-cell>
          <table:table-cell table:style-name="表格42.F2" office:value-type="string">
            <text:p text:style-name="P51">1、衡量標準：</text:p>
            <text:p text:style-name="P253">各地政事務所實際完成圖根新建、補建之點數／800點×100%。</text:p>
            <text:p text:style-name="P51">2、執行成果：</text:p>
            <text:p text:style-name="P230"><text:span text:style-name="T4">105年度本縣各地政事務所辦理轄內圖根點新建、補建工作，計1,890點</text:span><text:span text:style-name="T5">。</text:span></text:p>
            <text:p text:style-name="P51">3、達成度：</text:p>
            <text:p text:style-name="P235">達成度262%，超出原<text:soft-page-break/>訂目標值。</text:p>
          </table:table-cell>
        </table:table-row>
        <table:table-row table:style-name="表格42.1">
          <table:table-cell table:style-name="表格42.A2" table:number-rows-spanned="3" office:value-type="string">
            <text:list xml:id="list35184116" text:continue-numbering="true" text:style-name="WW8Num21">
              <text:list-item>
                <text:p text:style-name="P93">辦理業務督導考評，有效提升施政績效</text:p>
              </text:list-item>
            </text:list>
          </table:table-cell>
          <table:table-cell table:style-name="表格42.A2" office:value-type="string">
            <text:p text:style-name="P57">1、對地政事務所辦理地政業務督導考評次數</text:p>
          </table:table-cell>
          <table:table-cell table:style-name="表格42.A2" office:value-type="string">
            <text:p text:style-name="P48">40次</text:p>
          </table:table-cell>
          <table:table-cell table:style-name="表格42.A2" office:value-type="string">
            <text:p text:style-name="P49">88次</text:p>
          </table:table-cell>
          <table:table-cell table:style-name="表格42.A2" office:value-type="string">
            <text:p text:style-name="P49">220%</text:p>
          </table:table-cell>
          <table:table-cell table:style-name="表格42.F2" office:value-type="string">
            <text:p text:style-name="P51">1、衡量標準：</text:p>
            <text:p text:style-name="P213"><text:span text:style-name="T45"><text:s text:c="3"/></text:span><text:span text:style-name="T4">地政處對各地政事務所實際督導考評次數（地籍、登記、資訊、地價、測量）</text:span></text:p>
            <text:p text:style-name="P51">2、執行成果：</text:p>
            <text:p text:style-name="P235">年度對各所業務全面性考評8所共8次，每月督導本縣各地政事務所地籍測量業務8所共80次，總計88次。</text:p>
            <text:p text:style-name="P51">3、達成度：</text:p>
            <text:p text:style-name="P232">達成度220%，超出原訂目標值。</text:p>
          </table:table-cell>
        </table:table-row>
        <table:table-row table:style-name="表格42.1">
          <table:covered-table-cell/>
          <table:table-cell table:style-name="表格42.A2" office:value-type="string">
            <text:p text:style-name="P57">2、對公所辦理耕地三七五租約業務督導考評次數</text:p>
          </table:table-cell>
          <table:table-cell table:style-name="表格42.A2" office:value-type="string">
            <text:p text:style-name="P48">52次</text:p>
          </table:table-cell>
          <table:table-cell table:style-name="表格42.A2" office:value-type="string">
            <text:p text:style-name="P49">52次</text:p>
          </table:table-cell>
          <table:table-cell table:style-name="表格42.A2" office:value-type="string">
            <text:p text:style-name="P49">100%</text:p>
          </table:table-cell>
          <table:table-cell table:style-name="表格42.F2" office:value-type="string">
            <text:p text:style-name="P51">1、衡量標準：</text:p>
            <text:p text:style-name="P251">對各鄉鎮市公所辦理業務督導考評次數</text:p>
            <text:p text:style-name="P51">2、執行成果：</text:p>
            <text:p text:style-name="P235">以上、下半年對本縣26個鄉鎮市公所辦理耕地三七五租約業務督導考評共計52次。</text:p>
            <text:p text:style-name="P51">3、達成度：</text:p>
            <text:p text:style-name="P235">達成度100%，符合原訂目標值。</text:p>
          </table:table-cell>
        </table:table-row>
        <table:table-row table:style-name="表格42.1">
          <table:covered-table-cell/>
          <table:table-cell table:style-name="表格42.A2" office:value-type="string">
            <text:p text:style-name="P57">3、對公所辦理非都市土地違規使用查報督導考評次數</text:p>
          </table:table-cell>
          <table:table-cell table:style-name="表格42.A2" office:value-type="string">
            <text:p text:style-name="P48">52次</text:p>
          </table:table-cell>
          <table:table-cell table:style-name="表格42.A2" office:value-type="string">
            <text:p text:style-name="P49">52次</text:p>
          </table:table-cell>
          <table:table-cell table:style-name="表格42.A2" office:value-type="string">
            <text:p text:style-name="P49">100%</text:p>
          </table:table-cell>
          <table:table-cell table:style-name="表格42.F2" office:value-type="string">
            <text:p text:style-name="P51">1、衡量標準：</text:p>
            <text:p text:style-name="P251">辦理業務督導考評次數</text:p>
            <text:p text:style-name="P51">2、執行成果：</text:p>
            <text:p text:style-name="P235">落實非都市土地違規 <text:s text:c="2"/>查報業務，考評共計52 <text:s text:c="2"/>次。</text:p>
            <text:p text:style-name="P51">3、達成度：</text:p>
            <text:p text:style-name="P235">達成度100%，符合原訂目標值。</text:p>
          </table:table-cell>
        </table:table-row>
        <table:table-row table:style-name="表格42.1">
          <table:table-cell table:style-name="表格42.A2" table:number-rows-spanned="2" office:value-type="string">
            <text:list xml:id="list35189935" text:continue-numbering="true" text:style-name="WW8Num21">
              <text:list-item>
                <text:p text:style-name="P93">強化內部服務管理，提升為民服務品質</text:p>
              </text:list-item>
            </text:list>
          </table:table-cell>
          <table:table-cell table:style-name="表格42.A2" office:value-type="string">
            <text:p text:style-name="P57">1、對地政事務所辦理為民服務態度考核</text:p>
          </table:table-cell>
          <table:table-cell table:style-name="表格42.A2" office:value-type="string">
            <text:p text:style-name="P48">16次</text:p>
          </table:table-cell>
          <table:table-cell table:style-name="表格42.A2" office:value-type="string">
            <text:p text:style-name="P49">17次</text:p>
          </table:table-cell>
          <table:table-cell table:style-name="表格42.A2" office:value-type="string">
            <text:p text:style-name="P49">106%</text:p>
          </table:table-cell>
          <table:table-cell table:style-name="表格42.F2" office:value-type="string">
            <text:p text:style-name="P51">1、衡量標準：</text:p>
            <text:p text:style-name="P251">地政處對各地政事務所實際辦理為民服務態度實地考核次數</text:p>
            <text:p text:style-name="P51">2、執行成果：</text:p>
            <text:p text:style-name="P251">地政處對各地政事務所實際辦理為民服務態度實地考核次數8所計16次，神秘客稽核1次，共17次。</text:p>
            <text:p text:style-name="P51"><text:soft-page-break/>3、達成度：</text:p>
            <text:p text:style-name="P235">達成度106%，符合原訂目標值。</text:p>
          </table:table-cell>
        </table:table-row>
        <table:table-row table:style-name="表格42.1">
          <table:covered-table-cell/>
          <table:table-cell table:style-name="表格42.A2" office:value-type="string">
            <text:p text:style-name="P57">2、對地政事務所辦理電話禮貌測試</text:p>
          </table:table-cell>
          <table:table-cell table:style-name="表格42.A2" office:value-type="string">
            <text:p text:style-name="P48">16次</text:p>
          </table:table-cell>
          <table:table-cell table:style-name="表格42.A2" office:value-type="string">
            <text:p text:style-name="P49">16次</text:p>
          </table:table-cell>
          <table:table-cell table:style-name="表格42.A2" office:value-type="string">
            <text:p text:style-name="P49">100%</text:p>
          </table:table-cell>
          <table:table-cell table:style-name="表格42.F2" office:value-type="string">
            <text:p text:style-name="P51">1、衡量標準：</text:p>
            <text:p text:style-name="P210"><text:s text:c="3"/>地政處對各地政事務所辦理電話禮貌測試次數</text:p>
            <text:p text:style-name="P51">2、執行成果：</text:p>
            <text:p text:style-name="P419">地政處對各地政事務 </text:p>
            <text:p text:style-name="P419">所辦理電話禮貌測試</text:p>
            <text:p text:style-name="P419">次數8所共計16次。</text:p>
            <text:p text:style-name="P51">3、達成度：</text:p>
            <text:p text:style-name="P591">達成度100%，符合原訂目標值。</text:p>
          </table:table-cell>
        </table:table-row>
        <table:table-row table:style-name="表格42.1">
          <table:table-cell table:style-name="表格42.A2" table:number-rows-spanned="2" office:value-type="string">
            <text:list xml:id="list35182508" text:continue-numbering="true" text:style-name="WW8Num21">
              <text:list-item>
                <text:p text:style-name="P93">縣長政見</text:p>
              </text:list-item>
            </text:list>
          </table:table-cell>
          <table:table-cell table:style-name="表格42.A2" office:value-type="string">
            <text:p text:style-name="P57">1、[政見編號18-1]加速開發田中高鐵站特定區-高速鐵路彰化車站特定區區段徵收公共工程</text:p>
          </table:table-cell>
          <table:table-cell table:style-name="表格42.A2" office:value-type="string">
            <text:p text:style-name="P48">80%</text:p>
          </table:table-cell>
          <table:table-cell table:style-name="表格42.A2" office:value-type="string">
            <text:p text:style-name="P49">75%</text:p>
          </table:table-cell>
          <table:table-cell table:style-name="表格42.A2" office:value-type="string">
            <text:p text:style-name="P49">94%</text:p>
          </table:table-cell>
          <table:table-cell table:style-name="表格42.F2" office:value-type="string">
            <text:p text:style-name="P51">1、衡量標準：</text:p>
            <text:p text:style-name="P210"><text:s text:c="3"/>（執行期間：100－105年） 1.工程驗收結算（80%）2.辦理各項公共設施用地後續交管事宜（100%）（同序號3－1）</text:p>
            <text:p text:style-name="P51">2、執行成果：</text:p>
            <text:p text:style-name="P419">已完成工程初驗及複驗</text:p>
            <text:p text:style-name="P419">，現辦理缺失改善作業</text:p>
            <text:p text:style-name="P419">中。</text:p>
            <text:p text:style-name="P51">3、達成度：</text:p>
            <text:p text:style-name="P591">達成度94%，未達原訂目標值。</text:p>
          </table:table-cell>
        </table:table-row>
        <table:table-row table:style-name="表格42.1">
          <table:covered-table-cell/>
          <table:table-cell table:style-name="表格42.A2" office:value-type="string">
            <text:p text:style-name="P57">2、[政見編號18-1]高鐵彰化站特定區區段徵收，持續辦理區內剩餘可供建築用地標售事宜</text:p>
          </table:table-cell>
          <table:table-cell table:style-name="表格42.A2" office:value-type="string">
            <text:p text:style-name="P48">3億</text:p>
          </table:table-cell>
          <table:table-cell table:style-name="表格42.A2" office:value-type="string">
            <text:p text:style-name="P49">2億5千133萬</text:p>
          </table:table-cell>
          <table:table-cell table:style-name="表格42.A2" office:value-type="string">
            <text:p text:style-name="P49">84%</text:p>
          </table:table-cell>
          <table:table-cell table:style-name="表格42.F2" office:value-type="string">
            <text:p text:style-name="P51">1、衡量標準：</text:p>
            <text:p text:style-name="P251">標售金額（同序號3－2）</text:p>
            <text:p text:style-name="P51">2、執行成果：</text:p>
            <text:p text:style-name="P419">105年標售出兩筆土地</text:p>
            <text:p text:style-name="P419">，標得金額2億5千133</text:p>
            <text:p text:style-name="P419">萬元。</text:p>
            <text:p text:style-name="P51">3、達成度：</text:p>
            <text:p text:style-name="P591">達成度84%，未達原訂目標值。</text:p>
          </table:table-cell>
        </table:table-row>
        <table:table-row table:style-name="表格42.1">
          <table:table-cell table:style-name="表格42.A2" office:value-type="string">
            <text:list xml:id="list35198422" text:continue-numbering="true" text:style-name="WW8Num21">
              <text:list-item>
                <text:p text:style-name="P93">強化同仁及地政從業人員專業知能、培養多元能力</text:p>
              </text:list-item>
            </text:list>
          </table:table-cell>
          <table:table-cell table:style-name="表格42.A2" office:value-type="string">
            <text:p text:style-name="P57">辦理各項地政專業、為民服務品質提升教育訓練次數</text:p>
          </table:table-cell>
          <table:table-cell table:style-name="表格42.A2" office:value-type="string">
            <text:p text:style-name="P48">15次</text:p>
          </table:table-cell>
          <table:table-cell table:style-name="表格42.A2" office:value-type="string">
            <text:p text:style-name="P49">22次</text:p>
          </table:table-cell>
          <table:table-cell table:style-name="表格42.A2" office:value-type="string">
            <text:p text:style-name="P49">147%</text:p>
          </table:table-cell>
          <table:table-cell table:style-name="表格42.F2" office:value-type="string">
            <text:p text:style-name="P51">1、衡量標準：</text:p>
            <text:p text:style-name="P251">辦理各項地政專業、為民服務品質提升教育訓練次數</text:p>
            <text:p text:style-name="P51">2、執行成果：</text:p>
            <text:p text:style-name="P419">登記法令與案例解析1</text:p>
            <text:p text:style-name="P419">場、為民服務品質提升</text:p>
            <text:p text:style-name="P419"><text:soft-page-break/>教育訓練1場、資訊安</text:p>
            <text:p text:style-name="P419">全教育訓練4場、ISMS</text:p>
            <text:p text:style-name="P419">教育訓練6場，地價評</text:p>
            <text:p text:style-name="P419">議教育訓練6場，375</text:p>
            <text:p text:style-name="P419">租約教育訓練1場，地</text:p>
            <text:p text:style-name="P419">籍測量科辦理在職教</text:p>
            <text:p text:style-name="P419">育訓練3場次。</text:p>
            <text:p text:style-name="P51">3、達成度：</text:p>
            <text:p text:style-name="P591">達成度147%，超出原訂目標值。</text:p>
          </table:table-cell>
        </table:table-row>
        <table:table-row table:style-name="表格42.1">
          <table:table-cell table:style-name="表格42.A2" table:number-columns-spanned="4" office:value-type="string">
            <text:p text:style-name="P49">關鍵績效指標平均達成度</text:p>
          </table:table-cell>
          <table:covered-table-cell/>
          <table:covered-table-cell/>
          <table:covered-table-cell/>
          <table:table-cell table:style-name="表格42.F2" table:number-columns-spanned="2" office:value-type="string">
            <text:p text:style-name="P51"><text:s/>98%</text:p>
          </table:table-cell>
          <table:covered-table-cell/>
        </table:table-row>
      </table:table>
      <text:p text:style-name="P27">（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46">共同性目標</text:p>
            </table:table-cell>
            <table:table-cell table:style-name="表格43.A1" office:value-type="string">
              <text:p text:style-name="P49">共同性指標</text:p>
            </table:table-cell>
            <table:table-cell table:style-name="表格43.A1" office:value-type="string">
              <text:p text:style-name="P49">原訂</text:p>
              <text:p text:style-name="P49">目標值</text:p>
            </table:table-cell>
            <table:table-cell table:style-name="表格43.A1" office:value-type="string">
              <text:p text:style-name="P49">達成</text:p>
              <text:p text:style-name="P49">目標值</text:p>
            </table:table-cell>
            <table:table-cell table:style-name="表格43.A1" office:value-type="string">
              <text:p text:style-name="P49">達成度</text:p>
            </table:table-cell>
            <table:table-cell table:style-name="表格43.F1" office:value-type="string">
              <text:p text:style-name="P49">績效衡量暨達成情形分析</text:p>
            </table:table-cell>
          </table:table-row>
        </table:table-header-rows>
        <table:table-row table:style-name="表格43.1">
          <table:table-cell table:style-name="表格43.A2" office:value-type="string">
            <text:list xml:id="list7621560181651222955" text:style-name="WW8Num96">
              <text:list-item>
                <text:p text:style-name="P94">節約政府支出，邁向財政收支平衡</text:p>
              </text:list-item>
            </text:list>
          </table:table-cell>
          <table:table-cell table:style-name="表格43.A2" office:value-type="string">
            <text:p text:style-name="P54">各單位當年度經常門業務費賸餘數百分比</text:p>
          </table:table-cell>
          <table:table-cell table:style-name="表格43.A2" office:value-type="string">
            <text:p text:style-name="P50">3%</text:p>
          </table:table-cell>
          <table:table-cell table:style-name="表格43.A2" office:value-type="string">
            <text:p text:style-name="P49">2.4%</text:p>
          </table:table-cell>
          <table:table-cell table:style-name="表格43.A2" office:value-type="string">
            <text:p text:style-name="P49">80%</text:p>
          </table:table-cell>
          <table:table-cell table:style-name="表格43.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text:span text:style-name="T4"><text:s text:c="3"/>經常門預算數 </text:span></text:p>
            <text:p text:style-name="P51"><text:s text:c="3"/>27,819,000元，經常門 </text:p>
            <text:p text:style-name="P51"><text:s text:c="3"/>決算數27,149,921元，</text:p>
            <text:p text:style-name="P51"><text:s text:c="3"/>經費節餘率2.4%。</text:p>
            <text:p text:style-name="P51">3、達成度：</text:p>
            <text:p text:style-name="P591">達成度80%，未達原訂目標值。</text:p>
          </table:table-cell>
        </table:table-row>
        <table:table-row table:style-name="表格43.1">
          <table:table-cell table:style-name="表格43.A2" office:value-type="string">
            <text:list xml:id="list35180518" text:continue-numbering="true" text:style-name="WW8Num96">
              <text:list-item>
                <text:p text:style-name="P94">控管編制員額</text:p>
              </text:list-item>
            </text:list>
          </table:table-cell>
          <table:table-cell table:style-name="表格43.A2" office:value-type="string">
            <text:p text:style-name="P54">機關編制員額成長率</text:p>
          </table:table-cell>
          <table:table-cell table:style-name="表格43.A2" office:value-type="string">
            <text:p text:style-name="P50">0%</text:p>
          </table:table-cell>
          <table:table-cell table:style-name="表格43.A2" office:value-type="string">
            <text:p text:style-name="P49">0%</text:p>
          </table:table-cell>
          <table:table-cell table:style-name="表格43.A2" office:value-type="string">
            <text:p text:style-name="P49">100%</text:p>
          </table:table-cell>
          <table:table-cell table:style-name="表格43.F2" office:value-type="string">
            <text:p text:style-name="P51">1、衡量標準：</text:p>
            <text:p text:style-name="P251">（本年度編制員額－上年度編制員額）÷上年度編制員額x100%</text:p>
            <text:p text:style-name="P51">2、執行成果：</text:p>
            <text:p text:style-name="P232">本處編制員額維持50人，無員額成長。</text:p>
            <text:p text:style-name="P51">3、達成度：</text:p>
            <text:p text:style-name="P591">達成度100%，符合原訂目標值。</text:p>
          </table:table-cell>
        </table:table-row>
        <table:table-row table:style-name="表格43.1">
          <table:table-cell table:style-name="表格43.A2" table:number-rows-spanned="2" office:value-type="string">
            <text:list xml:id="list35194440" text:continue-numbering="true" text:style-name="WW8Num96">
              <text:list-item>
                <text:p text:style-name="P94">約聘僱員額及職等嚴格控管</text:p>
              </text:list-item>
            </text:list>
          </table:table-cell>
          <table:table-cell table:style-name="表格43.A2" office:value-type="string">
            <text:p text:style-name="P54">1、約聘僱員額成長率</text:p>
          </table:table-cell>
          <table:table-cell table:style-name="表格43.A2" office:value-type="string">
            <text:p text:style-name="P50">0%</text:p>
          </table:table-cell>
          <table:table-cell table:style-name="表格43.A2" office:value-type="string">
            <text:p text:style-name="P49">0%</text:p>
          </table:table-cell>
          <table:table-cell table:style-name="表格43.A2" office:value-type="string">
            <text:p text:style-name="P49">100%</text:p>
          </table:table-cell>
          <table:table-cell table:style-name="表格43.F2" office:value-type="string">
            <text:p text:style-name="P51">1、衡量標準：</text:p>
            <text:p text:style-name="P251">（本年度以公務預算及基金僱用之約聘僱員額<text:soft-page-break/>總數－上年度以公務預算及基金僱用之約聘僱員額總數）÷上年度以公務預算及基金僱用之約聘僱員額總數x100%</text:p>
            <text:p text:style-name="P51">2、執行成果：</text:p>
            <text:p text:style-name="P232">以公務預算及基金僱用之約聘僱員數1人，本年度無新增。</text:p>
            <text:p text:style-name="P51">3、達成度：</text:p>
            <text:p text:style-name="P591">達成度100%，符合原訂目標值。</text:p>
          </table:table-cell>
        </table:table-row>
        <table:table-row table:style-name="表格43.1">
          <table:covered-table-cell/>
          <table:table-cell table:style-name="表格43.A2" office:value-type="string">
            <text:p text:style-name="P54">2、約聘僱核定職等變化率</text:p>
          </table:table-cell>
          <table:table-cell table:style-name="表格43.A2" office:value-type="string">
            <text:p text:style-name="P50">0%</text:p>
          </table:table-cell>
          <table:table-cell table:style-name="表格43.A2" office:value-type="string">
            <text:p text:style-name="P49">0%</text:p>
          </table:table-cell>
          <table:table-cell table:style-name="表格43.A2" office:value-type="string">
            <text:p text:style-name="P49">100%</text:p>
          </table:table-cell>
          <table:table-cell table:style-name="表格43.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42">本處約僱人員職等無變化。</text:p>
            <text:p text:style-name="P51">3、達成度：</text:p>
            <text:p text:style-name="P591">達成度100%，符合原訂目標值。</text:p>
          </table:table-cell>
        </table:table-row>
        <table:table-row table:style-name="表格43.1">
          <table:table-cell table:style-name="表格43.A2" office:value-type="string">
            <text:list xml:id="list35172068" text:continue-numbering="true" text:style-name="WW8Num96">
              <text:list-item>
                <text:p text:style-name="P94">推動公務人員終身學習</text:p>
              </text:list-item>
            </text:list>
          </table:table-cell>
          <table:table-cell table:style-name="表格43.A2" office:value-type="string">
            <text:p text:style-name="P54">單位平均終身學習時數</text:p>
          </table:table-cell>
          <table:table-cell table:style-name="表格43.A2" office:value-type="string">
            <text:p text:style-name="P50">40小時</text:p>
          </table:table-cell>
          <table:table-cell table:style-name="表格43.A2" office:value-type="string">
            <text:p text:style-name="P49">100小時</text:p>
          </table:table-cell>
          <table:table-cell table:style-name="表格43.A2" office:value-type="string">
            <text:p text:style-name="P49">250%</text:p>
          </table:table-cell>
          <table:table-cell table:style-name="表格43.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591">終身學習時數共計5,708小時，平均約100小時(數位時數平均時數29小時，實體時數平均72小時)</text:p>
            <text:p text:style-name="P51">3、達成度：</text:p>
            <text:p text:style-name="P591">達成度250%，超出原訂目標值。</text:p>
          </table:table-cell>
        </table:table-row>
        <table:table-row table:style-name="表格43.1">
          <table:table-cell table:style-name="表格43.A2" table:number-columns-spanned="4" office:value-type="string">
            <text:p text:style-name="P49">共同性指標平均達成度</text:p>
          </table:table-cell>
          <table:covered-table-cell/>
          <table:covered-table-cell/>
          <table:covered-table-cell/>
          <table:table-cell table:style-name="表格43.F2" table:number-columns-spanned="2" office:value-type="string">
            <text:p text:style-name="P51"><text:s/>96%</text:p>
          </table:table-cell>
          <table:covered-table-cell/>
        </table:table-row>
      </table:table>
      <text:p text:style-name="P291"/>
      <text:p text:style-name="P291"><text:soft-page-break/>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able:table-row table:style-name="表格44.1">
            <table:table-cell table:style-name="表格44.A1" office:value-type="string">
              <text:p text:style-name="P38">關鍵策略目標</text:p>
              <text:p text:style-name="P38">/共同性目標</text:p>
            </table:table-cell>
            <table:table-cell table:style-name="表格44.A1" office:value-type="string">
              <text:p text:style-name="P38">關鍵績效指標/共同性指標</text:p>
            </table:table-cell>
            <table:table-cell table:style-name="表格44.A1" office:value-type="string">
              <text:p text:style-name="P49">原訂</text:p>
              <text:p text:style-name="P49">目標值</text:p>
            </table:table-cell>
            <table:table-cell table:style-name="表格44.A1" office:value-type="string">
              <text:p text:style-name="P49">達成度</text:p>
              <text:p text:style-name="P49">差異值</text:p>
            </table:table-cell>
            <table:table-cell table:style-name="表格44.E1" office:value-type="string">
              <text:p text:style-name="P49">未達成原因分析暨因應策略</text:p>
            </table:table-cell>
          </table:table-row>
          <table:table-row table:style-name="表格44.1">
            <table:table-cell table:style-name="表格44.A2" table:number-rows-spanned="2" office:value-type="string">
              <text:p text:style-name="P58">三、加速都市發展，促　　</text:p>
              <text:p text:style-name="P58">　　進土地利用</text:p>
            </table:table-cell>
            <table:table-cell table:style-name="表格44.A2" office:value-type="string">
              <text:p text:style-name="P57">1、高鐵彰化站特定區，完成開闢公共設施</text:p>
            </table:table-cell>
            <table:table-cell table:style-name="表格44.A1" office:value-type="string">
              <text:p text:style-name="P49">80%</text:p>
            </table:table-cell>
            <table:table-cell table:style-name="表格44.A1" office:value-type="string">
              <text:p text:style-name="P49">6%</text:p>
            </table:table-cell>
            <table:table-cell table:style-name="表格44.E1" office:value-type="string">
              <text:p text:style-name="P51">因承攬統包商財務困難、人力動員不足等因素致無法達到原訂目標值，已依契約規定研議交由第三人改善處驗缺失，以趕上進度。</text:p>
            </table:table-cell>
          </table:table-row>
          <table:table-row table:style-name="表格44.1">
            <table:covered-table-cell/>
            <table:table-cell table:style-name="表格44.A2" office:value-type="string">
              <text:p text:style-name="P57">2、高鐵彰化站特定區區段徵收，持續辦理區內剩餘可供建築用地標售事宜</text:p>
            </table:table-cell>
            <table:table-cell table:style-name="表格44.A1" office:value-type="string">
              <text:p text:style-name="P49">3億</text:p>
            </table:table-cell>
            <table:table-cell table:style-name="表格44.A1" office:value-type="string">
              <text:p text:style-name="P49">16%</text:p>
            </table:table-cell>
            <table:table-cell table:style-name="表格44.E1" office:value-type="string">
              <text:p text:style-name="P51">因大環境景氣及不動產市場價格波動影響投資意願等因素，致無法達到原訂目標值，現已成立本特定區招商小組，積極辦理招商作業，期能於106年標售時順利標出。</text:p>
            </table:table-cell>
          </table:table-row>
        </table:table-header-rows>
        <table:table-row table:style-name="表格44.4">
          <table:table-cell table:style-name="表格44.A2" office:value-type="string">
            <text:p text:style-name="P438">四、加強非都市土地使用管制，促進國土保育利用</text:p>
          </table:table-cell>
          <table:table-cell table:style-name="表格44.A2" office:value-type="string">
            <text:p text:style-name="P58">1、非都市土地用地編定異動筆數</text:p>
          </table:table-cell>
          <table:table-cell table:style-name="表格44.A2" office:value-type="string">
            <text:p text:style-name="P48">700筆</text:p>
          </table:table-cell>
          <table:table-cell table:style-name="表格44.A2" office:value-type="string">
            <text:p text:style-name="P49">19%</text:p>
          </table:table-cell>
          <table:table-cell table:style-name="表格44.E4" office:value-type="string">
            <text:p text:style-name="P51">105年下半年非都市土地變更編定案件數筆數減少，俟後依實際筆數調整目標值。</text:p>
          </table:table-cell>
        </table:table-row>
        <table:table-row table:style-name="表格44.4">
          <table:table-cell table:style-name="表格44.A2" office:value-type="string">
            <text:p text:style-name="P58">一、節約政府支出，邁 </text:p>
            <text:p text:style-name="P58"><text:s text:c="4"/>向財政收支平衡</text:p>
          </table:table-cell>
          <table:table-cell table:style-name="表格44.A2" office:value-type="string">
            <text:p text:style-name="P54">各單位當年度經常門業務費賸餘數百分比</text:p>
          </table:table-cell>
          <table:table-cell table:style-name="表格44.A2" office:value-type="string">
            <text:p text:style-name="P48">3%</text:p>
          </table:table-cell>
          <table:table-cell table:style-name="表格44.A2" office:value-type="string">
            <text:p text:style-name="P49">17%</text:p>
          </table:table-cell>
          <table:table-cell table:style-name="表格44.E4" office:value-type="string">
            <text:p text:style-name="P51">因105年度預算數刪減30%，致未達原訂目標值，爾後將持續撙節開支，提升經費節餘率。</text:p>
          </table:table-cell>
        </table:table-row>
      </table:table>
      <text:p text:style-name="P291"/>
      <text:p text:style-name="P291">肆、績效總評</text:p>
      <text:p text:style-name="P592">地政處105年度12項關鍵策略績效目標、4項共同性目標，總計28項指標，在本處同仁積極努力下，有9項達成原訂目標值、13項超出原訂目標值，其中有6項未達成目標值。依據三大面向分述如下：</text:p>
      <text:p text:style-name="P295">一、業務方面：</text:p>
      <text:p text:style-name="P303">（一）計有「地籍清理標售」、「違反『區域計畫法』裁處案件」、「公有耕地放領按期繳納數」、「辦竣公有不動產撥用筆數」、「農地重劃區緊急農水路改善」、「農地重劃區管理維護」、「輔導地政士提供優質代辦服務比例」、「輔導不動產經紀業重視交易安全比例」、「辦理圖根點新建補建作業」、「對地政事務所辦理地政業務督導考評次數」、「辦理各項地政專業、為民服務品質提升教育訓練次數」、「對地政事務所辦理為民服務態度考核」、「單位平均終身學習時數」等共13項指標超出原訂績效目標值，顯示本處對於輔導業者重視交易安全、輔導所屬機關提昇為民服務品質及提供精確優質之測量服務等方面均著有成效。</text:p>
      <text:p text:style-name="P303">（二）計有「編造公告土地現值表及辦理地價指數-召開公告土地現值作業說明會及地價指數資料送內政部」、「早期農地重劃區農水路更新改善工程」、「辦理地籍圖重測作業」、「對公所辦理耕地三七五租約業務督導考評次數」、「對公所辦理非都市土地違規使用查報督導考評次數」、「對地政事務所辦理電話禮貌測試」、「機關編制員額成長率」、「約聘僱員額成長率」、「約聘僱核定職等變化率」等9項指標符合原訂績效目標值，均能如期如質完成任務。</text:p>
      <text:p text:style-name="P285">（三）計有3項關鍵績效指標及1項共同性指標未達原訂績效目標值，分析其原因如下：</text:p>
      <text:p text:style-name="P285"><text:s text:c="3"/>1、高鐵彰化站特定區公共設施驗收結算及移交接管達成度94%及剩餘可供建築用地標售達成度84%等2項未達預期，係因承攬統包商財務困難、人力動員不足及不動產市場價格波動影響投資意願等因素，致無法達到原訂目標值。除依規定辦理工程逾期計罰外俟驗收完成後積極辦理公共工程公共設施移交接管及賡續辦理招商宣傳標售剩餘可建築用地事宜。</text:p>
      <text:p text:style-name="P303"><text:s text:c="3"/>2、105年下半年非都市土地變更編定案件數筆數減少，致無法達到原訂目標值；俟後依實際撥用筆數訂定目標值。</text:p>
      <text:p text:style-name="P303"><text:s text:c="3"/>3、本處105年度經常門經費賸餘數（不含人事費）與預算數（不含人事費）百分比達成度80%，因105年度預算數刪減30%，致未達原訂目標值，爾後將持續撙節開支，提升經費<text:soft-page-break/>節餘率。</text:p>
      <text:p text:style-name="P355">二、組織學習面向：共4項衡量指標，均達成或超過原訂目標值，其中本處平均終身學習時數達100小時，達成度250%，顯示本處同仁利用公餘時間積極學習、提升職能，提供民眾更專業之服務。</text:p>
      <text:p text:style-name="P291"/>
      <text:p text:style-name="P291">伍、施政成果具體事蹟</text:p>
      <text:p text:style-name="P473">一、地籍清理：</text:p>
      <text:p text:style-name="P593">（一）105年度代為標售地籍清理未能釐清權屬土地，其中新公告標售筆數共245筆，超過原設定公告筆數目標值240筆。</text:p>
      <text:p text:style-name="P595">（二）各地政事務所均依預定時程辦理地籍清理業務，如期完成105年度業務。</text:p>
      <text:p text:style-name="P595">（三）105年度地籍清理經費，各地政事務所及本處均依預定時程執行，如期將經費執行完畢。</text:p>
      <text:p text:style-name="P51">二、公告現值：</text:p>
      <text:p text:style-name="P522">本縣各地政事務所於辦理106年公告土地現值調整作業，檢討地價區段範圍及區段地價，並邀請不動產相關公會及鄉、鎮、市長、地方民意代表等假各地政事務所舉行說明會，擬具建議處理情形一覽表，彙整後提送地價及標準地價評議委員會作為評議之參考，本縣106年公告土地現值爰於105年12月14日經本縣地價及標準地價評議委員會評議通過，如期於106年1月1日公告。</text:p>
      <text:p text:style-name="P391"><text:s text:c="4"/>調整公告土地現值反映正常交易價格，公告土地現值占一般正常交易價格百分比90.50%調漲2.52%，健全財政稅收。</text:p>
      <text:p text:style-name="P51">三、高鐵彰化車站特定區區段徵收：</text:p>
      <text:p text:style-name="P303"><text:s/>（一）加速開發田中高鐵站特定區-高速鐵路彰化車站特定區區段徵收公共工程，本區公共工程截至105年底，特定區公共工程已全部辦理竣工，並於8月底辦理初驗複驗作業，惟初驗複驗缺失改善因統包商財務因素(主契約廠商采盟營造股份有限公司陸續發生財務危機，於105年12月26日已遭解散)致改善作業延宕至今，現準備改善書圖及招標文件積極辨理第三人改善發包作業中。</text:p>
      <text:p text:style-name="P303"><text:s/>（二）高鐵彰化站特定區區段徵收，持續辦理區內剩餘可供建築用地標售事宜，本年度辦理2次公告6次標售，因景氣因素上半年無人投標，下半年11月及12月標售時則分別各標出1筆，標得金額總計2億5千133萬元。</text:p>
      <text:p text:style-name="P2"><text:span text:style-name="T32">四、</text:span><text:span text:style-name="T4">非都市土地使用管制：</text:span></text:p>
      <text:p text:style-name="P519">105年度依「區域計畫法」第21條裁處案件共172件，罰鍰金額新臺幣1,123萬元。</text:p>
      <text:p text:style-name="P51">五、公有不動產管理：</text:p>
      <text:p text:style-name="P594">（一）公地放領：</text:p>
      <text:p text:style-name="P545">1、續辦放領部分：對於部分承領或承領地部分供道路、農水路或其他公共設施使用之農戶</text:p>
      <text:p text:style-name="P339">，經其申請提前繳清地價後，本府依「委託縣（市）政府辦理公有耕地專案核准分割執行要點」辦理土地分割事宜，藉以保障承領戶之權益及便利土地利用；對於繼續分期繳納者，經本府積極催繳，致無逾期欠繳戶，非內政部列管縣市政府。</text:p>
      <text:p text:style-name="P597">2、早期放領部分：對於部分放領而剩餘之農地，經審查舊登記簿確認已產權移轉予承領農戶無誤後，將剩餘持分土地移回國有財產局接管。</text:p>
      <text:p text:style-name="P594">（二）公地撥用：</text:p>
      <text:p text:style-name="P598">因鄉鎮（市）公所對公地撥用程序不熟悉，為減少撥用不動產計畫書補正次數，本府採積極主動協助製作計畫書，以提升本府行政效率。105年度共辦理506筆公地撥用，需地機關涵蓋各鄉鎮（市）公所以及各中小學校及本府各處。</text:p>
      <text:p text:style-name="P51">六、早期農地重劃區農水路更新改善：</text:p>
      <text:p text:style-name="P599"><text:span text:style-name="T4"><text:s text:c="2"/>（一）105年度辦理埔鹽鄉大廉埤(七)早期農地重劃區農水路更新改善工程,面積31公頃,</text:span> <text:span text:style-name="T4">計改善</text:span><text:soft-page-break/><text:span text:style-name="T4">5條農水路,總長度1,248公尺,改善後顯著提升農業生產效能。</text:span></text:p>
      <text:p text:style-name="P599"><text:span text:style-name="T4"><text:s text:c="2"/>（二）104年度行政院農業委員會核定補助辦理「農地重劃區緊急農水路改善-縣政府執行之部分」,</text:span> <text:span text:style-name="T4">總經費8,522萬8,000元(補助款7,500萬元、配合款1,022萬8,000元)</text:span> <text:span text:style-name="T4">(104年墊付24號轉正105年度),計施作54件(併案32件標案),己全數完工結案,主要工作內容為拓寬未鋪設AC之農路改善、農路路基整建、路面整修、AC修補、坡面保護、改善相關農水路設施,有效改善農業生產結構,增加農民福利。</text:span></text:p>
      <text:p text:style-name="P600"><text:s text:c="2"/>（三）由本縣縣款編列500萬元管理維護早期農地重劃區之農水路,計施作5件工程,將有效改善老舊、功能不佳之農路及灌排系統,提升農業生產效能。</text:p>
      <text:p text:style-name="P600">七、不動產服務業管理：</text:p>
      <text:p text:style-name="P355"><text:s text:c="8"/>除受理例行性之地政士開業執照補換發、不動產經紀人證書補換發及不動產經紀業許可及備查申請外，另進行地政士業務查核31人，不動產經紀業業務檢查44件，輔導業者遵守相關法令規定、提升不動產之交易安全。</text:p>
      <text:p text:style-name="P51">八、強化內部服務管理：</text:p>
      <text:p text:style-name="P601">105年度辦理定期對轄內地政事務所之業務督導考評共104次(含不定期業務督導考評共16次)，對各鄉鎮市公所之業務督導考評共104次，並將各單位之優缺點作成紀錄予以褒獎或建議改進，並公開獎勵績效優良之地政事務所。另辦理地籍、地價、地用、測量及資訊系統等各項地政業務專業教育訓練共22場，有效提升第一線機關之為民服務績效、提供民眾更優質之服務品質。</text:p>
      <text:p text:style-name="P58">九、加速地籍數值化，更新國土資訊</text:p>
      <text:p text:style-name="P306">（一）105年度辦理12,764筆土地地籍圖重測工作，以確保民眾產權，釐整地籍圖籍，健全地籍管理，各重測區成果均於105年10月28日公告完竣。104年度執行成果並經內政部考核評定為最高等級「優等」（全國第1名）。</text:p>
      <text:p text:style-name="P306">（二）運用靜態衛星定位測量技術聯測內政部TWD97＠2010坐標系統基本控制點76點，建置本縣一級加密控制點TWD97＠2010測量成果，共布設235點（含新建），俾利做為本縣後續各項應用測量之依據。</text:p>
      <text:p text:style-name="P602">（三）本縣各地政事務所運用內政部國土測繪中心e-GNSS系統或以GPS-RTK技術補建、新建圖根點1,890點，以做為土地複丈、建物測量之準據。</text:p>
      <text:p text:style-name="P58">（四）受理本縣不動產糾紛調處案件7件、29筆（161人）。</text:p>
      <text:p text:style-name="P473">十、人力面向：</text:p>
      <text:p text:style-name="P789"><text:s text:c="4"/>有關本處同仁終身學習時數，在同仁相互間鼓勵與推薦學習項目下，本處同仁平均學習時數不僅符合40小時以上，甚至高達100小時，數位學習時數平均達29小時，實體學習時數平均達72小時，顯示同仁於公餘時間仍積極努力充實專業知識、以提供民眾更優質之服務。</text:p>
      <text:p text:style-name="P473">十一、經費面向：</text:p>
      <text:p text:style-name="P402"><text:s text:c="4"/>依照計畫執行，本撙節支出之原則，達成目標值。</text:p>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新聞處105年度施政績效報告</text:p>
      <text:p text:style-name="P16">壹、前言</text:p>
      <text:p text:style-name="P430">新聞處是縣政建設對外窗口，橫向協調各局處辦理縣政新聞工作，本著服務的精神，積極建立媒體關係，運用媒體宣傳傳達正確、迅速且有效的訊息，並藉由本府LINE官方帳號、Facebook「花現彰化」粉絲專頁、〈彰化人〉閱讀誌及各項新聞發布等方式宣導縣政成果，讓縣民充分瞭解本府各項積極施政作為、縣政活動與便民服務措施等，進而提升縣政的支持與滿意度。</text:p>
      <text:p text:style-name="P430"/>
      <text:p text:style-name="P18">貳、新聞處目標達成情形</text:p>
      <text:p text:style-name="P23">一、績效達成情形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5">績效面向</text:p>
          </table:table-cell>
          <table:table-cell table:style-name="表格45.A1" office:value-type="string">
            <text:p text:style-name="P35">權分</text:p>
          </table:table-cell>
          <table:table-cell table:style-name="表格45.A1" office:value-type="string">
            <text:p text:style-name="P35">自評得分</text:p>
          </table:table-cell>
          <table:table-cell table:style-name="表格45.D1" office:value-type="string">
            <text:p text:style-name="P36">總分</text:p>
          </table:table-cell>
        </table:table-row>
        <table:table-row table:style-name="表格45.1">
          <table:table-cell table:style-name="表格45.A1" office:value-type="string">
            <text:p text:style-name="P34">年度關鍵策略目標</text:p>
          </table:table-cell>
          <table:table-cell table:style-name="表格45.B2" office:value-type="string">
            <text:p text:style-name="P35">70</text:p>
          </table:table-cell>
          <table:table-cell table:style-name="表格45.B2" office:value-type="string">
            <text:p text:style-name="P35">70</text:p>
          </table:table-cell>
          <table:table-cell table:style-name="表格45.D2" table:number-rows-spanned="2" office:value-type="string">
            <text:p text:style-name="P25">100</text:p>
          </table:table-cell>
        </table:table-row>
        <table:table-row table:style-name="表格45.1">
          <table:table-cell table:style-name="表格45.A1" office:value-type="string">
            <text:p text:style-name="P34">年度共同性目標</text:p>
          </table:table-cell>
          <table:table-cell table:style-name="表格45.B2" office:value-type="string">
            <text:p text:style-name="P35">30</text:p>
          </table:table-cell>
          <table:table-cell table:style-name="表格45.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46">關鍵策略目標</text:p>
            </table:table-cell>
            <table:table-cell table:style-name="表格46.A1" office:value-type="string">
              <text:p text:style-name="P49">關鍵績效指標</text:p>
            </table:table-cell>
            <table:table-cell table:style-name="表格46.A1" office:value-type="string">
              <text:p text:style-name="P49">原訂</text:p>
              <text:p text:style-name="P49">目標值</text:p>
            </table:table-cell>
            <table:table-cell table:style-name="表格46.A1" office:value-type="string">
              <text:p text:style-name="P49">達成</text:p>
              <text:p text:style-name="P49">目標值</text:p>
            </table:table-cell>
            <table:table-cell table:style-name="表格46.A1" office:value-type="string">
              <text:p text:style-name="P49">達成度</text:p>
            </table:table-cell>
            <table:table-cell table:style-name="表格46.F1" office:value-type="string">
              <text:p text:style-name="P49">績效衡量暨達成情形分析</text:p>
            </table:table-cell>
          </table:table-row>
        </table:table-header-rows>
        <table:table-row table:style-name="表格46.1">
          <table:table-cell table:style-name="表格46.A2" office:value-type="string">
            <text:list xml:id="list5323592285665586910" text:style-name="WW8Num33">
              <text:list-item>
                <text:p text:style-name="P95">發行〈彰化人〉閱讀誌雙月刊</text:p>
              </text:list-item>
            </text:list>
          </table:table-cell>
          <table:table-cell table:style-name="表格46.A2" office:value-type="string">
            <text:p text:style-name="P57">製作發行數</text:p>
          </table:table-cell>
          <table:table-cell table:style-name="表格46.A2" office:value-type="string">
            <text:p text:style-name="P48">6期</text:p>
          </table:table-cell>
          <table:table-cell table:style-name="表格46.A2" office:value-type="string">
            <text:p text:style-name="P49">6期</text:p>
          </table:table-cell>
          <table:table-cell table:style-name="表格46.A2" office:value-type="string">
            <text:p text:style-name="P49">100%</text:p>
          </table:table-cell>
          <table:table-cell table:style-name="表格46.F2" office:value-type="string">
            <text:p text:style-name="P51">1、衡量標準：</text:p>
            <text:p text:style-name="P419">發行期數</text:p>
            <text:p text:style-name="P51">2、執行成果：</text:p>
            <text:p text:style-name="P603">發行6期〈彰化人〉閱讀誌。</text:p>
            <text:p text:style-name="P51">3、達成度：</text:p>
            <text:p text:style-name="P603">達成度100%，符合原<text:soft-page-break/>訂目標值。</text:p>
          </table:table-cell>
        </table:table-row>
        <table:table-row table:style-name="表格46.1">
          <table:table-cell table:style-name="表格46.A2" office:value-type="string">
            <text:list xml:id="list35202433" text:continue-numbering="true" text:style-name="WW8Num33">
              <text:list-item>
                <text:p text:style-name="P95">舉行記者會增進溝通宣導縣政</text:p>
              </text:list-item>
            </text:list>
          </table:table-cell>
          <table:table-cell table:style-name="表格46.A2" office:value-type="string">
            <text:p text:style-name="P57">記者會執行次數</text:p>
          </table:table-cell>
          <table:table-cell table:style-name="表格46.A2" office:value-type="string">
            <text:p text:style-name="P48">40次</text:p>
          </table:table-cell>
          <table:table-cell table:style-name="表格46.A2" office:value-type="string">
            <text:p text:style-name="P49">94次</text:p>
          </table:table-cell>
          <table:table-cell table:style-name="表格46.A2" office:value-type="string">
            <text:p text:style-name="P49">235%</text:p>
          </table:table-cell>
          <table:table-cell table:style-name="表格46.F2" office:value-type="string">
            <text:p text:style-name="P51">1、衡量標準：</text:p>
            <text:p text:style-name="P51"><text:s text:c="3"/>舉辦次數</text:p>
            <text:p text:style-name="P51">2、執行成果：</text:p>
            <text:p text:style-name="P419">全年度舉辦記者會94</text:p>
            <text:p text:style-name="P419">次。</text:p>
            <text:p text:style-name="P51">3、達成度：</text:p>
            <text:p text:style-name="P603">達成度235%，超出原訂目標值。</text:p>
          </table:table-cell>
        </table:table-row>
        <table:table-row table:style-name="表格46.1">
          <table:table-cell table:style-name="表格46.A2" office:value-type="string">
            <text:list xml:id="list35173728" text:continue-numbering="true" text:style-name="WW8Num33">
              <text:list-item>
                <text:p text:style-name="P95">發布縣政新聞，加強政令宣導</text:p>
              </text:list-item>
            </text:list>
          </table:table-cell>
          <table:table-cell table:style-name="表格46.A2" office:value-type="string">
            <text:p text:style-name="P57">統計發布則數</text:p>
          </table:table-cell>
          <table:table-cell table:style-name="表格46.A2" office:value-type="string">
            <text:p text:style-name="P48">17,500次</text:p>
          </table:table-cell>
          <table:table-cell table:style-name="表格46.A2" office:value-type="string">
            <text:p text:style-name="P49">24,047次</text:p>
          </table:table-cell>
          <table:table-cell table:style-name="表格46.A2" office:value-type="string">
            <text:p text:style-name="P49">137.4%</text:p>
          </table:table-cell>
          <table:table-cell table:style-name="表格46.F2" office:value-type="string">
            <text:p text:style-name="P51">1、衡量標準：</text:p>
            <text:p text:style-name="P51"><text:s text:c="3"/>發布數量</text:p>
            <text:p text:style-name="P51">2、執行成果：</text:p>
            <text:p text:style-name="P419">全年度發布24,047則。</text:p>
            <text:p text:style-name="P51">3、達成度：</text:p>
            <text:p text:style-name="P603">達成度137.4%，超出原訂目標值。</text:p>
          </table:table-cell>
        </table:table-row>
        <table:table-row table:style-name="表格46.1">
          <table:table-cell table:style-name="表格46.A2" office:value-type="string">
            <text:list xml:id="list35199985" text:continue-numbering="true" text:style-name="WW8Num33">
              <text:list-item>
                <text:p text:style-name="P95">擴大縣政活動訊息宣導</text:p>
              </text:list-item>
            </text:list>
          </table:table-cell>
          <table:table-cell table:style-name="表格46.A2" office:value-type="string">
            <text:p text:style-name="P57">統計發布則數</text:p>
          </table:table-cell>
          <table:table-cell table:style-name="表格46.A2" office:value-type="string">
            <text:p text:style-name="P48">1,200次</text:p>
          </table:table-cell>
          <table:table-cell table:style-name="表格46.A2" office:value-type="string">
            <text:p text:style-name="P49">1,248次</text:p>
          </table:table-cell>
          <table:table-cell table:style-name="表格46.A2" office:value-type="string">
            <text:p text:style-name="P49">104%</text:p>
          </table:table-cell>
          <table:table-cell table:style-name="表格46.F2" office:value-type="string">
            <text:p text:style-name="P51">1、衡量標準：</text:p>
            <text:p text:style-name="P51"><text:s text:c="3"/>發布數量</text:p>
            <text:p text:style-name="P51">2、執行成果：</text:p>
            <text:p text:style-name="P419">全年度發布1,248則。</text:p>
            <text:p text:style-name="P51">3、達成度：</text:p>
            <text:p text:style-name="P419">達成度104%，超出原</text:p>
            <text:p text:style-name="P419">訂目標值。</text:p>
          </table:table-cell>
        </table:table-row>
        <table:table-row table:style-name="表格46.1">
          <table:table-cell table:style-name="表格46.A2" office:value-type="string">
            <text:list xml:id="list35197469" text:continue-numbering="true" text:style-name="WW8Num33">
              <text:list-item>
                <text:p text:style-name="P95">重視民情輿情，主動溝通協調</text:p>
              </text:list-item>
            </text:list>
          </table:table-cell>
          <table:table-cell table:style-name="表格46.A2" office:value-type="string">
            <text:p text:style-name="P57">蒐集縣政新聞剪報輿情分析資料本數</text:p>
          </table:table-cell>
          <table:table-cell table:style-name="表格46.A2" office:value-type="string">
            <text:p text:style-name="P48">300本</text:p>
          </table:table-cell>
          <table:table-cell table:style-name="表格46.A2" office:value-type="string">
            <text:p text:style-name="P49">365本</text:p>
          </table:table-cell>
          <table:table-cell table:style-name="表格46.A2" office:value-type="string">
            <text:p text:style-name="P49">122%</text:p>
          </table:table-cell>
          <table:table-cell table:style-name="表格46.F2" office:value-type="string">
            <text:p text:style-name="P51">1、衡量標準：</text:p>
            <text:p text:style-name="P51"><text:s text:c="3"/>蒐集數量</text:p>
            <text:p text:style-name="P51">2、執行成果：</text:p>
            <text:p text:style-name="P419">全年度蒐集365本。</text:p>
            <text:p text:style-name="P51">3、達成度：</text:p>
            <text:p text:style-name="P251">達成度122%，超出原訂目標值。</text:p>
          </table:table-cell>
        </table:table-row>
        <table:table-row table:style-name="表格46.1">
          <table:table-cell table:style-name="表格46.A2" office:value-type="string">
            <text:list xml:id="list35171502" text:continue-numbering="true" text:style-name="WW8Num33">
              <text:list-item>
                <text:p text:style-name="P95">善用媒體資訊宣導縣政，提升民眾對於縣政之參與感</text:p>
              </text:list-item>
            </text:list>
          </table:table-cell>
          <table:table-cell table:style-name="表格46.A2" office:value-type="string">
            <text:p text:style-name="P57">整合媒體通路行銷縣政成果</text:p>
          </table:table-cell>
          <table:table-cell table:style-name="表格46.A2" office:value-type="string">
            <text:p text:style-name="P48">4,000次</text:p>
          </table:table-cell>
          <table:table-cell table:style-name="表格46.A2" office:value-type="string">
            <text:p text:style-name="P49">5,176次</text:p>
          </table:table-cell>
          <table:table-cell table:style-name="表格46.A2" office:value-type="string">
            <text:p text:style-name="P49">129%</text:p>
          </table:table-cell>
          <table:table-cell table:style-name="表格46.F2" office:value-type="string">
            <text:p text:style-name="P51">1、衡量標準：</text:p>
            <text:p text:style-name="P51"><text:s text:c="3"/>媒體露出次數</text:p>
            <text:p text:style-name="P51">2、執行成果：</text:p>
            <text:p text:style-name="P419">媒體露出5,176次。</text:p>
            <text:p text:style-name="P51">3、達成度：</text:p>
            <text:p text:style-name="P604">達成度129%，超出原訂目標值。</text:p>
          </table:table-cell>
        </table:table-row>
        <table:table-row table:style-name="表格46.1">
          <table:table-cell table:style-name="表格46.A2" office:value-type="string">
            <text:list xml:id="list35173810" text:continue-numbering="true" text:style-name="WW8Num33">
              <text:list-item>
                <text:p text:style-name="P95">凝聚團隊共識，提升體系執行力</text:p>
              </text:list-item>
            </text:list>
          </table:table-cell>
          <table:table-cell table:style-name="表格46.A2" office:value-type="string">
            <text:p text:style-name="P57">處務會議次數</text:p>
          </table:table-cell>
          <table:table-cell table:style-name="表格46.A2" office:value-type="string">
            <text:p text:style-name="P48">52次</text:p>
          </table:table-cell>
          <table:table-cell table:style-name="表格46.A2" office:value-type="string">
            <text:p text:style-name="P49">52次</text:p>
          </table:table-cell>
          <table:table-cell table:style-name="表格46.A2" office:value-type="string">
            <text:p text:style-name="P49">100%</text:p>
          </table:table-cell>
          <table:table-cell table:style-name="表格46.F2" office:value-type="string">
            <text:p text:style-name="P51">1、衡量標準：</text:p>
            <text:p text:style-name="P51"><text:s text:c="3"/>開會次數</text:p>
            <text:p text:style-name="P51">2、執行成果：</text:p>
            <text:p text:style-name="P603">處務會議共召開52次。</text:p>
            <text:p text:style-name="P51">3、達成度：</text:p>
            <text:p text:style-name="P603">達成度100%，符合原訂目標值。</text:p>
          </table:table-cell>
        </table:table-row>
        <text:soft-page-break/>
        <table:table-row table:style-name="表格46.1">
          <table:table-cell table:style-name="表格46.A2" table:number-columns-spanned="4" office:value-type="string">
            <text:p text:style-name="P49">關鍵績效指標平均達成度</text:p>
          </table:table-cell>
          <table:covered-table-cell/>
          <table:covered-table-cell/>
          <table:covered-table-cell/>
          <table:table-cell table:style-name="表格46.F2" table:number-columns-spanned="2" office:value-type="string">
            <text:p text:style-name="P51"><text:s/>100%</text:p>
          </table:table-cell>
          <table:covered-table-cell/>
        </table:table-row>
      </table:table>
      <text:p text:style-name="P27">（二）年度共同性目標（權數為3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46">共同性目標</text:p>
            </table:table-cell>
            <table:table-cell table:style-name="表格47.A1" office:value-type="string">
              <text:p text:style-name="P49">共同性指標</text:p>
            </table:table-cell>
            <table:table-cell table:style-name="表格47.A1" office:value-type="string">
              <text:p text:style-name="P49">原訂</text:p>
              <text:p text:style-name="P49">目標值</text:p>
            </table:table-cell>
            <table:table-cell table:style-name="表格47.A1" office:value-type="string">
              <text:p text:style-name="P49">達成</text:p>
              <text:p text:style-name="P49">目標值</text:p>
            </table:table-cell>
            <table:table-cell table:style-name="表格47.A1" office:value-type="string">
              <text:p text:style-name="P49">達成度</text:p>
            </table:table-cell>
            <table:table-cell table:style-name="表格47.F1" office:value-type="string">
              <text:p text:style-name="P49">績效衡量暨達成情形分析</text:p>
            </table:table-cell>
          </table:table-row>
        </table:table-header-rows>
        <table:table-row table:style-name="表格47.1">
          <table:table-cell table:style-name="表格47.A2" office:value-type="string">
            <text:list xml:id="list2287652765699652240" text:style-name="WW8Num94">
              <text:list-item>
                <text:p text:style-name="P96">節約政府支出，邁向財政收支平衡</text:p>
              </text:list-item>
            </text:list>
          </table:table-cell>
          <table:table-cell table:style-name="表格47.A2" office:value-type="string">
            <text:p text:style-name="P54">各單位當年度經常門業務費賸餘數百分比</text:p>
          </table:table-cell>
          <table:table-cell table:style-name="表格47.A2" office:value-type="string">
            <text:p text:style-name="P50">3%</text:p>
          </table:table-cell>
          <table:table-cell table:style-name="表格47.A2" office:value-type="string">
            <text:p text:style-name="P49">4.33%</text:p>
          </table:table-cell>
          <table:table-cell table:style-name="表格47.A2" office:value-type="string">
            <text:p text:style-name="P49">144%</text:p>
          </table:table-cell>
          <table:table-cell table:style-name="表格47.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458">經常門預算數(不含人事費) 18,141,000元，經常門決算數(不含人事費) 17,356,202元，經費節餘率達4.33%。[(18,141,000-17,356,202) /18,141,000 x100%]</text:p>
            <text:p text:style-name="P419">=4.33%</text:p>
            <text:p text:style-name="P51">3、達成度：</text:p>
            <text:p text:style-name="P605">達成度144%，超出原訂目標值。</text:p>
          </table:table-cell>
        </table:table-row>
        <table:table-row table:style-name="表格47.1">
          <table:table-cell table:style-name="表格47.A2" office:value-type="string">
            <text:list xml:id="list35184823" text:continue-numbering="true" text:style-name="WW8Num94">
              <text:list-item>
                <text:p text:style-name="P96">控管編制員額</text:p>
              </text:list-item>
            </text:list>
          </table:table-cell>
          <table:table-cell table:style-name="表格47.A2" office:value-type="string">
            <text:p text:style-name="P54">機關編制員額成長率</text:p>
          </table:table-cell>
          <table:table-cell table:style-name="表格47.A2" office:value-type="string">
            <text:p text:style-name="P50">0%</text:p>
          </table:table-cell>
          <table:table-cell table:style-name="表格47.A2" office:value-type="string">
            <text:p text:style-name="P49">0%</text:p>
          </table:table-cell>
          <table:table-cell table:style-name="表格47.A2" office:value-type="string">
            <text:p text:style-name="P49">100%</text:p>
          </table:table-cell>
          <table:table-cell table:style-name="表格47.F2" office:value-type="string">
            <text:p text:style-name="P51">1、衡量標準：</text:p>
            <text:p text:style-name="P251">（本年度編制員額－上年度編制員額）÷上年度編制員額x100%</text:p>
            <text:p text:style-name="P51">2、執行成果：</text:p>
            <text:p text:style-name="P603">105年度未增加編制員額。</text:p>
            <text:p text:style-name="P51">3、達成度：</text:p>
            <text:p text:style-name="P603">達成度100%，符合原訂目標值。</text:p>
          </table:table-cell>
        </table:table-row>
        <table:table-row table:style-name="表格47.1">
          <table:table-cell table:style-name="表格47.A2" table:number-rows-spanned="2" office:value-type="string">
            <text:list xml:id="list35183855" text:continue-numbering="true" text:style-name="WW8Num94">
              <text:list-item>
                <text:p text:style-name="P96">約聘僱員額及職等嚴格控管</text:p>
              </text:list-item>
            </text:list>
          </table:table-cell>
          <table:table-cell table:style-name="表格47.A2" office:value-type="string">
            <text:p text:style-name="P54">1、約聘僱員額成長率</text:p>
          </table:table-cell>
          <table:table-cell table:style-name="表格47.A2" office:value-type="string">
            <text:p text:style-name="P50">0%</text:p>
          </table:table-cell>
          <table:table-cell table:style-name="表格47.A2" office:value-type="string">
            <text:p text:style-name="P49">0%</text:p>
          </table:table-cell>
          <table:table-cell table:style-name="表格47.A2" office:value-type="string">
            <text:p text:style-name="P49">100%</text:p>
          </table:table-cell>
          <table:table-cell table:style-name="表格47.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text:soft-page-break/>2、執行成果：</text:p>
            <text:p text:style-name="P603">105年度未增加約聘僱員額。</text:p>
            <text:p text:style-name="P51">3、達成度：</text:p>
            <text:p text:style-name="P603">達成度100%，符合原訂目標值。</text:p>
          </table:table-cell>
        </table:table-row>
        <table:table-row table:style-name="表格47.1">
          <table:covered-table-cell/>
          <table:table-cell table:style-name="表格47.A2" office:value-type="string">
            <text:p text:style-name="P54">2、約聘僱核定職等變化率</text:p>
          </table:table-cell>
          <table:table-cell table:style-name="表格47.A2" office:value-type="string">
            <text:p text:style-name="P50">0%</text:p>
          </table:table-cell>
          <table:table-cell table:style-name="表格47.A2" office:value-type="string">
            <text:p text:style-name="P49">0%</text:p>
          </table:table-cell>
          <table:table-cell table:style-name="表格47.A2" office:value-type="string">
            <text:p text:style-name="P49">100%</text:p>
          </table:table-cell>
          <table:table-cell table:style-name="表格47.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603">約聘僱核定職等未有變化。</text:p>
            <text:p text:style-name="P51">3、達成度：</text:p>
            <text:p text:style-name="P603">約聘僱核定職等未有變化。</text:p>
          </table:table-cell>
        </table:table-row>
        <table:table-row table:style-name="表格47.1">
          <table:table-cell table:style-name="表格47.A2" office:value-type="string">
            <text:list xml:id="list35176989" text:continue-numbering="true" text:style-name="WW8Num94">
              <text:list-item>
                <text:p text:style-name="P96">推動公務人員終身學習</text:p>
              </text:list-item>
            </text:list>
          </table:table-cell>
          <table:table-cell table:style-name="表格47.A2" office:value-type="string">
            <text:p text:style-name="P54">單位平均終身學習時數</text:p>
          </table:table-cell>
          <table:table-cell table:style-name="表格47.A2" office:value-type="string">
            <text:p text:style-name="P50">40小時</text:p>
          </table:table-cell>
          <table:table-cell table:style-name="表格47.A2" office:value-type="string">
            <text:p text:style-name="P49">51小時</text:p>
          </table:table-cell>
          <table:table-cell table:style-name="表格47.A2" office:value-type="string">
            <text:p text:style-name="P49">128%</text:p>
          </table:table-cell>
          <table:table-cell table:style-name="表格47.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603">本年度單位平均終身學習時數達51.6小時(其中包含數位學習時數達20小時，與業務相關之學習時數達51小時)。</text:p>
            <text:p text:style-name="P51">3、達成度：</text:p>
            <text:p text:style-name="P603">達成度128%，超出原訂目標值。</text:p>
          </table:table-cell>
        </table:table-row>
        <table:table-row table:style-name="表格47.1">
          <table:table-cell table:style-name="表格47.A2" table:number-columns-spanned="4" office:value-type="string">
            <text:p text:style-name="P49">共同性指標平均達成度</text:p>
          </table:table-cell>
          <table:covered-table-cell/>
          <table:covered-table-cell/>
          <table:covered-table-cell/>
          <table:table-cell table:style-name="表格47.F2" table:number-columns-spanned="2" office:value-type="string">
            <text:p text:style-name="P51"><text:s/>100%</text:p>
          </table:table-cell>
          <table:covered-table-cell/>
        </table:table-row>
      </table:table>
      <text:p text:style-name="P291"/>
      <text:p text:style-name="P291">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able:table-row table:style-name="表格48.1">
            <table:table-cell table:style-name="表格48.A1" office:value-type="string">
              <text:p text:style-name="P38">關鍵策略目標</text:p>
              <text:p text:style-name="P38">/共同性目標</text:p>
            </table:table-cell>
            <table:table-cell table:style-name="表格48.A1" office:value-type="string">
              <text:p text:style-name="P38">關鍵績效指標/共同性指標</text:p>
            </table:table-cell>
            <table:table-cell table:style-name="表格48.A1" office:value-type="string">
              <text:p text:style-name="P49">原訂</text:p>
              <text:p text:style-name="P49">目標值</text:p>
            </table:table-cell>
            <table:table-cell table:style-name="表格48.A1" office:value-type="string">
              <text:p text:style-name="P49">達成度</text:p>
              <text:p text:style-name="P49">差異值</text:p>
            </table:table-cell>
            <table:table-cell table:style-name="表格48.E1" office:value-type="string">
              <text:p text:style-name="P49">未達成原因分析暨因應策略</text:p>
            </table:table-cell>
          </table:table-row>
        </table:table-header-rows>
        <table:table-row table:style-name="表格48.2">
          <table:table-cell table:style-name="表格48.A1" office:value-type="string">
            <text:p text:style-name="P49">無</text:p>
          </table:table-cell>
          <table:table-cell table:style-name="表格48.B2" office:value-type="string">
            <text:p text:style-name="P51"/>
          </table:table-cell>
          <table:table-cell table:style-name="表格48.B2" office:value-type="string">
            <text:p text:style-name="P49"/>
          </table:table-cell>
          <table:table-cell table:style-name="表格48.B2" office:value-type="string">
            <text:p text:style-name="P49"/>
          </table:table-cell>
          <table:table-cell table:style-name="表格48.E2" office:value-type="string">
            <text:p text:style-name="P51"/>
          </table:table-cell>
        </table:table-row>
      </table:table>
      <text:p text:style-name="P291"><text:soft-page-break/></text:p>
      <text:p text:style-name="P291">肆、績效總評</text:p>
      <text:p text:style-name="P357">105年度完成的目標事項：</text:p>
      <text:p text:style-name="P357">一、發行〈彰化人〉閱讀誌。</text:p>
      <text:p text:style-name="P357">二、舉行記者會增進溝通宣導縣政。</text:p>
      <text:p text:style-name="P357">三、統合縣政資源，善用媒體資訊宣導縣政。</text:p>
      <text:p text:style-name="P357">四、發布縣政新聞，加強政令宣導。</text:p>
      <text:p text:style-name="P357">五、擴大縣政活動訊息宣導。</text:p>
      <text:p text:style-name="P357">六、控管編制員額。</text:p>
      <text:p text:style-name="P357">七、約聘僱員額及職等嚴格控管。</text:p>
      <text:p text:style-name="P357">八、推動公務人員終身學習。</text:p>
      <text:p text:style-name="P51">九、節約政府支出，邁向財政收支平衡。</text:p>
      <text:p text:style-name="P291"/>
      <text:p text:style-name="P291">伍、施政成果具體事蹟</text:p>
      <text:p text:style-name="P606">〈彰化人〉閱讀誌從105年度起採2個月發行一期的雙月刊形式出刊，全刊均為彩色雙面印刷，每期36頁，全年發行6期。每期介紹本縣重大建設與政策、產業發展、觀光旅遊、藝文展演、農特產品、地方美食、風土人情，並提供各項生活資訊與便民服務措施等。出刊後放置於縣內各戶政事務所、地政事務所、縣警察局及各分局、衛生所、鄉鎮圖書館、旅客服務中心、縣內各火車站及客運站點等公開處，供民眾免費自由取閱；並以電子書方式同步呈現於本府電子刊物網頁，方便民眾隨時線上瀏覽。</text:p>
      <text:p text:style-name="P606">統合縣政資源，藉由媒體資訊宣導縣政，讓民眾瞭解縣政施展情形，積極運用平面、電視、廣播電台、臺灣高鐵、捷運、台鐵燈箱廣告、網路、本府LINE官方帳號及Facebook「花現彰化」粉絲專頁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以擴大縣政建設及重大活動宣傳，提升本縣知名度及競爭力，落實「綠能文化，智慧彰化」等縣政目標。並加強媒體關係，增進本府與傳播媒體聯繫互動，也利於本府推動政策與行銷彰化。</text:p>
      <text:p text:style-name="P606">每日協助本府各局處發布縣政新聞及不定期召開記者會，發布重要縣政措施及攸關民眾權益相關訊息，如社會福利、交通建設、觀光美食、就業宣導、農產促銷、及產業發展等，廣為民眾周知，並於每日定期蒐集輿情反映，輔以LINE即時提供相關單位參辦，即時掌握最新輿情資訊並做適時回應，獲民眾肯定。</text:p>
      <text:p text:style-name="P1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行政處105年度施政績效報告</text:p>
      <text:p text:style-name="P16">壹、前言</text:p>
      <text:p text:style-name="P430">本處105年度施政關鍵策略目標以「落實文書教育訓練，確保公文品質」、「全面提升採購效率及品質」、「推動節能減碳，精進庶務管理業務」及「積極輔導所屬機關檔案管理，有效提升檔案管理品質」等四大項為主軸，105年度執行績效，是依原訂關鍵策略目標及共同性目標，逐項檢視執行成果，並依各項指標進行自我評量後，展現全體同仁努力成果。</text:p>
      <text:p text:style-name="P18"/>
      <text:p text:style-name="P18">貳、行政處目標達成情形</text:p>
      <text:p text:style-name="P23">一、績效達成情形</text:p>
      <text:p text:style-name="P23">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35">績效面向</text:p>
          </table:table-cell>
          <table:table-cell table:style-name="表格49.A1" office:value-type="string">
            <text:p text:style-name="P35">權分</text:p>
          </table:table-cell>
          <table:table-cell table:style-name="表格49.A1" office:value-type="string">
            <text:p text:style-name="P35">自評得分</text:p>
          </table:table-cell>
          <table:table-cell table:style-name="表格49.D1" office:value-type="string">
            <text:p text:style-name="P36">總分</text:p>
          </table:table-cell>
        </table:table-row>
        <table:table-row table:style-name="表格49.1">
          <table:table-cell table:style-name="表格49.A1" office:value-type="string">
            <text:p text:style-name="P34">年度關鍵策略目標</text:p>
          </table:table-cell>
          <table:table-cell table:style-name="表格49.B2" office:value-type="string">
            <text:p text:style-name="P35">70</text:p>
          </table:table-cell>
          <table:table-cell table:style-name="表格49.B2" office:value-type="string">
            <text:p text:style-name="P35">69.93</text:p>
          </table:table-cell>
          <table:table-cell table:style-name="表格49.D2" table:number-rows-spanned="2" office:value-type="string">
            <text:p text:style-name="P25">99.93</text:p>
          </table:table-cell>
        </table:table-row>
        <table:table-row table:style-name="表格49.1">
          <table:table-cell table:style-name="表格49.A1" office:value-type="string">
            <text:p text:style-name="P34">年度共同性目標</text:p>
          </table:table-cell>
          <table:table-cell table:style-name="表格49.B2" office:value-type="string">
            <text:p text:style-name="P35">30</text:p>
          </table:table-cell>
          <table:table-cell table:style-name="表格49.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46">關鍵策略目標</text:p>
            </table:table-cell>
            <table:table-cell table:style-name="表格50.A1" office:value-type="string">
              <text:p text:style-name="P49">關鍵績效指標</text:p>
            </table:table-cell>
            <table:table-cell table:style-name="表格50.A1" office:value-type="string">
              <text:p text:style-name="P49">原訂</text:p>
              <text:p text:style-name="P49">目標值</text:p>
            </table:table-cell>
            <table:table-cell table:style-name="表格50.A1" office:value-type="string">
              <text:p text:style-name="P49">達成</text:p>
              <text:p text:style-name="P49">目標值</text:p>
            </table:table-cell>
            <table:table-cell table:style-name="表格50.A1" office:value-type="string">
              <text:p text:style-name="P49">達成度</text:p>
            </table:table-cell>
            <table:table-cell table:style-name="表格50.F1" office:value-type="string">
              <text:p text:style-name="P49">績效衡量暨達成情形分析</text:p>
            </table:table-cell>
          </table:table-row>
        </table:table-header-rows>
        <table:table-row table:style-name="表格50.1">
          <table:table-cell table:style-name="表格50.A2" table:number-rows-spanned="2" office:value-type="string">
            <text:list xml:id="list7443353339005279198" text:style-name="WW8Num25">
              <text:list-item>
                <text:p text:style-name="P97">提升「臺北惜物網」使用率，促進資源再利用</text:p>
              </text:list-item>
            </text:list>
          </table:table-cell>
          <table:table-cell table:style-name="表格50.A2" office:value-type="string">
            <text:p text:style-name="P57">1、「臺北惜物網」使用率</text:p>
          </table:table-cell>
          <table:table-cell table:style-name="表格50.A2" office:value-type="string">
            <text:p text:style-name="P48">30%</text:p>
          </table:table-cell>
          <table:table-cell table:style-name="表格50.A2" office:value-type="string">
            <text:p text:style-name="P49">42.8%</text:p>
          </table:table-cell>
          <table:table-cell table:style-name="表格50.A2" office:value-type="string">
            <text:p text:style-name="P49">143%</text:p>
          </table:table-cell>
          <table:table-cell table:style-name="表格50.F2" office:value-type="string">
            <text:p text:style-name="P51">1、衡量標準：</text:p>
            <text:p text:style-name="P251">「臺北惜物網」使用率＝當年度上網拍賣件數÷當年度報廢件數</text:p>
            <text:p text:style-name="P51">2、執行成果：</text:p>
            <text:p text:style-name="P251">當年度上網拍賣件數765件÷當年度報廢件數1785件，比例<text:soft-page-break/>42.8%</text:p>
            <text:p text:style-name="P51">3、達成度：</text:p>
            <text:p text:style-name="P251">達成度143%，超出原訂目標值</text:p>
          </table:table-cell>
        </table:table-row>
        <table:table-row table:style-name="表格50.1">
          <table:covered-table-cell/>
          <table:table-cell table:style-name="表格50.A2" office:value-type="string">
            <text:p text:style-name="P57">2、教育訓練</text:p>
          </table:table-cell>
          <table:table-cell table:style-name="表格50.A2" office:value-type="string">
            <text:p text:style-name="P48">1場次</text:p>
          </table:table-cell>
          <table:table-cell table:style-name="表格50.A2" office:value-type="string">
            <text:p text:style-name="P49">2場次</text:p>
          </table:table-cell>
          <table:table-cell table:style-name="表格50.A2" office:value-type="string">
            <text:p text:style-name="P49">200%</text:p>
          </table:table-cell>
          <table:table-cell table:style-name="表格50.F2" office:value-type="string">
            <text:p text:style-name="P51">1、衡量標準：</text:p>
            <text:p text:style-name="P51"><text:s text:c="3"/>舉辦場次</text:p>
            <text:p text:style-name="P200">2、執行成果：105年12月6、7日由財政處辦理「臺北惜物網」教育訓練2場次</text:p>
            <text:p text:style-name="P58">3、達成度：</text:p>
            <text:p text:style-name="P387">達成度200%，超出原訂目標值</text:p>
          </table:table-cell>
        </table:table-row>
        <table:table-row table:style-name="表格50.1">
          <table:table-cell table:style-name="表格50.A2" table:number-rows-spanned="3" office:value-type="string">
            <text:list xml:id="list35180551" text:continue-numbering="true" text:style-name="WW8Num25">
              <text:list-item>
                <text:p text:style-name="P97">全面提升採購效率及品質</text:p>
              </text:list-item>
            </text:list>
          </table:table-cell>
          <table:table-cell table:style-name="表格50.A2" office:value-type="string">
            <text:p text:style-name="P57">1、提供電子領標作業績效</text:p>
          </table:table-cell>
          <table:table-cell table:style-name="表格50.A2" office:value-type="string">
            <text:p text:style-name="P48">97%</text:p>
          </table:table-cell>
          <table:table-cell table:style-name="表格50.A2" office:value-type="string">
            <text:p text:style-name="P49">100%</text:p>
          </table:table-cell>
          <table:table-cell table:style-name="表格50.A2" office:value-type="string">
            <text:p text:style-name="P49">103%</text:p>
          </table:table-cell>
          <table:table-cell table:style-name="表格50.F2" office:value-type="string">
            <text:p text:style-name="P51">1、衡量標準：</text:p>
            <text:p text:style-name="P251">電子領標數÷標案件數</text:p>
            <text:p text:style-name="P51">2、執行成果：</text:p>
            <text:p text:style-name="P251">電子領標率為100%【即1022件/1022件】</text:p>
            <text:p text:style-name="P51">3、達成度：</text:p>
            <text:p text:style-name="P251">達成度103%，超出原訂目標值。</text:p>
          </table:table-cell>
        </table:table-row>
        <table:table-row table:style-name="表格50.1">
          <table:covered-table-cell/>
          <table:table-cell table:style-name="表格50.A2" office:value-type="string">
            <text:p text:style-name="P57">2、提供電子投標作業績效</text:p>
          </table:table-cell>
          <table:table-cell table:style-name="表格50.A2" office:value-type="string">
            <text:p text:style-name="P48">90%</text:p>
          </table:table-cell>
          <table:table-cell table:style-name="表格50.A2" office:value-type="string">
            <text:p text:style-name="P49">100%</text:p>
          </table:table-cell>
          <table:table-cell table:style-name="表格50.A2" office:value-type="string">
            <text:p text:style-name="P49">111%</text:p>
          </table:table-cell>
          <table:table-cell table:style-name="表格50.F2" office:value-type="string">
            <text:p text:style-name="P51">1、衡量標準：</text:p>
            <text:p text:style-name="P51"><text:s text:c="3"/>電子投標數÷標案件數</text:p>
            <text:p text:style-name="P51">2、執行成果：</text:p>
            <text:p text:style-name="P251">電子投標率100%【即1022件/1022件】</text:p>
            <text:p text:style-name="P51">3、達成度：</text:p>
            <text:p text:style-name="P251">達成度111%，超出原訂目標值。</text:p>
          </table:table-cell>
        </table:table-row>
        <table:table-row table:style-name="表格50.1">
          <table:covered-table-cell/>
          <table:table-cell table:style-name="表格50.A2" office:value-type="string">
            <text:p text:style-name="P57">3、採購專業人員訓練班</text:p>
          </table:table-cell>
          <table:table-cell table:style-name="表格50.A2" office:value-type="string">
            <text:p text:style-name="P48">2班</text:p>
          </table:table-cell>
          <table:table-cell table:style-name="表格50.A2" office:value-type="string">
            <text:p text:style-name="P49">2班</text:p>
          </table:table-cell>
          <table:table-cell table:style-name="表格50.A2" office:value-type="string">
            <text:p text:style-name="P49">100%</text:p>
          </table:table-cell>
          <table:table-cell table:style-name="表格50.F2" office:value-type="string">
            <text:p text:style-name="P51">1、衡量標準：</text:p>
            <text:p text:style-name="P51"><text:s text:c="3"/>辦理班次</text:p>
            <text:p text:style-name="P51">2、執行成果：</text:p>
            <text:p text:style-name="P251">辦理採購專業人員訓練班計2班次。</text:p>
            <text:p text:style-name="P51">3、達成度：</text:p>
            <text:p text:style-name="P251">達成度100%，符合原訂目標值。</text:p>
          </table:table-cell>
        </table:table-row>
        <table:table-row table:style-name="表格50.1">
          <table:table-cell table:style-name="表格50.A2" table:number-rows-spanned="3" office:value-type="string">
            <text:list xml:id="list35179838" text:continue-numbering="true" text:style-name="WW8Num25">
              <text:list-item>
                <text:p text:style-name="P97">推動「彰化縣政府辦公室四省（省電、省油、省水、省紙）實施計畫」，精進庶務管理業務</text:p>
              </text:list-item>
            </text:list>
            <text:p text:style-name="P51"/>
            <text:p text:style-name="P51"/>
          </table:table-cell>
          <table:table-cell table:style-name="表格50.A2" office:value-type="string">
            <text:p text:style-name="P57">1、節約用電</text:p>
          </table:table-cell>
          <table:table-cell table:style-name="表格50.A2" office:value-type="string">
            <text:p text:style-name="P48">0成長</text:p>
          </table:table-cell>
          <table:table-cell table:style-name="表格50.A2" office:value-type="string">
            <text:p text:style-name="P49">-3.6%</text:p>
            <text:p text:style-name="P180"/>
          </table:table-cell>
          <table:table-cell table:style-name="表格50.A2" office:value-type="string">
            <text:p text:style-name="P32">104%</text:p>
            <text:p text:style-name="P49"/>
          </table:table-cell>
          <table:table-cell table:style-name="表格50.F2" office:value-type="string">
            <text:p text:style-name="P204">1、衡量標準：年度用電量成長程度</text:p>
            <text:p text:style-name="P204">2、執行成果：105年比104年用電度數減少1025231度，減少度數比率為3.6%，達成目標值0成長(105年用電度數1924100—104年<text:soft-page-break/>用電度數1996600)÷104年用電度數=-3.6%(負成長)</text:p>
            <text:p text:style-name="P204">3、達成度：</text:p>
            <text:p text:style-name="P251">達成度104%，超出原訂目標值。</text:p>
          </table:table-cell>
        </table:table-row>
        <table:table-row table:style-name="表格50.1">
          <table:covered-table-cell/>
          <table:table-cell table:style-name="表格50.A2" office:value-type="string">
            <text:p text:style-name="P57">2、節約用水</text:p>
          </table:table-cell>
          <table:table-cell table:style-name="表格50.A2" office:value-type="string">
            <text:p text:style-name="P48">0成長</text:p>
          </table:table-cell>
          <table:table-cell table:style-name="表格50.A2" office:value-type="string">
            <text:p text:style-name="P49">+1.2%</text:p>
            <text:p text:style-name="P180"/>
          </table:table-cell>
          <table:table-cell table:style-name="表格50.A2" office:value-type="string">
            <text:p text:style-name="P32">99%</text:p>
            <text:p text:style-name="P49"/>
          </table:table-cell>
          <table:table-cell table:style-name="表格50.F2" office:value-type="string">
            <text:p text:style-name="P204">1、衡量標準：年度用水量成長程度</text:p>
            <text:p text:style-name="P204">2、執行成果：105年比104年用水度數增加132度，增加度數比率為1.2%，未達成目標值0成長(105年用水度數11101-104年用水度數10969)÷104年用水度數=1.2%(正成長)</text:p>
            <text:p text:style-name="P204">3、達成度：</text:p>
            <text:p text:style-name="P251">達成度99%，未達原訂目標值。</text:p>
          </table:table-cell>
        </table:table-row>
        <table:table-row table:style-name="表格50.1">
          <table:covered-table-cell/>
          <table:table-cell table:style-name="表格50.A2" office:value-type="string">
            <text:p text:style-name="P57">3、教育訓練</text:p>
          </table:table-cell>
          <table:table-cell table:style-name="表格50.A2" office:value-type="string">
            <text:p text:style-name="P48">1場次</text:p>
          </table:table-cell>
          <table:table-cell table:style-name="表格50.A2" office:value-type="string">
            <text:p text:style-name="P49">1場次</text:p>
          </table:table-cell>
          <table:table-cell table:style-name="表格50.A2" office:value-type="string">
            <text:p text:style-name="P32">100%</text:p>
            <text:p text:style-name="P49"/>
          </table:table-cell>
          <table:table-cell table:style-name="表格50.F2" office:value-type="string">
            <text:p text:style-name="P204">1、衡量標準：舉辦場次</text:p>
            <text:p text:style-name="P199">2、執行成果：105年9月26日舉辦1場次，共46人參加</text:p>
            <text:p text:style-name="P204">3、達成度：</text:p>
            <text:p text:style-name="P251">達成度100%，符合原訂目標值。</text:p>
          </table:table-cell>
        </table:table-row>
        <table:table-row table:style-name="表格50.1">
          <table:table-cell table:style-name="表格50.A2" table:number-rows-spanned="3" office:value-type="string">
            <text:list xml:id="list35193691" text:continue-numbering="true" text:style-name="WW8Num25">
              <text:list-item>
                <text:p text:style-name="P97">落實文書教育訓練，確保公文品質</text:p>
              </text:list-item>
            </text:list>
          </table:table-cell>
          <table:table-cell table:style-name="表格50.A2" office:value-type="string">
            <text:p text:style-name="P57">1、文書教育訓練基礎班</text:p>
          </table:table-cell>
          <table:table-cell table:style-name="表格50.A2" office:value-type="string">
            <text:p text:style-name="P48">1場次</text:p>
          </table:table-cell>
          <table:table-cell table:style-name="表格50.A2" office:value-type="string">
            <text:p text:style-name="P48">1場次</text:p>
          </table:table-cell>
          <table:table-cell table:style-name="表格50.A2" office:value-type="string">
            <text:p text:style-name="P49">100%</text:p>
          </table:table-cell>
          <table:table-cell table:style-name="表格50.F2" office:value-type="string">
            <text:p text:style-name="P51">1、衡量標準：</text:p>
            <text:p text:style-name="P51"><text:s text:c="3"/>舉辦場次</text:p>
            <text:p text:style-name="P51">2、執行成果：</text:p>
            <text:p text:style-name="P251">105年7月15日下午辦理1場次文書教育訓練基礎班。</text:p>
            <text:p text:style-name="P214">3、達成度：</text:p>
            <text:p text:style-name="P251">達成度100%，符合原訂目標值。</text:p>
          </table:table-cell>
        </table:table-row>
        <table:table-row table:style-name="表格50.1">
          <table:covered-table-cell/>
          <table:table-cell table:style-name="表格50.A2" office:value-type="string">
            <text:p text:style-name="P57">2、文書教育訓練進階班</text:p>
          </table:table-cell>
          <table:table-cell table:style-name="表格50.A2" office:value-type="string">
            <text:p text:style-name="P48">1場次</text:p>
          </table:table-cell>
          <table:table-cell table:style-name="表格50.A2" office:value-type="string">
            <text:p text:style-name="P48">1場次</text:p>
          </table:table-cell>
          <table:table-cell table:style-name="表格50.A2" office:value-type="string">
            <text:p text:style-name="P49">100%</text:p>
          </table:table-cell>
          <table:table-cell table:style-name="表格50.F2" office:value-type="string">
            <text:p text:style-name="P51">1、衡量標準：</text:p>
            <text:p text:style-name="P51"><text:s text:c="3"/>舉辦場次</text:p>
            <text:p text:style-name="P51">2、執行成果：</text:p>
            <text:p text:style-name="P253">105年7月25日下午辦理1場次文書教育訓練進階班。</text:p>
            <text:p text:style-name="P217">3、達成度：</text:p>
            <text:p text:style-name="P251">達成度100%，符合原訂目標值。</text:p>
          </table:table-cell>
        </table:table-row>
        <table:table-row table:style-name="表格50.1">
          <table:covered-table-cell/>
          <table:table-cell table:style-name="表格50.A2" office:value-type="string">
            <text:p text:style-name="P57">3、文書處理人員專責訓練班</text:p>
          </table:table-cell>
          <table:table-cell table:style-name="表格50.A2" office:value-type="string">
            <text:p text:style-name="P48">2場次</text:p>
          </table:table-cell>
          <table:table-cell table:style-name="表格50.A2" office:value-type="string">
            <text:p text:style-name="P48">2場次</text:p>
          </table:table-cell>
          <table:table-cell table:style-name="表格50.A2" office:value-type="string">
            <text:p text:style-name="P49">100%</text:p>
          </table:table-cell>
          <table:table-cell table:style-name="表格50.F2" office:value-type="string">
            <text:p text:style-name="P51">1、衡量標準：</text:p>
            <text:p text:style-name="P51"><text:s text:c="3"/>舉辦場次</text:p>
            <text:p text:style-name="P51">2、執行成果：</text:p>
            <text:p text:style-name="P253">105年12月9日上午分兩時段分別辦理文書總收文及繕校發文人員教育訓練</text:p>
            <text:p text:style-name="P217">3、達成度：</text:p>
            <text:p text:style-name="P251">達成度100%，符合原訂目標值。</text:p>
          </table:table-cell>
        </table:table-row>
        <table:table-row table:style-name="表格50.1">
          <table:table-cell table:style-name="表格50.A2" table:number-rows-spanned="2" office:value-type="string">
            <text:list xml:id="list35172472" text:continue-numbering="true" text:style-name="WW8Num25">
              <text:list-item>
                <text:p text:style-name="P97">積極輔導所屬機關檔案管理，有效提升檔案管理品質</text:p>
              </text:list-item>
            </text:list>
          </table:table-cell>
          <table:table-cell table:style-name="表格50.A2" office:value-type="string">
            <text:p text:style-name="P57">1、檔案管理業務研習班</text:p>
          </table:table-cell>
          <table:table-cell table:style-name="表格50.A2" office:value-type="string">
            <text:p text:style-name="P48">1場次</text:p>
          </table:table-cell>
          <table:table-cell table:style-name="表格50.A2" office:value-type="string">
            <text:p text:style-name="P49">1場次</text:p>
          </table:table-cell>
          <table:table-cell table:style-name="表格50.A2" office:value-type="string">
            <text:p text:style-name="P49">100%</text:p>
          </table:table-cell>
          <table:table-cell table:style-name="表格50.F2" office:value-type="string">
            <text:p text:style-name="P58">1、衡量標準：</text:p>
            <text:p text:style-name="P58"><text:s text:c="3"/>辦理場次</text:p>
            <text:p text:style-name="P58">2、執行成果：</text:p>
            <text:p text:style-name="P253">辦理檔案管理業務研習班1場次。</text:p>
            <text:p text:style-name="P58">3、達成度：</text:p>
            <text:p text:style-name="P253">達成度100%，符合原訂目標值。</text:p>
          </table:table-cell>
        </table:table-row>
        <table:table-row table:style-name="表格50.1">
          <table:covered-table-cell/>
          <table:table-cell table:style-name="表格50.A2" office:value-type="string">
            <text:p text:style-name="P57">2、實地輔導</text:p>
          </table:table-cell>
          <table:table-cell table:style-name="表格50.A2" office:value-type="string">
            <text:p text:style-name="P48">6場次</text:p>
          </table:table-cell>
          <table:table-cell table:style-name="表格50.A2" office:value-type="string">
            <text:p text:style-name="P49">6場次</text:p>
          </table:table-cell>
          <table:table-cell table:style-name="表格50.A2" office:value-type="string">
            <text:p text:style-name="P49">100%</text:p>
          </table:table-cell>
          <table:table-cell table:style-name="表格50.F2" office:value-type="string">
            <text:p text:style-name="P58">1、衡量標準：</text:p>
            <text:p text:style-name="P58"><text:s text:c="3"/>輔導場次</text:p>
            <text:p text:style-name="P58">2、執行成果：</text:p>
            <text:p text:style-name="P607">辦理實地輔導6場次。</text:p>
            <text:p text:style-name="P58">3、達成度：</text:p>
            <text:p text:style-name="P253">達成度100%，符合原訂目標值。</text:p>
          </table:table-cell>
        </table:table-row>
        <table:table-row table:style-name="表格50.1">
          <table:table-cell table:style-name="表格50.A2" table:number-columns-spanned="4" office:value-type="string">
            <text:p text:style-name="P49">關鍵績效指標平均達成度</text:p>
          </table:table-cell>
          <table:covered-table-cell/>
          <table:covered-table-cell/>
          <table:covered-table-cell/>
          <table:table-cell table:style-name="表格50.F2" table:number-columns-spanned="2" office:value-type="string">
            <text:p text:style-name="P51"><text:s/>99.9%</text:p>
          </table:table-cell>
          <table:covered-table-cell/>
        </table:table-row>
      </table:table>
      <text:p text:style-name="P27">（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46">共同性目標</text:p>
            </table:table-cell>
            <table:table-cell table:style-name="表格51.A1" office:value-type="string">
              <text:p text:style-name="P49">共同性指標</text:p>
            </table:table-cell>
            <table:table-cell table:style-name="表格51.A1" office:value-type="string">
              <text:p text:style-name="P49">原訂</text:p>
              <text:p text:style-name="P49">目標值</text:p>
            </table:table-cell>
            <table:table-cell table:style-name="表格51.A1" office:value-type="string">
              <text:p text:style-name="P49">達成</text:p>
              <text:p text:style-name="P49">目標值</text:p>
            </table:table-cell>
            <table:table-cell table:style-name="表格51.A1" office:value-type="string">
              <text:p text:style-name="P49">達成度</text:p>
            </table:table-cell>
            <table:table-cell table:style-name="表格51.F1" office:value-type="string">
              <text:p text:style-name="P49">績效衡量暨達成情形分析</text:p>
            </table:table-cell>
          </table:table-row>
        </table:table-header-rows>
        <table:table-row table:style-name="表格51.1">
          <table:table-cell table:style-name="表格51.A2" office:value-type="string">
            <text:list xml:id="list7671764818202520497" text:style-name="WW8Num10">
              <text:list-item>
                <text:p text:style-name="P98">節約政府支出，邁向財政收支平衡</text:p>
              </text:list-item>
            </text:list>
          </table:table-cell>
          <table:table-cell table:style-name="表格51.A2" office:value-type="string">
            <text:p text:style-name="P54">各單位當年度經常門業務費賸餘數百分比</text:p>
          </table:table-cell>
          <table:table-cell table:style-name="表格51.A2" office:value-type="string">
            <text:p text:style-name="P50">3%</text:p>
          </table:table-cell>
          <table:table-cell table:style-name="表格51.A2" office:value-type="string">
            <text:p text:style-name="P49">3.3%</text:p>
          </table:table-cell>
          <table:table-cell table:style-name="表格51.A2" office:value-type="string">
            <text:p text:style-name="P49">110%</text:p>
          </table:table-cell>
          <table:table-cell table:style-name="表格51.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預算數：46,488,000</text:p>
            <text:p text:style-name="P251">決算數：44,952,488</text:p>
            <text:p text:style-name="P251">經費結餘率：3.3%</text:p>
            <text:p text:style-name="P51">3、達成度：</text:p>
            <text:p text:style-name="P251">達成度110%，超出原<text:soft-page-break/>訂目標值。</text:p>
          </table:table-cell>
        </table:table-row>
        <table:table-row table:style-name="表格51.1">
          <table:table-cell table:style-name="表格51.A2" office:value-type="string">
            <text:list xml:id="list35188919" text:continue-numbering="true" text:style-name="WW8Num10">
              <text:list-item>
                <text:p text:style-name="P98">控管編制員額</text:p>
              </text:list-item>
            </text:list>
          </table:table-cell>
          <table:table-cell table:style-name="表格51.A2" office:value-type="string">
            <text:p text:style-name="P54">機關編制員額成長率</text:p>
          </table:table-cell>
          <table:table-cell table:style-name="表格51.A2" office:value-type="string">
            <text:p text:style-name="P50">0%</text:p>
          </table:table-cell>
          <table:table-cell table:style-name="表格51.A2" office:value-type="string">
            <text:p text:style-name="P49">0%</text:p>
          </table:table-cell>
          <table:table-cell table:style-name="表格51.A2" office:value-type="string">
            <text:p text:style-name="P49">100%</text:p>
          </table:table-cell>
          <table:table-cell table:style-name="表格51.F2" office:value-type="string">
            <text:p text:style-name="P51">1、衡量標準：</text:p>
            <text:p text:style-name="P251">（本年度編制員額－上年度編制員額）÷上年度編制員額x100%</text:p>
            <text:p text:style-name="P51">2、執行成果：</text:p>
            <text:p text:style-name="P235">本處原有編制員額33人，105年度未有員額成長。</text:p>
            <text:p text:style-name="P58">3、達成度：</text:p>
            <text:p text:style-name="P251">達成度100%，符合原訂目標值。</text:p>
          </table:table-cell>
        </table:table-row>
        <table:table-row table:style-name="表格51.1">
          <table:table-cell table:style-name="表格51.A2" table:number-rows-spanned="2" office:value-type="string">
            <text:list xml:id="list35190650" text:continue-numbering="true" text:style-name="WW8Num10">
              <text:list-item>
                <text:p text:style-name="P98">約聘僱員額及職等嚴格控管</text:p>
              </text:list-item>
            </text:list>
          </table:table-cell>
          <table:table-cell table:style-name="表格51.A2" office:value-type="string">
            <text:p text:style-name="P54">1、約聘僱員額成長率</text:p>
          </table:table-cell>
          <table:table-cell table:style-name="表格51.A2" office:value-type="string">
            <text:p text:style-name="P50">0%</text:p>
          </table:table-cell>
          <table:table-cell table:style-name="表格51.A2" office:value-type="string">
            <text:p text:style-name="P49">0%</text:p>
          </table:table-cell>
          <table:table-cell table:style-name="表格51.A2" office:value-type="string">
            <text:p text:style-name="P49">100%</text:p>
          </table:table-cell>
          <table:table-cell table:style-name="表格51.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處105年度未增聘約聘僱員額。</text:p>
            <text:p text:style-name="P51">3、達成度：</text:p>
            <text:p text:style-name="P251">達成度100%，符合原訂目標值。</text:p>
          </table:table-cell>
        </table:table-row>
        <table:table-row table:style-name="表格51.1">
          <table:covered-table-cell/>
          <table:table-cell table:style-name="表格51.A2" office:value-type="string">
            <text:p text:style-name="P54">2、約聘僱核定職等變化率</text:p>
          </table:table-cell>
          <table:table-cell table:style-name="表格51.A2" office:value-type="string">
            <text:p text:style-name="P50">0%</text:p>
          </table:table-cell>
          <table:table-cell table:style-name="表格51.A2" office:value-type="string">
            <text:p text:style-name="P49">0%</text:p>
          </table:table-cell>
          <table:table-cell table:style-name="表格51.A2" office:value-type="string">
            <text:p text:style-name="P49">100%</text:p>
          </table:table-cell>
          <table:table-cell table:style-name="表格51.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本處105年度未調整約聘僱核定職等。</text:p>
            <text:p text:style-name="P51">3、達成度：</text:p>
            <text:p text:style-name="P251">達成度100%，符合原訂目標值。</text:p>
          </table:table-cell>
        </table:table-row>
        <table:table-row table:style-name="表格51.1">
          <table:table-cell table:style-name="表格51.A2" office:value-type="string">
            <text:list xml:id="list35189296" text:continue-numbering="true" text:style-name="WW8Num10">
              <text:list-item>
                <text:p text:style-name="P98">推動公務人員終身學習</text:p>
              </text:list-item>
            </text:list>
          </table:table-cell>
          <table:table-cell table:style-name="表格51.A2" office:value-type="string">
            <text:p text:style-name="P54">單位平均終身學習時數</text:p>
          </table:table-cell>
          <table:table-cell table:style-name="表格51.A2" office:value-type="string">
            <text:p text:style-name="P50">40小時</text:p>
          </table:table-cell>
          <table:table-cell table:style-name="表格51.A2" office:value-type="string">
            <text:p text:style-name="P49">138小時</text:p>
          </table:table-cell>
          <table:table-cell table:style-name="表格51.A2" office:value-type="string">
            <text:p text:style-name="P49">345%</text:p>
          </table:table-cell>
          <table:table-cell table:style-name="表格51.F2" office:value-type="string">
            <text:p text:style-name="P51">1、衡量標準：</text:p>
            <text:p text:style-name="P251">本年度單位內平均終身學習時數至少應達40小時（其中包含數位學習時數5小時，且40小時中與業務相關之學<text:soft-page-break/>習時數應達21小時，數值四捨五入為整數）</text:p>
            <text:p text:style-name="P51">2、執行成果：</text:p>
            <text:p text:style-name="P232">本處總學習時數為4442小時，平均學習時數為138小時。</text:p>
            <text:p text:style-name="P51">3、達成度：</text:p>
            <text:p text:style-name="P251">達成度345%，超出原訂目標值。</text:p>
          </table:table-cell>
        </table:table-row>
        <table:table-row table:style-name="表格51.1">
          <table:table-cell table:style-name="表格51.A2" table:number-columns-spanned="4" office:value-type="string">
            <text:p text:style-name="P49">共同性指標平均達成度</text:p>
          </table:table-cell>
          <table:covered-table-cell/>
          <table:covered-table-cell/>
          <table:covered-table-cell/>
          <table:table-cell table:style-name="表格51.F2" table:number-columns-spanned="2" office:value-type="string">
            <text:p text:style-name="P51"><text:s/>100%</text:p>
          </table:table-cell>
          <table:covered-table-cell/>
        </table:table-row>
      </table:table>
      <text:p text:style-name="P291"/>
      <text:p text:style-name="P291"/>
      <text:p text:style-name="P291"/>
      <text:p text:style-name="P291"/>
      <text:p text:style-name="P291">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able:table-row table:style-name="表格52.1">
            <table:table-cell table:style-name="表格52.A1" office:value-type="string">
              <text:p text:style-name="P38">關鍵策略目標</text:p>
              <text:p text:style-name="P38">/共同性目標</text:p>
            </table:table-cell>
            <table:table-cell table:style-name="表格52.A1" office:value-type="string">
              <text:p text:style-name="P38">關鍵績效指標/共同性指標</text:p>
            </table:table-cell>
            <table:table-cell table:style-name="表格52.A1" office:value-type="string">
              <text:p text:style-name="P49">原訂</text:p>
              <text:p text:style-name="P49">目標值</text:p>
            </table:table-cell>
            <table:table-cell table:style-name="表格52.A1" office:value-type="string">
              <text:p text:style-name="P49">達成度</text:p>
              <text:p text:style-name="P49">差異值</text:p>
            </table:table-cell>
            <table:table-cell table:style-name="表格52.E1" office:value-type="string">
              <text:p text:style-name="P49">未達成原因分析暨因應策略</text:p>
            </table:table-cell>
          </table:table-row>
        </table:table-header-rows>
        <table:table-row table:style-name="表格52.2">
          <table:table-cell table:style-name="表格52.A2" office:value-type="string">
            <text:p text:style-name="P438">三、推動「彰化縣政府辦公室四省（省電、省油、省水、省紙）實施計畫」，精進庶務管理業務</text:p>
          </table:table-cell>
          <table:table-cell table:style-name="表格52.A2" office:value-type="string">
            <text:p text:style-name="P51">2、節約用水</text:p>
          </table:table-cell>
          <table:table-cell table:style-name="表格52.A2" office:value-type="string">
            <text:p text:style-name="P49">0成長</text:p>
          </table:table-cell>
          <table:table-cell table:style-name="表格52.A2" office:value-type="string">
            <text:p text:style-name="P49">1%</text:p>
            <text:p text:style-name="P181"/>
          </table:table-cell>
          <table:table-cell table:style-name="表格52.E2" office:value-type="string">
            <text:p text:style-name="P51">原因分析：</text:p>
            <text:list xml:id="list5019549594345353376" text:style-name="WW8Num112">
              <text:list-item>
                <text:p text:style-name="P99">本年度因陳抗事件及會議室借用較多，因而產生用水量較多之情況。</text:p>
              </text:list-item>
              <text:list-item>
                <text:p text:style-name="P99">本府於105年12月底舉辦聖誕音樂會相關活動。</text:p>
              </text:list-item>
            </text:list>
            <text:p text:style-name="P51">因應策略：</text:p>
            <text:list xml:id="list938172998299956608" text:style-name="WW8Num42">
              <text:list-item>
                <text:p text:style-name="P100">持續請本府各處配合各項節水措施。</text:p>
              </text:list-item>
              <text:list-item>
                <text:p text:style-name="P100">不定期檢查各項用水管線及設備維護檢查，防止漏水。</text:p>
              </text:list-item>
            </text:list>
          </table:table-cell>
        </table:table-row>
      </table:table>
      <text:p text:style-name="P291"/>
      <text:p text:style-name="P291">肆、績效總評</text:p>
      <text:list xml:id="list661572904769565408" text:style-name="WW8Num110">
        <text:list-item>
          <text:p text:style-name="P145">提升「臺北惜物網」使用率，促進資源再利用</text:p>
        </text:list-item>
      </text:list>
      <text:p text:style-name="P169"><text:s text:c="4"/>(一)「臺北惜物網」使用率: 原訂目標值30%，達成目標值42.8%，達成度超過100%</text:p>
      <text:p text:style-name="P169"><text:s text:c="4"/>(二) 教育訓練: 原訂目標值1場，達成目標值1場，達成度100%</text:p>
      <text:list xml:id="list35185854" text:continue-numbering="true" text:style-name="WW8Num110">
        <text:list-item>
          <text:p text:style-name="P145">全面提升採購效率及品質</text:p>
        </text:list-item>
      </text:list>
      <text:p text:style-name="P336">（一）105年度本府公告上傳標案件數1022件，提供電子領標案1022件，執行成果100%，達成度為103%，超出原訂目標值。</text:p>
      <text:p text:style-name="P336">（二）105年度本府公告上傳標案1022件，提供電子投標案1022件，執行成果100%，達成度為111%，超出原訂目標值。</text:p>
      <text:p text:style-name="P337">（三）辦理2班次採購專業人員訓練班，參訓人數共160人，達成度100%，符合原訂目標值。</text:p>
      <text:list xml:id="list35190260" text:continue-numbering="true" text:style-name="WW8Num110">
        <text:list-item>
          <text:p text:style-name="P145">推動「彰化縣政府辦公室四省（省電、省油、省水、省紙）實施計畫」，精進庶務管理業務</text:p>
        </text:list-item>
      </text:list>
      <text:p text:style-name="P338">（一）節約用電：原訂目標值0成長，達成目標值(105年用電度數1924100—104年用電度數1996600)÷104年用電度數=-3.6%(負成長)，達成度：104%，超出原訂目標值。</text:p>
      <text:p text:style-name="P338">（二） 節約用水：原訂目標值0成長，達成目標值(105年用水度數11101-104年用水度數<text:soft-page-break/>10969)÷104年用水度數=1.2%(正成長)，達成度：99%，未達原訂目標值。</text:p>
      <text:p text:style-name="P336">（三）教育訓練：業於105年9月26日辦理1場次辦公廳舍節能減碳教育訓練，參訓人數46人，達成度100%，符合原訂目標值。</text:p>
      <text:list xml:id="list35198176" text:continue-numbering="true" text:style-name="WW8Num110">
        <text:list-item>
          <text:p text:style-name="P145">落實文書教育訓練，確保公文品質：</text:p>
        </text:list-item>
      </text:list>
      <text:p text:style-name="P396">105年度辦理文書教育訓練基礎班、進階班各1場次，文書處理人員職務專責訓練班2場次， 與原訂目標值相符，達成度100%，符合原訂目標值。</text:p>
      <text:list xml:id="list35182825" text:continue-numbering="true" text:style-name="WW8Num110">
        <text:list-item>
          <text:p text:style-name="P145">積極輔導所屬機關檔案管理，有效提升檔案管理品質</text:p>
        </text:list-item>
      </text:list>
      <text:p text:style-name="P609">為落實「檔案法」等相關法規規定，並加強所屬機關檔案管理人員專業知能，本年度舉辦1場次本府暨所屬機關檔管理人員教育訓練，達成率100%，與原訂目標值相符；並辦理6場次實地輔導，達成度100%，符合原訂目標值。</text:p>
      <text:p text:style-name="P291"/>
      <text:p text:style-name="P291">伍、施政成果具體事蹟</text:p>
      <text:p text:style-name="P51">一、提升「臺北惜物網」使用率，促進資源再利用</text:p>
      <text:p text:style-name="P251"><text:s/>「臺北惜物網」使用率105年度報廢件數1785件，上網拍賣件數765件，比例42.8%。</text:p>
      <text:p text:style-name="P51">二、全面提升採購效率及品質</text:p>
      <text:list xml:id="list665113442743382479" text:style-name="WW8Num28">
        <text:list-item>
          <text:p text:style-name="P610">105年度本府提供電子領標件數1022件，提供電子領標件數1022件，推廣廠商採取電子領標，有效減少紙張使用。</text:p>
        </text:list-item>
        <text:list-item>
          <text:p text:style-name="P610">本府透過2班次採購專業人員訓練班，調集採購專業人員實施在職訓練，培養採購法令及實務智識，提升採購品質。</text:p>
        </text:list-item>
        <text:list-item>
          <text:p text:style-name="P610">本府透過3場次採購履約爭議座談會，邀集本府各處及所屬機關學校採購人員，提供其意見及經驗交流機會，期能避免並妥善解決履約爭議情事。</text:p>
        </text:list-item>
      </text:list>
      <text:p text:style-name="P2"><text:span text:style-name="T2">三</text:span><text:span text:style-name="T4">、推動「彰化縣政府辦公室四省（省電、省油、省水、省紙）實施計畫」，精進庶務管理業務</text:span></text:p>
      <text:p text:style-name="P476">為精進推動節約能源政策，於101年依據行政院新頒「政府機關及學校四省（省油、省電、省水、省紙）專案計畫」，訂定本府辦公室四省計畫，並自101年10月起正式實施。</text:p>
      <text:list xml:id="list35201299" text:continue-list="list938172998299956608" text:style-name="WW8Num42">
        <text:list-item>
          <text:list>
            <text:list-item>
              <text:p text:style-name="P611">節約用電：為更提升節電績效，爰依據「政府機關及學校四省專案計畫」，訂定「彰化縣政府辦公室四省(省電、省油、省水、省紙)實施計畫」，定期檢查各單位辦公室執行四省計畫情形並追蹤改善，提升省電績效；並持續優先購置、使用各項節能設備；同時積極宣導節約用電、張貼宣導標語落實節能減碳觀念。</text:p>
            </text:list-item>
            <text:list-item>
              <text:p text:style-name="P611">節約用水：除通告各處配合各項節水措施外，採用省水標章設備及不用沖水之科技小便斗等提升省水層次，並進行各項用水管線、設備檢查維護，防止漏水。 </text:p>
            </text:list-item>
            <text:list-item>
              <text:p text:style-name="P611">教育訓練：為更深化、精進本府同仁節能減碳知識與實踐方法，藉由課程講授及雙向溝通，並貼近業務實際需求，爰賡續辦理節能減碳教育訓練以達省電、省油、省水、省紙目的。</text:p>
            </text:list-item>
          </text:list>
        </text:list-item>
      </text:list>
      <text:list xml:id="list3028809898279895114" text:style-name="WW8Num118">
        <text:list-item>
          <text:p text:style-name="P450">落實文書教育訓練，確保公文品質</text:p>
        </text:list-item>
      </text:list>
      <text:p text:style-name="P612">本處於105年度舉辦文書教育訓練，基礎班、進階班各1場次；文書處理人員職務專責訓練班2場次，參加人數共計205人。藉由文書教育訓練之課程講授及雙向溝通，增強現職人員的公文撰寫能力，並強化文書處理專責人員的專業知能，以提升本府公文品質及行政效率。</text:p>
      <text:list xml:id="list35186611" text:continue-numbering="true" text:style-name="WW8Num118">
        <text:list-item>
          <text:p text:style-name="P65">積極輔導所屬機關檔案管理，有效提升檔案管理品質</text:p>
        </text:list-item>
      </text:list>
      <text:p text:style-name="P613">（一）為提升本府暨所屬機關檔案管理人員專業素養，本處於105年11月28日舉辦檔案管理教育訓練，藉由課程講授及雙向溝通，使檔案管理人員熟稔檔案法規及檔案業務作業程序，參訓學員共82人，課後學員反應課程內容豐富，並貼近業務實際需求，加上講師見解精闢，使學員們收獲滿載。</text:p>
      <text:p text:style-name="P338">（二）積極輔導所屬機關檔案管理業務，擇定田中地政事務所參加國家發展委員會「第14屆機關檔案管理金檔獎」評獎，在歷經邀集委員進行實地輔導、聘請國家發展委員會檔案管理局主管提供專業諮詢、派員跟催改善、辦理實地評獎模擬演練及檔管研習等輔導過程，並在參獎機關全體同仁辛勤耕耘下，終於不負眾望，105年榮獲第14屆金檔獎殊榮。</text:p>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計畫處105年度施政績效報告</text:p>
      <text:p text:style-name="P16">壹、前言</text:p>
      <text:p text:style-name="P430">以105年度施政計畫為藍圖，依據本處組織、職掌及業務需求，研擬年度施政目標與重點；由各業務承辦人分別就其業務範疇，研擬「推動研究發展工作」、「建立安全的資訊網路環境，確保本府資訊作業的安全，落實營運持續管理」、「推動一般性補助款基本設施補助計畫管考機制」、「建立完善的施政計畫體系，精進績效管理」、「推動辦公室自動化電子化，落實無紙化之政策，提升行政作業效率」、「推動為民服務工作」、「推動人民陳情案件管考作業」及「建立完善的施政計畫體系，強化線上系統教育訓練」等8項關鍵績效目標，規劃具體實施方案，並訂定關鍵績效指標，據以實施。</text:p>
      <text:p text:style-name="P430">有關105年度執行績效，係責成各業務承辦人，分別按原訂之關鍵績效指標，逐項檢視執行成果，並依衡量標準進行自我評量後，綜整處務整體績效報告，以做為未來檢討改進參據。</text:p>
      <text:p text:style-name="P18"/>
      <text:p text:style-name="P18">貳、計畫處目標達成情形</text:p>
      <text:p text:style-name="P23">一、績效達成情形</text:p>
      <text:p text:style-name="P23">　</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5">績效面向</text:p>
          </table:table-cell>
          <table:table-cell table:style-name="表格53.A1" office:value-type="string">
            <text:p text:style-name="P35">權分</text:p>
          </table:table-cell>
          <table:table-cell table:style-name="表格53.A1" office:value-type="string">
            <text:p text:style-name="P35">自評得分</text:p>
          </table:table-cell>
          <table:table-cell table:style-name="表格53.D1" office:value-type="string">
            <text:p text:style-name="P36">總分</text:p>
          </table:table-cell>
        </table:table-row>
        <table:table-row table:style-name="表格53.1">
          <table:table-cell table:style-name="表格53.A1" office:value-type="string">
            <text:p text:style-name="P34">年度關鍵策略目標</text:p>
          </table:table-cell>
          <table:table-cell table:style-name="表格53.B2" office:value-type="string">
            <text:p text:style-name="P35">70</text:p>
          </table:table-cell>
          <table:table-cell table:style-name="表格53.B2" office:value-type="string">
            <text:p text:style-name="P35">70</text:p>
          </table:table-cell>
          <table:table-cell table:style-name="表格53.D2" table:number-rows-spanned="2" office:value-type="string">
            <text:p text:style-name="P25">97.48</text:p>
          </table:table-cell>
        </table:table-row>
        <table:table-row table:style-name="表格53.1">
          <table:table-cell table:style-name="表格53.A1" office:value-type="string">
            <text:p text:style-name="P34">年度共同性目標</text:p>
          </table:table-cell>
          <table:table-cell table:style-name="表格53.B2" office:value-type="string">
            <text:p text:style-name="P35">30</text:p>
          </table:table-cell>
          <table:table-cell table:style-name="表格53.B2" office:value-type="string">
            <text:p text:style-name="P35">27.48</text:p>
          </table:table-cell>
          <table:covered-table-cell/>
        </table:table-row>
      </table:table>
      <text:p text:style-name="P18">　</text:p>
      <text:p text:style-name="P23">二、各面向績效分析</text:p>
      <text:p text:style-name="P23">（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46">關鍵策略目標</text:p>
            </table:table-cell>
            <table:table-cell table:style-name="表格54.A1" office:value-type="string">
              <text:p text:style-name="P49">關鍵績效指標</text:p>
            </table:table-cell>
            <table:table-cell table:style-name="表格54.A1" office:value-type="string">
              <text:p text:style-name="P49">原訂</text:p>
              <text:p text:style-name="P49">目標值</text:p>
            </table:table-cell>
            <table:table-cell table:style-name="表格54.A1" office:value-type="string">
              <text:p text:style-name="P49">達成</text:p>
              <text:p text:style-name="P49">目標值</text:p>
            </table:table-cell>
            <table:table-cell table:style-name="表格54.A1" office:value-type="string">
              <text:p text:style-name="P49">達成度</text:p>
            </table:table-cell>
            <table:table-cell table:style-name="表格54.F1" office:value-type="string">
              <text:p text:style-name="P49">績效衡量暨達成情形分析</text:p>
            </table:table-cell>
          </table:table-row>
        </table:table-header-rows>
        <table:table-row table:style-name="表格54.1">
          <table:table-cell table:style-name="表格54.A2" office:value-type="string">
            <text:list xml:id="list1043363427724956307" text:style-name="WW8Num87">
              <text:list-item>
                <text:p text:style-name="P101">推動研究發展工作</text:p>
              </text:list-item>
            </text:list>
          </table:table-cell>
          <table:table-cell table:style-name="表格54.A2" office:value-type="string">
            <text:p text:style-name="P57">舉辦研究報告撰寫講習會</text:p>
          </table:table-cell>
          <table:table-cell table:style-name="表格54.A2" office:value-type="string">
            <text:p text:style-name="P48">1場次</text:p>
          </table:table-cell>
          <table:table-cell table:style-name="表格54.A2" office:value-type="string">
            <text:p text:style-name="P49">1場次</text:p>
          </table:table-cell>
          <table:table-cell table:style-name="表格54.A2" office:value-type="string">
            <text:p text:style-name="P51">100%</text:p>
          </table:table-cell>
          <table:table-cell table:style-name="表格54.F2" office:value-type="string">
            <text:p text:style-name="P51">1、衡量標準：</text:p>
            <text:p text:style-name="P251">辦理場次</text:p>
            <text:p text:style-name="P51">2、執行成果：</text:p>
            <text:p text:style-name="P253">105年5月12日於本府簡報室舉辦「研究報告撰寫講習會」，邀請國立彰化師範大學教<text:soft-page-break/>授授課，計有27人與會。</text:p>
            <text:p text:style-name="P51">3、達成度：</text:p>
            <text:p text:style-name="P251">達成度100%，符合原訂目標值。</text:p>
          </table:table-cell>
        </table:table-row>
        <table:table-row table:style-name="表格54.1">
          <table:table-cell table:style-name="表格54.A2" table:number-rows-spanned="2" office:value-type="string">
            <text:list xml:id="list35185325" text:continue-numbering="true" text:style-name="WW8Num87">
              <text:list-item>
                <text:p text:style-name="P101">建立安全的資訊網路環境，確保本府資訊作業的安全，落實營運持續管理</text:p>
              </text:list-item>
            </text:list>
          </table:table-cell>
          <table:table-cell table:style-name="表格54.A2" office:value-type="string">
            <text:p text:style-name="P57">1、建置全府全方位防毒系統</text:p>
          </table:table-cell>
          <table:table-cell table:style-name="表格54.A2" office:value-type="string">
            <text:p text:style-name="P48">100%</text:p>
          </table:table-cell>
          <table:table-cell table:style-name="表格54.A2" office:value-type="string">
            <text:p text:style-name="P49">100%</text:p>
          </table:table-cell>
          <table:table-cell table:style-name="表格54.A2" office:value-type="string">
            <text:p text:style-name="P51">100%</text:p>
          </table:table-cell>
          <table:table-cell table:style-name="表格54.F2" office:value-type="string">
            <text:p text:style-name="P51">1、衡量標準：</text:p>
            <text:p text:style-name="P251">於每年9月底前完成防毒軟體更新採購</text:p>
            <text:p text:style-name="P51">2、執行成果：</text:p>
            <text:p text:style-name="P253">於105年9月底前完成建置全府電腦使用授權數。</text:p>
            <text:p text:style-name="P51">3、達成度：</text:p>
            <text:p text:style-name="P251">達成度100%，符合原訂目標值。</text:p>
          </table:table-cell>
        </table:table-row>
        <table:table-row table:style-name="表格54.1">
          <table:covered-table-cell/>
          <table:table-cell table:style-name="表格54.A2" office:value-type="string">
            <text:p text:style-name="P57">2、辦理社交工程電子郵件演練</text:p>
          </table:table-cell>
          <table:table-cell table:style-name="表格54.A2" office:value-type="string">
            <text:p text:style-name="P48">2場次</text:p>
          </table:table-cell>
          <table:table-cell table:style-name="表格54.A2" office:value-type="string">
            <text:p text:style-name="P49">2場次</text:p>
          </table:table-cell>
          <table:table-cell table:style-name="表格54.A2" office:value-type="string">
            <text:p text:style-name="P49">100%</text:p>
          </table:table-cell>
          <table:table-cell table:style-name="表格54.F2" office:value-type="string">
            <text:p text:style-name="P51">1、衡量標準：</text:p>
            <text:p text:style-name="P51"><text:s text:c="3"/>辦理場次</text:p>
            <text:p text:style-name="P51">2、執行成果：</text:p>
            <text:p text:style-name="P251">於105年4月及9月辦理演練，共辦理2次。</text:p>
            <text:p text:style-name="P51">3、達成度：</text:p>
            <text:p text:style-name="P251">達成度100%，符合原訂</text:p>
            <text:p text:style-name="P251">目標值。</text:p>
          </table:table-cell>
        </table:table-row>
        <table:table-row table:style-name="表格54.1">
          <table:table-cell table:style-name="表格54.A2" table:number-rows-spanned="2" office:value-type="string">
            <text:list xml:id="list35176622" text:continue-numbering="true" text:style-name="WW8Num87">
              <text:list-item>
                <text:p text:style-name="P101">推動一般性補助款基本設施補助計畫管考機制</text:p>
              </text:list-item>
            </text:list>
            <text:p text:style-name="P51"/>
            <text:p text:style-name="P51"/>
          </table:table-cell>
          <table:table-cell table:style-name="表格54.A2" office:value-type="string">
            <text:p text:style-name="P57">1、編撰及推動年度基本設施實施計畫</text:p>
          </table:table-cell>
          <table:table-cell table:style-name="表格54.A2" office:value-type="string">
            <text:p text:style-name="P48">100%</text:p>
          </table:table-cell>
          <table:table-cell table:style-name="表格54.A2" office:value-type="string">
            <text:p text:style-name="P49">100%</text:p>
          </table:table-cell>
          <table:table-cell table:style-name="表格54.A2" office:value-type="string">
            <text:p text:style-name="P49">100%</text:p>
          </table:table-cell>
          <table:table-cell table:style-name="表格54.F2" office:value-type="string">
            <text:p text:style-name="P51">1、衡量標準：</text:p>
            <text:p text:style-name="P232">依限於每年3月底前編撰完成達成度。</text:p>
            <text:p text:style-name="P51">2、執行成果：</text:p>
            <text:p text:style-name="P232">本案以105年3月24日府計管字第1050094545號函將實施計畫報國家發展委員會。</text:p>
            <text:p text:style-name="P51">3、達成度：</text:p>
            <text:p text:style-name="P251">達成度100%，符合原訂目標值。</text:p>
          </table:table-cell>
        </table:table-row>
        <table:table-row table:style-name="表格54.1">
          <table:covered-table-cell/>
          <table:table-cell table:style-name="表格54.A2" office:value-type="string">
            <text:p text:style-name="P57">2、辦理基本設施計畫年度績效報告編撰</text:p>
          </table:table-cell>
          <table:table-cell table:style-name="表格54.A2" office:value-type="string">
            <text:p text:style-name="P48">100%</text:p>
          </table:table-cell>
          <table:table-cell table:style-name="表格54.A2" office:value-type="string">
            <text:p text:style-name="P49">100%</text:p>
          </table:table-cell>
          <table:table-cell table:style-name="表格54.A2" office:value-type="string">
            <text:p text:style-name="P49">100%</text:p>
          </table:table-cell>
          <table:table-cell table:style-name="表格54.F2" office:value-type="string">
            <text:p text:style-name="P51">1、衡量標準：</text:p>
            <text:p text:style-name="P232">依限於每年4月底前編撰完成達成度</text:p>
            <text:p text:style-name="P51">2、執行成果：</text:p>
            <text:p text:style-name="P232">本案以105年4月29日府計管字第1050094868號函將績效報告報國家發展委員會。</text:p>
            <text:p text:style-name="P51"><text:soft-page-break/>3、達成度：</text:p>
            <text:p text:style-name="P251">達成度100%，符合原訂目標值。</text:p>
          </table:table-cell>
        </table:table-row>
        <table:table-row table:style-name="表格54.1">
          <table:table-cell table:style-name="表格54.A2" table:number-rows-spanned="4" office:value-type="string">
            <text:list xml:id="list35178402" text:continue-numbering="true" text:style-name="WW8Num87">
              <text:list-item>
                <text:p text:style-name="P101">建立完善的施政計畫體系，精進績效管理</text:p>
              </text:list-item>
            </text:list>
          </table:table-cell>
          <table:table-cell table:style-name="表格54.A2" office:value-type="string">
            <text:p text:style-name="P57">1、彙編本府年度施政計畫並送議會審查</text:p>
          </table:table-cell>
          <table:table-cell table:style-name="表格54.A2" office:value-type="string">
            <text:p text:style-name="P48">100%</text:p>
          </table:table-cell>
          <table:table-cell table:style-name="表格54.A2" office:value-type="string">
            <text:p text:style-name="P49">100%</text:p>
          </table:table-cell>
          <table:table-cell table:style-name="表格54.A2" office:value-type="string">
            <text:p text:style-name="P49">100%</text:p>
          </table:table-cell>
          <table:table-cell table:style-name="表格54.F2" office:value-type="string">
            <text:p text:style-name="P51">1、衡量標準：</text:p>
            <text:p text:style-name="P251">每年於10月底前依限完成度</text:p>
            <text:p text:style-name="P51">2、執行成果：</text:p>
            <text:p text:style-name="P238">106年度施政計畫（草案）於105年10月編撰完成並送議會審議。</text:p>
            <text:p text:style-name="P51">3、達成度：</text:p>
            <text:p text:style-name="P251">達成度100%，符合原訂目標值。</text:p>
          </table:table-cell>
        </table:table-row>
        <table:table-row table:style-name="表格54.1">
          <table:covered-table-cell/>
          <table:table-cell table:style-name="表格54.A2" office:value-type="string">
            <text:p text:style-name="P57">2、彙編本府年度績效報告並上網公開資訊</text:p>
          </table:table-cell>
          <table:table-cell table:style-name="表格54.A2" office:value-type="string">
            <text:p text:style-name="P48">100%</text:p>
          </table:table-cell>
          <table:table-cell table:style-name="表格54.A2" office:value-type="string">
            <text:p text:style-name="P49">100%</text:p>
          </table:table-cell>
          <table:table-cell table:style-name="表格54.A2" office:value-type="string">
            <text:p text:style-name="P49">100%</text:p>
          </table:table-cell>
          <table:table-cell table:style-name="表格54.F2" office:value-type="string">
            <text:p text:style-name="P51">1、衡量標準：</text:p>
            <text:p text:style-name="P251">每年於3月底前依限完成度</text:p>
            <text:p text:style-name="P51">2、執行成果：</text:p>
            <text:p text:style-name="P251">於105年3月底前編撰完成104年度施政績效報告，裝訂成冊後分送本府各單位並上網公告，提供施政改進之參據。</text:p>
            <text:p text:style-name="P51">3、達成度：</text:p>
            <text:p text:style-name="P251">達成度100%，符合原訂目標值。</text:p>
          </table:table-cell>
        </table:table-row>
        <table:table-row table:style-name="表格54.1">
          <table:covered-table-cell/>
          <table:table-cell table:style-name="表格54.A2" office:value-type="string">
            <text:p text:style-name="P57">3、辦理中程施政計畫滾動修正</text:p>
          </table:table-cell>
          <table:table-cell table:style-name="表格54.A2" office:value-type="string">
            <text:p text:style-name="P48">1次</text:p>
          </table:table-cell>
          <table:table-cell table:style-name="表格54.A2" office:value-type="string">
            <text:p text:style-name="P49">1次</text:p>
          </table:table-cell>
          <table:table-cell table:style-name="表格54.A2" office:value-type="string">
            <text:p text:style-name="P49">100%</text:p>
          </table:table-cell>
          <table:table-cell table:style-name="表格54.F2" office:value-type="string">
            <text:p text:style-name="P51">1、衡量標準：</text:p>
            <text:p text:style-name="P51"><text:s text:c="3"/>辦理次數</text:p>
            <text:p text:style-name="P51">2、執行成果：</text:p>
            <text:p text:style-name="P251">於6月辦理中程施政計畫滾動修正。</text:p>
            <text:p text:style-name="P51">3、達成度：</text:p>
            <text:p text:style-name="P251">達成度100%，符合原訂目標值。</text:p>
          </table:table-cell>
        </table:table-row>
        <table:table-row table:style-name="表格54.1">
          <table:covered-table-cell/>
          <table:table-cell table:style-name="表格54.A2" office:value-type="string">
            <text:p text:style-name="P57">4、配合本縣議會開議時程，編撰施政報告</text:p>
          </table:table-cell>
          <table:table-cell table:style-name="表格54.A2" office:value-type="string">
            <text:p text:style-name="P48">2次</text:p>
          </table:table-cell>
          <table:table-cell table:style-name="表格54.A2" office:value-type="string">
            <text:p text:style-name="P49">2次</text:p>
          </table:table-cell>
          <table:table-cell table:style-name="表格54.A2" office:value-type="string">
            <text:p text:style-name="P49">100%</text:p>
          </table:table-cell>
          <table:table-cell table:style-name="表格54.F2" office:value-type="string">
            <text:p text:style-name="P51">1、衡量標準：</text:p>
            <text:p text:style-name="P51"><text:s text:c="3"/>辦理次數</text:p>
            <text:p text:style-name="P51">2、執行成果：</text:p>
            <text:p text:style-name="P253">配合縣長施政報告時程，於議會定期會開議前將施政報告送達各議員及議會。</text:p>
            <text:p text:style-name="P51">3、達成度：</text:p>
            <text:p text:style-name="P251">達成度100%，符合原訂目標值。</text:p>
          </table:table-cell>
        </table:table-row>
        <table:table-row table:style-name="表格54.1">
          <table:table-cell table:style-name="表格54.A2" table:number-rows-spanned="2" office:value-type="string">
            <text:list xml:id="list35186380" text:continue-numbering="true" text:style-name="WW8Num87">
              <text:list-item>
                <text:p text:style-name="P101">推動辦公室自動化<text:soft-page-break/>電子化，落實無紙化之政策，提升行政作業效率</text:p>
              </text:list-item>
            </text:list>
          </table:table-cell>
          <table:table-cell table:style-name="表格54.A2" office:value-type="string">
            <text:p text:style-name="P57">1、推動電子表單<text:soft-page-break/>簽核系統，以落實政府e化及無紙化目標</text:p>
          </table:table-cell>
          <table:table-cell table:style-name="表格54.A2" office:value-type="string">
            <text:p text:style-name="P48">95%</text:p>
          </table:table-cell>
          <table:table-cell table:style-name="表格54.A2" office:value-type="string">
            <text:p text:style-name="P210">100%</text:p>
            <text:p text:style-name="P49"><text:soft-page-break/></text:p>
          </table:table-cell>
          <table:table-cell table:style-name="表格54.A2" office:value-type="string">
            <text:p text:style-name="P49">105%</text:p>
          </table:table-cell>
          <table:table-cell table:style-name="表格54.F2" office:value-type="string">
            <text:p text:style-name="P51">1、衡量標準：</text:p>
            <text:p text:style-name="P210"><text:soft-page-break/><text:s text:c="3"/>實際新增修改項目數÷預計新增修改項目數×100%</text:p>
            <text:p text:style-name="P51">2、執行成果：</text:p>
            <text:p text:style-name="P269">推動電子表單簽核系統，以落實政府e化及無紙化目標：預計新增修改項目數5項，實際完成5項，於105年7 <text:s/>月完成驗收。</text:p>
            <text:p text:style-name="P51">3、達成度：</text:p>
            <text:p text:style-name="P251">達成度105%，超出原訂目標值。</text:p>
          </table:table-cell>
        </table:table-row>
        <table:table-row table:style-name="表格54.1">
          <table:covered-table-cell/>
          <table:table-cell table:style-name="表格54.A2" office:value-type="string">
            <text:p text:style-name="P57">2、更新個人電腦提升行政效率</text:p>
          </table:table-cell>
          <table:table-cell table:style-name="表格54.A2" office:value-type="string">
            <text:p text:style-name="P48">90%</text:p>
          </table:table-cell>
          <table:table-cell table:style-name="表格54.A2" office:value-type="string">
            <text:p text:style-name="P49">100%</text:p>
          </table:table-cell>
          <table:table-cell table:style-name="表格54.A2" office:value-type="string">
            <text:p text:style-name="P49">111%</text:p>
          </table:table-cell>
          <table:table-cell table:style-name="表格54.F2" office:value-type="string">
            <text:p text:style-name="P51">1、衡量標準：</text:p>
            <text:p text:style-name="P251">電腦汰換率（實際汰換數÷預計汰換數x100%）</text:p>
            <text:p text:style-name="P51">2、執行成果：</text:p>
            <text:p text:style-name="P262"><text:span text:style-name="T4">於105年11月完成445部個人電腦汰換</text:span><text:span text:style-name="T20">，</text:span><text:span text:style-name="T4">汰換率100%。</text:span></text:p>
            <text:p text:style-name="P51">3、達成度：</text:p>
            <text:p text:style-name="P234">達成度111%，超出原訂</text:p>
            <text:p text:style-name="P251">目標值。</text:p>
          </table:table-cell>
        </table:table-row>
        <table:table-row table:style-name="表格54.1">
          <table:table-cell table:style-name="表格54.A2" table:number-rows-spanned="2" office:value-type="string">
            <text:list xml:id="list35186804" text:continue-numbering="true" text:style-name="WW8Num87">
              <text:list-item>
                <text:p text:style-name="P101">推動為民服務工作</text:p>
              </text:list-item>
            </text:list>
          </table:table-cell>
          <table:table-cell table:style-name="表格54.A2" office:value-type="string">
            <text:p text:style-name="P57">1、舉辦提升服務品質研習會</text:p>
          </table:table-cell>
          <table:table-cell table:style-name="表格54.A2" office:value-type="string">
            <text:p text:style-name="P48">1場次</text:p>
          </table:table-cell>
          <table:table-cell table:style-name="表格54.A2" office:value-type="string">
            <text:p text:style-name="P49">1場次</text:p>
          </table:table-cell>
          <table:table-cell table:style-name="表格54.A2" office:value-type="string">
            <text:p text:style-name="P49">100%</text:p>
          </table:table-cell>
          <table:table-cell table:style-name="表格54.F2" office:value-type="string">
            <text:p text:style-name="P51">1、衡量標準：</text:p>
            <text:p text:style-name="P51"><text:s text:c="3"/>辦理場次</text:p>
            <text:p text:style-name="P51">2、執行成果：</text:p>
            <text:p text:style-name="P251">105年8月26日辦理提升服務品質研習會，參與單位為本府各處局、戶政事務所、地政事務所、衛生所、鄉鎮公所等，實際參與人數為122人。</text:p>
            <text:p text:style-name="P51">3、達成度：</text:p>
            <text:p text:style-name="P251">達成度100%，符合原訂目標值。</text:p>
          </table:table-cell>
        </table:table-row>
        <table:table-row table:style-name="表格54.1">
          <table:covered-table-cell/>
          <table:table-cell table:style-name="表格54.A2" office:value-type="string">
            <text:p text:style-name="P57">2、辦理電話禮貌測試</text:p>
          </table:table-cell>
          <table:table-cell table:style-name="表格54.A2" office:value-type="string">
            <text:p text:style-name="P48">6次</text:p>
          </table:table-cell>
          <table:table-cell table:style-name="表格54.A2" office:value-type="string">
            <text:p text:style-name="P49">6次</text:p>
          </table:table-cell>
          <table:table-cell table:style-name="表格54.A2" office:value-type="string">
            <text:p text:style-name="P49">100%</text:p>
          </table:table-cell>
          <table:table-cell table:style-name="表格54.F2" office:value-type="string">
            <text:p text:style-name="P51">1、衡量標準：</text:p>
            <text:p text:style-name="P251">辦理次數</text:p>
            <text:p text:style-name="P51">2、執行成果：</text:p>
            <text:p text:style-name="P251">針對本府各處、本縣警察局、衛生局、地方稅務局、環境保護局、消<text:soft-page-break/>防局、文化局等機關單位進行電話禮貌測試，並每二個月發布1次成績，已於105年2月、4月、6月、8月、10月、12月發布6次成績</text:p>
            <text:p text:style-name="P51">3、達成度：</text:p>
            <text:p text:style-name="P251">達成度100%，符合原訂目標值。</text:p>
          </table:table-cell>
        </table:table-row>
        <table:table-row table:style-name="表格54.1">
          <table:table-cell table:style-name="表格54.A2" office:value-type="string">
            <text:list xml:id="list35198089" text:continue-numbering="true" text:style-name="WW8Num87">
              <text:list-item>
                <text:p text:style-name="P101">推動人民陳情案件管考作業</text:p>
              </text:list-item>
            </text:list>
          </table:table-cell>
          <table:table-cell table:style-name="表格54.A2" office:value-type="string">
            <text:p text:style-name="P57">人民陳情案件管考</text:p>
          </table:table-cell>
          <table:table-cell table:style-name="表格54.A2" office:value-type="string">
            <text:p text:style-name="P48">80%</text:p>
          </table:table-cell>
          <table:table-cell table:style-name="表格54.A2" office:value-type="string">
            <text:p text:style-name="P49">92%</text:p>
          </table:table-cell>
          <table:table-cell table:style-name="表格54.A2" office:value-type="string">
            <text:p text:style-name="P49">115%</text:p>
          </table:table-cell>
          <table:table-cell table:style-name="表格54.F2" office:value-type="string">
            <text:p text:style-name="P51">1、衡量標準：</text:p>
            <text:p text:style-name="P232">依限辦結率（本府全年依限辦出件數÷全年結案件數x100%）</text:p>
            <text:p text:style-name="P51">2、執行成果：</text:p>
            <text:p text:style-name="P232">本府人民陳情案件全年結案件數計907件，其中依限辦出數計830件，依限辦結率為92%。</text:p>
            <text:p text:style-name="P51">3、達成度：</text:p>
            <text:p text:style-name="P251">達成度為115%，超出原訂目標值。</text:p>
          </table:table-cell>
        </table:table-row>
        <table:table-row table:style-name="表格54.1">
          <table:table-cell table:style-name="表格54.A2" office:value-type="string">
            <text:list xml:id="list35181010" text:continue-numbering="true" text:style-name="WW8Num87">
              <text:list-item>
                <text:p text:style-name="P101">建立完善的施政計畫體系，強化線上系統教育訓練</text:p>
              </text:list-item>
            </text:list>
          </table:table-cell>
          <table:table-cell table:style-name="表格54.A2" office:value-type="string">
            <text:p text:style-name="P57">辦理施政計畫講習、系統訓練，強化同仁管理能力</text:p>
          </table:table-cell>
          <table:table-cell table:style-name="表格54.A2" office:value-type="string">
            <text:p text:style-name="P48">2場次</text:p>
          </table:table-cell>
          <table:table-cell table:style-name="表格54.A2" office:value-type="string">
            <text:p text:style-name="P49">2場次</text:p>
          </table:table-cell>
          <table:table-cell table:style-name="表格54.A2" office:value-type="string">
            <text:p text:style-name="P49">100%</text:p>
          </table:table-cell>
          <table:table-cell table:style-name="表格54.F2" office:value-type="string">
            <text:p text:style-name="P51">1、衡量標準：</text:p>
            <text:p text:style-name="P51"><text:s text:c="3"/>舉辦講習、訓練場次</text:p>
            <text:p text:style-name="P51">2、執行成果：</text:p>
            <text:p text:style-name="P251">於105年6月3日假聯成電腦教室辦理2梯次施政計畫講習暨地方政府計畫管理資訊網LGPMnet2.0教育訓練，計60名參訓。</text:p>
            <text:p text:style-name="P51">3、達成度：</text:p>
            <text:p text:style-name="P251">達成度100%，符合原訂目標值。</text:p>
          </table:table-cell>
        </table:table-row>
        <table:table-row table:style-name="表格54.1">
          <table:table-cell table:style-name="表格54.A2" table:number-columns-spanned="4" office:value-type="string">
            <text:p text:style-name="P49">關鍵績效指標平均達成度</text:p>
          </table:table-cell>
          <table:covered-table-cell/>
          <table:covered-table-cell/>
          <table:covered-table-cell/>
          <table:table-cell table:style-name="表格54.F2" table:number-columns-spanned="2" office:value-type="string">
            <text:p text:style-name="P51">100%</text:p>
          </table:table-cell>
          <table:covered-table-cell/>
        </table:table-row>
      </table:table>
      <text:p text:style-name="P27">（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46">共同性目標</text:p>
            </table:table-cell>
            <table:table-cell table:style-name="表格55.A1" office:value-type="string">
              <text:p text:style-name="P49">共同性指標</text:p>
            </table:table-cell>
            <table:table-cell table:style-name="表格55.A1" office:value-type="string">
              <text:p text:style-name="P49">原訂</text:p>
              <text:p text:style-name="P49">目標值</text:p>
            </table:table-cell>
            <table:table-cell table:style-name="表格55.A1" office:value-type="string">
              <text:p text:style-name="P49">達成</text:p>
              <text:p text:style-name="P49">目標值</text:p>
            </table:table-cell>
            <table:table-cell table:style-name="表格55.A1" office:value-type="string">
              <text:p text:style-name="P49">達成度</text:p>
            </table:table-cell>
            <table:table-cell table:style-name="表格55.F1" office:value-type="string">
              <text:p text:style-name="P49">績效衡量暨達成情形分析</text:p>
            </table:table-cell>
          </table:table-row>
        </table:table-header-rows>
        <table:table-row table:style-name="表格55.1">
          <table:table-cell table:style-name="表格55.A2" office:value-type="string">
            <text:list xml:id="list5018918790812119657" text:style-name="WW8Num107">
              <text:list-item>
                <text:p text:style-name="P102">節約政府支出，邁向財政收支平衡</text:p>
              </text:list-item>
            </text:list>
          </table:table-cell>
          <table:table-cell table:style-name="表格55.A2" office:value-type="string">
            <text:p text:style-name="P54">各單位當年度經常門業務費賸餘數百分比</text:p>
          </table:table-cell>
          <table:table-cell table:style-name="表格55.A2" office:value-type="string">
            <text:p text:style-name="P50">3%</text:p>
          </table:table-cell>
          <table:table-cell table:style-name="表格55.A2" office:value-type="string">
            <text:p text:style-name="P49">1.74%</text:p>
          </table:table-cell>
          <table:table-cell table:style-name="表格55.A2" office:value-type="string">
            <text:p text:style-name="P49">58%</text:p>
          </table:table-cell>
          <table:table-cell table:style-name="表格55.F2" office:value-type="string">
            <text:p text:style-name="P51">1、衡量標準：</text:p>
            <text:p text:style-name="P262"><text:span text:style-name="T4">【各計畫經常門業務費預算數（不含臨時人員薪資）－經常門業務費決算數（不含臨時人員薪資）】÷經常門業務費</text:span><text:soft-page-break/><text:span text:style-name="T4">預算數（不含臨時人員薪資）</text:span><text:span text:style-name="T27">※</text:span><text:span text:style-name="T4">決算數＝實支數＋保留數</text:span></text:p>
            <text:p text:style-name="P51">2、執行成果：</text:p>
            <text:p text:style-name="P381">年度經常門預算共計26,431,000元，節餘數為460,499元，經費賸餘數百分比1.74%。</text:p>
            <text:p text:style-name="P51">3、達成度：</text:p>
            <text:p text:style-name="P251">達成度58%，未達原訂目標值。</text:p>
          </table:table-cell>
        </table:table-row>
        <table:table-row table:style-name="表格55.1">
          <table:table-cell table:style-name="表格55.A2" office:value-type="string">
            <text:list xml:id="list35198801" text:continue-numbering="true" text:style-name="WW8Num107">
              <text:list-item>
                <text:p text:style-name="P102">控管編制員額</text:p>
              </text:list-item>
            </text:list>
          </table:table-cell>
          <table:table-cell table:style-name="表格55.A2" office:value-type="string">
            <text:p text:style-name="P54">機關編制員額成長率</text:p>
          </table:table-cell>
          <table:table-cell table:style-name="表格55.A2" office:value-type="string">
            <text:p text:style-name="P50">0%</text:p>
          </table:table-cell>
          <table:table-cell table:style-name="表格55.A2" office:value-type="string">
            <text:p text:style-name="P49">0%</text:p>
          </table:table-cell>
          <table:table-cell table:style-name="表格55.A2" office:value-type="string">
            <text:p text:style-name="P49">100%</text:p>
          </table:table-cell>
          <table:table-cell table:style-name="表格55.F2" office:value-type="string">
            <text:p text:style-name="P51">1、衡量標準：</text:p>
            <text:p text:style-name="P251">（本年度編制員額－上年度編制員額）÷上年度編制員額x100%</text:p>
            <text:p text:style-name="P51">2、執行成果：</text:p>
            <text:p text:style-name="P382">105年度無新增編制員額。</text:p>
            <text:p text:style-name="P51">3、達成度：</text:p>
            <text:p text:style-name="P251">達成度100%，符合原訂目標值。</text:p>
          </table:table-cell>
        </table:table-row>
        <table:table-row table:style-name="表格55.1">
          <table:table-cell table:style-name="表格55.A2" table:number-rows-spanned="2" office:value-type="string">
            <text:list xml:id="list35178750" text:continue-numbering="true" text:style-name="WW8Num107">
              <text:list-item>
                <text:p text:style-name="P102">約聘僱員額及職等嚴格控管</text:p>
              </text:list-item>
            </text:list>
          </table:table-cell>
          <table:table-cell table:style-name="表格55.A2" office:value-type="string">
            <text:p text:style-name="P54">1、約聘僱員額成長率</text:p>
          </table:table-cell>
          <table:table-cell table:style-name="表格55.A2" office:value-type="string">
            <text:p text:style-name="P50">0%</text:p>
          </table:table-cell>
          <table:table-cell table:style-name="表格55.A2" office:value-type="string">
            <text:p text:style-name="P49">0%</text:p>
          </table:table-cell>
          <table:table-cell table:style-name="表格55.A2" office:value-type="string">
            <text:p text:style-name="P49">100%</text:p>
          </table:table-cell>
          <table:table-cell table:style-name="表格55.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381">於105年度無新增約聘僱員額。</text:p>
            <text:p text:style-name="P51">3、達成度：</text:p>
            <text:p text:style-name="P251"><text:bookmark-start text:name="OLE_LINK2"/>達成度100%，符合原訂目標值。<text:bookmark-end text:name="OLE_LINK2"/></text:p>
          </table:table-cell>
        </table:table-row>
        <table:table-row table:style-name="表格55.1">
          <table:covered-table-cell/>
          <table:table-cell table:style-name="表格55.A2" office:value-type="string">
            <text:p text:style-name="P54">2、約聘僱核定職等變化率</text:p>
          </table:table-cell>
          <table:table-cell table:style-name="表格55.A2" office:value-type="string">
            <text:p text:style-name="P50">0%</text:p>
          </table:table-cell>
          <table:table-cell table:style-name="表格55.A2" office:value-type="string">
            <text:p text:style-name="P49">0%</text:p>
          </table:table-cell>
          <table:table-cell table:style-name="表格55.A2" office:value-type="string">
            <text:p text:style-name="P49">100%</text:p>
          </table:table-cell>
          <table:table-cell table:style-name="表格55.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381">於105年度約聘僱核定職等無變更。</text:p>
            <text:p text:style-name="P51"><text:soft-page-break/>3、達成度：</text:p>
            <text:p text:style-name="P251">達成度100%，符合原訂目標值。</text:p>
          </table:table-cell>
        </table:table-row>
        <table:table-row table:style-name="表格55.1">
          <table:table-cell table:style-name="表格55.A2" office:value-type="string">
            <text:list xml:id="list35192568" text:continue-numbering="true" text:style-name="WW8Num107">
              <text:list-item>
                <text:p text:style-name="P102">推動公務人員終身學習</text:p>
              </text:list-item>
            </text:list>
          </table:table-cell>
          <table:table-cell table:style-name="表格55.A2" office:value-type="string">
            <text:p text:style-name="P54">單位平均終身學習時數</text:p>
          </table:table-cell>
          <table:table-cell table:style-name="表格55.A2" office:value-type="string">
            <text:p text:style-name="P50">40小時</text:p>
          </table:table-cell>
          <table:table-cell table:style-name="表格55.A2" office:value-type="string">
            <text:p text:style-name="P49">68.7小時</text:p>
          </table:table-cell>
          <table:table-cell table:style-name="表格55.A2" office:value-type="string">
            <text:p text:style-name="P49">172%</text:p>
          </table:table-cell>
          <table:table-cell table:style-name="表格55.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105年度正式編制人員27人，皆依規定完成數位學習及業務相關之學習，總時數為1,855小時，平均時數68.7小時。</text:p>
            <text:p text:style-name="P51">3、達成度：</text:p>
            <text:p text:style-name="P251">達成度172%，超出原訂目標值。</text:p>
          </table:table-cell>
        </table:table-row>
        <table:table-row table:style-name="表格55.1">
          <table:table-cell table:style-name="表格55.A2" table:number-columns-spanned="4" office:value-type="string">
            <text:p text:style-name="P49">共同性指標平均達成度</text:p>
          </table:table-cell>
          <table:covered-table-cell/>
          <table:covered-table-cell/>
          <table:covered-table-cell/>
          <table:table-cell table:style-name="表格55.F2" table:number-columns-spanned="2" office:value-type="string">
            <text:p text:style-name="P51"><text:s/>91.6%</text:p>
          </table:table-cell>
          <table:covered-table-cell/>
        </table:table-row>
      </table:table>
      <text:p text:style-name="P291"/>
      <text:p text:style-name="P291">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40">關鍵策略目標</text:p>
              <text:p text:style-name="P40">/共同性目標</text:p>
            </table:table-cell>
            <table:table-cell table:style-name="表格56.A1" office:value-type="string">
              <text:p text:style-name="P40">關鍵績效指標/共同性指標</text:p>
            </table:table-cell>
            <table:table-cell table:style-name="表格56.A1" office:value-type="string">
              <text:p text:style-name="P49">原訂</text:p>
              <text:p text:style-name="P49">目標值</text:p>
            </table:table-cell>
            <table:table-cell table:style-name="表格56.A1" office:value-type="string">
              <text:p text:style-name="P49">達成度</text:p>
              <text:p text:style-name="P49">差異值</text:p>
            </table:table-cell>
            <table:table-cell table:style-name="表格56.E1" office:value-type="string">
              <text:p text:style-name="P49">未達成原因分析暨因應策略</text:p>
            </table:table-cell>
          </table:table-row>
        </table:table-header-rows>
        <table:table-row table:style-name="表格56.2">
          <table:table-cell table:style-name="表格56.A2" office:value-type="string">
            <text:p text:style-name="P614">一、節約政府支出，邁向財政收支平衡</text:p>
          </table:table-cell>
          <table:table-cell table:style-name="表格56.A2" office:value-type="string">
            <text:p text:style-name="P51">各單位當年度經常門業務費賸餘數百分比</text:p>
          </table:table-cell>
          <table:table-cell table:style-name="表格56.A2" office:value-type="string">
            <text:p text:style-name="P50">3%</text:p>
          </table:table-cell>
          <table:table-cell table:style-name="表格56.A2" office:value-type="string">
            <text:p text:style-name="P49">42%</text:p>
          </table:table-cell>
          <table:table-cell table:style-name="表格56.E2" office:value-type="string">
            <text:p text:style-name="P51">因本年度縣政業務增加，造成未達原訂目標值，將持續撙節開支</text:p>
          </table:table-cell>
        </table:table-row>
      </table:table>
      <text:p text:style-name="P291"/>
      <text:p text:style-name="P291">肆、績效總評</text:p>
      <text:p text:style-name="P362">一、本處關鍵策略目標訂定15項關鍵績效指標、共同性目標訂定5項共同性指標，總計20項衡量指標，除共同性指標1項「各單位當年度經常門業務費賸餘數百分比」，因新增業務造成經費支出未達成預定目標值外，其餘指標均達成原訂目標值。</text:p>
      <text:p text:style-name="P362">二、完成目標值事項有：舉辦研究報告撰寫講習會及提升服務品質研習會各1場次，全年辦理6次電話禮貌測試；人民陳情案件依限辦結率100%；依限於每年3月及4月編撰完成一般性補助款基本設施實施計畫及績效報告；辦理施政計畫講習、系統訓練3場次，依限9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推動公務人員終身學習平均時數68.7小時。</text:p>
      <text:p text:style-name="P291"><text:soft-page-break/></text:p>
      <text:p text:style-name="P291">伍、施政成果具體事蹟</text:p>
      <text:p text:style-name="P362">一、為民服務中心精進方案</text:p>
      <text:p text:style-name="P394">為方便民眾記憶及撥打為民服務中心以提供優質的服務，於102年6月起整合提供04-7531999電話號碼作為服務中心對外服務專線，全天候不打烊的專人專線服務，讓縣政為民服務真正做到熱線零時差、資訊無落差。</text:p>
      <text:p text:style-name="P362">二、推動政府服務品質獎</text:p>
      <text:p text:style-name="P394">積極辦理本縣參加政府服務品質獎輔導及推薦事宜，輔導鹿港地政事務所及溪州鄉衛生所榮獲第八屆政府服務品質獎，藉以促進各單位服務品質創新與進步，提升效率並造福民眾。</text:p>
      <text:p text:style-name="P362">三、監委蒞縣巡查</text:p>
      <text:p text:style-name="P394">配合監察院辦理3次地方機關巡察並受理民眾陳情。</text:p>
      <text:p text:style-name="P362">四、基本設施</text:p>
      <text:p text:style-name="P394">105年度基本設施補助計畫共列管299件標案，進度符合標案計284件，標案進度達成率為94.98 <text:s/>%，預算達成率為98.09 %，並召開8次執行情形檢討會議，以積極提升本縣基本設施執行效率。</text:p>
      <text:p text:style-name="P362">五、500萬元以上重大工程列管</text:p>
      <text:p text:style-name="P394">105年度500萬元以上重大工程共列管57件，進度符合45件，按月列管執行進度，以掌握本縣重大工程執行情形。</text:p>
      <text:p text:style-name="P362">六、辦理道路交通秩序與交通安全改進方案初評會議</text:p>
      <text:p text:style-name="P394">召開104年度院頒「辦理道路交通秩序與交通安全改進方案初評」，以期適時改進並提高行政效率及效能，達到「人守法」、「車安全」、「路順暢」之交通改善目標。</text:p>
      <text:p text:style-name="P362">七、編印縣政成果資料</text:p>
      <text:p text:style-name="P393">完成縣政成果二周年專刊乙冊。</text:p>
      <text:p text:style-name="P362">八、編印議會施政報告</text:p>
      <text:p text:style-name="P393">完成編印彰化縣議會第18屆第3次定期會及第4次定期會縣長施政報告。</text:p>
      <text:p text:style-name="P58">九、修訂「彰化縣政府暨所屬各機關中程施政計畫編審作業注意事項」</text:p>
      <text:p text:style-name="P393">為使施政績效管理制度更具彈性創新並與時俱進，於105年3月22日函文修訂「彰化縣政府暨所屬各機關中程施政計畫編審作業注意事項」，進行制度修正，由原每4年整體檢討更新作業修正為每年滾動式檢討更新未來3年施政計畫。</text:p>
      <text:p text:style-name="P362">十、彙編年度施政計畫</text:p>
      <text:p text:style-name="P393">於105年1月完成105年度施政計畫核定版，於105年8月完成105年度施政計畫修訂，並於10月完成106年度施政計畫草案，依開議程時程送交議會審議。</text:p>
      <text:p text:style-name="P58">十一、彙編中程施政計畫</text:p>
      <text:p text:style-name="P536">精進施政計畫，於105年6月修訂本府105～108年度中程施政計畫，以落實滾進修正，呈現具體績效。</text:p>
      <text:p text:style-name="P58">十二、彙編施政績效報告</text:p>
      <text:p text:style-name="P536">於105年3月底完成編撰104年度施政績效報告，將縣府團隊的努力程度化作解釋性資訊，提供施政再規劃與計畫之參據。</text:p>
      <text:p text:style-name="P306">十三、本府網站採最新技術之響應式網頁設計，網頁重新改版建置，便利民眾於不同作業系統及瀏覽器之電腦或行動裝置皆可正常瀏覽本府網頁。</text:p>
      <text:p text:style-name="P306">十四、推動本縣各機關網站文件採用ODF文檔格式供民眾下載，本府新購置電腦亦全面安裝OpenOffice免費文書編輯軟體，以降低文書編輯軟體支出，更可藉由開放的檔案格式，便利民眾從網站下載資料及機關間的資料交換。</text:p>
      <text:p text:style-name="P312"><text:soft-page-break/><text:span text:style-name="T4">十五、建置應用程式防火牆</text:span>，<text:span text:style-name="T4">提升本府網站及資訊系統防禦能力。</text:span></text:p>
      <text:p text:style-name="P306">十六、辦理本縣各級機關資安事件通報演練作業，提升本縣資安防護能力。</text:p>
      <text:p text:style-name="P306"/>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法制處105年度施政績效報告</text:p>
      <text:p text:style-name="P17">壹、前言</text:p>
      <text:p text:style-name="P430">105年度本處施政主軸由「強化消費者保護業務及法令宣導活動」、「提升消費爭議調解案件業務功能，強化行政監督調查業務」、「加強行政執行對口業務，提升執行率。」、「提升本府國賠及訴願案件處理之效能，體貼民眾即時以簡訊回復案件受理進度。」、「主動關懷民眾，提供相關法律諮詢協助。」、「加強同仁依法行政之法律學能，提升本府行政效能。」6項關鍵策略目標組成，在前述施政主軸下，推動各項創新服務及措施，一年來成果豐碩。年度結束後經由本處處長及副處長邀集各科主管進行自評作業，確實檢討執行成效，自評作業已於106年1月24日完成。</text:p>
      <text:p text:style-name="P538"/>
      <text:p text:style-name="P19">貳、法制處目標達成情形</text:p>
      <text:p text:style-name="P24">一、績效達成情形　</text:p>
      <text:p text:style-name="P24"/>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5">績效面向</text:p>
          </table:table-cell>
          <table:table-cell table:style-name="表格57.A1" office:value-type="string">
            <text:p text:style-name="P35">權分</text:p>
          </table:table-cell>
          <table:table-cell table:style-name="表格57.A1" office:value-type="string">
            <text:p text:style-name="P35">自評得分</text:p>
          </table:table-cell>
          <table:table-cell table:style-name="表格57.D1" office:value-type="string">
            <text:p text:style-name="P36">總分</text:p>
          </table:table-cell>
        </table:table-row>
        <table:table-row table:style-name="表格57.1">
          <table:table-cell table:style-name="表格57.A1" office:value-type="string">
            <text:p text:style-name="P43">年度關鍵策略目標</text:p>
          </table:table-cell>
          <table:table-cell table:style-name="表格57.B2" office:value-type="string">
            <text:p text:style-name="P35">70</text:p>
          </table:table-cell>
          <table:table-cell table:style-name="表格57.B2" office:value-type="string">
            <text:p text:style-name="P35">70</text:p>
          </table:table-cell>
          <table:table-cell table:style-name="表格57.D2" table:number-rows-spanned="2" office:value-type="string">
            <text:p text:style-name="P25">100</text:p>
          </table:table-cell>
        </table:table-row>
        <table:table-row table:style-name="表格57.1">
          <table:table-cell table:style-name="表格57.A1" office:value-type="string">
            <text:p text:style-name="P43">年度共同性目標</text:p>
          </table:table-cell>
          <table:table-cell table:style-name="表格57.B2" office:value-type="string">
            <text:p text:style-name="P35">30</text:p>
          </table:table-cell>
          <table:table-cell table:style-name="表格57.B2" office:value-type="string">
            <text:p text:style-name="P35">30</text:p>
          </table:table-cell>
          <table:covered-table-cell/>
        </table:table-row>
      </table:table>
      <text:p text:style-name="P24"/>
      <text:p text:style-name="P24">二、各面向績效分析</text:p>
      <text:p text:style-name="P24">（一）年度關鍵策略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46">關鍵策略目標</text:p>
            </table:table-cell>
            <table:table-cell table:style-name="表格58.A1" office:value-type="string">
              <text:p text:style-name="P58">關鍵績效指標</text:p>
            </table:table-cell>
            <table:table-cell table:style-name="表格58.A1" office:value-type="string">
              <text:p text:style-name="P58">原訂</text:p>
              <text:p text:style-name="P58">目標值</text:p>
            </table:table-cell>
            <table:table-cell table:style-name="表格58.A1" office:value-type="string">
              <text:p text:style-name="P58">達成</text:p>
              <text:p text:style-name="P58">目標值</text:p>
            </table:table-cell>
            <table:table-cell table:style-name="表格58.A1" office:value-type="string">
              <text:p text:style-name="P58">達成度</text:p>
            </table:table-cell>
            <table:table-cell table:style-name="表格58.F1" office:value-type="string">
              <text:p text:style-name="P58">績效衡量暨達成情形分析</text:p>
            </table:table-cell>
          </table:table-row>
        </table:table-header-rows>
        <table:table-row table:style-name="表格58.1">
          <table:table-cell table:style-name="表格58.A2" office:value-type="string">
            <text:list xml:id="list8143563794540688892" text:style-name="WW8Num102">
              <text:list-item>
                <text:p text:style-name="P66">強化消費者保護業務及法令宣導活動</text:p>
              </text:list-item>
            </text:list>
          </table:table-cell>
          <table:table-cell table:style-name="表格58.A2" office:value-type="string">
            <text:p text:style-name="P274">1、積極辦理消費者保護法令教育宣導，提升消保意識及正確消保觀念，減少消費糾紛，<text:soft-page-break/>疏減訟源。</text:p>
          </table:table-cell>
          <table:table-cell table:style-name="表格58.A2" office:value-type="string">
            <text:p text:style-name="P48">8場次</text:p>
          </table:table-cell>
          <table:table-cell table:style-name="表格58.A2" office:value-type="string">
            <text:p text:style-name="P49">8場次</text:p>
          </table:table-cell>
          <table:table-cell table:style-name="表格58.A2" office:value-type="string">
            <text:p text:style-name="P49">100%</text:p>
          </table:table-cell>
          <table:table-cell table:style-name="表格58.F2" office:value-type="string">
            <text:p text:style-name="P58">1、衡量標準：</text:p>
            <text:p text:style-name="P420">辦理場次。</text:p>
            <text:p text:style-name="P58">2、執行成果：</text:p>
            <text:p text:style-name="P253">辦理消保宣導、講習活動總計8場次，如下：</text:p>
            <text:p text:style-name="P459">(1)校園宣導活動計3場次，參加人員計800<text:soft-page-break/>人。</text:p>
            <text:p text:style-name="P459">(2)社區宣導活動計3場次，參加人員計240人。</text:p>
            <text:p text:style-name="P459">(3)教育講習活動計2場次，參加人員計200人。</text:p>
            <text:p text:style-name="P58">3、達成度：</text:p>
            <text:p text:style-name="P253">達成度100 %，符合原訂目標值。</text:p>
          </table:table-cell>
        </table:table-row>
        <table:table-row table:style-name="表格58.1">
          <table:table-cell table:style-name="表格58.A2" table:number-rows-spanned="4" office:value-type="string">
            <text:list xml:id="list35178430" text:continue-numbering="true" text:style-name="WW8Num102">
              <text:list-item>
                <text:p text:style-name="P66">提升消費爭議調解案件業務功能，強化行政監督調查業務</text:p>
              </text:list-item>
            </text:list>
          </table:table-cell>
          <table:table-cell table:style-name="表格58.A2" office:value-type="string">
            <text:p text:style-name="P274">1、處理消費爭議調解案件</text:p>
          </table:table-cell>
          <table:table-cell table:style-name="表格58.A2" office:value-type="string">
            <text:p text:style-name="P48">90%</text:p>
          </table:table-cell>
          <table:table-cell table:style-name="表格58.A2" office:value-type="string">
            <text:p text:style-name="P49">96.63%</text:p>
          </table:table-cell>
          <table:table-cell table:style-name="表格58.A2" office:value-type="string">
            <text:p text:style-name="P49">107%</text:p>
          </table:table-cell>
          <table:table-cell table:style-name="表格58.F2" office:value-type="string">
            <text:p text:style-name="P51">1、衡量標準：</text:p>
            <text:p text:style-name="P214"><text:s text:c="3"/>依限辦結率</text:p>
            <text:p text:style-name="P235">(1個月內案件辦結件數/總辦結案件數x100%)。</text:p>
            <text:p text:style-name="P51">2、執行成果：</text:p>
            <text:p text:style-name="P1"><text:span text:style-name="T4"><text:s text:c="3"/></text:span><text:span text:style-name="T5">(402件/416件)</text:span><text:span text:style-name="T4">x</text:span><text:span text:style-name="T5">100%</text:span></text:p>
            <text:p text:style-name="P424">=96.63%</text:p>
            <text:p text:style-name="P51">3、達成度：</text:p>
            <text:p text:style-name="P235">達成度107%，超出原訂目標值。</text:p>
          </table:table-cell>
        </table:table-row>
        <table:table-row table:style-name="表格58.1">
          <table:covered-table-cell/>
          <table:table-cell table:style-name="表格58.A2" office:value-type="string">
            <text:p text:style-name="P274">2、辦理消保查核次數</text:p>
          </table:table-cell>
          <table:table-cell table:style-name="表格58.A2" office:value-type="string">
            <text:p text:style-name="P48">11次</text:p>
          </table:table-cell>
          <table:table-cell table:style-name="表格58.A2" office:value-type="string">
            <text:p text:style-name="P49">21次</text:p>
          </table:table-cell>
          <table:table-cell table:style-name="表格58.A2" office:value-type="string">
            <text:p text:style-name="P49">191%</text:p>
          </table:table-cell>
          <table:table-cell table:style-name="表格58.F2" office:value-type="string">
            <text:p text:style-name="P58">1、衡量標準：</text:p>
            <text:p text:style-name="P420">辦理次數。</text:p>
            <text:p text:style-name="P58">2、執行成果：</text:p>
            <text:p text:style-name="P616">辦理消保查核次數計21次。</text:p>
            <text:p text:style-name="P58">3、達成度：</text:p>
            <text:p text:style-name="P235">達成度191 %，超出原訂目標值。</text:p>
          </table:table-cell>
        </table:table-row>
        <table:table-row table:style-name="表格58.1">
          <table:covered-table-cell/>
          <table:table-cell table:style-name="表格58.A2" office:value-type="string">
            <text:p text:style-name="P274">3、持續辦理24小時「1950」消費者保護專線電話語音服務系統</text:p>
          </table:table-cell>
          <table:table-cell table:style-name="表格58.A2" office:value-type="string">
            <text:p text:style-name="P48">2000件</text:p>
          </table:table-cell>
          <table:table-cell table:style-name="表格58.A2" office:value-type="string">
            <text:p text:style-name="P49">2160件</text:p>
          </table:table-cell>
          <table:table-cell table:style-name="表格58.A2" office:value-type="string">
            <text:p text:style-name="P596">108%</text:p>
          </table:table-cell>
          <table:table-cell table:style-name="表格58.F2" office:value-type="string">
            <text:p text:style-name="P58">1、衡量標準：</text:p>
            <text:p text:style-name="P420">服務件數。</text:p>
            <text:p text:style-name="P58">2、執行成果：</text:p>
            <text:p text:style-name="P230"><text:span text:style-name="T4">提供24小時「1950」消費者保護專線電話語音服務件數計2160</text:span><text:span text:style-name="T53"> <text:s/></text:span><text:span text:style-name="T4">件。</text:span></text:p>
            <text:p text:style-name="P58">3、達成度：</text:p>
            <text:p text:style-name="P235">達成度108%，超出原訂目標值。</text:p>
          </table:table-cell>
        </table:table-row>
        <table:table-row table:style-name="表格58.1">
          <table:covered-table-cell/>
          <table:table-cell table:style-name="表格58.A2" office:value-type="string">
            <text:p text:style-name="P274">4、辦理消保志工研習會、消保案例課程研討會議及參訪活動</text:p>
          </table:table-cell>
          <table:table-cell table:style-name="表格58.A2" office:value-type="string">
            <text:p text:style-name="P48">15場次</text:p>
          </table:table-cell>
          <table:table-cell table:style-name="表格58.A2" office:value-type="string">
            <text:p text:style-name="P49">19場次</text:p>
          </table:table-cell>
          <table:table-cell table:style-name="表格58.A2" office:value-type="string">
            <text:p text:style-name="P49">127%</text:p>
          </table:table-cell>
          <table:table-cell table:style-name="表格58.F2" office:value-type="string">
            <text:p text:style-name="P58">1、衡量標準：</text:p>
            <text:p text:style-name="P420">辦理場次。</text:p>
            <text:p text:style-name="P58">2、執行成果：</text:p>
            <text:p text:style-name="P253">辦理消保志工研習、消保案例課程研討會議及參訪活動總計19場<text:soft-page-break/>次，如下：</text:p>
            <text:p text:style-name="P459">(1)消保志工成長訓練暨消保業務專精講座計5場次，參加人員計 <text:s text:c="2"/>250人。</text:p>
            <text:p text:style-name="P459">(2)消保志工成長訓練暨消保案例課程研討會議計12場次，參加人員計600人。</text:p>
            <text:p text:style-name="P459">(3) 參訪活動計2場次，參加人員計140人。</text:p>
            <text:p text:style-name="P58">3、達成度：</text:p>
            <text:p text:style-name="P253">達成度127%，超出原訂目標值。</text:p>
          </table:table-cell>
        </table:table-row>
        <table:table-row table:style-name="表格58.1">
          <table:table-cell table:style-name="表格58.A2" office:value-type="string">
            <text:list xml:id="list35195464" text:continue-numbering="true" text:style-name="WW8Num102">
              <text:list-item>
                <text:p text:style-name="P66">加強行政執行對口業務，提升執行率。</text:p>
              </text:list-item>
            </text:list>
          </table:table-cell>
          <table:table-cell table:style-name="表格58.A2" office:value-type="string">
            <text:p text:style-name="P274">1、納管本府各單位填報之行政罰鍰案件，並督促各單位適時執行。</text:p>
          </table:table-cell>
          <table:table-cell table:style-name="表格58.A2" office:value-type="string">
            <text:p text:style-name="P48">10次</text:p>
          </table:table-cell>
          <table:table-cell table:style-name="表格58.A2" office:value-type="string">
            <text:p text:style-name="P49">12次</text:p>
          </table:table-cell>
          <table:table-cell table:style-name="表格58.A2" office:value-type="string">
            <text:p text:style-name="P49">120%</text:p>
          </table:table-cell>
          <table:table-cell table:style-name="表格58.F2" office:value-type="string">
            <text:p text:style-name="P58">1、衡量標準：</text:p>
            <text:p text:style-name="P420">納管次數。</text:p>
            <text:p text:style-name="P58">2、執行成果：</text:p>
            <text:p text:style-name="P253">納管本府各單位填報之行政罰鍰案件計12次。</text:p>
            <text:p text:style-name="P58">3、達成度：</text:p>
            <text:p text:style-name="P235">達成度120%，超出原訂目標值。</text:p>
          </table:table-cell>
        </table:table-row>
        <table:table-row table:style-name="表格58.1">
          <table:table-cell table:style-name="表格58.A2" table:number-rows-spanned="3" office:value-type="string">
            <text:list xml:id="list35198294" text:continue-numbering="true" text:style-name="WW8Num102">
              <text:list-item>
                <text:p text:style-name="P66">提升本府國賠及訴願案件處理之效能，體貼民眾即時以簡訊回復案件受理進度。</text:p>
              </text:list-item>
            </text:list>
            <text:p text:style-name="P58"/>
          </table:table-cell>
          <table:table-cell table:style-name="表格58.A2" office:value-type="string">
            <text:p text:style-name="P274">1、處理國家賠償案件</text:p>
          </table:table-cell>
          <table:table-cell table:style-name="表格58.A2" office:value-type="string">
            <text:p text:style-name="P48">80%</text:p>
          </table:table-cell>
          <table:table-cell table:style-name="表格58.A2" office:value-type="string">
            <text:p text:style-name="P49">96%</text:p>
          </table:table-cell>
          <table:table-cell table:style-name="表格58.A2" office:value-type="string">
            <text:p text:style-name="P49">120%</text:p>
          </table:table-cell>
          <table:table-cell table:style-name="表格58.F2" office:value-type="string">
            <text:p text:style-name="P58">1、衡量標準：</text:p>
            <text:p text:style-name="P235">依限辦結率（2個月內案件辦結件數÷總辦結案件數x100%）</text:p>
            <text:p text:style-name="P58">2、執行成果：</text:p>
            <text:p text:style-name="P253">依限辦結案件23件，總辦結案件24件。</text:p>
            <text:p text:style-name="P253">（23/24）x100%＝96%</text:p>
            <text:p text:style-name="P58">3、達成度：</text:p>
            <text:p text:style-name="P235">達成度120%，超出原訂目標值。</text:p>
          </table:table-cell>
        </table:table-row>
        <table:table-row table:style-name="表格58.1">
          <table:covered-table-cell/>
          <table:table-cell table:style-name="表格58.A2" office:value-type="string">
            <text:p text:style-name="P57">2、處理訴願案件</text:p>
          </table:table-cell>
          <table:table-cell table:style-name="表格58.A2" office:value-type="string">
            <text:p text:style-name="P48">80%</text:p>
          </table:table-cell>
          <table:table-cell table:style-name="表格58.A2" office:value-type="string">
            <text:p text:style-name="P49">100%</text:p>
          </table:table-cell>
          <table:table-cell table:style-name="表格58.A2" office:value-type="string">
            <text:p text:style-name="P49">125%</text:p>
          </table:table-cell>
          <table:table-cell table:style-name="表格58.F2" office:value-type="string">
            <text:p text:style-name="P58">1、衡量標準：</text:p>
            <text:p text:style-name="P235">依限辦結率（3個月內案件辦結件數÷總辦結案件數x100%）。</text:p>
            <text:p text:style-name="P58">2、執行成果：</text:p>
            <text:p text:style-name="P253">依限辦結案件107件，總辦結案件107件。</text:p>
            <text:p text:style-name="P620"><text:span text:style-name="T4">（107/107）x100%＝</text:span><text:span text:style-name="T53"> <text:s/></text:span><text:span text:style-name="T4">100%</text:span></text:p>
            <text:p text:style-name="P58">3、達成度：</text:p>
            <text:p text:style-name="P235"><text:soft-page-break/>達成度125%，超出原訂目標值。</text:p>
          </table:table-cell>
        </table:table-row>
        <table:table-row table:style-name="表格58.10">
          <table:covered-table-cell/>
          <table:table-cell table:style-name="表格58.A2" office:value-type="string">
            <text:p text:style-name="P274">3、加強辦理實施訴願、國家賠償業務法規及實務教育訓練</text:p>
          </table:table-cell>
          <table:table-cell table:style-name="表格58.A2" office:value-type="string">
            <text:p text:style-name="P48">2場次</text:p>
          </table:table-cell>
          <table:table-cell table:style-name="表格58.A2" office:value-type="string">
            <text:p text:style-name="P49">3場次</text:p>
          </table:table-cell>
          <table:table-cell table:style-name="表格58.A2" office:value-type="string">
            <text:p text:style-name="P49">150%</text:p>
          </table:table-cell>
          <table:table-cell table:style-name="表格58.F2" office:value-type="string">
            <text:p text:style-name="P58">1、衡量標準：</text:p>
            <text:p text:style-name="P235">辦理場次。</text:p>
            <text:p text:style-name="P58">2、執行成果：</text:p>
            <text:p text:style-name="P211"><text:s text:c="3"/>辦理訴願、國賠講習共計3場次，如下：</text:p>
            <text:p text:style-name="P459">(1)105.05.13辦理第1場次「第一屆彰化法學研討會」，參加人員計300人。</text:p>
            <text:p text:style-name="P459">(2)105.7.15辦理第1場次「105年度國家賠償實務研習」，參訓人員計160人。</text:p>
            <text:p text:style-name="P459">(3)105.10.21辦理「行政訴訟常見案例分析暨答辯技巧」，參訓人員計159人。</text:p>
            <text:p text:style-name="P217">3、達成度：</text:p>
            <text:p text:style-name="P235">達成度150%，超出原訂目標值。</text:p>
          </table:table-cell>
        </table:table-row>
        <table:table-row table:style-name="表格58.11">
          <table:table-cell table:style-name="表格58.A2" office:value-type="string">
            <text:p text:style-name="P217">五、主動關懷民眾，提供相關法律諮詢協助。</text:p>
            <text:p text:style-name="P217"/>
          </table:table-cell>
          <table:table-cell table:style-name="表格58.A2" office:value-type="string">
            <text:p text:style-name="P274">1、提供法律扶助服務</text:p>
          </table:table-cell>
          <table:table-cell table:style-name="表格58.A2" office:value-type="string">
            <text:p text:style-name="P48">400件</text:p>
          </table:table-cell>
          <table:table-cell table:style-name="表格58.A2" office:value-type="string">
            <text:p text:style-name="P49">993件</text:p>
          </table:table-cell>
          <table:table-cell table:style-name="表格58.A2" office:value-type="string">
            <text:p text:style-name="P49">248%</text:p>
          </table:table-cell>
          <table:table-cell table:style-name="表格58.F2" office:value-type="string">
            <text:p text:style-name="P58">1、衡量標準：</text:p>
            <text:p text:style-name="P235">受理件數。</text:p>
            <text:p text:style-name="P58">2、執行成果：</text:p>
            <text:p text:style-name="P621">辦理法律扶助服務共計受理993件，如下：</text:p>
            <text:p text:style-name="P459">(1)法律扶助服務計287件。</text:p>
            <text:p text:style-name="P459">(2)遠端視訊法律諮詢共計706件。</text:p>
            <text:p text:style-name="P217">3、達成度：</text:p>
            <text:p text:style-name="P235">達成度248%，超出原訂目標值。</text:p>
          </table:table-cell>
        </table:table-row>
        <table:table-row table:style-name="表格58.12">
          <table:table-cell table:style-name="表格58.A2" table:number-rows-spanned="2" office:value-type="string">
            <text:p text:style-name="P217">六、加強同仁依法行政之法律學能，提升本府行政效能。</text:p>
            <text:p text:style-name="P217"/>
            <text:p text:style-name="P217"/>
          </table:table-cell>
          <table:table-cell table:style-name="表格58.A2" office:value-type="string">
            <text:p text:style-name="P274">1、辦理法規講習</text:p>
          </table:table-cell>
          <table:table-cell table:style-name="表格58.A2" office:value-type="string">
            <text:p text:style-name="P48">2場次</text:p>
          </table:table-cell>
          <table:table-cell table:style-name="表格58.A2" office:value-type="string">
            <text:p text:style-name="P49">4場次</text:p>
          </table:table-cell>
          <table:table-cell table:style-name="表格58.A2" office:value-type="string">
            <text:p text:style-name="P49">200%</text:p>
          </table:table-cell>
          <table:table-cell table:style-name="表格58.F2" office:value-type="string">
            <text:p text:style-name="P58">1、衡量標準：</text:p>
            <text:p text:style-name="P235">辦理場次。</text:p>
            <text:p text:style-name="P58">2、執行成果：</text:p>
            <text:p text:style-name="P217"><text:s text:c="3"/>辦理法規講習共4場次，如下：</text:p>
            <text:p text:style-name="P459">(1)105年10月25日辦理「個人資料保護法教育訓練」1場次，參訓人員計180人。</text:p>
            <text:p text:style-name="P459">(2)105.7.7辦理「行政執行業務講習」1場次，<text:soft-page-break/>參訓人員計150人。</text:p>
            <text:p text:style-name="P459">(3)105.11.10~11.11辦理「行政執行實務作業研習」2場次，參訓人員合計100人。</text:p>
            <text:p text:style-name="P217">3、達成度：</text:p>
            <text:p text:style-name="P235">達成度200%，超出原訂目標值。</text:p>
          </table:table-cell>
        </table:table-row>
        <table:table-row table:style-name="表格58.13">
          <table:covered-table-cell/>
          <table:table-cell table:style-name="表格58.A2" office:value-type="string">
            <text:p text:style-name="P274">2、提供各單位業務職掌之相關法制面協助</text:p>
          </table:table-cell>
          <table:table-cell table:style-name="表格58.A2" office:value-type="string">
            <text:p text:style-name="P48">1600件</text:p>
          </table:table-cell>
          <table:table-cell table:style-name="表格58.A2" office:value-type="string">
            <text:p text:style-name="P49">3,795件</text:p>
          </table:table-cell>
          <table:table-cell table:style-name="表格58.A2" office:value-type="string">
            <text:p text:style-name="P49">237%</text:p>
          </table:table-cell>
          <table:table-cell table:style-name="表格58.F2" office:value-type="string">
            <text:p text:style-name="P58">1、衡量標準：</text:p>
            <text:p text:style-name="P58"><text:s text:c="3"/>會辦件數。</text:p>
            <text:p text:style-name="P58">2、執行成果：</text:p>
            <text:p text:style-name="P235">提供各單位業務職掌之相關法制面協助 <text:s/>計3,795件。</text:p>
            <text:p text:style-name="P58">3、達成度：</text:p>
            <text:p text:style-name="P217"><text:s text:c="3"/>達成度237%，超出原訂目標值。</text:p>
          </table:table-cell>
        </table:table-row>
        <table:table-row table:style-name="表格58.1">
          <table:table-cell table:style-name="表格58.A2" table:number-columns-spanned="4" office:value-type="string">
            <text:p text:style-name="P49">關鍵績效指標平均達成度</text:p>
          </table:table-cell>
          <table:covered-table-cell/>
          <table:covered-table-cell/>
          <table:covered-table-cell/>
          <table:table-cell table:style-name="表格58.F2" table:number-columns-spanned="2" office:value-type="string">
            <text:p text:style-name="P58"><text:s/>100 %</text:p>
          </table:table-cell>
          <table:covered-table-cell/>
        </table:table-row>
      </table:table>
      <text:p text:style-name="P30">（二）年度共同性目標（權數為30%）</text:p>
      <table:table table:name="表格59" table:style-name="表格59">
        <table:table-column table:style-name="表格59.A"/>
        <table:table-column table:style-name="表格59.B"/>
        <table:table-column table:style-name="表格59.C"/>
        <table:table-column table:style-name="表格59.D"/>
        <table:table-column table:style-name="表格59.C"/>
        <table:table-column table:style-name="表格59.F"/>
        <table:table-header-rows>
          <table:table-row table:style-name="表格59.1">
            <table:table-cell table:style-name="表格59.A1" office:value-type="string">
              <text:p text:style-name="P46">共同性目標</text:p>
            </table:table-cell>
            <table:table-cell table:style-name="表格59.A1" office:value-type="string">
              <text:p text:style-name="P49">共同性指標</text:p>
            </table:table-cell>
            <table:table-cell table:style-name="表格59.A1" office:value-type="string">
              <text:p text:style-name="P49">原訂</text:p>
              <text:p text:style-name="P58">目標值</text:p>
            </table:table-cell>
            <table:table-cell table:style-name="表格59.A1" office:value-type="string">
              <text:p text:style-name="P49">達成</text:p>
              <text:p text:style-name="P58">目標值</text:p>
            </table:table-cell>
            <table:table-cell table:style-name="表格59.A1" office:value-type="string">
              <text:p text:style-name="P58">達成度</text:p>
            </table:table-cell>
            <table:table-cell table:style-name="表格59.F1" office:value-type="string">
              <text:p text:style-name="P58">績效衡量暨達成情形分析</text:p>
            </table:table-cell>
          </table:table-row>
        </table:table-header-rows>
        <table:table-row table:style-name="表格59.1">
          <table:table-cell table:style-name="表格59.A2" office:value-type="string">
            <text:list xml:id="list5409867613496019111" text:style-name="WW8Num91">
              <text:list-item>
                <text:p text:style-name="P67">節約政府支出，邁向財政收支平衡</text:p>
              </text:list-item>
            </text:list>
          </table:table-cell>
          <table:table-cell table:style-name="表格59.A2" office:value-type="string">
            <text:p text:style-name="P59">各單位當年度經常門業務費賸餘數百分比</text:p>
          </table:table-cell>
          <table:table-cell table:style-name="表格59.A2" office:value-type="string">
            <text:p text:style-name="P50">3%</text:p>
          </table:table-cell>
          <table:table-cell table:style-name="表格59.A2" office:value-type="string">
            <text:p text:style-name="P49">3.51%</text:p>
          </table:table-cell>
          <table:table-cell table:style-name="表格59.A2" office:value-type="string">
            <text:p text:style-name="P49">117%</text:p>
          </table:table-cell>
          <table:table-cell table:style-name="表格59.F2" office:value-type="string">
            <text:p text:style-name="P58">1、衡量標準：</text:p>
            <text:p text:style-name="P263"><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8">2、執行成果：</text:p>
            <text:p text:style-name="P381">經常門業務費預算數計</text:p>
            <text:p text:style-name="P381">3,242,000元，經常門業務費決算數3,128,199，節餘數為113,801元，經費節餘率3.51%</text:p>
            <text:p text:style-name="P58">3、達成度：</text:p>
            <text:p text:style-name="P253">達成度117%，達成原訂目標值。</text:p>
          </table:table-cell>
        </table:table-row>
        <table:table-row table:style-name="表格59.1">
          <table:table-cell table:style-name="表格59.A2" office:value-type="string">
            <text:list xml:id="list35176620" text:continue-numbering="true" text:style-name="WW8Num91">
              <text:list-item>
                <text:p text:style-name="P67">控管編制員額</text:p>
              </text:list-item>
            </text:list>
          </table:table-cell>
          <table:table-cell table:style-name="表格59.A2" office:value-type="string">
            <text:p text:style-name="P59">機關編制員額成長率</text:p>
          </table:table-cell>
          <table:table-cell table:style-name="表格59.A2" office:value-type="string">
            <text:p text:style-name="P50">0%</text:p>
          </table:table-cell>
          <table:table-cell table:style-name="表格59.A2" office:value-type="string">
            <text:p text:style-name="P49">-4.76%</text:p>
          </table:table-cell>
          <table:table-cell table:style-name="表格59.A2" office:value-type="string">
            <text:p text:style-name="P49">105%</text:p>
          </table:table-cell>
          <table:table-cell table:style-name="表格59.F2" office:value-type="string">
            <text:p text:style-name="P58">1、衡量標準：</text:p>
            <text:p text:style-name="P253">（本年度編制員額－上年度編制員額）÷上年度編制員額x100%</text:p>
            <text:p text:style-name="P58"><text:soft-page-break/>2、執行成果：</text:p>
            <text:p text:style-name="P253">配合員額評鑑作業，本年度編制員額20人，編制員額減少1人，編制員額成長率-0.05%。</text:p>
            <text:p text:style-name="P253">(20人-21人)/21人*100%=-4.76%。</text:p>
            <text:p text:style-name="P58">3、達成度：</text:p>
            <text:p text:style-name="P253">達成度105%，超出原訂目標值。</text:p>
          </table:table-cell>
        </table:table-row>
        <table:table-row table:style-name="表格59.4">
          <table:table-cell table:style-name="表格59.A2" table:number-rows-spanned="2" office:value-type="string">
            <text:list xml:id="list35179494" text:continue-numbering="true" text:style-name="WW8Num91">
              <text:list-item>
                <text:p text:style-name="P67">約聘僱員額及職等嚴格控管</text:p>
              </text:list-item>
            </text:list>
            <text:p text:style-name="P59"/>
            <text:p text:style-name="P59"/>
            <text:p text:style-name="P59"/>
            <text:p text:style-name="P59"/>
          </table:table-cell>
          <table:table-cell table:style-name="表格59.A2" office:value-type="string">
            <text:p text:style-name="P59">1、約聘僱員額成長率</text:p>
          </table:table-cell>
          <table:table-cell table:style-name="表格59.A2" office:value-type="string">
            <text:p text:style-name="P50">0%</text:p>
          </table:table-cell>
          <table:table-cell table:style-name="表格59.A2" office:value-type="string">
            <text:p text:style-name="P49">0%</text:p>
          </table:table-cell>
          <table:table-cell table:style-name="表格59.A2" office:value-type="string">
            <text:p text:style-name="P49">100%</text:p>
          </table:table-cell>
          <table:table-cell table:style-name="表格59.F2" office:value-type="string">
            <text:p text:style-name="P58">1、衡量標準：</text:p>
            <text:p text:style-name="P253">（本年度以公務預算及基金僱用之約聘僱員額總數－上年度以公務預算及基金僱用之約聘僱員額總數）÷上年度以公務預算及基金僱用之約聘僱員額總數x100%</text:p>
            <text:p text:style-name="P58">2、執行成果：</text:p>
            <text:p text:style-name="P420">本處無約聘僱員額。</text:p>
            <text:p text:style-name="P58">3、達成度：</text:p>
            <text:p text:style-name="P253">達成度100%，符合原訂目標值。</text:p>
          </table:table-cell>
        </table:table-row>
        <table:table-row table:style-name="表格59.5">
          <table:covered-table-cell/>
          <table:table-cell table:style-name="表格59.A2" office:value-type="string">
            <text:p text:style-name="P59">2、約聘僱核定職等變化率</text:p>
          </table:table-cell>
          <table:table-cell table:style-name="表格59.A2" office:value-type="string">
            <text:p text:style-name="P50">0%</text:p>
          </table:table-cell>
          <table:table-cell table:style-name="表格59.A2" office:value-type="string">
            <text:p text:style-name="P49">0%</text:p>
          </table:table-cell>
          <table:table-cell table:style-name="表格59.A2" office:value-type="string">
            <text:p text:style-name="P49">100%</text:p>
          </table:table-cell>
          <table:table-cell table:style-name="表格59.F2" office:value-type="string">
            <text:p text:style-name="P58">1、衡量標準：</text:p>
            <text:p text:style-name="P253">（本年度以公務預算及基金僱用之約聘僱員額涉提高職等人數）÷上年度以公務預算及基金僱用之約聘僱員額總數x100%</text:p>
            <text:p text:style-name="P58">2、執行成果：</text:p>
            <text:p text:style-name="P381">本處無約聘僱員額。</text:p>
            <text:p text:style-name="P58">3、達成度：</text:p>
            <text:p text:style-name="P253">達成度100%，符合原訂目標值。</text:p>
          </table:table-cell>
        </table:table-row>
        <table:table-row table:style-name="表格59.5">
          <table:table-cell table:style-name="表格59.A2" office:value-type="string">
            <text:list xml:id="list35187324" text:continue-numbering="true" text:style-name="WW8Num91">
              <text:list-item>
                <text:p text:style-name="P67">推動公務人員終身學習</text:p>
              </text:list-item>
            </text:list>
          </table:table-cell>
          <table:table-cell table:style-name="表格59.A2" office:value-type="string">
            <text:p text:style-name="P59">單位平均終身學習時數</text:p>
          </table:table-cell>
          <table:table-cell table:style-name="表格59.A2" office:value-type="string">
            <text:p text:style-name="P50">40小時</text:p>
          </table:table-cell>
          <table:table-cell table:style-name="表格59.A2" office:value-type="string">
            <text:p text:style-name="P49">130.05小時</text:p>
          </table:table-cell>
          <table:table-cell table:style-name="表格59.A2" office:value-type="string">
            <text:p text:style-name="P49">325%</text:p>
            <text:p text:style-name="P49"/>
          </table:table-cell>
          <table:table-cell table:style-name="表格59.F2" office:value-type="string">
            <text:p text:style-name="P58">1、衡量標準：</text:p>
            <text:p text:style-name="P253">本年度單位內平均終身學習時數至少應達40小時（其中包含數位學習時數5小時，且40小時中與業務相關之學習時數應達21小時，數值四捨五入為整數）</text:p>
            <text:p text:style-name="P58">2、執行成果：</text:p>
            <text:p text:style-name="P381">本處終身學習總時數為<text:soft-page-break/>2,471小時，平均每人終身學習時數達130.05小時，皆依規定完成數位學習及業務相關之學習。</text:p>
            <text:p text:style-name="P58">3、達成度：</text:p>
            <text:p text:style-name="P253">達成度325%，超出原訂目標值。</text:p>
          </table:table-cell>
        </table:table-row>
        <table:table-row table:style-name="表格59.1">
          <table:table-cell table:style-name="表格59.A2" table:number-columns-spanned="4" office:value-type="string">
            <text:p text:style-name="P49">共同性指標平均達成度</text:p>
          </table:table-cell>
          <table:covered-table-cell/>
          <table:covered-table-cell/>
          <table:covered-table-cell/>
          <table:table-cell table:style-name="表格59.F2" table:number-columns-spanned="2" office:value-type="string">
            <text:p text:style-name="P58">100%</text:p>
          </table:table-cell>
          <table:covered-table-cell/>
        </table:table-row>
      </table:table>
      <text:p text:style-name="P19">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39">關鍵策略目標</text:p>
              <text:p text:style-name="P39">/共同性目標</text:p>
            </table:table-cell>
            <table:table-cell table:style-name="表格60.A1" office:value-type="string">
              <text:p text:style-name="P39">關鍵績效指標/共同性指標</text:p>
            </table:table-cell>
            <table:table-cell table:style-name="表格60.A1" office:value-type="string">
              <text:p text:style-name="P58">原訂</text:p>
              <text:p text:style-name="P58">目標值</text:p>
            </table:table-cell>
            <table:table-cell table:style-name="表格60.A1" office:value-type="string">
              <text:p text:style-name="P58">達成度</text:p>
              <text:p text:style-name="P58">差異值</text:p>
            </table:table-cell>
            <table:table-cell table:style-name="表格60.E1" office:value-type="string">
              <text:p text:style-name="P58">未達成原因分析暨因應策略</text:p>
            </table:table-cell>
          </table:table-row>
        </table:table-header-rows>
        <table:table-row table:style-name="表格60.2">
          <table:table-cell table:style-name="表格60.A1" office:value-type="string">
            <text:p text:style-name="P50">無</text:p>
          </table:table-cell>
          <table:table-cell table:style-name="表格60.B2" office:value-type="string">
            <text:p text:style-name="P59"/>
          </table:table-cell>
          <table:table-cell table:style-name="表格60.B2" office:value-type="string">
            <text:p text:style-name="P58"/>
          </table:table-cell>
          <table:table-cell table:style-name="表格60.B2" office:value-type="string">
            <text:p text:style-name="P58"/>
          </table:table-cell>
          <table:table-cell table:style-name="表格60.E2" office:value-type="string">
            <text:p text:style-name="P622"/>
          </table:table-cell>
        </table:table-row>
      </table:table>
      <text:p text:style-name="P293"/>
      <text:p text:style-name="P624">肆、績效總評</text:p>
      <text:p text:style-name="P625"><text:span text:style-name="T5">一、達成「</text:span><text:span text:style-name="T4">強化消費者保護業務及法令宣導活動</text:span><text:span text:style-name="T5">」部分：</text:span></text:p>
      <text:p text:style-name="P367"><text:span text:style-name="T5"><text:s text:c="4"/>105年度舉辦3場次校園宣導</text:span><text:span text:style-name="T4">活動，參加人員計800人；</text:span><text:span text:style-name="T5">3場次社區宣導活動，參加人員計240人；2場次教育講習活動，參加人員計200人，辦理次數達8場次，達成度100%，超出原訂目標值。</text:span></text:p>
      <text:p text:style-name="P7"><text:span text:style-name="T5">二、達成「</text:span><text:span text:style-name="T4">提升消費爭議調解案件業務功能，強化行政監督調查業務」部分：</text:span></text:p>
      <text:p text:style-name="P313"><text:span text:style-name="T4">（一）105年度受理416件消費爭議調解案，辦結件數計402件，且均於1個月期限內辦結，原訂目標值</text:span><text:span text:style-name="T5">90%，達成目標值96.63%，達成度107%，超出原訂目標值。</text:span></text:p>
      <text:p text:style-name="P313"><text:span text:style-name="T5">（二）</text:span><text:span text:style-name="T4">105年度主動辦理落實消費者保護之查核次數計21次，達成度191%，超出原訂目標值。</text:span></text:p>
      <text:p text:style-name="P307">（三）105年度持續辦理「1950」消費者保護專線電話語音服務系統，受理民眾消費者保護諮詢案件計約2,160件，達成度108%，超出原訂目標值。</text:p>
      <text:p text:style-name="P307">（四）105年度辦理5場次消保志工成長訓練暨消保業務專精講座，參加人員計250人；12場次消保志工成長訓練暨消保案例課程研討會議，參加人員計600人；2場次參訪活動，參加人員計140人，總計19場次，整合社會人力資源，以親切、便民、快速、專業的品質服務民眾，執行成效卓越，達成度127%，超出原訂目標值。</text:p>
      <text:p text:style-name="P58">三、達成「加強行政執行對口業務，提升執行率」部分：</text:p>
      <text:p text:style-name="P367"><text:span text:style-name="T4"><text:s text:c="4"/>依「</text:span><text:span text:style-name="T5">彰化縣政府辦理行政罰鍰處分取得執行（債權）憑證再移送行政執行作業程序」及「彰化縣政府辦理行政罰鍰處分移送行政執行作業程序」，按月納</text:span><text:span text:style-name="T4">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分署之對口事宜，原訂納管次數目標值10次，實際納管次數已達12次，達成度為120%，超出原訂目標值。</text:span></text:p>
      <text:p text:style-name="P357">四、達成「提升本府國賠及訴願案件處理之效能，體貼民眾即時以簡訊回復案件受理進度。」部分：</text:p>
      <text:p text:style-name="P307">（一）105年度辦理24件請求國家賠償案件，23件皆於2個月期限內辦結，原訂目標值為80%，達成目標值為96%，達成度120%，超出原訂目標值。</text:p>
      <text:p text:style-name="P306">（二）105年度審議辦結107件訴願案件，107件皆於3個月期限內辦結，原訂目標值為80%，達<text:soft-page-break/>成目標值為100%，達成度125%，超出原訂目標值。</text:p>
      <text:p text:style-name="P284"><text:span text:style-name="T4">（三）105年度辦理訴願、國賠講習共3場次，依序為105.5.13辦理1場次「第一屆彰化法學研討會」，參加人員計300人；105.7.15辦理1場次「國家賠償實務研習」，參訓人員計160人；105.10.21辦理1場次「105年度訴願業務講習」，參訓人員計159人，原訂目標值為2場次，</text:span><text:span text:style-name="T5">辦理次數3場次，達成度150%，超出原訂目標值。</text:span></text:p>
      <text:p text:style-name="P357">五、達成「主動關懷民眾，提供相關法律諮詢協助。」部分：</text:p>
      <text:p text:style-name="P393">法律扶助服務共受理993件，含法律扶助服務計287件、遠端視訊法律諮詢計706件，達成度248%，超出原訂目標值。</text:p>
      <text:p text:style-name="P625"><text:span text:style-name="T5">六、</text:span><text:span text:style-name="T4">達成「加強同仁依法行政之法律學能，提升本府行政效能。」部分：</text:span></text:p>
      <text:p text:style-name="P312"><text:span text:style-name="T4">（一）</text:span><text:span text:style-name="T20">105年度辦理法規講習共4場次，依序為</text:span><text:span text:style-name="T4">105.10.25</text:span><text:span text:style-name="T20">辦理「個人資料保護法講習」1場次，參訓人員計180人；</text:span><text:span text:style-name="T4">105.7.7辦理「行政執行業務講習」1場次，參訓人員計150人； 105.11.10~11.11辦理「行政執行實務作業研習」2場次，參訓人員合計100人，達成度200%，超出原訂目標值。</text:span></text:p>
      <text:p text:style-name="P312"><text:span text:style-name="T4">（二）</text:span><text:span text:style-name="T20">辦理各單位會簽會稿計3,795件，適時、適當表示法律見解，俾提供各單位參酌，達成度237%，超出原訂目標值。</text:span></text:p>
      <text:p text:style-name="P357">七、綜上，法制處105年度施政策略績效目標共10項，皆已圓滿達成預定目標值，績效總分為100分。</text:p>
      <text:p text:style-name="P627"/>
      <text:p text:style-name="P624">伍、施政成果具體事蹟</text:p>
      <text:p text:style-name="P58">一、法制業務</text:p>
      <text:p text:style-name="P306">（一）本年度辦理各單位會簽會稿計3,795件，適時、適當表示法律見解，俾提供各單位參酌，以達依法行政之目標並兼顧行政效能之提升，視審查自治法規案件數量，按月召開「本府法規審查小組會議」，105年度合計召開10次，審查案件計53案。</text:p>
      <text:p text:style-name="P306">（二）針對各處相關詢問之法律問題，初步予以探討答覆，並依通知派員出席相關局處召開會議計148次，協助解決法律疑難問題。</text:p>
      <text:p text:style-name="P306">（三）審查各種自治法規、行政規則，法規內容均上網供民眾查閱，並適時更新。</text:p>
      <text:p text:style-name="P306">（四）提供法務季刊之法務資訊：本處積極提供法律新知給予業務單位參考，並將大法官會議解釋及判決等最新訊息主動公布於網站上，以有效強化法律作為。</text:p>
      <text:p text:style-name="P306">（五）配合縣長施政重點研擬中央法規修正案，已完成如下：</text:p>
      <text:p text:style-name="P628">1、提案修正土地法第14條第1項第9款條文。</text:p>
      <text:p text:style-name="P628">2、提案修正老人福利法第23條第3項及第4項條文。</text:p>
      <text:p text:style-name="P628">3、提案修正兒童及少年福利與權益保障法第33條之1條文。</text:p>
      <text:p text:style-name="P628">4、提案修正空氣污染防制法第15條。</text:p>
      <text:p text:style-name="P421">5、提案修正建築法第86條及第96條之1第1項條文。</text:p>
      <text:p text:style-name="P421">6、提案修正工廠管理輔導法第33條第1項及第37條第1項與第5項條文。</text:p>
      <text:p text:style-name="P421">7、提案制定表面處理工業園區設置管理條例。</text:p>
      <text:p text:style-name="P421">8、提案修正農業主管機關同意農業用地變更使用審查作業要點第6點規定。</text:p>
      <text:p text:style-name="P421">9、提案修正土壤及地下水污染整治法第17條條文。</text:p>
      <text:p text:style-name="P421">10、提案修正勞動基準法第32條第2項條文。</text:p>
      <text:p text:style-name="P629">11、提案修正道路交通安全規則第39條第24款、第39條之1第18款及第89條第1項第1款、第2項條文。</text:p>
      <text:p text:style-name="P629">12、提案修正消費者保護法第7條、第50條、第50條之1、第50條之2、第51條、第51條之1條文。</text:p>
      <text:p text:style-name="P629">13、提案制定商場輔導法。</text:p>
      <text:p text:style-name="P629">14、提案修正地方制度法第33條之3條文。</text:p>
      <text:p text:style-name="P629">15、提案制定國民福利基本法。</text:p>
      <text:p text:style-name="P629"><text:soft-page-break/>16、提案修正有線廣播電視法第11條、第50條條文。</text:p>
      <text:p text:style-name="P629">17、提案修正國籍法第9條條文。</text:p>
      <text:p text:style-name="P629">18、提案修正森林法，增訂森林法第38條之2及第38條之8條文，並修正現行條文之條號。</text:p>
      <text:p text:style-name="P629">19、提案修正公職人員選舉罷免法第56條及增訂第五十六條之一條文。</text:p>
      <text:p text:style-name="P629">20、提案修正就業服務法第6條、第48條、第51條、第54條條文。</text:p>
      <text:p text:style-name="P629">21、提案修正刑法，增訂刑法第189條之3條文。</text:p>
      <text:p text:style-name="P629">22、提案修正食品安全衛生管理法第56條條文。</text:p>
      <text:p text:style-name="P629">23、提案制定彰化縣再生能源自治條例。</text:p>
      <text:p text:style-name="P629">24、提案修正土地法第219條條文及土地徵收條例第9條條文。</text:p>
      <text:p text:style-name="P629">25、提案修正民法第759條、第759條之1及土地法第43條條文。</text:p>
      <text:p text:style-name="P306">（六）辦理法規講習1場次，提升公務同仁依法行政之法律知能：</text:p>
      <text:p text:style-name="P533">105年10月25日辦理「個人資料保護法講習」1場次，參訓人員計180人。</text:p>
      <text:p text:style-name="P58">二、法律扶助業務</text:p>
      <text:p text:style-name="P630">（一）協助民眾相關法律疑義，並敦聘律師提供免費法律諮詢服務，105年度提供服務計287人次。</text:p>
      <text:p text:style-name="P630">（二）舉辦本府法律扶助律師意見交流座談會：為順利推展本府法律扶助業務，落實保障縣民權益施政之法治理念，提升法律扶助業務品質，俾順利推展縣政，本處於105年12月29日辦理「105年度法律意見交流座談會」增進本府與法律專業顧問間之互動關係，以充分掌握人民之期待感受而能更貼近民意，藉由雙向溝通及交流之方式，作為本府法律扶助業務推動之參考，期能建立一個「迅速、專業、效率且貼心」的法律扶助機制。</text:p>
      <text:p text:style-name="P630">（三）加強校園學生法律概念，增加同學反應能力：</text:p>
      <text:p text:style-name="P628">1、本處於105年度舉辦校園講習共133場次，上開講習活動對於學生有著莫大的幫助，可有效減少校園霸凌、性騷擾、毒品等事件發生。</text:p>
      <text:p text:style-name="P628">2、105年8月16日辦理「彰化縣政府全方位法律行動專車」啟動儀式記者會1場次，參加人數計60人次。</text:p>
      <text:p text:style-name="P628">3、105年6月30日、7月1日至7月3日結合東吳大學法律服務隊特於本縣提供鄉親專業便利之免費法律諮詢服務，共計八場次，參加人數計95人。</text:p>
      <text:p text:style-name="P628">4、105年8月31日、9月21日、10月13日、11月25日、12月22日分別於彰化、和美、鹿港、員林、溪湖計5場次，辦理「彰化縣政府全方位法律行動專車」巡迴活動，參加人員共計345人。</text:p>
      <text:p text:style-name="P8"><text:span text:style-name="T20">三、</text:span><text:span text:style-name="T4">國家賠償業務</text:span></text:p>
      <text:p text:style-name="P630">（一）105年度本府國家賠償處理小組共召開11次會議，審查請求國家賠償案共計31件(含104年6件)，經審議決議依法拒絕賠償者16件，協議成立賠償者5件。</text:p>
      <text:p text:style-name="P630">（二）辦理「國賠案件線上申辦」且結合智慧型手機使用QR-code的便民服務，讓民眾申請國賠之程序更容易，105年線上受理請求國家賠償案4件，民眾於縣府法制處網站，申辦國賠線上聲明，即視為在法定期間內提出申請，嗣後再依限補送書面資料，使民眾申辦國賠之時效權益，獲得充分保障。</text:p>
      <text:p text:style-name="P631"><text:span text:style-name="T4">（三）為體貼民眾、解決民眾繁忙</text:span><text:span text:style-name="T20">問題</text:span><text:span text:style-name="T4">，辦理「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630">（四）辦理「國家賠償案件為民服務窗口」提供相關法令之諮詢服務，105年總計受理諮詢有195件，協助民眾依「國家賠償法」之規定，向相關賠償義務機關請求國家賠償或依規定確定賠償義務機關，俾主張其合法應有之權益。</text:p>
      <text:p text:style-name="P630">（五）105年7月15日舉辦「105年度國家賠償實務研習」活動，有來自本府所屬機關、學校及各鄉鎮市公所同仁共計160人參加，法制處黃耀南處長到場勉勵學員，本次研習課程為「國家賠償法之司法實務解析」，由臺中高等行政法院張升星法官擔任講座，藉此每年辦理國家賠償業務講習，讓所有同仁知悉國家賠償法制之相關理論與實務見解，期使公務人員於執<text:soft-page-break/>行職務行使公權力及設置、管理公共設施時，均能積極任事、謹慎執行、注意細節，防患未然，維護人民權益。</text:p>
      <text:p text:style-name="P633">四、訴願業務</text:p>
      <text:p text:style-name="P631"><text:span text:style-name="T4">（一）</text:span><text:span text:style-name="T20">105年本府訴願審議委員會審議訴願案計93件，召開12次訴願審議會議，經審議決議，訴願駁回46件，不受理24件，原處分撤銷23件，其中進行言詞辯論案有 9，陳述意見有4件。</text:span></text:p>
      <text:p text:style-name="P630">（二）105年本府依「訴願法」第52條第1項及「彰化縣政府訴願審議委員會組織規程」之規定，組成「彰化縣政府訴願委員會」，委員會成員計有15位，除主任委員由陳副縣長擔任、3位委員由縣府高級職員擔任外，其餘共有11位委員，全部延聘府外學者、專家擔任，外聘委員均為一時之選，各有專精，計有法律學者5人、律師6人，超出同法第52條第2項規定須「二分之一以上」之比例，未來並將持續透過由社會公正人士、學者、專家之擔任，來強化本府訴願委員會獨立、專業、公平、公正的依法審議功能，為民眾的權益把關，爭取民眾的信賴。</text:p>
      <text:p text:style-name="P630">（三）依「政府資訊公開法」第7條第1項第7款及「訴願法」相關規定，辦理105年本府訴願決定書計93件，公布於本府法制處網站業務專區中，提供民眾查詢，以保障民眾知的權利，亦兼具教育功能，繼而有效紓解訟源。</text:p>
      <text:p text:style-name="P630">（四）持續播放「訴願業務宣導DVD短片〈30秒及6分鐘2則〉」，運用電視、FB、youtube、網路及各單位機關等各式媒體及團體廣為宣導訴願業務，讓民眾容易瞭解訴願案申請、處理流程，普及民眾訴願權利意識及救濟方法，增進民眾對訴願行政救濟的瞭解與運用。</text:p>
      <text:p text:style-name="P630">（五）法制處網頁設置訴願服務查詢訴願案件之處理流程功能，使訴願案處理透明化，確立公信力並簡政便民。</text:p>
      <text:p text:style-name="P630">（六）提供訴願程序相關法令之諮詢服務，105年總計受理諮詢有250件，協助民眾依「訴願法」之規定，提供認定訴願受理機關、線上申請訴願、陳述意見及訴願書範例等訴願程序服務，俾利依限儘速主張權益，</text:p>
      <text:p text:style-name="P630">（七）辦理「訴願案件線上申辦」且結合智慧型手機使用QR-code的便民服務，105年線上受理訴願案1件，民眾於縣府法制處網站，申辦訴願線上聲明，即視為在法定期間內提出申請，嗣後再依限補送書面資料，讓民眾申辦訴願之時效權益，獲得充分保障。</text:p>
      <text:p text:style-name="P630">（八）105年辦理「訴願案件，民眾線上申請陳述意見或言詞辯論」共計4件之便民服務，於民眾提出經本府受理後，方便訴願人行使訴願程序上之權利。</text:p>
      <text:p text:style-name="P631"><text:span text:style-name="T4">（九）</text:span><text:span text:style-name="T5">105年5月13日彰化縣政府法制處與彰化律師公會、國立中正大學在彰化演藝廳首次合辦大型的創意新平台「第一屆彰化法學研討會」有本府各單位、所屬機關學校及本縣各鄉鎮市公所之公務人員、中央長官、專家學者、律師、國立中正大學師生、社會人士等府、院、檢、辯、學及各界人士約計300人參與。由縣長到場期勉，此次活動由政府機關、司法機關、大學教授及律師等學界及實務界專家學者跨域合作公私協力，針對目前的勞動法制、刑事法制、食安法制、行政法制四項討論議題，將實務上面臨之法律問題，透過理論研究進行研討提供經驗，尋找解答的方向，增進公務員工作職能，並提升律師執業職能，為彰化在地法學發展奉獻努力，也為未來臺灣法制實力提升與創新往前邁進一大步，共同為創造人民幸福、安全及效率而努力，讓台灣法制更精進，增進民眾福祉。</text:span></text:p>
      <text:p text:style-name="P632">（十）105年10月21日辦理「行政訴訟常見案例分析暨答辯技巧」專業訓練講習，參加人員有本府各單位、所屬機關及本縣鄉鎮市公所承辦業務人員共計159人，由本府法制處黃處長耀南代表開場致詞，邀請彰化地方法院吳俊螢法官擔任講師，以行政機關應對違規事實之存在負舉證責任、國家應守法等層面，講授行政機關如何認定事實及法規之適用，以確實保障人民權益，期增進同仁對法院審理案件觀點的暸解及作成行政處分前透過自我審查，確立行政處分之合法性與正當性，減少、避免錯誤的發生，提升行政處分正確性，維持處分的合法，以保障人民權益。</text:p>
      <text:p text:style-name="P306">五、行政執行業務</text:p>
      <text:p text:style-name="P630">（一）「彰化縣政府行政罰鍰及行政執行資訊系統」正式上線以來，提供本府各單位一個兼具安全<text:soft-page-break/>性與便利性之資訊作業共通平台，以標準化作業程序提高資訊整合效能，提升行政管理效能，以達業務簡化之目的。本系統105年度各單位已開立之陳述意見通知書計772件、裁處書計1,309件，合計裁罰金額計新臺幣(以下同)7,540萬3,650元整，其中裁處已結案件數計917件，總收繳金額計4,545萬7,610元。本系統使用情況良好，達到行政罰鍰案件追蹤控管之目的。</text:p>
      <text:p text:style-name="P630">（二）為增進同仁在行政執行的法學知能，本處105年度共辦理3場次講習，如下：</text:p>
      <text:p text:style-name="P634">1、105年7月7日在本府第二行政大樓9樓會議室舉辦「彰化縣政府行政執行業務講習」，參加人數約150人，課程內容豐富實用，學員參與踴躍，對於行政程序及行政執行方面的業務操作助益良多，有效提升行政效能，講習圓滿成功。</text:p>
      <text:p text:style-name="P634">2、105年11月10日~11月11日在本府1樓視聽簡報室舉辦「彰化縣政府行政執行實務作業研習」2場次，參訓人員合計100人，由本處執行及綜合科林科長及承辦人擔任授課講師，並親自製作簡報教材，以行政執行的實務作業面進行一系列講解，其中包括同仁最常來電詢問的問題（例如：裁處書＜行政處分書＞之送達、移送書製作、移送執行時效規定、行政罰鍰月報表填寫、行政罰鍰及行政執行系統操作等問題）及常見的錯誤態樣等，課程內容豐富實用，對於行政執行業務的操作方式助益良多，學員反應熱烈，讓本次研習順利圓滿成功。</text:p>
      <text:p text:style-name="P630">（三）本處105年度辦理行政執行對口業務之案件總件數計2,257件，包括收受支票或郵政匯票件數計48件、行政執行業務之全部/部分銷案件數計503件、核發執行憑證件數計149件、移送行政執行案件數計382件及其他行政執行公文計1,175件。承辦公文件數多且未逾公文處理時效，具有績效。</text:p>
      <text:p text:style-name="P630">（四）行政執行對口業務諮詢電話總計1,022通，包括一般行政執行業務諮詢電話計839通及行政罰鍰及行政執行資訊系統諮詢電話計183通。</text:p>
      <text:p text:style-name="P630">（五）本處於執行及綜合科業務專區／執行及綜合科項下新增「行政執行Q&amp;A」、「行政執行函釋」、「行政執行表格」、「行政罰鍰各週辦理情形」及「行政罰鍰月報表」等分類，並不定期上網更新最常見的行政執行資訊及Q&amp;A，以淺顯易懂的內容予以解惑，協助本府各單位及所屬機關同仁於業務推動上更得心應手，提升行政效能。</text:p>
      <text:p text:style-name="P630">（六）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分署之對口事宜。</text:p>
      <text:p text:style-name="P630">（七）在行政執行業務支援部分，本府每週派車4天支援法務部行政執行署彰化分署辦理行政執行業務，每年並申請多名替代役役男協助處理本府暨所屬機關之案件傳繳、建檔、統計等事項，有效提升執行績效，增裕縣庫收入，就公法債權之實現確有極大助益。</text:p>
      <text:p text:style-name="P306">六、消費者保護業務</text:p>
      <text:p text:style-name="P69">（一）105年度辦理消費者保護業務總計1,971件：</text:p>
      <text:p text:style-name="P634">1、消保官民意信箱處理件數計15件。</text:p>
      <text:p text:style-name="P634">2、消保新聞發佈網頁更新件數計154件。</text:p>
      <text:p text:style-name="P634">3、消費行政業務件數計1,802件。</text:p>
      <text:p text:style-name="P70">（二）105年度受理申請申訴案計1,220件，其數量類型分析統計如下：</text:p>
      <text:p text:style-name="P634">1、商品類：食品14件、健康食品6件、藥品5件、醫療器材1件、化粧品32件、能源產品3件、房屋39件、車輛65件、電器及周邊產品41件、通訊及周邊產品100件、電腦及周邊產品29件、攝影機及周邊產品3件、玩具及遊戲軟體5件、服飾、皮件及鞋類57件、運動健身器材3件、文教用品15件、出版品41件、殯葬設施1件及其他商品127件，合計587件。</text:p>
      <text:p text:style-name="P634">2、服務類：金融10件、保險19件、電信82件、旅遊27件、住宿21件、運輸11件、停車場3件、瘦身美容15件、健身4件、補習256件、不動產經紀7件、線上遊戲82件、有線電視10件、婚紗攝影3件、室內設計及裝修2件、婚姻仲介2件、搬家1件、清潔服務6件、醫療4件及其他服務68件，合計633件。</text:p>
      <text:p text:style-name="P634"><text:soft-page-break/>3、案件數量前5名類型：1.補習類；2.通訊及周邊產品類；3.線上遊戲類；3.電信類；5.車輛類。</text:p>
      <text:p text:style-name="P308"><text:s text:c="6"/>受理消費爭議申訴案件後，依類型迅速轉由本府各目的主管機關及函送企業經營者處理， <text:s text:c="5"/>以維護消費者權益。</text:p>
      <text:p text:style-name="P314"><text:span text:style-name="T4">（三）105年度受理申請調解案416件，其中召開消費爭議調解員會有402次，其中調解成立95件（含自行和解18件），成功率23.6%、調解不成立277件，撤回30件、辦理中14件。為強化紛爭之處理，委員會依設置要點規定強化委員組成，包括消保團體之代表等15人，以維護消費者權益，且進行調解程序儘速於15日內完成，以妥適迅速處理紛爭。</text:span></text:p>
      <text:p text:style-name="P69">（四）105年度受理申請調解案計416件，其數量類型分析統計如下：</text:p>
      <text:p text:style-name="P634">1、商品類：食品2件、健康食品1件、藥品1件、醫療器材1件、化粧品9件、能源產品2件、房屋11件、車輛21件、電器及周邊產品12件、通訊及周邊產品13件、電腦及周邊產品8件、玩具及遊戲軟體2件、服飾、皮件及鞋類5件、運動健身器材2件、文教用品8件、出版品18件、殯葬設施1件、其他商品22件，合計139件。</text:p>
      <text:p text:style-name="P634">2、服務類：保險5件、電信21件、旅遊3件、住宿4件、運輸1件、停車場1件、瘦身美容</text:p>
      <text:p text:style-name="P635">2件、健身1件、補習199件、不動產經紀4件、線上遊戲11件、有線電視1件、婚紗攝</text:p>
      <text:p text:style-name="P635">影1件、室內設計及裝修5件、搬家1件、醫療3件、其他服務14件，合計277件。</text:p>
      <text:p text:style-name="P634">3、案件數量前5名類型：1.補習類；2.車輛類；2.電信類；4.出版品；5.通訊及周邊產品類。</text:p>
      <text:p text:style-name="P636"><text:s text:c="2"/>綜上數據，對於案件數量較多之前5名類型，本縣消費爭議調解委員會於通知召開調解會時</text:p>
      <text:p text:style-name="P308"><text:s text:c="2"/>　　皆函請本府各目的事業主管機關單位列席參與，以增強調解效能。</text:p>
      <text:p text:style-name="P69">（五）105年度辦理消保視訊法律諮詢業務，內容如下：</text:p>
      <text:p text:style-name="P634">1、每週一、三、五辦理遠端視訊法律諮詢服務件數計706件，協助民眾就近到本縣「各戶政事務所」、「地方稅務局北斗及員林分局」及「原住民生活館」共29個服務據點，免費透過視訊設備與本府「視訊平台中心」即時連線，由縣府諮詢律師提供更窩心、便利的法律諮詢服務，協助維護權益。</text:p>
      <text:p text:style-name="P634">2、辦理律師聯繫排定值班、現場問卷調查及召開聯繫會議等相關事宜。</text:p>
      <text:p text:style-name="P70">（六）105年度食品消費申訴馬上辦中心持續辦理食品消費申訴案件：</text:p>
      <text:p text:style-name="P637">104年2月6日掛牌成立之「食品消費申訴馬上辦中心」，105年1月至12月共受理食品消費申訴馬上辦案件共11件，均在受理後1個工作天內完成全部的行政流程，兌現「馬上辦」的承諾，實現效率與專業兼具的行政品質。</text:p>
      <text:p text:style-name="P69"><text:s/>(七) 105年度辦理中彰投消保聯合律師團業務：</text:p>
      <text:p text:style-name="P634">1、原則每季定期召開會議，本縣主辦第5次會議，目前已召開6次會議。</text:p>
      <text:p text:style-name="P634">2、籌辦行政事務。</text:p>
      <text:p text:style-name="P638">（八）辦理消保志工研習、消保案例課程研討會議：</text:p>
      <text:p text:style-name="P321"><text:s text:c="6"/>每月辦理消保志工月例會暨志工成長訓練，實施教育訓練及業務檢討，自105年1月至12 <text:s text:c="5"/>月共舉辦12次月例會(含5次專精講座)，由本府消費者保護官及外聘講師講解消費案件相關知識及服務禮貌等，以強化消保志工相關專業知能，提升服務品質。</text:p>
      <text:p text:style-name="P69">（九）辦理消保業務觀摩暨法令宣導活動2場次：</text:p>
      <text:p text:style-name="P537">為強化本縣消費者服務，提升消保志工對於「消費者保護」理念與服務效能，並與優質服務單位進行消費者保護業務之經驗交流，以增進消保業務主管、承辦同仁及消保志工等人員消費者保護成效及強化消費者保護工作之整體概念，本府法制處及消費者保護中心於105年3月25日及11月25日舉辦消費者保護業務交流研討會暨實地參訪活動，由本府消保官帶領消保志工等約70名成員，3月25日至行政院農委會農用藥物毒物試驗所觀摩，由該所就選購蔬果與農藥殘留等問題宣導農藥應有的基本認識；11月25日至法務部矯正署彰化監獄觀摩，了解彰化監獄對保存傳統技藝及受刑人訓練一技之長之重視，並且對獄政與受刑人之管理與改革耳目一新，進而學習其同理心、貼心、用心之管理及服務精神，以提升未來本縣消保志工處理消費案件之效率，並作為維護消費者權益之核心價值與服務理念。</text:p>
      <text:p text:style-name="P69">（十）辦理社區消費者保護法令宣導活動3場次：</text:p>
      <text:p text:style-name="P537"><text:soft-page-break/>分別於105年5月1日秀水鄉馬興社區、10月26日彰化市向陽社區及11月29日埔鹽鄉大有社區辦理社區消費者保護法令宣導活動，與會人員為社區民眾、消保志工及本府同仁等，3場共計約240人參加，以活潑短劇及趣味遊戲來進行消保講習及宣導活動，期正確消保知識及觀念，共同來貫徹消費者保護理念，獲得社區民眾的熱烈迴響，使民眾採取正確合理之消費行為，以維護其權益，達到消保教育生活化，落實消費者保護社區宣導之目的。</text:p>
      <text:p text:style-name="P69">（十一）辦理校園消費者保護法令宣導活動3場次：</text:p>
      <text:p text:style-name="P639"><text:s text:c="2"/>分別於105年4月12日田尾國民中學、5月5日鹿鳴國民中學及11月10日育英國民小學辦理校園消費者保護法令宣導活動，與會人員為學校師生、教職員、消保志工及本府同仁等，3場共計約800人參加，以親切的生活短劇，案例講解及有獎徵答活動，期能有效提升大家的「聰明消費」意識，以在關鍵時刻發揮「聰明消費」關鍵效力，有效教育消費者保護自己。</text:p>
      <text:p text:style-name="P69">（十二）協助業務單位設攤辦理消費者保護教育宣導活動4場次：</text:p>
      <text:p text:style-name="P634">1、105年2月21日協助民政處在原住民生活館辦理「彰化縣原住民族新春團拜暨消費者保護及法律扶助宣導活動」，藉使本縣原住民朋友在各項的消費爭議、法律扶助，都可以得到最完善的服務、諮詢與轉介等，並正確其消保知識及觀念。</text:p>
      <text:p text:style-name="P634">2、105年3月12日協助農業處在埔心鄉農會辦理「2016植樹在埔心」植樹活動，設攤宣導有關「消費爭議問題」處理方式及「遠端視訊法律諮詢」相關資訊，藉以提升社會大眾對消保法令及聰明消費之認識與瞭解。</text:p>
      <text:p text:style-name="P634">3、105年9月4日協助財政部中區國稅局在鹿港鎮體育場辦理統一發票盃彰化場路跑活動，進行消保設攤宣導，為路跑民眾提供消保教育宣導。</text:p>
      <text:p text:style-name="P634">4、105年12月18日協助社會處在建國科技大學辦理「彰化縣新住民家庭共餐活動暨婦女學苑成果展」，設攤進行消保法令宣導，向新住民朋友宣導「聰明消費」等消保知識。</text:p>
      <text:p text:style-name="P59">（十三）法制處主辦聯合查核業務計21場次：</text:p>
      <text:p text:style-name="P634">1、105年1月18日、20日及22日會同地政處至本縣轄內彰化市、花壇鄉、員林市、北斗鎮及鹿港鎮，辦理「105年度不動產經紀業者聯合查核計畫」。</text:p>
      <text:p text:style-name="P634">2、105年2月3日會同經濟部標準檢驗局臺中分局及員林辦事處人員，辦理「105年度年節商</text:p>
      <text:p text:style-name="P422"><text:s text:c="3"/>品消費者保護聯合稽查計畫」。</text:p>
      <text:p text:style-name="P634">3、105年3月17日、18日會同本府建設處商業科人員，辦理「105年度嬰兒用品消費者保護聯合稽查計畫」。</text:p>
      <text:p text:style-name="P634">4、105年4月9日、16日會同動物防疫所、本府建設處商業科，辦理「105年度寵物及寵物商 <text:s text:c="2"/>品買賣消費者保護聯合稽查」計畫。</text:p>
      <text:p text:style-name="P634">5、105年5月26日會同彰化縣衛生局、消防局及本府建設處前往本縣轄內之家樂福、大潤發 <text:s text:c="5"/>及愛買三大賣場，針對食品之標示、衛生及消防、公安進行聯合查核。</text:p>
      <text:p text:style-name="P634">6、105年6月14日、15日由本府消保官會同行政院農業委員會農糧署中區分署及本府農業處，進行「105年度有機農產品及有機農產加工品消費者保護聯合稽查計畫」聯合稽查及抽驗。</text:p>
      <text:p text:style-name="P634">7、105年7月13日、7月14日會同彰化縣消防局、國稅局、教育處、建設處，辦理「105年度補教業者目的事業消費者保護聯合稽查」計畫。</text:p>
      <text:p text:style-name="P634">8、105年7月22日、8月28日會同彰化監理站及警察機關，實施大客車安全設施聯合查核。</text:p>
      <text:p text:style-name="P634">9、105年9月5日會同教育處、彰化監理站及警察局交通隊，積極辦理「守護學童安全」聯 <text:s text:c="5"/>合稽查。</text:p>
      <text:p text:style-name="P634">10、105年9月8日會同本府建設處商業科，至本縣轄內家樂福、大潤發及愛買等賣場，聯合 <text:s text:c="6"/>查核烤肉用品、烤肉食材及各式月餅禮品包裝的商品標示及食品標示。</text:p>
      <text:p text:style-name="P634">11、105年10月19日、25日及28日會同法務部調查局彰化縣調查站、本府農業處、建設處，至本縣轄內溪湖果菜市場及大型冷凍倉儲設備之業者查訪交易情形，以確保批發市場交易機制公開、透明正常運作。</text:p>
      <text:p text:style-name="P634">12、105年12月7日至本縣旅行社業者營業場所，進行旅行業定型化契約之查核作業。</text:p>
      <text:p text:style-name="P59">（十四）協助中央及業務單位辦理聯合查核業務計21場次：</text:p>
      <text:p text:style-name="P634"><text:soft-page-break/>1、105年2月4日會同農業處及農糧署中區分署執行本府「物價平穩通報及聯合訪查機制」， <text:s text:c="2"/>至本縣溪湖果菜市場聯合查訪交易情況，以確保批發市場交易機制公開、透明正常運作。</text:p>
      <text:p text:style-name="P634">2、105年3月8日會同消防局及本府建設處使用管理科，至本縣轄內查核位於老舊住商混合大 <text:s text:c="2"/>樓1樓的商家是否符合消防及建築安全管理相關法令之規定。</text:p>
      <text:p text:style-name="P634">3、105年3月21日會同警察局、本府工務處、建設處就本縣轄內電動車業者就是否販售未經 <text:s text:c="2"/>審驗合格之電動(輔助)自行車及商業登記部分進行調查。</text:p>
      <text:p text:style-name="P634">4、105年3 月22 日起會同消防局、衛生局及本府農業處，辦理本縣轄內休閒農場的農場農政、衛生管理及消防安全等項目之聯合查核。</text:p>
      <text:p text:style-name="P634">5、105年6月1日前往鹿港、田尾、溪州等地區，針對「觀光景點及周邊自行車租賃定型化 <text:s text:c="5"/>契約、責任保險及安全性查核」事項進行查核。</text:p>
      <text:p text:style-name="P634">6、105年5月30日至6月29日會同教育處、建設處、消防局等機關、單位，針對縣轄內體育場館及公私立游泳池（含體育場館業者），進行設施安全及使用類似性質禮劵聯合查核。</text:p>
      <text:p text:style-name="P634">7、105年7月18日會同彰化監理站及警察機關，至彰化縣精誠中學及彰化轉運站就大客車的 <text:s text:c="5"/>安全設施進行查核。</text:p>
      <text:p text:style-name="P634">8、105年9月9日會同本縣消防局、衛生局、本府建設處及勞工處，辦理「一般護理之家機構 <text:s text:c="5"/>管理、公安及定型化契約條款聯合查核」計畫。</text:p>
      <text:p text:style-name="P634">9、105年10月19日及25日會同本縣衛生局、本府教育處與農業處，至本縣轄內中、小學聯 <text:s text:c="5"/>合查核校園營養午餐之衛生及管理等事項。</text:p>
      <text:p text:style-name="P634">10、105年10月24日會同本縣消防局及本府建設處，針對本縣轄內桶裝瓦斯分裝場辦理「桶 <text:s text:c="6"/>裝液化石油氣灌裝量聯合查核」作業。</text:p>
      <text:p text:style-name="P634">11、105年11月23日會同經濟部中部辦公室及建設處，辦理本縣轄內汽車維修廠之定型化契 <text:s text:c="6"/>約之聯合稽查。</text:p>
      <text:p text:style-name="P634">12、105年11月24日會同行政院消保處及本縣消防局，辦理「消防用水帶檢測、查核及測試 <text:s text:c="6"/>計畫」。</text:p>
      <text:p text:style-name="P70">（十五）辦理105年度消費者保護委員會議：</text:p>
      <text:p text:style-name="P639"><text:s text:c="2"/>為積極推動執行消費者保護工作事項，於105年8月25日召開105年度消費者保護委員會議，本次委員會議針對本縣消費者保護工作104年執行情形進行各單位業務報告，並藉由會議召開進行消保工作之業務交流，會中亦針對104年度受理消費爭議申訴案件之大宗類型，以及涉及與民生切身相關之消費權益保障部分，擬定本府消保官強化聯合查核計畫之草案，經本縣消費者保護委員會審議通過後，將儘速辦理並強化相關聯合查核作業，俾利維護本縣民眾之消費權益，並促進消費生活之安全。</text:p>
      <text:p text:style-name="P640">（十六）「中彰投苗消保聯合律師團」針對攸關消費安全問題，積極研議修法內容，強化保障消費 <text:s text:c="6"/>者權益：</text:p>
      <text:p text:style-name="P639"><text:s text:c="2"/>為更有效維護消費者權益，105年7月25日在彰化縣政府召開「中彰投苗消保聯合律師團」第五次會議，由彰化縣政府賴秘書長振溝親臨致詞，四縣市政府代表及律師團成員們共同與會討論，會議上針對攸關消費權益之「食安法規」、重大消費爭議事件危機處理通報程序及大客車安全裝置議題等，積極研議修法建議，一同為維護消費者權益而努力。</text:p>
      <text:p text:style-name="P45">（十七）辦理「打造友善消費環境『創造三贏』全方位消保宣導」記者會：</text:p>
      <text:p text:style-name="P639"><text:s text:c="2"/>為促使業者提供「優質商品及服務」、協助消費者「聰明消費」，打造彰化縣「友善消費環 <text:s text:c="7"/>境」，創造業者、消費者與政府三方三贏，於105年7月5日上午在縣府6樓新聞處咖啡 <text:s text:c="7"/>藝廊舉辦「打造友善消費環境『創造三贏』全方位消保宣導」記者會活動，彰化縣政府秘 <text:s text:c="7"/>書長賴振溝代表彰化縣長魏明谷與會，會中與相關公會代表、縣府局處長官共同簽署「打 <text:s text:c="7"/>造彰化友善消費環境，『創造三贏』最優品牌－彰化」聯合宣言，並積極宣示彰化縣政府 <text:s text:c="7"/>守護消費者及促使企業經營者提供優質產品及服務，共同打造友善消費環境的決心，點亮 <text:s text:c="7"/>彰化消保之光。 </text:p>
      <text:p text:style-name="P45">（十八）105年辦理全方位消保宣導活動計5場次：</text:p>
      <text:p text:style-name="P634"><text:soft-page-break/>1、105年9月6日在彰化縣立體育館，由本府教育處所辦理兩場次之「彰化縣105年度教保研 <text:s text:c="5"/>習課程」中，由本府陳消保官為本縣幼兒園業者進行消費者保護法相關法令宣導。</text:p>
      <text:p text:style-name="P634">2、105年9月29日在本府一樓視聽簡報室，由本府建設處與公平交易委員會所合辦之「公平 <text:s text:c="5"/>交易委員會對於汽車售後零配件銷售案件之規範與案例說明會」中，由本府陳消保官為本縣中古汽車業者進行消費者保護法相關法令宣導。</text:p>
      <text:p text:style-name="P634">3、105年10月6日至本縣著名大賣場之企業經營者營業所，向業者進行全方位消保宣導(食品 <text:s text:c="5"/>安全衛生與消費者權益)，由本府法制處黃處長、陳消保官及芳苑鄉公所政風室陳主任一同 <text:s text:c="5"/>為本縣大賣場業者包括部門主管、經理及現場員工等人員，進行消費者保護法相關法令宣導。</text:p>
      <text:p text:style-name="P634">4、105年11月15日在田尾國小，由本府教育處辦理「彰化縣105年度短期補習班公共安全業 <text:s text:c="5"/>務研習」，課程中由本府陳消保官講授「消費者服務與消費爭議說明」議題，向補習班業者 <text:s text:c="5"/>進行消保法令宣導。</text:p>
      <text:p text:style-name="P69">（十九）全國食安拔尖計畫，彰化縣政府法制處榮獲優良獎：</text:p>
      <text:p text:style-name="P639"><text:s text:c="2"/>行政院「104年獎勵地方政府強化食品安全管理方案試辦計畫」獎項揭曉，彰化縣總成績 <text:s text:c="4"/>得到縣市組第一名的佳績，其中「強化食安表現特優之拔尖典範」部分，彰化縣政府法制 <text:s text:c="4"/>處提出之「守護食安 打造消費幸福故鄉」計畫，榮獲「消費者權益保護業務－優良獎」 <text:s text:c="4"/>之佳績，於當日頒獎典禮上，由法制處張副處長代表受獎，獲頒獎盃及團體獎勵金400 <text:s text:c="4"/>萬元。本計畫是從「事前的教育」、「事中的諮詢」到「事後的救濟」等，提供「全方位」 <text:s text:c="4"/>及「多元化」的相關行政措施，「守護」消費者，有效協助消費者維護權益，積極打造出 <text:s text:c="4"/>「三贏」最優品牌的「友善消費好環境」。</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人事處105年度施政績效報告</text:p>
      <text:p text:style-name="P16">壹、前言</text:p>
      <text:p text:style-name="P2"><text:span text:style-name="T31"><text:s text:c="2"/></text:span><text:span text:style-name="T32"><text:s text:c="2"/></text:span><text:span text:style-name="T4">現今社會民眾對於政府功能與角色的期待愈益殷切，而政府績效的展現、競爭力的提升與服務品質的改善，其關鍵性因素在於公務人力的有效規劃及運用。為健全本府人事體制、提升人力素質並落實人力精實政策，人事處秉持合理組織編制原則，善用人力資源，強化管理、獎優汰劣及增加人員福利事項以避免人才流失，達用才、育才、留才之目標。</text:span></text:p>
      <text:p text:style-name="P16"/>
      <text:p text:style-name="P18">貳、人事處目標達成情形</text:p>
      <text:p text:style-name="P23">一、績效達成情形</text:p>
      <text:p text:style-name="P23">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35">績效面向</text:p>
          </table:table-cell>
          <table:table-cell table:style-name="表格61.A1" office:value-type="string">
            <text:p text:style-name="P35">權分</text:p>
          </table:table-cell>
          <table:table-cell table:style-name="表格61.A1" office:value-type="string">
            <text:p text:style-name="P35">自評得分</text:p>
          </table:table-cell>
          <table:table-cell table:style-name="表格61.D1" office:value-type="string">
            <text:p text:style-name="P36">總分</text:p>
          </table:table-cell>
        </table:table-row>
        <table:table-row table:style-name="表格61.1">
          <table:table-cell table:style-name="表格61.A1" office:value-type="string">
            <text:p text:style-name="P34">年度關鍵策略目標</text:p>
          </table:table-cell>
          <table:table-cell table:style-name="表格61.B2" office:value-type="string">
            <text:p text:style-name="P35">70</text:p>
          </table:table-cell>
          <table:table-cell table:style-name="表格61.B2" office:value-type="string">
            <text:p text:style-name="P35">70</text:p>
          </table:table-cell>
          <table:table-cell table:style-name="表格61.D2" table:number-rows-spanned="2" office:value-type="string">
            <text:p text:style-name="P25">100</text:p>
          </table:table-cell>
        </table:table-row>
        <table:table-row table:style-name="表格61.1">
          <table:table-cell table:style-name="表格61.A1" office:value-type="string">
            <text:p text:style-name="P34">年度共同性目標</text:p>
          </table:table-cell>
          <table:table-cell table:style-name="表格61.B2" office:value-type="string">
            <text:p text:style-name="P35">30</text:p>
          </table:table-cell>
          <table:table-cell table:style-name="表格61.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62" table:style-name="表格62">
        <table:table-column table:style-name="表格62.A"/>
        <table:table-column table:style-name="表格62.B"/>
        <table:table-column table:style-name="表格62.C" table:number-columns-repeated="3"/>
        <table:table-column table:style-name="表格62.F"/>
        <table:table-header-rows>
          <table:table-row table:style-name="表格62.1">
            <table:table-cell table:style-name="表格62.A1" office:value-type="string">
              <text:p text:style-name="P46">關鍵策略目標</text:p>
            </table:table-cell>
            <table:table-cell table:style-name="表格62.A1" office:value-type="string">
              <text:p text:style-name="P49">關鍵績效指標</text:p>
            </table:table-cell>
            <table:table-cell table:style-name="表格62.A1" office:value-type="string">
              <text:p text:style-name="P49">原訂</text:p>
              <text:p text:style-name="P49">目標值</text:p>
            </table:table-cell>
            <table:table-cell table:style-name="表格62.A1" office:value-type="string">
              <text:p text:style-name="P49">達成</text:p>
              <text:p text:style-name="P49">目標值</text:p>
            </table:table-cell>
            <table:table-cell table:style-name="表格62.A1" office:value-type="string">
              <text:p text:style-name="P49">達成度</text:p>
            </table:table-cell>
            <table:table-cell table:style-name="表格62.F1" office:value-type="string">
              <text:p text:style-name="P49">績效衡量暨達成情形分析</text:p>
            </table:table-cell>
          </table:table-row>
        </table:table-header-rows>
        <table:table-row table:style-name="表格62.1">
          <table:table-cell table:style-name="表格62.A2" office:value-type="string">
            <text:list xml:id="list3010269695370346572" text:style-name="WW8Num44">
              <text:list-item>
                <text:p text:style-name="P104">貫徹公務人員退撫政策</text:p>
              </text:list-item>
            </text:list>
          </table:table-cell>
          <table:table-cell table:style-name="表格62.A2" office:value-type="string">
            <text:p text:style-name="P57">年度核定自願、屆齡退休比例</text:p>
          </table:table-cell>
          <table:table-cell table:style-name="表格62.A2" office:value-type="string">
            <text:p text:style-name="P48">80%</text:p>
          </table:table-cell>
          <table:table-cell table:style-name="表格62.A2" office:value-type="string">
            <text:p text:style-name="P49">108%</text:p>
          </table:table-cell>
          <table:table-cell table:style-name="表格62.A2" office:value-type="string">
            <text:p text:style-name="P49">135%</text:p>
          </table:table-cell>
          <table:table-cell table:style-name="表格62.F2" office:value-type="string">
            <text:p text:style-name="P51">1、衡量標準：</text:p>
            <text:p text:style-name="P251">年度核定自願、屆齡退休總人數÷年度申請自願、屆齡退休總人數</text:p>
            <text:p text:style-name="P51">2、執行成果：</text:p>
            <text:p text:style-name="P251">105年度申請自願、屆齡、55歲實際申請退休總人數共438人(原退休申請總人數698人-撤銷退休總人數260人=438人)；105年核定自願、屆齡、55歲退休人數公務人員212人，教育人員261人，合計473人(含專案申請退休者34人及命令退休2人)，核定人員均已於預算內辦理退<text:soft-page-break/>休完成，核准退休比例達108%。</text:p>
            <text:p text:style-name="P51">3、達成度：</text:p>
            <text:p text:style-name="P251">達成度135%，超出原訂目標值。</text:p>
          </table:table-cell>
        </table:table-row>
        <table:table-row table:style-name="表格62.1">
          <table:table-cell table:style-name="表格62.A2" table:number-rows-spanned="2" office:value-type="string">
            <text:list xml:id="list35182112" text:continue-numbering="true" text:style-name="WW8Num44">
              <text:list-item>
                <text:p text:style-name="P104">推動人事業務資訊化，建構人事資料管理，強化人力資源管理效能</text:p>
              </text:list-item>
            </text:list>
          </table:table-cell>
          <table:table-cell table:style-name="表格62.A2" office:value-type="string">
            <text:p text:style-name="P57">1、賡續推動電子作業系統</text:p>
          </table:table-cell>
          <table:table-cell table:style-name="表格62.A2" office:value-type="string">
            <text:p text:style-name="P48">100%</text:p>
          </table:table-cell>
          <table:table-cell table:style-name="表格62.A2" office:value-type="string">
            <text:p text:style-name="P49">100%</text:p>
          </table:table-cell>
          <table:table-cell table:style-name="表格62.A2" office:value-type="string">
            <text:p text:style-name="P49">100%</text:p>
          </table:table-cell>
          <table:table-cell table:style-name="表格62.F2" office:value-type="string">
            <text:p text:style-name="P51">1、衡量標準：</text:p>
            <text:p text:style-name="P641">使用率</text:p>
            <text:p text:style-name="P51">2、執行成果：</text:p>
            <text:p text:style-name="P641">本府及所屬各機關學校按月均須至該系統報送相關資料，使用率100%。</text:p>
            <text:p text:style-name="P51">3、達成度：</text:p>
            <text:p text:style-name="P495">達成度100%，符合原訂目標值。</text:p>
          </table:table-cell>
        </table:table-row>
        <table:table-row table:style-name="表格62.1">
          <table:covered-table-cell/>
          <table:table-cell table:style-name="表格62.A2" office:value-type="string">
            <text:p text:style-name="P57">2、人事資料正確性</text:p>
          </table:table-cell>
          <table:table-cell table:style-name="表格62.A2" office:value-type="string">
            <text:p text:style-name="P48">99分</text:p>
          </table:table-cell>
          <table:table-cell table:style-name="表格62.A2" office:value-type="string">
            <text:p text:style-name="P51">100分</text:p>
          </table:table-cell>
          <table:table-cell table:style-name="表格62.A2" office:value-type="string">
            <text:p text:style-name="P49">101%</text:p>
          </table:table-cell>
          <table:table-cell table:style-name="表格62.F2" office:value-type="string">
            <text:p text:style-name="P51">1、衡量標準：</text:p>
            <text:p text:style-name="P642">評核平均分數</text:p>
            <text:p text:style-name="P51">2、執行成果：</text:p>
            <text:p text:style-name="P643">依行政院人事行政總處人力資源管理資訊系統人事相關資料考核，人事資料正確性、完整性部份1-12月達100分。</text:p>
            <text:p text:style-name="P51">3、達成度：</text:p>
            <text:p text:style-name="P642">達成度101%，超出原訂目標值。</text:p>
          </table:table-cell>
        </table:table-row>
        <table:table-row table:style-name="表格62.1">
          <table:table-cell table:style-name="表格62.A2" table:number-rows-spanned="2" office:value-type="string">
            <text:list xml:id="list35185805" text:continue-numbering="true" text:style-name="WW8Num44">
              <text:list-item>
                <text:p text:style-name="P104">加強人事服務，增進員工福利，提升團隊工作士氣</text:p>
              </text:list-item>
            </text:list>
          </table:table-cell>
          <table:table-cell table:style-name="表格62.A2" office:value-type="string">
            <text:p text:style-name="P57">1、積極辦理各項文康活動</text:p>
          </table:table-cell>
          <table:table-cell table:style-name="表格62.A2" office:value-type="string">
            <text:p text:style-name="P48">4場</text:p>
          </table:table-cell>
          <table:table-cell table:style-name="表格62.A2" office:value-type="string">
            <text:p text:style-name="P49">5場</text:p>
          </table:table-cell>
          <table:table-cell table:style-name="表格62.A2" office:value-type="string">
            <text:p text:style-name="P49">125%</text:p>
          </table:table-cell>
          <table:table-cell table:style-name="表格62.F2" office:value-type="string">
            <text:p text:style-name="P51">1、衡量標準：</text:p>
            <text:p text:style-name="P642">辦理場次</text:p>
            <text:p text:style-name="P51">2、執行成果：</text:p>
            <text:p text:style-name="P641">本年底本處已辦理公教美展、龍舟賽、本縣未婚聯誼等共計5場。</text:p>
            <text:p text:style-name="P51">3、達成度</text:p>
            <text:p text:style-name="P641">達成度125%，超出原訂目標值。</text:p>
          </table:table-cell>
        </table:table-row>
        <table:table-row table:style-name="表格62.1">
          <table:covered-table-cell/>
          <table:table-cell table:style-name="表格62.A2" office:value-type="string">
            <text:p text:style-name="P57">2、每月發行人事服務簡訊</text:p>
          </table:table-cell>
          <table:table-cell table:style-name="表格62.A2" office:value-type="string">
            <text:p text:style-name="P48">12期</text:p>
          </table:table-cell>
          <table:table-cell table:style-name="表格62.A2" office:value-type="string">
            <text:p text:style-name="P49">12期</text:p>
          </table:table-cell>
          <table:table-cell table:style-name="表格62.A2" office:value-type="string">
            <text:p text:style-name="P49">100%</text:p>
          </table:table-cell>
          <table:table-cell table:style-name="表格62.F2" office:value-type="string">
            <text:p text:style-name="P51">1、衡量標準：發行期數。</text:p>
            <text:p text:style-name="P214">2、執行成果：</text:p>
            <text:p text:style-name="P232">為使本縣公務同仁能了解各項新訂、修正及重要人事法規，本處每個月發行人事服務簡訊，並以每月主題方式深入探討公務人員權益事項，如請假<text:soft-page-break/>規則修正、員工協助方案、人事福利措施等內容，並佐以旅遊、健康訊息、黃金宣言文章，增加簡訊內容可看性，以貼近同仁需求。</text:p>
            <text:p text:style-name="P214">3、達成度：</text:p>
            <text:p text:style-name="P251">達成度100%，符合原訂目標值。</text:p>
          </table:table-cell>
        </table:table-row>
        <table:table-row table:style-name="表格62.1">
          <table:table-cell table:style-name="表格62.A2" table:number-rows-spanned="4" office:value-type="string">
            <text:list xml:id="list35196711" text:continue-numbering="true" text:style-name="WW8Num44">
              <text:list-item>
                <text:p text:style-name="P104">合理組織編制，善用人力資源，以達適才適所</text:p>
              </text:list-item>
            </text:list>
          </table:table-cell>
          <table:table-cell table:style-name="表格62.A2" office:value-type="string">
            <text:p text:style-name="P57">1、機關人力年成長率</text:p>
          </table:table-cell>
          <table:table-cell table:style-name="表格62.A2" office:value-type="string">
            <text:p text:style-name="P48">5%</text:p>
          </table:table-cell>
          <table:table-cell table:style-name="表格62.A2" office:value-type="string">
            <text:p text:style-name="P49">0%</text:p>
          </table:table-cell>
          <table:table-cell table:style-name="表格62.A2" office:value-type="string">
            <text:p text:style-name="P49">200%</text:p>
          </table:table-cell>
          <table:table-cell table:style-name="表格62.F2" office:value-type="string">
            <text:p text:style-name="P51">1、衡量標準：</text:p>
            <text:p text:style-name="P251">（本年度編制員額－上年度編制員額）÷ 上年度編制員額ｘ100%</text:p>
            <text:p text:style-name="P51">2、執行成果：</text:p>
            <text:p text:style-name="P251">本府暨所屬機關編制總員額105年度2,133人，104年度2,133人，增置編制人員0人，年成長率0%</text:p>
            <text:p text:style-name="P51">3、達成度：</text:p>
            <text:p text:style-name="P251">達成度200%，超出原訂目標值。</text:p>
          </table:table-cell>
        </table:table-row>
        <table:table-row table:style-name="表格62.1">
          <table:covered-table-cell/>
          <table:table-cell table:style-name="表格62.A2" office:value-type="string">
            <text:p text:style-name="P57">2、約聘僱人力年成長率</text:p>
          </table:table-cell>
          <table:table-cell table:style-name="表格62.A2" office:value-type="string">
            <text:p text:style-name="P48">5%</text:p>
          </table:table-cell>
          <table:table-cell table:style-name="表格62.A2" office:value-type="string">
            <text:p text:style-name="P49">-3.15%</text:p>
          </table:table-cell>
          <table:table-cell table:style-name="表格62.A2" office:value-type="string">
            <text:p text:style-name="P49">263%</text:p>
          </table:table-cell>
          <table:table-cell table:style-name="表格62.F2" office:value-type="string">
            <text:p text:style-name="P51">1、衡量標準：</text:p>
            <text:p text:style-name="P251">（本年度以公務預算及基金僱用之約聘僱員額數－上年度以公務預算及基金僱用之約聘僱員額數）÷ 上年度以公務預算及基金僱用之約聘僱員額數ｘ100%</text:p>
            <text:p text:style-name="P51">2、執行成果：</text:p>
            <text:p text:style-name="P644">本府暨所屬機關(不含警消)104年度254人，105年度246人，減少約聘僱人員8人，年成長率-3.15%。</text:p>
            <text:p text:style-name="P51">3、達成度：</text:p>
            <text:p text:style-name="P608">達成度263%，超出原訂目標值。</text:p>
          </table:table-cell>
        </table:table-row>
        <table:table-row table:style-name="表格62.1">
          <table:covered-table-cell/>
          <table:table-cell table:style-name="表格62.A2" office:value-type="string">
            <text:p text:style-name="P57">3、足額進用原住民族機關比例</text:p>
          </table:table-cell>
          <table:table-cell table:style-name="表格62.A2" office:value-type="string">
            <text:p text:style-name="P48">100%</text:p>
          </table:table-cell>
          <table:table-cell table:style-name="表格62.A2" office:value-type="string">
            <text:p text:style-name="P49">138%</text:p>
          </table:table-cell>
          <table:table-cell table:style-name="表格62.A2" office:value-type="string">
            <text:p text:style-name="P49">138%</text:p>
          </table:table-cell>
          <table:table-cell table:style-name="表格62.F2" office:value-type="string">
            <text:p text:style-name="P51">1、衡量標準：</text:p>
            <text:p text:style-name="P224"><text:span text:style-name="T45"><text:s text:c="3"/></text:span><text:span text:style-name="T4">依法應足額進用機關比例。</text:span></text:p>
            <text:p text:style-name="P51">2、執行成果：</text:p>
            <text:p text:style-name="P232">本縣所屬機關及鄉鎮<text:soft-page-break/>市公所應進用原住民計有下列機關：本府應進用1人、彰化市公所應進用2人、員林市公所應進用1人、鹿港鎮公所應進用1人、二林鎮公所應進用1人、和美鎮公所應進用1人及秀水鄉公所應進用1人，皆已足額進用，合計應進用8人；另彰化縣衛生局超額進用1人、芳苑鄉公所應進用1人及原斗國小超額進用1人，合計超額3人，進用比例為138%。(11/8x100%=138%)</text:p>
            <text:p text:style-name="P51">3、達成度：</text:p>
            <text:p text:style-name="P645">達成度138%，超出原訂目標值。</text:p>
          </table:table-cell>
        </table:table-row>
        <table:table-row table:style-name="表格62.1">
          <table:covered-table-cell/>
          <table:table-cell table:style-name="表格62.A2" office:value-type="string">
            <text:p text:style-name="P57">4、進用身心障礙人數比例</text:p>
          </table:table-cell>
          <table:table-cell table:style-name="表格62.A2" office:value-type="string">
            <text:p text:style-name="P48">3%</text:p>
          </table:table-cell>
          <table:table-cell table:style-name="表格62.A2" office:value-type="string">
            <text:p text:style-name="P49">3.4%</text:p>
          </table:table-cell>
          <table:table-cell table:style-name="表格62.A2" office:value-type="string">
            <text:p text:style-name="P49">113%</text:p>
          </table:table-cell>
          <table:table-cell table:style-name="表格62.F2" office:value-type="string">
            <text:p text:style-name="P51">1、衡量標準：</text:p>
            <text:p text:style-name="P224"><text:span text:style-name="T45"><text:s text:c="3"/></text:span><text:span text:style-name="T4">進用比例。</text:span></text:p>
            <text:p text:style-name="P51">2、執行成果：</text:p>
            <text:p text:style-name="P229"><text:span text:style-name="T4">經由公務人員人事服務網查105年度本府暨所屬機關學校(含鄉鎮市公所及代表會)公勞保總人數為23,165人，例外扣除人數計有3,330人，實際應計算總人數19,835人，本縣各機關依法應進用身心障礙總人數合計為455人，實際進用總人數為682人(加權計算)，進用身心障礙人數占機關員工總人數約為百分比3.4%。</text:span><text:span text:style-name="T7">(679/19,871x100%=3.4%)</text:span></text:p>
            <text:p text:style-name="P51">3、達成度：</text:p>
            <text:p text:style-name="P224"><text:span text:style-name="T45"><text:s text:c="3"/></text:span><text:span text:style-name="T4">達成度113%，超出原訂目標值。</text:span></text:p>
          </table:table-cell>
        </table:table-row>
        <table:table-row table:style-name="表格62.1">
          <table:table-cell table:style-name="表格62.A2" table:number-columns-spanned="4" office:value-type="string">
            <text:p text:style-name="P49">關鍵績效指標平均達成度</text:p>
          </table:table-cell>
          <table:covered-table-cell/>
          <table:covered-table-cell/>
          <table:covered-table-cell/>
          <table:table-cell table:style-name="表格62.F2" table:number-columns-spanned="2" office:value-type="string">
            <text:p text:style-name="P2"><text:span text:style-name="T4"><text:s/></text:span><text:span text:style-name="T4">100 %</text:span></text:p>
          </table:table-cell>
          <table:covered-table-cell/>
        </table:table-row>
      </table:table>
      <text:p text:style-name="P27"><text:soft-page-break/>（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46">共同性目標</text:p>
            </table:table-cell>
            <table:table-cell table:style-name="表格63.A1" office:value-type="string">
              <text:p text:style-name="P49">共同性指標</text:p>
            </table:table-cell>
            <table:table-cell table:style-name="表格63.A1" office:value-type="string">
              <text:p text:style-name="P49">原訂</text:p>
              <text:p text:style-name="P49">目標值</text:p>
            </table:table-cell>
            <table:table-cell table:style-name="表格63.A1" office:value-type="string">
              <text:p text:style-name="P49">達成</text:p>
              <text:p text:style-name="P49">目標值</text:p>
            </table:table-cell>
            <table:table-cell table:style-name="表格63.A1" office:value-type="string">
              <text:p text:style-name="P49">達成度</text:p>
            </table:table-cell>
            <table:table-cell table:style-name="表格63.F1" office:value-type="string">
              <text:p text:style-name="P49">績效衡量暨達成情形分析</text:p>
            </table:table-cell>
          </table:table-row>
        </table:table-header-rows>
        <table:table-row table:style-name="表格63.1">
          <table:table-cell table:style-name="表格63.A2" office:value-type="string">
            <text:list xml:id="list5031408335990449883" text:style-name="WW8Num46">
              <text:list-item>
                <text:p text:style-name="P105">節約政府支出，邁向財政收支平衡</text:p>
              </text:list-item>
            </text:list>
          </table:table-cell>
          <table:table-cell table:style-name="表格63.A2" office:value-type="string">
            <text:p text:style-name="P54">各單位當年度經常門業務費賸餘數百分比</text:p>
          </table:table-cell>
          <table:table-cell table:style-name="表格63.A2" office:value-type="string">
            <text:p text:style-name="P50">3%</text:p>
          </table:table-cell>
          <table:table-cell table:style-name="表格63.A2" office:value-type="string">
            <text:p text:style-name="P49">10.57%</text:p>
          </table:table-cell>
          <table:table-cell table:style-name="表格63.A2" office:value-type="string">
            <text:p text:style-name="P49">352%</text:p>
          </table:table-cell>
          <table:table-cell table:style-name="表格63.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經常門業務費預算數計3,704,000元，經常門決算數3,312,456元，節餘數為391,544，經費結餘率10.57%。(不含公務人才創新育成中心)</text:p>
            <text:p text:style-name="P51">3、達成度：</text:p>
            <text:p text:style-name="P251">達成度352%，超出原訂目標值。</text:p>
          </table:table-cell>
        </table:table-row>
        <table:table-row table:style-name="表格63.1">
          <table:table-cell table:style-name="表格63.A2" office:value-type="string">
            <text:list xml:id="list35188918" text:continue-numbering="true" text:style-name="WW8Num46">
              <text:list-item>
                <text:p text:style-name="P105">控管編制員額</text:p>
              </text:list-item>
            </text:list>
          </table:table-cell>
          <table:table-cell table:style-name="表格63.A2" office:value-type="string">
            <text:p text:style-name="P54">機關編制員額成長率</text:p>
          </table:table-cell>
          <table:table-cell table:style-name="表格63.A2" office:value-type="string">
            <text:p text:style-name="P50">0%</text:p>
          </table:table-cell>
          <table:table-cell table:style-name="表格63.A2" office:value-type="string">
            <text:p text:style-name="P49">0%</text:p>
          </table:table-cell>
          <table:table-cell table:style-name="表格63.A2" office:value-type="string">
            <text:p text:style-name="P49">100%</text:p>
          </table:table-cell>
          <table:table-cell table:style-name="表格63.F2" office:value-type="string">
            <text:p text:style-name="P51">1、衡量標準：</text:p>
            <text:p text:style-name="P251">（本年度編制員額－上年度編制員額）÷上年度編制員額x100%</text:p>
            <text:p text:style-name="P51">2、執行成果：</text:p>
            <text:p text:style-name="P251">本處總員額105年度22人，104年度22人，編制人員數不變，成長率為0%。</text:p>
            <text:p text:style-name="P51">3、達成度：</text:p>
            <text:p text:style-name="P251">達成度100%，符合原訂目標值。</text:p>
          </table:table-cell>
        </table:table-row>
        <table:table-row table:style-name="表格63.1">
          <table:table-cell table:style-name="表格63.A2" table:number-rows-spanned="2" office:value-type="string">
            <text:list xml:id="list35176230" text:continue-numbering="true" text:style-name="WW8Num46">
              <text:list-item>
                <text:p text:style-name="P105">約聘僱員額及職等嚴格控管</text:p>
              </text:list-item>
            </text:list>
          </table:table-cell>
          <table:table-cell table:style-name="表格63.A2" office:value-type="string">
            <text:p text:style-name="P54">1、約聘僱員額成長率</text:p>
          </table:table-cell>
          <table:table-cell table:style-name="表格63.A2" office:value-type="string">
            <text:p text:style-name="P50">0%</text:p>
          </table:table-cell>
          <table:table-cell table:style-name="表格63.A2" office:value-type="string">
            <text:p text:style-name="P49">0%</text:p>
          </table:table-cell>
          <table:table-cell table:style-name="表格63.A2" office:value-type="string">
            <text:p text:style-name="P49">100%</text:p>
          </table:table-cell>
          <table:table-cell table:style-name="表格63.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處無約聘僱人員。</text:p>
            <text:p text:style-name="P51">3、達成度：</text:p>
            <text:p text:style-name="P251"><text:soft-page-break/>達成度100%，符合原訂目標值。</text:p>
          </table:table-cell>
        </table:table-row>
        <table:table-row table:style-name="表格63.1">
          <table:covered-table-cell/>
          <table:table-cell table:style-name="表格63.A2" office:value-type="string">
            <text:p text:style-name="P54">2、約聘僱核定職等變化率</text:p>
          </table:table-cell>
          <table:table-cell table:style-name="表格63.A2" office:value-type="string">
            <text:p text:style-name="P50">0%</text:p>
          </table:table-cell>
          <table:table-cell table:style-name="表格63.A2" office:value-type="string">
            <text:p text:style-name="P49">0%</text:p>
          </table:table-cell>
          <table:table-cell table:style-name="表格63.A2" office:value-type="string">
            <text:p text:style-name="P49">100%</text:p>
          </table:table-cell>
          <table:table-cell table:style-name="表格63.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本處無約聘僱人員。</text:p>
            <text:p text:style-name="P51">3、達成度：</text:p>
            <text:p text:style-name="P251">達成度100%，符合原訂目標值。</text:p>
          </table:table-cell>
        </table:table-row>
        <table:table-row table:style-name="表格63.1">
          <table:table-cell table:style-name="表格63.A2" office:value-type="string">
            <text:list xml:id="list35190006" text:continue-numbering="true" text:style-name="WW8Num46">
              <text:list-item>
                <text:p text:style-name="P105">推動公務人員終身學習</text:p>
              </text:list-item>
            </text:list>
          </table:table-cell>
          <table:table-cell table:style-name="表格63.A2" office:value-type="string">
            <text:p text:style-name="P54">單位平均終身學習時數</text:p>
          </table:table-cell>
          <table:table-cell table:style-name="表格63.A2" office:value-type="string">
            <text:p text:style-name="P50">40小時</text:p>
          </table:table-cell>
          <table:table-cell table:style-name="表格63.A2" office:value-type="string">
            <text:p text:style-name="P49">92.85小時</text:p>
          </table:table-cell>
          <table:table-cell table:style-name="表格63.A2" office:value-type="string">
            <text:p text:style-name="P49">232%</text:p>
          </table:table-cell>
          <table:table-cell table:style-name="表格63.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105年度正式編制人員20人，皆依規定完成數位學習及業務相關之學習，總時數為2,414小時，平均時數92.85小時。</text:p>
            <text:p text:style-name="P51">3、達成度：</text:p>
            <text:p text:style-name="P251">達成度232%，超出原訂目標值。</text:p>
          </table:table-cell>
        </table:table-row>
        <table:table-row table:style-name="表格63.1">
          <table:table-cell table:style-name="表格63.A2" table:number-columns-spanned="4" office:value-type="string">
            <text:p text:style-name="P49">共同性指標平均達成度</text:p>
          </table:table-cell>
          <table:covered-table-cell/>
          <table:covered-table-cell/>
          <table:covered-table-cell/>
          <table:table-cell table:style-name="表格63.F2" table:number-columns-spanned="2" office:value-type="string">
            <text:p text:style-name="P2"><text:span text:style-name="T4"><text:s/></text:span><text:span text:style-name="T4">100 %</text:span></text:p>
          </table:table-cell>
          <table:covered-table-cell/>
        </table:table-row>
      </table:table>
      <text:p text:style-name="P291"/>
      <text:p text:style-name="P291">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able:table-row table:style-name="表格64.1">
            <table:table-cell table:style-name="表格64.A1" office:value-type="string">
              <text:p text:style-name="P38">關鍵策略目標</text:p>
              <text:p text:style-name="P38">/共同性目標</text:p>
            </table:table-cell>
            <table:table-cell table:style-name="表格64.A1" office:value-type="string">
              <text:p text:style-name="P38">關鍵績效指標/共同性指標</text:p>
            </table:table-cell>
            <table:table-cell table:style-name="表格64.A1" office:value-type="string">
              <text:p text:style-name="P49">原訂</text:p>
              <text:p text:style-name="P49">目標值</text:p>
            </table:table-cell>
            <table:table-cell table:style-name="表格64.A1" office:value-type="string">
              <text:p text:style-name="P49">達成度</text:p>
              <text:p text:style-name="P49">差異值</text:p>
            </table:table-cell>
            <table:table-cell table:style-name="表格64.E1" office:value-type="string">
              <text:p text:style-name="P49">未達成原因分析暨因應策略</text:p>
            </table:table-cell>
          </table:table-row>
        </table:table-header-rows>
        <table:table-row table:style-name="表格64.2">
          <table:table-cell table:style-name="表格64.A1" office:value-type="string">
            <text:p text:style-name="P49">無</text:p>
          </table:table-cell>
          <table:table-cell table:style-name="表格64.B2" office:value-type="string">
            <text:p text:style-name="P51"/>
          </table:table-cell>
          <table:table-cell table:style-name="表格64.B2" office:value-type="string">
            <text:p text:style-name="P49"/>
          </table:table-cell>
          <table:table-cell table:style-name="表格64.B2" office:value-type="string">
            <text:p text:style-name="P49"/>
          </table:table-cell>
          <table:table-cell table:style-name="表格64.E2" office:value-type="string">
            <text:p text:style-name="P51"/>
          </table:table-cell>
        </table:table-row>
      </table:table>
      <text:p text:style-name="P291"/>
      <text:p text:style-name="P291">肆、績效總評</text:p>
      <text:list xml:id="list1793894911670615688" text:style-name="WW8Num24">
        <text:list-item>
          <text:p text:style-name="P106">運用數位資訊，建立人事業務資訊及網路化，提升行政效能：<text:line-break/>關於個人人事資料正確率，要求所屬機關學校報送人事資料表 1 基本資料、表 2 現職資料、表 <text:soft-page-break/>5 學歷資料及表 19 經歷資料等內容進行檢核，105年 1 月至 12 月，每月人事資料正確率達 100%。</text:p>
        </text:list-item>
        <text:list-item>
          <text:p text:style-name="P106">強化弱勢團體之多元人力進用：</text:p>
        </text:list-item>
      </text:list>
      <text:list xml:id="list7536363826630140593" text:style-name="WW8Num79">
        <text:list-item>
          <text:p text:style-name="P646">依原住民工作權保障法第4條規定，本縣所屬機關及鄉鎮市公所應進用原住民總人數合計為8人，實際進用11人，高於法定進用標準。</text:p>
        </text:list-item>
        <text:list-item>
          <text:p text:style-name="P646">為維護身心障礙者之工作權，本縣各機關學校依法應進用身心障礙總人數合計為455人，實際進用總人數為682人(加權計算)，高於行政院所訂進用身心障礙人員標準。</text:p>
        </text:list-item>
      </text:list>
      <text:list xml:id="list35176673" text:continue-list="list1793894911670615688" text:style-name="WW8Num24">
        <text:list-item>
          <text:p text:style-name="P647">合理組織編制，落實人力精實政策：<text:line-break/>本府暨所屬機關於年度內，在地方制度法、地方行政機關組織準則及行政院相關員額管理等各項法規規範下，未增置人員，並持續提升本縣競爭力，推動重大縣政目標，年成長率為0%，達成原訂目標值。</text:p>
        </text:list-item>
      </text:list>
      <text:p text:style-name="P291"/>
      <text:p text:style-name="P291">伍、施政成果具體事蹟</text:p>
      <text:p text:style-name="P357">一、實施約用護理人員職務遷調計畫，卓有成效</text:p>
      <text:p text:style-name="P357"><text:s text:c="4"/>為增進本縣各級學校約用護理人員工作歷練，提升校護工作士氣，本府訂定「約用護理人員職務遷調計畫」、「約用護理人員職務遷調資績評分表」、「約用護理人員職務遷調評分清冊」，約用護理人員因個人、家庭因素透過本計畫申請遷調至職務出缺學校服務，縮短人員遴補期程，並有效提升遷調效率。上開計畫自105年10月19日公布實施後至105年底止，本府計協助10間學校辦理遷調作業，卓有成效。</text:p>
      <text:p text:style-name="P357">二、升官等訓練統一審查機制，有效縮短辦理期程</text:p>
      <text:p text:style-name="P296"><text:s text:c="5"/>本縣委任公務人員晉升薦任官等訓練符合資格人員眾多，案件量高達200件以上，原由各機關</text:p>
      <text:p text:style-name="P296"><text:s text:c="5"/>學校依限以個別審核、個別送件方式辦理，造成案件審查期程過於冗長，缺件或錯誤無法及時</text:p>
      <text:p text:style-name="P296"><text:s text:c="5"/>通知補件及更正。為提升審查行政效率，本府特於105年度首度採用現場統一審核機制及簡化</text:p>
      <text:p text:style-name="P296"><text:s text:c="5"/>相關證明文件流程及注意事項，當天遴聘9位人事人員於現場協助審核，除能就疑義部分詳加</text:p>
      <text:p text:style-name="P296"><text:s text:c="5"/>討論外，亦能使參訓機關知悉常見錯誤，有效減少機關缺漏件。</text:p>
      <text:p text:style-name="P296">三、105年全國公教美展，獲頒全國第1名殊榮：</text:p>
      <text:p text:style-name="P648">藉由創作思維浸潤政府活力與效能，並提升公教同仁人文藝術素養。今年參賽作品分水墨（含膠彩）、書法（含篆刻）、油畫、水彩、攝影、漫畫等6類，共計1,211件，敦聘5位名家學者擔任評審，評選出團體獎5名、個人獎150幅佳作以上作品。彰化縣獲得團體組第1名佳績；其中13件作品獲選全國公教美展個人組佳績。</text:p>
      <text:p text:style-name="P649">四、105年未婚聯誼活動，增進同仁互動交流： <text:s text:c="18240"/>為促進政府機關員工情感交流，藉舉辦聯誼活動方式，增進未婚同仁互動機會，本年度未婚聯誼共舉辦3場（其中1場次與行政院人事行政總處合辦），計200人次參加，並有15對配對成功。</text:p>
      <text:p text:style-name="P649">五、<text:tab/>「好事彰揚」獎勵計畫：<text:line-break/>好事彰揚獎勵計畫自104年8月4日函頒實施，本府各處及所屬一級機關分別於每年五月及十月提報推薦並參與評選，自實施以來104年下半年度計有工務處、社會處及城市暨觀光發展處獲頒拔粹團隊獎；105年上半年度則有教育處、法制處及城市暨觀光發展獲頒，另核發獎金總計30,000元；績效卓越獎部分104年下半年度為教育處、工務處及社會處獲得；105年上半年度為建設處、農業處及消防局獲得並由本處簽陳酌增各該局處當年度年終考績考列甲等人數比例外，於本府擴大主管會報中表揚作為各局處之表率。</text:p>
      <text:p text:style-name="P649">六、<text:tab/>強化勤惰管理，提升本府為民服務品質：<text:line-break/>本府自101起採彈性上班制度，對於同仁之差勤採人性化自主管理，賦予各單位主管自行檢視同仁差勤狀況，而非依賴機器管理，並配合本府實施不定期查勤強化辦公紀律，總計105<text:soft-page-break/>年本府各單位(科)共計實施549次的勤惰查核及府外機關22次的勤惰查核，利用常運用重點查勤方式以實現自主性管理措施。</text:p>
      <text:p text:style-name="P16"/>
      <text:p text:style-name="P16"/>
      <text:p text:style-name="P16"/>
      <text:p text:style-name="P16"/>
      <text:p text:style-name="P16"/>
      <text:p text:style-name="P16"/>
      <text:p text:style-name="P175">主計處105年度施政績效報告</text:p>
      <text:p text:style-name="P16">壹、前言</text:p>
      <text:p text:style-name="P427">本處績效目標計有「年度關鍵策略目標」及「年度共同性目標」等2大類衡量面向，將各科績效目標項目達成情形化作績效資訊。</text:p>
      <text:p text:style-name="P427">105年度施政計畫執行情形，由各科自行考評並完成填報作業，另為詳實表達並反映實際執行成果，經彙整各科相關資料並分析後，據以編製年度績效報告。</text:p>
      <text:p text:style-name="P51">　　本處105年度共有6項關鍵策略目標、4項共同性目標，合計19項指標，在同仁合作努力下，皆達到原訂目標值。</text:p>
      <text:p text:style-name="P16"/>
      <text:p text:style-name="P18">貳、主計處目標達成情形</text:p>
      <text:p text:style-name="P23">一、績效達成情形</text:p>
      <text:p text:style-name="P23">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5">績效面向</text:p>
          </table:table-cell>
          <table:table-cell table:style-name="表格65.A1" office:value-type="string">
            <text:p text:style-name="P35">權分</text:p>
          </table:table-cell>
          <table:table-cell table:style-name="表格65.A1" office:value-type="string">
            <text:p text:style-name="P35">自評得分</text:p>
          </table:table-cell>
          <table:table-cell table:style-name="表格65.D1" office:value-type="string">
            <text:p text:style-name="P36">總分</text:p>
          </table:table-cell>
        </table:table-row>
        <table:table-row table:style-name="表格65.1">
          <table:table-cell table:style-name="表格65.A1" office:value-type="string">
            <text:p text:style-name="P34">年度關鍵策略目標</text:p>
          </table:table-cell>
          <table:table-cell table:style-name="表格65.B2" office:value-type="string">
            <text:p text:style-name="P35">70</text:p>
          </table:table-cell>
          <table:table-cell table:style-name="表格65.B2" office:value-type="string">
            <text:p text:style-name="P35">70</text:p>
          </table:table-cell>
          <table:table-cell table:style-name="表格65.D2" table:number-rows-spanned="2" office:value-type="string">
            <text:p text:style-name="P25">100</text:p>
          </table:table-cell>
        </table:table-row>
        <table:table-row table:style-name="表格65.1">
          <table:table-cell table:style-name="表格65.A1" office:value-type="string">
            <text:p text:style-name="P34">年度共同性目標</text:p>
          </table:table-cell>
          <table:table-cell table:style-name="表格65.B2" office:value-type="string">
            <text:p text:style-name="P35">30</text:p>
          </table:table-cell>
          <table:table-cell table:style-name="表格65.B2" office:value-type="string">
            <text:p text:style-name="P35">30</text:p>
          </table:table-cell>
          <table:covered-table-cell/>
        </table:table-row>
      </table:table>
      <text:p text:style-name="P18">　</text:p>
      <text:p text:style-name="P28">二、各面向績效分析</text:p>
      <text:p text:style-name="P23">（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46">關鍵策略目標</text:p>
            </table:table-cell>
            <table:table-cell table:style-name="表格66.A1" office:value-type="string">
              <text:p text:style-name="P49">關鍵績效指標</text:p>
            </table:table-cell>
            <table:table-cell table:style-name="表格66.A1" office:value-type="string">
              <text:p text:style-name="P49">原訂</text:p>
              <text:p text:style-name="P49">目標值</text:p>
            </table:table-cell>
            <table:table-cell table:style-name="表格66.A1" office:value-type="string">
              <text:p text:style-name="P49">達成</text:p>
              <text:p text:style-name="P49">目標值</text:p>
            </table:table-cell>
            <table:table-cell table:style-name="表格66.A1" office:value-type="string">
              <text:p text:style-name="P49">達成度</text:p>
            </table:table-cell>
            <table:table-cell table:style-name="表格66.F1" office:value-type="string">
              <text:p text:style-name="P49">績效衡量暨達成情形分析</text:p>
            </table:table-cell>
          </table:table-row>
        </table:table-header-rows>
        <table:table-row table:style-name="表格66.1">
          <table:table-cell table:style-name="表格66.A2" office:value-type="string">
            <text:list xml:id="list5433719029233896390" text:style-name="WW8Num6">
              <text:list-item>
                <text:p text:style-name="P107">妥善分配有限資源，核實審編年度預算</text:p>
              </text:list-item>
            </text:list>
          </table:table-cell>
          <table:table-cell table:style-name="表格66.A2" office:value-type="string">
            <text:p text:style-name="P57">編造本縣總預算案暨附屬單位預算及綜計表</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text:p>
            <text:p text:style-name="P251">完成率</text:p>
            <text:p text:style-name="P51">2、執行成果：</text:p>
            <text:p text:style-name="P253">本處辦理106年度彰化縣總預算案暨附屬單位預算及綜計表業已順利完成編造，內容正確無訛，並以105年10月27日府主預字第1050364869號函將資料送請請本縣議會審議。較「地方制度法」規定期限（105年10月31日）提前4日達成目標。</text:p>
            <text:p text:style-name="P51">3、達成度：</text:p>
            <text:p text:style-name="P251"><text:soft-page-break/>達成度100%，符合原訂目標值。</text:p>
          </table:table-cell>
        </table:table-row>
        <table:table-row table:style-name="表格66.1">
          <table:table-cell table:style-name="表格66.A2" table:number-rows-spanned="2" office:value-type="string">
            <text:list xml:id="list35185408" text:continue-numbering="true" text:style-name="WW8Num6">
              <text:list-item>
                <text:p text:style-name="P107">編造總決算暨總預算半年結算報告</text:p>
              </text:list-item>
            </text:list>
          </table:table-cell>
          <table:table-cell table:style-name="表格66.A2" office:value-type="string">
            <text:p text:style-name="P57">1、編造本縣總決算</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text:p>
            <text:p text:style-name="P251">完成率</text:p>
            <text:p text:style-name="P51">2、執行成果：</text:p>
            <text:p text:style-name="P251">依限編造完成104年度總決算並以105年4月22日府主會字第1050134761號函將資料送相關單位。</text:p>
            <text:p text:style-name="P51">3、達成度：</text:p>
            <text:p text:style-name="P251">達成度100%，符合原訂目標值。</text:p>
          </table:table-cell>
        </table:table-row>
        <table:table-row table:style-name="表格66.1">
          <table:covered-table-cell/>
          <table:table-cell table:style-name="表格66.A2" office:value-type="string">
            <text:p text:style-name="P57">2、編造總預算半年結算報告</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text:p>
            <text:p text:style-name="P251">完成率</text:p>
            <text:p text:style-name="P51">2、執行成果：</text:p>
            <text:p text:style-name="P251">依限編造完成105年度總預算半年結算報告並以105年8月23日府主會字第1050289893號函將資料送相關單位。</text:p>
            <text:p text:style-name="P51">3、達成度：</text:p>
            <text:p text:style-name="P251">達成度100%，符合原訂目標值。</text:p>
          </table:table-cell>
        </table:table-row>
        <table:table-row table:style-name="表格66.1">
          <table:table-cell table:style-name="表格66.A2" office:value-type="string">
            <text:list xml:id="list35176761" text:continue-numbering="true" text:style-name="WW8Num6">
              <text:list-item>
                <text:p text:style-name="P107">賡續推動稽核監督機關學校採購案件，以建立公開公平透明採購環境</text:p>
              </text:list-item>
            </text:list>
          </table:table-cell>
          <table:table-cell table:style-name="表格66.A2" office:value-type="string">
            <text:p text:style-name="P57">受稽核監督機關學校數</text:p>
          </table:table-cell>
          <table:table-cell table:style-name="表格66.A2" office:value-type="string">
            <text:p text:style-name="P48">90所</text:p>
          </table:table-cell>
          <table:table-cell table:style-name="表格66.A2" office:value-type="string">
            <text:p text:style-name="P49">104所</text:p>
          </table:table-cell>
          <table:table-cell table:style-name="表格66.A2" office:value-type="string">
            <text:p text:style-name="P49">116%</text:p>
          </table:table-cell>
          <table:table-cell table:style-name="表格66.F2" office:value-type="string">
            <text:p text:style-name="P51">1、衡量標準：</text:p>
            <text:p text:style-name="P251">機關學校數</text:p>
            <text:p text:style-name="P51">2、執行成果：</text:p>
            <text:p text:style-name="P251">受稽核監督機關學校數計104所。</text:p>
            <text:p text:style-name="P51">3、達成度</text:p>
            <text:p text:style-name="P251">達成度116%，超出原</text:p>
            <text:p text:style-name="P251">訂目標值。</text:p>
          </table:table-cell>
        </table:table-row>
        <table:table-row table:style-name="表格66.1">
          <table:table-cell table:style-name="表格66.A2" table:number-rows-spanned="4" office:value-type="string">
            <text:list xml:id="list35198541" text:continue-numbering="true" text:style-name="WW8Num6">
              <text:list-item>
                <text:p text:style-name="P107">精進統計分析，發揮支援決策功能；強化統計調查，提升調查品質</text:p>
              </text:list-item>
            </text:list>
          </table:table-cell>
          <table:table-cell table:style-name="表格66.A2" office:value-type="string">
            <text:p text:style-name="P57">1、專題分析研編篇數</text:p>
          </table:table-cell>
          <table:table-cell table:style-name="表格66.A2" office:value-type="string">
            <text:p text:style-name="P48">9篇</text:p>
          </table:table-cell>
          <table:table-cell table:style-name="表格66.A2" office:value-type="string">
            <text:p text:style-name="P49">9篇</text:p>
          </table:table-cell>
          <table:table-cell table:style-name="表格66.A2" office:value-type="string">
            <text:p text:style-name="P49">100%</text:p>
          </table:table-cell>
          <table:table-cell table:style-name="表格66.F2" office:value-type="string">
            <text:p text:style-name="P51">1、衡量標準：篇數。 <text:s/></text:p>
            <text:p text:style-name="P51">2、執行成果：</text:p>
            <text:p text:style-name="P235">完成本縣104年教育發展概況、人力資源分析及農業生產概況等9篇專題分析。</text:p>
            <text:p text:style-name="P51">3、達成度：</text:p>
            <text:p text:style-name="P251">達成度100%，符合原訂目標值。</text:p>
          </table:table-cell>
        </table:table-row>
        <table:table-row table:style-name="表格66.1">
          <table:covered-table-cell/>
          <table:table-cell table:style-name="表格66.A2" office:value-type="string">
            <text:p text:style-name="P57">2、統計通報研編篇數</text:p>
          </table:table-cell>
          <table:table-cell table:style-name="表格66.A2" office:value-type="string">
            <text:p text:style-name="P48">18篇</text:p>
          </table:table-cell>
          <table:table-cell table:style-name="表格66.A2" office:value-type="string">
            <text:p text:style-name="P49">18篇</text:p>
          </table:table-cell>
          <table:table-cell table:style-name="表格66.A2" office:value-type="string">
            <text:p text:style-name="P49">100%</text:p>
          </table:table-cell>
          <table:table-cell table:style-name="表格66.F2" office:value-type="string">
            <text:p text:style-name="P51">1、衡量標準：篇數。 <text:s/></text:p>
            <text:p text:style-name="P51">2、執行成果：</text:p>
            <text:p text:style-name="P650">完成列冊需關懷之獨<text:soft-page-break/>居老人、消防緊急救護服務、家庭暴力通報案件及汽機車竊盜案概況分析等18篇統計通報。</text:p>
            <text:p text:style-name="P51">3、達成度：</text:p>
            <text:p text:style-name="P232">達成度100%，符合原訂目標值。</text:p>
          </table:table-cell>
        </table:table-row>
        <table:table-row table:style-name="表格66.1">
          <table:covered-table-cell/>
          <table:table-cell table:style-name="表格66.A2" office:value-type="string">
            <text:p text:style-name="P57">3、統計資料庫維護更新</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完成率。 <text:s/></text:p>
            <text:p text:style-name="P51">2、執行成果：</text:p>
            <text:p text:style-name="P235">年度進行中陸續更新104年各項統計指標資料，其中性別統計指標資料庫於105年8月31日完成更新作業，統計年報資料庫於105年9月12日更新完成。</text:p>
            <text:p text:style-name="P51">3、達成度：</text:p>
            <text:p text:style-name="P251">達成度100%，符合原訂目標值。</text:p>
          </table:table-cell>
        </table:table-row>
        <table:table-row table:style-name="表格66.1">
          <table:covered-table-cell/>
          <table:table-cell table:style-name="表格66.A2" office:value-type="string">
            <text:p text:style-name="P57">4、辦理基本國勢普查及各項抽樣調查</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完成率。 <text:s/></text:p>
            <text:p text:style-name="P51">2、執行成果：</text:p>
            <text:p text:style-name="P235">辦理105年人力資源、受僱員工薪資、家庭收支、汽車貨運等抽樣調查計畫及104年農林漁牧業普查，各項調查皆業已依照中央規定，如期如質辦理完成。</text:p>
            <text:p text:style-name="P51">3、達成度：</text:p>
            <text:p text:style-name="P251">達成度100%，符合原訂目標值。</text:p>
          </table:table-cell>
        </table:table-row>
        <table:table-row table:style-name="表格66.1">
          <table:table-cell table:style-name="表格66.A2" table:number-rows-spanned="4" office:value-type="string">
            <text:list xml:id="list35180423" text:continue-numbering="true" text:style-name="WW8Num6">
              <text:list-item>
                <text:p text:style-name="P107">健全財務秩序，增進財務效能</text:p>
              </text:list-item>
            </text:list>
          </table:table-cell>
          <table:table-cell table:style-name="表格66.A2" office:value-type="string">
            <text:p text:style-name="P57">1、審核本府單位預算經費支出案件</text:p>
          </table:table-cell>
          <table:table-cell table:style-name="表格66.A2" office:value-type="string">
            <text:p text:style-name="P48">60,000件</text:p>
          </table:table-cell>
          <table:table-cell table:style-name="表格66.A2" office:value-type="string">
            <text:p text:style-name="P49">69,148件</text:p>
          </table:table-cell>
          <table:table-cell table:style-name="表格66.A2" office:value-type="string">
            <text:p text:style-name="P49">115%</text:p>
          </table:table-cell>
          <table:table-cell table:style-name="表格66.F2" office:value-type="string">
            <text:p text:style-name="P51">1、衡量標準：</text:p>
            <text:p text:style-name="P251">審核經費支出案件</text:p>
            <text:p text:style-name="P51">2、執行成果：</text:p>
            <text:p text:style-name="P251">105年度配合業務單位執行社會福利相關措施、中央核定之各項計畫及本府各類大型活動或工程(如花在彰化、道路橋樑整建…等)，審核案件達69,148件。</text:p>
            <text:p text:style-name="P51">3、達成度：</text:p>
            <text:p text:style-name="P251">達成度115%，超出原<text:soft-page-break/>訂目標值。</text:p>
          </table:table-cell>
        </table:table-row>
        <table:table-row table:style-name="表格66.1">
          <table:covered-table-cell/>
          <table:table-cell table:style-name="表格66.A2" office:value-type="string">
            <text:p text:style-name="P57">2、編造本府單位預算半年結算報告及年度決算</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text:p>
            <text:p text:style-name="P251">完成率</text:p>
            <text:p text:style-name="P51">2、執行成果：</text:p>
            <text:p text:style-name="P251">依限編造完成104年度單位決算及105年度單位預算半年結算報告，並以105年2月26日府主審字第1050064059號函及105年7月20日府主審字第1050248346號函將資料送審計室。</text:p>
            <text:p text:style-name="P51">3、達成度：</text:p>
            <text:p text:style-name="P251">達成度100%，符合原訂目標值。</text:p>
          </table:table-cell>
        </table:table-row>
        <table:table-row table:style-name="表格66.1">
          <table:covered-table-cell/>
          <table:table-cell table:style-name="表格66.A2" office:value-type="string">
            <text:p text:style-name="P57">3、編造彰化縣地方教育發展基金半年結算報告及年度決算</text:p>
          </table:table-cell>
          <table:table-cell table:style-name="表格66.A2" office:value-type="string">
            <text:p text:style-name="P48">100%</text:p>
          </table:table-cell>
          <table:table-cell table:style-name="表格66.A2" office:value-type="string">
            <text:p text:style-name="P49">100%</text:p>
          </table:table-cell>
          <table:table-cell table:style-name="表格66.A2" office:value-type="string">
            <text:p text:style-name="P49">100%</text:p>
          </table:table-cell>
          <table:table-cell table:style-name="表格66.F2" office:value-type="string">
            <text:p text:style-name="P51">1、衡量標準：</text:p>
            <text:p text:style-name="P251">完成率</text:p>
            <text:p text:style-name="P51">2、執行成果：</text:p>
            <text:p text:style-name="P251">依限編造完成104年度單位決算及附屬單位決算暨105年度附屬單位預算半年結算報告，並以105年2月19日府主基字第1050053331號函、105年2月25日府主基字第1050062059號函、105年7月22日府主基字第1050248001號函將資料送審計室。</text:p>
            <text:p text:style-name="P51">3、達成度：</text:p>
            <text:p text:style-name="P251">達成度100%，符合原訂目標值。</text:p>
          </table:table-cell>
        </table:table-row>
        <table:table-row table:style-name="表格66.1">
          <table:covered-table-cell/>
          <table:table-cell table:style-name="表格66.A2" office:value-type="string">
            <text:p text:style-name="P57">4、審核彰化縣地方教育發展基金預算經費支出案件</text:p>
          </table:table-cell>
          <table:table-cell table:style-name="表格66.A2" office:value-type="string">
            <text:p text:style-name="P48">21,000件</text:p>
          </table:table-cell>
          <table:table-cell table:style-name="表格66.A2" office:value-type="string">
            <text:p text:style-name="P49">30,596</text:p>
            <text:p text:style-name="P49">件</text:p>
          </table:table-cell>
          <table:table-cell table:style-name="表格66.A2" office:value-type="string">
            <text:p text:style-name="P49">146%</text:p>
          </table:table-cell>
          <table:table-cell table:style-name="表格66.F2" office:value-type="string">
            <text:p text:style-name="P51">1、衡量標準：</text:p>
            <text:p text:style-name="P251">審核經費支出案件</text:p>
            <text:p text:style-name="P51">2、執行成果：</text:p>
            <text:p text:style-name="P251">105年度配合業務單位執行校園教學環境整建改善計畫及辦理各項專案計畫(如5歲幼兒免學費教育計畫、老舊校舍拆除重建工程及午餐精進方案等)，審核案件計30,596件。</text:p>
            <text:p text:style-name="P51"><text:soft-page-break/>3、達成度：</text:p>
            <text:p text:style-name="P251">達成度146%，超出原訂目標值。</text:p>
          </table:table-cell>
        </table:table-row>
        <table:table-row table:style-name="表格66.1">
          <table:table-cell table:style-name="表格66.A2" table:number-rows-spanned="2" office:value-type="string">
            <text:list xml:id="list35201901" text:continue-numbering="true" text:style-name="WW8Num6">
              <text:list-item>
                <text:p text:style-name="P107">強化主計人員訓練，培育優質的主計人員</text:p>
              </text:list-item>
            </text:list>
          </table:table-cell>
          <table:table-cell table:style-name="表格66.A2" office:value-type="string">
            <text:p text:style-name="P57">1、辦理專任主(會)計人員講習會</text:p>
          </table:table-cell>
          <table:table-cell table:style-name="表格66.A2" office:value-type="string">
            <text:p text:style-name="P48">270人</text:p>
          </table:table-cell>
          <table:table-cell table:style-name="表格66.A2" office:value-type="string">
            <text:p text:style-name="P49">418人</text:p>
          </table:table-cell>
          <table:table-cell table:style-name="表格66.A2" office:value-type="string">
            <text:p text:style-name="P49">155%</text:p>
          </table:table-cell>
          <table:table-cell table:style-name="表格66.F2" office:value-type="string">
            <text:p text:style-name="P51">1、衡量標準：</text:p>
            <text:p text:style-name="P251">參訓人數</text:p>
            <text:p text:style-name="P51">2、執行成果：</text:p>
            <text:p text:style-name="P251">105年度辦理2場專任主(會)計人員講習會，合計418人。</text:p>
            <text:p text:style-name="P51">3、達成度：</text:p>
            <text:p text:style-name="P251">達成度155%，超出原訂目標值。</text:p>
          </table:table-cell>
        </table:table-row>
        <table:table-row table:style-name="表格66.1">
          <table:covered-table-cell/>
          <table:table-cell table:style-name="表格66.A2" office:value-type="string">
            <text:p text:style-name="P57">2、選派人員參加主計專業訓練</text:p>
          </table:table-cell>
          <table:table-cell table:style-name="表格66.A2" office:value-type="string">
            <text:p text:style-name="P48">60人</text:p>
          </table:table-cell>
          <table:table-cell table:style-name="表格66.A2" office:value-type="string">
            <text:p text:style-name="P49">102人</text:p>
          </table:table-cell>
          <table:table-cell table:style-name="表格66.A2" office:value-type="string">
            <text:p text:style-name="P49">170%</text:p>
          </table:table-cell>
          <table:table-cell table:style-name="表格66.F2" office:value-type="string">
            <text:p text:style-name="P51">1、衡量標準：</text:p>
            <text:p text:style-name="P251">參訓人數</text:p>
            <text:p text:style-name="P51">2、執行成果：</text:p>
            <text:p text:style-name="P251">105年度選派人員參加主計專業訓練計102人。</text:p>
            <text:p text:style-name="P51">3、達成度：</text:p>
            <text:p text:style-name="P251">達成度170%，超出原訂目標值。</text:p>
          </table:table-cell>
        </table:table-row>
        <table:table-row table:style-name="表格66.1">
          <table:table-cell table:style-name="表格66.A2" table:number-columns-spanned="4" office:value-type="string">
            <text:p text:style-name="P49">關鍵績效指標平均達成度</text:p>
          </table:table-cell>
          <table:covered-table-cell/>
          <table:covered-table-cell/>
          <table:covered-table-cell/>
          <table:table-cell table:style-name="表格66.F2" table:number-columns-spanned="2" office:value-type="string">
            <text:p text:style-name="P51"><text:s/>100%</text:p>
          </table:table-cell>
          <table:covered-table-cell/>
        </table:table-row>
      </table:table>
      <text:p text:style-name="P27">（二）年度共同性目標（權數為3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46">共同性目標</text:p>
            </table:table-cell>
            <table:table-cell table:style-name="表格67.A1" office:value-type="string">
              <text:p text:style-name="P49">共同性指標</text:p>
            </table:table-cell>
            <table:table-cell table:style-name="表格67.A1" office:value-type="string">
              <text:p text:style-name="P49">原訂</text:p>
              <text:p text:style-name="P49">目標值</text:p>
            </table:table-cell>
            <table:table-cell table:style-name="表格67.A1" office:value-type="string">
              <text:p text:style-name="P49">達成</text:p>
              <text:p text:style-name="P49">目標值</text:p>
            </table:table-cell>
            <table:table-cell table:style-name="表格67.A1" office:value-type="string">
              <text:p text:style-name="P49">達成度</text:p>
            </table:table-cell>
            <table:table-cell table:style-name="表格67.F1" office:value-type="string">
              <text:p text:style-name="P49">績效衡量暨達成情形分析</text:p>
            </table:table-cell>
          </table:table-row>
        </table:table-header-rows>
        <table:table-row table:style-name="表格67.1">
          <table:table-cell table:style-name="表格67.A2" office:value-type="string">
            <text:list xml:id="list3176592699095628946" text:style-name="WW8Num22">
              <text:list-item>
                <text:p text:style-name="P108">節約政府支出，邁向財政收支平衡</text:p>
              </text:list-item>
            </text:list>
          </table:table-cell>
          <table:table-cell table:style-name="表格67.A2" office:value-type="string">
            <text:p text:style-name="P54">各單位當年度經常門業務費賸餘數百分比</text:p>
          </table:table-cell>
          <table:table-cell table:style-name="表格67.A2" office:value-type="string">
            <text:p text:style-name="P50">3%</text:p>
          </table:table-cell>
          <table:table-cell table:style-name="表格67.A2" office:value-type="string">
            <text:p text:style-name="P49">5.94%</text:p>
          </table:table-cell>
          <table:table-cell table:style-name="表格67.A2" office:value-type="string">
            <text:p text:style-name="P49">198%</text:p>
          </table:table-cell>
          <table:table-cell table:style-name="表格67.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經常門業務費預算數40,503,000元，經常門業務費決算數38,097,664元，節餘率5.94%。</text:p>
            <text:p text:style-name="P51">3、達成度：</text:p>
            <text:p text:style-name="P251">達成度198%，超出原訂目標值。</text:p>
          </table:table-cell>
        </table:table-row>
        <table:table-row table:style-name="表格67.1">
          <table:table-cell table:style-name="表格67.A2" office:value-type="string">
            <text:list xml:id="list35188285" text:continue-numbering="true" text:style-name="WW8Num22">
              <text:list-item>
                <text:p text:style-name="P108">控管編制員額</text:p>
              </text:list-item>
            </text:list>
          </table:table-cell>
          <table:table-cell table:style-name="表格67.A2" office:value-type="string">
            <text:p text:style-name="P54">機關編制員額成<text:soft-page-break/>長率</text:p>
          </table:table-cell>
          <table:table-cell table:style-name="表格67.A2" office:value-type="string">
            <text:p text:style-name="P50">0%</text:p>
          </table:table-cell>
          <table:table-cell table:style-name="表格67.A2" office:value-type="string">
            <text:p text:style-name="P49">0%</text:p>
          </table:table-cell>
          <table:table-cell table:style-name="表格67.A2" office:value-type="string">
            <text:p text:style-name="P49">100%</text:p>
          </table:table-cell>
          <table:table-cell table:style-name="表格67.F2" office:value-type="string">
            <text:p text:style-name="P51">1、衡量標準：</text:p>
            <text:p text:style-name="P251"><text:soft-page-break/>（本年度編制員額－上年度編制員額）÷上年度編制員額x100%</text:p>
            <text:p text:style-name="P51">2、執行成果：</text:p>
            <text:p text:style-name="P251">本處編制員額未成長。</text:p>
            <text:p text:style-name="P251">(34-34)/34x100%=0%</text:p>
            <text:p text:style-name="P51">3、達成度：</text:p>
            <text:p text:style-name="P251">達成度100%，符合原訂目標值。</text:p>
          </table:table-cell>
        </table:table-row>
        <table:table-row table:style-name="表格67.1">
          <table:table-cell table:style-name="表格67.A2" table:number-rows-spanned="2" office:value-type="string">
            <text:list xml:id="list35203769" text:continue-numbering="true" text:style-name="WW8Num22">
              <text:list-item>
                <text:p text:style-name="P108">約聘僱員額及職等嚴格控管</text:p>
              </text:list-item>
            </text:list>
          </table:table-cell>
          <table:table-cell table:style-name="表格67.A2" office:value-type="string">
            <text:p text:style-name="P54">1、約聘僱員額成長率</text:p>
          </table:table-cell>
          <table:table-cell table:style-name="表格67.A2" office:value-type="string">
            <text:p text:style-name="P50">0%</text:p>
          </table:table-cell>
          <table:table-cell table:style-name="表格67.A2" office:value-type="string">
            <text:p text:style-name="P49">0%</text:p>
          </table:table-cell>
          <table:table-cell table:style-name="表格67.A2" office:value-type="string">
            <text:p text:style-name="P49">100%</text:p>
          </table:table-cell>
          <table:table-cell table:style-name="表格67.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處約聘僱員額未成長</text:p>
            <text:p text:style-name="P251">(5-5)/5x100%=0%</text:p>
            <text:p text:style-name="P51">3、達成度：</text:p>
            <text:p text:style-name="P251">達成度100%，符合原訂目標值。</text:p>
          </table:table-cell>
        </table:table-row>
        <table:table-row table:style-name="表格67.1">
          <table:covered-table-cell/>
          <table:table-cell table:style-name="表格67.A2" office:value-type="string">
            <text:p text:style-name="P54">2、約聘僱核定職等變化率</text:p>
          </table:table-cell>
          <table:table-cell table:style-name="表格67.A2" office:value-type="string">
            <text:p text:style-name="P50">0%</text:p>
          </table:table-cell>
          <table:table-cell table:style-name="表格67.A2" office:value-type="string">
            <text:p text:style-name="P49">0%</text:p>
          </table:table-cell>
          <table:table-cell table:style-name="表格67.A2" office:value-type="string">
            <text:p text:style-name="P49">100%</text:p>
          </table:table-cell>
          <table:table-cell table:style-name="表格67.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本處約聘僱核定職等未提高。(0/5)x100%=0%</text:p>
            <text:p text:style-name="P51">3、達成度：</text:p>
            <text:p text:style-name="P251">達成度100%，符合原訂目標值。</text:p>
          </table:table-cell>
        </table:table-row>
        <table:table-row table:style-name="表格67.1">
          <table:table-cell table:style-name="表格67.A2" office:value-type="string">
            <text:list xml:id="list35196215" text:continue-numbering="true" text:style-name="WW8Num22">
              <text:list-item>
                <text:p text:style-name="P108">推動公務人員終身學習</text:p>
              </text:list-item>
            </text:list>
          </table:table-cell>
          <table:table-cell table:style-name="表格67.A2" office:value-type="string">
            <text:p text:style-name="P54">單位平均終身學習時數</text:p>
          </table:table-cell>
          <table:table-cell table:style-name="表格67.A2" office:value-type="string">
            <text:p text:style-name="P50">40小時</text:p>
          </table:table-cell>
          <table:table-cell table:style-name="表格67.A2" office:value-type="string">
            <text:p text:style-name="P49">120小時</text:p>
          </table:table-cell>
          <table:table-cell table:style-name="表格67.A2" office:value-type="string">
            <text:p text:style-name="P49">300%</text:p>
          </table:table-cell>
          <table:table-cell table:style-name="表格67.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text:soft-page-break/>3,961小時/33人=120小時(內含數位學習33小時，與業務相關之學習120小時)</text:p>
            <text:p text:style-name="P51">3、達成度：</text:p>
            <text:p text:style-name="P251">達成度300%，超出原訂目標值。</text:p>
          </table:table-cell>
        </table:table-row>
        <table:table-row table:style-name="表格67.1">
          <table:table-cell table:style-name="表格67.A2" table:number-columns-spanned="4" office:value-type="string">
            <text:p text:style-name="P49">共同性指標平均達成度</text:p>
          </table:table-cell>
          <table:covered-table-cell/>
          <table:covered-table-cell/>
          <table:covered-table-cell/>
          <table:table-cell table:style-name="表格67.F2" table:number-columns-spanned="2" office:value-type="string">
            <text:p text:style-name="P51"><text:s/>100%</text:p>
          </table:table-cell>
          <table:covered-table-cell/>
        </table:table-row>
      </table:table>
      <text:p text:style-name="P291"/>
      <text:p text:style-name="P291">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38">關鍵策略目標</text:p>
              <text:p text:style-name="P38">/共同性目標</text:p>
            </table:table-cell>
            <table:table-cell table:style-name="表格68.A1" office:value-type="string">
              <text:p text:style-name="P38">關鍵績效指標/共同性指標</text:p>
            </table:table-cell>
            <table:table-cell table:style-name="表格68.A1" office:value-type="string">
              <text:p text:style-name="P49">原訂</text:p>
              <text:p text:style-name="P49">目標值</text:p>
            </table:table-cell>
            <table:table-cell table:style-name="表格68.A1" office:value-type="string">
              <text:p text:style-name="P49">達成度</text:p>
              <text:p text:style-name="P49">差異值</text:p>
            </table:table-cell>
            <table:table-cell table:style-name="表格68.E1" office:value-type="string">
              <text:p text:style-name="P49">未達成原因分析暨因應策略</text:p>
            </table:table-cell>
          </table:table-row>
        </table:table-header-rows>
        <table:table-row table:style-name="表格68.2">
          <table:table-cell table:style-name="表格68.A1" office:value-type="string">
            <text:p text:style-name="P49">無</text:p>
          </table:table-cell>
          <table:table-cell table:style-name="表格68.B2" office:value-type="string">
            <text:p text:style-name="P51"/>
          </table:table-cell>
          <table:table-cell table:style-name="表格68.B2" office:value-type="string">
            <text:p text:style-name="P49"/>
          </table:table-cell>
          <table:table-cell table:style-name="表格68.B2" office:value-type="string">
            <text:p text:style-name="P49"/>
          </table:table-cell>
          <table:table-cell table:style-name="表格68.E2" office:value-type="string">
            <text:p text:style-name="P51"/>
          </table:table-cell>
        </table:table-row>
      </table:table>
      <text:p text:style-name="P291"/>
      <text:p text:style-name="P291">肆、績效總評</text:p>
      <text:p text:style-name="P58"><text:s text:c="4"/>本處105年度各項目標共有19項指標，包含(1)年度關鍵策略目標6項為「妥善分配有限資源，核實審編年度預算」、「編造總決算暨總預算半年結算報告」、「賡續推動稽核監督機關學校採購案件，以建立公開公平透明採購環境」、「精進統計分析，發揮支援決策功能；強化統計調查，提升調查品質」、「健全財務秩序，增進財務效能」及「強化主計人員訓練，培育優質的主計人員」。(2)年度共同性目標4項分別為「節約政府支出，邁向財政收支平衡」、「控管編制員額」、「約聘僱員額及職等嚴格控管」及「推動公務人員終身學習」。在本處同仁團隊合作、共同努力下，上開各項衡量指標皆達到預訂目標值，執行績效良好。</text:p>
      <text:p text:style-name="P291"/>
      <text:p text:style-name="P291">伍、施政成果具體事蹟</text:p>
      <text:p text:style-name="P651">一、如期編造完成106年度彰化縣總預算案暨附屬單位預算及綜計表。</text:p>
      <text:p text:style-name="P651">二、如期編造完成本府104年度單位決算及105年度單位預算半年結算報告。</text:p>
      <text:p text:style-name="P651">三、如期編造完成彰化縣地方教育發展基金104年度單位決算及附屬單位決算暨105年度附屬單位 預算半年結算報告。</text:p>
      <text:p text:style-name="P652">四、如期編造完成104年度總決算及105年度總預算半年結算報告。</text:p>
      <text:p text:style-name="P652">五、如期完成本府及彰化縣地方教育發展基金相關經費支出案件之審核。</text:p>
      <text:p text:style-name="P473">六、如期研編完成9篇專題分析：</text:p>
      <text:p text:style-name="P418">(一)彰化縣104學年度教育發展概況分析。 <text:s/></text:p>
      <text:p text:style-name="P418">(二)彰化縣104年性別圖像。 <text:s text:c="4"/></text:p>
      <text:p text:style-name="P418">(三)彰化縣104年人力資源調查結果分析。</text:p>
      <text:p text:style-name="P418">(四)彰化縣104年人口統計分析。 <text:s text:c="3"/></text:p>
      <text:p text:style-name="P418">(五)彰化縣104年性別統計分析。</text:p>
      <text:p text:style-name="P418">(六)彰化縣104年家庭收支調查結果分析。</text:p>
      <text:p text:style-name="P418">(七)彰化縣104年社會福利概況分析。 <text:s text:c="3"/></text:p>
      <text:p text:style-name="P425">(八)彰化縣104年農業生產概況分析。 </text:p>
      <text:p text:style-name="P567"><text:soft-page-break/>(九)彰化縣104年各鄉鎮市重要統計指標。</text:p>
      <text:p text:style-name="P473">七、如期研編完成18篇統計通報：</text:p>
      <text:p text:style-name="P418">(一)彰化縣104年嬰兒出生狀況分析。 <text:s/></text:p>
      <text:p text:style-name="P418">(二)彰化縣104年下半年人力資源調查結果摘要分析。 <text:s/></text:p>
      <text:p text:style-name="P418">(三)彰化縣104年列冊需關懷之獨居老人概況分析。 <text:s/></text:p>
      <text:p text:style-name="P418">(四)彰化縣104年資源回收統計概況分析。 <text:s/></text:p>
      <text:p text:style-name="P418">(五)彰化縣104年消防安全設備查察情形概況分析。</text:p>
      <text:p text:style-name="P418">(六)彰化縣104年核發建築物建照及使用執照概況分析。 </text:p>
      <text:p text:style-name="P418">(七)彰化縣104年消防緊急救護服務概況分析。 <text:s text:c="4"/></text:p>
      <text:p text:style-name="P418">(八)彰化縣104年外籍、華僑與大陸港澳配偶概況分析。 </text:p>
      <text:p text:style-name="P418">(九)彰化縣104年底自來水供水普及率概況分析。 </text:p>
      <text:p text:style-name="P418">(十)彰化縣104年底老人長期照顧及安養機構概況分析。 </text:p>
      <text:p text:style-name="P418">(十一)彰化縣104年志願服務概況分析。 <text:s/></text:p>
      <text:p text:style-name="P418">(十二)彰化縣104年汽、機車竊盜案概況分析。。</text:p>
      <text:p text:style-name="P418">(十三)彰化縣104年婦女福利服務概況分析。</text:p>
      <text:p text:style-name="P418">(十四)彰化縣104年徵兵及齡男子兵籍調查結果分析。</text:p>
      <text:p text:style-name="P418">(十五)彰化縣105年上半年人力資源調查結果摘要分析。</text:p>
      <text:p text:style-name="P419">(十六)彰化縣104年家庭暴力通報案件概況分析。</text:p>
      <text:p text:style-name="P419">(十七)彰化縣104年藝文展演活動概況分析。 <text:s text:c="2"/></text:p>
      <text:p text:style-name="P473"><text:s text:c="3"/>(十八)彰化縣104年辦理調解業務概況分析。</text:p>
      <text:p text:style-name="P435"><text:span text:style-name="T4">八、</text:span><text:span text:style-name="T11">為提升各機關學校採購品質及考量稽核對象衡平性，增加稽核機關學校數，避免採購缺失發生，稽核目標數90所，實際完成數104所。</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政風處105年度施政績效報告</text:p>
      <text:p text:style-name="P16">壹、前言</text:p>
      <text:p text:style-name="P653">以105年度工作計畫為藍圖，依據本處組織、職掌及業務需求，研擬年度施政目標與重點；由各業務承辦人分別就其業務範疇，研擬「辦理反貪宣導活動並落實財產申報及利益衝突迴避機制」、「辦理工程品質查核與抽驗，防範各項工程弊端」、「辦理業務稽核，協助機關興利除弊」、「加強廉能楷模表揚，提升廉政業務」、「落實公務機密維護，嚴防機密外洩保障民眾權益」、「加強機關安全維護防範危害機關人員財產安全情事」等關鍵策略目標，規劃具體實施方案，並訂定關鍵績效指標，據以實施。</text:p>
      <text:p text:style-name="P432">有關105年度執行績效，係責成各業務承辦人，分別按原訂之關鍵策略目標，逐項檢視執行成果，並依衡量標準進行自我評量後，綜整處務整體績效報告，以做為未來檢討改進參據。</text:p>
      <text:p text:style-name="P16"/>
      <text:p text:style-name="P31"><text:span text:style-name="T13">貳、</text:span><text:span text:style-name="T14">政風處</text:span><text:span text:style-name="T13">目標達成情形</text:span></text:p>
      <text:p text:style-name="P23">一、績效達成情形</text:p>
      <text:p text:style-name="P23">　</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p text:style-name="P35">績效面向</text:p>
          </table:table-cell>
          <table:table-cell table:style-name="表格69.A1" office:value-type="string">
            <text:p text:style-name="P35">權分</text:p>
          </table:table-cell>
          <table:table-cell table:style-name="表格69.A1" office:value-type="string">
            <text:p text:style-name="P35">自評得分</text:p>
          </table:table-cell>
          <table:table-cell table:style-name="表格69.D1" office:value-type="string">
            <text:p text:style-name="P36">總分</text:p>
          </table:table-cell>
        </table:table-row>
        <table:table-row table:style-name="表格69.1">
          <table:table-cell table:style-name="表格69.A1" office:value-type="string">
            <text:p text:style-name="P34">年度關鍵策略目標</text:p>
          </table:table-cell>
          <table:table-cell table:style-name="表格69.B2" office:value-type="string">
            <text:p text:style-name="P35">70</text:p>
          </table:table-cell>
          <table:table-cell table:style-name="表格69.B2" office:value-type="string">
            <text:p text:style-name="P654">70</text:p>
          </table:table-cell>
          <table:table-cell table:style-name="表格69.D2" table:number-rows-spanned="2" office:value-type="string">
            <text:p text:style-name="P42">100</text:p>
          </table:table-cell>
        </table:table-row>
        <table:table-row table:style-name="表格69.1">
          <table:table-cell table:style-name="表格69.A1" office:value-type="string">
            <text:p text:style-name="P34">年度共同性目標</text:p>
          </table:table-cell>
          <table:table-cell table:style-name="表格69.B2" office:value-type="string">
            <text:p text:style-name="P35">30</text:p>
          </table:table-cell>
          <table:table-cell table:style-name="表格69.B2" office:value-type="string">
            <text:p text:style-name="P654">30</text:p>
          </table:table-cell>
          <table:covered-table-cell/>
        </table:table-row>
      </table:table>
      <text:p text:style-name="P18">　</text:p>
      <text:p text:style-name="P23">二、各面向績效分析</text:p>
      <text:p text:style-name="P23">（一）年度關鍵策略目標（權數為70%）</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46">關鍵策略目標</text:p>
            </table:table-cell>
            <table:table-cell table:style-name="表格70.A1" office:value-type="string">
              <text:p text:style-name="P49">關鍵績效指標</text:p>
            </table:table-cell>
            <table:table-cell table:style-name="表格70.A1" office:value-type="string">
              <text:p text:style-name="P49">原訂</text:p>
              <text:p text:style-name="P49">目標值</text:p>
            </table:table-cell>
            <table:table-cell table:style-name="表格70.A1" office:value-type="string">
              <text:p text:style-name="P49">達成</text:p>
              <text:p text:style-name="P49">目標值</text:p>
            </table:table-cell>
            <table:table-cell table:style-name="表格70.A1" office:value-type="string">
              <text:p text:style-name="P49">達成度</text:p>
            </table:table-cell>
            <table:table-cell table:style-name="表格70.F1" office:value-type="string">
              <text:p text:style-name="P49">績效衡量暨達成情形分析</text:p>
            </table:table-cell>
          </table:table-row>
        </table:table-header-rows>
        <table:table-row table:style-name="表格70.1">
          <table:table-cell table:style-name="表格70.A2" table:number-rows-spanned="2" office:value-type="string">
            <text:list xml:id="list6568357534600246231" text:style-name="WW8Num54">
              <text:list-item>
                <text:p text:style-name="P109">協助機關節省公帑、增加公庫收入</text:p>
              </text:list-item>
            </text:list>
          </table:table-cell>
          <table:table-cell table:style-name="表格70.A2" office:value-type="string">
            <text:p text:style-name="P57">1、預警案件</text:p>
          </table:table-cell>
          <table:table-cell table:style-name="表格70.A2" office:value-type="string">
            <text:p text:style-name="P48">8件</text:p>
          </table:table-cell>
          <table:table-cell table:style-name="表格70.A2" office:value-type="string">
            <text:p text:style-name="P49">8件</text:p>
          </table:table-cell>
          <table:table-cell table:style-name="表格70.A2" office:value-type="string">
            <text:p text:style-name="P49">100%</text:p>
          </table:table-cell>
          <table:table-cell table:style-name="表格70.F2" office:value-type="string">
            <text:p text:style-name="P51">1、衡量標準：辦理件數。</text:p>
            <text:p text:style-name="P51">2、執行成果：</text:p>
            <text:p text:style-name="P251">依年度計畫 辦理預警案件計8件。</text:p>
            <text:p text:style-name="P51">3、達成度：</text:p>
            <text:p text:style-name="P251">達成度100%，符合原訂目標值。</text:p>
          </table:table-cell>
        </table:table-row>
        <table:table-row table:style-name="表格70.1">
          <table:covered-table-cell/>
          <table:table-cell table:style-name="表格70.A2" office:value-type="string">
            <text:p text:style-name="P57">2、專案稽核</text:p>
          </table:table-cell>
          <table:table-cell table:style-name="表格70.A2" office:value-type="string">
            <text:p text:style-name="P48">2件</text:p>
          </table:table-cell>
          <table:table-cell table:style-name="表格70.A2" office:value-type="string">
            <text:p text:style-name="P49">2件</text:p>
          </table:table-cell>
          <table:table-cell table:style-name="表格70.A2" office:value-type="string">
            <text:p text:style-name="P49">100%</text:p>
          </table:table-cell>
          <table:table-cell table:style-name="表格70.F2" office:value-type="string">
            <text:p text:style-name="P51">1、衡量標準：辦理件數。</text:p>
            <text:p text:style-name="P51">2、執行成果：</text:p>
            <text:p text:style-name="P251">依年度計畫 辦理專案稽核計2件。</text:p>
            <text:p text:style-name="P51">3、達成度：</text:p>
            <text:p text:style-name="P251">達成度100%，符合原<text:soft-page-break/>訂目標值。</text:p>
          </table:table-cell>
        </table:table-row>
        <table:table-row table:style-name="表格70.1">
          <table:table-cell table:style-name="表格70.A2" table:number-rows-spanned="3" office:value-type="string">
            <text:list xml:id="list35197418" text:continue-numbering="true" text:style-name="WW8Num54">
              <text:list-item>
                <text:p text:style-name="P109">加強機關安全維護，防範危害機關人員財產安全情事發生</text:p>
              </text:list-item>
            </text:list>
          </table:table-cell>
          <table:table-cell table:style-name="表格70.A2" office:value-type="string">
            <text:p text:style-name="P57">1、辦理機關安全維護宣導</text:p>
          </table:table-cell>
          <table:table-cell table:style-name="表格70.A2" office:value-type="string">
            <text:p text:style-name="P48">12次</text:p>
          </table:table-cell>
          <table:table-cell table:style-name="表格70.A2" office:value-type="string">
            <text:p text:style-name="P49">16次</text:p>
          </table:table-cell>
          <table:table-cell table:style-name="表格70.A2" office:value-type="string">
            <text:p text:style-name="P49">133%</text:p>
          </table:table-cell>
          <table:table-cell table:style-name="表格70.F2" office:value-type="string">
            <text:p text:style-name="P170">1、衡量標準：宣導次數。</text:p>
            <text:p text:style-name="P170">2、執行成果：</text:p>
            <text:p text:style-name="P170"><text:s text:c="3"/>辦理安全維護宣導計 </text:p>
            <text:p text:style-name="P170"><text:s text:c="3"/>16件。</text:p>
            <text:p text:style-name="P170">3、達成度：</text:p>
            <text:p text:style-name="P51"><text:s text:c="3"/>達成度133%，超出原</text:p>
            <text:p text:style-name="P51"><text:s text:c="3"/>訂目標值。</text:p>
          </table:table-cell>
        </table:table-row>
        <table:table-row table:style-name="表格70.1">
          <table:covered-table-cell/>
          <table:table-cell table:style-name="表格70.A2" office:value-type="string">
            <text:p text:style-name="P57">2、辦理安全維護措施檢查</text:p>
          </table:table-cell>
          <table:table-cell table:style-name="表格70.A2" office:value-type="string">
            <text:p text:style-name="P48">2次</text:p>
          </table:table-cell>
          <table:table-cell table:style-name="表格70.A2" office:value-type="string">
            <text:p text:style-name="P49">2次</text:p>
          </table:table-cell>
          <table:table-cell table:style-name="表格70.A2" office:value-type="string">
            <text:p text:style-name="P49">100%</text:p>
          </table:table-cell>
          <table:table-cell table:style-name="表格70.F2" office:value-type="string">
            <text:p text:style-name="P170">1、衡量標準：檢查次數。 <text:s/></text:p>
            <text:p text:style-name="P170">2、執行成果：</text:p>
            <text:p text:style-name="P170"><text:s text:c="3"/>辦理安全維護措施檢</text:p>
            <text:p text:style-name="P170"><text:s text:c="3"/>查2次。</text:p>
            <text:p text:style-name="P170">3、達成度：</text:p>
            <text:p text:style-name="P51"><text:s text:c="3"/>達成度100%，符合原</text:p>
            <text:p text:style-name="P51"><text:s text:c="3"/>訂目標值。</text:p>
          </table:table-cell>
        </table:table-row>
        <table:table-row table:style-name="表格70.1">
          <table:covered-table-cell/>
          <table:table-cell table:style-name="表格70.A2" office:value-type="string">
            <text:p text:style-name="P57">3、協助辦理陳情請願或重大危安事</text:p>
          </table:table-cell>
          <table:table-cell table:style-name="表格70.A2" office:value-type="string">
            <text:p text:style-name="P48">6件</text:p>
          </table:table-cell>
          <table:table-cell table:style-name="表格70.A2" office:value-type="string">
            <text:p text:style-name="P49">7件</text:p>
          </table:table-cell>
          <table:table-cell table:style-name="表格70.A2" office:value-type="string">
            <text:p text:style-name="P49">117%</text:p>
          </table:table-cell>
          <table:table-cell table:style-name="表格70.F2" office:value-type="string">
            <text:p text:style-name="P170">1、衡量標準：辦理件數。 <text:s/></text:p>
            <text:p text:style-name="P170">2、執行成果：</text:p>
            <text:p text:style-name="P170"><text:s text:c="3"/>協助辦理陳情請願案</text:p>
            <text:p text:style-name="P170"><text:s text:c="3"/>件計7件。</text:p>
            <text:p text:style-name="P170">3、達成度：</text:p>
            <text:p text:style-name="P51"><text:s text:c="3"/>達成度117%，超出原</text:p>
            <text:p text:style-name="P51"><text:s text:c="3"/>訂目標值。</text:p>
          </table:table-cell>
        </table:table-row>
        <table:table-row table:style-name="表格70.1">
          <table:table-cell table:style-name="表格70.A2" office:value-type="string">
            <text:list xml:id="list35185539" text:continue-numbering="true" text:style-name="WW8Num54">
              <text:list-item>
                <text:p text:style-name="P109">辦理公職人員財產申報審核、查閱及利益衝突迴避法等陽光法案之推動</text:p>
              </text:list-item>
            </text:list>
          </table:table-cell>
          <table:table-cell table:style-name="表格70.A2" office:value-type="string">
            <text:p text:style-name="P57">辦理公職人員財產申報法及利益衝突迴避法說明會</text:p>
          </table:table-cell>
          <table:table-cell table:style-name="表格70.A2" office:value-type="string">
            <text:p text:style-name="P48">6場次</text:p>
          </table:table-cell>
          <table:table-cell table:style-name="表格70.A2" office:value-type="string">
            <text:p text:style-name="P49">6場次</text:p>
          </table:table-cell>
          <table:table-cell table:style-name="表格70.A2" office:value-type="string">
            <text:p text:style-name="P49">100%</text:p>
          </table:table-cell>
          <table:table-cell table:style-name="表格70.F2" office:value-type="string">
            <text:p text:style-name="P51">1、衡量標準：</text:p>
            <text:p text:style-name="P251">辦理場次。</text:p>
            <text:p text:style-name="P51">2、執行成果：</text:p>
            <text:p text:style-name="P251">完成6場次。</text:p>
            <text:p text:style-name="P51">3、達成度：</text:p>
            <text:p text:style-name="P251">達成度100%，符合原訂目標值。</text:p>
          </table:table-cell>
        </table:table-row>
        <table:table-row table:style-name="表格70.1">
          <table:table-cell table:style-name="表格70.A2" table:number-rows-spanned="3" office:value-type="string">
            <text:list xml:id="list35185445" text:continue-numbering="true" text:style-name="WW8Num54">
              <text:list-item>
                <text:p text:style-name="P109">加強社會參與政風法令宣導，強化內外人員防貪、反貪與肅貪共識</text:p>
              </text:list-item>
            </text:list>
          </table:table-cell>
          <table:table-cell table:style-name="表格70.A2" office:value-type="string">
            <text:p text:style-name="P57">1、辦理社會參與校園宣導活動</text:p>
          </table:table-cell>
          <table:table-cell table:style-name="表格70.A2" office:value-type="string">
            <text:p text:style-name="P48">5次</text:p>
          </table:table-cell>
          <table:table-cell table:style-name="表格70.A2" office:value-type="string">
            <text:p text:style-name="P49">5次</text:p>
          </table:table-cell>
          <table:table-cell table:style-name="表格70.A2" office:value-type="string">
            <text:p text:style-name="P49">100%</text:p>
          </table:table-cell>
          <table:table-cell table:style-name="表格70.F2" office:value-type="string">
            <text:p text:style-name="P51">1、衡量標準：</text:p>
            <text:p text:style-name="P251">辦理活動次數</text:p>
            <text:p text:style-name="P51">2、執行成果：</text:p>
            <text:p text:style-name="P251">辦理社會參與校園宣導活動5場次。</text:p>
            <text:p text:style-name="P51">3、達成度：</text:p>
            <text:p text:style-name="P251">達成度100%，符合原訂目標值。</text:p>
          </table:table-cell>
        </table:table-row>
        <table:table-row table:style-name="表格70.1">
          <table:covered-table-cell/>
          <table:table-cell table:style-name="表格70.A2" office:value-type="string">
            <text:p text:style-name="P57">2、辦理社會參與社區及企業宣導活動</text:p>
          </table:table-cell>
          <table:table-cell table:style-name="表格70.A2" office:value-type="string">
            <text:p text:style-name="P48">6次</text:p>
          </table:table-cell>
          <table:table-cell table:style-name="表格70.A2" office:value-type="string">
            <text:p text:style-name="P49">6次</text:p>
          </table:table-cell>
          <table:table-cell table:style-name="表格70.A2" office:value-type="string">
            <text:p text:style-name="P49">100%</text:p>
          </table:table-cell>
          <table:table-cell table:style-name="表格70.F2" office:value-type="string">
            <text:p text:style-name="P51">1、衡量標準：</text:p>
            <text:p text:style-name="P251">辦理活動次數</text:p>
            <text:p text:style-name="P51">2、執行成果：</text:p>
            <text:p text:style-name="P251">辦理社會參與社區及企業宣導6場次。</text:p>
            <text:p text:style-name="P51">3、達成度：</text:p>
            <text:p text:style-name="P251">達成度100%，符合原訂標準值。</text:p>
          </table:table-cell>
        </table:table-row>
        <table:table-row table:style-name="表格70.1">
          <table:covered-table-cell/>
          <table:table-cell table:style-name="表格70.A2" office:value-type="string">
            <text:p text:style-name="P57">3、辦理廉政平臺工作紀錄表</text:p>
          </table:table-cell>
          <table:table-cell table:style-name="表格70.A2" office:value-type="string">
            <text:p text:style-name="P48">50案</text:p>
          </table:table-cell>
          <table:table-cell table:style-name="表格70.A2" office:value-type="string">
            <text:p text:style-name="P49">50案</text:p>
          </table:table-cell>
          <table:table-cell table:style-name="表格70.A2" office:value-type="string">
            <text:p text:style-name="P49">100%</text:p>
          </table:table-cell>
          <table:table-cell table:style-name="表格70.F2" office:value-type="string">
            <text:p text:style-name="P51">1、衡量標準：</text:p>
            <text:p text:style-name="P251">辦理案件數</text:p>
            <text:p text:style-name="P51">2、執行成果：</text:p>
            <text:p text:style-name="P251">辦理廉政平台共作紀錄表計50案。</text:p>
            <text:p text:style-name="P51">3、達成度：</text:p>
            <text:p text:style-name="P251">達成度100%，符合原訂目標值。</text:p>
          </table:table-cell>
        </table:table-row>
        <table:table-row table:style-name="表格70.1">
          <table:table-cell table:style-name="表格70.A2" table:number-rows-spanned="2" office:value-type="string">
            <text:list xml:id="list35196095" text:continue-numbering="true" text:style-name="WW8Num54">
              <text:list-item>
                <text:p text:style-name="P109">積極查處貪瀆不法樹立廉能政府</text:p>
              </text:list-item>
            </text:list>
          </table:table-cell>
          <table:table-cell table:style-name="表格70.A2" office:value-type="string">
            <text:p text:style-name="P57">1、線索發掘</text:p>
          </table:table-cell>
          <table:table-cell table:style-name="表格70.A2" office:value-type="string">
            <text:p text:style-name="P48">2件</text:p>
          </table:table-cell>
          <table:table-cell table:style-name="表格70.A2" office:value-type="string">
            <text:p text:style-name="P49">2件</text:p>
          </table:table-cell>
          <table:table-cell table:style-name="表格70.A2" office:value-type="string">
            <text:p text:style-name="P49">100%</text:p>
          </table:table-cell>
          <table:table-cell table:style-name="表格70.F2" office:value-type="string">
            <text:p text:style-name="P51">1、衡量標準：</text:p>
            <text:p text:style-name="P251">發掘案件數</text:p>
            <text:p text:style-name="P51">2、執行成果：</text:p>
            <text:p text:style-name="P251">發掘貪瀆線索2案。</text:p>
            <text:p text:style-name="P51">3、達成度：</text:p>
            <text:p text:style-name="P251">達成度100%，符合原訂目標值。</text:p>
          </table:table-cell>
        </table:table-row>
        <table:table-row table:style-name="表格70.1">
          <table:covered-table-cell/>
          <table:table-cell table:style-name="表格70.A2" office:value-type="string">
            <text:p text:style-name="P57">2、行政肅貪</text:p>
          </table:table-cell>
          <table:table-cell table:style-name="表格70.A2" office:value-type="string">
            <text:p text:style-name="P48">2件</text:p>
          </table:table-cell>
          <table:table-cell table:style-name="表格70.A2" office:value-type="string">
            <text:p text:style-name="P49">2件</text:p>
          </table:table-cell>
          <table:table-cell table:style-name="表格70.A2" office:value-type="string">
            <text:p text:style-name="P49">100%</text:p>
          </table:table-cell>
          <table:table-cell table:style-name="表格70.F2" office:value-type="string">
            <text:p text:style-name="P51">1、衡量標準：</text:p>
            <text:p text:style-name="P251">行政處分數</text:p>
            <text:p text:style-name="P51">2、執行成果：</text:p>
            <text:p text:style-name="P251">辦理行政肅貪案件2案。</text:p>
            <text:p text:style-name="P51">3、達成度：</text:p>
            <text:p text:style-name="P251">達成度100%，符合原訂目標值。</text:p>
          </table:table-cell>
        </table:table-row>
        <table:table-row table:style-name="表格70.1">
          <table:table-cell table:style-name="表格70.A2" office:value-type="string">
            <text:list xml:id="list35177828" text:continue-numbering="true" text:style-name="WW8Num54">
              <text:list-item>
                <text:p text:style-name="P109">推動廉政研究工作</text:p>
              </text:list-item>
            </text:list>
          </table:table-cell>
          <table:table-cell table:style-name="表格70.A2" office:value-type="string">
            <text:p text:style-name="P57">辦理廉政研究</text:p>
          </table:table-cell>
          <table:table-cell table:style-name="表格70.A2" office:value-type="string">
            <text:p text:style-name="P48">1件</text:p>
          </table:table-cell>
          <table:table-cell table:style-name="表格70.A2" office:value-type="string">
            <text:p text:style-name="P49">1件</text:p>
          </table:table-cell>
          <table:table-cell table:style-name="表格70.A2" office:value-type="string">
            <text:p text:style-name="P49">100%</text:p>
          </table:table-cell>
          <table:table-cell table:style-name="表格70.F2" office:value-type="string">
            <text:p text:style-name="P51">1、衡量標準：辦理件數。</text:p>
            <text:p text:style-name="P51">2、執行成果：</text:p>
            <text:p text:style-name="P251">依年度計畫 辦理廉政研究計1件。</text:p>
            <text:p text:style-name="P51">3、達成度：</text:p>
            <text:p text:style-name="P251">達成度100%，符合原訂目標值。</text:p>
          </table:table-cell>
        </table:table-row>
        <table:table-row table:style-name="表格70.1">
          <table:table-cell table:style-name="表格70.A2" office:value-type="string">
            <text:list xml:id="list35171914" text:continue-numbering="true" text:style-name="WW8Num54">
              <text:list-item>
                <text:p text:style-name="P109">執行再防貪案件，發揮興利服務功能</text:p>
              </text:list-item>
            </text:list>
          </table:table-cell>
          <table:table-cell table:style-name="表格70.A2" office:value-type="string">
            <text:p text:style-name="P57">辦理再防貪案件</text:p>
          </table:table-cell>
          <table:table-cell table:style-name="表格70.A2" office:value-type="string">
            <text:p text:style-name="P48">1件</text:p>
          </table:table-cell>
          <table:table-cell table:style-name="表格70.A2" office:value-type="string">
            <text:p text:style-name="P49">1件</text:p>
          </table:table-cell>
          <table:table-cell table:style-name="表格70.A2" office:value-type="string">
            <text:p text:style-name="P49">100%</text:p>
          </table:table-cell>
          <table:table-cell table:style-name="表格70.F2" office:value-type="string">
            <text:p text:style-name="P51">1、衡量標準：辦理件數。</text:p>
            <text:p text:style-name="P51">2、執行成果：</text:p>
            <text:p text:style-name="P251">依年度計畫 辦理再防貪案件計1件。</text:p>
            <text:p text:style-name="P51">3、達成度：</text:p>
            <text:p text:style-name="P251">達成度100%，符合原訂目標值。</text:p>
          </table:table-cell>
        </table:table-row>
        <table:table-row table:style-name="表格70.1">
          <table:table-cell table:style-name="表格70.A2" table:number-rows-spanned="4" office:value-type="string">
            <text:list xml:id="list35185030" text:continue-numbering="true" text:style-name="WW8Num54">
              <text:list-item>
                <text:p text:style-name="P109">強化推動工程查核暨品質抽驗計畫</text:p>
              </text:list-item>
            </text:list>
          </table:table-cell>
          <table:table-cell table:style-name="表格70.A2" office:value-type="string">
            <text:p text:style-name="P57">1、施工查核</text:p>
          </table:table-cell>
          <table:table-cell table:style-name="表格70.A2" office:value-type="string">
            <text:p text:style-name="P48">85件</text:p>
          </table:table-cell>
          <table:table-cell table:style-name="表格70.A2" office:value-type="string">
            <text:p text:style-name="P49">90件</text:p>
          </table:table-cell>
          <table:table-cell table:style-name="表格70.A2" office:value-type="string">
            <text:p text:style-name="P49">106%</text:p>
          </table:table-cell>
          <table:table-cell table:style-name="表格70.F2" office:value-type="string">
            <text:p text:style-name="P204">1、衡量標準：年度查核數。</text:p>
            <text:p text:style-name="P205">2、執行成果：</text:p>
            <text:p text:style-name="P251">依年度計畫辦理施工查核計90件。</text:p>
            <text:p text:style-name="P204">3、達成度：</text:p>
            <text:p text:style-name="P251">達成度106%，超出原訂目標值。</text:p>
          </table:table-cell>
        </table:table-row>
        <table:table-row table:style-name="表格70.1">
          <table:covered-table-cell/>
          <table:table-cell table:style-name="表格70.A2" office:value-type="string">
            <text:p text:style-name="P57">2、二級工程品質督導小組考核</text:p>
          </table:table-cell>
          <table:table-cell table:style-name="表格70.A2" office:value-type="string">
            <text:p text:style-name="P48">8件</text:p>
          </table:table-cell>
          <table:table-cell table:style-name="表格70.A2" office:value-type="string">
            <text:p text:style-name="P49">10件</text:p>
          </table:table-cell>
          <table:table-cell table:style-name="表格70.A2" office:value-type="string">
            <text:p text:style-name="P49">125%</text:p>
          </table:table-cell>
          <table:table-cell table:style-name="表格70.F2" office:value-type="string">
            <text:p text:style-name="P51">1、衡量標準：</text:p>
            <text:p text:style-name="P251">年度考核數。</text:p>
            <text:p text:style-name="P205">2、執行成果：</text:p>
            <text:p text:style-name="P251">辦理二級工 程品質督導小組考核10件。</text:p>
            <text:p text:style-name="P51">3、達成度：</text:p>
            <text:p text:style-name="P251">達成度125%，超出原訂目標值。</text:p>
          </table:table-cell>
        </table:table-row>
        <table:table-row table:style-name="表格70.1">
          <table:covered-table-cell/>
          <table:table-cell table:style-name="表格70.A2" office:value-type="string">
            <text:p text:style-name="P57">3、品質抽驗</text:p>
          </table:table-cell>
          <table:table-cell table:style-name="表格70.A2" office:value-type="string">
            <text:p text:style-name="P48">220件</text:p>
          </table:table-cell>
          <table:table-cell table:style-name="表格70.A2" office:value-type="string">
            <text:p text:style-name="P49">266件</text:p>
          </table:table-cell>
          <table:table-cell table:style-name="表格70.A2" office:value-type="string">
            <text:p text:style-name="P49">121%</text:p>
          </table:table-cell>
          <table:table-cell table:style-name="表格70.F2" office:value-type="string">
            <text:p text:style-name="P223">1、衡量標準：年度品質抽驗數。 </text:p>
            <text:p text:style-name="P223">2、執行成果：</text:p>
            <text:p text:style-name="P236">依年度計畫辦理品質抽驗計266件。</text:p>
            <text:p text:style-name="P223">3、達成度：</text:p>
            <text:p text:style-name="P251">達成度121%，超出原訂目標值。</text:p>
          </table:table-cell>
        </table:table-row>
        <table:table-row table:style-name="表格70.1">
          <table:covered-table-cell/>
          <table:table-cell table:style-name="表格70.A2" office:value-type="string">
            <text:p text:style-name="P57">4、公共工程停留點抽檢計畫</text:p>
          </table:table-cell>
          <table:table-cell table:style-name="表格70.A2" office:value-type="string">
            <text:p text:style-name="P48">20件</text:p>
          </table:table-cell>
          <table:table-cell table:style-name="表格70.A2" office:value-type="string">
            <text:p text:style-name="P49">20件</text:p>
          </table:table-cell>
          <table:table-cell table:style-name="表格70.A2" office:value-type="string">
            <text:p text:style-name="P49">100%</text:p>
          </table:table-cell>
          <table:table-cell table:style-name="表格70.F2" office:value-type="string">
            <text:p text:style-name="P51">1、衡量標準：</text:p>
            <text:p text:style-name="P251">年度停留點抽檢或實地勘審數。</text:p>
            <text:p text:style-name="P205">2、執行成果：</text:p>
            <text:p text:style-name="P236">依年度計畫辦理停留點抽檢或實地勘審計20件。</text:p>
            <text:p text:style-name="P204">3、達成度：</text:p>
            <text:p text:style-name="P251">達成度100%，符合原訂目標值。</text:p>
          </table:table-cell>
        </table:table-row>
        <table:table-row table:style-name="表格70.1">
          <table:table-cell table:style-name="表格70.A2" office:value-type="string">
            <text:list xml:id="list35179206" text:continue-numbering="true" text:style-name="WW8Num54">
              <text:list-item>
                <text:p text:style-name="P109">辦理政風座談會、論壇或其他措施，提升專業能力及反貪意識</text:p>
              </text:list-item>
            </text:list>
          </table:table-cell>
          <table:table-cell table:style-name="表格70.A2" office:value-type="string">
            <text:p text:style-name="P57">辦理政風座談會、論壇或其他措施</text:p>
          </table:table-cell>
          <table:table-cell table:style-name="表格70.A2" office:value-type="string">
            <text:p text:style-name="P48">1場次</text:p>
          </table:table-cell>
          <table:table-cell table:style-name="表格70.A2" office:value-type="string">
            <text:p text:style-name="P49">2場次</text:p>
          </table:table-cell>
          <table:table-cell table:style-name="表格70.A2" office:value-type="string">
            <text:p text:style-name="P49">200%</text:p>
          </table:table-cell>
          <table:table-cell table:style-name="表格70.F2" office:value-type="string">
            <text:p text:style-name="P210">1、衡量標準：</text:p>
            <text:p text:style-name="P251">辦理件數</text:p>
            <text:p text:style-name="P51">2、執行成果：</text:p>
            <text:p text:style-name="P251">辦理本縣兼辦政風研習會2場次</text:p>
            <text:p text:style-name="P51">3、達成度：</text:p>
            <text:p text:style-name="P251">達成度200%，超出原訂目標值。</text:p>
          </table:table-cell>
        </table:table-row>
        <table:table-row table:style-name="表格70.1">
          <table:table-cell table:style-name="表格70.A2" table:number-rows-spanned="3" office:value-type="string">
            <text:list xml:id="list35184686" text:continue-numbering="true" text:style-name="WW8Num54">
              <text:list-item>
                <text:p text:style-name="P109">落實公務機密維護，嚴防機密外洩保障民眾權益</text:p>
              </text:list-item>
            </text:list>
          </table:table-cell>
          <table:table-cell table:style-name="表格70.A2" office:value-type="string">
            <text:p text:style-name="P57">1、辦理公務機密宣導</text:p>
          </table:table-cell>
          <table:table-cell table:style-name="表格70.A2" office:value-type="string">
            <text:p text:style-name="P48">6件</text:p>
          </table:table-cell>
          <table:table-cell table:style-name="表格70.A2" office:value-type="string">
            <text:p text:style-name="P49">8件</text:p>
          </table:table-cell>
          <table:table-cell table:style-name="表格70.A2" office:value-type="string">
            <text:p text:style-name="P49">133%</text:p>
          </table:table-cell>
          <table:table-cell table:style-name="表格70.F2" office:value-type="string">
            <text:p text:style-name="P223">1、衡量標準：宣導件數。</text:p>
            <text:p text:style-name="P170">2、執行成果：</text:p>
            <text:p text:style-name="P203"><text:s text:c="3"/>辦理公務機密維護宣</text:p>
            <text:p text:style-name="P655">導計8件。</text:p>
            <text:p text:style-name="P170">3、達成度：</text:p>
            <text:p text:style-name="P223"><text:s text:c="3"/>達成度133%，超出原訂目標值。</text:p>
          </table:table-cell>
        </table:table-row>
        <table:table-row table:style-name="表格70.1">
          <table:covered-table-cell/>
          <table:table-cell table:style-name="表格70.A2" office:value-type="string">
            <text:p text:style-name="P57">2、辦理保密檢查及資訊安全管理稽核</text:p>
          </table:table-cell>
          <table:table-cell table:style-name="表格70.A2" office:value-type="string">
            <text:p text:style-name="P48">4次</text:p>
          </table:table-cell>
          <table:table-cell table:style-name="表格70.A2" office:value-type="string">
            <text:p text:style-name="P49">4次</text:p>
          </table:table-cell>
          <table:table-cell table:style-name="表格70.A2" office:value-type="string">
            <text:p text:style-name="P49">100%</text:p>
          </table:table-cell>
          <table:table-cell table:style-name="表格70.F2" office:value-type="string">
            <text:p text:style-name="P559">1、衡量標準：檢查及稽核次數。</text:p>
            <text:p text:style-name="P170">2、執行成果：</text:p>
            <text:p text:style-name="P223"><text:s text:c="3"/>辦理保密檢查及資訊<text:soft-page-break/>安全管理稽核4次。</text:p>
            <text:p text:style-name="P170">3、達成度：</text:p>
            <text:p text:style-name="P223"><text:s text:c="3"/>達成度100%，符合原訂目標值。</text:p>
          </table:table-cell>
        </table:table-row>
        <table:table-row table:style-name="表格70.1">
          <table:covered-table-cell/>
          <table:table-cell table:style-name="表格70.A2" office:value-type="string">
            <text:p text:style-name="P57">3、處理違反保密規定案件</text:p>
          </table:table-cell>
          <table:table-cell table:style-name="表格70.A2" office:value-type="string">
            <text:p text:style-name="P48">1件</text:p>
          </table:table-cell>
          <table:table-cell table:style-name="表格70.A2" office:value-type="string">
            <text:p text:style-name="P49">1件</text:p>
          </table:table-cell>
          <table:table-cell table:style-name="表格70.A2" office:value-type="string">
            <text:p text:style-name="P49">100%</text:p>
          </table:table-cell>
          <table:table-cell table:style-name="表格70.F2" office:value-type="string">
            <text:p text:style-name="P51">1、衡量標準：</text:p>
            <text:p text:style-name="P251">辦理件數。</text:p>
            <text:p text:style-name="P51">2、執行成果：</text:p>
            <text:p text:style-name="P251">原訂目標值1件，達成目標值1件。</text:p>
            <text:p text:style-name="P51">3、達成度：</text:p>
            <text:p text:style-name="P251">達成度100%，符合原訂目標值。</text:p>
          </table:table-cell>
        </table:table-row>
        <table:table-row table:style-name="表格70.1">
          <table:table-cell table:style-name="表格70.A2" office:value-type="string">
            <text:list xml:id="list35184306" text:continue-numbering="true" text:style-name="WW8Num54">
              <text:list-item>
                <text:p text:style-name="P109">辦理公共工程行政革新事宜</text:p>
              </text:list-item>
            </text:list>
          </table:table-cell>
          <table:table-cell table:style-name="表格70.A2" office:value-type="string">
            <text:p text:style-name="P57">辦理公共工程行政革新</text:p>
          </table:table-cell>
          <table:table-cell table:style-name="表格70.A2" office:value-type="string">
            <text:p text:style-name="P48">1次</text:p>
          </table:table-cell>
          <table:table-cell table:style-name="表格70.A2" office:value-type="string">
            <text:p text:style-name="P49">1次</text:p>
          </table:table-cell>
          <table:table-cell table:style-name="表格70.A2" office:value-type="string">
            <text:p text:style-name="P49">100%</text:p>
          </table:table-cell>
          <table:table-cell table:style-name="表格70.F2" office:value-type="string">
            <text:p text:style-name="P51">1、衡量標準：</text:p>
            <text:p text:style-name="P251">辦理次數。</text:p>
            <text:p text:style-name="P51">2、執行成果：</text:p>
            <text:p text:style-name="P251">原訂目標值1次，達成目標值1次。</text:p>
            <text:p text:style-name="P51">3、達成度：</text:p>
            <text:p text:style-name="P251">達成度100%，符合原訂目標值。</text:p>
          </table:table-cell>
        </table:table-row>
        <table:table-row table:style-name="表格70.1">
          <table:table-cell table:style-name="表格70.A2" table:number-columns-spanned="4" office:value-type="string">
            <text:p text:style-name="P49">關鍵績效指標平均達成度</text:p>
          </table:table-cell>
          <table:covered-table-cell/>
          <table:covered-table-cell/>
          <table:covered-table-cell/>
          <table:table-cell table:style-name="表格70.F2" table:number-columns-spanned="2" office:value-type="string">
            <text:p text:style-name="P51"><text:s/>100%</text:p>
          </table:table-cell>
          <table:covered-table-cell/>
        </table:table-row>
      </table:table>
      <text:p text:style-name="P27">（二）年度共同性目標（權數為30%）</text:p>
      <table:table table:name="表格71" table:style-name="表格71">
        <table:table-column table:style-name="表格71.A"/>
        <table:table-column table:style-name="表格71.B"/>
        <table:table-column table:style-name="表格71.C" table:number-columns-repeated="3"/>
        <table:table-column table:style-name="表格71.F"/>
        <table:table-header-rows>
          <table:table-row table:style-name="表格71.1">
            <table:table-cell table:style-name="表格71.A1" office:value-type="string">
              <text:p text:style-name="P46">共同性目標</text:p>
            </table:table-cell>
            <table:table-cell table:style-name="表格71.A1" office:value-type="string">
              <text:p text:style-name="P49">共同性指標</text:p>
            </table:table-cell>
            <table:table-cell table:style-name="表格71.A1" office:value-type="string">
              <text:p text:style-name="P49">原訂</text:p>
              <text:p text:style-name="P49">目標值</text:p>
            </table:table-cell>
            <table:table-cell table:style-name="表格71.A1" office:value-type="string">
              <text:p text:style-name="P49">達成</text:p>
              <text:p text:style-name="P49">目標值</text:p>
            </table:table-cell>
            <table:table-cell table:style-name="表格71.A1" office:value-type="string">
              <text:p text:style-name="P49">達成度</text:p>
            </table:table-cell>
            <table:table-cell table:style-name="表格71.F1" office:value-type="string">
              <text:p text:style-name="P49">績效衡量暨達成情形分析</text:p>
            </table:table-cell>
          </table:table-row>
        </table:table-header-rows>
        <table:table-row table:style-name="表格71.1">
          <table:table-cell table:style-name="表格71.A2" office:value-type="string">
            <text:list xml:id="list2663033178244609665" text:style-name="WW8Num67">
              <text:list-item>
                <text:p text:style-name="P110">節約政府支出，邁向財政收支平衡</text:p>
              </text:list-item>
            </text:list>
          </table:table-cell>
          <table:table-cell table:style-name="表格71.A2" office:value-type="string">
            <text:p text:style-name="P54">各單位當年度經常門業務費賸餘數百分比</text:p>
          </table:table-cell>
          <table:table-cell table:style-name="表格71.A2" office:value-type="string">
            <text:p text:style-name="P50">3%</text:p>
          </table:table-cell>
          <table:table-cell table:style-name="表格71.A2" office:value-type="string">
            <text:p text:style-name="P49">6.16%</text:p>
          </table:table-cell>
          <table:table-cell table:style-name="表格71.A2" office:value-type="string">
            <text:p text:style-name="P49">205%</text:p>
          </table:table-cell>
          <table:table-cell table:style-name="表格71.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60">〔經常門預算數 3589,000-決算數3368,072〕/經常門預算數3589,000X100=6.16%。</text:p>
            <text:p text:style-name="P58">3、達成度：</text:p>
            <text:p text:style-name="P251">達成度205%，超出原訂目標值。</text:p>
          </table:table-cell>
        </table:table-row>
        <table:table-row table:style-name="表格71.1">
          <table:table-cell table:style-name="表格71.A2" office:value-type="string">
            <text:list xml:id="list35180644" text:continue-numbering="true" text:style-name="WW8Num67">
              <text:list-item>
                <text:p text:style-name="P110">控管編制員額</text:p>
              </text:list-item>
            </text:list>
          </table:table-cell>
          <table:table-cell table:style-name="表格71.A2" office:value-type="string">
            <text:p text:style-name="P54">機關編制員額成長率</text:p>
          </table:table-cell>
          <table:table-cell table:style-name="表格71.A2" office:value-type="string">
            <text:p text:style-name="P50">0%</text:p>
          </table:table-cell>
          <table:table-cell table:style-name="表格71.A2" office:value-type="string">
            <text:p text:style-name="P49">0%</text:p>
          </table:table-cell>
          <table:table-cell table:style-name="表格71.A2" office:value-type="string">
            <text:p text:style-name="P49">100%</text:p>
          </table:table-cell>
          <table:table-cell table:style-name="表格71.F2" office:value-type="string">
            <text:p text:style-name="P51">1、衡量標準：</text:p>
            <text:p text:style-name="P219"><text:s text:c="2"/>（本年度編制員額－上年度編制員額）÷上年<text:soft-page-break/>度編制員額x100%</text:p>
            <text:p text:style-name="P51">2、執行成果：</text:p>
            <text:p text:style-name="P383">本年度機關編制員額未成長。</text:p>
            <text:p text:style-name="P51">3、達成度：</text:p>
            <text:p text:style-name="P383">達成度100%，符合原訂目標值。</text:p>
          </table:table-cell>
        </table:table-row>
        <table:table-row table:style-name="表格71.1">
          <table:table-cell table:style-name="表格71.A2" table:number-rows-spanned="2" office:value-type="string">
            <text:list xml:id="list35190600" text:continue-numbering="true" text:style-name="WW8Num67">
              <text:list-item>
                <text:p text:style-name="P110">約聘僱員額及職等嚴格控管</text:p>
              </text:list-item>
            </text:list>
          </table:table-cell>
          <table:table-cell table:style-name="表格71.A2" office:value-type="string">
            <text:p text:style-name="P54">1、約聘僱員額成長率</text:p>
          </table:table-cell>
          <table:table-cell table:style-name="表格71.A2" office:value-type="string">
            <text:p text:style-name="P50">0%</text:p>
          </table:table-cell>
          <table:table-cell table:style-name="表格71.A2" office:value-type="string">
            <text:p text:style-name="P49">0%</text:p>
          </table:table-cell>
          <table:table-cell table:style-name="表格71.A2" office:value-type="string">
            <text:p text:style-name="P49">100%</text:p>
          </table:table-cell>
          <table:table-cell table:style-name="表格71.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383">本年度內無新增約聘僱人員。</text:p>
            <text:p text:style-name="P51">3、達成度：</text:p>
            <text:p text:style-name="P383">達成度100%，符合原訂目標值。</text:p>
          </table:table-cell>
        </table:table-row>
        <table:table-row table:style-name="表格71.1">
          <table:covered-table-cell/>
          <table:table-cell table:style-name="表格71.A2" office:value-type="string">
            <text:p text:style-name="P54">2、約聘僱核定職等變化率</text:p>
          </table:table-cell>
          <table:table-cell table:style-name="表格71.A2" office:value-type="string">
            <text:p text:style-name="P50">0%</text:p>
          </table:table-cell>
          <table:table-cell table:style-name="表格71.A2" office:value-type="string">
            <text:p text:style-name="P49">0%</text:p>
          </table:table-cell>
          <table:table-cell table:style-name="表格71.A2" office:value-type="string">
            <text:p text:style-name="P49">100%</text:p>
          </table:table-cell>
          <table:table-cell table:style-name="表格71.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383">本年度約聘僱核定職等無變更。</text:p>
            <text:p text:style-name="P51">3、達成度：</text:p>
            <text:p text:style-name="P383">達成度100%，符合原訂目標值。</text:p>
          </table:table-cell>
        </table:table-row>
        <table:table-row table:style-name="表格71.1">
          <table:table-cell table:style-name="表格71.A2" office:value-type="string">
            <text:list xml:id="list35193761" text:continue-numbering="true" text:style-name="WW8Num67">
              <text:list-item>
                <text:p text:style-name="P110">推動公務人員終身學習</text:p>
              </text:list-item>
            </text:list>
          </table:table-cell>
          <table:table-cell table:style-name="表格71.A2" office:value-type="string">
            <text:p text:style-name="P54">單位平均終身學習時數</text:p>
          </table:table-cell>
          <table:table-cell table:style-name="表格71.A2" office:value-type="string">
            <text:p text:style-name="P50">40小時</text:p>
          </table:table-cell>
          <table:table-cell table:style-name="表格71.A2" office:value-type="string">
            <text:p text:style-name="P49">50小時</text:p>
          </table:table-cell>
          <table:table-cell table:style-name="表格71.A2" office:value-type="string">
            <text:p text:style-name="P49">125%</text:p>
          </table:table-cell>
          <table:table-cell table:style-name="表格71.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383">單位平均終身學習時數 <text:s text:c="2"/>50小時。</text:p>
            <text:p text:style-name="P51"><text:soft-page-break/>3、達成度：</text:p>
            <text:p text:style-name="P383">達成度125%，超出原訂目標值。</text:p>
          </table:table-cell>
        </table:table-row>
        <table:table-row table:style-name="表格71.1">
          <table:table-cell table:style-name="表格71.A2" table:number-columns-spanned="4" office:value-type="string">
            <text:p text:style-name="P49">共同性指標平均達成度</text:p>
          </table:table-cell>
          <table:covered-table-cell/>
          <table:covered-table-cell/>
          <table:covered-table-cell/>
          <table:table-cell table:style-name="表格71.F2" table:number-columns-spanned="2" office:value-type="string">
            <text:p text:style-name="P51"><text:s/>100%</text:p>
          </table:table-cell>
          <table:covered-table-cell/>
        </table:table-row>
      </table:table>
      <text:p text:style-name="P291"/>
      <text:p text:style-name="P291">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38">關鍵策略目標</text:p>
              <text:p text:style-name="P38">/共同性目標</text:p>
            </table:table-cell>
            <table:table-cell table:style-name="表格72.A1" office:value-type="string">
              <text:p text:style-name="P38">關鍵績效指標/共同性指標</text:p>
            </table:table-cell>
            <table:table-cell table:style-name="表格72.A1" office:value-type="string">
              <text:p text:style-name="P49">原訂</text:p>
              <text:p text:style-name="P49">目標值</text:p>
            </table:table-cell>
            <table:table-cell table:style-name="表格72.A1" office:value-type="string">
              <text:p text:style-name="P49">達成度</text:p>
              <text:p text:style-name="P49">差異值</text:p>
            </table:table-cell>
            <table:table-cell table:style-name="表格72.E1" office:value-type="string">
              <text:p text:style-name="P49">未達成原因分析暨因應策略</text:p>
            </table:table-cell>
          </table:table-row>
        </table:table-header-rows>
        <table:table-row table:style-name="表格72.2">
          <table:table-cell table:style-name="表格72.A1" office:value-type="string">
            <text:p text:style-name="P49">無</text:p>
          </table:table-cell>
          <table:table-cell table:style-name="表格72.B2" office:value-type="string">
            <text:p text:style-name="P51"/>
          </table:table-cell>
          <table:table-cell table:style-name="表格72.B2" office:value-type="string">
            <text:p text:style-name="P49"/>
          </table:table-cell>
          <table:table-cell table:style-name="表格72.B2" office:value-type="string">
            <text:p text:style-name="P49"/>
          </table:table-cell>
          <table:table-cell table:style-name="表格72.E2" office:value-type="string">
            <text:p text:style-name="P51"/>
          </table:table-cell>
        </table:table-row>
      </table:table>
      <text:p text:style-name="P291"/>
      <text:p text:style-name="P291">肆、績效總評</text:p>
      <text:p text:style-name="P656"><text:span text:style-name="T20">本處人力有限，財源拮据，然同仁面對各項業務艱難挑戰均兢兢業業，戮力推動本職業務，以最經濟的方式達成最佳績效成果；本年</text:span><text:span text:style-name="T4">度業務面向計11項關鍵策略目標、年度共同性目標計4項，合計兩大面向績效執行成果</text:span><text:span text:style-name="T20">達原訂目標值100</text:span><text:span text:style-name="T4">%</text:span><text:span text:style-name="T20">。</text:span></text:p>
      <text:p text:style-name="P291"/>
      <text:p text:style-name="P291">伍、施政成果具體事蹟</text:p>
      <text:p text:style-name="P657">一、為提升本縣專任暨兼辦政風業務人員之專業工作能力，傳達當前廉政工作政策，使未設政風機 <text:s text:c="2"/>構之機關、學校之兼辦政風業務人員，能瞭解當前政風工作重點，進而增強各機關反貪、防貪與肅貪能量，本府配合法務部廉政署訂於105年5月26日及6月16日計兩場次擴大辦理105年度兼辦政風業務人員研習會，期藉由直接面對面溝通，加速建構廉能政府願景，並增進同仁之廉政工作觀念及知能。</text:p>
      <text:p text:style-name="P294"><text:span text:style-name="T4">二、辦理反貪宣導活動並</text:span><text:span text:style-name="T5">落實財產申報及利益衝突迴避機制</text:span></text:p>
      <text:p text:style-name="P658">(一)貫徹「反貪倡廉」之國家政策，本處暨所屬政風單位全年辦理校園巡迴廉政反貪宣導，計有1,740人參與；舉辦105年公共工程查核缺失改善社會參與座談會及配合本府鹿港慶端陽及王功漁火節廉政宣導等社會參與廉政行銷活動，共計4,700人參與。</text:p>
      <text:p text:style-name="P659">(二)因應公職人員於定期財產申報期間順利完成申報，並避免行使職務發生利益衝突情事，本處於105年8月及9月份辦理6場次公職人員財產申報法暨利益衝突迴避法說明會，參加人數總計593人次。</text:p>
      <text:p text:style-name="P659">(三)受理本府暨所屬機關、學校應辦理財產申報人員計1,000人完成申報作業，並辦理上一年度公職人員財產申報實質審核，計139件，前後年財產比對，計3件。</text:p>
      <text:p text:style-name="P51">三、辦理工程品質查核與抽驗，防範各項工程弊端，協助機關興利除弊：</text:p>
      <text:p text:style-name="P660">督同本府公共工程施工查核小組，派員赴全縣各機關辦理抽查驗公共工程，105年施工中工程查抽356件，合格200件、通知改善156件(含查核丙等及嚴重缺失共2件)，對於工程缺失案件，均立即函請施工單位依規定確實改進，有效提升公共工程品質，嚇阻承包商偷工減料情事發生，執行績效良好，並榮獲工程會績效考核甲等及全民督工優良主管機關之殊榮。</text:p>
      <text:p text:style-name="P51">四、辦理納骨設施專案稽核防貪工作</text:p>
      <text:p text:style-name="P285"><text:s/>(一)辦理專案稽核：本次抽查本縣各鄉(鎮、市) 骨骸櫃位4萬479位、骨灰櫃位1萬6,377位，分別佔總數量比例10.9%及9.8%，並發掘缺失包括管理規章缺失4項、作業流程缺失11項、經營管理缺失7項、透明措施缺失2項，總計本次稽核缺失態樣共24項，本處並具體提出興革建議包括法規面3項、制度面6項、以及執行面7項建議，有效控制殯葬業務之廉政風險。</text:p>
      <text:p text:style-name="P285"><text:s/>(二)辦理廉政研究：針對納骨設施管理業務，另敦聘國立彰化師範大學劉副教授兆隆，針對本次<text:soft-page-break/>稽核結果缺失共同研擬興革建議，有效提出納骨設施之電腦化管理、在鄉(鎮、市)建立單一受理窗口之具體8項建議，以促進資訊透明、建立有效之內部控制稽核機制。</text:p>
      <text:p text:style-name="P285"><text:s/>(三)辦理社會參與：105年8月26日辦理「彰化縣105年度納骨設施管理業務社會參與座談會」，邀集本縣殯葬禮儀服務業之從業人員、各鄉(鎮、市)公所禮俗輔導師及政風人員參與，會中並發放納骨設施管理業務防貪手冊，供與會人員參考。</text:p>
      <text:p text:style-name="P285">五、辦理預警業務</text:p>
      <text:p text:style-name="P285"><text:s text:c="4"/>本年度績效顯著案件共計8案，分別為：</text:p>
      <text:p text:style-name="P285"><text:s/>(一)本縣埔心鄉某公司無權占用鄉用公有地事件，有效排除土地竊占情事並追繳相關不當得利共計46萬2,221元。</text:p>
      <text:p text:style-name="P285"><text:s/>(二)本縣埔心鄉公所無懼遭民代施壓工程事件，恪守行政機關管轄權限，避免日後衍生之國家賠償爭議，有效節省公帑54萬5,848元。</text:p>
      <text:p text:style-name="P285"><text:s/>(三)本縣芳苑鄉休耕補助款項草率結案事件，共計節省公帑12萬7,150元，並追究承辦人員之行政責任。</text:p>
      <text:p text:style-name="P285"><text:s/>(四)本縣暨所屬鄉鎮市強化採購作業程序作為：共計修訂法規27種，節省公帑6萬4,000元，並將成果納入內部控制機制共8件。</text:p>
      <text:p text:style-name="P285"><text:s/>(五)本縣北斗鎮導正河濱自行車道工程，共計達成刨除重鋪成本效益20萬9,514元，節省公帑23萬5,818元，函請財團法人全國認證基金會將偽造實驗結果之實驗室予以停權。</text:p>
      <text:p text:style-name="P285"><text:s/>(六)本縣環境保護局針對廠商恣意變更機關採購契約單價及數量案，共計節省公帑83萬8,649元，增加國庫41萬3,843元，並制定2項規管措施。</text:p>
      <text:p text:style-name="P285"><text:s/>(七)本縣暨所屬鄉鎮市辦理追繳廠商溢價或不正利益，共計節省公帑119萬7,464元，追究2人之行政責任。</text:p>
      <text:p text:style-name="P285"><text:s/>(八)本縣環境保護局針對焚化廠營運階段提供回饋金使用業務，發掘9項違失風險，並具體提出6項興革建議。</text:p>
      <text:p text:style-name="P285">六、辦理再防貪業務</text:p>
      <text:p text:style-name="P355"><text:s text:c="4"/>本年度共計辦理再防貪業務5案，其中績效卓著1案。包括針對二林鎮鎮長遭起訴之疑似洩露底價案件，本縣二林鎮公所事後即辦理再防貪相關作為，包括建立底價審議機制、召開提升公共工程品質研商會議等8項具體作為。</text:p>
      <text:p text:style-name="P355">七、辦理污水下水道及分支管網接管工程專案稽核</text:p>
      <text:p text:style-name="P355"><text:s text:c="4"/>針對本府水資處辦理之「二林鎮污水下水道用戶接管工程(四-1)」、「二林鎮污水下水道用戶接管工程(五-2)」，發掘主要缺失5項，有效節省公帑並命刨除重鋪6路段共計251.6公尺。</text:p>
      <text:p text:style-name="P217">八、辦理民眾陳情檢舉案件，查察相關不法事證，並依相關規定議處或予以澄清結案：</text:p>
      <text:p text:style-name="P51"><text:s text:c="3"/>對於檢舉案件，秉持公正、客觀的態度，縝密研判分析陳情檢舉案件，凡觸犯刑事責任者，移</text:p>
      <text:p text:style-name="P51"><text:s text:c="3"/>請司法單位偵辦，涉及行政責任者，依法懲處。對行政作業未符規定或涉有行政裁量瑕疵之案</text:p>
      <text:p text:style-name="P51"><text:s text:c="3"/>件，依據相關規定，簽奉核准後，移請業務單位依建議事項妥處。經查證無具體不法之案件，</text:p>
      <text:p text:style-name="P51"><text:s text:c="3"/>則予以澄清結案，以維護公務人員應有之形象及風紀。105年度「線索發掘」計2件，「行政肅</text:p>
      <text:p text:style-name="P51"><text:s text:c="3"/>貪」計2件，「行政處理」計286件、「澄清結案」計46件，均依相關規定辦理。</text:p>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彰化縣警察局105年度施政績效報告</text:p>
      <text:p text:style-name="P16">壹、前言</text:p>
      <text:p text:style-name="P430">本局施政績效包含「年度關鍵策略目標」、「年度共同性目標」2大面向，其中關鍵策略目標面向分為6項（含關鍵績效指標16項），年度共同性目標面向分為4項（含關鍵績效指標5項），105年度施政計畫總計訂定21項衡量指標。本局各單位於106年1月完成施政績效自評作業，關鍵績效指標中除「暴力犯罪提高破獲率」未達原訂目標值外，其餘20項在全體員警努力工作下均達到原訂目標值，自評總分99.99分，施政績效表現優異。</text:p>
      <text:p text:style-name="P16"/>
      <text:p text:style-name="P18">貳、彰化縣警察局目標達成情形</text:p>
      <text:p text:style-name="P23">一、績效達成情形</text:p>
      <text:p text:style-name="P23">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35">績效面向</text:p>
          </table:table-cell>
          <table:table-cell table:style-name="表格73.A1" office:value-type="string">
            <text:p text:style-name="P35">權分</text:p>
          </table:table-cell>
          <table:table-cell table:style-name="表格73.A1" office:value-type="string">
            <text:p text:style-name="P35">自評得分</text:p>
          </table:table-cell>
          <table:table-cell table:style-name="表格73.D1" office:value-type="string">
            <text:p text:style-name="P36">總分</text:p>
          </table:table-cell>
        </table:table-row>
        <table:table-row table:style-name="表格73.1">
          <table:table-cell table:style-name="表格73.A1" office:value-type="string">
            <text:p text:style-name="P34">年度關鍵策略目標</text:p>
          </table:table-cell>
          <table:table-cell table:style-name="表格73.B2" office:value-type="string">
            <text:p text:style-name="P35">70</text:p>
          </table:table-cell>
          <table:table-cell table:style-name="表格73.B2" office:value-type="string">
            <text:p text:style-name="P35">69.99</text:p>
          </table:table-cell>
          <table:table-cell table:style-name="表格73.D2" table:number-rows-spanned="2" office:value-type="string">
            <text:p text:style-name="P25">99.99</text:p>
          </table:table-cell>
        </table:table-row>
        <table:table-row table:style-name="表格73.1">
          <table:table-cell table:style-name="表格73.A1" office:value-type="string">
            <text:p text:style-name="P34">年度共同性目標</text:p>
          </table:table-cell>
          <table:table-cell table:style-name="表格73.B2" office:value-type="string">
            <text:p text:style-name="P35">30</text:p>
          </table:table-cell>
          <table:table-cell table:style-name="表格73.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header-rows>
          <table:table-row table:style-name="表格74.1">
            <table:table-cell table:style-name="表格74.A1" office:value-type="string">
              <text:p text:style-name="P46">關鍵策略目標</text:p>
            </table:table-cell>
            <table:table-cell table:style-name="表格74.A1" office:value-type="string">
              <text:p text:style-name="P49">關鍵績效指標</text:p>
            </table:table-cell>
            <table:table-cell table:style-name="表格74.A1" office:value-type="string">
              <text:p text:style-name="P49">原訂</text:p>
              <text:p text:style-name="P49">目標值</text:p>
            </table:table-cell>
            <table:table-cell table:style-name="表格74.A1" office:value-type="string">
              <text:p text:style-name="P49">達成</text:p>
              <text:p text:style-name="P49">目標值</text:p>
            </table:table-cell>
            <table:table-cell table:style-name="表格74.A1" office:value-type="string">
              <text:p text:style-name="P49">達成度</text:p>
            </table:table-cell>
            <table:table-cell table:style-name="表格74.F1" office:value-type="string">
              <text:p text:style-name="P49">績效衡量暨達成情形分析</text:p>
            </table:table-cell>
          </table:table-row>
        </table:table-header-rows>
        <table:table-row table:style-name="表格74.1">
          <table:table-cell table:style-name="表格74.A2" table:number-rows-spanned="3" office:value-type="string">
            <text:list xml:id="list7254035150551796506" text:style-name="WW8Num37">
              <text:list-item>
                <text:p text:style-name="P111">發揮警察整體功能，淨化治安環境</text:p>
              </text:list-item>
            </text:list>
          </table:table-cell>
          <table:table-cell table:style-name="表格74.A2" office:value-type="string">
            <text:p text:style-name="P57">1、提升全般刑案破獲率</text:p>
          </table:table-cell>
          <table:table-cell table:style-name="表格74.A2" office:value-type="string">
            <text:p text:style-name="P48">0.1%</text:p>
          </table:table-cell>
          <table:table-cell table:style-name="表格74.A2" office:value-type="string">
            <text:p text:style-name="P49">1.72%</text:p>
          </table:table-cell>
          <table:table-cell table:style-name="表格74.A2" office:value-type="string">
            <text:p text:style-name="P49">102%</text:p>
          </table:table-cell>
          <table:table-cell table:style-name="表格74.F2" office:value-type="string">
            <text:p text:style-name="P51">1、衡量標準：</text:p>
            <text:p text:style-name="P251">破獲率（年度破獲率－前3年破獲率平均值÷前3年破獲率平均值）×100%</text:p>
            <text:p text:style-name="P51">2、執行成果：</text:p>
            <text:p text:style-name="P251">105年本類案件發生15,201件、破獲數14,331件、破獲率94.28%，前3年平均發生數13,537件、平均破獲數12,546件，平均破獲率92.68%（102年破獲率94.96%、103年破獲率88.18%、104年破獲率94.91%）。經衡量<text:soft-page-break/>標準公式計算，提高破獲率為1.72%。</text:p>
            <text:p text:style-name="P51">3、達成度：</text:p>
            <text:p text:style-name="P251">達成度102%，超出原訂目標值。</text:p>
          </table:table-cell>
        </table:table-row>
        <table:table-row table:style-name="表格74.1">
          <table:covered-table-cell/>
          <table:table-cell table:style-name="表格74.A2" office:value-type="string">
            <text:p text:style-name="P57">2、竊盜犯罪提高破獲率</text:p>
          </table:table-cell>
          <table:table-cell table:style-name="表格74.A2" office:value-type="string">
            <text:p text:style-name="P48">0.1%</text:p>
          </table:table-cell>
          <table:table-cell table:style-name="表格74.A2" office:value-type="string">
            <text:p text:style-name="P661">9.87%</text:p>
          </table:table-cell>
          <table:table-cell table:style-name="表格74.A2" office:value-type="string">
            <text:p text:style-name="P661">110%</text:p>
          </table:table-cell>
          <table:table-cell table:style-name="表格74.F2" office:value-type="string">
            <text:p text:style-name="P51">1、衡量標準：</text:p>
            <text:p text:style-name="P251">破獲率（年度破獲率－前3年破獲率平均值÷前3年破獲率平均值）×100%</text:p>
            <text:p text:style-name="P51">2、執行成果：</text:p>
            <text:p text:style-name="P251">105年本類案件發生2,510件、破獲數2,336件、破獲率93.07%，前3年平均破獲數2564.667件、平均破獲率84.71%（102年破獲率81.78%、103年破獲率82.00%、104年破獲率90.17%）。經衡量標準公式計算，增加破獲率9.87%。</text:p>
            <text:p text:style-name="P51">3、達成度：</text:p>
            <text:p text:style-name="P229"><text:span text:style-name="T20">達成度110%，</text:span><text:span text:style-name="T4">超出原訂目標值。</text:span></text:p>
          </table:table-cell>
        </table:table-row>
        <table:table-row table:style-name="表格74.1">
          <table:covered-table-cell/>
          <table:table-cell table:style-name="表格74.A2" office:value-type="string">
            <text:p text:style-name="P57">3、暴力犯罪提高破獲率</text:p>
          </table:table-cell>
          <table:table-cell table:style-name="表格74.A2" office:value-type="string">
            <text:p text:style-name="P48">0.1%</text:p>
          </table:table-cell>
          <table:table-cell table:style-name="表格74.A2" office:value-type="string">
            <text:p text:style-name="P49">0%</text:p>
          </table:table-cell>
          <table:table-cell table:style-name="表格74.A2" office:value-type="string">
            <text:p text:style-name="P49">99.9%</text:p>
          </table:table-cell>
          <table:table-cell table:style-name="表格74.F2" office:value-type="string">
            <text:p text:style-name="P51">1、衡量標準：</text:p>
            <text:p text:style-name="P251">破獲率（年度破獲率－前3年破獲率平均值÷前3年破獲率平均值）×100%</text:p>
            <text:p text:style-name="P51">2、執行成果：</text:p>
            <text:p text:style-name="P251">105年本類案件發生93件、破獲數93件、破獲率100%，前3年平均發生件數114件、破獲件數114，平均破獲率100%</text:p>
            <text:p text:style-name="P251">(102年發生109件破107件破獲率98.17%、103年發生118件破獲119件破獲率100.85%、104年發生115件破獲116件破獲率100.87%)。</text:p>
            <text:p text:style-name="P51">3、達成度：</text:p>
            <text:p text:style-name="P251"><text:soft-page-break/>達成度99.9%，未達原訂目標值。</text:p>
          </table:table-cell>
        </table:table-row>
        <table:table-row table:style-name="表格74.1">
          <table:table-cell table:style-name="表格74.A2" office:value-type="string">
            <text:list xml:id="list35175606" text:continue-numbering="true" text:style-name="WW8Num37">
              <text:list-item>
                <text:p text:style-name="P111">改善交通工程設施，增進交通安全與順暢</text:p>
              </text:list-item>
            </text:list>
          </table:table-cell>
          <table:table-cell table:style-name="表格74.A2" office:value-type="string">
            <text:p text:style-name="P57">降低交通事故死亡數</text:p>
          </table:table-cell>
          <table:table-cell table:style-name="表格74.A2" office:value-type="string">
            <text:p text:style-name="P48">-2人</text:p>
          </table:table-cell>
          <table:table-cell table:style-name="表格74.A2" office:value-type="string">
            <text:p text:style-name="P49">-17人</text:p>
          </table:table-cell>
          <table:table-cell table:style-name="表格74.A2" office:value-type="string">
            <text:p text:style-name="P49">112%</text:p>
          </table:table-cell>
          <table:table-cell table:style-name="表格74.F2" office:value-type="string">
            <text:p text:style-name="P51">1、衡量標準：</text:p>
            <text:p text:style-name="P251">交通事故死亡人數</text:p>
            <text:p text:style-name="P51">2、執行成果：</text:p>
            <text:p text:style-name="P251">105年1至12月本縣交通事故死亡人數121人，低於預定目標值136人，達成目標。</text:p>
            <text:p text:style-name="P51">3、達成度：</text:p>
            <text:p text:style-name="P251">達成度112%，超出原訂目標值。</text:p>
          </table:table-cell>
        </table:table-row>
        <table:table-row table:style-name="表格74.1">
          <table:table-cell table:style-name="表格74.A2" table:number-rows-spanned="3" office:value-type="string">
            <text:list xml:id="list35197851" text:continue-numbering="true" text:style-name="WW8Num37">
              <text:list-item>
                <text:p text:style-name="P111">積極防處少年事件，落實婦幼安全保護</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74.A2" office:value-type="string">
            <text:p text:style-name="P57">1、本局辦理之大型預防少年犯罪宣導活動</text:p>
          </table:table-cell>
          <table:table-cell table:style-name="表格74.A2" office:value-type="string">
            <text:p text:style-name="P48">1場</text:p>
          </table:table-cell>
          <table:table-cell table:style-name="表格74.A2" office:value-type="string">
            <text:p text:style-name="P49">1場</text:p>
          </table:table-cell>
          <table:table-cell table:style-name="表格74.A2" office:value-type="string">
            <text:p text:style-name="P49">100%</text:p>
          </table:table-cell>
          <table:table-cell table:style-name="表格74.F2" office:value-type="string">
            <text:p text:style-name="P51">1、衡量標準：</text:p>
            <text:p text:style-name="P419">辦理場次</text:p>
            <text:p text:style-name="P51">2、執行成果：</text:p>
            <text:p text:style-name="P251">105年青春專案於7月1日在縣立體育館舉辦「紫要青春不要毒」預防青少年犯罪宣導晚會，現場參與人數約2,000人。</text:p>
            <text:p text:style-name="P51">3、達成度：</text:p>
            <text:p text:style-name="P251">達成度100%，符合原訂目標值。</text:p>
          </table:table-cell>
        </table:table-row>
        <table:table-row table:style-name="表格74.1">
          <table:covered-table-cell/>
          <table:table-cell table:style-name="表格74.A2" office:value-type="string">
            <text:p text:style-name="P57">2、執行國小學童上、放學時段「護童專案」</text:p>
          </table:table-cell>
          <table:table-cell table:style-name="表格74.A2" office:value-type="string">
            <text:p text:style-name="P48">50次</text:p>
          </table:table-cell>
          <table:table-cell table:style-name="表格74.A2" office:value-type="string">
            <text:p text:style-name="P49">50次</text:p>
          </table:table-cell>
          <table:table-cell table:style-name="表格74.A2" office:value-type="string">
            <text:p text:style-name="P49">100%</text:p>
          </table:table-cell>
          <table:table-cell table:style-name="表格74.F2" office:value-type="string">
            <text:p text:style-name="P51">1、衡量標準：</text:p>
            <text:p text:style-name="P419">辦理次數</text:p>
            <text:p text:style-name="P51">2、執行成果：</text:p>
            <text:p text:style-name="P251">本隊於105年度執行國小學童上、放學時段「護童專案」達到50次以上。</text:p>
            <text:p text:style-name="P51">3、達成度：</text:p>
            <text:p text:style-name="P662"><text:s text:c="3"/>達成度100%，符合原訂目標值。</text:p>
          </table:table-cell>
        </table:table-row>
        <table:table-row table:style-name="表格74.1">
          <table:covered-table-cell/>
          <table:table-cell table:style-name="表格74.A2" office:value-type="string">
            <text:p text:style-name="P57">3、辦理保護婦幼安全預防犯罪宣導</text:p>
          </table:table-cell>
          <table:table-cell table:style-name="表格74.A2" office:value-type="string">
            <text:p text:style-name="P48">1場</text:p>
          </table:table-cell>
          <table:table-cell table:style-name="表格74.A2" office:value-type="string">
            <text:p text:style-name="P49">1場</text:p>
          </table:table-cell>
          <table:table-cell table:style-name="表格74.A2" office:value-type="string">
            <text:p text:style-name="P49">100%</text:p>
          </table:table-cell>
          <table:table-cell table:style-name="表格74.F2" office:value-type="string">
            <text:p text:style-name="P51">1、衡量標準：</text:p>
            <text:p text:style-name="P419">辦理場次</text:p>
            <text:p text:style-name="P51">2、執行成果：</text:p>
            <text:p text:style-name="P235">105年9月2日在彰化縣政府前廣場舉辦「藍風車成果嘉年華」現場民眾1,700人。</text:p>
            <text:p text:style-name="P51">3、達成度：</text:p>
            <text:p text:style-name="P251">達成度100%，符合原訂目標值。</text:p>
          </table:table-cell>
        </table:table-row>
        <text:soft-page-break/>
        <table:table-row table:style-name="表格74.1">
          <table:table-cell table:style-name="表格74.A2" table:number-rows-spanned="5" office:value-type="string">
            <text:list xml:id="list35189580" text:continue-numbering="true" text:style-name="WW8Num37">
              <text:list-item>
                <text:p text:style-name="P111">積極整建辦公廳舍，汰換老舊警用車輛</text:p>
              </text:list-item>
            </text:list>
          </table:table-cell>
          <table:table-cell table:style-name="表格74.A2" office:value-type="string">
            <text:p text:style-name="P57">1、整建老舊廳舍，提供優質為民服務辦公環境(溪湖分局媽厝派出所)</text:p>
          </table:table-cell>
          <table:table-cell table:style-name="表格74.A2" office:value-type="string">
            <text:p text:style-name="P48">100%</text:p>
          </table:table-cell>
          <table:table-cell table:style-name="表格74.A2" office:value-type="string">
            <text:p text:style-name="P49">100%</text:p>
          </table:table-cell>
          <table:table-cell table:style-name="表格74.A2" office:value-type="string">
            <text:p text:style-name="P49">100%</text:p>
          </table:table-cell>
          <table:table-cell table:style-name="表格74.F2" office:value-type="string">
            <text:p text:style-name="P51">1、衡量標準：</text:p>
            <text:p text:style-name="P251">1.規劃評估（25%）2.工程發包（40%）3.工程開工（55%）4.工程施工達50%（75%）5.工程完工（95%）6.工程驗收（100%）</text:p>
            <text:p text:style-name="P51">2、執行成果：</text:p>
            <text:p text:style-name="P251">105年5月18日落成啟用，提供現代化優質辦公環境，以提升為民服務。</text:p>
            <text:p text:style-name="P51">3、達成度：</text:p>
            <text:p text:style-name="P251">達成度100%，符合原訂目標值。</text:p>
          </table:table-cell>
        </table:table-row>
        <table:table-row table:style-name="表格74.1">
          <table:covered-table-cell/>
          <table:table-cell table:style-name="表格74.A2" office:value-type="string">
            <text:p text:style-name="P57">2、整建老舊廳舍，提供優質為民服務辦公環境(鹿港分局秀水分駐所)</text:p>
          </table:table-cell>
          <table:table-cell table:style-name="表格74.A2" office:value-type="string">
            <text:p text:style-name="P48">81%</text:p>
          </table:table-cell>
          <table:table-cell table:style-name="表格74.A2" office:value-type="string">
            <text:p text:style-name="P49">87.2%</text:p>
          </table:table-cell>
          <table:table-cell table:style-name="表格74.A2" office:value-type="string">
            <text:p text:style-name="P4"><text:span text:style-name="T4">107.65</text:span><text:span text:style-name="T4">%</text:span></text:p>
          </table:table-cell>
          <table:table-cell table:style-name="表格74.F2" office:value-type="string">
            <text:p text:style-name="P51">1、衡量標準：</text:p>
            <text:p text:style-name="P251">1.規劃評估（25%）2.工程發包（40%）3.工程開工（55%）4.工程施工達50%（75%）5.工程完工（95%）6.工程驗收（100%）</text:p>
            <text:p text:style-name="P51">2、執行成果：</text:p>
            <text:p text:style-name="P251">完成3樓主體建築物。</text:p>
            <text:p text:style-name="P51">3、達成度：</text:p>
            <text:p text:style-name="P229"><text:span text:style-name="T4">達成度</text:span><text:span text:style-name="T4">107.65</text:span><text:span text:style-name="T4">%，</text:span><text:span text:style-name="T4">超出</text:span><text:span text:style-name="T4">原訂目標值。</text:span></text:p>
          </table:table-cell>
        </table:table-row>
        <table:table-row table:style-name="表格74.1">
          <table:covered-table-cell/>
          <table:table-cell table:style-name="表格74.A2" office:value-type="string">
            <text:p text:style-name="P57">3、整建老舊廳舍，提供優質為民服務辦公環境(鹿港分局頂番派出所)</text:p>
          </table:table-cell>
          <table:table-cell table:style-name="表格74.A2" office:value-type="string">
            <text:p text:style-name="P48">65%</text:p>
          </table:table-cell>
          <table:table-cell table:style-name="表格74.A2" office:value-type="string">
            <text:p text:style-name="P4"><text:span text:style-name="T4">65.36</text:span><text:span text:style-name="T4">%</text:span></text:p>
          </table:table-cell>
          <table:table-cell table:style-name="表格74.A2" office:value-type="string">
            <text:p text:style-name="P4"><text:span text:style-name="T4">100.55</text:span><text:span text:style-name="T4">%</text:span></text:p>
          </table:table-cell>
          <table:table-cell table:style-name="表格74.F2" office:value-type="string">
            <text:p text:style-name="P51">1、衡量標準：</text:p>
            <text:p text:style-name="P251">1.規劃評估（25%）2.工程發包（40%）3.工程開工（55%）4.工程施工達50%（75%）5.工程完工（95%）6.工程驗收（100%）</text:p>
            <text:p text:style-name="P51">2、執行成果：</text:p>
            <text:p text:style-name="P251">已完成3樓地板灌漿。</text:p>
            <text:p text:style-name="P51">3、達成度：</text:p>
            <text:p text:style-name="P229"><text:span text:style-name="T4">達成度</text:span><text:span text:style-name="T4">100.55</text:span><text:span text:style-name="T4">%，</text:span><text:span text:style-name="T4">超出</text:span><text:span text:style-name="T4">原訂目標值。</text:span></text:p>
          </table:table-cell>
        </table:table-row>
        <table:table-row table:style-name="表格74.1">
          <table:covered-table-cell/>
          <table:table-cell table:style-name="表格74.A2" office:value-type="string">
            <text:p text:style-name="P57">4、整建老舊廳舍，提供優質為民服務辦公環境(彰化分局大埔派出所)</text:p>
          </table:table-cell>
          <table:table-cell table:style-name="表格74.A2" office:value-type="string">
            <text:p text:style-name="P48">15%</text:p>
          </table:table-cell>
          <table:table-cell table:style-name="表格74.A2" office:value-type="string">
            <text:p text:style-name="P49">25%</text:p>
          </table:table-cell>
          <table:table-cell table:style-name="表格74.A2" office:value-type="string">
            <text:p text:style-name="P49">166.67%</text:p>
          </table:table-cell>
          <table:table-cell table:style-name="表格74.F2" office:value-type="string">
            <text:p text:style-name="P51">1、衡量標準：</text:p>
            <text:p text:style-name="P251">1.規劃評估（25%）2.工程發包（40%）3.工程開工（55%）4.工程施工達50%（75%）5.工程完工（95%）6.工<text:soft-page-break/>程驗收（100%）</text:p>
            <text:p text:style-name="P51">2、執行成果：</text:p>
            <text:p text:style-name="P251">完成委任建築師徵選。</text:p>
            <text:p text:style-name="P51">3、達成度：</text:p>
            <text:p text:style-name="P232">達成度166.67%，超出原訂目標值。</text:p>
          </table:table-cell>
        </table:table-row>
        <table:table-row table:style-name="表格74.1">
          <table:covered-table-cell/>
          <table:table-cell table:style-name="表格74.A2" office:value-type="string">
            <text:p text:style-name="P57">5、汰換逾使用年限警用車輛</text:p>
          </table:table-cell>
          <table:table-cell table:style-name="表格74.A2" office:value-type="string">
            <text:p text:style-name="P48">127輛</text:p>
          </table:table-cell>
          <table:table-cell table:style-name="表格74.A2" office:value-type="string">
            <text:p text:style-name="P49">156輛</text:p>
          </table:table-cell>
          <table:table-cell table:style-name="表格74.A2" office:value-type="string">
            <text:p text:style-name="P49">122.83%</text:p>
          </table:table-cell>
          <table:table-cell table:style-name="表格74.F2" office:value-type="string">
            <text:p text:style-name="P51">1、衡量標準：</text:p>
            <text:p text:style-name="P251">汰換數。</text:p>
            <text:p text:style-name="P51">2、執行成果：</text:p>
            <text:p text:style-name="P251">計汰換大型警備車1輛、巡邏車12輛、偵防車15輛、巡邏機車128輛，強化機動性，提升維護治安效能。</text:p>
            <text:p text:style-name="P51">3、達成度：</text:p>
            <text:p text:style-name="P232">達成度122.83%，超出原訂目標值。</text:p>
          </table:table-cell>
        </table:table-row>
        <table:table-row table:style-name="表格74.1">
          <table:table-cell table:style-name="表格74.A2" table:number-rows-spanned="2" office:value-type="string">
            <text:list xml:id="list35202829" text:continue-numbering="true" text:style-name="WW8Num37">
              <text:list-item>
                <text:p text:style-name="P111">推動社區警政，成立守望相助組織，維護居家安全</text:p>
              </text:list-item>
            </text:list>
          </table:table-cell>
          <table:table-cell table:style-name="表格74.A2" office:value-type="string">
            <text:p text:style-name="P57">1、輔導村、里社區成立守望相助隊，招募隊員成長數</text:p>
          </table:table-cell>
          <table:table-cell table:style-name="表格74.A2" office:value-type="string">
            <text:p text:style-name="P48">40人</text:p>
          </table:table-cell>
          <table:table-cell table:style-name="表格74.A2" office:value-type="string">
            <text:p text:style-name="P49">40人</text:p>
          </table:table-cell>
          <table:table-cell table:style-name="表格74.A2" office:value-type="string">
            <text:p text:style-name="P49">100%</text:p>
          </table:table-cell>
          <table:table-cell table:style-name="表格74.F2" office:value-type="string">
            <text:p text:style-name="P51">1、衡量標準：</text:p>
            <text:p text:style-name="P217"><text:s text:c="3"/>隊員成長數(今年巡守隊總人數－去年巡守隊總人數 )。</text:p>
            <text:p text:style-name="P214">2、執行成果：</text:p>
            <text:p text:style-name="P225"><text:span text:style-name="T4"><text:s text:c="3"/>104年守望相助隊隊員4,535人</text:span>，<text:span text:style-name="T4">105年成長為4,575人，新增隊員40人</text:span>。</text:p>
            <text:p text:style-name="P51">3、達成度：</text:p>
            <text:p text:style-name="P235">達成度100%，符合原訂目標值。</text:p>
          </table:table-cell>
        </table:table-row>
        <table:table-row table:style-name="表格74.1">
          <table:covered-table-cell/>
          <table:table-cell table:style-name="表格74.A2" office:value-type="string">
            <text:p text:style-name="P57">2、逐年提升警政施政滿意度</text:p>
          </table:table-cell>
          <table:table-cell table:style-name="表格74.A2" office:value-type="string">
            <text:p text:style-name="P48">0.2%</text:p>
          </table:table-cell>
          <table:table-cell table:style-name="表格74.A2" office:value-type="string">
            <text:p text:style-name="P49">2.36%</text:p>
          </table:table-cell>
          <table:table-cell table:style-name="表格74.A2" office:value-type="string">
            <text:p text:style-name="P49">103%</text:p>
          </table:table-cell>
          <table:table-cell table:style-name="表格74.F2" office:value-type="string">
            <text:p text:style-name="P51">1、衡量標準：</text:p>
            <text:p text:style-name="P251">滿意度提升率（年度整體警政施政滿意度－去年整體警政施政滿意度）</text:p>
            <text:p text:style-name="P51">2、執行成果：</text:p>
            <text:p text:style-name="P251">依據年度「提升服務品質計畫」辦理警政民意調查，105年警政民意調查整體服務滿意度：非常滿意【17.69%】滿意【64.87%】不滿意【1.76%】非常不滿意【0%】與104年比較：非常滿意【27%】滿意【53.2%】不滿意【1.7%】<text:soft-page-break/>非常不滿意【0.1%】。105年整體服務滿意度與104年比較增加2.36%，不滿意降低0.04%。</text:p>
            <text:p text:style-name="P662">3、達成度：</text:p>
            <text:p text:style-name="P235">達成度103%，超出原訂目標值。</text:p>
          </table:table-cell>
        </table:table-row>
        <table:table-row table:style-name="表格74.1">
          <table:table-cell table:style-name="表格74.A2" table:number-rows-spanned="2" office:value-type="string">
            <text:list xml:id="list35181449" text:continue-numbering="true" text:style-name="WW8Num37">
              <text:list-item>
                <text:p text:style-name="P111">精實警察教育訓練，提升執勤技能，加強員警在職進修，提升員警素質及加強員警心理輔導工作</text:p>
              </text:list-item>
            </text:list>
          </table:table-cell>
          <table:table-cell table:style-name="表格74.A2" office:value-type="string">
            <text:p text:style-name="P57">1、落實警察常年術科訓練，提升執勤能力確保執勤安全與任務遂行</text:p>
          </table:table-cell>
          <table:table-cell table:style-name="表格74.A2" office:value-type="string">
            <text:p text:style-name="P48">12場</text:p>
          </table:table-cell>
          <table:table-cell table:style-name="表格74.A2" office:value-type="string">
            <text:p text:style-name="P49">12場</text:p>
          </table:table-cell>
          <table:table-cell table:style-name="表格74.A2" office:value-type="string">
            <text:p text:style-name="P49">100%</text:p>
          </table:table-cell>
          <table:table-cell table:style-name="表格74.F2" office:value-type="string">
            <text:p text:style-name="P51">1、衡量標準：</text:p>
            <text:p text:style-name="P419">辦理場次。</text:p>
            <text:p text:style-name="P51">2、執行成果：</text:p>
            <text:p text:style-name="P664">(1)105年規劃辦理警察常年訓練術科訓練共計12場。</text:p>
            <text:p text:style-name="P664">(2)105年警察常年訓練徒手帶(架)離術成果驗收獲甲組第1名。</text:p>
            <text:p text:style-name="P665">(3)105年警察常年訓練綜合逮捕術成果驗收，獲甲組第2名。</text:p>
            <text:p text:style-name="P664">(4)105年警察常年訓練柔道成果驗收，獲中區團體第3名。</text:p>
            <text:p text:style-name="P51">3、達成度：</text:p>
            <text:p text:style-name="P251">達成度100%，符合原訂目標值。</text:p>
          </table:table-cell>
        </table:table-row>
        <table:table-row table:style-name="表格74.1">
          <table:covered-table-cell/>
          <table:table-cell table:style-name="表格74.A2" office:value-type="string">
            <text:p text:style-name="P57">2、每季舉辦學科訓練並聘請專家學者講授心理衛生教育演講以提升員警素質及促進員警身心健康</text:p>
          </table:table-cell>
          <table:table-cell table:style-name="表格74.A2" office:value-type="string">
            <text:p text:style-name="P48">4場</text:p>
          </table:table-cell>
          <table:table-cell table:style-name="表格74.A2" office:value-type="string">
            <text:p text:style-name="P49">6場</text:p>
          </table:table-cell>
          <table:table-cell table:style-name="表格74.A2" office:value-type="string">
            <text:p text:style-name="P49">150%</text:p>
          </table:table-cell>
          <table:table-cell table:style-name="表格74.F2" office:value-type="string">
            <text:p text:style-name="P51">1、衡量標準：</text:p>
            <text:p text:style-name="P419">辦理場次。</text:p>
            <text:p text:style-name="P51">2、執行成果：</text:p>
            <text:p text:style-name="P251">105年辦理學科訓練及新進人員講習共計6場</text:p>
            <text:p text:style-name="P51">3、達成度：</text:p>
            <text:p text:style-name="P251">達成度150%，超出原訂目標值。</text:p>
          </table:table-cell>
        </table:table-row>
        <table:table-row table:style-name="表格74.1">
          <table:table-cell table:style-name="表格74.A2" table:number-columns-spanned="4" office:value-type="string">
            <text:p text:style-name="P49">關鍵績效指標平均達成度</text:p>
          </table:table-cell>
          <table:covered-table-cell/>
          <table:covered-table-cell/>
          <table:covered-table-cell/>
          <table:table-cell table:style-name="表格74.F2" table:number-columns-spanned="2" office:value-type="string">
            <text:p text:style-name="P51"><text:s/>99.99%</text:p>
          </table:table-cell>
          <table:covered-table-cell/>
        </table:table-row>
      </table:table>
      <text:p text:style-name="P27">（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46">共同性目標</text:p>
            </table:table-cell>
            <table:table-cell table:style-name="表格75.A1" office:value-type="string">
              <text:p text:style-name="P49">共同性指標</text:p>
            </table:table-cell>
            <table:table-cell table:style-name="表格75.A1" office:value-type="string">
              <text:p text:style-name="P49">原訂</text:p>
              <text:p text:style-name="P49">目標值</text:p>
            </table:table-cell>
            <table:table-cell table:style-name="表格75.A1" office:value-type="string">
              <text:p text:style-name="P49">達成</text:p>
              <text:p text:style-name="P49">目標值</text:p>
            </table:table-cell>
            <table:table-cell table:style-name="表格75.A1" office:value-type="string">
              <text:p text:style-name="P49">達成度</text:p>
            </table:table-cell>
            <table:table-cell table:style-name="表格75.F1" office:value-type="string">
              <text:p text:style-name="P49">績效衡量暨達成情形分析</text:p>
            </table:table-cell>
          </table:table-row>
        </table:table-header-rows>
        <table:table-row table:style-name="表格75.1">
          <table:table-cell table:style-name="表格75.A2" office:value-type="string">
            <text:list xml:id="list7003523649137993857" text:style-name="WW8Num58">
              <text:list-item>
                <text:p text:style-name="P112">節約政府支出，邁向財政收支平衡</text:p>
              </text:list-item>
            </text:list>
          </table:table-cell>
          <table:table-cell table:style-name="表格75.A2" office:value-type="string">
            <text:p text:style-name="P54">各單位當年度經常門業務費賸餘數百分比</text:p>
          </table:table-cell>
          <table:table-cell table:style-name="表格75.A2" office:value-type="string">
            <text:p text:style-name="P50">3%</text:p>
          </table:table-cell>
          <table:table-cell table:style-name="表格75.A2" office:value-type="string">
            <text:p text:style-name="P49">6.39%</text:p>
          </table:table-cell>
          <table:table-cell table:style-name="表格75.A2" office:value-type="string">
            <text:p text:style-name="P49">213%</text:p>
          </table:table-cell>
          <table:table-cell table:style-name="表格75.F2" office:value-type="string">
            <text:p text:style-name="P51">1、衡量標準：</text:p>
            <text:p text:style-name="P262"><text:span text:style-name="T4">【各計畫經常門業務費預算數（不含臨時人員薪資）－經常門業務費決算數（不含臨時人員</text:span><text:soft-page-break/><text:span text:style-name="T4">薪資）】÷經常門業務費預算數（不含臨時人員薪資）</text:span><text:span text:style-name="T27">※</text:span><text:span text:style-name="T4">決算數＝實支數＋保留數</text:span></text:p>
            <text:p text:style-name="P214">2、執行成果：<text:line-break/>經常門業務費預算數計302,816,000元，經常門業務費決算數計283,451,398元，節餘數為19,364,602元，經費節餘率6.39%。</text:p>
            <text:p text:style-name="P51">3、達成度：</text:p>
            <text:p text:style-name="P232">達成度213%，超出原訂目標值。</text:p>
          </table:table-cell>
        </table:table-row>
        <table:table-row table:style-name="表格75.1">
          <table:table-cell table:style-name="表格75.A2" office:value-type="string">
            <text:list xml:id="list35190362" text:continue-numbering="true" text:style-name="WW8Num58">
              <text:list-item>
                <text:p text:style-name="P112">控管編制員額</text:p>
              </text:list-item>
            </text:list>
          </table:table-cell>
          <table:table-cell table:style-name="表格75.A2" office:value-type="string">
            <text:p text:style-name="P54">機關編制員額成長率</text:p>
          </table:table-cell>
          <table:table-cell table:style-name="表格75.A2" office:value-type="string">
            <text:p text:style-name="P50">0%</text:p>
          </table:table-cell>
          <table:table-cell table:style-name="表格75.A2" office:value-type="string">
            <text:p text:style-name="P49">0%</text:p>
          </table:table-cell>
          <table:table-cell table:style-name="表格75.A2" office:value-type="string">
            <text:p text:style-name="P49">100%</text:p>
          </table:table-cell>
          <table:table-cell table:style-name="表格75.F2" office:value-type="string">
            <text:p text:style-name="P51">1、衡量標準：</text:p>
            <text:p text:style-name="P251">（本年度編制員額－上年度編制員額）÷上年度編制員額x100%</text:p>
            <text:p text:style-name="P51">2、執行成果：</text:p>
            <text:p text:style-name="P251">105年編制員額為3,084人，104年編制員額亦為3,084人，編制員額成長率0%。</text:p>
            <text:p text:style-name="P51">3、達成度：</text:p>
            <text:p text:style-name="P251">達成度100%，符合原訂目標值。</text:p>
          </table:table-cell>
        </table:table-row>
        <table:table-row table:style-name="表格75.1">
          <table:table-cell table:style-name="表格75.A2" table:number-rows-spanned="2" office:value-type="string">
            <text:list xml:id="list35182283" text:continue-numbering="true" text:style-name="WW8Num58">
              <text:list-item>
                <text:p text:style-name="P112">約聘僱員額及職等嚴格控管</text:p>
              </text:list-item>
            </text:list>
          </table:table-cell>
          <table:table-cell table:style-name="表格75.A2" office:value-type="string">
            <text:p text:style-name="P54">1、約聘僱員額成長率</text:p>
          </table:table-cell>
          <table:table-cell table:style-name="表格75.A2" office:value-type="string">
            <text:p text:style-name="P50">0%</text:p>
          </table:table-cell>
          <table:table-cell table:style-name="表格75.A2" office:value-type="string">
            <text:p text:style-name="P49">-9%</text:p>
          </table:table-cell>
          <table:table-cell table:style-name="表格75.A2" office:value-type="string">
            <text:p text:style-name="P49">109%</text:p>
          </table:table-cell>
          <table:table-cell table:style-name="表格75.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105年度僱用約聘僱員額10人（六等2人、五等5人、三等3人），105年約聘僱員額減少三等1人。</text:p>
            <text:p text:style-name="P51">3、達成度：</text:p>
            <text:p text:style-name="P251">達成度109%，符合原訂目標值。</text:p>
          </table:table-cell>
        </table:table-row>
        <table:table-row table:style-name="表格75.1">
          <table:covered-table-cell/>
          <table:table-cell table:style-name="表格75.A2" office:value-type="string">
            <text:p text:style-name="P54">2、約聘僱核定職等變化率</text:p>
          </table:table-cell>
          <table:table-cell table:style-name="表格75.A2" office:value-type="string">
            <text:p text:style-name="P50">0%</text:p>
          </table:table-cell>
          <table:table-cell table:style-name="表格75.A2" office:value-type="string">
            <text:p text:style-name="P49">0%</text:p>
          </table:table-cell>
          <table:table-cell table:style-name="表格75.A2" office:value-type="string">
            <text:p text:style-name="P49">100%</text:p>
          </table:table-cell>
          <table:table-cell table:style-name="表格75.F2" office:value-type="string">
            <text:p text:style-name="P51">1、衡量標準：</text:p>
            <text:p text:style-name="P251">（本年度以公務預算及<text:soft-page-break/>基金僱用之約聘僱員額涉提高職等人數）÷上年度以公務預算及基金僱用之約聘僱員額總數x100%</text:p>
            <text:p text:style-name="P51">2、執行成果：</text:p>
            <text:p text:style-name="P251">105年度僱用約聘僱員額10人（六等2人、五等5人、三等3人）無提高職等人員。</text:p>
            <text:p text:style-name="P51">3、達成度：</text:p>
            <text:p text:style-name="P232">達成度100%，符合原訂目標值。</text:p>
          </table:table-cell>
        </table:table-row>
        <table:table-row table:style-name="表格75.1">
          <table:table-cell table:style-name="表格75.A2" office:value-type="string">
            <text:list xml:id="list35182020" text:continue-numbering="true" text:style-name="WW8Num58">
              <text:list-item>
                <text:p text:style-name="P112">推動公務人員終身學習</text:p>
              </text:list-item>
            </text:list>
          </table:table-cell>
          <table:table-cell table:style-name="表格75.A2" office:value-type="string">
            <text:p text:style-name="P54">單位平均終身學習時數</text:p>
          </table:table-cell>
          <table:table-cell table:style-name="表格75.A2" office:value-type="string">
            <text:p text:style-name="P50">40小時</text:p>
          </table:table-cell>
          <table:table-cell table:style-name="表格75.A2" office:value-type="string">
            <text:p text:style-name="P49">128小時</text:p>
          </table:table-cell>
          <table:table-cell table:style-name="表格75.A2" office:value-type="string">
            <text:p text:style-name="P49">320%</text:p>
          </table:table-cell>
          <table:table-cell table:style-name="表格75.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本局各單位每人平均終身學習時數為128小時（其中數位學習時數20小時、與業務相關學習時數96小時）</text:p>
            <text:p text:style-name="P51">3、達成度：</text:p>
            <text:p text:style-name="P251">達成度320%，超出原訂目標值。</text:p>
          </table:table-cell>
        </table:table-row>
        <table:table-row table:style-name="表格75.1">
          <table:table-cell table:style-name="表格75.A2" table:number-columns-spanned="4" office:value-type="string">
            <text:p text:style-name="P49">共同性指標平均達成度</text:p>
          </table:table-cell>
          <table:covered-table-cell/>
          <table:covered-table-cell/>
          <table:covered-table-cell/>
          <table:table-cell table:style-name="表格75.F2" table:number-columns-spanned="2" office:value-type="string">
            <text:p text:style-name="P51"><text:s/>100 %</text:p>
          </table:table-cell>
          <table:covered-table-cell/>
        </table:table-row>
      </table:table>
      <text:p text:style-name="P291"/>
      <text:p text:style-name="P291">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38">關鍵策略目標</text:p>
              <text:p text:style-name="P38">/共同性目標</text:p>
            </table:table-cell>
            <table:table-cell table:style-name="表格76.A1" office:value-type="string">
              <text:p text:style-name="P38">關鍵績效指標/共同性指標</text:p>
            </table:table-cell>
            <table:table-cell table:style-name="表格76.A1" office:value-type="string">
              <text:p text:style-name="P49">原訂</text:p>
              <text:p text:style-name="P49">目標值</text:p>
            </table:table-cell>
            <table:table-cell table:style-name="表格76.A1" office:value-type="string">
              <text:p text:style-name="P49">達成度</text:p>
              <text:p text:style-name="P49">差異值</text:p>
            </table:table-cell>
            <table:table-cell table:style-name="表格76.E1" office:value-type="string">
              <text:p text:style-name="P49">未達成原因分析暨因應策略</text:p>
            </table:table-cell>
          </table:table-row>
        </table:table-header-rows>
        <table:table-row table:style-name="表格76.2">
          <table:table-cell table:style-name="表格76.A2" office:value-type="string">
            <text:p text:style-name="P438">一、發揮警察整體功能，淨化治安環境</text:p>
          </table:table-cell>
          <table:table-cell table:style-name="表格76.A2" office:value-type="string">
            <text:p text:style-name="P51">3、暴力犯罪提高破獲率</text:p>
          </table:table-cell>
          <table:table-cell table:style-name="表格76.A2" office:value-type="string">
            <text:p text:style-name="P49">0.1%</text:p>
          </table:table-cell>
          <table:table-cell table:style-name="表格76.A2" office:value-type="string">
            <text:p text:style-name="P49">0.1%</text:p>
          </table:table-cell>
          <table:table-cell table:style-name="表格76.E2" office:value-type="string">
            <text:p text:style-name="P51">本縣本類案件自102年至105年皆已破獲，故本類案件105年度破獲率100%，未能較前3年破獲率平均值100% 提高0.1%，本局將持續管制本類案件。</text:p>
          </table:table-cell>
        </table:table-row>
      </table:table>
      <text:p text:style-name="P291"/>
      <text:p text:style-name="P291">肆、績效總評</text:p>
      <text:p text:style-name="P592">本局105年度施政計畫計有2大面向、10項目標、21項指標，年度終了檢討成效計有20項指標<text:soft-page-break/>達到原訂目標值，有1項未達成原訂目標值。各面向執行情形、未達目標項目原因及因應對策臚列如次：</text:p>
      <text:p text:style-name="P362">一、年度關鍵策略目標方面：</text:p>
      <text:p text:style-name="P666"><text:s text:c="5"/>訂定6項策略績效目標及16項衡量指標，計有15項衡量指標達成原訂目標值，另「暴力犯罪提高破獲率」衡量指標未達成原訂目標值；原因係本縣本類案件自102年至105年皆已破獲，故本類案件105年度破獲率100%，未能較前3年破獲率平均值100% 提高0.1%，本局將持續管制本類案件。</text:p>
      <text:p text:style-name="P362">二、年度共同性目標方面：</text:p>
      <text:p text:style-name="P362"><text:s text:c="4"/>訂定4項共同性目標及5項共同性指標，5項指標均達成原訂目標值。</text:p>
      <text:p text:style-name="P291"/>
      <text:p text:style-name="P291">伍、施政成果具體事蹟</text:p>
      <text:list xml:id="list4160411662755765983" text:style-name="WW8Num84">
        <text:list-item>
          <text:p text:style-name="P479">榮獲行政院第八屆政府服務品質獎-第一線服務機關。</text:p>
        </text:list-item>
        <text:list-item>
          <text:p text:style-name="P479">105年上半年「警察機關全面檢肅非法槍械評核計畫」，經警政署評列乙組第2名。</text:p>
        </text:list-item>
        <text:list-item>
          <text:p text:style-name="P113">105年第一階段打擊詐欺犯罪經警政署評列乙組績優單位。</text:p>
        </text:list-item>
        <text:list-item>
          <text:p text:style-name="P480">105年上半年「警察機關強化掃蕩汽機車及自行車竊盜犯罪計畫」經 警政署評列全國乙組第2名，下半年經警政署評列全國乙組第1名。</text:p>
        </text:list-item>
        <text:list-item>
          <text:p text:style-name="P480">105年上半年治安狀況督導評核方案經警政署評列乙組第3名。</text:p>
        </text:list-item>
        <text:list-item>
          <text:p text:style-name="P480">105年上半年「自行車加設防竊辨識碼貼紙服務工作」經警政署評列全國乙組第1名。</text:p>
        </text:list-item>
        <text:list-item>
          <text:p text:style-name="P480">105年上半年度查捕逃犯工作總執行率為216.80%，獲內政部警政署105年7月25日警署刑偵字第1050004945號函評核為「第一等第」，績效良好。</text:p>
        </text:list-item>
        <text:list-item>
          <text:p text:style-name="P481">105年下半年度查捕逃犯工作總執行率為201.16%，獲內政部警政署評核為「第一等第」，績效良好。</text:p>
        </text:list-item>
        <text:list-item>
          <text:p text:style-name="P480">本局執行「加強查捕逃犯行動專案計畫」第1階段查緝竊盜、詐欺逃犯績效（105年3月1日至105年4月30日），經內政部警政署評核為「優等」，績效良好。</text:p>
        </text:list-item>
        <text:list-item>
          <text:p text:style-name="P481">本局執行「加強查捕逃犯行動專案計畫」第2階段查緝毒品逃犯績效（105年6月1日至105年8月31日），經內政部警政署評核為「特優」，績效良好。</text:p>
        </text:list-item>
        <text:list-item>
          <text:p text:style-name="P482">本局執行「加強查捕逃犯行動專案計畫」，第3階段查緝強盜、搶奪及詐欺逃犯績效（105年10月1日至105年12月31日），經警政署評列「優等」績效良好。</text:p>
        </text:list-item>
        <text:list-item>
          <text:p text:style-name="P114">105年上半年「查緝重利罪案件」經警政署評列優等。</text:p>
        </text:list-item>
        <text:list-item>
          <text:p text:style-name="P668">105年上半年涉案車輛查緝網保養維護業務督考經警政署評列優等。</text:p>
        </text:list-item>
        <text:list-item>
          <text:p text:style-name="P453">本局執行104年下半年當舖業管理工作，獲內政部警政署105年7月25日警署刑偵字第1050004685號函評核列為績優單位。</text:p>
        </text:list-item>
        <text:list-item>
          <text:p text:style-name="P453">105年上半年各警察機關執行「協助查緝盜（濫）採砂石案件」工作績優單位評選,評為績優單位(全國第3名)。</text:p>
        </text:list-item>
        <text:list-item>
          <text:p text:style-name="P668">105年第一、二季強化受尿液採驗人採驗評核經內政部警政署評列第2名。</text:p>
        </text:list-item>
        <text:list-item>
          <text:p text:style-name="P668">辦理105年｢春安工作｣治安平穩項目，榮獲內政部警政署評列乙組第3名。</text:p>
        </text:list-item>
        <text:list-item>
          <text:p text:style-name="P668">105年度各級警察機關刑事器材管理維護及鑑識業務評核計畫：乙組第1名(與鑑識科同評比)。</text:p>
        </text:list-item>
        <text:list-item>
          <text:p text:style-name="P668">交通部第八屆道路創新貢獻獎宣導教育類第1名。</text:p>
        </text:list-item>
        <text:list-item>
          <text:p text:style-name="P668">內政部警政署取締違規砂石（大型貨）車業務甲組第2名。</text:p>
        </text:list-item>
        <text:list-item>
          <text:p text:style-name="P668">內政部警政署窄巷公安聯合督導實施計畫乙組第2名。</text:p>
        </text:list-item>
        <text:list-item>
          <text:p text:style-name="P668">內政部警政署計程車駕駛人管理計畫乙組第2名。</text:p>
        </text:list-item>
        <text:list-item>
          <text:p text:style-name="P668">內政部警政署辦理「105年度保護婦幼安全工作督導計畫」工作評鑑，本局經評核為「特優」列乙組第2名。</text:p>
        </text:list-item>
        <text:list-item>
          <text:p text:style-name="P668">內政部警政署辦理「警察機關辦理性侵害案件工作執行計畫」工作評鑑，本局經評核列乙組<text:soft-page-break/>第2名。</text:p>
        </text:list-item>
        <text:list-item>
          <text:p text:style-name="P667"><text:span text:style-name="T5">105年內政</text:span><text:span text:style-name="T20">部評鑑各直轄市、縣(市)政府104年「預防少年兒童犯罪方案」評定乙組第1名。</text:span></text:p>
        </text:list-item>
        <text:list-item>
          <text:p text:style-name="P668">105年上半年少年刑案紀錄塗銷作業評核全國甲組第2名。</text:p>
        </text:list-item>
        <text:list-item>
          <text:p text:style-name="P667"><text:span text:style-name="T4">105年</text:span><text:span text:style-name="T54">「暑期保護青少年─青春專案」工作評核特優全國第8名。</text:span></text:p>
        </text:list-item>
        <text:list-item>
          <text:p text:style-name="P668">辦理104年下半年「各直轄市、縣（市）政府警察局執行家戶訪查督導績效」經內政部警政署105年警署防字第1050070166號函評定績優第1名。</text:p>
        </text:list-item>
        <text:list-item>
          <text:p text:style-name="P668">辦理「104年度推動社區治安工作評鑑」經內政部台內警字第1050871776號函評定特優第1名。</text:p>
        </text:list-item>
        <text:list-item>
          <text:p text:style-name="P668">辦理105年上半年度「加強戶役政資訊稽核工作執行情形」經內政部警政署105年警署防字第1050126177號函評定特優第1名。</text:p>
        </text:list-item>
        <text:list-item>
          <text:p text:style-name="P668">辦理105年上半年「各直轄市、縣（市）政府警察局執行家戶訪查督導績效」經內政部警政署警署防字第1050145233號函評定績優第1名。</text:p>
        </text:list-item>
        <text:list-item>
          <text:p text:style-name="P668">辦理「行政院動員會報105年對直轄市、縣（市）政府動員業務訪評成效檢討報告」經行政院全民防衛動員準備業務會報國動全防字第1050000675號函評列為優等。</text:p>
        </text:list-item>
        <text:list-item>
          <text:p text:style-name="P668">辦理105年「加強戶役政資訊稽核工作」督導，經內政部警政署警署防字第1050155527號函評定乙組第3名。</text:p>
        </text:list-item>
        <text:list-item>
          <text:p text:style-name="P668">辦理105年「協勤民力申請志願服務榮譽卡」督考評核經內政部警政署警署防字第1050155825號函評定乙組第2名。</text:p>
        </text:list-item>
        <text:list-item>
          <text:p text:style-name="P668">辦理105年「失蹤人口查尋工作」督導評核，經內政部警政署警署防字第1050157722號函評定乙組第1名。</text:p>
        </text:list-item>
        <text:list-item>
          <text:p text:style-name="P668">辦理105年度民防團隊常年訓練「督導優劣事蹟彙整表」經內政部內授警字第1050873041號函評定乙組第1名。</text:p>
        </text:list-item>
        <text:list-item>
          <text:p text:style-name="P668">辦理105年度「家戶訪查督導評核情形」經內政部警政署警署防字第1050178728號函評定乙組第1名。</text:p>
        </text:list-item>
        <text:list-item>
          <text:p text:style-name="P668">辦理104年下半年度「加強戶役政資訊稽核工作執行情形」，經內政部警政署105年警署防字第1050056276號函評定優等第4名。</text:p>
        </text:list-item>
        <text:list-item>
          <text:p text:style-name="P668">十二、辦理105年落實及強化警勤區經營督導，經內政部警政署105年警署防字第1050174978號函評定乙組第1名。</text:p>
        </text:list-item>
        <text:list-item>
          <text:p text:style-name="P668">105年度警用裝備檢查獲內政部警政署評核乙組第1名。</text:p>
        </text:list-item>
        <text:list-item>
          <text:p text:style-name="P668">辦理105年度「中央各直轄市及縣市警察局一般性補助款汰換警用車輛考核實施計畫」，獲內政部警政署評核為優等。</text:p>
        </text:list-item>
        <text:list-item>
          <text:p text:style-name="P668">辦理105年度中央各直轄市及縣市政府警察局一般補助款指定辦理施政項目「整建警察辦公廳舍」，獲內政部警政署評列「甲等」單位。</text:p>
        </text:list-item>
        <text:list-item>
          <text:p text:style-name="P668">「105年各直轄市、縣(市)政府辦理防制人口販運工作成果考核實施計畫」，獲內政部評列特優單位。</text:p>
        </text:list-item>
        <text:list-item>
          <text:p text:style-name="P668">「105年外籍與大陸配偶照顧輔導績效考核」，獲內政部評列優等單位。</text:p>
        </text:list-item>
        <text:list-item>
          <text:p text:style-name="P668">105年上半年外事治安資訊蒐報工作，獲內政部警政署評列全國丙組第2名。</text:p>
        </text:list-item>
        <text:list-item>
          <text:p text:style-name="P668">105年上半年「查處外來人口在台非法活動執行計畫」（含行蹤不明外勞），獲內政部警政署評列第1級。</text:p>
        </text:list-item>
        <text:list-item>
          <text:p text:style-name="P668">105年上半年「加強查處人口販運仲介及集團實施計畫（反奴計畫），獲內政部警政署評列全國乙組優等。</text:p>
        </text:list-item>
        <text:list-item>
          <text:p text:style-name="P668">104年下半年外事治安資訊蒐報工作，經內政部警政署警署外字第1050065359號函評列全國丙組第2名。</text:p>
        </text:list-item>
        <text:list-item>
          <text:p text:style-name="P668">104年下半年「查處外來人口在台非法活動執行計畫」（含行蹤不明外勞），經內政部警政署警署外字第1050058337號函評列第2級。</text:p>
        </text:list-item>
        <text:list-item>
          <text:p text:style-name="P668">104年下半年「加強查處人口販運仲介及集團實施計畫（反奴計畫），經內政部警政署警署外字第1050062367號函評列全國乙組優等。</text:p>
        </text:list-item>
        <text:list-item>
          <text:p text:style-name="P668"><text:soft-page-break/>105年軍民聯合防空(萬安39號)演習，經內政部警政署評定全國優等第1名。</text:p>
        </text:list-item>
        <text:list-item>
          <text:p text:style-name="P668">105年度災害防救業務評核，經內政部警政署評定全國乙組第1名。</text:p>
        </text:list-item>
        <text:list-item>
          <text:p text:style-name="P668">105年防情作業檢測，經內政部警政署評定全國乙組第1名。</text:p>
        </text:list-item>
        <text:list-item>
          <text:p text:style-name="P668">105年防情通信設施檢核，經內政部警政署評定全國甲組第1名。</text:p>
        </text:list-item>
        <text:list-item>
          <text:p text:style-name="P668">105年防空警報系統發布海嘯警報業務評核，經內政部警政署評定全國乙組第2名。</text:p>
        </text:list-item>
        <text:list-item>
          <text:p text:style-name="P668">105年度各級警察機關刑事器材管理維護及鑑識業務評核計畫乙組第1名。</text:p>
        </text:list-item>
        <text:list-item>
          <text:p text:style-name="P668">105年上半年「刑案現場指紋送鑑業務」：乙組第1名。</text:p>
        </text:list-item>
        <text:list-item>
          <text:p text:style-name="P668">105年下半年「刑案現場指紋送鑑業務」：乙組第1名。</text:p>
        </text:list-item>
        <text:list-item>
          <text:p text:style-name="P668">105年上半年「去氧核醣核酸強制採樣建檔業務」：乙組第1名。</text:p>
        </text:list-item>
        <text:list-item>
          <text:p text:style-name="P667"><text:span text:style-name="T4">辦理</text:span><text:span text:style-name="T20">第14任總統第9屆立委選舉治安維護工作</text:span><text:span text:style-name="T54">，經內政部警政署評核列</text:span><text:span text:style-name="T20">乙組第1名</text:span><text:span text:style-name="T54">。</text:span></text:p>
        </text:list-item>
        <text:list-item>
          <text:p text:style-name="P667"><text:span text:style-name="T4">辦理</text:span><text:span text:style-name="T54">105年</text:span><text:span text:style-name="T20">保安裝備器材檢查評核</text:span><text:span text:style-name="T54">，經內政部警政署評核列乙組第1名。</text:span></text:p>
        </text:list-item>
        <text:list-item>
          <text:p text:style-name="P667"><text:span text:style-name="T54">辦理</text:span><text:span text:style-name="T4">105年</text:span><text:span text:style-name="T20">推行守望相助工作</text:span><text:span text:style-name="T4">，經內政部警政署評列全國第2名。</text:span></text:p>
        </text:list-item>
        <text:list-item>
          <text:p text:style-name="P667"><text:span text:style-name="T20">辦理105年上半年擴大臨檢工作</text:span><text:span text:style-name="T54">，經內政部警政署評列</text:span><text:span text:style-name="T20">乙組第2名</text:span><text:span text:style-name="T54">。</text:span></text:p>
        </text:list-item>
        <text:list-item>
          <text:p text:style-name="P667"><text:span text:style-name="T20">辦理105年上半年義勇警察組訓及運用，</text:span><text:span text:style-name="T4">經內政部警政署評列</text:span><text:span text:style-name="T20">乙組第2名。</text:span></text:p>
        </text:list-item>
        <text:list-item>
          <text:p text:style-name="P667"><text:span text:style-name="T4">辦理105年</text:span><text:span text:style-name="T20">春安工作，經內政部警政署評列乙組第3名。</text:span></text:p>
        </text:list-item>
        <text:list-item>
          <text:p text:style-name="P667"><text:span text:style-name="T4">辦理105年</text:span><text:span text:style-name="T20">重大人為危安事件演練，</text:span><text:span text:style-name="T4">經內政部警政署評列</text:span><text:span text:style-name="T20">全國第4名。</text:span></text:p>
        </text:list-item>
        <text:list-item>
          <text:p text:style-name="P667"><text:span text:style-name="T4">辦理105年</text:span><text:span text:style-name="T20">管制槍砲彈藥總檢查，</text:span><text:span text:style-name="T4">經內政部警政署評列</text:span><text:span text:style-name="T20">全國第4名。</text:span></text:p>
        </text:list-item>
        <text:list-item>
          <text:p text:style-name="P668">105上半年「靖紀工作」，獲內政部警政署評列乙組優等第1名。</text:p>
        </text:list-item>
        <text:list-item>
          <text:p text:style-name="P668">105上半年「警察人員與特定對象接觸交往工作」，獲內政部警政署評列全國特優第2名。</text:p>
        </text:list-item>
        <text:list-item>
          <text:p text:style-name="P668">105年執行特種勤務「任務執行」協調訪問，獲國家安全局特種勤務指揮中心評列特優（並獲頒獎座及獎勵金）。</text:p>
        </text:list-item>
        <text:list-item>
          <text:p text:style-name="P668">105年執行特種勤務「訓練業務」協調訪問，獲國家安全局特種勤務指揮中心評列特優（並獲頒獎座及獎勵金）。</text:p>
        </text:list-item>
        <text:list-item>
          <text:p text:style-name="P668">內政部警政署105年第37屆警察節桌球錦標賽，榮獲男子乙組亞軍。</text:p>
        </text:list-item>
        <text:list-item>
          <text:p text:style-name="P668">彰化縣政府「2016鹿港慶端陽龍舟錦標賽」，榮獲甲組第2名。</text:p>
        </text:list-item>
        <text:list-item>
          <text:p text:style-name="P668">辦理105年春節及中秋節「關懷弱勢族群」活動，共計幫助貧困家庭及弱勢族群，共濟助770戶。</text:p>
        </text:list-item>
        <text:list-item>
          <text:p text:style-name="P668">辦理105年春安波麗士為家扶兒圓夢計畫活動，協助530位家扶、兒扶兒童圓夢。</text:p>
        </text:list-item>
        <text:list-item>
          <text:p text:style-name="P668">辦理104年下半年永莘專案工作，獲警政署評定乙組第1名。</text:p>
        </text:list-item>
        <text:list-item>
          <text:p text:style-name="P668">辦理104年下半年行動蒐證演練，獲警政署評定中區第1名。</text:p>
        </text:list-item>
        <text:list-item>
          <text:p text:style-name="P668">辦理104年下半年403專案清查建檔工作，獲警政署評定乙組第1名。</text:p>
        </text:list-item>
        <text:list-item>
          <text:p text:style-name="P668">辦理104年下半年特約及重點諮詢人員評核工作，獲警政署評定乙組第1名。</text:p>
        </text:list-item>
        <text:list-item>
          <text:p text:style-name="P668">辦理104年下半年定基專案工作，獲警政署評定乙組第3名。</text:p>
        </text:list-item>
        <text:list-item>
          <text:p text:style-name="P668">辦理104年下半年安全情報待建目標基礎調查工作，獲警政署評定乙組第2名。</text:p>
        </text:list-item>
        <text:list-item>
          <text:p text:style-name="P668">辦理104年下半年國內安全情資蒐報評核，獲警政署評列丙組第3名。</text:p>
        </text:list-item>
        <text:list-item>
          <text:p text:style-name="P668">辦理104年下半年「輔安專案」諮詢布置工作，獲警政署評列丙組第1名。</text:p>
        </text:list-item>
        <text:list-item>
          <text:p text:style-name="P667"><text:span text:style-name="T4">辦理</text:span><text:span text:style-name="T5">104年下半年「地區安全情勢分析」評核，</text:span><text:span text:style-name="T4">獲警政署評列乙組第2名。</text:span></text:p>
        </text:list-item>
        <text:list-item>
          <text:p text:style-name="P668">辦理104年下半年社會保防教育宣導工作評核業務評核，獲警政署評列全國第1名。</text:p>
        </text:list-item>
        <text:list-item>
          <text:p text:style-name="P668">辦理105年上半年永莘專案工作，獲警政署評定乙組第1名。</text:p>
        </text:list-item>
        <text:list-item>
          <text:p text:style-name="P668">辦理105年上半年行動蒐證演練，獲警政署評定中區第1名。</text:p>
        </text:list-item>
        <text:list-item>
          <text:p text:style-name="P668">辦理105年上半年403專案清查建檔工作，獲警政署評定乙組第1名。</text:p>
        </text:list-item>
        <text:list-item>
          <text:p text:style-name="P668">辦理105年上半年特約及重點諮詢人員評核工作，獲警政署評定乙組第1名。</text:p>
        </text:list-item>
        <text:list-item>
          <text:p text:style-name="P668">辦理105年上半年「輔安專案」諮詢布置工作，獲警政署評列丙組第1名。</text:p>
        </text:list-item>
        <text:list-item>
          <text:p text:style-name="P668">辦理105年上半年定基專案工作，獲警政署評定乙組第3名。</text:p>
        </text:list-item>
        <text:list-item>
          <text:p text:style-name="P668">辦理105年上半年安全情報待建目標基礎調查工作，獲警政署評定乙組第2名。</text:p>
        </text:list-item>
        <text:list-item>
          <text:p text:style-name="P667"><text:span text:style-name="T4">辦理</text:span><text:span text:style-name="T5">105年上半年「地區安全情勢分析」評核，</text:span><text:span text:style-name="T4">獲警政署評列乙組第1名。</text:span></text:p>
        </text:list-item>
        <text:list-item>
          <text:p text:style-name="P668">辦理105年上半年社會保防教育宣導工作評核業務評核，獲警政署評列全國第1名。</text:p>
        </text:list-item>
        <text:list-item>
          <text:p text:style-name="P667"><text:soft-page-break/><text:span text:style-name="T4">辦理</text:span><text:span text:style-name="T5">105年度</text:span><text:span text:style-name="T4">特種勤務情報業務協調訪問，獲國家安全局評列全國優等（第3名）</text:span><text:span text:style-name="T24">。</text:span></text:p>
        </text:list-item>
        <text:list-item>
          <text:p text:style-name="P667"><text:span text:style-name="T4">辦理</text:span><text:span text:style-name="T20">105年舉辦社會保防安全防護座談會</text:span><text:span text:style-name="T4">評核</text:span><text:span text:style-name="T20">，</text:span><text:span text:style-name="T4">獲警政署評列</text:span><text:span text:style-name="T20">全國(不分組)第1名特優單位。</text:span></text:p>
        </text:list-item>
        <text:list-item>
          <text:p text:style-name="P668">辦理105年國家安全偵防工作業務評核，獲警政署評列乙組第1名。</text:p>
        </text:list-item>
        <text:list-item>
          <text:p text:style-name="P668">「105年春節監察防貪專案」獲警政署評定第一等第2名。</text:p>
        </text:list-item>
        <text:list-item>
          <text:p text:style-name="P668">「105年中秋節監察防貪專案」獲警政署評定第一等第1名。</text:p>
        </text:list-item>
        <text:list-item>
          <text:p text:style-name="P668">105年上半年執行署頒「警察機關加強取締環保犯罪工作執行計畫」獲警政署評列第1名。</text:p>
        </text:list-item>
        <text:list-item>
          <text:p text:style-name="P669">105年上半年執行署頒「查處涉嫌妨害風化（俗）行為廣告工作」獲警政署評列乙組第1名。</text:p>
        </text:list-item>
        <text:list-item>
          <text:p text:style-name="P669">105年執行署頒「取締涉嫌妨害風化（俗）行為場所」獲警政署評列乙組第1名。</text:p>
        </text:list-item>
        <text:list-item>
          <text:p text:style-name="P669">105年「警政資訊督考」獲警政署評列乙組第2名。</text:p>
        </text:list-item>
        <text:list-item>
          <text:p text:style-name="P669">105年上半年社交工程演練，惡意郵件開啟率及點擊率為0%，獲警政署縣（市）警察局（直轄市政府警察局除外）第1名。</text:p>
        </text:list-item>
      </text:list>
      <text:p text:style-name="P1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彰化縣消防局105年度施政績效報告</text:p>
      <text:p text:style-name="P16">壹、前言</text:p>
      <text:p text:style-name="P430">消防業務的範疇與民眾的生命財產息息相關，經常多是在民眾最需要的時候必須及時伸出援手，然隨著社會的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p>
      <text:p text:style-name="P16"/>
      <text:p text:style-name="P18">貳、彰化縣消防局目標達成情形</text:p>
      <text:p text:style-name="P23">一、績效達成情形</text:p>
      <text:p text:style-name="P23">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35">績效面向</text:p>
          </table:table-cell>
          <table:table-cell table:style-name="表格77.A1" office:value-type="string">
            <text:p text:style-name="P35">權分</text:p>
          </table:table-cell>
          <table:table-cell table:style-name="表格77.A1" office:value-type="string">
            <text:p text:style-name="P35">自評得分</text:p>
          </table:table-cell>
          <table:table-cell table:style-name="表格77.D1" office:value-type="string">
            <text:p text:style-name="P36">總分</text:p>
          </table:table-cell>
        </table:table-row>
        <table:table-row table:style-name="表格77.1">
          <table:table-cell table:style-name="表格77.A1" office:value-type="string">
            <text:p text:style-name="P34">年度關鍵策略目標</text:p>
          </table:table-cell>
          <table:table-cell table:style-name="表格77.B2" office:value-type="string">
            <text:p text:style-name="P35">70</text:p>
          </table:table-cell>
          <table:table-cell table:style-name="表格77.B2" office:value-type="string">
            <text:p text:style-name="P41">67.84</text:p>
          </table:table-cell>
          <table:table-cell table:style-name="表格77.D2" table:number-rows-spanned="2" office:value-type="string">
            <text:p text:style-name="P42">97.84</text:p>
          </table:table-cell>
        </table:table-row>
        <table:table-row table:style-name="表格77.1">
          <table:table-cell table:style-name="表格77.A1" office:value-type="string">
            <text:p text:style-name="P34">年度共同性目標</text:p>
          </table:table-cell>
          <table:table-cell table:style-name="表格77.B2" office:value-type="string">
            <text:p text:style-name="P35">30</text:p>
          </table:table-cell>
          <table:table-cell table:style-name="表格77.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header-rows>
          <table:table-row table:style-name="表格78.1">
            <table:table-cell table:style-name="表格78.A1" office:value-type="string">
              <text:p text:style-name="P46">關鍵策略目標</text:p>
            </table:table-cell>
            <table:table-cell table:style-name="表格78.A1" office:value-type="string">
              <text:p text:style-name="P49">關鍵績效指標</text:p>
            </table:table-cell>
            <table:table-cell table:style-name="表格78.A1" office:value-type="string">
              <text:p text:style-name="P49">原訂</text:p>
              <text:p text:style-name="P49">目標值</text:p>
            </table:table-cell>
            <table:table-cell table:style-name="表格78.A1" office:value-type="string">
              <text:p text:style-name="P49">達成</text:p>
              <text:p text:style-name="P49">目標值</text:p>
            </table:table-cell>
            <table:table-cell table:style-name="表格78.A1" office:value-type="string">
              <text:p text:style-name="P49">達成度</text:p>
            </table:table-cell>
            <table:table-cell table:style-name="表格78.F1" office:value-type="string">
              <text:p text:style-name="P49">績效衡量暨達成情形分析</text:p>
            </table:table-cell>
          </table:table-row>
        </table:table-header-rows>
        <table:table-row table:style-name="表格78.1">
          <table:table-cell table:style-name="表格78.A2" table:number-rows-spanned="4" office:value-type="string">
            <text:list xml:id="list1242343624256963507" text:style-name="WW8Num116">
              <text:list-item>
                <text:p text:style-name="P115">落實執行消防安全管理檢查機制，減少災害損失</text:p>
              </text:list-item>
            </text:list>
          </table:table-cell>
          <table:table-cell table:style-name="表格78.A2" office:value-type="string">
            <text:p text:style-name="P57">1、落實消防安全檢查工作</text:p>
          </table:table-cell>
          <table:table-cell table:style-name="表格78.A2" office:value-type="string">
            <text:p text:style-name="P48">85%</text:p>
          </table:table-cell>
          <table:table-cell table:style-name="表格78.A2" office:value-type="string">
            <text:p text:style-name="P49">91.22%</text:p>
          </table:table-cell>
          <table:table-cell table:style-name="表格78.A2" office:value-type="string">
            <text:p text:style-name="P49">107%</text:p>
            <text:p text:style-name="P49"/>
          </table:table-cell>
          <table:table-cell table:style-name="表格78.F2" office:value-type="string">
            <text:p text:style-name="P51">1、衡量標準：</text:p>
            <text:p text:style-name="P214"><text:s text:c="3"/>執行消防安全檢查合格率。</text:p>
            <text:p text:style-name="P51">2、執行成果：</text:p>
            <text:p text:style-name="P768">105年度執行消防安全檢查共計1萬1,256家次，經檢查合格計1萬268家，不合格988家，合格率為91.22%。</text:p>
            <text:p text:style-name="P51">3、達成度：</text:p>
            <text:p text:style-name="P262"><text:span text:style-name="T4">達成度107</text:span><text:span text:style-name="T20">%</text:span><text:span text:style-name="T4">，超出原訂目標值。</text:span></text:p>
          </table:table-cell>
        </table:table-row>
        <table:table-row table:style-name="表格78.1">
          <table:covered-table-cell/>
          <table:table-cell table:style-name="表格78.A2" office:value-type="string">
            <text:p text:style-name="P57">2、推動各類場所委託消防專技人員實施檢修申報</text:p>
          </table:table-cell>
          <table:table-cell table:style-name="表格78.A2" office:value-type="string">
            <text:p text:style-name="P48">85%</text:p>
          </table:table-cell>
          <table:table-cell table:style-name="表格78.A2" office:value-type="string">
            <text:p text:style-name="P49">92.42%</text:p>
            <text:p text:style-name="P49"/>
          </table:table-cell>
          <table:table-cell table:style-name="表格78.A2" office:value-type="string">
            <text:p text:style-name="P49">109%</text:p>
            <text:p text:style-name="P49"/>
          </table:table-cell>
          <table:table-cell table:style-name="表格78.F2" office:value-type="string">
            <text:p text:style-name="P51">1、衡量標準：</text:p>
            <text:p text:style-name="P214"><text:s text:c="3"/>各類場所檢修申報率。</text:p>
            <text:p text:style-name="P51">2、執行成果：</text:p>
            <text:p text:style-name="P251">甲類場所105年上半年應申報1,091家，完成申報986家、下半年應申報1,301家，完成申報1,221家；甲類以外場所應申報8,313家，已申報7,687家，整體申報率92.42%。</text:p>
            <text:p text:style-name="P51"><text:soft-page-break/>3、達成度：</text:p>
            <text:p text:style-name="P251">達成度109%，超出原訂目標值。</text:p>
          </table:table-cell>
        </table:table-row>
        <table:table-row table:style-name="表格78.1">
          <table:covered-table-cell/>
          <table:table-cell table:style-name="表格78.A2" office:value-type="string">
            <text:p text:style-name="P57">3、辦理員工自衛消防編組訓練驗證工作</text:p>
          </table:table-cell>
          <table:table-cell table:style-name="表格78.A2" office:value-type="string">
            <text:p text:style-name="P48">90%</text:p>
          </table:table-cell>
          <table:table-cell table:style-name="表格78.A2" office:value-type="string">
            <text:p text:style-name="P49">100%</text:p>
          </table:table-cell>
          <table:table-cell table:style-name="表格78.A2" office:value-type="string">
            <text:p text:style-name="P49">111%</text:p>
          </table:table-cell>
          <table:table-cell table:style-name="表格78.F2" office:value-type="string">
            <text:p text:style-name="P51">1、衡量標準：</text:p>
            <text:p text:style-name="P51"><text:s text:c="3"/>驗證完成率。</text:p>
            <text:p text:style-name="P51">2、執行成果：</text:p>
            <text:p text:style-name="P769">本縣應辦理員工自衛消防編組訓練驗證之場所計列管207家，105年度已完成員工自衛消防編組訓驗証工作207家，完成率100%。</text:p>
            <text:p text:style-name="P51">3、達成度：</text:p>
            <text:p text:style-name="P262"><text:span text:style-name="T4">達成度111</text:span><text:span text:style-name="T20">%</text:span><text:span text:style-name="T4">，超出原訂目標值。</text:span></text:p>
          </table:table-cell>
        </table:table-row>
        <table:table-row table:style-name="表格78.1">
          <table:covered-table-cell/>
          <table:table-cell table:style-name="表格78.A2" office:value-type="string">
            <text:p text:style-name="P57">4、推動設置附有防焰標示之物品</text:p>
          </table:table-cell>
          <table:table-cell table:style-name="表格78.A2" office:value-type="string">
            <text:p text:style-name="P48">85%</text:p>
          </table:table-cell>
          <table:table-cell table:style-name="表格78.A2" office:value-type="string">
            <text:p text:style-name="P49">98.78%</text:p>
          </table:table-cell>
          <table:table-cell table:style-name="表格78.A2" office:value-type="string">
            <text:p text:style-name="P49">116%</text:p>
          </table:table-cell>
          <table:table-cell table:style-name="表格78.F2" office:value-type="string">
            <text:p text:style-name="P51">1、衡量標準：</text:p>
            <text:p text:style-name="P51"><text:s text:c="3"/>合格率。</text:p>
            <text:p text:style-name="P51">2、執行成果：</text:p>
            <text:p text:style-name="P231"><text:span text:style-name="T21">應</text:span><text:span text:style-name="T20">使用</text:span><text:span text:style-name="T21">防焰標示物品之場所計1,559家，105年共計檢查2,790家次，經檢查符合規定者計2,756家次，合格率98.78%。</text:span></text:p>
            <text:p text:style-name="P51">3、達成度：</text:p>
            <text:p text:style-name="P262"><text:span text:style-name="T4">達成度116</text:span><text:span text:style-name="T20">%</text:span><text:span text:style-name="T4">，超出原訂目標值。</text:span></text:p>
          </table:table-cell>
        </table:table-row>
        <table:table-row table:style-name="表格78.1">
          <table:table-cell table:style-name="表格78.A2" table:number-rows-spanned="2" office:value-type="string">
            <text:list xml:id="list35178289" text:continue-numbering="true" text:style-name="WW8Num116">
              <text:list-item>
                <text:p text:style-name="P115">加強危險物品管理工作，維護公共安全，保障民眾生命財產安全</text:p>
              </text:list-item>
            </text:list>
          </table:table-cell>
          <table:table-cell table:style-name="表格78.A2" office:value-type="string">
            <text:p text:style-name="P57">1、辦理達管制量30倍以上之公共危險物品場所專案聯合稽查</text:p>
          </table:table-cell>
          <table:table-cell table:style-name="表格78.A2" office:value-type="string">
            <text:p text:style-name="P48">85%</text:p>
          </table:table-cell>
          <table:table-cell table:style-name="表格78.A2" office:value-type="string">
            <text:p text:style-name="P49">95.65%</text:p>
          </table:table-cell>
          <table:table-cell table:style-name="表格78.A2" office:value-type="string">
            <text:p text:style-name="P49">113%</text:p>
          </table:table-cell>
          <table:table-cell table:style-name="表格78.F2" office:value-type="string">
            <text:p text:style-name="P51">1、衡量標準：</text:p>
            <text:p text:style-name="P51"><text:s text:c="3"/>檢查合格率。</text:p>
            <text:p text:style-name="P51">2、執行成果：</text:p>
            <text:p text:style-name="P770"><text:span text:style-name="T63">實施專案聯合檢查公共危險物品達管制量30倍以上之工廠，105年度列管84家，共計檢查184家次，不合格8家次，合格率95.65%。</text:span><text:span text:style-name="T60"> </text:span></text:p>
            <text:p text:style-name="P51">3、達成度：</text:p>
            <text:p text:style-name="P262"><text:span text:style-name="T4">達成度113</text:span><text:span text:style-name="T20">%</text:span><text:span text:style-name="T4">，超出原訂目標值。</text:span></text:p>
          </table:table-cell>
        </table:table-row>
        <table:table-row table:style-name="表格78.1">
          <table:covered-table-cell/>
          <table:table-cell table:style-name="表格78.A2" office:value-type="string">
            <text:p text:style-name="P57">2、加強液化石油氣場所檢查</text:p>
          </table:table-cell>
          <table:table-cell table:style-name="表格78.A2" office:value-type="string">
            <text:p text:style-name="P48">85%</text:p>
          </table:table-cell>
          <table:table-cell table:style-name="表格78.A2" office:value-type="string">
            <text:p text:style-name="P49">98.99%</text:p>
          </table:table-cell>
          <table:table-cell table:style-name="表格78.A2" office:value-type="string">
            <text:p text:style-name="P49">116%</text:p>
          </table:table-cell>
          <table:table-cell table:style-name="表格78.F2" office:value-type="string">
            <text:p text:style-name="P51">1、衡量標準：</text:p>
            <text:p text:style-name="P51"><text:s text:c="2"/>檢查合格率。</text:p>
            <text:p text:style-name="P51">2、執行成果：</text:p>
            <text:p text:style-name="P771"><text:soft-page-break/>本縣列管液化石油氣場所計311家，105年度共計實施檢查2,880家次，查獲逾期容器12件次、違規儲存15件次、安全管理違規2件次，不合格者共計29件次，合格率98.99%。</text:p>
            <text:p text:style-name="P51">3、達成度：</text:p>
            <text:p text:style-name="P262"><text:span text:style-name="T4">達成度116</text:span><text:span text:style-name="T20">%</text:span><text:span text:style-name="T4">，超出原訂目標值。</text:span></text:p>
          </table:table-cell>
        </table:table-row>
        <table:table-row table:style-name="表格78.1">
          <table:table-cell table:style-name="表格78.A2" table:number-rows-spanned="3" office:value-type="string">
            <text:list xml:id="list35191409" text:continue-numbering="true" text:style-name="WW8Num116">
              <text:list-item>
                <text:p text:style-name="P115">積極辦理防火宣導工作，推動家戶訪視工作，建立全民防火觀念</text:p>
              </text:list-item>
            </text:list>
          </table:table-cell>
          <table:table-cell table:style-name="表格78.A2" office:value-type="string">
            <text:p text:style-name="P57">1、加強辦理防火宣導活動</text:p>
          </table:table-cell>
          <table:table-cell table:style-name="表格78.A2" office:value-type="string">
            <text:p text:style-name="P48">860場次</text:p>
          </table:table-cell>
          <table:table-cell table:style-name="表格78.A2" office:value-type="string">
            <text:p text:style-name="P49">901場次</text:p>
          </table:table-cell>
          <table:table-cell table:style-name="表格78.A2" office:value-type="string">
            <text:p text:style-name="P49">105%</text:p>
            <text:p text:style-name="P49"/>
          </table:table-cell>
          <table:table-cell table:style-name="表格78.F2" office:value-type="string">
            <text:p text:style-name="P51">1、衡量標準：</text:p>
            <text:p text:style-name="P51"><text:s text:c="3"/>辦理場次。</text:p>
            <text:p text:style-name="P51">2、執行成果：</text:p>
            <text:p text:style-name="P232">105年辦理本縣所轄各類場所防火宣導工作，共計實施宣導901場次。。</text:p>
            <text:p text:style-name="P51">3、達成度：</text:p>
            <text:p text:style-name="P262"><text:span text:style-name="T4">達成度105</text:span><text:span text:style-name="T20">%</text:span><text:span text:style-name="T4">，超出原訂目標值。</text:span></text:p>
          </table:table-cell>
        </table:table-row>
        <table:table-row table:style-name="表格78.1">
          <table:covered-table-cell/>
          <table:table-cell table:style-name="表格78.A2" office:value-type="string">
            <text:p text:style-name="P57">2、配合義消防火宣導隊人員辦理家戶訪視</text:p>
          </table:table-cell>
          <table:table-cell table:style-name="表格78.A2" office:value-type="string">
            <text:p text:style-name="P49">7,250戶</text:p>
          </table:table-cell>
          <table:table-cell table:style-name="表格78.A2" office:value-type="string">
            <text:p text:style-name="P49">7,459戶</text:p>
          </table:table-cell>
          <table:table-cell table:style-name="表格78.A2" office:value-type="string">
            <text:p text:style-name="P49">103%</text:p>
          </table:table-cell>
          <table:table-cell table:style-name="表格78.F2" office:value-type="string">
            <text:p text:style-name="P51">1、衡量標準：</text:p>
            <text:p text:style-name="P51"><text:s text:c="3"/>實施訪視戶數。</text:p>
            <text:p text:style-name="P51">2、執行成果：</text:p>
            <text:p text:style-name="P245">配合婦女防火宣導義消人員實施居家防火宣導訪視工作，105年度共計訪視7,459戶。</text:p>
            <text:p text:style-name="P670">3、達成度：</text:p>
            <text:p text:style-name="P671">達成度103%，超出原訂目標值。</text:p>
          </table:table-cell>
        </table:table-row>
        <table:table-row table:style-name="表格78.1">
          <table:covered-table-cell/>
          <table:table-cell table:style-name="表格78.A2" office:value-type="string">
            <text:p text:style-name="P57">3、推動防範一氧化碳中毒居家安全宣導活動</text:p>
          </table:table-cell>
          <table:table-cell table:style-name="表格78.A2" office:value-type="string">
            <text:p text:style-name="P48">5,000戶</text:p>
          </table:table-cell>
          <table:table-cell table:style-name="表格78.A2" office:value-type="string">
            <text:p text:style-name="P49">5 ,873戶</text:p>
            <text:p text:style-name="P49"/>
          </table:table-cell>
          <table:table-cell table:style-name="表格78.A2" office:value-type="string">
            <text:p text:style-name="P49">117%</text:p>
          </table:table-cell>
          <table:table-cell table:style-name="表格78.F2" office:value-type="string">
            <text:p text:style-name="P51">1、衡量標準：</text:p>
            <text:p text:style-name="P51"><text:s text:c="3"/>實施訪視戶數。</text:p>
            <text:p text:style-name="P51">2、執行成果：</text:p>
            <text:p text:style-name="P251">實施防範一氧化碳中毒居家安全宣導工作，105年度共計訪視5,873戶。</text:p>
            <text:p text:style-name="P210">3、達成度：</text:p>
            <text:p text:style-name="P251">達成度117%，超出原訂目標值。</text:p>
          </table:table-cell>
        </table:table-row>
        <table:table-row table:style-name="表格78.1">
          <table:table-cell table:style-name="表格78.A2" table:number-rows-spanned="2" office:value-type="string">
            <text:list xml:id="list35197683" text:continue-numbering="true" text:style-name="WW8Num116">
              <text:list-item>
                <text:p text:style-name="P115">提升災害搶救應變效能，確保民眾生命財產安全</text:p>
              </text:list-item>
            </text:list>
          </table:table-cell>
          <table:table-cell table:style-name="表格78.A2" office:value-type="string">
            <text:p text:style-name="P57">1、辦理火災搶救初級班訓練，<text:soft-page-break/>強化同仁救災之能級技術</text:p>
          </table:table-cell>
          <table:table-cell table:style-name="表格78.A2" office:value-type="string">
            <text:p text:style-name="P48">1梯</text:p>
          </table:table-cell>
          <table:table-cell table:style-name="表格78.A2" office:value-type="string">
            <text:p text:style-name="P49"><text:s/>1 梯</text:p>
            <text:p text:style-name="P49"/>
          </table:table-cell>
          <table:table-cell table:style-name="表格78.A2" office:value-type="string">
            <text:p text:style-name="P596">100 %</text:p>
          </table:table-cell>
          <table:table-cell table:style-name="表格78.F2" office:value-type="string">
            <text:p text:style-name="P51">1、衡量標準：</text:p>
            <text:p text:style-name="P251">辦理梯次</text:p>
            <text:p text:style-name="P51">2、執行成果：</text:p>
            <text:p text:style-name="P232"><text:soft-page-break/>105年6月13日至24日委託內政部消防署竹山訓練中心，辦理火災搶救初級班訓練。</text:p>
            <text:p text:style-name="P51">3、達成度：</text:p>
            <text:p text:style-name="P251">達成度100%，符合原訂目標值。</text:p>
          </table:table-cell>
        </table:table-row>
        <table:table-row table:style-name="表格78.1">
          <table:covered-table-cell/>
          <table:table-cell table:style-name="表格78.A2" office:value-type="string">
            <text:p text:style-name="P57">2、購置汰換水箱消防車等各式救災車輛.提升救災效能</text:p>
          </table:table-cell>
          <table:table-cell table:style-name="表格78.A2" office:value-type="string">
            <text:p text:style-name="P48">95%</text:p>
          </table:table-cell>
          <table:table-cell table:style-name="表格78.A2" office:value-type="string">
            <text:p text:style-name="P49">100 %</text:p>
          </table:table-cell>
          <table:table-cell table:style-name="表格78.A2" office:value-type="string">
            <text:p text:style-name="P49">105%</text:p>
          </table:table-cell>
          <table:table-cell table:style-name="表格78.F2" office:value-type="string">
            <text:p text:style-name="P51">1、衡量標準：</text:p>
            <text:p text:style-name="P251">車輛採購期程:1.訂定規格（25%）2.完成招標（40%）3.骨架審驗（75%）4.交貨驗收（95%）5.核銷付款（100%）</text:p>
            <text:p text:style-name="P51">2、執行成果：</text:p>
            <text:p text:style-name="P235">水庫消防車2輛(完成核銷付款)、水箱消防車1輛(完成核銷付款)、小型水箱車1輛(完成核銷付款)、高效能化學車1輛(完成核銷付款)。</text:p>
            <text:p text:style-name="P51">3、達成度：</text:p>
            <text:p text:style-name="P251">達成度105%，超出原訂目標值。</text:p>
          </table:table-cell>
        </table:table-row>
        <table:table-row table:style-name="表格78.1">
          <table:table-cell table:style-name="表格78.A2" office:value-type="string">
            <text:list xml:id="list35199134" text:continue-numbering="true" text:style-name="WW8Num116">
              <text:list-item>
                <text:p text:style-name="P115">加強防溺宣導作為，減少溺水事件發生，保障民眾生命財產安全</text:p>
              </text:list-item>
            </text:list>
          </table:table-cell>
          <table:table-cell table:style-name="表格78.A2" office:value-type="string">
            <text:p text:style-name="P57">每年於四至九月於縣內實施擴大防溺宣導工作</text:p>
          </table:table-cell>
          <table:table-cell table:style-name="表格78.A2" office:value-type="string">
            <text:p text:style-name="P48">15000人次</text:p>
          </table:table-cell>
          <table:table-cell table:style-name="表格78.A2" office:value-type="string">
            <text:p text:style-name="P4"><text:span text:style-name="T4">15571人次</text:span></text:p>
          </table:table-cell>
          <table:table-cell table:style-name="表格78.A2" office:value-type="string">
            <text:p text:style-name="P49">104%</text:p>
          </table:table-cell>
          <table:table-cell table:style-name="表格78.F2" office:value-type="string">
            <text:p text:style-name="P51">1、衡量標準：</text:p>
            <text:p text:style-name="P251">宣導人數</text:p>
            <text:p text:style-name="P51">2、執行成果：</text:p>
            <text:p text:style-name="P232">105年度加強防溺宣導工作，4至9月間共辦理場次防溺宣導工作，宣導人數15571人。</text:p>
            <text:p text:style-name="P51">13、達成度：</text:p>
            <text:p text:style-name="P251">達成度104%，超出原訂目標值。</text:p>
          </table:table-cell>
        </table:table-row>
        <table:table-row table:style-name="表格78.1">
          <table:table-cell table:style-name="表格78.A2" office:value-type="string">
            <text:list xml:id="list35203145" text:continue-numbering="true" text:style-name="WW8Num116">
              <text:list-item>
                <text:p text:style-name="P115">健全防災體系，深化全民防災意識</text:p>
              </text:list-item>
            </text:list>
          </table:table-cell>
          <table:table-cell table:style-name="表格78.A2" office:value-type="string">
            <text:p text:style-name="P57">辦理各項防災演練</text:p>
          </table:table-cell>
          <table:table-cell table:style-name="表格78.A2" office:value-type="string">
            <text:p text:style-name="P48">8場次</text:p>
          </table:table-cell>
          <table:table-cell table:style-name="表格78.A2" office:value-type="string">
            <text:p text:style-name="P194">10場次</text:p>
          </table:table-cell>
          <table:table-cell table:style-name="表格78.A2" office:value-type="string">
            <text:p text:style-name="P49">125%</text:p>
          </table:table-cell>
          <table:table-cell table:style-name="表格78.F2" office:value-type="string">
            <text:p text:style-name="P51">1、衡量標準：</text:p>
            <text:p text:style-name="P251">辦理場次</text:p>
            <text:p text:style-name="P51">2、執行成果：</text:p>
            <text:p text:style-name="P214">（1）於105年度5-11月假本縣災害應變中心配合內政部辦理7場次應變管理資訊雲端服務(EMIC)演練，參演人員計有本府各局處、事業單位及鄉鎮市<text:soft-page-break/>公所共504人次，有效提升本縣各級防災單位災害應變處置能力。</text:p>
            <text:p text:style-name="P214">（2）105年度辦理本縣動員、戰綜、災防、毒化災會報2場次，召集本府各局處、公共事業單位及各鄉鎮市公所等單位，研討災害防救相關議題，俾提升本縣災害防救處置能力。</text:p>
            <text:p text:style-name="P214">（3）105年3月7日下午2時，假溪州鄉溪州公園苗木專區舉辦，本次演習屬本縣年度重大災害防救演習，以地震為主軸，併合地下天然氣管線洩漏、水災及毒性化學物質洩漏等複合性災害演練，除動員本府各公務部門、各鄉鎮市公所外，更結合電力、電信、瓦斯、自來水等事業單位及陸軍砲兵部隊測考中心、陸軍第十軍團指揮部(74資電兵群、36化學兵群、52工兵群)及內政部空中勤務總隊等友軍單位動員約1,300人參演。另為讓防災意識往下扎根，本次演習協調國立彰化高級商業職業學校學生參與演練，並請田中鎮、二水鄉民眾及溪州鄉內國小學童約600人至現場觀摩本次演習。</text:p>
            <text:p text:style-name="P51">3、達成度：</text:p>
            <text:p text:style-name="P251">達成度125%，超出原訂目標值。</text:p>
          </table:table-cell>
        </table:table-row>
        <table:table-row table:style-name="表格78.1">
          <table:table-cell table:style-name="表格78.A2" office:value-type="string">
            <text:list xml:id="list35171525" text:continue-numbering="true" text:style-name="WW8Num116">
              <text:list-item>
                <text:p text:style-name="P115">善用民間人力資源，提升協助救<text:soft-page-break/>災能力</text:p>
              </text:list-item>
            </text:list>
          </table:table-cell>
          <table:table-cell table:style-name="表格78.A2" office:value-type="string">
            <text:p text:style-name="P57">辦理義消及民<text:soft-page-break/>間救難團體訓練</text:p>
          </table:table-cell>
          <table:table-cell table:style-name="表格78.A2" office:value-type="string">
            <text:p text:style-name="P48">16場次</text:p>
          </table:table-cell>
          <table:table-cell table:style-name="表格78.A2" office:value-type="string">
            <text:p text:style-name="P49">18場次</text:p>
          </table:table-cell>
          <table:table-cell table:style-name="表格78.A2" office:value-type="string">
            <text:p text:style-name="P49">113%</text:p>
          </table:table-cell>
          <table:table-cell table:style-name="表格78.F2" office:value-type="string">
            <text:p text:style-name="P51">1、衡量標準：</text:p>
            <text:p text:style-name="P251">辦理場次</text:p>
            <text:p text:style-name="P51"><text:soft-page-break/>2、執行成果：</text:p>
            <text:p text:style-name="P214">（1）為有效提升災害救援能力，辦理本縣各義消中隊常年訓練每半年1場次，共計16場次、義消火災搶救訓練、新進義消基本訓練、幹部訓練及救災能力測驗等訓練。</text:p>
            <text:p text:style-name="P214">（2）為強化民間救難團隊及睦鄰救援隊基本救災知識與技能，整合民間救災人力，藉此發揮「敦親睦鄰、守望相助」的精神，本局辦理105年度民間救難團隊及睦鄰救援隊複訓共2場次，出席率達100%，期藉由複訓將有效提升本縣災害救援能力。</text:p>
            <text:p text:style-name="P51">3、達成度：</text:p>
            <text:p text:style-name="P251">達成度113%，超出原訂目標值。</text:p>
          </table:table-cell>
        </table:table-row>
        <table:table-row table:style-name="表格78.1">
          <table:table-cell table:style-name="表格78.A2" table:number-rows-spanned="5" office:value-type="string">
            <text:list xml:id="list35193995" text:continue-numbering="true" text:style-name="WW8Num116">
              <text:list-item>
                <text:p text:style-name="P115">提升緊急救護服務品質，確保民眾生命安全</text:p>
              </text:list-item>
            </text:list>
          </table:table-cell>
          <table:table-cell table:style-name="表格78.A2" office:value-type="string">
            <text:p text:style-name="P57">1、定期至各分隊實施救護服務品質考核</text:p>
          </table:table-cell>
          <table:table-cell table:style-name="表格78.A2" office:value-type="string">
            <text:p text:style-name="P48">2次</text:p>
          </table:table-cell>
          <table:table-cell table:style-name="表格78.A2" office:value-type="string">
            <text:p text:style-name="P49">1次</text:p>
          </table:table-cell>
          <table:table-cell table:style-name="表格78.A2" office:value-type="string">
            <text:p text:style-name="P49">50%</text:p>
          </table:table-cell>
          <table:table-cell table:style-name="表格78.F2" office:value-type="string">
            <text:p text:style-name="P51">1、衡量標準：</text:p>
            <text:p text:style-name="P251">考評次數</text:p>
            <text:p text:style-name="P51">2、執行成果：</text:p>
            <text:p text:style-name="P232">105年7月完成105年度救護服務品質考核，計1次。</text:p>
            <text:p text:style-name="P51">3、達成度：</text:p>
            <text:p text:style-name="P251">達成度50%，未達原訂目標值。</text:p>
          </table:table-cell>
        </table:table-row>
        <table:table-row table:style-name="表格78.1">
          <table:covered-table-cell/>
          <table:table-cell table:style-name="表格78.A2" office:value-type="string">
            <text:p text:style-name="P57">2、購置救護器（耗）材及汰換救護訓練相關模型</text:p>
          </table:table-cell>
          <table:table-cell table:style-name="表格78.A2" office:value-type="string">
            <text:p text:style-name="P3"><text:span text:style-name="T7">4,395,000</text:span><text:span text:style-name="T4">元</text:span></text:p>
          </table:table-cell>
          <table:table-cell table:style-name="表格78.A2" office:value-type="string">
            <text:p text:style-name="P4"><text:span text:style-name="T12">4,947,173</text:span><text:span text:style-name="T4">元</text:span></text:p>
          </table:table-cell>
          <table:table-cell table:style-name="表格78.A2" office:value-type="string">
            <text:p text:style-name="P49">113%</text:p>
          </table:table-cell>
          <table:table-cell table:style-name="表格78.F2" office:value-type="string">
            <text:p text:style-name="P51">1、衡量標準：</text:p>
            <text:p text:style-name="P251">採購金額</text:p>
            <text:p text:style-name="P51">2、執行成果：</text:p>
            <text:p text:style-name="P232">購置救護器（耗）材及汰換救護訓練相關模型，共計4,947,173元。</text:p>
            <text:p text:style-name="P51">3、達成度：</text:p>
            <text:p text:style-name="P232">達成度113%，超出原訂目標值。</text:p>
          </table:table-cell>
        </table:table-row>
        <table:table-row table:style-name="表格78.1">
          <table:covered-table-cell/>
          <table:table-cell table:style-name="表格78.A2" office:value-type="string">
            <text:p text:style-name="P57">3、辦理各級救<text:soft-page-break/>護技術人員訓練，提升救護技術人員專業技能</text:p>
          </table:table-cell>
          <table:table-cell table:style-name="表格78.A2" office:value-type="string">
            <text:p text:style-name="P48">13次</text:p>
          </table:table-cell>
          <table:table-cell table:style-name="表格78.A2" office:value-type="string">
            <text:p text:style-name="P49">13次</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text:soft-page-break/>2、執行成果：</text:p>
            <text:p text:style-name="P228"><text:span text:style-name="T5">(</text:span><text:span text:style-name="T4">1) 105年4月24日及5月15日辦理4梯次義消初級救護技術員初訓課程，參訓人員計121人。</text:span></text:p>
            <text:p text:style-name="P224"><text:span text:style-name="T5">(2)</text:span><text:span text:style-name="T4">105年6月26日、7月16日及7月17日辦理3梯次義消初級救護技術員複訓課程，參訓人員計275人。</text:span></text:p>
            <text:p text:style-name="P214">(3)105年7月26日至8月19日辦理5梯次消防人員中級救護技術員複訓課程，參訓人員計516人。</text:p>
            <text:p text:style-name="P214">(4)105年8月22日辦理1梯次消防人員初級救護技術員複訓，參訓人員計43人。</text:p>
            <text:p text:style-name="P214">3、達成度：</text:p>
            <text:p text:style-name="P251">達成度100%，符合原訂目標值。</text:p>
          </table:table-cell>
        </table:table-row>
        <table:table-row table:style-name="表格78.1">
          <table:covered-table-cell/>
          <table:table-cell table:style-name="表格78.A2" office:value-type="string">
            <text:p text:style-name="P57">4、推廣緊急救護宣導</text:p>
          </table:table-cell>
          <table:table-cell table:style-name="表格78.A2" office:value-type="string">
            <text:p text:style-name="P48">500場</text:p>
          </table:table-cell>
          <table:table-cell table:style-name="表格78.A2" office:value-type="string">
            <text:p text:style-name="P49">439場</text:p>
          </table:table-cell>
          <table:table-cell table:style-name="表格78.A2" office:value-type="string">
            <text:p text:style-name="P49">88%</text:p>
          </table:table-cell>
          <table:table-cell table:style-name="表格78.F2" office:value-type="string">
            <text:p text:style-name="P51">1、衡量標準：</text:p>
            <text:p text:style-name="P251">辦理宣導場次</text:p>
            <text:p text:style-name="P51">2、執行成果：</text:p>
            <text:p text:style-name="P232">105年度共辦理439場次。</text:p>
            <text:p text:style-name="P214">3、達成度：</text:p>
            <text:p text:style-name="P214"><text:s text:c="3"/>達成度88%，未達原訂目標值。</text:p>
          </table:table-cell>
        </table:table-row>
        <table:table-row table:style-name="表格78.1">
          <table:covered-table-cell/>
          <table:table-cell table:style-name="表格78.A2" office:value-type="string">
            <text:p text:style-name="P57">5、執行喉罩呼吸道(LMA)之處置</text:p>
          </table:table-cell>
          <table:table-cell table:style-name="表格78.A2" office:value-type="string">
            <text:p text:style-name="P48">70%</text:p>
          </table:table-cell>
          <table:table-cell table:style-name="表格78.A2" office:value-type="string">
            <text:p text:style-name="P49">89.08%</text:p>
          </table:table-cell>
          <table:table-cell table:style-name="表格78.A2" office:value-type="string">
            <text:p text:style-name="P49">127%</text:p>
          </table:table-cell>
          <table:table-cell table:style-name="表格78.F2" office:value-type="string">
            <text:p text:style-name="P51">1、衡量標準：</text:p>
            <text:p text:style-name="P251">到院前心肺功能停止（OHCA）案件放置喉罩呼吸道（LMA）比例</text:p>
            <text:p text:style-name="P51">2、執行成果：</text:p>
            <text:p text:style-name="P232">目前到院前心肺功能停止（OHCA）案件為1,319件，放置喉罩呼吸道（LMA）為1,175件，放置喉罩呼吸道（LMA）比例為89.08%。</text:p>
            <text:p text:style-name="P214"><text:soft-page-break/>3、達成度：</text:p>
            <text:p text:style-name="P251">達成度127%，超出原訂目標值。</text:p>
          </table:table-cell>
        </table:table-row>
        <table:table-row table:style-name="表格78.1">
          <table:table-cell table:style-name="表格78.A2" table:number-rows-spanned="2" office:value-type="string">
            <text:list xml:id="list35196537" text:continue-numbering="true" text:style-name="WW8Num116">
              <text:list-item>
                <text:p text:style-name="P115">提升火災原因調查能力，提供行政決策參考</text:p>
              </text:list-item>
            </text:list>
          </table:table-cell>
          <table:table-cell table:style-name="表格78.A2" office:value-type="string">
            <text:p text:style-name="P57">1、辦理火災原因調查及鑑定講習訓練</text:p>
          </table:table-cell>
          <table:table-cell table:style-name="表格78.A2" office:value-type="string">
            <text:p text:style-name="P48">1場次</text:p>
          </table:table-cell>
          <table:table-cell table:style-name="表格78.A2" office:value-type="string">
            <text:p text:style-name="P49">1場次</text:p>
          </table:table-cell>
          <table:table-cell table:style-name="表格78.A2" office:value-type="string">
            <text:p text:style-name="P49">100%</text:p>
          </table:table-cell>
          <table:table-cell table:style-name="表格78.F2" office:value-type="string">
            <text:p text:style-name="P51">1、衡量標準：</text:p>
            <text:p text:style-name="P251">場次</text:p>
            <text:p text:style-name="P51">2、執行成果：</text:p>
            <text:p text:style-name="P229"><text:span text:style-name="T20">105</text:span><text:span text:style-name="T4">年10</text:span><text:span text:style-name="T20">月11日辦理1場次火災原因調查講習訓練</text:span><text:span text:style-name="T5">。</text:span></text:p>
            <text:p text:style-name="P51">3、達成度：</text:p>
            <text:p text:style-name="P251">達成度100%，符合原訂目標值。</text:p>
          </table:table-cell>
        </table:table-row>
        <table:table-row table:style-name="表格78.1">
          <table:covered-table-cell/>
          <table:table-cell table:style-name="表格78.A2" office:value-type="string">
            <text:p text:style-name="P57">2、定期召開本縣火災鑑定委員會</text:p>
          </table:table-cell>
          <table:table-cell table:style-name="表格78.A2" office:value-type="string">
            <text:p text:style-name="P48">3場次</text:p>
          </table:table-cell>
          <table:table-cell table:style-name="表格78.A2" office:value-type="string">
            <text:p text:style-name="P49">3場次</text:p>
          </table:table-cell>
          <table:table-cell table:style-name="表格78.A2" office:value-type="string">
            <text:p text:style-name="P49">100%</text:p>
          </table:table-cell>
          <table:table-cell table:style-name="表格78.F2" office:value-type="string">
            <text:p text:style-name="P51">1、衡量標準：</text:p>
            <text:p text:style-name="P251">場次</text:p>
            <text:p text:style-name="P51">2、執行成果：</text:p>
            <text:p text:style-name="P229"><text:span text:style-name="T4">105年於4月11、7月14日及8月15日各召開1場次火災鑑定委員會，計</text:span><text:span text:style-name="T5">召開委員會3場次。</text:span></text:p>
            <text:p text:style-name="P51">3、達成度：</text:p>
            <text:p text:style-name="P251">達成度100%，符合原訂目標值。</text:p>
          </table:table-cell>
        </table:table-row>
        <table:table-row table:style-name="表格78.1">
          <table:table-cell table:style-name="表格78.A2" table:number-rows-spanned="6" office:value-type="string">
            <text:list xml:id="list35174951" text:continue-numbering="true" text:style-name="WW8Num116">
              <text:list-item>
                <text:p text:style-name="P115">強化資訊、通訊系統，提升119集中報案服務品質</text:p>
              </text:list-item>
            </text:list>
          </table:table-cell>
          <table:table-cell table:style-name="表格78.A2" office:value-type="string">
            <text:p text:style-name="P57">1、維護119報案系統相關軟硬體正常運作</text:p>
          </table:table-cell>
          <table:table-cell table:style-name="表格78.A2" office:value-type="string">
            <text:p text:style-name="P48">10次</text:p>
          </table:table-cell>
          <table:table-cell table:style-name="表格78.A2" office:value-type="string">
            <text:p text:style-name="P49">12次</text:p>
          </table:table-cell>
          <table:table-cell table:style-name="表格78.A2" office:value-type="string">
            <text:p text:style-name="P49">120%</text:p>
          </table:table-cell>
          <table:table-cell table:style-name="表格78.F2" office:value-type="string">
            <text:p text:style-name="P51">1、衡量標準：</text:p>
            <text:p text:style-name="P51"><text:s text:c="3"/>維護次數。</text:p>
            <text:p text:style-name="P51">2、執行成果：</text:p>
            <text:p text:style-name="P384">維護119系統軟硬體設施計12次，使該系統能正常運作，提升服務品質。</text:p>
            <text:p text:style-name="P51">3、達成度：</text:p>
            <text:p text:style-name="P251">達成度120%，超出原訂目標值。</text:p>
          </table:table-cell>
        </table:table-row>
        <table:table-row table:style-name="表格78.1">
          <table:covered-table-cell/>
          <table:table-cell table:style-name="表格78.A2" office:value-type="string">
            <text:p text:style-name="P57">2、有效提供民眾各項急難救災(護)及為民服務電話受理</text:p>
          </table:table-cell>
          <table:table-cell table:style-name="表格78.A2" office:value-type="string">
            <text:p text:style-name="P48">60000通</text:p>
          </table:table-cell>
          <table:table-cell table:style-name="表格78.A2" office:value-type="string">
            <text:p text:style-name="P49">74574</text:p>
            <text:p text:style-name="P49">通</text:p>
          </table:table-cell>
          <table:table-cell table:style-name="表格78.A2" office:value-type="string">
            <text:p text:style-name="P49">124%</text:p>
          </table:table-cell>
          <table:table-cell table:style-name="表格78.F2" office:value-type="string">
            <text:p text:style-name="P51">1、衡量標準：</text:p>
            <text:p text:style-name="P51"><text:s text:c="3"/>有效服務電話數。</text:p>
            <text:p text:style-name="P51">2、執行成果：</text:p>
            <text:p text:style-name="P384">受理有效提供民眾各項急難救災(護)及為民服務電話達74574通。</text:p>
            <text:p text:style-name="P51">3、達成度：</text:p>
            <text:p text:style-name="P251">達成度124%，超出原訂目標值。</text:p>
          </table:table-cell>
        </table:table-row>
        <table:table-row table:style-name="表格78.1">
          <table:covered-table-cell/>
          <table:table-cell table:style-name="表格78.A2" office:value-type="string">
            <text:p text:style-name="P57">3、維護全國消防、防救災、災<text:soft-page-break/>害應變中心、119派遣系統相關資訊設備</text:p>
          </table:table-cell>
          <table:table-cell table:style-name="表格78.A2" office:value-type="string">
            <text:p text:style-name="P48">2次</text:p>
          </table:table-cell>
          <table:table-cell table:style-name="表格78.A2" office:value-type="string">
            <text:p text:style-name="P49">2次</text:p>
          </table:table-cell>
          <table:table-cell table:style-name="表格78.A2" office:value-type="string">
            <text:p text:style-name="P49">100%</text:p>
          </table:table-cell>
          <table:table-cell table:style-name="表格78.F2" office:value-type="string">
            <text:p text:style-name="P51">1、衡量標準：</text:p>
            <text:p text:style-name="P51"><text:s text:c="3"/>維護次數。</text:p>
            <text:p text:style-name="P51">2、執行成果：</text:p>
            <text:p text:style-name="P384"><text:soft-page-break/>維護內政部消防署全國消防資訊系統暨921重建區災害應變中心相關資訊設備計2次，使該系統正常運作無虞。</text:p>
            <text:p text:style-name="P51">3、達成度：</text:p>
            <text:p text:style-name="P251">達成度100%，符合原訂目標值。</text:p>
          </table:table-cell>
        </table:table-row>
        <table:table-row table:style-name="表格78.1">
          <table:covered-table-cell/>
          <table:table-cell table:style-name="表格78.A2" office:value-type="string">
            <text:p text:style-name="P57">4、每日進行無線電通訊測試</text:p>
          </table:table-cell>
          <table:table-cell table:style-name="表格78.A2" office:value-type="string">
            <text:p text:style-name="P48">365次</text:p>
          </table:table-cell>
          <table:table-cell table:style-name="表格78.A2" office:value-type="string">
            <text:p text:style-name="P49">365次</text:p>
          </table:table-cell>
          <table:table-cell table:style-name="表格78.A2" office:value-type="string">
            <text:p text:style-name="P49">100%</text:p>
          </table:table-cell>
          <table:table-cell table:style-name="表格78.F2" office:value-type="string">
            <text:p text:style-name="P51">1、衡量標準：</text:p>
            <text:p text:style-name="P51"><text:s text:c="3"/>測試次數。</text:p>
            <text:p text:style-name="P51">2、執行成果：</text:p>
            <text:p text:style-name="P384">進行無線電通訊測試計365次，以確保救災(護)緊急通訊暢通無虞。</text:p>
            <text:p text:style-name="P51">3、達成度：</text:p>
            <text:p text:style-name="P251">達成度100%，符合原訂目標值。</text:p>
          </table:table-cell>
        </table:table-row>
        <table:table-row table:style-name="表格78.1">
          <table:covered-table-cell/>
          <table:table-cell table:style-name="表格78.A2" office:value-type="string">
            <text:p text:style-name="P57">5、落實通訊設備裝備保養檢查工作，並定期至各大(分)隊實施無線電及衛星電話保養品質考核</text:p>
          </table:table-cell>
          <table:table-cell table:style-name="表格78.A2" office:value-type="string">
            <text:p text:style-name="P48">2次</text:p>
          </table:table-cell>
          <table:table-cell table:style-name="表格78.A2" office:value-type="string">
            <text:p text:style-name="P49">2次</text:p>
          </table:table-cell>
          <table:table-cell table:style-name="表格78.A2" office:value-type="string">
            <text:p text:style-name="P49">100%</text:p>
          </table:table-cell>
          <table:table-cell table:style-name="表格78.F2" office:value-type="string">
            <text:p text:style-name="P51">1、衡量標準：</text:p>
            <text:p text:style-name="P51"><text:s text:c="3"/>考評次數。</text:p>
            <text:p text:style-name="P51">2、執行成果：</text:p>
            <text:p text:style-name="P384">至本局各大(分)隊實施無線電及衛星電話保養品質考核2次，以落實通訊設備保養檢查工作。</text:p>
            <text:p text:style-name="P51">3、達成度：</text:p>
            <text:p text:style-name="P251">達成度100%，符合原訂目標值。</text:p>
          </table:table-cell>
        </table:table-row>
        <table:table-row table:style-name="表格78.1">
          <table:covered-table-cell/>
          <table:table-cell table:style-name="表格78.A2" office:value-type="string">
            <text:p text:style-name="P57">6、維護GPS車輛管理系統相關軟硬體正常運作</text:p>
          </table:table-cell>
          <table:table-cell table:style-name="表格78.A2" office:value-type="string">
            <text:p text:style-name="P48">12次</text:p>
          </table:table-cell>
          <table:table-cell table:style-name="表格78.A2" office:value-type="string">
            <text:p text:style-name="P49">12次</text:p>
          </table:table-cell>
          <table:table-cell table:style-name="表格78.A2" office:value-type="string">
            <text:p text:style-name="P49">100%</text:p>
          </table:table-cell>
          <table:table-cell table:style-name="表格78.F2" office:value-type="string">
            <text:p text:style-name="P51">1、衡量標準：</text:p>
            <text:p text:style-name="P51"><text:s text:c="3"/>維護次數。</text:p>
            <text:p text:style-name="P51">2、執行成果：</text:p>
            <text:p text:style-name="P385">維護GPS車輛管理系統相關軟硬體計12次，使該系統正常運作無虞。</text:p>
            <text:p text:style-name="P51">3、達成度：</text:p>
            <text:p text:style-name="P251">達成度100%，符合原訂目標值。</text:p>
          </table:table-cell>
        </table:table-row>
        <table:table-row table:style-name="表格78.1">
          <table:table-cell table:style-name="表格78.A2" table:number-rows-spanned="4" office:value-type="string">
            <text:list xml:id="list35201835" text:continue-numbering="true" text:style-name="WW8Num116">
              <text:list-item>
                <text:p text:style-name="P115">爭取救災時效，減少火災損失，充實消防設施計畫</text:p>
              </text:list-item>
            </text:list>
          </table:table-cell>
          <table:table-cell table:style-name="表格78.A2" office:value-type="string">
            <text:p text:style-name="P57">1、新增建消防局二水消防廳舍提升救災效能</text:p>
          </table:table-cell>
          <table:table-cell table:style-name="表格78.A2" office:value-type="string">
            <text:p text:style-name="P48">67%</text:p>
          </table:table-cell>
          <table:table-cell table:style-name="表格78.A2" office:value-type="string">
            <text:p text:style-name="P49">86%</text:p>
          </table:table-cell>
          <table:table-cell table:style-name="表格78.A2" office:value-type="string">
            <text:p text:style-name="P49">128%</text:p>
          </table:table-cell>
          <table:table-cell table:style-name="表格78.F2" office:value-type="string">
            <text:p text:style-name="P51">1、衡量標準：</text:p>
            <text:p text:style-name="P251">1.規劃評估（25%）2.工程發包（40%）3.工程開工（55%）4.施工進度達25%（65%）5.施工進度達50%（75%）6.施工進<text:soft-page-break/>度達75%（85%）7.工程完工（95%）8.工程驗收（100%）</text:p>
            <text:p text:style-name="P51">2、執行成果：</text:p>
            <text:p text:style-name="P251">105年底施工進度達78%。</text:p>
            <text:p text:style-name="P51">3、達成度：</text:p>
            <text:p text:style-name="P251">達成度128%，超出原訂目標值</text:p>
          </table:table-cell>
        </table:table-row>
        <table:table-row table:style-name="表格78.1">
          <table:covered-table-cell/>
          <table:table-cell table:style-name="表格78.A2" office:value-type="string">
            <text:p text:style-name="P57">2、新增建消防局第二大隊及員林西區消防廳舍提升救災效能</text:p>
          </table:table-cell>
          <table:table-cell table:style-name="表格78.A2" office:value-type="string">
            <text:p text:style-name="P48">65%</text:p>
          </table:table-cell>
          <table:table-cell table:style-name="表格78.A2" office:value-type="string">
            <text:p text:style-name="P49">59%</text:p>
          </table:table-cell>
          <table:table-cell table:style-name="表格78.A2" office:value-type="string">
            <text:p text:style-name="P49">91%</text:p>
          </table:table-cell>
          <table:table-cell table:style-name="表格78.F2" office:value-type="string">
            <text:p text:style-name="P51">1、衡量標準：</text:p>
            <text:p text:style-name="P251">1.規劃評估（25%）2.工程發包（40%）3.工程開工（55%）4.施工進度達25%（65%）5.施工進度達50%（75%）6.施工進度達75%（85%）7.工程完工（95%）8.工程驗收（100%）</text:p>
            <text:p text:style-name="P51">2、執行成果：</text:p>
            <text:p text:style-name="P251">本案業於105年9月30日開工，刻依契約書規定進行履約。</text:p>
            <text:p text:style-name="P51">3、達成度：</text:p>
            <text:p text:style-name="P251">達成度91%，未達原訂目標值。</text:p>
          </table:table-cell>
        </table:table-row>
        <table:table-row table:style-name="表格78.1">
          <table:covered-table-cell/>
          <table:table-cell table:style-name="表格78.A2" office:value-type="string">
            <text:p text:style-name="P57">3、新增建二林中科分隊消防廳舍提升救災效能</text:p>
          </table:table-cell>
          <table:table-cell table:style-name="表格78.A2" office:value-type="string">
            <text:p text:style-name="P48">25%</text:p>
          </table:table-cell>
          <table:table-cell table:style-name="表格78.A2" office:value-type="string">
            <text:p text:style-name="P49">25%</text:p>
          </table:table-cell>
          <table:table-cell table:style-name="表格78.A2" office:value-type="string">
            <text:p text:style-name="P49">100%</text:p>
          </table:table-cell>
          <table:table-cell table:style-name="表格78.F2" office:value-type="string">
            <text:p text:style-name="P51">1、衡量標準：</text:p>
            <text:p text:style-name="P251">1.規劃評估（25%）2.工程發包（40%）3.工程開工（55%）4.施工進度達25%（65%）5.施工進度達50%（75%）6.施工進度達75%（85%）7.工程完工（95%）8.工程驗收（100%）</text:p>
            <text:p text:style-name="P51">2、執行成果：</text:p>
            <text:p text:style-name="P251">建築師已完成細部設計圖說</text:p>
            <text:p text:style-name="P51">3、達成度：</text:p>
            <text:p text:style-name="P251">達成度100%，符合原訂目標值。</text:p>
          </table:table-cell>
        </table:table-row>
        <table:table-row table:style-name="表格78.1">
          <table:covered-table-cell/>
          <table:table-cell table:style-name="表格78.A2" office:value-type="string">
            <text:p text:style-name="P57">4、新增建田尾消防廳舍提升<text:soft-page-break/>救災效能</text:p>
          </table:table-cell>
          <table:table-cell table:style-name="表格78.A2" office:value-type="string">
            <text:p text:style-name="P48">67%</text:p>
          </table:table-cell>
          <table:table-cell table:style-name="表格78.A2" office:value-type="string">
            <text:p text:style-name="P49">40%</text:p>
          </table:table-cell>
          <table:table-cell table:style-name="表格78.A2" office:value-type="string">
            <text:p text:style-name="P49">60%</text:p>
          </table:table-cell>
          <table:table-cell table:style-name="表格78.F2" office:value-type="string">
            <text:p text:style-name="P51">1、衡量標準：</text:p>
            <text:p text:style-name="P251">1.規劃評估（25%）2.工程發包（40%）3.工<text:soft-page-break/>程開工（55%）4.施工進度達50%（75%）5.工程完工（95%）6.工程驗收（100%）</text:p>
            <text:p text:style-name="P51">2、執行成果：</text:p>
            <text:p text:style-name="P251">本案業於12月20日完成發包，俟完成簽約程序後，辦理後續開工事宜。</text:p>
            <text:p text:style-name="P51">3、達成度：</text:p>
            <text:p text:style-name="P251">達成度60%，未達原訂目標值。</text:p>
          </table:table-cell>
        </table:table-row>
        <table:table-row table:style-name="表格78.1">
          <table:table-cell table:style-name="表格78.A2" table:number-rows-spanned="5" office:value-type="string">
            <text:list xml:id="list35195579" text:continue-numbering="true" text:style-name="WW8Num116">
              <text:list-item>
                <text:p text:style-name="P115">提升消防人員知能，辦理消防人員教育訓練</text:p>
              </text:list-item>
            </text:list>
          </table:table-cell>
          <table:table-cell table:style-name="表格78.A2" office:value-type="string">
            <text:p text:style-name="P57">1、辦理消防人員學、術科常年訓練。</text:p>
          </table:table-cell>
          <table:table-cell table:style-name="表格78.A2" office:value-type="string">
            <text:p text:style-name="P48">4場</text:p>
          </table:table-cell>
          <table:table-cell table:style-name="表格78.A2" office:value-type="string">
            <text:p text:style-name="P49">4場</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2、執行成果：</text:p>
            <text:p text:style-name="P232">105年5月9日至14日、16日至24日、8月29日至9月14日、11月21日至26日辦理105上、下半年學科、術科常訓計4場次。</text:p>
            <text:p text:style-name="P51">3、達成度：</text:p>
            <text:p text:style-name="P251">達成度100%，符合原訂目標值。</text:p>
          </table:table-cell>
        </table:table-row>
        <table:table-row table:style-name="表格78.1">
          <table:covered-table-cell/>
          <table:table-cell table:style-name="表格78.A2" office:value-type="string">
            <text:p text:style-name="P57">2、辦理消防人員救助隊複訓、急流救生訓練。</text:p>
          </table:table-cell>
          <table:table-cell table:style-name="表格78.A2" office:value-type="string">
            <text:p text:style-name="P48">2場</text:p>
          </table:table-cell>
          <table:table-cell table:style-name="表格78.A2" office:value-type="string">
            <text:p text:style-name="P49">2場</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2、執行成果：</text:p>
            <text:p text:style-name="P232">105年4月8日至29日、10月26至11月4日辦理105上、下半年救助隊複訓計2場次。 </text:p>
            <text:p text:style-name="P51">3、達成度： </text:p>
            <text:p text:style-name="P251">達成度100%，符合原訂目標值。</text:p>
          </table:table-cell>
        </table:table-row>
        <table:table-row table:style-name="表格78.1">
          <table:covered-table-cell/>
          <table:table-cell table:style-name="表格78.A2" office:value-type="string">
            <text:p text:style-name="P57">3、辦理潛水搜救人員訓練。</text:p>
          </table:table-cell>
          <table:table-cell table:style-name="表格78.A2" office:value-type="string">
            <text:p text:style-name="P48">4場</text:p>
          </table:table-cell>
          <table:table-cell table:style-name="表格78.A2" office:value-type="string">
            <text:p text:style-name="P49">4場</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2、執行成果：</text:p>
            <text:p text:style-name="P232">105年3月29、30日、7月4日至6日、10月5日至7日、10月13日至14日辦理105年潛水複訓計4場次。</text:p>
            <text:p text:style-name="P51">3、達成度： </text:p>
            <text:p text:style-name="P251">達成度100%，符合原訂目標值。</text:p>
          </table:table-cell>
        </table:table-row>
        <table:table-row table:style-name="表格78.1">
          <table:covered-table-cell/>
          <table:table-cell table:style-name="表格78.A2" office:value-type="string">
            <text:p text:style-name="P57">4、辦理船艇救援、氣墊船救援、水上摩托車救援訓練</text:p>
          </table:table-cell>
          <table:table-cell table:style-name="表格78.A2" office:value-type="string">
            <text:p text:style-name="P48">1場</text:p>
          </table:table-cell>
          <table:table-cell table:style-name="表格78.A2" office:value-type="string">
            <text:p text:style-name="P49">1場</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2、執行成果：</text:p>
            <text:p text:style-name="P229"><text:span text:style-name="T4">105年8月1日至5日辦理IRB</text:span><text:span text:style-name="T20">船艇訓練</text:span><text:span text:style-name="T4">1場次。</text:span></text:p>
            <text:p text:style-name="P51">3、達成度：</text:p>
            <text:p text:style-name="P251">達成度100%，符合原訂目標值。</text:p>
          </table:table-cell>
        </table:table-row>
        <table:table-row table:style-name="表格78.1">
          <table:covered-table-cell/>
          <table:table-cell table:style-name="表格78.A2" office:value-type="string">
            <text:p text:style-name="P57">5、辦理新進人員實務訓練</text:p>
          </table:table-cell>
          <table:table-cell table:style-name="表格78.A2" office:value-type="string">
            <text:p text:style-name="P48">2場</text:p>
          </table:table-cell>
          <table:table-cell table:style-name="表格78.A2" office:value-type="string">
            <text:p text:style-name="P49">2場</text:p>
          </table:table-cell>
          <table:table-cell table:style-name="表格78.A2" office:value-type="string">
            <text:p text:style-name="P49">100%</text:p>
          </table:table-cell>
          <table:table-cell table:style-name="表格78.F2" office:value-type="string">
            <text:p text:style-name="P51">1、衡量標準：</text:p>
            <text:p text:style-name="P251">辦理訓練場次</text:p>
            <text:p text:style-name="P51">2、執行成果：</text:p>
            <text:p text:style-name="P232">105年1月13日至7月12日、10月24日至12月23日辦理105上、下半年新進人員實務訓練計2場次。</text:p>
            <text:p text:style-name="P51">3、達成度： </text:p>
            <text:p text:style-name="P251">達成度100%，符合原訂目標值。</text:p>
          </table:table-cell>
        </table:table-row>
        <table:table-row table:style-name="表格78.1">
          <table:table-cell table:style-name="表格78.A2" table:number-columns-spanned="4" office:value-type="string">
            <text:p text:style-name="P49">關鍵績效指標平均達成度</text:p>
          </table:table-cell>
          <table:covered-table-cell/>
          <table:covered-table-cell/>
          <table:covered-table-cell/>
          <table:table-cell table:style-name="表格78.F2" table:number-columns-spanned="2" office:value-type="string">
            <text:p text:style-name="P51">96.9 %</text:p>
          </table:table-cell>
          <table:covered-table-cell/>
        </table:table-row>
      </table:table>
      <text:p text:style-name="P27">（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46">共同性目標</text:p>
            </table:table-cell>
            <table:table-cell table:style-name="表格79.A1" office:value-type="string">
              <text:p text:style-name="P49">共同性指標</text:p>
            </table:table-cell>
            <table:table-cell table:style-name="表格79.A1" office:value-type="string">
              <text:p text:style-name="P49">原訂</text:p>
              <text:p text:style-name="P49">目標值</text:p>
            </table:table-cell>
            <table:table-cell table:style-name="表格79.A1" office:value-type="string">
              <text:p text:style-name="P49">達成</text:p>
              <text:p text:style-name="P49">目標值</text:p>
            </table:table-cell>
            <table:table-cell table:style-name="表格79.A1" office:value-type="string">
              <text:p text:style-name="P49">達成度</text:p>
            </table:table-cell>
            <table:table-cell table:style-name="表格79.F1" office:value-type="string">
              <text:p text:style-name="P49">績效衡量暨達成情形分析</text:p>
            </table:table-cell>
          </table:table-row>
        </table:table-header-rows>
        <table:table-row table:style-name="表格79.1">
          <table:table-cell table:style-name="表格79.A2" office:value-type="string">
            <text:list xml:id="list3918593867263472021" text:style-name="WW8Num73">
              <text:list-item>
                <text:p text:style-name="P116">節約政府支出，邁向財政收支平衡</text:p>
              </text:list-item>
            </text:list>
          </table:table-cell>
          <table:table-cell table:style-name="表格79.A2" office:value-type="string">
            <text:p text:style-name="P54">各單位當年度經常門業務費賸餘數百分比</text:p>
          </table:table-cell>
          <table:table-cell table:style-name="表格79.A2" office:value-type="string">
            <text:p text:style-name="P50">3%</text:p>
          </table:table-cell>
          <table:table-cell table:style-name="表格79.A2" office:value-type="string">
            <text:p text:style-name="P49">7%</text:p>
          </table:table-cell>
          <table:table-cell table:style-name="表格79.A2" office:value-type="string">
            <text:p text:style-name="P49">233%</text:p>
          </table:table-cell>
          <table:table-cell table:style-name="表格79.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確實遵循撙節開支，致</text:p>
            <text:p text:style-name="P251">105年度經常門經費( <text:s text:c="2"/>不含人事費)計賸餘7,907,613元，節餘率7%。</text:p>
            <text:p text:style-name="P51">3、達成度：</text:p>
            <text:p text:style-name="P251">達成度233%，超出原訂目標值。</text:p>
          </table:table-cell>
        </table:table-row>
        <table:table-row table:style-name="表格79.1">
          <table:table-cell table:style-name="表格79.A2" office:value-type="string">
            <text:list xml:id="list35190852" text:continue-numbering="true" text:style-name="WW8Num73">
              <text:list-item>
                <text:p text:style-name="P116">控管編制員額</text:p>
              </text:list-item>
            </text:list>
          </table:table-cell>
          <table:table-cell table:style-name="表格79.A2" office:value-type="string">
            <text:p text:style-name="P54">機關編制員額成長率</text:p>
          </table:table-cell>
          <table:table-cell table:style-name="表格79.A2" office:value-type="string">
            <text:p text:style-name="P50">0%</text:p>
          </table:table-cell>
          <table:table-cell table:style-name="表格79.A2" office:value-type="string">
            <text:p text:style-name="P49">0%</text:p>
          </table:table-cell>
          <table:table-cell table:style-name="表格79.A2" office:value-type="string">
            <text:p text:style-name="P49">100%</text:p>
          </table:table-cell>
          <table:table-cell table:style-name="表格79.F2" office:value-type="string">
            <text:p text:style-name="P51">1、衡量標準：</text:p>
            <text:p text:style-name="P251">（本年度編制員額－上<text:soft-page-break/>年度編制員額）÷上年度編制員額x100%</text:p>
            <text:p text:style-name="P51">2、執行成果：</text:p>
            <text:p text:style-name="P251">105年度員額同104年度，員額未增加。</text:p>
            <text:p text:style-name="P51">3、達成度：</text:p>
            <text:p text:style-name="P251">達成度100%，符合原訂目標值。</text:p>
          </table:table-cell>
        </table:table-row>
        <table:table-row table:style-name="表格79.1">
          <table:table-cell table:style-name="表格79.A2" table:number-rows-spanned="2" office:value-type="string">
            <text:list xml:id="list35184430" text:continue-numbering="true" text:style-name="WW8Num73">
              <text:list-item>
                <text:p text:style-name="P116">約聘僱員額及職等嚴格控管</text:p>
              </text:list-item>
            </text:list>
          </table:table-cell>
          <table:table-cell table:style-name="表格79.A2" office:value-type="string">
            <text:p text:style-name="P54">1、約聘僱員額成長率</text:p>
          </table:table-cell>
          <table:table-cell table:style-name="表格79.A2" office:value-type="string">
            <text:p text:style-name="P50">0%</text:p>
          </table:table-cell>
          <table:table-cell table:style-name="表格79.A2" office:value-type="string">
            <text:p text:style-name="P49">0%</text:p>
          </table:table-cell>
          <table:table-cell table:style-name="表格79.A2" office:value-type="string">
            <text:p text:style-name="P49">100%</text:p>
          </table:table-cell>
          <table:table-cell table:style-name="表格79.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105年度員額同104年度，員額未增加。</text:p>
            <text:p text:style-name="P51">3、達成度：</text:p>
            <text:p text:style-name="P251">達成度100%，符合原訂目標值。</text:p>
          </table:table-cell>
        </table:table-row>
        <table:table-row table:style-name="表格79.1">
          <table:covered-table-cell/>
          <table:table-cell table:style-name="表格79.A2" office:value-type="string">
            <text:p text:style-name="P54">2、約聘僱核定職等變化率</text:p>
          </table:table-cell>
          <table:table-cell table:style-name="表格79.A2" office:value-type="string">
            <text:p text:style-name="P50">0%</text:p>
          </table:table-cell>
          <table:table-cell table:style-name="表格79.A2" office:value-type="string">
            <text:p text:style-name="P49">0%</text:p>
          </table:table-cell>
          <table:table-cell table:style-name="表格79.A2" office:value-type="string">
            <text:p text:style-name="P49">100%</text:p>
          </table:table-cell>
          <table:table-cell table:style-name="表格79.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約聘僱核定職等無變化。</text:p>
            <text:p text:style-name="P51">3、達成度：</text:p>
            <text:p text:style-name="P251">達成度100%，符合原訂目標值。</text:p>
          </table:table-cell>
        </table:table-row>
        <table:table-row table:style-name="表格79.1">
          <table:table-cell table:style-name="表格79.A2" office:value-type="string">
            <text:list xml:id="list35194706" text:continue-numbering="true" text:style-name="WW8Num73">
              <text:list-item>
                <text:p text:style-name="P116">推動公務人員終身學習</text:p>
              </text:list-item>
            </text:list>
          </table:table-cell>
          <table:table-cell table:style-name="表格79.A2" office:value-type="string">
            <text:p text:style-name="P54">單位平均終身學習時數</text:p>
          </table:table-cell>
          <table:table-cell table:style-name="表格79.A2" office:value-type="string">
            <text:p text:style-name="P50">40小時</text:p>
          </table:table-cell>
          <table:table-cell table:style-name="表格79.A2" office:value-type="string">
            <text:p text:style-name="P49">103.2小時</text:p>
          </table:table-cell>
          <table:table-cell table:style-name="表格79.A2" office:value-type="string">
            <text:p text:style-name="P49">258%</text:p>
          </table:table-cell>
          <table:table-cell table:style-name="表格79.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平均每位同仁學習時數達103.2小時。</text:p>
            <text:p text:style-name="P51"><text:soft-page-break/>3、達成度：</text:p>
            <text:p text:style-name="P251">達成度258%，超出原訂目標值。</text:p>
          </table:table-cell>
        </table:table-row>
        <table:table-row table:style-name="表格79.1">
          <table:table-cell table:style-name="表格79.A2" table:number-columns-spanned="4" office:value-type="string">
            <text:p text:style-name="P49">共同性指標平均達成度</text:p>
          </table:table-cell>
          <table:covered-table-cell/>
          <table:covered-table-cell/>
          <table:covered-table-cell/>
          <table:table-cell table:style-name="表格79.F2" table:number-columns-spanned="2" office:value-type="string">
            <text:p text:style-name="P51">100%</text:p>
          </table:table-cell>
          <table:covered-table-cell/>
        </table:table-row>
      </table:table>
      <text:p text:style-name="P291">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38">關鍵策略目標</text:p>
              <text:p text:style-name="P38">/共同性目標</text:p>
            </table:table-cell>
            <table:table-cell table:style-name="表格80.A1" office:value-type="string">
              <text:p text:style-name="P38">關鍵績效指標/共同性指標</text:p>
            </table:table-cell>
            <table:table-cell table:style-name="表格80.A1" office:value-type="string">
              <text:p text:style-name="P49">原訂</text:p>
              <text:p text:style-name="P49">目標值</text:p>
            </table:table-cell>
            <table:table-cell table:style-name="表格80.A1" office:value-type="string">
              <text:p text:style-name="P49">達成度</text:p>
              <text:p text:style-name="P49">差異值</text:p>
            </table:table-cell>
            <table:table-cell table:style-name="表格80.E1" office:value-type="string">
              <text:p text:style-name="P49">未達成原因分析暨因應策略</text:p>
            </table:table-cell>
          </table:table-row>
        </table:table-header-rows>
        <table:table-row table:style-name="表格80.2">
          <table:table-cell table:style-name="表格80.A2" table:number-rows-spanned="2" office:value-type="string">
            <text:p text:style-name="P438">一、提升緊急救護服務品質，確保民眾生命安全。</text:p>
          </table:table-cell>
          <table:table-cell table:style-name="表格80.A2" office:value-type="string">
            <text:p text:style-name="P51">1、定期至各分隊實施救護服務品質考核。</text:p>
          </table:table-cell>
          <table:table-cell table:style-name="表格80.A2" office:value-type="string">
            <text:p text:style-name="P48">2次</text:p>
          </table:table-cell>
          <table:table-cell table:style-name="表格80.A2" office:value-type="string">
            <text:p text:style-name="P49">50%</text:p>
          </table:table-cell>
          <table:table-cell table:style-name="表格80.E2" office:value-type="string">
            <text:p text:style-name="P195"><text:span text:style-name="T20">105年度緊急救護品質考核原訂上、下半年共2次，下半年度之考核因應內政部消防署業務簡化，故改為書面考核。</text:span><text:span text:style-name="T4">106年度擬修改目標值為1次。</text:span></text:p>
          </table:table-cell>
        </table:table-row>
        <table:table-row table:style-name="表格80.2">
          <table:covered-table-cell/>
          <table:table-cell table:style-name="表格80.A2" office:value-type="string">
            <text:p text:style-name="P51">4、推廣緊急救護宣導。</text:p>
          </table:table-cell>
          <table:table-cell table:style-name="表格80.A2" office:value-type="string">
            <text:p text:style-name="P48">500場</text:p>
          </table:table-cell>
          <table:table-cell table:style-name="表格80.A2" office:value-type="string">
            <text:p text:style-name="P49">12%</text:p>
          </table:table-cell>
          <table:table-cell table:style-name="表格80.E2" office:value-type="string">
            <text:p text:style-name="P171">參考103年度及104年度宣導場次分別為639場及624場，故擬定105年度目標值為500場，惟105年度宣導場次為439場，達成率為87.8%。有鑑於救護出勤次數逐年攀升，從93年的29,611件大幅提昇至105年的53,132件，增加幅度達79.43%，囿於勤務繁重且人力有限，故宣導場次逐年下降。106年度擬改以「宣導人數」作為衡量標準。</text:p>
          </table:table-cell>
        </table:table-row>
        <table:table-row table:style-name="表格80.2">
          <table:table-cell table:style-name="表格80.A2" table:number-rows-spanned="2" office:value-type="string">
            <text:p text:style-name="P435"><text:span text:style-name="T4">十一、爭取救災時效，減少火災損失，充實消防設施計畫</text:span></text:p>
          </table:table-cell>
          <table:table-cell table:style-name="表格80.A2" office:value-type="string">
            <text:p text:style-name="P51">2、新增建消防局第二大隊及員林西區消防廳舍提升救災效能</text:p>
          </table:table-cell>
          <table:table-cell table:style-name="表格80.A2" office:value-type="string">
            <text:p text:style-name="P48">65%</text:p>
          </table:table-cell>
          <table:table-cell table:style-name="表格80.A2" office:value-type="string">
            <text:p text:style-name="P49">9%</text:p>
          </table:table-cell>
          <table:table-cell table:style-name="表格80.E2" office:value-type="string">
            <text:p text:style-name="P2"><text:span text:style-name="T20">本案配合基地位置調整，於修正本案預算書圖後，於105年3月辦理工程招標作業，惟歷經三次招標均無廠商投標，為利後續工程順利進行，爰修正部分圖說及刪除部分工項，並於同（105）年6月重新招標，於6月28日完成發包；本案因發包期程落後，致開工日期延至9月30日，已要求承攬廠商積極進行施工作業，仍未達原訂目標進度，</text:span><text:span text:style-name="T4">後續將依契約書規定進行履約管理並掌握施工進度，避免施工進度落後。</text:span></text:p>
          </table:table-cell>
        </table:table-row>
        <table:table-row table:style-name="表格80.2">
          <table:covered-table-cell/>
          <table:table-cell table:style-name="表格80.A2" office:value-type="string">
            <text:p text:style-name="P51">4、新增建田尾消防廳舍提升救災效能</text:p>
          </table:table-cell>
          <table:table-cell table:style-name="表格80.A2" office:value-type="string">
            <text:p text:style-name="P48">67%</text:p>
          </table:table-cell>
          <table:table-cell table:style-name="表格80.A2" office:value-type="string">
            <text:p text:style-name="P49">40%</text:p>
          </table:table-cell>
          <table:table-cell table:style-name="表格80.E2" office:value-type="string">
            <text:p text:style-name="P171">本案因涉及都市計畫審作業，因都審審查期程較為冗長，且都審後配合審查意見修正部分圖說，致發包作業進度延後，無法達到原訂目標值；另本案已完成發包作業，後續將依契約書規定進行履約管理並掌握施工進度，避免施工進度落後。</text:p>
          </table:table-cell>
        </table:table-row>
      </table:table>
      <text:p text:style-name="P291"/>
      <text:p text:style-name="P291"><text:soft-page-break/>肆、績效總評</text:p>
      <text:p text:style-name="P426"><text:span text:style-name="T5">彰化縣消防局在有限財源狀況下，本於撙節開支及開源節流原則，全力爭取中央經費補助，戮力加強預防火災、增進消防救災能力、落實災害防救及提升救護品質等消防業務，期以有限資源，保障民眾的生命財產安全。本年度在消防局全體人員積極努力下，於12項</text:span><text:span text:style-name="T4">關鍵策略目標</text:span><text:span text:style-name="T5">內，訂定36項關鍵績效指標，年度終了檢討成效有4項未</text:span><text:span text:style-name="T4">能達成原訂目標值。</text:span></text:p>
      <text:p text:style-name="P291">伍、施政成果具體事蹟</text:p>
      <text:p text:style-name="P51">一、落實消防安全檢查工作，建立自我防災理念，創造零災害環境。</text:p>
      <text:p text:style-name="P672"><text:span text:style-name="T20">(一)</text:span><text:span text:style-name="T4">本縣列管各類場所計8,365家，其中甲類場所1,094家，甲類以外場所7,271家，105年度執行消防安全檢查共計11,256次，經檢查合格計10,268家，不合格988家，合格率為91.22%，經檢查不合規定之場所，均依規定通知限期改善，逾期仍不改善者，即依規定予以舉發，並持續追蹤管制，直到改善為止。</text:span></text:p>
      <text:p text:style-name="P673"><text:s/>(二)要求各類場所管理權人依法定期委託消防設備師（士）或專業檢修機構，檢修消防安全設備，本縣甲類場所105年上半年應申報1,091家，完成申報986家；105年下半年應申報1,301家，完成申報1,221家；甲類以外場所105年度應申報8,313家，完成申報7,687家，整體申報率92.42%。</text:p>
      <text:p text:style-name="P673"><text:s/>(三)落實檢修申報檢（複）查工作，督導消防設備師（士）落實檢修品質，建立完善消防安全設備維護制度，以保障民眾生命財產安全。105年共取締2件，罰鍰總金額新台幣5萬元。</text:p>
      <text:p text:style-name="P51">二、辦理員工自衛消防編組訓練驗證工作。</text:p>
      <text:p text:style-name="P391">為落實推動防火管理制度，建立場所「自我財產，自我保護」之觀念，持續推動要求轄內應辦理員工自衛消防編組訓驗證場所計列管207家，105年度均已完成員工自衛消防編組訓驗證工作，完成率100%。</text:p>
      <text:p text:style-name="P51">三、推動設置附有防焰標示之物品。</text:p>
      <text:p text:style-name="P398">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559家，105年1月1日至105年12月31日共計檢查2,790家次，經檢查符合規定者計2,756家次，合格率98.78%。</text:p>
      <text:p text:style-name="P51">四、加強危險物品管理工作，維護公共安全，減少災害發生。</text:p>
      <text:p text:style-name="P673">(一)落實轄內化學工廠實施消防安全檢查，推行保安監督人，制定防災計畫書，每年定期召集縣府相關局、處及中區勞動檢查所實施專案聯合檢查公共危險物品達管制量30倍以上之工廠，105年期底共計列管84家，上、下半年各實施1次聯合檢查，105年度共計檢查184家次，合格176家次，不合格8家次，合格率95.65%，經檢查不合格者，依規定予以舉發，並持續追蹤管制要求改善中。</text:p>
      <text:p text:style-name="P673">(二)為強化可燃性高壓氣體管理措施，防範意外事件發生，確保人民生命財產安全，編排各種檢查及抽查措施，本縣列管可燃性高壓氣體場所計311家，105年度共計實施檢查2,880家次，查獲不合格者共計29件次，合格計2,851件次，合格率98.99%，處以罰鍰共計新台幣64萬7,000元。</text:p>
      <text:p text:style-name="P51">五、落實推動家戶防火宣導工作，建立全民防火觀念。</text:p>
      <text:p text:style-name="P397">積極辦理各項防火教育宣導工作，落實各類場所及居家防火宣導，提升民眾防火意識，減少災害發生。</text:p>
      <text:p text:style-name="P673">(一)訂定105年度本縣防火宣導計畫，並依計畫加強本縣所轄各類場所防火宣導工作，共計實<text:soft-page-break/>施宣導901場次。</text:p>
      <text:p text:style-name="P673">(二)訂定105年度本縣住宅防火對策細部執行計畫，結合婦宣義消人員，實施居家防火宣導訪視工作，5層樓以下住宅，共計實施訪視7,459戶。</text:p>
      <text:p text:style-name="P673">(三)推動防範一氧化碳中毒居家安全宣導活動，共計實施訪視5,873戶。</text:p>
      <text:p text:style-name="P51">六、爭取救災時效，減少火災損失，充實消防設施計畫</text:p>
      <text:p text:style-name="P673">(一)本局辦理第二大隊二水分隊辦公廳舍遷建工程業於104年11月3日完成發包、12月31日開工，履約期限為400日曆天，預估107年完成遷建二水分隊辦公廳舍，可望強化救災能量，健全二水鄉防災體系。</text:p>
      <text:p text:style-name="P673">(二)本局辦理第四大隊田尾分隊興建工程業已於104年完成基本設計及細部設計圖說、105年12月完成工程發包，預定107年6月完成興建；預估將可以強化田尾鄉災害防救能量，保障人民生命及財產安全。 </text:p>
      <text:p text:style-name="P51">七、加強防溺宣導作為，減少溺水事件發生，保障民眾生命財產安全。</text:p>
      <text:p text:style-name="P356"><text:s text:c="4"/>為維護本縣水域活動安全，訂定「105年加強水域救援能力細部執行計畫」，依計畫於4月1日至9月30日辦理防溺宣導及警戒，並於7月、8月等重點時段積極辦理水域救生專業訓練，加強轄內各危險水域實施水上活動安全宣導及巡邏，並利用各種文宣、媒體、網路宣導，於4至9月間已辦理完成305場次防溺宣導工作，宣導人數15,571人，保障民眾生命財產安全。</text:p>
      <text:p text:style-name="P51">八、提升災害搶救應變效能，確保民眾生命財產安全。</text:p>
      <text:p text:style-name="P355"><text:s text:c="4"/>105年度購置高效能化學車1輛、水庫消防車2輛、水箱消防車1輛及小型水箱車1輛並配發本縣外勤消防分隊救災使用，汰換老舊消防車輛，以提升災害搶救應變效能。</text:p>
      <text:p text:style-name="P51">九、健全防災體系，深化全民防災意識</text:p>
      <text:p text:style-name="P673">(一)為健全本縣災害防救體系，加強本縣各項災害防救準備工作，本府業於105年上下年度，召開本縣動員、戰綜、災防、毒化災會報，召集本府各局處、公共事業單位及各鄉鎮市公所等單位與會，研討災害防救相關議題，俾提升本縣災害防救處置能力。</text:p>
      <text:p text:style-name="P673">(二)為強化地區災害防救工作，本府謹訂於105年7月5日辦理行政院105年度災害防救業務訪評工作，本案計畫由行政院率中央各部會代表及專家學者蒞臨本縣，針對各項災防業務進行通盤檢視與建議，檢視項目包含縣府民政處、社會處、建設處、工務處、水利資源處、教育處、農業處、衛生局、環保局、警察局、消防局、後備指揮部及協力機構雲科大等13單位，並透過上揭訪評將本縣防災整備工作、創新作法及策進作為等資料完整呈現，提升本府防救災效能，本次訪評成績榮獲全國優等。</text:p>
      <text:p text:style-name="P51">十、定期辦理義消等救難志工訓練，強化救災能力。</text:p>
      <text:p text:style-name="P673">(一)為有效提升民力運用於災害救援能力，辦理本縣各義消中隊常年訓練及專業訓練共16場次、新進義消訓練、睦鄰救援隊專業救災訓練各1場次，民間救難團體複訓1場次。另各義消分隊每月均辦理1場次常年訓練或專業訓練，本(105)年辦理常年訓練及專業訓練合計348場次。</text:p>
      <text:p text:style-name="P673">(二)本縣義消總隊於105年10月29日前往新北市板橋第一運動場參加第11屆全國義消競技大賽，與全國各直轄(縣)市共26個隊伍競技各項競賽，各單項成績如下：基本繩結全國第一名，著裝競賽全國第三名，小幫浦射水全國第五名，負重救生全國第八名，並榮獲競賽總成績全國第二名，成績為歷年來最佳。</text:p>
      <text:p text:style-name="P51">十一、105年度緊急救護服務出勤次數：共出勤53,132次。</text:p>
      <text:p text:style-name="P51">十二、協調民間公益團體及善心人士捐贈救護車及救護器材：</text:p>
      <text:p text:style-name="P249">為汰換本局老舊救護車輛及充實救護裝備，提昇緊急救護品質，本局積極協調民間善心人士捐贈救護車及救護裝備，於105年1月至12月共獲民間善心人士捐贈救護車16部、體外自動電擊去顫器5組、自動心肺復甦機1組、Q-CPR 2組、救護口罩1批、血糖試紙1批、車上型血壓計1<text:soft-page-break/>組、喉頭氣道管31組，節省公帑達新台幣47,627,000元整。</text:p>
      <text:p text:style-name="P51">十三、救護裝備器材之充實：</text:p>
      <text:p text:style-name="P249">為充實緊急救護裝備，購置救護應勤裝備（反光背心、救護反光透溼防水外套、救護頭盔）及耗材（包括LMA、口罩、手套、紗布、紙膠布、棉棒、生理食鹽水、頸圈、氧氣面罩、氧氣鼻管、三角巾、紗繃、彈繃、優碘棉片、酒精棉片、體外自動電擊去顫器電池及貼片）等，提供各分隊執行緊急救護勤務或教育訓練使用。</text:p>
      <text:p text:style-name="P51">十四、辦理各級救護人員之訓練：</text:p>
      <text:p text:style-name="P249">為強化救護技術人員專業技能，每年均依規定辦理初、中級救護技術員訓練及複訓。</text:p>
      <text:p text:style-name="P673">(一)鑑於本局消防人力不足，為遂行日益增多的緊急救護勤務，本局業於105年4月及5月辦理4梯次義消人員初級救護技術員訓練，參訓人員計113人。</text:p>
      <text:p text:style-name="P673">(二)為確保EMT-1人員救護技能，並延長合格證書之效期，辦理3梯次義消初級救護技術員複訓，參訓人員計275人;辦理1梯次警消初級救護技術員複訓，參訓人員計43人。</text:p>
      <text:p text:style-name="P673">(三)為確保EMT-2人員救護技能，並延長合格證書之效期，辦理5梯次中級救護技術員複訓，參訓人員計516人。</text:p>
      <text:p text:style-name="P51">十五、為提升救護人員默契，以提升救護現場處置能力，並強化本局緊急救護訓練師資，本局積極</text:p>
      <text:p text:style-name="P51"><text:s text:c="6"/>培訓優秀同仁，參加緊急救護各項訓練：</text:p>
      <text:p text:style-name="P673">(一)於105年5月6日至8日提報2位救護人員參加台灣急診醫學會假林口長庚醫院辦理BLS &amp; ACLS導師訓練課程，並均通過測驗。</text:p>
      <text:p text:style-name="P673">(二)為提昇本局緊急救護訓練教官及助教之救護技能並提高到院前緊急救護品質，本局於105年6月27日及105年7月1日辦理2梯次緊急救護教官及助教研習會，參訓人員計76人。</text:p>
      <text:p text:style-name="P673">(三)於105年9月10、11日提報5位救護人員參加台灣急診醫學會假彰化秀傳醫院辦理高級心臟救命術（ACLS）訓練，並均通過測驗取得證照。</text:p>
      <text:p text:style-name="P673">(四)於105年10月18、19日提報2名參加台灣急診醫學會辦理兒童高級救命術（PALS）訓練，並均通過測驗取得證照。</text:p>
      <text:p text:style-name="P672"><text:span text:style-name="T20">(五)於105年12月17、</text:span><text:span text:style-name="T4">18日提報8名救護人員參加彰化基督教兒童醫院辦理高級小兒救命術（APLS）訓練。</text:span></text:p>
      <text:p text:style-name="P51">十六、辦理緊急救護品質評核：</text:p>
      <text:p text:style-name="P673">(一)為加強緊急救護品質，持續辦理救護各項評核，提升緊急救護執行績效，藉由抽查、督考或評比方式，強化考評成效，並從中發現問題及檢討改善，以提升緊急救護執行績效，加強為民服務品質。其中105年度救護服務品質考核業於105年7月辦理完竣，藉此提升本縣到院前緊急救護品質。</text:p>
      <text:p text:style-name="P673">(二)為激發本局消防人員對緊急救護技能之學習，進而強化緊急救護能力，本局於105年5月份辦理上半年度「全情境緊急救護技術抽測」，針對外勤31個分隊隨機抽測，並配合指導醫師協助考核，共計抽測31組操作。</text:p>
      <text:p text:style-name="P673">(三)為持續激發本局消防人員對緊急救護技術技能之學習，本局於105年11月及12月至4個大隊辦理105年下半年「全情境緊急救護技術抽測」，共計抽測31個分隊，並配合指導醫師協助考核，藉以提升本縣到院前緊急救護品質。</text:p>
      <text:p text:style-name="P51">十七、提升OHCA病患存活率：</text:p>
      <text:p text:style-name="P673">(一)105年之到院前心肺功能停止（OHCA）之存活率為20.24%，較104年度之19.38%，增加0.86%。。</text:p>
      <text:p text:style-name="P673">(二)內政部消防署為提升各級消防機關緊急救護救活率及存活率，於105年7月18日聘請臺灣大學附設醫院醫師擔任授課講師，假本局辦理「內政部消防署105年度緊急救護OHCA<text:soft-page-break/>品質提升計畫講習」，參訓人數計28人，以期提升本縣到院前緊急救護品質及存活率。</text:p>
      <text:p text:style-name="P673">(三)為使本局所屬緊急救護訓練教官進行全情境救護技術考核之標準，另強化本局救災救護指揮中心派遣員線上OHCA急救案件之辨識度及指引措施，本局於105年10月27日辦理「105年度緊急救護訓練教官暨指揮中心派遣員研習會」，以提升本縣到院前緊急救護品質，共計34位參訓。</text:p>
      <text:p text:style-name="P626">十八、鑑於本局特搜人員於105年2月6日至2月13日支援台南市0206地震救災搜救任務，長時間搜救讓支援之警義消同仁體力、精神上承受莫大壓力，為降低同仁受到本次事件的創傷性衝擊，本局業於105年2月15及2月16日辦理2梯次創傷後壓力症PTSD減壓團體座談，協助同仁在執行重大特殊勤務後，第一時間將壓力宣洩，避免壓力累積日久形成PTSD。</text:p>
      <text:p text:style-name="P626">十九、本縣智慧急診室於105年3月開始試辦，為瞭解試辦情形及評估試辦成效，本局於105年8月10日由周副縣長志中擔任主持人，召開「智慧急診室系統執行進度說明會」，召集本縣衛生局、彰化基督教醫院、彰化秀傳醫院、衛生福利部彰化醫院、員林基督教醫院及研華科技公司與會共同討論，針對實務問題及建議提供廠商參考，以提昇到院前緊急救護品質。</text:p>
      <text:p text:style-name="P626">二十、縮短緊急救護勤務反應時間：</text:p>
      <text:p text:style-name="P249">本局105年度緊急救護勤務平均反應時間為5.63分鐘，符合國際標準。</text:p>
      <text:p text:style-name="P626">二十一、核發緊急救護服務證明：</text:p>
      <text:p text:style-name="P249">105年度共核發民眾緊急救護服務證明共計340份，並以隨到隨辦之制度提升為民服務效率。</text:p>
      <text:p text:style-name="P626">二十二、利用本局大型LED電視牆連續播放「CPR教學影片」及「珍惜救護資源微電影」，以達到宣導教學之效果。</text:p>
      <text:p text:style-name="P51">二十三、訂定到院前救護相關處理原則規範：</text:p>
      <text:p text:style-name="P673">(一)於105年1月30日彰消護字第1050000873號函修訂本局「到院前心肺功能停止(OHCA)患者急救成功獎勵規定」。</text:p>
      <text:p text:style-name="P673">(二)於105年4月29日彰消護字第1050009724號函修訂本局「醫療指導醫師作業規範」。</text:p>
      <text:p text:style-name="P673">(三)於105年4月29日彰消護字第1050009724號函修訂本局「救護車使用警示燈、警鳴器自主管理注意事項」。</text:p>
      <text:p text:style-name="P673">(四)於105年4月29日彰消護字第1050009724號函修訂本局「慢性病患到院前救護管路誤接（Tube-Misconnection）之預防照護」。</text:p>
      <text:p text:style-name="P673">(五)於105年12月20日彰消護字第1050030451號函修訂本局「救護車暨器材清潔消毒要點」。</text:p>
      <text:p text:style-name="P673">(六)於105年12月20日彰消護字第1050030451號函修訂本局「高級救護技術員預立醫療流程」。</text:p>
      <text:p text:style-name="P673">(七)於105年12月20日彰消護字第1050030451號函修訂本局「緊急救護用氧氣瓶保管單位注意事項」。</text:p>
      <text:p text:style-name="P51">二十四、強化資訊、通訊系統，提升119集中報案服務品質。</text:p>
      <text:p text:style-name="P673">(一)為提升119報案系統服務品質，105年度加強維護119系統軟硬體設施計12次，並受理有效提供民眾各項急難救災(護)及為民服務電話達74,574通。</text:p>
      <text:p text:style-name="P673">(二)為提升全國消防資訊系統應變中心及防救災資訊系統計畫作業平台效能，105年度加強維護內政部消防署全國消防資訊系統暨921重建區災害應變中心相關資訊設備計2次及維護行政院災害防救委員會防救災資訊系統計畫作業平台暨內政部消防署93、94年應變中心相關資訊設備計2次。</text:p>
      <text:p text:style-name="P673">(三)為落實通訊設備保養檢查，強化救災救護指揮、調度及聯繫能力，105年度進行無線電通訊測試共計365次，並至本局各大(分)隊實施通訊設備保養品質考核2次。</text:p>
      <text:p text:style-name="P673">(四)為強化119報案系統相關功能，105年度維護GPS車輛管理系統相關軟硬體計12次。</text:p>
      <text:p text:style-name="P51">二十五、消防人員教育訓練：</text:p>
      <text:p text:style-name="P673"><text:soft-page-break/>(一)為充實消防勤務所需各項知能，105年5月16日至22日辦理「105年上半年度消防人員常年學科訓練」，辦理今年上半年消防人員常訓學科訓練，課程包含「消防人員救災安全須知」等14門課程，並於5月23日及24日舉行學科測驗及檢討會，計611名參訓。105年8月29日至9月14日辦理「105年度下半年消防人員常訓學科集中訓練」，課程包括防火宣導技巧新觀念、檔案管理與運用、防禦駕駛暨案例教育研討…等，計608名參訓。</text:p>
      <text:p text:style-name="P673">(二)為熟練消防專業技能，鍛鍊強健體能，提升消防戰力及救災技能，並增進生活品質及為民服務品質，辦理消防人員常年術科集中訓練，每次實施1天集中訓練，術科訓練科目計有跑步、單槓、舉重、伏地挺身、仰臥起坐、負重訓練、折返跑等項目。105年5月9日至14日分6梯次辦理「105上半年度常年術科集中訓練」，計201名參訓；105年11月21日至26日分6梯次辦理「105下半年度常年術科集中訓練」，計234名參訓。</text:p>
      <text:p text:style-name="P51">二十六、消防人員救助隊複訓：</text:p>
      <text:p text:style-name="P521">為持續強化本局消防救助技能，提升消防戰力、強化救災效能，105年4月8日至29日分8梯次辦理105年上半年度消防人員救助隊複訓，訓練項目包括體能訓練(伏地挺身、仰臥起坐、俯臥弓身、單槓引體向上、舉重、抬腿腹肌運動、折返跑、負重爬梯) 、技能課程(結索能力測驗、橫渡架設、捲揚器低所救出架設)，計394名參訓。105年10月26至11月4日分8梯次辦理105年下半年度消防人員救助隊複訓，訓練項目包括體能訓練(10,000公尺跑步、舉重、抬腿腹肌運動、負重爬梯…等)及技能課程(橫渡架設、捲揚器架設、結索能力、繩索登降操作、掛梯操作…等)，計392名參訓。</text:p>
      <text:p text:style-name="P51">二十七、潛水搜救人員訓練：</text:p>
      <text:p text:style-name="P673">(一)105年3月29日至30日假內政部消防署竹山訓練中心，辦理105上半年潛水搜救人員複訓，以加強救援潛水及強化潛水搜救能力，以確保在執勤時安全完成任務工作，計27名參訓。</text:p>
      <text:p text:style-name="P673">(二)105年7月4日至6日移地至墾丁後壁湖海域，辦理潛水搜救人員救援潛水訓練，計14名參訓。</text:p>
      <text:p text:style-name="P673">(三)105年10月5日至7日移地至澎湖海域，辦理105下半年潛水搜救人員複訓第1期訓練，計14名參訓。</text:p>
      <text:p text:style-name="P673">(四)105年10月13日至14日假內政部消防署訓練中心，辦理105下半年潛水搜救人員複訓第2期訓練，計18名參訓。</text:p>
      <text:p text:style-name="P51">二十八、IRB船艇救援訓練：</text:p>
      <text:p text:style-name="P521">為提升於近海及急流水域之救援能力，105年8月1日至5日辦理IRB充氣式機械動力救援艇證照訓練，訓練項目包含IRB充氣式機械動力救援艇基礎概念、船外機維護保養與故障排除、安全駕駛及各種情境救援方式，共計30名參訓，參訓學員除本縣消防局成員外並包括5名台中市消防局成員，共同為區域防災治理努力，並取得國際認證IRB船艇救援證照。</text:p>
      <text:p text:style-name="P51">二十九、新進消防人員實務訓練：</text:p>
      <text:p text:style-name="P521">為輔導取得公務人員特種考試警察人員考試及格分發本局服務新進人員對本局消防勤、業務之瞭解及運作，及早適應工作環境，灌輸消防救災安全及器材使用維護保養知能，熟練救災技能，提高消防戰力，以求學用合一，迅速勝任工作，於105年1月13日至7月12日辦理105年上半年度新進人員實務訓練，計55名參訓；105年10月24日至12月23日辦理105年下半年度新進人員實務訓練，計31名參訓。</text:p>
      <text:p text:style-name="P1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彰化縣衛生局105年度施政績效報告</text:p>
      <text:p text:style-name="P16">壹、前言</text:p>
      <text:p text:style-name="P430">健康是每個人追求的理想與目標，由於國民生活水準的提升、公共衛生政策的推展及醫療科技的進步，國人平均壽命逐年延長之趨勢，現代化國家對於「國民平均餘命」極為重視，為衡量國家經濟與社會福祉之一項重要指標。依據內政部104年國人平均壽命80.2歲，本縣平均壽命79.95歲，全國排名第6，女性平均壽命83.81歲，居全國第3，男性平均壽命76.57歲，排名第9，為長壽縣市。為提升縣民平均餘命與促進健康，本局致力於提供切合民意需求之醫療保健照護服務，亦積極爭取中央資源並善用地方資源，推動各項衛生政策，對縣民健康確實得到具體效益。</text:p>
      <text:p text:style-name="P430">透過各項醫療及公共衛生之推動，積極推動各項保健工作與弱勢族群照護的業務，健全醫療照護、加強藥物食品管理、消費者保護、疫病防治等，另因應全球化、少子化趨勢、疾病型態改變，及健保財務的惡化等挑戰，同時結合本府各局處合作、社區與民間醫療保健資源，以提昇衛生保健綜效，希望提供更完善之健康促進活動與議題，更積極鼓勵縣民主動參與健康活動，以促進健康並維持縣民良好的生活品質，進而保障縣民健康與生命安全，邁向健康好城市的願景。</text:p>
      <text:p text:style-name="P16"/>
      <text:p text:style-name="P18">貳、彰化縣衛生局目標達成情形</text:p>
      <text:p text:style-name="P23">一、績效達成情形</text:p>
      <text:p text:style-name="P23">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35">績效面向</text:p>
          </table:table-cell>
          <table:table-cell table:style-name="表格81.A1" office:value-type="string">
            <text:p text:style-name="P35">權分</text:p>
          </table:table-cell>
          <table:table-cell table:style-name="表格81.A1" office:value-type="string">
            <text:p text:style-name="P35">自評得分</text:p>
          </table:table-cell>
          <table:table-cell table:style-name="表格81.D1" office:value-type="string">
            <text:p text:style-name="P36">總分</text:p>
          </table:table-cell>
        </table:table-row>
        <table:table-row table:style-name="表格81.1">
          <table:table-cell table:style-name="表格81.A1" office:value-type="string">
            <text:p text:style-name="P34">年度關鍵策略目標</text:p>
          </table:table-cell>
          <table:table-cell table:style-name="表格81.B2" office:value-type="string">
            <text:p text:style-name="P35">70</text:p>
          </table:table-cell>
          <table:table-cell table:style-name="表格81.B2" office:value-type="string">
            <text:p text:style-name="P35">70</text:p>
          </table:table-cell>
          <table:table-cell table:style-name="表格81.D2" table:number-rows-spanned="2" office:value-type="string">
            <text:p text:style-name="P25">100</text:p>
          </table:table-cell>
        </table:table-row>
        <table:table-row table:style-name="表格81.1">
          <table:table-cell table:style-name="表格81.A1" office:value-type="string">
            <text:p text:style-name="P34">年度共同性目標</text:p>
          </table:table-cell>
          <table:table-cell table:style-name="表格81.B2" office:value-type="string">
            <text:p text:style-name="P35">30</text:p>
          </table:table-cell>
          <table:table-cell table:style-name="表格81.B2" office:value-type="string">
            <text:p text:style-name="P32"><text:span text:style-name="T17"><text:s text:c="3"/>30</text:span><text:span text:style-name="T68">*備註</text:span></text:p>
          </table:table-cell>
          <table:covered-table-cell/>
        </table:table-row>
      </table:table>
      <text:p text:style-name="P18">　</text:p>
      <text:p text:style-name="P23">二、各面向績效分析</text:p>
      <text:p text:style-name="P23">（一）年度關鍵策略目標（權數為70%）</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header-rows>
          <table:table-row table:style-name="表格82.1">
            <table:table-cell table:style-name="表格82.A1" office:value-type="string">
              <text:p text:style-name="P46">關鍵策略目標</text:p>
            </table:table-cell>
            <table:table-cell table:style-name="表格82.A1" office:value-type="string">
              <text:p text:style-name="P49">關鍵績效指標</text:p>
            </table:table-cell>
            <table:table-cell table:style-name="表格82.A1" office:value-type="string">
              <text:p text:style-name="P49">原訂</text:p>
              <text:p text:style-name="P49">目標值</text:p>
            </table:table-cell>
            <table:table-cell table:style-name="表格82.A1" office:value-type="string">
              <text:p text:style-name="P49">達成</text:p>
              <text:p text:style-name="P49">目標值</text:p>
            </table:table-cell>
            <table:table-cell table:style-name="表格82.A1" office:value-type="string">
              <text:p text:style-name="P49">達成度</text:p>
            </table:table-cell>
            <table:table-cell table:style-name="表格82.F1" office:value-type="string">
              <text:p text:style-name="P49">績效衡量暨達成情形分析</text:p>
            </table:table-cell>
          </table:table-row>
        </table:table-header-rows>
        <table:table-row table:style-name="表格82.1">
          <table:table-cell table:style-name="表格82.A2" office:value-type="string">
            <text:list xml:id="list8170077806702799596" text:style-name="WW8Num70">
              <text:list-item>
                <text:p text:style-name="P117"><draw:frame draw:style-name="fr1" draw:name="框架1" text:anchor-type="char" svg:x="-1.36cm" svg:y="9.516cm" svg:width="19.703cm" svg:height="1.083cm" draw:z-index="316"><draw:text-box><text:list xml:id="list2302565652831345235" text:style-name="WW8Num17"><text:list-header><text:p text:style-name="P804"><text:span text:style-name="T66">備註：依據彰化縣政府</text:span><text:span text:style-name="T37">106</text:span><text:span text:style-name="T66">年</text:span><text:span text:style-name="T37">2</text:span><text:span text:style-name="T66">月</text:span><text:span text:style-name="T37">20</text:span><text:span text:style-name="T66">日召開「</text:span><text:span text:style-name="T37">105</text:span><text:span text:style-name="T66">年度施政績效報告檢核複審會議</text:span><text:span text:style-name="T66">」主席裁示辦理。有關「共同性目標－控管編制員額－機關編制員額成長率」，因業務(長期照護業務由社會處移撥)移撥致使編制人員成長之情事，經說明及委員充分討論，決議不列入成長率計算，並請人事處於修訂</text:span><text:span text:style-name="T37">106~109</text:span><text:span text:style-name="T66">年中程施政計畫時，修改相關內容。爰此，「年度共同性目標」自評得分由「</text:span><text:span text:style-name="T37">29.98</text:span><text:span text:style-name="T66">分」更正為滿分「</text:span><text:span text:style-name="T37">30</text:span><text:span text:style-name="T66">分」。</text:span></text:p></text:list-header></text:list><text:p text:style-name="P196"/></draw:text-box></draw:frame>強化本縣醫療資源不足地區在地醫療，建構完善緊急醫療救護網</text:p>
              </text:list-item>
            </text:list>
          </table:table-cell>
          <table:table-cell table:style-name="表格82.A2" office:value-type="string">
            <text:p text:style-name="P57">辦理南彰化地區緊急醫療資源缺乏改善計畫</text:p>
          </table:table-cell>
          <table:table-cell table:style-name="表格82.A2" office:value-type="string">
            <text:p text:style-name="P48">11800人次</text:p>
          </table:table-cell>
          <table:table-cell table:style-name="表格82.A2" office:value-type="string">
            <text:p text:style-name="P46">13,955人次</text:p>
          </table:table-cell>
          <table:table-cell table:style-name="表格82.A2" office:value-type="string">
            <text:p text:style-name="P46">118.3%</text:p>
          </table:table-cell>
          <table:table-cell table:style-name="表格82.F2" office:value-type="string">
            <text:p text:style-name="P217">1、衡量標準：南彰化緊急醫療服務人次</text:p>
            <text:p text:style-name="P217">2、執行成果：</text:p>
            <text:p text:style-name="P253">南彰化緊急醫療缺乏地區：仁和醫院服務3,215人次、卓醫院服務4,220人次，二林基督教醫院服務6,520人次，共計13,955人次。</text:p>
            <text:p text:style-name="P217">3、達成度：</text:p>
            <text:p text:style-name="P253">達成度118.3%，超出原訂目標值。</text:p>
          </table:table-cell>
        </table:table-row>
        <table:table-row table:style-name="表格82.1">
          <table:table-cell table:style-name="表格82.A2" table:number-rows-spanned="3" office:value-type="string">
            <text:list xml:id="list35190255" text:continue-list="list8170077806702799596" text:style-name="WW8Num70">
              <text:list-item>
                <text:p text:style-name="P117"><draw:connector text:anchor-type="char" draw:z-index="317" draw:style-name="gr1" draw:text-style-name="P805" draw:type="line" svg:x1="-0.248cm" svg:y1="2.725cm" svg:x2="17.962cm" svg:y2="2.729cm" svg:d="M-249 2725l18211 4"><text:p/></draw:connector>加強醫政業務管理，提升醫療照護品質</text:p>
              </text:list-item>
            </text:list>
          </table:table-cell>
          <table:table-cell table:style-name="表格82.A2" office:value-type="string">
            <text:p text:style-name="P57">1、加強醫療機構業務督導，提升醫療品質</text:p>
          </table:table-cell>
          <table:table-cell table:style-name="表格82.A2" office:value-type="string">
            <text:p text:style-name="P48">100%</text:p>
          </table:table-cell>
          <table:table-cell table:style-name="表格82.A2" office:value-type="string">
            <text:p text:style-name="P46">100%</text:p>
          </table:table-cell>
          <table:table-cell table:style-name="表格82.A2" office:value-type="string">
            <text:p text:style-name="P46">100%</text:p>
          </table:table-cell>
          <table:table-cell table:style-name="表格82.F2" office:value-type="string">
            <text:p text:style-name="P58">1、衡量標準：</text:p>
            <text:p text:style-name="P253">醫療機構督導考核訪查率（醫療院所訪查家數÷醫療院所總家數）</text:p>
            <text:p text:style-name="P58">2、執行成果：</text:p>
            <text:p text:style-name="P253">醫療機構督導考核訪查1,060家，訪查率100%。</text:p>
            <text:p text:style-name="P58">3、達成度：</text:p>
            <text:p text:style-name="P253">達成度100%，符合原訂目標值。</text:p>
          </table:table-cell>
        </table:table-row>
        <table:table-row table:style-name="表格82.1">
          <table:covered-table-cell/>
          <table:table-cell table:style-name="表格82.A2" office:value-type="string">
            <text:p text:style-name="P57">2、加強社區心理衛生工作</text:p>
          </table:table-cell>
          <table:table-cell table:style-name="表格82.A2" office:value-type="string">
            <text:p text:style-name="P48">95%</text:p>
          </table:table-cell>
          <table:table-cell table:style-name="表格82.A2" office:value-type="string">
            <text:p text:style-name="P46">99.5%</text:p>
          </table:table-cell>
          <table:table-cell table:style-name="表格82.A2" office:value-type="string">
            <text:p text:style-name="P46">100.5%</text:p>
          </table:table-cell>
          <table:table-cell table:style-name="表格82.F2" office:value-type="string">
            <text:p text:style-name="P560">1、衡量標準：自殺通報個案關懷訪視7日內初訪完成率。</text:p>
            <text:p text:style-name="P217">2、執行成果：</text:p>
            <text:p text:style-name="P253">自殺通報個案關懷訪視1,501案，於7日內初訪完成1,494案，完成率99.5%。</text:p>
            <text:p text:style-name="P217">3、達成度：</text:p>
            <text:p text:style-name="P253">達成度100.5%，超出原訂目標值。</text:p>
          </table:table-cell>
        </table:table-row>
        <table:table-row table:style-name="表格82.1">
          <table:covered-table-cell/>
          <table:table-cell table:style-name="表格82.A2" office:value-type="string">
            <text:p text:style-name="P57">3、加強精神疾病防治業務，社區精神病人訪視</text:p>
          </table:table-cell>
          <table:table-cell table:style-name="表格82.A2" office:value-type="string">
            <text:p text:style-name="P48">35%</text:p>
          </table:table-cell>
          <table:table-cell table:style-name="表格82.A2" office:value-type="string">
            <text:p text:style-name="P46">41.1%</text:p>
          </table:table-cell>
          <table:table-cell table:style-name="表格82.A2" office:value-type="string">
            <text:p text:style-name="P46">117.4%</text:p>
          </table:table-cell>
          <table:table-cell table:style-name="表格82.F2" office:value-type="string">
            <text:p text:style-name="P217">1、衡量標準：提供精神疾病個案面訪率。（個案面訪人次÷總訪視人次）</text:p>
            <text:p text:style-name="P217">2、執行成果：</text:p>
            <text:p text:style-name="P235"><text:soft-page-break/>個案數7,226人，總訪視39,963人次，個案面訪次數為16,437人次，個案面訪率為41.1%。</text:p>
            <text:p text:style-name="P217">3、達成度：</text:p>
            <text:p text:style-name="P253">達成度117.4%，超出原訂目標值。</text:p>
          </table:table-cell>
        </table:table-row>
        <table:table-row table:style-name="表格82.1">
          <table:table-cell table:style-name="表格82.A2" table:number-rows-spanned="5" office:value-type="string">
            <text:list xml:id="list35175428" text:continue-numbering="true" text:style-name="WW8Num70">
              <text:list-item>
                <text:p text:style-name="P117">強化長期照顧各項服務整合與連結</text:p>
              </text:list-item>
            </text:list>
          </table:table-cell>
          <table:table-cell table:style-name="表格82.A2" office:value-type="string">
            <text:p text:style-name="P57">1、提供申請我國十年長照計畫諮詢暨評估服務</text:p>
          </table:table-cell>
          <table:table-cell table:style-name="表格82.A2" office:value-type="string">
            <text:p text:style-name="P48">8000人次</text:p>
          </table:table-cell>
          <table:table-cell table:style-name="表格82.A2" office:value-type="string">
            <text:p text:style-name="P4"><text:span text:style-name="T55">9,100</text:span><text:span text:style-name="T4">人次</text:span></text:p>
          </table:table-cell>
          <table:table-cell table:style-name="表格82.A2" office:value-type="string">
            <text:p text:style-name="P49">113.8%</text:p>
          </table:table-cell>
          <table:table-cell table:style-name="表格82.F2" office:value-type="string">
            <text:p text:style-name="P561"><text:span text:style-name="T4">1、衡量標準：</text:span><text:span text:style-name="T55">服務人次</text:span><text:span text:style-name="T4">。</text:span></text:p>
            <text:p text:style-name="P217">2、執行成果：</text:p>
            <text:p text:style-name="P248">提供民眾申請長期照護服務，總計收案並評估案數9,100人次。</text:p>
            <text:p text:style-name="P216">3、達成度：</text:p>
            <text:p text:style-name="P674">達成度113.8%，超出原訂目標值。</text:p>
          </table:table-cell>
        </table:table-row>
        <table:table-row table:style-name="表格82.1">
          <table:covered-table-cell/>
          <table:table-cell table:style-name="表格82.A2" office:value-type="string">
            <text:p text:style-name="P57">2、居家護理服務</text:p>
          </table:table-cell>
          <table:table-cell table:style-name="表格82.A2" office:value-type="string">
            <text:p text:style-name="P48">2000人次</text:p>
          </table:table-cell>
          <table:table-cell table:style-name="表格82.A2" office:value-type="string">
            <text:p text:style-name="P49">2,012人次</text:p>
          </table:table-cell>
          <table:table-cell table:style-name="表格82.A2" office:value-type="string">
            <text:p text:style-name="P49">100.6%</text:p>
          </table:table-cell>
          <table:table-cell table:style-name="表格82.F2" office:value-type="string">
            <text:p text:style-name="P272"><text:span text:style-name="T4">1、衡量標準：</text:span><text:span text:style-name="T55">服務人次</text:span><text:span text:style-name="T4">。</text:span></text:p>
            <text:p text:style-name="P217">2、執行成果：</text:p>
            <text:p text:style-name="P230"><text:span text:style-name="T55">申請長照服務並有居家護理需求者，計服務2</text:span><text:span text:style-name="T4">,012</text:span><text:span text:style-name="T55">人次。</text:span></text:p>
            <text:p text:style-name="P217">3、達成度：</text:p>
            <text:p text:style-name="P349">達成度100.6%，超出原訂目標值。</text:p>
          </table:table-cell>
        </table:table-row>
        <table:table-row table:style-name="表格82.1">
          <table:covered-table-cell/>
          <table:table-cell table:style-name="表格82.A2" office:value-type="string">
            <text:p text:style-name="P57">3、居家復健服務</text:p>
          </table:table-cell>
          <table:table-cell table:style-name="表格82.A2" office:value-type="string">
            <text:p text:style-name="P48">2100人次</text:p>
          </table:table-cell>
          <table:table-cell table:style-name="表格82.A2" office:value-type="string">
            <text:p text:style-name="P49">2,364人次</text:p>
          </table:table-cell>
          <table:table-cell table:style-name="表格82.A2" office:value-type="string">
            <text:p text:style-name="P49">112.6%</text:p>
          </table:table-cell>
          <table:table-cell table:style-name="表格82.F2" office:value-type="string">
            <text:p text:style-name="P225"><text:span text:style-name="T4">1、衡量標準：</text:span><text:span text:style-name="T55">服務人次</text:span><text:span text:style-name="T4">。</text:span></text:p>
            <text:p text:style-name="P217">2、執行成果：</text:p>
            <text:p text:style-name="P253">申請長照服務並有居家復健需求者，計服務2,364人次。</text:p>
            <text:p text:style-name="P217">3、達成度：</text:p>
            <text:p text:style-name="P253">達成度112.6 %，超出原訂目標值。</text:p>
          </table:table-cell>
        </table:table-row>
        <table:table-row table:style-name="表格82.1">
          <table:covered-table-cell/>
          <table:table-cell table:style-name="表格82.A2" office:value-type="string">
            <text:p text:style-name="P57">4、喘息服務</text:p>
          </table:table-cell>
          <table:table-cell table:style-name="表格82.A2" office:value-type="string">
            <text:p text:style-name="P48">4200人日</text:p>
          </table:table-cell>
          <table:table-cell table:style-name="表格82.A2" office:value-type="string">
            <text:p text:style-name="P49">4,767人日</text:p>
          </table:table-cell>
          <table:table-cell table:style-name="表格82.A2" office:value-type="string">
            <text:p text:style-name="P49">113.5%</text:p>
          </table:table-cell>
          <table:table-cell table:style-name="表格82.F2" office:value-type="string">
            <text:p text:style-name="P217">1、衡量標準：服務人日</text:p>
            <text:p text:style-name="P217">2、執行成果：</text:p>
            <text:p text:style-name="P253">申請長照服務並有機構喘息需求者，計服務4,767人日。</text:p>
            <text:p text:style-name="P217">3、達成度：</text:p>
            <text:p text:style-name="P253">達成度113.5%，超出原訂目標值。</text:p>
          </table:table-cell>
        </table:table-row>
        <table:table-row table:style-name="表格82.1">
          <table:covered-table-cell/>
          <table:table-cell table:style-name="表格82.A2" office:value-type="string">
            <text:p text:style-name="P57">5、長照中心暨衛政三項服務品質</text:p>
          </table:table-cell>
          <table:table-cell table:style-name="表格82.A2" office:value-type="string">
            <text:p text:style-name="P48">85%</text:p>
          </table:table-cell>
          <table:table-cell table:style-name="表格82.A2" office:value-type="string">
            <text:p text:style-name="P46">97%</text:p>
          </table:table-cell>
          <table:table-cell table:style-name="表格82.A2" office:value-type="string">
            <text:p text:style-name="P46">114.1%</text:p>
          </table:table-cell>
          <table:table-cell table:style-name="表格82.F2" office:value-type="string">
            <text:list xml:id="list6519452791762985489" text:style-name="WW8Num16">
              <text:list-item>
                <text:p text:style-name="P767"><text:span text:style-name="T60">衡量標準：</text:span><text:span text:style-name="T65">服務滿意度</text:span><text:span text:style-name="T60">。</text:span></text:p>
              </text:list-item>
            </text:list>
            <text:p text:style-name="P217">2、執行成果：</text:p>
            <text:p text:style-name="P253">以電話訪問隨機取樣<text:soft-page-break/>方式調查，調查結果達滿意以上97%。</text:p>
            <text:p text:style-name="P217">3、達成度：</text:p>
            <text:p text:style-name="P253">達成度114.1%，超出原訂目標值。</text:p>
          </table:table-cell>
        </table:table-row>
        <table:table-row table:style-name="表格82.1">
          <table:table-cell table:style-name="表格82.A2" office:value-type="string">
            <text:list xml:id="list35200856" text:continue-list="list35175428" text:style-name="WW8Num70">
              <text:list-item>
                <text:p text:style-name="P117">推動新制身心障礙鑑定業務</text:p>
              </text:list-item>
            </text:list>
          </table:table-cell>
          <table:table-cell table:style-name="表格82.A2" office:value-type="string">
            <text:p text:style-name="P57">辦理新制身心障礙鑑定業務，依限審核鑑定申請</text:p>
          </table:table-cell>
          <table:table-cell table:style-name="表格82.A2" office:value-type="string">
            <text:p text:style-name="P48">13000人次</text:p>
          </table:table-cell>
          <table:table-cell table:style-name="表格82.A2" office:value-type="string">
            <text:p text:style-name="P46">13,103</text:p>
            <text:p text:style-name="P46">人次</text:p>
          </table:table-cell>
          <table:table-cell table:style-name="表格82.A2" office:value-type="string">
            <text:p text:style-name="P46">100.8%</text:p>
          </table:table-cell>
          <table:table-cell table:style-name="表格82.F2" office:value-type="string">
            <text:p text:style-name="P217">1、衡量標準：申請人次。</text:p>
            <text:p text:style-name="P217">2、執行成果：</text:p>
            <text:p text:style-name="P253">依限審核身心障礙鑑定申請13,103人次。</text:p>
            <text:p text:style-name="P217">3、達成度：</text:p>
            <text:p text:style-name="P253">達成度100.8%，超出原訂目標值。</text:p>
          </table:table-cell>
        </table:table-row>
        <table:table-row table:style-name="表格82.1">
          <table:table-cell table:style-name="表格82.A2" table:number-rows-spanned="4" office:value-type="string">
            <text:list xml:id="list35181349" text:continue-numbering="true" text:style-name="WW8Num70">
              <text:list-item>
                <text:p text:style-name="P117">加強藥政業務管理工作</text:p>
              </text:list-item>
            </text:list>
          </table:table-cell>
          <table:table-cell table:style-name="表格82.A2" office:value-type="string">
            <text:p text:style-name="P57">1、自行監控查處藥物、化粧品標示及違規廣告</text:p>
          </table:table-cell>
          <table:table-cell table:style-name="表格82.A2" office:value-type="string">
            <text:p text:style-name="P48">120件</text:p>
          </table:table-cell>
          <table:table-cell table:style-name="表格82.A2" office:value-type="string">
            <text:p text:style-name="P46">125件</text:p>
          </table:table-cell>
          <table:table-cell table:style-name="表格82.A2" office:value-type="string">
            <text:p text:style-name="P46">104.2%</text:p>
          </table:table-cell>
          <table:table-cell table:style-name="表格82.F2" office:value-type="string">
            <text:p text:style-name="P58">1、衡量標準：完成件數。</text:p>
            <text:p text:style-name="P58">2、執行成果：</text:p>
            <text:p text:style-name="P269">自行監控查處藥物、化粧品標示及違規廣告案件數，查獲125件違規案件，已依法處以行政處分或移他縣市查辦。</text:p>
            <text:p text:style-name="P58">3、達成度：</text:p>
            <text:p text:style-name="P253">達成度104.2%，超出原訂目標值。</text:p>
          </table:table-cell>
        </table:table-row>
        <table:table-row table:style-name="表格82.1">
          <table:covered-table-cell/>
          <table:table-cell table:style-name="表格82.A2" office:value-type="string">
            <text:p text:style-name="P57">2、自行監錄查處藥物、化粧品、食品違規廣告</text:p>
          </table:table-cell>
          <table:table-cell table:style-name="表格82.A2" office:value-type="string">
            <text:p text:style-name="P48">3000小時</text:p>
          </table:table-cell>
          <table:table-cell table:style-name="表格82.A2" office:value-type="string">
            <text:p text:style-name="P46">3,050小時</text:p>
          </table:table-cell>
          <table:table-cell table:style-name="表格82.A2" office:value-type="string">
            <text:p text:style-name="P46">101.7%</text:p>
          </table:table-cell>
          <table:table-cell table:style-name="表格82.F2" office:value-type="string">
            <text:list xml:id="list3799076467123787541" text:style-name="WW8Num113">
              <text:list-item>
                <text:p text:style-name="P71">衡量標準：時數。</text:p>
              </text:list-item>
            </text:list>
            <text:p text:style-name="P58">2、執行成果：</text:p>
            <text:p text:style-name="P253">自行監控藥物、化粧品違規廣告達成3,050小時。</text:p>
            <text:p text:style-name="P58">3、達成目標值：</text:p>
            <text:p text:style-name="P253">達成度101.7%，超出原訂目標值。</text:p>
          </table:table-cell>
        </table:table-row>
        <table:table-row table:style-name="表格82.1">
          <table:covered-table-cell/>
          <table:table-cell table:style-name="表格82.A2" office:value-type="string">
            <text:p text:style-name="P57">3、加強管制藥品管理稽核及輔導工作</text:p>
          </table:table-cell>
          <table:table-cell table:style-name="表格82.A2" office:value-type="string">
            <text:p text:style-name="P48">420家次</text:p>
          </table:table-cell>
          <table:table-cell table:style-name="表格82.A2" office:value-type="string">
            <text:p text:style-name="P46">420家次</text:p>
          </table:table-cell>
          <table:table-cell table:style-name="表格82.A2" office:value-type="string">
            <text:p text:style-name="P46">100 %</text:p>
          </table:table-cell>
          <table:table-cell table:style-name="表格82.F2" office:value-type="string">
            <text:p text:style-name="P58">1、衡量標準：督導家次。</text:p>
            <text:p text:style-name="P58">2、執行成果：</text:p>
            <text:p text:style-name="P253">辦理領有管制藥品登記證機構業者管制藥品管理稽核及輔導工作，共查核420家次。</text:p>
            <text:p text:style-name="P58">3、達成度：</text:p>
            <text:p text:style-name="P253">達成度100%，符合原訂目標值。</text:p>
          </table:table-cell>
        </table:table-row>
        <table:table-row table:style-name="表格82.1">
          <table:covered-table-cell/>
          <table:table-cell table:style-name="表格82.A2" office:value-type="string">
            <text:p text:style-name="P57">4、辦理正確用藥、中藥用藥安全暨藥物濫用防制教育宣導</text:p>
          </table:table-cell>
          <table:table-cell table:style-name="表格82.A2" office:value-type="string">
            <text:p text:style-name="P48">50場次</text:p>
          </table:table-cell>
          <table:table-cell table:style-name="表格82.A2" office:value-type="string">
            <text:p text:style-name="P46">54場次</text:p>
          </table:table-cell>
          <table:table-cell table:style-name="表格82.A2" office:value-type="string">
            <text:p text:style-name="P46">108%</text:p>
          </table:table-cell>
          <table:table-cell table:style-name="表格82.F2" office:value-type="string">
            <text:p text:style-name="P58">1、衡量標準：場次。</text:p>
            <text:p text:style-name="P58">2、執行成果：</text:p>
            <text:p text:style-name="P253">辦理用藥安全宣導講座54場次。</text:p>
            <text:p text:style-name="P58">3、達成度：</text:p>
            <text:p text:style-name="P253"><text:soft-page-break/>達成度108%，超出原訂目標值。</text:p>
          </table:table-cell>
        </table:table-row>
        <table:table-row table:style-name="表格82.1">
          <table:table-cell table:style-name="表格82.A2" table:number-rows-spanned="3" office:value-type="string">
            <text:list xml:id="list35185428" text:continue-list="list35181349" text:style-name="WW8Num70">
              <text:list-item>
                <text:p text:style-name="P117">落實食品衛生安全，加強食品衛生管理工作</text:p>
              </text:list-item>
            </text:list>
          </table:table-cell>
          <table:table-cell table:style-name="表格82.A2" office:value-type="string">
            <text:p text:style-name="P57">1、食品及營業衛生稽查輔導</text:p>
          </table:table-cell>
          <table:table-cell table:style-name="表格82.A2" office:value-type="string">
            <text:p text:style-name="P48">5000家次</text:p>
          </table:table-cell>
          <table:table-cell table:style-name="表格82.A2" office:value-type="string">
            <text:p text:style-name="P46">5,884家次</text:p>
          </table:table-cell>
          <table:table-cell table:style-name="表格82.A2" office:value-type="string">
            <text:p text:style-name="P46">117.7%</text:p>
          </table:table-cell>
          <table:table-cell table:style-name="表格82.F2" office:value-type="string">
            <text:p text:style-name="P58">1、衡量標準：輔導家次。</text:p>
            <text:p text:style-name="P217">2、執行成果：</text:p>
            <text:p text:style-name="P235">辦理食品及營業衛生稽查輔導5,884家次。</text:p>
            <text:p text:style-name="P58">3、達成度：</text:p>
            <text:p text:style-name="P253">達成度117.7%，超出原訂目標值。</text:p>
          </table:table-cell>
        </table:table-row>
        <table:table-row table:style-name="表格82.1">
          <table:covered-table-cell/>
          <table:table-cell table:style-name="表格82.A2" office:value-type="string">
            <text:p text:style-name="P57">2、食品(含泳、浴池水)抽驗</text:p>
          </table:table-cell>
          <table:table-cell table:style-name="表格82.A2" office:value-type="string">
            <text:p text:style-name="P48">1200件</text:p>
          </table:table-cell>
          <table:table-cell table:style-name="表格82.A2" office:value-type="string">
            <text:p text:style-name="P46">1,315件</text:p>
          </table:table-cell>
          <table:table-cell table:style-name="表格82.A2" office:value-type="string">
            <text:p text:style-name="P46">109.6%</text:p>
          </table:table-cell>
          <table:table-cell table:style-name="表格82.F2" office:value-type="string">
            <text:p text:style-name="P675">1、衡量標準：抽驗件數。（係屬常規抽驗）</text:p>
            <text:p text:style-name="P217">2、執行成果：</text:p>
            <text:p text:style-name="P253">執行食品(含泳、浴池水)抽驗共計1,315件。</text:p>
            <text:p text:style-name="P58">3、達成度：</text:p>
            <text:p text:style-name="P253">達成度109.6%，超出原訂目標值。</text:p>
          </table:table-cell>
        </table:table-row>
        <table:table-row table:style-name="表格82.1">
          <table:covered-table-cell/>
          <table:table-cell table:style-name="表格82.A2" office:value-type="string">
            <text:p text:style-name="P57">3、食品違規標示及廣告監控查緝</text:p>
          </table:table-cell>
          <table:table-cell table:style-name="表格82.A2" office:value-type="string">
            <text:p text:style-name="P48">300件</text:p>
          </table:table-cell>
          <table:table-cell table:style-name="表格82.A2" office:value-type="string">
            <text:p text:style-name="P46">358件</text:p>
          </table:table-cell>
          <table:table-cell table:style-name="表格82.A2" office:value-type="string">
            <text:p text:style-name="P46">119.3%</text:p>
          </table:table-cell>
          <table:table-cell table:style-name="表格82.F2" office:value-type="string">
            <text:p text:style-name="P58">1、衡量標準：查緝件數。</text:p>
            <text:p text:style-name="P217">2、執行成果：</text:p>
            <text:p text:style-name="P235">食品違規標示及廣告查緝358件，違規者已依法處以行政處分；產地為外縣市者，移所轄衛生單位處辦。</text:p>
            <text:p text:style-name="P217">3、達成度：</text:p>
            <text:p text:style-name="P253">達成度119.3%，超出原訂目標值。</text:p>
          </table:table-cell>
        </table:table-row>
        <table:table-row table:style-name="表格82.1">
          <table:table-cell table:style-name="表格82.A2" table:number-rows-spanned="4" office:value-type="string">
            <text:list xml:id="list35201858" text:continue-numbering="true" text:style-name="WW8Num70">
              <text:list-item>
                <text:p text:style-name="P117">加強辦理醫政、藥政、食品稽查業務</text:p>
              </text:list-item>
            </text:list>
          </table:table-cell>
          <table:table-cell table:style-name="表格82.A2" office:value-type="string">
            <text:p text:style-name="P57">1、加強辦理菸害稽查工作</text:p>
          </table:table-cell>
          <table:table-cell table:style-name="表格82.A2" office:value-type="string">
            <text:p text:style-name="P48">23000家次</text:p>
          </table:table-cell>
          <table:table-cell table:style-name="表格82.A2" office:value-type="string">
            <text:p text:style-name="P46">26,284</text:p>
            <text:p text:style-name="P46">家次</text:p>
          </table:table-cell>
          <table:table-cell table:style-name="表格82.A2" office:value-type="string">
            <text:p text:style-name="P46">114.3%</text:p>
          </table:table-cell>
          <table:table-cell table:style-name="表格82.F2" office:value-type="string">
            <text:p text:style-name="P58">1、衡量標準：稽查家次。</text:p>
            <text:p text:style-name="P58">2、執行成果：</text:p>
            <text:p text:style-name="P253">辦理菸害稽查26,284家次。</text:p>
            <text:p text:style-name="P217">3、達成度：</text:p>
            <text:p text:style-name="P253">達成度114.3%，超出原訂目標值。</text:p>
          </table:table-cell>
        </table:table-row>
        <table:table-row table:style-name="表格82.1">
          <table:covered-table-cell/>
          <table:table-cell table:style-name="表格82.A2" office:value-type="string">
            <text:p text:style-name="P57">2、加強藥商普查工作落實民眾用藥安全</text:p>
          </table:table-cell>
          <table:table-cell table:style-name="表格82.A2" office:value-type="string">
            <text:p text:style-name="P48">2400家次</text:p>
          </table:table-cell>
          <table:table-cell table:style-name="表格82.A2" office:value-type="string">
            <text:p text:style-name="P46">2,807</text:p>
            <text:p text:style-name="P46">家次</text:p>
          </table:table-cell>
          <table:table-cell table:style-name="表格82.A2" office:value-type="string">
            <text:p text:style-name="P46">117%</text:p>
          </table:table-cell>
          <table:table-cell table:style-name="表格82.F2" office:value-type="string">
            <text:p text:style-name="P58">1、衡量標準：稽查家次。</text:p>
            <text:p text:style-name="P58">2、執行成果：</text:p>
            <text:p text:style-name="P253">辦理藥商普查稽查2,807家次。</text:p>
            <text:p text:style-name="P217">3、達成度：</text:p>
            <text:p text:style-name="P253">達成度117%，超出原訂目標值。</text:p>
          </table:table-cell>
        </table:table-row>
        <table:table-row table:style-name="表格82.1">
          <table:covered-table-cell/>
          <table:table-cell table:style-name="表格82.A2" office:value-type="string">
            <text:p text:style-name="P57">3、加強辦理醫政、藥政、食品稽查業務之派遣機制</text:p>
          </table:table-cell>
          <table:table-cell table:style-name="表格82.A2" office:value-type="string">
            <text:p text:style-name="P48">97%</text:p>
          </table:table-cell>
          <table:table-cell table:style-name="表格82.A2" office:value-type="string">
            <text:p text:style-name="P46">97.7%</text:p>
          </table:table-cell>
          <table:table-cell table:style-name="表格82.A2" office:value-type="string">
            <text:p text:style-name="P46">100.7%</text:p>
          </table:table-cell>
          <table:table-cell table:style-name="表格82.F2" office:value-type="string">
            <text:p text:style-name="P676">1、衡量標準：依限辦結率。</text:p>
            <text:p text:style-name="P58">2、執行成果：</text:p>
            <text:p text:style-name="P235">辦理醫政、藥政、食品<text:soft-page-break/>稽查業務之派遣機制，總派案件數657件，於派案期限辦結件數642件，依限辦結97.7%。</text:p>
            <text:p text:style-name="P217">3、達成度：</text:p>
            <text:p text:style-name="P235">達成度100.7%，超出原訂目標值。</text:p>
          </table:table-cell>
        </table:table-row>
        <table:table-row table:style-name="表格82.1">
          <table:covered-table-cell/>
          <table:table-cell table:style-name="表格82.A2" office:value-type="string">
            <text:p text:style-name="P57">4、加強食品、藥物及化粧品標示管理</text:p>
          </table:table-cell>
          <table:table-cell table:style-name="表格82.A2" office:value-type="string">
            <text:p text:style-name="P48">15000件</text:p>
          </table:table-cell>
          <table:table-cell table:style-name="表格82.A2" office:value-type="string">
            <text:p text:style-name="P46">17,279</text:p>
            <text:p text:style-name="P46">件</text:p>
          </table:table-cell>
          <table:table-cell table:style-name="表格82.A2" office:value-type="string">
            <text:p text:style-name="P46">115.2%</text:p>
          </table:table-cell>
          <table:table-cell table:style-name="表格82.F2" office:value-type="string">
            <text:p text:style-name="P58">1、衡量標準：稽查件數。</text:p>
            <text:p text:style-name="P58">2、執行成果：</text:p>
            <text:p text:style-name="P253">辦理衛生稽查共17,279件。</text:p>
            <text:p text:style-name="P217">3、達成度：</text:p>
            <text:p text:style-name="P253">達成度115.2%，超出原訂目標值。</text:p>
          </table:table-cell>
        </table:table-row>
        <table:table-row table:style-name="表格82.1">
          <table:table-cell table:style-name="表格82.A2" table:number-rows-spanned="4" office:value-type="string">
            <text:list xml:id="list35192075" text:continue-numbering="true" text:style-name="WW8Num70">
              <text:list-item>
                <text:p text:style-name="P117">用心呵護鄉親健康，推行萬人健檢</text:p>
              </text:list-item>
            </text:list>
          </table:table-cell>
          <table:table-cell table:style-name="表格82.A2" office:value-type="string">
            <text:p text:style-name="P57">1、辦理整合式健康篩檢服務</text:p>
          </table:table-cell>
          <table:table-cell table:style-name="表格82.A2" office:value-type="string">
            <text:p text:style-name="P48">11000人數</text:p>
          </table:table-cell>
          <table:table-cell table:style-name="表格82.A2" office:value-type="string">
            <text:p text:style-name="P46">12,912</text:p>
            <text:p text:style-name="P46">人數</text:p>
          </table:table-cell>
          <table:table-cell table:style-name="表格82.A2" office:value-type="string">
            <text:p text:style-name="P46">117.4%</text:p>
          </table:table-cell>
          <table:table-cell table:style-name="表格82.F2" office:value-type="string">
            <text:p text:style-name="P561"><text:span text:style-name="T4">1、衡量標準：</text:span><text:span text:style-name="T55">篩檢</text:span><text:span text:style-name="T4">人數。</text:span></text:p>
            <text:p text:style-name="P217">2、執行成果：</text:p>
            <text:p text:style-name="P253">提供健康篩檢服務12,912人數。</text:p>
            <text:p text:style-name="P216">3、達成度：</text:p>
            <text:p text:style-name="P253">達成度117.4%，超出原訂目標值。</text:p>
          </table:table-cell>
        </table:table-row>
        <table:table-row table:style-name="表格82.1">
          <table:covered-table-cell/>
          <table:table-cell table:style-name="表格82.A2" office:value-type="string">
            <text:p text:style-name="P57">2、提高整合式健康篩檢異常個案追蹤完成率</text:p>
          </table:table-cell>
          <table:table-cell table:style-name="表格82.A2" office:value-type="string">
            <text:p text:style-name="P48">70%</text:p>
          </table:table-cell>
          <table:table-cell table:style-name="表格82.A2" office:value-type="string">
            <text:p text:style-name="P46">73.5%</text:p>
          </table:table-cell>
          <table:table-cell table:style-name="表格82.A2" office:value-type="string">
            <text:p text:style-name="P46">105%</text:p>
          </table:table-cell>
          <table:table-cell table:style-name="表格82.F2" office:value-type="string">
            <text:p text:style-name="P58">1、衡量標準：完成率。</text:p>
            <text:p text:style-name="P58">2、執行成果：</text:p>
            <text:p text:style-name="P253">癌症篩檢6項，篩檢結果異常追蹤平均完成率73.5%。「子宮頸癌」完成率95%；「乳癌」完成率89.4%；「大腸直腸癌」完成率63.8%；「口腔癌」完成率87.6%；「胃癌」完成率70%；「肝癌」完成率77%。</text:p>
            <text:p text:style-name="P58">3、達成度：</text:p>
            <text:p text:style-name="P253">達成度105%，超出原訂目標值。</text:p>
          </table:table-cell>
        </table:table-row>
        <table:table-row table:style-name="表格82.1">
          <table:covered-table-cell/>
          <table:table-cell table:style-name="表格82.A2" office:value-type="string">
            <text:p text:style-name="P57">3、辦理腹部肝癌超音波篩檢服務</text:p>
          </table:table-cell>
          <table:table-cell table:style-name="表格82.A2" office:value-type="string">
            <text:p text:style-name="P48">6000人次</text:p>
          </table:table-cell>
          <table:table-cell table:style-name="表格82.A2" office:value-type="string">
            <text:p text:style-name="P32"><text:span text:style-name="T55">6,100</text:span><text:span text:style-name="T4">人次</text:span></text:p>
          </table:table-cell>
          <table:table-cell table:style-name="表格82.A2" office:value-type="string">
            <text:p text:style-name="P46">101.7%</text:p>
          </table:table-cell>
          <table:table-cell table:style-name="表格82.F2" office:value-type="string">
            <text:p text:style-name="P217">1、衡量標準：篩檢人次。</text:p>
            <text:p text:style-name="P217">2、執行成果：</text:p>
            <text:p text:style-name="P230"><text:span text:style-name="T4">提供肝癌超音波篩檢服務</text:span><text:span text:style-name="T55">6,100人次。</text:span></text:p>
            <text:p text:style-name="P217">3、達成度：</text:p>
            <text:p text:style-name="P342">達成度101.7%，超出原訂目標值。</text:p>
          </table:table-cell>
        </table:table-row>
        <table:table-row table:style-name="表格82.1">
          <table:covered-table-cell/>
          <table:table-cell table:style-name="表格82.A2" office:value-type="string">
            <text:p text:style-name="P57">4、辦理胃幽門桿菌篩檢服務</text:p>
          </table:table-cell>
          <table:table-cell table:style-name="表格82.A2" office:value-type="string">
            <text:p text:style-name="P48">100%</text:p>
          </table:table-cell>
          <table:table-cell table:style-name="表格82.A2" office:value-type="string">
            <text:p text:style-name="P32"><text:span text:style-name="T4">117.8</text:span><text:span text:style-name="T55">%</text:span></text:p>
          </table:table-cell>
          <table:table-cell table:style-name="表格82.A2" office:value-type="string">
            <text:p text:style-name="P46">117.8%</text:p>
          </table:table-cell>
          <table:table-cell table:style-name="表格82.F2" office:value-type="string">
            <text:p text:style-name="P58">1、衡量標準：</text:p>
            <text:p text:style-name="P253">完成率（篩檢人數÷當年篩檢目標數）x100%</text:p>
            <text:p text:style-name="P217">2、執行成果：</text:p>
            <text:p text:style-name="P230"><text:span text:style-name="T55">年目標8</text:span><text:span text:style-name="T4">,000</text:span><text:span text:style-name="T55">人，提供篩檢服務</text:span><text:span text:style-name="T4">9,422</text:span><text:span text:style-name="T55">人。</text:span></text:p>
            <text:p text:style-name="P217">3、達成度：</text:p>
            <text:p text:style-name="P253">達成度117.8%，超出原訂目標值。</text:p>
            <text:p text:style-name="P253"/>
          </table:table-cell>
        </table:table-row>
        <table:table-row table:style-name="表格82.1">
          <table:table-cell table:style-name="表格82.A2" table:number-rows-spanned="2" office:value-type="string">
            <text:list xml:id="list35201582" text:continue-numbering="true" text:style-name="WW8Num70">
              <text:list-item>
                <text:p text:style-name="P117">嬰幼兒健康照護</text:p>
              </text:list-item>
            </text:list>
          </table:table-cell>
          <table:table-cell table:style-name="表格82.A2" office:value-type="string">
            <text:p text:style-name="P57">1、嬰幼兒健康管理服務</text:p>
          </table:table-cell>
          <table:table-cell table:style-name="表格82.A2" office:value-type="string">
            <text:p text:style-name="P48">2200人</text:p>
          </table:table-cell>
          <table:table-cell table:style-name="表格82.A2" office:value-type="string">
            <text:p text:style-name="P46">2,538人</text:p>
          </table:table-cell>
          <table:table-cell table:style-name="表格82.A2" office:value-type="string">
            <text:p text:style-name="P46">115.4%</text:p>
          </table:table-cell>
          <table:table-cell table:style-name="表格82.F2" office:value-type="string">
            <text:p text:style-name="P677">1、衡量標準：完成收案數。</text:p>
            <text:p text:style-name="P58">2、執行成果：</text:p>
            <text:p text:style-name="P253">提供嬰幼兒健康服務收案2,538人。</text:p>
            <text:p text:style-name="P58">3、達成度：</text:p>
            <text:p text:style-name="P253">達成度115.4%，超出原訂目標值。</text:p>
          </table:table-cell>
        </table:table-row>
        <table:table-row table:style-name="表格82.1">
          <table:covered-table-cell/>
          <table:table-cell table:style-name="表格82.A2" office:value-type="string">
            <text:p text:style-name="P57">2、外籍與大陸配偶醫療生育保健服務</text:p>
          </table:table-cell>
          <table:table-cell table:style-name="表格82.A2" office:value-type="string">
            <text:p text:style-name="P48">95%</text:p>
          </table:table-cell>
          <table:table-cell table:style-name="表格82.A2" office:value-type="string">
            <text:p text:style-name="P46">97.1%</text:p>
          </table:table-cell>
          <table:table-cell table:style-name="表格82.A2" office:value-type="string">
            <text:p text:style-name="P46">102.2%</text:p>
          </table:table-cell>
          <table:table-cell table:style-name="表格82.F2" office:value-type="string">
            <text:p text:style-name="P58">1、衡量標準：建卡率。</text:p>
            <text:p text:style-name="P58">2、執行成果：</text:p>
            <text:p text:style-name="P253">外籍與大陸配偶整體建卡率97.1%。外籍配偶應建卡148案，已建卡143案。大陸配偶應建卡124案，已建卡121案。</text:p>
            <text:p text:style-name="P58">3、達成度：</text:p>
            <text:p text:style-name="P253">達成度102.2%，超出原訂目標值。</text:p>
          </table:table-cell>
        </table:table-row>
        <table:table-row table:style-name="表格82.1">
          <table:table-cell table:style-name="表格82.A2" table:number-rows-spanned="3" office:value-type="string">
            <text:list xml:id="list35182340" text:continue-numbering="true" text:style-name="WW8Num70">
              <text:list-item>
                <text:p text:style-name="P117">社區健康營造</text:p>
              </text:list-item>
            </text:list>
          </table:table-cell>
          <table:table-cell table:style-name="表格82.A2" office:value-type="string">
            <text:p text:style-name="P57">1、辦理健康新煮張社區推廣</text:p>
          </table:table-cell>
          <table:table-cell table:style-name="表格82.A2" office:value-type="string">
            <text:p text:style-name="P48">100班次</text:p>
          </table:table-cell>
          <table:table-cell table:style-name="表格82.A2" office:value-type="string">
            <text:p text:style-name="P49">100班次</text:p>
          </table:table-cell>
          <table:table-cell table:style-name="表格82.A2" office:value-type="string">
            <text:p text:style-name="P49">100%</text:p>
          </table:table-cell>
          <table:table-cell table:style-name="表格82.F2" office:value-type="string">
            <text:p text:style-name="P58">1、衡量標準：辦理班次。</text:p>
            <text:p text:style-name="P58">2、執行成果：</text:p>
            <text:p text:style-name="P253">辦理健康新煮張100班次。</text:p>
            <text:p text:style-name="P58">3、達成度：</text:p>
            <text:p text:style-name="P253">達成度100%，符合原訂目標值。</text:p>
          </table:table-cell>
        </table:table-row>
        <table:table-row table:style-name="表格82.1">
          <table:covered-table-cell/>
          <table:table-cell table:style-name="表格82.A2" office:value-type="string">
            <text:p text:style-name="P57">2、辦理社區體能檢測列車</text:p>
          </table:table-cell>
          <table:table-cell table:style-name="表格82.A2" office:value-type="string">
            <text:p text:style-name="P48">27場次</text:p>
          </table:table-cell>
          <table:table-cell table:style-name="表格82.A2" office:value-type="string">
            <text:p text:style-name="P49">27場次</text:p>
          </table:table-cell>
          <table:table-cell table:style-name="表格82.A2" office:value-type="string">
            <text:p text:style-name="P49">100%</text:p>
          </table:table-cell>
          <table:table-cell table:style-name="表格82.F2" office:value-type="string">
            <text:p text:style-name="P58">1、衡量標準：辦理場次。</text:p>
            <text:p text:style-name="P58">2、執行成果：</text:p>
            <text:p text:style-name="P253">辦理體能檢測27場次。</text:p>
            <text:p text:style-name="P58">3、達成度：</text:p>
            <text:p text:style-name="P253">達成度100%，符合原訂目標值。</text:p>
          </table:table-cell>
        </table:table-row>
        <table:table-row table:style-name="表格82.1">
          <table:covered-table-cell/>
          <table:table-cell table:style-name="表格82.A2" office:value-type="string">
            <text:p text:style-name="P57">3、辦理菸害防制宣導活動</text:p>
          </table:table-cell>
          <table:table-cell table:style-name="表格82.A2" office:value-type="string">
            <text:p text:style-name="P48">100場次</text:p>
          </table:table-cell>
          <table:table-cell table:style-name="表格82.A2" office:value-type="string">
            <text:p text:style-name="P49">103場次</text:p>
          </table:table-cell>
          <table:table-cell table:style-name="表格82.A2" office:value-type="string">
            <text:p text:style-name="P49">103%</text:p>
          </table:table-cell>
          <table:table-cell table:style-name="表格82.F2" office:value-type="string">
            <text:p text:style-name="P58">1、衡量標準：辦理場次。</text:p>
            <text:p text:style-name="P58">2、執行成果：</text:p>
            <text:p text:style-name="P253">辦理菸害防制宣導103場次。</text:p>
            <text:p text:style-name="P58"><text:soft-page-break/>3、達成度：</text:p>
            <text:p text:style-name="P253">達成度103%，超出原訂目標值。</text:p>
          </table:table-cell>
        </table:table-row>
        <table:table-row table:style-name="表格82.1">
          <table:table-cell table:style-name="表格82.A2" table:number-rows-spanned="6" office:value-type="string">
            <text:list xml:id="list35182775" text:continue-numbering="true" text:style-name="WW8Num70">
              <text:list-item>
                <text:p text:style-name="P117">建構慢性病共同照護網，完善照護機制</text:p>
              </text:list-item>
            </text:list>
          </table:table-cell>
          <table:table-cell table:style-name="表格82.A2" office:value-type="string">
            <text:p text:style-name="P57">1、提供血壓、血糖、血膽固醇篩檢及追蹤服務</text:p>
          </table:table-cell>
          <table:table-cell table:style-name="表格82.A2" office:value-type="string">
            <text:p text:style-name="P48">11000人次</text:p>
          </table:table-cell>
          <table:table-cell table:style-name="表格82.A2" office:value-type="string">
            <text:p text:style-name="P32"><text:span text:style-name="T4">12,912人次</text:span></text:p>
          </table:table-cell>
          <table:table-cell table:style-name="表格82.A2" office:value-type="string">
            <text:p text:style-name="P46">117.4%</text:p>
          </table:table-cell>
          <table:table-cell table:style-name="表格82.F2" office:value-type="string">
            <text:p text:style-name="P560">1、衡量標準：篩檢人次。</text:p>
            <text:p text:style-name="P217">2、執行成果：</text:p>
            <text:p text:style-name="P342">完成血壓、血糖、血膽固醇篩檢及追蹤共12,912人次。</text:p>
            <text:p text:style-name="P217">3、達成度：</text:p>
            <text:p text:style-name="P678">達成度117.4%，超出原訂目標值。</text:p>
          </table:table-cell>
        </table:table-row>
        <table:table-row table:style-name="表格82.1">
          <table:covered-table-cell/>
          <table:table-cell table:style-name="表格82.A2" office:value-type="string">
            <text:p text:style-name="P57">2、提供慢性病患及一般民眾免費檢查服務</text:p>
          </table:table-cell>
          <table:table-cell table:style-name="表格82.A2" office:value-type="string">
            <text:p text:style-name="P48">130000人次</text:p>
          </table:table-cell>
          <table:table-cell table:style-name="表格82.A2" office:value-type="string">
            <text:p text:style-name="P46">137,399人次</text:p>
          </table:table-cell>
          <table:table-cell table:style-name="表格82.A2" office:value-type="string">
            <text:p text:style-name="P46">105.7%</text:p>
          </table:table-cell>
          <table:table-cell table:style-name="表格82.F2" office:value-type="string">
            <text:p text:style-name="P560">1、衡量標準：檢查人次。</text:p>
            <text:p text:style-name="P217">2、執行成果：</text:p>
            <text:p text:style-name="P342">完成檢查共137,399人次。</text:p>
            <text:p text:style-name="P679">3、達成度：</text:p>
            <text:p text:style-name="P680">達成度105.7%，超出原訂目標值。</text:p>
          </table:table-cell>
        </table:table-row>
        <table:table-row table:style-name="表格82.1">
          <table:covered-table-cell/>
          <table:table-cell table:style-name="表格82.A2" office:value-type="string">
            <text:p text:style-name="P57">3、辦理糖尿病、慢性病腎臟病個案管理服務</text:p>
          </table:table-cell>
          <table:table-cell table:style-name="表格82.A2" office:value-type="string">
            <text:p text:style-name="P48">4800人</text:p>
          </table:table-cell>
          <table:table-cell table:style-name="表格82.A2" office:value-type="string">
            <text:p text:style-name="P46">5,316人</text:p>
          </table:table-cell>
          <table:table-cell table:style-name="表格82.A2" office:value-type="string">
            <text:p text:style-name="P46">110.8%</text:p>
          </table:table-cell>
          <table:table-cell table:style-name="表格82.F2" office:value-type="string">
            <text:p text:style-name="P58">1、衡量標準：完成收案數</text:p>
            <text:p text:style-name="P58">2、執行成果：</text:p>
            <text:p text:style-name="P342">糖尿病收案個案數2,619人。慢性腎臟病個案數2,697人，合計5,316人。</text:p>
            <text:p text:style-name="P217">3、達成度：</text:p>
            <text:p text:style-name="P678">達成度110.8%，超出原訂目標值。</text:p>
          </table:table-cell>
        </table:table-row>
        <table:table-row table:style-name="表格82.1">
          <table:covered-table-cell/>
          <table:table-cell table:style-name="表格82.A2" office:value-type="string">
            <text:p text:style-name="P57">4、辦理糖尿病、慢性病腎臟病衛教管理服務</text:p>
          </table:table-cell>
          <table:table-cell table:style-name="表格82.A2" office:value-type="string">
            <text:p text:style-name="P48">12500人次</text:p>
          </table:table-cell>
          <table:table-cell table:style-name="表格82.A2" office:value-type="string">
            <text:p text:style-name="P46">14,577人次</text:p>
          </table:table-cell>
          <table:table-cell table:style-name="表格82.A2" office:value-type="string">
            <text:p text:style-name="P46">116.6%</text:p>
          </table:table-cell>
          <table:table-cell table:style-name="表格82.F2" office:value-type="string">
            <text:p text:style-name="P675">1、衡量標準：衛教人次。</text:p>
            <text:p text:style-name="P58">2、執行成果：</text:p>
            <text:p text:style-name="P235">糖尿病衛教管理服務10,521次。慢性腎臟病衛教管理服務4,056人次，合計14,577人次篩檢。</text:p>
            <text:p text:style-name="P217">3、達成度：</text:p>
            <text:p text:style-name="P678">達成度116.6%，超出原訂目標值。</text:p>
          </table:table-cell>
        </table:table-row>
        <table:table-row table:style-name="表格82.1">
          <table:covered-table-cell/>
          <table:table-cell table:style-name="表格82.A2" office:value-type="string">
            <text:p text:style-name="P57">5、提供糖尿病視網膜、腎臟病及足部等各項併發症篩檢</text:p>
          </table:table-cell>
          <table:table-cell table:style-name="表格82.A2" office:value-type="string">
            <text:p text:style-name="P48">7000人次</text:p>
          </table:table-cell>
          <table:table-cell table:style-name="表格82.A2" office:value-type="string">
            <text:p text:style-name="P46">8,243人次</text:p>
          </table:table-cell>
          <table:table-cell table:style-name="表格82.A2" office:value-type="string">
            <text:p text:style-name="P46">117.8%</text:p>
          </table:table-cell>
          <table:table-cell table:style-name="表格82.F2" office:value-type="string">
            <text:p text:style-name="P560">1、衡量標準：篩檢人次。</text:p>
            <text:p text:style-name="P58">2、執行成果：</text:p>
            <text:p text:style-name="P235">視網膜檢查1,892人次、腎病變檢查4,201人次、足部檢查2,150人次，合計8,243人次篩檢。</text:p>
            <text:p text:style-name="P217">3、達成度：</text:p>
            <text:p text:style-name="P678">達成度117.8%，超出<text:soft-page-break/>原訂目標值。</text:p>
          </table:table-cell>
        </table:table-row>
        <table:table-row table:style-name="表格82.1">
          <table:covered-table-cell/>
          <table:table-cell table:style-name="表格82.A2" office:value-type="string">
            <text:p text:style-name="P57">6、糖尿病專業養成教育訓練</text:p>
          </table:table-cell>
          <table:table-cell table:style-name="表格82.A2" office:value-type="string">
            <text:p text:style-name="P48">7場次</text:p>
          </table:table-cell>
          <table:table-cell table:style-name="表格82.A2" office:value-type="string">
            <text:p text:style-name="P46">8場次</text:p>
          </table:table-cell>
          <table:table-cell table:style-name="表格82.A2" office:value-type="string">
            <text:p text:style-name="P46">114.3%</text:p>
          </table:table-cell>
          <table:table-cell table:style-name="表格82.F2" office:value-type="string">
            <text:p text:style-name="P58">1、衡量標準：訓練場次。</text:p>
            <text:p text:style-name="P58">2、執行成果：</text:p>
            <text:p text:style-name="P253">完成糖尿病繼續教育訓練8場次。</text:p>
            <text:p text:style-name="P58">3、達成度：</text:p>
            <text:p text:style-name="P263"><text:span text:style-name="T4">達成度</text:span><text:span text:style-name="T20">114.3%，</text:span><text:span text:style-name="T4">超出</text:span><text:span text:style-name="T20">原訂目標</text:span><text:span text:style-name="T4">值。</text:span></text:p>
          </table:table-cell>
        </table:table-row>
        <table:table-row table:style-name="表格82.1">
          <table:table-cell table:style-name="表格82.A2" table:number-rows-spanned="6" office:value-type="string">
            <text:list xml:id="list35195959" text:continue-numbering="true" text:style-name="WW8Num70">
              <text:list-item>
                <text:p text:style-name="P117">深入社區，推動社區防疫網絡</text:p>
              </text:list-item>
            </text:list>
          </table:table-cell>
          <table:table-cell table:style-name="表格82.A2" office:value-type="string">
            <text:p text:style-name="P57">1、腸病毒教育訓練暨民眾衛教宣導</text:p>
          </table:table-cell>
          <table:table-cell table:style-name="表格82.A2" office:value-type="string">
            <text:p text:style-name="P48">130場次</text:p>
          </table:table-cell>
          <table:table-cell table:style-name="表格82.A2" office:value-type="string">
            <text:p text:style-name="P46">140場次</text:p>
          </table:table-cell>
          <table:table-cell table:style-name="表格82.A2" office:value-type="string">
            <text:p text:style-name="P46">107.7%</text:p>
          </table:table-cell>
          <table:table-cell table:style-name="表格82.F2" office:value-type="string">
            <text:p text:style-name="P58">1、衡量標準：辦理場次。</text:p>
            <text:p text:style-name="P58">2、執行成果：</text:p>
            <text:p text:style-name="P269">辦理腸病毒在職訓練暨社區民眾衛教宣導140場次。</text:p>
            <text:p text:style-name="P58">3、達成度：</text:p>
            <text:p text:style-name="P253">達成度107.7%，超出原訂目標值。</text:p>
          </table:table-cell>
        </table:table-row>
        <table:table-row table:style-name="表格82.1">
          <table:covered-table-cell/>
          <table:table-cell table:style-name="表格82.A2" office:value-type="string">
            <text:p text:style-name="P57">2、登革熱病媒蚊密度調查</text:p>
          </table:table-cell>
          <table:table-cell table:style-name="表格82.A2" office:value-type="string">
            <text:p text:style-name="P48">1000場次</text:p>
          </table:table-cell>
          <table:table-cell table:style-name="表格82.A2" office:value-type="string">
            <text:p text:style-name="P46">1,150場次</text:p>
          </table:table-cell>
          <table:table-cell table:style-name="表格82.A2" office:value-type="string">
            <text:p text:style-name="P46">115%</text:p>
          </table:table-cell>
          <table:table-cell table:style-name="表格82.F2" office:value-type="string">
            <text:p text:style-name="P560">1、衡量標準：辦理場次。</text:p>
            <text:p text:style-name="P217">2、執行成果：</text:p>
            <text:p text:style-name="P288">登革熱病媒蚊密度調查1,150場次。</text:p>
            <text:p text:style-name="P217">3、達成度：</text:p>
            <text:p text:style-name="P288">達成度115%，超出原訂目標值。</text:p>
          </table:table-cell>
        </table:table-row>
        <table:table-row table:style-name="表格82.1">
          <table:covered-table-cell/>
          <table:table-cell table:style-name="表格82.A2" office:value-type="string">
            <text:p text:style-name="P57">3、結核病痰塗片陽性個案都治涵蓋率</text:p>
          </table:table-cell>
          <table:table-cell table:style-name="表格82.A2" office:value-type="string">
            <text:p text:style-name="P48">90%</text:p>
          </table:table-cell>
          <table:table-cell table:style-name="表格82.A2" office:value-type="string">
            <text:p text:style-name="P46">92.7%</text:p>
          </table:table-cell>
          <table:table-cell table:style-name="表格82.A2" office:value-type="string">
            <text:p text:style-name="P46">103%</text:p>
          </table:table-cell>
          <table:table-cell table:style-name="表格82.F2" office:value-type="string">
            <text:p text:style-name="P217">1、衡量標準：涵蓋率。</text:p>
            <text:p text:style-name="P217">2、執行成果：</text:p>
            <text:p text:style-name="P288">結核病痰塗片陽性個案都治涵蓋率92.7%。</text:p>
            <text:p text:style-name="P217">3、達成度：</text:p>
            <text:p text:style-name="P288">達成度103%，超出原訂目標值。</text:p>
          </table:table-cell>
        </table:table-row>
        <table:table-row table:style-name="表格82.1">
          <table:covered-table-cell/>
          <table:table-cell table:style-name="表格82.A2" office:value-type="string">
            <text:p text:style-name="P57">4、愛滋病衛教宣導</text:p>
          </table:table-cell>
          <table:table-cell table:style-name="表格82.A2" office:value-type="string">
            <text:p text:style-name="P48">180場次</text:p>
          </table:table-cell>
          <table:table-cell table:style-name="表格82.A2" office:value-type="string">
            <text:p text:style-name="P46">205場次</text:p>
          </table:table-cell>
          <table:table-cell table:style-name="表格82.A2" office:value-type="string">
            <text:p text:style-name="P46">113.9%</text:p>
          </table:table-cell>
          <table:table-cell table:style-name="表格82.F2" office:value-type="string">
            <text:p text:style-name="P217">1、衡量標準：宣導場次。</text:p>
            <text:p text:style-name="P217">2、執行成果：</text:p>
            <text:p text:style-name="P681">愛滋病衛教宣導205場次。</text:p>
            <text:p text:style-name="P217">3、達成度：</text:p>
            <text:p text:style-name="P288">達成度113.9%，超出原訂目標值。</text:p>
          </table:table-cell>
        </table:table-row>
        <table:table-row table:style-name="表格82.1">
          <table:covered-table-cell/>
          <table:table-cell table:style-name="表格82.A2" office:value-type="string">
            <text:p text:style-name="P57">5、提升各項預防接種基礎劑完成率</text:p>
          </table:table-cell>
          <table:table-cell table:style-name="表格82.A2" office:value-type="string">
            <text:p text:style-name="P48">95%</text:p>
          </table:table-cell>
          <table:table-cell table:style-name="表格82.A2" office:value-type="string">
            <text:p text:style-name="P46">97%</text:p>
          </table:table-cell>
          <table:table-cell table:style-name="表格82.A2" office:value-type="string">
            <text:p text:style-name="P46">102.1%</text:p>
          </table:table-cell>
          <table:table-cell table:style-name="表格82.F2" office:value-type="string">
            <text:p text:style-name="P58">1、衡量標準：完成率。</text:p>
            <text:p text:style-name="P58">2、執行成果：</text:p>
            <text:p text:style-name="P253">預防接種基礎劑完成率平均97%。五合一疫苗第3劑完成率98.3%；B型肝炎第2劑完成率98%；日本<text:soft-page-break/>腦炎疫苗第2劑完成率95.7%。</text:p>
            <text:p text:style-name="P58">3、達成度：</text:p>
            <text:p text:style-name="P253">達成度102.1%，超出原訂目標值。</text:p>
          </table:table-cell>
        </table:table-row>
        <table:table-row table:style-name="表格82.1">
          <table:covered-table-cell/>
          <table:table-cell table:style-name="表格82.A2" office:value-type="string">
            <text:p text:style-name="P57">6、擴大流感疫苗接種</text:p>
          </table:table-cell>
          <table:table-cell table:style-name="表格82.A2" office:value-type="string">
            <text:p text:style-name="P48">75%</text:p>
          </table:table-cell>
          <table:table-cell table:style-name="表格82.A2" office:value-type="string">
            <text:p text:style-name="P46">80.6%</text:p>
          </table:table-cell>
          <table:table-cell table:style-name="表格82.A2" office:value-type="string">
            <text:p text:style-name="P46">107.5%</text:p>
          </table:table-cell>
          <table:table-cell table:style-name="表格82.F2" office:value-type="string">
            <text:p text:style-name="P58">1、衡量標準：</text:p>
            <text:p text:style-name="P253">村里設站涵蓋率。</text:p>
            <text:p text:style-name="P58">2、執行成果：</text:p>
            <text:p text:style-name="P269">本縣589村里，村里流感疫苗設站475站，村里設站涵蓋率80.6%。</text:p>
            <text:p text:style-name="P58">3、達成度：</text:p>
            <text:p text:style-name="P253">達成度107.5 %，超出原訂目標值。</text:p>
          </table:table-cell>
        </table:table-row>
        <table:table-row table:style-name="表格82.1">
          <table:table-cell table:style-name="表格82.A2" table:number-rows-spanned="3" office:value-type="string">
            <text:list xml:id="list35175538" text:continue-numbering="true" text:style-name="WW8Num70">
              <text:list-item>
                <text:p text:style-name="P117">加強辦理各項公共衛生檢驗工作</text:p>
              </text:list-item>
            </text:list>
          </table:table-cell>
          <table:table-cell table:style-name="表格82.A2" office:value-type="string">
            <text:p text:style-name="P57">1、辦理各項食品衛生檢驗及加水站水質衛生檢驗</text:p>
          </table:table-cell>
          <table:table-cell table:style-name="表格82.A2" office:value-type="string">
            <text:p text:style-name="P48">45000件次</text:p>
          </table:table-cell>
          <table:table-cell table:style-name="表格82.A2" office:value-type="string">
            <text:p text:style-name="P46">49,530件次</text:p>
          </table:table-cell>
          <table:table-cell table:style-name="表格82.A2" office:value-type="string">
            <text:p text:style-name="P46">110.1%</text:p>
          </table:table-cell>
          <table:table-cell table:style-name="表格82.F2" office:value-type="string">
            <text:p text:style-name="P7"><text:span text:style-name="T4">1</text:span>、<text:span text:style-name="T4">衡量標準：檢驗件次。</text:span></text:p>
            <text:p text:style-name="P7"><text:span text:style-name="T4">2</text:span>、<text:span text:style-name="T4">執行成果：</text:span></text:p>
            <text:p text:style-name="P682">食品衛生檢驗48,953件次，加水站水質衛生檢驗577件次，合計49,530件次。</text:p>
            <text:p text:style-name="P7"><text:span text:style-name="T4">3</text:span>、<text:span text:style-name="T4">達成度：</text:span></text:p>
            <text:p text:style-name="P683">達成度110.1%，超出原訂目標值。</text:p>
          </table:table-cell>
        </table:table-row>
        <table:table-row table:style-name="表格82.1">
          <table:covered-table-cell/>
          <table:table-cell table:style-name="表格82.A2" office:value-type="string">
            <text:p text:style-name="P57">2、辦理性病血清、池水微生物、傳染病及其他臨床檢驗</text:p>
          </table:table-cell>
          <table:table-cell table:style-name="表格82.A2" office:value-type="string">
            <text:p text:style-name="P48">23000件次</text:p>
          </table:table-cell>
          <table:table-cell table:style-name="表格82.A2" office:value-type="string">
            <text:p text:style-name="P46">23,665件次</text:p>
          </table:table-cell>
          <table:table-cell table:style-name="表格82.A2" office:value-type="string">
            <text:p text:style-name="P46">102.9%</text:p>
          </table:table-cell>
          <table:table-cell table:style-name="表格82.F2" office:value-type="string">
            <text:p text:style-name="P560">1、衡量標準：檢驗件次。</text:p>
            <text:p text:style-name="P217">2、執行成果：</text:p>
            <text:p text:style-name="P683">辦理性病血清及阿米巴檢驗6,655件次，胃幽門螺旋桿菌抗原檢驗11,358件次，泳池水檢驗1,150件次，肝硬度超音波檢查1,337件次，其他臨床檢驗3,165件次，合計23,665件次。</text:p>
            <text:p text:style-name="P217">3、達成度：</text:p>
            <text:p text:style-name="P683">達成度102.9%，超出原訂目標值。</text:p>
          </table:table-cell>
        </table:table-row>
        <table:table-row table:style-name="表格82.1">
          <table:covered-table-cell/>
          <table:table-cell table:style-name="表格82.A2" office:value-type="string">
            <text:p text:style-name="P57">3、免費提供民眾食品簡易檢查試劑</text:p>
          </table:table-cell>
          <table:table-cell table:style-name="表格82.A2" office:value-type="string">
            <text:p text:style-name="P48">6000份</text:p>
          </table:table-cell>
          <table:table-cell table:style-name="表格82.A2" office:value-type="string">
            <text:p text:style-name="P46">6,800份</text:p>
          </table:table-cell>
          <table:table-cell table:style-name="表格82.A2" office:value-type="string">
            <text:p text:style-name="P46">113.3%</text:p>
          </table:table-cell>
          <table:table-cell table:style-name="表格82.F2" office:value-type="string">
            <text:p text:style-name="P217">1、衡量標準：贈送份數。</text:p>
            <text:p text:style-name="P217">2、執行成果：</text:p>
            <text:p text:style-name="P685"><text:s text:c="3"/>提供發放6,800份免費食品簡易檢查試劑。</text:p>
            <text:p text:style-name="P217">3、達成度：</text:p>
            <text:p text:style-name="P235">達成度113.3%，超出原訂目標值。</text:p>
          </table:table-cell>
        </table:table-row>
        <text:soft-page-break/>
        <table:table-row table:style-name="表格82.1">
          <table:table-cell table:style-name="表格82.A2" office:value-type="string">
            <text:list xml:id="list35171913" text:continue-numbering="true" text:style-name="WW8Num70">
              <text:list-item>
                <text:p text:style-name="P117">衛生局、所辦公廳舍整修工程</text:p>
              </text:list-item>
            </text:list>
          </table:table-cell>
          <table:table-cell table:style-name="表格82.A2" office:value-type="string">
            <text:p text:style-name="P57">衛生局、所辦公廳舍整修工程</text:p>
          </table:table-cell>
          <table:table-cell table:style-name="表格82.A2" office:value-type="string">
            <text:p text:style-name="P48">100%</text:p>
          </table:table-cell>
          <table:table-cell table:style-name="表格82.A2" office:value-type="string">
            <text:p text:style-name="P49">100%</text:p>
          </table:table-cell>
          <table:table-cell table:style-name="表格82.A2" office:value-type="string">
            <text:p text:style-name="P49">100%</text:p>
          </table:table-cell>
          <table:table-cell table:style-name="表格82.F2" office:value-type="string">
            <text:p text:style-name="P58">1、衡量標準：</text:p>
            <text:p text:style-name="P686">工程預定執行進度：（1）設計完成（25%）；（2）發包決標（40%）；（3）工程開工（55%）；（4）施工進度達50%（75%）；（5）工程完工（95%）；（6）驗收完成（100%）。</text:p>
            <text:p text:style-name="P58">2、執行成果：</text:p>
            <text:p text:style-name="P253">本工程於105年7月28日決標， 8月11日開工，11月10日完工，12月2日驗收完成，執行進度為100%。</text:p>
            <text:p text:style-name="P58">3、達成度：</text:p>
            <text:p text:style-name="P253">達成度100%，符合原訂目標值。</text:p>
          </table:table-cell>
        </table:table-row>
        <table:table-row table:style-name="表格82.1">
          <table:table-cell table:style-name="表格82.A2" office:value-type="string">
            <text:list xml:id="list35186980" text:continue-numbering="true" text:style-name="WW8Num70">
              <text:list-item>
                <text:p text:style-name="P117">提供本縣醫事人員辦照30分鐘取件服務</text:p>
              </text:list-item>
            </text:list>
          </table:table-cell>
          <table:table-cell table:style-name="表格82.A2" office:value-type="string">
            <text:p text:style-name="P57">醫事辦照30分鐘取件服務</text:p>
          </table:table-cell>
          <table:table-cell table:style-name="表格82.A2" office:value-type="string">
            <text:p text:style-name="P48">95%</text:p>
          </table:table-cell>
          <table:table-cell table:style-name="表格82.A2" office:value-type="string">
            <text:p text:style-name="P49">100%</text:p>
          </table:table-cell>
          <table:table-cell table:style-name="表格82.A2" office:value-type="string">
            <text:p text:style-name="P49">105.3%</text:p>
          </table:table-cell>
          <table:table-cell table:style-name="表格82.F2" office:value-type="string">
            <text:p text:style-name="P663">1、衡量標準：依限辦結率。</text:p>
            <text:p text:style-name="P58">2、執行成果：</text:p>
            <text:p text:style-name="P263"><text:span text:style-name="T4">本縣醫事人員辦照30分鐘取件服務</text:span><text:span text:style-name="T55">滿意度</text:span><text:span text:style-name="T4">調查，調查結果無逾30分鐘取件。</text:span></text:p>
            <text:p text:style-name="P58">3、達成度：</text:p>
            <text:p text:style-name="P253">達成度105.3%，超出原訂目標值。</text:p>
          </table:table-cell>
        </table:table-row>
        <table:table-row table:style-name="表格82.1">
          <table:table-cell table:style-name="表格82.A2" table:number-rows-spanned="25" office:value-type="string">
            <text:list xml:id="list35192738" text:continue-numbering="true" text:style-name="WW8Num70">
              <text:list-item>
                <text:p text:style-name="P117">縣長政見</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82.A2" office:value-type="string">
            <text:p text:style-name="P57">1、[政見編號45-2]提供低收入戶、中低收入戶國中女生免費施打子宮頸疫苗</text:p>
          </table:table-cell>
          <table:table-cell table:style-name="表格82.A2" office:value-type="string">
            <text:p text:style-name="P48">150人</text:p>
          </table:table-cell>
          <table:table-cell table:style-name="表格82.A2" office:value-type="string">
            <text:p text:style-name="P46">169人</text:p>
          </table:table-cell>
          <table:table-cell table:style-name="表格82.A2" office:value-type="string">
            <text:p text:style-name="P46">112.7%</text:p>
          </table:table-cell>
          <table:table-cell table:style-name="表格82.F2" office:value-type="string">
            <text:p text:style-name="P217">1、衡量標準：服務人數。</text:p>
            <text:p text:style-name="P217">2、執行成果：</text:p>
            <text:p text:style-name="P688">105年提供第二劑及第三劑疫苗施打共計169人。</text:p>
            <text:p text:style-name="P58">3、達成度：</text:p>
            <text:p text:style-name="P689">達成度112.7%，超出原訂目標值。</text:p>
          </table:table-cell>
        </table:table-row>
        <table:table-row table:style-name="表格82.1">
          <table:covered-table-cell/>
          <table:table-cell table:style-name="表格82.A2" office:value-type="string">
            <text:p text:style-name="P57">2、[政見編號47]身心障礙者就醫免掛號費</text:p>
          </table:table-cell>
          <table:table-cell table:style-name="表格82.A2" office:value-type="string">
            <text:p text:style-name="P48">43%</text:p>
          </table:table-cell>
          <table:table-cell table:style-name="表格82.A2" office:value-type="string">
            <text:p text:style-name="P46">44.9%</text:p>
          </table:table-cell>
          <table:table-cell table:style-name="表格82.A2" office:value-type="string">
            <text:p text:style-name="P46">104.4%</text:p>
          </table:table-cell>
          <table:table-cell table:style-name="表格82.F2" office:value-type="string">
            <text:list xml:id="list5389858938441945063" text:style-name="WW8Num100">
              <text:list-item>
                <text:p text:style-name="P72">衡量標準：</text:p>
              </text:list-item>
            </text:list>
            <text:p text:style-name="P246">參與機構家數率。</text:p>
            <text:p text:style-name="P235">（參與院所家數÷本縣院所總數）x100%</text:p>
            <text:list xml:id="list35176043" text:continue-numbering="true" text:style-name="WW8Num100">
              <text:list-item>
                <text:p text:style-name="P72">執行成果：</text:p>
              </text:list-item>
            </text:list>
            <text:p text:style-name="P230"><text:span text:style-name="T4">本縣醫療院所家數1,060家，參與免掛號費機構476家，參與率44.9%</text:span><text:span text:style-name="T56">。</text:span></text:p>
            <text:list xml:id="list35173630" text:continue-numbering="true" text:style-name="WW8Num100">
              <text:list-item>
                <text:p text:style-name="P72"><text:soft-page-break/>達成度：</text:p>
              </text:list-item>
            </text:list>
            <text:p text:style-name="P235">達成度104.4%，超出原訂目標值。</text:p>
          </table:table-cell>
        </table:table-row>
        <table:table-row table:style-name="表格82.1">
          <table:covered-table-cell/>
          <table:table-cell table:style-name="表格82.A2" office:value-type="string">
            <text:p text:style-name="P57">3、[政見編號60-1]整合性健康篩檢(簡稱萬人健檢)</text:p>
          </table:table-cell>
          <table:table-cell table:style-name="表格82.A2" office:value-type="string">
            <text:p text:style-name="P48">11000人</text:p>
          </table:table-cell>
          <table:table-cell table:style-name="表格82.A2" office:value-type="string">
            <text:p text:style-name="P46">12,912</text:p>
            <text:p text:style-name="P46">人</text:p>
          </table:table-cell>
          <table:table-cell table:style-name="表格82.A2" office:value-type="string">
            <text:p text:style-name="P46">117.4%</text:p>
          </table:table-cell>
          <table:table-cell table:style-name="表格82.F2" office:value-type="string">
            <text:p text:style-name="P58">1、衡量標準：篩檢人數。</text:p>
            <text:p text:style-name="P795">（同序號8－1）</text:p>
            <text:p text:style-name="P58">2、執行成果：</text:p>
            <text:p text:style-name="P253">提供健康篩檢服務12,912人。</text:p>
            <text:p text:style-name="P58">3、達成度：</text:p>
            <text:p text:style-name="P253">達成度117.4%，超出原訂目標值。</text:p>
          </table:table-cell>
        </table:table-row>
        <table:table-row table:style-name="表格82.1">
          <table:covered-table-cell/>
          <table:table-cell table:style-name="表格82.A2" office:value-type="string">
            <text:p text:style-name="P57">4、[政見編號60-2]推動社區民眾肝癌防治、肝硬化、脂肪肝三合一篩檢服務計畫</text:p>
          </table:table-cell>
          <table:table-cell table:style-name="表格82.A2" office:value-type="string">
            <text:p text:style-name="P48">6000人次</text:p>
          </table:table-cell>
          <table:table-cell table:style-name="表格82.A2" office:value-type="string">
            <text:p text:style-name="P32"><text:span text:style-name="T55">6,100</text:span><text:span text:style-name="T4">人次</text:span></text:p>
          </table:table-cell>
          <table:table-cell table:style-name="表格82.A2" office:value-type="string">
            <text:p text:style-name="P46">101.7%</text:p>
          </table:table-cell>
          <table:table-cell table:style-name="表格82.F2" office:value-type="string">
            <text:p text:style-name="P58">1、衡量標準：篩檢人次。</text:p>
            <text:p text:style-name="P253">（同序號8－3）</text:p>
            <text:p text:style-name="P58">2、執行成果：</text:p>
            <text:p text:style-name="P253">提供肝癌超音波篩檢服務6,100人次。</text:p>
            <text:p text:style-name="P58">3、達成度：</text:p>
            <text:p text:style-name="P253">達成度101.7%，超出原訂目標值。</text:p>
          </table:table-cell>
        </table:table-row>
        <table:table-row table:style-name="表格82.1">
          <table:covered-table-cell/>
          <table:table-cell table:style-name="表格82.A2" office:value-type="string">
            <text:p text:style-name="P57">5、[政見編號60-3]加強推廣四項癌症篩檢服務及篩檢陽性案追蹤</text:p>
          </table:table-cell>
          <table:table-cell table:style-name="表格82.A2" office:value-type="string">
            <text:p text:style-name="P48">70%</text:p>
          </table:table-cell>
          <table:table-cell table:style-name="表格82.A2" office:value-type="string">
            <text:p text:style-name="P46">73.5%</text:p>
          </table:table-cell>
          <table:table-cell table:style-name="表格82.A2" office:value-type="string">
            <text:p text:style-name="P46">105%</text:p>
          </table:table-cell>
          <table:table-cell table:style-name="表格82.F2" office:value-type="string">
            <text:p text:style-name="P58">1、衡量標準：完成率。</text:p>
            <text:p text:style-name="P793">（同序號8－2）</text:p>
            <text:p text:style-name="P58">2、執行成果：</text:p>
            <text:p text:style-name="P263"><text:span text:style-name="T4">癌症篩檢6項，健康篩檢結果</text:span><text:span text:style-name="T55">異常追蹤，</text:span><text:span text:style-name="T5">平均癌症陽性個案追蹤完成率73.5%。子宮頸癌陽性個案追蹤完成率95%，乳癌篩檢陽性追蹤完成率89.4%，大腸癌篩檢陽性追蹤完成率63.8%，口腔癌篩檢陽性追蹤完成率87.6%，胃癌篩檢陽性追蹤完成率70%，肝癌篩檢陽性追蹤完成率77%。</text:span></text:p>
            <text:p text:style-name="P58">3、達成度：</text:p>
            <text:p text:style-name="P253">達成度105%，超出原訂目標值。</text:p>
          </table:table-cell>
        </table:table-row>
        <table:table-row table:style-name="表格82.1">
          <table:covered-table-cell/>
          <table:table-cell table:style-name="表格82.A2" office:value-type="string">
            <text:p text:style-name="P57">6、[政見編號60-4]推動癌症防治計畫寄送「健康限時批」通知信函邀請民眾參加<text:soft-page-break/>篩檢</text:p>
          </table:table-cell>
          <table:table-cell table:style-name="表格82.A2" office:value-type="string">
            <text:p text:style-name="P48">60000人次</text:p>
          </table:table-cell>
          <table:table-cell table:style-name="表格82.A2" office:value-type="string">
            <text:p text:style-name="P46">62,448人次</text:p>
          </table:table-cell>
          <table:table-cell table:style-name="表格82.A2" office:value-type="string">
            <text:p text:style-name="P46">104.1%</text:p>
          </table:table-cell>
          <table:table-cell table:style-name="表格82.F2" office:value-type="string">
            <text:p text:style-name="P58">1、衡量標準：</text:p>
            <text:p text:style-name="P263"><text:span text:style-name="T4">接受篩檢人次</text:span><text:span text:style-name="T5">。</text:span></text:p>
            <text:p text:style-name="P253">[通知人數÷(年度符合篩檢人數-已篩檢人數)]x100%</text:p>
            <text:p text:style-name="P58"><text:soft-page-break/>2、執行成果：</text:p>
            <text:p text:style-name="P253">通知符合篩檢資格民眾信函，有62,448人次參加篩檢。</text:p>
            <text:p text:style-name="P211">3、達成度：</text:p>
            <text:p text:style-name="P253">達成度104.1%，超出原訂目標值。</text:p>
          </table:table-cell>
        </table:table-row>
        <table:table-row table:style-name="表格82.1">
          <table:covered-table-cell/>
          <table:table-cell table:style-name="表格82.A2" office:value-type="string">
            <text:p text:style-name="P57">7、[政見編號60-5]癌症篩檢健康服務，完成當年度應做之癌症篩檢項目</text:p>
          </table:table-cell>
          <table:table-cell table:style-name="表格82.A2" office:value-type="string">
            <text:p text:style-name="P48">150000人次</text:p>
          </table:table-cell>
          <table:table-cell table:style-name="表格82.A2" office:value-type="string">
            <text:p text:style-name="P46">163,406人次</text:p>
          </table:table-cell>
          <table:table-cell table:style-name="表格82.A2" office:value-type="string">
            <text:p text:style-name="P46">108.9%</text:p>
          </table:table-cell>
          <table:table-cell table:style-name="表格82.F2" office:value-type="string">
            <text:p text:style-name="P217">1、衡量標準：服務人次。</text:p>
            <text:p text:style-name="P217">2、執行成果：</text:p>
            <text:p text:style-name="P342">提供癌症篩檢健康服務163,406人次。</text:p>
            <text:p text:style-name="P217">3、達成度：</text:p>
            <text:p text:style-name="P342">達成度108.9%，超出原訂目標值。</text:p>
          </table:table-cell>
        </table:table-row>
        <table:table-row table:style-name="表格82.1">
          <table:covered-table-cell/>
          <table:table-cell table:style-name="表格82.A2" office:value-type="string">
            <text:p text:style-name="P57">8、[政見編號60-6]健康答鈴，邀您健康，「智慧型自動語音辨識」癌症篩檢提醒系統</text:p>
          </table:table-cell>
          <table:table-cell table:style-name="表格82.A2" office:value-type="string">
            <text:p text:style-name="P48">150000人次</text:p>
          </table:table-cell>
          <table:table-cell table:style-name="表格82.A2" office:value-type="string">
            <text:p text:style-name="P46">172,760人次</text:p>
          </table:table-cell>
          <table:table-cell table:style-name="表格82.A2" office:value-type="string">
            <text:p text:style-name="P46">115.2%</text:p>
          </table:table-cell>
          <table:table-cell table:style-name="表格82.F2" office:value-type="string">
            <text:p text:style-name="P217">1、衡量標準：提醒人次。</text:p>
            <text:p text:style-name="P217">2、執行成果：</text:p>
            <text:p text:style-name="P342">以智慧辨識語音方式主動提醒符合篩檢資格民眾通數172,760人次。</text:p>
            <text:p text:style-name="P217">3、達成度：</text:p>
            <text:p text:style-name="P342">達成度115.2%，超出原訂目標值。</text:p>
          </table:table-cell>
        </table:table-row>
        <table:table-row table:style-name="表格82.1">
          <table:covered-table-cell/>
          <table:table-cell table:style-name="表格82.A2" office:value-type="string">
            <text:p text:style-name="P57">9、[政見編號60-7]胃您好~胃癌防治暨胃幽門桿菌篩檢服務計畫</text:p>
          </table:table-cell>
          <table:table-cell table:style-name="表格82.A2" office:value-type="string">
            <text:p text:style-name="P48">100%</text:p>
          </table:table-cell>
          <table:table-cell table:style-name="表格82.A2" office:value-type="string">
            <text:p text:style-name="P46">117.8%</text:p>
          </table:table-cell>
          <table:table-cell table:style-name="表格82.A2" office:value-type="string">
            <text:p text:style-name="P46">117.8%</text:p>
          </table:table-cell>
          <table:table-cell table:style-name="表格82.F2" office:value-type="string">
            <text:p text:style-name="P58">1、衡量標準：</text:p>
            <text:p text:style-name="P793">完成率（篩檢人數÷當年篩檢目標數）x100%</text:p>
            <text:p text:style-name="P253">（同序號8－4）</text:p>
            <text:p text:style-name="P58">2、執行成果：</text:p>
            <text:p text:style-name="P253">年目標8,000人，提供篩檢服務9,422人。</text:p>
            <text:p text:style-name="P211">3、達成度：</text:p>
            <text:p text:style-name="P253">達成度117.8%，超出原訂目標值。</text:p>
          </table:table-cell>
        </table:table-row>
        <table:table-row table:style-name="表格82.1">
          <table:covered-table-cell/>
          <table:table-cell table:style-name="表格82.A2" office:value-type="string">
            <text:p text:style-name="P57">10、[政見編號61-1]推動高齡友善城市計畫，建構友善環境</text:p>
          </table:table-cell>
          <table:table-cell table:style-name="表格82.A2" office:value-type="string">
            <text:p text:style-name="P48">4場次</text:p>
          </table:table-cell>
          <table:table-cell table:style-name="表格82.A2" office:value-type="string">
            <text:p text:style-name="P49">4場次</text:p>
          </table:table-cell>
          <table:table-cell table:style-name="表格82.A2" office:value-type="string">
            <text:p text:style-name="P49">100%</text:p>
          </table:table-cell>
          <table:table-cell table:style-name="表格82.F2" office:value-type="string">
            <text:p text:style-name="P58">1、衡量標準：</text:p>
            <text:p text:style-name="P253">辦理場次（辦理推動委員會及工作小組會議）。</text:p>
            <text:p text:style-name="P58">2、執行成果：</text:p>
            <text:p text:style-name="P253">辦理推動委員會及工作小組會議，計4場次。</text:p>
            <text:p text:style-name="P58">3、達成度：</text:p>
            <text:p text:style-name="P253">達成度100%，符合原訂目標值。</text:p>
          </table:table-cell>
        </table:table-row>
        <table:table-row table:style-name="表格82.1">
          <table:covered-table-cell/>
          <table:table-cell table:style-name="表格82.A2" office:value-type="string">
            <text:p text:style-name="P57">11、[政見編號61-2]縮短長期照護服務的評估等待</text:p>
          </table:table-cell>
          <table:table-cell table:style-name="表格82.A2" office:value-type="string">
            <text:p text:style-name="P48">75%</text:p>
          </table:table-cell>
          <table:table-cell table:style-name="表格82.A2" office:value-type="string">
            <text:p text:style-name="P46">77.7%</text:p>
          </table:table-cell>
          <table:table-cell table:style-name="表格82.A2" office:value-type="string">
            <text:p text:style-name="P46">103.6%</text:p>
          </table:table-cell>
          <table:table-cell table:style-name="表格82.F2" office:value-type="string">
            <text:p text:style-name="P58">1、衡量標準：</text:p>
            <text:p text:style-name="P253">評估完成率（縮短為7天之內完成長期照顧服務評估率）</text:p>
            <text:p text:style-name="P58">2、執行成果：</text:p>
            <text:p text:style-name="P684">受理3,899件，符合7天之內完成評估3,029件，符合評估完成率77.7%。</text:p>
            <text:p text:style-name="P58">3、達成度：</text:p>
            <text:p text:style-name="P253">達成度103.6%，超出原訂目標值。</text:p>
          </table:table-cell>
        </table:table-row>
        <table:table-row table:style-name="表格82.1">
          <table:covered-table-cell/>
          <table:table-cell table:style-name="表格82.A2" office:value-type="string">
            <text:p text:style-name="P57">12、[政見編號62-1]校園防疫計畫(包括校園防疫計畫及成果、校園腸病毒聚集事件演習)</text:p>
          </table:table-cell>
          <table:table-cell table:style-name="表格82.A2" office:value-type="string">
            <text:p text:style-name="P48">215家</text:p>
          </table:table-cell>
          <table:table-cell table:style-name="表格82.A2" office:value-type="string">
            <text:p text:style-name="P46">215家</text:p>
          </table:table-cell>
          <table:table-cell table:style-name="表格82.A2" office:value-type="string">
            <text:p text:style-name="P46">100%</text:p>
          </table:table-cell>
          <table:table-cell table:style-name="表格82.F2" office:value-type="string">
            <text:p text:style-name="P663">1、衡量標準：完成計畫家數。</text:p>
            <text:p text:style-name="P58">2、執行成果：</text:p>
            <text:p text:style-name="P253">校園防疫計畫完成215家。</text:p>
            <text:p text:style-name="P58">3、達成度：</text:p>
            <text:p text:style-name="P253">達成度100%，符合原訂目標值。</text:p>
          </table:table-cell>
        </table:table-row>
        <table:table-row table:style-name="表格82.1">
          <table:covered-table-cell/>
          <table:table-cell table:style-name="表格82.A2" office:value-type="string">
            <text:p text:style-name="P57">13、[政見編號62-2]辦理醫院感染管制查核作業</text:p>
          </table:table-cell>
          <table:table-cell table:style-name="表格82.A2" office:value-type="string">
            <text:p text:style-name="P48">22家</text:p>
          </table:table-cell>
          <table:table-cell table:style-name="表格82.A2" office:value-type="string">
            <text:p text:style-name="P46">22家</text:p>
          </table:table-cell>
          <table:table-cell table:style-name="表格82.A2" office:value-type="string">
            <text:p text:style-name="P46">100%</text:p>
          </table:table-cell>
          <table:table-cell table:style-name="表格82.F2" office:value-type="string">
            <text:p text:style-name="P58">1、衡量標準：查核家數。</text:p>
            <text:p text:style-name="P58">2、執行成果：</text:p>
            <text:p text:style-name="P253">完成醫院感染管制查核22家。</text:p>
            <text:p text:style-name="P58">3、達成度：</text:p>
            <text:p text:style-name="P253">達成度100%，符合原訂目標值。</text:p>
          </table:table-cell>
        </table:table-row>
        <table:table-row table:style-name="表格82.1">
          <table:covered-table-cell/>
          <table:table-cell table:style-name="表格82.A2" office:value-type="string">
            <text:p text:style-name="P57">14、[政見編號62-3]加強長照機構住民結核病防治計畫</text:p>
          </table:table-cell>
          <table:table-cell table:style-name="表格82.A2" office:value-type="string">
            <text:p text:style-name="P48">70%</text:p>
          </table:table-cell>
          <table:table-cell table:style-name="表格82.A2" office:value-type="string">
            <text:p text:style-name="P49">72%</text:p>
          </table:table-cell>
          <table:table-cell table:style-name="表格82.A2" office:value-type="string">
            <text:p text:style-name="P49">102.9%</text:p>
          </table:table-cell>
          <table:table-cell table:style-name="表格82.F2" office:value-type="string">
            <text:p text:style-name="P58">1、衡量標準：</text:p>
            <text:p text:style-name="P253">符合率（符合評鑑標準表家數÷評鑑家數）x100%</text:p>
            <text:p text:style-name="P58">2、執行成果：</text:p>
            <text:p text:style-name="P253">長照機構住民結核病防治計畫符合率72%。</text:p>
            <text:p text:style-name="P58">3、達成度：</text:p>
            <text:p text:style-name="P253">達成度102.9%，超出原訂目標值。</text:p>
          </table:table-cell>
        </table:table-row>
        <table:table-row table:style-name="表格82.1">
          <table:covered-table-cell/>
          <table:table-cell table:style-name="表格82.A2" office:value-type="string">
            <text:p text:style-name="P57">15、[政見編號63]製作衛教宣導短片、專訪、光碟於公益頻道、地方頻道、電台等電子媒體播放，<text:soft-page-break/>以提升健康識能，促進縣民健康</text:p>
          </table:table-cell>
          <table:table-cell table:style-name="表格82.A2" office:value-type="string">
            <text:p text:style-name="P48">100%</text:p>
          </table:table-cell>
          <table:table-cell table:style-name="表格82.A2" office:value-type="string">
            <text:p text:style-name="P49">100%</text:p>
          </table:table-cell>
          <table:table-cell table:style-name="表格82.A2" office:value-type="string">
            <text:p text:style-name="P49">100%</text:p>
          </table:table-cell>
          <table:table-cell table:style-name="表格82.F2" office:value-type="string">
            <text:p text:style-name="P58">1、衡量標準：</text:p>
            <text:p text:style-name="P253">完成率（辦理宣導主軸數÷當年中央宣導主軸數）x100%</text:p>
            <text:list xml:id="list35179392" text:continue-list="list3799076467123787541" text:style-name="WW8Num113">
              <text:list-item>
                <text:p text:style-name="P71">執行成果：</text:p>
              </text:list-item>
            </text:list>
            <text:p text:style-name="P235">完成105年衛生教育主軸數4項「中藥用藥<text:soft-page-break/>安全、食品安全教育、結核病防治、牙周病預防及氟化物防齲」宣導。</text:p>
            <text:p text:style-name="P58">3、達成度：</text:p>
            <text:p text:style-name="P253">達成度100%，符合原訂目標值。</text:p>
          </table:table-cell>
        </table:table-row>
        <table:table-row table:style-name="表格82.1">
          <table:covered-table-cell/>
          <table:table-cell table:style-name="表格82.A2" office:value-type="string">
            <text:p text:style-name="P57">16、[政見編號64-2]化工原料與食品添加物分流管制-校園午餐食材溯源及食品鏈稽查管理</text:p>
          </table:table-cell>
          <table:table-cell table:style-name="表格82.A2" office:value-type="string">
            <text:p text:style-name="P48">215家次</text:p>
          </table:table-cell>
          <table:table-cell table:style-name="表格82.A2" office:value-type="string">
            <text:p text:style-name="P46">215家次</text:p>
          </table:table-cell>
          <table:table-cell table:style-name="表格82.A2" office:value-type="string">
            <text:p text:style-name="P46">100%</text:p>
          </table:table-cell>
          <table:table-cell table:style-name="表格82.F2" office:value-type="string">
            <text:p text:style-name="P68">1、衡量標準：稽查家次。</text:p>
            <text:p text:style-name="P217">2、執行成果：</text:p>
            <text:p text:style-name="P343"><text:span text:style-name="T4">執行校園午餐食材溯源及食品鏈稽查共215家次</text:span><text:span text:style-name="T56">。</text:span></text:p>
            <text:p text:style-name="P58">3、達成度：</text:p>
            <text:p text:style-name="P690">達成度100%，符合原訂目標值。</text:p>
          </table:table-cell>
        </table:table-row>
        <table:table-row table:style-name="表格82.1">
          <table:covered-table-cell/>
          <table:table-cell table:style-name="表格82.A2" office:value-type="string">
            <text:p text:style-name="P57">17、[政見編號64-2]化工原料與食品添加物分流管制-食品添加物業者禁出或來源及流向總清查</text:p>
          </table:table-cell>
          <table:table-cell table:style-name="表格82.A2" office:value-type="string">
            <text:p text:style-name="P48">30家次</text:p>
          </table:table-cell>
          <table:table-cell table:style-name="表格82.A2" office:value-type="string">
            <text:p text:style-name="P46">30家次</text:p>
          </table:table-cell>
          <table:table-cell table:style-name="表格82.A2" office:value-type="string">
            <text:p text:style-name="P46">100%</text:p>
          </table:table-cell>
          <table:table-cell table:style-name="表格82.F2" office:value-type="string">
            <text:p text:style-name="P68">1、衡量標準：稽查家次</text:p>
            <text:p text:style-name="P217">2、執行成果：</text:p>
            <text:p text:style-name="P343"><text:span text:style-name="T4">執行食品添加物業者進出或來源及流向總稽查共30家次</text:span><text:span text:style-name="T56">。</text:span></text:p>
            <text:p text:style-name="P58">3、達成度：</text:p>
            <text:p text:style-name="P690">達成度100%，符合原訂目標值。</text:p>
          </table:table-cell>
        </table:table-row>
        <table:table-row table:style-name="表格82.1">
          <table:covered-table-cell/>
          <table:table-cell table:style-name="表格82.A2" office:value-type="string">
            <text:p text:style-name="P57">18、[政見編號64-2]校園午餐食材安全無毒，地產地銷-加強校園午餐食材之稽查抽驗及黑心食品連坐下架及雙重複驗上架管制</text:p>
          </table:table-cell>
          <table:table-cell table:style-name="表格82.A2" office:value-type="string">
            <text:p text:style-name="P48">215家次</text:p>
          </table:table-cell>
          <table:table-cell table:style-name="表格82.A2" office:value-type="string">
            <text:p text:style-name="P46">215家次</text:p>
          </table:table-cell>
          <table:table-cell table:style-name="表格82.A2" office:value-type="string">
            <text:p text:style-name="P46">100%</text:p>
          </table:table-cell>
          <table:table-cell table:style-name="表格82.F2" office:value-type="string">
            <text:p text:style-name="P68">1、衡量標準：稽查家次。</text:p>
            <text:p text:style-name="P217">2、執行成果：</text:p>
            <text:p text:style-name="P687"><text:span text:style-name="T4">執行校園午餐食材溯源稽查共215家次</text:span><text:span text:style-name="T56">。</text:span></text:p>
            <text:p text:style-name="P58">3、達成度：</text:p>
            <text:p text:style-name="P342">達成度100%，符合原訂目標值。</text:p>
          </table:table-cell>
        </table:table-row>
        <table:table-row table:style-name="表格82.1">
          <table:covered-table-cell/>
          <table:table-cell table:style-name="表格82.A2" office:value-type="string">
            <text:p text:style-name="P57">19、[政見編號64-2]充實食品稽查人力，提升食品檢驗量能-擴增食品稽查及檢驗專業人力質量</text:p>
          </table:table-cell>
          <table:table-cell table:style-name="表格82.A2" office:value-type="string">
            <text:p text:style-name="P48">30%</text:p>
          </table:table-cell>
          <table:table-cell table:style-name="表格82.A2" office:value-type="string">
            <text:p text:style-name="P46">30%</text:p>
          </table:table-cell>
          <table:table-cell table:style-name="表格82.A2" office:value-type="string">
            <text:p text:style-name="P46">100%</text:p>
          </table:table-cell>
          <table:table-cell table:style-name="表格82.F2" office:value-type="string">
            <text:p text:style-name="P58">1、衡量標準：成長率。</text:p>
            <text:p text:style-name="P253">（本年度所有稽查總人力－103年度所有稽查總人力）÷103年度所有稽查總人力x100%</text:p>
            <text:p text:style-name="P58">2、執行成果：</text:p>
            <text:p text:style-name="P286"><text:span text:style-name="T4">辦理擴增食品稽查及檢驗專業人力，103年稽查人力43人</text:span>，<text:span text:style-name="T4">應聘13人</text:span>，<text:span text:style-name="T4">已公開甄選並錄取13人，目前56人，</text:span><text:soft-page-break/><text:span text:style-name="T4">成長30%</text:span><text:span text:style-name="T56">。</text:span></text:p>
            <text:p text:style-name="P58">3、達成度：</text:p>
            <text:p text:style-name="P253">達成度100%，符合原訂目標值。</text:p>
          </table:table-cell>
        </table:table-row>
        <table:table-row table:style-name="表格82.1">
          <table:covered-table-cell/>
          <table:table-cell table:style-name="表格82.A2" office:value-type="string">
            <text:p text:style-name="P57">20、[政見編號64-2]充實食品稽查人力，提升食品檢驗量能-提昇檢驗品質與效率，擴大民間實驗室代檢</text:p>
          </table:table-cell>
          <table:table-cell table:style-name="表格82.A2" office:value-type="string">
            <text:p text:style-name="P48">1000件</text:p>
          </table:table-cell>
          <table:table-cell table:style-name="表格82.A2" office:value-type="string">
            <text:p text:style-name="P46">1,199件</text:p>
          </table:table-cell>
          <table:table-cell table:style-name="表格82.A2" office:value-type="string">
            <text:p text:style-name="P46">119.9%</text:p>
          </table:table-cell>
          <table:table-cell table:style-name="表格82.F2" office:value-type="string">
            <text:list xml:id="list4865755589825572011" text:style-name="WW8Num80">
              <text:list-item>
                <text:p text:style-name="P73">衡量標準：檢驗件數。</text:p>
              </text:list-item>
              <text:list-item>
                <text:p text:style-name="P73">執行成果：</text:p>
              </text:list-item>
            </text:list>
            <text:p text:style-name="P691">食品檢驗委託衛生福利部食品藥物管理署認證之民間實驗室代檢1,199件。</text:p>
            <text:list xml:id="list35201158" text:continue-numbering="true" text:style-name="WW8Num80">
              <text:list-item>
                <text:p text:style-name="P73">達成度：</text:p>
              </text:list-item>
            </text:list>
            <text:p text:style-name="P349">達成度119.9%，超出原訂目標值。</text:p>
          </table:table-cell>
        </table:table-row>
        <table:table-row table:style-name="表格82.1">
          <table:covered-table-cell/>
          <table:table-cell table:style-name="表格82.A2" office:value-type="string">
            <text:p text:style-name="P57">21、[政見編號64-3]建構食品履歷資訊平台-落實校園午餐食材登錄，菜單透明化</text:p>
          </table:table-cell>
          <table:table-cell table:style-name="表格82.A2" office:value-type="string">
            <text:p text:style-name="P48">100%</text:p>
          </table:table-cell>
          <table:table-cell table:style-name="表格82.A2" office:value-type="string">
            <text:p text:style-name="P46">100%</text:p>
          </table:table-cell>
          <table:table-cell table:style-name="表格82.A2" office:value-type="string">
            <text:p text:style-name="P46">100%</text:p>
          </table:table-cell>
          <table:table-cell table:style-name="表格82.F2" office:value-type="string">
            <text:p text:style-name="P58">1、衡量標準：</text:p>
            <text:p text:style-name="P253">查核率（已查核家數÷應查核家數）x100%</text:p>
            <text:p text:style-name="P58">2、執行成果：</text:p>
            <text:p text:style-name="P253">查核學校自辦、學校外訂及中央廚房菜單內容與實際供餐是否相符，應查核215家，已查核215家。</text:p>
            <text:p text:style-name="P58">3、達成度：</text:p>
            <text:p text:style-name="P253">達成度100%，符合原訂目標值</text:p>
          </table:table-cell>
        </table:table-row>
        <table:table-row table:style-name="表格82.1">
          <table:covered-table-cell/>
          <table:table-cell table:style-name="表格82.A2" office:value-type="string">
            <text:p text:style-name="P57">22、[政見編號64-3]建構食品履歷資訊平台-推動食品業者登錄</text:p>
          </table:table-cell>
          <table:table-cell table:style-name="表格82.A2" office:value-type="string">
            <text:p text:style-name="P48">4000家</text:p>
          </table:table-cell>
          <table:table-cell table:style-name="表格82.A2" office:value-type="string">
            <text:p text:style-name="P46">4,182家</text:p>
          </table:table-cell>
          <table:table-cell table:style-name="表格82.A2" office:value-type="string">
            <text:p text:style-name="P46">104.6%</text:p>
          </table:table-cell>
          <table:table-cell table:style-name="表格82.F2" office:value-type="string">
            <text:p text:style-name="P58">1、衡量標準：登錄家數。</text:p>
            <text:p text:style-name="P683">（105－107年依新增法規公告登錄業別期程辦理）</text:p>
            <text:p text:style-name="P58">2、執行成果：</text:p>
            <text:p text:style-name="P253">推動食品業者登錄，完成4,182家。</text:p>
            <text:p text:style-name="P58">3、達成度：</text:p>
            <text:p text:style-name="P253">達成度104.6%，超出原訂目標值。</text:p>
          </table:table-cell>
        </table:table-row>
        <table:table-row table:style-name="表格82.1">
          <table:covered-table-cell/>
          <table:table-cell table:style-name="表格82.A2" office:value-type="string">
            <text:p text:style-name="P57">23、[政見編號69]幼兒園兒童牙齒塗氟及口腔檢查、國小一年級新生齒溝封填服務計畫-幼兒園兒童牙齒塗氟服務計畫</text:p>
          </table:table-cell>
          <table:table-cell table:style-name="表格82.A2" office:value-type="string">
            <text:p text:style-name="P48">20000人</text:p>
          </table:table-cell>
          <table:table-cell table:style-name="表格82.A2" office:value-type="string">
            <text:p text:style-name="P46">22,812人</text:p>
          </table:table-cell>
          <table:table-cell table:style-name="表格82.A2" office:value-type="string">
            <text:p text:style-name="P46">114.1%</text:p>
          </table:table-cell>
          <table:table-cell table:style-name="表格82.F2" office:value-type="string">
            <text:p text:style-name="P217">1、衡量標準：服務人數。</text:p>
            <text:p text:style-name="P217">2、執行成果：</text:p>
            <text:p text:style-name="P342">提供兒童牙齒塗氟服務22,812人。</text:p>
            <text:p text:style-name="P217">3、達成度：</text:p>
            <text:p text:style-name="P692">達成度114.1%，超出原訂目標值</text:p>
          </table:table-cell>
        </table:table-row>
        <table:table-row table:style-name="表格82.1">
          <table:covered-table-cell/>
          <table:table-cell table:style-name="表格82.A2" office:value-type="string">
            <text:p text:style-name="P57">24、[政見編號69]幼兒園兒童牙齒塗氟及口腔檢查、國小一年級新生齒溝封填服務計畫-國小學童臼齒窩溝封填學校巡迴服務</text:p>
          </table:table-cell>
          <table:table-cell table:style-name="表格82.A2" office:value-type="string">
            <text:p text:style-name="P48">1000人</text:p>
          </table:table-cell>
          <table:table-cell table:style-name="表格82.A2" office:value-type="string">
            <text:p text:style-name="P46">1,155人</text:p>
          </table:table-cell>
          <table:table-cell table:style-name="表格82.A2" office:value-type="string">
            <text:p text:style-name="P46">115.5%</text:p>
          </table:table-cell>
          <table:table-cell table:style-name="表格82.F2" office:value-type="string">
            <text:p text:style-name="P217">1、衡量標準：服務人數。</text:p>
            <text:p text:style-name="P217">2、執行成果：</text:p>
            <text:p text:style-name="P342">提供國小學童臼齒窩溝封填服務1,155位學童。</text:p>
            <text:p text:style-name="P217">3、達成度：</text:p>
            <text:p text:style-name="P342">達成度115.5%，超出原訂目標值。</text:p>
          </table:table-cell>
        </table:table-row>
        <table:table-row table:style-name="表格82.1">
          <table:covered-table-cell/>
          <table:table-cell table:style-name="表格82.A2" office:value-type="string">
            <text:p text:style-name="P57">25、[政見編號71]牙醫師身障機構駐點及巡迴醫療衛教服務</text:p>
          </table:table-cell>
          <table:table-cell table:style-name="表格82.A2" office:value-type="string">
            <text:p text:style-name="P48">13家</text:p>
          </table:table-cell>
          <table:table-cell table:style-name="表格82.A2" office:value-type="string">
            <text:p text:style-name="P46">13家</text:p>
          </table:table-cell>
          <table:table-cell table:style-name="表格82.A2" office:value-type="string">
            <text:p text:style-name="P46">100%</text:p>
          </table:table-cell>
          <table:table-cell table:style-name="表格82.F2" office:value-type="string">
            <text:p text:style-name="P7"><text:span text:style-name="T4">1</text:span>、<text:span text:style-name="T4">衡量標準：</text:span></text:p>
            <text:p text:style-name="P253">提供服務家數。</text:p>
            <text:p text:style-name="P58">2、執行成果：</text:p>
            <text:p text:style-name="P253">牙醫師身障機構駐點家數13家(財團法人彰化縣私立博愛服務中心住民1人，帶至秀傳紀念醫院進行牙科醫療)。</text:p>
            <text:p text:style-name="P58">3、達成度：</text:p>
            <text:p text:style-name="P253">達成度100%，符合原訂目標值。</text:p>
          </table:table-cell>
        </table:table-row>
        <table:table-row table:style-name="表格82.1">
          <table:table-cell table:style-name="表格82.A2" office:value-type="string">
            <text:list xml:id="list35193427" text:continue-list="list35192738" text:style-name="WW8Num70">
              <text:list-item>
                <text:p text:style-name="P117">推動提案制度與成立品管圈，提升服務品質</text:p>
              </text:list-item>
            </text:list>
          </table:table-cell>
          <table:table-cell table:style-name="表格82.A2" office:value-type="string">
            <text:p text:style-name="P57">成立品管圈活動</text:p>
          </table:table-cell>
          <table:table-cell table:style-name="表格82.A2" office:value-type="string">
            <text:p text:style-name="P48">100%</text:p>
          </table:table-cell>
          <table:table-cell table:style-name="表格82.A2" office:value-type="string">
            <text:p text:style-name="P49">100%</text:p>
          </table:table-cell>
          <table:table-cell table:style-name="表格82.A2" office:value-type="string">
            <text:p text:style-name="P49">100%</text:p>
          </table:table-cell>
          <table:table-cell table:style-name="表格82.F2" office:value-type="string">
            <text:p text:style-name="P58">1、衡量標準：</text:p>
            <text:p text:style-name="P253">業務單位成立品管圈活動組圈率。</text:p>
            <text:p text:style-name="P58">2、執行成果：</text:p>
            <text:p text:style-name="P253">成立品管圈17圈，成果發表17圈數。</text:p>
            <text:p text:style-name="P58">3、達成度：</text:p>
            <text:p text:style-name="P253">達成度100%，符合原訂目標值。</text:p>
          </table:table-cell>
        </table:table-row>
        <table:table-row table:style-name="表格82.1">
          <table:table-cell table:style-name="表格82.A2" table:number-columns-spanned="4" office:value-type="string">
            <text:p text:style-name="P49">關鍵績效指標平均達成度</text:p>
          </table:table-cell>
          <table:covered-table-cell/>
          <table:covered-table-cell/>
          <table:covered-table-cell/>
          <table:table-cell table:style-name="表格82.F2" table:number-columns-spanned="2" office:value-type="string">
            <text:p text:style-name="P51"><text:s/>100%</text:p>
          </table:table-cell>
          <table:covered-table-cell/>
        </table:table-row>
      </table:table>
      <text:p text:style-name="P27">（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46">共同性目標</text:p>
            </table:table-cell>
            <table:table-cell table:style-name="表格83.A1" office:value-type="string">
              <text:p text:style-name="P49">共同性指標</text:p>
            </table:table-cell>
            <table:table-cell table:style-name="表格83.A1" office:value-type="string">
              <text:p text:style-name="P49">原訂</text:p>
              <text:p text:style-name="P49">目標值</text:p>
            </table:table-cell>
            <table:table-cell table:style-name="表格83.A1" office:value-type="string">
              <text:p text:style-name="P49">達成</text:p>
              <text:p text:style-name="P49">目標值</text:p>
            </table:table-cell>
            <table:table-cell table:style-name="表格83.A1" office:value-type="string">
              <text:p text:style-name="P49">達成度</text:p>
            </table:table-cell>
            <table:table-cell table:style-name="表格83.F1" office:value-type="string">
              <text:p text:style-name="P49">績效衡量暨達成情形分析</text:p>
            </table:table-cell>
          </table:table-row>
        </table:table-header-rows>
        <table:table-row table:style-name="表格83.1">
          <table:table-cell table:style-name="表格83.A2" office:value-type="string">
            <text:list xml:id="list1536654222728653204" text:style-name="WW8Num83">
              <text:list-item>
                <text:p text:style-name="P118">節約政府支出，邁向財政收支平衡</text:p>
              </text:list-item>
            </text:list>
          </table:table-cell>
          <table:table-cell table:style-name="表格83.A2" office:value-type="string">
            <text:p text:style-name="P54">各單位當年度經常門業務費賸餘數百分比</text:p>
          </table:table-cell>
          <table:table-cell table:style-name="表格83.A2" office:value-type="string">
            <text:p text:style-name="P50">3%</text:p>
          </table:table-cell>
          <table:table-cell table:style-name="表格83.A2" office:value-type="string">
            <text:p text:style-name="P49">3.05%</text:p>
          </table:table-cell>
          <table:table-cell table:style-name="表格83.A2" office:value-type="string">
            <text:p text:style-name="P49">101.7%</text:p>
          </table:table-cell>
          <table:table-cell table:style-name="表格83.F2" office:value-type="string">
            <text:p text:style-name="P51">1、衡量標準：</text:p>
            <text:p text:style-name="P251">【各計畫經常門業務費預算數（不含臨時人員薪資）－經常門業務費決算數（不含臨時人員薪資）】÷經常門業務費預算數（不含臨時人員薪資）</text:p>
            <text:p text:style-name="P262"><text:span text:style-name="T27">※</text:span><text:span text:style-name="T4">決算數＝實支數＋保留數</text:span></text:p>
            <text:p text:style-name="P51"><text:soft-page-break/>2、執行成果：</text:p>
            <text:p text:style-name="P381">經常門業務費預算數計</text:p>
            <text:p text:style-name="P381">121,444,100元，經常門業務費決算數117,734,362，節餘數為3,709,738元，經費節餘率3.05%</text:p>
            <text:p text:style-name="P51">3、達成度：</text:p>
            <text:p text:style-name="P251">達成度101.7%，超出原訂目標值。</text:p>
          </table:table-cell>
        </table:table-row>
        <table:table-row table:style-name="表格83.1">
          <table:table-cell table:style-name="表格83.A2" office:value-type="string">
            <text:list xml:id="list35191570" text:continue-numbering="true" text:style-name="WW8Num83">
              <text:list-item>
                <text:p text:style-name="P118">控管編制員額</text:p>
              </text:list-item>
            </text:list>
          </table:table-cell>
          <table:table-cell table:style-name="表格83.A2" office:value-type="string">
            <text:p text:style-name="P54">機關編制員額成長率</text:p>
          </table:table-cell>
          <table:table-cell table:style-name="表格83.A2" office:value-type="string">
            <text:p text:style-name="P50">0%</text:p>
          </table:table-cell>
          <table:table-cell table:style-name="表格83.A2" office:value-type="string">
            <text:p text:style-name="P49">0.29%</text:p>
          </table:table-cell>
          <table:table-cell table:style-name="表格83.A2" office:value-type="string">
            <text:p text:style-name="P49">99.7%</text:p>
          </table:table-cell>
          <table:table-cell table:style-name="表格83.F2" office:value-type="string">
            <text:p text:style-name="P51">1、衡量標準：</text:p>
            <text:p text:style-name="P251">（本年度編制員額－上年度編制員額）÷上年度編制員額x100%</text:p>
            <text:p text:style-name="P51">2、執行成果：</text:p>
            <text:p text:style-name="P251">本局暨所屬機關本年度編制員額345人，員額數增加1人為346人，達成目標值0.29%。</text:p>
            <text:p text:style-name="P51">3、達成度：</text:p>
            <text:p text:style-name="P262"><text:span text:style-name="T4">達成度</text:span><text:span text:style-name="T20">99.7%，未達原訂目標值。</text:span></text:p>
          </table:table-cell>
        </table:table-row>
        <table:table-row table:style-name="表格83.1">
          <table:table-cell table:style-name="表格83.A2" table:number-rows-spanned="2" office:value-type="string">
            <text:list xml:id="list35173460" text:continue-numbering="true" text:style-name="WW8Num83">
              <text:list-item>
                <text:p text:style-name="P118">約聘僱員額及職等嚴格控管</text:p>
              </text:list-item>
            </text:list>
          </table:table-cell>
          <table:table-cell table:style-name="表格83.A2" office:value-type="string">
            <text:p text:style-name="P54">1、約聘僱員額成長率</text:p>
          </table:table-cell>
          <table:table-cell table:style-name="表格83.A2" office:value-type="string">
            <text:p text:style-name="P50">0%</text:p>
          </table:table-cell>
          <table:table-cell table:style-name="表格83.A2" office:value-type="string">
            <text:p text:style-name="P49">0%</text:p>
          </table:table-cell>
          <table:table-cell table:style-name="表格83.A2" office:value-type="string">
            <text:p text:style-name="P49">100%</text:p>
          </table:table-cell>
          <table:table-cell table:style-name="表格83.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本局暨所屬機關約聘僱員額30人，員額數未增長，無變更。</text:p>
            <text:p text:style-name="P51">3、達成度：</text:p>
            <text:p text:style-name="P262"><text:span text:style-name="T20">達成度100%，</text:span><text:span text:style-name="T4">符合</text:span><text:span text:style-name="T20">原訂目標值。</text:span></text:p>
          </table:table-cell>
        </table:table-row>
        <table:table-row table:style-name="表格83.1">
          <table:covered-table-cell/>
          <table:table-cell table:style-name="表格83.A2" office:value-type="string">
            <text:p text:style-name="P54">2、約聘僱核定職等變化率</text:p>
          </table:table-cell>
          <table:table-cell table:style-name="表格83.A2" office:value-type="string">
            <text:p text:style-name="P50">0%</text:p>
          </table:table-cell>
          <table:table-cell table:style-name="表格83.A2" office:value-type="string">
            <text:p text:style-name="P49">0%</text:p>
          </table:table-cell>
          <table:table-cell table:style-name="表格83.A2" office:value-type="string">
            <text:p text:style-name="P49">100%</text:p>
          </table:table-cell>
          <table:table-cell table:style-name="表格83.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text:soft-page-break/>於105年度約聘僱核定職等無變更。</text:p>
            <text:p text:style-name="P51">3、達成度：</text:p>
            <text:p text:style-name="P251">達成度100%，符合原訂目標值。</text:p>
          </table:table-cell>
        </table:table-row>
        <table:table-row table:style-name="表格83.1">
          <table:table-cell table:style-name="表格83.A2" office:value-type="string">
            <text:list xml:id="list35185741" text:continue-numbering="true" text:style-name="WW8Num83">
              <text:list-item>
                <text:p text:style-name="P118">推動公務人員終身學習</text:p>
              </text:list-item>
            </text:list>
          </table:table-cell>
          <table:table-cell table:style-name="表格83.A2" office:value-type="string">
            <text:p text:style-name="P54">單位平均終身學習時數</text:p>
          </table:table-cell>
          <table:table-cell table:style-name="表格83.A2" office:value-type="string">
            <text:p text:style-name="P50">40小時</text:p>
          </table:table-cell>
          <table:table-cell table:style-name="表格83.A2" office:value-type="string">
            <text:p text:style-name="P49">77.35小時</text:p>
          </table:table-cell>
          <table:table-cell table:style-name="表格83.A2" office:value-type="string">
            <text:p text:style-name="P49">193.4%</text:p>
            <text:p text:style-name="P49"/>
          </table:table-cell>
          <table:table-cell table:style-name="表格83.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1">105年度正式編制人員345人，皆依規定完成數位及業務相關之學習，總時數為26,686小時，平均時數77.35小時。</text:p>
            <text:p text:style-name="P51">3、達成度：</text:p>
            <text:p text:style-name="P251">達成度193.4%，超出原訂目標值。</text:p>
          </table:table-cell>
        </table:table-row>
        <table:table-row table:style-name="表格83.1">
          <table:table-cell table:style-name="表格83.A2" table:number-columns-spanned="4" office:value-type="string">
            <text:p text:style-name="P49">共同性指標平均達成度</text:p>
          </table:table-cell>
          <table:covered-table-cell/>
          <table:covered-table-cell/>
          <table:covered-table-cell/>
          <table:table-cell table:style-name="表格83.F2" table:number-columns-spanned="2" office:value-type="string">
            <text:p text:style-name="P51"><text:s/>99.94%</text:p>
          </table:table-cell>
          <table:covered-table-cell/>
        </table:table-row>
      </table:table>
      <text:p text:style-name="P291"/>
      <text:p text:style-name="P291">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38">關鍵策略目標</text:p>
              <text:p text:style-name="P38">/共同性目標</text:p>
            </table:table-cell>
            <table:table-cell table:style-name="表格84.A1" office:value-type="string">
              <text:p text:style-name="P38">關鍵績效指標/共同性指標</text:p>
            </table:table-cell>
            <table:table-cell table:style-name="表格84.A1" office:value-type="string">
              <text:p text:style-name="P49">原訂</text:p>
              <text:p text:style-name="P49">目標值</text:p>
            </table:table-cell>
            <table:table-cell table:style-name="表格84.A1" office:value-type="string">
              <text:p text:style-name="P49">達成度</text:p>
              <text:p text:style-name="P49">差異值</text:p>
            </table:table-cell>
            <table:table-cell table:style-name="表格84.E1" office:value-type="string">
              <text:p text:style-name="P49">未達成原因分析暨因應策略</text:p>
            </table:table-cell>
          </table:table-row>
        </table:table-header-rows>
        <table:table-row table:style-name="表格84.2">
          <table:table-cell table:style-name="表格84.A2" office:value-type="string">
            <text:p text:style-name="P439">二、控管編制員額</text:p>
          </table:table-cell>
          <table:table-cell table:style-name="表格84.A2" office:value-type="string">
            <text:p text:style-name="P54">機關編制員額成長率</text:p>
          </table:table-cell>
          <table:table-cell table:style-name="表格84.A2" office:value-type="string">
            <text:p text:style-name="P189">0%</text:p>
          </table:table-cell>
          <table:table-cell table:style-name="表格84.A2" office:value-type="string">
            <text:p text:style-name="P190">0.3%</text:p>
          </table:table-cell>
          <table:table-cell table:style-name="表格84.E2" office:value-type="string">
            <text:p text:style-name="P693">1、配合縣長醫療與長照之施政體系整合，依據104年度第23次主管週報縣長裁示事項辦理。</text:p>
            <text:p text:style-name="P695">2、因應高齡化現況與106年長期照顧服務法實施，配合中央政策推動，統一由縣衛生局辦理，讓資源有效整合，以提供縣民優質長期照顧服務。將本府社會處長照十年計畫業務及長照機構管理業務等15項移撥至衛生局辦理，業務於105年12月31日前完成業務之移撥，原社會處的相關人力隨業務移撥1員至本局。</text:p>
            <text:p text:style-name="P694"><text:span text:style-name="T4">3</text:span>、<text:span text:style-name="T4">本年度編制員額345人，本府社會處長照機構管理業務正式人員1名隨業務移轉至本局，爰此本局編制員額增加技士員額1名。</text:span></text:p>
            <text:p text:style-name="P696"><text:soft-page-break/>4、機關編制員額成長率為0.3%</text:p>
            <text:p text:style-name="P697">計算公式：（本年度編制員額345人－上年度編制員額344人）÷上年度編制員額344人x100%</text:p>
          </table:table-cell>
        </table:table-row>
      </table:table>
      <text:p text:style-name="P291"/>
      <text:p text:style-name="P291">肆、績效總評</text:p>
      <text:p text:style-name="P606">本局共提出21項績效目標，包括17項年度關鍵績效目標、4項年度共同性目標，以下說明：</text:p>
      <text:p text:style-name="P606">為提升醫療品質，保障病人權益，特強化本縣醫療資源不足(南彰化)地區在地醫療，以建構完善緊急醫療救護網，使醫療資源更合理分布，透過緊急醫療缺乏地區改善計畫，提供夜間及假日急診服務，以解決該院緊急醫療人力不足之窘境，105年由仁和醫院提供服務3,215人次、卓醫院服務4,220人次，二林基督教醫院服務6,520人次，共服務13,955人次，另透過衛生福利部彰化醫院、彰化基督教醫院及秀傳紀念醫院等3家醫院辦理「協助重大傷病就醫計畫」，計服務3,836人次，保障該區民眾生命健康。(醫政科)</text:p>
      <text:p text:style-name="P606">照顧本縣身心障礙並具低收、中低收入戶身分之民眾，就醫時予以免收門診掛號費用，醫療院所實際以愛心行動服務本縣弱勢族群，共計476家醫療院所加入「就醫免掛號費」服務，包括本縣27家衛生所、西醫診所178家、中醫診所127家、牙醫診所111家及本縣醫院33家，合計服務25,767人次，受惠民眾減免掛號費達2百多萬元。另，本縣13家身障機構，7家已有牙醫醫療團進駐，5家身障機構無牙醫醫療團進駐，1家身障機構僅有住民1人，則專人帶往秀傳紀念醫院進行牙科醫療，本局亦協調調派牙醫師進駐為機構住民提供口腔保健篩檢10場次，共服務住民223人次。(醫政科)</text:p>
      <text:p text:style-name="P606">在醫政業務管理，本縣醫療院所1,060家，其中33家醫院，西醫診所520家、中醫診所225家、牙科診所282家，除加強醫療機構及醫事人員管理，105年完成本縣1,060家醫療機構實地督導考核，輔導本縣醫院通過評鑑，提升醫療機構之品質，健全醫療網絡。</text:p>
      <text:p text:style-name="P606">在加強社區心理衛生工作及精神疾病防治業務，針對自殺通報個案關懷訪視，99%於7日內初訪完成1,494案，即時提供關懷；在社區精神疾患的追蹤訪視，提供7,226個案追蹤關懷，總訪視量達3萬9,963人次，個案面訪次數達1萬6,437人次。(醫政科)</text:p>
      <text:p text:style-name="P606">依彰化縣民政處統計，105年8月底全縣人口1,288,345人，其中65歲以上老年人口179,762人，佔13.95%，彰化縣已趨近「高齡社會」，未來面臨老年社會的需求，規劃充實相關照護服務資源，連結並整合社區資源，提供更友善與易取得之照顧服務。本局以長期照顧管理中心為單一窗口，積極強化長期照顧各項服務整合與連結，經長期照顧服務訪視評估後使用之衛政服務（居家護理、居家復健、喘息服務）；社政服務（居家服務、日間照顧、家庭托顧、老人送餐、交通接送、輔具補助、長期照顧機構服務），105年新案並評估數計有3,117人次，舊案複評5,983人次，共計服務9,100人次。申請長照服務並有居家護理需求者服務2,012人次；居家復健需求者服務2,364人次；申請長照服務並有喘息服務需求者服務4,767人日數，在落實身心障礙者鑑定業務，依限審核身心障礙者鑑定申請1萬3,103人次，上述均達目標值，長照中心暨衛政三項服務品質滿意度達97%。在受理民眾（家屬）申請長期照護服務需求，本縣積極，縮短服務之評估等待期，申請書受理當天建置與派案，通知約訪民眾，到府評估擬訂長期照顧服務需求計畫，並經簽審、快速照會社會處簽約之居家服務單位，總受理3,899件，能由原作業14天縮短為7天內完成評估計3,029件，以符合民眾（家屬）期待。(長照科)</text:p>
      <text:p text:style-name="P606">在藥政業務管理，從藥事人員管理，提升本縣用藥安全品質，為民眾做好藥品優良把關。本局主動監控藥物、化粧品標示及違規廣告，查獲125件違規案件，自行監錄查處藥物、化粧品違規廣告達3,050小時，並針對領有及未領有管制藥品登記證之機構業者，加強管制藥品管理稽核及輔導查核420家次。辦理社區居家藥事照護服務訪視及中藥與用藥安全暨藥物濫用防制教育宣導54場次，2,304人次參與。(藥政科)</text:p>
      <text:p text:style-name="P606"><text:soft-page-break/>為強化本縣食品安全管理，特針對本縣食品產業特性及食安管理需求，率先制訂「彰化縣食品安全管理自治條例」，105年修正該自治條例，將「來源不明食品嚴懲」、「化工原料與食品添加物分流管制」在加強落實源頭管理，</text:p>
      <text:p text:style-name="P606">為強化本縣食品安全管理，特針對本縣食品產業特性及食安管理需求，率先制訂「彰化縣食品安全管理自治條例」，將「來源不明食品嚴懲」、「化工原料與食品添加物分流管制」等規定納入規範，本府已於105年3月17日公布施行。在加強落實源頭管理，輔導食品業者建立衛生自主管理及自製產品品質衛生監控之能力，完成本縣215家學校自辦、學校外訂及中央廚房菜單內容與實際供餐是否相符查核，及轄內高風險之食品製造業、食品工廠、販售業及餐飲業等業者食品登錄計4,182家。在加強食品工廠、食品製造業、販售業及餐飲業等業者衛生稽查輔導5,884家次，執行食品（含泳、浴池水）抽驗1,315件，食品違規標示及廣告監控查緝完成358件，不合格食品均依法處辦。(食品科)</text:p>
      <text:p text:style-name="P606">為提昇檢驗品質與效率，全面提升檢驗技術與品質，建置各項動物用藥檢測方法及加強人員操作技術教育訓練，包括「通過」國外英國法帕斯(FAPAS）能力5項檢測「食品中二氧化硫、咖啡因、甜味劑、防腐劑（酸類與酯類12項）、動物用藥(β內醯胺類抗生素)」能力測試。「通過」衛生福利部食品藥物管理署4項「食品中咖啡因、著色劑、孔雀綠及其代謝物、動物用藥(乙型受體素)」檢驗能力測試，讓檢驗技術達國際水準，以達食品安全把關。今年建立民間認證實驗室備援代檢機制，公開招標尋求通過衛生福利部食品藥物管理署認證之食品衛生檢驗機構協助檢驗，委託完成食品檢驗項目1,199件。另，為讓民眾對食品安全認知，本局持續製發免費提供民眾食品簡易檢查試劑，配合大型活動4場次，整篩活動廉政食安宣導7場次，校園食安小尖兵衛教宣導6場次，及固定衛生局及27家衛生所提供試劑，共贈送6,800份。今年完成食品衛生檢驗4萬8,953件次，加水站水質衛生檢驗577件次。辦理性病血清及阿米巴檢驗6,655件次，胃幽門螺旋桿菌抗原檢驗11,358件次，泳池水檢驗1,150件次，肝硬度超音波檢查1,337件次，其他臨床檢驗3,165件次，合計達23,665件次。(檢驗科)</text:p>
      <text:p text:style-name="P606">在衛生稽查業務方面，為防制菸害，減少公共場所二手菸暴露率，配合中央加強菸害防制稽查工作，包含視聽歌唱業、資訊休閒業、幼兒園及安親班、公園(寶可夢)、大眾運輸工具、政府機關室內場所、學校、傳統便利商店、超商、超市、檳榔攤等販賣菸品場所及三人以上室內工作場所等禁菸場所，總稽查量達26,284家次。為提升稽查效率，加強辦理醫政、藥政、食品稽查業務之派遣機制管理，105年總派案件數657件，於派案期限辦結件數642件，符合依限完成派案辦結率達98%。為落實食品衛生、藥政稽查，加強食品、藥物及化粧品標示管理稽查件數達17,279件，加強辦理藥商普查稽查達2,807家，以保障民眾用藥安全。(稽查科)</text:p>
      <text:p text:style-name="P606">由於國人生活方式的改變，慢性病已逐漸取代急性傳染病成為影響國人健康的最主要問題。105年提供血壓、血糖、血膽固醇篩檢及追蹤服務1萬2,912人，各項篩檢異常者，均完成追蹤；提供免費身高、體重、血壓、血糖、視力及足部護理約診檢查共計13萬7,399人次；為強化慢性病患及一般民眾糖尿病照護品質，鼓勵全縣71家醫療院所參與健保局「糖尿病品質支付服務方案」個案管理，收案數共2,619人。糖尿病之各項併發症篩檢服務，完成視網膜1,892人次、腎病4,202人次、足部檢查2,150人次，合計篩檢8,243人次；辦理糖尿病支持團體聚會活動222場次，成立42個支持團體。辦理糖尿病專業養成繼續教育共8場次，藉以提升照護人員專業知能；另外為照顧本縣民眾血壓健康，於縣內設置54個量測據點，提供遠距社區血壓量測14,351人次服務。(企資科)</text:p>
      <text:p text:style-name="P606">每年於社區辦理「萬人健檢」活動，提供民眾健全的健康促進與健康照護服務，105年辦理31場次，提供1萬2,912人篩檢服務，整合式健康篩檢提供「子宮頸癌、乳癌、大腸直腸癌、口腔癌」與本縣增列「胃癌、肝癌」共6項癌症篩檢，各項篩檢異常個案分別為：「子宮頸癌」篩檢結果異常40人、完成異常追蹤38人、追蹤完成率95%；「乳癌」篩檢結果異常170人、完成異常追蹤152人、追蹤完成率89.4%；「大腸直腸癌」篩檢結果異常257人、完成異常追蹤164人、追蹤完成率63.8%；「口腔癌」篩檢結果異常113人、完成異常追蹤99人、追蹤完成率87.6%；「胃癌」篩檢結果異常1,815人、完成異常追蹤1,270人、追蹤完成率70%；「肝癌」篩檢結果異常人數1,141人、完成異常追蹤878人、追蹤完成率77%，合計異常人數3,536人、完成異常追蹤人數2,601人，平均追蹤完成率73.5%。對於偏遠地區醫療資源不均之鄉鎮，特別由本縣腸胃科專科醫師搭配超音波設備主動規劃「社區民眾肝癌<text:soft-page-break/>巡迴定點篩檢服務」，提供腹部肝癌超音波篩檢176場次，提供篩檢3,100人次，異常轉介139人次，醫院提供篩檢3,000人次，其中肝硬度異常轉介57人次，脂肪肝異常者提供衛教追蹤949人次，經早期診斷及早期積極治療，挽救民眾保貴生命。(保健科)</text:p>
      <text:p text:style-name="P606">兒童是國家未來的主人翁、家庭快樂的泉源，讓兒童有一個健康的開始，是政府必須優先關心的施政重點。本縣今年出生數1萬3,235人，為奠定嬰幼兒健康的基石，特別由衛生所公衛護士提供出生嬰幼兒健康管理與發展篩檢，新收案管理2,538案。在兒童牙齒保健，每半年由牙醫院所至本縣公、私立幼兒園協助6歲以下兒童進行口腔檢查、牙齒塗氟及口腔衛教，服務22,812人；針對本縣偏遠及醫療資源不足之81所學校，以口腔保健巡迴車入校提供國小一、二年新生臼齒窩溝封填服務及學童口腔檢查及衛教，服務1,155位學童，為本縣建構健康國民的基礎。(保健科)</text:p>
      <text:p text:style-name="P606">提升民眾對於疾病預防之認知，強化個人預防保健觀念，以提升自我健康管理能力，特別針對不同族群、各種場域，規劃各類防疫計畫與推廣社區健康營造工作，積極辦理腸病毒教育訓練及社區民眾衛教宣導140場次。執行各村里病媒蚊密度調查1,150場次。加強本縣215所國中、小學「校園防疫計畫」、完成175家國小「校園推動腸病毒聚集事件演習」。每年10月流感接種，提供偏遠地區或老人、行動不便村里流感普設475處，設站涵蓋率達80.6%，提供設站服務2萬5,510人流感注射，大幅提升群體免疫力，預防傳染病感染，也有效降低疾病發生率。(疾管科)</text:p>
      <text:p text:style-name="P606">另外，積極鼓勵縣民主動參與健康活動，透過社區、機關團體的力量，以增進社區民眾對健康的重視，共同營造健康的社區。105年度加強衛教四主軸宣導「中藥用藥安全、食品安全教育、結核病防治、牙周病預防及氟化物防齲」等，運用各機關LED看板及各公務單位辦理之大型活動加強宣導，以提升健康識能，促進縣民健康，105年度持續推動社區健康營造，辦理「健康新煮張」健康學習行動團體100班次，995人次參加，社區體能檢測列車27場次，計1,174人接受檢測，針對一般社區民眾辦理菸害防制宣導103場次，計4,358人參加、校園43場次，計6,462人參加。在守護勞工朋友的健康，積極推動職場健康促進，105年本縣通過健康職場認證之事業單位共計335家(健康啟動標章229家、健康促進標章36家)，讓本縣真正落實健康生活化、生活健康化。(保健科)</text:p>
      <text:p text:style-name="P606">公共衛生疾病預防的三段五級概念中，初段預防工作是國家衛生政策中，預防保健工作最具成本效益的投資。而健康促進即為初段預防工作中十分重要的一環，本縣26鄉鎮27衛生所，除按期完成既定業務，培養民眾良好的生活習慣，減少罹病的發生，更積極營造本縣健康環境，擴點至各種不同場域，如推動健康社區營造、健康職場、健康醫院等。積極爭取中央資源並善用地方資源，推動各項衛生政策，如社區整合式健康篩檢、嬰幼兒健康照護、菸害防制計畫、癌症醫療品質執行計畫、社區健康促進等，及強化本縣慢性病照護網，在策略運用上，也都能符合民眾需求，本年度業務績效良好，均達原訂目標值。</text:p>
      <text:p text:style-name="P291"/>
      <text:p text:style-name="P291">伍、施政成果具體事蹟</text:p>
      <text:p text:style-name="P51">1、105年榮獲衛生福利部評定「104年度地方衛生機關考評-心理及口腔健康業務」優等。</text:p>
      <text:p text:style-name="P698">2、105年榮獲衛生福利部評定「104年度地方衛生機關考評-醫政業務執行績效」第二組第一名。</text:p>
      <text:p text:style-name="P699">3、105年榮獲衛生福利部評定「104年度直轄市、縣(市)政府推動家庭暴力、性侵害及性騷擾防治業務評鑑-衛生醫療」績優縣市。</text:p>
      <text:p text:style-name="P700">4、105年度榮獲衛生福利部表揚「104年度社福考評辦理特殊族群處遇業務」績優縣市。</text:p>
      <text:p text:style-name="P700">5、105年度榮獲內政部評定「104年度防制人口販運工作成果考核-衛生業務」特優縣市。</text:p>
      <text:p text:style-name="P699">6、105年榮獲行政院動員會報「105年度對直轄市、縣(市)政府動員業務訪評(醫政動員、藥政動員及傳染病防治動員)」優等。</text:p>
      <text:p text:style-name="P700">7、105年榮獲國防部評定「105年推動全民國防教育考核評鑑」-全民國防教育宣導績優。</text:p>
      <text:p text:style-name="P700">8、105年榮獲內政部1至6月「防救災緊急通訊系統維運及考評規定」考評成績優異。</text:p>
      <text:p text:style-name="P700">9、105年榮獲行政院「災害防救業務訪評」，全國縣市乙組第3名。</text:p>
      <text:p text:style-name="P699">10、105年榮獲衛生福利部頒發「105年整合型心理健康處進、精神疾病防治及特殊族群處遇業務」實地考評「優良獎」。</text:p>
      <text:p text:style-name="P700">11、105年度榮獲衛生福利部食品藥物管理署評定「104年度食品藥物類績效」第二組優等。</text:p>
      <text:p text:style-name="P699"><text:soft-page-break/>12、105年度榮獲衛生福利部食品藥物管理署評定「104年度GMP/GDP業務績優」最佳貢獻獎。</text:p>
      <text:p text:style-name="P699">13、105年度榮獲衛生福利部函發「105年度中央聯合視導地方毒品危害防制中心」評定「視導總成績」第二類組「優良」及保護扶助組第二類組「第一名」。</text:p>
      <text:p text:style-name="P700">14、105年度榮獲衛生福利部頒發「104年地方衛生機關業務考評食品藥品業務」優等。</text:p>
      <text:p text:style-name="P699">15、105年度榮獲衛生福利部頒發「104年獎勵地方政府強化食品安全管理方案試辦計畫」-基礎築底計畫榮獲縣市組卓越獎(第一名)；拔尖典範部分，「打造蜜餞新故鄉 防堵非法添加物流入食品鏈」拔尖計畫，榮獲源頭及產製流通業務組傑出獎(第二名)。</text:p>
      <text:p text:style-name="P700">16、105年榮獲衛生福利部頒發全國食品衛生志工「績優志工團體獎」及「績優衛生局獎」。</text:p>
      <text:p text:style-name="P699">17、105年榮獲衛生福利部國民健康署評定「104年保健業務考評-保健類-優等獎」第二組優等獎。</text:p>
      <text:p text:style-name="P699">18、105年榮獲衛生福利部國民健康署評定「104年地方衛生機構保健業務考評-戒菸服務-績優成績獎」第二組第2名。</text:p>
      <text:p text:style-name="P699">19、105年榮獲衛生福利部國民健康署評定「104年地方衛生機構保健業務考評-健康體能暨代謝症候群及肥胖防治-績優成績獎」第二組第1名。</text:p>
      <text:p text:style-name="P699">20、105年榮獲衛生福利部國民健康署評定「104年地方衛生機構保健業務考評-癌症篩檢與檳榔健康危害防制-績優成績獎」第二組第2名。</text:p>
      <text:p text:style-name="P699">21、105年榮獲衛生福利部國民健康署評定「104年地方衛生機構保健業務考評-乳癌首篩-績優成績獎」全國第2名。</text:p>
      <text:p text:style-name="P699">22、105年度榮獲衛生福利部評定「104年度地方衛生機關業務考評-衛生教育推動獎評」第二組第1名。</text:p>
      <text:p text:style-name="P700">23、105年度榮獲內政部評定「104年度人口政策宣導績效優良獎」。</text:p>
      <text:p text:style-name="P700">24、105年度榮獲衛生福利部國民健康署評定「104年度子宮頸癌篩檢效率王第二組一名」。</text:p>
      <text:p text:style-name="P699">25、105年榮獲衛生福利部國民健康署頒發「104年度地方衛生機關保健業務考評-成人及中老年健康促進」第二組第一名。</text:p>
      <text:p text:style-name="P699">26、105年伸港鄉、社頭鄉、花壇鄉、埤頭鄉、福興鄉、線西鄉、彰化縣東區、彰化縣南西北區衛生所榮獲衛生福利部中央健康保險署「104年糖尿病品質卓越獎」。</text:p>
      <text:p text:style-name="P699">27、105年溪州鄉衛生所榮獲行政院國家發展委員會頒發第八屆「政府服務品質獎」(第一線服務機關類)。</text:p>
      <text:p text:style-name="P699">28、105年衛生福利部國民健康署頒發第八屆「全國優良糖尿病支持團體選拔-優良團體獎」，本縣田尾鄉、埤頭鄉、花壇鄉、芳苑鄉、和美鎮及溪湖鎮衛生所獲獎。</text:p>
      <text:p text:style-name="P699">29、105年衛生福利部國民健康署頒發「提升糖尿病健康促進機構照護品質計畫-新增收案數(率)」競賽大村鄉衛生所榮獲特優獎；員林市、埤頭鄉、線西鄉衛生所榮獲優等獎。</text:p>
      <text:p text:style-name="P699">30、105年衛生福利部國民健康署頒發「提升糖尿病健康促進機構照護品質計畫-執行成果」競賽竹塘鄉、線西鄉等衛生所榮獲特優獎；埤頭鄉、花壇鄉、大城鄉、二水鄉、田尾鄉、芬園鄉、員林市、大村鄉、福興鄉、東區等衛生所榮獲優等獎。</text:p>
      <text:p text:style-name="P699">31、105年線西鄉衛生所榮獲衛生福利部國民健康署頒發「提升糖尿病健康促進機構照護品質計畫」競賽「創新特色標竿獎」。</text:p>
      <text:p text:style-name="P700">32、105年榮獲彰化縣政府頒發「彰化縣政府各局處網站頁評比」第3組第1名。</text:p>
      <text:p text:style-name="P700">33、105年榮獲彰化縣政府頒發「104年度新聞發布績優單位附屬機關」第2名。</text:p>
      <text:p text:style-name="P700">34、105年度榮獲衛生福利部疾病管制署評定「104年流感疫苗接種計畫」優等。</text:p>
      <text:p text:style-name="P700">35、105年度榮獲衛生福利部疾病管制署評定「流感疫苗接種週活動」甲組甲等。</text:p>
      <text:p text:style-name="P699">36、105年度榮獲衛生福利部食品藥物管理署頒發「104年中央對地方衛生局績效綜合考評-檢驗業務」，榮獲「表現優異獎」。</text:p>
      <text:p text:style-name="P699">37、105年度「通過」國外英國法帕斯(FAPAS）能力檢測機關「食品中二氧化硫、咖啡因、甜味劑、防腐劑（酸類與酯類12項）、動物用藥(β內醯胺類抗生素)」等5項檢驗能力測試。</text:p>
      <text:p text:style-name="P699">38、105年度「通過」衛生福利部食品藥物管理署「食品中咖啡因、著色劑、孔雀綠及其代謝物、動物用藥(乙型受體素)」等4項檢驗能力測試。</text:p>
      <text:p text:style-name="P16"/>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彰化縣地方稅務局105年度施政績效報告</text:p>
      <text:p text:style-name="P16">壹、前言</text:p>
      <text:h text:style-name="P785" text:outline-level="1">本局負責彰化縣地價稅、土地增值稅、房屋稅、契稅、使用牌照稅、娛樂稅、印花稅等地方稅之稽徵，希望提供給民眾的服務，不僅是滿足基本需要，更要創造人民想要的服務，進而提供超乎人民期望的加值服務。本局透過「P-D-C-A」形塑學習型組織，以便民與利民理念，運用「積極辦理稽徴業務、透明e化組織管理、創新網路服務、優質愛心辦稅、智慧科技辦公」5大策略，達成「提供民眾友善的服務，開創建設必要的財源」目標，邁向「營造優質租稅環境」的願景。105年訂定「年度關鍵策略目標」及「年度共同性目標」等2大面向目標，在各項績效目標衡量面向下，並分別訂定20項關鍵績效指標及5項共同性指標，並於年度終了辦理施政績效評估，完成自評作業。</text:h>
      <text:p text:style-name="P16"/>
      <text:p text:style-name="P18">貳、彰化縣地方稅務局目標達成情形</text:p>
      <text:p text:style-name="P23"><text:soft-page-break/>一、績效達成情形</text:p>
      <text:p text:style-name="P23">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35">績效面向</text:p>
          </table:table-cell>
          <table:table-cell table:style-name="表格85.A1" office:value-type="string">
            <text:p text:style-name="P35">權分</text:p>
          </table:table-cell>
          <table:table-cell table:style-name="表格85.A1" office:value-type="string">
            <text:p text:style-name="P35">自評得分</text:p>
          </table:table-cell>
          <table:table-cell table:style-name="表格85.D1" office:value-type="string">
            <text:p text:style-name="P36">總分</text:p>
          </table:table-cell>
        </table:table-row>
        <table:table-row table:style-name="表格85.1">
          <table:table-cell table:style-name="表格85.A1" office:value-type="string">
            <text:p text:style-name="P34">年度關鍵策略目標</text:p>
          </table:table-cell>
          <table:table-cell table:style-name="表格85.B2" office:value-type="string">
            <text:p text:style-name="P35">70</text:p>
          </table:table-cell>
          <table:table-cell table:style-name="表格85.B2" office:value-type="string">
            <text:p text:style-name="P35">70</text:p>
          </table:table-cell>
          <table:table-cell table:style-name="表格85.D2" table:number-rows-spanned="2" office:value-type="string">
            <text:p text:style-name="P25">100</text:p>
          </table:table-cell>
        </table:table-row>
        <table:table-row table:style-name="表格85.1">
          <table:table-cell table:style-name="表格85.A1" office:value-type="string">
            <text:p text:style-name="P34">年度共同性目標</text:p>
          </table:table-cell>
          <table:table-cell table:style-name="表格85.B2" office:value-type="string">
            <text:p text:style-name="P35">30</text:p>
          </table:table-cell>
          <table:table-cell table:style-name="表格85.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header-rows>
          <table:table-row table:style-name="表格86.1">
            <table:table-cell table:style-name="表格86.A1" office:value-type="string">
              <text:p text:style-name="P46">關鍵策略目標</text:p>
            </table:table-cell>
            <table:table-cell table:style-name="表格86.A1" office:value-type="string">
              <text:p text:style-name="P49">關鍵績效指標</text:p>
            </table:table-cell>
            <table:table-cell table:style-name="表格86.A1" office:value-type="string">
              <text:p text:style-name="P49">原訂</text:p>
              <text:p text:style-name="P49">目標值</text:p>
            </table:table-cell>
            <table:table-cell table:style-name="表格86.A1" office:value-type="string">
              <text:p text:style-name="P49">達成</text:p>
              <text:p text:style-name="P49">目標值</text:p>
            </table:table-cell>
            <table:table-cell table:style-name="表格86.A1" office:value-type="string">
              <text:p text:style-name="P49">達成度</text:p>
            </table:table-cell>
            <table:table-cell table:style-name="表格86.F1" office:value-type="string">
              <text:p text:style-name="P49">績效衡量暨達成情形分析</text:p>
            </table:table-cell>
          </table:table-row>
        </table:table-header-rows>
        <table:table-row table:style-name="表格86.1">
          <table:table-cell table:style-name="表格86.A2" table:number-rows-spanned="7" office:value-type="string">
            <text:list xml:id="list3867640843950524922" text:style-name="WW8Num108">
              <text:list-item>
                <text:p text:style-name="P74">落實各稅稽徵及加強清查作業，以維護租稅公平</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cell table:style-name="表格86.A2" office:value-type="string">
            <text:p text:style-name="P57">1、落實房屋稅籍清查作業</text:p>
          </table:table-cell>
          <table:table-cell table:style-name="表格86.A2" office:value-type="string">
            <text:p text:style-name="P48">54,000筆</text:p>
          </table:table-cell>
          <table:table-cell table:style-name="表格86.A2" office:value-type="string">
            <text:p text:style-name="P49">85,308</text:p>
            <text:p text:style-name="P49">筆</text:p>
          </table:table-cell>
          <table:table-cell table:style-name="表格86.A2" office:value-type="string">
            <text:p text:style-name="P49">158%</text:p>
          </table:table-cell>
          <table:table-cell table:style-name="表格86.F2" office:value-type="string">
            <text:p text:style-name="P58">1、衡量標準：</text:p>
            <text:p text:style-name="P253">房屋稅清查筆數。</text:p>
            <text:p text:style-name="P217">2、105年度辦理房屋稅籍清查作業，實際清查筆數85,308筆。</text:p>
            <text:p text:style-name="P58">3、達成度：</text:p>
            <text:p text:style-name="P235">達成度158%，超出原訂目標值。</text:p>
          </table:table-cell>
        </table:table-row>
        <table:table-row table:style-name="表格86.1">
          <table:covered-table-cell/>
          <table:table-cell table:style-name="表格86.A2" office:value-type="string">
            <text:p text:style-name="P57">2、落實地價稅籍清查作業</text:p>
          </table:table-cell>
          <table:table-cell table:style-name="表格86.A2" office:value-type="string">
            <text:p text:style-name="P48">34,000筆</text:p>
          </table:table-cell>
          <table:table-cell table:style-name="表格86.A2" office:value-type="string">
            <text:p text:style-name="P49">37,289筆</text:p>
          </table:table-cell>
          <table:table-cell table:style-name="表格86.A2" office:value-type="string">
            <text:p text:style-name="P49">110%</text:p>
          </table:table-cell>
          <table:table-cell table:style-name="表格86.F2" office:value-type="string">
            <text:p text:style-name="P58">1、衡量標準：</text:p>
            <text:p text:style-name="P253">地價稅清查筆數。</text:p>
            <text:p text:style-name="P58">2、執行成果：</text:p>
            <text:p text:style-name="P252">105年辦理地價稅稅籍清查作業，實際清查筆數37,289筆。</text:p>
            <text:p text:style-name="P58">3、達成度：</text:p>
            <text:p text:style-name="P252">達成度110%，超出原訂目標值。</text:p>
          </table:table-cell>
        </table:table-row>
        <table:table-row table:style-name="表格86.1">
          <table:covered-table-cell/>
          <table:table-cell table:style-name="表格86.A2" office:value-type="string">
            <text:p text:style-name="P57">3、落實土地增值稅清查作業</text:p>
          </table:table-cell>
          <table:table-cell table:style-name="表格86.A2" office:value-type="string">
            <text:p text:style-name="P48">800筆</text:p>
          </table:table-cell>
          <table:table-cell table:style-name="表格86.A2" office:value-type="string">
            <text:p text:style-name="P49">984筆</text:p>
          </table:table-cell>
          <table:table-cell table:style-name="表格86.A2" office:value-type="string">
            <text:p text:style-name="P49">123%</text:p>
          </table:table-cell>
          <table:table-cell table:style-name="表格86.F2" office:value-type="string">
            <text:p text:style-name="P58">1、衡量標準：</text:p>
            <text:p text:style-name="P253">土地增值稅清查筆數。</text:p>
            <text:p text:style-name="P58">2、執行成果：</text:p>
            <text:p text:style-name="P263"><text:span text:style-name="T5">105年度辦理土地增值稅清查作業，實際清查筆數</text:span><text:span text:style-name="T4">984筆。</text:span></text:p>
            <text:p text:style-name="P58">3、達成度：</text:p>
            <text:p text:style-name="P619">達成度123%，超出原訂目標值。</text:p>
          </table:table-cell>
        </table:table-row>
        <table:table-row table:style-name="表格86.1">
          <table:covered-table-cell/>
          <table:table-cell table:style-name="表格86.A2" office:value-type="string">
            <text:p text:style-name="P57">4、執行使用牌照稅車輛檢查作業</text:p>
          </table:table-cell>
          <table:table-cell table:style-name="表格86.A2" office:value-type="string">
            <text:p text:style-name="P48">1,500輛</text:p>
          </table:table-cell>
          <table:table-cell table:style-name="表格86.A2" office:value-type="string">
            <text:p text:style-name="P49">3,018輛</text:p>
          </table:table-cell>
          <table:table-cell table:style-name="表格86.A2" office:value-type="string">
            <text:p text:style-name="P49">201%</text:p>
          </table:table-cell>
          <table:table-cell table:style-name="表格86.F2" office:value-type="string">
            <text:p text:style-name="P58">1、衡量標準：</text:p>
            <text:p text:style-name="P616">查獲使用牌照稅違章輛數。</text:p>
            <text:p text:style-name="P58">2、執行成果：</text:p>
            <text:p text:style-name="P616">105年度計查獲違章車輛3,018輛。</text:p>
            <text:p text:style-name="P58">3、達成度：</text:p>
            <text:p text:style-name="P618"><text:span text:style-name="T69">達成度2</text:span><text:span text:style-name="T4">01%</text:span><text:span text:style-name="T5">，超出原</text:span><text:soft-page-break/><text:span text:style-name="T5">訂目標值。</text:span></text:p>
          </table:table-cell>
        </table:table-row>
        <table:table-row table:style-name="表格86.1">
          <table:covered-table-cell/>
          <table:table-cell table:style-name="表格86.A2" office:value-type="string">
            <text:p text:style-name="P57">5、加強娛樂稅稅籍清查作業</text:p>
          </table:table-cell>
          <table:table-cell table:style-name="表格86.A2" office:value-type="string">
            <text:p text:style-name="P48">790家</text:p>
          </table:table-cell>
          <table:table-cell table:style-name="表格86.A2" office:value-type="string">
            <text:p text:style-name="P49">793家</text:p>
          </table:table-cell>
          <table:table-cell table:style-name="表格86.A2" office:value-type="string">
            <text:p text:style-name="P49">100.4%</text:p>
          </table:table-cell>
          <table:table-cell table:style-name="表格86.F2" office:value-type="string">
            <text:p text:style-name="P58">1、衡量標準：</text:p>
            <text:p text:style-name="P253">娛樂稅清查家數。</text:p>
            <text:p text:style-name="P58">2、執行成果：</text:p>
            <text:p text:style-name="P253">105年度辦理娛樂稅稅籍清查作業，實際清查家數793家。</text:p>
            <text:p text:style-name="P58">3、達成度</text:p>
            <text:p text:style-name="P263"><text:span text:style-name="T69">達成度</text:span><text:span text:style-name="T4">100.4%</text:span><text:span text:style-name="T5">，超出原訂目標值。</text:span></text:p>
          </table:table-cell>
        </table:table-row>
        <table:table-row table:style-name="表格86.1">
          <table:covered-table-cell/>
          <table:table-cell table:style-name="表格86.A2" office:value-type="string">
            <text:p text:style-name="P57">6、加強印花稅應稅憑證檢查作業</text:p>
          </table:table-cell>
          <table:table-cell table:style-name="表格86.A2" office:value-type="string">
            <text:p text:style-name="P48">800家</text:p>
          </table:table-cell>
          <table:table-cell table:style-name="表格86.A2" office:value-type="string">
            <text:p text:style-name="P49">960家</text:p>
          </table:table-cell>
          <table:table-cell table:style-name="表格86.A2" office:value-type="string">
            <text:p text:style-name="P49">120%</text:p>
          </table:table-cell>
          <table:table-cell table:style-name="表格86.F2" office:value-type="string">
            <text:p text:style-name="P58">1、衡量標準：</text:p>
            <text:p text:style-name="P253">印花稅應稅憑證查核家數。</text:p>
            <text:p text:style-name="P58">2、執行成果：</text:p>
            <text:p text:style-name="P235">105年度運用挑檔及通報資料辦理檢查家數960家。</text:p>
            <text:p text:style-name="P58">3、達成度：</text:p>
            <text:p text:style-name="P253">達成度120%，超出原訂目標值。</text:p>
          </table:table-cell>
        </table:table-row>
        <table:table-row table:style-name="表格86.1">
          <table:covered-table-cell/>
          <table:table-cell table:style-name="表格86.A2" office:value-type="string">
            <text:p text:style-name="P57">7、契稅專案查核</text:p>
          </table:table-cell>
          <table:table-cell table:style-name="表格86.A2" office:value-type="string">
            <text:p text:style-name="P48">120件</text:p>
          </table:table-cell>
          <table:table-cell table:style-name="表格86.A2" office:value-type="string">
            <text:p text:style-name="P49">208件</text:p>
          </table:table-cell>
          <table:table-cell table:style-name="表格86.A2" office:value-type="string">
            <text:p text:style-name="P49">173%</text:p>
          </table:table-cell>
          <table:table-cell table:style-name="表格86.F2" office:value-type="string">
            <text:p text:style-name="P58">1、衡量標準：</text:p>
            <text:p text:style-name="P253">契稅專案查核件數。</text:p>
            <text:p text:style-name="P217">2、105年辦理契稅專案查核作業，實際清查筆數208件。</text:p>
            <text:p text:style-name="P58">3、達成度：</text:p>
            <text:p text:style-name="P253">達成度173%，超出原訂目標值。</text:p>
          </table:table-cell>
        </table:table-row>
        <table:table-row table:style-name="表格86.1">
          <table:table-cell table:style-name="表格86.A2" table:number-rows-spanned="4" office:value-type="string">
            <text:list xml:id="list35172001" text:continue-numbering="true" text:style-name="WW8Num108">
              <text:list-item>
                <text:p text:style-name="P74">加強蒐集各稅課稅資料，防止逃漏，以維護課稅資料正確性，增裕庫收</text:p>
              </text:list-item>
            </text:list>
          </table:table-cell>
          <table:table-cell table:style-name="表格86.A2" office:value-type="string">
            <text:p text:style-name="P57">1、加強房屋稅課稅資料交查運用</text:p>
          </table:table-cell>
          <table:table-cell table:style-name="表格86.A2" office:value-type="string">
            <text:p text:style-name="P48">100%</text:p>
          </table:table-cell>
          <table:table-cell table:style-name="表格86.A2" office:value-type="string">
            <text:p text:style-name="P49">100%</text:p>
          </table:table-cell>
          <table:table-cell table:style-name="表格86.A2" office:value-type="string">
            <text:p text:style-name="P49">100%</text:p>
          </table:table-cell>
          <table:table-cell table:style-name="表格86.F2" office:value-type="string">
            <text:p text:style-name="P58">1、衡量標準：</text:p>
            <text:p text:style-name="P253">運用營繕通報資料設立稅籍完成率。</text:p>
            <text:p text:style-name="P217">2、105年加強房屋稅課稅資料交查運用，實際運用營繕通報資料2,831件，已全數完成設立稅籍。</text:p>
            <text:p text:style-name="P58">3、達成度：</text:p>
            <text:p text:style-name="P253">達成度100%，符合原訂目標值。</text:p>
          </table:table-cell>
        </table:table-row>
        <table:table-row table:style-name="表格86.1">
          <table:covered-table-cell/>
          <table:table-cell table:style-name="表格86.A2" office:value-type="string">
            <text:p text:style-name="P57">2、加強印花稅課稅資料交查運用</text:p>
          </table:table-cell>
          <table:table-cell table:style-name="表格86.A2" office:value-type="string">
            <text:p text:style-name="P48">300家</text:p>
          </table:table-cell>
          <table:table-cell table:style-name="表格86.A2" office:value-type="string">
            <text:p text:style-name="P49">304家</text:p>
          </table:table-cell>
          <table:table-cell table:style-name="表格86.A2" office:value-type="string">
            <text:p text:style-name="P49">101%</text:p>
          </table:table-cell>
          <table:table-cell table:style-name="表格86.F2" office:value-type="string">
            <text:p text:style-name="P58">1、衡量標準：</text:p>
            <text:p text:style-name="P253">運用挑檔資料辦理檢查家數。</text:p>
            <text:p text:style-name="P58">2、執行成果：</text:p>
            <text:p text:style-name="P253">105年辦理印花稅應稅憑證專案檢查，實際<text:soft-page-break/>查核家數304家。</text:p>
            <text:p text:style-name="P58">3、達成度：</text:p>
            <text:p text:style-name="P253">達成度101%，超出原訂目標值。</text:p>
          </table:table-cell>
        </table:table-row>
        <table:table-row table:style-name="表格86.1">
          <table:covered-table-cell/>
          <table:table-cell table:style-name="表格86.A2" office:value-type="string">
            <text:p text:style-name="P57">3、加強地價課稅資料交查運用</text:p>
          </table:table-cell>
          <table:table-cell table:style-name="表格86.A2" office:value-type="string">
            <text:p text:style-name="P48">100%</text:p>
          </table:table-cell>
          <table:table-cell table:style-name="表格86.A2" office:value-type="string">
            <text:p text:style-name="P49">100%</text:p>
          </table:table-cell>
          <table:table-cell table:style-name="表格86.A2" office:value-type="string">
            <text:p text:style-name="P49">100%</text:p>
          </table:table-cell>
          <table:table-cell table:style-name="表格86.F2" office:value-type="string">
            <text:p text:style-name="P58">1、衡量標準：</text:p>
            <text:p text:style-name="P253">運用機關通報之營繕資料及工廠註銷清冊辦理交查完成率。</text:p>
            <text:p text:style-name="P58">2、執行成果：</text:p>
            <text:p text:style-name="P617">105年營繕資料及工廠註銷清冊通報計3,132件，已全數交查完成。</text:p>
            <text:p text:style-name="P58">3、達成度：</text:p>
            <text:p text:style-name="P617">達成度100%，符合原訂目標值。</text:p>
          </table:table-cell>
        </table:table-row>
        <table:table-row table:style-name="表格86.1">
          <table:covered-table-cell/>
          <table:table-cell table:style-name="表格86.A2" office:value-type="string">
            <text:p text:style-name="P57">4、配合勘查已核准不課徵土地增值稅之農業用地使用情形</text:p>
          </table:table-cell>
          <table:table-cell table:style-name="表格86.A2" office:value-type="string">
            <text:p text:style-name="P48">300筆</text:p>
          </table:table-cell>
          <table:table-cell table:style-name="表格86.A2" office:value-type="string">
            <text:p text:style-name="P49">667筆</text:p>
          </table:table-cell>
          <table:table-cell table:style-name="表格86.A2" office:value-type="string">
            <text:p text:style-name="P49">222%</text:p>
          </table:table-cell>
          <table:table-cell table:style-name="表格86.F2" office:value-type="string">
            <text:p text:style-name="P58">1、衡量標準：</text:p>
            <text:p text:style-name="P253">實際勘查筆數。</text:p>
            <text:p text:style-name="P58">2、執行成果：</text:p>
            <text:p text:style-name="P253">105年度勘查筆數667筆。</text:p>
            <text:p text:style-name="P58">3、達成度：</text:p>
            <text:p text:style-name="P253">達成度222%，超出原訂目標值。</text:p>
          </table:table-cell>
        </table:table-row>
        <table:table-row table:style-name="表格86.1">
          <table:table-cell table:style-name="表格86.A2" office:value-type="string">
            <text:list xml:id="list35174581" text:continue-numbering="true" text:style-name="WW8Num108">
              <text:list-item>
                <text:p text:style-name="P74">審慎處理各稅行政救濟案件，以疏減訟源、減少民怨</text:p>
              </text:list-item>
            </text:list>
          </table:table-cell>
          <table:table-cell table:style-name="表格86.A2" office:value-type="string">
            <text:p text:style-name="P57">復查案件積極通知協談，民眾主動撤回件數占復查辦結件數比率</text:p>
          </table:table-cell>
          <table:table-cell table:style-name="表格86.A2" office:value-type="string">
            <text:p text:style-name="P48">12%</text:p>
          </table:table-cell>
          <table:table-cell table:style-name="表格86.A2" office:value-type="string">
            <text:p text:style-name="P49">13%</text:p>
          </table:table-cell>
          <table:table-cell table:style-name="表格86.A2" office:value-type="string">
            <text:p text:style-name="P49">108%</text:p>
          </table:table-cell>
          <table:table-cell table:style-name="表格86.F2" office:value-type="string">
            <text:p text:style-name="P58">1、衡量標準：</text:p>
            <text:p text:style-name="P253">案件撤回率（復查經協談撤回件數÷全年復查辦結件數×100%）。</text:p>
            <text:p text:style-name="P58">2、執行成果：</text:p>
            <text:p text:style-name="P253">105年復查辦結129件，協談撤回17件。(17÷129×100%=13%)</text:p>
            <text:p text:style-name="P58">3、達成度：</text:p>
            <text:p text:style-name="P253">達成度108%，超出原訂目標值。</text:p>
          </table:table-cell>
        </table:table-row>
        <table:table-row table:style-name="表格86.1">
          <table:table-cell table:style-name="表格86.A2" office:value-type="string">
            <text:list xml:id="list35174499" text:continue-numbering="true" text:style-name="WW8Num108">
              <text:list-item>
                <text:p text:style-name="P119">加強欠稅清理</text:p>
              </text:list-item>
            </text:list>
          </table:table-cell>
          <table:table-cell table:style-name="表格86.A2" office:value-type="string">
            <text:p text:style-name="P57">加強執行憑證清理</text:p>
          </table:table-cell>
          <table:table-cell table:style-name="表格86.A2" office:value-type="string">
            <text:p text:style-name="P48">36,000件</text:p>
          </table:table-cell>
          <table:table-cell table:style-name="表格86.A2" office:value-type="string">
            <text:p text:style-name="P49">36,135</text:p>
            <text:p text:style-name="P49">件</text:p>
          </table:table-cell>
          <table:table-cell table:style-name="表格86.A2" office:value-type="string">
            <text:p text:style-name="P49">100.4%</text:p>
          </table:table-cell>
          <table:table-cell table:style-name="表格86.F2" office:value-type="string">
            <text:p text:style-name="P58">1、衡量標準：</text:p>
            <text:p text:style-name="P253">清理執行憑證件數。</text:p>
            <text:p text:style-name="P58">2、執行成果：</text:p>
            <text:p text:style-name="P253">105年債權憑證清理計36,135件。</text:p>
            <text:p text:style-name="P58">3、達成度：</text:p>
            <text:p text:style-name="P253">達成度100.4%，超出原訂目標值。</text:p>
          </table:table-cell>
        </table:table-row>
        <table:table-row table:style-name="表格86.1">
          <table:table-cell table:style-name="表格86.A2" table:number-rows-spanned="2" office:value-type="string">
            <text:list xml:id="list35198151" text:continue-numbering="true" text:style-name="WW8Num108">
              <text:list-item>
                <text:p text:style-name="P74">建立安全的資訊網路環境，確保<text:soft-page-break/>資訊作業安全並落實營運持續管理</text:p>
              </text:list-item>
            </text:list>
          </table:table-cell>
          <table:table-cell table:style-name="表格86.A2" office:value-type="string">
            <text:p text:style-name="P57">1、辦理災變回復演練</text:p>
          </table:table-cell>
          <table:table-cell table:style-name="表格86.A2" office:value-type="string">
            <text:p text:style-name="P48">3場次</text:p>
          </table:table-cell>
          <table:table-cell table:style-name="表格86.A2" office:value-type="string">
            <text:p text:style-name="P49">3場次</text:p>
          </table:table-cell>
          <table:table-cell table:style-name="表格86.A2" office:value-type="string">
            <text:p text:style-name="P49">100%</text:p>
          </table:table-cell>
          <table:table-cell table:style-name="表格86.F2" office:value-type="string">
            <text:p text:style-name="P58">1、衡量標準：</text:p>
            <text:p text:style-name="P253">辦理場次。</text:p>
            <text:p text:style-name="P58"><text:soft-page-break/>2、執行成果：</text:p>
            <text:p text:style-name="P623">105年2月、6月及11月分別辦理「外網電子郵件主機故障災變回復演練」、「電力中斷災變回復演練」及「內網AD主機故障災變回復演練」計3場次，並達成預期目標。</text:p>
            <text:p text:style-name="P58">3、達成度：</text:p>
            <text:p text:style-name="P253">達成度100%，符合原訂目標值。</text:p>
          </table:table-cell>
        </table:table-row>
        <table:table-row table:style-name="表格86.1">
          <table:covered-table-cell/>
          <table:table-cell table:style-name="表格86.A2" office:value-type="string">
            <text:p text:style-name="P57">2、建置全方位防毒系統</text:p>
          </table:table-cell>
          <table:table-cell table:style-name="表格86.A2" office:value-type="string">
            <text:p text:style-name="P48">100%</text:p>
          </table:table-cell>
          <table:table-cell table:style-name="表格86.A2" office:value-type="string">
            <text:p text:style-name="P49">100%</text:p>
          </table:table-cell>
          <table:table-cell table:style-name="表格86.A2" office:value-type="string">
            <text:p text:style-name="P49">100%</text:p>
          </table:table-cell>
          <table:table-cell table:style-name="表格86.F2" office:value-type="string">
            <text:p text:style-name="P58">1、衡量標準：</text:p>
            <text:p text:style-name="P253">實際用戶數÷預計用戶數×100%</text:p>
            <text:p text:style-name="P58">2、執行成果：</text:p>
            <text:p text:style-name="P253">每台電腦(含個人電腦、筆記型電腦)皆安裝防毒軟體，並建立自動更新及檢核機制，確保防毒系統正常運作。實際用戶數647台、預計用戶數647台。</text:p>
            <text:p text:style-name="P58">3、達成度：</text:p>
            <text:p text:style-name="P253">達成度100%，符合原訂目標值。</text:p>
          </table:table-cell>
        </table:table-row>
        <table:table-row table:style-name="表格86.1">
          <table:table-cell table:style-name="表格86.A2" table:number-rows-spanned="2" office:value-type="string">
            <text:list xml:id="list35196358" text:continue-numbering="true" text:style-name="WW8Num108">
              <text:list-item>
                <text:p text:style-name="P74">建置智慧辦公環境，提升行政作業效率</text:p>
              </text:list-item>
            </text:list>
          </table:table-cell>
          <table:table-cell table:style-name="表格86.A2" office:value-type="string">
            <text:p text:style-name="P57">1、維護各稅稅籍檔案正確性</text:p>
          </table:table-cell>
          <table:table-cell table:style-name="表格86.A2" office:value-type="string">
            <text:p text:style-name="P48">278次</text:p>
          </table:table-cell>
          <table:table-cell table:style-name="表格86.A2" office:value-type="string">
            <text:p text:style-name="P49">279次</text:p>
          </table:table-cell>
          <table:table-cell table:style-name="表格86.A2" office:value-type="string">
            <text:p text:style-name="P49">100.4%</text:p>
          </table:table-cell>
          <table:table-cell table:style-name="表格86.F2" office:value-type="string">
            <text:p text:style-name="P58">1、衡量標準：</text:p>
            <text:p text:style-name="P253">執行異常勾稽次數。</text:p>
            <text:p text:style-name="P58">2、執行成果：</text:p>
            <text:p text:style-name="P235">105年度共勾稽異常279次。</text:p>
            <text:p text:style-name="P58">3、達成度：</text:p>
            <text:p text:style-name="P253">達成度100.4%，超出原訂目標值。</text:p>
          </table:table-cell>
        </table:table-row>
        <table:table-row table:style-name="表格86.1">
          <table:covered-table-cell/>
          <table:table-cell table:style-name="表格86.A2" office:value-type="string">
            <text:p text:style-name="P57">2、電腦設備汰舊換新</text:p>
          </table:table-cell>
          <table:table-cell table:style-name="表格86.A2" office:value-type="string">
            <text:p text:style-name="P48">98%</text:p>
          </table:table-cell>
          <table:table-cell table:style-name="表格86.A2" office:value-type="string">
            <text:p text:style-name="P49">100%</text:p>
          </table:table-cell>
          <table:table-cell table:style-name="表格86.A2" office:value-type="string">
            <text:p text:style-name="P49">102%</text:p>
          </table:table-cell>
          <table:table-cell table:style-name="表格86.F2" office:value-type="string">
            <text:p text:style-name="P58">1、衡量標準：</text:p>
            <text:p text:style-name="P253">實際執行數÷預算數×100%</text:p>
            <text:p text:style-name="P58">2、執行成果：</text:p>
            <text:p text:style-name="P253">105年購置機房主機虛擬化及備援系統、公務視訊系統、汰換網路交換器及辦理資訊軟硬體採購案等，實際執行數1,170萬元、預算<text:soft-page-break/>數1,170萬元，達成目標值100%。</text:p>
            <text:p text:style-name="P58">3、達成度：</text:p>
            <text:p text:style-name="P253">達成度102%，超出原訂目標值。</text:p>
          </table:table-cell>
        </table:table-row>
        <table:table-row table:style-name="表格86.1">
          <table:table-cell table:style-name="表格86.A2" table:number-rows-spanned="2" office:value-type="string">
            <text:list xml:id="list35182343" text:continue-numbering="true" text:style-name="WW8Num108">
              <text:list-item>
                <text:p text:style-name="P119">加強為民服務工作，提升服務品質</text:p>
              </text:list-item>
            </text:list>
          </table:table-cell>
          <table:table-cell table:style-name="表格86.A2" office:value-type="string">
            <text:p text:style-name="P57">1、設置全功能服務櫃檯提供便民服務</text:p>
          </table:table-cell>
          <table:table-cell table:style-name="表格86.A2" office:value-type="string">
            <text:p text:style-name="P48">79,000件</text:p>
          </table:table-cell>
          <table:table-cell table:style-name="表格86.A2" office:value-type="string">
            <text:p text:style-name="P49">119,103件</text:p>
          </table:table-cell>
          <table:table-cell table:style-name="表格86.A2" office:value-type="string">
            <text:p text:style-name="P49">151%</text:p>
          </table:table-cell>
          <table:table-cell table:style-name="表格86.F2" office:value-type="string">
            <text:p text:style-name="P58">1、衡量標準：</text:p>
            <text:p text:style-name="P253">受理件數。</text:p>
            <text:p text:style-name="P58">2、執行成果：</text:p>
            <text:p text:style-name="P253">全功能服務櫃台計受理119,103件。</text:p>
            <text:p text:style-name="P58">3、達成度：</text:p>
            <text:p text:style-name="P253">達成度151%，超出原訂目標值。</text:p>
          </table:table-cell>
        </table:table-row>
        <table:table-row table:style-name="表格86.1">
          <table:covered-table-cell/>
          <table:table-cell table:style-name="表格86.A2" office:value-type="string">
            <text:p text:style-name="P57">2、網路申辦服務</text:p>
          </table:table-cell>
          <table:table-cell table:style-name="表格86.A2" office:value-type="string">
            <text:p text:style-name="P48">650件</text:p>
          </table:table-cell>
          <table:table-cell table:style-name="表格86.A2" office:value-type="string">
            <text:p text:style-name="P49">1,457件</text:p>
          </table:table-cell>
          <table:table-cell table:style-name="表格86.A2" office:value-type="string">
            <text:p text:style-name="P49">224%</text:p>
          </table:table-cell>
          <table:table-cell table:style-name="表格86.F2" office:value-type="string">
            <text:p text:style-name="P58">1、衡量標準：</text:p>
            <text:p text:style-name="P253">申辦件數。</text:p>
            <text:p text:style-name="P58">2、執行成果：</text:p>
            <text:p text:style-name="P253">105年人民申請案件網路申辦計1,457件。</text:p>
            <text:p text:style-name="P58">3、達成度：</text:p>
            <text:p text:style-name="P253">達成度224%，超出原</text:p>
            <text:p text:style-name="P253">訂目標值。</text:p>
          </table:table-cell>
        </table:table-row>
        <table:table-row table:style-name="表格86.1">
          <table:table-cell table:style-name="表格86.A2" office:value-type="string">
            <text:list xml:id="list35193481" text:continue-numbering="true" text:style-name="WW8Num108">
              <text:list-item>
                <text:p text:style-name="P74">提升人員為民服務能力與素質</text:p>
              </text:list-item>
            </text:list>
          </table:table-cell>
          <table:table-cell table:style-name="表格86.A2" office:value-type="string">
            <text:p text:style-name="P57">辦理為民服務訓練（含政風法令）講習</text:p>
          </table:table-cell>
          <table:table-cell table:style-name="表格86.A2" office:value-type="string">
            <text:p text:style-name="P48">3場次</text:p>
          </table:table-cell>
          <table:table-cell table:style-name="表格86.A2" office:value-type="string">
            <text:p text:style-name="P49">3場次</text:p>
          </table:table-cell>
          <table:table-cell table:style-name="表格86.A2" office:value-type="string">
            <text:p text:style-name="P49">100%</text:p>
          </table:table-cell>
          <table:table-cell table:style-name="表格86.F2" office:value-type="string">
            <text:p text:style-name="P58">1、衡量標準：</text:p>
            <text:p text:style-name="P253">辦理場次。</text:p>
            <text:p text:style-name="P58">2、執行成果：</text:p>
            <text:p text:style-name="P253">105年計辦理3場次為民服務及政風講習。</text:p>
            <text:p text:style-name="P58">3、達成度：</text:p>
            <text:p text:style-name="P253">達成度100%，符合原</text:p>
            <text:p text:style-name="P253">訂目標值。</text:p>
          </table:table-cell>
        </table:table-row>
        <table:table-row table:style-name="表格86.1">
          <table:table-cell table:style-name="表格86.A2" table:number-columns-spanned="4" office:value-type="string">
            <text:p text:style-name="P49">關鍵績效指標平均達成度</text:p>
          </table:table-cell>
          <table:covered-table-cell/>
          <table:covered-table-cell/>
          <table:covered-table-cell/>
          <table:table-cell table:style-name="表格86.F2" table:number-columns-spanned="2" office:value-type="string">
            <text:p text:style-name="P51"><text:s/>100 %</text:p>
          </table:table-cell>
          <table:covered-table-cell/>
        </table:table-row>
      </table:table>
      <text:p text:style-name="P27"/>
      <text:p text:style-name="P701">（二）年度共同性目標（權數為30%）</text:p>
      <table:table table:name="表格87" table:style-name="表格87">
        <table:table-column table:style-name="表格87.A"/>
        <table:table-column table:style-name="表格87.B"/>
        <table:table-column table:style-name="表格87.C" table:number-columns-repeated="3"/>
        <table:table-column table:style-name="表格87.F"/>
        <table:table-header-rows>
          <table:table-row table:style-name="表格87.1">
            <table:table-cell table:style-name="表格87.A1" office:value-type="string">
              <text:p text:style-name="P46">共同性目標</text:p>
            </table:table-cell>
            <table:table-cell table:style-name="表格87.A1" office:value-type="string">
              <text:p text:style-name="P49">共同性指標</text:p>
            </table:table-cell>
            <table:table-cell table:style-name="表格87.A1" office:value-type="string">
              <text:p text:style-name="P49">原訂</text:p>
              <text:p text:style-name="P49">目標值</text:p>
            </table:table-cell>
            <table:table-cell table:style-name="表格87.A1" office:value-type="string">
              <text:p text:style-name="P49">達成</text:p>
              <text:p text:style-name="P49">目標值</text:p>
            </table:table-cell>
            <table:table-cell table:style-name="表格87.A1" office:value-type="string">
              <text:p text:style-name="P49">達成度</text:p>
            </table:table-cell>
            <table:table-cell table:style-name="表格87.F1" office:value-type="string">
              <text:p text:style-name="P49">績效衡量暨達成情形分析</text:p>
            </table:table-cell>
          </table:table-row>
        </table:table-header-rows>
        <table:table-row table:style-name="表格87.1">
          <table:table-cell table:style-name="表格87.A2" office:value-type="string">
            <text:list xml:id="list4207217866817287636" text:style-name="WW8Num111">
              <text:list-item>
                <text:p text:style-name="P120">節約政府支出，邁向財政收支平衡</text:p>
              </text:list-item>
            </text:list>
          </table:table-cell>
          <table:table-cell table:style-name="表格87.A2" office:value-type="string">
            <text:p text:style-name="P54">各單位當年度經常門業務費賸餘數百分比</text:p>
          </table:table-cell>
          <table:table-cell table:style-name="表格87.A2" office:value-type="string">
            <text:p text:style-name="P50">3%</text:p>
          </table:table-cell>
          <table:table-cell table:style-name="表格87.A2" office:value-type="string">
            <text:p text:style-name="P49">3.69%</text:p>
          </table:table-cell>
          <table:table-cell table:style-name="表格87.A2" office:value-type="string">
            <text:p text:style-name="P49">123%</text:p>
          </table:table-cell>
          <table:table-cell table:style-name="表格87.F2" office:value-type="string">
            <text:p text:style-name="P51">1、衡量標準：</text:p>
            <text:p text:style-name="P253">【各計畫經常門業務費預算數（不含臨時人員薪資）－經常門業務費決算數（不含臨時人員薪資）】÷經常門業務費預算數（不含臨時人員薪資）</text:p>
            <text:p text:style-name="P263"><text:span text:style-name="T27">※</text:span><text:span text:style-name="T4">決算數＝實支數＋保留數</text:span></text:p>
            <text:p text:style-name="P51">2、執行成果：</text:p>
            <text:p text:style-name="P251">經常門預算數95,116,000元經常門決算數91,606,302元(95,116,000-91,606,302)/</text:p>
            <text:p text:style-name="P51"><text:s text:c="3"/>95,116,000=3.69%</text:p>
            <text:p text:style-name="P51">3、達成度：</text:p>
            <text:p text:style-name="P251">達成度123%，超出原訂目標值。</text:p>
          </table:table-cell>
        </table:table-row>
        <table:table-row table:style-name="表格87.1">
          <table:table-cell table:style-name="表格87.A2" office:value-type="string">
            <text:list xml:id="list35176029" text:continue-numbering="true" text:style-name="WW8Num111">
              <text:list-item>
                <text:p text:style-name="P120">控管編制員額</text:p>
              </text:list-item>
            </text:list>
          </table:table-cell>
          <table:table-cell table:style-name="表格87.A2" office:value-type="string">
            <text:p text:style-name="P54">機關編制員額成長率</text:p>
          </table:table-cell>
          <table:table-cell table:style-name="表格87.A2" office:value-type="string">
            <text:p text:style-name="P50">0%</text:p>
          </table:table-cell>
          <table:table-cell table:style-name="表格87.A2" office:value-type="string">
            <text:p text:style-name="P46">0%</text:p>
          </table:table-cell>
          <table:table-cell table:style-name="表格87.A2" office:value-type="string">
            <text:p text:style-name="P46">100%</text:p>
          </table:table-cell>
          <table:table-cell table:style-name="表格87.F2" office:value-type="string">
            <text:p text:style-name="P51">1、衡量標準：</text:p>
            <text:p text:style-name="P251">（本年度編制員額－上年度編制員額）÷上年度編制員額x100%</text:p>
            <text:p text:style-name="P51">2、執行成果：</text:p>
            <text:p text:style-name="P253">上年度編制員額229人，本年度編制員額229人，編制員額零成長。</text:p>
            <text:p text:style-name="P51">3、達成度：</text:p>
            <text:p text:style-name="P253">達成度100%，符合原訂目標值。</text:p>
          </table:table-cell>
        </table:table-row>
        <table:table-row table:style-name="表格87.1">
          <table:table-cell table:style-name="表格87.A2" table:number-rows-spanned="2" office:value-type="string">
            <text:list xml:id="list35197765" text:continue-numbering="true" text:style-name="WW8Num111">
              <text:list-item>
                <text:p text:style-name="P120">約聘僱員額及職等嚴格控管</text:p>
              </text:list-item>
            </text:list>
          </table:table-cell>
          <table:table-cell table:style-name="表格87.A2" office:value-type="string">
            <text:p text:style-name="P54">1、約聘僱員額成長率</text:p>
          </table:table-cell>
          <table:table-cell table:style-name="表格87.A2" office:value-type="string">
            <text:p text:style-name="P50">0%</text:p>
          </table:table-cell>
          <table:table-cell table:style-name="表格87.A2" office:value-type="string">
            <text:p text:style-name="P46">-2%</text:p>
          </table:table-cell>
          <table:table-cell table:style-name="表格87.A2" office:value-type="string">
            <text:p text:style-name="P46">102%</text:p>
          </table:table-cell>
          <table:table-cell table:style-name="表格87.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3">上年度約聘僱人員總人數為46人，本年度約聘僱人員總人數為45人，約聘僱員額負成長。</text:p>
            <text:p text:style-name="P51"><text:soft-page-break/>3、達成度：</text:p>
            <text:p text:style-name="P251">達成度102%，超出原訂目標值。</text:p>
          </table:table-cell>
        </table:table-row>
        <table:table-row table:style-name="表格87.1">
          <table:covered-table-cell/>
          <table:table-cell table:style-name="表格87.A2" office:value-type="string">
            <text:p text:style-name="P54">2、約聘僱核定職等變化率</text:p>
          </table:table-cell>
          <table:table-cell table:style-name="表格87.A2" office:value-type="string">
            <text:p text:style-name="P50">0%</text:p>
          </table:table-cell>
          <table:table-cell table:style-name="表格87.A2" office:value-type="string">
            <text:p text:style-name="P46">0%</text:p>
          </table:table-cell>
          <table:table-cell table:style-name="表格87.A2" office:value-type="string">
            <text:p text:style-name="P46">100%</text:p>
          </table:table-cell>
          <table:table-cell table:style-name="表格87.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3">本年度以公務預算僱用之約聘僱員額，涉提高職等人數0人。</text:p>
            <text:p text:style-name="P51">3、達成度：</text:p>
            <text:p text:style-name="P253">達成度100%，符合原訂目標值。</text:p>
          </table:table-cell>
        </table:table-row>
        <table:table-row table:style-name="表格87.1">
          <table:table-cell table:style-name="表格87.A2" office:value-type="string">
            <text:list xml:id="list35189018" text:continue-numbering="true" text:style-name="WW8Num111">
              <text:list-item>
                <text:p text:style-name="P120">推動公務人員終身學習</text:p>
              </text:list-item>
            </text:list>
          </table:table-cell>
          <table:table-cell table:style-name="表格87.A2" office:value-type="string">
            <text:p text:style-name="P54">單位平均終身學習時數</text:p>
          </table:table-cell>
          <table:table-cell table:style-name="表格87.A2" office:value-type="string">
            <text:p text:style-name="P50">40小時</text:p>
          </table:table-cell>
          <table:table-cell table:style-name="表格87.A2" office:value-type="string">
            <text:p text:style-name="P49">105小時</text:p>
          </table:table-cell>
          <table:table-cell table:style-name="表格87.A2" office:value-type="string">
            <text:p text:style-name="P49">263%</text:p>
          </table:table-cell>
          <table:table-cell table:style-name="表格87.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2、執行成果：</text:p>
            <text:p text:style-name="P253">105每人每年平均學習時數105小時。</text:p>
            <text:p text:style-name="P51">3、達成度：</text:p>
            <text:p text:style-name="P251">達成度263%，超出原訂目標值。</text:p>
          </table:table-cell>
        </table:table-row>
        <table:table-row table:style-name="表格87.1">
          <table:table-cell table:style-name="表格87.A2" table:number-columns-spanned="4" office:value-type="string">
            <text:p text:style-name="P49">共同性指標平均達成度</text:p>
          </table:table-cell>
          <table:covered-table-cell/>
          <table:covered-table-cell/>
          <table:covered-table-cell/>
          <table:table-cell table:style-name="表格87.F2" table:number-columns-spanned="2" office:value-type="string">
            <text:p text:style-name="P51"><text:s/>100 %</text:p>
          </table:table-cell>
          <table:covered-table-cell/>
        </table:table-row>
      </table:table>
      <text:p text:style-name="P18"/>
      <text:p text:style-name="P291">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38">關鍵策略目標</text:p>
              <text:p text:style-name="P38">/共同性目標</text:p>
            </table:table-cell>
            <table:table-cell table:style-name="表格88.A1" office:value-type="string">
              <text:p text:style-name="P38">關鍵績效指標/共同性指標</text:p>
            </table:table-cell>
            <table:table-cell table:style-name="表格88.A1" office:value-type="string">
              <text:p text:style-name="P49">原訂</text:p>
              <text:p text:style-name="P49">目標值</text:p>
            </table:table-cell>
            <table:table-cell table:style-name="表格88.A1" office:value-type="string">
              <text:p text:style-name="P49">達成度</text:p>
              <text:p text:style-name="P49">差異值</text:p>
            </table:table-cell>
            <table:table-cell table:style-name="表格88.E1" office:value-type="string">
              <text:p text:style-name="P49">未達成原因分析暨因應策略</text:p>
            </table:table-cell>
          </table:table-row>
        </table:table-header-rows>
        <table:table-row table:style-name="表格88.2">
          <table:table-cell table:style-name="表格88.A1" office:value-type="string">
            <text:p text:style-name="P49">無</text:p>
          </table:table-cell>
          <table:table-cell table:style-name="表格88.B2" office:value-type="string">
            <text:p text:style-name="P51"/>
          </table:table-cell>
          <table:table-cell table:style-name="表格88.B2" office:value-type="string">
            <text:p text:style-name="P49"/>
          </table:table-cell>
          <table:table-cell table:style-name="表格88.B2" office:value-type="string">
            <text:p text:style-name="P49"/>
          </table:table-cell>
          <table:table-cell table:style-name="表格88.E2" office:value-type="string">
            <text:p text:style-name="P51"/>
          </table:table-cell>
        </table:table-row>
      </table:table>
      <text:p text:style-name="P291"/>
      <text:p text:style-name="P291">肆、績效總評</text:p>
      <text:h text:style-name="P786" text:outline-level="1">本局肩負本縣地方稅的徵收，秉持愛心辦稅的理念，除了切實依法公平課稅之外，更以盡力做好便民服務為職志，以縣民的需求為前提，提升縣政滿意度，並建立縣民誠實納稅觀念，以達<text:soft-page-break/>充裕地方財源，增裕庫收。為此，本局戮力推展各項計畫，期以有限資源達成最佳績效，在105年度8項關鍵策略目標及4項共同性目標下訂定25項指標，年度終了檢討成效，皆已達成原訂績效目標值。</text:h>
      <text:h text:style-name="P786" text:outline-level="1">其中業務面向策略績效目標『衡量指標：網路申辦服務』達成度高達224%、『衡量指標：配合勘查已核准不課徵土地增值稅之農業用地使用情形』達成度達222%及『衡量指標：執行使用牌照稅車輛檢查作業』達成度達201%，因本局努力提升查核技巧，嚴密執行查緝工作，以落實稽徵業務，促進租稅公平，績效顯著。</text:h>
      <text:p text:style-name="P291"/>
      <text:p text:style-name="P291">伍、施政成果具體事蹟</text:p>
      <text:p text:style-name="P787">一、稅收徵績</text:p>
      <text:p text:style-name="P399">105年度全年預算數116億6,275萬9,000元，稅課收入預算數116億4,275萬9,000元，罰款及賠償收入預算數2,000萬元，截至12月底實徵淨額累計數114億1,581萬4,554元，達全年預算數97.88%，稅課收入實徵淨額累計數113億7,452萬2,464元，罰款及賠償收入實徵淨額累計數4,129萬2,090元。</text:p>
      <text:p text:style-name="P139">二、各稅稽徵業務</text:p>
      <text:p text:style-name="P703">(一)嚴密執行查緝工作及防止逃漏，以維護租稅公平</text:p>
      <text:list xml:id="list3422205329531716438" text:style-name="WW8Num41">
        <text:list-item>
          <text:p text:style-name="P712">執行財政部105年度維護租稅公平重點工作計畫-房屋稅稅籍清查作業，查獲改課件數6,653件，增加稅額9,828萬3,861元。</text:p>
        </text:list-item>
        <text:list-item>
          <text:p text:style-name="P704"><text:span text:style-name="T20">執行財政部105年度維護租稅公平重點工作計畫-地價稅稅籍清查作業，查獲改變用途3萬7,289件，增加稅額2億499萬4,323元</text:span><text:span text:style-name="T5">。</text:span></text:p>
        </text:list-item>
        <text:list-item>
          <text:p text:style-name="P714">執行105年度使用牌照稅清查作業計畫，其中車輛檢查作業計查獲違章車輛3,018輛，補徵本稅433萬5,005元，罰鍰1,061萬3,582元。另免稅車輛清查恢復課稅者計2,374件，核定補徵稅額1,349萬6,079元。</text:p>
        </text:list-item>
        <text:list-item>
          <text:p text:style-name="P714">辦理105年度契稅專案查核作業，自動補報23件，移送違章2件，免徵183件，補徵稅額115萬4,924元。</text:p>
        </text:list-item>
        <text:list-item>
          <text:p text:style-name="P714">105年度受理檢舉逃漏稅案件，查獲違章漏稅案計101件，補徵房屋稅109萬7,533元、地價稅18萬7,367元、娛樂稅1,857元、印花稅310元，合計128萬7,067元。其中房屋稅2件、印花稅1件，處罰鍰22萬5,323元，餘均符合稅務違章案件減免處罰標準規定補稅免罰。</text:p>
        </text:list-item>
        <text:list-item>
          <text:p text:style-name="P714">欠稅清理</text:p>
        </text:list-item>
      </text:list>
      <text:list xml:id="list402522977433278328" text:style-name="WW8Num106">
        <text:list-item>
          <text:p text:style-name="P717"><text:span text:style-name="T4">105年度累計移送執行3萬7,626件，累計移送執行徵起金額1億3,173萬3,072元</text:span><text:span text:style-name="T5">。</text:span></text:p>
        </text:list-item>
        <text:list-item>
          <text:p text:style-name="P717"><text:span text:style-name="T4">105年度因辦理稅捐保全作業及積極連續勸繳、加強取證後移送強制執行等，而徵起以前年度欠稅及違章罰鍰合計總金額2億2,881萬9,000元</text:span><text:span text:style-name="T5">。</text:span></text:p>
        </text:list-item>
      </text:list>
      <text:p text:style-name="P702"><text:span text:style-name="T5">(二)</text:span><text:span text:style-name="T20">因應105年公告地價調漲，加強宣導節稅，主動服務，維護納稅人</text:span><text:span text:style-name="T4">權益</text:span></text:p>
      <text:list xml:id="list2761150563309146635" text:style-name="WW8Num117">
        <text:list-item>
          <text:p text:style-name="P705"><text:span text:style-name="T20">繼承</text:span><text:span text:style-name="T4">土地一併輔導</text:span><text:span text:style-name="T5">申辦</text:span><text:span text:style-name="T4">地價稅自用住宅優惠</text:span></text:p>
        </text:list-item>
      </text:list>
      <text:p text:style-name="P732">原適用自用住宅優惠稅率之土地所有權人死亡，於辦理遺產稅申報至本局櫃檯查欠時，本局主動提供勾選申辦自用住宅優惠稅率，免附證明資料，由本局自行查調審核，簡政又便民。</text:p>
      <text:list xml:id="list35201258" text:continue-numbering="true" text:style-name="WW8Num117">
        <text:list-item>
          <text:p text:style-name="P708">跨機關合作，共同輔導民眾辦理節稅</text:p>
        </text:list-item>
      </text:list>
      <text:list xml:id="list151846032798801711" text:style-name="WW8Num13">
        <text:list-item>
          <text:p text:style-name="P721">拜訪本縣8大地政事務所，於民眾辦理移轉登記時，加強宣導優惠及減免，另建立橫向通報機制，由本局設計申請書格式請其協助向民眾說明特定地段105年公告地<text:soft-page-break/>價調整事宜。</text:p>
        </text:list-item>
        <text:list-item>
          <text:p text:style-name="P721">與建設處合作，逐案輔導申辦工廠登記之廠商填列「工廠登記自我檢核表」，一併申請工業用地租稅優惠。</text:p>
        </text:list-item>
        <text:list-item>
          <text:p text:style-name="P721">請本縣工商發展投資策進會、經濟部工業局各工業區服務中心，協助區內廠商於每年限期(9月22日)前申請工業用地優惠稅率，以維其權益。</text:p>
        </text:list-item>
      </text:list>
      <text:list xml:id="list35182781" text:continue-list="list35201258" text:style-name="WW8Num117">
        <text:list-item>
          <text:p text:style-name="P733">結合民間力量加強宣導</text:p>
        </text:list-item>
      </text:list>
      <text:p text:style-name="P734">印製「地價稅自用住宅用地宣傳單」，函請本縣地政士公會、彰化縣商業會及報稅代理人公會等協助宣導地價稅自用住宅用地申請期限及戶籍遷出不符規定應申報等項。</text:p>
      <text:list xml:id="list35172843" text:continue-numbering="true" text:style-name="WW8Num117">
        <text:list-item>
          <text:p text:style-name="P733">配合財政部延長105年地價稅特別稅率及減免稅申請期限</text:p>
        </text:list-item>
      </text:list>
      <text:list xml:id="list4322026040728506226" text:style-name="WW8Num19">
        <text:list-item>
          <text:p text:style-name="P718"><text:span text:style-name="T5">設置專屬服務櫃</text:span><text:span text:style-name="T4">檯</text:span><text:span text:style-name="T5">，以一對一的服務方式，協助民眾填寫申請書，且中午不打烊及延長服務時間至晚上6點30分。</text:span></text:p>
        </text:list-item>
        <text:list-item>
          <text:p text:style-name="P727">於11月26日星期六加班受理申請案件，擴大服務，保障民眾申請節稅權益，深獲好評。</text:p>
        </text:list-item>
        <text:list-item>
          <text:p text:style-name="P722">函請本縣26個鄉鎮市公所、戶政事務所、地政士公會、彰化縣商業會及報稅代理人公會等協助宣導地價稅特別稅率及減免稅申請期限延長。</text:p>
        </text:list-item>
        <text:list-item>
          <text:p text:style-name="P722">本局網站成立「地價稅重新規定地價專區」，公開相關重新規定地價資訊，並以跑馬燈字幕提醒民眾申辦節稅期限延長，把握申請機會。</text:p>
        </text:list-item>
        <text:list-item>
          <text:p text:style-name="P722">印製105年地價稅重新規定之相關說明海報、自用住宅用地輔導宣傳單及申請書，轉發全縣各鄉鎮市公所，在各村里辦公處及明顯場所張貼及放置。</text:p>
        </text:list-item>
      </text:list>
      <text:p text:style-name="P702"><text:span text:style-name="T20">(三)</text:span><text:span text:style-name="T5">愛心辦稅</text:span><text:span text:style-name="T20">，</text:span><text:span text:style-name="T4">重視納稅人權益</text:span></text:p>
      <text:list xml:id="list7051216458711452067" text:style-name="WW8Num11">
        <text:list-item>
          <text:p text:style-name="P713">辦理本縣低收入戶住宅免徵房屋稅</text:p>
        </text:list-item>
      </text:list>
      <text:list xml:id="list4124452408778325478" text:style-name="WW8Num71">
        <text:list-item>
          <text:p text:style-name="P728">輔導低收入戶申請免徵房屋稅：主動洽請社會處提供列冊照顧低收入戶資料，對原已免徵房屋稅者，主動繼續免徵房屋稅(無須再申請)。</text:p>
        </text:list-item>
        <text:list-item>
          <text:p text:style-name="P728">未申請免徵房屋稅者，主動輔導其檢具相關資料申請免徵房屋稅，並針對未申辦者實地居家訪查並輔導。</text:p>
        </text:list-item>
        <text:list-item>
          <text:p text:style-name="P728">經主動辦理後，除減少低收入戶稅賦負擔外，並提升為民服務績效。</text:p>
        </text:list-item>
        <text:list-item>
          <text:p text:style-name="P728">105年計辦理450件，累計核准減免房屋稅額達47萬680元。</text:p>
        </text:list-item>
      </text:list>
      <text:list xml:id="list35184926" text:continue-list="list7051216458711452067" text:style-name="WW8Num11">
        <text:list-item>
          <text:p text:style-name="P706"><text:span text:style-name="T5">與</text:span><text:span text:style-name="T4">彰化</text:span><text:span text:style-name="T5">監理站跨機關合作：</text:span><text:span text:style-name="T4">車籍資料異動屬彰化監理站之業務，使用牌照稅開徵、免稅屬本局業務，為解決民眾往返奔波的不便問題，本局與彰化監理站跨機關合作，提供代收服務，使服務無障礙，以達簡政便民目標</text:span></text:p>
        </text:list-item>
      </text:list>
      <text:list xml:id="list7915481312248983508" text:style-name="WW8Num14">
        <text:list-item>
          <text:p text:style-name="P729">委由彰化監理站代收使用牌照稅身心障礙免稅申請及使用牌照稅退稅申請，計代收免稅469件及退稅98件。</text:p>
        </text:list-item>
        <text:list-item>
          <text:p text:style-name="P729">本局代為受理『行、駕照地址變更並逕行簽證』計60件。</text:p>
        </text:list-item>
        <text:list-item>
          <text:p text:style-name="P729">本局代收身心障礙者申請註銷駕駛執照<text:bookmark-start text:name="OLE_LINK1"/>計<text:bookmark-end text:name="OLE_LINK1"/>94件。</text:p>
        </text:list-item>
      </text:list>
      <text:list xml:id="list35171662" text:continue-list="list35184926" text:style-name="WW8Num11">
        <text:list-item>
          <text:p text:style-name="P716">使用牌照稅愛心辦稅輔(宣)導作業計畫，溫馨送暖免予受罰，營造雙贏</text:p>
        </text:list-item>
      </text:list>
      <text:list xml:id="list2393186143559723663" text:style-name="WW8Num12">
        <text:list-item>
          <text:p text:style-name="P723">本於「輔導重於處罰」的施政理念，結合網路、媒體、電子及紙本文宣，主動訂定「105年使用牌照稅愛心辦稅輔(宣)導作業計畫」，提醒民眾及納稅義務人如期繳納車輛使用牌照稅或申請分期繳納及定期檢驗重新領牌，以免被查獲使用公共道路，遭連續處罰，替民眾看緊荷包，疏減訟源。</text:p>
        </text:list-item>
        <text:list-item>
          <text:p text:style-name="P730">針對超過免稅限額之身心障礙免稅車輛簡訊提醒繳稅，以免稅檔建置手機號碼共1,557件，以簡訊通知提醒繳稅。</text:p>
        </text:list-item>
        <text:list-item>
          <text:p text:style-name="P730">挑檔符合低收入戶條件，輔導辦理延期或分期繳納共48件，已申請分期9件。</text:p>
        </text:list-item>
        <text:list-item>
          <text:p text:style-name="P719"><text:soft-page-break/><text:span text:style-name="T47">針對大批催繳寄存送達者共</text:span><text:span text:style-name="T5">2,614</text:span><text:span text:style-name="T47">件，挑檔勞健保資料查有就業處所者計</text:span><text:span text:style-name="T5">58</text:span><text:span text:style-name="T47">件，再查詢網路郵局寄存文件已領取者</text:span><text:span text:style-name="T5">12</text:span><text:span text:style-name="T47">件，餘</text:span><text:span text:style-name="T5">46</text:span><text:span text:style-name="T47">件經歸戶後為</text:span><text:span text:style-name="T5">25</text:span><text:span text:style-name="T47">人，再通知其就業處所，輔導納稅人儘速領取稅單或補單繳納。</text:span></text:p>
        </text:list-item>
        <text:list-item>
          <text:p text:style-name="P719"><text:span text:style-name="T48">輔導滯欠使用牌照稅納稅義務人繳清稅款或向法務部行政執行署彰化分署申請核准分期繳納，以免受罰。挑檔</text:span><text:span text:style-name="T47">104</text:span><text:span text:style-name="T48">年、</text:span><text:span text:style-name="T47">105</text:span><text:span text:style-name="T48">年使用牌照稅欠稅移送執行案件（排除逾檢註銷等案件），寄發輔導通知單計4,541件。截至105年12月底止已繳納計680件，繳納比率14.97%。</text:span></text:p>
        </text:list-item>
        <text:list-item>
          <text:p text:style-name="P731">輔導停駛或繳、註銷車輛辦理驗車重新領牌登記</text:p>
        </text:list-item>
      </text:list>
      <text:p text:style-name="P737">依監理機關提供之繳、註銷車輛檔案，按月產出輔導函，輔導車主辦理復駛或驗車重新領牌登記，以免違規使用公共道路被處以罰鍰。105年度計辦理1,822件。</text:p>
      <text:list xml:id="list35184039" text:continue-numbering="true" text:style-name="WW8Num12">
        <text:list-item>
          <text:p text:style-name="P731">輔導變更車種之車主</text:p>
        </text:list-item>
      </text:list>
      <text:p text:style-name="P735"><text:span text:style-name="T48">為</text:span><text:span text:style-name="T4">避免</text:span><text:span text:style-name="T48">民眾貪圖一時方便或因投機取巧，將已報停車輛移掛他車號牌，或為節省稅額，將小貨車加掛座椅當小客車使用的情況發生，針對繳銷及變更車種的車主寄發輔導函，以案例說明違章情形，提醒車主勿取巧而被罰，計118件</text:span><text:span text:style-name="T4">。</text:span></text:p>
      <text:list xml:id="list35186516" text:continue-numbering="true" text:style-name="WW8Num12">
        <text:list-item>
          <text:p text:style-name="P731">輔導環保回收之車主</text:p>
        </text:list-item>
      </text:list>
      <text:p text:style-name="P735"><text:span text:style-name="T48">提醒車主使用牌照稅法第31條規定，並輔導儘速辦妥報廢手續，以免受罰，計64件</text:span><text:span text:style-name="T4">。</text:span></text:p>
      <text:list xml:id="list35171792" text:continue-numbering="true" text:style-name="WW8Num12">
        <text:list-item>
          <text:p text:style-name="P723">依使用牌照稅法第28條規定裁罰，於寄發裁處書時，一併輔導儘速繳清欠稅或辦理分期繳納及儘速復駛或驗車重新領牌，計1萬138件。</text:p>
        </text:list-item>
        <text:list-item>
          <text:p text:style-name="P723">稅務e點通</text:p>
        </text:list-item>
      </text:list>
      <text:p text:style-name="P736">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p>
      <text:p text:style-name="P738">三、積極創新、提供優質服務</text:p>
      <text:p text:style-name="P703">(一)積極善用科技，與民眾建立良好互動關係及強化公務行銷管道</text:p>
      <text:list xml:id="list2821430806260447716" text:style-name="WW8Num98">
        <text:list-item>
          <text:p text:style-name="P715">跨機關聯盟稅務視訊服務：全縣機關首創遠端視訊服務，並推廣至全縣26個鄉鎮市，透過遠端視訊服務網，讓本縣民眾可就近至公所申辦全國財產資料證明等20項稅務服務，全國普及率最高的縣市，105年計服務1萬6,296件，貼心便民服務，深獲民眾肯定。</text:p>
        </text:list-item>
        <text:list-item>
          <text:p text:style-name="P715">創新設立「LINE」線上客服：領先全國稅捐稽徵機關推出「LINE」線上客服，於上班時間由專人立即答覆民眾稅務問題，開創服務新格局，提供民眾多元意見交流管道，本局Line好友1,231人。</text:p>
        </text:list-item>
        <text:list-item>
          <text:p text:style-name="P709">公路監理自助櫃檯及視訊聯合服務:與彰化監理站合作，在本局員林分局設置監理自助櫃檯及視訊聯合服務，民眾至分局有監理業務問題，透過視訊就可解決，無須至監理站洽詢，減少奔波之苦。</text:p>
        </text:list-item>
        <text:list-item>
          <text:p text:style-name="P715">建置公文簡訊通知系統：提供公文收（發）文、展延、結案、土地增值稅及契稅臨櫃申報案件結案簡訊通知服務，105年度計發送簡訊1萬9,912則。</text:p>
        </text:list-item>
      </text:list>
      <text:p text:style-name="P702"><text:span text:style-name="T5">(二)</text:span><text:span text:style-name="T4">工作簡化、流程再造，提升行政效能</text:span></text:p>
      <text:list xml:id="list3845341824986244671" text:style-name="WW8Num53">
        <text:list-item>
          <text:p text:style-name="P707"><text:span text:style-name="T5">針對身心障礙免稅清查案件，以免附證件，簡化流程的便民服務精神，承辦人員於發文輔導後，車主或身障者若已自行遷回原免稅地址或遷至同一地址，已符合免稅規定者，即依據查得資料，免</text:span><text:span text:style-name="T4">再由車主填寫免稅申請書，於免稅檔建置遷回日期後辦理結案</text:span><text:span text:style-name="T5">。</text:span></text:p>
        </text:list-item>
        <text:list-item>
          <text:p text:style-name="P710">為降低稽徵成本，並提升稽徵效率達事權統一，本縣牌照稅已自106年由本局派員駐監理站自行徵收，106年1月3日稽徵作業已順利上線，為擴大服務層面，本局更提供受<text:soft-page-break/>理免、退稅等服務，免除民眾往返之不便，自收回自徵後每年可節省經費約2,900萬元。</text:p>
        </text:list-item>
        <text:list-item>
          <text:p text:style-name="P710">首創全國稅務機關推動「動口不動手，免填申請書」服務，民眾臨櫃申辦免去繁瑣填報作業，申辦完成後並給與QR Code收執聯，民眾可利用手機快速查詢案件辦理進度，作業流程透明化，並運用雙向螢幕系統，同步行銷縣政，民眾重要資訊不漏接。105年服務8,579人次，節省民眾申辦時間逾4萬小時。</text:p>
        </text:list-item>
        <text:list-item>
          <text:p text:style-name="P710">全國首創建置「4聯式郵簡退稅支票系統」，簡化退稅作業流程，並將紙本回執聯數位化管理，保存完整的送達資訊，提供受退稅人更快速、透明的退稅服務。</text:p>
        </text:list-item>
        <text:list-item>
          <text:p text:style-name="P710">建置「退稅e寶庫」網路服務櫃檯，透過服務可視化與全程服務等設計，提供民眾24小時無休及更透明的退稅服務，民眾透過網路，即可快速申辦、取得各項退稅資訊，省去臨櫃申辦舟車往返、耗時費力等不便，簡政便民。</text:p>
        </text:list-item>
        <text:list-item>
          <text:p text:style-name="P710">建置檔案運用平台，提供安全可靠的網路資源服務包括：網域目錄、內外網檔案交換及個人加密區等，提升行政效能並促進稅務資料合理運用及安全。</text:p>
        </text:list-item>
      </text:list>
      <text:p text:style-name="P787">四、優異成績</text:p>
      <text:p text:style-name="P739"><text:span text:style-name="T5">(一)105年</text:span><text:span text:style-name="T4">辦理</text:span><text:span text:style-name="T5">104年度財政部稽徵業務考核，考核結果，稅捐稽徵作業績效類榮獲全國地方稅稽徵機關乙組第3名、另「租稅教育及宣導單項考核」獲全國地方稅稽徵機關乙組第3名：</text:span></text:p>
      <text:list xml:id="list2147362656755014347" text:style-name="WW8Num65">
        <text:list-item>
          <text:p text:style-name="P711">為民服務獲全國地方稅稽徵機關乙組第1名。</text:p>
        </text:list-item>
        <text:list-item>
          <text:p text:style-name="P711">選案查核防止逃漏獲全國地方稅稽徵機關乙組第3名：</text:p>
        </text:list-item>
      </text:list>
      <text:list xml:id="list270707379825387945" text:style-name="WW8Num59">
        <text:list-item>
          <text:p text:style-name="P720"><text:span text:style-name="T48">房屋稅</text:span><text:span text:style-name="T4">及契稅、違章案件之處理、行政救濟案件之處理、檢舉案件之處理榮獲全國地方稅稽徵機關乙組第1名。</text:span></text:p>
        </text:list-item>
        <text:list-item>
          <text:p text:style-name="P724">娛樂稅榮獲全國地方稅稽徵機關乙組第3名。</text:p>
        </text:list-item>
      </text:list>
      <text:list xml:id="list35181761" text:continue-list="list2147362656755014347" text:style-name="WW8Num65">
        <text:list-item>
          <text:p text:style-name="P711">徵收作業獲全國稅捐機關乙組第1名：</text:p>
        </text:list-item>
      </text:list>
      <text:list xml:id="list754283859836780505" text:style-name="WW8Num74">
        <text:list-item>
          <text:p text:style-name="P725">契稅、使用牌照稅、娛樂稅、退稅業務之處理榮獲全國地方稅稽徵機關乙組第1名。</text:p>
        </text:list-item>
        <text:list-item>
          <text:p text:style-name="P725">印花稅、欠稅管理榮獲全國地方稅稽徵機關乙組第2名。</text:p>
        </text:list-item>
        <text:list-item>
          <text:p text:style-name="P725">地價稅榮獲全國地方稅稽徵機關乙組第3名。</text:p>
        </text:list-item>
      </text:list>
      <text:list xml:id="list35176950" text:continue-list="list35181761" text:style-name="WW8Num65">
        <text:list-item>
          <text:p text:style-name="P711">自動化作業獲全國稅捐機關乙組第1名：</text:p>
        </text:list-item>
      </text:list>
      <text:list xml:id="list4178779013115665548" text:style-name="WW8Num68">
        <text:list-item>
          <text:p text:style-name="P726">地價稅核稅前異常清理作業、電腦機房資源管理榮獲全國地方稅稽徵機關乙組第1名。</text:p>
        </text:list-item>
        <text:list-item>
          <text:p text:style-name="P726">徵課管理資訊系統、資通訊資源管理、綜合業務管理榮獲全國地方稅稽徵機關乙組第2名。</text:p>
        </text:list-item>
        <text:list-item>
          <text:p text:style-name="P726">地方稅資訊系統榮獲全國地方稅稽徵機關乙組第3名。</text:p>
        </text:list-item>
      </text:list>
      <text:list xml:id="list35201196" text:continue-list="list35176950" text:style-name="WW8Num65">
        <text:list-item>
          <text:p text:style-name="P711">財政部重要交辦事項</text:p>
        </text:list-item>
      </text:list>
      <text:p text:style-name="P741">使用牌照稅榮獲全國地方稅稽徵機關乙組第3名。</text:p>
      <text:p text:style-name="P739"><text:span text:style-name="T5">(二)</text:span><text:span text:style-name="T4">推動綠色機房改造，大幅提升機房能源使用效率；經初估每年可節省用電逾18萬度，節省經費逾70萬元，改造成果榮獲經濟部「政府機關及學校四省專案」考評「創新應用獎」全國第1名佳績。</text:span></text:p>
      <text:p text:style-name="P740">(三)本局同仁參加本縣105年度全國公教美展縣內評選作業，報送作品22件，其中8件獲得優選、4件佳作、1件榮獲全國美展佳作，總成績榮獲本縣機關組第2名。</text:p>
      <text:p text:style-name="P739"><text:span text:style-name="T5">(四)</text:span><text:span text:style-name="T4">辦理本局網站調校及功能擴充，提供優質多元的便民服務，並榮獲彰化縣政府105年網站頁評比第三組第2名。</text:span></text:p>
      <text:p text:style-name="P16"/>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彰化縣環境保護局105年度施政績效報告</text:p>
      <text:p text:style-name="P16">壹、前言</text:p>
      <text:p text:style-name="P742">本局為配合中程施政計畫及核定預算額度，並針對當前環保情勢及本局未來發展需要，編定105年度施政計畫，其目標與重點如次：</text:p>
      <text:list xml:id="list2176426126503107076" text:style-name="WW8Num38">
        <text:list-item>
          <text:p text:style-name="P75">強化水污染防治及維護飲用水良好水質：針對列管事業加強稽查其廢水處理及排放，督促業者依規定處理工廠廢水減少污染，且強化廢水管制辦理深度專案查核，防範工廠不當排放污染。</text:p>
        </text:list-item>
        <text:list-item>
          <text:p text:style-name="P75">污染減量迎接清新好環境：訂定空氣污染防制計畫書，並追蹤檢討各項計畫執行空氣污染減量之成效。</text:p>
        </text:list-item>
        <text:list-item>
          <text:p text:style-name="P75">垃圾零廢棄及推動垃圾資源化營造有氧家園：持續執行焚化底渣再利用計畫，將廢棄底渣經處理後成為有用資源，朝向資源永續使用之目標邁進。</text:p>
        </text:list-item>
        <text:list-item>
          <text:p text:style-name="P9"><text:span text:style-name="T4">縣長政見：推動公民參與環保機制，舉辦環境生態公民論壇；建立廢油等食品廢棄物追蹤監督機制；強化空氣污染源頭管制以降低細懸浮微粒(PM</text:span><text:span text:style-name="T70">2.5</text:span><text:span text:style-name="T4">)排放；加強農地土壤檢測及深度查核管制計畫，落實縣長「友善彰化永續發展」政見。</text:span></text:p>
        </text:list-item>
        <text:list-item>
          <text:p text:style-name="P75">加強環保教育提升環保行動力：因應「環境教育法」立法實行，將加強辦理環保教育講習與宣導，透過各項宣導活動，提升縣民對環境保護的知識與認同。</text:p>
        </text:list-item>
      </text:list>
      <text:p text:style-name="P18"/>
      <text:p text:style-name="P18">貳、彰化縣環境保護局目標達成情形</text:p>
      <text:p text:style-name="P23">一、績效達成情形</text:p>
      <text:p text:style-name="P23">　</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35">績效面向</text:p>
          </table:table-cell>
          <table:table-cell table:style-name="表格89.A1" office:value-type="string">
            <text:p text:style-name="P35">權分</text:p>
          </table:table-cell>
          <table:table-cell table:style-name="表格89.A1" office:value-type="string">
            <text:p text:style-name="P35">自評得分</text:p>
          </table:table-cell>
          <table:table-cell table:style-name="表格89.D1" office:value-type="string">
            <text:p text:style-name="P36">總分</text:p>
          </table:table-cell>
        </table:table-row>
        <table:table-row table:style-name="表格89.1">
          <table:table-cell table:style-name="表格89.A1" office:value-type="string">
            <text:p text:style-name="P34">年度關鍵策略目標</text:p>
          </table:table-cell>
          <table:table-cell table:style-name="表格89.B2" office:value-type="string">
            <text:p text:style-name="P35">70</text:p>
          </table:table-cell>
          <table:table-cell table:style-name="表格89.B2" office:value-type="string">
            <text:p text:style-name="P35">65.31</text:p>
          </table:table-cell>
          <table:table-cell table:style-name="表格89.D2" table:number-rows-spanned="2" office:value-type="string">
            <text:p text:style-name="P33"><text:span text:style-name="T15">95.</text:span> <text:span text:style-name="T15">31</text:span></text:p>
          </table:table-cell>
        </table:table-row>
        <table:table-row table:style-name="表格89.1">
          <table:table-cell table:style-name="表格89.A1" office:value-type="string">
            <text:p text:style-name="P34">年度共同性目標</text:p>
          </table:table-cell>
          <table:table-cell table:style-name="表格89.B2" office:value-type="string">
            <text:p text:style-name="P35">30</text:p>
          </table:table-cell>
          <table:table-cell table:style-name="表格89.B2" office:value-type="string">
            <text:p text:style-name="P35">30</text:p>
          </table:table-cell>
          <table:covered-table-cell/>
        </table:table-row>
      </table:table>
      <text:p text:style-name="P18">　</text:p>
      <text:p text:style-name="P23">二、各面向績效分析</text:p>
      <text:p text:style-name="P23"><text:soft-page-break/>（一）年度關鍵策略目標（權數為70%）</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header-rows>
          <table:table-row table:style-name="表格90.1">
            <table:table-cell table:style-name="表格90.A1" office:value-type="string">
              <text:p text:style-name="P46">關鍵策略目標</text:p>
            </table:table-cell>
            <table:table-cell table:style-name="表格90.A1" office:value-type="string">
              <text:p text:style-name="P49">關鍵績效指標</text:p>
            </table:table-cell>
            <table:table-cell table:style-name="表格90.A1" office:value-type="string">
              <text:p text:style-name="P49">原訂</text:p>
              <text:p text:style-name="P49">目標值</text:p>
            </table:table-cell>
            <table:table-cell table:style-name="表格90.A1" office:value-type="string">
              <text:p text:style-name="P49">達成</text:p>
              <text:p text:style-name="P49">目標值</text:p>
            </table:table-cell>
            <table:table-cell table:style-name="表格90.A1" office:value-type="string">
              <text:p text:style-name="P49">達成度</text:p>
            </table:table-cell>
            <table:table-cell table:style-name="表格90.F1" office:value-type="string">
              <text:p text:style-name="P49">績效衡量暨達成情形分析</text:p>
            </table:table-cell>
          </table:table-row>
        </table:table-header-rows>
        <table:table-row table:style-name="表格90.1">
          <table:table-cell table:style-name="表格90.A2" table:number-rows-spanned="4" office:value-type="string">
            <text:list xml:id="list551421258483565901" text:style-name="WW8Num97">
              <text:list-item>
                <text:p text:style-name="P121">強化水污染防治及維護飲用水良好水質</text:p>
              </text:list-item>
            </text:list>
          </table:table-cell>
          <table:table-cell table:style-name="表格90.A2" office:value-type="string">
            <text:p text:style-name="P57">1、針對列管事業加強稽查其廢水處理及排放，督促業者依規定處理工廠廢水</text:p>
          </table:table-cell>
          <table:table-cell table:style-name="表格90.A2" office:value-type="string">
            <text:p text:style-name="P48">400家次</text:p>
          </table:table-cell>
          <table:table-cell table:style-name="表格90.A2" office:value-type="string">
            <text:p text:style-name="P49">1284家</text:p>
            <text:p text:style-name="P49">次</text:p>
          </table:table-cell>
          <table:table-cell table:style-name="表格90.A2" office:value-type="string">
            <text:p text:style-name="P49">321%</text:p>
          </table:table-cell>
          <table:table-cell table:style-name="表格90.F2" office:value-type="string">
            <text:p text:style-name="P51">1、衡量標準：</text:p>
            <text:p text:style-name="P251">稽查家次。</text:p>
            <text:p text:style-name="P51">2、執行成果：</text:p>
            <text:p text:style-name="P251">加強稽查列管事業廢水處理計1,284家次(687家)。</text:p>
            <text:p text:style-name="P51">3、達成度：</text:p>
            <text:p text:style-name="P251">達成度321%，超出原訂目標值。</text:p>
          </table:table-cell>
        </table:table-row>
        <table:table-row table:style-name="表格90.1">
          <table:covered-table-cell/>
          <table:table-cell table:style-name="表格90.A2" office:value-type="string">
            <text:p text:style-name="P57">2、辦理列管工廠深度查核專案</text:p>
          </table:table-cell>
          <table:table-cell table:style-name="表格90.A2" office:value-type="string">
            <text:p text:style-name="P48">20家次</text:p>
          </table:table-cell>
          <table:table-cell table:style-name="表格90.A2" office:value-type="string">
            <text:p text:style-name="P49">20家次</text:p>
          </table:table-cell>
          <table:table-cell table:style-name="表格90.A2" office:value-type="string">
            <text:p text:style-name="P49">100%</text:p>
          </table:table-cell>
          <table:table-cell table:style-name="表格90.F2" office:value-type="string">
            <text:p text:style-name="P51">1、衡量標準：</text:p>
            <text:p text:style-name="P251">查核20家次。</text:p>
            <text:p text:style-name="P51">2、執行成果：</text:p>
            <text:p text:style-name="P251">深度查核20家次。</text:p>
            <text:p text:style-name="P51">3、達成度：</text:p>
            <text:p text:style-name="P251">達成度100%，符合原訂目標值。</text:p>
          </table:table-cell>
        </table:table-row>
        <table:table-row table:style-name="表格90.1">
          <table:covered-table-cell/>
          <table:table-cell table:style-name="表格90.A2" office:value-type="string">
            <text:p text:style-name="P57">3、辦理電鍍業及金屬表面處理業專案稽查</text:p>
          </table:table-cell>
          <table:table-cell table:style-name="表格90.A2" office:value-type="string">
            <text:p text:style-name="P48">150家次</text:p>
          </table:table-cell>
          <table:table-cell table:style-name="表格90.A2" office:value-type="string">
            <text:p text:style-name="P49">556家</text:p>
            <text:p text:style-name="P49">次</text:p>
          </table:table-cell>
          <table:table-cell table:style-name="表格90.A2" office:value-type="string">
            <text:p text:style-name="P49">371%</text:p>
          </table:table-cell>
          <table:table-cell table:style-name="表格90.F2" office:value-type="string">
            <text:p text:style-name="P51">1、衡量標準：</text:p>
            <text:p text:style-name="P251">稽查家次。</text:p>
            <text:p text:style-name="P51">2、執行成果：</text:p>
            <text:p text:style-name="P251">專案稽查556家次(123家)。</text:p>
            <text:p text:style-name="P51">3、達成度：</text:p>
            <text:p text:style-name="P251">達成度371%，超出原訂目標值。</text:p>
          </table:table-cell>
        </table:table-row>
        <table:table-row table:style-name="表格90.1">
          <table:covered-table-cell/>
          <table:table-cell table:style-name="表格90.A2" office:value-type="string">
            <text:p text:style-name="P57">4、辦理飲用水水質檢驗</text:p>
          </table:table-cell>
          <table:table-cell table:style-name="表格90.A2" office:value-type="string">
            <text:p text:style-name="P48">480件次</text:p>
          </table:table-cell>
          <table:table-cell table:style-name="表格90.A2" office:value-type="string">
            <text:p text:style-name="P49">592件</text:p>
            <text:p text:style-name="P49">次</text:p>
          </table:table-cell>
          <table:table-cell table:style-name="表格90.A2" office:value-type="string">
            <text:p text:style-name="P49">123%</text:p>
          </table:table-cell>
          <table:table-cell table:style-name="表格90.F2" office:value-type="string">
            <text:p text:style-name="P51">1、衡量標準：</text:p>
            <text:p text:style-name="P615">檢驗件次。</text:p>
            <text:p text:style-name="P51">2、執行成果：</text:p>
            <text:p text:style-name="P615">飲用水水質檢驗592件次。</text:p>
            <text:p text:style-name="P51">3、達成度：</text:p>
            <text:p text:style-name="P615">達成度123%，超出原訂目標值。</text:p>
          </table:table-cell>
        </table:table-row>
        <table:table-row table:style-name="表格90.1">
          <table:table-cell table:style-name="表格90.A2" office:value-type="string">
            <text:list xml:id="list35187771" text:continue-numbering="true" text:style-name="WW8Num97">
              <text:list-item>
                <text:p text:style-name="P11"><text:span text:style-name="T4">彰化縣</text:span><text:span text:style-name="T7">3、6、9、12</text:span><text:span text:style-name="T4">閒置髒亂空地管理及稽查計畫</text:span></text:p>
              </text:list-item>
            </text:list>
          </table:table-cell>
          <table:table-cell table:style-name="表格90.A2" office:value-type="string">
            <text:p text:style-name="P57">透過空地髒亂巡查並函文通知土地所有人進行改善</text:p>
          </table:table-cell>
          <table:table-cell table:style-name="表格90.A2" office:value-type="string">
            <text:p text:style-name="P48">400筆地號</text:p>
          </table:table-cell>
          <table:table-cell table:style-name="表格90.A2" office:value-type="string">
            <text:p text:style-name="P49">561筆</text:p>
            <text:p text:style-name="P49">地號</text:p>
          </table:table-cell>
          <table:table-cell table:style-name="表格90.A2" office:value-type="string">
            <text:p text:style-name="P49">140%</text:p>
          </table:table-cell>
          <table:table-cell table:style-name="表格90.F2" office:value-type="string">
            <text:p text:style-name="P51">1、衡量標準：</text:p>
            <text:p text:style-name="P615">巡查數量。</text:p>
            <text:p text:style-name="P51">2、執行成果：</text:p>
            <text:p text:style-name="P615">透過巡查及函文通知，改善縣內髒亂空地561筆地號土地。</text:p>
            <text:p text:style-name="P51">3、達成度：</text:p>
            <text:p text:style-name="P251">達成度140%，超出原訂目標值。</text:p>
          </table:table-cell>
        </table:table-row>
        <table:table-row table:style-name="表格90.1">
          <table:table-cell table:style-name="表格90.A2" table:number-rows-spanned="3" office:value-type="string">
            <text:list xml:id="list35193477" text:continue-numbering="true" text:style-name="WW8Num97">
              <text:list-item>
                <text:p text:style-name="P121">污染減量迎接清新好環境</text:p>
              </text:list-item>
            </text:list>
          </table:table-cell>
          <table:table-cell table:style-name="表格90.A2" office:value-type="string">
            <text:p text:style-name="P57">1、粒狀污染物減量</text:p>
          </table:table-cell>
          <table:table-cell table:style-name="表格90.A2" office:value-type="string">
            <text:p text:style-name="P48">259公噸</text:p>
          </table:table-cell>
          <table:table-cell table:style-name="表格90.A2" office:value-type="string">
            <text:p text:style-name="P49">254公</text:p>
            <text:p text:style-name="P49">噸</text:p>
          </table:table-cell>
          <table:table-cell table:style-name="表格90.A2" office:value-type="string">
            <text:p text:style-name="P49">98%</text:p>
          </table:table-cell>
          <table:table-cell table:style-name="表格90.F2" office:value-type="string">
            <text:p text:style-name="P51">1、衡量標準：</text:p>
            <text:p text:style-name="P251">依環保署公佈街道揚<text:soft-page-break/>塵削減量係數計算。</text:p>
            <text:p text:style-name="P51">2、執行成果：</text:p>
            <text:p text:style-name="P251">粒狀污染物減量254公噸。</text:p>
            <text:p text:style-name="P51">3、達成度</text:p>
            <text:p text:style-name="P251">達成度98%，未達原訂目標值。</text:p>
          </table:table-cell>
        </table:table-row>
        <table:table-row table:style-name="表格90.1">
          <table:covered-table-cell/>
          <table:table-cell table:style-name="表格90.A2" office:value-type="string">
            <text:p text:style-name="P57">2、揮發性有機物減量</text:p>
          </table:table-cell>
          <table:table-cell table:style-name="表格90.A2" office:value-type="string">
            <text:p text:style-name="P48">30公噸</text:p>
          </table:table-cell>
          <table:table-cell table:style-name="表格90.A2" office:value-type="string">
            <text:p text:style-name="P49">54.2公噸</text:p>
          </table:table-cell>
          <table:table-cell table:style-name="表格90.A2" office:value-type="string">
            <text:p text:style-name="P49">181%</text:p>
          </table:table-cell>
          <table:table-cell table:style-name="表格90.F2" office:value-type="string">
            <text:p text:style-name="P51">1、衡量標準：</text:p>
            <text:p text:style-name="P251">揮發性有機物特定行業查核管制、抽測改善作業暨加油站氣油比檢測不合格之改善完成率。</text:p>
            <text:p text:style-name="P51">2、執行成果：</text:p>
            <text:p text:style-name="P251">揮發性有機物減量54.2噸。</text:p>
            <text:p text:style-name="P51">3、達成度：</text:p>
            <text:p text:style-name="P251">達成度181%，超出原訂目標值。</text:p>
          </table:table-cell>
        </table:table-row>
        <table:table-row table:style-name="表格90.1">
          <table:covered-table-cell/>
          <table:table-cell table:style-name="表格90.A2" office:value-type="string">
            <text:p text:style-name="P57">3、淘汰老舊機車</text:p>
          </table:table-cell>
          <table:table-cell table:style-name="表格90.A2" office:value-type="string">
            <text:p text:style-name="P48">25000輛</text:p>
          </table:table-cell>
          <table:table-cell table:style-name="表格90.A2" office:value-type="string">
            <text:p text:style-name="P49">51171</text:p>
            <text:p text:style-name="P49">輛</text:p>
          </table:table-cell>
          <table:table-cell table:style-name="表格90.A2" office:value-type="string">
            <text:p text:style-name="P49">205%</text:p>
          </table:table-cell>
          <table:table-cell table:style-name="表格90.F2" office:value-type="string">
            <text:p text:style-name="P51">1、衡量標準：</text:p>
            <text:p text:style-name="P251">以交通部公路總局彰化監理站提供資料。</text:p>
            <text:p text:style-name="P51">2、執行成果：</text:p>
            <text:p text:style-name="P251">淘汰老舊機車5萬1,171輛。</text:p>
            <text:p text:style-name="P51">3、達成度：</text:p>
            <text:p text:style-name="P251">達成度205%，超出原訂目標值。</text:p>
          </table:table-cell>
        </table:table-row>
        <table:table-row table:style-name="表格90.1">
          <table:table-cell table:style-name="表格90.A2" table:number-rows-spanned="4" office:value-type="string">
            <text:list xml:id="list35194123" text:continue-numbering="true" text:style-name="WW8Num97">
              <text:list-item>
                <text:p text:style-name="P121">垃圾零廢棄及推動垃圾資源化營造有氧家園</text:p>
              </text:list-item>
            </text:list>
          </table:table-cell>
          <table:table-cell table:style-name="表格90.A2" office:value-type="string">
            <text:p text:style-name="P57">1、垃圾焚化處理率</text:p>
          </table:table-cell>
          <table:table-cell table:style-name="表格90.A2" office:value-type="string">
            <text:p text:style-name="P48">95%</text:p>
          </table:table-cell>
          <table:table-cell table:style-name="表格90.A2" office:value-type="string">
            <text:p text:style-name="P49">97.46%</text:p>
          </table:table-cell>
          <table:table-cell table:style-name="表格90.A2" office:value-type="string">
            <text:p text:style-name="P49">103%</text:p>
          </table:table-cell>
          <table:table-cell table:style-name="表格90.F2" office:value-type="string">
            <text:p text:style-name="P51">1、衡量標準：</text:p>
            <text:p text:style-name="P251">焚化率。</text:p>
            <text:p text:style-name="P51">2、執行成果：</text:p>
            <text:p text:style-name="P251">垃圾焚化處理率97.46%。</text:p>
            <text:p text:style-name="P51">3、達成度：</text:p>
            <text:p text:style-name="P251">達成度103%，超出原訂目標值。</text:p>
          </table:table-cell>
        </table:table-row>
        <table:table-row table:style-name="表格90.1">
          <table:covered-table-cell/>
          <table:table-cell table:style-name="表格90.A2" office:value-type="string">
            <text:p text:style-name="P57">2、焚化底渣再利用率</text:p>
          </table:table-cell>
          <table:table-cell table:style-name="表格90.A2" office:value-type="string">
            <text:p text:style-name="P48">80%</text:p>
          </table:table-cell>
          <table:table-cell table:style-name="表格90.A2" office:value-type="string">
            <text:p text:style-name="P49">98.73%</text:p>
          </table:table-cell>
          <table:table-cell table:style-name="表格90.A2" office:value-type="string">
            <text:p text:style-name="P49">123%</text:p>
          </table:table-cell>
          <table:table-cell table:style-name="表格90.F2" office:value-type="string">
            <text:p text:style-name="P51">1、衡量標準：</text:p>
            <text:p text:style-name="P251">底渣再利用量÷底渣產量x100%。</text:p>
            <text:p text:style-name="P51">2、執行成果：</text:p>
            <text:p text:style-name="P251">底渣再利用率98.73%。</text:p>
            <text:p text:style-name="P51">3、達成度：</text:p>
            <text:p text:style-name="P251">達成度123%，超出原訂目標值。</text:p>
          </table:table-cell>
        </table:table-row>
        <table:table-row table:style-name="表格90.1">
          <table:covered-table-cell/>
          <table:table-cell table:style-name="表格90.A2" office:value-type="string">
            <text:p text:style-name="P57">3、焚化底渣資源再生數量</text:p>
          </table:table-cell>
          <table:table-cell table:style-name="表格90.A2" office:value-type="string">
            <text:p text:style-name="P48">30000公噸</text:p>
          </table:table-cell>
          <table:table-cell table:style-name="表格90.A2" office:value-type="string">
            <text:p text:style-name="P4"><text:span text:style-name="T33">40008.56</text:span><text:span text:style-name="T4">公噸</text:span></text:p>
          </table:table-cell>
          <table:table-cell table:style-name="表格90.A2" office:value-type="string">
            <text:p text:style-name="P49">133%</text:p>
          </table:table-cell>
          <table:table-cell table:style-name="表格90.F2" office:value-type="string">
            <text:p text:style-name="P51">1、衡量標準：</text:p>
            <text:p text:style-name="P251">焚化底渣資源再生數量。</text:p>
            <text:p text:style-name="P51">2、執行成果：</text:p>
            <text:p text:style-name="P251">焚化底渣再生40,008.56公噸。</text:p>
            <text:p text:style-name="P51">3、達成度：</text:p>
            <text:p text:style-name="P251">達成度133%，超出原訂目標值。</text:p>
          </table:table-cell>
        </table:table-row>
        <table:table-row table:style-name="表格90.1">
          <table:covered-table-cell/>
          <table:table-cell table:style-name="表格90.A2" office:value-type="string">
            <text:p text:style-name="P57">4、巡查已登記及未登記資源回收業者</text:p>
          </table:table-cell>
          <table:table-cell table:style-name="表格90.A2" office:value-type="string">
            <text:p text:style-name="P48">300處</text:p>
          </table:table-cell>
          <table:table-cell table:style-name="表格90.A2" office:value-type="string">
            <text:p text:style-name="P49">371處</text:p>
          </table:table-cell>
          <table:table-cell table:style-name="表格90.A2" office:value-type="string">
            <text:p text:style-name="P49">124%</text:p>
          </table:table-cell>
          <table:table-cell table:style-name="表格90.F2" office:value-type="string">
            <text:p text:style-name="P51">1、衡量標準：</text:p>
            <text:p text:style-name="P251">巡查輔導數量。</text:p>
            <text:p text:style-name="P51">2、執行成果：</text:p>
            <text:p text:style-name="P251">巡查輔導資源回收業者371處。</text:p>
            <text:p text:style-name="P51">3、達成度：</text:p>
            <text:p text:style-name="P251">達成度124%，超出原訂目標值。</text:p>
          </table:table-cell>
        </table:table-row>
        <table:table-row table:style-name="表格90.1">
          <table:table-cell table:style-name="表格90.A2" table:number-rows-spanned="7" office:value-type="string">
            <text:list xml:id="list35183802" text:continue-numbering="true" text:style-name="WW8Num97">
              <text:list-item>
                <text:p text:style-name="P121">縣長政見</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05"/>
          </table:table-cell>
          <table:table-cell table:style-name="表格90.A2" office:value-type="string">
            <text:p text:style-name="P57">1、[政見編號65]建立廢油等食品廢棄物追蹤監督機制，並將公民監督納入其中</text:p>
          </table:table-cell>
          <table:table-cell table:style-name="表格90.A2" office:value-type="string">
            <text:p text:style-name="P48">200處</text:p>
          </table:table-cell>
          <table:table-cell table:style-name="表格90.A2" office:value-type="string">
            <text:p text:style-name="P49">650處</text:p>
          </table:table-cell>
          <table:table-cell table:style-name="表格90.A2" office:value-type="string">
            <text:p text:style-name="P49">325%</text:p>
          </table:table-cell>
          <table:table-cell table:style-name="表格90.F2" office:value-type="string">
            <text:p text:style-name="P51">1、衡量標準：</text:p>
            <text:p text:style-name="P251">巡查輔導數量。</text:p>
            <text:p text:style-name="P51">2、執行成果：</text:p>
            <text:p text:style-name="P251">對於源頭產出進行輔導，輔導650處。</text:p>
            <text:p text:style-name="P51">3、達成度：</text:p>
            <text:p text:style-name="P251">達成度325%，超出原訂目標值。</text:p>
          </table:table-cell>
        </table:table-row>
        <table:table-row table:style-name="表格90.1">
          <table:covered-table-cell/>
          <table:table-cell table:style-name="表格90.A2" office:value-type="string">
            <text:p text:style-name="P57">2、[政見編號91-1]設置檢舉獎金，鼓勵舉報污染-民眾檢舉烏賊車獎勵金業務</text:p>
          </table:table-cell>
          <table:table-cell table:style-name="表格90.A2" office:value-type="string">
            <text:p text:style-name="P48">2000件</text:p>
          </table:table-cell>
          <table:table-cell table:style-name="表格90.A2" office:value-type="string">
            <text:p text:style-name="P49">585件</text:p>
          </table:table-cell>
          <table:table-cell table:style-name="表格90.A2" office:value-type="string">
            <text:p text:style-name="P49">29%</text:p>
          </table:table-cell>
          <table:table-cell table:style-name="表格90.F2" office:value-type="string">
            <text:p text:style-name="P51">1、衡量標準：</text:p>
            <text:p text:style-name="P251">核發件數。</text:p>
            <text:p text:style-name="P51">2、執行成果：</text:p>
            <text:p text:style-name="P251">核發檢舉獎金計585件。</text:p>
            <text:p text:style-name="P51">3、達成度：</text:p>
            <text:p text:style-name="P251">達成度29%，未達原訂目標值。</text:p>
          </table:table-cell>
        </table:table-row>
        <table:table-row table:style-name="表格90.1">
          <table:covered-table-cell/>
          <table:table-cell table:style-name="表格90.A2" office:value-type="string">
            <text:p text:style-name="P57">3、[政見編號91-2]設置檢舉獎金，鼓勵舉報污染-民眾檢舉違反廢棄物清理法案件獎勵金</text:p>
          </table:table-cell>
          <table:table-cell table:style-name="表格90.A2" office:value-type="string">
            <text:p text:style-name="P48">1200件</text:p>
          </table:table-cell>
          <table:table-cell table:style-name="表格90.A2" office:value-type="string">
            <text:p text:style-name="P49">295件</text:p>
          </table:table-cell>
          <table:table-cell table:style-name="表格90.A2" office:value-type="string">
            <text:p text:style-name="P49">25%</text:p>
          </table:table-cell>
          <table:table-cell table:style-name="表格90.F2" office:value-type="string">
            <text:p text:style-name="P51">1、衡量標準：</text:p>
            <text:p text:style-name="P251">核發件數。</text:p>
            <text:p text:style-name="P51">2、執行成果：</text:p>
            <text:p text:style-name="P251">核發檢舉獎金計295件。</text:p>
            <text:p text:style-name="P51">3、達成度：</text:p>
            <text:p text:style-name="P251">達成度25%，未達原訂目標值。</text:p>
          </table:table-cell>
        </table:table-row>
        <table:table-row table:style-name="表格90.1">
          <table:covered-table-cell/>
          <table:table-cell table:style-name="表格90.A2" office:value-type="string">
            <text:p text:style-name="P6"><text:span text:style-name="T4">4、[政見編號93]</text:span><text:span text:style-name="T7">加強農地土壤檢測外，並稽查列</text:span><text:soft-page-break/><text:span text:style-name="T7">管污染源及可疑污染源彰化縣農地重金屬污染源頭管制深度查核管理計畫</text:span></text:p>
          </table:table-cell>
          <table:table-cell table:style-name="表格90.A2" office:value-type="string">
            <text:p text:style-name="P48">100筆</text:p>
          </table:table-cell>
          <table:table-cell table:style-name="表格90.A2" office:value-type="string">
            <text:p text:style-name="P49">155筆</text:p>
          </table:table-cell>
          <table:table-cell table:style-name="表格90.A2" office:value-type="string">
            <text:p text:style-name="P49">155%</text:p>
          </table:table-cell>
          <table:table-cell table:style-name="表格90.F2" office:value-type="string">
            <text:p text:style-name="P51">1、衡量標準：</text:p>
            <text:p text:style-name="P251">農地檢測數量。</text:p>
            <text:p text:style-name="P51">2、執行成果：</text:p>
            <text:p text:style-name="P251">監測155筆農地。</text:p>
            <text:p text:style-name="P51"><text:soft-page-break/>3、達成度：</text:p>
            <text:p text:style-name="P251">達成度155%，超出原訂目標值。</text:p>
          </table:table-cell>
        </table:table-row>
        <table:table-row table:style-name="表格90.1">
          <table:covered-table-cell/>
          <table:table-cell table:style-name="表格90.A2" office:value-type="string">
            <text:p text:style-name="P6"><text:span text:style-name="T4">5、[政見編號96-2]強化各項污染源管制，以降低細懸浮微粒PM2.5的排放-彰化縣懸浮微粒</text:span><text:span text:style-name="T7">(PM2.5)來源分析及管制計畫</text:span></text:p>
          </table:table-cell>
          <table:table-cell table:style-name="表格90.A2" office:value-type="string">
            <text:p text:style-name="P48">11根次</text:p>
          </table:table-cell>
          <table:table-cell table:style-name="表格90.A2" office:value-type="string">
            <text:p text:style-name="P49">11根次</text:p>
          </table:table-cell>
          <table:table-cell table:style-name="表格90.A2" office:value-type="string">
            <text:p text:style-name="P49">100%</text:p>
          </table:table-cell>
          <table:table-cell table:style-name="表格90.F2" office:value-type="string">
            <text:p text:style-name="P51">1、衡量標準：</text:p>
            <text:p text:style-name="P251">建立固定污染源排放管細懸浮微粒（PM2.5）指紋資料庫。</text:p>
            <text:p text:style-name="P51">2、執行成果：</text:p>
            <text:p text:style-name="P251">建立11根次不同製程之固定污染源排放管道細懸浮微粒指紋資料庫，可供後續排放量或減量效益相關估算使用，以利推動本縣細懸浮微粒(PM2.5)管制策略。</text:p>
            <text:p text:style-name="P51">3、達成度：</text:p>
            <text:p text:style-name="P251">達成度100%，符合原訂目標值。</text:p>
          </table:table-cell>
        </table:table-row>
        <table:table-row table:style-name="表格90.1">
          <table:covered-table-cell/>
          <table:table-cell table:style-name="表格90.A2" office:value-type="string">
            <text:p text:style-name="P57">6、[政見編號96-2]強化各項污染源管制，以降低細懸浮微粒PM2.5的排放-彰化縣懸浮微粒(PM2.5)來源分析及管制計畫</text:p>
          </table:table-cell>
          <table:table-cell table:style-name="表格90.A2" office:value-type="string">
            <text:p text:style-name="P48">100%</text:p>
          </table:table-cell>
          <table:table-cell table:style-name="表格90.A2" office:value-type="string">
            <text:p text:style-name="P49">100%</text:p>
          </table:table-cell>
          <table:table-cell table:style-name="表格90.A2" office:value-type="string">
            <text:p text:style-name="P49">100%</text:p>
          </table:table-cell>
          <table:table-cell table:style-name="表格90.F2" office:value-type="string">
            <text:p text:style-name="P51">1、衡量標準：</text:p>
            <text:p text:style-name="P251">研訂預警通報標準作業流程。</text:p>
            <text:p text:style-name="P51">2、執行成果：</text:p>
            <text:p text:style-name="P251">研訂預警通報標準作業流程，未來擬召開空品不良預警通報標準作業流程說明會。</text:p>
            <text:p text:style-name="P51">3、達成度：</text:p>
            <text:p text:style-name="P251">達成度100%，符合原訂目標值。</text:p>
          </table:table-cell>
        </table:table-row>
        <table:table-row table:style-name="表格90.1">
          <table:covered-table-cell/>
          <table:table-cell table:style-name="表格90.A2" office:value-type="string">
            <text:p text:style-name="P57">7、[政見編號96-2]強化各項污染源管制，以降低細懸浮微粒PM2.5的排放-彰化縣懸浮微粒(PM2.5)來源分析及管制計畫</text:p>
          </table:table-cell>
          <table:table-cell table:style-name="表格90.A2" office:value-type="string">
            <text:p text:style-name="P48">2場次</text:p>
          </table:table-cell>
          <table:table-cell table:style-name="表格90.A2" office:value-type="string">
            <text:p text:style-name="P49">2場次</text:p>
          </table:table-cell>
          <table:table-cell table:style-name="表格90.A2" office:value-type="string">
            <text:p text:style-name="P49">100%</text:p>
          </table:table-cell>
          <table:table-cell table:style-name="表格90.F2" office:value-type="string">
            <text:p text:style-name="P51">1、衡量標準：</text:p>
            <text:p text:style-name="P251">舉辦「彰化縣政府空氣污染減量推動委員會」會議。</text:p>
            <text:p text:style-name="P51">2、執行成果：</text:p>
            <text:p text:style-name="P251">分別於9月21日及12月5日辦理第1、2次會議。</text:p>
            <text:p text:style-name="P51">3、達成度：</text:p>
            <text:p text:style-name="P251">達成度100%，符合原訂目標值。</text:p>
          </table:table-cell>
        </table:table-row>
        <table:table-row table:style-name="表格90.1">
          <table:table-cell table:style-name="表格90.A2" table:number-rows-spanned="3" office:value-type="string">
            <text:list xml:id="list35187102" text:continue-numbering="true" text:style-name="WW8Num97">
              <text:list-item>
                <text:p text:style-name="P121">加強環保教育提<text:soft-page-break/>升環保行動力</text:p>
              </text:list-item>
            </text:list>
          </table:table-cell>
          <table:table-cell table:style-name="表格90.A2" office:value-type="string">
            <text:p text:style-name="P57">1、辦理違反「環<text:soft-page-break/>境保護法」環境講習</text:p>
          </table:table-cell>
          <table:table-cell table:style-name="表格90.A2" office:value-type="string">
            <text:p text:style-name="P48">5場次</text:p>
          </table:table-cell>
          <table:table-cell table:style-name="表格90.A2" office:value-type="string">
            <text:p text:style-name="P49">6場次</text:p>
          </table:table-cell>
          <table:table-cell table:style-name="表格90.A2" office:value-type="string">
            <text:p text:style-name="P49">120%</text:p>
          </table:table-cell>
          <table:table-cell table:style-name="表格90.F2" office:value-type="string">
            <text:p text:style-name="P51">1、衡量標準：</text:p>
            <text:p text:style-name="P251"><text:soft-page-break/>辦理場次。</text:p>
            <text:p text:style-name="P51">2、執行成果：</text:p>
            <text:p text:style-name="P251">辦理違反環境保護法環境講習6場次。</text:p>
            <text:p text:style-name="P51">3、達成度：</text:p>
            <text:p text:style-name="P251">達成度120%，超出原訂目標值。</text:p>
          </table:table-cell>
        </table:table-row>
        <table:table-row table:style-name="表格90.1">
          <table:covered-table-cell/>
          <table:table-cell table:style-name="表格90.A2" office:value-type="string">
            <text:p text:style-name="P57">2、結合環保小學堂、社區、學校、機關及民間社團等辦理環境教育宣導及活動</text:p>
          </table:table-cell>
          <table:table-cell table:style-name="表格90.A2" office:value-type="string">
            <text:p text:style-name="P48">100場次</text:p>
          </table:table-cell>
          <table:table-cell table:style-name="表格90.A2" office:value-type="string">
            <text:p text:style-name="P49">100場</text:p>
            <text:p text:style-name="P49">次</text:p>
          </table:table-cell>
          <table:table-cell table:style-name="表格90.A2" office:value-type="string">
            <text:p text:style-name="P49">100%</text:p>
          </table:table-cell>
          <table:table-cell table:style-name="表格90.F2" office:value-type="string">
            <text:p text:style-name="P51">1、衡量標準：</text:p>
            <text:p text:style-name="P251">宣導及活動場次。</text:p>
            <text:p text:style-name="P51">2、執行成果：</text:p>
            <text:p text:style-name="P251">辦理環境教育宣導及活動計100場次。</text:p>
            <text:p text:style-name="P51">3、達成度：</text:p>
            <text:p text:style-name="P251">達成度100%，符合原訂目標值。</text:p>
          </table:table-cell>
        </table:table-row>
        <table:table-row table:style-name="表格90.1">
          <table:covered-table-cell/>
          <table:table-cell table:style-name="表格90.A2" office:value-type="string">
            <text:p text:style-name="P57">3、運用環保志（義）工進行環保服務工作每年發動人次</text:p>
          </table:table-cell>
          <table:table-cell table:style-name="表格90.A2" office:value-type="string">
            <text:p text:style-name="P48">16000人次</text:p>
          </table:table-cell>
          <table:table-cell table:style-name="表格90.A2" office:value-type="string">
            <text:p text:style-name="P49">17051</text:p>
            <text:p text:style-name="P49">人次</text:p>
          </table:table-cell>
          <table:table-cell table:style-name="表格90.A2" office:value-type="string">
            <text:p text:style-name="P49">107%</text:p>
          </table:table-cell>
          <table:table-cell table:style-name="表格90.F2" office:value-type="string">
            <text:p text:style-name="P51">1、衡量標準：</text:p>
            <text:p text:style-name="P251">達成人次。</text:p>
            <text:p text:style-name="P51">2、執行成果：</text:p>
            <text:p text:style-name="P251">運用環保志（義）工進行環保服務工作發動1萬7,051人次。</text:p>
            <text:p text:style-name="P51">3、達成度：</text:p>
            <text:p text:style-name="P251">達成度107%，超出原訂目標值。</text:p>
          </table:table-cell>
        </table:table-row>
        <table:table-row table:style-name="表格90.1">
          <table:table-cell table:style-name="表格90.A2" table:number-columns-spanned="4" office:value-type="string">
            <text:p text:style-name="P49">關鍵績效指標平均達成度</text:p>
          </table:table-cell>
          <table:covered-table-cell/>
          <table:covered-table-cell/>
          <table:covered-table-cell/>
          <table:table-cell table:style-name="表格90.F2" table:number-columns-spanned="2" office:value-type="string">
            <text:p text:style-name="P51"><text:s/>93.3%</text:p>
          </table:table-cell>
          <table:covered-table-cell/>
        </table:table-row>
      </table:table>
      <text:p text:style-name="P27">（二）年度共同性目標（權數為30%）</text:p>
      <table:table table:name="表格91" table:style-name="表格91">
        <table:table-column table:style-name="表格91.A"/>
        <table:table-column table:style-name="表格91.B"/>
        <table:table-column table:style-name="表格91.C" table:number-columns-repeated="3"/>
        <table:table-column table:style-name="表格91.F"/>
        <table:table-header-rows>
          <table:table-row table:style-name="表格91.1">
            <table:table-cell table:style-name="表格91.A1" office:value-type="string">
              <text:p text:style-name="P46">共同性目標</text:p>
            </table:table-cell>
            <table:table-cell table:style-name="表格91.A1" office:value-type="string">
              <text:p text:style-name="P49">共同性指標</text:p>
            </table:table-cell>
            <table:table-cell table:style-name="表格91.A1" office:value-type="string">
              <text:p text:style-name="P49">原訂</text:p>
              <text:p text:style-name="P49">目標值</text:p>
            </table:table-cell>
            <table:table-cell table:style-name="表格91.A1" office:value-type="string">
              <text:p text:style-name="P49">達成</text:p>
              <text:p text:style-name="P49">目標值</text:p>
            </table:table-cell>
            <table:table-cell table:style-name="表格91.A1" office:value-type="string">
              <text:p text:style-name="P49">達成度</text:p>
            </table:table-cell>
            <table:table-cell table:style-name="表格91.F1" office:value-type="string">
              <text:p text:style-name="P49">績效衡量暨達成情形分析</text:p>
            </table:table-cell>
          </table:table-row>
        </table:table-header-rows>
        <table:table-row table:style-name="表格91.1">
          <table:table-cell table:style-name="表格91.A2" office:value-type="string">
            <text:list xml:id="list1635951772559073212" text:style-name="WW8Num29">
              <text:list-item>
                <text:p text:style-name="P122">節約政府支出，邁向財政收支平衡</text:p>
              </text:list-item>
            </text:list>
          </table:table-cell>
          <table:table-cell table:style-name="表格91.A2" office:value-type="string">
            <text:p text:style-name="P54">各單位當年度經常門業務費賸餘數百分比</text:p>
          </table:table-cell>
          <table:table-cell table:style-name="表格91.A2" office:value-type="string">
            <text:p text:style-name="P50">3%</text:p>
          </table:table-cell>
          <table:table-cell table:style-name="表格91.A2" office:value-type="string">
            <text:p text:style-name="P49">11.55%</text:p>
          </table:table-cell>
          <table:table-cell table:style-name="表格91.A2" office:value-type="string">
            <text:p text:style-name="P49">385%</text:p>
          </table:table-cell>
          <table:table-cell table:style-name="表格91.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2、執行成果：</text:p>
            <text:p text:style-name="P251">經常門經費賸餘(不含人事費)與預算數(不含人事費)百分比達11.55%。</text:p>
            <text:p text:style-name="P51">3、達成度：</text:p>
            <text:p text:style-name="P251">達成度385%，超出原<text:soft-page-break/>訂目標值。</text:p>
          </table:table-cell>
        </table:table-row>
        <table:table-row table:style-name="表格91.1">
          <table:table-cell table:style-name="表格91.A2" office:value-type="string">
            <text:list xml:id="list35172904" text:continue-numbering="true" text:style-name="WW8Num29">
              <text:list-item>
                <text:p text:style-name="P122">控管編制員額</text:p>
              </text:list-item>
            </text:list>
          </table:table-cell>
          <table:table-cell table:style-name="表格91.A2" office:value-type="string">
            <text:p text:style-name="P54">機關編制員額成長率</text:p>
          </table:table-cell>
          <table:table-cell table:style-name="表格91.A2" office:value-type="string">
            <text:p text:style-name="P50">0%</text:p>
          </table:table-cell>
          <table:table-cell table:style-name="表格91.A2" office:value-type="string">
            <text:p text:style-name="P49">0%</text:p>
          </table:table-cell>
          <table:table-cell table:style-name="表格91.A2" office:value-type="string">
            <text:p text:style-name="P49">100%</text:p>
          </table:table-cell>
          <table:table-cell table:style-name="表格91.F2" office:value-type="string">
            <text:p text:style-name="P51">1、衡量標準：</text:p>
            <text:p text:style-name="P251">（本年度編制員額－上年度編制員額）÷上年度編制員額x100%。</text:p>
            <text:p text:style-name="P51">2、執行成果：</text:p>
            <text:p text:style-name="P251">編制員額成長率為0%</text:p>
            <text:p text:style-name="P51">3、達成度：</text:p>
            <text:p text:style-name="P251">達成度100%，符合原訂目標。</text:p>
          </table:table-cell>
        </table:table-row>
        <table:table-row table:style-name="表格91.1">
          <table:table-cell table:style-name="表格91.A2" table:number-rows-spanned="2" office:value-type="string">
            <text:list xml:id="list35179079" text:continue-numbering="true" text:style-name="WW8Num29">
              <text:list-item>
                <text:p text:style-name="P122">約聘僱員額及職等嚴格控管</text:p>
              </text:list-item>
            </text:list>
          </table:table-cell>
          <table:table-cell table:style-name="表格91.A2" office:value-type="string">
            <text:p text:style-name="P54">1、約聘僱員額成長率</text:p>
          </table:table-cell>
          <table:table-cell table:style-name="表格91.A2" office:value-type="string">
            <text:p text:style-name="P50">0%</text:p>
          </table:table-cell>
          <table:table-cell table:style-name="表格91.A2" office:value-type="string">
            <text:p text:style-name="P49">0%</text:p>
          </table:table-cell>
          <table:table-cell table:style-name="表格91.A2" office:value-type="string">
            <text:p text:style-name="P49">100%</text:p>
          </table:table-cell>
          <table:table-cell table:style-name="表格91.F2" office:value-type="string">
            <text:p text:style-name="P51">1、衡量標準：</text:p>
            <text:p text:style-name="P251">（本年度以公務預算及基金僱用之約聘僱員額總數－上年度以公務預算及基金僱用之約聘僱員額總數）÷上年度以公務預算及基金僱用之約聘僱員額總數x100%。</text:p>
            <text:p text:style-name="P51">2、執行成果：</text:p>
            <text:p text:style-name="P251">約僱員額成長率為0%</text:p>
            <text:p text:style-name="P51">3、達成度：</text:p>
            <text:p text:style-name="P251">達成度100%，符合原訂目標。</text:p>
          </table:table-cell>
        </table:table-row>
        <table:table-row table:style-name="表格91.1">
          <table:covered-table-cell/>
          <table:table-cell table:style-name="表格91.A2" office:value-type="string">
            <text:p text:style-name="P54">2、約聘僱核定職等變化率</text:p>
          </table:table-cell>
          <table:table-cell table:style-name="表格91.A2" office:value-type="string">
            <text:p text:style-name="P50">0%</text:p>
          </table:table-cell>
          <table:table-cell table:style-name="表格91.A2" office:value-type="string">
            <text:p text:style-name="P49">0%</text:p>
          </table:table-cell>
          <table:table-cell table:style-name="表格91.A2" office:value-type="string">
            <text:p text:style-name="P49">100%</text:p>
          </table:table-cell>
          <table:table-cell table:style-name="表格91.F2" office:value-type="string">
            <text:p text:style-name="P51">1、衡量標準：</text:p>
            <text:p text:style-name="P251">（本年度以公務預算及基金僱用之約聘僱員額涉提高職等人數）÷上年度以公務預算及基金僱用之約聘僱員額總數x100%</text:p>
            <text:p text:style-name="P51">2、執行成果：</text:p>
            <text:p text:style-name="P251">約僱核定職等變化率為0%。</text:p>
            <text:p text:style-name="P51">3、達成度：</text:p>
            <text:p text:style-name="P251">達成度100%，符合原訂目標。</text:p>
          </table:table-cell>
        </table:table-row>
        <table:table-row table:style-name="表格91.1">
          <table:table-cell table:style-name="表格91.A2" office:value-type="string">
            <text:list xml:id="list35172128" text:continue-numbering="true" text:style-name="WW8Num29">
              <text:list-item>
                <text:p text:style-name="P122">推動公務人員終身學習</text:p>
              </text:list-item>
            </text:list>
          </table:table-cell>
          <table:table-cell table:style-name="表格91.A2" office:value-type="string">
            <text:p text:style-name="P54">單位平均終身學習時數</text:p>
          </table:table-cell>
          <table:table-cell table:style-name="表格91.A2" office:value-type="string">
            <text:p text:style-name="P50">40小時</text:p>
          </table:table-cell>
          <table:table-cell table:style-name="表格91.A2" office:value-type="string">
            <text:p text:style-name="P49">67.7小時</text:p>
          </table:table-cell>
          <table:table-cell table:style-name="表格91.A2" office:value-type="string">
            <text:p text:style-name="P49">169%</text:p>
          </table:table-cell>
          <table:table-cell table:style-name="表格91.F2" office:value-type="string">
            <text:p text:style-name="P51">1、衡量標準：</text:p>
            <text:p text:style-name="P251">本年度單位內平均終身學習時數至少應達40小時（其中包含數位學習時數5小時，且40小時中與業務相關之學習時數應達21小時，數值四捨五入為整數）</text:p>
            <text:p text:style-name="P51"><text:soft-page-break/>2、執行成果：</text:p>
            <text:p text:style-name="P251">單位平均終身學習時數67.7小時。</text:p>
            <text:p text:style-name="P51">3、達成度：</text:p>
            <text:p text:style-name="P251">達成度169%，超出原訂目標。</text:p>
          </table:table-cell>
        </table:table-row>
        <table:table-row table:style-name="表格91.1">
          <table:table-cell table:style-name="表格91.A2" table:number-columns-spanned="4" office:value-type="string">
            <text:p text:style-name="P49">共同性指標平均達成度</text:p>
          </table:table-cell>
          <table:covered-table-cell/>
          <table:covered-table-cell/>
          <table:covered-table-cell/>
          <table:table-cell table:style-name="表格91.F2" table:number-columns-spanned="2" office:value-type="string">
            <text:p text:style-name="P51"><text:s/>100%</text:p>
          </table:table-cell>
          <table:covered-table-cell/>
        </table:table-row>
      </table:table>
      <text:p text:style-name="P291"/>
      <text:p text:style-name="P291">參、未達成目標項目檢討</text:p>
      <table:table table:name="表格92" table:style-name="表格92">
        <table:table-column table:style-name="表格92.A"/>
        <table:table-column table:style-name="表格92.B"/>
        <table:table-column table:style-name="表格92.C" table:number-columns-repeated="2"/>
        <table:table-column table:style-name="表格92.E"/>
        <table:table-header-rows>
          <table:table-row table:style-name="表格92.1">
            <table:table-cell table:style-name="表格92.A1" office:value-type="string">
              <text:p text:style-name="P38">關鍵策略目標</text:p>
              <text:p text:style-name="P38">/共同性目標</text:p>
            </table:table-cell>
            <table:table-cell table:style-name="表格92.A1" office:value-type="string">
              <text:p text:style-name="P38">關鍵績效指標/共同性指標</text:p>
            </table:table-cell>
            <table:table-cell table:style-name="表格92.A1" office:value-type="string">
              <text:p text:style-name="P49">原訂</text:p>
              <text:p text:style-name="P49">目標值</text:p>
            </table:table-cell>
            <table:table-cell table:style-name="表格92.A1" office:value-type="string">
              <text:p text:style-name="P49">達成度</text:p>
              <text:p text:style-name="P49">差異值</text:p>
            </table:table-cell>
            <table:table-cell table:style-name="表格92.E1" office:value-type="string">
              <text:p text:style-name="P49">未達成原因分析暨因應策略</text:p>
            </table:table-cell>
          </table:table-row>
        </table:table-header-rows>
        <table:table-row table:style-name="表格92.2">
          <table:table-cell table:style-name="表格92.A2" office:value-type="string">
            <text:p text:style-name="P438">三、污染減量迎接清新好環境</text:p>
          </table:table-cell>
          <table:table-cell table:style-name="表格92.A2" office:value-type="string">
            <text:p text:style-name="P2"><text:span text:style-name="T4">1</text:span><text:span text:style-name="T4">、粒狀污染物減量</text:span></text:p>
          </table:table-cell>
          <table:table-cell table:style-name="表格92.A2" office:value-type="string">
            <text:p text:style-name="P49">259公噸</text:p>
          </table:table-cell>
          <table:table-cell table:style-name="表格92.A2" office:value-type="string">
            <text:p text:style-name="P49">2%</text:p>
          </table:table-cell>
          <table:table-cell table:style-name="表格92.E2" office:value-type="string">
            <text:p text:style-name="P51">本項目標係以於空品不良日進行洗街作業所削減之粒狀污染物計算，然因空品不良日實際發生日數難以預測，故實際達成減量值少於年度目標值。</text:p>
          </table:table-cell>
        </table:table-row>
        <table:table-row table:style-name="表格92.2">
          <table:table-cell table:style-name="表格92.A2" table:number-rows-spanned="2" office:value-type="string">
            <text:p text:style-name="P58">五、縣長政見</text:p>
          </table:table-cell>
          <table:table-cell table:style-name="表格92.A2" office:value-type="string">
            <text:p text:style-name="P6"><text:span text:style-name="T4">2</text:span><text:span text:style-name="T4">、設置檢舉獎金，鼓勵舉報污染-民眾檢舉烏賊車獎勵金業務</text:span></text:p>
          </table:table-cell>
          <table:table-cell table:style-name="表格92.A2" office:value-type="string">
            <text:p text:style-name="P48">2,000件</text:p>
          </table:table-cell>
          <table:table-cell table:style-name="表格92.A2" office:value-type="string">
            <text:p text:style-name="P49">71%</text:p>
          </table:table-cell>
          <table:table-cell table:style-name="表格92.E2" office:value-type="string">
            <text:p text:style-name="P51">經統計105年1-12月烏賊車檢舉件數為1,290件，較去年同期(104年1-12月)烏賊車檢舉件數4,447件大幅減少3,157件，因民眾檢舉件數即少於年度目標值，故核發件數未達年度目標值。</text:p>
          </table:table-cell>
        </table:table-row>
        <table:table-row table:style-name="表格92.2">
          <table:covered-table-cell/>
          <table:table-cell table:style-name="表格92.A2" office:value-type="string">
            <text:p text:style-name="P6"><text:span text:style-name="T4">3</text:span><text:span text:style-name="T4">、設置檢舉獎金，鼓勵舉報污染-民眾檢舉違反廢棄物清理法案件獎勵金</text:span></text:p>
          </table:table-cell>
          <table:table-cell table:style-name="表格92.A2" office:value-type="string">
            <text:p text:style-name="P48">1,200件</text:p>
          </table:table-cell>
          <table:table-cell table:style-name="表格92.A2" office:value-type="string">
            <text:p text:style-name="P49">75%</text:p>
          </table:table-cell>
          <table:table-cell table:style-name="表格92.E2" office:value-type="string">
            <text:p text:style-name="P51">經統計105年1-12月民眾檢舉件數為289件，檢舉件數遠少於年度目標值，故核發件數未達年度目標值。</text:p>
          </table:table-cell>
        </table:table-row>
      </table:table>
      <text:p text:style-name="P291"/>
      <text:p text:style-name="P291">肆、績效總評</text:p>
      <text:p text:style-name="P429">本局105年度依據訂定之施政目標努力達成目標，相關施政績效說明如下：</text:p>
      <text:p text:style-name="P103">一、年度關鍵策略目標面向方面</text:p>
      <text:p text:style-name="P743">(一)強化水污染防治及維護飲用水良好水質</text:p>
      <text:list xml:id="list8246443946737739343" text:style-name="WW8Num95">
        <text:list-item>
          <text:list>
            <text:list-item>
              <text:list>
                <text:list-item>
                  <text:p text:style-name="P123">針對列管事業加強稽查其廢水處理及排放，督促業者依規定處理工廠廢水：105年訂定目標值為年度稽查400家次，共稽查687家，計1,284家次，目標達成度321%。</text:p>
                </text:list-item>
                <text:list-item>
                  <text:p text:style-name="P123">辦理列管工廠深度查核專案：105年訂定目標值為年度辦理20家次，共完成20家次列管工廠深度查核，目標達成度100%。</text:p>
                </text:list-item>
                <text:list-item>
                  <text:p text:style-name="P123">辦理彰化電鍍業及金屬表面處理業專案稽查：105年訂定目標值為專案稽查150家次，共專案稽查123家，計556家次，目標達成度371%。</text:p>
                </text:list-item>
                <text:list-item>
                  <text:p text:style-name="P123">辦理飲用水水質檢驗：105年訂定目標值為檢驗480件次，共完成檢驗592件次，目標達成度123%。</text:p>
                </text:list-item>
              </text:list>
            </text:list-item>
          </text:list>
        </text:list-item>
      </text:list>
      <text:p text:style-name="P743">(二)彰化縣3、6、9、12閒置髒亂空地管理及稽查計畫</text:p>
      <text:list xml:id="list8122480685547265150" text:style-name="WW8Num20">
        <text:list-item>
          <text:list>
            <text:list-item>
              <text:list>
                <text:list-item>
                  <text:p text:style-name="P124"><text:soft-page-break/>透過空地髒亂巡查並函文通知土地所有人進行改善：105年度訂定目標值為髒亂空地稽巡查400筆地號，透過巡查及函文通知，共完成縣內髒亂空地進行改善561筆地號，目標達成度140%。</text:p>
                </text:list-item>
              </text:list>
            </text:list-item>
          </text:list>
        </text:list-item>
      </text:list>
      <text:p text:style-name="P743">(三)污染減量迎接清新好環境</text:p>
      <text:list xml:id="list9190492580148480538" text:style-name="WW8Num9">
        <text:list-item>
          <text:list>
            <text:list-item>
              <text:list>
                <text:list-item>
                  <text:p text:style-name="P125">粒狀污染物減量：105年度訂定目標值為年度減量259噸，共完成減量254噸，目標達成度98%。</text:p>
                </text:list-item>
                <text:list-item>
                  <text:p text:style-name="P125">揮發性有機物減量：105年度訂定目標值為年度減量30噸，共完成54.2噸，目標達成度181%。</text:p>
                </text:list-item>
                <text:list-item>
                  <text:p text:style-name="P125">淘汰老舊機車：105年度訂定目標值為年度淘汰2萬5,000輛，共完成5萬1,171輛，目標達成度205%。</text:p>
                </text:list-item>
              </text:list>
            </text:list-item>
          </text:list>
        </text:list-item>
      </text:list>
      <text:p text:style-name="P743">(四)垃圾零廢棄及推動垃圾資源化營造有氧家園</text:p>
      <text:list xml:id="list3856251481648555883" text:style-name="WW8Num81">
        <text:list-item>
          <text:list>
            <text:list-item>
              <text:list>
                <text:list-item>
                  <text:p text:style-name="P126">垃圾焚化處理率：105年度訂定目標值為95%，共完成97.46%，目標達成度103%。</text:p>
                </text:list-item>
                <text:list-item>
                  <text:p text:style-name="P126">焚化底渣再利用率：105年度訂定目標值為80%，共完成98.73%，目標達成度123%。</text:p>
                </text:list-item>
                <text:list-item>
                  <text:p text:style-name="P126">焚化底渣資源再生數量：105年度訂定目標值為3萬公噸，共完成4萬8.72公噸，目標達成度133%。</text:p>
                </text:list-item>
                <text:list-item>
                  <text:p text:style-name="P126">巡查已登記及未登記資源回收業者：105年度訂定目標值為年度巡查300處，共完成371處，目標達成度124%。</text:p>
                </text:list-item>
              </text:list>
            </text:list-item>
          </text:list>
        </text:list-item>
      </text:list>
      <text:p text:style-name="P743">(五)縣長政見</text:p>
      <text:list xml:id="list899463285286848093" text:style-name="WW8Num109">
        <text:list-item>
          <text:list>
            <text:list-item>
              <text:list>
                <text:list-item>
                  <text:p text:style-name="P127">建立廢油等食品廢棄物追蹤監督機制，並將公民監督納入其中：105年訂定目標值為對於源頭產出巡查輔導200處，共完成650處，目標達成度325%。</text:p>
                </text:list-item>
                <text:list-item>
                  <text:p text:style-name="P127">設置檢舉獎金，鼓勵舉報污染：民眾檢舉烏賊車獎勵105年度訂定目標值為2,000件，共核發585件，目標達成度29%；民眾檢舉違反廢棄物清理法獎勵105年度設定目標為1,200件，共核發295件，目標達成度25%。</text:p>
                </text:list-item>
                <text:list-item>
                  <text:p text:style-name="P127">加強農地土壤檢測外，並稽查列管污染源及可疑污染源彰化縣農地重金屬污染源頭管制深度查核管理計畫：105年度設定目標為農地檢測100筆，共完成155筆，目標達成度155%。</text:p>
                </text:list-item>
                <text:list-item>
                  <text:p text:style-name="P12"><text:span text:style-name="T4">強化各項污染源管制，以降低細懸浮微粒PM</text:span><text:span text:style-name="T70">2.5</text:span><text:span text:style-name="T4">的排放-彰化縣懸浮微粒(PM</text:span><text:span text:style-name="T70">2.5</text:span><text:span text:style-name="T4">)來源分析及管制計畫：已研訂預警通報標準作業流程，未來擬召開空品不良預警通報標準作業流程說明會，及建立11根次不同製程之固定污染源排放管道細懸浮微粒指紋資料庫，並召開2場次「彰化縣政府空氣污染減量推動委員會」會議，皆已達105年度目標值。</text:span></text:p>
                </text:list-item>
              </text:list>
            </text:list-item>
          </text:list>
        </text:list-item>
      </text:list>
      <text:p text:style-name="P743">(六)加強環保教育提升環保行動力</text:p>
      <text:list xml:id="list6834947745771339441" text:style-name="WW8Num8">
        <text:list-item>
          <text:list>
            <text:list-item>
              <text:list>
                <text:list-item>
                  <text:p text:style-name="P128">辦理違反「環境保護法」環境講習：105年訂定目標值為年度辦理5場次，共完成6場次環境講習，目標達成度120%。</text:p>
                </text:list-item>
                <text:list-item>
                  <text:p text:style-name="P128">結合環保小學堂、社區、學校、機關及民間社團等辦理環境教育宣導及活動：105年訂定目標值為年度辦理100場次，共完成100場次環境教育宣導及活動，目標達成度100%。</text:p>
                </text:list-item>
                <text:list-item>
                  <text:p text:style-name="P128">運用環保志（義）工進行環保服務工作每年發動人次：105年訂定目標值為每年運用環保志（義）工進行環保服務工作1萬6,000人次，共完成每年1萬7,051人次，目標達成度107%。</text:p>
                </text:list-item>
              </text:list>
            </text:list-item>
          </text:list>
        </text:list-item>
      </text:list>
      <text:p text:style-name="P309">二、年度共同性面向方面</text:p>
      <text:p text:style-name="P744">(一)節約政府支出，邁向財政收支平衡：各單位經常門經費賸餘數(不含人事費)與預算數(不含人事費)百分比105年度訂定目標值為3%，本局經常門經費賸餘數(不含人事費)與預算數(不含人事費)百分比為11.55%，目標達成度385%。</text:p>
      <text:p text:style-name="P744"><text:soft-page-break/>(二)控管編制員額：機關編制員額成長率105年度訂定目標值為0%，本局編制員額成長率為0%，目標達成度100%。</text:p>
      <text:p text:style-name="P745">(三)約聘僱員額及職等嚴格控管</text:p>
      <text:list xml:id="list9217750818994587071" text:style-name="WW8Num85">
        <text:list-item>
          <text:list>
            <text:list-item>
              <text:list>
                <text:list-item>
                  <text:p text:style-name="P129">約聘僱員額成長率：105年度訂定目標值為0%，本局約僱員額成長率為0%，目標達成度100%。</text:p>
                </text:list-item>
                <text:list-item>
                  <text:p text:style-name="P129">約聘僱核定職等變化率：105年度訂定目標值為0%，本局約僱核定職等變化率為0%，目標達成度100%。</text:p>
                </text:list-item>
              </text:list>
            </text:list-item>
          </text:list>
        </text:list-item>
      </text:list>
      <text:p text:style-name="P746">(四)推動公務人員終身學習：平均終身學習時數105年度訂定目標值為40小時，本局自行上網學習或報名、薦送參加相關之研習活動、講座及訓練時數為67.7小時，目標達成度169%。</text:p>
      <text:p text:style-name="P747">三、105年度本局針對年度關鍵策略目標6大面向共22項施政衡量指標積極推動相關業務，19項施政指標完成或超前目標值，3項未達原訂目標值。</text:p>
      <text:p text:style-name="P291">伍、施政成果具體事蹟</text:p>
      <text:p text:style-name="P362">一、榮獲行政院環境保護署104年度「機關綠色採購績效評核」優等獎。</text:p>
      <text:p text:style-name="P362">二、榮獲行政院環境保護署104年度「環境教育績效考核」優等獎。</text:p>
      <text:p text:style-name="P362">三、榮獲行政院環境保護署104年度「地方政府環境保護績效考核」優等獎。</text:p>
      <text:p text:style-name="P362">四、榮獲行政院環境保護署104年度「水污染防治績效考核」河川第2組優等。</text:p>
      <text:p text:style-name="P362">五、榮獲行政院環境保護署104年度「土壤及地下水污染整治工作業務評鑑」第1組優等。</text:p>
      <text:p text:style-name="P362">六、榮獲行政院環境保護署104年度「地方政府環境清潔維護考核」第2組優等獎。</text:p>
      <text:p text:style-name="P362">七、榮獲行政院環境保護署104年度「河川污染整治及海洋污染防治考核」第2組優等獎。</text:p>
      <text:p text:style-name="P362">八、榮獲行政院環境保護署104年度「直轄市及縣（市）空氣品質維護或改善工作執行績效考評」第2組優等。</text:p>
      <text:p text:style-name="P362">九、榮獲行政院環境保護署104年度「推動認養空品淨化區績優單位」。</text:p>
      <text:p text:style-name="P16"/>
      <text:p text:style-name="P175">彰化縣文化局105年度施政績效報告</text:p>
      <text:p text:style-name="P16">壹、前言</text:p>
      <text:p text:style-name="P428">本局訂定105年度施政目標之績效評估制度，爰藉由本制度的檢核強化，使計畫執行得以落實，並以整合性效能達成文化發展的願景。</text:p>
      <text:p text:style-name="P428">另為審視施政績效執行成果，以為爾後改進方向，於每年度結束後，由各執行科室依原訂指標本客觀公正原則，進行自評作業，確實檢討年度目標執行成果。</text:p>
      <text:p text:style-name="P428">本局關鍵策略目標計有7項，合計32項關鍵績效指標；共同性目標4項，合計5項共同性指標，分別由各業務科先行辦理自評作業，除就年度各分項目標之達成度重新檢視評核，據以研訂往後年度之目標值，提供施政計畫規劃與參考依據，使之更臻嚴謹合理。</text:p>
      <text:p text:style-name="P16"/>
      <text:p text:style-name="P18">貳、彰化縣文化局目標達成情形</text:p>
      <text:p text:style-name="P23">一、績效達成情形</text:p>
      <text:p text:style-name="P23">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35">績效面向</text:p>
          </table:table-cell>
          <table:table-cell table:style-name="表格93.A1" office:value-type="string">
            <text:p text:style-name="P35">權分</text:p>
          </table:table-cell>
          <table:table-cell table:style-name="表格93.A1" office:value-type="string">
            <text:p text:style-name="P35">自評得分</text:p>
          </table:table-cell>
          <table:table-cell table:style-name="表格93.D1" office:value-type="string">
            <text:p text:style-name="P36">總分</text:p>
          </table:table-cell>
        </table:table-row>
        <table:table-row table:style-name="表格93.1">
          <table:table-cell table:style-name="表格93.A1" office:value-type="string">
            <text:p text:style-name="P34">年度關鍵策略目標</text:p>
          </table:table-cell>
          <table:table-cell table:style-name="表格93.B2" office:value-type="string">
            <text:p text:style-name="P35">70</text:p>
          </table:table-cell>
          <table:table-cell table:style-name="表格93.B2" office:value-type="string">
            <text:p text:style-name="P35">61.25</text:p>
          </table:table-cell>
          <table:table-cell table:style-name="表格93.D2" table:number-rows-spanned="2" office:value-type="string">
            <text:p text:style-name="P25">91.25</text:p>
          </table:table-cell>
        </table:table-row>
        <table:table-row table:style-name="表格93.1">
          <table:table-cell table:style-name="表格93.A1" office:value-type="string">
            <text:p text:style-name="P34">年度共同性目標</text:p>
          </table:table-cell>
          <table:table-cell table:style-name="表格93.B2" office:value-type="string">
            <text:p text:style-name="P35">30</text:p>
          </table:table-cell>
          <table:table-cell table:style-name="表格93.B2" office:value-type="string">
            <text:p text:style-name="P35">30</text:p>
          </table:table-cell>
          <table:covered-table-cell/>
        </table:table-row>
      </table:table>
      <text:p text:style-name="P18">　</text:p>
      <text:p text:style-name="P23">二、各面向績效分析</text:p>
      <text:p text:style-name="P23">（一）年度關鍵策略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46">關鍵策略目標</text:p>
            </table:table-cell>
            <table:table-cell table:style-name="表格94.A1" office:value-type="string">
              <text:p text:style-name="P49">關鍵績效指標</text:p>
            </table:table-cell>
            <table:table-cell table:style-name="表格94.A1" office:value-type="string">
              <text:p text:style-name="P49">原訂</text:p>
              <text:p text:style-name="P49">目標值</text:p>
            </table:table-cell>
            <table:table-cell table:style-name="表格94.A1" office:value-type="string">
              <text:p text:style-name="P49">達成</text:p>
              <text:p text:style-name="P49">目標值</text:p>
            </table:table-cell>
            <table:table-cell table:style-name="表格94.A1" office:value-type="string">
              <text:p text:style-name="P49">達成度</text:p>
            </table:table-cell>
            <table:table-cell table:style-name="表格94.F1" office:value-type="string">
              <text:p text:style-name="P49">績效衡量暨達成情形分析</text:p>
            </table:table-cell>
          </table:table-row>
        </table:table-header-rows>
        <table:table-row table:style-name="表格94.1">
          <table:table-cell table:style-name="表格94.A2" table:number-rows-spanned="4" office:value-type="string">
            <text:list xml:id="list3511946125981826331" text:style-name="WW8Num69">
              <text:list-item>
                <text:p text:style-name="P130">推廣視覺表演藝術，加強國際文化交流</text:p>
              </text:list-item>
            </text:list>
          </table:table-cell>
          <table:table-cell table:style-name="表格94.A2" office:value-type="string">
            <text:p text:style-name="P57">1、辦理年度公共藝術設置</text:p>
          </table:table-cell>
          <table:table-cell table:style-name="表格94.A2" office:value-type="string">
            <text:p text:style-name="P48">1件</text:p>
          </table:table-cell>
          <table:table-cell table:style-name="表格94.A2" office:value-type="string">
            <text:p text:style-name="P48">0件</text:p>
          </table:table-cell>
          <table:table-cell table:style-name="表格94.A2" office:value-type="string">
            <text:p text:style-name="P48">0%</text:p>
          </table:table-cell>
          <table:table-cell table:style-name="表格94.F2" office:value-type="string">
            <text:p text:style-name="P51">1、衡量標準：</text:p>
            <text:p text:style-name="P262"><text:span text:style-name="T4">完成件數</text:span>。</text:p>
            <text:p text:style-name="P51">2、執行成果：</text:p>
            <text:p text:style-name="P251">辦理105年度彰化文化 <text:s text:c="2"/>局公共藝術設置-「員 <text:s text:c="2"/>林滯洪池」規劃，目前執行中。</text:p>
            <text:p text:style-name="P51">3、達成度：</text:p>
            <text:p text:style-name="P262"><text:span text:style-name="T4">達成度0%，未達原訂目標值</text:span>。</text:p>
          </table:table-cell>
        </table:table-row>
        <table:table-row table:style-name="表格94.1">
          <table:covered-table-cell/>
          <table:table-cell table:style-name="表格94.A2" office:value-type="string">
            <text:p text:style-name="P57">2、建設藝文大縣，引進國際知名表演團體演出</text:p>
          </table:table-cell>
          <table:table-cell table:style-name="表格94.A2" office:value-type="string">
            <text:p text:style-name="P48">1場</text:p>
          </table:table-cell>
          <table:table-cell table:style-name="表格94.A2" office:value-type="string">
            <text:p text:style-name="P48">1場</text:p>
          </table:table-cell>
          <table:table-cell table:style-name="表格94.A2" office:value-type="string">
            <text:p text:style-name="P48">100%</text:p>
          </table:table-cell>
          <table:table-cell table:style-name="表格94.F2" office:value-type="string">
            <text:p text:style-name="P51">1、衡量標準：</text:p>
            <text:p text:style-name="P262"><text:span text:style-name="T4">辦理場次</text:span>。</text:p>
            <text:p text:style-name="P51">2、執行成果：</text:p>
            <text:p text:style-name="P262"><text:span text:style-name="T4">於彰化縣立體育館</text:span>，<text:span text:style-name="T4">邀請國立臺灣交響樂團辦理國慶音樂會1場。</text:span></text:p>
            <text:p text:style-name="P51">3、達成度：</text:p>
            <text:p text:style-name="P251">達成度100%，符合原訂目標值。</text:p>
          </table:table-cell>
        </table:table-row>
        <table:table-row table:style-name="表格94.1">
          <table:covered-table-cell/>
          <table:table-cell table:style-name="表格94.A2" office:value-type="string">
            <text:p text:style-name="P57">3、建設藝文大縣，辦理鄉鎮巡演</text:p>
          </table:table-cell>
          <table:table-cell table:style-name="表格94.A2" office:value-type="string">
            <text:p text:style-name="P48">10場次</text:p>
          </table:table-cell>
          <table:table-cell table:style-name="表格94.A2" office:value-type="string">
            <text:p text:style-name="P48">25場次</text:p>
          </table:table-cell>
          <table:table-cell table:style-name="表格94.A2" office:value-type="string">
            <text:p text:style-name="P48">250%</text:p>
          </table:table-cell>
          <table:table-cell table:style-name="表格94.F2" office:value-type="string">
            <text:p text:style-name="P51">1、衡量標準：</text:p>
            <text:p text:style-name="P262"><text:span text:style-name="T4">辦理場次</text:span>。</text:p>
            <text:p text:style-name="P51">2、執行成果：</text:p>
            <text:p text:style-name="P251">於彰化八大生活圈(彰化區、和美區、二林區、鹿港區、員林區、溪湖區、北斗區、田中區)，共辦理25場次藝術巡演活動。</text:p>
            <text:p text:style-name="P51">3、達成度：</text:p>
            <text:p text:style-name="P251">達成度250%，超出原訂目標值。</text:p>
          </table:table-cell>
        </table:table-row>
        <table:table-row table:style-name="表格94.1">
          <table:covered-table-cell/>
          <table:table-cell table:style-name="表格94.A2" office:value-type="string">
            <text:p text:style-name="P57">4、辦理視覺藝術展覽徵選與展陳</text:p>
          </table:table-cell>
          <table:table-cell table:style-name="表格94.A2" office:value-type="string">
            <text:p text:style-name="P48">50場次</text:p>
          </table:table-cell>
          <table:table-cell table:style-name="表格94.A2" office:value-type="string">
            <text:p text:style-name="P48">82場次</text:p>
          </table:table-cell>
          <table:table-cell table:style-name="表格94.A2" office:value-type="string">
            <text:p text:style-name="P48">164%</text:p>
          </table:table-cell>
          <table:table-cell table:style-name="表格94.F2" office:value-type="string">
            <text:p text:style-name="P51">1、衡量標準：</text:p>
            <text:p text:style-name="P262"><text:span text:style-name="T4">辦理場次</text:span>。</text:p>
            <text:p text:style-name="P51">2、執行成果：</text:p>
            <text:p text:style-name="P251">於彰化縣立美術館64檔次展覽、彰化藝術館9檔次展覽、員林演藝廳8檔次、書道館1檔次。</text:p>
            <text:p text:style-name="P51">3、達成度：</text:p>
            <text:p text:style-name="P251">達成度164%，超出原訂目標值。</text:p>
          </table:table-cell>
        </table:table-row>
        <table:table-row table:style-name="表格94.1">
          <table:table-cell table:style-name="表格94.A2" table:number-rows-spanned="5" office:value-type="string">
            <text:list xml:id="list35172771" text:continue-numbering="true" text:style-name="WW8Num69">
              <text:list-item>
                <text:p text:style-name="P130">藝饗半線文化深耕，發現地方文化之<text:soft-page-break/>美</text:p>
              </text:list-item>
            </text:list>
          </table:table-cell>
          <table:table-cell table:style-name="表格94.A2" office:value-type="string">
            <text:p text:style-name="P57">1、推動社區營造<text:soft-page-break/>輔導計畫，再造社區文化</text:p>
          </table:table-cell>
          <table:table-cell table:style-name="表格94.A2" office:value-type="string">
            <text:p text:style-name="P48">14處</text:p>
          </table:table-cell>
          <table:table-cell table:style-name="表格94.A2" office:value-type="string">
            <text:p text:style-name="P48">14處</text:p>
          </table:table-cell>
          <table:table-cell table:style-name="表格94.A2" office:value-type="string">
            <text:p text:style-name="P48">100%</text:p>
          </table:table-cell>
          <table:table-cell table:style-name="表格94.F2" office:value-type="string">
            <text:p text:style-name="P51">1、衡量標準：</text:p>
            <text:p text:style-name="P251">輔導社區數量。</text:p>
            <text:p text:style-name="P51"><text:soft-page-break/>2、執行成果：</text:p>
            <text:p text:style-name="P262"><text:span text:style-name="T4">輔導14個社區辦理社區劇場、繪本、影像紀錄、微型文創、多元文化、社區結合公廈營造等</text:span>。</text:p>
            <text:p text:style-name="P51">3、達成度</text:p>
            <text:p text:style-name="P251">達成度100%，符合原訂目標值。</text:p>
          </table:table-cell>
        </table:table-row>
        <table:table-row table:style-name="表格94.1">
          <table:covered-table-cell/>
          <table:table-cell table:style-name="表格94.A2" office:value-type="string">
            <text:p text:style-name="P57">2、利用地方文化館原有資源，提升設備、內涵品質</text:p>
          </table:table-cell>
          <table:table-cell table:style-name="表格94.A2" office:value-type="string">
            <text:p text:style-name="P48">20場次</text:p>
          </table:table-cell>
          <table:table-cell table:style-name="表格94.A2" office:value-type="string">
            <text:p text:style-name="P48">25場次</text:p>
          </table:table-cell>
          <table:table-cell table:style-name="表格94.A2" office:value-type="string">
            <text:p text:style-name="P48">125%</text:p>
          </table:table-cell>
          <table:table-cell table:style-name="表格94.F2" office:value-type="string">
            <text:p text:style-name="P51">1、衡量標準：</text:p>
            <text:p text:style-name="P262"><text:span text:style-name="T4">辦理活動場次</text:span>。</text:p>
            <text:p text:style-name="P51">2、執行成果：</text:p>
            <text:p text:style-name="P251">補助各地方文化館辦理相關藝文活動計25場次。</text:p>
            <text:p text:style-name="P51">3、達成度：</text:p>
            <text:p text:style-name="P251">達成度125%，超出原訂目標值。</text:p>
          </table:table-cell>
        </table:table-row>
        <table:table-row table:style-name="表格94.1">
          <table:covered-table-cell/>
          <table:table-cell table:style-name="表格94.A2" office:value-type="string">
            <text:p text:style-name="P57">3、推廣各項藝文活動，提升縣民文化精神</text:p>
          </table:table-cell>
          <table:table-cell table:style-name="表格94.A2" office:value-type="string">
            <text:p text:style-name="P48">3場次</text:p>
          </table:table-cell>
          <table:table-cell table:style-name="表格94.A2" office:value-type="string">
            <text:p text:style-name="P48">4場次</text:p>
          </table:table-cell>
          <table:table-cell table:style-name="表格94.A2" office:value-type="string">
            <text:p text:style-name="P48">133%</text:p>
          </table:table-cell>
          <table:table-cell table:style-name="表格94.F2" office:value-type="string">
            <text:p text:style-name="P51">1、衡量標準：</text:p>
            <text:p text:style-name="P262"><text:span text:style-name="T4">辦理活動場次</text:span>。</text:p>
            <text:p text:style-name="P51">2、執行成果：</text:p>
            <text:p text:style-name="P251">辦理「2016白沙坑迎燈排文化節」、「2016鹿港慶端陽系列活動－龍王祭」、「2016客家桐花祭」、「2016二水跑水節」及「閃耀雙星藝起遊」系列活動，宣揚地方特色文化，計4場次。</text:p>
            <text:p text:style-name="P51">3、達成度：</text:p>
            <text:p text:style-name="P251">達成度133%，超出原訂目標值。</text:p>
          </table:table-cell>
        </table:table-row>
        <table:table-row table:style-name="表格94.1">
          <table:covered-table-cell/>
          <table:table-cell table:style-name="表格94.A2" office:value-type="string">
            <text:p text:style-name="P57">4、辦理寒暑期活動，豐富文化知能學習</text:p>
          </table:table-cell>
          <table:table-cell table:style-name="表格94.A2" office:value-type="string">
            <text:p text:style-name="P48">2場次</text:p>
          </table:table-cell>
          <table:table-cell table:style-name="表格94.A2" office:value-type="string">
            <text:p text:style-name="P48">2場次</text:p>
          </table:table-cell>
          <table:table-cell table:style-name="表格94.A2" office:value-type="string">
            <text:p text:style-name="P48">100%</text:p>
          </table:table-cell>
          <table:table-cell table:style-name="表格94.F2" office:value-type="string">
            <text:p text:style-name="P51">1、衡量標準：</text:p>
            <text:p text:style-name="P262"><text:span text:style-name="T4">辦理活動場次</text:span>。</text:p>
            <text:p text:style-name="P51">2、執行成果：</text:p>
            <text:p text:style-name="P251">辦理寒、暑期營隊活動各1場。</text:p>
            <text:p text:style-name="P51">3、達成度：</text:p>
            <text:p text:style-name="P251">達成度100%，符合原訂目標值。</text:p>
          </table:table-cell>
        </table:table-row>
        <table:table-row table:style-name="表格94.1">
          <table:covered-table-cell/>
          <table:table-cell table:style-name="表格94.A2" office:value-type="string">
            <text:p text:style-name="P57">5、結合本縣各地媽祖遶境活動，拓展媽祖信仰之深度與廣度</text:p>
          </table:table-cell>
          <table:table-cell table:style-name="表格94.A2" office:value-type="string">
            <text:p text:style-name="P48">20場次</text:p>
          </table:table-cell>
          <table:table-cell table:style-name="表格94.A2" office:value-type="string">
            <text:p text:style-name="P48">20場次</text:p>
          </table:table-cell>
          <table:table-cell table:style-name="表格94.A2" office:value-type="string">
            <text:p text:style-name="P48">100%</text:p>
          </table:table-cell>
          <table:table-cell table:style-name="表格94.F2" office:value-type="string">
            <text:p text:style-name="P51">1、衡量標準：</text:p>
            <text:p text:style-name="P251">辦理活動場次。</text:p>
            <text:p text:style-name="P51">2、執行成果：</text:p>
            <text:p text:style-name="P251">辦理記者會、神尊集合、起駕晚會、科儀典禮、<text:soft-page-break/>停駐點演出、駐蹕點晚會、、農工商產業市集等計20場次。</text:p>
            <text:p text:style-name="P51">3、達成度：</text:p>
            <text:p text:style-name="P251">達成度100%，符合原訂目標值。</text:p>
          </table:table-cell>
        </table:table-row>
        <table:table-row table:style-name="表格94.1">
          <table:table-cell table:style-name="表格94.A2" office:value-type="string">
            <text:list xml:id="list35171562" text:continue-numbering="true" text:style-name="WW8Num69">
              <text:list-item>
                <text:p text:style-name="P130">推廣優質演藝活動，培養藝文欣賞人口</text:p>
              </text:list-item>
            </text:list>
          </table:table-cell>
          <table:table-cell table:style-name="表格94.A2" office:value-type="string">
            <text:p text:style-name="P57">策劃表演藝術活動</text:p>
          </table:table-cell>
          <table:table-cell table:style-name="表格94.A2" office:value-type="string">
            <text:p text:style-name="P48">80場次</text:p>
          </table:table-cell>
          <table:table-cell table:style-name="表格94.A2" office:value-type="string">
            <text:p text:style-name="P48">145場次</text:p>
          </table:table-cell>
          <table:table-cell table:style-name="表格94.A2" office:value-type="string">
            <text:p text:style-name="P48">181%</text:p>
          </table:table-cell>
          <table:table-cell table:style-name="表格94.F2" office:value-type="string">
            <text:p text:style-name="P58">1、衡量標準：</text:p>
            <text:p text:style-name="P263"><text:span text:style-name="T4">辦理場次</text:span>。</text:p>
            <text:p text:style-name="P58">2、執行成果：</text:p>
            <text:p text:style-name="P253">於員林演藝廳辦理音樂、戲劇、舞蹈等各類演藝活動節目，共計145場。</text:p>
            <text:p text:style-name="P58">3、達成度：</text:p>
            <text:p text:style-name="P253">達成度181%，超出原訂目標值。</text:p>
          </table:table-cell>
        </table:table-row>
        <table:table-row table:style-name="表格94.1">
          <table:table-cell table:style-name="表格94.A2" table:number-rows-spanned="3" office:value-type="string">
            <text:list xml:id="list35172590" text:continue-numbering="true" text:style-name="WW8Num69">
              <text:list-item>
                <text:p text:style-name="P130">保存維護文化資產，活化古蹟歷史空間</text:p>
              </text:list-item>
            </text:list>
          </table:table-cell>
          <table:table-cell table:style-name="表格94.A2" office:value-type="string">
            <text:p text:style-name="P57">1、辦理文化資產先期調查研究計畫</text:p>
          </table:table-cell>
          <table:table-cell table:style-name="表格94.A2" office:value-type="string">
            <text:p text:style-name="P48">2件</text:p>
          </table:table-cell>
          <table:table-cell table:style-name="表格94.A2" office:value-type="string">
            <text:p text:style-name="P48">4件</text:p>
          </table:table-cell>
          <table:table-cell table:style-name="表格94.A2" office:value-type="string">
            <text:p text:style-name="P48">200%</text:p>
          </table:table-cell>
          <table:table-cell table:style-name="表格94.F2" office:value-type="string">
            <text:p text:style-name="P51">1、衡量標準：</text:p>
            <text:p text:style-name="P253">完成件數。</text:p>
            <text:p text:style-name="P51">2、執行成果：</text:p>
            <text:p text:style-name="P253">完成4件文化資產先期調查研究計畫。</text:p>
            <text:p text:style-name="P257">(1)彰化縣縣定古蹟永靖忠實第調查研究暨修復計畫案。</text:p>
            <text:p text:style-name="P257">(2)彰化縣歷史建築八卦山大佛調查研究暨修復計畫與結構鑑定暨修復工程規劃設計案。</text:p>
            <text:p text:style-name="P257">(3)彰化縣歷史建築埔心羅厝天主堂修復及再利用計畫。</text:p>
            <text:p text:style-name="P257">(4)彰化臺鐵舊宿舍群文化景觀資產基礎調查計畫。</text:p>
            <text:p text:style-name="P51">3、達成度：</text:p>
            <text:p text:style-name="P251">達成度200%，超出原訂目標值。</text:p>
          </table:table-cell>
        </table:table-row>
        <table:table-row table:style-name="表格94.1">
          <table:covered-table-cell/>
          <table:table-cell table:style-name="表格94.A2" office:value-type="string">
            <text:p text:style-name="P57">2、辦理文化資產修復工程或再利用工程之規劃設計</text:p>
          </table:table-cell>
          <table:table-cell table:style-name="表格94.A2" office:value-type="string">
            <text:p text:style-name="P48">2件</text:p>
          </table:table-cell>
          <table:table-cell table:style-name="表格94.A2" office:value-type="string">
            <text:p text:style-name="P48">4件</text:p>
          </table:table-cell>
          <table:table-cell table:style-name="表格94.A2" office:value-type="string">
            <text:p text:style-name="P48">200%</text:p>
          </table:table-cell>
          <table:table-cell table:style-name="表格94.F2" office:value-type="string">
            <text:p text:style-name="P51">1、衡量標準：</text:p>
            <text:p text:style-name="P262"><text:span text:style-name="T4">完成件數</text:span>。</text:p>
            <text:p text:style-name="P51">2、執行成果：</text:p>
            <text:p text:style-name="P232">完成下列4件文化資產修復工程暨再利用<text:soft-page-break/>工程之規劃設計。</text:p>
            <text:p text:style-name="P257">(1)彰化縣縣定古蹟彰化市武德殿室內天井板修繕工程委託設計監造案。</text:p>
            <text:p text:style-name="P257">(2)彰化縣歷史建築二水鼻仔頭鄭氏古厝修復工程規劃設計案。</text:p>
            <text:p text:style-name="P257">(3)彰化縣歷史建築大城咸安宮修復工程規劃設計案。 </text:p>
            <text:p text:style-name="P257">(4)彰化縣歷史建築二林武德殿修復暨再利用工程委託規劃設計。</text:p>
            <text:p text:style-name="P51">3、達成度：</text:p>
            <text:p text:style-name="P251">達成度200%，超出原訂目標值。</text:p>
          </table:table-cell>
        </table:table-row>
        <table:table-row table:style-name="表格94.1">
          <table:covered-table-cell/>
          <table:table-cell table:style-name="表格94.A2" office:value-type="string">
            <text:p text:style-name="P57">3、辦理文化資產修復工程或再利用工程</text:p>
          </table:table-cell>
          <table:table-cell table:style-name="表格94.A2" office:value-type="string">
            <text:p text:style-name="P48">2件</text:p>
          </table:table-cell>
          <table:table-cell table:style-name="表格94.A2" office:value-type="string">
            <text:p text:style-name="P48">2件</text:p>
          </table:table-cell>
          <table:table-cell table:style-name="表格94.A2" office:value-type="string">
            <text:p text:style-name="P48">100%</text:p>
          </table:table-cell>
          <table:table-cell table:style-name="表格94.F2" office:value-type="string">
            <text:p text:style-name="P51">1、衡量標準：</text:p>
            <text:p text:style-name="P262"><text:span text:style-name="T4">完成件數</text:span>。</text:p>
            <text:p text:style-name="P51">2、執行成果：</text:p>
            <text:p text:style-name="P748"><text:span text:style-name="T4">完成下列2件文化資產修復工程或再利用工程</text:span>。</text:p>
            <text:p text:style-name="P257">(1)彰化縣縣定古蹟彰化市武德殿室內天井板修繕工程。</text:p>
            <text:p text:style-name="P257">(2)彰化縣縣定古蹟北斗保甲事務所修復暨再利用工程案因再利用需增設電源線路設備及管線工程。</text:p>
            <text:p text:style-name="P51">3、達成度：</text:p>
            <text:p text:style-name="P251">達成度100%，符合原訂目標值。</text:p>
          </table:table-cell>
        </table:table-row>
        <table:table-row table:style-name="表格94.1">
          <table:table-cell table:style-name="表格94.A2" table:number-rows-spanned="3" office:value-type="string">
            <text:list xml:id="list35195097" text:continue-numbering="true" text:style-name="WW8Num69">
              <text:list-item>
                <text:p text:style-name="P130">深化本縣人文內涵，落實文化精質生活</text:p>
              </text:list-item>
            </text:list>
          </table:table-cell>
          <table:table-cell table:style-name="表格94.A2" office:value-type="string">
            <text:p text:style-name="P57">1、辦理閱讀推廣活動</text:p>
          </table:table-cell>
          <table:table-cell table:style-name="表格94.A2" office:value-type="string">
            <text:p text:style-name="P48">5場次</text:p>
          </table:table-cell>
          <table:table-cell table:style-name="表格94.A2" office:value-type="string">
            <text:p text:style-name="P48">5場次</text:p>
          </table:table-cell>
          <table:table-cell table:style-name="表格94.A2" office:value-type="string">
            <text:p text:style-name="P48">100%</text:p>
          </table:table-cell>
          <table:table-cell table:style-name="表格94.F2" office:value-type="string">
            <text:p text:style-name="P51">1、衡量標準：</text:p>
            <text:p text:style-name="P229"><text:span text:style-name="T4">辦理場次</text:span>。</text:p>
            <text:p text:style-name="P51">2、執行成果：</text:p>
            <text:p text:style-name="P257">(1)「與大師有約」系列專題講座1場次。</text:p>
            <text:p text:style-name="P257">(2)「暑期活動-彰化酷夏玩閱讀」系列活動1<text:soft-page-break/>場次。</text:p>
            <text:p text:style-name="P257">(3)「好書交換活動-書海尋蹤-淘寶趣」系列活動1場次。</text:p>
            <text:p text:style-name="P257">(4)「BookStart閱讀起步走」系列活動1場次。</text:p>
            <text:p text:style-name="P257">(5)「彰化閱讀節-圖書館週暨台灣閱讀節」系列活動1場次。</text:p>
            <text:p text:style-name="P51">3、達成度：</text:p>
            <text:p text:style-name="P251">達成度100%，符合原 <text:s text:c="2"/>訂目標值。</text:p>
          </table:table-cell>
        </table:table-row>
        <table:table-row table:style-name="表格94.1">
          <table:covered-table-cell/>
          <table:table-cell table:style-name="表格94.A2" office:value-type="string">
            <text:p text:style-name="P57">2、彰顯文學彰化</text:p>
          </table:table-cell>
          <table:table-cell table:style-name="表格94.A2" office:value-type="string">
            <text:p text:style-name="P48">8場次</text:p>
          </table:table-cell>
          <table:table-cell table:style-name="表格94.A2" office:value-type="string">
            <text:p text:style-name="P48">8場次</text:p>
          </table:table-cell>
          <table:table-cell table:style-name="表格94.A2" office:value-type="string">
            <text:p text:style-name="P48">100%</text:p>
          </table:table-cell>
          <table:table-cell table:style-name="表格94.F2" office:value-type="string">
            <text:p text:style-name="P51">1、衡量標準：</text:p>
            <text:p text:style-name="P229"><text:span text:style-name="T4">辦理場次</text:span>。</text:p>
            <text:p text:style-name="P51">2、執行成果：</text:p>
            <text:p text:style-name="P257">(1)兒童暨青少年詩作比賽1場次。</text:p>
            <text:p text:style-name="P257">(2)兒童暨青少年畫作比賽1場次。</text:p>
            <text:p text:style-name="P257">(3)兒童暨青少年詩畫創作比賽頒獎典禮暨首展1場次。</text:p>
            <text:p text:style-name="P257">(4)兒童暨青少年詩畫創作比賽巡迴展2場次。</text:p>
            <text:p text:style-name="P257">(5)作家作品集徵件活動1場次。</text:p>
            <text:p text:style-name="P257">(6)磺溪文學獎徵文活動1場次。</text:p>
            <text:p text:style-name="P257">(7)磺溪文學獎暨作家作品輯頒獎典禮1場次。</text:p>
            <text:p text:style-name="P51">3、達成度：</text:p>
            <text:p text:style-name="P251">達成度100%，符合原訂目標值。</text:p>
          </table:table-cell>
        </table:table-row>
        <table:table-row table:style-name="表格94.1">
          <table:covered-table-cell/>
          <table:table-cell table:style-name="表格94.A2" office:value-type="string">
            <text:p text:style-name="P57">3、假日親子系列活動</text:p>
          </table:table-cell>
          <table:table-cell table:style-name="表格94.A2" office:value-type="string">
            <text:p text:style-name="P48">35場次</text:p>
          </table:table-cell>
          <table:table-cell table:style-name="表格94.A2" office:value-type="string">
            <text:p text:style-name="P48">48場次</text:p>
          </table:table-cell>
          <table:table-cell table:style-name="表格94.A2" office:value-type="string">
            <text:p text:style-name="P48">137%</text:p>
          </table:table-cell>
          <table:table-cell table:style-name="表格94.F2" office:value-type="string">
            <text:p text:style-name="P51">1、衡量標準：</text:p>
            <text:p text:style-name="P232">辦理場次。</text:p>
            <text:p text:style-name="P51">2、執行成果：</text:p>
            <text:p text:style-name="P232">假日親子系列活動48 <text:s text:c="2"/>場次。</text:p>
            <text:p text:style-name="P51">3、達成度：</text:p>
            <text:p text:style-name="P262"><text:soft-page-break/><text:span text:style-name="T4">達成度137%，超出原訂目標值</text:span>。</text:p>
          </table:table-cell>
        </table:table-row>
        <table:table-row table:style-name="表格94.1">
          <table:table-cell table:style-name="表格94.A2" table:number-rows-spanned="14" office:value-type="string">
            <text:list xml:id="list35177697" text:continue-numbering="true" text:style-name="WW8Num69">
              <text:list-item>
                <text:p text:style-name="P130">縣長政見</text:p>
              </text:list-item>
            </text:list>
          </table:table-cell>
          <table:table-cell table:style-name="表格94.A2" office:value-type="string">
            <text:p text:style-name="P57">1、[政見編號23、85-1]推動「彰化縣文化創意產業基地」-彰化縣文化創意產業基地執行計畫</text:p>
          </table:table-cell>
          <table:table-cell table:style-name="表格94.A2" office:value-type="string">
            <text:p text:style-name="P48">2處</text:p>
          </table:table-cell>
          <table:table-cell table:style-name="表格94.A2" office:value-type="string">
            <text:p text:style-name="P48">3處</text:p>
          </table:table-cell>
          <table:table-cell table:style-name="表格94.A2" office:value-type="string">
            <text:p text:style-name="P48">150%</text:p>
          </table:table-cell>
          <table:table-cell table:style-name="表格94.F2" office:value-type="string">
            <text:p text:style-name="P51">1、衡量標準：</text:p>
            <text:p text:style-name="P262"><text:span text:style-name="T4">修復完成件數</text:span>。</text:p>
            <text:p text:style-name="P51">2、執行成果：</text:p>
            <text:p text:style-name="P257">(1)彰化縣縣定古蹟北斗保甲事務所修復暨再利用工程。</text:p>
            <text:p text:style-name="P257">(2)彰化縣歷史建築北斗郡守官舍修復工程。</text:p>
            <text:p text:style-name="P257">(3)彰化縣歷史建築鹿港鶴棲別墅修復工程。</text:p>
            <text:p text:style-name="P51">3、達成度：</text:p>
            <text:p text:style-name="P251">達成度150%，超出原訂目標值。</text:p>
          </table:table-cell>
        </table:table-row>
        <table:table-row table:style-name="表格94.1">
          <table:covered-table-cell/>
          <table:table-cell table:style-name="表格94.A2" office:value-type="string">
            <text:p text:style-name="P57">2、[政見編號25-2]推動鹿港戎克船觀光園區</text:p>
          </table:table-cell>
          <table:table-cell table:style-name="表格94.A2" office:value-type="string">
            <text:p text:style-name="P48">100%</text:p>
          </table:table-cell>
          <table:table-cell table:style-name="表格94.A2" office:value-type="string">
            <text:p text:style-name="P48">0%</text:p>
          </table:table-cell>
          <table:table-cell table:style-name="表格94.A2" office:value-type="string">
            <text:p text:style-name="P48">0%</text:p>
          </table:table-cell>
          <table:table-cell table:style-name="表格94.F2" office:value-type="string">
            <text:p text:style-name="P51">1、衡量標準：</text:p>
            <text:p text:style-name="P262"><text:span text:style-name="T4">每年於12月底前依限完成度（配合城觀處辦理）</text:span>。</text:p>
            <text:p text:style-name="P51">2、執行成果：</text:p>
            <text:p text:style-name="P262"><text:span text:style-name="T4">未接獲城觀處配合辦理的相關訊息</text:span>。</text:p>
            <text:p text:style-name="P51">3、達成度：</text:p>
            <text:p text:style-name="P251">達成度0%，未達原訂目標值。</text:p>
          </table:table-cell>
        </table:table-row>
        <table:table-row table:style-name="表格94.1">
          <table:covered-table-cell/>
          <table:table-cell table:style-name="表格94.A2" office:value-type="string">
            <text:p text:style-name="P57">3、[政見編號28-2]發展芳苑王功漁港-輔導地方文化館－王功蚵藝館賡續經營，作為王功漁港之文化窗口</text:p>
          </table:table-cell>
          <table:table-cell table:style-name="表格94.A2" office:value-type="string">
            <text:p text:style-name="P48">1場</text:p>
          </table:table-cell>
          <table:table-cell table:style-name="表格94.A2" office:value-type="string">
            <text:p text:style-name="P48">1場</text:p>
          </table:table-cell>
          <table:table-cell table:style-name="表格94.A2" office:value-type="string">
            <text:p text:style-name="P48">100%</text:p>
          </table:table-cell>
          <table:table-cell table:style-name="表格94.F2" office:value-type="string">
            <text:p text:style-name="P51">1、衡量標準：</text:p>
            <text:p text:style-name="P262"><text:span text:style-name="T4">配合場次（配合農業處辦理）</text:span>。</text:p>
            <text:p text:style-name="P51">2、執行成果：</text:p>
            <text:p text:style-name="P262"><text:span text:style-name="T4">王功蚵藝館配合活動延長開館時間</text:span>。</text:p>
            <text:p text:style-name="P51">3、達成度：</text:p>
            <text:p text:style-name="P251">達成度100%，符合原 <text:s text:c="2"/>訂目標值。</text:p>
          </table:table-cell>
        </table:table-row>
        <table:table-row table:style-name="表格94.1">
          <table:covered-table-cell/>
          <table:table-cell table:style-name="表格94.A2" office:value-type="string">
            <text:p text:style-name="P57">4、[政見編號31-3]溪湖糖廠花田五分車觀光園區-溪湖糖廠花田五分車觀光園區</text:p>
          </table:table-cell>
          <table:table-cell table:style-name="表格94.A2" office:value-type="string">
            <text:p text:style-name="P48">100%</text:p>
          </table:table-cell>
          <table:table-cell table:style-name="表格94.A2" office:value-type="string">
            <text:p text:style-name="P48">0%</text:p>
          </table:table-cell>
          <table:table-cell table:style-name="表格94.A2" office:value-type="string">
            <text:p text:style-name="P48">0%</text:p>
          </table:table-cell>
          <table:table-cell table:style-name="表格94.F2" office:value-type="string">
            <text:p text:style-name="P51">1、衡量標準：</text:p>
            <text:p text:style-name="P262"><text:span text:style-name="T4">每年於12月底前依限完成度（配合城觀處、建設處辦理）</text:span>。</text:p>
            <text:p text:style-name="P51">2、執行成果：</text:p>
            <text:p text:style-name="P262"><text:span text:style-name="T4">未接獲城觀處、建設處配合辦理的相關訊息訊息</text:span>。</text:p>
            <text:p text:style-name="P51">3、達成度：</text:p>
            <text:p text:style-name="P251">達成度0%，未達原訂<text:soft-page-break/>目標值。</text:p>
          </table:table-cell>
        </table:table-row>
        <table:table-row table:style-name="表格94.1">
          <table:covered-table-cell/>
          <table:table-cell table:style-name="表格94.A2" office:value-type="string">
            <text:p text:style-name="P57">5、[政見編號33-2]溪州農用文創區-溪州農用文創區</text:p>
          </table:table-cell>
          <table:table-cell table:style-name="表格94.A2" office:value-type="string">
            <text:p text:style-name="P48">100%</text:p>
          </table:table-cell>
          <table:table-cell table:style-name="表格94.A2" office:value-type="string">
            <text:p text:style-name="P48">0%</text:p>
          </table:table-cell>
          <table:table-cell table:style-name="表格94.A2" office:value-type="string">
            <text:p text:style-name="P48">0%</text:p>
          </table:table-cell>
          <table:table-cell table:style-name="表格94.F2" office:value-type="string">
            <text:p text:style-name="P51">1、衡量標準：</text:p>
            <text:p text:style-name="P262"><text:span text:style-name="T4">每年於12月底前依限完成度（配合農業處辦理）</text:span>。</text:p>
            <text:p text:style-name="P51">2、執行成果：</text:p>
            <text:p text:style-name="P262"><text:span text:style-name="T4">未接獲農業處配合辦理的相關情形</text:span>。</text:p>
            <text:p text:style-name="P51">3、達成度：</text:p>
            <text:p text:style-name="P251">達成度0%，未達原訂目標值。</text:p>
          </table:table-cell>
        </table:table-row>
        <table:table-row table:style-name="表格94.1">
          <table:covered-table-cell/>
          <table:table-cell table:style-name="表格94.A2" office:value-type="string">
            <text:p text:style-name="P57">6、[政見編號34]擴大二水跑水節-2015將結合八堡圳流域各鄉鎮共襄盛舉，並徵選社區、學校等創意團隊辦理創意跑水。</text:p>
          </table:table-cell>
          <table:table-cell table:style-name="表格94.A2" office:value-type="string">
            <text:p text:style-name="P48">1場次</text:p>
          </table:table-cell>
          <table:table-cell table:style-name="表格94.A2" office:value-type="string">
            <text:p text:style-name="P48">1場次</text:p>
          </table:table-cell>
          <table:table-cell table:style-name="表格94.A2" office:value-type="string">
            <text:p text:style-name="P48">100%</text:p>
          </table:table-cell>
          <table:table-cell table:style-name="表格94.F2" office:value-type="string">
            <text:p text:style-name="P51">1、衡量標準：</text:p>
            <text:p text:style-name="P262"><text:span text:style-name="T4">辦理場次</text:span>。</text:p>
            <text:p text:style-name="P51">2、執行成果：</text:p>
            <text:p text:style-name="P253">於二水鄉林先生廟辦理活動記者會以「國際創藝在地連結」為目標，呈現在地特色，舉行祈福開幕儀式、圳頭祭、感恩祭等，並邀請美國、德國、蒙古、新加坡、芬蘭、中國大陸等77位國際交換學生擔任國際跑水大使，透過國際交流，讓跑水慶典文化永續傳承，結合路跑體驗跑水活動「戀戀二水･跑水馬拉松」，帶動二水運動休閒觀光，活動期間參與人數合計約8萬人次參加。 <text:s text:c="50"/></text:p>
            <text:p text:style-name="P51">3、達成度：</text:p>
            <text:p text:style-name="P251">達成度100%，符合原訂目標值。</text:p>
          </table:table-cell>
        </table:table-row>
        <table:table-row table:style-name="表格94.1">
          <table:covered-table-cell/>
          <table:table-cell table:style-name="表格94.A2" office:value-type="string">
            <text:p text:style-name="P57">7、[政見編號54-1、86]村落微型文化創意產業發展</text:p>
          </table:table-cell>
          <table:table-cell table:style-name="表格94.A2" office:value-type="string">
            <text:p text:style-name="P48">5處</text:p>
          </table:table-cell>
          <table:table-cell table:style-name="表格94.A2" office:value-type="string">
            <text:p text:style-name="P48">5處</text:p>
          </table:table-cell>
          <table:table-cell table:style-name="表格94.A2" office:value-type="string">
            <text:p text:style-name="P48">100%</text:p>
          </table:table-cell>
          <table:table-cell table:style-name="表格94.F2" office:value-type="string">
            <text:p text:style-name="P51">1、衡量標準：</text:p>
            <text:p text:style-name="P262"><text:span text:style-name="T4">社區數</text:span>。</text:p>
            <text:p text:style-name="P51">2、執行成果：</text:p>
            <text:p text:style-name="P253">本案由和美鎮源埤社區發展協會、田尾鄉溪畔社區發展協會、溪州鄉柑園社區發展協會、彰化縣就業能力教育協會(與河東社區發展協會協辦)、秀水鄉莊雅<text:soft-page-break/>社區發展協會，共計5個社區參與執行並皆通過計畫審查。</text:p>
            <text:p text:style-name="P51">3、達成度：</text:p>
            <text:p text:style-name="P251">達成度100%，符合原訂目標值。</text:p>
          </table:table-cell>
        </table:table-row>
        <table:table-row table:style-name="表格94.1">
          <table:covered-table-cell/>
          <table:table-cell table:style-name="表格94.A2" office:value-type="string">
            <text:p text:style-name="P57">8、[政見編號81-2]平衡城鄉設備資源，消彌學習落差-充實公共圖書館各類型館藏</text:p>
          </table:table-cell>
          <table:table-cell table:style-name="表格94.A2" office:value-type="string">
            <text:p text:style-name="P48">4300冊</text:p>
          </table:table-cell>
          <table:table-cell table:style-name="表格94.A2" office:value-type="string">
            <text:p text:style-name="P48">4415冊</text:p>
          </table:table-cell>
          <table:table-cell table:style-name="表格94.A2" office:value-type="string">
            <text:p text:style-name="P48">103%</text:p>
          </table:table-cell>
          <table:table-cell table:style-name="表格94.F2" office:value-type="string">
            <text:p text:style-name="P51">1、衡量標準：</text:p>
            <text:p text:style-name="P229"><text:span text:style-name="T4">館藏增加數</text:span>。<text:span text:style-name="T4">（配合教育處辦理）</text:span></text:p>
            <text:p text:style-name="P51">2、執行成果：</text:p>
            <text:p text:style-name="P251">105年度計採購中、外文圖書、視聽資料計4,415冊(件)。</text:p>
            <text:p text:style-name="P51">3、達成度：</text:p>
            <text:p text:style-name="P251">達成度103%，超出原訂目標值。</text:p>
          </table:table-cell>
        </table:table-row>
        <table:table-row table:style-name="表格94.1">
          <table:covered-table-cell/>
          <table:table-cell table:style-name="表格94.A2" office:value-type="string">
            <text:p text:style-name="P57">9、[政見編號82-2]配合教育處驢背計畫辦理行動圖書車南彰地區巡迴服務</text:p>
          </table:table-cell>
          <table:table-cell table:style-name="表格94.A2" office:value-type="string">
            <text:p text:style-name="P48">48場</text:p>
          </table:table-cell>
          <table:table-cell table:style-name="表格94.A2" office:value-type="string">
            <text:p text:style-name="P48">62場</text:p>
          </table:table-cell>
          <table:table-cell table:style-name="表格94.A2" office:value-type="string">
            <text:p text:style-name="P48">129%</text:p>
          </table:table-cell>
          <table:table-cell table:style-name="表格94.F2" office:value-type="string">
            <text:p text:style-name="P51">1、衡量標準：</text:p>
            <text:p text:style-name="P229"><text:span text:style-name="T4">辦理場次</text:span>。</text:p>
            <text:p text:style-name="P232">（配合教育處辦理）。</text:p>
            <text:p text:style-name="P51">2、執行成果：</text:p>
            <text:p text:style-name="P262"><text:span text:style-name="T4">提供南彰地區偏鄉小學幼兒園行動圖書車閱讀巡迴服務62場次</text:span>。</text:p>
            <text:p text:style-name="P51">3、達成度：</text:p>
            <text:p text:style-name="P251">達成度129%，超出原訂目標值。</text:p>
          </table:table-cell>
        </table:table-row>
        <table:table-row table:style-name="表格94.1">
          <table:covered-table-cell/>
          <table:table-cell table:style-name="表格94.A2" office:value-type="string">
            <text:p text:style-name="P57">10、[政見編號85-2]推動「彰化縣文化創意產業基地」-文化創意產業發展</text:p>
          </table:table-cell>
          <table:table-cell table:style-name="表格94.A2" office:value-type="string">
            <text:p text:style-name="P48">3場</text:p>
          </table:table-cell>
          <table:table-cell table:style-name="表格94.A2" office:value-type="string">
            <text:p text:style-name="P48">8場</text:p>
          </table:table-cell>
          <table:table-cell table:style-name="表格94.A2" office:value-type="string">
            <text:p text:style-name="P48">267%</text:p>
          </table:table-cell>
          <table:table-cell table:style-name="表格94.F2" office:value-type="string">
            <text:p text:style-name="P51">1、衡量標準：</text:p>
            <text:p text:style-name="P262"><text:span text:style-name="T4">辦理場次</text:span>。</text:p>
            <text:p text:style-name="P749">2、執行成果：</text:p>
            <text:p text:style-name="P251">成功輔導文創業者10家、辦理研習課程2場，創藝匯、成果發表會1場、以茶會藝1場、open文資座談會4場。</text:p>
            <text:p text:style-name="P51">3、達成度：</text:p>
            <text:p text:style-name="P251">達成度267%，超出原訂目標值。</text:p>
          </table:table-cell>
        </table:table-row>
        <table:table-row table:style-name="表格94.1">
          <table:covered-table-cell/>
          <table:table-cell table:style-name="表格94.A2" office:value-type="string">
            <text:p text:style-name="P57">11、[政見編號88-1]推動歷史老屋獎助，加值村落文創產業，發展「村村有藝術、處處有文化」-歷史老屋</text:p>
          </table:table-cell>
          <table:table-cell table:style-name="表格94.A2" office:value-type="string">
            <text:p text:style-name="P48">10件</text:p>
          </table:table-cell>
          <table:table-cell table:style-name="表格94.A2" office:value-type="string">
            <text:p text:style-name="P48">11件</text:p>
          </table:table-cell>
          <table:table-cell table:style-name="表格94.A2" office:value-type="string">
            <text:p text:style-name="P48">110%</text:p>
          </table:table-cell>
          <table:table-cell table:style-name="表格94.F2" office:value-type="string">
            <text:p text:style-name="P51">1、衡量標準：</text:p>
            <text:p text:style-name="P262"><text:span text:style-name="T4">完成件數</text:span>。</text:p>
            <text:p text:style-name="P51">2、執行成果：</text:p>
            <text:p text:style-name="P251">於105年9月1日召開審查委員會，共計通過11件申請案，其中小型修繕類8件、文化經營類3件。</text:p>
            <text:p text:style-name="P51"><text:soft-page-break/>3、達成度：</text:p>
            <text:p text:style-name="P210"><text:s text:c="3"/>達成度110%，超出原訂目標值。</text:p>
          </table:table-cell>
        </table:table-row>
        <table:table-row table:style-name="表格94.1">
          <table:covered-table-cell/>
          <table:table-cell table:style-name="表格94.A2" office:value-type="string">
            <text:p text:style-name="P57">12、[政見編號88-2]推動歷史老屋獎助，加值村落文創產業，發展「村村有藝術、處處有文化」-藝術團體鄉鎮巡演(藝術下鄉)</text:p>
          </table:table-cell>
          <table:table-cell table:style-name="表格94.A2" office:value-type="string">
            <text:p text:style-name="P48">5場次</text:p>
          </table:table-cell>
          <table:table-cell table:style-name="表格94.A2" office:value-type="string">
            <text:p text:style-name="P48">7場次</text:p>
          </table:table-cell>
          <table:table-cell table:style-name="表格94.A2" office:value-type="string">
            <text:p text:style-name="P48">140%</text:p>
          </table:table-cell>
          <table:table-cell table:style-name="表格94.F2" office:value-type="string">
            <text:p text:style-name="P51">1、衡量標準：</text:p>
            <text:p text:style-name="P262"><text:span text:style-name="T4">辦理場次</text:span>。</text:p>
            <text:p text:style-name="P51">2、執行成果：</text:p>
            <text:p text:style-name="P252">(1)於105年7月30日， <text:s/>在南北音樂戲曲館廣場前辦理中五洲蕭上彥掌中藝術團演出。</text:p>
            <text:p text:style-name="P252">(2)於105年9月24日， <text:s text:c="2"/>在田尾公路花園第一停車場辦理小青蛙劇團演出。</text:p>
            <text:p text:style-name="P252">(3)於105年10月22日，在二林圖書館廣場前，辦理鳳舞奇觀布袋戲團演出。</text:p>
            <text:p text:style-name="P252">(4)於105年11月19日，在伸港新市鎮公園辦理萍蓬草兒童劇團演出。</text:p>
            <text:p text:style-name="P252">(5)於105年11月20日，在溪湖糖廠辦理新和興總團演出。</text:p>
            <text:p text:style-name="P252">(6)於105年11月27日，在秀水鄉明正國小辦理小青蛙劇團演出。</text:p>
            <text:p text:style-name="P252">(7)於105年12月3日，在田尾公路花園第一停車場辦理海波兒童劇團演出。</text:p>
            <text:p text:style-name="P51">3、達成度：</text:p>
            <text:p text:style-name="P251">達成度140%，符合原訂目標值。</text:p>
          </table:table-cell>
        </table:table-row>
        <table:table-row table:style-name="表格94.1">
          <table:covered-table-cell/>
          <table:table-cell table:style-name="表格94.A2" office:value-type="string">
            <text:p text:style-name="P57">13、[政見編號89-1]舉辦「彰化傳統文化節」，落實文化保全與經濟活化-彰化傳統文化節活動</text:p>
          </table:table-cell>
          <table:table-cell table:style-name="表格94.A2" office:value-type="string">
            <text:p text:style-name="P48">25場次</text:p>
          </table:table-cell>
          <table:table-cell table:style-name="表格94.A2" office:value-type="string">
            <text:p text:style-name="P48">30場次</text:p>
          </table:table-cell>
          <table:table-cell table:style-name="表格94.A2" office:value-type="string">
            <text:p text:style-name="P48">120%</text:p>
          </table:table-cell>
          <table:table-cell table:style-name="表格94.F2" office:value-type="string">
            <text:p text:style-name="P51">1、衡量標準：</text:p>
            <text:p text:style-name="P262"><text:span text:style-name="T4">辦理場次</text:span>。</text:p>
            <text:p text:style-name="P51">2、執行成果：</text:p>
            <text:p text:style-name="P251">於105年12月2日~11日辦理完成，共辦理演出場次30場。</text:p>
            <text:p text:style-name="P51"><text:soft-page-break/>3、達成度：</text:p>
            <text:p text:style-name="P251">達成度120%，超出原訂目標值。</text:p>
          </table:table-cell>
        </table:table-row>
        <table:table-row table:style-name="表格94.1">
          <table:covered-table-cell/>
          <table:table-cell table:style-name="表格94.A2" office:value-type="string">
            <text:p text:style-name="P57">14、[政見編號89-2]舉辦「彰化傳統文化節」，落實文化保全與經濟活化-一校一特色－彰化縣國中小學傳統藝文推廣</text:p>
          </table:table-cell>
          <table:table-cell table:style-name="表格94.A2" office:value-type="string">
            <text:p text:style-name="P48">1場次</text:p>
          </table:table-cell>
          <table:table-cell table:style-name="表格94.A2" office:value-type="string">
            <text:p text:style-name="P48">2場次</text:p>
          </table:table-cell>
          <table:table-cell table:style-name="表格94.A2" office:value-type="string">
            <text:p text:style-name="P48">200%</text:p>
          </table:table-cell>
          <table:table-cell table:style-name="表格94.F2" office:value-type="string">
            <text:p text:style-name="P51">1、衡量標準：</text:p>
            <text:p text:style-name="P262"><text:span text:style-name="T4">辦理場次</text:span>。</text:p>
            <text:p text:style-name="P51">2、執行成果：</text:p>
            <text:p text:style-name="P251">於105年3月份於鹿港文開國小成立南管社團，於9月份於螺青國小開辦北管社團。</text:p>
            <text:p text:style-name="P51">3、達成度：</text:p>
            <text:p text:style-name="P251">達成度200%，超出原訂目標值。</text:p>
          </table:table-cell>
        </table:table-row>
        <table:table-row table:style-name="表格94.1">
          <table:table-cell table:style-name="表格94.A2" table:number-rows-spanned="2" office:value-type="string">
            <text:list xml:id="list35173992" text:continue-numbering="true" text:style-name="WW8Num69">
              <text:list-item>
                <text:p text:style-name="P130">發揚保存傳統戲曲，戲曲傳承雅音永存</text:p>
              </text:list-item>
            </text:list>
          </table:table-cell>
          <table:table-cell table:style-name="表格94.A2" office:value-type="string">
            <text:p text:style-name="P57">1、辦理南北管傳習計畫課程開辦招生</text:p>
          </table:table-cell>
          <table:table-cell table:style-name="表格94.A2" office:value-type="string">
            <text:p text:style-name="P48">462人</text:p>
          </table:table-cell>
          <table:table-cell table:style-name="表格94.A2" office:value-type="string">
            <text:p text:style-name="P48">463人</text:p>
          </table:table-cell>
          <table:table-cell table:style-name="表格94.A2" office:value-type="string">
            <text:p text:style-name="P48">100.2%</text:p>
          </table:table-cell>
          <table:table-cell table:style-name="表格94.F2" office:value-type="string">
            <text:p text:style-name="P51">1、衡量標準：</text:p>
            <text:p text:style-name="P262"><text:span text:style-name="T4">招生學員數</text:span>。</text:p>
            <text:p text:style-name="P51">2、執行成果：</text:p>
            <text:p text:style-name="P251">105年度學員人數持續成長，學員數達463人。</text:p>
            <text:p text:style-name="P51">3、達成度：</text:p>
            <text:p text:style-name="P251">達成度100.2%，超出原訂目標值。</text:p>
          </table:table-cell>
        </table:table-row>
        <table:table-row table:style-name="表格94.1">
          <table:covered-table-cell/>
          <table:table-cell table:style-name="表格94.A2" office:value-type="string">
            <text:p text:style-name="P57">2、安排研習學員參與各項藝文活動演出</text:p>
          </table:table-cell>
          <table:table-cell table:style-name="表格94.A2" office:value-type="string">
            <text:p text:style-name="P48">10場次</text:p>
          </table:table-cell>
          <table:table-cell table:style-name="表格94.A2" office:value-type="string">
            <text:p text:style-name="P48">13場次</text:p>
          </table:table-cell>
          <table:table-cell table:style-name="表格94.A2" office:value-type="string">
            <text:p text:style-name="P48">130%</text:p>
          </table:table-cell>
          <table:table-cell table:style-name="表格94.F2" office:value-type="string">
            <text:p text:style-name="P51">1、衡量標準：</text:p>
            <text:p text:style-name="P262"><text:span text:style-name="T4">辦理場次</text:span>。</text:p>
            <text:p text:style-name="P51">2、執行成果：</text:p>
            <text:p text:style-name="P251">105年度安排研習學員參與各項藝文活動演出共13場次。</text:p>
            <text:p text:style-name="P51">3、達成度：</text:p>
            <text:p text:style-name="P251">達成度130%，超出原訂目標值。</text:p>
          </table:table-cell>
        </table:table-row>
        <table:table-row table:style-name="表格94.1">
          <table:table-cell table:style-name="表格94.A2" table:number-columns-spanned="4" office:value-type="string">
            <text:p text:style-name="P49">關鍵績效指標平均達成度</text:p>
          </table:table-cell>
          <table:covered-table-cell/>
          <table:covered-table-cell/>
          <table:covered-table-cell/>
          <table:table-cell table:style-name="表格94.F2" table:number-columns-spanned="2" office:value-type="string">
            <text:p text:style-name="P51"><text:s/>87.5 %</text:p>
          </table:table-cell>
          <table:covered-table-cell/>
        </table:table-row>
      </table:table>
      <text:p text:style-name="P27">（二）年度共同性目標（權數為30%）</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header-rows>
          <table:table-row table:style-name="表格95.1">
            <table:table-cell table:style-name="表格95.A1" office:value-type="string">
              <text:p text:style-name="P46">共同性目標</text:p>
            </table:table-cell>
            <table:table-cell table:style-name="表格95.A1" office:value-type="string">
              <text:p text:style-name="P49">共同性指標</text:p>
            </table:table-cell>
            <table:table-cell table:style-name="表格95.A1" office:value-type="string">
              <text:p text:style-name="P49">原訂</text:p>
              <text:p text:style-name="P49">目標值</text:p>
            </table:table-cell>
            <table:table-cell table:style-name="表格95.A1" office:value-type="string">
              <text:p text:style-name="P49">達成</text:p>
              <text:p text:style-name="P49">目標值</text:p>
            </table:table-cell>
            <table:table-cell table:style-name="表格95.A1" office:value-type="string">
              <text:p text:style-name="P49">達成度</text:p>
            </table:table-cell>
            <table:table-cell table:style-name="表格95.F1" office:value-type="string">
              <text:p text:style-name="P49">績效衡量暨達成情形分析</text:p>
            </table:table-cell>
          </table:table-row>
        </table:table-header-rows>
        <table:table-row table:style-name="表格95.1">
          <table:table-cell table:style-name="表格95.A2" office:value-type="string">
            <text:list xml:id="list7980906006413991055" text:style-name="WW8Num47">
              <text:list-item>
                <text:p text:style-name="P131">節約政府支出，邁向財政收支平衡</text:p>
              </text:list-item>
            </text:list>
          </table:table-cell>
          <table:table-cell table:style-name="表格95.A2" office:value-type="string">
            <text:p text:style-name="P54">各單位當年度經常門業務費賸餘數百分比</text:p>
          </table:table-cell>
          <table:table-cell table:style-name="表格95.A2" office:value-type="string">
            <text:p text:style-name="P50">3%</text:p>
          </table:table-cell>
          <table:table-cell table:style-name="表格95.A2" office:value-type="string">
            <text:p text:style-name="P48">15.98%</text:p>
          </table:table-cell>
          <table:table-cell table:style-name="表格95.A2" office:value-type="string">
            <text:p text:style-name="P48">533%</text:p>
          </table:table-cell>
          <table:table-cell table:style-name="表格95.F2" office:value-type="string">
            <text:p text:style-name="P51">1、衡量標準：</text:p>
            <text:p text:style-name="P262"><text:span text:style-name="T4">【各計畫經常門業務費預算數（不含臨時人員薪資）－經常門業務費決算數（不含臨時人員薪資）】÷經常門業務費預算數（不含臨時人員薪資）</text:span><text:span text:style-name="T27">※</text:span><text:span text:style-name="T4">決算數＝實支數＋保留數</text:span>。</text:p>
            <text:p text:style-name="P51"><text:soft-page-break/>2、執行成果：</text:p>
            <text:p text:style-name="P251">經常門業務費預算數計</text:p>
            <text:p text:style-name="P262"><text:span text:style-name="T4">134,137,000元，經常門業務費決算數112,700,038元，節餘數為21,436,962元，經費節餘率15.98%</text:span>。</text:p>
            <text:p text:style-name="P51">3、達成度：</text:p>
            <text:p text:style-name="P251">達成度533%，超出原訂目標值。</text:p>
          </table:table-cell>
        </table:table-row>
        <table:table-row table:style-name="表格95.1">
          <table:table-cell table:style-name="表格95.A2" office:value-type="string">
            <text:list xml:id="list35184188" text:continue-numbering="true" text:style-name="WW8Num47">
              <text:list-item>
                <text:p text:style-name="P131">控管編制員額</text:p>
              </text:list-item>
            </text:list>
          </table:table-cell>
          <table:table-cell table:style-name="表格95.A2" office:value-type="string">
            <text:p text:style-name="P54">機關編制員額成長率</text:p>
          </table:table-cell>
          <table:table-cell table:style-name="表格95.A2" office:value-type="string">
            <text:p text:style-name="P50">0%</text:p>
          </table:table-cell>
          <table:table-cell table:style-name="表格95.A2" office:value-type="string">
            <text:p text:style-name="P48">0%</text:p>
          </table:table-cell>
          <table:table-cell table:style-name="表格95.A2" office:value-type="string">
            <text:p text:style-name="P48">100%</text:p>
          </table:table-cell>
          <table:table-cell table:style-name="表格95.F2" office:value-type="string">
            <text:p text:style-name="P51">1、衡量標準：</text:p>
            <text:p text:style-name="P262"><text:span text:style-name="T4">（本年度編制員額－上年度編制員額）÷上年度編制員額x100%</text:span>。</text:p>
            <text:p text:style-name="P51">2、執行成果：</text:p>
            <text:p text:style-name="P434">本局104年編制員額57人，105年無新增人員。</text:p>
            <text:p text:style-name="P51">3、達成度：</text:p>
            <text:p text:style-name="P214"><text:s text:c="3"/>達成度100%，符合原訂目標值。</text:p>
          </table:table-cell>
        </table:table-row>
        <table:table-row table:style-name="表格95.1">
          <table:table-cell table:style-name="表格95.A2" table:number-rows-spanned="2" office:value-type="string">
            <text:list xml:id="list35187211" text:continue-numbering="true" text:style-name="WW8Num47">
              <text:list-item>
                <text:p text:style-name="P131">約聘僱員額及職等嚴格控管</text:p>
              </text:list-item>
            </text:list>
          </table:table-cell>
          <table:table-cell table:style-name="表格95.A2" office:value-type="string">
            <text:p text:style-name="P54">1、約聘僱員額成長率</text:p>
          </table:table-cell>
          <table:table-cell table:style-name="表格95.A2" office:value-type="string">
            <text:p text:style-name="P50">0%</text:p>
          </table:table-cell>
          <table:table-cell table:style-name="表格95.A2" office:value-type="string">
            <text:p text:style-name="P48">0%</text:p>
          </table:table-cell>
          <table:table-cell table:style-name="表格95.A2" office:value-type="string">
            <text:p text:style-name="P48">100%</text:p>
          </table:table-cell>
          <table:table-cell table:style-name="表格95.F2" office:value-type="string">
            <text:p text:style-name="P51">1、衡量標準：</text:p>
            <text:p text:style-name="P262"><text:span text:style-name="T4">（本年度以公務預算及基金僱用之約聘僱員額總數－上年度以公務預算及基金僱用之約聘僱員額總數）÷上年度以公務預算及基金僱用之約聘僱員額總數x100%</text:span>。</text:p>
            <text:p text:style-name="P51">2、執行成果：</text:p>
            <text:p text:style-name="P434">本局104年約聘人員16人、約僱人員12人合計28人，105年無新增人員。</text:p>
            <text:p text:style-name="P51">3、達成度：</text:p>
            <text:p text:style-name="P232">達成度100%，符合原訂目標值。</text:p>
          </table:table-cell>
        </table:table-row>
        <table:table-row table:style-name="表格95.1">
          <table:covered-table-cell/>
          <table:table-cell table:style-name="表格95.A2" office:value-type="string">
            <text:p text:style-name="P54">2、約聘僱核定職等變化率</text:p>
          </table:table-cell>
          <table:table-cell table:style-name="表格95.A2" office:value-type="string">
            <text:p text:style-name="P50">0%</text:p>
          </table:table-cell>
          <table:table-cell table:style-name="表格95.A2" office:value-type="string">
            <text:p text:style-name="P48">0%</text:p>
          </table:table-cell>
          <table:table-cell table:style-name="表格95.A2" office:value-type="string">
            <text:p text:style-name="P48">100%</text:p>
          </table:table-cell>
          <table:table-cell table:style-name="表格95.F2" office:value-type="string">
            <text:p text:style-name="P51">1、衡量標準：</text:p>
            <text:p text:style-name="P262"><text:span text:style-name="T4">（本年度以公務預算及基金僱用之約聘僱員額涉提高職等人數）÷上年度以公務預算及基金僱用之約聘僱員額總數x100%</text:span>。</text:p>
            <text:p text:style-name="P51"><text:soft-page-break/>2、執行成果：</text:p>
            <text:p text:style-name="P434">本局原有約聘僱人員105年並未提高職等。</text:p>
            <text:p text:style-name="P51">3、達成度：</text:p>
            <text:p text:style-name="P232">達成度100%，符合原訂目標值。</text:p>
          </table:table-cell>
        </table:table-row>
        <table:table-row table:style-name="表格95.1">
          <table:table-cell table:style-name="表格95.A2" office:value-type="string">
            <text:list xml:id="list35197821" text:continue-numbering="true" text:style-name="WW8Num47">
              <text:list-item>
                <text:p text:style-name="P131">推動公務人員終身學習</text:p>
              </text:list-item>
            </text:list>
          </table:table-cell>
          <table:table-cell table:style-name="表格95.A2" office:value-type="string">
            <text:p text:style-name="P54">單位平均終身學習時數</text:p>
          </table:table-cell>
          <table:table-cell table:style-name="表格95.A2" office:value-type="string">
            <text:p text:style-name="P50">40小時</text:p>
          </table:table-cell>
          <table:table-cell table:style-name="表格95.A2" office:value-type="string">
            <text:p text:style-name="P48">66.5小時</text:p>
          </table:table-cell>
          <table:table-cell table:style-name="表格95.A2" office:value-type="string">
            <text:p text:style-name="P48">166%</text:p>
          </table:table-cell>
          <table:table-cell table:style-name="表格95.F2" office:value-type="string">
            <text:p text:style-name="P51">1、衡量標準：</text:p>
            <text:p text:style-name="P262"><text:span text:style-name="T4">本年度單位內平均終身學習時數至少應達40小時（其中包含數位學習時數5小時，且40小時中與業務相關之學習時數應達21小時，數值四捨五入為整數）</text:span>。</text:p>
            <text:p text:style-name="P51">2、執行成果：</text:p>
            <text:p text:style-name="P434">積極推動公務人員終身學習，原定平均終身學習時數40小時，105年本局公務人員平均終身學習時數為66.5小時。</text:p>
            <text:p text:style-name="P51">3、達成度：</text:p>
            <text:p text:style-name="P251">達成度166%，超出原訂目標值。</text:p>
          </table:table-cell>
        </table:table-row>
        <table:table-row table:style-name="表格95.1">
          <table:table-cell table:style-name="表格95.A2" table:number-columns-spanned="4" office:value-type="string">
            <text:p text:style-name="P49">共同性指標平均達成度</text:p>
          </table:table-cell>
          <table:covered-table-cell/>
          <table:covered-table-cell/>
          <table:covered-table-cell/>
          <table:table-cell table:style-name="表格95.F2" table:number-columns-spanned="2" office:value-type="string">
            <text:p text:style-name="P51"><text:s/>100%</text:p>
          </table:table-cell>
          <table:covered-table-cell/>
        </table:table-row>
      </table:table>
      <text:p text:style-name="P291">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38">關鍵策略目標</text:p>
              <text:p text:style-name="P38">/共同性目標</text:p>
            </table:table-cell>
            <table:table-cell table:style-name="表格96.A1" office:value-type="string">
              <text:p text:style-name="P38">關鍵績效指標/共同性指標</text:p>
            </table:table-cell>
            <table:table-cell table:style-name="表格96.A1" office:value-type="string">
              <text:p text:style-name="P49">原訂</text:p>
              <text:p text:style-name="P49">目標值</text:p>
            </table:table-cell>
            <table:table-cell table:style-name="表格96.A1" office:value-type="string">
              <text:p text:style-name="P49">達成度</text:p>
              <text:p text:style-name="P49">差異值</text:p>
            </table:table-cell>
            <table:table-cell table:style-name="表格96.E1" office:value-type="string">
              <text:p text:style-name="P49">未達成原因分析暨因應策略</text:p>
            </table:table-cell>
          </table:table-row>
        </table:table-header-rows>
        <table:table-row table:style-name="表格96.2">
          <table:table-cell table:style-name="表格96.A2" office:value-type="string">
            <text:p text:style-name="P369"><text:span text:style-name="T4">一</text:span>、<text:span text:style-name="T4">推廣視覺表演藝術，加強國際文化交流</text:span></text:p>
          </table:table-cell>
          <table:table-cell table:style-name="表格96.A2" office:value-type="string">
            <text:p text:style-name="P51">1、辦理年度公共藝術設置</text:p>
          </table:table-cell>
          <table:table-cell table:style-name="表格96.A2" office:value-type="string">
            <text:p text:style-name="P49">1件</text:p>
          </table:table-cell>
          <table:table-cell table:style-name="表格96.A2" office:value-type="string">
            <text:p text:style-name="P49">100%</text:p>
          </table:table-cell>
          <table:table-cell table:style-name="表格96.E2" office:value-type="string">
            <text:p text:style-name="P45">未達成原因分析：</text:p>
            <text:p text:style-name="P45">本案設置計畫前於105年5月31日簽奉核可辦理， 6月17日成立執行小組， 8月1日、9月2日、9月21日召開3次執行小組會議，10月6日經本縣公共藝術審議委員會審議通過，採公開徵選方式，於11月25日完成決選、12月5日完成鑑價會議，並依規定提送徵選結果報告書，經縣府於12月22日核定後，於105年12月27日完成議價簽約。依契約規定，乙方應於簽約次日起15日曆天內檢具保險單及收據，以及工作計畫書、工作進度表、細部施工圖說，<text:soft-page-break/>經甲方審核無誤後，通知乙方檢送第1期款發票撥付契約總額之百分之30，因本計畫於105年12月27日完成簽約，故未及於105年度完成款項撥付，故執行率0%。</text:p>
            <text:p text:style-name="P45">因應策略：</text:p>
            <text:p text:style-name="P45">廠商業於106年1月6日提送工作計畫書並經本局審核無誤完成第一期款撥款作業，已完成進度30%，預計於3月中辦理進度50%勘驗。</text:p>
          </table:table-cell>
        </table:table-row>
        <table:table-row table:style-name="表格96.2">
          <table:table-cell table:style-name="表格96.A2" table:number-rows-spanned="3" office:value-type="string">
            <text:p text:style-name="P54">六、縣長政見</text:p>
          </table:table-cell>
          <table:table-cell table:style-name="表格96.A2" office:value-type="string">
            <text:p text:style-name="P51">2、[政見編號25-2]推動鹿港戎克船觀光園區</text:p>
          </table:table-cell>
          <table:table-cell table:style-name="表格96.A2" office:value-type="string">
            <text:p text:style-name="P49">100%</text:p>
          </table:table-cell>
          <table:table-cell table:style-name="表格96.A2" office:value-type="string">
            <text:p text:style-name="P49">100%</text:p>
          </table:table-cell>
          <table:table-cell table:style-name="表格96.E2" office:value-type="string">
            <text:p text:style-name="Standard"><text:span text:style-name="T4">本案本局為協辦單位，配合主辦單位城觀處辦理，但105年度均未接獲城觀處需本局配合辦理的相關訊息</text:span>。</text:p>
          </table:table-cell>
        </table:table-row>
        <table:table-row table:style-name="表格96.2">
          <table:covered-table-cell/>
          <table:table-cell table:style-name="表格96.A2" office:value-type="string">
            <text:p text:style-name="P51">4、[政見編號31-3]溪湖糖廠花田五分車觀光園區-溪湖糖廠花田五分車觀光園區</text:p>
          </table:table-cell>
          <table:table-cell table:style-name="表格96.A2" office:value-type="string">
            <text:p text:style-name="P49">100%</text:p>
          </table:table-cell>
          <table:table-cell table:style-name="表格96.A2" office:value-type="string">
            <text:p text:style-name="P49">100%</text:p>
          </table:table-cell>
          <table:table-cell table:style-name="表格96.E2" office:value-type="string">
            <text:p text:style-name="Standard"><text:span text:style-name="T4">本案本局為協辦單位，配合主辦單位城觀處、建設處辦理，但105年度均未接獲城觀處、建設處需本局配合辦理的相關訊息</text:span>。</text:p>
          </table:table-cell>
        </table:table-row>
        <table:table-row table:style-name="表格96.2">
          <table:covered-table-cell/>
          <table:table-cell table:style-name="表格96.A2" office:value-type="string">
            <text:p text:style-name="P51">5、[政見編號33-2]溪州農用文創區-溪州農用文創區</text:p>
          </table:table-cell>
          <table:table-cell table:style-name="表格96.A2" office:value-type="string">
            <text:p text:style-name="P49">100%</text:p>
          </table:table-cell>
          <table:table-cell table:style-name="表格96.A2" office:value-type="string">
            <text:p text:style-name="P49">100%</text:p>
          </table:table-cell>
          <table:table-cell table:style-name="表格96.E2" office:value-type="string">
            <text:p text:style-name="P45">本案本局為協辦單位，配合主辦單位農業處辦理，但105年度均未接獲農業處需本局配合辦理的相關訊息。</text:p>
          </table:table-cell>
        </table:table-row>
      </table:table>
      <text:p text:style-name="P291"/>
      <text:p text:style-name="P291">肆、績效總評</text:p>
      <text:p text:style-name="P10"><text:span text:style-name="T4">一</text:span>、<text:span text:style-name="T4">推廣視覺表演藝術，加強國際文化交流</text:span></text:p>
      <text:p text:style-name="P773">(一)辦理年度公共藝術設置</text:p>
      <text:p text:style-name="P751">原預定105年辦理1件，目前105年度彰化文化局公共藝術設置-「員林滯洪池公共藝術設置」案執行中，將於106年完工。</text:p>
      <text:p text:style-name="P772"><text:span text:style-name="T57">(二)建設藝文大縣</text:span><text:span text:style-name="T61">引進國際知名表演團體演出</text:span></text:p>
      <text:p text:style-name="P751">本局於105年10月9日在彰化縣立體育館邀請國立臺灣交響樂團辦理國慶音樂會。</text:p>
      <text:p text:style-name="P773">(三)建設藝文大縣，辦理鄉鎮巡演</text:p>
      <text:p text:style-name="P751">彰化八大生活圈(彰化區、和美區、二林區、鹿港區、員林區、溪湖區、北斗區、田中區)，共計辦理藝術巡演活動25場次。</text:p>
      <text:p text:style-name="P773">(四)辦理視覺藝術展覽徵選與展陳</text:p>
      <text:p text:style-name="P750"><text:span text:style-name="T22">於彰化縣立美術館64檔次展覽、彰化藝術館9檔次展覽、員林演藝廳8檔次、書道館1檔次展覽，共計辦理82場次展覽</text:span><text:span text:style-name="T25">。</text:span></text:p>
      <text:p text:style-name="P163">二、藝饗半線文化深耕，發現地方文化之美</text:p>
      <text:p text:style-name="P773">(一)推動社區營造輔導計畫，再造社區文化</text:p>
      <text:p text:style-name="P751">配合文化部新故鄉第三期計畫，積極推動社區總體營造工作，為厚植各社區等非營利組織多元文化能量，擴大民間參與及分層培力之目標，拓展社區創新能量，深化公民參與公共<text:soft-page-break/>事務，以議題分類補助輔導為原則，徵選合法立案之社區發展協會及非營利組織執行本計畫，一步步提升社區生活品質，本計畫於105年6月6日辦理徵選，總計錄取14個單位，並委由國聲廣播股份有限公司辦理營造點家族會議及營造點輔導。</text:p>
      <text:p text:style-name="P773">(二)推動彰化縣地方文化館計畫</text:p>
      <text:p text:style-name="P751">105年度地方文化館將現有館舍活動強度轉化為結合在地資源的新活動型態，融入地方特色經濟與文化底蘊，辦理相關研習、展覽、表演、演講、文化節慶等藝文活動，提升本縣民眾文化素養，共計辦理相關藝文活動25場次。</text:p>
      <text:p text:style-name="P773">(三)推廣、策劃辦理各項文化活動</text:p>
      <text:p text:style-name="P751">本年度辦理「2016白沙坑迎燈排文化節」、「2016客家桐花祭」、「2016鹿港慶端陽系列活動－龍王祭」、「2016二水跑水節」、「閃耀雙星藝起遊」系列活動計3場，成功藉由辦理地方特色文化活動，宣揚地方文化特色，共完成7場。</text:p>
      <text:p text:style-name="P773">(四)辦理青少年寒、暑期活動</text:p>
      <text:p text:style-name="P751">本年度辦理寒假活動6項6梯營隊，提供小朋友及家長們更多元化的活動可以選擇及參與，藉此培養自己的興趣和才藝，並增進親子良好互動，約201名人次參與。暑假活動包含1場開幕活動、13項24梯暑假營隊，為期約2個月之暑假期間，約1,560名以上參與人次之活動效益，共計2場次活動。</text:p>
      <text:p text:style-name="P773">(五)辦理彰化縣媽祖聯合遶境祈福活動</text:p>
      <text:p text:style-name="P751">2016彰化縣媽祖聯合遶境祈福活動11間宮廟媽祖於9月20日共同聚集於埤頭合興宮作客，9月24日辦理起駕表演，9月25日起由彰化11間宮廟媽祖聯合起駕出巡，隊伍以6天5夜時間遶境祈福，期間辦理記者會、神尊集合、起駕晚會、科儀典禮、停駐點演出、駐蹕點晚會、農工商產業市集等計20場次。</text:p>
      <text:p text:style-name="P10"><text:span text:style-name="T5">三</text:span><text:span text:style-name="T26">、</text:span><text:span text:style-name="T5">推廣優質演藝活動，培養藝文欣賞人口</text:span></text:p>
      <text:p text:style-name="P389"><text:span text:style-name="T22">規劃主題性藝術節慶活動，如「I</text:span><text:span text:style-name="T71">❤</text:span><text:span text:style-name="T22">FUN親子劇場」及「彰化劇場藝術節」，邀請優質團隊演出，推廣予南彰化地區民眾作為公民美育，並提昇售票場次以培養藝文市場。本年度於員林演藝廳辦理音樂、戲劇、舞蹈等演藝活動節目共計145場，約有8萬2,328人次參與。</text:span></text:p>
      <text:p text:style-name="P10"><text:span text:style-name="T5">四</text:span><text:span text:style-name="T26">、</text:span><text:span text:style-name="T5">保存維護文化資產，活化古蹟歷史空間</text:span></text:p>
      <text:p text:style-name="P773">(一)辦理文化資產先期調查研究計畫</text:p>
      <text:p text:style-name="P751">本年度共計完成4件文化資產先期調查研究計畫</text:p>
      <text:p text:style-name="P774"><text:span text:style-name="T62">1</text:span><text:span text:style-name="T64">、</text:span><text:span text:style-name="T62">彰化縣縣定古蹟永靖忠實第調查研究暨修復計畫案。</text:span></text:p>
      <text:p text:style-name="P774"><text:span text:style-name="T62">2</text:span><text:span text:style-name="T64">、</text:span><text:span text:style-name="T62">彰化縣歷史建築八卦山大佛調查研究暨修復計畫與結構鑑定暨修復工程規劃設計案。</text:span></text:p>
      <text:p text:style-name="P774"><text:span text:style-name="T62">3</text:span><text:span text:style-name="T64">、</text:span><text:span text:style-name="T62">彰化縣歷史建築埔心羅厝天主堂修復及再利用計畫。</text:span></text:p>
      <text:p text:style-name="P774"><text:span text:style-name="T62">4</text:span><text:span text:style-name="T64">、</text:span><text:span text:style-name="T62">彰化臺鐵舊宿舍群文化景觀資產基礎調查計畫。</text:span></text:p>
      <text:p text:style-name="P773">(二)辦理文化資產修復工程或再利用工程之規劃設計</text:p>
      <text:p text:style-name="P751">本年度實際完成4件文化資產修復工程暨再利用工程之規劃設計</text:p>
      <text:p text:style-name="P774"><text:span text:style-name="T62">1</text:span><text:span text:style-name="T64">、</text:span><text:span text:style-name="T62">彰化縣縣定古蹟彰化市武德殿室內天井板修繕工程委託設計監造案。</text:span></text:p>
      <text:p text:style-name="P774"><text:span text:style-name="T62">2</text:span><text:span text:style-name="T64">、</text:span><text:span text:style-name="T62">彰化縣歷史建築二水鼻仔頭鄭氏古厝修復工程規劃設計案。</text:span></text:p>
      <text:p text:style-name="P774"><text:span text:style-name="T62">3</text:span><text:span text:style-name="T64">、</text:span><text:span text:style-name="T62">彰化縣歷史建築大城咸安宮修復工程規劃設計案。 </text:span></text:p>
      <text:p text:style-name="P774"><text:span text:style-name="T62">4</text:span><text:span text:style-name="T64">、</text:span><text:span text:style-name="T62">彰化縣歷史建築二林武德殿修復暨再利用工程委託規劃設計。</text:span></text:p>
      <text:p text:style-name="P773">(三)文化資產修復工程或再利用工程</text:p>
      <text:p text:style-name="P751">本年度共計完成辦理2件文化資產修復工程</text:p>
      <text:p text:style-name="P774"><text:span text:style-name="T62">1</text:span><text:span text:style-name="T64">、</text:span><text:span text:style-name="T62">彰化縣縣定古蹟彰化市武德殿室內天井板修繕工程。</text:span></text:p>
      <text:p text:style-name="P775">2、彰化縣縣定古蹟北斗保甲事務所修復暨再利用工程案因再利用需增設電源線路設備及管線工程。</text:p>
      <text:p text:style-name="P163">五、深化本縣人文內涵，落實文化精質生活</text:p>
      <text:p text:style-name="P773"><text:soft-page-break/>(一)閱讀推廣活動</text:p>
      <text:p text:style-name="P750"><text:span text:style-name="T22">為推廣閱讀與深耕在地文化，本年度辦理「與大師有約」系列專題講座、</text:span><text:span text:style-name="T4">「2016彰化酷夏玩閱讀」暑期系列活動、「書海尋蹤，淘寶趣」好書交換活動、「BookStart閱讀起步走」系列活動、「2016彰化閱讀節--圖書館週暨台灣閱讀節」系列活動各1場次</text:span><text:span text:style-name="T22">，總計辦理5場次，使民眾享受到書香家園的氛圍。</text:span></text:p>
      <text:p text:style-name="P773">(二)彰顯文學彰化</text:p>
      <text:p text:style-name="P283">本年度辦理「兒童暨青少年詩作比賽」、「兒童暨青少年畫作比賽」、「兒童暨青少年詩畫創作比賽頒獎典禮暨首展」、「作家作品集徵集活動」、「磺溪文學獎徵文活動」、「磺溪文學獎暨作家作品輯頒獎典禮」各1場次及「兒童暨青少年詩畫創作比賽巡迴展」2場次，總計辦理8場次，成功藉由辦理文學活動，彰顯彰化文學特色。</text:p>
      <text:p text:style-name="P773">(三)假日親子系列活動</text:p>
      <text:p text:style-name="P283">為提供兒童正當且多元化閱讀管道，辦理「假日親子系列活動」，總計辦理48場次，培養本縣兒童多元化閱讀興趣，增進學習效果。</text:p>
      <text:p text:style-name="P163">六、發揚保存傳統戲曲，戲曲傳承雅音永存</text:p>
      <text:p text:style-name="P773">(一)「105年度傳統音樂戲曲傳習計畫」本年度開辦17個研習班級，共計招生463位學員。</text:p>
      <text:p text:style-name="P773">(二)105年度本局南北管實驗樂團及傳習計畫研習班學員參與「105金猴報喜－新春揮毫送春聯活動」、「105年度傳統音樂戲曲傳習計畫開訓典禮」、各南管館閣「南管孟府郎君春、秋季祭典暨整絃會奏」、「2016彰化傳統藝術節」及其他藝文活動等，總計有19場次演出。</text:p>
      <text:p text:style-name="P291"/>
      <text:p text:style-name="P291">伍、施政成果具體事蹟</text:p>
      <text:p text:style-name="P776"><text:span text:style-name="T62">一</text:span><text:span text:style-name="T64">、</text:span><text:span text:style-name="T62">圖書資訊管理</text:span></text:p>
      <text:p text:style-name="P390">辦理各項圖書館利用及文學活動，提高民眾使用圖書館的意願並行銷圖書館的功能與服務，推展彰化縣文學創作風氣。</text:p>
      <text:p text:style-name="P773">(一)圖書館推廣服務</text:p>
      <text:p text:style-name="P774"><text:span text:style-name="T62">1</text:span><text:span text:style-name="T64">、</text:span><text:span text:style-name="T62">「與大師有約」系列講座共辦理6場次，邀請知名作家康原、施並錫、陳幸蕙、彭懷真、戴晨志、藍白拖、藤井樹等主講，與民眾分享創作及閱讀的美好經驗，引發廣大迴響，參與人數共計2,787人次。</text:span></text:p>
      <text:p text:style-name="P774"><text:span text:style-name="T62">2</text:span><text:span text:style-name="T64">、</text:span><text:span text:style-name="T62">舉辦「2016彰化酷夏玩閱讀」暑期系列活動，「仲夏閱之夢-主題書展」4場次共11萬3,135人次參與，「讀享一夏：縣圖走讀地圖」借閱集章趣味活動1場次，「家庭卡暑來寶-我家愛閱讀」活動1場次，「夏天eye電影」放映活動6場次共453人次參與，過期期刊販售2,184冊共3萬7,340元整。舉辦「春日好旅行」、「人人保健及養生」、「凝視台灣」、「念念台灣好滋味」、「零點子創設計」、「名人領航」、「職人的條件」、「郊遊同趣」、「孩子的教育不能等」、「寶寶同樂繪」、「創造你的理財EQ」、「每一刻都是最好的時刻」主題書展共12場次計16萬3,297人次參與。</text:span></text:p>
      <text:p text:style-name="P774"><text:span text:style-name="T62">3</text:span><text:span text:style-name="T64">、</text:span><text:span text:style-name="T62">「書海尋蹤，淘寶趣」好書交換活動，收書時間自8月初開始，換書時間為8月27日，交換書量3,706冊、參與換書人數計366人次，藉由閱讀資源的多方交換，再創圖書新價值，推廣資源共享與相互交流閱讀品味。</text:span></text:p>
      <text:p text:style-name="P774"><text:span text:style-name="T62">4</text:span><text:span text:style-name="T64">、</text:span><text:span text:style-name="T62">「從圖書館看世界～旅遊暨飲食文化主題書巡迴展」活動，為使讀者能多了解國立公共資訊圖書館館藏圖書，並提升館藏使用率及引領民眾享受閱讀的樂趣，於11月3日至20日以旅遊、飲食為主題，透過文字和圖像認識各國文化，從地理環境到歷史淵源檢視國家和民族的演變，如同體驗世界的饗宴，共計6,300人參加。</text:span></text:p>
      <text:p text:style-name="P774"><text:span text:style-name="T62">5</text:span><text:span text:style-name="T64">、</text:span><text:span text:style-name="T62">「BookStart閱讀起步走」系列活動辦理「彰化閱讀起步走 撒下親子共讀種子書」記者會、幼</text:span><text:soft-page-break/><text:span text:style-name="T62">托及閱讀種子人員培訓課程、閱讀禮袋領取活動、親子閱讀講座及父母育兒講座，邀請專家學者講授引導幼兒閱讀及朗讀的方法與技巧，以提升幼兒對閱讀的興趣，並促進親子共讀，參與人數計280人次。</text:span></text:p>
      <text:p text:style-name="P774"><text:span text:style-name="T62">6</text:span><text:span text:style-name="T64">、</text:span><text:span text:style-name="T62">「2016彰化閱讀節--圖書館週暨台灣閱讀節」系列活動計有「愛樂愛讀交響曲」6場次計2,425人次、「澎湃書香喜閱上桌~四大主題書展」4場次計1,242人、「歡閱旅圖You ＆ Me」1場次、「林老師快樂說故事」6場次計284人次、「專題講座」4場次計265人次、「圖書館小尖兵」1場次計87人次等精采活動，共吸引3萬4,018人次參與。</text:span></text:p>
      <text:p text:style-name="P774"><text:span text:style-name="T62">7</text:span><text:span text:style-name="T64">、</text:span><text:span text:style-name="T62">2016歐洲影展系列活動計辦理「生活在天堂」、「榮耀之子」等歐洲電影暨映後座談系列活動參與人數計1,887人。</text:span></text:p>
      <text:p text:style-name="P773">(二)文學推廣業務</text:p>
      <text:p text:style-name="P775">1、磺溪文學獎徵文活動</text:p>
      <text:p text:style-name="P778">第18屆磺溪文學獎徵文收稿件283件，計評選出24位文學創作獎得主，10月編印得獎</text:p>
      <text:p text:style-name="P778">作品專輯1,100冊。10月併作家作品集辦理頒獎典禮，計150人次參加。</text:p>
      <text:p text:style-name="P775">2、作家作品集徵集活動</text:p>
      <text:p text:style-name="P778">磺溪文學第24輯作家作品集共徵集19部，計5部作品入選，10月編印出版800套。</text:p>
      <text:p text:style-name="P775">3、105年兒童暨青少年詩畫創作比賽</text:p>
      <text:p text:style-name="P779">105年詩作徵件957件；畫作徵件401件，並於彰化縣政府及北斗鎮立圖書館、田中鎮立圖書館辦理得獎作品巡迴展，參觀人次計3,208人次。</text:p>
      <text:p text:style-name="P773">(三)假日親子系列活動</text:p>
      <text:p text:style-name="P535">以活潑、生動、有趣的方式說演繪本，讓小朋友透過聆聽，汲取成長的養分，另再藉由手做DIY的學習，培養小朋友的手作能力，發展想像力和創造力。辦理親子說故事及魔法DIY活動，共計48場次，說故事活動計有36場次，參與人數計3,030人次，魔法DIY活動計12場次，參與人數計930人次。</text:p>
      <text:p text:style-name="P773">(四)輔導鄉鎮圖書館業務</text:p>
      <text:p text:style-name="P775">1、105年閱讀推廣與館藏充實補助專案計畫</text:p>
      <text:p text:style-name="P779">為推廣閱讀活動並充實館藏資源，輔導縣內各公所提列閱讀推廣與館藏充實計畫書，下分3項子計畫，共獲教育部核定補助350萬772元整。</text:p>
      <text:p text:style-name="P781">(1)閱讀起步走：嬰幼兒閱讀推廣活動計畫</text:p>
      <text:p text:style-name="P782">教育部補助文化局及彰化市、鹿港鎮、和美鎮、伸港鄉、員林市、永靖鄉、埔心鄉、溪湖鎮、埔鹽鄉、田中鎮、北斗鎮、田尾鄉、二水鄉等13所鄉鎮市立圖書館，辦理相關閱讀推廣活動，計139場次，參與人數1萬5,478人次。</text:p>
      <text:p text:style-name="P781">(2)多元閱讀與館藏充實計畫</text:p>
      <text:p text:style-name="P782">教育部補助本縣23所鄉鎮市立圖書館，辦理系列閱讀推廣活動計458場次，參與人數約6萬95人次，並採購圖書擴充館藏供讀者借閱好書，計1萬5,831冊。</text:p>
      <text:p text:style-name="P781">(3)本土語言閱讀推廣計畫</text:p>
      <text:p text:style-name="P782">教育部補助文化局辦理閩南語志工培訓及看戲學閩南語活動，參與人數約100人次。</text:p>
      <text:p text:style-name="P775">2、「105年度館員教育訓練」</text:p>
      <text:p text:style-name="P779">為輔導提升縣內公共圖書館館員專業知識與能力，熟悉公共圖書館自動化系統軟體操作，計辦理9場次館員教育訓練，以提升服務內容與品質，積極落實為民服務工作，參訓人次計322人次。</text:p>
      <text:p text:style-name="P775">3、公共圖書館數位資源校園推廣</text:p>
      <text:p text:style-name="P779">透過電子書服務平台及數位資源入口網的介紹及體驗，增進教師對公共圖書館數位資源<text:soft-page-break/>之認識與檢索技巧，提升教師資訊資源融入教學能力，增加教學資源與內容之多元性，並可縮短城鄉資源差距，提升學生閱讀力。透過到校推廣，讓本縣各國中小教師及學生，逐步養成教師及學生使用數位資源的習慣，使公共圖書館數位資源可融入民眾生活，讓「圖書走出圖書館 服務進入您心坎」。計辦理16場次，共456位老師參與。</text:p>
      <text:p text:style-name="P773">(五)出版品管理</text:p>
      <text:p text:style-name="P535">105年3月辦理本局出版品分發，計分發273單位，10,503冊。105年度出版品銷售冊數916冊，銷售金額19萬6,483元，結帳金額12萬4,064元。</text:p>
      <text:p text:style-name="P777">二、藝文推廣活動</text:p>
      <text:p text:style-name="P773">(一)推動社區總體營造業務</text:p>
      <text:p text:style-name="P535">105年在社區與文化局共同的努力之下，透過偏鄉說明會與培訓課程的辦理，增加了9個新興社區營造點，並且為了讓社區能永續經營，輔導社區發展微型文化創意產業，進一步帶動地方發展，整合各局處成立推動委員會及社造小組，定期開會討論社區營造發展方向及相關議題，讓社造工作能達到預定目標與效益。另今年補助北斗鎮公所、社頭鄉公所所辦理社造整合計畫，公所輔導11個在地績優社區，文化局則輔導14個進階營造點、5個微型文創產業營造點、9個新興社區營造點，展現本縣豐沛的社造成果，參與計畫的社區有的致力於社區微型文創產業；有的從事社區藝文營造如社區繪本、社區劇場、影像紀錄等，大家集思廣益，發掘在地文化，營造社區優質形象。</text:p>
      <text:p text:style-name="P773">(二)推動彰化縣地方文化館計畫</text:p>
      <text:p text:style-name="P535">105年度共有5間館舍獲文化部補助計畫，分別為王功蚵藝文化館、溪湖巫家捏麵館、鹿港鎮地方文化館、埔心鄉地方文化館及埔鹽鄉地方文化館。計畫內容含硬體空間修繕，建立全面性優質文化環境；另辦理相關研習、展覽、表演、演講、文化節慶等藝文活動，提升本縣民眾文化素養。</text:p>
      <text:p text:style-name="P773">(三)推廣、策劃辦理各項文化活動</text:p>
      <text:p text:style-name="P775">1、2016年白沙坑迎燈排文化節</text:p>
      <text:p text:style-name="P779">由彰化縣文化局、花壇鄉公所及文德宮管理委員會共同辦理的「2016白沙坑迎燈排文化節」活動，於105年2月21日至22日辦理，並於2月21日元宵節前夕，在花壇鄉文德宮舉行點燈儀式，展開燈排遶境活動，營造地方特色魅力。</text:p>
      <text:p text:style-name="P779">本活動擁有全國元宵迎花燈最悠久的歷史，已持續辦理約188年之久，亦於民國97年登錄公告為本縣無形文化資產。每年元宵節期間，都會辦理花燈燈排遶境活動，是縣內非常重要的民俗活動並呈現彰化元宵節特色。</text:p>
      <text:p text:style-name="P779">今年迎燈排活動特別以「文德宮福德老爺官帽」樣式，設計成可以手提也可頭戴之創意小提燈，讓民眾現場索取並參加提燈踩街，且加強相關活動記者會、文宣及媒體宣傳，參加的活動人潮比往年增加約計2萬，有效營造地方活動熱潮。</text:p>
      <text:p text:style-name="P775">2、2016年客家桐花祭</text:p>
      <text:p text:style-name="P779">「2016客家桐花祭－八卦山遊桐趣」活動規劃自4月9日至5月8日辦理，在4個鄉鎮9處賞桐景點辦理賞花藝文活動，活動精采豐富。</text:p>
      <text:p text:style-name="P779">活動期間媒體曝光計有平面報紙報導4篇、網站瀏覽人次15萬人次以上，彰化火車站來往人潮約10萬人次，觀光宣傳效益20萬人次。</text:p>
      <text:p text:style-name="P779">遊客量彰化市福田賞桐生態園區遊客約8萬人次，芬園鄉挑水古道遊客約1萬人次，員林藤山園約3萬人次，其餘八卦山蝴蝶園、東外環、德興社區、大山牧場遊客計約2萬人次，總計約有14萬人次的參觀人潮，男性約6萬人次，女性約8萬人次，男女比例為2：3，總體產值預估創造約8仟萬元經濟效益。</text:p>
      <text:p text:style-name="P775"><text:soft-page-break/>3、2016年二水跑水節</text:p>
      <text:p text:style-name="P779">今年活動以「國際創藝、在地連結」為目標，除結合藝術、文化與祭典舉辦一系列具在地特色的祈福活動，11月5日開幕活動邀請美國、德國、蒙古、新加坡、芬蘭、中國大陸等國際交換學生擔任今年國際跑水大使，透過國際文化交流，注入在地參與，讓跑水慶典文化永續傳承並行銷彰化民俗節慶，藉由本項活動將二水跑水節這項具三百多年歷史的傳統慶典，及二水鄉的歷史、文化、觀光行銷國際。</text:p>
      <text:p text:style-name="P779">11月5日至11月6日於本縣二水鄉舉辦，規劃辦理感恩祭、圳頭祭、祈福開幕儀式、跑水創意在地秀、籠仔篙施工引水秀、「2016 彰化閱讀節-愛讀交響曲」，八堡圳文化之旅、跑水馬拉松等一系列主題活動，為八堡圳路線注入文化觀光元素，並塑造為本縣亮點節慶活動，活動 期間參與人數合計約8萬人次 </text:p>
      <text:p text:style-name="P773">(四)辦理青少年寒、暑假活動</text:p>
      <text:p text:style-name="P775">1、「2016文化起藝樂逍遙－健康快樂Fun寒假」活動</text:p>
      <text:p text:style-name="P779">辦理7梯次寒假營隊活動，約有201人次參與。</text:p>
      <text:p text:style-name="P775">2、「2016文化起藝樂逍遙－健康快樂Fun寒假」活動</text:p>
      <text:p text:style-name="P779">辦理24梯次暑假營隊活動及開幕活動，活動內容豐富且多元化，約有1,560人次參與。</text:p>
      <text:p text:style-name="P773">(五)彰化縣媽祖聯合遶境祈福活動</text:p>
      <text:p text:style-name="P535">2016彰化縣媽祖聯合遶境祈福活動由媽祖賜聖筊擇定105年9月25日為起駕日，11間宮廟媽祖於9月20日共同聚集於埤頭合興宮作客，9月24日辦理起駕表演，9月25日起由彰化11間宮廟媽祖聯合起駕出巡，隊伍以6天5夜時間遶境祈福，這是帶給民眾安定力量的宗教活動，為彰化縣境內眾生消災、祈福。今年路線由爐主宮埤頭合興宮出發，依序遶境二林仁和宮、芳苑普天宮、王功福海宮、鹿港台灣護聖宮、彰化市南瑤宮、芬園寶藏寺、員林福寧宮、社頭枋橋頭天門宮、田中乾德宮及北斗奠安宮等宮廟，10月1日再回到埤頭合興宮舉辦聯合祈福典禮後，各媽祖神尊回鑾，圓滿完成一年一度的彰化縣媽祖聯合遶境盛會，期間辦理記者會、神尊集合、起駕晚會、科儀典禮、停駐點演出、駐蹕點晚會、農工商產業市集等計20場次。</text:p>
      <text:p text:style-name="P773">(六)文創產業推展計畫</text:p>
      <text:p text:style-name="P535">成功輔導文創業者10家，以媒合藝術家及業者進行輔導，輔導成果於鹿港通一度家村辦理辦理「創藝匯成果發表會」與本縣藝術家共同展出，將原展覽時間由2周延長至一個月，同時成果期間增加文創市集攤位，參觀人數達到2,000人，另增加輔導之文創商品於台中文創園區展覽一個月，以及到北斗郡守官舍參加展示，參觀人數更遠遠超過預期目標，將彰化文創推向其他縣市，透過不同展覽讓民眾了解彰化文創，進而行銷推廣。另外辦理藝術文創策展及文創商品開發行銷研習課程2場，報名研習人數超過原報名設定人數，與藝術家、設計師、文創業者「以茶會藝座談會」1場以及辦理「open文化局座談會」4場。透過「彰化文創彰彰精彩」網站及臉書宣傳，成功的行銷彰化文創，彰顯彰化文創特色。</text:p>
      <text:p text:style-name="P777">三、文化資產保存與研究</text:p>
      <text:p text:style-name="P773">(一)彰化縣史館營運管理</text:p>
      <text:p text:style-name="P775">1、規劃辦理常態性縣史文獻資料展陳，及縣史館展覽委託文案編撰、展陳規劃設計(含美編)執行案。</text:p>
      <text:p text:style-name="P775">2、出版「彰化文獻」第21期「彰化客家族群文化」，共印製700本，出版「大家來寫村史」第39輯: 張燈結厝情-張厝村的歲月，共印製700冊暨辦理新書發表會。藉以蒐集各種與彰化相關的調查研究成果，作為日後彰化學的根基與參佐資料。</text:p>
      <text:p text:style-name="P775">3、賡續辦理新修彰化縣志之「總纂」、「沿革志」、「地理志」、「政事志」、「經濟志」、「社會志」、「教<text:soft-page-break/>育志」、「文化志」、「藝術志」與「人物志」等九志，作為日後彰化縣歷史脈絡之詳實紀錄。其中9志33篇105年度賡續辦理定稿、結案稿審查會議12場。</text:p>
      <text:p text:style-name="P752">4、持續辦理本縣機關檔案具文獻史料價值檢選、徵集六都及全省各縣市地方志書等出版品。</text:p>
      <text:p text:style-name="P773">(二)古蹟保存維護及活化再利用計畫</text:p>
      <text:p text:style-name="P775">1、完成「彰化縣縣定古蹟永靖忠實第調查研究暨修復計畫案」、「彰化縣縣定古蹟彰化市武德殿室內天井板修繕工程委託設計監造案」、「彰化縣縣定古蹟北斗保甲事務所修復暨再利用工程」等3項。</text:p>
      <text:p text:style-name="P775">2、辦理「縣定古蹟彰化關帝廟修復工程規劃設計」、「彰化縣縣定古蹟彰化關帝廟修復工程委託設計監造技術服務案(彰化市公所)」、「彰化縣縣定古蹟彰化關帝廟修復工程委託工作報告書及因應計畫書委託製作(彰化市公所) 」、「彰化縣縣定古蹟彰化關帝廟修復工程(彰化市公所) 」、「彰化縣縣定古蹟北斗保甲事務所修復暨再利用工程委託工作報告書製作」、「彰化縣縣定古蹟原彰化警察署修復工程規劃設計案」、「彰化縣縣定古蹟永靖忠實第修復工程規劃設計」、「彰化縣縣定古蹟鹿港文武廟文開書院修復工程工作報告書委託製作」、「彰化縣縣定古蹟彰化集樂軒調查研究暨規劃設計」、「彰化縣縣定古蹟彰化市武德殿及歷史建築永靖公學校宿舍因應計畫委託設計監造」、「彰化縣古蹟歷史建築巡查及管理維護計畫」、「彰化縣遺址監管巡查計畫」、「彰化縣縣定古蹟彰化市農業倉庫修復及再利用計畫暨規劃設計（含因應計畫）案」、「古蹟保存區木構造建築現況檢測及保存維護工作計畫(鹿港鎮公所) 」、「彰化縣縣定古蹟鹿港金門館修復工程規劃設計（含因應計畫）」、「彰化縣縣定古蹟彰化鐵路醫院（原高賓閣）修復工程」、「彰化縣縣定古蹟彰化鐵路醫院（原高賓閣）修復工程委託監造」、「彰化縣縣定古蹟彰化鐵路醫院（原高賓閣）修復工程委託工作報告書製作案」、「縣定古蹟彰化市武德殿修復工程委託規劃設計及監造案」、「彰化縣縣定古蹟彰化市農業倉庫殘跡分類及清運工程委託規劃設計監造技術服務案」、「彰化縣縣定古蹟彰化市農業倉庫殘跡分類及清運工程」、「縣定古蹟鹿港鳳山寺防護棚架及緊急加固工程規劃設計委託技術服務案」、「國定古蹟聖王廟損壞調查與修復規劃設計案(彰化市公所) 」、「彰化縣縣定古蹟鹿港丁家古厝105年度保存維護工作計畫」、「彰化縣縣定古蹟社頭斗山祠日常管理維護計畫」等24案。</text:p>
      <text:p text:style-name="P773">(三)歷史建築保存維護及活化再利用計畫</text:p>
      <text:p text:style-name="P775">1、賡續辦理「歷史建築原大成幼稚園委託營運管理案」委託，計1項。</text:p>
      <text:p text:style-name="P775">2、完成「彰化縣歷史建築八卦山大佛調查研究暨修復計畫與結構鑑定暨修復工程規劃設計案」、「彰化縣歷史建築埔心羅厝天主堂修復及再利用計畫」、「彰化臺鐵舊宿舍群文化景觀資產基礎調查計畫」、「彰化縣歷史建築二水鼻仔頭鄭氏古厝修復工程規劃設計案」、「彰化縣歷史建築大城咸安宮修復工程規劃設計案」、「彰化縣歷史建築二林武德殿修復暨再利用工程委託規劃設計」、「彰化縣歷史建築鹿港鶴棲別墅修復工程」、「彰化縣歷史建築北斗郡守官舍修復工程」共計8案。</text:p>
      <text:p text:style-name="P775">3、辦理「彰化縣歷史建築鹿港鶴棲別墅修復工程工作報告書」、「彰化縣歷史建築八卦山大佛調查研究暨修復計畫與結構鑑定計修復工程規劃設計」、「歷史建築員林游氏宗祠修復工程規劃設計」、「彰化縣歷史建築北斗郡守官舍修復工程委託工作報告書製作」、「彰化八卦窯修復及再利用計畫」、「彰化縣歷史建築彰化梨春園曲館修復及再利用計畫」、「彰化台鐵舊宿舍文化資產基礎調查計畫案、「彰化台鐵舊宿舍群-鐵道文化創意園區規劃設計」、「彰化縣歷史建築和美街長宿舍修復暨再利用工程委託規劃設計（含因應計畫）案」、「彰化縣歷史建築鹿港元昌行修復及再利用計畫」、「彰化縣歷史建築社頭泰安岩修復及再利用計畫暨規劃設計」、「彰化縣歷史建築鹿港意和行、友鹿軒修復及再利用計畫」、「彰化縣歷史建築鹿港<text:soft-page-break/>十宜樓修復工程規劃設計（含因應計畫）」、「彰化縣歷史建築原台中州農會田中倉庫修復再利用及周邊景觀改善工程規劃設計（含因應計畫）」、「彰化縣歷史建築員林游氏宗祠修復工程」、「彰化縣歷史建築員林游氏宗祠修復工程委託監造」、「彰化縣歷史建築員林游氏宗祠修復工程委託工作報告書製作」等17案。</text:p>
      <text:p text:style-name="P775">4、105年辦理3場彰化縣政府有形文化資產審議委員會議，完成1處之古蹟指定「彰化市農業倉庫」;登錄1處歷史建築「鹿港金銀廳」;「國定古蹟鹿港龍山寺咸豐鐘」、「國定古蹟鹿港龍山寺七寶銅觀音」、「國定古蹟鹿港龍山寺郭新林彩繪門扇五門10扇」指定為一般古物古。</text:p>
      <text:p text:style-name="P772"><text:span text:style-name="T57">(四)文史社團輔導</text:span> </text:p>
      <text:p text:style-name="P535">委託彰化縣三山國王客家文化協會辦理「2016彰化縣三山國王客家文化節活動」、補助彰化縣保鹿運動協會辦理「逐鹿中原工作坊-鹿港的葉脈興承」。</text:p>
      <text:p text:style-name="P773">(五)文化資產保存</text:p>
      <text:p text:style-name="P775">1、完成「彰化縣菜園角遺址調查研究與試掘計畫」、「彰化縣遺址巡查監管計畫」等案。</text:p>
      <text:p text:style-name="P775">2、辦理「105年度溪湖糖廠產業文化資產再生計畫案」。</text:p>
      <text:p text:style-name="P777">四、視覺表演藝術</text:p>
      <text:p text:style-name="P773">(一)表演藝術</text:p>
      <text:p text:style-name="P775">1、推動海外文化與藝術人才交流</text:p>
      <text:p text:style-name="P779">鼓勵縣內立案演藝團體或藝術創作者出國表演或參展或邀請國外演藝團體、藝術創作者至本縣展演，期以縣內各項展演藝文特色與其他國家或地區進行活動或人才交流。</text:p>
      <text:p text:style-name="P779">補助縣內員林漢心舞團、彰化菁英國樂社至國外參加藝術節演出。</text:p>
      <text:p text:style-name="P775">2、建設藝文大縣，辦理鄉鎮巡演</text:p>
      <text:p text:style-name="P779">充實民眾正當休閒娛樂，平衡城鄉文化差距，於彰化八大生活圈，邀請縣內立案演藝團隊， <text:s text:c="4"/>街頭藝人及縣外演藝團隊辦理藝術團體下鄉表演活動共計演出25場，觀賞人次總計2萬2,000人，其中11月19日於伸港新市鎮公園，由萍蓬草兒童劇團演出，11月20日於溪湖糖廠辦理新和興總團演出，演出兒童劇，11月27日於秀水鄉明正國小，由小青蛙劇團演出兒童劇，及12月3日於田尾公路花園第一停車場，由海波兒童劇團演出，深受觀賞民眾熱烈迴響。</text:p>
      <text:p text:style-name="P773">(二)視覺藝術</text:p>
      <text:p text:style-name="P775"><text:s/>1、磺溪美展 </text:p>
      <text:p text:style-name="P781">(1)為帶動藝術創作風氣，提供本縣藝術交流切磋及欣賞平台，辦理磺溪美展徵件活動。第十七屆磺溪美展共徵件：水墨膠彩、油畫水彩、書法篆刻、立體工藝、數位藝術及攝影等六大類，來自全國各地參加磺溪美展徵件數達1,055件。經過評審委員嚴格初、複審，評定出142件得獎作品。</text:p>
      <text:p text:style-name="P781">(2)105年度第十七屆磺溪美展再度獲得財團法人全興文教基金會贊助辦理。</text:p>
      <text:p text:style-name="P781">(3)105年度第十七屆磺溪美展頒獎典禮10月15日於彰化演藝廳隆重舉辦，其成果深獲各界好評，並於彰化縣立美術館1樓及3樓、5樓展示室舉辦首展。首展後，並至國立中正紀念堂、埔鹽鄉立圖書館展出，本次參觀人數達3萬2,000人次。</text:p>
      <text:p text:style-name="P775">2、彰化縣立美術館展覽</text:p>
      <text:p text:style-name="P779">彰化縣立美術館年度申請展、邀請展，共辦理64檔展覽，參觀人數計35萬7,936人。</text:p>
      <text:p text:style-name="P775">3、彰化藝術館展覽</text:p>
      <text:p text:style-name="P779">7月份至12月份展出彰化縣墨友書畫學會會員創作聯展等展覽共9檔展覽，總參觀人次為1萬1,227人次。</text:p>
      <text:p text:style-name="P775">4、書道館於7月至12月辦理大師講堂系列活動，共辦理13場次講座，及10月至12月於福<text:soft-page-break/>福興穀倉辦理6場次妙在用筆研習講座。總參觀人次為3,171人次。</text:p>
      <text:p text:style-name="P775">5、公共藝術</text:p>
      <text:p text:style-name="P779">辦理公共藝術審議、設置等事宜，推廣全民美學，期以美化環境，落實城鄉藝術化。</text:p>
      <text:p text:style-name="P781">(1)辦理年度公共藝術設置計畫：彰化縣文化局105年度公共藝術設置計畫-「員林滯洪池」，將於106年完工，更讓來訪洽公民眾感受兼具藝術與人文、現代與傳統的美學氛圍。</text:p>
      <text:p text:style-name="P781">(2)召開彰化縣公共藝術審議會：共召開4次審議會，審查轄內各機關學校公共藝術設置計畫書。</text:p>
      <text:p text:style-name="P775">6、典藏相關業務</text:p>
      <text:p text:style-name="P779">辦理本局典藏品相關物品之保存盤點工作及其網站之建置與維護，為典藏品作良好的紀錄。透過數位化計畫，建立完善的典藏室資料庫，以做好內部控管，並經由數位化，確保典藏品保存與推廣，同時提供平台，讓民眾與學術界了解，進而善加利用。</text:p>
      <text:p text:style-name="P773">(三)表演團隊管理輔導扶植</text:p>
      <text:p text:style-name="P775">1、街頭藝人認證</text:p>
      <text:p text:style-name="P779">於7月16日及7月17日於鹿港及員林火車站前，分梯次辦理105年度彰化縣街頭藝人認證審查活動，街頭藝人認證審查，共有116件通過，分別為「視覺藝術類件」、「表演藝術類件」、「創意工藝類件」，錄取件所有通過認證的街頭藝人，在日於彰化縣立美術館廣場授證後，可於106年1月1日起為期4年，在彰化縣各鄉鎮市等56處公有公共空間進行展演。</text:p>
      <text:p text:style-name="P775">2、輔導演藝團體立案：</text:p>
      <text:p text:style-name="P779">目前立案團隊數251件，繼續輔導縣內表演團隊立案，以健全演藝事業發展。</text:p>
      <text:p text:style-name="P775">3、辦理傑出演藝團隊徵選：</text:p>
      <text:p text:style-name="P779">配合文化部年度各縣市傑出團隊徵選與獎勵計畫政策辦理本縣傑出演藝團隊徵選，擇優汰劣，鼓勵藝術創作者並提升縣內藝術創作品之水準。</text:p>
      <text:p text:style-name="P781">(1)105年彰化縣傑出演藝團隊徵選及獎勵計畫，獲文化部補助新台幣80萬元正，共有13個團隊報名申請，其中包括音樂3團、舞蹈2團、傳統戲曲3團、民俗類2團、掌中劇3團。經105年5月2日評選後共9團獲選(音樂2團、舞蹈2團、傳統戲曲3團、民俗類1團、掌中劇1團)，總獎金160萬元整。</text:p>
      <text:p text:style-name="P781">(2)本局希望透過辦理「彰化縣傑出演藝團隊」徵選，挖掘更多具有潛力的團隊，並培植優秀的藝術人才，讓彰化走出去，提升能見度及知名度，讓團隊更有實力走入中央等級的傑出團隊。 </text:p>
      <text:p text:style-name="P163">五、傳統戲曲躍升、歷史老屋活用再利用</text:p>
      <text:p text:style-name="P773">(一)南北管音樂戲曲館之營運管理</text:p>
      <text:p text:style-name="P753">戲曲館廳舍及庭園設施景觀之管理及維護，每月進行植栽、保全、消防設施、飲水機、電梯機電等相關定期維護保養。</text:p>
      <text:p text:style-name="P773">(二)「105年度傳統音樂戲曲傳習計畫」及南北管實驗樂團培訓課程</text:p>
      <text:p text:style-name="P783">1、辦理情形：</text:p>
      <text:p text:style-name="P781">(1)「105年度傳統音樂戲曲傳習計畫」總計開辦17個班級，約計招收463名學員。</text:p>
      <text:p text:style-name="P781">(2)本局南北管實驗樂團分別計有18名及33名團員，105年度培訓時數計160小時。</text:p>
      <text:p text:style-name="P783">2、演出活動：</text:p>
      <text:p text:style-name="P780"><text:span text:style-name="T62">本局南北管實驗樂團及傳習計畫研習班學員參與「105</text:span><text:span text:style-name="T58">金猴報喜－新春揮毫送春聯活動」、</text:span><text:span text:style-name="T62">「105年度傳統音樂戲曲傳習計畫開訓典禮」、各南管館閣「南管孟府郎君春、秋季祭典暨整絃會奏」、「2016彰化傳統藝術節」及其他藝文活動等，總計有19場次演出。</text:span></text:p>
      <text:p text:style-name="P773"><text:soft-page-break/>(三)南北管館閣輔導</text:p>
      <text:p text:style-name="P783">1、辦理文化部105年度「績優文化藝術人士急難補助」，協助傳統戲曲館閣及團隊申請，本年度計有南管鄭夏苗、吳素霞、李錫銘，計獲新臺幣12萬元補助。</text:p>
      <text:p text:style-name="P783">2、105年度申請文化部「輔導直轄市及縣市政府與民間推動文化資產保存維護計畫－C類無形文化資產申請補助案」傳統表演藝術類計畫補助，本局提案計有1案，民間提案計有2案，合計獲新臺幣53萬元補助。</text:p>
      <text:p text:style-name="P773">(四)彰化傳統藝術節</text:p>
      <text:p text:style-name="P783">1、辦理情形：</text:p>
      <text:p text:style-name="P781">(1)105年12月2、3、4日於彰化縣立美術館前廣場辦理北管排場大會暨北管戲研習班期末展演。崑曲研習班、高甲戲研習班期末展演，地點於南北管音樂戲曲館。</text:p>
      <text:p text:style-name="P781">(2)105年12月2、3、4日於彰化藝術館前廣場辦理南管整絃大會暨崑曲研習班期末展演。</text:p>
      <text:p text:style-name="P781">(3)105年12月10、11日於彰化縣立美術館前廣場辦理南管整絃大會暨七子戲、高甲戲研習班期末展演。</text:p>
      <text:p text:style-name="P781">(4)105年12月10、11日於員林演藝廳戶外廣場辦理歌仔戲匯演。</text:p>
      <text:p text:style-name="P781">(5)105年12月11日於彰化孔子廟大成殿辦理傳藝新勢力演出。</text:p>
      <text:p text:style-name="P783">2、辦理場次：共辦理演出30場次。</text:p>
      <text:p text:style-name="P773">(五)加強推廣活動</text:p>
      <text:p text:style-name="P783">1、辦理新春活動：</text:p>
      <text:p text:style-name="P779">1月31日於彰化縣立美術館前廣場與視覺表演科共同辦理「2016金雞報喜-新春揮毫送春聯」活動， 邀請彰化縣各學會等20位名書法家現場揮毫，並有彰化縣文化局南管實驗樂團、彰化國樂團等團隊進行演出，烘托熱鬧喜慶氣氛。</text:p>
      <text:p text:style-name="P783">2、辦理假日親子DIY活動：</text:p>
      <text:p text:style-name="P779">辦理假日民俗童玩DIY親子活動，本年度共計6場次，約有360位家長小孩到場參與。</text:p>
      <text:p text:style-name="P783">3、辦理傳統戲曲研習營活動：</text:p>
      <text:p text:style-name="P784"><text:span text:style-name="T62"><text:s text:c="2"/>8月份於南北管音樂戲曲館辦理4項研習營活動，共計5梯次。分別為：新和興總團辦理「扮大戲</text:span><text:span text:style-name="T30">‧</text:span><text:span text:style-name="T62">歌仔情研習營」、新樂園掌中劇團辦理「我會演</text:span><text:span text:style-name="T30">‧</text:span><text:span text:style-name="T62">布袋戲」、鹿港聚英社南樂團辦理「南管音樂快樂頌」、彰化縣灣仔口楓灣宮玉鳳園辦理「北管音樂快樂頌」，約有120位學員報名研習。</text:span></text:p>
      <text:p text:style-name="P783">4、導覽活動：</text:p>
      <text:p text:style-name="P754"><text:span text:style-name="T19"><text:s text:c="8"/></text:span><text:span text:style-name="T20">105年於南北管音樂戲曲館資料展示廳辦理團體參觀導覽業務，104年度有11個單位申請導覽，合計約330人到館參觀。</text:span></text:p>
      <text:p text:style-name="P772"><text:span text:style-name="T57">(六)</text:span><text:span text:style-name="T59">歷史老屋活用再利用</text:span></text:p>
      <text:p text:style-name="P755"><text:s text:c="2"/>　 105年度歷史老屋活化再利用補助計畫，共計通過11件申請案，其中小型修繕類8件、文化經營類3件。</text:p>
      <text:p text:style-name="P163">六、員林演藝廳營運與管理</text:p>
      <text:p text:style-name="P773">(一)經營管理員林演藝廳</text:p>
      <text:p text:style-name="P775">1、辦理廳舍各項軟硬體設備之維護及管理，進行監視系統全區更新、小劇場觀眾席座椅汰舊換新等，提供民眾舒適觀賞演出空間及便利附屬設施。</text:p>
      <text:p text:style-name="P775">2、廳舍清潔事務及植栽養護工作委託民間公司辦理，由專業廠商提供符合廳舍需求之服務，營造整潔舒適環境，並增進與民間之交流。</text:p>
      <text:p text:style-name="P775">3、定期辦理劇場專業設備之維護保養及汰換，並增購小劇場反射板，提供完善之硬體設備，使演出活動效益達最佳化。</text:p>
      <text:p text:style-name="P775"><text:soft-page-break/>4、妥善運用社會人力，招募員林演藝廳文化服務隊，目前服務志工數為59位，協助演藝活動前台服務、展覽室及圖書室值勤等各項活動支援，落實志願服務宗旨，節省人力資源。</text:p>
      <text:p text:style-name="P775">5、結合學校及公益團體，以提供場地或合辦方式推動各項公益或教育性質展演活動，凝聚地區及社區意識。</text:p>
      <text:p text:style-name="P775">6、協助辦理88場場地租用活動，增加公庫收入，租金收入計約有156萬3,900元。</text:p>
      <text:p text:style-name="P773">(二)策劃表演藝術活動</text:p>
      <text:p text:style-name="P775">1、協助辦理國際性演出活動，增進民眾接觸多元文化機會，包含「《2016創價公演-印度樂舞之夜》」、「2016神韻台灣巡演」、「《中國廣播民族樂團名家名曲音樂會》」、「日本飛行船劇團《小飛俠彼得潘》」、「放牛班的春天電影原唱-法國聖馬克兒童合唱團」、「《魔力之舞—風雲再起》愛爾蘭踢踏舞劇」「撼動心靈的真實之聲－瑞典人聲樂團The Real Group」等。</text:p>
      <text:p text:style-name="P775">2、辦理「2016彰化劇場藝術節」系列活動，以「反轉藝念」為主題，強調台灣劇場原創精神，引進具創新、想像、顛覆以及體驗概念的演出節目，讓觀眾跳脫於表演框架式的刻板印象，邀請國內知名優質團隊帶來具有創新、想像、顛覆以及體驗概念的演出節目，包含「栢優座《刺客列傳-荊軻》」、「同黨劇團《窗明几淨》」、「果陀劇場《ART》」、「阮劇團《水中之屋》」、「表演工作坊《夜夜說相聲》」、「創作社劇團《我為你押韻-情歌》」、「蒂摩爾古薪舞集《似不舞S》」及「動見体《暴雨將至》」等，並邀請國內劇團界知名導演、演員擔任講師，辦理4場表演藝術講座，幫助觀眾深度了解藝術內涵及增進交流，更首度規劃以青少年為對象之青少年戲劇講堂，由導演帶領學員進行近2個月之戲劇課程訓練，並以演出方式進行成果展演，為戲劇教育扎根，系列活動總進場觀賞人次逾4,000位。</text:p>
      <text:p text:style-name="P774"><text:span text:style-name="T62">3、以劇場空間為主軸，於暑假期間規劃「2016 I</text:span><text:span text:style-name="T72">❤</text:span><text:span text:style-name="T62">FUN親子劇場」系列活動，包括「兒童藝術市集《FUN可思藝》」、「I</text:span><text:span text:style-name="T72">❤</text:span><text:span text:style-name="T62">FUN小戲節」以及「童趣工坊」等單元，並與高雄市兒童藝術教育節合作，共同邀請國內外偶戲表演團體演出，包含「韓國刷子劇團《爸爸的毛外套》」、「保加利亞瓦爾納偶劇團《魔法廚師》」、「阡陌所《風到哪去了》」以及「大開劇團《好久茶的秘密5-名偵探阿隍》」等，童趣工坊單元亦邀請團隊帶領孩子們透過創作體驗、偶戲演出、肢體運用及多媒體劇場等等多元藝術的參與，讓孩童們親近表演藝術空間，深根藝術教育。</text:span></text:p>
      <text:p text:style-name="P775">4、安排縣轄團體及個人音樂家演出共39場，提供縣內團體演出及交流之機會，包含「鹿鳴國中音樂班成果發表會」、「彰化縣漢聲國樂演奏學會《走過笛篇的歲月-陳中申笛子獨奏會》」、「彰化國樂團《島的記憶》」、「李若瑜音樂作品發表會」、「北斗國小第六屆經典音樂會《琴韻笛聲》」、「2016陳怡璇低音提琴獨奏會」、「張怡仙鋼琴獨奏會」、「新和興總團年度精選《楊門女將》」、「《朱怡慧舞團師生創作展 PartII》、「就是木笛室內樂團《木笛魔法師》」、「律光舞蹈團《WOW~娃舞》」、「彰化縣立青少年管弦樂團暨兒童弦樂團年中公演-員林仲夏音樂會」、「陳麗莉舞蹈團《愛跳舞的小腳ㄚ》」、「游月說兒童舞團《2016文化小天使─串起舞蹈的夢》」、「侯慧鈴舞團《綻放飛舞》」、「員圓舞蹈團2016全新創作《時光跫音》」、「員林漢心舞團《百果山腳ㄟ林仔街》」等。</text:p>
      <text:p text:style-name="P775">5、辦理親子類型節目共28場，落實藝術教育扎根及增進親子互動，包含「銀河谷音劇團《糖果屋》」、「山豬影像動畫劇場系列《羊咩咩的甜甜圈》」、「小茶壺兒童劇團《大野狼啊嗚啊嗚》」、「皮皮兒童表演藝術團《恰皮大冒險》」、「杯子劇團年度歌舞劇《傻瓜娶公主》」、「2016年夏季巧虎大型舞臺劇《奇幻球歷險記》」、「蘋果劇團勵志冒險歌舞劇-龍騎士」、「朱宗慶打擊樂團2016豆莢寶寶兒童音樂會《擊樂魔法書》、「台灣青年管樂團《8位元交響-童年紅白機親子音樂會》」、「日本飛行船劇團《傑克與魔豆》」、「蘋果劇團 20周年全新改版─親情感人歌舞劇《龍宮奇緣》」等。</text:p>
      <text:p text:style-name="P775">6、本年度辦理各項類型之演藝活動：音樂性演出67場次，參與人數計3萬641人；舞蹈類<text:soft-page-break/>演出24場次，參與人數計1萬5,754人；戲劇類表演54場次，參與人數計2萬3,935人；其他如辦理講座、研習、競賽及租借達36場次，參與人數計1萬2,260人。合計辦理總場次為181場，參與人數計8萬2,328人。</text:p>
      <text:p text:style-name="P775">7、系統性蒐集本廳歷年演出海報及文宣，俾利進行典藏與展示。</text:p>
      <text:p text:style-name="P773">(三)規劃辦理美術展覽</text:p>
      <text:p text:style-name="P282">策辦員林演藝廳展覽室各項美術展覽活動，提供南彰化地區民眾就近欣賞各類優質藝術創作作品，本年度辦理美術展覽活動計10檔次，計約有8,853人次觀賞。</text:p>
      <text:p text:style-name="P773">(四)圖書館推廣服務</text:p>
      <text:p text:style-name="P775">1、推廣閱讀活動：建置優質閱讀環境及結合廳舍活動不定期辦理主題書展，如表演藝術書展、彰化劇場藝術節書展等，充分運用館舍資源及現有館藏，推廣閱讀，提升民眾閱讀素養。</text:p>
      <text:p text:style-name="P775">2、圖書室計約有1萬3,766冊藏書(含兒童閱覽區童書)，以藝術類圖書為館藏特色，提供民眾外借服務；另與員林家商師生及彰化縣故事閱讀協會合作辦理親子說故事及美勞創作等活動，本年度共辦理24場，參與人數計有1,086人。</text:p>
      <text:p text:style-name="P7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size-asian="16pt" style:font-size-complex="10pt"/>
    </style:style>
    <style:style style:name="公文_28_承辦單位_29_" style:display-name="公文(承辦單位)" style:family="paragraph" style:parent-style-name="Standard">
      <style:paragraph-properties fo:orphans="2" fo:widows="2" style:snap-to-layout-grid="false"/>
      <style:text-properties fo:language="none" fo:country="none" style:letter-kerning="true" style:font-name-asian="標楷體" style:language-asian="none" style:country-asian="none" style:font-size-complex="10pt"/>
    </style:style>
    <style:style style:name="cjk" style:family="paragraph" style:parent-style-name="Standard">
      <style:paragraph-properties fo:margin-top="0.494cm" fo:margin-bottom="0cm" fo:text-align="justify" style:justify-single-word="false" fo:orphans="2" fo:widows="2"/>
      <style:text-properties fo:color="#000000" style:font-name="標楷體" style:letter-kerning="true" style:font-name-asian="標楷體" style:font-name-complex="新細明體"/>
    </style:style>
    <style:style style:name="_20_字元_20_字元6_20_字元_20_字元1" style:display-name=" 字元 字元6 字元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項一_20_字元" style:display-name="項一 字元" style:family="paragraph" style:parent-style-name="Standard" style:list-style-name="WW8Num17">
      <style:paragraph-properties fo:line-height="150%" style:vertical-align="baseline" style:snap-to-layout-grid="false"/>
      <style:text-properties style:font-name="標楷體" fo:font-size="16pt" style:font-name-asian="標楷體"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2z0" style:family="text">
      <style:text-properties style:font-name="Times New Roman" fo:font-weight="bold" style:letter-kerning="true" style:font-name-asian="標楷體" style:font-weight-asian="bold" style:font-name-complex="Times New Roman"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fo:font-weight="normal" style:font-size-asian="11pt" style:font-weight-asian="normal" style:font-name-complex="標楷體" style:font-size-complex="11pt" style:font-weight-complex="normal"/>
    </style:style>
    <style:style style:name="WW8Num4z0" style:family="text">
      <style:text-properties style:font-name="標楷體" style:font-name-asian="標楷體" style:font-name-complex="標楷體"/>
    </style:style>
    <style:style style:name="WW8Num5z0" style:family="text">
      <style:text-properties style:font-name="標楷體" fo:font-size="12pt" fo:font-weight="normal" style:letter-kerning="true" style:font-name-asian="標楷體" style:font-size-asian="12pt" style:font-weight-asian="normal" style:font-name-complex="標楷體" style:font-size-complex="12pt" style:font-weight-complex="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name-asian="標楷體"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asian="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letter-kerning="true"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2pt" fo:font-style="normal" fo:font-weight="normal" style:font-name-asian="標楷體" style:font-size-asian="12pt" style:font-style-asian="normal" style:font-weight-asian="normal" style:font-name-complex="標楷體"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fo:font-weight="normal" style:font-size-asian="12pt"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size="12pt" fo:font-style="normal" fo:font-weight="normal" style:font-name-asian="標楷體" style:font-size-asian="12pt" style:font-style-asian="normal" style:font-weight-asian="normal" style:font-name-complex="標楷體"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letter-kerning="true" style:font-name-asian="標楷體"/>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sian="標楷體"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style:font-name-asian="標楷體" style:font-name-complex="標楷體"/>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標楷體"/>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language="en" fo:country="US" style:font-name-asian="標楷體" style:font-name-complex="標楷體"/>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letter-kerning="true" style:font-name-asian="標楷體"/>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style:font-name-complex="Times New Roman"/>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style:font-name-asian="標楷體" style:font-name-complex="標楷體"/>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asian="標楷體"/>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fo:font-size="12pt" style:font-size-asian="12pt" style:font-name-complex="標楷體" style:font-size-complex="12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asian="標楷體"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text-properties style:font-name-asian="標楷體"/>
    </style:style>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2pt" fo:font-weight="normal" style:font-size-asian="12pt" style:font-weight-asian="normal"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asian="標楷體"/>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2pt" fo:font-weight="normal" style:font-size-asian="12pt" style:font-weight-asian="normal" style:font-size-complex="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name-asian="標楷體" style:font-size-asian="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本文縮排_20_字元" style:display-name="本文縮排 字元" style:family="text">
      <style:text-properties fo:font-size="14pt" style:letter-kerning="true" style:font-name-asian="標楷體"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692cm" fo:text-indent="-0.635cm" fo:margin-left="2.6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7cm" fo:text-indent="-0.635cm" fo:margin-left="3.32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962cm" fo:text-indent="-0.635cm" fo:margin-left="3.96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232cm" fo:text-indent="-0.635cm" fo:margin-left="5.2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502cm" fo:text-indent="-0.635cm" fo:margin-left="6.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549cm" fo:margin-left="1.50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1.27cm" fo:margin-left="2.36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78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fo:text-align="center">
          <style:list-level-label-alignment text:label-followed-by="listtab" fo:text-indent="-1.27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0.5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0.326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1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5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5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2" text:anchor-type="paragraph" svg:y="0.002cm" fo:min-width="0cm" draw:z-index="199"><draw:text-box fo:min-height="0.058cm"><text:p text:style-name="Standard"><text:span text:style-name="_20_字元_20_字元"><text:page-number text:select-page="current">3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7-06-27T14:56:00</meta:creation-date>
    <dc:creator>chcg</dc:creator>
    <dc:date>2017-06-27T14:56:00</dc:date>
    <meta:print-date>2017-01-25T17:09:00</meta:print-date>
    <meta:editing-cycles>2</meta:editing-cycles>
    <meta:editing-duration>P15824DT17H31M44S</meta:editing-duration>
    <meta:document-statistic meta:table-count="96" meta:image-count="0" meta:object-count="0" meta:page-count="316" meta:paragraph-count="11066" meta:word-count="213094" meta:character-count="257389"/>
    <meta:generator>OpenOffice/4.1.2$Win32 OpenOffice.org_project/412m3$Build-9782</meta:generator>
  </office:meta>
</office:document-meta>
</file>