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3cm"/>
    </style:style>
    <style:style style:name="表格2.B" style:family="table-column">
      <style:table-column-properties style:column-width="3.29cm"/>
    </style:style>
    <style:style style:name="表格2.C" style:family="table-column">
      <style:table-column-properties style:column-width="1.658cm"/>
    </style:style>
    <style:style style:name="表格2.D" style:family="table-column">
      <style:table-column-properties style:column-width="1.693cm"/>
    </style:style>
    <style:style style:name="表格2.E" style:family="table-column">
      <style:table-column-properties style:column-width="1.679cm"/>
    </style:style>
    <style:style style:name="表格2.F" style:family="table-column">
      <style:table-column-properties style:column-width="5.44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397cm" fo:margin-left="-0.199cm" table:align="left" style:writing-mode="lr-tb"/>
    </style:style>
    <style:style style:name="表格3.A" style:family="table-column">
      <style:table-column-properties style:column-width="4.191cm"/>
    </style:style>
    <style:style style:name="表格3.B" style:family="table-column">
      <style:table-column-properties style:column-width="3.251cm"/>
    </style:style>
    <style:style style:name="表格3.C" style:family="table-column">
      <style:table-column-properties style:column-width="1.75cm"/>
    </style:style>
    <style:style style:name="表格3.D" style:family="table-column">
      <style:table-column-properties style:column-width="1.752cm"/>
    </style:style>
    <style:style style:name="表格3.F" style:family="table-column">
      <style:table-column-properties style:column-width="5.70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79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92cm" table:align="center" style:writing-mode="lr-tb"/>
    </style:style>
    <style:style style:name="表格5.A" style:family="table-column">
      <style:table-column-properties style:column-width="5.3cm"/>
    </style:style>
    <style:style style:name="表格5.B" style:family="table-column">
      <style:table-column-properties style:column-width="3.251cm"/>
    </style:style>
    <style:style style:name="表格5.C" style:family="table-column">
      <style:table-column-properties style:column-width="3.75cm"/>
    </style:style>
    <style:style style:name="表格5.D" style:family="table-column">
      <style:table-column-properties style:column-width="3.0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68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F" style:family="table-column">
      <style:table-column-properties style:column-width="5.177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8.2cm" fo:margin-left="-0.199cm" table:align="left" style:writing-mode="lr-tb"/>
    </style:style>
    <style:style style:name="表格7.A" style:family="table-column">
      <style:table-column-properties style:column-width="4.424cm"/>
    </style:style>
    <style:style style:name="表格7.B" style:family="table-column">
      <style:table-column-properties style:column-width="3.387cm"/>
    </style:style>
    <style:style style:name="表格7.C" style:family="table-column">
      <style:table-column-properties style:column-width="1.693cm"/>
    </style:style>
    <style:style style:name="表格7.F" style:family="table-column">
      <style:table-column-properties style:column-width="5.30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7.00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379cm" style:keep-together="true" fo:keep-together="auto"/>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92cm" table:align="center" style:writing-mode="lr-tb"/>
    </style:style>
    <style:style style:name="表格9.A" style:family="table-column">
      <style:table-column-properties style:column-width="5.3cm"/>
    </style:style>
    <style:style style:name="表格9.B" style:family="table-column">
      <style:table-column-properties style:column-width="3.251cm"/>
    </style:style>
    <style:style style:name="表格9.C" style:family="table-column">
      <style:table-column-properties style:column-width="3.75cm"/>
    </style:style>
    <style:style style:name="表格9.D" style:family="table-column">
      <style:table-column-properties style:column-width="3.0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8.068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17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F" style:family="table-column">
      <style:table-column-properties style:column-width="5.309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8.2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693cm"/>
    </style:style>
    <style:style style:name="表格12.E"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379cm" style:keep-together="true" fo:keep-together="auto"/>
    </style:style>
    <style:style style:name="表格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392cm" table:align="center" style:writing-mode="lr-tb"/>
    </style:style>
    <style:style style:name="表格13.A" style:family="table-column">
      <style:table-column-properties style:column-width="5.3cm"/>
    </style:style>
    <style:style style:name="表格13.B" style:family="table-column">
      <style:table-column-properties style:column-width="3.251cm"/>
    </style:style>
    <style:style style:name="表格13.C" style:family="table-column">
      <style:table-column-properties style:column-width="3.75cm"/>
    </style:style>
    <style:style style:name="表格13.D" style:family="table-column">
      <style:table-column-properties style:column-width="3.09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8.068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177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277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392cm" table:align="center" style:writing-mode="lr-tb"/>
    </style:style>
    <style:style style:name="表格17.A" style:family="table-column">
      <style:table-column-properties style:column-width="5.3cm"/>
    </style:style>
    <style:style style:name="表格17.B" style:family="table-column">
      <style:table-column-properties style:column-width="3.251cm"/>
    </style:style>
    <style:style style:name="表格17.C" style:family="table-column">
      <style:table-column-properties style:column-width="3.75cm"/>
    </style:style>
    <style:style style:name="表格17.D" style:family="table-column">
      <style:table-column-properties style:column-width="3.09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049cm" fo:padding-right="0.049cm" fo:padding-top="0cm" fo:padding-bottom="0cm" fo:border="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379cm" style:keep-together="true" fo:keep-together="auto"/>
    </style:style>
    <style:style style:name="表格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392cm" table:align="center" style:writing-mode="lr-tb"/>
    </style:style>
    <style:style style:name="表格21.A" style:family="table-column">
      <style:table-column-properties style:column-width="5.3cm"/>
    </style:style>
    <style:style style:name="表格21.B" style:family="table-column">
      <style:table-column-properties style:column-width="3.251cm"/>
    </style:style>
    <style:style style:name="表格21.C" style:family="table-column">
      <style:table-column-properties style:column-width="3.75cm"/>
    </style:style>
    <style:style style:name="表格21.D" style:family="table-column">
      <style:table-column-properties style:column-width="3.09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49cm" fo:padding-right="0.049cm" fo:padding-top="0cm" fo:padding-bottom="0cm" fo:border="0.018cm solid #000000" style:writing-mode="lr-tb"/>
    </style:style>
    <style:style style:name="表格22" style:family="table">
      <style:table-properties style:width="18.068cm" fo:margin-left="-0.199cm" table:align="left" style:writing-mode="lr-tb"/>
    </style:style>
    <style:style style:name="表格22.A" style:family="table-column">
      <style:table-column-properties style:column-width="4.424cm"/>
    </style:style>
    <style:style style:name="表格22.B" style:family="table-column">
      <style:table-column-properties style:column-width="3.387cm"/>
    </style:style>
    <style:style style:name="表格22.C" style:family="table-column">
      <style:table-column-properties style:column-width="1.693cm"/>
    </style:style>
    <style:style style:name="表格22.F" style:family="table-column">
      <style:table-column-properties style:column-width="5.177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2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30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E" style:family="table-column">
      <style:table-column-properties style:column-width="7.00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1.379cm" style:keep-together="true" fo:keep-together="auto"/>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92cm" table:align="center" style:writing-mode="lr-tb"/>
    </style:style>
    <style:style style:name="表格25.A" style:family="table-column">
      <style:table-column-properties style:column-width="5.3cm"/>
    </style:style>
    <style:style style:name="表格25.B" style:family="table-column">
      <style:table-column-properties style:column-width="3.251cm"/>
    </style:style>
    <style:style style:name="表格25.C" style:family="table-column">
      <style:table-column-properties style:column-width="3.75cm"/>
    </style:style>
    <style:style style:name="表格25.D" style:family="table-column">
      <style:table-column-properties style:column-width="3.09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8.068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F" style:family="table-column">
      <style:table-column-properties style:column-width="5.17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2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693cm"/>
    </style:style>
    <style:style style:name="表格27.F" style:family="table-column">
      <style:table-column-properties style:column-width="5.309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E" style:family="table-column">
      <style:table-column-properties style:column-width="7.003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379cm" style:keep-together="true" fo:keep-together="auto"/>
    </style:style>
    <style:style style:name="表格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392cm" table:align="center" style:writing-mode="lr-tb"/>
    </style:style>
    <style:style style:name="表格29.A" style:family="table-column">
      <style:table-column-properties style:column-width="5.3cm"/>
    </style:style>
    <style:style style:name="表格29.B" style:family="table-column">
      <style:table-column-properties style:column-width="3.251cm"/>
    </style:style>
    <style:style style:name="表格29.C" style:family="table-column">
      <style:table-column-properties style:column-width="3.639cm"/>
    </style:style>
    <style:style style:name="表格29.D" style:family="table-column">
      <style:table-column-properties style:column-width="3.201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left="0.049cm" fo:padding-right="0.049cm" fo:padding-top="0cm" fo:padding-bottom="0cm" fo:border="0.018cm solid #000000" style:writing-mode="lr-tb"/>
    </style:style>
    <style:style style:name="表格30" style:family="table">
      <style:table-properties style:width="18.068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177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F" style:family="table-column">
      <style:table-column-properties style:column-width="5.309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2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E" style:family="table-column">
      <style:table-column-properties style:column-width="7.003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379cm" style:keep-together="true" fo:keep-together="auto"/>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392cm" table:align="center" style:writing-mode="lr-tb"/>
    </style:style>
    <style:style style:name="表格33.A" style:family="table-column">
      <style:table-column-properties style:column-width="5.3cm"/>
    </style:style>
    <style:style style:name="表格33.B" style:family="table-column">
      <style:table-column-properties style:column-width="3.251cm"/>
    </style:style>
    <style:style style:name="表格33.C" style:family="table-column">
      <style:table-column-properties style:column-width="3.75cm"/>
    </style:style>
    <style:style style:name="表格33.D" style:family="table-column">
      <style:table-column-properties style:column-width="3.09cm"/>
    </style:style>
    <style:style style:name="表格33.1" style:family="table-row">
      <style:table-row-properties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middle" fo:padding-left="0.049cm" fo:padding-right="0.049cm" fo:padding-top="0cm" fo:padding-bottom="0cm" fo:border="0.018cm solid #000000" style:writing-mode="lr-tb"/>
    </style:style>
    <style:style style:name="表格34" style:family="table">
      <style:table-properties style:width="18.068cm" fo:margin-left="-0.199cm" table:align="left" style:writing-mode="lr-tb"/>
    </style:style>
    <style:style style:name="表格34.A" style:family="table-column">
      <style:table-column-properties style:column-width="4.441cm"/>
    </style:style>
    <style:style style:name="表格34.B" style:family="table-column">
      <style:table-column-properties style:column-width="3.251cm"/>
    </style:style>
    <style:style style:name="表格34.C" style:family="table-column">
      <style:table-column-properties style:column-width="1.75cm"/>
    </style:style>
    <style:style style:name="表格34.E" style:family="table-column">
      <style:table-column-properties style:column-width="1.752cm"/>
    </style:style>
    <style:style style:name="表格34.F" style:family="table-column">
      <style:table-column-properties style:column-width="5.124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397cm" fo:margin-left="-0.199cm" table:align="left" style:writing-mode="lr-tb"/>
    </style:style>
    <style:style style:name="表格35.A" style:family="table-column">
      <style:table-column-properties style:column-width="4.392cm"/>
    </style:style>
    <style:style style:name="表格35.B" style:family="table-column">
      <style:table-column-properties style:column-width="3.358cm"/>
    </style:style>
    <style:style style:name="表格35.C" style:family="table-column">
      <style:table-column-properties style:column-width="1.685cm"/>
    </style:style>
    <style:style style:name="表格35.E" style:family="table-column">
      <style:table-column-properties style:column-width="1.824cm"/>
    </style:style>
    <style:style style:name="表格35.F" style:family="table-column">
      <style:table-column-properties style:column-width="5.454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5.392cm" table:align="center" style:writing-mode="lr-tb"/>
    </style:style>
    <style:style style:name="表格37.A" style:family="table-column">
      <style:table-column-properties style:column-width="5.3cm"/>
    </style:style>
    <style:style style:name="表格37.B" style:family="table-column">
      <style:table-column-properties style:column-width="3.251cm"/>
    </style:style>
    <style:style style:name="表格37.C" style:family="table-column">
      <style:table-column-properties style:column-width="3.75cm"/>
    </style:style>
    <style:style style:name="表格37.D" style:family="table-column">
      <style:table-column-properties style:column-width="3.09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177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table:align="center"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1" style:family="table">
      <style:table-properties style:width="15.392cm" table:align="center" style:writing-mode="lr-tb"/>
    </style:style>
    <style:style style:name="表格41.A" style:family="table-column">
      <style:table-column-properties style:column-width="5.3cm"/>
    </style:style>
    <style:style style:name="表格41.B" style:family="table-column">
      <style:table-column-properties style:column-width="3.251cm"/>
    </style:style>
    <style:style style:name="表格41.C" style:family="table-column">
      <style:table-column-properties style:column-width="3.75cm"/>
    </style:style>
    <style:style style:name="表格41.D" style:family="table-column">
      <style:table-column-properties style:column-width="3.09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049cm" fo:padding-right="0.049cm" fo:padding-top="0cm" fo:padding-bottom="0cm" fo:border="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49cm" fo:padding-right="0.049cm" fo:padding-top="0cm" fo:padding-bottom="0cm" fo:border="0.018cm solid #000000" style:writing-mode="lr-tb"/>
    </style:style>
    <style:style style:name="表格42" style:family="table">
      <style:table-properties style:width="18.068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F" style:family="table-column">
      <style:table-column-properties style:column-width="5.177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E" style:family="table-column">
      <style:table-column-properties style:column-width="7.003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191cm" fo:padding-right="0.191cm" fo:padding-top="0cm" fo:padding-bottom="0cm" fo:border="0.018cm solid #000000" style:writing-mode="lr-tb"/>
    </style:style>
    <style:style style:name="表格44.2" style:family="table-row">
      <style:table-row-properties style:min-row-height="1.379cm" style:keep-together="true" fo:keep-together="auto"/>
    </style:style>
    <style:style style:name="表格4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392cm" table:align="center" style:writing-mode="lr-tb"/>
    </style:style>
    <style:style style:name="表格45.A" style:family="table-column">
      <style:table-column-properties style:column-width="5.3cm"/>
    </style:style>
    <style:style style:name="表格45.B" style:family="table-column">
      <style:table-column-properties style:column-width="3.251cm"/>
    </style:style>
    <style:style style:name="表格45.C" style:family="table-column">
      <style:table-column-properties style:column-width="3.75cm"/>
    </style:style>
    <style:style style:name="表格45.D" style:family="table-column">
      <style:table-column-properties style:column-width="3.09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68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177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2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309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E" style:family="table-column">
      <style:table-column-properties style:column-width="7.003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1.379cm" style:keep-together="true" fo:keep-together="auto"/>
    </style:style>
    <style:style style:name="表格4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392cm" table:align="center" style:writing-mode="lr-tb"/>
    </style:style>
    <style:style style:name="表格49.A" style:family="table-column">
      <style:table-column-properties style:column-width="5.3cm"/>
    </style:style>
    <style:style style:name="表格49.B" style:family="table-column">
      <style:table-column-properties style:column-width="3.251cm"/>
    </style:style>
    <style:style style:name="表格49.C" style:family="table-column">
      <style:table-column-properties style:column-width="3.75cm"/>
    </style:style>
    <style:style style:name="表格49.D" style:family="table-column">
      <style:table-column-properties style:column-width="3.09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049cm" fo:padding-right="0.049cm" fo:padding-top="0cm" fo:padding-bottom="0cm" fo:border="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0.018cm solid #000000" style:writing-mode="lr-tb"/>
    </style:style>
    <style:style style:name="表格50" style:family="table">
      <style:table-properties style:width="18.068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177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392cm" table:align="center" style:writing-mode="lr-tb"/>
    </style:style>
    <style:style style:name="表格53.A" style:family="table-column">
      <style:table-column-properties style:column-width="5.3cm"/>
    </style:style>
    <style:style style:name="表格53.B" style:family="table-column">
      <style:table-column-properties style:column-width="3.251cm"/>
    </style:style>
    <style:style style:name="表格53.C" style:family="table-column">
      <style:table-column-properties style:column-width="3.75cm"/>
    </style:style>
    <style:style style:name="表格53.D" style:family="table-column">
      <style:table-column-properties style:column-width="3.0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7" style:family="table">
      <style:table-properties style:width="15.392cm" table:align="center" style:writing-mode="lr-tb"/>
    </style:style>
    <style:style style:name="表格57.A" style:family="table-column">
      <style:table-column-properties style:column-width="5.3cm"/>
    </style:style>
    <style:style style:name="表格57.B" style:family="table-column">
      <style:table-column-properties style:column-width="3.251cm"/>
    </style:style>
    <style:style style:name="表格57.C" style:family="table-column">
      <style:table-column-properties style:column-width="3.75cm"/>
    </style:style>
    <style:style style:name="表格57.D" style:family="table-column">
      <style:table-column-properties style:column-width="3.09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049cm" fo:padding-right="0.049cm" fo:padding-top="0cm" fo:padding-bottom="0cm" fo:border="0.018cm solid #000000" style:writing-mode="lr-tb"/>
    </style:style>
    <style:style style:name="表格5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middle" fo:padding-left="0.049cm" fo:padding-right="0.049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392cm" table:align="center" style:writing-mode="lr-tb"/>
    </style:style>
    <style:style style:name="表格61.A" style:family="table-column">
      <style:table-column-properties style:column-width="5.3cm"/>
    </style:style>
    <style:style style:name="表格61.B" style:family="table-column">
      <style:table-column-properties style:column-width="3.251cm"/>
    </style:style>
    <style:style style:name="表格61.C" style:family="table-column">
      <style:table-column-properties style:column-width="3.75cm"/>
    </style:style>
    <style:style style:name="表格61.D" style:family="table-column">
      <style:table-column-properties style:column-width="3.0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049cm" fo:padding-right="0.049cm" fo:padding-top="0cm" fo:padding-bottom="0cm" fo:border="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8.068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E" style:family="table-column">
      <style:table-column-properties style:column-width="7.003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E1" style:family="table-cell">
      <style:table-cell-properties style:vertical-align="middle" fo:padding-left="0.191cm" fo:padding-right="0.191cm" fo:padding-top="0cm" fo:padding-bottom="0cm" fo:border="0.018cm solid #000000" style:writing-mode="lr-tb"/>
    </style:style>
    <style:style style:name="表格64.2" style:family="table-row">
      <style:table-row-properties style:min-row-height="1.379cm" style:keep-together="true" fo:keep-together="auto"/>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E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392cm" table:align="center" style:writing-mode="lr-tb"/>
    </style:style>
    <style:style style:name="表格65.A" style:family="table-column">
      <style:table-column-properties style:column-width="5.3cm"/>
    </style:style>
    <style:style style:name="表格65.B" style:family="table-column">
      <style:table-column-properties style:column-width="3.251cm"/>
    </style:style>
    <style:style style:name="表格65.C" style:family="table-column">
      <style:table-column-properties style:column-width="3.75cm"/>
    </style:style>
    <style:style style:name="表格65.D" style:family="table-column">
      <style:table-column-properties style:column-width="3.09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0.018cm solid #000000" style:writing-mode="lr-tb"/>
    </style:style>
    <style:style style:name="表格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2" style:family="table-cell">
      <style:table-cell-properties style:vertical-align="middle" fo:padding-left="0.049cm" fo:padding-right="0.049cm" fo:padding-top="0cm" fo:padding-bottom="0cm" fo:border="0.018cm solid #000000" style:writing-mode="lr-tb"/>
    </style:style>
    <style:style style:name="表格66" style:family="table">
      <style:table-properties style:width="18.068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177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2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309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E" style:family="table-column">
      <style:table-column-properties style:column-width="7.003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E1" style:family="table-cell">
      <style:table-cell-properties style:vertical-align="middle" fo:padding-left="0.191cm" fo:padding-right="0.191cm" fo:padding-top="0cm" fo:padding-bottom="0cm" fo:border="0.018cm solid #000000" style:writing-mode="lr-tb"/>
    </style:style>
    <style:style style:name="表格68.2" style:family="table-row">
      <style:table-row-properties style:min-row-height="1.379cm" style:keep-together="true" fo:keep-together="auto"/>
    </style:style>
    <style:style style:name="表格6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E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5.392cm" table:align="center" style:writing-mode="lr-tb"/>
    </style:style>
    <style:style style:name="表格69.A" style:family="table-column">
      <style:table-column-properties style:column-width="5.3cm"/>
    </style:style>
    <style:style style:name="表格69.B" style:family="table-column">
      <style:table-column-properties style:column-width="3.251cm"/>
    </style:style>
    <style:style style:name="表格69.C" style:family="table-column">
      <style:table-column-properties style:column-width="3.75cm"/>
    </style:style>
    <style:style style:name="表格69.D" style:family="table-column">
      <style:table-column-properties style:column-width="3.09cm"/>
    </style:style>
    <style:style style:name="表格69.1" style:family="table-row">
      <style:table-row-properties style:keep-together="true" fo:keep-together="auto"/>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049cm" fo:padding-right="0.049cm" fo:padding-top="0cm" fo:padding-bottom="0cm" fo:border="0.018cm solid #000000" style:writing-mode="lr-tb"/>
    </style:style>
    <style:style style:name="表格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middle" fo:padding-left="0.049cm" fo:padding-right="0.049cm" fo:padding-top="0cm" fo:padding-bottom="0cm" fo:border="0.018cm solid #000000" style:writing-mode="lr-tb"/>
    </style:style>
    <style:style style:name="表格70" style:family="table">
      <style:table-properties style:width="18.068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177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F" style:family="table-column">
      <style:table-column-properties style:column-width="5.30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2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E" style:family="table-column">
      <style:table-column-properties style:column-width="7.003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5.392cm" table:align="center" style:writing-mode="lr-tb"/>
    </style:style>
    <style:style style:name="表格73.A" style:family="table-column">
      <style:table-column-properties style:column-width="5.3cm"/>
    </style:style>
    <style:style style:name="表格73.B" style:family="table-column">
      <style:table-column-properties style:column-width="3.251cm"/>
    </style:style>
    <style:style style:name="表格73.C" style:family="table-column">
      <style:table-column-properties style:column-width="3.75cm"/>
    </style:style>
    <style:style style:name="表格73.D" style:family="table-column">
      <style:table-column-properties style:column-width="3.09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4" style:family="table">
      <style:table-properties style:width="18.068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177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5.392cm" table:align="center" style:writing-mode="lr-tb"/>
    </style:style>
    <style:style style:name="表格77.A" style:family="table-column">
      <style:table-column-properties style:column-width="5.3cm"/>
    </style:style>
    <style:style style:name="表格77.B" style:family="table-column">
      <style:table-column-properties style:column-width="3.251cm"/>
    </style:style>
    <style:style style:name="表格77.C" style:family="table-column">
      <style:table-column-properties style:column-width="3.75cm"/>
    </style:style>
    <style:style style:name="表格77.D" style:family="table-column">
      <style:table-column-properties style:column-width="3.09cm"/>
    </style:style>
    <style:style style:name="表格77.1" style:family="table-row">
      <style:table-row-properties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D2" style:family="table-cell">
      <style:table-cell-properties style:vertical-align="middle" fo:padding-left="0.049cm" fo:padding-right="0.049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5.392cm" table:align="center" style:writing-mode="lr-tb"/>
    </style:style>
    <style:style style:name="表格81.A" style:family="table-column">
      <style:table-column-properties style:column-width="5.3cm"/>
    </style:style>
    <style:style style:name="表格81.B" style:family="table-column">
      <style:table-column-properties style:column-width="3.251cm"/>
    </style:style>
    <style:style style:name="表格81.C" style:family="table-column">
      <style:table-column-properties style:column-width="3.75cm"/>
    </style:style>
    <style:style style:name="表格81.D" style:family="table-column">
      <style:table-column-properties style:column-width="3.09cm"/>
    </style:style>
    <style:style style:name="表格81.1" style:family="table-row">
      <style:table-row-properties style:keep-together="true" fo:keep-together="auto"/>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049cm" fo:padding-right="0.049cm" fo:padding-top="0cm" fo:padding-bottom="0cm" fo:border="0.018cm solid #000000" style:writing-mode="lr-tb"/>
    </style:style>
    <style:style style:name="表格8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D2" style:family="table-cell">
      <style:table-cell-properties style:vertical-align="middle" fo:padding-left="0.049cm" fo:padding-right="0.049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424cm"/>
    </style:style>
    <style:style style:name="表格82.B" style:family="table-column">
      <style:table-column-properties style:column-width="3.387cm"/>
    </style:style>
    <style:style style:name="表格82.C" style:family="table-column">
      <style:table-column-properties style:column-width="1.693cm"/>
    </style:style>
    <style:style style:name="表格82.F" style:family="table-column">
      <style:table-column-properties style:column-width="5.177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E" style:family="table-column">
      <style:table-column-properties style:column-width="7.003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E1" style:family="table-cell">
      <style:table-cell-properties style:vertical-align="middle" fo:padding-left="0.191cm" fo:padding-right="0.191cm" fo:padding-top="0cm" fo:padding-bottom="0cm" fo:border="0.018cm solid #000000" style:writing-mode="lr-tb"/>
    </style:style>
    <style:style style:name="表格84.2" style:family="table-row">
      <style:table-row-properties style:min-row-height="1.379cm" style:keep-together="true" fo:keep-together="auto"/>
    </style:style>
    <style:style style:name="表格8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E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F" style:family="table-column">
      <style:table-column-properties style:column-width="5.177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2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309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E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1.379cm" style:keep-together="true" fo:keep-together="auto"/>
    </style:style>
    <style:style style:name="表格8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E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5.392cm" table:align="center" style:writing-mode="lr-tb"/>
    </style:style>
    <style:style style:name="表格89.A" style:family="table-column">
      <style:table-column-properties style:column-width="5.3cm"/>
    </style:style>
    <style:style style:name="表格89.B" style:family="table-column">
      <style:table-column-properties style:column-width="3.251cm"/>
    </style:style>
    <style:style style:name="表格89.C" style:family="table-column">
      <style:table-column-properties style:column-width="3.75cm"/>
    </style:style>
    <style:style style:name="表格89.D" style:family="table-column">
      <style:table-column-properties style:column-width="3.09cm"/>
    </style:style>
    <style:style style:name="表格89.1" style:family="table-row">
      <style:table-row-properties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D2"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8.306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415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0.17" style:family="table-row">
      <style:table-row-properties style:min-row-height="0.594cm" style:keep-together="true" fo:keep-together="auto"/>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F" style:family="table-column">
      <style:table-column-properties style:column-width="5.30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1.7" style:family="table-row">
      <style:table-row-properties style:min-row-height="0.432cm" style:keep-together="true" fo:keep-together="auto"/>
    </style:style>
    <style:style style:name="表格92" style:family="table">
      <style:table-properties style:width="18.2cm" fo:margin-left="-0.199cm" table:align="left" style:writing-mode="lr-tb"/>
    </style:style>
    <style:style style:name="表格92.A" style:family="table-column">
      <style:table-column-properties style:column-width="4.424cm"/>
    </style:style>
    <style:style style:name="表格92.B" style:family="table-column">
      <style:table-column-properties style:column-width="3.387cm"/>
    </style:style>
    <style:style style:name="表格92.C" style:family="table-column">
      <style:table-column-properties style:column-width="1.693cm"/>
    </style:style>
    <style:style style:name="表格92.E" style:family="table-column">
      <style:table-column-properties style:column-width="7.003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5.556cm" style:keep-together="true" fo:keep-together="auto"/>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E2"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5.392cm" table:align="center" style:writing-mode="lr-tb"/>
    </style:style>
    <style:style style:name="表格93.A" style:family="table-column">
      <style:table-column-properties style:column-width="5.3cm"/>
    </style:style>
    <style:style style:name="表格93.B" style:family="table-column">
      <style:table-column-properties style:column-width="3.251cm"/>
    </style:style>
    <style:style style:name="表格93.C" style:family="table-column">
      <style:table-column-properties style:column-width="3.75cm"/>
    </style:style>
    <style:style style:name="表格93.D" style:family="table-column">
      <style:table-column-properties style:column-width="3.09cm"/>
    </style:style>
    <style:style style:name="表格93.1" style:family="table-row">
      <style:table-row-properties style:keep-together="true" fo:keep-together="auto"/>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049cm" fo:padding-right="0.049cm" fo:padding-top="0cm" fo:padding-bottom="0cm" fo:border="0.018cm solid #000000" style:writing-mode="lr-tb"/>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049cm" fo:padding-right="0.049cm" fo:padding-top="0cm" fo:padding-bottom="0cm" fo:border="0.018cm solid #000000" style:writing-mode="lr-tb"/>
    </style:style>
    <style:style style:name="表格94" style:family="table">
      <style:table-properties style:width="18.068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177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5.392cm" table:align="center" style:writing-mode="lr-tb"/>
    </style:style>
    <style:style style:name="表格97.A" style:family="table-column">
      <style:table-column-properties style:column-width="5.3cm"/>
    </style:style>
    <style:style style:name="表格97.B" style:family="table-column">
      <style:table-column-properties style:column-width="3.251cm"/>
    </style:style>
    <style:style style:name="表格97.C" style:family="table-column">
      <style:table-column-properties style:column-width="3.75cm"/>
    </style:style>
    <style:style style:name="表格97.D" style:family="table-column">
      <style:table-column-properties style:column-width="3.09cm"/>
    </style:style>
    <style:style style:name="表格97.1" style:family="table-row">
      <style:table-row-properties style:keep-together="true" fo:keep-together="auto"/>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049cm" fo:padding-right="0.049cm" fo:padding-top="0cm" fo:padding-bottom="0cm" fo:border="0.018cm solid #000000" style:writing-mode="lr-tb"/>
    </style:style>
    <style:style style:name="表格9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7.D2" style:family="table-cell">
      <style:table-cell-properties style:vertical-align="middle" fo:padding-left="0.049cm" fo:padding-right="0.049cm" fo:padding-top="0cm" fo:padding-bottom="0cm" fo:border="0.018cm solid #000000" style:writing-mode="lr-tb"/>
    </style:style>
    <style:style style:name="表格98" style:family="table">
      <style:table-properties style:width="18.068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E" style:family="table-column">
      <style:table-column-properties style:column-width="7.003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E1" style:family="table-cell">
      <style:table-cell-properties style:vertical-align="middle" fo:padding-left="0.191cm" fo:padding-right="0.191cm" fo:padding-top="0cm" fo:padding-bottom="0cm" fo:border="0.018cm solid #000000" style:writing-mode="lr-tb"/>
    </style:style>
    <style:style style:name="表格100.2" style:family="table-row">
      <style:table-row-properties style:min-row-height="1.379cm" style:keep-together="true" fo:keep-together="auto"/>
    </style:style>
    <style:style style:name="表格10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E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5.392cm" table:align="center" style:writing-mode="lr-tb"/>
    </style:style>
    <style:style style:name="表格101.A" style:family="table-column">
      <style:table-column-properties style:column-width="5.3cm"/>
    </style:style>
    <style:style style:name="表格101.B" style:family="table-column">
      <style:table-column-properties style:column-width="3.251cm"/>
    </style:style>
    <style:style style:name="表格101.C" style:family="table-column">
      <style:table-column-properties style:column-width="3.75cm"/>
    </style:style>
    <style:style style:name="表格101.D" style:family="table-column">
      <style:table-column-properties style:column-width="3.09cm"/>
    </style:style>
    <style:style style:name="表格101.1" style:family="table-row">
      <style:table-row-properties style:keep-together="true" fo:keep-together="auto"/>
    </style:style>
    <style:style style:name="表格10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1.D1" style:family="table-cell">
      <style:table-cell-properties style:vertical-align="top" fo:padding-left="0.049cm" fo:padding-right="0.049cm" fo:padding-top="0cm" fo:padding-bottom="0cm" fo:border="0.018cm solid #000000" style:writing-mode="lr-tb"/>
    </style:style>
    <style:style style:name="表格10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1.D2" style:family="table-cell">
      <style:table-cell-properties style:vertical-align="middle" fo:padding-left="0.049cm" fo:padding-right="0.049cm" fo:padding-top="0cm" fo:padding-bottom="0cm" fo:border="0.018cm solid #000000" style:writing-mode="lr-tb"/>
    </style:style>
    <style:style style:name="表格102" style:family="table">
      <style:table-properties style:width="18.068cm" fo:margin-left="-0.199cm" table:align="left" style:writing-mode="lr-tb"/>
    </style:style>
    <style:style style:name="表格102.A" style:family="table-column">
      <style:table-column-properties style:column-width="4.424cm"/>
    </style:style>
    <style:style style:name="表格102.B" style:family="table-column">
      <style:table-column-properties style:column-width="3.268cm"/>
    </style:style>
    <style:style style:name="表格102.C" style:family="table-column">
      <style:table-column-properties style:column-width="1.812cm"/>
    </style:style>
    <style:style style:name="表格102.D" style:family="table-column">
      <style:table-column-properties style:column-width="1.693cm"/>
    </style:style>
    <style:style style:name="表格102.F" style:family="table-column">
      <style:table-column-properties style:column-width="5.177cm"/>
    </style:style>
    <style:style style:name="表格102.1" style:family="table-row">
      <style:table-row-properties style:keep-together="true" fo:keep-together="auto"/>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F1" style:family="table-cell">
      <style:table-cell-properties style:vertical-align="middle" fo:padding-left="0.191cm" fo:padding-right="0.191cm" fo:padding-top="0cm" fo:padding-bottom="0cm" fo:border="0.018cm solid #000000" style:writing-mode="lr-tb"/>
    </style:style>
    <style:style style:name="表格102.2" style:family="table-row">
      <style:table-row-properties style:min-row-height="8.505cm" style:keep-together="true" fo:keep-together="auto"/>
    </style:style>
    <style:style style:name="表格1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F2" style:family="table-cell">
      <style:table-cell-properties style:vertical-align="top" fo:padding-left="0.191cm" fo:padding-right="0.191cm" fo:padding-top="0cm" fo:padding-bottom="0cm" fo:border="0.018cm solid #000000" style:writing-mode="lr-tb"/>
    </style:style>
    <style:style style:name="表格103" style:family="table">
      <style:table-properties style:width="18.2cm" fo:margin-left="-0.199cm" table:align="left" style:writing-mode="lr-tb"/>
    </style:style>
    <style:style style:name="表格103.A" style:family="table-column">
      <style:table-column-properties style:column-width="4.424cm"/>
    </style:style>
    <style:style style:name="表格103.B" style:family="table-column">
      <style:table-column-properties style:column-width="3.387cm"/>
    </style:style>
    <style:style style:name="表格103.C" style:family="table-column">
      <style:table-column-properties style:column-width="1.693cm"/>
    </style:style>
    <style:style style:name="表格103.F" style:family="table-column">
      <style:table-column-properties style:column-width="5.309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4" style:family="table">
      <style:table-properties style:width="18.2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693cm"/>
    </style:style>
    <style:style style:name="表格104.E" style:family="table-column">
      <style:table-column-properties style:column-width="7.003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E1" style:family="table-cell">
      <style:table-cell-properties style:vertical-align="middle" fo:padding-left="0.191cm" fo:padding-right="0.191cm" fo:padding-top="0cm" fo:padding-bottom="0cm" fo:border="0.018cm solid #000000" style:writing-mode="lr-tb"/>
    </style:style>
    <style:style style:name="表格104.2" style:family="table-row">
      <style:table-row-properties style:min-row-height="1.379cm" style:keep-together="true" fo:keep-together="auto"/>
    </style:style>
    <style:style style:name="表格10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E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5.392cm" table:align="center" style:writing-mode="lr-tb"/>
    </style:style>
    <style:style style:name="表格105.A" style:family="table-column">
      <style:table-column-properties style:column-width="5.3cm"/>
    </style:style>
    <style:style style:name="表格105.B" style:family="table-column">
      <style:table-column-properties style:column-width="3.251cm"/>
    </style:style>
    <style:style style:name="表格105.C" style:family="table-column">
      <style:table-column-properties style:column-width="3.75cm"/>
    </style:style>
    <style:style style:name="表格105.D" style:family="table-column">
      <style:table-column-properties style:column-width="3.09cm"/>
    </style:style>
    <style:style style:name="表格105.1" style:family="table-row">
      <style:table-row-properties style:keep-together="true" fo:keep-together="auto"/>
    </style:style>
    <style:style style:name="表格1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5.D1" style:family="table-cell">
      <style:table-cell-properties style:vertical-align="top" fo:padding-left="0.049cm" fo:padding-right="0.049cm" fo:padding-top="0cm" fo:padding-bottom="0cm" fo:border="0.018cm solid #000000" style:writing-mode="lr-tb"/>
    </style:style>
    <style:style style:name="表格10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5.D2" style:family="table-cell">
      <style:table-cell-properties style:vertical-align="middle" fo:padding-left="0.049cm" fo:padding-right="0.049cm" fo:padding-top="0cm" fo:padding-bottom="0cm" fo:border="0.018cm solid #000000" style:writing-mode="lr-tb"/>
    </style:style>
    <style:style style:name="表格106" style:family="table">
      <style:table-properties style:width="18.068cm" fo:margin-left="-0.199cm" table:align="left" style:writing-mode="lr-tb"/>
    </style:style>
    <style:style style:name="表格106.A" style:family="table-column">
      <style:table-column-properties style:column-width="4.441cm"/>
    </style:style>
    <style:style style:name="表格106.B" style:family="table-column">
      <style:table-column-properties style:column-width="3.251cm"/>
    </style:style>
    <style:style style:name="表格106.C" style:family="table-column">
      <style:table-column-properties style:column-width="1.75cm"/>
    </style:style>
    <style:style style:name="表格106.E" style:family="table-column">
      <style:table-column-properties style:column-width="1.752cm"/>
    </style:style>
    <style:style style:name="表格106.F" style:family="table-column">
      <style:table-column-properties style:column-width="5.124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F1" style:family="table-cell">
      <style:table-cell-properties style:vertical-align="middle" fo:padding-left="0.191cm" fo:padding-right="0.191cm" fo:padding-top="0cm" fo:padding-bottom="0cm" fo:border="0.018cm solid #000000" style:writing-mode="lr-tb"/>
    </style:style>
    <style:style style:name="表格10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F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8.397cm" fo:margin-left="-0.199cm" table:align="left" style:writing-mode="lr-tb"/>
    </style:style>
    <style:style style:name="表格107.A" style:family="table-column">
      <style:table-column-properties style:column-width="4.441cm"/>
    </style:style>
    <style:style style:name="表格107.B" style:family="table-column">
      <style:table-column-properties style:column-width="3.251cm"/>
    </style:style>
    <style:style style:name="表格107.C" style:family="table-column">
      <style:table-column-properties style:column-width="1.75cm"/>
    </style:style>
    <style:style style:name="表格107.E" style:family="table-column">
      <style:table-column-properties style:column-width="1.752cm"/>
    </style:style>
    <style:style style:name="表格107.F" style:family="table-column">
      <style:table-column-properties style:column-width="5.454cm"/>
    </style:style>
    <style:style style:name="表格107.1" style:family="table-row">
      <style:table-row-properties style:keep-together="true" fo:keep-together="auto"/>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F1" style:family="table-cell">
      <style:table-cell-properties style:vertical-align="middle" fo:padding-left="0.191cm" fo:padding-right="0.191cm" fo:padding-top="0cm" fo:padding-bottom="0cm" fo:border="0.018cm solid #000000" style:writing-mode="lr-tb"/>
    </style:style>
    <style:style style:name="表格10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F2" style:family="table-cell">
      <style:table-cell-properties style:vertical-align="top" fo:padding-left="0.191cm" fo:padding-right="0.191cm" fo:padding-top="0cm" fo:padding-bottom="0cm" fo:border="0.018cm solid #000000" style:writing-mode="lr-tb"/>
    </style:style>
    <style:style style:name="表格108" style:family="table">
      <style:table-properties style:width="18.2cm" fo:margin-left="-0.199cm" table:align="left" style:writing-mode="lr-tb"/>
    </style:style>
    <style:style style:name="表格108.A" style:family="table-column">
      <style:table-column-properties style:column-width="4.424cm"/>
    </style:style>
    <style:style style:name="表格108.B" style:family="table-column">
      <style:table-column-properties style:column-width="3.387cm"/>
    </style:style>
    <style:style style:name="表格108.C" style:family="table-column">
      <style:table-column-properties style:column-width="1.693cm"/>
    </style:style>
    <style:style style:name="表格108.E" style:family="table-column">
      <style:table-column-properties style:column-width="7.003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E1" style:family="table-cell">
      <style:table-cell-properties style:vertical-align="middle" fo:padding-left="0.191cm" fo:padding-right="0.191cm" fo:padding-top="0cm" fo:padding-bottom="0cm" fo:border="0.018cm solid #000000" style:writing-mode="lr-tb"/>
    </style:style>
    <style:style style:name="表格108.2" style:family="table-row">
      <style:table-row-properties style:min-row-height="1.379cm" style:keep-together="true" fo:keep-together="auto"/>
    </style:style>
    <style:style style:name="表格10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E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5.392cm" table:align="center" style:writing-mode="lr-tb"/>
    </style:style>
    <style:style style:name="表格109.A" style:family="table-column">
      <style:table-column-properties style:column-width="5.3cm"/>
    </style:style>
    <style:style style:name="表格109.B" style:family="table-column">
      <style:table-column-properties style:column-width="3.251cm"/>
    </style:style>
    <style:style style:name="表格109.C" style:family="table-column">
      <style:table-column-properties style:column-width="3.75cm"/>
    </style:style>
    <style:style style:name="表格109.D" style:family="table-column">
      <style:table-column-properties style:column-width="3.09cm"/>
    </style:style>
    <style:style style:name="表格109.1" style:family="table-row">
      <style:table-row-properties style:keep-together="true" fo:keep-together="auto"/>
    </style:style>
    <style:style style:name="表格10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9.D1" style:family="table-cell">
      <style:table-cell-properties style:vertical-align="top" fo:padding-left="0.049cm" fo:padding-right="0.049cm" fo:padding-top="0cm" fo:padding-bottom="0cm" fo:border="0.018cm solid #000000" style:writing-mode="lr-tb"/>
    </style:style>
    <style:style style:name="表格10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9.D2" style:family="table-cell">
      <style:table-cell-properties style:vertical-align="middle" fo:padding-left="0.049cm" fo:padding-right="0.049cm" fo:padding-top="0cm" fo:padding-bottom="0cm" fo:border="0.018cm solid #000000" style:writing-mode="lr-tb"/>
    </style:style>
    <style:style style:name="表格110" style:family="table">
      <style:table-properties style:width="18.068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177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F" style:family="table-column">
      <style:table-column-properties style:column-width="5.309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F1" style:family="table-cell">
      <style:table-cell-properties style:vertical-align="middle" fo:padding-left="0.191cm" fo:padding-right="0.191cm" fo:padding-top="0cm" fo:padding-bottom="0cm" fo:border="0.018cm solid #000000" style:writing-mode="lr-tb"/>
    </style:style>
    <style:style style:name="表格1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F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8.2cm" fo:margin-left="-0.199cm" table:align="left" style:writing-mode="lr-tb"/>
    </style:style>
    <style:style style:name="表格112.A" style:family="table-column">
      <style:table-column-properties style:column-width="4.424cm"/>
    </style:style>
    <style:style style:name="表格112.B" style:family="table-column">
      <style:table-column-properties style:column-width="3.387cm"/>
    </style:style>
    <style:style style:name="表格112.C" style:family="table-column">
      <style:table-column-properties style:column-width="1.693cm"/>
    </style:style>
    <style:style style:name="表格112.E" style:family="table-column">
      <style:table-column-properties style:column-width="7.003cm"/>
    </style:style>
    <style:style style:name="表格112.1" style:family="table-row">
      <style:table-row-properties style:keep-together="true" fo:keep-together="auto"/>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E1" style:family="table-cell">
      <style:table-cell-properties style:vertical-align="middle" fo:padding-left="0.191cm" fo:padding-right="0.191cm" fo:padding-top="0cm" fo:padding-bottom="0cm" fo:border="0.018cm solid #000000" style:writing-mode="lr-tb"/>
    </style:style>
    <style:style style:name="表格112.2" style:family="table-row">
      <style:table-row-properties style:min-row-height="1.379cm" style:keep-together="true" fo:keep-together="auto"/>
    </style:style>
    <style:style style:name="表格1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E2" style:family="table-cell">
      <style:table-cell-properties style:vertical-align="top" fo:padding-left="0.191cm" fo:padding-right="0.191cm" fo:padding-top="0cm" fo:padding-bottom="0cm" fo:border="0.018cm solid #000000" style:writing-mode="lr-tb"/>
    </style:style>
    <style:style style:name="表格113" style:family="table">
      <style:table-properties style:width="15.392cm" table:align="center" style:writing-mode="lr-tb"/>
    </style:style>
    <style:style style:name="表格113.A" style:family="table-column">
      <style:table-column-properties style:column-width="5.3cm"/>
    </style:style>
    <style:style style:name="表格113.B" style:family="table-column">
      <style:table-column-properties style:column-width="3.251cm"/>
    </style:style>
    <style:style style:name="表格113.C" style:family="table-column">
      <style:table-column-properties style:column-width="3.75cm"/>
    </style:style>
    <style:style style:name="表格113.D" style:family="table-column">
      <style:table-column-properties style:column-width="3.09cm"/>
    </style:style>
    <style:style style:name="表格113.1" style:family="table-row">
      <style:table-row-properties style:keep-together="true" fo:keep-together="auto"/>
    </style:style>
    <style:style style:name="表格1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D1" style:family="table-cell">
      <style:table-cell-properties style:vertical-align="top" fo:padding-left="0.049cm" fo:padding-right="0.049cm" fo:padding-top="0cm" fo:padding-bottom="0cm" fo:border="0.018cm solid #000000" style:writing-mode="lr-tb"/>
    </style:style>
    <style:style style:name="表格1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D2" style:family="table-cell">
      <style:table-cell-properties style:vertical-align="middle" fo:padding-left="0.049cm" fo:padding-right="0.049cm" fo:padding-top="0cm" fo:padding-bottom="0cm" fo:border="0.018cm solid #000000" style:writing-mode="lr-tb"/>
    </style:style>
    <style:style style:name="表格114" style:family="table">
      <style:table-properties style:width="18.068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177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E" style:family="table-column">
      <style:table-column-properties style:column-width="7.003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E1" style:family="table-cell">
      <style:table-cell-properties style:vertical-align="middle" fo:padding-left="0.191cm" fo:padding-right="0.191cm" fo:padding-top="0cm" fo:padding-bottom="0cm" fo:border="0.018cm solid #000000" style:writing-mode="lr-tb"/>
    </style:style>
    <style:style style:name="表格116.2" style:family="table-row">
      <style:table-row-properties style:min-row-height="1.379cm" style:keep-together="true" fo:keep-together="auto"/>
    </style:style>
    <style:style style:name="表格1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E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5.392cm" table:align="center" style:writing-mode="lr-tb"/>
    </style:style>
    <style:style style:name="表格117.A" style:family="table-column">
      <style:table-column-properties style:column-width="5.3cm"/>
    </style:style>
    <style:style style:name="表格117.B" style:family="table-column">
      <style:table-column-properties style:column-width="3.251cm"/>
    </style:style>
    <style:style style:name="表格117.C" style:family="table-column">
      <style:table-column-properties style:column-width="3.75cm"/>
    </style:style>
    <style:style style:name="表格117.D" style:family="table-column">
      <style:table-column-properties style:column-width="3.09cm"/>
    </style:style>
    <style:style style:name="表格117.1" style:family="table-row">
      <style:table-row-properties style:keep-together="true" fo:keep-together="auto"/>
    </style:style>
    <style:style style:name="表格1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top" fo:padding-left="0.049cm" fo:padding-right="0.049cm" fo:padding-top="0cm" fo:padding-bottom="0cm" fo:border="0.018cm solid #000000" style:writing-mode="lr-tb"/>
    </style:style>
    <style:style style:name="表格1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7.D2" style:family="table-cell">
      <style:table-cell-properties style:vertical-align="middle" fo:padding-left="0.049cm" fo:padding-right="0.049cm" fo:padding-top="0cm" fo:padding-bottom="0cm" fo:border="0.018cm solid #000000" style:writing-mode="lr-tb"/>
    </style:style>
    <style:style style:name="表格118" style:family="table">
      <style:table-properties style:width="18.068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177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E" style:family="table-column">
      <style:table-column-properties style:column-width="7.003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E1" style:family="table-cell">
      <style:table-cell-properties style:vertical-align="middle" fo:padding-left="0.191cm" fo:padding-right="0.191cm" fo:padding-top="0cm" fo:padding-bottom="0cm" fo:border="0.018cm solid #000000" style:writing-mode="lr-tb"/>
    </style:style>
    <style:style style:name="表格120.2" style:family="table-row">
      <style:table-row-properties style:min-row-height="1.379cm" style:keep-together="true" fo:keep-together="auto"/>
    </style:style>
    <style:style style:name="表格121" style:family="table">
      <style:table-properties style:width="15.392cm" table:align="center" style:writing-mode="lr-tb"/>
    </style:style>
    <style:style style:name="表格121.A" style:family="table-column">
      <style:table-column-properties style:column-width="5.3cm"/>
    </style:style>
    <style:style style:name="表格121.B" style:family="table-column">
      <style:table-column-properties style:column-width="3.251cm"/>
    </style:style>
    <style:style style:name="表格121.C" style:family="table-column">
      <style:table-column-properties style:column-width="3.75cm"/>
    </style:style>
    <style:style style:name="表格121.D" style:family="table-column">
      <style:table-column-properties style:column-width="3.09cm"/>
    </style:style>
    <style:style style:name="表格121.1" style:family="table-row">
      <style:table-row-properties style:keep-together="true" fo:keep-together="auto"/>
    </style:style>
    <style:style style:name="表格1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1.D1" style:family="table-cell">
      <style:table-cell-properties style:vertical-align="top" fo:padding-left="0.049cm" fo:padding-right="0.049cm" fo:padding-top="0cm" fo:padding-bottom="0cm" fo:border="0.018cm solid #000000" style:writing-mode="lr-tb"/>
    </style:style>
    <style:style style:name="表格1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1.D2" style:family="table-cell">
      <style:table-cell-properties style:vertical-align="middle" fo:padding-left="0.049cm" fo:padding-right="0.049cm" fo:padding-top="0cm" fo:padding-bottom="0cm" fo:border="0.018cm solid #000000" style:writing-mode="lr-tb"/>
    </style:style>
    <style:style style:name="表格122" style:family="table">
      <style:table-properties style:width="18.068cm" fo:margin-left="-0.199cm" table:align="left" style:writing-mode="lr-tb"/>
    </style:style>
    <style:style style:name="表格122.A" style:family="table-column">
      <style:table-column-properties style:column-width="4.424cm"/>
    </style:style>
    <style:style style:name="表格122.B" style:family="table-column">
      <style:table-column-properties style:column-width="3.387cm"/>
    </style:style>
    <style:style style:name="表格122.C" style:family="table-column">
      <style:table-column-properties style:column-width="1.693cm"/>
    </style:style>
    <style:style style:name="表格122.F" style:family="table-column">
      <style:table-column-properties style:column-width="5.177cm"/>
    </style:style>
    <style:style style:name="表格122.1" style:family="table-row">
      <style:table-row-properties style:keep-together="true" fo:keep-together="auto"/>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F1" style:family="table-cell">
      <style:table-cell-properties style:vertical-align="middle" fo:padding-left="0.191cm" fo:padding-right="0.191cm" fo:padding-top="0cm" fo:padding-bottom="0cm" fo:border="0.018cm solid #000000" style:writing-mode="lr-tb"/>
    </style:style>
    <style:style style:name="表格1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F2" style:family="table-cell">
      <style:table-cell-properties style:vertical-align="top" fo:padding-left="0.191cm" fo:padding-right="0.191cm" fo:padding-top="0cm" fo:padding-bottom="0cm" fo:border="0.018cm solid #000000" style:writing-mode="lr-tb"/>
    </style:style>
    <style:style style:name="表格123" style:family="table">
      <style:table-properties style:width="18.2cm" fo:margin-left="-0.199cm" table:align="left" style:writing-mode="lr-tb"/>
    </style:style>
    <style:style style:name="表格123.A" style:family="table-column">
      <style:table-column-properties style:column-width="4.424cm"/>
    </style:style>
    <style:style style:name="表格123.B" style:family="table-column">
      <style:table-column-properties style:column-width="3.387cm"/>
    </style:style>
    <style:style style:name="表格123.C" style:family="table-column">
      <style:table-column-properties style:column-width="1.693cm"/>
    </style:style>
    <style:style style:name="表格123.F" style:family="table-column">
      <style:table-column-properties style:column-width="5.309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F1" style:family="table-cell">
      <style:table-cell-properties style:vertical-align="middle" fo:padding-left="0.191cm" fo:padding-right="0.191cm" fo:padding-top="0cm" fo:padding-bottom="0cm" fo:border="0.018cm solid #000000" style:writing-mode="lr-tb"/>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F2" style:family="table-cell">
      <style:table-cell-properties style:vertical-align="top" fo:padding-left="0.191cm" fo:padding-right="0.191cm" fo:padding-top="0cm" fo:padding-bottom="0cm" fo:border="0.018cm solid #000000" style:writing-mode="lr-tb"/>
    </style:style>
    <style:style style:name="表格124" style:family="table">
      <style:table-properties style:width="18.2cm" fo:margin-left="-0.199cm" table:align="left" style:writing-mode="lr-tb"/>
    </style:style>
    <style:style style:name="表格124.A" style:family="table-column">
      <style:table-column-properties style:column-width="4.424cm"/>
    </style:style>
    <style:style style:name="表格124.B" style:family="table-column">
      <style:table-column-properties style:column-width="3.387cm"/>
    </style:style>
    <style:style style:name="表格124.C" style:family="table-column">
      <style:table-column-properties style:column-width="1.693cm"/>
    </style:style>
    <style:style style:name="表格124.E" style:family="table-column">
      <style:table-column-properties style:column-width="7.003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E1" style:family="table-cell">
      <style:table-cell-properties style:vertical-align="middle" fo:padding-left="0.191cm" fo:padding-right="0.191cm" fo:padding-top="0cm" fo:padding-bottom="0cm" fo:border="0.018cm solid #000000" style:writing-mode="lr-tb"/>
    </style:style>
    <style:style style:name="表格124.2" style:family="table-row">
      <style:table-row-properties style:min-row-height="1.379cm" style:keep-together="true" fo:keep-together="auto"/>
    </style:style>
    <style:style style:name="表格1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E2" style:family="table-cell">
      <style:table-cell-properties style:vertical-align="top" fo:padding-left="0.191cm" fo:padding-right="0.191cm" fo:padding-top="0cm" fo:padding-bottom="0cm" fo:border="0.018cm solid #000000" style:writing-mode="lr-tb"/>
    </style:style>
    <style:style style:name="表格125" style:family="table">
      <style:table-properties style:width="15.392cm" table:align="center" style:writing-mode="lr-tb"/>
    </style:style>
    <style:style style:name="表格125.A" style:family="table-column">
      <style:table-column-properties style:column-width="5.3cm"/>
    </style:style>
    <style:style style:name="表格125.B" style:family="table-column">
      <style:table-column-properties style:column-width="3.251cm"/>
    </style:style>
    <style:style style:name="表格125.C" style:family="table-column">
      <style:table-column-properties style:column-width="3.75cm"/>
    </style:style>
    <style:style style:name="表格125.D" style:family="table-column">
      <style:table-column-properties style:column-width="3.09cm"/>
    </style:style>
    <style:style style:name="表格125.1" style:family="table-row">
      <style:table-row-properties style:keep-together="true" fo:keep-together="auto"/>
    </style:style>
    <style:style style:name="表格1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5.D1" style:family="table-cell">
      <style:table-cell-properties style:vertical-align="top" fo:padding-left="0.049cm" fo:padding-right="0.049cm" fo:padding-top="0cm" fo:padding-bottom="0cm" fo:border="0.018cm solid #000000" style:writing-mode="lr-tb"/>
    </style:style>
    <style:style style:name="表格1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5.D2" style:family="table-cell">
      <style:table-cell-properties style:vertical-align="middle" fo:padding-left="0.049cm" fo:padding-right="0.049cm" fo:padding-top="0cm" fo:padding-bottom="0cm" fo:border="0.018cm solid #000000" style:writing-mode="lr-tb"/>
    </style:style>
    <style:style style:name="表格126" style:family="table">
      <style:table-properties style:width="18.068cm" fo:margin-left="-0.199cm" table:align="left" style:writing-mode="lr-tb"/>
    </style:style>
    <style:style style:name="表格126.A" style:family="table-column">
      <style:table-column-properties style:column-width="4.424cm"/>
    </style:style>
    <style:style style:name="表格126.B" style:family="table-column">
      <style:table-column-properties style:column-width="3.387cm"/>
    </style:style>
    <style:style style:name="表格126.C" style:family="table-column">
      <style:table-column-properties style:column-width="1.693cm"/>
    </style:style>
    <style:style style:name="表格126.F" style:family="table-column">
      <style:table-column-properties style:column-width="5.177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F1" style:family="table-cell">
      <style:table-cell-properties style:vertical-align="middle" fo:padding-left="0.191cm" fo:padding-right="0.191cm" fo:padding-top="0cm" fo:padding-bottom="0cm" fo:border="0.018cm solid #000000" style:writing-mode="lr-tb"/>
    </style:style>
    <style:style style:name="表格1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F2"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8.2cm" fo:margin-left="-0.199cm" table:align="left" style:writing-mode="lr-tb"/>
    </style:style>
    <style:style style:name="表格127.A" style:family="table-column">
      <style:table-column-properties style:column-width="4.424cm"/>
    </style:style>
    <style:style style:name="表格127.B" style:family="table-column">
      <style:table-column-properties style:column-width="3.387cm"/>
    </style:style>
    <style:style style:name="表格127.C" style:family="table-column">
      <style:table-column-properties style:column-width="1.693cm"/>
    </style:style>
    <style:style style:name="表格127.F" style:family="table-column">
      <style:table-column-properties style:column-width="5.309cm"/>
    </style:style>
    <style:style style:name="表格127.1" style:family="table-row">
      <style:table-row-properties style:keep-together="true" fo:keep-together="auto"/>
    </style:style>
    <style:style style:name="表格1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7.F1" style:family="table-cell">
      <style:table-cell-properties style:vertical-align="middle" fo:padding-left="0.191cm" fo:padding-right="0.191cm" fo:padding-top="0cm" fo:padding-bottom="0cm" fo:border="0.018cm solid #000000" style:writing-mode="lr-tb"/>
    </style:style>
    <style:style style:name="表格1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F2" style:family="table-cell">
      <style:table-cell-properties style:vertical-align="top" fo:padding-left="0.191cm" fo:padding-right="0.191cm" fo:padding-top="0cm" fo:padding-bottom="0cm" fo:border="0.018cm solid #000000" style:writing-mode="lr-tb"/>
    </style:style>
    <style:style style:name="表格128" style:family="table">
      <style:table-properties style:width="18.2cm" fo:margin-left="-0.199cm" table:align="left" style:writing-mode="lr-tb"/>
    </style:style>
    <style:style style:name="表格128.A" style:family="table-column">
      <style:table-column-properties style:column-width="4.424cm"/>
    </style:style>
    <style:style style:name="表格128.B" style:family="table-column">
      <style:table-column-properties style:column-width="3.387cm"/>
    </style:style>
    <style:style style:name="表格128.C" style:family="table-column">
      <style:table-column-properties style:column-width="1.693cm"/>
    </style:style>
    <style:style style:name="表格128.E" style:family="table-column">
      <style:table-column-properties style:column-width="7.003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E1" style:family="table-cell">
      <style:table-cell-properties style:vertical-align="middle" fo:padding-left="0.191cm" fo:padding-right="0.191cm" fo:padding-top="0cm" fo:padding-bottom="0cm" fo:border="0.018cm solid #000000" style:writing-mode="lr-tb"/>
    </style:style>
    <style:style style:name="表格128.2" style:family="table-row">
      <style:table-row-properties style:min-row-height="1.379cm" style:keep-together="true" fo:keep-together="auto"/>
    </style:style>
    <style:style style:name="表格1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E2" style:family="table-cell">
      <style:table-cell-properties style:vertical-align="top" fo:padding-left="0.191cm" fo:padding-right="0.191cm" fo:padding-top="0cm" fo:padding-bottom="0cm" fo:border="0.018cm solid #000000" style:writing-mode="lr-tb"/>
    </style:style>
    <style:style style:name="表格129" style:family="table">
      <style:table-properties style:width="15.392cm" table:align="center" style:writing-mode="lr-tb"/>
    </style:style>
    <style:style style:name="表格129.A" style:family="table-column">
      <style:table-column-properties style:column-width="5.3cm"/>
    </style:style>
    <style:style style:name="表格129.B" style:family="table-column">
      <style:table-column-properties style:column-width="3.251cm"/>
    </style:style>
    <style:style style:name="表格129.C" style:family="table-column">
      <style:table-column-properties style:column-width="3.75cm"/>
    </style:style>
    <style:style style:name="表格129.D" style:family="table-column">
      <style:table-column-properties style:column-width="3.09cm"/>
    </style:style>
    <style:style style:name="表格129.1" style:family="table-row">
      <style:table-row-properties style:keep-together="true" fo:keep-together="auto"/>
    </style:style>
    <style:style style:name="表格1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9.D1" style:family="table-cell">
      <style:table-cell-properties style:vertical-align="top" fo:padding-left="0.049cm" fo:padding-right="0.049cm" fo:padding-top="0cm" fo:padding-bottom="0cm" fo:border="0.018cm solid #000000" style:writing-mode="lr-tb"/>
    </style:style>
    <style:style style:name="表格1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9.D2" style:family="table-cell">
      <style:table-cell-properties style:vertical-align="middle" fo:padding-left="0.049cm" fo:padding-right="0.049cm" fo:padding-top="0cm" fo:padding-bottom="0cm" fo:border="0.018cm solid #000000" style:writing-mode="lr-tb"/>
    </style:style>
    <style:style style:name="表格130" style:family="table">
      <style:table-properties style:width="18.068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F" style:family="table-column">
      <style:table-column-properties style:column-width="5.177cm"/>
    </style:style>
    <style:style style:name="表格130.1" style:family="table-row">
      <style:table-row-properties style:keep-together="true" fo:keep-together="auto"/>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191cm" fo:padding-right="0.191cm" fo:padding-top="0cm" fo:padding-bottom="0cm" fo:border="0.018cm solid #000000" style:writing-mode="lr-tb"/>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191cm" fo:padding-right="0.191cm" fo:padding-top="0cm" fo:padding-bottom="0cm" fo:border="0.018cm solid #000000" style:writing-mode="lr-tb"/>
    </style:style>
    <style:style style:name="表格131" style:family="table">
      <style:table-properties style:width="18.2cm" fo:margin-left="-0.199cm" table:align="left" style:writing-mode="lr-tb"/>
    </style:style>
    <style:style style:name="表格131.A" style:family="table-column">
      <style:table-column-properties style:column-width="4.424cm"/>
    </style:style>
    <style:style style:name="表格131.B" style:family="table-column">
      <style:table-column-properties style:column-width="3.387cm"/>
    </style:style>
    <style:style style:name="表格131.C" style:family="table-column">
      <style:table-column-properties style:column-width="1.693cm"/>
    </style:style>
    <style:style style:name="表格131.F" style:family="table-column">
      <style:table-column-properties style:column-width="5.309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F1" style:family="table-cell">
      <style:table-cell-properties style:vertical-align="middle" fo:padding-left="0.191cm" fo:padding-right="0.191cm" fo:padding-top="0cm" fo:padding-bottom="0cm" fo:border="0.018cm solid #000000" style:writing-mode="lr-tb"/>
    </style:style>
    <style:style style:name="表格1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F2" style:family="table-cell">
      <style:table-cell-properties style:vertical-align="top" fo:padding-left="0.191cm" fo:padding-right="0.191cm" fo:padding-top="0cm" fo:padding-bottom="0cm" fo:border="0.018cm solid #000000" style:writing-mode="lr-tb"/>
    </style:style>
    <style:style style:name="表格132" style:family="table">
      <style:table-properties style:width="18.2cm" fo:margin-left="-0.199cm" table:align="left" style:writing-mode="lr-tb"/>
    </style:style>
    <style:style style:name="表格132.A" style:family="table-column">
      <style:table-column-properties style:column-width="4.424cm"/>
    </style:style>
    <style:style style:name="表格132.B" style:family="table-column">
      <style:table-column-properties style:column-width="3.387cm"/>
    </style:style>
    <style:style style:name="表格132.C" style:family="table-column">
      <style:table-column-properties style:column-width="1.693cm"/>
    </style:style>
    <style:style style:name="表格132.E" style:family="table-column">
      <style:table-column-properties style:column-width="7.003cm"/>
    </style:style>
    <style:style style:name="表格132.1" style:family="table-row">
      <style:table-row-properties style:keep-together="true" fo:keep-together="auto"/>
    </style:style>
    <style:style style:name="表格1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2.E1" style:family="table-cell">
      <style:table-cell-properties style:vertical-align="middle" fo:padding-left="0.191cm" fo:padding-right="0.191cm" fo:padding-top="0cm" fo:padding-bottom="0cm" fo:border="0.018cm solid #000000" style:writing-mode="lr-tb"/>
    </style:style>
    <style:style style:name="表格132.2" style:family="table-row">
      <style:table-row-properties style:min-row-height="1.379cm" style:keep-together="true" fo:keep-together="auto"/>
    </style:style>
    <style:style style:name="表格1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E2" style:family="table-cell">
      <style:table-cell-properties style:vertical-align="top" fo:padding-left="0.191cm" fo:padding-right="0.191cm" fo:padding-top="0cm" fo:padding-bottom="0cm" fo:border="0.018cm solid #000000" style:writing-mode="lr-tb"/>
    </style:style>
    <style:style style:name="表格133" style:family="table">
      <style:table-properties style:width="15.392cm" table:align="center" style:writing-mode="lr-tb"/>
    </style:style>
    <style:style style:name="表格133.A" style:family="table-column">
      <style:table-column-properties style:column-width="5.3cm"/>
    </style:style>
    <style:style style:name="表格133.B" style:family="table-column">
      <style:table-column-properties style:column-width="3.251cm"/>
    </style:style>
    <style:style style:name="表格133.C" style:family="table-column">
      <style:table-column-properties style:column-width="3.75cm"/>
    </style:style>
    <style:style style:name="表格133.D" style:family="table-column">
      <style:table-column-properties style:column-width="3.09cm"/>
    </style:style>
    <style:style style:name="表格133.1" style:family="table-row">
      <style:table-row-properties style:keep-together="true" fo:keep-together="auto"/>
    </style:style>
    <style:style style:name="表格1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3.D1" style:family="table-cell">
      <style:table-cell-properties style:vertical-align="top" fo:padding-left="0.049cm" fo:padding-right="0.049cm" fo:padding-top="0cm" fo:padding-bottom="0cm" fo:border="0.018cm solid #000000" style:writing-mode="lr-tb"/>
    </style:style>
    <style:style style:name="表格1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D2" style:family="table-cell">
      <style:table-cell-properties style:vertical-align="middle" fo:padding-left="0.049cm" fo:padding-right="0.049cm" fo:padding-top="0cm" fo:padding-bottom="0cm" fo:border="0.018cm solid #000000" style:writing-mode="lr-tb"/>
    </style:style>
    <style:style style:name="表格134" style:family="table">
      <style:table-properties style:width="18.068cm" fo:margin-left="-0.199cm" table:align="left" style:writing-mode="lr-tb"/>
    </style:style>
    <style:style style:name="表格134.A" style:family="table-column">
      <style:table-column-properties style:column-width="4.424cm"/>
    </style:style>
    <style:style style:name="表格134.B" style:family="table-column">
      <style:table-column-properties style:column-width="3.387cm"/>
    </style:style>
    <style:style style:name="表格134.C" style:family="table-column">
      <style:table-column-properties style:column-width="1.693cm"/>
    </style:style>
    <style:style style:name="表格134.F" style:family="table-column">
      <style:table-column-properties style:column-width="5.177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F2"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8.2cm" fo:margin-left="-0.199cm" table:align="left" style:writing-mode="lr-tb"/>
    </style:style>
    <style:style style:name="表格135.A" style:family="table-column">
      <style:table-column-properties style:column-width="4.424cm"/>
    </style:style>
    <style:style style:name="表格135.B" style:family="table-column">
      <style:table-column-properties style:column-width="3.387cm"/>
    </style:style>
    <style:style style:name="表格135.C" style:family="table-column">
      <style:table-column-properties style:column-width="1.693cm"/>
    </style:style>
    <style:style style:name="表格135.F" style:family="table-column">
      <style:table-column-properties style:column-width="5.309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F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F2"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8.2cm" fo:margin-left="-0.199cm" table:align="left" style:writing-mode="lr-tb"/>
    </style:style>
    <style:style style:name="表格136.A" style:family="table-column">
      <style:table-column-properties style:column-width="4.424cm"/>
    </style:style>
    <style:style style:name="表格136.B" style:family="table-column">
      <style:table-column-properties style:column-width="3.387cm"/>
    </style:style>
    <style:style style:name="表格136.C" style:family="table-column">
      <style:table-column-properties style:column-width="1.693cm"/>
    </style:style>
    <style:style style:name="表格136.E" style:family="table-column">
      <style:table-column-properties style:column-width="7.003cm"/>
    </style:style>
    <style:style style:name="表格136.1" style:family="table-row">
      <style:table-row-properties style:keep-together="true" fo:keep-together="auto"/>
    </style:style>
    <style:style style:name="表格1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6.E1" style:family="table-cell">
      <style:table-cell-properties style:vertical-align="middle" fo:padding-left="0.191cm" fo:padding-right="0.191cm" fo:padding-top="0cm" fo:padding-bottom="0cm" fo:border="0.018cm solid #000000" style:writing-mode="lr-tb"/>
    </style:style>
    <style:style style:name="表格136.2" style:family="table-row">
      <style:table-row-properties style:min-row-height="1.379cm" style:keep-together="true" fo:keep-together="auto"/>
    </style:style>
    <style:style style:name="表格1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6.E2" style:family="table-cell">
      <style:table-cell-properties style:vertical-align="top" fo:padding-left="0.191cm" fo:padding-right="0.191cm" fo:padding-top="0cm" fo:padding-bottom="0cm" fo:border="0.018cm solid #000000" style:writing-mode="lr-tb"/>
    </style:style>
    <style:style style:name="表格137" style:family="table">
      <style:table-properties style:width="15.392cm" table:align="center" style:writing-mode="lr-tb"/>
    </style:style>
    <style:style style:name="表格137.A" style:family="table-column">
      <style:table-column-properties style:column-width="5.3cm"/>
    </style:style>
    <style:style style:name="表格137.B" style:family="table-column">
      <style:table-column-properties style:column-width="3.251cm"/>
    </style:style>
    <style:style style:name="表格137.C" style:family="table-column">
      <style:table-column-properties style:column-width="3.75cm"/>
    </style:style>
    <style:style style:name="表格137.D" style:family="table-column">
      <style:table-column-properties style:column-width="3.09cm"/>
    </style:style>
    <style:style style:name="表格137.1" style:family="table-row">
      <style:table-row-properties style:keep-together="true" fo:keep-together="auto"/>
    </style:style>
    <style:style style:name="表格1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7.D1" style:family="table-cell">
      <style:table-cell-properties style:vertical-align="top" fo:padding-left="0.049cm" fo:padding-right="0.049cm" fo:padding-top="0cm" fo:padding-bottom="0cm" fo:border="0.018cm solid #000000" style:writing-mode="lr-tb"/>
    </style:style>
    <style:style style:name="表格1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7.D2" style:family="table-cell">
      <style:table-cell-properties style:vertical-align="middle" fo:padding-left="0.049cm" fo:padding-right="0.049cm" fo:padding-top="0cm" fo:padding-bottom="0cm" fo:border="0.018cm solid #000000" style:writing-mode="lr-tb"/>
    </style:style>
    <style:style style:name="表格138" style:family="table">
      <style:table-properties style:width="18.068cm" fo:margin-left="-0.199cm" table:align="left" style:writing-mode="lr-tb"/>
    </style:style>
    <style:style style:name="表格138.A" style:family="table-column">
      <style:table-column-properties style:column-width="4.424cm"/>
    </style:style>
    <style:style style:name="表格138.B" style:family="table-column">
      <style:table-column-properties style:column-width="3.387cm"/>
    </style:style>
    <style:style style:name="表格138.C" style:family="table-column">
      <style:table-column-properties style:column-width="1.693cm"/>
    </style:style>
    <style:style style:name="表格138.F" style:family="table-column">
      <style:table-column-properties style:column-width="5.177cm"/>
    </style:style>
    <style:style style:name="表格138.1" style:family="table-row">
      <style:table-row-properties style:keep-together="true" fo:keep-together="auto"/>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F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F2"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8.2cm" fo:margin-left="-0.199cm" table:align="left" style:writing-mode="lr-tb"/>
    </style:style>
    <style:style style:name="表格139.A" style:family="table-column">
      <style:table-column-properties style:column-width="4.424cm"/>
    </style:style>
    <style:style style:name="表格139.B" style:family="table-column">
      <style:table-column-properties style:column-width="3.387cm"/>
    </style:style>
    <style:style style:name="表格139.C" style:family="table-column">
      <style:table-column-properties style:column-width="1.693cm"/>
    </style:style>
    <style:style style:name="表格139.F" style:family="table-column">
      <style:table-column-properties style:column-width="5.309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191cm" fo:padding-right="0.191cm" fo:padding-top="0cm" fo:padding-bottom="0cm" fo:border="0.018cm solid #000000" style:writing-mode="lr-tb"/>
    </style:style>
    <style:style style:name="表格140" style:family="table">
      <style:table-properties style:width="18.2cm" fo:margin-left="-0.199cm" table:align="left" style:writing-mode="lr-tb"/>
    </style:style>
    <style:style style:name="表格140.A" style:family="table-column">
      <style:table-column-properties style:column-width="4.424cm"/>
    </style:style>
    <style:style style:name="表格140.B" style:family="table-column">
      <style:table-column-properties style:column-width="3.387cm"/>
    </style:style>
    <style:style style:name="表格140.C" style:family="table-column">
      <style:table-column-properties style:column-width="1.693cm"/>
    </style:style>
    <style:style style:name="表格140.E" style:family="table-column">
      <style:table-column-properties style:column-width="7.003cm"/>
    </style:style>
    <style:style style:name="表格140.1" style:family="table-row">
      <style:table-row-properties style:keep-together="true" fo:keep-together="auto"/>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E1" style:family="table-cell">
      <style:table-cell-properties style:vertical-align="middle" fo:padding-left="0.191cm" fo:padding-right="0.191cm" fo:padding-top="0cm" fo:padding-bottom="0cm" fo:border="0.018cm solid #000000" style:writing-mode="lr-tb"/>
    </style:style>
    <style:style style:name="表格140.2" style:family="table-row">
      <style:table-row-properties style:min-row-height="1.379cm" style:keep-together="true" fo:keep-together="auto"/>
    </style:style>
    <style:style style:name="表格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E2"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5.392cm" table:align="center" style:writing-mode="lr-tb"/>
    </style:style>
    <style:style style:name="表格141.A" style:family="table-column">
      <style:table-column-properties style:column-width="5.3cm"/>
    </style:style>
    <style:style style:name="表格141.B" style:family="table-column">
      <style:table-column-properties style:column-width="3.251cm"/>
    </style:style>
    <style:style style:name="表格141.C" style:family="table-column">
      <style:table-column-properties style:column-width="3.75cm"/>
    </style:style>
    <style:style style:name="表格141.D" style:family="table-column">
      <style:table-column-properties style:column-width="3.09cm"/>
    </style:style>
    <style:style style:name="表格141.1" style:family="table-row">
      <style:table-row-properties style:keep-together="true" fo:keep-together="auto"/>
    </style:style>
    <style:style style:name="表格1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1.D1" style:family="table-cell">
      <style:table-cell-properties style:vertical-align="top" fo:padding-left="0.049cm" fo:padding-right="0.049cm" fo:padding-top="0cm" fo:padding-bottom="0cm" fo:border="0.018cm solid #000000" style:writing-mode="lr-tb"/>
    </style:style>
    <style:style style:name="表格1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1.D2" style:family="table-cell">
      <style:table-cell-properties style:vertical-align="middle" fo:padding-left="0.049cm" fo:padding-right="0.049cm" fo:padding-top="0cm" fo:padding-bottom="0cm" fo:border="0.018cm solid #000000" style:writing-mode="lr-tb"/>
    </style:style>
    <style:style style:name="表格142" style:family="table">
      <style:table-properties style:width="18.068cm" fo:margin-left="-0.199cm" table:align="left" style:writing-mode="lr-tb"/>
    </style:style>
    <style:style style:name="表格142.A" style:family="table-column">
      <style:table-column-properties style:column-width="4.424cm"/>
    </style:style>
    <style:style style:name="表格142.B" style:family="table-column">
      <style:table-column-properties style:column-width="3.387cm"/>
    </style:style>
    <style:style style:name="表格142.C" style:family="table-column">
      <style:table-column-properties style:column-width="1.693cm"/>
    </style:style>
    <style:style style:name="表格142.F" style:family="table-column">
      <style:table-column-properties style:column-width="5.177cm"/>
    </style:style>
    <style:style style:name="表格142.1" style:family="table-row">
      <style:table-row-properties style:keep-together="true" fo:keep-together="auto"/>
    </style:style>
    <style:style style:name="表格1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2.F1" style:family="table-cell">
      <style:table-cell-properties style:vertical-align="middle" fo:padding-left="0.191cm" fo:padding-right="0.191cm" fo:padding-top="0cm" fo:padding-bottom="0cm" fo:border="0.018cm solid #000000" style:writing-mode="lr-tb"/>
    </style:style>
    <style:style style:name="表格1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F2" style:family="table-cell">
      <style:table-cell-properties style:vertical-align="top" fo:padding-left="0.191cm" fo:padding-right="0.191cm" fo:padding-top="0cm" fo:padding-bottom="0cm" fo:border="0.018cm solid #000000" style:writing-mode="lr-tb"/>
    </style:style>
    <style:style style:name="表格143" style:family="table">
      <style:table-properties style:width="18.397cm" fo:margin-left="-0.199cm" table:align="left" style:writing-mode="lr-tb"/>
    </style:style>
    <style:style style:name="表格143.A" style:family="table-column">
      <style:table-column-properties style:column-width="4.362cm"/>
    </style:style>
    <style:style style:name="表格143.B" style:family="table-column">
      <style:table-column-properties style:column-width="3.334cm"/>
    </style:style>
    <style:style style:name="表格143.C" style:family="table-column">
      <style:table-column-properties style:column-width="1.677cm"/>
    </style:style>
    <style:style style:name="表格143.D" style:family="table-column">
      <style:table-column-properties style:column-width="1.674cm"/>
    </style:style>
    <style:style style:name="表格143.F" style:family="table-column">
      <style:table-column-properties style:column-width="5.676cm"/>
    </style:style>
    <style:style style:name="表格143.1" style:family="table-row">
      <style:table-row-properties style:keep-together="true" fo:keep-together="auto"/>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F2" style:family="table-cell">
      <style:table-cell-properties style:vertical-align="top" fo:padding-left="0.191cm" fo:padding-right="0.191cm" fo:padding-top="0cm" fo:padding-bottom="0cm" fo:border="0.018cm solid #000000" style:writing-mode="lr-tb"/>
    </style:style>
    <style:style style:name="表格144" style:family="table">
      <style:table-properties style:width="18.2cm" fo:margin-left="-0.199cm" table:align="left" style:writing-mode="lr-tb"/>
    </style:style>
    <style:style style:name="表格144.A" style:family="table-column">
      <style:table-column-properties style:column-width="4.424cm"/>
    </style:style>
    <style:style style:name="表格144.B" style:family="table-column">
      <style:table-column-properties style:column-width="3.387cm"/>
    </style:style>
    <style:style style:name="表格144.C" style:family="table-column">
      <style:table-column-properties style:column-width="1.693cm"/>
    </style:style>
    <style:style style:name="表格144.E" style:family="table-column">
      <style:table-column-properties style:column-width="7.003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E1" style:family="table-cell">
      <style:table-cell-properties style:vertical-align="middle" fo:padding-left="0.191cm" fo:padding-right="0.191cm" fo:padding-top="0cm" fo:padding-bottom="0cm" fo:border="0.018cm solid #000000" style:writing-mode="lr-tb"/>
    </style:style>
    <style:style style:name="表格144.2" style:family="table-row">
      <style:table-row-properties style:min-row-height="1.379cm" style:keep-together="true" fo:keep-together="auto"/>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line-break="normal" style:snap-to-layout-grid="false"/>
    </style:style>
    <style:style style:name="P4" style:family="paragraph" style:parent-style-name="Standard">
      <style:paragraph-properties fo:line-height="0.564cm" fo:text-align="justify" style:justify-single-word="false"/>
    </style:style>
    <style:style style:name="P5" style:family="paragraph" style:parent-style-name="Standard" style:list-style-name="WW8Num39">
      <style:paragraph-properties fo:line-height="0.564cm" fo:text-align="justify" style:justify-single-word="false"/>
    </style:style>
    <style:style style:name="P6" style:family="paragraph" style:parent-style-name="Standard">
      <style:paragraph-properties fo:line-height="0.564cm" fo:text-align="justify" style:justify-single-word="false" style:line-break="normal" style:snap-to-layout-grid="false"/>
    </style:style>
    <style:style style:name="P7" style:family="paragraph" style:parent-style-name="Standard" style:list-style-name="WW8Num15">
      <style:paragraph-properties fo:line-height="0.564cm" style:line-break="normal" style:snap-to-layout-grid="false"/>
    </style:style>
    <style:style style:name="P8" style:family="paragraph" style:parent-style-name="Standard" style:list-style-name="WW8Num90">
      <style:paragraph-properties fo:line-height="0.564cm"/>
    </style:style>
    <style:style style:name="P9" style:family="paragraph" style:parent-style-name="Standard" style:list-style-name="WW8Num28">
      <style:paragraph-properties fo:line-height="0.564cm"/>
    </style:style>
    <style:style style:name="P10" style:family="paragraph" style:parent-style-name="Standard" style:list-style-name="WW8Num59">
      <style:paragraph-properties fo:line-height="0.564cm"/>
    </style:style>
    <style:style style:name="P11" style:family="paragraph" style:parent-style-name="Standard" style:list-style-name="WW8Num4">
      <style:paragraph-properties fo:line-height="0.564cm"/>
    </style:style>
    <style:style style:name="P12" style:family="paragraph" style:parent-style-name="Standard" style:list-style-name="WW8Num48">
      <style:paragraph-properties fo:line-height="0.564cm" style:line-break="normal" style:snap-to-layout-grid="false"/>
    </style:style>
    <style:style style:name="P13" style:family="paragraph" style:parent-style-name="Standard" style:list-style-name="WW8Num13">
      <style:paragraph-properties fo:line-height="0.564cm" style:line-break="normal" style:snap-to-layout-grid="false"/>
    </style:style>
    <style:style style:name="P14" style:family="paragraph" style:parent-style-name="Standard" style:list-style-name="WW8Num18">
      <style:paragraph-properties fo:line-height="0.564cm" style:line-break="normal" style:snap-to-layout-grid="false"/>
    </style:style>
    <style:style style:name="P15" style:family="paragraph" style:parent-style-name="Standard" style:list-style-name="WW8Num94">
      <style:paragraph-properties fo:line-height="0.564cm" style:line-break="normal" style:snap-to-layout-grid="false"/>
    </style:style>
    <style:style style:name="P16"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17" style:family="paragraph" style:parent-style-name="Standard" style:list-style-name="WW8Num27">
      <style:paragraph-properties fo:line-height="0.564cm" style:line-break="normal"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0" style:family="paragraph" style:parent-style-name="Standard">
      <style:paragraph-properties fo:line-height="0.776cm" style:line-break="normal" style:snap-to-layout-grid="false"/>
      <style:text-properties fo:font-size="16pt" style:font-name-asian="標楷體" style:font-size-asian="16pt"/>
    </style:style>
    <style:style style:name="P21" style:family="paragraph" style:parent-style-name="Standard">
      <style:paragraph-properties fo:text-align="center" style:justify-single-word="false"/>
      <style:text-properties fo:font-size="16pt" style:font-name-asian="標楷體" style:font-size-asian="16pt"/>
    </style:style>
    <style:style style:name="P22" style:family="paragraph" style:parent-style-name="Standard">
      <style:paragraph-properties fo:text-align="center" style:justify-single-word="false" fo:orphans="2" fo:widows="2"/>
      <style:text-properties fo:font-size="16pt" style:font-name-asian="標楷體" style:font-size-asian="16pt"/>
    </style:style>
    <style:style style:name="P23" style:family="paragraph" style:parent-style-name="Standard">
      <style:paragraph-properties fo:text-align="center" style:justify-single-word="false" fo:orphans="2" fo:widows="2" style:snap-to-layout-grid="false"/>
      <style:text-properties fo:font-size="16pt" style:font-name-asian="標楷體" style:font-size-asian="16pt"/>
    </style:style>
    <style:style style:name="P24" style:family="paragraph" style:parent-style-name="Standard">
      <style:paragraph-properties fo:orphans="2" fo:widows="2" style:snap-to-layout-grid="false"/>
      <style:text-properties fo:font-size="16pt" style:font-name-asian="標楷體" style:font-size-asian="16pt"/>
    </style:style>
    <style:style style:name="P25" style:family="paragraph" style:parent-style-name="Standard">
      <style:paragraph-properties style:line-break="normal" style:snap-to-layout-grid="false"/>
      <style:text-properties fo:font-size="16pt" style:font-name-asian="標楷體" style:font-size-asian="16pt"/>
    </style:style>
    <style:style style:name="P26" style:family="paragraph" style:parent-style-name="Standard">
      <style:paragraph-properties fo:line-height="1.411cm" fo:text-align="center" style:justify-single-word="false" fo:orphans="2" fo:widows="2"/>
      <style:text-properties fo:font-size="16pt" style:font-name-asian="標楷體" style:font-size-asian="16pt"/>
    </style:style>
    <style:style style:name="P27" style:family="paragraph" style:parent-style-name="Standard">
      <style:paragraph-properties fo:text-align="center" style:justify-single-word="false" fo:orphans="2" fo:widows="2"/>
      <style:text-properties fo:font-size="16pt" style:font-name-asian="標楷體" style:font-size-asian="16pt"/>
    </style:style>
    <style:style style:name="P28" style:family="paragraph" style:parent-style-name="Standard">
      <style:paragraph-properties fo:line-height="0.776cm" style:line-break="normal" style:snap-to-layout-grid="false"/>
    </style:style>
    <style:style style:name="P29" style:family="paragraph" style:parent-style-name="Standard">
      <style:text-properties style:font-name-asian="標楷體"/>
    </style:style>
    <style:style style:name="P30" style:family="paragraph" style:parent-style-name="Standard">
      <style:paragraph-properties fo:line-height="0.776cm" style:line-break="normal"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line-height="0.564cm"/>
      <style:text-properties style:font-name-asian="標楷體"/>
    </style:style>
    <style:style style:name="P33" style:family="paragraph" style:parent-style-name="Standard">
      <style:paragraph-properties fo:line-height="0.564cm" fo:text-align="center" style:justify-single-word="false"/>
      <style:text-properties style:font-name-asian="標楷體"/>
    </style:style>
    <style:style style:name="P34" style:family="paragraph" style:parent-style-name="Standard">
      <style:paragraph-properties fo:line-height="0.564cm" fo:text-align="center" style:justify-single-word="false" style:line-break="normal" style:snap-to-layout-grid="false"/>
      <style:text-properties style:font-name-asian="標楷體"/>
    </style:style>
    <style:style style:name="P35" style:family="paragraph" style:parent-style-name="Standard">
      <style:paragraph-properties fo:line-height="0.564cm" fo:text-align="center" style:justify-single-word="false" style:snap-to-layout-grid="false"/>
      <style:text-properties style:font-name-asian="標楷體"/>
    </style:style>
    <style:style style:name="P36" style:family="paragraph" style:parent-style-name="Standard" style:list-style-name="WW8Num106">
      <style:paragraph-properties fo:line-height="0.564cm" style:line-break="normal" style:snap-to-layout-grid="false"/>
      <style:text-properties style:font-name-asian="標楷體"/>
    </style:style>
    <style:style style:name="P37" style:family="paragraph" style:parent-style-name="Standard">
      <style:paragraph-properties fo:line-height="0.564cm" fo:text-align="justify" style:justify-single-word="false"/>
      <style:text-properties style:font-name-asian="標楷體"/>
    </style:style>
    <style:style style:name="P38" style:family="paragraph" style:parent-style-name="Standard" style:list-style-name="WW8Num15">
      <style:paragraph-properties fo:line-height="0.564cm" fo:text-align="justify" style:justify-single-word="false"/>
      <style:text-properties style:font-name-asian="標楷體"/>
    </style:style>
    <style:style style:name="P39" style:family="paragraph" style:parent-style-name="Standard" style:list-style-name="WW8Num15">
      <style:paragraph-properties fo:line-height="0.564cm" fo:text-align="justify" style:justify-single-word="false" style:line-break="normal" style:snap-to-layout-grid="false"/>
      <style:text-properties style:font-name-asian="標楷體"/>
    </style:style>
    <style:style style:name="P40" style:family="paragraph" style:parent-style-name="Standard">
      <style:paragraph-properties fo:line-height="0.564cm" fo:text-align="justify" style:justify-single-word="false" style:line-break="normal" style:snap-to-layout-grid="false"/>
      <style:text-properties style:font-name-asian="標楷體"/>
    </style:style>
    <style:style style:name="P41" style:family="paragraph" style:parent-style-name="Standard">
      <style:paragraph-properties fo:line-height="0.564cm" fo:text-align="justify" style:justify-single-word="false" style:snap-to-layout-grid="false"/>
      <style:text-properties style:font-name-asian="標楷體"/>
    </style:style>
    <style:style style:name="P42" style:family="paragraph" style:parent-style-name="Standard" style:list-style-name="WW8Num88">
      <style:paragraph-properties fo:line-height="0.564cm" fo:text-align="justify" style:justify-single-word="false"/>
      <style:text-properties style:font-name-asian="標楷體"/>
    </style:style>
    <style:style style:name="P43" style:family="paragraph" style:parent-style-name="Standard" style:list-style-name="WW8Num36">
      <style:paragraph-properties fo:line-height="0.564cm" fo:text-align="justify" style:justify-single-word="false" style:line-break="normal" style:snap-to-layout-grid="false"/>
      <style:text-properties style:font-name-asian="標楷體"/>
    </style:style>
    <style:style style:name="P44" style:family="paragraph" style:parent-style-name="Standard" style:list-style-name="WW8Num98">
      <style:paragraph-properties fo:line-height="0.564cm" fo:text-align="justify" style:justify-single-word="false" style:line-break="normal" style:snap-to-layout-grid="false"/>
      <style:text-properties style:font-name-asian="標楷體"/>
    </style:style>
    <style:style style:name="P45"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46" style:family="paragraph" style:parent-style-name="Standard" style:list-style-name="WW8Num69">
      <style:paragraph-properties fo:line-height="0.564cm" fo:text-align="justify" style:justify-single-word="false" style:line-break="normal" style:snap-to-layout-grid="false"/>
      <style:text-properties style:font-name-asian="標楷體"/>
    </style:style>
    <style:style style:name="P47" style:family="paragraph" style:parent-style-name="Standard" style:list-style-name="WW8Num53">
      <style:paragraph-properties fo:line-height="0.564cm" fo:text-align="justify" style:justify-single-word="false" style:line-break="normal" style:snap-to-layout-grid="false"/>
      <style:text-properties style:font-name-asian="標楷體"/>
    </style:style>
    <style:style style:name="P48" style:family="paragraph" style:parent-style-name="Standard">
      <style:paragraph-properties fo:line-height="0.564cm" style:line-break="normal" style:snap-to-layout-grid="false"/>
      <style:text-properties style:font-name-asian="標楷體"/>
    </style:style>
    <style:style style:name="P49" style:family="paragraph" style:parent-style-name="Standard">
      <style:paragraph-properties fo:line-height="0.564cm" style:snap-to-layout-grid="false"/>
      <style:text-properties style:font-name-asian="標楷體"/>
    </style:style>
    <style:style style:name="P50" style:family="paragraph" style:parent-style-name="Standard" style:list-style-name="WW8Num67">
      <style:paragraph-properties fo:line-height="0.564cm" style:snap-to-layout-grid="false"/>
      <style:text-properties style:font-name-asian="標楷體"/>
    </style:style>
    <style:style style:name="P51" style:family="paragraph" style:parent-style-name="Standard" style:list-style-name="WW8Num34">
      <style:paragraph-properties fo:line-height="0.564cm" style:line-break="normal" style:snap-to-layout-grid="false"/>
      <style:text-properties style:font-name-asian="標楷體"/>
    </style:style>
    <style:style style:name="P52" style:family="paragraph" style:parent-style-name="Standard" style:list-style-name="WW8Num97">
      <style:paragraph-properties fo:line-height="0.564cm" style:snap-to-layout-grid="false"/>
      <style:text-properties style:font-name-asian="標楷體"/>
    </style:style>
    <style:style style:name="P53" style:family="paragraph" style:parent-style-name="Standard">
      <style:paragraph-properties fo:line-height="0.564cm" style:text-autospace="none"/>
      <style:text-properties style:font-name-asian="標楷體"/>
    </style:style>
    <style:style style:name="P54" style:family="paragraph" style:parent-style-name="Standard" style:list-style-name="WW8Num22">
      <style:paragraph-properties fo:line-height="0.564cm" style:line-break="normal" style:snap-to-layout-grid="false"/>
      <style:text-properties style:font-name-asian="標楷體"/>
    </style:style>
    <style:style style:name="P55" style:family="paragraph" style:parent-style-name="Standard" style:list-style-name="WW8Num68">
      <style:paragraph-properties fo:line-height="0.564cm" style:snap-to-layout-grid="false"/>
      <style:text-properties style:font-name-asian="標楷體"/>
    </style:style>
    <style:style style:name="P56" style:family="paragraph" style:parent-style-name="Standard" style:list-style-name="WW8Num7">
      <style:paragraph-properties fo:line-height="0.564cm" style:line-break="normal" style:snap-to-layout-grid="false"/>
      <style:text-properties style:font-name-asian="標楷體"/>
    </style:style>
    <style:style style:name="P57" style:family="paragraph" style:parent-style-name="Standard" style:list-style-name="WW8Num32">
      <style:paragraph-properties fo:line-height="0.564cm" style:snap-to-layout-grid="false"/>
      <style:text-properties style:font-name-asian="標楷體"/>
    </style:style>
    <style:style style:name="P58" style:family="paragraph" style:parent-style-name="Standard" style:list-style-name="WW8Num12">
      <style:paragraph-properties fo:line-height="0.564cm" style:line-break="normal" style:snap-to-layout-grid="false"/>
      <style:text-properties style:font-name-asian="標楷體"/>
    </style:style>
    <style:style style:name="P59" style:family="paragraph" style:parent-style-name="Standard" style:list-style-name="WW8Num79">
      <style:paragraph-properties fo:line-height="0.564cm" style:snap-to-layout-grid="false"/>
      <style:text-properties style:font-name-asian="標楷體"/>
    </style:style>
    <style:style style:name="P60" style:family="paragraph" style:parent-style-name="Standard" style:list-style-name="WW8Num108">
      <style:paragraph-properties fo:line-height="0.564cm" style:line-break="normal" style:snap-to-layout-grid="false"/>
      <style:text-properties style:font-name-asian="標楷體"/>
    </style:style>
    <style:style style:name="P61" style:family="paragraph" style:parent-style-name="Standard" style:list-style-name="WW8Num15">
      <style:paragraph-properties fo:line-height="0.564cm" style:line-break="normal" style:snap-to-layout-grid="false"/>
      <style:text-properties style:font-name-asian="標楷體"/>
    </style:style>
    <style:style style:name="P62" style:family="paragraph" style:parent-style-name="Standard" style:list-style-name="WW8Num61">
      <style:paragraph-properties fo:line-height="0.564cm" style:line-break="normal" style:snap-to-layout-grid="false"/>
      <style:text-properties style:font-name-asian="標楷體"/>
    </style:style>
    <style:style style:name="P63" style:family="paragraph" style:parent-style-name="Standard" style:list-style-name="WW8Num77">
      <style:paragraph-properties fo:line-height="0.564cm" style:snap-to-layout-grid="false"/>
      <style:text-properties style:font-name-asian="標楷體"/>
    </style:style>
    <style:style style:name="P64" style:family="paragraph" style:parent-style-name="Standard" style:list-style-name="WW8Num55">
      <style:paragraph-properties fo:line-height="0.564cm" style:line-break="normal" style:snap-to-layout-grid="false"/>
      <style:text-properties style:font-name-asian="標楷體"/>
    </style:style>
    <style:style style:name="P65" style:family="paragraph" style:parent-style-name="Standard" style:list-style-name="WW8Num39">
      <style:paragraph-properties fo:line-height="0.564cm"/>
      <style:text-properties style:font-name-asian="標楷體"/>
    </style:style>
    <style:style style:name="P66" style:family="paragraph" style:parent-style-name="Standard" style:list-style-name="WW8Num59">
      <style:paragraph-properties fo:line-height="0.564cm"/>
      <style:text-properties style:font-name-asian="標楷體"/>
    </style:style>
    <style:style style:name="P67" style:family="paragraph" style:parent-style-name="Standard" style:list-style-name="WW8Num65">
      <style:paragraph-properties fo:line-height="0.564cm"/>
      <style:text-properties style:font-name-asian="標楷體"/>
    </style:style>
    <style:style style:name="P68" style:family="paragraph" style:parent-style-name="Standard" style:list-style-name="WW8Num95">
      <style:paragraph-properties fo:line-height="0.564cm"/>
      <style:text-properties style:font-name-asian="標楷體"/>
    </style:style>
    <style:style style:name="P69" style:family="paragraph" style:parent-style-name="Standard" style:list-style-name="WW8Num57">
      <style:paragraph-properties fo:line-height="0.564cm" style:line-break="normal" style:snap-to-layout-grid="false"/>
      <style:text-properties style:font-name-asian="標楷體"/>
    </style:style>
    <style:style style:name="P70" style:family="paragraph" style:parent-style-name="Standard" style:list-style-name="WW8Num49">
      <style:paragraph-properties fo:line-height="0.564cm" style:line-break="normal" style:snap-to-layout-grid="false"/>
      <style:text-properties style:font-name-asian="標楷體"/>
    </style:style>
    <style:style style:name="P71" style:family="paragraph" style:parent-style-name="Standard" style:list-style-name="WW8Num21">
      <style:paragraph-properties fo:line-height="0.564cm" style:snap-to-layout-grid="false"/>
      <style:text-properties style:font-name-asian="標楷體"/>
    </style:style>
    <style:style style:name="P72" style:family="paragraph" style:parent-style-name="Standard" style:list-style-name="WW8Num21">
      <style:paragraph-properties fo:line-height="0.564cm" style:line-break="normal" style:snap-to-layout-grid="false"/>
      <style:text-properties style:font-name-asian="標楷體"/>
    </style:style>
    <style:style style:name="P73" style:family="paragraph" style:parent-style-name="Standard" style:list-style-name="WW8Num105">
      <style:paragraph-properties fo:line-height="0.564cm" style:line-break="normal" style:snap-to-layout-grid="false"/>
      <style:text-properties style:font-name-asian="標楷體"/>
    </style:style>
    <style:style style:name="P74" style:family="paragraph" style:parent-style-name="Standard" style:list-style-name="WW8Num80">
      <style:paragraph-properties fo:line-height="0.564cm" style:snap-to-layout-grid="false"/>
      <style:text-properties style:font-name-asian="標楷體"/>
    </style:style>
    <style:style style:name="P75" style:family="paragraph" style:parent-style-name="Standard" style:list-style-name="WW8Num101">
      <style:paragraph-properties fo:line-height="0.564cm" style:line-break="normal" style:snap-to-layout-grid="false"/>
      <style:text-properties style:font-name-asian="標楷體"/>
    </style:style>
    <style:style style:name="P76" style:family="paragraph" style:parent-style-name="Standard" style:list-style-name="WW8Num33">
      <style:paragraph-properties fo:line-height="0.564cm" style:snap-to-layout-grid="false"/>
      <style:text-properties style:font-name-asian="標楷體"/>
    </style:style>
    <style:style style:name="P77" style:family="paragraph" style:parent-style-name="Standard" style:list-style-name="WW8Num51">
      <style:paragraph-properties fo:line-height="0.564cm" style:line-break="normal" style:snap-to-layout-grid="false"/>
      <style:text-properties style:font-name-asian="標楷體"/>
    </style:style>
    <style:style style:name="P78" style:family="paragraph" style:parent-style-name="Standard" style:list-style-name="WW8Num83">
      <style:paragraph-properties fo:line-height="0.564cm" style:snap-to-layout-grid="false"/>
      <style:text-properties style:font-name-asian="標楷體"/>
    </style:style>
    <style:style style:name="P79" style:family="paragraph" style:parent-style-name="Standard" style:list-style-name="WW8Num92">
      <style:paragraph-properties fo:line-height="0.564cm" style:line-break="normal" style:snap-to-layout-grid="false"/>
      <style:text-properties style:font-name-asian="標楷體"/>
    </style:style>
    <style:style style:name="P80" style:family="paragraph" style:parent-style-name="Standard" style:list-style-name="WW8Num72">
      <style:paragraph-properties fo:line-height="0.564cm" style:snap-to-layout-grid="false"/>
      <style:text-properties style:font-name-asian="標楷體"/>
    </style:style>
    <style:style style:name="P81" style:family="paragraph" style:parent-style-name="Standard" style:list-style-name="WW8Num6">
      <style:paragraph-properties fo:line-height="0.564cm" style:line-break="normal" style:snap-to-layout-grid="false"/>
      <style:text-properties style:font-name-asian="標楷體"/>
    </style:style>
    <style:style style:name="P82" style:family="paragraph" style:parent-style-name="Standard" style:list-style-name="WW8Num58">
      <style:paragraph-properties fo:line-height="0.564cm" style:snap-to-layout-grid="false"/>
      <style:text-properties style:font-name-asian="標楷體"/>
    </style:style>
    <style:style style:name="P83" style:family="paragraph" style:parent-style-name="Standard" style:list-style-name="WW8Num42">
      <style:paragraph-properties fo:line-height="0.564cm" style:line-break="normal" style:snap-to-layout-grid="false"/>
      <style:text-properties style:font-name-asian="標楷體"/>
    </style:style>
    <style:style style:name="P84" style:family="paragraph" style:parent-style-name="Standard" style:list-style-name="WW8Num71">
      <style:paragraph-properties fo:line-height="0.564cm" style:snap-to-layout-grid="false"/>
      <style:text-properties style:font-name-asian="標楷體"/>
    </style:style>
    <style:style style:name="P85" style:family="paragraph" style:parent-style-name="Standard" style:list-style-name="WW8Num4">
      <style:paragraph-properties fo:line-height="0.564cm"/>
      <style:text-properties style:font-name-asian="標楷體"/>
    </style:style>
    <style:style style:name="P86"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87" style:family="paragraph" style:parent-style-name="Standard" style:list-style-name="WW8Num31">
      <style:paragraph-properties fo:line-height="0.564cm" style:line-break="normal" style:snap-to-layout-grid="false"/>
      <style:text-properties style:font-name-asian="標楷體"/>
    </style:style>
    <style:style style:name="P88" style:family="paragraph" style:parent-style-name="Standard" style:list-style-name="WW8Num26">
      <style:paragraph-properties fo:line-height="0.564cm" style:snap-to-layout-grid="false"/>
      <style:text-properties style:font-name-asian="標楷體"/>
    </style:style>
    <style:style style:name="P89" style:family="paragraph" style:parent-style-name="Standard" style:list-style-name="WW8Num70">
      <style:paragraph-properties fo:line-height="0.564cm" style:line-break="normal" style:snap-to-layout-grid="false"/>
      <style:text-properties style:font-name-asian="標楷體"/>
    </style:style>
    <style:style style:name="P90" style:family="paragraph" style:parent-style-name="Standard" style:list-style-name="WW8Num54">
      <style:paragraph-properties fo:line-height="0.564cm" style:snap-to-layout-grid="false"/>
      <style:text-properties style:font-name-asian="標楷體"/>
    </style:style>
    <style:style style:name="P91" style:family="paragraph" style:parent-style-name="Standard">
      <style:paragraph-properties fo:line-height="0.564cm" style:line-break="normal" style:snap-to-layout-grid="false">
        <style:tab-stops>
          <style:tab-stop style:position="0.953cm"/>
        </style:tab-stops>
      </style:paragraph-properties>
      <style:text-properties style:font-name-asian="標楷體"/>
    </style:style>
    <style:style style:name="P92" style:family="paragraph" style:parent-style-name="Standard" style:list-style-name="WW8Num48">
      <style:paragraph-properties fo:line-height="0.564cm" style:line-break="normal" style:snap-to-layout-grid="false"/>
      <style:text-properties style:font-name-asian="標楷體"/>
    </style:style>
    <style:style style:name="P93" style:family="paragraph" style:parent-style-name="Standard" style:list-style-name="WW8Num56">
      <style:paragraph-properties fo:line-height="0.564cm" style:snap-to-layout-grid="false"/>
      <style:text-properties style:font-name-asian="標楷體"/>
    </style:style>
    <style:style style:name="P94" style:family="paragraph" style:parent-style-name="Standard" style:list-style-name="WW8Num11">
      <style:paragraph-properties fo:line-height="0.564cm" style:line-break="normal" style:snap-to-layout-grid="false"/>
      <style:text-properties style:font-name-asian="標楷體"/>
    </style:style>
    <style:style style:name="P95" style:family="paragraph" style:parent-style-name="Standard" style:list-style-name="WW8Num25">
      <style:paragraph-properties fo:line-height="0.564cm" style:line-break="normal" style:snap-to-layout-grid="false"/>
      <style:text-properties style:font-name-asian="標楷體"/>
    </style:style>
    <style:style style:name="P96" style:family="paragraph" style:parent-style-name="Standard" style:list-style-name="WW8Num13">
      <style:paragraph-properties fo:line-height="0.564cm" style:line-break="normal" style:snap-to-layout-grid="false"/>
      <style:text-properties style:font-name-asian="標楷體"/>
    </style:style>
    <style:style style:name="P97" style:family="paragraph" style:parent-style-name="Standard" style:list-style-name="WW8Num29">
      <style:paragraph-properties fo:line-height="0.564cm" style:snap-to-layout-grid="false"/>
      <style:text-properties style:font-name-asian="標楷體"/>
    </style:style>
    <style:style style:name="P98" style:family="paragraph" style:parent-style-name="Standard" style:list-style-name="WW8Num1">
      <style:paragraph-properties fo:line-height="0.564cm" style:line-break="normal" style:snap-to-layout-grid="false"/>
      <style:text-properties style:font-name-asian="標楷體"/>
    </style:style>
    <style:style style:name="P99" style:family="paragraph" style:parent-style-name="Standard" style:list-style-name="WW8Num10">
      <style:paragraph-properties fo:line-height="0.564cm" style:line-break="normal" style:snap-to-layout-grid="false"/>
      <style:text-properties style:font-name-asian="標楷體"/>
    </style:style>
    <style:style style:name="P100" style:family="paragraph" style:parent-style-name="Standard" style:list-style-name="WW8Num89">
      <style:paragraph-properties fo:line-height="0.564cm" style:snap-to-layout-grid="false"/>
      <style:text-properties style:font-name-asian="標楷體"/>
    </style:style>
    <style:style style:name="P101" style:family="paragraph" style:parent-style-name="Standard" style:list-style-name="WW8Num18">
      <style:paragraph-properties fo:line-height="0.564cm" style:line-break="normal" style:snap-to-layout-grid="false"/>
      <style:text-properties style:font-name-asian="標楷體"/>
    </style:style>
    <style:style style:name="P102" style:family="paragraph" style:parent-style-name="Standard" style:list-style-name="WW8Num50">
      <style:paragraph-properties fo:line-height="0.564cm" style:snap-to-layout-grid="false"/>
      <style:text-properties style:font-name-asian="標楷體"/>
    </style:style>
    <style:style style:name="P103" style:family="paragraph" style:parent-style-name="Standard" style:list-style-name="WW8Num44">
      <style:paragraph-properties fo:line-height="0.564cm" style:line-break="normal" style:snap-to-layout-grid="false"/>
      <style:text-properties style:font-name-asian="標楷體"/>
    </style:style>
    <style:style style:name="P104" style:family="paragraph" style:parent-style-name="Standard" style:list-style-name="WW8Num91">
      <style:paragraph-properties fo:line-height="0.564cm" style:snap-to-layout-grid="false"/>
      <style:text-properties style:font-name-asian="標楷體"/>
    </style:style>
    <style:style style:name="P105" style:family="paragraph" style:parent-style-name="Standard" style:list-style-name="WW8Num46">
      <style:paragraph-properties fo:line-height="0.564cm" style:line-break="normal" style:snap-to-layout-grid="false"/>
      <style:text-properties style:font-name-asian="標楷體"/>
    </style:style>
    <style:style style:name="P106" style:family="paragraph" style:parent-style-name="Standard">
      <style:paragraph-properties fo:line-height="0.564cm" style:line-break="normal" style:snap-to-layout-grid="false">
        <style:tab-stops>
          <style:tab-stop style:position="3.455cm"/>
        </style:tab-stops>
      </style:paragraph-properties>
      <style:text-properties style:font-name-asian="標楷體"/>
    </style:style>
    <style:style style:name="P107" style:family="paragraph" style:parent-style-name="Standard" style:list-style-name="WW8Num30">
      <style:paragraph-properties fo:line-height="0.564cm" style:snap-to-layout-grid="false"/>
      <style:text-properties style:font-name-asian="標楷體"/>
    </style:style>
    <style:style style:name="P108" style:family="paragraph" style:parent-style-name="Standard" style:list-style-name="WW8Num35">
      <style:paragraph-properties fo:line-height="0.564cm" style:line-break="normal" style:snap-to-layout-grid="false"/>
      <style:text-properties style:font-name-asian="標楷體"/>
    </style:style>
    <style:style style:name="P109" style:family="paragraph" style:parent-style-name="Standard" style:list-style-name="WW8Num16">
      <style:paragraph-properties fo:line-height="0.564cm" style:snap-to-layout-grid="false"/>
      <style:text-properties style:font-name-asian="標楷體"/>
    </style:style>
    <style:style style:name="P110" style:family="paragraph" style:parent-style-name="Standard" style:list-style-name="WW8Num60">
      <style:paragraph-properties fo:line-height="0.564cm" style:line-break="normal" style:snap-to-layout-grid="false"/>
      <style:text-properties style:font-name-asian="標楷體"/>
    </style:style>
    <style:style style:name="P111" style:family="paragraph" style:parent-style-name="Standard" style:list-style-name="WW8Num104">
      <style:paragraph-properties fo:line-height="0.564cm" style:snap-to-layout-grid="false"/>
      <style:text-properties style:font-name-asian="標楷體"/>
    </style:style>
    <style:style style:name="P112" style:family="paragraph" style:parent-style-name="Standard" style:list-style-name="WW8Num100">
      <style:paragraph-properties fo:line-height="0.564cm" style:line-break="normal" style:snap-to-layout-grid="false"/>
      <style:text-properties style:font-name-asian="標楷體"/>
    </style:style>
    <style:style style:name="P113" style:family="paragraph" style:parent-style-name="Standard" style:list-style-name="WW8Num102">
      <style:paragraph-properties fo:line-height="0.564cm" style:line-break="normal" style:snap-to-layout-grid="false"/>
      <style:text-properties style:font-name-asian="標楷體"/>
    </style:style>
    <style:style style:name="P114" style:family="paragraph" style:parent-style-name="Standard" style:list-style-name="WW8Num76">
      <style:paragraph-properties fo:line-height="0.564cm" style:line-break="normal" style:snap-to-layout-grid="false"/>
      <style:text-properties style:font-name-asian="標楷體"/>
    </style:style>
    <style:style style:name="P115" style:family="paragraph" style:parent-style-name="Standard" style:list-style-name="WW8Num38">
      <style:paragraph-properties fo:line-height="0.564cm" style:line-break="normal" style:snap-to-layout-grid="false"/>
      <style:text-properties style:font-name-asian="標楷體"/>
    </style:style>
    <style:style style:name="P116" style:family="paragraph" style:parent-style-name="Standard" style:list-style-name="WW8Num107">
      <style:paragraph-properties fo:line-height="0.564cm" style:snap-to-layout-grid="false"/>
      <style:text-properties style:font-name-asian="標楷體"/>
    </style:style>
    <style:style style:name="P117" style:family="paragraph" style:parent-style-name="Standard" style:list-style-name="WW8Num74">
      <style:paragraph-properties fo:line-height="0.564cm" style:line-break="normal" style:snap-to-layout-grid="false"/>
      <style:text-properties style:font-name-asian="標楷體"/>
    </style:style>
    <style:style style:name="P118" style:family="paragraph" style:parent-style-name="Standard" style:list-style-name="WW8Num37">
      <style:paragraph-properties fo:line-height="0.564cm" style:snap-to-layout-grid="false"/>
      <style:text-properties style:font-name-asian="標楷體"/>
    </style:style>
    <style:style style:name="P119" style:family="paragraph" style:parent-style-name="Standard" style:list-style-name="WW8Num94">
      <style:paragraph-properties fo:line-height="0.564cm" style:line-break="normal" style:snap-to-layout-grid="false"/>
      <style:text-properties style:font-name-asian="標楷體"/>
    </style:style>
    <style:style style:name="P120" style:family="paragraph" style:parent-style-name="Standard">
      <style:paragraph-properties fo:line-height="0.564cm" fo:text-align="justify" fo:text-align-last="justify" style:justify-single-word="false" style:line-break="normal" style:snap-to-layout-grid="false"/>
      <style:text-properties style:font-name-asian="標楷體"/>
    </style:style>
    <style:style style:name="P121" style:family="paragraph" style:parent-style-name="Standard" style:list-style-name="WW8Num93">
      <style:paragraph-properties fo:line-height="0.564cm" style:snap-to-layout-grid="false"/>
      <style:text-properties style:font-name-asian="標楷體"/>
    </style:style>
    <style:style style:name="P122" style:family="paragraph" style:parent-style-name="Standard">
      <style:paragraph-properties fo:line-height="0.564cm" style:line-break="normal" style:snap-to-layout-grid="false">
        <style:tab-stops>
          <style:tab-stop style:position="4.911cm" style:type="right"/>
        </style:tab-stops>
      </style:paragraph-properties>
      <style:text-properties style:font-name-asian="標楷體"/>
    </style:style>
    <style:style style:name="P123" style:family="paragraph" style:parent-style-name="Standard" style:list-style-name="WW8Num78">
      <style:paragraph-properties fo:line-height="0.564cm" style:line-break="normal" style:snap-to-layout-grid="false"/>
      <style:text-properties style:font-name-asian="標楷體"/>
    </style:style>
    <style:style style:name="P124" style:family="paragraph" style:parent-style-name="Standard" style:list-style-name="WW8Num45">
      <style:paragraph-properties fo:line-height="0.564cm" style:snap-to-layout-grid="false"/>
      <style:text-properties style:font-name-asian="標楷體"/>
    </style:style>
    <style:style style:name="P125" style:family="paragraph" style:parent-style-name="Standard" style:list-style-name="WW8Num24">
      <style:paragraph-properties fo:line-height="0.564cm" style:line-break="normal" style:snap-to-layout-grid="false"/>
      <style:text-properties style:font-name-asian="標楷體"/>
    </style:style>
    <style:style style:name="P126" style:family="paragraph" style:parent-style-name="Standard" style:list-style-name="WW8Num81">
      <style:paragraph-properties fo:line-height="0.564cm" style:snap-to-layout-grid="false"/>
      <style:text-properties style:font-name-asian="標楷體"/>
    </style:style>
    <style:style style:name="P127" style:family="paragraph" style:parent-style-name="Standard" style:list-style-name="WW8Num87">
      <style:paragraph-properties fo:line-height="0.564cm" style:line-break="normal" style:snap-to-layout-grid="false"/>
      <style:text-properties style:font-name-asian="標楷體"/>
    </style:style>
    <style:style style:name="P128" style:family="paragraph" style:parent-style-name="Standard" style:list-style-name="WW8Num103">
      <style:paragraph-properties fo:line-height="0.564cm" style:snap-to-layout-grid="false"/>
      <style:text-properties style:font-name-asian="標楷體"/>
    </style:style>
    <style:style style:name="P129" style:family="paragraph" style:parent-style-name="Standard" style:list-style-name="WW8Num85">
      <style:paragraph-properties fo:line-height="0.564cm" style:line-break="normal" style:snap-to-layout-grid="false"/>
      <style:text-properties style:font-name-asian="標楷體"/>
    </style:style>
    <style:style style:name="P130" style:family="paragraph" style:parent-style-name="Standard" style:list-style-name="WW8Num86">
      <style:paragraph-properties fo:line-height="0.564cm" style:snap-to-layout-grid="false"/>
      <style:text-properties style:font-name-asian="標楷體"/>
    </style:style>
    <style:style style:name="P131" style:family="paragraph" style:parent-style-name="Standard" style:list-style-name="WW8Num47">
      <style:paragraph-properties fo:line-height="0.564cm" style:line-break="normal" style:snap-to-layout-grid="false"/>
      <style:text-properties style:font-name-asian="標楷體"/>
    </style:style>
    <style:style style:name="P132" style:family="paragraph" style:parent-style-name="Standard" style:list-style-name="WW8Num99">
      <style:paragraph-properties fo:line-height="0.564cm" style:snap-to-layout-grid="false"/>
      <style:text-properties style:font-name-asian="標楷體"/>
    </style:style>
    <style:style style:name="P133" style:family="paragraph" style:parent-style-name="Standard" style:list-style-name="WW8Num20">
      <style:paragraph-properties fo:line-height="0.564cm" style:line-break="normal" style:snap-to-layout-grid="false"/>
      <style:text-properties style:font-name-asian="標楷體"/>
    </style:style>
    <style:style style:name="P134" style:family="paragraph" style:parent-style-name="Standard" style:list-style-name="WW8Num62">
      <style:paragraph-properties fo:line-height="0.564cm" style:snap-to-layout-grid="false"/>
      <style:text-properties style:font-name-asian="標楷體"/>
    </style:style>
    <style:style style:name="P135" style:family="paragraph" style:parent-style-name="Standard" style:list-style-name="WW8Num96">
      <style:paragraph-properties fo:line-height="0.564cm" style:line-break="normal" style:snap-to-layout-grid="false"/>
      <style:text-properties style:font-name-asian="標楷體"/>
    </style:style>
    <style:style style:name="P136" style:family="paragraph" style:parent-style-name="Standard" style:list-style-name="WW8Num75">
      <style:paragraph-properties fo:line-height="0.564cm" style:snap-to-layout-grid="false"/>
      <style:text-properties style:font-name-asian="標楷體"/>
    </style:style>
    <style:style style:name="P137" style:family="paragraph" style:parent-style-name="Standard" style:list-style-name="WW8Num69">
      <style:paragraph-properties fo:line-height="0.564cm" style:line-break="normal" style:snap-to-layout-grid="false"/>
      <style:text-properties style:font-name-asian="標楷體"/>
    </style:style>
    <style:style style:name="P138" style:family="paragraph" style:parent-style-name="Standard" style:list-style-name="WW8Num53">
      <style:paragraph-properties fo:line-height="0.564cm" style:snap-to-layout-grid="false"/>
      <style:text-properties style:font-name-asian="標楷體"/>
    </style:style>
    <style:style style:name="P139" style:family="paragraph" style:parent-style-name="Standard" style:list-style-name="WW8Num52">
      <style:paragraph-properties fo:line-height="0.564cm" style:line-break="normal" style:snap-to-layout-grid="false"/>
      <style:text-properties style:font-name-asian="標楷體"/>
    </style:style>
    <style:style style:name="P140" style:family="paragraph" style:parent-style-name="Standard" style:list-style-name="WW8Num82">
      <style:paragraph-properties fo:line-height="0.564cm" style:snap-to-layout-grid="false"/>
      <style:text-properties style:font-name-asian="標楷體"/>
    </style:style>
    <style:style style:name="P141" style:family="paragraph" style:parent-style-name="Standard" style:list-style-name="WW8Num63">
      <style:paragraph-properties fo:line-height="0.564cm" style:line-break="normal" style:snap-to-layout-grid="false"/>
      <style:text-properties style:font-name-asian="標楷體"/>
    </style:style>
    <style:style style:name="P142" style:family="paragraph" style:parent-style-name="Standard" style:list-style-name="WW8Num9">
      <style:paragraph-properties fo:line-height="0.564cm" style:snap-to-layout-grid="false"/>
      <style:text-properties style:font-name-asian="標楷體"/>
    </style:style>
    <style:style style:name="P143" style:family="paragraph" style:parent-style-name="Standard">
      <style:paragraph-properties style:snap-to-layout-grid="false"/>
      <style:text-properties style:font-name-asian="標楷體"/>
    </style:style>
    <style:style style:name="P144" style:family="paragraph" style:parent-style-name="Standard">
      <style:paragraph-properties fo:line-height="0.582cm" style:line-break="normal" style:snap-to-layout-grid="false"/>
      <style:text-properties style:font-name-asian="標楷體"/>
    </style:style>
    <style:style style:name="P145" style:family="paragraph" style:parent-style-name="Standard">
      <style:paragraph-properties fo:line-height="0.582cm" fo:text-align="justify" style:justify-single-word="false" style:line-break="normal" style:snap-to-layout-grid="false"/>
      <style:text-properties style:font-name-asian="標楷體"/>
    </style:style>
    <style:style style:name="P146" style:family="paragraph" style:parent-style-name="Standard">
      <style:paragraph-properties fo:line-height="0.572cm" style:line-break="normal" style:snap-to-layout-grid="false"/>
      <style:text-properties style:font-name-asian="標楷體"/>
    </style:style>
    <style:style style:name="P147" style:family="paragraph" style:parent-style-name="Standard" style:list-style-name="WW8Num40">
      <style:paragraph-properties fo:text-align="justify" style:justify-single-word="false"/>
      <style:text-properties style:font-name-asian="標楷體"/>
    </style:style>
    <style:style style:name="P148" style:family="paragraph" style:parent-style-name="Standard" style:list-style-name="WW8Num55">
      <style:paragraph-properties fo:line-height="0.564cm" style:line-break="normal" style:snap-to-layout-grid="false"/>
      <style:text-properties style:font-name-asian="標楷體" style:font-size-complex="11pt"/>
    </style:style>
    <style:style style:name="P149" style:family="paragraph" style:parent-style-name="Standard">
      <style:paragraph-properties fo:line-height="0.564cm"/>
      <style:text-properties style:font-name-asian="標楷體" style:font-weight-complex="bold"/>
    </style:style>
    <style:style style:name="P150" style:family="paragraph" style:parent-style-name="Standard">
      <style:paragraph-properties fo:line-height="0.564cm" style:line-break="normal" style:snap-to-layout-grid="false"/>
      <style:text-properties style:font-name-asian="標楷體" style:font-weight-complex="bold"/>
    </style:style>
    <style:style style:name="P151" style:family="paragraph" style:parent-style-name="Standard" style:list-style-name="WW8Num4">
      <style:paragraph-properties fo:line-height="0.564cm"/>
      <style:text-properties style:font-name-asian="標楷體" style:font-weight-complex="bold"/>
    </style:style>
    <style:style style:name="P152" style:family="paragraph" style:parent-style-name="Standard">
      <style:paragraph-properties style:line-height-at-least="0cm"/>
      <style:text-properties style:font-name-asian="標楷體"/>
    </style:style>
    <style:style style:name="P153" style:family="paragraph" style:parent-style-name="Standard">
      <style:paragraph-properties style:line-height-at-least="0cm">
        <style:tab-stops>
          <style:tab-stop style:position="0.296cm"/>
        </style:tab-stops>
      </style:paragraph-properties>
      <style:text-properties style:font-name-asian="標楷體"/>
    </style:style>
    <style:style style:name="P154" style:family="paragraph" style:parent-style-name="Standard">
      <style:paragraph-properties style:line-height-at-least="0cm">
        <style:tab-stops>
          <style:tab-stop style:position="0.296cm"/>
          <style:tab-stop style:position="0.501cm"/>
        </style:tab-stops>
      </style:paragraph-properties>
      <style:text-properties style:font-name-asian="標楷體"/>
    </style:style>
    <style:style style:name="P155" style:family="paragraph" style:parent-style-name="Standard">
      <style:paragraph-properties>
        <style:tab-stops>
          <style:tab-stop style:position="0.926cm"/>
        </style:tab-stops>
      </style:paragraph-properties>
      <style:text-properties style:font-name-asian="標楷體"/>
    </style:style>
    <style:style style:name="P156" style:family="paragraph" style:parent-style-name="Standard">
      <style:paragraph-properties fo:line-height="150%" fo:text-align="center" style:justify-single-word="false" style:line-break="normal" style:snap-to-layout-grid="false"/>
      <style:text-properties style:font-name-asian="標楷體"/>
    </style:style>
    <style:style style:name="P157" style:family="paragraph" style:parent-style-name="Standard">
      <style:paragraph-properties style:line-height-at-least="0.564cm" fo:text-align="justify" style:justify-single-word="false"/>
      <style:text-properties style:font-name-asian="標楷體"/>
    </style:style>
    <style:style style:name="P158" style:family="paragraph" style:parent-style-name="Standard">
      <style:paragraph-properties fo:text-align="center" style:justify-single-word="false"/>
    </style:style>
    <style:style style:name="P159" style:family="paragraph" style:parent-style-name="Standard">
      <style:text-properties fo:font-size="14pt" style:font-name-asian="標楷體" style:font-size-asian="14pt"/>
    </style:style>
    <style:style style:name="P160" style:family="paragraph" style:parent-style-name="Standard">
      <style:paragraph-properties fo:text-align="center" style:justify-single-word="false"/>
      <style:text-properties fo:font-size="14pt" style:font-name-asian="標楷體" style:font-size-asian="14pt"/>
    </style:style>
    <style:style style:name="P161" style:family="paragraph" style:parent-style-name="Standard">
      <style:paragraph-properties fo:text-align="center" style:justify-single-word="false" fo:orphans="2" fo:widows="2"/>
      <style:text-properties fo:font-size="14pt" style:font-name-asian="標楷體" style:font-size-asian="14pt"/>
    </style:style>
    <style:style style:name="P162"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16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64" style:family="paragraph" style:parent-style-name="Standard">
      <style:paragraph-properties fo:line-height="0.776cm" style:line-break="normal" style:snap-to-layout-grid="false"/>
      <style:text-properties fo:font-size="14pt" style:font-name-asian="標楷體" style:font-size-asian="14pt"/>
    </style:style>
    <style:style style:name="P165" style:family="paragraph" style:parent-style-name="Standard">
      <style:paragraph-properties fo:line-height="1.058cm" fo:text-align="center" style:justify-single-word="false"/>
      <style:text-properties fo:font-size="14pt" style:font-name-asian="標楷體" style:font-size-asian="14pt"/>
    </style:style>
    <style:style style:name="P166" style:family="paragraph" style:parent-style-name="Standard">
      <style:paragraph-properties fo:text-align="center" style:justify-single-word="false"/>
      <style:text-properties fo:font-size="14pt" style:font-name-asian="標楷體" style:font-size-asian="14pt"/>
    </style:style>
    <style:style style:name="P167" style:family="paragraph" style:parent-style-name="Standard">
      <style:paragraph-properties style:snap-to-layout-grid="false"/>
    </style:style>
    <style:style style:name="P168" style:family="paragraph" style:parent-style-name="Standard">
      <style:paragraph-properties style:line-break="normal" style:snap-to-layout-grid="false"/>
    </style:style>
    <style:style style:name="P169"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0"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1" style:family="paragraph" style:parent-style-name="Standard" style:list-style-name="WW8Num15">
      <style:paragraph-properties style:text-autospace="none"/>
    </style:style>
    <style:style style:name="P172" style:family="paragraph" style:parent-style-name="Standard" style:list-style-name="WW8Num15">
      <style:paragraph-properties fo:line-height="0.564cm" style:line-break="normal" style:snap-to-layout-grid="false"/>
      <style:text-properties style:letter-kerning="true" style:font-name-asian="標楷體"/>
    </style:style>
    <style:style style:name="P173" style:family="paragraph" style:parent-style-name="Standard">
      <style:paragraph-properties fo:text-align="center" style:justify-single-word="false" fo:orphans="2" fo:widows="2"/>
      <style:text-properties fo:font-size="13pt" style:font-name-asian="標楷體" style:font-size-asian="13pt" style:font-size-complex="13pt"/>
    </style:style>
    <style:style style:name="P174" style:family="paragraph" style:parent-style-name="Standard">
      <style:paragraph-properties fo:margin-left="0cm" fo:margin-right="0cm" fo:line-height="0.564cm" fo:text-indent="0.847cm" style:auto-text-indent="false" style:line-break="normal" style:snap-to-layout-grid="false"/>
    </style:style>
    <style:style style:name="P175" style:family="paragraph" style:parent-style-name="Standard">
      <style:paragraph-properties fo:margin-left="0cm" fo:margin-right="0cm" fo:line-height="0.564cm" fo:text-align="justify" style:justify-single-word="false" fo:text-indent="0.847cm" style:auto-text-indent="false" style:snap-to-layout-grid="false"/>
    </style:style>
    <style:style style:name="P176"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177" style:family="paragraph" style:parent-style-name="Standard">
      <style:paragraph-properties fo:margin-left="0cm" fo:margin-right="0cm" fo:line-height="0.564cm" fo:text-align="justify" style:justify-single-word="false" fo:text-indent="0.847cm" style:auto-text-indent="false" style:text-autospace="none" style:snap-to-layout-grid="false"/>
    </style:style>
    <style:style style:name="P178"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179" style:family="paragraph" style:parent-style-name="Standard">
      <style:paragraph-properties fo:margin-left="0cm" fo:margin-right="0cm" fo:line-height="0.564cm" fo:text-align="justify" style:justify-single-word="false" fo:text-indent="0.847cm" style:auto-text-indent="false"/>
      <style:text-properties style:font-name-asian="標楷體"/>
    </style:style>
    <style:style style:name="P180"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181"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182" style:family="paragraph" style:parent-style-name="Standard">
      <style:paragraph-properties fo:margin-left="0cm" fo:margin-right="0cm" fo:line-height="0.564cm" fo:text-indent="0.847cm" style:auto-text-indent="false" style:text-autospace="none"/>
      <style:text-properties style:font-name-asian="標楷體"/>
    </style:style>
    <style:style style:name="P183"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184"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185" style:family="paragraph" style:parent-style-name="Standard">
      <style:paragraph-properties fo:margin-left="0cm" fo:margin-right="0cm" fo:line-height="0.564cm" fo:text-indent="0.847cm" style:auto-text-indent="false" style:line-break="normal" style:snap-to-layout-grid="false"/>
      <style:text-properties style:letter-kerning="true" style:font-name-asian="標楷體"/>
    </style:style>
    <style:style style:name="P186" style:family="paragraph" style:parent-style-name="Standard">
      <style:paragraph-properties fo:margin-left="0cm" fo:margin-right="0cm" fo:text-align="justify" style:justify-single-word="false" fo:text-indent="0.847cm" style:auto-text-indent="false" style:line-break="normal" style:snap-to-layout-grid="false"/>
      <style:text-properties style:letter-kerning="true" style:font-name-asian="標楷體"/>
    </style:style>
    <style:style style:name="P187" style:family="paragraph" style:parent-style-name="Standard">
      <style:paragraph-properties fo:margin-left="-0.085cm" fo:margin-right="0cm" fo:line-height="0.564cm" fo:text-align="center" style:justify-single-word="false" fo:text-indent="0cm" style:auto-text-indent="false" style:line-break="normal" style:snap-to-layout-grid="false"/>
      <style:text-properties style:font-name-asian="標楷體"/>
    </style:style>
    <style:style style:name="P188" style:family="paragraph" style:parent-style-name="Standard">
      <style:paragraph-properties fo:margin-left="0.61cm" fo:margin-right="0cm" fo:line-height="0.564cm" fo:text-indent="0cm" style:auto-text-indent="false"/>
    </style:style>
    <style:style style:name="P189" style:family="paragraph" style:parent-style-name="Standard">
      <style:paragraph-properties fo:margin-left="0.61cm" fo:margin-right="0cm" fo:line-height="0.564cm" fo:text-indent="0cm" style:auto-text-indent="false" style:line-break="normal" style:snap-to-layout-grid="false"/>
    </style:style>
    <style:style style:name="P190"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191" style:family="paragraph" style:parent-style-name="Standard">
      <style:paragraph-properties fo:margin-left="0.61cm" fo:margin-right="0cm" fo:text-indent="0cm" style:auto-text-indent="false"/>
      <style:text-properties style:font-name-asian="標楷體"/>
    </style:style>
    <style:style style:name="P192"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193"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194" style:family="paragraph" style:parent-style-name="Standard">
      <style:paragraph-properties fo:margin-left="0.61cm" fo:margin-right="0cm" fo:line-height="0.564cm" fo:text-align="justify" fo:text-align-last="justify" style:justify-single-word="false" fo:text-indent="0cm" style:auto-text-indent="false" style:line-break="normal" style:snap-to-layout-grid="false"/>
      <style:text-properties style:font-name-asian="標楷體"/>
    </style:style>
    <style:style style:name="P195" style:family="paragraph" style:parent-style-name="Standard">
      <style:paragraph-properties fo:margin-left="0.61cm" fo:margin-right="0cm" fo:line-height="0.582cm" fo:text-align="justify" style:justify-single-word="false" fo:text-indent="0cm" style:auto-text-indent="false" style:line-break="normal" style:snap-to-layout-grid="false"/>
      <style:text-properties style:font-name-asian="標楷體"/>
    </style:style>
    <style:style style:name="P196"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197"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198" style:family="paragraph" style:parent-style-name="Standard">
      <style:paragraph-properties fo:margin-left="0.61cm" fo:margin-right="0cm" fo:line-height="0.564cm" fo:text-indent="0cm" style:auto-text-indent="false" style:line-break="normal" style:snap-to-layout-grid="false"/>
      <style:text-properties fo:font-size="11.5pt" style:font-name-asian="標楷體" style:font-size-asian="11.5pt" style:font-size-complex="11.5pt"/>
    </style:style>
    <style:style style:name="P199" style:family="paragraph" style:parent-style-name="Standard">
      <style:paragraph-properties fo:margin-left="0.61cm" fo:margin-right="0cm" fo:line-height="0.582cm" fo:text-align="justify" style:justify-single-word="false" fo:text-indent="0cm" style:auto-text-indent="false" style:line-break="normal" style:snap-to-layout-grid="false"/>
    </style:style>
    <style:style style:name="P200" style:family="paragraph" style:parent-style-name="Standard">
      <style:paragraph-properties fo:margin-left="-0.212cm" fo:margin-right="0cm" fo:line-height="0.776cm" fo:text-indent="0cm" style:auto-text-indent="false" style:line-break="normal" style:snap-to-layout-grid="false"/>
    </style:style>
    <style:style style:name="P201" style:family="paragraph" style:parent-style-name="Standard">
      <style:paragraph-properties fo:margin-left="-0.212cm" fo:margin-right="0cm" fo:line-height="0.776cm" fo:text-indent="0cm" style:auto-text-indent="false" style:line-break="normal" style:snap-to-layout-grid="false"/>
      <style:text-properties fo:font-weight="bold" style:font-name-asian="標楷體" style:font-weight-asian="bold"/>
    </style:style>
    <style:style style:name="P202"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03"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204"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font-size-complex="16pt"/>
    </style:style>
    <style:style style:name="P205"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06" style:family="paragraph" style:parent-style-name="Standard">
      <style:paragraph-properties fo:margin-left="-0.212cm" fo:margin-right="0cm" fo:line-height="0.564cm" fo:text-indent="0cm" style:auto-text-indent="false" style:line-break="normal" style:snap-to-layout-grid="false"/>
    </style:style>
    <style:style style:name="P207"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208"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209" style:family="paragraph" style:parent-style-name="Standard">
      <style:paragraph-properties fo:margin-left="-0.212cm" fo:margin-right="0cm" fo:line-height="0.564cm" fo:text-indent="0cm" style:auto-text-indent="false" style:line-break="normal" style:snap-to-layout-grid="false"/>
      <style:text-properties style:font-name-asian="標楷體" style:font-weight-complex="bold"/>
    </style:style>
    <style:style style:name="P210" style:family="paragraph" style:parent-style-name="Standard">
      <style:paragraph-properties fo:margin-left="-0.212cm" fo:margin-right="0cm" fo:line-height="0.776cm" fo:text-indent="0cm" style:auto-text-indent="false" style:line-break="normal" style:snap-to-layout-grid="false"/>
    </style:style>
    <style:style style:name="P211" style:family="paragraph" style:parent-style-name="Standard">
      <style:paragraph-properties fo:margin-left="0.635cm" fo:margin-right="0cm" fo:line-height="0.564cm" fo:text-indent="-0.847cm" style:auto-text-indent="false" style:line-break="normal" style:snap-to-layout-grid="false"/>
    </style:style>
    <style:style style:name="P212" style:family="paragraph" style:parent-style-name="Standard">
      <style:paragraph-properties fo:margin-left="0.635cm" fo:margin-right="0cm" fo:line-height="0.564cm" fo:text-indent="-0.847cm" style:auto-text-indent="false"/>
      <style:text-properties style:font-name-asian="標楷體"/>
    </style:style>
    <style:style style:name="P213"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214"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215" style:family="paragraph" style:parent-style-name="Standard">
      <style:paragraph-properties fo:margin-left="0.953cm" fo:margin-right="0cm" fo:line-height="0.564cm" fo:text-indent="-1.164cm" style:auto-text-indent="false" style:line-break="normal" style:snap-to-layout-grid="false"/>
    </style:style>
    <style:style style:name="P216" style:family="paragraph" style:parent-style-name="Standard">
      <style:paragraph-properties fo:margin-left="0.635cm" fo:margin-right="0cm" fo:line-height="0.572cm" fo:text-indent="0cm" style:auto-text-indent="false" style:line-break="normal" style:snap-to-layout-grid="false"/>
      <style:text-properties style:font-name-asian="標楷體"/>
    </style:style>
    <style:style style:name="P217" style:family="paragraph" style:parent-style-name="Standard">
      <style:paragraph-properties fo:margin-left="0.635cm" fo:margin-right="0cm" fo:line-height="0.564cm" fo:text-indent="0cm" style:auto-text-indent="false"/>
      <style:text-properties style:font-name-asian="標楷體"/>
    </style:style>
    <style:style style:name="P218"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219"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220"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221" style:family="paragraph" style:parent-style-name="Standard">
      <style:paragraph-properties fo:margin-left="0.635cm" fo:margin-right="0cm" fo:line-height="0.564cm" fo:text-indent="0cm" style:auto-text-indent="false" style:line-break="normal" style:snap-to-layout-grid="false"/>
    </style:style>
    <style:style style:name="P222" style:family="paragraph" style:parent-style-name="Standard">
      <style:paragraph-properties fo:margin-left="0.635cm" fo:margin-right="0cm" fo:line-height="0.564cm" fo:text-indent="0cm" style:auto-text-indent="false" style:line-break="normal" style:snap-to-layout-grid="false"/>
      <style:text-properties fo:letter-spacing="0.018cm" style:font-name-asian="標楷體"/>
    </style:style>
    <style:style style:name="P223"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224" style:family="paragraph" style:parent-style-name="Standard">
      <style:paragraph-properties fo:margin-left="0.635cm" fo:margin-right="0cm" fo:line-height="0.564cm" fo:text-indent="-0.635cm" style:auto-text-indent="false" style:line-break="normal" style:snap-to-layout-grid="false"/>
    </style:style>
    <style:style style:name="P225"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26" style:family="paragraph" style:parent-style-name="Standard">
      <style:paragraph-properties fo:margin-left="0.36cm" fo:margin-right="0cm" fo:line-height="0.564cm" fo:text-indent="0.245cm" style:auto-text-indent="false" style:line-break="normal" style:snap-to-layout-grid="false"/>
      <style:text-properties style:font-name-asian="標楷體"/>
    </style:style>
    <style:style style:name="P227" style:family="paragraph" style:parent-style-name="Standard">
      <style:paragraph-properties fo:margin-left="1.27cm" fo:margin-right="0cm" fo:line-height="0.564cm" fo:text-indent="-1.482cm" style:auto-text-indent="false" style:line-break="normal" style:snap-to-layout-grid="false"/>
      <style:text-properties style:font-name-asian="標楷體"/>
    </style:style>
    <style:style style:name="P228" style:family="paragraph" style:parent-style-name="Standard">
      <style:paragraph-properties fo:margin-left="1.609cm" fo:margin-right="0cm" fo:line-height="0.564cm" fo:text-align="justify" style:justify-single-word="false" fo:text-indent="-1.609cm" style:auto-text-indent="false"/>
    </style:style>
    <style:style style:name="P229" style:family="paragraph" style:parent-style-name="Standard">
      <style:paragraph-properties fo:margin-left="1.609cm" fo:margin-right="0cm" fo:line-height="0.564cm" fo:text-align="justify" style:justify-single-word="false" fo:text-indent="-1.609cm" style:auto-text-indent="false"/>
      <style:text-properties style:font-name-asian="標楷體"/>
    </style:style>
    <style:style style:name="P230" style:family="paragraph" style:parent-style-name="Standard">
      <style:paragraph-properties fo:margin-left="1.609cm" fo:margin-right="0cm" fo:line-height="0.564cm" fo:text-indent="-1.82cm" style:auto-text-indent="false" style:line-break="normal" style:snap-to-layout-grid="false"/>
      <style:text-properties style:font-name-asian="標楷體"/>
    </style:style>
    <style:style style:name="P231" style:family="paragraph" style:parent-style-name="Standard">
      <style:paragraph-properties fo:margin-left="1.695cm" fo:margin-right="0cm" fo:line-height="0.564cm" fo:text-indent="-1.695cm" style:auto-text-indent="false" style:line-break="normal" style:snap-to-layout-grid="false"/>
    </style:style>
    <style:style style:name="P232" style:family="paragraph" style:parent-style-name="Standard">
      <style:paragraph-properties fo:margin-left="1.27cm" fo:margin-right="0cm" fo:line-height="0.564cm" fo:text-indent="-1.27cm" style:auto-text-indent="false"/>
      <style:text-properties style:font-name-asian="標楷體"/>
    </style:style>
    <style:style style:name="P233"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234"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235" style:family="paragraph" style:parent-style-name="Standard" style:list-style-name="WW8Num84">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236"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237" style:family="paragraph" style:parent-style-name="Standard">
      <style:paragraph-properties fo:margin-left="1.693cm" fo:margin-right="0cm" fo:line-height="0.572cm" fo:text-indent="-1.058cm" style:auto-text-indent="false" style:line-break="normal" style:snap-to-layout-grid="false"/>
      <style:text-properties style:font-name-asian="標楷體"/>
    </style:style>
    <style:style style:name="P238" style:family="paragraph" style:parent-style-name="Standard">
      <style:paragraph-properties fo:margin-left="1.693cm" fo:margin-right="0cm" fo:line-height="0.564cm" fo:text-indent="-1.058cm" style:auto-text-indent="false" style:line-break="normal" style:snap-to-layout-grid="false"/>
      <style:text-properties style:font-name-asian="標楷體"/>
    </style:style>
    <style:style style:name="P239" style:family="paragraph" style:parent-style-name="Standard">
      <style:paragraph-properties fo:margin-left="0.847cm" fo:margin-right="0cm" fo:line-height="0.564cm" fo:text-align="justify" style:justify-single-word="false" fo:text-indent="-1.164cm" style:auto-text-indent="false"/>
      <style:text-properties style:font-name-asian="標楷體"/>
    </style:style>
    <style:style style:name="P240" style:family="paragraph" style:parent-style-name="Standard">
      <style:paragraph-properties fo:margin-left="1.693cm" fo:margin-right="0cm" fo:line-height="0.564cm" fo:text-indent="-1.693cm" style:auto-text-indent="false" style:line-break="normal" style:snap-to-layout-grid="false"/>
    </style:style>
    <style:style style:name="P241" style:family="paragraph" style:parent-style-name="Standard">
      <style:paragraph-properties fo:margin-left="1.693cm" fo:margin-right="0cm" fo:line-height="0.564cm" fo:text-indent="-1.693cm" style:auto-text-indent="false" style:line-break="normal" style:snap-to-layout-grid="false"/>
      <style:text-properties style:font-name-asian="標楷體"/>
    </style:style>
    <style:style style:name="P242" style:family="paragraph" style:parent-style-name="Standard">
      <style:paragraph-properties fo:margin-left="1.693cm" fo:margin-right="0cm" fo:line-height="0.564cm" fo:text-align="justify" style:justify-single-word="false" fo:text-indent="-1.693cm" style:auto-text-indent="false"/>
      <style:text-properties style:font-name-asian="標楷體"/>
    </style:style>
    <style:style style:name="P243" style:family="paragraph" style:parent-style-name="Standard">
      <style:paragraph-properties fo:margin-left="1.693cm" fo:margin-right="0cm" fo:line-height="0.564cm" fo:text-indent="-1.693cm" style:auto-text-indent="false" style:line-break="normal" style:snap-to-layout-grid="false"/>
      <style:text-properties style:font-name-asian="標楷體" style:font-weight-complex="bold"/>
    </style:style>
    <style:style style:name="P244"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245" style:family="paragraph" style:parent-style-name="Standard">
      <style:paragraph-properties fo:margin-left="1.693cm" fo:margin-right="0cm" fo:line-height="0.564cm" fo:text-indent="-1.27cm" style:auto-text-indent="false" style:line-break="normal" style:snap-to-layout-grid="false"/>
      <style:text-properties style:font-name-asian="標楷體"/>
    </style:style>
    <style:style style:name="P246" style:family="paragraph" style:parent-style-name="Standard">
      <style:paragraph-properties fo:margin-left="1.693cm" fo:margin-right="0cm" fo:line-height="0.564cm" fo:text-indent="-1.27cm" style:auto-text-indent="false" style:line-break="normal" style:snap-to-layout-grid="false"/>
    </style:style>
    <style:style style:name="P247" style:family="paragraph" style:parent-style-name="Standard">
      <style:paragraph-properties fo:margin-left="0.847cm" fo:margin-right="0cm" fo:line-height="0.564cm" fo:text-indent="-0.847cm" style:auto-text-indent="false" style:line-break="normal" style:snap-to-layout-grid="false"/>
    </style:style>
    <style:style style:name="P248" style:family="paragraph" style:parent-style-name="Standard">
      <style:paragraph-properties fo:margin-left="0.847cm" fo:margin-right="0cm" fo:line-height="0.564cm" fo:text-align="justify" style:justify-single-word="false" fo:text-indent="-0.847cm" style:auto-text-indent="false"/>
    </style:style>
    <style:style style:name="P249"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250" style:family="paragraph" style:parent-style-name="Standard">
      <style:paragraph-properties fo:margin-left="0.847cm" fo:margin-right="0cm" fo:line-height="0.564cm" fo:text-indent="-0.847cm" style:auto-text-indent="false" style:text-autospace="none"/>
    </style:style>
    <style:style style:name="P251" style:family="paragraph" style:parent-style-name="Standard">
      <style:paragraph-properties fo:margin-left="0.847cm" fo:margin-right="0cm" fo:line-height="0.564cm" fo:text-indent="-0.847cm" style:auto-text-indent="false"/>
      <style:text-properties style:font-name-asian="標楷體"/>
    </style:style>
    <style:style style:name="P252"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253"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5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255" style:family="paragraph" style:parent-style-name="Standard">
      <style:paragraph-properties fo:margin-left="0.847cm" fo:margin-right="0cm" fo:line-height="0.564cm" fo:text-indent="-0.847cm" style:auto-text-indent="false" style:text-autospace="none"/>
      <style:text-properties style:font-name-asian="標楷體"/>
    </style:style>
    <style:style style:name="P256"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257" style:family="paragraph" style:parent-style-name="Standard">
      <style:paragraph-properties fo:margin-left="0.847cm" fo:margin-right="0cm" fo:line-height="0.564cm" fo:text-indent="-0.847cm" style:auto-text-indent="false"/>
      <style:text-properties style:letter-kerning="true" style:font-name-asian="標楷體"/>
    </style:style>
    <style:style style:name="P258" style:family="paragraph" style:parent-style-name="Standard">
      <style:paragraph-properties fo:margin-left="1.111cm" fo:margin-right="0cm" fo:line-height="0.564cm" fo:text-indent="-1.111cm" style:auto-text-indent="false" style:line-break="normal" style:snap-to-layout-grid="false"/>
    </style:style>
    <style:style style:name="P259" style:family="paragraph" style:parent-style-name="Standard">
      <style:paragraph-properties fo:margin-left="1.058cm" fo:margin-right="0cm" fo:line-height="0.564cm" fo:text-indent="-1.058cm" style:auto-text-indent="false"/>
      <style:text-properties style:font-name-asian="標楷體"/>
    </style:style>
    <style:style style:name="P260"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61" style:family="paragraph" style:parent-style-name="Standard">
      <style:paragraph-properties fo:margin-left="1.058cm" fo:margin-right="0cm" fo:line-height="0.564cm" fo:text-align="justify" style:justify-single-word="false" fo:text-indent="-1.058cm" style:auto-text-indent="false"/>
      <style:text-properties style:font-name-asian="標楷體"/>
    </style:style>
    <style:style style:name="P262" style:family="paragraph" style:parent-style-name="Standard">
      <style:paragraph-properties fo:margin-left="0cm" fo:margin-right="0cm" fo:line-height="0.564cm" fo:text-indent="0.212cm" style:auto-text-indent="false"/>
      <style:text-properties style:font-name-asian="標楷體"/>
    </style:style>
    <style:style style:name="P263"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264" style:family="paragraph" style:parent-style-name="Standard">
      <style:paragraph-properties fo:margin-left="0cm" fo:margin-right="0cm" fo:line-height="0.564cm" fo:text-indent="0.212cm" style:auto-text-indent="false" style:line-break="normal" style:snap-to-layout-grid="false">
        <style:tab-stops>
          <style:tab-stop style:position="0.762cm" style:type="center"/>
        </style:tab-stops>
      </style:paragraph-properties>
      <style:text-properties style:font-name-asian="標楷體"/>
    </style:style>
    <style:style style:name="P265"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266"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267" style:family="paragraph" style:parent-style-name="Standard">
      <style:paragraph-properties fo:margin-left="0cm" fo:margin-right="0cm" fo:line-height="0.564cm" fo:text-indent="0.423cm" style:auto-text-indent="false" style:text-autospace="none"/>
      <style:text-properties style:font-name-asian="標楷體"/>
    </style:style>
    <style:style style:name="P268" style:family="paragraph" style:parent-style-name="Standard">
      <style:paragraph-properties fo:margin-left="0cm" fo:margin-right="0cm" fo:line-height="0.564cm" fo:text-indent="0.423cm" style:auto-text-indent="false" style:line-break="normal" style:snap-to-layout-grid="false"/>
      <style:text-properties style:font-name-asian="標楷體" style:font-weight-complex="bold"/>
    </style:style>
    <style:style style:name="P269" style:family="paragraph" style:parent-style-name="Standard">
      <style:paragraph-properties fo:margin-left="0.296cm" fo:margin-right="0cm" fo:line-height="0.564cm" fo:text-align="justify" style:justify-single-word="false" fo:text-indent="0.847cm" style:auto-text-indent="false" style:line-break="normal" style:snap-to-layout-grid="false"/>
      <style:text-properties style:font-name-asian="標楷體"/>
    </style:style>
    <style:style style:name="P270" style:family="paragraph" style:parent-style-name="Standard">
      <style:paragraph-properties fo:margin-left="0.635cm" fo:margin-right="0cm" fo:line-height="0.564cm" fo:text-align="justify" style:justify-single-word="false" fo:text-indent="0.002cm" style:auto-text-indent="false" style:line-break="normal" style:snap-to-layout-grid="false"/>
      <style:text-properties style:font-name-asian="標楷體"/>
    </style:style>
    <style:style style:name="P271" style:family="paragraph" style:parent-style-name="Standard">
      <style:paragraph-properties fo:margin-left="0.647cm" fo:margin-right="0cm" fo:line-height="0.564cm" fo:text-indent="0.018cm" style:auto-text-indent="false" style:line-break="normal" style:snap-to-layout-grid="false"/>
      <style:text-properties style:font-name-asian="標楷體"/>
    </style:style>
    <style:style style:name="P272" style:family="paragraph" style:parent-style-name="Standard">
      <style:paragraph-properties fo:margin-left="-0.004cm" fo:margin-right="0cm" fo:line-height="0.564cm" fo:text-indent="0cm" style:auto-text-indent="false" style:line-break="normal" style:snap-to-layout-grid="false"/>
      <style:text-properties style:font-name-asian="標楷體"/>
    </style:style>
    <style:style style:name="P273" style:family="paragraph" style:parent-style-name="Standard">
      <style:paragraph-properties fo:margin-left="0.838cm" fo:margin-right="0cm" fo:line-height="0.564cm" fo:text-indent="-0.626cm" style:auto-text-indent="false" style:text-autospace="none" style:snap-to-layout-grid="false"/>
      <style:text-properties style:font-name-asian="標楷體"/>
    </style:style>
    <style:style style:name="P274" style:family="paragraph" style:parent-style-name="Standard">
      <style:paragraph-properties fo:margin-left="0.847cm" fo:margin-right="0cm" fo:line-height="0.564cm" fo:text-indent="0cm" style:auto-text-indent="false"/>
    </style:style>
    <style:style style:name="P275" style:family="paragraph" style:parent-style-name="Standard">
      <style:paragraph-properties fo:margin-left="0.847cm" fo:margin-right="0cm" fo:line-height="0.564cm" fo:text-indent="0cm" style:auto-text-indent="false" style:line-break="normal" style:snap-to-layout-grid="false"/>
    </style:style>
    <style:style style:name="P276" style:family="paragraph" style:parent-style-name="Standard">
      <style:paragraph-properties fo:margin-left="0.847cm" fo:margin-right="0cm" fo:line-height="0.564cm" fo:text-indent="0cm" style:auto-text-indent="false"/>
      <style:text-properties style:font-name-asian="標楷體"/>
    </style:style>
    <style:style style:name="P277" style:family="paragraph" style:parent-style-name="Standard">
      <style:paragraph-properties fo:margin-left="0.847cm" fo:margin-right="0cm" fo:line-height="0.564cm" fo:text-indent="0cm" style:auto-text-indent="false" style:text-autospace="none"/>
      <style:text-properties style:font-name-asian="標楷體"/>
    </style:style>
    <style:style style:name="P278"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279"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280" style:family="paragraph" style:parent-style-name="Standard">
      <style:paragraph-properties fo:margin-left="0.847cm" fo:margin-right="0cm" fo:line-height="0.564cm" fo:text-indent="0cm" style:auto-text-indent="false" style:line-break="normal" style:snap-to-layout-grid="false"/>
      <style:text-properties style:font-name-asian="標楷體" style:font-size-complex="8pt"/>
    </style:style>
    <style:style style:name="P281"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282" style:family="paragraph" style:parent-style-name="Standard">
      <style:paragraph-properties fo:margin-left="0.818cm" fo:margin-right="0cm" style:line-height-at-least="0cm" fo:text-indent="-0.885cm" style:auto-text-indent="false"/>
      <style:text-properties style:font-name-asian="標楷體"/>
    </style:style>
    <style:style style:name="P283" style:family="paragraph" style:parent-style-name="Standard">
      <style:paragraph-properties fo:margin-left="0.741cm" fo:margin-right="0cm" fo:line-height="0.564cm" fo:text-align="justify" style:justify-single-word="false" fo:text-indent="-0.741cm" style:auto-text-indent="false"/>
      <style:text-properties style:font-name-asian="標楷體"/>
    </style:style>
    <style:style style:name="P284" style:family="paragraph" style:parent-style-name="Standard">
      <style:paragraph-properties fo:margin-left="0.838cm" fo:margin-right="0cm" fo:line-height="0.564cm" fo:text-indent="-0.838cm" style:auto-text-indent="false" style:text-autospace="none"/>
    </style:style>
    <style:style style:name="P285" style:family="paragraph" style:parent-style-name="Standard">
      <style:paragraph-properties fo:margin-left="0.838cm" fo:margin-right="0cm" fo:text-align="justify" style:justify-single-word="false" fo:text-indent="-0.838cm" style:auto-text-indent="false"/>
      <style:text-properties style:font-name-asian="標楷體"/>
    </style:style>
    <style:style style:name="P286" style:family="paragraph" style:parent-style-name="Standard">
      <style:paragraph-properties fo:margin-left="0.838cm" fo:margin-right="0cm" fo:line-height="0.564cm" fo:text-indent="-0.838cm" style:auto-text-indent="false" style:text-autospace="none" style:snap-to-layout-grid="false"/>
      <style:text-properties style:font-name-asian="標楷體"/>
    </style:style>
    <style:style style:name="P287" style:family="paragraph" style:parent-style-name="Standard">
      <style:paragraph-properties fo:margin-left="0.838cm" fo:margin-right="0cm" fo:line-height="0.564cm" fo:text-indent="-0.838cm" style:auto-text-indent="false" style:text-autospace="none"/>
      <style:text-properties style:letter-kerning="true" style:font-name-asian="標楷體"/>
    </style:style>
    <style:style style:name="P288" style:family="paragraph" style:parent-style-name="Standard">
      <style:paragraph-properties fo:margin-left="0.864cm" fo:margin-right="0cm" fo:line-height="0.564cm" fo:text-indent="-0.864cm" style:auto-text-indent="false" style:text-autospace="none" style:snap-to-layout-grid="false"/>
      <style:text-properties style:font-name-asian="標楷體"/>
    </style:style>
    <style:style style:name="P289" style:family="paragraph" style:parent-style-name="Standard">
      <style:paragraph-properties fo:margin-left="0.75cm" fo:margin-right="0cm" fo:line-height="0.564cm" fo:text-indent="-0.75cm" style:auto-text-indent="false"/>
      <style:text-properties style:font-name-asian="標楷體"/>
    </style:style>
    <style:style style:name="P290"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291"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style:font-name-asian="標楷體"/>
    </style:style>
    <style:style style:name="P292" style:family="paragraph" style:parent-style-name="Standard">
      <style:paragraph-properties fo:margin-left="0.75cm" fo:margin-right="0cm" fo:line-height="0.564cm" fo:text-indent="0cm" style:auto-text-indent="false" style:line-break="normal" style:snap-to-layout-grid="false"/>
      <style:text-properties style:font-name-asian="標楷體"/>
    </style:style>
    <style:style style:name="P293" style:family="paragraph" style:parent-style-name="Standard">
      <style:paragraph-properties fo:margin-left="0.75cm" fo:margin-right="0cm" fo:line-height="0.564cm" fo:text-indent="0cm" style:auto-text-indent="false" style:line-break="normal" style:snap-to-layout-grid="false"/>
      <style:text-properties style:font-name-asian="標楷體" style:font-weight-complex="bold"/>
    </style:style>
    <style:style style:name="P294"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295"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296"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297" style:family="paragraph" style:parent-style-name="Standard">
      <style:paragraph-properties fo:margin-left="0.656cm" fo:margin-right="0cm" fo:line-height="0.547cm" fo:text-indent="0cm" style:auto-text-indent="false" style:line-break="normal" style:snap-to-layout-grid="false"/>
      <style:text-properties style:font-name-asian="標楷體"/>
    </style:style>
    <style:style style:name="P298" style:family="paragraph" style:parent-style-name="Standard">
      <style:paragraph-properties fo:margin-left="0.607cm" fo:margin-right="0cm" fo:line-height="0.564cm" fo:text-indent="-0.002cm" style:auto-text-indent="false" style:line-break="normal" style:snap-to-layout-grid="false"/>
      <style:text-properties style:font-name-asian="標楷體"/>
    </style:style>
    <style:style style:name="P299" style:family="paragraph" style:parent-style-name="Standard">
      <style:paragraph-properties fo:margin-left="1.748cm" fo:margin-right="0cm" fo:line-height="0.564cm" fo:text-indent="-0.499cm" style:auto-text-indent="false" style:line-break="normal" style:snap-to-layout-grid="false"/>
      <style:text-properties style:font-name-asian="標楷體"/>
    </style:style>
    <style:style style:name="P300" style:family="paragraph" style:parent-style-name="Standard">
      <style:paragraph-properties fo:margin-left="1.748cm" fo:margin-right="0cm" fo:line-height="0.564cm" fo:text-indent="-0.499cm" style:auto-text-indent="false" style:text-autospace="none" style:snap-to-layout-grid="false"/>
      <style:text-properties style:font-name-asian="標楷體"/>
    </style:style>
    <style:style style:name="P301"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302" style:family="paragraph" style:parent-style-name="Standard">
      <style:paragraph-properties fo:margin-left="0.631cm" fo:margin-right="0cm" fo:line-height="0.564cm" fo:text-indent="-0.021cm" style:auto-text-indent="false" style:line-break="normal" style:snap-to-layout-grid="false"/>
    </style:style>
    <style:style style:name="P303"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04"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05" style:family="paragraph" style:parent-style-name="Standard" style:list-style-name="WW8Num17">
      <style:paragraph-properties fo:margin-left="0.628cm" fo:margin-right="0cm" fo:line-height="0.564cm" fo:text-indent="-0.84cm" style:auto-text-indent="false"/>
      <style:text-properties style:font-name-asian="標楷體" style:font-size-complex="11pt"/>
    </style:style>
    <style:style style:name="P306"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07"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308" style:family="paragraph" style:parent-style-name="Standard">
      <style:paragraph-properties fo:margin-left="0cm" fo:margin-right="0cm" fo:line-height="0.529cm" fo:text-indent="0.635cm" style:auto-text-indent="false" style:line-break="normal" style:snap-to-layout-grid="false"/>
      <style:text-properties style:font-name-asian="標楷體"/>
    </style:style>
    <style:style style:name="P309" style:family="paragraph" style:parent-style-name="Standard">
      <style:paragraph-properties fo:margin-left="0cm" fo:margin-right="0cm" fo:line-height="0.564cm" fo:text-indent="0.635cm" style:auto-text-indent="false"/>
      <style:text-properties style:font-name-asian="標楷體" style:font-weight-complex="bold"/>
    </style:style>
    <style:style style:name="P310" style:family="paragraph" style:parent-style-name="Standard">
      <style:paragraph-properties fo:margin-left="0cm" fo:margin-right="0cm" fo:line-height="0.564cm" fo:text-indent="0.635cm" style:auto-text-indent="false" style:line-break="normal" style:snap-to-layout-grid="false"/>
      <style:text-properties style:font-name-asian="標楷體" style:font-weight-complex="bold"/>
    </style:style>
    <style:style style:name="P311" style:family="paragraph" style:parent-style-name="Standard">
      <style:paragraph-properties fo:margin-left="0cm" fo:margin-right="0cm" fo:line-height="0.564cm" fo:text-indent="0.635cm" style:auto-text-indent="false" style:line-break="normal" style:snap-to-layout-grid="false"/>
    </style:style>
    <style:style style:name="P312"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313" style:family="paragraph" style:parent-style-name="Standard">
      <style:paragraph-properties fo:margin-left="0.822cm" fo:margin-right="0cm" fo:line-height="0.564cm" fo:text-indent="-0.212cm" style:auto-text-indent="false" style:line-break="normal" style:snap-to-layout-grid="false"/>
      <style:text-properties style:font-name-asian="標楷體"/>
    </style:style>
    <style:style style:name="P314" style:family="paragraph" style:parent-style-name="Standard">
      <style:paragraph-properties fo:margin-left="0.78cm" fo:margin-right="0cm" fo:line-height="0.564cm" fo:text-indent="0cm" style:auto-text-indent="false" style:line-break="normal" style:snap-to-layout-grid="false"/>
      <style:text-properties style:font-name-asian="標楷體"/>
    </style:style>
    <style:style style:name="P315"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316" style:family="paragraph" style:parent-style-name="Standard">
      <style:paragraph-properties fo:margin-left="0.84cm" fo:margin-right="0cm" fo:line-height="0.564cm" fo:text-indent="0cm" style:auto-text-indent="false" style:line-break="normal" style:snap-to-layout-grid="false"/>
      <style:text-properties style:font-name-asian="標楷體" style:font-weight-complex="bold"/>
    </style:style>
    <style:style style:name="P317"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318" style:family="paragraph" style:parent-style-name="Standard">
      <style:paragraph-properties fo:margin-left="1.058cm" fo:margin-right="0cm" fo:line-height="0.564cm" fo:text-indent="-0.847cm" style:auto-text-indent="false" style:snap-to-layout-grid="false"/>
      <style:text-properties style:font-name-asian="標楷體"/>
    </style:style>
    <style:style style:name="P319" style:family="paragraph" style:parent-style-name="Standard">
      <style:paragraph-properties fo:margin-left="1.058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320" style:family="paragraph" style:parent-style-name="Standard">
      <style:paragraph-properties fo:margin-left="0.847cm" fo:margin-right="0cm" fo:line-height="0.564cm" fo:text-indent="-0.635cm" style:auto-text-indent="false"/>
      <style:text-properties style:font-name-asian="標楷體"/>
    </style:style>
    <style:style style:name="P321" style:family="paragraph" style:parent-style-name="Standard">
      <style:paragraph-properties fo:margin-left="0.847cm" fo:margin-right="0cm" fo:line-height="0.564cm" fo:text-indent="-0.635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322" style:family="paragraph" style:parent-style-name="Standard">
      <style:paragraph-properties fo:margin-left="0.847cm" fo:margin-right="0cm" fo:line-height="0.635cm" fo:text-align="justify" style:justify-single-word="false" fo:text-indent="-0.635cm" style:auto-text-indent="false"/>
      <style:text-properties style:font-name-asian="標楷體"/>
    </style:style>
    <style:style style:name="P323" style:family="paragraph" style:parent-style-name="Standard">
      <style:paragraph-properties fo:margin-left="0cm" fo:margin-right="0cm" fo:line-height="0.564cm" fo:text-indent="1.058cm" style:auto-text-indent="false" style:line-break="normal" style:snap-to-layout-grid="false"/>
      <style:text-properties style:font-name-asian="標楷體"/>
    </style:style>
    <style:style style:name="P324" style:family="paragraph" style:parent-style-name="Standard">
      <style:paragraph-properties fo:margin-left="0cm" fo:margin-right="0cm" fo:line-height="0.564cm" fo:text-indent="1.058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325" style:family="paragraph" style:parent-style-name="Standard">
      <style:paragraph-properties fo:margin-left="1.27cm" fo:margin-right="0cm" fo:line-height="0.564cm" fo:text-indent="0cm" style:auto-text-indent="false" style:line-break="normal" style:snap-to-layout-grid="false"/>
    </style:style>
    <style:style style:name="P326" style:family="paragraph" style:parent-style-name="Standard">
      <style:paragraph-properties fo:margin-left="1.27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27"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328"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329"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330"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331"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332" style:family="paragraph" style:parent-style-name="Standard">
      <style:paragraph-properties fo:margin-left="1.905cm" fo:margin-right="0cm" fo:line-height="0.564cm" fo:text-indent="-1.905cm" style:auto-text-indent="false" style:line-break="normal" style:snap-to-layout-grid="false"/>
      <style:text-properties style:font-name-asian="標楷體" style:font-weight-complex="bold"/>
    </style:style>
    <style:style style:name="P333" style:family="paragraph" style:parent-style-name="Standard">
      <style:paragraph-properties fo:margin-left="0.612cm" fo:margin-right="0cm" fo:line-height="0.582cm" fo:text-align="justify" style:justify-single-word="false" fo:text-indent="0cm" style:auto-text-indent="false" style:line-break="normal" style:snap-to-layout-grid="false"/>
      <style:text-properties style:font-name-asian="標楷體"/>
    </style:style>
    <style:style style:name="P334" style:family="paragraph" style:parent-style-name="Standard">
      <style:paragraph-properties fo:margin-left="0cm" fo:margin-right="0cm" fo:line-height="0.582cm" fo:text-align="justify" style:justify-single-word="false" fo:text-indent="0.61cm" style:auto-text-indent="false" style:line-break="normal" style:snap-to-layout-grid="false"/>
      <style:text-properties style:font-name-asian="標楷體"/>
    </style:style>
    <style:style style:name="P335" style:family="paragraph" style:parent-style-name="Standard">
      <style:paragraph-properties fo:margin-left="0cm" fo:margin-right="0cm" fo:line-height="0.564cm" fo:text-indent="0.61cm" style:auto-text-indent="false" style:line-break="normal" style:snap-to-layout-grid="false"/>
      <style:text-properties style:font-name-asian="標楷體"/>
    </style:style>
    <style:style style:name="P336" style:family="paragraph" style:parent-style-name="Standard">
      <style:paragraph-properties fo:margin-left="1.27cm" fo:margin-right="0cm" fo:line-height="0.564cm" fo:text-align="justify" style:justify-single-word="false" fo:text-indent="-0.847cm" style:auto-text-indent="false"/>
      <style:text-properties style:font-name-asian="標楷體"/>
    </style:style>
    <style:style style:name="P337"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338" style:family="paragraph" style:parent-style-name="Standard">
      <style:paragraph-properties fo:margin-left="1.27cm" fo:margin-right="0cm" fo:line-height="0.564cm" fo:text-indent="-0.847cm" style:auto-text-indent="false" style:text-autospace="none"/>
      <style:text-properties style:font-name-asian="標楷體"/>
    </style:style>
    <style:style style:name="P339" style:family="paragraph" style:parent-style-name="Standard">
      <style:paragraph-properties fo:margin-left="1.249cm" fo:margin-right="0cm" fo:line-height="0.564cm" fo:text-align="justify" style:justify-single-word="false" fo:text-indent="-0.826cm" style:auto-text-indent="false" style:line-break="normal" style:snap-to-layout-grid="false"/>
      <style:text-properties style:font-name-asian="標楷體"/>
    </style:style>
    <style:style style:name="P340" style:family="paragraph" style:parent-style-name="Standard">
      <style:paragraph-properties fo:margin-left="1.249cm" fo:margin-right="0cm" fo:line-height="0.564cm" fo:text-align="justify" style:justify-single-word="false" fo:text-indent="-1.249cm" style:auto-text-indent="false" style:line-break="normal" style:snap-to-layout-grid="false"/>
      <style:text-properties style:font-name-asian="標楷體"/>
    </style:style>
    <style:style style:name="P341" style:family="paragraph" style:parent-style-name="Standard">
      <style:paragraph-properties fo:margin-left="0.677cm" fo:margin-right="0cm" fo:line-height="0.564cm" fo:text-indent="-0.677cm" style:auto-text-indent="false" style:text-autospace="none"/>
      <style:text-properties style:font-name-asian="標楷體"/>
    </style:style>
    <style:style style:name="P342"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343" style:family="paragraph" style:parent-style-name="Standard">
      <style:paragraph-properties fo:margin-left="0.804cm" fo:margin-right="0cm" fo:line-height="0.564cm" fo:text-indent="-0.804cm" style:auto-text-indent="false" style:line-break="normal" style:snap-to-layout-grid="false"/>
      <style:text-properties style:font-name-asian="標楷體"/>
    </style:style>
    <style:style style:name="P344" style:family="paragraph" style:parent-style-name="Standard">
      <style:paragraph-properties fo:margin-left="0.826cm" fo:margin-right="0cm" fo:line-height="0.564cm" fo:text-indent="-0.826cm" style:auto-text-indent="false" style:line-break="normal" style:snap-to-layout-grid="false"/>
      <style:text-properties style:font-name-asian="標楷體"/>
    </style:style>
    <style:style style:name="P345" style:family="paragraph" style:parent-style-name="Standard">
      <style:paragraph-properties fo:margin-left="0.499cm" fo:margin-right="0cm" fo:line-height="0.564cm" fo:text-indent="-0.75cm" style:auto-text-indent="false" style:line-break="normal" style:snap-to-layout-grid="false"/>
      <style:text-properties style:font-name-asian="標楷體"/>
    </style:style>
    <style:style style:name="P346"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347" style:family="paragraph" style:parent-style-name="Standard">
      <style:paragraph-properties fo:margin-left="0cm" fo:margin-right="0cm" fo:line-height="0.564cm" fo:text-indent="1.27cm" style:auto-text-indent="false" style:line-break="normal" style:snap-to-layout-grid="false"/>
    </style:style>
    <style:style style:name="P348" style:family="paragraph" style:parent-style-name="Standard">
      <style:paragraph-properties fo:margin-left="0cm" fo:margin-right="0cm" fo:line-height="0.564cm" fo:text-indent="1.27cm" style:auto-text-indent="false" style:line-break="normal" style:snap-to-layout-grid="false"/>
      <style:text-properties style:font-name-asian="標楷體" style:font-weight-complex="bold"/>
    </style:style>
    <style:style style:name="P349" style:family="paragraph" style:parent-style-name="Standard">
      <style:paragraph-properties fo:margin-left="0cm" fo:margin-right="0cm" fo:line-height="0.564cm" fo:text-indent="1.27cm" style:auto-text-indent="false" style:line-break="normal" style:snap-to-layout-grid="false"/>
      <style:text-properties style:font-name-asian="標楷體"/>
    </style:style>
    <style:style style:name="P350" style:family="paragraph" style:parent-style-name="Standard">
      <style:paragraph-properties fo:margin-left="2.328cm" fo:margin-right="0cm" fo:line-height="0.564cm" fo:text-indent="-1.058cm" style:auto-text-indent="false" style:line-break="normal" style:snap-to-layout-grid="false"/>
    </style:style>
    <style:style style:name="P351" style:family="paragraph" style:parent-style-name="Standard">
      <style:paragraph-properties fo:margin-left="2.328cm" fo:margin-right="0cm" fo:line-height="0.564cm" fo:text-indent="-1.058cm" style:auto-text-indent="false" style:line-break="normal" style:snap-to-layout-grid="false"/>
      <style:text-properties style:font-name-asian="標楷體"/>
    </style:style>
    <style:style style:name="P352" style:family="paragraph" style:parent-style-name="Standard">
      <style:paragraph-properties fo:margin-left="5.08cm" fo:margin-right="0cm" fo:line-height="0.564cm" fo:text-indent="-4.445cm" style:auto-text-indent="false"/>
    </style:style>
    <style:style style:name="P353" style:family="paragraph" style:parent-style-name="Standard">
      <style:paragraph-properties fo:margin-left="1.693cm" fo:margin-right="0cm" fo:line-height="0.564cm" fo:text-indent="0cm" style:auto-text-indent="false"/>
    </style:style>
    <style:style style:name="P354" style:family="paragraph" style:parent-style-name="Standard">
      <style:paragraph-properties fo:margin-left="1.693cm" fo:margin-right="0cm" fo:line-height="0.564cm" fo:text-indent="0cm" style:auto-text-indent="false" style:line-break="normal" style:snap-to-layout-grid="false"/>
    </style:style>
    <style:style style:name="P355"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356" style:family="paragraph" style:parent-style-name="Standard">
      <style:paragraph-properties fo:margin-left="1.693cm" fo:margin-right="0cm" fo:line-height="0.564cm" fo:text-indent="0cm" style:auto-text-indent="false"/>
      <style:text-properties style:font-name-asian="標楷體" style:font-weight-complex="bold"/>
    </style:style>
    <style:style style:name="P357" style:family="paragraph" style:parent-style-name="Standard">
      <style:paragraph-properties fo:margin-left="1.27cm" fo:margin-right="0cm" fo:line-height="0.564cm" fo:text-indent="0.423cm" style:auto-text-indent="false" style:line-break="normal" style:snap-to-layout-grid="false"/>
    </style:style>
    <style:style style:name="P358" style:family="paragraph" style:parent-style-name="Standard">
      <style:paragraph-properties fo:margin-left="1.69cm" fo:margin-right="0cm" fo:line-height="0.564cm" fo:text-indent="-1.693cm" style:auto-text-indent="false" style:line-break="normal" style:snap-to-layout-grid="false"/>
    </style:style>
    <style:style style:name="P359" style:family="paragraph" style:parent-style-name="Standard">
      <style:paragraph-properties fo:margin-left="0cm" fo:margin-right="-0.127cm" fo:line-height="0.564cm" fo:text-indent="0cm" style:auto-text-indent="false" style:line-break="normal" style:snap-to-layout-grid="false"/>
      <style:text-properties style:font-name-asian="標楷體"/>
    </style:style>
    <style:style style:name="P360" style:family="paragraph" style:parent-style-name="Standard">
      <style:paragraph-properties fo:margin-left="0.61cm" fo:margin-right="-0.127cm" fo:line-height="0.564cm" fo:text-indent="0cm" style:auto-text-indent="false" style:line-break="normal" style:snap-to-layout-grid="false"/>
    </style:style>
    <style:style style:name="P361" style:family="paragraph" style:parent-style-name="Standard">
      <style:paragraph-properties fo:margin-left="0.61cm" fo:margin-right="-0.127cm" fo:line-height="0.564cm" fo:text-indent="0cm" style:auto-text-indent="false" style:line-break="normal" style:snap-to-layout-grid="false"/>
      <style:text-properties style:font-name-asian="標楷體"/>
    </style:style>
    <style:style style:name="P362" style:family="paragraph" style:parent-style-name="Standard">
      <style:paragraph-properties fo:margin-left="0cm" fo:margin-right="-0.127cm" fo:line-height="0.564cm" fo:text-indent="0.635cm" style:auto-text-indent="false" style:line-break="normal" style:snap-to-layout-grid="false"/>
      <style:text-properties style:font-name-asian="標楷體"/>
    </style:style>
    <style:style style:name="P363" style:family="paragraph" style:parent-style-name="Standard">
      <style:paragraph-properties fo:margin-left="0cm" fo:margin-right="-0.3cm" fo:line-height="0.564cm" fo:text-indent="0.635cm" style:auto-text-indent="false" style:line-break="normal" style:snap-to-layout-grid="false"/>
      <style:text-properties style:font-name-asian="標楷體"/>
    </style:style>
    <style:style style:name="P364" style:family="paragraph" style:parent-style-name="Standard">
      <style:paragraph-properties fo:margin-left="0.61cm" fo:margin-right="-0.053cm" fo:line-height="0.564cm" fo:text-indent="0cm" style:auto-text-indent="false" style:line-break="normal" style:snap-to-layout-grid="false"/>
      <style:text-properties style:font-name-asian="標楷體"/>
    </style:style>
    <style:style style:name="P365" style:family="paragraph" style:parent-style-name="Standard">
      <style:paragraph-properties fo:margin-left="-0.212cm" fo:margin-right="0cm" fo:line-height="0.564cm" fo:text-indent="0.847cm" style:auto-text-indent="false" style:line-break="normal" style:snap-to-layout-grid="false"/>
    </style:style>
    <style:style style:name="P366"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367" style:family="paragraph" style:parent-style-name="Standard">
      <style:paragraph-properties fo:margin-left="-0.25cm" fo:margin-right="0cm" fo:line-height="0.564cm" fo:text-indent="0cm" style:auto-text-indent="false" style:line-break="normal" style:snap-to-layout-grid="false"/>
    </style:style>
    <style:style style:name="P368"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369" style:family="paragraph" style:parent-style-name="Standard">
      <style:paragraph-properties fo:margin-left="-0.25cm" fo:margin-right="0cm" fo:line-height="0.564cm" fo:text-align="justify" style:justify-single-word="false" fo:text-indent="0cm" style:auto-text-indent="false"/>
      <style:text-properties style:font-name-asian="標楷體"/>
    </style:style>
    <style:style style:name="P370" style:family="paragraph" style:parent-style-name="Standard">
      <style:paragraph-properties fo:margin-left="-0.25cm" fo:margin-right="0cm" fo:line-height="0.564cm" fo:text-align="justify" style:justify-single-word="false" fo:text-indent="0cm" style:auto-text-indent="false" style:line-break="normal" style:snap-to-layout-grid="false"/>
      <style:text-properties style:font-name-asian="標楷體"/>
    </style:style>
    <style:style style:name="P371" style:family="paragraph" style:parent-style-name="Standard">
      <style:paragraph-properties fo:margin-left="0cm" fo:margin-right="-0.3cm" fo:line-height="0.564cm" fo:text-indent="1.058cm" style:auto-text-indent="false" style:line-break="normal" style:snap-to-layout-grid="false"/>
      <style:text-properties style:font-name-asian="標楷體"/>
    </style:style>
    <style:style style:name="P372" style:family="paragraph" style:parent-style-name="Standard">
      <style:paragraph-properties fo:margin-left="-0.25cm" fo:margin-right="0cm" fo:line-height="0.564cm" fo:text-indent="1.27cm" style:auto-text-indent="false" style:line-break="normal" style:snap-to-layout-grid="false"/>
      <style:text-properties style:font-name-asian="標楷體"/>
    </style:style>
    <style:style style:name="P373" style:family="paragraph" style:parent-style-name="Standard">
      <style:paragraph-properties fo:margin-left="-0.25cm" fo:margin-right="0cm" fo:line-height="0.564cm" fo:text-align="justify" style:justify-single-word="false" fo:text-indent="1.27cm" style:auto-text-indent="false"/>
      <style:text-properties style:font-name-asian="標楷體"/>
    </style:style>
    <style:style style:name="P374" style:family="paragraph" style:parent-style-name="Standard">
      <style:paragraph-properties fo:margin-left="-0.25cm" fo:margin-right="0cm" fo:line-height="0.564cm" fo:text-align="justify" style:justify-single-word="false" fo:text-indent="0.847cm" style:auto-text-indent="false" style:line-break="normal" style:snap-to-layout-grid="false"/>
      <style:text-properties style:font-name-asian="標楷體"/>
    </style:style>
    <style:style style:name="P375" style:family="paragraph" style:parent-style-name="Standard">
      <style:paragraph-properties fo:margin-left="-0.25cm" fo:margin-right="0cm" fo:line-height="0.564cm" fo:text-indent="0.847cm" style:auto-text-indent="false" style:line-break="normal" style:snap-to-layout-grid="false"/>
      <style:text-properties style:font-name-asian="標楷體"/>
    </style:style>
    <style:style style:name="P376" style:family="paragraph" style:parent-style-name="Standard">
      <style:paragraph-properties fo:margin-left="-0.25cm" fo:margin-right="0cm" fo:line-height="0.564cm" fo:text-indent="0.847cm" style:auto-text-indent="false" style:line-break="normal" style:snap-to-layout-grid="false"/>
      <style:text-properties style:font-name-asian="標楷體" style:font-weight-complex="bold"/>
    </style:style>
    <style:style style:name="P377" style:family="paragraph" style:parent-style-name="Standard">
      <style:paragraph-properties fo:margin-left="0.61cm" fo:margin-right="-0.109cm" fo:line-height="0.564cm" fo:text-indent="0cm" style:auto-text-indent="false" style:line-break="normal" style:snap-to-layout-grid="false"/>
      <style:text-properties style:font-name-asian="標楷體"/>
    </style:style>
    <style:style style:name="P378" style:family="paragraph" style:parent-style-name="Standard">
      <style:paragraph-properties fo:margin-left="0.61cm" fo:margin-right="0.203cm" fo:line-height="0.564cm" fo:text-indent="0cm" style:auto-text-indent="false" style:line-break="normal" style:snap-to-layout-grid="false">
        <style:tab-stops>
          <style:tab-stop style:position="4.778cm"/>
        </style:tab-stops>
      </style:paragraph-properties>
      <style:text-properties style:font-name-asian="標楷體"/>
    </style:style>
    <style:style style:name="P379" style:family="paragraph" style:parent-style-name="Standard">
      <style:paragraph-properties fo:margin-left="0cm" fo:margin-right="0cm" fo:line-height="0.564cm" fo:text-indent="0.751cm" style:auto-text-indent="false" style:line-break="normal" style:snap-to-layout-grid="false"/>
    </style:style>
    <style:style style:name="P380" style:family="paragraph" style:parent-style-name="Standard" style:list-style-name="WW8Num25">
      <style:paragraph-properties fo:margin-left="1.752cm" fo:margin-right="0cm" fo:line-height="0.564cm" fo:text-indent="-0.492cm" style:auto-text-indent="false" style:line-break="normal" style:snap-to-layout-grid="false"/>
    </style:style>
    <style:style style:name="P381" style:family="paragraph" style:parent-style-name="Standard" style:list-style-name="WW8Num25">
      <style:paragraph-properties fo:margin-left="1.752cm" fo:margin-right="0cm" fo:line-height="0.564cm" fo:text-indent="-0.492cm" style:auto-text-indent="false" style:line-break="normal" style:snap-to-layout-grid="false"/>
      <style:text-properties style:font-name-asian="標楷體"/>
    </style:style>
    <style:style style:name="P382" style:family="paragraph" style:parent-style-name="Standard">
      <style:paragraph-properties fo:margin-left="1.75cm" fo:margin-right="0cm" fo:line-height="0.564cm" fo:text-indent="-1.33cm" style:auto-text-indent="false" style:line-break="normal" style:snap-to-layout-grid="false"/>
    </style:style>
    <style:style style:name="P383" style:family="paragraph" style:parent-style-name="Standard">
      <style:paragraph-properties fo:margin-left="1.752cm" fo:margin-right="0cm" fo:line-height="0.564cm" fo:text-indent="0cm" style:auto-text-indent="false" style:line-break="normal" style:snap-to-layout-grid="false"/>
    </style:style>
    <style:style style:name="P384" style:family="paragraph" style:parent-style-name="Standard">
      <style:paragraph-properties fo:margin-left="1.752cm" fo:margin-right="0cm" fo:line-height="0.564cm" fo:text-indent="0cm" style:auto-text-indent="false" style:line-break="normal" style:snap-to-layout-grid="false"/>
      <style:text-properties style:font-name-asian="標楷體"/>
    </style:style>
    <style:style style:name="P385" style:family="paragraph" style:parent-style-name="Standard">
      <style:paragraph-properties fo:margin-left="0.42cm" fo:margin-right="0cm" fo:line-height="0.564cm" fo:text-indent="1.33cm" style:auto-text-indent="false" style:line-break="normal" style:snap-to-layout-grid="false"/>
      <style:text-properties style:font-name-asian="標楷體"/>
    </style:style>
    <style:style style:name="P386" style:family="paragraph" style:parent-style-name="Standard" style:list-style-name="WW8Num84">
      <style:paragraph-properties fo:margin-left="1.251cm" fo:margin-right="0cm" fo:line-height="0.564cm" fo:text-indent="-1.251cm" style:auto-text-indent="false" style:line-break="normal" style:snap-to-layout-grid="false">
        <style:tab-stops>
          <style:tab-stop style:position="1.27cm"/>
        </style:tab-stops>
      </style:paragraph-properties>
      <style:text-properties style:font-name-asian="標楷體"/>
    </style:style>
    <style:style style:name="P387" style:family="paragraph" style:parent-style-name="Standard" style:list-style-name="WW8Num14">
      <style:paragraph-properties fo:margin-left="1.251cm" fo:margin-right="0cm" fo:line-height="0.564cm" fo:text-indent="-1.251cm" style:auto-text-indent="false" style:line-break="normal" style:snap-to-layout-grid="false"/>
      <style:text-properties style:font-name-asian="標楷體"/>
    </style:style>
    <style:style style:name="P388" style:family="paragraph" style:parent-style-name="Standard" style:list-style-name="WW8Num8">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389" style:family="paragraph" style:parent-style-name="Standard" style:list-style-name="WW8Num41">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390" style:family="paragraph" style:parent-style-name="Standard" style:list-style-name="WW8Num73">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391" style:family="paragraph" style:parent-style-name="Standard" style:list-style-name="WW8Num2">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392" style:family="paragraph" style:parent-style-name="Standard" style:list-style-name="WW8Num3">
      <style:paragraph-properties fo:margin-left="1.27cm" fo:margin-right="0cm" fo:line-height="0.564cm" fo:text-indent="-0.635cm" style:auto-text-indent="false" style:line-break="normal" style:snap-to-layout-grid="false">
        <style:tab-stops>
          <style:tab-stop style:position="1.251cm"/>
        </style:tab-stops>
      </style:paragraph-properties>
      <style:text-properties style:font-name-asian="標楷體"/>
    </style:style>
    <style:style style:name="P393" style:family="paragraph" style:parent-style-name="Standard" style:list-style-name="WW8Num3">
      <style:paragraph-properties fo:margin-left="0.847cm" fo:margin-right="0cm" fo:line-height="0.564cm" fo:text-indent="-0.205cm" style:auto-text-indent="false" style:line-break="normal" style:snap-to-layout-grid="false">
        <style:tab-stops>
          <style:tab-stop style:position="1.251cm"/>
        </style:tab-stops>
      </style:paragraph-properties>
      <style:text-properties style:font-name-asian="標楷體"/>
    </style:style>
    <style:style style:name="P394" style:family="paragraph" style:parent-style-name="Standard" style:list-style-name="WW8Num19">
      <style:paragraph-properties fo:margin-left="0.85cm" fo:margin-right="0cm" fo:margin-top="0.071cm" fo:margin-bottom="0.071cm" fo:text-indent="-0.85cm" style:auto-text-indent="false" style:line-break="normal" style:snap-to-layout-grid="false"/>
      <style:text-properties style:font-name-asian="標楷體"/>
    </style:style>
    <style:style style:name="P395" style:family="paragraph" style:parent-style-name="Standard" style:list-style-name="WW8Num43">
      <style:paragraph-properties fo:margin-left="0.85cm" fo:margin-right="0cm" fo:line-height="0.564cm" fo:text-indent="-0.85cm" style:auto-text-indent="false"/>
      <style:text-properties style:font-name-asian="標楷體"/>
    </style:style>
    <style:style style:name="P396" style:family="paragraph" style:parent-style-name="Standard" style:list-style-name="WW8Num64">
      <style:paragraph-properties fo:margin-left="0.85cm" fo:margin-right="0cm" fo:line-height="0.564cm" fo:text-indent="-0.85cm" style:auto-text-indent="false" style:line-break="normal" style:snap-to-layout-grid="false"/>
      <style:text-properties style:font-name-asian="標楷體"/>
    </style:style>
    <style:style style:name="P397" style:family="paragraph" style:parent-style-name="Standard" style:list-style-name="WW8Num19">
      <style:paragraph-properties fo:margin-left="2.223cm" fo:margin-right="0cm" fo:margin-top="0.071cm" fo:margin-bottom="0.071cm" fo:text-indent="-1.376cm" style:auto-text-indent="false" style:line-break="normal" style:snap-to-layout-grid="false">
        <style:tab-stops/>
      </style:paragraph-properties>
      <style:text-properties style:font-name-asian="標楷體"/>
    </style:style>
    <style:style style:name="P398" style:family="paragraph" style:parent-style-name="Standard" style:list-style-name="WW8Num19">
      <style:paragraph-properties fo:margin-left="2.223cm" fo:margin-right="0cm" fo:margin-top="0.071cm" fo:margin-bottom="0.071cm" fo:text-indent="-2.223cm" style:auto-text-indent="false" style:line-break="normal" style:snap-to-layout-grid="false"/>
      <style:text-properties style:font-name-asian="標楷體"/>
    </style:style>
    <style:style style:name="P399" style:family="paragraph" style:parent-style-name="Standard" style:list-style-name="WW8Num19">
      <style:paragraph-properties fo:margin-left="1.379cm" fo:margin-right="0cm" fo:margin-top="0.071cm" fo:margin-bottom="0.071cm" fo:text-indent="-1.379cm" style:auto-text-indent="false" style:line-break="normal" style:snap-to-layout-grid="false"/>
      <style:text-properties style:font-name-asian="標楷體"/>
    </style:style>
    <style:style style:name="P400" style:family="paragraph" style:parent-style-name="Standard" style:list-style-name="WW8Num19">
      <style:paragraph-properties fo:margin-left="2.23cm" fo:margin-right="0cm" fo:margin-top="0.071cm" fo:margin-bottom="0.071cm" fo:text-indent="-1.379cm" style:auto-text-indent="false" style:line-break="normal" style:snap-to-layout-grid="false"/>
    </style:style>
    <style:style style:name="P401" style:family="paragraph" style:parent-style-name="Standard" style:list-style-name="WW8Num19">
      <style:paragraph-properties fo:margin-left="2.23cm" fo:margin-right="0cm" fo:margin-top="0.071cm" fo:margin-bottom="0.071cm" fo:text-indent="-1.379cm" style:auto-text-indent="false" style:line-break="normal" style:snap-to-layout-grid="false"/>
      <style:text-properties style:font-name-asian="標楷體"/>
    </style:style>
    <style:style style:name="P402" style:family="paragraph" style:parent-style-name="Standard" style:list-style-name="WW8Num19">
      <style:paragraph-properties fo:margin-left="2.23cm" fo:margin-right="0cm" fo:margin-top="0.071cm" fo:margin-bottom="0.071cm" fo:text-indent="-1.379cm" style:auto-text-indent="false" style:line-break="normal" style:snap-to-layout-grid="false">
        <style:tab-stops>
          <style:tab-stop style:position="2.251cm"/>
        </style:tab-stops>
      </style:paragraph-properties>
      <style:text-properties style:font-name-asian="標楷體"/>
    </style:style>
    <style:style style:name="P403" style:family="paragraph" style:parent-style-name="Standard" style:list-style-name="WW8Num19">
      <style:paragraph-properties fo:margin-left="2.23cm" fo:margin-right="0cm" fo:margin-top="0.071cm" fo:margin-bottom="0.071cm" fo:text-indent="-1.379cm" style:auto-text-indent="false" style:line-break="normal" style:snap-to-layout-grid="false"/>
      <style:text-properties style:letter-kerning="true" style:font-name-asian="標楷體"/>
    </style:style>
    <style:style style:name="P404" style:family="paragraph" style:parent-style-name="Standard" style:list-style-name="WW8Num19">
      <style:paragraph-properties fo:margin-left="2.251cm" fo:margin-right="0cm" style:line-height-at-least="0.318cm" fo:text-align="justify" style:justify-single-word="false" fo:orphans="2" fo:widows="2" fo:hyphenation-ladder-count="no-limit" fo:text-indent="-1.404cm" style:auto-text-indent="false">
        <style:tab-stops>
          <style:tab-stop style:position="2.251cm"/>
        </style:tab-stops>
      </style:paragraph-properties>
      <style:text-properties fo:hyphenate="false" fo:hyphenation-remain-char-count="2" fo:hyphenation-push-char-count="2"/>
    </style:style>
    <style:style style:name="P405" style:family="paragraph" style:parent-style-name="Standard">
      <style:paragraph-properties fo:margin-left="-0.212cm" fo:margin-right="0cm" fo:line-height="0.564cm" fo:text-indent="0.212cm" style:auto-text-indent="false" style:line-break="normal" style:snap-to-layout-grid="false"/>
    </style:style>
    <style:style style:name="P406"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407" style:family="paragraph" style:parent-style-name="Standard">
      <style:paragraph-properties fo:margin-left="1.249cm" fo:margin-right="-0.254cm" fo:line-height="0.564cm" fo:text-indent="0.002cm" style:auto-text-indent="false" style:line-break="normal" style:snap-to-layout-grid="false"/>
      <style:text-properties style:font-name-asian="標楷體"/>
    </style:style>
    <style:style style:name="P408" style:family="paragraph" style:parent-style-name="Standard">
      <style:paragraph-properties fo:margin-left="0cm" fo:margin-right="0.212cm" fo:text-indent="0cm" style:auto-text-indent="false"/>
      <style:text-properties style:font-name-asian="標楷體"/>
    </style:style>
    <style:style style:name="P409" style:family="paragraph" style:parent-style-name="Standard">
      <style:paragraph-properties fo:margin-left="0cm" fo:margin-right="0.212cm" style:line-height-at-least="0cm" fo:text-align="justify" style:justify-single-word="false" fo:text-indent="0cm" style:auto-text-indent="false"/>
      <style:text-properties style:font-name-asian="標楷體"/>
    </style:style>
    <style:style style:name="P410" style:family="paragraph" style:parent-style-name="Standard">
      <style:paragraph-properties fo:margin-left="0.288cm" fo:margin-right="0.212cm" style:line-height-at-least="0.423cm" fo:text-align="justify" style:justify-single-word="false" fo:text-indent="-0.288cm" style:auto-text-indent="false"/>
      <style:text-properties style:font-name-asian="標楷體"/>
    </style:style>
    <style:style style:name="P411" style:family="paragraph" style:parent-style-name="Standard">
      <style:paragraph-properties fo:margin-left="0.288cm" fo:margin-right="0.212cm" style:line-height-at-least="0cm" fo:text-align="justify" style:justify-single-word="false" fo:text-indent="-0.288cm" style:auto-text-indent="false"/>
      <style:text-properties style:font-name-asian="標楷體"/>
    </style:style>
    <style:style style:name="P412" style:family="paragraph" style:parent-style-name="Standard">
      <style:paragraph-properties fo:margin-left="0cm" fo:margin-right="0cm" fo:line-height="0.564cm" fo:text-align="justify" style:justify-single-word="false" fo:text-indent="1.131cm" style:auto-text-indent="false" style:snap-to-layout-grid="false"/>
      <style:text-properties style:font-name-asian="標楷體"/>
    </style:style>
    <style:style style:name="P413" style:family="paragraph" style:parent-style-name="Standard">
      <style:paragraph-properties fo:margin-left="1.058cm" fo:margin-right="0cm" fo:line-height="0.564cm" fo:text-indent="0cm" style:auto-text-indent="false"/>
      <style:text-properties style:font-name-asian="標楷體"/>
    </style:style>
    <style:style style:name="P414" style:family="paragraph" style:parent-style-name="Standard">
      <style:paragraph-properties fo:margin-left="1.058cm" fo:margin-right="0cm" fo:line-height="0.564cm" fo:text-indent="0cm" style:auto-text-indent="false" style:line-break="normal" style:snap-to-layout-grid="false"/>
      <style:text-properties style:font-name-asian="標楷體"/>
    </style:style>
    <style:style style:name="P415" style:family="paragraph" style:parent-style-name="Standard">
      <style:paragraph-properties fo:margin-left="1.058cm" fo:margin-right="0cm" fo:line-height="0.564cm" fo:text-indent="0cm" style:auto-text-indent="false" style:snap-to-layout-grid="false"/>
      <style:text-properties style:font-name-asian="標楷體"/>
    </style:style>
    <style:style style:name="P416" style:family="paragraph" style:parent-style-name="Standard">
      <style:paragraph-properties fo:margin-left="1.034cm" fo:margin-right="0cm" fo:line-height="0.564cm" fo:text-indent="-0.423cm" style:auto-text-indent="false" style:line-break="normal" style:snap-to-layout-grid="false"/>
      <style:text-properties style:font-name-asian="標楷體"/>
    </style:style>
    <style:style style:name="P417" style:family="paragraph" style:parent-style-name="Standard">
      <style:paragraph-properties fo:margin-left="0.9cm" fo:margin-right="0cm" fo:line-height="0.564cm" fo:text-indent="0.212cm" style:auto-text-indent="false" style:line-break="normal" style:snap-to-layout-grid="false"/>
      <style:text-properties style:font-name-asian="標楷體"/>
    </style:style>
    <style:style style:name="P418" style:family="paragraph" style:parent-style-name="Standard">
      <style:paragraph-properties fo:margin-left="0.931cm" fo:margin-right="0cm" fo:line-height="0.564cm" fo:text-indent="-0.72cm" style:auto-text-indent="false"/>
      <style:text-properties style:font-name-asian="標楷體"/>
    </style:style>
    <style:style style:name="P419"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420" style:family="paragraph" style:parent-style-name="Standard">
      <style:paragraph-properties fo:margin-left="0.931cm" fo:margin-right="0cm" fo:line-height="0.564cm" fo:text-indent="-0.931cm" style:auto-text-indent="false"/>
      <style:text-properties style:font-name-asian="標楷體"/>
    </style:style>
    <style:style style:name="P421"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422" style:family="paragraph" style:parent-style-name="Standard">
      <style:paragraph-properties fo:margin-left="0.423cm" fo:margin-right="0cm" fo:line-height="0.564cm" fo:text-indent="-0.212cm" style:auto-text-indent="false"/>
      <style:text-properties style:font-name-asian="標楷體"/>
    </style:style>
    <style:style style:name="P423" style:family="paragraph" style:parent-style-name="Standard">
      <style:paragraph-properties fo:margin-left="0.847cm" fo:margin-right="0.212cm" fo:text-align="justify" style:justify-single-word="false" fo:text-indent="-0.635cm" style:auto-text-indent="false"/>
      <style:text-properties style:font-name-asian="標楷體"/>
    </style:style>
    <style:style style:name="P424"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425"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426"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text-properties style:font-name-asian="標楷體"/>
    </style:style>
    <style:style style:name="P427" style:family="paragraph" style:parent-style-name="Standard">
      <style:paragraph-properties fo:margin-left="1.004cm" fo:margin-right="0cm" fo:line-height="0.564cm" fo:text-align="justify" style:justify-single-word="false" fo:text-indent="-1.744cm" style:auto-text-indent="false" style:snap-to-layout-grid="false">
        <style:tab-stops>
          <style:tab-stop style:position="1cm"/>
        </style:tab-stops>
      </style:paragraph-properties>
      <style:text-properties style:font-name-asian="標楷體"/>
    </style:style>
    <style:style style:name="P428"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429"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430" style:family="paragraph" style:parent-style-name="Standard">
      <style:paragraph-properties fo:margin-left="1.251cm" fo:margin-right="0cm" fo:line-height="0.564cm" fo:text-indent="0cm" style:auto-text-indent="false" style:line-break="normal" style:snap-to-layout-grid="false"/>
      <style:text-properties style:font-name-asian="標楷體"/>
    </style:style>
    <style:style style:name="P431" style:family="paragraph" style:parent-style-name="Standard">
      <style:paragraph-properties fo:margin-left="1.998cm" fo:margin-right="0cm" fo:line-height="0.564cm" fo:text-indent="-0.75cm" style:auto-text-indent="false" style:line-break="normal" style:snap-to-layout-grid="false"/>
      <style:text-properties style:font-name-asian="標楷體"/>
    </style:style>
    <style:style style:name="P432" style:family="paragraph" style:parent-style-name="Standard">
      <style:paragraph-properties fo:margin-left="1.251cm" fo:margin-right="0cm" fo:line-height="0.564cm" fo:text-indent="-0.002cm" style:auto-text-indent="false" style:line-break="normal" style:snap-to-layout-grid="false"/>
      <style:text-properties style:font-name-asian="標楷體"/>
    </style:style>
    <style:style style:name="P433" style:family="paragraph" style:parent-style-name="Standard">
      <style:paragraph-properties fo:margin-left="0.847cm" fo:margin-right="0cm" fo:line-height="0.564cm" fo:text-indent="0.402cm" style:auto-text-indent="false" style:line-break="normal" style:snap-to-layout-grid="false"/>
      <style:text-properties style:font-name-asian="標楷體"/>
    </style:style>
    <style:style style:name="P434" style:family="paragraph" style:parent-style-name="Standard">
      <style:paragraph-properties fo:margin-left="0.66cm" fo:margin-right="0cm" fo:line-height="0.564cm" fo:text-indent="-0.639cm" style:auto-text-indent="false" style:line-break="normal" style:snap-to-layout-grid="false">
        <style:tab-stops>
          <style:tab-stop style:position="0.91cm"/>
        </style:tab-stops>
      </style:paragraph-properties>
      <style:text-properties style:font-name-asian="標楷體"/>
    </style:style>
    <style:style style:name="P435"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436"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437" style:family="paragraph" style:parent-style-name="Standard" style:list-style-name="WW8Num23">
      <style:paragraph-properties fo:margin-left="0.58cm" fo:margin-right="0cm" fo:line-height="0.564cm" fo:text-indent="-0.79cm" style:auto-text-indent="false" style:line-break="normal" style:snap-to-layout-grid="false"/>
      <style:text-properties style:font-name-asian="標楷體"/>
    </style:style>
    <style:style style:name="P438" style:family="paragraph" style:parent-style-name="Standard">
      <style:paragraph-properties fo:margin-left="-0.21cm" fo:margin-right="0cm" fo:line-height="0.564cm" fo:text-indent="0cm" style:auto-text-indent="false" style:line-break="normal" style:snap-to-layout-grid="false"/>
      <style:text-properties style:font-name-asian="標楷體"/>
    </style:style>
    <style:style style:name="P439"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440" style:family="paragraph" style:parent-style-name="Standard">
      <style:paragraph-properties fo:margin-left="0.998cm" fo:margin-right="0cm" fo:line-height="0.564cm" fo:text-indent="-0.998cm" style:auto-text-indent="false" style:text-autospace="none"/>
      <style:text-properties style:font-name-asian="標楷體"/>
    </style:style>
    <style:style style:name="P441"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442" style:family="paragraph" style:parent-style-name="Standard">
      <style:paragraph-properties fo:margin-left="0.995cm" fo:margin-right="0cm" fo:line-height="0.564cm" fo:text-indent="-0.148cm" style:auto-text-indent="false" style:text-autospace="none"/>
      <style:text-properties style:font-name-asian="標楷體"/>
    </style:style>
    <style:style style:name="P443" style:family="paragraph" style:parent-style-name="Standard">
      <style:paragraph-properties fo:margin-left="0.995cm" fo:margin-right="0cm" fo:line-height="0.564cm" fo:text-indent="-0.148cm" style:auto-text-indent="false" style:line-break="normal" style:snap-to-layout-grid="false"/>
      <style:text-properties style:font-name-asian="標楷體"/>
    </style:style>
    <style:style style:name="P444" style:family="paragraph" style:parent-style-name="Standard">
      <style:paragraph-properties fo:margin-left="0.741cm" fo:margin-right="0cm" fo:line-height="0.564cm" fo:text-indent="-0.847cm" style:auto-text-indent="false" style:line-break="normal" style:snap-to-layout-grid="false"/>
      <style:text-properties style:font-name-asian="標楷體"/>
    </style:style>
    <style:style style:name="P445" style:family="paragraph" style:parent-style-name="Standard">
      <style:paragraph-properties fo:margin-left="1.004cm" fo:margin-right="0cm" fo:line-height="0.564cm" fo:text-align="justify" style:justify-single-word="false" fo:text-indent="-1.321cm" style:auto-text-indent="false" style:snap-to-layout-grid="false">
        <style:tab-stops>
          <style:tab-stop style:position="1cm"/>
        </style:tab-stops>
      </style:paragraph-properties>
      <style:text-properties style:font-name-asian="標楷體"/>
    </style:style>
    <style:style style:name="P446" style:family="paragraph" style:parent-style-name="Standard">
      <style:paragraph-properties fo:margin-left="0.042cm" fo:margin-right="0cm" fo:line-height="0.564cm" fo:text-indent="0.635cm" style:auto-text-indent="false" style:line-break="normal" style:snap-to-layout-grid="false"/>
      <style:text-properties style:font-name-asian="標楷體"/>
    </style:style>
    <style:style style:name="P447" style:family="paragraph" style:parent-style-name="Standard">
      <style:paragraph-properties fo:margin-left="0.423cm" fo:margin-right="0cm" fo:line-height="0.564cm" fo:text-indent="-0.635cm" style:auto-text-indent="false" style:line-break="normal" style:snap-to-layout-grid="false"/>
    </style:style>
    <style:style style:name="P448" style:family="paragraph" style:parent-style-name="Standard">
      <style:paragraph-properties fo:margin-left="0.423cm" fo:margin-right="0cm" fo:line-height="0.564cm" fo:text-align="justify" style:justify-single-word="false" fo:text-indent="-0.635cm" style:auto-text-indent="false" style:line-break="normal" style:snap-to-layout-grid="false"/>
    </style:style>
    <style:style style:name="P449"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450" style:family="paragraph" style:parent-style-name="Standard">
      <style:paragraph-properties fo:margin-left="1.457cm" fo:margin-right="-0.212cm" fo:line-height="0.564cm" fo:text-indent="-0.847cm" style:auto-text-indent="false" style:line-break="normal" style:snap-to-layout-grid="false"/>
      <style:text-properties style:font-name-asian="標楷體"/>
    </style:style>
    <style:style style:name="P451" style:family="paragraph" style:parent-style-name="Standard">
      <style:paragraph-properties fo:margin-left="1.457cm" fo:margin-right="-0.212cm" fo:text-indent="-0.847cm" style:auto-text-indent="false" style:line-break="normal" style:snap-to-layout-grid="false"/>
      <style:text-properties style:font-name-asian="標楷體"/>
    </style:style>
    <style:style style:name="P452" style:family="paragraph" style:parent-style-name="Standard">
      <style:paragraph-properties fo:margin-left="1.457cm" fo:margin-right="-0.212cm" fo:line-height="0.547cm" fo:text-indent="-0.847cm" style:auto-text-indent="false" style:line-break="normal" style:snap-to-layout-grid="false"/>
      <style:text-properties style:font-name-asian="標楷體"/>
    </style:style>
    <style:style style:name="P453" style:family="paragraph" style:parent-style-name="Standard">
      <style:paragraph-properties fo:margin-left="0.61cm" fo:margin-right="-0.212cm" fo:line-height="0.564cm" fo:text-indent="0cm" style:auto-text-indent="false" style:line-break="normal" style:snap-to-layout-grid="false"/>
      <style:text-properties style:font-name-asian="標楷體"/>
    </style:style>
    <style:style style:name="P454" style:family="paragraph" style:parent-style-name="Standard">
      <style:paragraph-properties fo:margin-left="0.61cm" fo:margin-right="-0.212cm" fo:text-indent="0cm" style:auto-text-indent="false" style:line-break="normal" style:snap-to-layout-grid="false"/>
      <style:text-properties style:font-name-asian="標楷體"/>
    </style:style>
    <style:style style:name="P455" style:family="paragraph" style:parent-style-name="Standard">
      <style:paragraph-properties fo:margin-left="0.635cm" fo:margin-right="-0.423cm" fo:line-height="0.564cm" fo:text-indent="0cm" style:auto-text-indent="false" style:line-break="normal" style:snap-to-layout-grid="false"/>
      <style:text-properties style:font-name-asian="標楷體"/>
    </style:style>
    <style:style style:name="P456" style:family="paragraph" style:parent-style-name="Standard">
      <style:paragraph-properties fo:margin-left="0cm" fo:margin-right="-0.212cm" fo:line-height="0.564cm" fo:text-indent="0cm" style:auto-text-indent="false" style:line-break="normal" style:snap-to-layout-grid="false"/>
      <style:text-properties style:font-name-asian="標楷體"/>
    </style:style>
    <style:style style:name="P457" style:family="paragraph" style:parent-style-name="Standard">
      <style:paragraph-properties fo:margin-left="0cm" fo:margin-right="-0.212cm" fo:line-height="0.564cm" fo:text-align="justify" fo:text-align-last="justify" style:justify-single-word="false" fo:text-indent="0cm" style:auto-text-indent="false" style:line-break="normal" style:snap-to-layout-grid="false"/>
      <style:text-properties style:font-name-asian="標楷體"/>
    </style:style>
    <style:style style:name="P458" style:family="paragraph" style:parent-style-name="Standard">
      <style:paragraph-properties fo:margin-left="1.524cm" fo:margin-right="0cm" fo:text-indent="-0.847cm" style:auto-text-indent="false" style:line-break="normal" style:snap-to-layout-grid="false"/>
      <style:text-properties style:font-name-asian="標楷體"/>
    </style:style>
    <style:style style:name="P459" style:family="paragraph" style:parent-style-name="Standard">
      <style:paragraph-properties fo:margin-left="1.457cm" fo:margin-right="0cm" fo:line-height="0.547cm" fo:text-indent="-0.847cm" style:auto-text-indent="false" style:line-break="normal" style:snap-to-layout-grid="false"/>
      <style:text-properties style:font-name-asian="標楷體"/>
    </style:style>
    <style:style style:name="P460" style:family="paragraph" style:parent-style-name="Standard">
      <style:paragraph-properties fo:margin-left="0.822cm" fo:margin-right="-0.212cm" fo:line-height="0.564cm" fo:text-indent="-0.212cm" style:auto-text-indent="false" style:line-break="normal" style:snap-to-layout-grid="false"/>
      <style:text-properties style:font-name-asian="標楷體"/>
    </style:style>
    <style:style style:name="P461" style:family="paragraph" style:parent-style-name="Standard">
      <style:paragraph-properties fo:margin-left="0.822cm" fo:margin-right="-0.212cm" fo:line-height="0.564cm" fo:text-align="justify" fo:text-align-last="justify" style:justify-single-word="false" fo:text-indent="-0.212cm" style:auto-text-indent="false" style:line-break="normal" style:snap-to-layout-grid="false"/>
      <style:text-properties style:font-name-asian="標楷體"/>
    </style:style>
    <style:style style:name="P462"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463"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464" style:family="paragraph" style:parent-style-name="Standard">
      <style:paragraph-properties fo:margin-left="1.058cm" fo:margin-right="0cm" fo:line-height="0.564cm" fo:text-indent="-0.212cm" style:auto-text-indent="false"/>
      <style:text-properties style:font-name-asian="標楷體"/>
    </style:style>
    <style:style style:name="P465" style:family="paragraph" style:parent-style-name="Standard">
      <style:paragraph-properties fo:margin-left="1.058cm" fo:margin-right="0cm" fo:line-height="0.564cm" fo:text-indent="-0.212cm" style:auto-text-indent="false" style:line-break="normal" style:snap-to-layout-grid="false"/>
      <style:text-properties style:font-name-asian="標楷體"/>
    </style:style>
    <style:style style:name="P466" style:family="paragraph" style:parent-style-name="Standard">
      <style:paragraph-properties fo:margin-left="0.889cm" fo:margin-right="0cm" fo:line-height="0.564cm" fo:text-indent="-0.677cm" style:auto-text-indent="false"/>
      <style:text-properties style:font-name-asian="標楷體"/>
    </style:style>
    <style:style style:name="P467" style:family="paragraph" style:parent-style-name="Standard">
      <style:paragraph-properties fo:margin-left="0.889cm" fo:margin-right="0cm" fo:line-height="0.564cm" fo:text-indent="-0.042cm" style:auto-text-indent="false"/>
      <style:text-properties style:font-name-asian="標楷體"/>
    </style:style>
    <style:style style:name="P468" style:family="paragraph" style:parent-style-name="Standard">
      <style:paragraph-properties fo:margin-left="0.212cm" fo:margin-right="0cm" style:line-height-at-least="0.564cm" fo:text-align="justify" style:justify-single-word="false" fo:text-indent="-0.423cm" style:auto-text-indent="false"/>
      <style:text-properties style:font-name-asian="標楷體"/>
    </style:style>
    <style:style style:name="P469" style:family="paragraph" style:parent-style-name="Standard">
      <style:paragraph-properties fo:margin-left="0.889cm" fo:margin-right="0cm" fo:line-height="0.564cm" fo:text-indent="0cm" style:auto-text-indent="false" style:line-break="normal" style:snap-to-layout-grid="false"/>
      <style:text-properties style:font-name-asian="標楷體"/>
    </style:style>
    <style:style style:name="P470" style:family="paragraph" style:parent-style-name="Standard">
      <style:paragraph-properties fo:margin-left="0.499cm" fo:margin-right="0cm" style:line-height-at-least="0cm" fo:text-indent="-0.499cm" style:auto-text-indent="false"/>
      <style:text-properties style:font-name-asian="標楷體"/>
    </style:style>
    <style:style style:name="P471" style:family="paragraph" style:parent-style-name="Standard">
      <style:paragraph-properties fo:margin-left="0.499cm" fo:margin-right="0cm" style:line-height-at-least="0cm" fo:text-indent="-0.499cm" style:auto-text-indent="false">
        <style:tab-stops>
          <style:tab-stop style:position="5.81cm" style:type="center"/>
        </style:tab-stops>
      </style:paragraph-properties>
      <style:text-properties style:font-name-asian="標楷體"/>
    </style:style>
    <style:style style:name="P472" style:family="paragraph" style:parent-style-name="Standard">
      <style:paragraph-properties fo:margin-left="0.499cm" fo:margin-right="0cm" style:line-height-at-least="0cm" fo:text-indent="-0.499cm" style:auto-text-indent="false">
        <style:tab-stops>
          <style:tab-stop style:position="0.501cm"/>
        </style:tab-stops>
      </style:paragraph-properties>
      <style:text-properties style:font-name-asian="標楷體"/>
    </style:style>
    <style:style style:name="P473" style:family="paragraph" style:parent-style-name="Standard">
      <style:paragraph-properties fo:margin-left="0.656cm" fo:margin-right="0cm" fo:line-height="0.564cm" fo:text-align="justify" style:justify-single-word="false" fo:text-indent="-0.021cm" style:auto-text-indent="false" style:line-break="normal" style:snap-to-layout-grid="false"/>
    </style:style>
    <style:style style:name="P474" style:family="paragraph" style:parent-style-name="Standard">
      <style:paragraph-properties fo:margin-left="0.649cm" fo:margin-right="0cm" fo:line-height="0.529cm" fo:text-align="justify" style:justify-single-word="false" fo:text-indent="-0.002cm" style:auto-text-indent="false" style:line-break="normal" style:snap-to-layout-grid="false"/>
      <style:text-properties style:font-name-asian="標楷體"/>
    </style:style>
    <style:style style:name="P475" style:family="paragraph" style:parent-style-name="Standard">
      <style:paragraph-properties fo:margin-left="0cm" fo:margin-right="0cm" fo:line-height="0.564cm" fo:text-indent="0.998cm" style:auto-text-indent="false" style:line-break="normal" style:snap-to-layout-grid="false"/>
      <style:text-properties style:font-name-asian="標楷體"/>
    </style:style>
    <style:style style:name="P476" style:family="paragraph" style:parent-style-name="Standard" style:list-style-name="WW8Num66">
      <style:paragraph-properties fo:margin-left="1.251cm" fo:margin-right="0cm" fo:line-height="0.564cm" fo:text-align="justify" style:justify-single-word="false" fo:text-indent="-1cm" style:auto-text-indent="false" style:snap-to-layout-grid="false"/>
      <style:text-properties style:font-name-asian="標楷體"/>
    </style:style>
    <style:style style:name="P477" style:family="paragraph" style:parent-style-name="Standard" style:list-style-name="WW8Num66">
      <style:paragraph-properties fo:margin-left="1.251cm" fo:margin-right="0cm" fo:line-height="0.564cm" fo:text-indent="-1cm" style:auto-text-indent="false" style:snap-to-layout-grid="false"/>
      <style:text-properties style:font-name-asian="標楷體"/>
    </style:style>
    <style:style style:name="P478" style:family="paragraph" style:parent-style-name="Standard" style:list-style-name="WW8Num66">
      <style:paragraph-properties fo:margin-left="1.251cm" fo:margin-right="0cm" fo:line-height="0.564cm" fo:text-indent="-1cm" style:auto-text-indent="false" style:line-break="normal" style:snap-to-layout-grid="false"/>
      <style:text-properties style:font-name-asian="標楷體"/>
    </style:style>
    <style:style style:name="P479" style:family="paragraph" style:parent-style-name="Standard" style:list-style-name="WW8Num66">
      <style:paragraph-properties fo:margin-left="1.251cm" fo:margin-right="0cm" fo:line-height="0.564cm" fo:text-indent="-1.501cm" style:auto-text-indent="false" style:line-break="normal" style:snap-to-layout-grid="false"/>
      <style:text-properties style:font-name-asian="標楷體"/>
    </style:style>
    <style:style style:name="P480" style:family="paragraph" style:parent-style-name="Standard" style:list-style-name="WW8Num66">
      <style:paragraph-properties fo:margin-left="1.251cm" fo:margin-right="0cm" fo:line-height="0.529cm" fo:text-align="justify" style:justify-single-word="false" fo:text-indent="-1.501cm" style:auto-text-indent="false" style:snap-to-layout-grid="false"/>
      <style:text-properties style:font-name-asian="標楷體"/>
    </style:style>
    <style:style style:name="P481" style:family="paragraph" style:parent-style-name="Standard">
      <style:paragraph-properties fo:margin-left="0.914cm" fo:margin-right="0cm" fo:line-height="0.564cm" fo:text-indent="-0.423cm" style:auto-text-indent="false" style:text-autospace="none"/>
    </style:style>
    <style:style style:name="P482" style:family="paragraph" style:parent-style-name="Standard">
      <style:paragraph-properties fo:margin-left="0.914cm" fo:margin-right="0cm" fo:line-height="0.564cm" fo:text-indent="-0.423cm" style:auto-text-indent="false" style:text-autospace="none"/>
      <style:text-properties style:font-name-asian="標楷體"/>
    </style:style>
    <style:style style:name="P483" style:family="paragraph" style:parent-style-name="Standard">
      <style:paragraph-properties fo:margin-left="1.125cm" fo:margin-right="0cm" fo:line-height="0.564cm" fo:text-indent="-0.635cm" style:auto-text-indent="false" style:text-autospace="none"/>
    </style:style>
    <style:style style:name="P484" style:family="paragraph" style:parent-style-name="Standard">
      <style:paragraph-properties fo:margin-left="0.233cm" fo:margin-right="0cm" fo:line-height="0.564cm" fo:text-indent="-0.233cm" style:auto-text-indent="false" style:line-break="normal" style:snap-to-layout-grid="false"/>
    </style:style>
    <style:style style:name="P485" style:family="paragraph" style:parent-style-name="Standard">
      <style:paragraph-properties fo:margin-left="0.233cm" fo:margin-right="0cm" fo:line-height="0.564cm" fo:text-indent="-0.233cm" style:auto-text-indent="false" style:line-break="normal" style:snap-to-layout-grid="false"/>
      <style:text-properties style:font-name-asian="標楷體"/>
    </style:style>
    <style:style style:name="P486" style:family="paragraph" style:parent-style-name="Standard">
      <style:paragraph-properties fo:margin-left="0.868cm" fo:margin-right="0cm" fo:line-height="0.564cm" fo:text-indent="-0.868cm" style:auto-text-indent="false" style:line-break="normal" style:snap-to-layout-grid="false"/>
    </style:style>
    <style:style style:name="P487" style:family="paragraph" style:parent-style-name="Standard">
      <style:paragraph-properties fo:margin-left="0.61cm" fo:margin-right="0cm" fo:line-height="0.564cm" fo:text-indent="0.423cm" style:auto-text-indent="false" style:line-break="normal" style:snap-to-layout-grid="false"/>
      <style:text-properties style:font-name-asian="標楷體"/>
    </style:style>
    <style:style style:name="P488"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489" style:family="paragraph" style:parent-style-name="Standard">
      <style:paragraph-properties fo:margin-left="-0.212cm" fo:margin-right="0cm" fo:text-indent="0.423cm" style:auto-text-indent="false"/>
      <style:text-properties style:font-name-asian="標楷體"/>
    </style:style>
    <style:style style:name="P490"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491"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492" style:family="paragraph" style:parent-style-name="Standard">
      <style:paragraph-properties fo:margin-left="1.249cm" fo:margin-right="0cm" fo:line-height="0.564cm" fo:text-indent="-0.496cm" style:auto-text-indent="false" style:line-break="normal" style:snap-to-layout-grid="false"/>
    </style:style>
    <style:style style:name="P493" style:family="paragraph" style:parent-style-name="Standard">
      <style:paragraph-properties fo:margin-left="1.249cm" fo:margin-right="0cm" fo:line-height="0.564cm" fo:text-indent="-0.496cm" style:auto-text-indent="false" style:line-break="normal" style:snap-to-layout-grid="false"/>
      <style:text-properties style:font-name-asian="標楷體"/>
    </style:style>
    <style:style style:name="P494" style:family="paragraph" style:parent-style-name="Standard">
      <style:paragraph-properties fo:margin-left="0.859cm" fo:margin-right="0cm" fo:line-height="0.564cm" fo:text-indent="0cm" style:auto-text-indent="false" style:line-break="normal" style:snap-to-layout-grid="false"/>
      <style:text-properties style:font-name-asian="標楷體"/>
    </style:style>
    <style:style style:name="P495" style:family="paragraph" style:parent-style-name="Standard">
      <style:paragraph-properties fo:margin-left="-0.212cm" fo:margin-right="0cm" fo:line-height="0.564cm" fo:text-indent="0.462cm" style:auto-text-indent="false" style:line-break="normal" style:snap-to-layout-grid="false"/>
      <style:text-properties style:font-name-asian="標楷體"/>
    </style:style>
    <style:style style:name="P496" style:family="paragraph" style:parent-style-name="Standard">
      <style:paragraph-properties fo:margin-left="0.919cm" fo:margin-right="0cm" fo:line-height="0.564cm" fo:text-indent="-1.131cm" style:auto-text-indent="false" style:line-break="normal" style:snap-to-layout-grid="false"/>
      <style:text-properties fo:font-size="16pt" fo:font-weight="bold" style:font-name-asian="標楷體" style:font-size-asian="16pt" style:font-weight-asian="bold"/>
    </style:style>
    <style:style style:name="P497"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498" style:family="paragraph" style:parent-style-name="Standard">
      <style:paragraph-properties fo:margin-left="1.258cm" fo:margin-right="0cm" fo:line-height="0.564cm" fo:text-align="justify" style:justify-single-word="false" fo:text-indent="-1.258cm" style:auto-text-indent="false"/>
      <style:text-properties style:font-name-asian="標楷體"/>
    </style:style>
    <style:style style:name="P499" style:family="paragraph" style:parent-style-name="Standard" style:master-page-name="Standard">
      <style:paragraph-properties fo:line-height="0.564cm" fo:text-align="center" style:justify-single-word="false" style:page-number="1" style:line-break="normal" style:snap-to-layout-grid="false"/>
    </style:style>
    <style:style style:name="P500" style:family="paragraph" style:parent-style-name="Heading_20_3">
      <style:paragraph-properties fo:margin-left="0cm" fo:margin-right="0cm" fo:line-height="0.564cm" fo:text-indent="0cm" style:auto-text-indent="false"/>
      <style:text-properties fo:color="#000000" style:font-name="Times New Roman" fo:font-size="12pt" style:font-size-asian="12pt" style:font-name-complex="Times New Roman"/>
    </style:style>
    <style:style style:name="P501" style:family="paragraph" style:parent-style-name="Default">
      <style:paragraph-properties fo:margin-left="1.693cm" fo:margin-right="0cm" fo:line-height="0.564cm" fo:text-align="justify" style:justify-single-word="false" fo:text-indent="-1.693cm" style:auto-text-indent="false"/>
      <style:text-properties fo:color="#000000" style:font-name="Times New Roman"/>
    </style:style>
    <style:style style:name="P502" style:family="paragraph" style:parent-style-name="Default">
      <style:paragraph-properties fo:margin-left="0.847cm" fo:margin-right="0cm" fo:line-height="0.564cm" fo:text-align="justify" style:justify-single-word="false" fo:text-indent="-0.847cm" style:auto-text-indent="false"/>
      <style:text-properties fo:color="#000000" style:font-name="Times New Roman"/>
    </style:style>
    <style:style style:name="P503" style:family="paragraph" style:parent-style-name="清單段落">
      <style:paragraph-properties fo:margin-left="0cm" fo:margin-right="0cm" fo:line-height="0.564cm" fo:text-indent="0cm" style:auto-text-indent="false"/>
    </style:style>
    <style:style style:name="P504" style:family="paragraph" style:parent-style-name="內文_20__28_Web_29_">
      <style:paragraph-properties fo:margin-top="0cm" fo:margin-bottom="0cm" fo:line-height="0.564cm"/>
    </style:style>
    <style:style style:name="P505" style:family="paragraph" style:parent-style-name="內文_20__28_Web_29_">
      <style:paragraph-properties fo:margin-top="0cm" fo:margin-bottom="0cm"/>
      <style:text-properties style:font-name="Times New Roman" style:font-name-asian="標楷體" style:font-name-complex="Times New Roman"/>
    </style:style>
    <style:style style:name="P506" style:family="paragraph" style:parent-style-name="內文_20__28_Web_29_">
      <style:paragraph-properties fo:margin-top="0cm" fo:margin-bottom="0cm" fo:line-height="0.564cm"/>
      <style:text-properties style:font-name="Times New Roman" style:font-name-asian="標楷體" style:font-name-complex="Times New Roman"/>
    </style:style>
    <style:style style:name="P507" style:family="paragraph" style:parent-style-name="內文_20__28_Web_29_">
      <style:paragraph-properties fo:margin-left="0.635cm" fo:margin-right="0cm" fo:margin-top="0cm" fo:margin-bottom="0cm" fo:line-height="0.564cm" fo:text-indent="-0.635cm" style:auto-text-indent="false"/>
      <style:text-properties style:font-name="Times New Roman" style:font-name-asian="標楷體" style:font-name-complex="Times New Roman"/>
    </style:style>
    <style:style style:name="P508" style:family="paragraph" style:parent-style-name="內文_20__28_Web_29_">
      <style:paragraph-properties fo:margin-left="2cm" fo:margin-right="0cm" fo:margin-top="0cm" fo:margin-bottom="0cm" fo:line-height="0.564cm" fo:text-indent="-1.249cm" style:auto-text-indent="false"/>
      <style:text-properties style:font-name="Times New Roman" style:font-name-asian="標楷體" style:font-name-complex="Times New Roman"/>
    </style:style>
    <style:style style:name="P509" style:family="paragraph" style:parent-style-name="內文_20__28_Web_29_">
      <style:paragraph-properties fo:margin-left="0cm" fo:margin-right="0cm" fo:margin-top="0cm" fo:margin-bottom="0cm" fo:line-height="0.564cm" fo:text-indent="0.847cm" style:auto-text-indent="false"/>
      <style:text-properties style:font-name="Times New Roman" style:font-name-asian="標楷體" style:font-name-complex="Times New Roman"/>
    </style:style>
    <style:style style:name="P510" style:family="paragraph" style:parent-style-name="內文_20__28_Web_29_">
      <style:paragraph-properties fo:margin-left="2.117cm" fo:margin-right="0cm" fo:margin-top="0cm" fo:margin-bottom="0cm" fo:line-height="0.564cm" fo:text-indent="-2.117cm" style:auto-text-indent="false"/>
      <style:text-properties style:font-name="Times New Roman" style:font-name-asian="標楷體" style:font-name-complex="Times New Roman"/>
    </style:style>
    <style:style style:name="P511" style:family="paragraph" style:parent-style-name="內文_20__28_Web_29_">
      <style:paragraph-properties fo:margin-left="2.117cm" fo:margin-right="0cm" fo:margin-top="0cm" fo:margin-bottom="0cm" fo:line-height="0.564cm" fo:text-indent="-1.693cm" style:auto-text-indent="false"/>
      <style:text-properties style:font-name="Times New Roman" style:font-name-asian="標楷體" style:font-name-complex="Times New Roman"/>
    </style:style>
    <style:style style:name="P512" style:family="paragraph" style:parent-style-name="內文_20__28_Web_29_">
      <style:paragraph-properties fo:margin-left="0cm" fo:margin-right="0cm" fo:margin-top="0cm" fo:margin-bottom="0cm" fo:line-height="0.564cm" fo:text-indent="2.117cm" style:auto-text-indent="false"/>
    </style:style>
    <style:style style:name="P513" style:family="paragraph" style:parent-style-name="內文_20__28_Web_29_">
      <style:paragraph-properties fo:margin-left="0cm" fo:margin-right="0cm" fo:margin-top="0cm" fo:margin-bottom="0cm" fo:line-height="0.564cm" fo:text-indent="2.117cm" style:auto-text-indent="false"/>
      <style:text-properties style:font-name="Times New Roman" style:font-name-asian="標楷體" style:font-name-complex="Times New Roman"/>
    </style:style>
    <style:style style:name="P514" style:family="paragraph" style:parent-style-name="內文_20__28_Web_29_">
      <style:paragraph-properties fo:margin-left="0cm" fo:margin-right="0cm" fo:margin-top="0cm" fo:margin-bottom="0cm" fo:line-height="0.564cm" fo:text-indent="2.117cm" style:auto-text-indent="false"/>
      <style:text-properties style:font-name="Times New Roman" style:font-name-asian="標楷體" style:font-name-complex="Times New Roman" style:font-size-complex="8pt"/>
    </style:style>
    <style:style style:name="P515" style:family="paragraph" style:parent-style-name="內文_20__28_Web_29_">
      <style:paragraph-properties fo:margin-left="0cm" fo:margin-right="0cm" fo:margin-top="0cm" fo:margin-bottom="0cm" fo:line-height="0.564cm" fo:text-indent="0.423cm" style:auto-text-indent="false"/>
      <style:text-properties style:font-name="Times New Roman" style:font-name-asian="標楷體" style:font-name-complex="Times New Roman"/>
    </style:style>
    <style:style style:name="P516" style:family="paragraph" style:parent-style-name="內文_20__28_Web_29_">
      <style:paragraph-properties fo:margin-left="1.998cm" fo:margin-right="0cm" fo:margin-top="0cm" fo:margin-bottom="0cm" fo:line-height="0.564cm" fo:text-indent="-1.693cm" style:auto-text-indent="false"/>
      <style:text-properties style:font-name="Times New Roman" style:font-name-asian="標楷體" style:font-name-complex="Times New Roman"/>
    </style:style>
    <style:style style:name="P517" style:family="paragraph" style:parent-style-name="內文_20__28_Web_29_">
      <style:paragraph-properties fo:margin-left="0.61cm" fo:margin-right="0cm" fo:margin-top="0cm" fo:margin-bottom="0cm" fo:line-height="0.564cm" fo:text-indent="0cm" style:auto-text-indent="false"/>
      <style:text-properties style:font-name="Times New Roman" style:font-name-asian="標楷體" style:font-name-complex="Times New Roman"/>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size-complex="14pt"/>
    </style:style>
    <style:style style:name="T6" style:family="text">
      <style:text-properties style:font-name-asian="標楷體" style:font-size-complex="11pt"/>
    </style:style>
    <style:style style:name="T7" style:family="text">
      <style:text-properties style:font-name-asian="標楷體"/>
    </style:style>
    <style:style style:name="T8" style:family="text">
      <style:text-properties style:font-name-asian="標楷體" style:font-size-complex="8pt"/>
    </style:style>
    <style:style style:name="T9" style:family="text">
      <style:text-properties fo:font-size="16pt" fo:font-weight="bold" style:font-name-asian="標楷體" style:font-size-asian="16pt" style:font-weight-asian="bold"/>
    </style:style>
    <style:style style:name="T10" style:family="text">
      <style:text-properties fo:font-size="16pt" style:font-size-asian="16pt" style:font-size-complex="16pt"/>
    </style:style>
    <style:style style:name="T11" style:family="text">
      <style:text-properties fo:font-size="16pt" style:font-name-asian="標楷體" style:font-size-asian="16pt"/>
    </style:style>
    <style:style style:name="T12" style:family="text">
      <style:text-properties fo:font-size="14pt" style:font-name-asian="標楷體" style:font-size-asian="14pt"/>
    </style:style>
    <style:style style:name="T13" style:family="text">
      <style:text-properties style:font-name="新細明體" style:font-name-complex="新細明體"/>
    </style:style>
    <style:style style:name="T14" style:family="text">
      <style:text-properties fo:font-size="9pt" style:font-name-asian="標楷體" style:font-size-asian="9pt"/>
    </style:style>
    <style:style style:name="T15" style:family="text">
      <style:text-properties fo:letter-spacing="-0.011cm" style:font-name-asian="標楷體"/>
    </style:style>
    <style:style style:name="T16" style:family="text">
      <style:text-properties fo:font-size="11pt" fo:font-weight="bold" style:font-name-asian="標楷體" style:font-size-asian="11pt" style:font-weight-asian="bold" style:font-size-complex="11pt"/>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font-size-complex="11pt" style:font-weight-complex="bold"/>
    </style:style>
    <style:style style:name="T19" style:family="text">
      <style:text-properties style:font-name="Times New Roman" fo:font-size="11pt" fo:font-weight="bold" style:font-name-asian="標楷體" style:font-size-asian="11pt" style:font-weight-asian="bold" style:font-name-complex="Times New Roman" style:font-size-complex="11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size-complex="8pt"/>
    </style:style>
    <style:style style:name="T22" style:family="text">
      <style:text-properties style:font-name="Times New Roman" style:letter-kerning="true" style:font-name-asian="標楷體" style:font-name-complex="Times New Roman"/>
    </style:style>
    <style:style style:name="T23" style:family="text">
      <style:text-properties style:font-name="Times New Roman" style:font-name-complex="Times New Roman"/>
    </style:style>
    <style:style style:name="T24" style:family="text">
      <style:text-properties style:letter-kerning="true"/>
    </style:style>
    <style:style style:name="T25" style:family="text">
      <style:text-properties style:letter-kerning="true" style:font-name-asian="標楷體"/>
    </style:style>
    <style:style style:name="T26" style:family="text">
      <style:text-properties style:letter-kerning="true" style:font-name-asian="標楷體" style:font-weight-complex="bold"/>
    </style:style>
    <style:style style:name="T27" style:family="text">
      <style:text-properties fo:letter-spacing="0.018cm" style:font-name-asian="標楷體"/>
    </style:style>
    <style:style style:name="T28" style:family="text">
      <style:text-properties fo:font-size="13pt" style:font-name-asian="標楷體" style:font-size-asian="13pt" style:font-size-complex="13pt"/>
    </style:style>
    <style:style style:name="T29" style:family="text">
      <style:text-properties fo:font-size="10pt" style:font-name-asian="標楷體" style:font-size-asian="10pt" style:font-size-complex="10pt" style:font-weight-complex="bold"/>
    </style:style>
    <style:style style:name="T30" style:family="text">
      <style:text-properties fo:font-size="8pt" style:font-name-asian="標楷體" style:font-size-asian="8pt" style:font-size-complex="8pt" style:font-weight-complex="bold"/>
    </style:style>
    <style:style style:name="T31" style:family="text">
      <style:text-properties fo:language="zh" fo:country="TW" style:font-name-asian="標楷體" style:font-size-complex="14pt"/>
    </style:style>
    <style:style style:name="T32" style:family="text">
      <style:text-properties style:text-underline-style="solid" style:text-underline-width="auto" style:text-underline-color="font-color" style:font-name-asian="標楷體"/>
    </style:style>
    <style:style style:name="T33" style:family="text">
      <style:text-properties style:text-line-through-style="solid" style:font-name-asian="標楷體"/>
    </style:style>
    <style:style style:name="T34" style:family="text">
      <style:text-properties fo:font-style="italic" style:font-name-asian="標楷體" style:font-style-asian="italic" style:font-weight-complex="bold"/>
    </style:style>
    <style:style style:name="T35" style:family="text">
      <style:text-properties fo:background-color="#ffffff" style:font-name-asian="標楷體"/>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9"><text:span text:style-name="T2">彰化市戶政事務所105年度施政績效報告</text:span></text:p>
      <text:p text:style-name="P16">壹、前言</text:p>
      <text:p text:style-name="P184">戶政為庶政之本，與民眾生活連結也是最深，舉凡人生大事，生、死、結、離、遷徙之登記，以至身分證、戶籍謄本、印鑑證明等基本證件之核發，無一不與民眾息息相關，近年來更配合政府跨機關業務整合服務，受理多項與民切身相關之業務，如首次申辦護照之人別確認、生育補 助金核發等。現代行政強調服務，鑑於最基層的服務印象，讓民眾感受最深，為此，本所秉持「 熱忱、親切、周到、創新」的服務信念，持續推動各項便民服務措施，改進為民服務工作績效，提供民眾最佳服務品質。</text:p>
      <text:p text:style-name="P30"/>
      <text:p text:style-name="P28"><text:span text:style-name="T9">貳、彰化市戶政事務所目標達成情形</text:span></text:p>
      <text:p text:style-name="P20">一、績效達成情形</text:p>
      <text:p text:style-name="P20">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0">績效面向</text:p>
          </table:table-cell>
          <table:table-cell table:style-name="表格1.A1" office:value-type="string">
            <text:p text:style-name="P160">權分</text:p>
          </table:table-cell>
          <table:table-cell table:style-name="表格1.A1" office:value-type="string">
            <text:p text:style-name="P160">自評得分</text:p>
          </table:table-cell>
          <table:table-cell table:style-name="表格1.D1" office:value-type="string">
            <text:p text:style-name="P161">總分</text:p>
          </table:table-cell>
        </table:table-row>
        <table:table-row table:style-name="表格1.1">
          <table:table-cell table:style-name="表格1.A1" office:value-type="string">
            <text:p text:style-name="Standard"><text:span text:style-name="T12">年度</text:span><text:span text:style-name="T12">關鍵策略目標</text:span></text:p>
          </table:table-cell>
          <table:table-cell table:style-name="表格1.B2" office:value-type="string">
            <text:p text:style-name="P160">70</text:p>
          </table:table-cell>
          <table:table-cell table:style-name="表格1.B2" office:value-type="string">
            <text:p text:style-name="P160">70</text:p>
          </table:table-cell>
          <table:table-cell table:style-name="表格1.D2" table:number-rows-spanned="2" office:value-type="string">
            <text:p text:style-name="P22">100</text:p>
          </table:table-cell>
        </table:table-row>
        <table:table-row table:style-name="表格1.1">
          <table:table-cell table:style-name="表格1.A1" office:value-type="string">
            <text:p text:style-name="Standard"><text:span text:style-name="T12">年度</text:span><text:span text:style-name="T12">共同性目標</text:span></text:p>
          </table:table-cell>
          <table:table-cell table:style-name="表格1.B2" office:value-type="string">
            <text:p text:style-name="P160">30</text:p>
          </table:table-cell>
          <table:table-cell table:style-name="表格1.B2" office:value-type="string">
            <text:p text:style-name="P160">30</text:p>
          </table:table-cell>
          <table:covered-table-cell/>
        </table:table-row>
      </table:table>
      <text:p text:style-name="P18">　</text:p>
      <text:p text:style-name="P28"><text:span text:style-name="T11">二、各面向績效分析</text:span></text:p>
      <text:p text:style-name="P28"><text:span text:style-name="T11">（一）年度關鍵策略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1">關鍵策略目標</text:p>
            </table:table-cell>
            <table:table-cell table:style-name="表格2.A1" office:value-type="string">
              <text:p text:style-name="P34">關鍵績效指標</text:p>
            </table:table-cell>
            <table:table-cell table:style-name="表格2.A1" office:value-type="string">
              <text:p text:style-name="P34">原訂</text:p>
              <text:p text:style-name="P34">目標值</text:p>
            </table:table-cell>
            <table:table-cell table:style-name="表格2.A1" office:value-type="string">
              <text:p text:style-name="P34">達成</text:p>
              <text:p text:style-name="P34">目標值</text:p>
            </table:table-cell>
            <table:table-cell table:style-name="表格2.A1" office:value-type="string">
              <text:p text:style-name="P34">達成度</text:p>
            </table:table-cell>
            <table:table-cell table:style-name="表格2.F1" office:value-type="string">
              <text:p text:style-name="P34">績效衡量暨達成情形分析</text:p>
            </table:table-cell>
          </table:table-row>
        </table:table-header-rows>
        <table:table-row table:style-name="表格2.1">
          <table:table-cell table:style-name="表格2.A2" table:number-rows-spanned="2" office:value-type="string">
            <text:list xml:id="list3631448503745050078" text:style-name="WW8Num106">
              <text:list-item>
                <text:p text:style-name="P36">正確戶籍資料、提升為民服務品質</text:p>
              </text:list-item>
            </text:list>
          </table:table-cell>
          <table:table-cell table:style-name="表格2.A2" office:value-type="string">
            <text:p text:style-name="P37">1、受理戶籍登記案件</text:p>
          </table:table-cell>
          <table:table-cell table:style-name="表格2.A2" office:value-type="string">
            <text:p text:style-name="P33">98%</text:p>
          </table:table-cell>
          <table:table-cell table:style-name="表格2.A2" office:value-type="string">
            <text:p text:style-name="P34">99.72%</text:p>
          </table:table-cell>
          <table:table-cell table:style-name="表格2.A2" office:value-type="string">
            <text:p text:style-name="P187">102%</text:p>
          </table:table-cell>
          <table:table-cell table:style-name="表格2.F2" office:value-type="string">
            <text:p text:style-name="P48">1、衡量標準：</text:p>
            <text:p text:style-name="P192">正確率【（全年受理件數—全年誤辦案件件數）÷全年受理件數】×100%</text:p>
            <text:p text:style-name="P48">2、執行成果：</text:p>
            <text:p text:style-name="P192">全年受理件數25662件，全年誤辦案件件數72件，正確率99.72%。</text:p>
            <text:p text:style-name="P192">【(25662-72) ÷25662】×100%=99.72</text:p>
            <text:p text:style-name="P48">3、達成度：</text:p>
            <text:p text:style-name="P192">達成度102%，超出原訂目標值。</text:p>
          </table:table-cell>
        </table:table-row>
        <table:table-row table:style-name="表格2.1">
          <table:covered-table-cell/>
          <table:table-cell table:style-name="表格2.A2" office:value-type="string">
            <text:p text:style-name="P37">2、國民身分證製發案件</text:p>
          </table:table-cell>
          <table:table-cell table:style-name="表格2.A2" office:value-type="string">
            <text:p text:style-name="P33">99%</text:p>
          </table:table-cell>
          <table:table-cell table:style-name="表格2.A2" office:value-type="string">
            <text:p text:style-name="P34">99.99%</text:p>
          </table:table-cell>
          <table:table-cell table:style-name="表格2.A2" office:value-type="string">
            <text:p text:style-name="P34">101%</text:p>
          </table:table-cell>
          <table:table-cell table:style-name="表格2.F2" office:value-type="string">
            <text:p text:style-name="P48">1、衡量標準：</text:p>
            <text:p text:style-name="P192">平均正確率</text:p>
            <text:p text:style-name="P48">2、執行成果：</text:p>
            <text:p text:style-name="P192">國民身分證製發案件資料正確率達99.99%。</text:p>
            <text:p text:style-name="P48">3、達成度：</text:p>
            <text:p text:style-name="P192">達成度101%，超出原訂目標值。</text:p>
          </table:table-cell>
        </table:table-row>
        <table:table-row table:style-name="表格2.1">
          <table:table-cell table:style-name="表格2.A2" office:value-type="string">
            <text:list xml:id="list35650794" text:continue-numbering="true" text:style-name="WW8Num106">
              <text:list-item>
                <text:p text:style-name="P36">加強資訊安全控管、嚴密控管戶籍資料外洩</text:p>
              </text:list-item>
            </text:list>
          </table:table-cell>
          <table:table-cell table:style-name="表格2.A2" office:value-type="string">
            <text:p text:style-name="P37">戶役政系統工作站人工稽核作業</text:p>
          </table:table-cell>
          <table:table-cell table:style-name="表格2.A2" office:value-type="string">
            <text:p text:style-name="P33">180次</text:p>
          </table:table-cell>
          <table:table-cell table:style-name="表格2.A2" office:value-type="string">
            <text:p text:style-name="P3"><text:span text:style-name="T3">186次</text:span></text:p>
          </table:table-cell>
          <table:table-cell table:style-name="表格2.A2" office:value-type="string">
            <text:p text:style-name="P3"><text:span text:style-name="T3">103%</text:span></text:p>
          </table:table-cell>
          <table:table-cell table:style-name="表格2.F2" office:value-type="string">
            <text:p text:style-name="P48">1、衡量標準：</text:p>
            <text:p text:style-name="P192">辦理次數</text:p>
            <text:p text:style-name="P48">2、執行成果：</text:p>
            <text:p text:style-name="P189"><text:soft-page-break/><text:span text:style-name="T3">戶役政工作站不定期進行人工稽核作業，全年達186次。</text:span></text:p>
            <text:p text:style-name="P48">3、達成度：</text:p>
            <text:p text:style-name="P189"><text:span text:style-name="T3">達成度103%，超出原訂目標值。</text:span></text:p>
          </table:table-cell>
        </table:table-row>
        <table:table-row table:style-name="表格2.1">
          <table:table-cell table:style-name="表格2.A2" table:number-rows-spanned="2" office:value-type="string">
            <text:list xml:id="list35629762" text:continue-numbering="true" text:style-name="WW8Num106">
              <text:list-item>
                <text:p text:style-name="P36">落實Ｅ化作業，加強網路功能</text:p>
              </text:list-item>
            </text:list>
          </table:table-cell>
          <table:table-cell table:style-name="表格2.A2" office:value-type="string">
            <text:p text:style-name="P37">1、公文線上簽核</text:p>
          </table:table-cell>
          <table:table-cell table:style-name="表格2.A2" office:value-type="string">
            <text:p text:style-name="P33">80%</text:p>
          </table:table-cell>
          <table:table-cell table:style-name="表格2.A2" office:value-type="string">
            <text:p text:style-name="P3"><text:span text:style-name="T3">91.26%</text:span></text:p>
          </table:table-cell>
          <table:table-cell table:style-name="表格2.A2" office:value-type="string">
            <text:p text:style-name="P3"><text:span text:style-name="T3">114%</text:span></text:p>
          </table:table-cell>
          <table:table-cell table:style-name="表格2.F2" office:value-type="string">
            <text:p text:style-name="P48">1、衡量標準：</text:p>
            <text:p text:style-name="P192">平均公文線上簽核比率=線上簽核數÷（電子收文＋紙本轉線上簽核數＋自創簽稿數）×100%</text:p>
            <text:p text:style-name="P48">2、執行成果：</text:p>
            <text:p text:style-name="P189"><text:span text:style-name="T3">平均公文線上簽核比率達91.26%。</text:span></text:p>
            <text:p text:style-name="P48">3、達成度</text:p>
            <text:p text:style-name="P189"><text:span text:style-name="T3">達成度114%，超出原訂目標值。</text:span></text:p>
          </table:table-cell>
        </table:table-row>
        <table:table-row table:style-name="表格2.1">
          <table:covered-table-cell/>
          <table:table-cell table:style-name="表格2.A2" office:value-type="string">
            <text:p text:style-name="P37">2、公文電子發文</text:p>
          </table:table-cell>
          <table:table-cell table:style-name="表格2.A2" office:value-type="string">
            <text:p text:style-name="P33">95%</text:p>
          </table:table-cell>
          <table:table-cell table:style-name="表格2.A2" office:value-type="string">
            <text:p text:style-name="P3"><text:span text:style-name="T3">99.87%</text:span></text:p>
          </table:table-cell>
          <table:table-cell table:style-name="表格2.A2" office:value-type="string">
            <text:p text:style-name="P34">105%</text:p>
          </table:table-cell>
          <table:table-cell table:style-name="表格2.F2" office:value-type="string">
            <text:p text:style-name="P48">1、衡量標準：</text:p>
            <text:p text:style-name="P189"><text:span text:style-name="T3">平均公文電子發文比率=電子發文件數÷（電子發文件數＋非電子發文件數）×100%</text:span></text:p>
            <text:p text:style-name="P48">2、執行成果：</text:p>
            <text:p text:style-name="P189"><text:span text:style-name="T3">平均公文電子發文比率99.87%。</text:span></text:p>
            <text:p text:style-name="P48">3、達成度：</text:p>
            <text:p text:style-name="P192">達成度105%，超出原訂目標值。</text:p>
          </table:table-cell>
        </table:table-row>
        <table:table-row table:style-name="表格2.1">
          <table:table-cell table:style-name="表格2.A2" table:number-rows-spanned="2" office:value-type="string">
            <text:list xml:id="list35633776" text:continue-numbering="true" text:style-name="WW8Num106">
              <text:list-item>
                <text:p text:style-name="P36">強化人員專業職能</text:p>
              </text:list-item>
            </text:list>
          </table:table-cell>
          <table:table-cell table:style-name="表格2.A2" office:value-type="string">
            <text:p text:style-name="P37">1、加強法規解釋令函整理及講解</text:p>
          </table:table-cell>
          <table:table-cell table:style-name="表格2.A2" office:value-type="string">
            <text:p text:style-name="P33">12次</text:p>
          </table:table-cell>
          <table:table-cell table:style-name="表格2.A2" office:value-type="string">
            <text:p text:style-name="P34">12次</text:p>
          </table:table-cell>
          <table:table-cell table:style-name="表格2.A2" office:value-type="string">
            <text:p text:style-name="P34">100%</text:p>
          </table:table-cell>
          <table:table-cell table:style-name="表格2.F2" office:value-type="string">
            <text:p text:style-name="P48">1、衡量標準：</text:p>
            <text:p text:style-name="P192">辦理次數</text:p>
            <text:p text:style-name="P48">2、執行成果：</text:p>
            <text:p text:style-name="P192">按月整理法規及相關解釋令，傳閱及所務會議宣達講解，共12次。</text:p>
            <text:p text:style-name="P48">3、達成度：</text:p>
            <text:p text:style-name="P192">達成度100%，符合原訂目標值。</text:p>
          </table:table-cell>
        </table:table-row>
        <table:table-row table:style-name="表格2.1">
          <table:covered-table-cell/>
          <table:table-cell table:style-name="表格2.A2" office:value-type="string">
            <text:p text:style-name="P4"><text:span text:style-name="T3">2、辦理法令測驗，增進人員專業素質</text:span></text:p>
          </table:table-cell>
          <table:table-cell table:style-name="表格2.A2" office:value-type="string">
            <text:p text:style-name="P33">2次</text:p>
          </table:table-cell>
          <table:table-cell table:style-name="表格2.A2" office:value-type="string">
            <text:p text:style-name="P34">2次</text:p>
          </table:table-cell>
          <table:table-cell table:style-name="表格2.A2" office:value-type="string">
            <text:p text:style-name="P34">100%</text:p>
          </table:table-cell>
          <table:table-cell table:style-name="表格2.F2" office:value-type="string">
            <text:p text:style-name="P48">1、衡量標準：</text:p>
            <text:p text:style-name="P192">辦理次數</text:p>
            <text:p text:style-name="P48">2、執行成果：</text:p>
            <text:p text:style-name="P192">上、下半年度各辦理1次，共辦理2次。</text:p>
            <text:p text:style-name="P48">3、達成度：</text:p>
            <text:p text:style-name="P192">達成度100%，符合原訂目標值。</text:p>
          </table:table-cell>
        </table:table-row>
        <text:soft-page-break/>
        <table:table-row table:style-name="表格2.1">
          <table:table-cell table:style-name="表格2.A2" office:value-type="string">
            <text:list xml:id="list35639609" text:continue-numbering="true" text:style-name="WW8Num106">
              <text:list-item>
                <text:p text:style-name="P36">推動各項便民措施及加值服務，增加服務廣度及深度</text:p>
              </text:list-item>
            </text:list>
          </table:table-cell>
          <table:table-cell table:style-name="表格2.A2" office:value-type="string">
            <text:p text:style-name="P37">辦理法律諮詢服務</text:p>
          </table:table-cell>
          <table:table-cell table:style-name="表格2.A2" office:value-type="string">
            <text:p text:style-name="P33">10次</text:p>
          </table:table-cell>
          <table:table-cell table:style-name="表格2.A2" office:value-type="string">
            <text:p text:style-name="P3"><text:span text:style-name="T3">10次</text:span></text:p>
          </table:table-cell>
          <table:table-cell table:style-name="表格2.A2" office:value-type="string">
            <text:p text:style-name="P3"><text:span text:style-name="T3">100%</text:span></text:p>
          </table:table-cell>
          <table:table-cell table:style-name="表格2.F2" office:value-type="string">
            <text:p text:style-name="P48">1、衡量標準：</text:p>
            <text:p text:style-name="P192">辦理次數</text:p>
            <text:p text:style-name="P48">2、執行成果：</text:p>
            <text:p text:style-name="P189"><text:span text:style-name="T3">本年度共計辦理10次。</text:span></text:p>
            <text:p text:style-name="P48">3、達成度：</text:p>
            <text:p text:style-name="P192">達成度100%，符合原訂目標值。</text:p>
          </table:table-cell>
        </table:table-row>
        <table:table-row table:style-name="表格2.1">
          <table:table-cell table:style-name="表格2.A2" office:value-type="string">
            <text:list xml:id="list35637026" text:continue-numbering="true" text:style-name="WW8Num106">
              <text:list-item>
                <text:p text:style-name="P36">多方傾聽意見，提升民眾滿意度</text:p>
              </text:list-item>
            </text:list>
          </table:table-cell>
          <table:table-cell table:style-name="表格2.A2" office:value-type="string">
            <text:p text:style-name="P37">民眾滿意度調查</text:p>
          </table:table-cell>
          <table:table-cell table:style-name="表格2.A2" office:value-type="string">
            <text:p text:style-name="P33">97%</text:p>
          </table:table-cell>
          <table:table-cell table:style-name="表格2.A2" office:value-type="string">
            <text:p text:style-name="P3"><text:span text:style-name="T3">99.85%</text:span></text:p>
          </table:table-cell>
          <table:table-cell table:style-name="表格2.A2" office:value-type="string">
            <text:p text:style-name="P34">103%</text:p>
          </table:table-cell>
          <table:table-cell table:style-name="表格2.F2" office:value-type="string">
            <text:p text:style-name="P48">1、衡量標準：</text:p>
            <text:p text:style-name="P192">平均滿意度</text:p>
            <text:p text:style-name="P48">2、執行成果：</text:p>
            <text:p text:style-name="P189"><text:span text:style-name="T3">民眾平均滿意度達99.85%。</text:span></text:p>
            <text:p text:style-name="P48">3、達成度：</text:p>
            <text:p text:style-name="P192">達成度103%，超出原訂目標值。</text:p>
          </table:table-cell>
        </table:table-row>
        <table:table-row table:style-name="表格2.1">
          <table:table-cell table:style-name="表格2.A2" table:number-rows-spanned="3" office:value-type="string">
            <text:list xml:id="list35640206" text:continue-numbering="true" text:style-name="WW8Num106">
              <text:list-item>
                <text:p text:style-name="P36">改善辦(洽)公環境，提升服務效能</text:p>
              </text:list-item>
            </text:list>
          </table:table-cell>
          <table:table-cell table:style-name="表格2.A2" office:value-type="string">
            <text:p text:style-name="P37">1、年度消防設備檢修及自衛消防編組訓練</text:p>
          </table:table-cell>
          <table:table-cell table:style-name="表格2.A2" office:value-type="string">
            <text:p text:style-name="P33">2次</text:p>
          </table:table-cell>
          <table:table-cell table:style-name="表格2.A2" office:value-type="string">
            <text:p text:style-name="P34">2次</text:p>
          </table:table-cell>
          <table:table-cell table:style-name="表格2.A2" office:value-type="string">
            <text:p text:style-name="P34">100%</text:p>
          </table:table-cell>
          <table:table-cell table:style-name="表格2.F2" office:value-type="string">
            <text:p text:style-name="P48">1、衡量標準：</text:p>
            <text:p text:style-name="P192">辦理次數</text:p>
            <text:p text:style-name="P48">2、執行成果：</text:p>
            <text:p text:style-name="P192">上、下半年度各辦理1次，共辦理2次。</text:p>
            <text:p text:style-name="P48">3、達成度：</text:p>
            <text:p text:style-name="P192">達成度100%，符合原訂目標值。</text:p>
          </table:table-cell>
        </table:table-row>
        <table:table-row table:style-name="表格2.1">
          <table:covered-table-cell/>
          <table:table-cell table:style-name="表格2.A2" office:value-type="string">
            <text:p text:style-name="P37">2、編組5S督導小組辦理環境清潔</text:p>
          </table:table-cell>
          <table:table-cell table:style-name="表格2.A2" office:value-type="string">
            <text:p text:style-name="P33">12次</text:p>
          </table:table-cell>
          <table:table-cell table:style-name="表格2.A2" office:value-type="string">
            <text:p text:style-name="P34">12次</text:p>
          </table:table-cell>
          <table:table-cell table:style-name="表格2.A2" office:value-type="string">
            <text:p text:style-name="P34">100%</text:p>
          </table:table-cell>
          <table:table-cell table:style-name="表格2.F2" office:value-type="string">
            <text:p text:style-name="P48">1、衡量標準：</text:p>
            <text:p text:style-name="P192">辦理次數</text:p>
            <text:p text:style-name="P48">2、執行成果：</text:p>
            <text:p text:style-name="P192">每月由主管與同仁組成5S稽核小組，定期檢查及督導綠美化服務環境及廁所清潔衛生成果，年度共計執行12次。</text:p>
            <text:p text:style-name="P48">3、達成度：</text:p>
            <text:p text:style-name="P192">達成度100%，符合原訂目標值。</text:p>
          </table:table-cell>
        </table:table-row>
        <table:table-row table:style-name="表格2.1">
          <table:covered-table-cell/>
          <table:table-cell table:style-name="表格2.A2" office:value-type="string">
            <text:p text:style-name="P37">3、改善辦(洽)公環境及設備，提升服務效能</text:p>
          </table:table-cell>
          <table:table-cell table:style-name="表格2.A2" office:value-type="string">
            <text:p text:style-name="P33">90%</text:p>
          </table:table-cell>
          <table:table-cell table:style-name="表格2.A2" office:value-type="string">
            <text:p text:style-name="P34">96.5%</text:p>
          </table:table-cell>
          <table:table-cell table:style-name="表格2.A2" office:value-type="string">
            <text:p text:style-name="P34">107%</text:p>
          </table:table-cell>
          <table:table-cell table:style-name="表格2.F2" office:value-type="string">
            <text:p text:style-name="P48">1、衡量標準：</text:p>
            <text:p text:style-name="P192">年度執行率</text:p>
            <text:p text:style-name="P48">2、執行成果：</text:p>
            <text:p text:style-name="P189"><text:span text:style-name="T3">資本支出預算年度執行率96.5%。</text:span></text:p>
            <text:p text:style-name="P189"><text:span text:style-name="T3">(102,011/105,705</text:span></text:p>
            <text:p text:style-name="P189"><text:span text:style-name="T3">*100%=96.5%)</text:span></text:p>
            <text:p text:style-name="P48">3、達成度：</text:p>
            <text:p text:style-name="P192">達成度107%，超出原訂目標值。</text:p>
          </table:table-cell>
        </table:table-row>
        <text:soft-page-break/>
        <table:table-row table:style-name="表格2.1">
          <table:table-cell table:style-name="表格2.A2" office:value-type="string">
            <text:list xml:id="list35638528" text:continue-numbering="true" text:style-name="WW8Num106">
              <text:list-item>
                <text:p text:style-name="P36">型塑學習型組織，積極薦派同仁參與各項研習活動</text:p>
              </text:list-item>
            </text:list>
          </table:table-cell>
          <table:table-cell table:style-name="表格2.A2" office:value-type="string">
            <text:p text:style-name="P37">配合他機關舉辦之各項研習課程，積極薦派人員參訓</text:p>
          </table:table-cell>
          <table:table-cell table:style-name="表格2.A2" office:value-type="string">
            <text:p text:style-name="P33">95%</text:p>
          </table:table-cell>
          <table:table-cell table:style-name="表格2.A2" office:value-type="string">
            <text:p text:style-name="P34">136%</text:p>
          </table:table-cell>
          <table:table-cell table:style-name="表格2.A2" office:value-type="string">
            <text:p text:style-name="P34">143%</text:p>
          </table:table-cell>
          <table:table-cell table:style-name="表格2.F2" office:value-type="string">
            <text:p text:style-name="P48">1、衡量標準：</text:p>
            <text:p text:style-name="P192">平均派訓率（派訓人次÷舉辦場次）</text:p>
            <text:p text:style-name="P48">2、執行成果：</text:p>
            <text:p text:style-name="P192">本年度平均薦派率</text:p>
            <text:p text:style-name="P198">106人次/78場次=136%。</text:p>
            <text:p text:style-name="P48">3、達成度：</text:p>
            <text:p text:style-name="P192">達成度143%，超出原訂目標值。</text:p>
          </table:table-cell>
        </table:table-row>
        <table:table-row table:style-name="表格2.1">
          <table:table-cell table:style-name="表格2.A2" table:number-columns-spanned="4" office:value-type="string">
            <text:p text:style-name="P34">關鍵績效指標平均達成度</text:p>
          </table:table-cell>
          <table:covered-table-cell/>
          <table:covered-table-cell/>
          <table:covered-table-cell/>
          <table:table-cell table:style-name="表格2.F2" table:number-columns-spanned="2" office:value-type="string">
            <text:p text:style-name="P2"><text:span text:style-name="T3"><text:s/>100 %</text:span></text:p>
          </table:table-cell>
          <table:covered-table-cell/>
        </table:table-row>
      </table:table>
      <text:p text:style-name="P168"><text:span text:style-name="T11">（二）年度共同性目標（權數為30%）</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header-rows>
          <table:table-row table:style-name="表格3.1">
            <table:table-cell table:style-name="表格3.A1" office:value-type="string">
              <text:p text:style-name="P31">共同性目標</text:p>
            </table:table-cell>
            <table:table-cell table:style-name="表格3.A1" office:value-type="string">
              <text:p text:style-name="P34">共同性指標</text:p>
            </table:table-cell>
            <table:table-cell table:style-name="表格3.A1" office:value-type="string">
              <text:p text:style-name="P34">原訂</text:p>
              <text:p text:style-name="P34">目標值</text:p>
            </table:table-cell>
            <table:table-cell table:style-name="表格3.A1" office:value-type="string">
              <text:p text:style-name="P34">達成</text:p>
              <text:p text:style-name="P34">目標值</text:p>
            </table:table-cell>
            <table:table-cell table:style-name="表格3.A1" office:value-type="string">
              <text:p text:style-name="P34">達成度</text:p>
            </table:table-cell>
            <table:table-cell table:style-name="表格3.F1" office:value-type="string">
              <text:p text:style-name="P34">績效衡量暨達成情形分析</text:p>
            </table:table-cell>
          </table:table-row>
        </table:table-header-rows>
        <table:table-row table:style-name="表格3.1">
          <table:table-cell table:style-name="表格3.A2" office:value-type="string">
            <text:list xml:id="list4088862964406955976" text:style-name="WW8Num67">
              <text:list-item>
                <text:p text:style-name="P50">節約政府支出，邁向財政收支平衡</text:p>
              </text:list-item>
            </text:list>
          </table:table-cell>
          <table:table-cell table:style-name="表格3.A2" office:value-type="string">
            <text:p text:style-name="P49">各單位當年度經常門業務費賸餘數百分比</text:p>
          </table:table-cell>
          <table:table-cell table:style-name="表格3.A2" office:value-type="string">
            <text:p text:style-name="P35">3%</text:p>
          </table:table-cell>
          <table:table-cell table:style-name="表格3.A2" office:value-type="string">
            <text:p text:style-name="P3"><text:span text:style-name="T3">4.94%</text:span></text:p>
          </table:table-cell>
          <table:table-cell table:style-name="表格3.A2" office:value-type="string">
            <text:p text:style-name="P3"><text:span text:style-name="T3">165%</text:span></text:p>
          </table:table-cell>
          <table:table-cell table:style-name="表格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89"><text:span text:style-name="T3">經常門業務費預算數計6,483,100元，經常門業務費決算數6,163,083元，節餘數為320,017元，經費節餘率4.94%。</text:span></text:p>
            <text:p text:style-name="P189"><text:span text:style-name="T3">(320,017/6,483,100*100%=4.94%)</text:span></text:p>
            <text:p text:style-name="P48">3、達成度：</text:p>
            <text:p text:style-name="P189"><text:span text:style-name="T3">達成度165%，超出原訂目標值。</text:span></text:p>
          </table:table-cell>
        </table:table-row>
        <table:table-row table:style-name="表格3.1">
          <table:table-cell table:style-name="表格3.A2" office:value-type="string">
            <text:list xml:id="list35653881" text:continue-numbering="true" text:style-name="WW8Num67">
              <text:list-item>
                <text:p text:style-name="P50">控管編制員額</text:p>
              </text:list-item>
            </text:list>
          </table:table-cell>
          <table:table-cell table:style-name="表格3.A2" office:value-type="string">
            <text:p text:style-name="P49">機關編制員額成長率</text:p>
          </table:table-cell>
          <table:table-cell table:style-name="表格3.A2" office:value-type="string">
            <text:p text:style-name="P35">0%</text:p>
          </table:table-cell>
          <table:table-cell table:style-name="表格3.A2" office:value-type="string">
            <text:p text:style-name="P34">0%</text:p>
          </table:table-cell>
          <table:table-cell table:style-name="表格3.A2" office:value-type="string">
            <text:p text:style-name="P34">100%</text:p>
          </table:table-cell>
          <table:table-cell table:style-name="表格3.F2" office:value-type="string">
            <text:p text:style-name="P48">1、衡量標準：</text:p>
            <text:p text:style-name="P192">（本年度編制員額－上年度編制員額）÷上年度編制員額x100%</text:p>
            <text:p text:style-name="P48">2、執行成果：</text:p>
            <text:p text:style-name="P192">機關編制員額成長率0%</text:p>
            <text:p text:style-name="P48">3、達成度：</text:p>
            <text:p text:style-name="P192">達成度100%，符合原訂目標值。</text:p>
          </table:table-cell>
        </table:table-row>
        <table:table-row table:style-name="表格3.1">
          <table:table-cell table:style-name="表格3.A2" table:number-rows-spanned="2" office:value-type="string">
            <text:list xml:id="list35622621" text:continue-numbering="true" text:style-name="WW8Num67">
              <text:list-item>
                <text:p text:style-name="P50">約聘僱員額及職等嚴格控管</text:p>
              </text:list-item>
            </text:list>
          </table:table-cell>
          <table:table-cell table:style-name="表格3.A2" office:value-type="string">
            <text:p text:style-name="P49">1、約聘僱員額成長率</text:p>
          </table:table-cell>
          <table:table-cell table:style-name="表格3.A2" office:value-type="string">
            <text:p text:style-name="P35">0%</text:p>
          </table:table-cell>
          <table:table-cell table:style-name="表格3.A2" office:value-type="string">
            <text:p text:style-name="P34">0%</text:p>
          </table:table-cell>
          <table:table-cell table:style-name="表格3.A2" office:value-type="string">
            <text:p text:style-name="P34">100%</text:p>
          </table:table-cell>
          <table:table-cell table:style-name="表格3.F2" office:value-type="string">
            <text:p text:style-name="P48">1、衡量標準：</text:p>
            <text:p text:style-name="P192">（本年度以公務預算及基金僱用之約聘僱員額總數<text:soft-page-break/>－上年度以公務預算及基金僱用之約聘僱員額總數）÷上年度以公務預算及基金僱用之約聘僱員額總數x100%</text:p>
            <text:p text:style-name="P48">2、執行成果：</text:p>
            <text:p text:style-name="P189"><text:span text:style-name="T3">約聘僱員額成長率0%。</text:span></text:p>
            <text:p text:style-name="P48">3、達成度：</text:p>
            <text:p text:style-name="P192">達成度100%，符合原訂目標值。</text:p>
          </table:table-cell>
        </table:table-row>
        <table:table-row table:style-name="表格3.1">
          <table:covered-table-cell/>
          <table:table-cell table:style-name="表格3.A2" office:value-type="string">
            <text:p text:style-name="P49">2、約聘僱核定職等變化率</text:p>
          </table:table-cell>
          <table:table-cell table:style-name="表格3.A2" office:value-type="string">
            <text:p text:style-name="P35">0%</text:p>
          </table:table-cell>
          <table:table-cell table:style-name="表格3.A2" office:value-type="string">
            <text:p text:style-name="P34">0%</text:p>
          </table:table-cell>
          <table:table-cell table:style-name="表格3.A2" office:value-type="string">
            <text:p text:style-name="P34">100%</text:p>
          </table:table-cell>
          <table:table-cell table:style-name="表格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約聘僱核定職等變化率0%。</text:p>
            <text:p text:style-name="P48">3、達成度：</text:p>
            <text:p text:style-name="P192">達成度100%，符合原訂目標值。</text:p>
          </table:table-cell>
        </table:table-row>
        <table:table-row table:style-name="表格3.1">
          <table:table-cell table:style-name="表格3.A2" office:value-type="string">
            <text:list xml:id="list35649477" text:continue-numbering="true" text:style-name="WW8Num67">
              <text:list-item>
                <text:p text:style-name="P50">推動公務人員終身學習</text:p>
              </text:list-item>
            </text:list>
          </table:table-cell>
          <table:table-cell table:style-name="表格3.A2" office:value-type="string">
            <text:p text:style-name="P49">單位平均終身學習時數</text:p>
          </table:table-cell>
          <table:table-cell table:style-name="表格3.A2" office:value-type="string">
            <text:p text:style-name="P35">40小時</text:p>
          </table:table-cell>
          <table:table-cell table:style-name="表格3.A2" office:value-type="string">
            <text:p text:style-name="P3"><text:span text:style-name="T3">103.6小時</text:span></text:p>
          </table:table-cell>
          <table:table-cell table:style-name="表格3.A2" office:value-type="string">
            <text:p text:style-name="P3"><text:span text:style-name="T3">259%</text:span></text:p>
          </table:table-cell>
          <table:table-cell table:style-name="表格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89"><text:span text:style-name="T3">平均每人每年終身學習時數103.6小時（包含數位66.52小時，與業務相關學習103.6小時）。</text:span></text:p>
            <text:p text:style-name="P48">3、達成度：</text:p>
            <text:p text:style-name="P189"><text:span text:style-name="T3">達成度259%，超出原訂目標值。</text:span></text:p>
          </table:table-cell>
        </table:table-row>
        <table:table-row table:style-name="表格3.1">
          <table:table-cell table:style-name="表格3.A2" table:number-columns-spanned="4" office:value-type="string">
            <text:p text:style-name="P34">共同性指標平均達成度</text:p>
          </table:table-cell>
          <table:covered-table-cell/>
          <table:covered-table-cell/>
          <table:covered-table-cell/>
          <table:table-cell table:style-name="表格3.F2" table:number-columns-spanned="2" office:value-type="string">
            <text:p text:style-name="P2"><text:span text:style-name="T3"><text:s/>100% </text:span></text:p>
          </table:table-cell>
          <table:covered-table-cell/>
        </table:table-row>
      </table:table>
      <text:p text:style-name="P202"/>
      <text:p text:style-name="P202"/>
      <text:p text:style-name="P200"><text:span text:style-name="T9">參、未達成目標項目檢討</text:span></text:p>
      <table:table table:name="表格4" table:style-name="表格4">
        <table:table-column table:style-name="表格4.A"/>
        <table:table-column table:style-name="表格4.B"/>
        <table:table-column table:style-name="表格4.C" table:number-columns-repeated="2"/>
        <table:table-column table:style-name="表格4.E"/>
        <table:table-header-rows>
          <text:soft-page-break/>
          <table:table-row table:style-name="表格4.1">
            <table:table-cell table:style-name="表格4.A1" office:value-type="string">
              <text:p text:style-name="P162">關鍵策略目標</text:p>
              <text:p text:style-name="P162">/共同性目標</text:p>
            </table:table-cell>
            <table:table-cell table:style-name="表格4.A1" office:value-type="string">
              <text:p text:style-name="P162">關鍵績效指標/共同性指標</text:p>
            </table:table-cell>
            <table:table-cell table:style-name="表格4.A1" office:value-type="string">
              <text:p text:style-name="P34">原訂</text:p>
              <text:p text:style-name="P34">目標值</text:p>
            </table:table-cell>
            <table:table-cell table:style-name="表格4.A1" office:value-type="string">
              <text:p text:style-name="P34">達成度</text:p>
              <text:p text:style-name="P34">差異值</text:p>
            </table:table-cell>
            <table:table-cell table:style-name="表格4.E1" office:value-type="string">
              <text:p text:style-name="P34">未達成原因分析暨因應策略</text:p>
            </table:table-cell>
          </table:table-row>
        </table:table-header-rows>
        <table:table-row table:style-name="表格4.2">
          <table:table-cell table:style-name="表格4.A1" office:value-type="string">
            <text:p text:style-name="P34">無</text:p>
          </table:table-cell>
          <table:table-cell table:style-name="表格4.B2" office:value-type="string">
            <text:p text:style-name="P48"/>
          </table:table-cell>
          <table:table-cell table:style-name="表格4.B2" office:value-type="string">
            <text:p text:style-name="P34"/>
          </table:table-cell>
          <table:table-cell table:style-name="表格4.B2" office:value-type="string">
            <text:p text:style-name="P34"/>
          </table:table-cell>
          <table:table-cell table:style-name="表格4.E2" office:value-type="string">
            <text:p text:style-name="P48"/>
          </table:table-cell>
        </table:table-row>
      </table:table>
      <text:p text:style-name="P202"/>
      <text:p text:style-name="P202">肆、績效總評</text:p>
      <text:p text:style-name="P211"><text:span text:style-name="T3"><text:s/>一、正確各項戶籍登記作業，是戶政工作之本職，亦是最基本之目標，本所105年度受理戶籍登記</text:span></text:p>
      <text:p text:style-name="P211"><text:span text:style-name="T3"><text:s text:c="5"/>案件25,662件中，錯誤維護案件為72件，辦理正確率達99.72%，達成度102%，超出原訂目</text:span></text:p>
      <text:p text:style-name="P211"><text:span text:style-name="T3"><text:s text:c="5"/>標值，有效提升戶政人員專業素質及服務品質。</text:span></text:p>
      <text:p text:style-name="P211"><text:span text:style-name="T3"><text:s/>二、戶政相關法令繁多且增修頻繁，為使人員能隨時掌握最新法令，由專人負責法規解釋令函之蒐</text:span></text:p>
      <text:p text:style-name="P211"><text:span text:style-name="T3"><text:s text:c="5"/>集與整理，裝訂成冊並檢附索引目錄，供同仁隨時參閱，另將法令最新消息傳閱周知及每個月 </text:span></text:p>
      <text:p text:style-name="P211"><text:span text:style-name="T3"><text:s text:c="5"/>利用所務會議，由各業務股股長宣達釋義，加強同仁印象與本職學能，確保受理案件之正確性</text:span></text:p>
      <text:p text:style-name="P211"><text:span text:style-name="T3"><text:s text:c="5"/>與維護民眾權益。</text:span></text:p>
      <text:p text:style-name="P211"><text:span text:style-name="T3"><text:s/>三、加強戶役政資訊系統之安全控管機制，包括不定期系統稽核之執行，及可攜式儲存設備之控管</text:span></text:p>
      <text:p text:style-name="P211"><text:span text:style-name="T3"><text:s text:c="5"/>，以確保戶役政資訊安全。</text:span></text:p>
      <text:p text:style-name="P211"><text:span text:style-name="T3"><text:s/>四、加強國民身分證核發及空白證、膠膜控管，降低誤辦機會及遭冒領之情事發生，105年度核發</text:span></text:p>
      <text:p text:style-name="P211"><text:span text:style-name="T3"><text:s text:c="5"/>20,593件，錯誤件數僅3件，平均正確率達99.99%，達成度101%，超出原訂目標值。</text:span></text:p>
      <text:p text:style-name="P211"><text:span text:style-name="T3"><text:s/>五、為瞭解洽公民眾對本所提供之洽公環境、服務禮儀、回應解決問題能力、辦理效率及整體服務</text:span></text:p>
      <text:p text:style-name="P211"><text:span text:style-name="T3"><text:s text:c="5"/>之滿意度，年度中分四季進行滿意度問卷調查，綜合各選項統計全年民眾平均滿意度99.85%</text:span></text:p>
      <text:p text:style-name="P211"><text:span text:style-name="T3"><text:s text:c="5"/>，達成度103%，超出原訂目標值，符合便民暨優質服務品質目標。</text:span></text:p>
      <text:p text:style-name="P211"><text:span text:style-name="T3"><text:s/>六、平日落實整理、整頓、清掃、清潔、教養5S現場管理，每月由主管及同仁代表組成評核小組</text:span></text:p>
      <text:p text:style-name="P211"><text:span text:style-name="T3"><text:s text:c="5"/>，實施5S環境清潔評核與督導改善，同時汰換民眾飲水機及空氣清淨機等環境設備，提供民</text:span></text:p>
      <text:p text:style-name="P211"><text:span text:style-name="T3"><text:s text:c="5"/>眾整潔、清爽及舒適之洽公環境。</text:span></text:p>
      <text:p text:style-name="P211"><text:span text:style-name="T3"><text:s/>七、每年定期舉辦公共消防檢查及安全演練，使同仁熟練消防器材使用，救護包紮技巧及人員疏散</text:span></text:p>
      <text:p text:style-name="P2"><text:span text:style-name="T3"><text:s text:c="4"/>演練，提供安全辦公及洽公場所。</text:span></text:p>
      <text:p text:style-name="P202"/>
      <text:p text:style-name="P202">伍、施政成果具體事蹟</text:p>
      <text:p text:style-name="P211"><text:span text:style-name="T3"><text:s/>一、結合本所實施之櫃台人力支援制度，於現場等待人數10人以上時，由二線行政人員支援櫃台</text:span></text:p>
      <text:p text:style-name="P211"><text:span text:style-name="T3"><text:s text:c="5"/>人力調度，設立簡易案件專櫃（謄本、印鑑證明），減少尖峰時段民眾等待時間，有效調度櫃</text:span></text:p>
      <text:p text:style-name="P211"><text:span text:style-name="T3"><text:s text:c="5"/>台人力需求，提升行政效率與服務品質。</text:span></text:p>
      <text:p text:style-name="P211"><text:span text:style-name="T3"><text:s/>二、透過跨機關資源整合服務系統，於民眾辦理地址、身分證號、姓名變更後，可申請戶籍通報服</text:span></text:p>
      <text:p text:style-name="P211"><text:span text:style-name="T3"><text:s text:c="5"/>務，由本所憑向地方稅務局、地政事務所、監理站、自來水公司、電力公司、健保局等機關，</text:span></text:p>
      <text:p text:style-name="P211"><text:span text:style-name="T3"><text:s text:c="5"/>辦理個人資料異動，免除事後需到各機關往返奔波申辦資料異動的辛苦；另於死亡登記後，透</text:span></text:p>
      <text:p text:style-name="P211"><text:span text:style-name="T3"><text:s text:c="5"/>過跨機關通報壽險公會，讓壽險公會協助民眾解決死亡家屬投保情形。</text:span></text:p>
      <text:p text:style-name="P211"><text:span text:style-name="T3"><text:s/>三、主動服務與延伸服務據點，塑造戶政親民、便民的優質服務形象：</text:span></text:p>
      <text:p text:style-name="P215"><text:span text:style-name="T3"><text:s/>（一）本所105年度實施到府服務措施，提供年長、身心障礙、疾病及行動不便之民眾到宅服務計</text:span></text:p>
      <text:p text:style-name="P215"><text:span text:style-name="T3"><text:s text:c="7"/>128件，讓不便到本所洽公的民眾感受最貼心便利的服務。</text:span></text:p>
      <text:p text:style-name="P215"><text:span text:style-name="T3"><text:s/>（二）為5月報稅期間為本所核發自然人憑證高峰期，因申辦人潮眾多，造成民眾久站等候不耐及</text:span></text:p>
      <text:p text:style-name="P215"><text:span text:style-name="T3"><text:s text:c="7"/>現場秩序混亂，種種亂象易引起民怨，影響本所為民服務品質，為改善並與一般戶籍登記案</text:span></text:p>
      <text:p text:style-name="P215"><text:span text:style-name="T3"><text:s text:c="7"/>件受理為之區隔，於5月報稅期間設置自然人憑證申辦等候專區，於自然人憑證受理櫃台</text:span><text:soft-page-break/><text:span text:style-name="T3">前</text:span></text:p>
      <text:p text:style-name="P215"><text:span text:style-name="T3"><text:s text:c="7"/>設置座椅，供等候申辦民眾使用，並設立告示牌，廣為周知。</text:span></text:p>
      <text:p text:style-name="P215"><text:span text:style-name="T3"><text:s/>（三）為便利國中學生初次申請身分證，免除學生及家長親到本所辦理之不便，本所主動派員至轄</text:span></text:p>
      <text:p text:style-name="P215"><text:span text:style-name="T3"><text:s text:c="7"/>內8所國中受理學生國民身分證申請，105年度受理製發2,549件。</text:span></text:p>
      <text:p text:style-name="P211"><text:span text:style-name="T3"><text:s/>四、提供戶籍登記加值服務，製作結婚祝福卡、寶貝紀錄卡以及關懷卡，分別致贈辦理結婚、出生</text:span></text:p>
      <text:p text:style-name="P211"><text:span text:style-name="T3"><text:s text:c="5"/>、死亡等登記項目之民眾，表達祝福或關懷之意，105年度共製發結婚祝福卡36張、寶貝紀</text:span></text:p>
      <text:p text:style-name="P211"><text:span text:style-name="T3"><text:s text:c="5"/>錄卡97張以及關懷卡470張。</text:span></text:p>
      <text:p text:style-name="P211"><text:span text:style-name="T3"><text:s/>五、配合縣府生育補助金申請及發放作業，本所於民眾完成出生登記時，符合補助資格者立即發放 </text:span></text:p>
      <text:p text:style-name="P211"><text:span text:style-name="T3"><text:s text:c="5"/>補助金及生活幸福卡，提供各項購物優惠資訊，105年合計辦理補助案件2,483件，補助金額</text:span></text:p>
      <text:p text:style-name="P211"><text:span text:style-name="T3"><text:s text:c="5"/>新臺幣7,602萬元，核發生活幸福卡2,471張。</text:span></text:p>
      <text:p text:style-name="P211"><text:span text:style-name="T3"><text:s/>六、協助外交部辦理首次申請護照人別確認服務，105年度合計受理5,516件。</text:span></text:p>
      <text:p text:style-name="P211"><text:span text:style-name="T3"><text:s/>七、本所致力於落實各項戶政業務、簡化作業流程、創新服務措施及內部管理，提供民眾最佳服務 </text:span></text:p>
      <text:p text:style-name="P211"><text:span text:style-name="T3"><text:s text:c="5"/>，獲縣府105年度戶政業務績效評鑑甲組第二名，未來仍將秉持服務理念，持續精進。</text:span></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213"/>
      <text:p text:style-name="P213"/>
      <text:p text:style-name="P169">芬園鄉戶政事務所105年度施政績效報告</text:p>
      <text:p text:style-name="P16">壹、前言</text:p>
      <text:p text:style-name="P180">105年度施政績效，各面向績效分析計有「年度關鍵策略目標」及「年度共同性目標」等2大面向，由關鍵策略目標及共同性目標達成情形作成績效資料，以顯現績效衡量暨達成情形。依據105年度施政計畫所訂及各項業務實際執行情形，詳實填載各面向指標之執行成果及達成度，均達成或超過原訂目標值。</text:p>
      <text:p text:style-name="P180">本所將持續秉持「專業、親和、效率」為民服務之理念，持續推動各項便民服務措施，加強專業能力、提升工作績效，以提供民眾優質服務品質。</text:p>
      <text:p text:style-name="P16"/>
      <text:p text:style-name="P18">貳、芬園鄉戶政事務所目標達成情形</text:p>
      <text:p text:style-name="P20">一、績效達成情形</text:p>
      <text:p text:style-name="P20">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0">績效面向</text:p>
          </table:table-cell>
          <table:table-cell table:style-name="表格5.A1" office:value-type="string">
            <text:p text:style-name="P160">權分</text:p>
          </table:table-cell>
          <table:table-cell table:style-name="表格5.A1" office:value-type="string">
            <text:p text:style-name="P160">自評得分</text:p>
          </table:table-cell>
          <table:table-cell table:style-name="表格5.D1" office:value-type="string">
            <text:p text:style-name="P161">總分</text:p>
          </table:table-cell>
        </table:table-row>
        <table:table-row table:style-name="表格5.1">
          <table:table-cell table:style-name="表格5.A1" office:value-type="string">
            <text:p text:style-name="P159">年度關鍵策略目標</text:p>
          </table:table-cell>
          <table:table-cell table:style-name="表格5.B2" office:value-type="string">
            <text:p text:style-name="P160">70</text:p>
          </table:table-cell>
          <table:table-cell table:style-name="表格5.B2" office:value-type="string">
            <text:p text:style-name="P160">70</text:p>
          </table:table-cell>
          <table:table-cell table:style-name="表格5.D2" table:number-rows-spanned="2" office:value-type="string">
            <text:p text:style-name="P22">100</text:p>
          </table:table-cell>
        </table:table-row>
        <table:table-row table:style-name="表格5.1">
          <table:table-cell table:style-name="表格5.A1" office:value-type="string">
            <text:p text:style-name="P159">年度共同性目標</text:p>
          </table:table-cell>
          <table:table-cell table:style-name="表格5.B2" office:value-type="string">
            <text:p text:style-name="P160">30</text:p>
          </table:table-cell>
          <table:table-cell table:style-name="表格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6" table:style-name="表格6">
        <table:table-column table:style-name="表格6.A"/>
        <table:table-column table:style-name="表格6.B"/>
        <table:table-column table:style-name="表格6.C" table:number-columns-repeated="3"/>
        <table:table-column table:style-name="表格6.F"/>
        <table:table-header-rows>
          <table:table-row table:style-name="表格6.1">
            <table:table-cell table:style-name="表格6.A1" office:value-type="string">
              <text:p text:style-name="P31">關鍵策略目標</text:p>
            </table:table-cell>
            <table:table-cell table:style-name="表格6.A1" office:value-type="string">
              <text:p text:style-name="P34">關鍵績效指標</text:p>
            </table:table-cell>
            <table:table-cell table:style-name="表格6.A1" office:value-type="string">
              <text:p text:style-name="P34">原訂</text:p>
              <text:p text:style-name="P34">目標值</text:p>
            </table:table-cell>
            <table:table-cell table:style-name="表格6.A1" office:value-type="string">
              <text:p text:style-name="P34">達成</text:p>
              <text:p text:style-name="P34">目標值</text:p>
            </table:table-cell>
            <table:table-cell table:style-name="表格6.A1" office:value-type="string">
              <text:p text:style-name="P34">達成度</text:p>
            </table:table-cell>
            <table:table-cell table:style-name="表格6.F1" office:value-type="string">
              <text:p text:style-name="P34">績效衡量暨達成情形分析</text:p>
            </table:table-cell>
          </table:table-row>
        </table:table-header-rows>
        <table:table-row table:style-name="表格6.1">
          <table:table-cell table:style-name="表格6.A2" table:number-rows-spanned="2" office:value-type="string">
            <text:list xml:id="list2934502910200195169" text:style-name="WW8Num34">
              <text:list-item>
                <text:p text:style-name="P51">落實戶籍登記與管理，正確戶籍登記案件，加強資訊安全管控，嚴密個人資料管理，以保障民眾權益</text:p>
              </text:list-item>
            </text:list>
          </table:table-cell>
          <table:table-cell table:style-name="表格6.A2" office:value-type="string">
            <text:p text:style-name="P37">1、受理戶籍登記案件</text:p>
          </table:table-cell>
          <table:table-cell table:style-name="表格6.A2" office:value-type="string">
            <text:p text:style-name="P33">98%</text:p>
          </table:table-cell>
          <table:table-cell table:style-name="表格6.A2" office:value-type="string">
            <text:p text:style-name="P34">99.95%</text:p>
          </table:table-cell>
          <table:table-cell table:style-name="表格6.A2" office:value-type="string">
            <text:p text:style-name="P34">102%</text:p>
          </table:table-cell>
          <table:table-cell table:style-name="表格6.F2" office:value-type="string">
            <text:p text:style-name="P48">1、衡量標準：</text:p>
            <text:p text:style-name="P192">正確率【（全年受理件數—全年誤辦案件件數）÷全年受理件數】×100%</text:p>
            <text:p text:style-name="P223">2、執行成果：</text:p>
            <text:p text:style-name="P192">本年度受理登記件數計2,044件，全年誤辦案件件數1件。正確率為99.95%。</text:p>
            <text:p text:style-name="P192">【（2044-1）÷2044】×100%=99.95%</text:p>
            <text:p text:style-name="P223">3、達成度：</text:p>
            <text:p text:style-name="P223"><text:s text:c="3"/>達成度102%，超出原訂目標值。</text:p>
          </table:table-cell>
        </table:table-row>
        <table:table-row table:style-name="表格6.1">
          <table:covered-table-cell/>
          <table:table-cell table:style-name="表格6.A2" office:value-type="string">
            <text:p text:style-name="P37">2、執行戶役政系統稽核</text:p>
          </table:table-cell>
          <table:table-cell table:style-name="表格6.A2" office:value-type="string">
            <text:p text:style-name="P33">100次</text:p>
          </table:table-cell>
          <table:table-cell table:style-name="表格6.A2" office:value-type="string">
            <text:p text:style-name="P34">177次</text:p>
          </table:table-cell>
          <table:table-cell table:style-name="表格6.A2" office:value-type="string">
            <text:p text:style-name="P34">177%</text:p>
          </table:table-cell>
          <table:table-cell table:style-name="表格6.F2" office:value-type="string">
            <text:p text:style-name="P48">1、衡量標準：辦理次數。</text:p>
            <text:p text:style-name="P48">2、執行成果：</text:p>
            <text:p text:style-name="P37"><text:s text:c="3"/>執行戶役政系統稽核</text:p>
            <text:p text:style-name="P48"><text:soft-page-break/><text:s text:c="3"/>計177次。</text:p>
            <text:p text:style-name="P48">3、達成度：</text:p>
            <text:p text:style-name="P192">達成度177%，超出原訂目標值。</text:p>
          </table:table-cell>
        </table:table-row>
        <table:table-row table:style-name="表格6.1">
          <table:table-cell table:style-name="表格6.A2" table:number-rows-spanned="7" office:value-type="string">
            <text:list xml:id="list35624324" text:continue-numbering="true" text:style-name="WW8Num34">
              <text:list-item>
                <text:p text:style-name="P51">提供便民服務措施，提升服務品質</text:p>
              </text:list-item>
            </text:list>
          </table:table-cell>
          <table:table-cell table:style-name="表格6.A2" office:value-type="string">
            <text:p text:style-name="P37">1、到校集中辦理國中生初領國民身分證</text:p>
          </table:table-cell>
          <table:table-cell table:style-name="表格6.A2" office:value-type="string">
            <text:p text:style-name="P33">1次</text:p>
          </table:table-cell>
          <table:table-cell table:style-name="表格6.A2" office:value-type="string">
            <text:p text:style-name="P34">1次</text:p>
          </table:table-cell>
          <table:table-cell table:style-name="表格6.A2" office:value-type="string">
            <text:p text:style-name="P34">100%</text:p>
          </table:table-cell>
          <table:table-cell table:style-name="表格6.F2" office:value-type="string">
            <text:p text:style-name="P48">1、衡量標準：辦理次數。</text:p>
            <text:p text:style-name="P48">2、執行成果：</text:p>
            <text:p text:style-name="P192">本所轄內僅一所國中，105年辦理到校服務1次受理145件，核發145件。</text:p>
            <text:p text:style-name="P48">3、達成度：</text:p>
            <text:p text:style-name="P192">達成度100%，符合原訂目標值。</text:p>
          </table:table-cell>
        </table:table-row>
        <table:table-row table:style-name="表格6.1">
          <table:covered-table-cell/>
          <table:table-cell table:style-name="表格6.A2" office:value-type="string">
            <text:p text:style-name="P37">2、主動開立一次告知單</text:p>
          </table:table-cell>
          <table:table-cell table:style-name="表格6.A2" office:value-type="string">
            <text:p text:style-name="P33">220件</text:p>
          </table:table-cell>
          <table:table-cell table:style-name="表格6.A2" office:value-type="string">
            <text:p text:style-name="P34">340件</text:p>
          </table:table-cell>
          <table:table-cell table:style-name="表格6.A2" office:value-type="string">
            <text:p text:style-name="P34">155%</text:p>
            <text:p text:style-name="P34"/>
          </table:table-cell>
          <table:table-cell table:style-name="表格6.F2" office:value-type="string">
            <text:p text:style-name="P144">1、衡量標準：開立件數。</text:p>
            <text:p text:style-name="P223">2、執行成果：</text:p>
            <text:p text:style-name="P223"><text:s text:c="3"/>本年度主動開立一次 告知單340件。</text:p>
            <text:p text:style-name="P48">3、達成度：</text:p>
            <text:p text:style-name="P192">達成度155%，超出原訂目標值。</text:p>
          </table:table-cell>
        </table:table-row>
        <table:table-row table:style-name="表格6.1">
          <table:covered-table-cell/>
          <table:table-cell table:style-name="表格6.A2" office:value-type="string">
            <text:p text:style-name="P37">3、戶政N合一跨機關便民服務，辦理民眾戶籍資料異動通報作業</text:p>
          </table:table-cell>
          <table:table-cell table:style-name="表格6.A2" office:value-type="string">
            <text:p text:style-name="P33">30件</text:p>
          </table:table-cell>
          <table:table-cell table:style-name="表格6.A2" office:value-type="string">
            <text:p text:style-name="P34">71件</text:p>
          </table:table-cell>
          <table:table-cell table:style-name="表格6.A2" office:value-type="string">
            <text:p text:style-name="P3"><text:span text:style-name="T3">237%</text:span></text:p>
            <text:p text:style-name="P34"/>
          </table:table-cell>
          <table:table-cell table:style-name="表格6.F2" office:value-type="string">
            <text:p text:style-name="P48">1、衡量標準：通報件數。</text:p>
            <text:p text:style-name="P48">2、執行成果：</text:p>
            <text:p text:style-name="P192">105年度受理戶易通整合服務71件。</text:p>
            <text:p text:style-name="P48">3、達成度：</text:p>
            <text:p text:style-name="P192">達成度237%，超出原訂目標值。</text:p>
          </table:table-cell>
        </table:table-row>
        <table:table-row table:style-name="表格6.1">
          <table:covered-table-cell/>
          <table:table-cell table:style-name="表格6.A2" office:value-type="string">
            <text:p text:style-name="P37">4、到宅服務</text:p>
          </table:table-cell>
          <table:table-cell table:style-name="表格6.A2" office:value-type="string">
            <text:p text:style-name="P33">6件</text:p>
          </table:table-cell>
          <table:table-cell table:style-name="表格6.A2" office:value-type="string">
            <text:p text:style-name="P34">17件</text:p>
          </table:table-cell>
          <table:table-cell table:style-name="表格6.A2" office:value-type="string">
            <text:p text:style-name="P34">283%</text:p>
            <text:p text:style-name="P34"/>
          </table:table-cell>
          <table:table-cell table:style-name="表格6.F2" office:value-type="string">
            <text:p text:style-name="P48">1、衡量標準：受理件數。</text:p>
            <text:p text:style-name="P48">2、執行成果：</text:p>
            <text:p text:style-name="P192">105年度辦理到宅服務17件。</text:p>
            <text:p text:style-name="P48">3、達成度：</text:p>
            <text:p text:style-name="P192">達成度283%，超出原訂目標值。</text:p>
          </table:table-cell>
        </table:table-row>
        <table:table-row table:style-name="表格6.1">
          <table:covered-table-cell/>
          <table:table-cell table:style-name="表格6.A2" office:value-type="string">
            <text:p text:style-name="P37">5、提供線上服務</text:p>
          </table:table-cell>
          <table:table-cell table:style-name="表格6.A2" office:value-type="string">
            <text:p text:style-name="P33">5件</text:p>
          </table:table-cell>
          <table:table-cell table:style-name="表格6.A2" office:value-type="string">
            <text:p text:style-name="P34">5件</text:p>
          </table:table-cell>
          <table:table-cell table:style-name="表格6.A2" office:value-type="string">
            <text:p text:style-name="P34">100%</text:p>
          </table:table-cell>
          <table:table-cell table:style-name="表格6.F2" office:value-type="string">
            <text:p text:style-name="P48">1、衡量標準：受理件數。</text:p>
            <text:p text:style-name="P48">2、執行成果：</text:p>
            <text:p text:style-name="P216">105年度受理線上服務5件。</text:p>
            <text:p text:style-name="P48">3、達成度：</text:p>
            <text:p text:style-name="P223"><text:s text:c="3"/>達成度100%，符合原訂目標值。</text:p>
          </table:table-cell>
        </table:table-row>
        <table:table-row table:style-name="表格6.1">
          <table:covered-table-cell/>
          <table:table-cell table:style-name="表格6.A2" office:value-type="string">
            <text:p text:style-name="P37">6、中午彈性上班</text:p>
          </table:table-cell>
          <table:table-cell table:style-name="表格6.A2" office:value-type="string">
            <text:p text:style-name="P33">1000件</text:p>
          </table:table-cell>
          <table:table-cell table:style-name="表格6.A2" office:value-type="string">
            <text:p text:style-name="P34">1,192件</text:p>
          </table:table-cell>
          <table:table-cell table:style-name="表格6.A2" office:value-type="string">
            <text:p text:style-name="P34">119%</text:p>
            <text:p text:style-name="P34"/>
          </table:table-cell>
          <table:table-cell table:style-name="表格6.F2" office:value-type="string">
            <text:p text:style-name="P48">1、衡量標準：辦理件數。</text:p>
            <text:p text:style-name="P48">2、執行成果：</text:p>
            <text:p text:style-name="P218">105年度實施中午彈性<text:soft-page-break/>上班受理件數為1,192件。</text:p>
            <text:p text:style-name="P48">3、達成度：</text:p>
            <text:p text:style-name="P192">達成度119%，超出原訂目標值。</text:p>
          </table:table-cell>
        </table:table-row>
        <table:table-row table:style-name="表格6.1">
          <table:covered-table-cell/>
          <table:table-cell table:style-name="表格6.A2" office:value-type="string">
            <text:p text:style-name="P37">7、自然人憑證</text:p>
          </table:table-cell>
          <table:table-cell table:style-name="表格6.A2" office:value-type="string">
            <text:p text:style-name="P33">220件</text:p>
          </table:table-cell>
          <table:table-cell table:style-name="表格6.A2" office:value-type="string">
            <text:p text:style-name="P34">287件</text:p>
          </table:table-cell>
          <table:table-cell table:style-name="表格6.A2" office:value-type="string">
            <text:p text:style-name="P34">130%</text:p>
          </table:table-cell>
          <table:table-cell table:style-name="表格6.F2" office:value-type="string">
            <text:p text:style-name="P48">1、衡量標準：受理件數。</text:p>
            <text:p text:style-name="P48">2、執行成果：</text:p>
            <text:p text:style-name="P216">105年度受理自然人憑證287件。</text:p>
            <text:p text:style-name="P48">3、達成度：</text:p>
            <text:p text:style-name="P192">達成度130%，超出原訂目標值。</text:p>
          </table:table-cell>
        </table:table-row>
        <table:table-row table:style-name="表格6.1">
          <table:table-cell table:style-name="表格6.A2" office:value-type="string">
            <text:list xml:id="list35625578" text:continue-numbering="true" text:style-name="WW8Num34">
              <text:list-item>
                <text:p text:style-name="P51">建立作業標準及簡化作業流程</text:p>
              </text:list-item>
            </text:list>
          </table:table-cell>
          <table:table-cell table:style-name="表格6.A2" office:value-type="string">
            <text:p text:style-name="P37">單一窗口服務全功能比例</text:p>
          </table:table-cell>
          <table:table-cell table:style-name="表格6.A2" office:value-type="string">
            <text:p text:style-name="P33">90%</text:p>
          </table:table-cell>
          <table:table-cell table:style-name="表格6.A2" office:value-type="string">
            <text:p text:style-name="P34">97.8%</text:p>
          </table:table-cell>
          <table:table-cell table:style-name="表格6.A2" office:value-type="string">
            <text:p text:style-name="P34">109%</text:p>
            <text:p text:style-name="P34"/>
          </table:table-cell>
          <table:table-cell table:style-name="表格6.F2" office:value-type="string">
            <text:p text:style-name="P48">1、衡量標準：</text:p>
            <text:p text:style-name="P192">單一窗口比例。</text:p>
            <text:p text:style-name="P48">2、執行成果：</text:p>
            <text:p text:style-name="P192">單一窗口案件16,096件。非單一窗口受理案件數：國籍案件6件，門牌編釘案件46件，自然人憑證受理287件，英文謄本23件，總計362件。單一窗口全功能服務比率=16,096/(16,096</text:p>
            <text:p text:style-name="P192">+362)*100%=97.8%。</text:p>
            <text:p text:style-name="P48">3、達成度</text:p>
            <text:p text:style-name="P192">達成度109%，超出原訂目標值。</text:p>
          </table:table-cell>
        </table:table-row>
        <table:table-row table:style-name="表格6.1">
          <table:table-cell table:style-name="表格6.A2" table:number-rows-spanned="3" office:value-type="string">
            <text:list xml:id="list35650344" text:continue-numbering="true" text:style-name="WW8Num34">
              <text:list-item>
                <text:p text:style-name="P51">妥適規劃機關服務設施，加強辦公環境綠化、美化及維護與事務管理</text:p>
              </text:list-item>
            </text:list>
          </table:table-cell>
          <table:table-cell table:style-name="表格6.A2" office:value-type="string">
            <text:p text:style-name="P37">1、消防設備維護</text:p>
          </table:table-cell>
          <table:table-cell table:style-name="表格6.A2" office:value-type="string">
            <text:p text:style-name="P33">1次</text:p>
          </table:table-cell>
          <table:table-cell table:style-name="表格6.A2" office:value-type="string">
            <text:p text:style-name="P34">1次</text:p>
          </table:table-cell>
          <table:table-cell table:style-name="表格6.A2" office:value-type="string">
            <text:p text:style-name="P34">100%</text:p>
          </table:table-cell>
          <table:table-cell table:style-name="表格6.F2" office:value-type="string">
            <text:p text:style-name="P48">1、衡量標準：辦理次數。</text:p>
            <text:p text:style-name="P225">2、執行成果：辦理消防設備維護1次（乾粉式滅火器功能檢查）。</text:p>
            <text:p text:style-name="P225">3、達成度：達成度100%，符合原訂目標值。</text:p>
          </table:table-cell>
        </table:table-row>
        <table:table-row table:style-name="表格6.1">
          <table:covered-table-cell/>
          <table:table-cell table:style-name="表格6.A2" office:value-type="string">
            <text:p text:style-name="P37">2、辦公廳舍與周邊環境綠美化情形之規劃</text:p>
          </table:table-cell>
          <table:table-cell table:style-name="表格6.A2" office:value-type="string">
            <text:p text:style-name="P33">12件</text:p>
          </table:table-cell>
          <table:table-cell table:style-name="表格6.A2" office:value-type="string">
            <text:p text:style-name="P34">12件</text:p>
          </table:table-cell>
          <table:table-cell table:style-name="表格6.A2" office:value-type="string">
            <text:p text:style-name="P34">100%</text:p>
          </table:table-cell>
          <table:table-cell table:style-name="表格6.F2" office:value-type="string">
            <text:p text:style-name="P48">1、衡量標準：</text:p>
            <text:p text:style-name="P218">植物盆景及藝術圖畫品數量</text:p>
            <text:p text:style-name="P48">2、執行成果：</text:p>
            <text:p text:style-name="P218">105年度本所藝術品掛畫6幅，植物盆栽6盆，環境綠美化總計12件。</text:p>
            <text:p text:style-name="P48">3、達成度：</text:p>
            <text:p text:style-name="P218">達成度100%，符合原訂目標值。</text:p>
          </table:table-cell>
        </table:table-row>
        <table:table-row table:style-name="表格6.1">
          <table:covered-table-cell/>
          <table:table-cell table:style-name="表格6.A2" office:value-type="string">
            <text:p text:style-name="P37">3、飲水設備維護</text:p>
          </table:table-cell>
          <table:table-cell table:style-name="表格6.A2" office:value-type="string">
            <text:p text:style-name="P33">4次</text:p>
          </table:table-cell>
          <table:table-cell table:style-name="表格6.A2" office:value-type="string">
            <text:p text:style-name="P34">4次</text:p>
          </table:table-cell>
          <table:table-cell table:style-name="表格6.A2" office:value-type="string">
            <text:p text:style-name="P34">100%</text:p>
          </table:table-cell>
          <table:table-cell table:style-name="表格6.F2" office:value-type="string">
            <text:p text:style-name="P48">1、衡量標準：辦理次數。</text:p>
            <text:p text:style-name="P48">2、執行成果：</text:p>
            <text:p text:style-name="P218">105年度每季辦理水質檢驗及飲水機濾芯更換，總計水質檢驗4次，濾芯更換保養4次。</text:p>
            <text:p text:style-name="P48">3、達成度：</text:p>
            <text:p text:style-name="P218">達成度100%，符合原訂目標值。</text:p>
          </table:table-cell>
        </table:table-row>
        <table:table-row table:style-name="表格6.1">
          <table:table-cell table:style-name="表格6.A2" table:number-rows-spanned="2" office:value-type="string">
            <text:list xml:id="list35630491" text:continue-numbering="true" text:style-name="WW8Num34">
              <text:list-item>
                <text:p text:style-name="P51">定期辦理戶政法令函釋講解及整理，分享工作心得，以改進為民服務缺失，提升服務品質</text:p>
              </text:list-item>
            </text:list>
          </table:table-cell>
          <table:table-cell table:style-name="表格6.A2" office:value-type="string">
            <text:p text:style-name="P37">1、加強戶政法令函釋講解及整理</text:p>
          </table:table-cell>
          <table:table-cell table:style-name="表格6.A2" office:value-type="string">
            <text:p text:style-name="P33">12次</text:p>
          </table:table-cell>
          <table:table-cell table:style-name="表格6.A2" office:value-type="string">
            <text:p text:style-name="P34">12次</text:p>
          </table:table-cell>
          <table:table-cell table:style-name="表格6.A2" office:value-type="string">
            <text:p text:style-name="P34">100%</text:p>
          </table:table-cell>
          <table:table-cell table:style-name="表格6.F2" office:value-type="string">
            <text:p text:style-name="P48">1、衡量標準：辦理次數。</text:p>
            <text:p text:style-name="P48">2、執行成果：</text:p>
            <text:p text:style-name="P192">加強最新戶政法令講解及整理相關函釋規定總計12次。</text:p>
            <text:p text:style-name="P48">3、達成度：</text:p>
            <text:p text:style-name="P192">達成度100%，符合原</text:p>
            <text:p text:style-name="P226">訂目標值。</text:p>
          </table:table-cell>
        </table:table-row>
        <table:table-row table:style-name="表格6.1">
          <table:covered-table-cell/>
          <table:table-cell table:style-name="表格6.A2" office:value-type="string">
            <text:p text:style-name="P37">2、辦理戶政法令測驗</text:p>
          </table:table-cell>
          <table:table-cell table:style-name="表格6.A2" office:value-type="string">
            <text:p text:style-name="P33">1次</text:p>
          </table:table-cell>
          <table:table-cell table:style-name="表格6.A2" office:value-type="string">
            <text:p text:style-name="P34">1次</text:p>
          </table:table-cell>
          <table:table-cell table:style-name="表格6.A2" office:value-type="string">
            <text:p text:style-name="P34">100%</text:p>
          </table:table-cell>
          <table:table-cell table:style-name="表格6.F2" office:value-type="string">
            <text:p text:style-name="P48">1、衡量標準：辦理次數。</text:p>
            <text:p text:style-name="P48">2、執行成果：</text:p>
            <text:p text:style-name="P218">105年9月7日辦理法令測驗1次。</text:p>
            <text:p text:style-name="P48">3、達成度：</text:p>
            <text:p text:style-name="P192">達成度100%，符合原訂目標值。</text:p>
          </table:table-cell>
        </table:table-row>
        <table:table-row table:style-name="表格6.1">
          <table:table-cell table:style-name="表格6.A2" table:number-columns-spanned="4" office:value-type="string">
            <text:p text:style-name="P34">關鍵績效指標平均達成度</text:p>
          </table:table-cell>
          <table:covered-table-cell/>
          <table:covered-table-cell/>
          <table:covered-table-cell/>
          <table:table-cell table:style-name="表格6.F2" table:number-columns-spanned="2" office:value-type="string">
            <text:p text:style-name="P48"><text:s/>100%</text:p>
          </table:table-cell>
          <table:covered-table-cell/>
        </table:table-row>
      </table:table>
      <text:p text:style-name="P25">（二）年度共同性目標（權數為30%）</text:p>
      <table:table table:name="表格7" table:style-name="表格7">
        <table:table-column table:style-name="表格7.A"/>
        <table:table-column table:style-name="表格7.B"/>
        <table:table-column table:style-name="表格7.C" table:number-columns-repeated="3"/>
        <table:table-column table:style-name="表格7.F"/>
        <table:table-header-rows>
          <table:table-row table:style-name="表格7.1">
            <table:table-cell table:style-name="表格7.A1" office:value-type="string">
              <text:p text:style-name="P31">共同性目標</text:p>
            </table:table-cell>
            <table:table-cell table:style-name="表格7.A1" office:value-type="string">
              <text:p text:style-name="P34">共同性指標</text:p>
            </table:table-cell>
            <table:table-cell table:style-name="表格7.A1" office:value-type="string">
              <text:p text:style-name="P34">原訂</text:p>
              <text:p text:style-name="P34">目標值</text:p>
            </table:table-cell>
            <table:table-cell table:style-name="表格7.A1" office:value-type="string">
              <text:p text:style-name="P34">達成</text:p>
              <text:p text:style-name="P34">目標值</text:p>
            </table:table-cell>
            <table:table-cell table:style-name="表格7.A1" office:value-type="string">
              <text:p text:style-name="P34">達成度</text:p>
            </table:table-cell>
            <table:table-cell table:style-name="表格7.F1" office:value-type="string">
              <text:p text:style-name="P34">績效衡量暨達成情形分析</text:p>
            </table:table-cell>
          </table:table-row>
        </table:table-header-rows>
        <table:table-row table:style-name="表格7.1">
          <table:table-cell table:style-name="表格7.A2" office:value-type="string">
            <text:list xml:id="list6314298235720160925" text:style-name="WW8Num97">
              <text:list-item>
                <text:p text:style-name="P52">節約政府支出，邁向財政收支平衡</text:p>
              </text:list-item>
            </text:list>
          </table:table-cell>
          <table:table-cell table:style-name="表格7.A2" office:value-type="string">
            <text:p text:style-name="P49">各單位當年度經常門業務費賸餘數百分比</text:p>
          </table:table-cell>
          <table:table-cell table:style-name="表格7.A2" office:value-type="string">
            <text:p text:style-name="P35">3%</text:p>
          </table:table-cell>
          <table:table-cell table:style-name="表格7.A2" office:value-type="string">
            <text:p text:style-name="P34">3.8%</text:p>
          </table:table-cell>
          <table:table-cell table:style-name="表格7.A2" office:value-type="string">
            <text:p text:style-name="P34">127%</text:p>
            <text:p text:style-name="P34"/>
          </table:table-cell>
          <table:table-cell table:style-name="表格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經常門預算數610,500元，經常門決算數587,503元，節餘率3.8%</text:p>
            <text:p text:style-name="P48">3、達成度：</text:p>
            <text:p text:style-name="P192"><text:soft-page-break/>達成度127%，超出原訂目標值。</text:p>
          </table:table-cell>
        </table:table-row>
        <table:table-row table:style-name="表格7.1">
          <table:table-cell table:style-name="表格7.A2" office:value-type="string">
            <text:list xml:id="list35647347" text:continue-numbering="true" text:style-name="WW8Num97">
              <text:list-item>
                <text:p text:style-name="P52">控管編制員額</text:p>
              </text:list-item>
            </text:list>
          </table:table-cell>
          <table:table-cell table:style-name="表格7.A2" office:value-type="string">
            <text:p text:style-name="P49">機關編制員額成長率</text:p>
          </table:table-cell>
          <table:table-cell table:style-name="表格7.A2" office:value-type="string">
            <text:p text:style-name="P35">0%</text:p>
          </table:table-cell>
          <table:table-cell table:style-name="表格7.A2" office:value-type="string">
            <text:p text:style-name="P34">0%</text:p>
          </table:table-cell>
          <table:table-cell table:style-name="表格7.A2" office:value-type="string">
            <text:p text:style-name="P34">100%</text:p>
          </table:table-cell>
          <table:table-cell table:style-name="表格7.F2" office:value-type="string">
            <text:p text:style-name="P48">1、衡量標準：</text:p>
            <text:p text:style-name="P192">（本年度編制員額－上年度編制員額）÷上年度編制員額x100%</text:p>
            <text:p text:style-name="P48">2、執行成果：</text:p>
            <text:p text:style-name="P218">編制員額6人，年度內未增置編制人員，員額零成長。</text:p>
            <text:p text:style-name="P48">3、達成度：</text:p>
            <text:p text:style-name="P192">達成度100%，符合原訂目標值。</text:p>
          </table:table-cell>
        </table:table-row>
        <table:table-row table:style-name="表格7.1">
          <table:table-cell table:style-name="表格7.A2" table:number-rows-spanned="2" office:value-type="string">
            <text:list xml:id="list35641559" text:continue-numbering="true" text:style-name="WW8Num97">
              <text:list-item>
                <text:p text:style-name="P52">約聘僱員額及職等嚴格控管</text:p>
              </text:list-item>
            </text:list>
          </table:table-cell>
          <table:table-cell table:style-name="表格7.A2" office:value-type="string">
            <text:p text:style-name="P49">1、約聘僱員額成長率</text:p>
          </table:table-cell>
          <table:table-cell table:style-name="表格7.A2" office:value-type="string">
            <text:p text:style-name="P35">0%</text:p>
          </table:table-cell>
          <table:table-cell table:style-name="表格7.A2" office:value-type="string">
            <text:p text:style-name="P34">0%</text:p>
          </table:table-cell>
          <table:table-cell table:style-name="表格7.A2" office:value-type="string">
            <text:p text:style-name="P34">100%</text:p>
          </table:table-cell>
          <table:table-cell table:style-name="表格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218">本所無約聘僱人員，約聘僱員額未增加。</text:p>
            <text:p text:style-name="P48">3、達成度：</text:p>
            <text:p text:style-name="P225"><text:s text:c="3"/>達成度100%，符合原訂 <text:s text:c="2"/>目標值。 </text:p>
          </table:table-cell>
        </table:table-row>
        <table:table-row table:style-name="表格7.1">
          <table:covered-table-cell/>
          <table:table-cell table:style-name="表格7.A2" office:value-type="string">
            <text:p text:style-name="P49">2、約聘僱核定職等變化率</text:p>
          </table:table-cell>
          <table:table-cell table:style-name="表格7.A2" office:value-type="string">
            <text:p text:style-name="P35">0%</text:p>
          </table:table-cell>
          <table:table-cell table:style-name="表格7.A2" office:value-type="string">
            <text:p text:style-name="Standard">0%</text:p>
          </table:table-cell>
          <table:table-cell table:style-name="表格7.A2" office:value-type="string">
            <text:p text:style-name="P158">100%</text:p>
          </table:table-cell>
          <table:table-cell table:style-name="表格7.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218">本所無約聘僱人員，亦無核定職等變化。</text:p>
            <text:p text:style-name="P48">3、達成度：</text:p>
            <text:p text:style-name="P192">達成度100%，符合原訂目標值。</text:p>
          </table:table-cell>
        </table:table-row>
        <table:table-row table:style-name="表格7.1">
          <table:table-cell table:style-name="表格7.A2" office:value-type="string">
            <text:list xml:id="list35627157" text:continue-numbering="true" text:style-name="WW8Num97">
              <text:list-item>
                <text:p text:style-name="P52">推動公務人員終身學習</text:p>
              </text:list-item>
            </text:list>
          </table:table-cell>
          <table:table-cell table:style-name="表格7.A2" office:value-type="string">
            <text:p text:style-name="P49">單位平均終身學習時數</text:p>
          </table:table-cell>
          <table:table-cell table:style-name="表格7.A2" office:value-type="string">
            <text:p text:style-name="P35">40小時</text:p>
          </table:table-cell>
          <table:table-cell table:style-name="表格7.A2" office:value-type="string">
            <text:p text:style-name="P34">75.8小時</text:p>
          </table:table-cell>
          <table:table-cell table:style-name="表格7.A2" office:value-type="string">
            <text:p text:style-name="P34">190%</text:p>
            <text:p text:style-name="P34"/>
          </table:table-cell>
          <table:table-cell table:style-name="表格7.F2" office:value-type="string">
            <text:p text:style-name="P48">1、衡量標準：</text:p>
            <text:p text:style-name="P192">本年度單位內平均終身學習時數至少應達40小時（其中包含數位學習時數5小時，且40<text:soft-page-break/>小時中與業務相關之學習時數應達21小時，數值四捨五入為整數）</text:p>
            <text:p text:style-name="P48">2、執行成果：</text:p>
            <text:p text:style-name="P218">本年度總計學習時數303小時，均與業務相關，單位平均終身學習時數75.8小時；其中數位學習時數總計158小時，每人數位學習時數均超出5小時，單位平均數位學習時數為39.5小時。</text:p>
            <text:p text:style-name="P48">3、達成度：</text:p>
            <text:p text:style-name="P192">達成度190%，超出原訂目標值。</text:p>
          </table:table-cell>
        </table:table-row>
        <table:table-row table:style-name="表格7.1">
          <table:table-cell table:style-name="表格7.A2" table:number-columns-spanned="4" office:value-type="string">
            <text:p text:style-name="P34">共同性指標平均達成度</text:p>
          </table:table-cell>
          <table:covered-table-cell/>
          <table:covered-table-cell/>
          <table:covered-table-cell/>
          <table:table-cell table:style-name="表格7.F2" table:number-columns-spanned="2" office:value-type="string">
            <text:p text:style-name="P48"><text:s/>100 %</text:p>
          </table:table-cell>
          <table:covered-table-cell/>
        </table:table-row>
      </table:table>
      <text:p text:style-name="P202"/>
      <text:p text:style-name="P202">參、未達成目標項目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62">關鍵策略目標</text:p>
              <text:p text:style-name="P162">/共同性目標</text:p>
            </table:table-cell>
            <table:table-cell table:style-name="表格8.A1" office:value-type="string">
              <text:p text:style-name="P162">關鍵績效指標/共同性指標</text:p>
            </table:table-cell>
            <table:table-cell table:style-name="表格8.A1" office:value-type="string">
              <text:p text:style-name="P34">原訂</text:p>
              <text:p text:style-name="P34">目標值</text:p>
            </table:table-cell>
            <table:table-cell table:style-name="表格8.A1" office:value-type="string">
              <text:p text:style-name="P34">達成度</text:p>
              <text:p text:style-name="P34">差異值</text:p>
            </table:table-cell>
            <table:table-cell table:style-name="表格8.E1" office:value-type="string">
              <text:p text:style-name="P34">未達成原因分析暨因應策略</text:p>
            </table:table-cell>
          </table:table-row>
        </table:table-header-rows>
        <table:table-row table:style-name="表格8.2">
          <table:table-cell table:style-name="表格8.A1" office:value-type="string">
            <text:p text:style-name="P34">無</text:p>
          </table:table-cell>
          <table:table-cell table:style-name="表格8.B2" office:value-type="string">
            <text:p text:style-name="P48"/>
          </table:table-cell>
          <table:table-cell table:style-name="表格8.B2" office:value-type="string">
            <text:p text:style-name="P34"/>
          </table:table-cell>
          <table:table-cell table:style-name="表格8.B2" office:value-type="string">
            <text:p text:style-name="P34"/>
          </table:table-cell>
          <table:table-cell table:style-name="表格8.E2" office:value-type="string">
            <text:p text:style-name="P48"/>
          </table:table-cell>
        </table:table-row>
      </table:table>
      <text:p text:style-name="P202"/>
      <text:p text:style-name="P202">肆、績效總評</text:p>
      <text:p text:style-name="P182">本所105年度年度關鍵策略目標共訂定15項關鍵績效指標，年度終了檢討成效均達成預定目標值。年度共同性目標共訂定5項共同性指標，均達成預定目標值，其中經費預算部分節餘率超出原訂目標值，控管編制員額達零成長之目標值。</text:p>
      <text:p text:style-name="P53">一、年度關鍵策略目標績效：</text:p>
      <text:p text:style-name="P227"><text:s text:c="2"/>（一）、落實戶籍登記與管理，正確戶籍登記案件，加強資訊安全管控，嚴密個人資料管理，以保障民眾權益。</text:p>
      <text:p text:style-name="P228"><text:span text:style-name="T3"><text:s text:c="5"/>1、受理各項戶籍登記案件。隨到隨辦或依限辦結，</text:span><text:span text:style-name="T4">提升行政效率，本年度共受理2044件，全年誤辦案件數1件，正確率為99.95%，超出原訂目標值。</text:span><text:span text:style-name="T3"> </text:span></text:p>
      <text:p text:style-name="P230"><text:s text:c="6"/>2、執行戶役政系統稽核，105年度計執行戶政政系統稽核177次，維護戶籍資料安全，保障民眾權益。 <text:s text:c="3"/></text:p>
      <text:p text:style-name="P227"><text:s text:c="2"/>（二）、提供便民服務措施，提升服務品質。</text:p>
      <text:p text:style-name="P231"><text:span text:style-name="T9"><text:s text:c="4"/></text:span><text:span text:style-name="T3">1、到校集中辦理國中生初領國民身分證。本鄉轄內僅一所國中，105年辦理到校服務1次受理145件，核發145件。</text:span></text:p>
      <text:p text:style-name="P233"><text:s text:c="5"/>2、主動開立一次告知單。本年度主動開立一次告知單計340件，達到便民服務目的。</text:p>
      <text:p text:style-name="P237"><text:s text:c="2"/>3、戶政N合一跨機關便民服務，辦理民眾戶籍資料異動通報作業。105年度受理跨機關便民服務計71件，可免民眾奔波至健保、稅務、地政、監理、台電等機關變更相關異動資料，省時又省力。</text:p>
      <text:p text:style-name="P237"><text:soft-page-break/><text:s text:c="2"/>4、到宅服務。到宅服務計17件，提供身障或年邁者多元化服務管道。</text:p>
      <text:p text:style-name="P233"><text:s text:c="5"/>5、提供線上服務。105年度受理線上服務計5件，符合原訂目標值。</text:p>
      <text:p text:style-name="P229"><text:s text:c="5"/>6、中午彈性上班。中午彈性上班受理案件計1,192件嘉惠因上班不便請假的民眾，達到便民的效益。</text:p>
      <text:p text:style-name="P233"><text:s text:c="5"/>7、自然人憑證。105年度受理自然人憑證287件，超出原訂目標值。 <text:s text:c="6"/></text:p>
      <text:p text:style-name="P227"><text:s text:c="2"/>（三）、建立作業標準及簡化作業流程。</text:p>
      <text:p text:style-name="P237"><text:s text:c="2"/>1、單一窗口服務全功能比率，單一窗口案件數計16,096件。非單一窗口受理案件數計計362件。單一窗口全功能服務比率97.8%，超出原訂目標值，強化業務整合。　　 </text:p>
      <text:p text:style-name="P239"><text:s text:c="2"/>（四）、妥適規劃機關服務設施，加強辦公環境綠化、美化及維護與事務管理。</text:p>
      <text:p text:style-name="P233">　 <text:s text:c="2"/>1、105辦理消防設備維護1次，以維護辦公廳舍環境及民眾安全。</text:p>
      <text:p text:style-name="P241"><text:s text:c="5"/>2、辦公廳舍與周邊環境綠美化情形之規劃。辦公廳舍擺設盆栽6盆及藝術品掛畫6幅，總計12件，提供民眾優雅的洽公環境。</text:p>
      <text:p text:style-name="P238"><text:s text:c="2"/>3、飲水設備維護。105年度每季辦理水質檢驗及飲水機濾芯更換，總計水質檢驗4次，濾芯更換保養4次，提供洽公民眾飲水之安全。</text:p>
      <text:p text:style-name="P48"><text:s/>（五）、定期辦理戶政法令函釋講解及整理，分享工作心得，以改進為民服務缺失，提升服務品質</text:p>
      <text:p text:style-name="P229"><text:s text:c="5"/>1、加強戶政法令函釋講解及整理。每月1次計12次，培養服務人員專業能力及良好服務態度。</text:p>
      <text:p text:style-name="P242"><text:s text:c="5"/>2、辦理戶政法令測驗。105年9月7日辦理法令測驗1次，檢驗同仁戶政法令熟稔程度，並藉由測驗強化第一線服務人員素質及專業知能。</text:p>
      <text:p text:style-name="P233">二、年度共同性目標績效：</text:p>
      <text:p text:style-name="P48"><text:s text:c="4"/>共訂定5項共同性指標，均達成原訂目標值。</text:p>
      <text:p text:style-name="P501"><text:s text:c="5"/>1、各單位當年度經常門業務費賸餘數百分比。本年度經常門預算經費610,500元，經費賸餘數22,997元，已繳回縣府，符合原訂目標值。</text:p>
      <text:p text:style-name="P244">2、機關編制員額成長率。本年度機關編制員額未增加，成長率為0%。</text:p>
      <text:p text:style-name="P244">3、約聘僱員額成長率。本所無約聘僱人員，約聘僱員額未增加，成長率為0%。</text:p>
      <text:p text:style-name="P244">4、約聘僱核定職等變化率。本所無約聘僱人員亦無核定職等變化，核定職等變化率為0%。</text:p>
      <text:p text:style-name="P245"><text:s text:c="3"/>5、單位平均終身學習時數。本年度總計學習時數303小時，均與業務相關，單位平均終身學 習時數75.8小時；數位學習時數總計158小時，每人數位學習時數均超出5小時，單位平均數位學習時數為39.5小時，超出原訂目標值。</text:p>
      <text:p text:style-name="P502"/>
      <text:p text:style-name="P202">伍、施政成果具體事蹟</text:p>
      <text:p text:style-name="P252">一、落實戶籍登記與管理，正確戶籍登記案件，加強資訊安全管控，嚴密個人資料管理，以保障民 眾權益。</text:p>
      <text:p text:style-name="P258"><text:span text:style-name="T14"><text:s/></text:span><text:span text:style-name="T3"><text:s/>(一)</text:span><text:span text:style-name="T15">本年度</text:span><text:span text:style-name="T3">受理各項戶籍登記案件，隨到隨辦或依限辦結，</text:span><text:span text:style-name="T4">提升行政效率，本年度共受理2,044件，誤辦案件數1件，正確率為99.99%達成度為102%。</text:span><text:span text:style-name="T15">核發證明文件計16,458件，錯誤件數為0件，正確率100%。</text:span><text:span text:style-name="T3"> </text:span></text:p>
      <text:p text:style-name="P48"><text:s text:c="2"/>(二)加強資訊系統安全維護暨執行戶役政系統稽核制度，105年度執行系統稽核計177次。</text:p>
      <text:p text:style-name="P48">二、提供便民服務措施，提升服務品質。</text:p>
      <text:p text:style-name="P48"><text:s text:c="2"/>(一)派員至學校集中辦理國中生初領國民身分證，105年辦理到校服務1次計核發145件。</text:p>
      <text:p text:style-name="P260"><text:s text:c="2"/>(二)105年辦理到宅服務計17件、主動開立一次告知單計340件、假日預約結婚登記2對等多項便民服務措施，達到便民服務目的，嘉惠鄉民。</text:p>
      <text:p text:style-name="P260"><text:s text:c="2"/>(三)戶政N合一跨機關便民服務，辦理民眾戶籍資料異動通報作業，於辦理遷徙登記或姓名變更時可同時通報更改健保、地政、稅務、監理、台電等機關之相關資料，105年辦理民眾戶籍資料異動通報案件計71件。</text:p>
      <text:p text:style-name="P260"><text:s text:c="2"/>(四)提供線上服務申請案件計5件，其中戶籍謄本1件、戶口名簿2件、預約結婚2件，提供民眾<text:soft-page-break/>多元化服務管道。</text:p>
      <text:p text:style-name="P260"><text:s text:c="2"/>(五)105年辦理中午彈性上班計1,192件，擴大便民服務的層次。</text:p>
      <text:p text:style-name="P260"><text:s text:c="2"/>(六)核發自然人憑證IC卡，105年度受理自然人憑證計287件。</text:p>
      <text:p text:style-name="P48">三、建立作業標準及簡化作業流程。</text:p>
      <text:p text:style-name="P48"><text:s text:c="2"/>(一)實施單一窗口全功能服務，單一窗口比率達97.8%。</text:p>
      <text:p text:style-name="P146">四、妥適規劃機關服務設施，加強辦公環境綠化、美化及維護與事務管理。</text:p>
      <text:p text:style-name="P37"><text:s text:c="2"/>(一)105辦理消防設備維護1次，以維護辦公廳舍環境及民眾安全。</text:p>
      <text:p text:style-name="P48"><text:s text:c="2"/>(二)辦理環境綠美化擺設盆栽6盆及藝術品掛畫6幅，總計12件。</text:p>
      <text:p text:style-name="P263"><text:s/>(三)105年度每季辦理水質檢驗及飲水機濾芯更換，總計水質檢驗4次，濾芯更換保養4次。</text:p>
      <text:p text:style-name="P265">(四)提供電動機車充電站供洽公民眾使用。</text:p>
      <text:p text:style-name="P265">(五)設置自動體外心臟電擊器（AED），通過衛生福利部安心場所認證。</text:p>
      <text:p text:style-name="P48">五、定期辦理戶政法令函釋講解及整理，分享工作心得，以改進為民服務缺失，提升服務品質。</text:p>
      <text:p text:style-name="P260"><text:s text:c="2"/>(一)加強戶政法令函釋講解及整理相關函釋規定，每月1次計12次。</text:p>
      <text:p text:style-name="P260"><text:s text:c="2"/>(二)105年9月7日辦理法令測驗1次，強化第一線服務人員素質及專業知能。</text:p>
      <text:p text:style-name="P507">六、提供辦理出生登記並初設戶籍符合請領本縣生育補助之民眾，每生育一名新生兒補助新台幣參 萬元及核發幸福生活卡、協助出生通報登記與健保投保辦卡。</text:p>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9">花壇鄉戶政事務所105年度施政績效報告</text:p>
      <text:p text:style-name="P16">壹、前言</text:p>
      <text:p text:style-name="P269">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269">績效衡量目標面向計有關鍵策略目標、共同性目標衡量面向，105年度施政計畫均依績效目標及進度戮力執行，皆達成目標值，績效良好。</text:p>
      <text:p text:style-name="P16"/>
      <text:p text:style-name="P18">貳、花壇鄉戶政事務所目標達成情形</text:p>
      <text:p text:style-name="P20">一、績效達成情形</text:p>
      <text:p text:style-name="P20">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60">績效面向</text:p>
          </table:table-cell>
          <table:table-cell table:style-name="表格9.A1" office:value-type="string">
            <text:p text:style-name="P160">權分</text:p>
          </table:table-cell>
          <table:table-cell table:style-name="表格9.A1" office:value-type="string">
            <text:p text:style-name="P160">自評得分</text:p>
          </table:table-cell>
          <table:table-cell table:style-name="表格9.D1" office:value-type="string">
            <text:p text:style-name="P161">總分</text:p>
          </table:table-cell>
        </table:table-row>
        <table:table-row table:style-name="表格9.1">
          <table:table-cell table:style-name="表格9.A1" office:value-type="string">
            <text:p text:style-name="P159">年度關鍵策略目標</text:p>
          </table:table-cell>
          <table:table-cell table:style-name="表格9.B2" office:value-type="string">
            <text:p text:style-name="P160">70</text:p>
          </table:table-cell>
          <table:table-cell table:style-name="表格9.B2" office:value-type="string">
            <text:p text:style-name="P160">70</text:p>
          </table:table-cell>
          <table:table-cell table:style-name="表格9.D2" table:number-rows-spanned="2" office:value-type="string">
            <text:p text:style-name="P22">100</text:p>
          </table:table-cell>
        </table:table-row>
        <table:table-row table:style-name="表格9.1">
          <table:table-cell table:style-name="表格9.A1" office:value-type="string">
            <text:p text:style-name="P159">年度共同性目標</text:p>
          </table:table-cell>
          <table:table-cell table:style-name="表格9.B2" office:value-type="string">
            <text:p text:style-name="P160">30</text:p>
          </table:table-cell>
          <table:table-cell table:style-name="表格9.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31">關鍵策略目標</text:p>
            </table:table-cell>
            <table:table-cell table:style-name="表格10.A1" office:value-type="string">
              <text:p text:style-name="P34">關鍵績效指標</text:p>
            </table:table-cell>
            <table:table-cell table:style-name="表格10.A1" office:value-type="string">
              <text:p text:style-name="P34">原訂</text:p>
              <text:p text:style-name="P34">目標值</text:p>
            </table:table-cell>
            <table:table-cell table:style-name="表格10.A1" office:value-type="string">
              <text:p text:style-name="P34">達成</text:p>
              <text:p text:style-name="P34">目標值</text:p>
            </table:table-cell>
            <table:table-cell table:style-name="表格10.A1" office:value-type="string">
              <text:p text:style-name="P34">達成度</text:p>
            </table:table-cell>
            <table:table-cell table:style-name="表格10.F1" office:value-type="string">
              <text:p text:style-name="P34">績效衡量暨達成情形分析</text:p>
            </table:table-cell>
          </table:table-row>
        </table:table-header-rows>
        <table:table-row table:style-name="表格10.1">
          <table:table-cell table:style-name="表格10.A2" table:number-rows-spanned="2" office:value-type="string">
            <text:list xml:id="list1353974001483832014" text:style-name="WW8Num22">
              <text:list-item>
                <text:p text:style-name="P54">推動便民措施，提供跨機關服務，減少民眾往返奔波</text:p>
              </text:list-item>
            </text:list>
          </table:table-cell>
          <table:table-cell table:style-name="表格10.A2" office:value-type="string">
            <text:p text:style-name="P37">1、跨機關便民服務</text:p>
          </table:table-cell>
          <table:table-cell table:style-name="表格10.A2" office:value-type="string">
            <text:p text:style-name="P33">800件</text:p>
          </table:table-cell>
          <table:table-cell table:style-name="表格10.A2" office:value-type="string">
            <text:p text:style-name="P34">1450件</text:p>
          </table:table-cell>
          <table:table-cell table:style-name="表格10.A2" office:value-type="string">
            <text:p text:style-name="P34">181%</text:p>
          </table:table-cell>
          <table:table-cell table:style-name="表格10.F2" office:value-type="string">
            <text:p text:style-name="P48">1、衡量標準：</text:p>
            <text:p text:style-name="P192">受理件數</text:p>
            <text:p text:style-name="P48">2、執行成果：</text:p>
            <text:p text:style-name="P218">辦理跨機關便民服務本年度達1,450件。</text:p>
            <text:p text:style-name="P48">3、達成度：</text:p>
            <text:p text:style-name="P192">達成度181%，超出原訂目標值。</text:p>
          </table:table-cell>
        </table:table-row>
        <table:table-row table:style-name="表格10.1">
          <table:covered-table-cell/>
          <table:table-cell table:style-name="表格10.A2" office:value-type="string">
            <text:p text:style-name="P37">2、到校受理國中生初領國民身分證</text:p>
          </table:table-cell>
          <table:table-cell table:style-name="表格10.A2" office:value-type="string">
            <text:p text:style-name="P33">1次</text:p>
          </table:table-cell>
          <table:table-cell table:style-name="表格10.A2" office:value-type="string">
            <text:p text:style-name="P34">1次</text:p>
          </table:table-cell>
          <table:table-cell table:style-name="表格10.A2" office:value-type="string">
            <text:p text:style-name="P34">100%</text:p>
          </table:table-cell>
          <table:table-cell table:style-name="表格10.F2" office:value-type="string">
            <text:p text:style-name="P48">1、衡量標準：</text:p>
            <text:p text:style-name="P192">辦理次數</text:p>
            <text:p text:style-name="P48">2、執行成果：</text:p>
            <text:p text:style-name="P192">到校受理國中生初領國民身分證共計1次。</text:p>
            <text:p text:style-name="P48">3、達成度：</text:p>
            <text:p text:style-name="P192">達成度100%，符合原 訂目標值。</text:p>
          </table:table-cell>
        </table:table-row>
        <text:soft-page-break/>
        <table:table-row table:style-name="表格10.1">
          <table:table-cell table:style-name="表格10.A2" office:value-type="string">
            <text:list xml:id="list35638157" text:continue-numbering="true" text:style-name="WW8Num22">
              <text:list-item>
                <text:p text:style-name="P54">正確辦理戶籍登記，精進戶籍管理作業</text:p>
              </text:list-item>
            </text:list>
          </table:table-cell>
          <table:table-cell table:style-name="表格10.A2" office:value-type="string">
            <text:p text:style-name="P37">受理戶籍登記案件</text:p>
          </table:table-cell>
          <table:table-cell table:style-name="表格10.A2" office:value-type="string">
            <text:p text:style-name="P33">98%</text:p>
          </table:table-cell>
          <table:table-cell table:style-name="表格10.A2" office:value-type="string">
            <text:p text:style-name="P34">99%</text:p>
          </table:table-cell>
          <table:table-cell table:style-name="表格10.A2" office:value-type="string">
            <text:p text:style-name="P34">101%</text:p>
          </table:table-cell>
          <table:table-cell table:style-name="表格10.F2" office:value-type="string">
            <text:p text:style-name="P48">1、衡量標準：</text:p>
            <text:p text:style-name="P192">正確率【（全年受理件數—全年誤辦案件件數）÷全年受理件數】×100% </text:p>
            <text:p text:style-name="P48">2、執行成果：</text:p>
            <text:p text:style-name="P192">戶籍登記案件資料正確率達99%。</text:p>
            <text:p text:style-name="P48">3、達成度：</text:p>
            <text:p text:style-name="P192">達成度101%，超出原訂目標值。</text:p>
          </table:table-cell>
        </table:table-row>
        <table:table-row table:style-name="表格10.1">
          <table:table-cell table:style-name="表格10.A2" table:number-rows-spanned="3" office:value-type="string">
            <text:list xml:id="list35641935" text:continue-numbering="true" text:style-name="WW8Num22">
              <text:list-item>
                <text:p text:style-name="P54">提升戶政為民服務品質</text:p>
              </text:list-item>
            </text:list>
            <text:p text:style-name="P48"/>
            <text:p text:style-name="P48"/>
            <text:p text:style-name="P48"/>
            <text:p text:style-name="P48"/>
            <text:p text:style-name="P48"/>
            <text:p text:style-name="P48"/>
            <text:p text:style-name="P48"/>
            <text:p text:style-name="P48"/>
            <text:p text:style-name="P48"/>
          </table:table-cell>
          <table:table-cell table:style-name="表格10.A2" office:value-type="string">
            <text:p text:style-name="P37">1、辦理問卷調查</text:p>
          </table:table-cell>
          <table:table-cell table:style-name="表格10.A2" office:value-type="string">
            <text:p text:style-name="P33">91%</text:p>
          </table:table-cell>
          <table:table-cell table:style-name="表格10.A2" office:value-type="string">
            <text:p text:style-name="P34">98%</text:p>
          </table:table-cell>
          <table:table-cell table:style-name="表格10.A2" office:value-type="string">
            <text:p text:style-name="P34">108%</text:p>
          </table:table-cell>
          <table:table-cell table:style-name="表格10.F2" office:value-type="string">
            <text:p text:style-name="P48">1、衡量標準：</text:p>
            <text:p text:style-name="P192">民眾滿意度</text:p>
            <text:p text:style-name="P48">2、執行成果：</text:p>
            <text:p text:style-name="P192">本（105）年度7月份舉辦問卷調查，整體滿意度達98%。</text:p>
            <text:p text:style-name="P48">3、達成度</text:p>
            <text:p text:style-name="P192">達成度108%，超出原訂目標值。</text:p>
          </table:table-cell>
        </table:table-row>
        <table:table-row table:style-name="表格10.1">
          <table:covered-table-cell/>
          <table:table-cell table:style-name="表格10.A2" office:value-type="string">
            <text:p text:style-name="P37">2、實施員工電話禮貌測試</text:p>
          </table:table-cell>
          <table:table-cell table:style-name="表格10.A2" office:value-type="string">
            <text:p text:style-name="P33">12次</text:p>
          </table:table-cell>
          <table:table-cell table:style-name="表格10.A2" office:value-type="string">
            <text:p text:style-name="P34">24次</text:p>
          </table:table-cell>
          <table:table-cell table:style-name="表格10.A2" office:value-type="string">
            <text:p text:style-name="P34">200%</text:p>
          </table:table-cell>
          <table:table-cell table:style-name="表格10.F2" office:value-type="string">
            <text:p text:style-name="P48">1、衡量標準：</text:p>
            <text:p text:style-name="P192">辦理次數</text:p>
            <text:p text:style-name="P48">2、執行成果：</text:p>
            <text:p text:style-name="P192">105年度辦理電話禮貌 測試共計24次。</text:p>
            <text:p text:style-name="P48">3、達成度：</text:p>
            <text:p text:style-name="P192">達成度200%，超出原訂目標值。</text:p>
          </table:table-cell>
        </table:table-row>
        <table:table-row table:style-name="表格10.1">
          <table:covered-table-cell/>
          <table:table-cell table:style-name="表格10.A2" office:value-type="string">
            <text:p text:style-name="P37">3、結合社區辦理宣導活動</text:p>
          </table:table-cell>
          <table:table-cell table:style-name="表格10.A2" office:value-type="string">
            <text:p text:style-name="P33">1次</text:p>
          </table:table-cell>
          <table:table-cell table:style-name="表格10.A2" office:value-type="string">
            <text:p text:style-name="P34">1次</text:p>
          </table:table-cell>
          <table:table-cell table:style-name="表格10.A2" office:value-type="string">
            <text:p text:style-name="P34">100%</text:p>
          </table:table-cell>
          <table:table-cell table:style-name="表格10.F2" office:value-type="string">
            <text:p text:style-name="P48">1、衡量標準：</text:p>
            <text:p text:style-name="P192">辦理場次</text:p>
            <text:p text:style-name="P48">2、執行成果：</text:p>
            <text:p text:style-name="P192">105年度辦理社區宣導活動共計1次。</text:p>
            <text:p text:style-name="P48">3、達成度：</text:p>
            <text:p text:style-name="P192">達成度100%，符合原 訂目標值。</text:p>
          </table:table-cell>
        </table:table-row>
        <table:table-row table:style-name="表格10.1">
          <table:table-cell table:style-name="表格10.A2" table:number-rows-spanned="2" office:value-type="string">
            <text:list xml:id="list35650713" text:continue-numbering="true" text:style-name="WW8Num22">
              <text:list-item>
                <text:p text:style-name="P54">提升人員專業素質，充實各項專業知能</text:p>
              </text:list-item>
            </text:list>
          </table:table-cell>
          <table:table-cell table:style-name="表格10.A2" office:value-type="string">
            <text:p text:style-name="P37">1、法令函釋整理及講解</text:p>
          </table:table-cell>
          <table:table-cell table:style-name="表格10.A2" office:value-type="string">
            <text:p text:style-name="P33">12次</text:p>
          </table:table-cell>
          <table:table-cell table:style-name="表格10.A2" office:value-type="string">
            <text:p text:style-name="P34">12次</text:p>
          </table:table-cell>
          <table:table-cell table:style-name="表格10.A2" office:value-type="string">
            <text:p text:style-name="P34">100%</text:p>
          </table:table-cell>
          <table:table-cell table:style-name="表格10.F2" office:value-type="string">
            <text:p text:style-name="P48">1、衡量標準：</text:p>
            <text:p text:style-name="P192">舉辦次數</text:p>
            <text:p text:style-name="P48">2、執行成果：</text:p>
            <text:p text:style-name="P219">利用所務會議等時間辦理法規函釋或講解及整理共計12次。</text:p>
            <text:p text:style-name="P48">3、達成度：</text:p>
            <text:p text:style-name="P192">達成度100%，符合原 訂目標值。</text:p>
          </table:table-cell>
        </table:table-row>
        <table:table-row table:style-name="表格10.1">
          <table:covered-table-cell/>
          <table:table-cell table:style-name="表格10.A2" office:value-type="string">
            <text:p text:style-name="P37">2、辦理戶政法令測驗</text:p>
          </table:table-cell>
          <table:table-cell table:style-name="表格10.A2" office:value-type="string">
            <text:p text:style-name="P33">1次</text:p>
          </table:table-cell>
          <table:table-cell table:style-name="表格10.A2" office:value-type="string">
            <text:p text:style-name="P34">1次</text:p>
          </table:table-cell>
          <table:table-cell table:style-name="表格10.A2" office:value-type="string">
            <text:p text:style-name="P34">100%</text:p>
          </table:table-cell>
          <table:table-cell table:style-name="表格10.F2" office:value-type="string">
            <text:p text:style-name="P48">1、衡量標準：</text:p>
            <text:p text:style-name="P192">辦理次數</text:p>
            <text:p text:style-name="P48">2、執行成果：</text:p>
            <text:p text:style-name="P270">本年度辦理戶政法令測驗共1次。</text:p>
            <text:p text:style-name="P48">3、達成度：</text:p>
            <text:p text:style-name="P192">達成度100%，符合原 訂目標值。</text:p>
          </table:table-cell>
        </table:table-row>
        <table:table-row table:style-name="表格10.1">
          <table:table-cell table:style-name="表格10.A2" table:number-columns-spanned="4" office:value-type="string">
            <text:p text:style-name="P34">關鍵績效指標平均達成度</text:p>
          </table:table-cell>
          <table:covered-table-cell/>
          <table:covered-table-cell/>
          <table:covered-table-cell/>
          <table:table-cell table:style-name="表格10.F2" table:number-columns-spanned="2" office:value-type="string">
            <text:p text:style-name="P48"><text:s/>100%</text:p>
          </table:table-cell>
          <table:covered-table-cell/>
        </table:table-row>
      </table:table>
      <text:p text:style-name="P25">（二）年度共同性目標（權數為30%）</text:p>
      <table:table table:name="表格11" table:style-name="表格11">
        <table:table-column table:style-name="表格11.A"/>
        <table:table-column table:style-name="表格11.B"/>
        <table:table-column table:style-name="表格11.C" table:number-columns-repeated="3"/>
        <table:table-column table:style-name="表格11.F"/>
        <table:table-header-rows>
          <table:table-row table:style-name="表格11.1">
            <table:table-cell table:style-name="表格11.A1" office:value-type="string">
              <text:p text:style-name="P31">共同性目標</text:p>
            </table:table-cell>
            <table:table-cell table:style-name="表格11.A1" office:value-type="string">
              <text:p text:style-name="P34">共同性指標</text:p>
            </table:table-cell>
            <table:table-cell table:style-name="表格11.A1" office:value-type="string">
              <text:p text:style-name="P34">原訂</text:p>
              <text:p text:style-name="P34">目標值</text:p>
            </table:table-cell>
            <table:table-cell table:style-name="表格11.A1" office:value-type="string">
              <text:p text:style-name="P34">達成</text:p>
              <text:p text:style-name="P34">目標值</text:p>
            </table:table-cell>
            <table:table-cell table:style-name="表格11.A1" office:value-type="string">
              <text:p text:style-name="P34">達成度</text:p>
            </table:table-cell>
            <table:table-cell table:style-name="表格11.F1" office:value-type="string">
              <text:p text:style-name="P34">績效衡量暨達成情形分析</text:p>
            </table:table-cell>
          </table:table-row>
        </table:table-header-rows>
        <table:table-row table:style-name="表格11.1">
          <table:table-cell table:style-name="表格11.A2" office:value-type="string">
            <text:list xml:id="list4310819262461249326" text:style-name="WW8Num68">
              <text:list-item>
                <text:p text:style-name="P55">節約政府支出，邁向財政收支平衡</text:p>
              </text:list-item>
            </text:list>
          </table:table-cell>
          <table:table-cell table:style-name="表格11.A2" office:value-type="string">
            <text:p text:style-name="P49">各單位當年度經常門業務費賸餘數百分比</text:p>
          </table:table-cell>
          <table:table-cell table:style-name="表格11.A2" office:value-type="string">
            <text:p text:style-name="P35">3%</text:p>
          </table:table-cell>
          <table:table-cell table:style-name="表格11.A2" office:value-type="string">
            <text:p text:style-name="P34">3%</text:p>
          </table:table-cell>
          <table:table-cell table:style-name="表格11.A2" office:value-type="string">
            <text:p text:style-name="P34">100%</text:p>
          </table:table-cell>
          <table:table-cell table:style-name="表格11.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71">經常門經費節餘率達3%。</text:p>
            <text:p text:style-name="P48">3、達成度：</text:p>
            <text:p text:style-name="P192">達成度100%，符合原 訂目標值。</text:p>
          </table:table-cell>
        </table:table-row>
        <table:table-row table:style-name="表格11.1">
          <table:table-cell table:style-name="表格11.A2" office:value-type="string">
            <text:list xml:id="list35647943" text:continue-numbering="true" text:style-name="WW8Num68">
              <text:list-item>
                <text:p text:style-name="P55">控管編制員額</text:p>
              </text:list-item>
            </text:list>
          </table:table-cell>
          <table:table-cell table:style-name="表格11.A2" office:value-type="string">
            <text:p text:style-name="P49">機關編制員額成長率</text:p>
          </table:table-cell>
          <table:table-cell table:style-name="表格11.A2" office:value-type="string">
            <text:p text:style-name="P35">0%</text:p>
          </table:table-cell>
          <table:table-cell table:style-name="表格11.A2" office:value-type="string">
            <text:p text:style-name="P34">0%</text:p>
          </table:table-cell>
          <table:table-cell table:style-name="表格11.A2" office:value-type="string">
            <text:p text:style-name="P34">100%</text:p>
          </table:table-cell>
          <table:table-cell table:style-name="表格11.F2" office:value-type="string">
            <text:p text:style-name="P48">1、衡量標準：</text:p>
            <text:p text:style-name="P192">（本年度編制員額－上年度編制員額）÷上年度編制員額x100%</text:p>
            <text:p text:style-name="P48">2、執行成果：</text:p>
            <text:p text:style-name="P192">本年度員額未成長。</text:p>
            <text:p text:style-name="P48">3、達成度：</text:p>
            <text:p text:style-name="P192">達成度100%，符合原 訂目標值。</text:p>
          </table:table-cell>
        </table:table-row>
        <table:table-row table:style-name="表格11.1">
          <table:table-cell table:style-name="表格11.A2" table:number-rows-spanned="2" office:value-type="string">
            <text:list xml:id="list35645213" text:continue-numbering="true" text:style-name="WW8Num68">
              <text:list-item>
                <text:p text:style-name="P55">約聘僱員額及職等嚴格控管</text:p>
              </text:list-item>
            </text:list>
          </table:table-cell>
          <table:table-cell table:style-name="表格11.A2" office:value-type="string">
            <text:p text:style-name="P49">1、約聘僱員額成長率</text:p>
          </table:table-cell>
          <table:table-cell table:style-name="表格11.A2" office:value-type="string">
            <text:p text:style-name="P35">0%</text:p>
          </table:table-cell>
          <table:table-cell table:style-name="表格11.A2" office:value-type="string">
            <text:p text:style-name="P34">0%</text:p>
          </table:table-cell>
          <table:table-cell table:style-name="表格11.A2" office:value-type="string">
            <text:p text:style-name="P34">100%</text:p>
          </table:table-cell>
          <table:table-cell table:style-name="表格11.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text:soft-page-break/>2、執行成果：</text:p>
            <text:p text:style-name="P192">本年度約聘僱員額未成長。</text:p>
            <text:p text:style-name="P48">3、達成度：</text:p>
            <text:p text:style-name="P192">達成度100%，符合原 訂目標值。</text:p>
          </table:table-cell>
        </table:table-row>
        <table:table-row table:style-name="表格11.1">
          <table:covered-table-cell/>
          <table:table-cell table:style-name="表格11.A2" office:value-type="string">
            <text:p text:style-name="P49">2、約聘僱核定職等變化率</text:p>
          </table:table-cell>
          <table:table-cell table:style-name="表格11.A2" office:value-type="string">
            <text:p text:style-name="P35">0%</text:p>
          </table:table-cell>
          <table:table-cell table:style-name="表格11.A2" office:value-type="string">
            <text:p text:style-name="P34">0%</text:p>
          </table:table-cell>
          <table:table-cell table:style-name="表格11.A2" office:value-type="string">
            <text:p text:style-name="P34">100%</text:p>
          </table:table-cell>
          <table:table-cell table:style-name="表格11.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年度約聘僱核定職等變化率0%。</text:p>
            <text:p text:style-name="P48">3、達成度：</text:p>
            <text:p text:style-name="P192">達成度100%，符合原 訂目標值。</text:p>
          </table:table-cell>
        </table:table-row>
        <table:table-row table:style-name="表格11.1">
          <table:table-cell table:style-name="表格11.A2" office:value-type="string">
            <text:list xml:id="list35622316" text:continue-numbering="true" text:style-name="WW8Num68">
              <text:list-item>
                <text:p text:style-name="P55">推動公務人員終身學習</text:p>
              </text:list-item>
            </text:list>
          </table:table-cell>
          <table:table-cell table:style-name="表格11.A2" office:value-type="string">
            <text:p text:style-name="P49">單位平均終身學習時數</text:p>
          </table:table-cell>
          <table:table-cell table:style-name="表格11.A2" office:value-type="string">
            <text:p text:style-name="P35">40小時</text:p>
          </table:table-cell>
          <table:table-cell table:style-name="表格11.A2" office:value-type="string">
            <text:p text:style-name="P34">91小時</text:p>
          </table:table-cell>
          <table:table-cell table:style-name="表格11.A2" office:value-type="string">
            <text:p text:style-name="P34">228%</text:p>
          </table:table-cell>
          <table:table-cell table:style-name="表格11.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本所同仁終身學習平均時數達91小時。</text:p>
            <text:p text:style-name="P48">3、達成度：</text:p>
            <text:p text:style-name="P192">達成度228%，超出原訂目標值。</text:p>
          </table:table-cell>
        </table:table-row>
        <table:table-row table:style-name="表格11.1">
          <table:table-cell table:style-name="表格11.A2" table:number-columns-spanned="4" office:value-type="string">
            <text:p text:style-name="P34">共同性指標平均達成度</text:p>
          </table:table-cell>
          <table:covered-table-cell/>
          <table:covered-table-cell/>
          <table:covered-table-cell/>
          <table:table-cell table:style-name="表格11.F2" table:number-columns-spanned="2" office:value-type="string">
            <text:p text:style-name="P272"><text:s/>100%</text:p>
          </table:table-cell>
          <table:covered-table-cell/>
        </table:table-row>
      </table:table>
      <text:p text:style-name="P202"/>
      <text:p text:style-name="P202">參、未達成目標項目檢討</text:p>
      <table:table table:name="表格12" table:style-name="表格12">
        <table:table-column table:style-name="表格12.A"/>
        <table:table-column table:style-name="表格12.B"/>
        <table:table-column table:style-name="表格12.C" table:number-columns-repeated="2"/>
        <table:table-column table:style-name="表格12.E"/>
        <table:table-header-rows>
          <table:table-row table:style-name="表格12.1">
            <table:table-cell table:style-name="表格12.A1" office:value-type="string">
              <text:p text:style-name="P162">關鍵策略目標</text:p>
              <text:p text:style-name="P162">/共同性目標</text:p>
            </table:table-cell>
            <table:table-cell table:style-name="表格12.A1" office:value-type="string">
              <text:p text:style-name="P162">關鍵績效指標/共同性指標</text:p>
            </table:table-cell>
            <table:table-cell table:style-name="表格12.A1" office:value-type="string">
              <text:p text:style-name="P34">原訂</text:p>
              <text:p text:style-name="P34">目標值</text:p>
            </table:table-cell>
            <table:table-cell table:style-name="表格12.A1" office:value-type="string">
              <text:p text:style-name="P34">達成度</text:p>
              <text:p text:style-name="P34">差異值</text:p>
            </table:table-cell>
            <table:table-cell table:style-name="表格12.E1" office:value-type="string">
              <text:p text:style-name="P34">未達成原因分析暨因應策略</text:p>
            </table:table-cell>
          </table:table-row>
        </table:table-header-rows>
        <table:table-row table:style-name="表格12.2">
          <table:table-cell table:style-name="表格12.A1" office:value-type="string">
            <text:p text:style-name="P34">無</text:p>
          </table:table-cell>
          <table:table-cell table:style-name="表格12.B2" office:value-type="string">
            <text:p text:style-name="P48"/>
          </table:table-cell>
          <table:table-cell table:style-name="表格12.B2" office:value-type="string">
            <text:p text:style-name="P34"/>
          </table:table-cell>
          <table:table-cell table:style-name="表格12.B2" office:value-type="string">
            <text:p text:style-name="P34"/>
          </table:table-cell>
          <table:table-cell table:style-name="表格12.E2" office:value-type="string">
            <text:p text:style-name="P48"/>
          </table:table-cell>
        </table:table-row>
      </table:table>
      <text:p text:style-name="P202"/>
      <text:p text:style-name="P202">肆、績效總評</text:p>
      <text:p text:style-name="P504"><text:soft-page-break/><text:span text:style-name="T19"><text:s/></text:span><text:span text:style-name="T20">一、推動便民措施，提供跨機關服務，減少民眾往返奔波。</text:span></text:p>
      <text:p text:style-name="P508">（一）提供跨機關通報便民服務，透過網路平台協助民眾向他機關通報戶籍異動資料、新生兒出生登記併辦健保加保及健保卡換補發通報服務，體貼民眾需求，避免民眾各機關往返奔波之辛勞；本年度服務共計1,450件，超出原訂目標值。</text:p>
      <text:p text:style-name="P508">（二）到校受理國中初領身分證，提供便捷服務措施，免除民眾舟車勞頓，展現戶政貼心服務；本年度到校服務共計1次，符合原訂目標值。</text:p>
      <text:p text:style-name="P506">二、正確辦理戶籍登記，精進戶籍管理作業。</text:p>
      <text:p text:style-name="P273"><text:s text:c="3"/>同仁受理戶籍登記案件，皆有專人負責審查，並由主管抽核，維護戶籍資料正確性；本年度正確率達99%，超出原訂目標值。</text:p>
      <text:p text:style-name="P506">三、提升戶政為民服務品質</text:p>
      <text:p text:style-name="P508">（一）定期辦理問卷調查，加以統計分析，以了解民意需求並研擬改善措施，提升民眾滿意度；本年度滿意度達98%，深獲民眾肯定。</text:p>
      <text:p text:style-name="P508">（二）實施員工電話禮貌測試，持續推動民眾滿意服務；測試結果同仁態度良好、表現優良，全年計測試24次。</text:p>
      <text:p text:style-name="P508">（三）結合社區辦理活動，加強法令宣導與提供諮詢，讓服務走出去，型塑戶政好厝邊、優質機關形象；本年度共辦理1場次。</text:p>
      <text:p text:style-name="P506">四、提升人員專業素質，充實各項專業知能。</text:p>
      <text:p text:style-name="P508">（一）指派專人負責法令函釋整理及講解，提供疑難案件交流，提升同仁法令知識，增進業務處理效率，保障民眾權益：本年度計12次，符合目標值。</text:p>
      <text:p text:style-name="P508">（二）辦理戶政法令測驗，確保同仁對各項法令函釋規定熟悉度，以提供民眾完善的服務；今年共辦理1次測驗，以提升服務品質。</text:p>
      <text:p text:style-name="P202"/>
      <text:p text:style-name="P202">伍、施政成果具體事蹟</text:p>
      <text:p text:style-name="P248"><text:span text:style-name="T1">一、</text:span><text:span text:style-name="T3">結合社區資源辦理宣導活動：</text:span></text:p>
      <text:p text:style-name="P277">協助縣政政令、戶政法令等宣導，延伸服務據點，展現戶政好厝邊形象。</text:p>
      <text:p text:style-name="P253">二、推動網站(線上)預約申辦戶籍謄本、戶口名簿、到宅服務、與民有約、假日結婚登記等申辦</text:p>
      <text:p text:style-name="P248"><text:span text:style-name="T1"><text:s text:c="4"/></text:span><text:span text:style-name="T3">服務，縮短民眾申辦案件取件的時間及減少來回奔波之辛勞。</text:span></text:p>
      <text:p text:style-name="P282">三、辦理跨機關通報服務：</text:p>
      <text:p text:style-name="P282"><text:s text:c="4"/>民眾辦理地址、姓名及身分證號變更後，由本所透過戶籍資料異動跨機關通報服務、健保跨機關服務、協助通報他機關辦理相關資料變更和補換健保卡；亦受理出生登記後併同協助辦理新生兒健保加保及初領健保卡服務，有效節省民眾時間與金錢，免除來回奔波之辛勞，擴大為民服務層面。 </text:p>
      <text:p text:style-name="P283">四、配合縣府辦理生育補助金申請及發放，並致送幸福生活卡，免除民眾往返各機關洽辦，減少時 間與金錢負擔。</text:p>
      <text:p text:style-name="P37">五、報稅期間為體貼機關團體、公司人員因工作關係無法親至戶所辦理自然人憑證，提供自然憑</text:p>
      <text:p text:style-name="P37"><text:s text:c="4"/>證團體申辦到府服務，免除民眾來回奔波，並減少至戶政所辦理案件等待人潮困擾。</text:p>
      <text:list xml:id="list5543836389442856001" text:style-name="WW8Num40">
        <text:list-item>
          <text:p text:style-name="P147">辦理身分證掛失24小時不打烊電話語音服務：</text:p>
        </text:list-item>
      </text:list>
      <text:p text:style-name="P285"><text:s text:c="4"/>非上班時間由本所電話語音告知內政服務專線1996，提供民眾辦理掛失服務，保障民眾權益，讓服務不間斷。 </text:p>
      <text:p text:style-name="P288">七、建置無障礙網站，提供各項表單下載與預約服務，並宣導各項戶政資訊、政府政策，使民眾了解各項服務措施，提供正確、便利之資訊。</text:p>
      <text:p text:style-name="P286">八、推動各項創新便民方案：</text:p>
      <text:p text:style-name="P288"><text:soft-page-break/><text:s text:c="4"/>提供「有線延伸無限寬廣」服務、設置博愛窗口及謄得快櫃台、 辦理「愛的見證及寶貝紀錄祝福卡」、「一生一世永留存關懷卡」、QR Code便民服務、手機充電站、「溝通好輕鬆-手語服務」、「跨機關合作-商請他機關來所駐點服務」、「貼心袋著走-贈送資料袋」、「服務再升級-雨天送雨衣」、「戶政行動化」、「電子錢包繳納戶政規費」等貼心服務。</text:p>
      <text:p text:style-name="P16"/>
      <text:p text:style-name="P169"/>
      <text:p text:style-name="P169"/>
      <text:p text:style-name="P169"/>
      <text:p text:style-name="P169"/>
      <text:p text:style-name="P169"/>
      <text:p text:style-name="P169">和美鎮戶政事務所105年度施政績效報告</text:p>
      <text:p text:style-name="P16">壹、前言</text:p>
      <text:p text:style-name="P178">本所105年度施政績效報告，係針對績效面向「年度關鍵策略目標」及「年度共同性目標」2大衡量面向，於年終由各業務承辦單位將全年度目標之執行成果，以績效資訊呈現；並就各項指標統計、分析各項達成度。</text:p>
      <text:p text:style-name="P178">對於執行成效符合或超出原訂目標值者，將精益求精，繼續強化各項執行計畫之研擬及施行；另對於績效目標項目未達成原訂目標值者，詳予檢討執行過程之缺失，並加以改進修正，以做為未來規劃施政方針之參據。</text:p>
      <text:p text:style-name="P16"/>
      <text:p text:style-name="P18">貳、和美鎮戶政事務所目標達成情形</text:p>
      <text:p text:style-name="P20">一、績效達成情形</text:p>
      <text:p text:style-name="P20">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60">績效面向</text:p>
          </table:table-cell>
          <table:table-cell table:style-name="表格13.A1" office:value-type="string">
            <text:p text:style-name="P160">權分</text:p>
          </table:table-cell>
          <table:table-cell table:style-name="表格13.A1" office:value-type="string">
            <text:p text:style-name="P160">自評得分</text:p>
          </table:table-cell>
          <table:table-cell table:style-name="表格13.D1" office:value-type="string">
            <text:p text:style-name="P161">總分</text:p>
          </table:table-cell>
        </table:table-row>
        <table:table-row table:style-name="表格13.1">
          <table:table-cell table:style-name="表格13.A1" office:value-type="string">
            <text:p text:style-name="P159">年度關鍵策略目標</text:p>
          </table:table-cell>
          <table:table-cell table:style-name="表格13.B2" office:value-type="string">
            <text:p text:style-name="P160">70</text:p>
          </table:table-cell>
          <table:table-cell table:style-name="表格13.B2" office:value-type="string">
            <text:p text:style-name="P160">70</text:p>
          </table:table-cell>
          <table:table-cell table:style-name="表格13.D2" table:number-rows-spanned="2" office:value-type="string">
            <text:p text:style-name="P22">100</text:p>
          </table:table-cell>
        </table:table-row>
        <table:table-row table:style-name="表格13.1">
          <table:table-cell table:style-name="表格13.A1" office:value-type="string">
            <text:p text:style-name="P159">年度共同性目標</text:p>
          </table:table-cell>
          <table:table-cell table:style-name="表格13.B2" office:value-type="string">
            <text:p text:style-name="P160">30</text:p>
          </table:table-cell>
          <table:table-cell table:style-name="表格13.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31">關鍵策略目標</text:p>
            </table:table-cell>
            <table:table-cell table:style-name="表格14.A1" office:value-type="string">
              <text:p text:style-name="P34">關鍵績效指標</text:p>
            </table:table-cell>
            <table:table-cell table:style-name="表格14.A1" office:value-type="string">
              <text:p text:style-name="P34">原訂</text:p>
              <text:p text:style-name="P34">目標值</text:p>
            </table:table-cell>
            <table:table-cell table:style-name="表格14.A1" office:value-type="string">
              <text:p text:style-name="P34">達成</text:p>
              <text:p text:style-name="P34">目標值</text:p>
            </table:table-cell>
            <table:table-cell table:style-name="表格14.A1" office:value-type="string">
              <text:p text:style-name="P34">達成度</text:p>
            </table:table-cell>
            <table:table-cell table:style-name="表格14.F1" office:value-type="string">
              <text:p text:style-name="P34">績效衡量暨達成情形分析</text:p>
            </table:table-cell>
          </table:table-row>
        </table:table-header-rows>
        <table:table-row table:style-name="表格14.1">
          <table:table-cell table:style-name="表格14.A2" table:number-rows-spanned="2" office:value-type="string">
            <text:list xml:id="list7742166257149787819" text:style-name="WW8Num7">
              <text:list-item>
                <text:p text:style-name="P56">正確辦理各項戶籍登記</text:p>
              </text:list-item>
            </text:list>
          </table:table-cell>
          <table:table-cell table:style-name="表格14.A2" office:value-type="string">
            <text:p text:style-name="P37">1、受理戶籍登記案件</text:p>
          </table:table-cell>
          <table:table-cell table:style-name="表格14.A2" office:value-type="string">
            <text:p text:style-name="P33">98%</text:p>
          </table:table-cell>
          <table:table-cell table:style-name="表格14.A2" office:value-type="string">
            <text:p text:style-name="P34">99.17%</text:p>
          </table:table-cell>
          <table:table-cell table:style-name="表格14.A2" office:value-type="string">
            <text:p text:style-name="P34">101%</text:p>
          </table:table-cell>
          <table:table-cell table:style-name="表格14.F2" office:value-type="string">
            <text:p text:style-name="P48">1、衡量標準：</text:p>
            <text:p text:style-name="P192">正確率【（全年受理件數－全年誤辦件數）÷全年受理件數】×100%</text:p>
            <text:p text:style-name="P48">2、執行成果：</text:p>
            <text:p text:style-name="P192">全年受理件數7973件，全年誤辦件數66件，正確率99.17%。<text:line-break/>((7973-66)/7973*100%)</text:p>
            <text:p text:style-name="P48">3、達成度：</text:p>
            <text:p text:style-name="P193">達成度101%，超出原訂目標值。</text:p>
          </table:table-cell>
        </table:table-row>
        <table:table-row table:style-name="表格14.1">
          <table:covered-table-cell/>
          <table:table-cell table:style-name="表格14.A2" office:value-type="string">
            <text:p text:style-name="P37">2、定期舉行戶政法令測驗</text:p>
          </table:table-cell>
          <table:table-cell table:style-name="表格14.A2" office:value-type="string">
            <text:p text:style-name="P33">1次</text:p>
          </table:table-cell>
          <table:table-cell table:style-name="表格14.A2" office:value-type="string">
            <text:p text:style-name="P34">1次</text:p>
          </table:table-cell>
          <table:table-cell table:style-name="表格14.A2" office:value-type="string">
            <text:p text:style-name="P34">100%</text:p>
          </table:table-cell>
          <table:table-cell table:style-name="表格14.F2" office:value-type="string">
            <text:p text:style-name="P48">1、衡量標準：</text:p>
            <text:p text:style-name="P192">舉辦次數</text:p>
            <text:p text:style-name="P48"><text:soft-page-break/>2、執行成果：</text:p>
            <text:p text:style-name="P193">為加強同仁之專業知識及法令素養，辦理1次戶政法令測驗。</text:p>
            <text:p text:style-name="P48">3、達成度：</text:p>
            <text:p text:style-name="P193">達成度100%，符合原訂目標值。</text:p>
          </table:table-cell>
        </table:table-row>
        <table:table-row table:style-name="表格14.1">
          <table:table-cell table:style-name="表格14.A2" table:number-rows-spanned="2" office:value-type="string">
            <text:list xml:id="list35632832" text:continue-numbering="true" text:style-name="WW8Num7">
              <text:list-item>
                <text:p text:style-name="P56">提供便捷之戶政服務措施</text:p>
              </text:list-item>
            </text:list>
          </table:table-cell>
          <table:table-cell table:style-name="表格14.A2" office:value-type="string">
            <text:p text:style-name="P37">1、到校集中受理國中生初領國民身分證</text:p>
          </table:table-cell>
          <table:table-cell table:style-name="表格14.A2" office:value-type="string">
            <text:p text:style-name="P33">2次</text:p>
          </table:table-cell>
          <table:table-cell table:style-name="表格14.A2" office:value-type="string">
            <text:p text:style-name="P34">2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到校集中受理國中生初領國民身分證案件共計2次。</text:p>
            <text:p text:style-name="P48">3、達成度：</text:p>
            <text:p text:style-name="P193">達成度100%，符合原訂目標值。</text:p>
          </table:table-cell>
        </table:table-row>
        <table:table-row table:style-name="表格14.1">
          <table:covered-table-cell/>
          <table:table-cell table:style-name="表格14.A2" office:value-type="string">
            <text:p text:style-name="P37">2、開立一次告知單</text:p>
          </table:table-cell>
          <table:table-cell table:style-name="表格14.A2" office:value-type="string">
            <text:p text:style-name="P33">1600張</text:p>
          </table:table-cell>
          <table:table-cell table:style-name="表格14.A2" office:value-type="string">
            <text:p text:style-name="P34">2103張</text:p>
          </table:table-cell>
          <table:table-cell table:style-name="表格14.A2" office:value-type="string">
            <text:p text:style-name="P34">131%</text:p>
          </table:table-cell>
          <table:table-cell table:style-name="表格14.F2" office:value-type="string">
            <text:p text:style-name="P48">1、衡量標準：</text:p>
            <text:p text:style-name="P192">核發張數</text:p>
            <text:p text:style-name="P48">2、執行成果：</text:p>
            <text:p text:style-name="P193">實際核發張數2103張，預計核發張數1600張。</text:p>
            <text:p text:style-name="P48">3、達成度：</text:p>
            <text:p text:style-name="P193">達成度131%，超出原訂目標值。</text:p>
          </table:table-cell>
        </table:table-row>
        <table:table-row table:style-name="表格14.1">
          <table:table-cell table:style-name="表格14.A2" office:value-type="string">
            <text:list xml:id="list35623944" text:continue-numbering="true" text:style-name="WW8Num7">
              <text:list-item>
                <text:p text:style-name="P56">提供多元化戶政資訊查詢</text:p>
              </text:list-item>
            </text:list>
          </table:table-cell>
          <table:table-cell table:style-name="表格14.A2" office:value-type="string">
            <text:p text:style-name="P37">定期辦理更新網站資訊內容</text:p>
          </table:table-cell>
          <table:table-cell table:style-name="表格14.A2" office:value-type="string">
            <text:p text:style-name="P33">25次</text:p>
          </table:table-cell>
          <table:table-cell table:style-name="表格14.A2" office:value-type="string">
            <text:p text:style-name="P34">63次</text:p>
          </table:table-cell>
          <table:table-cell table:style-name="表格14.A2" office:value-type="string">
            <text:p text:style-name="P34">252%</text:p>
          </table:table-cell>
          <table:table-cell table:style-name="表格14.F2" office:value-type="string">
            <text:p text:style-name="P48">1、衡量標準：</text:p>
            <text:p text:style-name="P192">更新次數</text:p>
            <text:p text:style-name="P48">2、執行成果：</text:p>
            <text:p text:style-name="P193">定期更新網站資訊內容63次。</text:p>
            <text:p text:style-name="P48">3、達成度：</text:p>
            <text:p text:style-name="P193">達成度252%，超出原訂目標值。</text:p>
          </table:table-cell>
        </table:table-row>
        <table:table-row table:style-name="表格14.1">
          <table:table-cell table:style-name="表格14.A2" table:number-rows-spanned="2" office:value-type="string">
            <text:list xml:id="list35628713" text:continue-numbering="true" text:style-name="WW8Num7">
              <text:list-item>
                <text:p text:style-name="P56">強化洽公服務禮儀訓練，提升民眾服務滿意度</text:p>
              </text:list-item>
            </text:list>
          </table:table-cell>
          <table:table-cell table:style-name="表格14.A2" office:value-type="string">
            <text:p text:style-name="P37">1、辦理服務禮儀教育訓練</text:p>
          </table:table-cell>
          <table:table-cell table:style-name="表格14.A2" office:value-type="string">
            <text:p text:style-name="P33">1次</text:p>
          </table:table-cell>
          <table:table-cell table:style-name="表格14.A2" office:value-type="string">
            <text:p text:style-name="P34">1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同仁服務禮儀教育訓練1次。</text:p>
            <text:p text:style-name="P48">3、達成度</text:p>
            <text:p text:style-name="P193">達成度100%，符合原訂目標值。</text:p>
          </table:table-cell>
        </table:table-row>
        <table:table-row table:style-name="表格14.1">
          <table:covered-table-cell/>
          <table:table-cell table:style-name="表格14.A2" office:value-type="string">
            <text:p text:style-name="P37">2、辦理為民服務禮儀及電話禮貌測試</text:p>
          </table:table-cell>
          <table:table-cell table:style-name="表格14.A2" office:value-type="string">
            <text:p text:style-name="P33">12次</text:p>
          </table:table-cell>
          <table:table-cell table:style-name="表格14.A2" office:value-type="string">
            <text:p text:style-name="P34">12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同仁為民服務禮儀及電話禮貌測試計<text:soft-page-break/>12次。</text:p>
            <text:p text:style-name="P48">3、達成度：</text:p>
            <text:p text:style-name="P193">達成度100%，符合原訂目標值。</text:p>
          </table:table-cell>
        </table:table-row>
        <table:table-row table:style-name="表格14.1">
          <table:table-cell table:style-name="表格14.A2" office:value-type="string">
            <text:list xml:id="list35623814" text:continue-numbering="true" text:style-name="WW8Num7">
              <text:list-item>
                <text:p text:style-name="P56">主動探查民意趨勢，建立和善之顧客關係</text:p>
              </text:list-item>
            </text:list>
          </table:table-cell>
          <table:table-cell table:style-name="表格14.A2" office:value-type="string">
            <text:p text:style-name="P37">辦理民眾服務滿意度調查</text:p>
          </table:table-cell>
          <table:table-cell table:style-name="表格14.A2" office:value-type="string">
            <text:p text:style-name="P33">84%</text:p>
          </table:table-cell>
          <table:table-cell table:style-name="表格14.A2" office:value-type="string">
            <text:p text:style-name="P34">91.84%</text:p>
          </table:table-cell>
          <table:table-cell table:style-name="表格14.A2" office:value-type="string">
            <text:p text:style-name="P34">109%</text:p>
          </table:table-cell>
          <table:table-cell table:style-name="表格14.F2" office:value-type="string">
            <text:p text:style-name="P48">1、衡量標準：</text:p>
            <text:p text:style-name="P192">民眾滿意度</text:p>
            <text:p text:style-name="P48">2、執行成果：</text:p>
            <text:p text:style-name="P193">辦理民眾服務滿意度調查平均滿意度達91.84%。</text:p>
            <text:p text:style-name="P48">3、達成度：</text:p>
            <text:p text:style-name="P193">達成度109%，超出原訂目標值。</text:p>
          </table:table-cell>
        </table:table-row>
        <table:table-row table:style-name="表格14.1">
          <table:table-cell table:style-name="表格14.A2" table:number-rows-spanned="2" office:value-type="string">
            <text:list xml:id="list35631654" text:continue-numbering="true" text:style-name="WW8Num7">
              <text:list-item>
                <text:p text:style-name="P56">建構創新服務方式，整合機關服務資源</text:p>
              </text:list-item>
            </text:list>
          </table:table-cell>
          <table:table-cell table:style-name="表格14.A2" office:value-type="string">
            <text:p text:style-name="P37">1、運用社會資源(如里、鄰長)協助宣導戶政法令</text:p>
          </table:table-cell>
          <table:table-cell table:style-name="表格14.A2" office:value-type="string">
            <text:p text:style-name="P33">5次</text:p>
          </table:table-cell>
          <table:table-cell table:style-name="表格14.A2" office:value-type="string">
            <text:p text:style-name="P34">5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運用社會資源協助宣導戶政法令計5次。</text:p>
            <text:p text:style-name="P48">3、達成度：</text:p>
            <text:p text:style-name="P193">達成度100%，符合原訂目標值。</text:p>
          </table:table-cell>
        </table:table-row>
        <table:table-row table:style-name="表格14.1">
          <table:covered-table-cell/>
          <table:table-cell table:style-name="表格14.A2" office:value-type="string">
            <text:p text:style-name="P37">2、跨機關便民服務</text:p>
          </table:table-cell>
          <table:table-cell table:style-name="表格14.A2" office:value-type="string">
            <text:p text:style-name="P33">800件</text:p>
          </table:table-cell>
          <table:table-cell table:style-name="表格14.A2" office:value-type="string">
            <text:p text:style-name="P34">2126件</text:p>
          </table:table-cell>
          <table:table-cell table:style-name="表格14.A2" office:value-type="string">
            <text:p text:style-name="P34">266%</text:p>
          </table:table-cell>
          <table:table-cell table:style-name="表格14.F2" office:value-type="string">
            <text:p text:style-name="P48">1、衡量標準：</text:p>
            <text:p text:style-name="P192">受理件數</text:p>
            <text:p text:style-name="P48">2、執行成果：</text:p>
            <text:p text:style-name="P193">跨機關便民服務案件計2126件。</text:p>
            <text:p text:style-name="P48">3、達成度：</text:p>
            <text:p text:style-name="P193">達成度266%，超出原訂目標值。</text:p>
          </table:table-cell>
        </table:table-row>
        <table:table-row table:style-name="表格14.1">
          <table:table-cell table:style-name="表格14.A2" table:number-rows-spanned="2" office:value-type="string">
            <text:list xml:id="list35646550" text:continue-numbering="true" text:style-name="WW8Num7">
              <text:list-item>
                <text:p text:style-name="P56">加強簡政便民措施，全面提升服務品質</text:p>
              </text:list-item>
            </text:list>
          </table:table-cell>
          <table:table-cell table:style-name="表格14.A2" office:value-type="string">
            <text:p text:style-name="P37">1、提供通信、電話及網路申辦服務</text:p>
          </table:table-cell>
          <table:table-cell table:style-name="表格14.A2" office:value-type="string">
            <text:p text:style-name="P33">45件</text:p>
          </table:table-cell>
          <table:table-cell table:style-name="表格14.A2" office:value-type="string">
            <text:p text:style-name="P34">64件</text:p>
          </table:table-cell>
          <table:table-cell table:style-name="表格14.A2" office:value-type="string">
            <text:p text:style-name="P34">142%</text:p>
          </table:table-cell>
          <table:table-cell table:style-name="表格14.F2" office:value-type="string">
            <text:p text:style-name="P48">1、衡量標準：</text:p>
            <text:p text:style-name="P192">受理件數</text:p>
            <text:p text:style-name="P48">2、執行成果：</text:p>
            <text:p text:style-name="P193">辦理通信、電話及網路申辦服務共計64件。</text:p>
            <text:p text:style-name="P48">3、達成度：</text:p>
            <text:p text:style-name="P193">達成度142%，超出原訂目標值。</text:p>
          </table:table-cell>
        </table:table-row>
        <table:table-row table:style-name="表格14.1">
          <table:covered-table-cell/>
          <table:table-cell table:style-name="表格14.A2" office:value-type="string">
            <text:p text:style-name="P37">2、實施中午彈性上班</text:p>
          </table:table-cell>
          <table:table-cell table:style-name="表格14.A2" office:value-type="string">
            <text:p text:style-name="P33">1100件</text:p>
          </table:table-cell>
          <table:table-cell table:style-name="表格14.A2" office:value-type="string">
            <text:p text:style-name="P34">1109</text:p>
            <text:p text:style-name="P34">件</text:p>
          </table:table-cell>
          <table:table-cell table:style-name="表格14.A2" office:value-type="string">
            <text:p text:style-name="P34">101%</text:p>
          </table:table-cell>
          <table:table-cell table:style-name="表格14.F2" office:value-type="string">
            <text:p text:style-name="P48">1、衡量標準：</text:p>
            <text:p text:style-name="P192">受理件數</text:p>
            <text:p text:style-name="P48">2、執行成果：</text:p>
            <text:p text:style-name="P193">實施中午彈性上班，受理各項戶籍登記，共計1109件。</text:p>
            <text:p text:style-name="P48">3、達成度：</text:p>
            <text:p text:style-name="P193">達成度101%，超出原<text:soft-page-break/>訂目標值。</text:p>
          </table:table-cell>
        </table:table-row>
        <table:table-row table:style-name="表格14.1">
          <table:table-cell table:style-name="表格14.A2" table:number-rows-spanned="3" office:value-type="string">
            <text:list xml:id="list35646091" text:continue-numbering="true" text:style-name="WW8Num7">
              <text:list-item>
                <text:p text:style-name="P56">彙編本所施政計畫，精進績效管理</text:p>
              </text:list-item>
            </text:list>
          </table:table-cell>
          <table:table-cell table:style-name="表格14.A2" office:value-type="string">
            <text:p text:style-name="P37">1、辦理編修「年度施政計畫」，並函報縣府備查</text:p>
          </table:table-cell>
          <table:table-cell table:style-name="表格14.A2" office:value-type="string">
            <text:p text:style-name="P33">1次</text:p>
          </table:table-cell>
          <table:table-cell table:style-name="表格14.A2" office:value-type="string">
            <text:p text:style-name="P34">1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編修「年度施政計畫」，並函報縣府備查共計1次。</text:p>
            <text:p text:style-name="P48">3、達成度：</text:p>
            <text:p text:style-name="P193">達成度100%，符合原訂目標值。</text:p>
          </table:table-cell>
        </table:table-row>
        <table:table-row table:style-name="表格14.1">
          <table:covered-table-cell/>
          <table:table-cell table:style-name="表格14.A2" office:value-type="string">
            <text:p text:style-name="P37">2、辦理編修「年度施政績效報告」，並函報縣府備查</text:p>
          </table:table-cell>
          <table:table-cell table:style-name="表格14.A2" office:value-type="string">
            <text:p text:style-name="P33">1次</text:p>
          </table:table-cell>
          <table:table-cell table:style-name="表格14.A2" office:value-type="string">
            <text:p text:style-name="P34">1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編修「年度施政績效報告」，並函報縣府備查共計1次。</text:p>
            <text:p text:style-name="P48">3、達成度：</text:p>
            <text:p text:style-name="P193">達成度100%，符合原訂目標值。</text:p>
          </table:table-cell>
        </table:table-row>
        <table:table-row table:style-name="表格14.1">
          <table:covered-table-cell/>
          <table:table-cell table:style-name="表格14.A2" office:value-type="string">
            <text:p text:style-name="P37">3、辦理編修「年度提升政府服務品質執行計畫」並上網公開資訊</text:p>
          </table:table-cell>
          <table:table-cell table:style-name="表格14.A2" office:value-type="string">
            <text:p text:style-name="P33">1次</text:p>
          </table:table-cell>
          <table:table-cell table:style-name="表格14.A2" office:value-type="string">
            <text:p text:style-name="P34">1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編修「年度提升政府服務品質執行計畫」並上網公開資訊共計1次。</text:p>
            <text:p text:style-name="P48">3、達成度：</text:p>
            <text:p text:style-name="P193">達成度100%，符合原訂目標值。</text:p>
          </table:table-cell>
        </table:table-row>
        <table:table-row table:style-name="表格14.1">
          <table:table-cell table:style-name="表格14.A2" table:number-rows-spanned="3" office:value-type="string">
            <text:list xml:id="list35642579" text:continue-numbering="true" text:style-name="WW8Num7">
              <text:list-item>
                <text:p text:style-name="P56">推動辦公室自動電子化，以落實政府e化及無紙化目標</text:p>
              </text:list-item>
            </text:list>
          </table:table-cell>
          <table:table-cell table:style-name="表格14.A2" office:value-type="string">
            <text:p text:style-name="P37">1、公文線上簽核比率</text:p>
          </table:table-cell>
          <table:table-cell table:style-name="表格14.A2" office:value-type="string">
            <text:p text:style-name="P33">80%</text:p>
          </table:table-cell>
          <table:table-cell table:style-name="表格14.A2" office:value-type="string">
            <text:p text:style-name="P3"><text:span text:style-name="T3">94.88%</text:span></text:p>
          </table:table-cell>
          <table:table-cell table:style-name="表格14.A2" office:value-type="string">
            <text:p text:style-name="P34">119%</text:p>
          </table:table-cell>
          <table:table-cell table:style-name="表格14.F2" office:value-type="string">
            <text:p text:style-name="P48">1、衡量標準：</text:p>
            <text:p text:style-name="P192">公文線上簽核件數÷（電子公文收文總數＋紙本來文線上簽核數＋自創簽稿數）×100%</text:p>
            <text:p text:style-name="P48">2、執行成果：</text:p>
            <text:p text:style-name="P192">公文線上簽核件數3804件，電子公文收文總數2231件，紙本來文線上簽核數370件</text:p>
            <text:p text:style-name="P192">，自創簽稿數1408件。(3804/（2231＋370＋1408）×100% = 94.88%)</text:p>
            <text:p text:style-name="P48"><text:soft-page-break/>3、達成度：</text:p>
            <text:p text:style-name="P192">達成度119%，超出原訂目標值。</text:p>
          </table:table-cell>
        </table:table-row>
        <table:table-row table:style-name="表格14.1">
          <table:covered-table-cell/>
          <table:table-cell table:style-name="表格14.A2" office:value-type="string">
            <text:p text:style-name="P37">2、公文電子發文比率</text:p>
          </table:table-cell>
          <table:table-cell table:style-name="表格14.A2" office:value-type="string">
            <text:p text:style-name="P33">80%</text:p>
          </table:table-cell>
          <table:table-cell table:style-name="表格14.A2" office:value-type="string">
            <text:p text:style-name="P34">93.8%</text:p>
          </table:table-cell>
          <table:table-cell table:style-name="表格14.A2" office:value-type="string">
            <text:p text:style-name="P34">117%</text:p>
          </table:table-cell>
          <table:table-cell table:style-name="表格14.F2" office:value-type="string">
            <text:p text:style-name="P48">1、衡量標準：</text:p>
            <text:p text:style-name="P192">（電子發文件數÷發文總件數）×100%</text:p>
            <text:p text:style-name="P48">2、執行成果：</text:p>
            <text:p text:style-name="P192">電子發文件數350件，發文總件數373件。<text:line-break/>(（350 / 373）×100% = 93.8%) </text:p>
            <text:p text:style-name="P48">3、達成度：</text:p>
            <text:p text:style-name="P193">達成度117%，超出原訂目標值。</text:p>
          </table:table-cell>
        </table:table-row>
        <table:table-row table:style-name="表格14.1">
          <table:covered-table-cell/>
          <table:table-cell table:style-name="表格14.A2" office:value-type="string">
            <text:p text:style-name="P37">3、電子化會議比率</text:p>
          </table:table-cell>
          <table:table-cell table:style-name="表格14.A2" office:value-type="string">
            <text:p text:style-name="P33">80%</text:p>
          </table:table-cell>
          <table:table-cell table:style-name="表格14.A2" office:value-type="string">
            <text:p text:style-name="P34">100%</text:p>
          </table:table-cell>
          <table:table-cell table:style-name="表格14.A2" office:value-type="string">
            <text:p text:style-name="P34">125%</text:p>
          </table:table-cell>
          <table:table-cell table:style-name="表格14.F2" office:value-type="string">
            <text:p text:style-name="P48">1、衡量標準：</text:p>
            <text:p text:style-name="P192">（電子化會議場次÷所有會議場次）×100%</text:p>
            <text:p text:style-name="P48">2、執行成果：</text:p>
            <text:p text:style-name="P192">電子化會議場次12次，所有會議場次12次。(（12 ÷ 12）×100% =100%)</text:p>
            <text:p text:style-name="P48">3、達成度：</text:p>
            <text:p text:style-name="P193">達成度125%，超出原訂目標值。</text:p>
          </table:table-cell>
        </table:table-row>
        <table:table-row table:style-name="表格14.1">
          <table:table-cell table:style-name="表格14.A2" table:number-rows-spanned="2" office:value-type="string">
            <text:list xml:id="list35628472" text:continue-numbering="true" text:style-name="WW8Num7">
              <text:list-item>
                <text:p text:style-name="P56">推動為民服務工作，提升政府服務品質</text:p>
              </text:list-item>
            </text:list>
          </table:table-cell>
          <table:table-cell table:style-name="表格14.A2" office:value-type="string">
            <text:p text:style-name="P37">1、辦理服務禮儀教育訓練</text:p>
          </table:table-cell>
          <table:table-cell table:style-name="表格14.A2" office:value-type="string">
            <text:p text:style-name="P33">1次</text:p>
          </table:table-cell>
          <table:table-cell table:style-name="表格14.A2" office:value-type="string">
            <text:p text:style-name="P34">1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同仁服務禮儀教育訓練1次。</text:p>
            <text:p text:style-name="P48">3、達成度：</text:p>
            <text:p text:style-name="P193">達成度100%，符合原訂目標值。</text:p>
          </table:table-cell>
        </table:table-row>
        <table:table-row table:style-name="表格14.1">
          <table:covered-table-cell/>
          <table:table-cell table:style-name="表格14.A2" office:value-type="string">
            <text:p text:style-name="P37">2、辦理為民服務禮儀及電話禮貌測試</text:p>
          </table:table-cell>
          <table:table-cell table:style-name="表格14.A2" office:value-type="string">
            <text:p text:style-name="P33">12次</text:p>
          </table:table-cell>
          <table:table-cell table:style-name="表格14.A2" office:value-type="string">
            <text:p text:style-name="P34">12次</text:p>
          </table:table-cell>
          <table:table-cell table:style-name="表格14.A2" office:value-type="string">
            <text:p text:style-name="P34">100%</text:p>
          </table:table-cell>
          <table:table-cell table:style-name="表格14.F2" office:value-type="string">
            <text:p text:style-name="P48">1、衡量標準：</text:p>
            <text:p text:style-name="P192">辦理次數</text:p>
            <text:p text:style-name="P48">2、執行成果：</text:p>
            <text:p text:style-name="P193">辦理同仁為民服務禮儀及電話禮貌測試計12次。</text:p>
            <text:p text:style-name="P48">3、達成度：</text:p>
            <text:p text:style-name="P193">逹成度100%，符合原訂目標值。</text:p>
          </table:table-cell>
        </table:table-row>
        <table:table-row table:style-name="表格14.1">
          <table:table-cell table:style-name="表格14.A2" office:value-type="string">
            <text:list xml:id="list35649676" text:continue-numbering="true" text:style-name="WW8Num7">
              <text:list-item>
                <text:p text:style-name="P56">推動組織學習，促進公務人員終身學習</text:p>
              </text:list-item>
            </text:list>
          </table:table-cell>
          <table:table-cell table:style-name="表格14.A2" office:value-type="string">
            <text:p text:style-name="P37">辦理教育訓練，推動數位學習</text:p>
          </table:table-cell>
          <table:table-cell table:style-name="表格14.A2" office:value-type="string">
            <text:p text:style-name="P33">40小時</text:p>
          </table:table-cell>
          <table:table-cell table:style-name="表格14.A2" office:value-type="string">
            <text:p text:style-name="P34">110小時</text:p>
          </table:table-cell>
          <table:table-cell table:style-name="表格14.A2" office:value-type="string">
            <text:p text:style-name="P34">275%</text:p>
          </table:table-cell>
          <table:table-cell table:style-name="表格14.F2" office:value-type="string">
            <text:p text:style-name="P48">1、衡量標準：</text:p>
            <text:p text:style-name="P192">平均終身學習時數</text:p>
            <text:p text:style-name="P48">2、執行成果：</text:p>
            <text:p text:style-name="P193"><text:soft-page-break/>本所同仁平均終身學習時數110小時。</text:p>
            <text:p text:style-name="P48">3、達成度：</text:p>
            <text:p text:style-name="P193">達成度275%，超出原訂目標值。</text:p>
          </table:table-cell>
        </table:table-row>
        <table:table-row table:style-name="表格14.1">
          <table:table-cell table:style-name="表格14.A2" table:number-columns-spanned="4" office:value-type="string">
            <text:p text:style-name="P34">關鍵績效指標平均達成度</text:p>
          </table:table-cell>
          <table:covered-table-cell/>
          <table:covered-table-cell/>
          <table:covered-table-cell/>
          <table:table-cell table:style-name="表格14.F2" table:number-columns-spanned="2" office:value-type="string">
            <text:p text:style-name="P48"><text:s/>100%</text:p>
          </table:table-cell>
          <table:covered-table-cell/>
        </table:table-row>
      </table:table>
      <text:p text:style-name="P25">（二）年度共同性目標（權數為30%）</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31">共同性目標</text:p>
            </table:table-cell>
            <table:table-cell table:style-name="表格15.A1" office:value-type="string">
              <text:p text:style-name="P34">共同性指標</text:p>
            </table:table-cell>
            <table:table-cell table:style-name="表格15.A1" office:value-type="string">
              <text:p text:style-name="P34">原訂</text:p>
              <text:p text:style-name="P34">目標值</text:p>
            </table:table-cell>
            <table:table-cell table:style-name="表格15.A1" office:value-type="string">
              <text:p text:style-name="P34">達成</text:p>
              <text:p text:style-name="P34">目標值</text:p>
            </table:table-cell>
            <table:table-cell table:style-name="表格15.A1" office:value-type="string">
              <text:p text:style-name="P34">達成度</text:p>
            </table:table-cell>
            <table:table-cell table:style-name="表格15.F1" office:value-type="string">
              <text:p text:style-name="P34">績效衡量暨達成情形分析</text:p>
            </table:table-cell>
          </table:table-row>
        </table:table-header-rows>
        <table:table-row table:style-name="表格15.1">
          <table:table-cell table:style-name="表格15.A2" office:value-type="string">
            <text:list xml:id="list4934827542189335523" text:style-name="WW8Num32">
              <text:list-item>
                <text:p text:style-name="P57">節約政府支出，邁向財政收支平衡</text:p>
              </text:list-item>
            </text:list>
          </table:table-cell>
          <table:table-cell table:style-name="表格15.A2" office:value-type="string">
            <text:p text:style-name="P49">各單位當年度經常門業務費賸餘數百分比</text:p>
          </table:table-cell>
          <table:table-cell table:style-name="表格15.A2" office:value-type="string">
            <text:p text:style-name="P35">3%</text:p>
          </table:table-cell>
          <table:table-cell table:style-name="表格15.A2" office:value-type="string">
            <text:p text:style-name="P34">3%</text:p>
          </table:table-cell>
          <table:table-cell table:style-name="表格15.A2" office:value-type="string">
            <text:p text:style-name="P34">100%</text:p>
          </table:table-cell>
          <table:table-cell table:style-name="表格15.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105年經常門業務費節餘率為3%。</text:p>
            <text:p text:style-name="P48">3、達成度：</text:p>
            <text:p text:style-name="P192">逹成度100%，符合原訂目標值。</text:p>
          </table:table-cell>
        </table:table-row>
        <table:table-row table:style-name="表格15.1">
          <table:table-cell table:style-name="表格15.A2" office:value-type="string">
            <text:list xml:id="list35623304" text:continue-numbering="true" text:style-name="WW8Num32">
              <text:list-item>
                <text:p text:style-name="P57">控管編制員額</text:p>
              </text:list-item>
            </text:list>
          </table:table-cell>
          <table:table-cell table:style-name="表格15.A2" office:value-type="string">
            <text:p text:style-name="P49">機關編制員額成長率</text:p>
          </table:table-cell>
          <table:table-cell table:style-name="表格15.A2" office:value-type="string">
            <text:p text:style-name="P35">0%</text:p>
          </table:table-cell>
          <table:table-cell table:style-name="表格15.A2" office:value-type="string">
            <text:p text:style-name="P34">0%</text:p>
          </table:table-cell>
          <table:table-cell table:style-name="表格15.A2" office:value-type="string">
            <text:p text:style-name="P34">100%</text:p>
          </table:table-cell>
          <table:table-cell table:style-name="表格15.F2" office:value-type="string">
            <text:p text:style-name="P48">1、衡量標準：</text:p>
            <text:p text:style-name="P192">（本年度編制員額－上年度編制員額）÷上年度編制員額x100%</text:p>
            <text:p text:style-name="P48">2、執行成果：</text:p>
            <text:p text:style-name="P192">本所無編制員額成長。</text:p>
            <text:p text:style-name="P48">3、達成度：</text:p>
            <text:p text:style-name="P192">逹成度100%，符合原訂目標值。</text:p>
          </table:table-cell>
        </table:table-row>
        <table:table-row table:style-name="表格15.1">
          <table:table-cell table:style-name="表格15.A2" table:number-rows-spanned="2" office:value-type="string">
            <text:list xml:id="list35652702" text:continue-numbering="true" text:style-name="WW8Num32">
              <text:list-item>
                <text:p text:style-name="P57">約聘僱員額及職等嚴格控管</text:p>
              </text:list-item>
            </text:list>
          </table:table-cell>
          <table:table-cell table:style-name="表格15.A2" office:value-type="string">
            <text:p text:style-name="P49">1、約聘僱員額成長率</text:p>
          </table:table-cell>
          <table:table-cell table:style-name="表格15.A2" office:value-type="string">
            <text:p text:style-name="P35">0%</text:p>
          </table:table-cell>
          <table:table-cell table:style-name="表格15.A2" office:value-type="string">
            <text:p text:style-name="P34">0%</text:p>
          </table:table-cell>
          <table:table-cell table:style-name="表格15.A2" office:value-type="string">
            <text:p text:style-name="P34">100%</text:p>
          </table:table-cell>
          <table:table-cell table:style-name="表格15.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3">本所無約聘僱員額成長</text:p>
            <text:p text:style-name="P48">3、達成度：</text:p>
            <text:p text:style-name="P192"><text:soft-page-break/>逹成度100%，符合原訂目標值。</text:p>
          </table:table-cell>
        </table:table-row>
        <table:table-row table:style-name="表格15.1">
          <table:covered-table-cell/>
          <table:table-cell table:style-name="表格15.A2" office:value-type="string">
            <text:p text:style-name="P49">2、約聘僱核定職等變化率</text:p>
          </table:table-cell>
          <table:table-cell table:style-name="表格15.A2" office:value-type="string">
            <text:p text:style-name="P35">0%</text:p>
          </table:table-cell>
          <table:table-cell table:style-name="表格15.A2" office:value-type="string">
            <text:p text:style-name="P34">0%</text:p>
          </table:table-cell>
          <table:table-cell table:style-name="表格15.A2" office:value-type="string">
            <text:p text:style-name="P34">100%</text:p>
          </table:table-cell>
          <table:table-cell table:style-name="表格15.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所約聘僱員額核定職等變化率0%。</text:p>
            <text:p text:style-name="P48">3、達成度：</text:p>
            <text:p text:style-name="P192">逹成度100%，符合原訂目標值。</text:p>
          </table:table-cell>
        </table:table-row>
        <table:table-row table:style-name="表格15.1">
          <table:table-cell table:style-name="表格15.A2" office:value-type="string">
            <text:list xml:id="list35642346" text:continue-numbering="true" text:style-name="WW8Num32">
              <text:list-item>
                <text:p text:style-name="P57">推動公務人員終身學習</text:p>
              </text:list-item>
            </text:list>
          </table:table-cell>
          <table:table-cell table:style-name="表格15.A2" office:value-type="string">
            <text:p text:style-name="P49">單位平均終身學習時數</text:p>
          </table:table-cell>
          <table:table-cell table:style-name="表格15.A2" office:value-type="string">
            <text:p text:style-name="P35">40小時</text:p>
          </table:table-cell>
          <table:table-cell table:style-name="表格15.A2" office:value-type="string">
            <text:p text:style-name="P34">110小時</text:p>
          </table:table-cell>
          <table:table-cell table:style-name="表格15.A2" office:value-type="string">
            <text:p text:style-name="P34">275%</text:p>
          </table:table-cell>
          <table:table-cell table:style-name="表格15.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3">本所同仁平均終身學習時數110小時。</text:p>
            <text:p text:style-name="P48">3、達成度：</text:p>
            <text:p text:style-name="P193">達成度275%，超出原訂目標值。</text:p>
          </table:table-cell>
        </table:table-row>
        <table:table-row table:style-name="表格15.1">
          <table:table-cell table:style-name="表格15.A2" table:number-columns-spanned="4" office:value-type="string">
            <text:p text:style-name="P34">共同性指標平均達成度</text:p>
          </table:table-cell>
          <table:covered-table-cell/>
          <table:covered-table-cell/>
          <table:covered-table-cell/>
          <table:table-cell table:style-name="表格15.F2" table:number-columns-spanned="2" office:value-type="string">
            <text:p text:style-name="P48"><text:s/>100%</text:p>
          </table:table-cell>
          <table:covered-table-cell/>
        </table:table-row>
      </table:table>
      <text:p text:style-name="P202"/>
      <text:p text:style-name="P202">參、未達成目標項目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162">關鍵策略目標</text:p>
              <text:p text:style-name="P162">/共同性目標</text:p>
            </table:table-cell>
            <table:table-cell table:style-name="表格16.A1" office:value-type="string">
              <text:p text:style-name="P162">關鍵績效指標/共同性指標</text:p>
            </table:table-cell>
            <table:table-cell table:style-name="表格16.A1" office:value-type="string">
              <text:p text:style-name="P34">原訂</text:p>
              <text:p text:style-name="P34">目標值</text:p>
            </table:table-cell>
            <table:table-cell table:style-name="表格16.A1" office:value-type="string">
              <text:p text:style-name="P34">達成度</text:p>
              <text:p text:style-name="P34">差異值</text:p>
            </table:table-cell>
            <table:table-cell table:style-name="表格16.E1" office:value-type="string">
              <text:p text:style-name="P34">未達成原因分析暨因應策略</text:p>
            </table:table-cell>
          </table:table-row>
        </table:table-header-rows>
        <table:table-row table:style-name="表格16.2">
          <table:table-cell table:style-name="表格16.A1" office:value-type="string">
            <text:p text:style-name="P34">無</text:p>
          </table:table-cell>
          <table:table-cell table:style-name="表格16.B2" office:value-type="string">
            <text:p text:style-name="P48"/>
          </table:table-cell>
          <table:table-cell table:style-name="表格16.B2" office:value-type="string">
            <text:p text:style-name="P34"/>
          </table:table-cell>
          <table:table-cell table:style-name="表格16.B2" office:value-type="string">
            <text:p text:style-name="P34"/>
          </table:table-cell>
          <table:table-cell table:style-name="表格16.E2" office:value-type="string">
            <text:p text:style-name="P48"/>
          </table:table-cell>
        </table:table-row>
      </table:table>
      <text:p text:style-name="P202"/>
      <text:p text:style-name="P202">肆、績效總評</text:p>
      <text:p text:style-name="P2"><text:span text:style-name="T16"><text:s text:c="5"/></text:span><text:span text:style-name="T3">本所105年度11項年度關鍵策略目標項下，訂定21項關鍵績效指標，至年終檢討執行成效，計有21項關鍵績效指標達成原訂績效目標值。年度共同性指標亦達成原訂績效目標值。</text:span></text:p>
      <text:p text:style-name="P48">有關各項績效目標執行成果，分析說明如下：</text:p>
      <text:p text:style-name="P48">一、為提供民眾更優質、便捷的服務，積極辦理到校集中受理國中生初領國民身分證計2次，達成</text:p>
      <text:p text:style-name="P48"><text:s text:c="4"/>率100%，符合原訂目標值；開立一次告知單2,103張，達成率131%，超出原訂目標值。</text:p>
      <text:p text:style-name="P48"><text:soft-page-break/>二、因應電子化政府之趨勢及推廣「多用網路、少用馬路」之便民措施，定期辦理更新網站資訊內 </text:p>
      <text:p text:style-name="P48"><text:s text:c="4"/>容，提供民眾多元化戶政資訊查詢服務。本年度戶所網站共辦理63次資訊內容更新，達成率 </text:p>
      <text:p text:style-name="P48"><text:s text:c="4"/>252%，超出原訂目標值。</text:p>
      <text:p text:style-name="P48">三、提供通信、電話及網路申辦理服務等便民措施，本年度共計辦理64件，達成率142%，超出</text:p>
      <text:p text:style-name="P48"><text:s text:c="4"/>原訂目標值。</text:p>
      <text:p text:style-name="P48">四、為加強便民措施，全面提升服務品質，實施中午強性上班，全年服務件數共計1,109件，達成</text:p>
      <text:p text:style-name="P48"><text:s text:c="4"/>率101%，超出原訂目標值。</text:p>
      <text:p text:style-name="P48">五、推動辦公室自動電子化，以落實政府e化及無紙化目標，公文線上簽核比率為94.88%，達成</text:p>
      <text:p text:style-name="P48"><text:s text:c="4"/>率119%，超出原訂目標值；公文電子發文比率為93.8%，達成率117%，超出原訂目標值。</text:p>
      <text:p text:style-name="P48"/>
      <text:p text:style-name="P202">伍、施政成果具體事蹟</text:p>
      <text:p text:style-name="P290">一、「彰化縣戶政N合一跨機關便民服務網」、「戶役政單一簽入系統線上申辦服務」及「社福系統 <text:s text:c="3"/>線上申辦」實施計畫：</text:p>
      <text:p text:style-name="P292">辦理「彰化縣戶政N合一跨機關便民服務網」或「戶役政單一簽入系統線上申辦服務」及「社福系統線上申辦」實施計畫，藉由機關橫向連結，建構完整服務網，凡受理民眾姓名變更、戶籍遷徙登記或申請社會福利補助，均協助民眾於各機關辦理個人基本資料之變更或代民眾提出社會福利補助申請，減少民眾經濟負擔及往返奔波，以確保民眾權益。</text:p>
      <text:p text:style-name="P48">二、「提供通信、電話及網路申辦服務」便民服務措施：</text:p>
      <text:p text:style-name="P292">為便利遠地民眾申辦戶籍謄本、減少民眾現場等候時間，提供通信、電話及網路申辦服務等便民措施。</text:p>
      <text:p text:style-name="P48">三、推動「電子錢包」服務：</text:p>
      <text:p text:style-name="P292">因應電子化政府，並使民眾繳納規費時能有更簡便及多元的選擇，本所推動以悠遊卡繳納規費便民措施，實現「一卡在手，便利無窮」的目標，打造友善的支付平台。</text:p>
      <text:p text:style-name="P48">四、提供多元戶政資訊查詢：</text:p>
      <text:p text:style-name="P292">因應電子政府之趨勢及推廣「多用網路、少用馬路」之便民措施，定期辦理更新網站資訊內容，提供民眾多元化戶政資訊查詢服務。</text:p>
      <text:p text:style-name="P48">五、「到府服務」便民服務措施：</text:p>
      <text:p text:style-name="P292">對於轄區內民眾，如因年邁、身心障礙、疾病等原因致行動不便，須申請印鑑登記或變更、補領國民身分證者，得向本所提出到府服務之申請。</text:p>
      <text:p text:style-name="P48">六、民眾服務滿意度調查：</text:p>
      <text:p text:style-name="P48"><text:s text:c="4"/>民眾服務滿意度調查，經統計分析調查結果，民眾服務滿意度為91.84%。</text:p>
      <text:p text:style-name="P290">七、為便利國中生初次申請國民身分證，免除學生及家長親到本所辦理之不便，本所主動派員至轄 <text:s text:c="3"/>區國中受理國中生初領國民身分證之申請，105年共計到轄區國中受理2次。</text:p>
      <text:p text:style-name="P290">八、為提供民眾更優質、便捷的服務，本所實施中午彈性上班及週六擴大便民延時申辦服務，上班 <text:s text:c="3"/>族可利用中午休息時間或週六上午到所申辦各項戶籍登記案件，使廣大上班族得利用本項便民 <text:s text:c="3"/>服務措施，不用請假即可完成各項戶籍登記。</text:p>
      <text:p text:style-name="P290"/>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
      <text:p text:style-name="P169"/>
      <text:p text:style-name="P169"/>
      <text:p text:style-name="P169">線西鄉戶政事務所105年度施政績效報告</text:p>
      <text:p text:style-name="P16">壹、前言</text:p>
      <text:p text:style-name="P178">爲堅持創造感動的服務，建立信賴形象，本所以「便捷流程、創新作為、親切服務、優質環境」為目標，提供民眾專業、快捷、貼心、感動的服務，並依據彰化縣政府年度施政方針，配合中程施政計畫編定105年度施政計畫，據以執行，並達成本所服務主軸「線西戶政-您的好厝邊」令人滿意的服務。</text:p>
      <text:p text:style-name="P16"/>
      <text:p text:style-name="P18">貳、線西鄉戶政事務所目標達成情形</text:p>
      <text:p text:style-name="P20">一、績效達成情形</text:p>
      <text:p text:style-name="P20">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60">績效面向</text:p>
          </table:table-cell>
          <table:table-cell table:style-name="表格17.A1" office:value-type="string">
            <text:p text:style-name="P160">權分</text:p>
          </table:table-cell>
          <table:table-cell table:style-name="表格17.A1" office:value-type="string">
            <text:p text:style-name="P160">自評得分</text:p>
          </table:table-cell>
          <table:table-cell table:style-name="表格17.D1" office:value-type="string">
            <text:p text:style-name="P161">總分</text:p>
          </table:table-cell>
        </table:table-row>
        <table:table-row table:style-name="表格17.1">
          <table:table-cell table:style-name="表格17.A1" office:value-type="string">
            <text:p text:style-name="P159">年度關鍵策略目標</text:p>
          </table:table-cell>
          <table:table-cell table:style-name="表格17.B2" office:value-type="string">
            <text:p text:style-name="P160">70</text:p>
          </table:table-cell>
          <table:table-cell table:style-name="表格17.B2" office:value-type="string">
            <text:p text:style-name="P160">70</text:p>
          </table:table-cell>
          <table:table-cell table:style-name="表格17.D2" table:number-rows-spanned="2" office:value-type="string">
            <text:p text:style-name="P22">100</text:p>
          </table:table-cell>
        </table:table-row>
        <table:table-row table:style-name="表格17.1">
          <table:table-cell table:style-name="表格17.A1" office:value-type="string">
            <text:p text:style-name="P159">年度共同性目標</text:p>
          </table:table-cell>
          <table:table-cell table:style-name="表格17.B2" office:value-type="string">
            <text:p text:style-name="P160">30</text:p>
          </table:table-cell>
          <table:table-cell table:style-name="表格1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31">關鍵策略目標</text:p>
            </table:table-cell>
            <table:table-cell table:style-name="表格18.A1" office:value-type="string">
              <text:p text:style-name="P34">關鍵績效指標</text:p>
            </table:table-cell>
            <table:table-cell table:style-name="表格18.A1" office:value-type="string">
              <text:p text:style-name="P34">原訂</text:p>
              <text:p text:style-name="P34">目標值</text:p>
            </table:table-cell>
            <table:table-cell table:style-name="表格18.A1" office:value-type="string">
              <text:p text:style-name="P34">達成</text:p>
              <text:p text:style-name="P34">目標值</text:p>
            </table:table-cell>
            <table:table-cell table:style-name="表格18.A1" office:value-type="string">
              <text:p text:style-name="P34">達成度</text:p>
            </table:table-cell>
            <table:table-cell table:style-name="表格18.F1" office:value-type="string">
              <text:p text:style-name="P34">績效衡量暨達成情形分析</text:p>
            </table:table-cell>
          </table:table-row>
        </table:table-header-rows>
        <table:table-row table:style-name="表格18.1">
          <table:table-cell table:style-name="表格18.A2" table:number-rows-spanned="3" office:value-type="string">
            <text:list xml:id="list8537613959581767826" text:style-name="WW8Num12">
              <text:list-item>
                <text:p text:style-name="P58">正確戶籍登記作業及強化專業能力</text:p>
              </text:list-item>
            </text:list>
          </table:table-cell>
          <table:table-cell table:style-name="表格18.A2" office:value-type="string">
            <text:p text:style-name="P37">1、受理戶籍登記案件</text:p>
          </table:table-cell>
          <table:table-cell table:style-name="表格18.A2" office:value-type="string">
            <text:p text:style-name="P33">96%</text:p>
          </table:table-cell>
          <table:table-cell table:style-name="表格18.A2" office:value-type="string">
            <text:p text:style-name="P34">97.8%</text:p>
          </table:table-cell>
          <table:table-cell table:style-name="表格18.A2" office:value-type="string">
            <text:p text:style-name="P34">102%</text:p>
          </table:table-cell>
          <table:table-cell table:style-name="表格18.F2" office:value-type="string">
            <text:p text:style-name="P48">1、衡量標準：</text:p>
            <text:p text:style-name="P192">正確率【（全年受理件數—全年誤辦案件件數）÷全年受理件數】×100%</text:p>
            <text:p text:style-name="P48">2、執行成果：</text:p>
            <text:p text:style-name="P192">受理戶籍登記1,318件 ，維護件數29件，正確率97.8%。</text:p>
            <text:p text:style-name="P48">3、達成度：</text:p>
            <text:p text:style-name="P192">達成度102%，超出原訂目標值。</text:p>
          </table:table-cell>
        </table:table-row>
        <table:table-row table:style-name="表格18.1">
          <table:covered-table-cell/>
          <table:table-cell table:style-name="表格18.A2" office:value-type="string">
            <text:p text:style-name="P37">2、定期更新網站資訊內容</text:p>
          </table:table-cell>
          <table:table-cell table:style-name="表格18.A2" office:value-type="string">
            <text:p text:style-name="P33">12次</text:p>
          </table:table-cell>
          <table:table-cell table:style-name="表格18.A2" office:value-type="string">
            <text:p text:style-name="P34">12次</text:p>
          </table:table-cell>
          <table:table-cell table:style-name="表格18.A2" office:value-type="string">
            <text:p text:style-name="P34">100%</text:p>
          </table:table-cell>
          <table:table-cell table:style-name="表格18.F2" office:value-type="string">
            <text:p text:style-name="P48">1、衡量標準：</text:p>
            <text:p text:style-name="P192">更新次數</text:p>
            <text:p text:style-name="P48">2、執行成果：</text:p>
            <text:p text:style-name="P192">每月定期更新網站內<text:soft-page-break/>容，全年共計12次。</text:p>
            <text:p text:style-name="P48">3、達成度：</text:p>
            <text:p text:style-name="P192">達成度100%，符合原訂目標值。</text:p>
          </table:table-cell>
        </table:table-row>
        <table:table-row table:style-name="表格18.1">
          <table:covered-table-cell/>
          <table:table-cell table:style-name="表格18.A2" office:value-type="string">
            <text:p text:style-name="P37">3、戶政系統人工稽核作業</text:p>
          </table:table-cell>
          <table:table-cell table:style-name="表格18.A2" office:value-type="string">
            <text:p text:style-name="P33">48次</text:p>
          </table:table-cell>
          <table:table-cell table:style-name="表格18.A2" office:value-type="string">
            <text:p text:style-name="P34">100次</text:p>
          </table:table-cell>
          <table:table-cell table:style-name="表格18.A2" office:value-type="string">
            <text:p text:style-name="P34">208%</text:p>
          </table:table-cell>
          <table:table-cell table:style-name="表格18.F2" office:value-type="string">
            <text:p text:style-name="P48">1、衡量標準：</text:p>
            <text:p text:style-name="P192">辦理次數</text:p>
            <text:p text:style-name="P48">2、執行成果：</text:p>
            <text:p text:style-name="P192">全年執行戶政系統人工稽核作業計100次。</text:p>
            <text:p text:style-name="P48">3、達成度：</text:p>
            <text:p text:style-name="P192">達成度208%，超出原訂目標值。</text:p>
          </table:table-cell>
        </table:table-row>
        <table:table-row table:style-name="表格18.1">
          <table:table-cell table:style-name="表格18.A2" table:number-rows-spanned="2" office:value-type="string">
            <text:list xml:id="list35637462" text:continue-numbering="true" text:style-name="WW8Num12">
              <text:list-item>
                <text:p text:style-name="P58">推動戶政業務簡政便民措施，提升服務品質</text:p>
              </text:list-item>
            </text:list>
          </table:table-cell>
          <table:table-cell table:style-name="表格18.A2" office:value-type="string">
            <text:p text:style-name="P37">1、主動辦理鄉內團體戶政服務</text:p>
          </table:table-cell>
          <table:table-cell table:style-name="表格18.A2" office:value-type="string">
            <text:p text:style-name="P33">1次</text:p>
          </table:table-cell>
          <table:table-cell table:style-name="表格18.A2" office:value-type="string">
            <text:p text:style-name="P34">1次</text:p>
          </table:table-cell>
          <table:table-cell table:style-name="表格18.A2" office:value-type="string">
            <text:p text:style-name="P34">100%</text:p>
          </table:table-cell>
          <table:table-cell table:style-name="表格18.F2" office:value-type="string">
            <text:p text:style-name="P48">1、衡量標準：</text:p>
            <text:p text:style-name="P192">辦理次數</text:p>
            <text:p text:style-name="P48">2、執行成果：</text:p>
            <text:p text:style-name="P192">派員至國中受理國民身分證團體請領計1次</text:p>
            <text:p text:style-name="P48">3、達成度：</text:p>
            <text:p text:style-name="P192">達成度100%，符合原訂目標值。</text:p>
          </table:table-cell>
        </table:table-row>
        <table:table-row table:style-name="表格18.1">
          <table:covered-table-cell/>
          <table:table-cell table:style-name="表格18.A2" office:value-type="string">
            <text:p text:style-name="P37">2、開立一次告知單</text:p>
          </table:table-cell>
          <table:table-cell table:style-name="表格18.A2" office:value-type="string">
            <text:p text:style-name="P33">45張</text:p>
          </table:table-cell>
          <table:table-cell table:style-name="表格18.A2" office:value-type="string">
            <text:p text:style-name="P34">50張</text:p>
          </table:table-cell>
          <table:table-cell table:style-name="表格18.A2" office:value-type="string">
            <text:p text:style-name="P34">111%</text:p>
          </table:table-cell>
          <table:table-cell table:style-name="表格18.F2" office:value-type="string">
            <text:p text:style-name="P48">1、衡量標準：</text:p>
            <text:p text:style-name="P192">開立張數</text:p>
            <text:p text:style-name="P48">2、執行成果：</text:p>
            <text:p text:style-name="P192">全年開立一次告知單50張。</text:p>
            <text:p text:style-name="P48">3、達成度：</text:p>
            <text:p text:style-name="P192">達成度111%，超出原訂目標值。</text:p>
          </table:table-cell>
        </table:table-row>
        <table:table-row table:style-name="表格18.1">
          <table:table-cell table:style-name="表格18.A2" table:number-rows-spanned="2" office:value-type="string">
            <text:list xml:id="list35642477" text:continue-numbering="true" text:style-name="WW8Num12">
              <text:list-item>
                <text:p text:style-name="P58">提升員工知能，建立優質服務形象</text:p>
              </text:list-item>
            </text:list>
          </table:table-cell>
          <table:table-cell table:style-name="表格18.A2" office:value-type="string">
            <text:p text:style-name="P37">1、辦理民眾滿意度問卷調查</text:p>
          </table:table-cell>
          <table:table-cell table:style-name="表格18.A2" office:value-type="string">
            <text:p text:style-name="P33">95%</text:p>
          </table:table-cell>
          <table:table-cell table:style-name="表格18.A2" office:value-type="string">
            <text:p text:style-name="P34">96.29%</text:p>
          </table:table-cell>
          <table:table-cell table:style-name="表格18.A2" office:value-type="string">
            <text:p text:style-name="P34">101%</text:p>
          </table:table-cell>
          <table:table-cell table:style-name="表格18.F2" office:value-type="string">
            <text:p text:style-name="P48">1、衡量標準：</text:p>
            <text:p text:style-name="P192">平均滿意度</text:p>
            <text:p text:style-name="P48">2、執行成果：</text:p>
            <text:p text:style-name="P192">本年度滿意度問卷調查，平均滿意度96.29%</text:p>
            <text:p text:style-name="P48">3、達成度</text:p>
            <text:p text:style-name="P192">達成度101%，超出原訂目標值。</text:p>
          </table:table-cell>
        </table:table-row>
        <table:table-row table:style-name="表格18.1">
          <table:covered-table-cell/>
          <table:table-cell table:style-name="表格18.A2" office:value-type="string">
            <text:p text:style-name="P37">2、辦理戶政宣導活動</text:p>
          </table:table-cell>
          <table:table-cell table:style-name="表格18.A2" office:value-type="string">
            <text:p text:style-name="P33">4場</text:p>
          </table:table-cell>
          <table:table-cell table:style-name="表格18.A2" office:value-type="string">
            <text:p text:style-name="P34">6場</text:p>
          </table:table-cell>
          <table:table-cell table:style-name="表格18.A2" office:value-type="string">
            <text:p text:style-name="P34">150%</text:p>
          </table:table-cell>
          <table:table-cell table:style-name="表格18.F2" office:value-type="string">
            <text:p text:style-name="P48">1、衡量標準：</text:p>
            <text:p text:style-name="P192">辦理場次</text:p>
            <text:p text:style-name="P48">2、執行成果：</text:p>
            <text:p text:style-name="P192">全年度辦理戶政宣導活動計6場次。</text:p>
            <text:p text:style-name="P48">3、達成度：</text:p>
            <text:p text:style-name="P192">達成度150%，超出原<text:soft-page-break/>訂目標值。</text:p>
          </table:table-cell>
        </table:table-row>
        <table:table-row table:style-name="表格18.1">
          <table:table-cell table:style-name="表格18.A2" table:number-rows-spanned="2" office:value-type="string">
            <text:list xml:id="list35632087" text:continue-numbering="true" text:style-name="WW8Num12">
              <text:list-item>
                <text:p text:style-name="P58">建立舒適洽公環境，提供民眾優質服務</text:p>
              </text:list-item>
            </text:list>
          </table:table-cell>
          <table:table-cell table:style-name="表格18.A2" office:value-type="string">
            <text:p text:style-name="P37">1、飲水設備定期保養維護</text:p>
          </table:table-cell>
          <table:table-cell table:style-name="表格18.A2" office:value-type="string">
            <text:p text:style-name="P33">4次</text:p>
          </table:table-cell>
          <table:table-cell table:style-name="表格18.A2" office:value-type="string">
            <text:p text:style-name="P34">4次</text:p>
          </table:table-cell>
          <table:table-cell table:style-name="表格18.A2" office:value-type="string">
            <text:p text:style-name="P34">100%</text:p>
          </table:table-cell>
          <table:table-cell table:style-name="表格18.F2" office:value-type="string">
            <text:p text:style-name="P48">1、衡量標準：</text:p>
            <text:p text:style-name="P192">保養維護次數</text:p>
            <text:p text:style-name="P48">2、執行成果：</text:p>
            <text:p text:style-name="P192">全年飲水設備定期保養維護計4次。</text:p>
            <text:p text:style-name="P48">3、達成度：</text:p>
            <text:p text:style-name="P192">達成度100%，符合原訂目標值。</text:p>
          </table:table-cell>
        </table:table-row>
        <table:table-row table:style-name="表格18.1">
          <table:covered-table-cell/>
          <table:table-cell table:style-name="表格18.A2" office:value-type="string">
            <text:p text:style-name="P37">2、環境清潔及檢查</text:p>
          </table:table-cell>
          <table:table-cell table:style-name="表格18.A2" office:value-type="string">
            <text:p text:style-name="P33">12次</text:p>
          </table:table-cell>
          <table:table-cell table:style-name="表格18.A2" office:value-type="string">
            <text:p text:style-name="P34">12次</text:p>
          </table:table-cell>
          <table:table-cell table:style-name="表格18.A2" office:value-type="string">
            <text:p text:style-name="P34">100%</text:p>
          </table:table-cell>
          <table:table-cell table:style-name="表格18.F2" office:value-type="string">
            <text:p text:style-name="P48">1、衡量標準：</text:p>
            <text:p text:style-name="P192">辦理次數</text:p>
            <text:p text:style-name="P48">2、執行成果：</text:p>
            <text:p text:style-name="P192">全年度環境清潔綠美化及檢查計12次。</text:p>
            <text:p text:style-name="P48">3、達成度：</text:p>
            <text:p text:style-name="P192">達成度100%，符合原訂目標值。</text:p>
          </table:table-cell>
        </table:table-row>
        <table:table-row table:style-name="表格18.1">
          <table:table-cell table:style-name="表格18.A2" table:number-rows-spanned="2" office:value-type="string">
            <text:list xml:id="list35640200" text:continue-numbering="true" text:style-name="WW8Num12">
              <text:list-item>
                <text:p text:style-name="P58">加強專業訓練及進修</text:p>
              </text:list-item>
            </text:list>
          </table:table-cell>
          <table:table-cell table:style-name="表格18.A2" office:value-type="string">
            <text:p text:style-name="P37">1、舉辦戶政法令測驗</text:p>
          </table:table-cell>
          <table:table-cell table:style-name="表格18.A2" office:value-type="string">
            <text:p text:style-name="P33">2次</text:p>
          </table:table-cell>
          <table:table-cell table:style-name="表格18.A2" office:value-type="string">
            <text:p text:style-name="P34">2次</text:p>
          </table:table-cell>
          <table:table-cell table:style-name="表格18.A2" office:value-type="string">
            <text:p text:style-name="P34">100%</text:p>
          </table:table-cell>
          <table:table-cell table:style-name="表格18.F2" office:value-type="string">
            <text:p text:style-name="P48">1、衡量標準：</text:p>
            <text:p text:style-name="P192">舉辦次數</text:p>
            <text:p text:style-name="P48">2、執行成果：</text:p>
            <text:p text:style-name="P192">辦理員工戶政法令測驗2次。</text:p>
            <text:p text:style-name="P48">3、達成度：</text:p>
            <text:p text:style-name="P192">達成度100%，符合原訂目標值。</text:p>
          </table:table-cell>
        </table:table-row>
        <table:table-row table:style-name="表格18.1">
          <table:covered-table-cell/>
          <table:table-cell table:style-name="表格18.A2" office:value-type="string">
            <text:p text:style-name="P37">2、召開所內戶政法規及解釋函令研討</text:p>
          </table:table-cell>
          <table:table-cell table:style-name="表格18.A2" office:value-type="string">
            <text:p text:style-name="P33">12次</text:p>
          </table:table-cell>
          <table:table-cell table:style-name="表格18.A2" office:value-type="string">
            <text:p text:style-name="P34">12次</text:p>
          </table:table-cell>
          <table:table-cell table:style-name="表格18.A2" office:value-type="string">
            <text:p text:style-name="P34">100%</text:p>
          </table:table-cell>
          <table:table-cell table:style-name="表格18.F2" office:value-type="string">
            <text:p text:style-name="P48">1、衡量標準：</text:p>
            <text:p text:style-name="P192">舉辦次數</text:p>
            <text:p text:style-name="P48">2、執行成果：</text:p>
            <text:p text:style-name="P192">每月召開所務會議研討戶政法規及解釋函令共計12次。</text:p>
            <text:p text:style-name="P48">3、達成度：</text:p>
            <text:p text:style-name="P192">達成度100%，符合原訂目標值。</text:p>
          </table:table-cell>
        </table:table-row>
        <table:table-row table:style-name="表格18.1">
          <table:table-cell table:style-name="表格18.A2" table:number-rows-spanned="2" office:value-type="string">
            <text:list xml:id="list35630437" text:continue-numbering="true" text:style-name="WW8Num12">
              <text:list-item>
                <text:p text:style-name="P58">辦理觀摩研習</text:p>
              </text:list-item>
            </text:list>
          </table:table-cell>
          <table:table-cell table:style-name="表格18.A2" office:value-type="string">
            <text:p text:style-name="P37">1、派員參加各項講習、研討會</text:p>
          </table:table-cell>
          <table:table-cell table:style-name="表格18.A2" office:value-type="string">
            <text:p text:style-name="P33">10次</text:p>
          </table:table-cell>
          <table:table-cell table:style-name="表格18.A2" office:value-type="string">
            <text:p text:style-name="P34">12次</text:p>
          </table:table-cell>
          <table:table-cell table:style-name="表格18.A2" office:value-type="string">
            <text:p text:style-name="P34">120%</text:p>
          </table:table-cell>
          <table:table-cell table:style-name="表格18.F2" office:value-type="string">
            <text:p text:style-name="P48">1、衡量標準：</text:p>
            <text:p text:style-name="P192">參加場次</text:p>
            <text:p text:style-name="P48">2、執行成果：</text:p>
            <text:p text:style-name="P192">員工參加講習及研討會，平均每人12次。</text:p>
            <text:p text:style-name="P48">3、達成度：</text:p>
            <text:p text:style-name="P192">達成度120%，超出原訂目標值。</text:p>
          </table:table-cell>
        </table:table-row>
        <table:table-row table:style-name="表格18.1">
          <table:covered-table-cell/>
          <table:table-cell table:style-name="表格18.A2" office:value-type="string">
            <text:p text:style-name="P37">2、派員學習觀摩績優戶政所</text:p>
          </table:table-cell>
          <table:table-cell table:style-name="表格18.A2" office:value-type="string">
            <text:p text:style-name="P33">2場次</text:p>
          </table:table-cell>
          <table:table-cell table:style-name="表格18.A2" office:value-type="string">
            <text:p text:style-name="P34">2場次</text:p>
          </table:table-cell>
          <table:table-cell table:style-name="表格18.A2" office:value-type="string">
            <text:p text:style-name="P34">100%</text:p>
          </table:table-cell>
          <table:table-cell table:style-name="表格18.F2" office:value-type="string">
            <text:p text:style-name="P48">1、衡量標準：</text:p>
            <text:p text:style-name="P192">參加場次</text:p>
            <text:p text:style-name="P48"><text:soft-page-break/>2、執行成果：</text:p>
            <text:p text:style-name="P192">105年3月23日及30日派員參加觀摩績優戶所共計2場次。</text:p>
            <text:p text:style-name="P48">3、達成度：</text:p>
            <text:p text:style-name="P192">達成度100%，符合原訂目標值。</text:p>
          </table:table-cell>
        </table:table-row>
        <table:table-row table:style-name="表格18.1">
          <table:table-cell table:style-name="表格18.A2" table:number-columns-spanned="4" office:value-type="string">
            <text:p text:style-name="P34">關鍵績效指標平均達成度</text:p>
          </table:table-cell>
          <table:covered-table-cell/>
          <table:covered-table-cell/>
          <table:covered-table-cell/>
          <table:table-cell table:style-name="表格18.F2" table:number-columns-spanned="2" office:value-type="string">
            <text:p text:style-name="P48"><text:s/>100%</text:p>
          </table:table-cell>
          <table:covered-table-cell/>
        </table:table-row>
      </table:table>
      <text:p text:style-name="P25">（二）年度共同性目標（權數為30%）</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31">共同性目標</text:p>
            </table:table-cell>
            <table:table-cell table:style-name="表格19.A1" office:value-type="string">
              <text:p text:style-name="P34">共同性指標</text:p>
            </table:table-cell>
            <table:table-cell table:style-name="表格19.A1" office:value-type="string">
              <text:p text:style-name="P34">原訂</text:p>
              <text:p text:style-name="P34">目標值</text:p>
            </table:table-cell>
            <table:table-cell table:style-name="表格19.A1" office:value-type="string">
              <text:p text:style-name="P34">達成</text:p>
              <text:p text:style-name="P34">目標值</text:p>
            </table:table-cell>
            <table:table-cell table:style-name="表格19.A1" office:value-type="string">
              <text:p text:style-name="P34">達成度</text:p>
            </table:table-cell>
            <table:table-cell table:style-name="表格19.F1" office:value-type="string">
              <text:p text:style-name="P34">績效衡量暨達成情形分析</text:p>
            </table:table-cell>
          </table:table-row>
        </table:table-header-rows>
        <table:table-row table:style-name="表格19.1">
          <table:table-cell table:style-name="表格19.A2" office:value-type="string">
            <text:list xml:id="list99385726630751848" text:style-name="WW8Num79">
              <text:list-item>
                <text:p text:style-name="P59">節約政府支出，邁向財政收支平衡</text:p>
              </text:list-item>
            </text:list>
          </table:table-cell>
          <table:table-cell table:style-name="表格19.A2" office:value-type="string">
            <text:p text:style-name="P49">各單位當年度經常門業務費賸餘數百分比</text:p>
          </table:table-cell>
          <table:table-cell table:style-name="表格19.A2" office:value-type="string">
            <text:p text:style-name="P35">3%</text:p>
          </table:table-cell>
          <table:table-cell table:style-name="表格19.A2" office:value-type="string">
            <text:p text:style-name="P34">6.04%</text:p>
          </table:table-cell>
          <table:table-cell table:style-name="表格19.A2" office:value-type="string">
            <text:p text:style-name="P34">201%</text:p>
          </table:table-cell>
          <table:table-cell table:style-name="表格19.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95">經常門業務費預算數計</text:p>
            <text:p text:style-name="P295">402,500元，經常門業務費決算數378,175元，節餘數為24,325元，經費節餘率6.04%。</text:p>
            <text:p text:style-name="P48">3、達成度：</text:p>
            <text:p text:style-name="P192">達成度201%，超出原訂目標值。</text:p>
          </table:table-cell>
        </table:table-row>
        <table:table-row table:style-name="表格19.1">
          <table:table-cell table:style-name="表格19.A2" office:value-type="string">
            <text:list xml:id="list35632367" text:continue-numbering="true" text:style-name="WW8Num79">
              <text:list-item>
                <text:p text:style-name="P59">控管編制員額</text:p>
              </text:list-item>
            </text:list>
          </table:table-cell>
          <table:table-cell table:style-name="表格19.A2" office:value-type="string">
            <text:p text:style-name="P49">機關編制員額成長率</text:p>
          </table:table-cell>
          <table:table-cell table:style-name="表格19.A2" office:value-type="string">
            <text:p text:style-name="P35">0%</text:p>
          </table:table-cell>
          <table:table-cell table:style-name="表格19.A2" office:value-type="string">
            <text:p text:style-name="P34">0%</text:p>
          </table:table-cell>
          <table:table-cell table:style-name="表格19.A2" office:value-type="string">
            <text:p text:style-name="P34">100%</text:p>
          </table:table-cell>
          <table:table-cell table:style-name="表格19.F2" office:value-type="string">
            <text:p text:style-name="P48">1、衡量標準：</text:p>
            <text:p text:style-name="P192">（本年度編制員額－上年度編制員額）÷上年度編制員額x100%</text:p>
            <text:p text:style-name="P48">2、執行成果：</text:p>
            <text:p text:style-name="P192">105年度編制員額無增減。</text:p>
            <text:p text:style-name="P48">3、達成度：</text:p>
            <text:p text:style-name="P192">達成度100%，符合原訂目標值。</text:p>
          </table:table-cell>
        </table:table-row>
        <table:table-row table:style-name="表格19.1">
          <table:table-cell table:style-name="表格19.A2" table:number-rows-spanned="2" office:value-type="string">
            <text:list xml:id="list35643163" text:continue-numbering="true" text:style-name="WW8Num79">
              <text:list-item>
                <text:p text:style-name="P59">約聘僱員額及職等嚴格控管</text:p>
              </text:list-item>
            </text:list>
          </table:table-cell>
          <table:table-cell table:style-name="表格19.A2" office:value-type="string">
            <text:p text:style-name="P49">1、約聘僱員額成長率</text:p>
          </table:table-cell>
          <table:table-cell table:style-name="表格19.A2" office:value-type="string">
            <text:p text:style-name="P35">0%</text:p>
          </table:table-cell>
          <table:table-cell table:style-name="表格19.A2" office:value-type="string">
            <text:p text:style-name="P34">0%</text:p>
          </table:table-cell>
          <table:table-cell table:style-name="表格19.A2" office:value-type="string">
            <text:p text:style-name="P34">100%</text:p>
          </table:table-cell>
          <table:table-cell table:style-name="表格19.F2" office:value-type="string">
            <text:p text:style-name="P48">1、衡量標準：</text:p>
            <text:p text:style-name="P192">（本年度以公務預算及基金僱用之約聘僱員額總數－上年度以公務預算及基金僱用之約聘僱<text:soft-page-break/>員額總數）÷上年度以公務預算及基金僱用之約聘僱員額總數x100%</text:p>
            <text:p text:style-name="P48">2、執行成果：</text:p>
            <text:p text:style-name="P298">105年度無約聘僱員額</text:p>
            <text:p text:style-name="P48">3、達成度：</text:p>
            <text:p text:style-name="P192">達成度100%，符合原訂目標值。</text:p>
          </table:table-cell>
        </table:table-row>
        <table:table-row table:style-name="表格19.1">
          <table:covered-table-cell/>
          <table:table-cell table:style-name="表格19.A2" office:value-type="string">
            <text:p text:style-name="P49">2、約聘僱核定職等變化率</text:p>
          </table:table-cell>
          <table:table-cell table:style-name="表格19.A2" office:value-type="string">
            <text:p text:style-name="P35">0%</text:p>
          </table:table-cell>
          <table:table-cell table:style-name="表格19.A2" office:value-type="string">
            <text:p text:style-name="P34">0%</text:p>
          </table:table-cell>
          <table:table-cell table:style-name="表格19.A2" office:value-type="string">
            <text:p text:style-name="P34">100%</text:p>
          </table:table-cell>
          <table:table-cell table:style-name="表格19.F2" office:value-type="string">
            <text:p text:style-name="P48">1、衡量標準：</text:p>
            <text:p text:style-name="P189"><text:span text:style-name="T3">（本年度以公務預算及基金僱用之約聘僱員額涉提高職等人數）÷上年度以公務預算及基金僱用之約聘僱員額總數x100%</text:span></text:p>
            <text:p text:style-name="P48">2、執行成果：</text:p>
            <text:p text:style-name="P192">105年度無此變化率。</text:p>
            <text:p text:style-name="P48">3、達成度：</text:p>
            <text:p text:style-name="P192">達成度100%，符合原訂目標值。</text:p>
          </table:table-cell>
        </table:table-row>
        <table:table-row table:style-name="表格19.1">
          <table:table-cell table:style-name="表格19.A2" office:value-type="string">
            <text:list xml:id="list35642799" text:continue-numbering="true" text:style-name="WW8Num79">
              <text:list-item>
                <text:p text:style-name="P59">推動公務人員終身學習</text:p>
              </text:list-item>
            </text:list>
          </table:table-cell>
          <table:table-cell table:style-name="表格19.A2" office:value-type="string">
            <text:p text:style-name="P49">單位平均終身學習時數</text:p>
          </table:table-cell>
          <table:table-cell table:style-name="表格19.A2" office:value-type="string">
            <text:p text:style-name="P35">40小時</text:p>
          </table:table-cell>
          <table:table-cell table:style-name="表格19.A2" office:value-type="string">
            <text:p text:style-name="P34">147小時</text:p>
          </table:table-cell>
          <table:table-cell table:style-name="表格19.A2" office:value-type="string">
            <text:p text:style-name="P34">368%</text:p>
          </table:table-cell>
          <table:table-cell table:style-name="表格19.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295">105年度正式編制人員5人，皆依規定完成數位學習及業務相關之學習，總時數為735小時，平均時數147小時。</text:p>
            <text:p text:style-name="P48">3、達成度：</text:p>
            <text:p text:style-name="P192">達成度368%，超出原訂目標值。</text:p>
          </table:table-cell>
        </table:table-row>
        <table:table-row table:style-name="表格19.1">
          <table:table-cell table:style-name="表格19.A2" table:number-columns-spanned="4" office:value-type="string">
            <text:p text:style-name="P34">共同性指標平均達成度</text:p>
          </table:table-cell>
          <table:covered-table-cell/>
          <table:covered-table-cell/>
          <table:covered-table-cell/>
          <table:table-cell table:style-name="表格19.F2" table:number-columns-spanned="2" office:value-type="string">
            <text:p text:style-name="P48"><text:s/>100%</text:p>
          </table:table-cell>
          <table:covered-table-cell/>
        </table:table-row>
      </table:table>
      <text:p text:style-name="P202"/>
      <text:p text:style-name="P202">參、未達成目標項目檢討</text:p>
      <table:table table:name="表格20" table:style-name="表格20">
        <table:table-column table:style-name="表格20.A"/>
        <table:table-column table:style-name="表格20.B"/>
        <table:table-column table:style-name="表格20.C" table:number-columns-repeated="2"/>
        <table:table-column table:style-name="表格20.E"/>
        <table:table-header-rows>
          <text:soft-page-break/>
          <table:table-row table:style-name="表格20.1">
            <table:table-cell table:style-name="表格20.A1" office:value-type="string">
              <text:p text:style-name="P162">關鍵策略目標</text:p>
              <text:p text:style-name="P162">/共同性目標</text:p>
            </table:table-cell>
            <table:table-cell table:style-name="表格20.A1" office:value-type="string">
              <text:p text:style-name="P162">關鍵績效指標/共同性指標</text:p>
            </table:table-cell>
            <table:table-cell table:style-name="表格20.A1" office:value-type="string">
              <text:p text:style-name="P34">原訂</text:p>
              <text:p text:style-name="P34">目標值</text:p>
            </table:table-cell>
            <table:table-cell table:style-name="表格20.A1" office:value-type="string">
              <text:p text:style-name="P34">達成度</text:p>
              <text:p text:style-name="P34">差異值</text:p>
            </table:table-cell>
            <table:table-cell table:style-name="表格20.E1" office:value-type="string">
              <text:p text:style-name="P34">未達成原因分析暨因應策略</text:p>
            </table:table-cell>
          </table:table-row>
        </table:table-header-rows>
        <table:table-row table:style-name="表格20.2">
          <table:table-cell table:style-name="表格20.A1" office:value-type="string">
            <text:p text:style-name="P34">無</text:p>
          </table:table-cell>
          <table:table-cell table:style-name="表格20.B2" office:value-type="string">
            <text:p text:style-name="P48"/>
          </table:table-cell>
          <table:table-cell table:style-name="表格20.B2" office:value-type="string">
            <text:p text:style-name="P34"/>
          </table:table-cell>
          <table:table-cell table:style-name="表格20.B2" office:value-type="string">
            <text:p text:style-name="P34"/>
          </table:table-cell>
          <table:table-cell table:style-name="表格20.E2" office:value-type="string">
            <text:p text:style-name="P48"/>
          </table:table-cell>
        </table:table-row>
      </table:table>
      <text:p text:style-name="P202"/>
      <text:p text:style-name="P202">肆、績效總評</text:p>
      <text:p text:style-name="P207">秉持「戶政以民為尊，服務親切有禮」的態度來服務鄉親，致力於提升服務品質，並加強改善辦公環境軟、硬體之設備，提供民眾滿意的服務感受。105年在全體同仁積極努力下，年度關鍵策略目標及共同性目標均達成預定目標值。</text:p>
      <text:list xml:id="list6918786121854994305" text:style-name="WW8Num108">
        <text:list-item>
          <text:p text:style-name="P60">年度關鍵策略目標</text:p>
          <text:list>
            <text:list-item>
              <text:p text:style-name="P60">正確戶籍登記作業及強化專業能力</text:p>
            </text:list-item>
          </text:list>
        </text:list-item>
      </text:list>
      <text:p text:style-name="P299">1.各項戶籍登記採隨到隨辦或依限辦結，於案件辦理完成後均有資深課員審核，以增加戶籍登記案件正確率。105年度受理戶籍登記1,318件 ，維護件數29件，正確率97.8% ，達成度102%，超出原訂目標值。</text:p>
      <text:p text:style-name="P299">2.為確保網路最新訊息，每月定期更新網站內容共計12次，符合原訂目標值。</text:p>
      <text:p text:style-name="P299">3.加強戶政資訊系統之安全控管機制，本年度人工稽核作業計100次，達成度208%，超出原訂目標值。</text:p>
      <text:list xml:id="list35646566" text:continue-numbering="true" text:style-name="WW8Num108">
        <text:list-item>
          <text:list>
            <text:list-item>
              <text:p text:style-name="P60">推動戶政業務簡政便民措施，提升服務品質</text:p>
            </text:list-item>
          </text:list>
        </text:list-item>
      </text:list>
      <text:p text:style-name="P299">1.派員至國中集體受理國民身分證初領作業，便捷申請程序計1次，達成度100%，符合原訂目標值。</text:p>
      <text:p text:style-name="P299">2.開立一次告知單免除民眾因證件不全來回奔波，全年開立50張。達成度111%，超出原訂目標值。</text:p>
      <text:list xml:id="list35642331" text:continue-numbering="true" text:style-name="WW8Num108">
        <text:list-item>
          <text:list>
            <text:list-item>
              <text:p text:style-name="P60">提升員工知能，建立優質服務形象</text:p>
            </text:list-item>
          </text:list>
        </text:list-item>
      </text:list>
      <text:p text:style-name="P299">1.辦理民眾滿意度調查，了解民意需求，作為施政參考。本年度滿意度調查平均滿意度達96.29%，超過原訂目標平均滿意度95%，達成度101%。</text:p>
      <text:p text:style-name="P299">2.積極與社區、公所合作辦理戶政宣導活動，辦理6場宣導活動，達成度150%。</text:p>
      <text:list xml:id="list35637727" text:continue-numbering="true" text:style-name="WW8Num108">
        <text:list-item>
          <text:list>
            <text:list-item>
              <text:p text:style-name="P60">建立舒適洽公環境，提供民眾優質服務</text:p>
            </text:list-item>
          </text:list>
        </text:list-item>
      </text:list>
      <text:p text:style-name="P299">1.為民眾及員工飲水安全，本所飲水設備定期保養維護計4次，符合原訂目標。</text:p>
      <text:p text:style-name="P299">2.辦理服務場所內外環境、服務措施規畫及綠美化服務環境，定期每月1次的環境檢查，總計辦理12次，以提供民眾良好優質洽公環境，達成目標值100%。</text:p>
      <text:list xml:id="list35642653" text:continue-numbering="true" text:style-name="WW8Num108">
        <text:list-item>
          <text:list>
            <text:list-item>
              <text:p text:style-name="P60">加強專業訓練及進修</text:p>
            </text:list-item>
          </text:list>
        </text:list-item>
      </text:list>
      <text:p text:style-name="P300">1.辦理2次戶政法令測驗，強化同仁專業能力，以提升服務品質，與原訂目標相符。</text:p>
      <text:p text:style-name="P299">2.每月於所務會議辦理「戶政法規及解釋函令研習」，全員參與相互學習新知，本年度共計12次，符合原訂目標。</text:p>
      <text:list xml:id="list35623987" text:continue-numbering="true" text:style-name="WW8Num108">
        <text:list-item>
          <text:list>
            <text:list-item>
              <text:p text:style-name="P60">辦理觀摩研習</text:p>
            </text:list-item>
          </text:list>
        </text:list-item>
      </text:list>
      <text:p text:style-name="P299">1.積極派員參加各項講習、研討會，提升同仁素質，本所員工參加講習及研討會平均每人12次，超出原訂目標值。</text:p>
      <text:p text:style-name="P299">2.派員觀摩績優戶政事務所，提升業務執行及服務品質，本年觀摩績優戶所計2場，達成度100%。</text:p>
      <text:list xml:id="list35635822" text:continue-numbering="true" text:style-name="WW8Num108">
        <text:list-item>
          <text:p text:style-name="P60">年度共同性目標</text:p>
          <text:list>
            <text:list-item>
              <text:p text:style-name="P60">節約政府支出，邁向財政收支平衡:經常門業務費預算數計402,500元，經常門業務費決算數378,175元，節餘數為24,325元，經費節餘率6.04%，達成率201%，超出原訂目標。</text:p>
            </text:list-item>
            <text:list-item>
              <text:p text:style-name="P60">控管編制員額及約聘僱員額及職等嚴格控管:本所員額及約聘僱員額皆無增減，達成率100%。</text:p>
            </text:list-item>
            <text:list-item>
              <text:p text:style-name="P60">推動公務人員終身學習:本所重視員工學習成長，編制員額5人，皆依規定完成數位學習<text:soft-page-break/>及業務相關之學習，總時數為735小時，平均每人時數147小時。達成度368%。</text:p>
            </text:list-item>
          </text:list>
        </text:list-item>
      </text:list>
      <text:p text:style-name="P202"/>
      <text:p text:style-name="P202">伍、施政成果具體事蹟</text:p>
      <text:list xml:id="list6276604298121122970" text:style-name="WW8Num15">
        <text:list-item>
          <text:p text:style-name="P61">採單一綜合受理窗口，一處受理，全程服務，提供迅速便捷之服務，全年受理戶籍登記及核發案件計12,228件。</text:p>
        </text:list-item>
        <text:list-item>
          <text:p text:style-name="P61">實施行動化設備到府服務措施，提供年長、身心障礙、疾病及行動不便之民眾到宅行動化服務計4件，讓不便到本所洽公的民眾感受最貼心便利的服務。</text:p>
        </text:list-item>
        <text:list-item>
          <text:p text:style-name="P61">為便利國中學生初次申請身分證，免除學生及家長親到本所辦理之不便，本所主動派員至轄內國中受理學生國民身分證申請，105年度受理製發91件。</text:p>
        </text:list-item>
        <text:list-item>
          <text:p text:style-name="P61">利用公告欄、本所網站宣導最新法令及相關法令資訊，並積極參與社區活動，宣導最新戶政法令及便民措施。今年辦理6場宣導活動。</text:p>
        </text:list-item>
        <text:list-item>
          <text:p text:style-name="P61">每月於所務會議辦理「法令研習」，全員參與相互學習新知，將最新修訂法令、函釋及時傳閱，並於電腦建立「法令櫃」蒐集重要戶政法規，提供同仁快速查詢戶政相關法令。</text:p>
        </text:list-item>
        <text:list-item>
          <text:p text:style-name="P7"><text:span text:style-name="T3">配合內政部便民重要政策辦理：辦理</text:span><text:span text:style-name="T4">跨區</text:span><text:span text:style-name="T3">初、補、換領身分證、受理異地辦理</text:span><text:span text:style-name="T26">姓名變更等登記、</text:span><text:span text:style-name="T3">核發婚姻紀錄、遷徙紀錄及姓名更改紀錄證明書…等服務，本年度辦理異地戶籍登記及核發案件計1604件。</text:span></text:p>
        </text:list-item>
        <text:list-item>
          <text:p text:style-name="P61">推動網路預約申辦戶籍謄本、戶口名簿、到宅服務、與民有約、假日結婚登記等申辦服務，縮短民眾申辦案件取件的時間及減少來回奔波之辛勞。</text:p>
        </text:list-item>
        <text:list-item>
          <text:p text:style-name="P61">推廣「網路代替馬路 e化生活真方便」之便民措施，定期辦理更新網站資訊內容，提供多元化戶政資訊查詢服務。本所網站共辦理12次資訊內容更新。</text:p>
        </text:list-item>
        <text:list-item>
          <text:p text:style-name="P7"><text:span text:style-name="T3">推動</text:span><text:span text:style-name="T25">悠遊卡繳納規費便民服務，實現「</text:span><text:span text:style-name="T3">戶政規費 悠遊便民」多元繳費新概念，</text:span><text:span text:style-name="T4">打造</text:span><text:span text:style-name="T3">友善的支付平台</text:span><text:span text:style-name="T25">。</text:span></text:p>
        </text:list-item>
        <text:list-item>
          <text:p text:style-name="P171"><text:span text:style-name="T5">賡續建置及維護「彰化縣門牌電子地圖查詢系統」有關本轄資料，藉以電子化作業，強化門牌位置資訊，方便民眾查詢，</text:span><text:span text:style-name="T25">本所現地門牌已標點率達95%以上。</text:span></text:p>
        </text:list-item>
        <text:list-item>
          <text:p text:style-name="P7"><text:span text:style-name="T3">推動全面免附地籍謄本便民服務：</text:span><text:span text:style-name="T27">「具土地共有關係者申請其他共有人戶籍謄本」及「增編及合併門牌編釘（含違章房屋）」2項，得以「土地所有權狀（正本驗畢退還或影存）」取代檢附地籍謄本，由戶政事務所使用「地政資訊網際網路服務查詢系統」查證地籍資料。</text:span><text:span text:style-name="T3">配合使用地政資訊網際網路服務系統查驗，取代檢附地籍謄本本年度共計50件。</text:span></text:p>
        </text:list-item>
        <text:list-item>
          <text:p text:style-name="P39">協助彰化縣政府社會處，於民眾辦妥出生登記後，由本所代為發放生育津貼現金三萬元，並發給「幸福生活卡」，讓民眾感受到縣府祝福之美意；生育補助津貼共核發3,750,000元，幸福生活卡共計161張。</text:p>
        </text:list-item>
        <text:list-item>
          <text:p text:style-name="P38">民眾辦理姓名變更、國民身分證統一編號變更(更正)、住址變更等戶籍登記案件，本所辦理「跨機關」通報服務，就可一併辦理通報他機關更改資料，減少民眾奔波之機關之辛苦。本所今年度辦理跨機關通報服務244件。</text:p>
        </text:list-item>
        <text:list-item>
          <text:p text:style-name="P61">辦理健保跨機關通報服務：民眾申辦新生兒出生登記，通報健保機關該新生兒之健保投保及初製健保卡相關資料；另申請改名或健保卡遺失亦可透過戶政與健保通報系統，申請新製健保卡，105年度計通報159件。</text:p>
        </text:list-item>
        <text:list-item>
          <text:p text:style-name="P172">主動關懷往生者家屬，在辦理死亡登記後，通報壽險公會亡故者訊息轉請保險公司清查有無投保人身保險服務，以保障民眾權利。</text:p>
        </text:list-item>
        <text:list-item>
          <text:p text:style-name="P61">設置「Wi-Fi」熱點以便民眾無線上網，並設置充電專區，提供民眾手機、電動輪椅、環保電動機車免費充電服務。</text:p>
        </text:list-item>
        <text:list-item>
          <text:p text:style-name="P61">為提供民眾一個安全洽公之辦公處所，增設「自動體外心臟電擊去顫器(AED)」供民眾發生緊急事故使用，保障民眾之生命安全。</text:p>
        </text:list-item>
      </text:list>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伸港鄉戶政事務所105年度施政績效報告</text:p>
      <text:p text:style-name="P16">壹、前言</text:p>
      <text:p text:style-name="P48">　　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訂105年度施政計畫據以執行。為有效落實施政績效，特就績效目標衡量面向及各衡量指標，逐項檢視執行成果，進行評量後，綜整體績效評估報告，做為未來檢討策略目標改進之依據。</text:p>
      <text:p text:style-name="P16"/>
      <text:p text:style-name="P18">貳、伸港鄉戶政事務所目標達成情形</text:p>
      <text:p text:style-name="P20">一、績效達成情形</text:p>
      <text:p text:style-name="P20">　</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60">績效面向</text:p>
          </table:table-cell>
          <table:table-cell table:style-name="表格21.A1" office:value-type="string">
            <text:p text:style-name="P160">權分</text:p>
          </table:table-cell>
          <table:table-cell table:style-name="表格21.A1" office:value-type="string">
            <text:p text:style-name="P160">自評得分</text:p>
          </table:table-cell>
          <table:table-cell table:style-name="表格21.D1" office:value-type="string">
            <text:p text:style-name="P161">總分</text:p>
          </table:table-cell>
        </table:table-row>
        <table:table-row table:style-name="表格21.1">
          <table:table-cell table:style-name="表格21.A1" office:value-type="string">
            <text:p text:style-name="P159">年度關鍵策略目標</text:p>
          </table:table-cell>
          <table:table-cell table:style-name="表格21.B2" office:value-type="string">
            <text:p text:style-name="P160">70</text:p>
          </table:table-cell>
          <table:table-cell table:style-name="表格21.B2" office:value-type="string">
            <text:p text:style-name="P160">70</text:p>
          </table:table-cell>
          <table:table-cell table:style-name="表格21.D2" table:number-rows-spanned="2" office:value-type="string">
            <text:p text:style-name="P160">100</text:p>
          </table:table-cell>
        </table:table-row>
        <table:table-row table:style-name="表格21.1">
          <table:table-cell table:style-name="表格21.A1" office:value-type="string">
            <text:p text:style-name="P159">年度共同性目標</text:p>
          </table:table-cell>
          <table:table-cell table:style-name="表格21.B2" office:value-type="string">
            <text:p text:style-name="P160">30</text:p>
          </table:table-cell>
          <table:table-cell table:style-name="表格21.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22" table:style-name="表格22">
        <table:table-column table:style-name="表格22.A"/>
        <table:table-column table:style-name="表格22.B"/>
        <table:table-column table:style-name="表格22.C" table:number-columns-repeated="3"/>
        <table:table-column table:style-name="表格22.F"/>
        <table:table-header-rows>
          <table:table-row table:style-name="表格22.1">
            <table:table-cell table:style-name="表格22.A1" office:value-type="string">
              <text:p text:style-name="P31">關鍵策略目標</text:p>
            </table:table-cell>
            <table:table-cell table:style-name="表格22.A1" office:value-type="string">
              <text:p text:style-name="P34">關鍵績效指標</text:p>
            </table:table-cell>
            <table:table-cell table:style-name="表格22.A1" office:value-type="string">
              <text:p text:style-name="P34">原訂</text:p>
              <text:p text:style-name="P34">目標值</text:p>
            </table:table-cell>
            <table:table-cell table:style-name="表格22.A1" office:value-type="string">
              <text:p text:style-name="P34">達成</text:p>
              <text:p text:style-name="P34">目標值</text:p>
            </table:table-cell>
            <table:table-cell table:style-name="表格22.A1" office:value-type="string">
              <text:p text:style-name="P34">達成度</text:p>
            </table:table-cell>
            <table:table-cell table:style-name="表格22.F1" office:value-type="string">
              <text:p text:style-name="P34">績效衡量暨達成情形分析</text:p>
            </table:table-cell>
          </table:table-row>
        </table:table-header-rows>
        <table:table-row table:style-name="表格22.1">
          <table:table-cell table:style-name="表格22.A2" table:number-rows-spanned="3" office:value-type="string">
            <text:list xml:id="list4989303709020548180" text:style-name="WW8Num61">
              <text:list-item>
                <text:p text:style-name="P62">落實戶籍登記與管理、加強戶政資訊系統安全控管及豐富服務資訊</text:p>
              </text:list-item>
            </text:list>
          </table:table-cell>
          <table:table-cell table:style-name="表格22.A2" office:value-type="string">
            <text:p text:style-name="P37">1、受理戶籍登記案件</text:p>
          </table:table-cell>
          <table:table-cell table:style-name="表格22.A2" office:value-type="string">
            <text:p text:style-name="P33">98%</text:p>
          </table:table-cell>
          <table:table-cell table:style-name="表格22.A2" office:value-type="string">
            <text:p text:style-name="P34">100%</text:p>
          </table:table-cell>
          <table:table-cell table:style-name="表格22.A2" office:value-type="string">
            <text:p text:style-name="P34">102%</text:p>
            <text:p text:style-name="P34"/>
          </table:table-cell>
          <table:table-cell table:style-name="表格22.F2" office:value-type="string">
            <text:p text:style-name="P48">1、衡量標準：</text:p>
            <text:p text:style-name="P192">正確率【（全年受理件數—全年誤辦案件件數）÷全年受理件數】×100%</text:p>
            <text:p text:style-name="P48">2、執行成果：</text:p>
            <text:p text:style-name="P221"><text:span text:style-name="T3">全年受理件數為3402件全年誤辦案件件數</text:span><text:soft-page-break/><text:span text:style-name="T3">為0件，正確率100%:</text:span></text:p>
            <text:p text:style-name="P218">(3402-0)÷3402*100%<text:line-break/>=100%</text:p>
            <text:p text:style-name="P225">3、達成度：</text:p>
            <text:p text:style-name="P301">達成度102%，超出原訂目標值。</text:p>
          </table:table-cell>
        </table:table-row>
        <table:table-row table:style-name="表格22.1">
          <table:covered-table-cell/>
          <table:table-cell table:style-name="表格22.A2" office:value-type="string">
            <text:p text:style-name="P37">2、執行系統稽核作業</text:p>
          </table:table-cell>
          <table:table-cell table:style-name="表格22.A2" office:value-type="string">
            <text:p text:style-name="P33">48次</text:p>
          </table:table-cell>
          <table:table-cell table:style-name="表格22.A2" office:value-type="string">
            <text:p text:style-name="P33">48次</text:p>
          </table:table-cell>
          <table:table-cell table:style-name="表格22.A2" office:value-type="string">
            <text:p text:style-name="P34">100%</text:p>
          </table:table-cell>
          <table:table-cell table:style-name="表格22.F2" office:value-type="string">
            <text:p text:style-name="P48">1、衡量標準：</text:p>
            <text:p text:style-name="P192">稽核次數</text:p>
            <text:p text:style-name="P48">2、執行成果：</text:p>
            <text:p text:style-name="P192">執行系統稽核達48次</text:p>
            <text:p text:style-name="P48">3、達成度：</text:p>
            <text:p text:style-name="P192">達成度100%，符合原訂目標值。</text:p>
          </table:table-cell>
        </table:table-row>
        <table:table-row table:style-name="表格22.1">
          <table:covered-table-cell/>
          <table:table-cell table:style-name="表格22.A2" office:value-type="string">
            <text:p text:style-name="P37">3、定期辦理網站資訊內容更新</text:p>
          </table:table-cell>
          <table:table-cell table:style-name="表格22.A2" office:value-type="string">
            <text:p text:style-name="P33">12次</text:p>
          </table:table-cell>
          <table:table-cell table:style-name="表格22.A2" office:value-type="string">
            <text:p text:style-name="P33">12次</text:p>
          </table:table-cell>
          <table:table-cell table:style-name="表格22.A2" office:value-type="string">
            <text:p text:style-name="P34">100%</text:p>
          </table:table-cell>
          <table:table-cell table:style-name="表格22.F2" office:value-type="string">
            <text:p text:style-name="P48">1、衡量標準：</text:p>
            <text:p text:style-name="P192">更新次數</text:p>
            <text:p text:style-name="P48">2、執行成果：</text:p>
            <text:p text:style-name="P192">每月定期更新1次網站資訊內容共計12次。</text:p>
            <text:p text:style-name="P48">3、達成度：</text:p>
            <text:p text:style-name="P192">達成度100%，符合原訂目標值。</text:p>
          </table:table-cell>
        </table:table-row>
        <table:table-row table:style-name="表格22.1">
          <table:table-cell table:style-name="表格22.A2" table:number-rows-spanned="2" office:value-type="string">
            <text:list xml:id="list35654518" text:continue-numbering="true" text:style-name="WW8Num61">
              <text:list-item>
                <text:p text:style-name="P62">強化簡政便民服務措施</text:p>
              </text:list-item>
            </text:list>
          </table:table-cell>
          <table:table-cell table:style-name="表格22.A2" office:value-type="string">
            <text:p text:style-name="P37">1、派員至國中受理初領國民身分證</text:p>
          </table:table-cell>
          <table:table-cell table:style-name="表格22.A2" office:value-type="string">
            <text:p text:style-name="P33">1次</text:p>
          </table:table-cell>
          <table:table-cell table:style-name="表格22.A2" office:value-type="string">
            <text:p text:style-name="P33">1次</text:p>
          </table:table-cell>
          <table:table-cell table:style-name="表格22.A2" office:value-type="string">
            <text:p text:style-name="P34">100%</text:p>
          </table:table-cell>
          <table:table-cell table:style-name="表格22.F2" office:value-type="string">
            <text:p text:style-name="P48">1、衡量標準：</text:p>
            <text:p text:style-name="P192">辦理次數</text:p>
            <text:p text:style-name="P48">2、執行成果：</text:p>
            <text:p text:style-name="P192">派員至轄區國中受理初領國民身分證計1次</text:p>
            <text:p text:style-name="P303">3、達成度：</text:p>
            <text:p text:style-name="P192">達成度100%，符合原訂目標值。</text:p>
          </table:table-cell>
        </table:table-row>
        <table:table-row table:style-name="表格22.1">
          <table:covered-table-cell/>
          <table:table-cell table:style-name="表格22.A2" office:value-type="string">
            <text:p text:style-name="P37">2、實施與民有約及到宅服務，協助民眾解決疑惑及困難</text:p>
          </table:table-cell>
          <table:table-cell table:style-name="表格22.A2" office:value-type="string">
            <text:p text:style-name="P33">12件</text:p>
          </table:table-cell>
          <table:table-cell table:style-name="表格22.A2" office:value-type="string">
            <text:p text:style-name="P33">48件</text:p>
          </table:table-cell>
          <table:table-cell table:style-name="表格22.A2" office:value-type="string">
            <text:p text:style-name="P34">400%</text:p>
          </table:table-cell>
          <table:table-cell table:style-name="表格22.F2" office:value-type="string">
            <text:p text:style-name="P48">1、衡量標準：</text:p>
            <text:p text:style-name="P192">辦理件數</text:p>
            <text:p text:style-name="P48">2、執行成果：</text:p>
            <text:p text:style-name="P192">105年與民有約件數計12件，到宅服務案件計36件，總計48件。</text:p>
            <text:p text:style-name="P48">3、達成度：</text:p>
            <text:p text:style-name="P192">達成度400%，超出原訂目標值。</text:p>
          </table:table-cell>
        </table:table-row>
        <table:table-row table:style-name="表格22.1">
          <table:table-cell table:style-name="表格22.A2" table:number-rows-spanned="3" office:value-type="string">
            <text:list xml:id="list35654322" text:continue-numbering="true" text:style-name="WW8Num61">
              <text:list-item>
                <text:p text:style-name="P62">提升為民服務及洽公環境品質</text:p>
              </text:list-item>
            </text:list>
            <text:p text:style-name="P48"/>
            <text:p text:style-name="P48"/>
            <text:p text:style-name="P48"/>
            <text:p text:style-name="P48"><text:soft-page-break/></text:p>
            <text:p text:style-name="P48"/>
            <text:p text:style-name="P48"/>
          </table:table-cell>
          <table:table-cell table:style-name="表格22.A2" office:value-type="string">
            <text:p text:style-name="P37">1、辦理戶政宣導活動</text:p>
          </table:table-cell>
          <table:table-cell table:style-name="表格22.A2" office:value-type="string">
            <text:p text:style-name="P33">2次</text:p>
          </table:table-cell>
          <table:table-cell table:style-name="表格22.A2" office:value-type="string">
            <text:p text:style-name="P34">11次</text:p>
          </table:table-cell>
          <table:table-cell table:style-name="表格22.A2" office:value-type="string">
            <text:p text:style-name="P34">550%</text:p>
          </table:table-cell>
          <table:table-cell table:style-name="表格22.F2" office:value-type="string">
            <text:p text:style-name="P48">1、衡量標準：</text:p>
            <text:p text:style-name="P192">辦理次數</text:p>
            <text:p text:style-name="P48">2、執行成果：</text:p>
            <text:p text:style-name="P188"><text:span text:style-name="T3">利用</text:span><text:span text:style-name="T25">105.7.4汴頭社區活動中心、105.7.4曾家</text:span><text:soft-page-break/><text:span text:style-name="T25">社區活動中心、1057.4全興社區興和宮、105.7.6大同社區活動中心、105.7.6七嘉村文德宮、105.4.9伸港衛生所萬人健檢、105.7.12伸港老人會樂齡學習營、105.10.29伸港鄉鄉運、105.4.16伸東國小運動會、105.6.5伸港國中園遊會及105.11.12新港國小園遊會。105年</text:span><text:span text:style-name="T3">辦理戶政宣導活動共計11次。</text:span></text:p>
            <text:p text:style-name="P48">3、達成度</text:p>
            <text:p text:style-name="P192">達成度550%，超出原訂目標值。</text:p>
          </table:table-cell>
        </table:table-row>
        <table:table-row table:style-name="表格22.1">
          <table:covered-table-cell/>
          <table:table-cell table:style-name="表格22.A2" office:value-type="string">
            <text:p text:style-name="P37">2、加強辦公廳舍及周邊環境綠美化</text:p>
          </table:table-cell>
          <table:table-cell table:style-name="表格22.A2" office:value-type="string">
            <text:p text:style-name="P33">10件</text:p>
          </table:table-cell>
          <table:table-cell table:style-name="表格22.A2" office:value-type="string">
            <text:p text:style-name="P34">10件</text:p>
          </table:table-cell>
          <table:table-cell table:style-name="表格22.A2" office:value-type="string">
            <text:p text:style-name="P34">100%</text:p>
          </table:table-cell>
          <table:table-cell table:style-name="表格22.F2" office:value-type="string">
            <text:p text:style-name="P48">1、衡量標準：</text:p>
            <text:p text:style-name="P192">植物盆栽及藝術品合計件數</text:p>
            <text:p text:style-name="P48">2、執行成果：</text:p>
            <text:p text:style-name="P192">植物盆栽及藝術品合計件數共10件。</text:p>
            <text:p text:style-name="P48">3、達成度：</text:p>
            <text:p text:style-name="P192">達成度100%，符合原訂目標值。</text:p>
          </table:table-cell>
        </table:table-row>
        <table:table-row table:style-name="表格22.1">
          <table:covered-table-cell/>
          <table:table-cell table:style-name="表格22.A2" office:value-type="string">
            <text:p text:style-name="P37">3、飲水設備維護</text:p>
          </table:table-cell>
          <table:table-cell table:style-name="表格22.A2" office:value-type="string">
            <text:p text:style-name="P33">3次</text:p>
          </table:table-cell>
          <table:table-cell table:style-name="表格22.A2" office:value-type="string">
            <text:p text:style-name="P34">4次</text:p>
          </table:table-cell>
          <table:table-cell table:style-name="表格22.A2" office:value-type="string">
            <text:p text:style-name="P34">133%</text:p>
          </table:table-cell>
          <table:table-cell table:style-name="表格22.F2" office:value-type="string">
            <text:p text:style-name="P48">1、衡量標準：</text:p>
            <text:p text:style-name="P192">保養維護次數</text:p>
            <text:p text:style-name="P48">2、執行成果：</text:p>
            <text:p text:style-name="P192">105年3月14日、6月7日、9月13日及12月21日保養維護次數共計4次。</text:p>
            <text:p text:style-name="P48">3、達成度：</text:p>
            <text:p text:style-name="P192">達成度133%，超出原訂目標值。</text:p>
          </table:table-cell>
        </table:table-row>
        <table:table-row table:style-name="表格22.1">
          <table:table-cell table:style-name="表格22.A2" table:number-rows-spanned="2" office:value-type="string">
            <text:list xml:id="list35634638" text:continue-numbering="true" text:style-name="WW8Num61">
              <text:list-item>
                <text:p text:style-name="P62">強化同仁專業素養，提升員工知能</text:p>
              </text:list-item>
            </text:list>
          </table:table-cell>
          <table:table-cell table:style-name="表格22.A2" office:value-type="string">
            <text:p text:style-name="P37">1、加強員工講習及教育訓練</text:p>
          </table:table-cell>
          <table:table-cell table:style-name="表格22.A2" office:value-type="string">
            <text:p text:style-name="P33">20次</text:p>
          </table:table-cell>
          <table:table-cell table:style-name="表格22.A2" office:value-type="string">
            <text:p text:style-name="P34">68次</text:p>
          </table:table-cell>
          <table:table-cell table:style-name="表格22.A2" office:value-type="string">
            <text:p text:style-name="P34">340%</text:p>
          </table:table-cell>
          <table:table-cell table:style-name="表格22.F2" office:value-type="string">
            <text:p text:style-name="P48">1、衡量標準：</text:p>
            <text:p text:style-name="P192">參加次數</text:p>
            <text:p text:style-name="P48">2、執行成果：</text:p>
            <text:p text:style-name="P192">105年同仁參加講習及教育訓練總計68場次</text:p>
            <text:p text:style-name="P48">3、達成度：</text:p>
            <text:p text:style-name="P192">達成度340%，超出原<text:soft-page-break/>訂目標值。</text:p>
          </table:table-cell>
        </table:table-row>
        <table:table-row table:style-name="表格22.1">
          <table:covered-table-cell/>
          <table:table-cell table:style-name="表格22.A2" office:value-type="string">
            <text:p text:style-name="P37">2、辦理戶政法規函釋講解</text:p>
          </table:table-cell>
          <table:table-cell table:style-name="表格22.A2" office:value-type="string">
            <text:p text:style-name="P33">10次</text:p>
          </table:table-cell>
          <table:table-cell table:style-name="表格22.A2" office:value-type="string">
            <text:p text:style-name="P33">10次</text:p>
          </table:table-cell>
          <table:table-cell table:style-name="表格22.A2" office:value-type="string">
            <text:p text:style-name="P34">100%</text:p>
          </table:table-cell>
          <table:table-cell table:style-name="表格22.F2" office:value-type="string">
            <text:p text:style-name="P48">1、衡量標準：</text:p>
            <text:p text:style-name="P192">辦理次數</text:p>
            <text:p text:style-name="P48">2、執行成果：</text:p>
            <text:p text:style-name="P192">105年辦理戶政法規函釋講解計10次。</text:p>
            <text:p text:style-name="P48">3、達成度：</text:p>
            <text:p text:style-name="P192">達成度100%，符合原訂目標值。</text:p>
          </table:table-cell>
        </table:table-row>
        <table:table-row table:style-name="表格22.1">
          <table:table-cell table:style-name="表格22.A2" table:number-columns-spanned="4" office:value-type="string">
            <text:p text:style-name="P34">關鍵績效指標平均達成度</text:p>
          </table:table-cell>
          <table:covered-table-cell/>
          <table:covered-table-cell/>
          <table:covered-table-cell/>
          <table:table-cell table:style-name="表格22.F2" table:number-columns-spanned="2" office:value-type="string">
            <text:p text:style-name="P48"><text:s/>100%</text:p>
          </table:table-cell>
          <table:covered-table-cell/>
        </table:table-row>
      </table:table>
      <text:p text:style-name="P25">（二）年度共同性目標（權數為3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31">共同性目標</text:p>
            </table:table-cell>
            <table:table-cell table:style-name="表格23.A1" office:value-type="string">
              <text:p text:style-name="P34">共同性指標</text:p>
            </table:table-cell>
            <table:table-cell table:style-name="表格23.A1" office:value-type="string">
              <text:p text:style-name="P34">原訂</text:p>
              <text:p text:style-name="P34">目標值</text:p>
            </table:table-cell>
            <table:table-cell table:style-name="表格23.A1" office:value-type="string">
              <text:p text:style-name="P34">達成</text:p>
              <text:p text:style-name="P34">目標值</text:p>
            </table:table-cell>
            <table:table-cell table:style-name="表格23.A1" office:value-type="string">
              <text:p text:style-name="P34">達成度</text:p>
            </table:table-cell>
            <table:table-cell table:style-name="表格23.F1" office:value-type="string">
              <text:p text:style-name="P34">績效衡量暨達成情形分析</text:p>
            </table:table-cell>
          </table:table-row>
        </table:table-header-rows>
        <table:table-row table:style-name="表格23.1">
          <table:table-cell table:style-name="表格23.A2" office:value-type="string">
            <text:list xml:id="list7221694556870405841" text:style-name="WW8Num77">
              <text:list-item>
                <text:p text:style-name="P63">節約政府支出，邁向財政收支平衡</text:p>
              </text:list-item>
            </text:list>
          </table:table-cell>
          <table:table-cell table:style-name="表格23.A2" office:value-type="string">
            <text:p text:style-name="P49">各單位當年度經常門業務費賸餘數百分比</text:p>
          </table:table-cell>
          <table:table-cell table:style-name="表格23.A2" office:value-type="string">
            <text:p text:style-name="P35">3%</text:p>
          </table:table-cell>
          <table:table-cell table:style-name="表格23.A2" office:value-type="string">
            <text:p text:style-name="P3"><text:span text:style-name="T3">3.33%</text:span></text:p>
            <text:p text:style-name="P34"/>
          </table:table-cell>
          <table:table-cell table:style-name="表格23.A2" office:value-type="string">
            <text:p text:style-name="P34">111%</text:p>
            <text:p text:style-name="P34"/>
          </table:table-cell>
          <table:table-cell table:style-name="表格2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本年度經常門業務費預算數691500元，經常門業務費決算數668446元，保留數為23054元，經常門業務費賸餘數百分比為3.33%。</text:p>
            <text:p text:style-name="P48">3、達成度：</text:p>
            <text:p text:style-name="P192">達成度111%，超出原訂目標值。</text:p>
          </table:table-cell>
        </table:table-row>
        <table:table-row table:style-name="表格23.1">
          <table:table-cell table:style-name="表格23.A2" office:value-type="string">
            <text:list xml:id="list35623688" text:continue-numbering="true" text:style-name="WW8Num77">
              <text:list-item>
                <text:p text:style-name="P63">控管編制員額</text:p>
              </text:list-item>
            </text:list>
          </table:table-cell>
          <table:table-cell table:style-name="表格23.A2" office:value-type="string">
            <text:p text:style-name="P49">機關編制員額成長率</text:p>
          </table:table-cell>
          <table:table-cell table:style-name="表格23.A2" office:value-type="string">
            <text:p text:style-name="P35">0%</text:p>
          </table:table-cell>
          <table:table-cell table:style-name="表格23.A2" office:value-type="string">
            <text:p text:style-name="P34">0%</text:p>
          </table:table-cell>
          <table:table-cell table:style-name="表格23.A2" office:value-type="string">
            <text:p text:style-name="P34">100%</text:p>
          </table:table-cell>
          <table:table-cell table:style-name="表格23.F2" office:value-type="string">
            <text:p text:style-name="P48">1、衡量標準：</text:p>
            <text:p text:style-name="P189"><text:span text:style-name="T3">（本年度編制員額－上年度編制員額）÷上年度編制員額x100%</text:span></text:p>
            <text:p text:style-name="P48">2、執行成果：</text:p>
            <text:p text:style-name="P192">本年度編制員額未成長</text:p>
            <text:p text:style-name="P48">3、達成度：</text:p>
            <text:p text:style-name="P192">達成度100%，符合原訂目標值。</text:p>
          </table:table-cell>
        </table:table-row>
        <table:table-row table:style-name="表格23.1">
          <table:table-cell table:style-name="表格23.A2" table:number-rows-spanned="2" office:value-type="string">
            <text:list xml:id="list35652838" text:continue-numbering="true" text:style-name="WW8Num77">
              <text:list-item>
                <text:p text:style-name="P63">約聘僱員額及職等嚴格控管</text:p>
              </text:list-item>
            </text:list>
          </table:table-cell>
          <table:table-cell table:style-name="表格23.A2" office:value-type="string">
            <text:p text:style-name="P49">1、約聘僱員額成長率</text:p>
          </table:table-cell>
          <table:table-cell table:style-name="表格23.A2" office:value-type="string">
            <text:p text:style-name="P35">0%</text:p>
          </table:table-cell>
          <table:table-cell table:style-name="表格23.A2" office:value-type="string">
            <text:p text:style-name="P34">0%</text:p>
          </table:table-cell>
          <table:table-cell table:style-name="表格23.A2" office:value-type="string">
            <text:p text:style-name="P34">100%</text:p>
          </table:table-cell>
          <table:table-cell table:style-name="表格23.F2" office:value-type="string">
            <text:p text:style-name="P48">1、衡量標準：</text:p>
            <text:p text:style-name="P192">（本年度以公務預算及基金僱用之約聘僱員額<text:soft-page-break/>總數－上年度以公務預算及基金僱用之約聘僱員額總數）÷上年度以公務預算及基金僱用之約聘僱員額總數x100%</text:p>
            <text:p text:style-name="P48">2、執行成果：</text:p>
            <text:p text:style-name="P192">105年度無約聘僱員額</text:p>
            <text:p text:style-name="P48">3、達成度：</text:p>
            <text:p text:style-name="P192">達成度100%，符合原訂目標值。</text:p>
          </table:table-cell>
        </table:table-row>
        <table:table-row table:style-name="表格23.1">
          <table:covered-table-cell/>
          <table:table-cell table:style-name="表格23.A2" office:value-type="string">
            <text:p text:style-name="P49">2、約聘僱核定職等變化率</text:p>
          </table:table-cell>
          <table:table-cell table:style-name="表格23.A2" office:value-type="string">
            <text:p text:style-name="P35">0%</text:p>
          </table:table-cell>
          <table:table-cell table:style-name="表格23.A2" office:value-type="string">
            <text:p text:style-name="P34">0%</text:p>
          </table:table-cell>
          <table:table-cell table:style-name="表格23.A2" office:value-type="string">
            <text:p text:style-name="P34">100%</text:p>
          </table:table-cell>
          <table:table-cell table:style-name="表格2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105年度無約聘僱員額</text:p>
            <text:p text:style-name="P48">3、達成度：</text:p>
            <text:p text:style-name="P192">達成度100%，符合原訂目標值。</text:p>
          </table:table-cell>
        </table:table-row>
        <table:table-row table:style-name="表格23.1">
          <table:table-cell table:style-name="表格23.A2" office:value-type="string">
            <text:list xml:id="list35644199" text:continue-numbering="true" text:style-name="WW8Num77">
              <text:list-item>
                <text:p text:style-name="P63">推動公務人員終身學習</text:p>
              </text:list-item>
            </text:list>
          </table:table-cell>
          <table:table-cell table:style-name="表格23.A2" office:value-type="string">
            <text:p text:style-name="P49">單位平均終身學習時數</text:p>
          </table:table-cell>
          <table:table-cell table:style-name="表格23.A2" office:value-type="string">
            <text:p text:style-name="P35">40小時</text:p>
          </table:table-cell>
          <table:table-cell table:style-name="表格23.A2" office:value-type="string">
            <text:p text:style-name="P34">66小時</text:p>
          </table:table-cell>
          <table:table-cell table:style-name="表格23.A2" office:value-type="string">
            <text:p text:style-name="P34">165%</text:p>
          </table:table-cell>
          <table:table-cell table:style-name="表格2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參與數位學習或報名、薦送參加相關之研習活動、講座及訓練平均達66小時。</text:p>
            <text:p text:style-name="P48">3、達成度：</text:p>
            <text:p text:style-name="P192">達成度165%，超出原訂目標值。</text:p>
          </table:table-cell>
        </table:table-row>
        <table:table-row table:style-name="表格23.1">
          <table:table-cell table:style-name="表格23.A2" table:number-columns-spanned="4" office:value-type="string">
            <text:p text:style-name="P34">共同性指標平均達成度</text:p>
          </table:table-cell>
          <table:covered-table-cell/>
          <table:covered-table-cell/>
          <table:covered-table-cell/>
          <table:table-cell table:style-name="表格23.F2" table:number-columns-spanned="2" office:value-type="string">
            <text:p text:style-name="P48"><text:s/>100%</text:p>
          </table:table-cell>
          <table:covered-table-cell/>
        </table:table-row>
      </table:table>
      <text:p text:style-name="P202"/>
      <text:p text:style-name="P202">參、未達成目標項目檢討</text:p>
      <table:table table:name="表格24" table:style-name="表格24">
        <table:table-column table:style-name="表格24.A"/>
        <table:table-column table:style-name="表格24.B"/>
        <table:table-column table:style-name="表格24.C" table:number-columns-repeated="2"/>
        <table:table-column table:style-name="表格24.E"/>
        <table:table-header-rows>
          <text:soft-page-break/>
          <table:table-row table:style-name="表格24.1">
            <table:table-cell table:style-name="表格24.A1" office:value-type="string">
              <text:p text:style-name="P162">關鍵策略目標</text:p>
              <text:p text:style-name="P162">/共同性目標</text:p>
            </table:table-cell>
            <table:table-cell table:style-name="表格24.A1" office:value-type="string">
              <text:p text:style-name="P162">關鍵績效指標/共同性指標</text:p>
            </table:table-cell>
            <table:table-cell table:style-name="表格24.A1" office:value-type="string">
              <text:p text:style-name="P34">原訂</text:p>
              <text:p text:style-name="P34">目標值</text:p>
            </table:table-cell>
            <table:table-cell table:style-name="表格24.A1" office:value-type="string">
              <text:p text:style-name="P34">達成度</text:p>
              <text:p text:style-name="P34">差異值</text:p>
            </table:table-cell>
            <table:table-cell table:style-name="表格24.E1" office:value-type="string">
              <text:p text:style-name="P34">未達成原因分析暨因應策略</text:p>
            </table:table-cell>
          </table:table-row>
        </table:table-header-rows>
        <table:table-row table:style-name="表格24.2">
          <table:table-cell table:style-name="表格24.A1" office:value-type="string">
            <text:p text:style-name="P34">無</text:p>
          </table:table-cell>
          <table:table-cell table:style-name="表格24.B2" office:value-type="string">
            <text:p text:style-name="P48"/>
          </table:table-cell>
          <table:table-cell table:style-name="表格24.B2" office:value-type="string">
            <text:p text:style-name="P34"/>
          </table:table-cell>
          <table:table-cell table:style-name="表格24.B2" office:value-type="string">
            <text:p text:style-name="P34"/>
          </table:table-cell>
          <table:table-cell table:style-name="表格24.E2" office:value-type="string">
            <text:p text:style-name="P48"/>
          </table:table-cell>
        </table:table-row>
      </table:table>
      <text:p text:style-name="P202"/>
      <text:p text:style-name="P202">肆、績效總評</text:p>
      <text:p text:style-name="P207">本所在有限財源狀況下，仍秉持「以民為本、以客為榮」的態度來服務鄉親，以「顧客導向」、「全面加強品質服務」積極作為爭取民眾認同，並加強改善辦公環境軟、硬之設備，提升為民服務之品質；105年各項施政在全體同仁積極努力下，關鍵策略績效目標項下訂定之關鍵績效指標均達成預定目標值，分述如下：</text:p>
      <text:list xml:id="list152036086184074287" text:style-name="WW8Num17">
        <text:list-item>
          <text:p text:style-name="P305">落實戶籍登記與管理、加強戶政資訊系統安全控管及豐富服務資訊</text:p>
        </text:list-item>
      </text:list>
      <text:list xml:id="list248439490348561739" text:style-name="WW8Num55">
        <text:list-item>
          <text:p text:style-name="P64">受理戶籍登記案件：105年全年受理件數為3402件，全年誤辦案件件數為0件；正確率達</text:p>
        </text:list-item>
      </text:list>
      <text:p text:style-name="P306"><text:s/>100%。</text:p>
      <text:list xml:id="list35640197" text:continue-numbering="true" text:style-name="WW8Num55">
        <text:list-item>
          <text:p text:style-name="P148">執行系統稽核作業：本所戶政資訊系統皆依規定執行稽核，以維護資訊安全；本年度執行系統稽核達48次，達成度100%，符合原訂目標值。</text:p>
        </text:list-item>
        <text:list-item>
          <text:p text:style-name="P148">定期辦理網站資訊內容更新：每月定期更新網站，提供民眾最新法令及便民資訊，達成度100%，符合原訂目標值。</text:p>
        </text:list-item>
      </text:list>
      <text:list xml:id="list6521373914837616283" text:style-name="WW8Num90">
        <text:list-item>
          <text:p text:style-name="P8"><text:span text:style-name="T6">強</text:span><text:span text:style-name="T3">化簡政便民服務措施</text:span></text:p>
        </text:list-item>
      </text:list>
      <text:list xml:id="list457131227833088729" text:style-name="WW8Num39">
        <text:list-item>
          <text:p text:style-name="P5"><text:span text:style-name="T3">派員至國中受理初領國民身分證：105年派員至轄區伸港國中受理國民身分證初領</text:span><text:span text:style-name="T6">，達成度100%，符合原訂目標值。</text:span></text:p>
        </text:list-item>
        <text:list-item>
          <text:p text:style-name="P65">實施與民有約及到宅服務，協助民眾解決疑惑及困難：105年度與民有約案件數計12件，到宅服務案件計36件，總計48件；達成度400%，超出原訂目標值。</text:p>
        </text:list-item>
      </text:list>
      <text:list xml:id="list6329927474597928130" text:style-name="WW8Num28">
        <text:list-item>
          <text:p text:style-name="P9"><text:span text:style-name="T6">提升</text:span><text:span text:style-name="T3">為民服務及洽公環境品質</text:span></text:p>
        </text:list-item>
      </text:list>
      <text:list xml:id="list8414596445170374208" text:style-name="WW8Num59">
        <text:list-item>
          <text:p text:style-name="P10"><text:span text:style-name="T3">辦理戶政宣導活動：利用</text:span><text:span text:style-name="T25">105.7.4汴頭社區活動中心、105.7.4曾家社區活動中心、105.7.4全興社區興和宮、105.7.6大同社區活動中心、105.7.6七嘉村文德宮、105.4.9伸港衛生所萬人健檢、105.7.12伸港老人會樂齡學習營、105.10.29伸港鄉鄉運、105.4.16伸東國小運動會、105.6.5伸港國中園遊會及105.11.12新港國小園遊會</text:span><text:span text:style-name="T3">辦理戶政宣導活動計11次，達</text:span></text:p>
        </text:list-item>
      </text:list>
      <text:p text:style-name="P276">成度550%，超出原訂目標值。</text:p>
      <text:list xml:id="list35630326" text:continue-numbering="true" text:style-name="WW8Num59">
        <text:list-item>
          <text:p text:style-name="P66">加強辦公廳舍及周邊環境綠美化：105年度植物盆栽及藝術品合計件數共10件，達成度100%，符合原訂目標值。</text:p>
        </text:list-item>
        <text:list-item>
          <text:p text:style-name="P66">飲水設備維護：105年3月14日、6月7日、9月13日及12月21日保養維護次數共計4次；達成度133%，超出原訂目標值。</text:p>
        </text:list-item>
      </text:list>
      <text:list xml:id="list9038820261892143520" text:style-name="WW8Num65">
        <text:list-item>
          <text:p text:style-name="P67">強化同仁專業素養，提升員工知能</text:p>
        </text:list-item>
      </text:list>
      <text:list xml:id="list2304607057564842111" text:style-name="WW8Num95">
        <text:list-item>
          <text:p text:style-name="P68">加強員工講習及教育訓練：105年同仁參加講習及教育訓練總計68場次，達成度340%，超出原訂目標值。</text:p>
        </text:list-item>
        <text:list-item>
          <text:p text:style-name="P68">辦理戶政法規函釋講解：105年辦理戶政法規函釋講解計10次，達成度100%，符合原訂目標</text:p>
        </text:list-item>
      </text:list>
      <text:p text:style-name="P276">值。</text:p>
      <text:p text:style-name="P203"/>
      <text:p text:style-name="P203">伍、施政成果具體事蹟</text:p>
      <text:list xml:id="list7448848708462810584" text:style-name="WW8Num57">
        <text:list-item>
          <text:p text:style-name="P69">戶政跨域整合服務－健保卡便利站：民眾至本所辦理出生、改名、改國民身分證統一編號、補發國民身分證，得同時辦理新生兒健保投保、健保卡初領、換卡及補卡作業，105年共計受理661件。</text:p>
        </text:list-item>
        <text:list-item>
          <text:p text:style-name="P69"><text:soft-page-break/>協助稅務單位加強宣導，提供機關或團體自然人憑證集體申辦，另為嘉惠上班族，可利用午休及週六延長服務時間請領，105年度共計受理578件。</text:p>
        </text:list-item>
        <text:list-item>
          <text:p text:style-name="P69">現場受理連線申辦，透過網路及行動載具，由本所同仁主動到府服務，全年受理民眾申請案件計36件。</text:p>
        </text:list-item>
        <text:list-item>
          <text:p text:style-name="P69">為因應無法於上班時間申辦各項戶籍登記之民眾需求，自102年9月起延長服務時間至星期六上午8時至12時，以擴大便民服務，105年計受理803件。 </text:p>
        </text:list-item>
        <text:list-item>
          <text:p text:style-name="P69">提供電動機車免費充電服務，鼓勵民眾騎乘電動機車，落實低碳生活，為地球環保盡一份心力。</text:p>
        </text:list-item>
        <text:list-item>
          <text:p text:style-name="P69">設置手機充電站，服務不便之民眾。</text:p>
        </text:list-item>
        <text:list-item>
          <text:p text:style-name="P69">QR Code應用：將本所聯絡資訊（電話號碼、電子信箱與網址等）轉換成QR Code公告於網站即時提供最新資訊供民眾使用。</text:p>
        </text:list-item>
        <text:list-item>
          <text:p text:style-name="P69">利用本所公告欄、電子字幕機、專屬網站宣導最新法令及相關法令資訊，並積極參與地方運動會、園遊會及社區活動，藉機廣為宣導最新戶政法令及便民措施。</text:p>
        </text:list-item>
        <text:list-item>
          <text:p text:style-name="P69">為防範未然並提供民眾一個安全洽公之辦公處所，增設自動體外去顫器供民眾發生緊急事故使用。</text:p>
        </text:list-item>
        <text:list-item>
          <text:p text:style-name="P69">民眾向本所申請死亡登記後，可同時申請通報壽險公會，將亡故者訊息轉請保險公司清查有無投保人身保險服務。 </text:p>
        </text:list-item>
      </text:list>
      <text:p text:style-name="P169"/>
      <text:p text:style-name="P169"/>
      <text:p text:style-name="P169"/>
      <text:p text:style-name="P169"/>
      <text:p text:style-name="P169"/>
      <text:p text:style-name="P169"/>
      <text:p text:style-name="P169"/>
      <text:p text:style-name="P169"/>
      <text:p text:style-name="P169">鹿港鎮戶政事務所105年度施政績效報告</text:p>
      <text:p text:style-name="P16">壹、前言</text:p>
      <text:p text:style-name="P312">戶政的服務工作是一專業、效能、e化、便捷、創新、整合性的服務。現今民眾的需求更是多樣化，為因應此種趨勢變化，我們應時時有「改變」的理念，方能使施政措施讓民眾「有感」。</text:p>
      <text:p text:style-name="P16"/>
      <text:p text:style-name="P18">貳、鹿港鎮戶政事務所目標達成情形</text:p>
      <text:p text:style-name="P20">一、績效達成情形</text:p>
      <text:p text:style-name="P20">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60">績效面向</text:p>
          </table:table-cell>
          <table:table-cell table:style-name="表格25.A1" office:value-type="string">
            <text:p text:style-name="P160">權分</text:p>
          </table:table-cell>
          <table:table-cell table:style-name="表格25.A1" office:value-type="string">
            <text:p text:style-name="P160">自評得分</text:p>
          </table:table-cell>
          <table:table-cell table:style-name="表格25.D1" office:value-type="string">
            <text:p text:style-name="P161">總分</text:p>
          </table:table-cell>
        </table:table-row>
        <table:table-row table:style-name="表格25.1">
          <table:table-cell table:style-name="表格25.A1" office:value-type="string">
            <text:p text:style-name="P159">年度關鍵策略目標</text:p>
          </table:table-cell>
          <table:table-cell table:style-name="表格25.B2" office:value-type="string">
            <text:p text:style-name="P160">70</text:p>
          </table:table-cell>
          <table:table-cell table:style-name="表格25.B2" office:value-type="string">
            <text:p text:style-name="P160">70</text:p>
          </table:table-cell>
          <table:table-cell table:style-name="表格25.D2" table:number-rows-spanned="2" office:value-type="string">
            <text:p text:style-name="P22">100</text:p>
          </table:table-cell>
        </table:table-row>
        <table:table-row table:style-name="表格25.1">
          <table:table-cell table:style-name="表格25.A1" office:value-type="string">
            <text:p text:style-name="P159">年度共同性目標</text:p>
          </table:table-cell>
          <table:table-cell table:style-name="表格25.B2" office:value-type="string">
            <text:p text:style-name="P160">30</text:p>
          </table:table-cell>
          <table:table-cell table:style-name="表格2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26" table:style-name="表格26">
        <table:table-column table:style-name="表格26.A"/>
        <table:table-column table:style-name="表格26.B"/>
        <table:table-column table:style-name="表格26.C" table:number-columns-repeated="3"/>
        <table:table-column table:style-name="表格26.F"/>
        <table:table-header-rows>
          <table:table-row table:style-name="表格26.1">
            <table:table-cell table:style-name="表格26.A1" office:value-type="string">
              <text:p text:style-name="P31">關鍵策略目標</text:p>
            </table:table-cell>
            <table:table-cell table:style-name="表格26.A1" office:value-type="string">
              <text:p text:style-name="P34">關鍵績效指標</text:p>
            </table:table-cell>
            <table:table-cell table:style-name="表格26.A1" office:value-type="string">
              <text:p text:style-name="P34">原訂</text:p>
              <text:p text:style-name="P34">目標值</text:p>
            </table:table-cell>
            <table:table-cell table:style-name="表格26.A1" office:value-type="string">
              <text:p text:style-name="P34">達成</text:p>
              <text:p text:style-name="P34">目標值</text:p>
            </table:table-cell>
            <table:table-cell table:style-name="表格26.A1" office:value-type="string">
              <text:p text:style-name="P34">達成度</text:p>
            </table:table-cell>
            <table:table-cell table:style-name="表格26.F1" office:value-type="string">
              <text:p text:style-name="P34">績效衡量暨達成情形分析</text:p>
            </table:table-cell>
          </table:table-row>
        </table:table-header-rows>
        <table:table-row table:style-name="表格26.1">
          <table:table-cell table:style-name="表格26.A2" office:value-type="string">
            <text:list xml:id="list8298369254096062187" text:style-name="WW8Num49">
              <text:list-item>
                <text:p text:style-name="P70">落實戶籍登記與管理,正確戶籍登記案件</text:p>
              </text:list-item>
            </text:list>
          </table:table-cell>
          <table:table-cell table:style-name="表格26.A2" office:value-type="string">
            <text:p text:style-name="P37">受理戶籍登記案件</text:p>
          </table:table-cell>
          <table:table-cell table:style-name="表格26.A2" office:value-type="string">
            <text:p text:style-name="P33">97%</text:p>
          </table:table-cell>
          <table:table-cell table:style-name="表格26.A2" office:value-type="string">
            <text:p text:style-name="P34">99%</text:p>
          </table:table-cell>
          <table:table-cell table:style-name="表格26.A2" office:value-type="string">
            <text:p text:style-name="P264">102%</text:p>
          </table:table-cell>
          <table:table-cell table:style-name="表格26.F2" office:value-type="string">
            <text:p text:style-name="P48">1、衡量標準：</text:p>
            <text:p text:style-name="P192">正確率【（全年受理件數－全年誤辦案件件<text:soft-page-break/>數）÷全年受理件數】×100%</text:p>
            <text:p text:style-name="P48">2、執行成果：</text:p>
            <text:p text:style-name="P192">戶籍登記案件資料正確率達99%。</text:p>
            <text:p text:style-name="P48">3、達成度：</text:p>
            <text:p text:style-name="P192">達成度102%，超出原訂目標值。</text:p>
          </table:table-cell>
        </table:table-row>
        <table:table-row table:style-name="表格26.1">
          <table:table-cell table:style-name="表格26.A2" office:value-type="string">
            <text:list xml:id="list35650874" text:continue-numbering="true" text:style-name="WW8Num49">
              <text:list-item>
                <text:p text:style-name="P70">建構本所與本鎮公所間統一步調，加強為民服務工作</text:p>
              </text:list-item>
            </text:list>
          </table:table-cell>
          <table:table-cell table:style-name="表格26.A2" office:value-type="string">
            <text:p text:style-name="P37">公所辦理申請社會救助之普查</text:p>
          </table:table-cell>
          <table:table-cell table:style-name="表格26.A2" office:value-type="string">
            <text:p text:style-name="P33">1次</text:p>
          </table:table-cell>
          <table:table-cell table:style-name="表格26.A2" office:value-type="string">
            <text:p text:style-name="P34">1次</text:p>
          </table:table-cell>
          <table:table-cell table:style-name="表格26.A2" office:value-type="string">
            <text:p text:style-name="P34">100%</text:p>
          </table:table-cell>
          <table:table-cell table:style-name="表格26.F2" office:value-type="string">
            <text:p text:style-name="P48">1、衡量標準：</text:p>
            <text:p text:style-name="P192">辦理次數</text:p>
            <text:p text:style-name="P48">2、執行成果：</text:p>
            <text:p text:style-name="P192">協助公所辦理4類社會 <text:s/></text:p>
            <text:p text:style-name="P192">救助之複查。共計有1筆。</text:p>
            <text:p text:style-name="P48">3、達成度：</text:p>
            <text:p text:style-name="P218">達成度100%，符合原訂目標值。</text:p>
          </table:table-cell>
        </table:table-row>
        <table:table-row table:style-name="表格26.1">
          <table:table-cell table:style-name="表格26.A2" office:value-type="string">
            <text:list xml:id="list35627558" text:continue-numbering="true" text:style-name="WW8Num49">
              <text:list-item>
                <text:p text:style-name="P70">促進與其他機關等實質交流，以促進業務之提升</text:p>
              </text:list-item>
            </text:list>
          </table:table-cell>
          <table:table-cell table:style-name="表格26.A2" office:value-type="string">
            <text:p text:style-name="P37">不定期與他所之交流觀摩</text:p>
          </table:table-cell>
          <table:table-cell table:style-name="表格26.A2" office:value-type="string">
            <text:p text:style-name="P33">2次</text:p>
          </table:table-cell>
          <table:table-cell table:style-name="表格26.A2" office:value-type="string">
            <text:p text:style-name="P34">4次</text:p>
          </table:table-cell>
          <table:table-cell table:style-name="表格26.A2" office:value-type="string">
            <text:p text:style-name="P34">200%</text:p>
          </table:table-cell>
          <table:table-cell table:style-name="表格26.F2" office:value-type="string">
            <text:p text:style-name="P48">1、衡量標準：</text:p>
            <text:p text:style-name="P192">舉辦次數</text:p>
            <text:p text:style-name="P48">2、執行成果：</text:p>
            <text:p text:style-name="P192">至田中鎮戶政事務所、花壇鄉戶政事務所、永靖鄉戶政事務所、芳苑鄉戶政事務所參訪。</text:p>
            <text:p text:style-name="P48">3、達成度：</text:p>
            <text:p text:style-name="P192">達成度200%，超出原訂目標值。</text:p>
          </table:table-cell>
        </table:table-row>
        <table:table-row table:style-name="表格26.1">
          <table:table-cell table:style-name="表格26.A2" office:value-type="string">
            <text:list xml:id="list35631096" text:continue-numbering="true" text:style-name="WW8Num49">
              <text:list-item>
                <text:p text:style-name="P70">強化社區居民加入本所服務團隊，組織志工服務隊</text:p>
              </text:list-item>
            </text:list>
          </table:table-cell>
          <table:table-cell table:style-name="表格26.A2" office:value-type="string">
            <text:p text:style-name="P37">志工服務</text:p>
          </table:table-cell>
          <table:table-cell table:style-name="表格26.A2" office:value-type="string">
            <text:p text:style-name="P33">150小時</text:p>
          </table:table-cell>
          <table:table-cell table:style-name="表格26.A2" office:value-type="string">
            <text:p text:style-name="P34">278小時</text:p>
          </table:table-cell>
          <table:table-cell table:style-name="表格26.A2" office:value-type="string">
            <text:p text:style-name="P34">185%</text:p>
          </table:table-cell>
          <table:table-cell table:style-name="表格26.F2" office:value-type="string">
            <text:p text:style-name="P48">1、衡量標準：</text:p>
            <text:p text:style-name="P192">服務時數</text:p>
            <text:p text:style-name="P48">2、執行成果：</text:p>
            <text:p text:style-name="P192">邀請4位志工至本所服務，計服務278小時。</text:p>
            <text:p text:style-name="P48">3、達成度</text:p>
            <text:p text:style-name="P48"><text:s text:c="3"/>達成度185%，超出原 <text:s/></text:p>
            <text:p text:style-name="P192">訂目標。</text:p>
          </table:table-cell>
        </table:table-row>
        <table:table-row table:style-name="表格26.1">
          <table:table-cell table:style-name="表格26.A2" office:value-type="string">
            <text:list xml:id="list35624884" text:continue-numbering="true" text:style-name="WW8Num49">
              <text:list-item>
                <text:p text:style-name="P70">精簡戶籍案件處理程序</text:p>
              </text:list-item>
            </text:list>
          </table:table-cell>
          <table:table-cell table:style-name="表格26.A2" office:value-type="string">
            <text:p text:style-name="P37">改善戶籍案件處理方式</text:p>
          </table:table-cell>
          <table:table-cell table:style-name="表格26.A2" office:value-type="string">
            <text:p text:style-name="P33">1件</text:p>
          </table:table-cell>
          <table:table-cell table:style-name="表格26.A2" office:value-type="string">
            <text:p text:style-name="P34">1件</text:p>
          </table:table-cell>
          <table:table-cell table:style-name="表格26.A2" office:value-type="string">
            <text:p text:style-name="P34">100%</text:p>
          </table:table-cell>
          <table:table-cell table:style-name="表格26.F2" office:value-type="string">
            <text:p text:style-name="P48">1、衡量標準：</text:p>
            <text:p text:style-name="P192">改善件數</text:p>
            <text:p text:style-name="P48">2、執行成果：</text:p>
            <text:p text:style-name="P192">本年度改善件數共計1件。</text:p>
            <text:p text:style-name="P48">3、達成度：</text:p>
            <text:p text:style-name="P192">達成度100%，符合原訂目標值。</text:p>
          </table:table-cell>
        </table:table-row>
        <text:soft-page-break/>
        <table:table-row table:style-name="表格26.1">
          <table:table-cell table:style-name="表格26.A2" office:value-type="string">
            <text:list xml:id="list35641373" text:continue-numbering="true" text:style-name="WW8Num49">
              <text:list-item>
                <text:p text:style-name="P70">照顧老弱民眾辦理不便，實施到宅服務</text:p>
              </text:list-item>
            </text:list>
          </table:table-cell>
          <table:table-cell table:style-name="表格26.A2" office:value-type="string">
            <text:p text:style-name="P37">到宅服務</text:p>
          </table:table-cell>
          <table:table-cell table:style-name="表格26.A2" office:value-type="string">
            <text:p text:style-name="P33">10件</text:p>
          </table:table-cell>
          <table:table-cell table:style-name="表格26.A2" office:value-type="string">
            <text:p text:style-name="P34">34件</text:p>
          </table:table-cell>
          <table:table-cell table:style-name="表格26.A2" office:value-type="string">
            <text:p text:style-name="P34">340%</text:p>
          </table:table-cell>
          <table:table-cell table:style-name="表格26.F2" office:value-type="string">
            <text:p text:style-name="P48">1、衡量標準：</text:p>
            <text:p text:style-name="P192">服務件數</text:p>
            <text:p text:style-name="P48">2、執行成果：</text:p>
            <text:p text:style-name="P192">派專人依民眾申請服</text:p>
            <text:p text:style-name="P192">務地點前往服務，<text:line-break/>本年度服務件數</text:p>
            <text:p text:style-name="P192">共計34件。</text:p>
            <text:p text:style-name="P48">3、達成度：</text:p>
            <text:p text:style-name="P192">達成度340%，超出原訂目標值。</text:p>
          </table:table-cell>
        </table:table-row>
        <table:table-row table:style-name="表格26.1">
          <table:table-cell table:style-name="表格26.A2" office:value-type="string">
            <text:list xml:id="list35647101" text:continue-numbering="true" text:style-name="WW8Num49">
              <text:list-item>
                <text:p text:style-name="P70">改善戶政事務所辦公廳舍</text:p>
              </text:list-item>
            </text:list>
          </table:table-cell>
          <table:table-cell table:style-name="表格26.A2" office:value-type="string">
            <text:p text:style-name="P37">改善辦公環境及設備</text:p>
          </table:table-cell>
          <table:table-cell table:style-name="表格26.A2" office:value-type="string">
            <text:p text:style-name="P33">3件</text:p>
          </table:table-cell>
          <table:table-cell table:style-name="表格26.A2" office:value-type="string">
            <text:p text:style-name="P34">3件</text:p>
          </table:table-cell>
          <table:table-cell table:style-name="表格26.A2" office:value-type="string">
            <text:p text:style-name="P34">100%</text:p>
          </table:table-cell>
          <table:table-cell table:style-name="表格26.F2" office:value-type="string">
            <text:p text:style-name="P48">1、衡量標準：</text:p>
            <text:p text:style-name="P192">改善件數</text:p>
            <text:p text:style-name="P48">2、執行成果：</text:p>
            <text:p text:style-name="P192">改善本所空間佈置、更換植栽，以美化環境。本年度改善件數</text:p>
            <text:p text:style-name="P192">共計3件。</text:p>
            <text:p text:style-name="P48">3、達成度：</text:p>
            <text:p text:style-name="P192">達成度100%，符合原訂目標值。</text:p>
          </table:table-cell>
        </table:table-row>
        <table:table-row table:style-name="表格26.1">
          <table:table-cell table:style-name="表格26.A2" office:value-type="string">
            <text:list xml:id="list35629376" text:continue-numbering="true" text:style-name="WW8Num49">
              <text:list-item>
                <text:p text:style-name="P70">方便民眾中午洽辦事務，中午照常受理服務</text:p>
              </text:list-item>
            </text:list>
          </table:table-cell>
          <table:table-cell table:style-name="表格26.A2" office:value-type="string">
            <text:p text:style-name="P37">實施中午彈性上班</text:p>
          </table:table-cell>
          <table:table-cell table:style-name="表格26.A2" office:value-type="string">
            <text:p text:style-name="P33">4300件</text:p>
          </table:table-cell>
          <table:table-cell table:style-name="表格26.A2" office:value-type="string">
            <text:p text:style-name="P34">5108件</text:p>
          </table:table-cell>
          <table:table-cell table:style-name="表格26.A2" office:value-type="string">
            <text:p text:style-name="P34">119%</text:p>
          </table:table-cell>
          <table:table-cell table:style-name="表格26.F2" office:value-type="string">
            <text:p text:style-name="P48">1、衡量標準：</text:p>
            <text:p text:style-name="P192">案件數</text:p>
            <text:p text:style-name="P48">2、執行成果：</text:p>
            <text:p text:style-name="P192">中午實施彈性上班， </text:p>
            <text:p text:style-name="P192">照常受理案件申請，共計5108件。</text:p>
            <text:p text:style-name="P48">3、達成度：</text:p>
            <text:p text:style-name="P192">達成度119%，超出原訂目標值。</text:p>
          </table:table-cell>
        </table:table-row>
        <table:table-row table:style-name="表格26.1">
          <table:table-cell table:style-name="表格26.A2" office:value-type="string">
            <text:list xml:id="list35631421" text:continue-numbering="true" text:style-name="WW8Num49">
              <text:list-item>
                <text:p text:style-name="P70">編撰年度績效報告，並上網公布使民眾瞭解施政資訊</text:p>
              </text:list-item>
            </text:list>
          </table:table-cell>
          <table:table-cell table:style-name="表格26.A2" office:value-type="string">
            <text:p text:style-name="P37">辦理年度績效報告</text:p>
          </table:table-cell>
          <table:table-cell table:style-name="表格26.A2" office:value-type="string">
            <text:p text:style-name="P33">100%</text:p>
          </table:table-cell>
          <table:table-cell table:style-name="表格26.A2" office:value-type="string">
            <text:p text:style-name="P34">100%</text:p>
          </table:table-cell>
          <table:table-cell table:style-name="表格26.A2" office:value-type="string">
            <text:p text:style-name="P34">100%</text:p>
          </table:table-cell>
          <table:table-cell table:style-name="表格26.F2" office:value-type="string">
            <text:p text:style-name="P48">1、衡量標準：</text:p>
            <text:p text:style-name="P192">依限編撰完成度</text:p>
            <text:p text:style-name="P48">2、執行成果：</text:p>
            <text:p text:style-name="P192">上網公布使民眾瞭解施政資訊。</text:p>
            <text:p text:style-name="P48">3、達成度：</text:p>
            <text:p text:style-name="P192">達成度100%，符合原訂目標值。</text:p>
          </table:table-cell>
        </table:table-row>
        <table:table-row table:style-name="表格26.1">
          <table:table-cell table:style-name="表格26.A2" office:value-type="string">
            <text:list xml:id="list35625641" text:continue-numbering="true" text:style-name="WW8Num49">
              <text:list-item>
                <text:p text:style-name="P70">辦理中程施政計畫</text:p>
              </text:list-item>
            </text:list>
          </table:table-cell>
          <table:table-cell table:style-name="表格26.A2" office:value-type="string">
            <text:p text:style-name="P37">辦理中程施政計畫滾動修正</text:p>
          </table:table-cell>
          <table:table-cell table:style-name="表格26.A2" office:value-type="string">
            <text:p text:style-name="P33">1次</text:p>
          </table:table-cell>
          <table:table-cell table:style-name="表格26.A2" office:value-type="string">
            <text:p text:style-name="P34">1次</text:p>
          </table:table-cell>
          <table:table-cell table:style-name="表格26.A2" office:value-type="string">
            <text:p text:style-name="P34">100%</text:p>
          </table:table-cell>
          <table:table-cell table:style-name="表格26.F2" office:value-type="string">
            <text:p text:style-name="P48">1、衡量標準：</text:p>
            <text:p text:style-name="P192">辦理次數</text:p>
            <text:p text:style-name="P48">2、執行成果：</text:p>
            <text:p text:style-name="P192">辦理中程施政計畫修訂。共計1次</text:p>
            <text:p text:style-name="P48">3、達成度：</text:p>
            <text:p text:style-name="P192">達成度100%，符合原訂目標值。</text:p>
          </table:table-cell>
        </table:table-row>
        <text:soft-page-break/>
        <table:table-row table:style-name="表格26.1">
          <table:table-cell table:style-name="表格26.A2" office:value-type="string">
            <text:list xml:id="list35625903" text:continue-numbering="true" text:style-name="WW8Num49">
              <text:list-item>
                <text:p text:style-name="P70">提供多元便利的申請方式</text:p>
              </text:list-item>
            </text:list>
          </table:table-cell>
          <table:table-cell table:style-name="表格26.A2" office:value-type="string">
            <text:p text:style-name="P37">加強通信、電話及網路申請服務</text:p>
          </table:table-cell>
          <table:table-cell table:style-name="表格26.A2" office:value-type="string">
            <text:p text:style-name="P33">180件</text:p>
          </table:table-cell>
          <table:table-cell table:style-name="表格26.A2" office:value-type="string">
            <text:p text:style-name="P34">316件</text:p>
          </table:table-cell>
          <table:table-cell table:style-name="表格26.A2" office:value-type="string">
            <text:p text:style-name="P34">176%</text:p>
          </table:table-cell>
          <table:table-cell table:style-name="表格26.F2" office:value-type="string">
            <text:p text:style-name="P48">1、衡量標準：</text:p>
            <text:p text:style-name="P192">件數</text:p>
            <text:p text:style-name="P48">2、執行成果：</text:p>
            <text:p text:style-name="P192">使民眾有多元申請方式，以提升服務品質，本年度共計316件。</text:p>
            <text:p text:style-name="P48">3、達成度：</text:p>
            <text:p text:style-name="P192">達成度176%，超出原訂目標值。</text:p>
          </table:table-cell>
        </table:table-row>
        <table:table-row table:style-name="表格26.1">
          <table:table-cell table:style-name="表格26.A2" office:value-type="string">
            <text:list xml:id="list356424771" text:continue-numbering="true" text:style-name="WW8Num49">
              <text:list-item>
                <text:p text:style-name="P70">派員至國中受理年滿14歲學生請領國民身分證作業，以嘉惠學生</text:p>
              </text:list-item>
            </text:list>
          </table:table-cell>
          <table:table-cell table:style-name="表格26.A2" office:value-type="string">
            <text:p text:style-name="P37">至轄區國中辦理初領國民身分證</text:p>
          </table:table-cell>
          <table:table-cell table:style-name="表格26.A2" office:value-type="string">
            <text:p text:style-name="P33">2次</text:p>
          </table:table-cell>
          <table:table-cell table:style-name="表格26.A2" office:value-type="string">
            <text:p text:style-name="P34">2次</text:p>
          </table:table-cell>
          <table:table-cell table:style-name="表格26.A2" office:value-type="string">
            <text:p text:style-name="P34">100%</text:p>
          </table:table-cell>
          <table:table-cell table:style-name="表格26.F2" office:value-type="string">
            <text:p text:style-name="P48">1、衡量標準：</text:p>
            <text:p text:style-name="P192">辦理次數</text:p>
            <text:p text:style-name="P48">2、執行成果：</text:p>
            <text:p text:style-name="P192">以減少莘莘學子往返奔波，方便請領。本年度辦理次數共計2次。</text:p>
            <text:p text:style-name="P48">3、達成度：</text:p>
            <text:p text:style-name="P192">達成度100%，符合原訂目標值。</text:p>
          </table:table-cell>
        </table:table-row>
        <table:table-row table:style-name="表格26.1">
          <table:table-cell table:style-name="表格26.A2" office:value-type="string">
            <text:list xml:id="list35625910" text:continue-numbering="true" text:style-name="WW8Num49">
              <text:list-item>
                <text:p text:style-name="P70">實施與民有約</text:p>
              </text:list-item>
            </text:list>
          </table:table-cell>
          <table:table-cell table:style-name="表格26.A2" office:value-type="string">
            <text:p text:style-name="P37">以了解民意並謀求解決</text:p>
          </table:table-cell>
          <table:table-cell table:style-name="表格26.A2" office:value-type="string">
            <text:p text:style-name="P33">30件</text:p>
          </table:table-cell>
          <table:table-cell table:style-name="表格26.A2" office:value-type="string">
            <text:p text:style-name="P34">30件</text:p>
          </table:table-cell>
          <table:table-cell table:style-name="表格26.A2" office:value-type="string">
            <text:p text:style-name="P34">100%</text:p>
          </table:table-cell>
          <table:table-cell table:style-name="表格26.F2" office:value-type="string">
            <text:p text:style-name="P48">1、衡量標準：</text:p>
            <text:p text:style-name="P192">件數</text:p>
            <text:p text:style-name="P48">2、執行成果：</text:p>
            <text:p text:style-name="P192">以瞭解民眾困難，並謀求解決之道。本年度共計30件。</text:p>
            <text:p text:style-name="P48">3、達成度：</text:p>
            <text:p text:style-name="P192">達成度100%，符合原訂目標值。</text:p>
          </table:table-cell>
        </table:table-row>
        <table:table-row table:style-name="表格26.1">
          <table:table-cell table:style-name="表格26.A2" office:value-type="string">
            <text:list xml:id="list35631744" text:continue-numbering="true" text:style-name="WW8Num49">
              <text:list-item>
                <text:p text:style-name="P70">謄得快服務</text:p>
              </text:list-item>
            </text:list>
          </table:table-cell>
          <table:table-cell table:style-name="表格26.A2" office:value-type="string">
            <text:p text:style-name="P37">專辦謄本窗口服務</text:p>
          </table:table-cell>
          <table:table-cell table:style-name="表格26.A2" office:value-type="string">
            <text:p text:style-name="P33">200件</text:p>
          </table:table-cell>
          <table:table-cell table:style-name="表格26.A2" office:value-type="string">
            <text:p text:style-name="P34">207件</text:p>
          </table:table-cell>
          <table:table-cell table:style-name="表格26.A2" office:value-type="string">
            <text:p text:style-name="P34">104%</text:p>
          </table:table-cell>
          <table:table-cell table:style-name="表格26.F2" office:value-type="string">
            <text:p text:style-name="P2"><text:span text:style-name="T3">1</text:span><text:span text:style-name="T3">、衡量標準：</text:span></text:p>
            <text:p text:style-name="P192">件數</text:p>
            <text:p text:style-name="P48">2、執行成果：</text:p>
            <text:p text:style-name="P192">縮短戶籍謄本流程，以減少民眾等候時間。以減少民眾等候快速請領，計207件。</text:p>
            <text:p text:style-name="P48">3、達成度：</text:p>
            <text:p text:style-name="P192">達成度104%，超出原訂目標值。</text:p>
          </table:table-cell>
        </table:table-row>
        <table:table-row table:style-name="表格26.1">
          <table:table-cell table:style-name="表格26.A2" office:value-type="string">
            <text:list xml:id="list35628208" text:continue-numbering="true" text:style-name="WW8Num49">
              <text:list-item>
                <text:p text:style-name="P70">鼓勵同仁參加各種戶政業務研習，以充實戶政知能，以提升為民服務品質</text:p>
              </text:list-item>
            </text:list>
          </table:table-cell>
          <table:table-cell table:style-name="表格26.A2" office:value-type="string">
            <text:p text:style-name="P37">辦理各項戶政業務研習課程</text:p>
          </table:table-cell>
          <table:table-cell table:style-name="表格26.A2" office:value-type="string">
            <text:p text:style-name="P33">50小時</text:p>
          </table:table-cell>
          <table:table-cell table:style-name="表格26.A2" office:value-type="string">
            <text:p text:style-name="P34">82小時</text:p>
          </table:table-cell>
          <table:table-cell table:style-name="表格26.A2" office:value-type="string">
            <text:p text:style-name="P34">164%</text:p>
          </table:table-cell>
          <table:table-cell table:style-name="表格26.F2" office:value-type="string">
            <text:p text:style-name="P48">1、衡量標準：</text:p>
            <text:p text:style-name="P192">平均學習時數</text:p>
            <text:p text:style-name="P48">2、執行成果：</text:p>
            <text:p text:style-name="P192">每人終身學習包括自行上網線上學習和參加各種講習會，共計平均82小時。</text:p>
            <text:p text:style-name="P48">3、達成度：</text:p>
            <text:p text:style-name="P192"><text:soft-page-break/>達成度164%，超出原訂目標值。</text:p>
          </table:table-cell>
        </table:table-row>
        <table:table-row table:style-name="表格26.1">
          <table:table-cell table:style-name="表格26.A2" table:number-columns-spanned="4" office:value-type="string">
            <text:p text:style-name="P34">關鍵績效指標平均達成度</text:p>
          </table:table-cell>
          <table:covered-table-cell/>
          <table:covered-table-cell/>
          <table:covered-table-cell/>
          <table:table-cell table:style-name="表格26.F2" table:number-columns-spanned="2" office:value-type="string">
            <text:p text:style-name="P48"><text:s/>100 %</text:p>
          </table:table-cell>
          <table:covered-table-cell/>
        </table:table-row>
      </table:table>
      <text:p text:style-name="P25">（二）年度共同性目標（權數為30%）</text:p>
      <table:table table:name="表格27" table:style-name="表格27">
        <table:table-column table:style-name="表格27.A"/>
        <table:table-column table:style-name="表格27.B"/>
        <table:table-column table:style-name="表格27.C" table:number-columns-repeated="3"/>
        <table:table-column table:style-name="表格27.F"/>
        <table:table-header-rows>
          <table:table-row table:style-name="表格27.1">
            <table:table-cell table:style-name="表格27.A1" office:value-type="string">
              <text:p text:style-name="P31">共同性目標</text:p>
            </table:table-cell>
            <table:table-cell table:style-name="表格27.A1" office:value-type="string">
              <text:p text:style-name="P34">共同性指標</text:p>
            </table:table-cell>
            <table:table-cell table:style-name="表格27.A1" office:value-type="string">
              <text:p text:style-name="P34">原訂</text:p>
              <text:p text:style-name="P34">目標值</text:p>
            </table:table-cell>
            <table:table-cell table:style-name="表格27.A1" office:value-type="string">
              <text:p text:style-name="P34">達成</text:p>
              <text:p text:style-name="P34">目標值</text:p>
            </table:table-cell>
            <table:table-cell table:style-name="表格27.A1" office:value-type="string">
              <text:p text:style-name="P34">達成度</text:p>
            </table:table-cell>
            <table:table-cell table:style-name="表格27.F1" office:value-type="string">
              <text:p text:style-name="P34">績效衡量暨達成情形分析</text:p>
            </table:table-cell>
          </table:table-row>
        </table:table-header-rows>
        <table:table-row table:style-name="表格27.1">
          <table:table-cell table:style-name="表格27.A2" office:value-type="string">
            <text:list xml:id="list1286784630877890399" text:style-name="WW8Num21">
              <text:list-item>
                <text:p text:style-name="P71">節約政府支出，邁向財政收支平衡</text:p>
              </text:list-item>
            </text:list>
          </table:table-cell>
          <table:table-cell table:style-name="表格27.A2" office:value-type="string">
            <text:p text:style-name="P49">各單位當年度經常門業務費賸餘數百分比</text:p>
          </table:table-cell>
          <table:table-cell table:style-name="表格27.A2" office:value-type="string">
            <text:p text:style-name="P35">3%</text:p>
          </table:table-cell>
          <table:table-cell table:style-name="表格27.A2" office:value-type="string">
            <text:p text:style-name="P34">3%</text:p>
          </table:table-cell>
          <table:table-cell table:style-name="表格27.A2" office:value-type="string">
            <text:p text:style-name="P34">100%</text:p>
          </table:table-cell>
          <table:table-cell table:style-name="表格2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經常門賸餘數為3%。</text:p>
            <text:p text:style-name="P48">3、達成度：</text:p>
            <text:p text:style-name="P192">達成度100%，符合原訂目標值。</text:p>
          </table:table-cell>
        </table:table-row>
        <table:table-row table:style-name="表格27.1">
          <table:table-cell table:style-name="表格27.A2" office:value-type="string">
            <text:list xml:id="list35638582" text:continue-numbering="true" text:style-name="WW8Num21">
              <text:list-item>
                <text:p text:style-name="P71">控管編制員額</text:p>
              </text:list-item>
            </text:list>
          </table:table-cell>
          <table:table-cell table:style-name="表格27.A2" office:value-type="string">
            <text:p text:style-name="P49">機關編制員額成長率</text:p>
          </table:table-cell>
          <table:table-cell table:style-name="表格27.A2" office:value-type="string">
            <text:p text:style-name="P35">0%</text:p>
          </table:table-cell>
          <table:table-cell table:style-name="表格27.A2" office:value-type="string">
            <text:p text:style-name="P34">0%</text:p>
          </table:table-cell>
          <table:table-cell table:style-name="表格27.A2" office:value-type="string">
            <text:p text:style-name="P34">100%</text:p>
          </table:table-cell>
          <table:table-cell table:style-name="表格27.F2" office:value-type="string">
            <text:p text:style-name="P48">1、衡量標準：</text:p>
            <text:p text:style-name="P192">（本年度編制員額－上年度編制員額）÷上年度編制員額x100%</text:p>
            <text:p text:style-name="P48">2、執行成果：</text:p>
            <text:p text:style-name="P192">控管員額編制未再增加</text:p>
            <text:p text:style-name="P192">員工數。</text:p>
            <text:p text:style-name="P48">3、達成度：</text:p>
            <text:p text:style-name="P192">達成度100%，符合原訂目標值。</text:p>
          </table:table-cell>
        </table:table-row>
        <table:table-row table:style-name="表格27.1">
          <table:table-cell table:style-name="表格27.A2" table:number-rows-spanned="2" office:value-type="string">
            <text:list xml:id="list35630677" text:continue-numbering="true" text:style-name="WW8Num21">
              <text:list-item>
                <text:p text:style-name="P71">約聘僱員額及職等嚴格控管</text:p>
              </text:list-item>
            </text:list>
          </table:table-cell>
          <table:table-cell table:style-name="表格27.A2" office:value-type="string">
            <text:p text:style-name="P49">1、約聘僱員額成長率</text:p>
          </table:table-cell>
          <table:table-cell table:style-name="表格27.A2" office:value-type="string">
            <text:p text:style-name="P35">0%</text:p>
          </table:table-cell>
          <table:table-cell table:style-name="表格27.A2" office:value-type="string">
            <text:p text:style-name="P34">0%</text:p>
          </table:table-cell>
          <table:table-cell table:style-name="表格27.A2" office:value-type="string">
            <text:p text:style-name="P34">100%</text:p>
          </table:table-cell>
          <table:table-cell table:style-name="表格2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年度未聘僱約僱人員</text:p>
            <text:p text:style-name="P48">3、達成度：</text:p>
            <text:p text:style-name="P192">達成度100%，符合原訂目標值。</text:p>
          </table:table-cell>
        </table:table-row>
        <table:table-row table:style-name="表格27.1">
          <table:covered-table-cell/>
          <table:table-cell table:style-name="表格27.A2" office:value-type="string">
            <text:p text:style-name="P49">2、約聘僱核定職<text:soft-page-break/>等變化率</text:p>
          </table:table-cell>
          <table:table-cell table:style-name="表格27.A2" office:value-type="string">
            <text:p text:style-name="P35">0%</text:p>
          </table:table-cell>
          <table:table-cell table:style-name="表格27.A2" office:value-type="string">
            <text:p text:style-name="P34">0%</text:p>
          </table:table-cell>
          <table:table-cell table:style-name="表格27.A2" office:value-type="string">
            <text:p text:style-name="P34">100%</text:p>
          </table:table-cell>
          <table:table-cell table:style-name="表格27.F2" office:value-type="string">
            <text:p text:style-name="P48">1、衡量標準：</text:p>
            <text:p text:style-name="P192"><text:soft-page-break/>（本年度以公務預算及基金僱用之約聘僱員額涉提高職等人數）÷上年度以公務預算及基金僱用之約聘僱員額總數x100%</text:p>
            <text:p text:style-name="P48">2、執行成果：</text:p>
            <text:p text:style-name="P192">本年度未聘僱約僱人員</text:p>
            <text:p text:style-name="P48">3、達成度：</text:p>
            <text:p text:style-name="P192">達成度100%，符合原訂目標值。</text:p>
          </table:table-cell>
        </table:table-row>
        <table:table-row table:style-name="表格27.1">
          <table:table-cell table:style-name="表格27.A2" office:value-type="string">
            <text:list xml:id="list35631893" text:continue-numbering="true" text:style-name="WW8Num21">
              <text:list-item>
                <text:p text:style-name="P71">推動公務人員終身學習</text:p>
              </text:list-item>
            </text:list>
          </table:table-cell>
          <table:table-cell table:style-name="表格27.A2" office:value-type="string">
            <text:p text:style-name="P49">單位平均終身學習時數</text:p>
          </table:table-cell>
          <table:table-cell table:style-name="表格27.A2" office:value-type="string">
            <text:p text:style-name="P35">40小時</text:p>
          </table:table-cell>
          <table:table-cell table:style-name="表格27.A2" office:value-type="string">
            <text:p text:style-name="P34">82小時</text:p>
          </table:table-cell>
          <table:table-cell table:style-name="表格27.A2" office:value-type="string">
            <text:p text:style-name="P34">205%</text:p>
          </table:table-cell>
          <table:table-cell table:style-name="表格27.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每人終身學習包括自行</text:p>
            <text:p text:style-name="P192">上網線上學習和參加各</text:p>
            <text:p text:style-name="P313"><text:s/>種講習會，共計平均</text:p>
            <text:p text:style-name="P192"><text:s/>82小時。</text:p>
            <text:p text:style-name="P48">3、達成度：</text:p>
            <text:p text:style-name="P192">達成度205%，超出原訂目標值。</text:p>
          </table:table-cell>
        </table:table-row>
        <table:table-row table:style-name="表格27.1">
          <table:table-cell table:style-name="表格27.A2" table:number-columns-spanned="4" office:value-type="string">
            <text:p text:style-name="P34">共同性指標平均達成度</text:p>
          </table:table-cell>
          <table:covered-table-cell/>
          <table:covered-table-cell/>
          <table:covered-table-cell/>
          <table:table-cell table:style-name="表格27.F2" table:number-columns-spanned="2" office:value-type="string">
            <text:p text:style-name="P48"><text:s/>100 %</text:p>
          </table:table-cell>
          <table:covered-table-cell/>
        </table:table-row>
      </table:table>
      <text:p text:style-name="P202"/>
      <text:p text:style-name="P202">參、未達成目標項目檢討</text:p>
      <table:table table:name="表格28" table:style-name="表格28">
        <table:table-column table:style-name="表格28.A"/>
        <table:table-column table:style-name="表格28.B"/>
        <table:table-column table:style-name="表格28.C" table:number-columns-repeated="2"/>
        <table:table-column table:style-name="表格28.E"/>
        <table:table-header-rows>
          <table:table-row table:style-name="表格28.1">
            <table:table-cell table:style-name="表格28.A1" office:value-type="string">
              <text:p text:style-name="P162">關鍵策略目標</text:p>
              <text:p text:style-name="P162">/共同性目標</text:p>
            </table:table-cell>
            <table:table-cell table:style-name="表格28.A1" office:value-type="string">
              <text:p text:style-name="P162">關鍵績效指標/共同性指標</text:p>
            </table:table-cell>
            <table:table-cell table:style-name="表格28.A1" office:value-type="string">
              <text:p text:style-name="P34">原訂</text:p>
              <text:p text:style-name="P34">目標值</text:p>
            </table:table-cell>
            <table:table-cell table:style-name="表格28.A1" office:value-type="string">
              <text:p text:style-name="P34">達成度</text:p>
              <text:p text:style-name="P34">差異值</text:p>
            </table:table-cell>
            <table:table-cell table:style-name="表格28.E1" office:value-type="string">
              <text:p text:style-name="P34">未達成原因分析暨因應策略</text:p>
            </table:table-cell>
          </table:table-row>
        </table:table-header-rows>
        <table:table-row table:style-name="表格28.2">
          <table:table-cell table:style-name="表格28.A1" office:value-type="string">
            <text:p text:style-name="P34">無</text:p>
          </table:table-cell>
          <table:table-cell table:style-name="表格28.B2" office:value-type="string">
            <text:p text:style-name="P48"/>
          </table:table-cell>
          <table:table-cell table:style-name="表格28.B2" office:value-type="string">
            <text:p text:style-name="P34"/>
          </table:table-cell>
          <table:table-cell table:style-name="表格28.B2" office:value-type="string">
            <text:p text:style-name="P34"/>
          </table:table-cell>
          <table:table-cell table:style-name="表格28.E2" office:value-type="string">
            <text:p text:style-name="P48"/>
          </table:table-cell>
        </table:table-row>
      </table:table>
      <text:p text:style-name="P202"/>
      <text:p text:style-name="P202">肆、績效總評</text:p>
      <text:p text:style-name="P48">一、實施到宅服務</text:p>
      <text:p text:style-name="P48"><text:s text:c="4"/>對於年邁、身心障礙、疾病等行動不便者，無法親自辦理補發國民身分證、印鑑登記及戶籍登 </text:p>
      <text:p text:style-name="P48"><text:s text:c="4"/>記之民眾，本所均派員服務到家，受理其申請，深受民眾稱讚好評。</text:p>
      <text:p text:style-name="P48">二、中午照常受理申請服務</text:p>
      <text:p text:style-name="P314">為方便民眾於中午休息時間至戶政事務所申辦，本所中午時段(12:00至13:30)照常受理民眾申請案件服務。</text:p>
      <text:p text:style-name="P48">三、週六延長服務</text:p>
      <text:p text:style-name="P315"><text:soft-page-break/>每週六上午8:00至12:00照常受理申請案件，方便上班族假日申請辦理。</text:p>
      <text:list xml:id="list35636202" text:continue-numbering="true" text:style-name="WW8Num21">
        <text:list-item>
          <text:p text:style-name="P72">辦理觀摩研習</text:p>
        </text:list-item>
      </text:list>
      <text:p text:style-name="P207"><text:s text:c="5"/>派員至田中鎮戶政事務所、花壇鄉戶政事務所、永靖鄉戶政事務所、芳苑鄉戶政事務所參訪, 藉 </text:p>
      <text:p text:style-name="P207"><text:s text:c="5"/>由彼此意見之交流，以為標竿學習的參考，促進業務之提升。</text:p>
      <text:p text:style-name="P503"><text:span text:style-name="T20">六、</text:span><text:span text:style-name="T22">落實戶籍登記與管理,正確戶籍登記案件</text:span></text:p>
      <text:p text:style-name="P2"><text:span text:style-name="T3"><text:s text:c="2"/>(一)</text:span><text:span text:style-name="T25">正確戶籍登記，保障民眾權益,</text:span><text:span text:style-name="T3">本所105年度戶籍登記案件資料正確率達99%,超出原訂目標</text:span></text:p>
      <text:p text:style-name="P48"><text:s text:c="5"/>值。</text:p>
      <text:p text:style-name="P2"><text:span text:style-name="T25"><text:s text:c="2"/>(二)</text:span><text:span text:style-name="T3">落實戶籍申請案件審核與抽查，確保戶籍資料正確性。</text:span></text:p>
      <text:p text:style-name="P48"><text:s text:c="2"/>(三) 持續檢討簡化戶籍登記作業流程，以提升服務效率。</text:p>
      <text:p text:style-name="P2"><text:span text:style-name="T25">七</text:span><text:span text:style-name="T3">、強化社區居民加入本所服務團隊，組織志工服務隊</text:span></text:p>
      <text:p text:style-name="P48"><text:s text:c="4"/>邀請4位志工至本所服務計服務278小時。</text:p>
      <text:p text:style-name="P202"/>
      <text:p text:style-name="P202">伍、施政成果具體事蹟</text:p>
      <text:p text:style-name="P48">一、中午實施彈性上班，照常受理民眾申辦案件。(計5108件)</text:p>
      <text:p text:style-name="P48">二、實施到宅服務，照顧老弱民眾申請之不便。(計34件)</text:p>
      <text:p text:style-name="P48">三、實施與民有約服務，以瞭解民眾需求並加以解決。(計30件)</text:p>
      <text:p text:style-name="P48">四、派員至轄內國中受理學生初領證業務,計受理586件。</text:p>
      <text:p text:style-name="P48">五、設置「博愛窗口」，對於行動不便者、70歲以上者，為其專辦服務。(計54件)</text:p>
      <text:p text:style-name="P48">六、開辦「謄得快」窗口服務，遇有多人等候辦理時，即啟動「謄得快」窗口，以疏解等候辦</text:p>
      <text:p text:style-name="P48"><text:s text:c="4"/>理的人潮。(計207件)</text:p>
      <text:p text:style-name="P225">七、民眾於本所辦妥出生登記後，即由本所代為發放生育津貼現金參萬元，同時發給民眾幸福生活卡，以讓民眾感受到祝福之意。(生育補助津貼計1014件、幸福生活卡計1016張)</text:p>
      <text:p text:style-name="P48">八、為方便公司團體集體申辦自然人憑證，由本所派遣專人前往服務。(計75件)</text:p>
      <text:p text:style-name="P225">九、本所於105年8月22日至9月2日止在臺灣銀行鹿港分行辦理「助您成功就學貸款專用謄本工作站」受理申領戶籍謄本，方便學子在臺灣銀行申請辦理助學貸款，免除民眾於兩地奔波之苦。(計122件）</text:p>
      <text:p text:style-name="P48">十、每週六延長服務(8:00至12:00)，以方便民眾申請辦理。(計2721件)</text:p>
      <text:p text:style-name="P4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福興鄉戶政事務所105年度施政績效報告</text:p>
      <text:list xml:id="list111772026196439274" text:style-name="WW8Num27">
        <text:list-item>
          <text:p text:style-name="P17">前言</text:p>
        </text:list-item>
      </text:list>
      <text:p text:style-name="P319">一、由於科技的昌盛，地球村的時代已來臨，世界各國政府無不致力提升服務品質，當然我國近年來除積極各項建設，並建置更民主自由的社會體制，以提升國家軟、硬體的競爭力。</text:p>
      <text:p text:style-name="P321">二、政府各項施政皆以人民為依歸，然戶政為庶政之母，建立詳實正確的戶政資料，實為政府施</text:p>
      <text:p text:style-name="P324">政重要基石。現今社會已進步至資訊時代，民眾對於政府所提供之各項服務及措施，講求效</text:p>
      <text:p text:style-name="P324">率及便利，爰應秉持「迅速、確實、不擾民」為最高原則，以落實「便民、廉潔、高效能」</text:p>
      <text:p text:style-name="P324">的服務品質。</text:p>
      <text:p text:style-name="P326"/>
      <text:p text:style-name="P18">貳、福興鄉戶政事務所目標達成情形</text:p>
      <text:p text:style-name="P20">一、績效達成情形</text:p>
      <text:p text:style-name="P20">　</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60">績效面向</text:p>
          </table:table-cell>
          <table:table-cell table:style-name="表格29.A1" office:value-type="string">
            <text:p text:style-name="P160">權分</text:p>
          </table:table-cell>
          <table:table-cell table:style-name="表格29.A1" office:value-type="string">
            <text:p text:style-name="P160">自評得分</text:p>
          </table:table-cell>
          <table:table-cell table:style-name="表格29.D1" office:value-type="string">
            <text:p text:style-name="P161">總分</text:p>
          </table:table-cell>
        </table:table-row>
        <table:table-row table:style-name="表格29.1">
          <table:table-cell table:style-name="表格29.A1" office:value-type="string">
            <text:p text:style-name="P159">年度關鍵策略目標</text:p>
          </table:table-cell>
          <table:table-cell table:style-name="表格29.B2" office:value-type="string">
            <text:p text:style-name="P163">70</text:p>
          </table:table-cell>
          <table:table-cell table:style-name="表格29.B2" office:value-type="string">
            <text:p text:style-name="P163">70</text:p>
          </table:table-cell>
          <table:table-cell table:style-name="表格29.D2" table:number-rows-spanned="2" office:value-type="string">
            <text:p text:style-name="P22">100</text:p>
          </table:table-cell>
        </table:table-row>
        <table:table-row table:style-name="表格29.1">
          <table:table-cell table:style-name="表格29.A1" office:value-type="string">
            <text:p text:style-name="P159">年度共同性目標</text:p>
          </table:table-cell>
          <table:table-cell table:style-name="表格29.B2" office:value-type="string">
            <text:p text:style-name="P163">30</text:p>
          </table:table-cell>
          <table:table-cell table:style-name="表格29.B2" office:value-type="string">
            <text:p text:style-name="P163">30</text:p>
          </table:table-cell>
          <table:covered-table-cell/>
        </table:table-row>
      </table:table>
      <text:p text:style-name="P18">　</text:p>
      <text:p text:style-name="P20">二、各面向績效分析</text:p>
      <text:p text:style-name="P20">（一）年度關鍵策略目標（權數為70%）</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31">關鍵策略目標</text:p>
            </table:table-cell>
            <table:table-cell table:style-name="表格30.A1" office:value-type="string">
              <text:p text:style-name="P34">關鍵績效指標</text:p>
            </table:table-cell>
            <table:table-cell table:style-name="表格30.A1" office:value-type="string">
              <text:p text:style-name="P34">原訂</text:p>
              <text:p text:style-name="P34">目標值</text:p>
            </table:table-cell>
            <table:table-cell table:style-name="表格30.A1" office:value-type="string">
              <text:p text:style-name="P34">達成</text:p>
              <text:p text:style-name="P34">目標值</text:p>
            </table:table-cell>
            <table:table-cell table:style-name="表格30.A1" office:value-type="string">
              <text:p text:style-name="P34">達成度</text:p>
            </table:table-cell>
            <table:table-cell table:style-name="表格30.F1" office:value-type="string">
              <text:p text:style-name="P34">績效衡量暨達成情形分析</text:p>
            </table:table-cell>
          </table:table-row>
        </table:table-header-rows>
        <table:table-row table:style-name="表格30.1">
          <table:table-cell table:style-name="表格30.A2" table:number-rows-spanned="2" office:value-type="string">
            <text:list xml:id="list364827278156429546" text:style-name="WW8Num105">
              <text:list-item>
                <text:p text:style-name="P73">正確辦理各項戶籍登記，保障民眾權益</text:p>
              </text:list-item>
            </text:list>
          </table:table-cell>
          <table:table-cell table:style-name="表格30.A2" office:value-type="string">
            <text:p text:style-name="P37">1、受理戶籍登記案件</text:p>
          </table:table-cell>
          <table:table-cell table:style-name="表格30.A2" office:value-type="string">
            <text:p text:style-name="P33">98%</text:p>
          </table:table-cell>
          <table:table-cell table:style-name="表格30.A2" office:value-type="string">
            <text:p text:style-name="P33">100%</text:p>
          </table:table-cell>
          <table:table-cell table:style-name="表格30.A2" office:value-type="string">
            <text:p text:style-name="P33">102%</text:p>
          </table:table-cell>
          <table:table-cell table:style-name="表格30.F2" office:value-type="string">
            <text:p text:style-name="P48">1、衡量標準：</text:p>
            <text:p text:style-name="P192">正確率【（全年受理件數－全年誤辦案件件數）÷全年受理件數】×100%</text:p>
            <text:p text:style-name="P48">2、執行成果：</text:p>
            <text:p text:style-name="P306">本所105年度全年受理</text:p>
            <text:p text:style-name="P306">件數26703件，無誤辦</text:p>
            <text:p text:style-name="P306">案件。</text:p>
            <text:p text:style-name="P48">3、達成度：</text:p>
            <text:p text:style-name="P192">達成度102%，超出原訂目標值。</text:p>
          </table:table-cell>
        </table:table-row>
        <table:table-row table:style-name="表格30.1">
          <table:covered-table-cell/>
          <table:table-cell table:style-name="表格30.A2" office:value-type="string">
            <text:p text:style-name="P37">2、戶政法令測驗</text:p>
          </table:table-cell>
          <table:table-cell table:style-name="表格30.A2" office:value-type="string">
            <text:p text:style-name="P33">1次</text:p>
          </table:table-cell>
          <table:table-cell table:style-name="表格30.A2" office:value-type="string">
            <text:p text:style-name="P33">1次</text:p>
          </table:table-cell>
          <table:table-cell table:style-name="表格30.A2" office:value-type="string">
            <text:p text:style-name="P33">100%</text:p>
          </table:table-cell>
          <table:table-cell table:style-name="表格30.F2" office:value-type="string">
            <text:p text:style-name="P48">1、衡量標準：</text:p>
            <text:p text:style-name="P192">辦理次數</text:p>
            <text:p text:style-name="P48">2、執行成果：</text:p>
            <text:p text:style-name="P306">105年度本所對同仁實</text:p>
            <text:p text:style-name="P218">施戶政法令測驗，共1次。</text:p>
            <text:p text:style-name="P48">3、達成度：</text:p>
            <text:p text:style-name="P306">達成度100%，符合原</text:p>
            <text:p text:style-name="P306">訂目標值。</text:p>
          </table:table-cell>
        </table:table-row>
        <table:table-row table:style-name="表格30.1">
          <table:table-cell table:style-name="表格30.A2" office:value-type="string">
            <text:list xml:id="list35630567" text:continue-numbering="true" text:style-name="WW8Num105">
              <text:list-item>
                <text:p text:style-name="P73">強化服務禮儀，提升服務滿意度</text:p>
              </text:list-item>
            </text:list>
          </table:table-cell>
          <table:table-cell table:style-name="表格30.A2" office:value-type="string">
            <text:p text:style-name="P37">實施電話禮貌測試</text:p>
          </table:table-cell>
          <table:table-cell table:style-name="表格30.A2" office:value-type="string">
            <text:p text:style-name="P33">6次</text:p>
          </table:table-cell>
          <table:table-cell table:style-name="表格30.A2" office:value-type="string">
            <text:p text:style-name="P33">6次</text:p>
          </table:table-cell>
          <table:table-cell table:style-name="表格30.A2" office:value-type="string">
            <text:p text:style-name="P34">100%</text:p>
          </table:table-cell>
          <table:table-cell table:style-name="表格30.F2" office:value-type="string">
            <text:p text:style-name="P48">1、衡量標準：</text:p>
            <text:p text:style-name="P192">辦理次數</text:p>
            <text:p text:style-name="P48">2、執行成果：</text:p>
            <text:p text:style-name="P218">105年度本所對同仁實施電話禮貌測試，共6</text:p>
            <text:p text:style-name="P306">次。</text:p>
            <text:p text:style-name="P48">3、達成度：</text:p>
            <text:p text:style-name="P192">達成度100%，符合原訂目標值。</text:p>
          </table:table-cell>
        </table:table-row>
        <table:table-row table:style-name="表格30.1">
          <table:table-cell table:style-name="表格30.A2" table:number-rows-spanned="2" office:value-type="string">
            <text:list xml:id="list35646847" text:continue-numbering="true" text:style-name="WW8Num105">
              <text:list-item>
                <text:p text:style-name="P73">創新服務方式，整合服務資源</text:p>
              </text:list-item>
            </text:list>
          </table:table-cell>
          <table:table-cell table:style-name="表格30.A2" office:value-type="string">
            <text:p text:style-name="P37">1、戶政N合一跨機關服務案件</text:p>
          </table:table-cell>
          <table:table-cell table:style-name="表格30.A2" office:value-type="string">
            <text:p text:style-name="P33">180件</text:p>
          </table:table-cell>
          <table:table-cell table:style-name="表格30.A2" office:value-type="string">
            <text:p text:style-name="P33">222件</text:p>
          </table:table-cell>
          <table:table-cell table:style-name="表格30.A2" office:value-type="string">
            <text:p text:style-name="P33">123%</text:p>
          </table:table-cell>
          <table:table-cell table:style-name="表格30.F2" office:value-type="string">
            <text:p text:style-name="P48">1、衡量標準：</text:p>
            <text:p text:style-name="P192">辦理件數</text:p>
            <text:p text:style-name="P48">2、執行成果：</text:p>
            <text:p text:style-name="P306">105年度本所戶政N合</text:p>
            <text:p text:style-name="P306">一跨機關服務案件達</text:p>
            <text:p text:style-name="P306">222件。</text:p>
            <text:p text:style-name="P48">3、達成度</text:p>
            <text:p text:style-name="P192">達成度123%，超出原訂目標值。</text:p>
          </table:table-cell>
        </table:table-row>
        <table:table-row table:style-name="表格30.1">
          <table:covered-table-cell/>
          <table:table-cell table:style-name="表格30.A2" office:value-type="string">
            <text:p text:style-name="P37">2、首次申請護照人別確認</text:p>
          </table:table-cell>
          <table:table-cell table:style-name="表格30.A2" office:value-type="string">
            <text:p text:style-name="P33">700件</text:p>
          </table:table-cell>
          <table:table-cell table:style-name="表格30.A2" office:value-type="string">
            <text:p text:style-name="P33">1070件</text:p>
          </table:table-cell>
          <table:table-cell table:style-name="表格30.A2" office:value-type="string">
            <text:p text:style-name="P33">153%</text:p>
            <text:p text:style-name="P33"/>
          </table:table-cell>
          <table:table-cell table:style-name="表格30.F2" office:value-type="string">
            <text:p text:style-name="P48">1、衡量標準：</text:p>
            <text:p text:style-name="P192">辦理件數</text:p>
            <text:p text:style-name="P48">2、執行成果：</text:p>
            <text:p text:style-name="P218">105年度本所首次申請<text:soft-page-break/>護照人別確認達1070件。</text:p>
            <text:p text:style-name="P48">3、達成度：</text:p>
            <text:p text:style-name="P306">達成度153%，超出原</text:p>
            <text:p text:style-name="P306">訂目標值。</text:p>
          </table:table-cell>
        </table:table-row>
        <table:table-row table:style-name="表格30.1">
          <table:table-cell table:style-name="表格30.A2" table:number-rows-spanned="4" office:value-type="string">
            <text:list xml:id="list35650897" text:continue-numbering="true" text:style-name="WW8Num105">
              <text:list-item>
                <text:p text:style-name="P73">加強簡政便民措施，提升服務效能</text:p>
              </text:list-item>
            </text:list>
          </table:table-cell>
          <table:table-cell table:style-name="表格30.A2" office:value-type="string">
            <text:p text:style-name="P37">1、實施中午彈性上班</text:p>
          </table:table-cell>
          <table:table-cell table:style-name="表格30.A2" office:value-type="string">
            <text:p text:style-name="P33">1600件</text:p>
          </table:table-cell>
          <table:table-cell table:style-name="表格30.A2" office:value-type="string">
            <text:p text:style-name="P33">2710件</text:p>
          </table:table-cell>
          <table:table-cell table:style-name="表格30.A2" office:value-type="string">
            <text:p text:style-name="P33">169%</text:p>
          </table:table-cell>
          <table:table-cell table:style-name="表格30.F2" office:value-type="string">
            <text:p text:style-name="P48">1、衡量標準：</text:p>
            <text:p text:style-name="P192">辦理件數</text:p>
            <text:p text:style-name="P48">2、執行成果：</text:p>
            <text:p text:style-name="P218">105年度本所中午彈性上班達2710件。</text:p>
            <text:p text:style-name="P48">3、達成度：</text:p>
            <text:p text:style-name="P306">達成度169%，超出原</text:p>
            <text:p text:style-name="P306">訂目標值。</text:p>
          </table:table-cell>
        </table:table-row>
        <table:table-row table:style-name="表格30.1">
          <table:covered-table-cell/>
          <table:table-cell table:style-name="表格30.A2" office:value-type="string">
            <text:p text:style-name="P37">2、受理國中生初領身分證</text:p>
          </table:table-cell>
          <table:table-cell table:style-name="表格30.A2" office:value-type="string">
            <text:p text:style-name="P33">1次</text:p>
          </table:table-cell>
          <table:table-cell table:style-name="表格30.A2" office:value-type="string">
            <text:p text:style-name="P33">1次</text:p>
          </table:table-cell>
          <table:table-cell table:style-name="表格30.A2" office:value-type="string">
            <text:p text:style-name="P33">100%</text:p>
          </table:table-cell>
          <table:table-cell table:style-name="表格30.F2" office:value-type="string">
            <text:p text:style-name="P48">1、衡量標準：</text:p>
            <text:p text:style-name="P192">受理次數</text:p>
            <text:p text:style-name="P48">2、執行成果：</text:p>
            <text:p text:style-name="P306">105年本所派員至轄內</text:p>
            <text:p text:style-name="P306">福興國中受理並核發</text:p>
            <text:p text:style-name="P306">國中生初領國民身分</text:p>
            <text:p text:style-name="P306">證，核發次數計1次。</text:p>
            <text:p text:style-name="P48">3、達成度：</text:p>
            <text:p text:style-name="P306">達成度100%，符合原</text:p>
            <text:p text:style-name="P306">訂目標值。</text:p>
          </table:table-cell>
        </table:table-row>
        <table:table-row table:style-name="表格30.1">
          <table:covered-table-cell/>
          <table:table-cell table:style-name="表格30.A2" office:value-type="string">
            <text:p text:style-name="P37">3、提升核發自然人憑證數</text:p>
          </table:table-cell>
          <table:table-cell table:style-name="表格30.A2" office:value-type="string">
            <text:p text:style-name="P33">460張</text:p>
          </table:table-cell>
          <table:table-cell table:style-name="表格30.A2" office:value-type="string">
            <text:p text:style-name="P33">638張</text:p>
          </table:table-cell>
          <table:table-cell table:style-name="表格30.A2" office:value-type="string">
            <text:p text:style-name="P33">139%</text:p>
            <text:p text:style-name="P33"/>
          </table:table-cell>
          <table:table-cell table:style-name="表格30.F2" office:value-type="string">
            <text:p text:style-name="P48">1、衡量標準：</text:p>
            <text:p text:style-name="P192">核發張數</text:p>
            <text:p text:style-name="P48">2、執行成果：</text:p>
            <text:p text:style-name="P306">105年度本所臨櫃及主</text:p>
            <text:p text:style-name="P218">動至各公司行號受理並核發自然人憑證核</text:p>
            <text:p text:style-name="P306">發數達638張。</text:p>
            <text:p text:style-name="P48">3、達成度：</text:p>
            <text:p text:style-name="P306">達成度139%，超出原</text:p>
            <text:p text:style-name="P306">訂目標值。</text:p>
          </table:table-cell>
        </table:table-row>
        <table:table-row table:style-name="表格30.1">
          <table:covered-table-cell/>
          <table:table-cell table:style-name="表格30.A2" office:value-type="string">
            <text:p text:style-name="P37">4、到宅服務</text:p>
          </table:table-cell>
          <table:table-cell table:style-name="表格30.A2" office:value-type="string">
            <text:p text:style-name="P33">10件</text:p>
          </table:table-cell>
          <table:table-cell table:style-name="表格30.A2" office:value-type="string">
            <text:p text:style-name="P33">25件</text:p>
          </table:table-cell>
          <table:table-cell table:style-name="表格30.A2" office:value-type="string">
            <text:p text:style-name="P33">250%</text:p>
          </table:table-cell>
          <table:table-cell table:style-name="表格30.F2" office:value-type="string">
            <text:p text:style-name="P48">1、衡量標準：</text:p>
            <text:p text:style-name="P192">辮理件數</text:p>
            <text:p text:style-name="P48">2、執行成果：</text:p>
            <text:p text:style-name="P306">105年度本所到宅服務</text:p>
            <text:p text:style-name="P306">件數達25件。</text:p>
            <text:p text:style-name="P48">3、達成度：</text:p>
            <text:p text:style-name="P306">達成度250%，超出原</text:p>
            <text:p text:style-name="P306">訂目標值。</text:p>
          </table:table-cell>
        </table:table-row>
        <table:table-row table:style-name="表格30.1">
          <table:table-cell table:style-name="表格30.A2" office:value-type="string">
            <text:list xml:id="list35638406" text:continue-numbering="true" text:style-name="WW8Num105">
              <text:list-item>
                <text:p text:style-name="P73">強化專業知能，提升服務品質</text:p>
              </text:list-item>
            </text:list>
          </table:table-cell>
          <table:table-cell table:style-name="表格30.A2" office:value-type="string">
            <text:p text:style-name="P37">不定期派員至他機關觀摩學習</text:p>
          </table:table-cell>
          <table:table-cell table:style-name="表格30.A2" office:value-type="string">
            <text:p text:style-name="P33">3次</text:p>
          </table:table-cell>
          <table:table-cell table:style-name="表格30.A2" office:value-type="string">
            <text:p text:style-name="P33">7次</text:p>
          </table:table-cell>
          <table:table-cell table:style-name="表格30.A2" office:value-type="string">
            <text:p text:style-name="P33">233%</text:p>
          </table:table-cell>
          <table:table-cell table:style-name="表格30.F2" office:value-type="string">
            <text:p text:style-name="P48">1、衡量標準：</text:p>
            <text:p text:style-name="P192">辦理次數</text:p>
            <text:p text:style-name="P48">2、執行成果：</text:p>
            <text:p text:style-name="P306">105年度本所派員至他</text:p>
            <text:p text:style-name="P306"><text:soft-page-break/>機關觀摩學習共7次。</text:p>
            <text:p text:style-name="P48">3、達成度：</text:p>
            <text:p text:style-name="P306">達成度233%，超出原</text:p>
            <text:p text:style-name="P306">訂目標值。</text:p>
          </table:table-cell>
        </table:table-row>
        <table:table-row table:style-name="表格30.1">
          <table:table-cell table:style-name="表格30.A2" table:number-columns-spanned="4" office:value-type="string">
            <text:p text:style-name="P34">關鍵績效指標平均達成度</text:p>
          </table:table-cell>
          <table:covered-table-cell/>
          <table:covered-table-cell/>
          <table:covered-table-cell/>
          <table:table-cell table:style-name="表格30.F2" table:number-columns-spanned="2" office:value-type="string">
            <text:p text:style-name="P48"><text:s/>100%</text:p>
          </table:table-cell>
          <table:covered-table-cell/>
        </table:table-row>
      </table:table>
      <text:p text:style-name="P25">（二）年度共同性目標（權數為30%）</text:p>
      <table:table table:name="表格31" table:style-name="表格31">
        <table:table-column table:style-name="表格31.A"/>
        <table:table-column table:style-name="表格31.B"/>
        <table:table-column table:style-name="表格31.C" table:number-columns-repeated="3"/>
        <table:table-column table:style-name="表格31.F"/>
        <table:table-header-rows>
          <table:table-row table:style-name="表格31.1">
            <table:table-cell table:style-name="表格31.A1" office:value-type="string">
              <text:p text:style-name="P31">共同性目標</text:p>
            </table:table-cell>
            <table:table-cell table:style-name="表格31.A1" office:value-type="string">
              <text:p text:style-name="P34">共同性指標</text:p>
            </table:table-cell>
            <table:table-cell table:style-name="表格31.A1" office:value-type="string">
              <text:p text:style-name="P34">原訂</text:p>
              <text:p text:style-name="P34">目標值</text:p>
            </table:table-cell>
            <table:table-cell table:style-name="表格31.A1" office:value-type="string">
              <text:p text:style-name="P34">達成</text:p>
              <text:p text:style-name="P34">目標值</text:p>
            </table:table-cell>
            <table:table-cell table:style-name="表格31.A1" office:value-type="string">
              <text:p text:style-name="P34">達成度</text:p>
            </table:table-cell>
            <table:table-cell table:style-name="表格31.F1" office:value-type="string">
              <text:p text:style-name="P34">績效衡量暨達成情形分析</text:p>
            </table:table-cell>
          </table:table-row>
        </table:table-header-rows>
        <table:table-row table:style-name="表格31.1">
          <table:table-cell table:style-name="表格31.A2" office:value-type="string">
            <text:list xml:id="list3711752015634890120" text:style-name="WW8Num80">
              <text:list-item>
                <text:p text:style-name="P74">節約政府支出，邁向財政收支平衡</text:p>
              </text:list-item>
            </text:list>
          </table:table-cell>
          <table:table-cell table:style-name="表格31.A2" office:value-type="string">
            <text:p text:style-name="P49">各單位當年度經常門業務費賸餘數百分比</text:p>
          </table:table-cell>
          <table:table-cell table:style-name="表格31.A2" office:value-type="string">
            <text:p text:style-name="P33">3%</text:p>
          </table:table-cell>
          <table:table-cell table:style-name="表格31.A2" office:value-type="string">
            <text:p text:style-name="P33">3%</text:p>
          </table:table-cell>
          <table:table-cell table:style-name="表格31.A2" office:value-type="string">
            <text:p text:style-name="P33">100%</text:p>
          </table:table-cell>
          <table:table-cell table:style-name="表格31.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18">105年度經常門經費賸餘數與預算數百分比達3%。</text:p>
            <text:p text:style-name="P48">3、達成度：</text:p>
            <text:p text:style-name="P306">達成度100%，符合原訂</text:p>
            <text:p text:style-name="P192">目標值。</text:p>
          </table:table-cell>
        </table:table-row>
        <table:table-row table:style-name="表格31.1">
          <table:table-cell table:style-name="表格31.A2" office:value-type="string">
            <text:list xml:id="list35644317" text:continue-numbering="true" text:style-name="WW8Num80">
              <text:list-item>
                <text:p text:style-name="P74">控管編制員額</text:p>
              </text:list-item>
            </text:list>
          </table:table-cell>
          <table:table-cell table:style-name="表格31.A2" office:value-type="string">
            <text:p text:style-name="P49">機關編制員額成長率</text:p>
          </table:table-cell>
          <table:table-cell table:style-name="表格31.A2" office:value-type="string">
            <text:p text:style-name="P33">0%</text:p>
          </table:table-cell>
          <table:table-cell table:style-name="表格31.A2" office:value-type="string">
            <text:p text:style-name="P33">0%</text:p>
          </table:table-cell>
          <table:table-cell table:style-name="表格31.A2" office:value-type="string">
            <text:p text:style-name="P33">100%</text:p>
          </table:table-cell>
          <table:table-cell table:style-name="表格31.F2" office:value-type="string">
            <text:p text:style-name="P48">1、衡量標準：</text:p>
            <text:p text:style-name="P192">（本年度編制員額－上年度編制員額）÷上年度編制員額x100%</text:p>
            <text:p text:style-name="P48">2、執行成果：</text:p>
            <text:p text:style-name="P306">104年度本所編制員額</text:p>
            <text:p text:style-name="P306">11人，105年度11人，</text:p>
            <text:p text:style-name="P306">增置編制人員0人。</text:p>
            <text:p text:style-name="P48">3、達成度：</text:p>
            <text:p text:style-name="P306">達成度100%，符合原訂</text:p>
            <text:p text:style-name="P192">目標值。</text:p>
          </table:table-cell>
        </table:table-row>
        <table:table-row table:style-name="表格31.1">
          <table:table-cell table:style-name="表格31.A2" table:number-rows-spanned="2" office:value-type="string">
            <text:list xml:id="list35638826" text:continue-numbering="true" text:style-name="WW8Num80">
              <text:list-item>
                <text:p text:style-name="P74">約聘僱員額及職等嚴格控管</text:p>
              </text:list-item>
            </text:list>
          </table:table-cell>
          <table:table-cell table:style-name="表格31.A2" office:value-type="string">
            <text:p text:style-name="P49">1、約聘僱員額成長率</text:p>
          </table:table-cell>
          <table:table-cell table:style-name="表格31.A2" office:value-type="string">
            <text:p text:style-name="P33">0%</text:p>
          </table:table-cell>
          <table:table-cell table:style-name="表格31.A2" office:value-type="string">
            <text:p text:style-name="P33">0%</text:p>
          </table:table-cell>
          <table:table-cell table:style-name="表格31.A2" office:value-type="string">
            <text:p text:style-name="P33">100%</text:p>
          </table:table-cell>
          <table:table-cell table:style-name="表格31.F2" office:value-type="string">
            <text:p text:style-name="P48">1、衡量標準：</text:p>
            <text:p text:style-name="P192">（本年度以公務預算及基金僱用之約聘僱員額總數－上年度以公務預算及基金僱用之約聘僱員額總數）÷上年度以公務預算及基金僱用之<text:soft-page-break/>約聘僱員額總數x100%</text:p>
            <text:p text:style-name="P48">2、執行成果：</text:p>
            <text:p text:style-name="P306">本所無約聘僱人員。</text:p>
            <text:p text:style-name="P48">3、達成度：</text:p>
            <text:p text:style-name="P306">達成度100%，符合原訂</text:p>
            <text:p text:style-name="P192">目標值。</text:p>
          </table:table-cell>
        </table:table-row>
        <table:table-row table:style-name="表格31.1">
          <table:covered-table-cell/>
          <table:table-cell table:style-name="表格31.A2" office:value-type="string">
            <text:p text:style-name="P49">2、約聘僱核定職等變化率</text:p>
          </table:table-cell>
          <table:table-cell table:style-name="表格31.A2" office:value-type="string">
            <text:p text:style-name="P33">0%</text:p>
          </table:table-cell>
          <table:table-cell table:style-name="表格31.A2" office:value-type="string">
            <text:p text:style-name="P33">0%</text:p>
          </table:table-cell>
          <table:table-cell table:style-name="表格31.A2" office:value-type="string">
            <text:p text:style-name="P33">100%</text:p>
          </table:table-cell>
          <table:table-cell table:style-name="表格31.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所無約聘僱人員。</text:p>
            <text:p text:style-name="P48">3、達成度：</text:p>
            <text:p text:style-name="P192">達成度100%，符合原訂目標值。</text:p>
          </table:table-cell>
        </table:table-row>
        <table:table-row table:style-name="表格31.1">
          <table:table-cell table:style-name="表格31.A2" office:value-type="string">
            <text:list xml:id="list35652945" text:continue-numbering="true" text:style-name="WW8Num80">
              <text:list-item>
                <text:p text:style-name="P74">推動公務人員終身學習</text:p>
              </text:list-item>
            </text:list>
          </table:table-cell>
          <table:table-cell table:style-name="表格31.A2" office:value-type="string">
            <text:p text:style-name="P49">單位平均終身學習時數</text:p>
          </table:table-cell>
          <table:table-cell table:style-name="表格31.A2" office:value-type="string">
            <text:p text:style-name="P33">40小時</text:p>
          </table:table-cell>
          <table:table-cell table:style-name="表格31.A2" office:value-type="string">
            <text:p text:style-name="P33">140 小時</text:p>
          </table:table-cell>
          <table:table-cell table:style-name="表格31.A2" office:value-type="string">
            <text:p text:style-name="P34">351%</text:p>
          </table:table-cell>
          <table:table-cell table:style-name="表格31.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218">105年度正式編制人員11人，皆依規定完成數位學習及業務相關學習，總時數為1545小時，平均時數達140小時。</text:p>
            <text:p text:style-name="P48">3、達成度：</text:p>
            <text:p text:style-name="P192">達成度351%，超出原訂目標值。</text:p>
          </table:table-cell>
        </table:table-row>
        <table:table-row table:style-name="表格31.1">
          <table:table-cell table:style-name="表格31.A2" table:number-columns-spanned="4" office:value-type="string">
            <text:p text:style-name="P34">共同性指標平均達成度</text:p>
          </table:table-cell>
          <table:covered-table-cell/>
          <table:covered-table-cell/>
          <table:covered-table-cell/>
          <table:table-cell table:style-name="表格31.F2" table:number-columns-spanned="2" office:value-type="string">
            <text:p text:style-name="P48"><text:s/>100%</text:p>
          </table:table-cell>
          <table:covered-table-cell/>
        </table:table-row>
      </table:table>
      <text:p text:style-name="P202"/>
      <text:p text:style-name="P202">參、未達成目標項目檢討</text:p>
      <table:table table:name="表格32" table:style-name="表格32">
        <table:table-column table:style-name="表格32.A"/>
        <table:table-column table:style-name="表格32.B"/>
        <table:table-column table:style-name="表格32.C" table:number-columns-repeated="2"/>
        <table:table-column table:style-name="表格32.E"/>
        <table:table-header-rows>
          <text:soft-page-break/>
          <table:table-row table:style-name="表格32.1">
            <table:table-cell table:style-name="表格32.A1" office:value-type="string">
              <text:p text:style-name="P162">關鍵策略目標</text:p>
              <text:p text:style-name="P162">/共同性目標</text:p>
            </table:table-cell>
            <table:table-cell table:style-name="表格32.A1" office:value-type="string">
              <text:p text:style-name="P162">關鍵績效指標/共同性指標</text:p>
            </table:table-cell>
            <table:table-cell table:style-name="表格32.A1" office:value-type="string">
              <text:p text:style-name="P34">原訂</text:p>
              <text:p text:style-name="P34">目標值</text:p>
            </table:table-cell>
            <table:table-cell table:style-name="表格32.A1" office:value-type="string">
              <text:p text:style-name="P34">達成度</text:p>
              <text:p text:style-name="P34">差異值</text:p>
            </table:table-cell>
            <table:table-cell table:style-name="表格32.E1" office:value-type="string">
              <text:p text:style-name="P34">未達成原因分析暨因應策略</text:p>
            </table:table-cell>
          </table:table-row>
        </table:table-header-rows>
        <table:table-row table:style-name="表格32.2">
          <table:table-cell table:style-name="表格32.A1" office:value-type="string">
            <text:p text:style-name="P34">無</text:p>
          </table:table-cell>
          <table:table-cell table:style-name="表格32.B2" office:value-type="string">
            <text:p text:style-name="P48"/>
          </table:table-cell>
          <table:table-cell table:style-name="表格32.B2" office:value-type="string">
            <text:p text:style-name="P34"/>
          </table:table-cell>
          <table:table-cell table:style-name="表格32.B2" office:value-type="string">
            <text:p text:style-name="P34"/>
          </table:table-cell>
          <table:table-cell table:style-name="表格32.E2" office:value-type="string">
            <text:p text:style-name="P48"/>
          </table:table-cell>
        </table:table-row>
      </table:table>
      <text:p text:style-name="P202"/>
      <text:p text:style-name="P202">肆、績效總評</text:p>
      <text:p text:style-name="P328">本所105年度各項施政皆依上級政府規定事項及年度預算悉數完成，各項目標與重點執行成果績效良好，茲就重要施政計畫所訂定：年度關鍵績效目標5項（關鍵績效指標計10項），於年度終了作一統整檢討及績效分析，均達成並超越原訂績效目標值，謹就各項施政績效臚列如下：</text:p>
      <text:p text:style-name="P506">一、正確辦理各項戶籍登記，保障民眾權益</text:p>
      <text:p text:style-name="P506"><text:s text:c="4"/>強化戶籍登記正確率，每日受理案件，由專人審核，並由主管抽核，本年度受理案件數計達 <text:s/></text:p>
      <text:p text:style-name="P506"><text:s text:c="4"/>26703件，且均正確無誤；每年針對修改之法令及現行戶政規範，對同仁施以戶政法令測驗1</text:p>
      <text:p text:style-name="P509">次，增進同仁戶政法令知能，提升專業知識。</text:p>
      <text:p text:style-name="P506">二、強化服務禮儀，提升服務滿意度</text:p>
      <text:p text:style-name="P506"><text:s text:c="4"/>為瞭解民眾需求及對本所服務滿意度，對同仁實施不定期電話禮貌測試計6次；並辦理為民服 <text:s/></text:p>
      <text:p text:style-name="P506"><text:s text:c="4"/>務滿意度問卷調查1次計210份，以探求民意，作為改進措施之參考。</text:p>
      <text:p text:style-name="P506">三、創新服務方式，整合服務資源</text:p>
      <text:p text:style-name="P275"><text:span text:style-name="T8">整合戶政、地政、稅捐與監理等機關戶籍資料服務民眾據以辦理</text:span><text:span text:style-name="T3">跨機關服務，本年度本所服務件數達</text:span><text:span text:style-name="T25">222</text:span><text:span text:style-name="T3">件，賡續加強宣導該項便民措施，減少民眾往返奔波；協助外交部辦理首次申請護照人別確認計1070件，有效整合跨機關資源。</text:span></text:p>
      <text:p text:style-name="P506">四、加強簡政便民措施，提升服務效能</text:p>
      <text:p text:style-name="P280">為提升行政效率，定期檢討簡化內部行政作業及申請案件流程，提供全方位服務，不分村別，實施單一窗口，一處收件、全程服務，受理各項戶籍登記，並建立民眾人潮疏散機制，均衡各櫃台等待人潮，有效節省民眾來回奔波之苦；並建置民意信箱、網路等提供民眾陳情、申訴管道；持續辦理到宅服務及通信申請案件。</text:p>
      <text:p text:style-name="P506">五、強化專業知能，提升服務品質</text:p>
      <text:p text:style-name="P506"><text:s text:c="4"/>每月定期召開所務會議及戶政法令講解，改進為民服務缺失，提升服務品質；派員參加各項講 <text:s text:c="2"/></text:p>
      <text:p text:style-name="P506"><text:s text:c="4"/>習、研討會，以充實專業知識；藉由標竿學習，不定期派員至績優機關觀摩學習計7次，以為 <text:s text:c="5"/></text:p>
      <text:p text:style-name="P506"><text:s text:c="4"/>改進方針。</text:p>
      <text:p text:style-name="P16"/>
      <text:p text:style-name="P202">伍、施政成果具體事蹟</text:p>
      <text:p text:style-name="P506">一、正確辦理各項戶籍登記，保障民眾權益</text:p>
      <text:p text:style-name="P506"><text:s text:c="2"/>（一）、本年度受理各項戶籍登記案件，隨到隨辦並依各項作業要求時程，依限辦結，強化戶籍 </text:p>
      <text:p text:style-name="P506"><text:s text:c="10"/>登記正確率，由專人審核，並由主管抽核，本年度共受理26703件。</text:p>
      <text:p text:style-name="P510"><text:s text:c="2"/>（二）、加強戶政法令函釋講解，每月1次，計12次，對同仁施以戶政法令測驗1次，強化同 <text:s text:c="11"/>仁戶政法令熟稔程度，增進同仁專業知能。</text:p>
      <text:p text:style-name="P506">二、強化服務禮儀，提升服務滿意度</text:p>
      <text:p text:style-name="P510"><text:s text:c="2"/>（一）、依據戶政人員服務禮儀規範，製訂「電話禮貌測試量表」實施不定期電話禮貌測試計6 <text:s text:c="15"/>次，藉由與民有約，廣納建言或為民眾解答疑難，以提升服務品質。</text:p>
      <text:p text:style-name="P511"><text:soft-page-break/>（二）、為瞭解民眾需求及服務滿意度，本所訂定「為民服務民意調查實施辦法」為民服務滿意度問卷調查1次計210份，以探求民意之趨向，與民眾雙向溝通，分析、檢討改進服務品質，作為改進措施之參考，經統計分析調查結果，民眾對本所服務滿意度為97.05%。</text:p>
      <text:p text:style-name="P510">三、創新服務方式，整合服務資源</text:p>
      <text:p text:style-name="P504"><text:span text:style-name="T20"><text:s text:c="2"/>（一）、</text:span><text:span text:style-name="T21">整合戶政、地政、稅捐與監理等機關個人資料變更業務，民眾新遷戶籍地址或辦理變</text:span></text:p>
      <text:p text:style-name="P514">更姓名、身分證統號及出生年月日等戶籍登記事項，倘需本所透過系統平台進行通報</text:p>
      <text:p text:style-name="P512"><text:span text:style-name="T21">前述機關，更正最新戶籍資料服務，即可填具申請書，據以辦理</text:span><text:span text:style-name="T20">跨機關服務，本年度</text:span></text:p>
      <text:p text:style-name="P513">本所服務件數達222件。</text:p>
      <text:p text:style-name="P510"><text:s text:c="2"/>（二）、協助外交部辦理首次申請護照人別確認本年度計1070件，整合跨機關資源，有效減少<text:bookmark text:name="_GoBack"/>民眾往返奔波之苦，達到簡政便民目的。</text:p>
      <text:p text:style-name="P506">四、加強簡政便民措施，提升服務效能</text:p>
      <text:p text:style-name="P506"><text:s text:c="2"/>（一）、加強為民服務，實施中午彈性上班計2710件、週六延長服務計1037件及例假日受理結 <text:s text:c="4"/></text:p>
      <text:p text:style-name="P510"><text:s text:c="10"/>婚登記計7件等多項便民服務措施，因應無法於上班時段洽辦戶籍登記民眾之需求，以擴大便民服務。</text:p>
      <text:p text:style-name="P506"><text:s text:c="2"/>（二）、本年度本所派員至轄內「福興國中」受理並核發國中生初領國民身分證1次，核發數計 </text:p>
      <text:p text:style-name="P513">271張，免除學生及家長來回奔波辦理領證的寶貴時間，深獲民眾嘉許。</text:p>
      <text:p text:style-name="P506"><text:s text:c="2"/>（三）、本所除專櫃受理自然人憑證外，並主動至各公司行號集體申辦、發證服務，減少民眾臨</text:p>
      <text:p text:style-name="P513">櫃洽辦時間，本年度核發數達638張。</text:p>
      <text:p text:style-name="P506"><text:s text:c="2"/>（四）、針對年邁及行動不便等民眾，申請各項證件需求，本所特實施免下車及到宅服務，讓民</text:p>
      <text:p text:style-name="P513">眾感受本所的關懷與貼心的服務，深獲民眾好評，本年度到宅服務件數達25件。</text:p>
      <text:p text:style-name="P506">五、強化專業知能，提升服務品質</text:p>
      <text:p text:style-name="P510"><text:s text:c="2"/>（一）、每月定期召開所務會議、戶政法令講解及洽公禮儀，改進為民服務缺失，培養服務人員專業能力及服務態度，提升服務品質。</text:p>
      <text:p text:style-name="P515">（二）、鼓勵同仁線上數位學習，報名參加專業性或非專業性的線上課程，並派員參加各項講習、</text:p>
      <text:p text:style-name="P516">　 <text:s text:c="5"/>研討會，以充實專業知識，本年度本所完成數位學習及業務相關之學習，總時數為1545小時，平均時數達140小時。</text:p>
      <text:p text:style-name="P506"><text:s text:c="2"/>（三）、藉由標竿學習，不定期派員至績優機關觀摩學習、經驗交流計7次，以為改進方針。</text:p>
      <text:p text:style-name="P506"/>
      <text:p text:style-name="P200"/>
      <text:p text:style-name="P200"/>
      <text:p text:style-name="P200"/>
      <text:p text:style-name="P200"/>
      <text:p text:style-name="P200"/>
      <text:p text:style-name="P200"/>
      <text:p text:style-name="P200"/>
      <text:p text:style-name="P169">秀水鄉戶政事務所105年度施政績效報告</text:p>
      <text:p text:style-name="P16">壹、前言</text:p>
      <text:p text:style-name="P180">本所105年度施政計畫所訂定績效目標衡量面向計有年度關鍵策略目標、年度共同性目標等2大衡量面向，由各業務承辦人就各項績效目標項目及實際執行成果以量化統計，並將結果作分析檢討，提供施政規劃與計畫之參據。</text:p>
      <text:p text:style-name="P175"><text:span text:style-name="T3">本所105年施政計畫所訂定</text:span><text:span text:style-name="T28">績效目標衡量面向</text:span><text:span text:style-name="T3">，均達原所訂定目標值之百分之百以上。</text:span></text:p>
      <text:p text:style-name="P16"><text:soft-page-break/></text:p>
      <text:p text:style-name="P18">貳、秀水鄉戶政事務所目標達成情形</text:p>
      <text:p text:style-name="P20">一、績效達成情形</text:p>
      <text:p text:style-name="P20">　</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60">績效面向</text:p>
          </table:table-cell>
          <table:table-cell table:style-name="表格33.A1" office:value-type="string">
            <text:p text:style-name="P160">權分</text:p>
          </table:table-cell>
          <table:table-cell table:style-name="表格33.A1" office:value-type="string">
            <text:p text:style-name="P160">自評得分</text:p>
          </table:table-cell>
          <table:table-cell table:style-name="表格33.D1" office:value-type="string">
            <text:p text:style-name="P161">總分</text:p>
          </table:table-cell>
        </table:table-row>
        <table:table-row table:style-name="表格33.1">
          <table:table-cell table:style-name="表格33.A1" office:value-type="string">
            <text:p text:style-name="P159">年度關鍵策略目標</text:p>
          </table:table-cell>
          <table:table-cell table:style-name="表格33.B2" office:value-type="string">
            <text:p text:style-name="P160">70</text:p>
          </table:table-cell>
          <table:table-cell table:style-name="表格33.B2" office:value-type="string">
            <text:p text:style-name="P160">70</text:p>
          </table:table-cell>
          <table:table-cell table:style-name="表格33.D2" table:number-rows-spanned="2" office:value-type="string">
            <text:p text:style-name="P22">100</text:p>
          </table:table-cell>
        </table:table-row>
        <table:table-row table:style-name="表格33.1">
          <table:table-cell table:style-name="表格33.A1" office:value-type="string">
            <text:p text:style-name="P159">年度共同性目標</text:p>
          </table:table-cell>
          <table:table-cell table:style-name="表格33.B2" office:value-type="string">
            <text:p text:style-name="P160">30</text:p>
          </table:table-cell>
          <table:table-cell table:style-name="表格33.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header-rows>
          <table:table-row table:style-name="表格34.1">
            <table:table-cell table:style-name="表格34.A1" office:value-type="string">
              <text:p text:style-name="P31">關鍵策略目標</text:p>
            </table:table-cell>
            <table:table-cell table:style-name="表格34.A1" office:value-type="string">
              <text:p text:style-name="P34">關鍵績效指標</text:p>
            </table:table-cell>
            <table:table-cell table:style-name="表格34.A1" office:value-type="string">
              <text:p text:style-name="P34">原訂</text:p>
              <text:p text:style-name="P34">目標值</text:p>
            </table:table-cell>
            <table:table-cell table:style-name="表格34.A1" office:value-type="string">
              <text:p text:style-name="P34">達成</text:p>
              <text:p text:style-name="P34">目標值</text:p>
            </table:table-cell>
            <table:table-cell table:style-name="表格34.A1" office:value-type="string">
              <text:p text:style-name="P34">達成度</text:p>
            </table:table-cell>
            <table:table-cell table:style-name="表格34.F1" office:value-type="string">
              <text:p text:style-name="P34">績效衡量暨達成情形分析</text:p>
            </table:table-cell>
          </table:table-row>
        </table:table-header-rows>
        <table:table-row table:style-name="表格34.1">
          <table:table-cell table:style-name="表格34.A2" table:number-rows-spanned="2" office:value-type="string">
            <text:list xml:id="list3668189524337927017" text:style-name="WW8Num101">
              <text:list-item>
                <text:p text:style-name="P75">正確辦理各項戶籍登記</text:p>
              </text:list-item>
            </text:list>
          </table:table-cell>
          <table:table-cell table:style-name="表格34.A2" office:value-type="string">
            <text:p text:style-name="P37">1、受理戶籍登記案件</text:p>
          </table:table-cell>
          <table:table-cell table:style-name="表格34.A2" office:value-type="string">
            <text:p text:style-name="P33">99％</text:p>
          </table:table-cell>
          <table:table-cell table:style-name="表格34.A2" office:value-type="string">
            <text:p text:style-name="P34">99%</text:p>
          </table:table-cell>
          <table:table-cell table:style-name="表格34.A2" office:value-type="string">
            <text:p text:style-name="P34">100%</text:p>
          </table:table-cell>
          <table:table-cell table:style-name="表格34.F2" office:value-type="string">
            <text:p text:style-name="P48">1、衡量標準：</text:p>
            <text:p text:style-name="P192">正確率【（全年受理件數—全年誤辦案件件數）÷全年受理件數】×100%</text:p>
            <text:p text:style-name="P48">2、執行成果：</text:p>
            <text:p text:style-name="P189"><text:span text:style-name="T17">全年受理件數3321件，全年誤辦案件件數25件，</text:span><text:span text:style-name="T3">正確率達99%。((3321-25)/3321*100%=99%)</text:span></text:p>
            <text:p text:style-name="P48">3、達成度：</text:p>
            <text:p text:style-name="P192">達成度100%，符合原訂目標值。</text:p>
          </table:table-cell>
        </table:table-row>
        <table:table-row table:style-name="表格34.1">
          <table:covered-table-cell/>
          <table:table-cell table:style-name="表格34.A2" office:value-type="string">
            <text:p text:style-name="P37">2、辦理法規解釋令函測驗</text:p>
          </table:table-cell>
          <table:table-cell table:style-name="表格34.A2" office:value-type="string">
            <text:p text:style-name="P33">2次</text:p>
          </table:table-cell>
          <table:table-cell table:style-name="表格34.A2" office:value-type="string">
            <text:p text:style-name="P34">2次</text:p>
          </table:table-cell>
          <table:table-cell table:style-name="表格34.A2" office:value-type="string">
            <text:p text:style-name="P34">100%</text:p>
          </table:table-cell>
          <table:table-cell table:style-name="表格34.F2" office:value-type="string">
            <text:p text:style-name="P48">1、衡量標準：</text:p>
            <text:p text:style-name="P192">辦理次數</text:p>
            <text:p text:style-name="P48">2、執行成果：</text:p>
            <text:p text:style-name="P192">辦理法規解釋令函測驗2次</text:p>
            <text:p text:style-name="P48">3、達成度：</text:p>
            <text:p text:style-name="P192">達成度100%，符合原訂目標值。</text:p>
          </table:table-cell>
        </table:table-row>
        <table:table-row table:style-name="表格34.1">
          <table:table-cell table:style-name="表格34.A2" table:number-rows-spanned="4" office:value-type="string">
            <text:list xml:id="list35629288" text:continue-numbering="true" text:style-name="WW8Num101">
              <text:list-item>
                <text:p text:style-name="P75">加強簡政便民措施，全面提升服務品質</text:p>
              </text:list-item>
            </text:list>
          </table:table-cell>
          <table:table-cell table:style-name="表格34.A2" office:value-type="string">
            <text:p text:style-name="P37">1、開立一次告知單</text:p>
          </table:table-cell>
          <table:table-cell table:style-name="表格34.A2" office:value-type="string">
            <text:p text:style-name="P33">300件</text:p>
          </table:table-cell>
          <table:table-cell table:style-name="表格34.A2" office:value-type="string">
            <text:p text:style-name="P34">349件</text:p>
          </table:table-cell>
          <table:table-cell table:style-name="表格34.A2" office:value-type="string">
            <text:p text:style-name="P34">116%</text:p>
          </table:table-cell>
          <table:table-cell table:style-name="表格34.F2" office:value-type="string">
            <text:p text:style-name="P48">1、衡量標準：</text:p>
            <text:p text:style-name="P192">開立件數</text:p>
            <text:p text:style-name="P48">2、執行成果：</text:p>
            <text:p text:style-name="P192">開立一次告知單共計349件。</text:p>
            <text:p text:style-name="P48">3、達成度：</text:p>
            <text:p text:style-name="P329">達成度116%，超出原訂目標值。</text:p>
          </table:table-cell>
        </table:table-row>
        <table:table-row table:style-name="表格34.1">
          <table:covered-table-cell/>
          <table:table-cell table:style-name="表格34.A2" office:value-type="string">
            <text:p text:style-name="P37">2、主任與民有約</text:p>
          </table:table-cell>
          <table:table-cell table:style-name="表格34.A2" office:value-type="string">
            <text:p text:style-name="P33">12件</text:p>
          </table:table-cell>
          <table:table-cell table:style-name="表格34.A2" office:value-type="string">
            <text:p text:style-name="P34">12件</text:p>
          </table:table-cell>
          <table:table-cell table:style-name="表格34.A2" office:value-type="string">
            <text:p text:style-name="P34">100%</text:p>
          </table:table-cell>
          <table:table-cell table:style-name="表格34.F2" office:value-type="string">
            <text:p text:style-name="P48">1、衡量標準：</text:p>
            <text:p text:style-name="P192">受理件數</text:p>
            <text:p text:style-name="P48">2、執行成果：</text:p>
            <text:p text:style-name="P192"><text:soft-page-break/>主任與民有約共計12次。</text:p>
            <text:p text:style-name="P48">3、達成度：</text:p>
            <text:p text:style-name="P192">達成度100%，符合原訂目標值。</text:p>
          </table:table-cell>
        </table:table-row>
        <table:table-row table:style-name="表格34.1">
          <table:covered-table-cell/>
          <table:table-cell table:style-name="表格34.A2" office:value-type="string">
            <text:p text:style-name="P37">3、實施中午彈性上班及週六延長服務</text:p>
          </table:table-cell>
          <table:table-cell table:style-name="表格34.A2" office:value-type="string">
            <text:p text:style-name="P33">2500件</text:p>
          </table:table-cell>
          <table:table-cell table:style-name="表格34.A2" office:value-type="string">
            <text:p text:style-name="P34">2853件</text:p>
          </table:table-cell>
          <table:table-cell table:style-name="表格34.A2" office:value-type="string">
            <text:p text:style-name="P34">114%</text:p>
          </table:table-cell>
          <table:table-cell table:style-name="表格34.F2" office:value-type="string">
            <text:p text:style-name="P48">1、衡量標準：</text:p>
            <text:p text:style-name="P192">受理件數</text:p>
            <text:p text:style-name="P48">2、執行成果：</text:p>
            <text:p text:style-name="P192">實施中午彈性上班及週六延長服務共計2853件。</text:p>
            <text:p text:style-name="P48">3、達成度：</text:p>
            <text:p text:style-name="P192">達成度114%，超出原訂目標值。</text:p>
          </table:table-cell>
        </table:table-row>
        <table:table-row table:style-name="表格34.1">
          <table:covered-table-cell/>
          <table:table-cell table:style-name="表格34.A2" office:value-type="string">
            <text:p text:style-name="P37">4、每年定期至轄內國中集體受理畢業生初領身分證</text:p>
          </table:table-cell>
          <table:table-cell table:style-name="表格34.A2" office:value-type="string">
            <text:p text:style-name="P33">1次</text:p>
          </table:table-cell>
          <table:table-cell table:style-name="表格34.A2" office:value-type="string">
            <text:p text:style-name="P34">1次</text:p>
          </table:table-cell>
          <table:table-cell table:style-name="表格34.A2" office:value-type="string">
            <text:p text:style-name="P34">100%</text:p>
          </table:table-cell>
          <table:table-cell table:style-name="表格34.F2" office:value-type="string">
            <text:p text:style-name="P48">1、衡量標準：</text:p>
            <text:p text:style-name="P192">辦理次數</text:p>
            <text:p text:style-name="P48">2、執行成果：</text:p>
            <text:p text:style-name="P192">至轄內國中集體受理畢業生初領身分證共計1次。</text:p>
            <text:p text:style-name="P48">3、達成度：</text:p>
            <text:p text:style-name="P192">達成度100%，符合原訂目標值。</text:p>
          </table:table-cell>
        </table:table-row>
        <table:table-row table:style-name="表格34.1">
          <table:table-cell table:style-name="表格34.A2" office:value-type="string">
            <text:list xml:id="list35625656" text:continue-numbering="true" text:style-name="WW8Num101">
              <text:list-item>
                <text:p text:style-name="P75">各項戶籍案件依限辦理</text:p>
              </text:list-item>
            </text:list>
          </table:table-cell>
          <table:table-cell table:style-name="表格34.A2" office:value-type="string">
            <text:p text:style-name="P37">各項戶籍案件依限辦理</text:p>
          </table:table-cell>
          <table:table-cell table:style-name="表格34.A2" office:value-type="string">
            <text:p text:style-name="P33">2%</text:p>
          </table:table-cell>
          <table:table-cell table:style-name="表格34.A2" office:value-type="string">
            <text:p text:style-name="P34">0%</text:p>
          </table:table-cell>
          <table:table-cell table:style-name="表格34.A2" office:value-type="string">
            <text:p text:style-name="P34">102%</text:p>
            <text:p text:style-name="P34"/>
          </table:table-cell>
          <table:table-cell table:style-name="表格34.F2" office:value-type="string">
            <text:p text:style-name="P48">1、衡量標準：</text:p>
            <text:p text:style-name="P192">逾期案件數÷受理案件數</text:p>
            <text:p text:style-name="P48">2、執行成果：</text:p>
            <text:p text:style-name="P192">無逾期案件</text:p>
            <text:p text:style-name="P48">3、達成度</text:p>
            <text:p text:style-name="P192">達成度102%，超出原訂目標值。</text:p>
          </table:table-cell>
        </table:table-row>
        <table:table-row table:style-name="表格34.1">
          <table:table-cell table:style-name="表格34.A2" office:value-type="string">
            <text:list xml:id="list35637387" text:continue-numbering="true" text:style-name="WW8Num101">
              <text:list-item>
                <text:p text:style-name="P75">持續推動民眾滿意服務</text:p>
              </text:list-item>
            </text:list>
          </table:table-cell>
          <table:table-cell table:style-name="表格34.A2" office:value-type="string">
            <text:p text:style-name="P37">定期辦理民眾滿意度問卷調查</text:p>
          </table:table-cell>
          <table:table-cell table:style-name="表格34.A2" office:value-type="string">
            <text:p text:style-name="P33">92%</text:p>
          </table:table-cell>
          <table:table-cell table:style-name="表格34.A2" office:value-type="string">
            <text:p text:style-name="P34">99.7%</text:p>
          </table:table-cell>
          <table:table-cell table:style-name="表格34.A2" office:value-type="string">
            <text:p text:style-name="P34">108%</text:p>
          </table:table-cell>
          <table:table-cell table:style-name="表格34.F2" office:value-type="string">
            <text:p text:style-name="P48">1、衡量標準：</text:p>
            <text:p text:style-name="P192">民眾滿意度</text:p>
            <text:p text:style-name="P48">2、執行成果：</text:p>
            <text:p text:style-name="P192">辦理民眾滿意度問卷調查，民眾滿意度達99.7%</text:p>
            <text:p text:style-name="P48">3、達成度：</text:p>
            <text:p text:style-name="P192">達成度108%，超出原訂目標值。</text:p>
          </table:table-cell>
        </table:table-row>
        <table:table-row table:style-name="表格34.1">
          <table:table-cell table:style-name="表格34.A2" office:value-type="string">
            <text:list xml:id="list35629712" text:continue-numbering="true" text:style-name="WW8Num101">
              <text:list-item>
                <text:p text:style-name="P75">改善辦公環境提升服務效能</text:p>
              </text:list-item>
            </text:list>
          </table:table-cell>
          <table:table-cell table:style-name="表格34.A2" office:value-type="string">
            <text:p text:style-name="P37">加強辦公環境綠美化</text:p>
          </table:table-cell>
          <table:table-cell table:style-name="表格34.A2" office:value-type="string">
            <text:p text:style-name="P33">60盆</text:p>
          </table:table-cell>
          <table:table-cell table:style-name="表格34.A2" office:value-type="string">
            <text:p text:style-name="P34">60盆</text:p>
          </table:table-cell>
          <table:table-cell table:style-name="表格34.A2" office:value-type="string">
            <text:p text:style-name="P34">100%</text:p>
          </table:table-cell>
          <table:table-cell table:style-name="表格34.F2" office:value-type="string">
            <text:p text:style-name="P48">1、衡量標準：</text:p>
            <text:p text:style-name="P192">綠美化盆栽</text:p>
            <text:p text:style-name="P48">2、執行成果：</text:p>
            <text:p text:style-name="P192">綠美化盆栽共計60盆</text:p>
            <text:p text:style-name="P48">3、達成度：</text:p>
            <text:p text:style-name="P192"><text:soft-page-break/>達成度100%，符合原訂目標值。</text:p>
          </table:table-cell>
        </table:table-row>
        <table:table-row table:style-name="表格34.1">
          <table:table-cell table:style-name="表格34.A2" office:value-type="string">
            <text:list xml:id="list35627640" text:continue-numbering="true" text:style-name="WW8Num101">
              <text:list-item>
                <text:p text:style-name="P75">提供多元化戶政資訊查詢</text:p>
              </text:list-item>
            </text:list>
          </table:table-cell>
          <table:table-cell table:style-name="表格34.A2" office:value-type="string">
            <text:p text:style-name="P37">網站資訊內容定期辦理更新</text:p>
          </table:table-cell>
          <table:table-cell table:style-name="表格34.A2" office:value-type="string">
            <text:p text:style-name="P33">12次</text:p>
          </table:table-cell>
          <table:table-cell table:style-name="表格34.A2" office:value-type="string">
            <text:p text:style-name="P34">12次</text:p>
          </table:table-cell>
          <table:table-cell table:style-name="表格34.A2" office:value-type="string">
            <text:p text:style-name="P34">100%</text:p>
          </table:table-cell>
          <table:table-cell table:style-name="表格34.F2" office:value-type="string">
            <text:p text:style-name="P48">1、衡量標準：</text:p>
            <text:p text:style-name="P192">辦理次數</text:p>
            <text:p text:style-name="P48">2、執行成果：</text:p>
            <text:p text:style-name="P192">定期辦理網站資訊內容更新共計12次。</text:p>
            <text:p text:style-name="P48">3、達成度：</text:p>
            <text:p text:style-name="P192">達成度100%，符合原訂目標值。</text:p>
          </table:table-cell>
        </table:table-row>
        <table:table-row table:style-name="表格34.1">
          <table:table-cell table:style-name="表格34.A2" office:value-type="string">
            <text:list xml:id="list35651465" text:continue-numbering="true" text:style-name="WW8Num101">
              <text:list-item>
                <text:p text:style-name="P75">戶政法令或案例檢討</text:p>
              </text:list-item>
            </text:list>
          </table:table-cell>
          <table:table-cell table:style-name="表格34.A2" office:value-type="string">
            <text:p text:style-name="P37">戶政法令或案例檢討</text:p>
          </table:table-cell>
          <table:table-cell table:style-name="表格34.A2" office:value-type="string">
            <text:p text:style-name="P33">12次</text:p>
          </table:table-cell>
          <table:table-cell table:style-name="表格34.A2" office:value-type="string">
            <text:p text:style-name="P34">12次</text:p>
          </table:table-cell>
          <table:table-cell table:style-name="表格34.A2" office:value-type="string">
            <text:p text:style-name="P34">100%</text:p>
          </table:table-cell>
          <table:table-cell table:style-name="表格34.F2" office:value-type="string">
            <text:p text:style-name="P48">1、衡量標準：</text:p>
            <text:p text:style-name="P192">辦理次數</text:p>
            <text:p text:style-name="P48">2、執行成果：</text:p>
            <text:p text:style-name="P192">辦理戶政法令或案例檢討共計12次。</text:p>
            <text:p text:style-name="P48">3、達成度：</text:p>
            <text:p text:style-name="P192">達成度100%，符合原訂目標值。</text:p>
          </table:table-cell>
        </table:table-row>
        <table:table-row table:style-name="表格34.1">
          <table:table-cell table:style-name="表格34.A2" office:value-type="string">
            <text:list xml:id="list35651053" text:continue-numbering="true" text:style-name="WW8Num101">
              <text:list-item>
                <text:p text:style-name="P75">教育訓練</text:p>
              </text:list-item>
            </text:list>
          </table:table-cell>
          <table:table-cell table:style-name="表格34.A2" office:value-type="string">
            <text:p text:style-name="P37">自行辦理或聯合他所辦理業務相關教育訓練，或至其他績優機關進行標竿學習</text:p>
          </table:table-cell>
          <table:table-cell table:style-name="表格34.A2" office:value-type="string">
            <text:p text:style-name="P33">2次</text:p>
          </table:table-cell>
          <table:table-cell table:style-name="表格34.A2" office:value-type="string">
            <text:p text:style-name="P34">3次</text:p>
          </table:table-cell>
          <table:table-cell table:style-name="表格34.A2" office:value-type="string">
            <text:p text:style-name="P34">150%</text:p>
          </table:table-cell>
          <table:table-cell table:style-name="表格34.F2" office:value-type="string">
            <text:p text:style-name="P48">1、衡量標準：</text:p>
            <text:p text:style-name="P192">辦理次數</text:p>
            <text:p text:style-name="P48">2、執行成果：</text:p>
            <text:p text:style-name="P192">聯合他所辦理業務相關教育訓練共3次。</text:p>
            <text:p text:style-name="P48">3、達成度：</text:p>
            <text:p text:style-name="P192">達成度150%，超出原訂目標值。</text:p>
          </table:table-cell>
        </table:table-row>
        <table:table-row table:style-name="表格34.1">
          <table:table-cell table:style-name="表格34.A2" table:number-columns-spanned="4" office:value-type="string">
            <text:p text:style-name="P34">關鍵績效指標平均達成度</text:p>
          </table:table-cell>
          <table:covered-table-cell/>
          <table:covered-table-cell/>
          <table:covered-table-cell/>
          <table:table-cell table:style-name="表格34.F2" table:number-columns-spanned="2" office:value-type="string">
            <text:p text:style-name="P48"><text:s/>100 %</text:p>
          </table:table-cell>
          <table:covered-table-cell/>
        </table:table-row>
      </table:table>
      <text:p text:style-name="P25">（二）年度共同性目標（權數為30%）</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header-rows>
          <table:table-row table:style-name="表格35.1">
            <table:table-cell table:style-name="表格35.A1" office:value-type="string">
              <text:p text:style-name="P31">共同性目標</text:p>
            </table:table-cell>
            <table:table-cell table:style-name="表格35.A1" office:value-type="string">
              <text:p text:style-name="P34">共同性指標</text:p>
            </table:table-cell>
            <table:table-cell table:style-name="表格35.A1" office:value-type="string">
              <text:p text:style-name="P34">原訂</text:p>
              <text:p text:style-name="P34">目標值</text:p>
            </table:table-cell>
            <table:table-cell table:style-name="表格35.A1" office:value-type="string">
              <text:p text:style-name="P34">達成</text:p>
              <text:p text:style-name="P34">目標值</text:p>
            </table:table-cell>
            <table:table-cell table:style-name="表格35.A1" office:value-type="string">
              <text:p text:style-name="P34">達成度</text:p>
            </table:table-cell>
            <table:table-cell table:style-name="表格35.F1" office:value-type="string">
              <text:p text:style-name="P34">績效衡量暨達成情形分析</text:p>
            </table:table-cell>
          </table:table-row>
        </table:table-header-rows>
        <table:table-row table:style-name="表格35.1">
          <table:table-cell table:style-name="表格35.A2" office:value-type="string">
            <text:list xml:id="list1441985699774556926" text:style-name="WW8Num33">
              <text:list-item>
                <text:p text:style-name="P76">節約政府支出，邁向財政收支平衡</text:p>
              </text:list-item>
            </text:list>
          </table:table-cell>
          <table:table-cell table:style-name="表格35.A2" office:value-type="string">
            <text:p text:style-name="P49">各單位當年度經常門業務費賸餘數百分比</text:p>
          </table:table-cell>
          <table:table-cell table:style-name="表格35.A2" office:value-type="string">
            <text:p text:style-name="P35">3%</text:p>
          </table:table-cell>
          <table:table-cell table:style-name="表格35.A2" office:value-type="string">
            <text:p text:style-name="P34">3%</text:p>
          </table:table-cell>
          <table:table-cell table:style-name="表格35.A2" office:value-type="string">
            <text:p text:style-name="P34">100%</text:p>
          </table:table-cell>
          <table:table-cell table:style-name="表格35.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年度經常門業務費賸餘數百分比3%。</text:p>
            <text:p text:style-name="P48">3、達成度：</text:p>
            <text:p text:style-name="P192">達成度100%，符合原訂<text:soft-page-break/>目標值。</text:p>
          </table:table-cell>
        </table:table-row>
        <table:table-row table:style-name="表格35.1">
          <table:table-cell table:style-name="表格35.A2" office:value-type="string">
            <text:list xml:id="list35640876" text:continue-numbering="true" text:style-name="WW8Num33">
              <text:list-item>
                <text:p text:style-name="P76">控管編制員額</text:p>
              </text:list-item>
            </text:list>
          </table:table-cell>
          <table:table-cell table:style-name="表格35.A2" office:value-type="string">
            <text:p text:style-name="P49">機關編制員額成長率</text:p>
          </table:table-cell>
          <table:table-cell table:style-name="表格35.A2" office:value-type="string">
            <text:p text:style-name="P35">0%</text:p>
          </table:table-cell>
          <table:table-cell table:style-name="表格35.A2" office:value-type="string">
            <text:p text:style-name="P34">0%</text:p>
          </table:table-cell>
          <table:table-cell table:style-name="表格35.A2" office:value-type="string">
            <text:p text:style-name="P34">100%</text:p>
          </table:table-cell>
          <table:table-cell table:style-name="表格35.F2" office:value-type="string">
            <text:p text:style-name="P48">1、衡量標準：</text:p>
            <text:p text:style-name="P192">（本年度編制員額－上年度編制員額）÷上年度編制員額x100%</text:p>
            <text:p text:style-name="P48">2、執行成果：</text:p>
            <text:p text:style-name="P330">編制員額成長0%。</text:p>
            <text:p text:style-name="P48">3、達成度：</text:p>
            <text:p text:style-name="P192">達成度100%，符合原訂目標值。</text:p>
          </table:table-cell>
        </table:table-row>
        <table:table-row table:style-name="表格35.1">
          <table:table-cell table:style-name="表格35.A2" table:number-rows-spanned="2" office:value-type="string">
            <text:list xml:id="list35640998" text:continue-numbering="true" text:style-name="WW8Num33">
              <text:list-item>
                <text:p text:style-name="P76">約聘僱員額及職等嚴格控管</text:p>
              </text:list-item>
            </text:list>
          </table:table-cell>
          <table:table-cell table:style-name="表格35.A2" office:value-type="string">
            <text:p text:style-name="P49">1、約聘僱員額成長率</text:p>
          </table:table-cell>
          <table:table-cell table:style-name="表格35.A2" office:value-type="string">
            <text:p text:style-name="P35">0%</text:p>
          </table:table-cell>
          <table:table-cell table:style-name="表格35.A2" office:value-type="string">
            <text:p text:style-name="P34">0%</text:p>
          </table:table-cell>
          <table:table-cell table:style-name="表格35.A2" office:value-type="string">
            <text:p text:style-name="P34">100%</text:p>
          </table:table-cell>
          <table:table-cell table:style-name="表格35.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330">本所約聘僱員額成長0%。</text:p>
            <text:p text:style-name="P48">3、達成度：</text:p>
            <text:p text:style-name="P192">達成度100%，符合原訂目標值。</text:p>
          </table:table-cell>
        </table:table-row>
        <table:table-row table:style-name="表格35.1">
          <table:covered-table-cell/>
          <table:table-cell table:style-name="表格35.A2" office:value-type="string">
            <text:p text:style-name="P49">2、約聘僱核定職等變化率</text:p>
          </table:table-cell>
          <table:table-cell table:style-name="表格35.A2" office:value-type="string">
            <text:p text:style-name="P35">0%</text:p>
          </table:table-cell>
          <table:table-cell table:style-name="表格35.A2" office:value-type="string">
            <text:p text:style-name="P34">0%</text:p>
          </table:table-cell>
          <table:table-cell table:style-name="表格35.A2" office:value-type="string">
            <text:p text:style-name="P34">100%</text:p>
          </table:table-cell>
          <table:table-cell table:style-name="表格35.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約聘僱核定職等變化率0%</text:p>
            <text:p text:style-name="P48">3、達成度：</text:p>
            <text:p text:style-name="P192">達成度100%，符合原訂目標值。</text:p>
          </table:table-cell>
        </table:table-row>
        <table:table-row table:style-name="表格35.1">
          <table:table-cell table:style-name="表格35.A2" office:value-type="string">
            <text:list xml:id="list35647316" text:continue-numbering="true" text:style-name="WW8Num33">
              <text:list-item>
                <text:p text:style-name="P76">推動公務人員終身學習</text:p>
              </text:list-item>
            </text:list>
          </table:table-cell>
          <table:table-cell table:style-name="表格35.A2" office:value-type="string">
            <text:p text:style-name="P49">單位平均終身學習時數</text:p>
          </table:table-cell>
          <table:table-cell table:style-name="表格35.A2" office:value-type="string">
            <text:p text:style-name="P35">40小時</text:p>
          </table:table-cell>
          <table:table-cell table:style-name="表格35.A2" office:value-type="string">
            <text:p text:style-name="P34">65小時</text:p>
          </table:table-cell>
          <table:table-cell table:style-name="表格35.A2" office:value-type="string">
            <text:p text:style-name="P34">163%</text:p>
          </table:table-cell>
          <table:table-cell table:style-name="表格35.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text:soft-page-break/>2、執行成果：</text:p>
            <text:p text:style-name="P218">本所同仁平均終身學習時數65小時</text:p>
            <text:p text:style-name="P48">3、達成度：</text:p>
            <text:p text:style-name="P192">達成度163%，超出原訂目標值。</text:p>
          </table:table-cell>
        </table:table-row>
        <table:table-row table:style-name="表格35.1">
          <table:table-cell table:style-name="表格35.A2" table:number-columns-spanned="4" office:value-type="string">
            <text:p text:style-name="P34">共同性指標平均達成度</text:p>
          </table:table-cell>
          <table:covered-table-cell/>
          <table:covered-table-cell/>
          <table:covered-table-cell/>
          <table:table-cell table:style-name="表格35.F2" table:number-columns-spanned="2" office:value-type="string">
            <text:p text:style-name="P48"><text:s/>100 %</text:p>
          </table:table-cell>
          <table:covered-table-cell/>
        </table:table-row>
      </table:table>
      <text:p text:style-name="P202"/>
      <text:p text:style-name="P202">參、未達成目標項目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162">關鍵策略目標</text:p>
              <text:p text:style-name="P162">/共同性目標</text:p>
            </table:table-cell>
            <table:table-cell table:style-name="表格36.A1" office:value-type="string">
              <text:p text:style-name="P162">關鍵績效指標/共同性指標</text:p>
            </table:table-cell>
            <table:table-cell table:style-name="表格36.A1" office:value-type="string">
              <text:p text:style-name="P34">原訂</text:p>
              <text:p text:style-name="P34">目標值</text:p>
            </table:table-cell>
            <table:table-cell table:style-name="表格36.A1" office:value-type="string">
              <text:p text:style-name="P34">達成度</text:p>
              <text:p text:style-name="P34">差異值</text:p>
            </table:table-cell>
            <table:table-cell table:style-name="表格36.E1" office:value-type="string">
              <text:p text:style-name="P34">未達成原因分析暨因應策略</text:p>
            </table:table-cell>
          </table:table-row>
        </table:table-header-rows>
        <table:table-row table:style-name="表格36.2">
          <table:table-cell table:style-name="表格36.A1" office:value-type="string">
            <text:p text:style-name="P34">無</text:p>
          </table:table-cell>
          <table:table-cell table:style-name="表格36.B2" office:value-type="string">
            <text:p text:style-name="P48"/>
          </table:table-cell>
          <table:table-cell table:style-name="表格36.B2" office:value-type="string">
            <text:p text:style-name="P34"/>
          </table:table-cell>
          <table:table-cell table:style-name="表格36.B2" office:value-type="string">
            <text:p text:style-name="P34"/>
          </table:table-cell>
          <table:table-cell table:style-name="表格36.E2" office:value-type="string">
            <text:p text:style-name="P48"/>
          </table:table-cell>
        </table:table-row>
      </table:table>
      <text:p text:style-name="P202"/>
      <text:p text:style-name="P202">肆、績效總評</text:p>
      <text:p text:style-name="P1"><text:span text:style-name="T3">本所各項績效目標均達成預定目標值，</text:span><text:span text:style-name="T4">達成度均達100%以上，部分項目超出預定目標值。</text:span></text:p>
      <text:p text:style-name="P150">一、正確辦理各項戶籍登記：</text:p>
      <text:p text:style-name="P331">（一）為確保戶籍登記正確率，維護民眾權益，每日受理案件，全年受理戶籍登記案件3,321件，全年誤辦案件25件，正確率99%以上，達成度100%，全年度無逾期案件數。</text:p>
      <text:p text:style-name="P331">（二）為提升本所同仁專業知能，減少錯漏情事，全年度辦理戶政法令或案例檢討共12次，預定目標值12次，達成度100%。並辦理法規解釋令函測驗，本年度共舉辦2次法令測驗，預定目標值2次，達成度100%。</text:p>
      <text:p text:style-name="P2"><text:span text:style-name="T3">二、</text:span><text:span text:style-name="T4">加強簡政便民措施，全面提升服務品質：</text:span></text:p>
      <text:p text:style-name="P150"><text:s text:c="2"/>（一）本年度主任與民有約受理共計12件，預定目標值12件，達成度100%。</text:p>
      <text:p text:style-name="P332"><text:s text:c="2"/>（二）開立一次告知單共349件，預定目標值300件，達成度116%。</text:p>
      <text:p text:style-name="P246"><text:span text:style-name="T4">（三）集體受理國中學生初領國民身分證辦理次數1次，預定目標值1次，達成度100%</text:span><text:span text:style-name="T29">。</text:span></text:p>
      <text:p text:style-name="P268">（四）中午彈性上班及週六延長服務受理件數2,853件，預定目標值2,500件，達成度114%。</text:p>
      <text:p text:style-name="P247"><text:span text:style-name="T3">三、</text:span><text:span text:style-name="T4">持續推動民眾滿意度：</text:span></text:p>
      <text:p text:style-name="P281">為提升本所服務品質，本年度辦理民眾問卷調查1次，調查結果，民眾整體滿意度高達99.7%，預定目標值92%，達成度108%。</text:p>
      <text:p text:style-name="P247"><text:span text:style-name="T3">四、</text:span><text:span text:style-name="T4">改善辦公環境及設備提升服務效能：</text:span></text:p>
      <text:p text:style-name="P281">加強綠美化辦公環境，定期保養機具設備，提供民眾舒適洽公環境，本所綠美化盆栽60盆，預定目標值60盆，達成度100%。</text:p>
      <text:p text:style-name="P256">五、提供多元化戶政資訊查詢：</text:p>
      <text:p text:style-name="P293">本年度定期辦理12次更新本所網站資訊內容，預定目標值12次，達成度100%。</text:p>
      <text:p text:style-name="P2"><text:span text:style-name="T4">六、本年度</text:span><text:span text:style-name="T3">聯合他所辦理業務相關教育訓練共3次，</text:span><text:span text:style-name="T4">預定目標值2次，達成度150%。</text:span></text:p>
      <text:p text:style-name="P316"/>
      <text:p text:style-name="P203">伍、施政成果具體事蹟</text:p>
      <text:p text:style-name="P247"><text:span text:style-name="T4">一、設置「</text:span><text:span text:style-name="T3">博愛窗口」提供年長者、孕婦、身心障礙及行動不便者申辦專屬窗口，提供需要民眾不需抽號碼牌等候優先受理，達到更便利、貼心的服務。</text:span></text:p>
      <text:p text:style-name="P247"><text:span text:style-name="T3">二、</text:span><text:span text:style-name="T4">設置「</text:span><text:span text:style-name="T3">謄得快櫃台」於尖峰時段機動受理簡易案件，快速服務俾能有效疏解人潮，縮短民眾等候時間。</text:span></text:p>
      <text:p text:style-name="P256"><text:soft-page-break/>三、身心障礙、年邁行動不便者，申辦戶籍案件「免下車」服務。</text:p>
      <text:p text:style-name="P247"><text:span text:style-name="T4">四、</text:span><text:span text:style-name="T3">本所設置哺集乳室，提供哺(集)乳需求婦女優質的服務。</text:span></text:p>
      <text:p text:style-name="P256">五、戶政事務所誤錄之戶籍登記事項申請人得免提證，由本所查詢受理更正申請。</text:p>
      <text:p text:style-name="P256">六、本所網站提供線上申辦項目：戶口名簿、戶籍謄本、到宅服務、與民有約，及例假日預約結婚登記等5項。</text:p>
      <text:p text:style-name="P256">七、申請現戶單獨生活戶或個人英文戶籍謄本，核發工作天縮短為3日。</text:p>
      <text:p text:style-name="P256">八、受理機關、公司行號集體申辦自然人憑證，並至指定地點發證，減少民眾往來奔波。</text:p>
      <text:p text:style-name="P252">九、本所提供「外籍配偶歸化測試臨時托育幼兒服務」俾使外籍配偶歸化測試時安心應考。</text:p>
      <text:p text:style-name="P207"><text:s/>十、本所「設置手機、手提電腦等通訊設備免費充電便民服務專區」暨「電動機車充電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溪湖鎮戶政事務所105年度施政績效報告</text:p>
      <text:p text:style-name="P16">壹、前言</text:p>
      <text:p text:style-name="P48"><text:s text:c="4"/>105年度施政績效乃依據本所組織編制、業務職掌及重要政策推展方針，再輔以年度施政計畫為基石，研提年度施政目標與重點工作執行方向；年度關鍵策略目標之研擬則由各業務承辦人就其業務性質與範疇，規劃具體實施方案，並訂定關鍵績效指標及工作進度，本所年度關鍵策略目標及年度共同性目標，皆依績效指標及進度戮力執行，達成績效符合預期。</text:p>
      <text:p text:style-name="P48"><text:s text:c="4"/>105年度執行績效係責成各業務承辦員分別按原訂之關鍵策略目標，逐項檢視執行成果，並依關鍵績效指標進行自我評量後，綜整本所整體績效評估報告，以作為未來檢討改進之參據。</text:p>
      <text:p text:style-name="P18"><text:soft-page-break/></text:p>
      <text:p text:style-name="P18">貳、溪湖鎮戶政事務所目標達成情形</text:p>
      <text:p text:style-name="P20">一、績效達成情形</text:p>
      <text:p text:style-name="P20">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160">績效面向</text:p>
          </table:table-cell>
          <table:table-cell table:style-name="表格37.A1" office:value-type="string">
            <text:p text:style-name="P160">權分</text:p>
          </table:table-cell>
          <table:table-cell table:style-name="表格37.A1" office:value-type="string">
            <text:p text:style-name="P160">自評得分</text:p>
          </table:table-cell>
          <table:table-cell table:style-name="表格37.D1" office:value-type="string">
            <text:p text:style-name="P161">總分</text:p>
          </table:table-cell>
        </table:table-row>
        <table:table-row table:style-name="表格37.1">
          <table:table-cell table:style-name="表格37.A1" office:value-type="string">
            <text:p text:style-name="P159">年度關鍵策略目標</text:p>
          </table:table-cell>
          <table:table-cell table:style-name="表格37.B2" office:value-type="string">
            <text:p text:style-name="P160">70</text:p>
          </table:table-cell>
          <table:table-cell table:style-name="表格37.B2" office:value-type="string">
            <text:p text:style-name="P160">70</text:p>
          </table:table-cell>
          <table:table-cell table:style-name="表格37.D2" table:number-rows-spanned="2" office:value-type="string">
            <text:p text:style-name="P22">100</text:p>
          </table:table-cell>
        </table:table-row>
        <table:table-row table:style-name="表格37.1">
          <table:table-cell table:style-name="表格37.A1" office:value-type="string">
            <text:p text:style-name="P159">年度共同性目標</text:p>
          </table:table-cell>
          <table:table-cell table:style-name="表格37.B2" office:value-type="string">
            <text:p text:style-name="P160">30</text:p>
          </table:table-cell>
          <table:table-cell table:style-name="表格3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31">關鍵策略目標</text:p>
            </table:table-cell>
            <table:table-cell table:style-name="表格38.A1" office:value-type="string">
              <text:p text:style-name="P34">關鍵績效指標</text:p>
            </table:table-cell>
            <table:table-cell table:style-name="表格38.A1" office:value-type="string">
              <text:p text:style-name="P34">原訂</text:p>
              <text:p text:style-name="P34">目標值</text:p>
            </table:table-cell>
            <table:table-cell table:style-name="表格38.A1" office:value-type="string">
              <text:p text:style-name="P34">達成</text:p>
              <text:p text:style-name="P34">目標值</text:p>
            </table:table-cell>
            <table:table-cell table:style-name="表格38.A1" office:value-type="string">
              <text:p text:style-name="P34">達成度</text:p>
            </table:table-cell>
            <table:table-cell table:style-name="表格38.F1" office:value-type="string">
              <text:p text:style-name="P34">績效衡量暨達成情形分析</text:p>
            </table:table-cell>
          </table:table-row>
        </table:table-header-rows>
        <table:table-row table:style-name="表格38.1">
          <table:table-cell table:style-name="表格38.A2" table:number-rows-spanned="4" office:value-type="string">
            <text:list xml:id="list4197409142864746702" text:style-name="WW8Num51">
              <text:list-item>
                <text:p text:style-name="P77">落實正確戶籍登記與管理，塑造服務人員專業、親和、效率具有責任感之優質形象</text:p>
              </text:list-item>
            </text:list>
          </table:table-cell>
          <table:table-cell table:style-name="表格38.A2" office:value-type="string">
            <text:p text:style-name="P37">1、受理戶籍登記案件</text:p>
          </table:table-cell>
          <table:table-cell table:style-name="表格38.A2" office:value-type="string">
            <text:p text:style-name="P33">98%</text:p>
          </table:table-cell>
          <table:table-cell table:style-name="表格38.A2" office:value-type="string">
            <text:p text:style-name="P34">99.1%</text:p>
          </table:table-cell>
          <table:table-cell table:style-name="表格38.A2" office:value-type="string">
            <text:p text:style-name="P34">101%</text:p>
          </table:table-cell>
          <table:table-cell table:style-name="表格38.F2" office:value-type="string">
            <text:p text:style-name="P145">1、衡量標準：</text:p>
            <text:p text:style-name="P333">正確率【（全年受理件數—全年誤辦案件件數）÷全年受理件數】×100%</text:p>
            <text:p text:style-name="P145">2、執行成果：</text:p>
            <text:p text:style-name="P333">受理戶籍登記5,834件，維護件數51件，正確率99.1% 。</text:p>
            <text:p text:style-name="P145">3、達成度：</text:p>
            <text:p text:style-name="P333">達成度101%，超出原訂目標值。</text:p>
          </table:table-cell>
        </table:table-row>
        <table:table-row table:style-name="表格38.1">
          <table:covered-table-cell/>
          <table:table-cell table:style-name="表格38.A2" office:value-type="string">
            <text:p text:style-name="P37">2、辦理法規解釋令函測驗</text:p>
          </table:table-cell>
          <table:table-cell table:style-name="表格38.A2" office:value-type="string">
            <text:p text:style-name="P33">2次</text:p>
          </table:table-cell>
          <table:table-cell table:style-name="表格38.A2" office:value-type="string">
            <text:p text:style-name="P34">2次</text:p>
          </table:table-cell>
          <table:table-cell table:style-name="表格38.A2" office:value-type="string">
            <text:p text:style-name="P34">100%</text:p>
          </table:table-cell>
          <table:table-cell table:style-name="表格38.F2" office:value-type="string">
            <text:p text:style-name="P145">1、衡量標準：辦理次數</text:p>
            <text:p text:style-name="P145">2、執行成果：</text:p>
            <text:p text:style-name="P333">辦理2次法規解釋令函測驗。</text:p>
            <text:p text:style-name="P145">3、達成度：</text:p>
            <text:p text:style-name="P333">達成度100%，符合原訂目標值。</text:p>
          </table:table-cell>
        </table:table-row>
        <table:table-row table:style-name="表格38.1">
          <table:covered-table-cell/>
          <table:table-cell table:style-name="表格38.A2" office:value-type="string">
            <text:p text:style-name="P37">3、所務會議法令講解及洽公服務禮儀訓練</text:p>
          </table:table-cell>
          <table:table-cell table:style-name="表格38.A2" office:value-type="string">
            <text:p text:style-name="P33">12次</text:p>
          </table:table-cell>
          <table:table-cell table:style-name="表格38.A2" office:value-type="string">
            <text:p text:style-name="P34">12次</text:p>
          </table:table-cell>
          <table:table-cell table:style-name="表格38.A2" office:value-type="string">
            <text:p text:style-name="P34">100%</text:p>
          </table:table-cell>
          <table:table-cell table:style-name="表格38.F2" office:value-type="string">
            <text:p text:style-name="P145">1、衡量標準：辦理次數</text:p>
            <text:p text:style-name="P145">2、執行成果：</text:p>
            <text:p text:style-name="P333">辦理12次所務會議法令講解及洽公服務禮儀訓練。</text:p>
            <text:p text:style-name="P145">3、達成度：</text:p>
            <text:p text:style-name="P333">達成度100%，符合原訂目標值。</text:p>
          </table:table-cell>
        </table:table-row>
        <table:table-row table:style-name="表格38.1">
          <table:covered-table-cell/>
          <table:table-cell table:style-name="表格38.A2" office:value-type="string">
            <text:p text:style-name="P37">4、辦理洽公服務滿意度問卷調查</text:p>
          </table:table-cell>
          <table:table-cell table:style-name="表格38.A2" office:value-type="string">
            <text:p text:style-name="P33">2次</text:p>
          </table:table-cell>
          <table:table-cell table:style-name="表格38.A2" office:value-type="string">
            <text:p text:style-name="P34">2次</text:p>
          </table:table-cell>
          <table:table-cell table:style-name="表格38.A2" office:value-type="string">
            <text:p text:style-name="P34">100%</text:p>
          </table:table-cell>
          <table:table-cell table:style-name="表格38.F2" office:value-type="string">
            <text:p text:style-name="P145">1、衡量標準：辦理次數</text:p>
            <text:p text:style-name="P145">2、執行成果：</text:p>
            <text:p text:style-name="P333">辦理2次洽公服務滿意度問卷調查。</text:p>
            <text:p text:style-name="P145"><text:soft-page-break/>3、達成度：</text:p>
            <text:p text:style-name="P333">達成度100%，符合原訂目標值。</text:p>
          </table:table-cell>
        </table:table-row>
        <table:table-row table:style-name="表格38.1">
          <table:table-cell table:style-name="表格38.A2" table:number-rows-spanned="4" office:value-type="string">
            <text:list xml:id="list35649003" text:continue-numbering="true" text:style-name="WW8Num51">
              <text:list-item>
                <text:p text:style-name="P77">推動便民措施，提升戶政為民服務品質，提升專業效能</text:p>
              </text:list-item>
            </text:list>
          </table:table-cell>
          <table:table-cell table:style-name="表格38.A2" office:value-type="string">
            <text:p text:style-name="P37">1、每年辦理轄內溪湖、成功國中滿14歲學生初領身分證</text:p>
          </table:table-cell>
          <table:table-cell table:style-name="表格38.A2" office:value-type="string">
            <text:p text:style-name="P33">1次</text:p>
          </table:table-cell>
          <table:table-cell table:style-name="表格38.A2" office:value-type="string">
            <text:p text:style-name="P34">1次</text:p>
          </table:table-cell>
          <table:table-cell table:style-name="表格38.A2" office:value-type="string">
            <text:p text:style-name="P34">100%</text:p>
          </table:table-cell>
          <table:table-cell table:style-name="表格38.F2" office:value-type="string">
            <text:p text:style-name="P145">1、衡量標準：辦理次數</text:p>
            <text:p text:style-name="P145">2、執行成果：</text:p>
            <text:p text:style-name="P333">辦理1次至轄內溪湖、成功國中應屆畢業生初領身分證。</text:p>
            <text:p text:style-name="P145">3、達成度：</text:p>
            <text:p text:style-name="P333">達成度100%，符合原訂目標值。</text:p>
          </table:table-cell>
        </table:table-row>
        <table:table-row table:style-name="表格38.1">
          <table:covered-table-cell/>
          <table:table-cell table:style-name="表格38.A2" office:value-type="string">
            <text:p text:style-name="P37">2、實施中午彈性上班</text:p>
          </table:table-cell>
          <table:table-cell table:style-name="表格38.A2" office:value-type="string">
            <text:p text:style-name="P33">1900件</text:p>
          </table:table-cell>
          <table:table-cell table:style-name="表格38.A2" office:value-type="string">
            <text:p text:style-name="P34">1911件</text:p>
          </table:table-cell>
          <table:table-cell table:style-name="表格38.A2" office:value-type="string">
            <text:p text:style-name="P34">101%</text:p>
            <text:p text:style-name="P34"/>
          </table:table-cell>
          <table:table-cell table:style-name="表格38.F2" office:value-type="string">
            <text:p text:style-name="P145">1、衡量標準：受理件數</text:p>
            <text:p text:style-name="P145">2、執行成果：</text:p>
            <text:p text:style-name="P333">中午實施彈性上班受理各項戶籍登記，計受理1,911件。</text:p>
            <text:p text:style-name="P145">3、達成度：</text:p>
            <text:p text:style-name="P333">達成度101%，超出原訂目標值。</text:p>
          </table:table-cell>
        </table:table-row>
        <table:table-row table:style-name="表格38.1">
          <table:covered-table-cell/>
          <table:table-cell table:style-name="表格38.A2" office:value-type="string">
            <text:p text:style-name="P37">3、單一窗口服務全功能比例</text:p>
          </table:table-cell>
          <table:table-cell table:style-name="表格38.A2" office:value-type="string">
            <text:p text:style-name="P33">90%</text:p>
          </table:table-cell>
          <table:table-cell table:style-name="表格38.A2" office:value-type="string">
            <text:p text:style-name="P34">97.3%</text:p>
          </table:table-cell>
          <table:table-cell table:style-name="表格38.A2" office:value-type="string">
            <text:p text:style-name="P34">108%</text:p>
          </table:table-cell>
          <table:table-cell table:style-name="表格38.F2" office:value-type="string">
            <text:p text:style-name="P145">1、衡量標準：</text:p>
            <text:p text:style-name="P334">單一窗口比例</text:p>
            <text:p text:style-name="P145">2、執行成果：</text:p>
            <text:p text:style-name="P195">單一窗口件數37,170件，非單一窗口受理案件數：國籍案件16件，門牌編釘案件109件，自然人憑證841件，英文謄本46件，總計1,012件。單一窗口比例為97.3%。</text:p>
            <text:p text:style-name="P145">3、達成度：</text:p>
            <text:p text:style-name="P333">達成度108%，超出原訂目標值。</text:p>
          </table:table-cell>
        </table:table-row>
        <table:table-row table:style-name="表格38.1">
          <table:covered-table-cell/>
          <table:table-cell table:style-name="表格38.A2" office:value-type="string">
            <text:p text:style-name="P37">4、開立一次告知單</text:p>
          </table:table-cell>
          <table:table-cell table:style-name="表格38.A2" office:value-type="string">
            <text:p text:style-name="P33">500件</text:p>
          </table:table-cell>
          <table:table-cell table:style-name="表格38.A2" office:value-type="string">
            <text:p text:style-name="P34">546件</text:p>
          </table:table-cell>
          <table:table-cell table:style-name="表格38.A2" office:value-type="string">
            <text:p text:style-name="P34">109%</text:p>
          </table:table-cell>
          <table:table-cell table:style-name="表格38.F2" office:value-type="string">
            <text:p text:style-name="P145">1、衡量標準：開立件數</text:p>
            <text:p text:style-name="P145">2、執行成果：</text:p>
            <text:p text:style-name="P333">共開立一次告知單546件。</text:p>
            <text:p text:style-name="P145">3、達成度：</text:p>
            <text:p text:style-name="P333">達成度109%，超出原訂目標值。</text:p>
          </table:table-cell>
        </table:table-row>
        <table:table-row table:style-name="表格38.1">
          <table:table-cell table:style-name="表格38.A2" office:value-type="string">
            <text:list xml:id="list35640196" text:continue-numbering="true" text:style-name="WW8Num51">
              <text:list-item>
                <text:p text:style-name="P77">提升為民服務品質與效能</text:p>
              </text:list-item>
            </text:list>
          </table:table-cell>
          <table:table-cell table:style-name="表格38.A2" office:value-type="string">
            <text:p text:style-name="P37">首次申請護照親辦人別確認服務</text:p>
          </table:table-cell>
          <table:table-cell table:style-name="表格38.A2" office:value-type="string">
            <text:p text:style-name="P33">900件</text:p>
          </table:table-cell>
          <table:table-cell table:style-name="表格38.A2" office:value-type="string">
            <text:p text:style-name="P34">1,456件</text:p>
          </table:table-cell>
          <table:table-cell table:style-name="表格38.A2" office:value-type="string">
            <text:p text:style-name="P34">162%</text:p>
            <text:p text:style-name="P34"/>
          </table:table-cell>
          <table:table-cell table:style-name="表格38.F2" office:value-type="string">
            <text:p text:style-name="P145">1、衡量標準：受理件數</text:p>
            <text:p text:style-name="P145">2、執行成果：</text:p>
            <text:p text:style-name="P333">首次申請護照親辦人<text:soft-page-break/>別確認服務計1,456件。</text:p>
            <text:p text:style-name="P145">3、達成度：</text:p>
            <text:p text:style-name="P195">達成度162%，超出原訂目標值。</text:p>
          </table:table-cell>
        </table:table-row>
        <table:table-row table:style-name="表格38.1">
          <table:table-cell table:style-name="表格38.A2" office:value-type="string">
            <text:list xml:id="list35650864" text:continue-numbering="true" text:style-name="WW8Num51">
              <text:list-item>
                <text:p text:style-name="P77">加強服務人員品質教育訓練及強化專業能力</text:p>
              </text:list-item>
            </text:list>
          </table:table-cell>
          <table:table-cell table:style-name="表格38.A2" office:value-type="string">
            <text:p text:style-name="P37">自行上網線上學習或報名、薦送參加相關之研習活動、講座及訓練</text:p>
          </table:table-cell>
          <table:table-cell table:style-name="表格38.A2" office:value-type="string">
            <text:p text:style-name="P33">40小時</text:p>
          </table:table-cell>
          <table:table-cell table:style-name="表格38.A2" office:value-type="string">
            <text:p text:style-name="P34">111小時</text:p>
          </table:table-cell>
          <table:table-cell table:style-name="表格38.A2" office:value-type="string">
            <text:p text:style-name="P34">278%</text:p>
            <text:p text:style-name="P48"/>
          </table:table-cell>
          <table:table-cell table:style-name="表格38.F2" office:value-type="string">
            <text:p text:style-name="P145">1、衡量標準：</text:p>
            <text:p text:style-name="P333">本年度單位平均終身學習時數至少應達40小時（其中包含數位學習至少5小時，與業務相關之學習20小時，數值四捨五入為整數）</text:p>
            <text:p text:style-name="P145">2、執行成果：</text:p>
            <text:p text:style-name="P333">單位學習總時數1224小時，平均時數111小時。</text:p>
            <text:p text:style-name="P145">3、達成度：</text:p>
            <text:p text:style-name="P333">達成度278%，超出原訂目標值。</text:p>
          </table:table-cell>
        </table:table-row>
        <table:table-row table:style-name="表格38.1">
          <table:table-cell table:style-name="表格38.A2" table:number-columns-spanned="4" office:value-type="string">
            <text:p text:style-name="P34">關鍵績效指標平均達成度</text:p>
          </table:table-cell>
          <table:covered-table-cell/>
          <table:covered-table-cell/>
          <table:covered-table-cell/>
          <table:table-cell table:style-name="表格38.F2" table:number-columns-spanned="2" office:value-type="string">
            <text:p text:style-name="P48"><text:s/>100 %</text:p>
          </table:table-cell>
          <table:covered-table-cell/>
        </table:table-row>
      </table:table>
      <text:p text:style-name="P25">（二）年度共同性目標（權數為30%）</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31">共同性目標</text:p>
            </table:table-cell>
            <table:table-cell table:style-name="表格39.A1" office:value-type="string">
              <text:p text:style-name="P34">共同性指標</text:p>
            </table:table-cell>
            <table:table-cell table:style-name="表格39.A1" office:value-type="string">
              <text:p text:style-name="P34">原訂</text:p>
              <text:p text:style-name="P34">目標值</text:p>
            </table:table-cell>
            <table:table-cell table:style-name="表格39.A1" office:value-type="string">
              <text:p text:style-name="P34">達成</text:p>
              <text:p text:style-name="P34">目標值</text:p>
            </table:table-cell>
            <table:table-cell table:style-name="表格39.A1" office:value-type="string">
              <text:p text:style-name="P34">達成度</text:p>
            </table:table-cell>
            <table:table-cell table:style-name="表格39.F1" office:value-type="string">
              <text:p text:style-name="P34">績效衡量暨達成情形分析</text:p>
            </table:table-cell>
          </table:table-row>
        </table:table-header-rows>
        <table:table-row table:style-name="表格39.1">
          <table:table-cell table:style-name="表格39.A2" office:value-type="string">
            <text:list xml:id="list4997666976791510605" text:style-name="WW8Num83">
              <text:list-item>
                <text:p text:style-name="P78">節約政府支出，邁向財政收支平衡</text:p>
              </text:list-item>
            </text:list>
          </table:table-cell>
          <table:table-cell table:style-name="表格39.A2" office:value-type="string">
            <text:p text:style-name="P49">各單位當年度經常門業務費賸餘數百分比</text:p>
          </table:table-cell>
          <table:table-cell table:style-name="表格39.A2" office:value-type="string">
            <text:p text:style-name="P35">3%</text:p>
          </table:table-cell>
          <table:table-cell table:style-name="表格39.A2" office:value-type="string">
            <text:p text:style-name="P34">4.7%</text:p>
          </table:table-cell>
          <table:table-cell table:style-name="表格39.A2" office:value-type="string">
            <text:p text:style-name="P34">157%</text:p>
            <text:p text:style-name="P34"/>
          </table:table-cell>
          <table:table-cell table:style-name="表格39.F2" office:value-type="string">
            <text:p text:style-name="P145">1、衡量標準：</text:p>
            <text:p text:style-name="P19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145">2、執行成果：</text:p>
            <text:p text:style-name="P195">經費結餘率4.7%。</text:p>
            <text:p text:style-name="P145">3、達成度：</text:p>
            <text:p text:style-name="P195">達成度157%，超出原訂目標值。</text:p>
          </table:table-cell>
        </table:table-row>
        <table:table-row table:style-name="表格39.1">
          <table:table-cell table:style-name="表格39.A2" office:value-type="string">
            <text:list xml:id="list35632505" text:continue-numbering="true" text:style-name="WW8Num83">
              <text:list-item>
                <text:p text:style-name="P78">控管編制員額</text:p>
              </text:list-item>
            </text:list>
          </table:table-cell>
          <table:table-cell table:style-name="表格39.A2" office:value-type="string">
            <text:p text:style-name="P49">機關編制員額成長率</text:p>
          </table:table-cell>
          <table:table-cell table:style-name="表格39.A2" office:value-type="string">
            <text:p text:style-name="P35">0%</text:p>
          </table:table-cell>
          <table:table-cell table:style-name="表格39.A2" office:value-type="string">
            <text:p text:style-name="P34">0%</text:p>
          </table:table-cell>
          <table:table-cell table:style-name="表格39.A2" office:value-type="string">
            <text:p text:style-name="P34">100%</text:p>
          </table:table-cell>
          <table:table-cell table:style-name="表格39.F2" office:value-type="string">
            <text:p text:style-name="P145">1、衡量標準：</text:p>
            <text:p text:style-name="P195">（本年度編制員額－上年度編制員額）÷上年度編制員額x100%</text:p>
            <text:p text:style-name="P145">2、執行成果：</text:p>
            <text:p text:style-name="P195">本所機關編制員額未成<text:soft-page-break/>長。</text:p>
            <text:p text:style-name="P145">3、達成度：</text:p>
            <text:p text:style-name="P195">達成度100%，符合原訂目標值。</text:p>
          </table:table-cell>
        </table:table-row>
        <table:table-row table:style-name="表格39.1">
          <table:table-cell table:style-name="表格39.A2" table:number-rows-spanned="2" office:value-type="string">
            <text:list xml:id="list35632817" text:continue-numbering="true" text:style-name="WW8Num83">
              <text:list-item>
                <text:p text:style-name="P78">約聘僱員額及職等嚴格控管</text:p>
              </text:list-item>
            </text:list>
          </table:table-cell>
          <table:table-cell table:style-name="表格39.A2" office:value-type="string">
            <text:p text:style-name="P49">1、約聘僱員額成長率</text:p>
          </table:table-cell>
          <table:table-cell table:style-name="表格39.A2" office:value-type="string">
            <text:p text:style-name="P35">0%</text:p>
          </table:table-cell>
          <table:table-cell table:style-name="表格39.A2" office:value-type="string">
            <text:p text:style-name="P34">0%</text:p>
          </table:table-cell>
          <table:table-cell table:style-name="表格39.A2" office:value-type="string">
            <text:p text:style-name="P34">100%</text:p>
          </table:table-cell>
          <table:table-cell table:style-name="表格39.F2" office:value-type="string">
            <text:p text:style-name="P145">1、衡量標準：</text:p>
            <text:p text:style-name="P195">（本年度以公務預算及基金僱用之約聘僱員額總數－上年度以公務預算及基金僱用之約聘僱員額總數）÷上年度以公務預算及基金僱用之約聘僱員額總數x100%</text:p>
            <text:p text:style-name="P145">2、執行成果：</text:p>
            <text:p text:style-name="P195">本所約聘僱員額未增加</text:p>
            <text:p text:style-name="P145">3、達成度：</text:p>
            <text:p text:style-name="P195">達成度100%，符合原訂目標值。</text:p>
          </table:table-cell>
        </table:table-row>
        <table:table-row table:style-name="表格39.1">
          <table:covered-table-cell/>
          <table:table-cell table:style-name="表格39.A2" office:value-type="string">
            <text:p text:style-name="P49">2、約聘僱核定職等變化率</text:p>
          </table:table-cell>
          <table:table-cell table:style-name="表格39.A2" office:value-type="string">
            <text:p text:style-name="P35">0%</text:p>
          </table:table-cell>
          <table:table-cell table:style-name="表格39.A2" office:value-type="string">
            <text:p text:style-name="P34">0%</text:p>
          </table:table-cell>
          <table:table-cell table:style-name="表格39.A2" office:value-type="string">
            <text:p text:style-name="P34">100%</text:p>
          </table:table-cell>
          <table:table-cell table:style-name="表格39.F2" office:value-type="string">
            <text:p text:style-name="P145">1、衡量標準：</text:p>
            <text:p text:style-name="P195">（本年度以公務預算及基金僱用之約聘僱員額涉提高職等人數）÷上年度以公務預算及基金僱用之約聘僱員額總數x100%</text:p>
            <text:p text:style-name="P145">2、執行成果：</text:p>
            <text:p text:style-name="P195">本所約聘僱核定職等零成長。</text:p>
            <text:p text:style-name="P145">3、達成度：</text:p>
            <text:p text:style-name="P195">達成度100%，符合原訂目標值。</text:p>
          </table:table-cell>
        </table:table-row>
        <table:table-row table:style-name="表格39.1">
          <table:table-cell table:style-name="表格39.A2" office:value-type="string">
            <text:list xml:id="list35624705" text:continue-numbering="true" text:style-name="WW8Num83">
              <text:list-item>
                <text:p text:style-name="P78">推動公務人員終身學習</text:p>
              </text:list-item>
            </text:list>
          </table:table-cell>
          <table:table-cell table:style-name="表格39.A2" office:value-type="string">
            <text:p text:style-name="P49">單位平均終身學習時數</text:p>
          </table:table-cell>
          <table:table-cell table:style-name="表格39.A2" office:value-type="string">
            <text:p text:style-name="P33">40小時</text:p>
          </table:table-cell>
          <table:table-cell table:style-name="表格39.A2" office:value-type="string">
            <text:p text:style-name="P34">111小時</text:p>
          </table:table-cell>
          <table:table-cell table:style-name="表格39.A2" office:value-type="string">
            <text:p text:style-name="P34">278%</text:p>
          </table:table-cell>
          <table:table-cell table:style-name="表格39.F2" office:value-type="string">
            <text:p text:style-name="P145">1、衡量標準：</text:p>
            <text:p text:style-name="P195">本年度單位內平均終身學習時數至少應達40小時（其中包含數位學習時數5小時，且40小時中與業務相關之學習時數應達21小時，數值四捨五入為整數）</text:p>
            <text:p text:style-name="P145">2、執行成果：</text:p>
            <text:p text:style-name="P195">單位學習總時數1224小時，平均時數111小時。</text:p>
            <text:p text:style-name="P145">3、達成度：</text:p>
            <text:p text:style-name="P195"><text:soft-page-break/>達成度278%，超出原訂目標值。</text:p>
          </table:table-cell>
        </table:table-row>
        <table:table-row table:style-name="表格39.1">
          <table:table-cell table:style-name="表格39.A2" table:number-columns-spanned="4" office:value-type="string">
            <text:p text:style-name="P34">共同性指標平均達成度</text:p>
          </table:table-cell>
          <table:covered-table-cell/>
          <table:covered-table-cell/>
          <table:covered-table-cell/>
          <table:table-cell table:style-name="表格39.F2" table:number-columns-spanned="2" office:value-type="string">
            <text:p text:style-name="P48"><text:s/>100 %</text:p>
          </table:table-cell>
          <table:covered-table-cell/>
        </table:table-row>
      </table:table>
      <text:p text:style-name="P202"/>
      <text:p text:style-name="P202">參、未達成目標項目檢討</text:p>
      <table:table table:name="表格40" table:style-name="表格40">
        <table:table-column table:style-name="表格40.A"/>
        <table:table-column table:style-name="表格40.B"/>
        <table:table-column table:style-name="表格40.C" table:number-columns-repeated="2"/>
        <table:table-column table:style-name="表格40.E"/>
        <table:table-header-rows>
          <table:table-row table:style-name="表格40.1">
            <table:table-cell table:style-name="表格40.A1" office:value-type="string">
              <text:p text:style-name="P162">關鍵策略目標</text:p>
              <text:p text:style-name="P162">/共同性目標</text:p>
            </table:table-cell>
            <table:table-cell table:style-name="表格40.A1" office:value-type="string">
              <text:p text:style-name="P162">關鍵績效指標/共同性指標</text:p>
            </table:table-cell>
            <table:table-cell table:style-name="表格40.A1" office:value-type="string">
              <text:p text:style-name="P34">原訂</text:p>
              <text:p text:style-name="P34">目標值</text:p>
            </table:table-cell>
            <table:table-cell table:style-name="表格40.A1" office:value-type="string">
              <text:p text:style-name="P34">達成度</text:p>
              <text:p text:style-name="P34">差異值</text:p>
            </table:table-cell>
            <table:table-cell table:style-name="表格40.E1" office:value-type="string">
              <text:p text:style-name="P34">未達成原因分析暨因應策略</text:p>
            </table:table-cell>
          </table:table-row>
        </table:table-header-rows>
        <table:table-row table:style-name="表格40.2">
          <table:table-cell table:style-name="表格40.A1" office:value-type="string">
            <text:p text:style-name="P34">無</text:p>
          </table:table-cell>
          <table:table-cell table:style-name="表格40.A1" office:value-type="string">
            <text:p text:style-name="P34"/>
          </table:table-cell>
          <table:table-cell table:style-name="表格40.A1" office:value-type="string">
            <text:p text:style-name="P34"/>
          </table:table-cell>
          <table:table-cell table:style-name="表格40.A1" office:value-type="string">
            <text:p text:style-name="P34"/>
          </table:table-cell>
          <table:table-cell table:style-name="表格40.E1" office:value-type="string">
            <text:p text:style-name="P34"/>
          </table:table-cell>
        </table:table-row>
      </table:table>
      <text:p text:style-name="P202"/>
      <text:p text:style-name="P202">肆、績效總評</text:p>
      <text:p text:style-name="P40">一、受理各項戶籍申請案件</text:p>
      <text:p text:style-name="P40"><text:s text:c="2"/>(一)電腦化作業，依「戶籍法」及相關法規，受理各項戶籍申請案件，隨到隨辦或依限辦結。</text:p>
      <text:p text:style-name="P40"><text:s text:c="2"/>(二)建立案件審核及主任、秘書抽核制度，正確戶籍登記，保障民眾權益，正確率達99.12%。</text:p>
      <text:p text:style-name="P40"><text:s text:c="2"/>(三)檢討與貫徹分層負責制度，提升工作效率。</text:p>
      <text:p text:style-name="P40">二、提供多元化戶政資訊查詢</text:p>
      <text:p text:style-name="P40"><text:s text:c="2"/>(一)加強戶政資訊網服務，以提供民眾便捷之網路申請及資料查詢。</text:p>
      <text:p text:style-name="P40"><text:s text:c="2"/>(二)持續辦理「彰化縣門牌點位維護系統」建置作業，以利民眾透過網路查詢參考使用。</text:p>
      <text:p text:style-name="P40">　(三)依限編制各項戶籍人口統計報表，並提供網路查詢及宣導各項戶政訊息。</text:p>
      <text:p text:style-name="P40">三、營造溫馨、優質的洽公環境，提升服務效能</text:p>
      <text:p text:style-name="P40"><text:s text:c="2"/>(一)改善及綠美化辦公環境，創造優質為民服務品質。</text:p>
      <text:p text:style-name="P40"><text:s text:c="2"/>(二)定期維護飲水機等設備，以維護同仁及民眾之健康。</text:p>
      <text:p text:style-name="P40"><text:s text:c="2"/>(三)建置育嬰(哺乳)室及性別友善廁所等設置，提供更溫馨友善的洽公環境。</text:p>
      <text:p text:style-name="P40">四、辦理戶政人員在職教育訓練</text:p>
      <text:p text:style-name="P40"><text:s text:c="2"/>(一)鼓勵同仁參加各級戶政業務研習，充實各項戶政業務知能。</text:p>
      <text:p text:style-name="P234"><text:s text:c="2"/>(二)加強辦理戶政法規解釋令函講解、傳閱及洽公服務禮儀訓練，充實戶政人員專業知識領域及提升服務品質。</text:p>
      <text:p text:style-name="P208"><text:s text:c="3"/>(三)每年定期辦理2次法規解釋令函測驗。</text:p>
      <text:p text:style-name="P40">五、個人資料嚴密管制</text:p>
      <text:p text:style-name="P40"><text:s text:c="2"/>(一)依據「戶籍法」及戶政相關法令規定，於「個人資料保護法」規範下核發各項書證文件。</text:p>
      <text:p text:style-name="P234"><text:s text:c="2"/>(二)收回之國民身分證及列印錯誤、污損等作廢之空白國民身分證、膠膜，均予截角，一併列冊 <text:s text:c="4"/>、裝箱彌封後送交縣府集中銷毁。</text:p>
      <text:p text:style-name="P40">六、配合上級辦理專案性工作</text:p>
      <text:p text:style-name="P234"><text:s text:c="2"/>(一)核校日據時期戶籍資料、維護光復後電腦化前除戶資料及清查戶籍資料等三項整理項目工作 <text:s text:c="5"/>，已於99年11月15日前完成，大幅提升戶籍資料檢索速度，減少民眾奔波時間。 <text:s text:c="4"/></text:p>
      <text:p text:style-name="P336">(二)99年7月1日正式上線提供跨縣市日據時期戶籍資料數位影像申請作業，提升便民服務，並持續維護更新作業，以求資料之完整與正確性。</text:p>
      <text:p text:style-name="P40">七、加強簡政便民措施，全面提升服務品質</text:p>
      <text:p text:style-name="P339">(一)提供全方位服務，不分里別，單一窗口受理全程服務，受理各項戶籍登記，隨時留意現場民 眾候辦情形，視需要機動調撥人力及增開服務窗口因應，以提升為民服務品質及工作績效。</text:p>
      <text:p text:style-name="P266">(二)落實開立一次告知單，減少民眾奔波次數，降低受理紛爭。</text:p>
      <text:p text:style-name="P266"><text:soft-page-break/>(三)加強通信、電話及網路申請服務，以提供多元便利的申請方式。</text:p>
      <text:p text:style-name="P266">(四)受理委託申請戶籍案件。</text:p>
      <text:p text:style-name="P337">(五)每年3月派員至溪湖、成功國中受理應屆畢業生初次請領國民身分證作業。</text:p>
      <text:p text:style-name="P266">(六)實施中午彈性上班，受理各項戶籍登記，嘉惠上班族群。</text:p>
      <text:p text:style-name="P40"><text:s text:c="2"/>(七)對於行動不便、重病、老邁者等實施戶役政資訊行動化到宅服務，以達便民效果。</text:p>
      <text:p text:style-name="P40"><text:s text:c="2"/>(八)主任、秘書、同仁隨時與民有約，廣納建言，解決民眾疑難。</text:p>
      <text:p text:style-name="P40">八、持續推動優質、滿意的服務</text:p>
      <text:p text:style-name="P40"><text:s text:c="2"/>(一)每年辦理2次民眾滿意度調查，並分析、檢討改進服務品質。</text:p>
      <text:p text:style-name="P40">　(二)設置民眾意見箱及電子信箱，提供諮詢及建議管道，適時解決問題。</text:p>
      <text:p text:style-name="P40"><text:s text:c="2"/>(三)暢通申訴管道，專人受理民眾陳情、申訴案，設簿並追蹤管制。</text:p>
      <text:p text:style-name="P340"><text:s text:c="2"/>(四)訪視轄區里長與相關民眾，宣導縣政法令規定、福利政策及戶政業務聯繫，探訪民意，以作為為民服務改進之參考。</text:p>
      <text:p text:style-name="P340"/>
      <text:p text:style-name="P202">伍、施政成果具體事蹟</text:p>
      <text:p text:style-name="P341">一、落實並正確戶籍登記與管理、加強服務人員品質教育訓練及強化專業能力，塑造服務人員專業、親和、效率具有責任感之優質形象，達成度100%。</text:p>
      <text:p text:style-name="P225">二、推動便民措施，提升戶政為民服務品質：</text:p>
      <text:p text:style-name="P340"><text:s text:c="2"/>(一)105年3月派員至溪湖、成功國中受理應屆畢業生初次請領國民身分證作業，共計受理569 <text:s text:c="4"/>件。</text:p>
      <text:p text:style-name="P40"><text:s text:c="2"/>(二)實施中午彈性上班，受理各項戶籍登記，嘉惠上班族群，共計受理1,911件。</text:p>
      <text:h text:style-name="P500" text:outline-level="3"><text:s text:c="2"/>(三)提供全方位服務，不分里別，單一窗口受理全程服務。</text:h>
      <text:p text:style-name="P32"><text:s text:c="2"/>(四)落實開立一次告知單，減少民眾奔波次數，降低受理紛爭，計開立546件。</text:p>
      <text:p text:style-name="P32"><text:s text:c="2"/>(五)辦理人別確認達1,456件，民眾反應熱烈且跨區辦理踴躍，執行成效良好。</text:p>
      <text:p text:style-name="P287">三、興建新辦公廳舍，於99年6月23日揭牌啟用，汰舊換新環境設施及環境空間佈置，並加入人文氣息，賡續辦理貼心便民之辦公環境，以推展為民服務工作，讓民眾倍感溫馨，親切有禮，服務滿意。</text:p>
      <text:p text:style-name="P284"><text:span text:style-name="T25">四、</text:span><text:span text:style-name="T3">103年本所奉派參加地方機關組金檔獎，逐步改善檔案管理業務，並開放民眾檔案應用申請， <text:s text:c="3"/>不僅於104年榮獲</text:span><text:a xlink:type="simple" xlink:href="http://www.archives.gov.tw/" text:style-name="Internet_20_link" text:visited-style-name="Visited_20_Internet_20_Link"><text:span text:style-name="T3">國家發展委員會檔案管理</text:span></text:a><text:span text:style-name="T3">第13屆金檔獎殊榮，同時持續精進本所檔案管理業務，再度於105年榮獲</text:span><text:a xlink:type="simple" xlink:href="http://www.archives.gov.tw/" text:style-name="Internet_20_link" text:visited-style-name="Visited_20_Internet_20_Link"><text:span text:style-name="T3">國家發展委員會檔案管理</text:span></text:a><text:span text:style-name="T3">第14屆金質獎殊榮，檔管局稱讚本所檔案管理優良事蹟堪為各機關標竿學習觀摩對象。</text:span></text:p>
      <text:p text:style-name="P169"/>
      <text:p text:style-name="P169"/>
      <text:p text:style-name="P169"/>
      <text:p text:style-name="P169"/>
      <text:p text:style-name="P169"/>
      <text:p text:style-name="P169"/>
      <text:p text:style-name="P169">埔鹽鄉戶政事務所105年度施政績效報告</text:p>
      <text:p text:style-name="P16">壹、前言</text:p>
      <text:p text:style-name="P176"><text:span text:style-name="T3">本所依法辦理戶籍人口登記業務及上級交辦業務，為嚴密戶籍登記，推動全面品質管理，以提高行政效率，提升服務品質，落實「戶政以民為尊、服務親切有禮」的理念目標，以「加強戶政為民服務工作」、「提供多元化戶政資訊查詢」、「提升個人資料控管機制」、「加強服務人員專業知能，提升服務品質」、「推動辦公室環境綠美化及清潔」等為施政目標及重點，</text:span><text:span text:style-name="T4">並訂定關鍵績效指標，據以實施。</text:span></text:p>
      <text:p text:style-name="P16"/>
      <text:p text:style-name="P18">貳、埔鹽鄉戶政事務所目標達成情形</text:p>
      <text:p text:style-name="P20"><text:soft-page-break/>一、績效達成情形</text:p>
      <text:p text:style-name="P20">　</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60">績效面向</text:p>
          </table:table-cell>
          <table:table-cell table:style-name="表格41.A1" office:value-type="string">
            <text:p text:style-name="P160">權分</text:p>
          </table:table-cell>
          <table:table-cell table:style-name="表格41.A1" office:value-type="string">
            <text:p text:style-name="P160">自評得分</text:p>
          </table:table-cell>
          <table:table-cell table:style-name="表格41.D1" office:value-type="string">
            <text:p text:style-name="P161">總分</text:p>
          </table:table-cell>
        </table:table-row>
        <table:table-row table:style-name="表格41.1">
          <table:table-cell table:style-name="表格41.A1" office:value-type="string">
            <text:p text:style-name="P159">年度關鍵策略目標</text:p>
          </table:table-cell>
          <table:table-cell table:style-name="表格41.B2" office:value-type="string">
            <text:p text:style-name="P160">70</text:p>
          </table:table-cell>
          <table:table-cell table:style-name="表格41.B2" office:value-type="string">
            <text:p text:style-name="P160">70</text:p>
          </table:table-cell>
          <table:table-cell table:style-name="表格41.D2" table:number-rows-spanned="2" office:value-type="string">
            <text:p text:style-name="P22">100</text:p>
          </table:table-cell>
        </table:table-row>
        <table:table-row table:style-name="表格41.1">
          <table:table-cell table:style-name="表格41.A1" office:value-type="string">
            <text:p text:style-name="P159">年度共同性目標</text:p>
          </table:table-cell>
          <table:table-cell table:style-name="表格41.B2" office:value-type="string">
            <text:p text:style-name="P160">30</text:p>
          </table:table-cell>
          <table:table-cell table:style-name="表格41.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42" table:style-name="表格42">
        <table:table-column table:style-name="表格42.A"/>
        <table:table-column table:style-name="表格42.B"/>
        <table:table-column table:style-name="表格42.C" table:number-columns-repeated="3"/>
        <table:table-column table:style-name="表格42.F"/>
        <table:table-header-rows>
          <table:table-row table:style-name="表格42.1">
            <table:table-cell table:style-name="表格42.A1" office:value-type="string">
              <text:p text:style-name="P31">關鍵策略目標</text:p>
            </table:table-cell>
            <table:table-cell table:style-name="表格42.A1" office:value-type="string">
              <text:p text:style-name="P34">關鍵績效指標</text:p>
            </table:table-cell>
            <table:table-cell table:style-name="表格42.A1" office:value-type="string">
              <text:p text:style-name="P34">原訂</text:p>
              <text:p text:style-name="P34">目標值</text:p>
            </table:table-cell>
            <table:table-cell table:style-name="表格42.A1" office:value-type="string">
              <text:p text:style-name="P34">達成</text:p>
              <text:p text:style-name="P34">目標值</text:p>
            </table:table-cell>
            <table:table-cell table:style-name="表格42.A1" office:value-type="string">
              <text:p text:style-name="P34">達成度</text:p>
            </table:table-cell>
            <table:table-cell table:style-name="表格42.F1" office:value-type="string">
              <text:p text:style-name="P34">績效衡量暨達成情形分析</text:p>
            </table:table-cell>
          </table:table-row>
        </table:table-header-rows>
        <table:table-row table:style-name="表格42.1">
          <table:table-cell table:style-name="表格42.A2" table:number-rows-spanned="2" office:value-type="string">
            <text:list xml:id="list870506613141275196" text:style-name="WW8Num92">
              <text:list-item>
                <text:p text:style-name="P79">加強戶政為民服務工作</text:p>
              </text:list-item>
            </text:list>
          </table:table-cell>
          <table:table-cell table:style-name="表格42.A2" office:value-type="string">
            <text:p text:style-name="P37">1、派員至本鄉埔鹽國中受理年滿14歲學生初領國民身分證</text:p>
          </table:table-cell>
          <table:table-cell table:style-name="表格42.A2" office:value-type="string">
            <text:p text:style-name="P33">1次</text:p>
          </table:table-cell>
          <table:table-cell table:style-name="表格42.A2" office:value-type="string">
            <text:p text:style-name="P34">1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105年3月份派員至本鄉埔鹽國中辦理初領國民身分證作業。</text:p>
            <text:p text:style-name="P48">3、達成度：</text:p>
            <text:p text:style-name="P192">達成度100%，符合原訂目標值。</text:p>
          </table:table-cell>
        </table:table-row>
        <table:table-row table:style-name="表格42.1">
          <table:covered-table-cell/>
          <table:table-cell table:style-name="表格42.A2" office:value-type="string">
            <text:p text:style-name="P37">2、實施中午彈性上班制以方便民眾洽公</text:p>
          </table:table-cell>
          <table:table-cell table:style-name="表格42.A2" office:value-type="string">
            <text:p text:style-name="P33">1800件</text:p>
          </table:table-cell>
          <table:table-cell table:style-name="表格42.A2" office:value-type="string">
            <text:p text:style-name="P33">1813件</text:p>
          </table:table-cell>
          <table:table-cell table:style-name="表格42.A2" office:value-type="string">
            <text:p text:style-name="P33">101%</text:p>
          </table:table-cell>
          <table:table-cell table:style-name="表格42.F2" office:value-type="string">
            <text:p text:style-name="P48">1、衡量標準：</text:p>
            <text:p text:style-name="P192">受理件數</text:p>
            <text:p text:style-name="P48">2、執行成果：</text:p>
            <text:p text:style-name="P192">105年度實施中午彈性上班，共受理1,813件</text:p>
            <text:p text:style-name="P48">3、達成度：</text:p>
            <text:p text:style-name="P192">達成度101%，超出原訂目標值。</text:p>
          </table:table-cell>
        </table:table-row>
        <table:table-row table:style-name="表格42.1">
          <table:table-cell table:style-name="表格42.A2" table:number-rows-spanned="2" office:value-type="string">
            <text:list xml:id="list35644318" text:continue-numbering="true" text:style-name="WW8Num92">
              <text:list-item>
                <text:p text:style-name="P79">提升個人資料控管機制</text:p>
              </text:list-item>
            </text:list>
          </table:table-cell>
          <table:table-cell table:style-name="表格42.A2" office:value-type="string">
            <text:p text:style-name="P37">1、定期執行戶役政資訊系統稽核</text:p>
          </table:table-cell>
          <table:table-cell table:style-name="表格42.A2" office:value-type="string">
            <text:p text:style-name="P33">50次</text:p>
          </table:table-cell>
          <table:table-cell table:style-name="表格42.A2" office:value-type="string">
            <text:p text:style-name="P34">107次</text:p>
          </table:table-cell>
          <table:table-cell table:style-name="表格42.A2" office:value-type="string">
            <text:p text:style-name="P34">214%</text:p>
          </table:table-cell>
          <table:table-cell table:style-name="表格42.F2" office:value-type="string">
            <text:p text:style-name="P48">1、衡量標準：</text:p>
            <text:p text:style-name="P192">辦理次數</text:p>
            <text:p text:style-name="P48">2、執行成果：</text:p>
            <text:p text:style-name="P192">105年度每月執行戶役政資訊系統稽核作業，共計執行107次。</text:p>
            <text:p text:style-name="P48">3、達成度：</text:p>
            <text:p text:style-name="P192">達成度214%，超出原訂目標值。</text:p>
          </table:table-cell>
        </table:table-row>
        <table:table-row table:style-name="表格42.1">
          <table:covered-table-cell/>
          <table:table-cell table:style-name="表格42.A2" office:value-type="string">
            <text:p text:style-name="P37">2、定期執行親等關聯系統稽核作業</text:p>
          </table:table-cell>
          <table:table-cell table:style-name="表格42.A2" office:value-type="string">
            <text:p text:style-name="P33">62次</text:p>
          </table:table-cell>
          <table:table-cell table:style-name="表格42.A2" office:value-type="string">
            <text:p text:style-name="P34">62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105年度執行親等關聯系統稽核作業，共計62次。</text:p>
            <text:p text:style-name="P48">3、達成度</text:p>
            <text:p text:style-name="P192">達成度100%，符合原訂目標值。</text:p>
          </table:table-cell>
        </table:table-row>
        <text:soft-page-break/>
        <table:table-row table:style-name="表格42.1">
          <table:table-cell table:style-name="表格42.A2" office:value-type="string">
            <text:list xml:id="list35629283" text:continue-numbering="true" text:style-name="WW8Num92">
              <text:list-item>
                <text:p text:style-name="P79">推動辦公室環境綠美化及清潔</text:p>
              </text:list-item>
            </text:list>
          </table:table-cell>
          <table:table-cell table:style-name="表格42.A2" office:value-type="string">
            <text:p text:style-name="P37">全員共同打掃辦公室環境</text:p>
          </table:table-cell>
          <table:table-cell table:style-name="表格42.A2" office:value-type="string">
            <text:p text:style-name="P33">1次</text:p>
          </table:table-cell>
          <table:table-cell table:style-name="表格42.A2" office:value-type="string">
            <text:p text:style-name="P34">1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平時由同仁各自維護自身辦公桌整潔，並舉行1次由全員共同打掃辦公室環境。</text:p>
            <text:p text:style-name="P48">3、達成度：</text:p>
            <text:p text:style-name="P192">達成度100%，符合原訂目標值。</text:p>
          </table:table-cell>
        </table:table-row>
        <table:table-row table:style-name="表格42.1">
          <table:table-cell table:style-name="表格42.A2" office:value-type="string">
            <text:list xml:id="list35634374" text:continue-numbering="true" text:style-name="WW8Num92">
              <text:list-item>
                <text:p text:style-name="P79">提供多元化戶政資訊查詢</text:p>
              </text:list-item>
            </text:list>
          </table:table-cell>
          <table:table-cell table:style-name="表格42.A2" office:value-type="string">
            <text:p text:style-name="P37">將最新人口統計資料置於本所網站供民眾查詢</text:p>
          </table:table-cell>
          <table:table-cell table:style-name="表格42.A2" office:value-type="string">
            <text:p text:style-name="P33">12次</text:p>
          </table:table-cell>
          <table:table-cell table:style-name="表格42.A2" office:value-type="string">
            <text:p text:style-name="P34">12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105年度每月執行本所網站最新人口統計資料更新作業，共計執行12次。</text:p>
            <text:p text:style-name="P48">3、達成度：</text:p>
            <text:p text:style-name="P192">達成度100%，符合原訂目標值。</text:p>
          </table:table-cell>
        </table:table-row>
        <table:table-row table:style-name="表格42.1">
          <table:table-cell table:style-name="表格42.A2" office:value-type="string">
            <text:list xml:id="list35645239" text:continue-numbering="true" text:style-name="WW8Num92">
              <text:list-item>
                <text:p text:style-name="P79">開立一次告知單</text:p>
              </text:list-item>
            </text:list>
          </table:table-cell>
          <table:table-cell table:style-name="表格42.A2" office:value-type="string">
            <text:p text:style-name="P37">開立一次告知單</text:p>
          </table:table-cell>
          <table:table-cell table:style-name="表格42.A2" office:value-type="string">
            <text:p text:style-name="P33">240件</text:p>
          </table:table-cell>
          <table:table-cell table:style-name="表格42.A2" office:value-type="string">
            <text:p text:style-name="P34">244件 </text:p>
          </table:table-cell>
          <table:table-cell table:style-name="表格42.A2" office:value-type="string">
            <text:p text:style-name="P34">102%</text:p>
          </table:table-cell>
          <table:table-cell table:style-name="表格42.F2" office:value-type="string">
            <text:p text:style-name="P48">1、衡量標準：</text:p>
            <text:p text:style-name="P192">辦理件數</text:p>
            <text:p text:style-name="P48">2、執行成果：</text:p>
            <text:p text:style-name="P192">受理案件時由承辦人填寫一次告知單避免民眾奔波往返，105年度共計開立244張。</text:p>
            <text:p text:style-name="P48">3、達成度：</text:p>
            <text:p text:style-name="P192">達成度102%，超出原訂目標值。</text:p>
          </table:table-cell>
        </table:table-row>
        <table:table-row table:style-name="表格42.1">
          <table:table-cell table:style-name="表格42.A2" office:value-type="string">
            <text:list xml:id="list35635723" text:continue-numbering="true" text:style-name="WW8Num92">
              <text:list-item>
                <text:p text:style-name="P79">推動民眾滿意度調查</text:p>
              </text:list-item>
            </text:list>
          </table:table-cell>
          <table:table-cell table:style-name="表格42.A2" office:value-type="string">
            <text:p text:style-name="P37">辦理民眾服務滿意度調查</text:p>
          </table:table-cell>
          <table:table-cell table:style-name="表格42.A2" office:value-type="string">
            <text:p text:style-name="P33">1次</text:p>
          </table:table-cell>
          <table:table-cell table:style-name="表格42.A2" office:value-type="string">
            <text:p text:style-name="P34">1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為提升服務品質，針對櫃台辦理案件之民眾舉行滿意度調查，105年度共舉行1次。</text:p>
            <text:p text:style-name="P48">3、達成度：</text:p>
            <text:p text:style-name="P192">達成度100%，符合原訂目標值。</text:p>
          </table:table-cell>
        </table:table-row>
        <table:table-row table:style-name="表格42.1">
          <table:table-cell table:style-name="表格42.A2" table:number-rows-spanned="2" office:value-type="string">
            <text:list xml:id="list35634634" text:continue-numbering="true" text:style-name="WW8Num92">
              <text:list-item>
                <text:p text:style-name="P79">加強服務人員專業知能，提升服務品質</text:p>
              </text:list-item>
            </text:list>
          </table:table-cell>
          <table:table-cell table:style-name="表格42.A2" office:value-type="string">
            <text:p text:style-name="P37">1、定期舉行戶政法令測驗</text:p>
          </table:table-cell>
          <table:table-cell table:style-name="表格42.A2" office:value-type="string">
            <text:p text:style-name="P33">1次</text:p>
          </table:table-cell>
          <table:table-cell table:style-name="表格42.A2" office:value-type="string">
            <text:p text:style-name="P34">1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105年度共計舉行1次戶政法令測驗。</text:p>
            <text:p text:style-name="P48"><text:soft-page-break/>3、達成度：</text:p>
            <text:p text:style-name="P192">達成度100%，符合原訂目標值。</text:p>
          </table:table-cell>
        </table:table-row>
        <table:table-row table:style-name="表格42.1">
          <table:covered-table-cell/>
          <table:table-cell table:style-name="表格42.A2" office:value-type="string">
            <text:p text:style-name="P37">2、法令函釋講解及整理</text:p>
          </table:table-cell>
          <table:table-cell table:style-name="表格42.A2" office:value-type="string">
            <text:p text:style-name="P33">12次</text:p>
          </table:table-cell>
          <table:table-cell table:style-name="表格42.A2" office:value-type="string">
            <text:p text:style-name="P34">12次</text:p>
          </table:table-cell>
          <table:table-cell table:style-name="表格42.A2" office:value-type="string">
            <text:p text:style-name="P34">100%</text:p>
          </table:table-cell>
          <table:table-cell table:style-name="表格42.F2" office:value-type="string">
            <text:p text:style-name="P48">1、衡量標準：</text:p>
            <text:p text:style-name="P192">辦理次數</text:p>
            <text:p text:style-name="P48">2、執行成果：</text:p>
            <text:p text:style-name="P192">105年度共計舉行12次法令函釋講解及整理。</text:p>
            <text:p text:style-name="P48">3、達成度：</text:p>
            <text:p text:style-name="P192">達成度100%，符合原訂目標值。</text:p>
          </table:table-cell>
        </table:table-row>
        <table:table-row table:style-name="表格42.1">
          <table:table-cell table:style-name="表格42.A2" table:number-columns-spanned="4" office:value-type="string">
            <text:p text:style-name="P34">關鍵績效指標平均達成度</text:p>
          </table:table-cell>
          <table:covered-table-cell/>
          <table:covered-table-cell/>
          <table:covered-table-cell/>
          <table:table-cell table:style-name="表格42.F2" table:number-columns-spanned="2" office:value-type="string">
            <text:p text:style-name="P48"><text:s/>100 %</text:p>
          </table:table-cell>
          <table:covered-table-cell/>
        </table:table-row>
      </table:table>
      <text:p text:style-name="P25">（二）年度共同性目標（權數為3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31">共同性目標</text:p>
            </table:table-cell>
            <table:table-cell table:style-name="表格43.A1" office:value-type="string">
              <text:p text:style-name="P34">共同性指標</text:p>
            </table:table-cell>
            <table:table-cell table:style-name="表格43.A1" office:value-type="string">
              <text:p text:style-name="P34">原訂</text:p>
              <text:p text:style-name="P34">目標值</text:p>
            </table:table-cell>
            <table:table-cell table:style-name="表格43.A1" office:value-type="string">
              <text:p text:style-name="P34">達成</text:p>
              <text:p text:style-name="P34">目標值</text:p>
            </table:table-cell>
            <table:table-cell table:style-name="表格43.A1" office:value-type="string">
              <text:p text:style-name="P34">達成度</text:p>
            </table:table-cell>
            <table:table-cell table:style-name="表格43.F1" office:value-type="string">
              <text:p text:style-name="P34">績效衡量暨達成情形分析</text:p>
            </table:table-cell>
          </table:table-row>
        </table:table-header-rows>
        <table:table-row table:style-name="表格43.1">
          <table:table-cell table:style-name="表格43.A2" office:value-type="string">
            <text:list xml:id="list4302922293988039580" text:style-name="WW8Num72">
              <text:list-item>
                <text:p text:style-name="P80">節約政府支出，邁向財政收支平衡</text:p>
              </text:list-item>
            </text:list>
          </table:table-cell>
          <table:table-cell table:style-name="表格43.A2" office:value-type="string">
            <text:p text:style-name="P49">各單位當年度經常門業務費賸餘數百分比</text:p>
          </table:table-cell>
          <table:table-cell table:style-name="表格43.A2" office:value-type="string">
            <text:p text:style-name="P35">3%</text:p>
          </table:table-cell>
          <table:table-cell table:style-name="表格43.A2" office:value-type="string">
            <text:p text:style-name="P34">3.2%</text:p>
          </table:table-cell>
          <table:table-cell table:style-name="表格43.A2" office:value-type="string">
            <text:p text:style-name="P34">107%</text:p>
          </table:table-cell>
          <table:table-cell table:style-name="表格4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20">105年度經常門業務費賸餘數（不含臨時人員薪資）與預算數（不含臨時人員薪資）百分比為3.2%。</text:p>
            <text:p text:style-name="P48">3、達成度：</text:p>
            <text:p text:style-name="P192">達成度107%，超出原訂目標值。</text:p>
          </table:table-cell>
        </table:table-row>
        <table:table-row table:style-name="表格43.1">
          <table:table-cell table:style-name="表格43.A2" office:value-type="string">
            <text:list xml:id="list35624403" text:continue-numbering="true" text:style-name="WW8Num72">
              <text:list-item>
                <text:p text:style-name="P80">控管編制員額</text:p>
              </text:list-item>
            </text:list>
          </table:table-cell>
          <table:table-cell table:style-name="表格43.A2" office:value-type="string">
            <text:p text:style-name="P49">機關編制員額成長率</text:p>
          </table:table-cell>
          <table:table-cell table:style-name="表格43.A2" office:value-type="string">
            <text:p text:style-name="P35">0%</text:p>
          </table:table-cell>
          <table:table-cell table:style-name="表格43.A2" office:value-type="string">
            <text:p text:style-name="P34">0%</text:p>
          </table:table-cell>
          <table:table-cell table:style-name="表格43.A2" office:value-type="string">
            <text:p text:style-name="P34">100%</text:p>
          </table:table-cell>
          <table:table-cell table:style-name="表格43.F2" office:value-type="string">
            <text:p text:style-name="P48">1、衡量標準：</text:p>
            <text:p text:style-name="P192">（本年度編制員額－上年度編制員額）÷上年度編制員額x100%</text:p>
            <text:p text:style-name="P48">2、執行成果：</text:p>
            <text:p text:style-name="P220">本所105年度未增加編制員額。</text:p>
            <text:p text:style-name="P48">3、達成度：</text:p>
            <text:p text:style-name="P192">達成度100%，符合原訂目標值。</text:p>
          </table:table-cell>
        </table:table-row>
        <table:table-row table:style-name="表格43.1">
          <table:table-cell table:style-name="表格43.A2" table:number-rows-spanned="2" office:value-type="string">
            <text:list xml:id="list35626028" text:continue-numbering="true" text:style-name="WW8Num72">
              <text:list-item>
                <text:p text:style-name="P80">約聘僱員額及職等<text:soft-page-break/>嚴格控管</text:p>
              </text:list-item>
            </text:list>
          </table:table-cell>
          <table:table-cell table:style-name="表格43.A2" office:value-type="string">
            <text:p text:style-name="P49">1、約聘僱員額成<text:soft-page-break/>長率</text:p>
          </table:table-cell>
          <table:table-cell table:style-name="表格43.A2" office:value-type="string">
            <text:p text:style-name="P35">0%</text:p>
          </table:table-cell>
          <table:table-cell table:style-name="表格43.A2" office:value-type="string">
            <text:p text:style-name="P34">0%</text:p>
          </table:table-cell>
          <table:table-cell table:style-name="表格43.A2" office:value-type="string">
            <text:p text:style-name="P34">100%</text:p>
          </table:table-cell>
          <table:table-cell table:style-name="表格43.F2" office:value-type="string">
            <text:p text:style-name="P48">1、衡量標準：</text:p>
            <text:p text:style-name="P192"><text:soft-page-break/>（本年度以公務預算及基金僱用之約聘僱員額總數－上年度以公務預算及基金僱用之約聘僱員額總數）÷上年度以公務預算及基金僱用之約聘僱員額總數x100%</text:p>
            <text:p text:style-name="P48">2、執行成果：</text:p>
            <text:p text:style-name="P220">本所105年度未增加約聘僱編制員額。</text:p>
            <text:p text:style-name="P48">3、達成度：</text:p>
            <text:p text:style-name="P192">達成度100%，符合原訂目標值。</text:p>
          </table:table-cell>
        </table:table-row>
        <table:table-row table:style-name="表格43.1">
          <table:covered-table-cell/>
          <table:table-cell table:style-name="表格43.A2" office:value-type="string">
            <text:p text:style-name="P49">2、約聘僱核定職等變化率</text:p>
          </table:table-cell>
          <table:table-cell table:style-name="表格43.A2" office:value-type="string">
            <text:p text:style-name="P35">0%</text:p>
          </table:table-cell>
          <table:table-cell table:style-name="表格43.A2" office:value-type="string">
            <text:p text:style-name="P34">0%</text:p>
          </table:table-cell>
          <table:table-cell table:style-name="表格43.A2" office:value-type="string">
            <text:p text:style-name="P34">100%</text:p>
          </table:table-cell>
          <table:table-cell table:style-name="表格4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308">本所未有約聘僱人員。</text:p>
            <text:p text:style-name="P48">3、達成度：</text:p>
            <text:p text:style-name="P192">達成度100%，符合原訂目標值。</text:p>
          </table:table-cell>
        </table:table-row>
        <table:table-row table:style-name="表格43.1">
          <table:table-cell table:style-name="表格43.A2" office:value-type="string">
            <text:list xml:id="list35638579" text:continue-numbering="true" text:style-name="WW8Num72">
              <text:list-item>
                <text:p text:style-name="P80">推動公務人員終身學習</text:p>
              </text:list-item>
            </text:list>
          </table:table-cell>
          <table:table-cell table:style-name="表格43.A2" office:value-type="string">
            <text:p text:style-name="P49">單位平均終身學習時數</text:p>
          </table:table-cell>
          <table:table-cell table:style-name="表格43.A2" office:value-type="string">
            <text:p text:style-name="P35">40小時</text:p>
          </table:table-cell>
          <table:table-cell table:style-name="表格43.A2" office:value-type="string">
            <text:p text:style-name="P34">123小時</text:p>
          </table:table-cell>
          <table:table-cell table:style-name="表格43.A2" office:value-type="string">
            <text:p text:style-name="P34">308%</text:p>
          </table:table-cell>
          <table:table-cell table:style-name="表格4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220">105年度本所平均終身學習時數為123小時。</text:p>
            <text:p text:style-name="P48">3、達成度：</text:p>
            <text:p text:style-name="P192">達成度308%，超出原訂目標值。</text:p>
          </table:table-cell>
        </table:table-row>
        <table:table-row table:style-name="表格43.1">
          <table:table-cell table:style-name="表格43.A2" table:number-columns-spanned="4" office:value-type="string">
            <text:p text:style-name="P34">共同性指標平均達成度</text:p>
          </table:table-cell>
          <table:covered-table-cell/>
          <table:covered-table-cell/>
          <table:covered-table-cell/>
          <table:table-cell table:style-name="表格43.F2" table:number-columns-spanned="2" office:value-type="string">
            <text:p text:style-name="P48"><text:s/>100 %</text:p>
          </table:table-cell>
          <table:covered-table-cell/>
        </table:table-row>
      </table:table>
      <text:p text:style-name="P202"/>
      <text:p text:style-name="P202">參、未達成目標項目檢討</text:p>
      <table:table table:name="表格44" table:style-name="表格44">
        <table:table-column table:style-name="表格44.A"/>
        <table:table-column table:style-name="表格44.B"/>
        <table:table-column table:style-name="表格44.C" table:number-columns-repeated="2"/>
        <table:table-column table:style-name="表格44.E"/>
        <table:table-header-rows>
          <text:soft-page-break/>
          <table:table-row table:style-name="表格44.1">
            <table:table-cell table:style-name="表格44.A1" office:value-type="string">
              <text:p text:style-name="P162">關鍵策略目標</text:p>
              <text:p text:style-name="P162">/共同性目標</text:p>
            </table:table-cell>
            <table:table-cell table:style-name="表格44.A1" office:value-type="string">
              <text:p text:style-name="P162">關鍵績效指標/共同性指標</text:p>
            </table:table-cell>
            <table:table-cell table:style-name="表格44.A1" office:value-type="string">
              <text:p text:style-name="P34">原訂</text:p>
              <text:p text:style-name="P34">目標值</text:p>
            </table:table-cell>
            <table:table-cell table:style-name="表格44.A1" office:value-type="string">
              <text:p text:style-name="P34">達成度</text:p>
              <text:p text:style-name="P34">差異值</text:p>
            </table:table-cell>
            <table:table-cell table:style-name="表格44.E1" office:value-type="string">
              <text:p text:style-name="P34">未達成原因分析暨因應策略</text:p>
            </table:table-cell>
          </table:table-row>
        </table:table-header-rows>
        <table:table-row table:style-name="表格44.2">
          <table:table-cell table:style-name="表格44.A1" office:value-type="string">
            <text:p text:style-name="P34">無</text:p>
          </table:table-cell>
          <table:table-cell table:style-name="表格44.B2" office:value-type="string">
            <text:p text:style-name="P48"/>
          </table:table-cell>
          <table:table-cell table:style-name="表格44.B2" office:value-type="string">
            <text:p text:style-name="P34"/>
          </table:table-cell>
          <table:table-cell table:style-name="表格44.B2" office:value-type="string">
            <text:p text:style-name="P34"/>
          </table:table-cell>
          <table:table-cell table:style-name="表格44.E2" office:value-type="string">
            <text:p text:style-name="P48"/>
          </table:table-cell>
        </table:table-row>
      </table:table>
      <text:p text:style-name="P202"/>
      <text:p text:style-name="P202">肆、績效總評</text:p>
      <text:p text:style-name="P342">一、受理各項戶籍登記業務及上級機關交辦業務，配合電子化政府各項行政措施，落實一次告知服務，避免民眾多次往返戶政所。</text:p>
      <text:p text:style-name="P342">二、維護辦公廳舍之綠美化與各項設備之管理，定期檢討服務措施，持續進行環境綠美化及提供舒適、明亮、整潔之洽公場所。</text:p>
      <text:p text:style-name="P343">三、全面提升服務品質，推動便民措施，除於中午休息時間排定人員值班受理戶籍登記外，為因應結婚登記由儀式制改為登記制，於非辦公日照常受理預約結婚登記。</text:p>
      <text:p text:style-name="P343">四、提高戶籍登記正確率，辦理戶籍案件後交由專人審核，並針對最新戶籍法令彙整後整理成冊，分門別類供同仁閱覽。</text:p>
      <text:p text:style-name="P344">五、加強人員教育訓練，除派員參加各項講習、研討會、觀摩會等，以提升人員素質。另於所務會議中研討法令規章及疑義案件，並檢討為民服務工作優缺點。</text:p>
      <text:p text:style-name="P342">六、加強安全控管戶役政資訊系統，嚴格控管電腦設備使用之安全性，固定每週執行系統稽核並設簿控管，另由專人保管、使用可攜式儲存媒體並列簿，全面防堵民眾基本資料外流。</text:p>
      <text:p text:style-name="P202"/>
      <text:p text:style-name="P202">伍、施政成果具體事蹟</text:p>
      <text:p text:style-name="P342">一、辦理「戶政N合一跨機關便民服務」及「戶籍資料異動跨機關通報服務」便民服務：</text:p>
      <text:p text:style-name="P278">結合稅務局、監理站、自來水公司、台電公司、彰化郵局等跨機關合作，於民眾辦理改名、身分證字號變更及遷徙登記時，由本所通報各機關辦理資料變更，以節省民眾奔波往返的時間。</text:p>
      <text:p text:style-name="P342">二、主動受理初領國民身分證作業：</text:p>
      <text:p text:style-name="P278">105年3月派員至本鄉埔鹽國中收取年滿14歲學生照片、印章，由本所統一製證後再至該校核發。</text:p>
      <text:p text:style-name="P342">三、國籍業務：</text:p>
      <text:p text:style-name="P278">本所由專人辦理國籍業務，並提供新移民在台生活適應輔導相關諮詢及轉介服務，另舉辦外籍配偶歸化測試服務。</text:p>
      <text:p text:style-name="P342">四、改善辦公設備：</text:p>
      <text:p text:style-name="P278">為提供民眾更好的洽公環境，以提升行政效率及服務品質，本所於105年度更換行政電腦共3台；另汰換老舊之監視器。</text:p>
      <text:p text:style-name="P342">五、配合外交部辦理護照親辦人別確認業務：</text:p>
      <text:p text:style-name="P278">100年度7月份開始，首次辦理護照者，需親自至各地外交部領事事務局辦理，亦或本人親自至戶政事務所辦理人別確認業務，再由他人送件至領事事務局。</text:p>
      <text:p text:style-name="P200"/>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埔心鄉戶政事務所105年度施政績效報告</text:p>
      <text:p text:style-name="P16">壹、前言</text:p>
      <text:p text:style-name="P178">現今是以服務顧客為導向之社會，戶政所本著「熱忱」「專業」的服務態度，完成105年度施政計畫各項業務。</text:p>
      <text:p text:style-name="P48"><text:s text:c="4"/>「年度關鍵策略目標」、「年度共同性目標」等2大面向，在本所同仁努力下皆能達成目標，本所將以績效之結果做為未來施政執行計畫之藍圖，提升為民服務品質及行政效率。</text:p>
      <text:p text:style-name="P16"/>
      <text:p text:style-name="P18">貳、埔心鄉戶政事務所目標達成情形</text:p>
      <text:p text:style-name="P20">一、績效達成情形</text:p>
      <text:p text:style-name="P20">　</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60">績效面向</text:p>
          </table:table-cell>
          <table:table-cell table:style-name="表格45.A1" office:value-type="string">
            <text:p text:style-name="P160">權分</text:p>
          </table:table-cell>
          <table:table-cell table:style-name="表格45.A1" office:value-type="string">
            <text:p text:style-name="P160">自評得分</text:p>
          </table:table-cell>
          <table:table-cell table:style-name="表格45.D1" office:value-type="string">
            <text:p text:style-name="P161">總分</text:p>
          </table:table-cell>
        </table:table-row>
        <table:table-row table:style-name="表格45.1">
          <table:table-cell table:style-name="表格45.A1" office:value-type="string">
            <text:p text:style-name="P159">年度關鍵策略目標</text:p>
          </table:table-cell>
          <table:table-cell table:style-name="表格45.B2" office:value-type="string">
            <text:p text:style-name="P160">70</text:p>
          </table:table-cell>
          <table:table-cell table:style-name="表格45.B2" office:value-type="string">
            <text:p text:style-name="P21">70</text:p>
          </table:table-cell>
          <table:table-cell table:style-name="表格45.D2" table:number-rows-spanned="2" office:value-type="string">
            <text:p text:style-name="P22">100</text:p>
          </table:table-cell>
        </table:table-row>
        <table:table-row table:style-name="表格45.1">
          <table:table-cell table:style-name="表格45.A1" office:value-type="string">
            <text:p text:style-name="P159">年度共同性目標</text:p>
          </table:table-cell>
          <table:table-cell table:style-name="表格45.B2" office:value-type="string">
            <text:p text:style-name="P160">30</text:p>
          </table:table-cell>
          <table:table-cell table:style-name="表格4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31">關鍵策略目標</text:p>
            </table:table-cell>
            <table:table-cell table:style-name="表格46.A1" office:value-type="string">
              <text:p text:style-name="P34">關鍵績效指標</text:p>
            </table:table-cell>
            <table:table-cell table:style-name="表格46.A1" office:value-type="string">
              <text:p text:style-name="P34">原訂</text:p>
              <text:p text:style-name="P34">目標值</text:p>
            </table:table-cell>
            <table:table-cell table:style-name="表格46.A1" office:value-type="string">
              <text:p text:style-name="P34">達成</text:p>
              <text:p text:style-name="P34">目標值</text:p>
            </table:table-cell>
            <table:table-cell table:style-name="表格46.A1" office:value-type="string">
              <text:p text:style-name="P34">達成度</text:p>
            </table:table-cell>
            <table:table-cell table:style-name="表格46.F1" office:value-type="string">
              <text:p text:style-name="P34">績效衡量暨達成情形分析</text:p>
            </table:table-cell>
          </table:table-row>
        </table:table-header-rows>
        <table:table-row table:style-name="表格46.1">
          <table:table-cell table:style-name="表格46.A2" office:value-type="string">
            <text:list xml:id="list3443931263134497327" text:style-name="WW8Num6">
              <text:list-item>
                <text:p text:style-name="P81">落實戶籍登記與管理，提升服務品質</text:p>
              </text:list-item>
            </text:list>
          </table:table-cell>
          <table:table-cell table:style-name="表格46.A2" office:value-type="string">
            <text:p text:style-name="P37">年度提升政府服務品質執行計畫</text:p>
          </table:table-cell>
          <table:table-cell table:style-name="表格46.A2" office:value-type="string">
            <text:p text:style-name="P33">1篇</text:p>
          </table:table-cell>
          <table:table-cell table:style-name="表格46.A2" office:value-type="string">
            <text:p text:style-name="P34">1篇</text:p>
          </table:table-cell>
          <table:table-cell table:style-name="表格46.A2" office:value-type="string">
            <text:p text:style-name="P48">100%</text:p>
          </table:table-cell>
          <table:table-cell table:style-name="表格46.F2" office:value-type="string">
            <text:p text:style-name="P48">1、衡量標準：</text:p>
            <text:p text:style-name="P192">篇</text:p>
            <text:p text:style-name="P48">2、執行成果：</text:p>
            <text:p text:style-name="P192">105年提升政府服務品質執行計畫1篇。</text:p>
            <text:p text:style-name="P48">3、達成度：</text:p>
            <text:p text:style-name="P192">達成度100%，符合原訂目標值。</text:p>
          </table:table-cell>
        </table:table-row>
        <table:table-row table:style-name="表格46.1">
          <table:table-cell table:style-name="表格46.A2" office:value-type="string">
            <text:list xml:id="list35643295" text:continue-numbering="true" text:style-name="WW8Num6">
              <text:list-item>
                <text:p text:style-name="P81">美化辦公環境，合宜改造服務場所</text:p>
              </text:list-item>
            </text:list>
          </table:table-cell>
          <table:table-cell table:style-name="表格46.A2" office:value-type="string">
            <text:p text:style-name="P37">綠化環境</text:p>
          </table:table-cell>
          <table:table-cell table:style-name="表格46.A2" office:value-type="string">
            <text:p text:style-name="P33">25件</text:p>
          </table:table-cell>
          <table:table-cell table:style-name="表格46.A2" office:value-type="string">
            <text:p text:style-name="P34">37件</text:p>
          </table:table-cell>
          <table:table-cell table:style-name="表格46.A2" office:value-type="string">
            <text:p text:style-name="P48">148%</text:p>
          </table:table-cell>
          <table:table-cell table:style-name="表格46.F2" office:value-type="string">
            <text:p text:style-name="P48">1、衡量標準：</text:p>
            <text:p text:style-name="P192">盆栽件數</text:p>
            <text:p text:style-name="P48">2、執行成果：</text:p>
            <text:p text:style-name="P192">105年佈置盆栽37件</text:p>
            <text:p text:style-name="P48">3、達成度：</text:p>
            <text:p text:style-name="P192">達成度148%，超出原</text:p>
            <text:p text:style-name="P192">訂目標值。</text:p>
          </table:table-cell>
        </table:table-row>
        <table:table-row table:style-name="表格46.1">
          <table:table-cell table:style-name="表格46.A2" office:value-type="string">
            <text:list xml:id="list35627737" text:continue-numbering="true" text:style-name="WW8Num6">
              <text:list-item>
                <text:p text:style-name="P81">便捷服務程序，確保流程透明</text:p>
              </text:list-item>
            </text:list>
          </table:table-cell>
          <table:table-cell table:style-name="表格46.A2" office:value-type="string">
            <text:p text:style-name="P37">受理國中初領身分證</text:p>
          </table:table-cell>
          <table:table-cell table:style-name="表格46.A2" office:value-type="string">
            <text:p text:style-name="P33">1次</text:p>
          </table:table-cell>
          <table:table-cell table:style-name="表格46.A2" office:value-type="string">
            <text:p text:style-name="P34">1次</text:p>
          </table:table-cell>
          <table:table-cell table:style-name="表格46.A2" office:value-type="string">
            <text:p text:style-name="P48">100%</text:p>
          </table:table-cell>
          <table:table-cell table:style-name="表格46.F2" office:value-type="string">
            <text:p text:style-name="P48">1、衡量標準：</text:p>
            <text:p text:style-name="P192">辦理次數</text:p>
            <text:p text:style-name="P48">2、執行成果：</text:p>
            <text:p text:style-name="P192">105年至埔心國中受理初領國民身分證。</text:p>
            <text:p text:style-name="P48">3、達成度</text:p>
            <text:p text:style-name="P192">達成度100%，符合原訂目標值。</text:p>
          </table:table-cell>
        </table:table-row>
        <table:table-row table:style-name="表格46.1">
          <table:table-cell table:style-name="表格46.A2" office:value-type="string">
            <text:list xml:id="list35645688" text:continue-numbering="true" text:style-name="WW8Num6">
              <text:list-item>
                <text:p text:style-name="P81">豐富服務資訊，促進網路溝通</text:p>
              </text:list-item>
            </text:list>
          </table:table-cell>
          <table:table-cell table:style-name="表格46.A2" office:value-type="string">
            <text:p text:style-name="P37">人口統計數字</text:p>
          </table:table-cell>
          <table:table-cell table:style-name="表格46.A2" office:value-type="string">
            <text:p text:style-name="P33">12次</text:p>
          </table:table-cell>
          <table:table-cell table:style-name="表格46.A2" office:value-type="string">
            <text:p text:style-name="P34">12次</text:p>
          </table:table-cell>
          <table:table-cell table:style-name="表格46.A2" office:value-type="string">
            <text:p text:style-name="P48">100%</text:p>
          </table:table-cell>
          <table:table-cell table:style-name="表格46.F2" office:value-type="string">
            <text:p text:style-name="P48">1、衡量標準：</text:p>
            <text:p text:style-name="P192">更新次數</text:p>
            <text:p text:style-name="P48">2、執行成果：</text:p>
            <text:p text:style-name="P192">按月辦理網站人口統計數字更新計12次。</text:p>
            <text:p text:style-name="P48">3、達成度：</text:p>
            <text:p text:style-name="P192">達成度100%，符合原</text:p>
            <text:p text:style-name="P192">訂目標值。</text:p>
          </table:table-cell>
        </table:table-row>
        <table:table-row table:style-name="表格46.1">
          <table:table-cell table:style-name="表格46.A2" office:value-type="string">
            <text:list xml:id="list35629475" text:continue-numbering="true" text:style-name="WW8Num6">
              <text:list-item>
                <text:p text:style-name="P81">創新服務方式，整合服務資源</text:p>
              </text:list-item>
            </text:list>
          </table:table-cell>
          <table:table-cell table:style-name="表格46.A2" office:value-type="string">
            <text:p text:style-name="P37">辦理自然人憑證</text:p>
          </table:table-cell>
          <table:table-cell table:style-name="表格46.A2" office:value-type="string">
            <text:p text:style-name="P33">200張</text:p>
          </table:table-cell>
          <table:table-cell table:style-name="表格46.A2" office:value-type="string">
            <text:p text:style-name="P34">368張</text:p>
          </table:table-cell>
          <table:table-cell table:style-name="表格46.A2" office:value-type="string">
            <text:p text:style-name="P48">184%</text:p>
          </table:table-cell>
          <table:table-cell table:style-name="表格46.F2" office:value-type="string">
            <text:p text:style-name="P48">1、衡量標準：</text:p>
            <text:p text:style-name="P192">辦理張數</text:p>
            <text:p text:style-name="P48">2、執行成果：</text:p>
            <text:p text:style-name="P192">辦理自然人憑證計368張。</text:p>
            <text:p text:style-name="P48">3、達成度：</text:p>
            <text:p text:style-name="P192">逹成度184%，超出原訂目標值。</text:p>
          </table:table-cell>
        </table:table-row>
        <text:soft-page-break/>
        <table:table-row table:style-name="表格46.1">
          <table:table-cell table:style-name="表格46.A2" table:number-rows-spanned="2" office:value-type="string">
            <text:list xml:id="list35628862" text:continue-numbering="true" text:style-name="WW8Num6">
              <text:list-item>
                <text:p text:style-name="P81">落實教育訓練，強化團隊合作</text:p>
              </text:list-item>
            </text:list>
          </table:table-cell>
          <table:table-cell table:style-name="表格46.A2" office:value-type="string">
            <text:p text:style-name="P37">1、所務會議研討法令</text:p>
          </table:table-cell>
          <table:table-cell table:style-name="表格46.A2" office:value-type="string">
            <text:p text:style-name="P33">12次</text:p>
          </table:table-cell>
          <table:table-cell table:style-name="表格46.A2" office:value-type="string">
            <text:p text:style-name="P34">12次</text:p>
          </table:table-cell>
          <table:table-cell table:style-name="表格46.A2" office:value-type="string">
            <text:p text:style-name="P48">100%</text:p>
          </table:table-cell>
          <table:table-cell table:style-name="表格46.F2" office:value-type="string">
            <text:p text:style-name="P48">1、衡量標準：</text:p>
            <text:p text:style-name="P192">辦理次數</text:p>
            <text:p text:style-name="P48">2、執行成果：</text:p>
            <text:p text:style-name="P192">105年法令研討辦理12次。</text:p>
            <text:p text:style-name="P48">3、達成度：</text:p>
            <text:p text:style-name="P192">達成度100%，符合原</text:p>
            <text:p text:style-name="P192">訂目標值。</text:p>
          </table:table-cell>
        </table:table-row>
        <table:table-row table:style-name="表格46.1">
          <table:covered-table-cell/>
          <table:table-cell table:style-name="表格46.A2" office:value-type="string">
            <text:p text:style-name="P37">2、法令測驗</text:p>
          </table:table-cell>
          <table:table-cell table:style-name="表格46.A2" office:value-type="string">
            <text:p text:style-name="P33">1次</text:p>
          </table:table-cell>
          <table:table-cell table:style-name="表格46.A2" office:value-type="string">
            <text:p text:style-name="P34">1次</text:p>
          </table:table-cell>
          <table:table-cell table:style-name="表格46.A2" office:value-type="string">
            <text:p text:style-name="P48">100%</text:p>
          </table:table-cell>
          <table:table-cell table:style-name="表格46.F2" office:value-type="string">
            <text:p text:style-name="P48">1、衡量標準：</text:p>
            <text:p text:style-name="P192">辦理次數</text:p>
            <text:p text:style-name="P48">2、執行成果：</text:p>
            <text:p text:style-name="P192">105年辦理法令測驗1次。</text:p>
            <text:p text:style-name="P48">3、達成度：</text:p>
            <text:p text:style-name="P192">達成度100%，符合原</text:p>
            <text:p text:style-name="P192">訂目標值。</text:p>
          </table:table-cell>
        </table:table-row>
        <table:table-row table:style-name="表格46.1">
          <table:table-cell table:style-name="表格46.A2" table:number-columns-spanned="4" office:value-type="string">
            <text:p text:style-name="P34">關鍵績效指標平均達成度</text:p>
          </table:table-cell>
          <table:covered-table-cell/>
          <table:covered-table-cell/>
          <table:covered-table-cell/>
          <table:table-cell table:style-name="表格46.F2" table:number-columns-spanned="2" office:value-type="string">
            <text:p text:style-name="P48"><text:s/>100 %</text:p>
          </table:table-cell>
          <table:covered-table-cell/>
        </table:table-row>
      </table:table>
      <text:p text:style-name="P25">（二）年度共同性目標（權數為3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31">共同性目標</text:p>
            </table:table-cell>
            <table:table-cell table:style-name="表格47.A1" office:value-type="string">
              <text:p text:style-name="P34">共同性指標</text:p>
            </table:table-cell>
            <table:table-cell table:style-name="表格47.A1" office:value-type="string">
              <text:p text:style-name="P34">原訂</text:p>
              <text:p text:style-name="P34">目標值</text:p>
            </table:table-cell>
            <table:table-cell table:style-name="表格47.A1" office:value-type="string">
              <text:p text:style-name="P34">達成</text:p>
              <text:p text:style-name="P34">目標值</text:p>
            </table:table-cell>
            <table:table-cell table:style-name="表格47.A1" office:value-type="string">
              <text:p text:style-name="P34">達成度</text:p>
            </table:table-cell>
            <table:table-cell table:style-name="表格47.F1" office:value-type="string">
              <text:p text:style-name="P34">績效衡量暨達成情形分析</text:p>
            </table:table-cell>
          </table:table-row>
        </table:table-header-rows>
        <table:table-row table:style-name="表格47.1">
          <table:table-cell table:style-name="表格47.A2" office:value-type="string">
            <text:list xml:id="list9219819280265193973" text:style-name="WW8Num58">
              <text:list-item>
                <text:p text:style-name="P82">節約政府支出，邁向財政收支平衡</text:p>
              </text:list-item>
            </text:list>
          </table:table-cell>
          <table:table-cell table:style-name="表格47.A2" office:value-type="string">
            <text:p text:style-name="P49">各單位當年度經常門業務費賸餘數百分比</text:p>
          </table:table-cell>
          <table:table-cell table:style-name="表格47.A2" office:value-type="string">
            <text:p text:style-name="P35">3%</text:p>
          </table:table-cell>
          <table:table-cell table:style-name="表格47.A2" office:value-type="string">
            <text:p text:style-name="P34">3%</text:p>
          </table:table-cell>
          <table:table-cell table:style-name="表格47.A2" office:value-type="string">
            <text:p text:style-name="P34">100%</text:p>
          </table:table-cell>
          <table:table-cell table:style-name="表格4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經費節餘率達3%。</text:p>
            <text:p text:style-name="P48">3、達成度：</text:p>
            <text:p text:style-name="P192">達成度100%，符合原訂</text:p>
            <text:p text:style-name="P192">目標值。</text:p>
          </table:table-cell>
        </table:table-row>
        <table:table-row table:style-name="表格47.1">
          <table:table-cell table:style-name="表格47.A2" office:value-type="string">
            <text:list xml:id="list35636618" text:continue-numbering="true" text:style-name="WW8Num58">
              <text:list-item>
                <text:p text:style-name="P82">控管編制員額</text:p>
              </text:list-item>
            </text:list>
          </table:table-cell>
          <table:table-cell table:style-name="表格47.A2" office:value-type="string">
            <text:p text:style-name="P49">機關編制員額成長率</text:p>
          </table:table-cell>
          <table:table-cell table:style-name="表格47.A2" office:value-type="string">
            <text:p text:style-name="P35">0%</text:p>
          </table:table-cell>
          <table:table-cell table:style-name="表格47.A2" office:value-type="string">
            <text:p text:style-name="P34">0%</text:p>
          </table:table-cell>
          <table:table-cell table:style-name="表格47.A2" office:value-type="string">
            <text:p text:style-name="P34">100%</text:p>
          </table:table-cell>
          <table:table-cell table:style-name="表格47.F2" office:value-type="string">
            <text:p text:style-name="P48">1、衡量標準：</text:p>
            <text:p text:style-name="P192">（本年度編制員額－上年度編制員額）÷上年度編制員額x100%</text:p>
            <text:p text:style-name="P48">2、執行成果：</text:p>
            <text:p text:style-name="P192">本所機關編制總員額</text:p>
            <text:p text:style-name="P192">104年度8人，105年度</text:p>
            <text:p text:style-name="P192">8人，增置編制人員0</text:p>
            <text:p text:style-name="P192"><text:soft-page-break/>人。</text:p>
            <text:p text:style-name="P48">3、達成度：</text:p>
            <text:p text:style-name="P192">達成度100%，符合原訂</text:p>
            <text:p text:style-name="P192">目標值。</text:p>
          </table:table-cell>
        </table:table-row>
        <table:table-row table:style-name="表格47.1">
          <table:table-cell table:style-name="表格47.A2" table:number-rows-spanned="2" office:value-type="string">
            <text:list xml:id="list35644302" text:continue-numbering="true" text:style-name="WW8Num58">
              <text:list-item>
                <text:p text:style-name="P82">約聘僱員額及職等嚴格控管</text:p>
              </text:list-item>
            </text:list>
          </table:table-cell>
          <table:table-cell table:style-name="表格47.A2" office:value-type="string">
            <text:p text:style-name="P49">1、約聘僱員額成長率</text:p>
          </table:table-cell>
          <table:table-cell table:style-name="表格47.A2" office:value-type="string">
            <text:p text:style-name="P35">0%</text:p>
          </table:table-cell>
          <table:table-cell table:style-name="表格47.A2" office:value-type="string">
            <text:p text:style-name="P34">0%</text:p>
          </table:table-cell>
          <table:table-cell table:style-name="表格47.A2" office:value-type="string">
            <text:p text:style-name="P34">100%</text:p>
          </table:table-cell>
          <table:table-cell table:style-name="表格4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所無約聘僱員額。</text:p>
            <text:p text:style-name="P48">3、達成度：</text:p>
            <text:p text:style-name="P192">達成度100%，符合原訂</text:p>
            <text:p text:style-name="P192">目標值。</text:p>
          </table:table-cell>
        </table:table-row>
        <table:table-row table:style-name="表格47.1">
          <table:covered-table-cell/>
          <table:table-cell table:style-name="表格47.A2" office:value-type="string">
            <text:p text:style-name="P49">2、約聘僱核定職等變化率</text:p>
          </table:table-cell>
          <table:table-cell table:style-name="表格47.A2" office:value-type="string">
            <text:p text:style-name="P35">0%</text:p>
          </table:table-cell>
          <table:table-cell table:style-name="表格47.A2" office:value-type="string">
            <text:p text:style-name="P34">0%</text:p>
          </table:table-cell>
          <table:table-cell table:style-name="表格47.A2" office:value-type="string">
            <text:p text:style-name="P34">100%</text:p>
          </table:table-cell>
          <table:table-cell table:style-name="表格47.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所無約聘僱員額。</text:p>
            <text:p text:style-name="P48">3、達成度：</text:p>
            <text:p text:style-name="P192">達成度100%，符合原訂</text:p>
            <text:p text:style-name="P192">目標值。</text:p>
          </table:table-cell>
        </table:table-row>
        <table:table-row table:style-name="表格47.1">
          <table:table-cell table:style-name="表格47.A2" office:value-type="string">
            <text:list xml:id="list35628106" text:continue-numbering="true" text:style-name="WW8Num58">
              <text:list-item>
                <text:p text:style-name="P82">推動公務人員終身學習</text:p>
              </text:list-item>
            </text:list>
          </table:table-cell>
          <table:table-cell table:style-name="表格47.A2" office:value-type="string">
            <text:p text:style-name="P49">單位平均終身學習時數</text:p>
          </table:table-cell>
          <table:table-cell table:style-name="表格47.A2" office:value-type="string">
            <text:p text:style-name="P35">40小時</text:p>
          </table:table-cell>
          <table:table-cell table:style-name="表格47.A2" office:value-type="string">
            <text:p text:style-name="P34">104小時</text:p>
          </table:table-cell>
          <table:table-cell table:style-name="表格47.A2" office:value-type="string">
            <text:p text:style-name="P34">260%</text:p>
          </table:table-cell>
          <table:table-cell table:style-name="表格47.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每人每年之終身學習時</text:p>
            <text:p text:style-name="P192">數達104小時。</text:p>
            <text:p text:style-name="P48">3、達成度：</text:p>
            <text:p text:style-name="P192">達成度260%，超出原<text:soft-page-break/>訂目標值。</text:p>
          </table:table-cell>
        </table:table-row>
        <table:table-row table:style-name="表格47.1">
          <table:table-cell table:style-name="表格47.A2" table:number-columns-spanned="4" office:value-type="string">
            <text:p text:style-name="P34">共同性指標平均達成度</text:p>
          </table:table-cell>
          <table:covered-table-cell/>
          <table:covered-table-cell/>
          <table:covered-table-cell/>
          <table:table-cell table:style-name="表格47.F2" table:number-columns-spanned="2" office:value-type="string">
            <text:p text:style-name="P48"><text:s/>100%</text:p>
          </table:table-cell>
          <table:covered-table-cell/>
        </table:table-row>
      </table:table>
      <text:p text:style-name="P202"/>
      <text:p text:style-name="P202">參、未達成目標項目檢討</text:p>
      <table:table table:name="表格48" table:style-name="表格48">
        <table:table-column table:style-name="表格48.A"/>
        <table:table-column table:style-name="表格48.B"/>
        <table:table-column table:style-name="表格48.C" table:number-columns-repeated="2"/>
        <table:table-column table:style-name="表格48.E"/>
        <table:table-header-rows>
          <table:table-row table:style-name="表格48.1">
            <table:table-cell table:style-name="表格48.A1" office:value-type="string">
              <text:p text:style-name="P162">關鍵策略目標</text:p>
              <text:p text:style-name="P162">/共同性目標</text:p>
            </table:table-cell>
            <table:table-cell table:style-name="表格48.A1" office:value-type="string">
              <text:p text:style-name="P162">關鍵績效指標/共同性指標</text:p>
            </table:table-cell>
            <table:table-cell table:style-name="表格48.A1" office:value-type="string">
              <text:p text:style-name="P34">原訂</text:p>
              <text:p text:style-name="P34">目標值</text:p>
            </table:table-cell>
            <table:table-cell table:style-name="表格48.A1" office:value-type="string">
              <text:p text:style-name="P34">達成度</text:p>
              <text:p text:style-name="P34">差異值</text:p>
            </table:table-cell>
            <table:table-cell table:style-name="表格48.E1" office:value-type="string">
              <text:p text:style-name="P34">未達成原因分析暨因應策略</text:p>
            </table:table-cell>
          </table:table-row>
        </table:table-header-rows>
        <table:table-row table:style-name="表格48.2">
          <table:table-cell table:style-name="表格48.A1" office:value-type="string">
            <text:p text:style-name="P34">無</text:p>
          </table:table-cell>
          <table:table-cell table:style-name="表格48.B2" office:value-type="string">
            <text:p text:style-name="P48"/>
          </table:table-cell>
          <table:table-cell table:style-name="表格48.B2" office:value-type="string">
            <text:p text:style-name="P34"/>
          </table:table-cell>
          <table:table-cell table:style-name="表格48.B2" office:value-type="string">
            <text:p text:style-name="P34"/>
          </table:table-cell>
          <table:table-cell table:style-name="表格48.E2" office:value-type="string">
            <text:p text:style-name="P48"/>
          </table:table-cell>
        </table:table-row>
      </table:table>
      <text:p text:style-name="P202"/>
      <text:p text:style-name="P202">肆、績效總評</text:p>
      <text:p text:style-name="P345">一、定期綠化及清潔辦公廳舍，讓民眾感受舒適的洽公環境。</text:p>
      <text:p text:style-name="P345">二、提升為民服務品質，加強便民措施</text:p>
      <text:p text:style-name="P346"><text:s text:c="2"/>(一)因重病、行動不便者可申請到宅服務，計有15件。</text:p>
      <text:p text:style-name="P346"><text:s text:c="2"/>(二)「開立一次告知單」避免民眾來回奔走及減少爭議。</text:p>
      <text:p text:style-name="P345">三、為減輕家長之負擔，本所於105年3月至彰化縣埔心鄉埔心國中受理初領國民身分</text:p>
      <text:p text:style-name="P345"><text:s text:c="4"/>證。</text:p>
      <text:p text:style-name="P345">四、自然人憑證網路報稅，既方便亦可節省時間，105年申辦自然人憑證共有368件。</text:p>
      <text:p text:style-name="P345">五、戶籍遷徙有提供「戶籍資料異動跨機關服務平台」聯合地方稅務局、監理站、台灣電力公司、 自來水公司、地政事務所等機關資料變更之服務。</text:p>
      <text:p text:style-name="P345">六、為使網站資料正確每月執行人口統計後5日內將資料更新，105年共有12次。</text:p>
      <text:p text:style-name="P345">七、「中午彈性上班」加惠上班民眾辦理。</text:p>
      <text:p text:style-name="P207"/>
      <text:p text:style-name="P204">伍、施政成果具體事蹟</text:p>
      <text:p text:style-name="P345">一、防止護照冒領協助外交部辦理護照人別確認。</text:p>
      <text:p text:style-name="P345">二、鼓勵生育發放生育補助，鼓勵生育降低少子化現象。</text:p>
      <text:p text:style-name="P345">三、設置「Wi-Fi」熱點及「iTaiwan」以便民眾無線上網。</text:p>
      <text:p text:style-name="P345">四、於民眾等候區安裝電腦一部，供洽公民眾免費上網。</text:p>
      <text:p text:style-name="P345">五、辦理出生登記亦可辦理健保卡之通報。</text:p>
      <text:p text:style-name="P345">六、改名及補發國民身分證亦可辦理健保卡換發及補發。</text:p>
      <text:p text:style-name="P169"/>
      <text:p text:style-name="P169"/>
      <text:p text:style-name="P169"/>
      <text:p text:style-name="P169">員林市戶政事務所105年度施政績效報告</text:p>
      <text:p text:style-name="P16">壹、前言</text:p>
      <text:p text:style-name="P174"><text:span text:style-name="T4">本所秉持「專業、效能、創新、人性、尊重、服務」的理念</text:span><text:span text:style-name="T3">，落實「戶政以民為尊，服務親切有禮」之服務精神，持續提升為民服務工作績效，績效面向計有4項年度關鍵策略目標及4項年度共同性目標。105年度施政計畫執行情形，由於積極管控執行進度及落實績效，均能達成目標值或超過目標值，並就績效面向各項目標內指標，逐項檢視執行成果，同時進行評量後，綜合整體績效評估報告，做為未來檢討策進之依據。</text:span></text:p>
      <text:p text:style-name="P48"><text:s text:c="4"/>為繼續追求更卓越之服務品質，本年度除達成各項年度目標值外，更規劃具體性創新服務之實施方案，讓鄉親於洽辦公務之餘更能感受到「戶政是咱的好厝邊」的感動有禮服務。</text:p>
      <text:p text:style-name="P16"/>
      <text:p text:style-name="P18"><text:soft-page-break/>貳、員林市戶政事務所目標達成情形</text:p>
      <text:p text:style-name="P20">一、績效達成情形</text:p>
      <text:p text:style-name="P20">　</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160">績效面向</text:p>
          </table:table-cell>
          <table:table-cell table:style-name="表格49.A1" office:value-type="string">
            <text:p text:style-name="P160">權分</text:p>
          </table:table-cell>
          <table:table-cell table:style-name="表格49.A1" office:value-type="string">
            <text:p text:style-name="P160">自評得分</text:p>
          </table:table-cell>
          <table:table-cell table:style-name="表格49.D1" office:value-type="string">
            <text:p text:style-name="P161">總分</text:p>
          </table:table-cell>
        </table:table-row>
        <table:table-row table:style-name="表格49.1">
          <table:table-cell table:style-name="表格49.A1" office:value-type="string">
            <text:p text:style-name="P159">年度關鍵策略目標</text:p>
          </table:table-cell>
          <table:table-cell table:style-name="表格49.B2" office:value-type="string">
            <text:p text:style-name="P160">70</text:p>
          </table:table-cell>
          <table:table-cell table:style-name="表格49.B2" office:value-type="string">
            <text:p text:style-name="P160">70</text:p>
          </table:table-cell>
          <table:table-cell table:style-name="表格49.D2" table:number-rows-spanned="2" office:value-type="string">
            <text:p text:style-name="P22">100</text:p>
          </table:table-cell>
        </table:table-row>
        <table:table-row table:style-name="表格49.1">
          <table:table-cell table:style-name="表格49.A1" office:value-type="string">
            <text:p text:style-name="P159">年度共同性目標</text:p>
          </table:table-cell>
          <table:table-cell table:style-name="表格49.B2" office:value-type="string">
            <text:p text:style-name="P160">30</text:p>
          </table:table-cell>
          <table:table-cell table:style-name="表格49.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31">關鍵策略目標</text:p>
            </table:table-cell>
            <table:table-cell table:style-name="表格50.A1" office:value-type="string">
              <text:p text:style-name="P34">關鍵績效指標</text:p>
            </table:table-cell>
            <table:table-cell table:style-name="表格50.A1" office:value-type="string">
              <text:p text:style-name="P34">原訂</text:p>
              <text:p text:style-name="P34">目標值</text:p>
            </table:table-cell>
            <table:table-cell table:style-name="表格50.A1" office:value-type="string">
              <text:p text:style-name="P34">達成</text:p>
              <text:p text:style-name="P34">目標值</text:p>
            </table:table-cell>
            <table:table-cell table:style-name="表格50.A1" office:value-type="string">
              <text:p text:style-name="P34">達成度</text:p>
            </table:table-cell>
            <table:table-cell table:style-name="表格50.F1" office:value-type="string">
              <text:p text:style-name="P34">績效衡量暨達成情形分析</text:p>
            </table:table-cell>
          </table:table-row>
        </table:table-header-rows>
        <table:table-row table:style-name="表格50.1">
          <table:table-cell table:style-name="表格50.A2" table:number-rows-spanned="6" office:value-type="string">
            <text:list xml:id="list5672573254132040520" text:style-name="WW8Num42">
              <text:list-item>
                <text:p text:style-name="P83">提升戶政為民服務品質工作</text:p>
              </text:list-item>
            </text:list>
          </table:table-cell>
          <table:table-cell table:style-name="表格50.A2" office:value-type="string">
            <text:p text:style-name="P37">1、定期邀請藝術家辦理書畫展覽</text:p>
          </table:table-cell>
          <table:table-cell table:style-name="表格50.A2" office:value-type="string">
            <text:p text:style-name="P33">5次</text:p>
          </table:table-cell>
          <table:table-cell table:style-name="表格50.A2" office:value-type="string">
            <text:p text:style-name="P34">5次</text:p>
          </table:table-cell>
          <table:table-cell table:style-name="表格50.A2" office:value-type="string">
            <text:p text:style-name="P48">100%</text:p>
          </table:table-cell>
          <table:table-cell table:style-name="表格50.F2" office:value-type="string">
            <text:p text:style-name="P48">1、衡量標準：</text:p>
            <text:p text:style-name="P192">舉辦次數</text:p>
            <text:p text:style-name="P225">2、執行成果：提供公共空間供縣內藝術家展覽，計辦理5次。</text:p>
            <text:p text:style-name="P48">3、達成度：</text:p>
            <text:p text:style-name="P48"><text:s text:c="3"/>達成度100%，符合原 <text:s/></text:p>
            <text:p text:style-name="P48"><text:s text:c="3"/>訂目標值。</text:p>
          </table:table-cell>
        </table:table-row>
        <table:table-row table:style-name="表格50.1">
          <table:covered-table-cell/>
          <table:table-cell table:style-name="表格50.A2" office:value-type="string">
            <text:p text:style-name="P37">2、辦公室環境清潔檢查</text:p>
          </table:table-cell>
          <table:table-cell table:style-name="表格50.A2" office:value-type="string">
            <text:p text:style-name="P33">5次</text:p>
          </table:table-cell>
          <table:table-cell table:style-name="表格50.A2" office:value-type="string">
            <text:p text:style-name="P34">6次</text:p>
          </table:table-cell>
          <table:table-cell table:style-name="表格50.A2" office:value-type="string">
            <text:p text:style-name="P34">120%</text:p>
          </table:table-cell>
          <table:table-cell table:style-name="表格50.F2" office:value-type="string">
            <text:p text:style-name="P48">1、衡量標準：</text:p>
            <text:p text:style-name="P192">5s檢查次數</text:p>
            <text:p text:style-name="P48">2、執行成果：</text:p>
            <text:p text:style-name="P218">本年度執行6次環境清潔檢查。</text:p>
            <text:p text:style-name="P48">3、達成度：</text:p>
            <text:p text:style-name="P192">達成度120%，超出原訂目標值。</text:p>
          </table:table-cell>
        </table:table-row>
        <table:table-row table:style-name="表格50.1">
          <table:covered-table-cell/>
          <table:table-cell table:style-name="表格50.A2" office:value-type="string">
            <text:p text:style-name="P37">3、運用社會資源協助戶政宣導活動</text:p>
          </table:table-cell>
          <table:table-cell table:style-name="表格50.A2" office:value-type="string">
            <text:p text:style-name="P33">3次</text:p>
          </table:table-cell>
          <table:table-cell table:style-name="表格50.A2" office:value-type="string">
            <text:p text:style-name="P34">4次</text:p>
          </table:table-cell>
          <table:table-cell table:style-name="表格50.A2" office:value-type="string">
            <text:p text:style-name="P34">133%</text:p>
          </table:table-cell>
          <table:table-cell table:style-name="表格50.F2" office:value-type="string">
            <text:p text:style-name="P48">1、衡量標準：</text:p>
            <text:p text:style-name="P192">舉辦次數</text:p>
            <text:p text:style-name="P48">2、執行成果：</text:p>
            <text:p text:style-name="P218">運用社會資源協助戶政宣導活動計4次。</text:p>
            <text:p text:style-name="P48">3、達成度：</text:p>
            <text:p text:style-name="P192">達成度133%，超出原訂目標值。</text:p>
          </table:table-cell>
        </table:table-row>
        <table:table-row table:style-name="表格50.1">
          <table:covered-table-cell/>
          <table:table-cell table:style-name="表格50.A2" office:value-type="string">
            <text:p text:style-name="P37">4、配合臺灣銀行就學貸款設置戶籍謄本核發工作站</text:p>
          </table:table-cell>
          <table:table-cell table:style-name="表格50.A2" office:value-type="string">
            <text:p text:style-name="P33">1次</text:p>
          </table:table-cell>
          <table:table-cell table:style-name="表格50.A2" office:value-type="string">
            <text:p text:style-name="P34">1次</text:p>
          </table:table-cell>
          <table:table-cell table:style-name="表格50.A2" office:value-type="string">
            <text:p text:style-name="P34">100%</text:p>
          </table:table-cell>
          <table:table-cell table:style-name="表格50.F2" office:value-type="string">
            <text:p text:style-name="P48">1、衡量標準：</text:p>
            <text:p text:style-name="P192">舉辦次數</text:p>
            <text:p text:style-name="P48">2、執行成果：</text:p>
            <text:p text:style-name="P218">於8、9月份派員至台灣銀行員林分行受理戶籍謄本申請工作。</text:p>
            <text:p text:style-name="P48">3、達成度：</text:p>
            <text:p text:style-name="P192">達成度100%，符合原 訂目標值。</text:p>
          </table:table-cell>
        </table:table-row>
        <table:table-row table:style-name="表格50.1">
          <table:covered-table-cell/>
          <table:table-cell table:style-name="表格50.A2" office:value-type="string">
            <text:p text:style-name="P37">5、提供戶籍資料異動跨機關通報服務</text:p>
          </table:table-cell>
          <table:table-cell table:style-name="表格50.A2" office:value-type="string">
            <text:p text:style-name="P33">460件</text:p>
          </table:table-cell>
          <table:table-cell table:style-name="表格50.A2" office:value-type="string">
            <text:p text:style-name="P34">844件</text:p>
          </table:table-cell>
          <table:table-cell table:style-name="表格50.A2" office:value-type="string">
            <text:p text:style-name="P34">183%</text:p>
          </table:table-cell>
          <table:table-cell table:style-name="表格50.F2" office:value-type="string">
            <text:p text:style-name="P48">1、衡量標準：</text:p>
            <text:p text:style-name="P192">辦理件數</text:p>
            <text:p text:style-name="P48">2、執行成果：</text:p>
            <text:p text:style-name="P225"><text:s text:c="3"/>提供戶籍資料異動跨機關通報服務總件數844件。</text:p>
            <text:p text:style-name="P225">3、達成度：</text:p>
            <text:p text:style-name="P225"><text:s text:c="3"/>達成度183%，超出原訂目標值。</text:p>
          </table:table-cell>
        </table:table-row>
        <table:table-row table:style-name="表格50.1">
          <table:covered-table-cell/>
          <table:table-cell table:style-name="表格50.A2" office:value-type="string">
            <text:p text:style-name="P37">6、實施上班日中午彈性上</text:p>
          </table:table-cell>
          <table:table-cell table:style-name="表格50.A2" office:value-type="string">
            <text:p text:style-name="P33">10200件</text:p>
          </table:table-cell>
          <table:table-cell table:style-name="表格50.A2" office:value-type="string">
            <text:p text:style-name="P34">11171件</text:p>
          </table:table-cell>
          <table:table-cell table:style-name="表格50.A2" office:value-type="string">
            <text:p text:style-name="P34">110%</text:p>
            <text:p text:style-name="P34"/>
          </table:table-cell>
          <table:table-cell table:style-name="表格50.F2" office:value-type="string">
            <text:p text:style-name="P48">1、衡量標準：</text:p>
            <text:p text:style-name="P192">辦理件數</text:p>
            <text:p text:style-name="P48">2、執行成果：</text:p>
            <text:p text:style-name="P48"><text:s text:c="3"/>全年度實施上班日中 </text:p>
            <text:p text:style-name="P48"><text:s text:c="3"/>午彈性上班及週六上 </text:p>
            <text:p text:style-name="P48"><text:s text:c="3"/>午延長上班創新加值 </text:p>
            <text:p text:style-name="P48"><text:s text:c="3"/>服務總件數11171件。</text:p>
            <text:p text:style-name="P48">3、達成度：</text:p>
            <text:p text:style-name="P48"><text:s text:c="3"/>達成度110%，超出原 </text:p>
            <text:p text:style-name="P48"><text:s text:c="3"/>訂目標值。</text:p>
          </table:table-cell>
        </table:table-row>
        <table:table-row table:style-name="表格50.1">
          <table:table-cell table:style-name="表格50.A2" table:number-rows-spanned="6" office:value-type="string">
            <text:list xml:id="list35635567" text:continue-numbering="true" text:style-name="WW8Num42">
              <text:list-item>
                <text:p text:style-name="P83">正確戶籍登記，簡化便民措施</text:p>
              </text:list-item>
            </text:list>
          </table:table-cell>
          <table:table-cell table:style-name="表格50.A2" office:value-type="string">
            <text:p text:style-name="P37">1、受理戶籍登記案件</text:p>
          </table:table-cell>
          <table:table-cell table:style-name="表格50.A2" office:value-type="string">
            <text:p text:style-name="P33">97%</text:p>
          </table:table-cell>
          <table:table-cell table:style-name="表格50.A2" office:value-type="string">
            <text:p text:style-name="P48">98.65%</text:p>
          </table:table-cell>
          <table:table-cell table:style-name="表格50.A2" office:value-type="string">
            <text:p text:style-name="P34">102%</text:p>
          </table:table-cell>
          <table:table-cell table:style-name="表格50.F2" office:value-type="string">
            <text:p text:style-name="P48">1、衡量標準：</text:p>
            <text:p text:style-name="P192">正確率【（全年受理件數—全年誤辦案件件數）÷全年受理件數】×100%</text:p>
            <text:p text:style-name="P48">2、執行成果：</text:p>
            <text:p text:style-name="P48"><text:s text:c="3"/>全年受理戶籍登記案</text:p>
            <text:p text:style-name="P48"><text:s text:c="3"/>件正確率為98.65%。</text:p>
            <text:p text:style-name="P48">3、達成度：</text:p>
            <text:p text:style-name="P48"><text:s text:c="3"/>達成度102%，超出原</text:p>
            <text:p text:style-name="P48"><text:s text:c="3"/>訂目標值。</text:p>
          </table:table-cell>
        </table:table-row>
        <table:table-row table:style-name="表格50.1">
          <table:covered-table-cell/>
          <table:table-cell table:style-name="表格50.A2" office:value-type="string">
            <text:p text:style-name="P37">2、加強開立一次告知單</text:p>
          </table:table-cell>
          <table:table-cell table:style-name="表格50.A2" office:value-type="string">
            <text:p text:style-name="P33">820件</text:p>
          </table:table-cell>
          <table:table-cell table:style-name="表格50.A2" office:value-type="string">
            <text:p text:style-name="P34">1453件</text:p>
          </table:table-cell>
          <table:table-cell table:style-name="表格50.A2" office:value-type="string">
            <text:p text:style-name="P34">177%</text:p>
          </table:table-cell>
          <table:table-cell table:style-name="表格50.F2" office:value-type="string">
            <text:p text:style-name="P48">1、衡量標準：</text:p>
            <text:p text:style-name="P192">辦理件數</text:p>
            <text:p text:style-name="P48">2、執行成果：</text:p>
            <text:p text:style-name="P48"><text:s text:c="3"/>全年度加強開立一次</text:p>
            <text:p text:style-name="P48"><text:s text:c="3"/>告知單件數1453件。</text:p>
            <text:p text:style-name="P48">3、達成度：</text:p>
            <text:p text:style-name="P192">達成度177%，超出原訂目標值。</text:p>
          </table:table-cell>
        </table:table-row>
        <table:table-row table:style-name="表格50.1">
          <table:covered-table-cell/>
          <table:table-cell table:style-name="表格50.A2" office:value-type="string">
            <text:p text:style-name="P37">3、強化工作站定期檢梘防毒掃描作業</text:p>
          </table:table-cell>
          <table:table-cell table:style-name="表格50.A2" office:value-type="string">
            <text:p text:style-name="P33">48次</text:p>
          </table:table-cell>
          <table:table-cell table:style-name="表格50.A2" office:value-type="string">
            <text:p text:style-name="P34">48次</text:p>
          </table:table-cell>
          <table:table-cell table:style-name="表格50.A2" office:value-type="string">
            <text:p text:style-name="P34">100%</text:p>
          </table:table-cell>
          <table:table-cell table:style-name="表格50.F2" office:value-type="string">
            <text:p text:style-name="P48">1、衡量標準：</text:p>
            <text:p text:style-name="P192">辦理次數</text:p>
            <text:p text:style-name="P48">2、執行成果：</text:p>
            <text:p text:style-name="P48"><text:s text:c="3"/>本年度工作站定期檢</text:p>
            <text:p text:style-name="P48"><text:s text:c="3"/>梘防毒掃描48次．</text:p>
            <text:p text:style-name="P48">3、達成度：</text:p>
            <text:p text:style-name="P48"><text:s text:c="3"/>達成度100%，符合原 <text:s/></text:p>
            <text:p text:style-name="P48"><text:soft-page-break/><text:s text:c="3"/>訂目標值。</text:p>
          </table:table-cell>
        </table:table-row>
        <table:table-row table:style-name="表格50.1">
          <table:covered-table-cell/>
          <table:table-cell table:style-name="表格50.A2" office:value-type="string">
            <text:p text:style-name="P37">4、執行戶役政資訊系統稽核</text:p>
          </table:table-cell>
          <table:table-cell table:style-name="表格50.A2" office:value-type="string">
            <text:p text:style-name="P33">40次</text:p>
          </table:table-cell>
          <table:table-cell table:style-name="表格50.A2" office:value-type="string">
            <text:p text:style-name="P34">40次</text:p>
          </table:table-cell>
          <table:table-cell table:style-name="表格50.A2" office:value-type="string">
            <text:p text:style-name="P34">100%</text:p>
          </table:table-cell>
          <table:table-cell table:style-name="表格50.F2" office:value-type="string">
            <text:p text:style-name="P48">1、衡量標準：</text:p>
            <text:p text:style-name="P192">辦理次數</text:p>
            <text:p text:style-name="P48">2、執行成果：</text:p>
            <text:p text:style-name="P48"><text:s text:c="3"/>本年度執行戶役政資</text:p>
            <text:p text:style-name="P48"><text:s text:c="3"/>訊系統稽核共40次。</text:p>
            <text:p text:style-name="P48">3、達成度：</text:p>
            <text:p text:style-name="P48"><text:s text:c="3"/>達成度100%，符合原 </text:p>
            <text:p text:style-name="P48"><text:s text:c="3"/>訂目標值。</text:p>
          </table:table-cell>
        </table:table-row>
        <table:table-row table:style-name="表格50.1">
          <table:covered-table-cell/>
          <table:table-cell table:style-name="表格50.A2" office:value-type="string">
            <text:p text:style-name="P37">5、提供到宅服務便民措施</text:p>
          </table:table-cell>
          <table:table-cell table:style-name="表格50.A2" office:value-type="string">
            <text:p text:style-name="P33">26件</text:p>
          </table:table-cell>
          <table:table-cell table:style-name="表格50.A2" office:value-type="string">
            <text:p text:style-name="P34">46件</text:p>
          </table:table-cell>
          <table:table-cell table:style-name="表格50.A2" office:value-type="string">
            <text:p text:style-name="P34">177%</text:p>
            <text:p text:style-name="P34"/>
          </table:table-cell>
          <table:table-cell table:style-name="表格50.F2" office:value-type="string">
            <text:p text:style-name="P48">1、衡量標準：</text:p>
            <text:p text:style-name="P192">辦理件數</text:p>
            <text:p text:style-name="P48">2、執行成果：</text:p>
            <text:p text:style-name="P48"><text:s text:c="3"/>全年度受理到宅服務</text:p>
            <text:p text:style-name="P48"><text:s text:c="3"/>便民措施共46件。</text:p>
            <text:p text:style-name="P48">3、達成度：</text:p>
            <text:p text:style-name="P48"><text:s text:c="3"/>達成度177%，超出原 <text:s/></text:p>
            <text:p text:style-name="P48"><text:s text:c="3"/>訂目標值。 </text:p>
          </table:table-cell>
        </table:table-row>
        <table:table-row table:style-name="表格50.1">
          <table:covered-table-cell/>
          <table:table-cell table:style-name="表格50.A2" office:value-type="string">
            <text:p text:style-name="P37">6、到校集中受理國中生初領國民身分證</text:p>
          </table:table-cell>
          <table:table-cell table:style-name="表格50.A2" office:value-type="string">
            <text:p text:style-name="P33">1次</text:p>
          </table:table-cell>
          <table:table-cell table:style-name="表格50.A2" office:value-type="string">
            <text:p text:style-name="P34">1次</text:p>
          </table:table-cell>
          <table:table-cell table:style-name="表格50.A2" office:value-type="string">
            <text:p text:style-name="P34">100%</text:p>
          </table:table-cell>
          <table:table-cell table:style-name="表格50.F2" office:value-type="string">
            <text:p text:style-name="P48">1、衡量標準：</text:p>
            <text:p text:style-name="P192">辦理次數</text:p>
            <text:p text:style-name="P48">2、執行成果：</text:p>
            <text:p text:style-name="P218">於3月份派員至轄區內三所國中集中受理國中生初領國民身分證。</text:p>
            <text:p text:style-name="P48">3、達成度：</text:p>
            <text:p text:style-name="P192">達成度100%，符合原 訂目標值。</text:p>
          </table:table-cell>
        </table:table-row>
        <table:table-row table:style-name="表格50.1">
          <table:table-cell table:style-name="表格50.A2" table:number-rows-spanned="3" office:value-type="string">
            <text:list xml:id="list35650805" text:continue-numbering="true" text:style-name="WW8Num42">
              <text:list-item>
                <text:p text:style-name="P83">積極推動民眾滿意服務，建立品牌服務績效</text:p>
              </text:list-item>
            </text:list>
          </table:table-cell>
          <table:table-cell table:style-name="表格50.A2" office:value-type="string">
            <text:p text:style-name="P37">1、定期辦理民眾問卷調查</text:p>
          </table:table-cell>
          <table:table-cell table:style-name="表格50.A2" office:value-type="string">
            <text:p text:style-name="P33">2次</text:p>
          </table:table-cell>
          <table:table-cell table:style-name="表格50.A2" office:value-type="string">
            <text:p text:style-name="P34">2次</text:p>
          </table:table-cell>
          <table:table-cell table:style-name="表格50.A2" office:value-type="string">
            <text:p text:style-name="P34">100%</text:p>
          </table:table-cell>
          <table:table-cell table:style-name="表格50.F2" office:value-type="string">
            <text:p text:style-name="P48">1、衡量標準：</text:p>
            <text:p text:style-name="P192">舉辦次數</text:p>
            <text:p text:style-name="P48">2、執行成果：</text:p>
            <text:p text:style-name="P192">辦理2次民眾滿意度問卷調查。</text:p>
            <text:p text:style-name="P48">3、達成度：</text:p>
            <text:p text:style-name="P192">達成度100%，符合原 訂目標值。</text:p>
          </table:table-cell>
        </table:table-row>
        <table:table-row table:style-name="表格50.1">
          <table:covered-table-cell/>
          <table:table-cell table:style-name="表格50.A2" office:value-type="string">
            <text:p text:style-name="P37">2、辦理櫃臺禮貌績優人員選拔</text:p>
          </table:table-cell>
          <table:table-cell table:style-name="表格50.A2" office:value-type="string">
            <text:p text:style-name="P33">2次</text:p>
          </table:table-cell>
          <table:table-cell table:style-name="表格50.A2" office:value-type="string">
            <text:p text:style-name="P34">2次</text:p>
          </table:table-cell>
          <table:table-cell table:style-name="表格50.A2" office:value-type="string">
            <text:p text:style-name="P34">100%</text:p>
          </table:table-cell>
          <table:table-cell table:style-name="表格50.F2" office:value-type="string">
            <text:p text:style-name="P48">1、衡量標準：</text:p>
            <text:p text:style-name="P192">舉辦次數</text:p>
            <text:p text:style-name="P48">2、執行成果：</text:p>
            <text:p text:style-name="P192">辦理2次櫃臺禮貌績優人員選拔。</text:p>
            <text:p text:style-name="P48">3、達成度：</text:p>
            <text:p text:style-name="P192">達成度100%，符合原 訂目標值。</text:p>
          </table:table-cell>
        </table:table-row>
        <table:table-row table:style-name="表格50.1">
          <table:covered-table-cell/>
          <table:table-cell table:style-name="表格50.A2" office:value-type="string">
            <text:p text:style-name="P37">3、定期辦理櫃臺<text:soft-page-break/>人員績效評比</text:p>
          </table:table-cell>
          <table:table-cell table:style-name="表格50.A2" office:value-type="string">
            <text:p text:style-name="P33">12次</text:p>
          </table:table-cell>
          <table:table-cell table:style-name="表格50.A2" office:value-type="string">
            <text:p text:style-name="P34">12次</text:p>
          </table:table-cell>
          <table:table-cell table:style-name="表格50.A2" office:value-type="string">
            <text:p text:style-name="P34">100%</text:p>
          </table:table-cell>
          <table:table-cell table:style-name="表格50.F2" office:value-type="string">
            <text:p text:style-name="P48">1、衡量標準：</text:p>
            <text:p text:style-name="P192"><text:soft-page-break/>舉辦次數</text:p>
            <text:p text:style-name="P48">2、執行成果：</text:p>
            <text:p text:style-name="P218">本年度辦理櫃台人員評比計12次。</text:p>
            <text:p text:style-name="P48">3、達成度：</text:p>
            <text:p text:style-name="P192">達成度100%，符合原 訂目標值。</text:p>
          </table:table-cell>
        </table:table-row>
        <table:table-row table:style-name="表格50.1">
          <table:table-cell table:style-name="表格50.A2" table:number-rows-spanned="3" office:value-type="string">
            <text:list xml:id="list35634907" text:continue-numbering="true" text:style-name="WW8Num42">
              <text:list-item>
                <text:p text:style-name="P83">強化戶政專業能力，增進員工專業知能</text:p>
              </text:list-item>
            </text:list>
          </table:table-cell>
          <table:table-cell table:style-name="表格50.A2" office:value-type="string">
            <text:p text:style-name="P37">1、辦理員工各項教育訓練</text:p>
          </table:table-cell>
          <table:table-cell table:style-name="表格50.A2" office:value-type="string">
            <text:p text:style-name="P33">2次</text:p>
          </table:table-cell>
          <table:table-cell table:style-name="表格50.A2" office:value-type="string">
            <text:p text:style-name="P34">2次</text:p>
          </table:table-cell>
          <table:table-cell table:style-name="表格50.A2" office:value-type="string">
            <text:p text:style-name="P34">100%</text:p>
          </table:table-cell>
          <table:table-cell table:style-name="表格50.F2" office:value-type="string">
            <text:p text:style-name="P48">1、衡量標準：</text:p>
            <text:p text:style-name="P192">舉辦次數</text:p>
            <text:p text:style-name="P48">2、執行成果：</text:p>
            <text:p text:style-name="P192">全年度辦理員工各項教育訓練共2次。</text:p>
            <text:p text:style-name="P48">3、達成度：</text:p>
            <text:p text:style-name="P192">達成度100%，符合原 訂目標值。</text:p>
          </table:table-cell>
        </table:table-row>
        <table:table-row table:style-name="表格50.1">
          <table:covered-table-cell/>
          <table:table-cell table:style-name="表格50.A2" office:value-type="string">
            <text:p text:style-name="P37">2、法令函釋整理及研習講解</text:p>
          </table:table-cell>
          <table:table-cell table:style-name="表格50.A2" office:value-type="string">
            <text:p text:style-name="P33">12次</text:p>
          </table:table-cell>
          <table:table-cell table:style-name="表格50.A2" office:value-type="string">
            <text:p text:style-name="P34">12次</text:p>
          </table:table-cell>
          <table:table-cell table:style-name="表格50.A2" office:value-type="string">
            <text:p text:style-name="P34">100%</text:p>
          </table:table-cell>
          <table:table-cell table:style-name="表格50.F2" office:value-type="string">
            <text:p text:style-name="P48">1、衡量標準：</text:p>
            <text:p text:style-name="P192">舉辦次數</text:p>
            <text:p text:style-name="P48">2、執行成果：</text:p>
            <text:p text:style-name="P218">運用所務會議等集會時間辦理函釋或法令講解達12次。</text:p>
            <text:p text:style-name="P48">3、達成度：</text:p>
            <text:p text:style-name="P192">達成度100%，符合原 訂目標值。</text:p>
          </table:table-cell>
        </table:table-row>
        <table:table-row table:style-name="表格50.1">
          <table:covered-table-cell/>
          <table:table-cell table:style-name="表格50.A2" office:value-type="string">
            <text:p text:style-name="P37">3、辦理戶政法令測驗</text:p>
          </table:table-cell>
          <table:table-cell table:style-name="表格50.A2" office:value-type="string">
            <text:p text:style-name="P33">1次</text:p>
          </table:table-cell>
          <table:table-cell table:style-name="表格50.A2" office:value-type="string">
            <text:p text:style-name="P34">1次</text:p>
          </table:table-cell>
          <table:table-cell table:style-name="表格50.A2" office:value-type="string">
            <text:p text:style-name="P34">100%</text:p>
          </table:table-cell>
          <table:table-cell table:style-name="表格50.F2" office:value-type="string">
            <text:p text:style-name="P48">1、衡量標準：</text:p>
            <text:p text:style-name="P192">舉辦次數</text:p>
            <text:p text:style-name="P48">2、執行成果：</text:p>
            <text:p text:style-name="P218">本年度辦理1次法令測驗。</text:p>
            <text:p text:style-name="P48">3、達成度：</text:p>
            <text:p text:style-name="P192">達成度100%，符合原 訂目標值。</text:p>
          </table:table-cell>
        </table:table-row>
        <table:table-row table:style-name="表格50.1">
          <table:table-cell table:style-name="表格50.A2" table:number-columns-spanned="4" office:value-type="string">
            <text:p text:style-name="P34">關鍵績效指標平均達成度</text:p>
          </table:table-cell>
          <table:covered-table-cell/>
          <table:covered-table-cell/>
          <table:covered-table-cell/>
          <table:table-cell table:style-name="表格50.F2" table:number-columns-spanned="2" office:value-type="string">
            <text:p text:style-name="P48"><text:s/>100 %</text:p>
          </table:table-cell>
          <table:covered-table-cell/>
        </table:table-row>
      </table:table>
      <text:p text:style-name="P25">（二）年度共同性目標（權數為30%）</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31">共同性目標</text:p>
            </table:table-cell>
            <table:table-cell table:style-name="表格51.A1" office:value-type="string">
              <text:p text:style-name="P34">共同性指標</text:p>
            </table:table-cell>
            <table:table-cell table:style-name="表格51.A1" office:value-type="string">
              <text:p text:style-name="P34">原訂</text:p>
              <text:p text:style-name="P34">目標值</text:p>
            </table:table-cell>
            <table:table-cell table:style-name="表格51.A1" office:value-type="string">
              <text:p text:style-name="P34">達成</text:p>
              <text:p text:style-name="P34">目標值</text:p>
            </table:table-cell>
            <table:table-cell table:style-name="表格51.A1" office:value-type="string">
              <text:p text:style-name="P34">達成度</text:p>
            </table:table-cell>
            <table:table-cell table:style-name="表格51.F1" office:value-type="string">
              <text:p text:style-name="P34">績效衡量暨達成情形分析</text:p>
            </table:table-cell>
          </table:table-row>
        </table:table-header-rows>
        <table:table-row table:style-name="表格51.1">
          <table:table-cell table:style-name="表格51.A2" office:value-type="string">
            <text:list xml:id="list3243847716531209778" text:style-name="WW8Num71">
              <text:list-item>
                <text:p text:style-name="P84">節約政府支出，邁向財政收支平衡</text:p>
              </text:list-item>
            </text:list>
          </table:table-cell>
          <table:table-cell table:style-name="表格51.A2" office:value-type="string">
            <text:p text:style-name="P49">各單位當年度經常門業務費賸餘數百分比</text:p>
          </table:table-cell>
          <table:table-cell table:style-name="表格51.A2" office:value-type="string">
            <text:p text:style-name="P35">3%</text:p>
          </table:table-cell>
          <table:table-cell table:style-name="表格51.A2" office:value-type="string">
            <text:p text:style-name="P34">3.1%</text:p>
          </table:table-cell>
          <table:table-cell table:style-name="表格51.A2" office:value-type="string">
            <text:p text:style-name="P34">103%</text:p>
          </table:table-cell>
          <table:table-cell table:style-name="表格51.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text:span><text:soft-page-break/><text:span text:style-name="T3">數＋保留數</text:span></text:p>
            <text:p text:style-name="P48">2、執行成果：</text:p>
            <text:p text:style-name="P48"><text:s text:c="3"/>105年度經費節餘率為</text:p>
            <text:p text:style-name="P48"><text:s text:c="3"/>3.1%。</text:p>
            <text:p text:style-name="P48">3、達成度：</text:p>
            <text:p text:style-name="P192">達成度103%，超出原訂目標值。</text:p>
          </table:table-cell>
        </table:table-row>
        <table:table-row table:style-name="表格51.1">
          <table:table-cell table:style-name="表格51.A2" office:value-type="string">
            <text:list xml:id="list35640384" text:continue-numbering="true" text:style-name="WW8Num71">
              <text:list-item>
                <text:p text:style-name="P84">控管編制員額</text:p>
              </text:list-item>
            </text:list>
          </table:table-cell>
          <table:table-cell table:style-name="表格51.A2" office:value-type="string">
            <text:p text:style-name="P49">機關編制員額成長率</text:p>
          </table:table-cell>
          <table:table-cell table:style-name="表格51.A2" office:value-type="string">
            <text:p text:style-name="P35">0%</text:p>
          </table:table-cell>
          <table:table-cell table:style-name="表格51.A2" office:value-type="string">
            <text:p text:style-name="P34">0%</text:p>
          </table:table-cell>
          <table:table-cell table:style-name="表格51.A2" office:value-type="string">
            <text:p text:style-name="P34">100%</text:p>
          </table:table-cell>
          <table:table-cell table:style-name="表格51.F2" office:value-type="string">
            <text:p text:style-name="P48">1、衡量標準：</text:p>
            <text:p text:style-name="P192">（本年度編制員額－上年度編制員額）÷上年度編制員額x100%</text:p>
            <text:p text:style-name="P48">2、執行成果：</text:p>
            <text:p text:style-name="P225"><text:s text:c="3"/>本所年度編制員額未增 加。</text:p>
            <text:p text:style-name="P48">3、達成度：</text:p>
            <text:p text:style-name="P192">達成度100%，符合原 訂目標值。</text:p>
          </table:table-cell>
        </table:table-row>
        <table:table-row table:style-name="表格51.1">
          <table:table-cell table:style-name="表格51.A2" table:number-rows-spanned="2" office:value-type="string">
            <text:list xml:id="list35625348" text:continue-numbering="true" text:style-name="WW8Num71">
              <text:list-item>
                <text:p text:style-name="P84">約聘僱員額及職等嚴格控管</text:p>
              </text:list-item>
            </text:list>
          </table:table-cell>
          <table:table-cell table:style-name="表格51.A2" office:value-type="string">
            <text:p text:style-name="P49">1、約聘僱員額成長率</text:p>
          </table:table-cell>
          <table:table-cell table:style-name="表格51.A2" office:value-type="string">
            <text:p text:style-name="P35">0%</text:p>
          </table:table-cell>
          <table:table-cell table:style-name="表格51.A2" office:value-type="string">
            <text:p text:style-name="P34">0%</text:p>
          </table:table-cell>
          <table:table-cell table:style-name="表格51.A2" office:value-type="string">
            <text:p text:style-name="P34">100%</text:p>
          </table:table-cell>
          <table:table-cell table:style-name="表格51.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218">本所年度約聘僱員額未成長。</text:p>
            <text:p text:style-name="P48">3、達成度：</text:p>
            <text:p text:style-name="P192">達成度100%，符合原訂 目標值。</text:p>
          </table:table-cell>
        </table:table-row>
        <table:table-row table:style-name="表格51.1">
          <table:covered-table-cell/>
          <table:table-cell table:style-name="表格51.A2" office:value-type="string">
            <text:p text:style-name="P49">2、約聘僱核定職等變化率</text:p>
          </table:table-cell>
          <table:table-cell table:style-name="表格51.A2" office:value-type="string">
            <text:p text:style-name="P35">0%</text:p>
          </table:table-cell>
          <table:table-cell table:style-name="表格51.A2" office:value-type="string">
            <text:p text:style-name="P34">0%</text:p>
          </table:table-cell>
          <table:table-cell table:style-name="表格51.A2" office:value-type="string">
            <text:p text:style-name="P34">100%</text:p>
          </table:table-cell>
          <table:table-cell table:style-name="表格51.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218">本所年度約聘僱核定職等變化率0%。</text:p>
            <text:p text:style-name="P48">3、達成度：</text:p>
            <text:p text:style-name="P192">達成度100%，符合原訂 目標值。</text:p>
          </table:table-cell>
        </table:table-row>
        <table:table-row table:style-name="表格51.1">
          <table:table-cell table:style-name="表格51.A2" office:value-type="string">
            <text:list xml:id="list35632479" text:continue-numbering="true" text:style-name="WW8Num71">
              <text:list-item>
                <text:p text:style-name="P84">推動公務人員終身<text:soft-page-break/>學習</text:p>
              </text:list-item>
            </text:list>
          </table:table-cell>
          <table:table-cell table:style-name="表格51.A2" office:value-type="string">
            <text:p text:style-name="P49">單位平均終身學<text:soft-page-break/>習時數</text:p>
          </table:table-cell>
          <table:table-cell table:style-name="表格51.A2" office:value-type="string">
            <text:p text:style-name="P35">40小<text:soft-page-break/>時</text:p>
          </table:table-cell>
          <table:table-cell table:style-name="表格51.A2" office:value-type="string">
            <text:p text:style-name="P34">79.96<text:soft-page-break/>小時</text:p>
          </table:table-cell>
          <table:table-cell table:style-name="表格51.A2" office:value-type="string">
            <text:p text:style-name="P34">200%</text:p>
            <text:p text:style-name="P34"><text:soft-page-break/></text:p>
          </table:table-cell>
          <table:table-cell table:style-name="表格51.F2" office:value-type="string">
            <text:p text:style-name="P48">1、衡量標準：</text:p>
            <text:p text:style-name="P192"><text:soft-page-break/>本年度單位內平均終身學習時數至少應達40小時（其中包含數位學習時數5小時，且40小時中與業務相關之學習時數應達21小時，數值四捨五入為整數）</text:p>
            <text:p text:style-name="P48">2、執行成果：</text:p>
            <text:p text:style-name="P192">本所年度平均終身學習時數為79.96小時。</text:p>
            <text:p text:style-name="P48">3、達成度：</text:p>
            <text:p text:style-name="P192">達成度200%，超出原訂目標值。</text:p>
          </table:table-cell>
        </table:table-row>
        <table:table-row table:style-name="表格51.1">
          <table:table-cell table:style-name="表格51.A2" table:number-columns-spanned="4" office:value-type="string">
            <text:p text:style-name="P34">共同性指標平均達成度</text:p>
          </table:table-cell>
          <table:covered-table-cell/>
          <table:covered-table-cell/>
          <table:covered-table-cell/>
          <table:table-cell table:style-name="表格51.F2" table:number-columns-spanned="2" office:value-type="string">
            <text:p text:style-name="P48"><text:s/>100%</text:p>
          </table:table-cell>
          <table:covered-table-cell/>
        </table:table-row>
      </table:table>
      <text:p text:style-name="P202"/>
      <text:p text:style-name="P202">參、未達成目標項目檢討</text:p>
      <table:table table:name="表格52" table:style-name="表格52">
        <table:table-column table:style-name="表格52.A"/>
        <table:table-column table:style-name="表格52.B"/>
        <table:table-column table:style-name="表格52.C" table:number-columns-repeated="2"/>
        <table:table-column table:style-name="表格52.E"/>
        <table:table-header-rows>
          <table:table-row table:style-name="表格52.1">
            <table:table-cell table:style-name="表格52.A1" office:value-type="string">
              <text:p text:style-name="P162">關鍵策略目標</text:p>
              <text:p text:style-name="P162">/共同性目標</text:p>
            </table:table-cell>
            <table:table-cell table:style-name="表格52.A1" office:value-type="string">
              <text:p text:style-name="P162">關鍵績效指標/共同性指標</text:p>
            </table:table-cell>
            <table:table-cell table:style-name="表格52.A1" office:value-type="string">
              <text:p text:style-name="P34">原訂</text:p>
              <text:p text:style-name="P34">目標值</text:p>
            </table:table-cell>
            <table:table-cell table:style-name="表格52.A1" office:value-type="string">
              <text:p text:style-name="P34">達成度</text:p>
              <text:p text:style-name="P34">差異值</text:p>
            </table:table-cell>
            <table:table-cell table:style-name="表格52.E1" office:value-type="string">
              <text:p text:style-name="P34">未達成原因分析暨因應策略</text:p>
            </table:table-cell>
          </table:table-row>
        </table:table-header-rows>
        <table:table-row table:style-name="表格52.2">
          <table:table-cell table:style-name="表格52.A1" office:value-type="string">
            <text:p text:style-name="P34">無</text:p>
          </table:table-cell>
          <table:table-cell table:style-name="表格52.B2" office:value-type="string">
            <text:p text:style-name="P48"/>
          </table:table-cell>
          <table:table-cell table:style-name="表格52.B2" office:value-type="string">
            <text:p text:style-name="P34"/>
          </table:table-cell>
          <table:table-cell table:style-name="表格52.B2" office:value-type="string">
            <text:p text:style-name="P34"/>
          </table:table-cell>
          <table:table-cell table:style-name="表格52.E2" office:value-type="string">
            <text:p text:style-name="P48"/>
          </table:table-cell>
        </table:table-row>
      </table:table>
      <text:p text:style-name="P202"/>
      <text:p text:style-name="P202">肆、績效總評</text:p>
      <text:p text:style-name="P184">本所105年度施政績效評估分析如下：</text:p>
      <text:p text:style-name="P2"><text:span text:style-name="T4">一、</text:span><text:span text:style-name="T3">年度關鍵策略目標</text:span><text:span text:style-name="T4">：</text:span></text:p>
      <text:p text:style-name="P275"><text:span text:style-name="T4">訂有4項</text:span><text:span text:style-name="T3">關鍵策略目標</text:span><text:span text:style-name="T4">、18項</text:span><text:span text:style-name="T3">關鍵績效指標，均已達成或超越原訂目標值，執行成效良好，將持續加強辦理。</text:span></text:p>
      <text:p text:style-name="P48"><text:s text:c="3"/>(一) 提升戶政為民服務品質工作</text:p>
      <text:p text:style-name="P347"><text:span text:style-name="T4">1、定期</text:span><text:span text:style-name="T3">邀請藝術家到本所展覽作品，以美化廳舍並提供民眾參觀，以加強與社區互動。</text:span></text:p>
      <text:p text:style-name="P325"><text:span text:style-name="T4">2、</text:span><text:span text:style-name="T3">運用社會資源加強宣導戶政法規及訊息。</text:span></text:p>
      <text:p text:style-name="P347"><text:span text:style-name="T4">3、</text:span><text:span text:style-name="T3">提供戶籍資料異動跨機關通報服務，減少民眾於各機關間往返的時間。</text:span></text:p>
      <text:p text:style-name="P347"><text:span text:style-name="T4">4、</text:span><text:span text:style-name="T3">實施上班日中午彈性上班及週六上午延長上班服務，以嘉惠上班族群。</text:span></text:p>
      <text:p text:style-name="P350"><text:span text:style-name="T4">5、</text:span><text:span text:style-name="T3">建置本所中英文版無障礙網頁，提供多元網路服務(如建置facebook粉絲專頁)，促進公</text:span></text:p>
      <text:p text:style-name="P351"><text:s text:c="3"/>部門資訊透明化，確保民眾知的權利與資訊使用權。</text:p>
      <text:p text:style-name="P347"><text:span text:style-name="T4">6、</text:span><text:span text:style-name="T3">辦理外籍人士歸化測試及新住民生活輔導班，使新住民適應在台生活。</text:span></text:p>
      <text:p text:style-name="P347"><text:span text:style-name="T4">7、</text:span><text:span text:style-name="T3">擴大社會上志願服務者參與公部門之服務行列，以提升服務品質。</text:span></text:p>
      <text:p text:style-name="P306">(二) 正確戶籍登記，簡化便民措施</text:p>
      <text:p text:style-name="P348">1、建立戶籍登記稽核審查制度，加強戶籍登記之正確性。</text:p>
      <text:p text:style-name="P347"><text:span text:style-name="T4">2、</text:span><text:span text:style-name="T3">為降低並免除民眾來回奔波次數，開立一次告知單，並加強宣導戶政須知宣導。</text:span></text:p>
      <text:p text:style-name="P48"><text:s text:c="3"/>(三) 積極推動民眾滿意服務，建立品牌服務績效</text:p>
      <text:p text:style-name="P48"><text:s text:c="6"/>1、定期辦理問卷調查，以了解民意需求，提供優質服務。</text:p>
      <text:p text:style-name="P48"><text:s text:c="6"/>2、藉由與民有約，廣納建言或為民眾解答疑難，以提升服務品質。</text:p>
      <text:p text:style-name="P48"><text:s text:c="3"/>(四) 強化戶政專業能力，增進員工專業知能</text:p>
      <text:p text:style-name="P2"><text:span text:style-name="T3"><text:s text:c="6"/>1、</text:span><text:span text:style-name="T4">彙整戶政法令及函釋相關規定</text:span><text:span text:style-name="T3">，作為新進人員或同仁教育訓練之參考資料。</text:span></text:p>
      <text:p text:style-name="P48"><text:soft-page-break/><text:s text:c="6"/>2、辦理戶政法令測驗，以提升同仁專業能力。</text:p>
      <text:p text:style-name="P2"><text:span text:style-name="T3">二、年度共同性目標</text:span><text:span text:style-name="T4">：</text:span></text:p>
      <text:p text:style-name="P275"><text:span text:style-name="T3">訂有4項共同性</text:span><text:span text:style-name="T4">目標、5項共同性指標</text:span><text:span text:style-name="T3">，均已達成或超越原訂目標值，執行成效良好，將繼續加強辦理。</text:span></text:p>
      <text:p text:style-name="P202"/>
      <text:p text:style-name="P202">伍、施政成果具體事蹟</text:p>
      <text:list xml:id="list1313371654642194905" text:style-name="WW8Num4">
        <text:list-item>
          <text:p text:style-name="P151">辦理新住民生活適應輔導班：</text:p>
        </text:list-item>
      </text:list>
      <text:p text:style-name="P274"><text:span text:style-name="T4">本年度順利招生17人</text:span><text:span text:style-name="T3">，為期18天完成課程，課程內容有語文</text:span><text:span text:style-name="T4">、生活知能、基本權利義務等</text:span><text:span text:style-name="T3">，對新住民生活及取得國籍有所幫助。</text:span></text:p>
      <text:list xml:id="list35646221" text:continue-numbering="true" text:style-name="WW8Num4">
        <text:list-item>
          <text:p text:style-name="P11"><text:span text:style-name="T3">建置法令資料庫</text:span><text:span text:style-name="T4">：</text:span></text:p>
        </text:list-item>
      </text:list>
      <text:p text:style-name="P276">本所將戶政函釋規定之公文皆掃描建檔，從88年至今掃描公文建檔數區分36類累計2,835筆，可作為戶政法令沿革及受理戶籍登記參考。</text:p>
      <text:list xml:id="list35654070" text:continue-numbering="true" text:style-name="WW8Num4">
        <text:list-item>
          <text:p text:style-name="P151">辦理宣導e網通活動及建置網路社群平台facebook粉絲專頁：</text:p>
        </text:list-item>
      </text:list>
      <text:p text:style-name="P274"><text:span text:style-name="T4">凡民眾提供電子郵件即傳送最新活動及法令訊息，並於本所臉書粉絲專頁加強宣導戶政訊息</text:span><text:span text:style-name="T3">。</text:span></text:p>
      <text:list xml:id="list35626076" text:continue-numbering="true" text:style-name="WW8Num4">
        <text:list-item>
          <text:p text:style-name="P151">設置哺(集)乳室：</text:p>
        </text:list-item>
      </text:list>
      <text:p text:style-name="P274"><text:span text:style-name="T4">為貼心服務民眾於洽公時照顧嬰幼兒之不便</text:span><text:span text:style-name="T3">，本所於100年度起於辦公場所內設置哺乳室專區，提供婦女安心</text:span><text:span text:style-name="T4">、</text:span><text:span text:style-name="T3">安全</text:span><text:span text:style-name="T4">、</text:span><text:span text:style-name="T3">隱蔽之哺乳場所，獲得民眾一致好評。</text:span></text:p>
      <text:list xml:id="list35639158" text:continue-numbering="true" text:style-name="WW8Num4">
        <text:list-item>
          <text:p text:style-name="P11"><text:span text:style-name="T3">建立Wi_Fi熱點無線上網與i-Taiwan免費服務功能及設置ADSL有線專用網路電腦服務專區</text:span><text:span text:style-name="T4">：</text:span></text:p>
        </text:list-item>
      </text:list>
      <text:p text:style-name="P251"><text:s text:c="4"/>免費提供民眾最新網路資訊查詢及下載，打造與全球同步的國際化洽公環境，創造優質的e化服務，達成戶政「有線延伸、無線寬廣」的行動化生活環境建置。</text:p>
      <text:list xml:id="list35622962" text:continue-numbering="true" text:style-name="WW8Num4">
        <text:list-item>
          <text:p text:style-name="P85">建置多功能免費充電服務：</text:p>
        </text:list-item>
      </text:list>
      <text:p text:style-name="P276">設置充電專區，提供民眾手機、電動輪椅、環保電動機車免費充電服務。</text:p>
      <text:p text:style-name="P251">七、戶外懸掛大型LED電子字幕機（跑馬燈）提供民眾有關政府各項法令宣導服務：</text:p>
      <text:p text:style-name="P251"><text:s text:c="4"/>為提升戶政業務法令宣導全時性並達成機關間業務宣導資源分享目標，乃增設「大型LED電子字幕機」，有效進行政府各項法令宣導。</text:p>
      <text:p text:style-name="P149">八、配合中央及縣府施政措施提供一系列戶政優質服務：</text:p>
      <text:p text:style-name="P352"><text:span text:style-name="T4">（1）</text:span><text:span text:style-name="T3">發放生育補助費：</text:span></text:p>
      <text:p text:style-name="P353"><text:span text:style-name="T4">配合縣府規定</text:span><text:span text:style-name="T3">，發放生育補助每胎新臺幣30,000元整，同時獻上縣長祝福卡片。</text:span></text:p>
      <text:p text:style-name="P309">（2）設置自然人憑證專櫃服務站：</text:p>
      <text:p text:style-name="P356">因該業務非使用戶政資訊系統，而是憑證中心開發之獨立系統，故需設專櫃辦理，本所同仁皆可辦理，民眾抽號後，由櫃台同仁至自然人憑證專櫃辦理。</text:p>
      <text:p text:style-name="P309">（3）派員至轄內國中受理14歲以上初領國民身分證服務：</text:p>
      <text:p text:style-name="P356">為節省學生及家長臨櫃洽辦時間及往返奔波之苦，本所續辦理至轄內國中到校服務初領國民身份證之服務。</text:p>
      <text:p text:style-name="P309">（4）新生註冊期間派員至台灣銀行員林分行辦理現戶戶籍謄本核發:</text:p>
      <text:p text:style-name="P356">為讓學生與家長免於兩地奔波，續辦理新生註冊期間派員至台灣銀行員林分行辦理現戶戶籍謄本核發。</text:p>
      <text:p text:style-name="P311"><text:span text:style-name="T4">（5）</text:span><text:span text:style-name="T3">實施「博愛窗口」免等待免抽號碼牌服務：</text:span></text:p>
      <text:p text:style-name="P357"><text:span text:style-name="T3">讓年長、婦孺、身心障礙者免除排隊等候，優先至專人櫃台辦理登記服務</text:span><text:span text:style-name="T4">。</text:span></text:p>
      <text:p text:style-name="P311"><text:span text:style-name="T4">（6）</text:span><text:span text:style-name="T3">實施「謄得快」櫃台免等待快速取件服務：</text:span></text:p>
      <text:p text:style-name="P355">於尖峰時段機動開放服務櫃台辦理簡易快速(謄本、印鑑等)之案件，有效疏解等待人潮。</text:p>
      <text:p text:style-name="P311"><text:span text:style-name="T4">（7）</text:span><text:span text:style-name="T3">辦理出生登記、結婚登記及死亡登記製作三卡等加值服務：</text:span></text:p>
      <text:p text:style-name="P354"><text:soft-page-break/><text:span text:style-name="T3">於民眾辦理出生登記並經申請人同意當場製作「寶貝紀錄卡」及提供「幸福生活卡」與特約商家購物優折目錄；於完成結婚登記後，即製作「結婚祝福卡」贈送新人留下甜蜜的紀念並播放結婚進行曲祝賀</text:span><text:span text:style-name="T4">；另於受理死亡登記後亦</text:span><text:span text:style-name="T3">經申請人同意即製作「緬懷卡」予申請人留念</text:span><text:span text:style-name="T4">。</text:span></text:p>
      <text:p text:style-name="P150"><text:s text:c="3"/>（8）實施「戶地稅~戶易通」N合一跨機關整合服務：</text:p>
      <text:p text:style-name="P243"><text:s text:c="8"/>針對民眾改名、住址變更等戶籍資料異動後，主動提供「戶易通」服務，整合地政、稅務、監理、自來水、電力、電信、郵政、瓦斯、農會、漁會、水利會等機關，民眾填妥便民服務申請書，透過政府機關間之橫向聯繫，讓民眾免於在各機關來回奔波。</text:p>
      <text:p text:style-name="P150"><text:s/>　（9）辦理週六上午延長服務</text:p>
      <text:p text:style-name="P243"><text:s text:c="8"/>為因應無法於上班時間申辦各項戶籍登記之民眾需求，以擴大便民服務，自102年9月份起於每週六上午8時至12時辦理延長為民服務，105年總計服務3215件。</text:p>
      <text:p text:style-name="P243"><text:s text:c="2"/>（10）創新製發健保卡加值便民服務：</text:p>
      <text:p text:style-name="P240"><text:span text:style-name="T4"><text:s text:c="8"/></text:span><text:span text:style-name="T3">為擴大便民服務，</text:span><text:span text:style-name="T5">受理出生登記時，協助民眾申請新生兒參加全民健康保險加保並經民眾同意申請製發新生兒無照片健保卡加值服務並推動</text:span><text:span text:style-name="T3">「戶政e幫忙健保卡就來」戶政跨域整合服務─健保卡便利站，新增民眾辦理戶籍登記，致戶籍資料異動（姓名或出生日期變更）需換發健保卡者，協助申請製發有照片健保卡及遺失補發健保卡創新優質服務。</text:span></text:p>
      <text:p text:style-name="P243"><text:s text:c="2"/>（11）配合縣府開辦「視訊法律諮詢」：</text:p>
      <text:p text:style-name="P241"><text:s text:c="8"/>民眾可就近到本縣各戶政事務所等28個服務據點，免費透過視訊設備與縣府諮詢律師掛 號連線，每周一、三、五（不含國定假日）上午9點~11點30分，每日以25人為上限，貼心為鄉親解答法律問題。</text:p>
      <text:p text:style-name="P243"><text:s text:c="2"/>（12）運用電子錢包繳納規費創新服務：</text:p>
      <text:p text:style-name="P240"><text:span text:style-name="T3"><text:s text:c="8"/></text:span><text:span text:style-name="T25">為</text:span><text:span text:style-name="T4">打造</text:span><text:span text:style-name="T3">友善的支付平台，</text:span><text:span text:style-name="T25">使民眾繳納戶政規費時能有更簡便及多元的選擇，推動以悠遊卡 繳納規費便民措施，以實現「一卡在手，便利無窮」的目標(例外排除使用悠遊卡繳納規費項目:自然人憑證、罰鍰、護照、準歸化中華民國國籍證明及國籍變更許可案件)。</text:span></text:p>
      <text:p text:style-name="P358"><text:span text:style-name="T4"><text:s text:c="2"/></text:span><text:span text:style-name="T30"><text:s text:c="2"/></text:span><text:span text:style-name="T4">(13）主動奉茶貼心問候走動式服務：</text:span></text:p>
      <text:p text:style-name="P240"><text:span text:style-name="T3"><text:s text:c="8"/></text:span><text:span text:style-name="T25">為讓民眾感受到戶政以民為尊的服務，提供貼心奉茶服務，並由引導人員主動詢問洽辦事項及文件是否齊全，善用走動式服務及管理，減少民眾的不便及等候，讓民眾感受到戶政的用心。</text:span></text:p>
      <text:p text:style-name="P1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大村鄉戶政事務所105年度施政績效報告</text:p>
      <text:p text:style-name="P16">壹、前言</text:p>
      <text:p text:style-name="P174"><text:span text:style-name="T3">戶政為庶政之母，建立</text:span><text:span text:style-name="T4">詳實正確的戶籍資料，實為政府施政的重要基石。本所</text:span><text:span text:style-name="T3">秉持服務不打烊的態度，以熱忱、親切、專業、尊重的服務信念，依據本所人力、經費、職掌及業務推展需求研訂年度重要工作，規劃具體實施方案，訂定績效指標據以實施。</text:span></text:p>
      <text:p text:style-name="P183">本所105年度施政計畫訂有5項年度關鍵策略目標及4項年度共同性目標，達成度佳，績效<text:soft-page-break/>優良。有關105年度執行績效，係按原訂之績效指標，逐項覈實執行成果並進行自我評量，做為未來檢討改進之參考。</text:p>
      <text:p text:style-name="P18"/>
      <text:p text:style-name="P18">貳、大村鄉戶政事務所目標達成情形</text:p>
      <text:p text:style-name="P20">一、績效達成情形</text:p>
      <text:p text:style-name="P20">　</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160">績效面向</text:p>
          </table:table-cell>
          <table:table-cell table:style-name="表格53.A1" office:value-type="string">
            <text:p text:style-name="P160">權分</text:p>
          </table:table-cell>
          <table:table-cell table:style-name="表格53.A1" office:value-type="string">
            <text:p text:style-name="P160">自評得分</text:p>
          </table:table-cell>
          <table:table-cell table:style-name="表格53.D1" office:value-type="string">
            <text:p text:style-name="P161">總分</text:p>
          </table:table-cell>
        </table:table-row>
        <table:table-row table:style-name="表格53.1">
          <table:table-cell table:style-name="表格53.A1" office:value-type="string">
            <text:p text:style-name="P159">年度關鍵策略目標</text:p>
          </table:table-cell>
          <table:table-cell table:style-name="表格53.B2" office:value-type="string">
            <text:p text:style-name="P160">70</text:p>
          </table:table-cell>
          <table:table-cell table:style-name="表格53.B2" office:value-type="string">
            <text:p text:style-name="P160">70</text:p>
          </table:table-cell>
          <table:table-cell table:style-name="表格53.D2" table:number-rows-spanned="2" office:value-type="string">
            <text:p text:style-name="P22">100</text:p>
          </table:table-cell>
        </table:table-row>
        <table:table-row table:style-name="表格53.1">
          <table:table-cell table:style-name="表格53.A1" office:value-type="string">
            <text:p text:style-name="P159">年度共同性目標</text:p>
          </table:table-cell>
          <table:table-cell table:style-name="表格53.B2" office:value-type="string">
            <text:p text:style-name="P160">30</text:p>
          </table:table-cell>
          <table:table-cell table:style-name="表格53.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31">關鍵策略目標</text:p>
            </table:table-cell>
            <table:table-cell table:style-name="表格54.A1" office:value-type="string">
              <text:p text:style-name="P34">關鍵績效指標</text:p>
            </table:table-cell>
            <table:table-cell table:style-name="表格54.A1" office:value-type="string">
              <text:p text:style-name="P34">原訂</text:p>
              <text:p text:style-name="P34">目標值</text:p>
            </table:table-cell>
            <table:table-cell table:style-name="表格54.A1" office:value-type="string">
              <text:p text:style-name="P34">達成</text:p>
              <text:p text:style-name="P34">目標值</text:p>
            </table:table-cell>
            <table:table-cell table:style-name="表格54.A1" office:value-type="string">
              <text:p text:style-name="P34">達成度</text:p>
            </table:table-cell>
            <table:table-cell table:style-name="表格54.F1" office:value-type="string">
              <text:p text:style-name="P34">績效衡量暨達成情形分析</text:p>
            </table:table-cell>
          </table:table-row>
        </table:table-header-rows>
        <table:table-row table:style-name="表格54.1">
          <table:table-cell table:style-name="表格54.A2" office:value-type="string">
            <text:list xml:id="list5719338347539390944" text:style-name="WW8Num31">
              <text:list-item>
                <text:p text:style-name="P87">提升服務品質，深化服務績效</text:p>
              </text:list-item>
            </text:list>
          </table:table-cell>
          <table:table-cell table:style-name="表格54.A2" office:value-type="string">
            <text:p text:style-name="P37">辦公廳舍環境整潔維護</text:p>
          </table:table-cell>
          <table:table-cell table:style-name="表格54.A2" office:value-type="string">
            <text:p text:style-name="P33">12次</text:p>
          </table:table-cell>
          <table:table-cell table:style-name="表格54.A2" office:value-type="string">
            <text:p text:style-name="P34">12次</text:p>
          </table:table-cell>
          <table:table-cell table:style-name="表格54.A2" office:value-type="string">
            <text:p text:style-name="P34">100%</text:p>
          </table:table-cell>
          <table:table-cell table:style-name="表格54.F2" office:value-type="string">
            <text:p text:style-name="P359">1、衡量標準：</text:p>
            <text:p text:style-name="P361">辦理次數</text:p>
            <text:p text:style-name="P359">2、執行成果：</text:p>
            <text:p text:style-name="P361">每月1次動員全所同仁辦理辦公廳舍環境整潔維護，計12次。</text:p>
            <text:p text:style-name="P359">3、達成度：</text:p>
            <text:p text:style-name="P362">達成度100%，符合原訂</text:p>
            <text:p text:style-name="P361">目標值。</text:p>
          </table:table-cell>
        </table:table-row>
        <table:table-row table:style-name="表格54.1">
          <table:table-cell table:style-name="表格54.A2" office:value-type="string">
            <text:list xml:id="list35630679" text:continue-numbering="true" text:style-name="WW8Num31">
              <text:list-item>
                <text:p text:style-name="P87">正確戶籍登記，嚴密戶籍資料管理</text:p>
              </text:list-item>
            </text:list>
          </table:table-cell>
          <table:table-cell table:style-name="表格54.A2" office:value-type="string">
            <text:p text:style-name="P37">辦理戶政解釋令函測驗</text:p>
          </table:table-cell>
          <table:table-cell table:style-name="表格54.A2" office:value-type="string">
            <text:p text:style-name="P33">1次</text:p>
          </table:table-cell>
          <table:table-cell table:style-name="表格54.A2" office:value-type="string">
            <text:p text:style-name="P34">1次</text:p>
          </table:table-cell>
          <table:table-cell table:style-name="表格54.A2" office:value-type="string">
            <text:p text:style-name="P34">100%</text:p>
          </table:table-cell>
          <table:table-cell table:style-name="表格54.F2" office:value-type="string">
            <text:p text:style-name="P359">1、衡量標準：</text:p>
            <text:p text:style-name="P361">辦理次數</text:p>
            <text:p text:style-name="P359">2、執行成果：</text:p>
            <text:p text:style-name="P361">辦理法令測驗1次。</text:p>
            <text:p text:style-name="P359">3、達成度：</text:p>
            <text:p text:style-name="P361">達成度100%，符合原訂目標值。</text:p>
          </table:table-cell>
        </table:table-row>
        <table:table-row table:style-name="表格54.1">
          <table:table-cell table:style-name="表格54.A2" office:value-type="string">
            <text:list xml:id="list35628957" text:continue-numbering="true" text:style-name="WW8Num31">
              <text:list-item>
                <text:p text:style-name="P87">便捷服務程序，提升服務效率</text:p>
              </text:list-item>
            </text:list>
          </table:table-cell>
          <table:table-cell table:style-name="表格54.A2" office:value-type="string">
            <text:p text:style-name="P37">到校辦理國中學生請領國民身分證</text:p>
          </table:table-cell>
          <table:table-cell table:style-name="表格54.A2" office:value-type="string">
            <text:p text:style-name="P33">1次</text:p>
          </table:table-cell>
          <table:table-cell table:style-name="表格54.A2" office:value-type="string">
            <text:p text:style-name="P34">1次</text:p>
          </table:table-cell>
          <table:table-cell table:style-name="表格54.A2" office:value-type="string">
            <text:p text:style-name="P34">100%</text:p>
          </table:table-cell>
          <table:table-cell table:style-name="表格54.F2" office:value-type="string">
            <text:p text:style-name="P359">1、衡量標準：</text:p>
            <text:p text:style-name="P362">辦理次數</text:p>
            <text:p text:style-name="P359">2、執行成果：</text:p>
            <text:p text:style-name="P362">3月派員至轄區國中受</text:p>
            <text:p text:style-name="P362">理國中學生請領國民身</text:p>
            <text:p text:style-name="P362">分證。</text:p>
            <text:p text:style-name="P359">3、達成度</text:p>
            <text:p text:style-name="P359"><text:s text:c="3"/>達成度100%，符合原訂</text:p>
            <text:p text:style-name="P362">目標值。</text:p>
          </table:table-cell>
        </table:table-row>
        <table:table-row table:style-name="表格54.1">
          <table:table-cell table:style-name="表格54.A2" office:value-type="string">
            <text:list xml:id="list35627692" text:continue-numbering="true" text:style-name="WW8Num31">
              <text:list-item>
                <text:p text:style-name="P87">提供全方位服務，擴展服務效能</text:p>
              </text:list-item>
            </text:list>
          </table:table-cell>
          <table:table-cell table:style-name="表格54.A2" office:value-type="string">
            <text:p text:style-name="P37">提供線上申辦服務</text:p>
          </table:table-cell>
          <table:table-cell table:style-name="表格54.A2" office:value-type="string">
            <text:p text:style-name="P33">9項</text:p>
          </table:table-cell>
          <table:table-cell table:style-name="表格54.A2" office:value-type="string">
            <text:p text:style-name="P34">10項</text:p>
          </table:table-cell>
          <table:table-cell table:style-name="表格54.A2" office:value-type="string">
            <text:p text:style-name="P34">111%</text:p>
          </table:table-cell>
          <table:table-cell table:style-name="表格54.F2" office:value-type="string">
            <text:p text:style-name="P359">1、衡量標準：</text:p>
            <text:p text:style-name="P361">服務項目</text:p>
            <text:p text:style-name="P359">2、執行成果：</text:p>
            <text:p text:style-name="P363"><text:soft-page-break/>本所服務網站提供戶口</text:p>
            <text:p text:style-name="P363">名簿、戶籍謄本、到宅</text:p>
            <text:p text:style-name="P363">服務、與民有約、預約</text:p>
            <text:p text:style-name="P363">假日結婚登記、國民身</text:p>
            <text:p text:style-name="P363">分證掛失暨撤銷掛失作</text:p>
            <text:p text:style-name="P363">業、申辦電子戶籍謄本</text:p>
            <text:p text:style-name="P363">、戶籍資料異動跨機關</text:p>
            <text:p text:style-name="P363">通報服務申請、線上申</text:p>
            <text:p text:style-name="P363">辦進度查詢、檔案應用</text:p>
            <text:p text:style-name="P363">申請等10項線上申辦</text:p>
            <text:p text:style-name="P363">服務。</text:p>
            <text:p text:style-name="P359">3、達成度：</text:p>
            <text:p text:style-name="P362">達成度111%，超出原訂</text:p>
            <text:p text:style-name="P361">目標值。</text:p>
          </table:table-cell>
        </table:table-row>
        <table:table-row table:style-name="表格54.1">
          <table:table-cell table:style-name="表格54.A2" office:value-type="string">
            <text:list xml:id="list35624717" text:continue-numbering="true" text:style-name="WW8Num31">
              <text:list-item>
                <text:p text:style-name="P87">落實教育訓練，強化團隊合作</text:p>
              </text:list-item>
            </text:list>
          </table:table-cell>
          <table:table-cell table:style-name="表格54.A2" office:value-type="string">
            <text:p text:style-name="P37">辦理教育訓練或法令講解</text:p>
          </table:table-cell>
          <table:table-cell table:style-name="表格54.A2" office:value-type="string">
            <text:p text:style-name="P33">12次</text:p>
          </table:table-cell>
          <table:table-cell table:style-name="表格54.A2" office:value-type="string">
            <text:p text:style-name="P34">13次</text:p>
          </table:table-cell>
          <table:table-cell table:style-name="表格54.A2" office:value-type="string">
            <text:p text:style-name="P34">108%</text:p>
          </table:table-cell>
          <table:table-cell table:style-name="表格54.F2" office:value-type="string">
            <text:p text:style-name="P359">1、衡量標準：</text:p>
            <text:p text:style-name="P361">辦理次數</text:p>
            <text:p text:style-name="P359">2、執行成果：</text:p>
            <text:p text:style-name="P361">利用每月所務會議講解戶政解釋令函，計12次，另與員林戶政所合辦資通安全宣導聯合教育訓練，105年度計13次。</text:p>
            <text:p text:style-name="P359">3、達成度：</text:p>
            <text:p text:style-name="P361">達成度108%，超出原訂目標值。</text:p>
          </table:table-cell>
        </table:table-row>
        <table:table-row table:style-name="表格54.1">
          <table:table-cell table:style-name="表格54.A2" table:number-columns-spanned="4" office:value-type="string">
            <text:p text:style-name="P34">關鍵績效指標平均達成度</text:p>
          </table:table-cell>
          <table:covered-table-cell/>
          <table:covered-table-cell/>
          <table:covered-table-cell/>
          <table:table-cell table:style-name="表格54.F2" table:number-columns-spanned="2" office:value-type="string">
            <text:p text:style-name="P48"><text:s/>100 %</text:p>
          </table:table-cell>
          <table:covered-table-cell/>
        </table:table-row>
      </table:table>
      <text:p text:style-name="P25">（二）年度共同性目標（權數為30%）</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31">共同性目標</text:p>
            </table:table-cell>
            <table:table-cell table:style-name="表格55.A1" office:value-type="string">
              <text:p text:style-name="P34">共同性指標</text:p>
            </table:table-cell>
            <table:table-cell table:style-name="表格55.A1" office:value-type="string">
              <text:p text:style-name="P34">原訂</text:p>
              <text:p text:style-name="P34">目標值</text:p>
            </table:table-cell>
            <table:table-cell table:style-name="表格55.A1" office:value-type="string">
              <text:p text:style-name="P34">達成</text:p>
              <text:p text:style-name="P34">目標值</text:p>
            </table:table-cell>
            <table:table-cell table:style-name="表格55.A1" office:value-type="string">
              <text:p text:style-name="P34">達成度</text:p>
            </table:table-cell>
            <table:table-cell table:style-name="表格55.F1" office:value-type="string">
              <text:p text:style-name="P34">績效衡量暨達成情形分析</text:p>
            </table:table-cell>
          </table:table-row>
        </table:table-header-rows>
        <table:table-row table:style-name="表格55.1">
          <table:table-cell table:style-name="表格55.A2" office:value-type="string">
            <text:list xml:id="list6287087151784771837" text:style-name="WW8Num26">
              <text:list-item>
                <text:p text:style-name="P88">節約政府支出，邁向財政收支平衡</text:p>
              </text:list-item>
            </text:list>
          </table:table-cell>
          <table:table-cell table:style-name="表格55.A2" office:value-type="string">
            <text:p text:style-name="P49">各單位當年度經常門業務費賸餘數百分比</text:p>
          </table:table-cell>
          <table:table-cell table:style-name="表格55.A2" office:value-type="string">
            <text:p text:style-name="P35">3%</text:p>
          </table:table-cell>
          <table:table-cell table:style-name="表格55.A2" office:value-type="string">
            <text:p text:style-name="P34">6.81%</text:p>
          </table:table-cell>
          <table:table-cell table:style-name="表格55.A2" office:value-type="string">
            <text:p text:style-name="P34">227%</text:p>
          </table:table-cell>
          <table:table-cell table:style-name="表格55.F2" office:value-type="string">
            <text:p text:style-name="P359">1、衡量標準：</text:p>
            <text:p text:style-name="P360"><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359">2、執行成果：</text:p>
            <text:p text:style-name="P364">經常門業務費預算數計586,500元，經常門業務費決算數546,573元，<text:soft-page-break/>節餘數為39,927元，經費節餘率6.81%。</text:p>
            <text:p text:style-name="P359">3、達成度：</text:p>
            <text:p text:style-name="P361">達成度227%，超出原訂</text:p>
            <text:p text:style-name="P361">目標值。</text:p>
          </table:table-cell>
        </table:table-row>
        <table:table-row table:style-name="表格55.1">
          <table:table-cell table:style-name="表格55.A2" office:value-type="string">
            <text:list xml:id="list35650231" text:continue-numbering="true" text:style-name="WW8Num26">
              <text:list-item>
                <text:p text:style-name="P88">控管編制員額</text:p>
              </text:list-item>
            </text:list>
          </table:table-cell>
          <table:table-cell table:style-name="表格55.A2" office:value-type="string">
            <text:p text:style-name="P49">機關編制員額成長率</text:p>
          </table:table-cell>
          <table:table-cell table:style-name="表格55.A2" office:value-type="string">
            <text:p text:style-name="P35">0%</text:p>
          </table:table-cell>
          <table:table-cell table:style-name="表格55.A2" office:value-type="string">
            <text:p text:style-name="P34">0%</text:p>
          </table:table-cell>
          <table:table-cell table:style-name="表格55.A2" office:value-type="string">
            <text:p text:style-name="P34">100%</text:p>
          </table:table-cell>
          <table:table-cell table:style-name="表格55.F2" office:value-type="string">
            <text:p text:style-name="P359">1、衡量標準：</text:p>
            <text:p text:style-name="P361">（本年度編制員額－上年度編制員額）÷上年度編制員額x100%</text:p>
            <text:p text:style-name="P359">2、執行成果：</text:p>
            <text:p text:style-name="P364">104年度編制員額8人，</text:p>
            <text:p text:style-name="P364">105年度編制員額8人，</text:p>
            <text:p text:style-name="P364">編制員額成長率0%。</text:p>
            <text:p text:style-name="P359">3、達成度：</text:p>
            <text:p text:style-name="P362">達成度100%，符合原訂</text:p>
            <text:p text:style-name="P361">目標值。</text:p>
          </table:table-cell>
        </table:table-row>
        <table:table-row table:style-name="表格55.1">
          <table:table-cell table:style-name="表格55.A2" table:number-rows-spanned="2" office:value-type="string">
            <text:list xml:id="list35649814" text:continue-numbering="true" text:style-name="WW8Num26">
              <text:list-item>
                <text:p text:style-name="P88">約聘僱員額及職等嚴格控管</text:p>
              </text:list-item>
            </text:list>
          </table:table-cell>
          <table:table-cell table:style-name="表格55.A2" office:value-type="string">
            <text:p text:style-name="P49">1、約聘僱員額成長率</text:p>
          </table:table-cell>
          <table:table-cell table:style-name="表格55.A2" office:value-type="string">
            <text:p text:style-name="P35">0%</text:p>
          </table:table-cell>
          <table:table-cell table:style-name="表格55.A2" office:value-type="string">
            <text:p text:style-name="P34">0%</text:p>
          </table:table-cell>
          <table:table-cell table:style-name="表格55.A2" office:value-type="string">
            <text:p text:style-name="P34">100%</text:p>
          </table:table-cell>
          <table:table-cell table:style-name="表格55.F2" office:value-type="string">
            <text:p text:style-name="P359">1、衡量標準：</text:p>
            <text:p text:style-name="P361">（本年度以公務預算及基金僱用之約聘僱員額總數－上年度以公務預算及基金僱用之約聘僱員額總數）÷上年度以公務預算及基金僱用之約聘僱員額總數x100%</text:p>
            <text:p text:style-name="P359">2、執行成果：</text:p>
            <text:p text:style-name="P361">104、105年度約聘僱員額俱為0人，約聘僱員額成長率0%。</text:p>
            <text:p text:style-name="P359">3、達成度：</text:p>
            <text:p text:style-name="P362">達成度100%，符合原訂</text:p>
            <text:p text:style-name="P361">目標值。</text:p>
          </table:table-cell>
        </table:table-row>
        <table:table-row table:style-name="表格55.1">
          <table:covered-table-cell/>
          <table:table-cell table:style-name="表格55.A2" office:value-type="string">
            <text:p text:style-name="P49">2、約聘僱核定職等變化率</text:p>
          </table:table-cell>
          <table:table-cell table:style-name="表格55.A2" office:value-type="string">
            <text:p text:style-name="P35">0%</text:p>
          </table:table-cell>
          <table:table-cell table:style-name="表格55.A2" office:value-type="string">
            <text:p text:style-name="P34">0%</text:p>
          </table:table-cell>
          <table:table-cell table:style-name="表格55.A2" office:value-type="string">
            <text:p text:style-name="P34">100%</text:p>
          </table:table-cell>
          <table:table-cell table:style-name="表格55.F2" office:value-type="string">
            <text:p text:style-name="P359">1、衡量標準：</text:p>
            <text:p text:style-name="P361">（本年度以公務預算及基金僱用之約聘僱員額涉提高職等人數）÷上年度以公務預算及基金僱用之約聘僱員額總數x100%</text:p>
            <text:p text:style-name="P359">2、執行成果：</text:p>
            <text:p text:style-name="P361">105年度約聘僱核定職等無變更。</text:p>
            <text:p text:style-name="P359">3、達成度：</text:p>
            <text:p text:style-name="P362"><text:soft-page-break/>達成度100%，符合原訂</text:p>
            <text:p text:style-name="P361">目標值。</text:p>
          </table:table-cell>
        </table:table-row>
        <table:table-row table:style-name="表格55.1">
          <table:table-cell table:style-name="表格55.A2" office:value-type="string">
            <text:list xml:id="list35651290" text:continue-numbering="true" text:style-name="WW8Num26">
              <text:list-item>
                <text:p text:style-name="P88">推動公務人員終身學習</text:p>
              </text:list-item>
            </text:list>
          </table:table-cell>
          <table:table-cell table:style-name="表格55.A2" office:value-type="string">
            <text:p text:style-name="P49">單位平均終身學習時數</text:p>
          </table:table-cell>
          <table:table-cell table:style-name="表格55.A2" office:value-type="string">
            <text:p text:style-name="P35">40小時</text:p>
          </table:table-cell>
          <table:table-cell table:style-name="表格55.A2" office:value-type="string">
            <text:p text:style-name="P34">69.29小時</text:p>
          </table:table-cell>
          <table:table-cell table:style-name="表格55.A2" office:value-type="string">
            <text:p text:style-name="P34">173%</text:p>
          </table:table-cell>
          <table:table-cell table:style-name="表格55.F2" office:value-type="string">
            <text:p text:style-name="P359">1、衡量標準：</text:p>
            <text:p text:style-name="P361">本年度單位內平均終身學習時數至少應達40小時（其中包含數位學習時數5小時，且40小時中與業務相關之學習時數應達21小時，數值四捨五入為整數）</text:p>
            <text:p text:style-name="P359">2、執行成果：</text:p>
            <text:p text:style-name="P361">105年度正式編制人員8人，現有員額7人，缺額1人，皆依規定完成數位學習及業務相關之學習，總時數為485小時，平均時數69.29小時。</text:p>
            <text:p text:style-name="P359">3、達成度：</text:p>
            <text:p text:style-name="P361">達成度173%，超出原訂目標值。</text:p>
          </table:table-cell>
        </table:table-row>
        <table:table-row table:style-name="表格55.1">
          <table:table-cell table:style-name="表格55.A2" table:number-columns-spanned="4" office:value-type="string">
            <text:p text:style-name="P34">共同性指標平均達成度</text:p>
          </table:table-cell>
          <table:covered-table-cell/>
          <table:covered-table-cell/>
          <table:covered-table-cell/>
          <table:table-cell table:style-name="表格55.F2" table:number-columns-spanned="2" office:value-type="string">
            <text:p text:style-name="P48"><text:s/>100 %</text:p>
          </table:table-cell>
          <table:covered-table-cell/>
        </table:table-row>
      </table:table>
      <text:p text:style-name="P202"/>
      <text:p text:style-name="P202">參、未達成目標項目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162">關鍵策略目標</text:p>
              <text:p text:style-name="P162">/共同性目標</text:p>
            </table:table-cell>
            <table:table-cell table:style-name="表格56.A1" office:value-type="string">
              <text:p text:style-name="P162">關鍵績效指標/共同性指標</text:p>
            </table:table-cell>
            <table:table-cell table:style-name="表格56.A1" office:value-type="string">
              <text:p text:style-name="P34">原訂</text:p>
              <text:p text:style-name="P34">目標值</text:p>
            </table:table-cell>
            <table:table-cell table:style-name="表格56.A1" office:value-type="string">
              <text:p text:style-name="P34">達成度</text:p>
              <text:p text:style-name="P34">差異值</text:p>
            </table:table-cell>
            <table:table-cell table:style-name="表格56.E1" office:value-type="string">
              <text:p text:style-name="P34">未達成原因分析暨因應策略</text:p>
            </table:table-cell>
          </table:table-row>
        </table:table-header-rows>
        <table:table-row table:style-name="表格56.2">
          <table:table-cell table:style-name="表格56.A1" office:value-type="string">
            <text:p text:style-name="P34">無</text:p>
          </table:table-cell>
          <table:table-cell table:style-name="表格56.A1" office:value-type="string">
            <text:p text:style-name="P34"/>
          </table:table-cell>
          <table:table-cell table:style-name="表格56.A1" office:value-type="string">
            <text:p text:style-name="P34"/>
          </table:table-cell>
          <table:table-cell table:style-name="表格56.A1" office:value-type="string">
            <text:p text:style-name="P34"/>
          </table:table-cell>
          <table:table-cell table:style-name="表格56.E1" office:value-type="string">
            <text:p text:style-name="P34"/>
          </table:table-cell>
        </table:table-row>
      </table:table>
      <text:p text:style-name="P202"/>
      <text:p text:style-name="P203">肆、績效總評</text:p>
      <text:p text:style-name="P366">105年度關鍵策略目標及共同性目標在本所同仁戮力合作下，各項指標均達成原訂目標值。</text:p>
      <text:p text:style-name="P207">一、關鍵策略目標：</text:p>
      <text:p text:style-name="P207">（一）維護辦公廳舍環境整潔，持續進行環境綠美化，提供舒適、明亮、整潔之洽公場所。</text:p>
      <text:p text:style-name="P368">（二）辦理戶政法令測驗1次，檢驗同仁戶政法令熟稔程度，並藉由測驗強化服務人員素質及專業</text:p>
      <text:p text:style-name="P37"><text:s text:c="5"/>知能。</text:p>
      <text:p text:style-name="P369">（三）派員至轄內大村國中集中辦理學童請領國民身分證，提供便捷服務程序。</text:p>
      <text:p text:style-name="P369">（四）本所服務網站提供戶口名簿、戶籍謄本、到宅服務、與民有約、預約假日結婚登記、國民身</text:p>
      <text:p text:style-name="P371">分證掛失暨撤銷掛失作業、申辦電子戶籍謄本、戶籍資料異動跨機關通報服務申請、線上申辦</text:p>
      <text:p text:style-name="P371">進度查詢、檔案應用申請等10項線上申辦服務。</text:p>
      <text:p text:style-name="P368">（五）利用每月所務會議辦理法令講解及服務禮儀訓練，以培養服務人員專業能力及良好服務態度</text:p>
      <text:p text:style-name="P372">，105年度計12次，另為加強同仁資訊安全素養，與員林市戶政事務所聯合辦理資通安全宣</text:p>
      <text:p text:style-name="P372">導教育訓練。</text:p>
      <text:p text:style-name="P369"><text:soft-page-break/>二、共同性目標：</text:p>
      <text:p text:style-name="P369">（一）本年度經常門業務費預算數586,500元，決算數546,573元，經費節餘數為39,927元，經費</text:p>
      <text:p text:style-name="P373">節餘率6.81%。</text:p>
      <text:p text:style-name="P369">（二）本年度機關編制員額未增加，成長率為0%。</text:p>
      <text:p text:style-name="P369">（三）無約聘僱人員，約聘僱員額成長率及核定職等變化率均為0%。</text:p>
      <text:p text:style-name="P369">（四）本所正式編制人員8人，現有員額7人，皆依規定完成數位學習及業務相關之學習，總時數</text:p>
      <text:p text:style-name="P373">為485小時，平均時數69.29小時，超出原訂目標值。</text:p>
      <text:p text:style-name="P203"/>
      <text:p text:style-name="P203">伍、施政成果具體事蹟</text:p>
      <text:p text:style-name="P207">一、採單一綜合受理窗口，一處受理、全程服務，全年受理戶籍登記案件計3,417件，核發文件（</text:p>
      <text:p text:style-name="P366">含國民身分證、戶口名簿、戶籍謄本、印鑑證明等）計19,104件。</text:p>
      <text:p text:style-name="P370">二、對需親自申請辦理案件（印鑑登記或變更、補領國民身分證），因重病、行動不便等因素不克親</text:p>
      <text:p text:style-name="P374">自到戶政所申辦者，派員到宅服務，105年實施到宅服務共13件。</text:p>
      <text:p text:style-name="P213">三、為提供民眾更優質、便捷的服務，派員到學校集中受理國中學生請領國民身分證，節省學童親自到戶政事務所申辦的時間。</text:p>
      <text:p text:style-name="P370">四、為便利上班族辦理各項戶籍申請案件，彈性調整受理時間，於星期一至星期五中午休息時間酌</text:p>
      <text:p text:style-name="P374">留人員輪值受理民眾申請案件，105年度民眾利用中午彈性受理時段申辦案件計2,320件。另為</text:p>
      <text:p text:style-name="P374">擴大便民服務，於週六上午8時至12時派員輪值受理，提供延時服務，105年度計服務152小</text:p>
      <text:p text:style-name="P374">時，受理案件916件。</text:p>
      <text:p text:style-name="P368">五、協助外交部辦理首次申請護照人別確認服務，本年度計受理827件。</text:p>
      <text:p text:style-name="P368">六、配合縣府生育福利政策，民眾完成出生登記時，發放幸福生活卡，提供各項購物優惠資訊，另</text:p>
      <text:p text:style-name="P375">符合生育補助發放資格者立即發給生育補助金。</text:p>
      <text:p text:style-name="P207">七、設置Wi-Fi及iTaiwan無限網路服務，提供民眾免費無線上網環境，創造優質的e化服務，達成</text:p>
      <text:p text:style-name="P366">戶政「有線延伸、無線寬廣」的國際化洽公環境。</text:p>
      <text:p text:style-name="P206"><text:span text:style-name="T3">八、推動</text:span><text:span text:style-name="T5">「電子錢包」服務：</text:span><text:span text:style-name="T3">因應電子化政府</text:span>，<text:span text:style-name="T3">並</text:span><text:span text:style-name="T25">使民眾繳納規費時能有更簡便及多元的選擇，</text:span><text:span text:style-name="T3">推</text:span></text:p>
      <text:p text:style-name="P365"><text:span text:style-name="T3">動</text:span><text:span text:style-name="T25">以悠遊卡繳納戶政規費便民措施，實現「一卡在手，便利無窮」的目標</text:span><text:span text:style-name="T24">，</text:span><text:span text:style-name="T4">打造</text:span><text:span text:style-name="T3">友善的支付平</text:span></text:p>
      <text:p text:style-name="P365"><text:span text:style-name="T3">台</text:span><text:span text:style-name="T25">。</text:span></text:p>
      <text:p text:style-name="P367"><text:span text:style-name="T3">九、</text:span><text:span text:style-name="T4">跨機關通報服務：藉由機關橫向聯繫，建構完整服務網絡，以簡化行政程序。民眾申請姓名變</text:span></text:p>
      <text:p text:style-name="P376">更、戶籍遷徙登記時，協助民眾通報稅務、監理、地政等機關以辦理個人基本資料之變更，105</text:p>
      <text:p text:style-name="P376">年度通報服務件數計397件；除戶籍資料異動通報外，另提供健保卡補換發作業申請及新生兒</text:p>
      <text:p text:style-name="P376">健保加保服務並申請健保卡首發作業，105年度健保通報案件計497件。</text:p>
      <text:p text:style-name="P207">十、結合社區關懷服務據點，參與社區活動，宣導戶政法令及相關服務措施，並與民眾面對面溝通</text:p>
      <text:p text:style-name="P2"><text:span text:style-name="T3"><text:s text:c="3"/></text:span><text:span text:style-name="T3">，適時解答疑難問題，型塑戶政好厝邊的親民形象。</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永靖鄉戶政事務所105年度施政績效報告</text:p>
      <text:p text:style-name="P16">壹、前言</text:p>
      <text:p text:style-name="P183"><text:soft-page-break/>依本所組織、職掌及業務推展需求，研擬年度施政目標與重點工作，由各承辦人分別就其業務範疇，擬定年度績效目標，規劃具體實施方案，訂定衡量指標據以實施。</text:p>
      <text:p text:style-name="P86"><text:s text:c="4"/>本所105年度施政計畫訂有5項關鍵策略目標及4項共同性目標，達成度佳，績效優良。有關105年度執行績效，係按原訂之關鍵策略目標及共同性目標，逐項檢視執行成果，依關鍵績效指標及共同性指標進行自我評量後，做為未來檢討改進之參據。</text:p>
      <text:p text:style-name="P16"/>
      <text:p text:style-name="P18">貳、永靖鄉戶政事務所目標達成情形</text:p>
      <text:p text:style-name="P20">一、績效達成情形</text:p>
      <text:p text:style-name="P20">　</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160">績效面向</text:p>
          </table:table-cell>
          <table:table-cell table:style-name="表格57.A1" office:value-type="string">
            <text:p text:style-name="P160">權分</text:p>
          </table:table-cell>
          <table:table-cell table:style-name="表格57.A1" office:value-type="string">
            <text:p text:style-name="P160">自評得分</text:p>
          </table:table-cell>
          <table:table-cell table:style-name="表格57.D1" office:value-type="string">
            <text:p text:style-name="P161">總分</text:p>
          </table:table-cell>
        </table:table-row>
        <table:table-row table:style-name="表格57.1">
          <table:table-cell table:style-name="表格57.A1" office:value-type="string">
            <text:p text:style-name="P159">年度關鍵策略目標</text:p>
          </table:table-cell>
          <table:table-cell table:style-name="表格57.B2" office:value-type="string">
            <text:p text:style-name="P160">70</text:p>
          </table:table-cell>
          <table:table-cell table:style-name="表格57.B2" office:value-type="string">
            <text:p text:style-name="P160">70</text:p>
          </table:table-cell>
          <table:table-cell table:style-name="表格57.D2" table:number-rows-spanned="2" office:value-type="string">
            <text:p text:style-name="P22">100</text:p>
          </table:table-cell>
        </table:table-row>
        <table:table-row table:style-name="表格57.1">
          <table:table-cell table:style-name="表格57.A1" office:value-type="string">
            <text:p text:style-name="P159">年度共同性目標</text:p>
          </table:table-cell>
          <table:table-cell table:style-name="表格57.B2" office:value-type="string">
            <text:p text:style-name="P160">30</text:p>
          </table:table-cell>
          <table:table-cell table:style-name="表格5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31">關鍵策略目標</text:p>
            </table:table-cell>
            <table:table-cell table:style-name="表格58.A1" office:value-type="string">
              <text:p text:style-name="P34">關鍵績效指標</text:p>
            </table:table-cell>
            <table:table-cell table:style-name="表格58.A1" office:value-type="string">
              <text:p text:style-name="P34">原訂</text:p>
              <text:p text:style-name="P34">目標值</text:p>
            </table:table-cell>
            <table:table-cell table:style-name="表格58.A1" office:value-type="string">
              <text:p text:style-name="P34">達成</text:p>
              <text:p text:style-name="P34">目標值</text:p>
            </table:table-cell>
            <table:table-cell table:style-name="表格58.A1" office:value-type="string">
              <text:p text:style-name="P34">達成度</text:p>
            </table:table-cell>
            <table:table-cell table:style-name="表格58.F1" office:value-type="string">
              <text:p text:style-name="P34">績效衡量暨達成情形分析</text:p>
            </table:table-cell>
          </table:table-row>
        </table:table-header-rows>
        <table:table-row table:style-name="表格58.1">
          <table:table-cell table:style-name="表格58.A2" table:number-rows-spanned="2" office:value-type="string">
            <text:list xml:id="list1890354933905983725" text:style-name="WW8Num70">
              <text:list-item>
                <text:p text:style-name="P89">正確戶籍登記，強化專業能力</text:p>
              </text:list-item>
            </text:list>
          </table:table-cell>
          <table:table-cell table:style-name="表格58.A2" office:value-type="string">
            <text:p text:style-name="P37">1、受理戶籍登記案件</text:p>
          </table:table-cell>
          <table:table-cell table:style-name="表格58.A2" office:value-type="string">
            <text:p text:style-name="P33">98%</text:p>
          </table:table-cell>
          <table:table-cell table:style-name="表格58.A2" office:value-type="string">
            <text:p text:style-name="P34">98.8%</text:p>
          </table:table-cell>
          <table:table-cell table:style-name="表格58.A2" office:value-type="string">
            <text:p text:style-name="P34">101%</text:p>
            <text:p text:style-name="P48"/>
          </table:table-cell>
          <table:table-cell table:style-name="表格58.F2" office:value-type="string">
            <text:p text:style-name="P48">1、衡量標準：</text:p>
            <text:p text:style-name="P192">正確率【（全年受理件數—全年誤辦案件件數）÷全年受理件數】×100%</text:p>
            <text:p text:style-name="P48">2、執行成果：</text:p>
            <text:p text:style-name="P218">戶籍登記案件正確率98.8%。</text:p>
            <text:p text:style-name="P48">3、達成度：</text:p>
            <text:p text:style-name="P192">達成度101%，超出原訂目標值。</text:p>
          </table:table-cell>
        </table:table-row>
        <table:table-row table:style-name="表格58.1">
          <table:covered-table-cell/>
          <table:table-cell table:style-name="表格58.A2" office:value-type="string">
            <text:p text:style-name="P37">2、辦理戶政解釋令函測驗</text:p>
          </table:table-cell>
          <table:table-cell table:style-name="表格58.A2" office:value-type="string">
            <text:p text:style-name="P33">1次</text:p>
          </table:table-cell>
          <table:table-cell table:style-name="表格58.A2" office:value-type="string">
            <text:p text:style-name="P34">1次</text:p>
          </table:table-cell>
          <table:table-cell table:style-name="表格58.A2" office:value-type="string">
            <text:p text:style-name="P34">100%</text:p>
          </table:table-cell>
          <table:table-cell table:style-name="表格58.F2" office:value-type="string">
            <text:p text:style-name="P48">1、衡量標準：</text:p>
            <text:p text:style-name="P192">辦理次數</text:p>
            <text:p text:style-name="P48">2、執行成果：</text:p>
            <text:p text:style-name="P218">於10月辦理戶政法令測驗。</text:p>
            <text:p text:style-name="P48">3、達成度：</text:p>
            <text:p text:style-name="P192">達成度100%，符合原訂目標值。</text:p>
          </table:table-cell>
        </table:table-row>
        <table:table-row table:style-name="表格58.1">
          <table:table-cell table:style-name="表格58.A2" table:number-rows-spanned="2" office:value-type="string">
            <text:list xml:id="list35632158" text:continue-numbering="true" text:style-name="WW8Num70">
              <text:list-item>
                <text:p text:style-name="P89">豐富服務資訊，提升服務效能</text:p>
              </text:list-item>
            </text:list>
          </table:table-cell>
          <table:table-cell table:style-name="表格58.A2" office:value-type="string">
            <text:p text:style-name="P37">1、強化及更新網站內容</text:p>
          </table:table-cell>
          <table:table-cell table:style-name="表格58.A2" office:value-type="string">
            <text:p text:style-name="P33">24次</text:p>
          </table:table-cell>
          <table:table-cell table:style-name="表格58.A2" office:value-type="string">
            <text:p text:style-name="P34">24次</text:p>
          </table:table-cell>
          <table:table-cell table:style-name="表格58.A2" office:value-type="string">
            <text:p text:style-name="P34">100%</text:p>
          </table:table-cell>
          <table:table-cell table:style-name="表格58.F2" office:value-type="string">
            <text:p text:style-name="P48">1、衡量標準：</text:p>
            <text:p text:style-name="P192">更新次數</text:p>
            <text:p text:style-name="P48">2、執行成果：</text:p>
            <text:p text:style-name="P377">除每月定期更新人口統計資料，另不定期更新最新訊息，共計24次。</text:p>
            <text:p text:style-name="P48">3、達成度：</text:p>
            <text:p text:style-name="P192">達成度100%，符合原<text:soft-page-break/>訂目標值。</text:p>
          </table:table-cell>
        </table:table-row>
        <table:table-row table:style-name="表格58.1">
          <table:covered-table-cell/>
          <table:table-cell table:style-name="表格58.A2" office:value-type="string">
            <text:p text:style-name="P37">2、戶役政資訊系統資訊安全內部稽核</text:p>
          </table:table-cell>
          <table:table-cell table:style-name="表格58.A2" office:value-type="string">
            <text:p text:style-name="P33">2次</text:p>
          </table:table-cell>
          <table:table-cell table:style-name="表格58.A2" office:value-type="string">
            <text:p text:style-name="P34">2次</text:p>
          </table:table-cell>
          <table:table-cell table:style-name="表格58.A2" office:value-type="string">
            <text:p text:style-name="P34">100%</text:p>
          </table:table-cell>
          <table:table-cell table:style-name="表格58.F2" office:value-type="string">
            <text:p text:style-name="P48">1、衡量標準：</text:p>
            <text:p text:style-name="P192">辦理次數</text:p>
            <text:p text:style-name="P48">2、執行成果：</text:p>
            <text:p text:style-name="P377">於3月及9月執行戶役政資訊系統安全內部稽核計2次。</text:p>
            <text:p text:style-name="P48">3、達成度</text:p>
            <text:p text:style-name="P192">達成度100%，符合原訂目標值。</text:p>
          </table:table-cell>
        </table:table-row>
        <table:table-row table:style-name="表格58.1">
          <table:table-cell table:style-name="表格58.A2" table:number-rows-spanned="3" office:value-type="string">
            <text:list xml:id="list35628318" text:continue-numbering="true" text:style-name="WW8Num70">
              <text:list-item>
                <text:p text:style-name="P89">規劃舒適安全的洽公環境，營造溫馨形象</text:p>
              </text:list-item>
            </text:list>
          </table:table-cell>
          <table:table-cell table:style-name="表格58.A2" office:value-type="string">
            <text:p text:style-name="P37">1、辦公環境綠美化情形</text:p>
          </table:table-cell>
          <table:table-cell table:style-name="表格58.A2" office:value-type="string">
            <text:p text:style-name="P33">15件</text:p>
          </table:table-cell>
          <table:table-cell table:style-name="表格58.A2" office:value-type="string">
            <text:p text:style-name="P34">15件</text:p>
          </table:table-cell>
          <table:table-cell table:style-name="表格58.A2" office:value-type="string">
            <text:p text:style-name="P34">100%</text:p>
          </table:table-cell>
          <table:table-cell table:style-name="表格58.F2" office:value-type="string">
            <text:p text:style-name="P48">1、衡量標準：</text:p>
            <text:p text:style-name="P192">植物盆景及藝術圖畫數量</text:p>
            <text:p text:style-name="P48">2、執行成果：</text:p>
            <text:p text:style-name="P377">為提供民眾舒適優雅的洽公環境，於室內放置盆景及藝術圖畫計15件。</text:p>
            <text:p text:style-name="P48">3、達成度：</text:p>
            <text:p text:style-name="P192">達成度100%，符合原訂目標值。</text:p>
          </table:table-cell>
        </table:table-row>
        <table:table-row table:style-name="表格58.1">
          <table:covered-table-cell/>
          <table:table-cell table:style-name="表格58.A2" office:value-type="string">
            <text:p text:style-name="P37">2、設置無障礙設施及民眾等候區</text:p>
          </table:table-cell>
          <table:table-cell table:style-name="表格58.A2" office:value-type="string">
            <text:p text:style-name="P33">1有</text:p>
          </table:table-cell>
          <table:table-cell table:style-name="表格58.A2" office:value-type="string">
            <text:p text:style-name="P34">1有</text:p>
          </table:table-cell>
          <table:table-cell table:style-name="表格58.A2" office:value-type="string">
            <text:p text:style-name="P34">100%</text:p>
          </table:table-cell>
          <table:table-cell table:style-name="表格58.F2" office:value-type="string">
            <text:p text:style-name="P48">1、衡量標準：</text:p>
            <text:p text:style-name="P192">數字1:表示有設置無障礙設施及民眾等候區</text:p>
            <text:p text:style-name="P192">數字0:表示沒有設置無障礙設施及民眾等候區</text:p>
            <text:p text:style-name="P48">2、執行成果：</text:p>
            <text:p text:style-name="P378">辦公廳舍設置無障礙坡道、停車位、服務鈴、無障礙盥洗室及民眾等候區。</text:p>
            <text:p text:style-name="P48">3、達成度：</text:p>
            <text:p text:style-name="P192">達成度100%，符合原訂目標值。</text:p>
          </table:table-cell>
        </table:table-row>
        <table:table-row table:style-name="表格58.1">
          <table:covered-table-cell/>
          <table:table-cell table:style-name="表格58.A2" office:value-type="string">
            <text:p text:style-name="P37">3、盥洗室及飲水設備規劃</text:p>
          </table:table-cell>
          <table:table-cell table:style-name="表格58.A2" office:value-type="string">
            <text:p text:style-name="P33">1有</text:p>
          </table:table-cell>
          <table:table-cell table:style-name="表格58.A2" office:value-type="string">
            <text:p text:style-name="P34">1有</text:p>
          </table:table-cell>
          <table:table-cell table:style-name="表格58.A2" office:value-type="string">
            <text:p text:style-name="P34">100%</text:p>
          </table:table-cell>
          <table:table-cell table:style-name="表格58.F2" office:value-type="string">
            <text:p text:style-name="P48">1、衡量標準：</text:p>
            <text:p text:style-name="P192">數字1:表示有開放盥洗室及飲水設備供民眾使用</text:p>
            <text:p text:style-name="P192">數字0:表示沒有開放盥洗室及飲水設備供民眾使用</text:p>
            <text:p text:style-name="P48">2、執行成果：</text:p>
            <text:p text:style-name="P218">設置盥洗室及飲水機<text:soft-page-break/>並開放民眾使用。</text:p>
            <text:p text:style-name="P48">3、達成度：</text:p>
            <text:p text:style-name="P192">達成度100%，符合原訂目標值。</text:p>
          </table:table-cell>
        </table:table-row>
        <table:table-row table:style-name="表格58.1">
          <table:table-cell table:style-name="表格58.A2" table:number-rows-spanned="2" office:value-type="string">
            <text:list xml:id="list35631745" text:continue-numbering="true" text:style-name="WW8Num70">
              <text:list-item>
                <text:p text:style-name="P89">多元服務措施，全面提升服務品質</text:p>
              </text:list-item>
            </text:list>
          </table:table-cell>
          <table:table-cell table:style-name="表格58.A2" office:value-type="string">
            <text:p text:style-name="P37">1、派員至轄內國中受理學生初領國民身分證</text:p>
          </table:table-cell>
          <table:table-cell table:style-name="表格58.A2" office:value-type="string">
            <text:p text:style-name="P33">1次</text:p>
          </table:table-cell>
          <table:table-cell table:style-name="表格58.A2" office:value-type="string">
            <text:p text:style-name="P34">1次</text:p>
          </table:table-cell>
          <table:table-cell table:style-name="表格58.A2" office:value-type="string">
            <text:p text:style-name="P34">100%</text:p>
          </table:table-cell>
          <table:table-cell table:style-name="表格58.F2" office:value-type="string">
            <text:p text:style-name="P48">1、衡量標準：</text:p>
            <text:p text:style-name="P192">辦理次數</text:p>
            <text:p text:style-name="P48">2、執行成果：</text:p>
            <text:p text:style-name="P192">於3月份至永靖國中受理初領國民身分證。</text:p>
            <text:p text:style-name="P48">3、達成度：</text:p>
            <text:p text:style-name="P192">達成度100%，符合原訂目標值。</text:p>
          </table:table-cell>
        </table:table-row>
        <table:table-row table:style-name="表格58.1">
          <table:covered-table-cell/>
          <table:table-cell table:style-name="表格58.A2" office:value-type="string">
            <text:p text:style-name="P37">2、宣導戶政服務便民措施</text:p>
          </table:table-cell>
          <table:table-cell table:style-name="表格58.A2" office:value-type="string">
            <text:p text:style-name="P33">2次</text:p>
          </table:table-cell>
          <table:table-cell table:style-name="表格58.A2" office:value-type="string">
            <text:p text:style-name="P34">2次</text:p>
          </table:table-cell>
          <table:table-cell table:style-name="表格58.A2" office:value-type="string">
            <text:p text:style-name="P34">100%</text:p>
          </table:table-cell>
          <table:table-cell table:style-name="表格58.F2" office:value-type="string">
            <text:p text:style-name="P48">1、衡量標準：</text:p>
            <text:p text:style-name="P192">辦理次數</text:p>
            <text:p text:style-name="P48">2、執行成果：</text:p>
            <text:p text:style-name="P192">1月份於本所舉辦喜樂義賣活動、10月份配合</text:p>
            <text:p text:style-name="P377">永靖鄉運動會宣導戶政便民措施。</text:p>
            <text:p text:style-name="P48">3、達成度：</text:p>
            <text:p text:style-name="P192">達成度100%，符合原訂目標值。</text:p>
          </table:table-cell>
        </table:table-row>
        <table:table-row table:style-name="表格58.1">
          <table:table-cell table:style-name="表格58.A2" office:value-type="string">
            <text:list xml:id="list35647784" text:continue-numbering="true" text:style-name="WW8Num70">
              <text:list-item>
                <text:p text:style-name="P89">加強在職教育訓練，建立專業優質服務形象</text:p>
              </text:list-item>
            </text:list>
          </table:table-cell>
          <table:table-cell table:style-name="表格58.A2" office:value-type="string">
            <text:p text:style-name="P37">自行或參與其他戶政機關辦理之教育訓練</text:p>
          </table:table-cell>
          <table:table-cell table:style-name="表格58.A2" office:value-type="string">
            <text:p text:style-name="P33">2次</text:p>
          </table:table-cell>
          <table:table-cell table:style-name="表格58.A2" office:value-type="string">
            <text:p text:style-name="P34">2次</text:p>
          </table:table-cell>
          <table:table-cell table:style-name="表格58.A2" office:value-type="string">
            <text:p text:style-name="P34">100%</text:p>
          </table:table-cell>
          <table:table-cell table:style-name="表格58.F2" office:value-type="string">
            <text:p text:style-name="P48">1、衡量標準：</text:p>
            <text:p text:style-name="P192">辦理及參與次數</text:p>
            <text:p text:style-name="P48">2、執行成果：</text:p>
            <text:p text:style-name="P192">分別於6月及9月參加埤頭鄉、彰化市戶政所辦理之在職教育訓練。</text:p>
            <text:p text:style-name="P48">3、達成度：</text:p>
            <text:p text:style-name="P192">達成度100%，符合原訂目標值。</text:p>
          </table:table-cell>
        </table:table-row>
        <table:table-row table:style-name="表格58.1">
          <table:table-cell table:style-name="表格58.A2" table:number-columns-spanned="4" office:value-type="string">
            <text:p text:style-name="P34">關鍵績效指標平均達成度</text:p>
          </table:table-cell>
          <table:covered-table-cell/>
          <table:covered-table-cell/>
          <table:covered-table-cell/>
          <table:table-cell table:style-name="表格58.F2" table:number-columns-spanned="2" office:value-type="string">
            <text:p text:style-name="P48"><text:s/>100%</text:p>
          </table:table-cell>
          <table:covered-table-cell/>
        </table:table-row>
      </table:table>
      <text:p text:style-name="P25">（二）年度共同性目標（權數為30%）</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31">共同性目標</text:p>
            </table:table-cell>
            <table:table-cell table:style-name="表格59.A1" office:value-type="string">
              <text:p text:style-name="P34">共同性指標</text:p>
            </table:table-cell>
            <table:table-cell table:style-name="表格59.A1" office:value-type="string">
              <text:p text:style-name="P34">原訂</text:p>
              <text:p text:style-name="P34">目標值</text:p>
            </table:table-cell>
            <table:table-cell table:style-name="表格59.A1" office:value-type="string">
              <text:p text:style-name="P34">達成</text:p>
              <text:p text:style-name="P34">目標值</text:p>
            </table:table-cell>
            <table:table-cell table:style-name="表格59.A1" office:value-type="string">
              <text:p text:style-name="P34">達成度</text:p>
            </table:table-cell>
            <table:table-cell table:style-name="表格59.F1" office:value-type="string">
              <text:p text:style-name="P34">績效衡量暨達成情形分析</text:p>
            </table:table-cell>
          </table:table-row>
        </table:table-header-rows>
        <table:table-row table:style-name="表格59.1">
          <table:table-cell table:style-name="表格59.A2" office:value-type="string">
            <text:list xml:id="list6542597096350894135" text:style-name="WW8Num54">
              <text:list-item>
                <text:p text:style-name="P90">節約政府支出，邁向財政收支平衡</text:p>
              </text:list-item>
            </text:list>
          </table:table-cell>
          <table:table-cell table:style-name="表格59.A2" office:value-type="string">
            <text:p text:style-name="P49">各單位當年度經常門業務費賸餘數百分比</text:p>
          </table:table-cell>
          <table:table-cell table:style-name="表格59.A2" office:value-type="string">
            <text:p text:style-name="P35">3%</text:p>
          </table:table-cell>
          <table:table-cell table:style-name="表格59.A2" office:value-type="string">
            <text:p text:style-name="P34">3.3%</text:p>
          </table:table-cell>
          <table:table-cell table:style-name="表格59.A2" office:value-type="string">
            <text:p text:style-name="P34">110%</text:p>
          </table:table-cell>
          <table:table-cell table:style-name="表格59.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text:soft-page-break/>2、執行成果：</text:p>
            <text:p text:style-name="P218">105年度經常門預算數593,000元，賸餘數19,570元，節餘率3.3%</text:p>
            <text:p text:style-name="P48">3、達成度：</text:p>
            <text:p text:style-name="P192">達成度110%，超出原訂目標值。</text:p>
          </table:table-cell>
        </table:table-row>
        <table:table-row table:style-name="表格59.1">
          <table:table-cell table:style-name="表格59.A2" office:value-type="string">
            <text:list xml:id="list35629310" text:continue-numbering="true" text:style-name="WW8Num54">
              <text:list-item>
                <text:p text:style-name="P90">控管編制員額</text:p>
              </text:list-item>
            </text:list>
          </table:table-cell>
          <table:table-cell table:style-name="表格59.A2" office:value-type="string">
            <text:p text:style-name="P49">機關編制員額成長率</text:p>
          </table:table-cell>
          <table:table-cell table:style-name="表格59.A2" office:value-type="string">
            <text:p text:style-name="P35">0%</text:p>
          </table:table-cell>
          <table:table-cell table:style-name="表格59.A2" office:value-type="string">
            <text:p text:style-name="P34">0%</text:p>
          </table:table-cell>
          <table:table-cell table:style-name="表格59.A2" office:value-type="string">
            <text:p text:style-name="P34">100%</text:p>
          </table:table-cell>
          <table:table-cell table:style-name="表格59.F2" office:value-type="string">
            <text:p text:style-name="P48">1、衡量標準：</text:p>
            <text:p text:style-name="P192">（本年度編制員額－上年度編制員額）÷上年度編制員額x100%</text:p>
            <text:p text:style-name="P48">2、執行成果：</text:p>
            <text:p text:style-name="P192">本所104年度編制員額為9人，105年度編制員額為9人，編制員額無成長。</text:p>
            <text:p text:style-name="P48">3、達成度：</text:p>
            <text:p text:style-name="P192">達成度100%，符合原訂目標值。</text:p>
          </table:table-cell>
        </table:table-row>
        <table:table-row table:style-name="表格59.1">
          <table:table-cell table:style-name="表格59.A2" table:number-rows-spanned="2" office:value-type="string">
            <text:list xml:id="list35646858" text:continue-numbering="true" text:style-name="WW8Num54">
              <text:list-item>
                <text:p text:style-name="P90">約聘僱員額及職等嚴格控管</text:p>
              </text:list-item>
            </text:list>
          </table:table-cell>
          <table:table-cell table:style-name="表格59.A2" office:value-type="string">
            <text:p text:style-name="P49">1、約聘僱員額成長率</text:p>
          </table:table-cell>
          <table:table-cell table:style-name="表格59.A2" office:value-type="string">
            <text:p text:style-name="P35">0%</text:p>
          </table:table-cell>
          <table:table-cell table:style-name="表格59.A2" office:value-type="string">
            <text:p text:style-name="P34">0%</text:p>
          </table:table-cell>
          <table:table-cell table:style-name="表格59.A2" office:value-type="string">
            <text:p text:style-name="P34">100%</text:p>
          </table:table-cell>
          <table:table-cell table:style-name="表格59.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所104年度及105年度約聘僱員額皆為0人，約聘僱員額無成長。</text:p>
            <text:p text:style-name="P48">3、達成度：</text:p>
            <text:p text:style-name="P192">達成度100%，符合原訂目標值。</text:p>
          </table:table-cell>
        </table:table-row>
        <table:table-row table:style-name="表格59.1">
          <table:covered-table-cell/>
          <table:table-cell table:style-name="表格59.A2" office:value-type="string">
            <text:p text:style-name="P49">2、約聘僱核定職等變化率</text:p>
          </table:table-cell>
          <table:table-cell table:style-name="表格59.A2" office:value-type="string">
            <text:p text:style-name="P35">0%</text:p>
          </table:table-cell>
          <table:table-cell table:style-name="表格59.A2" office:value-type="string">
            <text:p text:style-name="P34">0%</text:p>
          </table:table-cell>
          <table:table-cell table:style-name="表格59.A2" office:value-type="string">
            <text:p text:style-name="P34">100%</text:p>
          </table:table-cell>
          <table:table-cell table:style-name="表格59.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所104年度及105年度約聘僱員額皆為0人，<text:soft-page-break/>核定職等變化率為0%</text:p>
            <text:p text:style-name="P48">3、達成度：</text:p>
            <text:p text:style-name="P192">達成度100%，符合原訂目標值。</text:p>
          </table:table-cell>
        </table:table-row>
        <table:table-row table:style-name="表格59.1">
          <table:table-cell table:style-name="表格59.A2" office:value-type="string">
            <text:list xml:id="list35636590" text:continue-numbering="true" text:style-name="WW8Num54">
              <text:list-item>
                <text:p text:style-name="P90">推動公務人員終身學習</text:p>
              </text:list-item>
            </text:list>
          </table:table-cell>
          <table:table-cell table:style-name="表格59.A2" office:value-type="string">
            <text:p text:style-name="P49">單位平均終身學習時數</text:p>
          </table:table-cell>
          <table:table-cell table:style-name="表格59.A2" office:value-type="string">
            <text:p text:style-name="P35">40小時</text:p>
          </table:table-cell>
          <table:table-cell table:style-name="表格59.A2" office:value-type="string">
            <text:p text:style-name="P34">60.2小時</text:p>
          </table:table-cell>
          <table:table-cell table:style-name="表格59.A2" office:value-type="string">
            <text:p text:style-name="P34">151%</text:p>
          </table:table-cell>
          <table:table-cell table:style-name="表格59.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度同仁平均終身學習時數為60.2小時。</text:p>
            <text:p text:style-name="P48">3、達成度：</text:p>
            <text:p text:style-name="P192">達成度151%，超出原訂目標值。</text:p>
          </table:table-cell>
        </table:table-row>
        <table:table-row table:style-name="表格59.1">
          <table:table-cell table:style-name="表格59.A2" table:number-columns-spanned="4" office:value-type="string">
            <text:p text:style-name="P34">共同性指標平均達成度</text:p>
          </table:table-cell>
          <table:covered-table-cell/>
          <table:covered-table-cell/>
          <table:covered-table-cell/>
          <table:table-cell table:style-name="表格59.F2" table:number-columns-spanned="2" office:value-type="string">
            <text:p text:style-name="P48"><text:s/>100%</text:p>
          </table:table-cell>
          <table:covered-table-cell/>
        </table:table-row>
      </table:table>
      <text:p text:style-name="P202"/>
      <text:p text:style-name="P202">參、未達成目標項目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162">關鍵策略目標</text:p>
              <text:p text:style-name="P162">/共同性目標</text:p>
            </table:table-cell>
            <table:table-cell table:style-name="表格60.A1" office:value-type="string">
              <text:p text:style-name="P162">關鍵績效指標/共同性指標</text:p>
            </table:table-cell>
            <table:table-cell table:style-name="表格60.A1" office:value-type="string">
              <text:p text:style-name="P34">原訂</text:p>
              <text:p text:style-name="P34">目標值</text:p>
            </table:table-cell>
            <table:table-cell table:style-name="表格60.A1" office:value-type="string">
              <text:p text:style-name="P34">達成度</text:p>
              <text:p text:style-name="P34">差異值</text:p>
            </table:table-cell>
            <table:table-cell table:style-name="表格60.E1" office:value-type="string">
              <text:p text:style-name="P34">未達成原因分析暨因應策略</text:p>
            </table:table-cell>
          </table:table-row>
        </table:table-header-rows>
        <table:table-row table:style-name="表格60.2">
          <table:table-cell table:style-name="表格60.A1" office:value-type="string">
            <text:p text:style-name="P34">無</text:p>
          </table:table-cell>
          <table:table-cell table:style-name="表格60.B2" office:value-type="string">
            <text:p text:style-name="P48"/>
          </table:table-cell>
          <table:table-cell table:style-name="表格60.B2" office:value-type="string">
            <text:p text:style-name="P34"/>
          </table:table-cell>
          <table:table-cell table:style-name="表格60.B2" office:value-type="string">
            <text:p text:style-name="P34"/>
          </table:table-cell>
          <table:table-cell table:style-name="表格60.E2" office:value-type="string">
            <text:p text:style-name="P48"/>
          </table:table-cell>
        </table:table-row>
      </table:table>
      <text:p text:style-name="P202"/>
      <text:p text:style-name="P202">肆、績效總評</text:p>
      <text:p text:style-name="P178">105年度關鍵策略目標訂有「受理戶籍登記案件」、「辦理戶政解釋令函測驗」、「強化及更新網站內容」、「戶役政資訊系統資訊安全內部稽核」、「辦公室環境綠美化情形」、「設置無障礙設施及民眾等候區」、「盥洗室及飲水設備規劃」、「派員至轄內國中受理學生初領國民身分證」、「宣導戶政服務便民措施」、「自行或參與其他戶政機關辦理之教育訓練」等10項關鍵績效指標，皆符合甚或超越原訂目標，執行成效良好。</text:p>
      <text:p text:style-name="P48"><text:s text:c="4"/>年度共同性目標訂定「年度經常門業務費賸餘數百分比」、「機關編制員額成長率」、「約聘僱員額成長率」、「約聘僱核定職等變化率」、「單位平均終身學習時數」等5項共同性指標，105經常門經費節餘率達3.3%，節省公帑，績效良好，其中同仁終身學習時數更高於原訂目標值。</text:p>
      <text:p text:style-name="P201"/>
      <text:p text:style-name="P202">伍、施政成果具體事蹟</text:p>
      <text:p text:style-name="P91"><text:s text:c="4"/>為推展戶政業務，本所積極研提創新、周延之服務措施，除了於104年研提「規費系統導入OpenOffice文書作業軟體」、「簡化悠遊卡繳納規費執行作業，提升行政效率」等2案創新作為，更於105年研提「戶籍登記案件索引(目錄)冊優先以登記類別排序」、「修改戶政行動化服務使用規範第參點，以提升行政效率」、「彰化縣戶政資訊系統升速」、「戶政資訊系統核發印鑑證明，使用目的增設『不限定用途』之選項」獲內政部採納並已版本更新；另研提「健保卡網路服務註冊教學」、「學生<text:soft-page-break/>志願服務徵募」等2項創新服務方案。</text:p>
      <text:p text:style-name="P379"><text:span text:style-name="T9"><text:s/></text:span><text:span text:style-name="T3">1月份於本所舉辦喜樂義賣活動、10月份配合永靖鄉運動會宣導戶政相關法令及縣府福利政策，皆深獲鄉民</text:span><text:span text:style-name="T4">一致好評，成功將戶政業務推展並深植每一位</text:span><text:span text:style-name="T3">民眾心中。</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田中鎮戶政事務所105年度施政績效報告</text:p>
      <text:p text:style-name="P16">壹、前言</text:p>
      <text:p text:style-name="P180">本所依據人力、經費及業務推展需求，研擬年度施政目標與重點工作，訂定關鍵策略績效目標，並就本所業務範疇，針對關鍵策略績效目標，擬訂關鍵績效指標，據以實施。按原訂之關鍵策略績<text:soft-page-break/>效目標，配合彰化縣政府施政計畫之修訂，並參照院頒施政績效評估要點相關規定辦理施政績效評估作業，逐項檢視執行成果，依衡量指標進行自我評量，再綜整為整體績效評估報告。</text:p>
      <text:p text:style-name="P180">本所績效目標衡量面向計有「年度關鍵策略目標」及「年度共同性目標」等2大類衡量面向，由關鍵策略目標項目達成情形化作績效資訊，並藉由績效資訊來扮演監控及策略性警示的角色，針對本所的努力程度化作解釋性資訊，提供施政規劃與計畫之參據。</text:p>
      <text:p text:style-name="P180">105年度施政計畫執行情形，由本所自評並完成填報作業，另為詳實表達並反映實際執行成果，績效總評由本所將年度執行情形作出結論摘要後，呈報彰化縣政府彙整。</text:p>
      <text:p text:style-name="P16"/>
      <text:p text:style-name="P18">貳、田中鎮戶政事務所目標達成情形</text:p>
      <text:p text:style-name="P20">一、績效達成情形</text:p>
      <text:p text:style-name="P20">　</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160">績效面向</text:p>
          </table:table-cell>
          <table:table-cell table:style-name="表格61.A1" office:value-type="string">
            <text:p text:style-name="P160">權分</text:p>
          </table:table-cell>
          <table:table-cell table:style-name="表格61.A1" office:value-type="string">
            <text:p text:style-name="P160">自評得分</text:p>
          </table:table-cell>
          <table:table-cell table:style-name="表格61.D1" office:value-type="string">
            <text:p text:style-name="P161">總分</text:p>
          </table:table-cell>
        </table:table-row>
        <table:table-row table:style-name="表格61.1">
          <table:table-cell table:style-name="表格61.A1" office:value-type="string">
            <text:p text:style-name="P159">年度關鍵策略目標</text:p>
          </table:table-cell>
          <table:table-cell table:style-name="表格61.B2" office:value-type="string">
            <text:p text:style-name="P160">70</text:p>
          </table:table-cell>
          <table:table-cell table:style-name="表格61.B2" office:value-type="string">
            <text:p text:style-name="P160">70</text:p>
          </table:table-cell>
          <table:table-cell table:style-name="表格61.D2" table:number-rows-spanned="2" office:value-type="string">
            <text:p text:style-name="P22">100</text:p>
          </table:table-cell>
        </table:table-row>
        <table:table-row table:style-name="表格61.1">
          <table:table-cell table:style-name="表格61.A1" office:value-type="string">
            <text:p text:style-name="P159">年度共同性目標</text:p>
          </table:table-cell>
          <table:table-cell table:style-name="表格61.B2" office:value-type="string">
            <text:p text:style-name="P160">30</text:p>
          </table:table-cell>
          <table:table-cell table:style-name="表格61.B2" office:value-type="string">
            <text:p text:style-name="P160">30</text:p>
          </table:table-cell>
          <table:covered-table-cell/>
        </table:table-row>
      </table:table>
      <text:p text:style-name="P164"/>
      <text:p text:style-name="P20">二、各面向績效分析</text:p>
      <text:p text:style-name="P20">（一）年度關鍵策略目標（權數為70%）</text:p>
      <table:table table:name="表格62" table:style-name="表格62">
        <table:table-column table:style-name="表格62.A"/>
        <table:table-column table:style-name="表格62.B"/>
        <table:table-column table:style-name="表格62.C" table:number-columns-repeated="3"/>
        <table:table-column table:style-name="表格62.F"/>
        <table:table-header-rows>
          <table:table-row table:style-name="表格62.1">
            <table:table-cell table:style-name="表格62.A1" office:value-type="string">
              <text:p text:style-name="P31">關鍵策略目標</text:p>
            </table:table-cell>
            <table:table-cell table:style-name="表格62.A1" office:value-type="string">
              <text:p text:style-name="P34">關鍵績效指標</text:p>
            </table:table-cell>
            <table:table-cell table:style-name="表格62.A1" office:value-type="string">
              <text:p text:style-name="P34">原訂</text:p>
              <text:p text:style-name="P34">目標值</text:p>
            </table:table-cell>
            <table:table-cell table:style-name="表格62.A1" office:value-type="string">
              <text:p text:style-name="P34">達成</text:p>
              <text:p text:style-name="P34">目標值</text:p>
            </table:table-cell>
            <table:table-cell table:style-name="表格62.A1" office:value-type="string">
              <text:p text:style-name="P34">達成度</text:p>
            </table:table-cell>
            <table:table-cell table:style-name="表格62.F1" office:value-type="string">
              <text:p text:style-name="P34">績效衡量暨達成情形分析</text:p>
            </table:table-cell>
          </table:table-row>
        </table:table-header-rows>
        <table:table-row table:style-name="表格62.1">
          <table:table-cell table:style-name="表格62.A2" table:number-rows-spanned="4" office:value-type="string">
            <text:list xml:id="list6535186254582781248" text:style-name="WW8Num48">
              <text:list-item>
                <text:p text:style-name="P92">正確戶籍登記與管理，保障民眾權益</text:p>
              </text:list-item>
            </text:list>
          </table:table-cell>
          <table:table-cell table:style-name="表格62.A2" office:value-type="string">
            <text:p text:style-name="P37">1、受理戶籍登記案件</text:p>
          </table:table-cell>
          <table:table-cell table:style-name="表格62.A2" office:value-type="string">
            <text:p text:style-name="P33">97%</text:p>
          </table:table-cell>
          <table:table-cell table:style-name="表格62.A2" office:value-type="string">
            <text:p text:style-name="P34">99.84%</text:p>
          </table:table-cell>
          <table:table-cell table:style-name="表格62.A2" office:value-type="string">
            <text:p text:style-name="P34">103%</text:p>
          </table:table-cell>
          <table:table-cell table:style-name="表格62.F2" office:value-type="string">
            <text:p text:style-name="P48">1、衡量標準：</text:p>
            <text:p text:style-name="P192">正確率（全年受理案件數－全年誤辦案件數÷全年受理案件數）x100%</text:p>
            <text:p text:style-name="P48">2、執行成果：</text:p>
            <text:p text:style-name="P218">本年度受理登記案件數為3812件，錯誤維護件數為6件，正確件數為3806件，正確率為99.84%。</text:p>
            <text:p text:style-name="P48">2、達成度：</text:p>
            <text:p text:style-name="P218">達成度103%，超出原訂目標值。</text:p>
          </table:table-cell>
        </table:table-row>
        <table:table-row table:style-name="表格62.1">
          <table:covered-table-cell/>
          <table:table-cell table:style-name="表格62.A2" office:value-type="string">
            <text:p text:style-name="P37">2、核發證明文件</text:p>
          </table:table-cell>
          <table:table-cell table:style-name="表格62.A2" office:value-type="string">
            <text:p text:style-name="P33">97%</text:p>
          </table:table-cell>
          <table:table-cell table:style-name="表格62.A2" office:value-type="string">
            <text:p text:style-name="P34">100%</text:p>
          </table:table-cell>
          <table:table-cell table:style-name="表格62.A2" office:value-type="string">
            <text:p text:style-name="P34">103%</text:p>
          </table:table-cell>
          <table:table-cell table:style-name="表格62.F2" office:value-type="string">
            <text:p text:style-name="P48">1、衡量標準：</text:p>
            <text:p text:style-name="P192">正確比率（全年核發件數－全年誤發件數÷全年核發件數）x100%</text:p>
            <text:p text:style-name="P48">2、執行成果：</text:p>
            <text:p text:style-name="P301">本年度核發證明文件數為24279份，錯誤件數為0份，正確率為100%。</text:p>
            <text:p text:style-name="P48">3、達成度：</text:p>
            <text:p text:style-name="P192">達成度103%，超出原<text:soft-page-break/>訂目標值。</text:p>
          </table:table-cell>
        </table:table-row>
        <table:table-row table:style-name="表格62.1">
          <table:covered-table-cell/>
          <table:table-cell table:style-name="表格62.A2" office:value-type="string">
            <text:p text:style-name="P37">3、執行戶役政系統稽核</text:p>
          </table:table-cell>
          <table:table-cell table:style-name="表格62.A2" office:value-type="string">
            <text:p text:style-name="P33">50次</text:p>
          </table:table-cell>
          <table:table-cell table:style-name="表格62.A2" office:value-type="string">
            <text:p text:style-name="P34">60次</text:p>
          </table:table-cell>
          <table:table-cell table:style-name="表格62.A2" office:value-type="string">
            <text:p text:style-name="P34">120%</text:p>
          </table:table-cell>
          <table:table-cell table:style-name="表格62.F2" office:value-type="string">
            <text:p text:style-name="P48">1、衡量標準：</text:p>
            <text:p text:style-name="P192">執行次數</text:p>
            <text:p text:style-name="P48">2、執行成果：</text:p>
            <text:p text:style-name="P218">本年度執行戶役政系統稽核計60次。</text:p>
            <text:p text:style-name="P48">3、達成度：</text:p>
            <text:p text:style-name="P192">達成度120%，超出原訂目標值。 </text:p>
          </table:table-cell>
        </table:table-row>
        <table:table-row table:style-name="表格62.1">
          <table:covered-table-cell/>
          <table:table-cell table:style-name="表格62.A2" office:value-type="string">
            <text:p text:style-name="P37">4、辦理戶政法令宣導活動</text:p>
          </table:table-cell>
          <table:table-cell table:style-name="表格62.A2" office:value-type="string">
            <text:p text:style-name="P33">3次</text:p>
          </table:table-cell>
          <table:table-cell table:style-name="表格62.A2" office:value-type="string">
            <text:p text:style-name="P34">4次</text:p>
          </table:table-cell>
          <table:table-cell table:style-name="表格62.A2" office:value-type="string">
            <text:p text:style-name="P34">133%</text:p>
          </table:table-cell>
          <table:table-cell table:style-name="表格62.F2" office:value-type="string">
            <text:p text:style-name="P48">1、衡量標準：</text:p>
            <text:p text:style-name="P192">辦理場次</text:p>
            <text:p text:style-name="P225">2、執行成果：</text:p>
            <text:p text:style-name="P302"><text:span text:style-name="T3">本年度利用</text:span><text:span text:style-name="T25">龍江館演講、新民國小音樂會、本所露天音樂會及彰化高鐵站區集體結婚等4場活動辦理戶政便民措施及法令宣導</text:span><text:span text:style-name="T3">。</text:span></text:p>
            <text:p text:style-name="P48">3、達成度：</text:p>
            <text:p text:style-name="P192">達成度133%，超出原訂目標值。</text:p>
          </table:table-cell>
        </table:table-row>
        <table:table-row table:style-name="表格62.1">
          <table:table-cell table:style-name="表格62.A2" table:number-rows-spanned="4" office:value-type="string">
            <text:list xml:id="list35639340" text:continue-numbering="true" text:style-name="WW8Num48">
              <text:list-item>
                <text:p text:style-name="P92">維護辦公設施設備，營造溫馨洽公環境</text:p>
              </text:list-item>
            </text:list>
            <text:p text:style-name="P48"/>
            <text:p text:style-name="P48"/>
            <text:p text:style-name="P48"/>
            <text:p text:style-name="P48"/>
            <text:p text:style-name="P315"/>
          </table:table-cell>
          <table:table-cell table:style-name="表格62.A2" office:value-type="string">
            <text:p text:style-name="P37">1、辦理消防設備檢修申報次數</text:p>
          </table:table-cell>
          <table:table-cell table:style-name="表格62.A2" office:value-type="string">
            <text:p text:style-name="P33">1次</text:p>
          </table:table-cell>
          <table:table-cell table:style-name="表格62.A2" office:value-type="string">
            <text:p text:style-name="P34">1次</text:p>
          </table:table-cell>
          <table:table-cell table:style-name="表格62.A2" office:value-type="string">
            <text:p text:style-name="P34">100%</text:p>
          </table:table-cell>
          <table:table-cell table:style-name="表格62.F2" office:value-type="string">
            <text:p text:style-name="P48">1、衡量標準：</text:p>
            <text:p text:style-name="P192">辦理次數</text:p>
            <text:p text:style-name="P48">2、執行成果：</text:p>
            <text:p text:style-name="P218">本年度辦公廳舍辦理消防安全設備檢修申報計1次。</text:p>
            <text:p text:style-name="P48">3、達成度：</text:p>
            <text:p text:style-name="P192">達成度100%，符合原訂目標值。</text:p>
          </table:table-cell>
        </table:table-row>
        <table:table-row table:style-name="表格62.1">
          <table:covered-table-cell/>
          <table:table-cell table:style-name="表格62.A2" office:value-type="string">
            <text:p text:style-name="P37">2、辦公廳舍擺設盆栽及圖畫品</text:p>
          </table:table-cell>
          <table:table-cell table:style-name="表格62.A2" office:value-type="string">
            <text:p text:style-name="P33">25項</text:p>
          </table:table-cell>
          <table:table-cell table:style-name="表格62.A2" office:value-type="string">
            <text:p text:style-name="P34">26項</text:p>
          </table:table-cell>
          <table:table-cell table:style-name="表格62.A2" office:value-type="string">
            <text:p text:style-name="P34">104%</text:p>
          </table:table-cell>
          <table:table-cell table:style-name="表格62.F2" office:value-type="string">
            <text:p text:style-name="P48">1、衡量標準：</text:p>
            <text:p text:style-name="P192">擺設數量</text:p>
            <text:p text:style-name="P48">2、執行成果：</text:p>
            <text:p text:style-name="P218">本年度辦公廳舍擺設盆景計10盆，藝術圖畫品計16件。</text:p>
            <text:p text:style-name="P48">3、達成度：</text:p>
            <text:p text:style-name="P192">達成度104%，超出原訂目標值。</text:p>
          </table:table-cell>
        </table:table-row>
        <table:table-row table:style-name="表格62.1">
          <table:covered-table-cell/>
          <table:table-cell table:style-name="表格62.A2" office:value-type="string">
            <text:p text:style-name="P37">3、辦理飲水設備維護</text:p>
          </table:table-cell>
          <table:table-cell table:style-name="表格62.A2" office:value-type="string">
            <text:p text:style-name="P33">6次</text:p>
          </table:table-cell>
          <table:table-cell table:style-name="表格62.A2" office:value-type="string">
            <text:p text:style-name="P34">8次</text:p>
          </table:table-cell>
          <table:table-cell table:style-name="表格62.A2" office:value-type="string">
            <text:p text:style-name="P34">133%</text:p>
          </table:table-cell>
          <table:table-cell table:style-name="表格62.F2" office:value-type="string">
            <text:p text:style-name="P48">1、衡量標準：</text:p>
            <text:p text:style-name="P192">辦理次數</text:p>
            <text:p text:style-name="P48">2、執行成果：</text:p>
            <text:p text:style-name="P218">本年度飲水設備定期更換濾心計4次，大腸桿菌檢測4次。</text:p>
            <text:p text:style-name="P48"><text:soft-page-break/>3、達成度：</text:p>
            <text:p text:style-name="P192">達成度133%，超出原訂目標值。</text:p>
          </table:table-cell>
        </table:table-row>
        <table:table-row table:style-name="表格62.1">
          <table:covered-table-cell/>
          <table:table-cell table:style-name="表格62.A2" office:value-type="string">
            <text:p text:style-name="P37">4、辦理空調設備保養</text:p>
          </table:table-cell>
          <table:table-cell table:style-name="表格62.A2" office:value-type="string">
            <text:p text:style-name="P34">1次</text:p>
          </table:table-cell>
          <table:table-cell table:style-name="表格62.A2" office:value-type="string">
            <text:p text:style-name="P34">1次</text:p>
          </table:table-cell>
          <table:table-cell table:style-name="表格62.A2" office:value-type="string">
            <text:p text:style-name="P34">100%</text:p>
          </table:table-cell>
          <table:table-cell table:style-name="表格62.F2" office:value-type="string">
            <text:p text:style-name="P48">1、衡量標準：</text:p>
            <text:p text:style-name="P192">辦理次數</text:p>
            <text:p text:style-name="P48">2、執行成果：</text:p>
            <text:p text:style-name="P218">本年度辦空調設備保養計1次。</text:p>
            <text:p text:style-name="P48">3、達成度：</text:p>
            <text:p text:style-name="P192">達成度100%，符合原訂目標值。</text:p>
          </table:table-cell>
        </table:table-row>
        <table:table-row table:style-name="表格62.1">
          <table:table-cell table:style-name="表格62.A2" table:number-rows-spanned="4" office:value-type="string">
            <text:list xml:id="list35631099" text:continue-numbering="true" text:style-name="WW8Num48">
              <text:list-item>
                <text:p text:style-name="P92">簡化服務流程，確保網路安全，提升行政效率</text:p>
              </text:list-item>
            </text:list>
          </table:table-cell>
          <table:table-cell table:style-name="表格62.A2" office:value-type="string">
            <text:p text:style-name="P37">1、實施單一窗口服務完整程度</text:p>
          </table:table-cell>
          <table:table-cell table:style-name="表格62.A2" office:value-type="string">
            <text:p text:style-name="P33">91%</text:p>
          </table:table-cell>
          <table:table-cell table:style-name="表格62.A2" office:value-type="string">
            <text:p text:style-name="P34">96.95%</text:p>
          </table:table-cell>
          <table:table-cell table:style-name="表格62.A2" office:value-type="string">
            <text:p text:style-name="P34">107%</text:p>
            <text:p text:style-name="P48"/>
          </table:table-cell>
          <table:table-cell table:style-name="表格62.F2" office:value-type="string">
            <text:p text:style-name="P48">1、衡量標準：</text:p>
            <text:p text:style-name="P192">單一窗口服務完整程度（單一窗口受理戶籍登記案件數＋文件核發證明案件數÷戶籍登記案件數＋文件核發證明案件數＋受理國籍案件數＋門牌編釘證明案件數＋自然人憑證案件數）</text:p>
            <text:p text:style-name="P48">2、執行成果：</text:p>
            <text:p text:style-name="P218">本年度單一窗口受理戶籍登記案件數3812件，文件核發證明案件數24279件，受理國籍案件數9件，受理門牌編釘309件，受理自然人憑證受理566件，單一窗口全功能服務比率為96.95%。</text:p>
            <text:p text:style-name="P48">3、達成度：</text:p>
            <text:p text:style-name="P192">達成度107%，超出原訂目標值。</text:p>
          </table:table-cell>
        </table:table-row>
        <table:table-row table:style-name="表格62.1">
          <table:covered-table-cell/>
          <table:table-cell table:style-name="表格62.A2" office:value-type="string">
            <text:p text:style-name="P37">2、辦理民眾洽公服務滿意度問卷調查</text:p>
          </table:table-cell>
          <table:table-cell table:style-name="表格62.A2" office:value-type="string">
            <text:p text:style-name="P33">2次</text:p>
          </table:table-cell>
          <table:table-cell table:style-name="表格62.A2" office:value-type="string">
            <text:p text:style-name="P34">2次</text:p>
          </table:table-cell>
          <table:table-cell table:style-name="表格62.A2" office:value-type="string">
            <text:p text:style-name="P34">100%</text:p>
          </table:table-cell>
          <table:table-cell table:style-name="表格62.F2" office:value-type="string">
            <text:p text:style-name="P48">1、衡量標準：</text:p>
            <text:p text:style-name="P192">辦理次數</text:p>
            <text:p text:style-name="P48">2、執行成果：</text:p>
            <text:p text:style-name="P192">辦理民眾洽公服務滿意度問卷調查上下半年各1次本年度計2</text:p>
            <text:p text:style-name="P192">次。</text:p>
            <text:p text:style-name="P48">3、達成度：</text:p>
            <text:p text:style-name="P192">達成度100%，符合原訂目標值。</text:p>
          </table:table-cell>
        </table:table-row>
        <table:table-row table:style-name="表格62.1">
          <table:covered-table-cell/>
          <table:table-cell table:style-name="表格62.A2" office:value-type="string">
            <text:p text:style-name="P37">3、宣導線上申辦服務項目</text:p>
          </table:table-cell>
          <table:table-cell table:style-name="表格62.A2" office:value-type="string">
            <text:p text:style-name="P33">200人次</text:p>
          </table:table-cell>
          <table:table-cell table:style-name="表格62.A2" office:value-type="string">
            <text:p text:style-name="P34">250人次</text:p>
          </table:table-cell>
          <table:table-cell table:style-name="表格62.A2" office:value-type="string">
            <text:p text:style-name="P34">125%</text:p>
          </table:table-cell>
          <table:table-cell table:style-name="表格62.F2" office:value-type="string">
            <text:p text:style-name="P48">1、衡量標準：</text:p>
            <text:p text:style-name="P192">宣導人次</text:p>
            <text:p text:style-name="P48">2、執行成果：</text:p>
            <text:p text:style-name="P192">本年度印製宣導海報250份由同仁提供洽公民眾宣導線上申辦服務項目計250人次。</text:p>
            <text:p text:style-name="P48">3、達成度：</text:p>
            <text:p text:style-name="P192">達成度125%，超出原訂目標值。</text:p>
          </table:table-cell>
        </table:table-row>
        <table:table-row table:style-name="表格62.1">
          <table:covered-table-cell/>
          <table:table-cell table:style-name="表格62.A2" office:value-type="string">
            <text:p text:style-name="P37">4、研提各項改進意見</text:p>
          </table:table-cell>
          <table:table-cell table:style-name="表格62.A2" office:value-type="string">
            <text:p text:style-name="P33">5件</text:p>
          </table:table-cell>
          <table:table-cell table:style-name="表格62.A2" office:value-type="string">
            <text:p text:style-name="P34">5件</text:p>
          </table:table-cell>
          <table:table-cell table:style-name="表格62.A2" office:value-type="string">
            <text:p text:style-name="P34">100%</text:p>
          </table:table-cell>
          <table:table-cell table:style-name="表格62.F2" office:value-type="string">
            <text:p text:style-name="P48">1、衡量標準：</text:p>
            <text:p text:style-name="P192">研提件數</text:p>
            <text:p text:style-name="P48">2、執行成果：</text:p>
            <text:p text:style-name="P218">本年度研提業務法令改進意見報府計5件</text:p>
            <text:p text:style-name="P48">3、達成度：</text:p>
            <text:p text:style-name="P192">達成度100%，符合原訂目標值。</text:p>
          </table:table-cell>
        </table:table-row>
        <table:table-row table:style-name="表格62.1">
          <table:table-cell table:style-name="表格62.A2" table:number-rows-spanned="3" office:value-type="string">
            <text:list xml:id="list35629817" text:continue-numbering="true" text:style-name="WW8Num48">
              <text:list-item>
                <text:p text:style-name="P92">整合各項服務資源，創新便民服務措施</text:p>
              </text:list-item>
            </text:list>
          </table:table-cell>
          <table:table-cell table:style-name="表格62.A2" office:value-type="string">
            <text:p text:style-name="P37">1、提供免費法律諮詢服務</text:p>
          </table:table-cell>
          <table:table-cell table:style-name="表格62.A2" office:value-type="string">
            <text:p text:style-name="P33">10次</text:p>
          </table:table-cell>
          <table:table-cell table:style-name="表格62.A2" office:value-type="string">
            <text:p text:style-name="P34">15次</text:p>
          </table:table-cell>
          <table:table-cell table:style-name="表格62.A2" office:value-type="string">
            <text:p text:style-name="P34">150%</text:p>
          </table:table-cell>
          <table:table-cell table:style-name="表格62.F2" office:value-type="string">
            <text:p text:style-name="P48">1、衡量標準：</text:p>
            <text:p text:style-name="P192">提供次數</text:p>
            <text:p text:style-name="P48">2、執行成果：</text:p>
            <text:p text:style-name="P192">本年度提供現場法律諮詢服務計15次</text:p>
            <text:p text:style-name="P48">3、達成度：</text:p>
            <text:p text:style-name="P192">達成度150%，超出原訂目標值。</text:p>
          </table:table-cell>
        </table:table-row>
        <table:table-row table:style-name="表格62.1">
          <table:covered-table-cell/>
          <table:table-cell table:style-name="表格62.A2" office:value-type="string">
            <text:p text:style-name="P37">2、宣導印鑑證明替代措施</text:p>
          </table:table-cell>
          <table:table-cell table:style-name="表格62.A2" office:value-type="string">
            <text:p text:style-name="P33">100人次</text:p>
          </table:table-cell>
          <table:table-cell table:style-name="表格62.A2" office:value-type="string">
            <text:p text:style-name="P34">150人次</text:p>
          </table:table-cell>
          <table:table-cell table:style-name="表格62.A2" office:value-type="string">
            <text:p text:style-name="P34">150%</text:p>
          </table:table-cell>
          <table:table-cell table:style-name="表格62.F2" office:value-type="string">
            <text:p text:style-name="P48">1、衡量標準：</text:p>
            <text:p text:style-name="P192">宣導人次</text:p>
            <text:p text:style-name="P48">2、執行成果：</text:p>
            <text:p text:style-name="P192">本所本年度參加轄區里民大會及社區活動設攤宣導共4場，宣導印鑑證明替代措施計150人次。</text:p>
            <text:p text:style-name="P48">3、達成度： </text:p>
            <text:p text:style-name="P192">達成度150%，超出原訂目標值。</text:p>
          </table:table-cell>
        </table:table-row>
        <table:table-row table:style-name="表格62.1">
          <table:covered-table-cell/>
          <table:table-cell table:style-name="表格62.A2" office:value-type="string">
            <text:p text:style-name="P37">3、宣導跨機關資料異動服務措施</text:p>
          </table:table-cell>
          <table:table-cell table:style-name="表格62.A2" office:value-type="string">
            <text:p text:style-name="P33">150人次</text:p>
          </table:table-cell>
          <table:table-cell table:style-name="表格62.A2" office:value-type="string">
            <text:p text:style-name="P34">150人次</text:p>
          </table:table-cell>
          <table:table-cell table:style-name="表格62.A2" office:value-type="string">
            <text:p text:style-name="P34">100%</text:p>
          </table:table-cell>
          <table:table-cell table:style-name="表格62.F2" office:value-type="string">
            <text:p text:style-name="P48">1、衡量標準：</text:p>
            <text:p text:style-name="P192">宣導人次</text:p>
            <text:p text:style-name="P48">2、執行成果：</text:p>
            <text:p text:style-name="P192">本所本年度參加轄區里民大會及社區活動設攤宣導共4場，宣導跨機關資料異動服務措施計150人次。</text:p>
            <text:p text:style-name="P48"><text:soft-page-break/>3、達成度：</text:p>
            <text:p text:style-name="P192">達成度100%，符合原訂目標值。</text:p>
          </table:table-cell>
        </table:table-row>
        <table:table-row table:style-name="表格62.1">
          <table:table-cell table:style-name="表格62.A2" table:number-rows-spanned="4" office:value-type="string">
            <text:list xml:id="list35642240" text:continue-numbering="true" text:style-name="WW8Num48">
              <text:list-item>
                <text:p text:style-name="P92">加強教育訓練，建立專業形象，落實終身學習</text:p>
              </text:list-item>
            </text:list>
          </table:table-cell>
          <table:table-cell table:style-name="表格62.A2" office:value-type="string">
            <text:p text:style-name="P37">1、派員參加業務觀摩活動</text:p>
          </table:table-cell>
          <table:table-cell table:style-name="表格62.A2" office:value-type="string">
            <text:p text:style-name="P33">1次</text:p>
          </table:table-cell>
          <table:table-cell table:style-name="表格62.A2" office:value-type="string">
            <text:p text:style-name="P34">3次</text:p>
          </table:table-cell>
          <table:table-cell table:style-name="表格62.A2" office:value-type="string">
            <text:p text:style-name="P34">300%</text:p>
          </table:table-cell>
          <table:table-cell table:style-name="表格62.F2" office:value-type="string">
            <text:p text:style-name="P48">1、衡量標準：</text:p>
            <text:p text:style-name="P192">參加次數</text:p>
            <text:p text:style-name="P48">2、執行成果：</text:p>
            <text:p text:style-name="P192">本年度派員至彰化戶政、員林戶政、永靖戶政、員林地政及員林地方稅務局等計3梯次業務觀摩標竿學習活動。</text:p>
            <text:p text:style-name="P48">3、達成度：</text:p>
            <text:p text:style-name="P192">達成度300%，超出原訂目標值。</text:p>
          </table:table-cell>
        </table:table-row>
        <table:table-row table:style-name="表格62.1">
          <table:covered-table-cell/>
          <table:table-cell table:style-name="表格62.A2" office:value-type="string">
            <text:p text:style-name="P37">2、辦理教育訓練</text:p>
          </table:table-cell>
          <table:table-cell table:style-name="表格62.A2" office:value-type="string">
            <text:p text:style-name="P33">1次</text:p>
          </table:table-cell>
          <table:table-cell table:style-name="表格62.A2" office:value-type="string">
            <text:p text:style-name="P34">1次</text:p>
          </table:table-cell>
          <table:table-cell table:style-name="表格62.A2" office:value-type="string">
            <text:p text:style-name="P34">100%</text:p>
          </table:table-cell>
          <table:table-cell table:style-name="表格62.F2" office:value-type="string">
            <text:p text:style-name="P48">1、衡量標準：</text:p>
            <text:p text:style-name="P192">辦理次數</text:p>
            <text:p text:style-name="P48">2、執行成果：</text:p>
            <text:p text:style-name="P192">本年度辦理戶政業務教育訓練計1次。</text:p>
            <text:p text:style-name="P48">3、達成度：</text:p>
            <text:p text:style-name="P225"><text:s text:c="3"/>達成度100%，符合原訂目標值。</text:p>
          </table:table-cell>
        </table:table-row>
        <table:table-row table:style-name="表格62.1">
          <table:covered-table-cell/>
          <table:table-cell table:style-name="表格62.A2" office:value-type="string">
            <text:p text:style-name="P37">3、辦理法令函釋講解及整理</text:p>
          </table:table-cell>
          <table:table-cell table:style-name="表格62.A2" office:value-type="string">
            <text:p text:style-name="P33">12次</text:p>
          </table:table-cell>
          <table:table-cell table:style-name="表格62.A2" office:value-type="string">
            <text:p text:style-name="P34">12次</text:p>
          </table:table-cell>
          <table:table-cell table:style-name="表格62.A2" office:value-type="string">
            <text:p text:style-name="P34">100%</text:p>
          </table:table-cell>
          <table:table-cell table:style-name="表格62.F2" office:value-type="string">
            <text:p text:style-name="P48">1、衡量標準：</text:p>
            <text:p text:style-name="P192">辦理次數</text:p>
            <text:p text:style-name="P48">2、執行成果：</text:p>
            <text:p text:style-name="P192">本年度辦理辦理法令函釋講解及整理計12次。</text:p>
            <text:p text:style-name="P48">3、達成度：</text:p>
            <text:p text:style-name="P192">達成度100%，符合原訂目標值。</text:p>
          </table:table-cell>
        </table:table-row>
        <table:table-row table:style-name="表格62.1">
          <table:covered-table-cell/>
          <table:table-cell table:style-name="表格62.A2" office:value-type="string">
            <text:p text:style-name="P37">4、辦理法令測驗</text:p>
          </table:table-cell>
          <table:table-cell table:style-name="表格62.A2" office:value-type="string">
            <text:p text:style-name="P33">1次</text:p>
          </table:table-cell>
          <table:table-cell table:style-name="表格62.A2" office:value-type="string">
            <text:p text:style-name="P34">1次</text:p>
          </table:table-cell>
          <table:table-cell table:style-name="表格62.A2" office:value-type="string">
            <text:p text:style-name="P34">100%</text:p>
          </table:table-cell>
          <table:table-cell table:style-name="表格62.F2" office:value-type="string">
            <text:p text:style-name="P48">1、衡量標準：</text:p>
            <text:p text:style-name="P192">辦理次數</text:p>
            <text:p text:style-name="P48">2、執行成果：</text:p>
            <text:p text:style-name="P218">本年度辦理法令測驗1次。</text:p>
            <text:p text:style-name="P48">3、達成度：</text:p>
            <text:p text:style-name="P192">達成度100%，符合原訂目標值。</text:p>
          </table:table-cell>
        </table:table-row>
        <table:table-row table:style-name="表格62.1">
          <table:table-cell table:style-name="表格62.A2" table:number-columns-spanned="4" office:value-type="string">
            <text:p text:style-name="P34">關鍵績效指標平均達成度</text:p>
          </table:table-cell>
          <table:covered-table-cell/>
          <table:covered-table-cell/>
          <table:covered-table-cell/>
          <table:table-cell table:style-name="表格62.F2" table:number-columns-spanned="2" office:value-type="string">
            <text:p text:style-name="P48"><text:s/>100%</text:p>
          </table:table-cell>
          <table:covered-table-cell/>
        </table:table-row>
      </table:table>
      <text:p text:style-name="P25">（二）年度共同性目標（權數為3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31">共同性目標</text:p>
            </table:table-cell>
            <table:table-cell table:style-name="表格63.A1" office:value-type="string">
              <text:p text:style-name="P34">共同性指標</text:p>
            </table:table-cell>
            <table:table-cell table:style-name="表格63.A1" office:value-type="string">
              <text:p text:style-name="P34">原訂</text:p>
              <text:p text:style-name="P34">目標值</text:p>
            </table:table-cell>
            <table:table-cell table:style-name="表格63.A1" office:value-type="string">
              <text:p text:style-name="P34">達成</text:p>
              <text:p text:style-name="P34">目標值</text:p>
            </table:table-cell>
            <table:table-cell table:style-name="表格63.A1" office:value-type="string">
              <text:p text:style-name="P34">達成度</text:p>
            </table:table-cell>
            <table:table-cell table:style-name="表格63.F1" office:value-type="string">
              <text:p text:style-name="P34">績效衡量暨達成情形分析</text:p>
            </table:table-cell>
          </table:table-row>
        </table:table-header-rows>
        <table:table-row table:style-name="表格63.1">
          <table:table-cell table:style-name="表格63.A2" office:value-type="string">
            <text:list xml:id="list4159679459666753867" text:style-name="WW8Num56">
              <text:list-item>
                <text:p text:style-name="P93">節約政府支出，邁向財政收支平衡</text:p>
              </text:list-item>
            </text:list>
          </table:table-cell>
          <table:table-cell table:style-name="表格63.A2" office:value-type="string">
            <text:p text:style-name="P49">各單位當年度經常門業務費賸餘數百分比</text:p>
          </table:table-cell>
          <table:table-cell table:style-name="表格63.A2" office:value-type="string">
            <text:p text:style-name="P35">3%</text:p>
          </table:table-cell>
          <table:table-cell table:style-name="表格63.A2" office:value-type="string">
            <text:p text:style-name="P34">3%</text:p>
          </table:table-cell>
          <table:table-cell table:style-name="表格63.A2" office:value-type="string">
            <text:p text:style-name="P34">100%</text:p>
          </table:table-cell>
          <table:table-cell table:style-name="表格6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本年度經常門預算數(不含人事費)為746500元，經常門決算數（不含人事費）為724105元，節餘22395元，節餘率3%。</text:p>
            <text:p text:style-name="P48">3、達成度：</text:p>
            <text:p text:style-name="P192">達成度100%，符合原訂目標值。</text:p>
          </table:table-cell>
        </table:table-row>
        <table:table-row table:style-name="表格63.1">
          <table:table-cell table:style-name="表格63.A2" office:value-type="string">
            <text:list xml:id="list35640150" text:continue-numbering="true" text:style-name="WW8Num56">
              <text:list-item>
                <text:p text:style-name="P93">控管編制員額</text:p>
              </text:list-item>
            </text:list>
          </table:table-cell>
          <table:table-cell table:style-name="表格63.A2" office:value-type="string">
            <text:p text:style-name="P49">機關編制員額成長率</text:p>
          </table:table-cell>
          <table:table-cell table:style-name="表格63.A2" office:value-type="string">
            <text:p text:style-name="P35">0%</text:p>
          </table:table-cell>
          <table:table-cell table:style-name="表格63.A2" office:value-type="string">
            <text:p text:style-name="P34">0%</text:p>
          </table:table-cell>
          <table:table-cell table:style-name="表格63.A2" office:value-type="string">
            <text:p text:style-name="P34">100%</text:p>
          </table:table-cell>
          <table:table-cell table:style-name="表格63.F2" office:value-type="string">
            <text:p text:style-name="P48">1、衡量標準：</text:p>
            <text:p text:style-name="P192">（本年度編制員額－上年度編制員額）÷上年度編制員額x100%</text:p>
            <text:p text:style-name="P48">2、執行成果：</text:p>
            <text:p text:style-name="P218">本年度本所編制員額維持為10人，達成原訂目標值，維持零成長。</text:p>
            <text:p text:style-name="P48">3、達成度：</text:p>
            <text:p text:style-name="P192">達成度100%，符合原訂目標值。</text:p>
          </table:table-cell>
        </table:table-row>
        <table:table-row table:style-name="表格63.1">
          <table:table-cell table:style-name="表格63.A2" table:number-rows-spanned="2" office:value-type="string">
            <text:list xml:id="list35636692" text:continue-numbering="true" text:style-name="WW8Num56">
              <text:list-item>
                <text:p text:style-name="P93">約聘僱員額及職等嚴格控管</text:p>
              </text:list-item>
            </text:list>
          </table:table-cell>
          <table:table-cell table:style-name="表格63.A2" office:value-type="string">
            <text:p text:style-name="P49">1、約聘僱員額成長率</text:p>
          </table:table-cell>
          <table:table-cell table:style-name="表格63.A2" office:value-type="string">
            <text:p text:style-name="P35">0%</text:p>
          </table:table-cell>
          <table:table-cell table:style-name="表格63.A2" office:value-type="string">
            <text:p text:style-name="P34">0%</text:p>
          </table:table-cell>
          <table:table-cell table:style-name="表格63.A2" office:value-type="string">
            <text:p text:style-name="P34">100%</text:p>
          </table:table-cell>
          <table:table-cell table:style-name="表格63.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218">本年度本所約聘僱人員維持為0人，達成原訂目標值，維持零成長。</text:p>
            <text:p text:style-name="P48">3、達成度：</text:p>
            <text:p text:style-name="P192">達成度100%，符合原訂目標值。</text:p>
          </table:table-cell>
        </table:table-row>
        <table:table-row table:style-name="表格63.1">
          <table:covered-table-cell/>
          <table:table-cell table:style-name="表格63.A2" office:value-type="string">
            <text:p text:style-name="P49">2、約聘僱核定職等變化率</text:p>
          </table:table-cell>
          <table:table-cell table:style-name="表格63.A2" office:value-type="string">
            <text:p text:style-name="P35">0%</text:p>
          </table:table-cell>
          <table:table-cell table:style-name="表格63.A2" office:value-type="string">
            <text:p text:style-name="P34">0%</text:p>
          </table:table-cell>
          <table:table-cell table:style-name="表格63.A2" office:value-type="string">
            <text:p text:style-name="P34">100%</text:p>
          </table:table-cell>
          <table:table-cell table:style-name="表格6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218">本年度本所無辦理聘僱人員之職等變化，達成原訂目標值，維持零成長。</text:p>
            <text:p text:style-name="P48">3、達成度：</text:p>
            <text:p text:style-name="P192">達成度100%，符合原訂目標值。</text:p>
          </table:table-cell>
        </table:table-row>
        <table:table-row table:style-name="表格63.1">
          <table:table-cell table:style-name="表格63.A2" office:value-type="string">
            <text:list xml:id="list35634656" text:continue-numbering="true" text:style-name="WW8Num56">
              <text:list-item>
                <text:p text:style-name="P93">推動公務人員終身學習</text:p>
              </text:list-item>
            </text:list>
          </table:table-cell>
          <table:table-cell table:style-name="表格63.A2" office:value-type="string">
            <text:p text:style-name="P49">單位平均終身學習時數</text:p>
          </table:table-cell>
          <table:table-cell table:style-name="表格63.A2" office:value-type="string">
            <text:p text:style-name="P35">40小時</text:p>
          </table:table-cell>
          <table:table-cell table:style-name="表格63.A2" office:value-type="string">
            <text:p text:style-name="P34">70小時</text:p>
          </table:table-cell>
          <table:table-cell table:style-name="表格63.A2" office:value-type="string">
            <text:p text:style-name="P34">175%</text:p>
          </table:table-cell>
          <table:table-cell table:style-name="表格6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218">本年度總計學習時630小時(均與業務相關)，單位平均終身學習時數為70小時，其中數位學習時數計420小時，單位平均數位學習時數為46.7小時，每人數位學習時數均超過5小時以上且與業務相關之時數均大於21小時以上。(員額10人，管制1人，實際9人)。</text:p>
            <text:p text:style-name="P48">3、達成度：</text:p>
            <text:p text:style-name="P192">達成度175%，超出原訂目標值。</text:p>
          </table:table-cell>
        </table:table-row>
        <table:table-row table:style-name="表格63.1">
          <table:table-cell table:style-name="表格63.A2" table:number-columns-spanned="4" office:value-type="string">
            <text:p text:style-name="P34">共同性指標平均達成度</text:p>
          </table:table-cell>
          <table:covered-table-cell/>
          <table:covered-table-cell/>
          <table:covered-table-cell/>
          <table:table-cell table:style-name="表格63.F2" table:number-columns-spanned="2" office:value-type="string">
            <text:p text:style-name="P48"><text:s/>100%</text:p>
          </table:table-cell>
          <table:covered-table-cell/>
        </table:table-row>
      </table:table>
      <text:p text:style-name="P202"/>
      <text:p text:style-name="P202">參、未達成目標項目檢討</text:p>
      <table:table table:name="表格64" table:style-name="表格64">
        <table:table-column table:style-name="表格64.A"/>
        <table:table-column table:style-name="表格64.B"/>
        <table:table-column table:style-name="表格64.C" table:number-columns-repeated="2"/>
        <table:table-column table:style-name="表格64.E"/>
        <table:table-header-rows>
          <text:soft-page-break/>
          <table:table-row table:style-name="表格64.1">
            <table:table-cell table:style-name="表格64.A1" office:value-type="string">
              <text:p text:style-name="P162">關鍵策略目標</text:p>
              <text:p text:style-name="P162">/共同性目標</text:p>
            </table:table-cell>
            <table:table-cell table:style-name="表格64.A1" office:value-type="string">
              <text:p text:style-name="P162">關鍵績效指標/共同性指標</text:p>
            </table:table-cell>
            <table:table-cell table:style-name="表格64.A1" office:value-type="string">
              <text:p text:style-name="P34">原訂</text:p>
              <text:p text:style-name="P34">目標值</text:p>
            </table:table-cell>
            <table:table-cell table:style-name="表格64.A1" office:value-type="string">
              <text:p text:style-name="P34">達成度</text:p>
              <text:p text:style-name="P34">差異值</text:p>
            </table:table-cell>
            <table:table-cell table:style-name="表格64.E1" office:value-type="string">
              <text:p text:style-name="P34">未達成原因分析暨因應策略</text:p>
            </table:table-cell>
          </table:table-row>
        </table:table-header-rows>
        <table:table-row table:style-name="表格64.2">
          <table:table-cell table:style-name="表格64.A1" office:value-type="string">
            <text:p text:style-name="P34">無</text:p>
          </table:table-cell>
          <table:table-cell table:style-name="表格64.B2" office:value-type="string">
            <text:p text:style-name="P48"/>
          </table:table-cell>
          <table:table-cell table:style-name="表格64.B2" office:value-type="string">
            <text:p text:style-name="P34"/>
          </table:table-cell>
          <table:table-cell table:style-name="表格64.B2" office:value-type="string">
            <text:p text:style-name="P34"/>
          </table:table-cell>
          <table:table-cell table:style-name="表格64.E2" office:value-type="string">
            <text:p text:style-name="P48"/>
          </table:table-cell>
        </table:table-row>
      </table:table>
      <text:p text:style-name="P202"/>
      <text:p text:style-name="P203">肆、績效總評</text:p>
      <text:list xml:id="list2936672958623247947" text:style-name="WW8Num11">
        <text:list-item>
          <text:p text:style-name="P94">本所105年度年度關鍵策略目標面向下訂定5項關鍵策略目標暨19項關鍵績效指標，年度共同性目標面向下訂定4項共同性目標暨5項共同性指標。</text:p>
        </text:list-item>
        <text:list-item>
          <text:p text:style-name="P94">本年度各項關鍵績效指標及共同性目標在本所同仁共同努力合作下均達成或超出原訂目標值。</text:p>
        </text:list-item>
      </text:list>
      <text:p text:style-name="P209"/>
      <text:p text:style-name="P203">伍、施政成果具體事蹟</text:p>
      <text:list xml:id="list2204841091729219269" text:style-name="WW8Num25">
        <text:list-item>
          <text:p text:style-name="P95">年度關鍵策略目標：</text:p>
          <text:list>
            <text:list-item>
              <text:p text:style-name="P95">正確戶籍登記與管理，保障民眾權益</text:p>
              <text:list>
                <text:list-item>
                  <text:p text:style-name="P380"><text:span text:style-name="T3">仔細核對申請人資料，落實戶籍登記案件審核及抽核機制以降低錯誤率，</text:span><text:span text:style-name="T4">登記案件正確率為99.84%。</text:span></text:p>
                </text:list-item>
                <text:list-item>
                  <text:p text:style-name="P95">民眾申請各項證明文件均詳細核對身分，證明案件核發正確率為100%。</text:p>
                </text:list-item>
                <text:list-item>
                  <text:p text:style-name="P95">確實執行戶役政系統稽核，本年度執行戶役政系統稽核60次，達成度120%。</text:p>
                </text:list-item>
                <text:list-item>
                  <text:p text:style-name="P380"><text:span text:style-name="T3">本年度利用</text:span><text:span text:style-name="T25">龍江館演講、新民國小音樂會、本所露天音樂會及彰化高鐵站區聯合婚禮等4場活動辦理戶政便民措施及法令宣導</text:span><text:span text:style-name="T3">。</text:span></text:p>
                </text:list-item>
              </text:list>
            </text:list-item>
            <text:list-item>
              <text:p text:style-name="P95">維護辦公設施設備，營造溫馨洽公環境</text:p>
              <text:list>
                <text:list-item>
                  <text:p text:style-name="P95">辦公廳舍辦理消防安全設備檢修申報1次，設置監視系統，確保洽公民眾及機關安全。</text:p>
                </text:list-item>
                <text:list-item>
                  <text:p text:style-name="P381">進行辦公廳舍綠美化工作，佈置盆景10盆及藝術圖畫16件，營造舒適優雅具藝術氣息之洽公環境。</text:p>
                </text:list-item>
                <text:list-item>
                  <text:p text:style-name="P381">定期執行飲水設備維護，本年度更換濾心4次、大腸桿菌檢測4次，本年度計維護8次，以提供民眾優質飲用水。</text:p>
                </text:list-item>
                <text:list-item>
                  <text:p text:style-name="P95">進行本所空調設備保養1次，提供民眾舒適洽公環境。</text:p>
                </text:list-item>
              </text:list>
            </text:list-item>
            <text:list-item>
              <text:p text:style-name="P95">簡化流程服務，確保網路安全，提升行政效率</text:p>
              <text:list>
                <text:list-item>
                  <text:p text:style-name="P381">單一窗口全功能服務，強化業務整合，提供完整的專業諮詢，提升服務效率。本年度單一窗口受理戶籍登記案件數3812件，證明文件核發案件數24279件，受理國籍案件數9件，受理門牌證明309件，受理自然人憑證受理566件，單一窗口全功能服務比率為96.95%。</text:p>
                </text:list-item>
                <text:list-item>
                  <text:p text:style-name="P381">辦理民眾洽公服務滿意度問卷調查每次100份，探查民意趨勢，作為規劃為民服務之參考，以提升服務品質，本年度計辦理2次。</text:p>
                </text:list-item>
                <text:list-item>
                  <text:p text:style-name="P95">印製宣導海報，由同仁提供予來所洽公民眾，宣導線上申辦服務項目，計250人次。</text:p>
                </text:list-item>
                <text:list-item>
                  <text:p text:style-name="P95">依業務實務需求研提戶政業務暨法令，本年度報府5件。</text:p>
                </text:list-item>
              </text:list>
            </text:list-item>
            <text:list-item>
              <text:p text:style-name="P95">整合各項服務資源，創新便民服務措施</text:p>
              <text:list>
                <text:list-item>
                  <text:p text:style-name="P381">本所聘請田中子弟鍾傑名律師現場協助解答民眾法律疑義，本年度辦理現場免費法律諮詢服務計15次。</text:p>
                </text:list-item>
                <text:list-item>
                  <text:p text:style-name="P381">配合內政部政策，積極運用網站及宣導單張宣導印鑑證明替代措施，有效移轉民眾至戶政事務所辦理印鑑登記及印鑑證明件數，減少奔波，本年度參加轄區里民大會及社區活動設攤宣導共4場，宣導印鑑證明替代措施計150人次。</text:p>
                </text:list-item>
                <text:list-item>
                  <text:p text:style-name="P381">推動跨機關合作整合資源，免除民眾奔波、節省寶貴時間，藉由參加轄區里民大會及活動設攤宣導跨機關資料異動服務措施，本年度參加轄區里民大會及社區活動設攤宣導共4場，宣導跨機關資料異動服務措施計150人次。</text:p>
                </text:list-item>
              </text:list>
            </text:list-item>
            <text:list-item>
              <text:p text:style-name="P95">加強教育訓練，建立專業形象，落實終身學習</text:p>
              <text:list>
                <text:list-item>
                  <text:p text:style-name="P381">派員參加業務觀摩活動，汲取他機關優點，以擴展同仁視野並提升服務品質，本年度派<text:soft-page-break/>員至彰化戶政、員林戶政、永靖戶政、員林地政及員林地方稅務局等計3梯次業務觀摩標竿學習活動。</text:p>
                </text:list-item>
                <text:list-item>
                  <text:p text:style-name="P381">本年度辦理戶政業務教育訓練計1次，以強化同仁專業知能，提供最正確、迅速、優良的服務。</text:p>
                </text:list-item>
                <text:list-item>
                  <text:p text:style-name="P381">每月利用所務會議由專人辦理法令講解及整理，計12次，協助同仁瞭解最新法令規定，充實專業知能並培養良好之服務態度。</text:p>
                </text:list-item>
                <text:list-item>
                  <text:p text:style-name="P381">本年度辦理法令測驗1次，強化同仁戶政法令熟稔程度，增進第一線服務人員素質及專業知能。</text:p>
                </text:list-item>
              </text:list>
            </text:list-item>
          </text:list>
        </text:list-item>
        <text:list-item>
          <text:p text:style-name="P95">年度共同性目標：</text:p>
          <text:list>
            <text:list-item>
              <text:p text:style-name="P95">節約政府支出，邁向財政收支平衡</text:p>
            </text:list-item>
          </text:list>
        </text:list-item>
      </text:list>
      <text:p text:style-name="P382"><text:span text:style-name="T4"><text:s text:c="6"/></text:span><text:span text:style-name="T3">本年度經常門預算經費746,500元，經費賸餘數22,395元，符合原訂目標值，以遵循節約之原則，提供民眾優質服務。</text:span></text:p>
      <text:list xml:id="list35622617" text:continue-numbering="true" text:style-name="WW8Num25">
        <text:list-item>
          <text:list>
            <text:list-item>
              <text:p text:style-name="P95">控管編制員額</text:p>
            </text:list-item>
          </text:list>
        </text:list-item>
      </text:list>
      <text:p text:style-name="P384">本年度機關編制員額未增加，成長率為0%。</text:p>
      <text:list xml:id="list35633543" text:continue-numbering="true" text:style-name="WW8Num25">
        <text:list-item>
          <text:list>
            <text:list-item>
              <text:p text:style-name="P95">約聘僱員額及職等嚴格控管</text:p>
            </text:list-item>
          </text:list>
        </text:list-item>
      </text:list>
      <text:p text:style-name="P385">本所無約聘僱人員，約聘僱員額成長率及核定職等變化率均為0%。</text:p>
      <text:list xml:id="list35636711" text:continue-numbering="true" text:style-name="WW8Num25">
        <text:list-item>
          <text:list>
            <text:list-item>
              <text:p text:style-name="P95">推動公務人員終身學習</text:p>
            </text:list-item>
          </text:list>
        </text:list-item>
      </text:list>
      <text:p text:style-name="P384">本所員額10人，管制1人，實際上僅9人參與學習，仍能達到本年度總學習時數630小時(均與業務相關)，單位平均終身學習時數為70小時，其中數位學習時數計420小時，單位平均數位學習時數達46.7小時，成效卓著。</text:p>
      <text:list xml:id="list35621884" text:continue-numbering="true" text:style-name="WW8Num25">
        <text:list-item>
          <text:p text:style-name="P95">其他具體事蹟：</text:p>
          <text:list>
            <text:list-item>
              <text:p text:style-name="P95">招募志工為民服務</text:p>
            </text:list-item>
          </text:list>
        </text:list-item>
      </text:list>
      <text:p text:style-name="P384">本年度志工為民服務逾3,889人次，有效運用志工人力並協助推行戶政業務暨法令宣導工作。</text:p>
      <text:list xml:id="list35653328" text:continue-numbering="true" text:style-name="WW8Num25">
        <text:list-item>
          <text:list>
            <text:list-item>
              <text:p text:style-name="P95">積極配合辦理各項縣政業務</text:p>
            </text:list-item>
          </text:list>
        </text:list-item>
      </text:list>
      <text:p text:style-name="P383"><text:span text:style-name="T3">本年度核發生育補助及幸福生活卡計387人次；運用內政部跨機關資料異動平台辦理案件數計：稅務133件、監理86件；中午彈性上班受理件數計2397件；星期六</text:span><text:span text:style-name="T25">延時服務927件</text:span><text:span text:style-name="T3">；護照人別業務981件；通信、電話、網路線上申請戶籍謄本或預約辦理戶籍登記案件40件；健保卡便利站574件；出生登記辦理健保卡申請330件；</text:span><text:span text:style-name="T25">電話掛失國民身分證178件</text:span><text:span text:style-name="T3">；自然人</text:span><text:span text:style-name="T25">憑證到府辦理3件</text:span><text:span text:style-name="T3">；對年邁行動不便者辦理</text:span><text:span text:style-name="T25">到府服務9件</text:span><text:span text:style-name="T3">；主任與民有約12件；</text:span><text:span text:style-name="T25">開立一次告知單270張</text:span><text:span text:style-name="T3">；新聞輿情蒐集41件</text:span><text:span text:style-name="T25">。</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社頭鄉戶政事務所105年度施政績效報告</text:p>
      <text:p text:style-name="P16">壹、前言</text:p>
      <text:p text:style-name="P178">本所依據法定組織、職掌及業務需求，依循彰化縣政府施政計畫及院頒施政績效評估要點相關<text:soft-page-break/>規定，擬訂年度施政目標與重點工作，設定關鍵策略目標及關鍵績效指標後，逐項檢視執行成果，綜整為本所整體績效評估報告。</text:p>
      <text:p text:style-name="P178">本所績效面向分有年度關鍵策略目標及年度共同性目標，訂定19項指標，量化全年各項績效表現，據此分析檢討後，做為施政再規劃之參據。105年度施政計畫執行情形，本所自我評量後完成填報，為詳實反映實際執行成果，本所摘錄年度績效達成情形，統整後彙報彰化縣政府。</text:p>
      <text:p text:style-name="P18"/>
      <text:p text:style-name="P18">貳、社頭鄉戶政事務所目標達成情形</text:p>
      <text:p text:style-name="P20">一、績效達成情形</text:p>
      <text:p text:style-name="P20">　</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160">績效面向</text:p>
          </table:table-cell>
          <table:table-cell table:style-name="表格65.A1" office:value-type="string">
            <text:p text:style-name="P160">權分</text:p>
          </table:table-cell>
          <table:table-cell table:style-name="表格65.A1" office:value-type="string">
            <text:p text:style-name="P160">自評得分</text:p>
          </table:table-cell>
          <table:table-cell table:style-name="表格65.D1" office:value-type="string">
            <text:p text:style-name="P161">總分</text:p>
          </table:table-cell>
        </table:table-row>
        <table:table-row table:style-name="表格65.1">
          <table:table-cell table:style-name="表格65.A1" office:value-type="string">
            <text:p text:style-name="P159">年度關鍵策略目標</text:p>
          </table:table-cell>
          <table:table-cell table:style-name="表格65.B2" office:value-type="string">
            <text:p text:style-name="P160">70</text:p>
          </table:table-cell>
          <table:table-cell table:style-name="表格65.B2" office:value-type="string">
            <text:p text:style-name="P160">70</text:p>
          </table:table-cell>
          <table:table-cell table:style-name="表格65.D2" table:number-rows-spanned="2" office:value-type="string">
            <text:p text:style-name="P22">100</text:p>
          </table:table-cell>
        </table:table-row>
        <table:table-row table:style-name="表格65.1">
          <table:table-cell table:style-name="表格65.A1" office:value-type="string">
            <text:p text:style-name="P159">年度共同性目標</text:p>
          </table:table-cell>
          <table:table-cell table:style-name="表格65.B2" office:value-type="string">
            <text:p text:style-name="P160">30</text:p>
          </table:table-cell>
          <table:table-cell table:style-name="表格6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31">關鍵策略目標</text:p>
            </table:table-cell>
            <table:table-cell table:style-name="表格66.A1" office:value-type="string">
              <text:p text:style-name="P34">關鍵績效指標</text:p>
            </table:table-cell>
            <table:table-cell table:style-name="表格66.A1" office:value-type="string">
              <text:p text:style-name="P34">原訂</text:p>
              <text:p text:style-name="P34">目標值</text:p>
            </table:table-cell>
            <table:table-cell table:style-name="表格66.A1" office:value-type="string">
              <text:p text:style-name="P34">達成</text:p>
              <text:p text:style-name="P34">目標值</text:p>
            </table:table-cell>
            <table:table-cell table:style-name="表格66.A1" office:value-type="string">
              <text:p text:style-name="P34">達成度</text:p>
            </table:table-cell>
            <table:table-cell table:style-name="表格66.F1" office:value-type="string">
              <text:p text:style-name="P34">績效衡量暨達成情形分析</text:p>
            </table:table-cell>
          </table:table-row>
        </table:table-header-rows>
        <table:table-row table:style-name="表格66.1">
          <table:table-cell table:style-name="表格66.A2" table:number-rows-spanned="3" office:value-type="string">
            <text:list xml:id="list2632955270903128430" text:style-name="WW8Num13">
              <text:list-item>
                <text:p text:style-name="P96">落實正確戶籍登記作業及管理戶籍登記案件，嚴密保護個人資料，強化資通安全防護能力，保障民眾權益</text:p>
              </text:list-item>
            </text:list>
          </table:table-cell>
          <table:table-cell table:style-name="表格66.A2" office:value-type="string">
            <text:p text:style-name="P37">1、受理戶籍登記案件</text:p>
          </table:table-cell>
          <table:table-cell table:style-name="表格66.A2" office:value-type="string">
            <text:p text:style-name="P33">98%</text:p>
          </table:table-cell>
          <table:table-cell table:style-name="表格66.A2" office:value-type="string">
            <text:p text:style-name="P34">99%</text:p>
          </table:table-cell>
          <table:table-cell table:style-name="表格66.A2" office:value-type="string">
            <text:p text:style-name="P34">101%</text:p>
          </table:table-cell>
          <table:table-cell table:style-name="表格66.F2" office:value-type="string">
            <text:p text:style-name="P48">1、衡量標準：</text:p>
            <text:p text:style-name="P192">正確率（全年受理案件數－全年誤辦案件數÷全年受理案件數）x100%</text:p>
            <text:p text:style-name="P48">2、執行成果：</text:p>
            <text:p text:style-name="P192">執行成果：本所年度受理登記案件數3,540件，正確件數為3,514件（(全年受理案件數－全年誤辦案件數)÷全年受理案件數），正確率99%。</text:p>
            <text:p text:style-name="P48">3、達成度：</text:p>
            <text:p text:style-name="P192">達成度101%，超出原訂目標值。</text:p>
          </table:table-cell>
        </table:table-row>
        <table:table-row table:style-name="表格66.1">
          <table:covered-table-cell/>
          <table:table-cell table:style-name="表格66.A2" office:value-type="string">
            <text:p text:style-name="P37">2、執行戶役政系統稽核</text:p>
          </table:table-cell>
          <table:table-cell table:style-name="表格66.A2" office:value-type="string">
            <text:p text:style-name="P33">50次</text:p>
          </table:table-cell>
          <table:table-cell table:style-name="表格66.A2" office:value-type="string">
            <text:p text:style-name="P34">50次</text:p>
          </table:table-cell>
          <table:table-cell table:style-name="表格66.A2" office:value-type="string">
            <text:p text:style-name="P34">100%</text:p>
          </table:table-cell>
          <table:table-cell table:style-name="表格66.F2" office:value-type="string">
            <text:p text:style-name="P48">1、衡量標準：</text:p>
            <text:p text:style-name="P192">辦理次數</text:p>
            <text:p text:style-name="P48">2、執行成果：</text:p>
            <text:p text:style-name="P192">執行戶役政系統稽核50次。</text:p>
            <text:p text:style-name="P48">3、達成度：</text:p>
            <text:p text:style-name="P192">達成度100%，符合原訂目標值。</text:p>
          </table:table-cell>
        </table:table-row>
        <table:table-row table:style-name="表格66.1">
          <table:covered-table-cell/>
          <table:table-cell table:style-name="表格66.A2" office:value-type="string">
            <text:p text:style-name="P37">3、戶役政工作站定期執行防毒掃描檢視</text:p>
          </table:table-cell>
          <table:table-cell table:style-name="表格66.A2" office:value-type="string">
            <text:p text:style-name="P33">50次</text:p>
          </table:table-cell>
          <table:table-cell table:style-name="表格66.A2" office:value-type="string">
            <text:p text:style-name="P34">50次</text:p>
          </table:table-cell>
          <table:table-cell table:style-name="表格66.A2" office:value-type="string">
            <text:p text:style-name="P34">100%</text:p>
          </table:table-cell>
          <table:table-cell table:style-name="表格66.F2" office:value-type="string">
            <text:p text:style-name="P48">1、衡量標準：</text:p>
            <text:p text:style-name="P192">辦理次數</text:p>
            <text:p text:style-name="P48">2、執行成果：</text:p>
            <text:p text:style-name="P192"><text:soft-page-break/>執行戶役政工作站定期執行防毒掃描檢視計50次，強化戶役政資訊系統安全管理。</text:p>
            <text:p text:style-name="P48">3、達成度：</text:p>
            <text:p text:style-name="P192">達成度100%，符合原訂目標值。</text:p>
          </table:table-cell>
        </table:table-row>
        <table:table-row table:style-name="表格66.1">
          <table:table-cell table:style-name="表格66.A2" table:number-rows-spanned="4" office:value-type="string">
            <text:list xml:id="list35635977" text:continue-numbering="true" text:style-name="WW8Num13">
              <text:list-item>
                <text:p text:style-name="P96">簡化各項作業流程，建立服務人員專業、親善、效率形象，多元運用服務管道，提供完善、便捷的諮詢與服務</text:p>
              </text:list-item>
            </text:list>
            <text:p text:style-name="P48"/>
            <text:p text:style-name="P48"/>
            <text:p text:style-name="P48"/>
            <text:p text:style-name="P48"/>
            <text:p text:style-name="P48"/>
            <text:p text:style-name="P315"/>
          </table:table-cell>
          <table:table-cell table:style-name="表格66.A2" office:value-type="string">
            <text:p text:style-name="P37">1、法令函釋講解及整理</text:p>
          </table:table-cell>
          <table:table-cell table:style-name="表格66.A2" office:value-type="string">
            <text:p text:style-name="P33">12次</text:p>
          </table:table-cell>
          <table:table-cell table:style-name="表格66.A2" office:value-type="string">
            <text:p text:style-name="P34">12次</text:p>
          </table:table-cell>
          <table:table-cell table:style-name="表格66.A2" office:value-type="string">
            <text:p text:style-name="P34">100%</text:p>
          </table:table-cell>
          <table:table-cell table:style-name="表格66.F2" office:value-type="string">
            <text:p text:style-name="P48">1、衡量標準：</text:p>
            <text:p text:style-name="P192">辦理次數</text:p>
            <text:p text:style-name="P48">2、執行成果：</text:p>
            <text:p text:style-name="P192">每月辦理所務會議講解最新法令，並整理法令函釋公文，總計12次。</text:p>
            <text:p text:style-name="P48">3、達成度</text:p>
            <text:p text:style-name="P192">達成度100%，符合原訂目標值。</text:p>
          </table:table-cell>
        </table:table-row>
        <table:table-row table:style-name="表格66.1">
          <table:covered-table-cell/>
          <table:table-cell table:style-name="表格66.A2" office:value-type="string">
            <text:p text:style-name="P37">2、法令測驗</text:p>
          </table:table-cell>
          <table:table-cell table:style-name="表格66.A2" office:value-type="string">
            <text:p text:style-name="P33">1次</text:p>
          </table:table-cell>
          <table:table-cell table:style-name="表格66.A2" office:value-type="string">
            <text:p text:style-name="P34">1次</text:p>
          </table:table-cell>
          <table:table-cell table:style-name="表格66.A2" office:value-type="string">
            <text:p text:style-name="P34">100%</text:p>
          </table:table-cell>
          <table:table-cell table:style-name="表格66.F2" office:value-type="string">
            <text:p text:style-name="P48">1、衡量標準：</text:p>
            <text:p text:style-name="P192">辦理次數</text:p>
            <text:p text:style-name="P48">2、執行成果：</text:p>
            <text:p text:style-name="P192">12月16日辦理1次法令測驗，平均成績84分。</text:p>
            <text:p text:style-name="P48">3、達成度：</text:p>
            <text:p text:style-name="P192">達成度100%，符合原訂目標值。</text:p>
          </table:table-cell>
        </table:table-row>
        <table:table-row table:style-name="表格66.1">
          <table:covered-table-cell/>
          <table:table-cell table:style-name="表格66.A2" office:value-type="string">
            <text:p text:style-name="P37">3、民眾服務滿意度問卷調查</text:p>
          </table:table-cell>
          <table:table-cell table:style-name="表格66.A2" office:value-type="string">
            <text:p text:style-name="P33">3次</text:p>
          </table:table-cell>
          <table:table-cell table:style-name="表格66.A2" office:value-type="string">
            <text:p text:style-name="P34">3次</text:p>
          </table:table-cell>
          <table:table-cell table:style-name="表格66.A2" office:value-type="string">
            <text:p text:style-name="P34">100%</text:p>
          </table:table-cell>
          <table:table-cell table:style-name="表格66.F2" office:value-type="string">
            <text:p text:style-name="P48">1、衡量標準：</text:p>
            <text:p text:style-name="P192">辦理次數</text:p>
            <text:p text:style-name="P48">2、執行成果：</text:p>
            <text:p text:style-name="P192">於105年4月、7月及9月辦理洽公服務禮儀滿意度問卷調查，各發出60份，共發出180份問卷，回收170份，針對洽公環境部份，民眾整體滿意度為92.58%。就人員服務態度之部份，民眾整體滿意為93.41%。</text:p>
            <text:p text:style-name="P48">3、達成度：</text:p>
            <text:p text:style-name="P192">達成度100%，符合原訂目標值。</text:p>
          </table:table-cell>
        </table:table-row>
        <table:table-row table:style-name="表格66.1">
          <table:covered-table-cell/>
          <table:table-cell table:style-name="表格66.A2" office:value-type="string">
            <text:p text:style-name="P37">4、電話禮儀滿意度調查</text:p>
          </table:table-cell>
          <table:table-cell table:style-name="表格66.A2" office:value-type="string">
            <text:p text:style-name="P33">4次</text:p>
          </table:table-cell>
          <table:table-cell table:style-name="表格66.A2" office:value-type="string">
            <text:p text:style-name="P34">4次</text:p>
          </table:table-cell>
          <table:table-cell table:style-name="表格66.A2" office:value-type="string">
            <text:p text:style-name="P3"><text:span text:style-name="T3">100%</text:span></text:p>
          </table:table-cell>
          <table:table-cell table:style-name="表格66.F2" office:value-type="string">
            <text:p text:style-name="P48">1、衡量標準：</text:p>
            <text:p text:style-name="P192">辦理次數</text:p>
            <text:p text:style-name="P48">2、執行成果：</text:p>
            <text:p text:style-name="P192"><text:soft-page-break/>共辦理4次電話禮儀滿意度調查，每次5名，平均成績92.5分。</text:p>
            <text:p text:style-name="P48">3、達成度：</text:p>
            <text:p text:style-name="P192">達成度100%，符合原訂目標值。</text:p>
          </table:table-cell>
        </table:table-row>
        <table:table-row table:style-name="表格66.1">
          <table:table-cell table:style-name="表格66.A2" table:number-rows-spanned="5" office:value-type="string">
            <text:list xml:id="list35622012" text:continue-numbering="true" text:style-name="WW8Num13">
              <text:list-item>
                <text:p text:style-name="P96">提供單一窗口全功能服務及跨機關業務整合服務，妥適規劃維護機關服務設施，積極參與社區服務，全面提升服務品質</text:p>
              </text:list-item>
            </text:list>
          </table:table-cell>
          <table:table-cell table:style-name="表格66.A2" office:value-type="string">
            <text:p text:style-name="P37">1、單一窗口服務全功能比例</text:p>
          </table:table-cell>
          <table:table-cell table:style-name="表格66.A2" office:value-type="string">
            <text:p text:style-name="P33">96%</text:p>
          </table:table-cell>
          <table:table-cell table:style-name="表格66.A2" office:value-type="string">
            <text:p text:style-name="P34">98%</text:p>
          </table:table-cell>
          <table:table-cell table:style-name="表格66.A2" office:value-type="string">
            <text:p text:style-name="P34">102%</text:p>
          </table:table-cell>
          <table:table-cell table:style-name="表格66.F2" office:value-type="string">
            <text:p text:style-name="P48">1、衡量標準：</text:p>
            <text:p text:style-name="P192">單一窗口比例（單一窗口受理戶籍登記案件數＋文件核發證明案件數＋自然人憑證案件數÷戶籍登記案件數＋文件核發證明案件數＋受理國籍案件數＋門牌編釘案件數＋自然人憑證案件數）x100%</text:p>
            <text:p text:style-name="P48">2、執行成果：</text:p>
            <text:p text:style-name="P192">單一窗口案件數25,224件，非單一窗口案件數436件，單一窗口比例達98%。</text:p>
            <text:p text:style-name="P48">3、達成度：</text:p>
            <text:p text:style-name="P192">達成度102%，超出原訂目標值。</text:p>
          </table:table-cell>
        </table:table-row>
        <table:table-row table:style-name="表格66.1">
          <table:covered-table-cell/>
          <table:table-cell table:style-name="表格66.A2" office:value-type="string">
            <text:p text:style-name="P37">2、消防安檢及消防設備維護次數</text:p>
          </table:table-cell>
          <table:table-cell table:style-name="表格66.A2" office:value-type="string">
            <text:p text:style-name="P33">1次</text:p>
          </table:table-cell>
          <table:table-cell table:style-name="表格66.A2" office:value-type="string">
            <text:p text:style-name="P34">1次</text:p>
          </table:table-cell>
          <table:table-cell table:style-name="表格66.A2" office:value-type="string">
            <text:p text:style-name="P34">100%</text:p>
          </table:table-cell>
          <table:table-cell table:style-name="表格66.F2" office:value-type="string">
            <text:p text:style-name="P48">1、衡量標準：</text:p>
            <text:p text:style-name="P192">辦理次數</text:p>
            <text:p text:style-name="P48">2、執行成果：</text:p>
            <text:p text:style-name="P192">本年度辦理消防安檢並維護消防設備1次，以維護辦公廳舍及民眾安全。</text:p>
            <text:p text:style-name="P48">3、達成度：</text:p>
            <text:p text:style-name="P192">達成度100%，符合原訂目標值。</text:p>
          </table:table-cell>
        </table:table-row>
        <table:table-row table:style-name="表格66.1">
          <table:covered-table-cell/>
          <table:table-cell table:style-name="表格66.A2" office:value-type="string">
            <text:p text:style-name="P37">3、辦公廳舍與周邊環境綠美化情形之規劃</text:p>
          </table:table-cell>
          <table:table-cell table:style-name="表格66.A2" office:value-type="string">
            <text:p text:style-name="P33">25件</text:p>
          </table:table-cell>
          <table:table-cell table:style-name="表格66.A2" office:value-type="string">
            <text:p text:style-name="P34">27件</text:p>
          </table:table-cell>
          <table:table-cell table:style-name="表格66.A2" office:value-type="string">
            <text:p text:style-name="P34">108%</text:p>
          </table:table-cell>
          <table:table-cell table:style-name="表格66.F2" office:value-type="string">
            <text:p text:style-name="P48">1、衡量標準：</text:p>
            <text:p text:style-name="P192">植物盆景及藝術圖畫品數量</text:p>
            <text:p text:style-name="P48">2、執行成果：</text:p>
            <text:p text:style-name="P192">辦公廳舍擺設盆栽15盆及藝術圖畫12件，總計27件。</text:p>
            <text:p text:style-name="P48">3、達成度：</text:p>
            <text:p text:style-name="P192">達成度108%，超出原訂目標值。</text:p>
          </table:table-cell>
        </table:table-row>
        <table:table-row table:style-name="表格66.1">
          <table:covered-table-cell/>
          <table:table-cell table:style-name="表格66.A2" office:value-type="string">
            <text:p text:style-name="P37">4、飲水設備維護</text:p>
          </table:table-cell>
          <table:table-cell table:style-name="表格66.A2" office:value-type="string">
            <text:p text:style-name="P33">4次</text:p>
          </table:table-cell>
          <table:table-cell table:style-name="表格66.A2" office:value-type="string">
            <text:p text:style-name="P34">4次</text:p>
          </table:table-cell>
          <table:table-cell table:style-name="表格66.A2" office:value-type="string">
            <text:p text:style-name="P34">100次</text:p>
          </table:table-cell>
          <table:table-cell table:style-name="表格66.F2" office:value-type="string">
            <text:p text:style-name="P48">1、衡量標準：</text:p>
            <text:p text:style-name="P192">辦理次數</text:p>
            <text:p text:style-name="P48">2、執行成果：</text:p>
            <text:p text:style-name="P192">本年度辦理飲水設備維護4次，以維護同仁及民眾飲水安全衛生無虞。</text:p>
            <text:p text:style-name="P48">3、達成度：</text:p>
            <text:p text:style-name="P192">達成度100%，符合原訂目標值。</text:p>
          </table:table-cell>
        </table:table-row>
        <table:table-row table:style-name="表格66.1">
          <table:covered-table-cell/>
          <table:table-cell table:style-name="表格66.A2" office:value-type="string">
            <text:p text:style-name="P37">5、參與社區活動</text:p>
          </table:table-cell>
          <table:table-cell table:style-name="表格66.A2" office:value-type="string">
            <text:p text:style-name="P33">1次</text:p>
          </table:table-cell>
          <table:table-cell table:style-name="表格66.A2" office:value-type="string">
            <text:p text:style-name="P34">2次</text:p>
          </table:table-cell>
          <table:table-cell table:style-name="表格66.A2" office:value-type="string">
            <text:p text:style-name="P34">200%</text:p>
          </table:table-cell>
          <table:table-cell table:style-name="表格66.F2" office:value-type="string">
            <text:p text:style-name="P48">1、衡量標準：</text:p>
            <text:p text:style-name="P192">辦理次數</text:p>
            <text:p text:style-name="P48">2、執行成果：</text:p>
            <text:p text:style-name="P192">本年度參與社區活動宣導戶政業務2次，強化與社區民眾溝通與落實戶政相關政策宣導。</text:p>
            <text:p text:style-name="P48">3、達成度：</text:p>
            <text:p text:style-name="P192">達成度200%，超出原訂目標值。</text:p>
          </table:table-cell>
        </table:table-row>
        <table:table-row table:style-name="表格66.1">
          <table:table-cell table:style-name="表格66.A2" table:number-rows-spanned="2" office:value-type="string">
            <text:list xml:id="list35645782" text:continue-numbering="true" text:style-name="WW8Num13">
              <text:list-item>
                <text:p text:style-name="P96">推動組織學習，激盪創新能量，促進團隊合作，建立創新提案機制，提升人員專業能力及凝聚對組織向心力</text:p>
              </text:list-item>
            </text:list>
          </table:table-cell>
          <table:table-cell table:style-name="表格66.A2" office:value-type="string">
            <text:p text:style-name="P37">1、為民服務創新項目</text:p>
          </table:table-cell>
          <table:table-cell table:style-name="表格66.A2" office:value-type="string">
            <text:p text:style-name="P33">2件</text:p>
          </table:table-cell>
          <table:table-cell table:style-name="表格66.A2" office:value-type="string">
            <text:p text:style-name="P34">2件</text:p>
          </table:table-cell>
          <table:table-cell table:style-name="表格66.A2" office:value-type="string">
            <text:p text:style-name="P34">100%</text:p>
          </table:table-cell>
          <table:table-cell table:style-name="表格66.F2" office:value-type="string">
            <text:p text:style-name="P48">1、衡量標準：</text:p>
            <text:p text:style-name="P192">提出具可行性之戶政業務創新項目數量</text:p>
            <text:p text:style-name="P48">2、執行成果：</text:p>
            <text:p text:style-name="P192">本年度辦理提出為民服務創新項目2件：佈置結婚專區、戶籍登記宣導單等2項。</text:p>
            <text:p text:style-name="P48">3、達成度：</text:p>
            <text:p text:style-name="P192">達成度100%，符合原訂目標值。</text:p>
          </table:table-cell>
        </table:table-row>
        <table:table-row table:style-name="表格66.1">
          <table:covered-table-cell/>
          <table:table-cell table:style-name="表格66.A2" office:value-type="string">
            <text:p text:style-name="P37">2、為民服務創新標竿參訪研習</text:p>
          </table:table-cell>
          <table:table-cell table:style-name="表格66.A2" office:value-type="string">
            <text:p text:style-name="P33">1次</text:p>
          </table:table-cell>
          <table:table-cell table:style-name="表格66.A2" office:value-type="string">
            <text:p text:style-name="P34">1次</text:p>
          </table:table-cell>
          <table:table-cell table:style-name="表格66.A2" office:value-type="string">
            <text:p text:style-name="P34">100次</text:p>
          </table:table-cell>
          <table:table-cell table:style-name="表格66.F2" office:value-type="string">
            <text:p text:style-name="P48">1、衡量標準：</text:p>
            <text:p text:style-name="P192">辦理次數</text:p>
            <text:p text:style-name="P48">2、執行成果：</text:p>
            <text:p text:style-name="P192">本年度至彰化縣溪湖鎮戶政事務所辦理為民服務創新標竿參訪研習1次，落實為民服務創新學習。</text:p>
            <text:p text:style-name="P48">3、達成度：</text:p>
            <text:p text:style-name="P192">達成度100%，符合原訂目標值。</text:p>
          </table:table-cell>
        </table:table-row>
        <table:table-row table:style-name="表格66.1">
          <table:table-cell table:style-name="表格66.A2" table:number-columns-spanned="4" office:value-type="string">
            <text:p text:style-name="P34">關鍵績效指標平均達成度</text:p>
          </table:table-cell>
          <table:covered-table-cell/>
          <table:covered-table-cell/>
          <table:covered-table-cell/>
          <table:table-cell table:style-name="表格66.F2" table:number-columns-spanned="2" office:value-type="string">
            <text:p text:style-name="P48"><text:s/>100 %</text:p>
          </table:table-cell>
          <table:covered-table-cell/>
        </table:table-row>
      </table:table>
      <text:p text:style-name="P25"><text:soft-page-break/>（二）年度共同性目標（權數為3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31">共同性目標</text:p>
            </table:table-cell>
            <table:table-cell table:style-name="表格67.A1" office:value-type="string">
              <text:p text:style-name="P34">共同性指標</text:p>
            </table:table-cell>
            <table:table-cell table:style-name="表格67.A1" office:value-type="string">
              <text:p text:style-name="P34">原訂</text:p>
              <text:p text:style-name="P34">目標值</text:p>
            </table:table-cell>
            <table:table-cell table:style-name="表格67.A1" office:value-type="string">
              <text:p text:style-name="P34">達成</text:p>
              <text:p text:style-name="P34">目標值</text:p>
            </table:table-cell>
            <table:table-cell table:style-name="表格67.A1" office:value-type="string">
              <text:p text:style-name="P34">達成度</text:p>
            </table:table-cell>
            <table:table-cell table:style-name="表格67.F1" office:value-type="string">
              <text:p text:style-name="P34">績效衡量暨達成情形分析</text:p>
            </table:table-cell>
          </table:table-row>
        </table:table-header-rows>
        <table:table-row table:style-name="表格67.1">
          <table:table-cell table:style-name="表格67.A2" office:value-type="string">
            <text:list xml:id="list8626580296652573221" text:style-name="WW8Num29">
              <text:list-item>
                <text:p text:style-name="P97">節約政府支出，邁向財政收支平衡</text:p>
              </text:list-item>
            </text:list>
          </table:table-cell>
          <table:table-cell table:style-name="表格67.A2" office:value-type="string">
            <text:p text:style-name="P49">各單位當年度經常門業務費賸餘數百分比</text:p>
          </table:table-cell>
          <table:table-cell table:style-name="表格67.A2" office:value-type="string">
            <text:p text:style-name="P35">3%</text:p>
          </table:table-cell>
          <table:table-cell table:style-name="表格67.A2" office:value-type="string">
            <text:p text:style-name="P34">3%</text:p>
          </table:table-cell>
          <table:table-cell table:style-name="表格67.A2" office:value-type="string">
            <text:p text:style-name="P34">100%</text:p>
          </table:table-cell>
          <table:table-cell table:style-name="表格6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95">本所戶政業務-戶政管理-業務費預算數計</text:p>
            <text:p text:style-name="P192">655,000元，決算數635,350元，節餘數為19,650元，經費節餘率3%。</text:p>
            <text:p text:style-name="P48">3、達成度：</text:p>
            <text:p text:style-name="P192">達成度100%，符合原訂目標值。</text:p>
          </table:table-cell>
        </table:table-row>
        <table:table-row table:style-name="表格67.1">
          <table:table-cell table:style-name="表格67.A2" office:value-type="string">
            <text:list xml:id="list35638512" text:continue-numbering="true" text:style-name="WW8Num29">
              <text:list-item>
                <text:p text:style-name="P97">控管編制員額</text:p>
              </text:list-item>
            </text:list>
          </table:table-cell>
          <table:table-cell table:style-name="表格67.A2" office:value-type="string">
            <text:p text:style-name="P49">機關編制員額成長率</text:p>
          </table:table-cell>
          <table:table-cell table:style-name="表格67.A2" office:value-type="string">
            <text:p text:style-name="P35">0%</text:p>
          </table:table-cell>
          <table:table-cell table:style-name="表格67.A2" office:value-type="string">
            <text:p text:style-name="P34">0%</text:p>
          </table:table-cell>
          <table:table-cell table:style-name="表格67.A2" office:value-type="string">
            <text:p text:style-name="P34">100%</text:p>
          </table:table-cell>
          <table:table-cell table:style-name="表格67.F2" office:value-type="string">
            <text:p text:style-name="P48">1、衡量標準：</text:p>
            <text:p text:style-name="P192">（本年度編制員額－上年度編制員額）÷上年度編制員額x100%</text:p>
            <text:p text:style-name="P48">2、執行成果：</text:p>
            <text:p text:style-name="P192">本所無編制人員員額增加。</text:p>
            <text:p text:style-name="P48">3、達成度：</text:p>
            <text:p text:style-name="P192">達成度100%，符合原訂目標值。</text:p>
          </table:table-cell>
        </table:table-row>
        <table:table-row table:style-name="表格67.1">
          <table:table-cell table:style-name="表格67.A2" table:number-rows-spanned="2" office:value-type="string">
            <text:list xml:id="list35652257" text:continue-numbering="true" text:style-name="WW8Num29">
              <text:list-item>
                <text:p text:style-name="P97">約聘僱員額及職等嚴格控管</text:p>
              </text:list-item>
            </text:list>
          </table:table-cell>
          <table:table-cell table:style-name="表格67.A2" office:value-type="string">
            <text:p text:style-name="P49">1、約聘僱員額成長率</text:p>
          </table:table-cell>
          <table:table-cell table:style-name="表格67.A2" office:value-type="string">
            <text:p text:style-name="P35">0%</text:p>
          </table:table-cell>
          <table:table-cell table:style-name="表格67.A2" office:value-type="string">
            <text:p text:style-name="P34">0%</text:p>
          </table:table-cell>
          <table:table-cell table:style-name="表格67.A2" office:value-type="string">
            <text:p text:style-name="P34">100%</text:p>
          </table:table-cell>
          <table:table-cell table:style-name="表格6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所未聘僱以縣款僱用之約聘僱人員，無員額增加。</text:p>
            <text:p text:style-name="P48">3、達成度：</text:p>
            <text:p text:style-name="P192">達成度100%，符合原<text:soft-page-break/>訂目標值。</text:p>
          </table:table-cell>
        </table:table-row>
        <table:table-row table:style-name="表格67.1">
          <table:covered-table-cell/>
          <table:table-cell table:style-name="表格67.A2" office:value-type="string">
            <text:p text:style-name="P49">2、約聘僱核定職等變化率</text:p>
          </table:table-cell>
          <table:table-cell table:style-name="表格67.A2" office:value-type="string">
            <text:p text:style-name="P35">0%</text:p>
          </table:table-cell>
          <table:table-cell table:style-name="表格67.A2" office:value-type="string">
            <text:p text:style-name="P34">0%</text:p>
          </table:table-cell>
          <table:table-cell table:style-name="表格67.A2" office:value-type="string">
            <text:p text:style-name="P34">100%</text:p>
          </table:table-cell>
          <table:table-cell table:style-name="表格67.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於105年度約聘僱核定職等無變更。</text:p>
            <text:p text:style-name="P48">3、達成度：</text:p>
            <text:p text:style-name="P192">達成度100%，符合原訂目標值。</text:p>
          </table:table-cell>
        </table:table-row>
        <table:table-row table:style-name="表格67.1">
          <table:table-cell table:style-name="表格67.A2" office:value-type="string">
            <text:list xml:id="list35623759" text:continue-numbering="true" text:style-name="WW8Num29">
              <text:list-item>
                <text:p text:style-name="P97">推動公務人員終身學習</text:p>
              </text:list-item>
            </text:list>
          </table:table-cell>
          <table:table-cell table:style-name="表格67.A2" office:value-type="string">
            <text:p text:style-name="P49">單位平均終身學習時數</text:p>
          </table:table-cell>
          <table:table-cell table:style-name="表格67.A2" office:value-type="string">
            <text:p text:style-name="P35">40小時</text:p>
          </table:table-cell>
          <table:table-cell table:style-name="表格67.A2" office:value-type="string">
            <text:p text:style-name="P34">126小時</text:p>
          </table:table-cell>
          <table:table-cell table:style-name="表格67.A2" office:value-type="string">
            <text:p text:style-name="P34">315%</text:p>
          </table:table-cell>
          <table:table-cell table:style-name="表格67.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度正式編制人員10人，皆依規定完成數位學習及業務相關之學習，總時數為1,256小時，平均時數126小時。</text:p>
            <text:p text:style-name="P48">3、達成度：</text:p>
            <text:p text:style-name="P192">達成度315%，超出原訂目標值。</text:p>
          </table:table-cell>
        </table:table-row>
        <table:table-row table:style-name="表格67.1">
          <table:table-cell table:style-name="表格67.A2" table:number-columns-spanned="4" office:value-type="string">
            <text:p text:style-name="P34">共同性指標平均達成度</text:p>
          </table:table-cell>
          <table:covered-table-cell/>
          <table:covered-table-cell/>
          <table:covered-table-cell/>
          <table:table-cell table:style-name="表格67.F2" table:number-columns-spanned="2" office:value-type="string">
            <text:p text:style-name="P48"><text:s/>100 %</text:p>
          </table:table-cell>
          <table:covered-table-cell/>
        </table:table-row>
      </table:table>
      <text:p text:style-name="P202"/>
      <text:p text:style-name="P202">參、未達成目標項目檢討</text:p>
      <table:table table:name="表格68" table:style-name="表格68">
        <table:table-column table:style-name="表格68.A"/>
        <table:table-column table:style-name="表格68.B"/>
        <table:table-column table:style-name="表格68.C" table:number-columns-repeated="2"/>
        <table:table-column table:style-name="表格68.E"/>
        <table:table-header-rows>
          <table:table-row table:style-name="表格68.1">
            <table:table-cell table:style-name="表格68.A1" office:value-type="string">
              <text:p text:style-name="P162">關鍵策略目標</text:p>
              <text:p text:style-name="P162">/共同性目標</text:p>
            </table:table-cell>
            <table:table-cell table:style-name="表格68.A1" office:value-type="string">
              <text:p text:style-name="P162">關鍵績效指標/共同性指標</text:p>
            </table:table-cell>
            <table:table-cell table:style-name="表格68.A1" office:value-type="string">
              <text:p text:style-name="P34">原訂</text:p>
              <text:p text:style-name="P34">目標值</text:p>
            </table:table-cell>
            <table:table-cell table:style-name="表格68.A1" office:value-type="string">
              <text:p text:style-name="P34">達成度</text:p>
              <text:p text:style-name="P34">差異值</text:p>
            </table:table-cell>
            <table:table-cell table:style-name="表格68.E1" office:value-type="string">
              <text:p text:style-name="P34">未達成原因分析暨因應策略</text:p>
            </table:table-cell>
          </table:table-row>
        </table:table-header-rows>
        <table:table-row table:style-name="表格68.2">
          <table:table-cell table:style-name="表格68.A1" office:value-type="string">
            <text:p text:style-name="P34">無</text:p>
          </table:table-cell>
          <table:table-cell table:style-name="表格68.B2" office:value-type="string">
            <text:p text:style-name="P48"/>
          </table:table-cell>
          <table:table-cell table:style-name="表格68.B2" office:value-type="string">
            <text:p text:style-name="P34"/>
          </table:table-cell>
          <table:table-cell table:style-name="表格68.B2" office:value-type="string">
            <text:p text:style-name="P34"/>
          </table:table-cell>
          <table:table-cell table:style-name="表格68.E2" office:value-type="string">
            <text:p text:style-name="P48"/>
          </table:table-cell>
        </table:table-row>
      </table:table>
      <text:p text:style-name="P202"/>
      <text:p text:style-name="P202">肆、績效總評</text:p>
      <text:p text:style-name="P48">本所105年度就年度關鍵策略目標及年度共同性目標共訂定19項指標，檢討全年度實施成效，所有指標均達成原訂績效目標值。</text:p>
      <text:list xml:id="list1507127445046566860" text:style-name="WW8Num1">
        <text:list-item>
          <text:p text:style-name="P98"><text:soft-page-break/>關鍵策略目標績效：</text:p>
        </text:list-item>
      </text:list>
      <text:list xml:id="list6399836443497619532" text:style-name="WW8Num84">
        <text:list-item>
          <text:p text:style-name="P386">落實正確戶籍登記作業及管理戶籍登記案件，嚴密保護個人資料，強化資通安全防護能力，保障民眾權益：</text:p>
        </text:list-item>
      </text:list>
      <text:list xml:id="list6717412144361768983" text:style-name="WW8Num8">
        <text:list-item>
          <text:p text:style-name="P388">受理各項戶籍申請案件，隨到隨辦或依限辦結，並依各項作業要求時程及步驟執行作業，合計受理登記案件數3,540件，正確未維護、撤銷等計3,514件，正確率99%，確保戶籍資料正確性。</text:p>
        </text:list-item>
        <text:list-item>
          <text:p text:style-name="P388">加強資訊系統安全維護暨執行戶役政系統稽核制度，105年度計執行戶政系統防毒掃描50次及系統稽核50次，維護作業系統安全。</text:p>
        </text:list-item>
      </text:list>
      <text:list xml:id="list35623544" text:continue-list="list6399836443497619532" text:style-name="WW8Num84">
        <text:list-item>
          <text:p text:style-name="P235">簡化各項作業流程，建立服務人員專業、親善、效率形象，多元運用服務管道，提供完善、便捷的諮詢與服務：</text:p>
        </text:list-item>
      </text:list>
      <text:list xml:id="list7306885357489271717" text:style-name="WW8Num41">
        <text:list-item>
          <text:p text:style-name="P389">辦理所務會議法令講解及服務禮儀訓練，每月1次計12次，培養服務人員專業能力及良好服務態度。</text:p>
        </text:list-item>
        <text:list-item>
          <text:p text:style-name="P389">105年辦理1次法令測驗，平均成績達84分，測驗同仁對戶政法令熟悉度，並藉此強化第一線服務人員素質及專業知能。</text:p>
        </text:list-item>
        <text:list-item>
          <text:p text:style-name="P389">辦理洽公民眾服務滿意度調查，於4月、7月及9月各調查60份，瞭解民眾意見，做為規劃為民服務之參考。</text:p>
        </text:list-item>
        <text:list-item>
          <text:p text:style-name="P389">電話禮儀滿意度調查共辦理4次，每次5名，平均成績92.5分。</text:p>
        </text:list-item>
      </text:list>
      <text:list xml:id="list35646994" text:continue-list="list35623544" text:style-name="WW8Num84">
        <text:list-item>
          <text:p text:style-name="P235">提供單一窗口全功能服務及跨機關業務整合服務，妥適規劃維護機關服務設施，積極參與社區服務，全面提升服務品質：</text:p>
        </text:list-item>
      </text:list>
      <text:list xml:id="list3876953520655680923" text:style-name="WW8Num73">
        <text:list-item>
          <text:p text:style-name="P390">單一窗口全功能服務，強化業務整合，提供完整的專業諮詢，提升服務效率，單一窗口比例達98%，達成度102%，超出原訂目標值。</text:p>
        </text:list-item>
        <text:list-item>
          <text:p text:style-name="P390">105年度辦理消防安檢並維護消防設備1次，以維護辦公廳舍及民眾安全。</text:p>
        </text:list-item>
        <text:list-item>
          <text:p text:style-name="P390">105年度辦公廳舍擺設盆栽15盆及藝術圖畫12件，總計27件，綠美化辦公廳舍，提供完善舒適辦公空間。</text:p>
        </text:list-item>
        <text:list-item>
          <text:p text:style-name="P390">105年度辦理飲水設備維護4次，以維護同仁及民眾飲水安全衛生無虞。</text:p>
        </text:list-item>
        <text:list-item>
          <text:p text:style-name="P390">105年度參與社區活動宣導戶政業務2次，強化與社區民眾溝通與落實戶政相關政策宣導。</text:p>
        </text:list-item>
      </text:list>
      <text:list xml:id="list35637748" text:continue-list="list35646994" text:style-name="WW8Num84">
        <text:list-item>
          <text:p text:style-name="P235">推動組織學習，激盪創新能量，促進團隊合作，建立創新提案機制，提升人員專業能力及凝聚對組織向心力：</text:p>
        </text:list-item>
      </text:list>
      <text:list xml:id="list4725301470914009829" text:style-name="WW8Num3">
        <text:list-item>
          <text:p text:style-name="P393">本年度辦理提出為民服務創新項目2件：佈置結婚專區、戶籍登記宣導單等2項。</text:p>
        </text:list-item>
        <text:list-item>
          <text:p text:style-name="P392">妥適規劃軟硬體設備及設施，並適時改善或更新，強化民眾洽公區之設備，綠美化廳舍空間，提供民眾舒適的洽公環境。</text:p>
        </text:list-item>
      </text:list>
      <text:list xml:id="list35634288" text:continue-list="list1507127445046566860" text:style-name="WW8Num1">
        <text:list-item>
          <text:p text:style-name="P98">年度共同性指標：</text:p>
        </text:list-item>
      </text:list>
      <text:list xml:id="list5931554521015645891" text:style-name="WW8Num2">
        <text:list-item>
          <text:p text:style-name="P391">節約政府支出，邁向財政收支平衡：本所戶政業務-戶政管理-業務費預算數計655,000元，決算數635,350元，節餘數為19,650元，經費節餘率3%，符合原訂目標值。</text:p>
        </text:list-item>
        <text:list-item>
          <text:p text:style-name="P391">控管編制員額：本所未聘僱以縣款僱用之約聘僱人員，無員額增加。</text:p>
        </text:list-item>
        <text:list-item>
          <text:p text:style-name="P391">約聘僱員額及職等嚴格控管：本所未聘僱以縣款僱用之約聘僱人員，無核定職等變化。</text:p>
        </text:list-item>
        <text:list-item>
          <text:p text:style-name="P391">推動公務人員終身學習：105年度正式編制人員10人，皆依規定完成數位學習及業務相關之學習，總時數為1,256小時，平均時數126小時，均超過原訂目標值。</text:p>
        </text:list-item>
      </text:list>
      <text:p text:style-name="P202">伍、施政成果具體事蹟</text:p>
      <text:list xml:id="list523385323018728995" text:style-name="WW8Num19">
        <text:list-item>
          <text:p text:style-name="P394">業務創新、改良、簡化：</text:p>
          <text:list>
            <text:list-item>
              <text:p text:style-name="P397">推動戶政資料異動跨機關通報服務，另與彰化農田水利會、彰化郵局、彰化區漁會、欣林天然氣及欣彰天然氣等機關單位合作，一處申辦，全程服務。</text:p>
            </text:list-item>
            <text:list-item>
              <text:p text:style-name="P397">辦理新生兒出生登記時，協助彰化縣政府社會處現場發放生育補助金及幸福生活卡，計489件。</text:p>
            </text:list-item>
            <text:list-item>
              <text:p text:style-name="P397">為避免民眾攜帶之文件不齊全，開立一次告知單張數合計242張。</text:p>
            </text:list-item>
            <text:list-item>
              <text:p text:style-name="P397">協助辦理國中學子初次請領國民身分證：105年至社頭國中受理國中學生初次申請身分證，總計核發351張。</text:p>
            </text:list-item>
          </text:list>
        </text:list-item>
        <text:list-item>
          <text:p text:style-name="P398"><text:soft-page-break/>正確戶籍登記案件及嚴密個人資料理：</text:p>
          <text:list>
            <text:list-item>
              <text:p text:style-name="P397">受理各項戶籍申請案件，隨到隨辦或依限辦結，並依各項作業要求時程及步驟執行接續作業，合計受理登記案件數3,540件，維護案件26件，正確率99%。</text:p>
            </text:list-item>
            <text:list-item>
              <text:p text:style-name="P397">加強資訊系統安全維護暨執行戶役政系統稽核制度，105年度執行戶政系統防毒掃描50次及系統稽核50次。</text:p>
            </text:list-item>
          </text:list>
        </text:list-item>
        <text:list-item>
          <text:p text:style-name="P399">建立服務人員專業、親善、效率形象，提供完善、便捷的服務諮詢管道：</text:p>
          <text:list>
            <text:list-item>
              <text:p text:style-name="P401">每月辦理所務會議講解法令及服務禮儀訓練，共計12次。</text:p>
            </text:list-item>
            <text:list-item>
              <text:p text:style-name="P401">辦理法令測驗1次。</text:p>
            </text:list-item>
            <text:list-item>
              <text:p text:style-name="P401">積極輔導外籍配偶融入在地生活，輔導外籍配偶12人完成歸化及準歸化。</text:p>
            </text:list-item>
            <text:list-item>
              <text:p text:style-name="P400"><text:span text:style-name="T3">105年度與社區合作宣導戶政業務2次，分別參與</text:span><text:span text:style-name="T25">清水岩寺浴佛節活動與石頭公文化協會端午節粽飄香志工情活動等，與在地社區互動交流</text:span><text:span text:style-name="T3">。</text:span></text:p>
            </text:list-item>
            <text:list-item>
              <text:p text:style-name="P401">不定期拜訪本鄉各村長及地方仕紳，瞭解在地民眾心聲。</text:p>
            </text:list-item>
          </text:list>
        </text:list-item>
        <text:list-item>
          <text:p text:style-name="P394">簡化各項作業流程，推動便民措施，全面提升服務品質：</text:p>
          <text:list>
            <text:list-item>
              <text:p text:style-name="P401">實施單一窗口全功能服務，單一窗口比率達98%。</text:p>
            </text:list-item>
            <text:list-item>
              <text:p text:style-name="P402">提供週六延長服務、中午彈班服務及預約假日結婚登記：為讓民眾有更充足的時間可辦理需親辦的案件，提供彈性服務時段。</text:p>
            </text:list-item>
            <text:list-item>
              <text:p text:style-name="P404"><text:span text:style-name="T25">聯合健保署辦理新生兒初發健保卡通報、戶籍資料異動換發及遺失補發通報服務，</text:span><text:span text:style-name="T3">105年度至12月底止總計478件。</text:span></text:p>
            </text:list-item>
            <text:list-item>
              <text:p text:style-name="P403">縣府生育補助由本所發放現金計409件，轉請縣府撥付匯款計80件，核發幸福生活卡計489張。</text:p>
            </text:list-item>
            <text:list-item>
              <text:p text:style-name="P400"><text:span text:style-name="T3">推動行動化服務：本所就不得委託申請之到宅服務案件如印鑑登記、證明及國民身分證補發，以及門牌整編換發國民身分證下鄉服務等案件</text:span>，<text:span text:style-name="T3">利用行動化到宅服務，105年至12月底止總計完成98件。</text:span></text:p>
            </text:list-item>
            <text:list-item>
              <text:p text:style-name="P401">辦理遷徙查實申請：遷徙登記如無法提具證明文件可申請實地查明居住事實，105年度至12月底止總計24件。</text:p>
            </text:list-item>
            <text:list-item>
              <text:p text:style-name="P401">跨機關整合服務計4項：包括協助辦理內政部自然人憑證，105年度至12月計辦理440件；協助辦理外交部普通護照人別確認，105年度至12月計辦理893件；辦理戶籍資料異動跨機關通報服務105年全年度至12月份辦理81件；跨機關電子閘門查調資料105年全年度計有地政類11件，入出境移民署310件，刑事案件查詢261件。</text:p>
            </text:list-item>
          </text:list>
        </text:list-item>
        <text:list-item>
          <text:p text:style-name="P394">妥適規劃機關服務設施，加強綠美化、辦公環境維護與事務管理：</text:p>
          <text:list>
            <text:list-item>
              <text:p text:style-name="P401">辦理消防安檢及消防設備維護1次及設置自動體外電擊去顫器(AED)，提供安全安心的洽公環境。</text:p>
            </text:list-item>
            <text:list-item>
              <text:p text:style-name="P401">辦理環境綠美化盆栽15盆及藝術圖畫12份，總計27件。</text:p>
            </text:list-item>
            <text:list-item>
              <text:p text:style-name="P401">飲水設備維護及更換濾心計4次，提供民眾及同仁潔淨的飲用水。</text:p>
            </text:list-item>
            <text:list-item>
              <text:p text:style-name="P400"><text:span text:style-name="T3">設置手機充電站，衡酌民眾使用</text:span><text:span text:style-name="T17">iTaiwan</text:span><text:span text:style-name="T3">無線上網之需求，提升民眾洽公時接觸網路之便利性。</text:span></text:p>
            </text:list-item>
            <text:list-item>
              <text:p text:style-name="P401">設置電動機車充電站響應環保觀念，鼓勵民眾使用電動機車，以達節能減碳之效益。</text:p>
            </text:list-item>
            <text:list-item>
              <text:p text:style-name="P401">為避免陽光直射影響廳舍內部溫度與光線，且解決因雨濕滑，辦理大門與廳舍前舖面之改善工程完成。</text:p>
            </text:list-item>
          </text:list>
        </text:list-item>
      </text:list>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二水鄉戶政事務所105年度施政績效報告</text:p>
      <text:p text:style-name="P16">壹、前言</text:p>
      <text:p text:style-name="P178">依本所組織、職掌及業務推展需求，研擬年度施政目標與重點工作，擬訂年度績效目標，並制定衡量指標據以實施。配合105年度政計畫期程完成，評估年度績效執行情形，本所績效目標衡量面向計有「年度關鍵策略目標」、及「年度共同性目標」2大衡量面向，就目標項目達成情形化作績效資訊，據以檢視施政作為，作為提供施政再規劃與計畫之參據。</text:p>
      <text:p text:style-name="P16"/>
      <text:p text:style-name="P18">貳、二水鄉戶政事務所目標達成情形</text:p>
      <text:p text:style-name="P20">一、績效達成情形</text:p>
      <text:p text:style-name="P20">　</text:p>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office:value-type="string">
            <text:p text:style-name="P160">績效面向</text:p>
          </table:table-cell>
          <table:table-cell table:style-name="表格69.A1" office:value-type="string">
            <text:p text:style-name="P160">權分</text:p>
          </table:table-cell>
          <table:table-cell table:style-name="表格69.A1" office:value-type="string">
            <text:p text:style-name="P160">自評得分</text:p>
          </table:table-cell>
          <table:table-cell table:style-name="表格69.D1" office:value-type="string">
            <text:p text:style-name="P161">總分</text:p>
          </table:table-cell>
        </table:table-row>
        <text:soft-page-break/>
        <table:table-row table:style-name="表格69.1">
          <table:table-cell table:style-name="表格69.A1" office:value-type="string">
            <text:p text:style-name="P159">年度關鍵策略目標</text:p>
          </table:table-cell>
          <table:table-cell table:style-name="表格69.B2" office:value-type="string">
            <text:p text:style-name="P160">70</text:p>
          </table:table-cell>
          <table:table-cell table:style-name="表格69.B2" office:value-type="string">
            <text:p text:style-name="P160">70</text:p>
          </table:table-cell>
          <table:table-cell table:style-name="表格69.D2" table:number-rows-spanned="2" office:value-type="string">
            <text:p text:style-name="P22">100</text:p>
          </table:table-cell>
        </table:table-row>
        <table:table-row table:style-name="表格69.1">
          <table:table-cell table:style-name="表格69.A1" office:value-type="string">
            <text:p text:style-name="P159">年度共同性目標</text:p>
          </table:table-cell>
          <table:table-cell table:style-name="表格69.B2" office:value-type="string">
            <text:p text:style-name="P160">30</text:p>
          </table:table-cell>
          <table:table-cell table:style-name="表格69.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31">關鍵策略目標</text:p>
            </table:table-cell>
            <table:table-cell table:style-name="表格70.A1" office:value-type="string">
              <text:p text:style-name="P34">關鍵績效指標</text:p>
            </table:table-cell>
            <table:table-cell table:style-name="表格70.A1" office:value-type="string">
              <text:p text:style-name="P34">原訂</text:p>
              <text:p text:style-name="P34">目標值</text:p>
            </table:table-cell>
            <table:table-cell table:style-name="表格70.A1" office:value-type="string">
              <text:p text:style-name="P34">達成</text:p>
              <text:p text:style-name="P34">目標值</text:p>
            </table:table-cell>
            <table:table-cell table:style-name="表格70.A1" office:value-type="string">
              <text:p text:style-name="P34">達成度</text:p>
            </table:table-cell>
            <table:table-cell table:style-name="表格70.F1" office:value-type="string">
              <text:p text:style-name="P34">績效衡量暨達成情形分析</text:p>
            </table:table-cell>
          </table:table-row>
        </table:table-header-rows>
        <table:table-row table:style-name="表格70.1">
          <table:table-cell table:style-name="表格70.A2" table:number-rows-spanned="2" office:value-type="string">
            <text:list xml:id="list7597138828955323831" text:style-name="WW8Num10">
              <text:list-item>
                <text:p text:style-name="P99">便捷服務程序，提供舒適洽公環境</text:p>
              </text:list-item>
            </text:list>
          </table:table-cell>
          <table:table-cell table:style-name="表格70.A2" office:value-type="string">
            <text:p text:style-name="P37">1、單一窗口全功能服務</text:p>
          </table:table-cell>
          <table:table-cell table:style-name="表格70.A2" office:value-type="string">
            <text:p text:style-name="P33">3個</text:p>
          </table:table-cell>
          <table:table-cell table:style-name="表格70.A2" office:value-type="string">
            <text:p text:style-name="P34">3個</text:p>
          </table:table-cell>
          <table:table-cell table:style-name="表格70.A2" office:value-type="string">
            <text:p text:style-name="P34">100%</text:p>
          </table:table-cell>
          <table:table-cell table:style-name="表格70.F2" office:value-type="string">
            <text:p text:style-name="P48">1、衡量標準：</text:p>
            <text:p text:style-name="P192">設置窗口數</text:p>
            <text:p text:style-name="P48">2、執行成果：</text:p>
            <text:p text:style-name="P192">櫃檯設置單一窗口計3個。</text:p>
            <text:p text:style-name="P48">3、達成度：</text:p>
            <text:p text:style-name="P192">達成度100%，符合原訂目標值。</text:p>
          </table:table-cell>
        </table:table-row>
        <table:table-row table:style-name="表格70.1">
          <table:covered-table-cell/>
          <table:table-cell table:style-name="表格70.A2" office:value-type="string">
            <text:p text:style-name="P37">2、辦公環境綠美化</text:p>
          </table:table-cell>
          <table:table-cell table:style-name="表格70.A2" office:value-type="string">
            <text:p text:style-name="P33">10件</text:p>
          </table:table-cell>
          <table:table-cell table:style-name="表格70.A2" office:value-type="string">
            <text:p text:style-name="P34">10件</text:p>
          </table:table-cell>
          <table:table-cell table:style-name="表格70.A2" office:value-type="string">
            <text:p text:style-name="P34">100%</text:p>
          </table:table-cell>
          <table:table-cell table:style-name="表格70.F2" office:value-type="string">
            <text:p text:style-name="P48">1、衡量標準：</text:p>
            <text:p text:style-name="P192">植物盆景及藝術圖畫品件數</text:p>
            <text:p text:style-name="P48">2、執行成果：</text:p>
            <text:p text:style-name="P192">本所擺設盆景及書畫 <text:s text:c="2"/>藝術品綠美化環境計 <text:s text:c="2"/>10件 。</text:p>
            <text:p text:style-name="P48">3、達成度：</text:p>
            <text:p text:style-name="P192">達成度100%，符合原訂目標值。</text:p>
          </table:table-cell>
        </table:table-row>
        <table:table-row table:style-name="表格70.1">
          <table:table-cell table:style-name="表格70.A2" table:number-rows-spanned="2" office:value-type="string">
            <text:list xml:id="list35625989" text:continue-numbering="true" text:style-name="WW8Num10">
              <text:list-item>
                <text:p text:style-name="P99">落實審核制度，正確戶籍登記</text:p>
              </text:list-item>
            </text:list>
          </table:table-cell>
          <table:table-cell table:style-name="表格70.A2" office:value-type="string">
            <text:p text:style-name="P37">1、受理戶籍登記案件</text:p>
          </table:table-cell>
          <table:table-cell table:style-name="表格70.A2" office:value-type="string">
            <text:p text:style-name="P33">97%</text:p>
          </table:table-cell>
          <table:table-cell table:style-name="表格70.A2" office:value-type="string">
            <text:p text:style-name="P34">98.7%</text:p>
          </table:table-cell>
          <table:table-cell table:style-name="表格70.A2" office:value-type="string">
            <text:p text:style-name="P34">102%</text:p>
          </table:table-cell>
          <table:table-cell table:style-name="表格70.F2" office:value-type="string">
            <text:p text:style-name="P48">1、衡量標準：</text:p>
            <text:p text:style-name="P192">正確率（全年受理案件數－全年誤辦案件數÷全年受理案件數）x100%。</text:p>
            <text:p text:style-name="P48">2、執行成果：</text:p>
            <text:p text:style-name="P192">本年度受理案件數計1,143件；全年誤辦案件數計15件，正確率為98.7%。</text:p>
            <text:p text:style-name="P48">3、達成度：</text:p>
            <text:p text:style-name="P192">達成度102%，超出原訂目標值。</text:p>
          </table:table-cell>
        </table:table-row>
        <table:table-row table:style-name="表格70.1">
          <table:covered-table-cell/>
          <table:table-cell table:style-name="表格70.A2" office:value-type="string">
            <text:p text:style-name="P37">2、執行戶役政資訊系統稽核</text:p>
          </table:table-cell>
          <table:table-cell table:style-name="表格70.A2" office:value-type="string">
            <text:p text:style-name="P33">60次</text:p>
          </table:table-cell>
          <table:table-cell table:style-name="表格70.A2" office:value-type="string">
            <text:p text:style-name="P34">61次</text:p>
          </table:table-cell>
          <table:table-cell table:style-name="表格70.A2" office:value-type="string">
            <text:p text:style-name="P48">102%</text:p>
          </table:table-cell>
          <table:table-cell table:style-name="表格70.F2" office:value-type="string">
            <text:p text:style-name="P48">1、衡量標準：</text:p>
            <text:p text:style-name="P192">辦理次數</text:p>
            <text:p text:style-name="P48">2、執行成果：</text:p>
            <text:p text:style-name="P192">本年度執行戶役政資訊系統稽核計61次。</text:p>
            <text:p text:style-name="P48">3、達成度：</text:p>
            <text:p text:style-name="P192">達成度102%，超出原<text:soft-page-break/>訂目標值。</text:p>
          </table:table-cell>
        </table:table-row>
        <table:table-row table:style-name="表格70.1">
          <table:table-cell table:style-name="表格70.A2" table:number-rows-spanned="5" office:value-type="string">
            <text:list xml:id="list35634160" text:continue-numbering="true" text:style-name="WW8Num10">
              <text:list-item>
                <text:p text:style-name="P99">全面提升服務品質，推動便民措施</text:p>
              </text:list-item>
            </text:list>
            <text:p text:style-name="P48"/>
            <text:p text:style-name="P48"/>
            <text:p text:style-name="P48"/>
            <text:p text:style-name="P48"/>
            <text:p text:style-name="P48"/>
            <text:p text:style-name="P315"/>
          </table:table-cell>
          <table:table-cell table:style-name="表格70.A2" office:value-type="string">
            <text:p text:style-name="P37">1、主任與民有約</text:p>
          </table:table-cell>
          <table:table-cell table:style-name="表格70.A2" office:value-type="string">
            <text:p text:style-name="P33">10件</text:p>
          </table:table-cell>
          <table:table-cell table:style-name="表格70.A2" office:value-type="string">
            <text:p text:style-name="P34">10件</text:p>
          </table:table-cell>
          <table:table-cell table:style-name="表格70.A2" office:value-type="string">
            <text:p text:style-name="P34">100%</text:p>
          </table:table-cell>
          <table:table-cell table:style-name="表格70.F2" office:value-type="string">
            <text:p text:style-name="P48">1、衡量標準：</text:p>
            <text:p text:style-name="P192">件數。</text:p>
            <text:p text:style-name="P48">2、執行成果：</text:p>
            <text:p text:style-name="P192">本年度辦理主任與民有約計10件。</text:p>
            <text:p text:style-name="P48">3、達成度：</text:p>
            <text:p text:style-name="P225"><text:s text:c="3"/>達成度100%，符合原訂目標值。</text:p>
          </table:table-cell>
        </table:table-row>
        <table:table-row table:style-name="表格70.1">
          <table:covered-table-cell/>
          <table:table-cell table:style-name="表格70.A2" office:value-type="string">
            <text:p text:style-name="P37">2、開立一次告知單</text:p>
          </table:table-cell>
          <table:table-cell table:style-name="表格70.A2" office:value-type="string">
            <text:p text:style-name="P33">40件</text:p>
          </table:table-cell>
          <table:table-cell table:style-name="表格70.A2" office:value-type="string">
            <text:p text:style-name="P34">40件</text:p>
          </table:table-cell>
          <table:table-cell table:style-name="表格70.A2" office:value-type="string">
            <text:p text:style-name="P34">100%</text:p>
          </table:table-cell>
          <table:table-cell table:style-name="表格70.F2" office:value-type="string">
            <text:p text:style-name="P48">1、衡量標準：</text:p>
            <text:p text:style-name="P192">件數。</text:p>
            <text:p text:style-name="P48">2、執行成果：</text:p>
            <text:p text:style-name="P192">本年度開立一次告知單計40件。</text:p>
            <text:p text:style-name="P48">3、達成度：</text:p>
            <text:p text:style-name="P225"><text:s text:c="3"/>達成度100%，符合原訂目標值。</text:p>
          </table:table-cell>
        </table:table-row>
        <table:table-row table:style-name="表格70.1">
          <table:covered-table-cell/>
          <table:table-cell table:style-name="表格70.A2" office:value-type="string">
            <text:p text:style-name="P37">3、中午彈性上班</text:p>
          </table:table-cell>
          <table:table-cell table:style-name="表格70.A2" office:value-type="string">
            <text:p text:style-name="P33">800件</text:p>
          </table:table-cell>
          <table:table-cell table:style-name="表格70.A2" office:value-type="string">
            <text:p text:style-name="P33">800件</text:p>
          </table:table-cell>
          <table:table-cell table:style-name="表格70.A2" office:value-type="string">
            <text:p text:style-name="P34">100%</text:p>
          </table:table-cell>
          <table:table-cell table:style-name="表格70.F2" office:value-type="string">
            <text:p text:style-name="P48">1、衡量標準：</text:p>
            <text:p text:style-name="P192">件數。</text:p>
            <text:p text:style-name="P48">2、執行成果：</text:p>
            <text:p text:style-name="P192">本年度中午彈性上班受理件數計800件。</text:p>
            <text:p text:style-name="P48">3、達成度：</text:p>
            <text:p text:style-name="P192">達成度100%，符合原訂目標值。</text:p>
          </table:table-cell>
        </table:table-row>
        <table:table-row table:style-name="表格70.1">
          <table:covered-table-cell/>
          <table:table-cell table:style-name="表格70.A2" office:value-type="string">
            <text:p text:style-name="P37">4、派員至轄區國中受理初領國民身分證</text:p>
          </table:table-cell>
          <table:table-cell table:style-name="表格70.A2" office:value-type="string">
            <text:p text:style-name="P33">1場次</text:p>
          </table:table-cell>
          <table:table-cell table:style-name="表格70.A2" office:value-type="string">
            <text:p text:style-name="P33">1場次</text:p>
          </table:table-cell>
          <table:table-cell table:style-name="表格70.A2" office:value-type="string">
            <text:p text:style-name="P34">100%</text:p>
          </table:table-cell>
          <table:table-cell table:style-name="表格70.F2" office:value-type="string">
            <text:p text:style-name="P48">1、衡量標準：</text:p>
            <text:p text:style-name="P192">辦理場次。</text:p>
            <text:p text:style-name="P48">2、執行成果：</text:p>
            <text:p text:style-name="P192">本年度派員至所轄國中到校服務，統一受理初領國民身分證計1次。</text:p>
            <text:p text:style-name="P48">3、達成度：</text:p>
            <text:p text:style-name="P225"><text:s text:c="3"/>達成度100%，符合原訂目標值。</text:p>
          </table:table-cell>
        </table:table-row>
        <table:table-row table:style-name="表格70.1">
          <table:covered-table-cell/>
          <table:table-cell table:style-name="表格70.A2" office:value-type="string">
            <text:p text:style-name="P37">5、辦理戶政法令宣導活動</text:p>
          </table:table-cell>
          <table:table-cell table:style-name="表格70.A2" office:value-type="string">
            <text:p text:style-name="P33">1場次</text:p>
          </table:table-cell>
          <table:table-cell table:style-name="表格70.A2" office:value-type="string">
            <text:p text:style-name="P33">1場次</text:p>
          </table:table-cell>
          <table:table-cell table:style-name="表格70.A2" office:value-type="string">
            <text:p text:style-name="P34">100%</text:p>
          </table:table-cell>
          <table:table-cell table:style-name="表格70.F2" office:value-type="string">
            <text:p text:style-name="P48">1、衡量標準：</text:p>
            <text:p text:style-name="P192">辦理場次。</text:p>
            <text:p text:style-name="P48">2、執行成果：</text:p>
            <text:p text:style-name="P192">本年度辦理戶政法令宣導活動計1次。</text:p>
            <text:p text:style-name="P48">3、達成度：</text:p>
            <text:p text:style-name="P225"><text:s text:c="3"/>達成度100%，符合原訂目標值。</text:p>
          </table:table-cell>
        </table:table-row>
        <table:table-row table:style-name="表格70.1">
          <table:table-cell table:style-name="表格70.A2" table:number-rows-spanned="2" office:value-type="string">
            <text:list xml:id="list35632446" text:continue-numbering="true" text:style-name="WW8Num10">
              <text:list-item>
                <text:p text:style-name="P99">提升業務法令知<text:soft-page-break/>識，增進專業能力</text:p>
              </text:list-item>
            </text:list>
          </table:table-cell>
          <table:table-cell table:style-name="表格70.A2" office:value-type="string">
            <text:p text:style-name="P37">1、辦理戶政法令<text:soft-page-break/>測驗</text:p>
          </table:table-cell>
          <table:table-cell table:style-name="表格70.A2" office:value-type="string">
            <text:p text:style-name="P33">1場次</text:p>
          </table:table-cell>
          <table:table-cell table:style-name="表格70.A2" office:value-type="string">
            <text:p text:style-name="P33">1場次</text:p>
          </table:table-cell>
          <table:table-cell table:style-name="表格70.A2" office:value-type="string">
            <text:p text:style-name="P34">100%</text:p>
          </table:table-cell>
          <table:table-cell table:style-name="表格70.F2" office:value-type="string">
            <text:p text:style-name="P48">1、衡量標準：</text:p>
            <text:p text:style-name="P192"><text:soft-page-break/>辦理場次。</text:p>
            <text:p text:style-name="P48">2、執行成果：</text:p>
            <text:p text:style-name="P192">本年度辦理戶政法令測驗計1次。</text:p>
            <text:p text:style-name="P48">3、達成度：</text:p>
            <text:p text:style-name="P225"><text:s text:c="3"/>達成度100%，符合原訂目標值。</text:p>
          </table:table-cell>
        </table:table-row>
        <table:table-row table:style-name="表格70.1">
          <table:covered-table-cell/>
          <table:table-cell table:style-name="表格70.A2" office:value-type="string">
            <text:p text:style-name="P37">2、參加在職教育訓練</text:p>
          </table:table-cell>
          <table:table-cell table:style-name="表格70.A2" office:value-type="string">
            <text:p text:style-name="P33">10次</text:p>
          </table:table-cell>
          <table:table-cell table:style-name="表格70.A2" office:value-type="string">
            <text:p text:style-name="P34">10次</text:p>
          </table:table-cell>
          <table:table-cell table:style-name="表格70.A2" office:value-type="string">
            <text:p text:style-name="P34">100%</text:p>
          </table:table-cell>
          <table:table-cell table:style-name="表格70.F2" office:value-type="string">
            <text:p text:style-name="P48">1、衡量標準：</text:p>
            <text:p text:style-name="P192">參加次數。</text:p>
            <text:p text:style-name="P48">2、執行成果：</text:p>
            <text:p text:style-name="P192">本年度指派同仁參加各項在職教育訓練計10次。</text:p>
            <text:p text:style-name="P48">3、達成度：</text:p>
            <text:p text:style-name="P225"><text:s text:c="3"/>達成度100%，符合原訂目標值。</text:p>
          </table:table-cell>
        </table:table-row>
        <table:table-row table:style-name="表格70.1">
          <table:table-cell table:style-name="表格70.A2" table:number-columns-spanned="4" office:value-type="string">
            <text:p text:style-name="P34">關鍵績效指標平均達成度</text:p>
          </table:table-cell>
          <table:covered-table-cell/>
          <table:covered-table-cell/>
          <table:covered-table-cell/>
          <table:table-cell table:style-name="表格70.F2" table:number-columns-spanned="2" office:value-type="string">
            <text:p text:style-name="P48"><text:s/>100%</text:p>
          </table:table-cell>
          <table:covered-table-cell/>
        </table:table-row>
      </table:table>
      <text:p text:style-name="P25">（二）年度共同性目標（權數為30%）</text:p>
      <table:table table:name="表格71" table:style-name="表格71">
        <table:table-column table:style-name="表格71.A"/>
        <table:table-column table:style-name="表格71.B"/>
        <table:table-column table:style-name="表格71.C" table:number-columns-repeated="3"/>
        <table:table-column table:style-name="表格71.F"/>
        <table:table-header-rows>
          <table:table-row table:style-name="表格71.1">
            <table:table-cell table:style-name="表格71.A1" office:value-type="string">
              <text:p text:style-name="P31">共同性目標</text:p>
            </table:table-cell>
            <table:table-cell table:style-name="表格71.A1" office:value-type="string">
              <text:p text:style-name="P34">共同性指標</text:p>
            </table:table-cell>
            <table:table-cell table:style-name="表格71.A1" office:value-type="string">
              <text:p text:style-name="P34">原訂</text:p>
              <text:p text:style-name="P34">目標值</text:p>
            </table:table-cell>
            <table:table-cell table:style-name="表格71.A1" office:value-type="string">
              <text:p text:style-name="P34">達成</text:p>
              <text:p text:style-name="P34">目標值</text:p>
            </table:table-cell>
            <table:table-cell table:style-name="表格71.A1" office:value-type="string">
              <text:p text:style-name="P34">達成度</text:p>
            </table:table-cell>
            <table:table-cell table:style-name="表格71.F1" office:value-type="string">
              <text:p text:style-name="P34">績效衡量暨達成情形分析</text:p>
            </table:table-cell>
          </table:table-row>
        </table:table-header-rows>
        <table:table-row table:style-name="表格71.1">
          <table:table-cell table:style-name="表格71.A2" office:value-type="string">
            <text:list xml:id="list4605171594483184066" text:style-name="WW8Num89">
              <text:list-item>
                <text:p text:style-name="P100">節約政府支出，邁向財政收支平衡</text:p>
              </text:list-item>
            </text:list>
          </table:table-cell>
          <table:table-cell table:style-name="表格71.A2" office:value-type="string">
            <text:p text:style-name="P49">各單位當年度經常門業務費賸餘數百分比</text:p>
          </table:table-cell>
          <table:table-cell table:style-name="表格71.A2" office:value-type="string">
            <text:p text:style-name="P35">3%</text:p>
          </table:table-cell>
          <table:table-cell table:style-name="表格71.A2" office:value-type="string">
            <text:p text:style-name="P34">6.57%</text:p>
          </table:table-cell>
          <table:table-cell table:style-name="表格71.A2" office:value-type="string">
            <text:p text:style-name="P34">219%</text:p>
          </table:table-cell>
          <table:table-cell table:style-name="表格71.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本年度經常門業務費預算數計521,300元，經常門業務費決算數487,026元，節餘數34,274元，經費節餘率6.57%。</text:p>
            <text:p text:style-name="P48">3、達成度：</text:p>
            <text:p text:style-name="P192">達成度219%，超出原訂目標值。</text:p>
          </table:table-cell>
        </table:table-row>
        <table:table-row table:style-name="表格71.1">
          <table:table-cell table:style-name="表格71.A2" office:value-type="string">
            <text:list xml:id="list35635034" text:continue-numbering="true" text:style-name="WW8Num89">
              <text:list-item>
                <text:p text:style-name="P100">控管編制員額</text:p>
              </text:list-item>
            </text:list>
          </table:table-cell>
          <table:table-cell table:style-name="表格71.A2" office:value-type="string">
            <text:p text:style-name="P49">機關編制員額成長率</text:p>
          </table:table-cell>
          <table:table-cell table:style-name="表格71.A2" office:value-type="string">
            <text:p text:style-name="P35">0%</text:p>
          </table:table-cell>
          <table:table-cell table:style-name="表格71.A2" office:value-type="string">
            <text:p text:style-name="P34">0%</text:p>
          </table:table-cell>
          <table:table-cell table:style-name="表格71.A2" office:value-type="string">
            <text:p text:style-name="P34">100%</text:p>
          </table:table-cell>
          <table:table-cell table:style-name="表格71.F2" office:value-type="string">
            <text:p text:style-name="P48">1、衡量標準：</text:p>
            <text:p text:style-name="P192">（本年度編制員額－上年度編制員額）÷上年度編制員額x100%</text:p>
            <text:p text:style-name="P48">2、執行成果：</text:p>
            <text:p text:style-name="P48"><text:soft-page-break/><text:s text:c="3"/>本年度機關編制員額成 <text:s/></text:p>
            <text:p text:style-name="P48"><text:s text:c="3"/>長率0%。</text:p>
            <text:p text:style-name="P48">3、達成度：</text:p>
            <text:p text:style-name="P48"><text:s text:c="3"/>達成度100%，符合原訂</text:p>
            <text:p text:style-name="P192">目標值。</text:p>
          </table:table-cell>
        </table:table-row>
        <table:table-row table:style-name="表格71.1">
          <table:table-cell table:style-name="表格71.A2" table:number-rows-spanned="2" office:value-type="string">
            <text:list xml:id="list35650410" text:continue-numbering="true" text:style-name="WW8Num89">
              <text:list-item>
                <text:p text:style-name="P100">約聘僱員額及職等嚴格控管</text:p>
              </text:list-item>
            </text:list>
          </table:table-cell>
          <table:table-cell table:style-name="表格71.A2" office:value-type="string">
            <text:p text:style-name="P49">1、約聘僱員額成長率</text:p>
          </table:table-cell>
          <table:table-cell table:style-name="表格71.A2" office:value-type="string">
            <text:p text:style-name="P35">0%</text:p>
          </table:table-cell>
          <table:table-cell table:style-name="表格71.A2" office:value-type="string">
            <text:p text:style-name="P34">0%</text:p>
          </table:table-cell>
          <table:table-cell table:style-name="表格71.A2" office:value-type="string">
            <text:p text:style-name="P34">100%</text:p>
          </table:table-cell>
          <table:table-cell table:style-name="表格71.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48"><text:s text:c="3"/>本年度約聘僱員額成長</text:p>
            <text:p text:style-name="P48"><text:s text:c="3"/>率0%。</text:p>
            <text:p text:style-name="P48">3、達成度：</text:p>
            <text:p text:style-name="P48"><text:s text:c="3"/>達成度100%，符合原訂</text:p>
            <text:p text:style-name="P192">目標值。</text:p>
          </table:table-cell>
        </table:table-row>
        <table:table-row table:style-name="表格71.1">
          <table:covered-table-cell/>
          <table:table-cell table:style-name="表格71.A2" office:value-type="string">
            <text:p text:style-name="P49">2、約聘僱核定職等變化率</text:p>
          </table:table-cell>
          <table:table-cell table:style-name="表格71.A2" office:value-type="string">
            <text:p text:style-name="P35">0%</text:p>
          </table:table-cell>
          <table:table-cell table:style-name="表格71.A2" office:value-type="string">
            <text:p text:style-name="P34">0%</text:p>
          </table:table-cell>
          <table:table-cell table:style-name="表格71.A2" office:value-type="string">
            <text:p text:style-name="P34">100%</text:p>
          </table:table-cell>
          <table:table-cell table:style-name="表格71.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48"><text:s text:c="3"/>本年度約聘僱核定職等</text:p>
            <text:p text:style-name="P48"><text:s text:c="3"/>變化率0%。</text:p>
            <text:p text:style-name="P48">3、達成度：</text:p>
            <text:p text:style-name="P48"><text:s text:c="3"/>達成度100%，符合原訂</text:p>
            <text:p text:style-name="P192">目標值。</text:p>
          </table:table-cell>
        </table:table-row>
        <table:table-row table:style-name="表格71.1">
          <table:table-cell table:style-name="表格71.A2" office:value-type="string">
            <text:list xml:id="list35635906" text:continue-numbering="true" text:style-name="WW8Num89">
              <text:list-item>
                <text:p text:style-name="P100">推動公務人員終身學習</text:p>
              </text:list-item>
            </text:list>
          </table:table-cell>
          <table:table-cell table:style-name="表格71.A2" office:value-type="string">
            <text:p text:style-name="P49">單位平均終身學習時數</text:p>
          </table:table-cell>
          <table:table-cell table:style-name="表格71.A2" office:value-type="string">
            <text:p text:style-name="P35">40小時</text:p>
          </table:table-cell>
          <table:table-cell table:style-name="表格71.A2" office:value-type="string">
            <text:p text:style-name="P34">95小時</text:p>
          </table:table-cell>
          <table:table-cell table:style-name="表格71.A2" office:value-type="string">
            <text:p text:style-name="P48">238%</text:p>
          </table:table-cell>
          <table:table-cell table:style-name="表格71.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本年度本所同仁終身學<text:soft-page-break/>習總時數達476小時，單位平均終身學習時數95小時，單位平均數位學習時數24小時，單位平均與業務相關之學習時數95小時。</text:p>
            <text:p text:style-name="P48">3、達成度：</text:p>
            <text:p text:style-name="P192">達成度238%，超出原訂目標值。</text:p>
          </table:table-cell>
        </table:table-row>
        <table:table-row table:style-name="表格71.1">
          <table:table-cell table:style-name="表格71.A2" table:number-columns-spanned="4" office:value-type="string">
            <text:p text:style-name="P34">共同性指標平均達成度</text:p>
          </table:table-cell>
          <table:covered-table-cell/>
          <table:covered-table-cell/>
          <table:covered-table-cell/>
          <table:table-cell table:style-name="表格71.F2" table:number-columns-spanned="2" office:value-type="string">
            <text:p text:style-name="P48"><text:s/>100%</text:p>
          </table:table-cell>
          <table:covered-table-cell/>
        </table:table-row>
      </table:table>
      <text:p text:style-name="P202"/>
      <text:p text:style-name="P202">參、未達成目標項目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162">關鍵策略目標</text:p>
              <text:p text:style-name="P162">/共同性目標</text:p>
            </table:table-cell>
            <table:table-cell table:style-name="表格72.A1" office:value-type="string">
              <text:p text:style-name="P162">關鍵績效指標/共同性指標</text:p>
            </table:table-cell>
            <table:table-cell table:style-name="表格72.A1" office:value-type="string">
              <text:p text:style-name="P34">原訂</text:p>
              <text:p text:style-name="P34">目標值</text:p>
            </table:table-cell>
            <table:table-cell table:style-name="表格72.A1" office:value-type="string">
              <text:p text:style-name="P34">達成度</text:p>
              <text:p text:style-name="P34">差異值</text:p>
            </table:table-cell>
            <table:table-cell table:style-name="表格72.E1" office:value-type="string">
              <text:p text:style-name="P34">未達成原因分析暨因應策略</text:p>
            </table:table-cell>
          </table:table-row>
        </table:table-header-rows>
        <table:table-row table:style-name="表格72.2">
          <table:table-cell table:style-name="表格72.A1" office:value-type="string">
            <text:p text:style-name="P34">無</text:p>
          </table:table-cell>
          <table:table-cell table:style-name="表格72.B2" office:value-type="string">
            <text:p text:style-name="P48"/>
          </table:table-cell>
          <table:table-cell table:style-name="表格72.B2" office:value-type="string">
            <text:p text:style-name="P34"/>
          </table:table-cell>
          <table:table-cell table:style-name="表格72.B2" office:value-type="string">
            <text:p text:style-name="P34"/>
          </table:table-cell>
          <table:table-cell table:style-name="表格72.E2" office:value-type="string">
            <text:p text:style-name="P48"/>
          </table:table-cell>
        </table:table-row>
      </table:table>
      <text:p text:style-name="P202"/>
      <text:p text:style-name="P202">肆、績效總評</text:p>
      <text:p text:style-name="P206"><text:span text:style-name="T4"><text:s text:c="2"/>本所105年度績效目標項數計8項，並分為二大面向，</text:span><text:span text:style-name="T3">包括年度關鍵策略目標面向4項及年度共同性目標面向4項，皆達成或超出原訂目標值，分析說明如下：</text:span></text:p>
      <text:p text:style-name="P207">一、年度關鍵策略目標：</text:p>
      <text:p text:style-name="P406">（一）便捷服務程序，提供舒適洽公環境：</text:p>
      <text:p text:style-name="P263"><text:s text:c="2"/>1、單一窗口全功能服務：105年度櫃檯設置單一窗口計3個，綜合受理各類戶籍登記及文件核</text:p>
      <text:p text:style-name="P263"><text:s text:c="5"/>發，一處收件、全程服務，達成度100%，符合原訂目標值。</text:p>
      <text:p text:style-name="P263"><text:s text:c="2"/>2、辦公環境綠美化：105年度重新整理花圃，種植繽紛花草，於辦公室及櫃檯擺放盆景，懸掛</text:p>
      <text:p text:style-name="P263"><text:s text:c="5"/>藝術圖畫，進行洽公環境綠美化，並設置無障礙坡道及愛心鈴，合計數量計10件，達成度</text:p>
      <text:p text:style-name="P263"><text:s text:c="5"/>100%，符合原訂目標值。</text:p>
      <text:p text:style-name="P48">（二）落實審核制度，正確戶籍登記：</text:p>
      <text:p text:style-name="P505"><text:s text:c="3"/>1、受理戶籍登記案件：落實案件審核制度，同仁辦完戶籍登記後互相交換審核，以維戶籍登記</text:p>
      <text:p text:style-name="P505"><text:s text:c="6"/>案件之正確性，本年度受理案件數計1,143件；全年誤辦案件數計15件，正確率為98.7%，</text:p>
      <text:p text:style-name="P505"><text:s text:c="5"/>【(1,143-15)/1,143＝98.7%】，達成度102%，超出原訂目標值。</text:p>
      <text:p text:style-name="P48"><text:s text:c="3"/>2、執行戶役政資訊系統稽核：</text:p>
      <text:p text:style-name="P48"><text:s text:c="6"/>定期執行戶役政資訊系統稽核，進行抽查同仁登入系統查詢資料紀錄與辦理案件關聯性，</text:p>
      <text:p text:style-name="P48"><text:s text:c="6"/>杜絕濫用職權登入系統查詢民眾個人資料，保護戶役政系統民眾個人資料，強化資安防護能</text:p>
      <text:p text:style-name="P505"><text:s text:c="6"/>力。本年度執行稽核計61次，稽核結果皆無異常關聯，達成度102%，超出原訂目標值。</text:p>
      <text:p text:style-name="P48">（三）全面提升服務品質，推動便民措施：</text:p>
      <text:p text:style-name="P263"><text:s text:c="2"/>1、主任與民有約：105年度提供主任與民有約服務，由主任親自接待民眾，解答疑難問題，使</text:p>
      <text:p text:style-name="P263"><text:s text:c="5"/>其有賓至如歸的感受，受理件數計10件，達成度100%，符合原訂目標值。</text:p>
      <text:p text:style-name="P263"><text:s text:c="2"/>2、開立一次告知單：105年度對於證件攜帶不齊之民眾，落實開立一次告知單，減少受理紛爭</text:p>
      <text:p text:style-name="P263"><text:s text:c="4"/>，避免因證件不齊，往返奔波之苦，辦理件數計40件，達成度100%，符合原訂目標值。</text:p>
      <text:p text:style-name="P263"><text:soft-page-break/><text:s text:c="2"/>3、中午彈性上班：105年度實施中午彈性上班，服務不打烊，延長加時服務，受理件數計800</text:p>
      <text:p text:style-name="P48"><text:s text:c="6"/>件，達成度100%，符合原訂目標值。</text:p>
      <text:p text:style-name="P48"><text:s text:c="3"/>4、本年度派員至轄內國中受理初領國民身分證：105年至本轄二水國民中學，統一受理國三學</text:p>
      <text:p text:style-name="P263"><text:s text:c="5"/>生申辦初領國民身分證，計1次，達成度100%，符合原訂目標值。</text:p>
      <text:p text:style-name="P207"><text:s text:c="4"/>5、辦理戶政法令宣導活動：105年度配合本縣田中地政事務所辦理聯合下鄉便民服務，至本鄉</text:p>
      <text:p text:style-name="P207"><text:s text:c="7"/>各村活動中心提供下鄉便民服務站服務，宣導最新戶政法令及各項便民服務措施資訊，計1</text:p>
      <text:p text:style-name="P207"><text:s text:c="7"/>次，達成度100%，符合原訂目標值。</text:p>
      <text:p text:style-name="P48">（四）提升業務法令知識，增進專業能力：</text:p>
      <text:p text:style-name="P48"><text:s text:c="3"/>1、辦理戶政法令測驗：105年度辦理戶政法規解釋令函測驗，強化人員專業法令知能，計1 <text:s text:c="5"/></text:p>
      <text:p text:style-name="P349">次，達成度100%，符合原訂目標值。</text:p>
      <text:p text:style-name="P48"><text:s text:c="3"/>2、參加在職教育訓練：105年度指派同仁參加各項在職教育訓練，提升人員專業素養，計10</text:p>
      <text:p text:style-name="P48"><text:s text:c="6"/>次，符合原訂目標值。</text:p>
      <text:p text:style-name="P48">二、年度共同性目標：</text:p>
      <text:p text:style-name="P48">（一）節約政府支出，邁向財政收支平衡：</text:p>
      <text:p text:style-name="P48"><text:s text:c="3"/>1、各單位當年度經常門業務費賸餘數百分比：本所遵節開支，105年度經常門業務費預算數計</text:p>
      <text:p text:style-name="P349">521,300元，經常門業務費決算數487,026元，結餘數34,274元，經費節餘率6.57%，【</text:p>
      <text:p text:style-name="P349">(521,300-487,026)/521,300＝6.57%】，達成度219%，超出原訂目標值。</text:p>
      <text:p text:style-name="P48">（二）控管編制員額：</text:p>
      <text:p text:style-name="P263"><text:s text:c="2"/>1、機關編制員額成長率：本所105年度編制員額與上年度相同，皆為5人，成長率為0%，達</text:p>
      <text:p text:style-name="P349">成度100%，符合原訂目標值。</text:p>
      <text:p text:style-name="P48">（三）約聘僱員額及職等嚴格控管：</text:p>
      <text:p text:style-name="P48"><text:s text:c="3"/>1、約聘僱員額成長率：本所105年度約聘僱員額與上年度相同，皆為0人，成長率為0%，達</text:p>
      <text:p text:style-name="P349">成度100%，符合原訂目標值。</text:p>
      <text:p text:style-name="P48"><text:s text:c="3"/>2、約聘僱核定職等變化率：本所105年度約聘僱員額與上年度相同，皆為0人，約聘僱核定職</text:p>
      <text:p text:style-name="P48"><text:s text:c="6"/>等變化率為0%，達成度100%，符合原訂目標值。</text:p>
      <text:p text:style-name="P48">（四）推動公務人員終身學習：</text:p>
      <text:p text:style-name="P265"><text:s/>1、單位平均終身學習時數：本所致力於推動組織學習，促進同仁積極參與各項學習，105年度</text:p>
      <text:p text:style-name="P349">本所同仁終身學習總時數達476小時，單位平均終身學習時數95小時，單位平均數位學習</text:p>
      <text:p text:style-name="P407">時數24小時，單位平均與業務相關之學習時數95小時，達成度238%，超出原訂目標值。</text:p>
      <text:p text:style-name="P407"/>
      <text:p text:style-name="P202">伍、施政成果具體事蹟</text:p>
      <text:p text:style-name="P207">一、開辦「博愛窗口」服務：</text:p>
      <text:p text:style-name="P207"><text:s text:c="4"/>遇有年長、孕婦、身心障礙及行動不便等民眾洽公時，由專人引導服務，縮短等候時間。</text:p>
      <text:p text:style-name="P207">二、開辦「謄得快」服務：</text:p>
      <text:p text:style-name="P207"><text:s text:c="4"/>尖峰時間機動增加「簡易謄本窗口」服務，優先處理申辦現戶戶籍謄本案件，縮短等候時間。</text:p>
      <text:p text:style-name="P207">三、受理出生登記：</text:p>
      <text:p text:style-name="P207"><text:s text:c="4"/>辦理出生登記，同時代為核發縣府生育補助金及幸福生活卡，並通報健保機關新生兒投保資訊</text:p>
      <text:p text:style-name="P207"><text:s text:c="4"/>，代為申請健保卡。</text:p>
      <text:p text:style-name="P207">四、代為申請健保卡：</text:p>
      <text:p text:style-name="P207"><text:s text:c="4"/>於辦理民眾補發身分證並遺失健保卡、姓名變更、新生兒出生登記等，透過戶役政資訊系統健</text:p>
      <text:p text:style-name="P207"><text:s text:c="4"/>保跨機關通報服務，由戶所代為申請健保卡並印製繳費單，民眾可至鄰近超商繳費。</text:p>
      <text:p text:style-name="P207">五、開放悠遊卡繳納規費：</text:p>
      <text:p text:style-name="P207"><text:s text:c="4"/>因應電子錢包時代來臨，自103年11月起，與悠遊卡公司合作，民眾可持悠遊卡繳納規費，</text:p>
      <text:p text:style-name="P207"><text:s text:c="4"/>至戶政辦事免帶現金。</text:p>
      <text:p text:style-name="P207">六、提供免費電腦及無線網路：</text:p>
      <text:p text:style-name="P207"><text:soft-page-break/><text:s text:c="4"/>提供民眾免費上網電腦及無線網路(Wi-Fi熱點、i-Taiwan)，供民眾使用查詢各項資料。</text:p>
      <text:p text:style-name="P207">七、設置「QR Code」碼：</text:p>
      <text:p text:style-name="P207"><text:s text:c="4"/>於本所網站首頁設置「QR Code」碼，放置本所聯絡資料方便民眾使用。</text:p>
      <text:p text:style-name="P207">八、提供印鑑章貼紙標示：</text:p>
      <text:p text:style-name="P207"><text:s text:c="4"/>提供民眾印鑑章貼紙以標示註記，避免辦理印鑑證明時，因印章不符而來回奔波。</text:p>
      <text:p text:style-name="P207">九、主任至喪家訪視：</text:p>
      <text:p text:style-name="P207"><text:s text:c="4"/>每星期接獲死亡通報後，主任主動下鄉至喪家慰問並宣導於30日內辦理死亡登記事宜，另配合 <text:s text:c="2"/></text:p>
      <text:p text:style-name="P207"><text:s text:c="4"/>稅務機關提供「稅務暖暖包」資料袋，轉知家屬辦理後續繼承事宜等資訊。</text:p>
      <text:p text:style-name="P207">十、製作溫馨三卡：</text:p>
      <text:p text:style-name="P207"><text:s text:c="4"/>辦理出生登記，製作新生兒「寶貝紀錄卡」；辦理結婚登記，為新人合影，製作「結婚祝福卡」</text:p>
      <text:p text:style-name="P207"><text:s text:c="4"/>；辦理死亡登記，掃描亡者國民身分證，製作「緬懷卡」供家屬留念，讓民眾備感溫馨。</text:p>
      <text:p text:style-name="P207">十一、提供下鄉便民服務站服務：</text:p>
      <text:p text:style-name="P408"><text:s text:c="5"/>配合本轄各機關辦理各項活動時，至會場加強宣導各項戶政法令及最新訊息。</text:p>
      <text:p text:style-name="P207">十二、設置「喜訊快遞」專欄：</text:p>
      <text:p text:style-name="P207"><text:s text:c="6"/>本所網頁獨創「喜訊快遞」專欄，針對辦理結婚及出生登記民眾，登錄祝福名單，即時給予</text:p>
      <text:p text:style-name="P207"><text:s text:c="6"/>最快速的誠懇祝賀，為人生憑添喜訊一樁。</text:p>
      <text:p text:style-name="P207">十三、辦理為民服務態度滿意度調查：</text:p>
      <text:p text:style-name="P410"><text:s text:c="5"/>105年度辦理1次「為民服務問卷調查」，針對本所辦公環境及設施、同仁服務態度、辦事</text:p>
      <text:p text:style-name="P410"><text:s text:c="5"/>效率、專業素養、整體服務品質等項目，分別以紙本及線上2種方式，對民眾進行問卷調查： </text:p>
      <text:p text:style-name="P411">（一）紙本問卷調查結果：</text:p>
      <text:p text:style-name="P411"><text:s text:c="6"/>於105年7月至8月辦理調查，在本所上班時間，針對洽公民眾，於各櫃檯合計發放100</text:p>
      <text:p text:style-name="P411"><text:s text:c="6"/>份問卷，參與人次計100人次，其中同意及非常同意2選項加總結果，各項滿意度平均達</text:p>
      <text:p text:style-name="P411"><text:s text:c="6"/>96%。</text:p>
      <text:p text:style-name="P409">（二）網路問卷調查結果：</text:p>
      <text:p text:style-name="P411"><text:s text:c="6"/>於105年7月至8月辦理調查，參與人次計12人次，其中同意及非常同意2選項加總結果，</text:p>
      <text:p text:style-name="P411"><text:s text:c="6"/>各項滿意度皆達100%。</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北斗鎮戶政事務所105年度施政績效報告</text:p>
      <text:p text:style-name="P16">壹、前言</text:p>
      <text:p text:style-name="P412">本所績效面向計有「年度關鍵策略面向」及「年度共同性目標面向」2大類衡量面向，由各業務承辦人就權責策略績效目標項目達成情形分析並作成績效資訊，並藉由績效資訊來提供未來努力<text:soft-page-break/>再規劃與計畫之參考依據。</text:p>
      <text:p text:style-name="P16"/>
      <text:p text:style-name="P18">貳、北斗鎮戶政事務所目標達成情形</text:p>
      <text:p text:style-name="P20">一、績效達成情形</text:p>
      <text:p text:style-name="P20">　</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160">績效面向</text:p>
          </table:table-cell>
          <table:table-cell table:style-name="表格73.A1" office:value-type="string">
            <text:p text:style-name="P160">權分</text:p>
          </table:table-cell>
          <table:table-cell table:style-name="表格73.A1" office:value-type="string">
            <text:p text:style-name="P160">自評得分</text:p>
          </table:table-cell>
          <table:table-cell table:style-name="表格73.D1" office:value-type="string">
            <text:p text:style-name="P161">總分</text:p>
          </table:table-cell>
        </table:table-row>
        <table:table-row table:style-name="表格73.1">
          <table:table-cell table:style-name="表格73.A1" office:value-type="string">
            <text:p text:style-name="P159">年度關鍵策略目標</text:p>
          </table:table-cell>
          <table:table-cell table:style-name="表格73.B2" office:value-type="string">
            <text:p text:style-name="P160">70</text:p>
          </table:table-cell>
          <table:table-cell table:style-name="表格73.A1" office:value-type="string">
            <text:p text:style-name="P165">70</text:p>
          </table:table-cell>
          <table:table-cell table:style-name="表格73.D1" table:number-rows-spanned="2" office:value-type="string">
            <text:p text:style-name="P26">100</text:p>
          </table:table-cell>
        </table:table-row>
        <table:table-row table:style-name="表格73.1">
          <table:table-cell table:style-name="表格73.A1" office:value-type="string">
            <text:p text:style-name="P159">年度共同性目標</text:p>
          </table:table-cell>
          <table:table-cell table:style-name="表格73.B2" office:value-type="string">
            <text:p text:style-name="P160">30</text:p>
          </table:table-cell>
          <table:table-cell table:style-name="表格73.A1" office:value-type="string">
            <text:p text:style-name="P165">30</text:p>
          </table:table-cell>
          <table:covered-table-cell/>
        </table:table-row>
      </table:table>
      <text:p text:style-name="P18">　</text:p>
      <text:p text:style-name="P20">二、各面向績效分析</text:p>
      <text:p text:style-name="P20">（一）年度關鍵策略目標（權數為70%）</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31">關鍵策略目標</text:p>
            </table:table-cell>
            <table:table-cell table:style-name="表格74.A1" office:value-type="string">
              <text:p text:style-name="P34">關鍵績效指標</text:p>
            </table:table-cell>
            <table:table-cell table:style-name="表格74.A1" office:value-type="string">
              <text:p text:style-name="P34">原訂</text:p>
              <text:p text:style-name="P34">目標值</text:p>
            </table:table-cell>
            <table:table-cell table:style-name="表格74.A1" office:value-type="string">
              <text:p text:style-name="P34">達成</text:p>
              <text:p text:style-name="P34">目標值</text:p>
            </table:table-cell>
            <table:table-cell table:style-name="表格74.A1" office:value-type="string">
              <text:p text:style-name="P34">達成度</text:p>
            </table:table-cell>
            <table:table-cell table:style-name="表格74.F1" office:value-type="string">
              <text:p text:style-name="P34">績效衡量暨達成情形分析</text:p>
            </table:table-cell>
          </table:table-row>
        </table:table-header-rows>
        <table:table-row table:style-name="表格74.1">
          <table:table-cell table:style-name="表格74.A2" office:value-type="string">
            <text:list xml:id="list5848490326309328093" text:style-name="WW8Num18">
              <text:list-item>
                <text:p text:style-name="P101">正確戶籍登記，落實辦理各項戶籍登記及管理</text:p>
              </text:list-item>
            </text:list>
          </table:table-cell>
          <table:table-cell table:style-name="表格74.A2" office:value-type="string">
            <text:p text:style-name="P37">受理戶籍登記案件</text:p>
          </table:table-cell>
          <table:table-cell table:style-name="表格74.A2" office:value-type="string">
            <text:p text:style-name="P33">98%</text:p>
          </table:table-cell>
          <table:table-cell table:style-name="表格74.A2" office:value-type="string">
            <text:p text:style-name="P34">99%</text:p>
          </table:table-cell>
          <table:table-cell table:style-name="表格74.A2" office:value-type="string">
            <text:p text:style-name="P34">101%</text:p>
          </table:table-cell>
          <table:table-cell table:style-name="表格74.F2" office:value-type="string">
            <text:p text:style-name="P48">1、衡量標準：</text:p>
            <text:p text:style-name="P192">正確率（全年受理案件數－全年誤辦案件數÷全年受理案件數）x100%</text:p>
            <text:p text:style-name="P223">2、執行成果：<text:line-break/>全年受理案件數3,423件，全年誤辦案件數21件，正確率99%。<text:line-break/>(3,423-32)/3,423=99%</text:p>
            <text:p text:style-name="P303">3、達成度：</text:p>
            <text:p text:style-name="P192">達成度101%，超出原訂目標值。</text:p>
          </table:table-cell>
        </table:table-row>
        <table:table-row table:style-name="表格74.1">
          <table:table-cell table:style-name="表格74.A2" office:value-type="string">
            <text:list xml:id="list35625500" text:continue-numbering="true" text:style-name="WW8Num18">
              <text:list-item>
                <text:p text:style-name="P101">加強戶役政資訊系統及行政電腦安全管理</text:p>
              </text:list-item>
            </text:list>
          </table:table-cell>
          <table:table-cell table:style-name="表格74.A2" office:value-type="string">
            <text:p text:style-name="P37">戶役政系統稽核</text:p>
          </table:table-cell>
          <table:table-cell table:style-name="表格74.A2" office:value-type="string">
            <text:p text:style-name="P33">48次</text:p>
          </table:table-cell>
          <table:table-cell table:style-name="表格74.A2" office:value-type="string">
            <text:p text:style-name="P34">52次</text:p>
          </table:table-cell>
          <table:table-cell table:style-name="表格74.A2" office:value-type="string">
            <text:p text:style-name="P34">108%</text:p>
          </table:table-cell>
          <table:table-cell table:style-name="表格74.F2" office:value-type="string">
            <text:p text:style-name="P48">1、衡量標準：</text:p>
            <text:p text:style-name="P192">稽核次數</text:p>
            <text:p text:style-name="P48">2、執行成果：</text:p>
            <text:p text:style-name="P192">工作站系統稽核52次</text:p>
            <text:p text:style-name="P48">3、達成度：</text:p>
            <text:p text:style-name="P192">達成度108%，超出原訂目標值。</text:p>
          </table:table-cell>
        </table:table-row>
        <table:table-row table:style-name="表格74.1">
          <table:table-cell table:style-name="表格74.A2" table:number-rows-spanned="4" office:value-type="string">
            <text:list xml:id="list35646518" text:continue-numbering="true" text:style-name="WW8Num18">
              <text:list-item>
                <text:p text:style-name="P101">推動簡政便民革新措施，全面提升服務品質</text:p>
              </text:list-item>
            </text:list>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315"/>
          </table:table-cell>
          <table:table-cell table:style-name="表格74.A2" office:value-type="string">
            <text:p text:style-name="P37">1、派員至轄內國中受理學生初次請領身分證</text:p>
          </table:table-cell>
          <table:table-cell table:style-name="表格74.A2" office:value-type="string">
            <text:p text:style-name="P33">1次</text:p>
          </table:table-cell>
          <table:table-cell table:style-name="表格74.A2" office:value-type="string">
            <text:p text:style-name="P34">1次</text:p>
          </table:table-cell>
          <table:table-cell table:style-name="表格74.A2" office:value-type="string">
            <text:p text:style-name="P34">100%</text:p>
          </table:table-cell>
          <table:table-cell table:style-name="表格74.F2" office:value-type="string">
            <text:p text:style-name="P48">1、衡量標準：</text:p>
            <text:p text:style-name="P192">次數</text:p>
            <text:p text:style-name="P48">2、執行成果：</text:p>
            <text:p text:style-name="P192">105年3月份至本轄北斗國中受理學生初次請領身分證。</text:p>
            <text:p text:style-name="P48">3、達成度：</text:p>
            <text:p text:style-name="P192">達成度100%，符合原訂目標值。</text:p>
          </table:table-cell>
        </table:table-row>
        <table:table-row table:style-name="表格74.1">
          <table:covered-table-cell/>
          <table:table-cell table:style-name="表格74.A2" office:value-type="string">
            <text:p text:style-name="P37">2、跨機關資料異動通報服務</text:p>
          </table:table-cell>
          <table:table-cell table:style-name="表格74.A2" office:value-type="string">
            <text:p text:style-name="P33">220件</text:p>
          </table:table-cell>
          <table:table-cell table:style-name="表格74.A2" office:value-type="string">
            <text:p text:style-name="P34">303件</text:p>
          </table:table-cell>
          <table:table-cell table:style-name="表格74.A2" office:value-type="string">
            <text:p text:style-name="P34">138%</text:p>
          </table:table-cell>
          <table:table-cell table:style-name="表格74.F2" office:value-type="string">
            <text:p text:style-name="P48">1、衡量標準：</text:p>
            <text:p text:style-name="P192">件數</text:p>
            <text:p text:style-name="P48"><text:soft-page-break/>2、執行成果：</text:p>
            <text:p text:style-name="P192">總計通報303件</text:p>
            <text:p text:style-name="P48">3、達成度：</text:p>
            <text:p text:style-name="P192">達成度138%，超出原訂目標值。</text:p>
          </table:table-cell>
        </table:table-row>
        <table:table-row table:style-name="表格74.1">
          <table:covered-table-cell/>
          <table:table-cell table:style-name="表格74.A2" office:value-type="string">
            <text:p text:style-name="P37">3、民眾及員工滿意度調查次數</text:p>
          </table:table-cell>
          <table:table-cell table:style-name="表格74.A2" office:value-type="string">
            <text:p text:style-name="P33">1次</text:p>
          </table:table-cell>
          <table:table-cell table:style-name="表格74.A2" office:value-type="string">
            <text:p text:style-name="P34">1次</text:p>
          </table:table-cell>
          <table:table-cell table:style-name="表格74.A2" office:value-type="string">
            <text:p text:style-name="P34">100%</text:p>
          </table:table-cell>
          <table:table-cell table:style-name="表格74.F2" office:value-type="string">
            <text:p text:style-name="P48">1、衡量標準：</text:p>
            <text:p text:style-name="P192">舉行次數</text:p>
            <text:p text:style-name="P48">2、執行成果：</text:p>
            <text:p text:style-name="P192">105年10月24日至10月28日舉行本年度滿意度調查</text:p>
            <text:p text:style-name="P48">3、達成度：</text:p>
            <text:p text:style-name="P192">達成度100%，符合原訂目標值。</text:p>
          </table:table-cell>
        </table:table-row>
        <table:table-row table:style-name="表格74.1">
          <table:covered-table-cell/>
          <table:table-cell table:style-name="表格74.A2" office:value-type="string">
            <text:p text:style-name="P37">4、豐富網路服務，定期不定期更新網站內容</text:p>
          </table:table-cell>
          <table:table-cell table:style-name="表格74.A2" office:value-type="string">
            <text:p text:style-name="P33">50次</text:p>
          </table:table-cell>
          <table:table-cell table:style-name="表格74.A2" office:value-type="string">
            <text:p text:style-name="P34">50次</text:p>
            <text:p text:style-name="P34"/>
          </table:table-cell>
          <table:table-cell table:style-name="表格74.A2" office:value-type="string">
            <text:p text:style-name="P34">100%</text:p>
            <text:p text:style-name="P34"/>
          </table:table-cell>
          <table:table-cell table:style-name="表格74.F2" office:value-type="string">
            <text:p text:style-name="P48">1、衡量標準：</text:p>
            <text:p text:style-name="P192">更新次數</text:p>
            <text:p text:style-name="P48">2、執行成果：</text:p>
            <text:p text:style-name="P192">105年度包含固定檢視及林實因法令修改或新規定下達，共計更新50次。</text:p>
            <text:p text:style-name="P48">3、達成度：</text:p>
            <text:p text:style-name="P192">達成度100%，符合原訂目標值。</text:p>
          </table:table-cell>
        </table:table-row>
        <table:table-row table:style-name="表格74.1">
          <table:table-cell table:style-name="表格74.A2" table:number-rows-spanned="2" office:value-type="string">
            <text:list xml:id="list35622136" text:continue-numbering="true" text:style-name="WW8Num18">
              <text:list-item>
                <text:p text:style-name="P101">辦公環境綠美化，營造優質舒適洽公環境</text:p>
              </text:list-item>
            </text:list>
          </table:table-cell>
          <table:table-cell table:style-name="表格74.A2" office:value-type="string">
            <text:p text:style-name="P37">1、維護飲水設備</text:p>
          </table:table-cell>
          <table:table-cell table:style-name="表格74.A2" office:value-type="string">
            <text:p text:style-name="P33">3次</text:p>
          </table:table-cell>
          <table:table-cell table:style-name="表格74.A2" office:value-type="string">
            <text:p text:style-name="P34">4次</text:p>
          </table:table-cell>
          <table:table-cell table:style-name="表格74.A2" office:value-type="string">
            <text:p text:style-name="P34">133%</text:p>
            <text:p text:style-name="P34"/>
          </table:table-cell>
          <table:table-cell table:style-name="表格74.F2" office:value-type="string">
            <text:p text:style-name="P48">1、衡量標準：</text:p>
            <text:p text:style-name="P192">維護次數</text:p>
            <text:p text:style-name="P48">2、執行成果：</text:p>
            <text:p text:style-name="P192">本年度共4次廠商定時檢修。</text:p>
            <text:p text:style-name="P48">3、達成度：</text:p>
            <text:p text:style-name="P192">達成度133%，超出原訂目標值。</text:p>
          </table:table-cell>
        </table:table-row>
        <table:table-row table:style-name="表格74.1">
          <table:covered-table-cell/>
          <table:table-cell table:style-name="表格74.A2" office:value-type="string">
            <text:p text:style-name="P37">2、植栽藝術品件數</text:p>
          </table:table-cell>
          <table:table-cell table:style-name="表格74.A2" office:value-type="string">
            <text:p text:style-name="P33">12件</text:p>
          </table:table-cell>
          <table:table-cell table:style-name="表格74.A2" office:value-type="string">
            <text:p text:style-name="P34">20件</text:p>
          </table:table-cell>
          <table:table-cell table:style-name="表格74.A2" office:value-type="string">
            <text:p text:style-name="P34">167%</text:p>
          </table:table-cell>
          <table:table-cell table:style-name="表格74.F2" office:value-type="string">
            <text:p text:style-name="P48">1、衡量標準：</text:p>
            <text:p text:style-name="P192">植栽藝術品件數</text:p>
            <text:p text:style-name="P48">2、執行成果：</text:p>
            <text:p text:style-name="P192">本年度本所共購置植栽20件。</text:p>
            <text:p text:style-name="P48">3、達成度：</text:p>
            <text:p text:style-name="P192">達成度167%，超出原訂目標值。</text:p>
          </table:table-cell>
        </table:table-row>
        <table:table-row table:style-name="表格74.1">
          <table:table-cell table:style-name="表格74.A2" table:number-rows-spanned="2" office:value-type="string">
            <text:list xml:id="list35637054" text:continue-numbering="true" text:style-name="WW8Num18">
              <text:list-item>
                <text:p text:style-name="P101">加強戶政人員專業知識能力，推行組織與個人自我學習</text:p>
              </text:list-item>
            </text:list>
          </table:table-cell>
          <table:table-cell table:style-name="表格74.A2" office:value-type="string">
            <text:p text:style-name="P37">1、所務會議法令教育</text:p>
          </table:table-cell>
          <table:table-cell table:style-name="表格74.A2" office:value-type="string">
            <text:p text:style-name="P33">12次</text:p>
          </table:table-cell>
          <table:table-cell table:style-name="表格74.A2" office:value-type="string">
            <text:p text:style-name="P34">12次</text:p>
          </table:table-cell>
          <table:table-cell table:style-name="表格74.A2" office:value-type="string">
            <text:p text:style-name="P34">100%</text:p>
          </table:table-cell>
          <table:table-cell table:style-name="表格74.F2" office:value-type="string">
            <text:p text:style-name="P48">1、衡量標準：</text:p>
            <text:p text:style-name="P192">舉辦次數</text:p>
            <text:p text:style-name="P48">2、執行成果：</text:p>
            <text:p text:style-name="P192">每月均舉辦一次所務會議暨法令教育。</text:p>
            <text:p text:style-name="P48"><text:soft-page-break/>3、達成度：</text:p>
            <text:p text:style-name="P192">達成度100%，符合原訂目標值。</text:p>
          </table:table-cell>
        </table:table-row>
        <table:table-row table:style-name="表格74.1">
          <table:covered-table-cell/>
          <table:table-cell table:style-name="表格74.A2" office:value-type="string">
            <text:p text:style-name="P37">2、舉辦法令測驗</text:p>
          </table:table-cell>
          <table:table-cell table:style-name="表格74.A2" office:value-type="string">
            <text:p text:style-name="P33">1次</text:p>
          </table:table-cell>
          <table:table-cell table:style-name="表格74.A2" office:value-type="string">
            <text:p text:style-name="P34">1次</text:p>
          </table:table-cell>
          <table:table-cell table:style-name="表格74.A2" office:value-type="string">
            <text:p text:style-name="P34">100%</text:p>
          </table:table-cell>
          <table:table-cell table:style-name="表格74.F2" office:value-type="string">
            <text:p text:style-name="P48">1、衡量標準：</text:p>
            <text:p text:style-name="P192">舉辦次數</text:p>
            <text:p text:style-name="P48">2、執行成果：</text:p>
            <text:p text:style-name="P192">本所於105年12月20日舉辦法令測驗。</text:p>
            <text:p text:style-name="P48">3、達成度：</text:p>
            <text:p text:style-name="P192">達成度100%，符合原訂目標值。</text:p>
          </table:table-cell>
        </table:table-row>
        <table:table-row table:style-name="表格74.1">
          <table:table-cell table:style-name="表格74.A2" table:number-columns-spanned="4" office:value-type="string">
            <text:p text:style-name="P34">關鍵績效指標平均達成度</text:p>
          </table:table-cell>
          <table:covered-table-cell/>
          <table:covered-table-cell/>
          <table:covered-table-cell/>
          <table:table-cell table:style-name="表格74.F2" table:number-columns-spanned="2" office:value-type="string">
            <text:p text:style-name="P48"><text:s/>100 %</text:p>
          </table:table-cell>
          <table:covered-table-cell/>
        </table:table-row>
      </table:table>
      <text:p text:style-name="P25">（二）年度共同性目標（權數為30%）</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31">共同性目標</text:p>
            </table:table-cell>
            <table:table-cell table:style-name="表格75.A1" office:value-type="string">
              <text:p text:style-name="P34">共同性指標</text:p>
            </table:table-cell>
            <table:table-cell table:style-name="表格75.A1" office:value-type="string">
              <text:p text:style-name="P34">原訂</text:p>
              <text:p text:style-name="P34">目標值</text:p>
            </table:table-cell>
            <table:table-cell table:style-name="表格75.A1" office:value-type="string">
              <text:p text:style-name="P34">達成</text:p>
              <text:p text:style-name="P34">目標值</text:p>
            </table:table-cell>
            <table:table-cell table:style-name="表格75.A1" office:value-type="string">
              <text:p text:style-name="P34">達成度</text:p>
            </table:table-cell>
            <table:table-cell table:style-name="表格75.F1" office:value-type="string">
              <text:p text:style-name="P34">績效衡量暨達成情形分析</text:p>
            </table:table-cell>
          </table:table-row>
        </table:table-header-rows>
        <table:table-row table:style-name="表格75.1">
          <table:table-cell table:style-name="表格75.A2" office:value-type="string">
            <text:list xml:id="list8142417666283617097" text:style-name="WW8Num50">
              <text:list-item>
                <text:p text:style-name="P102">節約政府支出，邁向財政收支平衡</text:p>
              </text:list-item>
            </text:list>
          </table:table-cell>
          <table:table-cell table:style-name="表格75.A2" office:value-type="string">
            <text:p text:style-name="P49">各單位當年度經常門業務費賸餘數百分比</text:p>
          </table:table-cell>
          <table:table-cell table:style-name="表格75.A2" office:value-type="string">
            <text:p text:style-name="P35">3%</text:p>
          </table:table-cell>
          <table:table-cell table:style-name="表格75.A2" office:value-type="string">
            <text:p text:style-name="P34">3.12%</text:p>
          </table:table-cell>
          <table:table-cell table:style-name="表格75.A2" office:value-type="string">
            <text:p text:style-name="P34">104%</text:p>
          </table:table-cell>
          <table:table-cell table:style-name="表格75.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192">2、執行成果：</text:p>
            <text:p text:style-name="P192">本年預算數：547,500元，剩餘數：17,094元)</text:p>
            <text:p text:style-name="P48">3、達成度：</text:p>
            <text:p text:style-name="P192">達成度104%，超出原訂目標值。</text:p>
          </table:table-cell>
        </table:table-row>
        <table:table-row table:style-name="表格75.1">
          <table:table-cell table:style-name="表格75.A2" office:value-type="string">
            <text:list xml:id="list35642815" text:continue-numbering="true" text:style-name="WW8Num50">
              <text:list-item>
                <text:p text:style-name="P102">控管編制員額</text:p>
              </text:list-item>
            </text:list>
          </table:table-cell>
          <table:table-cell table:style-name="表格75.A2" office:value-type="string">
            <text:p text:style-name="P49">機關編制員額成長率</text:p>
          </table:table-cell>
          <table:table-cell table:style-name="表格75.A2" office:value-type="string">
            <text:p text:style-name="P35">0%</text:p>
          </table:table-cell>
          <table:table-cell table:style-name="表格75.A2" office:value-type="string">
            <text:p text:style-name="P34">0%</text:p>
          </table:table-cell>
          <table:table-cell table:style-name="表格75.A2" office:value-type="string">
            <text:p text:style-name="P34">100%</text:p>
          </table:table-cell>
          <table:table-cell table:style-name="表格75.F2" office:value-type="string">
            <text:p text:style-name="P48">1、衡量標準：</text:p>
            <text:p text:style-name="P192">（本年度編制員額－上年度編制員額）÷上年度編制員額x100%</text:p>
            <text:p text:style-name="P48">2、執行成果：</text:p>
            <text:p text:style-name="P192">105年度機關編制員額未成長。</text:p>
            <text:p text:style-name="P48">3、達成度：</text:p>
            <text:p text:style-name="P192">達成度100%，符合原訂目標值。</text:p>
          </table:table-cell>
        </table:table-row>
        <table:table-row table:style-name="表格75.1">
          <table:table-cell table:style-name="表格75.A2" table:number-rows-spanned="2" office:value-type="string">
            <text:list xml:id="list35633531" text:continue-numbering="true" text:style-name="WW8Num50">
              <text:list-item>
                <text:p text:style-name="P102">約聘僱員額及職等嚴格控管</text:p>
              </text:list-item>
            </text:list>
          </table:table-cell>
          <table:table-cell table:style-name="表格75.A2" office:value-type="string">
            <text:p text:style-name="P49">1、約聘僱員額成長率</text:p>
          </table:table-cell>
          <table:table-cell table:style-name="表格75.A2" office:value-type="string">
            <text:p text:style-name="P35">0%</text:p>
          </table:table-cell>
          <table:table-cell table:style-name="表格75.A2" office:value-type="string">
            <text:p text:style-name="P34">0%</text:p>
          </table:table-cell>
          <table:table-cell table:style-name="表格75.A2" office:value-type="string">
            <text:p text:style-name="P34">100%</text:p>
          </table:table-cell>
          <table:table-cell table:style-name="表格75.F2" office:value-type="string">
            <text:p text:style-name="P48">1、衡量標準：</text:p>
            <text:p text:style-name="P192">（本年度以公務預算及基金僱用之約聘僱員額<text:soft-page-break/>總數－上年度以公務預算及基金僱用之約聘僱員額總數）÷上年度以公務預算及基金僱用之約聘僱員額總數x100%</text:p>
            <text:p text:style-name="P48">2、執行成果：</text:p>
            <text:p text:style-name="P192">105年度約聘僱員額未成長</text:p>
            <text:p text:style-name="P48">3、達成度：</text:p>
            <text:p text:style-name="P192">達成度100%，符合原訂目標值。</text:p>
          </table:table-cell>
        </table:table-row>
        <table:table-row table:style-name="表格75.1">
          <table:covered-table-cell/>
          <table:table-cell table:style-name="表格75.A2" office:value-type="string">
            <text:p text:style-name="P49">2、約聘僱核定職等變化率</text:p>
          </table:table-cell>
          <table:table-cell table:style-name="表格75.A2" office:value-type="string">
            <text:p text:style-name="P35">0%</text:p>
          </table:table-cell>
          <table:table-cell table:style-name="表格75.A2" office:value-type="string">
            <text:p text:style-name="P34">0%</text:p>
          </table:table-cell>
          <table:table-cell table:style-name="表格75.A2" office:value-type="string">
            <text:p text:style-name="P34">100%</text:p>
          </table:table-cell>
          <table:table-cell table:style-name="表格75.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核定職等變化率0%</text:p>
            <text:p text:style-name="P48">3、達成度：</text:p>
            <text:p text:style-name="P192">達成度100%，符合原訂目標值。</text:p>
          </table:table-cell>
        </table:table-row>
        <table:table-row table:style-name="表格75.1">
          <table:table-cell table:style-name="表格75.A2" office:value-type="string">
            <text:list xml:id="list35633931" text:continue-numbering="true" text:style-name="WW8Num50">
              <text:list-item>
                <text:p text:style-name="P102">推動公務人員終身學習</text:p>
              </text:list-item>
            </text:list>
          </table:table-cell>
          <table:table-cell table:style-name="表格75.A2" office:value-type="string">
            <text:p text:style-name="P49">單位平均終身學習時數</text:p>
          </table:table-cell>
          <table:table-cell table:style-name="表格75.A2" office:value-type="string">
            <text:p text:style-name="P35">40小時</text:p>
          </table:table-cell>
          <table:table-cell table:style-name="表格75.A2" office:value-type="string">
            <text:p text:style-name="P34">77小時</text:p>
          </table:table-cell>
          <table:table-cell table:style-name="表格75.A2" office:value-type="string">
            <text:p text:style-name="P34">193%</text:p>
          </table:table-cell>
          <table:table-cell table:style-name="表格75.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度本所員額為7人，總終身學習時數為538小時，平均每人學習時數為77小時</text:p>
            <text:p text:style-name="P48">3、達成度：</text:p>
            <text:p text:style-name="P192">達成度193%，超出原訂目標值。</text:p>
          </table:table-cell>
        </table:table-row>
        <table:table-row table:style-name="表格75.1">
          <table:table-cell table:style-name="表格75.A2" table:number-columns-spanned="4" office:value-type="string">
            <text:p text:style-name="P34">共同性指標平均達成度</text:p>
          </table:table-cell>
          <table:covered-table-cell/>
          <table:covered-table-cell/>
          <table:covered-table-cell/>
          <table:table-cell table:style-name="表格75.F2" table:number-columns-spanned="2" office:value-type="string">
            <text:p text:style-name="P48"><text:s/>100 %</text:p>
          </table:table-cell>
          <table:covered-table-cell/>
        </table:table-row>
      </table:table>
      <text:p text:style-name="P202"/>
      <text:p text:style-name="P202">參、未達成目標項目檢討</text:p>
      <table:table table:name="表格76" table:style-name="表格76">
        <table:table-column table:style-name="表格76.A"/>
        <table:table-column table:style-name="表格76.B"/>
        <table:table-column table:style-name="表格76.C" table:number-columns-repeated="2"/>
        <table:table-column table:style-name="表格76.E"/>
        <table:table-header-rows>
          <text:soft-page-break/>
          <table:table-row table:style-name="表格76.1">
            <table:table-cell table:style-name="表格76.A1" office:value-type="string">
              <text:p text:style-name="P162">關鍵策略目標</text:p>
              <text:p text:style-name="P162">/共同性目標</text:p>
            </table:table-cell>
            <table:table-cell table:style-name="表格76.A1" office:value-type="string">
              <text:p text:style-name="P162">關鍵績效指標/共同性指標</text:p>
            </table:table-cell>
            <table:table-cell table:style-name="表格76.A1" office:value-type="string">
              <text:p text:style-name="P34">原訂</text:p>
              <text:p text:style-name="P34">目標值</text:p>
            </table:table-cell>
            <table:table-cell table:style-name="表格76.A1" office:value-type="string">
              <text:p text:style-name="P34">達成度</text:p>
              <text:p text:style-name="P34">差異值</text:p>
            </table:table-cell>
            <table:table-cell table:style-name="表格76.E1" office:value-type="string">
              <text:p text:style-name="P34">未達成原因分析暨因應策略</text:p>
            </table:table-cell>
          </table:table-row>
        </table:table-header-rows>
        <table:table-row table:style-name="表格76.2">
          <table:table-cell table:style-name="表格76.A1" office:value-type="string">
            <text:p text:style-name="P34">無</text:p>
          </table:table-cell>
          <table:table-cell table:style-name="表格76.B2" office:value-type="string">
            <text:p text:style-name="P48"/>
          </table:table-cell>
          <table:table-cell table:style-name="表格76.B2" office:value-type="string">
            <text:p text:style-name="P34"/>
          </table:table-cell>
          <table:table-cell table:style-name="表格76.B2" office:value-type="string">
            <text:p text:style-name="P34"/>
          </table:table-cell>
          <table:table-cell table:style-name="表格76.E2" office:value-type="string">
            <text:p text:style-name="P48"/>
          </table:table-cell>
        </table:table-row>
      </table:table>
      <text:p text:style-name="P202"/>
      <text:p text:style-name="P202">肆、績效總評</text:p>
      <text:p text:style-name="P207">本所共提出9項執行計畫，包括年度關鍵策略目標面向5項，年度共同性目標面向4項，皆能超出或符合預定目標值。</text:p>
      <text:p text:style-name="P207">一、年度關鍵策略目標面向：</text:p>
      <text:p text:style-name="P263">(一) 正確戶籍登記，落實辦理各項戶籍登記及管理。</text:p>
      <text:p text:style-name="P414">本所積極提升服務人員專業能力，於受理民眾申辦各項戶籍業務時能更快速、正確的達成任務，並落實戶籍登記案件同仁互核及主管抽核機制，期能正確各項戶籍登記。</text:p>
      <text:p text:style-name="P263">(二) 加強戶役政資訊系統及行政電腦安全管理。</text:p>
      <text:p text:style-name="P317"><text:s text:c="4"/>本所電腦皆依內政部最新規定自動或手動執行不定期稽核及工作站、行政電腦防毒掃描工作，以維護資訊、檔案機密與安全。</text:p>
      <text:p text:style-name="P263">(三) 推動簡政便民革新措施，全面提升服務品質。</text:p>
      <text:p text:style-name="P317"><text:s text:c="4"/>本所不僅達成各項衡量指標（派員至國中受理身分證、跨機關通報、滿意度調查、豐富網路資訊與更新）預定目標值，為有效全面提升服務品質，並積極賡續推動各項創新便民措施。例如到宅服務、免下車服務、延伸服務據點、出生寶貝卡、結婚祝福卡、死亡關懷卡、視訊法律諮詢、健保投保及健保卡申辦…等等措施。</text:p>
      <text:p text:style-name="P263">(四) 辦公環境綠美化，營造優質舒適洽公環境</text:p>
      <text:p text:style-name="P317"><text:s text:c="4"/>本所每日、每月均定期實施清潔作業，並盡心設置、維護各種民眾等待區設備，如沙發長椅、免費上網環境、乾淨飲水等；另以植栽、藝術品等妝點辦公場所，期能營造優質舒適洽公環境。</text:p>
      <text:p text:style-name="P262">(五) 加強戶政人員專業知識能力，推行組織與個人自我學習</text:p>
      <text:p text:style-name="P260"><text:s text:c="5"/>本所積極提升服務人員專業能力，於受理民眾申辦各項戶籍業務時能更快速、正確的達成任務；有最新法令動態隨時傳閱同仁週知，每月利用所務會議全面講解最新法令函釋，辦理法令測驗，驗收學習成果。同時鼓勵同仁參與各項實體與線上學習課程，以提昇自我專業素養。</text:p>
      <text:p text:style-name="P48">二、年度共同性目標面向：</text:p>
      <text:p text:style-name="P263">(一) 節約政府支出，邁向財政收支平衡。</text:p>
      <text:p text:style-name="P416"><text:s text:c="2"/>本所節約支出，各計畫經常門業務費賸餘數（不含臨時人員薪資）與預算數（不含臨時人員薪資）百分比超過3%，本所在遵循節約原則下，仍致力提升業務品質，提供優質服務。</text:p>
      <text:p text:style-name="P263">(二) 控管編制員額</text:p>
      <text:p text:style-name="P323">本年度編制員額與上年度相同，無成長。</text:p>
      <text:p text:style-name="P263">(三) 約聘僱員額及職等嚴格控管。</text:p>
      <text:p text:style-name="P417">本年度約聘僱員額及職等均無成長，符合原訂目標值。</text:p>
      <text:p text:style-name="P263">(四) 推動公務人員終身學習。</text:p>
      <text:p text:style-name="P414">本所員工積極參與各項學習，全體同仁全年終身學習時數達538小時，平均每人77小時。包含數位學習至少5小時，與業務相關之學習21小時，學習時數遠遠超出原訂目標值。</text:p>
      <text:p text:style-name="P202">伍、施政成果具體事蹟</text:p>
      <text:p text:style-name="P406">一、辦理各項戶籍登記及管理：</text:p>
      <text:p text:style-name="P419">(一)105年度共計臨櫃受理各項戶籍登記計3,423件；門牌相關申請及改註計84件；印鑑登記、變更、註銷計854件；催告戶籍登記計48件；各類書證申請計22,067件。</text:p>
      <text:p text:style-name="P262">(二)105年度共受理電話、通信、網路申辦戶籍資料計5件。</text:p>
      <text:p text:style-name="P262">(三)民眾申辦所攜文件不齊者落實開立一次告知單，免去民眾奔波，105年度共計64件。</text:p>
      <text:p text:style-name="P418">(四)辦理法令測驗1次，並針對同仁較不清楚之題目進行分析、製作法令測驗成績圖表以明瞭同<text:soft-page-break/>仁對法令之熟悉程度。</text:p>
      <text:p text:style-name="P419">(五)每月所務會議再次講解最新法令函釋，特殊個案作成案例，由嫻熟法令人員擔任講師，提供同仁經驗分享，增加法令知識避免錯誤。</text:p>
      <text:p text:style-name="P48">二、辦理各項宣導活動</text:p>
      <text:p text:style-name="P420"><text:s/>(一)主動配合上級機關或本轄其他機關團體舉辦之活動宣導戶政法令或其他行政措施，105年度共計參加媽祖遶境法令宣導、北斗鎮中秋聯歡晚會等，共計2場。</text:p>
      <text:p text:style-name="P420"><text:s/>(二)本所網站公布各項戶政法令、申辦須知、實際案例、依法應公布事項、施政計畫績效等，方便民眾24小時查詢。</text:p>
      <text:p text:style-name="P48">三、賡續辦理各項便民措施及創新</text:p>
      <text:p text:style-name="P48"><text:s/>(一) 105年辦理行動不便人士到宅服務計23件(其中5件使用戶政行動化服務)。</text:p>
      <text:p text:style-name="P421"><text:s/>(二)貼心小服務-嘉惠上班族民眾於未到上班時間或已屆下班時間申請各項戶籍資料及登記。</text:p>
      <text:p text:style-name="P262">(三)行動不便人士免下車到車服務。</text:p>
      <text:p text:style-name="P320">(四)於民眾辦理出生、結婚、死亡登記時拍照或掃描製成紀念卡供民眾永久留念，105年度共計辦理152件。</text:p>
      <text:p text:style-name="P262">(五)設置博愛窗口及謄得快窗口方便民眾洽公。</text:p>
      <text:p text:style-name="P422">(六)延伸16個服務據點-將常用書表、範例置於各里辦公處及本轄鎮公所供民眾使用。</text:p>
      <text:p text:style-name="P422">(七)派員至本轄北斗國中受理國民身分證初領1次。</text:p>
      <text:p text:style-name="P418">(八)戶籍異動跨機關資料異動通報服務，於辦理戶籍遷徙或更改姓名等登記後，免除民眾自行奔波各機關更改相關資料之苦，105年度共計辦理303件。</text:p>
      <text:p text:style-name="P322">(九)與彰化縣政府合作，推動「視訊法律諮詢」服務，透過視訊連線，由縣府律師為民眾解答各項法律問題，105年度計有18人次利用本所此項服務獲得法律諮詢，解答法律疑義。</text:p>
      <text:p text:style-name="P423">(十)健保投保及健保卡初次申領、補、換發通報服務：針對民眾申辦新生兒出生登記，依其個人意願，通報健保機關該新生兒之健保投保及初製健保卡相關資料；另申請改名或健保卡遺失亦可透過戶政與健保通報系統，申請新製健保卡，105年度計通報628件。</text:p>
      <text:p text:style-name="P423">四、加強教育訓練（終身學習）成果</text:p>
      <text:p text:style-name="P418">(一)全體同仁積極參與各項在職教育，配合中央、縣政府或其他機關之各項訓練課程，105年度計參加59場次、63人次；另全體同仁亦主動積極參與數位學習，累計總學習時數538小時，每人平均77小時</text:p>
      <text:p text:style-name="P16"/>
      <text:p text:style-name="P169"/>
      <text:p text:style-name="P169"/>
      <text:p text:style-name="P169"/>
      <text:p text:style-name="P169"/>
      <text:p text:style-name="P169"/>
      <text:p text:style-name="P169"/>
      <text:p text:style-name="P169"/>
      <text:p text:style-name="P169"/>
      <text:p text:style-name="P169"/>
      <text:p text:style-name="P169"/>
      <text:p text:style-name="P169">田尾鄉戶政事務所105年度施政績效報告</text:p>
      <text:p text:style-name="P16">壹、前言</text:p>
      <text:p text:style-name="P174"><text:span text:style-name="T4">以105年施政計畫為藍圖，依據本所組織、職掌及業務需求，擬訂年度施政目標與重點；由各業務承辦人分別就其業務範疇，訂立「</text:span><text:span text:style-name="T3">正確戶籍登記，加強資訊安全，嚴密個人資料管理，以保障民眾權益</text:span><text:span text:style-name="T4">」、「</text:span><text:span text:style-name="T3">加強多元便民措施，全面提升服務品質</text:span><text:span text:style-name="T4">」、「</text:span><text:span text:style-name="T3">重視輿情，積極為民服務</text:span><text:span text:style-name="T4">」、「</text:span><text:span text:style-name="T3">加強在職教育</text:span><text:soft-page-break/><text:span text:style-name="T3">訓練，強化法令專業與人文素養</text:span><text:span text:style-name="T4">」、「</text:span><text:span text:style-name="T3">籍由單一窗口全功能櫃檯，受理多元化案件，提升服務品質</text:span><text:span text:style-name="T4">」、「</text:span><text:span text:style-name="T3">促進個人學習組織化，鼓勵團隊學習，共同參與與實踐學習並加強對環境的敏知能力</text:span><text:span text:style-name="T4">」、「</text:span><text:span text:style-name="T3">節約政府支出，邁向財政收支平衡</text:span><text:span text:style-name="T4">」、「</text:span><text:span text:style-name="T3">控管編制員額</text:span><text:span text:style-name="T4">」、「</text:span><text:span text:style-name="T3">約聘僱員額及職等嚴格控管</text:span><text:span text:style-name="T4">」、「</text:span><text:span text:style-name="T3">推動公務人員終身學習</text:span><text:span text:style-name="T4">」等10項關鍵策略目標及共同性目標，規劃具體實施方案，並訂定關鍵績效指標及共同性指標，據以實施。</text:span></text:p>
      <text:p text:style-name="P16"/>
      <text:p text:style-name="P18">貳、田尾鄉戶政事務所目標達成情形</text:p>
      <text:p text:style-name="P20">一、績效達成情形</text:p>
      <text:p text:style-name="P20">　</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160">績效面向</text:p>
          </table:table-cell>
          <table:table-cell table:style-name="表格77.A1" office:value-type="string">
            <text:p text:style-name="P160">權分</text:p>
          </table:table-cell>
          <table:table-cell table:style-name="表格77.A1" office:value-type="string">
            <text:p text:style-name="P160">自評得分</text:p>
          </table:table-cell>
          <table:table-cell table:style-name="表格77.D1" office:value-type="string">
            <text:p text:style-name="P161">總分</text:p>
          </table:table-cell>
        </table:table-row>
        <table:table-row table:style-name="表格77.1">
          <table:table-cell table:style-name="表格77.A1" office:value-type="string">
            <text:p text:style-name="P159">年度關鍵策略目標</text:p>
          </table:table-cell>
          <table:table-cell table:style-name="表格77.B2" office:value-type="string">
            <text:p text:style-name="P160">70</text:p>
          </table:table-cell>
          <table:table-cell table:style-name="表格77.B2" office:value-type="string">
            <text:p text:style-name="P160">70</text:p>
          </table:table-cell>
          <table:table-cell table:style-name="表格77.D2" table:number-rows-spanned="2" office:value-type="string">
            <text:p text:style-name="P22">100</text:p>
          </table:table-cell>
        </table:table-row>
        <table:table-row table:style-name="表格77.1">
          <table:table-cell table:style-name="表格77.A1" office:value-type="string">
            <text:p text:style-name="P159">年度共同性目標</text:p>
          </table:table-cell>
          <table:table-cell table:style-name="表格77.B2" office:value-type="string">
            <text:p text:style-name="P160">30</text:p>
          </table:table-cell>
          <table:table-cell table:style-name="表格7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31">關鍵策略目標</text:p>
            </table:table-cell>
            <table:table-cell table:style-name="表格78.A1" office:value-type="string">
              <text:p text:style-name="P34">關鍵績效指標</text:p>
            </table:table-cell>
            <table:table-cell table:style-name="表格78.A1" office:value-type="string">
              <text:p text:style-name="P34">原訂</text:p>
              <text:p text:style-name="P34">目標值</text:p>
            </table:table-cell>
            <table:table-cell table:style-name="表格78.A1" office:value-type="string">
              <text:p text:style-name="P34">達成</text:p>
              <text:p text:style-name="P34">目標值</text:p>
            </table:table-cell>
            <table:table-cell table:style-name="表格78.A1" office:value-type="string">
              <text:p text:style-name="P34">達成度</text:p>
            </table:table-cell>
            <table:table-cell table:style-name="表格78.F1" office:value-type="string">
              <text:p text:style-name="P34">績效衡量暨達成情形分析</text:p>
            </table:table-cell>
          </table:table-row>
        </table:table-header-rows>
        <table:table-row table:style-name="表格78.1">
          <table:table-cell table:style-name="表格78.A2" table:number-rows-spanned="2" office:value-type="string">
            <text:list xml:id="list8155599778837690153" text:style-name="WW8Num44">
              <text:list-item>
                <text:p text:style-name="P103">正確戶籍登記，加強資訊安全，嚴密個人資料管理，以保障民眾權益</text:p>
              </text:list-item>
            </text:list>
          </table:table-cell>
          <table:table-cell table:style-name="表格78.A2" office:value-type="string">
            <text:p text:style-name="P37">1、受理戶籍登記案件</text:p>
          </table:table-cell>
          <table:table-cell table:style-name="表格78.A2" office:value-type="string">
            <text:p text:style-name="P33">98%</text:p>
          </table:table-cell>
          <table:table-cell table:style-name="表格78.A2" office:value-type="string">
            <text:p text:style-name="P34">99%</text:p>
          </table:table-cell>
          <table:table-cell table:style-name="表格78.A2" office:value-type="string">
            <text:p text:style-name="P34">101%</text:p>
          </table:table-cell>
          <table:table-cell table:style-name="表格78.F2" office:value-type="string">
            <text:p text:style-name="P48">1、衡量標準：</text:p>
            <text:p text:style-name="P192">正確率（全年受理案件數－全年誤辦案件數÷全年受理案件數）x100%</text:p>
            <text:p text:style-name="P48">2、執行成果：</text:p>
            <text:p text:style-name="P225"><text:s text:c="3"/>105年度受理戶籍登記 <text:s text:c="4"/>案件共2180件，維護更正件數為12件，正確率99%。</text:p>
            <text:p text:style-name="P48">3、達成度：</text:p>
            <text:p text:style-name="P192">達成度101%，超出原 <text:s/>訂目標值。</text:p>
          </table:table-cell>
        </table:table-row>
        <table:table-row table:style-name="表格78.1">
          <table:covered-table-cell/>
          <table:table-cell table:style-name="表格78.A2" office:value-type="string">
            <text:p text:style-name="P37">2、定期召開所務會議研討戶政法令並檢討工作缺失</text:p>
          </table:table-cell>
          <table:table-cell table:style-name="表格78.A2" office:value-type="string">
            <text:p text:style-name="P33">12次</text:p>
          </table:table-cell>
          <table:table-cell table:style-name="表格78.A2" office:value-type="string">
            <text:p text:style-name="P34">12次</text:p>
          </table:table-cell>
          <table:table-cell table:style-name="表格78.A2" office:value-type="string">
            <text:p text:style-name="P34">100%</text:p>
          </table:table-cell>
          <table:table-cell table:style-name="表格78.F2" office:value-type="string">
            <text:p text:style-name="P48">1、衡量標準：</text:p>
            <text:p text:style-name="P192">辦理次數</text:p>
            <text:p text:style-name="P48">2、執行成果：</text:p>
            <text:p text:style-name="P192">每月辦理所務會議研討戶政法令並檢討工作缺失1次，105年度共辦理12次。</text:p>
            <text:p text:style-name="P48">3、達成度：</text:p>
            <text:p text:style-name="P225"><text:s text:c="3"/>達成度100%，符合原 <text:s text:c="6"/>訂目標值。</text:p>
          </table:table-cell>
        </table:table-row>
        <table:table-row table:style-name="表格78.1">
          <table:table-cell table:style-name="表格78.A2" table:number-rows-spanned="3" office:value-type="string">
            <text:list xml:id="list35643591" text:continue-numbering="true" text:style-name="WW8Num44">
              <text:list-item>
                <text:p text:style-name="P103">加強多元便民措施，全面提升服務品質</text:p>
              </text:list-item>
            </text:list>
          </table:table-cell>
          <table:table-cell table:style-name="表格78.A2" office:value-type="string">
            <text:p text:style-name="P37">1、中午彈性上班</text:p>
          </table:table-cell>
          <table:table-cell table:style-name="表格78.A2" office:value-type="string">
            <text:p text:style-name="P33">1000件</text:p>
          </table:table-cell>
          <table:table-cell table:style-name="表格78.A2" office:value-type="string">
            <text:p text:style-name="P34">1365件</text:p>
          </table:table-cell>
          <table:table-cell table:style-name="表格78.A2" office:value-type="string">
            <text:p text:style-name="P34">137%</text:p>
          </table:table-cell>
          <table:table-cell table:style-name="表格78.F2" office:value-type="string">
            <text:p text:style-name="P48">1、衡量標準：</text:p>
            <text:p text:style-name="P192">辦理件數</text:p>
            <text:p text:style-name="P48">2、執行成果：</text:p>
            <text:p text:style-name="P218">105年度中午彈性上班<text:soft-page-break/>共服務1365件</text:p>
            <text:p text:style-name="P48">3、達成度：</text:p>
            <text:p text:style-name="P218">達成度137%，超出原 <text:s/>訂目標值。</text:p>
          </table:table-cell>
        </table:table-row>
        <table:table-row table:style-name="表格78.1">
          <table:covered-table-cell/>
          <table:table-cell table:style-name="表格78.A2" office:value-type="string">
            <text:p text:style-name="P37">2、戶籍資料異動跨機關通報服務免除民眾機關間往返奔波</text:p>
          </table:table-cell>
          <table:table-cell table:style-name="表格78.A2" office:value-type="string">
            <text:p text:style-name="P33">80件</text:p>
          </table:table-cell>
          <table:table-cell table:style-name="表格78.A2" office:value-type="string">
            <text:p text:style-name="P34">421件</text:p>
          </table:table-cell>
          <table:table-cell table:style-name="表格78.A2" office:value-type="string">
            <text:p text:style-name="P34">526%</text:p>
          </table:table-cell>
          <table:table-cell table:style-name="表格78.F2" office:value-type="string">
            <text:p text:style-name="P48">1、衡量標準：</text:p>
            <text:p text:style-name="P192">辦理件數</text:p>
            <text:p text:style-name="P48">2、執行成果：</text:p>
            <text:p text:style-name="P192">105戶籍資料異動跨機關通報服務共421件。</text:p>
            <text:p text:style-name="P48">3、達成度</text:p>
            <text:p text:style-name="P192">達成度526%，超出原 <text:s/>訂目標值。</text:p>
          </table:table-cell>
        </table:table-row>
        <table:table-row table:style-name="表格78.1">
          <table:covered-table-cell/>
          <table:table-cell table:style-name="表格78.A2" office:value-type="string">
            <text:p text:style-name="P37">3、每年至轄區國中辦理集中辦理14歲以上初次請領國民身分證作業</text:p>
          </table:table-cell>
          <table:table-cell table:style-name="表格78.A2" office:value-type="string">
            <text:p text:style-name="P33">1次</text:p>
          </table:table-cell>
          <table:table-cell table:style-name="表格78.A2" office:value-type="string">
            <text:p text:style-name="P34">1次</text:p>
          </table:table-cell>
          <table:table-cell table:style-name="表格78.A2" office:value-type="string">
            <text:p text:style-name="P34">100%</text:p>
          </table:table-cell>
          <table:table-cell table:style-name="表格78.F2" office:value-type="string">
            <text:p text:style-name="P48">1、衡量標準：</text:p>
            <text:p text:style-name="P192">辦理次數</text:p>
            <text:p text:style-name="P48">2、執行成果：</text:p>
            <text:p text:style-name="P192">105年度至轄區國中辦理集中辦理14歲以上初次請領國民身分證共1次</text:p>
            <text:p text:style-name="P48">3、達成度：</text:p>
            <text:p text:style-name="P225"><text:s text:c="3"/>達成度100%，符合原 <text:s text:c="6"/>訂目標值。</text:p>
          </table:table-cell>
        </table:table-row>
        <table:table-row table:style-name="表格78.1">
          <table:table-cell table:style-name="表格78.A2" office:value-type="string">
            <text:list xml:id="list35649104" text:continue-numbering="true" text:style-name="WW8Num44">
              <text:list-item>
                <text:p text:style-name="P103">重視輿情，積極為民服務</text:p>
              </text:list-item>
            </text:list>
          </table:table-cell>
          <table:table-cell table:style-name="表格78.A2" office:value-type="string">
            <text:p text:style-name="P37">為充分了解民意，增進服務績效，每年辦理一次民意調查</text:p>
          </table:table-cell>
          <table:table-cell table:style-name="表格78.A2" office:value-type="string">
            <text:p text:style-name="P33">1次</text:p>
          </table:table-cell>
          <table:table-cell table:style-name="表格78.A2" office:value-type="string">
            <text:p text:style-name="P34">1次</text:p>
          </table:table-cell>
          <table:table-cell table:style-name="表格78.A2" office:value-type="string">
            <text:p text:style-name="P34">100%</text:p>
          </table:table-cell>
          <table:table-cell table:style-name="表格78.F2" office:value-type="string">
            <text:p text:style-name="P48">1、衡量標準：</text:p>
            <text:p text:style-name="P192">辦理次數</text:p>
            <text:p text:style-name="P48">2、執行成果：</text:p>
            <text:p text:style-name="P192">105年共辦理民意調查1次。</text:p>
            <text:p text:style-name="P48">3、達成度：</text:p>
            <text:p text:style-name="P218">達成度100%，符合原 <text:s text:c="5"/>訂目標值。</text:p>
          </table:table-cell>
        </table:table-row>
        <table:table-row table:style-name="表格78.1">
          <table:table-cell table:style-name="表格78.A2" office:value-type="string">
            <text:list xml:id="list35639237" text:continue-numbering="true" text:style-name="WW8Num44">
              <text:list-item>
                <text:p text:style-name="P103">加強在職教育訓練，強化法令專業與人文素養</text:p>
              </text:list-item>
            </text:list>
          </table:table-cell>
          <table:table-cell table:style-name="表格78.A2" office:value-type="string">
            <text:p text:style-name="P37">定期辦理法規測驗令函測驗</text:p>
          </table:table-cell>
          <table:table-cell table:style-name="表格78.A2" office:value-type="string">
            <text:p text:style-name="P33">3次</text:p>
          </table:table-cell>
          <table:table-cell table:style-name="表格78.A2" office:value-type="string">
            <text:p text:style-name="P34">3次</text:p>
            <text:p text:style-name="P155"><text:tab/></text:p>
          </table:table-cell>
          <table:table-cell table:style-name="表格78.A2" office:value-type="string">
            <text:p text:style-name="P34">100%</text:p>
          </table:table-cell>
          <table:table-cell table:style-name="表格78.F2" office:value-type="string">
            <text:p text:style-name="P48">1、衡量標準：</text:p>
            <text:p text:style-name="P192">測驗次數</text:p>
            <text:p text:style-name="P48">2、執行成果：</text:p>
            <text:p text:style-name="P192">105年共辦理法規測驗令函測驗3次。</text:p>
            <text:p text:style-name="P48">3、達成度：</text:p>
            <text:p text:style-name="P192">達成度100%，符合原訂目標值。</text:p>
          </table:table-cell>
        </table:table-row>
        <table:table-row table:style-name="表格78.1">
          <table:table-cell table:style-name="表格78.A2" office:value-type="string">
            <text:list xml:id="list35629739" text:continue-numbering="true" text:style-name="WW8Num44">
              <text:list-item>
                <text:p text:style-name="P103">籍由單一窗口全功能櫃檯，受理多元化案件，提升服務品質</text:p>
              </text:list-item>
            </text:list>
          </table:table-cell>
          <table:table-cell table:style-name="表格78.A2" office:value-type="string">
            <text:p text:style-name="P37">單一窗口全功能櫃檯，一處收件全程服務，以提升服務品質</text:p>
          </table:table-cell>
          <table:table-cell table:style-name="表格78.A2" office:value-type="string">
            <text:p text:style-name="P33">6000件</text:p>
          </table:table-cell>
          <table:table-cell table:style-name="表格78.A2" office:value-type="string">
            <text:p text:style-name="P34">18550件</text:p>
          </table:table-cell>
          <table:table-cell table:style-name="表格78.A2" office:value-type="string">
            <text:p text:style-name="P34">309%</text:p>
          </table:table-cell>
          <table:table-cell table:style-name="表格78.F2" office:value-type="string">
            <text:p text:style-name="P48">1、衡量標準：</text:p>
            <text:p text:style-name="P192">受理件數</text:p>
            <text:p text:style-name="P48">2、執行成果：</text:p>
            <text:p text:style-name="P192">105年度單一窗口全功能櫃檯共受理18550件。</text:p>
            <text:p text:style-name="P48">3、達成度：</text:p>
            <text:p text:style-name="P192"><text:soft-page-break/>達成度309%，超出原 <text:s/>訂目標值。</text:p>
          </table:table-cell>
        </table:table-row>
        <table:table-row table:style-name="表格78.1">
          <table:table-cell table:style-name="表格78.A2" office:value-type="string">
            <text:list xml:id="list35652573" text:continue-numbering="true" text:style-name="WW8Num44">
              <text:list-item>
                <text:p text:style-name="P103">促進個人學習「組織化」，鼓勵團隊學習，共同參與與實踐學習並加強對環境的敏知能力</text:p>
              </text:list-item>
            </text:list>
          </table:table-cell>
          <table:table-cell table:style-name="表格78.A2" office:value-type="string">
            <text:p text:style-name="P37">推動公務人員終身學習(每人每年)時數達40小時以上</text:p>
          </table:table-cell>
          <table:table-cell table:style-name="表格78.A2" office:value-type="string">
            <text:p text:style-name="P33">40小時</text:p>
          </table:table-cell>
          <table:table-cell table:style-name="表格78.A2" office:value-type="string">
            <text:p text:style-name="P34">143小時</text:p>
          </table:table-cell>
          <table:table-cell table:style-name="表格78.A2" office:value-type="string">
            <text:p text:style-name="P34">358%</text:p>
            <text:p text:style-name="P31"/>
          </table:table-cell>
          <table:table-cell table:style-name="表格78.F2" office:value-type="string">
            <text:p text:style-name="P48">1、衡量標準：</text:p>
            <text:p text:style-name="P192">每人每年學習時數</text:p>
            <text:p text:style-name="P48">2、執行成果：</text:p>
            <text:p text:style-name="P192">105年度本所員額共7人(控管1人)，公務人員終身學習每人平均為143小時。</text:p>
            <text:p text:style-name="P48">3、達成度：</text:p>
            <text:p text:style-name="P192">達成度358%，超出原 <text:s/>訂目標值。</text:p>
          </table:table-cell>
        </table:table-row>
        <table:table-row table:style-name="表格78.1">
          <table:table-cell table:style-name="表格78.A2" table:number-columns-spanned="4" office:value-type="string">
            <text:p text:style-name="P34">關鍵績效指標平均達成度</text:p>
          </table:table-cell>
          <table:covered-table-cell/>
          <table:covered-table-cell/>
          <table:covered-table-cell/>
          <table:table-cell table:style-name="表格78.F2" table:number-columns-spanned="2" office:value-type="string">
            <text:p text:style-name="P48"><text:s/>100%</text:p>
          </table:table-cell>
          <table:covered-table-cell/>
        </table:table-row>
      </table:table>
      <text:p text:style-name="P25">（二）年度共同性目標（權數為3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31">共同性目標</text:p>
            </table:table-cell>
            <table:table-cell table:style-name="表格79.A1" office:value-type="string">
              <text:p text:style-name="P34">共同性指標</text:p>
            </table:table-cell>
            <table:table-cell table:style-name="表格79.A1" office:value-type="string">
              <text:p text:style-name="P34">原訂</text:p>
              <text:p text:style-name="P34">目標值</text:p>
            </table:table-cell>
            <table:table-cell table:style-name="表格79.A1" office:value-type="string">
              <text:p text:style-name="P34">達成</text:p>
              <text:p text:style-name="P34">目標值</text:p>
            </table:table-cell>
            <table:table-cell table:style-name="表格79.A1" office:value-type="string">
              <text:p text:style-name="P34">達成度</text:p>
            </table:table-cell>
            <table:table-cell table:style-name="表格79.F1" office:value-type="string">
              <text:p text:style-name="P34">績效衡量暨達成情形分析</text:p>
            </table:table-cell>
          </table:table-row>
        </table:table-header-rows>
        <table:table-row table:style-name="表格79.1">
          <table:table-cell table:style-name="表格79.A2" office:value-type="string">
            <text:list xml:id="list3339822264494318886" text:style-name="WW8Num91">
              <text:list-item>
                <text:p text:style-name="P104">節約政府支出，邁向財政收支平衡</text:p>
              </text:list-item>
            </text:list>
          </table:table-cell>
          <table:table-cell table:style-name="表格79.A2" office:value-type="string">
            <text:p text:style-name="P49">各單位當年度經常門業務費賸餘數百分比</text:p>
          </table:table-cell>
          <table:table-cell table:style-name="表格79.A2" office:value-type="string">
            <text:p text:style-name="P35">3%</text:p>
          </table:table-cell>
          <table:table-cell table:style-name="表格79.A2" office:value-type="string">
            <text:p text:style-name="P34">3.69%</text:p>
          </table:table-cell>
          <table:table-cell table:style-name="表格79.A2" office:value-type="string">
            <text:p text:style-name="P34">123%</text:p>
          </table:table-cell>
          <table:table-cell table:style-name="表格79.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306">105年度經常門預算數</text:p>
            <text:p text:style-name="P223"><text:s text:c="3"/>503500元，決算數484884元，賸餘數18616元，結餘率3.69%</text:p>
            <text:p text:style-name="P48">3、達成度：</text:p>
            <text:p text:style-name="P424">達成度123%，超出原訂</text:p>
            <text:p text:style-name="P48"><text:s text:c="3"/>目標值。</text:p>
          </table:table-cell>
        </table:table-row>
        <table:table-row table:style-name="表格79.1">
          <table:table-cell table:style-name="表格79.A2" office:value-type="string">
            <text:list xml:id="list35625869" text:continue-numbering="true" text:style-name="WW8Num91">
              <text:list-item>
                <text:p text:style-name="P104">控管編制員額</text:p>
              </text:list-item>
            </text:list>
          </table:table-cell>
          <table:table-cell table:style-name="表格79.A2" office:value-type="string">
            <text:p text:style-name="P49">機關編制員額成長率</text:p>
          </table:table-cell>
          <table:table-cell table:style-name="表格79.A2" office:value-type="string">
            <text:p text:style-name="P35">0%</text:p>
          </table:table-cell>
          <table:table-cell table:style-name="表格79.A2" office:value-type="string">
            <text:p text:style-name="P34">0%</text:p>
          </table:table-cell>
          <table:table-cell table:style-name="表格79.A2" office:value-type="string">
            <text:p text:style-name="P34">100%</text:p>
          </table:table-cell>
          <table:table-cell table:style-name="表格79.F2" office:value-type="string">
            <text:p text:style-name="P48">1、衡量標準：</text:p>
            <text:p text:style-name="P192">（本年度編制員額－上年度編制員額）÷上年度編制員額x100%</text:p>
            <text:p text:style-name="P48">2、執行成果：</text:p>
            <text:p text:style-name="P425"><text:s/>本所編制總員額104年 <text:s text:c="3"/>度7人、105年度7人 <text:s text:c="2"/>，在員額零成長政策之 <text:s text:c="2"/>下，本所編制員額未增 <text:s text:c="2"/><text:soft-page-break/>加。</text:p>
            <text:p text:style-name="P48">3、達成度：</text:p>
            <text:p text:style-name="P306">達成度100%，符合原</text:p>
            <text:p text:style-name="P306">訂目標值。</text:p>
          </table:table-cell>
        </table:table-row>
        <table:table-row table:style-name="表格79.1">
          <table:table-cell table:style-name="表格79.A2" table:number-rows-spanned="2" office:value-type="string">
            <text:list xml:id="list35653599" text:continue-numbering="true" text:style-name="WW8Num91">
              <text:list-item>
                <text:p text:style-name="P104">約聘僱員額及職等嚴格控管</text:p>
              </text:list-item>
            </text:list>
          </table:table-cell>
          <table:table-cell table:style-name="表格79.A2" office:value-type="string">
            <text:p text:style-name="P49">1、約聘僱員額成長率</text:p>
          </table:table-cell>
          <table:table-cell table:style-name="表格79.A2" office:value-type="string">
            <text:p text:style-name="P35">0%</text:p>
          </table:table-cell>
          <table:table-cell table:style-name="表格79.A2" office:value-type="string">
            <text:p text:style-name="P34">0%</text:p>
          </table:table-cell>
          <table:table-cell table:style-name="表格79.A2" office:value-type="string">
            <text:p text:style-name="P34">100%</text:p>
          </table:table-cell>
          <table:table-cell table:style-name="表格79.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所無約聘僱員額。</text:p>
            <text:p text:style-name="P48">3、達成度：</text:p>
            <text:p text:style-name="P306">達成度100%，符合原</text:p>
            <text:p text:style-name="P306">訂目標值。</text:p>
          </table:table-cell>
        </table:table-row>
        <table:table-row table:style-name="表格79.1">
          <table:covered-table-cell/>
          <table:table-cell table:style-name="表格79.A2" office:value-type="string">
            <text:p text:style-name="P49">2、約聘僱核定職等變化率</text:p>
          </table:table-cell>
          <table:table-cell table:style-name="表格79.A2" office:value-type="string">
            <text:p text:style-name="P35">0%</text:p>
          </table:table-cell>
          <table:table-cell table:style-name="表格79.A2" office:value-type="string">
            <text:p text:style-name="P34">0%</text:p>
          </table:table-cell>
          <table:table-cell table:style-name="表格79.A2" office:value-type="string">
            <text:p text:style-name="P34">100%</text:p>
          </table:table-cell>
          <table:table-cell table:style-name="表格79.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所無約聘僱員額。</text:p>
            <text:p text:style-name="P48">3、達成度：</text:p>
            <text:p text:style-name="P306">達成度100%，符合原訂</text:p>
            <text:p text:style-name="P192">目標值。</text:p>
          </table:table-cell>
        </table:table-row>
        <table:table-row table:style-name="表格79.1">
          <table:table-cell table:style-name="表格79.A2" office:value-type="string">
            <text:list xml:id="list35623227" text:continue-numbering="true" text:style-name="WW8Num91">
              <text:list-item>
                <text:p text:style-name="P104">推動公務人員終身學習</text:p>
              </text:list-item>
            </text:list>
          </table:table-cell>
          <table:table-cell table:style-name="表格79.A2" office:value-type="string">
            <text:p text:style-name="P49">單位平均終身學習時數</text:p>
          </table:table-cell>
          <table:table-cell table:style-name="表格79.A2" office:value-type="string">
            <text:p text:style-name="P35">40小時</text:p>
          </table:table-cell>
          <table:table-cell table:style-name="表格79.A2" office:value-type="string">
            <text:p text:style-name="P34">143小時</text:p>
          </table:table-cell>
          <table:table-cell table:style-name="表格79.A2" office:value-type="string">
            <text:p text:style-name="P34">358%</text:p>
          </table:table-cell>
          <table:table-cell table:style-name="表格79.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306">105年度本所同仁終身</text:p>
            <text:p text:style-name="P252"><text:s text:c="3"/>學習時數均達40小時</text:p>
            <text:p text:style-name="P192">以上（含實體、數位學習）總時數為857小時</text:p>
            <text:p text:style-name="P48">3、達成度：</text:p>
            <text:p text:style-name="P48"><text:s text:c="3"/>逹成度358%，超出原<text:soft-page-break/>訂</text:p>
            <text:p text:style-name="P48"><text:s text:c="3"/>目標值。</text:p>
          </table:table-cell>
        </table:table-row>
        <table:table-row table:style-name="表格79.1">
          <table:table-cell table:style-name="表格79.A2" table:number-columns-spanned="4" office:value-type="string">
            <text:p text:style-name="P34">共同性指標平均達成度</text:p>
          </table:table-cell>
          <table:covered-table-cell/>
          <table:covered-table-cell/>
          <table:covered-table-cell/>
          <table:table-cell table:style-name="表格79.F2" table:number-columns-spanned="2" office:value-type="string">
            <text:p text:style-name="P48"><text:s/>100 %</text:p>
          </table:table-cell>
          <table:covered-table-cell/>
        </table:table-row>
      </table:table>
      <text:p text:style-name="P202"/>
      <text:p text:style-name="P202">參、未達成目標項目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162">關鍵策略目標</text:p>
              <text:p text:style-name="P162">/共同性目標</text:p>
            </table:table-cell>
            <table:table-cell table:style-name="表格80.A1" office:value-type="string">
              <text:p text:style-name="P162">關鍵績效指標/共同性指標</text:p>
            </table:table-cell>
            <table:table-cell table:style-name="表格80.A1" office:value-type="string">
              <text:p text:style-name="P34">原訂</text:p>
              <text:p text:style-name="P34">目標值</text:p>
            </table:table-cell>
            <table:table-cell table:style-name="表格80.A1" office:value-type="string">
              <text:p text:style-name="P34">達成度</text:p>
              <text:p text:style-name="P34">差異值</text:p>
            </table:table-cell>
            <table:table-cell table:style-name="表格80.E1" office:value-type="string">
              <text:p text:style-name="P34">未達成原因分析暨因應策略</text:p>
            </table:table-cell>
          </table:table-row>
        </table:table-header-rows>
        <table:table-row table:style-name="表格80.2">
          <table:table-cell table:style-name="表格80.A1" office:value-type="string">
            <text:p text:style-name="P34">無</text:p>
          </table:table-cell>
          <table:table-cell table:style-name="表格80.B2" office:value-type="string">
            <text:p text:style-name="P48"/>
          </table:table-cell>
          <table:table-cell table:style-name="表格80.B2" office:value-type="string">
            <text:p text:style-name="P34"/>
          </table:table-cell>
          <table:table-cell table:style-name="表格80.B2" office:value-type="string">
            <text:p text:style-name="P34"/>
          </table:table-cell>
          <table:table-cell table:style-name="表格80.E2" office:value-type="string">
            <text:p text:style-name="P48"/>
          </table:table-cell>
        </table:table-row>
      </table:table>
      <text:p text:style-name="P202"/>
      <text:p text:style-name="P202">肆、績效總評</text:p>
      <text:p text:style-name="P289">一、年度關鍵策略目標訂有6項關鍵策略目標，各項關鍵策略目標目標下計訂定9項關鍵績效指標，其中有5項超出原訂定目標值，4項達到原訂目標值，執行成效卓著，將賡續加強辦理。</text:p>
      <text:p text:style-name="P289">二、年度共同性目標訂有4項共同性目標，各項共同性目標下計訂定5項共同性指標，其中2項超出原訂目標值，其餘3項達到原訂目標值，執行成效良好。</text:p>
      <text:p text:style-name="P202"/>
      <text:p text:style-name="P202">伍、施政成果具體事蹟</text:p>
      <text:p text:style-name="P289">一、為加強多元便民措施，全面提升服務品質，本所鼓勵同仁應主動積極、求新求變，致力於業務改良。</text:p>
      <text:p text:style-name="P289">二、戶政e幫忙健保卡就來：</text:p>
      <text:p text:style-name="P426"><text:s text:c="3"/>1.出生登記協助申請新生兒參加全民健保事宜，同時可申請製發新生兒無照片健保卡共210件。</text:p>
      <text:p text:style-name="P426"><text:s text:c="3"/>2.民眾臨櫃申請遺失補發有照片健保卡共54件，協助申請姓名變更等製發有照片健保卡共7件。</text:p>
      <text:p text:style-name="P289">三、配合縣府開辦「視訊法律諮詢」，民眾可就近到本縣各戶政事務所等28個服務據點，免費透過視訊設備與縣府諮詢律師掛號連線每周一、三、五（不含國定假日）上午9點~11點30分，貼心為鄉親解答法律問題共8件。</text:p>
      <text:p text:style-name="P290">四、協助外交部辦理首次申請護照人別確認共467件及核發自然人憑證IC卡共206件。</text:p>
      <text:p text:style-name="P241">五、賡續辦理各項便民措施</text:p>
      <text:p text:style-name="P427"><text:s text:c="7"/>1.到府服務措施，提供年長、身心障礙、疾病及行動不便之民眾到宅服務，讓不方便到本所洽公的民眾感受最貼心便利的服務共8件。</text:p>
      <text:p text:style-name="P427"><text:s text:c="7"/>2.提供中午彈性加班嘉惠上班族及學生共1365件。</text:p>
      <text:p text:style-name="P427"><text:s text:c="7"/>3.為便利國中學生初次申請身分證，免除學生及家長親到本所辦理之不便，本所主動派員至轄區內國中受理學生國民身分證受理申請及發證各1次。</text:p>
      <text:p text:style-name="P427"><text:s text:c="7"/>4.配合縣府生育補助金申請及發放作業，本所於民眾完成出生登記時，符合補助資格者立即發放生育補助金及幸福生活卡，提供各項購物優惠資訊。</text:p>
      <text:p text:style-name="P169"/>
      <text:p text:style-name="P169"/>
      <text:p text:style-name="P169"/>
      <text:p text:style-name="P169"/>
      <text:p text:style-name="P169">埤頭鄉戶政事務所105年度施政績效報告</text:p>
      <text:p text:style-name="P16">壹、前言</text:p>
      <text:p text:style-name="P178"><text:soft-page-break/>本所105年度施政目標在於加強為民服務工作、個人資料嚴密管制、強化專業素養暨提供多元服務管道、跨機關業務整合服務。績效目標衡量面向計有「關鍵策略目標」、「共同性目標」等2大類衡量面向，依據全年度執行形予以量化評估，整體績效情形皆達計畫目標值，做為106年度施政計畫規劃及修正之參考。</text:p>
      <text:p text:style-name="P16"/>
      <text:p text:style-name="P18">貳、埤頭鄉戶政事務所目標達成情形</text:p>
      <text:p text:style-name="P20">一、績效達成情形</text:p>
      <text:p text:style-name="P20">　</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160">績效面向</text:p>
          </table:table-cell>
          <table:table-cell table:style-name="表格81.A1" office:value-type="string">
            <text:p text:style-name="P160">權分</text:p>
          </table:table-cell>
          <table:table-cell table:style-name="表格81.A1" office:value-type="string">
            <text:p text:style-name="P160">自評得分</text:p>
          </table:table-cell>
          <table:table-cell table:style-name="表格81.D1" office:value-type="string">
            <text:p text:style-name="P161">總分</text:p>
          </table:table-cell>
        </table:table-row>
        <table:table-row table:style-name="表格81.1">
          <table:table-cell table:style-name="表格81.A1" office:value-type="string">
            <text:p text:style-name="P159">年度關鍵策略目標</text:p>
          </table:table-cell>
          <table:table-cell table:style-name="表格81.B2" office:value-type="string">
            <text:p text:style-name="P160">70</text:p>
          </table:table-cell>
          <table:table-cell table:style-name="表格81.B2" office:value-type="string">
            <text:p text:style-name="P160">70</text:p>
          </table:table-cell>
          <table:table-cell table:style-name="表格81.D2" table:number-rows-spanned="2" office:value-type="string">
            <text:p text:style-name="P22">100</text:p>
          </table:table-cell>
        </table:table-row>
        <table:table-row table:style-name="表格81.1">
          <table:table-cell table:style-name="表格81.A1" office:value-type="string">
            <text:p text:style-name="P159">年度共同性目標</text:p>
          </table:table-cell>
          <table:table-cell table:style-name="表格81.B2" office:value-type="string">
            <text:p text:style-name="P160">30</text:p>
          </table:table-cell>
          <table:table-cell table:style-name="表格81.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82" table:style-name="表格82">
        <table:table-column table:style-name="表格82.A"/>
        <table:table-column table:style-name="表格82.B"/>
        <table:table-column table:style-name="表格82.C" table:number-columns-repeated="3"/>
        <table:table-column table:style-name="表格82.F"/>
        <table:table-header-rows>
          <table:table-row table:style-name="表格82.1">
            <table:table-cell table:style-name="表格82.A1" office:value-type="string">
              <text:p text:style-name="P31">關鍵策略目標</text:p>
            </table:table-cell>
            <table:table-cell table:style-name="表格82.A1" office:value-type="string">
              <text:p text:style-name="P34">關鍵績效指標</text:p>
            </table:table-cell>
            <table:table-cell table:style-name="表格82.A1" office:value-type="string">
              <text:p text:style-name="P34">原訂</text:p>
              <text:p text:style-name="P34">目標值</text:p>
            </table:table-cell>
            <table:table-cell table:style-name="表格82.A1" office:value-type="string">
              <text:p text:style-name="P34">達成</text:p>
              <text:p text:style-name="P34">目標值</text:p>
            </table:table-cell>
            <table:table-cell table:style-name="表格82.A1" office:value-type="string">
              <text:p text:style-name="P34">達成度</text:p>
            </table:table-cell>
            <table:table-cell table:style-name="表格82.F1" office:value-type="string">
              <text:p text:style-name="P34">績效衡量暨達成情形分析</text:p>
            </table:table-cell>
          </table:table-row>
        </table:table-header-rows>
        <table:table-row table:style-name="表格82.1">
          <table:table-cell table:style-name="表格82.A2" table:number-rows-spanned="2" office:value-type="string">
            <text:list xml:id="list5113503272268389874" text:style-name="WW8Num46">
              <text:list-item>
                <text:p text:style-name="P105">推動研究發展工作</text:p>
              </text:list-item>
            </text:list>
          </table:table-cell>
          <table:table-cell table:style-name="表格82.A2" office:value-type="string">
            <text:p text:style-name="P37">1、研究發展</text:p>
          </table:table-cell>
          <table:table-cell table:style-name="表格82.A2" office:value-type="string">
            <text:p text:style-name="P33">5件</text:p>
          </table:table-cell>
          <table:table-cell table:style-name="表格82.A2" office:value-type="string">
            <text:p text:style-name="P34">8件</text:p>
          </table:table-cell>
          <table:table-cell table:style-name="表格82.A2" office:value-type="string">
            <text:p text:style-name="P34">160%</text:p>
          </table:table-cell>
          <table:table-cell table:style-name="表格82.F2" office:value-type="string">
            <text:p text:style-name="P48">1、衡量標準：</text:p>
            <text:p text:style-name="P192">研究發展暨戶政資訊系統功能之提案及建議。</text:p>
            <text:p text:style-name="P48">2、執行成果：</text:p>
            <text:p text:style-name="P192">研究發展1件，電腦化作業提案7件。</text:p>
            <text:p text:style-name="P48">3、達成度：</text:p>
            <text:p text:style-name="P192">達成度160%，超出原訂目標值。</text:p>
          </table:table-cell>
        </table:table-row>
        <table:table-row table:style-name="表格82.1">
          <table:covered-table-cell/>
          <table:table-cell table:style-name="表格82.A2" office:value-type="string">
            <text:p text:style-name="P37">2、創新便民措施</text:p>
          </table:table-cell>
          <table:table-cell table:style-name="表格82.A2" office:value-type="string">
            <text:p text:style-name="P33">2件</text:p>
          </table:table-cell>
          <table:table-cell table:style-name="表格82.A2" office:value-type="string">
            <text:p text:style-name="P34">2件</text:p>
          </table:table-cell>
          <table:table-cell table:style-name="表格82.A2" office:value-type="string">
            <text:p text:style-name="P34">100%</text:p>
          </table:table-cell>
          <table:table-cell table:style-name="表格82.F2" office:value-type="string">
            <text:p text:style-name="P48">1、衡量標準：</text:p>
            <text:p text:style-name="P192">創新便民方案或計畫</text:p>
            <text:p text:style-name="P48">2、執行成果：</text:p>
            <text:p text:style-name="P192">創新提案[離婚登記案]創新便民措施-設置手機充電站。</text:p>
            <text:p text:style-name="P48">3、達成度：</text:p>
            <text:p text:style-name="P192">達成度100%，符合原訂目標值。</text:p>
          </table:table-cell>
        </table:table-row>
        <table:table-row table:style-name="表格82.1">
          <table:table-cell table:style-name="表格82.A2" table:number-rows-spanned="2" office:value-type="string">
            <text:list xml:id="list35623137" text:continue-numbering="true" text:style-name="WW8Num46">
              <text:list-item>
                <text:p text:style-name="P105">加強為民服務工作</text:p>
              </text:list-item>
            </text:list>
          </table:table-cell>
          <table:table-cell table:style-name="表格82.A2" office:value-type="string">
            <text:p text:style-name="P37">1、法令宣導及社區服務</text:p>
          </table:table-cell>
          <table:table-cell table:style-name="表格82.A2" office:value-type="string">
            <text:p text:style-name="P33">2場</text:p>
          </table:table-cell>
          <table:table-cell table:style-name="表格82.A2" office:value-type="string">
            <text:p text:style-name="P34">3場</text:p>
          </table:table-cell>
          <table:table-cell table:style-name="表格82.A2" office:value-type="string">
            <text:p text:style-name="P34">150%</text:p>
          </table:table-cell>
          <table:table-cell table:style-name="表格82.F2" office:value-type="string">
            <text:p text:style-name="P48">1、衡量標準：</text:p>
            <text:p text:style-name="P192">法令宣導，社區服務，便民措施宣導場次</text:p>
            <text:p text:style-name="P48">2、執行成果：</text:p>
            <text:p text:style-name="P192">舉辦贈送春聯暨法令宣導活動、大甲及彰化媽祖遶境法令宣導活動等共計3場。</text:p>
            <text:p text:style-name="P48">3、達成度</text:p>
            <text:p text:style-name="P192"><text:soft-page-break/>達成度150%，超出原訂目標值。</text:p>
          </table:table-cell>
        </table:table-row>
        <table:table-row table:style-name="表格82.1">
          <table:covered-table-cell/>
          <table:table-cell table:style-name="表格82.A2" office:value-type="string">
            <text:p text:style-name="P37">2、提供主動性服務之比率</text:p>
          </table:table-cell>
          <table:table-cell table:style-name="表格82.A2" office:value-type="string">
            <text:p text:style-name="P33">31%</text:p>
          </table:table-cell>
          <table:table-cell table:style-name="表格82.A2" office:value-type="string">
            <text:p text:style-name="P34">31%</text:p>
          </table:table-cell>
          <table:table-cell table:style-name="表格82.A2" office:value-type="string">
            <text:p text:style-name="P34">100%</text:p>
          </table:table-cell>
          <table:table-cell table:style-name="表格82.F2" office:value-type="string">
            <text:p text:style-name="P48">1、衡量標準：</text:p>
            <text:p text:style-name="P192">（主動提供到宅服務、行動化設備服務、客製化服務、疑難解答、轉介服務、通報及通知件數÷全年受理戶籍申請案件數）×100%</text:p>
            <text:p text:style-name="P48">2、執行成果：</text:p>
            <text:p text:style-name="P428">全年受理戶籍申請案件數為20129件，辦理主動到宅服務48件，跨機關平台主動通報案240件，壽險通報45件,紙本通報(學齡及社福)2946件，三卡服務計764件, 疑難解答及主動告知2108件。</text:p>
            <text:p text:style-name="P48">3、達成度：</text:p>
            <text:p text:style-name="P192">達成度100%，符合原訂目標值。</text:p>
          </table:table-cell>
        </table:table-row>
        <table:table-row table:style-name="表格82.1">
          <table:table-cell table:style-name="表格82.A2" table:number-rows-spanned="2" office:value-type="string">
            <text:list xml:id="list35646135" text:continue-numbering="true" text:style-name="WW8Num46">
              <text:list-item>
                <text:p text:style-name="P105">個人資料嚴密管制、正確戶籍登記</text:p>
              </text:list-item>
            </text:list>
          </table:table-cell>
          <table:table-cell table:style-name="表格82.A2" office:value-type="string">
            <text:p text:style-name="P37">1、執行戶政資訊系統稽核</text:p>
          </table:table-cell>
          <table:table-cell table:style-name="表格82.A2" office:value-type="string">
            <text:p text:style-name="P33">110次</text:p>
          </table:table-cell>
          <table:table-cell table:style-name="表格82.A2" office:value-type="string">
            <text:p text:style-name="P34">119次</text:p>
          </table:table-cell>
          <table:table-cell table:style-name="表格82.A2" office:value-type="string">
            <text:p text:style-name="P34">108%</text:p>
          </table:table-cell>
          <table:table-cell table:style-name="表格82.F2" office:value-type="string">
            <text:p text:style-name="P48">1、衡量標準：</text:p>
            <text:p text:style-name="P192">稽核次數</text:p>
            <text:p text:style-name="P48">2、執行成果：</text:p>
            <text:p text:style-name="P192">執行戶政資訊系統稽核119次。</text:p>
            <text:p text:style-name="P48">3、達成度：</text:p>
            <text:p text:style-name="P192">達成度108%，超出原訂目標值。</text:p>
          </table:table-cell>
        </table:table-row>
        <table:table-row table:style-name="表格82.1">
          <table:covered-table-cell/>
          <table:table-cell table:style-name="表格82.A2" office:value-type="string">
            <text:p text:style-name="P37">2、受理戶籍登記案件</text:p>
          </table:table-cell>
          <table:table-cell table:style-name="表格82.A2" office:value-type="string">
            <text:p text:style-name="P33">96%</text:p>
          </table:table-cell>
          <table:table-cell table:style-name="表格82.A2" office:value-type="string">
            <text:p text:style-name="P34">98.9%</text:p>
          </table:table-cell>
          <table:table-cell table:style-name="表格82.A2" office:value-type="string">
            <text:p text:style-name="P34">103%</text:p>
          </table:table-cell>
          <table:table-cell table:style-name="表格82.F2" office:value-type="string">
            <text:p text:style-name="P48">1、衡量標準：</text:p>
            <text:p text:style-name="P192">正確率[（全年受理案件數－全年誤辦案件數）÷全年受理案件數）]×100%</text:p>
            <text:p text:style-name="P48">2、執行成果：</text:p>
            <text:p text:style-name="P192">全年受理登記案件2867件，因誤辦職權更正案件數29件，正確率98.9%。</text:p>
            <text:p text:style-name="P48">3、達成度：</text:p>
            <text:p text:style-name="P192">達成度103%，超出原訂目標值。</text:p>
          </table:table-cell>
        </table:table-row>
        <table:table-row table:style-name="表格82.1">
          <table:table-cell table:style-name="表格82.A2" table:number-rows-spanned="3" office:value-type="string">
            <text:list xml:id="list35622691" text:continue-numbering="true" text:style-name="WW8Num46">
              <text:list-item>
                <text:p text:style-name="P105">辦公環境設施管理及美化綠化</text:p>
              </text:list-item>
            </text:list>
          </table:table-cell>
          <table:table-cell table:style-name="表格82.A2" office:value-type="string">
            <text:p text:style-name="P37">1、消防安檢及維<text:soft-page-break/>護</text:p>
          </table:table-cell>
          <table:table-cell table:style-name="表格82.A2" office:value-type="string">
            <text:p text:style-name="P33">1次</text:p>
          </table:table-cell>
          <table:table-cell table:style-name="表格82.A2" office:value-type="string">
            <text:p text:style-name="P34">1次</text:p>
          </table:table-cell>
          <table:table-cell table:style-name="表格82.A2" office:value-type="string">
            <text:p text:style-name="P34">100%</text:p>
          </table:table-cell>
          <table:table-cell table:style-name="表格82.F2" office:value-type="string">
            <text:p text:style-name="P48">1、衡量標準：</text:p>
            <text:p text:style-name="P192">檢查次數</text:p>
            <text:p text:style-name="P48"><text:soft-page-break/>2、執行成果：</text:p>
            <text:p text:style-name="P429">辦理消防安檢及維護1次。</text:p>
            <text:p text:style-name="P48">3、達成度：</text:p>
            <text:p text:style-name="P192">達成度100%，符合原訂目標值。</text:p>
          </table:table-cell>
        </table:table-row>
        <table:table-row table:style-name="表格82.1">
          <table:covered-table-cell/>
          <table:table-cell table:style-name="表格82.A2" office:value-type="string">
            <text:p text:style-name="P37">2、飲水設備之維護</text:p>
          </table:table-cell>
          <table:table-cell table:style-name="表格82.A2" office:value-type="string">
            <text:p text:style-name="P33">4次</text:p>
          </table:table-cell>
          <table:table-cell table:style-name="表格82.A2" office:value-type="string">
            <text:p text:style-name="P34">4次</text:p>
          </table:table-cell>
          <table:table-cell table:style-name="表格82.A2" office:value-type="string">
            <text:p text:style-name="P34">100%</text:p>
          </table:table-cell>
          <table:table-cell table:style-name="表格82.F2" office:value-type="string">
            <text:p text:style-name="P48">1、衡量標準：</text:p>
            <text:p text:style-name="P192">檢驗次數</text:p>
            <text:p text:style-name="P48">2、執行成果：</text:p>
            <text:p text:style-name="P192">飲水設備檢測4次。</text:p>
            <text:p text:style-name="P48">3、達成度：</text:p>
            <text:p text:style-name="P192">達成度100%，符合原訂目標值。</text:p>
          </table:table-cell>
        </table:table-row>
        <table:table-row table:style-name="表格82.1">
          <table:covered-table-cell/>
          <table:table-cell table:style-name="表格82.A2" office:value-type="string">
            <text:p text:style-name="P37">3、綠美化之規劃</text:p>
          </table:table-cell>
          <table:table-cell table:style-name="表格82.A2" office:value-type="string">
            <text:p text:style-name="P33">10件</text:p>
          </table:table-cell>
          <table:table-cell table:style-name="表格82.A2" office:value-type="string">
            <text:p text:style-name="P34">10件</text:p>
          </table:table-cell>
          <table:table-cell table:style-name="表格82.A2" office:value-type="string">
            <text:p text:style-name="P34">100%</text:p>
          </table:table-cell>
          <table:table-cell table:style-name="表格82.F2" office:value-type="string">
            <text:p text:style-name="P48">1、衡量標準：</text:p>
            <text:p text:style-name="P218">植栽盆景數量及藝術品件數</text:p>
            <text:p text:style-name="P48">2、執行成果：</text:p>
            <text:p text:style-name="P335">設置藝術品10件。</text:p>
            <text:p text:style-name="P48">3、達成度：</text:p>
            <text:p text:style-name="P192">達成度100%，符合原訂目標值</text:p>
          </table:table-cell>
        </table:table-row>
        <table:table-row table:style-name="表格82.1">
          <table:table-cell table:style-name="表格82.A2" office:value-type="string">
            <text:list xml:id="list35624848" text:continue-numbering="true" text:style-name="WW8Num46">
              <text:list-item>
                <text:p text:style-name="P105">民眾陳情申請或疑難諮詢及請釋案件處理</text:p>
              </text:list-item>
            </text:list>
          </table:table-cell>
          <table:table-cell table:style-name="表格82.A2" office:value-type="string">
            <text:p text:style-name="P37">依限辦理比率</text:p>
          </table:table-cell>
          <table:table-cell table:style-name="表格82.A2" office:value-type="string">
            <text:p text:style-name="P33">98%</text:p>
          </table:table-cell>
          <table:table-cell table:style-name="表格82.A2" office:value-type="string">
            <text:p text:style-name="P34">100%</text:p>
          </table:table-cell>
          <table:table-cell table:style-name="表格82.A2" office:value-type="string">
            <text:p text:style-name="P34">102%</text:p>
          </table:table-cell>
          <table:table-cell table:style-name="表格82.F2" office:value-type="string">
            <text:p text:style-name="P48">1、衡量標準：</text:p>
            <text:p text:style-name="P192">依限辦結率（全年依限辦理件數÷全年申請件數）×100%</text:p>
            <text:p text:style-name="P48">2、執行成果：</text:p>
            <text:p text:style-name="P192">大陸女子及本轄男子申請離婚請釋案1件，依限辦理；門牌編釘案1件，依限辦理，循司法途徑解決。</text:p>
            <text:p text:style-name="P48">3、達成度：</text:p>
            <text:p text:style-name="P192">達成度102%，超出原訂目標值。</text:p>
          </table:table-cell>
        </table:table-row>
        <table:table-row table:style-name="表格82.1">
          <table:table-cell table:style-name="表格82.A2" office:value-type="string">
            <text:list xml:id="list35633911" text:continue-numbering="true" text:style-name="WW8Num46">
              <text:list-item>
                <text:p text:style-name="P105">賡續推動電子化作業</text:p>
              </text:list-item>
            </text:list>
          </table:table-cell>
          <table:table-cell table:style-name="表格82.A2" office:value-type="string">
            <text:p text:style-name="P37">電子化作業宣導</text:p>
          </table:table-cell>
          <table:table-cell table:style-name="表格82.A2" office:value-type="string">
            <text:p text:style-name="P33">2場</text:p>
          </table:table-cell>
          <table:table-cell table:style-name="表格82.A2" office:value-type="string">
            <text:p text:style-name="P34">2場</text:p>
          </table:table-cell>
          <table:table-cell table:style-name="表格82.A2" office:value-type="string">
            <text:p text:style-name="P34">100%</text:p>
          </table:table-cell>
          <table:table-cell table:style-name="表格82.F2" office:value-type="string">
            <text:p text:style-name="P48">1、衡量標準：</text:p>
            <text:p text:style-name="P192">辦理戶所相關電子化作業之宣導活動（與法令宣導及社區服務合併辦理）</text:p>
            <text:p text:style-name="P48">2、執行成果：</text:p>
            <text:p text:style-name="P192">舉辦贈送春聯暨法令宣導活動、大甲媽祖遶境法令宣導活動等共計2場。</text:p>
            <text:p text:style-name="P48">3、達成度：</text:p>
            <text:p text:style-name="P192"><text:soft-page-break/>達成度100%，符合原訂目標值。</text:p>
          </table:table-cell>
        </table:table-row>
        <table:table-row table:style-name="表格82.1">
          <table:table-cell table:style-name="表格82.A2" table:number-rows-spanned="2" office:value-type="string">
            <text:list xml:id="list35652013" text:continue-numbering="true" text:style-name="WW8Num46">
              <text:list-item>
                <text:p text:style-name="P105">提供多元服務管道、跨機關業務整合服務</text:p>
              </text:list-item>
            </text:list>
          </table:table-cell>
          <table:table-cell table:style-name="表格82.A2" office:value-type="string">
            <text:p text:style-name="P37">1、跨機關通報比率</text:p>
          </table:table-cell>
          <table:table-cell table:style-name="表格82.A2" office:value-type="string">
            <text:p text:style-name="P33">32%</text:p>
          </table:table-cell>
          <table:table-cell table:style-name="表格82.A2" office:value-type="string">
            <text:p text:style-name="P34">32%</text:p>
            <text:p text:style-name="P34"/>
          </table:table-cell>
          <table:table-cell table:style-name="表格82.A2" office:value-type="string">
            <text:p text:style-name="P34">100%</text:p>
          </table:table-cell>
          <table:table-cell table:style-name="表格82.F2" office:value-type="string">
            <text:p text:style-name="P48">1、衡量標準：</text:p>
            <text:p text:style-name="P192">[（N合一通報件數＋單一簽入通報件數）÷戶籍登記可通報件數]×100%</text:p>
            <text:p text:style-name="P48">2、執行成果：</text:p>
            <text:p text:style-name="P192">通報件數計240件，學齡通報52件,公所通報66件,可通報件數(出生,遷入,住變等)1120件。</text:p>
            <text:p text:style-name="P106">3、達成度：<text:tab/></text:p>
            <text:p text:style-name="P192">達成度100%，符合原訂目標值。</text:p>
          </table:table-cell>
        </table:table-row>
        <table:table-row table:style-name="表格82.1">
          <table:covered-table-cell/>
          <table:table-cell table:style-name="表格82.A2" office:value-type="string">
            <text:p text:style-name="P37">2、彈性上班服務比率</text:p>
          </table:table-cell>
          <table:table-cell table:style-name="表格82.A2" office:value-type="string">
            <text:p text:style-name="P33">3%</text:p>
          </table:table-cell>
          <table:table-cell table:style-name="表格82.A2" office:value-type="string">
            <text:p text:style-name="P34">8.3 %</text:p>
          </table:table-cell>
          <table:table-cell table:style-name="表格82.A2" office:value-type="string">
            <text:p text:style-name="P34">277</text:p>
          </table:table-cell>
          <table:table-cell table:style-name="表格82.F2" office:value-type="string">
            <text:p text:style-name="P48">1、衡量標準：</text:p>
            <text:p text:style-name="P192">[（中午彈性上班受理件數＋假日預約登記件數）÷全年受理案件數]×100%</text:p>
            <text:p text:style-name="P48">2、執行成果：</text:p>
            <text:p text:style-name="P192">共計1690件,全年度總案件數20129件。</text:p>
            <text:p text:style-name="P48">3、達成度：</text:p>
            <text:p text:style-name="P192">達成度277%，超出原訂目標值。</text:p>
          </table:table-cell>
        </table:table-row>
        <table:table-row table:style-name="表格82.1">
          <table:table-cell table:style-name="表格82.A2" table:number-rows-spanned="2" office:value-type="string">
            <text:list xml:id="list35628542" text:continue-numbering="true" text:style-name="WW8Num46">
              <text:list-item>
                <text:p text:style-name="P105">實施服務滿意度調查</text:p>
              </text:list-item>
            </text:list>
          </table:table-cell>
          <table:table-cell table:style-name="表格82.A2" office:value-type="string">
            <text:p text:style-name="P37">1、民意滿意度調查</text:p>
          </table:table-cell>
          <table:table-cell table:style-name="表格82.A2" office:value-type="string">
            <text:p text:style-name="P33">92%</text:p>
          </table:table-cell>
          <table:table-cell table:style-name="表格82.A2" office:value-type="string">
            <text:p text:style-name="P34">92.03%</text:p>
          </table:table-cell>
          <table:table-cell table:style-name="表格82.A2" office:value-type="string">
            <text:p text:style-name="P34">100%</text:p>
          </table:table-cell>
          <table:table-cell table:style-name="表格82.F2" office:value-type="string">
            <text:p text:style-name="P48">1、衡量標準：</text:p>
            <text:p text:style-name="P192">民意滿意度調查滿意度</text:p>
            <text:p text:style-name="P48">2、執行成果：</text:p>
            <text:p text:style-name="P192">於本年度8月執行民眾滿意度抽樣調查。</text:p>
            <text:p text:style-name="P48">3、達成度：</text:p>
            <text:p text:style-name="P192">達成度100%，符合原訂目標值。</text:p>
          </table:table-cell>
        </table:table-row>
        <table:table-row table:style-name="表格82.1">
          <table:covered-table-cell/>
          <table:table-cell table:style-name="表格82.A2" office:value-type="string">
            <text:p text:style-name="P37">2、內部員工滿度調查</text:p>
          </table:table-cell>
          <table:table-cell table:style-name="表格82.A2" office:value-type="string">
            <text:p text:style-name="P33">91%</text:p>
          </table:table-cell>
          <table:table-cell table:style-name="表格82.A2" office:value-type="string">
            <text:p text:style-name="P34">99%</text:p>
            <text:p text:style-name="P34"/>
          </table:table-cell>
          <table:table-cell table:style-name="表格82.A2" office:value-type="string">
            <text:p text:style-name="P34">109%</text:p>
          </table:table-cell>
          <table:table-cell table:style-name="表格82.F2" office:value-type="string">
            <text:p text:style-name="P48">1、衡量標準：</text:p>
            <text:p text:style-name="P192">內部員工滿意度調查滿意度</text:p>
            <text:p text:style-name="P48">2、執行成果：</text:p>
            <text:p text:style-name="P192">於106年1 月執行105年內部員工滿意度調查，非常滿意者50%,滿意者49%,合計99%</text:p>
            <text:p text:style-name="P192">。</text:p>
            <text:p text:style-name="P48"><text:soft-page-break/>3、達成度：</text:p>
            <text:p text:style-name="P192">達成度109%，超出原訂目標值。</text:p>
          </table:table-cell>
        </table:table-row>
        <table:table-row table:style-name="表格82.1">
          <table:table-cell table:style-name="表格82.A2" table:number-rows-spanned="2" office:value-type="string">
            <text:list xml:id="list35647005" text:continue-numbering="true" text:style-name="WW8Num46">
              <text:list-item>
                <text:p text:style-name="P105">定期辦理法令函釋教育訓練及法令測驗</text:p>
              </text:list-item>
            </text:list>
          </table:table-cell>
          <table:table-cell table:style-name="表格82.A2" office:value-type="string">
            <text:p text:style-name="P37">1、定期辦理法令測驗</text:p>
          </table:table-cell>
          <table:table-cell table:style-name="表格82.A2" office:value-type="string">
            <text:p text:style-name="P33">1次</text:p>
          </table:table-cell>
          <table:table-cell table:style-name="表格82.A2" office:value-type="string">
            <text:p text:style-name="P34">1次</text:p>
          </table:table-cell>
          <table:table-cell table:style-name="表格82.A2" office:value-type="string">
            <text:p text:style-name="P34">100%</text:p>
          </table:table-cell>
          <table:table-cell table:style-name="表格82.F2" office:value-type="string">
            <text:p text:style-name="P48">1、衡量標準：</text:p>
            <text:p text:style-name="P192">辦理次數</text:p>
            <text:p text:style-name="P48">2、執行成果：</text:p>
            <text:p text:style-name="P192">辦理抽測測試1次。</text:p>
            <text:p text:style-name="P48">3、達成度：</text:p>
            <text:p text:style-name="P192">達成度100%，符合原訂目標值。</text:p>
          </table:table-cell>
        </table:table-row>
        <table:table-row table:style-name="表格82.1">
          <table:covered-table-cell/>
          <table:table-cell table:style-name="表格82.A2" office:value-type="string">
            <text:p text:style-name="P37">2、法令函釋教育訓練</text:p>
          </table:table-cell>
          <table:table-cell table:style-name="表格82.A2" office:value-type="string">
            <text:p text:style-name="P33">10次</text:p>
          </table:table-cell>
          <table:table-cell table:style-name="表格82.A2" office:value-type="string">
            <text:p text:style-name="P34">10次</text:p>
          </table:table-cell>
          <table:table-cell table:style-name="表格82.A2" office:value-type="string">
            <text:p text:style-name="P34">100%</text:p>
          </table:table-cell>
          <table:table-cell table:style-name="表格82.F2" office:value-type="string">
            <text:p text:style-name="P48">1、衡量標準：</text:p>
            <text:p text:style-name="P192">隨時依需要或利用所務會議進行法令函釋講解或案例教育訓練</text:p>
            <text:p text:style-name="P48">2、執行成果：</text:p>
            <text:p text:style-name="P192">計執行10次法令教育訓練。</text:p>
            <text:p text:style-name="P48">3、達成度：</text:p>
            <text:p text:style-name="P192">達成度100%，符合原訂目標值。</text:p>
          </table:table-cell>
        </table:table-row>
        <table:table-row table:style-name="表格82.1">
          <table:table-cell table:style-name="表格82.A2" office:value-type="string">
            <text:list xml:id="list35642176" text:continue-numbering="true" text:style-name="WW8Num46">
              <text:list-item>
                <text:p text:style-name="P105">辦理聯合在職教育訓練或觀摩活動</text:p>
              </text:list-item>
            </text:list>
          </table:table-cell>
          <table:table-cell table:style-name="表格82.A2" office:value-type="string">
            <text:p text:style-name="P37">聯合訓練或觀摩活動</text:p>
          </table:table-cell>
          <table:table-cell table:style-name="表格82.A2" office:value-type="string">
            <text:p text:style-name="P33">3次</text:p>
          </table:table-cell>
          <table:table-cell table:style-name="表格82.A2" office:value-type="string">
            <text:p text:style-name="P34">4次</text:p>
          </table:table-cell>
          <table:table-cell table:style-name="表格82.A2" office:value-type="string">
            <text:p text:style-name="P34">133%</text:p>
            <text:p text:style-name="P34"/>
          </table:table-cell>
          <table:table-cell table:style-name="表格82.F2" office:value-type="string">
            <text:p text:style-name="P48">1、衡量標準：</text:p>
            <text:p text:style-name="P192">辦理次數</text:p>
            <text:p text:style-name="P48">2、執行成果：</text:p>
            <text:p text:style-name="P191">5/19戶政主計業務聯合教育訓練、5/25為民服務業務觀摩、6/3醫療保健及災害防治、6/14兒少保護及高風險通報作業研習及座談會。</text:p>
            <text:p text:style-name="P48">3、達成度：</text:p>
            <text:p text:style-name="P192">達成度133%，超出原訂目標值。</text:p>
          </table:table-cell>
        </table:table-row>
        <table:table-row table:style-name="表格82.1">
          <table:table-cell table:style-name="表格82.A2" office:value-type="string">
            <text:list xml:id="list35640658" text:continue-numbering="true" text:style-name="WW8Num46">
              <text:list-item>
                <text:p text:style-name="P105">積極派員參加政府部門辦理之教育訓練</text:p>
              </text:list-item>
            </text:list>
          </table:table-cell>
          <table:table-cell table:style-name="表格82.A2" office:value-type="string">
            <text:p text:style-name="P37">同仁參與政府部門教育訓練之比率</text:p>
          </table:table-cell>
          <table:table-cell table:style-name="表格82.A2" office:value-type="string">
            <text:p text:style-name="P33">100%</text:p>
          </table:table-cell>
          <table:table-cell table:style-name="表格82.A2" office:value-type="string">
            <text:p text:style-name="P34">100%</text:p>
          </table:table-cell>
          <table:table-cell table:style-name="表格82.A2" office:value-type="string">
            <text:p text:style-name="P34">100%</text:p>
          </table:table-cell>
          <table:table-cell table:style-name="表格82.F2" office:value-type="string">
            <text:p text:style-name="P48">1、衡量標準：</text:p>
            <text:p text:style-name="P192">（參與同仁數÷本所正式編制員額數）×100%</text:p>
            <text:p text:style-name="P48">2、執行成果：</text:p>
            <text:p text:style-name="P192">每位同仁皆輪流參與政府部門教育訓練共計52場次。</text:p>
            <text:p text:style-name="P48">3、達成度：</text:p>
            <text:p text:style-name="P192">達成度100%，符合原訂目標值。</text:p>
          </table:table-cell>
        </table:table-row>
        <text:soft-page-break/>
        <table:table-row table:style-name="表格82.1">
          <table:table-cell table:style-name="表格82.A2" table:number-columns-spanned="4" office:value-type="string">
            <text:p text:style-name="P34">關鍵績效指標平均達成度</text:p>
          </table:table-cell>
          <table:covered-table-cell/>
          <table:covered-table-cell/>
          <table:covered-table-cell/>
          <table:table-cell table:style-name="表格82.F2" table:number-columns-spanned="2" office:value-type="string">
            <text:p text:style-name="P48"><text:s/>100%</text:p>
          </table:table-cell>
          <table:covered-table-cell/>
        </table:table-row>
      </table:table>
      <text:p text:style-name="P25">（二）年度共同性目標（權數為3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31">共同性目標</text:p>
            </table:table-cell>
            <table:table-cell table:style-name="表格83.A1" office:value-type="string">
              <text:p text:style-name="P34">共同性指標</text:p>
            </table:table-cell>
            <table:table-cell table:style-name="表格83.A1" office:value-type="string">
              <text:p text:style-name="P34">原訂</text:p>
              <text:p text:style-name="P34">目標值</text:p>
            </table:table-cell>
            <table:table-cell table:style-name="表格83.A1" office:value-type="string">
              <text:p text:style-name="P34">達成</text:p>
              <text:p text:style-name="P34">目標值</text:p>
            </table:table-cell>
            <table:table-cell table:style-name="表格83.A1" office:value-type="string">
              <text:p text:style-name="P34">達成度</text:p>
            </table:table-cell>
            <table:table-cell table:style-name="表格83.F1" office:value-type="string">
              <text:p text:style-name="P34">績效衡量暨達成情形分析</text:p>
            </table:table-cell>
          </table:table-row>
        </table:table-header-rows>
        <table:table-row table:style-name="表格83.1">
          <table:table-cell table:style-name="表格83.A2" office:value-type="string">
            <text:list xml:id="list8267671273777988458" text:style-name="WW8Num30">
              <text:list-item>
                <text:p text:style-name="P107">節約政府支出，邁向財政收支平衡</text:p>
              </text:list-item>
            </text:list>
          </table:table-cell>
          <table:table-cell table:style-name="表格83.A2" office:value-type="string">
            <text:p text:style-name="P49">各單位當年度經常門業務費賸餘數百分比</text:p>
          </table:table-cell>
          <table:table-cell table:style-name="表格83.A2" office:value-type="string">
            <text:p text:style-name="P35">3%</text:p>
          </table:table-cell>
          <table:table-cell table:style-name="表格83.A2" office:value-type="string">
            <text:p text:style-name="P34">3.38%</text:p>
          </table:table-cell>
          <table:table-cell table:style-name="表格83.A2" office:value-type="string">
            <text:p text:style-name="P34">113%</text:p>
          </table:table-cell>
          <table:table-cell table:style-name="表格8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預算數527500元，決算數509696元，餘絀數17804元， 經費節餘率3.38%。</text:p>
            <text:p text:style-name="P48">3、達成度：</text:p>
            <text:p text:style-name="P192">達成度113%，超出原訂目標值。</text:p>
          </table:table-cell>
        </table:table-row>
        <table:table-row table:style-name="表格83.1">
          <table:table-cell table:style-name="表格83.A2" office:value-type="string">
            <text:list xml:id="list35630295" text:continue-numbering="true" text:style-name="WW8Num30">
              <text:list-item>
                <text:p text:style-name="P107">控管編制員額</text:p>
              </text:list-item>
            </text:list>
          </table:table-cell>
          <table:table-cell table:style-name="表格83.A2" office:value-type="string">
            <text:p text:style-name="P49">機關編制員額成長率</text:p>
          </table:table-cell>
          <table:table-cell table:style-name="表格83.A2" office:value-type="string">
            <text:p text:style-name="P35">0%</text:p>
          </table:table-cell>
          <table:table-cell table:style-name="表格83.A2" office:value-type="string">
            <text:p text:style-name="P34">0%</text:p>
          </table:table-cell>
          <table:table-cell table:style-name="表格83.A2" office:value-type="string">
            <text:p text:style-name="P34">100%</text:p>
          </table:table-cell>
          <table:table-cell table:style-name="表格83.F2" office:value-type="string">
            <text:p text:style-name="P48">1、衡量標準：</text:p>
            <text:p text:style-name="P192">（本年度編制員額－上年度編制員額）÷上年度編制員額x100%</text:p>
            <text:p text:style-name="P48">2、執行成果：</text:p>
            <text:p text:style-name="P192">機關編制員額成長率為0%。</text:p>
            <text:p text:style-name="P48">3、達成度：</text:p>
            <text:p text:style-name="P192">達成度100%，符合原訂目標值。</text:p>
          </table:table-cell>
        </table:table-row>
        <table:table-row table:style-name="表格83.1">
          <table:table-cell table:style-name="表格83.A2" table:number-rows-spanned="2" office:value-type="string">
            <text:list xml:id="list35649163" text:continue-numbering="true" text:style-name="WW8Num30">
              <text:list-item>
                <text:p text:style-name="P107">約聘僱員額及職等嚴格控管</text:p>
              </text:list-item>
            </text:list>
          </table:table-cell>
          <table:table-cell table:style-name="表格83.A2" office:value-type="string">
            <text:p text:style-name="P49">1、約聘僱員額成長率</text:p>
          </table:table-cell>
          <table:table-cell table:style-name="表格83.A2" office:value-type="string">
            <text:p text:style-name="P35">0%</text:p>
          </table:table-cell>
          <table:table-cell table:style-name="表格83.A2" office:value-type="string">
            <text:p text:style-name="P34">0%</text:p>
          </table:table-cell>
          <table:table-cell table:style-name="表格83.A2" office:value-type="string">
            <text:p text:style-name="P34">100%</text:p>
          </table:table-cell>
          <table:table-cell table:style-name="表格83.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年度無約聘僱員額。</text:p>
            <text:p text:style-name="P48">3、達成度：</text:p>
            <text:p text:style-name="P192">達成度100%，符合原訂目標值。</text:p>
          </table:table-cell>
        </table:table-row>
        <table:table-row table:style-name="表格83.1">
          <table:covered-table-cell/>
          <table:table-cell table:style-name="表格83.A2" office:value-type="string">
            <text:p text:style-name="P49">2、約聘僱核定職等變化率</text:p>
          </table:table-cell>
          <table:table-cell table:style-name="表格83.A2" office:value-type="string">
            <text:p text:style-name="P35">0%</text:p>
          </table:table-cell>
          <table:table-cell table:style-name="表格83.A2" office:value-type="string">
            <text:p text:style-name="P34">0%</text:p>
          </table:table-cell>
          <table:table-cell table:style-name="表格83.A2" office:value-type="string">
            <text:p text:style-name="P34">100%</text:p>
          </table:table-cell>
          <table:table-cell table:style-name="表格8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約聘僱核定職等變化率為0%。</text:p>
            <text:p text:style-name="P48">3、達成度：</text:p>
            <text:p text:style-name="P192">達成度100%，符合原訂目標值。</text:p>
          </table:table-cell>
        </table:table-row>
        <table:table-row table:style-name="表格83.1">
          <table:table-cell table:style-name="表格83.A2" office:value-type="string">
            <text:list xml:id="list35652695" text:continue-numbering="true" text:style-name="WW8Num30">
              <text:list-item>
                <text:p text:style-name="P107">推動公務人員終身學習</text:p>
              </text:list-item>
            </text:list>
          </table:table-cell>
          <table:table-cell table:style-name="表格83.A2" office:value-type="string">
            <text:p text:style-name="P49">單位平均終身學習時數</text:p>
          </table:table-cell>
          <table:table-cell table:style-name="表格83.A2" office:value-type="string">
            <text:p text:style-name="P35">40小時</text:p>
          </table:table-cell>
          <table:table-cell table:style-name="表格83.A2" office:value-type="string">
            <text:p text:style-name="P34">149.2小時</text:p>
          </table:table-cell>
          <table:table-cell table:style-name="表格83.A2" office:value-type="string">
            <text:p text:style-name="P34">373%</text:p>
          </table:table-cell>
          <table:table-cell table:style-name="表格8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數位學習時數383小時, 實體時數811小時，平均時數149.2小時</text:p>
            <text:p text:style-name="P48">3、達成度：</text:p>
            <text:p text:style-name="P192">達成度373%，超出原訂目標值。</text:p>
          </table:table-cell>
        </table:table-row>
        <table:table-row table:style-name="表格83.1">
          <table:table-cell table:style-name="表格83.A2" table:number-columns-spanned="4" office:value-type="string">
            <text:p text:style-name="P34">共同性指標平均達成度</text:p>
          </table:table-cell>
          <table:covered-table-cell/>
          <table:covered-table-cell/>
          <table:covered-table-cell/>
          <table:table-cell table:style-name="表格83.F2" table:number-columns-spanned="2" office:value-type="string">
            <text:p text:style-name="P48"><text:s/>100 %</text:p>
          </table:table-cell>
          <table:covered-table-cell/>
        </table:table-row>
      </table:table>
      <text:p text:style-name="P202"/>
      <text:p text:style-name="P202">參、未達成目標項目檢討</text:p>
      <table:table table:name="表格84" table:style-name="表格84">
        <table:table-column table:style-name="表格84.A"/>
        <table:table-column table:style-name="表格84.B"/>
        <table:table-column table:style-name="表格84.C" table:number-columns-repeated="2"/>
        <table:table-column table:style-name="表格84.E"/>
        <table:table-header-rows>
          <table:table-row table:style-name="表格84.1">
            <table:table-cell table:style-name="表格84.A1" office:value-type="string">
              <text:p text:style-name="P162">關鍵策略目標</text:p>
              <text:p text:style-name="P162">/共同性目標</text:p>
            </table:table-cell>
            <table:table-cell table:style-name="表格84.A1" office:value-type="string">
              <text:p text:style-name="P162">關鍵績效指標/共同性指標</text:p>
            </table:table-cell>
            <table:table-cell table:style-name="表格84.A1" office:value-type="string">
              <text:p text:style-name="P34">原訂</text:p>
              <text:p text:style-name="P34">目標值</text:p>
            </table:table-cell>
            <table:table-cell table:style-name="表格84.A1" office:value-type="string">
              <text:p text:style-name="P34">達成度</text:p>
              <text:p text:style-name="P34">差異值</text:p>
            </table:table-cell>
            <table:table-cell table:style-name="表格84.E1" office:value-type="string">
              <text:p text:style-name="P34">未達成原因分析暨因應策略</text:p>
            </table:table-cell>
          </table:table-row>
        </table:table-header-rows>
        <table:table-row table:style-name="表格84.2">
          <table:table-cell table:style-name="表格84.A1" office:value-type="string">
            <text:p text:style-name="P34">無</text:p>
          </table:table-cell>
          <table:table-cell table:style-name="表格84.B2" office:value-type="string">
            <text:p text:style-name="P41"/>
          </table:table-cell>
          <table:table-cell table:style-name="表格84.B2" office:value-type="string">
            <text:p text:style-name="P35"/>
          </table:table-cell>
          <table:table-cell table:style-name="表格84.B2" office:value-type="string">
            <text:p text:style-name="P34"/>
          </table:table-cell>
          <table:table-cell table:style-name="表格84.E2" office:value-type="string">
            <text:p text:style-name="P48"/>
          </table:table-cell>
        </table:table-row>
      </table:table>
      <text:p text:style-name="P202"/>
      <text:p text:style-name="P202">肆、績效總評</text:p>
      <text:list xml:id="list4276833098909849524" text:style-name="WW8Num14">
        <text:list-item>
          <text:p text:style-name="P387">推動研究發展工作</text:p>
        </text:list-item>
      </text:list>
      <text:p text:style-name="P430">本年度研究發展1件，電腦化作業提案7件，綜結同仁研提案件時，思考廣度應可加以改善，並應積極提案，創新服務。</text:p>
      <text:p text:style-name="P430">本年度實務上遇有受理高齡8、90歲之老夫妻申請辦理離婚,因雙方意見不合各設籍北部及本轄。雙方當事人皆因年邁及身體因素，故無法親自共赴同一戶政事務所辦理離婚登記。因目前制度上尚無異地協議離婚行政協助之規範，本所函請對方現居地戶政所，基於戶政一<text:soft-page-break/>體，為民服務之宗旨，比照「戶政事務所辦理結婚登記作業規定」第三點第二項規定協助查實，完成離婚登記作業。故提案建議建立規範。</text:p>
      <text:list xml:id="list35637046" text:continue-numbering="true" text:style-name="WW8Num14">
        <text:list-item>
          <text:p text:style-name="P387">加強為民服務工作：</text:p>
        </text:list-item>
      </text:list>
      <text:p text:style-name="P431">(一)為服務行動不便、老邁病弱及殘障人士，宣導並主動提供到宅服務，使民眾實質獲得公部門的協助，藉行動化設備之使用，加強辦公場所外之案件辦理，本年度申請到宅服務項目計有印鑑之申請(登記、變更及證明)、身分證之補發及戶口名簿改註登記等重要證明文件之核發及身分登記，配合行動化設備給予民眾莫大之幫助及權益之保障，民眾亦給予承辦同仁誠摯的肯定。</text:p>
      <text:p text:style-name="P431">(二)對於民眾登記之疑義及困難，予以適切的解答及必要的協助，依法規無法解決之案例，則專案請釋處理，遇有高風險家庭之情形，亦主動關懷並聯繫社會課了解，提供適當協助。 </text:p>
      <text:list xml:id="list35648276" text:continue-numbering="true" text:style-name="WW8Num14">
        <text:list-item>
          <text:p text:style-name="P387">個人資料嚴密管制：</text:p>
        </text:list-item>
      </text:list>
      <text:p text:style-name="P432">定期執行電腦病毒掃描及系統稽核作業，防止木馬程式等病毒之危害及駭客入侵或人謀不臧之情事發生。本年度確實依計畫目標執行，無發現異常情形，顯示控管情形良好，惟科技精進、病毒駭客手法日新，切不可因此而無危機意識，將對他機關及本所同仁戶籍資料之申請及處理確實依「個人資料保護法」及相關法規辦理。</text:p>
      <text:list xml:id="list35628667" text:continue-numbering="true" text:style-name="WW8Num14">
        <text:list-item>
          <text:p text:style-name="P387">辦公環境設施管理及美化綠化：</text:p>
        </text:list-item>
      </text:list>
      <text:p text:style-name="P433">加強消防安檢及飲水水質檢驗並綠化美化辦公環境。</text:p>
      <text:list xml:id="list35645940" text:continue-numbering="true" text:style-name="WW8Num14">
        <text:list-item>
          <text:p text:style-name="P387">賡續推動電子化作業</text:p>
        </text:list-item>
        <text:list-item>
          <text:p text:style-name="P387">提供多元服務管道、跨機關業務整合服務</text:p>
        </text:list-item>
      </text:list>
      <text:p text:style-name="P430">透過跨機關平台網路、電話、郵寄、電子信箱及委託等申請管道外，使民眾洽公更方便，提升政府行政效率，獲致民眾好評；本所另有提供Wi-Fi及桌上型電腦供民眾使用；跨機關部份本年度新增以單一簽入系統為新生兒、更改姓名及出生年月日者及同時遺失身分證者辦理健保卡申請取代以往本縣之健保卡一條龍作業，電腦抓取身分證影像民眾更方便。</text:p>
      <text:list xml:id="list35634801" text:continue-numbering="true" text:style-name="WW8Num14">
        <text:list-item>
          <text:p text:style-name="P387">實施服務滿意度調查</text:p>
        </text:list-item>
        <text:list-item>
          <text:p text:style-name="P387">定期辦理法令函釋教育訓練及法令測驗</text:p>
        </text:list-item>
      </text:list>
      <text:p text:style-name="P430">同仁彼此互相研討，冀能熟稔法令，正確辦理戶籍登記，避免誤辦，保障民眾權益；為使同仁確實了解法規解釋令函，除對法規函釋予以研析建置法令分享平台供同仁查閱，並舉行法令測試。</text:p>
      <text:list xml:id="list35650673" text:continue-numbering="true" text:style-name="WW8Num14">
        <text:list-item>
          <text:p text:style-name="P387">辦理聯合在職教育訓練或觀摩活動</text:p>
        </text:list-item>
      </text:list>
      <text:p text:style-name="P430">5/19戶政主計業務聯合教育訓練、5/25為民服務業務觀摩、6/3醫療保健及災害防治、6/14兒少保護及高風險通報作業研習及座談會</text:p>
      <text:list xml:id="list35653498" text:continue-numbering="true" text:style-name="WW8Num14">
        <text:list-item>
          <text:p text:style-name="P387">積極派員參加政府部門辦理之教育訓練</text:p>
        </text:list-item>
      </text:list>
      <text:p text:style-name="P430">本年度同仁參加各項上級機關辦理研習及自行上網數位學習情形良好，同仁經研習專業知識及應對技巧，獲益良多，希冀上級機關未來能賡續辦理相關研習。所內部分，本所主辦與縣內其他戶所共同聯合舉辦教育訓練，使同仁除加強專業智能外亦能跨領域學習新知，充實生活常識。</text:p>
      <text:p text:style-name="P430"/>
      <text:p text:style-name="P202">伍、施政成果具體事蹟</text:p>
      <text:list xml:id="list775218916707587783" text:style-name="WW8Num43">
        <text:list-item>
          <text:p text:style-name="P395">賡續辦理創新服務措施到宅服務、親友協尋、製作國民身分證保護套(加註掛失方式及掛失電話)、博愛窗口、生育補助壹萬元現金、身分證掛失專線不打烊語音告知服務、主動關懷、轉介服務宣導戶政法令。</text:p>
        </text:list-item>
        <text:list-item>
          <text:p text:style-name="P395">創新辦理遠端視訊法律諮詢即連線平台、行動化設備辦理案件、線上申請健保卡、護照親辦人別確認、悠遊卡繳納規費服務、戶政系統轉換緊急應變措施、..等等、延伸服務據點-社區宣導服務、結合12年國教計畫-擴大學生志工之招募及應用、宣導網路申辦及線上申請作業、結合媽祖遶境祈福活動-戶政法令宣導及奉茶。</text:p>
        </text:list-item>
        <text:list-item>
          <text:p text:style-name="P395"><text:soft-page-break/>改善廳舍服務項目如更換民眾洽公區椅子設備、設置閱讀區、裝置吸頂扇、設置電動車充電站、設置AED(自動體外心臟去顫器)、設置體重測量器，積極改善洽公環境提升服務品質，關懷民眾健康，建置關懷友善城市。</text:p>
        </text:list-item>
        <text:list-item>
          <text:p text:style-name="P395">提升同仁智能學習：5/19戶政主計業務聯合教育訓練、5/25為民服務業務觀摩、6/3醫療保健及災害防治、6/14兒少保護及高風險通報作業研習及座談會</text:p>
        </text:list-item>
      </text:list>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溪州鄉戶政事務所105年度施政績效報告</text:p>
      <text:p text:style-name="P16">壹、前言</text:p>
      <text:p text:style-name="P174"><text:soft-page-break/><text:span text:style-name="T3">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定105年度施政計畫，據以執行。而為有效落實施政績效，特就績效目標衡量面向</text:span><text:span text:style-name="T25">，由業務承辦人針對各衡量指標，逐項檢視執行成果，進行評量後，綜合整體績效評估報告，以做為未來檢討策進之參考依據。</text:span></text:p>
      <text:p text:style-name="P18"/>
      <text:p text:style-name="P18">貳、溪州鄉戶政事務所目標達成情形</text:p>
      <text:p text:style-name="P20">一、績效達成情形</text:p>
      <text:p text:style-name="P20">　</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160">績效面向</text:p>
          </table:table-cell>
          <table:table-cell table:style-name="表格85.A1" office:value-type="string">
            <text:p text:style-name="P160">權分</text:p>
          </table:table-cell>
          <table:table-cell table:style-name="表格85.A1" office:value-type="string">
            <text:p text:style-name="P160">自評得分</text:p>
          </table:table-cell>
          <table:table-cell table:style-name="表格85.D1" office:value-type="string">
            <text:p text:style-name="P161">總分</text:p>
          </table:table-cell>
        </table:table-row>
        <table:table-row table:style-name="表格85.1">
          <table:table-cell table:style-name="表格85.A1" office:value-type="string">
            <text:p text:style-name="P159">年度關鍵策略目標</text:p>
          </table:table-cell>
          <table:table-cell table:style-name="表格85.B2" office:value-type="string">
            <text:p text:style-name="P160">70</text:p>
          </table:table-cell>
          <table:table-cell table:style-name="表格85.B2" office:value-type="string">
            <text:p text:style-name="P160">70</text:p>
          </table:table-cell>
          <table:table-cell table:style-name="表格85.D2" table:number-rows-spanned="2" office:value-type="string">
            <text:p text:style-name="P22">100</text:p>
          </table:table-cell>
        </table:table-row>
        <table:table-row table:style-name="表格85.1">
          <table:table-cell table:style-name="表格85.A1" office:value-type="string">
            <text:p text:style-name="P159">年度共同性目標</text:p>
          </table:table-cell>
          <table:table-cell table:style-name="表格85.B2" office:value-type="string">
            <text:p text:style-name="P160">30</text:p>
          </table:table-cell>
          <table:table-cell table:style-name="表格8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86" table:style-name="表格86">
        <table:table-column table:style-name="表格86.A"/>
        <table:table-column table:style-name="表格86.B"/>
        <table:table-column table:style-name="表格86.C" table:number-columns-repeated="3"/>
        <table:table-column table:style-name="表格86.F"/>
        <table:table-header-rows>
          <table:table-row table:style-name="表格86.1">
            <table:table-cell table:style-name="表格86.A1" office:value-type="string">
              <text:p text:style-name="P31">關鍵策略目標</text:p>
            </table:table-cell>
            <table:table-cell table:style-name="表格86.A1" office:value-type="string">
              <text:p text:style-name="P34">關鍵績效指標</text:p>
            </table:table-cell>
            <table:table-cell table:style-name="表格86.A1" office:value-type="string">
              <text:p text:style-name="P34">原訂</text:p>
              <text:p text:style-name="P34">目標值</text:p>
            </table:table-cell>
            <table:table-cell table:style-name="表格86.A1" office:value-type="string">
              <text:p text:style-name="P34">達成</text:p>
              <text:p text:style-name="P34">目標值</text:p>
            </table:table-cell>
            <table:table-cell table:style-name="表格86.A1" office:value-type="string">
              <text:p text:style-name="P34">達成度</text:p>
            </table:table-cell>
            <table:table-cell table:style-name="表格86.F1" office:value-type="string">
              <text:p text:style-name="P34">績效衡量暨達成情形分析</text:p>
            </table:table-cell>
          </table:table-row>
        </table:table-header-rows>
        <table:table-row table:style-name="表格86.1">
          <table:table-cell table:style-name="表格86.A2" table:number-rows-spanned="3" office:value-type="string">
            <text:list xml:id="list7767363516360083416" text:style-name="WW8Num35">
              <text:list-item>
                <text:p text:style-name="P108">提升服務品質，落實戶籍登記與管理，正確戶籍登記案件</text:p>
              </text:list-item>
            </text:list>
          </table:table-cell>
          <table:table-cell table:style-name="表格86.A2" office:value-type="string">
            <text:p text:style-name="P37">1、全面品質管理提升知能(參加訓練講習、法令測驗)</text:p>
          </table:table-cell>
          <table:table-cell table:style-name="表格86.A2" office:value-type="string">
            <text:p text:style-name="P33">3次</text:p>
          </table:table-cell>
          <table:table-cell table:style-name="表格86.A2" office:value-type="string">
            <text:p text:style-name="P34">5次</text:p>
          </table:table-cell>
          <table:table-cell table:style-name="表格86.A2" office:value-type="string">
            <text:p text:style-name="P34">167%</text:p>
          </table:table-cell>
          <table:table-cell table:style-name="表格86.F2" office:value-type="string">
            <text:p text:style-name="P48">1、衡量標準：</text:p>
            <text:p text:style-name="P192">參加與業務相關訓練講習每人1次；法令測驗2次</text:p>
            <text:p text:style-name="P434">2、執行成果：</text:p>
            <text:p text:style-name="P434"><text:s text:c="3"/>全所同仁參加相關訓練講習每人至少3次、法令測驗計有2次，合計共5次。</text:p>
            <text:p text:style-name="P48">3、達成度：</text:p>
            <text:p text:style-name="P48"><text:s text:c="3"/>達成度167%，超出原</text:p>
            <text:p text:style-name="P306">訂目標值。</text:p>
          </table:table-cell>
        </table:table-row>
        <table:table-row table:style-name="表格86.1">
          <table:covered-table-cell/>
          <table:table-cell table:style-name="表格86.A2" office:value-type="string">
            <text:p text:style-name="P37">2、每2個月訪視村里長及機關團體行號至少1次，宣導本縣重大建設成果及戶政業務交流</text:p>
          </table:table-cell>
          <table:table-cell table:style-name="表格86.A2" office:value-type="string">
            <text:p text:style-name="P33">6次</text:p>
          </table:table-cell>
          <table:table-cell table:style-name="表格86.A2" office:value-type="string">
            <text:p text:style-name="P34">6次</text:p>
          </table:table-cell>
          <table:table-cell table:style-name="表格86.A2" office:value-type="string">
            <text:p text:style-name="P34">100%</text:p>
          </table:table-cell>
          <table:table-cell table:style-name="表格86.F2" office:value-type="string">
            <text:p text:style-name="P48">1、衡量標準：</text:p>
            <text:p text:style-name="P192">辦理次數</text:p>
            <text:p text:style-name="P48">2、執行成果：</text:p>
            <text:p text:style-name="P192">全年度訪視村里長及機關團體計6次。</text:p>
            <text:p text:style-name="P48">3、達成度：</text:p>
            <text:p text:style-name="P48"><text:s text:c="3"/>達成度100%，符合原</text:p>
            <text:p text:style-name="P192">訂目標值。</text:p>
          </table:table-cell>
        </table:table-row>
        <table:table-row table:style-name="表格86.1">
          <table:covered-table-cell/>
          <table:table-cell table:style-name="表格86.A2" office:value-type="string">
            <text:p text:style-name="P37">3、受理戶籍登記案件</text:p>
          </table:table-cell>
          <table:table-cell table:style-name="表格86.A2" office:value-type="string">
            <text:p text:style-name="P33">97%</text:p>
          </table:table-cell>
          <table:table-cell table:style-name="表格86.A2" office:value-type="string">
            <text:p text:style-name="P34">99%</text:p>
          </table:table-cell>
          <table:table-cell table:style-name="表格86.A2" office:value-type="string">
            <text:p text:style-name="P34">102%</text:p>
          </table:table-cell>
          <table:table-cell table:style-name="表格86.F2" office:value-type="string">
            <text:p text:style-name="P48">1、衡量標準：</text:p>
            <text:p text:style-name="P192">正確率〔（全年受理件數－全年誤辦案件數）÷全年受理件數〕×100%</text:p>
            <text:p text:style-name="P48">2、執行成果：</text:p>
            <text:p text:style-name="P192"><text:soft-page-break/>戶籍登記案件正確率99%。</text:p>
            <text:p text:style-name="P48">3、達成度：</text:p>
            <text:p text:style-name="P48"><text:s text:c="3"/>達成度102%，超出原 <text:s/></text:p>
            <text:p text:style-name="P192">訂目標值。</text:p>
          </table:table-cell>
        </table:table-row>
        <table:table-row table:style-name="表格86.1">
          <table:table-cell table:style-name="表格86.A2" table:number-rows-spanned="2" office:value-type="string">
            <text:list xml:id="list35647728" text:continue-numbering="true" text:style-name="WW8Num35">
              <text:list-item>
                <text:p text:style-name="P108">便捷服務程序，確保流程透明</text:p>
              </text:list-item>
            </text:list>
          </table:table-cell>
          <table:table-cell table:style-name="表格86.A2" office:value-type="string">
            <text:p text:style-name="P37">1、申辦窗口整合</text:p>
          </table:table-cell>
          <table:table-cell table:style-name="表格86.A2" office:value-type="string">
            <text:p text:style-name="P33">6處</text:p>
          </table:table-cell>
          <table:table-cell table:style-name="表格86.A2" office:value-type="string">
            <text:p text:style-name="P34">6處</text:p>
          </table:table-cell>
          <table:table-cell table:style-name="表格86.A2" office:value-type="string">
            <text:p text:style-name="P34">100%</text:p>
          </table:table-cell>
          <table:table-cell table:style-name="表格86.F2" office:value-type="string">
            <text:p text:style-name="P48">1、衡量標準：</text:p>
            <text:p text:style-name="P192">整合窗口數量</text:p>
            <text:p text:style-name="P48">2、執行成果：</text:p>
            <text:p text:style-name="P48"><text:s text:c="3"/>整合6處申辦窗口提供</text:p>
            <text:p text:style-name="P48"><text:s text:c="3"/>服務。</text:p>
            <text:p text:style-name="P48">3、達成度</text:p>
            <text:p text:style-name="P48"><text:s text:c="3"/>達成度100%，符合原</text:p>
            <text:p text:style-name="P192">訂目標值。</text:p>
          </table:table-cell>
        </table:table-row>
        <table:table-row table:style-name="表格86.1">
          <table:covered-table-cell/>
          <table:table-cell table:style-name="表格86.A2" office:value-type="string">
            <text:p text:style-name="P37">2、提升自動化設備，加速資料傳輸，縮短處理時效</text:p>
          </table:table-cell>
          <table:table-cell table:style-name="表格86.A2" office:value-type="string">
            <text:p text:style-name="P33">12次</text:p>
          </table:table-cell>
          <table:table-cell table:style-name="表格86.A2" office:value-type="string">
            <text:p text:style-name="P34">12次</text:p>
          </table:table-cell>
          <table:table-cell table:style-name="表格86.A2" office:value-type="string">
            <text:p text:style-name="P34">100%</text:p>
          </table:table-cell>
          <table:table-cell table:style-name="表格86.F2" office:value-type="string">
            <text:p text:style-name="P48">1、衡量標準：</text:p>
            <text:p text:style-name="P192">自主定期檢查戶役政資訊設備</text:p>
            <text:p text:style-name="P48">2、執行成果：</text:p>
            <text:p text:style-name="P192">每月自主定期檢查戶役政資訊設備共12次</text:p>
            <text:p text:style-name="P48">3、達成度：</text:p>
            <text:p text:style-name="P48"><text:s text:c="3"/>達成度100%，符合原</text:p>
            <text:p text:style-name="P192">訂目標值。</text:p>
          </table:table-cell>
        </table:table-row>
        <table:table-row table:style-name="表格86.1">
          <table:table-cell table:style-name="表格86.A2" table:number-rows-spanned="3" office:value-type="string">
            <text:list xml:id="list35637204" text:continue-numbering="true" text:style-name="WW8Num35">
              <text:list-item>
                <text:p text:style-name="P108">探查民意趨勢，建立顧客關係</text:p>
              </text:list-item>
            </text:list>
          </table:table-cell>
          <table:table-cell table:style-name="表格86.A2" office:value-type="string">
            <text:p text:style-name="P37">1、定期辦理民眾意見調查</text:p>
          </table:table-cell>
          <table:table-cell table:style-name="表格86.A2" office:value-type="string">
            <text:p text:style-name="P33">85%</text:p>
          </table:table-cell>
          <table:table-cell table:style-name="表格86.A2" office:value-type="string">
            <text:p text:style-name="P34">92%</text:p>
          </table:table-cell>
          <table:table-cell table:style-name="表格86.A2" office:value-type="string">
            <text:p text:style-name="P34">108%</text:p>
          </table:table-cell>
          <table:table-cell table:style-name="表格86.F2" office:value-type="string">
            <text:p text:style-name="P48">1、衡量標準：</text:p>
            <text:p text:style-name="P192">民眾滿意度</text:p>
            <text:p text:style-name="P48">2、執行成果：</text:p>
            <text:p text:style-name="P192">執行民眾滿意度意見調查1次，平均滿意度為92%。</text:p>
            <text:p text:style-name="P48">3、達成度：</text:p>
            <text:p text:style-name="P48"><text:s text:c="3"/>達成度108%，超出原 <text:s/></text:p>
            <text:p text:style-name="P192">訂目標值。</text:p>
          </table:table-cell>
        </table:table-row>
        <table:table-row table:style-name="表格86.1">
          <table:covered-table-cell/>
          <table:table-cell table:style-name="表格86.A2" office:value-type="string">
            <text:p text:style-name="P37">2、提供電子信箱及服務專線等管道，廣為接收民眾建言</text:p>
          </table:table-cell>
          <table:table-cell table:style-name="表格86.A2" office:value-type="string">
            <text:p text:style-name="P33">2種</text:p>
          </table:table-cell>
          <table:table-cell table:style-name="表格86.A2" office:value-type="string">
            <text:p text:style-name="P34">2種</text:p>
          </table:table-cell>
          <table:table-cell table:style-name="表格86.A2" office:value-type="string">
            <text:p text:style-name="P34">100%</text:p>
          </table:table-cell>
          <table:table-cell table:style-name="表格86.F2" office:value-type="string">
            <text:p text:style-name="P48">1、衡量標準：</text:p>
            <text:p text:style-name="P192">提供種類（EMAIL及電話）</text:p>
            <text:p text:style-name="P48">2、執行成果：</text:p>
            <text:p text:style-name="P48"><text:s text:c="3"/>設置電話專線，實體及</text:p>
            <text:p text:style-name="P48"><text:s text:c="3"/>電子信箱，接收民眾建</text:p>
            <text:p text:style-name="P48"><text:s text:c="3"/>言。</text:p>
            <text:p text:style-name="P48">3、達成度：</text:p>
            <text:p text:style-name="P48"><text:s text:c="3"/>達成度100%，符合原</text:p>
            <text:p text:style-name="P48"><text:s text:c="3"/>訂目標值。</text:p>
          </table:table-cell>
        </table:table-row>
        <table:table-row table:style-name="表格86.1">
          <table:covered-table-cell/>
          <table:table-cell table:style-name="表格86.A2" office:value-type="string">
            <text:p text:style-name="P37">3、專人負責剪報，蒐集民情，加以分析研辦作為改進參考及努力方向</text:p>
          </table:table-cell>
          <table:table-cell table:style-name="表格86.A2" office:value-type="string">
            <text:p text:style-name="P33">5件</text:p>
          </table:table-cell>
          <table:table-cell table:style-name="表格86.A2" office:value-type="string">
            <text:p text:style-name="P34">10件</text:p>
          </table:table-cell>
          <table:table-cell table:style-name="表格86.A2" office:value-type="string">
            <text:p text:style-name="P34">200%</text:p>
          </table:table-cell>
          <table:table-cell table:style-name="表格86.F2" office:value-type="string">
            <text:p text:style-name="P48">1、衡量標準：</text:p>
            <text:p text:style-name="P192">辦理件數</text:p>
            <text:p text:style-name="P48">2、執行成果：</text:p>
            <text:p text:style-name="P40"><text:s text:c="3"/>專人負責剪報，分析研</text:p>
            <text:p text:style-name="P40"><text:s text:c="3"/>辦計10件。</text:p>
            <text:p text:style-name="P48">3、達成度：</text:p>
            <text:p text:style-name="P48"><text:s text:c="3"/>達成度200%，超出原 <text:s/></text:p>
            <text:p text:style-name="P192">訂目標值。</text:p>
          </table:table-cell>
        </table:table-row>
        <table:table-row table:style-name="表格86.1">
          <table:table-cell table:style-name="表格86.A2" table:number-rows-spanned="2" office:value-type="string">
            <text:list xml:id="list35631263" text:continue-numbering="true" text:style-name="WW8Num35">
              <text:list-item>
                <text:p text:style-name="P108">豐富服務資訊，促進網路溝通</text:p>
              </text:list-item>
            </text:list>
          </table:table-cell>
          <table:table-cell table:style-name="表格86.A2" office:value-type="string">
            <text:p text:style-name="P37">1、訂定「提升政府服務品質執行計畫」並公告於網站</text:p>
          </table:table-cell>
          <table:table-cell table:style-name="表格86.A2" office:value-type="string">
            <text:p text:style-name="P33">1次</text:p>
          </table:table-cell>
          <table:table-cell table:style-name="表格86.A2" office:value-type="string">
            <text:p text:style-name="P34">1次</text:p>
          </table:table-cell>
          <table:table-cell table:style-name="表格86.A2" office:value-type="string">
            <text:p text:style-name="P34">100%</text:p>
            <text:p text:style-name="P34"/>
          </table:table-cell>
          <table:table-cell table:style-name="表格86.F2" office:value-type="string">
            <text:p text:style-name="P48">1、衡量標準：</text:p>
            <text:p text:style-name="P192">辦理次數</text:p>
            <text:p text:style-name="P48">2、執行成果：</text:p>
            <text:p text:style-name="P435">訂定年度執行計畫並於網站上公告1次。</text:p>
            <text:p text:style-name="P48">3、達成度：</text:p>
            <text:p text:style-name="P48"><text:s text:c="3"/>達成度100%，符合原</text:p>
            <text:p text:style-name="P192">訂目標值。</text:p>
          </table:table-cell>
        </table:table-row>
        <table:table-row table:style-name="表格86.1">
          <table:covered-table-cell/>
          <table:table-cell table:style-name="表格86.A2" office:value-type="string">
            <text:p text:style-name="P37">2、推動網站(線上)申辦業務及服務項目</text:p>
          </table:table-cell>
          <table:table-cell table:style-name="表格86.A2" office:value-type="string">
            <text:p text:style-name="P33">3項</text:p>
          </table:table-cell>
          <table:table-cell table:style-name="表格86.A2" office:value-type="string">
            <text:p text:style-name="P34">4項</text:p>
          </table:table-cell>
          <table:table-cell table:style-name="表格86.A2" office:value-type="string">
            <text:p text:style-name="P34">133%</text:p>
          </table:table-cell>
          <table:table-cell table:style-name="表格86.F2" office:value-type="string">
            <text:p text:style-name="P48">1、衡量標準：</text:p>
            <text:p text:style-name="P192">提供項目</text:p>
            <text:p text:style-name="P48">2、執行成果：</text:p>
            <text:p text:style-name="P436">線上申辦業務計有戶籍謄本、戶口名簿、到宅服務及假日預約結婚登記等4項。</text:p>
            <text:p text:style-name="P48">3、達成度：</text:p>
            <text:p text:style-name="P48"><text:s text:c="3"/>達成度133%，超出原</text:p>
            <text:p text:style-name="P192">訂目標值。</text:p>
          </table:table-cell>
        </table:table-row>
        <table:table-row table:style-name="表格86.1">
          <table:table-cell table:style-name="表格86.A2" table:number-rows-spanned="2" office:value-type="string">
            <text:list xml:id="list35649629" text:continue-numbering="true" text:style-name="WW8Num35">
              <text:list-item>
                <text:p text:style-name="P108">創新服務方式，整合服務資源</text:p>
              </text:list-item>
            </text:list>
          </table:table-cell>
          <table:table-cell table:style-name="表格86.A2" office:value-type="string">
            <text:p text:style-name="P37">1、敦請熱心地方人士、代書及本所退休人員擔任義工；介送志(義)工參加服務訓練，擴大服務效果</text:p>
          </table:table-cell>
          <table:table-cell table:style-name="表格86.A2" office:value-type="string">
            <text:p text:style-name="P33">3人</text:p>
          </table:table-cell>
          <table:table-cell table:style-name="表格86.A2" office:value-type="string">
            <text:p text:style-name="P34">3人</text:p>
          </table:table-cell>
          <table:table-cell table:style-name="表格86.A2" office:value-type="string">
            <text:p text:style-name="P34">100%</text:p>
          </table:table-cell>
          <table:table-cell table:style-name="表格86.F2" office:value-type="string">
            <text:p text:style-name="P48">1、衡量標準：</text:p>
            <text:p text:style-name="P192">介聘人數</text:p>
            <text:p text:style-name="P48">2、執行成果：</text:p>
            <text:p text:style-name="P192">介聘退休人員3人擔任志工。</text:p>
            <text:p text:style-name="P48">3、達成度：</text:p>
            <text:p text:style-name="P48"><text:s text:c="3"/>達成度100%，符合原 <text:s/></text:p>
            <text:p text:style-name="P48"><text:s text:c="3"/>訂目標值。</text:p>
          </table:table-cell>
        </table:table-row>
        <table:table-row table:style-name="表格86.1">
          <table:covered-table-cell/>
          <table:table-cell table:style-name="表格86.A2" office:value-type="string">
            <text:p text:style-name="P37">2、配合辦理跨機關(如地政、稅捐等)整合服務</text:p>
          </table:table-cell>
          <table:table-cell table:style-name="表格86.A2" office:value-type="string">
            <text:p text:style-name="P33">12件</text:p>
          </table:table-cell>
          <table:table-cell table:style-name="表格86.A2" office:value-type="string">
            <text:p text:style-name="P34">28件</text:p>
          </table:table-cell>
          <table:table-cell table:style-name="表格86.A2" office:value-type="string">
            <text:p text:style-name="P34">233%</text:p>
          </table:table-cell>
          <table:table-cell table:style-name="表格86.F2" office:value-type="string">
            <text:p text:style-name="P48">1、衡量標準：</text:p>
            <text:p text:style-name="P192">辦理件數</text:p>
            <text:p text:style-name="P48">2、執行成果：</text:p>
            <text:p text:style-name="P48"><text:s text:c="3"/>辦理跨機關通報服務 </text:p>
            <text:p text:style-name="P48"><text:s text:c="3"/>28件。</text:p>
            <text:p text:style-name="P48">3、達成度：</text:p>
            <text:p text:style-name="P48"><text:s text:c="3"/>達成度233%，超出原 <text:s/></text:p>
            <text:p text:style-name="P192">訂目標值。</text:p>
          </table:table-cell>
        </table:table-row>
        <table:table-row table:style-name="表格86.1">
          <table:table-cell table:style-name="表格86.A2" table:number-rows-spanned="2" office:value-type="string">
            <text:list xml:id="list35650418" text:continue-numbering="true" text:style-name="WW8Num35">
              <text:list-item>
                <text:p text:style-name="P108">加強簡政便民措施</text:p>
              </text:list-item>
            </text:list>
          </table:table-cell>
          <table:table-cell table:style-name="表格86.A2" office:value-type="string">
            <text:p text:style-name="P37">1、每年定期至轄<text:soft-page-break/>內國中集體受理滿14歲學生初領國民身分證</text:p>
          </table:table-cell>
          <table:table-cell table:style-name="表格86.A2" office:value-type="string">
            <text:p text:style-name="P33">2場</text:p>
          </table:table-cell>
          <table:table-cell table:style-name="表格86.A2" office:value-type="string">
            <text:p text:style-name="P34">2場</text:p>
          </table:table-cell>
          <table:table-cell table:style-name="表格86.A2" office:value-type="string">
            <text:p text:style-name="P34">100%</text:p>
          </table:table-cell>
          <table:table-cell table:style-name="表格86.F2" office:value-type="string">
            <text:p text:style-name="P48">1、衡量標準：</text:p>
            <text:p text:style-name="P192">辦理場次</text:p>
            <text:p text:style-name="P48"><text:soft-page-break/>2、執行成果：</text:p>
            <text:p text:style-name="P192">派員至2所國中辦理國民身分證初領作業，計辦理2場次。</text:p>
            <text:p text:style-name="P48">3、達成度：</text:p>
            <text:p text:style-name="P48"><text:s text:c="3"/>達成度100%，符合原 <text:s/></text:p>
            <text:p text:style-name="P192">訂目標值。</text:p>
          </table:table-cell>
        </table:table-row>
        <table:table-row table:style-name="表格86.1">
          <table:covered-table-cell/>
          <table:table-cell table:style-name="表格86.A2" office:value-type="string">
            <text:p text:style-name="P37">2、中午彈性上班服務</text:p>
          </table:table-cell>
          <table:table-cell table:style-name="表格86.A2" office:value-type="string">
            <text:p text:style-name="P33">1400件</text:p>
          </table:table-cell>
          <table:table-cell table:style-name="表格86.A2" office:value-type="string">
            <text:p text:style-name="P34">1706件</text:p>
          </table:table-cell>
          <table:table-cell table:style-name="表格86.A2" office:value-type="string">
            <text:p text:style-name="P34">122%</text:p>
          </table:table-cell>
          <table:table-cell table:style-name="表格86.F2" office:value-type="string">
            <text:p text:style-name="P48">1、衡量標準：</text:p>
            <text:p text:style-name="P192">辦理件數</text:p>
            <text:p text:style-name="P48">2、執行成果：</text:p>
            <text:p text:style-name="P192">全年中午彈性上班，受理民眾申辦計1706件</text:p>
            <text:p text:style-name="P48">3、達成度：</text:p>
            <text:p text:style-name="P48"><text:s text:c="3"/>達成度122%，超出原 <text:s/></text:p>
            <text:p text:style-name="P192">訂目標值。</text:p>
          </table:table-cell>
        </table:table-row>
        <table:table-row table:style-name="表格86.1">
          <table:table-cell table:style-name="表格86.A2" table:number-rows-spanned="2" office:value-type="string">
            <text:list xml:id="list35651899" text:continue-numbering="true" text:style-name="WW8Num35">
              <text:list-item>
                <text:p text:style-name="P108">提升為民服務品質，深化服務績效</text:p>
              </text:list-item>
            </text:list>
          </table:table-cell>
          <table:table-cell table:style-name="表格86.A2" office:value-type="string">
            <text:p text:style-name="P37">1、辦理電話禮貌測試</text:p>
          </table:table-cell>
          <table:table-cell table:style-name="表格86.A2" office:value-type="string">
            <text:p text:style-name="P33">1次</text:p>
          </table:table-cell>
          <table:table-cell table:style-name="表格86.A2" office:value-type="string">
            <text:p text:style-name="P34">1次</text:p>
          </table:table-cell>
          <table:table-cell table:style-name="表格86.A2" office:value-type="string">
            <text:p text:style-name="P34">100%</text:p>
          </table:table-cell>
          <table:table-cell table:style-name="表格86.F2" office:value-type="string">
            <text:p text:style-name="P48">1、衡量標準：</text:p>
            <text:p text:style-name="P192">辦理次數</text:p>
            <text:p text:style-name="P48">2、執行成果：</text:p>
            <text:p text:style-name="P192">函請北斗戶政協助辦理本所電話禮儀測試計1次。</text:p>
            <text:p text:style-name="P48">3、達成度：</text:p>
            <text:p text:style-name="P48"><text:s text:c="3"/>達成度100%，符合原 <text:s/></text:p>
            <text:p text:style-name="P192">訂目標值。</text:p>
          </table:table-cell>
        </table:table-row>
        <table:table-row table:style-name="表格86.1">
          <table:covered-table-cell/>
          <table:table-cell table:style-name="表格86.A2" office:value-type="string">
            <text:p text:style-name="P37">2、戶政宣導活動</text:p>
          </table:table-cell>
          <table:table-cell table:style-name="表格86.A2" office:value-type="string">
            <text:p text:style-name="P33">2次</text:p>
          </table:table-cell>
          <table:table-cell table:style-name="表格86.A2" office:value-type="string">
            <text:p text:style-name="P34">2次</text:p>
          </table:table-cell>
          <table:table-cell table:style-name="表格86.A2" office:value-type="string">
            <text:p text:style-name="P34">100%</text:p>
          </table:table-cell>
          <table:table-cell table:style-name="表格86.F2" office:value-type="string">
            <text:p text:style-name="P48">1、衡量標準：</text:p>
            <text:p text:style-name="P192">辦理場次</text:p>
            <text:p text:style-name="P48">2、執行成果：</text:p>
            <text:p text:style-name="P192">辦理戶政業務相關宣導活動2次。</text:p>
            <text:p text:style-name="P48">3、達成度：</text:p>
            <text:p text:style-name="P48"><text:s text:c="3"/>達成度100%，符合原 <text:s/></text:p>
            <text:p text:style-name="P192">訂目標值。</text:p>
          </table:table-cell>
        </table:table-row>
        <table:table-row table:style-name="表格86.1">
          <table:table-cell table:style-name="表格86.A2" table:number-rows-spanned="2" office:value-type="string">
            <text:list xml:id="list35629316" text:continue-numbering="true" text:style-name="WW8Num35">
              <text:list-item>
                <text:p text:style-name="P108">綠美化辦公環境及飲水設備定期保養維護</text:p>
              </text:list-item>
            </text:list>
          </table:table-cell>
          <table:table-cell table:style-name="表格86.A2" office:value-type="string">
            <text:p text:style-name="P37">1、辦公廳舍及周邊環境綠美化情形</text:p>
          </table:table-cell>
          <table:table-cell table:style-name="表格86.A2" office:value-type="string">
            <text:p text:style-name="P33">1次</text:p>
          </table:table-cell>
          <table:table-cell table:style-name="表格86.A2" office:value-type="string">
            <text:p text:style-name="P34">1次</text:p>
          </table:table-cell>
          <table:table-cell table:style-name="表格86.A2" office:value-type="string">
            <text:p text:style-name="P34">100%</text:p>
          </table:table-cell>
          <table:table-cell table:style-name="表格86.F2" office:value-type="string">
            <text:p text:style-name="P48">1、衡量標準：</text:p>
            <text:p text:style-name="P192">植物盆景及藝術圖畫品更新次數</text:p>
            <text:p text:style-name="P48">2、執行成果：</text:p>
            <text:p text:style-name="P192">更新室內外植栽1次。</text:p>
            <text:p text:style-name="P48">3、達成度：</text:p>
            <text:p text:style-name="P48"><text:s text:c="3"/>達成度100%，符合原 <text:s/></text:p>
            <text:p text:style-name="P192">訂目標值。</text:p>
          </table:table-cell>
        </table:table-row>
        <table:table-row table:style-name="表格86.1">
          <table:covered-table-cell/>
          <table:table-cell table:style-name="表格86.A2" office:value-type="string">
            <text:p text:style-name="P37">2、飲水設備定期保養維護</text:p>
          </table:table-cell>
          <table:table-cell table:style-name="表格86.A2" office:value-type="string">
            <text:p text:style-name="P33">3次</text:p>
          </table:table-cell>
          <table:table-cell table:style-name="表格86.A2" office:value-type="string">
            <text:p text:style-name="P34">6次</text:p>
          </table:table-cell>
          <table:table-cell table:style-name="表格86.A2" office:value-type="string">
            <text:p text:style-name="P34">200%</text:p>
          </table:table-cell>
          <table:table-cell table:style-name="表格86.F2" office:value-type="string">
            <text:p text:style-name="P48">1、衡量標準：</text:p>
            <text:p text:style-name="P192">飲水設備清洗保養次數</text:p>
            <text:p text:style-name="P48">2、執行成果：</text:p>
            <text:p text:style-name="P192"><text:soft-page-break/>全年度保養維護6次。</text:p>
            <text:p text:style-name="P48">3、達成度：</text:p>
            <text:p text:style-name="P48"><text:s text:c="3"/>達成度200%，超出原 <text:s/></text:p>
            <text:p text:style-name="P192">訂目標值。</text:p>
          </table:table-cell>
        </table:table-row>
        <table:table-row table:style-name="表格86.1">
          <table:table-cell table:style-name="表格86.A2" table:number-rows-spanned="2" office:value-type="string">
            <text:list xml:id="list35623853" text:continue-numbering="true" text:style-name="WW8Num35">
              <text:list-item>
                <text:p text:style-name="P108">加強各項訓練及進修，充實人力資源</text:p>
              </text:list-item>
            </text:list>
          </table:table-cell>
          <table:table-cell table:style-name="表格86.A2" office:value-type="string">
            <text:p text:style-name="P37">1、定期舉行戶政法令測驗</text:p>
          </table:table-cell>
          <table:table-cell table:style-name="表格86.A2" office:value-type="string">
            <text:p text:style-name="P33">2次</text:p>
          </table:table-cell>
          <table:table-cell table:style-name="表格86.A2" office:value-type="string">
            <text:p text:style-name="P34">2次</text:p>
          </table:table-cell>
          <table:table-cell table:style-name="表格86.A2" office:value-type="string">
            <text:p text:style-name="P34">100%</text:p>
          </table:table-cell>
          <table:table-cell table:style-name="表格86.F2" office:value-type="string">
            <text:p text:style-name="P48">1、衡量標準：</text:p>
            <text:p text:style-name="P192">辦理次數</text:p>
            <text:p text:style-name="P48">2、執行成果：</text:p>
            <text:p text:style-name="P192">上下年度各辦理1次所內同仁戶政法令測驗計2次。</text:p>
            <text:p text:style-name="P48">3、達成度：</text:p>
            <text:p text:style-name="P48"><text:s text:c="3"/>達成度100%，符合原 <text:s/></text:p>
            <text:p text:style-name="P192">訂目標值。</text:p>
          </table:table-cell>
        </table:table-row>
        <table:table-row table:style-name="表格86.1">
          <table:covered-table-cell/>
          <table:table-cell table:style-name="表格86.A2" office:value-type="string">
            <text:p text:style-name="P37">2、戶政法規函釋講解及整理</text:p>
          </table:table-cell>
          <table:table-cell table:style-name="表格86.A2" office:value-type="string">
            <text:p text:style-name="P33">12次</text:p>
          </table:table-cell>
          <table:table-cell table:style-name="表格86.A2" office:value-type="string">
            <text:p text:style-name="P34">12次</text:p>
          </table:table-cell>
          <table:table-cell table:style-name="表格86.A2" office:value-type="string">
            <text:p text:style-name="P34">100%</text:p>
          </table:table-cell>
          <table:table-cell table:style-name="表格86.F2" office:value-type="string">
            <text:p text:style-name="P48">1、衡量標準：</text:p>
            <text:p text:style-name="P192">辦理次數</text:p>
            <text:p text:style-name="P48">2、執行成果：</text:p>
            <text:p text:style-name="P192">全年度辦理12次。</text:p>
            <text:p text:style-name="P48">3、達成度：</text:p>
            <text:p text:style-name="P48"><text:s text:c="3"/>達成度100%，符合原 <text:s/></text:p>
            <text:p text:style-name="P192">訂目標值。</text:p>
          </table:table-cell>
        </table:table-row>
        <table:table-row table:style-name="表格86.1">
          <table:table-cell table:style-name="表格86.A2" table:number-columns-spanned="4" office:value-type="string">
            <text:p text:style-name="P34">關鍵績效指標平均達成度</text:p>
          </table:table-cell>
          <table:covered-table-cell/>
          <table:covered-table-cell/>
          <table:covered-table-cell/>
          <table:table-cell table:style-name="表格86.F2" table:number-columns-spanned="2" office:value-type="string">
            <text:p text:style-name="P48"><text:s/>100%</text:p>
          </table:table-cell>
          <table:covered-table-cell/>
        </table:table-row>
      </table:table>
      <text:p text:style-name="P25">（二）年度共同性目標（權數為3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31">共同性目標</text:p>
            </table:table-cell>
            <table:table-cell table:style-name="表格87.A1" office:value-type="string">
              <text:p text:style-name="P34">共同性指標</text:p>
            </table:table-cell>
            <table:table-cell table:style-name="表格87.A1" office:value-type="string">
              <text:p text:style-name="P34">原訂</text:p>
              <text:p text:style-name="P34">目標值</text:p>
            </table:table-cell>
            <table:table-cell table:style-name="表格87.A1" office:value-type="string">
              <text:p text:style-name="P34">達成</text:p>
              <text:p text:style-name="P34">目標值</text:p>
            </table:table-cell>
            <table:table-cell table:style-name="表格87.A1" office:value-type="string">
              <text:p text:style-name="P34">達成度</text:p>
            </table:table-cell>
            <table:table-cell table:style-name="表格87.F1" office:value-type="string">
              <text:p text:style-name="P34">績效衡量暨達成情形分析</text:p>
            </table:table-cell>
          </table:table-row>
        </table:table-header-rows>
        <table:table-row table:style-name="表格87.1">
          <table:table-cell table:style-name="表格87.A2" office:value-type="string">
            <text:list xml:id="list7188662972889911367" text:style-name="WW8Num16">
              <text:list-item>
                <text:p text:style-name="P109">節約政府支出，邁向財政收支平衡</text:p>
              </text:list-item>
            </text:list>
          </table:table-cell>
          <table:table-cell table:style-name="表格87.A2" office:value-type="string">
            <text:p text:style-name="P49">各單位當年度經常門業務費賸餘數百分比</text:p>
          </table:table-cell>
          <table:table-cell table:style-name="表格87.A2" office:value-type="string">
            <text:p text:style-name="P35">3%</text:p>
          </table:table-cell>
          <table:table-cell table:style-name="表格87.A2" office:value-type="string">
            <text:p text:style-name="P34">3.79%</text:p>
          </table:table-cell>
          <table:table-cell table:style-name="表格87.A2" office:value-type="string">
            <text:p text:style-name="P34">126%</text:p>
            <text:p text:style-name="P48"/>
          </table:table-cell>
          <table:table-cell table:style-name="表格8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經常門預算51萬9500元，決算49萬9825元，賸餘1萬9675元，佔原預算3.79%。</text:p>
            <text:p text:style-name="P48">3、達成度：</text:p>
            <text:p text:style-name="P48"><text:s text:c="3"/>達成度126%，超出原 <text:s/></text:p>
            <text:p text:style-name="P48"><text:s text:c="3"/>訂目標值。</text:p>
          </table:table-cell>
        </table:table-row>
        <table:table-row table:style-name="表格87.1">
          <table:table-cell table:style-name="表格87.A2" office:value-type="string">
            <text:list xml:id="list35636573" text:continue-numbering="true" text:style-name="WW8Num16">
              <text:list-item>
                <text:p text:style-name="P109">控管編制員額</text:p>
              </text:list-item>
            </text:list>
          </table:table-cell>
          <table:table-cell table:style-name="表格87.A2" office:value-type="string">
            <text:p text:style-name="P49">機關編制員額成長率</text:p>
          </table:table-cell>
          <table:table-cell table:style-name="表格87.A2" office:value-type="string">
            <text:p text:style-name="P35">0%</text:p>
          </table:table-cell>
          <table:table-cell table:style-name="表格87.A2" office:value-type="string">
            <text:p text:style-name="P34">0%</text:p>
          </table:table-cell>
          <table:table-cell table:style-name="表格87.A2" office:value-type="string">
            <text:p text:style-name="P34">100%</text:p>
          </table:table-cell>
          <table:table-cell table:style-name="表格87.F2" office:value-type="string">
            <text:p text:style-name="P48">1、衡量標準：</text:p>
            <text:p text:style-name="P192">（本年度編制員額－上年度編制員額）÷上年<text:soft-page-break/>度編制員額x100%</text:p>
            <text:p text:style-name="P48">2、執行成果：</text:p>
            <text:p text:style-name="P192">編制員額零成長。</text:p>
            <text:p text:style-name="P48">3、達成度：</text:p>
            <text:p text:style-name="P48"><text:s text:c="3"/>達成度100%，符合原 <text:s/></text:p>
            <text:p text:style-name="P192">訂目標值。</text:p>
          </table:table-cell>
        </table:table-row>
        <table:table-row table:style-name="表格87.1">
          <table:table-cell table:style-name="表格87.A2" table:number-rows-spanned="2" office:value-type="string">
            <text:list xml:id="list35640389" text:continue-numbering="true" text:style-name="WW8Num16">
              <text:list-item>
                <text:p text:style-name="P109">約聘僱員額及職等嚴格控管</text:p>
              </text:list-item>
            </text:list>
          </table:table-cell>
          <table:table-cell table:style-name="表格87.A2" office:value-type="string">
            <text:p text:style-name="P49">1、約聘僱員額成長率</text:p>
          </table:table-cell>
          <table:table-cell table:style-name="表格87.A2" office:value-type="string">
            <text:p text:style-name="P35">0%</text:p>
          </table:table-cell>
          <table:table-cell table:style-name="表格87.A2" office:value-type="string">
            <text:p text:style-name="P34">0%</text:p>
          </table:table-cell>
          <table:table-cell table:style-name="表格87.A2" office:value-type="string">
            <text:p text:style-name="P34">100%</text:p>
          </table:table-cell>
          <table:table-cell table:style-name="表格8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所無約聘人員，約聘僱員額零成長。</text:p>
            <text:p text:style-name="P48">3、達成度：</text:p>
            <text:p text:style-name="P48"><text:s text:c="3"/>達成度100%，符合原 <text:s/></text:p>
            <text:p text:style-name="P192">訂目標值。</text:p>
          </table:table-cell>
        </table:table-row>
        <table:table-row table:style-name="表格87.1">
          <table:covered-table-cell/>
          <table:table-cell table:style-name="表格87.A2" office:value-type="string">
            <text:p text:style-name="P49">2、約聘僱核定職等變化率</text:p>
          </table:table-cell>
          <table:table-cell table:style-name="表格87.A2" office:value-type="string">
            <text:p text:style-name="P35">0%</text:p>
          </table:table-cell>
          <table:table-cell table:style-name="表格87.A2" office:value-type="string">
            <text:p text:style-name="P34">0%</text:p>
          </table:table-cell>
          <table:table-cell table:style-name="表格87.A2" office:value-type="string">
            <text:p text:style-name="P34">100%</text:p>
          </table:table-cell>
          <table:table-cell table:style-name="表格87.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所無約聘僱職員，核定職等無變更。</text:p>
            <text:p text:style-name="P48">3、達成度：</text:p>
            <text:p text:style-name="P48"><text:s text:c="3"/>達成度100%，符合原 <text:s/></text:p>
            <text:p text:style-name="P192">訂目標值。</text:p>
          </table:table-cell>
        </table:table-row>
        <table:table-row table:style-name="表格87.1">
          <table:table-cell table:style-name="表格87.A2" office:value-type="string">
            <text:list xml:id="list35623138" text:continue-numbering="true" text:style-name="WW8Num16">
              <text:list-item>
                <text:p text:style-name="P109">推動公務人員終身學習</text:p>
              </text:list-item>
            </text:list>
          </table:table-cell>
          <table:table-cell table:style-name="表格87.A2" office:value-type="string">
            <text:p text:style-name="P49">單位平均終身學習時數</text:p>
          </table:table-cell>
          <table:table-cell table:style-name="表格87.A2" office:value-type="string">
            <text:p text:style-name="P35">40小時</text:p>
          </table:table-cell>
          <table:table-cell table:style-name="表格87.A2" office:value-type="string">
            <text:p text:style-name="P34">68小時</text:p>
          </table:table-cell>
          <table:table-cell table:style-name="表格87.A2" office:value-type="string">
            <text:p text:style-name="P34">170%</text:p>
          </table:table-cell>
          <table:table-cell table:style-name="表格87.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同仁學習時數逾40小時，平均為68小時。</text:p>
            <text:p text:style-name="P48">3、達成度：</text:p>
            <text:p text:style-name="P48"><text:soft-page-break/><text:s text:c="3"/>達成度170%，超出原 <text:s/></text:p>
            <text:p text:style-name="P192">訂目標值。</text:p>
          </table:table-cell>
        </table:table-row>
        <table:table-row table:style-name="表格87.1">
          <table:table-cell table:style-name="表格87.A2" table:number-columns-spanned="4" office:value-type="string">
            <text:p text:style-name="P34">共同性指標平均達成度</text:p>
          </table:table-cell>
          <table:covered-table-cell/>
          <table:covered-table-cell/>
          <table:covered-table-cell/>
          <table:table-cell table:style-name="表格87.F2" table:number-columns-spanned="2" office:value-type="string">
            <text:p text:style-name="P48"><text:s/>100 %</text:p>
          </table:table-cell>
          <table:covered-table-cell/>
        </table:table-row>
      </table:table>
      <text:p text:style-name="P202"/>
      <text:p text:style-name="P202">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162">關鍵策略目標</text:p>
              <text:p text:style-name="P162">/共同性目標</text:p>
            </table:table-cell>
            <table:table-cell table:style-name="表格88.A1" office:value-type="string">
              <text:p text:style-name="P162">關鍵績效指標/共同性指標</text:p>
            </table:table-cell>
            <table:table-cell table:style-name="表格88.A1" office:value-type="string">
              <text:p text:style-name="P34">原訂</text:p>
              <text:p text:style-name="P34">目標值</text:p>
            </table:table-cell>
            <table:table-cell table:style-name="表格88.A1" office:value-type="string">
              <text:p text:style-name="P34">達成度</text:p>
              <text:p text:style-name="P34">差異值</text:p>
            </table:table-cell>
            <table:table-cell table:style-name="表格88.E1" office:value-type="string">
              <text:p text:style-name="P34">未達成原因分析暨因應策略</text:p>
            </table:table-cell>
          </table:table-row>
        </table:table-header-rows>
        <table:table-row table:style-name="表格88.2">
          <table:table-cell table:style-name="表格88.A1" office:value-type="string">
            <text:p text:style-name="P34">無</text:p>
          </table:table-cell>
          <table:table-cell table:style-name="表格88.B2" office:value-type="string">
            <text:p text:style-name="P48"/>
          </table:table-cell>
          <table:table-cell table:style-name="表格88.B2" office:value-type="string">
            <text:p text:style-name="P34"/>
          </table:table-cell>
          <table:table-cell table:style-name="表格88.B2" office:value-type="string">
            <text:p text:style-name="P34"/>
          </table:table-cell>
          <table:table-cell table:style-name="表格88.E2" office:value-type="string">
            <text:p text:style-name="P48"/>
          </table:table-cell>
        </table:table-row>
      </table:table>
      <text:p text:style-name="P18"/>
      <text:p text:style-name="P202">肆、績效總評</text:p>
      <text:list xml:id="list7121922491163637618" text:style-name="WW8Num23">
        <text:list-item>
          <text:p text:style-name="P437">年度九項關鍵策略目標合計訂有20項關鍵績效指標，其中8項超出原訂目標值，其餘皆符合原訂目標值，執行績效良好。</text:p>
        </text:list-item>
        <text:list-item>
          <text:p text:style-name="P437">年度四項共同性目標共有5項共同性指標，其中經常門預算剩餘率達3.79%，有效節省開支，績效良好，而同仁公務之餘自我充實終身學習時數更高於原訂目標值。</text:p>
        </text:list-item>
        <text:list-item>
          <text:p text:style-name="P437">綜合「關鍵策略目標」及「共同性目標」來看，本所年度施政在各方面皆能達成目標值，整體績效良好。</text:p>
        </text:list-item>
      </text:list>
      <text:p text:style-name="P438"/>
      <text:p text:style-name="P202">伍、施政成果具體事蹟</text:p>
      <text:p text:style-name="P48"><text:s text:c="4"/>為提升政府形象滿足民眾對多元服務的要求，本所持續遵照上級機關政策指導辦理各項戶政工作，並受理多項委辦業務，同時亦致力於精進同仁服務品質，俾利戶政事務所能與時俱進。</text:p>
      <text:p text:style-name="P48"><text:s text:c="4"/>總計本所全年度受理民眾申辦書證謄本計14156份，戶籍登記2302件，提供民眾最基本之戶政服務外，並協助辦理護照親辦人別確認共431件，通報新生兒申請健保共229件，身分證遺失併補發建保卡68件，戶籍資料變更換發健保卡51件，皆能免去民眾來回奔波有效節省人力及時間成本。此外，為便利國中生初次申領身分證，減輕當事人或父母親陪同到戶所之不便，本所主動派員到轄區兩所國中收件及發證共236件，成效斐然。而9月份起配合內政部推行之往生者壽險清查通報，雖然民眾接受度尚未普遍，然透過同仁熱心宣導下仍協助辦理23案。</text:p>
      <text:p text:style-name="P48"><text:s text:c="4"/>因應多元且繁忙的工商社會，中午彈性上班也嘉惠許多上班族及學生，該時段整年度受理逾1700件，不僅滿足無法於正常上班時間洽公民眾的需求，也紓解一般時段的等候人潮。另外為造福新住民朋友，本所今年度開辦「新住民生活適應輔導班」，共招收15名學員，對其將來辦理歸化國籍提供莫大幫助。內政部推動親等關聯資料建立已有多年，本年度持續配合政策及規定共完成1940筆資料清查更正，有益於政府整體資料庫的完備及提供民眾正確戶籍資料。</text:p>
      <text:p text:style-name="P48"><text:s text:c="4"/>為兼顧效率與效能，本所亦致力於撙節開支，全年度經常門預算賸餘率達3.79%，有效節省公帑。而機關同仁利用公務之餘，主動積極自我充實，平均學習時數逾68小時，其中更包含專業之CPR緊急救護及AED使用訓練，以備不時之需，提供民眾更安心的洽公環境。</text:p>
      <text:p text:style-name="P169"/>
      <text:p text:style-name="P169"/>
      <text:p text:style-name="P169"/>
      <text:p text:style-name="P169"/>
      <text:p text:style-name="P169"/>
      <text:p text:style-name="P169"/>
      <text:p text:style-name="P169"/>
      <text:p text:style-name="P169"><text:soft-page-break/>二林鎮戶政事務所105年度施政績效報告</text:p>
      <text:p text:style-name="P16">壹、前言</text:p>
      <text:p text:style-name="P178">秉持「清廉、勤政、愛鄉土」的縣政理念，以及「建設大彰化、福利好彰化」的施政目標，冀望透過本實施計畫達成三項目標。第一項是持續推動民眾滿意服務，塑造專業、便民、高效率的服務形象；第二項是導入資訊流通運用觀點，促進政府資訊透明化，確保民眾知的權利與資訊使用權；第三項是深化創新整合服務績效，鼓勵機關(單位)發揮創意，提供多面向整合服務。</text:p>
      <text:p text:style-name="P178">績效目標衡量面向計有「年度關鍵策略目標」及「年度共同性目標」2大類衡量面向，依所擬訂之衡量指標達成情形化作績效資訊，填報105年度施政績效報告。</text:p>
      <text:p text:style-name="P16"/>
      <text:p text:style-name="P18">貳、二林鎮戶政事務所目標達成情形</text:p>
      <text:p text:style-name="P20">一、績效達成情形</text:p>
      <text:p text:style-name="P20">　</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160">績效面向</text:p>
          </table:table-cell>
          <table:table-cell table:style-name="表格89.A1" office:value-type="string">
            <text:p text:style-name="P160">權分</text:p>
          </table:table-cell>
          <table:table-cell table:style-name="表格89.A1" office:value-type="string">
            <text:p text:style-name="P160">自評得分</text:p>
          </table:table-cell>
          <table:table-cell table:style-name="表格89.D1" office:value-type="string">
            <text:p text:style-name="P161">總分</text:p>
          </table:table-cell>
        </table:table-row>
        <table:table-row table:style-name="表格89.1">
          <table:table-cell table:style-name="表格89.A1" office:value-type="string">
            <text:p text:style-name="P159">年度關鍵策略目標</text:p>
          </table:table-cell>
          <table:table-cell table:style-name="表格89.B2" office:value-type="string">
            <text:p text:style-name="P160">70</text:p>
          </table:table-cell>
          <table:table-cell table:style-name="表格89.B2" office:value-type="string">
            <text:p text:style-name="P160">69.79</text:p>
          </table:table-cell>
          <table:table-cell table:style-name="表格89.D2" table:number-rows-spanned="2" office:value-type="string">
            <text:p text:style-name="P22">99.79</text:p>
          </table:table-cell>
        </table:table-row>
        <table:table-row table:style-name="表格89.1">
          <table:table-cell table:style-name="表格89.A1" office:value-type="string">
            <text:p text:style-name="P159">年度共同性目標</text:p>
          </table:table-cell>
          <table:table-cell table:style-name="表格89.B2" office:value-type="string">
            <text:p text:style-name="P160">30</text:p>
          </table:table-cell>
          <table:table-cell table:style-name="表格89.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31">關鍵策略目標</text:p>
            </table:table-cell>
            <table:table-cell table:style-name="表格90.A1" office:value-type="string">
              <text:p text:style-name="P34">關鍵績效指標</text:p>
            </table:table-cell>
            <table:table-cell table:style-name="表格90.A1" office:value-type="string">
              <text:p text:style-name="P34">原訂</text:p>
              <text:p text:style-name="P34">目標值</text:p>
            </table:table-cell>
            <table:table-cell table:style-name="表格90.A1" office:value-type="string">
              <text:p text:style-name="P34">達成</text:p>
              <text:p text:style-name="P34">目標值</text:p>
            </table:table-cell>
            <table:table-cell table:style-name="表格90.A1" office:value-type="string">
              <text:p text:style-name="P34">達成度</text:p>
            </table:table-cell>
            <table:table-cell table:style-name="表格90.F1" office:value-type="string">
              <text:p text:style-name="P34">績效衡量暨達成情形分析</text:p>
            </table:table-cell>
          </table:table-row>
        </table:table-header-rows>
        <table:table-row table:style-name="表格90.1">
          <table:table-cell table:style-name="表格90.A2" office:value-type="string">
            <text:list xml:id="list1195767548787268806" text:style-name="WW8Num60">
              <text:list-item>
                <text:p text:style-name="P110">正確辦理各項戶籍登記</text:p>
              </text:list-item>
            </text:list>
          </table:table-cell>
          <table:table-cell table:style-name="表格90.A2" office:value-type="string">
            <text:p text:style-name="P37">受理戶籍登記案件</text:p>
          </table:table-cell>
          <table:table-cell table:style-name="表格90.A2" office:value-type="string">
            <text:p text:style-name="P33">96%</text:p>
          </table:table-cell>
          <table:table-cell table:style-name="表格90.A2" office:value-type="string">
            <text:p text:style-name="P34">99.3%</text:p>
          </table:table-cell>
          <table:table-cell table:style-name="表格90.A2" office:value-type="string">
            <text:p text:style-name="P34">103%</text:p>
          </table:table-cell>
          <table:table-cell table:style-name="表格90.F2" office:value-type="string">
            <text:p text:style-name="P48">1、衡量標準：</text:p>
            <text:p text:style-name="P192">正確率【（全年受理件數—全年誤辦案件件數）÷全年受理件數】×100%</text:p>
            <text:p text:style-name="P225">2、執行成果：105年度戶籍登記案件受理件數為4,457件，錯漏職權更正33件，經專人審核暨主管抽核案件審核維護後正確率達99.3%。</text:p>
            <text:p text:style-name="P225">3、達成度：</text:p>
            <text:p text:style-name="P301">達成度103%，超出原訂目標值。</text:p>
          </table:table-cell>
        </table:table-row>
        <table:table-row table:style-name="表格90.1">
          <table:table-cell table:style-name="表格90.A2" table:number-rows-spanned="3" office:value-type="string">
            <text:list xml:id="list35643261" text:continue-numbering="true" text:style-name="WW8Num60">
              <text:list-item>
                <text:p text:style-name="P110">提供多元化戶政資訊查詢，嚴密安全維護</text:p>
              </text:list-item>
            </text:list>
          </table:table-cell>
          <table:table-cell table:style-name="表格90.A2" office:value-type="string">
            <text:p text:style-name="P37">1、定期更新網站資訊內容</text:p>
          </table:table-cell>
          <table:table-cell table:style-name="表格90.A2" office:value-type="string">
            <text:p text:style-name="P33">12次</text:p>
          </table:table-cell>
          <table:table-cell table:style-name="表格90.A2" office:value-type="string">
            <text:p text:style-name="P34">12次</text:p>
          </table:table-cell>
          <table:table-cell table:style-name="表格90.A2" office:value-type="string">
            <text:p text:style-name="P34">100%</text:p>
          </table:table-cell>
          <table:table-cell table:style-name="表格90.F2" office:value-type="string">
            <text:p text:style-name="P48">1、衡量標準：</text:p>
            <text:p text:style-name="P192">更新次數</text:p>
            <text:p text:style-name="P225">2、執行成果：</text:p>
            <text:p text:style-name="P301">每月定期更新1次網站資訊內容。</text:p>
            <text:p text:style-name="P48">3、達成度：</text:p>
            <text:p text:style-name="P192">達成度100%，符合原訂目標值。</text:p>
          </table:table-cell>
        </table:table-row>
        <table:table-row table:style-name="表格90.1">
          <table:covered-table-cell/>
          <table:table-cell table:style-name="表格90.A2" office:value-type="string">
            <text:p text:style-name="P37">2、持續更新彰化縣門牌電子地圖<text:soft-page-break/>查詢系統</text:p>
          </table:table-cell>
          <table:table-cell table:style-name="表格90.A2" office:value-type="string">
            <text:p text:style-name="P33">12次</text:p>
          </table:table-cell>
          <table:table-cell table:style-name="表格90.A2" office:value-type="string">
            <text:p text:style-name="P34">12次</text:p>
          </table:table-cell>
          <table:table-cell table:style-name="表格90.A2" office:value-type="string">
            <text:p text:style-name="P34">100%</text:p>
          </table:table-cell>
          <table:table-cell table:style-name="表格90.F2" office:value-type="string">
            <text:p text:style-name="P48">1、衡量標準：</text:p>
            <text:p text:style-name="P192">更新次數</text:p>
            <text:p text:style-name="P225"><text:soft-page-break/>2、執行成果：</text:p>
            <text:p text:style-name="P301">每月定期更新彰化縣門牌查詢系統1次。</text:p>
            <text:p text:style-name="P48">3、達成度：</text:p>
            <text:p text:style-name="P192">達成度100%，符合原訂目標值。</text:p>
          </table:table-cell>
        </table:table-row>
        <table:table-row table:style-name="表格90.1">
          <table:covered-table-cell/>
          <table:table-cell table:style-name="表格90.A2" office:value-type="string">
            <text:p text:style-name="P37">3、執行系統稽核作業</text:p>
          </table:table-cell>
          <table:table-cell table:style-name="表格90.A2" office:value-type="string">
            <text:p text:style-name="P33">50次</text:p>
          </table:table-cell>
          <table:table-cell table:style-name="表格90.A2" office:value-type="string">
            <text:p text:style-name="P34">59次</text:p>
          </table:table-cell>
          <table:table-cell table:style-name="表格90.A2" office:value-type="string">
            <text:p text:style-name="P34">118%</text:p>
          </table:table-cell>
          <table:table-cell table:style-name="表格90.F2" office:value-type="string">
            <text:p text:style-name="P48">1、衡量標準：</text:p>
            <text:p text:style-name="P192">稽核次數</text:p>
            <text:p text:style-name="P225">2、執行成果：</text:p>
            <text:p text:style-name="P301">分每半年、月、周稽核，105年共稽核59次。</text:p>
            <text:p text:style-name="P225">3、達成度：</text:p>
            <text:p text:style-name="P301">達成度118%，超出原訂目標值。</text:p>
          </table:table-cell>
        </table:table-row>
        <table:table-row table:style-name="表格90.1">
          <table:table-cell table:style-name="表格90.A2" office:value-type="string">
            <text:list xml:id="list35644687" text:continue-numbering="true" text:style-name="WW8Num60">
              <text:list-item>
                <text:p text:style-name="P110">輔導外籍配偶融入在地生活</text:p>
              </text:list-item>
            </text:list>
          </table:table-cell>
          <table:table-cell table:style-name="表格90.A2" office:value-type="string">
            <text:p text:style-name="P37">建置外籍及大陸配偶資料，輔導辦理設籍申請及生活輔導</text:p>
          </table:table-cell>
          <table:table-cell table:style-name="表格90.A2" office:value-type="string">
            <text:p text:style-name="P33">10人</text:p>
          </table:table-cell>
          <table:table-cell table:style-name="表格90.A2" office:value-type="string">
            <text:p text:style-name="P34">36人</text:p>
          </table:table-cell>
          <table:table-cell table:style-name="表格90.A2" office:value-type="string">
            <text:p text:style-name="P34">360%</text:p>
          </table:table-cell>
          <table:table-cell table:style-name="表格90.F2" office:value-type="string">
            <text:p text:style-name="P48">1、衡量標準：</text:p>
            <text:p text:style-name="P192">完成初設戶籍人數</text:p>
            <text:p text:style-name="P225">2、執行成果：</text:p>
            <text:p text:style-name="P301">105年7月4日~7月15日辦理新住民生活適應輔導班，融入在地生活共36人。</text:p>
            <text:p text:style-name="P225">3、達成度：</text:p>
            <text:p text:style-name="P301">達成度360%，超出原訂目標值。</text:p>
          </table:table-cell>
        </table:table-row>
        <table:table-row table:style-name="表格90.1">
          <table:table-cell table:style-name="表格90.A2" table:number-rows-spanned="3" office:value-type="string">
            <text:list xml:id="list35636266" text:continue-numbering="true" text:style-name="WW8Num60">
              <text:list-item>
                <text:p text:style-name="P110">加強簡政便民措施</text:p>
              </text:list-item>
            </text:list>
          </table:table-cell>
          <table:table-cell table:style-name="表格90.A2" office:value-type="string">
            <text:p text:style-name="P37">1、每年定期至轄內國中集體受理滿14歲學生初領國民身分證</text:p>
          </table:table-cell>
          <table:table-cell table:style-name="表格90.A2" office:value-type="string">
            <text:p text:style-name="P33">1次</text:p>
          </table:table-cell>
          <table:table-cell table:style-name="表格90.A2" office:value-type="string">
            <text:p text:style-name="P34">1次</text:p>
          </table:table-cell>
          <table:table-cell table:style-name="表格90.A2" office:value-type="string">
            <text:p text:style-name="P34">100%</text:p>
          </table:table-cell>
          <table:table-cell table:style-name="表格90.F2" office:value-type="string">
            <text:p text:style-name="P48">1、衡量標準：</text:p>
            <text:p text:style-name="P192">辦理次數</text:p>
            <text:p text:style-name="P225">2、執行成果：</text:p>
            <text:p text:style-name="P301">105年3月15日至原斗國中、3月16日至萬興國中、3月17日至二林高中(國中部)受理畢業生初領身分證。</text:p>
            <text:p text:style-name="P225">3、達成度：</text:p>
            <text:p text:style-name="P301">達成度100%，符合原訂目標值。</text:p>
          </table:table-cell>
        </table:table-row>
        <table:table-row table:style-name="表格90.1">
          <table:covered-table-cell/>
          <table:table-cell table:style-name="表格90.A2" office:value-type="string">
            <text:p text:style-name="P37">2、中午不打烊及延長上班服務</text:p>
          </table:table-cell>
          <table:table-cell table:style-name="表格90.A2" office:value-type="string">
            <text:p text:style-name="P33">3300件</text:p>
          </table:table-cell>
          <table:table-cell table:style-name="表格90.A2" office:value-type="string">
            <text:p text:style-name="P34">3629件</text:p>
          </table:table-cell>
          <table:table-cell table:style-name="表格90.A2" office:value-type="string">
            <text:p text:style-name="P34">110%</text:p>
          </table:table-cell>
          <table:table-cell table:style-name="表格90.F2" office:value-type="string">
            <text:p text:style-name="P48">1、衡量標準：</text:p>
            <text:p text:style-name="P192">受理件數</text:p>
            <text:p text:style-name="P225">2、執行成果：</text:p>
            <text:p text:style-name="P301">105年度中午時段不打烊服務，總計受理3,629件。</text:p>
            <text:p text:style-name="P225">3、達成度：</text:p>
            <text:p text:style-name="P301">達成度110%，超出原訂目標值。</text:p>
          </table:table-cell>
        </table:table-row>
        <table:table-row table:style-name="表格90.1">
          <table:covered-table-cell/>
          <table:table-cell table:style-name="表格90.A2" office:value-type="string">
            <text:p text:style-name="P37">3、開立一次告知單</text:p>
          </table:table-cell>
          <table:table-cell table:style-name="表格90.A2" office:value-type="string">
            <text:p text:style-name="P33">500張</text:p>
          </table:table-cell>
          <table:table-cell table:style-name="表格90.A2" office:value-type="string">
            <text:p text:style-name="P34">480張</text:p>
          </table:table-cell>
          <table:table-cell table:style-name="表格90.A2" office:value-type="string">
            <text:p text:style-name="P34">96%</text:p>
          </table:table-cell>
          <table:table-cell table:style-name="表格90.F2" office:value-type="string">
            <text:p text:style-name="P48">1、衡量標準：</text:p>
            <text:p text:style-name="P192">開立張數</text:p>
            <text:p text:style-name="P225">2、執行成果：</text:p>
            <text:p text:style-name="P301">105年度開立一次告知單張數合計480張。</text:p>
            <text:p text:style-name="P225">3、達成度：</text:p>
            <text:p text:style-name="P301">達成度96%，未達原訂目標值。</text:p>
          </table:table-cell>
        </table:table-row>
        <table:table-row table:style-name="表格90.1">
          <table:table-cell table:style-name="表格90.A2" table:number-rows-spanned="3" office:value-type="string">
            <text:list xml:id="list35638178" text:continue-numbering="true" text:style-name="WW8Num60">
              <text:list-item>
                <text:p text:style-name="P110">提升為民服務品質</text:p>
              </text:list-item>
            </text:list>
          </table:table-cell>
          <table:table-cell table:style-name="表格90.A2" office:value-type="string">
            <text:p text:style-name="P37">1、為民服務禮儀訓練</text:p>
          </table:table-cell>
          <table:table-cell table:style-name="表格90.A2" office:value-type="string">
            <text:p text:style-name="P33">2次</text:p>
          </table:table-cell>
          <table:table-cell table:style-name="表格90.A2" office:value-type="string">
            <text:p text:style-name="P34">2次</text:p>
          </table:table-cell>
          <table:table-cell table:style-name="表格90.A2" office:value-type="string">
            <text:p text:style-name="P34">100%</text:p>
          </table:table-cell>
          <table:table-cell table:style-name="表格90.F2" office:value-type="string">
            <text:p text:style-name="P48">1、衡量標準：</text:p>
            <text:p text:style-name="P192">辦理次數</text:p>
            <text:p text:style-name="P225">2、執行成果：</text:p>
            <text:p text:style-name="P301">於9月30日及11月30於所務會議同時舉辦二場員工禮儀訓練講習。</text:p>
            <text:p text:style-name="P225">3、達成度：</text:p>
            <text:p text:style-name="P301">達成度100%，符合原訂目標值。</text:p>
          </table:table-cell>
        </table:table-row>
        <table:table-row table:style-name="表格90.1">
          <table:covered-table-cell/>
          <table:table-cell table:style-name="表格90.A2" office:value-type="string">
            <text:p text:style-name="P37">2、辦理電話禮貌測試</text:p>
          </table:table-cell>
          <table:table-cell table:style-name="表格90.A2" office:value-type="string">
            <text:p text:style-name="P33">1次</text:p>
          </table:table-cell>
          <table:table-cell table:style-name="表格90.A2" office:value-type="string">
            <text:p text:style-name="P34">1次</text:p>
          </table:table-cell>
          <table:table-cell table:style-name="表格90.A2" office:value-type="string">
            <text:p text:style-name="P34">100%</text:p>
          </table:table-cell>
          <table:table-cell table:style-name="表格90.F2" office:value-type="string">
            <text:p text:style-name="P48">1、衡量標準：</text:p>
            <text:p text:style-name="P192">辦理次數</text:p>
            <text:p text:style-name="P225">2、執行成果：</text:p>
            <text:p text:style-name="P301">105年本所員工每人電話禮貌測試1次。</text:p>
            <text:p text:style-name="P225">3、達成度：</text:p>
            <text:p text:style-name="P301">達成度100%，符合原訂目標值。</text:p>
          </table:table-cell>
        </table:table-row>
        <table:table-row table:style-name="表格90.1">
          <table:covered-table-cell/>
          <table:table-cell table:style-name="表格90.A2" office:value-type="string">
            <text:p text:style-name="P37">3、戶政宣導活動</text:p>
          </table:table-cell>
          <table:table-cell table:style-name="表格90.A2" office:value-type="string">
            <text:p text:style-name="P33">2次</text:p>
          </table:table-cell>
          <table:table-cell table:style-name="表格90.A2" office:value-type="string">
            <text:p text:style-name="P34">4次</text:p>
          </table:table-cell>
          <table:table-cell table:style-name="表格90.A2" office:value-type="string">
            <text:p text:style-name="P34">200%</text:p>
          </table:table-cell>
          <table:table-cell table:style-name="表格90.F2" office:value-type="string">
            <text:p text:style-name="P48">1、衡量標準：</text:p>
            <text:p text:style-name="P306">辦理次數</text:p>
            <text:p text:style-name="P48">2、執行成果：</text:p>
            <text:p text:style-name="P301">二林國小運動會105年4月23日、二林鎮聯合運動會105年5月21日、二林鎮萬人健檢活動105年5月28日、二林文化季105年10月1日合計4場次。</text:p>
            <text:p text:style-name="P225">3、達成度：</text:p>
            <text:p text:style-name="P301">達成度200%，超出原訂目標值。</text:p>
          </table:table-cell>
        </table:table-row>
        <table:table-row table:style-name="表格90.1">
          <table:table-cell table:style-name="表格90.A2" table:number-rows-spanned="2" office:value-type="string">
            <text:list xml:id="list35629667" text:continue-numbering="true" text:style-name="WW8Num60">
              <text:list-item>
                <text:p text:style-name="P110">綠美化辦公環境及飲水設備定期保養維護</text:p>
              </text:list-item>
            </text:list>
          </table:table-cell>
          <table:table-cell table:style-name="表格90.A2" office:value-type="string">
            <text:p text:style-name="P37">1、辦公廳舍及周邊環境綠美化情形</text:p>
          </table:table-cell>
          <table:table-cell table:style-name="表格90.A2" office:value-type="string">
            <text:p text:style-name="P33">1次</text:p>
          </table:table-cell>
          <table:table-cell table:style-name="表格90.A2" office:value-type="string">
            <text:p text:style-name="P34">1次</text:p>
          </table:table-cell>
          <table:table-cell table:style-name="表格90.A2" office:value-type="string">
            <text:p text:style-name="P34">100%</text:p>
          </table:table-cell>
          <table:table-cell table:style-name="表格90.F2" office:value-type="string">
            <text:p text:style-name="P48">1、衡量標準：</text:p>
            <text:p text:style-name="P192">植物盆景及藝術圖畫品更新次數</text:p>
            <text:p text:style-name="P225">2、執行成果：</text:p>
            <text:p text:style-name="P301">105年度辦理植物盆景週邊樹木修剪及藝術圖畫品更新次數1次。</text:p>
            <text:p text:style-name="P225"><text:soft-page-break/>3、達成度：</text:p>
            <text:p text:style-name="P301">達成度100%，符合原訂目標值。</text:p>
          </table:table-cell>
        </table:table-row>
        <table:table-row table:style-name="表格90.1">
          <table:covered-table-cell/>
          <table:table-cell table:style-name="表格90.A2" office:value-type="string">
            <text:p text:style-name="P37">2、飲水設備定期保養維護</text:p>
          </table:table-cell>
          <table:table-cell table:style-name="表格90.A2" office:value-type="string">
            <text:p text:style-name="P33">4次</text:p>
          </table:table-cell>
          <table:table-cell table:style-name="表格90.A2" office:value-type="string">
            <text:p text:style-name="P34">4次</text:p>
          </table:table-cell>
          <table:table-cell table:style-name="表格90.A2" office:value-type="string">
            <text:p text:style-name="P34">100%</text:p>
          </table:table-cell>
          <table:table-cell table:style-name="表格90.F2" office:value-type="string">
            <text:p text:style-name="P48">1、衡量標準：</text:p>
            <text:p text:style-name="P192">保養維護次數</text:p>
            <text:p text:style-name="P225">2、執行成果：</text:p>
            <text:p text:style-name="P301">105年每三個月保養維護一次。</text:p>
            <text:p text:style-name="P225">3、達成度：</text:p>
            <text:p text:style-name="P301">達成度100%，符合原訂目標值。</text:p>
          </table:table-cell>
        </table:table-row>
        <table:table-row table:style-name="表格90.1">
          <table:table-cell table:style-name="表格90.A2" table:number-rows-spanned="2" office:value-type="string">
            <text:list xml:id="list35636306" text:continue-numbering="true" text:style-name="WW8Num60">
              <text:list-item>
                <text:p text:style-name="P110">加強各項訓練及進修，充實人力資源</text:p>
              </text:list-item>
            </text:list>
          </table:table-cell>
          <table:table-cell table:style-name="表格90.A2" office:value-type="string">
            <text:p text:style-name="P37">1、定期舉行戶政法令測驗</text:p>
          </table:table-cell>
          <table:table-cell table:style-name="表格90.A2" office:value-type="string">
            <text:p text:style-name="P33">2次</text:p>
          </table:table-cell>
          <table:table-cell table:style-name="表格90.A2" office:value-type="string">
            <text:p text:style-name="P34">2次</text:p>
          </table:table-cell>
          <table:table-cell table:style-name="表格90.A2" office:value-type="string">
            <text:p text:style-name="P34">100%</text:p>
          </table:table-cell>
          <table:table-cell table:style-name="表格90.F2" office:value-type="string">
            <text:p text:style-name="P48">1、衡量標準：</text:p>
            <text:p text:style-name="P192">辦理次數</text:p>
            <text:p text:style-name="P225">2、執行成果：</text:p>
            <text:p text:style-name="P301">105年5月27日、9月13日分別舉行戶政法令測驗計2次。</text:p>
            <text:p text:style-name="P225">3、達成度：</text:p>
            <text:p text:style-name="P301">達成度100%，符合原訂目標值。</text:p>
          </table:table-cell>
        </table:table-row>
        <table:table-row table:style-name="表格90.1">
          <table:covered-table-cell/>
          <table:table-cell table:style-name="表格90.A2" office:value-type="string">
            <text:p text:style-name="P37">2、戶政法規函釋講解及整理</text:p>
          </table:table-cell>
          <table:table-cell table:style-name="表格90.A2" office:value-type="string">
            <text:p text:style-name="P33">12次</text:p>
          </table:table-cell>
          <table:table-cell table:style-name="表格90.A2" office:value-type="string">
            <text:p text:style-name="P34">12次</text:p>
          </table:table-cell>
          <table:table-cell table:style-name="表格90.A2" office:value-type="string">
            <text:p text:style-name="P34">100%</text:p>
          </table:table-cell>
          <table:table-cell table:style-name="表格90.F2" office:value-type="string">
            <text:p text:style-name="P48">1、衡量標準：</text:p>
            <text:p text:style-name="P192">辦理次數</text:p>
            <text:p text:style-name="P225">2、執行成果：</text:p>
            <text:p text:style-name="P301">於每月舉辦之所務會議執行戶政法規函釋講解及整理。</text:p>
            <text:p text:style-name="P225">3、達成度：</text:p>
            <text:p text:style-name="P301">達成度100%，符合原訂目標值。</text:p>
          </table:table-cell>
        </table:table-row>
        <table:table-row table:style-name="表格90.17">
          <table:table-cell table:style-name="表格90.A1" table:number-columns-spanned="4" office:value-type="string">
            <text:p text:style-name="P34">關鍵績效指標平均達成度</text:p>
          </table:table-cell>
          <table:covered-table-cell/>
          <table:covered-table-cell/>
          <table:covered-table-cell/>
          <table:table-cell table:style-name="表格90.F1" table:number-columns-spanned="2" office:value-type="string">
            <text:p text:style-name="P48"><text:s/>99.7 %</text:p>
          </table:table-cell>
          <table:covered-table-cell/>
        </table:table-row>
      </table:table>
      <text:p text:style-name="P25">（二）年度共同性目標（權數為30%）</text:p>
      <table:table table:name="表格91" table:style-name="表格91">
        <table:table-column table:style-name="表格91.A"/>
        <table:table-column table:style-name="表格91.B"/>
        <table:table-column table:style-name="表格91.C" table:number-columns-repeated="3"/>
        <table:table-column table:style-name="表格91.F"/>
        <table:table-header-rows>
          <table:table-row table:style-name="表格91.1">
            <table:table-cell table:style-name="表格91.A1" office:value-type="string">
              <text:p text:style-name="P31">共同性目標</text:p>
            </table:table-cell>
            <table:table-cell table:style-name="表格91.A1" office:value-type="string">
              <text:p text:style-name="P34">共同性指標</text:p>
            </table:table-cell>
            <table:table-cell table:style-name="表格91.A1" office:value-type="string">
              <text:p text:style-name="P34">原訂</text:p>
              <text:p text:style-name="P34">目標值</text:p>
            </table:table-cell>
            <table:table-cell table:style-name="表格91.A1" office:value-type="string">
              <text:p text:style-name="P34">達成</text:p>
              <text:p text:style-name="P34">目標值</text:p>
            </table:table-cell>
            <table:table-cell table:style-name="表格91.A1" office:value-type="string">
              <text:p text:style-name="P34">達成度</text:p>
            </table:table-cell>
            <table:table-cell table:style-name="表格91.F1" office:value-type="string">
              <text:p text:style-name="P34">績效衡量暨達成情形分析</text:p>
            </table:table-cell>
          </table:table-row>
        </table:table-header-rows>
        <table:table-row table:style-name="表格91.1">
          <table:table-cell table:style-name="表格91.A2" office:value-type="string">
            <text:list xml:id="list1713214767157713280" text:style-name="WW8Num104">
              <text:list-item>
                <text:p text:style-name="P111">節約政府支出，邁向財政收支平衡</text:p>
              </text:list-item>
            </text:list>
          </table:table-cell>
          <table:table-cell table:style-name="表格91.A2" office:value-type="string">
            <text:p text:style-name="P49">各單位當年度經常門業務費賸餘數百分比</text:p>
          </table:table-cell>
          <table:table-cell table:style-name="表格91.A2" office:value-type="string">
            <text:p text:style-name="P35">3%</text:p>
          </table:table-cell>
          <table:table-cell table:style-name="表格91.A2" office:value-type="string">
            <text:p text:style-name="P34">3%</text:p>
          </table:table-cell>
          <table:table-cell table:style-name="表格91.A2" office:value-type="string">
            <text:p text:style-name="P34">100%</text:p>
          </table:table-cell>
          <table:table-cell table:style-name="表格91.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225">2、執行成果：</text:p>
            <text:p text:style-name="P301">105年度經費節餘率達<text:soft-page-break/>3%。</text:p>
            <text:p text:style-name="P225">3、達成度：</text:p>
            <text:p text:style-name="P301">達成度100%，符合原訂目標值。</text:p>
          </table:table-cell>
        </table:table-row>
        <table:table-row table:style-name="表格91.1">
          <table:table-cell table:style-name="表格91.A2" office:value-type="string">
            <text:list xml:id="list35640032" text:continue-numbering="true" text:style-name="WW8Num104">
              <text:list-item>
                <text:p text:style-name="P111">控管編制員額</text:p>
              </text:list-item>
            </text:list>
          </table:table-cell>
          <table:table-cell table:style-name="表格91.A2" office:value-type="string">
            <text:p text:style-name="P49">機關編制員額成長率</text:p>
          </table:table-cell>
          <table:table-cell table:style-name="表格91.A2" office:value-type="string">
            <text:p text:style-name="P35">0%</text:p>
          </table:table-cell>
          <table:table-cell table:style-name="表格91.A2" office:value-type="string">
            <text:p text:style-name="P34">0%</text:p>
          </table:table-cell>
          <table:table-cell table:style-name="表格91.A2" office:value-type="string">
            <text:p text:style-name="P34">100%</text:p>
          </table:table-cell>
          <table:table-cell table:style-name="表格91.F2" office:value-type="string">
            <text:p text:style-name="P48">1、衡量標準：</text:p>
            <text:p text:style-name="P192">（本年度編制員額－上年度編制員額）÷上年度編制員額x100%</text:p>
            <text:p text:style-name="P225">2、執行成果：</text:p>
            <text:p text:style-name="P301">105年機關編制員額成長率0%。</text:p>
            <text:p text:style-name="P225">3、達成度：</text:p>
            <text:p text:style-name="P301">達成度100%，符合原訂目標值。</text:p>
          </table:table-cell>
        </table:table-row>
        <table:table-row table:style-name="表格91.1">
          <table:table-cell table:style-name="表格91.A2" table:number-rows-spanned="2" office:value-type="string">
            <text:list xml:id="list35640678" text:continue-numbering="true" text:style-name="WW8Num104">
              <text:list-item>
                <text:p text:style-name="P111">約聘僱員額及職等嚴格控管</text:p>
              </text:list-item>
            </text:list>
          </table:table-cell>
          <table:table-cell table:style-name="表格91.A2" office:value-type="string">
            <text:p text:style-name="P49">1、約聘僱員額成長率</text:p>
          </table:table-cell>
          <table:table-cell table:style-name="表格91.A2" office:value-type="string">
            <text:p text:style-name="P35">0%</text:p>
          </table:table-cell>
          <table:table-cell table:style-name="表格91.A2" office:value-type="string">
            <text:p text:style-name="P34">0%</text:p>
          </table:table-cell>
          <table:table-cell table:style-name="表格91.A2" office:value-type="string">
            <text:p text:style-name="P34">100%</text:p>
          </table:table-cell>
          <table:table-cell table:style-name="表格91.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225">2、執行成果：</text:p>
            <text:p text:style-name="P301">105年無約聘僱員人員</text:p>
            <text:p text:style-name="P225">3、達成度：</text:p>
            <text:p text:style-name="P301">達成度100%，符合原訂目標值。</text:p>
          </table:table-cell>
        </table:table-row>
        <table:table-row table:style-name="表格91.1">
          <table:covered-table-cell/>
          <table:table-cell table:style-name="表格91.A2" office:value-type="string">
            <text:p text:style-name="P49">2、約聘僱核定職等變化率</text:p>
          </table:table-cell>
          <table:table-cell table:style-name="表格91.A2" office:value-type="string">
            <text:p text:style-name="P35">0%</text:p>
          </table:table-cell>
          <table:table-cell table:style-name="表格91.A2" office:value-type="string">
            <text:p text:style-name="P34">0%</text:p>
          </table:table-cell>
          <table:table-cell table:style-name="表格91.A2" office:value-type="string">
            <text:p text:style-name="P34">100%</text:p>
          </table:table-cell>
          <table:table-cell table:style-name="表格91.F2" office:value-type="string">
            <text:p text:style-name="P48">1、衡量標準：</text:p>
            <text:p text:style-name="P192">（本年度以公務預算及基金僱用之約聘僱員額涉提高職等人數）÷上年度以公務預算及基金僱用之約聘僱員額總數x100%</text:p>
            <text:p text:style-name="P225">2、執行成果：</text:p>
            <text:p text:style-name="P301">105年無約聘僱員人員</text:p>
            <text:p text:style-name="P225">3、達成度：</text:p>
            <text:p text:style-name="P301">達成度100%，符合原訂目標值。</text:p>
          </table:table-cell>
        </table:table-row>
        <table:table-row table:style-name="表格91.1">
          <table:table-cell table:style-name="表格91.A2" office:value-type="string">
            <text:list xml:id="list35633605" text:continue-numbering="true" text:style-name="WW8Num104">
              <text:list-item>
                <text:p text:style-name="P111">推動公務人員終身學習</text:p>
              </text:list-item>
            </text:list>
          </table:table-cell>
          <table:table-cell table:style-name="表格91.A2" office:value-type="string">
            <text:p text:style-name="P49">單位平均終身學習時數</text:p>
          </table:table-cell>
          <table:table-cell table:style-name="表格91.A2" office:value-type="string">
            <text:p text:style-name="P35">40小時</text:p>
          </table:table-cell>
          <table:table-cell table:style-name="表格91.A2" office:value-type="string">
            <text:p text:style-name="P34">83小時</text:p>
          </table:table-cell>
          <table:table-cell table:style-name="表格91.A2" office:value-type="string">
            <text:p text:style-name="P34">208%</text:p>
            <text:p text:style-name="P48"/>
          </table:table-cell>
          <table:table-cell table:style-name="表格91.F2" office:value-type="string">
            <text:p text:style-name="P48">1、衡量標準：</text:p>
            <text:p text:style-name="P192">本年度單位內平均終身學習時數至少應達40小時（其中包含數位學習時數5小時，且40小時中與業務相關之學<text:soft-page-break/>習時數應達21小時，數值四捨五入為整數）</text:p>
            <text:p text:style-name="P303">2、執行成果：</text:p>
            <text:p text:style-name="P439">105年學習總時數為917小時，每人平均時數83小時。</text:p>
            <text:p text:style-name="P303">3、達成度：</text:p>
            <text:p text:style-name="P439">達成度208%，超出原訂目標值。</text:p>
          </table:table-cell>
        </table:table-row>
        <table:table-row table:style-name="表格91.7">
          <table:table-cell table:style-name="表格91.A1" table:number-columns-spanned="4" office:value-type="string">
            <text:p text:style-name="P34">共同性指標平均達成度</text:p>
          </table:table-cell>
          <table:covered-table-cell/>
          <table:covered-table-cell/>
          <table:covered-table-cell/>
          <table:table-cell table:style-name="表格91.F1" table:number-columns-spanned="2" office:value-type="string">
            <text:p text:style-name="P48"><text:s/>100%</text:p>
          </table:table-cell>
          <table:covered-table-cell/>
        </table:table-row>
      </table:table>
      <text:p text:style-name="P202"/>
      <text:p text:style-name="P202">參、未達成目標項目檢討</text:p>
      <table:table table:name="表格92" table:style-name="表格92">
        <table:table-column table:style-name="表格92.A"/>
        <table:table-column table:style-name="表格92.B"/>
        <table:table-column table:style-name="表格92.C" table:number-columns-repeated="2"/>
        <table:table-column table:style-name="表格92.E"/>
        <table:table-header-rows>
          <table:table-row table:style-name="表格92.1">
            <table:table-cell table:style-name="表格92.A1" office:value-type="string">
              <text:p text:style-name="P162">關鍵策略目標</text:p>
              <text:p text:style-name="P162">/共同性目標</text:p>
            </table:table-cell>
            <table:table-cell table:style-name="表格92.A1" office:value-type="string">
              <text:p text:style-name="P162">關鍵績效指標/共同性指標</text:p>
            </table:table-cell>
            <table:table-cell table:style-name="表格92.A1" office:value-type="string">
              <text:p text:style-name="P34">原訂</text:p>
              <text:p text:style-name="P34">目標值</text:p>
            </table:table-cell>
            <table:table-cell table:style-name="表格92.A1" office:value-type="string">
              <text:p text:style-name="P34">達成度</text:p>
              <text:p text:style-name="P34">差異值</text:p>
            </table:table-cell>
            <table:table-cell table:style-name="表格92.E1" office:value-type="string">
              <text:p text:style-name="P34">未達成原因分析暨因應策略</text:p>
            </table:table-cell>
          </table:table-row>
        </table:table-header-rows>
        <table:table-row table:style-name="表格92.2">
          <table:table-cell table:style-name="表格92.A2" office:value-type="string">
            <text:p text:style-name="P48">四、加強簡政便民措施</text:p>
          </table:table-cell>
          <table:table-cell table:style-name="表格92.A2" office:value-type="string">
            <text:p text:style-name="P37">3、開立一次告知單</text:p>
          </table:table-cell>
          <table:table-cell table:style-name="表格92.A2" office:value-type="string">
            <text:p text:style-name="P33">500張</text:p>
          </table:table-cell>
          <table:table-cell table:style-name="表格92.A2" office:value-type="string">
            <text:p text:style-name="P34">4%</text:p>
          </table:table-cell>
          <table:table-cell table:style-name="表格92.E2" office:value-type="string">
            <text:p text:style-name="P48">1.未達成原因分析：</text:p>
            <text:p text:style-name="P48">本所各項戶政宣導活動原訂2場，今105年共計辦理4場次，因增加宣導戶政業務成果顯著生效，增進民眾瞭解所需提證辦理，免去因證件不齊而開立一次告知單告知後，來回奔波困擾。</text:p>
            <text:p text:style-name="P48">2.因應策略：</text:p>
            <text:p text:style-name="P48">應可逐步調降「開立一次告知單」之目標值。</text:p>
          </table:table-cell>
        </table:table-row>
      </table:table>
      <text:p text:style-name="P202"/>
      <text:p text:style-name="P202">肆、績效總評</text:p>
      <text:p text:style-name="P440">一、關鍵策略目標：關鍵策略目標項下－關鍵績效指標項計訂有15項：5項超出原訂目標值，9項符</text:p>
      <text:p text:style-name="P442">合原訂目標值，1項因辦理戶政宣導發揮成效，致開立一次告知單張數下降，減少4%，執行績</text:p>
      <text:p text:style-name="P442">效良好。</text:p>
      <text:p text:style-name="P444">二、共同性目標：共同性目標項下－共同性指標項計訂有5項，1項超出原訂目標值，4項符合原訂標值，執行績效良好。</text:p>
      <text:p text:style-name="P202"/>
      <text:p text:style-name="P202">伍、施政成果具體事蹟</text:p>
      <text:p text:style-name="P53">一、舉行戶政法令測驗2次，達成度100%。</text:p>
      <text:p text:style-name="P441">二、學子初次申請身分證：105年3月15日至原斗國中、3月16日至萬興國中、3月17日至二林</text:p>
      <text:p text:style-name="P443">高中(國中部)受理畢業生初領身分證。</text:p>
      <text:p text:style-name="P441">三、週六延長服務：為讓民眾有更充足的時間可辦理需親辦的案件，提供更多服務時段，105年受</text:p>
      <text:p text:style-name="P443">理件數1665件。</text:p>
      <text:p text:style-name="P53">四、為避免民眾攜帶之文件不齊全，開立一次告知單張數合計480張。</text:p>
      <text:p text:style-name="P53">五、深入社區服務4次，宣導戶政業務，達成度200%。</text:p>
      <text:p text:style-name="P255"><text:soft-page-break/>六、積極輔導新住民融入在地生活，105年7月4日~7月15日辦理新住民生活適應輔導班，學員共36人，達成度360%。</text:p>
      <text:p text:style-name="P53">七、同仁參與終生學習平均學習時數為83小時。</text:p>
      <text:p text:style-name="P53">八、協助生育補助金每一胎新台幣三萬元及幸福生活卡發放。</text:p>
      <text:p text:style-name="P53">九、設置自動體外電擊去顫器(AED)，提供民眾一個安心的洽公環境。</text:p>
      <text:p text:style-name="P53">十、設置電動機車充電站，響應環保觀念，鼓勵民眾使用電動機車，以達節能減碳之效益。</text:p>
      <text:p text:style-name="P445"><text:s/>十一、本所設置手機充電站及I Taiwan無線上網環境，提供民眾一個方便的洽公環境。</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9">大城鄉戶政事務所105年度施政績效報告</text:p>
      <text:p text:style-name="P16">壹、前言</text:p>
      <text:p text:style-name="P178">戶政為庶政之母，建立詳實正確的戶政資料，為政府重要基石，本所105年度施政計畫所訂定績效目標衡量面向計有「關鍵策略目標」、「共同性目標」等2大類衡量面向，各業務承辦人就各項績效目標項目及實際執行成果以量化統計，並將結果作分析檢討，提供施政規劃與計畫之參據。</text:p>
      <text:p text:style-name="P178">本所105年施政計畫所訂定績效目標衡量面向達成率，均達原所訂定目標值之百分之百以上。</text:p>
      <text:p text:style-name="P16"/>
      <text:p text:style-name="P18">貳、大城鄉戶政事務所目標達成情形</text:p>
      <text:p text:style-name="P20">一、績效達成情形</text:p>
      <text:p text:style-name="P20">　</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160">績效面向</text:p>
          </table:table-cell>
          <table:table-cell table:style-name="表格93.A1" office:value-type="string">
            <text:p text:style-name="P160">權分</text:p>
          </table:table-cell>
          <table:table-cell table:style-name="表格93.A1" office:value-type="string">
            <text:p text:style-name="P160">自評得分</text:p>
          </table:table-cell>
          <table:table-cell table:style-name="表格93.D1" office:value-type="string">
            <text:p text:style-name="P161">總分</text:p>
          </table:table-cell>
        </table:table-row>
        <table:table-row table:style-name="表格93.1">
          <table:table-cell table:style-name="表格93.A1" office:value-type="string">
            <text:p text:style-name="P159">年度關鍵策略目標</text:p>
          </table:table-cell>
          <table:table-cell table:style-name="表格93.B2" office:value-type="string">
            <text:p text:style-name="P160">70</text:p>
          </table:table-cell>
          <table:table-cell table:style-name="表格93.B2" office:value-type="string">
            <text:p text:style-name="P160">70</text:p>
          </table:table-cell>
          <table:table-cell table:style-name="表格93.D2" table:number-rows-spanned="2" office:value-type="string">
            <text:p text:style-name="P22">100</text:p>
          </table:table-cell>
        </table:table-row>
        <table:table-row table:style-name="表格93.1">
          <table:table-cell table:style-name="表格93.A1" office:value-type="string">
            <text:p text:style-name="P159">年度共同性目標</text:p>
          </table:table-cell>
          <table:table-cell table:style-name="表格93.B2" office:value-type="string">
            <text:p text:style-name="P160">30</text:p>
          </table:table-cell>
          <table:table-cell table:style-name="表格93.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31">關鍵策略目標</text:p>
            </table:table-cell>
            <table:table-cell table:style-name="表格94.A1" office:value-type="string">
              <text:p text:style-name="P34">關鍵績效指標</text:p>
            </table:table-cell>
            <table:table-cell table:style-name="表格94.A1" office:value-type="string">
              <text:p text:style-name="P34">原訂</text:p>
              <text:p text:style-name="P34">目標值</text:p>
            </table:table-cell>
            <table:table-cell table:style-name="表格94.A1" office:value-type="string">
              <text:p text:style-name="P34">達成</text:p>
              <text:p text:style-name="P34">目標值</text:p>
            </table:table-cell>
            <table:table-cell table:style-name="表格94.A1" office:value-type="string">
              <text:p text:style-name="P34">達成度</text:p>
            </table:table-cell>
            <table:table-cell table:style-name="表格94.F1" office:value-type="string">
              <text:p text:style-name="P34">績效衡量暨達成情形分析</text:p>
            </table:table-cell>
          </table:table-row>
        </table:table-header-rows>
        <table:table-row table:style-name="表格94.1">
          <table:table-cell table:style-name="表格94.A2" office:value-type="string">
            <text:list xml:id="list3314355076490901557" text:style-name="WW8Num100">
              <text:list-item>
                <text:p text:style-name="P112">受理各項戶籍申請案件</text:p>
              </text:list-item>
            </text:list>
          </table:table-cell>
          <table:table-cell table:style-name="表格94.A2" office:value-type="string">
            <text:p text:style-name="P37">受理戶籍登記案件</text:p>
          </table:table-cell>
          <table:table-cell table:style-name="表格94.A2" office:value-type="string">
            <text:p text:style-name="P33">98.5%</text:p>
          </table:table-cell>
          <table:table-cell table:style-name="表格94.A2" office:value-type="string">
            <text:p text:style-name="P34">99%</text:p>
          </table:table-cell>
          <table:table-cell table:style-name="表格94.A2" office:value-type="string">
            <text:p text:style-name="P34">101%</text:p>
          </table:table-cell>
          <table:table-cell table:style-name="表格94.F2" office:value-type="string">
            <text:p text:style-name="P225">1、衡量標準：</text:p>
            <text:p text:style-name="P192">正確率【（全年受理件數—全年誤辦案件件數）÷全年受理件數】×100%</text:p>
            <text:p text:style-name="P225">2、執行成果：</text:p>
            <text:p text:style-name="P301">受理登記案件正確率為99%</text:p>
            <text:p text:style-name="P48">3、達成度：</text:p>
            <text:p text:style-name="P192">達成度101%，超出原訂目標值。</text:p>
          </table:table-cell>
        </table:table-row>
        <table:table-row table:style-name="表格94.1">
          <table:table-cell table:style-name="表格94.A2" table:number-rows-spanned="2" office:value-type="string">
            <text:list xml:id="list35628428" text:continue-numbering="true" text:style-name="WW8Num100">
              <text:list-item>
                <text:p text:style-name="P112">提供多元戶政資訊查詢</text:p>
              </text:list-item>
            </text:list>
          </table:table-cell>
          <table:table-cell table:style-name="表格94.A2" office:value-type="string">
            <text:list xml:id="list6110225747573748531" text:style-name="WW8Num88">
              <text:list-item>
                <text:p text:style-name="P42">將最新人口統計資料置於本所網站供民眾查詢，並定期更新。</text:p>
              </text:list-item>
            </text:list>
            <text:p text:style-name="P37"/>
            <text:p text:style-name="P37"/>
          </table:table-cell>
          <table:table-cell table:style-name="表格94.A2" office:value-type="string">
            <text:p text:style-name="P33">12次</text:p>
          </table:table-cell>
          <table:table-cell table:style-name="表格94.A2" office:value-type="string">
            <text:p text:style-name="P34">12次</text:p>
          </table:table-cell>
          <table:table-cell table:style-name="表格94.A2" office:value-type="string">
            <text:p text:style-name="P34">100%</text:p>
          </table:table-cell>
          <table:table-cell table:style-name="表格94.F2" office:value-type="string">
            <text:p text:style-name="P48">1、衡量標準：</text:p>
            <text:p text:style-name="P192">更新次數</text:p>
            <text:p text:style-name="P48">2、執行成果：</text:p>
            <text:p text:style-name="P192">每月10日前將最新人口資訊，上傳本所網頁供民眾查詢</text:p>
            <text:p text:style-name="P48">3、達成度：</text:p>
            <text:p text:style-name="P218">達成度100%，符合原訂目標值。</text:p>
          </table:table-cell>
        </table:table-row>
        <table:table-row table:style-name="表格94.1">
          <table:covered-table-cell/>
          <table:table-cell table:style-name="表格94.A2" office:value-type="string">
            <text:p text:style-name="P37">2、定期執行戶役政資訊系統稽核</text:p>
          </table:table-cell>
          <table:table-cell table:style-name="表格94.A2" office:value-type="string">
            <text:p text:style-name="P33">55次</text:p>
          </table:table-cell>
          <table:table-cell table:style-name="表格94.A2" office:value-type="string">
            <text:p text:style-name="P34">90次</text:p>
          </table:table-cell>
          <table:table-cell table:style-name="表格94.A2" office:value-type="string">
            <text:p text:style-name="P34">163%</text:p>
          </table:table-cell>
          <table:table-cell table:style-name="表格94.F2" office:value-type="string">
            <text:p text:style-name="P48">1、衡量標準：</text:p>
            <text:p text:style-name="P192">辦理次數</text:p>
            <text:p text:style-name="P48">2、執行成果：</text:p>
            <text:p text:style-name="P296">執行戶政資訊系統稽<text:soft-page-break/>核90次。</text:p>
            <text:p text:style-name="P48">3、達成度：</text:p>
            <text:p text:style-name="P192">達成度163%，超出原訂目標值。</text:p>
          </table:table-cell>
        </table:table-row>
        <table:table-row table:style-name="表格94.1">
          <table:table-cell table:style-name="表格94.A2" office:value-type="string">
            <text:list xml:id="list35635593" text:continue-list="list35628428" text:style-name="WW8Num100">
              <text:list-item>
                <text:p text:style-name="P112">加強簡政便民措施，全面提升服務品質</text:p>
              </text:list-item>
            </text:list>
          </table:table-cell>
          <table:table-cell table:style-name="表格94.A2" office:value-type="string">
            <text:p text:style-name="P37">賡續辦理派員至國中受理年滿１４歲學生請領國民身分證作業</text:p>
          </table:table-cell>
          <table:table-cell table:style-name="表格94.A2" office:value-type="string">
            <text:p text:style-name="P33">1次</text:p>
          </table:table-cell>
          <table:table-cell table:style-name="表格94.A2" office:value-type="string">
            <text:p text:style-name="P34">1次</text:p>
          </table:table-cell>
          <table:table-cell table:style-name="表格94.A2" office:value-type="string">
            <text:p text:style-name="P34">100%</text:p>
          </table:table-cell>
          <table:table-cell table:style-name="表格94.F2" office:value-type="string">
            <text:p text:style-name="P48">1、衡量標準：</text:p>
            <text:p text:style-name="P192">辦理次數</text:p>
            <text:p text:style-name="P48">2、執行成果：</text:p>
            <text:p text:style-name="P297">105年4月至大城國中辦理國民身分證初領，共計五班1次。</text:p>
            <text:p text:style-name="P48">3、達成度</text:p>
            <text:p text:style-name="P192">達成度100%，符合原訂目標值。</text:p>
          </table:table-cell>
        </table:table-row>
        <table:table-row table:style-name="表格94.1">
          <table:table-cell table:style-name="表格94.A2" table:number-rows-spanned="2" office:value-type="string">
            <text:list xml:id="list35623396" text:continue-numbering="true" text:style-name="WW8Num100">
              <text:list-item>
                <text:p text:style-name="P112">加強戶政為民服務工作</text:p>
              </text:list-item>
            </text:list>
          </table:table-cell>
          <table:table-cell table:style-name="表格94.A2" office:value-type="string">
            <text:p text:style-name="P37">1、實施中午彈性上班</text:p>
          </table:table-cell>
          <table:table-cell table:style-name="表格94.A2" office:value-type="string">
            <text:p text:style-name="P33">520件</text:p>
          </table:table-cell>
          <table:table-cell table:style-name="表格94.A2" office:value-type="string">
            <text:p text:style-name="P34">807件</text:p>
          </table:table-cell>
          <table:table-cell table:style-name="表格94.A2" office:value-type="string">
            <text:p text:style-name="P34">155%</text:p>
          </table:table-cell>
          <table:table-cell table:style-name="表格94.F2" office:value-type="string">
            <text:p text:style-name="P48">1、衡量標準：</text:p>
            <text:p text:style-name="P192">次數</text:p>
            <text:p text:style-name="P48">2、執行成果：</text:p>
            <text:p text:style-name="P297">全年含戶籍謄本及戶籍登記案件，共辦理807件。</text:p>
            <text:p text:style-name="P48">3、達成度：</text:p>
            <text:p text:style-name="P192">達成度155%，超出原訂目標值。</text:p>
          </table:table-cell>
        </table:table-row>
        <table:table-row table:style-name="表格94.1">
          <table:covered-table-cell/>
          <table:table-cell table:style-name="表格94.A2" office:value-type="string">
            <text:p text:style-name="P37">2、辦理外籍配偶諮詢服務案件及到宅服務</text:p>
          </table:table-cell>
          <table:table-cell table:style-name="表格94.A2" office:value-type="string">
            <text:p text:style-name="P33">11件</text:p>
          </table:table-cell>
          <table:table-cell table:style-name="表格94.A2" office:value-type="string">
            <text:p text:style-name="P34">19件</text:p>
          </table:table-cell>
          <table:table-cell table:style-name="表格94.A2" office:value-type="string">
            <text:p text:style-name="P34">173%</text:p>
            <text:p text:style-name="P34"/>
          </table:table-cell>
          <table:table-cell table:style-name="表格94.F2" office:value-type="string">
            <text:p text:style-name="P48">1、衡量標準：</text:p>
            <text:p text:style-name="P192">辦理件數</text:p>
            <text:p text:style-name="P48">2、執行成果：</text:p>
            <text:p text:style-name="P218">全年外籍配偶咨詢件數13件，到宅服務6次，共計19件。</text:p>
            <text:p text:style-name="P48">3、達成度：</text:p>
            <text:p text:style-name="P192">達成度173%，超出原訂目標值。</text:p>
          </table:table-cell>
        </table:table-row>
        <table:table-row table:style-name="表格94.1">
          <table:table-cell table:style-name="表格94.A2" table:number-rows-spanned="3" office:value-type="string">
            <text:list xml:id="list35630420" text:continue-numbering="true" text:style-name="WW8Num100">
              <text:list-item>
                <text:p text:style-name="P112">加強辦公廳舍安全及週邊綠美化</text:p>
              </text:list-item>
            </text:list>
          </table:table-cell>
          <table:table-cell table:style-name="表格94.A2" office:value-type="string">
            <text:p text:style-name="P37">1、辦廳舍除每週由同仁定期打掃外，每年委託專業清潔公司打掃</text:p>
          </table:table-cell>
          <table:table-cell table:style-name="表格94.A2" office:value-type="string">
            <text:p text:style-name="P33">11次</text:p>
          </table:table-cell>
          <table:table-cell table:style-name="表格94.A2" office:value-type="string">
            <text:p text:style-name="P34">14次</text:p>
          </table:table-cell>
          <table:table-cell table:style-name="表格94.A2" office:value-type="string">
            <text:p text:style-name="P34">127%</text:p>
          </table:table-cell>
          <table:table-cell table:style-name="表格94.F2" office:value-type="string">
            <text:p text:style-name="P48">1、衡量標準：</text:p>
            <text:p text:style-name="P192">辦理次數</text:p>
            <text:p text:style-name="P48">2、執行成果：</text:p>
            <text:p text:style-name="P192">每月由同仁打掃1次，計12次，並配合環境教育訓練打掃戶所周邊環境2次共計14次</text:p>
            <text:p text:style-name="P48">3、達成度：</text:p>
            <text:p text:style-name="P192">達成度127%，超出原訂目標值。</text:p>
          </table:table-cell>
        </table:table-row>
        <table:table-row table:style-name="表格94.1">
          <table:covered-table-cell/>
          <table:table-cell table:style-name="表格94.A2" office:value-type="string">
            <text:p text:style-name="P37">2、消防安全設施定期檢修</text:p>
          </table:table-cell>
          <table:table-cell table:style-name="表格94.A2" office:value-type="string">
            <text:p text:style-name="P33">1次</text:p>
          </table:table-cell>
          <table:table-cell table:style-name="表格94.A2" office:value-type="string">
            <text:p text:style-name="P34">1次</text:p>
          </table:table-cell>
          <table:table-cell table:style-name="表格94.A2" office:value-type="string">
            <text:p text:style-name="P34">100%</text:p>
          </table:table-cell>
          <table:table-cell table:style-name="表格94.F2" office:value-type="string">
            <text:list xml:id="list5044637276437122107" text:style-name="WW8Num102">
              <text:list-item>
                <text:p text:style-name="P113">衡量標準：辦理次數</text:p>
              </text:list-item>
              <text:list-item>
                <text:p text:style-name="P113">執行成果：</text:p>
              </text:list-item>
            </text:list>
            <text:p text:style-name="P429">辦理消防安檢及維護1次。</text:p>
            <text:list xml:id="list35653936" text:continue-numbering="true" text:style-name="WW8Num102">
              <text:list-item>
                <text:p text:style-name="P113"><text:soft-page-break/>達成度：</text:p>
              </text:list-item>
            </text:list>
            <text:p text:style-name="P218">達成度100%，符合原訂目標值。</text:p>
          </table:table-cell>
        </table:table-row>
        <table:table-row table:style-name="表格94.1">
          <table:covered-table-cell/>
          <table:table-cell table:style-name="表格94.A2" office:value-type="string">
            <text:p text:style-name="P37">3、定期維護飲水設施</text:p>
          </table:table-cell>
          <table:table-cell table:style-name="表格94.A2" office:value-type="string">
            <text:p text:style-name="P33">2次</text:p>
          </table:table-cell>
          <table:table-cell table:style-name="表格94.A2" office:value-type="string">
            <text:p text:style-name="P34">2次</text:p>
          </table:table-cell>
          <table:table-cell table:style-name="表格94.A2" office:value-type="string">
            <text:p text:style-name="P34">100%</text:p>
          </table:table-cell>
          <table:table-cell table:style-name="表格94.F2" office:value-type="string">
            <text:list xml:id="list3932375225880457003" text:style-name="WW8Num76">
              <text:list-item>
                <text:p text:style-name="P114">衡量標準：次數</text:p>
              </text:list-item>
              <text:list-item>
                <text:p text:style-name="P114">執行成果：</text:p>
              </text:list-item>
            </text:list>
            <text:p text:style-name="P446">飲水設備檢測2次。</text:p>
            <text:list xml:id="list35631112" text:continue-numbering="true" text:style-name="WW8Num76">
              <text:list-item>
                <text:p text:style-name="P114">達成度：</text:p>
              </text:list-item>
            </text:list>
            <text:p text:style-name="P218">達成度100%，符合原訂目標值。</text:p>
          </table:table-cell>
        </table:table-row>
        <table:table-row table:style-name="表格94.1">
          <table:table-cell table:style-name="表格94.A2" office:value-type="string">
            <text:list xml:id="list35650930" text:continue-list="list35630420" text:style-name="WW8Num100">
              <text:list-item>
                <text:p text:style-name="P112">加強各項訓練及進修，充實人力資源</text:p>
              </text:list-item>
            </text:list>
          </table:table-cell>
          <table:table-cell table:style-name="表格94.A2" office:value-type="string">
            <text:p text:style-name="P37">定期舉行法令研討</text:p>
          </table:table-cell>
          <table:table-cell table:style-name="表格94.A2" office:value-type="string">
            <text:p text:style-name="P33">9次</text:p>
          </table:table-cell>
          <table:table-cell table:style-name="表格94.A2" office:value-type="string">
            <text:p text:style-name="P34">9次</text:p>
          </table:table-cell>
          <table:table-cell table:style-name="表格94.A2" office:value-type="string">
            <text:p text:style-name="P34">100%</text:p>
          </table:table-cell>
          <table:table-cell table:style-name="表格94.F2" office:value-type="string">
            <text:list xml:id="list4177209495519988004" text:style-name="WW8Num38">
              <text:list-item>
                <text:p text:style-name="P115">衡量標準：辦理次數</text:p>
              </text:list-item>
              <text:list-item>
                <text:p text:style-name="P115">執行成果：</text:p>
              </text:list-item>
            </text:list>
            <text:p text:style-name="P429">辦理法令及案例講解9次。</text:p>
            <text:list xml:id="list35634132" text:continue-numbering="true" text:style-name="WW8Num38">
              <text:list-item>
                <text:p text:style-name="P115">達成度：</text:p>
              </text:list-item>
            </text:list>
            <text:p text:style-name="P192">達成度100%，符合原訂目標值。</text:p>
          </table:table-cell>
        </table:table-row>
        <table:table-row table:style-name="表格94.1">
          <table:table-cell table:style-name="表格94.A2" table:number-columns-spanned="4" office:value-type="string">
            <text:p text:style-name="P34">關鍵績效指標平均達成度</text:p>
          </table:table-cell>
          <table:covered-table-cell/>
          <table:covered-table-cell/>
          <table:covered-table-cell/>
          <table:table-cell table:style-name="表格94.F2" table:number-columns-spanned="2" office:value-type="string">
            <text:p text:style-name="P48"><text:s/>100%</text:p>
          </table:table-cell>
          <table:covered-table-cell/>
        </table:table-row>
      </table:table>
      <text:p text:style-name="P25">（二）年度共同性目標（權數為30%）</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31">共同性目標</text:p>
            </table:table-cell>
            <table:table-cell table:style-name="表格95.A1" office:value-type="string">
              <text:p text:style-name="P34">共同性指標</text:p>
            </table:table-cell>
            <table:table-cell table:style-name="表格95.A1" office:value-type="string">
              <text:p text:style-name="P34">原訂</text:p>
              <text:p text:style-name="P34">目標值</text:p>
            </table:table-cell>
            <table:table-cell table:style-name="表格95.A1" office:value-type="string">
              <text:p text:style-name="P34">達成</text:p>
              <text:p text:style-name="P34">目標值</text:p>
            </table:table-cell>
            <table:table-cell table:style-name="表格95.A1" office:value-type="string">
              <text:p text:style-name="P34">達成度</text:p>
            </table:table-cell>
            <table:table-cell table:style-name="表格95.F1" office:value-type="string">
              <text:p text:style-name="P34">績效衡量暨達成情形分析</text:p>
            </table:table-cell>
          </table:table-row>
        </table:table-header-rows>
        <table:table-row table:style-name="表格95.1">
          <table:table-cell table:style-name="表格95.A2" office:value-type="string">
            <text:list xml:id="list5140834242853557737" text:style-name="WW8Num107">
              <text:list-item>
                <text:p text:style-name="P116">節約政府支出，邁向財政收支平衡</text:p>
              </text:list-item>
            </text:list>
          </table:table-cell>
          <table:table-cell table:style-name="表格95.A2" office:value-type="string">
            <text:p text:style-name="P49">各單位當年度經常門業務費賸餘數百分比</text:p>
          </table:table-cell>
          <table:table-cell table:style-name="表格95.A2" office:value-type="string">
            <text:p text:style-name="P35">3%</text:p>
          </table:table-cell>
          <table:table-cell table:style-name="表格95.A2" office:value-type="string">
            <text:p text:style-name="P34">3%</text:p>
          </table:table-cell>
          <table:table-cell table:style-name="表格95.A2" office:value-type="string">
            <text:p text:style-name="P34">100%</text:p>
          </table:table-cell>
          <table:table-cell table:style-name="表格95.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48"><text:s text:c="3"/>105年經費節餘率3%。</text:p>
            <text:p text:style-name="P40">3、達成度：</text:p>
            <text:p text:style-name="P252"><text:s text:c="3"/>達成度100%，符合原訂</text:p>
            <text:p text:style-name="P306">目標值。</text:p>
          </table:table-cell>
        </table:table-row>
        <table:table-row table:style-name="表格95.1">
          <table:table-cell table:style-name="表格95.A2" office:value-type="string">
            <text:list xml:id="list35653503" text:continue-numbering="true" text:style-name="WW8Num107">
              <text:list-item>
                <text:p text:style-name="P116">控管編制員額</text:p>
              </text:list-item>
            </text:list>
          </table:table-cell>
          <table:table-cell table:style-name="表格95.A2" office:value-type="string">
            <text:p text:style-name="P49">機關編制員額成長率</text:p>
          </table:table-cell>
          <table:table-cell table:style-name="表格95.A2" office:value-type="string">
            <text:p text:style-name="P35">0%</text:p>
          </table:table-cell>
          <table:table-cell table:style-name="表格95.A2" office:value-type="string">
            <text:p text:style-name="P34">0%</text:p>
          </table:table-cell>
          <table:table-cell table:style-name="表格95.A2" office:value-type="string">
            <text:p text:style-name="P34">100%</text:p>
          </table:table-cell>
          <table:table-cell table:style-name="表格95.F2" office:value-type="string">
            <text:p text:style-name="P48">1、衡量標準：</text:p>
            <text:p text:style-name="P192">（本年度編制員額－上年度編制員額）÷上年度編制員額x100%</text:p>
            <text:p text:style-name="P48">2、執行成果：</text:p>
            <text:p text:style-name="P218">105年本所編制員額未成長。</text:p>
            <text:p text:style-name="P48">3、達成度：</text:p>
            <text:p text:style-name="P225"><text:s text:c="3"/>達成度100%，符合原<text:soft-page-break/>訂目標值。</text:p>
          </table:table-cell>
        </table:table-row>
        <table:table-row table:style-name="表格95.1">
          <table:table-cell table:style-name="表格95.A2" table:number-rows-spanned="2" office:value-type="string">
            <text:list xml:id="list35643381" text:continue-numbering="true" text:style-name="WW8Num107">
              <text:list-item>
                <text:p text:style-name="P116">約聘僱員額及職等嚴格控管</text:p>
              </text:list-item>
            </text:list>
          </table:table-cell>
          <table:table-cell table:style-name="表格95.A2" office:value-type="string">
            <text:p text:style-name="P49">1、約聘僱員額成長率</text:p>
          </table:table-cell>
          <table:table-cell table:style-name="表格95.A2" office:value-type="string">
            <text:p text:style-name="P35">0%</text:p>
          </table:table-cell>
          <table:table-cell table:style-name="表格95.A2" office:value-type="string">
            <text:p text:style-name="P34">0%</text:p>
          </table:table-cell>
          <table:table-cell table:style-name="表格95.A2" office:value-type="string">
            <text:p text:style-name="P34">100%</text:p>
          </table:table-cell>
          <table:table-cell table:style-name="表格95.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225"><text:s text:c="3"/>105年本所未有約聘僱人員。</text:p>
            <text:p text:style-name="P48">3、達成度：</text:p>
            <text:p text:style-name="P225"><text:s text:c="3"/>達成度100%，符合原訂目標值。</text:p>
          </table:table-cell>
        </table:table-row>
        <table:table-row table:style-name="表格95.1">
          <table:covered-table-cell/>
          <table:table-cell table:style-name="表格95.A2" office:value-type="string">
            <text:p text:style-name="P49">2、約聘僱核定職等變化率</text:p>
          </table:table-cell>
          <table:table-cell table:style-name="表格95.A2" office:value-type="string">
            <text:p text:style-name="P35">0%</text:p>
          </table:table-cell>
          <table:table-cell table:style-name="表格95.A2" office:value-type="string">
            <text:p text:style-name="P34">0%</text:p>
          </table:table-cell>
          <table:table-cell table:style-name="表格95.A2" office:value-type="string">
            <text:p text:style-name="P34">100%</text:p>
          </table:table-cell>
          <table:table-cell table:style-name="表格95.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225"><text:s text:c="3"/>105年本所未有約聘僱人員。</text:p>
            <text:p text:style-name="P48">3、達成度：</text:p>
            <text:p text:style-name="P225"><text:s text:c="3"/>達成度100%，符合原訂目標值。</text:p>
          </table:table-cell>
        </table:table-row>
        <table:table-row table:style-name="表格95.1">
          <table:table-cell table:style-name="表格95.A2" office:value-type="string">
            <text:list xml:id="list35648609" text:continue-numbering="true" text:style-name="WW8Num107">
              <text:list-item>
                <text:p text:style-name="P116">推動公務人員終身學習</text:p>
              </text:list-item>
            </text:list>
          </table:table-cell>
          <table:table-cell table:style-name="表格95.A2" office:value-type="string">
            <text:p text:style-name="P49">單位平均終身學習時數</text:p>
          </table:table-cell>
          <table:table-cell table:style-name="表格95.A2" office:value-type="string">
            <text:p text:style-name="P35">40小時</text:p>
          </table:table-cell>
          <table:table-cell table:style-name="表格95.A2" office:value-type="string">
            <text:p text:style-name="P34">67小時</text:p>
          </table:table-cell>
          <table:table-cell table:style-name="表格95.A2" office:value-type="string">
            <text:p text:style-name="P34">168%</text:p>
          </table:table-cell>
          <table:table-cell table:style-name="表格95.F2" office:value-type="string">
            <text:p text:style-name="P48">1、衡量標準：</text:p>
            <text:p text:style-name="P225">本年度單位內平均終身學習時數至少應達40小時（其中包含數位學習時數5小時，且40小時中與業務相關之學習時數應達21小時，數值四捨五入為整數）</text:p>
            <text:p text:style-name="P225">2、執行成果：</text:p>
            <text:p text:style-name="P301">平均終身學習時數67小時。</text:p>
            <text:p text:style-name="P225">3、達成度：</text:p>
            <text:p text:style-name="P301">達成度168%，超出原訂目標值。</text:p>
          </table:table-cell>
        </table:table-row>
        <table:table-row table:style-name="表格95.1">
          <table:table-cell table:style-name="表格95.A2" table:number-columns-spanned="4" office:value-type="string">
            <text:p text:style-name="P34">共同性指標平均達成度</text:p>
          </table:table-cell>
          <table:covered-table-cell/>
          <table:covered-table-cell/>
          <table:covered-table-cell/>
          <table:table-cell table:style-name="表格95.F2" table:number-columns-spanned="2" office:value-type="string">
            <text:p text:style-name="P48"><text:s/>100%</text:p>
          </table:table-cell>
          <table:covered-table-cell/>
        </table:table-row>
      </table:table>
      <text:p text:style-name="P202"/>
      <text:p text:style-name="P202"><text:soft-page-break/>參、未達成目標項目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162">關鍵策略目標</text:p>
              <text:p text:style-name="P162">/共同性目標</text:p>
            </table:table-cell>
            <table:table-cell table:style-name="表格96.A1" office:value-type="string">
              <text:p text:style-name="P162">關鍵績效指標/共同性指標</text:p>
            </table:table-cell>
            <table:table-cell table:style-name="表格96.A1" office:value-type="string">
              <text:p text:style-name="P34">原訂</text:p>
              <text:p text:style-name="P34">目標值</text:p>
            </table:table-cell>
            <table:table-cell table:style-name="表格96.A1" office:value-type="string">
              <text:p text:style-name="P34">達成度</text:p>
              <text:p text:style-name="P34">差異值</text:p>
            </table:table-cell>
            <table:table-cell table:style-name="表格96.E1" office:value-type="string">
              <text:p text:style-name="P34">未達成原因分析暨因應策略</text:p>
            </table:table-cell>
          </table:table-row>
        </table:table-header-rows>
        <table:table-row table:style-name="表格96.2">
          <table:table-cell table:style-name="表格96.A1" office:value-type="string">
            <text:p text:style-name="P34">無</text:p>
          </table:table-cell>
          <table:table-cell table:style-name="表格96.B2" office:value-type="string">
            <text:p text:style-name="P48"/>
          </table:table-cell>
          <table:table-cell table:style-name="表格96.B2" office:value-type="string">
            <text:p text:style-name="P34"/>
          </table:table-cell>
          <table:table-cell table:style-name="表格96.B2" office:value-type="string">
            <text:p text:style-name="P34"/>
          </table:table-cell>
          <table:table-cell table:style-name="表格96.E2" office:value-type="string">
            <text:p text:style-name="P48"/>
          </table:table-cell>
        </table:table-row>
      </table:table>
      <text:p text:style-name="P202"/>
      <text:p text:style-name="P202">肆、績效總評</text:p>
      <text:p text:style-name="P449">一、本所年度關鍵策略目標，訂有6項關鍵策略目標，各項關鍵策略目標下計訂定10項關鍵績效指</text:p>
      <text:p text:style-name="P447"><text:span text:style-name="T3"><text:s text:c="4"/>標，均達成預定目標值，</text:span><text:span text:style-name="T4">達成度100%，執行績效卓著，將賡續加強辦理。</text:span></text:p>
      <text:p text:style-name="P447"><text:span text:style-name="T3">二、</text:span><text:span text:style-name="T4">年度共同性目標</text:span><text:span text:style-name="T3">訂有4項共同性目標，5項共同性指標，均達到原訂目標，執行成效良好。</text:span></text:p>
      <text:p text:style-name="P202"/>
      <text:p text:style-name="P200"><text:span text:style-name="T9">伍、施政成果具體事蹟</text:span><text:span text:style-name="T16"> <text:s text:c="2"/></text:span></text:p>
      <text:p text:style-name="P449">一、設置「博愛窗口」對於年長、孕婦、身心障礙行動不便之洽公民眾直接引導至專辦櫃台。「謄得</text:p>
      <text:p text:style-name="P218">快櫃台」戶籍謄本等較單純之戶籍業務予以優先處理。「村里戶政Easy站－戶政表單一把罩」計畫，提供戶籍登記須知及辦理戶籍登記較常使用空白申請書表、填寫範例，置於各里辦公處，供民眾使用，並同時宣導戶政法令與政府重大政策，有效延伸服務據點，目前已於全鄉15村村辦公處設置完成。</text:p>
      <text:p text:style-name="P449">二、配合執行本縣各戶政事務所推動民意戶即通服務執行計畫，提供民眾更便捷之陳情、反映管道</text:p>
      <text:p text:style-name="P424">並協助村里長順利推展地方建設。</text:p>
      <text:p text:style-name="P447"><text:span text:style-name="T3">三、</text:span><text:span text:style-name="T31">「到府服務」便民服務措施：</text:span></text:p>
      <text:p text:style-name="P221"><text:span text:style-name="T27">對於轄區內民眾，如因年邁、身心障礙、疾病等行動不便等原因，須申請印鑑登記或變更、補領國民身分證者，得向本所提出</text:span><text:span text:style-name="T3">到府服務之申請</text:span><text:span text:style-name="T27">，</text:span><text:span text:style-name="T3">105度計受理6件。</text:span></text:p>
      <text:p text:style-name="P448"><text:span text:style-name="T3">四、戶籍資料跨機關服務</text:span><text:span text:style-name="T31">：</text:span></text:p>
      <text:p text:style-name="P222">藉由機關橫向聯結，建構完整服務網，凡受理民眾姓名變更、戶籍遷徙登記，協助民眾於各機關辦理個人基本資料之變更，節省民眾往返奔波之時間，並確保民眾權益，105年度計受理年度計受理55件，節省民眾往返奔波之時間，並確保民眾權益。</text:p>
      <text:p text:style-name="P20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text:soft-page-break/>竹塘鄉戶政事務所105年度施政績效報告</text:p>
      <text:p text:style-name="P16">壹、前言</text:p>
      <text:p text:style-name="P178">為正確戶籍登記強化專業能力，以企業經營「顧客導向」的服務為理念，全面提升服務品質</text:p>
      <text:p text:style-name="P48">，營造温馨優質的洽公環境，本所依據「彰化縣政府暨所屬各機關施政績效管理要點」規定訂定105年度施政計畫據以實施，並辦理施政績效評估作業，訂有「年度關鍵策略目標」、「年度共同性目標」等2項績效面向，在年度關鍵策略目標訂有6項關鍵策略目標、年度共同性目標訂有4項共同性目標，依據策略目標及進度戮力執行。</text:p>
      <text:p text:style-name="P178">105年執行績效按原訂之目標，逐項檢視執行成果，並依關鍵績效指標、共同性指標進行自我評量後，擬訂績效報告，以作為未來檢討改進之參據。</text:p>
      <text:p text:style-name="P16"/>
      <text:p text:style-name="P18">貳、竹塘鄉戶政事務所目標達成情形</text:p>
      <text:p text:style-name="P20">一、績效達成情形</text:p>
      <text:p text:style-name="P20">　</text:p>
      <table:table table:name="表格97" table:style-name="表格97">
        <table:table-column table:style-name="表格97.A"/>
        <table:table-column table:style-name="表格97.B"/>
        <table:table-column table:style-name="表格97.C"/>
        <table:table-column table:style-name="表格97.D"/>
        <table:table-row table:style-name="表格97.1">
          <table:table-cell table:style-name="表格97.A1" office:value-type="string">
            <text:p text:style-name="P160">績效面向</text:p>
          </table:table-cell>
          <table:table-cell table:style-name="表格97.A1" office:value-type="string">
            <text:p text:style-name="P160">權分</text:p>
          </table:table-cell>
          <table:table-cell table:style-name="表格97.A1" office:value-type="string">
            <text:p text:style-name="P160">自評得分</text:p>
          </table:table-cell>
          <table:table-cell table:style-name="表格97.D1" office:value-type="string">
            <text:p text:style-name="P161">總分</text:p>
          </table:table-cell>
        </table:table-row>
        <table:table-row table:style-name="表格97.1">
          <table:table-cell table:style-name="表格97.A1" office:value-type="string">
            <text:p text:style-name="P159">年度關鍵策略目標</text:p>
          </table:table-cell>
          <table:table-cell table:style-name="表格97.B2" office:value-type="string">
            <text:p text:style-name="P160">70</text:p>
          </table:table-cell>
          <table:table-cell table:style-name="表格97.B2" office:value-type="string">
            <text:p text:style-name="P160">70</text:p>
          </table:table-cell>
          <table:table-cell table:style-name="表格97.D2" table:number-rows-spanned="2" office:value-type="string">
            <text:p text:style-name="P22">100</text:p>
          </table:table-cell>
        </table:table-row>
        <table:table-row table:style-name="表格97.1">
          <table:table-cell table:style-name="表格97.A1" office:value-type="string">
            <text:p text:style-name="P159">年度共同性目標</text:p>
          </table:table-cell>
          <table:table-cell table:style-name="表格97.B2" office:value-type="string">
            <text:p text:style-name="P160">30</text:p>
          </table:table-cell>
          <table:table-cell table:style-name="表格9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98" table:style-name="表格98">
        <table:table-column table:style-name="表格98.A"/>
        <table:table-column table:style-name="表格98.B"/>
        <table:table-column table:style-name="表格98.C" table:number-columns-repeated="3"/>
        <table:table-column table:style-name="表格98.F"/>
        <table:table-header-rows>
          <table:table-row table:style-name="表格98.1">
            <table:table-cell table:style-name="表格98.A1" office:value-type="string">
              <text:p text:style-name="P31">關鍵策略目標</text:p>
            </table:table-cell>
            <table:table-cell table:style-name="表格98.A1" office:value-type="string">
              <text:p text:style-name="P34">關鍵績效指標</text:p>
            </table:table-cell>
            <table:table-cell table:style-name="表格98.A1" office:value-type="string">
              <text:p text:style-name="P34">原訂</text:p>
              <text:p text:style-name="P34">目標值</text:p>
            </table:table-cell>
            <table:table-cell table:style-name="表格98.A1" office:value-type="string">
              <text:p text:style-name="P34">達成</text:p>
              <text:p text:style-name="P34">目標值</text:p>
            </table:table-cell>
            <table:table-cell table:style-name="表格98.A1" office:value-type="string">
              <text:p text:style-name="P34">達成度</text:p>
            </table:table-cell>
            <table:table-cell table:style-name="表格98.F1" office:value-type="string">
              <text:p text:style-name="P34">績效衡量暨達成情形分析</text:p>
            </table:table-cell>
          </table:table-row>
        </table:table-header-rows>
        <table:table-row table:style-name="表格98.1">
          <table:table-cell table:style-name="表格98.A2" table:number-rows-spanned="2" office:value-type="string">
            <text:list xml:id="list3669249754898090503" text:style-name="WW8Num74">
              <text:list-item>
                <text:p text:style-name="P117">正確戶籍登記與管理，保障民眾權益</text:p>
              </text:list-item>
            </text:list>
          </table:table-cell>
          <table:table-cell table:style-name="表格98.A2" office:value-type="string">
            <text:p text:style-name="P37">1、受理戶籍登記案件</text:p>
          </table:table-cell>
          <table:table-cell table:style-name="表格98.A2" office:value-type="string">
            <text:p text:style-name="P33">99%</text:p>
          </table:table-cell>
          <table:table-cell table:style-name="表格98.A2" office:value-type="string">
            <text:p text:style-name="P34">99%</text:p>
          </table:table-cell>
          <table:table-cell table:style-name="表格98.A2" office:value-type="string">
            <text:p text:style-name="P34">100%</text:p>
          </table:table-cell>
          <table:table-cell table:style-name="表格98.F2" office:value-type="string">
            <text:p text:style-name="P48">1、衡量標準：</text:p>
            <text:p text:style-name="P192">正確率【（全年受理件數－全年誤辦案件件數）÷全年受理件數】x100%</text:p>
            <text:p text:style-name="P48">2、執行成果：</text:p>
            <text:p text:style-name="P450">105年度全年受理戶籍</text:p>
            <text:p text:style-name="P450">登記案件共1,174件，</text:p>
            <text:p text:style-name="P450">錯誤職權更正案件9件</text:p>
            <text:p text:style-name="P192">。年度戶籍登記正確率</text:p>
            <text:p text:style-name="P453">99%。</text:p>
            <text:p text:style-name="P48">3、達成度：</text:p>
            <text:p text:style-name="P192">達成度100%，符合原訂目標值。</text:p>
          </table:table-cell>
        </table:table-row>
        <table:table-row table:style-name="表格98.1">
          <table:covered-table-cell/>
          <table:table-cell table:style-name="表格98.A2" office:value-type="string">
            <text:p text:style-name="P37">2、主管抽核戶籍登記案件</text:p>
          </table:table-cell>
          <table:table-cell table:style-name="表格98.A2" office:value-type="string">
            <text:p text:style-name="P33">810件</text:p>
          </table:table-cell>
          <table:table-cell table:style-name="表格98.A2" office:value-type="string">
            <text:p text:style-name="P34">1174件</text:p>
          </table:table-cell>
          <table:table-cell table:style-name="表格98.A2" office:value-type="string">
            <text:p text:style-name="P34">145%</text:p>
          </table:table-cell>
          <table:table-cell table:style-name="表格98.F2" office:value-type="string">
            <text:p text:style-name="P48">1、衡量標準：</text:p>
            <text:p text:style-name="P192">抽核件數</text:p>
            <text:p text:style-name="P48">2、執行成果：</text:p>
            <text:p text:style-name="P453">主管抽核戶籍登記案件</text:p>
            <text:p text:style-name="P455">共計1,174件。</text:p>
            <text:p text:style-name="P48">3、達成度：</text:p>
            <text:p text:style-name="P192">達成度145%，超出原訂目標值。</text:p>
          </table:table-cell>
        </table:table-row>
        <table:table-row table:style-name="表格98.1">
          <table:table-cell table:style-name="表格98.A2" table:number-rows-spanned="3" office:value-type="string">
            <text:list xml:id="list35630375" text:continue-numbering="true" text:style-name="WW8Num74">
              <text:list-item>
                <text:p text:style-name="P117">提供多元化戶政資<text:soft-page-break/>訊查詢及嚴密戶政資訊系統安全控管</text:p>
              </text:list-item>
            </text:list>
          </table:table-cell>
          <table:table-cell table:style-name="表格98.A2" office:value-type="string">
            <text:p text:style-name="P37">1、定期維護網站<text:soft-page-break/>資訊內容</text:p>
          </table:table-cell>
          <table:table-cell table:style-name="表格98.A2" office:value-type="string">
            <text:p text:style-name="P33">12次</text:p>
          </table:table-cell>
          <table:table-cell table:style-name="表格98.A2" office:value-type="string">
            <text:p text:style-name="P34">12次</text:p>
          </table:table-cell>
          <table:table-cell table:style-name="表格98.A2" office:value-type="string">
            <text:p text:style-name="P156">100%</text:p>
          </table:table-cell>
          <table:table-cell table:style-name="表格98.F2" office:value-type="string">
            <text:p text:style-name="P48">1、衡量標準：</text:p>
            <text:p text:style-name="P192"><text:soft-page-break/>維護次數</text:p>
            <text:p text:style-name="P48">2、執行成果：</text:p>
            <text:p text:style-name="P192">定期維護網站12次。</text:p>
            <text:p text:style-name="P48">3、達成度：</text:p>
            <text:p text:style-name="P192">達成度100%，符合原訂目標值。</text:p>
          </table:table-cell>
        </table:table-row>
        <table:table-row table:style-name="表格98.1">
          <table:covered-table-cell/>
          <table:table-cell table:style-name="表格98.A2" office:value-type="string">
            <text:p text:style-name="P37">2、實地執行系統稽核</text:p>
          </table:table-cell>
          <table:table-cell table:style-name="表格98.A2" office:value-type="string">
            <text:p text:style-name="P33">105次</text:p>
          </table:table-cell>
          <table:table-cell table:style-name="表格98.A2" office:value-type="string">
            <text:p text:style-name="P34">135次</text:p>
          </table:table-cell>
          <table:table-cell table:style-name="表格98.A2" office:value-type="string">
            <text:p text:style-name="P34">129%</text:p>
          </table:table-cell>
          <table:table-cell table:style-name="表格98.F2" office:value-type="string">
            <text:p text:style-name="P48">1、衡量標準：</text:p>
            <text:p text:style-name="P192">稽核次數</text:p>
            <text:p text:style-name="P48">2、執行成果：</text:p>
            <text:p text:style-name="P453">執行戶政資訊系統稽核</text:p>
            <text:p text:style-name="P453">共135次。</text:p>
            <text:p text:style-name="P48">3、達成度</text:p>
            <text:p text:style-name="P453">達成度129%，超出原訂</text:p>
            <text:p text:style-name="P192">目標值。</text:p>
          </table:table-cell>
        </table:table-row>
        <table:table-row table:style-name="表格98.1">
          <table:covered-table-cell/>
          <table:table-cell table:style-name="表格98.A2" office:value-type="string">
            <text:p text:style-name="P37">3、戶役政資訊系統內部安全稽核</text:p>
          </table:table-cell>
          <table:table-cell table:style-name="表格98.A2" office:value-type="string">
            <text:p text:style-name="P33">2次</text:p>
          </table:table-cell>
          <table:table-cell table:style-name="表格98.A2" office:value-type="string">
            <text:p text:style-name="P34">2次</text:p>
          </table:table-cell>
          <table:table-cell table:style-name="表格98.A2" office:value-type="string">
            <text:p text:style-name="P156">100%</text:p>
          </table:table-cell>
          <table:table-cell table:style-name="表格98.F2" office:value-type="string">
            <text:p text:style-name="P48">1、衡量標準：</text:p>
            <text:p text:style-name="P192">辦理次數</text:p>
            <text:p text:style-name="P48">2、執行成果：</text:p>
            <text:p text:style-name="P453">於6月14日及9月8日</text:p>
            <text:p text:style-name="P453">辦理戶役政資訊系統內</text:p>
            <text:p text:style-name="P456"><text:s text:c="3"/>部安全稽核，共2次。</text:p>
            <text:p text:style-name="P48">3、達成度：</text:p>
            <text:p text:style-name="P453">達成度100%，符合原訂</text:p>
            <text:p text:style-name="P192">目標值。</text:p>
          </table:table-cell>
        </table:table-row>
        <table:table-row table:style-name="表格98.1">
          <table:table-cell table:style-name="表格98.A2" table:number-rows-spanned="2" office:value-type="string">
            <text:list xml:id="list35648117" text:continue-numbering="true" text:style-name="WW8Num74">
              <text:list-item>
                <text:p text:style-name="P117">加強為民服務工作展現優質服務</text:p>
              </text:list-item>
            </text:list>
          </table:table-cell>
          <table:table-cell table:style-name="表格98.A2" office:value-type="string">
            <text:p text:style-name="P37">1、派員至國中受理初領國民身分證作業</text:p>
          </table:table-cell>
          <table:table-cell table:style-name="表格98.A2" office:value-type="string">
            <text:p text:style-name="P33">1次</text:p>
          </table:table-cell>
          <table:table-cell table:style-name="表格98.A2" office:value-type="string">
            <text:p text:style-name="P34">1次</text:p>
          </table:table-cell>
          <table:table-cell table:style-name="表格98.A2" office:value-type="string">
            <text:p text:style-name="P34">100%</text:p>
          </table:table-cell>
          <table:table-cell table:style-name="表格98.F2" office:value-type="string">
            <text:p text:style-name="P48">1、衡量標準：</text:p>
            <text:p text:style-name="P192">辦理次數</text:p>
            <text:p text:style-name="P48">2、執行成果：</text:p>
            <text:p text:style-name="P453">3月15日至竹塘國中受</text:p>
            <text:p text:style-name="P453">理初領國民身分證共238件。</text:p>
            <text:p text:style-name="P48">3、達成度：</text:p>
            <text:p text:style-name="P192">達成度100%，符合原訂目標值。</text:p>
          </table:table-cell>
        </table:table-row>
        <table:table-row table:style-name="表格98.1">
          <table:covered-table-cell/>
          <table:table-cell table:style-name="表格98.A2" office:value-type="string">
            <text:p text:style-name="P37">2、結合機關團體、鄉訊宣導法令及便民措施</text:p>
          </table:table-cell>
          <table:table-cell table:style-name="表格98.A2" office:value-type="string">
            <text:p text:style-name="P33">2次</text:p>
          </table:table-cell>
          <table:table-cell table:style-name="表格98.A2" office:value-type="string">
            <text:p text:style-name="P34">12次</text:p>
          </table:table-cell>
          <table:table-cell table:style-name="表格98.A2" office:value-type="string">
            <text:p text:style-name="P34">600%</text:p>
          </table:table-cell>
          <table:table-cell table:style-name="表格98.F2" office:value-type="string">
            <text:p text:style-name="P48">1、衡量標準：</text:p>
            <text:p text:style-name="P192">辦理次數</text:p>
            <text:p text:style-name="P48">2、執行成果：</text:p>
            <text:p text:style-name="P453">鄉訊宣導法令及便民措</text:p>
            <text:p text:style-name="P453">施共12次。</text:p>
            <text:p text:style-name="P48">3、達成度：</text:p>
            <text:p text:style-name="P453">達成度600%，超出原訂</text:p>
            <text:p text:style-name="P192">目標值。</text:p>
          </table:table-cell>
        </table:table-row>
        <table:table-row table:style-name="表格98.1">
          <table:table-cell table:style-name="表格98.A2" office:value-type="string">
            <text:list xml:id="list35626681" text:continue-numbering="true" text:style-name="WW8Num74">
              <text:list-item>
                <text:p text:style-name="P117">持續辦理電子公文交換並強化檔案<text:soft-page-break/>管理</text:p>
              </text:list-item>
            </text:list>
          </table:table-cell>
          <table:table-cell table:style-name="表格98.A2" office:value-type="string">
            <text:p text:style-name="P37">公文檔案、申請<text:soft-page-break/>書銷毀</text:p>
          </table:table-cell>
          <table:table-cell table:style-name="表格98.A2" office:value-type="string">
            <text:p text:style-name="P33">1次</text:p>
          </table:table-cell>
          <table:table-cell table:style-name="表格98.A2" office:value-type="string">
            <text:p text:style-name="P34">1次</text:p>
          </table:table-cell>
          <table:table-cell table:style-name="表格98.A2" office:value-type="string">
            <text:p text:style-name="P34">100%</text:p>
          </table:table-cell>
          <table:table-cell table:style-name="表格98.F2" office:value-type="string">
            <text:p text:style-name="P48">1、衡量標準：</text:p>
            <text:p text:style-name="P192">銷毀次數</text:p>
            <text:p text:style-name="P48"><text:soft-page-break/>2、執行成果：</text:p>
            <text:p text:style-name="P192">公文檔案、申請書銷毀</text:p>
            <text:p text:style-name="P189"><text:span text:style-name="T3">1次</text:span>。</text:p>
            <text:p text:style-name="P48">3、達成度：</text:p>
            <text:p text:style-name="P192">達成度100%，符合原訂目標值。</text:p>
          </table:table-cell>
        </table:table-row>
        <table:table-row table:style-name="表格98.1">
          <table:table-cell table:style-name="表格98.A2" table:number-rows-spanned="2" office:value-type="string">
            <text:list xml:id="list35652756" text:continue-numbering="true" text:style-name="WW8Num74">
              <text:list-item>
                <text:p text:style-name="P117">營造溫馨，優質洽公環境</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
            <text:p text:style-name="P29"/>
            <text:p text:style-name="P29"/>
            <text:p text:style-name="P29"/>
          </table:table-cell>
          <table:table-cell table:style-name="表格98.A2" office:value-type="string">
            <text:p text:style-name="P37">1、開放盥洗室供民眾使用及飲水設備之規劃</text:p>
          </table:table-cell>
          <table:table-cell table:style-name="表格98.A2" office:value-type="string">
            <text:p text:style-name="P33">1有設置</text:p>
          </table:table-cell>
          <table:table-cell table:style-name="表格98.A2" office:value-type="string">
            <text:p text:style-name="P34">1有設置</text:p>
          </table:table-cell>
          <table:table-cell table:style-name="表格98.A2" office:value-type="string">
            <text:p text:style-name="P34">100%</text:p>
          </table:table-cell>
          <table:table-cell table:style-name="表格98.F2" office:value-type="string">
            <text:p text:style-name="P48">1、衡量標準：</text:p>
            <text:p text:style-name="P192">開放盥洗室及飲水設備（年度目標值代表意義：0表示無設置，1表示有設置）</text:p>
            <text:p text:style-name="P48">2、執行成果：</text:p>
            <text:p text:style-name="P451">(1)開放盥洗室供民眾使</text:p>
            <text:p text:style-name="P458"><text:s text:c="2"/>用提供衛生紙、洗手</text:p>
            <text:p text:style-name="P458"><text:s text:c="2"/>乳等衛生用品。</text:p>
            <text:p text:style-name="P454">(2)等候區設置飲水機及</text:p>
            <text:p text:style-name="P454"><text:s text:c="2"/>摺疊環保紙杯供洽公</text:p>
            <text:p text:style-name="P454"><text:s text:c="2"/>民眾使用。</text:p>
            <text:p text:style-name="P48">3、達成度：</text:p>
            <text:p text:style-name="P453">達成度100%，符合原訂</text:p>
            <text:p text:style-name="P192">目標值。</text:p>
          </table:table-cell>
        </table:table-row>
        <table:table-row table:style-name="表格98.1">
          <table:covered-table-cell/>
          <table:table-cell table:style-name="表格98.A2" office:value-type="string">
            <text:p text:style-name="P37">2、辦公廳舍與周邊環境綠美化情形之規劃</text:p>
          </table:table-cell>
          <table:table-cell table:style-name="表格98.A2" office:value-type="string">
            <text:p text:style-name="P33">16件</text:p>
          </table:table-cell>
          <table:table-cell table:style-name="表格98.A2" office:value-type="string">
            <text:p text:style-name="P34">17件</text:p>
          </table:table-cell>
          <table:table-cell table:style-name="表格98.A2" office:value-type="string">
            <text:p text:style-name="P34">106%</text:p>
          </table:table-cell>
          <table:table-cell table:style-name="表格98.F2" office:value-type="string">
            <text:p text:style-name="P48">1、衡量標準：</text:p>
            <text:p text:style-name="P192">植物盆景及藝術圖畫品件數</text:p>
            <text:p text:style-name="P48">2、執行成果：</text:p>
            <text:p text:style-name="P452">放置綠色植物盆栽16盆</text:p>
            <text:p text:style-name="P452">及藝術圖畫1幅，綠美</text:p>
            <text:p text:style-name="P452">化辦公廳舍共17件，提</text:p>
            <text:p text:style-name="P459">供民眾舒適洽公環境。</text:p>
            <text:p text:style-name="P48">3、達成度：</text:p>
            <text:p text:style-name="P192">達成度106%，超出原訂目標值。</text:p>
          </table:table-cell>
        </table:table-row>
        <table:table-row table:style-name="表格98.1">
          <table:table-cell table:style-name="表格98.A2" table:number-rows-spanned="2" office:value-type="string">
            <text:list xml:id="list35632513" text:continue-numbering="true" text:style-name="WW8Num74">
              <text:list-item>
                <text:p text:style-name="P117">強化戶政人員專業訓練及知能</text:p>
              </text:list-item>
            </text:list>
          </table:table-cell>
          <table:table-cell table:style-name="表格98.A2" office:value-type="string">
            <text:p text:style-name="P37">1、辦理法令研討</text:p>
          </table:table-cell>
          <table:table-cell table:style-name="表格98.A2" office:value-type="string">
            <text:p text:style-name="P33">6次</text:p>
          </table:table-cell>
          <table:table-cell table:style-name="表格98.A2" office:value-type="string">
            <text:p text:style-name="P34">6次</text:p>
          </table:table-cell>
          <table:table-cell table:style-name="表格98.A2" office:value-type="string">
            <text:p text:style-name="P156">100%</text:p>
          </table:table-cell>
          <table:table-cell table:style-name="表格98.F2" office:value-type="string">
            <text:p text:style-name="P48">1、衡量標準：</text:p>
            <text:p text:style-name="P192">辦理次數</text:p>
            <text:p text:style-name="P48">2、執行成果：</text:p>
            <text:p text:style-name="P192">辦理法令研討6次。</text:p>
            <text:p text:style-name="P48">3、達成度：</text:p>
            <text:p text:style-name="P453">達成度100%，符合原訂</text:p>
            <text:p text:style-name="P192">目標值。</text:p>
          </table:table-cell>
        </table:table-row>
        <table:table-row table:style-name="表格98.1">
          <table:covered-table-cell/>
          <table:table-cell table:style-name="表格98.A2" office:value-type="string">
            <text:p text:style-name="P37">2、法令測驗</text:p>
          </table:table-cell>
          <table:table-cell table:style-name="表格98.A2" office:value-type="string">
            <text:p text:style-name="P33">1次</text:p>
          </table:table-cell>
          <table:table-cell table:style-name="表格98.A2" office:value-type="string">
            <text:p text:style-name="P34">1次</text:p>
          </table:table-cell>
          <table:table-cell table:style-name="表格98.A2" office:value-type="string">
            <text:p text:style-name="P34">100%</text:p>
          </table:table-cell>
          <table:table-cell table:style-name="表格98.F2" office:value-type="string">
            <text:p text:style-name="P48">1、衡量標準：</text:p>
            <text:p text:style-name="P192">辦理次數</text:p>
            <text:p text:style-name="P48"><text:soft-page-break/>2、執行成果：</text:p>
            <text:p text:style-name="P456"><text:s text:c="3"/>10月5日辦理法規解釋</text:p>
            <text:p text:style-name="P48"><text:s text:c="3"/>令函測驗1次。</text:p>
            <text:p text:style-name="P48">3、達成度：</text:p>
            <text:p text:style-name="P192">達成度100%，符合原訂目標值。</text:p>
          </table:table-cell>
        </table:table-row>
        <table:table-row table:style-name="表格98.1">
          <table:table-cell table:style-name="表格98.A2" table:number-columns-spanned="4" office:value-type="string">
            <text:p text:style-name="P34">關鍵績效指標平均達成度</text:p>
          </table:table-cell>
          <table:covered-table-cell/>
          <table:covered-table-cell/>
          <table:covered-table-cell/>
          <table:table-cell table:style-name="表格98.F2" table:number-columns-spanned="2" office:value-type="string">
            <text:p text:style-name="P48"><text:s/>100 %</text:p>
          </table:table-cell>
          <table:covered-table-cell/>
        </table:table-row>
      </table:table>
      <text:p text:style-name="P25">（二）年度共同性目標（權數為30%）</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31">共同性目標</text:p>
            </table:table-cell>
            <table:table-cell table:style-name="表格99.A1" office:value-type="string">
              <text:p text:style-name="P34">共同性指標</text:p>
            </table:table-cell>
            <table:table-cell table:style-name="表格99.A1" office:value-type="string">
              <text:p text:style-name="P34">原訂</text:p>
              <text:p text:style-name="P34">目標值</text:p>
            </table:table-cell>
            <table:table-cell table:style-name="表格99.A1" office:value-type="string">
              <text:p text:style-name="P34">達成</text:p>
              <text:p text:style-name="P34">目標值</text:p>
            </table:table-cell>
            <table:table-cell table:style-name="表格99.A1" office:value-type="string">
              <text:p text:style-name="P34">達成度</text:p>
            </table:table-cell>
            <table:table-cell table:style-name="表格99.F1" office:value-type="string">
              <text:p text:style-name="P34">績效衡量暨達成情形分析</text:p>
            </table:table-cell>
          </table:table-row>
        </table:table-header-rows>
        <table:table-row table:style-name="表格99.1">
          <table:table-cell table:style-name="表格99.A2" office:value-type="string">
            <text:list xml:id="list2162722640018701028" text:style-name="WW8Num37">
              <text:list-item>
                <text:p text:style-name="P118">節約政府支出，邁向財政收支平衡</text:p>
              </text:list-item>
            </text:list>
          </table:table-cell>
          <table:table-cell table:style-name="表格99.A2" office:value-type="string">
            <text:p text:style-name="P49">各單位當年度經常門業務費賸餘數百分比</text:p>
          </table:table-cell>
          <table:table-cell table:style-name="表格99.A2" office:value-type="string">
            <text:p text:style-name="P35">3%</text:p>
          </table:table-cell>
          <table:table-cell table:style-name="表格99.A2" office:value-type="string">
            <text:p text:style-name="P34">3.80%</text:p>
          </table:table-cell>
          <table:table-cell table:style-name="表格99.A2" office:value-type="string">
            <text:p text:style-name="P34">127%</text:p>
          </table:table-cell>
          <table:table-cell table:style-name="表格99.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460">105年度經常門預算數</text:p>
            <text:p text:style-name="P461">546,500元，決算數</text:p>
            <text:p text:style-name="P461">525,729元，節餘為</text:p>
            <text:p text:style-name="P461">20,771元，經費節餘率</text:p>
            <text:p text:style-name="P460">3.80%。</text:p>
            <text:p text:style-name="P48">3、達成度：</text:p>
            <text:p text:style-name="P192">達成度127%，超出原訂目標值。</text:p>
          </table:table-cell>
        </table:table-row>
        <table:table-row table:style-name="表格99.1">
          <table:table-cell table:style-name="表格99.A2" office:value-type="string">
            <text:list xml:id="list35640309" text:continue-numbering="true" text:style-name="WW8Num37">
              <text:list-item>
                <text:p text:style-name="P118">控管編制員額</text:p>
              </text:list-item>
            </text:list>
          </table:table-cell>
          <table:table-cell table:style-name="表格99.A2" office:value-type="string">
            <text:p text:style-name="P49">機關編制員額成長率</text:p>
          </table:table-cell>
          <table:table-cell table:style-name="表格99.A2" office:value-type="string">
            <text:p text:style-name="P35">0%</text:p>
          </table:table-cell>
          <table:table-cell table:style-name="表格99.A2" office:value-type="string">
            <text:p text:style-name="P34">0%</text:p>
          </table:table-cell>
          <table:table-cell table:style-name="表格99.A2" office:value-type="string">
            <text:p text:style-name="P34">100%</text:p>
          </table:table-cell>
          <table:table-cell table:style-name="表格99.F2" office:value-type="string">
            <text:p text:style-name="P48">1、衡量標準：</text:p>
            <text:p text:style-name="P192">（本年度編制員額－上年度編制員額）÷上年度編制員額x100%</text:p>
            <text:p text:style-name="P48">2、執行成果：</text:p>
            <text:p text:style-name="P192">本所編制員額零成長。</text:p>
            <text:p text:style-name="P48">3、達成度：</text:p>
            <text:p text:style-name="P48"><text:s text:c="3"/>達成度100%，符合原訂</text:p>
            <text:p text:style-name="P192">目標值。</text:p>
          </table:table-cell>
        </table:table-row>
        <table:table-row table:style-name="表格99.1">
          <table:table-cell table:style-name="表格99.A2" table:number-rows-spanned="2" office:value-type="string">
            <text:list xml:id="list35625707" text:continue-numbering="true" text:style-name="WW8Num37">
              <text:list-item>
                <text:p text:style-name="P118">約聘僱員額及職等嚴格控管</text:p>
              </text:list-item>
            </text:list>
          </table:table-cell>
          <table:table-cell table:style-name="表格99.A2" office:value-type="string">
            <text:p text:style-name="P49">1、約聘僱員額成長率</text:p>
          </table:table-cell>
          <table:table-cell table:style-name="表格99.A2" office:value-type="string">
            <text:p text:style-name="P35">0%</text:p>
          </table:table-cell>
          <table:table-cell table:style-name="表格99.A2" office:value-type="string">
            <text:p text:style-name="P34">0%</text:p>
          </table:table-cell>
          <table:table-cell table:style-name="表格99.A2" office:value-type="string">
            <text:p text:style-name="P34">100%</text:p>
          </table:table-cell>
          <table:table-cell table:style-name="表格99.F2" office:value-type="string">
            <text:p text:style-name="P48">1、衡量標準：</text:p>
            <text:p text:style-name="P192">（本年度以公務預算及基金僱用之約聘僱員額總數－上年度以公務預算及基金僱用之約聘僱員額總數）÷上年度以<text:soft-page-break/>公務預算及基金僱用之約聘僱員額總數x100%</text:p>
            <text:p text:style-name="P48">2、執行成果：</text:p>
            <text:p text:style-name="P453">本所約聘僱員額零成長。</text:p>
            <text:p text:style-name="P48">3、達成度：</text:p>
            <text:p text:style-name="P48"><text:s text:c="3"/>達成度100%，符合原訂</text:p>
            <text:p text:style-name="P192">目標值。</text:p>
          </table:table-cell>
        </table:table-row>
        <table:table-row table:style-name="表格99.1">
          <table:covered-table-cell/>
          <table:table-cell table:style-name="表格99.A2" office:value-type="string">
            <text:p text:style-name="P49">2、約聘僱核定職等變化率</text:p>
          </table:table-cell>
          <table:table-cell table:style-name="表格99.A2" office:value-type="string">
            <text:p text:style-name="P35">0%</text:p>
          </table:table-cell>
          <table:table-cell table:style-name="表格99.A2" office:value-type="string">
            <text:p text:style-name="P34">0%</text:p>
          </table:table-cell>
          <table:table-cell table:style-name="表格99.A2" office:value-type="string">
            <text:p text:style-name="P34">100%</text:p>
          </table:table-cell>
          <table:table-cell table:style-name="表格99.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453">本所約聘僱核定職等變</text:p>
            <text:p text:style-name="P453">化率為0%。</text:p>
            <text:p text:style-name="P48">3、達成度：</text:p>
            <text:p text:style-name="P453">達成度100%，符合原訂</text:p>
            <text:p text:style-name="P192">目標值。</text:p>
          </table:table-cell>
        </table:table-row>
        <table:table-row table:style-name="表格99.1">
          <table:table-cell table:style-name="表格99.A2" office:value-type="string">
            <text:list xml:id="list35650886" text:continue-numbering="true" text:style-name="WW8Num37">
              <text:list-item>
                <text:p text:style-name="P118">推動公務人員終身學習</text:p>
              </text:list-item>
            </text:list>
          </table:table-cell>
          <table:table-cell table:style-name="表格99.A2" office:value-type="string">
            <text:p text:style-name="P49">單位平均終身學習時數</text:p>
          </table:table-cell>
          <table:table-cell table:style-name="表格99.A2" office:value-type="string">
            <text:p text:style-name="P35">40小時</text:p>
          </table:table-cell>
          <table:table-cell table:style-name="表格99.A2" office:value-type="string">
            <text:p text:style-name="P34">144小時</text:p>
          </table:table-cell>
          <table:table-cell table:style-name="表格99.A2" office:value-type="string">
            <text:p text:style-name="P34">360%</text:p>
          </table:table-cell>
          <table:table-cell table:style-name="表格99.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453">本所總學習時數共577小時，平均每人學習時數144小時。</text:p>
            <text:p text:style-name="P48">3、達成度：</text:p>
            <text:p text:style-name="P453">達成度360%，超出原訂</text:p>
            <text:p text:style-name="P192">目標值。</text:p>
          </table:table-cell>
        </table:table-row>
        <table:table-row table:style-name="表格99.1">
          <table:table-cell table:style-name="表格99.A2" table:number-columns-spanned="4" office:value-type="string">
            <text:p text:style-name="P34">共同性指標平均達成度</text:p>
          </table:table-cell>
          <table:covered-table-cell/>
          <table:covered-table-cell/>
          <table:covered-table-cell/>
          <table:table-cell table:style-name="表格99.F2" table:number-columns-spanned="2" office:value-type="string">
            <text:p text:style-name="P48"><text:s/>100 %</text:p>
          </table:table-cell>
          <table:covered-table-cell/>
        </table:table-row>
      </table:table>
      <text:p text:style-name="P202"/>
      <text:p text:style-name="P202">參、未達成目標項目檢討</text:p>
      <table:table table:name="表格100" table:style-name="表格100">
        <table:table-column table:style-name="表格100.A"/>
        <table:table-column table:style-name="表格100.B"/>
        <table:table-column table:style-name="表格100.C" table:number-columns-repeated="2"/>
        <table:table-column table:style-name="表格100.E"/>
        <table:table-header-rows>
          <table:table-row table:style-name="表格100.1">
            <table:table-cell table:style-name="表格100.A1" office:value-type="string">
              <text:p text:style-name="P162">關鍵策略目標</text:p>
              <text:p text:style-name="P162">/共同性目標</text:p>
            </table:table-cell>
            <table:table-cell table:style-name="表格100.A1" office:value-type="string">
              <text:p text:style-name="P162">關鍵績效指標/共同性指標</text:p>
            </table:table-cell>
            <table:table-cell table:style-name="表格100.A1" office:value-type="string">
              <text:p text:style-name="P34">原訂</text:p>
              <text:p text:style-name="P34">目標值</text:p>
            </table:table-cell>
            <table:table-cell table:style-name="表格100.A1" office:value-type="string">
              <text:p text:style-name="P34">達成度</text:p>
              <text:p text:style-name="P34">差異值</text:p>
            </table:table-cell>
            <table:table-cell table:style-name="表格100.E1" office:value-type="string">
              <text:p text:style-name="P34">未達成原因分析暨因應策略</text:p>
            </table:table-cell>
          </table:table-row>
        </table:table-header-rows>
        <table:table-row table:style-name="表格100.2">
          <table:table-cell table:style-name="表格100.A1" office:value-type="string">
            <text:p text:style-name="P34">無</text:p>
          </table:table-cell>
          <table:table-cell table:style-name="表格100.B2" office:value-type="string">
            <text:p text:style-name="P48"/>
          </table:table-cell>
          <table:table-cell table:style-name="表格100.B2" office:value-type="string">
            <text:p text:style-name="P34"/>
          </table:table-cell>
          <table:table-cell table:style-name="表格100.B2" office:value-type="string">
            <text:p text:style-name="P34"/>
          </table:table-cell>
          <table:table-cell table:style-name="表格100.E2" office:value-type="string">
            <text:p text:style-name="P48"/>
          </table:table-cell>
        </table:table-row>
      </table:table>
      <text:p text:style-name="P202"><text:soft-page-break/></text:p>
      <text:p text:style-name="P202">肆、績效總評</text:p>
      <text:p text:style-name="P462">本所105年度施政績效分析如下：</text:p>
      <text:p text:style-name="P462">一、年度關鍵策略目標訂有6項關鍵策略目標，在同仁積極努力下皆達成或超出原訂目標。</text:p>
      <text:p text:style-name="P418">(一)正確戶籍登記資料為戶政所首要工作，105年度受理戶籍登記案件共1,174件，錯誤職權更正</text:p>
      <text:p text:style-name="P418"><text:s text:c="3"/>案件9件，正確率99%，符合原訂目標值。為正確戶籍登記與管理，主管抽核戶籍登記案件共1,174件。</text:p>
      <text:p text:style-name="P463">(二)提供戶政資訊查詢資料，定期維護網站12次，加強戶政資訊系統安全控管，執行工作站系統</text:p>
      <text:p text:style-name="P178">稽核有135次及辦理2次戶役政資訊系統內部安全稽核。</text:p>
      <text:p text:style-name="P317">(三)加強為民服務工作，展現優質服務，105年度至竹塘國中受理初領國民身分證共238件，並於</text:p>
      <text:p text:style-name="P465">4月份完成核發；結合機關團體、鄉訊宣導法令及便民措施，共12次。</text:p>
      <text:p text:style-name="P466">(四)為強化檔案管理，辦理1次公文檔案、申請書銷毀。</text:p>
      <text:p text:style-name="P466">(五)營造温馨舒適洽公環境，開放盥洗室供民眾使用提供衛生紙、洗手乳等衛生用品，等候區設</text:p>
      <text:p text:style-name="P467">置書報架有報紙、雜誌、飲水機及摺疊環保紙杯供民眾洽公等候時用；並購置綠色植物盆栽</text:p>
      <text:p text:style-name="P467">綠美化辦公廳舍。</text:p>
      <text:p text:style-name="P466">(六)強化戶政人員專業訓練及知能，辦理1次法令測驗及6次法令研討。</text:p>
      <text:p text:style-name="P457">二、年度共同性目標訂有4項共同性目標，皆達成或超出原訂目標原訂目標，各項經費支出本於節</text:p>
      <text:p text:style-name="P457"><text:s text:c="4"/>約原則，105年度歲出經常門預算數546,500元，決算數525,729元，節餘20,771元，達成度</text:p>
      <text:p text:style-name="P457"><text:s text:c="4"/>127%，超出原訂目標值。機關編制員額104年度5人，105年度5人，成長率為0%，符合原</text:p>
      <text:p text:style-name="P456"><text:s text:c="4"/>訂目標；約聘僱員額104年度0人，105年度0人，成長率均為0%，符合原訂目標值；全部同</text:p>
      <text:p text:style-name="P456"><text:s text:c="4"/>仁均參與各項研習以提升專業能力，總學習時數共577小時，平均每人學習時數144小時，達</text:p>
      <text:p text:style-name="P456"><text:s text:c="4"/>成率360%，超出原訂目標值。</text:p>
      <text:p text:style-name="P202"/>
      <text:p text:style-name="P202">伍、施政成果具體事蹟</text:p>
      <text:p text:style-name="P212">一、為讓民眾週知最新戶籍法令及各項便民措施，與竹塘社區文化新聞報合作，每月月初出版夾放</text:p>
      <text:p text:style-name="P157"><text:s text:c="3"/>於報紙，宣導戶籍法令及各項便民措施譲民眾週知，共辦理8次。</text:p>
      <text:p text:style-name="P468">二、櫃台設立戶政服務網路電腦及Wi-Fi熱點無線上網，供民眾使用查詢各項資料。</text:p>
      <text:p text:style-name="P213">三、年長、孕婦、身心障礙及行動不便民眾洽公時引導至靠近門口之博愛窗口為其服務，縮短等候</text:p>
      <text:p text:style-name="P218">申辦時間。</text:p>
      <text:p text:style-name="P213">四、於尖峰時間機動增加「簡易謄本窗口」服務，優先處理較單純戶籍謄本案件，以縮短民眾現場</text:p>
      <text:p text:style-name="P218">等候時間。</text:p>
      <text:p text:style-name="P213">五、洽公候辦區設置血壓計及體脂機，民眾在等待辦理時可利用等候時間量血壓及體脂，以注意健</text:p>
      <text:p text:style-name="P218">康。</text:p>
      <text:p text:style-name="P213">六、榮獲彰化縣各戶政事務所戶政業務績效評鑑乙組第1名。</text:p>
      <text:p text:style-name="P16"/>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
      <text:p text:style-name="P169"/>
      <text:p text:style-name="P169"/>
      <text:p text:style-name="P169">芳苑鄉戶政事務所105年度施政績效報告</text:p>
      <text:p text:style-name="P16">壹、前言</text:p>
      <text:p text:style-name="P178">戶政業務是政府重要施政之參考，也是確定民眾屬籍、身分之依據，與民眾生活息息相關，站在第一線的戶政人員，服務態度之良莠直接影響民眾對政府的觀感。戶政自電腦化全國連線後，突破傳統人工作業方式，以e化方式作業執行，不但提高行政效率，更大幅縮短民眾等候時間。戶政蛻變深獲各界肯定，惟為民服務永無止境，本所除嚴密戶籍登記與管理外，並秉持「戶政以民為尊、服務親切有禮」的工作理念，隨時思考如何提供深獲民眾感動之服務，並不斷創新求變，期望以實際行動結合各項資源，發揮全方位服務功能。</text:p>
      <text:p text:style-name="P18"/>
      <text:p text:style-name="P18">貳、芳苑鄉戶政事務所目標達成情形</text:p>
      <text:p text:style-name="P20">一、績效達成情形</text:p>
      <text:p text:style-name="P20">　</text:p>
      <table:table table:name="表格101" table:style-name="表格101">
        <table:table-column table:style-name="表格101.A"/>
        <table:table-column table:style-name="表格101.B"/>
        <table:table-column table:style-name="表格101.C"/>
        <table:table-column table:style-name="表格101.D"/>
        <table:table-row table:style-name="表格101.1">
          <table:table-cell table:style-name="表格101.A1" office:value-type="string">
            <text:p text:style-name="P160">績效面向</text:p>
          </table:table-cell>
          <table:table-cell table:style-name="表格101.A1" office:value-type="string">
            <text:p text:style-name="P160">權分</text:p>
          </table:table-cell>
          <table:table-cell table:style-name="表格101.A1" office:value-type="string">
            <text:p text:style-name="P160">自評得分</text:p>
          </table:table-cell>
          <table:table-cell table:style-name="表格101.D1" office:value-type="string">
            <text:p text:style-name="P161">總分</text:p>
          </table:table-cell>
        </table:table-row>
        <table:table-row table:style-name="表格101.1">
          <table:table-cell table:style-name="表格101.A1" office:value-type="string">
            <text:p text:style-name="P159">年度關鍵策略目標</text:p>
          </table:table-cell>
          <table:table-cell table:style-name="表格101.B2" office:value-type="string">
            <text:p text:style-name="P160">70</text:p>
          </table:table-cell>
          <table:table-cell table:style-name="表格101.B2" office:value-type="string">
            <text:p text:style-name="P160">70</text:p>
          </table:table-cell>
          <table:table-cell table:style-name="表格101.D2" table:number-rows-spanned="2" office:value-type="string">
            <text:p text:style-name="P22">100</text:p>
          </table:table-cell>
        </table:table-row>
        <table:table-row table:style-name="表格101.1">
          <table:table-cell table:style-name="表格101.A1" office:value-type="string">
            <text:p text:style-name="P159">年度共同性目標</text:p>
          </table:table-cell>
          <table:table-cell table:style-name="表格101.B2" office:value-type="string">
            <text:p text:style-name="P160">30</text:p>
          </table:table-cell>
          <table:table-cell table:style-name="表格101.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02" table:style-name="表格102">
        <table:table-column table:style-name="表格102.A"/>
        <table:table-column table:style-name="表格102.B"/>
        <table:table-column table:style-name="表格102.C"/>
        <table:table-column table:style-name="表格102.D" table:number-columns-repeated="2"/>
        <table:table-column table:style-name="表格102.F"/>
        <table:table-header-rows>
          <table:table-row table:style-name="表格102.1">
            <table:table-cell table:style-name="表格102.A1" office:value-type="string">
              <text:p text:style-name="P31">關鍵策略目標</text:p>
            </table:table-cell>
            <table:table-cell table:style-name="表格102.A1" office:value-type="string">
              <text:p text:style-name="P34">關鍵績效指標</text:p>
            </table:table-cell>
            <table:table-cell table:style-name="表格102.A1" office:value-type="string">
              <text:p text:style-name="P34">原訂</text:p>
              <text:p text:style-name="P34">目標值</text:p>
            </table:table-cell>
            <table:table-cell table:style-name="表格102.A1" office:value-type="string">
              <text:p text:style-name="P34">達成</text:p>
              <text:p text:style-name="P34">目標值</text:p>
            </table:table-cell>
            <table:table-cell table:style-name="表格102.A1" office:value-type="string">
              <text:p text:style-name="P34">達成度</text:p>
            </table:table-cell>
            <table:table-cell table:style-name="表格102.F1" office:value-type="string">
              <text:p text:style-name="P34">績效衡量暨達成情形分析</text:p>
            </table:table-cell>
          </table:table-row>
        </table:table-header-rows>
        <table:table-row table:style-name="表格102.2">
          <table:table-cell table:style-name="表格102.A2" table:number-rows-spanned="2" office:value-type="string">
            <text:list xml:id="list1201904129759665085" text:style-name="WW8Num94">
              <text:list-item>
                <text:p text:style-name="P119">受理各項戶籍申請案件，落實戶籍管理</text:p>
              </text:list-item>
            </text:list>
          </table:table-cell>
          <table:table-cell table:style-name="表格102.A2" office:value-type="string">
            <text:p text:style-name="P37">1、受理戶籍記案件</text:p>
          </table:table-cell>
          <table:table-cell table:style-name="表格102.A2" office:value-type="string">
            <text:p text:style-name="P33">98%</text:p>
          </table:table-cell>
          <table:table-cell table:style-name="表格102.A2" office:value-type="string">
            <text:p text:style-name="P34">98.92%</text:p>
          </table:table-cell>
          <table:table-cell table:style-name="表格102.A2" office:value-type="string">
            <text:p text:style-name="P34">101%</text:p>
          </table:table-cell>
          <table:table-cell table:style-name="表格102.F2" office:value-type="string">
            <text:p text:style-name="P48">1、衡量標準：</text:p>
            <text:p text:style-name="P192">正確率【（全年受理件數-全年誤辦案件件數）÷全年受理件數】x100%</text:p>
            <text:p text:style-name="P48">2、執行成果：</text:p>
            <text:p text:style-name="P2"><text:span text:style-name="T3"><text:s text:c="3"/>(1)</text:span> <text:span text:style-name="T3">105年度受理件數 <text:s/></text:span></text:p>
            <text:p text:style-name="P48"><text:s text:c="4"/>2,686件，誤辦件數29</text:p>
            <text:p text:style-name="P48"><text:s text:c="4"/>件。</text:p>
            <text:p text:style-name="P48"><text:s text:c="3"/>( 2)正確率： <text:s/></text:p>
            <text:p text:style-name="P223"><text:s text:c="2"/>【(2,686-29)/2,686】x100%=98.92%。</text:p>
            <text:p text:style-name="P48">3、達成度：</text:p>
            <text:p text:style-name="P192">達成度101%，超出原</text:p>
            <text:p text:style-name="P48"><text:s text:c="3"/>訂目標值。</text:p>
          </table:table-cell>
        </table:table-row>
        <table:table-row table:style-name="表格102.1">
          <table:covered-table-cell/>
          <table:table-cell table:style-name="表格102.A2" office:value-type="string">
            <text:p text:style-name="P37">2、調查門牌整編需求</text:p>
          </table:table-cell>
          <table:table-cell table:style-name="表格102.A2" office:value-type="string">
            <text:p text:style-name="P33">1次</text:p>
          </table:table-cell>
          <table:table-cell table:style-name="表格102.A2" office:value-type="string">
            <text:p text:style-name="P34">1次</text:p>
          </table:table-cell>
          <table:table-cell table:style-name="表格102.A2" office:value-type="string">
            <text:p text:style-name="P34">100%</text:p>
          </table:table-cell>
          <table:table-cell table:style-name="表格102.F2" office:value-type="string">
            <text:p text:style-name="P48">1、衡量標準：</text:p>
            <text:p text:style-name="P192">調查次數</text:p>
            <text:p text:style-name="P48">2、執行成果：</text:p>
            <text:p text:style-name="P48"><text:s text:c="3"/>105年1月調查1次門 </text:p>
            <text:p text:style-name="P48"><text:s text:c="3"/>牌整編需求。</text:p>
            <text:p text:style-name="P48">3、達成度：</text:p>
            <text:p text:style-name="P192">達成度100%，符合原訂目標值。 </text:p>
          </table:table-cell>
        </table:table-row>
        <table:table-row table:style-name="表格102.1">
          <table:table-cell table:style-name="表格102.A2" table:number-rows-spanned="4" office:value-type="string">
            <text:list xml:id="list35624445" text:continue-numbering="true" text:style-name="WW8Num94">
              <text:list-item>
                <text:p text:style-name="P119">提供多元化戶政資訊查詢，嚴密系統安全維護</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15"/>
          </table:table-cell>
          <table:table-cell table:style-name="表格102.A2" office:value-type="string">
            <text:p text:style-name="P37">1、網站內容更新</text:p>
          </table:table-cell>
          <table:table-cell table:style-name="表格102.A2" office:value-type="string">
            <text:p text:style-name="P33">42次</text:p>
          </table:table-cell>
          <table:table-cell table:style-name="表格102.A2" office:value-type="string">
            <text:p text:style-name="P34">65次</text:p>
          </table:table-cell>
          <table:table-cell table:style-name="表格102.A2" office:value-type="string">
            <text:p text:style-name="P34">155%</text:p>
          </table:table-cell>
          <table:table-cell table:style-name="表格102.F2" office:value-type="string">
            <text:p text:style-name="P48">1、衡量標準：</text:p>
            <text:p text:style-name="P192">更新次數</text:p>
            <text:p text:style-name="P48">2、執行成果：</text:p>
            <text:p text:style-name="P192">105年度網站更新65次。〈每月月初更新12次、因應業務需要更新53次。〉</text:p>
            <text:p text:style-name="P48">3、達成度：</text:p>
            <text:p text:style-name="P192">達成度155%，超出原訂目標值。</text:p>
          </table:table-cell>
        </table:table-row>
        <table:table-row table:style-name="表格102.1">
          <table:covered-table-cell/>
          <table:table-cell table:style-name="表格102.A2" office:value-type="string">
            <text:p text:style-name="P37">2、參與社區活動</text:p>
          </table:table-cell>
          <table:table-cell table:style-name="表格102.A2" office:value-type="string">
            <text:p text:style-name="P33">4場</text:p>
          </table:table-cell>
          <table:table-cell table:style-name="表格102.A2" office:value-type="string">
            <text:p text:style-name="P34">6場</text:p>
          </table:table-cell>
          <table:table-cell table:style-name="表格102.A2" office:value-type="string">
            <text:p text:style-name="P34">150%</text:p>
          </table:table-cell>
          <table:table-cell table:style-name="表格102.F2" office:value-type="string">
            <text:p text:style-name="P48">1、衡量標準：</text:p>
            <text:p text:style-name="P192">參加場次</text:p>
            <text:p text:style-name="P48">2、執行成果：</text:p>
            <text:p text:style-name="P192">105年度參與福海宮歡樂元宵慶團圓、植樹節贈樹苗活動、免費健康篩檢戶政法令健檢通、2016王功漁火節、民生社區戶地稅聯合宣導及鄉親那卡西現場歡<text:soft-page-break/>唱會等6場。</text:p>
            <text:p text:style-name="P48">3、達成度：</text:p>
            <text:p text:style-name="P192">達成度150%，超出原訂目標值。</text:p>
          </table:table-cell>
        </table:table-row>
        <table:table-row table:style-name="表格102.1">
          <table:covered-table-cell/>
          <table:table-cell table:style-name="表格102.A2" office:value-type="string">
            <text:p text:style-name="P37">3、執行系統稽核作業</text:p>
          </table:table-cell>
          <table:table-cell table:style-name="表格102.A2" office:value-type="string">
            <text:p text:style-name="P33">90次</text:p>
          </table:table-cell>
          <table:table-cell table:style-name="表格102.A2" office:value-type="string">
            <text:p text:style-name="P34">95次</text:p>
          </table:table-cell>
          <table:table-cell table:style-name="表格102.A2" office:value-type="string">
            <text:p text:style-name="P34">106%</text:p>
          </table:table-cell>
          <table:table-cell table:style-name="表格102.F2" office:value-type="string">
            <text:p text:style-name="P48">1、衡量標準：</text:p>
            <text:p text:style-name="P192">執行次數</text:p>
            <text:p text:style-name="P48">2、執行成果：</text:p>
            <text:p text:style-name="P192">105年度執行系統稽核作業95次。</text:p>
            <text:p text:style-name="P48">3、達成度：</text:p>
            <text:p text:style-name="P192">達成度106%，超出原訂目標值。</text:p>
          </table:table-cell>
        </table:table-row>
        <table:table-row table:style-name="表格102.1">
          <table:covered-table-cell/>
          <table:table-cell table:style-name="表格102.A2" office:value-type="string">
            <text:p text:style-name="P37">4、執行親等關聯資訊系統稽核作業</text:p>
          </table:table-cell>
          <table:table-cell table:style-name="表格102.A2" office:value-type="string">
            <text:p text:style-name="P33">50次</text:p>
          </table:table-cell>
          <table:table-cell table:style-name="表格102.A2" office:value-type="string">
            <text:p text:style-name="P34">62次</text:p>
          </table:table-cell>
          <table:table-cell table:style-name="表格102.A2" office:value-type="string">
            <text:p text:style-name="P34">124%</text:p>
          </table:table-cell>
          <table:table-cell table:style-name="表格102.F2" office:value-type="string">
            <text:p text:style-name="P48">1、衡量標準：</text:p>
            <text:p text:style-name="P192">執行次數</text:p>
            <text:p text:style-name="P48">2、執行成果：</text:p>
            <text:p text:style-name="P192">105年度執行親等關聯稽核作業計62次。</text:p>
            <text:p text:style-name="P48">3、達成度：</text:p>
            <text:p text:style-name="P192">達成度124%，超出原訂目標值。</text:p>
          </table:table-cell>
        </table:table-row>
        <table:table-row table:style-name="表格102.1">
          <table:table-cell table:style-name="表格102.A2" table:number-rows-spanned="4" office:value-type="string">
            <text:list xml:id="list35626060" text:continue-numbering="true" text:style-name="WW8Num94">
              <text:list-item>
                <text:p text:style-name="P119">全面提升服務品質，推動便民措施</text:p>
              </text:list-item>
            </text:list>
          </table:table-cell>
          <table:table-cell table:style-name="表格102.A2" office:value-type="string">
            <text:p text:style-name="P37">1、中午彈班</text:p>
          </table:table-cell>
          <table:table-cell table:style-name="表格102.A2" office:value-type="string">
            <text:p text:style-name="P33">1115件</text:p>
          </table:table-cell>
          <table:table-cell table:style-name="表格102.A2" office:value-type="string">
            <text:p text:style-name="P34">1211件</text:p>
          </table:table-cell>
          <table:table-cell table:style-name="表格102.A2" office:value-type="string">
            <text:p text:style-name="P34">109%</text:p>
          </table:table-cell>
          <table:table-cell table:style-name="表格102.F2" office:value-type="string">
            <text:p text:style-name="P48">1、衡量標準：</text:p>
            <text:p text:style-name="P192">受理總件數</text:p>
            <text:p text:style-name="P48">2、執行成果：</text:p>
            <text:p text:style-name="P192">105年度中午彈班受理件數1211件。</text:p>
            <text:p text:style-name="P48">3、達成度：</text:p>
            <text:p text:style-name="P192">達成度109%，超出原訂目標值。</text:p>
          </table:table-cell>
        </table:table-row>
        <table:table-row table:style-name="表格102.1">
          <table:covered-table-cell/>
          <table:table-cell table:style-name="表格102.A2" office:value-type="string">
            <text:p text:style-name="P37">2、跨機關通報服務</text:p>
          </table:table-cell>
          <table:table-cell table:style-name="表格102.A2" office:value-type="string">
            <text:p text:style-name="P33">11個</text:p>
          </table:table-cell>
          <table:table-cell table:style-name="表格102.A2" office:value-type="string">
            <text:p text:style-name="P34">13個</text:p>
          </table:table-cell>
          <table:table-cell table:style-name="表格102.A2" office:value-type="string">
            <text:p text:style-name="P34">118%</text:p>
          </table:table-cell>
          <table:table-cell table:style-name="表格102.F2" office:value-type="string">
            <text:p text:style-name="P48">1、衡量標準：</text:p>
            <text:p text:style-name="P192">整合機關數量</text:p>
            <text:p text:style-name="P48">2、執行成果：</text:p>
            <text:p text:style-name="P48"><text:s text:c="3"/>與稅務機關、監理站、</text:p>
            <text:p text:style-name="P48"><text:s text:c="3"/>自來水公司、電力公司</text:p>
            <text:p text:style-name="P48"><text:s text:c="3"/>、中華郵政、地政事務</text:p>
            <text:p text:style-name="P48"><text:s text:c="3"/>所、彰化區漁會、農會</text:p>
            <text:p text:style-name="P48"><text:s text:c="3"/>、彰化農田水利會、欣</text:p>
            <text:p text:style-name="P48"><text:s text:c="3"/>彰天然氣、欣林天然氣</text:p>
            <text:p text:style-name="P48"><text:s text:c="3"/>、健保署及壽險公會等</text:p>
            <text:p text:style-name="P48"><text:s text:c="3"/>13個機關、公司合作， </text:p>
            <text:p text:style-name="P120"><text:s text:c="3"/>協助民眾戶籍資料異</text:p>
            <text:p text:style-name="P48"><text:s text:c="3"/>動後通報作業。</text:p>
            <text:p text:style-name="P48">3、達成度：</text:p>
            <text:p text:style-name="P192">達成度118%，超出原訂目標值。</text:p>
          </table:table-cell>
        </table:table-row>
        <table:table-row table:style-name="表格102.1">
          <table:covered-table-cell/>
          <table:table-cell table:style-name="表格102.A2" office:value-type="string">
            <text:p text:style-name="P37">3、開立一次告知單</text:p>
          </table:table-cell>
          <table:table-cell table:style-name="表格102.A2" office:value-type="string">
            <text:p text:style-name="P33">280張</text:p>
          </table:table-cell>
          <table:table-cell table:style-name="表格102.A2" office:value-type="string">
            <text:p text:style-name="P34">282張</text:p>
          </table:table-cell>
          <table:table-cell table:style-name="表格102.A2" office:value-type="string">
            <text:p text:style-name="P34">101%</text:p>
          </table:table-cell>
          <table:table-cell table:style-name="表格102.F2" office:value-type="string">
            <text:p text:style-name="P48">1、衡量標準：</text:p>
            <text:p text:style-name="P192">開立張數</text:p>
            <text:p text:style-name="P48">2、執行成果：</text:p>
            <text:p text:style-name="P192">105年度開立一次告知單計282張。</text:p>
            <text:p text:style-name="P48">3、達成度：</text:p>
            <text:p text:style-name="P192">達成度101%，超出原訂目標值。</text:p>
          </table:table-cell>
        </table:table-row>
        <table:table-row table:style-name="表格102.1">
          <table:covered-table-cell/>
          <table:table-cell table:style-name="表格102.A2" office:value-type="string">
            <text:p text:style-name="P37">4、到校集中受理國中生初領身分證</text:p>
          </table:table-cell>
          <table:table-cell table:style-name="表格102.A2" office:value-type="string">
            <text:p text:style-name="P33">2次</text:p>
          </table:table-cell>
          <table:table-cell table:style-name="表格102.A2" office:value-type="string">
            <text:p text:style-name="P34">2次</text:p>
          </table:table-cell>
          <table:table-cell table:style-name="表格102.A2" office:value-type="string">
            <text:p text:style-name="P34">100%</text:p>
          </table:table-cell>
          <table:table-cell table:style-name="表格102.F2" office:value-type="string">
            <text:p text:style-name="P48">1、衡量標準：</text:p>
            <text:p text:style-name="P192">辦理次數</text:p>
            <text:p text:style-name="P48">2、執行成果：</text:p>
            <text:p text:style-name="P194">105年度至芳苑國中、草湖國中辦理國中生初領身分證計2次。</text:p>
            <text:p text:style-name="P48">3、達成度：</text:p>
            <text:p text:style-name="P192">達成度100%，符合原訂目標值。</text:p>
          </table:table-cell>
        </table:table-row>
        <table:table-row table:style-name="表格102.1">
          <table:table-cell table:style-name="表格102.A2" table:number-rows-spanned="3" office:value-type="string">
            <text:list xml:id="list35629318" text:continue-numbering="true" text:style-name="WW8Num94">
              <text:list-item>
                <text:p text:style-name="P119">規劃綠美化辦公環境，營造無障礙安心洽公場所</text:p>
              </text:list-item>
            </text:list>
          </table:table-cell>
          <table:table-cell table:style-name="表格102.A2" office:value-type="string">
            <text:p text:style-name="P37">1、辦公廳舍與環境綠美化情形之規劃</text:p>
          </table:table-cell>
          <table:table-cell table:style-name="表格102.A2" office:value-type="string">
            <text:p text:style-name="P33">35件</text:p>
          </table:table-cell>
          <table:table-cell table:style-name="表格102.A2" office:value-type="string">
            <text:p text:style-name="P34">35件</text:p>
          </table:table-cell>
          <table:table-cell table:style-name="表格102.A2" office:value-type="string">
            <text:p text:style-name="P34">100%</text:p>
          </table:table-cell>
          <table:table-cell table:style-name="表格102.F2" office:value-type="string">
            <text:p text:style-name="P48">1、衡量標準：</text:p>
            <text:p text:style-name="P192">擺放植物盆栽及藝術圖畫作品件數</text:p>
            <text:p text:style-name="P48">2、執行成果：</text:p>
            <text:p text:style-name="P48"><text:s text:c="3"/>105年辦公室擺放盆栽</text:p>
            <text:p text:style-name="P48"><text:s text:c="3"/>20盆、書法作品15幅</text:p>
            <text:p text:style-name="P48"><text:s text:c="3"/>計35件。</text:p>
            <text:p text:style-name="P48">3、達成度：</text:p>
            <text:p text:style-name="P192">達成度100%，符合原訂目標值。</text:p>
          </table:table-cell>
        </table:table-row>
        <table:table-row table:style-name="表格102.1">
          <table:covered-table-cell/>
          <table:table-cell table:style-name="表格102.A2" office:value-type="string">
            <text:p text:style-name="P37">2、設置AED（自動體外心臟去顫器）</text:p>
          </table:table-cell>
          <table:table-cell table:style-name="表格102.A2" office:value-type="string">
            <text:p text:style-name="P33">1部</text:p>
          </table:table-cell>
          <table:table-cell table:style-name="表格102.A2" office:value-type="string">
            <text:p text:style-name="P34">1部</text:p>
          </table:table-cell>
          <table:table-cell table:style-name="表格102.A2" office:value-type="string">
            <text:p text:style-name="P34">100%</text:p>
          </table:table-cell>
          <table:table-cell table:style-name="表格102.F2" office:value-type="string">
            <text:p text:style-name="P48">1、衡量標準：</text:p>
            <text:p text:style-name="P192">設置數量</text:p>
            <text:p text:style-name="P48">2、執行成果：</text:p>
            <text:p text:style-name="P192">105年度設置1部。</text:p>
            <text:p text:style-name="P48">3、達成度：</text:p>
            <text:p text:style-name="P192">達成度100%，符合原訂目標值。</text:p>
          </table:table-cell>
        </table:table-row>
        <table:table-row table:style-name="表格102.1">
          <table:covered-table-cell/>
          <table:table-cell table:style-name="表格102.A2" office:value-type="string">
            <text:p text:style-name="P37">3、飲水設備定期保養</text:p>
          </table:table-cell>
          <table:table-cell table:style-name="表格102.A2" office:value-type="string">
            <text:p text:style-name="P33">3次</text:p>
          </table:table-cell>
          <table:table-cell table:style-name="表格102.A2" office:value-type="string">
            <text:p text:style-name="P34">3次</text:p>
          </table:table-cell>
          <table:table-cell table:style-name="表格102.A2" office:value-type="string">
            <text:p text:style-name="P34">100%</text:p>
          </table:table-cell>
          <table:table-cell table:style-name="表格102.F2" office:value-type="string">
            <text:p text:style-name="P48">1、衡量標準：</text:p>
            <text:p text:style-name="P192">更換濾心次數</text:p>
            <text:p text:style-name="P48">2、執行成果：</text:p>
            <text:p text:style-name="P192">105年度計更換濾心3次。</text:p>
            <text:p text:style-name="P48">3、達成度：</text:p>
            <text:p text:style-name="P192">達成度100%，符合原訂目標值。</text:p>
          </table:table-cell>
        </table:table-row>
        <table:table-row table:style-name="表格102.1">
          <table:table-cell table:style-name="表格102.A2" table:number-rows-spanned="3" office:value-type="string">
            <text:list xml:id="list35631399" text:continue-numbering="true" text:style-name="WW8Num94">
              <text:list-item>
                <text:p text:style-name="P119">加強員工在職訓練及進修，建立優質服務形象</text:p>
              </text:list-item>
            </text:list>
          </table:table-cell>
          <table:table-cell table:style-name="表格102.A2" office:value-type="string">
            <text:p text:style-name="P37">1、員工參與在職教育訓練</text:p>
          </table:table-cell>
          <table:table-cell table:style-name="表格102.A2" office:value-type="string">
            <text:p text:style-name="P33">47場</text:p>
          </table:table-cell>
          <table:table-cell table:style-name="表格102.A2" office:value-type="string">
            <text:p text:style-name="P34">55場</text:p>
          </table:table-cell>
          <table:table-cell table:style-name="表格102.A2" office:value-type="string">
            <text:p text:style-name="P34">117%</text:p>
          </table:table-cell>
          <table:table-cell table:style-name="表格102.F2" office:value-type="string">
            <text:p text:style-name="P48">1、衡量標準：</text:p>
            <text:p text:style-name="P192">參加場次</text:p>
            <text:p text:style-name="P48">2、執行成果：</text:p>
            <text:p text:style-name="P192"><text:soft-page-break/>105年度派員參加縣府課程47場、內政部課程8場計55場。</text:p>
            <text:p text:style-name="P48">3、達成度：</text:p>
            <text:p text:style-name="P192">達成度117%，超出原訂目標值。</text:p>
          </table:table-cell>
        </table:table-row>
        <table:table-row table:style-name="表格102.1">
          <table:covered-table-cell/>
          <table:table-cell table:style-name="表格102.A2" office:value-type="string">
            <text:p text:style-name="P37">2、定期召開所務會議</text:p>
          </table:table-cell>
          <table:table-cell table:style-name="表格102.A2" office:value-type="string">
            <text:p text:style-name="P33">12次</text:p>
          </table:table-cell>
          <table:table-cell table:style-name="表格102.A2" office:value-type="string">
            <text:p text:style-name="P34">12次</text:p>
          </table:table-cell>
          <table:table-cell table:style-name="表格102.A2" office:value-type="string">
            <text:p text:style-name="P34">100%</text:p>
          </table:table-cell>
          <table:table-cell table:style-name="表格102.F2" office:value-type="string">
            <text:p text:style-name="P48">1、衡量標準：</text:p>
            <text:p text:style-name="P192">召開次數</text:p>
            <text:p text:style-name="P48">2、執行成果：</text:p>
            <text:p text:style-name="P192">105年度每月定期召開1次，共召開12次。</text:p>
            <text:p text:style-name="P48">3、達成度：</text:p>
            <text:p text:style-name="P192">達成度100%，符合原訂目標值。</text:p>
          </table:table-cell>
        </table:table-row>
        <table:table-row table:style-name="表格102.1">
          <table:covered-table-cell/>
          <table:table-cell table:style-name="表格102.A2" office:value-type="string">
            <text:p text:style-name="P37">3、辦理法令測驗</text:p>
          </table:table-cell>
          <table:table-cell table:style-name="表格102.A2" office:value-type="string">
            <text:p text:style-name="P33">2次</text:p>
          </table:table-cell>
          <table:table-cell table:style-name="表格102.A2" office:value-type="string">
            <text:p text:style-name="P34">2次</text:p>
          </table:table-cell>
          <table:table-cell table:style-name="表格102.A2" office:value-type="string">
            <text:p text:style-name="P34">100%</text:p>
          </table:table-cell>
          <table:table-cell table:style-name="表格102.F2" office:value-type="string">
            <text:p text:style-name="P48">1、衡量標準：</text:p>
            <text:p text:style-name="P192">舉辦次數</text:p>
            <text:p text:style-name="P48">2、執行成果：</text:p>
            <text:p text:style-name="P192">105年度上半年及下半年各舉辦1次，共辦理2次。</text:p>
            <text:p text:style-name="P48">3、達成度：</text:p>
            <text:p text:style-name="P192">達成度100%，符合原訂目標值。</text:p>
          </table:table-cell>
        </table:table-row>
        <table:table-row table:style-name="表格102.1">
          <table:table-cell table:style-name="表格102.A2" table:number-columns-spanned="4" office:value-type="string">
            <text:p text:style-name="P34">關鍵績效指標平均達成度</text:p>
          </table:table-cell>
          <table:covered-table-cell/>
          <table:covered-table-cell/>
          <table:covered-table-cell/>
          <table:table-cell table:style-name="表格102.F2" table:number-columns-spanned="2" office:value-type="string">
            <text:p text:style-name="P48"><text:s/>100%</text:p>
          </table:table-cell>
          <table:covered-table-cell/>
        </table:table-row>
      </table:table>
      <text:p text:style-name="P25">（二）年度共同性目標（權數為30%）</text:p>
      <table:table table:name="表格103" table:style-name="表格103">
        <table:table-column table:style-name="表格103.A"/>
        <table:table-column table:style-name="表格103.B"/>
        <table:table-column table:style-name="表格103.C" table:number-columns-repeated="3"/>
        <table:table-column table:style-name="表格103.F"/>
        <table:table-header-rows>
          <table:table-row table:style-name="表格103.1">
            <table:table-cell table:style-name="表格103.A1" office:value-type="string">
              <text:p text:style-name="P31">共同性目標</text:p>
            </table:table-cell>
            <table:table-cell table:style-name="表格103.A1" office:value-type="string">
              <text:p text:style-name="P34">共同性指標</text:p>
            </table:table-cell>
            <table:table-cell table:style-name="表格103.A1" office:value-type="string">
              <text:p text:style-name="P34">原訂</text:p>
              <text:p text:style-name="P34">目標值</text:p>
            </table:table-cell>
            <table:table-cell table:style-name="表格103.A1" office:value-type="string">
              <text:p text:style-name="P34">達成</text:p>
              <text:p text:style-name="P34">目標值</text:p>
            </table:table-cell>
            <table:table-cell table:style-name="表格103.A1" office:value-type="string">
              <text:p text:style-name="P34">達成度</text:p>
            </table:table-cell>
            <table:table-cell table:style-name="表格103.F1" office:value-type="string">
              <text:p text:style-name="P34">績效衡量暨達成情形分析</text:p>
            </table:table-cell>
          </table:table-row>
        </table:table-header-rows>
        <table:table-row table:style-name="表格103.1">
          <table:table-cell table:style-name="表格103.A2" office:value-type="string">
            <text:list xml:id="list2100679256938728381" text:style-name="WW8Num93">
              <text:list-item>
                <text:p text:style-name="P121">節約政府支出，邁向財政收支平衡</text:p>
              </text:list-item>
            </text:list>
          </table:table-cell>
          <table:table-cell table:style-name="表格103.A2" office:value-type="string">
            <text:p text:style-name="P49">各單位當年度經常門業務費賸餘數百分比</text:p>
          </table:table-cell>
          <table:table-cell table:style-name="表格103.A2" office:value-type="string">
            <text:p text:style-name="P35">3%</text:p>
          </table:table-cell>
          <table:table-cell table:style-name="表格103.A2" office:value-type="string">
            <text:p text:style-name="P34">6%</text:p>
          </table:table-cell>
          <table:table-cell table:style-name="表格103.A2" office:value-type="string">
            <text:p text:style-name="P34">200%</text:p>
          </table:table-cell>
          <table:table-cell table:style-name="表格10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18">(1)105年度經常門預算</text:p>
            <text:p text:style-name="P414">數(不含人事費)</text:p>
            <text:p text:style-name="P414">671,500元，經常門決算數（不含人事費）630,225元，賸餘41,275元。</text:p>
            <text:p text:style-name="P48"><text:s text:c="3"/>(2) 賸餘率：<text:line-break/><text:soft-page-break/> <text:s text:c="5"/>671,500－630,225)/</text:p>
            <text:p text:style-name="P48"><text:s text:c="6"/>671,500×100%</text:p>
            <text:p text:style-name="P48"><text:s text:c="6"/>=6%。</text:p>
            <text:p text:style-name="P48">3、達成度：</text:p>
            <text:p text:style-name="P192">達成度200%，超出原訂目標值。 </text:p>
          </table:table-cell>
        </table:table-row>
        <table:table-row table:style-name="表格103.1">
          <table:table-cell table:style-name="表格103.A2" office:value-type="string">
            <text:list xml:id="list35628628" text:continue-numbering="true" text:style-name="WW8Num93">
              <text:list-item>
                <text:p text:style-name="P121">控管編制員額</text:p>
              </text:list-item>
            </text:list>
          </table:table-cell>
          <table:table-cell table:style-name="表格103.A2" office:value-type="string">
            <text:p text:style-name="P49">機關編制員額成長率</text:p>
          </table:table-cell>
          <table:table-cell table:style-name="表格103.A2" office:value-type="string">
            <text:p text:style-name="P35">0%</text:p>
          </table:table-cell>
          <table:table-cell table:style-name="表格103.A2" office:value-type="string">
            <text:p text:style-name="P34">0%</text:p>
          </table:table-cell>
          <table:table-cell table:style-name="表格103.A2" office:value-type="string">
            <text:p text:style-name="P34">100%</text:p>
          </table:table-cell>
          <table:table-cell table:style-name="表格103.F2" office:value-type="string">
            <text:p text:style-name="P48">1、衡量標準：</text:p>
            <text:p text:style-name="P192">（本年度編制員額－上年度編制員額）÷上年度編制員額x100%</text:p>
            <text:p text:style-name="P48">2、執行成果：</text:p>
            <text:p text:style-name="P48"><text:s text:c="3"/>本所104年度編制員額 </text:p>
            <text:p text:style-name="P48"><text:s text:c="4"/>9人，105年度編制員 </text:p>
            <text:p text:style-name="P48"><text:s text:c="3"/>額9人，無員額成長。</text:p>
            <text:p text:style-name="P48">3、達成度：</text:p>
            <text:p text:style-name="P192">達成度100%，符合原訂目標值。</text:p>
          </table:table-cell>
        </table:table-row>
        <table:table-row table:style-name="表格103.1">
          <table:table-cell table:style-name="表格103.A2" table:number-rows-spanned="2" office:value-type="string">
            <text:list xml:id="list35624147" text:continue-numbering="true" text:style-name="WW8Num93">
              <text:list-item>
                <text:p text:style-name="P121">約聘僱員額及職等嚴格控管</text:p>
              </text:list-item>
            </text:list>
          </table:table-cell>
          <table:table-cell table:style-name="表格103.A2" office:value-type="string">
            <text:p text:style-name="P49">1、約聘僱員額成長率</text:p>
          </table:table-cell>
          <table:table-cell table:style-name="表格103.A2" office:value-type="string">
            <text:p text:style-name="P35">0%</text:p>
          </table:table-cell>
          <table:table-cell table:style-name="表格103.A2" office:value-type="string">
            <text:p text:style-name="P34">0%</text:p>
          </table:table-cell>
          <table:table-cell table:style-name="表格103.A2" office:value-type="string">
            <text:p text:style-name="P34">100%</text:p>
          </table:table-cell>
          <table:table-cell table:style-name="表格103.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218">本所約聘僱員額零成長。</text:p>
            <text:p text:style-name="P122">3、達成度：<text:tab/></text:p>
            <text:p text:style-name="P48"><text:s text:c="3"/>達成度100%，符合原訂</text:p>
            <text:p text:style-name="P192">目標值。</text:p>
          </table:table-cell>
        </table:table-row>
        <table:table-row table:style-name="表格103.1">
          <table:covered-table-cell/>
          <table:table-cell table:style-name="表格103.A2" office:value-type="string">
            <text:p text:style-name="P49">2、約聘僱核定職等變化率</text:p>
          </table:table-cell>
          <table:table-cell table:style-name="表格103.A2" office:value-type="string">
            <text:p text:style-name="P35">0%</text:p>
          </table:table-cell>
          <table:table-cell table:style-name="表格103.A2" office:value-type="string">
            <text:p text:style-name="P34">0%</text:p>
          </table:table-cell>
          <table:table-cell table:style-name="表格103.A2" office:value-type="string">
            <text:p text:style-name="P34">100%</text:p>
          </table:table-cell>
          <table:table-cell table:style-name="表格10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453">本所約聘僱核定職等變</text:p>
            <text:p text:style-name="P453">化率為0%。</text:p>
            <text:p text:style-name="P122">3、達成度：<text:tab/></text:p>
            <text:p text:style-name="P48"><text:s text:c="3"/>達成度100%，符合原訂</text:p>
            <text:p text:style-name="P48"><text:s text:c="3"/>目標值。</text:p>
          </table:table-cell>
        </table:table-row>
        <text:soft-page-break/>
        <table:table-row table:style-name="表格103.1">
          <table:table-cell table:style-name="表格103.A2" office:value-type="string">
            <text:list xml:id="list35633972" text:continue-numbering="true" text:style-name="WW8Num93">
              <text:list-item>
                <text:p text:style-name="P121">推動公務人員終身學習</text:p>
              </text:list-item>
            </text:list>
          </table:table-cell>
          <table:table-cell table:style-name="表格103.A2" office:value-type="string">
            <text:p text:style-name="P49">單位平均終身學習時數</text:p>
          </table:table-cell>
          <table:table-cell table:style-name="表格103.A2" office:value-type="string">
            <text:p text:style-name="P35">40小時</text:p>
          </table:table-cell>
          <table:table-cell table:style-name="表格103.A2" office:value-type="string">
            <text:p text:style-name="P34">193.67</text:p>
            <text:p text:style-name="P34">小時</text:p>
          </table:table-cell>
          <table:table-cell table:style-name="表格103.A2" office:value-type="string">
            <text:p text:style-name="P34">484%</text:p>
          </table:table-cell>
          <table:table-cell table:style-name="表格10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218">105度正式編制人員9人，皆依規定完成數位學習及業務相關之學習，總時數為1743小時，平均終身學習時數193.67小時。</text:p>
            <text:p text:style-name="P48">3、達成度：</text:p>
            <text:p text:style-name="P192">達成度484%，超出原訂目標值。</text:p>
          </table:table-cell>
        </table:table-row>
        <table:table-row table:style-name="表格103.1">
          <table:table-cell table:style-name="表格103.A2" table:number-columns-spanned="4" office:value-type="string">
            <text:p text:style-name="P34">共同性指標平均達成度</text:p>
          </table:table-cell>
          <table:covered-table-cell/>
          <table:covered-table-cell/>
          <table:covered-table-cell/>
          <table:table-cell table:style-name="表格103.F2" table:number-columns-spanned="2" office:value-type="string">
            <text:p text:style-name="P48"><text:s/>100%</text:p>
          </table:table-cell>
          <table:covered-table-cell/>
        </table:table-row>
      </table:table>
      <text:p text:style-name="P202"/>
      <text:p text:style-name="P202"/>
      <text:p text:style-name="P202"/>
      <text:p text:style-name="P202">參、未達成目標項目檢討</text:p>
      <table:table table:name="表格104" table:style-name="表格104">
        <table:table-column table:style-name="表格104.A"/>
        <table:table-column table:style-name="表格104.B"/>
        <table:table-column table:style-name="表格104.C" table:number-columns-repeated="2"/>
        <table:table-column table:style-name="表格104.E"/>
        <table:table-header-rows>
          <table:table-row table:style-name="表格104.1">
            <table:table-cell table:style-name="表格104.A1" office:value-type="string">
              <text:p text:style-name="P162">關鍵策略目標</text:p>
              <text:p text:style-name="P162">/共同性目標</text:p>
            </table:table-cell>
            <table:table-cell table:style-name="表格104.A1" office:value-type="string">
              <text:p text:style-name="P162">關鍵績效指標/共同性指標</text:p>
            </table:table-cell>
            <table:table-cell table:style-name="表格104.A1" office:value-type="string">
              <text:p text:style-name="P34">原訂</text:p>
              <text:p text:style-name="P34">目標值</text:p>
            </table:table-cell>
            <table:table-cell table:style-name="表格104.A1" office:value-type="string">
              <text:p text:style-name="P34">達成度</text:p>
              <text:p text:style-name="P34">差異值</text:p>
            </table:table-cell>
            <table:table-cell table:style-name="表格104.E1" office:value-type="string">
              <text:p text:style-name="P34">未達成原因分析暨因應策略</text:p>
            </table:table-cell>
          </table:table-row>
        </table:table-header-rows>
        <table:table-row table:style-name="表格104.2">
          <table:table-cell table:style-name="表格104.A1" office:value-type="string">
            <text:p text:style-name="P34">無</text:p>
          </table:table-cell>
          <table:table-cell table:style-name="表格104.B2" office:value-type="string">
            <text:p text:style-name="P48"/>
          </table:table-cell>
          <table:table-cell table:style-name="表格104.B2" office:value-type="string">
            <text:p text:style-name="P34"/>
          </table:table-cell>
          <table:table-cell table:style-name="表格104.B2" office:value-type="string">
            <text:p text:style-name="P34"/>
          </table:table-cell>
          <table:table-cell table:style-name="表格104.E2" office:value-type="string">
            <text:p text:style-name="P48"/>
          </table:table-cell>
        </table:table-row>
      </table:table>
      <text:p text:style-name="P202"/>
      <text:p text:style-name="P202">肆、績效總評</text:p>
      <text:p text:style-name="P48">本所105年度施政績效分析如下：</text:p>
      <text:p text:style-name="P48">一、年度關鍵策略目標</text:p>
      <text:p text:style-name="P263">(一)受理各項戶籍申請案件，落實戶籍管理</text:p>
      <text:p text:style-name="P217">1、受理戶籍登記案件：落實戶籍申請案件審核與抽查，錯誤案件以職權方式更正設簿登記、列 </text:p>
      <text:p text:style-name="P217"><text:s text:c="3"/>管補件，並由主任隨時抽核，嚴密掌控登記之正確性，105年度受理件數2,686件，誤辦件</text:p>
      <text:p text:style-name="P217"><text:s text:c="3"/>數29件，正確率98.92%，超出原訂目標值。</text:p>
      <text:p text:style-name="P32"><text:s text:c="3"/>2、調查門牌整編需求：105年1月調查各村門牌整編需求1次，105年無門牌整編需求，符合</text:p>
      <text:p text:style-name="P32"><text:s text:c="6"/>原訂目標值。</text:p>
      <text:p text:style-name="P263">(二)提供多元化戶政資訊查詢，嚴密系統安全維護</text:p>
      <text:p text:style-name="P236"><text:s text:c="3"/>1、網站內容更新：105年度網站每月月初定期更新12次、因應業務需要更新53次，提供最新資訊，總計更新65次，達成度155%，超出原訂目標值。</text:p>
      <text:p text:style-name="P236"><text:s text:c="3"/>2、參與社區活動：105年度參與福海宮歡樂元宵慶團圓、植樹節贈樹苗活動、免費健康篩檢戶政<text:soft-page-break/>法令健檢通、2016王功漁火節、民生社區戶地稅聯合宣導及鄉親那卡西現場歡唱會等6場，達成度150%，超出原訂目標值。 <text:s text:c="2"/></text:p>
      <text:p text:style-name="P236"><text:s text:c="3"/>3、執行系統稽核作業：由專人定期執行系統稽核，確保資訊安全，105年度執行系統稽核作業95次，達成度106%，超出原訂目標值。</text:p>
      <text:p text:style-name="P236"><text:s text:c="3"/>4、執行親等關聯資訊系訊稽核作業：105年度執行親等關聯稽核作業計62次，達成度124%，超出原訂目標值。</text:p>
      <text:p text:style-name="P40"><text:s/>(三)全面提升服務品質，推動便民措施 </text:p>
      <text:p text:style-name="P48"><text:s text:c="3"/>1、中午彈班：為便利上班族辦理各項戶籍申請案件，彈性調整受理時間，週一至週五中午</text:p>
      <text:p text:style-name="P48"><text:s text:c="6"/>12:00~13:30，由同仁輪值受理民眾申請案件，105年度中午彈班受理件數1,211件，達成度 <text:s/></text:p>
      <text:p text:style-name="P48"><text:s text:c="6"/>109%，超出原訂目標值。</text:p>
      <text:p text:style-name="P236"><text:s text:c="3"/>2、跨機關通報服務：持續推動戶籍資料異動跨機關通報服務，與稅務機關、監理站、自來水公司、電力公司、中華郵政、地政事務所、彰化區漁會、農會、彰化農田水利會、欣彰天然氣、欣林天然氣、健保署及壽險公會等13個機關、公司合作，達成度118%，超出原訂目標值。</text:p>
      <text:p text:style-name="P48"><text:s text:c="3"/>3、開立一次告知單：針對複雜戶籍登記案件開立一次告知單，使民眾免於遺漏附件往返奔波，</text:p>
      <text:p text:style-name="P327">105年度核發282張，達成度101%，超出原訂目標值。</text:p>
      <text:p text:style-name="P48"><text:s text:c="3"/>4、到校集中受理國中生初領身分證：105年3月3日至芳苑國中、3月8日至草湖國中辦理</text:p>
      <text:p text:style-name="P327">國中生初領身分證便民服務計2次，達成度100%，符合原訂目標值。</text:p>
      <text:p text:style-name="P2"><text:span text:style-name="T3"><text:s text:c="2"/>(四)</text:span> <text:span text:style-name="T3">規劃綠美化辦公環境，營造無障礙安心洽公場所</text:span></text:p>
      <text:p text:style-name="P48"><text:s text:c="3"/>1、辦公廳舍與環境綠美化情形之規劃：105年辦公室擺放盆栽20盆、書法作品15幅計35件</text:p>
      <text:p text:style-name="P48"><text:s text:c="6"/>達成度100%，符合原訂目標值。</text:p>
      <text:p text:style-name="P48"><text:s text:c="3"/>2、設置AED（自動體外心臟去顫器）：105年度設置1部，達成度100%，符合原訂目標值。</text:p>
      <text:p text:style-name="P48"><text:s text:c="3"/>3、飲水設備定期保養：105年度共更換濾心3次，達成度100%，符合原訂目標值。</text:p>
      <text:p text:style-name="P48"><text:s text:c="2"/>(五)加強員工在職訓練及進修，建立優質服務形象</text:p>
      <text:p text:style-name="P48"><text:s text:c="3"/>1、員工參與在職教育訓練：105年度派員參加縣府課程47場、內政部課程8場計55場在職訓 </text:p>
      <text:p text:style-name="P48"><text:s text:c="6"/>練，達成度117%，超出原訂目標值。</text:p>
      <text:p text:style-name="P48"><text:s text:c="3"/>2、定期召開所務會議：105年度每月定期召開1次，共召開12次，達成度100%，符合原訂目 <text:s/></text:p>
      <text:p text:style-name="P48"><text:s text:c="6"/>標值。</text:p>
      <text:p text:style-name="P48"><text:s text:c="3"/>3、辦理法令測驗：為使同仁熟稔戶政法令相關規定，105年上半年及下半年各舉辦1次法令測 </text:p>
      <text:p text:style-name="P48"><text:s text:c="6"/>驗，105年度辦理2次，達成度100%，符合原訂目標值。</text:p>
      <text:p text:style-name="P48">二、年度共同性目標</text:p>
      <text:p text:style-name="P40"><text:s/>(一) 節約政府支出，邁向財政收支平衡：105年度經常門預算數(不含人事費)671,500元，經常門 </text:p>
      <text:p text:style-name="P40"><text:s text:c="5"/>決算數（不含人事費）630,255元，賸餘41,275元。各單位當年度經常門業務費賸餘數（不</text:p>
      <text:p text:style-name="P40"><text:s text:c="5"/>含人事費）與預算數（不含人事費）百分比為6%，達成度200%，超出原訂目標值。</text:p>
      <text:p text:style-name="P263">(二) 控管編制員額</text:p>
      <text:p text:style-name="P263"><text:s text:c="4"/>編制員額成長率：本所104年度編制員額9人，105年度編制員額9人，增置編制人員0人</text:p>
      <text:p text:style-name="P263"><text:s text:c="4"/>， 達成度100%，符合原訂目標值。</text:p>
      <text:p text:style-name="P263">(三)約聘僱員額及職等嚴格控管</text:p>
      <text:p text:style-name="P469">本所無約聘僱人員，「約聘僱員額成長率」及「約聘僱核定職等變化率」為0%，達成度均為100%，符合原訂目標值。</text:p>
      <text:p text:style-name="P263">(四)推動公務人員終身學習</text:p>
      <text:p text:style-name="P469">平均學習終身學習時數：本所人員105年度平均終身學習時數193.67小時，達成度484%，超出原訂目標值。</text:p>
      <text:p text:style-name="P48"/>
      <text:p text:style-name="P202">伍、施政成果具體事蹟</text:p>
      <text:p text:style-name="P200"><text:span text:style-name="T9"><text:s/></text:span><text:span text:style-name="T3">一、配合縣政推動的創新措施</text:span></text:p>
      <text:p text:style-name="P152"><text:s text:c="2"/>(1) 寶貝紀錄卡、愛的見證祝福卡：在拍照專區拍攝紀念相片，套印於祝福卡片，背面加上出生</text:p>
      <text:p text:style-name="P152"><text:soft-page-break/><text:s text:c="6"/>證明書或結婚書約護貝後，由主任致贈，民眾感受戶所真誠及溫馨的祝福。</text:p>
      <text:p text:style-name="P152"><text:s text:c="2"/>(2)一生一世永留存關懷卡：受理死亡登記後，徵詢申請人意願，將死者身分證掃瞄，製成一張</text:p>
      <text:p text:style-name="P152"><text:s text:c="5"/>精美卡片，由主任致贈家屬收藏作為永久紀念，讓民眾感受到戶政的關懷，本年度致贈207</text:p>
      <text:p text:style-name="P152"><text:s text:c="5"/>張。</text:p>
      <text:p text:style-name="P152"><text:s text:c="2"/>(3)預約結婚好幸福：為配合登記婚，實施假日彈性上班可預約結婚登記。</text:p>
      <text:p text:style-name="P152"><text:s text:c="2"/>(4)持續辦理護照人別確認服務：與外交部領事事務局合作代辦首次申辦護照人別確認業務，民 </text:p>
      <text:p text:style-name="P152"><text:s text:c="5"/>眾就近申辦，免奔波，減輕民眾負擔，本年度辦理人別確認357件。</text:p>
      <text:p text:style-name="P470"><text:s text:c="2"/>(5)健保卡加值服務：擴大加值服務，與衛生福利部中央健康保險署合作提供新生兒加保辦卡、</text:p>
      <text:p text:style-name="P470"><text:s text:c="5"/>戶籍資料異動換卡及遺失補卡服務，免填表、免奔波，只要一處收件全程服務，本年度申辦</text:p>
      <text:p text:style-name="P470"><text:s text:c="5"/>補發健保卡84張、換發61張，新生兒加保及首次申辦健保卡236件。</text:p>
      <text:p text:style-name="P470"><text:s text:c="2"/>(6)遠端視訊法律服諮詢：延伸服務據點，透過與縣府視訊連線，使民眾能感受政府關懷弱勢保</text:p>
      <text:p text:style-name="P470"><text:s text:c="5"/>障民眾權益的用心，進而提升為民服務效能及縣民幸福感受，本年度受理10件。</text:p>
      <text:p text:style-name="P470">二、自行推動創新服務措施：</text:p>
      <text:p text:style-name="P470"><text:s text:c="2"/>(1)熱心與民解困惑：主任走動服務或參與社區活動時主動提供諮詢，專人彙整個案製成案例分</text:p>
      <text:p text:style-name="P470"><text:s text:c="5"/>享。</text:p>
      <text:p text:style-name="P470"><text:s text:c="2"/>(2)貼心請您看好書：與芳苑鄉公所圖書館協調，請其協助提供二手書刊供民眾閱覽。</text:p>
      <text:p text:style-name="P471"><text:s text:c="2"/>(3)愛心服務免下車：設置愛心服務鈴供行動不便者使用，可藉由愛心服務鈴提出服務需求，本</text:p>
      <text:p text:style-name="P471"><text:s text:c="5"/>年度受理25件。</text:p>
      <text:p text:style-name="P472"><text:s text:c="2"/>(4)用心延伸便利站：將「戶政宣導猴哩栽」手冊及常用表單簿冊置於村長辦公室，請村長協助 </text:p>
      <text:p text:style-name="P472"><text:s text:c="5"/>宣傳，定期請村幹事協助更新補充不足之表單。</text:p>
      <text:p text:style-name="P153"><text:s text:c="2"/>(5)開心邀您賞藝展：邀請攝影行家拍攝芳苑在地風土民情，於105年9月展出「芳苑好遊趣攝</text:p>
      <text:p text:style-name="P153"><text:s text:c="5"/>影展vs戶政愛宣導」，於本所民眾休憩區及公共空間展覽戶政宣導攝影作品，廣邀民眾及鄰</text:p>
      <text:p text:style-name="P153"><text:s text:c="5"/>近學校共襄盛舉，行銷戶籍、國籍法令等生活化戶政法令。</text:p>
      <text:p text:style-name="P154"><text:s text:c="2"/>(6)感心奉茶悠閒坐：於民眾等待區增設休閒桌、椅，茶水區製作明顯標示，提供咖啡、花茶、</text:p>
      <text:p text:style-name="P154"><text:s text:c="5"/>養生茶等茶包及雅緻茶具供不同品味之民眾自行取用，每日由工友或志工現泡綠茶或各式茶</text:p>
      <text:p text:style-name="P154"><text:s text:c="5"/>飲並由主任、志工及替代役主動問候奉茶。</text:p>
      <text:p text:style-name="P153">三、105年度推動創新服務措施</text:p>
      <text:p text:style-name="P153"><text:s text:c="2"/>(1)駐村特派員：針對個案無法於正常上班時間內辦理，主動提供彈性的服務時間，以民眾的角</text:p>
      <text:p text:style-name="P153"><text:s text:c="5"/>度設想，達到雙贏的目的。</text:p>
      <text:p text:style-name="P153"><text:s text:c="2"/>(2)袋領環保愛地球：回收A4影印紙包裝袋，重製成精美提袋，民眾申請多份文件時或有需求時，</text:p>
      <text:p text:style-name="P153"><text:s text:c="5"/>免費提供使用。。</text:p>
      <text:p text:style-name="P153"><text:s text:c="2"/>(3)袋袋相傳帶著走：配合戶口名簿版面大變身，由原橫式橫書改為直式橫書，本所重新設計兼</text:p>
      <text:p text:style-name="P153"><text:s text:c="5"/>具在地特色的戶口名簿袋供民眾請領戶口名簿時免費提供收納，戶口名簿袋背面同時印製文</text:p>
      <text:p text:style-name="P153"><text:s text:c="5"/>宣，加強宣導戶籍法令及便民措施。</text:p>
      <text:p text:style-name="P153"><text:s text:c="2"/>(4)戶政行動化服務：利用筆記型電腦、行動印表機及搭配無線網卡，提供行動不便或有特殊原</text:p>
      <text:p text:style-name="P153"><text:s text:c="5"/>因需求的鄉親到府服務。</text:p>
      <text:p text:style-name="P152"><text:s text:c="2"/>(5)幸福幫寶椅：提供幼兒專屬座椅、彩色筆及塗鴉本等服務讓來戶所洽公的父母安心放心的辦</text:p>
      <text:p text:style-name="P152"><text:s text:c="5"/>事，營造幼兒親善環境。</text:p>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彰化地政事務所105年度施政績效報告</text:p>
      <text:p text:style-name="P16">壹、前言</text:p>
      <text:p text:style-name="P183">地政事務所平日之核心業務，主要致力於土地與建物之登記、測量、地價、地權地用及為民服務等業務，攸關民眾財產權益至為密切，所以特別講求案件處理之正確性及時效性，以讓民眾能迅速領件並確保民眾權益，同時配合e化的服務，積極針對各項便民服務措施，持續研究創新，以提升整體服務品質，增進民眾的福祉。</text:p>
      <text:p text:style-name="P183">105年度施政計畫執行績效，由各課室自評並完成填報作業，且各課室均能依期限，確實完成年度施政目標。</text:p>
      <text:p text:style-name="P16"/>
      <text:p text:style-name="P18">貳、彰化地政事務所目標達成情形</text:p>
      <text:p text:style-name="P20">一、績效達成情形</text:p>
      <text:p text:style-name="P20">　</text:p>
      <table:table table:name="表格105" table:style-name="表格105">
        <table:table-column table:style-name="表格105.A"/>
        <table:table-column table:style-name="表格105.B"/>
        <table:table-column table:style-name="表格105.C"/>
        <table:table-column table:style-name="表格105.D"/>
        <table:table-row table:style-name="表格105.1">
          <table:table-cell table:style-name="表格105.A1" office:value-type="string">
            <text:p text:style-name="P160">績效面向</text:p>
          </table:table-cell>
          <table:table-cell table:style-name="表格105.A1" office:value-type="string">
            <text:p text:style-name="P160">權分</text:p>
          </table:table-cell>
          <table:table-cell table:style-name="表格105.A1" office:value-type="string">
            <text:p text:style-name="P160">自評得分</text:p>
          </table:table-cell>
          <table:table-cell table:style-name="表格105.D1" office:value-type="string">
            <text:p text:style-name="P161">總分</text:p>
          </table:table-cell>
        </table:table-row>
        <table:table-row table:style-name="表格105.1">
          <table:table-cell table:style-name="表格105.A1" office:value-type="string">
            <text:p text:style-name="P159">年度關鍵策略目標</text:p>
          </table:table-cell>
          <table:table-cell table:style-name="表格105.B2" office:value-type="string">
            <text:p text:style-name="P160">70</text:p>
          </table:table-cell>
          <table:table-cell table:style-name="表格105.B2" office:value-type="string">
            <text:p text:style-name="P160">70</text:p>
          </table:table-cell>
          <table:table-cell table:style-name="表格105.D2" table:number-rows-spanned="2" office:value-type="string">
            <text:p text:style-name="P22">100</text:p>
          </table:table-cell>
        </table:table-row>
        <table:table-row table:style-name="表格105.1">
          <table:table-cell table:style-name="表格105.A1" office:value-type="string">
            <text:p text:style-name="P159">年度共同性目標</text:p>
          </table:table-cell>
          <table:table-cell table:style-name="表格105.B2" office:value-type="string">
            <text:p text:style-name="P160">30</text:p>
          </table:table-cell>
          <table:table-cell table:style-name="表格10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06" table:style-name="表格106">
        <table:table-column table:style-name="表格106.A"/>
        <table:table-column table:style-name="表格106.B"/>
        <table:table-column table:style-name="表格106.C" table:number-columns-repeated="2"/>
        <table:table-column table:style-name="表格106.E"/>
        <table:table-column table:style-name="表格106.F"/>
        <table:table-header-rows>
          <table:table-row table:style-name="表格106.1">
            <table:table-cell table:style-name="表格106.A1" office:value-type="string">
              <text:p text:style-name="P31">關鍵策略目標</text:p>
            </table:table-cell>
            <table:table-cell table:style-name="表格106.A1" office:value-type="string">
              <text:p text:style-name="P34">關鍵績效指標</text:p>
            </table:table-cell>
            <table:table-cell table:style-name="表格106.A1" office:value-type="string">
              <text:p text:style-name="P34">原訂</text:p>
              <text:p text:style-name="P34">目標值</text:p>
            </table:table-cell>
            <table:table-cell table:style-name="表格106.A1" office:value-type="string">
              <text:p text:style-name="P34">達成</text:p>
              <text:p text:style-name="P34">目標值</text:p>
            </table:table-cell>
            <table:table-cell table:style-name="表格106.A1" office:value-type="string">
              <text:p text:style-name="P34">達成度</text:p>
            </table:table-cell>
            <table:table-cell table:style-name="表格106.F1" office:value-type="string">
              <text:p text:style-name="P34">績效衡量暨達成情形分析</text:p>
            </table:table-cell>
          </table:table-row>
        </table:table-header-rows>
        <table:table-row table:style-name="表格106.1">
          <table:table-cell table:style-name="表格106.A2" table:number-rows-spanned="3" office:value-type="string">
            <text:list xml:id="list4719280262569839082" text:style-name="WW8Num78">
              <text:list-item>
                <text:p text:style-name="P123">健全土地建物登記及管理作業，並加強各項為民服務</text:p>
              </text:list-item>
            </text:list>
          </table:table-cell>
          <table:table-cell table:style-name="表格106.A2" office:value-type="string">
            <text:p text:style-name="P37">1、一般登記案件處理時間比規定期限平均縮短1日以上</text:p>
          </table:table-cell>
          <table:table-cell table:style-name="表格106.A2" office:value-type="string">
            <text:p text:style-name="P33">100%</text:p>
          </table:table-cell>
          <table:table-cell table:style-name="表格106.A2" office:value-type="string">
            <text:p text:style-name="P48">100%</text:p>
          </table:table-cell>
          <table:table-cell table:style-name="表格106.A2" office:value-type="string">
            <text:p text:style-name="P34">100%</text:p>
          </table:table-cell>
          <table:table-cell table:style-name="表格106.F2" office:value-type="string">
            <text:p text:style-name="P48">1、衡量標準：</text:p>
            <text:p text:style-name="P192">規定完成平均天數（各案件規定完成之總天數÷總案件數）－實際完成平均天數（各案件實際完成之總天數÷總案件數）＞＝1。（100%）0.99~0.85。（90%）0.84~0.65。（80%）0.64~0.35。（70%）0.34~0.15。（60%）</text:p>
            <text:p text:style-name="P48">2、執行成果：</text:p>
            <text:p text:style-name="P192">105年登記案件計27293件（含子件），總節省時間約56250天，。105年度每案件平均節省2.06天比預定目標值高出1.06天</text:p>
            <text:p text:style-name="P48">3、達成度：</text:p>
            <text:p text:style-name="P329">達成度100%，符合原訂目標值。</text:p>
          </table:table-cell>
        </table:table-row>
        <table:table-row table:style-name="表格106.1">
          <table:covered-table-cell/>
          <table:table-cell table:style-name="表格106.A2" office:value-type="string">
            <text:p text:style-name="P37">2、各類謄本隨到隨辦隨發</text:p>
          </table:table-cell>
          <table:table-cell table:style-name="表格106.A2" office:value-type="string">
            <text:p text:style-name="P33">100%</text:p>
          </table:table-cell>
          <table:table-cell table:style-name="表格106.A2" office:value-type="string">
            <text:p text:style-name="P34">100%</text:p>
          </table:table-cell>
          <table:table-cell table:style-name="表格106.A2" office:value-type="string">
            <text:p text:style-name="P34">100%</text:p>
          </table:table-cell>
          <table:table-cell table:style-name="表格106.F2" office:value-type="string">
            <text:p text:style-name="P48">1、衡量標準：</text:p>
            <text:p text:style-name="P192">1.收件後30分鐘內發給。（30%）<text:line-break/>2.收件後20分鐘內發給。（50%）<text:line-break/>3.收件後10分鐘內發給。（80%）<text:line-break/>4.收件後6分鐘內發給。（100%）</text:p>
            <text:p text:style-name="P48">2、執行成果：</text:p>
            <text:p text:style-name="P473"><text:span text:style-name="T3">105年謄本總人次</text:span><text:span text:style-name="T32"> <text:s text:c="7"/></text:span><text:span text:style-name="T3">27091人，總辦理時間為2154時54分38秒，平均辦理時間為4分46秒。(2154時54分38秒/27091人＝4分46秒)</text:span></text:p>
            <text:p text:style-name="P48">3、達成度：</text:p>
            <text:p text:style-name="P192"><text:soft-page-break/>達成度100%，符合原訂目標值。</text:p>
          </table:table-cell>
        </table:table-row>
        <table:table-row table:style-name="表格106.1">
          <table:covered-table-cell/>
          <table:table-cell table:style-name="表格106.A2" office:value-type="string">
            <text:p text:style-name="P37">3、辦理社區服務</text:p>
          </table:table-cell>
          <table:table-cell table:style-name="表格106.A2" office:value-type="string">
            <text:p text:style-name="P33">12次</text:p>
          </table:table-cell>
          <table:table-cell table:style-name="表格106.A2" office:value-type="string">
            <text:p text:style-name="P34">14次</text:p>
          </table:table-cell>
          <table:table-cell table:style-name="表格106.A2" office:value-type="string">
            <text:p text:style-name="P34">117%</text:p>
          </table:table-cell>
          <table:table-cell table:style-name="表格106.F2" office:value-type="string">
            <text:p text:style-name="P48">1、衡量標準：</text:p>
            <text:p text:style-name="P192">辦理場次</text:p>
            <text:p text:style-name="P48">2、執行成果：</text:p>
            <text:p text:style-name="P192">1~12月計辦理14次，總計參加人數約1192人次。</text:p>
            <text:p text:style-name="P48">3、達成度：</text:p>
            <text:p text:style-name="P192">達成度117%，超出原訂目標值。</text:p>
          </table:table-cell>
        </table:table-row>
        <table:table-row table:style-name="表格106.1">
          <table:table-cell table:style-name="表格106.A2" table:number-rows-spanned="2" office:value-type="string">
            <text:list xml:id="list35626674" text:continue-numbering="true" text:style-name="WW8Num78">
              <text:list-item>
                <text:p text:style-name="P123">提升地籍測量作業精度及效能</text:p>
              </text:list-item>
            </text:list>
          </table:table-cell>
          <table:table-cell table:style-name="表格106.A2" office:value-type="string">
            <text:p text:style-name="P37">1、再鑑界案件與原鑑界結果相符</text:p>
          </table:table-cell>
          <table:table-cell table:style-name="表格106.A2" office:value-type="string">
            <text:p text:style-name="P33">100%</text:p>
          </table:table-cell>
          <table:table-cell table:style-name="表格106.A2" office:value-type="string">
            <text:p text:style-name="P34">100%</text:p>
          </table:table-cell>
          <table:table-cell table:style-name="表格106.A2" office:value-type="string">
            <text:p text:style-name="P34">100%</text:p>
          </table:table-cell>
          <table:table-cell table:style-name="表格106.F2" office:value-type="string">
            <text:p text:style-name="P48">1、衡量標準：</text:p>
            <text:p text:style-name="P192">再鑑界不符案件（年度之總件數）÷鑑界案件（年度之總件數）＜＝0.2%。（100%）0.21%~0.3%。（90%）0.31%~0.4%。（80%）0.41%~0.5%。（70%）0.51%~0.6%。（60%）</text:p>
            <text:p text:style-name="P48">2、執行成果：</text:p>
            <text:p text:style-name="P189"><text:span text:style-name="T3">105年度鑑界案件計1526件，再鑑界案件不符件數為0件，不符案件率為0%</text:span>。<text:span text:style-name="T3">(0/1526=0%)</text:span></text:p>
            <text:p text:style-name="P48">3、達成度</text:p>
            <text:p text:style-name="P218">達成度100%，符合原訂目標值。</text:p>
          </table:table-cell>
        </table:table-row>
        <table:table-row table:style-name="表格106.1">
          <table:covered-table-cell/>
          <table:table-cell table:style-name="表格106.A2" office:value-type="string">
            <text:p text:style-name="P37">2、人民申請之複丈案件依規定於15日內達成</text:p>
          </table:table-cell>
          <table:table-cell table:style-name="表格106.A2" office:value-type="string">
            <text:p text:style-name="P33">80%</text:p>
          </table:table-cell>
          <table:table-cell table:style-name="表格106.A2" office:value-type="string">
            <text:p text:style-name="P34">100%</text:p>
          </table:table-cell>
          <table:table-cell table:style-name="表格106.A2" office:value-type="string">
            <text:p text:style-name="P34">125%</text:p>
          </table:table-cell>
          <table:table-cell table:style-name="表格106.F2" office:value-type="string">
            <text:p text:style-name="P48">1、衡量標準：</text:p>
            <text:p text:style-name="P192">依限於15日內完成件數÷總件數x100%</text:p>
            <text:p text:style-name="P48">2、執行成果：</text:p>
            <text:p text:style-name="P189"><text:span text:style-name="T3">105年測量案件總完成天數為59706天，總完成案件數為4652件，規定完成平均天數為<text:line-break/>15天，經公式計算比例為100%</text:span>。<text:span text:style-name="T3">((59706/59706)*100%=100%)</text:span></text:p>
            <text:p text:style-name="P48">3、達成度：</text:p>
            <text:p text:style-name="P192">達成度125%，超出原<text:soft-page-break/>訂目標值。</text:p>
          </table:table-cell>
        </table:table-row>
        <table:table-row table:style-name="表格106.1">
          <table:table-cell table:style-name="表格106.A2" office:value-type="string">
            <text:list xml:id="list35630058" text:continue-numbering="true" text:style-name="WW8Num78">
              <text:list-item>
                <text:p text:style-name="P123">加強平均地權工作，落實漲價歸公</text:p>
              </text:list-item>
            </text:list>
          </table:table-cell>
          <table:table-cell table:style-name="表格106.A2" office:value-type="string">
            <text:p text:style-name="P37">編造公告土地現值表及辦理地價指數</text:p>
          </table:table-cell>
          <table:table-cell table:style-name="表格106.A2" office:value-type="string">
            <text:p text:style-name="P33">90%</text:p>
          </table:table-cell>
          <table:table-cell table:style-name="表格106.A2" office:value-type="string">
            <text:p text:style-name="P34">90%</text:p>
          </table:table-cell>
          <table:table-cell table:style-name="表格106.A2" office:value-type="string">
            <text:p text:style-name="P34">100%</text:p>
          </table:table-cell>
          <table:table-cell table:style-name="表格106.F2" office:value-type="string">
            <text:p text:style-name="P48">1、衡量標準：</text:p>
            <text:p text:style-name="P192">1.蒐集買賣實例，辦理實地勘查檢討劃分地價區段。（50%）<text:line-break/>2.辦理地價指數，提供都市土地價格。（60%）<text:line-break/>3.估計區段地價並填具區段地價估價報告表及審核區段地價。（70%）<text:line-break/>4.說明會。（80%）<text:line-break/>5.評議。（90%）<text:line-break/>6.公告。（100%）</text:p>
            <text:p text:style-name="P48">2、執行成果：</text:p>
            <text:p text:style-name="P192">本年度調查496件買賣實例並劃分1070個地價區段，且於12月<text:line-break/>14日完成公告現值評議。</text:p>
            <text:p text:style-name="P48">3、達成度：</text:p>
            <text:p text:style-name="P192">達成度100%，符合原訂目標值。</text:p>
          </table:table-cell>
        </table:table-row>
        <table:table-row table:style-name="表格106.1">
          <table:table-cell table:style-name="表格106.A2" office:value-type="string">
            <text:list xml:id="list35646203" text:continue-numbering="true" text:style-name="WW8Num78">
              <text:list-item>
                <text:p text:style-name="P123">加強地權及地用工作，以促進土地利用及管制工作</text:p>
              </text:list-item>
            </text:list>
          </table:table-cell>
          <table:table-cell table:style-name="表格106.A2" office:value-type="string">
            <text:p text:style-name="P37">縣府函轉囑託登記之案件於3日內移第一課辦理登記</text:p>
          </table:table-cell>
          <table:table-cell table:style-name="表格106.A2" office:value-type="string">
            <text:p text:style-name="P33">100%</text:p>
          </table:table-cell>
          <table:table-cell table:style-name="表格106.A2" office:value-type="string">
            <text:p text:style-name="P34">100%</text:p>
          </table:table-cell>
          <table:table-cell table:style-name="表格106.A2" office:value-type="string">
            <text:p text:style-name="P34">100%</text:p>
          </table:table-cell>
          <table:table-cell table:style-name="表格106.F2" office:value-type="string">
            <text:p text:style-name="P48">1、衡量標準：</text:p>
            <text:p text:style-name="P192">3日內移送登記。(100%)<text:line-break/>4日內移送登記。(80%)<text:line-break/>5日內移送登記。(70%)<text:line-break/>6日內移送登記。(60%)</text:p>
            <text:p text:style-name="P48">2、執行成果：</text:p>
            <text:p text:style-name="P192">本年度縣府函轉囑託登記之案件均於3日內移第一課辦理登記。</text:p>
            <text:p text:style-name="P48">3、達成度：</text:p>
            <text:p text:style-name="P192">達成度100%，符合原訂目標值。</text:p>
          </table:table-cell>
        </table:table-row>
        <table:table-row table:style-name="表格106.1">
          <table:table-cell table:style-name="表格106.A2" office:value-type="string">
            <text:list xml:id="list35623053" text:continue-numbering="true" text:style-name="WW8Num78">
              <text:list-item>
                <text:p text:style-name="P123">改善辦(洽)公環境及設備，提升服務效能</text:p>
              </text:list-item>
            </text:list>
          </table:table-cell>
          <table:table-cell table:style-name="表格106.A2" office:value-type="string">
            <text:p text:style-name="P37">年度預算執行率</text:p>
          </table:table-cell>
          <table:table-cell table:style-name="表格106.A2" office:value-type="string">
            <text:p text:style-name="P33">90%</text:p>
          </table:table-cell>
          <table:table-cell table:style-name="表格106.A2" office:value-type="string">
            <text:p text:style-name="P34">98%</text:p>
          </table:table-cell>
          <table:table-cell table:style-name="表格106.A2" office:value-type="string">
            <text:p text:style-name="P34">109%</text:p>
          </table:table-cell>
          <table:table-cell table:style-name="表格106.F2" office:value-type="string">
            <text:p text:style-name="P48">1、衡量標準：</text:p>
            <text:p text:style-name="P192">年度執行率90%以上</text:p>
            <text:p text:style-name="P48">2、執行成果：</text:p>
            <text:p text:style-name="P192">105年度年度預算執行率98%。</text:p>
            <text:p text:style-name="P48">3、達成度：</text:p>
            <text:p text:style-name="P192">達成度109%，超出原訂目標值。</text:p>
          </table:table-cell>
        </table:table-row>
        <text:soft-page-break/>
        <table:table-row table:style-name="表格106.1">
          <table:table-cell table:style-name="表格106.A2" table:number-rows-spanned="3" office:value-type="string">
            <text:list xml:id="list35648183" text:continue-numbering="true" text:style-name="WW8Num78">
              <text:list-item>
                <text:p text:style-name="P123">落實電子公文節能減紙政策，提升行政作業效率</text:p>
              </text:list-item>
            </text:list>
          </table:table-cell>
          <table:table-cell table:style-name="表格106.A2" office:value-type="string">
            <text:p text:style-name="P37">1、推動公文線上簽核</text:p>
          </table:table-cell>
          <table:table-cell table:style-name="表格106.A2" office:value-type="string">
            <text:p text:style-name="P33">60%</text:p>
          </table:table-cell>
          <table:table-cell table:style-name="表格106.A2" office:value-type="string">
            <text:p text:style-name="P34">92%</text:p>
          </table:table-cell>
          <table:table-cell table:style-name="表格106.A2" office:value-type="string">
            <text:p text:style-name="P34">153%</text:p>
          </table:table-cell>
          <table:table-cell table:style-name="表格106.F2" office:value-type="string">
            <text:p text:style-name="P48">1、衡量標準：</text:p>
            <text:p text:style-name="P192">公文線上簽核比率達60%（線上簽核比率＝線上簽核數÷（電子收文＋紙本轉線上簽核數＋自創簽稿數）x100%）</text:p>
            <text:p text:style-name="P48">2、執行成果：</text:p>
            <text:p text:style-name="P192">105年度公文線上簽核比率92%</text:p>
            <text:p text:style-name="P48">3、達成度：</text:p>
            <text:p text:style-name="P196">達成度153%，超出原訂目標值。</text:p>
          </table:table-cell>
        </table:table-row>
        <table:table-row table:style-name="表格106.1">
          <table:covered-table-cell/>
          <table:table-cell table:style-name="表格106.A2" office:value-type="string">
            <text:p text:style-name="P37">2、推動公文電子發文</text:p>
          </table:table-cell>
          <table:table-cell table:style-name="表格106.A2" office:value-type="string">
            <text:p text:style-name="P33">85%</text:p>
          </table:table-cell>
          <table:table-cell table:style-name="表格106.A2" office:value-type="string">
            <text:p text:style-name="P34">97.44%</text:p>
          </table:table-cell>
          <table:table-cell table:style-name="表格106.A2" office:value-type="string">
            <text:p text:style-name="P34">115%</text:p>
          </table:table-cell>
          <table:table-cell table:style-name="表格106.F2" office:value-type="string">
            <text:p text:style-name="P48">1、衡量標準：</text:p>
            <text:p text:style-name="P189"><text:span text:style-name="T3">公文電子發文比率達85%（公文電子發文比率＝電子發文件數</text:span><text:span text:style-name="T33">÷</text:span><text:span text:style-name="T3">（電子發文件數＋非電子發文件數）x100%）</text:span></text:p>
            <text:p text:style-name="P48">2、執行成果：</text:p>
            <text:p text:style-name="P192">105年度電子發比率97.44%</text:p>
            <text:p text:style-name="P48">3、達成度：</text:p>
            <text:p text:style-name="P192">達成度115%，超出原訂目標值。</text:p>
          </table:table-cell>
        </table:table-row>
        <table:table-row table:style-name="表格106.1">
          <table:covered-table-cell/>
          <table:table-cell table:style-name="表格106.A2" office:value-type="string">
            <text:p text:style-name="P37">3、推動電子化會議</text:p>
          </table:table-cell>
          <table:table-cell table:style-name="表格106.A2" office:value-type="string">
            <text:p text:style-name="P33">40%</text:p>
          </table:table-cell>
          <table:table-cell table:style-name="表格106.A2" office:value-type="string">
            <text:p text:style-name="P34">100%</text:p>
          </table:table-cell>
          <table:table-cell table:style-name="表格106.A2" office:value-type="string">
            <text:p text:style-name="P34">250%</text:p>
          </table:table-cell>
          <table:table-cell table:style-name="表格106.F2" office:value-type="string">
            <text:p text:style-name="P48">1、衡量標準：</text:p>
            <text:p text:style-name="P192">電子化會議比率達40%（電子化會議比率＝電子化會議場次÷所有會議場次x100%）</text:p>
            <text:p text:style-name="P48">2、執行成果：</text:p>
            <text:p text:style-name="P192">105年度電子化會議比率100%</text:p>
            <text:p text:style-name="P48">3、達成度：</text:p>
            <text:p text:style-name="P192">達成度250%，超出原訂目標值。</text:p>
          </table:table-cell>
        </table:table-row>
        <table:table-row table:style-name="表格106.1">
          <table:table-cell table:style-name="表格106.A2" table:number-rows-spanned="2" office:value-type="string">
            <text:list xml:id="list35627527" text:continue-numbering="true" text:style-name="WW8Num78">
              <text:list-item>
                <text:p text:style-name="P123">推動為民服務工作，辦理服務滿意調查，提升為民服務品質</text:p>
              </text:list-item>
            </text:list>
          </table:table-cell>
          <table:table-cell table:style-name="表格106.A2" office:value-type="string">
            <text:p text:style-name="P37">1、辦理整體服務滿意度問卷調查</text:p>
          </table:table-cell>
          <table:table-cell table:style-name="表格106.A2" office:value-type="string">
            <text:p text:style-name="P33">90%</text:p>
          </table:table-cell>
          <table:table-cell table:style-name="表格106.A2" office:value-type="string">
            <text:p text:style-name="P34">98.36%</text:p>
          </table:table-cell>
          <table:table-cell table:style-name="表格106.A2" office:value-type="string">
            <text:p text:style-name="P34">109%</text:p>
          </table:table-cell>
          <table:table-cell table:style-name="表格106.F2" office:value-type="string">
            <text:p text:style-name="P48">1、衡量標準：</text:p>
            <text:p text:style-name="P192">滿意度</text:p>
            <text:p text:style-name="P48">2、執行成果：</text:p>
            <text:p text:style-name="P192">105年度服務滿意度問卷調查，上半年度滿意度97.90%，下半年度滿意度98.81%，平<text:soft-page-break/>均98.36%</text:p>
            <text:p text:style-name="P48">3、達成度：</text:p>
            <text:p text:style-name="P192">達成度109%，超出原訂目標值。</text:p>
          </table:table-cell>
        </table:table-row>
        <table:table-row table:style-name="表格106.1">
          <table:covered-table-cell/>
          <table:table-cell table:style-name="表格106.A2" office:value-type="string">
            <text:p text:style-name="P37">2、辦理電話禮貌測試</text:p>
          </table:table-cell>
          <table:table-cell table:style-name="表格106.A2" office:value-type="string">
            <text:p text:style-name="P33">4次</text:p>
          </table:table-cell>
          <table:table-cell table:style-name="表格106.A2" office:value-type="string">
            <text:p text:style-name="P34">4次</text:p>
          </table:table-cell>
          <table:table-cell table:style-name="表格106.A2" office:value-type="string">
            <text:p text:style-name="P34">100%</text:p>
          </table:table-cell>
          <table:table-cell table:style-name="表格106.F2" office:value-type="string">
            <text:p text:style-name="P48">1、衡量標準：</text:p>
            <text:p text:style-name="P192">辦理次數</text:p>
            <text:p text:style-name="P48">2、執行成果：</text:p>
            <text:p text:style-name="P192">105年度共辦理4次電話禮貌測試。</text:p>
            <text:p text:style-name="P48">3、達成度：</text:p>
            <text:p text:style-name="P192">達成度100%，符合原訂目標值。</text:p>
          </table:table-cell>
        </table:table-row>
        <table:table-row table:style-name="表格106.1">
          <table:table-cell table:style-name="表格106.A2" table:number-rows-spanned="2" office:value-type="string">
            <text:list xml:id="list35645283" text:continue-numbering="true" text:style-name="WW8Num78">
              <text:list-item>
                <text:p text:style-name="P123">辦理專業測試及為民服務教育訓練，強化員工專業能力</text:p>
              </text:list-item>
            </text:list>
          </table:table-cell>
          <table:table-cell table:style-name="表格106.A2" office:value-type="string">
            <text:p text:style-name="P37">1、辦理專業研修測試</text:p>
          </table:table-cell>
          <table:table-cell table:style-name="表格106.A2" office:value-type="string">
            <text:p text:style-name="P33">2次</text:p>
          </table:table-cell>
          <table:table-cell table:style-name="表格106.A2" office:value-type="string">
            <text:p text:style-name="P34">2次</text:p>
          </table:table-cell>
          <table:table-cell table:style-name="表格106.A2" office:value-type="string">
            <text:p text:style-name="P34">100%</text:p>
          </table:table-cell>
          <table:table-cell table:style-name="表格106.F2" office:value-type="string">
            <text:p text:style-name="P48">1、衡量標準：</text:p>
            <text:p text:style-name="P192">辦理次數</text:p>
            <text:p text:style-name="P48">2、執行成果：</text:p>
            <text:p text:style-name="P192">105年度共辦理2次辦理專業研修測試。</text:p>
            <text:p text:style-name="P48">3、達成度：</text:p>
            <text:p text:style-name="P192">達成度100%，符合原訂目標值。</text:p>
          </table:table-cell>
        </table:table-row>
        <table:table-row table:style-name="表格106.1">
          <table:covered-table-cell/>
          <table:table-cell table:style-name="表格106.A2" office:value-type="string">
            <text:p text:style-name="P37">2、辦理教育訓練</text:p>
          </table:table-cell>
          <table:table-cell table:style-name="表格106.A2" office:value-type="string">
            <text:p text:style-name="P33">10次</text:p>
          </table:table-cell>
          <table:table-cell table:style-name="表格106.A2" office:value-type="string">
            <text:p text:style-name="P34">20次</text:p>
          </table:table-cell>
          <table:table-cell table:style-name="表格106.A2" office:value-type="string">
            <text:p text:style-name="P34">200%</text:p>
          </table:table-cell>
          <table:table-cell table:style-name="表格106.F2" office:value-type="string">
            <text:p text:style-name="P48">1、衡量標準：</text:p>
            <text:p text:style-name="P192">辦理次數</text:p>
            <text:p text:style-name="P48">2、執行成果：</text:p>
            <text:p text:style-name="P192">105年度共辦理20次辦理教育訓練。</text:p>
            <text:p text:style-name="P48">3、達成度：</text:p>
            <text:p text:style-name="P192">達成度200%，超出原訂目標值。</text:p>
          </table:table-cell>
        </table:table-row>
        <table:table-row table:style-name="表格106.1">
          <table:table-cell table:style-name="表格106.A2" table:number-columns-spanned="4" office:value-type="string">
            <text:p text:style-name="P34">關鍵績效指標平均達成度</text:p>
          </table:table-cell>
          <table:covered-table-cell/>
          <table:covered-table-cell/>
          <table:covered-table-cell/>
          <table:table-cell table:style-name="表格106.F2" table:number-columns-spanned="2" office:value-type="string">
            <text:p text:style-name="P48"><text:s/>100%</text:p>
          </table:table-cell>
          <table:covered-table-cell/>
        </table:table-row>
      </table:table>
      <text:p text:style-name="P25">（二）年度共同性目標（權數為30%）</text:p>
      <table:table table:name="表格107" table:style-name="表格107">
        <table:table-column table:style-name="表格107.A"/>
        <table:table-column table:style-name="表格107.B"/>
        <table:table-column table:style-name="表格107.C" table:number-columns-repeated="2"/>
        <table:table-column table:style-name="表格107.E"/>
        <table:table-column table:style-name="表格107.F"/>
        <table:table-header-rows>
          <table:table-row table:style-name="表格107.1">
            <table:table-cell table:style-name="表格107.A1" office:value-type="string">
              <text:p text:style-name="P31">共同性目標</text:p>
            </table:table-cell>
            <table:table-cell table:style-name="表格107.A1" office:value-type="string">
              <text:p text:style-name="P34">共同性指標</text:p>
            </table:table-cell>
            <table:table-cell table:style-name="表格107.A1" office:value-type="string">
              <text:p text:style-name="P34">原訂</text:p>
              <text:p text:style-name="P34">目標值</text:p>
            </table:table-cell>
            <table:table-cell table:style-name="表格107.A1" office:value-type="string">
              <text:p text:style-name="P34">達成</text:p>
              <text:p text:style-name="P34">目標值</text:p>
            </table:table-cell>
            <table:table-cell table:style-name="表格107.A1" office:value-type="string">
              <text:p text:style-name="P34">達成度</text:p>
            </table:table-cell>
            <table:table-cell table:style-name="表格107.F1" office:value-type="string">
              <text:p text:style-name="P34">績效衡量暨達成情形分析</text:p>
            </table:table-cell>
          </table:table-row>
        </table:table-header-rows>
        <table:table-row table:style-name="表格107.1">
          <table:table-cell table:style-name="表格107.A2" office:value-type="string">
            <text:list xml:id="list3581288214059974385" text:style-name="WW8Num45">
              <text:list-item>
                <text:p text:style-name="P124">節約政府支出，邁向財政收支平衡</text:p>
              </text:list-item>
            </text:list>
          </table:table-cell>
          <table:table-cell table:style-name="表格107.A2" office:value-type="string">
            <text:p text:style-name="P49">各單位當年度經常門業務費賸餘數百分比</text:p>
          </table:table-cell>
          <table:table-cell table:style-name="表格107.A2" office:value-type="string">
            <text:p text:style-name="P35">3%</text:p>
          </table:table-cell>
          <table:table-cell table:style-name="表格107.A2" office:value-type="string">
            <text:p text:style-name="P34">10.06%</text:p>
          </table:table-cell>
          <table:table-cell table:style-name="表格107.A2" office:value-type="string">
            <text:p text:style-name="P34">335%</text:p>
          </table:table-cell>
          <table:table-cell table:style-name="表格10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經常門業務費預算數(不含臨時人員)為8,573,000<text:soft-page-break/>元，經常門業務費決算數((不含臨時人員為7,710,382 元，節餘率<text:line-break/> 10.06 %。</text:p>
            <text:p text:style-name="P48">3、達成度：</text:p>
            <text:p text:style-name="P474">達成度335%，超出原訂目標值。</text:p>
          </table:table-cell>
        </table:table-row>
        <table:table-row table:style-name="表格107.1">
          <table:table-cell table:style-name="表格107.A2" office:value-type="string">
            <text:list xml:id="list35643238" text:continue-numbering="true" text:style-name="WW8Num45">
              <text:list-item>
                <text:p text:style-name="P124">控管編制員額</text:p>
              </text:list-item>
            </text:list>
          </table:table-cell>
          <table:table-cell table:style-name="表格107.A2" office:value-type="string">
            <text:p text:style-name="P49">機關編制員額成長率</text:p>
          </table:table-cell>
          <table:table-cell table:style-name="表格107.A2" office:value-type="string">
            <text:p text:style-name="P35">0%</text:p>
          </table:table-cell>
          <table:table-cell table:style-name="表格107.A2" office:value-type="string">
            <text:p text:style-name="P34">0%</text:p>
          </table:table-cell>
          <table:table-cell table:style-name="表格107.A2" office:value-type="string">
            <text:p text:style-name="P34">100%</text:p>
          </table:table-cell>
          <table:table-cell table:style-name="表格107.F2" office:value-type="string">
            <text:p text:style-name="P48">1、衡量標準：</text:p>
            <text:p text:style-name="P192">（本年度編制員額－上年度編制員額）÷上年度編制員額x100%</text:p>
            <text:p text:style-name="P48">2、執行成果：</text:p>
            <text:p text:style-name="P192">本年度機關編制員額成長率為0%。</text:p>
            <text:p text:style-name="P48">3、達成度：</text:p>
            <text:p text:style-name="P192">達成度100%，符合原訂目標值。</text:p>
          </table:table-cell>
        </table:table-row>
        <table:table-row table:style-name="表格107.1">
          <table:table-cell table:style-name="表格107.A2" table:number-rows-spanned="2" office:value-type="string">
            <text:list xml:id="list35625286" text:continue-numbering="true" text:style-name="WW8Num45">
              <text:list-item>
                <text:p text:style-name="P124">約聘僱員額及職等嚴格控管</text:p>
              </text:list-item>
            </text:list>
          </table:table-cell>
          <table:table-cell table:style-name="表格107.A2" office:value-type="string">
            <text:p text:style-name="P49">1、約聘僱員額成長率</text:p>
          </table:table-cell>
          <table:table-cell table:style-name="表格107.A2" office:value-type="string">
            <text:p text:style-name="P35">0%</text:p>
          </table:table-cell>
          <table:table-cell table:style-name="表格107.A2" office:value-type="string">
            <text:p text:style-name="P34">0%</text:p>
          </table:table-cell>
          <table:table-cell table:style-name="表格107.A2" office:value-type="string">
            <text:p text:style-name="P34">100%</text:p>
          </table:table-cell>
          <table:table-cell table:style-name="表格10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本年度約聘僱員額成長率為0%。</text:p>
            <text:p text:style-name="P48">3、達成度：</text:p>
            <text:p text:style-name="P192">達成度100%，符合原訂目標值。</text:p>
          </table:table-cell>
        </table:table-row>
        <table:table-row table:style-name="表格107.1">
          <table:covered-table-cell/>
          <table:table-cell table:style-name="表格107.A2" office:value-type="string">
            <text:p text:style-name="P49">2、約聘僱核定職等變化率</text:p>
          </table:table-cell>
          <table:table-cell table:style-name="表格107.A2" office:value-type="string">
            <text:p text:style-name="P35">0%</text:p>
          </table:table-cell>
          <table:table-cell table:style-name="表格107.A2" office:value-type="string">
            <text:p text:style-name="P34">0%</text:p>
          </table:table-cell>
          <table:table-cell table:style-name="表格107.A2" office:value-type="string">
            <text:p text:style-name="P34">100%</text:p>
          </table:table-cell>
          <table:table-cell table:style-name="表格107.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年度約聘僱核定職等變化率為0%。</text:p>
            <text:p text:style-name="P48">3、達成度：</text:p>
            <text:p text:style-name="P192">達成度100%，符合原訂目標值。</text:p>
          </table:table-cell>
        </table:table-row>
        <table:table-row table:style-name="表格107.1">
          <table:table-cell table:style-name="表格107.A2" office:value-type="string">
            <text:list xml:id="list35641196" text:continue-numbering="true" text:style-name="WW8Num45">
              <text:list-item>
                <text:p text:style-name="P124">推動公務人員終身<text:soft-page-break/>學習</text:p>
              </text:list-item>
            </text:list>
          </table:table-cell>
          <table:table-cell table:style-name="表格107.A2" office:value-type="string">
            <text:p text:style-name="P49">單位平均終身<text:soft-page-break/>學習時數</text:p>
          </table:table-cell>
          <table:table-cell table:style-name="表格107.A2" office:value-type="string">
            <text:p text:style-name="P35">40小時</text:p>
          </table:table-cell>
          <table:table-cell table:style-name="表格107.A2" office:value-type="string">
            <text:p text:style-name="P34">133.4<text:soft-page-break/>小時</text:p>
          </table:table-cell>
          <table:table-cell table:style-name="表格107.A2" office:value-type="string">
            <text:p text:style-name="P34">334%</text:p>
          </table:table-cell>
          <table:table-cell table:style-name="表格107.F2" office:value-type="string">
            <text:p text:style-name="P48">1、衡量標準：</text:p>
            <text:p text:style-name="P192"><text:soft-page-break/>本年度單位內平均終身學習時數至少應達40小時（其中包含數位學習時數5小時，且40小時中與業務相關之學習時數應達21小時，數值四捨五入為整數）</text:p>
            <text:p text:style-name="P48">2、執行成果：</text:p>
            <text:p text:style-name="P329">105年度公務人員平均學習時數為133.4小時，其中數位學習時數平均61.2小時，與業務相關之學習時數平均133.4小時</text:p>
            <text:p text:style-name="P48">3、達成度：</text:p>
            <text:p text:style-name="P192">達成度334%，超出原訂目標值。</text:p>
          </table:table-cell>
        </table:table-row>
        <table:table-row table:style-name="表格107.1">
          <table:table-cell table:style-name="表格107.A2" table:number-columns-spanned="4" office:value-type="string">
            <text:p text:style-name="P34">共同性指標平均達成度</text:p>
          </table:table-cell>
          <table:covered-table-cell/>
          <table:covered-table-cell/>
          <table:covered-table-cell/>
          <table:table-cell table:style-name="表格107.F2" table:number-columns-spanned="2" office:value-type="string">
            <text:p text:style-name="P48"><text:s/>100%</text:p>
          </table:table-cell>
          <table:covered-table-cell/>
        </table:table-row>
      </table:table>
      <text:p text:style-name="P202"/>
      <text:p text:style-name="P202">參、未達成目標項目檢討</text:p>
      <table:table table:name="表格108" table:style-name="表格108">
        <table:table-column table:style-name="表格108.A"/>
        <table:table-column table:style-name="表格108.B"/>
        <table:table-column table:style-name="表格108.C" table:number-columns-repeated="2"/>
        <table:table-column table:style-name="表格108.E"/>
        <table:table-header-rows>
          <table:table-row table:style-name="表格108.1">
            <table:table-cell table:style-name="表格108.A1" office:value-type="string">
              <text:p text:style-name="P162">關鍵策略目標</text:p>
              <text:p text:style-name="P162">/共同性目標</text:p>
            </table:table-cell>
            <table:table-cell table:style-name="表格108.A1" office:value-type="string">
              <text:p text:style-name="P162">關鍵績效指標/共同性指標</text:p>
            </table:table-cell>
            <table:table-cell table:style-name="表格108.A1" office:value-type="string">
              <text:p text:style-name="P34">原訂</text:p>
              <text:p text:style-name="P34">目標值</text:p>
            </table:table-cell>
            <table:table-cell table:style-name="表格108.A1" office:value-type="string">
              <text:p text:style-name="P34">達成度</text:p>
              <text:p text:style-name="P34">差異值</text:p>
            </table:table-cell>
            <table:table-cell table:style-name="表格108.E1" office:value-type="string">
              <text:p text:style-name="P34">未達成原因分析暨因應策略</text:p>
            </table:table-cell>
          </table:table-row>
        </table:table-header-rows>
        <table:table-row table:style-name="表格108.2">
          <table:table-cell table:style-name="表格108.A1" office:value-type="string">
            <text:p text:style-name="P34">無</text:p>
          </table:table-cell>
          <table:table-cell table:style-name="表格108.B2" office:value-type="string">
            <text:p text:style-name="P48"/>
          </table:table-cell>
          <table:table-cell table:style-name="表格108.B2" office:value-type="string">
            <text:p text:style-name="P34"/>
          </table:table-cell>
          <table:table-cell table:style-name="表格108.B2" office:value-type="string">
            <text:p text:style-name="P34"/>
          </table:table-cell>
          <table:table-cell table:style-name="表格108.E2" office:value-type="string">
            <text:p text:style-name="P48"/>
          </table:table-cell>
        </table:table-row>
      </table:table>
      <text:p text:style-name="P202"/>
      <text:p text:style-name="P202">肆、績效總評</text:p>
      <text:p text:style-name="P475">本年度本所登記案件(含土地及建物)總計27293件；謄本案件總計27091件；測量案件4652件，均能較實際規定處理天數提早完成，而各項提升為民服務措施，及提升員工專業知能與服務禮儀等各項研修、訓練等亦能達到年度目標值。進用人員零成長，出勤狀況良好，並艱守工作崗位，施政績效達百分之百。</text:p>
      <text:p text:style-name="P202">伍、施政成果具體事蹟</text:p>
      <text:list xml:id="list9046429666844640011" text:style-name="WW8Num66">
        <text:list-item>
          <text:p text:style-name="P476">105年地政業務及為民服務工作，執行績效經縣府考評結果榮獲甲等(全縣第1名），並有二位同仁榮獲縣府績優地政人員表揚。</text:p>
        </text:list-item>
        <text:list-item>
          <text:p text:style-name="P476">積極配合辦理跨縣市代收、本縣跨所登記新增政策性業務，執行成效良好。</text:p>
        </text:list-item>
        <text:list-item>
          <text:p text:style-name="P476">辦理芬園鄉同安寮段及秀水鄉西興段部分土地重測業務執行及宣導工作，皆依進度完成，執行績效良好。</text:p>
        </text:list-item>
        <text:list-item>
          <text:p text:style-name="P477">積極配合內政部不動產成交案件實際資訊申報登錄政策性業務實施，宣導並配合辦理，實價登錄無逾期及申報不實裁罰案件，並定期公布買賣交易量統計圖及排行榜等公開資訊，做為為民服務改善之參考，成效良好。</text:p>
        </text:list-item>
        <text:list-item>
          <text:p text:style-name="P478">積極配合辦理節能減紙政策性業務，縣府「彰化縣政府暨所屬機關學校節能減紙」績效考評，各項考評項目均達成績效目標，執行成效良好。</text:p>
        </text:list-item>
        <text:list-item>
          <text:p text:style-name="P478">持續配合內政部充分運用社會資源，積極召募地政志工，現有地政志工人數為28人，105<text:soft-page-break/>年志願服務總時數3,046小時、服務16,003人次，並有二位志工榮獲縣府績優志工表揚。</text:p>
        </text:list-item>
        <text:list-item>
          <text:p text:style-name="P478">全所接受CPR心肺復甦術及AED體外電擊器訓練，通過人數108人，比例89.26%，取得安心場所資格。</text:p>
        </text:list-item>
        <text:list-item>
          <text:p text:style-name="P478">本所設置之哺乳室獲得彰化縣105年度親善哺乳室公共場所組優等獎。</text:p>
        </text:list-item>
        <text:list-item>
          <text:p text:style-name="P478">彰化縣105年度地籍圖重測業務考核，執行績效經縣府考評結果榮獲全縣第三。</text:p>
        </text:list-item>
        <text:list-item>
          <text:p text:style-name="P478">辦理105年度地籍清理條例規定代為標售政策性業務(92筆)，本所轄區標的均依規定辦理並如期陳報縣府。</text:p>
        </text:list-item>
        <text:list-item>
          <text:p text:style-name="P479">本所105年度逾期未辦繼承登記業務皆如期陳報縣府並公告。</text:p>
        </text:list-item>
        <text:list-item>
          <text:p text:style-name="P479">完成組設機關內部控制專案小組並訂定相關內部控制制度，如期陳報縣府。</text:p>
        </text:list-item>
        <text:list-item>
          <text:p text:style-name="P479">定期深入本所轄區辦理社區服務，105年共舉辦14場，成效良好。</text:p>
        </text:list-item>
        <text:list-item>
          <text:p text:style-name="P479">本所財產、物品盤點工作依照「彰化縣政府及所屬機關學校經管已報廢縣有財產處理原則」規定辦理廢品報廢，並上台北惜物網拍賣，共拍出135件。</text:p>
        </text:list-item>
        <text:list-item>
          <text:p text:style-name="P480">本所綠色採購達成比率符合標準。</text:p>
        </text:list-item>
        <text:list-item>
          <text:p text:style-name="P479">「政府機關及學校四省專案計畫」各項指數皆達總體目標之規定。</text:p>
        </text:list-item>
      </text:list>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和美地政事務所105年度施政績效報告</text:p>
      <text:p text:style-name="P16">壹、前言</text:p>
      <text:p text:style-name="P178">本所績效目標衡量面向計有「年度關鍵策略目標」及「年度共同性目標」等2大類衡量面向，由各業務課就權責關鍵策略目標項目達成情形化作績效資訊，並藉由績效資訊來扮演監控及策略性警示的角色，針對本所同仁的努力程度化作解釋性資訊，提供施政再規劃與計畫之參據。</text:p>
      <text:p text:style-name="P48"><text:s text:c="4"/>105年度施政計畫執行情形，依各課自評並完成填報作業，另為詳實表達並反映各課實際執行成果，將年度執行情形作出結論摘要後，彙編年度施政績效報告。</text:p>
      <text:p text:style-name="P16"/>
      <text:p text:style-name="P18">貳、和美地政事務所目標達成情形</text:p>
      <text:p text:style-name="P20">一、績效達成情形</text:p>
      <text:p text:style-name="P20"><text:soft-page-break/>　</text:p>
      <table:table table:name="表格109" table:style-name="表格109">
        <table:table-column table:style-name="表格109.A"/>
        <table:table-column table:style-name="表格109.B"/>
        <table:table-column table:style-name="表格109.C"/>
        <table:table-column table:style-name="表格109.D"/>
        <table:table-row table:style-name="表格109.1">
          <table:table-cell table:style-name="表格109.A1" office:value-type="string">
            <text:p text:style-name="P160">績效面向</text:p>
          </table:table-cell>
          <table:table-cell table:style-name="表格109.A1" office:value-type="string">
            <text:p text:style-name="P160">權分</text:p>
          </table:table-cell>
          <table:table-cell table:style-name="表格109.A1" office:value-type="string">
            <text:p text:style-name="P160">自評得分</text:p>
          </table:table-cell>
          <table:table-cell table:style-name="表格109.D1" office:value-type="string">
            <text:p text:style-name="P161">總分</text:p>
          </table:table-cell>
        </table:table-row>
        <table:table-row table:style-name="表格109.1">
          <table:table-cell table:style-name="表格109.A1" office:value-type="string">
            <text:p text:style-name="P159">年度關鍵策略目標</text:p>
          </table:table-cell>
          <table:table-cell table:style-name="表格109.B2" office:value-type="string">
            <text:p text:style-name="P160">70</text:p>
          </table:table-cell>
          <table:table-cell table:style-name="表格109.B2" office:value-type="string">
            <text:p text:style-name="P160">70</text:p>
          </table:table-cell>
          <table:table-cell table:style-name="表格109.D2" table:number-rows-spanned="2" office:value-type="string">
            <text:p text:style-name="P173">100</text:p>
          </table:table-cell>
        </table:table-row>
        <table:table-row table:style-name="表格109.1">
          <table:table-cell table:style-name="表格109.A1" office:value-type="string">
            <text:p text:style-name="P159">年度共同性目標</text:p>
          </table:table-cell>
          <table:table-cell table:style-name="表格109.B2" office:value-type="string">
            <text:p text:style-name="P160">30</text:p>
          </table:table-cell>
          <table:table-cell table:style-name="表格109.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31">關鍵策略目標</text:p>
            </table:table-cell>
            <table:table-cell table:style-name="表格110.A1" office:value-type="string">
              <text:p text:style-name="P34">關鍵績效指標</text:p>
            </table:table-cell>
            <table:table-cell table:style-name="表格110.A1" office:value-type="string">
              <text:p text:style-name="P34">原訂</text:p>
              <text:p text:style-name="P34">目標值</text:p>
            </table:table-cell>
            <table:table-cell table:style-name="表格110.A1" office:value-type="string">
              <text:p text:style-name="P34">達成</text:p>
              <text:p text:style-name="P34">目標值</text:p>
            </table:table-cell>
            <table:table-cell table:style-name="表格110.A1" office:value-type="string">
              <text:p text:style-name="P34">達成度</text:p>
            </table:table-cell>
            <table:table-cell table:style-name="表格110.F1" office:value-type="string">
              <text:p text:style-name="P34">績效衡量暨達成情形分析</text:p>
            </table:table-cell>
          </table:table-row>
        </table:table-header-rows>
        <table:table-row table:style-name="表格110.1">
          <table:table-cell table:style-name="表格110.A2" office:value-type="string">
            <text:list xml:id="list3216396547704038865" text:style-name="WW8Num24">
              <text:list-item>
                <text:p text:style-name="P125">健全地籍管理，確保土地權利及交易安全，促進土地利用與發展</text:p>
              </text:list-item>
            </text:list>
          </table:table-cell>
          <table:table-cell table:style-name="表格110.A2" office:value-type="string">
            <text:p text:style-name="P37">辦理「土地法」73條之1未辦繼承登記土地列冊管理</text:p>
          </table:table-cell>
          <table:table-cell table:style-name="表格110.A2" office:value-type="string">
            <text:p text:style-name="P33">100%</text:p>
          </table:table-cell>
          <table:table-cell table:style-name="表格110.A2" office:value-type="string">
            <text:p text:style-name="P34">100%</text:p>
          </table:table-cell>
          <table:table-cell table:style-name="表格110.A2" office:value-type="string">
            <text:p text:style-name="P48">100%</text:p>
          </table:table-cell>
          <table:table-cell table:style-name="表格110.F2" office:value-type="string">
            <text:p text:style-name="P48">1、衡量標準：</text:p>
            <text:p text:style-name="P192">依限於每年4月1日起公告3個月</text:p>
            <text:p text:style-name="P48">2、執行成果：</text:p>
            <text:p text:style-name="P192">105年度未辦繼承登記土地計190件、467筆、16棟，全部於105年4月1日起執行公告並通知繼承人，公告三個月後，除已辦竣繼承登記者外，計有13件、37筆、0棟，移請縣府列冊管理，並依限於105年8月2日完成註記登記。</text:p>
            <text:p text:style-name="P218">105年度報請縣府停止列管數：71件、111筆、4棟。</text:p>
            <text:p text:style-name="P48">3、達成度：</text:p>
            <text:p text:style-name="P192">達成度100%，符合原訂目標值。</text:p>
          </table:table-cell>
        </table:table-row>
        <table:table-row table:style-name="表格110.1">
          <table:table-cell table:style-name="表格110.A2" office:value-type="string">
            <text:list xml:id="list35628398" text:continue-numbering="true" text:style-name="WW8Num24">
              <text:list-item>
                <text:p text:style-name="P125">加強平均地權工作，落實漲價歸公</text:p>
              </text:list-item>
            </text:list>
          </table:table-cell>
          <table:table-cell table:style-name="表格110.A2" office:value-type="string">
            <text:p text:style-name="P37">編造公告土地現值表</text:p>
          </table:table-cell>
          <table:table-cell table:style-name="表格110.A2" office:value-type="string">
            <text:p text:style-name="P33">100%</text:p>
          </table:table-cell>
          <table:table-cell table:style-name="表格110.A2" office:value-type="string">
            <text:p text:style-name="P34">100%</text:p>
          </table:table-cell>
          <table:table-cell table:style-name="表格110.A2" office:value-type="string">
            <text:p text:style-name="P48">100%</text:p>
          </table:table-cell>
          <table:table-cell table:style-name="表格110.F2" office:value-type="string">
            <text:p text:style-name="P48">1、衡量標準：</text:p>
            <text:p text:style-name="P192">依限於每年1月1日公告</text:p>
            <text:p text:style-name="P48">2、執行成果：</text:p>
            <text:p text:style-name="P192">業於105年10月3日辦理地價作業說明會並記錄民眾意見，作成書面報告及研提處理方法，繕造現值評議表提請本縣地價及標準地價評議委員會於12月14日評議通過，如期辦理公告。</text:p>
            <text:p text:style-name="P48">3、達成度</text:p>
            <text:p text:style-name="P192">達成度100%，符合原<text:soft-page-break/>訂目標值。</text:p>
          </table:table-cell>
        </table:table-row>
        <table:table-row table:style-name="表格110.1">
          <table:table-cell table:style-name="表格110.A2" office:value-type="string">
            <text:list xml:id="list35651334" text:continue-numbering="true" text:style-name="WW8Num24">
              <text:list-item>
                <text:p text:style-name="P125">加強地籍測量管理，以確保民眾產權</text:p>
              </text:list-item>
            </text:list>
          </table:table-cell>
          <table:table-cell table:style-name="表格110.A2" office:value-type="string">
            <text:p text:style-name="P37">土地複丈及建物測量案件達成每件均於法定期限15日內辦理完成</text:p>
          </table:table-cell>
          <table:table-cell table:style-name="表格110.A2" office:value-type="string">
            <text:p text:style-name="P33">90%</text:p>
          </table:table-cell>
          <table:table-cell table:style-name="表格110.A2" office:value-type="string">
            <text:p text:style-name="P34">93%</text:p>
          </table:table-cell>
          <table:table-cell table:style-name="表格110.A2" office:value-type="string">
            <text:p text:style-name="P48">103%</text:p>
          </table:table-cell>
          <table:table-cell table:style-name="表格110.F2" office:value-type="string">
            <text:p text:style-name="P48">1、衡量標準：</text:p>
            <text:p text:style-name="P192">依法定期限（15日內）辦理完成率（％）＝（全年總收件數－逾期辦理件數）÷（全年總收件數）x100％</text:p>
            <text:p text:style-name="P48">2、執行成果：</text:p>
            <text:p text:style-name="P192">105年土地複丈共計1,719件、平均辦理天數11天；建物測量案件共計762件，平均辦理天數6天；合計2,481件、平均辦理天數為9天。</text:p>
            <text:p text:style-name="P192">其中土地複丈1,604件於15日內完成、建物測量706件於15日內完成，依限於15日內完成比率為93%。</text:p>
            <text:p text:style-name="P48">3、達成度：</text:p>
            <text:p text:style-name="P192">達成度103%，超出原訂目標值。</text:p>
          </table:table-cell>
        </table:table-row>
        <table:table-row table:style-name="表格110.1">
          <table:table-cell table:style-name="表格110.A2" table:number-rows-spanned="2" office:value-type="string">
            <text:list xml:id="list35639460" text:continue-numbering="true" text:style-name="WW8Num24">
              <text:list-item>
                <text:p text:style-name="P125">縮短登記案件處理時間，推動各項便民措施</text:p>
              </text:list-item>
            </text:list>
          </table:table-cell>
          <table:table-cell table:style-name="表格110.A2" office:value-type="string">
            <text:p text:style-name="P37">1、縮短一般登記案件處理時間</text:p>
          </table:table-cell>
          <table:table-cell table:style-name="表格110.A2" office:value-type="string">
            <text:p text:style-name="P34">0.5天</text:p>
            <text:p text:style-name="P34"/>
          </table:table-cell>
          <table:table-cell table:style-name="表格110.A2" office:value-type="string">
            <text:p text:style-name="P34">0.53天</text:p>
            <text:p text:style-name="P34"/>
          </table:table-cell>
          <table:table-cell table:style-name="表格110.A2" office:value-type="string">
            <text:p text:style-name="P34">106%</text:p>
          </table:table-cell>
          <table:table-cell table:style-name="表格110.F2" office:value-type="string">
            <text:p text:style-name="P48">1、衡量標準：</text:p>
            <text:p text:style-name="P192">縮短天數</text:p>
            <text:p text:style-name="P48">2、執行成果：</text:p>
            <text:p text:style-name="P218">105年度一般登記案件總件數10,791件，規定完成總天數27,320天，實際完成總天數21,601天，平均減少0.53天。</text:p>
            <text:p text:style-name="P48">3、達成度：</text:p>
            <text:p text:style-name="P192">達成度106%，超出原訂目標值。</text:p>
          </table:table-cell>
        </table:table-row>
        <table:table-row table:style-name="表格110.1">
          <table:covered-table-cell/>
          <table:table-cell table:style-name="表格110.A2" office:value-type="string">
            <text:p text:style-name="P37">2、前往重測區換發重測新權狀</text:p>
          </table:table-cell>
          <table:table-cell table:style-name="表格110.A2" office:value-type="string">
            <text:p text:style-name="P34">1次</text:p>
          </table:table-cell>
          <table:table-cell table:style-name="表格110.A2" office:value-type="string">
            <text:p text:style-name="P34">3次</text:p>
          </table:table-cell>
          <table:table-cell table:style-name="表格110.A2" office:value-type="string">
            <text:p text:style-name="P34">300%</text:p>
          </table:table-cell>
          <table:table-cell table:style-name="表格110.F2" office:value-type="string">
            <text:p text:style-name="P48">1、衡量標準：</text:p>
            <text:p text:style-name="P192">辦理次數</text:p>
            <text:p text:style-name="P48">2、執行成果：</text:p>
            <text:p text:style-name="P218">105年度前往重測區換發重測新權狀3次，分別為11月30日、12月6日、12月7日。</text:p>
            <text:p text:style-name="P48">3、達成度：</text:p>
            <text:p text:style-name="P192">達成度300%，超出原訂目標值。</text:p>
          </table:table-cell>
        </table:table-row>
        <text:soft-page-break/>
        <table:table-row table:style-name="表格110.1">
          <table:table-cell table:style-name="表格110.A2" table:number-rows-spanned="2" office:value-type="string">
            <text:list xml:id="list35652873" text:continue-numbering="true" text:style-name="WW8Num24">
              <text:list-item>
                <text:p text:style-name="P125">落實地權及地用業務</text:p>
              </text:list-item>
            </text:list>
          </table:table-cell>
          <table:table-cell table:style-name="表格110.A2" office:value-type="string">
            <text:p text:style-name="P37">1、縣府核定編定案依限移請第一課辦理登記</text:p>
          </table:table-cell>
          <table:table-cell table:style-name="表格110.A2" office:value-type="string">
            <text:p text:style-name="P33">3天</text:p>
          </table:table-cell>
          <table:table-cell table:style-name="表格110.A2" office:value-type="string">
            <text:p text:style-name="P34">1.75天</text:p>
          </table:table-cell>
          <table:table-cell table:style-name="表格110.A2" office:value-type="string">
            <text:p text:style-name="P34">171%</text:p>
          </table:table-cell>
          <table:table-cell table:style-name="表格110.F2" office:value-type="string">
            <text:p text:style-name="P48">1、衡量標準：</text:p>
            <text:p text:style-name="P192">辦理天數</text:p>
            <text:p text:style-name="P48">2、執行成果：</text:p>
            <text:p text:style-name="P192">105年度共計8件，平均辦理天數1.75天。</text:p>
            <text:p text:style-name="P48">3、達成度：</text:p>
            <text:p text:style-name="P192">達成度171%，超出原訂目標值。</text:p>
          </table:table-cell>
        </table:table-row>
        <table:table-row table:style-name="表格110.1">
          <table:covered-table-cell/>
          <table:table-cell table:style-name="表格110.A2" office:value-type="string">
            <text:p text:style-name="P37">2、縣府核定徵收案依限移請第一課辦理登記</text:p>
          </table:table-cell>
          <table:table-cell table:style-name="表格110.A2" office:value-type="string">
            <text:p text:style-name="P33">3天</text:p>
          </table:table-cell>
          <table:table-cell table:style-name="表格110.A2" office:value-type="string">
            <text:p text:style-name="P34">3天</text:p>
          </table:table-cell>
          <table:table-cell table:style-name="表格110.A2" office:value-type="string">
            <text:p text:style-name="P34">100%</text:p>
          </table:table-cell>
          <table:table-cell table:style-name="表格110.F2" office:value-type="string">
            <text:p text:style-name="P48">1、衡量標準：</text:p>
            <text:p text:style-name="P192">辦理天數</text:p>
            <text:p text:style-name="P48">2、執行成果：</text:p>
            <text:p text:style-name="P192">105年度共計0件。</text:p>
            <text:p text:style-name="P48">3、達成度：</text:p>
            <text:p text:style-name="P192">達成度100%，符合原訂目標值。</text:p>
          </table:table-cell>
        </table:table-row>
        <table:table-row table:style-name="表格110.1">
          <table:table-cell table:style-name="表格110.A2" table:number-rows-spanned="3" office:value-type="string">
            <text:list xml:id="list35643093" text:continue-numbering="true" text:style-name="WW8Num24">
              <text:list-item>
                <text:p text:style-name="P125">提升為民服務品質</text:p>
              </text:list-item>
            </text:list>
          </table:table-cell>
          <table:table-cell table:style-name="表格110.A2" office:value-type="string">
            <text:p text:style-name="P37">1、定期辦理社區服務</text:p>
          </table:table-cell>
          <table:table-cell table:style-name="表格110.A2" office:value-type="string">
            <text:p text:style-name="P33">12次</text:p>
          </table:table-cell>
          <table:table-cell table:style-name="表格110.A2" office:value-type="string">
            <text:p text:style-name="P34">13次</text:p>
          </table:table-cell>
          <table:table-cell table:style-name="表格110.A2" office:value-type="string">
            <text:p text:style-name="P34">108%</text:p>
          </table:table-cell>
          <table:table-cell table:style-name="表格110.F2" office:value-type="string">
            <text:p text:style-name="P48">1、衡量標準：</text:p>
            <text:p text:style-name="P192">辦理次數</text:p>
            <text:p text:style-name="P48">2、執行成果：</text:p>
            <text:p text:style-name="P192">105年度辦理社區服務13次。</text:p>
            <text:p text:style-name="P48">3、達成度：</text:p>
            <text:p text:style-name="P192">達成度108%，超出原訂目標值。</text:p>
          </table:table-cell>
        </table:table-row>
        <table:table-row table:style-name="表格110.1">
          <table:covered-table-cell/>
          <table:table-cell table:style-name="表格110.A2" office:value-type="string">
            <text:p text:style-name="P37">2、辦理電話禮貌測試</text:p>
          </table:table-cell>
          <table:table-cell table:style-name="表格110.A2" office:value-type="string">
            <text:p text:style-name="P33">12次</text:p>
          </table:table-cell>
          <table:table-cell table:style-name="表格110.A2" office:value-type="string">
            <text:p text:style-name="P34">12次</text:p>
          </table:table-cell>
          <table:table-cell table:style-name="表格110.A2" office:value-type="string">
            <text:p text:style-name="P34">100%</text:p>
          </table:table-cell>
          <table:table-cell table:style-name="表格110.F2" office:value-type="string">
            <text:p text:style-name="P48">1、衡量標準：</text:p>
            <text:p text:style-name="P192">辦理次數</text:p>
            <text:p text:style-name="P48">2、執行成果：</text:p>
            <text:p text:style-name="P192">105年計辦理12次電話禮貌測試，平均成績91.7分。</text:p>
            <text:p text:style-name="P48">3、達成度：</text:p>
            <text:p text:style-name="P192">達成度100%，符合原訂目標值。</text:p>
          </table:table-cell>
        </table:table-row>
        <table:table-row table:style-name="表格110.1">
          <table:covered-table-cell/>
          <table:table-cell table:style-name="表格110.A2" office:value-type="string">
            <text:p text:style-name="P37">3、辦理為民服務滿意度問卷調查</text:p>
          </table:table-cell>
          <table:table-cell table:style-name="表格110.A2" office:value-type="string">
            <text:p text:style-name="P33">2次</text:p>
          </table:table-cell>
          <table:table-cell table:style-name="表格110.A2" office:value-type="string">
            <text:p text:style-name="P34">2次</text:p>
          </table:table-cell>
          <table:table-cell table:style-name="表格110.A2" office:value-type="string">
            <text:p text:style-name="P34">100%</text:p>
          </table:table-cell>
          <table:table-cell table:style-name="表格110.F2" office:value-type="string">
            <text:p text:style-name="P48">1、衡量標準：</text:p>
            <text:p text:style-name="P192">辦理次數</text:p>
            <text:p text:style-name="P48">2、執行成果：</text:p>
            <text:p text:style-name="P192">105年度共辦理2次問卷調查。</text:p>
            <text:p text:style-name="P48">3、達成度：</text:p>
            <text:p text:style-name="P192">達成度100%，符合原訂目標值。</text:p>
          </table:table-cell>
        </table:table-row>
        <table:table-row table:style-name="表格110.1">
          <table:table-cell table:style-name="表格110.A2" table:number-rows-spanned="2" office:value-type="string">
            <text:list xml:id="list35640439" text:continue-numbering="true" text:style-name="WW8Num24">
              <text:list-item>
                <text:p text:style-name="P125">辦理員工教育訓練，加強同仁專業素養</text:p>
              </text:list-item>
            </text:list>
          </table:table-cell>
          <table:table-cell table:style-name="表格110.A2" office:value-type="string">
            <text:p text:style-name="P37">1、自辦員工教育訓練</text:p>
          </table:table-cell>
          <table:table-cell table:style-name="表格110.A2" office:value-type="string">
            <text:p text:style-name="P33">12次</text:p>
          </table:table-cell>
          <table:table-cell table:style-name="表格110.A2" office:value-type="string">
            <text:p text:style-name="P34">14次</text:p>
          </table:table-cell>
          <table:table-cell table:style-name="表格110.A2" office:value-type="string">
            <text:p text:style-name="P34">117%</text:p>
          </table:table-cell>
          <table:table-cell table:style-name="表格110.F2" office:value-type="string">
            <text:p text:style-name="P48">1、衡量標準：</text:p>
            <text:p text:style-name="P192">辦理次數</text:p>
            <text:p text:style-name="P48">2、執行成果：</text:p>
            <text:p text:style-name="P192">105年共辦理14次自辦員工教育訓練。</text:p>
            <text:p text:style-name="P48"><text:soft-page-break/>3、達成度：</text:p>
            <text:p text:style-name="P192">達成度117%，超出原訂目標值。</text:p>
          </table:table-cell>
        </table:table-row>
        <table:table-row table:style-name="表格110.1">
          <table:covered-table-cell/>
          <table:table-cell table:style-name="表格110.A2" office:value-type="string">
            <text:p text:style-name="P37">2、辦理員工專業研修測試</text:p>
          </table:table-cell>
          <table:table-cell table:style-name="表格110.A2" office:value-type="string">
            <text:p text:style-name="P33">1次</text:p>
          </table:table-cell>
          <table:table-cell table:style-name="表格110.A2" office:value-type="string">
            <text:p text:style-name="P34">2次</text:p>
          </table:table-cell>
          <table:table-cell table:style-name="表格110.A2" office:value-type="string">
            <text:p text:style-name="P34">200%</text:p>
          </table:table-cell>
          <table:table-cell table:style-name="表格110.F2" office:value-type="string">
            <text:p text:style-name="P48">1、衡量標準：</text:p>
            <text:p text:style-name="P192">辦理次數</text:p>
            <text:p text:style-name="P48">2、執行成果：</text:p>
            <text:p text:style-name="P192">105年各課共辦理2次員工專業研修測試。</text:p>
            <text:p text:style-name="P48">3、達成度：</text:p>
            <text:p text:style-name="P192">達成度200%，超出原訂目標值。</text:p>
          </table:table-cell>
        </table:table-row>
        <table:table-row table:style-name="表格110.1">
          <table:table-cell table:style-name="表格110.A2" table:number-columns-spanned="4" office:value-type="string">
            <text:p text:style-name="P34">關鍵績效指標平均達成度</text:p>
          </table:table-cell>
          <table:covered-table-cell/>
          <table:covered-table-cell/>
          <table:covered-table-cell/>
          <table:table-cell table:style-name="表格110.F2" table:number-columns-spanned="2" office:value-type="string">
            <text:p text:style-name="P48"><text:s/>100%</text:p>
          </table:table-cell>
          <table:covered-table-cell/>
        </table:table-row>
      </table:table>
      <text:p text:style-name="P25">（二）年度共同性目標（權數為30%）</text:p>
      <table:table table:name="表格111" table:style-name="表格111">
        <table:table-column table:style-name="表格111.A"/>
        <table:table-column table:style-name="表格111.B"/>
        <table:table-column table:style-name="表格111.C" table:number-columns-repeated="3"/>
        <table:table-column table:style-name="表格111.F"/>
        <table:table-header-rows>
          <table:table-row table:style-name="表格111.1">
            <table:table-cell table:style-name="表格111.A1" office:value-type="string">
              <text:p text:style-name="P31">共同性目標</text:p>
            </table:table-cell>
            <table:table-cell table:style-name="表格111.A1" office:value-type="string">
              <text:p text:style-name="P34">共同性指標</text:p>
            </table:table-cell>
            <table:table-cell table:style-name="表格111.A1" office:value-type="string">
              <text:p text:style-name="P34">原訂</text:p>
              <text:p text:style-name="P34">目標值</text:p>
            </table:table-cell>
            <table:table-cell table:style-name="表格111.A1" office:value-type="string">
              <text:p text:style-name="P34">達成</text:p>
              <text:p text:style-name="P34">目標值</text:p>
            </table:table-cell>
            <table:table-cell table:style-name="表格111.A1" office:value-type="string">
              <text:p text:style-name="P34">達成度</text:p>
            </table:table-cell>
            <table:table-cell table:style-name="表格111.F1" office:value-type="string">
              <text:p text:style-name="P34">績效衡量暨達成情形分析</text:p>
            </table:table-cell>
          </table:table-row>
        </table:table-header-rows>
        <table:table-row table:style-name="表格111.1">
          <table:table-cell table:style-name="表格111.A2" office:value-type="string">
            <text:list xml:id="list8362982424319519563" text:style-name="WW8Num81">
              <text:list-item>
                <text:p text:style-name="P126">節約政府支出，邁向財政收支平衡</text:p>
              </text:list-item>
            </text:list>
          </table:table-cell>
          <table:table-cell table:style-name="表格111.A2" office:value-type="string">
            <text:p text:style-name="P49">各單位當年度經常門業務費賸餘數百分比</text:p>
          </table:table-cell>
          <table:table-cell table:style-name="表格111.A2" office:value-type="string">
            <text:p text:style-name="P35">3%</text:p>
          </table:table-cell>
          <table:table-cell table:style-name="表格111.A2" office:value-type="string">
            <text:p text:style-name="P34">4.58%</text:p>
          </table:table-cell>
          <table:table-cell table:style-name="表格111.A2" office:value-type="string">
            <text:p text:style-name="P34">153%</text:p>
          </table:table-cell>
          <table:table-cell table:style-name="表格111.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105年度經費節餘率為4.58%。</text:p>
            <text:p text:style-name="P48">3、達成度：</text:p>
            <text:p text:style-name="P192">達成度153%，超出原訂目標值。</text:p>
          </table:table-cell>
        </table:table-row>
        <table:table-row table:style-name="表格111.1">
          <table:table-cell table:style-name="表格111.A2" office:value-type="string">
            <text:list xml:id="list35648182" text:continue-numbering="true" text:style-name="WW8Num81">
              <text:list-item>
                <text:p text:style-name="P126">控管編制員額</text:p>
              </text:list-item>
            </text:list>
          </table:table-cell>
          <table:table-cell table:style-name="表格111.A2" office:value-type="string">
            <text:p text:style-name="P49">機關編制員額成長率</text:p>
          </table:table-cell>
          <table:table-cell table:style-name="表格111.A2" office:value-type="string">
            <text:p text:style-name="P35">0%</text:p>
          </table:table-cell>
          <table:table-cell table:style-name="表格111.A2" office:value-type="string">
            <text:p text:style-name="P34">0%</text:p>
          </table:table-cell>
          <table:table-cell table:style-name="表格111.A2" office:value-type="string">
            <text:p text:style-name="P34">100%</text:p>
          </table:table-cell>
          <table:table-cell table:style-name="表格111.F2" office:value-type="string">
            <text:p text:style-name="P48">1、衡量標準：</text:p>
            <text:p text:style-name="P192">（本年度編制員額－上年度編制員額）÷上年度編制員額x100%</text:p>
            <text:p text:style-name="P48">2、執行成果：</text:p>
            <text:p text:style-name="P192">本機關編制員額無成長</text:p>
            <text:p text:style-name="P48">3、達成度：</text:p>
            <text:p text:style-name="P192">達成度100%，符合原訂目標值。</text:p>
          </table:table-cell>
        </table:table-row>
        <table:table-row table:style-name="表格111.1">
          <table:table-cell table:style-name="表格111.A2" table:number-rows-spanned="2" office:value-type="string">
            <text:list xml:id="list35635716" text:continue-numbering="true" text:style-name="WW8Num81">
              <text:list-item>
                <text:p text:style-name="P126">約聘僱員額及職等嚴格控管</text:p>
              </text:list-item>
            </text:list>
          </table:table-cell>
          <table:table-cell table:style-name="表格111.A2" office:value-type="string">
            <text:p text:style-name="P49">1、約聘僱員額成長率</text:p>
          </table:table-cell>
          <table:table-cell table:style-name="表格111.A2" office:value-type="string">
            <text:p text:style-name="P35">0%</text:p>
          </table:table-cell>
          <table:table-cell table:style-name="表格111.A2" office:value-type="string">
            <text:p text:style-name="P34">0%</text:p>
          </table:table-cell>
          <table:table-cell table:style-name="表格111.A2" office:value-type="string">
            <text:p text:style-name="P34">100%</text:p>
          </table:table-cell>
          <table:table-cell table:style-name="表格111.F2" office:value-type="string">
            <text:p text:style-name="P48">1、衡量標準：</text:p>
            <text:p text:style-name="P192">（本年度以公務預算及基金僱用之約聘僱員額總數－上年度以公務預算及基金僱用之約聘僱<text:soft-page-break/>員額總數）÷上年度以公務預算及基金僱用之約聘僱員額總數x100%</text:p>
            <text:p text:style-name="P48">2、執行成果：</text:p>
            <text:p text:style-name="P192">約聘僱員額無成長。</text:p>
            <text:p text:style-name="P48">3、達成度：</text:p>
            <text:p text:style-name="P192">達成度100%，符合原訂目標值。</text:p>
          </table:table-cell>
        </table:table-row>
        <table:table-row table:style-name="表格111.1">
          <table:covered-table-cell/>
          <table:table-cell table:style-name="表格111.A2" office:value-type="string">
            <text:p text:style-name="P49">2、約聘僱核定職等變化率</text:p>
          </table:table-cell>
          <table:table-cell table:style-name="表格111.A2" office:value-type="string">
            <text:p text:style-name="P35">0%</text:p>
          </table:table-cell>
          <table:table-cell table:style-name="表格111.A2" office:value-type="string">
            <text:p text:style-name="P34">0%</text:p>
          </table:table-cell>
          <table:table-cell table:style-name="表格111.A2" office:value-type="string">
            <text:p text:style-name="P34">100%</text:p>
          </table:table-cell>
          <table:table-cell table:style-name="表格111.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約聘僱人員未涉及提高職等。</text:p>
            <text:p text:style-name="P48">3、達成度：</text:p>
            <text:p text:style-name="P192">達成度100%，符合原訂目標值。</text:p>
          </table:table-cell>
        </table:table-row>
        <table:table-row table:style-name="表格111.1">
          <table:table-cell table:style-name="表格111.A2" office:value-type="string">
            <text:list xml:id="list35626934" text:continue-numbering="true" text:style-name="WW8Num81">
              <text:list-item>
                <text:p text:style-name="P126">推動公務人員終身學習</text:p>
              </text:list-item>
            </text:list>
          </table:table-cell>
          <table:table-cell table:style-name="表格111.A2" office:value-type="string">
            <text:p text:style-name="P49">單位平均終身學習時數</text:p>
          </table:table-cell>
          <table:table-cell table:style-name="表格111.A2" office:value-type="string">
            <text:p text:style-name="P35">40小時</text:p>
          </table:table-cell>
          <table:table-cell table:style-name="表格111.A2" office:value-type="string">
            <text:p text:style-name="P34">109.6小</text:p>
            <text:p text:style-name="P34">時</text:p>
          </table:table-cell>
          <table:table-cell table:style-name="表格111.A2" office:value-type="string">
            <text:p text:style-name="P34">274%</text:p>
          </table:table-cell>
          <table:table-cell table:style-name="表格111.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數位學習總時數1,116小時，本所員額計31人，每人36小時，業務相關學習總時數(含數位學習總時數)3,397小時，平均每人109.6小時</text:p>
            <text:p text:style-name="P48">3、達成度：</text:p>
            <text:p text:style-name="P192">達成度274%，超出原訂目標值</text:p>
          </table:table-cell>
        </table:table-row>
        <table:table-row table:style-name="表格111.1">
          <table:table-cell table:style-name="表格111.A2" table:number-columns-spanned="4" office:value-type="string">
            <text:p text:style-name="P34">共同性指標平均達成度</text:p>
          </table:table-cell>
          <table:covered-table-cell/>
          <table:covered-table-cell/>
          <table:covered-table-cell/>
          <table:table-cell table:style-name="表格111.F2" table:number-columns-spanned="2" office:value-type="string">
            <text:p text:style-name="P48"><text:s/>100%</text:p>
          </table:table-cell>
          <table:covered-table-cell/>
        </table:table-row>
      </table:table>
      <text:p text:style-name="P202"/>
      <text:p text:style-name="P202">參、未達成目標項目檢討</text:p>
      <table:table table:name="表格112" table:style-name="表格112">
        <table:table-column table:style-name="表格112.A"/>
        <table:table-column table:style-name="表格112.B"/>
        <table:table-column table:style-name="表格112.C" table:number-columns-repeated="2"/>
        <table:table-column table:style-name="表格112.E"/>
        <table:table-header-rows>
          <text:soft-page-break/>
          <table:table-row table:style-name="表格112.1">
            <table:table-cell table:style-name="表格112.A1" office:value-type="string">
              <text:p text:style-name="P162">關鍵策略目標</text:p>
              <text:p text:style-name="P162">/共同性目標</text:p>
            </table:table-cell>
            <table:table-cell table:style-name="表格112.A1" office:value-type="string">
              <text:p text:style-name="P162">關鍵績效指標/共同性指標</text:p>
            </table:table-cell>
            <table:table-cell table:style-name="表格112.A1" office:value-type="string">
              <text:p text:style-name="P34">原訂</text:p>
              <text:p text:style-name="P34">目標值</text:p>
            </table:table-cell>
            <table:table-cell table:style-name="表格112.A1" office:value-type="string">
              <text:p text:style-name="P34">達成度</text:p>
              <text:p text:style-name="P34">差異值</text:p>
            </table:table-cell>
            <table:table-cell table:style-name="表格112.E1" office:value-type="string">
              <text:p text:style-name="P34">未達成原因分析暨因應策略</text:p>
            </table:table-cell>
          </table:table-row>
        </table:table-header-rows>
        <table:table-row table:style-name="表格112.2">
          <table:table-cell table:style-name="表格112.A1" office:value-type="string">
            <text:p text:style-name="P34">無</text:p>
          </table:table-cell>
          <table:table-cell table:style-name="表格112.B2" office:value-type="string">
            <text:p text:style-name="P48"/>
          </table:table-cell>
          <table:table-cell table:style-name="表格112.B2" office:value-type="string">
            <text:p text:style-name="P34"/>
          </table:table-cell>
          <table:table-cell table:style-name="表格112.B2" office:value-type="string">
            <text:p text:style-name="P34"/>
          </table:table-cell>
          <table:table-cell table:style-name="表格112.E2" office:value-type="string">
            <text:p text:style-name="P48"/>
          </table:table-cell>
        </table:table-row>
      </table:table>
      <text:p text:style-name="P202"/>
      <text:p text:style-name="P202">肆、績效總評</text:p>
      <text:p text:style-name="P255">一、本所年度關鍵策略目標面向訂定12項關鍵績效指標及共同性目標5項共同性指標，總計17項衡量指標於本年度皆已達成預定目標值。</text:p>
      <text:p text:style-name="P53">二、完成目標值事項有：</text:p>
      <text:p text:style-name="P482">1、一般登記案件處理時間比規定時限平均縮短0.53天，超出原訂目標值。</text:p>
      <text:p text:style-name="P481"><text:span text:style-name="T3">2、民眾申請土地複丈案件於15日內辦理完竣比率為93%</text:span>，<text:span text:style-name="T3">超出原訂目標值。</text:span></text:p>
      <text:p text:style-name="P481"><text:span text:style-name="T3">3、配合縣府核定編定案依限移請第一課辦理登記平均辦理天數1.75天</text:span>，<text:span text:style-name="T3">超出原訂目標。</text:span></text:p>
      <text:p text:style-name="P482">4、如期完成106年公告土地現值及第46、47期都市地區地價指數查編工作。</text:p>
      <text:p text:style-name="P482">5、完成105年度稅捐單位移送及地籍清理土地清查後轉辦之未辦繼承資料列冊管理註記。</text:p>
      <text:p text:style-name="P482">6、105年度前往重測區社區換發重測新權狀3次，換發率達64.6%，超出原訂目標值。</text:p>
      <text:p text:style-name="P482">7、105年度辦理13次社區服務，超出原訂目標值。</text:p>
      <text:p text:style-name="P483"><text:span text:style-name="T3">8、105年度辦理12次電話禮貌測試</text:span>、<text:span text:style-name="T3">平均分數91.7分，符合原訂目標值。</text:span></text:p>
      <text:p text:style-name="P481"><text:span text:style-name="T3">9、105年度辦理2次為民服務滿意度問卷調查</text:span>、<text:span text:style-name="T3">平均滿意度為94.65%，符合原訂目標值。</text:span></text:p>
      <text:p text:style-name="P267">10、達成編制員額控管及約聘僱員額零成長率、約聘僱核定職等零變化率之控管目標。</text:p>
      <text:p text:style-name="P338">11、推動同仁自行上網線上學習或參加相關研習及訓練，每人業務相關學習時數109.6小時(含每人數位學習時數36小時)，超出原訂目標值。</text:p>
      <text:p text:style-name="P338">12、年度經費節餘達成目標值，節約支出後實際達成目標值為4.58%，超出原訂目標值。</text:p>
      <text:p text:style-name="P202"/>
      <text:p text:style-name="P202">伍、施政成果具體事蹟</text:p>
      <text:p text:style-name="P406">一、自行開發之『測量圖資轉檔系統-測量外業資料轉檔程式』榮獲中華民國地籍測量學會第2</text:p>
      <text:p text:style-name="P406"><text:s text:c="4"/>屆金界獎應用系統獎。</text:p>
      <text:p text:style-name="P405"><text:span text:style-name="T3">二</text:span>、<text:span text:style-name="T3">105年度縣府對各地政事務所業務及為民服務工作績效督導考核成績評定為第2名。</text:span></text:p>
      <text:p text:style-name="P485">三、105年度本縣各地政事務所新聞發布結果評定為第1名。</text:p>
      <text:p text:style-name="P484"><text:span text:style-name="T3">四、陳錦津課員榮獲105年度本縣績優地政人員表揚</text:span>。</text:p>
      <text:p text:style-name="P484"><text:span text:style-name="T3">五</text:span>、<text:span text:style-name="T3">積極辦理未辦繼承登記業務，105年度移請縣府列冊管理件數計177件、430筆土地、16棟建物;報請縣府停止列冊管理件數計71件、111筆、4棟。</text:span></text:p>
      <text:p text:style-name="P486"><text:span text:style-name="T3">六、積極辦理人民申請之土地複丈案件計1,719件，建物測量案件計762件，除遇雨天及特殊疑義案件等簽辦延期案件外，均能於15日內辦理完竣</text:span>，<text:span text:style-name="T3">依限於15日內完成比率為93%。並抽調1組測量人力辦理地籍圖重測，如期完成公告。</text:span></text:p>
      <text:p text:style-name="P252">七、舉辦106年度公告土地現值調整作業說明會，聽取地方人士對地價調整之建議，使地價調整過程公開化及透明化。</text:p>
      <text:p text:style-name="P247"><text:span text:style-name="T3">八、105年度計辦理13次行動辦公室社區服務，提供地籍查詢、地籍謄本核發、地政法令諮詢及解答、代為換算土地面積及增值稅試算等服務，並宣導當前土地政策性業務 (如重測、重劃、區段徵收、地籍清理、未辦繼承登記、不動產成交案件實際資訊申報登錄</text:span>、<text:span text:style-name="T3">新制三類謄本等)及各項便民服務措施。</text:span></text:p>
      <text:p text:style-name="P252">九、105年度地籍圖重測土地權利書狀換發，事先整理歸戶裝袋並攜帶筆電前往協助查詢資料，有效提升作業效率，換領率達64.6%。</text:p>
      <text:p text:style-name="P252">十、105年度自行辦理14場教育訓練，以增加同仁的專業知識進而提升為民服務之效能。</text:p>
      <text:p text:style-name="P224"><text:soft-page-break/><text:span text:style-name="T3">十一、設置「高齡友善專區」，提供放大版登記範例</text:span>、<text:span text:style-name="T3">照明式放大鏡</text:span>、<text:span text:style-name="T3">老花眼鏡</text:span>、<text:span text:style-name="T3">血壓機及座椅等完善設施。</text:span></text:p>
      <text:p text:style-name="P225">十二、自103年11月14日起與台北市悠遊卡公司合作裝設悠遊卡感應設備辦理悠遊卡繳納地政規費便民措施，105年度受理156件。</text:p>
      <text:p text:style-name="P224"><text:span text:style-name="T3">十三</text:span>、<text:span text:style-name="T3">本縣自104年4月7日起</text:span>，<text:span text:style-name="T3">部分登記案件陸續提供跨所受理服務</text:span>，<text:span text:style-name="T3">本所受理他所案件105年共受理343件。</text:span></text:p>
      <text:p text:style-name="P224"><text:span text:style-name="T3">十四</text:span>、<text:span text:style-name="T3">104年5月1日起</text:span>，<text:span text:style-name="T3">全國地政機關提供受理「跨縣收件</text:span>」<text:span text:style-name="T3">服務</text:span>，<text:span text:style-name="T3">並自104年6月1日起增加7項「跨縣收件</text:span>」<text:span text:style-name="T3">服務項目</text:span>，<text:span text:style-name="T3">105年本所代收他縣地所案件共60件。</text:span></text:p>
      <text:p text:style-name="P224"><text:span text:style-name="T3">十五</text:span>、<text:span text:style-name="T3">105年3月1日起，彰化縣各地政事務所新增信用卡刷卡繳納地政規費便民措施，105年度受理252件。</text:span></text:p>
      <text:p text:style-name="P224"><text:span text:style-name="T3">十六</text:span>、<text:span text:style-name="T3">104年度彰化縣政府辦理地籍圖重測計畫考評，獲評選為第2名</text:span>，<text:span text:style-name="T3">並於105年11月29日接受縣長表揚。</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鹿港地政事務所105年度施政績效報告</text:p>
      <text:p text:style-name="P16">壹、前言</text:p>
      <text:p text:style-name="P178">地政業務執行與人民的權益、財產息息相關，對於國家的財政與經濟影響甚鉅，隨著經濟環境變遷民眾對於公部門行政效率、服務態度等各項要求亦日益提高，本所積極推動簡化行政作業流程，提高工作效率與品質，落實為民服務精神，以「全心全意 感動幸福」為本所願景，期提供轄區內民眾更多便民措施，讓民眾感受到鹿港地政的貼心服務。</text:p>
      <text:p text:style-name="P178">檢討105年度施政計畫執行情形，由各課就權責自評績效成果，以確實檢討年度績效目標執行成果，讓地政業務與為民服務能在檢視後更上一層樓，並作為106年度業務推動的參考。</text:p>
      <text:p text:style-name="P18"/>
      <text:p text:style-name="P18">貳、鹿港地政事務所目標達成情形</text:p>
      <text:p text:style-name="P20">一、績效達成情形</text:p>
      <text:p text:style-name="P20"><text:soft-page-break/>　</text:p>
      <table:table table:name="表格113" table:style-name="表格113">
        <table:table-column table:style-name="表格113.A"/>
        <table:table-column table:style-name="表格113.B"/>
        <table:table-column table:style-name="表格113.C"/>
        <table:table-column table:style-name="表格113.D"/>
        <table:table-row table:style-name="表格113.1">
          <table:table-cell table:style-name="表格113.A1" office:value-type="string">
            <text:p text:style-name="P160">績效面向</text:p>
          </table:table-cell>
          <table:table-cell table:style-name="表格113.A1" office:value-type="string">
            <text:p text:style-name="P160">權分</text:p>
          </table:table-cell>
          <table:table-cell table:style-name="表格113.A1" office:value-type="string">
            <text:p text:style-name="P160">自評得分</text:p>
          </table:table-cell>
          <table:table-cell table:style-name="表格113.D1" office:value-type="string">
            <text:p text:style-name="P161">總分</text:p>
          </table:table-cell>
        </table:table-row>
        <table:table-row table:style-name="表格113.1">
          <table:table-cell table:style-name="表格113.A1" office:value-type="string">
            <text:p text:style-name="P159">年度關鍵策略目標</text:p>
          </table:table-cell>
          <table:table-cell table:style-name="表格113.B2" office:value-type="string">
            <text:p text:style-name="P160">70</text:p>
          </table:table-cell>
          <table:table-cell table:style-name="表格113.B2" office:value-type="string">
            <text:p text:style-name="P160">70</text:p>
          </table:table-cell>
          <table:table-cell table:style-name="表格113.D2" table:number-rows-spanned="2" office:value-type="string">
            <text:p text:style-name="P22">100</text:p>
          </table:table-cell>
        </table:table-row>
        <table:table-row table:style-name="表格113.1">
          <table:table-cell table:style-name="表格113.A1" office:value-type="string">
            <text:p text:style-name="P159">年度共同性目標</text:p>
          </table:table-cell>
          <table:table-cell table:style-name="表格113.B2" office:value-type="string">
            <text:p text:style-name="P160">30</text:p>
          </table:table-cell>
          <table:table-cell table:style-name="表格113.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31">關鍵策略目標</text:p>
            </table:table-cell>
            <table:table-cell table:style-name="表格114.A1" office:value-type="string">
              <text:p text:style-name="P34">關鍵績效指標</text:p>
            </table:table-cell>
            <table:table-cell table:style-name="表格114.A1" office:value-type="string">
              <text:p text:style-name="P34">原訂</text:p>
              <text:p text:style-name="P34">目標值</text:p>
            </table:table-cell>
            <table:table-cell table:style-name="表格114.A1" office:value-type="string">
              <text:p text:style-name="P34">達成</text:p>
              <text:p text:style-name="P34">目標值</text:p>
            </table:table-cell>
            <table:table-cell table:style-name="表格114.A1" office:value-type="string">
              <text:p text:style-name="P34">達成度</text:p>
            </table:table-cell>
            <table:table-cell table:style-name="表格114.F1" office:value-type="string">
              <text:p text:style-name="P34">績效衡量暨達成情形分析</text:p>
            </table:table-cell>
          </table:table-row>
        </table:table-header-rows>
        <table:table-row table:style-name="表格114.1">
          <table:table-cell table:style-name="表格114.A2" office:value-type="string">
            <text:list xml:id="list6781046574635779350" text:style-name="WW8Num87">
              <text:list-item>
                <text:p text:style-name="P127">健全地籍管理、確保土地權利、促進土地利用與發展</text:p>
              </text:list-item>
            </text:list>
          </table:table-cell>
          <table:table-cell table:style-name="表格114.A2" office:value-type="string">
            <text:p text:style-name="P37">各項登記業務應符合法令規定及期限內辦理完畢</text:p>
          </table:table-cell>
          <table:table-cell table:style-name="表格114.A2" office:value-type="string">
            <text:p text:style-name="P33">100%</text:p>
          </table:table-cell>
          <table:table-cell table:style-name="表格114.A2" office:value-type="string">
            <text:p text:style-name="P34">100%</text:p>
          </table:table-cell>
          <table:table-cell table:style-name="表格114.A2" office:value-type="string">
            <text:p text:style-name="P34">100%</text:p>
          </table:table-cell>
          <table:table-cell table:style-name="表格114.F2" office:value-type="string">
            <text:p text:style-name="P48">1、衡量標準：</text:p>
            <text:p text:style-name="P193">各類登記案件依期限完成件數÷總件數x100%</text:p>
            <text:p text:style-name="P48">2、執行成果：</text:p>
            <text:p text:style-name="P193">於規定期限內完成登記案件總辦理件數11,453件，依期限完成件數11,453件，完成度100%。</text:p>
            <text:p text:style-name="P48">3、達成度：</text:p>
            <text:p text:style-name="P192">達成度100%，符合原訂目標值。</text:p>
          </table:table-cell>
        </table:table-row>
        <table:table-row table:style-name="表格114.1">
          <table:table-cell table:style-name="表格114.A2" table:number-rows-spanned="2" office:value-type="string">
            <text:list xml:id="list35653308" text:continue-numbering="true" text:style-name="WW8Num87">
              <text:list-item>
                <text:p text:style-name="P127">人民申請及司法機關囑託之各類複丈案件</text:p>
              </text:list-item>
            </text:list>
          </table:table-cell>
          <table:table-cell table:style-name="表格114.A2" office:value-type="string">
            <text:p text:style-name="P37">1、人民申請之複丈案件依規定於15日內達成</text:p>
          </table:table-cell>
          <table:table-cell table:style-name="表格114.A2" office:value-type="string">
            <text:p text:style-name="P33">80%</text:p>
          </table:table-cell>
          <table:table-cell table:style-name="表格114.A2" office:value-type="string">
            <text:p text:style-name="P34">99%</text:p>
          </table:table-cell>
          <table:table-cell table:style-name="表格114.A2" office:value-type="string">
            <text:p text:style-name="P34">124%</text:p>
          </table:table-cell>
          <table:table-cell table:style-name="表格114.F2" office:value-type="string">
            <text:p text:style-name="P48">1、衡量標準：</text:p>
            <text:p text:style-name="P193">依限於15日內完成件數÷總件數x100%</text:p>
            <text:p text:style-name="P48">2、執行成果：</text:p>
            <text:p text:style-name="P193">人民申請之複丈案件共2,098件，依限於15日辦竣為2,082件，完成度99%。</text:p>
            <text:p text:style-name="P48">3、達成度</text:p>
            <text:p text:style-name="P192">達成度124%，超出原訂目標值。</text:p>
          </table:table-cell>
        </table:table-row>
        <table:table-row table:style-name="表格114.1">
          <table:covered-table-cell/>
          <table:table-cell table:style-name="表格114.A2" office:value-type="string">
            <text:p text:style-name="P37">2、司法機關囑託之案件，依司法機關所定日期辦竣</text:p>
          </table:table-cell>
          <table:table-cell table:style-name="表格114.A2" office:value-type="string">
            <text:p text:style-name="P33">80%</text:p>
          </table:table-cell>
          <table:table-cell table:style-name="表格114.A2" office:value-type="string">
            <text:p text:style-name="P34">100%</text:p>
          </table:table-cell>
          <table:table-cell table:style-name="表格114.A2" office:value-type="string">
            <text:p text:style-name="P34">125%</text:p>
          </table:table-cell>
          <table:table-cell table:style-name="表格114.F2" office:value-type="string">
            <text:p text:style-name="P48">1、衡量標準：</text:p>
            <text:p text:style-name="P193">於司法機關所定日期完成數÷總件數x100%</text:p>
            <text:p text:style-name="P48">2、執行成果：</text:p>
            <text:p text:style-name="P193">司法機關囑託之案件共550件，均如期完成，完成度100%。</text:p>
            <text:p text:style-name="P48">3、達成度：</text:p>
            <text:p text:style-name="P192">達成度125%，超出原訂目標值。</text:p>
          </table:table-cell>
        </table:table-row>
        <table:table-row table:style-name="表格114.1">
          <table:table-cell table:style-name="表格114.A2" office:value-type="string">
            <text:list xml:id="list35645579" text:continue-numbering="true" text:style-name="WW8Num87">
              <text:list-item>
                <text:p text:style-name="P127">加強平均地權工作，落實漲價歸公</text:p>
              </text:list-item>
            </text:list>
          </table:table-cell>
          <table:table-cell table:style-name="表格114.A2" office:value-type="string">
            <text:p text:style-name="P37">編造公告土地現值進度</text:p>
          </table:table-cell>
          <table:table-cell table:style-name="表格114.A2" office:value-type="string">
            <text:p text:style-name="P33">80%</text:p>
          </table:table-cell>
          <table:table-cell table:style-name="表格114.A2" office:value-type="string">
            <text:p text:style-name="P34">90%</text:p>
          </table:table-cell>
          <table:table-cell table:style-name="表格114.A2" office:value-type="string">
            <text:p text:style-name="P34">113%</text:p>
          </table:table-cell>
          <table:table-cell table:style-name="表格114.F2" office:value-type="string">
            <text:p text:style-name="P48">1、衡量標準：</text:p>
            <text:p text:style-name="P193">1.蒐集買賣實例，辦理<text:soft-page-break/>實地勘查檢討劃分地價區段。（20%）2.辦理地價指數，提供都市土地價格。（40%）3.說明會。（80%）4.評議。（90%）5.公告。（100%）</text:p>
            <text:p text:style-name="P48">2、執行成果：</text:p>
            <text:p text:style-name="P193">於105年10月7日假本所4樓會議室辦理地價說明會，並於105年12月14日經本縣地價及標準地價評議委員會評議通過，如期於106年1月1日公告。</text:p>
            <text:p text:style-name="P48">3、達成度：</text:p>
            <text:p text:style-name="P192">達成度113%，超出原訂目標值。</text:p>
          </table:table-cell>
        </table:table-row>
        <table:table-row table:style-name="表格114.1">
          <table:table-cell table:style-name="表格114.A2" office:value-type="string">
            <text:list xml:id="list35649793" text:continue-numbering="true" text:style-name="WW8Num87">
              <text:list-item>
                <text:p text:style-name="P127">非都市土地使用之編定與管制、土地徵收業務</text:p>
              </text:list-item>
            </text:list>
          </table:table-cell>
          <table:table-cell table:style-name="表格114.A2" office:value-type="string">
            <text:p text:style-name="P37">人民申請之更正編定案件15日內送縣府核定</text:p>
          </table:table-cell>
          <table:table-cell table:style-name="表格114.A2" office:value-type="string">
            <text:p text:style-name="P33">100%</text:p>
          </table:table-cell>
          <table:table-cell table:style-name="表格114.A2" office:value-type="string">
            <text:p text:style-name="P34">100%</text:p>
          </table:table-cell>
          <table:table-cell table:style-name="表格114.A2" office:value-type="string">
            <text:p text:style-name="P34">100%</text:p>
          </table:table-cell>
          <table:table-cell table:style-name="表格114.F2" office:value-type="string">
            <text:p text:style-name="P48">1、衡量標準：</text:p>
            <text:p text:style-name="P193">1.送縣府核定。（50%）2.縣府核備完成登記。（100%）</text:p>
            <text:p text:style-name="P48">2、執行成果：</text:p>
            <text:p text:style-name="P193">辦理人民申請之更正編定共5件及土地徵收業務2案，均如期送府核定並完成登記，完成度100%。</text:p>
            <text:p text:style-name="P48">3、達成度：</text:p>
            <text:p text:style-name="P192">達成度100%，符合原訂目標值。</text:p>
          </table:table-cell>
        </table:table-row>
        <table:table-row table:style-name="表格114.1">
          <table:table-cell table:style-name="表格114.A2" office:value-type="string">
            <text:list xml:id="list35649212" text:continue-numbering="true" text:style-name="WW8Num87">
              <text:list-item>
                <text:p text:style-name="P127">推動辦公室會議資料電子化，落實無紙化之政策，提升行政效率</text:p>
              </text:list-item>
            </text:list>
          </table:table-cell>
          <table:table-cell table:style-name="表格114.A2" office:value-type="string">
            <text:p text:style-name="P37">推動會議資料電子郵件寄送及會議紀錄電子郵件傳閱，落實無紙化目標</text:p>
          </table:table-cell>
          <table:table-cell table:style-name="表格114.A2" office:value-type="string">
            <text:p text:style-name="P33">95%</text:p>
          </table:table-cell>
          <table:table-cell table:style-name="表格114.A2" office:value-type="string">
            <text:p text:style-name="P34">100%</text:p>
          </table:table-cell>
          <table:table-cell table:style-name="表格114.A2" office:value-type="string">
            <text:p text:style-name="P34">105%</text:p>
          </table:table-cell>
          <table:table-cell table:style-name="表格114.F2" office:value-type="string">
            <text:p text:style-name="P48">1、衡量標準：</text:p>
            <text:p text:style-name="P193">實際開會電子化場次÷總開會場次x100%</text:p>
            <text:p text:style-name="P48">2、執行成果：</text:p>
            <text:p text:style-name="P193">召開60場次會議，以電子化方式開會共計60場，完成度100%。</text:p>
            <text:p text:style-name="P48">3、達成度：</text:p>
            <text:p text:style-name="P192">達成度105%，超出原訂目標值。</text:p>
          </table:table-cell>
        </table:table-row>
        <table:table-row table:style-name="表格114.1">
          <table:table-cell table:style-name="表格114.A2" office:value-type="string">
            <text:list xml:id="list35634730" text:continue-numbering="true" text:style-name="WW8Num87">
              <text:list-item>
                <text:p text:style-name="P127">推動為民服務工作</text:p>
              </text:list-item>
            </text:list>
          </table:table-cell>
          <table:table-cell table:style-name="表格114.A2" office:value-type="string">
            <text:p text:style-name="P37">定期辦理社區服務，宣導地政業<text:soft-page-break/>務與各項便民服務措施</text:p>
          </table:table-cell>
          <table:table-cell table:style-name="表格114.A2" office:value-type="string">
            <text:p text:style-name="P33">12場次</text:p>
          </table:table-cell>
          <table:table-cell table:style-name="表格114.A2" office:value-type="string">
            <text:p text:style-name="P34">23場次</text:p>
          </table:table-cell>
          <table:table-cell table:style-name="表格114.A2" office:value-type="string">
            <text:p text:style-name="P34">192%</text:p>
          </table:table-cell>
          <table:table-cell table:style-name="表格114.F2" office:value-type="string">
            <text:p text:style-name="P48">1、衡量標準：</text:p>
            <text:p text:style-name="P192">辦理場次</text:p>
            <text:p text:style-name="P48">2、執行成果：</text:p>
            <text:p text:style-name="P193"><text:soft-page-break/>共辦理23場次社區服務。</text:p>
            <text:p text:style-name="P48">3、達成度：</text:p>
            <text:p text:style-name="P192">達成度192%，超出原訂目標值。</text:p>
          </table:table-cell>
        </table:table-row>
        <table:table-row table:style-name="表格114.1">
          <table:table-cell table:style-name="表格114.A2" office:value-type="string">
            <text:list xml:id="list35650608" text:continue-numbering="true" text:style-name="WW8Num87">
              <text:list-item>
                <text:p text:style-name="P127">辦理員工教育訓練，提升同仁專業素養</text:p>
              </text:list-item>
            </text:list>
          </table:table-cell>
          <table:table-cell table:style-name="表格114.A2" office:value-type="string">
            <text:p text:style-name="P37">辦理教育訓練，強化同仁地政專業、行政管理能力</text:p>
          </table:table-cell>
          <table:table-cell table:style-name="表格114.A2" office:value-type="string">
            <text:p text:style-name="P33">12場次</text:p>
          </table:table-cell>
          <table:table-cell table:style-name="表格114.A2" office:value-type="string">
            <text:p text:style-name="P34">12場次</text:p>
          </table:table-cell>
          <table:table-cell table:style-name="表格114.A2" office:value-type="string">
            <text:p text:style-name="P34">100%</text:p>
          </table:table-cell>
          <table:table-cell table:style-name="表格114.F2" office:value-type="string">
            <text:p text:style-name="P48">1、衡量標準：</text:p>
            <text:p text:style-name="P192">辦理場次</text:p>
            <text:p text:style-name="P48">2、執行成果：</text:p>
            <text:p text:style-name="P193">共辦理12場次教育訓練。</text:p>
            <text:p text:style-name="P48">3、達成度：</text:p>
            <text:p text:style-name="P193">達成度100%，符合原訂目標值。</text:p>
          </table:table-cell>
        </table:table-row>
        <table:table-row table:style-name="表格114.1">
          <table:table-cell table:style-name="表格114.A2" table:number-columns-spanned="4" office:value-type="string">
            <text:p text:style-name="P34">關鍵績效指標平均達成度</text:p>
          </table:table-cell>
          <table:covered-table-cell/>
          <table:covered-table-cell/>
          <table:covered-table-cell/>
          <table:table-cell table:style-name="表格114.F2" table:number-columns-spanned="2" office:value-type="string">
            <text:p text:style-name="P48"><text:s/>100%</text:p>
          </table:table-cell>
          <table:covered-table-cell/>
        </table:table-row>
      </table:table>
      <text:p text:style-name="P25">（二）年度共同性目標（權數為30%）</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31">共同性目標</text:p>
            </table:table-cell>
            <table:table-cell table:style-name="表格115.A1" office:value-type="string">
              <text:p text:style-name="P34">共同性指標</text:p>
            </table:table-cell>
            <table:table-cell table:style-name="表格115.A1" office:value-type="string">
              <text:p text:style-name="P34">原訂</text:p>
              <text:p text:style-name="P34">目標值</text:p>
            </table:table-cell>
            <table:table-cell table:style-name="表格115.A1" office:value-type="string">
              <text:p text:style-name="P34">達成</text:p>
              <text:p text:style-name="P34">目標值</text:p>
            </table:table-cell>
            <table:table-cell table:style-name="表格115.A1" office:value-type="string">
              <text:p text:style-name="P34">達成度</text:p>
            </table:table-cell>
            <table:table-cell table:style-name="表格115.F1" office:value-type="string">
              <text:p text:style-name="P34">績效衡量暨達成情形分析</text:p>
            </table:table-cell>
          </table:table-row>
        </table:table-header-rows>
        <table:table-row table:style-name="表格115.1">
          <table:table-cell table:style-name="表格115.A2" office:value-type="string">
            <text:list xml:id="list6908975847195971140" text:style-name="WW8Num103">
              <text:list-item>
                <text:p text:style-name="P128">節約政府支出，邁向財政收支平衡</text:p>
              </text:list-item>
            </text:list>
          </table:table-cell>
          <table:table-cell table:style-name="表格115.A2" office:value-type="string">
            <text:p text:style-name="P49">各單位當年度經常門業務費賸餘數百分比</text:p>
          </table:table-cell>
          <table:table-cell table:style-name="表格115.A2" office:value-type="string">
            <text:p text:style-name="P35">3%</text:p>
          </table:table-cell>
          <table:table-cell table:style-name="表格115.A2" office:value-type="string">
            <text:p text:style-name="P34">3.1%</text:p>
          </table:table-cell>
          <table:table-cell table:style-name="表格115.A2" office:value-type="string">
            <text:p text:style-name="P48">103%</text:p>
          </table:table-cell>
          <table:table-cell table:style-name="表格115.F2" office:value-type="string">
            <text:p text:style-name="P48">1、衡量標準：</text:p>
            <text:p text:style-name="P190"><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3">本年度經費節餘率為3.1%。</text:p>
            <text:p text:style-name="P48">3、達成度：</text:p>
            <text:p text:style-name="P193">達成度103%，超出原訂目標值。</text:p>
          </table:table-cell>
        </table:table-row>
        <table:table-row table:style-name="表格115.1">
          <table:table-cell table:style-name="表格115.A2" office:value-type="string">
            <text:list xml:id="list35635870" text:continue-numbering="true" text:style-name="WW8Num103">
              <text:list-item>
                <text:p text:style-name="P128">控管編制員額</text:p>
              </text:list-item>
            </text:list>
          </table:table-cell>
          <table:table-cell table:style-name="表格115.A2" office:value-type="string">
            <text:p text:style-name="P49">機關編制員額成長率</text:p>
          </table:table-cell>
          <table:table-cell table:style-name="表格115.A2" office:value-type="string">
            <text:p text:style-name="P35">0%</text:p>
          </table:table-cell>
          <table:table-cell table:style-name="表格115.A2" office:value-type="string">
            <text:p text:style-name="P34">0%</text:p>
          </table:table-cell>
          <table:table-cell table:style-name="表格115.A2" office:value-type="string">
            <text:p text:style-name="P34">100%</text:p>
          </table:table-cell>
          <table:table-cell table:style-name="表格115.F2" office:value-type="string">
            <text:p text:style-name="P48">1、衡量標準：</text:p>
            <text:p text:style-name="P193">（本年度編制員額－上年度編制員額）÷上年度編制員額x100%</text:p>
            <text:p text:style-name="P48">2、執行成果：</text:p>
            <text:p text:style-name="P193">本所年度編制員額未增加。</text:p>
            <text:p text:style-name="P48">3、達成度：</text:p>
            <text:p text:style-name="P193">達成度100%，符合原訂標準值。</text:p>
          </table:table-cell>
        </table:table-row>
        <table:table-row table:style-name="表格115.1">
          <table:table-cell table:style-name="表格115.A2" table:number-rows-spanned="2" office:value-type="string">
            <text:list xml:id="list35648909" text:continue-numbering="true" text:style-name="WW8Num103">
              <text:list-item>
                <text:p text:style-name="P128">約聘僱員額及職等嚴格控管</text:p>
              </text:list-item>
            </text:list>
          </table:table-cell>
          <table:table-cell table:style-name="表格115.A2" office:value-type="string">
            <text:p text:style-name="P49">1、約聘僱員額成長率</text:p>
          </table:table-cell>
          <table:table-cell table:style-name="表格115.A2" office:value-type="string">
            <text:p text:style-name="P35">0%</text:p>
          </table:table-cell>
          <table:table-cell table:style-name="表格115.A2" office:value-type="string">
            <text:p text:style-name="P34">0%</text:p>
          </table:table-cell>
          <table:table-cell table:style-name="表格115.A2" office:value-type="string">
            <text:p text:style-name="P34">100%</text:p>
          </table:table-cell>
          <table:table-cell table:style-name="表格115.F2" office:value-type="string">
            <text:p text:style-name="P48">1、衡量標準：</text:p>
            <text:p text:style-name="P193">（本年度以公務預算及<text:soft-page-break/>基金僱用之約聘僱員額總數－上年度以公務預算及基金僱用之約聘僱員額總數）÷上年度以公務預算及基金僱用之約聘僱員額總數x100%</text:p>
            <text:p text:style-name="P48">2、執行成果：</text:p>
            <text:p text:style-name="P193">本所年度編制員額未增加。</text:p>
            <text:p text:style-name="P48">3、達成度：</text:p>
            <text:p text:style-name="P192">達成度100%，符合原訂標準值。</text:p>
          </table:table-cell>
        </table:table-row>
        <table:table-row table:style-name="表格115.1">
          <table:covered-table-cell/>
          <table:table-cell table:style-name="表格115.A2" office:value-type="string">
            <text:p text:style-name="P49">2、約聘僱核定職等變化率</text:p>
          </table:table-cell>
          <table:table-cell table:style-name="表格115.A2" office:value-type="string">
            <text:p text:style-name="P35">0%</text:p>
          </table:table-cell>
          <table:table-cell table:style-name="表格115.A2" office:value-type="string">
            <text:p text:style-name="P34">0%</text:p>
          </table:table-cell>
          <table:table-cell table:style-name="表格115.A2" office:value-type="string">
            <text:p text:style-name="P34">100%</text:p>
          </table:table-cell>
          <table:table-cell table:style-name="表格115.F2" office:value-type="string">
            <text:p text:style-name="P48">1、衡量標準：</text:p>
            <text:p text:style-name="P193">（本年度以公務預算及基金僱用之約聘僱員額涉提高職等人數）÷上年度以公務預算及基金僱用之約聘僱員額總數x100%</text:p>
            <text:p text:style-name="P48">2、執行成果：</text:p>
            <text:p text:style-name="P193">本所年度約聘僱核定職等變化率0%。</text:p>
            <text:p text:style-name="P48">3、達成度：</text:p>
            <text:p text:style-name="P193">達成度100%，符合原訂標準值。</text:p>
          </table:table-cell>
        </table:table-row>
        <table:table-row table:style-name="表格115.1">
          <table:table-cell table:style-name="表格115.A2" office:value-type="string">
            <text:list xml:id="list35648271" text:continue-numbering="true" text:style-name="WW8Num103">
              <text:list-item>
                <text:p text:style-name="P128">推動公務人員終身學習</text:p>
              </text:list-item>
            </text:list>
          </table:table-cell>
          <table:table-cell table:style-name="表格115.A2" office:value-type="string">
            <text:p text:style-name="P49">單位平均終身學習時數</text:p>
          </table:table-cell>
          <table:table-cell table:style-name="表格115.A2" office:value-type="string">
            <text:p text:style-name="P35">40小時</text:p>
          </table:table-cell>
          <table:table-cell table:style-name="表格115.A2" office:value-type="string">
            <text:p text:style-name="P34">82小時</text:p>
          </table:table-cell>
          <table:table-cell table:style-name="表格115.A2" office:value-type="string">
            <text:p text:style-name="P48">205%</text:p>
          </table:table-cell>
          <table:table-cell table:style-name="表格115.F2" office:value-type="string">
            <text:p text:style-name="P48">1、衡量標準：</text:p>
            <text:p text:style-name="P193">本年度單位內平均終身學習時數至少應達40小時（其中包含數位學習時數5小時，且40小時中與業務相關之學習時數應達21小時，數值四捨五入為整數）</text:p>
            <text:p text:style-name="P48">2、執行成果：</text:p>
            <text:p text:style-name="P193">本所總學習時數為2,137小時，每人終身學習平均時數為82小時。</text:p>
            <text:p text:style-name="P48">3、達成度：</text:p>
            <text:p text:style-name="P193">達成度205%，超出原訂目標值。</text:p>
          </table:table-cell>
        </table:table-row>
        <table:table-row table:style-name="表格115.1">
          <table:table-cell table:style-name="表格115.A2" table:number-columns-spanned="4" office:value-type="string">
            <text:p text:style-name="P34">共同性指標平均達成度</text:p>
          </table:table-cell>
          <table:covered-table-cell/>
          <table:covered-table-cell/>
          <table:covered-table-cell/>
          <table:table-cell table:style-name="表格115.F2" table:number-columns-spanned="2" office:value-type="string">
            <text:p text:style-name="P48"><text:s/>100 %</text:p>
          </table:table-cell>
          <table:covered-table-cell/>
        </table:table-row>
      </table:table>
      <text:p text:style-name="P202"/>
      <text:p text:style-name="P202">參、未達成目標項目檢討</text:p>
      <table:table table:name="表格116" table:style-name="表格116">
        <table:table-column table:style-name="表格116.A"/>
        <table:table-column table:style-name="表格116.B"/>
        <table:table-column table:style-name="表格116.C" table:number-columns-repeated="2"/>
        <table:table-column table:style-name="表格116.E"/>
        <table:table-header-rows>
          <text:soft-page-break/>
          <table:table-row table:style-name="表格116.1">
            <table:table-cell table:style-name="表格116.A1" office:value-type="string">
              <text:p text:style-name="P162">關鍵策略目標</text:p>
              <text:p text:style-name="P162">/共同性目標</text:p>
            </table:table-cell>
            <table:table-cell table:style-name="表格116.A1" office:value-type="string">
              <text:p text:style-name="P162">關鍵績效指標/共同性指標</text:p>
            </table:table-cell>
            <table:table-cell table:style-name="表格116.A1" office:value-type="string">
              <text:p text:style-name="P34">原訂</text:p>
              <text:p text:style-name="P34">目標值</text:p>
            </table:table-cell>
            <table:table-cell table:style-name="表格116.A1" office:value-type="string">
              <text:p text:style-name="P34">達成度</text:p>
              <text:p text:style-name="P34">差異值</text:p>
            </table:table-cell>
            <table:table-cell table:style-name="表格116.E1" office:value-type="string">
              <text:p text:style-name="P34">未達成原因分析暨因應策略</text:p>
            </table:table-cell>
          </table:table-row>
        </table:table-header-rows>
        <table:table-row table:style-name="表格116.2">
          <table:table-cell table:style-name="表格116.A1" office:value-type="string">
            <text:p text:style-name="P34">無</text:p>
          </table:table-cell>
          <table:table-cell table:style-name="表格116.B2" office:value-type="string">
            <text:p text:style-name="P48"/>
          </table:table-cell>
          <table:table-cell table:style-name="表格116.B2" office:value-type="string">
            <text:p text:style-name="P34"/>
          </table:table-cell>
          <table:table-cell table:style-name="表格116.B2" office:value-type="string">
            <text:p text:style-name="P34"/>
          </table:table-cell>
          <table:table-cell table:style-name="表格116.E2" office:value-type="string">
            <text:p text:style-name="P48"/>
          </table:table-cell>
        </table:table-row>
      </table:table>
      <text:p text:style-name="P202"/>
      <text:p text:style-name="P202">肆、績效總評</text:p>
      <text:p text:style-name="P178">本所年度績效達成情形分為「年度關鍵策略目標」及「年度共同性目標」等2面向分析，總計13項指標，於本年度皆已達成預定目標值，茲分析如下：</text:p>
      <text:list xml:id="list3406719095749502153" text:style-name="WW8Num36">
        <text:list-item>
          <text:p text:style-name="P43">各項登記業務均符合法令規定及期限內辦理完畢，總辦理件數11,453件，依期限完成件數11,453件，符合原訂目標值。</text:p>
        </text:list-item>
        <text:list-item>
          <text:p text:style-name="P43">民眾申請土地複丈案件於15日內辦理完竣比率為99%；司法機關囑託之案件，依司法機關所定日期如期辦竣，皆超出原訂目標值。</text:p>
        </text:list-item>
        <text:list-item>
          <text:p text:style-name="P43">完成106年公告土地現值、重新規定地價，如期於106年1月1日公告，超出原訂目標值。</text:p>
        </text:list-item>
        <text:list-item>
          <text:p text:style-name="P43">辦理人民申請之更正編定共5件及土地徵收業務2案，均如期送府核定並完成登記，符合原訂目標值。</text:p>
        </text:list-item>
        <text:list-item>
          <text:p text:style-name="P43">推動會議資料電子郵件寄送及會議紀錄電子郵件傳閱，落實無紙化目標，105年度共召開60場會議，以電子化方式開會共計60場，超出原訂目標值。</text:p>
        </text:list-item>
        <text:list-item>
          <text:p text:style-name="P43">定期辦理社區服務，宣導地政業務與各項便民服務措施，105年度共辦理23次社區服務，超出原訂目標值。</text:p>
        </text:list-item>
        <text:list-item>
          <text:p text:style-name="P43">辦理教育訓練，強化同仁地政專業、行政管理能力，105年度共辦理12場次教育訓練，符合原訂目標值。</text:p>
        </text:list-item>
        <text:list-item>
          <text:p text:style-name="P43">105年度經費節餘達成目標值，節約支出後實際達成目標值為3.1%，超出原訂目標值。</text:p>
        </text:list-item>
        <text:list-item>
          <text:p text:style-name="P43">機關編制員額控管及約聘僱員額零成長率、約聘僱核定職等變化率皆為0%，符合原訂目標值。</text:p>
        </text:list-item>
        <text:list-item>
          <text:p text:style-name="P43">推動同仁自行上網線上學習或參加相關研習及訓練，每人業務相關學習時數82小時，超出原訂目標值。</text:p>
        </text:list-item>
      </text:list>
      <text:p text:style-name="P202"/>
      <text:p text:style-name="P202">伍、施政成果具體事蹟</text:p>
      <text:list xml:id="list1412003603423721173" text:style-name="WW8Num98">
        <text:list-item>
          <text:p text:style-name="P44">代表彰化縣參加第八屆政府服務品質獎競賽，在第一線服務機關計有107個機關參賽，經入圍實地考評後，決選出20個優質機關，鹿港地政獲頒第八屆政府服務品質獎第一線服務機關殊榮。</text:p>
        </text:list-item>
        <text:list-item>
          <text:p text:style-name="P44">鹿港鎮公廁評比中榮獲機關組第一名佳績及特優公廁評比中榮獲第三名。</text:p>
        </text:list-item>
        <text:list-item>
          <text:p text:style-name="P44">辦理106年公告土地現值調整作業，蒐集買賣實例220件，劃分753個地價區段；為聽取地方人士對地價調整之建議，使地價調整過程公開化及透明化，特於105年10月7日，邀請不動產相關公會、地方民意代表及民眾等假本所舉行說明會，擬具建議處理情形，彙整後作成書面送府報核，並作為標準地價評議委員會評議之參考，於105年12月14日經本縣地價及標準地價評議委員會評議通過，如期於106年1月1日公告。</text:p>
        </text:list-item>
        <text:list-item>
          <text:p text:style-name="P44">105年度共辦理23場次社區服務，深入社區、鄉里、老人會館等，加強宣導各項地政業務、解答民眾地政法令疑義，落實居家服務走入社區服務民眾。</text:p>
        </text:list-item>
        <text:list-item>
          <text:p text:style-name="P44">積極推動鹿港地政粉絲專頁協助地政業務宣導，目前已累積近2,740位粉絲按讚，105年度共發佈215則地政訊息，讓鄉親能夠透過智慧型手機、平板電腦，即時瀏覽地政消息。</text:p>
        </text:list-item>
        <text:list-item>
          <text:p text:style-name="P44">提供Line@官方帳號服務，目前已累積473位粉絲，提供鄉親即時的地政問題回應，讓鄉親更能感受鹿港地政的體貼與用心。</text:p>
        </text:list-item>
        <text:list-item>
          <text:p text:style-name="P44">協助各機關推動便民業務，並將政府服務品質獎參獎經驗分享予各機關，本所於105年度計有勞動部等34個機關、422人次蒞臨鹿港地政進行服務品質及檔案管理業務參訪。</text:p>
        </text:list-item>
        <text:list-item>
          <text:p text:style-name="P44"><text:soft-page-break/>為柔化辦公廳肅穆印象，提供民眾舒適的洽公空間，於105年度舉辦「台灣燈會在彰化攝影回顧展」、「童樂繪美術展」、「陳瑞和與黃明珠詩畫創意展」等3場藝術文化展覽，柔化一樓洽公服務空間及藝薪園。</text:p>
        </text:list-item>
      </text:list>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員林地政事務所105年度施政績效報告</text:p>
      <text:p text:style-name="P16">壹、前言</text:p>
      <text:p text:style-name="P178">本所致力於推動各項地政業務及為民服務之工作，全所同仁在不斷追求辦理業務之品質與效能下，期許能成為地政機關優質便民創新的標竿，我們秉持著地政團隊慣有的「專業、服務、E化、創新」服務理念，期能創造出一個充滿服務貼心的舒適環境，讓民眾在洽公中體驗到有感安心的專業服務與肯定，同時秉持「便利同心 以客為尊」的理念，持續不間斷的從內到外隨時提供各項專業細心的服務，在全所同仁用心努力與支持下，奠定本所「5心級」的優質地政團隊服務，讓政府機關為民服務效能與精神，能夠展露無遺。</text:p>
      <text:p text:style-name="P178"><text:s text:c="4"/>本所績效目標衡量面向計有「關鍵策略目標」、「共同性目標」等2大類衡量面向，由各課就權責關鍵策略績效目標及共同性目標項目達成情形化作績效分析，並藉此績效分析資料來做為監控及策略性警示的角色，做為本所施政再規劃與計畫之參據。</text:p>
      <text:p text:style-name="P174"><text:span text:style-name="T4">105年度施政計畫執行績效，由各課自評並完成填報作業，且各課均能依期限確實完成</text:span><text:span text:style-name="T3">年度施政目標。</text:span></text:p>
      <text:p text:style-name="P18"/>
      <text:p text:style-name="P18">貳、員林地政事務所目標達成情形</text:p>
      <text:p text:style-name="P20">一、績效達成情形</text:p>
      <text:p text:style-name="P20"><text:soft-page-break/>　</text:p>
      <table:table table:name="表格117" table:style-name="表格117">
        <table:table-column table:style-name="表格117.A"/>
        <table:table-column table:style-name="表格117.B"/>
        <table:table-column table:style-name="表格117.C"/>
        <table:table-column table:style-name="表格117.D"/>
        <table:table-row table:style-name="表格117.1">
          <table:table-cell table:style-name="表格117.A1" office:value-type="string">
            <text:p text:style-name="P160">績效面向</text:p>
          </table:table-cell>
          <table:table-cell table:style-name="表格117.A1" office:value-type="string">
            <text:p text:style-name="P160">權分</text:p>
          </table:table-cell>
          <table:table-cell table:style-name="表格117.A1" office:value-type="string">
            <text:p text:style-name="P160">自評得分</text:p>
          </table:table-cell>
          <table:table-cell table:style-name="表格117.D1" office:value-type="string">
            <text:p text:style-name="P161">總分</text:p>
          </table:table-cell>
        </table:table-row>
        <table:table-row table:style-name="表格117.1">
          <table:table-cell table:style-name="表格117.A1" office:value-type="string">
            <text:p text:style-name="P159">年度關鍵策略目標</text:p>
          </table:table-cell>
          <table:table-cell table:style-name="表格117.B2" office:value-type="string">
            <text:p text:style-name="P160">70</text:p>
          </table:table-cell>
          <table:table-cell table:style-name="表格117.B2" office:value-type="string">
            <text:p text:style-name="P160">70</text:p>
          </table:table-cell>
          <table:table-cell table:style-name="表格117.D2" table:number-rows-spanned="2" office:value-type="string">
            <text:p text:style-name="P22">100</text:p>
          </table:table-cell>
        </table:table-row>
        <table:table-row table:style-name="表格117.1">
          <table:table-cell table:style-name="表格117.A1" office:value-type="string">
            <text:p text:style-name="P159">年度共同性目標</text:p>
          </table:table-cell>
          <table:table-cell table:style-name="表格117.B2" office:value-type="string">
            <text:p text:style-name="P160">30</text:p>
          </table:table-cell>
          <table:table-cell table:style-name="表格11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31">關鍵策略目標</text:p>
            </table:table-cell>
            <table:table-cell table:style-name="表格118.A1" office:value-type="string">
              <text:p text:style-name="P34">關鍵績效指標</text:p>
            </table:table-cell>
            <table:table-cell table:style-name="表格118.A1" office:value-type="string">
              <text:p text:style-name="P34">原訂</text:p>
              <text:p text:style-name="P34">目標值</text:p>
            </table:table-cell>
            <table:table-cell table:style-name="表格118.A1" office:value-type="string">
              <text:p text:style-name="P34">達成</text:p>
              <text:p text:style-name="P34">目標值</text:p>
            </table:table-cell>
            <table:table-cell table:style-name="表格118.A1" office:value-type="string">
              <text:p text:style-name="P34">達成度</text:p>
            </table:table-cell>
            <table:table-cell table:style-name="表格118.F1" office:value-type="string">
              <text:p text:style-name="P34">績效衡量暨達成情形分析</text:p>
            </table:table-cell>
          </table:table-row>
        </table:table-header-rows>
        <table:table-row table:style-name="表格118.1">
          <table:table-cell table:style-name="表格118.A2" office:value-type="string">
            <text:list xml:id="list6315327299346372615" text:style-name="WW8Num85">
              <text:list-item>
                <text:p text:style-name="P129">土地及建物登記業務便民服務、加強地籍管理業務</text:p>
              </text:list-item>
            </text:list>
          </table:table-cell>
          <table:table-cell table:style-name="表格118.A2" office:value-type="string">
            <text:p text:style-name="P37">各項登記業務應符合法令規定及期限內辦理完畢</text:p>
          </table:table-cell>
          <table:table-cell table:style-name="表格118.A2" office:value-type="string">
            <text:p text:style-name="P33">100%</text:p>
          </table:table-cell>
          <table:table-cell table:style-name="表格118.A2" office:value-type="string">
            <text:p text:style-name="P34">100%</text:p>
          </table:table-cell>
          <table:table-cell table:style-name="表格118.A2" office:value-type="string">
            <text:p text:style-name="P34">100%</text:p>
          </table:table-cell>
          <table:table-cell table:style-name="表格118.F2" office:value-type="string">
            <text:p text:style-name="P48">1、衡量標準：</text:p>
            <text:p text:style-name="P192">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text:p>
            <text:p text:style-name="P48">2、執行成果：</text:p>
            <text:p text:style-name="P218">本所105年度登記案件均能符合法令規定且均能於期限內辦畢。</text:p>
            <text:p text:style-name="P48">3、達成度：</text:p>
            <text:p text:style-name="P192">達成度100%，符合原訂目標值。</text:p>
          </table:table-cell>
        </table:table-row>
        <table:table-row table:style-name="表格118.1">
          <table:table-cell table:style-name="表格118.A2" office:value-type="string">
            <text:list xml:id="list35650765" text:continue-numbering="true" text:style-name="WW8Num85">
              <text:list-item>
                <text:p text:style-name="P129">加強地籍測量業務執行</text:p>
              </text:list-item>
            </text:list>
          </table:table-cell>
          <table:table-cell table:style-name="表格118.A2" office:value-type="string">
            <text:p text:style-name="P37">土地複丈及建物測量作業案件達成每件均於法定期限15日內辦理完成</text:p>
          </table:table-cell>
          <table:table-cell table:style-name="表格118.A2" office:value-type="string">
            <text:p text:style-name="P33">80%</text:p>
          </table:table-cell>
          <table:table-cell table:style-name="表格118.A2" office:value-type="string">
            <text:p text:style-name="P34">97.9%</text:p>
          </table:table-cell>
          <table:table-cell table:style-name="表格118.A2" office:value-type="string">
            <text:p text:style-name="P34">122%</text:p>
          </table:table-cell>
          <table:table-cell table:style-name="表格118.F2" office:value-type="string">
            <text:p text:style-name="P48">1、衡量標準：</text:p>
            <text:p text:style-name="P192">依限於15日內完成件數÷總件數x100%</text:p>
            <text:p text:style-name="P48">2、執行成果：</text:p>
            <text:p text:style-name="P260">（1）105年度土地複丈申請件數為2,423件，逾期件數為54件。建物測量收件為1,253件，逾期件數20件。</text:p>
            <text:p text:style-name="P260">（2）土地複丈及建物測量15日內辦理完成率97.9% ＝（2423+1253)-<text:soft-page-break/>(54+20)</text:p>
            <text:p text:style-name="P487">/3676*100%</text:p>
            <text:p text:style-name="P48">3、達成度</text:p>
            <text:p text:style-name="P192">達成度122%，超出原訂目標值。</text:p>
          </table:table-cell>
        </table:table-row>
        <table:table-row table:style-name="表格118.1">
          <table:table-cell table:style-name="表格118.A2" office:value-type="string">
            <text:list xml:id="list35637571" text:continue-numbering="true" text:style-name="WW8Num85">
              <text:list-item>
                <text:p text:style-name="P129">加強平均地權工作，落實漲價歸公</text:p>
              </text:list-item>
            </text:list>
          </table:table-cell>
          <table:table-cell table:style-name="表格118.A2" office:value-type="string">
            <text:p text:style-name="P37">編造公告土地現值表</text:p>
          </table:table-cell>
          <table:table-cell table:style-name="表格118.A2" office:value-type="string">
            <text:p text:style-name="P33">90%</text:p>
          </table:table-cell>
          <table:table-cell table:style-name="表格118.A2" office:value-type="string">
            <text:p text:style-name="P34">90%</text:p>
          </table:table-cell>
          <table:table-cell table:style-name="表格118.A2" office:value-type="string">
            <text:p text:style-name="P34">100%</text:p>
          </table:table-cell>
          <table:table-cell table:style-name="表格118.F2" office:value-type="string">
            <text:p text:style-name="P48">1、衡量標準：</text:p>
            <text:p text:style-name="P192">1.蒐集買賣實例，辦理實地勘查檢討劃分地價區段。（20%）2.辦理地價指數，提供都市土地價格。（40%）3.說明會。（80%）4.評議。（90%）5.公告。（100%）</text:p>
            <text:p text:style-name="P48">2、執行成果：</text:p>
            <text:p text:style-name="P192">本年度調查538件買賣實例並劃分984個地價區段，且於105年12月14日完成公告現值評議。</text:p>
            <text:p text:style-name="P48">3、達成度：</text:p>
            <text:p text:style-name="P192">達成度100%，符合原訂目標值。</text:p>
          </table:table-cell>
        </table:table-row>
        <table:table-row table:style-name="表格118.1">
          <table:table-cell table:style-name="表格118.A2" office:value-type="string">
            <text:list xml:id="list35624334" text:continue-numbering="true" text:style-name="WW8Num85">
              <text:list-item>
                <text:p text:style-name="P129">加強非都市土地使用編定及異動管理業務</text:p>
              </text:list-item>
            </text:list>
          </table:table-cell>
          <table:table-cell table:style-name="表格118.A2" office:value-type="string">
            <text:p text:style-name="P37">縣府函轉囑託登記之案件於3日內移第一課辦理登記</text:p>
          </table:table-cell>
          <table:table-cell table:style-name="表格118.A2" office:value-type="string">
            <text:p text:style-name="P33">100%</text:p>
          </table:table-cell>
          <table:table-cell table:style-name="表格118.A2" office:value-type="string">
            <text:p text:style-name="P34">100%</text:p>
          </table:table-cell>
          <table:table-cell table:style-name="表格118.A2" office:value-type="string">
            <text:p text:style-name="P34">100%</text:p>
          </table:table-cell>
          <table:table-cell table:style-name="表格118.F2" office:value-type="string">
            <text:p text:style-name="P48">1、衡量標準：</text:p>
            <text:p text:style-name="P192">3日內移送登記。（100%）4日內移送登記。（80%）5日內移送登記。（70%）6日內移送登記。（60%）</text:p>
            <text:p text:style-name="P48">2、執行成果：</text:p>
            <text:p text:style-name="P192">105年度縣府函轉囑託登記之案件共23筆土地，均於3日內移第一課辦理登記。</text:p>
            <text:p text:style-name="P48">3、達成度：</text:p>
            <text:p text:style-name="P192">達成度100%，符合原訂目標值。</text:p>
          </table:table-cell>
        </table:table-row>
        <table:table-row table:style-name="表格118.1">
          <table:table-cell table:style-name="表格118.A2" table:number-rows-spanned="3" office:value-type="string">
            <text:list xml:id="list35622810" text:continue-numbering="true" text:style-name="WW8Num85">
              <text:list-item>
                <text:p text:style-name="P129">落實電子化公文及電子化會議執行</text:p>
              </text:list-item>
            </text:list>
          </table:table-cell>
          <table:table-cell table:style-name="表格118.A2" office:value-type="string">
            <text:p text:style-name="P37">1、推動公文線上簽核</text:p>
          </table:table-cell>
          <table:table-cell table:style-name="表格118.A2" office:value-type="string">
            <text:p text:style-name="P33">70%</text:p>
          </table:table-cell>
          <table:table-cell table:style-name="表格118.A2" office:value-type="string">
            <text:p text:style-name="P34">99.9%</text:p>
          </table:table-cell>
          <table:table-cell table:style-name="表格118.A2" office:value-type="string">
            <text:p text:style-name="P34">143%</text:p>
          </table:table-cell>
          <table:table-cell table:style-name="表格118.F2" office:value-type="string">
            <text:p text:style-name="P48">1、衡量標準：</text:p>
            <text:p text:style-name="P192">公文線上簽核比率達70%（線上簽核比率＝線上簽核數÷（電子收文＋紙本轉線上簽核數＋自創簽稿數<text:soft-page-break/>）x100%）</text:p>
            <text:p text:style-name="P48">2、執行成果：</text:p>
            <text:p text:style-name="P192">105年度本所線上簽核數6,864件，電子收文共3,431件，紙本轉線上簽核數0件，自創簽程稿數3,435件，線上簽核比率99.9%=6864/（3431+0+3435）。</text:p>
            <text:p text:style-name="P48">3、達成度：</text:p>
            <text:p text:style-name="P192">達成度143%，超出原訂目標值。</text:p>
          </table:table-cell>
        </table:table-row>
        <table:table-row table:style-name="表格118.1">
          <table:covered-table-cell/>
          <table:table-cell table:style-name="表格118.A2" office:value-type="string">
            <text:p text:style-name="P37">2、推動公文電子發文</text:p>
          </table:table-cell>
          <table:table-cell table:style-name="表格118.A2" office:value-type="string">
            <text:p text:style-name="P33">85%</text:p>
          </table:table-cell>
          <table:table-cell table:style-name="表格118.A2" office:value-type="string">
            <text:p text:style-name="P34">100%</text:p>
          </table:table-cell>
          <table:table-cell table:style-name="表格118.A2" office:value-type="string">
            <text:p text:style-name="P34">118%</text:p>
            <text:p text:style-name="P34"/>
          </table:table-cell>
          <table:table-cell table:style-name="表格118.F2" office:value-type="string">
            <text:p text:style-name="P48">1、衡量標準：</text:p>
            <text:p text:style-name="P192">公文電子發文比率達85%）公文電子發文比率＝電子發文件數%（電子發文件數＋非電子發文件數）x100%）</text:p>
            <text:p text:style-name="P48">2、執行成果：</text:p>
            <text:p text:style-name="P192">105年本所總發文數2,755件，電子化發文數2,755件，公文電子發文比率高達100%</text:p>
            <text:p text:style-name="P48">3、達成度：</text:p>
            <text:p text:style-name="P192">達成度118%，超出原訂目標值。</text:p>
          </table:table-cell>
        </table:table-row>
        <table:table-row table:style-name="表格118.1">
          <table:covered-table-cell/>
          <table:table-cell table:style-name="表格118.A2" office:value-type="string">
            <text:p text:style-name="P37">3、推動電子化會議</text:p>
          </table:table-cell>
          <table:table-cell table:style-name="表格118.A2" office:value-type="string">
            <text:p text:style-name="P33">50%</text:p>
          </table:table-cell>
          <table:table-cell table:style-name="表格118.A2" office:value-type="string">
            <text:p text:style-name="P34">100%</text:p>
          </table:table-cell>
          <table:table-cell table:style-name="表格118.A2" office:value-type="string">
            <text:p text:style-name="P34">200%</text:p>
          </table:table-cell>
          <table:table-cell table:style-name="表格118.F2" office:value-type="string">
            <text:p text:style-name="P48">1、衡量標準：</text:p>
            <text:p text:style-name="P192">（平均電子化會議比率÷年度目標比率）1.數值&gt;=1。（100%）2.1&gt;數值&gt;=0.9。（90%）3.0.9&gt;數值&gt;=0.8。（80%）4.0.8&gt;數值&gt;=0.7。（70%）5.0.7&gt;數值&gt;=0.6。（60%）6.0.6&gt;數值。（50%）</text:p>
            <text:p text:style-name="P48">2、執行成果：</text:p>
            <text:p text:style-name="P192">105年度合計辦理48場次各項會議，48場次均以電子化會議方式辦理，電子化會議比率達100%。</text:p>
            <text:p text:style-name="P48"><text:soft-page-break/>3、達成度：</text:p>
            <text:p text:style-name="P192">達成度200%，超出原訂目標值。</text:p>
          </table:table-cell>
        </table:table-row>
        <table:table-row table:style-name="表格118.1">
          <table:table-cell table:style-name="表格118.A2" table:number-rows-spanned="2" office:value-type="string">
            <text:list xml:id="list35645675" text:continue-numbering="true" text:style-name="WW8Num85">
              <text:list-item>
                <text:p text:style-name="P129">加強為民服務，提升服務品質</text:p>
              </text:list-item>
            </text:list>
          </table:table-cell>
          <table:table-cell table:style-name="表格118.A2" office:value-type="string">
            <text:p text:style-name="P37">1、實施為民服務滿意度調查</text:p>
          </table:table-cell>
          <table:table-cell table:style-name="表格118.A2" office:value-type="string">
            <text:p text:style-name="P33">85%</text:p>
          </table:table-cell>
          <table:table-cell table:style-name="表格118.A2" office:value-type="string">
            <text:p text:style-name="P34">97%</text:p>
          </table:table-cell>
          <table:table-cell table:style-name="表格118.A2" office:value-type="string">
            <text:p text:style-name="P34">114%</text:p>
          </table:table-cell>
          <table:table-cell table:style-name="表格118.F2" office:value-type="string">
            <text:p text:style-name="P48">1、衡量標準：</text:p>
            <text:p text:style-name="P192">滿意度</text:p>
            <text:p text:style-name="P48">2、執行成果：</text:p>
            <text:p text:style-name="P192">105年度為民服務平均滿意度為97%。</text:p>
            <text:p text:style-name="P48">3、達成度：</text:p>
            <text:p text:style-name="P192">達成度為114%，超出原訂目標值。</text:p>
          </table:table-cell>
        </table:table-row>
        <table:table-row table:style-name="表格118.1">
          <table:covered-table-cell/>
          <table:table-cell table:style-name="表格118.A2" office:value-type="string">
            <text:p text:style-name="P37">2、實施電話禮貌測試評分</text:p>
          </table:table-cell>
          <table:table-cell table:style-name="表格118.A2" office:value-type="string">
            <text:p text:style-name="P33">4次</text:p>
          </table:table-cell>
          <table:table-cell table:style-name="表格118.A2" office:value-type="string">
            <text:p text:style-name="P34">4次</text:p>
          </table:table-cell>
          <table:table-cell table:style-name="表格118.A2" office:value-type="string">
            <text:p text:style-name="P34">100%</text:p>
          </table:table-cell>
          <table:table-cell table:style-name="表格118.F2" office:value-type="string">
            <text:p text:style-name="P48">1、衡量標準：</text:p>
            <text:p text:style-name="P192">辦理次數</text:p>
            <text:p text:style-name="P48">2、執行成果：</text:p>
            <text:p text:style-name="P192">每季辦理1次，共計辦理4次，平均測式成績依次為92.5分、92分、92.88分、95.25分</text:p>
            <text:p text:style-name="P48">3、達成度：</text:p>
            <text:p text:style-name="P192">達成度100%，符合原訂目標值。</text:p>
          </table:table-cell>
        </table:table-row>
        <table:table-row table:style-name="表格118.1">
          <table:table-cell table:style-name="表格118.A2" table:number-rows-spanned="2" office:value-type="string">
            <text:list xml:id="list356255001" text:continue-numbering="true" text:style-name="WW8Num85">
              <text:list-item>
                <text:p text:style-name="P129">提升專業知能，加強服務效能</text:p>
              </text:list-item>
            </text:list>
          </table:table-cell>
          <table:table-cell table:style-name="表格118.A2" office:value-type="string">
            <text:p text:style-name="P37">1、辦理教育訓練</text:p>
          </table:table-cell>
          <table:table-cell table:style-name="表格118.A2" office:value-type="string">
            <text:p text:style-name="P33">6場</text:p>
          </table:table-cell>
          <table:table-cell table:style-name="表格118.A2" office:value-type="string">
            <text:p text:style-name="P34">12場</text:p>
          </table:table-cell>
          <table:table-cell table:style-name="表格118.A2" office:value-type="string">
            <text:p text:style-name="P34">200%</text:p>
          </table:table-cell>
          <table:table-cell table:style-name="表格118.F2" office:value-type="string">
            <text:p text:style-name="P48">1、衡量標準：</text:p>
            <text:p text:style-name="P192">辦理次數</text:p>
            <text:p text:style-name="P48">2、執行成果：</text:p>
            <text:p text:style-name="P192">本所105年度1~12月計辦理12場，總計參訓人數533人次。</text:p>
            <text:p text:style-name="P48">3、達成度：</text:p>
            <text:p text:style-name="P192">達成度200%，超出原訂目標值。</text:p>
          </table:table-cell>
        </table:table-row>
        <table:table-row table:style-name="表格118.1">
          <table:covered-table-cell/>
          <table:table-cell table:style-name="表格118.A2" office:value-type="string">
            <text:p text:style-name="P37">2、專業研修測試</text:p>
          </table:table-cell>
          <table:table-cell table:style-name="表格118.A2" office:value-type="string">
            <text:p text:style-name="P33">4次</text:p>
          </table:table-cell>
          <table:table-cell table:style-name="表格118.A2" office:value-type="string">
            <text:p text:style-name="P34">4次</text:p>
          </table:table-cell>
          <table:table-cell table:style-name="表格118.A2" office:value-type="string">
            <text:p text:style-name="P34">100%</text:p>
          </table:table-cell>
          <table:table-cell table:style-name="表格118.F2" office:value-type="string">
            <text:p text:style-name="P48">1、衡量標準：</text:p>
            <text:p text:style-name="P192">辦理次數</text:p>
            <text:p text:style-name="P48">2、執行成果：</text:p>
            <text:p text:style-name="P192">每季分別辦理1次，同仁平均成績均在80分以上。</text:p>
            <text:p text:style-name="P48">3、達成度：</text:p>
            <text:p text:style-name="P192">達成度100%，符合原訂目標值。</text:p>
          </table:table-cell>
        </table:table-row>
        <table:table-row table:style-name="表格118.1">
          <table:table-cell table:style-name="表格118.A2" table:number-columns-spanned="4" office:value-type="string">
            <text:p text:style-name="P34">關鍵績效指標平均達成度</text:p>
          </table:table-cell>
          <table:covered-table-cell/>
          <table:covered-table-cell/>
          <table:covered-table-cell/>
          <table:table-cell table:style-name="表格118.F2" table:number-columns-spanned="2" office:value-type="string">
            <text:p text:style-name="P48"><text:s/>100 %</text:p>
          </table:table-cell>
          <table:covered-table-cell/>
        </table:table-row>
      </table:table>
      <text:p text:style-name="P25">（二）年度共同性目標（權數為30%）</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31">共同性目標</text:p>
            </table:table-cell>
            <table:table-cell table:style-name="表格119.A1" office:value-type="string">
              <text:p text:style-name="P34">共同性指標</text:p>
            </table:table-cell>
            <table:table-cell table:style-name="表格119.A1" office:value-type="string">
              <text:p text:style-name="P34">原訂</text:p>
              <text:p text:style-name="P34">目標值</text:p>
            </table:table-cell>
            <table:table-cell table:style-name="表格119.A1" office:value-type="string">
              <text:p text:style-name="P34">達成</text:p>
              <text:p text:style-name="P34">目標值</text:p>
            </table:table-cell>
            <table:table-cell table:style-name="表格119.A1" office:value-type="string">
              <text:p text:style-name="P34">達成度</text:p>
            </table:table-cell>
            <table:table-cell table:style-name="表格119.F1" office:value-type="string">
              <text:p text:style-name="P34">績效衡量暨達成情形分析</text:p>
            </table:table-cell>
          </table:table-row>
        </table:table-header-rows>
        <table:table-row table:style-name="表格119.1">
          <table:table-cell table:style-name="表格119.A2" office:value-type="string">
            <text:list xml:id="list7619415490108922852" text:style-name="WW8Num86">
              <text:list-item>
                <text:p text:style-name="P130">節約政府支出，邁<text:soft-page-break/>向財政收支平衡</text:p>
              </text:list-item>
            </text:list>
          </table:table-cell>
          <table:table-cell table:style-name="表格119.A2" office:value-type="string">
            <text:p text:style-name="P49">各單位當年度經<text:soft-page-break/>常門業務費賸餘數百分比</text:p>
          </table:table-cell>
          <table:table-cell table:style-name="表格119.A2" office:value-type="string">
            <text:p text:style-name="P35">3%</text:p>
          </table:table-cell>
          <table:table-cell table:style-name="表格119.A2" office:value-type="string">
            <text:p text:style-name="P34">3.6%</text:p>
          </table:table-cell>
          <table:table-cell table:style-name="表格119.A2" office:value-type="string">
            <text:p text:style-name="P34">120%</text:p>
          </table:table-cell>
          <table:table-cell table:style-name="表格119.F2" office:value-type="string">
            <text:p text:style-name="P48">1、衡量標準：</text:p>
            <text:p text:style-name="P189"><text:soft-page-break/><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105年度本所經常門業務費預算數6,546,000元(不含臨時人員薪資680,000元)-經常門業務費決算數6,309,303元(不含臨時人員薪資665,424元)÷經常門業務費預算數6,546,000元(不含臨時人員薪資680,000元)=3.6﹪，賸餘數236,697元。</text:p>
            <text:p text:style-name="P48">3、達成度：</text:p>
            <text:p text:style-name="P192">達成120%，超出原訂目標值。</text:p>
          </table:table-cell>
        </table:table-row>
        <table:table-row table:style-name="表格119.1">
          <table:table-cell table:style-name="表格119.A2" office:value-type="string">
            <text:list xml:id="list35640523" text:continue-numbering="true" text:style-name="WW8Num86">
              <text:list-item>
                <text:p text:style-name="P130">控管編制員額</text:p>
              </text:list-item>
            </text:list>
          </table:table-cell>
          <table:table-cell table:style-name="表格119.A2" office:value-type="string">
            <text:p text:style-name="P49">機關編制員額成長率</text:p>
          </table:table-cell>
          <table:table-cell table:style-name="表格119.A2" office:value-type="string">
            <text:p text:style-name="P35">0%</text:p>
          </table:table-cell>
          <table:table-cell table:style-name="表格119.A2" office:value-type="string">
            <text:p text:style-name="P34">0%</text:p>
          </table:table-cell>
          <table:table-cell table:style-name="表格119.A2" office:value-type="string">
            <text:p text:style-name="P34">100%</text:p>
          </table:table-cell>
          <table:table-cell table:style-name="表格119.F2" office:value-type="string">
            <text:p text:style-name="P48">1、衡量標準：</text:p>
            <text:p text:style-name="P192">（本年度編制員額－上年度編制員額）÷上年度編制員額x100%</text:p>
            <text:p text:style-name="P48">2、執行成果：</text:p>
            <text:p text:style-name="P192">維持現有人數未增加，員額零成長。</text:p>
            <text:p text:style-name="P48">3、達成度：</text:p>
            <text:p text:style-name="P192">達成度100%，符合原訂目標值。</text:p>
          </table:table-cell>
        </table:table-row>
        <table:table-row table:style-name="表格119.1">
          <table:table-cell table:style-name="表格119.A2" table:number-rows-spanned="2" office:value-type="string">
            <text:list xml:id="list35645683" text:continue-numbering="true" text:style-name="WW8Num86">
              <text:list-item>
                <text:p text:style-name="P130">約聘僱員額及職等嚴格控管</text:p>
              </text:list-item>
            </text:list>
          </table:table-cell>
          <table:table-cell table:style-name="表格119.A2" office:value-type="string">
            <text:p text:style-name="P49">1、約聘僱員額成長率</text:p>
          </table:table-cell>
          <table:table-cell table:style-name="表格119.A2" office:value-type="string">
            <text:p text:style-name="P35">0%</text:p>
          </table:table-cell>
          <table:table-cell table:style-name="表格119.A2" office:value-type="string">
            <text:p text:style-name="P34">0%</text:p>
          </table:table-cell>
          <table:table-cell table:style-name="表格119.A2" office:value-type="string">
            <text:p text:style-name="P34">100%</text:p>
          </table:table-cell>
          <table:table-cell table:style-name="表格119.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192">維持原職等，無提高職等之情事。本年度約聘僱人員維持零成長。</text:p>
            <text:p text:style-name="P48"><text:soft-page-break/>3、達成度：</text:p>
            <text:p text:style-name="P192">達成度100%，符合原訂目標值。</text:p>
          </table:table-cell>
        </table:table-row>
        <table:table-row table:style-name="表格119.1">
          <table:covered-table-cell/>
          <table:table-cell table:style-name="表格119.A2" office:value-type="string">
            <text:p text:style-name="P49">2、約聘僱核定職等變化率</text:p>
          </table:table-cell>
          <table:table-cell table:style-name="表格119.A2" office:value-type="string">
            <text:p text:style-name="P35">0%</text:p>
          </table:table-cell>
          <table:table-cell table:style-name="表格119.A2" office:value-type="string">
            <text:p text:style-name="P34">0%</text:p>
          </table:table-cell>
          <table:table-cell table:style-name="表格119.A2" office:value-type="string">
            <text:p text:style-name="P34">100%</text:p>
          </table:table-cell>
          <table:table-cell table:style-name="表格119.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年度無以公務預算及基金僱用之約聘僱人員。</text:p>
            <text:p text:style-name="P48">3、達成度：</text:p>
            <text:p text:style-name="P192">達成度100%，符合原訂目標值。</text:p>
          </table:table-cell>
        </table:table-row>
        <table:table-row table:style-name="表格119.1">
          <table:table-cell table:style-name="表格119.A2" office:value-type="string">
            <text:list xml:id="list35623699" text:continue-numbering="true" text:style-name="WW8Num86">
              <text:list-item>
                <text:p text:style-name="P130">推動公務人員終身學習</text:p>
              </text:list-item>
            </text:list>
          </table:table-cell>
          <table:table-cell table:style-name="表格119.A2" office:value-type="string">
            <text:p text:style-name="P49">單位平均終身學習時數</text:p>
          </table:table-cell>
          <table:table-cell table:style-name="表格119.A2" office:value-type="string">
            <text:p text:style-name="P35">40小時</text:p>
          </table:table-cell>
          <table:table-cell table:style-name="表格119.A2" office:value-type="string">
            <text:p text:style-name="P34">80.91小時</text:p>
          </table:table-cell>
          <table:table-cell table:style-name="表格119.A2" office:value-type="string">
            <text:p text:style-name="P34">202%</text:p>
          </table:table-cell>
          <table:table-cell table:style-name="表格119.F2" office:value-type="string">
            <text:p text:style-name="P48">1、衡量標準：</text:p>
            <text:p text:style-name="P192">本年度單位內平均終身學習時數至少應達40小時（其中包含數位學習時數5小時，且40小時中與業務相關之學習時數應達20小時，數值四捨五入為整數）</text:p>
            <text:p text:style-name="P48">2、執行成果：</text:p>
            <text:p text:style-name="P192">單位平均終身學習時數80.91小時。</text:p>
            <text:p text:style-name="P48">3、達成度：</text:p>
            <text:p text:style-name="P192">達成度202%，超出原訂目標值。</text:p>
          </table:table-cell>
        </table:table-row>
        <table:table-row table:style-name="表格119.1">
          <table:table-cell table:style-name="表格119.A2" table:number-columns-spanned="4" office:value-type="string">
            <text:p text:style-name="P34">共同性指標平均達成度</text:p>
          </table:table-cell>
          <table:covered-table-cell/>
          <table:covered-table-cell/>
          <table:covered-table-cell/>
          <table:table-cell table:style-name="表格119.F2" table:number-columns-spanned="2" office:value-type="string">
            <text:p text:style-name="P48"><text:s/>100%</text:p>
          </table:table-cell>
          <table:covered-table-cell/>
        </table:table-row>
      </table:table>
      <text:p text:style-name="P202"/>
      <text:p text:style-name="P202">參、未達成目標項目檢討</text:p>
      <table:table table:name="表格120" table:style-name="表格120">
        <table:table-column table:style-name="表格120.A"/>
        <table:table-column table:style-name="表格120.B"/>
        <table:table-column table:style-name="表格120.C" table:number-columns-repeated="2"/>
        <table:table-column table:style-name="表格120.E"/>
        <table:table-header-rows>
          <table:table-row table:style-name="表格120.1">
            <table:table-cell table:style-name="表格120.A1" office:value-type="string">
              <text:p text:style-name="P162">關鍵策略目標</text:p>
              <text:p text:style-name="P162">/共同性目標</text:p>
            </table:table-cell>
            <table:table-cell table:style-name="表格120.A1" office:value-type="string">
              <text:p text:style-name="P162">關鍵績效指標/共同性指標</text:p>
            </table:table-cell>
            <table:table-cell table:style-name="表格120.A1" office:value-type="string">
              <text:p text:style-name="P34">原訂</text:p>
              <text:p text:style-name="P34">目標值</text:p>
            </table:table-cell>
            <table:table-cell table:style-name="表格120.A1" office:value-type="string">
              <text:p text:style-name="P34">達成度</text:p>
              <text:p text:style-name="P34">差異值</text:p>
            </table:table-cell>
            <table:table-cell table:style-name="表格120.E1" office:value-type="string">
              <text:p text:style-name="P34">未達成原因分析暨因應策略</text:p>
            </table:table-cell>
          </table:table-row>
        </table:table-header-rows>
        <table:table-row table:style-name="表格120.2">
          <table:table-cell table:style-name="表格120.A1" office:value-type="string">
            <text:p text:style-name="P34">無</text:p>
          </table:table-cell>
          <table:table-cell table:style-name="表格120.A1" office:value-type="string">
            <text:p text:style-name="P34"/>
          </table:table-cell>
          <table:table-cell table:style-name="表格120.A1" office:value-type="string">
            <text:p text:style-name="P34"/>
          </table:table-cell>
          <table:table-cell table:style-name="表格120.A1" office:value-type="string">
            <text:p text:style-name="P34"/>
          </table:table-cell>
          <table:table-cell table:style-name="表格120.E1" office:value-type="string">
            <text:p text:style-name="P34"/>
          </table:table-cell>
        </table:table-row>
      </table:table>
      <text:p text:style-name="P202"/>
      <text:p text:style-name="P202">肆、績效總評</text:p>
      <text:p text:style-name="P178">本年度登記案件共14,671件, 其中一般登記案件共10,169件，簡易案件2,130件，第一次登記396件，跨所登記1,976件，各類謄本共計核發45,978件。另測量案件共計辦理3,782件，其中土地複丈2,423件，逾期件數為54件，建物測量1,253件，逾期件數20件，經分析逾期件數大多為法院囑託訂有測量日期，須依規定日期辦理，15日內辦理完成率97.9%，超出原訂目標值。106年<text:soft-page-break/>公告土地現值於105年12月14日完成公告現值評議，並於106年1月1 日公告，達成預訂目標。於3日內積極辦理縣府囑託轄內非都市土地使用之變更、註銷及解除編定之相關異動編定登記作業，符合原訂目標值。在加強為民服務方面，電話禮貌測試評分及為民服務滿意度問卷調查滿意度良好。另員工各項進修、訓練項目等均已達到並超過105年度目標值。進用人員零成長，出勤狀況良好，同仁堅守工作崗位。在經費方面亦能撙節開支，節省經費3.6%，邁向財政收支平衡，施政績效卓著。</text:p>
      <text:p text:style-name="P202"/>
      <text:p text:style-name="P202">伍、施政成果具體事蹟</text:p>
      <text:p text:style-name="P257">一、105年度持續啟動「員林地政服務有go站」行動列車，每月開至轄內各村里社區及機關聯合業務宣導活動，合計辦理12次社區宣導活動，服務數達404人次，主動提供謄本申請、登記、測量、地價、地用、重劃等地政法令諮詢等服務，深獲轄內地區鄉親之支持與肯定。</text:p>
      <text:p text:style-name="P257">二、創新使用「利用無人飛行載具（UAV）及網路RTK辦理農地重劃區地籍圖重製作業」，提升土地複丈成果之精度，健全地籍管理並保障土地所有權人權益。</text:p>
      <text:p text:style-name="P257">三、積極建置地用業務專屬之「員林地政地用電子書」，主動蒐集並持續更新與業務相關之公文書、法規、作業流程等資料，縮短業務辦理及新接辦人員業務熟悉時間，大幅降低地用業務發生疏失及錯誤之機率，有效縮短地用業務辦理時程，提升服務效率。</text:p>
      <text:p text:style-name="P257">四、跳脫傳統思惟，學習企業創新文化精神，運用無線服務鈴建置「所內即時通服務系統」，提供民眾即時貼心回應服務，縮短民眾等待時間，提升民眾對機關服務品質觀感。</text:p>
      <text:p text:style-name="P257">五、運用「國土測繪圖資網路地圖服務系統」之整合地圖圖資繪製資料更完善之位置略圖，大幅縮短繪製時間節省人力成本，使估價資訊更成熟健全。</text:p>
      <text:p text:style-name="P257">六、定期拜訪轄內地政士，彙整民眾及地政士所提具體建議，有效精簡作業流程並縮短民眾洽公等待時間。</text:p>
      <text:p text:style-name="P257">七、持續提供櫃台雙向式觸控式即時滿意度調查作業，有效提升地政機關為民服務品質，達成減少紙張用量之環保精神。</text:p>
      <text:p text:style-name="P257">八、持續加強維護使用環保雨水回收設置、狗狗宅急便及電動車充電站等貼心服務設施，並於本所辦公處所全面換置LED燈具，積極達成政府四省（省油、省水、省電、省紙）環保節能減碳政策。</text:p>
      <text:p text:style-name="P250"><text:span text:style-name="T25">九、積極發布各項與業務相關之新聞與訊息，提供民眾地政業務辦理情形及法令新知，經縣府地政處</text:span><text:span text:style-name="T3">考評結果榮獲105年度各地政事務所新聞發布第3名佳績</text:span><text:span text:style-name="T25">。</text:span></text:p>
      <text:p text:style-name="P169">田中地政事務所105年度施政績效報告</text:p>
      <text:p text:style-name="P16">壹、前言</text:p>
      <text:p text:style-name="P178">地政為庶政之母，地政工作之良窳，攸關經濟發展並牽繫著國家各項業務之推展與民眾財產權益。在社會結構的急遽變化，民眾對不動產資訊的大量需求下，政府有諸多施政都需仰賴地政機關，因此地政單位面對龐大業務量的壓力，傳統之人工作業速度已不敷民眾期待，故地政業務在依法行政下，也應隨時代潮流朝向資訊化、網路化發展，以達簡政便民之效。</text:p>
      <text:p text:style-name="P18"/>
      <text:p text:style-name="P18">貳、田中地政事務所目標達成情形</text:p>
      <text:p text:style-name="P20">一、績效達成情形</text:p>
      <text:p text:style-name="P20">　</text:p>
      <table:table table:name="表格121" table:style-name="表格121">
        <table:table-column table:style-name="表格121.A"/>
        <table:table-column table:style-name="表格121.B"/>
        <table:table-column table:style-name="表格121.C"/>
        <table:table-column table:style-name="表格121.D"/>
        <table:table-row table:style-name="表格121.1">
          <table:table-cell table:style-name="表格121.A1" office:value-type="string">
            <text:p text:style-name="P160">績效面向</text:p>
          </table:table-cell>
          <table:table-cell table:style-name="表格121.A1" office:value-type="string">
            <text:p text:style-name="P160">權分</text:p>
          </table:table-cell>
          <table:table-cell table:style-name="表格121.A1" office:value-type="string">
            <text:p text:style-name="P160">自評得分</text:p>
          </table:table-cell>
          <table:table-cell table:style-name="表格121.D1" office:value-type="string">
            <text:p text:style-name="P161">總分</text:p>
          </table:table-cell>
        </table:table-row>
        <table:table-row table:style-name="表格121.1">
          <table:table-cell table:style-name="表格121.A1" office:value-type="string">
            <text:p text:style-name="P159">年度關鍵策略目標</text:p>
          </table:table-cell>
          <table:table-cell table:style-name="表格121.B2" office:value-type="string">
            <text:p text:style-name="P160">70</text:p>
          </table:table-cell>
          <table:table-cell table:style-name="表格121.B2" office:value-type="string">
            <text:p text:style-name="P160">70</text:p>
          </table:table-cell>
          <table:table-cell table:style-name="表格121.D2" table:number-rows-spanned="2" office:value-type="string">
            <text:p text:style-name="P22">100</text:p>
          </table:table-cell>
        </table:table-row>
        <table:table-row table:style-name="表格121.1">
          <table:table-cell table:style-name="表格121.A1" office:value-type="string">
            <text:p text:style-name="P159">年度共同性目標</text:p>
          </table:table-cell>
          <table:table-cell table:style-name="表格121.B2" office:value-type="string">
            <text:p text:style-name="P160">30</text:p>
          </table:table-cell>
          <table:table-cell table:style-name="表格121.B2" office:value-type="string">
            <text:p text:style-name="P160">30</text:p>
          </table:table-cell>
          <table:covered-table-cell/>
        </table:table-row>
      </table:table>
      <text:p text:style-name="P18"><text:soft-page-break/>　</text:p>
      <text:p text:style-name="P20">二、各面向績效分析</text:p>
      <text:p text:style-name="P20">（一）年度關鍵策略目標（權數為70%）</text:p>
      <table:table table:name="表格122" table:style-name="表格122">
        <table:table-column table:style-name="表格122.A"/>
        <table:table-column table:style-name="表格122.B"/>
        <table:table-column table:style-name="表格122.C" table:number-columns-repeated="3"/>
        <table:table-column table:style-name="表格122.F"/>
        <table:table-header-rows>
          <table:table-row table:style-name="表格122.1">
            <table:table-cell table:style-name="表格122.A1" office:value-type="string">
              <text:p text:style-name="P31">關鍵策略目標</text:p>
            </table:table-cell>
            <table:table-cell table:style-name="表格122.A1" office:value-type="string">
              <text:p text:style-name="P34">關鍵績效指標</text:p>
            </table:table-cell>
            <table:table-cell table:style-name="表格122.A1" office:value-type="string">
              <text:p text:style-name="P34">原訂</text:p>
              <text:p text:style-name="P34">目標值</text:p>
            </table:table-cell>
            <table:table-cell table:style-name="表格122.A1" office:value-type="string">
              <text:p text:style-name="P34">達成</text:p>
              <text:p text:style-name="P34">目標值</text:p>
            </table:table-cell>
            <table:table-cell table:style-name="表格122.A1" office:value-type="string">
              <text:p text:style-name="P34">達成度</text:p>
            </table:table-cell>
            <table:table-cell table:style-name="表格122.F1" office:value-type="string">
              <text:p text:style-name="P34">績效衡量暨達成情形分析</text:p>
            </table:table-cell>
          </table:table-row>
        </table:table-header-rows>
        <table:table-row table:style-name="表格122.1">
          <table:table-cell table:style-name="表格122.A2" office:value-type="string">
            <text:list xml:id="list3025128728716040787" text:style-name="WW8Num47">
              <text:list-item>
                <text:p text:style-name="P131">健全土地建物登記及管理作業，確保土地權利及交易安全</text:p>
              </text:list-item>
            </text:list>
          </table:table-cell>
          <table:table-cell table:style-name="表格122.A2" office:value-type="string">
            <text:p text:style-name="P37">各項登記業務符合法令規定及期限內辦理完畢</text:p>
          </table:table-cell>
          <table:table-cell table:style-name="表格122.A2" office:value-type="string">
            <text:p text:style-name="P33">100%</text:p>
          </table:table-cell>
          <table:table-cell table:style-name="表格122.A2" office:value-type="string">
            <text:p text:style-name="P34">100%</text:p>
          </table:table-cell>
          <table:table-cell table:style-name="表格122.A2" office:value-type="string">
            <text:p text:style-name="P34">100%</text:p>
          </table:table-cell>
          <table:table-cell table:style-name="表格122.F2" office:value-type="string">
            <text:p text:style-name="P48">1、衡量標準：</text:p>
            <text:p text:style-name="P192">各類登記案件依期限完成件數÷總登記案件數×100%</text:p>
            <text:p text:style-name="P48">2、執行成果：</text:p>
            <text:p text:style-name="P192">105年度登記件數為7,997件，依限完成7,997件，依限完成度為100%。</text:p>
            <text:p text:style-name="P48">3、達成度：</text:p>
            <text:p text:style-name="P192">達成度100%，符合原訂目標值。</text:p>
          </table:table-cell>
        </table:table-row>
        <table:table-row table:style-name="表格122.1">
          <table:table-cell table:style-name="表格122.A2" office:value-type="string">
            <text:list xml:id="list35653472" text:continue-numbering="true" text:style-name="WW8Num47">
              <text:list-item>
                <text:p text:style-name="P131">加強平均地權工作，落實漲價歸公</text:p>
              </text:list-item>
            </text:list>
          </table:table-cell>
          <table:table-cell table:style-name="表格122.A2" office:value-type="string">
            <text:p text:style-name="P37">編造公告土地現值表、公告地價及辦理地價指數進度</text:p>
          </table:table-cell>
          <table:table-cell table:style-name="表格122.A2" office:value-type="string">
            <text:p text:style-name="P33">90%</text:p>
          </table:table-cell>
          <table:table-cell table:style-name="表格122.A2" office:value-type="string">
            <text:p text:style-name="P34">90%</text:p>
          </table:table-cell>
          <table:table-cell table:style-name="表格122.A2" office:value-type="string">
            <text:p text:style-name="P34">100%</text:p>
            <text:p text:style-name="P34"/>
          </table:table-cell>
          <table:table-cell table:style-name="表格122.F2" office:value-type="string">
            <text:p text:style-name="P48">1、衡量標準：</text:p>
            <text:p text:style-name="P192">1.蒐集買賣實例，辦理實地勘查檢討劃分地價區段。（20%）2.辦理地價指數，提供都市土地價格。（40%）3.編造地價（公告現值、公告地價）評估表。（60%）4.說明會。（80%）5.評議。（90%）6.公告。（100%）</text:p>
            <text:p text:style-name="P48">2、執行成果：</text:p>
            <text:p text:style-name="P488">1.105年度新增3個地價區段。</text:p>
            <text:p text:style-name="P488">2.依限辦理都市地價指數作業。</text:p>
            <text:p text:style-name="P488">3.依規定於10月6日辦理公告現值調整作業說明會。</text:p>
            <text:p text:style-name="P488">4.公告現值於12月14日完成地價評議，並於106年1月1日公告。</text:p>
            <text:p text:style-name="P48">3、達成度</text:p>
            <text:p text:style-name="P192">達成度90%，符合原訂目標值。</text:p>
          </table:table-cell>
        </table:table-row>
        <table:table-row table:style-name="表格122.1">
          <table:table-cell table:style-name="表格122.A2" office:value-type="string">
            <text:list xml:id="list35626796" text:continue-numbering="true" text:style-name="WW8Num47">
              <text:list-item>
                <text:p text:style-name="P131">加強地籍測量管理，確保民眾產權</text:p>
              </text:list-item>
            </text:list>
          </table:table-cell>
          <table:table-cell table:style-name="表格122.A2" office:value-type="string">
            <text:p text:style-name="P37">測量案件於期限<text:soft-page-break/>內辦畢</text:p>
          </table:table-cell>
          <table:table-cell table:style-name="表格122.A2" office:value-type="string">
            <text:p text:style-name="P33">85%</text:p>
          </table:table-cell>
          <table:table-cell table:style-name="表格122.A2" office:value-type="string">
            <text:p text:style-name="P34">85%</text:p>
          </table:table-cell>
          <table:table-cell table:style-name="表格122.A2" office:value-type="string">
            <text:p text:style-name="P34">100%</text:p>
          </table:table-cell>
          <table:table-cell table:style-name="表格122.F2" office:value-type="string">
            <text:p text:style-name="P48">1、衡量標準：</text:p>
            <text:p text:style-name="P192">各類測量案件依期限<text:soft-page-break/>完成件數÷總測量案件數×100%</text:p>
            <text:p text:style-name="P48">2、執行成果：</text:p>
            <text:p text:style-name="P192">105年度測量件數為1,827件，依限完成1,560件，依限完成度為85%</text:p>
            <text:p text:style-name="P48">3、達成度：</text:p>
            <text:p text:style-name="P192">達成度100%，符合原訂目標值。</text:p>
          </table:table-cell>
        </table:table-row>
        <table:table-row table:style-name="表格122.1">
          <table:table-cell table:style-name="表格122.A2" office:value-type="string">
            <text:list xml:id="list35640240" text:continue-numbering="true" text:style-name="WW8Num47">
              <text:list-item>
                <text:p text:style-name="P131">落實地權及地用工作，促進土地利用及管制工作</text:p>
              </text:list-item>
            </text:list>
          </table:table-cell>
          <table:table-cell table:style-name="表格122.A2" office:value-type="string">
            <text:p text:style-name="P37">縣府囑託地權地用業務於15日內辦畢</text:p>
          </table:table-cell>
          <table:table-cell table:style-name="表格122.A2" office:value-type="string">
            <text:p text:style-name="P33">85%</text:p>
          </table:table-cell>
          <table:table-cell table:style-name="表格122.A2" office:value-type="string">
            <text:p text:style-name="P34">100%</text:p>
          </table:table-cell>
          <table:table-cell table:style-name="表格122.A2" office:value-type="string">
            <text:p text:style-name="P34">118%</text:p>
          </table:table-cell>
          <table:table-cell table:style-name="表格122.F2" office:value-type="string">
            <text:p text:style-name="P48">1、衡量標準：</text:p>
            <text:p text:style-name="P192">依限完成件數÷總案件數×100%</text:p>
            <text:p text:style-name="P48">2、執行成果：</text:p>
            <text:p text:style-name="P192">105年度關於縣府囑託地權25件及地用41件皆於規定期限內辦畢，達成率100%。</text:p>
            <text:p text:style-name="P48">3、達成度：</text:p>
            <text:p text:style-name="P192">達成度118%，超出原訂目標值。</text:p>
          </table:table-cell>
        </table:table-row>
        <table:table-row table:style-name="表格122.1">
          <table:table-cell table:style-name="表格122.A2" office:value-type="string">
            <text:list xml:id="list35648669" text:continue-numbering="true" text:style-name="WW8Num47">
              <text:list-item>
                <text:p text:style-name="P131">辦公廳舍設備更新及維護</text:p>
              </text:list-item>
            </text:list>
          </table:table-cell>
          <table:table-cell table:style-name="表格122.A2" office:value-type="string">
            <text:p text:style-name="P37">年度預算執行率</text:p>
          </table:table-cell>
          <table:table-cell table:style-name="表格122.A2" office:value-type="string">
            <text:p text:style-name="P33">85%</text:p>
          </table:table-cell>
          <table:table-cell table:style-name="表格122.A2" office:value-type="string">
            <text:p text:style-name="P34">97%</text:p>
          </table:table-cell>
          <table:table-cell table:style-name="表格122.A2" office:value-type="string">
            <text:p text:style-name="P34">114%</text:p>
          </table:table-cell>
          <table:table-cell table:style-name="表格122.F2" office:value-type="string">
            <text:p text:style-name="P48">1、衡量標準：</text:p>
            <text:p text:style-name="P192">年度預算執行數÷預算數×100%</text:p>
            <text:p text:style-name="P48">2、執行成果：</text:p>
            <text:p text:style-name="P192">105年度預算數為1,473,000元，總執行數1,423,849元，達成率97%。</text:p>
            <text:p text:style-name="P48">3、達成度：</text:p>
            <text:p text:style-name="P192">達成度114%，超出原訂目標值。</text:p>
          </table:table-cell>
        </table:table-row>
        <table:table-row table:style-name="表格122.1">
          <table:table-cell table:style-name="表格122.A2" office:value-type="string">
            <text:list xml:id="list35651539" text:continue-numbering="true" text:style-name="WW8Num47">
              <text:list-item>
                <text:p text:style-name="P131">推動公文電子化並落實無紙化政策，提升行政作業效率</text:p>
              </text:list-item>
            </text:list>
          </table:table-cell>
          <table:table-cell table:style-name="表格122.A2" office:value-type="string">
            <text:p text:style-name="P37">推動公文線上簽核作業</text:p>
          </table:table-cell>
          <table:table-cell table:style-name="表格122.A2" office:value-type="string">
            <text:p text:style-name="P33">85%</text:p>
          </table:table-cell>
          <table:table-cell table:style-name="表格122.A2" office:value-type="string">
            <text:p text:style-name="P34">96%</text:p>
          </table:table-cell>
          <table:table-cell table:style-name="表格122.A2" office:value-type="string">
            <text:p text:style-name="P34">113%</text:p>
          </table:table-cell>
          <table:table-cell table:style-name="表格122.F2" office:value-type="string">
            <text:p text:style-name="P48">1、衡量標準：</text:p>
            <text:p text:style-name="P192">公文線上簽核比率{線上簽核數÷（電子收文＋紙本轉線上簽核數＋自創簽稿數）}x100％</text:p>
            <text:p text:style-name="P48">2、執行成果：</text:p>
            <text:p text:style-name="P192">105年度線上公文簽核數4,646件，電子收文2,975件，紙本轉線上簽核數0件，自創簽搞數1,859件，公文線上簽核比率為96%。</text:p>
            <text:p text:style-name="P48"><text:soft-page-break/>3、達成度：</text:p>
            <text:p text:style-name="P192">達成度113%，超出原訂目標值。</text:p>
          </table:table-cell>
        </table:table-row>
        <table:table-row table:style-name="表格122.1">
          <table:table-cell table:style-name="表格122.A2" table:number-rows-spanned="4" office:value-type="string">
            <text:list xml:id="list35641324" text:continue-numbering="true" text:style-name="WW8Num47">
              <text:list-item>
                <text:p text:style-name="P131">推動為民服務工作</text:p>
              </text:list-item>
            </text:list>
          </table:table-cell>
          <table:table-cell table:style-name="表格122.A2" office:value-type="string">
            <text:p text:style-name="P37">1、辦理地政宣導服務</text:p>
          </table:table-cell>
          <table:table-cell table:style-name="表格122.A2" office:value-type="string">
            <text:p text:style-name="P33">12次</text:p>
          </table:table-cell>
          <table:table-cell table:style-name="表格122.A2" office:value-type="string">
            <text:p text:style-name="P34">12次</text:p>
          </table:table-cell>
          <table:table-cell table:style-name="表格122.A2" office:value-type="string">
            <text:p text:style-name="P34">100%</text:p>
          </table:table-cell>
          <table:table-cell table:style-name="表格122.F2" office:value-type="string">
            <text:p text:style-name="P48">1、衡量標準：</text:p>
            <text:p text:style-name="P192">辦理次數</text:p>
            <text:p text:style-name="P48">2、執行成果：</text:p>
            <text:p text:style-name="P192">105年度辦理次數為12次。</text:p>
            <text:p text:style-name="P48">3、達成度：</text:p>
            <text:p text:style-name="P192">達成度100%，符合原訂目標值。</text:p>
          </table:table-cell>
        </table:table-row>
        <table:table-row table:style-name="表格122.1">
          <table:covered-table-cell/>
          <table:table-cell table:style-name="表格122.A2" office:value-type="string">
            <text:p text:style-name="P37">2、地籍圖重測區收取舊權狀及發還新權狀措施</text:p>
          </table:table-cell>
          <table:table-cell table:style-name="表格122.A2" office:value-type="string">
            <text:p text:style-name="P33">50%</text:p>
          </table:table-cell>
          <table:table-cell table:style-name="表格122.A2" office:value-type="string">
            <text:p text:style-name="P34">65.3%</text:p>
          </table:table-cell>
          <table:table-cell table:style-name="表格122.A2" office:value-type="string">
            <text:p text:style-name="P34">131%</text:p>
          </table:table-cell>
          <table:table-cell table:style-name="表格122.F2" office:value-type="string">
            <text:p text:style-name="P48">1、衡量標準：</text:p>
            <text:p text:style-name="P192">換發率（換發權狀數÷重測區權狀數X100%）</text:p>
            <text:p text:style-name="P48">2、執行成果：</text:p>
            <text:p text:style-name="P192">105年度田中鎮三民段、明禮段、新卓乃潭段及中州段等地籍圖重測區權狀數為2,714張，本所合計換發1,773張，換發率65.3%</text:p>
            <text:p text:style-name="P48">3、達成度：</text:p>
            <text:p text:style-name="P192">達成度131%，超出原訂目標值。</text:p>
          </table:table-cell>
        </table:table-row>
        <table:table-row table:style-name="表格122.1">
          <table:covered-table-cell/>
          <table:table-cell table:style-name="表格122.A2" office:value-type="string">
            <text:p text:style-name="P37">3、實施電話禮貌測試</text:p>
          </table:table-cell>
          <table:table-cell table:style-name="表格122.A2" office:value-type="string">
            <text:p text:style-name="P33">6次</text:p>
          </table:table-cell>
          <table:table-cell table:style-name="表格122.A2" office:value-type="string">
            <text:p text:style-name="P34">12次</text:p>
          </table:table-cell>
          <table:table-cell table:style-name="表格122.A2" office:value-type="string">
            <text:p text:style-name="P34">200%</text:p>
          </table:table-cell>
          <table:table-cell table:style-name="表格122.F2" office:value-type="string">
            <text:p text:style-name="P48">1、衡量標準：</text:p>
            <text:p text:style-name="P192">辦理次數</text:p>
            <text:p text:style-name="P48">2、執行成果：</text:p>
            <text:p text:style-name="P192">105年度辦理次數為12次。</text:p>
            <text:p text:style-name="P48">3、達成度：</text:p>
            <text:p text:style-name="P192">達成度200%，超出原訂目標值。</text:p>
          </table:table-cell>
        </table:table-row>
        <table:table-row table:style-name="表格122.1">
          <table:covered-table-cell/>
          <table:table-cell table:style-name="表格122.A2" office:value-type="string">
            <text:p text:style-name="P37">4、辦理民意調查</text:p>
          </table:table-cell>
          <table:table-cell table:style-name="表格122.A2" office:value-type="string">
            <text:p text:style-name="P33">85%</text:p>
          </table:table-cell>
          <table:table-cell table:style-name="表格122.A2" office:value-type="string">
            <text:p text:style-name="P34">92%</text:p>
          </table:table-cell>
          <table:table-cell table:style-name="表格122.A2" office:value-type="string">
            <text:p text:style-name="P34">108%</text:p>
          </table:table-cell>
          <table:table-cell table:style-name="表格122.F2" office:value-type="string">
            <text:p text:style-name="P48">1、衡量標準：</text:p>
            <text:p text:style-name="P192">滿意度</text:p>
            <text:p text:style-name="P48">2、執行成果：</text:p>
            <text:p text:style-name="P192">105年度滿意度為92%</text:p>
            <text:p text:style-name="P48">3、達成度：</text:p>
            <text:p text:style-name="P192">達成度108%，超出原訂目標值。</text:p>
          </table:table-cell>
        </table:table-row>
        <table:table-row table:style-name="表格122.1">
          <table:table-cell table:style-name="表格122.A2" table:number-rows-spanned="2" office:value-type="string">
            <text:list xml:id="list356411961" text:continue-numbering="true" text:style-name="WW8Num47">
              <text:list-item>
                <text:p text:style-name="P131">建立學習機制，辦理教育訓練講習</text:p>
              </text:list-item>
            </text:list>
          </table:table-cell>
          <table:table-cell table:style-name="表格122.A2" office:value-type="string">
            <text:p text:style-name="P37">1、辦理專業研修測試</text:p>
          </table:table-cell>
          <table:table-cell table:style-name="表格122.A2" office:value-type="string">
            <text:p text:style-name="P33">1次</text:p>
          </table:table-cell>
          <table:table-cell table:style-name="表格122.A2" office:value-type="string">
            <text:p text:style-name="P34">2次</text:p>
          </table:table-cell>
          <table:table-cell table:style-name="表格122.A2" office:value-type="string">
            <text:p text:style-name="P34">200%</text:p>
          </table:table-cell>
          <table:table-cell table:style-name="表格122.F2" office:value-type="string">
            <text:p text:style-name="P48">1、衡量標準：</text:p>
            <text:p text:style-name="P192">辦理次數</text:p>
            <text:p text:style-name="P48">2、執行成果：</text:p>
            <text:p text:style-name="P192">105年度辦理次數為2次。</text:p>
            <text:p text:style-name="P48"><text:soft-page-break/>3、達成度：</text:p>
            <text:p text:style-name="P192">達成度200%，超出原訂目標值。</text:p>
          </table:table-cell>
        </table:table-row>
        <table:table-row table:style-name="表格122.1">
          <table:covered-table-cell/>
          <table:table-cell table:style-name="表格122.A2" office:value-type="string">
            <text:p text:style-name="P37">2、辦理專業教育訓練</text:p>
          </table:table-cell>
          <table:table-cell table:style-name="表格122.A2" office:value-type="string">
            <text:p text:style-name="P33">3次</text:p>
          </table:table-cell>
          <table:table-cell table:style-name="表格122.A2" office:value-type="string">
            <text:p text:style-name="P34">4次</text:p>
          </table:table-cell>
          <table:table-cell table:style-name="表格122.A2" office:value-type="string">
            <text:p text:style-name="P34">133%</text:p>
          </table:table-cell>
          <table:table-cell table:style-name="表格122.F2" office:value-type="string">
            <text:p text:style-name="P48">1、衡量標準：</text:p>
            <text:p text:style-name="P192">辦理次數</text:p>
            <text:p text:style-name="P48">2、執行成果：</text:p>
            <text:p text:style-name="P192">105年度辦理次數為4次。</text:p>
            <text:p text:style-name="P48">3、達成度：</text:p>
            <text:p text:style-name="P192">達成度133%，超出原訂目標值。</text:p>
          </table:table-cell>
        </table:table-row>
        <table:table-row table:style-name="表格122.1">
          <table:table-cell table:style-name="表格122.A2" table:number-columns-spanned="4" office:value-type="string">
            <text:p text:style-name="P34">關鍵績效指標平均達成度</text:p>
          </table:table-cell>
          <table:covered-table-cell/>
          <table:covered-table-cell/>
          <table:covered-table-cell/>
          <table:table-cell table:style-name="表格122.F2" table:number-columns-spanned="2" office:value-type="string">
            <text:p text:style-name="P48"><text:s/>100 %</text:p>
          </table:table-cell>
          <table:covered-table-cell/>
        </table:table-row>
      </table:table>
      <text:p text:style-name="P25">（二）年度共同性目標（權數為30%）</text:p>
      <table:table table:name="表格123" table:style-name="表格123">
        <table:table-column table:style-name="表格123.A"/>
        <table:table-column table:style-name="表格123.B"/>
        <table:table-column table:style-name="表格123.C" table:number-columns-repeated="3"/>
        <table:table-column table:style-name="表格123.F"/>
        <table:table-header-rows>
          <table:table-row table:style-name="表格123.1">
            <table:table-cell table:style-name="表格123.A1" office:value-type="string">
              <text:p text:style-name="P31">共同性目標</text:p>
            </table:table-cell>
            <table:table-cell table:style-name="表格123.A1" office:value-type="string">
              <text:p text:style-name="P34">共同性指標</text:p>
            </table:table-cell>
            <table:table-cell table:style-name="表格123.A1" office:value-type="string">
              <text:p text:style-name="P34">原訂</text:p>
              <text:p text:style-name="P34">目標值</text:p>
            </table:table-cell>
            <table:table-cell table:style-name="表格123.A1" office:value-type="string">
              <text:p text:style-name="P34">達成</text:p>
              <text:p text:style-name="P34">目標值</text:p>
            </table:table-cell>
            <table:table-cell table:style-name="表格123.A1" office:value-type="string">
              <text:p text:style-name="P34">達成度</text:p>
            </table:table-cell>
            <table:table-cell table:style-name="表格123.F1" office:value-type="string">
              <text:p text:style-name="P34">績效衡量暨達成情形分析</text:p>
            </table:table-cell>
          </table:table-row>
        </table:table-header-rows>
        <table:table-row table:style-name="表格123.1">
          <table:table-cell table:style-name="表格123.A2" office:value-type="string">
            <text:list xml:id="list8596106190444086343" text:style-name="WW8Num99">
              <text:list-item>
                <text:p text:style-name="P132">節約政府支出，邁向財政收支平衡</text:p>
              </text:list-item>
            </text:list>
          </table:table-cell>
          <table:table-cell table:style-name="表格123.A2" office:value-type="string">
            <text:p text:style-name="P49">各單位當年度經常門業務費賸餘數百分比</text:p>
          </table:table-cell>
          <table:table-cell table:style-name="表格123.A2" office:value-type="string">
            <text:p text:style-name="P35">3%</text:p>
          </table:table-cell>
          <table:table-cell table:style-name="表格123.A2" office:value-type="string">
            <text:p text:style-name="P34">3.22%</text:p>
          </table:table-cell>
          <table:table-cell table:style-name="表格123.A2" office:value-type="string">
            <text:p text:style-name="P34">107%</text:p>
          </table:table-cell>
          <table:table-cell table:style-name="表格12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本所105年度經常門賸餘數占預算數3.22%。</text:p>
            <text:p text:style-name="P48">3、達成度：</text:p>
            <text:p text:style-name="P192">達成度107%，超出原訂目標值。</text:p>
          </table:table-cell>
        </table:table-row>
        <table:table-row table:style-name="表格123.1">
          <table:table-cell table:style-name="表格123.A2" office:value-type="string">
            <text:list xml:id="list35627718" text:continue-numbering="true" text:style-name="WW8Num99">
              <text:list-item>
                <text:p text:style-name="P132">控管編制員額</text:p>
              </text:list-item>
            </text:list>
          </table:table-cell>
          <table:table-cell table:style-name="表格123.A2" office:value-type="string">
            <text:p text:style-name="P49">機關編制員額成長率</text:p>
          </table:table-cell>
          <table:table-cell table:style-name="表格123.A2" office:value-type="string">
            <text:p text:style-name="P35">0%</text:p>
          </table:table-cell>
          <table:table-cell table:style-name="表格123.A2" office:value-type="string">
            <text:p text:style-name="P34">0%</text:p>
          </table:table-cell>
          <table:table-cell table:style-name="表格123.A2" office:value-type="string">
            <text:p text:style-name="P34">100%</text:p>
          </table:table-cell>
          <table:table-cell table:style-name="表格123.F2" office:value-type="string">
            <text:p text:style-name="P48">1、衡量標準：</text:p>
            <text:p text:style-name="P192">（本年度編制員額－上年度編制員額）÷上年度編制員額x100%</text:p>
            <text:p text:style-name="P48">2、執行成果：</text:p>
            <text:p text:style-name="P192">本年度無員額成長。</text:p>
            <text:p text:style-name="P48">3、達成度：</text:p>
            <text:p text:style-name="P192">達成度100 %，符合原訂目標值。</text:p>
          </table:table-cell>
        </table:table-row>
        <table:table-row table:style-name="表格123.1">
          <table:table-cell table:style-name="表格123.A2" table:number-rows-spanned="2" office:value-type="string">
            <text:list xml:id="list35651477" text:continue-numbering="true" text:style-name="WW8Num99">
              <text:list-item>
                <text:p text:style-name="P132">約聘僱員額及職等嚴格控管</text:p>
              </text:list-item>
            </text:list>
          </table:table-cell>
          <table:table-cell table:style-name="表格123.A2" office:value-type="string">
            <text:p text:style-name="P49">1、約聘僱員額成長率</text:p>
          </table:table-cell>
          <table:table-cell table:style-name="表格123.A2" office:value-type="string">
            <text:p text:style-name="P35">0%</text:p>
          </table:table-cell>
          <table:table-cell table:style-name="表格123.A2" office:value-type="string">
            <text:p text:style-name="P34">0%</text:p>
          </table:table-cell>
          <table:table-cell table:style-name="表格123.A2" office:value-type="string">
            <text:p text:style-name="P34">100%</text:p>
          </table:table-cell>
          <table:table-cell table:style-name="表格123.F2" office:value-type="string">
            <text:p text:style-name="P48">1、衡量標準：</text:p>
            <text:p text:style-name="P192">（本年度以公務預算及基金僱用之約聘僱員額總數－上年度以公務預算及基金僱用之約聘僱<text:soft-page-break/>員額總數）÷上年度以公務預算及基金僱用之約聘僱員額總數x100%</text:p>
            <text:p text:style-name="P48">2、執行成果：</text:p>
            <text:p text:style-name="P192">維持現有約僱人數未增加，員額零成長。</text:p>
            <text:p text:style-name="P48">3、達成度：</text:p>
            <text:p text:style-name="P192">達成度100 %，符合原訂目標值。</text:p>
          </table:table-cell>
        </table:table-row>
        <table:table-row table:style-name="表格123.1">
          <table:covered-table-cell/>
          <table:table-cell table:style-name="表格123.A2" office:value-type="string">
            <text:p text:style-name="P49">2、約聘僱核定職等變化率</text:p>
          </table:table-cell>
          <table:table-cell table:style-name="表格123.A2" office:value-type="string">
            <text:p text:style-name="P35">0%</text:p>
          </table:table-cell>
          <table:table-cell table:style-name="表格123.A2" office:value-type="string">
            <text:p text:style-name="P34">0%</text:p>
          </table:table-cell>
          <table:table-cell table:style-name="表格123.A2" office:value-type="string">
            <text:p text:style-name="P34">100%</text:p>
          </table:table-cell>
          <table:table-cell table:style-name="表格12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本年度未有提高職等之情形。</text:p>
            <text:p text:style-name="P48">3、達成度：</text:p>
            <text:p text:style-name="P192">達成度100%，符合原訂目標值。</text:p>
          </table:table-cell>
        </table:table-row>
        <table:table-row table:style-name="表格123.1">
          <table:table-cell table:style-name="表格123.A2" office:value-type="string">
            <text:list xml:id="list35624783" text:continue-numbering="true" text:style-name="WW8Num99">
              <text:list-item>
                <text:p text:style-name="P132">推動公務人員終身學習</text:p>
              </text:list-item>
            </text:list>
          </table:table-cell>
          <table:table-cell table:style-name="表格123.A2" office:value-type="string">
            <text:p text:style-name="P49">單位平均終身學習時數</text:p>
          </table:table-cell>
          <table:table-cell table:style-name="表格123.A2" office:value-type="string">
            <text:p text:style-name="P35">40小時</text:p>
          </table:table-cell>
          <table:table-cell table:style-name="表格123.A2" office:value-type="string">
            <text:p text:style-name="P34">84小時</text:p>
          </table:table-cell>
          <table:table-cell table:style-name="表格123.A2" office:value-type="string">
            <text:p text:style-name="P34">210%</text:p>
          </table:table-cell>
          <table:table-cell table:style-name="表格12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本所105年同仁總學習時數2,186小時，平均學習時數達84小時(實體與業務相關1,506小時， 平均實體學習時數58小時；數位學習時數680小時，平均數位學習時數達26小時)</text:p>
            <text:p text:style-name="P48">3、達成度：</text:p>
            <text:p text:style-name="P192">達成度210%，超出原訂目標值。</text:p>
          </table:table-cell>
        </table:table-row>
        <table:table-row table:style-name="表格123.1">
          <table:table-cell table:style-name="表格123.A2" table:number-columns-spanned="4" office:value-type="string">
            <text:p text:style-name="P34">共同性指標平均達成度</text:p>
          </table:table-cell>
          <table:covered-table-cell/>
          <table:covered-table-cell/>
          <table:covered-table-cell/>
          <table:table-cell table:style-name="表格123.F2" table:number-columns-spanned="2" office:value-type="string">
            <text:p text:style-name="P48"><text:s/>100 %</text:p>
          </table:table-cell>
          <table:covered-table-cell/>
        </table:table-row>
      </table:table>
      <text:p text:style-name="P202"/>
      <text:p text:style-name="P202"><text:soft-page-break/>參、未達成目標項目檢討</text:p>
      <table:table table:name="表格124" table:style-name="表格124">
        <table:table-column table:style-name="表格124.A"/>
        <table:table-column table:style-name="表格124.B"/>
        <table:table-column table:style-name="表格124.C" table:number-columns-repeated="2"/>
        <table:table-column table:style-name="表格124.E"/>
        <table:table-header-rows>
          <table:table-row table:style-name="表格124.1">
            <table:table-cell table:style-name="表格124.A1" office:value-type="string">
              <text:p text:style-name="P162">關鍵策略目標</text:p>
              <text:p text:style-name="P162">/共同性目標</text:p>
            </table:table-cell>
            <table:table-cell table:style-name="表格124.A1" office:value-type="string">
              <text:p text:style-name="P162">關鍵績效指標/共同性指標</text:p>
            </table:table-cell>
            <table:table-cell table:style-name="表格124.A1" office:value-type="string">
              <text:p text:style-name="P34">原訂</text:p>
              <text:p text:style-name="P34">目標值</text:p>
            </table:table-cell>
            <table:table-cell table:style-name="表格124.A1" office:value-type="string">
              <text:p text:style-name="P34">達成度</text:p>
              <text:p text:style-name="P34">差異值</text:p>
            </table:table-cell>
            <table:table-cell table:style-name="表格124.E1" office:value-type="string">
              <text:p text:style-name="P34">未達成原因分析暨因應策略</text:p>
            </table:table-cell>
          </table:table-row>
        </table:table-header-rows>
        <table:table-row table:style-name="表格124.2">
          <table:table-cell table:style-name="表格124.A1" office:value-type="string">
            <text:p text:style-name="P34">無</text:p>
          </table:table-cell>
          <table:table-cell table:style-name="表格124.B2" office:value-type="string">
            <text:p text:style-name="P48"/>
          </table:table-cell>
          <table:table-cell table:style-name="表格124.B2" office:value-type="string">
            <text:p text:style-name="P34"/>
          </table:table-cell>
          <table:table-cell table:style-name="表格124.B2" office:value-type="string">
            <text:p text:style-name="P34"/>
          </table:table-cell>
          <table:table-cell table:style-name="表格124.E2" office:value-type="string">
            <text:p text:style-name="P48"/>
          </table:table-cell>
        </table:table-row>
      </table:table>
      <text:p text:style-name="P202"/>
      <text:p text:style-name="P202">肆、績效總評</text:p>
      <text:p text:style-name="P366">105年度各項關鍵及共同性之策略績效目標項目，均能達其年度目標值，詳如下述：</text:p>
      <text:p text:style-name="P304">一、關鍵策略目標中：年度績效達成目標項數8項，包括：</text:p>
      <text:p text:style-name="P490">(一) 健全土地建物登記及管理作業，確保土地權利及交易安全：</text:p>
      <text:p text:style-name="P414">本年度各項登記業務總收件量7,997件，如期完成7,997件，符合法令規定及期限內辦理完成率100%，達成度100%。</text:p>
      <text:p text:style-name="P490">(二) 加強平均地權工作，落實漲價歸公：</text:p>
      <text:p text:style-name="P414">依規定編造公告現值表，於105年10月6日辦理公告地價及公告現值調整作業說明會與105年12月14日完成公告現值評議，順利於106年1月1日公告，達成度100%。</text:p>
      <text:p text:style-name="P489">(三) 加強地籍測量管理，確保民眾產權：</text:p>
      <text:p text:style-name="P414">本年度各項測量業務總收件量1,827件，依限完成1,560件，符合法令規定及期限內辦理完成率85%，達成度100%。</text:p>
      <text:p text:style-name="P490">(四) 落實地權及地用工作，促進土地利用及管制工作：</text:p>
      <text:p text:style-name="P413">105年度關於縣府囑託地權25件及地用41件皆於規定期限內辦畢，達成度118%。</text:p>
      <text:p text:style-name="P490">(五) 辦公廳舍設備更新及維護：</text:p>
      <text:p text:style-name="P414">105年度預算為1,473,000元，總執行1,423,849元，執行率97%，達成度114%。</text:p>
      <text:p text:style-name="P48"><text:s/>(六) 推動公文電子化並落實無紙化政策，提升行政作業效率：</text:p>
      <text:p text:style-name="P414">105年度公文線上簽核率達96%，達成度113%，成功推動公文電子化並逐步落實無紙化政策。</text:p>
      <text:p text:style-name="P48"><text:s/>(七) 推動為民服務工作：</text:p>
      <text:p text:style-name="P414">105年度地政宣導服務辦理12次，達成度100%。另辦理105年度三民段、中州段、明禮段及新卓乃潭段地籍圖重測區權狀換發作業，合計換發1,773張(重測區權狀數為2,714張)，換發率為65.3%，達成度131%。定期辦理電話禮貌測試，105年度辦理12次電話禮貌測試，達成度200%；並於上下半年度辦理民意調查，民眾滿意度92%，達成度108%。</text:p>
      <text:p text:style-name="P48"><text:s/>(八) 建立學習機制，辦理教育訓練講習：</text:p>
      <text:p text:style-name="P414">105年度辦理專業研修測試2次，達成度200%。另辦理專業教育訓練4次，達成度133%。</text:p>
      <text:p text:style-name="P48">二、共同性目標中：年度績效目標項數4項，均達成目標值。</text:p>
      <text:p text:style-name="P490">(一) 節約政府支出，邁向財政收支平衡：</text:p>
      <text:p text:style-name="P414">105年度樽節開支節省經費3.22%，達成度107%。</text:p>
      <text:p text:style-name="P48"><text:s/>(二) 控管編制員額、約聘僱員額及職等嚴格控管及推動公務人員終身學習：</text:p>
      <text:p text:style-name="P415">因本年度進用人員零成長，出勤狀況良好，同仁們堅守工作崗位，積極進取，提升員工專業知能之各項進修、訓練等均能達到年度目標值。</text:p>
      <text:p text:style-name="P202"/>
      <text:p text:style-name="P202">伍、施政成果具體事蹟</text:p>
      <text:p text:style-name="P491">一、105年度地政業務及為民服務工作執行績效考核評定為甲等。</text:p>
      <text:p text:style-name="P318">二、105年度地籍清理應清理登記名義人統一編號為流水編者數量為600筆，已通知權利人辦理統一編號更正筆數為565筆，完成更正登記筆數為302筆；另權利人死亡者已通知繼承人辦理繼承登記筆數為157筆，依法列冊管理者146筆，完成繼承登記者21筆，符合進度。</text:p>
      <text:p text:style-name="P318"><text:soft-page-break/>二、地政宣導服務不定期至轄區辦理，為提升民眾對地政認知，配合轄區公所及縣府的大型活動，如期達成。另為提高現場人氣，活動中發放氣球文宣，每場均熱搶一空，互動中更貼近民眾的宣傳，達成民眾參與和地政宣導的雙贏目標。</text:p>
      <text:p text:style-name="P318">三、為提升105年度地籍圖重測區權利書狀換發作業效率，因測區範圍較廣，故在兩個地方辦理社區換狀：分別至轄區三民段(田中鎮參天宮)及至轄區新卓乃潭段(田中鎮天峯寺)辦理換發權狀作業，因事前通知書採顏色區分，現場民眾即得憑該通知書迅速至各顏色窗口辦理權狀換發，節省等待時間及提高服務效率。在體貼民眾思維下，105年度三民段、明禮段、中州段、民光段及新卓乃潭換狀率達65.3%。</text:p>
      <text:p text:style-name="P318">四、本所成立的facebook粉絲團目前已累積近500人按讚，未來將持續推廣，更期待能藉由提供更多樣性電子參與機制，讓鄉親瞭解施政資訊並參與溝通，進而適時回應。</text:p>
      <text:p text:style-name="P1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溪湖地政事務所105年度施政績效報告</text:p>
      <text:p text:style-name="P16">壹、前言</text:p>
      <text:p text:style-name="P185">本所下設登記課、測量課及地價課共3課，雖然人力及財源並不寬裕，但全體同仁面對各項業務艱難挑戰均戮力推動執行，以最效能的方式達成最佳績效成果。</text:p>
      <text:p text:style-name="P16"/>
      <text:p text:style-name="P18">貳、溪湖地政事務所目標達成情形</text:p>
      <text:p text:style-name="P20">一、績效達成情形</text:p>
      <text:p text:style-name="P20">　</text:p>
      <table:table table:name="表格125" table:style-name="表格125">
        <table:table-column table:style-name="表格125.A"/>
        <table:table-column table:style-name="表格125.B"/>
        <table:table-column table:style-name="表格125.C"/>
        <table:table-column table:style-name="表格125.D"/>
        <table:table-row table:style-name="表格125.1">
          <table:table-cell table:style-name="表格125.A1" office:value-type="string">
            <text:p text:style-name="P160">績效面向</text:p>
          </table:table-cell>
          <table:table-cell table:style-name="表格125.A1" office:value-type="string">
            <text:p text:style-name="P160">權分</text:p>
          </table:table-cell>
          <table:table-cell table:style-name="表格125.A1" office:value-type="string">
            <text:p text:style-name="P160">自評得分</text:p>
          </table:table-cell>
          <table:table-cell table:style-name="表格125.D1" office:value-type="string">
            <text:p text:style-name="P161">總分</text:p>
          </table:table-cell>
        </table:table-row>
        <table:table-row table:style-name="表格125.1">
          <table:table-cell table:style-name="表格125.A1" office:value-type="string">
            <text:p text:style-name="P159">年度關鍵策略目標</text:p>
          </table:table-cell>
          <table:table-cell table:style-name="表格125.B2" office:value-type="string">
            <text:p text:style-name="P160">70</text:p>
          </table:table-cell>
          <table:table-cell table:style-name="表格125.B2" office:value-type="string">
            <text:p text:style-name="P160">70</text:p>
          </table:table-cell>
          <table:table-cell table:style-name="表格125.D2" table:number-rows-spanned="2" office:value-type="string">
            <text:p text:style-name="P22">100</text:p>
          </table:table-cell>
        </table:table-row>
        <table:table-row table:style-name="表格125.1">
          <table:table-cell table:style-name="表格125.A1" office:value-type="string">
            <text:p text:style-name="P159">年度共同性目標</text:p>
          </table:table-cell>
          <table:table-cell table:style-name="表格125.B2" office:value-type="string">
            <text:p text:style-name="P160">30</text:p>
          </table:table-cell>
          <table:table-cell table:style-name="表格125.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26" table:style-name="表格126">
        <table:table-column table:style-name="表格126.A"/>
        <table:table-column table:style-name="表格126.B"/>
        <table:table-column table:style-name="表格126.C" table:number-columns-repeated="3"/>
        <table:table-column table:style-name="表格126.F"/>
        <table:table-header-rows>
          <table:table-row table:style-name="表格126.1">
            <table:table-cell table:style-name="表格126.A1" office:value-type="string">
              <text:p text:style-name="P31">關鍵策略目標</text:p>
            </table:table-cell>
            <table:table-cell table:style-name="表格126.A1" office:value-type="string">
              <text:p text:style-name="P34">關鍵績效指標</text:p>
            </table:table-cell>
            <table:table-cell table:style-name="表格126.A1" office:value-type="string">
              <text:p text:style-name="P34">原訂</text:p>
              <text:p text:style-name="P34">目標值</text:p>
            </table:table-cell>
            <table:table-cell table:style-name="表格126.A1" office:value-type="string">
              <text:p text:style-name="P34">達成</text:p>
              <text:p text:style-name="P34">目標值</text:p>
            </table:table-cell>
            <table:table-cell table:style-name="表格126.A1" office:value-type="string">
              <text:p text:style-name="P34">達成度</text:p>
            </table:table-cell>
            <table:table-cell table:style-name="表格126.F1" office:value-type="string">
              <text:p text:style-name="P34">績效衡量暨達成情形分析</text:p>
            </table:table-cell>
          </table:table-row>
        </table:table-header-rows>
        <table:table-row table:style-name="表格126.1">
          <table:table-cell table:style-name="表格126.A2" table:number-rows-spanned="4" office:value-type="string">
            <text:list xml:id="list279132695883535043" text:style-name="WW8Num20">
              <text:list-item>
                <text:p text:style-name="P133">健全土地建物登記及管理作業，並加強各項為民服務</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表格126.A2" office:value-type="string">
            <text:p text:style-name="P37">1、各項登記業務應符合法令規定及期限內辦理完畢</text:p>
          </table:table-cell>
          <table:table-cell table:style-name="表格126.A2" office:value-type="string">
            <text:p text:style-name="P33">100%</text:p>
          </table:table-cell>
          <table:table-cell table:style-name="表格126.A2" office:value-type="string">
            <text:p text:style-name="P34">100%</text:p>
          </table:table-cell>
          <table:table-cell table:style-name="表格126.A2" office:value-type="string">
            <text:p text:style-name="P34">100%</text:p>
          </table:table-cell>
          <table:table-cell table:style-name="表格126.F2" office:value-type="string">
            <text:p text:style-name="P48">1、衡量標準：</text:p>
            <text:p text:style-name="P192">1.各項登記業務均能符合法令但逾期3天以上。（10%）</text:p>
            <text:p text:style-name="P192">2.各項登記業務均能符合法令但逾期2至3天。（20%）</text:p>
            <text:p text:style-name="P192">3.各項登記業務均能符合法令但逾期1至2天。（50%）</text:p>
            <text:p text:style-name="P192">4.各項登記業務均能符合法令但逾期1天以內。（80%）</text:p>
            <text:p text:style-name="P192">5.各項登記業務均能符合法令且均能於期限內辦畢。（100%）</text:p>
            <text:p text:style-name="P48">2、執行成果：</text:p>
            <text:p text:style-name="P306">本所105年度登記案件 <text:s/></text:p>
            <text:p text:style-name="P192">均於期限內完成。</text:p>
            <text:p text:style-name="P48">3、達成度：</text:p>
            <text:p text:style-name="P311"><text:span text:style-name="T3">達成度100%，</text:span><text:span text:style-name="T4">符合原 <text:s/></text:span></text:p>
            <text:p text:style-name="P197">訂目標值。</text:p>
          </table:table-cell>
        </table:table-row>
        <table:table-row table:style-name="表格126.1">
          <table:covered-table-cell/>
          <table:table-cell table:style-name="表格126.A2" office:value-type="string">
            <text:p text:style-name="P37">2、各種謄本業務均能依規定發給，隨到隨辦</text:p>
          </table:table-cell>
          <table:table-cell table:style-name="表格126.A2" office:value-type="string">
            <text:p text:style-name="P33">100%</text:p>
          </table:table-cell>
          <table:table-cell table:style-name="表格126.A2" office:value-type="string">
            <text:p text:style-name="P34">100%</text:p>
          </table:table-cell>
          <table:table-cell table:style-name="表格126.A2" office:value-type="string">
            <text:p text:style-name="P34">100%</text:p>
          </table:table-cell>
          <table:table-cell table:style-name="表格126.F2" office:value-type="string">
            <text:p text:style-name="P48">1、衡量標準：</text:p>
            <text:p text:style-name="P192">1.受理謄本申請書後於30分鐘內發給。（30%）2.受理謄本申請書後於20分鐘內發給。（50%）3.受理謄本申請書後於10分鐘內發給。（80%）4.受理謄本申請書後於5分鐘內發給。（100%）</text:p>
            <text:p text:style-name="P48">2、執行成果：</text:p>
            <text:p text:style-name="P218">各項謄本均能隨到隨辦，於5分鐘內發給完畢。</text:p>
            <text:p text:style-name="P48">3、達成度：</text:p>
            <text:p text:style-name="P311"><text:span text:style-name="T3">達成度100%，</text:span><text:span text:style-name="T4">符合原</text:span></text:p>
            <text:p text:style-name="P189"><text:span text:style-name="T4">訂目標值</text:span><text:span text:style-name="T3">。</text:span></text:p>
          </table:table-cell>
        </table:table-row>
        <table:table-row table:style-name="表格126.1">
          <table:covered-table-cell/>
          <table:table-cell table:style-name="表格126.A2" office:value-type="string">
            <text:p text:style-name="P37">3、辦理土地法73條之1未辦繼承登記土地列冊管理</text:p>
          </table:table-cell>
          <table:table-cell table:style-name="表格126.A2" office:value-type="string">
            <text:p text:style-name="P33">100%</text:p>
          </table:table-cell>
          <table:table-cell table:style-name="表格126.A2" office:value-type="string">
            <text:p text:style-name="P34">100%</text:p>
          </table:table-cell>
          <table:table-cell table:style-name="表格126.A2" office:value-type="string">
            <text:p text:style-name="P34">100%</text:p>
          </table:table-cell>
          <table:table-cell table:style-name="表格126.F2" office:value-type="string">
            <text:p text:style-name="P48">1、衡量標準：</text:p>
            <text:p text:style-name="P192">1.核對稅捐單位移送之未辦繼承土地資料。（20%）2.收件製作列冊管理單及專簿。<text:soft-page-break/>（40%）3.利用戶役政系統查詢戶籍資料或函請戶政單位提供繼承人資料。（50%）4.公告三個月，同時通知繼承人。（65%）5.製作宣傳單及海報，透過網站或地政服務廣泛宣傳。（80%）6.函報縣府辦理列冊管理註記。（100%）</text:p>
            <text:p text:style-name="P48">2、執行成果：</text:p>
            <text:p text:style-name="P48"><text:s text:c="3"/>105年4月1日起辦理 <text:s/></text:p>
            <text:p text:style-name="P48"><text:s text:c="3"/>公告至6月30日止；</text:p>
            <text:p text:style-name="P48"><text:s text:c="3"/>105年2月26日製作宣</text:p>
            <text:p text:style-name="P48"><text:s text:c="3"/>傳單及海報宣傳；105</text:p>
            <text:p text:style-name="P48"><text:s text:c="3"/>年7月15日函報縣府</text:p>
            <text:p text:style-name="P48"><text:s text:c="3"/>辦理列冊管理完成。</text:p>
            <text:p text:style-name="P48">3、達成度：</text:p>
            <text:p text:style-name="P311"><text:span text:style-name="T3">達成度100%，</text:span><text:span text:style-name="T4">符合原</text:span></text:p>
            <text:p text:style-name="P189"><text:span text:style-name="T4">訂目標值</text:span><text:span text:style-name="T3">。</text:span></text:p>
          </table:table-cell>
        </table:table-row>
        <table:table-row table:style-name="表格126.1">
          <table:covered-table-cell/>
          <table:table-cell table:style-name="表格126.A2" office:value-type="string">
            <text:p text:style-name="P37">4、至地籍圖重測區換發新權狀</text:p>
          </table:table-cell>
          <table:table-cell table:style-name="表格126.A2" office:value-type="string">
            <text:p text:style-name="P33">100%</text:p>
          </table:table-cell>
          <table:table-cell table:style-name="表格126.A2" office:value-type="string">
            <text:p text:style-name="P34">100%</text:p>
          </table:table-cell>
          <table:table-cell table:style-name="表格126.A2" office:value-type="string">
            <text:p text:style-name="P34">100%</text:p>
          </table:table-cell>
          <table:table-cell table:style-name="表格126.F2" office:value-type="string">
            <text:p text:style-name="P48">1、衡量標準：</text:p>
            <text:p text:style-name="P192">1.重測後地籍資料轉檔至地政系統。（30%）2.維護重測前後對照資料並列印新權狀。（50%）3.寄發換狀通知單予權利人。（80%）4.至重測區換發新權狀。（100%）</text:p>
            <text:p text:style-name="P48">2、執行成果：</text:p>
            <text:p text:style-name="P192">105年12月14日及15日至埔鹽鄉老人文康中心辦理地籍圖重測區換發權狀。</text:p>
            <text:p text:style-name="P48">3、達成度</text:p>
            <text:p text:style-name="P306">達成度100%，符合</text:p>
            <text:p text:style-name="P197">原訂目標值</text:p>
          </table:table-cell>
        </table:table-row>
        <table:table-row table:style-name="表格126.1">
          <table:table-cell table:style-name="表格126.A2" office:value-type="string">
            <text:list xml:id="list35636660" text:continue-numbering="true" text:style-name="WW8Num20">
              <text:list-item>
                <text:p text:style-name="P133">加強平均地權工作，落實漲價歸公</text:p>
              </text:list-item>
            </text:list>
          </table:table-cell>
          <table:table-cell table:style-name="表格126.A2" office:value-type="string">
            <text:p text:style-name="P37">編造公告土地現值進度</text:p>
          </table:table-cell>
          <table:table-cell table:style-name="表格126.A2" office:value-type="string">
            <text:p text:style-name="P33">90%</text:p>
          </table:table-cell>
          <table:table-cell table:style-name="表格126.A2" office:value-type="string">
            <text:p text:style-name="P34">90%</text:p>
          </table:table-cell>
          <table:table-cell table:style-name="表格126.A2" office:value-type="string">
            <text:p text:style-name="P34">100%</text:p>
          </table:table-cell>
          <table:table-cell table:style-name="表格126.F2" office:value-type="string">
            <text:p text:style-name="P48">1、衡量標準：</text:p>
            <text:p text:style-name="P517">1.蒐集買賣實例，辦理實地勘查檢討劃分地價區段。（60%）</text:p>
            <text:p text:style-name="P517">2.說明會。（80%）</text:p>
            <text:p text:style-name="P517"><text:soft-page-break/>3.評議。（90%）</text:p>
            <text:p text:style-name="P517">4.公告。（100%）</text:p>
            <text:p text:style-name="P48">2、執行成果：</text:p>
            <text:p text:style-name="P224"><text:span text:style-name="T5"><text:s text:c="3"/>已於105年9月30日辦理地價作業說明會並記錄民眾意見，作成書面報告及研提處理方法，並於105年12月14日</text:span><text:span text:style-name="T3">完成評議。</text:span></text:p>
            <text:p text:style-name="P48">3、達成度</text:p>
            <text:p text:style-name="P311"><text:span text:style-name="T3">達成度100%，</text:span><text:span text:style-name="T4">符合原 </text:span></text:p>
            <text:p text:style-name="P197">訂目標值。</text:p>
          </table:table-cell>
        </table:table-row>
        <table:table-row table:style-name="表格126.1">
          <table:table-cell table:style-name="表格126.A2" office:value-type="string">
            <text:list xml:id="list35625480" text:continue-numbering="true" text:style-name="WW8Num20">
              <text:list-item>
                <text:p text:style-name="P133">加強地籍測量業務執行</text:p>
              </text:list-item>
            </text:list>
          </table:table-cell>
          <table:table-cell table:style-name="表格126.A2" office:value-type="string">
            <text:p text:style-name="P37">土地複丈及建物測量作業案件達成每件均於法定期限15日內辦理完成</text:p>
          </table:table-cell>
          <table:table-cell table:style-name="表格126.A2" office:value-type="string">
            <text:p text:style-name="P33">95%</text:p>
          </table:table-cell>
          <table:table-cell table:style-name="表格126.A2" office:value-type="string">
            <text:p text:style-name="P34">99.6%</text:p>
          </table:table-cell>
          <table:table-cell table:style-name="表格126.A2" office:value-type="string">
            <text:p text:style-name="P34">105%</text:p>
          </table:table-cell>
          <table:table-cell table:style-name="表格126.F2" office:value-type="string">
            <text:p text:style-name="P48">1、衡量標準：</text:p>
            <text:p text:style-name="P192">15日內辦理完成率（%）=全年總收件數－逾期辦理件數÷全年總收件數x100%</text:p>
            <text:p text:style-name="P48">2、執行成果：</text:p>
            <text:p text:style-name="P218">105年共辦理2464件，逾期件數9件，達成目標值99.6%。</text:p>
            <text:p text:style-name="P48">3、達成度：</text:p>
            <text:p text:style-name="P306">達成度105%，超出</text:p>
            <text:p text:style-name="P197">原訂目標值。</text:p>
          </table:table-cell>
        </table:table-row>
        <table:table-row table:style-name="表格126.1">
          <table:table-cell table:style-name="表格126.A2" office:value-type="string">
            <text:list xml:id="list35651091" text:continue-numbering="true" text:style-name="WW8Num20">
              <text:list-item>
                <text:p text:style-name="P133">充實設備，加強辦公廳舍安全性</text:p>
              </text:list-item>
            </text:list>
          </table:table-cell>
          <table:table-cell table:style-name="表格126.A2" office:value-type="string">
            <text:p text:style-name="P37">辦理辦公廳舍及資訊設備維修及汰舊換新第一期工程</text:p>
          </table:table-cell>
          <table:table-cell table:style-name="表格126.A2" office:value-type="string">
            <text:p text:style-name="P33">100%</text:p>
          </table:table-cell>
          <table:table-cell table:style-name="表格126.A2" office:value-type="string">
            <text:p text:style-name="P34">100%</text:p>
          </table:table-cell>
          <table:table-cell table:style-name="表格126.A2" office:value-type="string">
            <text:p text:style-name="P34">100%</text:p>
          </table:table-cell>
          <table:table-cell table:style-name="表格126.F2" office:value-type="string">
            <text:p text:style-name="P48">1、衡量標準：</text:p>
            <text:p text:style-name="P192">1.業務單位完成請帳之程序，由總務單位依規定詢價、比價及選定廠商。（30%）2.廠商施工，完成驗收程序。（70%）3.會計單位依內政部審核注意事項辦理付款結案。（100%）</text:p>
            <text:p text:style-name="P48">2、執行成果：</text:p>
            <text:p text:style-name="P29"><text:s text:c="3"/>105年共辦理電子測距</text:p>
            <text:p text:style-name="P29"><text:s text:c="3"/>經緯儀、雷射印表機、</text:p>
            <text:p text:style-name="P29"><text:s text:c="3"/>個人電腦、電腦機房共</text:p>
            <text:p text:style-name="P29"><text:s text:c="3"/>用陣列磁碟機採購、參</text:p>
            <text:p text:style-name="P29"><text:s text:c="3"/>加金檔獎所需活動櫃</text:p>
            <text:p text:style-name="P29"><text:s text:c="3"/>建置及相關設施改善</text:p>
            <text:p text:style-name="P29"><text:s text:c="3"/>工程，皆於年度結束前</text:p>
            <text:p text:style-name="Standard"><text:soft-page-break/><text:span text:style-name="T3"><text:s text:c="3"/>完成付款結案</text:span><text:span text:style-name="T4">。</text:span></text:p>
            <text:p text:style-name="P48">3、達成度：</text:p>
            <text:p text:style-name="P311"><text:span text:style-name="T3">達成度100%，</text:span><text:span text:style-name="T4">符合原 </text:span></text:p>
            <text:p text:style-name="P310">訂目標值。</text:p>
          </table:table-cell>
        </table:table-row>
        <table:table-row table:style-name="表格126.1">
          <table:table-cell table:style-name="表格126.A2" table:number-rows-spanned="2" office:value-type="string">
            <text:list xml:id="list35647636" text:continue-numbering="true" text:style-name="WW8Num20">
              <text:list-item>
                <text:p text:style-name="P133">落實電子公文及電子化會議執行成效</text:p>
              </text:list-item>
            </text:list>
          </table:table-cell>
          <table:table-cell table:style-name="表格126.A2" office:value-type="string">
            <text:p text:style-name="P37">1、公文線上簽核</text:p>
          </table:table-cell>
          <table:table-cell table:style-name="表格126.A2" office:value-type="string">
            <text:p text:style-name="P33">70%</text:p>
          </table:table-cell>
          <table:table-cell table:style-name="表格126.A2" office:value-type="string">
            <text:p text:style-name="P34">95.7%</text:p>
          </table:table-cell>
          <table:table-cell table:style-name="表格126.A2" office:value-type="string">
            <text:p text:style-name="P34">137%</text:p>
          </table:table-cell>
          <table:table-cell table:style-name="表格126.F2" office:value-type="string">
            <text:p text:style-name="P48">1、衡量標準：</text:p>
            <text:p text:style-name="P192">線上簽核比率</text:p>
            <text:p text:style-name="P48">2、執行成果：</text:p>
            <text:p text:style-name="P192">105年達成目標值95.7%</text:p>
            <text:p text:style-name="P48">3、達成度：</text:p>
            <text:p text:style-name="P306">達成度137%，超出</text:p>
            <text:p text:style-name="P197">原訂目標值。</text:p>
          </table:table-cell>
        </table:table-row>
        <table:table-row table:style-name="表格126.1">
          <table:covered-table-cell/>
          <table:table-cell table:style-name="表格126.A2" office:value-type="string">
            <text:p text:style-name="P37">2、電子化會議</text:p>
          </table:table-cell>
          <table:table-cell table:style-name="表格126.A2" office:value-type="string">
            <text:p text:style-name="P33">80%</text:p>
          </table:table-cell>
          <table:table-cell table:style-name="表格126.A2" office:value-type="string">
            <text:p text:style-name="P34">100%</text:p>
          </table:table-cell>
          <table:table-cell table:style-name="表格126.A2" office:value-type="string">
            <text:p text:style-name="P34">125%</text:p>
          </table:table-cell>
          <table:table-cell table:style-name="表格126.F2" office:value-type="string">
            <text:p text:style-name="P48">1、衡量標準：</text:p>
            <text:p text:style-name="P192">電子化會議比率</text:p>
            <text:p text:style-name="P48">2、執行成果：</text:p>
            <text:p text:style-name="P218">105年共辦理45場電子化會議，達成目 </text:p>
            <text:p text:style-name="P48"><text:s text:c="3"/>標值100%。</text:p>
            <text:p text:style-name="P48">3、達成度：</text:p>
            <text:p text:style-name="P306">達成度125%，超出</text:p>
            <text:p text:style-name="P197">原訂目標值</text:p>
          </table:table-cell>
        </table:table-row>
        <table:table-row table:style-name="表格126.1">
          <table:table-cell table:style-name="表格126.A2" table:number-rows-spanned="3" office:value-type="string">
            <text:list xml:id="list35633179" text:continue-numbering="true" text:style-name="WW8Num20">
              <text:list-item>
                <text:p text:style-name="P133">提升服務品質，加強為民服務</text:p>
              </text:list-item>
            </text:list>
          </table:table-cell>
          <table:table-cell table:style-name="表格126.A2" office:value-type="string">
            <text:p text:style-name="P37">1、實施為民服務滿意度調查</text:p>
          </table:table-cell>
          <table:table-cell table:style-name="表格126.A2" office:value-type="string">
            <text:p text:style-name="P33">80分</text:p>
          </table:table-cell>
          <table:table-cell table:style-name="表格126.A2" office:value-type="string">
            <text:p text:style-name="P34">95.5分</text:p>
          </table:table-cell>
          <table:table-cell table:style-name="表格126.A2" office:value-type="string">
            <text:p text:style-name="P34">119%</text:p>
          </table:table-cell>
          <table:table-cell table:style-name="表格126.F2" office:value-type="string">
            <text:p text:style-name="P48">1、衡量標準：</text:p>
            <text:p text:style-name="P192">為民服務滿意度平均達80分</text:p>
            <text:p text:style-name="P48">2、執行成果：</text:p>
            <text:p text:style-name="P218">本所105年共實施為民服務滿意度調查2次，</text:p>
            <text:p text:style-name="P48"><text:s text:c="3"/>105年平均分數為95.5</text:p>
            <text:p text:style-name="P192">分。</text:p>
            <text:p text:style-name="P48">3、達成度：</text:p>
            <text:p text:style-name="P311"><text:span text:style-name="T3">達成度119%，</text:span><text:span text:style-name="T4">超出</text:span></text:p>
            <text:p text:style-name="P197">原訂目標值</text:p>
          </table:table-cell>
        </table:table-row>
        <table:table-row table:style-name="表格126.1">
          <table:covered-table-cell/>
          <table:table-cell table:style-name="表格126.A2" office:value-type="string">
            <text:p text:style-name="P37">2、辦理地政服務趴趴GO</text:p>
          </table:table-cell>
          <table:table-cell table:style-name="表格126.A2" office:value-type="string">
            <text:p text:style-name="P33">12次</text:p>
          </table:table-cell>
          <table:table-cell table:style-name="表格126.A2" office:value-type="string">
            <text:p text:style-name="P34">19次</text:p>
          </table:table-cell>
          <table:table-cell table:style-name="表格126.A2" office:value-type="string">
            <text:p text:style-name="P34">158%</text:p>
          </table:table-cell>
          <table:table-cell table:style-name="表格126.F2" office:value-type="string">
            <text:p text:style-name="P48">1、衡量標準：</text:p>
            <text:p text:style-name="P192">辦理次數</text:p>
            <text:p text:style-name="P48">2、執行成果：</text:p>
            <text:p text:style-name="P218">105年度合計辦理地政服務趴趴GO共19次。</text:p>
            <text:p text:style-name="P48">3、達成度：</text:p>
            <text:p text:style-name="P311"><text:span text:style-name="T3">達成度158%，</text:span><text:span text:style-name="T4">超出 <text:s/></text:span></text:p>
            <text:p text:style-name="P197">原訂目標值。</text:p>
          </table:table-cell>
        </table:table-row>
        <table:table-row table:style-name="表格126.1">
          <table:covered-table-cell/>
          <table:table-cell table:style-name="表格126.A2" office:value-type="string">
            <text:p text:style-name="P37">3、實施電話禮貌測試評分</text:p>
          </table:table-cell>
          <table:table-cell table:style-name="表格126.A2" office:value-type="string">
            <text:p text:style-name="P33">80分</text:p>
          </table:table-cell>
          <table:table-cell table:style-name="表格126.A2" office:value-type="string">
            <text:p text:style-name="P34">91.3分</text:p>
          </table:table-cell>
          <table:table-cell table:style-name="表格126.A2" office:value-type="string">
            <text:p text:style-name="P34">114%</text:p>
          </table:table-cell>
          <table:table-cell table:style-name="表格126.F2" office:value-type="string">
            <text:p text:style-name="P48">1、衡量標準：</text:p>
            <text:p text:style-name="P192">評分平均分數達80分</text:p>
            <text:p text:style-name="P48">2、執行成果：</text:p>
            <text:p text:style-name="P218"><text:soft-page-break/>本所105年共實施電話禮貌測試4次，</text:p>
            <text:p text:style-name="P48"><text:s text:c="3"/>105年平均分數為91.3 <text:s text:c="2"/></text:p>
            <text:p text:style-name="P192">分。</text:p>
            <text:p text:style-name="P48">3、達成度：</text:p>
            <text:p text:style-name="P311"><text:span text:style-name="T3">達成度114%，</text:span><text:span text:style-name="T4">超出</text:span></text:p>
            <text:p text:style-name="P197">原訂目標值。</text:p>
          </table:table-cell>
        </table:table-row>
        <table:table-row table:style-name="表格126.1">
          <table:table-cell table:style-name="表格126.A2" office:value-type="string">
            <text:list xml:id="list35640218" text:continue-numbering="true" text:style-name="WW8Num20">
              <text:list-item>
                <text:p text:style-name="P133">提升專業知能，推動便民服務</text:p>
              </text:list-item>
            </text:list>
          </table:table-cell>
          <table:table-cell table:style-name="表格126.A2" office:value-type="string">
            <text:p text:style-name="P37">辦理教育訓練及專業研修測試</text:p>
          </table:table-cell>
          <table:table-cell table:style-name="表格126.A2" office:value-type="string">
            <text:p text:style-name="P33">4次</text:p>
          </table:table-cell>
          <table:table-cell table:style-name="表格126.A2" office:value-type="string">
            <text:p text:style-name="P34">6次</text:p>
          </table:table-cell>
          <table:table-cell table:style-name="表格126.A2" office:value-type="string">
            <text:p text:style-name="P34">150%</text:p>
          </table:table-cell>
          <table:table-cell table:style-name="表格126.F2" office:value-type="string">
            <text:p text:style-name="P48">1、衡量標準：</text:p>
            <text:p text:style-name="P192">辦理次數</text:p>
            <text:p text:style-name="P48">2、執行成果：</text:p>
            <text:p text:style-name="P218">本所105年辦理教育訓練及專業研修測試共6次。</text:p>
            <text:p text:style-name="P48">3、達成度：</text:p>
            <text:p text:style-name="P311"><text:span text:style-name="T3">達成度150%，</text:span><text:span text:style-name="T4">超出 <text:s/></text:span></text:p>
            <text:p text:style-name="P189"><text:span text:style-name="T4">原訂目標值</text:span><text:span text:style-name="T34">。</text:span></text:p>
          </table:table-cell>
        </table:table-row>
        <table:table-row table:style-name="表格126.1">
          <table:table-cell table:style-name="表格126.A2" table:number-columns-spanned="4" office:value-type="string">
            <text:p text:style-name="P34">關鍵績效指標平均達成度</text:p>
          </table:table-cell>
          <table:covered-table-cell/>
          <table:covered-table-cell/>
          <table:covered-table-cell/>
          <table:table-cell table:style-name="表格126.F2" table:number-columns-spanned="2" office:value-type="string">
            <text:p text:style-name="P48"><text:s/>100%</text:p>
          </table:table-cell>
          <table:covered-table-cell/>
        </table:table-row>
      </table:table>
      <text:p text:style-name="P25">（二）年度共同性目標（權數為30%）</text:p>
      <table:table table:name="表格127" table:style-name="表格127">
        <table:table-column table:style-name="表格127.A"/>
        <table:table-column table:style-name="表格127.B"/>
        <table:table-column table:style-name="表格127.C" table:number-columns-repeated="3"/>
        <table:table-column table:style-name="表格127.F"/>
        <table:table-header-rows>
          <table:table-row table:style-name="表格127.1">
            <table:table-cell table:style-name="表格127.A1" office:value-type="string">
              <text:p text:style-name="P31">共同性目標</text:p>
            </table:table-cell>
            <table:table-cell table:style-name="表格127.A1" office:value-type="string">
              <text:p text:style-name="P34">共同性指標</text:p>
            </table:table-cell>
            <table:table-cell table:style-name="表格127.A1" office:value-type="string">
              <text:p text:style-name="P34">原訂</text:p>
              <text:p text:style-name="P34">目標值</text:p>
            </table:table-cell>
            <table:table-cell table:style-name="表格127.A1" office:value-type="string">
              <text:p text:style-name="P34">達成</text:p>
              <text:p text:style-name="P34">目標值</text:p>
            </table:table-cell>
            <table:table-cell table:style-name="表格127.A1" office:value-type="string">
              <text:p text:style-name="P34">達成度</text:p>
            </table:table-cell>
            <table:table-cell table:style-name="表格127.F1" office:value-type="string">
              <text:p text:style-name="P34">績效衡量暨達成情形分析</text:p>
            </table:table-cell>
          </table:table-row>
        </table:table-header-rows>
        <table:table-row table:style-name="表格127.1">
          <table:table-cell table:style-name="表格127.A2" office:value-type="string">
            <text:list xml:id="list4584406940020151541" text:style-name="WW8Num62">
              <text:list-item>
                <text:p text:style-name="P134">節約政府支出，邁向財政收支平衡</text:p>
              </text:list-item>
            </text:list>
          </table:table-cell>
          <table:table-cell table:style-name="表格127.A2" office:value-type="string">
            <text:p text:style-name="P49">各單位當年度經常門業務費賸餘數百分比</text:p>
          </table:table-cell>
          <table:table-cell table:style-name="表格127.A2" office:value-type="string">
            <text:p text:style-name="P35">3%</text:p>
          </table:table-cell>
          <table:table-cell table:style-name="表格127.A2" office:value-type="string">
            <text:p text:style-name="P34">3%</text:p>
          </table:table-cell>
          <table:table-cell table:style-name="表格127.A2" office:value-type="string">
            <text:p text:style-name="P34">100%</text:p>
          </table:table-cell>
          <table:table-cell table:style-name="表格127.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48"><text:s text:c="3"/>105年經費節餘率達 <text:s/></text:p>
            <text:p text:style-name="P2"><text:span text:style-name="T3"><text:s text:c="3"/>3%</text:span><text:span text:style-name="T4">。</text:span></text:p>
            <text:p text:style-name="P48">3、達成度：</text:p>
            <text:p text:style-name="P2"><text:span text:style-name="T3"><text:s text:c="3"/>達成度100%，符合</text:span><text:span text:style-name="T4">原 </text:span></text:p>
            <text:p text:style-name="P197">訂目標值。</text:p>
          </table:table-cell>
        </table:table-row>
        <table:table-row table:style-name="表格127.1">
          <table:table-cell table:style-name="表格127.A2" office:value-type="string">
            <text:list xml:id="list35650903" text:continue-numbering="true" text:style-name="WW8Num62">
              <text:list-item>
                <text:p text:style-name="P134">控管編制員額</text:p>
              </text:list-item>
            </text:list>
          </table:table-cell>
          <table:table-cell table:style-name="表格127.A2" office:value-type="string">
            <text:p text:style-name="P49">機關編制員額成長率</text:p>
          </table:table-cell>
          <table:table-cell table:style-name="表格127.A2" office:value-type="string">
            <text:p text:style-name="P35">0%</text:p>
          </table:table-cell>
          <table:table-cell table:style-name="表格127.A2" office:value-type="string">
            <text:p text:style-name="P34">0%</text:p>
          </table:table-cell>
          <table:table-cell table:style-name="表格127.A2" office:value-type="string">
            <text:p text:style-name="P34">100%</text:p>
          </table:table-cell>
          <table:table-cell table:style-name="表格127.F2" office:value-type="string">
            <text:p text:style-name="P48">1、衡量標準：</text:p>
            <text:p text:style-name="P192">（本年度編制員額－上年度編制員額）÷上年度編制員額x100%</text:p>
            <text:p text:style-name="P48">2、執行成果：</text:p>
            <text:p text:style-name="P306">本所編制員額與104年 </text:p>
            <text:p text:style-name="P306">相比較，同為34人無增 </text:p>
            <text:p text:style-name="P192">加。</text:p>
            <text:p text:style-name="P48"><text:soft-page-break/>3、達成度：</text:p>
            <text:p text:style-name="P311"><text:span text:style-name="T3">達成度100%，符合</text:span><text:span text:style-name="T4">原 <text:s/></text:span></text:p>
            <text:p text:style-name="P189"><text:span text:style-name="T4">訂目標值</text:span><text:span text:style-name="T18">。</text:span></text:p>
          </table:table-cell>
        </table:table-row>
        <table:table-row table:style-name="表格127.1">
          <table:table-cell table:style-name="表格127.A2" table:number-rows-spanned="2" office:value-type="string">
            <text:list xml:id="list35640354" text:continue-numbering="true" text:style-name="WW8Num62">
              <text:list-item>
                <text:p text:style-name="P134">約聘僱員額及職等嚴格控管</text:p>
              </text:list-item>
            </text:list>
          </table:table-cell>
          <table:table-cell table:style-name="表格127.A2" office:value-type="string">
            <text:p text:style-name="P49">1、約聘僱員額成長率</text:p>
          </table:table-cell>
          <table:table-cell table:style-name="表格127.A2" office:value-type="string">
            <text:p text:style-name="P35">0%</text:p>
          </table:table-cell>
          <table:table-cell table:style-name="表格127.A2" office:value-type="string">
            <text:p text:style-name="P34">0%</text:p>
          </table:table-cell>
          <table:table-cell table:style-name="表格127.A2" office:value-type="string">
            <text:p text:style-name="P34">100%</text:p>
          </table:table-cell>
          <table:table-cell table:style-name="表格127.F2" office:value-type="string">
            <text:p text:style-name="P48">1、衡量標準：</text:p>
            <text:p text:style-name="P192">（本年度以公務預算及基金僱用之約聘僱員額總數－上年度以公務預算及基金僱用之約聘僱員額總數）÷上年度以公務預算及基金僱用之約聘僱員額總數x100%</text:p>
            <text:p text:style-name="P48">2、執行成果：</text:p>
            <text:p text:style-name="P48"><text:s text:c="3"/>本所公務預算約聘僱員 <text:s/></text:p>
            <text:p text:style-name="P48"><text:s text:c="3"/>額0人，未成長。</text:p>
            <text:p text:style-name="P48">3、達成度：</text:p>
            <text:p text:style-name="P2"><text:span text:style-name="T3"><text:s text:c="3"/>達成度100%，</text:span><text:span text:style-name="T4">符合原訂 </text:span></text:p>
            <text:p text:style-name="P197">目標值。</text:p>
          </table:table-cell>
        </table:table-row>
        <table:table-row table:style-name="表格127.1">
          <table:covered-table-cell/>
          <table:table-cell table:style-name="表格127.A2" office:value-type="string">
            <text:p text:style-name="P49">2、約聘僱核定職等變化率</text:p>
          </table:table-cell>
          <table:table-cell table:style-name="表格127.A2" office:value-type="string">
            <text:p text:style-name="P35">0%</text:p>
          </table:table-cell>
          <table:table-cell table:style-name="表格127.A2" office:value-type="string">
            <text:p text:style-name="P34">0%</text:p>
          </table:table-cell>
          <table:table-cell table:style-name="表格127.A2" office:value-type="string">
            <text:p text:style-name="P34">100%</text:p>
          </table:table-cell>
          <table:table-cell table:style-name="表格127.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48"><text:s text:c="3"/>本所公務預算約聘僱核 </text:p>
            <text:p text:style-name="P192">定職等變化率0%</text:p>
            <text:p text:style-name="P48">3、達成度：</text:p>
            <text:p text:style-name="P2"><text:span text:style-name="T3"><text:s text:c="3"/>達成度100%，</text:span><text:span text:style-name="T4">符合原訂 </text:span></text:p>
            <text:p text:style-name="P197">目標值。</text:p>
          </table:table-cell>
        </table:table-row>
        <table:table-row table:style-name="表格127.1">
          <table:table-cell table:style-name="表格127.A2" office:value-type="string">
            <text:list xml:id="list35633589" text:continue-numbering="true" text:style-name="WW8Num62">
              <text:list-item>
                <text:p text:style-name="P134">推動公務人員終身學習</text:p>
              </text:list-item>
            </text:list>
          </table:table-cell>
          <table:table-cell table:style-name="表格127.A2" office:value-type="string">
            <text:p text:style-name="P49">單位平均終身學習時數</text:p>
          </table:table-cell>
          <table:table-cell table:style-name="表格127.A2" office:value-type="string">
            <text:p text:style-name="P35">40小時</text:p>
          </table:table-cell>
          <table:table-cell table:style-name="表格127.A2" office:value-type="string">
            <text:p text:style-name="P34">107小時</text:p>
          </table:table-cell>
          <table:table-cell table:style-name="表格127.A2" office:value-type="string">
            <text:p text:style-name="P34">268%</text:p>
            <text:p text:style-name="P34"/>
          </table:table-cell>
          <table:table-cell table:style-name="表格127.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48"><text:s text:c="3"/>本所公務人員總人數為 <text:s/></text:p>
            <text:p text:style-name="P48"><text:s text:c="4"/>34人，全所學習總時</text:p>
            <text:p text:style-name="P48"><text:s text:c="3"/>數為3,635小時，每</text:p>
            <text:p text:style-name="P48"><text:s text:c="3"/>人平均學習時數達 </text:p>
            <text:p text:style-name="P48"><text:soft-page-break/><text:s text:c="3"/>107小時、數位學習</text:p>
            <text:p text:style-name="P48"><text:s text:c="3"/>時數達68小時，與業</text:p>
            <text:p text:style-name="P48"><text:s text:c="3"/>務相關之學習時數達</text:p>
            <text:p text:style-name="P2"><text:span text:style-name="T3"><text:s text:c="3"/>107小時</text:span><text:span text:style-name="T4">。</text:span></text:p>
            <text:p text:style-name="P48">3、達成度：</text:p>
            <text:p text:style-name="P48"><text:s text:c="3"/>達成度268%，超出原</text:p>
            <text:p text:style-name="P189"><text:span text:style-name="T3">訂</text:span><text:span text:style-name="T4">目標值</text:span></text:p>
          </table:table-cell>
        </table:table-row>
        <table:table-row table:style-name="表格127.1">
          <table:table-cell table:style-name="表格127.A2" table:number-columns-spanned="4" office:value-type="string">
            <text:p text:style-name="P34">共同性指標平均達成度</text:p>
          </table:table-cell>
          <table:covered-table-cell/>
          <table:covered-table-cell/>
          <table:covered-table-cell/>
          <table:table-cell table:style-name="表格127.F2" table:number-columns-spanned="2" office:value-type="string">
            <text:p text:style-name="P48"><text:s/>100%</text:p>
          </table:table-cell>
          <table:covered-table-cell/>
        </table:table-row>
      </table:table>
      <text:p text:style-name="P202"/>
      <text:p text:style-name="P202">參、未達成目標項目檢討</text:p>
      <table:table table:name="表格128" table:style-name="表格128">
        <table:table-column table:style-name="表格128.A"/>
        <table:table-column table:style-name="表格128.B"/>
        <table:table-column table:style-name="表格128.C" table:number-columns-repeated="2"/>
        <table:table-column table:style-name="表格128.E"/>
        <table:table-header-rows>
          <table:table-row table:style-name="表格128.1">
            <table:table-cell table:style-name="表格128.A1" office:value-type="string">
              <text:p text:style-name="P162">關鍵策略目標</text:p>
              <text:p text:style-name="P162">/共同性目標</text:p>
            </table:table-cell>
            <table:table-cell table:style-name="表格128.A1" office:value-type="string">
              <text:p text:style-name="P162">關鍵績效指標/共同性指標</text:p>
            </table:table-cell>
            <table:table-cell table:style-name="表格128.A1" office:value-type="string">
              <text:p text:style-name="P34">原訂</text:p>
              <text:p text:style-name="P34">目標值</text:p>
            </table:table-cell>
            <table:table-cell table:style-name="表格128.A1" office:value-type="string">
              <text:p text:style-name="P34">達成度</text:p>
              <text:p text:style-name="P34">差異值</text:p>
            </table:table-cell>
            <table:table-cell table:style-name="表格128.E1" office:value-type="string">
              <text:p text:style-name="P34">未達成原因分析暨因應策略</text:p>
            </table:table-cell>
          </table:table-row>
        </table:table-header-rows>
        <table:table-row table:style-name="表格128.2">
          <table:table-cell table:style-name="表格128.A1" office:value-type="string">
            <text:p text:style-name="P34">無</text:p>
          </table:table-cell>
          <table:table-cell table:style-name="表格128.B2" office:value-type="string">
            <text:p text:style-name="P48"/>
          </table:table-cell>
          <table:table-cell table:style-name="表格128.B2" office:value-type="string">
            <text:p text:style-name="P34"/>
          </table:table-cell>
          <table:table-cell table:style-name="表格128.B2" office:value-type="string">
            <text:p text:style-name="P34"/>
          </table:table-cell>
          <table:table-cell table:style-name="表格128.E2" office:value-type="string">
            <text:p text:style-name="P48"/>
          </table:table-cell>
        </table:table-row>
      </table:table>
      <text:p text:style-name="P202"/>
      <text:p text:style-name="P202">肆、績效總評</text:p>
      <text:p text:style-name="P206"><text:span text:style-name="T25"><text:s text:c="4"/>本所105年臚列2大項</text:span><text:span text:style-name="T3">年度績效目標，</text:span><text:span text:style-name="T25">經檢視均能達成各項衡量指標原訂目標值，經自評總分為100分，105</text:span><text:span text:style-name="T3">年度7項關鍵策略目標、4項共同性目標下訂定18項指標，年度末依2大面向績效目標檢討成效，茲分析如下：</text:span></text:p>
      <text:list xml:id="list3757029103933626812" text:style-name="WW8Num64">
        <text:list-item>
          <text:p text:style-name="P396">關鍵策略目標：</text:p>
        </text:list-item>
      </text:list>
      <text:p text:style-name="P278">各項登記業務均符合法令規定及期限內辦理完畢，各種謄本業務均能規定發給，隨到隨辦；達成編造公告土地現值進度；土地複丈及建物測量作業案件達成每件均於法定期限15日內辦理完成；105年上下半年各實施1次為民服務滿意度調查，共計辦理19次地政服務趴趴GO。</text:p>
      <text:p text:style-name="P48">二、共同性目標：</text:p>
      <text:p text:style-name="P492"><text:span text:style-name="T3">(1)105年機關編制員額成長率未成長、約聘僱員額成長率未成長；自行上網線上學習或報名、薦送參加相關之研習活動、講座及訓練統計</text:span><text:span text:style-name="T18">超出原訂目標</text:span><text:span text:style-name="T3">值。</text:span></text:p>
      <text:p text:style-name="P493">(2)本所105年各單位當年度經常門經費賸餘數（不含人事費）與預算數（不含人事費）節餘率為3 %，符合原訂目標值。</text:p>
      <text:p text:style-name="P202"/>
      <text:p text:style-name="P202">伍、施政成果具體事蹟</text:p>
      <text:p text:style-name="P48">一、健全地籍管理、確保土地權利：</text:p>
      <text:p text:style-name="P278">本所統計105年全年普通案件共收6,986件、單一窗口共收1,306件、建物保存共收179件，均能於期限內完成；謄本共收8,126件，跨所2,728件，均能隨到隨辦。</text:p>
      <text:p text:style-name="P48">二、加強平均地權工作，落實漲價歸公：</text:p>
      <text:p text:style-name="P247"><text:span text:style-name="T3"><text:s text:c="4"/>本所統計105年全年共蒐集367件買賣實例，辦理實地勘查檢討劃分地價區段，接續</text:span><text:span text:style-name="T5">於105年9月30日辦理地價作業說明會，記錄民眾意見，作成書面報告及研提處理方法，並於105年12月14日</text:span><text:span text:style-name="T3">完成評議。</text:span></text:p>
      <text:p text:style-name="P48">三、本所準備第15屆金檔獎參獎，已建置完善庫房設施及落實檔案管理作業。</text:p>
      <text:p text:style-name="P169"/>
      <text:p text:style-name="P169"/>
      <text:p text:style-name="P169"/>
      <text:p text:style-name="P169"/>
      <text:p text:style-name="P169"><text:soft-page-break/></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二林地政事務所105年度施政績效報告</text:p>
      <text:p text:style-name="P16">壹、前言</text:p>
      <text:p text:style-name="P177"><text:span text:style-name="T25">本所綜理二林鎮、芳苑鄉、大城鄉、竹塘鄉等四個鄉鎮之所有土地與建築物之地政相關業務，</text:span><text:span text:style-name="T3">以「天涯若比鄰、遠親如近鄰」為願景，秉持「清廉、效率、專業、便民」的政策目標，致力推動地政業務及為民服務工作。</text:span></text:p>
      <text:p text:style-name="P6"><text:span text:style-name="T25"><text:s text:c="4"/>本所105年度施政重點為「</text:span><text:span text:style-name="T3">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text:span><text:soft-page-break/><text:span text:style-name="T3">17項具體衡量指標；另共同性目標部分，訂有5項衡量指標。對於各項</text:span><text:span text:style-name="T25">預定工作均責成業務單位負責規劃並積極推動，於年度結束時確實檢討年度績效目標執行成果。</text:span></text:p>
      <text:p text:style-name="P18"/>
      <text:p text:style-name="P18">貳、二林地政事務所目標達成情形</text:p>
      <text:p text:style-name="P20">一、績效達成情形</text:p>
      <text:p text:style-name="P20">　</text:p>
      <table:table table:name="表格129" table:style-name="表格129">
        <table:table-column table:style-name="表格129.A"/>
        <table:table-column table:style-name="表格129.B"/>
        <table:table-column table:style-name="表格129.C"/>
        <table:table-column table:style-name="表格129.D"/>
        <table:table-row table:style-name="表格129.1">
          <table:table-cell table:style-name="表格129.A1" office:value-type="string">
            <text:p text:style-name="P160">績效面向</text:p>
          </table:table-cell>
          <table:table-cell table:style-name="表格129.A1" office:value-type="string">
            <text:p text:style-name="P160">權分</text:p>
          </table:table-cell>
          <table:table-cell table:style-name="表格129.A1" office:value-type="string">
            <text:p text:style-name="P160">自評得分</text:p>
          </table:table-cell>
          <table:table-cell table:style-name="表格129.D1" office:value-type="string">
            <text:p text:style-name="P161">總分</text:p>
          </table:table-cell>
        </table:table-row>
        <table:table-row table:style-name="表格129.1">
          <table:table-cell table:style-name="表格129.A1" office:value-type="string">
            <text:p text:style-name="P159">年度關鍵策略目標</text:p>
          </table:table-cell>
          <table:table-cell table:style-name="表格129.B2" office:value-type="string">
            <text:p text:style-name="P160">70</text:p>
          </table:table-cell>
          <table:table-cell table:style-name="表格129.B2" office:value-type="string">
            <text:p text:style-name="P160">70</text:p>
          </table:table-cell>
          <table:table-cell table:style-name="表格129.D2" table:number-rows-spanned="2" office:value-type="string">
            <text:p text:style-name="P160">100</text:p>
          </table:table-cell>
        </table:table-row>
        <table:table-row table:style-name="表格129.1">
          <table:table-cell table:style-name="表格129.A1" office:value-type="string">
            <text:p text:style-name="P159">年度共同性目標</text:p>
          </table:table-cell>
          <table:table-cell table:style-name="表格129.B2" office:value-type="string">
            <text:p text:style-name="P160">30</text:p>
          </table:table-cell>
          <table:table-cell table:style-name="表格129.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30" table:style-name="表格130">
        <table:table-column table:style-name="表格130.A"/>
        <table:table-column table:style-name="表格130.B"/>
        <table:table-column table:style-name="表格130.C" table:number-columns-repeated="3"/>
        <table:table-column table:style-name="表格130.F"/>
        <table:table-header-rows>
          <table:table-row table:style-name="表格130.1">
            <table:table-cell table:style-name="表格130.A1" office:value-type="string">
              <text:p text:style-name="P31">關鍵策略目標</text:p>
            </table:table-cell>
            <table:table-cell table:style-name="表格130.A1" office:value-type="string">
              <text:p text:style-name="P34">關鍵績效指標</text:p>
            </table:table-cell>
            <table:table-cell table:style-name="表格130.A1" office:value-type="string">
              <text:p text:style-name="P34">原訂</text:p>
              <text:p text:style-name="P34">目標值</text:p>
            </table:table-cell>
            <table:table-cell table:style-name="表格130.A1" office:value-type="string">
              <text:p text:style-name="P34">達成</text:p>
              <text:p text:style-name="P34">目標值</text:p>
            </table:table-cell>
            <table:table-cell table:style-name="表格130.A1" office:value-type="string">
              <text:p text:style-name="P34">達成度</text:p>
            </table:table-cell>
            <table:table-cell table:style-name="表格130.F1" office:value-type="string">
              <text:p text:style-name="P34">績效衡量暨達成情形分析</text:p>
            </table:table-cell>
          </table:table-row>
        </table:table-header-rows>
        <table:table-row table:style-name="表格130.1">
          <table:table-cell table:style-name="表格130.A2" table:number-rows-spanned="3" office:value-type="string">
            <text:list xml:id="list2031337263897981250" text:style-name="WW8Num96">
              <text:list-item>
                <text:p text:style-name="P135">健全土地建物登記及管理作業</text:p>
              </text:list-item>
            </text:list>
          </table:table-cell>
          <table:table-cell table:style-name="表格130.A2" office:value-type="string">
            <text:p text:style-name="P37">1、各項登記業務應符合法令規定及期限內辦理完畢</text:p>
          </table:table-cell>
          <table:table-cell table:style-name="表格130.A2" office:value-type="string">
            <text:p text:style-name="P33">100％</text:p>
          </table:table-cell>
          <table:table-cell table:style-name="表格130.A2" office:value-type="string">
            <text:p text:style-name="P34">100%</text:p>
          </table:table-cell>
          <table:table-cell table:style-name="表格130.A2" office:value-type="string">
            <text:p text:style-name="P34">100%</text:p>
          </table:table-cell>
          <table:table-cell table:style-name="表格130.F2" office:value-type="string">
            <text:p text:style-name="P48">1、衡量標準：</text:p>
            <text:p text:style-name="P193">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ext:p text:style-name="P48">2、執行成果：</text:p>
            <text:p text:style-name="P193">105年度各項登記業務均能符合法令規定且均能於期限內辦畢。</text:p>
            <text:p text:style-name="P48">3、達成度：</text:p>
            <text:p text:style-name="P193">達成度100%，符合原訂目標值。</text:p>
          </table:table-cell>
        </table:table-row>
        <table:table-row table:style-name="表格130.1">
          <table:covered-table-cell/>
          <table:table-cell table:style-name="表格130.A2" office:value-type="string">
            <text:p text:style-name="P37">2、各類謄本業務均能依規定發給，隨到隨辦</text:p>
          </table:table-cell>
          <table:table-cell table:style-name="表格130.A2" office:value-type="string">
            <text:p text:style-name="P33">10分鐘</text:p>
          </table:table-cell>
          <table:table-cell table:style-name="表格130.A2" office:value-type="string">
            <text:p text:style-name="P34">10分鐘</text:p>
          </table:table-cell>
          <table:table-cell table:style-name="表格130.A2" office:value-type="string">
            <text:p text:style-name="P34">100%</text:p>
          </table:table-cell>
          <table:table-cell table:style-name="表格130.F2" office:value-type="string">
            <text:p text:style-name="P48">1、衡量標準：</text:p>
            <text:p text:style-name="P193">1.受理謄本申請書後於30分鐘內發給。（30％）2.受理謄本申請書後於20分鐘內發給。（50％）3.受理謄本申請書後於10分鐘<text:soft-page-break/>內發給。（80％）4.受理謄本申請書後於5分鐘內發給。（100%）</text:p>
            <text:p text:style-name="P48">2、執行成果：</text:p>
            <text:p text:style-name="P193">105年度受理謄本申請書後於10分鐘內發給謄本。</text:p>
            <text:p text:style-name="P48">3、達成度：</text:p>
            <text:p text:style-name="P193">達成度100%，符合原訂目標值。</text:p>
          </table:table-cell>
        </table:table-row>
        <table:table-row table:style-name="表格130.1">
          <table:covered-table-cell/>
          <table:table-cell table:style-name="表格130.A2" office:value-type="string">
            <text:p text:style-name="P37">3、辦理逾期未辦理繼承登記土地建物列冊管理及輔導辦理繼承登記</text:p>
          </table:table-cell>
          <table:table-cell table:style-name="表格130.A2" office:value-type="string">
            <text:p text:style-name="P33">100％</text:p>
          </table:table-cell>
          <table:table-cell table:style-name="表格130.A2" office:value-type="string">
            <text:p text:style-name="P34">100%</text:p>
          </table:table-cell>
          <table:table-cell table:style-name="表格130.A2" office:value-type="string">
            <text:p text:style-name="P34">100%</text:p>
          </table:table-cell>
          <table:table-cell table:style-name="表格130.F2" office:value-type="string">
            <text:p text:style-name="P48">1、衡量標準：</text:p>
            <text:p text:style-name="P193">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ext:p text:style-name="P48">2、執行成果：</text:p>
            <text:p text:style-name="P193">105年度逾期未辦理繼承登記列管作業於105年6月30日公告完成後報府列冊管理，如期於105年8月2日辦理註記登記完畢。</text:p>
            <text:p text:style-name="P48">3、達成度：</text:p>
            <text:p text:style-name="P193">達成度100%，符合原訂目標值。</text:p>
          </table:table-cell>
        </table:table-row>
        <table:table-row table:style-name="表格130.1">
          <table:table-cell table:style-name="表格130.A2" table:number-rows-spanned="2" office:value-type="string">
            <text:list xml:id="list35641703" text:continue-numbering="true" text:style-name="WW8Num96">
              <text:list-item>
                <text:p text:style-name="P135">地政資訊化及其後續管理</text:p>
              </text:list-item>
            </text:list>
          </table:table-cell>
          <table:table-cell table:style-name="表格130.A2" office:value-type="string">
            <text:p text:style-name="P37">1、辦理軟硬體設備管理及維護</text:p>
          </table:table-cell>
          <table:table-cell table:style-name="表格130.A2" office:value-type="string">
            <text:p text:style-name="P33">10次</text:p>
          </table:table-cell>
          <table:table-cell table:style-name="表格130.A2" office:value-type="string">
            <text:p text:style-name="P34">12次</text:p>
          </table:table-cell>
          <table:table-cell table:style-name="表格130.A2" office:value-type="string">
            <text:p text:style-name="P34">120%</text:p>
          </table:table-cell>
          <table:table-cell table:style-name="表格130.F2" office:value-type="string">
            <text:p text:style-name="P48">1、衡量標準：</text:p>
            <text:p text:style-name="P192">維護次數</text:p>
            <text:p text:style-name="P48">2、執行成果：</text:p>
            <text:p text:style-name="P193">合約廠商每月定期軟硬體設備維護。</text:p>
            <text:p text:style-name="P48">3、達成度</text:p>
            <text:p text:style-name="P193">達成度120%，超出原<text:soft-page-break/>訂目標值。</text:p>
          </table:table-cell>
        </table:table-row>
        <table:table-row table:style-name="表格130.1">
          <table:covered-table-cell/>
          <table:table-cell table:style-name="表格130.A2" office:value-type="string">
            <text:p text:style-name="P37">2、定期執行工作站掃毒程式，維護資料庫資訊安全</text:p>
          </table:table-cell>
          <table:table-cell table:style-name="表格130.A2" office:value-type="string">
            <text:p text:style-name="P33">12次</text:p>
          </table:table-cell>
          <table:table-cell table:style-name="表格130.A2" office:value-type="string">
            <text:p text:style-name="P34">12次</text:p>
          </table:table-cell>
          <table:table-cell table:style-name="表格130.A2" office:value-type="string">
            <text:p text:style-name="P34">100%</text:p>
          </table:table-cell>
          <table:table-cell table:style-name="表格130.F2" office:value-type="string">
            <text:p text:style-name="P48">1、衡量標準：</text:p>
            <text:p text:style-name="P192">辦理次數</text:p>
            <text:p text:style-name="P48">2、執行成果：</text:p>
            <text:p text:style-name="P193">每月執行工作站掃毒。</text:p>
            <text:p text:style-name="P48">3、達成度：</text:p>
            <text:p text:style-name="P193">達成度100%，符合原訂目標值。</text:p>
          </table:table-cell>
        </table:table-row>
        <table:table-row table:style-name="表格130.1">
          <table:table-cell table:style-name="表格130.A2" office:value-type="string">
            <text:list xml:id="list35626645" text:continue-numbering="true" text:style-name="WW8Num96">
              <text:list-item>
                <text:p text:style-name="P135">提升測量行政效能</text:p>
              </text:list-item>
            </text:list>
          </table:table-cell>
          <table:table-cell table:style-name="表格130.A2" office:value-type="string">
            <text:p text:style-name="P37">土地複丈及建物測量作業案件依法定期限內辦理完成</text:p>
          </table:table-cell>
          <table:table-cell table:style-name="表格130.A2" office:value-type="string">
            <text:p text:style-name="P33">80％</text:p>
          </table:table-cell>
          <table:table-cell table:style-name="表格130.A2" office:value-type="string">
            <text:p text:style-name="P34">81.52%</text:p>
          </table:table-cell>
          <table:table-cell table:style-name="表格130.A2" office:value-type="string">
            <text:p text:style-name="P34">102%</text:p>
            <text:p text:style-name="P34"/>
          </table:table-cell>
          <table:table-cell table:style-name="表格130.F2" office:value-type="string">
            <text:p text:style-name="P48">1、衡量標準：</text:p>
            <text:p text:style-name="P193">依法定期限（15日內）辦理完成率（％）＝（全年總數件數－逾期辦理件數÷全年總收件數）x100％</text:p>
            <text:p text:style-name="P48">2、執行成果：</text:p>
            <text:p text:style-name="P219">105年度土地複丈案件 計2,483件，建物測量案件計677件，共計3,160件，逾期辦理件數584件，依法定期限內完成率為81.52%。</text:p>
            <text:p text:style-name="P48">3、達成度：</text:p>
            <text:p text:style-name="P193">達成度102%，超出原訂目標值。</text:p>
          </table:table-cell>
        </table:table-row>
        <table:table-row table:style-name="表格130.1">
          <table:table-cell table:style-name="表格130.A2" office:value-type="string">
            <text:list xml:id="list35643913" text:continue-numbering="true" text:style-name="WW8Num96">
              <text:list-item>
                <text:p text:style-name="P135">落實平均地權工作，達成照價徵稅漲價歸公</text:p>
              </text:list-item>
            </text:list>
          </table:table-cell>
          <table:table-cell table:style-name="表格130.A2" office:value-type="string">
            <text:p text:style-name="P37">編造公告土地現值表（公告地價表）作業</text:p>
          </table:table-cell>
          <table:table-cell table:style-name="表格130.A2" office:value-type="string">
            <text:p text:style-name="P33">100％</text:p>
          </table:table-cell>
          <table:table-cell table:style-name="表格130.A2" office:value-type="string">
            <text:p text:style-name="P34">100％</text:p>
          </table:table-cell>
          <table:table-cell table:style-name="表格130.A2" office:value-type="string">
            <text:p text:style-name="P34">100％</text:p>
          </table:table-cell>
          <table:table-cell table:style-name="表格130.F2" office:value-type="string">
            <text:p text:style-name="P48">1、衡量標準：</text:p>
            <text:p text:style-name="P193">1.蒐集買賣實例，辦理實地勘查檢討劃分地價區段。（20％）2.估計區段地價並填具區段地價估價報告表及審核區段地價。（40％）3.說明會。（80％）4.評議。（90％）5.編製土地現值表（公告地價表）並轉載地籍電腦檔。（100％）</text:p>
            <text:p text:style-name="P48">2、執行成果：</text:p>
            <text:p text:style-name="P193">105年12月14日評議通過，並如期於105年 <text:s text:c="2"/>12月30日完成公告土地現值表編製及地籍電腦檔轉載作業。</text:p>
            <text:p text:style-name="P48">3、達成度：</text:p>
            <text:p text:style-name="P307"><text:soft-page-break/>達成度100%，符合原</text:p>
            <text:p text:style-name="P193">訂目標。</text:p>
          </table:table-cell>
        </table:table-row>
        <table:table-row table:style-name="表格130.1">
          <table:table-cell table:style-name="表格130.A2" table:number-rows-spanned="2" office:value-type="string">
            <text:list xml:id="list35626922" text:continue-numbering="true" text:style-name="WW8Num96">
              <text:list-item>
                <text:p text:style-name="P135">健全非都市土地使用編定及管制作業</text:p>
              </text:list-item>
            </text:list>
          </table:table-cell>
          <table:table-cell table:style-name="表格130.A2" office:value-type="string">
            <text:p text:style-name="P37">1、縣府核准函到後於15日內完成變更登記</text:p>
          </table:table-cell>
          <table:table-cell table:style-name="表格130.A2" office:value-type="string">
            <text:p text:style-name="P33">100％</text:p>
          </table:table-cell>
          <table:table-cell table:style-name="表格130.A2" office:value-type="string">
            <text:p text:style-name="P34">100%</text:p>
          </table:table-cell>
          <table:table-cell table:style-name="表格130.A2" office:value-type="string">
            <text:p text:style-name="P34">100%</text:p>
          </table:table-cell>
          <table:table-cell table:style-name="表格130.F2" office:value-type="string">
            <text:p text:style-name="P48">1、衡量標準：</text:p>
            <text:p text:style-name="P193">（依限於15日內完成件數÷總件數）×100％</text:p>
            <text:p text:style-name="P48">2、執行成果：</text:p>
            <text:p text:style-name="P193">105年度非都市土地使用編定異動案共30件，均如期於縣府核准函到後15日內完成變更登記。</text:p>
            <text:p text:style-name="P48">3、達成度：</text:p>
            <text:p text:style-name="P193">達成度100%，符合原訂目標值。</text:p>
          </table:table-cell>
        </table:table-row>
        <table:table-row table:style-name="表格130.1">
          <table:covered-table-cell/>
          <table:table-cell table:style-name="表格130.A2" office:value-type="string">
            <text:p text:style-name="P37">2、清查非都市土地使用編定遺漏情形</text:p>
          </table:table-cell>
          <table:table-cell table:style-name="表格130.A2" office:value-type="string">
            <text:p text:style-name="P33">150筆</text:p>
          </table:table-cell>
          <table:table-cell table:style-name="表格130.A2" office:value-type="string">
            <text:p text:style-name="P34">150筆</text:p>
          </table:table-cell>
          <table:table-cell table:style-name="表格130.A2" office:value-type="string">
            <text:p text:style-name="P34">100%</text:p>
          </table:table-cell>
          <table:table-cell table:style-name="表格130.F2" office:value-type="string">
            <text:p text:style-name="P48">1、衡量標準：</text:p>
            <text:p text:style-name="P193">清查筆數</text:p>
            <text:p text:style-name="P48">2、執行成果：</text:p>
            <text:p text:style-name="P193">105年度清查非都市土地使用編定遺漏情形，均如期辦理完畢，清查筆數共計150筆。</text:p>
            <text:p text:style-name="P48">3、達成度：</text:p>
            <text:p text:style-name="P193">達成度100%，符合原訂目標值。</text:p>
          </table:table-cell>
        </table:table-row>
        <table:table-row table:style-name="表格130.1">
          <table:table-cell table:style-name="表格130.A2" office:value-type="string">
            <text:list xml:id="list35638268" text:continue-numbering="true" text:style-name="WW8Num96">
              <text:list-item>
                <text:p text:style-name="P135">辦公廳舍設備更新，維護人員及資料安全</text:p>
              </text:list-item>
            </text:list>
          </table:table-cell>
          <table:table-cell table:style-name="表格130.A2" office:value-type="string">
            <text:p text:style-name="P37">辦理老舊辦公設備及器具之汰舊換新</text:p>
          </table:table-cell>
          <table:table-cell table:style-name="表格130.A2" office:value-type="string">
            <text:p text:style-name="P33">100％</text:p>
          </table:table-cell>
          <table:table-cell table:style-name="表格130.A2" office:value-type="string">
            <text:p text:style-name="P34">100%</text:p>
          </table:table-cell>
          <table:table-cell table:style-name="表格130.A2" office:value-type="string">
            <text:p text:style-name="P34">100%</text:p>
          </table:table-cell>
          <table:table-cell table:style-name="表格130.F2" office:value-type="string">
            <text:p text:style-name="P48">1、衡量標準：</text:p>
            <text:p text:style-name="P193">1.資料蒐集、前置作業。（20％）2.進行電子採購。（40％）3.廠商施工。（60％）4.驗收。（80％）5.支付價金。（100％）</text:p>
            <text:p text:style-name="P48">2、執行成果：</text:p>
            <text:p text:style-name="P193">完成辦公室網路及其他相關設備更新。</text:p>
            <text:p text:style-name="P48">3、達成度：</text:p>
            <text:p text:style-name="P193">達成度100%，符合原訂目標值。</text:p>
          </table:table-cell>
        </table:table-row>
        <table:table-row table:style-name="表格130.1">
          <table:table-cell table:style-name="表格130.A2" table:number-rows-spanned="2" office:value-type="string">
            <text:list xml:id="list35643344" text:continue-numbering="true" text:style-name="WW8Num96">
              <text:list-item>
                <text:p text:style-name="P135">推動辦公室自動化電子化，落實無紙化之政策，提升行政作業效率</text:p>
              </text:list-item>
            </text:list>
          </table:table-cell>
          <table:table-cell table:style-name="表格130.A2" office:value-type="string">
            <text:p text:style-name="P37">1、推動公文線上簽核作業，達節能減紙效益</text:p>
          </table:table-cell>
          <table:table-cell table:style-name="表格130.A2" office:value-type="string">
            <text:p text:style-name="P33">90％</text:p>
          </table:table-cell>
          <table:table-cell table:style-name="表格130.A2" office:value-type="string">
            <text:p text:style-name="P34">97.83%</text:p>
          </table:table-cell>
          <table:table-cell table:style-name="表格130.A2" office:value-type="string">
            <text:p text:style-name="P34">109%</text:p>
            <text:p text:style-name="P34"/>
          </table:table-cell>
          <table:table-cell table:style-name="表格130.F2" office:value-type="string">
            <text:p text:style-name="P48">1、衡量標準：</text:p>
            <text:p text:style-name="P193">公文線上簽核比率={線上簽核數÷（電子收文＋紙本轉線上簽核數＋自創簽稿數）}x100％</text:p>
            <text:p text:style-name="P48">2、執行成果：</text:p>
            <text:p text:style-name="P193">線上簽核6,079件，電<text:soft-page-break/>子收文3,345件，紙本轉線上簽核0件，自創簽稿數2,869件，公文線上簽核比率97.83%。</text:p>
            <text:p text:style-name="P48">3、達成度：</text:p>
            <text:p text:style-name="P193">達成度109%，超出原</text:p>
            <text:p text:style-name="P192">訂目標值。</text:p>
          </table:table-cell>
        </table:table-row>
        <table:table-row table:style-name="表格130.1">
          <table:covered-table-cell/>
          <table:table-cell table:style-name="表格130.A2" office:value-type="string">
            <text:p text:style-name="P37">2、推動電子化會議作業，達節能減紙效益</text:p>
          </table:table-cell>
          <table:table-cell table:style-name="表格130.A2" office:value-type="string">
            <text:p text:style-name="P33">85％</text:p>
          </table:table-cell>
          <table:table-cell table:style-name="表格130.A2" office:value-type="string">
            <text:p text:style-name="P34">100%</text:p>
          </table:table-cell>
          <table:table-cell table:style-name="表格130.A2" office:value-type="string">
            <text:p text:style-name="P34">118%</text:p>
            <text:p text:style-name="P34"/>
          </table:table-cell>
          <table:table-cell table:style-name="表格130.F2" office:value-type="string">
            <text:p text:style-name="P48">1、衡量標準：</text:p>
            <text:p text:style-name="P193">電子化會議比率=（電子化會議場次÷辦理會議場次）x100％</text:p>
            <text:p text:style-name="P48">2、執行成果：</text:p>
            <text:p text:style-name="P193">辦理會議46場，電子化會議46場，電子化會議比率100%。</text:p>
            <text:p text:style-name="P48">3、達成度：</text:p>
            <text:p text:style-name="P192">達成度118%，超出原</text:p>
            <text:p text:style-name="P193">訂目標。</text:p>
          </table:table-cell>
        </table:table-row>
        <table:table-row table:style-name="表格130.1">
          <table:table-cell table:style-name="表格130.A2" table:number-rows-spanned="4" office:value-type="string">
            <text:list xml:id="list35635368" text:continue-numbering="true" text:style-name="WW8Num96">
              <text:list-item>
                <text:p text:style-name="P135">推動為民服務工作</text:p>
              </text:list-item>
            </text:list>
          </table:table-cell>
          <table:table-cell table:style-name="表格130.A2" office:value-type="string">
            <text:p text:style-name="P37">1、辦理社區關懷服務</text:p>
          </table:table-cell>
          <table:table-cell table:style-name="表格130.A2" office:value-type="string">
            <text:p text:style-name="P33">100％</text:p>
          </table:table-cell>
          <table:table-cell table:style-name="表格130.A2" office:value-type="string">
            <text:p text:style-name="P34">100%</text:p>
          </table:table-cell>
          <table:table-cell table:style-name="表格130.A2" office:value-type="string">
            <text:p text:style-name="P34">100%</text:p>
          </table:table-cell>
          <table:table-cell table:style-name="表格130.F2" office:value-type="string">
            <text:p text:style-name="P48">1、衡量標準：</text:p>
            <text:p text:style-name="P193">依排定之服務村里別舉辦社區關懷服務之比率=（實際服務村里數÷排定服務村里數） x100％</text:p>
            <text:p text:style-name="P48">2、執行成果：</text:p>
            <text:p text:style-name="P193">排定服務14個村里，實際服務14個村里，比率100%。</text:p>
            <text:p text:style-name="P48">3、達成度：</text:p>
            <text:p text:style-name="P193">達成度100%，符合原訂目標值。</text:p>
          </table:table-cell>
        </table:table-row>
        <table:table-row table:style-name="表格130.1">
          <table:covered-table-cell/>
          <table:table-cell table:style-name="表格130.A2" office:value-type="string">
            <text:p text:style-name="P37">2、於地籍圖重測區舉辦下鄉換狀服務</text:p>
          </table:table-cell>
          <table:table-cell table:style-name="表格130.A2" office:value-type="string">
            <text:p text:style-name="P33">1次</text:p>
          </table:table-cell>
          <table:table-cell table:style-name="表格130.A2" office:value-type="string">
            <text:p text:style-name="P34">3次</text:p>
          </table:table-cell>
          <table:table-cell table:style-name="表格130.A2" office:value-type="string">
            <text:p text:style-name="P34">300%</text:p>
          </table:table-cell>
          <table:table-cell table:style-name="表格130.F2" office:value-type="string">
            <text:p text:style-name="P48">1、衡量標準：</text:p>
            <text:p text:style-name="P192">辦理次數</text:p>
            <text:p text:style-name="P48">2、執行成果：</text:p>
            <text:p text:style-name="P193">105年12月19、20、22日辦理地籍圖重測換狀服務共計3場次。</text:p>
            <text:p text:style-name="P48">3、達成度：</text:p>
            <text:p text:style-name="P193">達成度300%，超出原訂目標值。</text:p>
          </table:table-cell>
        </table:table-row>
        <table:table-row table:style-name="表格130.1">
          <table:covered-table-cell/>
          <table:table-cell table:style-name="表格130.A2" office:value-type="string">
            <text:p text:style-name="P37">3、實施電話禮貌測試</text:p>
          </table:table-cell>
          <table:table-cell table:style-name="表格130.A2" office:value-type="string">
            <text:p text:style-name="P33">12次</text:p>
          </table:table-cell>
          <table:table-cell table:style-name="表格130.A2" office:value-type="string">
            <text:p text:style-name="P34">12次</text:p>
          </table:table-cell>
          <table:table-cell table:style-name="表格130.A2" office:value-type="string">
            <text:p text:style-name="P34">100%</text:p>
          </table:table-cell>
          <table:table-cell table:style-name="表格130.F2" office:value-type="string">
            <text:p text:style-name="P48">1、衡量標準：</text:p>
            <text:p text:style-name="P192">辦理次數</text:p>
            <text:p text:style-name="P48">2、執行成果：</text:p>
            <text:p text:style-name="P193">辦理電話禮貌測試12<text:soft-page-break/>次。</text:p>
            <text:p text:style-name="P48">3、達成度：</text:p>
            <text:p text:style-name="P193">達成度100%，符合原訂目標值。</text:p>
          </table:table-cell>
        </table:table-row>
        <table:table-row table:style-name="表格130.1">
          <table:covered-table-cell/>
          <table:table-cell table:style-name="表格130.A2" office:value-type="string">
            <text:p text:style-name="P37">4、舉辦績優服務人員票選活動</text:p>
          </table:table-cell>
          <table:table-cell table:style-name="表格130.A2" office:value-type="string">
            <text:p text:style-name="P33">2次</text:p>
          </table:table-cell>
          <table:table-cell table:style-name="表格130.A2" office:value-type="string">
            <text:p text:style-name="P34">2次</text:p>
          </table:table-cell>
          <table:table-cell table:style-name="表格130.A2" office:value-type="string">
            <text:p text:style-name="P34">100%</text:p>
          </table:table-cell>
          <table:table-cell table:style-name="表格130.F2" office:value-type="string">
            <text:p text:style-name="P48">1、衡量標準：</text:p>
            <text:p text:style-name="P192">辦理次數</text:p>
            <text:p text:style-name="P48">2、執行成果：</text:p>
            <text:p text:style-name="P193">105年6月、12月舉辦績優服務人員票選活動共計2次。</text:p>
            <text:p text:style-name="P48">3、達成度：</text:p>
            <text:p text:style-name="P193">達成度100%，符合原訂目標值。</text:p>
          </table:table-cell>
        </table:table-row>
        <table:table-row table:style-name="表格130.1">
          <table:table-cell table:style-name="表格130.A2" office:value-type="string">
            <text:list xml:id="list35640608" text:continue-numbering="true" text:style-name="WW8Num96">
              <text:list-item>
                <text:p text:style-name="P135">建立訓練機制，辦理教育訓練講習</text:p>
              </text:list-item>
            </text:list>
          </table:table-cell>
          <table:table-cell table:style-name="表格130.A2" office:value-type="string">
            <text:p text:style-name="P37">舉辦教育訓練講習</text:p>
          </table:table-cell>
          <table:table-cell table:style-name="表格130.A2" office:value-type="string">
            <text:p text:style-name="P33">4次</text:p>
          </table:table-cell>
          <table:table-cell table:style-name="表格130.A2" office:value-type="string">
            <text:p text:style-name="P34">8次</text:p>
          </table:table-cell>
          <table:table-cell table:style-name="表格130.A2" office:value-type="string">
            <text:p text:style-name="P34">200%</text:p>
          </table:table-cell>
          <table:table-cell table:style-name="表格130.F2" office:value-type="string">
            <text:p text:style-name="P48">1、衡量標準：</text:p>
            <text:p text:style-name="P193">辦理次數</text:p>
            <text:p text:style-name="P48">2、執行成果：</text:p>
            <text:p text:style-name="P193">辦理教育訓練講習共計8場次。</text:p>
            <text:p text:style-name="P48">3、達成度：</text:p>
            <text:p text:style-name="P193">達成度200%，超出原訂目標值。</text:p>
          </table:table-cell>
        </table:table-row>
        <table:table-row table:style-name="表格130.1">
          <table:table-cell table:style-name="表格130.A2" table:number-columns-spanned="4" office:value-type="string">
            <text:p text:style-name="P34">關鍵績效指標平均達成度</text:p>
          </table:table-cell>
          <table:covered-table-cell/>
          <table:covered-table-cell/>
          <table:covered-table-cell/>
          <table:table-cell table:style-name="表格130.F2" table:number-columns-spanned="2" office:value-type="string">
            <text:p text:style-name="P48"><text:s/>100 %</text:p>
          </table:table-cell>
          <table:covered-table-cell/>
        </table:table-row>
      </table:table>
      <text:p text:style-name="P25">（二）年度共同性目標（權數為30%）</text:p>
      <table:table table:name="表格131" table:style-name="表格131">
        <table:table-column table:style-name="表格131.A"/>
        <table:table-column table:style-name="表格131.B"/>
        <table:table-column table:style-name="表格131.C" table:number-columns-repeated="3"/>
        <table:table-column table:style-name="表格131.F"/>
        <table:table-header-rows>
          <table:table-row table:style-name="表格131.1">
            <table:table-cell table:style-name="表格131.A1" office:value-type="string">
              <text:p text:style-name="P31">共同性目標</text:p>
            </table:table-cell>
            <table:table-cell table:style-name="表格131.A1" office:value-type="string">
              <text:p text:style-name="P34">共同性指標</text:p>
            </table:table-cell>
            <table:table-cell table:style-name="表格131.A1" office:value-type="string">
              <text:p text:style-name="P34">原訂</text:p>
              <text:p text:style-name="P34">目標值</text:p>
            </table:table-cell>
            <table:table-cell table:style-name="表格131.A1" office:value-type="string">
              <text:p text:style-name="P34">達成</text:p>
              <text:p text:style-name="P34">目標值</text:p>
            </table:table-cell>
            <table:table-cell table:style-name="表格131.A1" office:value-type="string">
              <text:p text:style-name="P34">達成度</text:p>
            </table:table-cell>
            <table:table-cell table:style-name="表格131.F1" office:value-type="string">
              <text:p text:style-name="P34">績效衡量暨達成情形分析</text:p>
            </table:table-cell>
          </table:table-row>
        </table:table-header-rows>
        <table:table-row table:style-name="表格131.1">
          <table:table-cell table:style-name="表格131.A2" office:value-type="string">
            <text:list xml:id="list6818550858268589187" text:style-name="WW8Num75">
              <text:list-item>
                <text:p text:style-name="P136">節約政府支出，邁向財政收支平衡</text:p>
              </text:list-item>
            </text:list>
          </table:table-cell>
          <table:table-cell table:style-name="表格131.A2" office:value-type="string">
            <text:p text:style-name="P49">各單位當年度經常門業務費賸餘數百分比</text:p>
          </table:table-cell>
          <table:table-cell table:style-name="表格131.A2" office:value-type="string">
            <text:p text:style-name="P35">3%</text:p>
          </table:table-cell>
          <table:table-cell table:style-name="表格131.A2" office:value-type="string">
            <text:p text:style-name="P34">3.33%</text:p>
          </table:table-cell>
          <table:table-cell table:style-name="表格131.A2" office:value-type="string">
            <text:p text:style-name="P34">111%</text:p>
          </table:table-cell>
          <table:table-cell table:style-name="表格131.F2" office:value-type="string">
            <text:p text:style-name="P48">1、衡量標準：</text:p>
            <text:p text:style-name="P190"><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3">105年度本所歲出經常門預算數483萬3,000元，決算數467萬2,121元，賸餘數16萬879元，節餘率為3.33%。</text:p>
            <text:p text:style-name="P48">3、達成度：</text:p>
            <text:p text:style-name="P193">達成度111%，超出原</text:p>
            <text:p text:style-name="P193">訂目標值。</text:p>
          </table:table-cell>
        </table:table-row>
        <text:soft-page-break/>
        <table:table-row table:style-name="表格131.1">
          <table:table-cell table:style-name="表格131.A2" office:value-type="string">
            <text:list xml:id="list35622654" text:continue-numbering="true" text:style-name="WW8Num75">
              <text:list-item>
                <text:p text:style-name="P136">控管編制員額</text:p>
              </text:list-item>
            </text:list>
          </table:table-cell>
          <table:table-cell table:style-name="表格131.A2" office:value-type="string">
            <text:p text:style-name="P49">機關編制員額成長率</text:p>
          </table:table-cell>
          <table:table-cell table:style-name="表格131.A2" office:value-type="string">
            <text:p text:style-name="P35">0%</text:p>
          </table:table-cell>
          <table:table-cell table:style-name="表格131.A2" office:value-type="string">
            <text:p text:style-name="P34">0%</text:p>
          </table:table-cell>
          <table:table-cell table:style-name="表格131.A2" office:value-type="string">
            <text:p text:style-name="P34">100%</text:p>
          </table:table-cell>
          <table:table-cell table:style-name="表格131.F2" office:value-type="string">
            <text:p text:style-name="P48">1、衡量標準：</text:p>
            <text:p text:style-name="P192">（本年度編制員額－上年度編制員額）÷上年度編制員額x100%</text:p>
            <text:p text:style-name="P48">2、執行成果：</text:p>
            <text:p text:style-name="P193">本所105年機關編制員 <text:s text:c="2"/>額無成長。</text:p>
            <text:p text:style-name="P48">3、達成度：</text:p>
            <text:p text:style-name="P193">達成度100%，符合原訂 <text:s text:c="2"/>目標值。</text:p>
          </table:table-cell>
        </table:table-row>
        <table:table-row table:style-name="表格131.1">
          <table:table-cell table:style-name="表格131.A2" table:number-rows-spanned="2" office:value-type="string">
            <text:list xml:id="list35645193" text:continue-numbering="true" text:style-name="WW8Num75">
              <text:list-item>
                <text:p text:style-name="P136">約聘僱員額及職等嚴格控管</text:p>
              </text:list-item>
            </text:list>
          </table:table-cell>
          <table:table-cell table:style-name="表格131.A2" office:value-type="string">
            <text:p text:style-name="P49">1、約聘僱員額成長率</text:p>
          </table:table-cell>
          <table:table-cell table:style-name="表格131.A2" office:value-type="string">
            <text:p text:style-name="P35">0%</text:p>
          </table:table-cell>
          <table:table-cell table:style-name="表格131.A2" office:value-type="string">
            <text:p text:style-name="P34">0%</text:p>
          </table:table-cell>
          <table:table-cell table:style-name="表格131.A2" office:value-type="string">
            <text:p text:style-name="P34">100%</text:p>
          </table:table-cell>
          <table:table-cell table:style-name="表格131.F2" office:value-type="string">
            <text:p text:style-name="P48">1、衡量標準：</text:p>
            <text:p text:style-name="P193">（本年度以公務預算及基金僱用之約聘僱員額總數－上年度以公務預算及基金僱用之約聘僱員額總數）÷上年度以公務預算及基金僱用之約聘僱員額總數x100%</text:p>
            <text:p text:style-name="P48">2、執行成果：</text:p>
            <text:p text:style-name="P193">本所無編制約僱人員。</text:p>
            <text:p text:style-name="P48">3、達成度：</text:p>
            <text:p text:style-name="P193">達成度100%，符合原訂 <text:s text:c="2"/>目標值。</text:p>
          </table:table-cell>
        </table:table-row>
        <table:table-row table:style-name="表格131.1">
          <table:covered-table-cell/>
          <table:table-cell table:style-name="表格131.A2" office:value-type="string">
            <text:p text:style-name="P49">2、約聘僱核定職等變化率</text:p>
          </table:table-cell>
          <table:table-cell table:style-name="表格131.A2" office:value-type="string">
            <text:p text:style-name="P35">0%</text:p>
          </table:table-cell>
          <table:table-cell table:style-name="表格131.A2" office:value-type="string">
            <text:p text:style-name="P34">0%</text:p>
          </table:table-cell>
          <table:table-cell table:style-name="表格131.A2" office:value-type="string">
            <text:p text:style-name="P34">100%</text:p>
          </table:table-cell>
          <table:table-cell table:style-name="表格131.F2" office:value-type="string">
            <text:p text:style-name="P48">1、衡量標準：</text:p>
            <text:p text:style-name="P193">（本年度以公務預算及基金僱用之約聘僱員額涉提高職等人數）÷上年度以公務預算及基金僱用之約聘僱員額總數x100%</text:p>
            <text:p text:style-name="P48">2、執行成果：</text:p>
            <text:p text:style-name="P193">本所無編制約僱人員， <text:s text:c="2"/>故無約聘僱核定職等變 <text:s text:c="2"/>化情形。</text:p>
            <text:p text:style-name="P48">3、達成度：</text:p>
            <text:p text:style-name="P193">達成度100%，符合原訂目標值。</text:p>
          </table:table-cell>
        </table:table-row>
        <table:table-row table:style-name="表格131.1">
          <table:table-cell table:style-name="表格131.A2" office:value-type="string">
            <text:list xml:id="list35638191" text:continue-numbering="true" text:style-name="WW8Num75">
              <text:list-item>
                <text:p text:style-name="P136">推動公務人員終身學習</text:p>
              </text:list-item>
            </text:list>
          </table:table-cell>
          <table:table-cell table:style-name="表格131.A2" office:value-type="string">
            <text:p text:style-name="P49">單位平均終身學習時數</text:p>
          </table:table-cell>
          <table:table-cell table:style-name="表格131.A2" office:value-type="string">
            <text:p text:style-name="P35">40小時</text:p>
          </table:table-cell>
          <table:table-cell table:style-name="表格131.A2" office:value-type="string">
            <text:p text:style-name="P34">98小時</text:p>
          </table:table-cell>
          <table:table-cell table:style-name="表格131.A2" office:value-type="string">
            <text:p text:style-name="P48">245%</text:p>
          </table:table-cell>
          <table:table-cell table:style-name="表格131.F2" office:value-type="string">
            <text:p text:style-name="P48">1、衡量標準：</text:p>
            <text:p text:style-name="P193">本年度單位內平均終身學習時數至少應達40小時（其中包含數位學習時數5小時，且40小時中與業務相關之學習時數應達21小時，數值四捨五入為整數）</text:p>
            <text:p text:style-name="P48"><text:soft-page-break/>2、執行成果：</text:p>
            <text:p text:style-name="P193">本年度學習時數平均時 <text:s text:c="2"/>數98小時。</text:p>
            <text:p text:style-name="P48">3、達成度：</text:p>
            <text:p text:style-name="P193">達成度245%，超出原定 <text:s/>目標值。</text:p>
          </table:table-cell>
        </table:table-row>
        <table:table-row table:style-name="表格131.1">
          <table:table-cell table:style-name="表格131.A2" table:number-columns-spanned="4" office:value-type="string">
            <text:p text:style-name="P34">共同性指標平均達成度</text:p>
          </table:table-cell>
          <table:covered-table-cell/>
          <table:covered-table-cell/>
          <table:covered-table-cell/>
          <table:table-cell table:style-name="表格131.F2" table:number-columns-spanned="2" office:value-type="string">
            <text:p text:style-name="P48"><text:s/>100 %</text:p>
          </table:table-cell>
          <table:covered-table-cell/>
        </table:table-row>
      </table:table>
      <text:p text:style-name="P202"/>
      <text:p text:style-name="P202">參、未達成目標項目檢討</text:p>
      <table:table table:name="表格132" table:style-name="表格132">
        <table:table-column table:style-name="表格132.A"/>
        <table:table-column table:style-name="表格132.B"/>
        <table:table-column table:style-name="表格132.C" table:number-columns-repeated="2"/>
        <table:table-column table:style-name="表格132.E"/>
        <table:table-header-rows>
          <table:table-row table:style-name="表格132.1">
            <table:table-cell table:style-name="表格132.A1" office:value-type="string">
              <text:p text:style-name="P162">關鍵策略目標</text:p>
              <text:p text:style-name="P162">/共同性目標</text:p>
            </table:table-cell>
            <table:table-cell table:style-name="表格132.A1" office:value-type="string">
              <text:p text:style-name="P162">關鍵績效指標/共同性指標</text:p>
            </table:table-cell>
            <table:table-cell table:style-name="表格132.A1" office:value-type="string">
              <text:p text:style-name="P34">原訂</text:p>
              <text:p text:style-name="P34">目標值</text:p>
            </table:table-cell>
            <table:table-cell table:style-name="表格132.A1" office:value-type="string">
              <text:p text:style-name="P34">達成度</text:p>
              <text:p text:style-name="P34">差異值</text:p>
            </table:table-cell>
            <table:table-cell table:style-name="表格132.E1" office:value-type="string">
              <text:p text:style-name="P34">未達成原因分析暨因應策略</text:p>
            </table:table-cell>
          </table:table-row>
        </table:table-header-rows>
        <table:table-row table:style-name="表格132.2">
          <table:table-cell table:style-name="表格132.A1" office:value-type="string">
            <text:p text:style-name="P34">無</text:p>
          </table:table-cell>
          <table:table-cell table:style-name="表格132.B2" office:value-type="string">
            <text:p text:style-name="P48"/>
          </table:table-cell>
          <table:table-cell table:style-name="表格132.B2" office:value-type="string">
            <text:p text:style-name="P34"/>
          </table:table-cell>
          <table:table-cell table:style-name="表格132.B2" office:value-type="string">
            <text:p text:style-name="P34"/>
          </table:table-cell>
          <table:table-cell table:style-name="表格132.E2" office:value-type="string">
            <text:p text:style-name="P48"/>
          </table:table-cell>
        </table:table-row>
      </table:table>
      <text:p text:style-name="P202"/>
      <text:p text:style-name="P202">肆、績效總評</text:p>
      <text:p text:style-name="P186">本所105度共有「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節約政府支出，邁向財政收支平衡」、「控管編制員額」、「約聘僱員額及職等嚴格控管」、「推動公務人員終身學習」及等13項績效目標，各項績效目標下計訂定22項衡量指標。檢討成效，均符合或超出年度績效目標值。</text:p>
      <text:p text:style-name="P202"/>
      <text:p text:style-name="P202">伍、施政成果具體事蹟</text:p>
      <text:p text:style-name="P252">一、逾期未辦繼承登記土地及建築改良物列冊管理</text:p>
      <text:p text:style-name="P254"><text:s text:c="4"/>為保障民眾財產權，督促民眾儘速辦理不動產繼承登記，釐正地籍，以促進土地有效利用，105年度逾期未辦繼承登記土地及建築改良物列冊管理件數共323件，土地403筆、建物5棟。</text:p>
      <text:p text:style-name="P252">二、地籍清理作業</text:p>
      <text:p text:style-name="P279">105年度依據「地籍清理實施計畫」，辦理地籍清理土地所有權人流水編清查作業，清查後列管750件，轉入逾期未辦繼承登記作業156件，通知辦理統一編號更正登記485件，完成登記270件。</text:p>
      <text:p text:style-name="P252">三、編造公告土地現值表(公告地價表)作業</text:p>
      <text:p text:style-name="P254"><text:s text:c="4"/>本所於辦理106年公告土地現值作業，依據平均地權條例、地價調查估計規則及縣頒作業進度之規定，經常調查影響當地地價資料實例，共蒐集買賣實例914件，經研析、審核劃分910個地價區段。為使地價調整過程公開化及透明化，邀請本所轄內鄉鎮公所、民意代表、地政士公會等相關單位，對地價調整之建議，特於105年9月30日舉行說明會，擬具建議處理情形，以作為地價調整之參考。本縣106年公告土地現值於105年12月14日經本縣地價評議委員會評議通過，並如期於106年1月1日公告。</text:p>
      <text:p text:style-name="P252">四、圖根點新建、補建作業</text:p>
      <text:p text:style-name="P254"><text:s text:c="4"/>建立完整之數值區或圖解區圖根點資訊、縮短該地段複丈所需時間(由原先所需2~3小時縮短為1~1.5小時)、建置完善圖根資訊以高精度之E-GPS控制提高測量精度，使複丈區之坐標系統統一一致，提升複丈品質降低錯誤發生、保障民眾權益、減少土地糾紛及提高本所執行複丈之公信力，105年度辦理二林鎮塗子崙段塗子崙小段新建、補建圖根點共計172點，並於2月<text:soft-page-break/>15日完成成果報告。</text:p>
      <text:p text:style-name="P252">五、地籍圖重測</text:p>
      <text:p text:style-name="P254"><text:s text:c="4"/>辦理105年度地籍圖重測，重測前為二林鎮舊趙甲段、山寮段、萬合段、挖子段、大排沙段、塗子崙段塗子崙小段，重測後為二林鎮梅芳段、新萬合段、豐田段，總計完成土地3536筆，面積720.215206公頃，於105年10月28日公告完成，12月19、20、22日完成重測下鄉換狀工作。</text:p>
      <text:p text:style-name="P252">六、推動為民服務工作</text:p>
      <text:p text:style-name="P254">　　105年度辦理社區關懷服務共計14場；結合轄區內機關團體大型活動設攤宣導政令共計8場；辦理地籍圖重測下鄉換狀，共服務1,429人、換領3,995張權狀；實施跨所電話禮貌測試共計12次，平均分數91.56分；舉辦績優服務人員票選活動，上、下年度各1次。</text:p>
      <text:p text:style-name="P252">七、推動組織學習，促進公務人員終身學習</text:p>
      <text:p text:style-name="P254"><text:s text:c="4"/>為推動公務人員終身學習及提升業務推動執行之效率，除於各項集會向本所人員宣導網路學習資訊，更規劃舉辦檔案管理等各類教育訓練講習活動，營造優質的學習環境，本所105年度共舉辦8場教育訓練講習活動。</text:p>
      <text:p text:style-name="P252">八、節約政府支出</text:p>
      <text:p text:style-name="P254"><text:s text:c="4"/>105年度本所歲出經常門預算數483萬3,000元，決算數467萬2,121元，賸餘數16萬879元，節餘率為3.33%，超出原訂目標值。</text:p>
      <text:p text:style-name="P1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北斗地政事務所105年度施政績效報告</text:p>
      <text:p text:style-name="P16">壹、前言</text:p>
      <text:p text:style-name="P181">地政事務所是一個守護著家園資產的機關，肩負著保障民眾產權及市場交易安全的使命，本所以「愛上寶地，斗藏幸福，政如所愛」的服務理念，並以BAODI(Believe信賴服務、Action行動服務、Original原創服務、Different跨域服務、Integration整合服務)行動服務策略，推動地政業務及提升為民服務品質。</text:p>
      <text:p text:style-name="P178">本所績效目標計有（一）年度關鍵策略目標（二）年度共同性目標等2大類衡量面向，並且分別訂定衡量指標，作為績效達成情形之評估工具。105年度施政計畫執行績效，各課均能確實完成年度施政目標，期望藉由績效分析資訊，扮演監控及策略性警示的角色，促使本所各項為民服務品質及效能都能進ㄧ步提升，並且可作為未來施政規劃之參考。</text:p>
      <text:p text:style-name="P181">。</text:p>
      <text:p text:style-name="P18"><text:soft-page-break/>貳、北斗地政事務所目標達成情形</text:p>
      <text:p text:style-name="P20">一、績效達成情形</text:p>
      <text:p text:style-name="P20">　</text:p>
      <table:table table:name="表格133" table:style-name="表格133">
        <table:table-column table:style-name="表格133.A"/>
        <table:table-column table:style-name="表格133.B"/>
        <table:table-column table:style-name="表格133.C"/>
        <table:table-column table:style-name="表格133.D"/>
        <table:table-row table:style-name="表格133.1">
          <table:table-cell table:style-name="表格133.A1" office:value-type="string">
            <text:p text:style-name="P160">績效面向</text:p>
          </table:table-cell>
          <table:table-cell table:style-name="表格133.A1" office:value-type="string">
            <text:p text:style-name="P160">權分</text:p>
          </table:table-cell>
          <table:table-cell table:style-name="表格133.A1" office:value-type="string">
            <text:p text:style-name="P160">自評得分</text:p>
          </table:table-cell>
          <table:table-cell table:style-name="表格133.D1" office:value-type="string">
            <text:p text:style-name="P161">總分</text:p>
          </table:table-cell>
        </table:table-row>
        <table:table-row table:style-name="表格133.1">
          <table:table-cell table:style-name="表格133.A1" office:value-type="string">
            <text:p text:style-name="P159">年度關鍵策略目標</text:p>
          </table:table-cell>
          <table:table-cell table:style-name="表格133.B2" office:value-type="string">
            <text:p text:style-name="P160">70</text:p>
          </table:table-cell>
          <table:table-cell table:style-name="表格133.B2" office:value-type="string">
            <text:p text:style-name="P160">70</text:p>
          </table:table-cell>
          <table:table-cell table:style-name="表格133.D2" table:number-rows-spanned="2" office:value-type="string">
            <text:p text:style-name="P22">100</text:p>
          </table:table-cell>
        </table:table-row>
        <table:table-row table:style-name="表格133.1">
          <table:table-cell table:style-name="表格133.A1" office:value-type="string">
            <text:p text:style-name="P159">年度共同性目標</text:p>
          </table:table-cell>
          <table:table-cell table:style-name="表格133.B2" office:value-type="string">
            <text:p text:style-name="P160">30</text:p>
          </table:table-cell>
          <table:table-cell table:style-name="表格133.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34" table:style-name="表格134">
        <table:table-column table:style-name="表格134.A"/>
        <table:table-column table:style-name="表格134.B"/>
        <table:table-column table:style-name="表格134.C" table:number-columns-repeated="3"/>
        <table:table-column table:style-name="表格134.F"/>
        <table:table-header-rows>
          <table:table-row table:style-name="表格134.1">
            <table:table-cell table:style-name="表格134.A1" office:value-type="string">
              <text:p text:style-name="P31">關鍵策略目標</text:p>
            </table:table-cell>
            <table:table-cell table:style-name="表格134.A1" office:value-type="string">
              <text:p text:style-name="P34">關鍵績效指標</text:p>
            </table:table-cell>
            <table:table-cell table:style-name="表格134.A1" office:value-type="string">
              <text:p text:style-name="P34">原訂</text:p>
              <text:p text:style-name="P34">目標值</text:p>
            </table:table-cell>
            <table:table-cell table:style-name="表格134.A1" office:value-type="string">
              <text:p text:style-name="P34">達成</text:p>
              <text:p text:style-name="P34">目標值</text:p>
            </table:table-cell>
            <table:table-cell table:style-name="表格134.A1" office:value-type="string">
              <text:p text:style-name="P34">達成度</text:p>
            </table:table-cell>
            <table:table-cell table:style-name="表格134.F1" office:value-type="string">
              <text:p text:style-name="P34">績效衡量暨達成情形分析</text:p>
            </table:table-cell>
          </table:table-row>
        </table:table-header-rows>
        <table:table-row table:style-name="表格134.1">
          <table:table-cell table:style-name="表格134.A2" table:number-rows-spanned="2" office:value-type="string">
            <text:list xml:id="list4120142705262689924" text:style-name="WW8Num69">
              <text:list-item>
                <text:p text:style-name="P137">依限辦理民眾申辦登記案件</text:p>
              </text:list-item>
            </text:list>
          </table:table-cell>
          <table:table-cell table:style-name="表格134.A2" office:value-type="string">
            <text:p text:style-name="P37">1、各項登記業務應符合法令規定及期限內辦理完畢</text:p>
          </table:table-cell>
          <table:table-cell table:style-name="表格134.A2" office:value-type="string">
            <text:p text:style-name="P33">100%</text:p>
          </table:table-cell>
          <table:table-cell table:style-name="表格134.A2" office:value-type="string">
            <text:p text:style-name="P34">100%</text:p>
          </table:table-cell>
          <table:table-cell table:style-name="表格134.A2" office:value-type="string">
            <text:p text:style-name="P34">100%</text:p>
          </table:table-cell>
          <table:table-cell table:style-name="表格134.F2" office:value-type="string">
            <text:p text:style-name="P48">1、衡量標準：</text:p>
            <text:p text:style-name="P192">依限辦結率（依限辦出件數÷實際完成總件數）×100%</text:p>
            <text:p text:style-name="P48">2、執行成果：</text:p>
            <text:p text:style-name="P192">105年度登記案件均符合法令規定及於期限內辦理完成。</text:p>
            <text:p text:style-name="P48">3、達成度</text:p>
            <text:p text:style-name="P192">達成度100%，符合原訂目標值。</text:p>
          </table:table-cell>
        </table:table-row>
        <table:table-row table:style-name="表格134.1">
          <table:covered-table-cell/>
          <table:table-cell table:style-name="表格134.A2" office:value-type="string">
            <text:p text:style-name="P37">2、各種地籍謄本業務均能依規定發給，隨到隨辦</text:p>
          </table:table-cell>
          <table:table-cell table:style-name="表格134.A2" office:value-type="string">
            <text:p text:style-name="P33">10分鐘</text:p>
          </table:table-cell>
          <table:table-cell table:style-name="表格134.A2" office:value-type="string">
            <text:p text:style-name="P34">10分鐘</text:p>
          </table:table-cell>
          <table:table-cell table:style-name="表格134.A2" office:value-type="string">
            <text:p text:style-name="P34">100%</text:p>
          </table:table-cell>
          <table:table-cell table:style-name="表格134.F2" office:value-type="string">
            <text:p text:style-name="P48">1、衡量標準：</text:p>
            <text:p text:style-name="P192">受理謄本申請書後於平均10分鐘內發給</text:p>
            <text:p text:style-name="P48">2、執行成果：</text:p>
            <text:p text:style-name="P192">各種地籍謄本均能隨到隨辦，於10分鐘內發給完畢。</text:p>
            <text:p text:style-name="P48">3、達成度：</text:p>
            <text:p text:style-name="P192">達成度100%，符合原訂目標值。</text:p>
          </table:table-cell>
        </table:table-row>
        <table:table-row table:style-name="表格134.1">
          <table:table-cell table:style-name="表格134.A2" office:value-type="string">
            <text:list xml:id="list35626590" text:continue-numbering="true" text:style-name="WW8Num69">
              <text:list-item>
                <text:p text:style-name="P137">縮短民眾申辦土地複丈、建物測量案件處理時間</text:p>
              </text:list-item>
            </text:list>
          </table:table-cell>
          <table:table-cell table:style-name="表格134.A2" office:value-type="string">
            <text:p text:style-name="P37">人民申請土地複丈、建物測量案件處理時間比規定期限平均縮短天數</text:p>
          </table:table-cell>
          <table:table-cell table:style-name="表格134.A2" office:value-type="string">
            <text:p text:style-name="P33">80%</text:p>
          </table:table-cell>
          <table:table-cell table:style-name="表格134.A2" office:value-type="string">
            <text:p text:style-name="P33">81%</text:p>
          </table:table-cell>
          <table:table-cell table:style-name="表格134.A2" office:value-type="string">
            <text:p text:style-name="P33">101%</text:p>
          </table:table-cell>
          <table:table-cell table:style-name="表格134.F2" office:value-type="string">
            <text:p text:style-name="P48">1、衡量標準：</text:p>
            <text:p text:style-name="P189"><text:span text:style-name="T3">（依限於15日內完成件數÷總件數）×100%</text:span><text:span text:style-name="T13">≧</text:span><text:span text:style-name="T3">80%</text:span></text:p>
            <text:p text:style-name="P48">2、執行成果：</text:p>
            <text:p text:style-name="P192">人民申請之複丈案件共2,932件，依限於15日辦竣為2,375件，完成度81%。</text:p>
            <text:p text:style-name="P48">3、達成度：</text:p>
            <text:p text:style-name="P192">達成度101%，超出原訂目標值。</text:p>
          </table:table-cell>
        </table:table-row>
        <text:soft-page-break/>
        <table:table-row table:style-name="表格134.1">
          <table:table-cell table:style-name="表格134.A2" office:value-type="string">
            <text:list xml:id="list35622821" text:continue-numbering="true" text:style-name="WW8Num69">
              <text:list-item>
                <text:p text:style-name="P137">加強平均地權工作，落實漲價歸公</text:p>
              </text:list-item>
            </text:list>
          </table:table-cell>
          <table:table-cell table:style-name="表格134.A2" office:value-type="string">
            <text:p text:style-name="P37">編造公告土地現值表</text:p>
          </table:table-cell>
          <table:table-cell table:style-name="表格134.A2" office:value-type="string">
            <text:p text:style-name="P33">90%</text:p>
          </table:table-cell>
          <table:table-cell table:style-name="表格134.A2" office:value-type="string">
            <text:p text:style-name="P33">90%</text:p>
          </table:table-cell>
          <table:table-cell table:style-name="表格134.A2" office:value-type="string">
            <text:p text:style-name="P33">100%</text:p>
          </table:table-cell>
          <table:table-cell table:style-name="表格134.F2" office:value-type="string">
            <text:p text:style-name="P48">1、衡量標準：</text:p>
            <text:p text:style-name="P192">1.蒐集買賣實例，辦理實地勘查檢討劃分地價區段。（20%）2.辦理地價指數，提供都市土地價格。（40%）3.舉辦公告土地現值作業說明會。（80%）4.地價評議委員會評議。（90%）5.公告。（100%）</text:p>
            <text:p text:style-name="P48">2、執行成果：</text:p>
            <text:p text:style-name="P192">已於105年12月11日經地價評議委員會評議通過，且如期於106年1月1日公告並完成公告土地現值表編製。</text:p>
            <text:p text:style-name="P48">3、達成度：</text:p>
            <text:p text:style-name="P218">達成度100%，符合原訂目標值。</text:p>
          </table:table-cell>
        </table:table-row>
        <table:table-row table:style-name="表格134.1">
          <table:table-cell table:style-name="表格134.A2" office:value-type="string">
            <text:list xml:id="list35651163" text:continue-numbering="true" text:style-name="WW8Num69">
              <text:list-item>
                <text:p text:style-name="P137">推動辦公室自動化電子化，落實無紙化之政策，提升行政作業效率</text:p>
              </text:list-item>
            </text:list>
          </table:table-cell>
          <table:table-cell table:style-name="表格134.A2" office:value-type="string">
            <text:p text:style-name="P37">推動公文線上簽核作業，達節能減紙效益</text:p>
          </table:table-cell>
          <table:table-cell table:style-name="表格134.A2" office:value-type="string">
            <text:p text:style-name="P33">80%</text:p>
          </table:table-cell>
          <table:table-cell table:style-name="表格134.A2" office:value-type="string">
            <text:p text:style-name="P33">88.9%</text:p>
          </table:table-cell>
          <table:table-cell table:style-name="表格134.A2" office:value-type="string">
            <text:p text:style-name="P33">111%</text:p>
          </table:table-cell>
          <table:table-cell table:style-name="表格134.F2" office:value-type="string">
            <text:p text:style-name="P48">1、衡量標準：</text:p>
            <text:p text:style-name="P192">公文線上簽核比率={線上簽核數÷（電子收文＋紙本轉線上簽核數＋自創簽稿數）}x100％</text:p>
            <text:p text:style-name="P48">2、執行成果：</text:p>
            <text:p text:style-name="P192">線上簽核4,042件，電子收文3,177件，紙本轉線上簽核0件，自創簽稿數件1,371，線上簽核比率88.9%=4042/（3177+0+1371）。</text:p>
            <text:p text:style-name="P192">3、達成度：</text:p>
            <text:p text:style-name="P218">達成度111%，超出原</text:p>
            <text:p text:style-name="P218">訂目標。</text:p>
          </table:table-cell>
        </table:table-row>
        <table:table-row table:style-name="表格134.1">
          <table:table-cell table:style-name="表格134.A2" table:number-rows-spanned="2" office:value-type="string">
            <text:list xml:id="list35630925" text:continue-numbering="true" text:style-name="WW8Num69">
              <text:list-item>
                <text:p text:style-name="P137">辦理村里服務作業，受理各項業務諮詢及重測權狀換領</text:p>
              </text:list-item>
            </text:list>
          </table:table-cell>
          <table:table-cell table:style-name="表格134.A2" office:value-type="string">
            <text:p text:style-name="P37">1、舉辦村里座談會及跨機關聯合村里巡迴服務</text:p>
          </table:table-cell>
          <table:table-cell table:style-name="表格134.A2" office:value-type="string">
            <text:p text:style-name="P33">12次</text:p>
          </table:table-cell>
          <table:table-cell table:style-name="表格134.A2" office:value-type="string">
            <text:p text:style-name="P33">12次</text:p>
          </table:table-cell>
          <table:table-cell table:style-name="表格134.A2" office:value-type="string">
            <text:p text:style-name="P33">100%</text:p>
          </table:table-cell>
          <table:table-cell table:style-name="表格134.F2" office:value-type="string">
            <text:p text:style-name="P48">1、衡量標準：</text:p>
            <text:p text:style-name="P192">辦理次數</text:p>
            <text:p text:style-name="P48">2、執行成果：</text:p>
            <text:p text:style-name="P192">本所105年1月起至12月止辦理跨機關聯合下鄉巡迴服務，共計5場次；舉辦村里座談會，共計7場次，<text:soft-page-break/>總計12場次受理民眾各項地政業務諮詢及進行政令宣導。</text:p>
            <text:p text:style-name="P48">3、達成度：</text:p>
            <text:p text:style-name="P192">達成度100%，符合原訂目標值。</text:p>
          </table:table-cell>
        </table:table-row>
        <table:table-row table:style-name="表格134.1">
          <table:covered-table-cell/>
          <table:table-cell table:style-name="表格134.A2" office:value-type="string">
            <text:p text:style-name="P37">2、派員至地籍圖重測區辦理重測權狀換領</text:p>
          </table:table-cell>
          <table:table-cell table:style-name="表格134.A2" office:value-type="string">
            <text:p text:style-name="P33">2次</text:p>
          </table:table-cell>
          <table:table-cell table:style-name="表格134.A2" office:value-type="string">
            <text:p text:style-name="P33">4次</text:p>
          </table:table-cell>
          <table:table-cell table:style-name="表格134.A2" office:value-type="string">
            <text:p text:style-name="P33">200%</text:p>
          </table:table-cell>
          <table:table-cell table:style-name="表格134.F2" office:value-type="string">
            <text:p text:style-name="P48">1、衡量標準：</text:p>
            <text:p text:style-name="P192">辦理次數</text:p>
            <text:p text:style-name="P48">2、執行成果：</text:p>
            <text:p text:style-name="P192">本所105年度分別於12月3、4、10、11日至埤頭鄉和豊村村辦公處，辦理重測權狀換領作業，共計辦理4場次。</text:p>
            <text:p text:style-name="P48">3、達成度：</text:p>
            <text:p text:style-name="P192">達成度200%，超出原訂目標值。</text:p>
          </table:table-cell>
        </table:table-row>
        <table:table-row table:style-name="表格134.1">
          <table:table-cell table:style-name="表格134.A2" office:value-type="string">
            <text:list xml:id="list35624751" text:continue-numbering="true" text:style-name="WW8Num69">
              <text:list-item>
                <text:p text:style-name="P137">透過民意反應，精進為民服務品質</text:p>
              </text:list-item>
            </text:list>
          </table:table-cell>
          <table:table-cell table:style-name="表格134.A2" office:value-type="string">
            <text:p text:style-name="P37">舉辦民眾滿意度調查活動</text:p>
          </table:table-cell>
          <table:table-cell table:style-name="表格134.A2" office:value-type="string">
            <text:p text:style-name="P33">90%</text:p>
          </table:table-cell>
          <table:table-cell table:style-name="表格134.A2" office:value-type="string">
            <text:p text:style-name="P33">96%</text:p>
          </table:table-cell>
          <table:table-cell table:style-name="表格134.A2" office:value-type="string">
            <text:p text:style-name="P33">107%</text:p>
          </table:table-cell>
          <table:table-cell table:style-name="表格134.F2" office:value-type="string">
            <text:p text:style-name="P48">1、衡量標準：</text:p>
            <text:p text:style-name="P192">民眾滿意度</text:p>
            <text:p text:style-name="P48">2、執行成果：</text:p>
            <text:p text:style-name="P192">本所於105年3月21日至4月20日、9月1日至9月30日共辦理2次民眾滿意度調查活動，針對本所洽公環境、服務設施合宜性、服務行為友善性、服務行為專業性、便民服務措施等事項進行滿意度調查，總平均滿意度達96%。</text:p>
            <text:p text:style-name="P48">3、達成度：</text:p>
            <text:p text:style-name="P192">達成度107%，超出原訂目標值。</text:p>
          </table:table-cell>
        </table:table-row>
        <table:table-row table:style-name="表格134.1">
          <table:table-cell table:style-name="表格134.A2" office:value-type="string">
            <text:list xml:id="list35641753" text:continue-numbering="true" text:style-name="WW8Num69">
              <text:list-item>
                <text:p text:style-name="P137">強化公務人員專業知識及培養多元能力</text:p>
              </text:list-item>
            </text:list>
          </table:table-cell>
          <table:table-cell table:style-name="表格134.A2" office:value-type="string">
            <text:p text:style-name="P37">辦理各項專業講習</text:p>
          </table:table-cell>
          <table:table-cell table:style-name="表格134.A2" office:value-type="string">
            <text:p text:style-name="P33">6次</text:p>
          </table:table-cell>
          <table:table-cell table:style-name="表格134.A2" office:value-type="string">
            <text:p text:style-name="P34">6次</text:p>
          </table:table-cell>
          <table:table-cell table:style-name="表格134.A2" office:value-type="string">
            <text:p text:style-name="P34">100%</text:p>
          </table:table-cell>
          <table:table-cell table:style-name="表格134.F2" office:value-type="string">
            <text:p text:style-name="P48">1、衡量標準：</text:p>
            <text:p text:style-name="P192">辦理次數</text:p>
            <text:p text:style-name="P48">2、執行成果：</text:p>
            <text:p text:style-name="P192">本所105年度分別於上半年辦理4次、下半年辦理2次，總共辦理6次專業講習。</text:p>
            <text:p text:style-name="P48">3、達成度：</text:p>
            <text:p text:style-name="P192">達成度100%，符合原訂目標值。</text:p>
          </table:table-cell>
        </table:table-row>
        <text:soft-page-break/>
        <table:table-row table:style-name="表格134.1">
          <table:table-cell table:style-name="表格134.A2" table:number-columns-spanned="4" office:value-type="string">
            <text:p text:style-name="P34">關鍵績效指標平均達成度</text:p>
          </table:table-cell>
          <table:covered-table-cell/>
          <table:covered-table-cell/>
          <table:covered-table-cell/>
          <table:table-cell table:style-name="表格134.F2" table:number-columns-spanned="2" office:value-type="string">
            <text:p text:style-name="P48"><text:s/>100 %</text:p>
          </table:table-cell>
          <table:covered-table-cell/>
        </table:table-row>
      </table:table>
      <text:p text:style-name="P25">（二）年度共同性目標（權數為30%）</text:p>
      <table:table table:name="表格135" table:style-name="表格135">
        <table:table-column table:style-name="表格135.A"/>
        <table:table-column table:style-name="表格135.B"/>
        <table:table-column table:style-name="表格135.C" table:number-columns-repeated="3"/>
        <table:table-column table:style-name="表格135.F"/>
        <table:table-header-rows>
          <table:table-row table:style-name="表格135.1">
            <table:table-cell table:style-name="表格135.A1" office:value-type="string">
              <text:p text:style-name="P31">共同性目標</text:p>
            </table:table-cell>
            <table:table-cell table:style-name="表格135.A1" office:value-type="string">
              <text:p text:style-name="P34">共同性指標</text:p>
            </table:table-cell>
            <table:table-cell table:style-name="表格135.A1" office:value-type="string">
              <text:p text:style-name="P34">原訂</text:p>
              <text:p text:style-name="P34">目標值</text:p>
            </table:table-cell>
            <table:table-cell table:style-name="表格135.A1" office:value-type="string">
              <text:p text:style-name="P34">達成</text:p>
              <text:p text:style-name="P34">目標值</text:p>
            </table:table-cell>
            <table:table-cell table:style-name="表格135.A1" office:value-type="string">
              <text:p text:style-name="P34">達成度</text:p>
            </table:table-cell>
            <table:table-cell table:style-name="表格135.F1" office:value-type="string">
              <text:p text:style-name="P34">績效衡量暨達成情形分析</text:p>
            </table:table-cell>
          </table:table-row>
        </table:table-header-rows>
        <table:table-row table:style-name="表格135.1">
          <table:table-cell table:style-name="表格135.A2" office:value-type="string">
            <text:list xml:id="list2037688871916160490" text:style-name="WW8Num53">
              <text:list-item>
                <text:p text:style-name="P138">節約政府支出，邁向財政收支平衡</text:p>
              </text:list-item>
            </text:list>
          </table:table-cell>
          <table:table-cell table:style-name="表格135.A2" office:value-type="string">
            <text:p text:style-name="P49">各單位當年度經常門業務費賸餘數百分比</text:p>
          </table:table-cell>
          <table:table-cell table:style-name="表格135.A2" office:value-type="string">
            <text:p text:style-name="P35">3%</text:p>
          </table:table-cell>
          <table:table-cell table:style-name="表格135.A2" office:value-type="string">
            <text:p text:style-name="P35">3.32%</text:p>
          </table:table-cell>
          <table:table-cell table:style-name="表格135.A2" office:value-type="string">
            <text:p text:style-name="P35">111%</text:p>
          </table:table-cell>
          <table:table-cell table:style-name="表格135.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218">本所105年度經常門業務費預算數（不含臨時人員薪資）4,717,000元，經常門業務費決算數（不含臨時人員薪資）4,560,285，節餘率=(4,717,000-4,560,285)/ 4,717,000x100﹪=3.32﹪。</text:p>
            <text:p text:style-name="P48">3、達成度：</text:p>
            <text:p text:style-name="P192">達成度111%，超出原訂目標值。</text:p>
          </table:table-cell>
        </table:table-row>
        <table:table-row table:style-name="表格135.1">
          <table:table-cell table:style-name="表格135.A2" office:value-type="string">
            <text:list xml:id="list35628440" text:continue-numbering="true" text:style-name="WW8Num53">
              <text:list-item>
                <text:p text:style-name="P138">控管編制員額</text:p>
              </text:list-item>
            </text:list>
          </table:table-cell>
          <table:table-cell table:style-name="表格135.A2" office:value-type="string">
            <text:p text:style-name="P49">機關編制員額成長率</text:p>
          </table:table-cell>
          <table:table-cell table:style-name="表格135.A2" office:value-type="string">
            <text:p text:style-name="P35">0%</text:p>
          </table:table-cell>
          <table:table-cell table:style-name="表格135.A2" office:value-type="string">
            <text:p text:style-name="P35">0%</text:p>
          </table:table-cell>
          <table:table-cell table:style-name="表格135.A2" office:value-type="string">
            <text:p text:style-name="P35">100%</text:p>
          </table:table-cell>
          <table:table-cell table:style-name="表格135.F2" office:value-type="string">
            <text:p text:style-name="P48">1、衡量標準：</text:p>
            <text:p text:style-name="P192">（本年度編制員額－上年度編制員額）÷上年度編制員額x100%</text:p>
            <text:p text:style-name="P48">2、執行成果：</text:p>
            <text:p text:style-name="P192">本所104年度編制員額35人，105年度編制員額35人，編制人員未成長，編制員額成長率=(35-35)/35x100%=0%</text:p>
            <text:p text:style-name="P48">3、達成度：</text:p>
            <text:p text:style-name="P192">達成度100%，符合原訂目標值。</text:p>
          </table:table-cell>
        </table:table-row>
        <table:table-row table:style-name="表格135.1">
          <table:table-cell table:style-name="表格135.A2" table:number-rows-spanned="2" office:value-type="string">
            <text:list xml:id="list35636121" text:continue-numbering="true" text:style-name="WW8Num53">
              <text:list-item>
                <text:p text:style-name="P138">約聘僱員額及職等嚴格控管</text:p>
              </text:list-item>
            </text:list>
          </table:table-cell>
          <table:table-cell table:style-name="表格135.A2" office:value-type="string">
            <text:p text:style-name="P49">1、約聘僱員額成長率</text:p>
          </table:table-cell>
          <table:table-cell table:style-name="表格135.A2" office:value-type="string">
            <text:p text:style-name="P35">0%</text:p>
          </table:table-cell>
          <table:table-cell table:style-name="表格135.A2" office:value-type="string">
            <text:p text:style-name="P34">0%</text:p>
          </table:table-cell>
          <table:table-cell table:style-name="表格135.A2" office:value-type="string">
            <text:p text:style-name="P34">100%</text:p>
          </table:table-cell>
          <table:table-cell table:style-name="表格135.F2" office:value-type="string">
            <text:p text:style-name="P48">1、衡量標準：</text:p>
            <text:p text:style-name="P192">（本年度以公務預算及基金僱用之約聘僱員額總數－上年度以公務預算及基金僱用之約聘僱<text:soft-page-break/>員額總數）÷上年度以公務預算及基金僱用之約聘僱員額總數x100%</text:p>
            <text:p text:style-name="P48">2、執行成果：</text:p>
            <text:p text:style-name="P192">本所無編制約聘僱人員</text:p>
            <text:p text:style-name="P48">3、達成度：</text:p>
            <text:p text:style-name="P192">達成度100%，符合原訂目標值。</text:p>
          </table:table-cell>
        </table:table-row>
        <table:table-row table:style-name="表格135.1">
          <table:covered-table-cell/>
          <table:table-cell table:style-name="表格135.A2" office:value-type="string">
            <text:p text:style-name="P49">2、約聘僱核定職等變化率</text:p>
          </table:table-cell>
          <table:table-cell table:style-name="表格135.A2" office:value-type="string">
            <text:p text:style-name="P35">0%</text:p>
          </table:table-cell>
          <table:table-cell table:style-name="表格135.A2" office:value-type="string">
            <text:p text:style-name="P34">0%</text:p>
          </table:table-cell>
          <table:table-cell table:style-name="表格135.A2" office:value-type="string">
            <text:p text:style-name="P34">100%</text:p>
          </table:table-cell>
          <table:table-cell table:style-name="表格135.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294">本所無編制約聘僱人員，故無約聘僱核定職等變化情形。</text:p>
            <text:p text:style-name="P48">3、達成度：</text:p>
            <text:p text:style-name="P192">達成度100%，符合原訂目標值。</text:p>
          </table:table-cell>
        </table:table-row>
        <table:table-row table:style-name="表格135.1">
          <table:table-cell table:style-name="表格135.A2" office:value-type="string">
            <text:list xml:id="list35647628" text:continue-numbering="true" text:style-name="WW8Num53">
              <text:list-item>
                <text:p text:style-name="P138">推動公務人員終身學習</text:p>
              </text:list-item>
            </text:list>
          </table:table-cell>
          <table:table-cell table:style-name="表格135.A2" office:value-type="string">
            <text:p text:style-name="P49">單位平均終身學習時數</text:p>
          </table:table-cell>
          <table:table-cell table:style-name="表格135.A2" office:value-type="string">
            <text:p text:style-name="P35">40小時</text:p>
          </table:table-cell>
          <table:table-cell table:style-name="表格135.A2" office:value-type="string">
            <text:p text:style-name="P34">86.2小時</text:p>
          </table:table-cell>
          <table:table-cell table:style-name="表格135.A2" office:value-type="string">
            <text:p text:style-name="P34">216%</text:p>
          </table:table-cell>
          <table:table-cell table:style-name="表格135.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度平均學習時數86.2小時。</text:p>
            <text:p text:style-name="P48">3、達成度：</text:p>
            <text:p text:style-name="P192">達成度216%，超出原訂目標值。</text:p>
          </table:table-cell>
        </table:table-row>
        <table:table-row table:style-name="表格135.1">
          <table:table-cell table:style-name="表格135.A2" table:number-columns-spanned="4" office:value-type="string">
            <text:p text:style-name="P34">共同性指標平均達成度</text:p>
          </table:table-cell>
          <table:covered-table-cell/>
          <table:covered-table-cell/>
          <table:covered-table-cell/>
          <table:table-cell table:style-name="表格135.F2" table:number-columns-spanned="2" office:value-type="string">
            <text:p text:style-name="P48"><text:s/>100% </text:p>
          </table:table-cell>
          <table:covered-table-cell/>
        </table:table-row>
      </table:table>
      <text:p text:style-name="P202"/>
      <text:p text:style-name="P202">參、未達成目標項目檢討</text:p>
      <table:table table:name="表格136" table:style-name="表格136">
        <table:table-column table:style-name="表格136.A"/>
        <table:table-column table:style-name="表格136.B"/>
        <table:table-column table:style-name="表格136.C" table:number-columns-repeated="2"/>
        <table:table-column table:style-name="表格136.E"/>
        <table:table-header-rows>
          <table:table-row table:style-name="表格136.1">
            <table:table-cell table:style-name="表格136.A1" office:value-type="string">
              <text:p text:style-name="P162">關鍵策略目標</text:p>
              <text:p text:style-name="P162">/共同性目標</text:p>
            </table:table-cell>
            <table:table-cell table:style-name="表格136.A1" office:value-type="string">
              <text:p text:style-name="P162">關鍵績效指標/共同性指標</text:p>
            </table:table-cell>
            <table:table-cell table:style-name="表格136.A1" office:value-type="string">
              <text:p text:style-name="P34">原訂</text:p>
              <text:p text:style-name="P34">目標值</text:p>
            </table:table-cell>
            <table:table-cell table:style-name="表格136.A1" office:value-type="string">
              <text:p text:style-name="P34">達成度</text:p>
              <text:p text:style-name="P34">差異值</text:p>
            </table:table-cell>
            <table:table-cell table:style-name="表格136.E1" office:value-type="string">
              <text:p text:style-name="P34">未達成原因分析暨因應策略</text:p>
            </table:table-cell>
          </table:table-row>
        </table:table-header-rows>
        <table:table-row table:style-name="表格136.2">
          <table:table-cell table:style-name="表格136.A1" office:value-type="string">
            <text:p text:style-name="P34">無</text:p>
          </table:table-cell>
          <table:table-cell table:style-name="表格136.B2" office:value-type="string">
            <text:p text:style-name="P48"/>
          </table:table-cell>
          <table:table-cell table:style-name="表格136.B2" office:value-type="string">
            <text:p text:style-name="P34"/>
          </table:table-cell>
          <table:table-cell table:style-name="表格136.B2" office:value-type="string">
            <text:p text:style-name="P34"/>
          </table:table-cell>
          <table:table-cell table:style-name="表格136.E2" office:value-type="string">
            <text:p text:style-name="P48"/>
          </table:table-cell>
        </table:table-row>
      </table:table>
      <text:p text:style-name="P202"><text:soft-page-break/></text:p>
      <text:p text:style-name="P202">肆、績效總評</text:p>
      <text:p text:style-name="P254">本所105年度11項績效目標下訂定14項衡量指標，年度終了檢討成效，茲分析如下：</text:p>
      <text:list xml:id="list440465849652259257" text:style-name="WW8Num5">
        <text:list-item>
          <text:p text:style-name="P45">本所於105年10月6日辦理106年度公告土地現值調整作業，聽取轄區公所、農會、稅捐單位及地方人士對於地價調整之建議，作為調整作業之參考依據，並於105年12月11日經本縣地價評議委員會評定通過，已如期於106年1月1日公告。</text:p>
        </text:list-item>
      </text:list>
      <text:p text:style-name="P254">二、105年度本所各項登記業務均符合法令規定及期限內辦理完畢，係因本所承辦人員全力配合，審慎積極辦理土地、建物各項登記業務，並持續研究創新以簡化作業流程，始能提升登記業務績效。</text:p>
      <text:p text:style-name="P254">三、105年度本所土地複丈、建物測量案件人民申請之複丈案件共2,932件，依限於15日辦竣為2,375件，於15日辦竣完成比率為81%。</text:p>
      <text:p text:style-name="P254">四、105年度本所分別至田尾鄉、溪州鄉、北斗鎮及埤頭鄉辦理5場村里聯合巡迴服務及7場不定期村里服務，受理民眾各項地政業務諮詢、協助代填各類申請書、查詢當期公告土地現值、換算土地建物面積等，以服務偏遠地區的民眾；另為利重測區內土地所有權人換領重測後新權狀，本年度共舉辦4場重測下鄉換狀，派員至重測區內適宜地點辦理權狀換領作業，縮短民眾往返時程。</text:p>
      <text:p text:style-name="P254">五、本所於105年共辦理2次民眾滿意度調查活動，針對本所洽公環境、服務設施合宜性、服務行為友善性、服務行為專業性、便民服務措施等事項進行滿意度調查，民眾總平均滿意度達96%，超出原訂目標值(90%)，本所將採納民眾建言，檢討改進，精進為民服務品質，建立良好顧客關係。</text:p>
      <text:p text:style-name="P254">六、105年度自行辦理6場教育訓練，以增加同仁的專業知識進而提升為民服務之效能。</text:p>
      <text:list xml:id="list35646988" text:continue-list="list35641753" text:style-name="WW8Num69">
        <text:list-item>
          <text:p text:style-name="P46">本所105年度經常門經費節餘率3.32%，超出原訂目標值(3%)，有效節省機關支出，以邁向財政收支平衡。</text:p>
        </text:list-item>
        <text:list-item>
          <text:p text:style-name="P46">本所105年度增置編制員額0人，編制員額成長率0%，顯示本所有效控管編制員額之成長。</text:p>
        </text:list-item>
        <text:list-item>
          <text:p text:style-name="P46">本所105年度增置約聘僱員額0人，約聘僱員額成長率0%；約聘僱員額涉提高職等人數0人，約聘僱核定職等變化率0%；皆顯示本所有效控管約聘僱員額及其職等變化率之成長。</text:p>
        </text:list-item>
        <text:list-item>
          <text:p text:style-name="P137">本所105年度平均終身學習時數為86.2小時，遠超出每人每年最少應完成終身學習時數(40小時)。另本所為提升同仁地政領域之本職學能及核心能力，以及地政領域以外之其他專業素養，105年度共舉辦6場專業訓練，規劃課程內容多元化，能有效提升本所人力素養、推動組織學習。</text:p>
        </text:list-item>
      </text:list>
      <text:p text:style-name="P315"/>
      <text:p text:style-name="P202">伍、施政成果具體事蹟</text:p>
      <text:p text:style-name="P2"><text:span text:style-name="T1">一、</text:span><text:span text:style-name="T3">加強平均地權工作，落實漲價歸公：</text:span></text:p>
      <text:p text:style-name="P254"><text:s text:c="4"/>舉辦105年度公告土地現值調整作業說明會，聽取地方人士對地價調整之建議，使地價調整過程公開化及透明化。</text:p>
      <text:list xml:id="list35642629" text:continue-list="list440465849652259257" text:style-name="WW8Num5">
        <text:list-item>
          <text:p text:style-name="P45">辦理村里巡迴服務、村里座談會及重測權狀換領作業</text:p>
        </text:list-item>
      </text:list>
      <text:p text:style-name="P279">為服務偏遠地區民眾、以及便利地籍圖重測區內所有權人換領權狀，105年度分別至田尾鄉、溪州鄉、北斗鎮及埤頭鄉辦理5場下鄉巡迴服務、7場村里座談會，受理民眾各項地政業務諮詢；另舉辦4場重測下鄉換狀，派員至埤頭鄉和豊村村辦公處辦理權狀換領作業，縮短民眾往返時程，共計1,199人次換領，換領率達59.53%。</text:p>
      <text:p text:style-name="P254">三、舉辦民眾滿意度調查活動</text:p>
      <text:p text:style-name="P279">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6%，超出原訂目標值(90%)。</text:p>
      <text:p text:style-name="P254">四、推動組織學習，促進公務人員終身學習</text:p>
      <text:p text:style-name="P279">為提升專業素養及為民服務品質，全所同仁運用工作之餘不斷地自我進修，達到105年度全<text:soft-page-break/>所平均終身學習時數86.2小時之學習成果；另於所內舉辦6場專業講習，包含地政領域及非地政領域課程內容，且基於資源共享，亦邀請縣內其他地政事務所、戶政事務所等公務機關共同參與，積極提升參與同仁地政方面之本職學能及核心能力以及其他專業知能。</text:p>
      <text:list xml:id="list35634270" text:continue-list="list35647628" text:style-name="WW8Num53">
        <text:list-item>
          <text:p text:style-name="P47">配合推動節水、省水，本所榮獲經濟部水利署愛水節水表揚。</text:p>
        </text:list-item>
      </text:list>
      <text:p text:style-name="P40">六、本所執行檔案資料管理人員榮獲行政院第14屆機關檔案管理金質獎殊榮。</text:p>
      <text:p text:style-name="P6"><text:span text:style-name="T3">七、殷春華課員榮獲105年度本縣績優地政人員表揚</text:span>。</text:p>
      <text:p text:style-name="P249"><text:span text:style-name="T25">八、加強便民服務本所設置環保雨水回收設備並於頂樓設置太陽能，</text:span><text:span text:style-name="T35">落實節能減碳及綠能環保的目標</text:span><text:span text:style-name="T25">。</text:span></text:p>
      <text:p text:style-name="P40">九、登記機關受理跨縣市代收地政類申請案件，105年本所代收他縣地所案件共72件。</text:p>
      <text:p text:style-name="P1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彰化縣動物防疫所105年度施政績效報告</text:p>
      <text:p text:style-name="P16">壹、前言</text:p>
      <text:p text:style-name="P306"><text:s/>本所105年度施政主軸由「豬瘟及口蹄疫注射率」、「動物用藥品管理」、「乳牛、羊結核病及布氏桿菌檢驗率」、「動物保護」、「縣長政見」及「水產及畜禽動物之檢診、病性鑑定及研究」等6項關鍵策略績效目標所組成，在各項目標下，分別訂定關鍵績效指標、共同性目標並戮力執行，藉以評估本所整體組織施政績效。</text:p>
      <text:p text:style-name="P16"/>
      <text:p text:style-name="P18">貳、彰化縣動物防疫所目標達成情形</text:p>
      <text:p text:style-name="P20">一、績效達成情形</text:p>
      <text:p text:style-name="P20">　</text:p>
      <table:table table:name="表格137" table:style-name="表格137">
        <table:table-column table:style-name="表格137.A"/>
        <table:table-column table:style-name="表格137.B"/>
        <table:table-column table:style-name="表格137.C"/>
        <table:table-column table:style-name="表格137.D"/>
        <table:table-row table:style-name="表格137.1">
          <table:table-cell table:style-name="表格137.A1" office:value-type="string">
            <text:p text:style-name="P160">績效面向</text:p>
          </table:table-cell>
          <table:table-cell table:style-name="表格137.A1" office:value-type="string">
            <text:p text:style-name="P160">權分</text:p>
          </table:table-cell>
          <table:table-cell table:style-name="表格137.A1" office:value-type="string">
            <text:p text:style-name="P160">自評得分</text:p>
          </table:table-cell>
          <table:table-cell table:style-name="表格137.D1" office:value-type="string">
            <text:p text:style-name="P161">總分</text:p>
          </table:table-cell>
        </table:table-row>
        <table:table-row table:style-name="表格137.1">
          <table:table-cell table:style-name="表格137.A1" office:value-type="string">
            <text:p text:style-name="P159">年度關鍵策略目標</text:p>
          </table:table-cell>
          <table:table-cell table:style-name="表格137.B2" office:value-type="string">
            <text:p text:style-name="P160">70</text:p>
          </table:table-cell>
          <table:table-cell table:style-name="表格137.B2" office:value-type="string">
            <text:p text:style-name="P160">68.11</text:p>
          </table:table-cell>
          <table:table-cell table:style-name="表格137.D2" table:number-rows-spanned="2" office:value-type="string">
            <text:p text:style-name="P22">98.11</text:p>
          </table:table-cell>
        </table:table-row>
        <table:table-row table:style-name="表格137.1">
          <table:table-cell table:style-name="表格137.A1" office:value-type="string">
            <text:p text:style-name="P159">年度共同性目標</text:p>
          </table:table-cell>
          <table:table-cell table:style-name="表格137.B2" office:value-type="string">
            <text:p text:style-name="P160">30</text:p>
          </table:table-cell>
          <table:table-cell table:style-name="表格137.B2" office:value-type="string">
            <text:p text:style-name="P160">30</text:p>
          </table:table-cell>
          <table:covered-table-cell/>
        </table:table-row>
      </table:table>
      <text:p text:style-name="P18">　</text:p>
      <text:p text:style-name="P20">二、各面向績效分析</text:p>
      <text:p text:style-name="P20">（一）年度關鍵策略目標（權數為70%）</text:p>
      <table:table table:name="表格138" table:style-name="表格138">
        <table:table-column table:style-name="表格138.A"/>
        <table:table-column table:style-name="表格138.B"/>
        <table:table-column table:style-name="表格138.C" table:number-columns-repeated="3"/>
        <table:table-column table:style-name="表格138.F"/>
        <table:table-header-rows>
          <table:table-row table:style-name="表格138.1">
            <table:table-cell table:style-name="表格138.A1" office:value-type="string">
              <text:p text:style-name="P31">關鍵策略目標</text:p>
            </table:table-cell>
            <table:table-cell table:style-name="表格138.A1" office:value-type="string">
              <text:p text:style-name="P34">關鍵績效指標</text:p>
            </table:table-cell>
            <table:table-cell table:style-name="表格138.A1" office:value-type="string">
              <text:p text:style-name="P34">原訂</text:p>
              <text:p text:style-name="P34">目標值</text:p>
            </table:table-cell>
            <table:table-cell table:style-name="表格138.A1" office:value-type="string">
              <text:p text:style-name="P34">達成</text:p>
              <text:p text:style-name="P34">目標值</text:p>
            </table:table-cell>
            <table:table-cell table:style-name="表格138.A1" office:value-type="string">
              <text:p text:style-name="P34">達成度</text:p>
            </table:table-cell>
            <table:table-cell table:style-name="表格138.F1" office:value-type="string">
              <text:p text:style-name="P34">績效衡量暨達成情形分析</text:p>
            </table:table-cell>
          </table:table-row>
        </table:table-header-rows>
        <table:table-row table:style-name="表格138.1">
          <table:table-cell table:style-name="表格138.A2" table:number-rows-spanned="2" office:value-type="string">
            <text:list xml:id="list4394909904794315323" text:style-name="WW8Num52">
              <text:list-item>
                <text:p text:style-name="P139">豬瘟及口蹄疫注射率</text:p>
              </text:list-item>
            </text:list>
          </table:table-cell>
          <table:table-cell table:style-name="表格138.A2" office:value-type="string">
            <text:p text:style-name="P37">1、豬瘟疫苗注射率</text:p>
          </table:table-cell>
          <table:table-cell table:style-name="表格138.A2" office:value-type="string">
            <text:p text:style-name="P33">88%</text:p>
          </table:table-cell>
          <table:table-cell table:style-name="表格138.A2" office:value-type="string">
            <text:p text:style-name="P34">93%</text:p>
          </table:table-cell>
          <table:table-cell table:style-name="表格138.A2" office:value-type="string">
            <text:p text:style-name="P34">106%</text:p>
          </table:table-cell>
          <table:table-cell table:style-name="表格138.F2" office:value-type="string">
            <text:p text:style-name="P48">1、衡量標準：</text:p>
            <text:p text:style-name="P192">實際注射劑量÷全縣應注射劑量（縣府統計飼養頭數x1.4x2）×100%</text:p>
            <text:p text:style-name="P48">2、執行成果：</text:p>
            <text:p text:style-name="P192">105年實際注射劑量2,013,230頭，全縣應注射劑量2,164,610頭，注射率93%。</text:p>
            <text:p text:style-name="P48">3、達成度：</text:p>
            <text:p text:style-name="P192">達成度106%，超出原訂目標值</text:p>
          </table:table-cell>
        </table:table-row>
        <table:table-row table:style-name="表格138.1">
          <table:covered-table-cell/>
          <table:table-cell table:style-name="表格138.A2" office:value-type="string">
            <text:p text:style-name="P37">2、口蹄疫疫苗注射率</text:p>
          </table:table-cell>
          <table:table-cell table:style-name="表格138.A2" office:value-type="string">
            <text:p text:style-name="P33">100%</text:p>
          </table:table-cell>
          <table:table-cell table:style-name="表格138.A2" office:value-type="string">
            <text:p text:style-name="P34">103%</text:p>
          </table:table-cell>
          <table:table-cell table:style-name="表格138.A2" office:value-type="string">
            <text:p text:style-name="P34">103%</text:p>
          </table:table-cell>
          <table:table-cell table:style-name="表格138.F2" office:value-type="string">
            <text:p text:style-name="P48">1、衡量標準：</text:p>
            <text:p text:style-name="P192">實際注射劑量÷全縣應注射劑量（縣府統計飼養頭數x1.4）×100%</text:p>
            <text:p text:style-name="P48">2、執行成果：</text:p>
            <text:p text:style-name="P192">105年實際注射劑量1,112,234頭，全縣應注射劑量1,082,305頭，注射率103%。</text:p>
            <text:p text:style-name="P48">3、達成度：</text:p>
            <text:p text:style-name="P192">達成度103%，超出原訂目標值</text:p>
          </table:table-cell>
        </table:table-row>
        <table:table-row table:style-name="表格138.1">
          <table:table-cell table:style-name="表格138.A2" table:number-rows-spanned="2" office:value-type="string">
            <text:list xml:id="list35631478" text:continue-numbering="true" text:style-name="WW8Num52">
              <text:list-item>
                <text:p text:style-name="P139">動物用藥品管理</text:p>
              </text:list-item>
            </text:list>
          </table:table-cell>
          <table:table-cell table:style-name="表格138.A2" office:value-type="string">
            <text:p text:style-name="P37">1、動物用藥品抽查</text:p>
          </table:table-cell>
          <table:table-cell table:style-name="表格138.A2" office:value-type="string">
            <text:p text:style-name="P33">33件</text:p>
          </table:table-cell>
          <table:table-cell table:style-name="表格138.A2" office:value-type="string">
            <text:p text:style-name="P34">32件</text:p>
          </table:table-cell>
          <table:table-cell table:style-name="表格138.A2" office:value-type="string">
            <text:p text:style-name="P34">97%</text:p>
          </table:table-cell>
          <table:table-cell table:style-name="表格138.F2" office:value-type="string">
            <text:p text:style-name="P48">1、衡量標準：</text:p>
            <text:p text:style-name="P192">抽查件數</text:p>
            <text:p text:style-name="P48">2、執行成果：</text:p>
            <text:p text:style-name="P192">105年度動物用藥品抽查原訂33件，實際執行32件。</text:p>
            <text:p text:style-name="P48">3、達成度：</text:p>
            <text:p text:style-name="P192">達成度97%，未達原訂目標值</text:p>
          </table:table-cell>
        </table:table-row>
        <table:table-row table:style-name="表格138.1">
          <table:covered-table-cell/>
          <table:table-cell table:style-name="表格138.A2" office:value-type="string">
            <text:p text:style-name="P37">2、畜禽水產品藥物殘留稽查</text:p>
          </table:table-cell>
          <table:table-cell table:style-name="表格138.A2" office:value-type="string">
            <text:p text:style-name="P33">720件</text:p>
          </table:table-cell>
          <table:table-cell table:style-name="表格138.A2" office:value-type="string">
            <text:p text:style-name="P34">861件</text:p>
          </table:table-cell>
          <table:table-cell table:style-name="表格138.A2" office:value-type="string">
            <text:p text:style-name="P34">120%</text:p>
          </table:table-cell>
          <table:table-cell table:style-name="表格138.F2" office:value-type="string">
            <text:p text:style-name="P48">1、衡量標準：</text:p>
            <text:p text:style-name="P192">抽查件數</text:p>
            <text:p text:style-name="P48">2、執行成果：</text:p>
            <text:p text:style-name="P192">105年度畜禽水產品藥物殘留原訂抽查720件，實際執行861件。</text:p>
            <text:p text:style-name="P48"><text:soft-page-break/>3、達成度：</text:p>
            <text:p text:style-name="P192">達成度120%，超出原訂目標值</text:p>
          </table:table-cell>
        </table:table-row>
        <table:table-row table:style-name="表格138.1">
          <table:table-cell table:style-name="表格138.A2" table:number-rows-spanned="4" office:value-type="string">
            <text:list xml:id="list35623172" text:continue-numbering="true" text:style-name="WW8Num52">
              <text:list-item>
                <text:p text:style-name="P139">乳牛、羊結核病及布氏桿菌檢驗率</text:p>
              </text:list-item>
            </text:list>
          </table:table-cell>
          <table:table-cell table:style-name="表格138.A2" office:value-type="string">
            <text:p text:style-name="P37">1、乳牛結核病檢驗率</text:p>
          </table:table-cell>
          <table:table-cell table:style-name="表格138.A2" office:value-type="string">
            <text:p text:style-name="P33">95%</text:p>
          </table:table-cell>
          <table:table-cell table:style-name="表格138.A2" office:value-type="string">
            <text:p text:style-name="P34">98%</text:p>
          </table:table-cell>
          <table:table-cell table:style-name="表格138.A2" office:value-type="string">
            <text:p text:style-name="P34">103%</text:p>
          </table:table-cell>
          <table:table-cell table:style-name="表格138.F2" office:value-type="string">
            <text:p text:style-name="P48">1、衡量標準：</text:p>
            <text:p text:style-name="P192">今年實際檢驗頭數÷全縣飼養頭數×100%</text:p>
            <text:p text:style-name="P48">2、執行成果：</text:p>
            <text:p text:style-name="P192">105年實際檢驗22,520頭，全縣飼養23,000頭，檢驗率98%。</text:p>
            <text:p text:style-name="P48">3、達成度：</text:p>
            <text:p text:style-name="P192">達成度103%，超出原訂目標值</text:p>
          </table:table-cell>
        </table:table-row>
        <table:table-row table:style-name="表格138.1">
          <table:covered-table-cell/>
          <table:table-cell table:style-name="表格138.A2" office:value-type="string">
            <text:p text:style-name="P37">2、乳羊結核病檢驗率</text:p>
          </table:table-cell>
          <table:table-cell table:style-name="表格138.A2" office:value-type="string">
            <text:p text:style-name="P33">85%</text:p>
          </table:table-cell>
          <table:table-cell table:style-name="表格138.A2" office:value-type="string">
            <text:p text:style-name="P34">84%</text:p>
          </table:table-cell>
          <table:table-cell table:style-name="表格138.A2" office:value-type="string">
            <text:p text:style-name="P34">99%</text:p>
            <text:p text:style-name="P34"/>
          </table:table-cell>
          <table:table-cell table:style-name="表格138.F2" office:value-type="string">
            <text:p text:style-name="P48">1、衡量標準：</text:p>
            <text:p text:style-name="P192">今年實際檢驗頭數÷全縣飼養頭數×100%</text:p>
            <text:p text:style-name="P48">2、執行成果：</text:p>
            <text:p text:style-name="P192">105年實際檢驗5,017頭，全縣飼養6,000頭，檢驗率84%。</text:p>
            <text:p text:style-name="P48">3、達成度：</text:p>
            <text:p text:style-name="P192">達成度99%，未達原訂目標值</text:p>
          </table:table-cell>
        </table:table-row>
        <table:table-row table:style-name="表格138.1">
          <table:covered-table-cell/>
          <table:table-cell table:style-name="表格138.A2" office:value-type="string">
            <text:p text:style-name="P37">3、乳牛布氏桿菌病檢驗率</text:p>
          </table:table-cell>
          <table:table-cell table:style-name="表格138.A2" office:value-type="string">
            <text:p text:style-name="P33">20%</text:p>
          </table:table-cell>
          <table:table-cell table:style-name="表格138.A2" office:value-type="string">
            <text:p text:style-name="P34">17%</text:p>
          </table:table-cell>
          <table:table-cell table:style-name="表格138.A2" office:value-type="string">
            <text:p text:style-name="P34">85%</text:p>
          </table:table-cell>
          <table:table-cell table:style-name="表格138.F2" office:value-type="string">
            <text:p text:style-name="P48">1、衡量標準：</text:p>
            <text:p text:style-name="P192">今年實際檢驗頭數÷全縣飼養頭數×100%</text:p>
            <text:p text:style-name="P48">2、執行成果：</text:p>
            <text:p text:style-name="P192">105年實際檢驗3,918頭，全縣飼養23,000頭，檢驗率17%。</text:p>
            <text:p text:style-name="P48">3、達成度：</text:p>
            <text:p text:style-name="P192">達成度85%，未達原訂目標值</text:p>
          </table:table-cell>
        </table:table-row>
        <table:table-row table:style-name="表格138.1">
          <table:covered-table-cell/>
          <table:table-cell table:style-name="表格138.A2" office:value-type="string">
            <text:p text:style-name="P37">4、乳羊布氏桿菌病檢驗</text:p>
          </table:table-cell>
          <table:table-cell table:style-name="表格138.A2" office:value-type="string">
            <text:p text:style-name="P33">20%</text:p>
          </table:table-cell>
          <table:table-cell table:style-name="表格138.A2" office:value-type="string">
            <text:p text:style-name="P34">21%</text:p>
          </table:table-cell>
          <table:table-cell table:style-name="表格138.A2" office:value-type="string">
            <text:p text:style-name="P34">105%</text:p>
          </table:table-cell>
          <table:table-cell table:style-name="表格138.F2" office:value-type="string">
            <text:p text:style-name="P48">1、衡量標準：</text:p>
            <text:p text:style-name="P192">今年實際檢驗頭數÷全縣飼養頭數×100%</text:p>
            <text:p text:style-name="P48">2、執行成果：</text:p>
            <text:p text:style-name="P192">105年實際檢驗1,253頭，全縣飼養6,000頭，檢驗率21%。</text:p>
            <text:p text:style-name="P48">3、達成度：</text:p>
            <text:p text:style-name="P192">達成度105%，超出原訂目標值</text:p>
          </table:table-cell>
        </table:table-row>
        <table:table-row table:style-name="表格138.1">
          <table:table-cell table:style-name="表格138.A2" table:number-rows-spanned="4" office:value-type="string">
            <text:list xml:id="list35622238" text:continue-numbering="true" text:style-name="WW8Num52">
              <text:list-item>
                <text:p text:style-name="P139">動物保護</text:p>
              </text:list-item>
            </text:list>
          </table:table-cell>
          <table:table-cell table:style-name="表格138.A2" office:value-type="string">
            <text:p text:style-name="P37">1、動物保護稽查</text:p>
          </table:table-cell>
          <table:table-cell table:style-name="表格138.A2" office:value-type="string">
            <text:p text:style-name="P33">130次</text:p>
          </table:table-cell>
          <table:table-cell table:style-name="表格138.A2" office:value-type="string">
            <text:p text:style-name="P34">159次</text:p>
          </table:table-cell>
          <table:table-cell table:style-name="表格138.A2" office:value-type="string">
            <text:p text:style-name="P34">122%</text:p>
          </table:table-cell>
          <table:table-cell table:style-name="表格138.F2" office:value-type="string">
            <text:p text:style-name="P48">1、衡量標準：</text:p>
            <text:p text:style-name="P192">稽查次數</text:p>
            <text:p text:style-name="P48"><text:soft-page-break/>2、執行成果：</text:p>
            <text:p text:style-name="P192">105年原訂稽查次數130次，實際稽查次數159次。</text:p>
            <text:p text:style-name="P48">3、達成度：</text:p>
            <text:p text:style-name="P192">達成度122%，超出原訂目標值</text:p>
          </table:table-cell>
        </table:table-row>
        <table:table-row table:style-name="表格138.1">
          <table:covered-table-cell/>
          <table:table-cell table:style-name="表格138.A2" office:value-type="string">
            <text:p text:style-name="P37">2、犬貓絕育</text:p>
          </table:table-cell>
          <table:table-cell table:style-name="表格138.A2" office:value-type="string">
            <text:p text:style-name="P33">1400隻</text:p>
          </table:table-cell>
          <table:table-cell table:style-name="表格138.A2" office:value-type="string">
            <text:p text:style-name="P34">3319隻</text:p>
          </table:table-cell>
          <table:table-cell table:style-name="表格138.A2" office:value-type="string">
            <text:p text:style-name="P34">237%</text:p>
          </table:table-cell>
          <table:table-cell table:style-name="表格138.F2" office:value-type="string">
            <text:p text:style-name="P48">1、衡量標準：</text:p>
            <text:p text:style-name="P192">絕育隻數</text:p>
            <text:p text:style-name="P48">2、執行成果：</text:p>
            <text:p text:style-name="P192">105年原訂犬貓絕育1,400隻，實際執行3,319隻。</text:p>
            <text:p text:style-name="P48">3、達成度：</text:p>
            <text:p text:style-name="P192">達成度237%，超出原訂目標值</text:p>
          </table:table-cell>
        </table:table-row>
        <table:table-row table:style-name="表格138.1">
          <table:covered-table-cell/>
          <table:table-cell table:style-name="表格138.A2" office:value-type="string">
            <text:p text:style-name="P37">3、流浪動物認、領養</text:p>
          </table:table-cell>
          <table:table-cell table:style-name="表格138.A2" office:value-type="string">
            <text:p text:style-name="P33">1100隻</text:p>
          </table:table-cell>
          <table:table-cell table:style-name="表格138.A2" office:value-type="string">
            <text:p text:style-name="P34">1117隻</text:p>
          </table:table-cell>
          <table:table-cell table:style-name="表格138.A2" office:value-type="string">
            <text:p text:style-name="P34">102%</text:p>
          </table:table-cell>
          <table:table-cell table:style-name="表格138.F2" office:value-type="string">
            <text:p text:style-name="P48">1、衡量標準：</text:p>
            <text:p text:style-name="P192">認、領養隻數</text:p>
            <text:p text:style-name="P48">2、執行成果：</text:p>
            <text:p text:style-name="P192">105年原訂認領養數1,100隻，實際執行1,117隻。</text:p>
            <text:p text:style-name="P48">3、達成度：</text:p>
            <text:p text:style-name="P192">達成度102%，超出原訂目標值</text:p>
          </table:table-cell>
        </table:table-row>
        <table:table-row table:style-name="表格138.1">
          <table:covered-table-cell/>
          <table:table-cell table:style-name="表格138.A2" office:value-type="string">
            <text:p text:style-name="P37">4、狂犬病預防注射</text:p>
          </table:table-cell>
          <table:table-cell table:style-name="表格138.A2" office:value-type="string">
            <text:p text:style-name="P33">16000隻</text:p>
          </table:table-cell>
          <table:table-cell table:style-name="表格138.A2" office:value-type="string">
            <text:p text:style-name="P34">23100隻</text:p>
          </table:table-cell>
          <table:table-cell table:style-name="表格138.A2" office:value-type="string">
            <text:p text:style-name="P34">144%</text:p>
          </table:table-cell>
          <table:table-cell table:style-name="表格138.F2" office:value-type="string">
            <text:p text:style-name="P48">1、衡量標準：</text:p>
            <text:p text:style-name="P192">注射隻數</text:p>
            <text:p text:style-name="P48">2、執行成果：</text:p>
            <text:p text:style-name="P192">105年原訂預防注射16,000隻，實際執行狂犬病隻。</text:p>
            <text:p text:style-name="P48">3、達成度：</text:p>
            <text:p text:style-name="P192">達成度144%，超出原訂目標值</text:p>
          </table:table-cell>
        </table:table-row>
        <table:table-row table:style-name="表格138.1">
          <table:table-cell table:style-name="表格138.A2" office:value-type="string">
            <text:list xml:id="list35651833" text:continue-numbering="true" text:style-name="WW8Num52">
              <text:list-item>
                <text:p text:style-name="P139">縣長政見</text:p>
              </text:list-item>
            </text:list>
            <text:p text:style-name="P48"/>
            <text:p text:style-name="P48"/>
            <text:p text:style-name="P48"/>
            <text:p text:style-name="P48"/>
          </table:table-cell>
          <table:table-cell table:style-name="表格138.A2" office:value-type="string">
            <text:p text:style-name="P37">[政見編號73]落實晶片制度及寵物登記</text:p>
          </table:table-cell>
          <table:table-cell table:style-name="表格138.A2" office:value-type="string">
            <text:p text:style-name="P33">6000隻</text:p>
          </table:table-cell>
          <table:table-cell table:style-name="表格138.A2" office:value-type="string">
            <text:p text:style-name="P34">7203隻</text:p>
          </table:table-cell>
          <table:table-cell table:style-name="表格138.A2" office:value-type="string">
            <text:p text:style-name="P34">120%</text:p>
          </table:table-cell>
          <table:table-cell table:style-name="表格138.F2" office:value-type="string">
            <text:p text:style-name="P48">1、衡量標準：</text:p>
            <text:p text:style-name="P192">寵物登記隻數</text:p>
            <text:p text:style-name="P48">2、執行成果：</text:p>
            <text:p text:style-name="P192">105年原訂寵物登記6,000隻，實際執行7,203隻。</text:p>
            <text:p text:style-name="P48">3、達成度：</text:p>
            <text:p text:style-name="P192">達成度120%，超出原訂目標值</text:p>
          </table:table-cell>
        </table:table-row>
        <table:table-row table:style-name="表格138.1">
          <table:table-cell table:style-name="表格138.A2" office:value-type="string">
            <text:list xml:id="list35651360" text:continue-numbering="true" text:style-name="WW8Num52">
              <text:list-item>
                <text:p text:style-name="P139">水產及畜禽動物之檢診、病性鑑定<text:soft-page-break/>及研究</text:p>
              </text:list-item>
            </text:list>
          </table:table-cell>
          <table:table-cell table:style-name="表格138.A2" office:value-type="string">
            <text:p text:style-name="P37">水產及畜禽動物<text:soft-page-break/>疾病檢驗</text:p>
          </table:table-cell>
          <table:table-cell table:style-name="表格138.A2" office:value-type="string">
            <text:p text:style-name="P33">200件</text:p>
          </table:table-cell>
          <table:table-cell table:style-name="表格138.A2" office:value-type="string">
            <text:p text:style-name="P34">162件</text:p>
          </table:table-cell>
          <table:table-cell table:style-name="表格138.A2" office:value-type="string">
            <text:p text:style-name="P34">81%</text:p>
          </table:table-cell>
          <table:table-cell table:style-name="表格138.F2" office:value-type="string">
            <text:p text:style-name="P48">1、衡量標準：</text:p>
            <text:p text:style-name="P192">檢驗件數</text:p>
            <text:p text:style-name="P48"><text:soft-page-break/>2、執行成果：</text:p>
            <text:p text:style-name="P192">105年原訂檢驗件數200件，實際執行162件。</text:p>
            <text:p text:style-name="P48">3、達成度：</text:p>
            <text:p text:style-name="P192">達成度81%，未達原訂目標值</text:p>
          </table:table-cell>
        </table:table-row>
        <table:table-row table:style-name="表格138.1">
          <table:table-cell table:style-name="表格138.A2" table:number-columns-spanned="4" office:value-type="string">
            <text:p text:style-name="P34">關鍵績效指標平均達成度</text:p>
          </table:table-cell>
          <table:covered-table-cell/>
          <table:covered-table-cell/>
          <table:covered-table-cell/>
          <table:table-cell table:style-name="表格138.F2" table:number-columns-spanned="2" office:value-type="string">
            <text:p text:style-name="P2"><text:span text:style-name="T3"><text:s/>9</text:span><text:span text:style-name="T3">7</text:span><text:span text:style-name="T3">.3%</text:span></text:p>
          </table:table-cell>
          <table:covered-table-cell/>
        </table:table-row>
      </table:table>
      <text:p text:style-name="P25">（二）年度共同性目標（權數為30%）</text:p>
      <table:table table:name="表格139" table:style-name="表格139">
        <table:table-column table:style-name="表格139.A"/>
        <table:table-column table:style-name="表格139.B"/>
        <table:table-column table:style-name="表格139.C" table:number-columns-repeated="3"/>
        <table:table-column table:style-name="表格139.F"/>
        <table:table-header-rows>
          <table:table-row table:style-name="表格139.1">
            <table:table-cell table:style-name="表格139.A1" office:value-type="string">
              <text:p text:style-name="P31">共同性目標</text:p>
            </table:table-cell>
            <table:table-cell table:style-name="表格139.A1" office:value-type="string">
              <text:p text:style-name="P34">共同性指標</text:p>
            </table:table-cell>
            <table:table-cell table:style-name="表格139.A1" office:value-type="string">
              <text:p text:style-name="P34">原訂</text:p>
              <text:p text:style-name="P34">目標值</text:p>
            </table:table-cell>
            <table:table-cell table:style-name="表格139.A1" office:value-type="string">
              <text:p text:style-name="P34">達成</text:p>
              <text:p text:style-name="P34">目標值</text:p>
            </table:table-cell>
            <table:table-cell table:style-name="表格139.A1" office:value-type="string">
              <text:p text:style-name="P34">達成度</text:p>
            </table:table-cell>
            <table:table-cell table:style-name="表格139.F1" office:value-type="string">
              <text:p text:style-name="P34">績效衡量暨達成情形分析</text:p>
            </table:table-cell>
          </table:table-row>
        </table:table-header-rows>
        <table:table-row table:style-name="表格139.1">
          <table:table-cell table:style-name="表格139.A2" office:value-type="string">
            <text:list xml:id="list34434425364239996" text:style-name="WW8Num82">
              <text:list-item>
                <text:p text:style-name="P140">節約政府支出，邁向財政收支平衡</text:p>
              </text:list-item>
            </text:list>
          </table:table-cell>
          <table:table-cell table:style-name="表格139.A2" office:value-type="string">
            <text:p text:style-name="P49">各單位當年度經常門業務費賸餘數百分比</text:p>
          </table:table-cell>
          <table:table-cell table:style-name="表格139.A2" office:value-type="string">
            <text:p text:style-name="P35">3%</text:p>
          </table:table-cell>
          <table:table-cell table:style-name="表格139.A2" office:value-type="string">
            <text:p text:style-name="P34">14%</text:p>
          </table:table-cell>
          <table:table-cell table:style-name="表格139.A2" office:value-type="string">
            <text:p text:style-name="P34">467%</text:p>
          </table:table-cell>
          <table:table-cell table:style-name="表格139.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105年度經常門業務費預算數26,225,000元，決算數22,434,861元，均依規定比例控留</text:p>
            <text:p text:style-name="P48">3、達成度：</text:p>
            <text:p text:style-name="P192">達成度467%，超出原訂目標值</text:p>
          </table:table-cell>
        </table:table-row>
        <table:table-row table:style-name="表格139.1">
          <table:table-cell table:style-name="表格139.A2" office:value-type="string">
            <text:list xml:id="list35651828" text:continue-numbering="true" text:style-name="WW8Num82">
              <text:list-item>
                <text:p text:style-name="P140">控管編制員額</text:p>
              </text:list-item>
            </text:list>
          </table:table-cell>
          <table:table-cell table:style-name="表格139.A2" office:value-type="string">
            <text:p text:style-name="P49">機關編制員額成長率</text:p>
          </table:table-cell>
          <table:table-cell table:style-name="表格139.A2" office:value-type="string">
            <text:p text:style-name="P35">0%</text:p>
          </table:table-cell>
          <table:table-cell table:style-name="表格139.A2" office:value-type="string">
            <text:p text:style-name="P34">0%</text:p>
          </table:table-cell>
          <table:table-cell table:style-name="表格139.A2" office:value-type="string">
            <text:p text:style-name="P34">100%</text:p>
          </table:table-cell>
          <table:table-cell table:style-name="表格139.F2" office:value-type="string">
            <text:p text:style-name="P48">1、衡量標準：</text:p>
            <text:p text:style-name="P192">（本年度編制員額－上年度編制員額）÷上年度編制員額x100%</text:p>
            <text:p text:style-name="P48">2、執行成果：</text:p>
            <text:p text:style-name="P192">105年度編制員額34人，上年度編制員額34人</text:p>
            <text:p text:style-name="P48">3、達成度：</text:p>
            <text:p text:style-name="P192">達成度100%，符合原訂目標值</text:p>
          </table:table-cell>
        </table:table-row>
        <table:table-row table:style-name="表格139.1">
          <table:table-cell table:style-name="表格139.A2" table:number-rows-spanned="2" office:value-type="string">
            <text:list xml:id="list35631383" text:continue-numbering="true" text:style-name="WW8Num82">
              <text:list-item>
                <text:p text:style-name="P140">約聘僱員額及職等嚴格控管</text:p>
              </text:list-item>
            </text:list>
          </table:table-cell>
          <table:table-cell table:style-name="表格139.A2" office:value-type="string">
            <text:p text:style-name="P49">1、約聘僱員額成長率</text:p>
          </table:table-cell>
          <table:table-cell table:style-name="表格139.A2" office:value-type="string">
            <text:p text:style-name="P35">0%</text:p>
          </table:table-cell>
          <table:table-cell table:style-name="表格139.A2" office:value-type="string">
            <text:p text:style-name="P34">0%</text:p>
          </table:table-cell>
          <table:table-cell table:style-name="表格139.A2" office:value-type="string">
            <text:p text:style-name="P34">100%</text:p>
          </table:table-cell>
          <table:table-cell table:style-name="表格139.F2" office:value-type="string">
            <text:p text:style-name="P48">1、衡量標準：</text:p>
            <text:p text:style-name="P192">（本年度以公務預算及基金僱用之約聘僱員額總數－上年度以公務預算及基金僱用之約聘僱員額總數）÷上年度以<text:soft-page-break/>公務預算及基金僱用之約聘僱員額總數x100%</text:p>
            <text:p text:style-name="P48">2、執行成果：</text:p>
            <text:p text:style-name="P192">105年度約聘人員2人，上年度約聘人員2人</text:p>
            <text:p text:style-name="P48">3、達成度：</text:p>
            <text:p text:style-name="P192">達成度100%，符合原訂目標值</text:p>
          </table:table-cell>
        </table:table-row>
        <table:table-row table:style-name="表格139.1">
          <table:covered-table-cell/>
          <table:table-cell table:style-name="表格139.A2" office:value-type="string">
            <text:p text:style-name="P49">2、約聘僱核定職等變化率</text:p>
          </table:table-cell>
          <table:table-cell table:style-name="表格139.A2" office:value-type="string">
            <text:p text:style-name="P35">0%</text:p>
          </table:table-cell>
          <table:table-cell table:style-name="表格139.A2" office:value-type="string">
            <text:p text:style-name="P34">0%</text:p>
          </table:table-cell>
          <table:table-cell table:style-name="表格139.A2" office:value-type="string">
            <text:p text:style-name="P34">100%</text:p>
          </table:table-cell>
          <table:table-cell table:style-name="表格139.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2">於105年度約聘僱核定職等無變更</text:p>
            <text:p text:style-name="P48">3、達成度：</text:p>
            <text:p text:style-name="P494">達成度100%，符合原訂目標值</text:p>
          </table:table-cell>
        </table:table-row>
        <table:table-row table:style-name="表格139.1">
          <table:table-cell table:style-name="表格139.A2" office:value-type="string">
            <text:list xml:id="list35635349" text:continue-numbering="true" text:style-name="WW8Num82">
              <text:list-item>
                <text:p text:style-name="P140">推動公務人員終身學習</text:p>
              </text:list-item>
            </text:list>
          </table:table-cell>
          <table:table-cell table:style-name="表格139.A2" office:value-type="string">
            <text:p text:style-name="P49">單位平均終身學習時數</text:p>
          </table:table-cell>
          <table:table-cell table:style-name="表格139.A2" office:value-type="string">
            <text:p text:style-name="P35">40小時</text:p>
          </table:table-cell>
          <table:table-cell table:style-name="表格139.A2" office:value-type="string">
            <text:p text:style-name="P34">95小時</text:p>
          </table:table-cell>
          <table:table-cell table:style-name="表格139.A2" office:value-type="string">
            <text:p text:style-name="P34">238%</text:p>
            <text:p text:style-name="P34"/>
          </table:table-cell>
          <table:table-cell table:style-name="表格139.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度終身學習總時數3,128小時（33人）</text:p>
            <text:p text:style-name="P48">3、達成度：</text:p>
            <text:p text:style-name="P192">達成度238%，超出原訂目標值</text:p>
          </table:table-cell>
        </table:table-row>
        <table:table-row table:style-name="表格139.1">
          <table:table-cell table:style-name="表格139.A2" table:number-columns-spanned="4" office:value-type="string">
            <text:p text:style-name="P34">共同性指標平均達成度</text:p>
          </table:table-cell>
          <table:covered-table-cell/>
          <table:covered-table-cell/>
          <table:covered-table-cell/>
          <table:table-cell table:style-name="表格139.F2" table:number-columns-spanned="2" office:value-type="string">
            <text:p text:style-name="P48"><text:s/>100%</text:p>
          </table:table-cell>
          <table:covered-table-cell/>
        </table:table-row>
      </table:table>
      <text:p text:style-name="P202"/>
      <text:p text:style-name="P202">參、未達成目標項目檢討</text:p>
      <table:table table:name="表格140" table:style-name="表格140">
        <table:table-column table:style-name="表格140.A"/>
        <table:table-column table:style-name="表格140.B"/>
        <table:table-column table:style-name="表格140.C" table:number-columns-repeated="2"/>
        <table:table-column table:style-name="表格140.E"/>
        <table:table-header-rows>
          <table:table-row table:style-name="表格140.1">
            <table:table-cell table:style-name="表格140.A1" office:value-type="string">
              <text:p text:style-name="P162">關鍵策略目標</text:p>
              <text:p text:style-name="P162">/共同性目標</text:p>
            </table:table-cell>
            <table:table-cell table:style-name="表格140.A1" office:value-type="string">
              <text:p text:style-name="P162">關鍵績效指標/共同性指標</text:p>
            </table:table-cell>
            <table:table-cell table:style-name="表格140.A1" office:value-type="string">
              <text:p text:style-name="P34">原訂</text:p>
              <text:p text:style-name="P34">目標值</text:p>
            </table:table-cell>
            <table:table-cell table:style-name="表格140.A1" office:value-type="string">
              <text:p text:style-name="P34">達成度</text:p>
              <text:p text:style-name="P34">差異值</text:p>
            </table:table-cell>
            <table:table-cell table:style-name="表格140.E1" office:value-type="string">
              <text:p text:style-name="P34">未達成原因分析暨因應策略</text:p>
            </table:table-cell>
          </table:table-row>
        </table:table-header-rows>
        <table:table-row table:style-name="表格140.2">
          <table:table-cell table:style-name="表格140.A2" office:value-type="string">
            <text:p text:style-name="P48">二、動物用藥品管理</text:p>
          </table:table-cell>
          <table:table-cell table:style-name="表格140.A2" office:value-type="string">
            <text:p text:style-name="P48">1、動物用藥品抽查</text:p>
          </table:table-cell>
          <table:table-cell table:style-name="表格140.A2" office:value-type="string">
            <text:p text:style-name="P34">33件</text:p>
          </table:table-cell>
          <table:table-cell table:style-name="表格140.A2" office:value-type="string">
            <text:p text:style-name="P34">3%</text:p>
          </table:table-cell>
          <table:table-cell table:style-name="表格140.E2" office:value-type="string">
            <text:p text:style-name="P48">中央補助計畫內訂定的執行數比原預定目標值要減少，故無法達到目標</text:p>
          </table:table-cell>
        </table:table-row>
        <text:soft-page-break/>
        <table:table-row table:style-name="表格140.2">
          <table:table-cell table:style-name="表格140.A2" table:number-rows-spanned="2" office:value-type="string">
            <text:p text:style-name="P290">三、乳牛、羊結核病及布氏桿菌檢驗率</text:p>
          </table:table-cell>
          <table:table-cell table:style-name="表格140.A2" office:value-type="string">
            <text:p text:style-name="P48">2、乳羊結核病檢驗率</text:p>
          </table:table-cell>
          <table:table-cell table:style-name="表格140.A2" office:value-type="string">
            <text:p text:style-name="P34">85%</text:p>
          </table:table-cell>
          <table:table-cell table:style-name="表格140.A2" office:value-type="string">
            <text:p text:style-name="P34">1%</text:p>
          </table:table-cell>
          <table:table-cell table:style-name="表格140.E2" office:value-type="string">
            <text:p text:style-name="P48">因飼養頭數增加，故檢測率會低於原訂目標值</text:p>
          </table:table-cell>
        </table:table-row>
        <table:table-row table:style-name="表格140.2">
          <table:covered-table-cell/>
          <table:table-cell table:style-name="表格140.A2" office:value-type="string">
            <text:p text:style-name="P48">3、乳牛布氏桿菌病檢驗率</text:p>
          </table:table-cell>
          <table:table-cell table:style-name="表格140.A2" office:value-type="string">
            <text:p text:style-name="P34">20%</text:p>
          </table:table-cell>
          <table:table-cell table:style-name="表格140.A2" office:value-type="string">
            <text:p text:style-name="P34">15%</text:p>
          </table:table-cell>
          <table:table-cell table:style-name="表格140.E2" office:value-type="string">
            <text:p text:style-name="P48">因飼養戶數減少，飼養頭數增加，故未達原訂目標值，依規定件數每戶逢機採樣，於106年下修目標值為17%。</text:p>
          </table:table-cell>
        </table:table-row>
        <table:table-row table:style-name="表格140.2">
          <table:table-cell table:style-name="表格140.A2" office:value-type="string">
            <text:p text:style-name="P290">六、水產及畜禽動物之檢診、病性鑑定及研究</text:p>
          </table:table-cell>
          <table:table-cell table:style-name="表格140.A2" office:value-type="string">
            <text:p text:style-name="P37">水產及畜禽動物疾病檢驗</text:p>
          </table:table-cell>
          <table:table-cell table:style-name="表格140.A2" office:value-type="string">
            <text:p text:style-name="P33">200件</text:p>
          </table:table-cell>
          <table:table-cell table:style-name="表格140.A2" office:value-type="string">
            <text:p text:style-name="P34">19%</text:p>
          </table:table-cell>
          <table:table-cell table:style-name="表格140.E2" office:value-type="string">
            <text:p text:style-name="P48">因送檢病例減少，故未達原訂目標值，於106年下修目標值為170件。</text:p>
          </table:table-cell>
        </table:table-row>
      </table:table>
      <text:p text:style-name="P202"/>
      <text:p text:style-name="P202">肆、績效總評</text:p>
      <text:p text:style-name="P252">一、本所105年度總計19項衡量指標，依據衡量指標，超出原訂目標值者12項；達成原訂目標值者3項，績效目標之達成度超越或符合原訂目標值者總計15項。</text:p>
      <text:p text:style-name="P406">二、未達原訂目標值者4項，說明如下：</text:p>
      <text:p text:style-name="P495">1.在動物用藥品抽查方面，因中央補助計畫內訂定的執行數比原預定目標值要減少，故無法達到</text:p>
      <text:p text:style-name="P406"><text:s text:c="3"/>原訂目標</text:p>
      <text:p text:style-name="P495">2.在乳羊結核病檢驗率方面，因飼養頭數增加，故檢測率會低於原訂目標值</text:p>
      <text:p text:style-name="P495">3.在乳牛布氏桿菌病檢驗率方面，因飼養戶數減少及飼養總頭數增加，採樣件數的比例會降低。</text:p>
      <text:p text:style-name="P495">4.在水產及畜禽動物疾病檢驗方面，因送檢病例減少，故未達原訂目標值。</text:p>
      <text:p text:style-name="P202"/>
      <text:p text:style-name="P202">伍、施政成果具體事蹟</text:p>
      <text:p text:style-name="P259">一、養畜禽場防疫衛生教育宣導工作，豬瘟預防注射2,013,230頭次，豬口蹄疫預防注射1,112,234頭次；參加毛豬產銷班班會 55 班次 1,883 人次，參加家禽產銷班班會 73 班次 4,279 人。</text:p>
      <text:p text:style-name="P251">二、養畜禽場疫情調查及防疫輔導，畜牧場疫情訪查豬 819 場，家禽2,653場，查核豬隻健康証明8,803張531,062 頭。</text:p>
      <text:p text:style-name="P251">三、輔導畜牧場消毒工作，自行消毒防疫工作，豬 2,164場，家禽4,864場；執行沿海及全縣轄內養畜禽場消毒工作，養豬場 621場次，家禽場 2,119場次，公共區域2,984場。</text:p>
      <text:p text:style-name="P32">四、畜禽疾病監測採樣，養禽場禽流感抗體監測採血工作 367戶 6,416 隻。</text:p>
      <text:p text:style-name="P259">五、輔導斃死畜禽處理相關工作，辦理牧場委託化製原料來源場化製單勾稽查核59場，輔導分發</text:p>
      <text:p text:style-name="P464">及列印畜牧場資料化製原料三聯單條碼 100 場，會同違法屠宰聯合查緝小組，查緝違法屠宰</text:p>
      <text:p text:style-name="P464">工作121場，查獲 15場。</text:p>
      <text:p text:style-name="P251">六、結核病檢除工作，檢驗乳牛 22520頭，乳羊 5017頭，鹿58頭；羊痘疫苗注射工作，乳羊6,352頭，肉羊 14,435頭；布氏桿菌病檢除工作，乳牛3,918頭，乳羊1,253頭；口蹄疫抗體監測工作，乳肉牛180頭，乳肉羊533頭；牛流行熱防疫工作，抗體監測 600頭，輔導防疫消毒及撲滅蚊蟲1,048場。</text:p>
      <text:p text:style-name="P32">七、動物防疫編號工作，乳牛烙印5,220頭，乳羊刺青1,884頭。</text:p>
      <text:p text:style-name="P253">八、病性鑑定業務，辦理家畜禽動物採樣與病性鑑定工作共124件，水產動物採樣與病性鑑定工作共38件。</text:p>
      <text:p text:style-name="P253">九、細菌分離與鑑定工作，細菌鑑定與抗生素敏感性試驗，共檢測517件，動物疾病分子生物學檢測工作，共檢測336件。</text:p>
      <text:p text:style-name="P37"><text:soft-page-break/>十、水產動物水質檢測，水產動物水質檢測計3,074件。</text:p>
      <text:p text:style-name="P251">十一、動物保護業務方面，動物保護稽查次數 159件；動物保護宣導活動101場次；流浪動物救援隻數 156件；犬貓絕育隻數共3,319隻；合法寵物業查核461件；非法寵物業稽查4件；非法寵物業裁罰0件；寵物登記數量7,203隻；寵物登記稽查及勸導1,006件；寵物協尋案件數1307件；野生動物救護醫療件數113件；狂犬病預防注射隻數23,100隻；狂犬病巡迴注射場次31場次；狂犬病查核及宣導場次158場次(計查核1,994隻)；人道屠宰查核 40場次；追蹤檢疫件數50件(計1,521隻)；新聞稿發佈55則；志工人數15人。</text:p>
      <text:p text:style-name="P259">十二、強化畜牧場用藥品質監測計畫執行方面，共採集牛乳79件，羊乳29件，雞蛋391件，鴨蛋48件；畜禽產品安全衛生預警體系計畫方面，共採集雞肉108件，鴨肉198件，鵝肉12件，豬牛羊血清與豬毛髮578場2,750件，彰化健康豬肉計畫方面，共採集豬血清109場218件。</text:p>
      <text:p text:style-name="P232">十三、獸醫師(佐)管理業務，核發執業執照9件，歇業11件，變更執業處所8件；診療機構管理部份，核發開業執照3件，宣導訪視41件；跨區執業部分，本縣市12件，外縣市17件。</text:p>
      <text:p text:style-name="P261">十四、加強動物用藥品抽查取締及宣導工作計畫執行方面，動物用生物及化學藥品抽驗126件，拆封緘175件，核發封緘125件，抽檢市售藥品40件，查原料藥8件；販賣業者管理核發許可證3件，歇業0件，變更登記2件，宣導訪視96件。</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496"/>
      <text:p text:style-name="P496"/>
      <text:p text:style-name="P496"/>
      <text:p text:style-name="P169">彰化縣公務人才創新育成中心105年度施政績效報告</text:p>
      <text:p text:style-name="P16">壹、前言</text:p>
      <text:p text:style-name="P179">為提升本縣公務人員各項職能及對於國家政策、法令之認識，進一步培育本縣公務人才，精進整體組織效能，本中心105年度除配合行政院人事行政總處規劃辦理各項政策性訓練、依據行政院人事行政總處地方行政研習中心辦理各訓練班次之調訓外，更參考國家文官學院「104年彰化縣政府學習能力檢測組織分析報告」建議各官等優先加強職能，依高階主管、中階主管、一般公務同仁及新進人員，分別規劃辦理「專題演講」、「中高階主管共識營」、「職場力養成系列課程」、「新進人員教育訓練」及其他核心職能訓練等多元化課程。</text:p>
      <text:p text:style-name="P16"/>
      <text:p text:style-name="P18"><text:soft-page-break/>貳、彰化縣公務人才創新育成中心目標達成情形</text:p>
      <text:p text:style-name="P20">一、績效達成情形</text:p>
      <text:p text:style-name="P20">　</text:p>
      <table:table table:name="表格141" table:style-name="表格141">
        <table:table-column table:style-name="表格141.A"/>
        <table:table-column table:style-name="表格141.B"/>
        <table:table-column table:style-name="表格141.C"/>
        <table:table-column table:style-name="表格141.D"/>
        <table:table-row table:style-name="表格141.1">
          <table:table-cell table:style-name="表格141.A1" office:value-type="string">
            <text:p text:style-name="P160">績效面向</text:p>
          </table:table-cell>
          <table:table-cell table:style-name="表格141.A1" office:value-type="string">
            <text:p text:style-name="P160">權分</text:p>
          </table:table-cell>
          <table:table-cell table:style-name="表格141.A1" office:value-type="string">
            <text:p text:style-name="P160">自評得分</text:p>
          </table:table-cell>
          <table:table-cell table:style-name="表格141.D1" office:value-type="string">
            <text:p text:style-name="P161">總分</text:p>
          </table:table-cell>
        </table:table-row>
        <table:table-row table:style-name="表格141.1">
          <table:table-cell table:style-name="表格141.A1" office:value-type="string">
            <text:p text:style-name="P159">年度關鍵策略目標</text:p>
          </table:table-cell>
          <table:table-cell table:style-name="表格141.B2" office:value-type="string">
            <text:p text:style-name="P160">70</text:p>
          </table:table-cell>
          <table:table-cell table:style-name="表格141.B2" office:value-type="string">
            <text:p text:style-name="P160">70</text:p>
          </table:table-cell>
          <table:table-cell table:style-name="表格141.D2" table:number-rows-spanned="2" office:value-type="string">
            <text:p text:style-name="P160">98.92</text:p>
          </table:table-cell>
        </table:table-row>
        <table:table-row table:style-name="表格141.1">
          <table:table-cell table:style-name="表格141.A1" office:value-type="string">
            <text:p text:style-name="P159">年度共同性目標</text:p>
          </table:table-cell>
          <table:table-cell table:style-name="表格141.B2" office:value-type="string">
            <text:p text:style-name="P160">30</text:p>
          </table:table-cell>
          <table:table-cell table:style-name="表格141.B2" office:value-type="string">
            <text:p text:style-name="P160">28.92</text:p>
          </table:table-cell>
          <table:covered-table-cell/>
        </table:table-row>
      </table:table>
      <text:p text:style-name="P18">　</text:p>
      <text:p text:style-name="P20">二、各面向績效分析</text:p>
      <text:p text:style-name="P20">（一）年度關鍵策略目標（權數為70%）</text:p>
      <table:table table:name="表格142" table:style-name="表格142">
        <table:table-column table:style-name="表格142.A"/>
        <table:table-column table:style-name="表格142.B"/>
        <table:table-column table:style-name="表格142.C" table:number-columns-repeated="3"/>
        <table:table-column table:style-name="表格142.F"/>
        <table:table-header-rows>
          <table:table-row table:style-name="表格142.1">
            <table:table-cell table:style-name="表格142.A1" office:value-type="string">
              <text:p text:style-name="P31">關鍵策略目標</text:p>
            </table:table-cell>
            <table:table-cell table:style-name="表格142.A1" office:value-type="string">
              <text:p text:style-name="P34">關鍵績效指標</text:p>
            </table:table-cell>
            <table:table-cell table:style-name="表格142.A1" office:value-type="string">
              <text:p text:style-name="P34">原訂</text:p>
              <text:p text:style-name="P34">目標值</text:p>
            </table:table-cell>
            <table:table-cell table:style-name="表格142.A1" office:value-type="string">
              <text:p text:style-name="P34">達成</text:p>
              <text:p text:style-name="P34">目標值</text:p>
            </table:table-cell>
            <table:table-cell table:style-name="表格142.A1" office:value-type="string">
              <text:p text:style-name="P34">達成度</text:p>
            </table:table-cell>
            <table:table-cell table:style-name="表格142.F1" office:value-type="string">
              <text:p text:style-name="P34">績效衡量暨達成情形分析</text:p>
            </table:table-cell>
          </table:table-row>
        </table:table-header-rows>
        <table:table-row table:style-name="表格142.1">
          <table:table-cell table:style-name="表格142.A2" office:value-type="string">
            <text:list xml:id="list8568271130053780808" text:style-name="WW8Num63">
              <text:list-item>
                <text:p text:style-name="P141">規劃年度訓練班次</text:p>
              </text:list-item>
            </text:list>
          </table:table-cell>
          <table:table-cell table:style-name="表格142.A2" office:value-type="string">
            <text:p text:style-name="P37">依據「訓練需求調查表」統計分析結果，及業務績效考核項目，訂定年度訓練計畫</text:p>
          </table:table-cell>
          <table:table-cell table:style-name="表格142.A2" office:value-type="string">
            <text:p text:style-name="P33">30場</text:p>
          </table:table-cell>
          <table:table-cell table:style-name="表格142.A2" office:value-type="string">
            <text:p text:style-name="P34">67場</text:p>
          </table:table-cell>
          <table:table-cell table:style-name="表格142.A2" office:value-type="string">
            <text:p text:style-name="P34">223%</text:p>
          </table:table-cell>
          <table:table-cell table:style-name="表格142.F2" office:value-type="string">
            <text:p text:style-name="P48">1、衡量標準：</text:p>
            <text:p text:style-name="P192">於每年1月底前訂定訓練課程，並發布年度訓練計畫總表</text:p>
            <text:p text:style-name="P48">2、執行成果：</text:p>
            <text:p text:style-name="P193">本年度共規劃辦理訓練班次達67場、訓練時數為267小時，共計9,706人次參訓</text:p>
            <text:p text:style-name="P48">3、達成度：</text:p>
            <text:p text:style-name="P192">達成度223%，超出原訂目標值</text:p>
          </table:table-cell>
        </table:table-row>
        <table:table-row table:style-name="表格142.1">
          <table:table-cell table:style-name="表格142.A2" office:value-type="string">
            <text:list xml:id="list35631192" text:continue-numbering="true" text:style-name="WW8Num63">
              <text:list-item>
                <text:p text:style-name="P141">建立跨域學習平台，研發創新思維訓練</text:p>
              </text:list-item>
            </text:list>
          </table:table-cell>
          <table:table-cell table:style-name="表格142.A2" office:value-type="string">
            <text:p text:style-name="P37">規劃辦理跨域創新課程</text:p>
          </table:table-cell>
          <table:table-cell table:style-name="表格142.A2" office:value-type="string">
            <text:p text:style-name="P33">1場次</text:p>
          </table:table-cell>
          <table:table-cell table:style-name="表格142.A2" office:value-type="string">
            <text:p text:style-name="P34">1場次</text:p>
          </table:table-cell>
          <table:table-cell table:style-name="表格142.A2" office:value-type="string">
            <text:p text:style-name="P34">100%</text:p>
          </table:table-cell>
          <table:table-cell table:style-name="表格142.F2" office:value-type="string">
            <text:p text:style-name="P48">1、衡量標準：</text:p>
            <text:p text:style-name="P192">每年至少1場次</text:p>
            <text:p text:style-name="P48">2、執行成果：</text:p>
            <text:p text:style-name="P192">於5月28、29日辦理中彰投苗高階主管共識營，分別以「區域發展策略」、「區域經濟發展」、「區域觀光發展」等議題進行專題演講，並請4縣市具備成功經驗、創新績效或突破困難之施政案例，作為標竿學習之經驗分享</text:p>
            <text:p text:style-name="P48">3、達成度</text:p>
            <text:p text:style-name="P192">達成度100%，符合原訂目標值</text:p>
          </table:table-cell>
        </table:table-row>
        <table:table-row table:style-name="表格142.1">
          <table:table-cell table:style-name="表格142.A2" office:value-type="string">
            <text:list xml:id="list35638415" text:continue-numbering="true" text:style-name="WW8Num63">
              <text:list-item>
                <text:p text:style-name="P141">建構良好英語學習機制，形塑優質英語學習環境</text:p>
              </text:list-item>
            </text:list>
          </table:table-cell>
          <table:table-cell table:style-name="表格142.A2" office:value-type="string">
            <text:p text:style-name="P37">規劃英語學習課程或英語學習社團</text:p>
          </table:table-cell>
          <table:table-cell table:style-name="表格142.A2" office:value-type="string">
            <text:p text:style-name="P33">1場次</text:p>
          </table:table-cell>
          <table:table-cell table:style-name="表格142.A2" office:value-type="string">
            <text:p text:style-name="P34">1場次</text:p>
          </table:table-cell>
          <table:table-cell table:style-name="表格142.A2" office:value-type="string">
            <text:p text:style-name="P34">100%</text:p>
          </table:table-cell>
          <table:table-cell table:style-name="表格142.F2" office:value-type="string">
            <text:p text:style-name="P48">1、衡量標準：</text:p>
            <text:p text:style-name="P192">每年至少1場次</text:p>
            <text:p text:style-name="P48">2、執行成果：</text:p>
            <text:p text:style-name="P192">於「職場力養成系列課<text:soft-page-break/>程」中規劃執行「職場英語會話」班次聘請外籍講師，以生動有趣的教學方式，讓學員學習職場上實用的英語會話技巧</text:p>
            <text:p text:style-name="P48">3、達成度：</text:p>
            <text:p text:style-name="P192">達成度100%，符合原訂目標值</text:p>
          </table:table-cell>
        </table:table-row>
        <table:table-row table:style-name="表格142.1">
          <table:table-cell table:style-name="表格142.A2" office:value-type="string">
            <text:list xml:id="list35627752" text:continue-numbering="true" text:style-name="WW8Num63">
              <text:list-item>
                <text:p text:style-name="P141">持續推動年度海外研習計畫</text:p>
              </text:list-item>
            </text:list>
          </table:table-cell>
          <table:table-cell table:style-name="表格142.A2" office:value-type="string">
            <text:p text:style-name="P37">推動本府優秀同仁或中高階主管參與海外研習培訓課程</text:p>
          </table:table-cell>
          <table:table-cell table:style-name="表格142.A2" office:value-type="string">
            <text:p text:style-name="P33">1次</text:p>
          </table:table-cell>
          <table:table-cell table:style-name="表格142.A2" office:value-type="string">
            <text:p text:style-name="P34">1次</text:p>
          </table:table-cell>
          <table:table-cell table:style-name="表格142.A2" office:value-type="string">
            <text:p text:style-name="P34">100%</text:p>
          </table:table-cell>
          <table:table-cell table:style-name="表格142.F2" office:value-type="string">
            <text:p text:style-name="P48">1、衡量標準：</text:p>
            <text:p text:style-name="P192">每年至少1次</text:p>
            <text:p text:style-name="P48">2、執行成果：</text:p>
            <text:p text:style-name="P192">配合國家文官學院，選送本縣和美鎮戶政事務所陳逸玲主任參加「105年度薦任公務人員晉升簡任官等訓練績優學員海外研習營」</text:p>
            <text:p text:style-name="P48">3、達成度：</text:p>
            <text:p text:style-name="P192">達成度100%，符合原訂目標值</text:p>
          </table:table-cell>
        </table:table-row>
        <table:table-row table:style-name="表格142.1">
          <table:table-cell table:style-name="表格142.A2" office:value-type="string">
            <text:list xml:id="list35624611" text:continue-numbering="true" text:style-name="WW8Num63">
              <text:list-item>
                <text:p text:style-name="P141">訂定並持續檢討修正訓練業務處理程序</text:p>
              </text:list-item>
            </text:list>
            <text:p text:style-name="P48"/>
            <text:p text:style-name="P48"/>
            <text:p text:style-name="P48"/>
            <text:p text:style-name="P48"/>
          </table:table-cell>
          <table:table-cell table:style-name="表格142.A2" office:value-type="string">
            <text:p text:style-name="P37">舉辦中心會議訂定並持續檢討修正訓練業務處理程序</text:p>
          </table:table-cell>
          <table:table-cell table:style-name="表格142.A2" office:value-type="string">
            <text:p text:style-name="P33">2次</text:p>
          </table:table-cell>
          <table:table-cell table:style-name="表格142.A2" office:value-type="string">
            <text:p text:style-name="P34">2次</text:p>
          </table:table-cell>
          <table:table-cell table:style-name="表格142.A2" office:value-type="string">
            <text:p text:style-name="P34">100%</text:p>
          </table:table-cell>
          <table:table-cell table:style-name="表格142.F2" office:value-type="string">
            <text:p text:style-name="P48">1、衡量標準：</text:p>
            <text:p text:style-name="P192">每年6月及12月各辦理1次</text:p>
            <text:p text:style-name="P48">2、執行成果：</text:p>
            <text:p text:style-name="P193">依訓練品質管理手冊規定辦理本中心半年度、年度訓練業務檢討會議</text:p>
            <text:p text:style-name="P48">3、達成度：</text:p>
            <text:p text:style-name="P192">達成度100%，符合原訂目標值</text:p>
          </table:table-cell>
        </table:table-row>
        <table:table-row table:style-name="表格142.1">
          <table:table-cell table:style-name="表格142.A2" table:number-rows-spanned="2" office:value-type="string">
            <text:list xml:id="list35631133" text:continue-numbering="true" text:style-name="WW8Num63">
              <text:list-item>
                <text:p text:style-name="P141">訓練需求調查分析</text:p>
              </text:list-item>
            </text:list>
          </table:table-cell>
          <table:table-cell table:style-name="表格142.A2" office:value-type="string">
            <text:p text:style-name="P37">1、針對本府同仁發放「訓練需求調查表」，作為研發自辦課程之依據</text:p>
          </table:table-cell>
          <table:table-cell table:style-name="表格142.A2" office:value-type="string">
            <text:p text:style-name="P33">1次</text:p>
          </table:table-cell>
          <table:table-cell table:style-name="表格142.A2" office:value-type="string">
            <text:p text:style-name="P34">1次</text:p>
          </table:table-cell>
          <table:table-cell table:style-name="表格142.A2" office:value-type="string">
            <text:p text:style-name="P34">100%</text:p>
          </table:table-cell>
          <table:table-cell table:style-name="表格142.F2" office:value-type="string">
            <text:p text:style-name="P48">1、衡量標準：</text:p>
            <text:p text:style-name="P192">每年第3季發放次年度之訓練需求調查表</text:p>
            <text:p text:style-name="P48">2、執行成果：</text:p>
            <text:p text:style-name="P192">本（105）年於10月6日發送「職場力養成系列課程」需求調查表供縣府各處填報需求，以作為106年度訓練課程規劃參考</text:p>
            <text:p text:style-name="P48">3、達成度：</text:p>
            <text:p text:style-name="P192">達成度100%，符合原<text:soft-page-break/>訂目標值</text:p>
          </table:table-cell>
        </table:table-row>
        <table:table-row table:style-name="表格142.1">
          <table:covered-table-cell/>
          <table:table-cell table:style-name="表格142.A2" office:value-type="string">
            <text:p text:style-name="P37">2、配合行政院地方行政研習中心辦理「預定開設訓練班期需求人數調查」</text:p>
          </table:table-cell>
          <table:table-cell table:style-name="表格142.A2" office:value-type="string">
            <text:p text:style-name="P33">1次</text:p>
          </table:table-cell>
          <table:table-cell table:style-name="表格142.A2" office:value-type="string">
            <text:p text:style-name="P34">1次</text:p>
          </table:table-cell>
          <table:table-cell table:style-name="表格142.A2" office:value-type="string">
            <text:p text:style-name="P34">100%</text:p>
          </table:table-cell>
          <table:table-cell table:style-name="表格142.F2" office:value-type="string">
            <text:p text:style-name="P48">1、衡量標準：</text:p>
            <text:p text:style-name="P192">每年10月或11月辦理調查</text:p>
            <text:p text:style-name="P48">2、執行成果：</text:p>
            <text:p text:style-name="P192">配合地方行政研習中心調查作業，以11月8日府授人創新字第1050380931號函發文至縣府各處及所屬機關辦理需求調查</text:p>
            <text:p text:style-name="P48">3、達成度：</text:p>
            <text:p text:style-name="P192">達成度100%，符合原訂目標值</text:p>
          </table:table-cell>
        </table:table-row>
        <table:table-row table:style-name="表格142.1">
          <table:table-cell table:style-name="表格142.A2" table:number-rows-spanned="2" office:value-type="string">
            <text:list xml:id="list35633885" text:continue-numbering="true" text:style-name="WW8Num63">
              <text:list-item>
                <text:p text:style-name="P141">訂定數位學習獎勵措施，鼓勵同仁參與數位學習</text:p>
              </text:list-item>
            </text:list>
          </table:table-cell>
          <table:table-cell table:style-name="表格142.A2" office:value-type="string">
            <text:p text:style-name="P37">1、每年研訂同仁線上數位學習時數</text:p>
          </table:table-cell>
          <table:table-cell table:style-name="表格142.A2" office:value-type="string">
            <text:p text:style-name="P33">1次</text:p>
          </table:table-cell>
          <table:table-cell table:style-name="表格142.A2" office:value-type="string">
            <text:p text:style-name="P34">1次</text:p>
          </table:table-cell>
          <table:table-cell table:style-name="表格142.A2" office:value-type="string">
            <text:p text:style-name="P34">100%</text:p>
          </table:table-cell>
          <table:table-cell table:style-name="表格142.F2" office:value-type="string">
            <text:p text:style-name="P48">1、衡量標準：</text:p>
            <text:p text:style-name="P192">每年至少1次</text:p>
            <text:p text:style-name="P48">2、執行成果：</text:p>
            <text:p text:style-name="P192">以3月3日府授人創新字第1050071027號函發布105年度推動公務人員數位學習獎勵方案；另以同年4月29日府授人創新字第1050071027號函修正上開獎勵方案。</text:p>
            <text:p text:style-name="P48">3、達成度：</text:p>
            <text:p text:style-name="P192">達成度100%，符合原訂目標值</text:p>
          </table:table-cell>
        </table:table-row>
        <table:table-row table:style-name="表格142.1">
          <table:covered-table-cell/>
          <table:table-cell table:style-name="表格142.A2" office:value-type="string">
            <text:p text:style-name="P37">2、鼓勵同仁參與數位學習時數，達成目標時數者核予獎勵</text:p>
          </table:table-cell>
          <table:table-cell table:style-name="表格142.A2" office:value-type="string">
            <text:p text:style-name="P33">5小時</text:p>
          </table:table-cell>
          <table:table-cell table:style-name="表格142.A2" office:value-type="string">
            <text:p text:style-name="P34">13.6小時</text:p>
          </table:table-cell>
          <table:table-cell table:style-name="表格142.A2" office:value-type="string">
            <text:p text:style-name="P34">272%</text:p>
          </table:table-cell>
          <table:table-cell table:style-name="表格142.F2" office:value-type="string">
            <text:p text:style-name="P48">1、衡量標準：</text:p>
            <text:p text:style-name="P192">每人每年數位學習時數</text:p>
            <text:p text:style-name="P48">2、執行成果：</text:p>
            <text:p text:style-name="P192">本年度縣府各處同仁數位學習平均時數為13.6小時</text:p>
            <text:p text:style-name="P48">3、達成度：</text:p>
            <text:p text:style-name="P192">達成度272%，超出原訂目標值</text:p>
          </table:table-cell>
        </table:table-row>
        <table:table-row table:style-name="表格142.1">
          <table:table-cell table:style-name="表格142.A2" office:value-type="string">
            <text:list xml:id="list35632517" text:continue-numbering="true" text:style-name="WW8Num63">
              <text:list-item>
                <text:p text:style-name="P141">提供工作輔導與職能訓練</text:p>
              </text:list-item>
            </text:list>
          </table:table-cell>
          <table:table-cell table:style-name="表格142.A2" office:value-type="string">
            <text:p text:style-name="P37">定期舉辦中心業務會議辦理工作輔導或內部人員訓練</text:p>
          </table:table-cell>
          <table:table-cell table:style-name="表格142.A2" office:value-type="string">
            <text:p text:style-name="P33">12次</text:p>
          </table:table-cell>
          <table:table-cell table:style-name="表格142.A2" office:value-type="string">
            <text:p text:style-name="P34">16次</text:p>
          </table:table-cell>
          <table:table-cell table:style-name="表格142.A2" office:value-type="string">
            <text:p text:style-name="P34">133%</text:p>
          </table:table-cell>
          <table:table-cell table:style-name="表格142.F2" office:value-type="string">
            <text:p text:style-name="P48">1、衡量標準：</text:p>
            <text:p text:style-name="P192">每月至少1次</text:p>
            <text:p text:style-name="P48">2、執行成果：</text:p>
            <text:p text:style-name="P192">本中心固定每月辦理1-2次中心業務會議，以確保中心各項業務正常運作，定期轉知<text:soft-page-break/>上級主管裁示事項，協助同仁解決業務推動難處，及增進團隊合作默契</text:p>
            <text:p text:style-name="P48">3、達成度：</text:p>
            <text:p text:style-name="P192">達成度133%，超出原訂目標值</text:p>
          </table:table-cell>
        </table:table-row>
        <table:table-row table:style-name="表格142.1">
          <table:table-cell table:style-name="表格142.A2" table:number-columns-spanned="4" office:value-type="string">
            <text:p text:style-name="P34">關鍵績效指標平均達成度</text:p>
          </table:table-cell>
          <table:covered-table-cell/>
          <table:covered-table-cell/>
          <table:covered-table-cell/>
          <table:table-cell table:style-name="表格142.F2" table:number-columns-spanned="2" office:value-type="string">
            <text:p text:style-name="P48"><text:s/>100%</text:p>
          </table:table-cell>
          <table:covered-table-cell/>
        </table:table-row>
      </table:table>
      <text:p text:style-name="P25">（二）年度共同性目標（權數為30%）</text:p>
      <table:table table:name="表格143" table:style-name="表格143">
        <table:table-column table:style-name="表格143.A"/>
        <table:table-column table:style-name="表格143.B"/>
        <table:table-column table:style-name="表格143.C"/>
        <table:table-column table:style-name="表格143.D" table:number-columns-repeated="2"/>
        <table:table-column table:style-name="表格143.F"/>
        <table:table-header-rows>
          <table:table-row table:style-name="表格143.1">
            <table:table-cell table:style-name="表格143.A1" office:value-type="string">
              <text:p text:style-name="P31">共同性目標</text:p>
            </table:table-cell>
            <table:table-cell table:style-name="表格143.A1" office:value-type="string">
              <text:p text:style-name="P34">共同性指標</text:p>
            </table:table-cell>
            <table:table-cell table:style-name="表格143.A1" office:value-type="string">
              <text:p text:style-name="P34">原訂</text:p>
              <text:p text:style-name="P34">目標值</text:p>
            </table:table-cell>
            <table:table-cell table:style-name="表格143.A1" office:value-type="string">
              <text:p text:style-name="P34">達成</text:p>
              <text:p text:style-name="P34">目標值</text:p>
            </table:table-cell>
            <table:table-cell table:style-name="表格143.A1" office:value-type="string">
              <text:p text:style-name="P34">達成度</text:p>
            </table:table-cell>
            <table:table-cell table:style-name="表格143.F1" office:value-type="string">
              <text:p text:style-name="P34">績效衡量暨達成情形分析</text:p>
            </table:table-cell>
          </table:table-row>
        </table:table-header-rows>
        <table:table-row table:style-name="表格143.1">
          <table:table-cell table:style-name="表格143.A2" office:value-type="string">
            <text:list xml:id="list1468562470839176132" text:style-name="WW8Num9">
              <text:list-item>
                <text:p text:style-name="P142">節約政府支出，邁向財政收支平衡</text:p>
              </text:list-item>
            </text:list>
          </table:table-cell>
          <table:table-cell table:style-name="表格143.A2" office:value-type="string">
            <text:p text:style-name="P49">各單位當年度經常門業務費賸餘數百分比</text:p>
          </table:table-cell>
          <table:table-cell table:style-name="表格143.A2" office:value-type="string">
            <text:p text:style-name="P35">3%</text:p>
          </table:table-cell>
          <table:table-cell table:style-name="表格143.A2" office:value-type="string">
            <text:p text:style-name="P34">2.45%</text:p>
          </table:table-cell>
          <table:table-cell table:style-name="表格143.A2" office:value-type="string">
            <text:p text:style-name="P34">82%</text:p>
            <text:p text:style-name="P34"/>
          </table:table-cell>
          <table:table-cell table:style-name="表格143.F2" office:value-type="string">
            <text:p text:style-name="P48">1、衡量標準：</text:p>
            <text:p text:style-name="P189"><text:span text:style-name="T3">【各計畫經常門業務費預算數（不含臨時人員薪資）－經常門業務費決算數（不含臨時人員薪資）】÷經常門業務費預算數（不含臨時人員薪資）</text:span><text:span text:style-name="T13">※</text:span><text:span text:style-name="T3">決算數＝實支數＋保留數</text:span></text:p>
            <text:p text:style-name="P48">2、執行成果：</text:p>
            <text:p text:style-name="P192">經常門預算數（不含人事費） 1,010,000元，經常門決算數（不含人事費）985,235元，結餘數為24,765元，節餘率2.45% <text:s text:c="2"/>(1,010,000-985,235)/ 1,010,000=2.45%</text:p>
            <text:p text:style-name="P48">3、達成度：</text:p>
            <text:p text:style-name="P192">達成度82%，未達原訂目標值</text:p>
          </table:table-cell>
        </table:table-row>
        <table:table-row table:style-name="表格143.1">
          <table:table-cell table:style-name="表格143.A2" office:value-type="string">
            <text:list xml:id="list35640198" text:continue-numbering="true" text:style-name="WW8Num9">
              <text:list-item>
                <text:p text:style-name="P142">控管編制員額</text:p>
              </text:list-item>
            </text:list>
          </table:table-cell>
          <table:table-cell table:style-name="表格143.A2" office:value-type="string">
            <text:p text:style-name="P49">機關編制員額成長率</text:p>
          </table:table-cell>
          <table:table-cell table:style-name="表格143.A2" office:value-type="string">
            <text:p text:style-name="P35">0%</text:p>
          </table:table-cell>
          <table:table-cell table:style-name="表格143.A2" office:value-type="string">
            <text:p text:style-name="P34">0%</text:p>
          </table:table-cell>
          <table:table-cell table:style-name="表格143.A2" office:value-type="string">
            <text:p text:style-name="P34">100%</text:p>
          </table:table-cell>
          <table:table-cell table:style-name="表格143.F2" office:value-type="string">
            <text:p text:style-name="P48">1、衡量標準：</text:p>
            <text:p text:style-name="P192">（本年度編制員額－上年度編制員額）÷上年度編制員額x100%</text:p>
            <text:p text:style-name="P48">2、執行成果：</text:p>
            <text:p text:style-name="P193">本年度編制員額6人，上年度編制員額6人，機關編制員額成長率0%</text:p>
            <text:p text:style-name="P48">3、達成度：</text:p>
            <text:p text:style-name="P192">達成度100%，符合原訂目標值</text:p>
          </table:table-cell>
        </table:table-row>
        <table:table-row table:style-name="表格143.1">
          <table:table-cell table:style-name="表格143.A2" table:number-rows-spanned="2" office:value-type="string">
            <text:list xml:id="list35648399" text:continue-numbering="true" text:style-name="WW8Num9">
              <text:list-item>
                <text:p text:style-name="P142">約聘僱員額及職等嚴格控管</text:p>
              </text:list-item>
            </text:list>
          </table:table-cell>
          <table:table-cell table:style-name="表格143.A2" office:value-type="string">
            <text:p text:style-name="P49">1、約聘僱員額成長率</text:p>
          </table:table-cell>
          <table:table-cell table:style-name="表格143.A2" office:value-type="string">
            <text:p text:style-name="P35">0%</text:p>
          </table:table-cell>
          <table:table-cell table:style-name="表格143.A2" office:value-type="string">
            <text:p text:style-name="P34">0%</text:p>
          </table:table-cell>
          <table:table-cell table:style-name="表格143.A2" office:value-type="string">
            <text:p text:style-name="P34">100%</text:p>
          </table:table-cell>
          <table:table-cell table:style-name="表格143.F2" office:value-type="string">
            <text:p text:style-name="P48">1、衡量標準：</text:p>
            <text:p text:style-name="P192">（本年度以公務預算及基金僱用之約聘僱員額總數<text:soft-page-break/>－上年度以公務預算及基金僱用之約聘僱員額總數）÷上年度以公務預算及基金僱用之約聘僱員額總數x100%</text:p>
            <text:p text:style-name="P48">2、執行成果：</text:p>
            <text:p text:style-name="P193">本中心無約聘僱人員</text:p>
            <text:p text:style-name="P48">3、達成度：</text:p>
            <text:p text:style-name="P192">達成度100%，符合原訂目標值達成度100%，符合原訂目標值</text:p>
          </table:table-cell>
        </table:table-row>
        <table:table-row table:style-name="表格143.1">
          <table:covered-table-cell/>
          <table:table-cell table:style-name="表格143.A2" office:value-type="string">
            <text:p text:style-name="P49">2、約聘僱核定職等變化率</text:p>
          </table:table-cell>
          <table:table-cell table:style-name="表格143.A2" office:value-type="string">
            <text:p text:style-name="P35">0%</text:p>
          </table:table-cell>
          <table:table-cell table:style-name="表格143.A2" office:value-type="string">
            <text:p text:style-name="P34">0%</text:p>
          </table:table-cell>
          <table:table-cell table:style-name="表格143.A2" office:value-type="string">
            <text:p text:style-name="P34">100%</text:p>
          </table:table-cell>
          <table:table-cell table:style-name="表格143.F2" office:value-type="string">
            <text:p text:style-name="P48">1、衡量標準：</text:p>
            <text:p text:style-name="P192">（本年度以公務預算及基金僱用之約聘僱員額涉提高職等人數）÷上年度以公務預算及基金僱用之約聘僱員額總數x100%</text:p>
            <text:p text:style-name="P48">2、執行成果：</text:p>
            <text:p text:style-name="P193">本中心無約聘僱人員</text:p>
            <text:p text:style-name="P48">3、達成度：</text:p>
            <text:p text:style-name="P192">達成度100%，符合原訂目標值</text:p>
          </table:table-cell>
        </table:table-row>
        <table:table-row table:style-name="表格143.1">
          <table:table-cell table:style-name="表格143.A2" office:value-type="string">
            <text:list xml:id="list35649933" text:continue-numbering="true" text:style-name="WW8Num9">
              <text:list-item>
                <text:p text:style-name="P142">推動公務人員終身學習</text:p>
              </text:list-item>
            </text:list>
          </table:table-cell>
          <table:table-cell table:style-name="表格143.A2" office:value-type="string">
            <text:p text:style-name="P49">單位平均終身學習時數</text:p>
          </table:table-cell>
          <table:table-cell table:style-name="表格143.A2" office:value-type="string">
            <text:p text:style-name="P35">40小時</text:p>
          </table:table-cell>
          <table:table-cell table:style-name="表格143.A2" office:value-type="string">
            <text:p text:style-name="P34">174.5小時</text:p>
          </table:table-cell>
          <table:table-cell table:style-name="表格143.A2" office:value-type="string">
            <text:p text:style-name="P34">436%</text:p>
          </table:table-cell>
          <table:table-cell table:style-name="表格143.F2" office:value-type="string">
            <text:p text:style-name="P48">1、衡量標準：</text:p>
            <text:p text:style-name="P192">本年度單位內平均終身學習時數至少應達40小時（其中包含數位學習時數5小時，且40小時中與業務相關之學習時數應達21小時，數值四捨五入為整數）</text:p>
            <text:p text:style-name="P48">2、執行成果：</text:p>
            <text:p text:style-name="P192">105年度正式編制人員6人，皆依規定完成數位學習及業務相關之學習，總時數為1,047小時，平均時數174.5小時</text:p>
            <text:p text:style-name="P48">3、達成度：</text:p>
            <text:p text:style-name="P192">達成度436%，超出原訂目標值</text:p>
          </table:table-cell>
        </table:table-row>
        <table:table-row table:style-name="表格143.1">
          <table:table-cell table:style-name="表格143.A2" table:number-columns-spanned="4" office:value-type="string">
            <text:p text:style-name="P34">共同性指標平均達成度</text:p>
          </table:table-cell>
          <table:covered-table-cell/>
          <table:covered-table-cell/>
          <table:covered-table-cell/>
          <table:table-cell table:style-name="表格143.F2" table:number-columns-spanned="2" office:value-type="string">
            <text:p text:style-name="P48"><text:s/>96.4%</text:p>
          </table:table-cell>
          <table:covered-table-cell/>
        </table:table-row>
      </table:table>
      <text:p text:style-name="P202"/>
      <text:p text:style-name="P202">參、未達成目標項目檢討</text:p>
      <table:table table:name="表格144" table:style-name="表格144">
        <table:table-column table:style-name="表格144.A"/>
        <table:table-column table:style-name="表格144.B"/>
        <table:table-column table:style-name="表格144.C" table:number-columns-repeated="2"/>
        <table:table-column table:style-name="表格144.E"/>
        <table:table-header-rows>
          <text:soft-page-break/>
          <table:table-row table:style-name="表格144.1">
            <table:table-cell table:style-name="表格144.A1" office:value-type="string">
              <text:p text:style-name="P162">關鍵策略目標</text:p>
              <text:p text:style-name="P162">/共同性目標</text:p>
            </table:table-cell>
            <table:table-cell table:style-name="表格144.A1" office:value-type="string">
              <text:p text:style-name="P162">關鍵績效指標/共同性指標</text:p>
            </table:table-cell>
            <table:table-cell table:style-name="表格144.A1" office:value-type="string">
              <text:p text:style-name="P34">原訂</text:p>
              <text:p text:style-name="P34">目標值</text:p>
            </table:table-cell>
            <table:table-cell table:style-name="表格144.A1" office:value-type="string">
              <text:p text:style-name="P34">達成度</text:p>
              <text:p text:style-name="P34">差異值</text:p>
            </table:table-cell>
            <table:table-cell table:style-name="表格144.E1" office:value-type="string">
              <text:p text:style-name="P34">未達成原因分析暨因應策略</text:p>
            </table:table-cell>
          </table:table-row>
        </table:table-header-rows>
        <table:table-row table:style-name="表格144.2">
          <table:table-cell table:style-name="表格144.A2" office:value-type="string">
            <text:p text:style-name="P291">一、節約政府支出，邁向財政收支平衡</text:p>
          </table:table-cell>
          <table:table-cell table:style-name="表格144.A2" office:value-type="string">
            <text:p text:style-name="P48">各單位當年度經常門業務費賸餘數百分比</text:p>
          </table:table-cell>
          <table:table-cell table:style-name="表格144.A2" office:value-type="string">
            <text:p text:style-name="P35">3%</text:p>
          </table:table-cell>
          <table:table-cell table:style-name="表格144.A2" office:value-type="string">
            <text:p text:style-name="P34">18%</text:p>
          </table:table-cell>
          <table:table-cell table:style-name="表格144.E2" office:value-type="string">
            <text:p text:style-name="P40">1.未達成原因分析：</text:p>
            <text:p text:style-name="P497">本年度因辦理「中彰投苗高階主管共識營」，並維持其他研習場次之執行與成效，故經費節餘率為2.45%，未達原訂目標值3%。</text:p>
            <text:p text:style-name="P40">2.因應策略：</text:p>
            <text:p text:style-name="P497">爾後將撙節開支，將預算運用按輕重緩急做更適當的分配使用，提升經費節餘率。</text:p>
          </table:table-cell>
        </table:table-row>
      </table:table>
      <text:p text:style-name="P202"/>
      <text:p text:style-name="P202">肆、績效總評</text:p>
      <text:p text:style-name="P179">本中心105年度訂定「規劃年度訓練班次」、「建立跨域學習平台，研發創新思維訓練」、「建構良好英語學習機制，形塑優質英語學習環境」、「持續推動年度海外研習計畫」、「訂定並持續檢討修正訓練業務處理程序」、「訓練需求調查分析」、「訂定數位學習獎勵措施，鼓勵同仁參與數位學習」及「提供工作輔導與職能訓練」等8大項關鍵策略目標，並以10項關鍵績效指標作為評核達成標準，在本中心同仁團隊合作、共同努力下，上開各項績效指標皆達到預訂目標值，執行績效良好。</text:p>
      <text:p text:style-name="P202"/>
      <text:p text:style-name="P202">伍、施政成果具體事蹟</text:p>
      <text:p text:style-name="P179">本年度規劃辦理核心職能訓練、政策性訓練、專業性訓練、任務性訓練等4項核心訓練類別，實體訓練班次達67場、訓練時數為267小時，共計9,706人次參訓；另推動數位學習及短期海外研習，皆達成預期成效。以下就本年度具創新、績效之訓練課程列項略述：</text:p>
      <text:p text:style-name="P40">一、105年中彰投苗高階主管共識營</text:p>
      <text:p text:style-name="P179">本案係由本府於104年12月23日「中彰投苗區域治理平台－第1次副首長會議」提案討論，為激發區域內之標竿學習，提升跨縣市高階主管間之情誼，進而提升實務面的合作默契，故提議由中彰投苗區域治理平台之四縣市，於105年共同籌辦一場次「中彰投苗高階主管共識營」。</text:p>
      <text:p text:style-name="P179">本次共識營由彰化縣政府主辦，並協同行政院人事行政總處地方行政研習中心、臺中市政府、南投縣政府及苗栗縣政府共同合辦。訓練對象以臺中市政府、南投縣政府、苗栗縣政府及彰化縣政府之一級主管以上人員為原則，各縣市政府得視實際需要，薦派簡任第十職等以上人員（含參議、技監及顧問等）參加，當日活動共計129位學員參加。</text:p>
      <text:p text:style-name="P179">本活動敬邀蔡英文總統蒞臨開場勉勵致詞，並與4縣市首長及一級主管合影留念，場面互動熱絡，更吸引眾多國內主流媒體蒞臨採訪報導；透過本活動除凝聚4縣市的跨域合作共識外，亦達成4縣市爾後接續辦理「中彰投苗高階主管共識營」之默契，共創中部地區跨域治理榮景。</text:p>
      <text:p text:style-name="P498">二、105年彰化縣政府中階主管共識營</text:p>
      <text:p text:style-name="P179">為落實本府各項施政目標，提升組織管理及行政效能，增進跨域整合及橫向聯繫溝通量能，強化團隊合作及執行能力，並精進政策數位行銷能力，於3月11及12日假本縣田中鎮松柏民宿舉辦「彰化縣政府105年中階主管共識營」，共29名中階主管出席參與，本次訓練課程規劃包含「施政共識」、「團隊破冰」、「專題演講」及「職能建構」等4項主題，讓中階主管人員深入瞭解本府縣政願景與縣長施政理念，增進團隊合作，並精進行銷知能、跨域溝通合作及強化在地精神。</text:p>
      <text:p text:style-name="P498">三、104年客製化策略實作專班</text:p>
      <text:p text:style-name="P179">本實作專班接續102年「策略管理菁英培訓班」及103年「策略規劃實作班」培訓成效（包含策<text:soft-page-break/>略觀念的培養、策略操作邏輯及步驟等），將調查本府各單位實際所面臨的重大議題，及結合「建設大彰化」及「福利好彰化」縣政願景，以系統性進行初步調查與訪談，並依急迫性、目標明確度、策略化之效益等原則，進一步進行評估各實作議題之優先順序，簽陳縣長擇定策略規劃（含數位行銷策略）1案、危機管理1案，建立實務上的策略操作機制及流程。</text:p>
      <text:p text:style-name="P179">其中「策略規劃」1案由本府水利資源處以「彰化縣地下水管理」為議題，進行策略規劃輔導課程，而「危機管理」1案則由本府地政處以「土地開發案件爭議之減少」為議題，進行危機管理輔導課程，另於課程完畢後，依操作議題內容撰寫報告書，作為各單位後續於業務上處理該議題之參考依據，並辦理成果分享活動，以期透過訓練與業務議題結合之實作，達到學以致用之功效。</text:p>
      <text:p text:style-name="P4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text-properties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letter-kerning="true" style:font-name-asian="標楷體"/>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weight="bold" style:font-weight-asian="bold"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weight-complex="bold"/>
    </style:style>
    <style:style style:name="WW8Num25z1" style:family="text">
      <style:text-properties style:font-weight-complex="bold"/>
    </style:style>
    <style:style style:name="WW8Num25z2" style:family="text">
      <style:text-properties style:font-name-asian="標楷體" style:font-weight-complex="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style>
    <style:style style:name="WW8Num27z1" style:family="text">
      <style:text-properties style:font-name-complex="Times New Roman"/>
    </style:style>
    <style:style style:name="WW8Num28z0" style:family="text">
      <style:text-properties style:font-name-asian="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sian="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size-complex="11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font-size-asian="12pt"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style:font-name-complex="Times New Roman"/>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size-complex="11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anguage="en" fo:country="US"/>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1cm" fo:margin-left="2.10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cm" fo:margin-left="1.05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94cm" fo:margin-left="0.58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841cm" fo:margin-left="2.10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132"><draw:text-box fo:min-height="0.058cm"><text:p text:style-name="Standard"><text:span text:style-name="_20_字元_20_字元"><text:page-number text:select-page="current">24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7-03-09T15:41:00</meta:creation-date>
    <dc:creator>chcg</dc:creator>
    <dc:date>2017-03-29T15:37:00</dc:date>
    <meta:print-date>2012-03-27T15:57:00</meta:print-date>
    <meta:editing-cycles>12</meta:editing-cycles>
    <meta:editing-duration>PT53M</meta:editing-duration>
    <meta:document-statistic meta:table-count="144" meta:image-count="0" meta:object-count="0" meta:page-count="249" meta:paragraph-count="10038" meta:word-count="136870" meta:character-count="153618"/>
    <meta:generator>OpenOffice/4.1.2$Win32 OpenOffice.org_project/412m3$Build-9782</meta:generator>
  </office:meta>
</office:document-meta>
</file>