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margin-left="0cm" fo:margin-right="0cm" fo:text-align="justify" style:justify-single-word="false" fo:text-indent="1.131cm" style:auto-text-indent="false"/>
    </style:style>
    <style:style style:name="P4" style:family="paragraph" style:parent-style-name="Standard">
      <style:paragraph-properties fo:margin-left="1.893cm" fo:margin-right="0cm" fo:text-align="justify" style:justify-single-word="false" fo:orphans="2" fo:widows="2" fo:text-indent="0.007cm" style:auto-text-indent="false"/>
    </style:style>
    <style:style style:name="P5" style:family="paragraph" style:parent-style-name="Standard">
      <style:paragraph-properties fo:margin-left="1.893cm" fo:margin-right="0cm" fo:text-align="justify" style:justify-single-word="false" fo:orphans="2" fo:widows="2" fo:text-indent="0.007cm" style:auto-text-indent="false"/>
      <style:text-properties fo:color="#000000" style:font-name="標楷體" fo:font-size="18pt" style:font-name-asian="標楷體" style:font-size-asian="18pt" style:font-name-complex="標楷體"/>
    </style:style>
    <style:style style:name="P6" style:family="paragraph" style:parent-style-name="Standard">
      <style:paragraph-properties fo:margin-left="1.905cm" fo:margin-right="0cm" fo:line-height="125%" fo:text-align="justify" style:justify-single-word="false" fo:text-indent="-1.905cm" style:auto-text-indent="false"/>
      <style:text-properties fo:color="#000000" style:font-name="標楷體" fo:font-size="18pt" style:font-name-asian="標楷體" style:font-size-asian="18pt" style:font-name-complex="標楷體"/>
    </style:style>
    <style:style style:name="P7" style:family="paragraph" style:parent-style-name="Standard">
      <style:paragraph-properties fo:margin-left="1.588cm" fo:margin-right="0cm" fo:text-align="justify" style:justify-single-word="false" fo:orphans="2" fo:widows="2" fo:text-indent="-0.318cm" style:auto-text-indent="false"/>
      <style:text-properties fo:color="#000000" style:font-name="標楷體" fo:font-size="18pt" style:font-name-asian="標楷體" style:font-size-asian="18pt" style:font-name-complex="標楷體"/>
    </style:style>
    <style:style style:name="P8" style:family="paragraph" style:parent-style-name="Standard">
      <style:paragraph-properties fo:margin-left="0cm" fo:margin-right="0cm" fo:text-align="justify" style:justify-single-word="false" fo:orphans="2" fo:widows="2" fo:text-indent="0.318cm" style:auto-text-indent="false"/>
      <style:text-properties fo:color="#000000" style:font-name="標楷體" fo:font-size="18pt" style:font-name-asian="標楷體" style:font-size-asian="18pt" style:font-name-complex="標楷體"/>
    </style:style>
    <style:style style:name="P9" style:family="paragraph" style:parent-style-name="Standard">
      <style:paragraph-properties fo:margin-left="1.588cm" fo:margin-right="0cm" fo:text-align="justify" style:justify-single-word="false" fo:text-indent="0cm" style:auto-text-indent="false"/>
      <style:text-properties fo:color="#000000" style:font-name="標楷體" fo:font-size="18pt" style:font-name-asian="標楷體" style:font-size-asian="18pt" style:font-name-complex="標楷體"/>
    </style:style>
    <style:style style:name="P10" style:family="paragraph" style:parent-style-name="Standard">
      <style:paragraph-properties fo:margin-left="1.588cm" fo:margin-right="0cm" fo:text-align="justify" style:justify-single-word="false" fo:orphans="2" fo:widows="2" fo:text-indent="0cm" style:auto-text-indent="false"/>
      <style:text-properties fo:color="#000000" style:font-name="標楷體" fo:font-size="18pt" style:font-name-asian="標楷體" style:font-size-asian="18pt" style:font-name-complex="標楷體"/>
    </style:style>
    <style:style style:name="P11" style:family="paragraph" style:parent-style-name="Standard">
      <style:paragraph-properties fo:margin-left="1.588cm" fo:margin-right="0cm" fo:line-height="150%" fo:text-align="justify" style:justify-single-word="false" fo:text-indent="0cm" style:auto-text-indent="false" style:snap-to-layout-grid="false"/>
      <style:text-properties fo:color="#000000" style:font-name="標楷體" fo:font-size="18pt" style:font-name-asian="標楷體" style:font-size-asian="18pt" style:font-name-complex="標楷體"/>
    </style:style>
    <style:style style:name="P12" style:family="paragraph" style:parent-style-name="Standard">
      <style:paragraph-properties fo:margin-left="1.588cm" fo:margin-right="0cm" fo:text-align="justify" style:justify-single-word="false" fo:text-indent="0cm" style:auto-text-indent="false"/>
    </style:style>
    <style:style style:name="P13" style:family="paragraph" style:parent-style-name="Standard">
      <style:paragraph-properties fo:margin-left="1.905cm" fo:margin-right="0cm" fo:margin-top="0.318cm" fo:margin-bottom="0.318cm" fo:text-align="justify" style:justify-single-word="false" fo:text-indent="-0.635cm" style:auto-text-indent="false"/>
      <style:text-properties fo:color="#000000" style:font-name="標楷體" fo:font-size="18pt" style:font-name-asian="標楷體" style:font-size-asian="18pt" style:font-name-complex="標楷體"/>
    </style:style>
    <style:style style:name="P14" style:family="paragraph" style:parent-style-name="Standard">
      <style:paragraph-properties fo:margin-left="1.905cm" fo:margin-right="0cm" fo:text-indent="0cm" style:auto-text-indent="false"/>
      <style:text-properties fo:color="#000000" style:font-name="標楷體" fo:font-size="18pt" style:font-name-asian="標楷體" style:font-size-asian="18pt" style:font-name-complex="標楷體"/>
    </style:style>
    <style:style style:name="P15" style:family="paragraph" style:parent-style-name="Standard">
      <style:paragraph-properties fo:margin-left="1.905cm" fo:margin-right="0cm" fo:text-align="justify" style:justify-single-word="false" fo:text-indent="0cm" style:auto-text-indent="false"/>
      <style:text-properties fo:color="#000000" style:font-name="標楷體" fo:font-size="18pt" style:font-name-asian="標楷體" style:font-size-asian="18pt" style:font-name-complex="標楷體"/>
    </style:style>
    <style:style style:name="P16" style:family="paragraph" style:parent-style-name="Standard">
      <style:paragraph-properties fo:margin-left="1.905cm" fo:margin-right="0cm" fo:text-align="justify" style:justify-single-word="false" fo:text-indent="0cm" style:auto-text-indent="false"/>
      <style:text-properties fo:color="#000000" fo:font-size="18pt" style:font-name-asian="標楷體" style:font-size-asian="18pt"/>
    </style:style>
    <style:style style:name="P17" style:family="paragraph" style:parent-style-name="Standard">
      <style:paragraph-properties fo:margin-left="1.905cm" fo:margin-right="0cm" fo:text-align="justify" style:justify-single-word="false" fo:text-indent="0cm" style:auto-text-indent="false"/>
    </style:style>
    <style:style style:name="P18" style:family="paragraph" style:parent-style-name="Standard">
      <style:paragraph-properties fo:margin-left="1.584cm" fo:margin-right="0cm" fo:line-height="150%" fo:text-align="justify" style:justify-single-word="false" fo:text-indent="0cm" style:auto-text-indent="false"/>
      <style:text-properties fo:color="#000000" style:font-name="標楷體" fo:font-size="18pt" style:font-name-asian="標楷體" style:font-size-asian="18pt" style:font-name-complex="標楷體"/>
    </style:style>
    <style:style style:name="P19" style:family="paragraph" style:parent-style-name="Standard">
      <style:paragraph-properties fo:margin-left="1.901cm" fo:margin-right="0cm" fo:text-align="justify" style:justify-single-word="false" fo:text-indent="0.004cm" style:auto-text-indent="false"/>
      <style:text-properties fo:color="#000000" style:font-name="標楷體" fo:font-size="18pt" style:font-name-asian="標楷體" style:font-size-asian="18pt" style:font-name-complex="標楷體"/>
    </style:style>
    <style:style style:name="P20" style:family="paragraph" style:parent-style-name="Standard">
      <style:paragraph-properties fo:margin-left="0cm" fo:margin-right="0cm" fo:text-align="justify" style:justify-single-word="false" fo:text-indent="1.27cm" style:auto-text-indent="false"/>
    </style:style>
    <style:style style:name="P21" style:family="paragraph" style:parent-style-name="Standard" style:master-page-name="Standard">
      <style:paragraph-properties fo:text-align="justify"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22" style:family="paragraph" style:parent-style-name="Text_20_body_20_indent">
      <style:paragraph-properties fo:line-height="100%" style:snap-to-layout-grid="true"/>
    </style:style>
    <style:style style:name="P23" style:family="paragraph" style:parent-style-name="Text_20_body_20_indent" style:list-style-name="WW8Num1">
      <style:paragraph-properties fo:line-height="100%" style:snap-to-layout-grid="true"/>
    </style:style>
    <style:style style:name="P24" style:family="paragraph" style:parent-style-name="Text_20_body_20_indent">
      <style:paragraph-properties style:snap-to-layout-grid="true"/>
    </style:style>
    <style:style style:name="P25" style:family="paragraph" style:parent-style-name="Text_20_body_20_indent">
      <style:paragraph-properties fo:line-height="100%" style:snap-to-layout-grid="true"/>
      <style:text-properties fo:font-weight="bold" style:font-weight-asian="bold" style:font-weight-complex="bold"/>
    </style:style>
    <style:style style:name="P26" style:family="paragraph" style:parent-style-name="Text_20_body_20_indent">
      <style:paragraph-properties fo:margin-left="0cm" fo:margin-right="0cm" fo:line-height="100%" fo:text-indent="1.27cm" style:auto-text-indent="false" style:snap-to-layout-grid="true"/>
    </style:style>
    <style:style style:name="P27" style:family="paragraph" style:parent-style-name="Text_20_body_20_indent">
      <style:paragraph-properties fo:margin-left="0cm" fo:margin-right="0cm" fo:line-height="100%" fo:text-indent="0cm" style:auto-text-indent="false" style:snap-to-layout-grid="true"/>
    </style:style>
    <style:style style:name="P28" style:family="paragraph" style:parent-style-name="Text_20_body_20_indent">
      <style:paragraph-properties fo:margin-left="0cm" fo:margin-right="0cm" fo:line-height="100%" fo:text-indent="0cm" style:auto-text-indent="false" style:snap-to-layout-grid="true"/>
    </style:style>
    <style:style style:name="P29" style:family="paragraph" style:parent-style-name="Text_20_body_20_indent">
      <style:paragraph-properties fo:margin-left="1.905cm" fo:margin-right="0cm" fo:line-height="100%" fo:text-indent="-1.905cm" style:auto-text-indent="false" style:snap-to-layout-grid="true"/>
    </style:style>
    <style:style style:name="P30" style:family="paragraph" style:parent-style-name="Text_20_body_20_indent">
      <style:paragraph-properties fo:margin-left="1.905cm" fo:margin-right="0cm" fo:line-height="100%" fo:text-indent="-1.905cm" style:auto-text-indent="false" style:snap-to-layout-grid="true"/>
    </style:style>
    <style:style style:name="P31" style:family="paragraph" style:parent-style-name="Text_20_body_20_indent">
      <style:paragraph-properties fo:margin-left="1.905cm" fo:margin-right="0cm" fo:text-indent="-1.905cm" style:auto-text-indent="false" style:snap-to-layout-grid="true"/>
    </style:style>
    <style:style style:name="P32" style:family="paragraph" style:parent-style-name="Text_20_body_20_indent">
      <style:paragraph-properties fo:margin-left="1.905cm" fo:margin-right="0cm" fo:line-height="100%" fo:text-indent="0cm" style:auto-text-indent="false" style:snap-to-layout-grid="true"/>
    </style:style>
    <style:style style:name="P33" style:family="paragraph" style:parent-style-name="Text_20_body_20_indent">
      <style:paragraph-properties fo:margin-left="1.905cm" fo:margin-right="0cm" fo:line-height="100%" fo:text-indent="0cm" style:auto-text-indent="false" style:snap-to-layout-grid="true"/>
    </style:style>
    <style:style style:name="P34" style:family="paragraph" style:parent-style-name="Text_20_body_20_indent">
      <style:paragraph-properties fo:margin-left="1.905cm" fo:margin-right="0cm" fo:text-indent="0cm" style:auto-text-indent="false" style:snap-to-layout-grid="true"/>
    </style:style>
    <style:style style:name="P35" style:family="paragraph" style:parent-style-name="Text_20_body_20_indent">
      <style:paragraph-properties fo:margin-left="1.905cm" fo:margin-right="0cm" fo:line-height="100%" fo:text-indent="-0.635cm" style:auto-text-indent="false" style:snap-to-layout-grid="true"/>
    </style:style>
    <style:style style:name="P36" style:family="paragraph" style:parent-style-name="Text_20_body_20_indent">
      <style:paragraph-properties fo:margin-left="1.905cm" fo:margin-right="0cm" fo:text-indent="-1.27cm" style:auto-text-indent="false" style:snap-to-layout-grid="true"/>
    </style:style>
    <style:style style:name="P37" style:family="paragraph" style:parent-style-name="Text_20_body_20_indent">
      <style:paragraph-properties fo:margin-left="1.905cm" fo:margin-right="0cm" fo:line-height="100%" fo:text-indent="-1.27cm" style:auto-text-indent="false" style:snap-to-layout-grid="true"/>
    </style:style>
    <style:style style:name="P38" style:family="paragraph" style:parent-style-name="Text_20_body_20_indent">
      <style:paragraph-properties fo:margin-left="0.635cm" fo:margin-right="0cm" fo:line-height="100%" fo:text-indent="0cm" style:auto-text-indent="false" style:snap-to-layout-grid="true"/>
    </style:style>
    <style:style style:name="P39" style:family="paragraph" style:parent-style-name="Text_20_body_20_indent">
      <style:paragraph-properties fo:margin-left="0.635cm" fo:margin-right="0cm" fo:text-indent="0cm" style:auto-text-indent="false" style:snap-to-layout-grid="true"/>
    </style:style>
    <style:style style:name="P40" style:family="paragraph" style:parent-style-name="Text_20_body_20_indent">
      <style:paragraph-properties fo:margin-left="1.588cm" fo:margin-right="0cm" fo:line-height="100%" fo:text-indent="-0.953cm" style:auto-text-indent="false" style:snap-to-layout-grid="true"/>
    </style:style>
    <style:style style:name="P41" style:family="paragraph" style:parent-style-name="Text_20_body_20_indent">
      <style:paragraph-properties fo:margin-left="1.588cm" fo:margin-right="0cm" fo:line-height="100%" fo:text-indent="-0.953cm" style:auto-text-indent="false" style:snap-to-layout-grid="true"/>
    </style:style>
    <style:style style:name="P42" style:family="paragraph" style:parent-style-name="Text_20_body_20_indent">
      <style:paragraph-properties fo:margin-left="1.901cm" fo:margin-right="0cm" fo:line-height="100%" fo:text-indent="0.002cm" style:auto-text-indent="false" style:snap-to-layout-grid="true"/>
    </style:style>
    <style:style style:name="P43" style:family="paragraph" style:parent-style-name="Text_20_body_20_indent">
      <style:paragraph-properties fo:margin-left="1.901cm" fo:margin-right="0cm" fo:line-height="100%" fo:text-indent="0.002cm" style:auto-text-indent="false" style:snap-to-layout-grid="true"/>
    </style:style>
    <style:style style:name="P44" style:family="paragraph" style:parent-style-name="Text_20_body_20_indent">
      <style:paragraph-properties fo:margin-left="0.794cm" fo:margin-right="0cm" fo:text-indent="-1.27cm" style:auto-text-indent="false" style:snap-to-layout-grid="true"/>
    </style:style>
    <style:style style:name="P45" style:family="paragraph" style:parent-style-name="Text_20_body_20_indent">
      <style:paragraph-properties fo:margin-left="0.794cm" fo:margin-right="0cm" fo:line-height="100%" fo:text-indent="-1.27cm" style:auto-text-indent="false" style:snap-to-layout-grid="true"/>
      <style:text-properties fo:font-weight="bold" style:font-weight-asian="bold" style:font-weight-complex="bold"/>
    </style:style>
    <style:style style:name="P46" style:family="paragraph" style:parent-style-name="Text_20_body_20_indent">
      <style:paragraph-properties fo:margin-left="1.588cm" fo:margin-right="0cm" fo:text-indent="-0.318cm" style:auto-text-indent="false" style:snap-to-layout-grid="true"/>
    </style:style>
    <style:style style:name="P47" style:family="paragraph" style:parent-style-name="Text_20_body_20_indent">
      <style:paragraph-properties fo:margin-left="1.588cm" fo:margin-right="0cm" fo:text-indent="0cm" style:auto-text-indent="false" style:snap-to-layout-grid="true"/>
    </style:style>
    <style:style style:name="P48" style:family="paragraph" style:parent-style-name="Text_20_body_20_indent">
      <style:paragraph-properties fo:margin-left="1.588cm" fo:margin-right="0cm" fo:line-height="100%" fo:text-indent="0cm" style:auto-text-indent="false" style:snap-to-layout-grid="true"/>
    </style:style>
    <style:style style:name="P49" style:family="paragraph" style:parent-style-name="Text_20_body_20_indent">
      <style:paragraph-properties fo:margin-left="1.905cm" fo:margin-right="0cm" fo:line-height="100%" fo:text-indent="-2.223cm" style:auto-text-indent="false" style:snap-to-layout-grid="true"/>
    </style:style>
    <style:style style:name="P50" style:family="paragraph" style:parent-style-name="Text_20_body_20_indent">
      <style:paragraph-properties fo:margin-left="1.27cm" fo:margin-right="0cm" fo:line-height="100%" fo:text-indent="-0.635cm" style:auto-text-indent="false" style:snap-to-layout-grid="true"/>
    </style:style>
    <style:style style:name="P51" style:family="paragraph" style:parent-style-name="Text_20_body_20_indent">
      <style:paragraph-properties fo:margin-left="1.588cm" fo:margin-right="0cm" fo:line-height="100%" fo:text-indent="-1.27cm" style:auto-text-indent="false" style:snap-to-layout-grid="true"/>
    </style:style>
    <style:style style:name="P52" style:family="paragraph" style:parent-style-name="Text_20_body_20_indent">
      <style:paragraph-properties fo:margin-left="1.905cm" fo:margin-right="0cm" fo:line-height="100%" fo:text-indent="-0.002cm" style:auto-text-indent="false" style:snap-to-layout-grid="true"/>
    </style:style>
    <style:style style:name="P53" style:family="paragraph" style:parent-style-name="本文縮排_20_3">
      <style:paragraph-properties fo:margin-left="1.905cm" fo:margin-right="0cm" fo:text-indent="0cm" style:auto-text-indent="false"/>
      <style:text-properties fo:color="#000000"/>
    </style:style>
    <style:style style:name="P54" style:family="paragraph" style:parent-style-name="本文縮排_20_3">
      <style:paragraph-properties fo:margin-left="1.905cm" fo:margin-right="0cm" fo:text-indent="-0.635cm" style:auto-text-indent="false"/>
    </style:style>
    <style:style style:name="P55" style:family="paragraph" style:parent-style-name="一">
      <style:paragraph-properties fo:margin-left="1.588cm" fo:margin-right="0cm" fo:line-height="150%" fo:text-align="justify" style:justify-single-word="false" fo:text-indent="-1.388cm" style:auto-text-indent="false"/>
    </style:style>
    <style:style style:name="T1" style:family="text">
      <style:text-properties fo:font-size="18pt" style:font-size-asian="18pt" style:font-name-complex="標楷體"/>
    </style:style>
    <style:style style:name="T2" style:family="text">
      <style:text-properties fo:font-size="18pt" style:font-size-asian="18pt"/>
    </style:style>
    <style:style style:name="T3" style:family="text">
      <style:text-properties fo:color="#000000" style:font-name="標楷體" fo:font-size="18pt" style:font-name-asian="標楷體" style:font-size-asian="18pt" style:font-name-complex="標楷體"/>
    </style:style>
    <style:style style:name="T4" style:family="text">
      <style:text-properties fo:color="#000000" style:font-name="標楷體" fo:font-size="18pt" style:font-name-asian="標楷體" style:font-size-asian="18pt" style:font-name-complex="標楷體"/>
    </style:style>
    <style:style style:name="T5" style:family="text">
      <style:text-properties fo:color="#000000" style:font-name="標楷體" fo:font-size="18pt" style:font-name-asian="標楷體" style:font-size-asian="18pt" style:font-name-complex="標楷體" style:font-size-complex="14pt"/>
    </style:style>
    <style:style style:name="T6" style:family="text">
      <style:text-properties fo:color="#000000" style:font-name="標楷體" fo:font-size="18pt" style:font-name-asian="標楷體" style:font-size-asian="18pt" style:font-name-complex="新細明體1"/>
    </style:style>
    <style:style style:name="T7" style:family="text">
      <style:text-properties fo:color="#000000" style:font-name="標楷體" fo:font-size="18pt" style:font-name-asian="標楷體" style:font-size-asian="18pt" style:font-name-complex="新細明體1"/>
    </style:style>
    <style:style style:name="T8" style:family="text">
      <style:text-properties fo:color="#000000" style:font-name="標楷體" style:font-name-complex="標楷體"/>
    </style:style>
    <style:style style:name="T9" style:family="text">
      <style:text-properties fo:color="#000000" style:text-position="super 58%" style:font-name="標楷體" fo:font-size="32pt" fo:font-weight="bold" style:font-name-asian="標楷體" style:font-size-asian="32pt" style:font-weight-asian="bold" style:font-name-complex="標楷體" style:font-weight-complex="bold"/>
    </style:style>
    <style:style style:name="T10" style:family="text">
      <style:text-properties fo:color="#000000" style:text-position="super 58%" fo:font-size="32pt" fo:font-weight="bold" style:font-name-asian="標楷體" style:font-size-asian="32pt" style:font-weight-asian="bold" style:font-weight-complex="bold"/>
    </style:style>
    <style:style style:name="T11" style:family="text">
      <style:text-properties fo:color="#000000" fo:font-size="18pt" style:font-name-asian="標楷體" style:font-size-asian="18pt"/>
    </style:style>
    <style:style style:name="T12" style:family="text">
      <style:text-properties fo:color="#000000" fo:font-size="18pt" style:font-name-asian="標楷體" style:font-size-asian="18pt"/>
    </style:style>
    <style:style style:name="T13" style:family="text">
      <style:text-properties fo:color="#000000" fo:font-size="18pt" style:font-name-asian="標楷體" style:font-size-asian="18pt" style:font-size-complex="10pt" style:font-weight-complex="bold"/>
    </style:style>
    <style:style style:name="T14" style:family="text">
      <style:text-properties fo:color="#000000"/>
    </style:style>
    <style:style style:name="T15" style:family="text">
      <style:text-properties style:text-position="super 58%" fo:font-size="32pt" fo:font-weight="bold" style:font-size-asian="32pt" style:font-weight-asian="bold" style:font-weight-complex="bold"/>
    </style:style>
    <style:style style:name="T16" style:family="text">
      <style:text-properties style:font-size-complex="14pt"/>
    </style:style>
    <style:style style:name="T17" style:family="text">
      <style:text-properties style:font-size-complex="14pt"/>
    </style:style>
    <style:style style:name="T18" style:family="text">
      <style:text-properties style:font-size-complex="10pt"/>
    </style:style>
    <style:style style:name="T19" style:family="text">
      <style:text-properties style:font-size-complex="10pt"/>
    </style:style>
    <style:style style:name="T20" style:family="text">
      <style:text-properties style:font-size-complex="18pt"/>
    </style:style>
    <style:style style:name="T21" style:family="text">
      <style:text-properties style:font-size-complex="18pt"/>
    </style:style>
    <style:style style:name="T22" style:family="text">
      <style:text-properties style:font-size-complex="16pt"/>
    </style:style>
    <style:style style:name="T23" style:family="text">
      <style:text-properties style:font-name-complex="Arial"/>
    </style:style>
    <style:style style:name="T24" style:family="text">
      <style:text-properties style:font-size-complex="15pt"/>
    </style:style>
    <style:style style:name="T25" style:family="text">
      <style:text-properties fo:letter-spacing="0.028cm" style:font-size-complex="18pt"/>
    </style:style>
    <style:style style:name="T26" style:family="text">
      <style:text-properties fo:font-size="16pt" style:font-size-asian="16pt"/>
    </style:style>
    <style:style style:name="T27" style:family="text">
      <style:text-properties style:font-size-complex="13pt"/>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白議長、蕭副議長及各位議員女士、先生：</text:p>
      <text:p text:style-name="P1"><text:span text:style-name="T3"><text:s text:c="4"/>欣逢 <text:s/>貴會第16屆第1次臨時會開議，</text:span><text:span text:style-name="T9">伯源</text:span><text:span text:style-name="T3">應邀前來列席做施政計畫報告，感到十分榮幸。各位議員女士、先生，都是在去年12月3日地方公職人員選舉中，深獲民眾支持而當選，對地方應興應革之事項的瞭解，也最為深切；在未來的4年任期中，尚祈多多給予提供寶貴意見和支持，俾使縣政順利推展，共同為縣民謀求更多福祉，開創美好的明天。</text:span></text:p>
      <text:p text:style-name="P3"><text:span text:style-name="T9">伯源</text:span><text:span text:style-name="T3">獲得貴會議員女士、先生暨全體縣民的支持與肯定，順利當選本縣第15屆縣長，在此敬致最誠摯的謝意。自當選的那一刻起，便深深體會到肩膀上所承受的是132萬縣民所託付的重任，我將每個鄉親支持的力量轉換成神聖的重量，日日夜夜深自惕勵，同時期勉所有縣府同仁，能夠秉持相同的原則，並在貴會的督促與支持下，認真為縣民服務，讓彰化展現出新希望、縣民歡喜看未來。</text:span></text:p>
      <text:p text:style-name="Standard"><text:span text:style-name="T3"><text:s text:c="3"/></text:span><text:span text:style-name="T9">伯源</text:span><text:span text:style-name="T3">多年來走訪基層，深入民間、傾聽地方意見，瞭解民意傾向及縣民真正的需求。首先，縣府服務團</text:span><text:soft-page-break/><text:span text:style-name="T3">隊未來將召開「地方發展會議」，邀請</text:span><text:span text:style-name="T11">地方各級民意代表、鄉鎮市長、村里長、各社團負責人及地方人士們，針對縣政未來發展，廣徵各界意見，凝聚共識共同推動，以建立一個健全的、充滿生機的、經濟不斷發展的「陽光、美好、新彰化」。其次，</text:span><text:span text:style-name="T9">伯源</text:span><text:span text:style-name="T3">之競選政見是未來施政重點，將秉持著對緊急事情，要團結一致；對重要事情，要博採眾議；對所有事情，要寬宏大量；這一切將以人民為本位，讓縣民都能當自己的主人，活得有尊嚴、有希望、有未來。目前，業已責成本府各單位納入中程計畫及年度施政計畫，擬定行動綱領逐年分期一一實踐。</text:span></text:p>
      <text:p text:style-name="P26">「世代交替展新意、彰城新歲換新衫、百年樹木眼光遠、彰化今始開新局」，在未來的縣政建設上將傳承先賢的經驗與智慧，朝向創新、包容、宏觀、遠見的願景邁進，並堅守理想主義、信奉公益原則、落實清廉執政、追求品質效率及展現衝勁魄力，只要是有利於縣民的將延續執行，同時將積極推動相關建設；有路就有樹，有樹就有路的植樹計畫，本府在95年3月11日於彰濱工業區服務中心舉辦「311萬人植樹活動」，<text:soft-page-break/>未來將為縣民種植1千4百萬株樹木，以淨化彰化空氣品質，創造城鄉田園景觀，營造縣民有氧、休閒及健康的新生活；改革教育，將是我們的當務之急，希望下一代能快樂成長；打擊犯罪，則沒有任何妥協的餘地！在內政部最近所公布全國治安滿意度調查，本縣在中部5縣市排名第1，全國百萬人口縣市排名第2，展現縣政佳績；目前除積極推動「清源專案」工作，以維護治安打擊犯罪，營造優質的生活環境外；本府同時領先全國各縣市政府於95年3月3日成立「彰化縣政府卡債申訴中心」，開放04-7276543申訴專線電話，受理縣民申訴卡債糾紛，以有效防制縣民生命財產遭受不法侵害；為吸收投資活絡經濟，創造縣民就業機會提高所得，本府將積極爭取中科到彰化設置園區、協助中央推動彰濱工業區納入自由貿易港區及協助台化彰化廠用地規劃，俾利彰化東區發展；為建構完善便利交通網絡，將戮力促成中部捷運系統延伸至本縣各鄉鎮及濁水溪快速公路等各項重大交通建設；為行銷彰化產業發展，將研訂各項計畫協助彰化優質農特產品打開外銷市場等各項計畫，俾能創造彰化有<text:soft-page-break/>史以來最強大的經濟力量，為後代子孫的幸福，奠下百年不移的堅實基礎！</text:p>
      <text:p text:style-name="P27"><text:s text:c="4"/>縣政工作千頭萬緒，<text:span text:style-name="T15">伯源</text:span>當選以來為打造希望、</text:p>
      <text:p text:style-name="P27">快樂的陽光彰化城，即著手策訂（一）便利完善交通運輸網，建構區域發展之基礎；（二）全面招商，吸引投資，活絡經濟，創造就業；（三）營造綠美化環境，創造彰化之香榭大道；（四）厚實本縣觀光資源，行銷彰化產業發展；（五）彰化站出去，世界走進來；（六）教育自由化，提供快樂的學習環境；（七）建立兼顧公平與服務品質的福利社會；（八）改善治安環境，降低犯罪恐懼感；（九）清廉執政，效率品質保證等九個縣政目標，作為今後縣政工作努力的方向。現在謹就本府未來施政重點事項，提出扼要報告於后：</text:p>
      <text:p text:style-name="P27"/>
      <text:list xml:id="list8033347887465227057" text:style-name="WW8Num3">
        <text:list-item>
          <text:p text:style-name="P2">未來施政重點</text:p>
        </text:list-item>
      </text:list>
      <text:p text:style-name="P25">一、便利完善交通運輸網，建構區域發展之基礎</text:p>
      <text:p text:style-name="P29">（一）推動路平專案，提昇行的品質</text:p>
      <text:p text:style-name="P32">本府為提昇行的品質，將結合公路總局及公所之資源，推動「路平專案」；民眾可經由24小<text:soft-page-break/>時的免費服務電話0800-665050（0800-路路無洞無洞）、本府網站縣長民意信箱或建置中的路平專案網站等方式反映，本府即儘速修補路面凹洞，讓路路無洞無洞，以確保民眾行的安全。</text:p>
      <text:p text:style-name="P22">（二）促請中央開闢「八卦山快速公路」</text:p>
      <text:p text:style-name="P4"><text:span text:style-name="T11">為提供彰化東側各鄉鎮快速便捷之交通，並使高鐵車站旅客可快速連結附近高速公路與快速公路，本府將促請中央開闢「八卦山快速公路」，。擬由彰化東側外環道向南延伸至二水鄉彰雲投三縣交界處。目前已由專業工程顧問公司辦理可行性評估中，</text:span><text:span text:style-name="T3">未來將積極向中央爭取列入重大交通建設計畫，補助本府辦理。</text:span></text:p>
      <text:p text:style-name="P22">（三）促請中央開闢「濁溪快速公路」</text:p>
      <text:p text:style-name="P5">為改善濁水溪北側沿岸鄉鎮對外快速連絡需要及促進產業經濟發展，本府將促請中央開闢「濁溪快速公路」，由西濱快速公路向東延伸至二水鄉之沿河雙向四車道以上快速道路，以建構南北向主要幹道東西橫向之快速連絡道路。<text:soft-page-break/>目前將先行委託專業工程顧問公司辦理興建計畫可行性評估，未來將積極向中央爭取列入重大交通建設計畫，補助本府辦理。</text:p>
      <text:p text:style-name="P22">（四）促請中央開闢「彰濱支線快速公路」</text:p>
      <text:p text:style-name="P29"><text:s text:c="6"/>本計畫將可成為本縣境內東西向另一交通連絡要道，構成本縣西側完整路網，直接快速服務彰濱、全興工業區，及和美、伸港、線西等鄉鎮，加速該區域開發及促進地方繁榮。本案已由交通部國工局進行可行性評估中，未來將積極向中央爭取列入重大交通建設計畫，補助本府辦理。</text:p>
      <text:p text:style-name="P22">（五）促請中央開闢東西向快速道路漢寶段</text:p>
      <text:p text:style-name="P29"><text:s text:c="6"/>有鑑於本路段之闢建對建構本縣完整交通路網及西南角大二林地區整體發展有重大影響，故本府遂提案建請交通部儘速恢復本路段闢建。目前已完成本路段之替代路線研選及地方意見問卷調查工作，並交由公路總局作業中。</text:p>
      <text:p text:style-name="P29">（六）促請中央加速推動台中都會區捷運系統綠線逐步延伸至彰化各鄉鎮</text:p>
      <text:p text:style-name="P35"><text:soft-page-break/><text:s text:c="2"/>依中部區域計畫顯示，未來彰北都會化地區將成為大台中都會區西南之副都會中心，並成為中部區域之商業、服務、金融次中心。為均衡區域發展，捷運系統之規劃實不能單純從經濟成本考量，必須基於中部區域政治、經濟、文化共同圈之需求，本府將敦促中央重新檢討台中都會區大眾捷運系統路網的發展順序，優先辦理捷運系統綠線逐步延伸至本縣各鄉鎮。</text:p>
      <text:p text:style-name="P22">（七）評估建立輕軌運輸路網</text:p>
      <text:p text:style-name="P29"><text:s text:c="6"/>為因應高鐵即將通車，<text:span text:style-name="T16">本府將研擬規劃建構輕軌運輸系統，</text:span>目前已獲交通部高鐵局同意補助新台幣三百萬元進行可行性評估，藉由整合地方意見與建立民間參與機制，推動輕軌運輸路網建置，以提升大眾運輸服務品質。</text:p>
      <text:p text:style-name="P22">（八）進行南彰高鐵站區完善規劃</text:p>
      <text:p text:style-name="P6"><text:s text:c="6"/>高鐵彰化站區目前納入「新訂彰南花卉園區(含高鐵彰化車站)特定區計畫」內，未來將朝提供人流、物流、花卉與觀光資訊平台之用途妥善規<text:soft-page-break/>劃。未來興建完成後，必能提供本縣民眾更便捷之交通運輸服務及促進田中、社頭等地區之經濟發展。</text:p>
      <text:p text:style-name="P24">（九）生活圈道路改善，提升人民生活水平</text:p>
      <text:p text:style-name="P31"><text:s text:c="6"/>為配合本縣都市發展型態及大眾運輸政策，本於生態、生命、生活上的需求，規劃完善之生活圈道路路網，並奉行政院核定「彰化生活圈道路系統建設計畫」-建構公路系統及市區道路，期能改善生活圈道路系統之瓶頸，便捷大眾運輸場站間聯絡，發揮應有之運輸功能，提昇道路系統服務水準及確立功能分類，促進本縣各鄉鎮市人口、產業及觀光遊憩資源之整體規劃與產業之永續發展。</text:p>
      <text:p text:style-name="P36">1、公路系統部分</text:p>
      <text:p text:style-name="P7"><text:s/>道路拓寬工程，有139線22k+595-26k+280（含5座橋樑）、138線4k+000-7k+505及137<text:soft-page-break/>線10k+080-12k+189。另新闢道路工程，有152線溪州外環道、和美交流道連絡道及洋子厝溪堤岸道路後續工程等6項。</text:p>
      <text:p text:style-name="P8"><text:s/>2、市區道路部分</text:p>
      <text:p text:style-name="P10">包括大城鄉2號道路工程、溪州鄉7號道路工程、彰化交流道特定區特11及17號道路工程、田尾園藝特定區外環道路工程、永靖鄉10號道路闢建工程、田中鎮員集路道路拓寬工程及福興南外環道路新闢工程等9項。</text:p>
      <text:p text:style-name="P25">二、全面招商，吸引投資，活絡經濟，創造就業</text:p>
      <text:p text:style-name="P22">（一）積極推動溪州工業區開發，並致力招商作業</text:p>
      <text:p text:style-name="P53">為協助廠商根留台灣、增加本縣就業機會並促進土地有效利用及平衡南北發展等目標，本府正積極推動溪州工業區開發作業。目前業已收到約40家廠商提出投資意願，合計登記面積約47公頃，佔全部可售地面積達2/3以上。未來將賡續辦理本工業區之開發相關作業，俾使本縣工業發展邁向新的里程碑。</text:p>
      <text:p text:style-name="P22">（二）增加縣民就業機會，提高國民所得</text:p>
      <text:p text:style-name="P29"><text:soft-page-break/><text:s text:c="6"/>本府為增加縣民就業機會，提高就業率，於本（95）年度將規劃辦理10場中、大型廠商徵才活動；8處就業服務台每週辦理單一廠商徵才活動，進行就業媒合，以達到充分就業及適才適所，提高縣民所得為目標。</text:p>
      <text:p text:style-name="P22">（三）爭取中科到彰化設置園區</text:p>
      <text:p text:style-name="P13"><text:s text:c="2"/>本府為爭取中科彰化園區之籌設，委託逢甲大學主動研提本縣境內具科學園區發展潛力基地作為後期園區，並規劃適當的區位條件基地供國科會遴選，以期帶動彰化地區產業升級與改善產業環境品質，俾與大台中都會區緊密連結形成共存共榮的生活圈。</text:p>
      <text:p text:style-name="P29">（四）促請中央推動彰濱工業區納入自由貿易港區</text:p>
      <text:p text:style-name="P29"><text:s text:c="6"/><text:span text:style-name="T18">經濟部工業局雖已完成『彰濱自由港區可行性規劃』報告書，</text:span>惟本府考量區位條件，就群聚效應、公共設施及勞工的就業方便性等各方面生活機能而言，「鹿港區」之條件比「線西西二區」均較佳，並已函請經濟部工業局研議改規劃於鹿港區之可行性，刻正由該局委託評估中，<text:soft-page-break/>未來將吸引更多廠商進駐並帶動彰濱工業區轉型與發展。</text:p>
      <text:p text:style-name="P29">（五）協助台化彰化廠用地規劃，俾利彰化東區發展</text:p>
      <text:p text:style-name="P54"><text:span text:style-name="T14"><text:s text:c="2"/>台化彰化廠區擬納入「擴大彰化市都市計畫」之都市計畫區內，</text:span><text:span text:style-name="T8">規劃為彈性的土地使用區，以</text:span><text:span text:style-name="T14">解決現有彰化市都市計畫區之發展飽合問題，並採用</text:span><text:span text:style-name="T8">多元開發方式辦理，以打造為新市鎮，帶動彰化市區的再發展。</text:span><text:span text:style-name="T14">目前由本府協助彰化市公所向內政部區域計畫委員會申請中。</text:span></text:p>
      <text:p text:style-name="P22">（六）紡織專區及特色產業之完善規劃</text:p>
      <text:p text:style-name="P14">彰化的紡織業歷史悠久，非常有競爭力，本府將規劃建置工廠地理資訊系統，分析特色產業群聚特性及透過網路系統建置知識平台，模擬專區經營實境，以瞭解產業需求面及評估開設紡織專區和特色產業之可行性，另搭配網站訊息流通便利性及辦理展覽活動，以打響特色產業知名度，誘發企業或台商返鄉投資。</text:p>
      <text:p text:style-name="P22">（七）推動西濱風力暨太陽能發電計畫</text:p>
      <text:p text:style-name="P14">彰化西濱沿海風力強勁，非常適合風力發電；<text:soft-page-break/>本府將配合中央再生能源相關獎勵措施，協助輔導完成設置80座風力發電機組，並宣導鼓勵民間依「太陽光電發電示範系統設置補助要點」向中央提出申設，以有效運用天然資源，減輕人民生活負擔。</text:p>
      <text:p text:style-name="P22">（八）全縣商家定期拍賣計畫</text:p>
      <text:p text:style-name="P29"><text:s text:c="6"/>「倉廪實而知禮節，衣食足而知榮辱」，為使縣民能享受價廉物美的購物樂趣，而商家也得以從中獲取利潤，本府將結合商會（家）與公所，定期舉辦拍賣會，未來將成為本縣特色以吸引外縣市之人潮，光顧本縣商店。</text:p>
      <text:p text:style-name="P25">三、營造綠美化環境，創造彰化之香榭大道</text:p>
      <text:p text:style-name="P29">（一）建設濁水溪沿岸親水公園，提供縣民運動休閒之優質場所</text:p>
      <text:p text:style-name="P29"><text:s text:c="6"/>本府未來將加強濁水溪區域內排水、產業、道路交通等相關設施之景觀及品質，並積極爭取主管機關經濟部水利署第四河川局共同開發建設及配合中央推動創造台灣城鄉風貌示範計畫和六星計畫，鼓勵沿岸鄉鎮公所研提相關計畫及<text:soft-page-break/>需求建議，打造沿岸親水公園，成為縣民運動休閒之優質場所。</text:p>
      <text:p text:style-name="P29">（二） 加強八卦山登山步道及自然景觀之維護與開發</text:p>
      <text:p text:style-name="P29"><text:s text:c="6"/>初期將建立大佛區步道系統，以整合區內各項豐富生態資源，並請大葉大學協助製作八卦山脈八鄉鎮登山步道生態景點導覽解說手冊及配合整體風景區造林計畫強化縣內步道景觀改善，以建構八卦山登山步道系統，增加觀光遊憩吸引力。</text:p>
      <text:p text:style-name="P29">（三）有路就有樹、有樹就有路</text:p>
      <text:p text:style-name="P15">為淨化彰化空氣品質，達成縣民有氧、休閒、健康的目標，本府將為每位鄉親種植10棵樹提供氧氣。未來舉凡所有山坡地開發案件，附帶要求開發單位在基地面積20%內造林植樹；濱海沿岸廣植防風林，鼓勵農民種植木麻黃減少東北季風鹽霧危害農作物；獎勵農民於平地造林增加綠色空間，創造清新有氧的生活環境。</text:p>
      <text:p text:style-name="P31">（四）推動國家花卉園區設置「國家植物園」</text:p>
      <text:p text:style-name="P34"><text:soft-page-break/>本府將於本（95）年度推動國家花卉園區規劃設計「國家植物園」，以展示台灣珍貴之原生樹種、苗木、各式花卉及新興研發品種，並將其生長過程、栽培及大樹移植等展示與解說系統設置於園區中，促使國家植物園成為多樣性、教育性與遊憩性之植物園區。</text:p>
      <text:p text:style-name="P29">（五）社區綠美化—一社區一公園</text:p>
      <text:p text:style-name="P31"><text:s text:c="6"/>本府為積極推動社區綠美化計畫，加強社區公園化目標的執行，將配合中央執行創造台灣城鄉風貌示範計畫及六星計畫，免費供應社區公園所需植栽及指導種植，冀望社區居民更瞭解社區的環境特色，將社區的生活空間具體實質的提昇，以落實營造社區生態環境的永續發展。</text:p>
      <text:p text:style-name="P22">（六）傳染病的有效預防</text:p>
      <text:p text:style-name="P38">1、新型流行性感冒(含禽流感)防治</text:p>
      <text:p text:style-name="P11">本府將加強疾病例通報疫情監視、辦理流感大流行全民教育訓練、訂定新型流感醫院防衛網計畫、<text:soft-page-break/>成立新型或流行性感冒防疫大隊、加強工作人員在職訓練及辦理本府跨局室協調會報暨疫情演練等防制措施，以保護縣民生命安全免受傳染病之危害。</text:p>
      <text:p text:style-name="P38">2、<text:span text:style-name="T20">結核病積極型個案</text:span>管理</text:p>
      <text:p text:style-name="P18">本府將加強結核病個案管理，居家關懷訪視及服藥情形，並整合社區醫療院所醫療資源、結核病個案、公共衛生護理人員積極的衛教宣導及管理方式，以提昇個案有效管理工作及完治率，避免結核病個案成為社區之傳染源。</text:p>
      <text:p text:style-name="P38">3、登革熱<text:span text:style-name="T20">防治</text:span></text:p>
      <text:p text:style-name="P40"><text:s text:c="3"/>由於登革熱是一種環境病、社區病，清除孳生源是預防登革熱唯一的方法。未來將加強提昇縣民防治知能，將正確的登革熱防治觀念深植於民眾日常生活習慣之中，成為登革熱防治的根本之道。</text:p>
      <text:p text:style-name="P22">（七）垃圾場附近衛生的改善</text:p>
      <text:p text:style-name="P42"><text:soft-page-break/>本府將積極向環保署爭取經費，將縣內需封閉之掩埋場予以復育綠美化，以杜絕蚊蠅病菌污染環境衛生，並進行興建公園綠地、停車場或 運動場所等土地再利用計畫，避免土地閒置；</text:p>
      <text:p text:style-name="P32">另不需封閉之掩埋場，則將損壞之場區設備更新，以免營運時污染附近環境衛生。</text:p>
      <text:p text:style-name="P44">（八）水患治理及規劃污水下水道之建設</text:p>
      <text:p text:style-name="P39">1、水患治理</text:p>
      <text:p text:style-name="P46"><text:s/>立法院業於95年1月13日完成三讀通過「易淹水地區水患治理特別條例」，原預定總預算八百億元修訂為一千一百六十億元，本縣部分鄉鎮因屬高淹水潛勢區或嚴重地層下陷區，計有8個區域排水系統及1個縣管事業性海堤獲核定列入辦理規劃，包括：洋仔厝溪、舊鹿港溪、員林大排、舊濁水溪、萬興、舊趙甲、二林溪、魚寮溪排水系統及永興海埔地海堤。本府未來<text:span text:style-name="T22">將配合經濟部水利署逐步整治縣內各核定之排水系統，</text:span><text:soft-page-break/><text:span text:style-name="T22">俟排水系統綜合治水規劃完成後，立即辦理其排水治理計畫；並於計畫完成後，依其向中央爭取工程經費辦理排水整治工程。</text:span></text:p>
      <text:p text:style-name="P39">2、規劃污水下水道之建設</text:p>
      <text:p text:style-name="P47">目前本縣有二林鎮污水下水道系統正委由內政部營建署辦理廠站及主次幹管工程，預計96年由本府接續辦理巷道連接管及用戶接管工程，而彰化市、和美鎮及鹿港福興等3座污水下水道系統，現正分別委由顧問公司辦理BOT可行性評估及招商中。</text:p>
      <text:p text:style-name="P45">四、厚實本縣觀光資源，行銷彰化產業發展</text:p>
      <text:p text:style-name="P22">（一）推廣彰化地方小吃之特色</text:p>
      <text:p text:style-name="P49"><text:s text:c="7"/>除<text:span text:style-name="T23">將本縣26鄉鎮市之特色小吃資訊納入本縣觀光旅遊摺頁、旅遊半年刊及觀光旅遊資訊網站行銷，以提供旅客參考外，</text:span>更將推動特色小吃之衛生認證與辦理評鑑比賽，藉此活動之舉辦，打響本縣特色小吃之知名度與認同度。</text:p>
      <text:p text:style-name="P29"><text:soft-page-break/>（二）規劃藍色海洋公路，結合農漁業及生態園區，振興海岸觀光發展</text:p>
      <text:p text:style-name="P16">初步先就西海岸觀光發展方面，進行遊憩系統細部規劃及建設重要遊憩景點；再而整合觀光及農、漁產業發展，以奠定西濱施政建設基礎，並積極向中央爭取相關經費，分別從漁港及觀光建設進行設計開發，將遊艇觀光結合農漁業及生態園區，以振興西濱各鄉鎮觀光發展。</text:p>
      <text:p text:style-name="P29">（三）協助農漁牧業之發展，健全行銷網路國際化</text:p>
      <text:p text:style-name="P29"><text:s text:c="6"/>加強輔導農民團體辦理農產品共同運銷業務，供應國內各農產品批發市場，並繼續辦理番石榴外銷及促請貿易商增加其他農產品外，未來將試辦網路商店銷售所產農產品，開拓網路國際化銷售通路。</text:p>
      <text:p text:style-name="P29">（四）協助農民栽培優良品種的作物，讓縣民享有無農藥的蔬果</text:p>
      <text:p text:style-name="P19">加速輔導產銷班安全用藥觀念，落實農產品農藥殘留監測與管制工作及推動本縣設立有機農業集團栽培區生產無農藥農產品，提供縣民無<text:soft-page-break/>農藥的蔬果保障縣民食的安全，提高彰化縣農產品知名度。</text:p>
      <text:p text:style-name="P22">（五）推廣縣民農場供家庭自行耕作</text:p>
      <text:p text:style-name="P15">輔導農會或農民提供閒置土地1至2處，規劃小面積土地，讓有農耕興趣之家庭能有屬於自己之小型農圃，享受親手栽培作物之樂趣並培養親子感情。</text:p>
      <text:p text:style-name="P22">（六）淨化灌溉稻米渠道之水質</text:p>
      <text:p text:style-name="P32">為保障農田灌溉水質，維護農產品安全衛生，本府將針對縣轄內主要區域排水及灌溉渠道，加強實施流域管理，定期監測水質，並加強沿岸列管事業廢水排放之輔導及查核；目前已執行洋仔厝溪及舊濁水溪污染削減規劃及工程施作，預期將指標測站河川水質由重度污染提升至中度污染。</text:p>
      <text:p text:style-name="P25">五、彰化站出去，世界走進來</text:p>
      <text:p text:style-name="P29">（一）推動兒童主題樂園之建設，爭取迪士尼在彰化籌設</text:p>
      <text:p text:style-name="P29"><text:s text:c="6"/>為推動本縣觀光旅遊產業走向國際化，本府將<text:soft-page-break/>積極爭取國際級迪士尼樂園在本縣籌設，除可提昇本縣國際知名度以吸引國內外遊客外，更可<text:span text:style-name="T24">引入國際企業集團投資之利基環境，帶動周</text:span>邊觀光服務業及食衣住行育樂等相關產業全面性的發展與提昇。</text:p>
      <text:p text:style-name="P22">（二）進行城市邦交，提高彰化國際知名度</text:p>
      <text:p text:style-name="P53">未來將推動城市外交與世界先進國家接觸，促進雙方在文化、藝術、經貿、觀光等面向交流，目前將先朝向爭取跨國性會議與國際大型活動在本縣舉行，以提高本縣在國際間能見度。</text:p>
      <text:p text:style-name="P29">（三）推動文化與藝術人才交流，開擴下一代之國際觀</text:p>
      <text:p text:style-name="P17"><text:span text:style-name="T11">本縣書藝及工藝藝術，歷史悠久，長久以來深受華人喜愛，尤以磺溪美展的表現更令人刮目相看；而演藝特色，則以南北管傳統音樂戲曲名聞遐邇。未來將透過城市交流機制及有效運用財團法人彰化縣文化基金會的活力機制與多元性，鼓勵縣內視覺藝術及表演藝術等立案社團、學會組團赴海外進行文化與藝術人才交流，</text:span><text:soft-page-break/><text:span text:style-name="T3">讓「彰化站出去，世界走進來」，擴展新世代國際觀。</text:span></text:p>
      <text:p text:style-name="P22">（四）強化學生國際觀基本能力</text:p>
      <text:p text:style-name="P17"><text:span text:style-name="T11">將積極推動師生英語能力檢測策略、辦理國中小學生英語生活育樂營、學生國際理解之跨文化溝通及</text:span><text:span text:style-name="T13">營造優質英語學習環境，同時鼓勵學</text:span><text:span text:style-name="T11">生參與各項國際性競賽，如：國際科學展覽、世界青少年發明展、國際奧林匹亞機器人大賽等，以提升學生國際競賽能力，擴大視野。</text:span></text:p>
      <text:p text:style-name="P25">六、教育自由化，提供快樂的學習環境</text:p>
      <text:p text:style-name="P29">（一）試行學生選課選師制度，建立自由學風</text:p>
      <text:p text:style-name="P17"><text:span text:style-name="T3">教育基本法第8條內文明定</text:span><text:span text:style-name="T3">學生之學習權及受教育權，國家應予保障；</text:span><text:span text:style-name="T3">基此，本府為落實保障學生學習權益，將試行學生於社團活動之選師選課制度，以開發學生多元智能，實現學生全人發展。</text:span></text:p>
      <text:p text:style-name="P22">（二）改善國小制服布料計畫</text:p>
      <text:p text:style-name="P32">為改善學生制服不通風透氣，運動後黏膩不舒服的感覺，本府將召開協調會，研商如何改善<text:soft-page-break/>學生制服布料問題，並訂定可行實施計畫；經由制服布料之改善，使學童能真正有舒適之制服，照顧我們未來的主人翁。</text:p>
      <text:p text:style-name="P22">（三）中小學生上下學路徑安全的維護</text:p>
      <text:p text:style-name="P15">辦理交通安全親子教育博覽會，加強宣導交通安全教育與法規，並表揚熱心導護義工，以激發其它義工積極投入導護工作；及持續推動學生上下學路隊編組，結合社區、鄰近商家擔任愛心導護商店，協助提供學童上下學急需，以建置導護愛心商店網。</text:p>
      <text:p text:style-name="P22">（四）重建校園倫理及品格教育</text:p>
      <text:p text:style-name="P32">孩子錯誤的價值觀念，不僅會影響自己的一生，也將影響國家未來的前途。因而，我們訂定「推動校園倫理與品格教育策略」計畫，讓學生從實際生活中進行體驗，當學生逐漸養成習慣後，一輩子都能受用無窮。</text:p>
      <text:p text:style-name="P29">（五）編訂教科書評選辦法，減輕家長財力負擔</text:p>
      <text:p text:style-name="P17"><text:span text:style-name="T3">在九年一貫課程推動下教科書版本選用議題，一直遭受諸多批評；本府將研提各區策略聯盟</text:span><text:soft-page-break/><text:span text:style-name="T3">教科書版本整合選用作業、成立教科書（參考書）回收中心及建置發展九年一貫課程教科書補充教材及題庫，以舒緩</text:span><text:span text:style-name="T11">學生的學習壓力、家長的經濟壓力及教師的授課壓力。</text:span></text:p>
      <text:p text:style-name="P22">（六）研擬常態編班與資賦優異的配套措施</text:p>
      <text:p text:style-name="P17"><text:span text:style-name="T3">本縣現行之國中小常態編班方式，仍有改善與進步之空間。在95學年度國中編班方式，將以國小畢業生學生學習成就評鑑</text:span><text:span text:style-name="T5">，作為新生S型編班之依據並由各國中輪流承辦；國小則採</text:span><text:span text:style-name="T3">取區域策略聯盟方式，辦理</text:span><text:span text:style-name="T5">電腦亂數</text:span><text:span text:style-name="T3">常態編班事宜；至於推動特殊才能班方面，各校仍依相關規定擬定計畫陳報本府核准後實施。</text:span></text:p>
      <text:p text:style-name="P22">（七）善用社會資源，挹注教育能量</text:p>
      <text:p text:style-name="P32">本府為善用社會資源，研擬貧困學童就學捐助辦法，鼓勵企業家、寺廟與教會捐助，以造福貧困學童；並整合各教育類志工人力資源，以扶助學習成就低落學生課後輔導、協助學校推動兒童課後照顧服務、學校圖書管理、說故事媽媽、學生上下學導護等教育行政工作。</text:p>
      <text:p text:style-name="P25"><text:soft-page-break/>七、建立兼顧公平與服務品質的福利社會</text:p>
      <text:p text:style-name="P29">（一）健全社會福利體系，完善對弱勢團體之補助</text:p>
      <text:p text:style-name="P32">為提供本縣弱勢家庭及個人全方位的福利服務，本府將積極對路倒遊民、低收入戶及急難戶提供各項醫療服務及生活金扶助、特殊境遇婦女家庭扶助、兒童及少年生活扶助、防止家庭暴力暨性侵害防治相關醫療、律師費用及心理復健等各項補助、身心障礙者及老人家等各項生活上的照顧服務，以健全本縣社福體系。</text:p>
      <text:p text:style-name="P29">（二）加強貧困家庭急難救助，適時提供救援</text:p>
      <text:p text:style-name="P29"><text:s text:c="6"/>本府將<text:span text:style-name="T20">研擬「聚群力、展大愛─溫馨滿彰化」方案，規劃及整合各項社會資源作有效的連結，以提供</text:span>貧困家庭適切的援助<text:span text:style-name="T20">。</text:span></text:p>
      <text:p text:style-name="P50">1、加強協助清寒學童申請獎助學金</text:p>
      <text:p text:style-name="P9">提供軍公教遺族及國中自強優秀學生獎學金，要求各級學校教師加強學生家庭訪視及親師互動，以瞭解家庭狀況，協助清寒學生提出申請。</text:p>
      <text:p text:style-name="P50">2、實施貧困家庭嬰兒奶粉免費補助</text:p>
      <text:p text:style-name="P48">協助低收入戶家庭減輕養育費用支出，使嬰兒<text:soft-page-break/>獲得適當的照顧，以增進其健康。</text:p>
      <text:p text:style-name="P50">3、供給貧戶家庭冬衣計畫</text:p>
      <text:p text:style-name="P40"><text:s text:c="3"/>推動「<text:span text:style-name="T20">遇見幸福</text:span><text:span text:style-name="T20">—</text:span><text:span text:style-name="T20">寒冬送暖」方案，協助本縣貧困家庭國中小學童募集冬季制服，協助他們度過寒冬。</text:span></text:p>
      <text:p text:style-name="P22">（三）提高婦幼福利及子女教育津貼</text:p>
      <text:p text:style-name="P50">1、完善嬰幼兒托育照顧功能及安全</text:p>
      <text:p text:style-name="P9">本府將加強保母育兒的專業知能訓練，使幼兒獲得妥善照顧並促進與家長雙方有效溝通，以維持良好托育關係，及協助家長解決托兒問題，使能投入就業市場，促進經濟繁榮。</text:p>
      <text:p text:style-name="P50">2、發放婦女生育津貼</text:p>
      <text:p text:style-name="P48">本府希望縣內每位產婦都能得到協助與幫忙，惟目前財政相當困難，故以本縣列冊低收入戶家庭設籍本縣並實際居住滿1年以上且已辦妥出生登記之新生兒為優先，補助每位一萬元津貼，預計有100名新生兒受惠；再逐步對中低收入戶家庭新生兒予以補助。本府將在未來財政充裕時，全面發放縣內婦女生育津貼，讓幼兒<text:soft-page-break/>能獲得適當的照顧，並促進其身心健康與平衡發展。</text:p>
      <text:p text:style-name="P50">3、提高子女教育津貼</text:p>
      <text:p text:style-name="P12"><text:span text:style-name="T3">為扶持本縣經濟弱勢幼兒及早教育及縮短公私立幼稚園學費差距，本府將補助</text:span><text:span text:style-name="T6">滿</text:span><text:span text:style-name="T6">5</text:span><text:span text:style-name="T6">足歲幼兒就讀私立幼稚園者教育券每</text:span><text:span text:style-name="T3">人每學期五千元、身心障礙幼兒優先就讀公幼免收學費及補助滿4足歲之中低收入家庭幼兒，就讀幼稚園每人每學期學雜費六千元，以減輕家長負擔。</text:span></text:p>
      <text:p text:style-name="P29">（四）妥善規劃老人福利，照顧可愛的老人家</text:p>
      <text:p text:style-name="P37">1、敬老最用心</text:p>
      <text:p text:style-name="P12"><text:span text:style-name="T3">本府將補助全縣老人會每位老人二百元活動經費，且為持續照顧老年農民，本府不斷向中央主管機關反映並尋求縣內中央民意代表支持修法，</text:span><text:span text:style-name="T3">津貼發放金額</text:span><text:span text:style-name="T3">已從95年元月起由</text:span><text:span text:style-name="T3">每月新台幣</text:span><text:span text:style-name="T3">四</text:span><text:span text:style-name="T3">千元，提高為每月新台幣</text:span><text:span text:style-name="T3">五</text:span><text:span text:style-name="T3">千元。</text:span></text:p>
      <text:p text:style-name="P50">2、文康大本營</text:p>
      <text:p text:style-name="P48">除繼續充實老人文康活動中心設備外，本府將對缺乏文康休閒設施之老人聚會場所，提供多<text:soft-page-break/>功能行動式專車巡迴服務，有健康諮詢、影片欣賞、歌唱、音樂秀、下棋、文藝及提供飲料等服務，以增添老人生活情趣。</text:p>
      <text:p text:style-name="P50">3、銀髮第二春</text:p>
      <text:p text:style-name="P51"><text:s text:c="4"/>結合老人會等民間團體，共同推展單身或失婚老人之交友聯誼活動，充實精神生活，讓彩霞滿天，夕陽無限好。</text:p>
      <text:p text:style-name="P50">4、示範性安養</text:p>
      <text:p text:style-name="P51"><text:s text:c="4"/>輔導年度評鑑成績優等機構成為示範性機構，提升民間機構照護品質。</text:p>
      <text:p text:style-name="P50">5、居家照顧員</text:p>
      <text:p text:style-name="P40"><text:s text:c="3"/>預定每年培訓300名居家照顧員，提供就業機會，照顧失能老人，減輕家庭負擔，建立社區照顧輸送體系。</text:p>
      <text:p text:style-name="P50">6、阿公阿媽說故事</text:p>
      <text:p text:style-name="P40"><text:s text:c="3"/>辦理阿公阿媽說故事活動，並拍成紀錄片、出書，傳承在地生活的經驗。</text:p>
      <text:p text:style-name="P50">7、老人申訴專線</text:p>
      <text:p text:style-name="P48">設置老人申訴專線電話：04-7263135，受理老<text:soft-page-break/>人家暴、遺棄、虐待、疏忽等案件告發，提供免費法律諮詢、心理輔導等服務。</text:p>
      <text:p text:style-name="P22">（五）規劃縝密的醫療服務網</text:p>
      <text:p text:style-name="P50">1、就醫接送車</text:p>
      <text:p text:style-name="P48">為提供就醫老人專車服務，提升送醫效率並確保就醫品質，本府將結合醫院運用溫馨巴士設置之接送專線電話：04-8834951，提供身障與失能老人就醫服務，以確保民眾就醫安全與醫療品質。</text:p>
      <text:p text:style-name="P50">2、推廣CPR心肺復甦急救訓練</text:p>
      <text:p text:style-name="P55"><text:span text:style-name="T1"><text:s text:c="4"/>為推廣急救教育訓練，使縣民對於</text:span><text:span text:style-name="T2">CPR</text:span><text:span text:style-name="T1">之重要性有深入了解，達到急救常識技能社區化、全民化，本府將提供縣民學習</text:span><text:span text:style-name="T2">CPR</text:span><text:span text:style-name="T1">操作技術，增強急救能力，使民眾能有效而正確的運用急救技術，保障縣民生命安全。</text:span></text:p>
      <text:p text:style-name="P50">3、協調地區醫院定期舉辦義診</text:p>
      <text:p text:style-name="P40"><text:s text:c="3"/>本府為解決醫療資源分布不均之情形，將以醫<text:soft-page-break/>療資源較不豐富的偏遠地區為優先，協調醫院走入社區舉辦義診；藉由義診活動，更瞭解民眾之需求，提供醫療保健服務，成為「厝邊的好醫師，社區的好醫院」。</text:p>
      <text:p text:style-name="P50">4、推廣縣民健康檢查風氣</text:p>
      <text:p text:style-name="P40"><text:s text:c="3"/>為關心縣民平時對於自身的健康照護，本府將加強辦理社區整合式篩檢、嬰幼兒健康管理及學齡前兒童健康維護等醫療服務，並加強宣導以提昇民眾健康檢查風氣。</text:p>
      <text:p text:style-name="P25">八、改善治安環境，降低犯罪恐懼感</text:p>
      <text:p text:style-name="P22">（一）執行抓毒蟲作戰計畫</text:p>
      <text:p text:style-name="P29"><text:s text:c="6"/><text:span text:style-name="T20">毒品危害國人健康甚鉅，並衍生諸多治安問題。本府將加強警力查緝斷絕國內外非法毒品及含有毒品成分藥物之來源、製造場所及取締非法販賣廣告，以維護縣境治安。</text:span></text:p>
      <text:p text:style-name="P22">（二）執行全面檢肅非法槍械專案計畫</text:p>
      <text:p text:style-name="P29"><text:s text:c="6"/><text:span text:style-name="T20">為有效追源斷流，將動員全縣警力，積極查緝具指標性之涉槍逃犯，防止再度重新串聯組合，四處流竄犯案，並加強查察走私槍械、非法持</text:span><text:soft-page-break/><text:span text:style-name="T20">有槍械及非法製（改）造槍彈場所，嚴密管制獲案槍彈處理流程，有效遏止槍械氾濫，澈底消弭治安亂源。</text:span></text:p>
      <text:p text:style-name="P22">（三）執行全面反詐騙計畫</text:p>
      <text:p text:style-name="P29"><text:s text:c="6"/><text:span text:style-name="T20">為遏止詐欺案件發生，降低民眾財產遭受損害；本府將針對最新詐欺犯罪手法，隨時製作新聞稿發布新聞，並</text:span><text:span text:style-name="T25">設計印製「反詐騙宣傳單」，由警勤區員警發送轄區住戶，以收全面預防詐欺，達到反詐騙成效。</text:span></text:p>
      <text:p text:style-name="P22">（四）執行防制竊盜計畫</text:p>
      <text:p text:style-name="P29"><text:s text:c="6"/><text:span text:style-name="T20">防制及強化偵查竊盜案件，為當前治安首要工作。本府將積極實施住宅防竊諮詢服務、掌握轄內等治安人口之動態、落實住宅竊盜現場採證、成立「防竊小組」加強防竊布署及持續實施機車烙碼活動等防制竊盜作為，以保護縣民財產安全。</text:span></text:p>
      <text:p text:style-name="P22">（五）掃蕩職業大賭場及賭博電玩場所</text:p>
      <text:p text:style-name="P29"><text:s text:c="6"/><text:span text:style-name="T20">為淨化社會風氣，遏止賭風。本府將全面取締職業性賭博，對於轄內涉有經營職業性賭博或</text:span><text:soft-page-break/><text:span text:style-name="T20">常業賭博前科者，將全面調查列冊依法審查提報流氓，而對於經營電子遊戲機之場所，將分類建冊列管加強查察，以消滅犯罪根源，維護社會治安。</text:span></text:p>
      <text:p text:style-name="P25">九、清廉執政，效率品質保證</text:p>
      <text:list xml:id="list2252423264513335187" text:style-name="WW8Num1">
        <text:list-item>
          <text:p text:style-name="P23">設立廉能委員會，整肅貪瀆</text:p>
        </text:list-item>
      </text:list>
      <text:p text:style-name="P32">為貫徹建立廉能政府理念，強化本府廉能之行政團隊，特成立「彰化縣政府廉能委員會」，以塑造本府清廉、效能之形象。目前已擬訂設置要點，除部分委員由本府有關人員派兼外，餘多數委員將敦聘其他專業及社會公正人士參與。</text:p>
      <text:p text:style-name="P22">（二）落實政府採購案件公開閱覽制度</text:p>
      <text:p text:style-name="P32">為落<text:span text:style-name="T26">實</text:span>行政院公共工程委員會「<text:span text:style-name="T27">公共工程招標文件公開閱覽制度實施要點」</text:span>及發揮全民監督力量，讓公共工程透明化，本府將設置「彰化縣政府採購公開閱覽室」，針對二千萬元以上工程及五百萬元以上勞務及財物採購辦理公開閱覽，並逐年提高閱覽比率至30﹪，以澈底杜絕工程弊端，斷除圍標、綁標之情形。</text:p>
      <text:p text:style-name="P29"><text:soft-page-break/>（三）強化公共工程施工查核及各項稽核作為</text:p>
      <text:p text:style-name="P42"><text:span text:style-name="T16">提高工程抽驗查核比率至</text:span><text:span text:style-name="T16">35</text:span><text:span text:style-name="T16">﹪以上，</text:span>查核金額五千萬元以上工程每2個月定期抽驗1次，以提升公共工程品質，<text:span text:style-name="T16">並強化</text:span>「公共工程標案管理資訊系統」作業及落實<text:span text:style-name="T16">全民督工機制，</text:span>所有抽驗查核缺失工程除函請主辦機關限期改善外，並登錄於工程會標案管理系統列管追蹤。</text:p>
      <text:p text:style-name="P29">（四）落實本府員工倫理規範，塑造清廉形象</text:p>
      <text:p text:style-name="P52"><text:span text:style-name="T18">為革新政治風氣，確保民眾對本府</text:span><text:span text:style-name="T18">同仁</text:span><text:span text:style-name="T18">公正執行職務之信賴，就處理請託關說、贈受財物及飲宴應酬之事項，特訂定「</text:span>彰化縣政府公務員倫理規範<text:span text:style-name="T18">」，</text:span><text:span text:style-name="T18">除禁止</text:span><text:span text:style-name="T18">要求、期約或收受與其職務有利害關係者之餽贈，</text:span><text:span text:style-name="T18">並對於「</text:span><text:span text:style-name="T18">正常社交禮俗」</text:span><text:span text:style-name="T18">標準及處理流程之標準作業程序（SOP）亦有明文規定，以</text:span>塑造本府清廉形象<text:span text:style-name="T18">。</text:span></text:p>
      <text:p text:style-name="P22">（五）建立業務防弊措施自主審查機制</text:p>
      <text:p text:style-name="P32">本於「預防重於查處，興利優於防弊」原則，修訂本府「業務防弊措施」，每年先由主管人員自我審視特定業務執行情形，再由業務防弊措施<text:soft-page-break/>稽核小組複審，以即時發現、導正避免久任一職所可能發生之弊端。</text:p>
      <text:p text:style-name="P29">（六）傾聽地方意見，瞭解民意傾向</text:p>
      <text:p text:style-name="P29"><text:s text:c="6"/>為協助基層工作推展，落實地方自治功能，本人將帶領本府各單位主管下鄉召開地方發展會議，藉由會議之召開，期能促進地方和諧，連絡情感，多方傾聽意見，瞭解民意的趨向，以做為縣政施作之參考。</text:p>
      <text:p text:style-name="P29"/>
      <text:list xml:id="list34661355" text:continue-list="list8033347887465227057" text:style-name="WW8Num3">
        <text:list-item>
          <text:p text:style-name="P2">結語</text:p>
        </text:list-item>
      </text:list>
      <text:p text:style-name="P20"><text:span text:style-name="T11">雖然現在縣府財政相當困難，經濟發展遭逢艱鉅挑戰，在此願以最誠摯的心，向各位議員女士、先生報告，</text:span><text:span text:style-name="T10">伯源</text:span><text:span text:style-name="T11">有信心讓未來的縣政充滿活力、衝勁、魄力，一定可以讓「老彰化」脫胎換骨，煥然一新。</text:span></text:p>
      <text:p text:style-name="P20"><text:span text:style-name="T11">今天非常感謝各位給</text:span><text:span text:style-name="T10">伯源</text:span><text:span text:style-name="T11">機會在這裡就未來推動縣政做一個報告，誠心誠意地懇請白議長、蕭副議長暨全體議員女士、先生繼續給予</text:span><text:span text:style-name="T10">伯源</text:span><text:span text:style-name="T11">和縣府團隊支持與指正，大家共同努力來</text:span><text:span text:style-name="T11">創造全體縣民最大的福祉</text:span><text:span text:style-name="T11">，</text:span><text:soft-page-break/><text:span text:style-name="T11">打造希望、快樂的陽光彰化城</text:span><text:span text:style-name="T11">。</text:span></text:p>
      <text:p text:style-name="P1"><text:span text:style-name="T11">敬祝<text:line-break/>會</text:span><text:span text:style-name="T11">議</text:span><text:span text:style-name="T11">圓滿成功！<text:line-break/>各位議員女士、先生，身體健康、萬事如意。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2.223cm" fo:margin-right="0cm" fo:line-height="125%" fo:text-align="justify" style:justify-single-word="false" fo:text-indent="-1.588cm" style:auto-text-indent="false" style:snap-to-layout-grid="false"/>
      <style:text-properties fo:color="#000000" style:font-name="標楷體" fo:font-size="18pt" style:font-name-asian="標楷體" style:font-size-asian="18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062cm" fo:margin-right="0cm" fo:text-align="justify" style:justify-single-word="false" fo:text-indent="0cm" style:auto-text-indent="false"/>
      <style:text-properties fo:font-size="18pt" style:font-name-asian="標楷體" style:font-size-asian="18pt"/>
    </style:style>
    <style:style style:name="一" style:family="paragraph" style:parent-style-name="Standard">
      <style:paragraph-properties fo:margin-left="1.199cm" fo:margin-right="0cm" fo:line-height="0.706cm" fo:text-indent="-1cm" style:auto-text-indent="false"/>
      <style:text-properties fo:color="#000000" style:font-name="標楷體" fo:font-size="14pt" style:font-name-asian="標楷體" style:font-size-asian="14pt" style:font-size-complex="10pt"/>
    </style:style>
    <style:style style:name="區塊文字" style:family="paragraph" style:parent-style-name="Standard">
      <style:paragraph-properties fo:margin-left="0cm" fo:margin-right="0.049cm" fo:line-height="150%" fo:text-indent="1.27cm" style:auto-text-indent="false"/>
      <style:text-properties fo:color="#000000" style:font-name="Arial" fo:font-size="18pt" style:font-name-asian="標楷體" style:font-size-asian="18pt" style:font-name-complex="Ari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0.95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6"><draw:text-box fo:min-height="0.058cm"><text:p text:style-name="Footer"><text:span text:style-name="Page_20_Number"><text:page-number text:select-page="current">3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白議長、蕭副議長及各位議員女士、先生：</dc:title>
    <meta:initial-creator>ghost</meta:initial-creator>
    <meta:creation-date>2007-01-30T15:17:00</meta:creation-date>
    <dc:creator>ghost</dc:creator>
    <dc:date>2007-01-30T15:17:00</dc:date>
    <meta:print-date>2006-03-17T18:09:00</meta:print-date>
    <meta:editing-cycles>2</meta:editing-cycles>
    <meta:editing-duration>P15824DT17H31M44S</meta:editing-duration>
    <meta:document-statistic meta:table-count="0" meta:image-count="0" meta:object-count="0" meta:page-count="34" meta:paragraph-count="182" meta:word-count="11248" meta:character-count="11573"/>
    <meta:generator>OpenOffice/4.1.2$Win32 OpenOffice.org_project/412m3$Build-9782</meta:generator>
  </office:meta>
</office:document-meta>
</file>