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150%" fo:text-align="justify" style:justify-single-word="false" style:snap-to-layout-grid="false"/>
    </style:style>
    <style:style style:name="P2" style:family="paragraph" style:parent-style-name="Standard">
      <style:text-properties fo:font-size="18pt" fo:font-weight="bold" style:font-name-asian="標楷體" style:font-size-asian="18pt" style:font-weight-asian="bold" style:font-weight-complex="bold"/>
    </style:style>
    <style:style style:name="P3" style:family="paragraph" style:parent-style-name="Standard" style:list-style-name="WW8Num7">
      <style:text-properties fo:font-size="18pt" fo:font-weight="bold" style:font-name-asian="標楷體" style:font-size-asian="18pt" style:font-weight-asian="bold" style:font-weight-complex="bold"/>
    </style:style>
    <style:style style:name="P4" style:family="paragraph" style:parent-style-name="Standard">
      <style:paragraph-properties fo:text-align="justify" style:justify-single-word="false"/>
      <style:text-properties fo:font-size="18pt" fo:font-weight="bold" style:font-name-asian="標楷體" style:font-size-asian="18pt" style:font-weight-asian="bold" style:font-weight-complex="bold"/>
    </style:style>
    <style:style style:name="P5" style:family="paragraph" style:parent-style-name="Standard">
      <style:text-properties fo:font-size="18pt" style:font-name-asian="標楷體" style:font-size-asian="18pt"/>
    </style:style>
    <style:style style:name="P6" style:family="paragraph" style:parent-style-name="Standard">
      <style:paragraph-properties fo:text-align="justify" style:justify-single-word="false"/>
      <style:text-properties fo:font-size="18pt" style:font-name-asian="標楷體" style:font-size-asian="18pt"/>
    </style:style>
    <style:style style:name="P7" style:family="paragraph" style:parent-style-name="Standard">
      <style:paragraph-properties fo:text-align="justify" style:justify-single-word="false"/>
      <style:text-properties style:font-name="標楷體" fo:font-size="18pt" style:font-name-asian="標楷體" style:font-size-asian="18pt" style:font-name-complex="標楷體" style:font-size-complex="18pt"/>
    </style:style>
    <style:style style:name="P8" style:family="paragraph" style:parent-style-name="Standard">
      <style:text-properties style:font-name="標楷體" fo:font-size="18pt" fo:font-weight="bold" style:font-name-asian="標楷體" style:font-size-asian="18pt" style:font-weight-asian="bold" style:font-name-complex="標楷體" style:font-weight-complex="bold"/>
    </style:style>
    <style:style style:name="P9" style:family="paragraph" style:parent-style-name="Standard">
      <style:text-properties fo:color="#000000" style:font-name="標楷體" fo:font-size="18pt" style:font-name-asian="標楷體" style:font-size-asian="18pt" style:font-name-complex="標楷體"/>
    </style:style>
    <style:style style:name="P10" style:family="paragraph" style:parent-style-name="Standard">
      <style:paragraph-properties fo:text-align="justify" style:justify-single-word="false"/>
      <style:text-properties fo:color="#000000" style:font-name="標楷體" fo:font-size="18pt" style:font-name-asian="標楷體" style:font-size-asian="18pt" style:font-name-complex="標楷體"/>
    </style:style>
    <style:style style:name="P11" style:family="paragraph" style:parent-style-name="Standard">
      <style:paragraph-properties fo:text-align="justify" style:justify-single-word="false"/>
      <style:text-properties fo:color="#000000" fo:font-size="18pt" style:font-name-asian="標楷體" style:font-size-asian="18pt"/>
    </style:style>
    <style:style style:name="P12" style:family="paragraph" style:parent-style-name="Standard">
      <style:paragraph-properties fo:text-align="justify" style:justify-single-word="false"/>
    </style:style>
    <style:style style:name="P13" style:family="paragraph" style:parent-style-name="Standard">
      <style:paragraph-properties fo:margin-left="0cm" fo:margin-right="0cm" fo:line-height="150%" fo:text-align="justify" style:justify-single-word="false" fo:text-indent="1.27cm" style:auto-text-indent="false" style:text-autospace="none"/>
    </style:style>
    <style:style style:name="P14" style:family="paragraph" style:parent-style-name="Standard">
      <style:paragraph-properties fo:margin-left="0cm" fo:margin-right="0cm" fo:text-align="justify" style:justify-single-word="false" fo:text-indent="1.27cm" style:auto-text-indent="false"/>
      <style:text-properties fo:font-size="18pt" style:font-name-asian="標楷體" style:font-size-asian="18pt"/>
    </style:style>
    <style:style style:name="P15" style:family="paragraph" style:parent-style-name="Standard">
      <style:paragraph-properties fo:margin-left="0cm" fo:margin-right="0cm" fo:line-height="150%"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P16" style:family="paragraph" style:parent-style-name="Standard">
      <style:paragraph-properties fo:margin-left="1.905cm" fo:margin-right="0cm" fo:text-indent="-1.905cm" style:auto-text-indent="false"/>
    </style:style>
    <style:style style:name="P17" style:family="paragraph" style:parent-style-name="Standard">
      <style:paragraph-properties fo:margin-left="1.905cm" fo:margin-right="0cm" fo:text-align="justify" style:justify-single-word="false" fo:text-indent="-1.905cm" style:auto-text-indent="false"/>
    </style:style>
    <style:style style:name="P18" style:family="paragraph" style:parent-style-name="Standard">
      <style:paragraph-properties fo:margin-left="1.905cm" fo:margin-right="0cm" fo:text-indent="-1.905cm" style:auto-text-indent="false"/>
      <style:text-properties style:font-name="標楷體" fo:font-size="18pt" style:font-name-asian="標楷體" style:font-size-asian="18pt" style:font-name-complex="標楷體"/>
    </style:style>
    <style:style style:name="P19" style:family="paragraph" style:parent-style-name="Standard">
      <style:paragraph-properties fo:margin-left="1.905cm" fo:margin-right="0cm" fo:text-align="justify" style:justify-single-word="false" fo:text-indent="-1.905cm" style:auto-text-indent="false"/>
      <style:text-properties style:font-name="標楷體" fo:font-size="18pt" style:font-name-asian="標楷體" style:font-size-asian="18pt" style:font-name-complex="標楷體"/>
    </style:style>
    <style:style style:name="P20" style:family="paragraph" style:parent-style-name="Standard">
      <style:paragraph-properties fo:margin-left="1.905cm" fo:margin-right="0cm" fo:text-indent="-1.905cm" style:auto-text-indent="false"/>
      <style:text-properties fo:color="#000000" style:font-name="標楷體" fo:font-size="18pt" style:font-name-asian="標楷體" style:font-size-asian="18pt" style:font-name-complex="標楷體"/>
    </style:style>
    <style:style style:name="P21" style:family="paragraph" style:parent-style-name="Standard">
      <style:paragraph-properties fo:margin-left="1.905cm" fo:margin-right="0cm" fo:text-align="justify" style:justify-single-word="false" fo:text-indent="-1.905cm" style:auto-text-indent="false"/>
      <style:text-properties fo:color="#000000" style:font-name="標楷體" fo:font-size="18pt" style:font-name-asian="標楷體" style:font-size-asian="18pt" style:font-name-complex="標楷體"/>
    </style:style>
    <style:style style:name="P22" style:family="paragraph" style:parent-style-name="Standard">
      <style:paragraph-properties fo:margin-left="1.588cm" fo:margin-right="0cm" fo:text-align="justify" style:justify-single-word="false" fo:text-indent="-0.318cm" style:auto-text-indent="false"/>
    </style:style>
    <style:style style:name="P23" style:family="paragraph" style:parent-style-name="Standard">
      <style:paragraph-properties fo:margin-left="1.588cm" fo:margin-right="0cm" fo:text-align="justify" style:justify-single-word="false" fo:orphans="2" fo:widows="2" fo:text-indent="-0.318cm" style:auto-text-indent="false"/>
      <style:text-properties fo:color="#000000" style:font-name="標楷體" fo:font-size="18pt" style:font-name-asian="標楷體" style:font-size-asian="18pt" style:font-name-complex="標楷體"/>
    </style:style>
    <style:style style:name="P24" style:family="paragraph" style:parent-style-name="Standard">
      <style:paragraph-properties fo:margin-left="1.588cm" fo:margin-right="0cm" fo:text-align="justify" style:justify-single-word="false" fo:text-indent="0cm" style:auto-text-indent="false"/>
    </style:style>
    <style:style style:name="P25" style:family="paragraph" style:parent-style-name="Standard">
      <style:paragraph-properties fo:margin-left="1.588cm" fo:margin-right="0cm" fo:text-align="justify" style:justify-single-word="false" fo:text-indent="0cm" style:auto-text-indent="false"/>
      <style:text-properties style:font-name="標楷體" fo:font-size="18pt" style:font-name-asian="標楷體" style:font-size-asian="18pt" style:font-name-complex="標楷體" style:font-size-complex="18pt"/>
    </style:style>
    <style:style style:name="P26" style:family="paragraph" style:parent-style-name="Standard">
      <style:paragraph-properties fo:margin-left="1.588cm" fo:margin-right="0cm" fo:text-align="justify" style:justify-single-word="false" fo:orphans="2" fo:widows="2" fo:text-indent="0cm" style:auto-text-indent="false"/>
      <style:text-properties fo:color="#000000" style:font-name="標楷體" fo:font-size="18pt" style:font-name-asian="標楷體" style:font-size-asian="18pt" style:font-name-complex="標楷體"/>
    </style:style>
    <style:style style:name="P27" style:family="paragraph" style:parent-style-name="Standard">
      <style:paragraph-properties fo:margin-left="1.785cm" fo:margin-right="0cm" fo:text-align="justify" style:justify-single-word="false" fo:text-indent="-1.785cm" style:auto-text-indent="false"/>
    </style:style>
    <style:style style:name="P28" style:family="paragraph" style:parent-style-name="Standard">
      <style:paragraph-properties fo:margin-left="1.785cm" fo:margin-right="0cm" fo:text-align="justify" style:justify-single-word="false" fo:text-indent="-1.785cm" style:auto-text-indent="false"/>
      <style:text-properties fo:font-size="18pt" style:font-name-asian="標楷體" style:font-size-asian="18pt"/>
    </style:style>
    <style:style style:name="P29" style:family="paragraph" style:parent-style-name="Standard">
      <style:paragraph-properties fo:margin-left="1.586cm" fo:margin-right="0cm" fo:text-align="justify" style:justify-single-word="false" fo:text-indent="-1.586cm" style:auto-text-indent="false"/>
    </style:style>
    <style:style style:name="P30" style:family="paragraph" style:parent-style-name="Standard">
      <style:paragraph-properties fo:margin-left="1.736cm" fo:margin-right="0cm" fo:text-align="justify" style:justify-single-word="false" fo:text-indent="-1.736cm" style:auto-text-indent="false"/>
    </style:style>
    <style:style style:name="P31" style:family="paragraph" style:parent-style-name="Standard">
      <style:paragraph-properties fo:margin-left="1.905cm" fo:margin-right="0cm" fo:text-align="justify" style:justify-single-word="false" fo:text-indent="0cm" style:auto-text-indent="false"/>
      <style:text-properties style:font-name="標楷體" fo:font-size="18pt" style:font-name-asian="標楷體" style:font-size-asian="18pt" style:font-name-complex="標楷體"/>
    </style:style>
    <style:style style:name="P32" style:family="paragraph" style:parent-style-name="Standard">
      <style:paragraph-properties fo:margin-left="1.905cm" fo:margin-right="0cm" fo:text-align="justify" style:justify-single-word="false" fo:text-indent="0cm" style:auto-text-indent="false"/>
    </style:style>
    <style:style style:name="P33" style:family="paragraph" style:parent-style-name="Standard">
      <style:paragraph-properties fo:margin-left="1.905cm" fo:margin-right="0cm" fo:text-align="justify" style:justify-single-word="false" fo:text-indent="0cm" style:auto-text-indent="false">
        <style:tab-stops>
          <style:tab-stop style:position="1.905cm"/>
        </style:tab-stops>
      </style:paragraph-properties>
      <style:text-properties fo:color="#000000" style:font-name="標楷體" fo:font-size="18pt" style:font-name-asian="標楷體" style:font-size-asian="18pt" style:font-name-complex="標楷體"/>
    </style:style>
    <style:style style:name="P34" style:family="paragraph" style:parent-style-name="Standard">
      <style:paragraph-properties fo:margin-left="1.588cm" fo:margin-right="0cm" fo:text-indent="-1.588cm" style:auto-text-indent="false"/>
    </style:style>
    <style:style style:name="P35" style:family="paragraph" style:parent-style-name="Standard">
      <style:paragraph-properties fo:margin-left="1.588cm" fo:margin-right="0cm" fo:text-align="justify" style:justify-single-word="false" fo:text-indent="-1.588cm" style:auto-text-indent="false"/>
    </style:style>
    <style:style style:name="P36" style:family="paragraph" style:parent-style-name="Standard">
      <style:paragraph-properties fo:margin-left="1.588cm" fo:margin-right="0cm" fo:text-align="justify" style:justify-single-word="false" fo:text-indent="-1.588cm" style:auto-text-indent="false"/>
      <style:text-properties fo:font-size="18pt" style:font-name-asian="標楷體" style:font-size-asian="18pt"/>
    </style:style>
    <style:style style:name="P37" style:family="paragraph" style:parent-style-name="Standard">
      <style:paragraph-properties fo:margin-left="1.588cm" fo:margin-right="0cm" fo:text-align="justify" style:justify-single-word="false" fo:text-indent="-1.588cm" style:auto-text-indent="false"/>
      <style:text-properties style:font-name="標楷體" fo:font-size="18pt" style:font-name-asian="標楷體" style:font-size-asian="18pt" style:font-name-complex="標楷體"/>
    </style:style>
    <style:style style:name="P38" style:family="paragraph" style:parent-style-name="Standard">
      <style:paragraph-properties fo:margin-left="1.588cm" fo:margin-right="0cm" fo:text-align="justify" style:justify-single-word="false" fo:text-indent="-1.588cm" style:auto-text-indent="false"/>
      <style:text-properties style:font-name="標楷體" fo:font-size="18pt" style:font-name-asian="標楷體" style:font-size-asian="18pt" style:font-name-complex="標楷體" style:font-size-complex="18pt"/>
    </style:style>
    <style:style style:name="P39" style:family="paragraph" style:parent-style-name="Standard">
      <style:paragraph-properties fo:margin-left="1.588cm" fo:margin-right="0cm" fo:text-align="justify" style:justify-single-word="false" fo:text-indent="-1.588cm" style:auto-text-indent="false"/>
      <style:text-properties fo:color="#000000" style:font-name="標楷體" fo:font-size="18pt" style:font-name-asian="標楷體" style:font-size-asian="18pt" style:font-name-complex="標楷體"/>
    </style:style>
    <style:style style:name="P40" style:family="paragraph" style:parent-style-name="Standard">
      <style:paragraph-properties fo:margin-left="1.588cm" fo:margin-right="0cm" fo:text-align="justify" style:justify-single-word="false" fo:text-indent="-1.588cm" style:auto-text-indent="false"/>
      <style:text-properties fo:color="#000000" style:font-name="標楷體" fo:font-size="18pt" style:font-name-asian="標楷體" style:font-size-asian="18pt" style:font-name-complex="標楷體" style:font-size-complex="18pt"/>
    </style:style>
    <style:style style:name="P41" style:family="paragraph" style:parent-style-name="Standard">
      <style:paragraph-properties fo:margin-left="0cm" fo:margin-right="0cm" fo:text-indent="0.635cm" style:auto-text-indent="false"/>
    </style:style>
    <style:style style:name="P42" style:family="paragraph" style:parent-style-name="Standard">
      <style:paragraph-properties fo:margin-left="0cm" fo:margin-right="0cm" fo:text-align="justify" style:justify-single-word="false" fo:text-indent="0.635cm" style:auto-text-indent="false"/>
      <style:text-properties fo:color="#000000" style:font-name="標楷體" fo:font-size="18pt" style:font-name-asian="標楷體" style:font-size-asian="18pt" style:font-name-complex="標楷體"/>
    </style:style>
    <style:style style:name="P43" style:family="paragraph" style:parent-style-name="Standard">
      <style:paragraph-properties fo:margin-left="0cm" fo:margin-right="0cm" fo:text-align="justify" style:justify-single-word="false" fo:text-indent="0.635cm" style:auto-text-indent="false"/>
      <style:text-properties fo:color="#000000" fo:font-size="18pt" style:font-name-asian="標楷體" style:font-size-asian="18pt"/>
    </style:style>
    <style:style style:name="P44" style:family="paragraph" style:parent-style-name="Standard">
      <style:paragraph-properties fo:margin-left="2.223cm" fo:margin-right="0cm" fo:text-align="justify" style:justify-single-word="false" fo:text-indent="-1.905cm" style:auto-text-indent="false"/>
      <style:text-properties fo:color="#000000" style:font-name="標楷體" fo:font-size="18pt" style:font-name-asian="標楷體" style:font-size-asian="18pt" style:font-name-complex="標楷體"/>
    </style:style>
    <style:style style:name="P45" style:family="paragraph" style:parent-style-name="Standard">
      <style:paragraph-properties fo:margin-left="2.223cm" fo:margin-right="0cm" fo:text-align="justify" style:justify-single-word="false" fo:text-indent="-1.588cm" style:auto-text-indent="false"/>
    </style:style>
    <style:style style:name="P46" style:family="paragraph" style:parent-style-name="Standard">
      <style:paragraph-properties fo:margin-left="2.223cm" fo:margin-right="0cm" fo:text-align="justify" style:justify-single-word="false" fo:text-indent="-1.588cm" style:auto-text-indent="false"/>
      <style:text-properties fo:color="#000000" style:font-name="標楷體" fo:font-size="18pt" style:font-name-asian="標楷體" style:font-size-asian="18pt" style:font-name-complex="標楷體"/>
    </style:style>
    <style:style style:name="P47" style:family="paragraph" style:parent-style-name="Standard">
      <style:paragraph-properties fo:margin-left="2.223cm" fo:margin-right="0cm" fo:text-align="justify" style:justify-single-word="false" fo:text-indent="-1.588cm" style:auto-text-indent="false"/>
      <style:text-properties fo:color="#000000" fo:font-size="18pt" style:font-name-asian="標楷體" style:font-size-asian="18pt"/>
    </style:style>
    <style:style style:name="P48" style:family="paragraph" style:parent-style-name="Standard">
      <style:paragraph-properties fo:margin-left="1.901cm" fo:margin-right="0cm" fo:text-align="justify" style:justify-single-word="false" fo:text-indent="0cm" style:auto-text-indent="false"/>
    </style:style>
    <style:style style:name="P49" style:family="paragraph" style:parent-style-name="Standard">
      <style:paragraph-properties fo:margin-left="1.584cm" fo:margin-right="0cm" fo:text-align="justify" style:justify-single-word="false" fo:text-indent="-0.318cm" style:auto-text-indent="false"/>
      <style:text-properties style:font-name="標楷體" fo:font-size="18pt" style:font-name-asian="標楷體" style:font-size-asian="18pt" style:font-name-complex="標楷體" style:font-size-complex="18pt"/>
    </style:style>
    <style:style style:name="P50" style:family="paragraph" style:parent-style-name="Standard">
      <style:paragraph-properties fo:margin-left="1.898cm" fo:margin-right="0cm" fo:text-align="justify" style:justify-single-word="false" fo:text-indent="-0.31cm" style:auto-text-indent="false"/>
    </style:style>
    <style:style style:name="P51" style:family="paragraph" style:parent-style-name="Standard">
      <style:paragraph-properties fo:margin-left="1.905cm" fo:margin-right="0cm" fo:text-align="justify" style:justify-single-word="false" fo:text-indent="-1.588cm" style:auto-text-indent="false"/>
    </style:style>
    <style:style style:name="P52" style:family="paragraph" style:parent-style-name="Standard">
      <style:paragraph-properties fo:margin-left="1.905cm" fo:margin-right="0cm" fo:text-align="justify" style:justify-single-word="false" fo:text-indent="-1.27cm" style:auto-text-indent="false"/>
    </style:style>
    <style:style style:name="P53" style:family="paragraph" style:parent-style-name="Standard">
      <style:paragraph-properties fo:margin-left="1.588cm" fo:margin-right="0cm" fo:text-align="justify" style:justify-single-word="false" fo:text-indent="-0.953cm" style:auto-text-indent="false"/>
    </style:style>
    <style:style style:name="P54" style:family="paragraph" style:parent-style-name="Standard">
      <style:paragraph-properties fo:margin-left="1.429cm" fo:margin-right="0cm" fo:text-indent="-1.429cm" style:auto-text-indent="false"/>
    </style:style>
    <style:style style:name="P55" style:family="paragraph" style:parent-style-name="Standard">
      <style:paragraph-properties fo:margin-left="1.429cm" fo:margin-right="0cm" fo:text-align="justify" style:justify-single-word="false" fo:text-indent="-1.429cm" style:auto-text-indent="false"/>
    </style:style>
    <style:style style:name="P56" style:family="paragraph" style:parent-style-name="Standard">
      <style:paragraph-properties fo:margin-left="1.429cm" fo:margin-right="0cm" fo:text-align="justify" style:justify-single-word="false" fo:text-indent="-1.429cm" style:auto-text-indent="false"/>
      <style:text-properties fo:color="#000000" style:font-name="標楷體" fo:font-size="18pt" style:font-name-asian="標楷體" style:font-size-asian="18pt" style:font-name-complex="標楷體"/>
    </style:style>
    <style:style style:name="P57" style:family="paragraph" style:parent-style-name="Standard">
      <style:paragraph-properties fo:margin-left="1.589cm" fo:margin-right="0cm" fo:text-align="justify" style:justify-single-word="false" fo:text-indent="-2.064cm" style:auto-text-indent="false"/>
      <style:text-properties fo:color="#000000" style:font-name="標楷體" fo:font-size="18pt" style:font-name-asian="標楷體" style:font-size-asian="18pt" style:font-name-complex="標楷體"/>
    </style:style>
    <style:style style:name="P58" style:family="paragraph" style:parent-style-name="Standard">
      <style:paragraph-properties fo:margin-left="1.584cm" fo:margin-right="0cm" fo:text-align="justify" style:justify-single-word="false" fo:text-indent="0.002cm" style:auto-text-indent="false"/>
    </style:style>
    <style:style style:name="P59" style:family="paragraph" style:parent-style-name="主旨" style:list-style-name="WW8Num7">
      <style:paragraph-properties fo:text-align="start" style:justify-single-word="false" style:line-break="normal" style:snap-to-layout-grid="true"/>
      <style:text-properties fo:font-size="18pt" style:font-size-asian="18pt"/>
    </style:style>
    <style:style style:name="P60" style:family="paragraph" style:parent-style-name="主旨">
      <style:paragraph-properties fo:margin-left="0cm" fo:margin-right="0cm" fo:text-align="start" style:justify-single-word="false" fo:text-indent="1.27cm" style:auto-text-indent="false" style:line-break="normal" style:snap-to-layout-grid="true"/>
    </style:style>
    <style:style style:name="P61" style:family="paragraph" style:parent-style-name="Contents_20_1" style:master-page-name="Standard">
      <style:paragraph-properties fo:line-height="150%" style:page-number="auto" style:snap-to-layout-grid="false">
        <style:tab-stops/>
      </style:paragraph-properties>
    </style:style>
    <style:style style:name="P62" style:family="paragraph" style:parent-style-name="Text_20_body_20_indent">
      <style:paragraph-properties fo:line-height="100%" style:snap-to-layout-grid="true"/>
    </style:style>
    <style:style style:name="P63" style:family="paragraph" style:parent-style-name="Text_20_body_20_indent">
      <style:paragraph-properties fo:margin-left="1.905cm" fo:margin-right="0cm" fo:line-height="100%" fo:text-indent="-2.223cm" style:auto-text-indent="false" style:snap-to-layout-grid="true"/>
    </style:style>
    <style:style style:name="P64" style:family="paragraph" style:parent-style-name="Text_20_body_20_indent">
      <style:paragraph-properties fo:margin-left="2.064cm" fo:margin-right="0cm" fo:line-height="100%" fo:text-indent="-2.064cm" style:auto-text-indent="false" style:snap-to-layout-grid="true"/>
    </style:style>
    <style:style style:name="P65" style:family="paragraph" style:parent-style-name="Text_20_body_20_indent">
      <style:paragraph-properties fo:margin-left="2.064cm" fo:margin-right="0cm" fo:line-height="100%" fo:text-indent="-2.064cm" style:auto-text-indent="false" style:snap-to-layout-grid="true"/>
    </style:style>
    <style:style style:name="P66" style:family="paragraph" style:parent-style-name="Text_20_body_20_indent">
      <style:paragraph-properties fo:margin-left="1.905cm" fo:margin-right="0cm" fo:line-height="100%" fo:text-indent="-1.905cm" style:auto-text-indent="false" style:snap-to-layout-grid="true"/>
    </style:style>
    <style:style style:name="P67" style:family="paragraph" style:parent-style-name="Text_20_body_20_indent">
      <style:paragraph-properties fo:margin-left="1.905cm" fo:margin-right="0cm" fo:line-height="100%" fo:text-indent="-1.905cm" style:auto-text-indent="false" style:snap-to-layout-grid="true"/>
    </style:style>
    <style:style style:name="P68" style:family="paragraph" style:parent-style-name="Text_20_body_20_indent">
      <style:paragraph-properties fo:margin-left="2.02cm" fo:margin-right="0cm" fo:line-height="100%" fo:text-indent="0.019cm" style:auto-text-indent="false" style:snap-to-layout-grid="true"/>
    </style:style>
    <style:style style:name="P69" style:family="paragraph" style:parent-style-name="Text_20_body_20_indent">
      <style:paragraph-properties fo:margin-left="1.905cm" fo:margin-right="0cm" fo:line-height="100%" fo:text-indent="0cm" style:auto-text-indent="false" style:snap-to-layout-grid="true"/>
    </style:style>
    <style:style style:name="P70" style:family="paragraph" style:parent-style-name="Text_20_body_20_indent">
      <style:paragraph-properties fo:margin-left="1.905cm" fo:margin-right="0cm" fo:line-height="100%" fo:text-indent="-0.635cm" style:auto-text-indent="false" style:snap-to-layout-grid="true"/>
    </style:style>
    <style:style style:name="P71" style:family="paragraph" style:parent-style-name="本文縮排_20_2">
      <style:text-properties fo:color="#000000"/>
    </style:style>
    <style:style style:name="P72" style:family="paragraph" style:parent-style-name="本文縮排_20_2">
      <style:paragraph-properties fo:margin-left="1.588cm" fo:margin-right="0cm" fo:text-indent="-0.953cm" style:auto-text-indent="false"/>
      <style:text-properties fo:color="#000000"/>
    </style:style>
    <style:style style:name="P73" style:family="paragraph" style:parent-style-name="本文縮排_20_3">
      <style:paragraph-properties fo:margin-left="1.905cm" fo:margin-right="0cm" fo:margin-top="0.176cm" fo:margin-bottom="0.176cm" fo:text-indent="-0.318cm" style:auto-text-indent="false"/>
    </style:style>
    <style:style style:name="P74" style:family="paragraph" style:parent-style-name="本文縮排_20_3">
      <style:paragraph-properties fo:margin-left="1.905cm" fo:margin-right="0cm" fo:text-indent="0cm" style:auto-text-indent="false"/>
    </style:style>
    <style:style style:name="T1" style:family="text">
      <style:text-properties fo:font-size="18pt" style:font-size-asian="18pt"/>
    </style:style>
    <style:style style:name="T2" style:family="text">
      <style:text-properties fo:font-size="18pt" style:font-size-asian="18pt"/>
    </style:style>
    <style:style style:name="T3" style:family="text">
      <style:text-properties fo:font-size="18pt" fo:font-weight="bold" style:font-name-asian="標楷體" style:font-size-asian="18pt" style:font-weight-asian="bold" style:font-weight-complex="bold"/>
    </style:style>
    <style:style style:name="T4" style:family="text">
      <style:text-properties fo:font-size="18pt" style:font-name-asian="標楷體" style:font-size-asian="18pt"/>
    </style:style>
    <style:style style:name="T5" style:family="text">
      <style:text-properties fo:font-size="18pt" style:font-name-asian="標楷體" style:font-size-asian="18pt" style:font-size-complex="16pt"/>
    </style:style>
    <style:style style:name="T6" style:family="text">
      <style:text-properties fo:font-size="18pt" style:font-name-asian="標楷體" style:font-size-asian="18pt" style:font-size-complex="14pt"/>
    </style:style>
    <style:style style:name="T7" style:family="text">
      <style:text-properties fo:font-size="18pt" style:font-name-asian="標楷體" style:font-size-asian="18pt" style:font-size-complex="18pt"/>
    </style:style>
    <style:style style:name="T8" style:family="text">
      <style:text-properties style:font-name="標楷體" fo:font-size="18pt" style:font-name-asian="標楷體" style:font-size-asian="18pt" style:font-name-complex="標楷體"/>
    </style:style>
    <style:style style:name="T9" style:family="text">
      <style:text-properties style:font-name="標楷體" fo:font-size="18pt" style:font-name-asian="標楷體" style:font-size-asian="18pt" style:font-name-complex="標楷體"/>
    </style:style>
    <style:style style:name="T10" style:family="text">
      <style:text-properties style:font-name="標楷體" fo:font-size="18pt" style:font-name-asian="標楷體" style:font-size-asian="18pt" style:font-name-complex="標楷體" style:font-size-complex="14pt"/>
    </style:style>
    <style:style style:name="T11" style:family="text">
      <style:text-properties style:font-name="標楷體" fo:font-size="18pt" style:font-name-asian="標楷體" style:font-size-asian="18pt" style:font-name-complex="標楷體" style:font-size-complex="18pt"/>
    </style:style>
    <style:style style:name="T12" style:family="text">
      <style:text-properties style:font-name="標楷體" fo:font-size="18pt" style:font-name-asian="標楷體" style:font-size-asian="18pt" style:font-name-complex="標楷體" style:font-size-complex="18pt"/>
    </style:style>
    <style:style style:name="T13" style:family="text">
      <style:text-properties style:font-name="標楷體" fo:font-size="18pt" style:font-name-asian="標楷體" style:font-size-asian="18pt" style:font-name-complex="標楷體" style:font-size-complex="18pt" style:font-weight-complex="bold"/>
    </style:style>
    <style:style style:name="T14" style:family="text">
      <style:text-properties style:font-name="標楷體" fo:font-size="18pt" style:font-name-asian="標楷體" style:font-size-asian="18pt" style:font-name-complex="標楷體" style:font-size-complex="16pt"/>
    </style:style>
    <style:style style:name="T15" style:family="text">
      <style:text-properties style:font-name="標楷體" fo:font-size="18pt" style:font-name-asian="標楷體" style:font-size-asian="18pt"/>
    </style:style>
    <style:style style:name="T16" style:family="text">
      <style:text-properties style:font-name="標楷體" fo:font-size="18pt" style:font-name-asian="標楷體" style:font-size-asian="18pt" style:font-size-complex="13.5pt"/>
    </style:style>
    <style:style style:name="T17" style:family="text">
      <style:text-properties style:font-name="標楷體" fo:font-size="18pt" fo:letter-spacing="-0.028cm" style:font-name-asian="標楷體" style:font-size-asian="18pt" style:font-name-complex="標楷體"/>
    </style:style>
    <style:style style:name="T18" style:family="text">
      <style:text-properties style:font-name="標楷體" fo:font-size="18pt" fo:font-weight="bold" style:font-name-asian="標楷體" style:font-size-asian="18pt" style:font-weight-asian="bold" style:font-name-complex="標楷體" style:font-weight-complex="bold"/>
    </style:style>
    <style:style style:name="T19" style:family="text">
      <style:text-properties fo:color="#000000" style:font-name="標楷體" fo:font-size="18pt" style:font-name-asian="標楷體" style:font-size-asian="18pt" style:font-name-complex="標楷體"/>
    </style:style>
    <style:style style:name="T20" style:family="text">
      <style:text-properties fo:color="#000000" style:font-name="標楷體" fo:font-size="18pt" style:font-name-asian="標楷體" style:font-size-asian="18pt" style:font-name-complex="標楷體"/>
    </style:style>
    <style:style style:name="T21" style:family="text">
      <style:text-properties fo:color="#000000" style:font-name="標楷體" fo:font-size="18pt" style:font-name-asian="標楷體" style:font-size-asian="18pt" style:font-name-complex="標楷體" style:font-size-complex="10pt"/>
    </style:style>
    <style:style style:name="T22" style:family="text">
      <style:text-properties fo:color="#000000" style:font-name="標楷體" fo:font-size="18pt" style:font-name-asian="標楷體" style:font-size-asian="18pt" style:font-name-complex="標楷體" style:font-size-complex="18pt"/>
    </style:style>
    <style:style style:name="T23" style:family="text">
      <style:text-properties fo:color="#000000" style:font-name="標楷體" fo:font-size="18pt" style:font-name-asian="標楷體" style:font-size-asian="18pt" style:font-name-complex="標楷體" style:font-size-complex="18pt"/>
    </style:style>
    <style:style style:name="T24" style:family="text">
      <style:text-properties fo:color="#000000" style:font-name="標楷體" fo:font-size="18pt" style:font-name-asian="標楷體" style:font-size-asian="18pt" style:font-size-complex="18pt"/>
    </style:style>
    <style:style style:name="T25" style:family="text">
      <style:text-properties fo:color="#000000" style:font-name="標楷體" fo:font-size="18pt" style:font-name-asian="標楷體" style:font-size-asian="18pt" style:font-size-complex="18pt"/>
    </style:style>
    <style:style style:name="T26" style:family="text">
      <style:text-properties fo:color="#000000" style:font-name="標楷體" fo:font-size="18pt" style:font-name-asian="標楷體" style:font-size-asian="18pt" style:font-name-complex="Arial"/>
    </style:style>
    <style:style style:name="T27" style:family="text">
      <style:text-properties fo:color="#000000" style:font-name="標楷體" fo:font-size="18pt" style:font-name-asian="標楷體" style:font-size-asian="18pt"/>
    </style:style>
    <style:style style:name="T28" style:family="text">
      <style:text-properties fo:color="#000000" style:font-name="標楷體" fo:font-size="18pt" fo:language="zh" fo:country="TW" style:font-name-asian="標楷體" style:font-size-asian="18pt" style:font-size-complex="18pt"/>
    </style:style>
    <style:style style:name="T29" style:family="text">
      <style:text-properties fo:color="#000000" style:font-name="標楷體" fo:font-size="18pt" style:letter-kerning="true" style:font-name-asian="標楷體" style:font-size-asian="18pt" style:font-name-complex="Arial Unicode MS" style:font-size-complex="18pt"/>
    </style:style>
    <style:style style:name="T30" style:family="text">
      <style:text-properties fo:color="#000000" style:text-position="super 58%" style:font-name="標楷體" fo:font-size="32pt" fo:font-weight="bold" style:font-name-asian="標楷體" style:font-size-asian="32pt" style:font-weight-asian="bold" style:font-name-complex="標楷體" style:font-weight-complex="bold"/>
    </style:style>
    <style:style style:name="T31" style:family="text">
      <style:text-properties fo:color="#000000" style:text-position="super 58%" style:font-name="標楷體" fo:font-size="32pt" fo:font-weight="bold" style:font-name-asian="標楷體" style:font-size-asian="32pt" style:font-weight-asian="bold" style:font-size-complex="32pt" style:font-weight-complex="bold"/>
    </style:style>
    <style:style style:name="T32" style:family="text">
      <style:text-properties fo:color="#000000" style:text-position="super 58%" style:font-name="標楷體" fo:font-size="32pt" fo:font-weight="bold" style:font-size-asian="32pt" style:font-weight-asian="bold" style:font-size-complex="32pt" style:font-weight-complex="bold"/>
    </style:style>
    <style:style style:name="T33" style:family="text">
      <style:text-properties fo:color="#000000" fo:font-size="18pt" fo:font-weight="bold" style:font-name-asian="標楷體" style:font-size-asian="18pt" style:font-weight-asian="bold" style:font-weight-complex="bold"/>
    </style:style>
    <style:style style:name="T34" style:family="text">
      <style:text-properties fo:color="#000000" fo:font-size="18pt" style:font-name-asian="標楷體" style:font-size-asian="18pt"/>
    </style:style>
    <style:style style:name="T35" style:family="text">
      <style:text-properties fo:color="#000000" fo:font-size="18pt" style:font-name-asian="標楷體" style:font-size-asian="18pt"/>
    </style:style>
    <style:style style:name="T36" style:family="text">
      <style:text-properties fo:color="#000000"/>
    </style:style>
    <style:style style:name="T37" style:family="text">
      <style:text-properties style:font-size-complex="18pt"/>
    </style:style>
    <style:style style:name="T38" style:family="text">
      <style:text-properties fo:letter-spacing="-0.028cm" style:font-name-complex="標楷體"/>
    </style:style>
    <style:style style:name="T39" style:family="text">
      <style:text-properties style:font-size-complex="10pt"/>
    </style:style>
    <style:style style:name="T40" style:family="text">
      <style:text-properties fo:color="#ff0000" style:font-name="標楷體" fo:font-size="18pt" style:font-name-asian="標楷體" style:font-size-asian="18pt" style:font-name-complex="標楷體"/>
    </style:style>
    <style:style style:name="T41" style:family="text">
      <style:text-properties fo:color="#ff0000" fo:font-size="18pt" style:font-name-asian="標楷體" style:font-size-asian="18pt"/>
    </style:style>
    <style:style style:name="T42" style:family="text">
      <style:text-properties fo:letter-spacing="0.028cm" style:font-size-complex="18pt"/>
    </style:style>
    <style:style style:name="T43" style:family="text">
      <style:text-properties fo:color="#2f2f2f" style:font-size-complex="10pt"/>
    </style:style>
    <style:style style:name="T44" style:family="text">
      <style:text-properties fo:color="#2f2f2f" style:font-size-complex="10pt"/>
    </style:style>
    <style:style style:name="T45" style:family="text"/>
    <style:style style:name="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1">白議長、蕭副議長及各位議員女士、先生：</text:p>
      <text:p text:style-name="P1"><text:span text:style-name="T19"><text:s text:c="4"/>欣逢 <text:s/>貴會第16屆第1次定期會開議，</text:span><text:span text:style-name="T30">伯源</text:span><text:span text:style-name="T19">應邀率同縣府團隊前來提出施政報告，感到十分榮幸。</text:span></text:p>
      <text:p text:style-name="P15">半年來，由於 <text:s/>貴會鼎力的支持及縣府團隊的努力，圓滿完成「地方發展會議」；關於地方所提意見，本府在財政困難、資源有限下的處理原則，將以攸關公共安全之急迫性案件為第一優先，而其它案件也會視輕重緩急，積極爭取上級補助分期辦理，並將每個提案編號列管追蹤。</text:p>
      <text:p text:style-name="P15">本府今年在教育改革上亦展現創新的氣象，以「創意多元嘉年華」為主題舉辦兒童博覽會，除了維持九年一貫各課程領域學習成果外，同時辦理國際日多元文化活動，以東南亞文化為重心，設計多元文化展示、表演及闖關活動，讓與會兒童與民眾更了解外籍配偶及日益增多的新台灣之子，為外籍配偶增添更多的關懷；並且辦理交通安全親子教育博覽會，將交通安全教學宣導成果融入活動中，使交通安全常識化為趣味的表演及遊戲，寓教於樂。</text:p>
      <text:p text:style-name="P15">在植樹計畫專案上，本府為達成「彰化有氧新生活、我家就在森林邊」的願景，動員1萬4千多人，舉辦萬人植樹活動，在縣內28個場地種下14萬棵樹木，<text:soft-page-break/>完成「有路就有樹、有樹就有路」的目標，提昇縣民生活品質，創造優質的生活環境，讓社會耳目一新。在路平專案上的創新突破、六大交通路網的持續推動，將便利完善交通運輸網，為本縣區域發展建立良好的基礎；而四大工業區的推動逐步落實、全面招商吸引投資，活絡本縣經濟、創造縣民就業機會，增加收入改善生活；尤其上海最大的台灣水果進口商-吉谷商貿有限公司未來將優先訂購彰化水果，協助農民將彰化優鮮水果農特產行銷國際舞台，讓彰化農產與國際市場接軌。</text:p>
      <text:p text:style-name="P71">目前除積極推動「清源專案」工作，以維護治安打擊犯罪，營造優質的生活環境外，本府亦領先全國各縣市成立「彰化縣政府卡債申訴中心」，對於經濟面臨困難、受惡意追債縣民表達本府最大的關心，有效防制生命財產遭受不法侵害；另本府為落實清廉執政，成立「彰化縣政府廉能委員會」，以塑造本府清廉、效能之形象，並訂定「彰化縣政府公務員倫理規範」，以確保民眾對本府同仁公正執行職務之信賴。此外，更為關心縣民權益與福祉，傾聽民眾的心聲，本人在每週二下午接受民眾的申訴、陳情及建言。</text:p>
      <text:p text:style-name="P13"><text:span text:style-name="T24">本次大會，本府已就94年</text:span><text:span text:style-name="T24">7</text:span><text:span text:style-name="T24">月</text:span><text:span text:style-name="T24">1</text:span><text:span text:style-name="T24">日起至</text:span><text:span text:style-name="T24">95</text:span><text:span text:style-name="T24">年</text:span><text:span text:style-name="T24">3</text:span><text:span text:style-name="T24">月</text:span><text:span text:style-name="T24">31</text:span><text:soft-page-break/><text:span text:style-name="T24">日止之施政辦理情形，編印「彰化縣政府</text:span><text:span text:style-name="T24">94</text:span><text:span text:style-name="T24">年度</text:span><text:span text:style-name="T28">下半年</text:span><text:span text:style-name="T24">工作報告」及「彰化縣政府各單位業務報告」各乙冊，均已送請</text:span><text:span text:style-name="T24"> <text:s/></text:span><text:span text:style-name="T24">貴會審閱，</text:span><text:span text:style-name="T31">伯源</text:span><text:span text:style-name="T24">並在貴會第1次臨時會將本府未來施政計畫向貴會報告，在此謹就本府半年來重要縣政執行情形及未來施政重點擇要向</text:span><text:span text:style-name="T24"> <text:s/></text:span><text:span text:style-name="T24">貴會報告：</text:span></text:p>
      <text:list xml:id="list3942508489033434259" text:style-name="WW8Num7">
        <text:list-item>
          <text:p text:style-name="P3">半年來重要縣政執行情形及未來施政重點</text:p>
        </text:list-item>
      </text:list>
      <text:p text:style-name="Standard"><text:span text:style-name="T3">一、</text:span><text:span text:style-name="T33">完</text:span><text:span text:style-name="T3">善規劃交通建設、便利運輸路網流暢</text:span></text:p>
      <text:p text:style-name="P9">（一）推動路平專案，提昇行的品質</text:p>
      <text:p text:style-name="P21"><text:s text:c="6"/>本府為提昇行的品質，積極推動「路平專案」，截至95年4月份止已接獲民眾申請修補案件有168件錄案編管，並立即傳真公路總局及各公所於現地進行勘查、了解及修護。目前已完成150件，其餘18件正儘速完成修補中。</text:p>
      <text:p text:style-name="P9">（二）生活圈道路改善，提升人民生活水準</text:p>
      <text:p text:style-name="P21"><text:s text:c="6"/>彰化生活圈道路系統建設計畫，係依本縣綜合發展計畫來推動生活圈之建設理念，並配合本<text:soft-page-break/>縣都市發展型態及大眾運輸政策，本於生態、生命、生活上的需求，妥善規劃生活圈道路路網，並訂定分期分年建設計畫之執行項目，以達成提升人民生活水準為目標。</text:p>
      <text:p text:style-name="P10"><text:s text:c="2"/>1、公路系統部分</text:p>
      <text:p text:style-name="P23"><text:s/>95年度奉行政院核定彰化生活圈道路系統建設計畫，總經費三億一千六百五十六萬元，將辦理道路拓寬工程部分，有139線22k+595-26k+280（含5座橋樑）、138線4k+000-7k+505及137線10k+080-12k+189。另新闢道路工程部分，有152線溪州外環道、和美交流道連絡道及洋子厝溪堤岸道路後續工程等6項。</text:p>
      <text:p text:style-name="P9"><text:s text:c="2"/>2、市區道路部分（都市計畫內）</text:p>
      <text:p text:style-name="P26">將辦理大城鄉2號道路工程、溪州鄉7號道路工程、彰化交流道特定區特17、11、12號道路工程、田尾園藝特定區外環道路工程、永靖鄉10號道路闢建工程、田中鎮員集路道路拓寬工程及福興南外環道路新闢工程等9項，總經費計三億五千六百八十萬元。</text:p>
      <text:p text:style-name="P20">（三）評估建立輕軌運輸路網，促進區域觀光產業發<text:soft-page-break/>展</text:p>
      <text:p text:style-name="P17"><text:span text:style-name="T19"><text:s text:c="6"/>為</text:span><text:span text:style-name="T4">因應</text:span><text:span text:style-name="T8">高速鐵路於明年通車，</text:span><text:span text:style-name="T10">本府所研擬</text:span><text:span text:style-name="T4">「</text:span><text:span text:style-name="T11">彰化地區輕軌運輸系統建構計畫</text:span><text:span text:style-name="T4">」已於</text:span><text:span text:style-name="T8">95年2月17日獲交通部高鐵局同意補助新台幣三百萬元</text:span><text:span text:style-name="T4">進行可行性評估，未來將藉由整合地方意見與建立民間參與機制，來推動</text:span><text:span text:style-name="T8">輕軌運輸路網建置，以</text:span><text:span text:style-name="T4">提升大眾運輸服務品質，並促進</text:span><text:span text:style-name="T8">區域觀光產業發展</text:span><text:span text:style-name="T4">。</text:span></text:p>
      <text:p text:style-name="P28">（四）改善主要道路交通瓶頸，有效維持交通秩序</text:p>
      <text:p text:style-name="P27"><text:span text:style-name="T4"><text:s text:c="6"/></text:span><text:span text:style-name="T8">本府為使縣內</text:span><text:span text:style-name="T13">主要道路</text:span><text:span text:style-name="T11">行車順暢，減少事故發生，目前正辦理改善和美鎮彰新路交流道匝道口兩側路段、彰化市中央路西向路段(崙平南路至崙平北路)、員林鎮雙平路(莒光路口至新生路)、員林鎮台1線功垂橋路口以南和以北60公尺路段、福興鄉員鹿路北向近福興橋路段及伸港鄉興工路近彰新路100公尺路段等6處交通工程措施。</text:span></text:p>
      <text:p text:style-name="P21">（五）加強重要道路交通號誌、標誌及標線設置，確保交通安全</text:p>
      <text:p text:style-name="P73"><text:soft-page-break/><text:span text:style-name="T36"><text:s/>為使縣民</text:span>縮短行車時間、提升道路服務品質與效率、建立路權觀念及養成守法精神，截至95年3月底在重要路口已完成651處GPS號誌連鎖系統裝設及倒數計時器、286處路口設置「停、讓」標誌、標線及全面檢視縣內各道路不合理之交通工程設施，確保行車安全，減少交通事故發生。</text:p>
      <text:p text:style-name="P2">二、積極推動空間規劃、促進土地使用效益</text:p>
      <text:p text:style-name="P12"><text:span text:style-name="T17">（一）</text:span><text:span text:style-name="T8">辦理彰化交流道附近特定區計畫通盤檢討</text:span></text:p>
      <text:p text:style-name="P29"><text:span text:style-name="T17"><text:s text:c="6"/></text:span><text:span text:style-name="T5">彰化交流道附近，近幾年發展需求日增。過去所擬定的「彰化交流道附近特定區計畫」與地方的需求有所落差。為改善此一情況，首先，本府將在兼顧地方發展潛力與生態景觀的原則下，選定幾個示範區，輔導變更，促使民眾具體了解政策推動方向與策略；其次，本（95）年度本府籌編二千萬元辦理第2期測量工作及全區都市計畫通盤檢討。</text:span></text:p>
      <text:p text:style-name="Standard"><text:span text:style-name="T17">（二）</text:span><text:span text:style-name="T8">擴大彰化都市計畫，俾利東區發展</text:span></text:p>
      <text:p text:style-name="P17"><text:span text:style-name="T8"><text:s text:c="6"/>「</text:span><text:span text:style-name="T19">擴大彰化市都市計畫</text:span><text:span text:style-name="T8">」案，</text:span><text:span text:style-name="T19">目前由本府協助彰</text:span><text:soft-page-break/><text:span text:style-name="T19">化市公所向內政部區域計畫委員會申請中。如經</text:span><text:span text:style-name="T14">同意，本府將於本（95）年度辦理都市計畫作業，希望能在1年6個月的時間內完成程序，讓彰化市東區未來成為一個提供優質住宅及生活機能的服務中心、產業研發及工商展示的創育中心、貨物轉運及倉儲物流的通路中心。</text:span></text:p>
      <text:p text:style-name="Standard"><text:span text:style-name="T17">（三）</text:span><text:span text:style-name="T19">妥善</text:span><text:span text:style-name="T17">處理被占用及規劃閒置縣有土地之用途</text:span></text:p>
      <text:p text:style-name="P74">對於本府公用土地被占用者，將積極排除；非公用部分，依規定收取使用補償金，未繳納者，將催繳或訴請拆屋還地。另閒置縣有地部分，將視周遭環境優劣及地形方整性，審慎評估出售或營造綠美化空間環境。</text:p>
      <text:p text:style-name="P17"><text:span text:style-name="T19">（四）規劃已征收</text:span><text:span text:style-name="T21">公共設施保留地，設置文教運動休閒園區</text:span></text:p>
      <text:p text:style-name="P17"><text:span text:style-name="T21"><text:s text:c="6"/>除</text:span><text:span text:style-name="T34">彰化文小三（大成國小）、文小八（信義國中小）、文小七（建和分校）、田中文小二（新民國小）及溪湖文小二（湖北國小）等5處，將逐年設立新校以紓解鄰近學校學生過多之壓力外，其餘</text:span><text:span text:style-name="T14">已徵收之學校用地或重劃取得之校地，</text:span><text:span text:style-name="T34">經評估暫無設校需要者，本府將作</text:span><text:span text:style-name="T14">整體規</text:span><text:soft-page-break/><text:span text:style-name="T14">劃，並積極向中央爭取經費，</text:span><text:span text:style-name="T34">逐年編列預算以第二校區方式開闢為運動休閒園區。</text:span></text:p>
      <text:p text:style-name="P21">（五）活化社區活動中心用途，提供居民多功能活動場所</text:p>
      <text:p text:style-name="P74">為提供縣民多功能活動場所，目前已有26件補助本縣社區發展協會修繕社區活動中心，添購現代化設備及改善障礙環境。未來將鼓勵社區民眾以活動中心作為社區照顧的據點及辦理研習、休閒活動會場，加強凝聚社區意識，充分發揮社區活動中心使用功能。</text:p>
      <text:p text:style-name="P30"><text:span text:style-name="T17">（六）規劃</text:span><text:span text:style-name="T8">府前休閒咖啡廣場，提供舒適洽公環境</text:span></text:p>
      <text:p text:style-name="P17"><text:span text:style-name="T8"><text:s text:c="6"/></text:span><text:span text:style-name="T8">為</text:span><text:span text:style-name="T4">促進</text:span><text:span text:style-name="T8">本府</text:span><text:span text:style-name="T8">辦公大樓</text:span><text:span text:style-name="T8">空間之再利用，本（</text:span><text:span text:style-name="T8">95</text:span><text:span text:style-name="T8">）年度將</text:span><text:span text:style-name="T8">規</text:span><text:span text:style-name="T8">劃本府消費合作社的設置空間</text:span><text:span text:style-name="T8">及</text:span><text:span text:style-name="T8">積極洽詢有意願廠商進駐之可行性，</text:span><text:span text:style-name="T8">將府前設置為</text:span><text:span text:style-name="T8">休閒咖啡廣場，</text:span><text:span text:style-name="T8">以營造</text:span><text:span text:style-name="T8">民眾洽公</text:span><text:span text:style-name="T8">及本府員工</text:span><text:span text:style-name="T8">辦公之舒適便利</text:span><text:span text:style-name="T8">之</text:span><text:span text:style-name="T8">環境。</text:span></text:p>
      <text:p text:style-name="P4">三、提供優質投資環境、創造充分就業機會</text:p>
      <text:p text:style-name="P17"><text:span text:style-name="T19">（一）</text:span><text:span text:style-name="T8">促銷彰化優鮮水果農特產，邁向國際市場</text:span></text:p>
      <text:p text:style-name="P31">為拓展本縣優鮮水果銷售管道，本府將與貿易商合作，將本縣盛產之水果銷往大陸、香港及<text:soft-page-break/>加拿大等地區，並在今（95）年4月6日與上海最大的台灣水果進口商-吉谷商貿有限公司簽下200公噸果品訂單，首批番石榴3公噸及楊桃3.2公噸於4月13日裝櫃出貨，第2批番石榴3公噸及楊桃2.4公噸於4月19日裝櫃出貨，以紓解內銷的壓力及生產過剩的問題，增加農民收益。</text:p>
      <text:p text:style-name="P9">（二）輔導酒製造業者營運，增加收入</text:p>
      <text:p text:style-name="P17"><text:span text:style-name="T19"><text:s text:c="6"/>本府將積極輔導酒製造業者，申請酒品認證、辦理產品說明會及區域性之酒品品評會等措施，以建立本縣優質酒品品牌、讓消費者充分了解產品特性，並結合地方產業特色與社區文化等景點，走向休閒觀光酒莊，期能帶動地方經濟繁榮</text:span><text:span text:style-name="T8">。</text:span></text:p>
      <text:p text:style-name="P10">（三）全縣商家定期拍賣計畫，活絡商業交易</text:p>
      <text:p text:style-name="P21"><text:s text:c="6"/>目前本府已洽請本縣商業會等民間團體，協助蒐集彙整有意願參與商家之資料，聯合於95年8月份辦理1場產品促銷活動。希望藉由整合行銷，提昇縣內生產品牌知名度，以吸引外縣市觀光客到彰化消費，提振本縣商機，如此<text:soft-page-break/>不僅能紓解廠商之庫存壓力、縣民亦能購買價廉物美之商品，並達成本府照顧縣民之美意。</text:p>
      <text:p text:style-name="P10">（四）積極推動彰化溪州工業區開發招商作業</text:p>
      <text:p text:style-name="P21"><text:s text:c="6"/>本府為協助廠商根留台灣及增加縣民就業機會，並促進土地有效利用及平衡南北發展等目標，正積極推動彰化溪州工業區開發招商作業，使之成為創新及多元目標之綜合工業區。目前招商成果斐然，約有40家廠商提出投資意願，登記面積約47公頃，占全部可售地面積2/3以上。因此，本府為有效掌握開發時效，將甄選開發單位辦理，俾能使本縣工業發展邁向新的里程碑。</text:p>
      <text:p text:style-name="P21">（五）爭取中科到彰化設置園區，促進產業升級</text:p>
      <text:p text:style-name="P17"><text:span text:style-name="T19"><text:s text:c="6"/>關於</text:span><text:span text:style-name="T8">中科彰化基地的選址作業，策略上將藉由高科技廠商之需求，向中央科學園區爭取用地，並由本縣各大學校長、產業負責人及本府相關局室主管共同組成推動委員會，作整體基地選址規劃作業，預計於本（95）年5月底前完成。目前已爭取到部分高科技旗艦廠商的支持，未來完成規劃報告及說帖後將提送國科會評選。</text:span></text:p>
      <text:p text:style-name="P21"><text:soft-page-break/>（六）促請中央將彰濱工業區納入自由貿易港區</text:p>
      <text:p text:style-name="P21"><text:s text:c="6"/>本府前函請經濟部工業局研議改規劃於鹿港區之可行性，經函覆維持原案；為尋求突破，本府業於95年4月18日再函請工業局依94年度完成之可行性規劃報告，研擬B.O.T.甄選開發商文件，儘速辦理公開招商事宜以確立開發單位，期能吸引廠商進駐並帶動彰濱工業區轉型與再發展，及後續推動申設事宜。</text:p>
      <text:p text:style-name="P18">（七）規劃設計彰化縣禽品物流中心，供應新鮮味美肉品</text:p>
      <text:p text:style-name="P19"><text:s text:c="6"/>政府為避免禽流感的發生及傳染，將規範家禽不得在市場現場宰殺。本府為保障縣民食肉安全衛生，避免中間商人剝削，向農委會爭取補助二百萬元擬於彰化肉品市場規劃禽品物流中心，期使家禽屠宰作業在主管機關的監督管理下，以符合衛生條件方式作業。</text:p>
      <text:p text:style-name="P10">（八）辦理現場廠商徵才活動，提供就業機會</text:p>
      <text:p text:style-name="P17"><text:span text:style-name="T19"><text:s text:c="6"/>本（95）年度將</text:span><text:span text:style-name="T8">規劃辦理10場中、大型廠商聯合徵才活動，8處就業服務台每週辦理單一廠商徵才活動。截至4月份止，已辦理3場中、大</text:span><text:soft-page-break/><text:span text:style-name="T8">型廠商聯合徵才活動，計有151家廠商參與徵才，提供8,724個職缺，初步成功媒合4,701人；並辦理56場單一廠商徵才活動，提供12,465個職缺，成功媒合1,434人。</text:span></text:p>
      <text:p text:style-name="P4">四、營造綠美化的環境、提升健康生活品質</text:p>
      <text:p text:style-name="P9">（一）有路就有樹、有樹就有路-植樹計畫</text:p>
      <text:p text:style-name="P17"><text:span text:style-name="T19"><text:s text:c="6"/>為縣民種植1千4百萬株樹木，是本府未來施政目標，將</text:span><text:span text:style-name="T8">分年度執行200萬、300萬、450萬、450萬株培育及植樹目標，同時成立推動委員會及綠美化執行小組，除向中央爭取經費補助外，並將辦理綠美化巡迴教育、架設網站宣導，及加強植栽維護管理後續工作，以營造縣民有氧、休閒及健康的新生活環境。</text:span></text:p>
      <text:p text:style-name="P10">（二）推動設置「國家植物園」</text:p>
      <text:p text:style-name="P17"><text:span text:style-name="T19"><text:s text:c="6"/></text:span><text:span text:style-name="T8">國家植物園計畫於本（95）年度進行規劃設計，以展示台灣珍貴之原生樹種、苗木、各式花卉及新興研發品種，並將其生長過程、栽培及大樹移植等展示與解說系統設置於園區中，促使國家植物園成為多樣性、教育性與遊憩性之植物園區。預訂於96及97兩年動工建設，經費計</text:span><text:soft-page-break/><text:span text:style-name="T8">四億元。</text:span></text:p>
      <text:p text:style-name="P21">（三）社區綠美化，提升生活環境品質</text:p>
      <text:p text:style-name="P17"><text:span text:style-name="T40"><text:s text:c="6"/></text:span><text:span text:style-name="T34">本年度已積極輔導210個社區動員志工配合萬人植樹節活動種植25,485棵樹，並運用社區會員大會及活動，宣導社區綠美化及認養樹木，使社區綠意盎然，美化環境。</text:span></text:p>
      <text:p text:style-name="P10">（四）烏溪海岸景觀復育，改善生態環境</text:p>
      <text:p text:style-name="P17"><text:span text:style-name="T19"><text:s text:c="6"/></text:span><text:span text:style-name="T8">95年度已向內政部營建署爭取第2期生態復育工程經費二百五十萬元，藉以改善台灣招潮蟹的故鄉海岸棲地，併運用前垃圾填海工程遺留之大批卵石保護棲地，以提供台灣招潮蟹高灘地有利的生長環境，同時修護土石流失之步道及建立連結園區的木棧橋，營造優質的生態環境。</text:span></text:p>
      <text:p text:style-name="P10">（五）河川整治，保護家園</text:p>
      <text:p text:style-name="P10"><text:s text:c="2"/>1、區域排水疏浚工程</text:p>
      <text:p text:style-name="P35"><text:span text:style-name="T19"><text:s text:c="5"/></text:span><text:span text:style-name="T14">經濟部水利署為了降低整治工程執行前的水患威脅，95年度編列8億元先行辦理排水疏浚工程。本縣積極爭取補助，第1次核定73件，金額合計一億一千五百三十三萬五千元，第2次</text:span><text:soft-page-break/><text:span text:style-name="T14">爭取補助7件，金額合計五百七十萬元，目前尚於經濟部水利署推動小組審查中，將於經費核定後儘速辦理。</text:span></text:p>
      <text:p text:style-name="P10"><text:s text:c="2"/>2、規劃雨水下水道工程建設</text:p>
      <text:p text:style-name="P39"><text:s text:c="5"/>本（95）年度預計規劃辦理，計有彰化市B幹線(B5~B8)雨水下水道、彰化市永安街與自強路雨水下水道、高速公路特定區11號道路工程埋設雨水下水道及彰化交流道特定區特17號道路工程埋設雨水下水道等工程，總經費約六千四百二十五萬元。另依據中央「易淹水地區水患治理綱要計畫」，本縣列入第1期市區雨水下水道疏浚清淤，計有13個鄉鎮市39項疏浚清淤工程，總經費計三千七百八十萬元。</text:p>
      <text:p text:style-name="P10"><text:s text:c="2"/>3、規劃污水下水道工程建設</text:p>
      <text:p text:style-name="P42">（1）二林鎮污水下水道系統</text:p>
      <text:p text:style-name="P44"><text:s text:c="6"/>現正委由內政部營建署辦理廠站及主次幹管工程，其中污水處理廠管理大樓及部分主次幹管工程已完成，預計96年由本府接續辦理巷道連接管及用戶接管工程。</text:p>
      <text:p text:style-name="P42">（2）彰化市污水下水道系統</text:p>
      <text:p text:style-name="P46"><text:soft-page-break/><text:s text:c="5"/>內政部營建署已於95年3月17日召開先期計畫署內預審會議，目前規劃公司依該次會議結論進行修正中。</text:p>
      <text:p text:style-name="P42">（3）和美鎮污水下水道系統</text:p>
      <text:p text:style-name="P46"><text:s text:c="5"/>內政部營建署已於95年1月19日召開可行性評估用地審查會，規劃公司亦依該次會議結論完成可行性評估修正，並於95年4月6日函送內政部營建署進行第2次審查。</text:p>
      <text:p text:style-name="P42">（4）鹿港福興污水下水道系統</text:p>
      <text:p text:style-name="P45"><text:span text:style-name="T19"><text:s text:c="5"/>本府已於95年1月19日召開可行性評估審查會，規劃公司亦依該次會議結論完成可行性評估修正，將成果於95年3月23日送本府完成書面審查後，於95年4月函送內政</text:span><text:span text:style-name="T8">部營建署審查。</text:span></text:p>
      <text:p text:style-name="P9"><text:s text:c="2"/>4、八卦山脈野溪治理及疏浚</text:p>
      <text:p text:style-name="P35"><text:span text:style-name="T19"><text:s text:c="5"/>95</text:span><text:span text:style-name="T8">年度八卦山脈治山防災計畫-野溪治理工程，迄今經行政院農業委員會水土保持局核定辦理計有3件，工程經費計七百萬元，目前已完成測設，簽辦發包中；勘查中計有12件，目前正積極辦理整治相關作業。</text:span></text:p>
      <text:p text:style-name="P9"><text:soft-page-break/><text:s text:c="2"/>5、河川水質維護改善計畫</text:p>
      <text:p text:style-name="P39"><text:s text:c="5"/>為改善縣內重要河川水質，本府將加強列管污染源管制查核計800廠次，完成舊濁水溪-溪湖排水污染削減工程、洋子厝溪人工濕地水質淨化設施工程及舊濁水溪污染削減工程等3處規劃，並針對洋子厝溪、員林大排水、番雅溝及舊濁水溪等重要河川，作定期監測水質40點次。</text:p>
      <text:p text:style-name="P9">（六）垃圾場附近環境衛生改善</text:p>
      <text:p text:style-name="P17"><text:span text:style-name="T19"><text:s text:c="6"/>目前已完工之場次計有福興區域性掩埋場（部分）復育工程、福興區域性垃圾場改善工程、永靖鄉衛生掩埋場擋土牆改善工程、溪湖鎮掩埋場改善再利用計畫等4場次，預估年底前將可完成鹿港鎮（頂厝場）掩埋場改善再利用工程及鹿港鎮（彰濱場）掩埋場改善計畫</text:span><text:span text:style-name="T19">—</text:span><text:span text:style-name="T19">分區加蓋等2場次，以改善周遭環境衛生。</text:span></text:p>
      <text:p text:style-name="P9">（七）傳染病的有效預防</text:p>
      <text:p text:style-name="Standard"><text:span text:style-name="T8"><text:s text:c="2"/>1、</text:span><text:span text:style-name="T8">新型流行性感冒(含禽流感)防治</text:span></text:p>
      <text:p text:style-name="P35"><text:span text:style-name="T8"><text:s text:c="5"/>本府針對</text:span><text:span text:style-name="T8">新型流行性感冒(含禽流感)防治</text:span><text:span text:style-name="T8">作業，共規劃署立彰化醫院、員生及彰基醫院，至少提供800床之收容量，針對中症及重症患者予以</text:span><text:soft-page-break/><text:span text:style-name="T8">入院治療，降低死亡率。另開設27所收容診治中心，共8,000人收容量，提供門診診療及輕症患者收容觀察，預訂於95年6月初進行演習，讓工作人員熟悉運作。</text:span></text:p>
      <text:p text:style-name="Standard"><text:span text:style-name="T19"><text:s text:c="2"/>2、</text:span><text:span text:style-name="T11">結核病積極型個案</text:span><text:span text:style-name="T8">管理</text:span></text:p>
      <text:p text:style-name="P34"><text:span text:style-name="T8"><text:s text:c="5"/>本縣截至95年4月份計列管873個結核病例，本府將針對</text:span><text:span text:style-name="T11">結核病積極型個案</text:span><text:span text:style-name="T8">管理，</text:span><text:span text:style-name="T8">加強居家訪視及追蹤服藥情形，而落實結核病DOTS計畫及教育宣導，將是本府防治結核病的重要策略。</text:span></text:p>
      <text:p text:style-name="Standard"><text:span text:style-name="T8"><text:s text:c="2"/>3、</text:span><text:span text:style-name="T8">登革熱</text:span><text:span text:style-name="T11">防治</text:span></text:p>
      <text:p text:style-name="P34"><text:span text:style-name="T11"><text:s text:c="5"/></text:span><text:span text:style-name="T8">由於登革熱是一種環境病、社區病，清除孳生源是預防登革熱唯一的方法。本府辦理登革熱病媒蚊密度調查共計359個村里次，衛教宣導活動共計22場次2,395人參加，俾提昇縣民防治知能，將正確的登革熱防治觀念深植於民眾日常生活習慣之中。</text:span></text:p>
      <text:p text:style-name="Standard"><text:span text:style-name="T18">五、整合休閒遊憩資源、活絡觀光產業發</text:span><text:span text:style-name="T3">展</text:span></text:p>
      <text:p text:style-name="Standard"><text:span text:style-name="T19">（一）</text:span><text:span text:style-name="T8">成立「彰化縣觀光發展推動委員會」</text:span></text:p>
      <text:p text:style-name="P17"><text:span text:style-name="T19"><text:s text:c="6"/></text:span><text:span text:style-name="T4">觀光事業之發展涉及層面廣泛，舉凡交通事業、古蹟文化、休閒農業、產業觀光、重大工程開發</text:span><text:soft-page-break/><text:span text:style-name="T4">案件、土地規劃利用及治安等事項，均足以影響觀光之發展。本府未來將整合縣內各項觀光</text:span><text:span text:style-name="T8">資源，透過</text:span><text:span text:style-name="T4">觀光發展推動委員會之機制運作，作</text:span><text:span text:style-name="T8">有效統籌規劃運用，以加速本縣觀光事業發展。</text:span></text:p>
      <text:p text:style-name="P12"><text:span text:style-name="T19">（二）</text:span><text:span text:style-name="T8">彰化縣觀光遊憩系統整體發展細部規劃案</text:span></text:p>
      <text:p text:style-name="P17"><text:span text:style-name="T8"><text:s text:c="6"/></text:span><text:span text:style-name="T6">本計畫係以觀光資源與現況調查，發掘本縣各鄉鎮市的優質觀光資源與機會，重新思考彰化整體觀光發展之策略與重點，並藉由觀光旅遊線建置整合主次要觀光發展系統，配合周邊區域產業、活動與景點，強化整體新魅力，提升本縣的觀光旅遊品質。</text:span></text:p>
      <text:p text:style-name="P12"><text:span text:style-name="T4">（三）</text:span><text:span text:style-name="T8">多目標觀光遊憩資訊管理系統建置計畫案</text:span></text:p>
      <text:p text:style-name="P17"><text:span text:style-name="T8"><text:s text:c="6"/></text:span><text:span text:style-name="T10">為有效整合及隨時掌握縣內之觀光遊憩資源，本府將結合地理資訊系統（GIS）、全球衛星定位系統（GPS）及管理資訊系統（MIS）等技術，建立多目標地理資訊系統及圖資中心，並運用工程案件管理、交通運輸、影像管理、旅賓館民宿推動輔導管理、觀光遊憩經營行銷及推廣等機制，以提升本縣觀光遊憩品質。</text:span></text:p>
      <text:p text:style-name="P12"><text:soft-page-break/><text:span text:style-name="T19">（四）</text:span><text:span text:style-name="T8">一鄉一特色，加強各鄉鎮市觀光行銷計畫</text:span></text:p>
      <text:p text:style-name="P17"><text:span text:style-name="T8"><text:s text:c="6"/></text:span><text:span text:style-name="T19">本縣有許多具有特色的鄉鎮、社區，藉由結合當地文史景點及美食小吃，由點、線串連成面，形成獨特的觀光資源。本府所推動「一鄉一特色」計畫，未來將透過遊程的規劃、文宣品及網站票選活動，加強行銷各鄉鎮市旅遊的特色，以吸引更多外地民眾到本縣觀光。</text:span></text:p>
      <text:p text:style-name="P21">（五）推廣彰化地方小吃之特色，增加知名度</text:p>
      <text:p text:style-name="P33">本府為整合、輔導及行銷縣內地方小吃，業於95年4月函請各鄉鎮市公所推薦當地特色小吃，以建立本縣完整特色小吃資料及充實彰化旅遊網之美食資訊，俾利民眾查詢，並且辦理衛生認證及評鑑比賽，讓消費者參與活動增加信心，藉此打響本縣地方小吃知名度。</text:p>
      <text:p text:style-name="P12"><text:span text:style-name="T19">（六）</text:span><text:span text:style-name="T8">鐵道文化之旅，行銷鐵路沿路觀光資源</text:span></text:p>
      <text:p text:style-name="P17"><text:span text:style-name="T8"><text:s text:c="6"/></text:span><text:span text:style-name="T19">搭乘火車旅行是目前旅遊的最新趨勢，本府目前正與台灣鐵路局合作推動「中部鐵道文化觀光之旅」套裝遊程，利用現有集集線並開發彰化至二水各車站周邊地區旅遊活動，規劃成半日、一日及二日遊之主題遊程；不但能減少旅</text:span><text:soft-page-break/><text:span text:style-name="T19">遊塞車之苦，並能促銷鐵道沿線各鄉鎮市特色的觀光活動。</text:span></text:p>
      <text:p text:style-name="P21">（七）舉辦各項重大活動，吸引外地觀光客</text:p>
      <text:p text:style-name="P21"><text:s text:c="6"/>本府為建立本縣觀光品牌，推動各項重大觀光活動，於本（95）年度已舉辦新春祈福活動、森愛大佛植樹活動及八卦山鷹揚八卦賞鷹活動等。另適逢彰濱工業區秀傳健康園區及台明將玻璃博物館開園，並結合白蘭氏健康博物館，本府將於鹿港及彰濱工業區舉辦「鹿港端午嘉年華」活動，內容包括包粽（中）之旅、龍舟競賽、民俗才藝，幫助貧困學童點亮光明燈，及香包大展等活動，擴大行銷地方節慶活動，吸引外地遊客。</text:p>
      <text:p text:style-name="P2">六、提昇縣民文化涵養、活化文化資產</text:p>
      <text:p text:style-name="P20">（一）彰化站出去，世界走進來--推動文化與藝術人才國際交流</text:p>
      <text:p text:style-name="P32"><text:span text:style-name="T34">本縣書藝及工藝藝術，歷史悠久，長久以來深受國人喜愛，尤以磺溪美展更令人刮目相看；而演藝特色，則以南北管音樂及布袋戲等傳統戲曲名聞遐邇。未來</text:span><text:span text:style-name="T11">將視財政狀況，逐年補助</text:span><text:soft-page-break/><text:span text:style-name="T11">1至3個民間社團赴海外，進行文化與藝術人才交流及加強城市交流，選定1個國家辦理文化藝術館際合作、節慶表演活動及主題展演等藝文交流，達到推動人才交流，進而讓「</text:span><text:span text:style-name="T22">彰化站出去，世界走進來</text:span><text:span text:style-name="T11">」，以培育傳統演藝新青年，擴展新世代國際觀。</text:span></text:p>
      <text:p text:style-name="P21">（二）強化學生國際觀基本能力，擴大視野</text:p>
      <text:p text:style-name="P17"><text:span text:style-name="T40"><text:s text:c="6"/></text:span><text:span text:style-name="T19">本（95）年度將</text:span><text:span text:style-name="T8">辦</text:span><text:span text:style-name="T8">理「</text:span><text:span text:style-name="T8">2006年全國中小學資訊融入教學創意</text:span><text:span text:style-name="T8">作品</text:span><text:span text:style-name="T8">」</text:span><text:span text:style-name="T8">競賽</text:span><text:span text:style-name="T8">活動</text:span><text:span text:style-name="T8">，將</text:span><text:span text:style-name="T8">資訊融入教學，</text:span><text:span text:style-name="T8">發揮學生</text:span><text:span text:style-name="T8">靈活運用資訊科技</text:span><text:span text:style-name="T8">能力；及辦理「</text:span><text:span text:style-name="T21">全國中小學科學展覽會及科學競賽」，以培養學生創造力與問題解決能力；並且</text:span><text:span text:style-name="T8">鼓勵師生參與「台灣學校網界博覽會」、</text:span><text:span text:style-name="T21">「奧林匹亞」及「國際科學展覽」等各項國際性競賽，以提升學生國際競賽能力，</text:span><text:span text:style-name="T8">拓展國際視野。</text:span></text:p>
      <text:p text:style-name="P21">（三）公共圖書館輔導計畫，創造營運特色--館際互借及送書到府服務</text:p>
      <text:p text:style-name="P48"><text:span text:style-name="T8">為帶動縣民閱讀風氣，將書香傳播到縣內每一個角落，本府將推動圖書宅配便民服務措施，</text:span><text:span text:style-name="T8">提供</text:span><text:span text:style-name="T8">偏遠地區民眾</text:span><text:span text:style-name="T8">或無法於開館時間親自到館</text:span><text:soft-page-break/><text:span text:style-name="T8">借書的讀者，</text:span><text:span text:style-name="T8">每人每次最多可宅配5冊，只要支付八十元</text:span><text:span text:style-name="T8">的運送費用</text:span><text:span text:style-name="T8">，讀者</text:span><text:span text:style-name="T8">即可節省</text:span><text:span text:style-name="T8">往</text:span><text:span text:style-name="T8">返時間，</text:span><text:span text:style-name="T8">在</text:span><text:span text:style-name="T8">家</text:span><text:span text:style-name="T8">裡</text:span><text:span text:style-name="T8">享受閱讀的樂趣。</text:span></text:p>
      <text:p text:style-name="P10">（四）古蹟保存維護及歷史建築活化再利用</text:p>
      <text:p text:style-name="P10"><text:s text:c="2"/>1、古蹟保存維護</text:p>
      <text:p text:style-name="P22"><text:span text:style-name="T19"><text:s/>目前已</text:span><text:span text:style-name="T8">完成一級古蹟彰化孔子廟夜間照明工程與蟲蟻防治工程、彰化文化園區周邊議會道路旁景觀改善工程，而鹿港古蹟保存區周邊景觀改善工程，預計95年8月底完成；另將成立文化資產審議委員會、辦理文化資產保存法令講習，讓縣民了解關心而有效保存本縣文化資產。</text:span></text:p>
      <text:p text:style-name="P10"><text:s text:c="2"/>2、歷史建築活化再利用</text:p>
      <text:p text:style-name="P35"><text:span text:style-name="T19"><text:s text:c="5"/>本（95）年度已完成</text:span><text:span text:style-name="T8">永靖公學校宿舍委外經營管理案，而歷史建築彰化武德殿委外經營案，目前正積極辦理中，期能讓歷史建築活化再生。</text:span></text:p>
      <text:p text:style-name="P21">（五）推動彰化縣地方文化館計畫，讓縣民接受文化薰陶</text:p>
      <text:p text:style-name="P32"><text:span text:style-name="T8">地方文化館業務為行政院文建</text:span><text:span text:style-name="T22">會專案計畫，截至目前縣內計有13館；95年度本府將有效運用文建會所補助三百二十萬元經費，使</text:span><text:span text:style-name="T11">各地方</text:span><text:soft-page-break/><text:span text:style-name="T11">文化館依其特色發揮功能，除成立推動小組協助各館辦理展演及宣傳活動外，將另成立輔導團協助各館提升經營能力、依各地之需求成立新館及設立文化館網頁，提供民眾更便捷的文化館資訊，</text:span><text:span text:style-name="T19">讓縣民接受文化薰陶</text:span><text:span text:style-name="T11">。</text:span></text:p>
      <text:p text:style-name="P11">（六）推廣策劃各項藝文活動，提昇縣民學術涵養</text:p>
      <text:p text:style-name="P12"><text:span text:style-name="T34"><text:s text:c="2"/>1、</text:span><text:span text:style-name="T11">定期辦理主題書展</text:span></text:p>
      <text:p text:style-name="P35"><text:span text:style-name="T34"><text:s text:c="5"/></text:span><text:span text:style-name="T11">每月辦理主題書展，提供民眾主題性、系統性知識導讀，延伸民眾閱讀深度與廣度。</text:span></text:p>
      <text:p text:style-name="P38"><text:s text:c="2"/>2、辦理彰化縣藝文店家加盟活動</text:p>
      <text:p text:style-name="P49"><text:s/>結合縣內各店家與圖書館的力量，共同攜手推動書香文化社會，一方面提高辦證及閱讀人口數，另一方面創造店家最佳生意商機及增進店家對藝文活動的參與，共創1加1大於2的雙贏效益，振興地方經濟與文化事業。</text:p>
      <text:p text:style-name="P35"><text:span text:style-name="T34"><text:s text:c="2"/>3、</text:span><text:span text:style-name="T11">辦理「2006客家桐花祭-嘻嘻哈哈賞桐趣」活動</text:span></text:p>
      <text:p text:style-name="P35"><text:span text:style-name="T34"><text:s text:c="5"/></text:span><text:span text:style-name="T11">本縣今（95）年首度納入桐花祭的版圖，爭取客委會補助五十萬元，從95年4月15日起至4月30日止辦理「2006客家桐花祭－嘻嘻哈哈賞桐趣」活動，邀請遊客一起來賞桐花、探訪客家</text:span><text:soft-page-break/><text:span text:style-name="T11">文化。</text:span></text:p>
      <text:p text:style-name="P38"><text:s text:c="2"/>4、辦理員林演藝廳展覽活動，推動藝術文化</text:p>
      <text:p text:style-name="P25">95年1至3月份，於員林演藝廳陸續辦理「簡世哲油畫個展」、「中部采墨畫會會員聯展」及「徐郁水油畫個展」等3檔展出，計參觀人數有2,500人次。</text:p>
      <text:p text:style-name="P7"><text:s text:c="2"/>5、結合員林家商的資源，辦理親子活動</text:p>
      <text:p text:style-name="P38"><text:s text:c="5"/>定期於員林演藝廳圖書室辦理「說故事時間」，由員林家商幼保科學生，為小朋友說故事，深得小朋友及家長的喜愛，期望讓民眾多接近演藝廳，提供民眾優質的假日休閒活動。本年度至今共辦理6場，計有326人前往聆賞。</text:p>
      <text:p text:style-name="P4">七、型塑優質環境、讓主人翁快樂學習</text:p>
      <text:p text:style-name="P12"><text:span text:style-name="T19">（一）</text:span><text:span text:style-name="T8">善用社會資源，擴展教育能量</text:span></text:p>
      <text:p text:style-name="P19"><text:s text:c="6"/>本府為鼓勵企業家、寺廟與教會捐助款項，研擬「貧困學童就學捐助辦法」，善用社會資源以造福貧困學童，使其安心求學，並整合各教育類志工人力資源，協助學習低落學生加強課後輔導、協助學校推動兒童課後照顧服務、學校圖書行政管理、說故事媽媽及學生上下學導護等<text:soft-page-break/>教育行政工作。</text:p>
      <text:p text:style-name="P20">（二）點亮光明燈，保佑貧困學生安心就學</text:p>
      <text:p text:style-name="P50"><text:span text:style-name="T19"><text:s/></text:span><text:span text:style-name="T11">為幫助本縣貧困學生繳交就學書籍費、代收代辦費、課後輔導費及午餐費等費用，使其能安於正常求學，將推動點亮光明燈捐款活動，期透過本活動獲取更多社會資源，照亮更多學童的前途，本府將設立「彰化縣國民中小學貧困學生捐款專戶」，盼望社會各界捐款共襄盛舉。</text:span></text:p>
      <text:p text:style-name="P18">（三）改善學生制服布料，讓學生穿著舒適的服裝</text:p>
      <text:p text:style-name="P19"><text:s text:c="6"/>本府為改善學生服裝不通風、不透氣現象，讓學生穿的透氣舒適，已擬訂改善制服布料計畫，並於95年4月底及5月初辦理分區說明會，宣導計畫的意義及內容，督促各校依計畫內容配合辦理。</text:p>
      <text:p text:style-name="P17"><text:span text:style-name="T8">（四）</text:span><text:span text:style-name="T19">推動常態編班與資賦優異的配套措施</text:span></text:p>
      <text:p text:style-name="P17"><text:span text:style-name="T19"><text:s text:c="6"/></text:span><text:span text:style-name="T8">為貫徹「有教無類」及「因材施教」的精神，讓學生有適度發展的空間。95學年度將推動本縣國民中學S型電腦常態編班，由各校自行決定統一「測驗內容」及「測驗日期」，以成績作為常態編班之依據，並由信義中小學統一辦理編班作</text:span><text:soft-page-break/><text:span text:style-name="T8">業；而在推動資賦優異教育方面，將採因地制宜原則，各校須</text:span><text:span text:style-name="T19">依</text:span><text:span text:style-name="T8">特殊教育法</text:span><text:span text:style-name="T19">相關規定，擬定計畫陳報本府核准後實施。</text:span></text:p>
      <text:p text:style-name="P21">（五）推動國中資優班設立，激發學生特殊才能</text:p>
      <text:p text:style-name="P31">目前縣內國中資優班設立，計有一般智能33校39班，學術性向（語文、數學）7校7班，藝術才能（美術、音樂、舞蹈）5校15班。本（95）學年度將訂定本縣各級學校資賦優異班級實施要點，藉由普查鑑定國中一年級資賦優異學生，發掘具有特殊才能之學生並整合資賦優異教育資源，提供適性教育激發特殊才能。</text:p>
      <text:p text:style-name="P17"><text:span text:style-name="T19">（六）</text:span><text:span text:style-name="T8">老舊危險校舍整建計畫，營造友善安全的學習環境</text:span></text:p>
      <text:p text:style-name="P63"><text:s text:c="7"/>老舊危險校舍整建計畫，將依循新校園運動的精神及綠建築的原則，透過專家學者諮詢討論的過程，為舊校園注入新的活力，提供學子安全且優質的校園環境。目前有二林高中、員林及溪湖國中等3校正積極施工中，預計95年底前完成。埔心及線西國中、芳苑、二林及海埔國小等5校，預計今年8月份發包；芬園、花壇<text:soft-page-break/>國中及聯興國小等3校，預計今年10月份發包，96年底前完工。</text:p>
      <text:p text:style-name="Standard"><text:span text:style-name="T19">（七）</text:span><text:span text:style-name="T8">新設校計畫，營造校園嶄新氣象</text:span></text:p>
      <text:p text:style-name="P19"><text:s text:c="6"/>校舍建築以綠建築、保水、環保及使用者中心等概念為原則，目前新民國小及信義國民中小學第2期工程，預定於95年6月底前完成；溪湖鎮湖北國小，預計95年12月份完工後，將續辦第2期工程，而平和國小建和分校後續工程，正辦理上網招標中，完成後將紓解湖東國小及平和國小學生數過多的情形。未來學校教育，將以藝術為發展重點並與社區相結合，營造校園嶄新氣象。</text:p>
      <text:p text:style-name="P17"><text:span text:style-name="T19">（八）</text:span><text:span text:style-name="T8">校園無障礙設施改善計畫，照顧行動不便的學子</text:span></text:p>
      <text:p text:style-name="P51"><text:span text:style-name="T19"><text:s text:c="5"/></text:span><text:span text:style-name="T8">為提供本縣學子無障礙的校園環境，95年度編列三千萬元無障礙設施及家長接送區改善經費，並遴送180位學校人員參訓，讓每個學校有效推廣無障礙觀念；尤其校內有肢體、視覺及多重障礙等3類學生或具有迫切改善需求之學校，將儘速改善校園無障礙設施，期能建置</text:span><text:soft-page-break/><text:span text:style-name="T8">一個完整的無障礙學習環境，讓身心障礙學生能在最少限制的教育環境中，獲得最大潛能發展空間。</text:span></text:p>
      <text:p text:style-name="P9">（九）辦理各項學術活動，提升學術風氣</text:p>
      <text:p text:style-name="P10"><text:s text:c="2"/>1、舉辦兒童博覽會，創意多元兒童嘉年華</text:p>
      <text:p text:style-name="P35"><text:span text:style-name="T19"><text:s text:c="5"/></text:span><text:span text:style-name="T8">95</text:span><text:span text:style-name="T26">年度全縣兒童博覽會共分16區，於4月1、2、8、9、29及30日週六、日分別在平和等16所國小舉行，以「九年一貫課程領域」為主題，結合交通安全教育親子博覽會、新移民教育國際日活動、兒童閱讀、社區營造、鄉土特色、環境教育及校慶運動會等活動方式，共吸引了5萬人次參加，充分展現兒童創意、多元價值及才藝，反應熱烈，成效斐然。</text:span></text:p>
      <text:p text:style-name="P10"><text:s text:c="2"/>2、走讀彰化168系列活動計畫，推動鄉土教育</text:p>
      <text:p text:style-name="P24"><text:span text:style-name="T19">計</text:span><text:span text:style-name="T8">辦理校外教學導覽解說員培訓研習計畫、戶外教學學習單徵選實施計畫及《走讀彰化》—學習護照認證實施計畫等三項系列活動，期能推展鄉土教育，結合社區資源，發展觀光產業，提升休閒風氣。目前已完成2期導覽解說員培訓研習、籌劃學習單徵選作品成果印製中及辦理學習</text:span><text:soft-page-break/><text:span text:style-name="T8">護照招標作業。</text:span></text:p>
      <text:p text:style-name="P21"><text:s text:c="2"/>3、未來推廣策劃各項藝文活動，提升學術風氣</text:p>
      <text:p text:style-name="P17"><text:span text:style-name="T19"><text:s/>（1）</text:span><text:span text:style-name="T8">持續</text:span><text:span text:style-name="T26">實施兒童閱讀護照制度，建置「愛的書庫」物流計畫，培養學童閱讀興趣與能力。</text:span></text:p>
      <text:p text:style-name="P51"><text:span text:style-name="T4">（2）</text:span><text:span text:style-name="T26">舉辦常態性藝文活動，鼓勵各類教師藝文團體巡迴校園表演與指導。</text:span></text:p>
      <text:p text:style-name="P51"><text:span text:style-name="T4">（3）</text:span><text:span text:style-name="T26">規劃各校各類藝術才能班級和社團展演活動。</text:span></text:p>
      <text:p text:style-name="P51"><text:span text:style-name="T4">（4）</text:span><text:span text:style-name="T8">利用閒置空間佈置藝術文史館，達到「公共藝術」的目標。</text:span></text:p>
      <text:p text:style-name="P51"><text:span text:style-name="T4">（5）</text:span><text:span text:style-name="T8">鼓勵學校發展舞蹈教育及表演藝術，提供學童創意及表現機會。</text:span></text:p>
      <text:p text:style-name="P2">八、關懷照顧弱勢族群、推動多元福利措施</text:p>
      <text:p text:style-name="P10">（一）外籍與大陸配偶生活適應輔導</text:p>
      <text:p text:style-name="P17"><text:span text:style-name="T19"><text:s text:c="6"/>本（95）</text:span><text:span text:style-name="T14">年度將規劃</text:span><text:span text:style-name="T8">於彰化、員林、秀水及埤頭等地區，舉辦「</text:span><text:span text:style-name="T19">外籍配偶生活適應輔導班」初級及進階各1班，</text:span><text:span text:style-name="T8">每班各招收學員40名，使能適應在台生活，瞭解本地民俗風情、子女教養及人身安全基本權益等，預計將有320人次學員結業</text:span><text:span text:style-name="T14">。</text:span></text:p>
      <text:p text:style-name="P12"><text:span text:style-name="T19">（二）培訓</text:span><text:span text:style-name="T34">原住民照顧服務員，</text:span><text:span text:style-name="T34">促進</text:span><text:span text:style-name="T34">原住民</text:span><text:span text:style-name="T34">生存發展</text:span></text:p>
      <text:p text:style-name="P52"><text:soft-page-break/><text:span text:style-name="T34"><text:s text:c="4"/></text:span><text:span text:style-name="T34">為保障原住民基本權利，促進生存發展</text:span><text:span text:style-name="T34">及</text:span><text:span text:style-name="T34">建立共存共榮之族群關係</text:span><text:span text:style-name="T34">，本府向原民會提報本縣「原住民照顧服務員培訓計畫」，預計招收學員30名，</text:span><text:span text:style-name="T27">投入社區居家照顧服務工作，以增加就業機會及提升勞動力品質，使原住民得到更良好的照顧</text:span><text:span text:style-name="T34">。</text:span></text:p>
      <text:p text:style-name="Standard"><text:span text:style-name="T19">（三）</text:span><text:span text:style-name="T8">加強貧困家庭急難救助，適時提供救援</text:span></text:p>
      <text:p text:style-name="P9"><text:s text:c="2"/>1、低收入戶生育補助</text:p>
      <text:p text:style-name="P72"><text:s text:c="3"/>本府為協助低收入戶家庭減輕生育費用支出，使產婦及幼兒獲得適當的照顧，促其身心保持健康與平衡發展，本年度已追加預算五百萬元經費，以紓解其生育之負擔。 </text:p>
      <text:p text:style-name="P10"><text:s text:c="2"/>2、身心障礙者輔助</text:p>
      <text:p text:style-name="P35"><text:span text:style-name="T19"><text:s text:c="5"/>本府為妥善照顧本縣身心障礙者，截至95年3月底計辦理</text:span><text:span text:style-name="T8">生活復健輔助器</text:span><text:span text:style-name="T4">具</text:span><text:span text:style-name="T8">223人次，補助二百五十一萬八千三百五十元、托育及養護補助6,696人，補助九千七百六十二萬七千二十九元、自付保費計補助一千五百三十一萬二千八百四十九元、日間臨時及短期照顧服務，計87人受益，補助六萬八千四百元、中低收入身心障礙</text:span><text:soft-page-break/><text:span text:style-name="T8">生活補助51,282人次，費用二億七百三十二萬六百七十元、送餐服務計8,491人次，補助二十二萬九百九十元及由11位義工組成服務團隊提供生涯轉銜專業服務，計有957人次執行費用計四十四萬八千七百九十九元等</text:span><text:span text:style-name="T19">各項福利服務及生活費用補助。</text:span></text:p>
      <text:p text:style-name="P12"><text:span text:style-name="T19"><text:s text:c="2"/>3、設置</text:span><text:span text:style-name="T8">清寒獎助學金單一窗口</text:span></text:p>
      <text:p text:style-name="P37"><text:s text:c="5"/>針對本縣弱勢家庭學童提供獎助學金，並運用志工陪伴及追蹤學童狀況，截至95年3月底已結合5個慈善會，計有157個學童受惠，經費補助共計三十五萬元。</text:p>
      <text:p text:style-name="P12"><text:span text:style-name="T8"><text:s text:c="2"/>4、設置</text:span><text:span text:style-name="T19">急難救助單一窗口</text:span></text:p>
      <text:p text:style-name="P35"><text:span text:style-name="T19"><text:s text:c="5"/></text:span><text:span text:style-name="T7">規劃及整合各項社會資源，做有效的連結，以提供</text:span><text:span text:style-name="T4">貧困家庭適切的協助，截至</text:span><text:span text:style-name="T15">95年3月底已結合39個慈善會，協助</text:span><text:span text:style-name="T19">113個案件進入資料庫，整合社會資源提供適切的救助。</text:span></text:p>
      <text:p text:style-name="Standard"><text:span text:style-name="T19">（四）</text:span><text:span text:style-name="T4">妥善規劃老人福利，照顧貧困老人</text:span></text:p>
      <text:p text:style-name="P5"><text:s text:c="2"/>1、敬老最用心--老人會補助計畫</text:p>
      <text:p text:style-name="P35"><text:span text:style-name="T4"><text:s text:c="5"/></text:span><text:span text:style-name="T34">提供老人無憂的晚年生活，規劃</text:span><text:span text:style-name="T8">全縣老人會每位老人二百元活動經費補助，26鄉鎮市老人會</text:span><text:soft-page-break/><text:span text:style-name="T8">65歲以上老人約有4萬人，預計補助經費八百萬元。</text:span></text:p>
      <text:p text:style-name="P42">2、照顧服務員培訓計畫</text:p>
      <text:p text:style-name="P53"><text:span text:style-name="T19"><text:s text:c="3"/>截至95年3月底共培訓照顧服務員83名</text:span><text:span text:style-name="T8">，提供其就業機會，並能照顧失能老人及減輕家庭負擔，以建立社區照顧輸送體系。</text:span></text:p>
      <text:p text:style-name="P12"><text:span text:style-name="T4"><text:s text:c="2"/>3、</text:span><text:span text:style-name="T19">設置社區照顧關懷據點</text:span></text:p>
      <text:p text:style-name="P35"><text:span text:style-name="T19"><text:s text:c="5"/>於本縣各鄉鎮市內設置31個社區照顧關懷據點，結合當地人力及物力等相關資源，</text:span><text:span text:style-name="T19">提供</text:span><text:span text:style-name="T19">在地老人健康促進、電話問安、關懷訪視及送餐等照顧服務。</text:span></text:p>
      <text:p text:style-name="P9"><text:s text:c="2"/>4、老人與身心障礙者居家服務</text:p>
      <text:p text:style-name="P39"><text:s text:c="5"/>提供本縣失能老人與身心障礙者，有關家務、日常生活及身體照顧服務；截至95年3月底共服務個案2,553人，77,584人次，服務時數155,978小時。</text:p>
      <text:p text:style-name="P10"><text:s text:c="2"/>5、老人免費乘車</text:p>
      <text:p text:style-name="P39"><text:s text:c="5"/>本府每年撥付經費一千一百萬元委託縣內彰客及員客等兩家客運公司辦理，提供70歲以上老人免費乘車，約有1,315,700人次受惠。</text:p>
      <text:p text:style-name="P10"><text:soft-page-break/><text:s text:c="2"/>6、獨居老人送餐及關懷訪視</text:p>
      <text:p text:style-name="P39"><text:s text:c="5"/>本府委由彰化基督教醫院及本縣居家關懷服務協會等10個機構承辦，每月受惠人數約340人，以解決獨居長者無法自行炊食之困擾，並了解關懷其日常生活起居狀況，降低獨居老人意外事件之發生。</text:p>
      <text:p text:style-name="P5">（五）規劃縝密的醫療服務網</text:p>
      <text:p text:style-name="P6"><text:s text:c="2"/>1、發展遲緩兒童早期療育服務計畫</text:p>
      <text:p text:style-name="P36"><text:s text:c="5"/>係結合民間團體辦理，截至95年3月底計受理通報疑似發展遲緩兒童有148人、個案管理人數501人、在宅服務139人及提供縣內之收托機構巡迴輔導服務。</text:p>
      <text:p text:style-name="P41"><text:span text:style-name="T19">2、</text:span><text:span text:style-name="T34">提升長期照護社區慢性病整合服務計畫</text:span></text:p>
      <text:p text:style-name="P43">（1）腦中風病患服務照護</text:p>
      <text:p text:style-name="P47"><text:s text:c="5"/>截至95年3月底止，本府已提供腦中風病患出院準備服務計55人、社區照護服務171人次、辦理多元就業開發方案派工人員在職訓練1場27人參加、「長期照護機構衛生管理」研習會1場61人參加、提供民眾簡易諮詢暨轉介服務134人、外籍看護工申請案件520件、<text:soft-page-break/>提供本縣社區照顧服務資源諮詢520人並建立縣內居家照顧員人力資料庫637人/筆等，對於腦中風病患照顧服務，深獲病患及家屬滿意。</text:p>
      <text:p text:style-name="P43">（2）糖尿病病患共同照護</text:p>
      <text:p text:style-name="P45"><text:span text:style-name="T41"><text:s text:c="5"/></text:span><text:span text:style-name="T34">截至95年3月底止，本府辦理糖尿病病友會聯誼活動8場、糖尿病個案照護及品質監控模式推展計畫創新方案討論會5場次、「醫事檢驗機構糖化血色素（HbA1C）之精確度及糖尿病病人照護成效評估計畫執行工作」說明會、麗睛行動眼科專案-社區眼睛健康照護試辦計畫活動1場次118人接受檢查等措施，提供患者優質醫療照護。</text:span></text:p>
      <text:p text:style-name="P43">（3）高血壓病患服務照護</text:p>
      <text:p text:style-name="P47"><text:s text:c="5"/>辦理「高血壓多元照護管理服務模式」工作說明會1場次，基層醫療診所105人與會，並有19家基層醫療診所及彰基、秀傳與5家地區醫院參與推動，預計本（95）年度將收受個案管理1,000案服務照護。</text:p>
      <text:p text:style-name="P56"><text:s text:c="2"/>3、社區整合式篩檢計畫</text:p>
      <text:p text:style-name="P39"><text:soft-page-break/><text:s text:c="5"/>本府為整合社區及醫療資源，深入地區提供縣民整合式健康篩檢，並對檢查異常者提供適當的後續追蹤轉介等服務，使民眾能夠得到更周延的健康照護，達到「早期發現早期治療」之成效，使健康的議題更融入社區生活中，讓縣民養成健康檢查風氣及啟發自發性的健康行為。本（95）年度將自6月17日起至10月15日止，於縣內26鄉鎮市辦理30場次整合式健康篩檢活動，預計提供10,000人健康服務。</text:p>
      <text:p text:style-name="P55"><text:span text:style-name="T40"><text:s text:c="2"/></text:span><text:span text:style-name="T19">4、辦理健康新「煮」張學習行動團體</text:span></text:p>
      <text:p text:style-name="P57"><text:s text:c="6"/>本府95年度將依國民健康局制定之健康新煮張DIY教材編輯成教本，透過社區民眾組班，每班10人計有50班進行社區健康學習行動，並透過各種行銷及媒體傳播方式，產生健康趣味性，以激發社區民眾參加之意願，建立其健康飲食新觀念及健康行為的改變。</text:p>
      <text:p text:style-name="P54"><text:span text:style-name="T19"><text:s text:c="2"/>5、推展全民學習心肺復甦術（</text:span><text:span text:style-name="T19">CPR</text:span><text:span text:style-name="T19">）</text:span></text:p>
      <text:p text:style-name="P58"><text:span text:style-name="T19">執行CPR宣導教學成果，截至本（95）年4月份止，</text:span><text:span text:style-name="T11">共辦理130場次，訓練21,872人。未來將配合修正CPR操作技術，規劃召集救護教官、</text:span><text:soft-page-break/><text:span text:style-name="T11">助教及CPR指導員實施集訓，使能更精確教導民眾CPR操作方式，並持續加強推廣急救教育宣導，使社會大眾對於到院前緊急救護之重要性有深入了解，達到急救常識技能全民化，提高救活比例，保障縣民生命安全。</text:span></text:p>
      <text:p text:style-name="P8">九、打擊犯罪改善治安、建立安全安心社會</text:p>
      <text:p text:style-name="P20">（一）增添治安設備，有效打擊犯罪</text:p>
      <text:p text:style-name="P17"><text:span text:style-name="T19"><text:s text:c="2"/>1、</text:span><text:span text:style-name="T22">強化刑事實驗室功能</text:span></text:p>
      <text:p text:style-name="P40"><text:s text:c="5"/>本府為落實刑案現場採證工作，強化刑事實驗室功能，編列二百七十萬元增購刑事實驗室設備，並在彰化、員林、和美及北斗等警察分局設立小型刑事實驗室，推展基礎鑑識工作，以強化證據力，使犯罪無所遁形，建立良好治安環境，提升縣民治安滿意度。</text:p>
      <text:p text:style-name="P16"><text:span text:style-name="T19"><text:s text:c="2"/>2、</text:span><text:span text:style-name="T11">整建老舊廳舍，提供為民服務優質環境</text:span></text:p>
      <text:p text:style-name="P35"><text:span text:style-name="T19"><text:s text:c="5"/></text:span><text:span text:style-name="T11">芳苑分局辦公廳舍新建工程，預定於本（95）年6月14日完工；溪湖分局及鹿港分局辦公廳舍新建工程案，均已完成委任建築師徵選，預定於本（95）年6月30前完成工程發包；屆時完工後將提供縣民及警察同仁優質的洽（辦）</text:span><text:soft-page-break/><text:span text:style-name="T11">公環境。</text:span></text:p>
      <text:p text:style-name="P17"><text:span text:style-name="T19"><text:s text:c="2"/>3、</text:span><text:span text:style-name="T11">汰換超齡警用車輛</text:span></text:p>
      <text:p text:style-name="P35"><text:span text:style-name="T19"><text:s text:c="5"/>本府為</text:span><text:span text:style-name="T11">提升治安維護能力，本（95）年度已採購高性能巡邏車2輛及一般巡邏車10輛，並辦理追加預算二千二百七十萬元預定購買巡邏（偵防）車40輛，汰換超齡警用車輛，有效打擊犯罪。</text:span></text:p>
      <text:p text:style-name="P21">（二）裝設治安要點路口錄影監視系統，有效維護治安</text:p>
      <text:p text:style-name="P17"><text:span text:style-name="T19"><text:s text:c="6"/></text:span><text:span text:style-name="T11">本縣目前於各治安要點及交通要道建構路口錄影監視系統有416組，95年度將增設536組；另內政部警政署並補助本縣一千萬元建置經費，本府目前正辦理評估規劃中。希望藉由此一系統的綿密架構，形成全面「治安監控網」，保護社區安全及犯罪預防，成為偵查犯罪之利器。</text:span></text:p>
      <text:p text:style-name="P12"><text:span text:style-name="T19">（三）</text:span><text:span text:style-name="T8">執行抓毒蟲作戰計畫，全力遏止毒品犯罪</text:span></text:p>
      <text:p text:style-name="P17"><text:span text:style-name="T8"><text:s text:c="6"/></text:span><text:span text:style-name="T22">毒品危害國人健康，衍生諸多治安問題，</text:span><text:span text:style-name="T22">舉凡</text:span><text:span text:style-name="T22">轄內發生強盜、搶奪、竊盜及槍擊殺人等重大犯罪均與毒品有關；</text:span><text:span text:style-name="T22">本府</text:span><text:span text:style-name="T22">為有效防制毒品危害，淨化社會治安，</text:span><text:span text:style-name="T22">截至95年3月份總計查獲毒</text:span><text:soft-page-break/><text:span text:style-name="T22">品案1,042件1,060人、毒品重量1,935.82公克。</text:span></text:p>
      <text:p text:style-name="P21">（四）遏止毒品人口再犯，研擬醫學療程解除毒癮</text:p>
      <text:p text:style-name="P21"><text:s text:c="6"/>本府為遏止毒品人口再犯及共用針頭感染愛滋病，本（95）年度研擬「彰化縣95年清潔針具計畫」，預計7月1日起實施，將提供縣內監獄與看守所清潔針具治療毒品犯及加強感染愛滋病患衛教宣導，並與本縣藥癮治療機構明德、吳潮聰、署立彰化及彰基等4家醫院合作，加強毒品人口轉介服務工作，幫助吸食毒品者解除毒癮及防止犯罪。</text:p>
      <text:p text:style-name="P19">（五）執行全面檢肅非法槍械專案計畫，有效追源斷流</text:p>
      <text:p text:style-name="P17"><text:span text:style-name="T8"><text:s text:c="6"/></text:span><text:span text:style-name="T22">非法槍械氾濫助長暴力犯罪，乃治安主要亂源。本府為有效追源斷流，將動員全縣警力貫徹各項檢肅作為，有效遏止槍械氾濫。截至95年3月份共查獲47件60人，起獲制式槍4枝、改造槍52枝、子彈896顆及破獲改造槍械工廠3處。</text:span></text:p>
      <text:p text:style-name="P19">（六）執行全面反詐騙計畫，降低縣民財產遭受損害</text:p>
      <text:p text:style-name="P17"><text:soft-page-break/><text:span text:style-name="T8"><text:s text:c="6"/></text:span><text:span text:style-name="T22">鑑於當前詐騙犯罪氾濫，警察</text:span><text:span text:style-name="T29">局特</text:span><text:span text:style-name="T22">成立「人頭帳戶犯罪案件專責處理、偵辦窗口」，專責受（處）理利用「人頭帳戶」犯罪案件，並責成各分局成立反詐欺專責小組，積極偵辦詐欺案件，有效打擊詐欺犯罪。截至95年3月份共計發生511件，破獲520件288人，破獲率達102％（含他轄），並查獲集團性詐欺案件5團，嫌疑犯有57人。</text:span></text:p>
      <text:p text:style-name="P64">（七）執行防制竊盜計畫，保障縣民財產安全</text:p>
      <text:p text:style-name="P66"><text:s text:c="6"/><text:span text:style-name="T37">統計歷年刑案發生，均以竊盜案發生率居首，危害民眾財產安全甚鉅，肅竊成為當前本縣治安首要工作，亦是民眾治安滿意度之重要指標。截至95年3月份</text:span><text:span text:style-name="T42">共破獲重大竊盜1件、一般竊盜761件、汽車竊盜323件及機車竊盜628件。</text:span></text:p>
      <text:p text:style-name="P64">（八）掃蕩職業大賭場及賭博電玩場所，淨化社會風氣</text:p>
      <text:p text:style-name="P66"><text:s text:c="6"/><text:span text:style-name="T37">為端正社會風氣，遏止賭風，本府將持續掃蕩職業大賭場及賭博電玩場所，以消滅犯罪根源，淨化社會治安。截至95年3月份</text:span><text:span text:style-name="T42">共查獲職業賭</text:span><text:soft-page-break/><text:span text:style-name="T42">博</text:span><text:span text:style-name="T37">74件155人、六合彩賭博181件199人及電子遊戲機賭博117件216人、電玩機台932台。</text:span></text:p>
      <text:p text:style-name="P64">（九）受理縣民申訴卡債糾紛作業，防制不法侵害</text:p>
      <text:p text:style-name="P68">本府為協助有卡債問題的縣民免於暴力或生命之威脅，於95年3月3日率先全國成立卡債申訴中心，為縣民之卡債問題提供與債權銀行協商之管道及相關之諮詢服務。成立以來至4月15日止，已受理諮詢752件；此外，經由現行銀行協商機制無法達成協議，而請求本府協助與銀行協商之申訴案，本府已陸續安排進行協商，避免縣民因卡債問題難以解決而走上絕路，造成遺憾。</text:p>
      <text:p text:style-name="P4">十、行政革新清廉執政、提升施政服務效能</text:p>
      <text:p text:style-name="P62">（一）辦理地方發展會議，瞭解民意重點</text:p>
      <text:p text:style-name="P66"><text:s text:c="6"/>為協助基層工作推展，落實地方自治功能，本府已圓滿完成地方發展會議，各類提案計655件，如牽涉到民眾安全、重大公共利益案件，本府將於本（95）年度優先辦理，其他案件將視案件性質排定優先順序於各年度預算內分年分期辦理，除積極向中央單位申請補助外，各<text:soft-page-break/>項提案將登錄追蹤列管；藉由此次會議召開，必能促進地方建設，深入瞭解民意的重點。</text:p>
      <text:p text:style-name="P21">（二）推動縣政民意調查計畫，提高施政滿意度</text:p>
      <text:p text:style-name="P17"><text:span text:style-name="T19"><text:s text:c="6"/></text:span><text:span text:style-name="T16">本府推動縣政民意調查計畫，藉科學化之數據，瞭解民眾對於本府重大施政之意見取向與分析施政績效是否符合時代潮流及滿足民眾需求，作為隨時檢討目前行政作業及未來擬定施政計畫之參考，以建立服務第一、品質至上及效率為先的行政核心價值。</text:span></text:p>
      <text:p text:style-name="P62">（三）設立廉能委員會，整肅貪瀆</text:p>
      <text:p text:style-name="P69">為貫徹建立廉能政府理念，強化本府廉能之行政團隊，特成立「彰化縣政府廉能委員會」，以塑造本府清廉、效能之形象。目前已訂定設置要點及執行要點，除部分委員由本府有關人員派兼外，餘多數委員將敦聘其他專業及社會公正人士參與，現正積極公開徵求推薦人選中。</text:p>
      <text:p text:style-name="P62">（四）強化公共工程施工查核及各項稽核作為</text:p>
      <text:p text:style-name="P70"><text:s text:c="2"/>95年度第1季抽驗查核共146件，抽驗比率達51%，合格者80件，不合格者66件，其中嚴重缺失有4件，缺失工程除函請主辦機關限期<text:soft-page-break/>改善外，並登錄於工程會標案管理系統列管追蹤，以提昇公共工程品質。</text:p>
      <text:p text:style-name="P64">（五）落實本府員工倫理規範，塑造清廉形象</text:p>
      <text:p text:style-name="P64"><text:s text:c="6"/><text:span text:style-name="T43">為革新政治風氣，</text:span><text:span text:style-name="T43">本府業於95年4月1日發布實施</text:span><text:span text:style-name="T43">「</text:span>彰化縣政府公務員倫理規範<text:span text:style-name="T43">」，</text:span><text:span text:style-name="T43">嚴格禁止本府員工有</text:span><text:span text:style-name="T43">要求、期約或收受與其職務有利害關係者之餽贈，</text:span><text:span text:style-name="T43">以</text:span><text:span text:style-name="T43">確保民眾對本府員</text:span><text:span text:style-name="T43">工</text:span><text:span text:style-name="T43">公正執行職務之信賴，</text:span>塑造本府清廉執政形象<text:span text:style-name="T39">。</text:span></text:p>
      <text:p text:style-name="P21">（六）推動「退休公教志工」制度，提升服務品質</text:p>
      <text:p text:style-name="P17"><text:span text:style-name="T19"><text:s text:c="6"/>本府已</text:span><text:span text:style-name="T15">訂定</text:span><text:span text:style-name="T4">「</text:span><text:span text:style-name="T15">彰化縣政府及所屬各機關學校推動退休公教志工志願服務實施計畫</text:span><text:span text:style-name="T4">」，積極推動退休公教志工業務。目前可資運用之人力約3,320人，已遴用從事志願服務工作者計有12人，未來將可提供各機關、學校人力的再運用，以</text:span><text:span text:style-name="T19">提昇服務品質。</text:span></text:p>
      <text:list xml:id="list34650349" text:continue-numbering="true" text:style-name="WW8Num7">
        <text:list-item>
          <text:p text:style-name="P59">結語</text:p>
        </text:list-item>
      </text:list>
      <text:p text:style-name="P14">近半年來，縣府團隊全力推動縣政，無論在教育改革上的創新氣象、讓社會耳目一新的植樹計畫、路平專案的創新突破、卡債申訴中心的成立、六大交通路網<text:soft-page-break/>的建構、四大工業區的推動、將彰化優鮮水果農特產行銷國際等，都有具體成果，讓彰化展現出新希望，縣民歡喜看未來。</text:p>
      <text:p text:style-name="P60"><text:span text:style-name="T1">未來縣政最重要的工作，就是要逐步落實「陽光、美好、新彰化」的理想，</text:span><text:span text:style-name="T32">伯源</text:span><text:span text:style-name="T1">將以追求縣民福祉為施政方向，縣府團隊也將秉持主動為民服務的理念，積極任事的精神，提昇行政效能，並加強良好的府會互動，與各位議員作好溝通協調，以凝聚共識，並在 <text:s text:c="3"/>貴會的監督與支持下，做好每一件縣政工作。以上報告，敬請各位議員女士、先生，惠予指教，並</text:span><text:span text:style-name="T1">祝</text:span><text:span text:style-name="T1">大</text:span><text:span text:style-name="T1">會圓滿成功！各位議員女士、先生，身體健康、萬事如意。謝謝！</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細明體" svg:font-family="細明體, MingLiU" style:font-family-generic="modern"/>
    <style:font-face style:name="華康粗黑體" svg:font-family="華康粗黑體, 細明體" style:font-family-generic="modern"/>
    <style:font-face style:name="標楷體" svg:font-family="標楷體" style:font-family-generic="script"/>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Mangal" svg:font-family="Mangal" style:font-family-generic="system" style:font-pitch="variable"/>
    <style:font-face style:name="新細明體" svg:font-family="新細明體"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Times New Roman" fo:font-size="12pt" fo:language="en" fo:country="US" style:font-name-asian="新細明體" style:font-size-asian="12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2pt" style:language-complex="ar" style:country-complex="SA"/>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新細明體"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主旨" style:family="paragraph" style:parent-style-name="Standard">
      <style:paragraph-properties fo:margin-left="1.7cm" fo:margin-right="0cm" fo:text-align="justify" style:justify-single-word="false" fo:text-indent="-1.7cm" style:auto-text-indent="false" style:snap-to-layout-grid="false"/>
      <style:text-properties fo:font-size="16pt" style:font-name-asian="標楷體" style:font-size-asian="16pt" style:font-size-complex="10pt"/>
    </style:style>
    <style:style style:name="註釋標題" style:family="paragraph" style:parent-style-name="Standard" style:next-style-name="Standard">
      <style:paragraph-properties fo:text-align="center" style:justify-single-word="false"/>
      <style:text-properties fo:font-size="16pt" style:font-name-asian="標楷體" style:font-size-asian="16pt" style:font-size-complex="10pt"/>
    </style:style>
    <style:style style:name="結語" style:family="paragraph" style:parent-style-name="Standard">
      <style:paragraph-properties fo:margin-left="0.176cm" fo:margin-right="0cm" fo:text-indent="0cm" style:auto-text-indent="false"/>
      <style:text-properties fo:font-size="16pt" style:font-name-asian="標楷體" style:font-size-asian="16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日期" style:family="paragraph" style:parent-style-name="Standard" style:next-style-name="Standard">
      <style:paragraph-properties fo:text-align="end" style:justify-single-word="false"/>
      <style:text-properties style:font-name="華康粗黑體" fo:font-size="26pt" style:font-name-asian="華康粗黑體" style:font-size-asian="26pt"/>
    </style:style>
    <style:style style:name="Contents_20_1" style:display-name="Contents 1" style:family="paragraph" style:parent-style-name="Standard" style:next-style-name="Standard" style:class="index">
      <style:paragraph-properties fo:text-align="justify" style:justify-single-word="false">
        <style:tab-stops>
          <style:tab-stop style:position="24.603cm" style:type="right" style:leader-style="dotted" style:leader-text="."/>
        </style:tab-stops>
      </style:paragraph-properties>
      <style:text-properties fo:color="#000000" style:font-name="標楷體" fo:font-size="20pt" fo:font-weight="bold" style:font-name-asian="標楷體" style:font-size-asian="20pt" style:font-weight-asian="bold" style:font-name-complex="標楷體" style:font-weight-complex="bold"/>
    </style:style>
    <style:style style:name="Contents_20_2" style:display-name="Contents 2" style:family="paragraph" style:parent-style-name="Standard" style:next-style-name="Standard" style:class="index">
      <style:paragraph-properties>
        <style:tab-stops>
          <style:tab-stop style:position="24.682cm" style:type="right" style:leader-style="dotted" style:leader-text="."/>
        </style:tab-stops>
      </style:paragraph-properties>
      <style:text-properties style:font-name="標楷體" fo:font-size="20pt" style:font-name-asian="標楷體" style:font-size-asian="20pt" style:font-name-complex="標楷體" style:font-size-complex="22pt"/>
    </style:style>
    <style:style style:name="Text_20_body_20_indent" style:display-name="Text body indent" style:family="paragraph" style:parent-style-name="Standard" style:class="text">
      <style:paragraph-properties fo:margin-left="1.27cm" fo:margin-right="0cm" fo:line-height="125%" fo:text-align="justify" style:justify-single-word="false" fo:text-indent="-1.27cm" style:auto-text-indent="false" style:snap-to-layout-grid="false"/>
      <style:text-properties fo:color="#000000" style:font-name="標楷體" fo:font-size="18pt" style:font-name-asian="標楷體" style:font-size-asian="18pt" style:font-name-complex="標楷體"/>
    </style:style>
    <style:style style:name="本文縮排_20_2" style:display-name="本文縮排 2" style:family="paragraph" style:parent-style-name="Standard">
      <style:paragraph-properties fo:margin-left="0cm" fo:margin-right="0cm" fo:line-height="150%" fo:text-align="justify" style:justify-single-word="false" fo:text-indent="1.27cm" style:auto-text-indent="false" style:snap-to-layout-grid="false"/>
      <style:text-properties fo:color="#ff0000" style:font-name="標楷體" fo:font-size="18pt" style:font-name-asian="標楷體" style:font-size-asian="18pt" style:font-name-complex="標楷體"/>
    </style:style>
    <style:style style:name="內文_20__28_Web_29_" style:display-name="內文 (Web)" style:family="paragraph" style:parent-style-name="Standard">
      <style:paragraph-properties fo:margin-top="0.494cm" fo:margin-bottom="0.494cm" fo:orphans="2" fo:widows="2"/>
      <style:text-properties style:font-name="Arial Unicode MS" style:letter-kerning="true" style:font-name-asian="Arial Unicode MS" style:font-name-complex="Arial Unicode MS"/>
    </style:style>
    <style:style style:name="本文縮排_20_3" style:display-name="本文縮排 3" style:family="paragraph" style:parent-style-name="Standard">
      <style:paragraph-properties fo:margin-left="1.588cm" fo:margin-right="0cm" fo:text-align="justify" style:justify-single-word="false" fo:text-indent="0cm" style:auto-text-indent="false"/>
      <style:text-properties style:font-name="標楷體" fo:font-size="18pt" style:font-name-asian="標楷體" style:font-size-asian="18pt" style:font-name-complex="細明體"/>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style:font-name="Times New Roman" style:font-name-asian="新細明體1" style:font-name-complex="Times New Roman"/>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5" style:family="text"/>
    <style:style style:name="WW8Num7z6" style:family="text"/>
    <style:style style:name="WW8Num7z7" style:family="text"/>
    <style:style style:name="WW8Num7z8" style:family="text"/>
    <style:style style:name="預設段落字型" style:family="text"/>
    <style:style style:name="Page_20_Number" style:display-name="Page Number" style:family="text" style:parent-style-name="預設段落字型"/>
    <style:style style:name="Internet_20_link" style:display-name="Internet link" style:family="text" style:parent-style-name="預設段落字型">
      <style:text-properties fo:color="#0000ff" style:text-line-through-style="none" style:text-underline-style="solid" style:text-underline-width="auto" style:text-underline-color="font-color"/>
    </style:style>
    <style:style style:name="Visited_20_Internet_20_Link" style:display-name="Visited Internet Link" style:family="text" style:parent-style-name="預設段落字型">
      <style:text-properties fo:color="#800080" style:text-underline-style="solid" style:text-underline-width="auto" style:text-underline-color="font-color"/>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prefix="〈" style:num-suffix="〉" style:num-format="1" text:start-value="7">
        <style:list-level-properties text:list-level-position-and-space-mode="label-alignment">
          <style:list-level-label-alignment text:label-followed-by="listtab" text:list-tab-stop-position="2.54cm" fo:text-indent="-1.905cm" fo:margin-left="2.54cm"/>
        </style:list-level-properties>
      </text:list-level-style-number>
      <text:list-level-style-number text:level="2" text:style-name="WW8Num1z1" style:num-suffix="、" style:num-format="1">
        <style:list-level-properties text:list-level-position-and-space-mode="label-alignment">
          <style:list-level-label-alignment text:label-followed-by="listtab" text:list-tab-stop-position="2.328cm" fo:text-indent="-0.847cm" fo:margin-left="2.328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3.175cm" fo:text-indent="-0.847cm" fo:margin-left="3.175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4.022cm" fo:text-indent="-0.847cm" fo:margin-left="4.022cm"/>
        </style:list-level-properties>
      </text:list-level-style-number>
      <text:list-level-style-number text:level="5" text:style-name="WW8Num1z4" style:num-suffix="、" style:num-format="1">
        <style:list-level-properties text:list-level-position-and-space-mode="label-alignment">
          <style:list-level-label-alignment text:label-followed-by="listtab" text:list-tab-stop-position="4.868cm" fo:text-indent="-0.847cm" fo:margin-left="4.868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715cm" fo:text-indent="-0.847cm" fo:margin-left="5.715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6.562cm" fo:text-indent="-0.847cm" fo:margin-left="6.562cm"/>
        </style:list-level-properties>
      </text:list-level-style-number>
      <text:list-level-style-number text:level="8" text:style-name="WW8Num1z7" style:num-suffix="、" style:num-format="1">
        <style:list-level-properties text:list-level-position-and-space-mode="label-alignment">
          <style:list-level-label-alignment text:label-followed-by="listtab" text:list-tab-stop-position="7.408cm" fo:text-indent="-0.847cm" fo:margin-left="7.408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8.255cm" fo:text-indent="-0.847cm" fo:margin-left="8.25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1">
        <style:list-level-properties text:list-level-position-and-space-mode="label-alignment">
          <style:list-level-label-alignment text:label-followed-by="nothing" fo:text-indent="-1.199cm" fo:margin-left="1.7cm"/>
        </style:list-level-properties>
      </text:list-level-style-number>
      <text:list-level-style-number text:level="2" text:style-name="WW8Num2z1" style:num-prefix="（" style:num-suffix="）" style:num-format="1">
        <style:list-level-properties text:list-level-position-and-space-mode="label-alignment">
          <style:list-level-label-alignment text:label-followed-by="nothing" fo:text-indent="-1.801cm" fo:margin-left="2.801cm"/>
        </style:list-level-properties>
      </text:list-level-style-number>
      <text:list-level-style-number text:level="3" text:style-name="WW8Num2z2" style:num-suffix="、" style:num-format="1">
        <style:list-level-properties text:list-level-position-and-space-mode="label-alignment">
          <style:list-level-label-alignment text:label-followed-by="nothing" fo:text-indent="-1.101cm" fo:margin-left="2.801cm"/>
        </style:list-level-properties>
      </text:list-level-style-number>
      <text:list-level-style-number text:level="4" text:style-name="WW8Num2z3" style:num-prefix="（" style:num-suffix="）" style:num-format="1">
        <style:list-level-properties text:list-level-position-and-space-mode="label-alignment">
          <style:list-level-label-alignment text:label-followed-by="nothing" fo:text-indent="-1.801cm" fo:margin-left="4.001cm"/>
        </style:list-level-properties>
      </text:list-level-style-number>
      <text:list-level-style-number text:level="5" text:style-name="WW8Num2z4" style:num-suffix="、" style:num-format="1">
        <style:list-level-properties text:list-level-position-and-space-mode="label-alignment">
          <style:list-level-label-alignment text:label-followed-by="nothing" fo:text-indent="-1cm" fo:margin-left="4.5cm"/>
        </style:list-level-properties>
      </text:list-level-style-number>
      <text:list-level-style-number text:level="6" text:style-name="WW8Num2z5" style:num-prefix="（" style:num-suffix="）" style:num-format="1">
        <style:list-level-properties text:list-level-position-and-space-mode="label-alignment">
          <style:list-level-label-alignment text:label-followed-by="nothing" fo:text-indent="-1.499cm" fo:margin-left="5.5cm"/>
        </style:list-level-properties>
      </text:list-level-style-number>
      <text:list-level-style-number text:level="7" text:style-name="WW8Num2z6" style:num-suffix="、" style:num-format="1">
        <style:list-level-properties text:list-level-position-and-space-mode="label-alignment">
          <style:list-level-label-alignment text:label-followed-by="nothing" fo:text-indent="-1cm" fo:margin-left="6.001cm"/>
        </style:list-level-properties>
      </text:list-level-style-number>
      <text:list-level-style-number text:level="8" text:style-name="WW8Num2z7" style:num-prefix="（" style:num-suffix="）" style:num-format="1">
        <style:list-level-properties text:list-level-position-and-space-mode="label-alignment">
          <style:list-level-label-alignment text:label-followed-by="nothing" fo:text-indent="-1.501cm" fo:margin-left="7.001cm"/>
        </style:list-level-properties>
      </text:list-level-style-number>
      <text:list-level-style-number text:level="9" text:style-name="WW8Num2z8" style:num-suffix="）" style:num-format="1">
        <style:list-level-properties text:list-level-position-and-space-mode="label-alignment">
          <style:list-level-label-alignment text:label-followed-by="nothing" fo:text-indent="-1cm" fo:margin-left="7.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3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3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3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3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1">
        <style:list-level-properties text:list-level-position-and-space-mode="label-alignment">
          <style:list-level-label-alignment text:label-followed-by="listtab" text:list-tab-stop-position="2.223cm" fo:text-indent="-1.27cm" fo:margin-left="2.223cm"/>
        </style:list-level-properties>
      </text:list-level-style-number>
      <text:list-level-style-number text:level="2" text:style-name="WW8Num4z1" style:num-suffix="、" style:num-format="1">
        <style:list-level-properties text:list-level-position-and-space-mode="label-alignment">
          <style:list-level-label-alignment text:label-followed-by="listtab" text:list-tab-stop-position="2.646cm" fo:text-indent="-0.847cm" fo:margin-left="2.646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text:list-tab-stop-position="3.493cm" fo:text-indent="-0.847cm" fo:margin-left="3.493cm"/>
        </style:list-level-properties>
      </text:list-level-style-number>
      <text:list-level-style-number text:level="4" text:style-name="WW8Num4z3" style:num-suffix="." style:num-format="1">
        <style:list-level-properties text:list-level-position-and-space-mode="label-alignment">
          <style:list-level-label-alignment text:label-followed-by="listtab" text:list-tab-stop-position="4.339cm" fo:text-indent="-0.847cm" fo:margin-left="4.339cm"/>
        </style:list-level-properties>
      </text:list-level-style-number>
      <text:list-level-style-number text:level="5" text:style-name="WW8Num4z4" style:num-suffix="、" style:num-format="1">
        <style:list-level-properties text:list-level-position-and-space-mode="label-alignment">
          <style:list-level-label-alignment text:label-followed-by="listtab" text:list-tab-stop-position="5.186cm" fo:text-indent="-0.847cm" fo:margin-left="5.186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text:list-tab-stop-position="6.033cm" fo:text-indent="-0.847cm" fo:margin-left="6.033cm"/>
        </style:list-level-properties>
      </text:list-level-style-number>
      <text:list-level-style-number text:level="7" text:style-name="WW8Num4z6" style:num-suffix="." style:num-format="1">
        <style:list-level-properties text:list-level-position-and-space-mode="label-alignment">
          <style:list-level-label-alignment text:label-followed-by="listtab" text:list-tab-stop-position="6.879cm" fo:text-indent="-0.847cm" fo:margin-left="6.879cm"/>
        </style:list-level-properties>
      </text:list-level-style-number>
      <text:list-level-style-number text:level="8" text:style-name="WW8Num4z7" style:num-suffix="、" style:num-format="1">
        <style:list-level-properties text:list-level-position-and-space-mode="label-alignment">
          <style:list-level-label-alignment text:label-followed-by="listtab" text:list-tab-stop-position="7.726cm" fo:text-indent="-0.847cm" fo:margin-left="7.726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text:list-tab-stop-position="8.573cm" fo:text-indent="-0.847cm" fo:margin-left="8.57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prefix="（" style:num-suffix="）" style:num-format="1">
        <style:list-level-properties text:list-level-position-and-space-mode="label-alignment">
          <style:list-level-label-alignment text:label-followed-by="listtab" text:list-tab-stop-position="1.905cm" fo:text-indent="-1.905cm" fo:margin-left="1.905cm"/>
        </style:list-level-properties>
      </text:list-level-style-number>
      <text:list-level-style-number text:level="2" text:style-name="WW8Num5z1" style:num-suffix="、" style:num-format="1">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5z4" style:num-suffix="、" style:num-format="1">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5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prefix="（" style:num-suffix="）" style:num-format="1">
        <style:list-level-properties text:list-level-position-and-space-mode="label-alignment">
          <style:list-level-label-alignment text:label-followed-by="listtab" text:list-tab-stop-position="2.963cm" fo:text-indent="-1.905cm" fo:margin-left="2.963cm"/>
        </style:list-level-properties>
      </text:list-level-style-number>
      <text:list-level-style-number text:level="2" text:style-name="WW8Num6z1" style:num-suffix="、" style:num-format="1">
        <style:list-level-properties text:list-level-position-and-space-mode="label-alignment">
          <style:list-level-label-alignment text:label-followed-by="listtab" text:list-tab-stop-position="2.752cm" fo:text-indent="-0.847cm" fo:margin-left="2.752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3.598cm" fo:text-indent="-0.847cm" fo:margin-left="3.598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4.445cm" fo:text-indent="-0.847cm" fo:margin-left="4.445cm"/>
        </style:list-level-properties>
      </text:list-level-style-number>
      <text:list-level-style-number text:level="5" text:style-name="WW8Num6z4" style:num-suffix="、" style:num-format="1">
        <style:list-level-properties text:list-level-position-and-space-mode="label-alignment">
          <style:list-level-label-alignment text:label-followed-by="listtab" text:list-tab-stop-position="5.292cm" fo:text-indent="-0.847cm" fo:margin-left="5.292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6.138cm" fo:text-indent="-0.847cm" fo:margin-left="6.13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6.985cm" fo:text-indent="-0.847cm" fo:margin-left="6.985cm"/>
        </style:list-level-properties>
      </text:list-level-style-number>
      <text:list-level-style-number text:level="8" text:style-name="WW8Num6z7" style:num-suffix="、" style:num-format="1">
        <style:list-level-properties text:list-level-position-and-space-mode="label-alignment">
          <style:list-level-label-alignment text:label-followed-by="listtab" text:list-tab-stop-position="7.832cm" fo:text-indent="-0.847cm" fo:margin-left="7.832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8.678cm" fo:text-indent="-0.847cm" fo:margin-left="8.67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1">
        <style:list-level-properties text:list-level-position-and-space-mode="label-alignment">
          <style:list-level-label-alignment text:label-followed-by="listtab" text:list-tab-stop-position="1.27cm" fo:text-indent="-1.27cm" fo:margin-left="1.27cm"/>
        </style:list-level-properties>
      </text:list-level-style-number>
      <text:list-level-style-number text:level="2" text:style-name="WW8Num7z0" style:num-suffix="、" style:num-format="1">
        <style:list-level-properties text:list-level-position-and-space-mode="label-alignment">
          <style:list-level-label-alignment text:label-followed-by="listtab" text:list-tab-stop-position="2.117cm" fo:text-indent="-1.27cm" fo:margin-left="2.117cm"/>
        </style:list-level-properties>
      </text:list-level-style-number>
      <text:list-level-style-number text:level="3" text:style-name="WW8Num7z0" style:num-prefix="（" style:num-suffix="）" style:num-format="1">
        <style:list-level-properties text:list-level-position-and-space-mode="label-alignment">
          <style:list-level-label-alignment text:label-followed-by="listtab" text:list-tab-stop-position="3.598cm" fo:text-indent="-1.905cm" fo:margin-left="3.598cm"/>
        </style:list-level-properties>
      </text:list-level-style-number>
      <text:list-level-style-number text:level="4" text:style-name="WW8Num7z0" style:num-suffix="、" style:num-format="1">
        <style:list-level-properties text:list-level-position-and-space-mode="label-alignment">
          <style:list-level-label-alignment text:label-followed-by="listtab" text:list-tab-stop-position="3.81cm" fo:text-indent="-1.27cm" fo:margin-left="3.81cm"/>
        </style:list-level-properties>
      </text:list-level-style-number>
      <text:list-level-style-number text:level="5" text:style-name="WW8Num7z0" style:num-prefix="（" style:num-suffix="）" style:num-format="1">
        <style:list-level-properties text:list-level-position-and-space-mode="label-alignment">
          <style:list-level-label-alignment text:label-followed-by="listtab" text:list-tab-stop-position="5.292cm" fo:text-indent="-1.905cm" fo:margin-left="5.292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7z7" style:num-suffix="、" style:num-format="1">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T1" style:family="text"/>
    <style:style style:name="Mfr1" style:family="graphic" style:parent-style-name="Frame">
      <style:graphic-properties style:wrap="dynamic" style:number-wrapped-paragraphs="no-limit" style:vertical-pos="from-top" style:vertical-rel="paragraph" style:horizontal-pos="center" style:horizontal-rel="page-content" fo:background-color="#ffffff" style:background-transparency="100%" style:writing-mode="lr-tb" draw:wrap-influence-on-position="once-successive">
        <style:background-image/>
      </style:graphic-properties>
    </style:style>
    <style:page-layout style:name="Mpm1">
      <style:page-layout-properties fo:page-width="21.001cm" fo:page-height="29.7cm" style:num-format="1" style:print-orientation="portrait" fo:margin-top="1.903cm" fo:margin-bottom="1.75cm" fo:margin-left="3.175cm" fo:margin-right="3.175cm" style:writing-mode="lr-tb" style:layout-grid-color="#c0c0c0" style:layout-grid-lines="41"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0.099cm" fo:margin-top="0cm" style:dynamic-spacing="true"/>
      </style:footer-style>
    </style:page-layout>
    <style:page-layout style:name="Mpm2">
      <style:page-layout-properties fo:page-width="21.001cm" fo:page-height="29.7cm" style:num-format="1" style:print-orientation="portrait" fo:margin-top="1.903cm" fo:margin-bottom="0cm" fo:margin-left="3.175cm" fo:margin-right="3.175cm" style:writing-mode="lr-tb" style:layout-grid-color="#c0c0c0" style:layout-grid-lines="43" style:layout-grid-base-height="0.635cm" style:layout-grid-ruby-height="0cm" style:layout-grid-mode="li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footer>
        <text:p text:style-name="Footer"><draw:frame draw:style-name="Mfr1" draw:name="框架1" text:anchor-type="paragraph" svg:y="0.002cm" fo:min-width="0cm" draw:z-index="25"><draw:text-box fo:min-height="0.058cm"><text:p text:style-name="Footer"><text:span text:style-name="Page_20_Number"><text:page-number text:select-page="current">43</text:page-number></text:span></text:p></draw:text-box></draw:frame></text:p>
      </style:footer>
    </style:master-page>
    <style:master-page style:name="First_20_Page" style:display-name="First Page" style:page-layout-name="Mpm2" style:next-style-name="Standard">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彰化縣議會第16屆第1次定期會-縣長施政口頭報告撰寫大綱</dc:title>
    <meta:initial-creator>ghost</meta:initial-creator>
    <meta:creation-date>2007-08-17T09:59:00</meta:creation-date>
    <dc:creator>ghost</dc:creator>
    <dc:date>2007-08-17T09:59:00</dc:date>
    <meta:print-date>2006-04-28T16:01:00</meta:print-date>
    <meta:editing-cycles>2</meta:editing-cycles>
    <meta:editing-duration>P15824DT17H31M44S</meta:editing-duration>
    <meta:document-statistic meta:table-count="0" meta:image-count="0" meta:object-count="0" meta:page-count="43" meta:paragraph-count="241" meta:word-count="15456" meta:character-count="16479"/>
    <meta:generator>OpenOffice/4.1.2$Win32 OpenOffice.org_project/412m3$Build-9782</meta:generator>
  </office:meta>
</office:document-meta>
</file>