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華康粗黑體" svg:font-family="華康粗黑體, 'Arial Unicode MS'" style:font-family-generic="modern"/>
    <style:font-face style:name="標楷體" svg:font-family="標楷體" style:font-family-generic="script"/>
    <style:font-face style:name="ArialUnicodeMS" svg:font-family="ArialUnicodeMS, '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line-height="150%" fo:text-align="justify" style:justify-single-word="false" style:snap-to-layout-grid="false">
        <style:tab-stops>
          <style:tab-stop style:position="2.858cm"/>
        </style:tab-stops>
      </style:paragraph-properties>
    </style:style>
    <style:style style:name="P3" style:family="paragraph" style:parent-style-name="Standard">
      <style:paragraph-properties fo:line-height="150%" fo:text-align="justify" style:justify-single-word="false" style:snap-to-layout-grid="false"/>
      <style:text-properties fo:font-size="18pt" style:font-name-asian="標楷體" style:font-size-asian="18pt"/>
    </style:style>
    <style:style style:name="P4" style:family="paragraph" style:parent-style-name="Standard">
      <style:paragraph-properties fo:line-height="150%" fo:text-align="justify"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5" style:family="paragraph" style:parent-style-name="Standard">
      <style:paragraph-properties fo:line-height="150%" fo:text-align="justify" style:justify-single-word="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6" style:family="paragraph" style:parent-style-name="Standard">
      <style:paragraph-properties fo:line-height="150%" fo:text-align="justify" style:justify-single-word="false" style:snap-to-layout-grid="false">
        <style:tab-stops>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7" style:family="paragraph" style:parent-style-name="Standard">
      <style:paragraph-properties fo:line-height="150%" fo:text-align="justify" style:justify-single-word="false" style:snap-to-layout-grid="false"/>
      <style:text-properties fo:color="#000000" style:font-name="標楷體" fo:font-size="18pt" style:font-name-asian="標楷體" style:font-size-asian="18pt" style:font-name-complex="標楷體"/>
    </style:style>
    <style:style style:name="P8" style:family="paragraph" style:parent-style-name="Standard">
      <style:paragraph-properties fo:line-height="150%" fo:text-align="justify" style:justify-single-word="false" style:snap-to-layout-grid="false"/>
      <style:text-properties fo:color="#000000" fo:font-size="18pt" style:font-name-asian="標楷體" style:font-size-asian="18pt"/>
    </style:style>
    <style:style style:name="P9" style:family="paragraph" style:parent-style-name="Standard">
      <style:paragraph-properties fo:margin-left="0cm" fo:margin-right="0cm" fo:line-height="150%" fo:text-align="justify" style:justify-single-word="false" fo:text-indent="1.27cm" style:auto-text-indent="false" style:snap-to-layout-grid="false"/>
    </style:style>
    <style:style style:name="P10" style:family="paragraph" style:parent-style-name="Standard">
      <style:paragraph-properties fo:margin-left="0cm" fo:margin-right="0cm" fo:line-height="150%"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P11" style:family="paragraph" style:parent-style-name="Standard">
      <style:paragraph-properties fo:margin-left="1.905cm" fo:margin-right="0cm" fo:line-height="150%" fo:text-align="justify" style:justify-single-word="false" fo:text-indent="-1.905cm" style:auto-text-indent="false" style:snap-to-layout-grid="false"/>
    </style:style>
    <style:style style:name="P12" style:family="paragraph" style:parent-style-name="Standard">
      <style:paragraph-properties fo:margin-left="1.905cm" fo:margin-right="0cm" fo:line-height="150%" fo:text-align="justify" style:justify-single-word="false" fo:text-indent="-1.905cm" style:auto-text-indent="false" style:snap-to-layout-grid="false">
        <style:tab-stops>
          <style:tab-stop style:position="2.858cm"/>
        </style:tab-stops>
      </style:paragraph-properties>
    </style:style>
    <style:style style:name="P13" style:family="paragraph" style:parent-style-name="Standard">
      <style:paragraph-properties fo:margin-left="1.905cm" fo:margin-right="0cm" fo:line-height="150%" fo:text-align="justify" style:justify-single-word="false" fo:text-indent="-1.905cm" style:auto-text-indent="false" style:snap-to-layout-grid="false">
        <style:tab-stops>
          <style:tab-stop style:position="0.953cm"/>
          <style:tab-stop style:position="2.858cm"/>
        </style:tab-stops>
      </style:paragraph-properties>
    </style:style>
    <style:style style:name="P14" style:family="paragraph" style:parent-style-name="Standard">
      <style:paragraph-properties fo:margin-left="1.905cm" fo:margin-right="0cm" fo:line-height="150%" fo:text-align="justify" style:justify-single-word="false" fo:text-indent="-1.905cm" style:auto-text-indent="false" style:snap-to-layout-grid="false">
        <style:tab-stops>
          <style:tab-stop style:position="0.635cm"/>
          <style:tab-stop style:position="2.858cm"/>
        </style:tab-stops>
      </style:paragraph-properties>
    </style:style>
    <style:style style:name="P15" style:family="paragraph" style:parent-style-name="Standard">
      <style:paragraph-properties fo:margin-left="1.905cm" fo:margin-right="0cm" fo:line-height="150%" fo:text-align="justify" style:justify-single-word="false" fo:text-indent="-1.905cm" style:auto-text-indent="false" style:snap-to-layout-grid="false">
        <style:tab-stops>
          <style:tab-stop style:position="0.953cm"/>
        </style:tab-stops>
      </style:paragraph-properties>
    </style:style>
    <style:style style:name="P16" style:family="paragraph" style:parent-style-name="Standard">
      <style:paragraph-properties fo:margin-left="1.905cm" fo:margin-right="0cm" fo:line-height="150%" fo:text-align="justify" style:justify-single-word="false" fo:text-indent="-1.905cm" style:auto-text-indent="false" style:snap-to-layout-grid="false"/>
      <style:text-properties fo:color="#000000" style:font-name="標楷體" fo:font-size="18pt" style:font-name-asian="標楷體" style:font-size-asian="18pt" style:font-name-complex="標楷體"/>
    </style:style>
    <style:style style:name="P17" style:family="paragraph" style:parent-style-name="Standard">
      <style:paragraph-properties fo:margin-left="1.905cm" fo:margin-right="0cm" fo:line-height="150%" fo:text-align="justify" style:justify-single-word="false" fo:text-indent="-1.905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18" style:family="paragraph" style:parent-style-name="Standard">
      <style:paragraph-properties fo:margin-left="1.905cm" fo:margin-right="0cm" fo:line-height="150%" fo:text-align="justify" style:justify-single-word="false" fo:text-indent="-1.905cm" style:auto-text-indent="false" style:snap-to-layout-grid="false"/>
      <style:text-properties fo:color="#000000" style:font-name="標楷體" fo:font-size="18pt" style:font-name-asian="標楷體" style:font-size-asian="18pt" style:font-name-complex="標楷體" style:font-size-complex="18pt"/>
    </style:style>
    <style:style style:name="P19" style:family="paragraph" style:parent-style-name="Standard">
      <style:paragraph-properties fo:margin-left="1.907cm" fo:margin-right="0cm" fo:line-height="150%" fo:text-align="justify" style:justify-single-word="false" fo:text-indent="-1.907cm" style:auto-text-indent="false" style:snap-to-layout-grid="false"/>
    </style:style>
    <style:style style:name="P20" style:family="paragraph" style:parent-style-name="Standard">
      <style:paragraph-properties fo:margin-left="1.907cm" fo:margin-right="0cm" fo:line-height="150%" fo:text-align="justify" style:justify-single-word="false" fo:text-indent="-1.907cm" style:auto-text-indent="false" style:snap-to-layout-grid="false">
        <style:tab-stops>
          <style:tab-stop style:position="2.858cm"/>
        </style:tab-stops>
      </style:paragraph-properties>
    </style:style>
    <style:style style:name="P21" style:family="paragraph" style:parent-style-name="Standard">
      <style:paragraph-properties fo:margin-left="1.907cm" fo:margin-right="0cm" fo:line-height="150%" fo:text-align="justify" style:justify-single-word="false" fo:text-indent="-1.907cm" style:auto-text-indent="false" style:snap-to-layout-grid="false">
        <style:tab-stops>
          <style:tab-stop style:position="0.635cm"/>
          <style:tab-stop style:position="2.858cm"/>
        </style:tab-stops>
      </style:paragraph-properties>
    </style:style>
    <style:style style:name="P22" style:family="paragraph" style:parent-style-name="Standard">
      <style:paragraph-properties fo:margin-left="1.907cm" fo:margin-right="0cm" fo:line-height="150%" fo:text-align="justify" style:justify-single-word="false" fo:text-indent="-1.907cm" style:auto-text-indent="false" style:snap-to-layout-grid="false">
        <style:tab-stops>
          <style:tab-stop style:position="0.953cm"/>
        </style:tab-stops>
      </style:paragraph-properties>
    </style:style>
    <style:style style:name="P23" style:family="paragraph" style:parent-style-name="Standard">
      <style:paragraph-properties fo:margin-left="1.907cm" fo:margin-right="0cm" fo:line-height="150%" fo:text-align="justify" style:justify-single-word="false" fo:text-indent="-1.907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24" style:family="paragraph" style:parent-style-name="Standard">
      <style:paragraph-properties fo:margin-left="1.907cm" fo:margin-right="0cm" fo:line-height="150%" fo:text-align="justify" style:justify-single-word="false" fo:text-indent="-1.907cm" style:auto-text-indent="false" style:snap-to-layout-grid="false">
        <style:tab-stops>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25" style:family="paragraph" style:parent-style-name="Standard">
      <style:paragraph-properties fo:margin-left="1.907cm" fo:margin-right="0cm" fo:line-height="150%" fo:text-align="justify" style:justify-single-word="false" fo:text-indent="-1.907cm" style:auto-text-indent="false" style:snap-to-layout-grid="false">
        <style:tab-stops>
          <style:tab-stop style:position="0.953cm"/>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26" style:family="paragraph" style:parent-style-name="Standard">
      <style:paragraph-properties fo:margin-left="1.907cm" fo:margin-right="0cm" fo:line-height="150%" fo:text-align="justify" style:justify-single-word="false" fo:text-indent="-1.907cm" style:auto-text-indent="false" style:snap-to-layout-grid="false">
        <style:tab-stops>
          <style:tab-stop style:position="0.635cm"/>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27" style:family="paragraph" style:parent-style-name="Standard">
      <style:paragraph-properties fo:margin-left="1.907cm" fo:margin-right="0cm" fo:line-height="150%" fo:text-align="justify" style:justify-single-word="false" fo:text-indent="-1.907cm" style:auto-text-indent="false" style:snap-to-layout-grid="false">
        <style:tab-stops>
          <style:tab-stop style:position="1.588cm"/>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28" style:family="paragraph" style:parent-style-name="Standard">
      <style:paragraph-properties fo:margin-left="1.907cm" fo:margin-right="0cm" fo:line-height="150%" fo:text-align="justify" style:justify-single-word="false" fo:text-indent="-1.907cm" style:auto-text-indent="false" style:snap-to-layout-grid="false">
        <style:tab-stops>
          <style:tab-stop style:position="0.635cm"/>
          <style:tab-stop style:position="1.588cm"/>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29" style:family="paragraph" style:parent-style-name="Standard">
      <style:paragraph-properties fo:margin-left="0cm" fo:margin-right="0cm" fo:line-height="150%" fo:text-align="justify" style:justify-single-word="false" fo:text-indent="0.635cm" style:auto-text-indent="false" style:snap-to-layout-grid="false"/>
    </style:style>
    <style:style style:name="P30" style:family="paragraph" style:parent-style-name="Standard">
      <style:paragraph-properties fo:margin-left="0cm" fo:margin-right="0cm" fo:line-height="150%" fo:text-align="justify" style:justify-single-word="false" fo:text-indent="0.635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31" style:family="paragraph" style:parent-style-name="Standard">
      <style:paragraph-properties fo:margin-left="1.907cm" fo:margin-right="0cm" fo:line-height="150%" fo:text-align="justify" style:justify-single-word="false" fo:text-indent="-1.272cm" style:auto-text-indent="false" style:snap-to-layout-grid="false"/>
    </style:style>
    <style:style style:name="P32" style:family="paragraph" style:parent-style-name="Standard">
      <style:paragraph-properties fo:margin-left="1.907cm" fo:margin-right="0cm" fo:line-height="150%" fo:text-align="justify" style:justify-single-word="false" fo:text-indent="-1.272cm" style:auto-text-indent="false" style:snap-to-layout-grid="false">
        <style:tab-stops>
          <style:tab-stop style:position="0.635cm"/>
          <style:tab-stop style:position="2.858cm"/>
        </style:tab-stops>
      </style:paragraph-properties>
    </style:style>
    <style:style style:name="P33" style:family="paragraph" style:parent-style-name="Standard">
      <style:paragraph-properties fo:margin-left="1.907cm" fo:margin-right="0cm" fo:line-height="150%" fo:text-align="justify" style:justify-single-word="false" fo:text-indent="-1.272cm" style:auto-text-indent="false" style:snap-to-layout-grid="false">
        <style:tab-stops>
          <style:tab-stop style:position="0.635cm"/>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34" style:family="paragraph" style:parent-style-name="Standard">
      <style:paragraph-properties fo:margin-left="1.905cm" fo:margin-right="0cm" fo:line-height="150%"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P35" style:family="paragraph" style:parent-style-name="Standard">
      <style:paragraph-properties fo:margin-left="1.907cm" fo:margin-right="0cm" fo:line-height="150%" fo:text-align="justify" style:justify-single-word="false" fo:text-indent="-0.954cm" style:auto-text-indent="false" style:snap-to-layout-grid="false">
        <style:tab-stops>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36" style:family="paragraph" style:parent-style-name="Standard">
      <style:paragraph-properties fo:margin-left="1.907cm" fo:margin-right="0cm" fo:line-height="150%" fo:text-align="justify" style:justify-single-word="false" fo:text-indent="-0.954cm" style:auto-text-indent="false" style:snap-to-layout-grid="false">
        <style:tab-stops>
          <style:tab-stop style:position="0.635cm"/>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37" style:family="paragraph" style:parent-style-name="Standard">
      <style:paragraph-properties fo:margin-left="1.907cm" fo:margin-right="0cm" fo:line-height="150%" fo:text-align="justify" style:justify-single-word="false" fo:text-indent="-0.954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38" style:family="paragraph" style:parent-style-name="Standard">
      <style:paragraph-properties fo:margin-left="1.907cm" fo:margin-right="0cm" fo:line-height="150%" fo:text-align="justify" style:justify-single-word="false" fo:text-indent="-0.954cm" style:auto-text-indent="false" style:snap-to-layout-grid="false">
        <style:tab-stops>
          <style:tab-stop style:position="2.858cm"/>
        </style:tab-stops>
      </style:paragraph-properties>
      <style:text-properties fo:color="#000000" style:font-name="標楷體" fo:font-size="18pt" fo:font-weight="bold" style:letter-kerning="true" style:font-name-asian="標楷體" style:font-size-asian="18pt" style:font-weight-asian="bold" style:font-name-complex="新細明體1" style:font-weight-complex="bold"/>
    </style:style>
    <style:style style:name="P39" style:family="paragraph" style:parent-style-name="Standard">
      <style:paragraph-properties fo:margin-left="1.907cm" fo:margin-right="0cm" fo:line-height="150%" fo:text-align="justify" style:justify-single-word="false" fo:text-indent="-0.954cm" style:auto-text-indent="false" style:snap-to-layout-grid="false">
        <style:tab-stops>
          <style:tab-stop style:position="2.858cm"/>
        </style:tab-stops>
      </style:paragraph-properties>
    </style:style>
    <style:style style:name="P40" style:family="paragraph" style:parent-style-name="Standard">
      <style:paragraph-properties fo:margin-left="1.907cm" fo:margin-right="0cm" fo:line-height="150%" fo:text-align="justify" style:justify-single-word="false" fo:text-indent="-0.954cm" style:auto-text-indent="false" style:snap-to-layout-grid="false"/>
    </style:style>
    <style:style style:name="P41" style:family="paragraph" style:parent-style-name="Standard">
      <style:paragraph-properties fo:margin-left="1.905cm" fo:margin-right="0cm" fo:line-height="150%" fo:text-align="justify" style:justify-single-word="false" fo:text-indent="-0.953cm" style:auto-text-indent="false" style:snap-to-layout-grid="false">
        <style:tab-stops>
          <style:tab-stop style:position="0.635cm"/>
          <style:tab-stop style:position="2.858cm"/>
        </style:tab-stops>
      </style:paragraph-properties>
    </style:style>
    <style:style style:name="P42" style:family="paragraph" style:parent-style-name="Standard">
      <style:paragraph-properties fo:margin-left="1.905cm" fo:margin-right="0cm" fo:line-height="150%" fo:text-align="justify" style:justify-single-word="false" fo:text-indent="-0.953cm" style:auto-text-indent="false" style:snap-to-layout-grid="false"/>
    </style:style>
    <style:style style:name="P43" style:family="paragraph" style:parent-style-name="Standard">
      <style:paragraph-properties fo:margin-left="1.905cm" fo:margin-right="0cm" fo:line-height="150%" fo:text-align="justify" style:justify-single-word="false" fo:text-indent="-0.953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44" style:family="paragraph" style:parent-style-name="Standard">
      <style:paragraph-properties fo:margin-left="0cm" fo:margin-right="0cm" fo:line-height="150%" fo:text-align="justify" style:justify-single-word="false" fo:text-indent="0.954cm" style:auto-text-indent="false" style:snap-to-layout-grid="false">
        <style:tab-stops>
          <style:tab-stop style:position="2.858cm"/>
        </style:tab-stops>
      </style:paragraph-properties>
    </style:style>
    <style:style style:name="P45" style:family="paragraph" style:parent-style-name="Standard">
      <style:paragraph-properties fo:margin-left="0cm" fo:margin-right="0cm" fo:line-height="150%" fo:text-align="justify" style:justify-single-word="false" fo:text-indent="0.954cm" style:auto-text-indent="false" style:snap-to-layout-grid="false">
        <style:tab-stops>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46" style:family="paragraph" style:parent-style-name="Standard">
      <style:paragraph-properties fo:margin-left="1.901cm" fo:margin-right="0cm" fo:line-height="150%" fo:text-align="justify" style:justify-single-word="false" fo:text-indent="-0.953cm" style:auto-text-indent="false" style:snap-to-layout-grid="false">
        <style:tab-stops>
          <style:tab-stop style:position="2.858cm"/>
        </style:tab-stops>
      </style:paragraph-properties>
    </style:style>
    <style:style style:name="P47" style:family="paragraph" style:parent-style-name="Standard">
      <style:paragraph-properties fo:margin-left="1.903cm" fo:margin-right="0cm" fo:line-height="150%" fo:text-align="justify" style:justify-single-word="false" fo:text-indent="-0.954cm" style:auto-text-indent="false" style:snap-to-layout-grid="false">
        <style:tab-stops>
          <style:tab-stop style:position="2.858cm"/>
        </style:tab-stops>
      </style:paragraph-properties>
    </style:style>
    <style:style style:name="P48" style:family="paragraph" style:parent-style-name="Standard">
      <style:paragraph-properties fo:margin-left="2.542cm" fo:margin-right="0cm" fo:line-height="150%" fo:text-align="justify" style:justify-single-word="false" fo:text-indent="-2.542cm" style:auto-text-indent="false" style:snap-to-layout-grid="false">
        <style:tab-stops>
          <style:tab-stop style:position="2.858cm"/>
        </style:tab-stops>
      </style:paragraph-properties>
      <style:text-properties fo:color="#000000" style:font-name="標楷體" fo:font-size="18pt" fo:font-weight="bold" style:font-name-asian="標楷體" style:font-size-asian="18pt" style:font-weight-asian="bold" style:font-name-complex="標楷體" style:font-weight-complex="bold"/>
    </style:style>
    <style:style style:name="P49" style:family="paragraph" style:parent-style-name="Standard">
      <style:paragraph-properties fo:margin-left="2.542cm" fo:margin-right="0cm" fo:line-height="150%" fo:text-align="justify" style:justify-single-word="false" fo:text-indent="-2.542cm" style:auto-text-indent="false" style:snap-to-layout-grid="false">
        <style:tab-stops>
          <style:tab-stop style:position="2.858cm"/>
        </style:tab-stops>
      </style:paragraph-properties>
    </style:style>
    <style:style style:name="P50" style:family="paragraph" style:parent-style-name="Standard">
      <style:paragraph-properties fo:margin-left="2.54cm" fo:margin-right="0cm" fo:line-height="150%" fo:text-align="justify" style:justify-single-word="false" fo:text-indent="-2.54cm" style:auto-text-indent="false" style:snap-to-layout-grid="false">
        <style:tab-stops>
          <style:tab-stop style:position="2.858cm"/>
        </style:tab-stops>
      </style:paragraph-properties>
    </style:style>
    <style:style style:name="P51" style:family="paragraph" style:parent-style-name="Standard">
      <style:paragraph-properties fo:margin-left="2.54cm" fo:margin-right="0cm" fo:line-height="150%" fo:text-align="justify" style:justify-single-word="false" fo:text-indent="-2.54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52" style:family="paragraph" style:parent-style-name="Standard">
      <style:paragraph-properties fo:margin-left="2.455cm" fo:margin-right="0cm" fo:line-height="150%" fo:text-align="justify" style:justify-single-word="false" fo:text-indent="-2.455cm" style:auto-text-indent="false" style:snap-to-layout-grid="false">
        <style:tab-stops>
          <style:tab-stop style:position="2.858cm"/>
        </style:tab-stops>
      </style:paragraph-properties>
    </style:style>
    <style:style style:name="P53" style:family="paragraph" style:parent-style-name="Standard">
      <style:paragraph-properties fo:margin-left="1.905cm" fo:margin-right="0cm" fo:line-height="150%" fo:text-align="justify" style:justify-single-word="false" fo:text-indent="0cm" style:auto-text-indent="false" style:snap-to-layout-grid="false">
        <style:tab-stops>
          <style:tab-stop style:position="2.858cm"/>
        </style:tab-stops>
      </style:paragraph-properties>
    </style:style>
    <style:style style:name="P54" style:family="paragraph" style:parent-style-name="Standard">
      <style:paragraph-properties fo:margin-left="1.905cm" fo:margin-right="0cm" fo:line-height="150%" fo:text-align="justify" style:justify-single-word="false" fo:text-indent="0cm" style:auto-text-indent="false" style:snap-to-layout-grid="false"/>
    </style:style>
    <style:style style:name="P55" style:family="paragraph" style:parent-style-name="Standard">
      <style:paragraph-properties fo:margin-left="1.905cm" fo:margin-right="0cm" fo:line-height="150%" fo:text-align="justify" style:justify-single-word="false" fo:text-indent="0cm" style:auto-text-indent="false" style:snap-to-layout-grid="false">
        <style:tab-stops>
          <style:tab-stop style:position="2.858cm"/>
        </style:tab-stops>
      </style:paragraph-properties>
      <style:text-properties fo:color="#000000" style:font-name="標楷體" fo:font-size="18pt" style:letter-kerning="true" style:font-name-asian="標楷體" style:font-size-asian="18pt" style:font-name-complex="新細明體1" style:font-weight-complex="bold"/>
    </style:style>
    <style:style style:name="P56" style:family="paragraph" style:parent-style-name="Standard">
      <style:paragraph-properties fo:margin-left="1.903cm" fo:margin-right="0cm" fo:line-height="150%" fo:text-align="justify" style:justify-single-word="false" fo:text-indent="-1.272cm" style:auto-text-indent="false"/>
    </style:style>
    <style:style style:name="P57" style:family="paragraph" style:parent-style-name="Standard">
      <style:paragraph-properties fo:margin-left="2.542cm" fo:margin-right="0cm" fo:line-height="150%" fo:text-align="justify" style:justify-single-word="false" fo:text-indent="-1.589cm" style:auto-text-indent="false" style:snap-to-layout-grid="false">
        <style:tab-stops>
          <style:tab-stop style:position="2.858cm"/>
        </style:tab-stops>
      </style:paragraph-properties>
    </style:style>
    <style:style style:name="P58" style:family="paragraph" style:parent-style-name="Standard">
      <style:paragraph-properties fo:margin-left="2.54cm" fo:margin-right="0cm" fo:line-height="150%" fo:text-align="justify" style:justify-single-word="false" fo:text-indent="0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59" style:family="paragraph" style:parent-style-name="Standard">
      <style:paragraph-properties fo:margin-left="2.542cm" fo:margin-right="0cm" fo:line-height="150%" fo:text-align="justify" style:justify-single-word="false" fo:text-indent="-1.907cm" style:auto-text-indent="false" style:snap-to-layout-grid="false">
        <style:tab-stops>
          <style:tab-stop style:position="0.635cm"/>
          <style:tab-stop style:position="2.858cm"/>
        </style:tab-stops>
      </style:paragraph-properties>
    </style:style>
    <style:style style:name="P60" style:family="paragraph" style:parent-style-name="Standard">
      <style:paragraph-properties fo:margin-left="1.901cm" fo:margin-right="0cm" fo:line-height="150%" fo:text-align="justify" style:justify-single-word="false" fo:text-indent="-1.055cm" style:auto-text-indent="false" style:snap-to-layout-grid="false"/>
    </style:style>
    <style:style style:name="P61" style:family="paragraph" style:parent-style-name="Standard">
      <style:paragraph-properties fo:margin-left="1.842cm" fo:margin-right="0cm" fo:line-height="150%" fo:text-align="justify" style:justify-single-word="false" fo:text-indent="-0.635cm" style:auto-text-indent="false" style:snap-to-layout-grid="false"/>
    </style:style>
    <style:style style:name="P62" style:family="paragraph" style:parent-style-name="Standard">
      <style:paragraph-properties fo:margin-left="1.272cm" fo:margin-right="0cm" fo:line-height="150%" fo:text-align="justify" style:justify-single-word="false" fo:text-indent="-1.272cm" style:auto-text-indent="false" style:snap-to-layout-grid="false"/>
    </style:style>
    <style:style style:name="P63" style:family="paragraph" style:parent-style-name="Standard">
      <style:paragraph-properties fo:margin-left="1.272cm" fo:margin-right="0cm" fo:line-height="150%" fo:text-align="justify" style:justify-single-word="false" fo:text-indent="-1.272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64" style:family="paragraph" style:parent-style-name="Contents_20_1" style:master-page-name="Standard">
      <style:paragraph-properties fo:line-height="150%" style:page-number="auto" style:snap-to-layout-grid="false">
        <style:tab-stops/>
      </style:paragraph-properties>
    </style:style>
    <style:style style:name="P65" style:family="paragraph" style:parent-style-name="Text_20_body_20_indent">
      <style:paragraph-properties fo:margin-left="0.002cm" fo:margin-right="0cm" fo:line-height="150%" fo:text-indent="0cm" style:auto-text-indent="false"/>
    </style:style>
    <style:style style:name="P66" style:family="paragraph" style:parent-style-name="Text_20_body_20_indent">
      <style:paragraph-properties fo:margin-left="0.002cm" fo:margin-right="0cm" fo:line-height="150%" fo:text-indent="1.27cm" style:auto-text-indent="false"/>
    </style:style>
    <style:style style:name="P67" style:family="paragraph" style:parent-style-name="Text_20_body_20_indent">
      <style:paragraph-properties fo:margin-left="0cm" fo:margin-right="0cm" fo:line-height="150%" fo:text-indent="0cm" style:auto-text-indent="false"/>
    </style:style>
    <style:style style:name="P68" style:family="paragraph" style:parent-style-name="本文縮排_20_2">
      <style:paragraph-properties fo:margin-left="0cm" fo:margin-right="0cm" fo:line-height="150%" fo:text-align="justify" style:justify-single-word="false" fo:text-indent="1.27cm" style:auto-text-indent="false"/>
      <style:text-properties fo:color="#000000"/>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標楷體" style:font-size-asian="18pt"/>
    </style:style>
    <style:style style:name="T4" style:family="text">
      <style:text-properties fo:font-size="18pt" fo:letter-spacing="-0.007cm" style:font-name-asian="標楷體" style:font-size-asian="18pt"/>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4pt"/>
    </style:style>
    <style:style style:name="T10" style:family="text">
      <style:text-properties style:font-name="標楷體" fo:font-size="18pt" style:font-name-asian="標楷體" style:font-size-asian="18pt" style:font-name-complex="標楷體" style:font-size-complex="10pt"/>
    </style:style>
    <style:style style:name="T11" style:family="text">
      <style:text-properties style:font-name="標楷體" fo:font-size="18pt" style:font-name-asian="標楷體" style:font-size-asian="18pt" style:font-name-complex="標楷體" style:font-size-complex="16pt"/>
    </style:style>
    <style:style style:name="T12" style:family="text">
      <style:text-properties style:font-name="標楷體" fo:font-size="18pt" style:font-name-asian="標楷體" style:font-size-asian="18pt" style:font-name-complex="標楷體" style:font-size-complex="16pt" style:font-weight-complex="bold"/>
    </style:style>
    <style:style style:name="T13" style:family="text">
      <style:text-properties style:font-name="標楷體" fo:font-size="18pt" style:font-name-asian="標楷體" style:font-size-asian="18pt" style:font-name-complex="標楷體" style:font-size-complex="9pt"/>
    </style:style>
    <style:style style:name="T14" style:family="text">
      <style:text-properties style:font-name="標楷體" fo:font-size="18pt" fo:font-weight="bold" style:font-name-asian="標楷體" style:font-size-asian="18pt" style:font-weight-asian="bold" style:font-name-complex="標楷體" style:font-weight-complex="bold"/>
    </style:style>
    <style:style style:name="T15" style:family="text">
      <style:text-properties style:font-name="標楷體" fo:font-size="18pt" fo:font-weight="bold" style:font-name-asian="標楷體" style:font-size-asian="18pt" style:font-weight-asian="bold" style:font-name-complex="標楷體" style:font-weight-complex="bold"/>
    </style:style>
    <style:style style:name="T16" style:family="text">
      <style:text-properties style:font-name="標楷體" fo:font-size="18pt" fo:letter-spacing="-0.035cm" style:font-name-asian="標楷體" style:font-size-asian="18pt" style:font-name-complex="標楷體"/>
    </style:style>
    <style:style style:name="T17" style:family="text">
      <style:text-properties style:font-name="標楷體" fo:font-size="18pt" fo:letter-spacing="-0.014cm" fo:font-weight="bold" style:font-name-asian="標楷體" style:font-size-asian="18pt" style:font-weight-asian="bold" style:font-name-complex="標楷體" style:font-size-complex="13pt" style:font-weight-complex="bold"/>
    </style:style>
    <style:style style:name="T18" style:family="text">
      <style:text-properties style:font-name="標楷體" fo:font-size="18pt" fo:letter-spacing="-0.067cm" fo:font-weight="bold" style:font-name-asian="標楷體" style:font-size-asian="18pt" style:font-weight-asian="bold" style:font-name-complex="標楷體" style:font-weight-complex="bold"/>
    </style:style>
    <style:style style:name="T19" style:family="text">
      <style:text-properties style:font-name="標楷體" fo:font-size="18pt" fo:background-color="#ffffff" style:font-name-asian="標楷體" style:font-size-asian="18pt" style:font-name-complex="標楷體" style:font-size-complex="16pt"/>
    </style:style>
    <style:style style:name="T20" style:family="text">
      <style:text-properties style:font-name="標楷體" fo:font-size="18pt" fo:background-color="#ffffff" style:font-name-asian="標楷體" style:font-size-asian="18pt" style:font-name-complex="標楷體"/>
    </style:style>
    <style:style style:name="T21" style:family="text">
      <style:text-properties fo:color="#000000" style:font-name="標楷體" fo:font-size="18pt" style:font-name-asian="標楷體" style:font-size-asian="18pt" style:font-name-complex="標楷體"/>
    </style:style>
    <style:style style:name="T22" style:family="text">
      <style:text-properties fo:color="#000000" style:font-name="標楷體" fo:font-size="18pt" style:font-name-asian="標楷體" style:font-size-asian="18pt" style:font-name-complex="標楷體"/>
    </style:style>
    <style:style style:name="T23" style:family="text">
      <style:text-properties fo:color="#000000" style:font-name="標楷體" fo:font-size="18pt" style:font-name-asian="標楷體" style:font-size-asian="18pt" style:font-name-complex="標楷體" style:font-size-complex="18pt"/>
    </style:style>
    <style:style style:name="T24" style:family="text">
      <style:text-properties fo:color="#000000" style:font-name="標楷體" fo:font-size="18pt" style:font-name-asian="標楷體" style:font-size-asian="18pt" style:font-name-complex="標楷體" style:font-size-complex="18pt"/>
    </style:style>
    <style:style style:name="T25" style:family="text">
      <style:text-properties fo:color="#000000" style:font-name="標楷體" fo:font-size="18pt" style:font-name-asian="標楷體" style:font-size-asian="18pt" style:font-name-complex="標楷體" style:font-size-complex="18pt" style:font-weight-complex="bold"/>
    </style:style>
    <style:style style:name="T26" style:family="text">
      <style:text-properties fo:color="#000000" style:font-name="標楷體" fo:font-size="18pt" style:font-name-asian="標楷體" style:font-size-asian="18pt" style:font-name-complex="標楷體" style:font-size-complex="18pt" style:font-weight-complex="bold"/>
    </style:style>
    <style:style style:name="T27" style:family="text">
      <style:text-properties fo:color="#000000" style:font-name="標楷體" fo:font-size="18pt" style:font-name-asian="標楷體" style:font-size-asian="18pt" style:font-name-complex="標楷體" style:font-size-complex="14pt"/>
    </style:style>
    <style:style style:name="T28" style:family="text">
      <style:text-properties fo:color="#000000" style:font-name="標楷體" fo:font-size="18pt" style:font-name-asian="標楷體" style:font-size-asian="18pt" style:font-name-complex="標楷體" style:font-size-complex="10pt"/>
    </style:style>
    <style:style style:name="T29" style:family="text">
      <style:text-properties fo:color="#000000" style:font-name="標楷體" fo:font-size="18pt" style:font-name-asian="標楷體" style:font-size-asian="18pt" style:font-name-complex="標楷體" style:font-size-complex="10pt"/>
    </style:style>
    <style:style style:name="T30" style:family="text">
      <style:text-properties fo:color="#000000" style:font-name="標楷體" fo:font-size="18pt" style:font-name-asian="標楷體" style:font-size-asian="18pt" style:font-name-complex="標楷體" style:font-size-complex="16pt"/>
    </style:style>
    <style:style style:name="T31" style:family="text">
      <style:text-properties fo:color="#000000" style:font-name="標楷體" fo:font-size="18pt" style:font-name-asian="標楷體" style:font-size-asian="18pt" style:font-name-complex="標楷體" style:font-size-complex="16pt"/>
    </style:style>
    <style:style style:name="T32" style:family="text">
      <style:text-properties fo:color="#000000" style:font-name="標楷體" fo:font-size="18pt" style:font-name-asian="標楷體" style:font-size-asian="18pt" style:font-name-complex="標楷體" style:font-size-complex="16pt" style:font-weight-complex="bold"/>
    </style:style>
    <style:style style:name="T33" style:family="text">
      <style:text-properties fo:color="#000000" style:font-name="標楷體" fo:font-size="18pt" style:font-name-asian="標楷體" style:font-size-asian="18pt" style:font-name-complex="標楷體" style:font-size-complex="9pt"/>
    </style:style>
    <style:style style:name="T34" style:family="text">
      <style:text-properties fo:color="#000000" style:font-name="標楷體" fo:font-size="18pt" style:font-name-asian="標楷體" style:font-size-asian="18pt" style:font-name-complex="標楷體" style:font-size-complex="9pt"/>
    </style:style>
    <style:style style:name="T35" style:family="text">
      <style:text-properties fo:color="#000000" style:font-name="標楷體" fo:font-size="18pt" style:font-name-asian="標楷體" style:font-size-asian="18pt" style:font-name-complex="標楷體" style:font-weight-complex="bold"/>
    </style:style>
    <style:style style:name="T36" style:family="text">
      <style:text-properties fo:color="#000000" style:font-name="標楷體" fo:font-size="18pt" style:font-name-asian="標楷體" style:font-size-asian="18pt" style:font-name-complex="標楷體" style:font-weight-complex="bold"/>
    </style:style>
    <style:style style:name="T37" style:family="text">
      <style:text-properties fo:color="#000000" style:font-name="標楷體" fo:font-size="18pt" style:font-name-asian="標楷體" style:font-size-asian="18pt" style:font-name-complex="標楷體" style:font-size-complex="15pt"/>
    </style:style>
    <style:style style:name="T38" style:family="text">
      <style:text-properties fo:color="#000000" style:font-name="標楷體" fo:font-size="18pt" style:font-name-asian="標楷體" style:font-size-asian="18pt" style:font-name-complex="標楷體" style:font-size-complex="15pt"/>
    </style:style>
    <style:style style:name="T39" style:family="text">
      <style:text-properties fo:color="#000000" style:font-name="標楷體" fo:font-size="18pt" style:font-name-asian="標楷體" style:font-size-asian="18pt" style:font-name-complex="標楷體" style:font-size-complex="13pt"/>
    </style:style>
    <style:style style:name="T40" style:family="text">
      <style:text-properties fo:color="#000000" style:font-name="標楷體" fo:font-size="18pt" style:font-name-asian="標楷體" style:font-size-asian="18pt" style:font-name-complex="Arial"/>
    </style:style>
    <style:style style:name="T41" style:family="text">
      <style:text-properties fo:color="#000000" style:font-name="標楷體" fo:font-size="18pt" style:font-name-asian="標楷體" style:font-size-asian="18pt" style:font-name-complex="Arial" style:font-size-complex="11pt"/>
    </style:style>
    <style:style style:name="T42" style:family="text">
      <style:text-properties fo:color="#000000" style:font-name="標楷體" fo:font-size="18pt" fo:language="zh" fo:country="TW" style:font-name-asian="標楷體" style:font-size-asian="18pt" style:font-name-complex="標楷體" style:font-size-complex="18pt"/>
    </style:style>
    <style:style style:name="T43" style:family="text">
      <style:text-properties fo:color="#000000" style:font-name="標楷體" fo:font-size="18pt" fo:font-weight="bold" style:font-name-asian="標楷體" style:font-size-asian="18pt" style:font-weight-asian="bold" style:font-name-complex="標楷體" style:font-weight-complex="bold"/>
    </style:style>
    <style:style style:name="T44" style:family="text">
      <style:text-properties fo:color="#000000" style:font-name="標楷體" fo:font-size="18pt" fo:font-weight="bold" style:font-name-asian="標楷體" style:font-size-asian="18pt" style:font-weight-asian="bold" style:font-name-complex="標楷體" style:font-weight-complex="bold"/>
    </style:style>
    <style:style style:name="T4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7" style:family="text">
      <style:text-properties fo:color="#000000" style:font-name="標楷體" fo:font-size="18pt" fo:font-weight="bold" style:font-name-asian="標楷體" style:font-size-asian="18pt" style:font-weight-asian="bold" style:font-name-complex="標楷體" style:font-size-complex="16pt" style:font-weight-complex="bold"/>
    </style:style>
    <style:style style:name="T48" style:family="text">
      <style:text-properties fo:color="#000000" style:font-name="標楷體" fo:font-size="18pt" fo:font-weight="bold" style:font-name-asian="標楷體" style:font-size-asian="18pt" style:font-weight-asian="bold" style:font-name-complex="標楷體" style:font-size-complex="10pt" style:font-weight-complex="bold"/>
    </style:style>
    <style:style style:name="T49" style:family="text">
      <style:text-properties fo:color="#000000" style:font-name="標楷體" fo:font-size="18pt" fo:font-weight="bold" style:letter-kerning="true" style:font-name-asian="標楷體" style:font-size-asian="18pt" style:font-weight-asian="bold" style:font-name-complex="新細明體1" style:font-weight-complex="bold"/>
    </style:style>
    <style:style style:name="T50" style:family="text">
      <style:text-properties fo:color="#000000" style:font-name="標楷體" fo:font-size="18pt" style:letter-kerning="true" style:font-name-asian="標楷體" style:font-size-asian="18pt" style:font-name-complex="DFKaiShu-SB-Estd-BF"/>
    </style:style>
    <style:style style:name="T51" style:family="text">
      <style:text-properties fo:color="#000000" style:font-name="標楷體" fo:font-size="18pt" style:letter-kerning="true" style:font-name-asian="標楷體" style:font-size-asian="18pt" style:font-name-complex="ArialUnicodeMS"/>
    </style:style>
    <style:style style:name="T52" style:family="text">
      <style:text-properties fo:color="#000000" style:font-name="標楷體" fo:font-size="18pt" style:letter-kerning="true" style:font-name-asian="標楷體" style:font-size-asian="18pt" style:font-name-complex="標楷體"/>
    </style:style>
    <style:style style:name="T53" style:family="text">
      <style:text-properties fo:color="#000000" style:font-name="標楷體" fo:font-size="18pt" style:letter-kerning="true" style:font-name-asian="標楷體" style:font-size-asian="18pt" style:font-name-complex="新細明體1" style:font-weight-complex="bold"/>
    </style:style>
    <style:style style:name="T54" style:family="text">
      <style:text-properties fo:color="#000000" style:font-name="標楷體" fo:font-size="18pt" style:letter-kerning="true" style:font-name-asian="標楷體" style:font-size-asian="18pt" style:font-name-complex="新細明體1" style:font-size-complex="16pt" style:font-weight-complex="bold"/>
    </style:style>
    <style:style style:name="T55" style:family="text">
      <style:text-properties fo:color="#000000" style:font-name="標楷體" fo:font-size="18pt" style:letter-kerning="true" style:font-name-asian="標楷體" style:font-size-asian="18pt" style:font-name-complex="新細明體1"/>
    </style:style>
    <style:style style:name="T56" style:family="text">
      <style:text-properties fo:color="#000000" style:font-name="標楷體" fo:font-size="18pt" fo:letter-spacing="-0.035cm" style:font-name-asian="標楷體" style:font-size-asian="18pt" style:font-name-complex="標楷體"/>
    </style:style>
    <style:style style:name="T57" style:family="text">
      <style:text-properties fo:color="#000000" style:font-name="標楷體" fo:font-size="18pt" fo:letter-spacing="-0.011cm" fo:font-weight="bold" style:font-name-asian="標楷體" style:font-size-asian="18pt" style:font-weight-asian="bold" style:font-name-complex="標楷體" style:font-weight-complex="bold"/>
    </style:style>
    <style:style style:name="T58" style:family="text">
      <style:text-properties fo:color="#000000" style:font-name="標楷體" fo:font-size="18pt" fo:letter-spacing="-0.011cm" style:font-name-asian="標楷體" style:font-size-asian="18pt" style:font-name-complex="標楷體"/>
    </style:style>
    <style:style style:name="T59" style:family="text">
      <style:text-properties fo:color="#000000" style:text-position="super 58%" style:font-name="標楷體" fo:font-size="32pt" fo:font-weight="bold" style:font-name-asian="標楷體" style:font-size-asian="32pt" style:font-weight-asian="bold" style:font-name-complex="標楷體" style:font-weight-complex="bold"/>
    </style:style>
    <style:style style:name="T60" style:family="text">
      <style:text-properties fo:color="#000000" style:text-position="super 58%" style:font-name="標楷體" fo:font-size="32pt" fo:font-weight="bold" style:font-name-asian="標楷體" style:font-size-asian="32pt" style:font-weight-asian="bold" style:font-name-complex="標楷體" style:font-size-complex="32pt" style:font-weight-complex="bold"/>
    </style:style>
    <style:style style:name="T61" style:family="text">
      <style:text-properties fo:color="#000000" fo:font-size="18pt" fo:font-weight="bold" style:font-name-asian="標楷體" style:font-size-asian="18pt" style:font-weight-asian="bold" style:font-weight-complex="bold"/>
    </style:style>
    <style:style style:name="T62" style:family="text">
      <style:text-properties fo:color="#000000" fo:font-size="18pt" fo:font-weight="bold" style:font-name-asian="標楷體" style:font-size-asian="18pt" style:font-weight-asian="bold" style:font-weight-complex="bold"/>
    </style:style>
    <style:style style:name="T63" style:family="text">
      <style:text-properties fo:color="#000000" fo:font-size="18pt" style:font-name-asian="標楷體" style:font-size-asian="18pt"/>
    </style:style>
    <style:style style:name="T64" style:family="text">
      <style:text-properties fo:color="#000000" fo:font-size="18pt" style:font-name-asian="標楷體" style:font-size-asian="18pt"/>
    </style:style>
    <style:style style:name="T65" style:family="text">
      <style:text-properties style:text-position="super 58%" fo:font-size="30pt" fo:font-weight="bold" style:font-name-asian="標楷體" style:font-size-asian="30pt" style:font-weight-asian="bold" style:font-weight-complex="bold"/>
    </style:style>
    <style:style style:name="T66" style:family="text">
      <style:text-properties fo:color="#0000ff" style:font-name="標楷體" fo:font-size="18pt" fo:font-weight="bold" style:font-name-asian="標楷體" style:font-size-asian="18pt" style:font-weight-asian="bold" style:font-name-complex="標楷體" style:font-weight-complex="bold"/>
    </style:style>
    <style:style style:name="T67" style:family="text">
      <style:text-properties fo:color="#0000ff" style:font-name="標楷體" fo:font-size="18pt" style:font-name-asian="標楷體" style:font-size-asian="18pt" style:font-name-complex="標楷體"/>
    </style:style>
    <style:style style:name="T68" style:family="text">
      <style:text-properties fo:color="#ff0000" style:font-name="標楷體" fo:font-size="18pt" fo:font-weight="bold" style:font-name-asian="標楷體" style:font-size-asian="18pt" style:font-weight-asian="bold" style:font-name-complex="標楷體" style:font-weight-complex="bold"/>
    </style:style>
    <style:style style:name="T69" style:family="text">
      <style:text-properties fo:color="#ff0000" style:font-name="標楷體" fo:font-size="18pt" style:font-name-asian="標楷體" style:font-size-asian="18pt" style:font-name-complex="標楷體"/>
    </style:style>
    <style:style style:name="T70" style:family="text">
      <style:text-properties fo:color="#ff0000" fo:font-weight="bold" style:font-weight-asian="bold" style:font-weight-complex="bold"/>
    </style:style>
    <style:style style:name="T7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白議長、蕭副議長及各位議員女士、先生：</text:p>
      <text:p text:style-name="P5">壹、前言</text:p>
      <text:p text:style-name="P1"><text:span text:style-name="T21"><text:s text:c="4"/>欣逢 <text:s/>貴會第16屆第4次定期會開議，</text:span><text:span text:style-name="T59">伯源</text:span><text:span text:style-name="T21">應邀前來向各位提出彰化縣政府施政報告，深感榮幸。首先，謹對各位議員女士、先生過去一年多來，對於本人及縣府團隊的監督支持，以及對縣政建設的策勉協助，表示由衷的敬意與謝忱。</text:span></text:p>
      <text:p text:style-name="P7"><text:s text:c="4"/>過去彰化有「體育王國」的美譽，在各項大型運動競賽中，常有優異表現，可說是培育台灣優秀運動人才的重要搖籃。本縣在 <text:s/>貴會、本府及各界努力下，成功爭取到民國一百年全運會主辦權；這是從民國74年本縣舉辦台灣區運動會後，相隔26年再度承辦全國性大型運動賽事。因此，本府目前正積極整合體育、文化、經濟、休閒娛樂等各個層面的資源，期望藉此年度體壇盛事，提升運動風氣，並促銷彰化地方特色、宣揚在地文化、帶動觀光產業、推展無煙囪工業-運動休閒產業。因此，「百年全運會」是行銷彰化的絕佳機會，屆時全國民眾將可看到脫胎換骨、煥然一新，有熱情、有活力的陽光新彰化。</text:p>
      <text:p text:style-name="P7"><text:s text:c="4"/>行銷觀光新彰化，並發展觀光特色、推銷城市品牌，是重要縣政建設目標，而善用縣內產業優勢，開<text:soft-page-break/>拓全新觀光資源，更是進行城市行銷的重要策略。目前，本府正積極籌劃結合生產、生活、生態「三生一體」的自行車產業園區，期望能帶動自行車觀光休閒風潮。再者，本府將結合縣內輕航機製造商，推廣輕航機運動及設置輕航機運動專區，使之成為獨步全台的觀光產業，並且在唯一有車輛測試跑道的彰濱工業區內，推廣賽車運動競賽及評估設立符合國際標準的專業賽車場，推廣娛樂與經濟效益兩者兼具的運動。</text:p>
      <text:p text:style-name="P10">此外，為整合中部四縣市觀光資源，建立有系統而完整的觀光資訊，本府於今年8月初辦理「中台灣高峰論壇」會議，以發展中部觀光事業為主題，並提出「3要2希望」的決議，即要建構便捷的交通網、要建立中台灣觀光策略聯盟、要推動以文化祭為平台的套裝旅遊行程，以及希望中央儘速強化清泉崗為國際機場的功能、爭取中央協助開發大型國際活動，將中部四縣市打造成樂活新天地。</text:p>
      <text:p text:style-name="P9"><text:span text:style-name="T21">除了發展特色觀光之外，進行城市外交、打響國際知名度也是行銷新彰化的主要策略之一。在上一會期已向 <text:s/>貴會報告，為貫徹「彰化走出去，世界走進來」的行銷理念，本府將2007年訂為「彰化國際年」，積極與世界各國展開交流活動，舉其犖犖大者如4月份</text:span><text:span text:style-name="T21">舉辦「</text:span><text:span text:style-name="T21">2007</text:span><text:span text:style-name="T21">年扶輪盃亞洲青少年網球錦標賽」、</text:span><text:span text:style-name="T21">6</text:span><text:span text:style-name="T21">月</text:span><text:soft-page-break/><text:span text:style-name="T21">份</text:span><text:span text:style-name="T21">包機送</text:span><text:span text:style-name="T21">100名國中小</text:span><text:span text:style-name="T21">弱勢</text:span><text:span text:style-name="T21">優秀</text:span><text:span text:style-name="T21">學</text:span><text:span text:style-name="T21">生前往日本長野縣進行校際交流</text:span><text:span text:style-name="T21">、</text:span><text:span text:style-name="T21">8月份</text:span><text:span text:style-name="T21">南郭國小遠赴西澳伯斯市</text:span><text:span text:style-name="T21">作</text:span><text:span text:style-name="T21">親善訪問、</text:span><text:span text:style-name="T21">9月份國際青年商會中華民國總會第55屆全國年會在溪州公園舉行開幕活動、10</text:span><text:span text:style-name="T21">月</text:span><text:span text:style-name="T21">份</text:span><text:span text:style-name="T21">在鹿港舉辦「</text:span><text:span text:style-name="T21">2007</text:span><text:span text:style-name="T21">世界海鳥</text:span><text:span text:style-name="T21">暨台灣生態環境保育研討</text:span><text:span text:style-name="T21">會」</text:span><text:span text:style-name="T21">及11月份將在</text:span><text:span text:style-name="T21">北斗</text:span><text:span text:style-name="T21">舉辦「2007亞洲木</text:span><text:span text:style-name="T21">球</text:span><text:span text:style-name="T21">錦標賽」等國際交流活動；此外，在本府大力輔導下，設立產銷體系完整的「稻米產銷專區」，以品種、品質及品牌的「三品策略」，專業栽培契作生產良質米，成功打響「彰化好米」名號；其中埤頭鄉契作的「夢美人」品種稻米，不僅外銷日本，其品質更高於日本的「越光米」，讓世界各地皆能嚐到彰化生產的優質農產品，落實以「大格局、大目標」將彰化推向國際，大幅提升彰化與台灣的國際能見度。</text:span></text:p>
      <text:p text:style-name="P68">在將近二年縣府團隊打拼下，縣政建設呈現卓越的成績，在「遠見雜誌」有關23縣市競爭力調查報告中，本人榮獲新任縣市長施政滿意度四星的評等。縣府團隊出色的表現，在於 <text:s/>貴會的支持與督勉、縣府每位同仁擁有強烈的使命感及最佳的戰鬥力使然；此<text:soft-page-break/>外，尚有多項工作獲得中央評比考核績優，謹將其臚列如附表，請各位議員女士、先生參閱。</text:p>
      <text:p text:style-name="P9"><text:span text:style-name="T23">本次大會，本府已編印「彰化縣政府</text:span><text:span text:style-name="T23">9</text:span><text:span text:style-name="T23">6年度上</text:span><text:span text:style-name="T42">半年</text:span><text:span text:style-name="T23">工作報告」及「彰化縣政府各單位業務報告」各乙冊，均已送請</text:span><text:span text:style-name="T23"> <text:s/></text:span><text:span text:style-name="T23">貴會審閱，</text:span><text:span text:style-name="T60">伯源</text:span><text:span text:style-name="T23">在此謹就本府半年來重要縣政執行情形及未來施政重點，扼要向</text:span><text:span text:style-name="T23"> <text:s/></text:span><text:span text:style-name="T23">貴會報告，敬請指教。</text:span></text:p>
      <text:p text:style-name="P4">貳、半年來重要縣政執行情形及未來施政重點</text:p>
      <text:p text:style-name="P5">一、建構便捷的交通路網</text:p>
      <text:p text:style-name="P1"><text:span text:style-name="T43">（一）</text:span><text:span text:style-name="T61">賡續</text:span><text:span text:style-name="T61">推動路平專案</text:span></text:p>
      <text:p text:style-name="P16"><text:s text:c="6"/>本府自95年3月15日啟動「路平專案」後，截至96年9月底止，共接獲民眾申請修補案件計1,575件，目前已修護完成1,545件，其餘30件已促請路權管理機關公路總局及各鄉鎮市公所儘速完成修補，本府並列案追蹤。</text:p>
      <text:p text:style-name="P1"><text:span text:style-name="T43">（二）辦理</text:span><text:span text:style-name="T43">中溪橋改建工程通車典禮</text:span></text:p>
      <text:p text:style-name="P16"><text:s text:c="6"/>橫跨舊濁水溪位於田尾與埤頭鄉交界之中溪橋，原有橋面淨寬4.5公尺、橋長54公尺，橋齡約有40年之久。94年底時，因橋面版混凝土剝落鋼筋外露，危及行車安全；本府為顧及往來<text:soft-page-break/>兩地鄉民生命安全及配合當地民意要求，旋即進行中溪橋改建工程，於95年8月24日發包，9月14日開工後，原本預定96年6月19日完工，在本府要求承包商兼顧品質下提前完工，並於96年5月31日舉行通車典禮，使民眾提前享受中溪橋改建後通車的便利。</text:p>
      <text:p text:style-name="P19"><text:span text:style-name="T43">（三）</text:span><text:span text:style-name="T43">中部第一個鐡路高架化－員林鐡路高架化</text:span><text:span text:style-name="T43">動工典禮</text:span></text:p>
      <text:p text:style-name="P19"><text:span text:style-name="T66"><text:s text:c="6"/></text:span><text:span text:style-name="T21">中部第一個鐡路高架化工程－員林鐡路高架化，</text:span><text:span text:style-name="T21">終於在96年</text:span><text:span text:style-name="T21">9月1日</text:span><text:span text:style-name="T21">舉行</text:span><text:span text:style-name="T21">動工</text:span><text:span text:style-name="T21">典禮，這是</text:span><text:span text:style-name="T21">經過</text:span><text:span text:style-name="T21">縣籍</text:span><text:span text:style-name="T21">立委、</text:span><text:span text:style-name="T21">貴</text:span><text:span text:style-name="T5">會、</text:span><text:span text:style-name="T5">本府、</text:span><text:span text:style-name="T5">員林鎮公所及各級地方民意代表</text:span><text:span text:style-name="T21">共同</text:span><text:span text:style-name="T21">推動</text:span><text:span text:style-name="T21">的成果</text:span><text:span text:style-name="T21">。</text:span><text:span text:style-name="T21">未來完工後，對</text:span><text:span text:style-name="T21">過去因</text:span><text:span text:style-name="T21">鐵道橫亙，使</text:span><text:span text:style-name="T21">員林</text:span><text:span text:style-name="T21">鎮</text:span><text:span text:style-name="T21">分</text:span><text:span text:style-name="T21">成</text:span><text:span text:style-name="T21">東、西兩邊的情形</text:span><text:span text:style-name="T21">將能有效</text:span><text:span text:style-name="T21">改善，</text:span><text:span text:style-name="T21">同時</text:span><text:span text:style-name="T21">配合</text:span><text:span text:style-name="T21">本</text:span><text:span text:style-name="T21">府</text:span><text:span text:style-name="T21">推動的二</text:span><text:span text:style-name="T21">大都市計畫，</text:span><text:span text:style-name="T21">未來</text:span><text:span text:style-name="T21">員林</text:span><text:span text:style-name="T21">鎮</text:span><text:span text:style-name="T21">升格為</text:span><text:span text:style-name="T21">縣轄</text:span><text:span text:style-name="T21">市是指日可待</text:span><text:span text:style-name="T21">的</text:span><text:span text:style-name="T21">。</text:span><text:span text:style-name="T21">目前本府已撥付約1.8億元的配合款，未來仍需逐年編列配合款，負擔用地費及工程經費10%之配合款6.6億元，整個工程</text:span><text:span text:style-name="T5">計畫期程</text:span><text:span text:style-name="T5">為</text:span><text:span text:style-name="T5">84個月，</text:span><text:span text:style-name="T5">預定</text:span><text:span text:style-name="T5">於101年完工通車</text:span><text:span text:style-name="T21">。</text:span></text:p>
      <text:p text:style-name="P19"><text:span text:style-name="T43">（四）</text:span><text:span text:style-name="T61">加強辦理彰化</text:span><text:span text:style-name="T43">生活圈道路系統建設計畫</text:span></text:p>
      <text:p text:style-name="P19"><text:span text:style-name="T43"><text:s text:c="6"/></text:span><text:span text:style-name="T21">持續辦理「彰化生活圈道路系統建設計畫」，妥善規劃生活圈道路網絡，並訂定分期分年建設</text:span><text:soft-page-break/><text:span text:style-name="T21">計畫之執行項目，以達成提升人民生活水準之目標。</text:span></text:p>
      <text:p text:style-name="P29"><text:span text:style-name="T21"><text:s/></text:span><text:span text:style-name="T43">1、公路系統部分</text:span></text:p>
      <text:p text:style-name="P31"><text:span text:style-name="T43"><text:s text:c="4"/></text:span><text:span text:style-name="T21">96年度奉行政院核定彰化生活圈道路系統建設計畫，總經費4億元，辦理152線溪州外環道（本工程於96年3月26日開工，預定96年12月21日完工）、和美交流道聯絡道路新闢工程（本工程已完成部分用地協議價購取得及陳報徵收計畫書，工程預定於96年10月底前辦理招標作業）、洋仔厝溪堤岸道路後續工程、彰61線道路新闢工程（目前辦理用地取得及工程設計中，預定於96年12月底前完成用地取得及辦理工程招標作業）等4項工程。</text:span></text:p>
      <text:p text:style-name="P30"><text:s/>2、市區道路部分（都市計畫內）</text:p>
      <text:p text:style-name="P31"><text:span text:style-name="T68"><text:s text:c="4"/></text:span><text:span text:style-name="T21">96年度辦理彰化交流道特定區17號道路、彰化交流道特定區11號道路工程、田中鎮員集路道路及福興南外環道路新闢工程等4項工程，總經費3億6,100萬元。</text:span></text:p>
      <text:p text:style-name="P23">（五）規劃本縣輕軌捷運系統，帶動休閒旅遊風氣</text:p>
      <text:p text:style-name="P19"><text:span text:style-name="T43"><text:s text:c="6"/></text:span><text:span text:style-name="T21">彰北鹿港古蹟園區及彰南田尾公路花園，是本縣重要的觀光景點，本府為建構高效率及便捷之輕軌運輸系統，將遊客從台鐵彰化站或高鐵</text:span><text:soft-page-break/><text:span text:style-name="T21">台中站接駁至此兩大景點，正推動「彰南花卉特定區建構輕軌運輸系統可行性評估」作業。目前已完成期末報告，預定於96年底前完成成果報告。未來將提供更便捷的接駁工具，及融合當地景觀特色，帶動地方旅遊休閒產業發展。</text:span></text:p>
      <text:p text:style-name="P23">（六）推動將市區既成道路闢建為自行車道</text:p>
      <text:p text:style-name="P11"><text:span text:style-name="T21"><text:s text:c="6"/>本府為</text:span><text:span text:style-name="T63">還給人行道應有之空間，落實「人本交通」之宗旨，爰依內政部營建署「既有市區道路景觀與人行環境改善計畫」，函請公所提報相關計畫，優先改善人行道及自行車道，對既有市區道路尚有縮減空間之道路，辦理規劃改善，以增加人行道寬度，供行人及自行車共用。目前各公所提報之</text:span><text:span text:style-name="T63">97</text:span><text:span text:style-name="T63">年度「既有市區道路景觀與人行環境改善計畫」共計</text:span><text:span text:style-name="T63">26</text:span><text:span text:style-name="T63">件，其中規劃自行車道計有「芬園國中旁景觀與人行環境改善計畫」、「員林鎮中州技術學院周邊通學步道、自行車道改善工程」、「埔鹽鄉順澤宮周邊景觀改造規劃案」及「埔心鄉員鹿路二段景觀道路改善工程」等4件，經費共計</text:span><text:span text:style-name="T63">2,543</text:span><text:span text:style-name="T63">萬元，本府已彙送內政部營建署申請補助。</text:span></text:p>
      <text:p text:style-name="P23">（七）推動縣內公共汽車候車設施整建計畫</text:p>
      <text:p text:style-name="P16"><text:s text:c="6"/>本府為改善大眾運輸候車環境之服務品質，96<text:soft-page-break/>年度向交通部公路總局爭取核定650萬元經費補助，預定新建或汰舊重建26座候車亭。目前正辦理委託規劃設計中，預定本工程期程，將於明（97）年6月底前完成。</text:p>
      <text:p text:style-name="P19"><text:span text:style-name="T43">（八）推動</text:span><text:span text:style-name="T14">M台灣計畫-寬頻管道建置工程</text:span></text:p>
      <text:p text:style-name="P19"><text:span text:style-name="T43"><text:s text:c="6"/></text:span><text:span text:style-name="T21">資訊產業係未來十年世界各國發展之重要產業之一，有鑑於此，行政院科技顧問組特協調內政部與經濟部共同推動M台灣計畫，由中央政府編列300億經費進行全台6,000公里之寬頻管道建置工作，以「行動台灣、應用無線、商機無限」為發展願景，採用中央政府出資及地方自籌方式，規劃建設全島纜線共通管道，預計於5年內（94至98年）完成。本縣依人口分配或戶數比例所分配的建置長度約372公里，預定在95至98年分年分期依市、鎮、鄉之次序施作，建設全縣寬頻管道。目前正執行95年度施工計畫，建置彰化市約20公里之寬頻管道，經費約7,300萬元，預定於96年10月底完工。</text:span></text:p>
      <text:p text:style-name="P23">（九）加強辦理主要道路交通瓶頸改善計畫</text:p>
      <text:p text:style-name="P11"><text:span text:style-name="T21"><text:s text:c="6"/></text:span><text:span text:style-name="T9">為使縣內主要道路行車順暢，減少事故發生，本縣警察局針對縣內易</text:span><text:span text:style-name="T27">壅塞</text:span><text:span text:style-name="T9">路段規劃設置偏心車道等交通改善措施。截至96年9月底止完成</text:span><text:soft-page-break/><text:span text:style-name="T9">改善交通瓶頸路段計有：</text:span><text:span text:style-name="T7">彰化市彰草路與金馬路口、鹿港鎮鹿草路與台17線公路、溪湖鎮大發路與西環路口、埤頭鄉文化路與農場路口及線西鄉寓埔路與和線路口等5處重要交通路段</text:span><text:span text:style-name="T9">。</text:span><text:span text:style-name="T21"> </text:span></text:p>
      <text:p text:style-name="P23">（十）持續辦理重要道路交通號誌、標誌、標線更新及設置</text:p>
      <text:p text:style-name="P19"><text:span text:style-name="T43"><text:s text:c="3"/>1、貫徹</text:span><text:span text:style-name="T45">號誌連鎖系統方案</text:span></text:p>
      <text:p text:style-name="P18"><text:s text:c="6"/>本縣警察局積極推動精準號誌連鎖系統方案，截至96年9月底止共於縣內778處重要路口號誌加裝GPS，使號誌連鎖無誤差，讓用路人可縮短5至15分鐘行駛時間，提高道路服務品質與效率。</text:p>
      <text:p text:style-name="P19"><text:span text:style-name="T43"><text:s text:c="3"/>2、</text:span><text:span text:style-name="T45">增設「停、讓」標誌、標線</text:span></text:p>
      <text:p text:style-name="P19"><text:span text:style-name="T45"><text:s text:c="6"/></text:span><text:span text:style-name="T7">為建立縣民路權觀念，養成守法精神，並釐清交通事故肇事責任，本縣警察局針對縣內無號誌路口規劃設置「停、讓」標誌、標線，及全面檢討改善不符實際路況之工程設施，減少交通事故發生。</text:span><text:span text:style-name="T9">自96年4月1日起至9月30日止共計完成110</text:span><text:span text:style-name="T7">處路口設置「停、讓」標誌、標線工程。</text:span></text:p>
      <text:p text:style-name="P5">二、營造富麗的城鄉新風貌</text:p>
      <text:p text:style-name="P19"><text:span text:style-name="T43">（一）</text:span><text:span text:style-name="T14">申請擴大彰化市東區都市計畫</text:span></text:p>
      <text:p text:style-name="P19"><text:span text:style-name="T43"><text:s text:c="6"/></text:span><text:span text:style-name="T21">本府為改善東區居民生活機能，推動產業環境</text:span><text:soft-page-break/><text:span text:style-name="T21">改造，目前正積極爭取擴大都市計畫範圍，將彰化市東區納入都市計畫內，以提高產業環境競爭力。本府將委託辦理「彰化市東區整體發展策略規劃」，期望透過專家學者論壇及公民參與機制，尋求未來發展方向。目前本案仍在內政部區域計畫委員會審議中，本府將傾力積極整合地方相關資源，全力爭取。一旦獲得同意通過後，本府將立即配合辦理彰化市都市計畫第二次通盤檢討案之作業，完成法定程序，以期儘速辦理擴大彰化市東區都市計畫，早日落實縣民對彰化市東區都市化之願景。</text:span></text:p>
      <text:p text:style-name="P23">（二）彰化火車站北區都市更新計畫</text:p>
      <text:p text:style-name="P11"><text:span text:style-name="T21"><text:s text:c="6"/>本府</text:span><text:span text:style-name="T50">為促進彰化市火車站北區更新發展，並開啟建設行動的帶頭作用，規劃辦理</text:span><text:span text:style-name="T21">彰化火車站都市更新計畫，</text:span><text:span text:style-name="T50">寄望藉由推動火車站周圍地區都市更新及環境整備行動，重新復甦地區活力、改善設施機能，並提供觀光遊憩及鐵道文化體驗機會，進而創造吸引轉乘旅客逛購、駐留之契機。目前</text:span><text:span text:style-name="T21">已研提「變更彰化市都市計畫（配合彰化火車站都市更新地區）案」，送請本縣都市計畫委員會審議中。</text:span></text:p>
      <text:p text:style-name="P23">（三）員林火車站北區都市更新計畫</text:p>
      <text:p text:style-name="P11"><text:soft-page-break/><text:span text:style-name="T21"><text:s text:c="6"/>員林火車站北區都市更新計畫，未來將配合「員林市區鐵路高架化計畫」進行整體規劃，充分彙集當地民眾及專家意見，透過</text:span><text:span text:style-name="T51">公有土地扮演引領都市更新的觸媒角色，解決因縱貫鐵路阻隔所造成前後站交通問題，提升車站周邊土地價值，促進站區附近地區之再發展，刺激商業活動及地區消費，</text:span><text:span text:style-name="T21">以</text:span><text:span text:style-name="T51">強化員林火車站於南彰化地區之空間主領性，型塑南彰化區塊功能中心的新價值。</text:span></text:p>
      <text:p text:style-name="P23">（四）完訂「彰南花卉園區（含高鐵彰化車站）特定區計畫之都市計畫」</text:p>
      <text:p text:style-name="P19"><text:span text:style-name="T43"><text:s text:c="6"/></text:span><text:span text:style-name="T21">新訂彰南花卉園區（含高鐵彰化車站）特定區計畫，</text:span><text:span text:style-name="T21">於96年5月10日經彰化縣都市計畫委員會第174次會議審議修正通過</text:span><text:span text:style-name="T21">，</text:span><text:span text:style-name="T21">目前本府已將修正後計畫書圖於96年9月20日送內政部都市計畫委員會審議中；</text:span><text:span text:style-name="T21">期望藉由</text:span><text:span text:style-name="T21">較具</text:span><text:span text:style-name="T21">彈性的土地使用計畫與管制、開發方式，健全的財務、產業發展計畫及完善的交通運輸系統與公共設施規劃，將南彰化地區發展</text:span><text:span text:style-name="T21">塑造</text:span><text:span text:style-name="T21">成為東方的荷蘭－國際級花卉主題觀光渡假，</text:span><text:span text:style-name="T21">同時</text:span><text:span text:style-name="T21">整合生產、研發與行銷的產業基地，</text:span><text:span text:style-name="T21">營造「</text:span><text:span text:style-name="T21">生產、生活、生態」三生</text:span><text:span text:style-name="T21">一體的城</text:span><text:span text:style-name="T21">市。</text:span></text:p>
      <text:p text:style-name="P23"><text:soft-page-break/>（五）召開「北彰化發展策略及彰化交流道附近特定區規劃」論壇</text:p>
      <text:p text:style-name="P19"><text:span text:style-name="T43"><text:s text:c="6"/></text:span><text:span text:style-name="T21">「高速公路彰化交流道附近特定區計畫」為推動本縣「縣政建設藍圖二四六八」之「八大生活圈品質提升」中重要的施政。本府為尋求相關解決配套措施，積極辦理「高速公路彰化交流道附近特定區都市計畫工作案」，及提出「北彰化地區未來發展具體方案」，並於96年6月22日舉辦「北彰化發展策略及彰化交流道附近特定區規劃」論壇，以期透過政策說明、案例介紹及討論交流等方式，集思廣益，作為「高速公路彰化交流道附近特定區都市計畫工作案」規劃內容之參考。</text:span></text:p>
      <text:p text:style-name="P23">（六）推動農村社區土地重劃，營造農村新風貌</text:p>
      <text:p text:style-name="P11"><text:span text:style-name="T67"><text:s text:c="6"/></text:span><text:span text:style-name="T21">本府為改善</text:span><text:span text:style-name="T56">農村社區生活環境品質，將透過土地交換分配機制，使各宗土地坵塊方整及面臨道路，以提高土地利用價值，於96</text:span><text:span text:style-name="T21">年度推動員林鎮大饒農村社區土地重劃之工程施工、土地分配及地籍整理，面積為5.7公頃、大村鄉過溝農村社區土地重劃之非都市土地開發許可申請，面積為6.5公頃及永靖鄉敦厚農村社</text:span><text:span text:style-name="T5">區</text:span><text:span text:style-name="T21">土地重劃之先期規劃，面積為8.9公頃。未來</text:span><text:span text:style-name="T5">完成之</text:span><text:soft-page-break/><text:span text:style-name="T5">後，配合住宅整建或改建、環境美化、景觀設計及產業發</text:span><text:span text:style-name="T16">展等計畫之推展，將可使老舊髒亂的農村社區獲得改善，營造農村新風貌。</text:span></text:p>
      <text:p text:style-name="P23">（七）推動農業用地發展計畫，使能地盡其利</text:p>
      <text:p text:style-name="P11"><text:span text:style-name="T21"><text:s text:c="6"/>本府以「生產、生活、生態」三生一體共存之構想規劃縣內農地使用空間，將藉由縣內農業發展現況資料分析及探討，彙集地方政府與民</text:span><text:span text:style-name="T5">間的意見，推動農業用地使用發展計畫，進行農地資源評估、區位選擇與指標作物之評定，作為本縣特定農業經營專區劃定之參考，以此建立本縣農地資源發展願景、目標與策略，促使農地能盡其利、物能盡其用，達成「彰化有氧新生活」、「純淨優質新農業」及「萬物共榮新氣象」之目標。</text:span></text:p>
      <text:p text:style-name="P23">（八）輔導農會成立「農地銀行」，活化農地使用</text:p>
      <text:p text:style-name="P11"><text:span text:style-name="T21"><text:s text:c="6"/>本府</text:span><text:span text:style-name="T5">為活化縣內農地使用，提升農地價值，增加農民收益，於96年7月份起輔導縣內各鄉鎮市農會成立「農地銀行」，並加強對農民宣導。目前計有永靖、社頭、和美、芬園、田尾、埔心、花壇、溪州、溪湖及二林等10家鄉鎮農會，已提報理事會決議辦理；其餘農會本</text:span><text:span text:style-name="T21">府將持續輔導成立「農地銀行」，以嘉惠</text:span><text:span text:style-name="T5">農民。</text:span></text:p>
      <text:p text:style-name="P23"><text:soft-page-break/>（九）啟動社造機制，整合社區資源</text:p>
      <text:p text:style-name="P17"><text:s text:c="6"/>本府積極推動各項社造資源整合社區營造工作，96年特別評選出芬園鄉、溪湖鎮、埔鹽鄉、社頭鄉及二林鎮等5個公所，進行鄉鎮層級的社造整合機制的建立，並於5月24日辦理「社區營造、鄉鎮啟動」啟航記者會，宣示本府推動社區總體營造的決心，及協助各公所成立社造推動委員會和推動小組，依其社造藍圖及推動策略，一起推展社區營造工作，達成打造「陽光新彰化、活力新社區」的願景。</text:p>
      <text:p text:style-name="P34">另外，本府為整合地方政府與學校資源，針對縣內各社區營造點進行因地制宜的輔導、協調及人才培育，協助社區建立永續發展機制，強化社區運作的質與能，於96年7月成立「彰化縣社區營造中心」，並委由明道管理學院承辦本縣社區營造輔導工作，期以新流程、新設計、新事業及新生活型態的操作手法，賦予新的活力，帶動社區永續發展。</text:p>
      <text:p text:style-name="P6">三、開創繁榮的經濟契機</text:p>
      <text:p text:style-name="P24">（一）活化地方商業環境，推動小鎮商街再造計畫</text:p>
      <text:p text:style-name="P20"><text:span text:style-name="T43"><text:s text:c="6"/></text:span><text:span text:style-name="T21">本府辦理96年活化地方商業環境中程計畫，在推動小鎮商街再造計畫考評方面，鹿港鎮獲</text:span><text:soft-page-break/><text:span text:style-name="T21">得第1名、田中鎮第4名、田尾鄉第8名，各170萬元補助，為全國最高；另魅力商圈商業環境配套硬體建置計畫考評方面，鹿港鎮獲得第4名、田尾鄉第8名，各300萬元補助，為全國第2高。「田中鎮小鎮商街再造計畫-</text:span><text:span text:style-name="T40">米鄉漫步田中央‧寧適山腳玫瑰城</text:span><text:span text:style-name="T21">」，已於8月24日舉辦「玫瑰情－田中520」主題行銷活動，成功帶動地方觀光人潮，活絡地方商機；「田尾小鎮商街再造計畫─花漾田尾‧花鄉村落」，已於8月25、26日舉行花漾情人節推廣活動，</text:span><text:span text:style-name="T28">吸引國內外遊客參與田尾花卉文化推廣活動與深度旅遊套裝行程，發展成為台灣休閒農業觀光新指標；「</text:span><text:span text:style-name="T21">鹿港小鎮商街再造計畫-遊逛老街新樂園</text:span><text:span text:style-name="T28">」，預定於11月中旬</text:span><text:span text:style-name="T21">配合鹿港觀光文化季規劃老街文化節活動，</text:span><text:span text:style-name="T41">宣揚鹿港傳統文化特色及帶動文化觀光產業，使鹿港成為本縣具文化特色的旅遊勝地。</text:span></text:p>
      <text:p text:style-name="P24">（二）結合生活、娛樂及購物功能，規劃大型購物中心（Shopping Mall）</text:p>
      <text:p text:style-name="P20"><text:span text:style-name="T43"><text:s text:c="6"/></text:span><text:span text:style-name="T21">彰化市為台灣西岸典型的農業老市鎮，不僅市區街道狹小，而且可發展之腹地亦不多，因此大型購物中心或百貨公司進駐不易。為改善此</text:span><text:soft-page-break/><text:span text:style-name="T21">發展現況，提供縣民優質的現代購物環境，本府目前刻正與縣內企業家商討設置大型購物中心（Shopping Mall）的可能性，希望能在彰化市東區新都心規劃設置大型購物中心或百貨公司，同時以此發展願景推動彰化市東區擴大都市計畫案的通過。此外，為推動工業區的觀光發展，目前轄內已有企業家規劃在彰濱工業區設置結合購物中心、溫泉SPA及飯店三大事業體之大型Outlet Mall。目前該計畫已完成商業評估報告書送日本Outlet Mall廠商，後續將再安排日本招商行程。</text:span></text:p>
      <text:p text:style-name="P2"><text:span text:style-name="T43">（三）推動</text:span><text:span text:style-name="T43">「彰濱玻璃產業藝術專區」</text:span></text:p>
      <text:p text:style-name="P17"><text:s text:c="6"/>本府推動「彰濱玻璃產業藝術專區」計畫案，行政院業於96年5月18日函復同意辦理，目前已有台明將、福華等13家廠商願意進駐，並結合已經運作的加工專業區28家廠商，屆時將成為台灣規模最大的玻璃產業策略聯盟。另為打響「彰濱玻璃產業藝術專區」名氣，本府將與經濟部中小企業於96年10月份舉辦「2007玻璃嘉年華-全國創意聯展」，預計將吸引超過70萬人次參展及帶動玻璃產業群聚廠商超過60家以上。未來「彰濱玻璃產業藝術專區」完成<text:soft-page-break/>後，將結合彰化漁港、白蘭氏雞精博物館及秀傳醫院彰濱健康園區，以促進彰濱工業區的轉型發展，對投資招商將有莫大的助益。</text:p>
      <text:p text:style-name="P20"><text:span text:style-name="T43">（四）</text:span><text:span text:style-name="T43">發現</text:span><text:span text:style-name="T43">新</text:span><text:span text:style-name="T43">科技綠洲，</text:span><text:span text:style-name="T43">啟動</text:span><text:span text:style-name="T43">溪州工業區招商</text:span><text:span text:style-name="T43">作業</text:span></text:p>
      <text:p text:style-name="P20"><text:span text:style-name="T43"><text:s text:c="6"/></text:span><text:span text:style-name="T21">為號召廠商根留台灣，增加縣民就業機會，及促進土地有效利用與平衡縣內南北發展，本府正積極推動溪州工業區開發招商作業，截至目前有意願及評估中廠商合計66家，需求面積約40公頃，占全部可售地面積60﹪以上，招商成果斐然。目前本府刻正辦理徵選開發廠商準備作業，以期使之成為創新及多元目標之綜合性工業區，讓本縣工業發展邁向新的里程。</text:span></text:p>
      <text:p text:style-name="P20"><text:span text:style-name="T43">（五）推動</text:span><text:span text:style-name="T43">新能源產業，創造「綠能的彰化，台灣的驕傲」</text:span></text:p>
      <text:p text:style-name="P12"><text:span text:style-name="T21"><text:s text:c="6"/>本縣地處台灣中部，具有豐富之風力、太陽光等豐富天然資源，是提供發展綠能最佳環境。</text:span><text:span text:style-name="T7">本府將引進台電、鹿威、彰芳及漢寶等4家公民營公司，預定設置244座風力發電機組，總裝置容量68.32萬瓩，總投資金額約385億元，占中央規劃2010年全國風力發電裝置總容量</text:span><text:span text:style-name="T23">215萬瓩之32％。目前已商轉台電彰工(1)23座風機裝置，容量達4.6萬瓩，</text:span><text:span text:style-name="T23">占全國</text:span><text:span text:style-name="T23">已商轉</text:span><text:soft-page-break/><text:span text:style-name="T23">風力發電裝置容量約23%，也就是全國風力發電有</text:span><text:span text:style-name="T23">1/4</text:span><text:span text:style-name="T23">的產</text:span><text:span text:style-name="T7">量來自彰化，</text:span><text:span text:style-name="T7">預定至96年底，共有</text:span><text:span text:style-name="T7">5</text:span><text:span text:style-name="T7">6座</text:span><text:span text:style-name="T7">風力發電機組正式</text:span><text:span text:style-name="T7">商轉</text:span><text:span text:style-name="T7">服役，裝置容量將達到12萬</text:span><text:span text:style-name="T7">瓩</text:span><text:span text:style-name="T7">以上</text:span><text:span text:style-name="T7">。彰化在綠能上的開發及努力，無疑是台灣的驕傲。</text:span></text:p>
      <text:p text:style-name="P20"><text:span text:style-name="T43">（六）設立</text:span><text:span text:style-name="T43">稻米產銷專區，打響「彰化好米」名號</text:span></text:p>
      <text:p text:style-name="P12"><text:span text:style-name="T21"><text:s text:c="6"/>本府為</text:span><text:span text:style-name="T5">輔導縣內稻農與糧商合作，於田中、埤頭、竹塘及二林等鄉鎮建立4處產銷體系完整的「稻米產銷專業區」，</text:span><text:span text:style-name="T21">以品種、品質及品牌的「三品策略」，</text:span><text:span text:style-name="T5">降低生產成本</text:span><text:span text:style-name="T21">，專業栽培契作生產良質米，成功打響「彰化好米」的名號，使農民每公頃增加約4,000元收益，尤以</text:span><text:span text:style-name="T5">輔導埤頭鄉農民集團契作栽培70公頃的「夢美人」稻米，不僅外銷日本，</text:span><text:span text:style-name="T21">品質更高於日本的「越光米」，讓世界各地皆能嚐到彰化的優質稻米</text:span><text:span text:style-name="T5">。</text:span></text:p>
      <text:p text:style-name="P24">（七）賡續辦理大型廠商徵才活動，提供就業服務機會</text:p>
      <text:p text:style-name="P12"><text:span text:style-name="T21"><text:s text:c="6"/></text:span><text:span text:style-name="T5">為增加縣民就業機會，提高就業率，96年度規劃辦理10場大型聯合廠商徵才活</text:span><text:span text:style-name="T21">動，並於縣內8處就業服務台每週辦理單一廠商徵才活動，進行就業媒合。截至96年9月底止，已辦理7場大型廠商徵才活動，計提供1萬1,464</text:span><text:soft-page-break/><text:span text:style-name="T21">個職缺，1萬374人求職，初步媒合8,70</text:span><text:span text:style-name="T5">3人次及172場單一廠商徵才活動，計提供4,992個職缺，5,1</text:span><text:span text:style-name="T21">69人求職，初步媒合2,964人次，媒合成功1,095人次，讓本縣失業率從95年下半年3.9﹪降為96年上半年3.8%，達成「充分就業」及「適才適所」的目標。</text:span></text:p>
      <text:p text:style-name="P24">（八）舉辦各項重大產業行銷活動，活絡商業機能</text:p>
      <text:p text:style-name="P12"><text:span text:style-name="T21"><text:s text:c="2"/></text:span><text:span text:style-name="T43"><text:s/>1、參加</text:span><text:span text:style-name="T43">2007台灣運動暨休閒產業展</text:span></text:p>
      <text:p text:style-name="P20"><text:span text:style-name="T43"><text:s text:c="6"/></text:span><text:span text:style-name="T21">為擴大本縣運動、休閒遊憩產業的國內市場，並行銷推廣至國際，本府於96年7月19至22日參加由中華民國對外貿易發展協會策展的「2007台灣運動暨休閒產業展」，規劃運動、休閒遊憩產業發展、社區發展、觀光遊樂區（古蹟）及農特產品（休閒農場）行銷等活動主題參展，吸引近2萬名觀眾參觀，成功串連運動及休閒產業上、中、下游產業鏈，有效推動本縣相關產業及拓展觀光事業。</text:span></text:p>
      <text:p text:style-name="P35">2、創造傳統產業新希望-黃金之手、藝匠之城</text:p>
      <text:p text:style-name="P43"><text:s text:c="3"/>本縣是傳統產業重鎮，有黑手出身但技術精湛的老師傅，此傳統藝匠技術若搭配有創意工作能力的年輕團隊，即可產生一股很強的創新力量。本府96年度將以鹿港水五金群聚產業為輔<text:soft-page-break/>導計畫試辦對象，導入創意設計能量、發展創新與共通關鍵技術的開發、建立水五金網頁提升國內外知名度、促成產業聯誼會組織及企劃區域共同品牌行銷等整體輔導策略，讓傳統的黑手變地方藝匠，提供傳統地方產業發展的另一條活路。</text:p>
      <text:p text:style-name="P44"><text:span text:style-name="T43">3、</text:span><text:span text:style-name="T43">追求卓越，再</text:span><text:span text:style-name="T43">造新局-</text:span><text:span text:style-name="T43">與企業有約</text:span></text:p>
      <text:p text:style-name="P46"><text:span text:style-name="T21"><text:s text:c="3"/>本府為加強縣內各企業間的聯繫，凝聚產業發展政策的共識及提供各項協助，96年度指示本縣工商發展投資策進會分別於</text:span><text:span text:style-name="T5">芳苑、北斗、彰濱及全興等4</text:span><text:span text:style-name="T21">個工業區辦理「</text:span><text:span text:style-name="T21">追求卓越，再</text:span><text:span text:style-name="T21">創繁榮－與企業有約」座談會，聽取各工業區廠商代表對縣政建設經濟產業發展的意見與建議，切實瞭解產業界經營所面臨的困難，提供一切必要的協助；未來將持續辦理其它工業區相關座談會，共同促進地方產業經濟繁榮。</text:span></text:p>
      <text:p text:style-name="P45">4、召開「中科彰化園區策略推動會議」</text:p>
      <text:p text:style-name="P47"><text:span text:style-name="T43"><text:s text:c="3"/></text:span><text:span text:style-name="T21">為推動中科彰化園區計畫，本府前於</text:span><text:span text:style-name="T21">95年12月</text:span><text:span text:style-name="T21">份</text:span><text:span text:style-name="T21">拜會國科會時，陳主委</text:span><text:span text:style-name="T21">當場表</text:span><text:span text:style-name="T21">示，請中科籌備處將彰化候選基地納入中科衛星基地評估；</text:span><text:span text:style-name="T21">次</text:span><text:span text:style-name="T21">於96年4月12日陳總統訪視本縣時</text:span><text:span text:style-name="T21">，本人親遞中科彰化園區計畫書予總統並提出籌設中</text:span><text:soft-page-break/><text:span text:style-name="T21">科彰化園區之訴求，經陳總統</text:span><text:span text:style-name="T21">允諾</text:span><text:span text:style-name="T21">「</text:span><text:span text:style-name="T21">中科衛星基地絕不能獨漏彰化</text:span><text:span text:style-name="T21">」</text:span><text:span text:style-name="T21">，並指示國科會、經建會等相關部會全力促成；</text:span><text:span text:style-name="T21">且</text:span><text:span text:style-name="T21">馬英九先生於96年7月28日在「中彰投經濟發展論壇」上亦表示，未來將催生中部科學園區「彰化衛星園區」。為此</text:span><text:span text:style-name="T21">本府</text:span><text:span text:style-name="T21">更加積極籌設推動，</text:span><text:span text:style-name="T21">於96年8月</text:span><text:span text:style-name="T21">13日</text:span><text:span text:style-name="T21">召開</text:span><text:span text:style-name="T21">「中科彰化園區策略推動會議」，</text:span><text:span text:style-name="T21">邀集總</text:span><text:span text:style-name="T21">顧問陳明德、</text:span><text:span text:style-name="T21">顧問</text:span><text:span text:style-name="T21">詹正恩</text:span><text:span text:style-name="T21">、</text:span><text:span text:style-name="T21">彰化縣工業會、建築開發公會、大葉大學、彰化師範大學及建國科技大學等代表出席，</text:span><text:span text:style-name="T21">會後達成共識：配合中科管理局評估計畫由本府續擬「中科彰化園區（和美基地）設置規劃與開發執行計畫」，將</text:span><text:span text:style-name="T21">朝向「北IC、南光電、中奈米」之核心科技特色發展</text:span><text:span text:style-name="T21">。</text:span></text:p>
      <text:p text:style-name="P20"><text:span text:style-name="T43"><text:s text:c="3"/>5、</text:span><text:span text:style-name="T43">舉辦全縣勞工運動會</text:span><text:span text:style-name="T43">暨園遊會</text:span><text:span text:style-name="T43">，共創勞資和諧</text:span></text:p>
      <text:p text:style-name="P12"><text:span text:style-name="T21"><text:s text:c="6"/>為提倡勞工正當體育休閒活動，增進其身心健康，並促進勞資關係和諧，以展現勞工團結、健康、快樂的一面。本府預定於96年12月9日假彰化市南郭國小辦理「96年彰化縣勞資運動會暨園遊會」，邀請本縣各界勞工及眷屬約2,500人，期望透過</text:span><text:span text:style-name="T30">雙方參與</text:span><text:span text:style-name="T5">體育及趣味競賽，加強</text:span><text:span text:style-name="T11">良性互動，增進彼此和諧關係</text:span><text:span text:style-name="T5">。</text:span></text:p>
      <text:p text:style-name="P2"><text:span text:style-name="T14">四、</text:span><text:span text:style-name="T43">打造有氧的陽光城市</text:span></text:p>
      <text:p text:style-name="P48"><text:soft-page-break/>（一）三生一體新農業-2008彰化活力森林年</text:p>
      <text:p text:style-name="P20"><text:span text:style-name="T68"><text:s text:c="6"/></text:span><text:span text:style-name="T5">創造舒適宜人</text:span><text:span text:style-name="T21">的生活環境是我們共同的責任與夢想，植樹工作則是環境改善的基礎，</text:span><text:span text:style-name="T21">本府將以「生活、生產、生態」三生一體為新農業政策，將明（97）年規劃</text:span><text:span text:style-name="T5">為「2008彰化活力森林年」，以「積極推動有氧新生活，植樹計畫大躍進」、「建立多功能苗木產銷平台，落實植樹計</text:span><text:span text:style-name="T21">畫」及「加強輔導花卉產業，提升生產品質」等3項農業施政措施作為工作主軸，執</text:span><text:span text:style-name="T5">行推廣</text:span><text:span text:style-name="T2">彰濱防風林帶、</text:span><text:span text:style-name="T2">規劃</text:span><text:span text:style-name="T2">主題綠帶、</text:span><text:span text:style-name="T2">教育</text:span><text:span text:style-name="T2">宣導</text:span><text:span text:style-name="T2">植樹知識</text:span><text:span text:style-name="T2">、推動鄉鎮市</text:span><text:span text:style-name="T2">興辦特色植栽公園</text:span><text:span text:style-name="T2">（社區）</text:span><text:span text:style-name="T2">及道路綠化、推廣白油桐樹試種及本縣污染農地整治造林計畫、</text:span><text:span text:style-name="T2">建立植栽維護管理機制</text:span><text:span text:style-name="T2">、</text:span><text:span text:style-name="T2">推動喬木「出生證明卡」運動</text:span><text:span text:style-name="T2">、開放苗木業者進駐生產展售，強化民眾選購苗木之便利性、推廣規格化容器苗，提升苗木供應品質、辦理大型苗木展售活動，推廣種植苗木，綠美化生活環境、推動苗木生產專區第二區，成為國內苗木外銷主要窗口、加強花農教育訓練，提升生產技術、辦理觀摩活動，灌輸農民產業新知，促進花卉產業升級等13點重要工作，</text:span><text:span text:style-name="T2">以實質的行政</text:span><text:span text:style-name="T2">作為</text:span><text:span text:style-name="T2">，打響彰化「花</text:span><text:span text:style-name="T2">卉</text:span><text:span text:style-name="T2">的故鄉」</text:span><text:span text:style-name="T2">之名號</text:span><text:span text:style-name="T2">。</text:span></text:p>
      <text:p text:style-name="P24"><text:soft-page-break/>（二）綠美化生活環境，規劃特色花卉園區</text:p>
      <text:p text:style-name="P17"><text:s text:c="6"/>本府為淨化縣內空氣品質、降低噪音干擾、美化縣民生活環境及減緩地球暖化溫室效應，於台1線、台14線、台1丙線、台19線、縣134及150線中央分隔島等地，賡續辦理環境綠美化，廣植苗木，並將社頭清水岩、員林廣天宮及八卦山風景區等地規劃為本縣特色櫻花園區，實現「彰化有氧新生活，我家就在森林邊」的理想，促進本縣苗木行銷及觀光休閒產業發展。</text:p>
      <text:p text:style-name="P20"><text:span text:style-name="T43">（三）</text:span><text:span text:style-name="T43">規劃彰化市東外環道路，營造成花蝶大道</text:span></text:p>
      <text:p text:style-name="P12"><text:span text:style-name="T21"><text:s text:c="6"/></text:span><text:span text:style-name="T5">彰化市東外環道路（台74甲線），北接中彰快速道路，南接台1線，</text:span><text:span text:style-name="T21">全長9.2公里，為本縣重要門戶入口道路，穿越車流眾多，</text:span><text:span text:style-name="T5">又因穿越八卦山地區，全線景觀視野良好，本府將以「花蝶綻放、蝶尋蜜蜜」等大型花蝶造型及配合櫻花道的設置，創造出「蝴蝶花開，花蝶道；景道綠動，迎賓客」的景觀軸，以突顯本縣花卉故鄉之意象，未來將成為彰化縣第一條擁有生態景觀的花蝶大道。</text:span></text:p>
      <text:p text:style-name="P20"><text:span text:style-name="T43">（</text:span><text:span text:style-name="T43">四</text:span><text:span text:style-name="T43">）辦理「彰化縣水利資源地理資訊系統（GIS）建置</text:span><text:span text:style-name="T43">作業</text:span><text:span text:style-name="T43">」</text:span></text:p>
      <text:p text:style-name="P20"><text:span text:style-name="T43"><text:s text:c="6"/></text:span><text:span text:style-name="T5">為利</text:span><text:span text:style-name="T5">本縣</text:span><text:span text:style-name="T5">水利工程之管控與節省人力，加速決</text:span><text:soft-page-break/><text:span text:style-name="T5">策分析與強化防救災系統，</text:span><text:span text:style-name="T5">以</text:span><text:span text:style-name="T5">提升行政效率，</text:span><text:span text:style-name="T5">本府於96年度</text:span><text:span text:style-name="T5">籌編380萬元經費，辦理「彰化縣水利資源地理資訊系統（GIS）建置</text:span><text:span text:style-name="T5">作業</text:span><text:span text:style-name="T5">」，</text:span><text:span text:style-name="T5">預定於96年底完成</text:span><text:span text:style-name="T5">本縣轄區水系圖數化（含214條公告區排、支流等圖資數化）、各編號道路（含縣、鄉道）、航照圖</text:span><text:span text:style-name="T5">及</text:span><text:span text:style-name="T5">地籍圖等相關圖資建置</text:span><text:span text:style-name="T5">工作，完成後</text:span><text:span text:style-name="T5">可藉PDA瀏覽、查詢、存取該項水系圖資資料，</text:span><text:span text:style-name="T21">同時與交通建設串連，將本縣六大主要交通工程予以含括。未來順利推展後，將進一步與縣政建設相關工程整合，讓縣政效率更為提升。</text:span></text:p>
      <text:p text:style-name="P24">（五）加速排水建設，改善居住環境品質</text:p>
      <text:p text:style-name="P20"><text:span text:style-name="T43"><text:s text:c="3"/>1、辦理「中央</text:span><text:span text:style-name="T14">易淹水地區水患治理計畫」</text:span></text:p>
      <text:p text:style-name="P12"><text:span text:style-name="T21"><text:s text:c="3"/></text:span><text:span text:style-name="T43">（1）區域排水部分</text:span></text:p>
      <text:p text:style-name="P50"><text:span text:style-name="T21"><text:s text:c="8"/>本府辦理</text:span><text:span text:style-name="T30">96年度「易淹水地區水患治理計畫第1階段實施計畫應急工程」，計有「庄內排水分線應急工程」等39件，經費3億870萬元，長度約25.63公里，預定於96年11月30日前全數完工。另本縣尚有多處急需改善之區域排水，已獲水利署核定增辦「崙仔腳排水（上游段）護岸應急工程」等11件，經費3,810萬元，目前辦理設計發包作業，預</text:span><text:soft-page-break/><text:span text:style-name="T30">定於96年12月底前全數完工，以提升排水功能，降低水患威脅。</text:span></text:p>
      <text:p text:style-name="P20"><text:span text:style-name="T43"><text:s text:c="3"/>（2）</text:span><text:span text:style-name="T47">雨水下水道部分</text:span></text:p>
      <text:p text:style-name="P49"><text:span text:style-name="T47"><text:s text:c="8"/></text:span><text:span text:style-name="T30">本縣列入第1期雨水下水道疏濬清淤計畫，含括15個鄉鎮市17件（含3件增辦）工程，總經費計3,780萬元，疏濬長度4萬7,682公尺，保護面積1,842萬6,270平方公尺，皆已全部完工。另第四河川局委由本府辦理本縣管區排洋仔厝排水系統治理計畫--</text:span><text:bookmark-start text:name="OLE_LINK1"/><text:span text:style-name="T30">員林鎮雨水下水道系統A暨D幹線檢討規劃</text:span><text:bookmark-end text:name="OLE_LINK1"/><text:span text:style-name="T30">，已於96年8月22日召開期末報告第1次審查會，顧問公司並依各委員及出席單位所提意見，於96年9月20日提出修正期末報告書。</text:span></text:p>
      <text:p text:style-name="P20"><text:span text:style-name="T43"><text:s text:c="3"/>（3）</text:span><text:span text:style-name="T47">水土保持部分</text:span></text:p>
      <text:p text:style-name="P49"><text:span text:style-name="T47"><text:s text:c="8"/></text:span><text:span text:style-name="T21">本縣野溪因長期山洪沖刷，需加強改善基礎結構，本府遂於96年度爭取「易淹水地區水患治理計畫-上游坡地水土保持工程」，辦理彰化市田仔坑、大竹坑及石牌坑等3件及花壇鄉有應公坑及苦瓜寮坑等2件野溪改善水土保持工程，總經費計4,000萬元，總施設長度約7,500公尺，預定於96年12月底前完工。</text:span></text:p>
      <text:p text:style-name="P25"><text:soft-page-break/><text:s text:c="3"/>2、規劃雨水下水道工程建設</text:p>
      <text:p text:style-name="P49"><text:span text:style-name="T43"><text:s text:c="3"/>（1）</text:span><text:span text:style-name="T57">高速公路彰化交流道特定區11道路雨水下水道工程</text:span></text:p>
      <text:p text:style-name="P52"><text:span text:style-name="T58"><text:s text:c="8"/></text:span><text:span text:style-name="T63">本工程位於彰化市磚瑤里芳草街向北延伸至彰草路，全長600公尺、寬12公尺，目前委由彰化市公所執行，發包金額為2,835萬元。94、95年度已完成1、2期工程，96年度續辦第3期工程，並於4月20日開工，截至9月底止施工進度為90﹪，預定於96年10月底前完工。</text:span></text:p>
      <text:p text:style-name="P52"><text:span text:style-name="T58"><text:s/></text:span><text:span text:style-name="T57"><text:s text:c="2"/>（2）</text:span><text:span text:style-name="T43">八卦山脈風景特定區（百果山地區）G10-G12幹線（員水路）雨水下水道工程</text:span></text:p>
      <text:p text:style-name="P49"><text:span text:style-name="T43"><text:s text:c="8"/></text:span><text:span text:style-name="T21">集水面積約202公頃，主要區域為員水路兩側區域之雨水逕流。本工程將自下游向上游施設長275公尺雨水下水道，將有效改善崙雅巷區域淹水情形。因員水路係屬公所管轄之市區道路，公所可就近辦理相關地方協調事項及配合施作時管線遷移暨道路封閉、改道等事項以利工進，本工程委由員林鎮公所辦理，目前該所已提送設計初稿，正辦理設計細部計畫中。</text:span></text:p>
      <text:p text:style-name="P48"><text:s text:c="3"/>（3）辦理田中鎮甲幹線雨水下水道工程</text:p>
      <text:p text:style-name="P51"><text:soft-page-break/><text:s text:c="8"/>為解決田中鎮市區中州路與民族路交叉路口一帶長期以來淹水問題，及配合文中二用地區內既成道路改道，辦理雨水下水道闢設工程。本工程委託設計監造發包作業已於96年8月7日辦理決標，目前正由顧問公司辦理工程設計中。</text:p>
      <text:p text:style-name="P50"><text:span text:style-name="T21"><text:s text:c="3"/></text:span><text:span text:style-name="T43">3、規劃污水下水道工程建設</text:span></text:p>
      <text:p text:style-name="P48"><text:s text:c="3"/>（1）二林鎮污水下水道系統</text:p>
      <text:p text:style-name="P49"><text:span text:style-name="T43"><text:s text:c="8"/></text:span><text:span text:style-name="T21">本工程由內政部營建署污水下水道工程處中區分處代辦，目前已完成大成路M幹管、南安路M幹管、照西路至文光街M幹管、系統進流管、建國路至中正路M幹管等污水管線，長度共計4,713公尺。</text:span></text:p>
      <text:p text:style-name="P48"><text:s text:c="3"/>（2）二林鎮污水處理廠工程</text:p>
      <text:p text:style-name="P49"><text:span text:style-name="T43"><text:s text:c="8"/></text:span><text:span text:style-name="T21">本工程由內政部營建署污水下水道工程處中區分處代辦，污水處理廠管理樓已於95年5月12日驗收完成；另污水處理廠（處理單元）於96年7月10日發包施作，預定於明（97）年9月底前完工。</text:span></text:p>
      <text:p text:style-name="P49"><text:span text:style-name="T43"><text:s text:c="3"/>（3）二林鎮污水下水道用戶接管工程</text:span><text:span text:style-name="T43">委託設計監造</text:span></text:p>
      <text:p text:style-name="P49"><text:span text:style-name="T43"><text:s text:c="8"/></text:span><text:span text:style-name="T21">本工程委託容泰工程顧問有限公司，辦理二</text:span><text:soft-page-break/><text:span text:style-name="T21">林鎮（都市計畫區內舊二林溪以南、以西暨二林溪以北區域）之用戶接管工程（含巷道連接管）規劃設計監造作業，目前已依審查意見修正並提送設計初稿修正書圖文件，於96年9月28日召開會議審查。</text:span></text:p>
      <text:p text:style-name="P49"><text:span text:style-name="T43"><text:s text:c="3"/>4、</text:span><text:span text:style-name="T43">新思維治理八卦山脈野溪</text:span></text:p>
      <text:p text:style-name="P20"><text:span text:style-name="T43"><text:s text:c="6"/></text:span><text:span text:style-name="T30">「野溪」原名為「天頂川」，位處八卦山脈橫亙在本縣及南投縣境內，計有</text:span><text:span text:style-name="T30">175</text:span><text:span text:style-name="T30">條，而在本縣境內經水保局撥款治理且有名稱的野溪計有</text:span><text:span text:style-name="T30">104</text:span><text:span text:style-name="T30">條。早期開挖深度未達3公尺以上，護岸基礎沒有「向下紮根」，造成野溪「向上生長」的結果，使得護岸比兩側地勢高，亟</text:span><text:span text:style-name="T21">易發生交通事故、又因無法容納鄰近的地表逕流水，易導致低窪地區淹水，且護岸一旦潰堤勢必危及兩側居民的生命財產安全。因此本府將採用</text:span><text:span text:style-name="T30">屏東科技大學丁澈士教授所提供野溪治理新思維及對策，在坡地野溪適當地點處「鑿井」，讓「洪水」沿著「井管」通達地下透水層，達到「減洪」的效果及補注「地下水」，防止水源枯竭而造成地層下陷，維護下游居民生命財產安全。</text:span></text:p>
      <text:p text:style-name="P24">（六）加強污染防治，打造清淨家園</text:p>
      <text:p text:style-name="P24"><text:s text:c="3"/>1、有效改善境內各河川水體水質</text:p>
      <text:p text:style-name="P12"><text:soft-page-break/><text:span text:style-name="T21"><text:s text:c="6"/></text:span><text:span text:style-name="T23">為有效改善</text:span><text:span text:style-name="T23">本縣境內各河川水體水質，</text:span><text:span text:style-name="T23">本府將加強稽查及輔導</text:span><text:span text:style-name="T23">管理</text:span><text:span text:style-name="T23">雙管齊下，其中對於</text:span><text:span text:style-name="T23">許可申請案</text:span><text:span text:style-name="T23">審查時間由原法定30天縮短為14天，以達到便民服務之目的，另污染源稽查管制工作，預期將削減河川污染負荷約15﹪，除能</text:span><text:span text:style-name="T23">提</text:span><text:span text:style-name="T23">升</text:span><text:span text:style-name="T23">整體環境品質</text:span><text:span text:style-name="T23">外</text:span><text:span text:style-name="T23">，</text:span><text:span text:style-name="T23">亦將提供</text:span><text:span text:style-name="T23">縣民一個既乾淨又清澈之河川生態</text:span><text:span text:style-name="T23">環境</text:span><text:span text:style-name="T23">。</text:span><text:span text:style-name="T23">其中</text:span><text:span text:style-name="T25">本府所研提「舊濁水溪污染整治規劃暨水質改善工程-清水溪排水水質改善工程」，業於96年9月3日經環保署核定經費，目前正辦理公開閱覽中及後續招標發包等相關事宜。</text:span></text:p>
      <text:p text:style-name="P24"><text:s text:c="3"/>2、試辦回收廢食用油，轉製成生質柴油</text:p>
      <text:p text:style-name="P12"><text:span text:style-name="T21"><text:s text:c="6"/></text:span><text:span text:style-name="T23">為有效回收本縣家用廢食用油，本府</text:span><text:span text:style-name="T23">規劃</text:span><text:span text:style-name="T23">自96年10月起</text:span><text:span text:style-name="T23">開始實施</text:span><text:span text:style-name="T23">回收</text:span><text:span text:style-name="T23">，民眾可將烹調後或過期的廢食用油交付</text:span><text:span text:style-name="T23">各鄉鎮市公所</text:span><text:span text:style-name="T23">清潔隊回收，作為飼料添加料、製造肥皂</text:span><text:span text:style-name="T23">及</text:span><text:span text:style-name="T23">硬脂</text:span><text:span text:style-name="T23">酸</text:span><text:span text:style-name="T23">等產品之原料，亦可擴大</text:span><text:span text:style-name="T23">作為</text:span><text:span text:style-name="T23">生質柴油的製油料源。</text:span><text:span text:style-name="T23">未來預計每月回收500公斤，</text:span><text:span text:style-name="T23">逹到落實温室氣體減量</text:span><text:span text:style-name="T23">之功能</text:span><text:span text:style-name="T23">。</text:span></text:p>
      <text:p text:style-name="P24"><text:s text:c="3"/>3、試辦廢塑膠袋回收再利用計畫</text:p>
      <text:p text:style-name="P17"><text:s text:c="6"/>為解決廢塑膠袋氾濫的問題，本府配合環保署提出試辦廢塑膠袋回收工作，以「末端回收」方<text:soft-page-break/>式，將廢塑膠袋納入資源回收項目之一，且由於後端處理技術提升，無論是否沾到油污的塑膠袋，皆可回收處理。目前已有彰化、鹿港、和美、員林、溪湖、二林、芬園、秀水、田尾、埔心、大村、社頭、溪州、花壇、芳苑、田中、北斗、福興、伸港、埔鹽、埤頭及竹塘等22鄉鎮市加入試辦，截至96年9月底止計回收115.5公噸。</text:p>
      <text:p text:style-name="P12"><text:span text:style-name="T21"><text:s text:c="3"/></text:span><text:span text:style-name="T43">4、推動</text:span><text:span text:style-name="T43">「政府機關、學校紙杯減量方案」</text:span></text:p>
      <text:p text:style-name="P53"><text:span text:style-name="T21">本府為配合環保署推動</text:span><text:span text:style-name="T21">「政府機關、學校紙杯減量方案」，</text:span><text:span text:style-name="T21">將</text:span><text:span text:style-name="T21">以行政指導方式推動紙杯減量措施，</text:span><text:span text:style-name="T21">包括</text:span><text:span text:style-name="T21">「限制使用場合」與「設定減量目標」。在限制使用場合部分，</text:span><text:span text:style-name="T21">自96</text:span><text:span text:style-name="T21">年7月1日起</text:span><text:span text:style-name="T21">適用於機關</text:span><text:span text:style-name="T21">內部會議、所屬開放空間、服務民眾場所</text:span><text:span text:style-name="T21">等場合，</text:span><text:span text:style-name="T21">不得提供紙杯、一次用塑膠杯及包裝飲用水；</text:span><text:span text:style-name="T21">明（97）年</text:span><text:span text:style-name="T21">7月1日起則擴大實施至員工訓練機構（含委外辦理機構）及40人以下之會議。</text:span><text:span text:style-name="T21">在</text:span><text:span text:style-name="T21">「設定減量目標」部分，</text:span><text:span text:style-name="T21">係以紙杯95年採購量為基準</text:span><text:span text:style-name="T52">，</text:span><text:span text:style-name="T21">97年紙杯使用數量至少減至95年使用量之50﹪，98年至少減至95年使用量之25﹪。期能</text:span><text:span text:style-name="T21">改變</text:span><text:span text:style-name="T21">民眾</text:span><text:span text:style-name="T21">生活習慣，帶動民間單位減少使用紙杯，養成隨時自備環保杯，達到保護</text:span><text:span text:style-name="T21">環境</text:span><text:span text:style-name="T21">資源</text:span><text:span text:style-name="T21">的目的</text:span><text:span text:style-name="T21">。</text:span></text:p>
      <text:p text:style-name="P24"><text:soft-page-break/><text:s text:c="3"/>5、垃圾場附近環境衛生改善</text:p>
      <text:p text:style-name="P17"><text:s text:c="6"/>本府為改善縣內垃圾掩埋場及周遭環境衛生，提升掩埋場形象，辦理掩埋場相關封閉復育改善再利用工程。截至96年9月底止，已結案或竣工之場次計有彰化市垃圾掩埋場監測井設置工程、埔鹽鄉垃圾衛生掩埋場復育再利用工程、田尾鄉第二期掩埋場復育再利用工程、伸港及線西垃圾轉送台中縣后里焚化廠焚化清運計畫、大村鄉垃圾場地表水截流設施改善計畫等5場次；而目前辦理中計有員林鎮阿寶坑垃圾衛生掩埋場封閉復育工程及和美鎮垃圾衛生掩埋場防塵網周邊延伸工程，預定96年底前可完成和美鎮垃圾衛生掩埋場防塵網周邊延伸工程。</text:p>
      <text:p text:style-name="P24">（七）傳染病的有效預防</text:p>
      <text:p text:style-name="P20"><text:span text:style-name="T43"><text:s text:c="3"/>1、</text:span><text:span text:style-name="T43">新型流行性感冒(含禽流感)防治</text:span></text:p>
      <text:p text:style-name="P12"><text:span text:style-name="T21"><text:s text:c="6"/>本府為因應H5N1流感大流行規劃「彰化縣H5N1流感大流行時期醫療體系防治計畫」，96年度協助行政院衛生署彰化醫院規劃辦理</text:span><text:span text:style-name="T21">8</text:span><text:span text:style-name="T21">梯次財團法人彰化基督教醫院支援人力教育訓練、辦理1場次全縣國中小校護H5N1防治教育訓練、協助彰化縣醫師公會辦理1場次醫師H5N1防治教育訓練及各鄉鎮市區衛生所分別召募3</text:span><text:soft-page-break/><text:span text:style-name="T21">隊H5N1社區防疫志工隊，每隊10人，各別辦理3場次H5N1防治教育訓練；藉辦理相關教育訓練及演練，強化本縣醫療防治體系。</text:span></text:p>
      <text:p text:style-name="P20"><text:span text:style-name="T43"><text:s text:c="3"/>2、</text:span><text:span text:style-name="T45">結核病積極型個案</text:span><text:span text:style-name="T43">管理</text:span></text:p>
      <text:p text:style-name="P20"><text:span text:style-name="T43"><text:s text:c="6"/></text:span><text:span text:style-name="T33">本府加強推動積極型結核病個案管理工作，截至96年9月底共計列管826人，及配合行政院衛生署疾病管制局「結核病十年減半」計畫，針對目前納入「都治計畫」個案計549人，每日由衛生局所培訓的58位關懷員親自送藥及目睹個案服藥，增進服藥之順從性，落實結核病防治工作，達成「結核病十年減半」計畫目標。</text:span></text:p>
      <text:p text:style-name="P20"><text:span text:style-name="T43"><text:s text:c="3"/>3、</text:span><text:span text:style-name="T43">登革熱</text:span><text:span text:style-name="T45">防治</text:span></text:p>
      <text:p text:style-name="P20"><text:span text:style-name="T43"><text:s text:c="6"/></text:span><text:span text:style-name="T33">由於登革熱是一種環境病、社區病，清除孳生源是預防登革熱唯一的方法，為將正確的防治觀念深植於民眾日常生活中，本府辦理登革熱病媒蚊密度調查共計294個村里次，衛教宣導活動共計31場次，2,433人參加，藉以提升縣民防治知能。</text:span></text:p>
      <text:p text:style-name="P20"><text:span text:style-name="T45"><text:s text:c="3"/>4、</text:span><text:span text:style-name="T43">腸病毒防治</text:span></text:p>
      <text:p text:style-name="P20"><text:span text:style-name="T43"><text:s text:c="6"/></text:span><text:span text:style-name="T33">腸病毒是一種季節性流行疾病，為落實腸病毒防治，本府擬定教育訓練計畫，在各鄉鎮市區衛生所共辦理108場次衛教宣導，計7,470人</text:span><text:soft-page-break/><text:span text:style-name="T33">參加，藉以訓練在地化之種子教師，將衛教的觸角深入每個社區及家庭，讓人人具備預防腸病毒之基本知能，戶戶做好防疫工作。</text:span></text:p>
      <text:p text:style-name="P2"><text:span text:style-name="T14">五、</text:span><text:span text:style-name="T43">行銷優質的休閒觀光</text:span></text:p>
      <text:p text:style-name="P24">（一）推動十大博物館，打造觀光新景點</text:p>
      <text:p text:style-name="P20"><text:span text:style-name="T43"><text:s text:c="6"/></text:span><text:span text:style-name="T5">近年來，政府大力</text:span><text:span text:style-name="T21">推廣國內旅遊方案，以地方文化休閒遊憩產業為重點，鼓勵民間團體設立博物館開發觀光新景點，讓觀光客走到哪裡，看到哪裡，都有博物館，有如置身於法國一般之感受。本縣早期即有「鹿港民俗文物館</text:span><text:span text:style-name="T5">」聞名全台，在70年代充滿地方特色的南北管音樂戲曲館、媽祖文物館、基督教院史館、及彰化區漁</text:span><text:span text:style-name="T21">會漁業文化館等紛紛設置，及現代企業在本府推動下，以主動回饋鄉里及提供民眾參訪的理念設置博物館，如「白蘭氏健康博物館」、「台明將玻璃博物館」及「秀傳醫學博物館」等彰濱三大博物館，而寶成企業、帝寶公司、頂新集團及玉珍齋等也正積</text:span><text:span text:style-name="T5">極籌劃興建鞋業博物館、車燈博物館、康師傅文化園區（泡麵博物館）及糕餅博物館，完成後將為本縣觀光增添新景點，帶動旅遊風潮。</text:span></text:p>
      <text:p text:style-name="P20"><text:span text:style-name="T43">（二）</text:span><text:span text:style-name="T43">推動彰化縣Long</text:span><text:span text:style-name="T43">-</text:span><text:span text:style-name="T43">Stay長住</text:span><text:span text:style-name="T43">計畫，</text:span><text:span text:style-name="T43">發展二水</text:span><text:span text:style-name="T43">成</text:span><text:soft-page-break/><text:span text:style-name="T43">為養生休閒</text:span><text:span text:style-name="T43">之</text:span><text:span text:style-name="T43">鄉</text:span></text:p>
      <text:p text:style-name="P20"><text:span text:style-name="T66"><text:s text:c="6"/></text:span><text:span text:style-name="T5">為促進本縣與日本長野縣交流及二水鄉觀光發展，本府業已委託大葉大學城鄉中心辦理完成「如何推動彰化縣Long-Stay長住計畫－以二水鄉為例」規劃案，評估二水鄉發展長宿休閒產業的潛力及</text:span><text:span text:style-name="T30">連結社區醫療資源，提供醫療、健康監護和衛教指導、預防保健等照護體系，推動</text:span><text:span text:style-name="T5">日本退休老人來台居住養生及爭取遊客蒞臨本縣作短期居留觀光。</text:span></text:p>
      <text:p text:style-name="P24">（三）推動本府經營酒莊開發計畫及選址作業</text:p>
      <text:p text:style-name="P56"><text:span text:style-name="T43"><text:s text:c="4"/></text:span><text:span text:style-name="T5">本府為提升縣內各農產品之附加價值，積極輔導農業轉型，正透過農會整合縣內酒莊業者，推動本縣觀光酒莊產業。鑑於日本釀酒及農業技術聞名世界，本府業於96年9月5至10日與縣內各農會及民間業者組團前往長野縣考察葡萄種植、釀酒技術與行銷策略，作為規劃本縣未來開發酒莊計畫及選址作業之參考，並配</text:span><text:soft-page-break/><text:span text:style-name="T5">合研修相關法令及各項措施，期能長期而穩健地發展農村釀酒產業，建立具有地方文化特色之彰化酒莊。</text:span></text:p>
      <text:p text:style-name="P24">（四）規劃東螺溪自行車道發展計畫</text:p>
      <text:p text:style-name="P12"><text:span text:style-name="T21"><text:s text:c="6"/>本府為提供外地遊客至本縣從事休閒活動場地，於96年9月完成「東螺溪自行車道發展計畫」細部設計，車道路線涵蓋</text:span><text:span text:style-name="T5">福興、埔鹽、溪湖、田尾、北斗、田中、二水、埔心、及永靖等9個鄉鎮，將東螺溪發展成具串連本縣山、海、平原特色的觀光遊憩廊道，創造出豐富的遊憩吸引力</text:span><text:span text:style-name="T21">，型塑成「水與綠的活力廊道」。</text:span></text:p>
      <text:p text:style-name="P24">（五）辦理東螺溪遊憩廊道公共設施整建工程</text:p>
      <text:p text:style-name="P12"><text:span text:style-name="T21"><text:s text:c="6"/>本府辦理「東螺溪遊憩廊道公共設施整建工程」，獲交通部觀光局、行政院體育委員會補助經費及本府配合款計4,500萬元，預定於96年10月完成委外招商作業，初</text:span><text:span text:style-name="T5">期以遊客人潮較多的溪湖糖廠至田尾公路花園的自行車路線優先施作，全程約14公里，預定明（97）年2月完成；其中在鹿島橋附近將建置自行車專用路橋，以避免自行車與砂石車、大客車發生爭道情形，</text:span><text:soft-page-break/><text:span text:style-name="T5">提供遊客更安全的遊憩品質。</text:span></text:p>
      <text:p text:style-name="P24">（六）舉辦「彰化縣景觀論壇」暨「成果說明會」</text:p>
      <text:p text:style-name="P20"><text:span text:style-name="T43"><text:s text:c="6"/></text:span><text:span text:style-name="T5">本府委託朝陽科技大學辦理「彰化縣景觀綱要計畫」，從蒐集縣境自然人文資源，課題對策研擬評估分析與景觀發展願景勾勒，建構彰化縣景觀系統及指認出重點景觀區，以「花城綠動Garden Country Green Movement Plan」為彰化縣未來景觀發展作定調，並於96年6月22日舉辦成果說明會，內容</text:span><text:span text:style-name="T5">以山景、平原、濱海及河川三大風貌系統為架構，建構出彰化縣「日」字型景觀發展計畫。</text:span></text:p>
      <text:p text:style-name="P20"><text:span text:style-name="T43">（七）打造樂活新天地，</text:span><text:span text:style-name="T43">2007中台灣高峰論壇</text:span></text:p>
      <text:p text:style-name="P17"><text:s text:c="6"/>本府為整合中部四縣市觀光資源，建立有系統而完整的觀光資訊，於96年8月2日假國立彰化師範大學辦理「2007中台灣高峰論壇」會議，以發展中部觀光事業為主題，並提出「3要2希望」的決議，即要建構便捷的交通網、要建立中台灣觀光策略聯盟、要推動以文化祭為平台的套裝旅遊行程，以及希望中央儘速強化清泉崗為國際機場的功能、爭取中央協助開發大型國際活動，將中部四縣市打造成樂活新天地。</text:p>
      <text:p text:style-name="P6"><text:soft-page-break/>（八）舉辦多項重大活動，吸引外地觀光人潮</text:p>
      <text:p text:style-name="P13"><text:span text:style-name="T21"><text:s text:c="3"/></text:span><text:span text:style-name="T43">1、</text:span><text:span text:style-name="T43">2007彰化縣葡萄文化季「</text:span><text:span text:style-name="T43">葡萄成熟時</text:span><text:span text:style-name="T43">」系列活動</text:span></text:p>
      <text:p text:style-name="P13"><text:span text:style-name="T21"><text:s text:c="6"/>本縣溪湖、埔心、</text:span><text:span text:style-name="T21">大村、員林、永靖及二林等地</text:span><text:span text:style-name="T21">所盛產的葡萄，產量占全國近44%，</text:span><text:span text:style-name="T21">為推廣</text:span><text:span text:style-name="T21">本縣重要</text:span><text:span text:style-name="T21">農產品，</text:span><text:span text:style-name="T21">本府於96年6、7月份</text:span><text:span text:style-name="T21">邀集縣內生產葡萄鄉鎮農會</text:span><text:span text:style-name="T5">、公所及相關單位共同規劃辦理「2007彰化縣葡萄文化季系列活動」，</text:span><text:span text:style-name="T5">選拔</text:span><text:span text:style-name="T5">葡萄公主為彰化縣的葡萄</text:span><text:span text:style-name="T5">作</text:span><text:span text:style-name="T5">最佳代言人、溪湖</text:span><text:span text:style-name="T5">鎮</text:span><text:span text:style-name="T5">公所於葡萄文化園區，</text:span><text:span text:style-name="T5">舉</text:span><text:span text:style-name="T5">辦葡萄大賞活動、溪湖</text:span><text:span text:style-name="T5">鎮</text:span><text:span text:style-name="T5">農會於溪湖糖廠，</text:span><text:span text:style-name="T5">舉</text:span><text:span text:style-name="T5">辦溪湖葡萄產業文化活動、</text:span><text:span text:style-name="T5">本</text:span><text:span text:style-name="T5">府於溪湖糖廠，</text:span><text:span text:style-name="T5">舉</text:span><text:span text:style-name="T5">辦葡萄文化季主場活動</text:span><text:span text:style-name="T5">及</text:span><text:span text:style-name="T5">大村</text:span><text:span text:style-name="T5">鄉</text:span><text:span text:style-name="T5">農會</text:span><text:span text:style-name="T5">舉</text:span><text:span text:style-name="T5">辦大村葡萄產業文化活</text:span><text:span text:style-name="T21">動。</text:span><text:span text:style-name="T21">藉由系列的活動，不僅成</text:span><text:span text:style-name="T5">功</text:span><text:span text:style-name="T5">打響彰化葡萄的知名度，</text:span><text:span text:style-name="T5">也提升相關產業收益。</text:span></text:p>
      <text:p text:style-name="P21"><text:span text:style-name="T43"><text:s text:c="3"/>2、2007</text:span><text:span text:style-name="T43">鹿港慶端陽活動</text:span></text:p>
      <text:p text:style-name="P21"><text:span text:style-name="T43"><text:s text:c="6"/></text:span><text:span text:style-name="T5">鹿港端午節慶活動為本縣重要節慶活動，也是國內12大民俗節慶活動之一。96年適逢鹿港舉辦慶端陽活動30週年慶，擴大活動規模舉辦彰濱博物館主題之旅、D1賽車甩尾表演、中部五縣市首長龍舟競賽、鹿港民俗才藝表演活動、中部縣市特色伴手禮展及廣受國人歡迎的手工藝展等活動，將現代工業技術、產業與鹿</text:span><text:soft-page-break/><text:span text:style-name="T5">港豐富人文、古蹟相結合，吸引近30萬人次前往觀賞。</text:span></text:p>
      <text:p text:style-name="P26"><text:s text:c="3"/>3、96年度彰化縣休閒農場夏日風情體驗營</text:p>
      <text:p text:style-name="P14"><text:span text:style-name="T21"><text:s text:c="6"/>本府</text:span><text:span text:style-name="T5">為提供民眾</text:span><text:span text:style-name="T5">假日親子休閒</text:span><text:span text:style-name="T5">旅遊好去處，輔導彰化縣休閒農業發展協會</text:span><text:span text:style-name="T5">於96年7月</text:span><text:span text:style-name="T5">24日起至9月9日止</text:span><text:span text:style-name="T5">結合</text:span><text:span text:style-name="T5">古早雞休閒農場、寶豐乳羊場、劍門生態花果園、日月山景休閒農場、憶童年農園、台大休閒農場、鹿博士休閒農場、崗聯牧場、東螺溪休閒農場、三春老樹休閒農場、山野羊牧場、稻香休閒農場、梅庄花卉園區及芯</text:span><text:span text:style-name="T5">圓</text:span><text:span text:style-name="T5">休閒農園等14</text:span><text:span text:style-name="T5">家</text:span><text:span text:style-name="T5">農場，舉行</text:span><text:span text:style-name="T21">「彰化縣休閒農場夏日風情體驗營一日遊活動」，</text:span><text:span text:style-name="T21">藉由</text:span><text:span text:style-name="T21">每個農場不同的特色，</text:span><text:span text:style-name="T21">讓每位遊客</text:span><text:span text:style-name="T21">體驗彰化美</text:span><text:span text:style-name="T5">麗的夏日風情，</text:span><text:span text:style-name="T5">尤能讓</text:span><text:span text:style-name="T5">每位參與活動的</text:span><text:span text:style-name="T5">小朋友</text:span><text:span text:style-name="T5">擁有一個難忘的夏日假期。</text:span></text:p>
      <text:p text:style-name="P36">4、2007王功漁火-蚵之Song系列活動</text:p>
      <text:p text:style-name="P41"><text:span text:style-name="T21"><text:s text:c="3"/>本府96年度舉辦「2007王功漁火-蚵之Song系列活動」，</text:span><text:span text:style-name="T27">以「蚵產業推廣」及「海洋搖滾音樂」為主題，自</text:span><text:span text:style-name="T21">8月11</text:span><text:span text:style-name="T21">日起至8月</text:span><text:span text:style-name="T21">19日</text:span><text:span text:style-name="T21">止結合公所</text:span><text:span text:style-name="T27">、社團及學校擴</text:span><text:span text:style-name="T9">大舉辦。</text:span><text:span text:style-name="T21">8月11日</text:span><text:span text:style-name="T21">舉行</text:span><text:span text:style-name="T5">祈福踩街活動，熱鬧登場後深獲好評，後續活動因豪雨及颱風影響，延至9月15日舉辦王功在</text:span><text:soft-page-break/><text:span text:style-name="T5">地蚵產業文化之動靜態節目，及海洋音樂演唱會，邀請各</text:span><text:span text:style-name="T9">大專院校同學、星光幫、快樂幫及知名搖滾樂團與DJ主持人等，以熱門搖滾音樂會形式，展現出青春活潑、搖滾熱情的「王功海洋音樂會」另類風情，塑造「北貢寮、南墾丁、中王功」為台灣年度熱門音樂盛會。本次活動吸引逾5萬</text:span><text:span text:style-name="T21">觀光人潮，</text:span><text:span text:style-name="T5">打響王功知名度</text:span><text:span text:style-name="T21">，促進地方經濟效益</text:span><text:span text:style-name="T5">。</text:span></text:p>
      <text:p text:style-name="P26"><text:s text:c="3"/>5、2007年國際無車日-陽光彰化單車活動</text:p>
      <text:p text:style-name="P21"><text:span text:style-name="T43"><text:s text:c="5"/></text:span><text:span text:style-name="T21"><text:s/>本府</text:span><text:span text:style-name="T9">為響應一年一度的國際無車日活動，及推動本縣自行車產業園區發展願景，打造成台灣自行車王國，於96年9月16日與美利達公司、田尾鄉公所及田中鎮公所等單位，共同舉辦「2007國際無車日－陽光彰化單車活動」，藉由本次活動讓全國民眾一同分享彰化縣田尾、田中花卉之鄉及八卦山脈登山自行車道之美。</text:span></text:p>
      <text:p text:style-name="P14"><text:span text:style-name="T21"><text:s text:c="3"/></text:span><text:span text:style-name="T43">6、舉辦96年第27屆全國地政盃活動，行銷彰化好風光</text:span></text:p>
      <text:p text:style-name="P14"><text:span text:style-name="T21"><text:s text:c="6"/>本府將於96年10月17、18日舉辦96年第27屆全國地政盃活動，邀請來自全國各地地政機關、地政士公會及相關學校科系約2,000人，參加</text:span><text:span text:style-name="T5">騎自行車遊八卦山活動，讓來賓體驗八卦</text:span><text:soft-page-break/><text:span text:style-name="T5">山稜線鳥瞰中部4縣市的秀麗風光，及規劃</text:span><text:span text:style-name="T21">導覽鹿港古蹟文物及田尾花田采風之旅，希望藉由舉辦此次全國性活動，強力行銷彰化的好山、好水、好風景。</text:span></text:p>
      <text:p text:style-name="P21"><text:span text:style-name="T43"><text:s text:c="3"/>7、辦理</text:span><text:span text:style-name="T43">2007肉圓節</text:span><text:span text:style-name="T43">美食活動</text:span></text:p>
      <text:p text:style-name="P14"><text:span text:style-name="T21"><text:s text:c="6"/>為推銷本縣地方美食，</text:span><text:span text:style-name="T9">本府預定於96年11月中旬舉辦「2007彰化肉圓節」美食活動，</text:span><text:span text:style-name="T27">將邀請全國民眾與老饕們一起來認識名氣響亮、百家爭鳴的彰化肉圓老店，並藉由網路票選、有獎徵答及舉辦美食品嚐競賽等方式，讓民眾一同深入認識彰化在地小吃</text:span><text:span text:style-name="T9">肉圓特色，帶動觀光熱潮。</text:span></text:p>
      <text:p text:style-name="P26"><text:s text:c="3"/>8、2008陽光和美跨年晚會</text:p>
      <text:p text:style-name="P14"><text:span text:style-name="T21"><text:s text:c="6"/></text:span><text:span text:style-name="T9">2008陽光和美跨年晚會系列</text:span><text:span text:style-name="T27">活動，預定於96年12月底在和美鎮公所前廣場舉行，活動規劃將邀請影視明星、彰化知名藝人、偶像團體一起與民眾歡樂，本人亦會在晚會上帶領所有彰化縣民一同迎接2008陽光活</text:span><text:span text:style-name="T9">力新彰化的來臨。未來跨年晚會將在彰化縣八大生活圈輪流舉辦，讓各鄉、鎮、市所有彰化縣民都有機會參與盛會。</text:span></text:p>
      <text:p text:style-name="P6">六、激發創意的文化內涵</text:p>
      <text:p text:style-name="P24">（一）社區深度之旅，讓居民進行最基層的文化探索</text:p>
      <text:p text:style-name="P17"><text:soft-page-break/><text:s text:c="6"/>本府為讓民眾瞭解縣內各社區人文景觀、自然生態及特有產業，並深入體會社區居民進行社區意識的凝聚、環境景觀的整治、產業文化的包裝及文化資產的保存等推動社造工作的成果。96年度特別規劃3條社區深度文化旅遊路線（福鹿安康—鹿港、海潮王功—王功、田園蜜語—田中），徵選出2路線（鳥魚花香—花壇、花海傳情—田尾），於7月8日至9月1日辦理13梯次「社區深度文化之旅」，以觸動民眾自發性的關心自己的生活環境，吸引更多的民眾參與社區營造工作。</text:p>
      <text:p text:style-name="P20"><text:span text:style-name="T43">（二）文化護照在手，生活更富藝術-</text:span><text:span text:style-name="T43">96</text:span><text:span text:style-name="T43">至</text:span><text:span text:style-name="T43">97年彰化縣文化護照正式啟用</text:span></text:p>
      <text:p text:style-name="P20"><text:span text:style-name="T43"><text:s text:c="6"/></text:span><text:span text:style-name="T21">為使藝術成為鄉親生活中不可或缺的元素，鼓勵民眾多多參加本縣文化局所舉辦的展覽、講座及表演等藝文活動。96年特別規劃「</text:span><text:span text:style-name="T21">”</text:span><text:span text:style-name="T21">蓋</text:span><text:span text:style-name="T21">”</text:span><text:span text:style-name="T21">有藝術</text:span><text:span text:style-name="T21">—</text:span><text:span text:style-name="T21">96~97年彰化縣文化護照」活動，只要參加各類藝文活動即可加蓋文化護照戳章，集滿一定數量，就可兌換精美紀念品及優惠折扣，藉此把藝術與生活結合，讓所有參與活動的民眾都能感受到彰化文化藝術的氣息，接受文化的薰陶與洗禮，共同體驗藝文的真、善、美!</text:span></text:p>
      <text:p text:style-name="P20"><text:soft-page-break/><text:span text:style-name="T43">（三）</text:span><text:span text:style-name="T43">役政大樓活化變身為鹿港鎮圖書藝文中心</text:span></text:p>
      <text:p text:style-name="P54"><text:span text:style-name="T21">在89年3月所</text:span><text:span text:style-name="T23">興建完成的「彰化縣後備軍人活動中心」大樓，原規劃用途因兵役政策重大改變，閒置多年無法使用。本府為使該大樓能活化利用，</text:span><text:span text:style-name="T5">補助</text:span><text:span text:style-name="T5">鹿港</text:span><text:span text:style-name="T5">鎮公所</text:span><text:span text:style-name="T5">300</text:span><text:span text:style-name="T5">萬元</text:span><text:span text:style-name="T5">完成內部空間整修，於96年7月7日正式揭牌</text:span><text:span text:style-name="T5">活化變身為「鹿港鎮圖書藝文中心」，</text:span><text:span text:style-name="T5">提供</text:span><text:span text:style-name="T5">學子有處良好的Ｋ書中心，</text:span><text:span text:style-name="T5">並</text:span><text:span text:style-name="T5">結合鎮內各級學校及社區推廣各項活動</text:span><text:span text:style-name="T21">，活絡地方藝文</text:span><text:span text:style-name="T21">氛圍</text:span><text:span text:style-name="T21">，</text:span><text:span text:style-name="T21">使之</text:span><text:span text:style-name="T21">成為</text:span><text:span text:style-name="T21">21</text:span><text:span text:style-name="T21">世紀的文開書院。</text:span></text:p>
      <text:p text:style-name="P27">（四）推動縣內公共藝術設置計畫</text:p>
      <text:p text:style-name="P39"><text:span text:style-name="T43">1、推動</text:span><text:span text:style-name="T49">鹿港鎮公共藝術設置計畫</text:span></text:p>
      <text:p text:style-name="P39"><text:span text:style-name="T49"><text:s text:c="3"/></text:span><text:span text:style-name="T53">已於96年3月14日請鹿港鎮公所代辦，由該所規劃並召開多次執行小組會議，經執行小組委員建議，委請專業公司代擬設置計畫書，並於7月19日順利提送彰化縣公共藝術審議委員會完成設置計畫書審議工作，目前刻正甄選作品中。</text:span></text:p>
      <text:p text:style-name="P39"><text:span text:style-name="T43">2、推動</text:span><text:span text:style-name="T49">二林鎮洪醒夫文學公園公共藝術設置計畫</text:span></text:p>
      <text:p text:style-name="P39"><text:span text:style-name="T43"><text:s text:c="3"/></text:span><text:span text:style-name="T54">已於96年4月20日安裝完畢，並在6月30日結合二林鎮公所、二林社區大學等單位辦理啟用典禮，當日參觀人次約有600人，及製作完</text:span><text:soft-page-break/><text:span text:style-name="T54">成1,000片宣導光碟、導覽摺頁3,000份，預計96年10月份提送設置完成報告書，俟彰化縣公共藝術審議委員會審議後，即可結案。</text:span></text:p>
      <text:p text:style-name="P38">3、推動王功地區公共藝術設置計畫</text:p>
      <text:p text:style-name="P39"><text:span text:style-name="T49"><text:s text:c="3"/></text:span><text:span text:style-name="T54">本府為全面性振興漁村各項產業，除每年在王功舉辦漁火節系列活動外，更於明（97）年編列160萬元經費，委託在地機關辦理公共藝術設置計畫，冀望藉由公共藝術的設置，再造王功景觀新風貌，讓逐漸沒落的漁村產業再度亮起來。</text:span></text:p>
      <text:p text:style-name="P24">（五）保存縣內文化資產，推動古建築列為古蹟</text:p>
      <text:p text:style-name="P20"><text:span text:style-name="T43"><text:s text:c="6"/></text:span><text:span text:style-name="T21">彰化由於開發甚早，在台灣整體文化史及建築史上占有舉足輕重之地位。目前擁有古蹟35處、歷史建築42處，更因發展較早，許多區域之都市景觀仍保有舊時之風貌，如鹿港、北斗及田中等地的老街。本府目前正積極著手這三個區域之整體規劃，希望藉由保存老街發展過程所遺留之珍貴文化資產，確定未來文化發展方向。</text:span></text:p>
      <text:p text:style-name="P24"><text:s text:c="3"/>1、台灣民俗村內七棟建築物列為暫定古蹟</text:p>
      <text:p text:style-name="P20"><text:span text:style-name="T43"><text:s text:c="6"/></text:span><text:span text:style-name="T21">台灣民俗村近年因經營不善致遭拍賣，內有數棟保存良好之古建築，亦有遭拍賣拆除之危機。</text:span><text:soft-page-break/><text:span text:style-name="T21">本縣文化局基於文化資產保存之職責，已成立暫定古蹟處理小組，進行現場勘查及審議，並通過將民俗村內新北投車站、北斗奠安宮等七棟古建築列為本縣暫定古蹟，致力於保存這些古建築原始風貌。</text:span></text:p>
      <text:p text:style-name="P20"><text:span text:style-name="T66"><text:s text:c="3"/></text:span><text:span text:style-name="T43">2、中央廣播電台鹿港分台規劃為縣定古蹟，設立廣播博物館</text:span></text:p>
      <text:p text:style-name="P20"><text:span text:style-name="T43"><text:s text:c="4"/></text:span><text:span text:style-name="T21"><text:s text:c="2"/>中</text:span><text:span text:style-name="T21">央廣</text:span><text:span text:style-name="T21">播電台</text:span><text:span text:style-name="T21">鹿港分台設立於民國55年，</text:span><text:span text:style-name="T21">至今已</text:span><text:span text:style-name="T21">有41年歷史，基地包括中流新莊</text:span><text:span text:style-name="T21">占</text:span><text:span text:style-name="T21">地約為3.57公頃、電台約3.70公頃，加上因地理位置優越，擁有二組「自立式四塔定向天線」設備，分別指向大陸方向發射電波，</text:span><text:span text:style-name="T21">肩</text:span><text:span text:style-name="T21">負</text:span><text:span text:style-name="T21">著</text:span><text:span text:style-name="T21">傳播</text:span><text:span text:style-name="T21">大陸的</text:span><text:span text:style-name="T21">任務，</text:span><text:span text:style-name="T21">尤其</text:span><text:span text:style-name="T21">周圍有護城河與哨所，</text:span><text:span text:style-name="T21">以</text:span><text:span text:style-name="T21">防外人接近或潛入，</text:span><text:span text:style-name="T21">型</text:span><text:span text:style-name="T21">塑了獨特的景觀</text:span><text:span text:style-name="T5">風貌。</text:span><text:span text:style-name="T5">惟</text:span><text:span text:style-name="T5">隨著時代變遷</text:span><text:span text:style-name="T5">電台</text:span><text:span text:style-name="T5">已漸失功能，</text:span><text:span text:style-name="T5">本府為</text:span><text:span text:style-name="T5">充份運用土地及央廣資源，結合天后宮宗教觀光勝地，</text:span><text:span text:style-name="T5">評估</text:span><text:span text:style-name="T5">規劃成縣定古蹟，</text:span><text:span text:style-name="T5">並</text:span><text:span text:style-name="T5">設立廣播博物館，為鹿港地區再添一處產業博物館，提供一處文化知性觀光重要</text:span><text:span text:style-name="T5">景</text:span><text:span text:style-name="T5">點。</text:span></text:p>
      <text:p text:style-name="P24">（六）古蹟保存維護及歷史建築活化再利用</text:p>
      <text:p text:style-name="P24"><text:s text:c="3"/>1、古蹟保存維護</text:p>
      <text:p text:style-name="P24"><text:s text:c="3"/>（1）國定古蹟鹿港龍山寺修復工程</text:p>
      <text:p text:style-name="P49"><text:soft-page-break/><text:span text:style-name="T43"><text:s text:c="8"/></text:span><text:span text:style-name="T21">國定古蹟鹿港龍山寺修復工程幾近完工，因彩繪部分須有全面之考據方能進行施作，經本府向文建會申請彩繪調查研究暨修復計畫經費400萬元，已於96年8月份完成委外調查研究，預定於明（97）年6月底完成後，即可辦理工程發包。</text:span></text:p>
      <text:p text:style-name="P35">（2）縣定古蹟彰化孔子廟修護工程</text:p>
      <text:p text:style-name="P57"><text:span text:style-name="T43"><text:s text:c="5"/></text:span><text:span text:style-name="T21">彰化孔子廟是本縣珍貴資產，每年孔子誕辰皆於此舉行盛大之祭孔儀式，為本縣傳統文化傳承之重要資產。因建築結構多為木造，近年來飽受蟲蟻侵蝕，經本府向文建會爭取經費補助2,800餘萬元辦理蟲蟻防治、木構件損壞檢修及夜間照明工程，已於去（95）年度完成蟲蟻防治及夜間照明工程；96年度辦理木構件損壞檢修工程，目前公開上網招標中，預定於明（97）年12月底前完工。</text:span></text:p>
      <text:p text:style-name="P35">（3）縣定古蹟鹿港鳳山寺修護工程</text:p>
      <text:p text:style-name="P57"><text:span text:style-name="T43"><text:s text:c="5"/></text:span><text:span text:style-name="T21">鹿港鳳山寺</text:span><text:span text:style-name="T21">奉祀廣澤尊王</text:span><text:span text:style-name="T21">，廟宇本身</text:span><text:span text:style-name="T21">雖非雄偉建築，卻</text:span><text:span text:style-name="T21">是座</text:span><text:span text:style-name="T21">小</text:span><text:span text:style-name="T21">巧</text:span><text:span text:style-name="T21">精美、格局完整</text:span><text:span text:style-name="T21">的古蹟</text:span><text:span text:style-name="T21">，</text:span><text:span text:style-name="T21">其</text:span><text:span text:style-name="T21">石雕、木雕刻工精細，保存之古物甚多，</text:span><text:span text:style-name="T21">但因年代久遠，廟內木造結構損壞嚴重，經本府向文建會申請經費補助2,000萬元辦理</text:span><text:soft-page-break/><text:span text:style-name="T21">修復工程，預定於明（97）年5月30日前完工。</text:span></text:p>
      <text:p text:style-name="P24"><text:s text:c="3"/>（4）縣定古蹟鹿港公會堂修護工程</text:p>
      <text:p text:style-name="P49"><text:span text:style-name="T43"><text:s text:c="8"/></text:span><text:span text:style-name="T21">鹿港公會堂是日據時期的集會建築，已有75年歷史，因年代久遠，部分建築損壞嚴重，經本府向文建會申請經費補助2,000萬元辦理修復工程，預定於98年3月31日前完工。</text:span></text:p>
      <text:p text:style-name="P20"><text:span text:style-name="T43"><text:s text:c="3"/>（5）縣定古蹟鹿港</text:span><text:span text:style-name="T14">隘門</text:span><text:span text:style-name="T43">修護工程</text:span></text:p>
      <text:p text:style-name="P49"><text:span text:style-name="T43"><text:s text:c="8"/></text:span><text:span text:style-name="T21">縣定古蹟鹿港隘門為鹿港唯一保存完整之隘門，現況有部分遭受植物根系影響，結構受損，經本府向文建會申請經費補助420萬元辦理修復工程，目前正規劃設計前置作業中，預定於96年11月30日前可完成，明（97）年度將辦理工程發包作業。</text:span></text:p>
      <text:p text:style-name="P12"><text:span text:style-name="T21"><text:s text:c="3"/></text:span><text:span text:style-name="T43">（6）縣定古蹟社頭清水岩寺修護工程</text:span></text:p>
      <text:p text:style-name="P58">清水岩寺於93年5月指定為縣定古蹟後，因年代久遠，部分構件已遭蟲害，結構受損嚴重，經本府向文建會申請經費補助2,500萬元辦理修復工程，已於96年8月完成設計監造委託發包，預定於96年12月底前設計完成，明（97）年度將可辦理工程發包。</text:p>
      <text:p text:style-name="P33"><text:soft-page-break/><text:s/>2、歷史建築活化再利用</text:p>
      <text:p text:style-name="P32"><text:span text:style-name="T43"><text:s/>（1）</text:span><text:span text:style-name="T14">辦理道東書院再利用工程</text:span></text:p>
      <text:p text:style-name="P59"><text:span text:style-name="T14"><text:s text:c="6"/></text:span><text:span text:style-name="T21">國定古蹟和美道東書院於94年4月完成921震災修復工程，本府為利用古蹟空間充分為民眾使用，委託建築師辦理活化再利用設計工作，並與地方共同討論未來再利用方向，有效活化道東書院文化空間利用。目前已完成規劃工作，工程部分預定96年11月辦理，全部經費計1,000萬元。</text:span></text:p>
      <text:p text:style-name="P32"><text:span text:style-name="T43"><text:s/>（2）</text:span><text:span text:style-name="T14">辦理鹿港文武廟再利用工程</text:span></text:p>
      <text:p text:style-name="P59"><text:span text:style-name="T43"><text:s text:c="6"/></text:span><text:span text:style-name="T21">縣定古蹟鹿港文武廟於94年8月完成921震災修復工程，本府為活化利用古蹟空間，委託建築師辦理設計，並與地方共同討論未來再利用方向。目前已完成規劃，正辦理工程招標中，全部經費計1,500萬元，期能讓文武廟之空間有效再利用，帶動鹿港地區文化觀光事業。</text:span></text:p>
      <text:p text:style-name="P28">（七）推廣各項藝文活動，提升縣民精神內涵</text:p>
      <text:p text:style-name="P14"><text:span text:style-name="T21"><text:s text:c="3"/></text:span><text:span text:style-name="T43">1、</text:span><text:span text:style-name="T43">好書交換活動</text:span><text:span text:style-name="T43">-</text:span><text:span text:style-name="T43">民眾「閱換閱快樂」</text:span></text:p>
      <text:p text:style-name="P55">本府為提升縣民閱讀風氣，於96年7月17至22日配合文建會舉辦全國好書交換活動，計有本縣文化局及芬園鄉立圖書館等24個單位<text:soft-page-break/>共襄盛舉，共收到3萬2,054冊圖書，換書人數5,511人；且爲鼓勵低收入清寒學童踴躍參與，提供彰化縣家扶中心450位學童，憑計點卡免費贈送3本書，及將剩餘圖書提供186位民眾憑借書證每人索取3本書籍等優惠活動。</text:p>
      <text:p text:style-name="P21"><text:span text:style-name="T43"><text:s text:c="3"/>2、</text:span><text:span text:style-name="T43">2007陽光文化逍遙遊－健康快樂Fun暑假</text:span></text:p>
      <text:p text:style-name="P14"><text:span text:style-name="T21"><text:s text:c="6"/>本府為</text:span><text:span text:style-name="T53">拓展縣內青少年朋友生活視野，於暑假期間從事優質休閒活動，結合民間機構、社區資源與學校組織，於96年共同舉辦「</text:span><text:span text:style-name="T35">2007陽光文化逍遙遊－健康快樂Fun暑假</text:span><text:span text:style-name="T53">」活動，計辦理1場開幕活動、12梯次學習營隊、13梯次深度文化之旅及5個輕鬆學研習班，參加人數約2,500人，反應良好，提升本縣暑期藝文活動參與人次。</text:span></text:p>
      <text:p text:style-name="P26"><text:s text:c="3"/>3、2007台灣跑水祭活動</text:p>
      <text:p text:style-name="P14"><text:span text:style-name="T21"><text:s text:c="6"/>本府為緬懷</text:span><text:span text:style-name="T55">先人德澤開鑿水圳，灌溉彰化平</text:span><text:span text:style-name="T53">原，推崇飲水思源的美德，將於96年11月10、11日結合中央、二水鄉公所及民間團體等單位共同辦理「</text:span><text:span text:style-name="T35">2007台灣跑水祭活動</text:span><text:span text:style-name="T53">」，內容有：跑水祭典、客家大戲、少年ㄟ照過來演唱會、戀戀二八水之夜、天燈製作點燈祈福及施放、民俗舞團表演、明世界掌中劇、飲水思源圳頭醮、青春</text:span><text:soft-page-break/><text:span text:style-name="T53">水噹噹、金龍引財跑水樂、農藝市集、文化觀光套裝旅遊、二八水美展、台灣黑玉－螺溪雅石硯雕展、水墨書畫展、老人大學書法展及生命之水─水資源教育展等活動，以帶動地方觀光與農特產品推廣行銷。</text:span></text:p>
      <text:p text:style-name="P26"><text:s text:c="3"/>4、96年原住民豐年祭系列活動</text:p>
      <text:p text:style-name="P14"><text:span text:style-name="T21"><text:s text:c="6"/>本府為</text:span><text:span text:style-name="T5">傳承原住民傳統民俗技藝與歲時祭儀活動，訂於96年11月4日假本縣縣立體育場紅磚區舉行「</text:span><text:span text:style-name="T21">96年原住民豐年祭系列活動</text:span><text:span text:style-name="T5">」，藉由豐年祭活動的舉行，融合原住民各族群，輔助其融入在地環境，提升文化生活品質。同時為充實活動文化層面內涵，配合舉辦原住民生活文物特展與原住民族語創意話劇比賽，以吸引民眾前往參觀欣賞，拓展社會各界對原住民的認知與瞭解，弭除族群差異的隔閡，促進社會和諧。</text:span></text:p>
      <text:p text:style-name="P26"><text:s text:c="3"/>5、2008媽祖遶境嘉年華</text:p>
      <text:p text:style-name="P21"><text:span text:style-name="T43"><text:s text:c="6"/></text:span><text:span text:style-name="T53">目前媽祖廟是全台灣最大的信仰，奉祀人口也最多，本縣媽祖歷史久遠，卻無盛大慶典活動。本府為祈求台灣國泰民安、風調雨順、政通人和、五穀豐收，及突顯本縣媽祖信仰與傳統文化在台灣的優越地位，增加在台灣能見度，創造經</text:span><text:soft-page-break/><text:span text:style-name="T53">濟效益，將於明（97）年結合縣內各鄉鎮較具規模之媽祖廟（公廟），舉辦「</text:span><text:span text:style-name="T35">2008媽祖遶境嘉年華</text:span><text:span text:style-name="T53">」大規模活動，使之成為具全國代表性，乃至國際矚目的宗教文化活動。</text:span></text:p>
      <text:p text:style-name="P5">七、多元創新的優質教育</text:p>
      <text:p text:style-name="P19"><text:span text:style-name="T43">（一）</text:span><text:span text:style-name="T43">百年全運在彰化，徵求一百個創意</text:span></text:p>
      <text:p text:style-name="P19"><text:span text:style-name="T43"><text:s text:c="6"/></text:span><text:span text:style-name="T5">96年6月27日行政院體育委員會宣布本縣取得百年全運會主辦權後，在未來4年的時間，本府將全面整合</text:span><text:span text:style-name="T5">經濟、社會、文化、休閒娛樂等</text:span><text:span text:style-name="T5">資源及整建各類競賽體育場</text:span><text:span text:style-name="T5">，</text:span><text:span text:style-name="T5">立即透過本府網站及網址：http://163.23.112.182/book/，對外徵求「一百個創意」，鼓勵民眾提供創意與建議，</text:span><text:span text:style-name="T2">提</text:span><text:span text:style-name="T2">升</text:span><text:span text:style-name="T2">全民運動風氣，</text:span><text:span text:style-name="T2">全民一起辦</text:span><text:span text:style-name="T2">好民國一百年全國運動會。</text:span></text:p>
      <text:p text:style-name="P23">（二）擬定優秀運動選手獎勵辦法，保障職場工作</text:p>
      <text:p text:style-name="P11"><text:span text:style-name="T21"><text:s text:c="6"/>本府</text:span><text:span text:style-name="T5">為留住縣內體育人才，特訂定「彰化縣參加民國一百年全國運動會選手奪</text:span><text:span text:style-name="T21">金僱用</text:span><text:span text:style-name="T5">專任運動教練實施要點」，要點中兼顧選手日後就業機會，提供奪金選手參加本縣專任運動教練甄選資格，讓表現優異的選手有機會留在縣內服務，成為本縣的資產，貢獻長才、為縣所用。</text:span></text:p>
      <text:p text:style-name="P23">（三）推動整建教育設施計畫，提供學生安全舒適之<text:soft-page-break/>學習環境</text:p>
      <text:p text:style-name="P19"><text:span text:style-name="T43"><text:s text:c="6"/></text:span><text:span text:style-name="T5">本縣所屬學校眾多，校舍及設備老舊，亟待更新修繕，並考量學校實際需求，96年度編列整建教育設施計畫及追加預算經費1億4,000萬元，補助</text:span><text:span text:style-name="T21">本縣所屬國民中小學（含彰化藝術高中及二林高中）改善教學環境及充實設備經費。截至9月30日止執行進度達92%，預定於12月底前完成，期以</text:span><text:span text:style-name="T5">提升教學品質，提供學生安全舒適之學習環境</text:span><text:span text:style-name="T21">。</text:span></text:p>
      <text:p text:style-name="P23">（四）扶助弱勢學生，獲得平等教育學習機會</text:p>
      <text:p text:style-name="P54"><text:span text:style-name="T5">近年來受到少子化現象的影響，本縣國民中小學學生人</text:span><text:span text:style-name="T21">數逐年下降，然而經濟弱勢之學生人數卻逐年上升。本府為提供弱</text:span><text:span text:style-name="T5">勢學生的學習資源，落實教育機會均等及提升弱勢學生的學業成就，促進社會階層流動，擬定「減免教科書書籍費」、「攜手計畫課後扶助」、「國民小學課後照顧服務」、「輔導外籍及大陸配偶子女」等</text:span><text:span text:style-name="T21">策略，並積極尋求民間資</text:span><text:span text:style-name="T5">源共襄盛舉，擴大照顧層面，期以持續鼓勵學校辦理相關弱勢學生的扶助專案，改善弱勢學生的學習條件。</text:span></text:p>
      <text:p text:style-name="P23">（五）整合學校及地方資源，啟動「彰化學」的學習研究風潮</text:p>
      <text:p text:style-name="P19"><text:soft-page-break/><text:span text:style-name="T43"><text:s text:c="6"/></text:span><text:span text:style-name="T21">彰化古稱「半線」，又名「磺溪」，1723年建縣更名「彰化」，當時文風鼎盛、人文薈萃，為中部地區政治、經濟與交通重鎮。在歷經200多年的歷史洗鍊下，更累積豐富且多樣的文史資源。本府自92年起至今已辦理4屆彰化學術研討會，以彰化、鹿港、濁水溪、八卦山台地等議題為研討對象，點滴累積彰化之研究文獻，深獲縣內各領域人士廣大迴響。96年度更以啟動「彰化學」為主題，並以歷年研究成果為基礎，發展正式之彰化學，目前委託彰化師範大學辦理中，活動日期預定於10月20、21日辦理。</text:span></text:p>
      <text:p text:style-name="P19"><text:span text:style-name="T43">（六）</text:span><text:span text:style-name="T14">推動各級學校建置國際學習角落-地球文化村</text:span></text:p>
      <text:p text:style-name="P11"><text:span text:style-name="T21"><text:s text:c="6"/>為提升學生國際視野，培養國際競爭力，</text:span><text:span text:style-name="T5">本府將督促各校積極營造優質學習英語生活環境，於校園中建置「國際學習角落-地球文化村」，呈現出異國食、衣、住、行等文化特色，讓學生實際接觸體驗，並結合課程發展，融入領域教學，規劃辦理與佈置多元文化學習角落，讓學生自由認養不同國家文化及近在身邊的國際資源，以養成國際化的親善行為習慣。</text:span></text:p>
      <text:p text:style-name="P19"><text:span text:style-name="T43">（七）推動</text:span><text:span text:style-name="T1">建置國際性「未來學校」專案計畫</text:span></text:p>
      <text:p text:style-name="P11"><text:span text:style-name="T21"><text:s text:c="6"/>本府為配合</text:span><text:span text:style-name="T5">微軟公司推動</text:span><text:span text:style-name="T2">「未來學校」專案計</text:span><text:span text:style-name="T63">畫，</text:span><text:soft-page-break/><text:span text:style-name="T63">營造</text:span><text:span text:style-name="T21">一個因材施教的教學環境及</text:span><text:span text:style-name="T33">落實</text:span><text:span text:style-name="T21">「創新、包容、宏觀、遠見」的治縣理念，讓「彰化走出去，世界走進來」，成立「未來學校諮詢顧問小組」及「未來學校推動委員會」，透過不斷地研發</text:span><text:span text:style-name="T33">創新活潑的課程教學方法及教材設計，期能擴展學生</text:span><text:span text:style-name="T13">的學習經驗與智能，</text:span><text:span text:style-name="T5">培養出具備創意思維與全球視野的卓越人才。</text:span></text:p>
      <text:p text:style-name="P5">（八）舉辦各項體育及教育推廣活動，提升學術風氣</text:p>
      <text:p text:style-name="P22"><text:span text:style-name="T43"><text:s text:c="3"/>1、</text:span><text:span text:style-name="T14">彰化縣96年</text:span><text:span text:style-name="T14">度</text:span><text:span text:style-name="T14">體育嘉年華</text:span><text:span text:style-name="T14">活動</text:span></text:p>
      <text:p text:style-name="P15"><text:span text:style-name="T21"><text:s text:c="6"/>本府為鼓勵師生</text:span><text:span text:style-name="T5">一起來運動，</text:span><text:span text:style-name="T5">於96年6月1日在</text:span><text:span text:style-name="T5">縣立田徑場舉</text:span><text:span text:style-name="T5">行</text:span><text:span text:style-name="T5">「彰化縣96年</text:span><text:span text:style-name="T5">度</text:span><text:span text:style-name="T5">體育嘉年華會</text:span><text:span text:style-name="T5">競賽活動</text:span><text:span text:style-name="T5">」。除了</text:span><text:span text:style-name="T5">延續上</text:span><text:span text:style-name="T5">（</text:span><text:span text:style-name="T5">95</text:span><text:span text:style-name="T5">）年的「棒球九宮格擲準賽」和「20人21腳計時賽跑」外，</text:span><text:span text:style-name="T5">96</text:span><text:span text:style-name="T5">年</text:span><text:span text:style-name="T5">度</text:span><text:span text:style-name="T5">再增加「20人團體跳繩計次賽」和「2</text:span><text:span text:style-name="T21">0人800公尺跑走團體計時賽」兩項比賽，</text:span><text:span text:style-name="T21">並</text:span><text:span text:style-name="T21">提撥</text:span><text:span text:style-name="T21">200</text:span><text:span text:style-name="T21">萬元作為優勝學校競賽獎金，</text:span><text:span text:style-name="T21">達到鍛鍊學童體能，</text:span><text:span text:style-name="T5">培養學童團隊合作之精神。</text:span></text:p>
      <text:p text:style-name="P40"><text:span text:style-name="T43">2、</text:span><text:span text:style-name="T43">「小提大奏」千人音樂會，打破亞洲紀錄</text:span></text:p>
      <text:p text:style-name="P40"><text:span text:style-name="T43"><text:s text:c="3"/></text:span><text:span text:style-name="T5">目前小提琴團體演奏人數</text:span><text:span text:style-name="T21">金氏世界紀錄保持者，為1929年在英倫Crystal Palace舉辦的4,000人演奏，而本縣於96年7月7日所舉辦的「小提大奏成果發表會」，參加演奏的學生約</text:span><text:soft-page-break/><text:span text:style-name="T21">3,200人，已超過日本曾經舉行的大規模小提琴團體演奏人數約3,000人，</text:span><text:span text:style-name="T21">打破亞洲紀錄</text:span><text:span text:style-name="T21">。未來本府將持續推動此項政策，讓弦樂普及化，讓小提琴不再只是少數人可以學的貴族樂器，使其成為本縣音樂教育的特色，更以超過金氏世界紀錄為目標。</text:span></text:p>
      <text:p text:style-name="P37">3、97年度兒童嘉年華活動</text:p>
      <text:p text:style-name="P60"><text:span text:style-name="T21"><text:s text:c="3"/>本府將於明（97）年編列</text:span><text:span text:style-name="T5">120萬元經費，規劃</text:span><text:span text:style-name="T21">97年度創意歡樂兒童嘉年華活動，</text:span><text:span text:style-name="T5">結合「八大生活圈」理念，</text:span><text:span text:style-name="T21">預定於</text:span><text:span text:style-name="T5">兒童期待的歡樂4月週末天，分八區舉辦。各校將以創意、互動及學習為經緯，規劃一系列兒童能親身參與之專屬活動，包括靜態展覽及動態表演，並結合學校校慶擴大辦理，展現學生活力氣息，以開展各區域教育資源，豐富兒童心靈及呈現多元智慧學習成</text:span><text:span text:style-name="T21">果；同時配</text:span><text:span text:style-name="T5">合教育部計畫辦理「國際日」活動，展出東南亞文化暨美食，增加兒童及社區民眾之視野，促進本土與東南亞文化之融合。</text:span></text:p>
      <text:p text:style-name="P19"><text:span text:style-name="T14">八、建立祥和的溫馨</text:span><text:span text:style-name="T43">社會</text:span></text:p>
      <text:p text:style-name="P19"><text:span text:style-name="T43">（一）</text:span><text:span text:style-name="T43">招募寄養家庭</text:span><text:span text:style-name="T43">-</text:span><text:span text:style-name="T43">「打開家門，讓愛進來」</text:span></text:p>
      <text:p text:style-name="P19"><text:span text:style-name="T68"><text:s text:c="6"/></text:span><text:span text:style-name="T21">寄養服務是政府結合民間團體所進行的一項兒童照顧計畫，</text:span><text:span text:style-name="T35">當兒童或少年的親生家庭暫時或</text:span><text:soft-page-break/><text:span text:style-name="T35">長期無法提供他們所需之照顧時，經由本府與民間團體幫助他們尋找一個臨時的家庭，暫時執行安置與教養的工作，同時由公、私部門社工員及社工督導團隊輔導他們的親生家庭，直至其適合孩子正常成長，再讓他們重返親生家庭。截至96年9月底止，共計</text:span><text:span text:style-name="T21">安置</text:span><text:span text:style-name="T5">68名兒童少年（兒童44名、少年17名、棄嬰7名）及招募</text:span><text:span text:style-name="T35">31戶寄養家庭執行寄養服務工作。未來本府</text:span><text:span text:style-name="T5">將積極招</text:span><text:span text:style-name="T5">募有愛心及符合資格的寄養家庭，定期辦理在職研習訓練，以</text:span><text:span text:style-name="T21">提</text:span><text:span text:style-name="T21">升</text:span><text:span text:style-name="T21">親</text:span><text:span text:style-name="T5">職能力與輔導技能，建立寄養家庭支持體系</text:span><text:span text:style-name="T5">，預計明（97）年度招募訓練合格之寄養家庭至40戶，結合民間資源，共創雙贏。</text:span></text:p>
      <text:p text:style-name="P19"><text:span text:style-name="T43">（二）推動</text:span><text:span text:style-name="T43">脫貧方案</text:span><text:span text:style-name="T43">-「</text:span><text:span text:style-name="T43">築夢踏實，夢想起飛」</text:span></text:p>
      <text:p text:style-name="P11"><text:span text:style-name="T21"><text:s text:c="6"/>本府積極</text:span><text:span text:style-name="T21">推動「協助經濟弱勢戶自立脫貧計畫」，以</text:span><text:span text:style-name="T5">個案管理</text:span><text:span text:style-name="T5">及</text:span><text:span text:style-name="T5">結合民間資源，</text:span><text:span text:style-name="T5">針對中</text:span><text:span text:style-name="T5">低收入戶、經濟弱勢戶</text:span><text:span text:style-name="T5">及</text:span><text:span text:style-name="T5">貧窮邊緣家庭</text:span><text:span text:style-name="T21">，</text:span><text:span text:style-name="T21">提供</text:span><text:span text:style-name="T21">救助、就業</text:span><text:span text:style-name="T21">及</text:span><text:span text:style-name="T21">教育的支援，進而脫離貧窮達到自立</text:span><text:span text:style-name="T5">自主，</text:span><text:span text:style-name="T5">於96</text:span><text:span text:style-name="T7">年7、8月暑假期間假彰化縣鹿港鎮圖書藝文中心，辦理「築夢踏實，夢想起飛大專生暑期工讀計畫」，</text:span><text:span text:style-name="T5">提供鹿港、福興及秀水三鄉鎮當地經濟弱勢的15名大專生工讀機會，由他</text:span><text:soft-page-break/><text:span text:style-name="T5">們帶領具有同樣背景的48名國小</text:span><text:span text:style-name="T5">學生</text:span><text:span text:style-name="T5">進行為期7週的暑期課業輔導。這次「大手牽小手」</text:span><text:span text:style-name="T5">的</text:span><text:span text:style-name="T5">活動，一方面鼓勵</text:span><text:span text:style-name="T21">經濟弱勢的學童努力向學，培養積極的人生觀；</text:span><text:span text:style-name="T21">另方面</text:span><text:span text:style-name="T21">更運用</text:span><text:span text:style-name="T21">大專生</text:span><text:span text:style-name="T21">自身專長教導小朋友學習新知，規劃了各種課程讓小朋友學習，讓這些參加課輔的小朋友，過一個</text:span><text:span text:style-name="T21">有意義</text:span><text:span text:style-name="T21">的暑假。推動</text:span><text:span text:style-name="T5">社會福利</text:span><text:span text:style-name="T5">的</text:span><text:span text:style-name="T5">工作，</text:span><text:span text:style-name="T5">本府責無旁貸</text:span><text:span text:style-name="T5">地擔任</text:span><text:span text:style-name="T5">其</text:span><text:span text:style-name="T5">火車頭角色，希望</text:span><text:span text:style-name="T5">能</text:span><text:span text:style-name="T5">拋磚引玉，喚起社會各界共襄盛舉，幫助弱勢家庭子女破繭化蝶、自立飛翔。</text:span></text:p>
      <text:p text:style-name="P23">（三）積極推動志願服務工作－「陽光志工，彰化Young起來」</text:p>
      <text:p text:style-name="P11"><text:span text:style-name="T69"><text:s text:c="3"/></text:span><text:span text:style-name="T21"><text:s text:c="3"/>本府戮力</text:span><text:span text:style-name="T37">推</text:span><text:span text:style-name="T37">動</text:span><text:span text:style-name="T37">社會福利志願服務工作，</text:span><text:span text:style-name="T37">於</text:span><text:span text:style-name="T30">96年度辦理志工大會師暨趣味競賽、志願服務評鑑及表揚績優志願服務人員等活動。目前縣</text:span><text:span text:style-name="T37">社會福利類志願服務團隊計有</text:span><text:span text:style-name="T37">43</text:span><text:span text:style-name="T37">隊（</text:span><text:span text:style-name="T37">占全縣13﹪）、</text:span><text:span text:style-name="T37">約</text:span><text:span text:style-name="T37">3,210</text:span><text:span text:style-name="T37">餘人（</text:span><text:span text:style-name="T37">占全縣33﹪</text:span><text:span text:style-name="T37">），從事社會福利有關之身心障礙、老人、婦女、兒童、青少年、家庭、社區</text:span><text:span text:style-name="T37">及</text:span><text:span text:style-name="T37">諮商</text:span><text:span text:style-name="T37">等</text:span><text:span text:style-name="T37">綜合</text:span><text:span text:style-name="T37">性</text:span><text:span text:style-name="T37">服務</text:span><text:span text:style-name="T37">工作</text:span><text:span text:style-name="T30">。</text:span><text:span text:style-name="T30">未來將加強志願服務資訊系統整合及教育宣導，號召更多人加入志願服務行列，讓</text:span><text:span text:style-name="T21">「陽光志工，彰化Young起來」。</text:span></text:p>
      <text:p text:style-name="P19"><text:soft-page-break/><text:span text:style-name="T43">（四）推</text:span><text:span text:style-name="T43">動健康Call out服務</text:span><text:span text:style-name="T43">-</text:span><text:span text:style-name="T43">健康、有氧、新生活</text:span></text:p>
      <text:p text:style-name="P19"><text:span text:style-name="T43"><text:s text:c="6"/></text:span><text:span text:style-name="T23">本府辦理整合式健康篩檢活動，透過衛生所公衛護士主動積極邀約、關懷訪視，截至96年9月底止於各鄉鎮市共辦理26場次，提供9,937人健康篩檢服務，後續預計再辦理7場，提供縣民一次完整且優質的預防醫學服務，啟發民眾自發性的健康行為，增加民眾對於疾病的認知及態度的改變，使健康的議題能更融入社區生活中，養成民眾健康檢查的習慣。</text:span></text:p>
      <text:p text:style-name="P23">（五）啟動社區體能檢測車-照顧社區居民健康</text:p>
      <text:p text:style-name="P19"><text:span text:style-name="T43"><text:s text:c="5"/></text:span><text:span text:style-name="T21"><text:s/>本府為照顧社區居民身體，促進社區健康，於96年度起啟動社區</text:span><text:span text:style-name="T63">體能檢測列車，將提供</text:span><text:span text:style-name="T21">本縣25個鄉鎮、彰化市南西北區及大竹區各辦理1場，共計27場，每場40人次之體能測試服務。截至9月底止，已辦理16個鄉鎮，17場次，753人參加檢測。</text:span></text:p>
      <text:p text:style-name="P19"><text:span text:style-name="T43">（六）</text:span><text:span text:style-name="T43">推動「健康有氧鄉鎮～ＣＰＲ鄉鎮化」</text:span></text:p>
      <text:p text:style-name="P19"><text:span text:style-name="T43"><text:s text:c="6"/></text:span><text:span text:style-name="T21">本府在</text:span><text:span text:style-name="T23">9</text:span><text:span text:style-name="T23">6</text:span><text:span text:style-name="T23">年</text:span><text:span text:style-name="T23">度</text:span><text:span text:style-name="T23">上半年</text:span><text:span text:style-name="T23">推動</text:span><text:span text:style-name="T23">「</text:span><text:span text:style-name="T23">健康有氧鄉鎮~</text:span><text:span text:style-name="T21">CPR鄉鎮化</text:span><text:span text:style-name="T23">」</text:span><text:span text:style-name="T23">專案計畫，於</text:span><text:span text:style-name="T25">鹿港、北斗兩</text:span><text:span text:style-name="T25">地開始實施後，目前已完成</text:span><text:span text:style-name="T21">訓練人數分別為10,331及3,348人次，大幅超出預期目標（6,240及2,495人次）；下半年則選定伸港及田尾兩鄉</text:span><text:soft-page-break/><text:span text:style-name="T21">接續辦理，</text:span><text:span text:style-name="T25">預</text:span><text:span text:style-name="T25">計</text:span><text:span text:style-name="T21">訓練5,000人次。</text:span><text:span text:style-name="T25">未來將逐一推廣至全縣各鄉鎮市，</text:span><text:span text:style-name="T23">達到每</text:span><text:span text:style-name="T23">10</text:span><text:span text:style-name="T23">位縣民中即有一位具備CPR急救能力之目標，讓縣民及外地遊客造訪本縣時，皆能安心無</text:span><text:span text:style-name="T23">虞</text:span><text:span text:style-name="T23">，締造</text:span><text:span text:style-name="T23">本縣成</text:span><text:span text:style-name="T23">為全國健康有氧、安全友善之模範城市。</text:span></text:p>
      <text:p text:style-name="P23">（七）加強役男入營服務-快樂入營、平安退伍</text:p>
      <text:p text:style-name="P11"><text:span text:style-name="T21"><text:s text:c="6"/>本府</text:span><text:span text:style-name="T5">為落實關懷本縣即將入營受訓役男，於入營前邀請收訓中心、軍人服務站等單位，就軍中各項管教、作息時程與役男及家屬進行面對</text:span><text:span text:style-name="T21">面座談。96年度截至9月底止，計</text:span><text:span text:style-name="T5">辦理8</text:span><text:span text:style-name="T21">場次共2,000多名參加。此外，本府及各公所亦派遣護送人員全程護送至營區辦理報到，並致贈每位役</text:span><text:span text:style-name="T5">男50元電話卡1張，背面則印製縣府關懷服務專線04-7248964，提供役男詢問及向家人問安使用，讓役男與家屬感受到</text:span><text:span text:style-name="T21">本府貼心的關懷及服務，總計發放6,600張。</text:span></text:p>
      <text:p text:style-name="P23">（八）辦理外籍人士歸化國籍測試</text:p>
      <text:p text:style-name="P11"><text:span text:style-name="T21"><text:s text:c="6"/>本府於96年1、4、7月份舉辦縣內外籍人士歸化國籍測試，計有54人報考、46人通過測試。且為擴大便民及服務外籍人士，自明（97）年起由各戶政事務所就近辦理，隨到隨辦；並獲內政部經費補助，於96至97年開辦外籍配偶</text:span><text:soft-page-break/><text:span text:style-name="T21">生活輔導班35班，</text:span><text:span text:style-name="T5">每班招生20人，授課36小時及外籍配偶生活適應輔導初級、進階班各4班，每班招生20人，授課74小時，讓外籍配偶在台灣能學習更多的生活適應能力。</text:span></text:p>
      <text:p text:style-name="P23">（九）推動「整合住宅補貼資源實施方案」</text:p>
      <text:p text:style-name="P19"><text:span text:style-name="T43"><text:s text:c="6"/></text:span><text:span text:style-name="T35">針對縣內無自有住宅或住宅亟待改善之民眾，開辦</text:span><text:span text:style-name="T5">「整合住宅補貼資源實施方案」</text:span><text:span text:style-name="T5">，於96年8月16日起至9月17日止受理</text:span><text:span text:style-name="T5">租金補貼、購置住宅貸款利息補貼及修繕住宅貸款利息補貼等三種</text:span><text:span text:style-name="T5">優惠措施，</text:span><text:span text:style-name="T5">對於無力購置住宅的家庭，政府將提供租金補貼；對於有購屋能力的無住宅家庭，則給予購置住宅貸款利息補貼；對於擁有老舊住宅亟待修繕者，則提供修繕住宅貸款利息補貼。</text:span></text:p>
      <text:p text:style-name="P1"><text:span text:style-name="T14">九、創造</text:span><text:span text:style-name="T43">安全自在的生活環境</text:span></text:p>
      <text:p text:style-name="P1"><text:span text:style-name="T43">（一）</text:span><text:span text:style-name="T14">維護公共安全，加速建物安全檢查</text:span></text:p>
      <text:p text:style-name="P11"><text:span text:style-name="T21"><text:s text:c="6"/>本府為</text:span><text:span text:style-name="T4">落實供公眾使用建築物安全檢查、簽證申報，及加強高層建築物公安複查，於96年度</text:span><text:span text:style-name="T5">依建築物公共安全檢查簽證與申報辦法及院頒「執行維護公共安全方案」等相關規定，執行「維護公共安全方案」，並配合目的事業主管單位進行現場聯合稽查，對檢查不合格之場所加</text:span><text:soft-page-break/><text:span text:style-name="T5">強</text:span><text:span text:style-name="T21">列管。96年1至9月份公</text:span><text:span text:style-name="T5">安申報案計1,264件，公安稽查275件次；另16層以上高層建築物之基本資料均已建置完成，每年派員進行全面安檢，計有8處35幢，有缺失者予以列管追蹤至改善為止，保障民眾生命財產安全。</text:span></text:p>
      <text:p text:style-name="P19"><text:span text:style-name="T43">（二）</text:span><text:span text:style-name="T14">推動公共建築物無障礙設備設施改善計畫</text:span></text:p>
      <text:p text:style-name="P19"><text:span text:style-name="T43"><text:s text:c="5"/></text:span><text:span text:style-name="T21"><text:s/>為維護身心障礙者之生活空間，本府積極推動公共建築物無障礙設備與設施改善計畫，業依建築物特性及無障礙環境改善之急迫性，訂定分期清查及改善計畫，並據以執行。另公共</text:span><text:span text:style-name="T5">建築物新建完成申辦使用執照時，需由「彰化縣公共建築物行動不便者使用設施及設備勘檢小組」勘檢合格後，始得申請使用執照。</text:span><text:span text:style-name="T21">截至96年9月底止申請勘檢案件計209件，合格者有193件。</text:span></text:p>
      <text:p text:style-name="P1"><text:span text:style-name="T43">（三）</text:span><text:span text:style-name="T43">建置轄內消防水源資訊衛星定位</text:span><text:span text:style-name="T43">系統</text:span></text:p>
      <text:p text:style-name="P61"><text:span text:style-name="T21"><text:s text:c="2"/>本府為提高</text:span><text:span text:style-name="T11">消防水源於救災運用上之效率，對於目前所列管的6,419支消防栓，其水源資訊均透過GPS座標定位方式予以記錄，並運用導航及地圖功能，各水源點將可正確顯示其位置及文字資</text:span><text:span text:style-name="T30">訊，當災害發生時，於救災指揮官到達現場前或到達現場後將可提供完整訊息，作</text:span><text:soft-page-break/><text:span text:style-name="T30">為現場救災指揮調度之用，提升本</text:span><text:span text:style-name="T11">縣災害搶救應變處理能力，確保縣民生命安全，減少財產損失。</text:span></text:p>
      <text:p text:style-name="P62"><text:span text:style-name="T43">（四）</text:span><text:span text:style-name="T17">充實消防車輛，健全救災功能</text:span></text:p>
      <text:p text:style-name="P11"><text:span text:style-name="T21"><text:s text:c="6"/>本府為充實縣內消防救災設備，於96年度</text:span><text:span text:style-name="T12">編列</text:span><text:span text:style-name="T11">4,464萬2,000元經費，</text:span><text:span text:style-name="T12">購置水庫消防車2輛、化學消防車</text:span><text:span text:style-name="T32">3輛、小型消防車4輛及水箱消防車1輛，預計於今年度完成交車驗收後，將配置於各分隊救災使用，藉此</text:span><text:span text:style-name="T12">將大幅提升本縣消防人員救災能力，增強消防救災整體戰力，確保縣民生命安全，減少財物損失。</text:span></text:p>
      <text:p text:style-name="P23">（五）加強防範溺水事件，達到零傷亡之目標</text:p>
      <text:p text:style-name="P11"><text:span text:style-name="T21"><text:s text:c="6"/>為防止本縣溺水事件發生，本府自96年度5月份起即積極執行</text:span><text:span text:style-name="T30">本縣「加強防溺措施計畫」，尤其在7、8月暑假期間選</text:span><text:span text:style-name="T11">定4處危險水域設置警戒站，安排救生人員駐站警戒，及針對易發生溺水地區編排防溺巡邏勤務共計1,761人次；另外更利用各種集會時，辦理防溺宣導工作，提醒民眾於水域遊憩時應注意周遭安全，避免溺水不幸事件發生，</text:span><text:span text:style-name="T21">達到零傷亡之目標</text:span><text:span text:style-name="T11">。</text:span></text:p>
      <text:p text:style-name="P63">（六）警車汰舊換新，有效提升打擊犯罪機動能力</text:p>
      <text:p text:style-name="P19"><text:span text:style-name="T43"><text:s text:c="6"/></text:span><text:span text:style-name="T7">為強化警用車輛裝備，提升打擊犯罪機動能力，</text:span><text:soft-page-break/><text:span text:style-name="T7">96年度編列3,393萬元經費，採購警用巡邏車54輛（2輛3000cc、52輛2000cc）、中型警備車1輛及偵防車10輛，已於96年6月8日完成驗收，6月14日撥發各單位使用。</text:span></text:p>
      <text:p text:style-name="P23">（七）積極推展村（里）守望相助工作</text:p>
      <text:p text:style-name="P11"><text:span text:style-name="T21"><text:s text:c="6"/>本府從</text:span><text:span text:style-name="T33">推動守望相助工作以來，即秉持著建立社區自我防衛體系之理念，建構全</text:span><text:span text:style-name="T33">縣全</text:span><text:span text:style-name="T33">民治安防護網，</text:span><text:span text:style-name="T33">期</text:span><text:span text:style-name="T33">藉由成立村（里）社區守望相助隊，喚醒社區</text:span><text:span text:style-name="T33">居民治安全民化</text:span><text:span text:style-name="T33">意識，使</text:span><text:span text:style-name="T33">其</text:span><text:span text:style-name="T33">熱心參與社區事務，發揮守望相助</text:span><text:span text:style-name="T33">之</text:span><text:span text:style-name="T33">精神。</text:span><text:span text:style-name="T33">在本府努力推動下，</text:span><text:span text:style-name="T23">去（95）年度原列管常</text:span><text:span text:style-name="T7">年運作之守望相助隊計59隊2,888人，今（96）年度列管隊數已達74隊3,628人，共增加15隊740人，</text:span><text:span text:style-name="T23">達到每鄉鎮</text:span><text:span text:style-name="T7">市至少成立1隊以上常年運作守望相助隊之目標。</text:span></text:p>
      <text:p text:style-name="P23">（八）策訂交通防制措施，降低交通事故發生率</text:p>
      <text:p text:style-name="P11"><text:span text:style-name="T21"><text:s text:c="6"/></text:span><text:span text:style-name="T7">為具體有效防制各類交通事故發生，本縣警察</text:span><text:span text:style-name="T23">局積極靈活</text:span><text:span text:style-name="T7">佈署勤務，針對易肇事之違規項目，如酒後駕車、超速行駛、闖紅燈</text:span><text:span text:style-name="T23">、未依路權規定搶先行駛及騎乘機車未戴安全帽等</text:span><text:span text:style-name="T7">違規駕駛行為加強取締，並結合交通安全教育宣導、交通工程改善等措施，以降低交通事故。</text:span><text:span text:style-name="T23">今（96）</text:span><text:soft-page-break/><text:span text:style-name="T23">年1至9月預訂降低目標值為137人，實際發生數為118人，死亡人數低於目標值19人，與去（95）年同期（1至9月）發生數155人比較，死亡人數減少37人，降低率為20.8%，足見本府防制交通事故發生，已見成效。</text:span></text:p>
      <text:p text:style-name="P19"><text:span text:style-name="T43">（九）</text:span><text:span text:style-name="T14">受理縣民申訴卡債糾紛作業，防制不法侵害</text:span></text:p>
      <text:p text:style-name="P11"><text:span text:style-name="T21"><text:s text:c="6"/>本府為解決縣民卡債糾紛，於去（95）</text:span><text:span text:style-name="T28">年</text:span><text:span text:style-name="T28">3</text:span><text:span text:style-name="T28">月</text:span><text:span text:style-name="T28">3</text:span><text:span text:style-name="T28">日</text:span><text:span text:style-name="T21">成立全國唯一的卡債申訴中心，</text:span><text:span text:style-name="T39">全力受理縣民申訴卡債糾紛，接受民眾詢問卡債解決辦法，防制不法侵害，</text:span><text:span text:style-name="T21">有效緩解本縣民眾因卡債所造成之不幸事件發生。自</text:span><text:span text:style-name="T39">卡債</text:span><text:span text:style-name="T30">申訴中心</text:span><text:span text:style-name="T28">成立，</text:span><text:span text:style-name="T28">截至96年9月底止，受理諮詢案件計2,408件</text:span><text:span text:style-name="T28">,受理</text:span><text:span text:style-name="T28">協商</text:span><text:span text:style-name="T28">案件計</text:span><text:span text:style-name="T28">442</text:span><text:span text:style-name="T28">件</text:span><text:span text:style-name="T28">，達成協商</text:span><text:span text:style-name="T28">案件計</text:span><text:span text:style-name="T28">353</text:span><text:span text:style-name="T28">件</text:span><text:span text:style-name="T28">。</text:span></text:p>
      <text:p text:style-name="P1"><text:span text:style-name="T14">十、</text:span><text:span text:style-name="T43">清廉高效能卓越領航</text:span></text:p>
      <text:p text:style-name="P1"><text:span text:style-name="T43">（一）</text:span><text:span text:style-name="T14">厲行行政革新，防制貪瀆不法</text:span></text:p>
      <text:p text:style-name="P11"><text:span text:style-name="T21"><text:s text:c="6"/>貪瀆行為不僅斲傷公務人員尊嚴，更破壞政府整體施政形象，產生民眾對政府的不信任感，為全力推動各項防弊措施，本府積極</text:span><text:span text:style-name="T5">透過各類集會、專題演講、電子看版及網站等方式宣導肅貪政策</text:span><text:span text:style-name="T21">，並就本府</text:span><text:span text:style-name="T5">處理請託關說、贈受財物及</text:span><text:soft-page-break/><text:span text:style-name="T5">飲宴應酬等情事，訂定「彰化縣政府公務員倫理規範」，據以革新政治風氣，確保民眾對本府公務員公正執行職務之信賴，</text:span><text:span text:style-name="T21">預定於</text:span><text:span text:style-name="T5">96年11月召開定期政風督導小組會議</text:span><text:span text:style-name="T5">，</text:span><text:span text:style-name="T5">針對各項業務提出策進及檢討作為，期使本府公務員均能端正廉能風氣，徹底遵守法紀。</text:span></text:p>
      <text:p text:style-name="P1"><text:span text:style-name="T43">（二）</text:span><text:span text:style-name="T43">召開廉能委員會及反貪工作會報</text:span></text:p>
      <text:p text:style-name="P11"><text:span text:style-name="T21"><text:s text:c="6"/></text:span><text:span text:style-name="T5">貫徹清廉目標、強化行政效能是本府施政</text:span><text:span text:style-name="T5">重點</text:span><text:span text:style-name="T5">，因為不法的浪費與貪污行為足以造成政風敗壞，</text:span><text:span text:style-name="T5">影</text:span><text:span text:style-name="T5">響政府的威信，更影響人民對國家的向心力。</text:span><text:span text:style-name="T5">因此本府於96年6月20日召開</text:span><text:span text:style-name="T5">彰化縣政府廉能委員會</text:span><text:span text:style-name="T5">96</text:span><text:span text:style-name="T5">年第</text:span><text:span text:style-name="T5">1</text:span><text:span text:style-name="T5">次會議暨反貪工作會報</text:span><text:span text:style-name="T5">96</text:span><text:span text:style-name="T5">年第</text:span><text:span text:style-name="T5">2</text:span><text:span text:style-name="T5">次會議</text:span><text:span text:style-name="T5">，針對</text:span><text:span text:style-name="T5">「如何結合機關、團體、社區</text:span><text:span text:style-name="T5">及</text:span><text:span text:style-name="T5">業界人士，有效提</text:span><text:span text:style-name="T5">升</text:span><text:span text:style-name="T5">全民反貪意識，共同推動廉能政府」、「如何整肅貪瀆，發揮全民監督力量，讓公共工程透明化，杜絕回扣陋習及浪費弊端」、「如何杜絕違法關說、收受饋贈</text:span><text:span text:style-name="T5">及</text:span><text:span text:style-name="T5">不當邀宴應酬活動」等議題</text:span><text:span text:style-name="T5">進行研討並著手辦理，以</text:span><text:span text:style-name="T5">年輕改革的魄力，</text:span><text:span text:style-name="T5">塑造</text:span><text:span text:style-name="T5">正派廉能的行政團隊，致力</text:span><text:span text:style-name="T5">於</text:span><text:span text:style-name="T5">新彰化</text:span><text:span text:style-name="T5">的</text:span><text:span text:style-name="T5">發展，</text:span><text:span text:style-name="T5">達</text:span><text:span text:style-name="T5">成改善人民生活之目標</text:span><text:span text:style-name="T5">。</text:span></text:p>
      <text:p text:style-name="P1"><text:span text:style-name="T43">（三）</text:span><text:span text:style-name="T18">戶 地 稅 e網通，</text:span><text:span text:style-name="T14">一處收件，全程服務</text:span></text:p>
      <text:p text:style-name="P11"><text:soft-page-break/><text:span text:style-name="T5"><text:s text:c="6"/></text:span><text:span text:style-name="T7">為加強便民服務</text:span><text:span text:style-name="T23">，</text:span><text:span text:style-name="T23">本府正積</text:span><text:span text:style-name="T7">極推動以跨機關合作方式，針對本縣民眾申辦戶政及地政案件</text:span><text:span text:style-name="T7">，</text:span><text:span text:style-name="T7">涉及稅捐資料變更部份，由戶政及地政機關逕行通報房屋</text:span><text:span text:style-name="T7">、</text:span><text:span text:style-name="T7">土地所在地稅捐處或分處辦理</text:span><text:span text:style-name="T7">，</text:span><text:span text:style-name="T7">民眾免於往返政府機關申請，逹成一處收件，全程服務為目標，不僅節省民眾往返機關申請所需時間，而且縮短辦理時程，提升行政效率及服務品質。</text:span></text:p>
      <text:p text:style-name="P5">（四）強化服務品質，提供免費無線上網</text:p>
      <text:p text:style-name="P16"><text:s text:c="6"/>為提供民眾行動化的資訊服務，本府自96年8月1日起於本府大廳、中庭廣場、彰化演藝廳、衛生局及文化局中庭設置無線上網區，提供民眾免費無線上網，以擴大服務台的服務功能，並可藉由行動化服務的機動性、及時性，讓民眾於洽公、觀看展覽及表演時，能透過無線網路即時上網查詢資料、收發郵件及處理緊急事務，享受更為貼心、便捷的網路服務。</text:p>
      <text:p text:style-name="P62"><text:span text:style-name="T43">（五）啟用</text:span><text:span text:style-name="T43">全國建築管理資訊系統，</text:span><text:span text:style-name="T43">邁向E化新世代</text:span></text:p>
      <text:p text:style-name="P19"><text:span text:style-name="T43"><text:s text:c="6"/></text:span><text:span text:style-name="T5">資訊時代的來臨，電子資訊蓬勃發展</text:span><text:span text:style-name="T5">進步迅速</text:span><text:span text:style-name="T5">，帶動了人類生活進一步邁向改革的新</text:span><text:span text:style-name="T5">世代</text:span><text:span text:style-name="T5">，</text:span><text:span text:style-name="T5">而</text:span><text:span text:style-name="T5">完備的建管系統</text:span><text:span text:style-name="T5">將</text:span><text:span text:style-name="T5">可提供一個多功能資訊系統的整合管理作業平台，藉由既有檔案資料的數</text:span><text:soft-page-break/><text:span text:style-name="T5">位化，確保資料之保存及應用。</text:span><text:span text:style-name="T5">本</text:span><text:span text:style-name="T5">府去（</text:span><text:span text:style-name="T5">95</text:span><text:span text:style-name="T5">）年向內政部申請將本縣納入96年度「全國建築管理資訊系統」之推廣縣市，</text:span><text:span text:style-name="T5">於今（96）</text:span><text:span text:style-name="T5">年5月1日起正式實施，</text:span><text:span text:style-name="T5">提升本縣建築管理行政服務，落實</text:span><text:span text:style-name="T5">高效能政策之執行，並於未來配合電子套繪系統之建置，</text:span><text:span text:style-name="T5">更</text:span><text:span text:style-name="T5">便利民眾及建管人員</text:span><text:span text:style-name="T5">查詢</text:span><text:span text:style-name="T5">有關建築基地是否有申請建築執照、法定空地是否重複使用等資訊，達成資訊公開化及資源共享之目的。</text:span></text:p>
      <text:p text:style-name="P19"><text:span text:style-name="T43">（六）推動縣內門牌及位置資料系統建置計畫，整合資訊</text:span><text:span text:style-name="T48">共享資料</text:span></text:p>
      <text:p text:style-name="P11"><text:span text:style-name="T28"><text:s text:c="6"/>為加速地理資訊系統作業標準化，整合資訊共享資料，健全國土資訊發展環境。本府分3期辦理「</text:span><text:span text:style-name="T21">縣內門牌及位置資料系統建置計畫</text:span><text:span text:style-name="T28">」，將</text:span><text:span text:style-name="T56">儘速</text:span><text:span text:style-name="T21">完成本縣行政轄區內之建物門牌號碼及其位置調查工作、重要地標調查，建立門牌號碼位置與重要地標資料庫。預定</text:span><text:span text:style-name="T28">96年10月可完成第1期包括</text:span><text:span text:style-name="T21">彰化、鹿港、和美、員林、線西、伸港、花壇及芬園等8個鄉鎮市之建置作業。</text:span></text:p>
      <text:p text:style-name="P19"><text:span text:style-name="T43">（七）</text:span><text:span text:style-name="T43">推動</text:span><text:span text:style-name="T43">職場</text:span><text:span text:style-name="T43">無菸</text:span><text:span text:style-name="T43">，縣</text:span><text:span text:style-name="T43">民健康</text:span><text:span text:style-name="T43">無限</text:span></text:p>
      <text:p text:style-name="P11"><text:span text:style-name="T21"><text:s text:c="6"/>為改善</text:span><text:span text:style-name="T63">職場</text:span><text:span text:style-name="T63">空氣品質，</text:span><text:span text:style-name="T63">杜絕二手菸害</text:span><text:span text:style-name="T63">，維護員工身體</text:span><text:span text:style-name="T63">健康</text:span><text:span text:style-name="T63">，本府積極</text:span><text:span text:style-name="T63">推動「無菸職場」</text:span><text:span text:style-name="T63">，藉由</text:span><text:soft-page-break/><text:span text:style-name="T21">菸害防制宣導列車活動，拜訪縣內26個鄉鎮市公所首長，鼓勵將辦公場所加入無菸職場，希望工作場所不吸菸及健康促進的理念能深耕於職場文化中，以營造健康的職場環境。截至96年9月底止，計有200家公部門及事業單位申請「健康職場自主認證」。</text:span></text:p>
      <text:p text:style-name="P23">（八）積極辦理辦公廳舍興建工程，提供縣民優質洽公環境</text:p>
      <text:p text:style-name="P23"><text:s text:c="3"/>1、伸港鄉行政機關聯合辦公廳舍興建工程</text:p>
      <text:p text:style-name="P19"><text:span text:style-name="T43"><text:s text:c="6"/></text:span><text:span text:style-name="T19">為改善伸港鄉</text:span><text:span text:style-name="T20">戶政事務所、衛生所、警察分駐所及消防分隊等機關辦公環境，建構出完整的行政辦公系統區域，提供鄉民優質洽公環境，及促進</text:span><text:span text:style-name="T5">行政機關業務資源共享。</text:span><text:span text:style-name="T19">本府擇伸港（全興地區）區段徵收區內機關用地興建聯合辦公大樓，其經費分別由</text:span><text:span text:style-name="T11">經濟部工業局、台灣電力</text:span><text:span text:style-name="T30">股份有限公司補助及本府編列預算支應</text:span><text:span text:style-name="T21">，本工程已於96</text:span><text:span text:style-name="T5">年3月16日</text:span><text:span text:style-name="T21">申報開工，預定明（97）年1月完工。</text:span></text:p>
      <text:p text:style-name="P19"><text:span text:style-name="T43"><text:s text:c="3"/>2、縣內警察機關</text:span><text:span text:style-name="T48">辦公廳舍興建工程</text:span></text:p>
      <text:p text:style-name="P19"><text:span text:style-name="T48"><text:s text:c="6"/></text:span><text:span text:style-name="T23">溪湖分局辦公廳舍興建工程，已於96年3月6日決標，預定於97年8月完工。鹿港分局辦公廳舍興建工程，已於96年9月13日決標，預</text:span><text:soft-page-break/><text:span text:style-name="T23">定於98年3月完工。鹿港分局秀水分駐所辦公廳舍（秀安派出所合署辦公）興建工程，已於96年7月23日完成建築師公開徵選作業，目前正辦理審圖諮詢委員會議，定案後即可辦理工程發包事宜。</text:span></text:p>
      <text:p text:style-name="P11"><text:span text:style-name="T28"><text:s text:c="3"/></text:span><text:span text:style-name="T48">3、縣內消防機關辦公廳舍興建工程</text:span></text:p>
      <text:p text:style-name="P11"><text:span text:style-name="T28"><text:s text:c="6"/>本府為</text:span><text:span text:style-name="T11">全面</text:span><text:span text:style-name="T23">強化縣轄災害搶救防護網，積極充實各項消防救災設備，辦理</text:span><text:span text:style-name="T28">消防機關辦公廳舍興建工程，其中</text:span><text:span text:style-name="T23">第二大隊八卦山隧道消防分隊辦公廳舍工程，於96年9月19日舉辦動土典禮，預定於明（97）年8月完工；第三大隊福興消防分隊辦公廳舍興建工程，目前正遴選建築師辦理規劃設計監造作業；第四大隊芳苑消防第二分隊及二林消防分隊辦公廳舍工程，預定於96年底前完成後人員將可進駐執勤。</text:span></text:p>
      <text:p text:style-name="P11"><text:span text:style-name="T28"><text:s text:c="3"/></text:span><text:span text:style-name="T48">4、縣內衛生機關辦公廳舍興建工程</text:span></text:p>
      <text:p text:style-name="P19"><text:span text:style-name="T48"><text:s text:c="6"/></text:span><text:span text:style-name="T21">本府為增進公共衛生品質及行政效率，積極推動縣內衛生所辦公廳舍興建工程及環境設施改善。96年度已完成社頭鄉、員林鎮、永靖鄉及大城鄉衛生所內部設施整修，目前伸港鄉衛生所（伸港鄉行政機關聯合辦公大樓</text:span><text:span text:style-name="T21">）</text:span><text:span text:style-name="T21">施工進度為33.5%，預定於明（97）年1月完工；而彰化</text:span><text:soft-page-break/><text:span text:style-name="T21">市大竹區衛生所興建工程正積極規劃籌建中，預定於明（97）年12月底前完工。</text:span></text:p>
      <text:p text:style-name="P40"><text:span text:style-name="T48">5、</text:span><text:span text:style-name="T43">推動綠建築</text:span><text:span text:style-name="T43">工程</text:span><text:span text:style-name="T43">，</text:span><text:span text:style-name="T43">縣府大樓開先鋒</text:span></text:p>
      <text:p text:style-name="P42"><text:span text:style-name="T21"><text:s text:c="3"/>本府</text:span><text:span text:style-name="T5">辦公大樓於</text:span><text:span text:style-name="T5">完工啟用時，</text:span><text:span text:style-name="T5">無相關節能及綠建築觀念，且辦公區</text:span><text:span text:style-name="T5">域</text:span><text:span text:style-name="T5">無設置空調，</text:span><text:span text:style-name="T5">大</text:span><text:span text:style-name="T5">樓</text:span><text:span text:style-name="T5">周</text:span><text:span text:style-name="T5">邊全是低矮建築物，因此採大面積開窗設計，引進更多自然空氣對流。</text:span><text:span text:style-name="T5">惟現在</text:span><text:span text:style-name="T5">鄰近建築物林立，自然空氣對流難以引進大樓</text:span><text:span text:style-name="T5">內</text:span><text:span text:style-name="T5">，加上</text:span><text:span text:style-name="T5">太</text:span><text:span text:style-name="T5">陽直射東區及南區，卻</text:span><text:span text:style-name="T5">因</text:span><text:span text:style-name="T5">缺乏相關遮陽設備，夏日民眾常</text:span><text:span text:style-name="T5">於府內揮汗洽公</text:span><text:span text:style-name="T5">。</text:span><text:span text:style-name="T5">目前雖有</text:span><text:span text:style-name="T5">設置分離式冷氣</text:span><text:span text:style-name="T5">設備</text:span><text:span text:style-name="T5">，除耗能外，也嚴重影響建築物外部景觀。有鑑於此，</text:span><text:span text:style-name="T5">本府</text:span><text:span text:style-name="T5">配合</text:span><text:span text:style-name="T5">中央</text:span><text:span text:style-name="T5">近年來大力推動的綠建築計畫，向內政部營建署爭取</text:span><text:span text:style-name="T5">經費</text:span><text:span text:style-name="T5">補助810萬元，改善縣府大樓外牆遮陽設施、外牆綠化及高功率燈具更新等</text:span><text:span text:style-name="T5">措施</text:span><text:span text:style-name="T5">，達到節約能源效果，</text:span><text:span text:style-name="T5">營造</text:span><text:span text:style-name="T5">最優</text:span><text:span text:style-name="T5">質</text:span><text:span text:style-name="T5">的</text:span><text:span text:style-name="T5">洽</text:span><text:span text:style-name="T5">公環境。</text:span></text:p>
      <text:p text:style-name="P63">參、籌編本府97年度總預算</text:p>
      <text:p text:style-name="P65"><text:span text:style-name="T70"><text:s text:c="4"/></text:span>政府預算乃是施政計畫的具體表現，同時亦是財源分配的藍圖。本縣97年度總預算案，經衡酌縣政建設整體需求及本縣財力資源，審慎籌編結果，歲入預算數計列283億5,453萬4,000元(經常門282億3,103萬4,000元，資本門1億2,350萬元)，歲出預<text:soft-page-break/>算數計列322億9,453萬4,000元(經常門275億7,185萬8,000元，資本門47億2,267萬6,000元)，歲入歲出差短39億4,000萬元，加計融資性支出債務還本29億7,373萬5,000元，需賴賒借收入69億1,373萬5,000元，始能收支平衡。</text:p>
      <text:p text:style-name="P66">歲入預算數計列283億5,453萬4,000元，較上年度法定預算數278億1,084萬2,000元，增加5億4,369萬2,000元，成長率為1.95％，其中以稅課收入所列138億3,776萬7,000元，占歲入預算數比率48.80％為最高，補助及協助收入所列130億3,175萬1,000元，占歲入預算數比率45.96％次之。歲出預算數計列322億9,453萬4,000元，較上年度法定預算數318億834萬5,000元，增加4億8,618萬9,000元，成長率為1.53％，其中以教育科學文化支出所列119億8,119萬3,000元，占歲出預算數比率36.88％最高，退休撫卹支出所列46億1,313萬4,000元，占歲出預算數比率14.20％次之，經濟發展支出所列39億2,817萬元，占歲出預算數比率12.09％再次之，警政支出所列38億2,984萬4,000元，占歲出預算數比率11.79％，社會福利支出所列35億3,047萬3,000元，占歲出預算數比率10.87％。</text:p>
      <text:p text:style-name="P67"><text:soft-page-break/><text:s text:c="4"/>另本縣97年度總預算案附屬單位預算及綜計表，計有營業基金1個單位，總收入計列1億1,133萬8,000元，總支出計列9,936萬6,000元，稅後純益1,197萬2,000元；非營業基金計有12個單位，含作業基金7個單位，總收入計列2億1,061萬5,000元，總支出計列2億6,628萬4,000元，本期短絀5,566萬9,000元，移用累積賸餘支應；特別收入基金計有5個單位，基金來源計列5億4,968萬1,000元，基金用途計列5億3,467萬4,000元，本期賸餘1,500萬7,000元。</text:p>
      <text:p text:style-name="P8"><text:s text:c="4"/>本縣97年度總預算案暨總預算案附屬單位預算及綜計表，已依規定編製完成，送請　貴會審議，敬請各位議員女士、先生惠予鼎力支持通過，以利縣政推展。</text:p>
      <text:p text:style-name="P62"><text:span text:style-name="T14">肆、</text:span><text:span text:style-name="T43">結語</text:span></text:p>
      <text:p text:style-name="P9"><text:span text:style-name="T2">縣政的建設發展有賴我們胼手胝足共同去開創，縣政的美景也將在我們的努力與汗水中一一呈現， <text:s/></text:span><text:span text:style-name="T65">伯源</text:span><text:span text:style-name="T2">堅信機會稍縱即逝，為了彰化縣的未來，為了我們下一代子子孫孫的幸福，該做的，現在就要做，此時不做，更待何時；明天與未來，都沒有後悔的權利。</text:span></text:p>
      <text:p text:style-name="P1"><text:span text:style-name="T2">　　今天我們已積極落實「二四六八」建設藍圖， <text:s text:c="3"/></text:span><text:soft-page-break/><text:span text:style-name="T65">伯源</text:span><text:span text:style-name="T2">當竭盡心智戮力以赴，與縣府同仁勇敢承擔起應負的責任，透過與全體縣民的攜手合作，在各位議員女士、先生的指導與督促下，共同打造一個充滿陽光的富麗城市，使縣政建設邁向更美麗、更璀璨、更有希望的新紀元！</text:span></text:p>
      <text:p text:style-name="P3">以上報告，敬請　指教！</text:p>
      <text:p text:style-name="P3">最後　敬祝　大會圓滿成功！</text:p>
      <text:p text:style-name="本文_20_2">白議長、蕭副議長、各位議員女士、先生，身體健康、萬事如意。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華康粗黑體" svg:font-family="華康粗黑體, 'Arial Unicode MS'" style:font-family-generic="modern"/>
    <style:font-face style:name="標楷體" svg:font-family="標楷體" style:font-family-generic="script"/>
    <style:font-face style:name="ArialUnicodeMS" svg:font-family="ArialUnicodeMS, '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ff" style:font-name="標楷體" fo:font-size="18pt" style:font-name-asian="標楷體" style:font-size-asian="18pt" style:font-name-complex="標楷體"/>
    </style:style>
    <style:style style:name="本文縮排_20_3" style:display-name="本文縮排 3" style:family="paragraph" style:parent-style-name="Standard">
      <style:paragraph-properties fo:margin-left="1.905cm" fo:margin-right="0cm" fo:line-height="150%" fo:text-align="justify" style:justify-single-word="false" fo:text-indent="0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本文_20_2" style:display-name="本文 2" style:family="paragraph" style:parent-style-name="Standard">
      <style:paragraph-properties fo:line-height="150%" fo:text-align="justify" style:justify-single-word="false" style:snap-to-layout-grid="false"/>
      <style:text-properties fo:font-size="18pt" style:font-name-asian="標楷體" style:font-size-asian="1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text-properties style:font-name="標楷體" style:font-name-complex="標楷體"/>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t12000000181" style:family="text" style:parent-style-name="預設段落字型">
      <style:text-properties fo:font-size="12pt" style:font-size-asian="12pt" style:font-size-complex="12pt"/>
    </style:style>
    <style:style style:name="style11" style:family="text" style:parent-style-name="預設段落字型">
      <style:text-properties style:font-name="標楷體" fo:font-size="13.5pt" style:font-name-asian="標楷體" style:font-size-asian="13.5pt" style:font-name-complex="標楷體" style:font-size-complex="13.5pt"/>
    </style:style>
    <style:style style:name="Strong_20_Emphasis" style:display-name="Strong Emphasis" style:family="text" style:parent-style-name="預設段落字型">
      <style:text-properties fo:font-style="normal"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3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3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3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3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3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4.724cm" fo:text-indent="-1.905cm" fo:margin-left="4.7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35cm" fo:text-indent="-1.27cm" fo:margin-left="4.93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4"><draw:text-box fo:min-height="0.058cm"><text:p text:style-name="Footer"><text:span text:style-name="Page_20_Number"><text:page-number text:select-page="current">7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07-10-25T17:16:00</meta:creation-date>
    <dc:creator>ghost</dc:creator>
    <dc:date>2007-10-25T17:16:00</dc:date>
    <meta:print-date>2007-10-05T09:59:00</meta:print-date>
    <meta:editing-cycles>2</meta:editing-cycles>
    <meta:editing-duration>P15824DT17H31M44S</meta:editing-duration>
    <meta:document-statistic meta:table-count="0" meta:image-count="0" meta:object-count="0" meta:page-count="72" meta:paragraph-count="317" meta:word-count="28971" meta:character-count="31372"/>
    <meta:generator>OpenOffice/4.1.2$Win32 OpenOffice.org_project/412m3$Build-9782</meta:generator>
  </office:meta>
</office:document-meta>
</file>