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8cm" style:page-number="auto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155cm"/>
    </style:style>
    <style:style style:name="表格1.C" style:family="table-column">
      <style:table-column-properties style:column-width="5.89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6.152cm"/>
    </style:style>
    <style:style style:name="表格1.F" style:family="table-column">
      <style:table-column-properties style:column-width="3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3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01cm" fo:keep-together="auto"/>
    </style:style>
    <style:style style:name="表格1.4" style:family="table-row">
      <style:table-row-properties style:min-row-height="2.24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1.5" style:family="table-row">
      <style:table-row-properties style:min-row-height="2.47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67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24cm" fo:keep-together="auto"/>
    </style:style>
    <style:style style:name="表格1.8" style:family="table-row">
      <style:table-row-properties style:min-row-height="3.836cm" fo:keep-together="auto"/>
    </style:style>
    <style:style style:name="表格1.9" style:family="table-row">
      <style:table-row-properties style:min-row-height="1.466cm" fo:keep-together="auto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462cm" fo:keep-together="auto"/>
    </style:style>
    <style:style style:name="表格1.13" style:family="table-row">
      <style:table-row-properties style:min-row-height="1.58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 fo:orphans="2" fo:widows="2"/>
      <style:text-properties fo:font-size="24pt" style:letter-kerning="false" style:font-size-asian="24pt" style:language-asian="zh" style:country-asian="HK" style:font-size-complex="2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size-asian="12pt" style:font-size-complex="14pt"/>
    </style:style>
    <style:style style:name="P4" style:family="paragraph" style:parent-style-name="Standard">
      <style:paragraph-properties fo:line-height="0.106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459cm"/>
        </style:tab-stops>
      </style:paragraph-properties>
      <style:text-properties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size-complex="14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size-complex="14pt"/>
    </style:style>
    <style:style style:name="P11" style:family="paragraph" style:parent-style-name="Standard">
      <style:paragraph-properties fo:line-height="0.741cm"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14.351cm"/>
        </style:tab-stops>
      </style:paragraph-properties>
      <style:text-properties fo:font-size="4pt" style:font-size-asian="4pt" style:font-size-complex="4pt"/>
    </style:style>
    <style:style style:name="P15" style:family="paragraph" style:parent-style-name="Header">
      <style:text-properties fo:font-size="4pt" style:font-size-asian="4pt" style:font-name-complex="Arial" style:font-size-complex="4pt"/>
    </style:style>
    <style:style style:name="P16" style:family="paragraph" style:parent-style-name="Standard">
      <style:paragraph-properties fo:margin-left="0cm" fo:margin-right="-0.049cm" fo:text-indent="0cm" style:auto-text-indent="false"/>
    </style:style>
    <style:style style:name="P17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049cm" fo:text-align="end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3pt" style:font-size-asian="13pt" style:font-name-complex="標楷體" style:font-size-complex="13pt"/>
    </style:style>
    <style:style style:name="P21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20pt" style:font-size-asian="20pt" style:font-size-complex="20pt"/>
    </style:style>
    <style:style style:name="P22" style:family="paragraph" style:parent-style-name="Standard">
      <style:paragraph-properties fo:margin-top="0cm" fo:margin-bottom="0.042cm" loext:contextual-spacing="false" fo:line-height="0.741cm"/>
    </style:style>
    <style:style style:name="P23" style:family="paragraph" style:parent-style-name="Standard">
      <style:paragraph-properties fo:margin-top="0cm" fo:margin-bottom="0.042cm" loext:contextual-spacing="false" fo:line-height="0.741cm" style:snap-to-layout-grid="false"/>
    </style:style>
    <style:style style:name="P24" style:family="paragraph" style:parent-style-name="Standard">
      <style:paragraph-properties fo:margin-top="0cm" fo:margin-bottom="0.042cm" loext:contextual-spacing="false" fo:line-height="0.741cm"/>
      <style:text-properties fo:font-size="13pt" style:font-size-asian="13pt" style:font-size-complex="13pt"/>
    </style:style>
    <style:style style:name="P25" style:family="paragraph" style:parent-style-name="Standard">
      <style:paragraph-properties fo:margin-top="0cm" fo:margin-bottom="0.085cm" loext:contextual-spacing="false" fo:line-height="0.741cm" style:snap-to-layout-grid="false"/>
    </style:style>
    <style:style style:name="P26" style:family="paragraph" style:parent-style-name="Standard">
      <style:paragraph-properties fo:margin-left="0.42cm" fo:margin-right="0cm" fo:line-height="0.741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741cm" fo:text-align="justify" style:justify-single-word="false" fo:text-indent="0.605cm" style:auto-text-indent="false" style:snap-to-layout-grid="false"/>
    </style:style>
    <style:style style:name="P28" style:family="paragraph" style:parent-style-name="Standard">
      <style:paragraph-properties fo:margin-left="0.406cm" fo:margin-right="0cm" style:line-height-at-least="0.423cm" fo:text-align="justify" style:justify-single-word="false" fo:text-indent="-0.406cm" style:auto-text-indent="false" style:snap-to-layout-grid="false"/>
    </style:style>
    <style:style style:name="P29" style:family="paragraph" style:parent-style-name="Standard">
      <style:paragraph-properties fo:margin-left="-0.071cm" fo:margin-right="0cm" fo:margin-top="0cm" fo:margin-bottom="0.042cm" loext:contextual-spacing="false" fo:line-height="0.635cm" fo:text-align="justify" style:justify-single-word="false" fo:text-indent="0.766cm" style:auto-text-indent="false" style:snap-to-layout-grid="false"/>
    </style:style>
    <style:style style:name="P30" style:family="paragraph" style:parent-style-name="Standard">
      <style:paragraph-properties fo:margin-left="0.127cm" fo:margin-right="0cm" style:line-height-at-least="0.423cm" fo:text-align="justify" style:justify-single-word="false" fo:text-indent="0cm" style:auto-text-indent="false" style:snap-to-layout-grid="false"/>
      <style:text-properties style:font-size-complex="14pt"/>
    </style:style>
    <style:style style:name="P31" style:family="paragraph" style:parent-style-name="Standard">
      <style:paragraph-properties fo:text-align="justify" fo:text-align-last="justify" style:justify-single-word="false" fo:orphans="2" fo:widows="2"/>
      <style:text-properties fo:font-size="12pt" fo:letter-spacing="0.303cm" style:letter-kerning="false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font-size="12pt" style:font-size-asian="12pt" style:font-name-complex="標楷體" style:font-size-complex="12pt" style:font-weight-complex="bold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fo:font-size="13pt" style:font-size-asian="13pt" style:font-name-complex="標楷體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style:font-size-asian="13pt" style:font-name-complex="Arial" style:font-size-complex="13pt" style:font-weight-complex="bold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9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-complex="標楷體"/>
    </style:style>
    <style:style style:name="T21" style:family="text">
      <style:text-properties style:font-name-complex="標楷體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name-complex="Times New Roman" style:font-size-complex="14pt"/>
    </style:style>
    <style:style style:name="T26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27" style:family="text">
      <style:text-properties style:font-name="Times New Roman" fo:font-size="12pt" style:font-size-asian="12pt" style:language-asian="zh" style:country-asian="TW" style:font-name-complex="Arial" style:font-size-complex="12pt"/>
    </style:style>
    <style:style style:name="T28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9"><text:tab/></text:p>
          </table:table-cell>
          <table:covered-table-cell/>
          <table:table-cell table:style-name="表格1.C1" table:number-columns-spanned="3" office:value-type="string">
            <text:p text:style-name="P21">外部人員資訊設備網路連接申請單</text:p>
          </table:table-cell>
          <table:covered-table-cell/>
          <table:covered-table-cell/>
          <table:table-cell table:style-name="表格1.F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6"><text:span text:style-name="T21">申請</text:span><text:span text:style-name="T22">單位</text:span></text:p>
            <text:p text:style-name="P9">填寫資料</text:p>
          </table:table-cell>
          <table:table-cell table:style-name="表格1.B2" table:number-columns-spanned="5" office:value-type="string">
            <text:p text:style-name="P24"><text:span text:style-name="T20">申請日期：</text:span><text:span text:style-name="T24"> <text:s text:c="4"/></text:span><text:span text:style-name="T20">年</text:span><text:span text:style-name="T24"> <text:s text:c="3"/></text:span><text:span text:style-name="T20">月</text:span><text:span text:style-name="T24"> <text:s text:c="3"/></text:span><text:span text:style-name="T20">日</text:span></text:p>
            <text:p text:style-name="P22"><text:span text:style-name="T8">申請單位：</text:span><text:span text:style-name="T14"> <text:s text:c="27"/></text:span></text:p>
            <text:p text:style-name="P25"><text:span text:style-name="T8">申請人：</text:span><text:span text:style-name="T14"> <text:s text:c="10"/></text:span><text:span text:style-name="T16"><text:s text:c="3"/></text:span><text:span text:style-name="T8">電話：</text:span><text:span text:style-name="T14"> <text:s text:c="12"/></text:span></text:p>
            <text:p text:style-name="P25"><text:span text:style-name="T9">申請起迄時間：</text:span><text:span text:style-name="T13"> <text:s text:c="3"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 <text:s/></text:span><text:span text:style-name="T12">時</text:span><text:span text:style-name="T13"> <text:s/></text:span><text:span text:style-name="T12">分</text:span><text:span text:style-name="T15"> </text:span><text:span text:style-name="T17">～</text:span><text:span text:style-name="T15"> </text:span><text:span text:style-name="T13"><text:s text:c="3"/></text:span><text:span text:style-name="T12">年</text:span><text:span text:style-name="T13"> <text:s/></text:span><text:span text:style-name="T12">月</text:span><text:span text:style-name="T13"> <text:s/></text:span><text:span text:style-name="T12">日</text:span><text:span text:style-name="T13"> <text:s/></text:span><text:span text:style-name="T12">時</text:span><text:span text:style-name="T13"> <text:s/></text:span><text:span text:style-name="T1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外部單位</text:p>
            <text:p text:style-name="P9">填寫資料</text:p>
          </table:table-cell>
          <table:table-cell table:style-name="表格1.B2" table:number-columns-spanned="5" office:value-type="string">
            <text:p text:style-name="P22"><text:span text:style-name="T9">服務</text:span><text:span text:style-name="T8">單位：</text:span><text:span text:style-name="T13"> <text:s text:c="31"/></text:span></text:p>
            <text:p text:style-name="P23"><text:span text:style-name="T8">姓</text:span><text:span text:style-name="T16"> <text:s text:c="3"/></text:span><text:span text:style-name="T8">名：</text:span><text:span text:style-name="T13"> <text:s text:c="10"/></text:span><text:span text:style-name="T15"><text:s/></text:span><text:span text:style-name="T8">職稱：</text:span><text:span text:style-name="T13"> <text:s text:c="12"/></text:span><text:span text:style-name="T15"><text:s/></text:span><text:span text:style-name="T8">電話：</text:span><text:span text:style-name="T13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使用設備</text:p>
          </table:table-cell>
          <table:table-cell table:style-name="表格1.B4" table:number-columns-spanned="2" office:value-type="string">
            <text:p text:style-name="P11"><text:span text:style-name="T4">1. </text:span><text:span text:style-name="T26"></text:span><text:span text:style-name="T18"> </text:span><text:span text:style-name="T11">PC</text:span></text:p>
            <text:p text:style-name="P26"><text:span text:style-name="T26"></text:span><text:span text:style-name="T19"> </text:span><text:span text:style-name="T11">NB</text:span></text:p>
            <text:p text:style-name="P26"><text:span text:style-name="T26"></text:span><text:span text:style-name="T9">其他：</text:span><text:span text:style-name="T13"> <text:s text:c="13"/></text:span></text:p>
          </table:table-cell>
          <table:covered-table-cell/>
          <table:table-cell table:style-name="表格1.D4" table:number-columns-spanned="3" office:value-type="string">
            <text:p text:style-name="P11"><text:span text:style-name="T9">型號：</text:span><text:span text:style-name="T13"> <text:s text:c="25"/></text:span></text:p>
            <text:p text:style-name="P11"><text:span text:style-name="T9">型號：</text:span><text:span text:style-name="T13"> <text:s text:c="25"/></text:span></text:p>
            <text:p text:style-name="P11"><text:span text:style-name="T9">型號：</text:span><text:span text:style-name="T13"> <text:s text:c="25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1"><text:span text:style-name="T9">2. </text:span><text:span text:style-name="T11">作業系統版本</text:span><text:span text:style-name="T9">：</text:span><text:span text:style-name="T13"> <text:s text:c="18"/></text:span><text:span text:style-name="T15"><text:s/></text:span></text:p>
            <text:p text:style-name="P27"><text:span text:style-name="T9">防毒軟體版本：</text:span><text:span text:style-name="T13"> <text:s text:c="18"/></text:span><text:span text:style-name="T15"><text:s/></text:span></text:p>
            <text:p text:style-name="P27"><text:span text:style-name="T9">網路卡</text:span><text:span text:style-name="T10">卡號</text:span><text:span text:style-name="st1"><text:span text:style-name="T27">（MAC）</text:span></text:span><text:span text:style-name="T9">：</text:span><text:span text:style-name="T13"> <text:s text:c="20"/></text:span><text:span text:style-name="T15"><text:s text:c="3"/></text:span><text:span text:style-name="T9">□已關閉無線網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用途說明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使用地點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人</text:p>
            <text:p text:style-name="P10">檢核項目</text:p>
            <text:p text:style-name="P9">(請<text:span text:style-name="T23"> </text:span>勾<text:span text:style-name="T23"> </text:span>選)</text:p>
          </table:table-cell>
          <table:table-cell table:style-name="表格1.B2" table:number-columns-spanned="5" office:value-type="string">
            <text:p text:style-name="P28"><text:span text:style-name="T28">□</text:span><text:span text:style-name="T6">非本府人員資訊設備</text:span><text:span text:style-name="T5">已先由</text:span><text:span text:style-name="T6">本府</text:span><text:span text:style-name="T5">業務承辦人執行</text:span><text:span text:style-name="T6">設備</text:span><text:span text:style-name="T5">檢查</text:span><text:span text:style-name="T4">(</text:span><text:span text:style-name="T2">內容宜包含防毒軟體、作業系統及相關應用程式等須合法安裝，更新至最新之病毒碼、弱點修正程式，且已關閉無線網路裝置</text:span><text:span text:style-name="T4">)</text:span><text:span text:style-name="T5">，檢查結果：</text:span></text:p>
            <text:p text:style-name="P29"><text:span text:style-name="T28">□</text:span><text:span text:style-name="T5">符</text:span><text:span text:style-name="T7"> <text:s/></text:span><text:span text:style-name="T5">合</text:span></text:p>
            <text:p text:style-name="P29"><text:span text:style-name="T28">□</text:span><text:span text:style-name="T5">不符合</text:span><text:span text:style-name="T7"> <text:s/></text:span><text:span text:style-name="T5">原因：</text:span><text:span text:style-name="T3"> <text:s text:c="44"/></text:span></text:p>
            <text:p text:style-name="P28"><text:span text:style-name="T28">□</text:span><text:span text:style-name="T5">作業之目的為</text:span><text:span text:style-name="T4">執行網路偵測或封包收集分析，業務</text:span><text:span text:style-name="T5">承辦人</text:span><text:span text:style-name="T4">員得陪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資訊單位</text:p>
            <text:p text:style-name="P12">審核意見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><text:span text:style-name="T21">申</text:span><text:span text:style-name="T25"> <text:s/></text:span><text:span text:style-name="T21">請</text:span><text:span text:style-name="T25"> <text:s/></text:span><text:span text:style-name="T21">人</text:span>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3">申請單位主管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0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3">管理單位承辦人員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管理單位主管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30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.1" style:display-name="1.1" style:family="paragraph" style:parent-style-name="Standard" style:next-style-name="_31_.1內">
      <style:paragraph-properties fo:margin-left="2.395cm" fo:margin-right="1cm" fo:margin-top="0.212cm" fo:margin-bottom="0cm" loext:contextual-spacing="false" fo:text-align="justify" style:justify-single-word="false" fo:text-indent="-0.815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.1內" style:display-name="1.1內" style:family="paragraph" style:parent-style-name="Standard">
      <style:paragraph-properties fo:margin-left="2.395cm" fo:margin-right="1cm" style:line-height-at-least="0.635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文字靠左_20_14號字" style:display-name="表格文字靠左 14號字" style:family="paragraph" style:parent-style-name="Standard">
      <style:paragraph-properties fo:line-height="0.635cm"/>
      <style:text-properties fo:color="#000000" style:font-name="Arial" fo:font-family="Arial" style:font-family-generic="swiss" style:font-pitch="variable" fo:font-size="12pt" fo:letter-spacing="0.104cm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style:letter-kerning="false" style:font-name-asian="華康楷書體W3" style:font-family-asian="華康楷書體W3, 標楷體" style:font-family-generic-asian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_31_.1_20_字元" style:display-name="1.1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1" style:family="text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8.108cm" fo:margin-left="-0.007cm" table:align="left" style:may-break-between-rows="false" style:writing-mode="lr-tb"/>
    </style:style>
    <style:style style:name="表格3.A" style:family="table-column">
      <style:table-column-properties style:column-width="18.108cm"/>
    </style:style>
    <style:style style:name="表格3.1" style:family="table-row">
      <style:table-row-properties style:row-height="1.48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299cm" table:align="center" style:writing-mode="lr-tb"/>
    </style:style>
    <style:style style:name="表格2.A" style:family="table-column">
      <style:table-column-properties style:column-width="6.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fo:orphans="2" fo:widows="2"/>
      <style:text-properties fo:font-size="24pt" style:letter-kerning="false" style:font-size-asian="24pt" style:language-asian="zh" style:country-asian="HK" style:font-size-complex="24pt"/>
    </style:style>
    <style:style style:name="MP3" style:family="paragraph" style:parent-style-name="Standard">
      <style:paragraph-properties fo:text-align="justify" fo:text-align-last="justify" style:justify-single-word="false" fo:orphans="2" fo:widows="2"/>
      <style:text-properties fo:font-size="12pt" fo:letter-spacing="0.303cm" style:letter-kerning="false" style:font-size-asian="12pt" style:font-size-complex="12pt"/>
    </style:style>
    <style:style style:name="MP4" style:family="paragraph" style:parent-style-name="Header">
      <style:text-properties fo:font-size="4pt" style:font-size-asian="4pt" style:font-name-complex="Arial" style:font-size-complex="4pt"/>
    </style:style>
    <style:style style:name="MP5" style:family="paragraph" style:parent-style-name="Standard">
      <style:paragraph-properties fo:margin-left="0cm" fo:margin-right="-0.049cm" fo:text-indent="0cm" style:auto-text-indent="false"/>
    </style:style>
    <style:style style:name="MP6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</style:style>
    <style:style style:name="MP7" style:family="paragraph" style:parent-style-name="Standard">
      <style:paragraph-properties fo:margin-left="0cm" fo:margin-right="-0.049cm" fo:text-align="end" style:justify-single-word="false" fo:text-indent="0cm" style:auto-text-indent="false"/>
    </style:style>
    <style:style style:name="MP8" style:family="paragraph" style:parent-style-name="Standard">
      <style:paragraph-properties fo:line-height="0.106cm" fo:text-align="center" style:justify-single-word="false" style:snap-to-layout-grid="false"/>
    </style:style>
    <style:style style:name="MT1" style:family="text"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79cm" fo:margin-left="1.401cm" fo:margin-right="1.401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711cm" fo:margin-left="0cm" fo:margin-right="0cm" fo:margin-top="0.6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W-001-01- <text:s text:c="7"/>- </text:span><text:s text:c="4"/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2">彰化縣政府</text:p>
              <text:p text:style-name="MP3">CHANGHUA COUNTY GOVERNMENT</text:p>
            </table:table-cell>
          </table:table-row>
        </table:table>
        <text:p text:style-name="MP4"/>
      </style:header>
      <style:footer>
        <table:table table:name="表格2" table:style-name="表格2">
          <table:table-column table:style-name="表格2.A" table:number-columns-repeated="3"/>
          <table:table-row table:style-name="表格2.1">
            <table:table-cell table:style-name="表格2.A1" office:value-type="string">
              <text:p text:style-name="MP5"><text:span text:style-name="Page_20_Number"><text:span text:style-name="MT2">ISMS-W-001-01</text:span></text:span></text:p>
            </table:table-cell>
            <table:table-cell table:style-name="表格2.A1" office:value-type="string">
              <text:p text:style-name="MP6"><text:span text:style-name="Page_20_Number"><text:span text:style-name="MT2"/></text:span></text:p>
            </table:table-cell>
            <table:table-cell table:style-name="表格2.A1" office:value-type="string">
              <text:p text:style-name="MP7"><text:span text:style-name="Page_20_Number"><text:span text:style-name="MT2">內部使用A</text:span></text:span></text:p>
            </table:table-cell>
          </table:table-row>
        </table:table>
        <text:p text:style-name="MP8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4-10-20T14:40:00</meta:creation-date>
    <dc:date>2018-11-02T15:10:46.004000000</dc:date>
    <meta:editing-cycles>45</meta:editing-cycles>
    <meta:editing-duration>PT49M51S</meta:editing-duration>
    <meta:generator>LibreOffice/5.2.5.1$Windows_X86_64 LibreOffice_project/0312e1a284a7d50ca85a365c316c7abbf20a4d22</meta:generator>
    <meta:document-statistic meta:table-count="3" meta:image-count="0" meta:object-count="0" meta:page-count="1" meta:paragraph-count="42" meta:word-count="339" meta:character-count="793" meta:non-whitespace-character-count="391"/>
  </office:meta>
</office:document-meta>
</file>