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研澤仿宋體" svg:font-family="研澤仿宋體, 細明體" style:font-family-generic="modern"/>
    <style:font-face style:name="研澤新中黑體" svg:font-family="研澤新中黑體, 新細明體" style:font-family-generic="modern"/>
    <style:font-face style:name="細明體" svg:font-family="細明體, MingLiU" style:font-family-generic="modern"/>
    <style:font-face style:name="華康公文系統字型" svg:font-family="華康公文系統字型, 'Arial Unicode MS'" style:font-family-generic="modern"/>
    <style:font-face style:name="華康楷書體W5" svg:font-family="華康楷書體W5, 新細明體" style:font-family-generic="modern"/>
    <style:font-face style:name="sө" svg:font-family="sө, 'Times New Roman'" style:font-family-generic="roman"/>
    <style:font-face style:name="標楷體" svg:font-family="標楷體" style:font-family-generic="script"/>
    <style:font-face style:name="New Gulim" svg:font-family="'New Gulim',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34cm" fo:margin-left="-0.058cm" table:align="left" style:writing-mode="lr-tb"/>
    </style:style>
    <style:style style:name="表格1.A" style:family="table-column">
      <style:table-column-properties style:column-width="5.129cm"/>
    </style:style>
    <style:style style:name="表格1.B" style:family="table-column">
      <style:table-column-properties style:column-width="2.228cm"/>
    </style:style>
    <style:style style:name="表格1.C" style:family="table-column">
      <style:table-column-properties style:column-width="7.377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3.09cm"/>
    </style:style>
    <style:style style:name="表格2.B" style:family="table-column">
      <style:table-column-properties style:column-width="3.034cm"/>
    </style:style>
    <style:style style:name="表格2.C" style:family="table-column">
      <style:table-column-properties style:column-width="1.423cm"/>
    </style:style>
    <style:style style:name="表格2.F" style:family="table-column">
      <style:table-column-properties style:column-width="6.606cm"/>
    </style:style>
    <style:style style:name="表格2.1" style:family="table-row">
      <style:table-row-properties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2.09cm" style:keep-together="true" fo:keep-together="auto"/>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049cm" fo:padding-right="0.049cm" fo:padding-top="0cm" fo:padding-bottom="0cm" fo:border="0.018cm solid #000000" style:writing-mode="lr-tb"/>
    </style:style>
    <style:style style:name="表格2.7" style:family="table-row">
      <style:table-row-properties style:min-row-height="2.15cm" style:keep-together="true" fo:keep-together="auto"/>
    </style:style>
    <style:style style:name="表格2.10" style:family="table-row">
      <style:table-row-properties style:min-row-height="24.096cm" style:keep-together="true" fo:keep-together="auto"/>
    </style:style>
    <style:style style:name="表格2.14" style:family="table-row">
      <style:table-row-properties style:min-row-height="2.298cm" style:keep-together="true" fo:keep-together="auto"/>
    </style:style>
    <style:style style:name="表格2.18" style:family="table-row">
      <style:table-row-properties style:min-row-height="2.748cm" style:keep-together="true" fo:keep-together="auto"/>
    </style:style>
    <style:style style:name="表格2.21" style:family="table-row">
      <style:table-row-properties style:min-row-height="2.249cm" style:keep-together="true" fo:keep-together="auto"/>
    </style:style>
    <style:style style:name="表格2.22" style:family="table-row">
      <style:table-row-properties style:min-row-height="4.868cm" style:keep-together="true" fo:keep-together="auto"/>
    </style:style>
    <style:style style:name="表格2.23" style:family="table-row">
      <style:table-row-properties style:min-row-height="5.962cm" style:keep-together="true" fo:keep-together="auto"/>
    </style:style>
    <style:style style:name="表格2.25" style:family="table-row">
      <style:table-row-properties style:min-row-height="2.101cm" style:keep-together="true" fo:keep-together="auto"/>
    </style:style>
    <style:style style:name="表格2.26" style:family="table-row">
      <style:table-row-properties style:min-row-height="4.029cm" style:keep-together="true" fo:keep-together="auto"/>
    </style:style>
    <style:style style:name="表格2.28" style:family="table-row">
      <style:table-row-properties style:min-row-height="1.683cm" style:keep-together="true" fo:keep-together="auto"/>
    </style:style>
    <style:style style:name="表格2.29" style:family="table-row">
      <style:table-row-properties style:min-row-height="4.359cm" style:keep-together="true" fo:keep-together="auto"/>
    </style:style>
    <style:style style:name="表格2.30" style:family="table-row">
      <style:table-row-properties style:min-row-height="4.641cm" style:keep-together="true" fo:keep-together="auto"/>
    </style:style>
    <style:style style:name="表格2.31" style:family="table-row">
      <style:table-row-properties style:min-row-height="5.293cm" style:keep-together="true" fo:keep-together="auto"/>
    </style:style>
    <style:style style:name="表格2.33" style:family="table-row">
      <style:table-row-properties style:min-row-height="2.201cm" style:keep-together="true" fo:keep-together="auto"/>
    </style:style>
    <style:style style:name="表格2.39" style:family="table-row">
      <style:table-row-properties style:min-row-height="6.219cm" style:keep-together="true" fo:keep-together="auto"/>
    </style:style>
    <style:style style:name="表格2.42" style:family="table-row">
      <style:table-row-properties style:min-row-height="7.391cm" style:keep-together="true" fo:keep-together="auto"/>
    </style:style>
    <style:style style:name="表格2.43" style:family="table-row">
      <style:table-row-properties style:min-row-height="4.182cm" style:keep-together="true" fo:keep-together="auto"/>
    </style:style>
    <style:style style:name="表格2.44" style:family="table-row">
      <style:table-row-properties style:min-row-height="0.621cm" style:keep-together="true" fo:keep-together="auto"/>
    </style:style>
    <style:style style:name="表格2.58" style:family="table-row">
      <style:table-row-properties style:min-row-height="2.175cm" style:keep-together="true" fo:keep-together="auto"/>
    </style:style>
    <style:style style:name="表格2.59" style:family="table-row">
      <style:table-row-properties style:min-row-height="2.103cm" style:keep-together="true" fo:keep-together="auto"/>
    </style:style>
    <style:style style:name="表格2.60" style:family="table-row">
      <style:table-row-properties style:min-row-height="0.499cm" style:keep-together="true" fo:keep-together="auto"/>
    </style:style>
    <style:style style:name="表格2.67" style:family="table-row">
      <style:table-row-properties style:min-row-height="0.524cm" style:keep-together="true" fo:keep-together="auto"/>
    </style:style>
    <style:style style:name="表格2.70" style:family="table-row">
      <style:table-row-properties style:min-row-height="0.572cm" style:keep-together="true" fo:keep-together="auto"/>
    </style:style>
    <style:style style:name="表格2.74" style:family="table-row">
      <style:table-row-properties style:min-row-height="2.642cm" style:keep-together="true" fo:keep-together="auto"/>
    </style:style>
    <style:style style:name="表格2.78" style:family="table-row">
      <style:table-row-properties style:min-row-height="5.209cm" style:keep-together="true" fo:keep-together="auto"/>
    </style:style>
    <style:style style:name="表格2.79" style:family="table-row">
      <style:table-row-properties style:min-row-height="6.119cm" style:keep-together="true" fo:keep-together="auto"/>
    </style:style>
    <style:style style:name="表格2.80" style:family="table-row">
      <style:table-row-properties style:min-row-height="4.741cm" style:keep-together="true" fo:keep-together="auto"/>
    </style:style>
    <style:style style:name="表格2.81" style:family="table-row">
      <style:table-row-properties style:min-row-height="5.958cm" style:keep-together="true" fo:keep-together="auto"/>
    </style:style>
    <style:style style:name="表格2.97" style:family="table-row">
      <style:table-row-properties style:min-row-height="2.127cm" style:keep-together="true" fo:keep-together="auto"/>
    </style:style>
    <style:style style:name="表格2.102" style:family="table-row">
      <style:table-row-properties style:min-row-height="1.954cm" style:keep-together="true" fo:keep-together="auto"/>
    </style:style>
    <style:style style:name="表格2.103" style:family="table-row">
      <style:table-row-properties style:min-row-height="1.928cm" style:keep-together="true" fo:keep-together="auto"/>
    </style:style>
    <style:style style:name="表格2.106" style:family="table-row">
      <style:table-row-properties style:min-row-height="2.447cm" style:keep-together="true" fo:keep-together="auto"/>
    </style:style>
    <style:style style:name="表格2.107" style:family="table-row">
      <style:table-row-properties style:min-row-height="2.496cm" style:keep-together="true" fo:keep-together="auto"/>
    </style:style>
    <style:style style:name="表格2.109" style:family="table-row">
      <style:table-row-properties style:min-row-height="2.177cm" style:keep-together="true" fo:keep-together="auto"/>
    </style:style>
    <style:style style:name="表格2.110" style:family="table-row">
      <style:table-row-properties style:min-row-height="2.004cm" style:keep-together="true" fo:keep-together="auto"/>
    </style:style>
    <style:style style:name="表格2.112" style:family="table-row">
      <style:table-row-properties style:min-row-height="1.743cm" style:keep-together="true" fo:keep-together="auto"/>
    </style:style>
    <style:style style:name="表格2.113" style:family="table-row">
      <style:table-row-properties style:min-row-height="2.521cm" style:keep-together="true" fo:keep-together="auto"/>
    </style:style>
    <style:style style:name="表格2.118" style:family="table-row">
      <style:table-row-properties style:min-row-height="0.598cm" style:keep-together="true" fo:keep-together="auto"/>
    </style:style>
    <style:style style:name="表格2.121" style:family="table-row">
      <style:table-row-properties style:min-row-height="1.979cm" style:keep-together="true" fo:keep-together="auto"/>
    </style:style>
    <style:style style:name="表格2.122" style:family="table-row">
      <style:table-row-properties style:min-row-height="2.053cm" style:keep-together="true" fo:keep-together="auto"/>
    </style:style>
    <style:style style:name="表格2.123" style:family="table-row">
      <style:table-row-properties style:min-row-height="2.152cm" style:keep-together="true" fo:keep-together="auto"/>
    </style:style>
    <style:style style:name="表格2.125" style:family="table-row">
      <style:table-row-properties style:min-row-height="2.168cm" style:keep-together="true" fo:keep-together="auto"/>
    </style:style>
    <style:style style:name="表格2.126" style:family="table-row">
      <style:table-row-properties style:min-row-height="1.905cm" style:keep-together="true" fo:keep-together="auto"/>
    </style:style>
    <style:style style:name="表格2.127" style:family="table-row">
      <style:table-row-properties style:min-row-height="2.002cm" style:keep-together="true" fo:keep-together="auto"/>
    </style:style>
    <style:style style:name="表格2.131" style:family="table-row">
      <style:table-row-properties style:min-row-height="2.076cm" style:keep-together="true" fo:keep-together="auto"/>
    </style:style>
    <style:style style:name="表格2.133" style:family="table-row">
      <style:table-row-properties style:min-row-height="1.214cm" style:keep-together="true" fo:keep-together="auto"/>
    </style:style>
    <style:style style:name="表格3" style:family="table">
      <style:table-properties style:width="17cm" fo:margin-left="-0.058cm" table:align="left" style:writing-mode="lr-tb"/>
    </style:style>
    <style:style style:name="表格3.A" style:family="table-column">
      <style:table-column-properties style:column-width="3.09cm"/>
    </style:style>
    <style:style style:name="表格3.B" style:family="table-column">
      <style:table-column-properties style:column-width="3.034cm"/>
    </style:style>
    <style:style style:name="表格3.C" style:family="table-column">
      <style:table-column-properties style:column-width="1.423cm"/>
    </style:style>
    <style:style style:name="表格3.F" style:family="table-column">
      <style:table-column-properties style:column-width="6.606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49cm" fo:padding-right="0.049cm" fo:padding-top="0cm" fo:padding-bottom="0cm" fo:border="0.018cm solid #000000" style:writing-mode="lr-tb"/>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049cm" fo:padding-right="0.049cm" fo:padding-top="0cm" fo:padding-bottom="0cm" fo:border="0.018cm solid #000000" style:writing-mode="lr-tb"/>
    </style:style>
    <style:style style:name="表格3.7" style:family="table-row">
      <style:table-row-properties style:min-row-height="1.337cm" style:keep-together="true" fo:keep-together="auto"/>
    </style:style>
    <style:style style:name="表格4" style:family="table">
      <style:table-properties style:width="17cm" fo:margin-left="-0.058cm" table:align="left" style:writing-mode="lr-tb"/>
    </style:style>
    <style:style style:name="表格4.A" style:family="table-column">
      <style:table-column-properties style:column-width="3.09cm"/>
    </style:style>
    <style:style style:name="表格4.B" style:family="table-column">
      <style:table-column-properties style:column-width="3.034cm"/>
    </style:style>
    <style:style style:name="表格4.C" style:family="table-column">
      <style:table-column-properties style:column-width="1.423cm"/>
    </style:style>
    <style:style style:name="表格4.F" style:family="table-column">
      <style:table-column-properties style:column-width="6.606cm"/>
    </style:style>
    <style:style style:name="表格4.1" style:family="table-row">
      <style:table-row-properties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049cm" fo:padding-right="0.049cm" fo:padding-top="0cm" fo:padding-bottom="0cm" fo:border="0.018cm solid #000000" style:writing-mode="lr-tb"/>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049cm" fo:padding-right="0.049cm" fo:padding-top="0cm" fo:padding-bottom="0cm" fo:border="0.018cm solid #000000" style:writing-mode="lr-tb"/>
    </style:style>
    <style:style style:name="表格4.3" style:family="table-row">
      <style:table-row-properties style:min-row-height="1.189cm" style:keep-together="true" fo:keep-together="auto"/>
    </style:style>
    <style:style style:name="表格5" style:family="table">
      <style:table-properties style:width="17cm" fo:margin-left="-0.058cm" table:align="left" style:writing-mode="lr-tb"/>
    </style:style>
    <style:style style:name="表格5.A" style:family="table-column">
      <style:table-column-properties style:column-width="3.09cm"/>
    </style:style>
    <style:style style:name="表格5.B" style:family="table-column">
      <style:table-column-properties style:column-width="2.985cm"/>
    </style:style>
    <style:style style:name="表格5.C" style:family="table-column">
      <style:table-column-properties style:column-width="1.531cm"/>
    </style:style>
    <style:style style:name="表格5.D" style:family="table-column">
      <style:table-column-properties style:column-width="9.394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049cm" fo:padding-right="0.049cm" fo:padding-top="0cm" fo:padding-bottom="0cm" fo:border="0.018cm solid #000000" style:writing-mode="lr-tb"/>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049cm" fo:padding-right="0.049cm" fo:padding-top="0cm" fo:padding-bottom="0cm" fo:border="0.018cm solid #000000" style:writing-mode="lr-tb"/>
    </style:style>
    <style:style style:name="表格5.5" style:family="table-row">
      <style:table-row-properties style:min-row-height="8.788cm" style:keep-together="true" fo:keep-together="auto"/>
    </style:style>
    <style:style style:name="表格5.6" style:family="table-row">
      <style:table-row-properties style:min-row-height="1.005cm" style:keep-together="true" fo:keep-together="auto"/>
    </style:style>
    <style:style style:name="表格6" style:family="table">
      <style:table-properties style:width="16.951cm" table:align="left" style:writing-mode="lr-tb"/>
    </style:style>
    <style:style style:name="表格6.A" style:family="table-column">
      <style:table-column-properties style:column-width="1.625cm"/>
    </style:style>
    <style:style style:name="表格6.B" style:family="table-column">
      <style:table-column-properties style:column-width="3.233cm"/>
    </style:style>
    <style:style style:name="表格6.C" style:family="table-column">
      <style:table-column-properties style:column-width="12.093cm"/>
    </style:style>
    <style:style style:name="表格6.1" style:family="table-row">
      <style:table-row-properties style:keep-together="true" fo:keep-together="auto"/>
    </style:style>
    <style:style style:name="表格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C1" style:family="table-cell">
      <style:table-cell-properties style:vertical-align="top" fo:padding-left="0.049cm" fo:padding-right="0.049cm" fo:padding-top="0cm" fo:padding-bottom="0cm" fo:border="0.018cm solid #000000" style:writing-mode="lr-tb"/>
    </style:style>
    <style:style style:name="表格6.A1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C15" style:family="table-cell">
      <style:table-cell-properties style:vertical-align="middle" fo:padding-left="0.049cm" fo:padding-right="0.049cm" fo:padding-top="0cm" fo:padding-bottom="0cm" fo:border="0.018cm solid #000000" style:writing-mode="lr-tb"/>
    </style:style>
    <style:style style:name="表格6.18" style:family="table-row">
      <style:table-row-properties style:min-row-height="7.056cm" style:keep-together="true" fo:keep-together="auto"/>
    </style:style>
    <style:style style:name="表格6.57" style:family="table-row">
      <style:table-row-properties style:min-row-height="18.644cm" style:keep-together="true" fo:keep-together="auto"/>
    </style:style>
    <style:style style:name="P1" style:family="paragraph" style:parent-style-name="Text_20_body">
      <style:text-properties style:font-name="標楷體" style:font-name-complex="標楷體"/>
    </style:style>
    <style:style style:name="P2" style:family="paragraph" style:parent-style-name="一般文字">
      <style:paragraph-properties fo:line-height="0.564cm"/>
    </style:style>
    <style:style style:name="P3" style:family="paragraph" style:parent-style-name="本文縮排">
      <style:paragraph-properties fo:line-height="100%" fo:text-align="end" style:justify-single-word="false"/>
    </style:style>
    <style:style style:name="P4" style:family="paragraph" style:parent-style-name="本文縮排" style:list-style-name="WW8Num134">
      <style:paragraph-properties fo:line-height="100%" fo:text-align="justify" style:justify-single-word="false"/>
      <style:text-properties fo:color="#000000" style:font-name="標楷體" fo:font-size="12pt" style:font-size-asian="12pt" style:font-name-complex="標楷體" style:font-size-complex="12pt"/>
    </style:style>
    <style:style style:name="P5" style:family="paragraph" style:parent-style-name="本文縮排" style:list-style-name="WW8Num50">
      <style:paragraph-properties fo:line-height="100%" fo:text-align="justify" style:justify-single-word="false" style:snap-to-layout-grid="false"/>
      <style:text-properties fo:color="#000000" style:font-name="標楷體" fo:font-size="12pt" style:font-size-asian="12pt" style:font-name-complex="標楷體" style:font-size-complex="12pt"/>
    </style:style>
    <style:style style:name="P6" style:family="paragraph" style:parent-style-name="本文縮排">
      <style:paragraph-properties fo:margin-left="0cm" fo:margin-right="0cm" fo:line-height="100%" fo:text-indent="0cm" style:auto-text-indent="false"/>
    </style:style>
    <style:style style:name="P7" style:family="paragraph" style:parent-style-name="本文縮排">
      <style:paragraph-properties fo:margin-left="0cm" fo:margin-right="0cm" fo:line-height="100%" fo:text-align="justify" style:justify-single-word="false" fo:text-indent="0cm" style:auto-text-indent="false"/>
    </style:style>
    <style:style style:name="P8" style:family="paragraph" style:parent-style-name="本文縮排">
      <style:paragraph-properties fo:margin-left="0cm" fo:margin-right="0cm" fo:line-height="100%" fo:text-align="end" style:justify-single-word="false" fo:text-indent="0cm" style:auto-text-indent="false"/>
    </style:style>
    <style:style style:name="P9" style:family="paragraph" style:parent-style-name="本文縮排">
      <style:paragraph-properties fo:margin-left="0cm" fo:margin-right="0cm" fo:line-height="100%" fo:text-indent="0cm" style:auto-text-indent="false"/>
      <style:text-properties fo:font-size="12pt" style:font-size-asian="12pt"/>
    </style:style>
    <style:style style:name="P10" style:family="paragraph" style:parent-style-name="本文縮排">
      <style:paragraph-properties fo:margin-left="0cm" fo:margin-right="0cm" fo:line-height="100%" fo:text-align="justify" style:justify-single-word="false" fo:text-indent="0cm" style:auto-text-indent="false"/>
      <style:text-properties fo:font-size="12pt" style:font-size-asian="12pt"/>
    </style:style>
    <style:style style:name="P11" style:family="paragraph" style:parent-style-name="本文縮排">
      <style:paragraph-properties fo:margin-left="0cm" fo:margin-right="0cm" fo:line-height="100%" fo:text-align="justify" style:justify-single-word="false" fo:text-indent="0cm" style:auto-text-indent="false" style:snap-to-layout-grid="false"/>
      <style:text-properties fo:font-size="12pt" style:font-name-asian="標楷體" style:font-size-asian="12pt"/>
    </style:style>
    <style:style style:name="P12" style:family="paragraph" style:parent-style-name="本文縮排">
      <style:paragraph-properties fo:margin-left="0cm" fo:margin-right="0cm" fo:line-height="100%" fo:text-align="end" style:justify-single-word="false" fo:text-indent="0cm" style:auto-text-indent="false" style:snap-to-layout-grid="false"/>
      <style:text-properties fo:font-size="12pt" style:font-name-asian="標楷體" style:font-size-asian="12pt"/>
    </style:style>
    <style:style style:name="P13" style:family="paragraph" style:parent-style-name="本文縮排">
      <style:paragraph-properties fo:margin-left="0cm" fo:margin-right="0cm" fo:line-height="100%" fo:text-indent="0cm" style:auto-text-indent="false" style:snap-to-layout-grid="false"/>
      <style:text-properties fo:font-size="12pt" style:font-name-asian="標楷體" style:font-size-asian="12pt"/>
    </style:style>
    <style:style style:name="P14" style:family="paragraph" style:parent-style-name="本文縮排">
      <style:paragraph-properties fo:margin-left="0cm" fo:margin-right="0cm" fo:line-height="100%" fo:text-indent="0cm" style:auto-text-indent="false"/>
      <style:text-properties fo:color="#000000" fo:font-size="12pt" style:font-size-asian="12pt"/>
    </style:style>
    <style:style style:name="P15" style:family="paragraph" style:parent-style-name="本文縮排">
      <style:paragraph-properties fo:margin-left="0cm" fo:margin-right="0cm" fo:line-height="100%" fo:text-align="justify" style:justify-single-word="false" fo:text-indent="0cm" style:auto-text-indent="false"/>
      <style:text-properties fo:color="#000000" fo:font-size="12pt" style:font-size-asian="12pt"/>
    </style:style>
    <style:style style:name="P16" style:family="paragraph" style:parent-style-name="本文縮排">
      <style:paragraph-properties fo:margin-left="0cm" fo:margin-right="0cm" fo:line-height="100%" fo:text-align="end" style:justify-single-word="false" fo:text-indent="0cm" style:auto-text-indent="false"/>
      <style:text-properties fo:color="#000000" fo:font-size="12pt" style:font-size-asian="12pt"/>
    </style:style>
    <style:style style:name="P17" style:family="paragraph" style:parent-style-name="本文縮排">
      <style:paragraph-properties fo:margin-left="0cm" fo:margin-right="0cm" fo:line-height="0.6cm" fo:text-align="justify" style:justify-single-word="false" fo:text-indent="0cm" style:auto-text-indent="false"/>
      <style:text-properties fo:color="#000000" fo:font-size="12pt" style:font-size-asian="12pt"/>
    </style:style>
    <style:style style:name="P18" style:family="paragraph" style:parent-style-name="本文縮排">
      <style:paragraph-properties fo:margin-left="0cm" fo:margin-right="0cm" fo:line-height="0.6cm" fo:text-align="end" style:justify-single-word="false" fo:text-indent="0cm" style:auto-text-indent="false"/>
      <style:text-properties fo:color="#000000" fo:font-size="12pt" style:font-size-asian="12pt"/>
    </style:style>
    <style:style style:name="P19" style:family="paragraph" style:parent-style-name="本文縮排">
      <style:paragraph-properties fo:margin-left="0cm" fo:margin-right="0cm" fo:line-height="100%" fo:text-align="justify" style:justify-single-word="false" fo:text-indent="0cm" style:auto-text-indent="false" style:snap-to-layout-grid="false"/>
      <style:text-properties fo:color="#000000"/>
    </style:style>
    <style:style style:name="P20" style:family="paragraph" style:parent-style-name="本文縮排">
      <style:paragraph-properties fo:margin-left="0cm" fo:margin-right="0cm" fo:line-height="100%" fo:text-align="justify" style:justify-single-word="false" fo:text-indent="0cm" style:auto-text-indent="false"/>
      <style:text-properties fo:color="#000000" style:font-name="標楷體" fo:font-size="12pt" style:font-size-asian="12pt" style:font-name-complex="標楷體"/>
    </style:style>
    <style:style style:name="P21" style:family="paragraph" style:parent-style-name="本文縮排">
      <style:paragraph-properties fo:margin-left="0cm" fo:margin-right="0cm" fo:line-height="100%" fo:text-align="justify" style:justify-single-word="false" fo:text-indent="0cm" style:auto-text-indent="false"/>
      <style:text-properties fo:color="#000000" style:font-name="標楷體" fo:font-size="12pt" style:font-size-asian="12pt" style:font-name-complex="標楷體" style:font-size-complex="12pt"/>
    </style:style>
    <style:style style:name="P22" style:family="paragraph" style:parent-style-name="本文縮排">
      <style:paragraph-properties fo:margin-left="0cm" fo:margin-right="0cm" fo:line-height="100%" fo:text-align="justify" style:justify-single-word="false" fo:text-indent="0cm" style:auto-text-indent="false" style:snap-to-layout-grid="false"/>
      <style:text-properties fo:color="#000000" style:font-name="標楷體" fo:font-size="12pt" style:font-size-asian="12pt" style:font-name-complex="標楷體" style:font-size-complex="12pt"/>
    </style:style>
    <style:style style:name="P23" style:family="paragraph" style:parent-style-name="本文縮排">
      <style:paragraph-properties fo:margin-left="0cm" fo:margin-right="0cm" fo:text-align="justify" style:justify-single-word="false" fo:text-indent="0cm" style:auto-text-indent="false"/>
    </style:style>
    <style:style style:name="P24" style:family="paragraph" style:parent-style-name="本文縮排">
      <style:paragraph-properties fo:margin-left="0cm" fo:margin-right="0cm" fo:line-height="100%" fo:text-align="justify" style:justify-single-word="false" fo:text-indent="0cm" style:auto-text-indent="false"/>
    </style:style>
    <style:style style:name="P25" style:family="paragraph" style:parent-style-name="本文縮排">
      <style:paragraph-properties fo:margin-left="0cm" fo:margin-right="0cm" fo:line-height="0.564cm" fo:text-align="justify" style:justify-single-word="false" fo:text-indent="0cm" style:auto-text-indent="false"/>
    </style:style>
    <style:style style:name="P26" style:family="paragraph" style:parent-style-name="本文縮排">
      <style:paragraph-properties fo:margin-left="0cm" fo:margin-right="0cm" fo:line-height="100%" fo:text-align="justify" style:justify-single-word="false" fo:text-indent="0cm" style:auto-text-indent="false"/>
      <style:text-properties style:font-name="標楷體" fo:font-size="12pt" style:font-size-asian="12pt" style:font-name-complex="標楷體"/>
    </style:style>
    <style:style style:name="P27" style:family="paragraph" style:parent-style-name="本文縮排" style:list-style-name="WW8Num209">
      <style:paragraph-properties fo:margin-left="0.3cm" fo:margin-right="0cm" fo:line-height="100%" fo:text-align="justify" style:justify-single-word="false" fo:text-indent="-0.3cm" style:auto-text-indent="false">
        <style:tab-stops/>
      </style:paragraph-properties>
    </style:style>
    <style:style style:name="P28" style:family="paragraph" style:parent-style-name="本文縮排">
      <style:paragraph-properties fo:margin-left="0.349cm" fo:margin-right="0cm" fo:line-height="100%" fo:text-align="justify" style:justify-single-word="false" fo:text-indent="-0.349cm" style:auto-text-indent="false"/>
      <style:text-properties fo:color="#000000" fo:font-size="12pt" style:font-size-asian="12pt"/>
    </style:style>
    <style:style style:name="P29" style:family="paragraph" style:parent-style-name="本文縮排" style:list-style-name="WW8Num248">
      <style:paragraph-properties fo:margin-left="0.349cm" fo:margin-right="0cm" fo:line-height="100%" fo:text-align="justify" style:justify-single-word="false" fo:text-indent="-0.349cm" style:auto-text-indent="false">
        <style:tab-stops/>
      </style:paragraph-properties>
      <style:text-properties fo:color="#000000" fo:font-size="12pt" style:font-size-asian="12pt"/>
    </style:style>
    <style:style style:name="P30" style:family="paragraph" style:parent-style-name="本文縮排">
      <style:paragraph-properties fo:margin-left="0.349cm" fo:margin-right="0cm" fo:line-height="100%" fo:text-align="end" style:justify-single-word="false" fo:text-indent="-0.349cm" style:auto-text-indent="false"/>
      <style:text-properties fo:color="#000000" fo:font-size="12pt" style:font-size-asian="12pt"/>
    </style:style>
    <style:style style:name="P31" style:family="paragraph" style:parent-style-name="本文縮排">
      <style:paragraph-properties fo:margin-left="0.349cm" fo:margin-right="0cm" fo:line-height="100%" fo:text-align="justify" style:justify-single-word="false" fo:text-indent="-0.349cm" style:auto-text-indent="false"/>
    </style:style>
    <style:style style:name="P32" style:family="paragraph" style:parent-style-name="本文縮排" style:list-style-name="WW8Num197">
      <style:paragraph-properties fo:margin-left="0.349cm" fo:margin-right="0cm" fo:line-height="100%" fo:text-align="justify" style:justify-single-word="false" fo:text-indent="-0.349cm" style:auto-text-indent="false">
        <style:tab-stops/>
      </style:paragraph-properties>
    </style:style>
    <style:style style:name="P33" style:family="paragraph" style:parent-style-name="本文縮排" style:list-style-name="WW8Num55">
      <style:paragraph-properties fo:margin-left="0.349cm" fo:margin-right="0cm" fo:line-height="100%" fo:text-align="justify" style:justify-single-word="false" fo:text-indent="-0.349cm" style:auto-text-indent="false">
        <style:tab-stops/>
      </style:paragraph-properties>
    </style:style>
    <style:style style:name="P34" style:family="paragraph" style:parent-style-name="本文縮排" style:list-style-name="WW8Num4">
      <style:paragraph-properties fo:margin-left="0.349cm" fo:margin-right="0cm" fo:line-height="100%" fo:text-align="justify" style:justify-single-word="false" fo:text-indent="-0.349cm" style:auto-text-indent="false">
        <style:tab-stops/>
      </style:paragraph-properties>
    </style:style>
    <style:style style:name="P35" style:family="paragraph" style:parent-style-name="本文縮排" style:list-style-name="WW8Num195">
      <style:paragraph-properties fo:margin-left="0.349cm" fo:margin-right="0cm" fo:line-height="100%" fo:text-align="justify" style:justify-single-word="false" fo:text-indent="-0.349cm" style:auto-text-indent="false"/>
    </style:style>
    <style:style style:name="P36" style:family="paragraph" style:parent-style-name="本文縮排">
      <style:paragraph-properties fo:margin-left="0.349cm" fo:margin-right="0cm" fo:line-height="100%" fo:text-align="justify" style:justify-single-word="false" fo:text-indent="-0.349cm" style:auto-text-indent="false"/>
      <style:text-properties fo:font-size="12pt" style:font-size-asian="12pt"/>
    </style:style>
    <style:style style:name="P37" style:family="paragraph" style:parent-style-name="本文縮排">
      <style:paragraph-properties fo:margin-left="0.339cm" fo:margin-right="0cm" fo:line-height="100%" fo:text-align="justify" style:justify-single-word="false" fo:text-indent="-0.339cm" style:auto-text-indent="false"/>
    </style:style>
    <style:style style:name="P38" style:family="paragraph" style:parent-style-name="本文縮排">
      <style:paragraph-properties fo:margin-left="0.339cm" fo:margin-right="0cm" fo:line-height="100%" fo:text-align="justify" style:justify-single-word="false" fo:text-indent="-0.339cm" style:auto-text-indent="false"/>
      <style:text-properties fo:color="#ff0000" fo:font-size="12pt" style:font-size-asian="12pt"/>
    </style:style>
    <style:style style:name="P39" style:family="paragraph" style:parent-style-name="本文縮排">
      <style:paragraph-properties fo:margin-left="0.423cm" fo:margin-right="0cm" fo:line-height="100%" fo:text-align="justify" style:justify-single-word="false" fo:text-indent="-0.423cm" style:auto-text-indent="false"/>
    </style:style>
    <style:style style:name="P40" style:family="paragraph" style:parent-style-name="本文縮排">
      <style:paragraph-properties fo:margin-left="0.423cm" fo:margin-right="0cm" fo:line-height="100%" fo:text-align="justify" style:justify-single-word="false" fo:text-indent="-0.423cm" style:auto-text-indent="false"/>
      <style:text-properties fo:color="#000000" fo:font-size="12pt" style:font-size-asian="12pt"/>
    </style:style>
    <style:style style:name="P41" style:family="paragraph" style:parent-style-name="本文縮排">
      <style:paragraph-properties fo:margin-left="0.423cm" fo:margin-right="0cm" fo:line-height="100%" fo:text-align="justify" style:justify-single-word="false" fo:text-indent="-0.423cm" style:auto-text-indent="false"/>
      <style:text-properties fo:color="#000000" style:font-name="標楷體" fo:font-size="12pt" style:font-size-asian="12pt" style:font-name-complex="標楷體" style:font-size-complex="12pt"/>
    </style:style>
    <style:style style:name="P42" style:family="paragraph" style:parent-style-name="本文縮排">
      <style:paragraph-properties fo:margin-left="0.988cm" fo:margin-right="0cm" style:line-height-at-least="0cm" fo:text-indent="-0.988cm" style:auto-text-indent="false"/>
      <style:text-properties fo:color="#000000" style:font-name="標楷體" style:font-name-complex="標楷體" style:font-size-complex="12pt"/>
    </style:style>
    <style:style style:name="P43" style:family="paragraph" style:parent-style-name="本文縮排">
      <style:paragraph-properties fo:margin-left="0.494cm" fo:margin-right="0cm" fo:line-height="100%" fo:text-align="justify" style:justify-single-word="false" fo:text-indent="-0.494cm" style:auto-text-indent="false"/>
    </style:style>
    <style:style style:name="P44" style:family="paragraph" style:parent-style-name="本文縮排">
      <style:paragraph-properties fo:margin-left="0.025cm" fo:margin-right="0cm" fo:line-height="100%" fo:text-align="justify" style:justify-single-word="false" fo:text-indent="-0.025cm" style:auto-text-indent="false" style:snap-to-layout-grid="false"/>
    </style:style>
    <style:style style:name="P45" style:family="paragraph" style:parent-style-name="本文縮排">
      <style:paragraph-properties fo:margin-left="0.385cm" fo:margin-right="0cm" fo:line-height="100%" fo:text-align="justify" style:justify-single-word="false" fo:text-indent="-0.004cm" style:auto-text-indent="false" style:snap-to-layout-gri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line-height="0.706cm"/>
    </style:style>
    <style:style style:name="P49" style:family="paragraph" style:parent-style-name="Standard" style:list-style-name="WW8Num208">
      <style:paragraph-properties fo:line-height="0.706cm"/>
    </style:style>
    <style:style style:name="P50" style:family="paragraph" style:parent-style-name="Standard">
      <style:paragraph-properties fo:line-height="0.706cm" fo:text-align="justify" style:justify-single-word="false"/>
    </style:style>
    <style:style style:name="P51" style:family="paragraph" style:parent-style-name="Standard" style:list-style-name="WW8Num114">
      <style:paragraph-properties fo:line-height="0.706cm" fo:text-align="justify" style:justify-single-word="false"/>
    </style:style>
    <style:style style:name="P52" style:family="paragraph" style:parent-style-name="Standard" style:list-style-name="WW8Num154">
      <style:paragraph-properties fo:line-height="0.706cm" fo:text-align="justify" style:justify-single-word="false"/>
    </style:style>
    <style:style style:name="P53" style:family="paragraph" style:parent-style-name="Standard">
      <style:text-properties fo:font-weight="bold" style:font-name-asian="標楷體" style:font-weight-asian="bold" style:font-weight-complex="bold"/>
    </style:style>
    <style:style style:name="P54" style:family="paragraph" style:parent-style-name="Standard" style:list-style-name="WW8Num24">
      <style:paragraph-properties>
        <style:tab-stops/>
      </style:paragraph-properties>
      <style:text-properties fo:font-weight="bold" style:font-name-asian="標楷體" style:font-weight-asian="bold" style:font-weight-complex="bold"/>
    </style:style>
    <style:style style:name="P55" style:family="paragraph" style:parent-style-name="Standard">
      <style:paragraph-properties fo:line-height="0.564cm"/>
      <style:text-properties fo:font-weight="bold" style:font-name-asian="標楷體" style:font-weight-asian="bold" style:font-weight-complex="bold"/>
    </style:style>
    <style:style style:name="P56" style:family="paragraph" style:parent-style-name="Standard">
      <style:paragraph-properties fo:text-align="center" style:justify-single-word="false"/>
      <style:text-properties fo:font-weight="bold" style:font-name-asian="標楷體" style:font-weight-asian="bold" style:font-weight-complex="bold"/>
    </style:style>
    <style:style style:name="P57" style:family="paragraph" style:parent-style-name="Standard">
      <style:paragraph-properties fo:line-height="0.706cm" fo:text-align="center" style:justify-single-word="false"/>
      <style:text-properties fo:font-size="18pt" fo:font-weight="bold" style:font-name-asian="標楷體" style:font-size-asian="18pt" style:font-weight-asian="bold"/>
    </style:style>
    <style:style style:name="P58" style:family="paragraph" style:parent-style-name="Standard">
      <style:paragraph-properties fo:line-height="0.706cm"/>
      <style:text-properties fo:font-size="16pt" fo:font-weight="bold" style:font-name-asian="標楷體" style:font-size-asian="16pt" style:font-weight-asian="bold"/>
    </style:style>
    <style:style style:name="P59" style:family="paragraph" style:parent-style-name="Standard">
      <style:paragraph-properties fo:line-height="0.706cm" fo:text-align="center" style:justify-single-word="false"/>
      <style:text-properties fo:font-size="16pt" fo:font-weight="bold" style:font-name-asian="標楷體" style:font-size-asian="16pt" style:font-weight-asian="bold"/>
    </style:style>
    <style:style style:name="P60" style:family="paragraph" style:parent-style-name="Standard" style:list-style-name="WW8Num38">
      <style:paragraph-properties fo:line-height="0.706cm"/>
      <style:text-properties fo:font-size="16pt" fo:font-weight="bold" style:font-name-asian="標楷體" style:font-size-asian="16pt" style:font-weight-asian="bold" style:font-weight-complex="bold"/>
    </style:style>
    <style:style style:name="P61" style:family="paragraph" style:parent-style-name="Standard" style:list-style-name="WW8Num123">
      <style:paragraph-properties fo:line-height="0.706cm"/>
      <style:text-properties fo:font-size="16pt" fo:font-weight="bold" style:font-name-asian="標楷體" style:font-size-asian="16pt" style:font-weight-asian="bold" style:font-weight-complex="bold"/>
    </style:style>
    <style:style style:name="P62" style:family="paragraph" style:parent-style-name="Standard" style:list-style-name="WW8Num123">
      <style:text-properties fo:font-size="16pt" fo:font-weight="bold" style:font-name-asian="標楷體" style:font-size-asian="16pt" style:font-weight-asian="bold" style:font-weight-complex="bold"/>
    </style:style>
    <style:style style:name="P63" style:family="paragraph" style:parent-style-name="Standard">
      <style:paragraph-properties fo:line-height="0.706cm"/>
      <style:text-properties fo:font-size="16pt" style:font-name-asian="標楷體" style:font-size-asian="16pt"/>
    </style:style>
    <style:style style:name="P64" style:family="paragraph" style:parent-style-name="Standard">
      <style:paragraph-properties fo:line-height="0.706cm"/>
      <style:text-properties fo:font-size="16pt" style:font-name-asian="標楷體" style:font-size-asian="16pt"/>
    </style:style>
    <style:style style:name="P65" style:family="paragraph" style:parent-style-name="Standard">
      <style:paragraph-properties fo:line-height="0.706cm" fo:text-align="center" style:justify-single-word="false"/>
      <style:text-properties fo:font-size="16pt" style:font-name-asian="標楷體" style:font-size-asian="16pt"/>
    </style:style>
    <style:style style:name="P66" style:family="paragraph" style:parent-style-name="Standard">
      <style:paragraph-properties fo:line-height="0.706cm" fo:text-align="end" style:justify-single-word="false"/>
      <style:text-properties fo:font-size="16pt" style:font-name-asian="標楷體" style:font-size-asian="16pt"/>
    </style:style>
    <style:style style:name="P67" style:family="paragraph" style:parent-style-name="Standard">
      <style:paragraph-properties fo:line-height="0.706cm" fo:text-align="end" style:justify-single-word="false" style:snap-to-layout-grid="false"/>
      <style:text-properties fo:font-size="16pt" style:font-name-asian="標楷體" style:font-size-asian="16pt"/>
    </style:style>
    <style:style style:name="P68" style:family="paragraph" style:parent-style-name="Standard" style:list-style-name="WW8Num208">
      <style:paragraph-properties fo:line-height="0.706cm"/>
      <style:text-properties style:font-name="標楷體" fo:font-size="16pt" style:font-name-asian="標楷體" style:font-size-asian="16pt"/>
    </style:style>
    <style:style style:name="P69" style:family="paragraph" style:parent-style-name="Standard">
      <style:text-properties style:font-name="標楷體" style:font-name-asian="標楷體" style:font-name-complex="標楷體"/>
    </style:style>
    <style:style style:name="P70" style:family="paragraph" style:parent-style-name="Standard">
      <style:paragraph-properties fo:text-align="center" style:justify-single-word="false"/>
      <style:text-properties style:font-name="標楷體" style:font-name-asian="標楷體" style:font-name-complex="標楷體"/>
    </style:style>
    <style:style style:name="P71" style:family="paragraph" style:parent-style-name="Standard">
      <style:paragraph-properties fo:text-align="justify" style:justify-single-word="false"/>
      <style:text-properties style:font-name="標楷體" style:font-name-asian="標楷體" style:font-name-complex="標楷體"/>
    </style:style>
    <style:style style:name="P72" style:family="paragraph" style:parent-style-name="Standard">
      <style:paragraph-properties fo:text-align="end" style:justify-single-word="false"/>
      <style:text-properties style:font-name="標楷體" style:font-name-asian="標楷體" style:font-name-complex="標楷體"/>
    </style:style>
    <style:style style:name="P73" style:family="paragraph" style:parent-style-name="Standard">
      <style:paragraph-properties fo:text-align="end" style:justify-single-word="false" style:snap-to-layout-grid="false"/>
      <style:text-properties style:font-name="標楷體" style:font-name-asian="標楷體" style:font-name-complex="標楷體"/>
    </style:style>
    <style:style style:name="P74" style:family="paragraph" style:parent-style-name="Standard">
      <style:paragraph-properties style:line-height-at-least="0cm"/>
      <style:text-properties style:font-name="標楷體" style:font-name-asian="標楷體" style:font-name-complex="標楷體"/>
    </style:style>
    <style:style style:name="P75" style:family="paragraph" style:parent-style-name="Standard" style:list-style-name="WW8Num186">
      <style:paragraph-properties fo:line-height="0.635cm" fo:text-align="justify" style:justify-single-word="false"/>
      <style:text-properties style:font-name="標楷體" style:font-name-asian="標楷體" style:font-name-complex="標楷體"/>
    </style:style>
    <style:style style:name="P76" style:family="paragraph" style:parent-style-name="Standard">
      <style:paragraph-properties fo:line-height="0.564cm"/>
      <style:text-properties style:font-name="標楷體" style:font-name-asian="標楷體" style:font-name-complex="標楷體"/>
    </style:style>
    <style:style style:name="P77" style:family="paragraph" style:parent-style-name="Standard">
      <style:text-properties style:font-name="標楷體" style:font-name-asian="標楷體" style:font-name-complex="標楷體" style:font-weight-complex="bold"/>
    </style:style>
    <style:style style:name="P78"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79" style:family="paragraph" style:parent-style-name="Standard">
      <style:paragraph-properties fo:line-height="0.706cm" fo:text-align="justify" style:justify-single-word="false"/>
      <style:text-properties style:font-name="標楷體" style:font-name-asian="標楷體" style:font-name-complex="標楷體" style:font-weight-complex="bold"/>
    </style:style>
    <style:style style:name="P80"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81" style:family="paragraph" style:parent-style-name="Standard">
      <style:paragraph-properties style:line-height-at-least="0cm"/>
      <style:text-properties style:font-name="標楷體" style:font-name-asian="標楷體" style:font-name-complex="標楷體" style:font-size-complex="16pt"/>
    </style:style>
    <style:style style:name="P82" style:family="paragraph" style:parent-style-name="Standard">
      <style:paragraph-properties fo:text-align="justify" style:justify-single-word="false"/>
      <style:text-properties style:font-name="標楷體" style:font-name-asian="標楷體" style:font-name-complex="標楷體" style:font-size-complex="16pt"/>
    </style:style>
    <style:style style:name="P83" style:family="paragraph" style:parent-style-name="Standard">
      <style:paragraph-properties fo:line-height="0.635cm" fo:text-align="justify" style:justify-single-word="false"/>
      <style:text-properties style:font-name="標楷體" style:font-name-asian="標楷體" style:font-name-complex="標楷體" style:font-size-complex="16pt"/>
    </style:style>
    <style:style style:name="P84" style:family="paragraph" style:parent-style-name="Standard">
      <style:paragraph-properties fo:text-align="justify" style:justify-single-word="false"/>
      <style:text-properties style:font-name="標楷體" style:font-name-asian="標楷體" style:font-name-complex="標楷體" style:font-size-complex="16pt"/>
    </style:style>
    <style:style style:name="P85" style:family="paragraph" style:parent-style-name="Standard">
      <style:paragraph-properties style:line-height-at-least="0cm"/>
      <style:text-properties style:font-name="標楷體" style:font-name-asian="標楷體" style:font-name-complex="New Gulim"/>
    </style:style>
    <style:style style:name="P86" style:family="paragraph" style:parent-style-name="Standard">
      <style:paragraph-properties fo:line-height="0.706cm" fo:text-align="justify" style:justify-single-word="false"/>
      <style:text-properties style:font-name="標楷體" fo:language="none" fo:country="none" style:font-name-asian="標楷體" style:language-asian="none" style:country-asian="none"/>
    </style:style>
    <style:style style:name="P87" style:family="paragraph" style:parent-style-name="Standard">
      <style:paragraph-properties style:snap-to-layout-grid="false"/>
    </style:style>
    <style:style style:name="P88" style:family="paragraph" style:parent-style-name="Standard">
      <style:paragraph-properties fo:text-align="end" style:justify-single-word="false"/>
    </style:style>
    <style:style style:name="P89" style:family="paragraph" style:parent-style-name="Standard">
      <style:text-properties style:font-name-asian="標楷體"/>
    </style:style>
    <style:style style:name="P90" style:family="paragraph" style:parent-style-name="Standard">
      <style:paragraph-properties fo:text-align="center" style:justify-single-word="false"/>
      <style:text-properties style:font-name-asian="標楷體"/>
    </style:style>
    <style:style style:name="P91" style:family="paragraph" style:parent-style-name="Standard">
      <style:paragraph-properties fo:text-align="center" style:justify-single-word="false" style:snap-to-layout-grid="false"/>
      <style:text-properties style:font-name-asian="標楷體"/>
    </style:style>
    <style:style style:name="P92" style:family="paragraph" style:parent-style-name="Standard">
      <style:paragraph-properties fo:text-align="end" style:justify-single-word="false"/>
      <style:text-properties style:font-name-asian="標楷體"/>
    </style:style>
    <style:style style:name="P93" style:family="paragraph" style:parent-style-name="Standard">
      <style:paragraph-properties fo:text-align="end" style:justify-single-word="false" style:snap-to-layout-grid="false"/>
      <style:text-properties style:font-name-asian="標楷體"/>
    </style:style>
    <style:style style:name="P94" style:family="paragraph" style:parent-style-name="Standard">
      <style:paragraph-properties style:snap-to-layout-grid="false"/>
      <style:text-properties style:font-name-asian="標楷體"/>
    </style:style>
    <style:style style:name="P95" style:family="paragraph" style:parent-style-name="Standard">
      <style:paragraph-properties fo:text-align="justify" style:justify-single-word="false"/>
      <style:text-properties style:font-name-asian="標楷體"/>
    </style:style>
    <style:style style:name="P96" style:family="paragraph" style:parent-style-name="Standard">
      <style:paragraph-properties fo:text-align="justify" style:justify-single-word="false" style:snap-to-layout-grid="false"/>
      <style:text-properties style:font-name-asian="標楷體"/>
    </style:style>
    <style:style style:name="P97" style:family="paragraph" style:parent-style-name="Standard" style:list-style-name="WW8Num26">
      <style:paragraph-properties fo:text-align="justify" style:justify-single-word="false"/>
      <style:text-properties style:font-name-asian="標楷體"/>
    </style:style>
    <style:style style:name="P98" style:family="paragraph" style:parent-style-name="Standard">
      <style:paragraph-properties fo:line-height="0.6cm"/>
      <style:text-properties style:font-name-asian="標楷體"/>
    </style:style>
    <style:style style:name="P99" style:family="paragraph" style:parent-style-name="Standard">
      <style:paragraph-properties fo:line-height="0.6cm" fo:text-align="center" style:justify-single-word="false"/>
      <style:text-properties style:font-name-asian="標楷體"/>
    </style:style>
    <style:style style:name="P100" style:family="paragraph" style:parent-style-name="Standard">
      <style:paragraph-properties fo:line-height="0.564cm"/>
      <style:text-properties style:font-name-asian="標楷體"/>
    </style:style>
    <style:style style:name="P101" style:family="paragraph" style:parent-style-name="Standard" style:list-style-name="WW8Num79">
      <style:paragraph-properties>
        <style:tab-stops/>
      </style:paragraph-properties>
      <style:text-properties style:font-name-asian="標楷體"/>
    </style:style>
    <style:style style:name="P102" style:family="paragraph" style:parent-style-name="Standard">
      <style:paragraph-properties fo:line-height="0.706cm"/>
      <style:text-properties style:font-name-asian="標楷體"/>
    </style:style>
    <style:style style:name="P103" style:family="paragraph" style:parent-style-name="Standard">
      <style:paragraph-properties fo:line-height="0.706cm" fo:text-align="center" style:justify-single-word="false"/>
      <style:text-properties style:font-name-asian="標楷體"/>
    </style:style>
    <style:style style:name="P104" style:family="paragraph" style:parent-style-name="Standard">
      <style:paragraph-properties fo:line-height="0.706cm" fo:text-align="justify" style:justify-single-word="false"/>
      <style:text-properties style:font-name-asian="標楷體"/>
    </style:style>
    <style:style style:name="P105" style:family="paragraph" style:parent-style-name="Standard">
      <style:paragraph-properties fo:line-height="0.529cm" fo:text-align="center" style:justify-single-word="false"/>
      <style:text-properties style:font-name-asian="標楷體"/>
    </style:style>
    <style:style style:name="P106" style:family="paragraph" style:parent-style-name="Standard">
      <style:paragraph-properties fo:line-height="0.706cm"/>
      <style:text-properties style:font-name-asian="標楷體" style:font-weight-complex="bold"/>
    </style:style>
    <style:style style:name="P107" style:family="paragraph" style:parent-style-name="Standard">
      <style:paragraph-properties fo:line-height="0.706cm" fo:text-align="justify" style:justify-single-word="false"/>
      <style:text-properties style:font-name-asian="標楷體" style:font-weight-complex="bold"/>
    </style:style>
    <style:style style:name="P108" style:family="paragraph" style:parent-style-name="Standard">
      <style:paragraph-properties fo:line-height="0.706cm" fo:text-align="justify" style:justify-single-word="false" style:snap-to-layout-grid="false"/>
      <style:text-properties style:font-name-asian="標楷體" style:font-weight-complex="bold"/>
    </style:style>
    <style:style style:name="P109" style:family="paragraph" style:parent-style-name="Standard">
      <style:text-properties style:font-name-asian="標楷體" style:font-size-complex="12pt"/>
    </style:style>
    <style:style style:name="P110" style:family="paragraph" style:parent-style-name="Standard" style:list-style-name="WW8Num9">
      <style:paragraph-properties>
        <style:tab-stops/>
      </style:paragraph-properties>
    </style:style>
    <style:style style:name="P111" style:family="paragraph" style:parent-style-name="Standard">
      <style:text-properties fo:color="#000000" fo:font-weight="bold" style:font-name-asian="標楷體" style:font-weight-asian="bold" style:font-weight-complex="bold"/>
    </style:style>
    <style:style style:name="P112" style:family="paragraph" style:parent-style-name="Standard" style:list-style-name="WW8Num126">
      <style:text-properties fo:color="#000000" fo:font-weight="bold" style:font-name-asian="標楷體" style:font-weight-asian="bold" style:font-weight-complex="bold"/>
    </style:style>
    <style:style style:name="P113" style:family="paragraph" style:parent-style-name="Standard" style:list-style-name="WW8Num120">
      <style:text-properties fo:color="#000000" fo:font-weight="bold" style:font-name-asian="標楷體" style:font-weight-asian="bold" style:font-weight-complex="bold"/>
    </style:style>
    <style:style style:name="P114"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115" style:family="paragraph" style:parent-style-name="Standard">
      <style:paragraph-properties fo:text-align="justify" style:justify-single-word="false" style:snap-to-layout-grid="false"/>
      <style:text-properties fo:color="#000000" fo:font-weight="bold" style:font-name-asian="標楷體" style:font-weight-asian="bold" style:font-weight-complex="bold"/>
    </style:style>
    <style:style style:name="P116" style:family="paragraph" style:parent-style-name="Standard" style:list-style-name="WW8Num209">
      <style:paragraph-properties fo:text-align="justify" style:justify-single-word="false"/>
      <style:text-properties fo:color="#000000" fo:font-weight="bold" style:font-name-asian="標楷體" style:font-weight-asian="bold" style:font-weight-complex="bold"/>
    </style:style>
    <style:style style:name="P117" style:family="paragraph" style:parent-style-name="Standard" style:list-style-name="WW8Num58">
      <style:paragraph-properties>
        <style:tab-stops/>
      </style:paragraph-properties>
      <style:text-properties fo:color="#000000" fo:font-weight="bold" style:font-name-asian="標楷體" style:font-weight-asian="bold" style:font-weight-complex="bold"/>
    </style:style>
    <style:style style:name="P118" style:family="paragraph" style:parent-style-name="Standard" style:list-style-name="WW8Num3">
      <style:paragraph-properties>
        <style:tab-stops/>
      </style:paragraph-properties>
      <style:text-properties fo:color="#000000" fo:font-weight="bold" style:font-name-asian="標楷體" style:font-weight-asian="bold" style:font-weight-complex="bold"/>
    </style:style>
    <style:style style:name="P119" style:family="paragraph" style:parent-style-name="Standard" style:list-style-name="WW8Num111">
      <style:paragraph-properties>
        <style:tab-stops/>
      </style:paragraph-properties>
      <style:text-properties fo:color="#000000" fo:font-weight="bold" style:font-name-asian="標楷體" style:font-weight-asian="bold" style:font-weight-complex="bold"/>
    </style:style>
    <style:style style:name="P120" style:family="paragraph" style:parent-style-name="Standard" style:list-style-name="WW8Num92">
      <style:text-properties fo:color="#000000" fo:font-weight="bold" style:font-name-asian="標楷體" style:font-weight-asian="bold" style:font-weight-complex="bold"/>
    </style:style>
    <style:style style:name="P121" style:family="paragraph" style:parent-style-name="Standard" style:list-style-name="WW8Num209">
      <style:text-properties fo:color="#000000" fo:font-weight="bold" style:font-name-asian="標楷體" style:font-weight-asian="bold" style:font-weight-complex="bold"/>
    </style:style>
    <style:style style:name="P122" style:family="paragraph" style:parent-style-name="Standard">
      <style:paragraph-properties fo:line-height="0.6cm"/>
      <style:text-properties fo:color="#000000" fo:font-weight="bold" style:font-name-asian="標楷體" style:font-weight-asian="bold" style:font-weight-complex="bold"/>
    </style:style>
    <style:style style:name="P123" style:family="paragraph" style:parent-style-name="Standard">
      <style:paragraph-properties fo:line-height="0.6cm">
        <style:tab-stops>
          <style:tab-stop style:position="0.824cm"/>
        </style:tab-stops>
      </style:paragraph-properties>
      <style:text-properties fo:color="#000000" fo:font-weight="bold" style:font-name-asian="標楷體" style:font-weight-asian="bold" style:font-weight-complex="bold"/>
    </style:style>
    <style:style style:name="P124" style:family="paragraph" style:parent-style-name="Standard">
      <style:text-properties fo:color="#000000" style:font-name-asian="標楷體"/>
    </style:style>
    <style:style style:name="P125" style:family="paragraph" style:parent-style-name="Standard">
      <style:paragraph-properties style:snap-to-layout-grid="false"/>
      <style:text-properties fo:color="#000000" style:font-name-asian="標楷體"/>
    </style:style>
    <style:style style:name="P126" style:family="paragraph" style:parent-style-name="Standard">
      <style:paragraph-properties fo:text-align="end" style:justify-single-word="false"/>
      <style:text-properties fo:color="#000000" style:font-name-asian="標楷體"/>
    </style:style>
    <style:style style:name="P127" style:family="paragraph" style:parent-style-name="Standard">
      <style:paragraph-properties fo:text-align="justify" style:justify-single-word="false"/>
      <style:text-properties fo:color="#000000" style:font-name-asian="標楷體"/>
    </style:style>
    <style:style style:name="P128" style:family="paragraph" style:parent-style-name="Standard">
      <style:paragraph-properties fo:text-align="justify" style:justify-single-word="false" style:snap-to-layout-grid="false"/>
      <style:text-properties fo:color="#000000" style:font-name-asian="標楷體"/>
    </style:style>
    <style:style style:name="P129" style:family="paragraph" style:parent-style-name="Standard" style:list-style-name="WW8Num92">
      <style:paragraph-properties fo:text-align="justify" style:justify-single-word="false"/>
      <style:text-properties fo:color="#000000" style:font-name-asian="標楷體"/>
    </style:style>
    <style:style style:name="P130" style:family="paragraph" style:parent-style-name="Standard" style:list-style-name="WW8Num209">
      <style:paragraph-properties fo:text-align="justify" style:justify-single-word="false"/>
      <style:text-properties fo:color="#000000" style:font-name-asian="標楷體"/>
    </style:style>
    <style:style style:name="P131" style:family="paragraph" style:parent-style-name="Standard" style:list-style-name="WW8Num223">
      <style:paragraph-properties fo:text-align="justify" style:justify-single-word="false">
        <style:tab-stops/>
      </style:paragraph-properties>
      <style:text-properties fo:color="#000000" style:font-name-asian="標楷體"/>
    </style:style>
    <style:style style:name="P132" style:family="paragraph" style:parent-style-name="Standard" style:list-style-name="WW8Num112">
      <style:paragraph-properties fo:text-align="justify" style:justify-single-word="false"/>
      <style:text-properties fo:color="#000000" style:font-name-asian="標楷體"/>
    </style:style>
    <style:style style:name="P133" style:family="paragraph" style:parent-style-name="Standard" style:list-style-name="WW8Num198">
      <style:text-properties fo:color="#000000" style:font-name-asian="標楷體"/>
    </style:style>
    <style:style style:name="P134" style:family="paragraph" style:parent-style-name="Standard">
      <style:paragraph-properties fo:text-align="center" style:justify-single-word="false"/>
      <style:text-properties fo:color="#000000" style:font-name-asian="標楷體"/>
    </style:style>
    <style:style style:name="P135" style:family="paragraph" style:parent-style-name="Standard">
      <style:paragraph-properties fo:text-align="center" style:justify-single-word="false" style:snap-to-layout-grid="false"/>
      <style:text-properties fo:color="#000000" style:font-name-asian="標楷體"/>
    </style:style>
    <style:style style:name="P136" style:family="paragraph" style:parent-style-name="Standard" style:list-style-name="WW8Num2">
      <style:paragraph-properties>
        <style:tab-stops/>
      </style:paragraph-properties>
      <style:text-properties fo:color="#000000" style:font-name-asian="標楷體"/>
    </style:style>
    <style:style style:name="P137" style:family="paragraph" style:parent-style-name="Standard" style:list-style-name="WW8Num9">
      <style:paragraph-properties>
        <style:tab-stops/>
      </style:paragraph-properties>
      <style:text-properties fo:color="#000000" style:font-name-asian="標楷體"/>
    </style:style>
    <style:style style:name="P138" style:family="paragraph" style:parent-style-name="Standard" style:list-style-name="WW8Num107">
      <style:paragraph-properties>
        <style:tab-stops/>
      </style:paragraph-properties>
      <style:text-properties fo:color="#000000" style:font-name-asian="標楷體"/>
    </style:style>
    <style:style style:name="P139" style:family="paragraph" style:parent-style-name="Standard" style:list-style-name="WW8Num74">
      <style:text-properties fo:color="#000000" style:font-name-asian="標楷體"/>
    </style:style>
    <style:style style:name="P140" style:family="paragraph" style:parent-style-name="Standard">
      <style:paragraph-properties fo:line-height="0.6cm"/>
      <style:text-properties fo:color="#000000" style:font-name-asian="標楷體"/>
    </style:style>
    <style:style style:name="P141" style:family="paragraph" style:parent-style-name="Standard">
      <style:paragraph-properties fo:line-height="0.6cm" fo:text-align="center" style:justify-single-word="false"/>
      <style:text-properties fo:color="#000000" style:font-name-asian="標楷體"/>
    </style:style>
    <style:style style:name="P142" style:family="paragraph" style:parent-style-name="Standard">
      <style:paragraph-properties fo:line-height="0.6cm" fo:text-align="justify" style:justify-single-word="false"/>
      <style:text-properties fo:color="#000000" style:font-name-asian="標楷體"/>
    </style:style>
    <style:style style:name="P143" style:family="paragraph" style:parent-style-name="Standard">
      <style:paragraph-properties fo:line-height="0.564cm"/>
      <style:text-properties fo:color="#000000" style:font-name-asian="標楷體"/>
    </style:style>
    <style:style style:name="P144" style:family="paragraph" style:parent-style-name="Standard">
      <style:paragraph-properties fo:line-height="0.564cm" fo:text-align="center" style:justify-single-word="false"/>
      <style:text-properties fo:color="#000000" style:font-name-asian="標楷體"/>
    </style:style>
    <style:style style:name="P145" style:family="paragraph" style:parent-style-name="Standard">
      <style:paragraph-properties fo:line-height="0.564cm" fo:text-align="justify" style:justify-single-word="false"/>
      <style:text-properties fo:color="#000000" style:font-name-asian="標楷體"/>
    </style:style>
    <style:style style:name="P146" style:family="paragraph" style:parent-style-name="Standard" style:list-style-name="WW8Num134">
      <style:text-properties fo:color="#000000" style:font-name-asian="標楷體"/>
    </style:style>
    <style:style style:name="P147" style:family="paragraph" style:parent-style-name="Standard">
      <style:paragraph-properties fo:line-height="0.635cm"/>
      <style:text-properties fo:color="#000000" style:font-name-asian="標楷體"/>
    </style:style>
    <style:style style:name="P148" style:family="paragraph" style:parent-style-name="Standard">
      <style:paragraph-properties fo:line-height="0.635cm" fo:text-align="center" style:justify-single-word="false"/>
      <style:text-properties fo:color="#000000" style:font-name-asian="標楷體"/>
    </style:style>
    <style:style style:name="P149" style:family="paragraph" style:parent-style-name="Standard">
      <style:paragraph-properties fo:line-height="0.706cm" fo:text-align="justify" style:justify-single-word="false"/>
      <style:text-properties fo:color="#000000" style:font-name-asian="標楷體"/>
    </style:style>
    <style:style style:name="P150" style:family="paragraph" style:parent-style-name="Standard">
      <style:paragraph-properties fo:line-height="0.706cm" fo:text-align="justify" style:justify-single-word="false" style:snap-to-layout-grid="false"/>
      <style:text-properties fo:color="#000000" style:font-name-asian="標楷體"/>
    </style:style>
    <style:style style:name="P151" style:family="paragraph" style:parent-style-name="Standard" style:list-style-name="WW8Num114">
      <style:paragraph-properties fo:line-height="0.706cm" fo:text-align="justify" style:justify-single-word="false"/>
      <style:text-properties fo:color="#000000" style:font-name-asian="標楷體"/>
    </style:style>
    <style:style style:name="P152" style:family="paragraph" style:parent-style-name="Standard" style:list-style-name="WW8Num137">
      <style:paragraph-properties fo:line-height="0.706cm" fo:text-align="justify" style:justify-single-word="false"/>
      <style:text-properties fo:color="#000000" style:font-name-asian="標楷體"/>
    </style:style>
    <style:style style:name="P153" style:family="paragraph" style:parent-style-name="Standard" style:list-style-name="WW8Num133">
      <style:paragraph-properties fo:line-height="0.706cm" fo:text-align="justify" style:justify-single-word="false"/>
      <style:text-properties fo:color="#000000" style:font-name-asian="標楷體"/>
    </style:style>
    <style:style style:name="P154" style:family="paragraph" style:parent-style-name="Standard">
      <style:paragraph-properties fo:line-height="0.706cm" fo:text-align="center" style:justify-single-word="false"/>
      <style:text-properties fo:color="#000000" style:font-name-asian="標楷體"/>
    </style:style>
    <style:style style:name="P155" style:family="paragraph" style:parent-style-name="Standard" style:list-style-name="WW8Num55">
      <style:text-properties fo:color="#000000" style:font-name-asian="標楷體"/>
    </style:style>
    <style:style style:name="P156" style:family="paragraph" style:parent-style-name="Standard">
      <style:paragraph-properties fo:line-height="0.741cm" fo:text-align="justify" style:justify-single-word="false"/>
      <style:text-properties fo:color="#000000" style:font-name-asian="標楷體"/>
    </style:style>
    <style:style style:name="P157" style:family="paragraph" style:parent-style-name="Standard">
      <style:text-properties fo:color="#000000" style:font-name-asian="標楷體" style:font-weight-complex="bold"/>
    </style:style>
    <style:style style:name="P158" style:family="paragraph" style:parent-style-name="Standard" style:list-style-name="WW8Num112">
      <style:paragraph-properties fo:text-align="justify" style:justify-single-word="false"/>
      <style:text-properties fo:color="#000000" style:font-name-asian="標楷體" style:font-size-complex="16pt"/>
    </style:style>
    <style:style style:name="P159" style:family="paragraph" style:parent-style-name="Standard">
      <style:paragraph-properties fo:text-align="center" style:justify-single-word="false"/>
      <style:text-properties fo:color="#000000" fo:letter-spacing="-0.046cm" style:font-name-asian="標楷體"/>
    </style:style>
    <style:style style:name="P160" style:family="paragraph" style:parent-style-name="Standard">
      <style:paragraph-properties fo:line-height="0.6cm" fo:text-align="center" style:justify-single-word="false"/>
      <style:text-properties fo:color="#000000" fo:letter-spacing="-0.046cm" style:font-name-asian="標楷體"/>
    </style:style>
    <style:style style:name="P161" style:family="paragraph" style:parent-style-name="Standard">
      <style:paragraph-properties fo:text-align="center" style:justify-single-word="false"/>
      <style:text-properties fo:color="#000000" style:font-name="標楷體" fo:letter-spacing="-0.046cm" style:font-name-asian="標楷體" style:font-name-complex="標楷體"/>
    </style:style>
    <style:style style:name="P162" style:family="paragraph" style:parent-style-name="Standard">
      <style:text-properties fo:color="#000000" style:font-name="標楷體" style:font-name-asian="標楷體" style:font-name-complex="標楷體"/>
    </style:style>
    <style:style style:name="P163" style:family="paragraph" style:parent-style-name="Standard">
      <style:paragraph-properties fo:line-height="0.706cm"/>
      <style:text-properties fo:color="#000000" style:font-name="標楷體" style:font-name-asian="標楷體" style:font-name-complex="標楷體"/>
    </style:style>
    <style:style style:name="P164"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65"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166" style:family="paragraph" style:parent-style-name="Standard" style:list-style-name="WW8Num112">
      <style:paragraph-properties fo:line-height="0.494cm" fo:text-align="justify" style:justify-single-word="false"/>
      <style:text-properties fo:color="#000000" style:font-name="標楷體" style:font-name-asian="標楷體" style:font-name-complex="標楷體"/>
    </style:style>
    <style:style style:name="P167" style:family="paragraph" style:parent-style-name="Standard">
      <style:text-properties fo:color="#000000" style:font-name="標楷體" style:font-name-asian="標楷體" style:font-name-complex="標楷體" style:font-size-complex="12pt"/>
    </style:style>
    <style:style style:name="P168" style:family="paragraph" style:parent-style-name="Standard">
      <style:paragraph-properties fo:line-height="0.706cm" fo:text-align="justify" style:justify-single-word="false"/>
      <style:text-properties fo:color="#000000" style:font-name="標楷體" style:font-name-asian="標楷體" style:font-name-complex="標楷體" style:font-size-complex="12pt"/>
    </style:style>
    <style:style style:name="P169"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font-size-complex="12pt"/>
    </style:style>
    <style:style style:name="P170"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12pt"/>
    </style:style>
    <style:style style:name="P171" style:family="paragraph" style:parent-style-name="Standard">
      <style:paragraph-properties style:line-height-at-least="0cm"/>
      <style:text-properties fo:color="#000000" style:font-name="標楷體" style:font-name-asian="標楷體" style:font-name-complex="標楷體" style:font-size-complex="16pt"/>
    </style:style>
    <style:style style:name="P172"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16pt"/>
    </style:style>
    <style:style style:name="P173" style:family="paragraph" style:parent-style-name="Standard" style:list-style-name="WW8Num112">
      <style:paragraph-properties fo:text-align="justify" style:justify-single-word="false"/>
      <style:text-properties fo:color="#000000" style:font-name="標楷體" style:font-name-asian="標楷體" style:font-name-complex="標楷體" style:font-size-complex="14pt"/>
    </style:style>
    <style:style style:name="P174" style:family="paragraph" style:parent-style-name="Standard" style:list-style-name="WW8Num112">
      <style:paragraph-properties fo:line-height="0.494cm" fo:text-align="justify" style:justify-single-word="false"/>
      <style:text-properties fo:color="#000000" style:font-name="標楷體" style:font-name-asian="標楷體" style:font-name-complex="標楷體" style:font-size-complex="14pt"/>
    </style:style>
    <style:style style:name="P175" style:family="paragraph" style:parent-style-name="Standard">
      <style:paragraph-properties fo:text-align="justify" style:justify-single-word="false"/>
      <style:text-properties fo:color="#000000" style:font-name="標楷體" style:font-name-complex="標楷體" style:font-size-complex="12pt"/>
    </style:style>
    <style:style style:name="P176"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2pt"/>
    </style:style>
    <style:style style:name="P177" style:family="paragraph" style:parent-style-name="Standard">
      <style:paragraph-properties fo:text-align="justify" style:justify-single-word="false"/>
      <style:text-properties fo:color="#000000" fo:letter-spacing="-0.007cm" style:font-name-asian="標楷體"/>
    </style:style>
    <style:style style:name="P178" style:family="paragraph" style:parent-style-name="Standard">
      <style:text-properties fo:color="#000000"/>
    </style:style>
    <style:style style:name="P179" style:family="paragraph" style:parent-style-name="Standard">
      <style:paragraph-properties fo:text-align="center" style:justify-single-word="false"/>
      <style:text-properties fo:color="#000000"/>
    </style:style>
    <style:style style:name="P180" style:family="paragraph" style:parent-style-name="Standard">
      <style:paragraph-properties fo:text-align="center" style:justify-single-word="false" style:snap-to-layout-grid="false"/>
      <style:text-properties fo:color="#000000"/>
    </style:style>
    <style:style style:name="P181" style:family="paragraph" style:parent-style-name="Standard">
      <style:paragraph-properties fo:line-height="0.635cm" fo:text-align="end" style:justify-single-word="false"/>
      <style:text-properties fo:color="#000000"/>
    </style:style>
    <style:style style:name="P182" style:family="paragraph" style:parent-style-name="Standard">
      <style:paragraph-properties style:snap-to-layout-grid="false"/>
      <style:text-properties fo:color="#000000" fo:font-size="14pt" style:font-name-asian="標楷體" style:font-size-asian="14pt"/>
    </style:style>
    <style:style style:name="P183" style:family="paragraph" style:parent-style-name="Standard">
      <style:paragraph-properties fo:line-height="0.706cm"/>
      <style:text-properties fo:color="#000000" fo:font-size="14pt" style:font-name-asian="標楷體" style:font-size-asian="14pt"/>
    </style:style>
    <style:style style:name="P184" style:family="paragraph" style:parent-style-name="Standard">
      <style:paragraph-properties fo:line-height="0.706cm" fo:text-align="justify" style:justify-single-word="false"/>
      <style:text-properties fo:color="#000000" fo:font-size="14pt" style:font-name-asian="標楷體" style:font-size-asian="14pt"/>
    </style:style>
    <style:style style:name="P185" style:family="paragraph" style:parent-style-name="Standard">
      <style:paragraph-properties fo:text-align="justify" style:justify-single-word="false"/>
    </style:style>
    <style:style style:name="P186" style:family="paragraph" style:parent-style-name="Standard" style:list-style-name="WW8Num95">
      <style:paragraph-properties fo:text-align="justify" style:justify-single-word="false"/>
    </style:style>
    <style:style style:name="P187" style:family="paragraph" style:parent-style-name="Standard" style:list-style-name="WW8Num195">
      <style:paragraph-properties fo:text-align="justify" style:justify-single-word="false"/>
    </style:style>
    <style:style style:name="P188" style:family="paragraph" style:parent-style-name="Standard" style:list-style-name="WW8Num112">
      <style:paragraph-properties fo:text-align="justify" style:justify-single-word="false"/>
    </style:style>
    <style:style style:name="P189" style:family="paragraph" style:parent-style-name="Standard" style:list-style-name="WW8Num198"/>
    <style:style style:name="P190" style:family="paragraph" style:parent-style-name="Standard" style:list-style-name="WW8Num119"/>
    <style:style style:name="P191" style:family="paragraph" style:parent-style-name="Standard" style:list-style-name="WW8Num3"/>
    <style:style style:name="P192" style:family="paragraph" style:parent-style-name="Standard" style:list-style-name="WW8Num74"/>
    <style:style style:name="P193" style:family="paragraph" style:parent-style-name="Standard" style:list-style-name="WW8Num65"/>
    <style:style style:name="P194" style:family="paragraph" style:parent-style-name="Standard">
      <style:paragraph-properties fo:line-height="0.6cm" fo:text-align="center" style:justify-single-word="false"/>
      <style:text-properties fo:letter-spacing="-0.046cm" style:font-name-asian="標楷體"/>
    </style:style>
    <style:style style:name="P195" style:family="paragraph" style:parent-style-name="Standard">
      <style:paragraph-properties fo:line-height="0.6cm"/>
    </style:style>
    <style:style style:name="P196" style:family="paragraph" style:parent-style-name="Standard">
      <style:paragraph-properties fo:line-height="0.6cm" fo:text-align="justify" style:justify-single-word="false"/>
    </style:style>
    <style:style style:name="P197" style:family="paragraph" style:parent-style-name="Standard">
      <style:paragraph-properties fo:line-height="0.564cm"/>
    </style:style>
    <style:style style:name="P198" style:family="paragraph" style:parent-style-name="Standard">
      <style:paragraph-properties fo:line-height="0.564cm" fo:text-align="justify" style:justify-single-word="false"/>
    </style:style>
    <style:style style:name="P199" style:family="paragraph" style:parent-style-name="Standard" style:list-style-name="WW8Num105"/>
    <style:style style:name="P200" style:family="paragraph" style:parent-style-name="Standard">
      <style:paragraph-properties fo:line-height="0.529cm"/>
    </style:style>
    <style:style style:name="P201" style:family="paragraph" style:parent-style-name="Standard">
      <style:paragraph-properties style:line-height-at-least="0cm"/>
    </style:style>
    <style:style style:name="P202" style:family="paragraph" style:parent-style-name="Standard" style:list-style-name="WW8Num195"/>
    <style:style style:name="P203" style:family="paragraph" style:parent-style-name="Standard">
      <style:paragraph-properties fo:text-align="justify" style:justify-single-word="false"/>
    </style:style>
    <style:style style:name="P204" style:family="paragraph" style:parent-style-name="Standard">
      <style:paragraph-properties fo:text-align="end" style:justify-single-word="false"/>
    </style:style>
    <style:style style:name="P205" style:family="paragraph" style:parent-style-name="Standard">
      <style:paragraph-properties fo:line-height="0.564cm" fo:text-align="justify" style:justify-single-word="false"/>
    </style:style>
    <style:style style:name="P206" style:family="paragraph" style:parent-style-name="Standard" style:list-style-name="WW8Num134"/>
    <style:style style:name="P207" style:family="paragraph" style:parent-style-name="Standard">
      <style:paragraph-properties fo:line-height="0.635cm"/>
    </style:style>
    <style:style style:name="P208" style:family="paragraph" style:parent-style-name="Standard">
      <style:paragraph-properties fo:line-height="0.635cm" fo:text-align="center" style:justify-single-word="false"/>
    </style:style>
    <style:style style:name="P209" style:family="paragraph" style:parent-style-name="Standard">
      <style:text-properties fo:color="#ff0000" style:font-name="標楷體" style:font-name-asian="標楷體" style:font-name-complex="標楷體"/>
    </style:style>
    <style:style style:name="P210" style:family="paragraph" style:parent-style-name="Standard">
      <style:paragraph-properties fo:text-align="justify" style:justify-single-word="false"/>
      <style:text-properties fo:color="#ff0000"/>
    </style:style>
    <style:style style:name="P211" style:family="paragraph" style:parent-style-name="Standard">
      <style:paragraph-properties fo:text-align="end" style:justify-single-word="false"/>
      <style:text-properties fo:color="#ff0000"/>
    </style:style>
    <style:style style:name="P212" style:family="paragraph" style:parent-style-name="Standard">
      <style:paragraph-properties fo:text-align="end" style:justify-single-word="false" style:snap-to-layout-grid="false"/>
      <style:text-properties fo:color="#ff0000"/>
    </style:style>
    <style:style style:name="P213" style:family="paragraph" style:parent-style-name="Standard">
      <style:text-properties fo:font-size="14pt" style:font-name-asian="標楷體" style:font-size-asian="14pt"/>
    </style:style>
    <style:style style:name="P214" style:family="paragraph" style:parent-style-name="Standard">
      <style:paragraph-properties style:line-height-at-least="0.423cm" fo:text-align="justify" style:justify-single-word="false"/>
    </style:style>
    <style:style style:name="P215" style:family="paragraph" style:parent-style-name="Standard" style:list-style-name="WW8Num112">
      <style:paragraph-properties fo:line-height="0.494cm" fo:text-align="justify" style:justify-single-word="false"/>
    </style:style>
    <style:style style:name="P216" style:family="paragraph" style:parent-style-name="Standard">
      <style:paragraph-properties fo:margin-left="0cm" fo:margin-right="0cm" fo:line-height="0.706cm" fo:text-indent="1.27cm" style:auto-text-indent="false"/>
    </style:style>
    <style:style style:name="P217" style:family="paragraph" style:parent-style-name="Standard">
      <style:paragraph-properties fo:margin-left="0.3cm" fo:margin-right="0cm" fo:text-align="justify" style:justify-single-word="false" fo:text-indent="-0.3cm" style:auto-text-indent="false"/>
    </style:style>
    <style:style style:name="P218" style:family="paragraph" style:parent-style-name="Standard" style:list-style-name="WW8Num238">
      <style:paragraph-properties fo:margin-left="0.3cm" fo:margin-right="0cm" fo:text-indent="-0.3cm" style:auto-text-indent="false">
        <style:tab-stops/>
      </style:paragraph-properties>
      <style:text-properties style:font-name-asian="標楷體"/>
    </style:style>
    <style:style style:name="P219" style:family="paragraph" style:parent-style-name="Standard">
      <style:paragraph-properties fo:margin-left="0.3cm" fo:margin-right="0cm" fo:text-align="justify" style:justify-single-word="false" fo:text-indent="-0.3cm" style:auto-text-indent="false"/>
      <style:text-properties fo:color="#000000" style:font-name-asian="標楷體"/>
    </style:style>
    <style:style style:name="P220" style:family="paragraph" style:parent-style-name="Standard" style:list-style-name="WW8Num203">
      <style:paragraph-properties fo:margin-left="0.3cm" fo:margin-right="0cm" fo:text-align="justify" style:justify-single-word="false" fo:text-indent="-0.3cm" style:auto-text-indent="false">
        <style:tab-stops/>
      </style:paragraph-properties>
      <style:text-properties fo:color="#000000" style:font-name-asian="標楷體"/>
    </style:style>
    <style:style style:name="P221" style:family="paragraph" style:parent-style-name="Standard" style:list-style-name="WW8Num149">
      <style:paragraph-properties fo:margin-left="0.3cm" fo:margin-right="0cm" fo:text-align="justify" style:justify-single-word="false" fo:text-indent="-0.3cm" style:auto-text-indent="false">
        <style:tab-stops/>
      </style:paragraph-properties>
      <style:text-properties fo:color="#000000" style:font-name-asian="標楷體"/>
    </style:style>
    <style:style style:name="P222" style:family="paragraph" style:parent-style-name="Standard" style:list-style-name="WW8Num87">
      <style:paragraph-properties fo:margin-left="0.3cm" fo:margin-right="0cm" fo:text-align="justify" style:justify-single-word="false" fo:text-indent="-0.3cm" style:auto-text-indent="false">
        <style:tab-stops/>
      </style:paragraph-properties>
      <style:text-properties fo:color="#000000" style:font-name-asian="標楷體"/>
    </style:style>
    <style:style style:name="P223" style:family="paragraph" style:parent-style-name="Standard" style:list-style-name="WW8Num198">
      <style:paragraph-properties fo:margin-left="0.3cm" fo:margin-right="0cm" fo:text-align="justify" style:justify-single-word="false" fo:text-indent="-0.3cm" style:auto-text-indent="false">
        <style:tab-stops/>
      </style:paragraph-properties>
      <style:text-properties fo:color="#000000" style:font-name-asian="標楷體"/>
    </style:style>
    <style:style style:name="P224" style:family="paragraph" style:parent-style-name="Standard" style:list-style-name="WW8Num103">
      <style:paragraph-properties fo:margin-left="0.3cm" fo:margin-right="0cm" fo:text-align="justify" style:justify-single-word="false" fo:text-indent="-0.3cm" style:auto-text-indent="false">
        <style:tab-stops/>
      </style:paragraph-properties>
      <style:text-properties fo:color="#000000" style:font-name-asian="標楷體"/>
    </style:style>
    <style:style style:name="P225" style:family="paragraph" style:parent-style-name="Standard" style:list-style-name="WW8Num224">
      <style:paragraph-properties fo:margin-left="0.3cm" fo:margin-right="0cm" fo:text-indent="-0.3cm" style:auto-text-indent="false">
        <style:tab-stops/>
      </style:paragraph-properties>
      <style:text-properties fo:color="#000000" style:font-name-asian="標楷體"/>
    </style:style>
    <style:style style:name="P226" style:family="paragraph" style:parent-style-name="Standard">
      <style:paragraph-properties fo:margin-left="0.3cm" fo:margin-right="0cm" fo:text-align="end" style:justify-single-word="false" fo:text-indent="-0.3cm" style:auto-text-indent="false"/>
    </style:style>
    <style:style style:name="P227" style:family="paragraph" style:parent-style-name="Standard">
      <style:paragraph-properties fo:margin-left="0.339cm" fo:margin-right="0cm" fo:text-indent="0cm" style:auto-text-indent="false"/>
    </style:style>
    <style:style style:name="P228" style:family="paragraph" style:parent-style-name="Standard">
      <style:paragraph-properties fo:margin-left="0.339cm" fo:margin-right="0cm" fo:text-align="justify" style:justify-single-word="false" fo:text-indent="0cm" style:auto-text-indent="false"/>
    </style:style>
    <style:style style:name="P229" style:family="paragraph" style:parent-style-name="Standard">
      <style:paragraph-properties fo:margin-left="0.339cm" fo:margin-right="0cm" fo:text-indent="0cm" style:auto-text-indent="false"/>
      <style:text-properties fo:color="#000000" style:font-name-asian="標楷體"/>
    </style:style>
    <style:style style:name="P230" style:family="paragraph" style:parent-style-name="Standard">
      <style:paragraph-properties fo:margin-left="0.339cm" fo:margin-right="0cm" fo:text-align="justify" style:justify-single-word="false" fo:text-indent="0cm" style:auto-text-indent="false"/>
      <style:text-properties fo:color="#000000" style:font-name-asian="標楷體"/>
    </style:style>
    <style:style style:name="P231" style:family="paragraph" style:parent-style-name="Standard">
      <style:paragraph-properties fo:margin-left="0.339cm" fo:margin-right="0cm" fo:text-align="justify" style:justify-single-word="false" fo:text-indent="0cm" style:auto-text-indent="false" style:snap-to-layout-grid="false"/>
      <style:text-properties fo:color="#000000" style:font-name-asian="標楷體"/>
    </style:style>
    <style:style style:name="P232" style:family="paragraph" style:parent-style-name="Standard">
      <style:paragraph-properties fo:margin-left="0.339cm" fo:margin-right="0cm" fo:line-height="0.6cm" fo:text-align="justify" style:justify-single-word="false" fo:text-indent="0cm" style:auto-text-indent="false"/>
      <style:text-properties fo:color="#000000" style:font-name-asian="標楷體"/>
    </style:style>
    <style:style style:name="P233" style:family="paragraph" style:parent-style-name="Standard">
      <style:paragraph-properties fo:margin-left="0.339cm" fo:margin-right="0cm" fo:line-height="0.564cm" fo:text-indent="0cm" style:auto-text-indent="false"/>
      <style:text-properties fo:color="#000000" style:font-name-asian="標楷體"/>
    </style:style>
    <style:style style:name="P234" style:family="paragraph" style:parent-style-name="Standard">
      <style:paragraph-properties fo:margin-left="0.339cm" fo:margin-right="0cm" fo:line-height="0.564cm" fo:text-align="justify" style:justify-single-word="false" fo:text-indent="0cm" style:auto-text-indent="false"/>
      <style:text-properties fo:color="#000000" style:font-name-asian="標楷體"/>
    </style:style>
    <style:style style:name="P235" style:family="paragraph" style:parent-style-name="Standard">
      <style:paragraph-properties fo:margin-left="0.339cm" fo:margin-right="0cm" fo:text-indent="0cm" style:auto-text-indent="false"/>
      <style:text-properties fo:color="#000000" fo:letter-spacing="-0.018cm" style:font-name-asian="標楷體"/>
    </style:style>
    <style:style style:name="P236" style:family="paragraph" style:parent-style-name="Standard">
      <style:paragraph-properties fo:margin-left="0.339cm" fo:margin-right="0cm" fo:text-indent="0cm" style:auto-text-indent="false"/>
      <style:text-properties style:font-name-asian="標楷體"/>
    </style:style>
    <style:style style:name="P237" style:family="paragraph" style:parent-style-name="Standard">
      <style:paragraph-properties fo:margin-left="0.339cm" fo:margin-right="0cm" fo:text-align="justify" style:justify-single-word="false" fo:text-indent="0cm" style:auto-text-indent="false"/>
      <style:text-properties style:font-name-asian="標楷體"/>
    </style:style>
    <style:style style:name="P238" style:family="paragraph" style:parent-style-name="Standard">
      <style:paragraph-properties fo:margin-left="0.339cm" fo:margin-right="0cm" fo:text-align="justify" style:justify-single-word="false" fo:text-indent="0cm" style:auto-text-indent="false" style:snap-to-layout-grid="false"/>
      <style:text-properties style:font-name-asian="標楷體"/>
    </style:style>
    <style:style style:name="P239" style:family="paragraph" style:parent-style-name="Standard">
      <style:paragraph-properties fo:margin-left="0.339cm" fo:margin-right="0cm" fo:line-height="0.6cm" fo:text-indent="0cm" style:auto-text-indent="false"/>
    </style:style>
    <style:style style:name="P240" style:family="paragraph" style:parent-style-name="Standard">
      <style:paragraph-properties fo:margin-left="0.339cm" fo:margin-right="0cm" fo:text-indent="0cm" style:auto-text-indent="false"/>
      <style:text-properties style:font-name="標楷體" style:font-name-asian="標楷體" style:font-name-complex="標楷體"/>
    </style:style>
    <style:style style:name="P241" style:family="paragraph" style:parent-style-name="Standard">
      <style:paragraph-properties fo:margin-left="0.339cm" fo:margin-right="0cm" fo:text-align="justify" style:justify-single-word="false" fo:text-indent="0cm" style:auto-text-indent="false"/>
      <style:text-properties style:font-name="標楷體" style:font-name-asian="標楷體" style:font-name-complex="標楷體"/>
    </style:style>
    <style:style style:name="P242" style:family="paragraph" style:parent-style-name="Standard">
      <style:paragraph-properties fo:margin-left="0.339cm" fo:margin-right="0cm" fo:line-height="0.635cm" fo:text-align="justify" style:justify-single-word="false" fo:text-indent="0cm" style:auto-text-indent="false"/>
    </style:style>
    <style:style style:name="P243" style:family="paragraph" style:parent-style-name="Standard">
      <style:paragraph-properties fo:margin-left="0.349cm" fo:margin-right="0cm" fo:text-indent="-0.349cm" style:auto-text-indent="false"/>
    </style:style>
    <style:style style:name="P244" style:family="paragraph" style:parent-style-name="Standard">
      <style:paragraph-properties fo:margin-left="0.349cm" fo:margin-right="0cm" fo:text-align="justify" style:justify-single-word="false" fo:text-indent="-0.349cm" style:auto-text-indent="false"/>
    </style:style>
    <style:style style:name="P245" style:family="paragraph" style:parent-style-name="Standard" style:list-style-name="WW8Num145">
      <style:paragraph-properties fo:margin-left="0.349cm" fo:margin-right="0cm" fo:text-align="justify" style:justify-single-word="false" fo:text-indent="-0.349cm" style:auto-text-indent="false"/>
    </style:style>
    <style:style style:name="P246" style:family="paragraph" style:parent-style-name="Standard" style:list-style-name="WW8Num43">
      <style:paragraph-properties fo:margin-left="0.349cm" fo:margin-right="0cm" fo:text-align="justify" style:justify-single-word="false" fo:text-indent="-0.349cm" style:auto-text-indent="false"/>
    </style:style>
    <style:style style:name="P247" style:family="paragraph" style:parent-style-name="Standard" style:list-style-name="WW8Num103">
      <style:paragraph-properties fo:margin-left="0.349cm" fo:margin-right="0cm" fo:text-align="justify" style:justify-single-word="false" fo:text-indent="-0.349cm" style:auto-text-indent="false">
        <style:tab-stops/>
      </style:paragraph-properties>
    </style:style>
    <style:style style:name="P248" style:family="paragraph" style:parent-style-name="Standard" style:list-style-name="WW8Num248">
      <style:paragraph-properties fo:margin-left="0.349cm" fo:margin-right="0cm" fo:text-align="justify" style:justify-single-word="false" fo:text-indent="-0.349cm" style:auto-text-indent="false">
        <style:tab-stops/>
      </style:paragraph-properties>
    </style:style>
    <style:style style:name="P249" style:family="paragraph" style:parent-style-name="Standard" style:list-style-name="WW8Num13">
      <style:paragraph-properties fo:margin-left="0.349cm" fo:margin-right="0cm" fo:text-align="justify" style:justify-single-word="false" fo:text-indent="-0.349cm" style:auto-text-indent="false">
        <style:tab-stops/>
      </style:paragraph-properties>
    </style:style>
    <style:style style:name="P250" style:family="paragraph" style:parent-style-name="Standard" style:list-style-name="WW8Num43">
      <style:paragraph-properties fo:margin-left="0.349cm" fo:margin-right="0cm" fo:text-align="justify" style:justify-single-word="false" fo:text-indent="-0.349cm" style:auto-text-indent="false"/>
      <style:text-properties style:font-name-asian="標楷體"/>
    </style:style>
    <style:style style:name="P251" style:family="paragraph" style:parent-style-name="Standard" style:list-style-name="WW8Num24">
      <style:paragraph-properties fo:margin-left="0.349cm" fo:margin-right="0cm" fo:text-align="justify" style:justify-single-word="false" fo:text-indent="-0.349cm" style:auto-text-indent="false">
        <style:tab-stops/>
      </style:paragraph-properties>
      <style:text-properties style:font-name-asian="標楷體"/>
    </style:style>
    <style:style style:name="P252" style:family="paragraph" style:parent-style-name="Standard" style:list-style-name="WW8Num129">
      <style:paragraph-properties fo:margin-left="0.349cm" fo:margin-right="0cm" fo:text-align="justify" style:justify-single-word="false" fo:text-indent="-0.349cm" style:auto-text-indent="false">
        <style:tab-stops/>
      </style:paragraph-properties>
      <style:text-properties style:font-name-asian="標楷體"/>
    </style:style>
    <style:style style:name="P253" style:family="paragraph" style:parent-style-name="Standard">
      <style:paragraph-properties fo:margin-left="0.349cm" fo:margin-right="0cm" fo:text-align="justify" style:justify-single-word="false" fo:text-indent="-0.349cm" style:auto-text-indent="false" style:snap-to-layout-grid="false"/>
      <style:text-properties style:font-name-asian="標楷體"/>
    </style:style>
    <style:style style:name="P254" style:family="paragraph" style:parent-style-name="Standard">
      <style:paragraph-properties fo:margin-left="0.349cm" fo:margin-right="0cm" fo:text-align="end" style:justify-single-word="false" fo:text-indent="-0.349cm" style:auto-text-indent="false"/>
      <style:text-properties style:font-name-asian="標楷體"/>
    </style:style>
    <style:style style:name="P255" style:family="paragraph" style:parent-style-name="Standard" style:list-style-name="WW8Num155">
      <style:paragraph-properties fo:margin-left="0.349cm" fo:margin-right="0cm" fo:text-indent="-0.349cm" style:auto-text-indent="false">
        <style:tab-stops/>
      </style:paragraph-properties>
    </style:style>
    <style:style style:name="P256" style:family="paragraph" style:parent-style-name="Standard">
      <style:paragraph-properties fo:margin-left="0.349cm" fo:margin-right="0cm" fo:text-indent="-0.349cm" style:auto-text-indent="false"/>
      <style:text-properties fo:color="#000000" style:font-name-asian="標楷體"/>
    </style:style>
    <style:style style:name="P257" style:family="paragraph" style:parent-style-name="Standard" style:list-style-name="WW8Num196">
      <style:paragraph-properties fo:margin-left="0.349cm" fo:margin-right="0cm" fo:text-indent="-0.349cm" style:auto-text-indent="false">
        <style:tab-stops/>
      </style:paragraph-properties>
      <style:text-properties fo:color="#000000" style:font-name-asian="標楷體"/>
    </style:style>
    <style:style style:name="P258" style:family="paragraph" style:parent-style-name="Standard" style:list-style-name="WW8Num74">
      <style:paragraph-properties fo:margin-left="0.349cm" fo:margin-right="0cm" fo:text-indent="-0.349cm" style:auto-text-indent="false">
        <style:tab-stops/>
      </style:paragraph-properties>
      <style:text-properties fo:color="#000000" style:font-name-asian="標楷體"/>
    </style:style>
    <style:style style:name="P259" style:family="paragraph" style:parent-style-name="Standard" style:list-style-name="WW8Num145">
      <style:paragraph-properties fo:margin-left="0.349cm" fo:margin-right="0cm" fo:text-indent="-0.349cm" style:auto-text-indent="false">
        <style:tab-stops/>
      </style:paragraph-properties>
      <style:text-properties fo:color="#000000" style:font-name-asian="標楷體"/>
    </style:style>
    <style:style style:name="P260" style:family="paragraph" style:parent-style-name="Standard" style:list-style-name="WW8Num163">
      <style:paragraph-properties fo:margin-left="0.349cm" fo:margin-right="0cm" fo:text-indent="-0.349cm" style:auto-text-indent="false">
        <style:tab-stops/>
      </style:paragraph-properties>
      <style:text-properties fo:color="#000000" style:font-name-asian="標楷體"/>
    </style:style>
    <style:style style:name="P261" style:family="paragraph" style:parent-style-name="Standard">
      <style:paragraph-properties fo:margin-left="0.349cm" fo:margin-right="0cm" fo:text-align="justify" style:justify-single-word="false" fo:text-indent="-0.349cm" style:auto-text-indent="false"/>
      <style:text-properties fo:color="#000000" style:font-name-asian="標楷體"/>
    </style:style>
    <style:style style:name="P262" style:family="paragraph" style:parent-style-name="Standard" style:list-style-name="WW8Num51">
      <style:paragraph-properties fo:margin-left="0.349cm" fo:margin-right="0cm" fo:text-align="justify" style:justify-single-word="false" fo:text-indent="-0.349cm" style:auto-text-indent="false">
        <style:tab-stops/>
      </style:paragraph-properties>
      <style:text-properties fo:color="#000000" style:font-name-asian="標楷體"/>
    </style:style>
    <style:style style:name="P263" style:family="paragraph" style:parent-style-name="Standard" style:list-style-name="WW8Num95">
      <style:paragraph-properties fo:margin-left="0.349cm" fo:margin-right="0cm" fo:text-align="justify" style:justify-single-word="false" fo:text-indent="-0.349cm" style:auto-text-indent="false">
        <style:tab-stops/>
      </style:paragraph-properties>
      <style:text-properties fo:color="#000000" style:font-name-asian="標楷體"/>
    </style:style>
    <style:style style:name="P264" style:family="paragraph" style:parent-style-name="Standard" style:list-style-name="WW8Num241">
      <style:paragraph-properties fo:margin-left="0.349cm" fo:margin-right="0cm" fo:text-align="justify" style:justify-single-word="false" fo:text-indent="-0.349cm" style:auto-text-indent="false">
        <style:tab-stops/>
      </style:paragraph-properties>
      <style:text-properties fo:color="#000000" style:font-name-asian="標楷體"/>
    </style:style>
    <style:style style:name="P265" style:family="paragraph" style:parent-style-name="Standard" style:list-style-name="WW8Num105">
      <style:paragraph-properties fo:margin-left="0.349cm" fo:margin-right="0cm" fo:text-align="justify" style:justify-single-word="false" fo:text-indent="-0.349cm" style:auto-text-indent="false">
        <style:tab-stops/>
      </style:paragraph-properties>
      <style:text-properties fo:color="#000000" style:font-name-asian="標楷體"/>
    </style:style>
    <style:style style:name="P266" style:family="paragraph" style:parent-style-name="Standard" style:list-style-name="WW8Num79">
      <style:paragraph-properties fo:margin-left="0.349cm" fo:margin-right="0cm" fo:text-align="justify" style:justify-single-word="false" fo:text-indent="-0.349cm" style:auto-text-indent="false">
        <style:tab-stops/>
      </style:paragraph-properties>
      <style:text-properties fo:color="#000000" style:font-name-asian="標楷體"/>
    </style:style>
    <style:style style:name="P267" style:family="paragraph" style:parent-style-name="Standard" style:list-style-name="WW8Num52">
      <style:paragraph-properties fo:margin-left="0.349cm" fo:margin-right="0cm" fo:text-align="justify" style:justify-single-word="false" fo:text-indent="-0.349cm" style:auto-text-indent="false">
        <style:tab-stops/>
      </style:paragraph-properties>
      <style:text-properties fo:color="#000000" style:font-name-asian="標楷體"/>
    </style:style>
    <style:style style:name="P268" style:family="paragraph" style:parent-style-name="Standard" style:list-style-name="WW8Num14">
      <style:paragraph-properties fo:margin-left="0.349cm" fo:margin-right="0cm" fo:text-align="justify" style:justify-single-word="false" fo:text-indent="-0.349cm" style:auto-text-indent="false">
        <style:tab-stops/>
      </style:paragraph-properties>
      <style:text-properties fo:color="#000000" style:font-name-asian="標楷體"/>
    </style:style>
    <style:style style:name="P269" style:family="paragraph" style:parent-style-name="Standard" style:list-style-name="WW8Num168">
      <style:paragraph-properties fo:margin-left="0.349cm" fo:margin-right="0cm" fo:text-align="justify" style:justify-single-word="false" fo:text-indent="-0.349cm" style:auto-text-indent="false">
        <style:tab-stops/>
      </style:paragraph-properties>
      <style:text-properties fo:color="#000000" style:font-name-asian="標楷體"/>
    </style:style>
    <style:style style:name="P270" style:family="paragraph" style:parent-style-name="Standard" style:list-style-name="WW8Num90">
      <style:paragraph-properties fo:margin-left="0.349cm" fo:margin-right="0cm" fo:text-align="justify" style:justify-single-word="false" fo:text-indent="-0.349cm" style:auto-text-indent="false">
        <style:tab-stops/>
      </style:paragraph-properties>
      <style:text-properties fo:color="#000000" style:font-name-asian="標楷體"/>
    </style:style>
    <style:style style:name="P271" style:family="paragraph" style:parent-style-name="Standard" style:list-style-name="WW8Num76">
      <style:paragraph-properties fo:margin-left="0.349cm" fo:margin-right="0cm" fo:text-align="justify" style:justify-single-word="false" fo:text-indent="-0.349cm" style:auto-text-indent="false">
        <style:tab-stops/>
      </style:paragraph-properties>
      <style:text-properties fo:color="#000000" style:font-name-asian="標楷體"/>
    </style:style>
    <style:style style:name="P272" style:family="paragraph" style:parent-style-name="Standard" style:list-style-name="WW8Num136">
      <style:paragraph-properties fo:margin-left="0.349cm" fo:margin-right="0cm" fo:text-align="justify" style:justify-single-word="false" fo:text-indent="-0.349cm" style:auto-text-indent="false">
        <style:tab-stops/>
      </style:paragraph-properties>
      <style:text-properties fo:color="#000000" style:font-name-asian="標楷體"/>
    </style:style>
    <style:style style:name="P273" style:family="paragraph" style:parent-style-name="Standard" style:list-style-name="WW8Num4">
      <style:paragraph-properties fo:margin-left="0.349cm" fo:margin-right="0cm" fo:text-align="justify" style:justify-single-word="false" fo:text-indent="-0.349cm" style:auto-text-indent="false">
        <style:tab-stops/>
      </style:paragraph-properties>
      <style:text-properties fo:color="#000000" style:font-name-asian="標楷體"/>
    </style:style>
    <style:style style:name="P274" style:family="paragraph" style:parent-style-name="Standard" style:list-style-name="WW8Num28">
      <style:paragraph-properties fo:margin-left="0.349cm" fo:margin-right="0cm" fo:text-align="justify" style:justify-single-word="false" fo:text-indent="-0.349cm" style:auto-text-indent="false">
        <style:tab-stops/>
      </style:paragraph-properties>
      <style:text-properties fo:color="#000000" style:font-name-asian="標楷體"/>
    </style:style>
    <style:style style:name="P275" style:family="paragraph" style:parent-style-name="Standard" style:list-style-name="WW8Num221">
      <style:paragraph-properties fo:margin-left="0.349cm" fo:margin-right="0cm" fo:text-align="justify" style:justify-single-word="false" fo:text-indent="-0.349cm" style:auto-text-indent="false">
        <style:tab-stops/>
      </style:paragraph-properties>
      <style:text-properties fo:color="#000000" style:font-name-asian="標楷體"/>
    </style:style>
    <style:style style:name="P276" style:family="paragraph" style:parent-style-name="Standard" style:list-style-name="WW8Num238">
      <style:paragraph-properties fo:margin-left="0.349cm" fo:margin-right="0cm" fo:text-align="justify" style:justify-single-word="false" fo:text-indent="-0.349cm" style:auto-text-indent="false">
        <style:tab-stops/>
      </style:paragraph-properties>
      <style:text-properties fo:color="#000000" style:font-name-asian="標楷體"/>
    </style:style>
    <style:style style:name="P277" style:family="paragraph" style:parent-style-name="Standard" style:list-style-name="WW8Num42">
      <style:paragraph-properties fo:margin-left="0.349cm" fo:margin-right="0cm" fo:text-align="justify" style:justify-single-word="false" fo:text-indent="-0.349cm" style:auto-text-indent="false">
        <style:tab-stops/>
      </style:paragraph-properties>
      <style:text-properties fo:color="#000000" style:font-name-asian="標楷體"/>
    </style:style>
    <style:style style:name="P278" style:family="paragraph" style:parent-style-name="Standard" style:list-style-name="WW8Num121">
      <style:paragraph-properties fo:margin-left="0.349cm" fo:margin-right="0cm" fo:text-align="justify" style:justify-single-word="false" fo:text-indent="-0.349cm" style:auto-text-indent="false"/>
      <style:text-properties fo:color="#000000" style:font-name-asian="標楷體"/>
    </style:style>
    <style:style style:name="P279" style:family="paragraph" style:parent-style-name="Standard">
      <style:paragraph-properties fo:margin-left="0.349cm" fo:margin-right="0cm" fo:text-align="end" style:justify-single-word="false" fo:text-indent="-0.349cm" style:auto-text-indent="false"/>
      <style:text-properties fo:color="#000000" style:font-name-asian="標楷體"/>
    </style:style>
    <style:style style:name="P280" style:family="paragraph" style:parent-style-name="Standard">
      <style:paragraph-properties fo:margin-left="0.349cm" fo:margin-right="0cm" fo:line-height="0.564cm" fo:text-align="justify" style:justify-single-word="false" fo:text-indent="-0.349cm" style:auto-text-indent="false"/>
      <style:text-properties fo:color="#000000" style:font-name-asian="標楷體"/>
    </style:style>
    <style:style style:name="P281" style:family="paragraph" style:parent-style-name="Standard">
      <style:paragraph-properties fo:margin-left="0.349cm" fo:margin-right="0cm" fo:text-align="end" style:justify-single-word="false" fo:text-indent="-0.349cm" style:auto-text-indent="false"/>
    </style:style>
    <style:style style:name="P282" style:family="paragraph" style:parent-style-name="Standard">
      <style:paragraph-properties fo:margin-left="0.339cm" fo:margin-right="0cm" fo:text-indent="-0.339cm" style:auto-text-indent="false"/>
    </style:style>
    <style:style style:name="P283" style:family="paragraph" style:parent-style-name="Standard">
      <style:paragraph-properties fo:margin-left="0.339cm" fo:margin-right="0cm" fo:text-align="justify" style:justify-single-word="false" fo:text-indent="-0.339cm" style:auto-text-indent="false"/>
    </style:style>
    <style:style style:name="P284" style:family="paragraph" style:parent-style-name="Standard">
      <style:paragraph-properties fo:margin-left="0.339cm" fo:margin-right="0cm" fo:text-indent="-0.339cm" style:auto-text-indent="false"/>
      <style:text-properties style:font-name-asian="標楷體"/>
    </style:style>
    <style:style style:name="P285" style:family="paragraph" style:parent-style-name="Standard">
      <style:paragraph-properties fo:margin-left="0.339cm" fo:margin-right="0cm" fo:text-align="justify" style:justify-single-word="false" fo:text-indent="-0.339cm" style:auto-text-indent="false"/>
      <style:text-properties style:font-name-asian="標楷體"/>
    </style:style>
    <style:style style:name="P286" style:family="paragraph" style:parent-style-name="Standard">
      <style:paragraph-properties fo:margin-left="0.339cm" fo:margin-right="0cm" fo:line-height="0.6cm" fo:text-align="justify" style:justify-single-word="false" fo:text-indent="-0.339cm" style:auto-text-indent="false"/>
      <style:text-properties style:font-name-asian="標楷體"/>
    </style:style>
    <style:style style:name="P287" style:family="paragraph" style:parent-style-name="Standard">
      <style:paragraph-properties fo:margin-left="0.339cm" fo:margin-right="0cm" fo:line-height="0.6cm" fo:text-align="justify" style:justify-single-word="false" fo:text-indent="-0.339cm" style:auto-text-indent="false">
        <style:tab-stops>
          <style:tab-stop style:position="0.824cm"/>
        </style:tab-stops>
      </style:paragraph-properties>
      <style:text-properties style:font-name-asian="標楷體"/>
    </style:style>
    <style:style style:name="P288" style:family="paragraph" style:parent-style-name="Standard">
      <style:paragraph-properties fo:margin-left="0.339cm" fo:margin-right="0cm" fo:line-height="0.564cm" fo:text-indent="-0.339cm" style:auto-text-indent="false"/>
      <style:text-properties style:font-name-asian="標楷體"/>
    </style:style>
    <style:style style:name="P289" style:family="paragraph" style:parent-style-name="Standard">
      <style:paragraph-properties fo:margin-left="0.339cm" fo:margin-right="0cm" fo:line-height="0.564cm" fo:text-align="justify" style:justify-single-word="false" fo:text-indent="-0.339cm" style:auto-text-indent="false"/>
      <style:text-properties style:font-name-asian="標楷體"/>
    </style:style>
    <style:style style:name="P290" style:family="paragraph" style:parent-style-name="Standard">
      <style:paragraph-properties fo:margin-left="0.339cm" fo:margin-right="0cm" fo:text-indent="-0.339cm" style:auto-text-indent="false"/>
      <style:text-properties fo:color="#000000" style:font-name-asian="標楷體"/>
    </style:style>
    <style:style style:name="P291" style:family="paragraph" style:parent-style-name="Standard">
      <style:paragraph-properties fo:margin-left="0.339cm" fo:margin-right="0cm" fo:text-align="justify" style:justify-single-word="false" fo:text-indent="-0.339cm" style:auto-text-indent="false"/>
      <style:text-properties fo:color="#000000" style:font-name-asian="標楷體"/>
    </style:style>
    <style:style style:name="P292" style:family="paragraph" style:parent-style-name="Standard">
      <style:paragraph-properties fo:margin-left="0.339cm" fo:margin-right="0cm" fo:text-align="justify" style:justify-single-word="false" fo:text-indent="-0.339cm" style:auto-text-indent="false" style:snap-to-layout-grid="false"/>
      <style:text-properties fo:color="#000000" style:font-name-asian="標楷體"/>
    </style:style>
    <style:style style:name="P293" style:family="paragraph" style:parent-style-name="Standard">
      <style:paragraph-properties fo:margin-left="0.339cm" fo:margin-right="0cm" fo:line-height="0.6cm" fo:text-align="justify" style:justify-single-word="false" fo:text-indent="-0.339cm" style:auto-text-indent="false"/>
      <style:text-properties fo:color="#000000" style:font-name-asian="標楷體"/>
    </style:style>
    <style:style style:name="P294" style:family="paragraph" style:parent-style-name="Standard">
      <style:paragraph-properties fo:margin-left="0.339cm" fo:margin-right="0cm" fo:line-height="0.564cm" fo:text-align="justify" style:justify-single-word="false" fo:text-indent="-0.339cm" style:auto-text-indent="false"/>
      <style:text-properties fo:color="#000000" style:font-name-asian="標楷體"/>
    </style:style>
    <style:style style:name="P295" style:family="paragraph" style:parent-style-name="Standard">
      <style:paragraph-properties fo:margin-left="0.339cm" fo:margin-right="0cm" fo:text-align="end" style:justify-single-word="false" fo:text-indent="-0.339cm" style:auto-text-indent="false"/>
      <style:text-properties fo:color="#000000" style:font-name-asian="標楷體"/>
    </style:style>
    <style:style style:name="P296" style:family="paragraph" style:parent-style-name="Standard">
      <style:paragraph-properties fo:margin-left="0.339cm" fo:margin-right="0cm" fo:line-height="0.635cm" fo:text-indent="-0.339cm" style:auto-text-indent="false"/>
      <style:text-properties fo:color="#000000" style:font-name-asian="標楷體"/>
    </style:style>
    <style:style style:name="P297" style:family="paragraph" style:parent-style-name="Standard">
      <style:paragraph-properties fo:margin-left="0.339cm" fo:margin-right="0cm" fo:line-height="0.635cm" fo:text-align="justify" style:justify-single-word="false" fo:text-indent="-0.339cm" style:auto-text-indent="false"/>
      <style:text-properties fo:color="#000000" style:font-name-asian="標楷體"/>
    </style:style>
    <style:style style:name="P298" style:family="paragraph" style:parent-style-name="Standard">
      <style:paragraph-properties fo:margin-left="0.339cm" fo:margin-right="0cm" fo:line-height="0.635cm" fo:text-align="end" style:justify-single-word="false" fo:text-indent="-0.339cm" style:auto-text-indent="false"/>
      <style:text-properties fo:color="#000000" style:font-name-asian="標楷體"/>
    </style:style>
    <style:style style:name="P299" style:family="paragraph" style:parent-style-name="Standard">
      <style:paragraph-properties fo:margin-left="0.339cm" fo:margin-right="0cm" fo:line-height="0.6cm" fo:text-align="justify" style:justify-single-word="false" fo:text-indent="-0.339cm" style:auto-text-indent="false"/>
    </style:style>
    <style:style style:name="P300" style:family="paragraph" style:parent-style-name="Standard">
      <style:paragraph-properties fo:margin-left="0.339cm" fo:margin-right="0cm" fo:line-height="0.6cm" fo:text-align="justify" style:justify-single-word="false" fo:text-indent="-0.339cm" style:auto-text-indent="false">
        <style:tab-stops>
          <style:tab-stop style:position="0.824cm"/>
        </style:tab-stops>
      </style:paragraph-properties>
    </style:style>
    <style:style style:name="P301" style:family="paragraph" style:parent-style-name="Standard">
      <style:paragraph-properties fo:margin-left="0.339cm" fo:margin-right="0cm" fo:line-height="0.564cm" fo:text-indent="-0.339cm" style:auto-text-indent="false"/>
    </style:style>
    <style:style style:name="P302" style:family="paragraph" style:parent-style-name="Standard">
      <style:paragraph-properties fo:margin-left="0.339cm" fo:margin-right="0cm" fo:line-height="0.564cm" fo:text-align="justify" style:justify-single-word="false" fo:text-indent="-0.339cm" style:auto-text-indent="false"/>
    </style:style>
    <style:style style:name="P303" style:family="paragraph" style:parent-style-name="Standard">
      <style:paragraph-properties fo:margin-left="0.339cm" fo:margin-right="0cm" fo:line-height="0.6cm" fo:text-align="justify" style:justify-single-word="false" fo:text-indent="-0.339cm" style:auto-text-indent="false"/>
      <style:text-properties style:font-name="標楷體" style:font-name-asian="標楷體" style:font-name-complex="標楷體" style:font-size-complex="12pt"/>
    </style:style>
    <style:style style:name="P304" style:family="paragraph" style:parent-style-name="Standard">
      <style:paragraph-properties fo:margin-left="0.339cm" fo:margin-right="0cm" fo:line-height="0.6cm" fo:text-align="justify" style:justify-single-word="false" fo:text-indent="-0.339cm" style:auto-text-indent="false"/>
      <style:text-properties style:font-name="標楷體" style:font-name-asian="標楷體" style:font-name-complex="標楷體"/>
    </style:style>
    <style:style style:name="P305" style:family="paragraph" style:parent-style-name="Standard">
      <style:paragraph-properties fo:margin-left="0.339cm" fo:margin-right="0cm" fo:line-height="0.635cm" fo:text-align="justify" style:justify-single-word="false" fo:text-indent="-0.339cm" style:auto-text-indent="false"/>
      <style:text-properties style:font-name="標楷體" style:font-name-asian="標楷體" style:font-name-complex="標楷體"/>
    </style:style>
    <style:style style:name="P306" style:family="paragraph" style:parent-style-name="Standard">
      <style:paragraph-properties fo:margin-left="0.339cm" fo:margin-right="0cm" fo:line-height="0.635cm" fo:text-align="justify" style:justify-single-word="false" fo:text-indent="-0.339cm" style:auto-text-indent="false"/>
    </style:style>
    <style:style style:name="P307" style:family="paragraph" style:parent-style-name="Standard">
      <style:paragraph-properties fo:margin-left="0.339cm" fo:margin-right="0cm" fo:text-align="justify" style:justify-single-word="false" fo:text-indent="-0.339cm" style:auto-text-indent="false" fo:padding-left="0cm" fo:padding-right="0cm" fo:padding-top="0cm" fo:padding-bottom="0.035cm" fo:border-left="none" fo:border-right="none" fo:border-top="none" fo:border-bottom="0.018cm solid #000000"/>
      <style:text-properties fo:color="#000000" style:font-name-asian="標楷體"/>
    </style:style>
    <style:style style:name="P308" style:family="paragraph" style:parent-style-name="Standard">
      <style:paragraph-properties fo:margin-left="0.339cm" fo:margin-right="0cm" fo:margin-top="0cm" fo:margin-bottom="0.997cm" fo:line-height="0.635cm" fo:text-align="justify" style:justify-single-word="false" fo:text-indent="-0.339cm" style:auto-text-indent="false"/>
      <style:text-properties style:font-name="標楷體" style:font-name-asian="標楷體" style:font-name-complex="標楷體"/>
    </style:style>
    <style:style style:name="P309" style:family="paragraph" style:parent-style-name="Standard">
      <style:paragraph-properties fo:margin-left="0.4cm" fo:margin-right="0cm" fo:text-align="justify" style:justify-single-word="false" fo:text-indent="-0.4cm" style:auto-text-indent="false"/>
    </style:style>
    <style:style style:name="P310" style:family="paragraph" style:parent-style-name="Standard" style:list-style-name="WW8Num51">
      <style:paragraph-properties fo:margin-left="0.4cm" fo:margin-right="0cm" fo:text-align="justify" style:justify-single-word="false" fo:text-indent="-0.4cm" style:auto-text-indent="false">
        <style:tab-stops/>
      </style:paragraph-properties>
    </style:style>
    <style:style style:name="P311" style:family="paragraph" style:parent-style-name="Standard" style:list-style-name="WW8Num79">
      <style:paragraph-properties fo:margin-left="0.4cm" fo:margin-right="0cm" fo:text-align="justify" style:justify-single-word="false" fo:text-indent="-0.4cm" style:auto-text-indent="false">
        <style:tab-stops/>
      </style:paragraph-properties>
    </style:style>
    <style:style style:name="P312" style:family="paragraph" style:parent-style-name="Standard" style:list-style-name="WW8Num121">
      <style:paragraph-properties fo:margin-left="0.4cm" fo:margin-right="0cm" fo:text-align="justify" style:justify-single-word="false" fo:text-indent="-0.4cm" style:auto-text-indent="false">
        <style:tab-stops/>
      </style:paragraph-properties>
    </style:style>
    <style:style style:name="P313" style:family="paragraph" style:parent-style-name="Standard" style:list-style-name="WW8Num129">
      <style:paragraph-properties fo:margin-left="0.4cm" fo:margin-right="0cm" fo:text-align="justify" style:justify-single-word="false" fo:text-indent="-0.4cm" style:auto-text-indent="false">
        <style:tab-stops/>
      </style:paragraph-properties>
    </style:style>
    <style:style style:name="P314" style:family="paragraph" style:parent-style-name="Standard" style:list-style-name="WW8Num168">
      <style:paragraph-properties fo:margin-left="0.4cm" fo:margin-right="0cm" fo:text-align="justify" style:justify-single-word="false" fo:text-indent="-0.4cm" style:auto-text-indent="false">
        <style:tab-stops/>
      </style:paragraph-properties>
    </style:style>
    <style:style style:name="P315" style:family="paragraph" style:parent-style-name="Standard" style:list-style-name="WW8Num14">
      <style:paragraph-properties fo:margin-left="0.4cm" fo:margin-right="0cm" fo:text-align="justify" style:justify-single-word="false" fo:text-indent="-0.4cm" style:auto-text-indent="false">
        <style:tab-stops/>
      </style:paragraph-properties>
    </style:style>
    <style:style style:name="P316" style:family="paragraph" style:parent-style-name="Standard" style:list-style-name="WW8Num90">
      <style:paragraph-properties fo:margin-left="0.4cm" fo:margin-right="0cm" fo:text-align="justify" style:justify-single-word="false" fo:text-indent="-0.4cm" style:auto-text-indent="false">
        <style:tab-stops/>
      </style:paragraph-properties>
    </style:style>
    <style:style style:name="P317" style:family="paragraph" style:parent-style-name="Standard" style:list-style-name="WW8Num136">
      <style:paragraph-properties fo:margin-left="0.4cm" fo:margin-right="0cm" fo:text-align="justify" style:justify-single-word="false" fo:text-indent="-0.4cm" style:auto-text-indent="false">
        <style:tab-stops/>
      </style:paragraph-properties>
    </style:style>
    <style:style style:name="P318" style:family="paragraph" style:parent-style-name="Standard" style:list-style-name="WW8Num13">
      <style:paragraph-properties fo:margin-left="0.4cm" fo:margin-right="0cm" fo:text-align="justify" style:justify-single-word="false" fo:text-indent="-0.4cm" style:auto-text-indent="false">
        <style:tab-stops/>
      </style:paragraph-properties>
    </style:style>
    <style:style style:name="P319" style:family="paragraph" style:parent-style-name="Standard" style:list-style-name="WW8Num107">
      <style:paragraph-properties fo:margin-left="0.4cm" fo:margin-right="0cm" fo:text-align="justify" style:justify-single-word="false" fo:text-indent="-0.4cm" style:auto-text-indent="false">
        <style:tab-stops/>
      </style:paragraph-properties>
    </style:style>
    <style:style style:name="P320" style:family="paragraph" style:parent-style-name="Standard" style:list-style-name="WW8Num221">
      <style:paragraph-properties fo:margin-left="0.4cm" fo:margin-right="0cm" fo:text-align="justify" style:justify-single-word="false" fo:text-indent="-0.4cm" style:auto-text-indent="false">
        <style:tab-stops/>
      </style:paragraph-properties>
    </style:style>
    <style:style style:name="P321" style:family="paragraph" style:parent-style-name="Standard" style:list-style-name="WW8Num238">
      <style:paragraph-properties fo:margin-left="0.4cm" fo:margin-right="0cm" fo:text-align="justify" style:justify-single-word="false" fo:text-indent="-0.4cm" style:auto-text-indent="false">
        <style:tab-stops/>
      </style:paragraph-properties>
    </style:style>
    <style:style style:name="P322" style:family="paragraph" style:parent-style-name="Standard" style:list-style-name="WW8Num45">
      <style:paragraph-properties fo:margin-left="0.4cm" fo:margin-right="0cm" fo:text-align="justify" style:justify-single-word="false" fo:text-indent="-0.4cm" style:auto-text-indent="false"/>
    </style:style>
    <style:style style:name="P323" style:family="paragraph" style:parent-style-name="Standard" style:list-style-name="WW8Num111">
      <style:paragraph-properties fo:margin-left="0.4cm" fo:margin-right="0cm" fo:text-indent="-0.4cm" style:auto-text-indent="false">
        <style:tab-stops/>
      </style:paragraph-properties>
    </style:style>
    <style:style style:name="P324" style:family="paragraph" style:parent-style-name="Standard" style:list-style-name="WW8Num136">
      <style:paragraph-properties fo:margin-left="0.4cm" fo:margin-right="0cm" fo:text-indent="-0.4cm" style:auto-text-indent="false">
        <style:tab-stops/>
      </style:paragraph-properties>
    </style:style>
    <style:style style:name="P325" style:family="paragraph" style:parent-style-name="Standard" style:list-style-name="WW8Num13">
      <style:paragraph-properties fo:margin-left="0.4cm" fo:margin-right="0cm" fo:text-indent="-0.4cm" style:auto-text-indent="false">
        <style:tab-stops/>
      </style:paragraph-properties>
    </style:style>
    <style:style style:name="P326" style:family="paragraph" style:parent-style-name="Standard" style:list-style-name="WW8Num107">
      <style:paragraph-properties fo:margin-left="0.4cm" fo:margin-right="0cm" fo:text-indent="-0.4cm" style:auto-text-indent="false">
        <style:tab-stops/>
      </style:paragraph-properties>
    </style:style>
    <style:style style:name="P327" style:family="paragraph" style:parent-style-name="Standard" style:list-style-name="WW8Num103">
      <style:paragraph-properties fo:margin-left="0.4cm" fo:margin-right="0cm" fo:text-indent="-0.4cm" style:auto-text-indent="false">
        <style:tab-stops/>
      </style:paragraph-properties>
      <style:text-properties fo:color="#000000" style:font-name="標楷體" style:font-name-asian="標楷體" style:font-name-complex="標楷體"/>
    </style:style>
    <style:style style:name="P328" style:family="paragraph" style:parent-style-name="Standard">
      <style:paragraph-properties fo:margin-left="0.4cm" fo:margin-right="0cm" fo:line-height="0.706cm" fo:text-indent="-0.4cm" style:auto-text-indent="false"/>
      <style:text-properties fo:color="#000000" style:font-name="標楷體" style:font-name-asian="標楷體" style:font-name-complex="標楷體"/>
    </style:style>
    <style:style style:name="P329" style:family="paragraph" style:parent-style-name="Standard">
      <style:paragraph-properties fo:margin-left="0.4cm" fo:margin-right="0cm" fo:line-height="0.706cm" fo:text-align="justify" style:justify-single-word="false" fo:text-indent="-0.4cm" style:auto-text-indent="false"/>
      <style:text-properties fo:color="#000000" style:font-name="標楷體" style:font-name-asian="標楷體" style:font-name-complex="標楷體"/>
    </style:style>
    <style:style style:name="P330" style:family="paragraph" style:parent-style-name="Standard">
      <style:paragraph-properties fo:margin-left="0.4cm" fo:margin-right="0cm" fo:line-height="0.706cm" fo:text-align="justify" style:justify-single-word="false" fo:text-indent="-0.4cm" style:auto-text-indent="false"/>
      <style:text-properties fo:color="#000000" style:font-name="標楷體" fo:font-size="14pt" style:font-name-asian="標楷體" style:font-size-asian="14pt" style:font-name-complex="標楷體" style:font-size-complex="12pt"/>
    </style:style>
    <style:style style:name="P331" style:family="paragraph" style:parent-style-name="Standard">
      <style:paragraph-properties fo:margin-left="0.4cm" fo:margin-right="0cm" fo:text-align="justify" style:justify-single-word="false" fo:text-indent="-0.4cm" style:auto-text-indent="false"/>
      <style:text-properties fo:color="#000000" style:font-name-asian="標楷體"/>
    </style:style>
    <style:style style:name="P332" style:family="paragraph" style:parent-style-name="Standard" style:list-style-name="WW8Num224">
      <style:paragraph-properties fo:margin-left="0.4cm" fo:margin-right="0cm" fo:text-align="justify" style:justify-single-word="false" fo:text-indent="-0.4cm" style:auto-text-indent="false" style:snap-to-layout-grid="false">
        <style:tab-stops/>
      </style:paragraph-properties>
      <style:text-properties fo:color="#000000" style:font-name-asian="標楷體"/>
    </style:style>
    <style:style style:name="P333" style:family="paragraph" style:parent-style-name="Standard" style:list-style-name="WW8Num58">
      <style:paragraph-properties fo:margin-left="0.4cm" fo:margin-right="0cm" fo:text-align="justify" style:justify-single-word="false" fo:text-indent="-0.4cm" style:auto-text-indent="false">
        <style:tab-stops/>
      </style:paragraph-properties>
      <style:text-properties fo:color="#000000" style:font-name-asian="標楷體"/>
    </style:style>
    <style:style style:name="P334" style:family="paragraph" style:parent-style-name="Standard" style:list-style-name="WW8Num51">
      <style:paragraph-properties fo:margin-left="0.4cm" fo:margin-right="0cm" fo:text-align="justify" style:justify-single-word="false" fo:text-indent="-0.4cm" style:auto-text-indent="false">
        <style:tab-stops/>
      </style:paragraph-properties>
      <style:text-properties fo:color="#000000" style:font-name-asian="標楷體"/>
    </style:style>
    <style:style style:name="P335" style:family="paragraph" style:parent-style-name="Standard" style:list-style-name="WW8Num14">
      <style:paragraph-properties fo:margin-left="0.4cm" fo:margin-right="0cm" fo:text-align="justify" style:justify-single-word="false" fo:text-indent="-0.4cm" style:auto-text-indent="false">
        <style:tab-stops/>
      </style:paragraph-properties>
      <style:text-properties fo:color="#000000" style:font-name-asian="標楷體"/>
    </style:style>
    <style:style style:name="P336" style:family="paragraph" style:parent-style-name="Standard" style:list-style-name="WW8Num129">
      <style:paragraph-properties fo:margin-left="0.4cm" fo:margin-right="0cm" fo:text-indent="-0.4cm" style:auto-text-indent="false">
        <style:tab-stops/>
      </style:paragraph-properties>
      <style:text-properties fo:color="#000000" style:font-name-asian="標楷體"/>
    </style:style>
    <style:style style:name="P337" style:family="paragraph" style:parent-style-name="Standard" style:list-style-name="WW8Num76">
      <style:paragraph-properties fo:margin-left="0.4cm" fo:margin-right="0cm" fo:line-height="0.6cm" fo:text-align="justify" style:justify-single-word="false" fo:text-indent="-0.4cm" style:auto-text-indent="false">
        <style:tab-stops/>
      </style:paragraph-properties>
      <style:text-properties fo:color="#000000" style:font-name-asian="標楷體"/>
    </style:style>
    <style:style style:name="P338" style:family="paragraph" style:parent-style-name="Standard">
      <style:paragraph-properties fo:margin-left="0.4cm" fo:margin-right="0cm" fo:line-height="0.706cm" fo:text-align="justify" style:justify-single-word="false" fo:text-indent="-0.4cm" style:auto-text-indent="false"/>
      <style:text-properties fo:color="#000000" style:font-name-asian="標楷體"/>
    </style:style>
    <style:style style:name="P339" style:family="paragraph" style:parent-style-name="Standard">
      <style:paragraph-properties fo:margin-left="0.4cm" fo:margin-right="0cm" fo:line-height="0.706cm" fo:text-align="justify" style:justify-single-word="false" fo:text-indent="-0.4cm" style:auto-text-indent="false" style:snap-to-layout-grid="false"/>
      <style:text-properties fo:color="#000000" style:font-name-asian="標楷體"/>
    </style:style>
    <style:style style:name="P340" style:family="paragraph" style:parent-style-name="Standard">
      <style:paragraph-properties fo:margin-left="0.4cm" fo:margin-right="0cm" fo:text-align="center" style:justify-single-word="false" fo:text-indent="-0.4cm" style:auto-text-indent="false" style:snap-to-layout-grid="false"/>
      <style:text-properties fo:color="#000000" style:font-name-asian="標楷體"/>
    </style:style>
    <style:style style:name="P341" style:family="paragraph" style:parent-style-name="Standard" style:list-style-name="WW8Num58">
      <style:paragraph-properties fo:margin-left="0.4cm" fo:margin-right="0cm" fo:text-align="justify" style:justify-single-word="false" fo:text-indent="-0.4cm" style:auto-text-indent="false">
        <style:tab-stops/>
      </style:paragraph-properties>
      <style:text-properties fo:color="#000000" fo:font-weight="bold" style:font-name-asian="標楷體" style:font-weight-asian="bold" style:font-weight-complex="bold"/>
    </style:style>
    <style:style style:name="P342" style:family="paragraph" style:parent-style-name="Standard">
      <style:paragraph-properties fo:margin-left="0.4cm" fo:margin-right="0cm" fo:line-height="0.706cm" fo:text-align="center" style:justify-single-word="false" fo:text-indent="-0.4cm" style:auto-text-indent="false"/>
      <style:text-properties fo:color="#000000" fo:font-size="14pt" style:font-name-asian="標楷體" style:font-size-asian="14pt" style:font-weight-complex="bold"/>
    </style:style>
    <style:style style:name="P343" style:family="paragraph" style:parent-style-name="Standard">
      <style:paragraph-properties fo:margin-left="0.4cm" fo:margin-right="0cm" fo:line-height="0.706cm" fo:text-align="justify" style:justify-single-word="false" fo:text-indent="-0.4cm" style:auto-text-indent="false"/>
      <style:text-properties fo:color="#000000" fo:font-size="14pt" style:font-name-asian="標楷體" style:font-size-asian="14pt"/>
    </style:style>
    <style:style style:name="P344" style:family="paragraph" style:parent-style-name="Standard">
      <style:paragraph-properties fo:margin-left="0.4cm" fo:margin-right="0cm" fo:line-height="0.706cm" fo:text-align="justify" style:justify-single-word="false" fo:text-indent="-0.4cm" style:auto-text-indent="false" style:snap-to-layout-grid="false"/>
      <style:text-properties fo:color="#000000" fo:font-size="14pt" style:font-name-asian="標楷體" style:font-size-asian="14pt"/>
    </style:style>
    <style:style style:name="P345" style:family="paragraph" style:parent-style-name="Standard">
      <style:paragraph-properties fo:margin-left="0.4cm" fo:margin-right="0cm" fo:text-align="justify" style:justify-single-word="false" fo:text-indent="-0.4cm" style:auto-text-indent="false"/>
      <style:text-properties fo:color="#000000" fo:font-size="14pt" style:font-name-asian="標楷體" style:font-size-asian="14pt"/>
    </style:style>
    <style:style style:name="P346" style:family="paragraph" style:parent-style-name="Standard">
      <style:paragraph-properties fo:margin-left="0.4cm" fo:margin-right="0cm" fo:line-height="0.706cm" fo:text-indent="-0.4cm" style:auto-text-indent="false"/>
      <style:text-properties fo:color="#000000" fo:font-size="14pt" fo:letter-spacing="-0.004cm" style:font-name-asian="標楷體" style:font-size-asian="14pt"/>
    </style:style>
    <style:style style:name="P347" style:family="paragraph" style:parent-style-name="Standard">
      <style:paragraph-properties fo:margin-left="0.4cm" fo:margin-right="0cm" fo:line-height="0.706cm" fo:text-align="justify" style:justify-single-word="false" fo:text-indent="-0.4cm" style:auto-text-indent="false"/>
      <style:text-properties fo:color="#000000" fo:font-size="14pt" fo:letter-spacing="-0.004cm" style:font-name-asian="標楷體" style:font-size-asian="14pt"/>
    </style:style>
    <style:style style:name="P348" style:family="paragraph" style:parent-style-name="Standard">
      <style:paragraph-properties fo:margin-left="0.4cm" fo:margin-right="0cm" fo:line-height="0.706cm" fo:text-align="justify" style:justify-single-word="false" fo:text-indent="-0.4cm" style:auto-text-indent="false" style:snap-to-layout-grid="false"/>
      <style:text-properties fo:color="#000000" fo:font-size="14pt" fo:letter-spacing="-0.004cm" style:font-name-asian="標楷體" style:font-size-asian="14pt"/>
    </style:style>
    <style:style style:name="P349" style:family="paragraph" style:parent-style-name="Standard" style:list-style-name="WW8Num105">
      <style:paragraph-properties fo:margin-left="0.4cm" fo:margin-right="0cm" fo:text-indent="-0.4cm" style:auto-text-indent="false"/>
      <style:text-properties style:font-name-asian="標楷體"/>
    </style:style>
    <style:style style:name="P350" style:family="paragraph" style:parent-style-name="Standard" style:list-style-name="WW8Num9">
      <style:paragraph-properties fo:margin-left="0.4cm" fo:margin-right="0cm" fo:text-indent="-0.4cm" style:auto-text-indent="false">
        <style:tab-stops/>
      </style:paragraph-properties>
      <style:text-properties style:font-name-asian="標楷體"/>
    </style:style>
    <style:style style:name="P351" style:family="paragraph" style:parent-style-name="Standard" style:list-style-name="WW8Num221">
      <style:paragraph-properties fo:margin-left="0.4cm" fo:margin-right="0cm" fo:text-indent="-0.4cm" style:auto-text-indent="false">
        <style:tab-stops/>
      </style:paragraph-properties>
      <style:text-properties style:font-name-asian="標楷體"/>
    </style:style>
    <style:style style:name="P352" style:family="paragraph" style:parent-style-name="Standard">
      <style:paragraph-properties fo:margin-left="0.4cm" fo:margin-right="0cm" fo:line-height="0.706cm" fo:text-indent="-0.4cm" style:auto-text-indent="false"/>
      <style:text-properties style:font-name-asian="標楷體" style:font-weight-complex="bold"/>
    </style:style>
    <style:style style:name="P353" style:family="paragraph" style:parent-style-name="Standard">
      <style:paragraph-properties fo:margin-left="0.4cm" fo:margin-right="0cm" fo:line-height="0.706cm" fo:text-indent="-0.4cm" style:auto-text-indent="false" style:snap-to-layout-grid="false"/>
      <style:text-properties style:font-name-asian="標楷體" style:font-weight-complex="bold"/>
    </style:style>
    <style:style style:name="P354" style:family="paragraph" style:parent-style-name="Standard">
      <style:paragraph-properties fo:margin-left="0.4cm" fo:margin-right="0cm" fo:line-height="0.706cm" fo:text-align="justify" style:justify-single-word="false" fo:text-indent="-0.4cm" style:auto-text-indent="false"/>
      <style:text-properties style:font-name-asian="標楷體" style:font-weight-complex="bold"/>
    </style:style>
    <style:style style:name="P355" style:family="paragraph" style:parent-style-name="Standard">
      <style:paragraph-properties fo:margin-left="0.4cm" fo:margin-right="0cm" fo:line-height="0.706cm" fo:text-align="center" style:justify-single-word="false" fo:text-indent="-0.4cm" style:auto-text-indent="false"/>
      <style:text-properties style:font-name-asian="標楷體" style:font-weight-complex="bold"/>
    </style:style>
    <style:style style:name="P356" style:family="paragraph" style:parent-style-name="Standard">
      <style:paragraph-properties fo:margin-left="0.4cm" fo:margin-right="0cm" fo:text-align="end" style:justify-single-word="false" fo:text-indent="-0.4cm" style:auto-text-indent="false"/>
    </style:style>
    <style:style style:name="P357" style:family="paragraph" style:parent-style-name="Standard" style:list-style-name="WW8Num105">
      <style:paragraph-properties fo:margin-left="0.4cm" fo:margin-right="0cm" fo:text-indent="-0.4cm" style:auto-text-indent="false"/>
    </style:style>
    <style:style style:name="P358" style:family="paragraph" style:parent-style-name="Standard" style:list-style-name="WW8Num76">
      <style:paragraph-properties fo:margin-left="0.4cm" fo:margin-right="0cm" fo:line-height="0.6cm" fo:text-align="justify" style:justify-single-word="false" fo:text-indent="-0.4cm" style:auto-text-indent="false">
        <style:tab-stops/>
      </style:paragraph-properties>
    </style:style>
    <style:style style:name="P359" style:family="paragraph" style:parent-style-name="Standard">
      <style:paragraph-properties fo:margin-left="0.4cm" fo:margin-right="0cm" fo:line-height="0.706cm" fo:text-indent="-0.4cm" style:auto-text-indent="false"/>
    </style:style>
    <style:style style:name="P360" style:family="paragraph" style:parent-style-name="Standard">
      <style:paragraph-properties fo:margin-left="0.4cm" fo:margin-right="0cm" fo:line-height="0.706cm" fo:text-align="justify" style:justify-single-word="false" fo:text-indent="-0.4cm" style:auto-text-indent="false"/>
    </style:style>
    <style:style style:name="P361" style:family="paragraph" style:parent-style-name="Standard">
      <style:paragraph-properties fo:margin-left="0.4cm" fo:margin-right="0cm" fo:line-height="0.706cm" fo:text-align="justify" style:justify-single-word="false" fo:text-indent="-0.4cm" style:auto-text-indent="false"/>
      <style:text-properties fo:font-size="14pt" style:font-name-asian="標楷體" style:font-size-asian="14pt"/>
    </style:style>
    <style:style style:name="P362" style:family="paragraph" style:parent-style-name="Standard">
      <style:paragraph-properties fo:margin-left="0.4cm" fo:margin-right="0cm" fo:margin-top="0.176cm" fo:margin-bottom="0.176cm" fo:text-indent="-0.4cm" style:auto-text-indent="false" style:snap-to-layout-grid="false"/>
      <style:text-properties fo:font-size="14pt" fo:letter-spacing="-0.004cm" style:font-name-asian="標楷體" style:font-size-asian="14pt"/>
    </style:style>
    <style:style style:name="P363" style:family="paragraph" style:parent-style-name="Standard">
      <style:paragraph-properties fo:padding-left="0cm" fo:padding-right="0cm" fo:padding-top="0cm" fo:padding-bottom="0.035cm" fo:border-left="none" fo:border-right="none" fo:border-top="none" fo:border-bottom="0.018cm solid #000000"/>
      <style:text-properties style:font-name-asian="標楷體"/>
    </style:style>
    <style:style style:name="P364"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sian="標楷體"/>
    </style:style>
    <style:style style:name="P365"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fo:color="#000000" style:font-name-asian="標楷體"/>
    </style:style>
    <style:style style:name="P366"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fo:color="#000000" style:font-name-asian="標楷體"/>
    </style:style>
    <style:style style:name="P367" style:family="paragraph" style:parent-style-name="Standard">
      <style:paragraph-properties fo:margin-left="0.423cm" fo:margin-right="0cm" fo:text-indent="-0.423cm" style:auto-text-indent="false"/>
    </style:style>
    <style:style style:name="P368"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369"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370"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371"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372"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font-size-complex="16pt"/>
    </style:style>
    <style:style style:name="P373"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374"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font-size-complex="12pt"/>
    </style:style>
    <style:style style:name="P375" style:family="paragraph" style:parent-style-name="Standard">
      <style:paragraph-properties fo:margin-left="0.423cm" fo:margin-right="0cm" fo:text-indent="-0.423cm" style:auto-text-indent="false"/>
      <style:text-properties fo:color="#000000" style:font-name-asian="標楷體"/>
    </style:style>
    <style:style style:name="P376"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377" style:family="paragraph" style:parent-style-name="Standard">
      <style:paragraph-properties fo:margin-left="0.423cm" fo:margin-right="0cm" fo:line-height="0.706cm" fo:text-align="justify" style:justify-single-word="false" fo:text-indent="-0.423cm" style:auto-text-indent="false"/>
      <style:text-properties fo:color="#000000" style:font-name-asian="標楷體"/>
    </style:style>
    <style:style style:name="P378" style:family="paragraph" style:parent-style-name="Standard">
      <style:paragraph-properties fo:margin-left="0.423cm" fo:margin-right="0cm" fo:text-align="justify" style:justify-single-word="false" fo:text-indent="-0.423cm" style:auto-text-indent="false"/>
    </style:style>
    <style:style style:name="P379" style:family="paragraph" style:parent-style-name="Standard">
      <style:paragraph-properties fo:margin-left="0.423cm" fo:margin-right="0cm" fo:text-indent="-0.423cm" style:auto-text-indent="false"/>
      <style:text-properties style:font-name-asian="標楷體"/>
    </style:style>
    <style:style style:name="P380" style:family="paragraph" style:parent-style-name="Standard">
      <style:paragraph-properties fo:margin-left="0.423cm" fo:margin-right="0cm" fo:line-height="0.564cm" fo:text-align="justify" style:justify-single-word="false" fo:text-indent="-0.423cm" style:auto-text-indent="false"/>
    </style:style>
    <style:style style:name="P381" style:family="paragraph" style:parent-style-name="Standard">
      <style:paragraph-properties fo:margin-left="0.423cm" fo:margin-right="0cm" style:line-height-at-least="0cm" fo:text-indent="-0.423cm" style:auto-text-indent="false"/>
    </style:style>
    <style:style style:name="P382" style:family="paragraph" style:parent-style-name="Standard">
      <style:paragraph-properties fo:margin-left="0.399cm" fo:margin-right="0cm" fo:text-indent="-0.399cm" style:auto-text-indent="false"/>
    </style:style>
    <style:style style:name="P383" style:family="paragraph" style:parent-style-name="Standard">
      <style:paragraph-properties fo:margin-left="0.399cm" fo:margin-right="0cm" fo:text-align="justify" style:justify-single-word="false" fo:text-indent="-0.399cm" style:auto-text-indent="false"/>
    </style:style>
    <style:style style:name="P384" style:family="paragraph" style:parent-style-name="Standard">
      <style:paragraph-properties fo:margin-left="0.399cm" fo:margin-right="0cm" fo:text-align="justify" style:justify-single-word="false" fo:text-indent="-0.399cm" style:auto-text-indent="false"/>
      <style:text-properties style:font-name-asian="標楷體"/>
    </style:style>
    <style:style style:name="P385" style:family="paragraph" style:parent-style-name="Standard">
      <style:paragraph-properties fo:margin-left="0.399cm" fo:margin-right="0cm" fo:text-align="justify" style:justify-single-word="false" fo:text-indent="-0.399cm" style:auto-text-indent="false"/>
      <style:text-properties fo:color="#000000" style:font-name-asian="標楷體"/>
    </style:style>
    <style:style style:name="P386" style:family="paragraph" style:parent-style-name="Standard">
      <style:paragraph-properties fo:margin-left="0.399cm" fo:margin-right="0cm" fo:text-align="justify" style:justify-single-word="false" fo:text-indent="-0.399cm" style:auto-text-indent="false"/>
      <style:text-properties fo:color="#000000" style:font-name-asian="標楷體" style:font-name-complex="標楷體" style:font-size-complex="16pt"/>
    </style:style>
    <style:style style:name="P387" style:family="paragraph" style:parent-style-name="Standard">
      <style:paragraph-properties fo:margin-left="0.399cm" fo:margin-right="0cm" fo:text-indent="-0.399cm" style:auto-text-indent="false"/>
      <style:text-properties style:font-name="標楷體" style:font-name-asian="標楷體" style:font-name-complex="標楷體"/>
    </style:style>
    <style:style style:name="P388" style:family="paragraph" style:parent-style-name="Standard">
      <style:paragraph-properties fo:margin-left="0.399cm" fo:margin-right="0cm" fo:text-align="justify" style:justify-single-word="false" fo:text-indent="0.002cm" style:auto-text-indent="false"/>
      <style:text-properties style:font-name-asian="標楷體"/>
    </style:style>
    <style:style style:name="P389" style:family="paragraph" style:parent-style-name="Standard">
      <style:paragraph-properties fo:margin-left="0.399cm" fo:margin-right="0cm" fo:text-indent="0.002cm" style:auto-text-indent="false"/>
      <style:text-properties fo:color="#000000" style:font-name-asian="標楷體"/>
    </style:style>
    <style:style style:name="P390" style:family="paragraph" style:parent-style-name="Standard">
      <style:paragraph-properties fo:margin-left="0.423cm" fo:margin-right="0cm" fo:text-indent="0cm" style:auto-text-indent="false"/>
      <style:text-properties fo:color="#000000" style:font-name-asian="標楷體"/>
    </style:style>
    <style:style style:name="P391" style:family="paragraph" style:parent-style-name="Standard">
      <style:paragraph-properties fo:margin-left="0.423cm" fo:margin-right="0cm" fo:text-align="justify" style:justify-single-word="false" fo:text-indent="0cm" style:auto-text-indent="false"/>
      <style:text-properties fo:color="#000000" style:font-name-asian="標楷體"/>
    </style:style>
    <style:style style:name="P392" style:family="paragraph" style:parent-style-name="Standard">
      <style:paragraph-properties fo:margin-left="0.423cm" fo:margin-right="0cm" fo:text-align="justify" style:justify-single-word="false" fo:text-indent="0cm" style:auto-text-indent="false" style:snap-to-layout-grid="false"/>
      <style:text-properties fo:color="#000000" style:font-name-asian="標楷體"/>
    </style:style>
    <style:style style:name="P393" style:family="paragraph" style:parent-style-name="Standard">
      <style:paragraph-properties fo:margin-left="0.423cm" fo:margin-right="0cm" fo:text-indent="0cm" style:auto-text-indent="false"/>
      <style:text-properties fo:color="#000000" style:font-name-asian="標楷體" style:font-weight-complex="bold"/>
    </style:style>
    <style:style style:name="P394" style:family="paragraph" style:parent-style-name="Standard">
      <style:paragraph-properties fo:margin-left="0.423cm" fo:margin-right="0cm" fo:text-align="justify" style:justify-single-word="false" fo:text-indent="0cm" style:auto-text-indent="false"/>
      <style:text-properties fo:color="#000000" style:font-name="標楷體" style:font-name-asian="標楷體" style:font-name-complex="標楷體" style:font-size-complex="12pt"/>
    </style:style>
    <style:style style:name="P395" style:family="paragraph" style:parent-style-name="Standard">
      <style:paragraph-properties fo:margin-left="0.423cm" fo:margin-right="0cm" fo:text-indent="0cm" style:auto-text-indent="false"/>
      <style:text-properties style:font-name-asian="標楷體"/>
    </style:style>
    <style:style style:name="P396" style:family="paragraph" style:parent-style-name="Standard">
      <style:paragraph-properties fo:margin-left="0.423cm" fo:margin-right="0cm" fo:text-align="justify" style:justify-single-word="false" fo:text-indent="0cm" style:auto-text-indent="false"/>
      <style:text-properties style:font-name-asian="標楷體"/>
    </style:style>
    <style:style style:name="P397" style:family="paragraph" style:parent-style-name="Standard">
      <style:paragraph-properties fo:margin-left="0.423cm" fo:margin-right="0cm" fo:text-indent="0cm" style:auto-text-indent="false"/>
      <style:text-properties style:font-name="標楷體" style:font-name-asian="標楷體" style:font-name-complex="標楷體" style:font-weight-complex="bold"/>
    </style:style>
    <style:style style:name="P398"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399" style:family="paragraph" style:parent-style-name="Standard">
      <style:paragraph-properties fo:margin-left="0cm" fo:margin-right="0cm" fo:text-align="justify" style:justify-single-word="false" fo:text-indent="0.399cm" style:auto-text-indent="false"/>
      <style:text-properties fo:color="#000000" style:font-name-asian="標楷體"/>
    </style:style>
    <style:style style:name="P400" style:family="paragraph" style:parent-style-name="Standard">
      <style:paragraph-properties fo:margin-left="0.339cm" fo:margin-right="0cm" fo:text-align="justify" style:justify-single-word="false" fo:text-indent="-0.127cm" style:auto-text-indent="false"/>
      <style:text-properties style:font-name-asian="標楷體"/>
    </style:style>
    <style:style style:name="P401" style:family="paragraph" style:parent-style-name="Standard">
      <style:paragraph-properties fo:margin-left="0.339cm" fo:margin-right="0cm" fo:line-height="0.6cm" fo:text-align="justify" style:justify-single-word="false" fo:text-indent="-0.127cm" style:auto-text-indent="false"/>
      <style:text-properties style:font-name-asian="標楷體"/>
    </style:style>
    <style:style style:name="P402" style:family="paragraph" style:parent-style-name="Standard">
      <style:paragraph-properties fo:margin-left="0.339cm" fo:margin-right="0cm" fo:line-height="0.6cm" fo:text-align="justify" style:justify-single-word="false" fo:text-indent="-0.127cm" style:auto-text-indent="false"/>
      <style:text-properties fo:color="#000000" style:font-name-asian="標楷體"/>
    </style:style>
    <style:style style:name="P403" style:family="paragraph" style:parent-style-name="Standard">
      <style:paragraph-properties fo:margin-left="0.339cm" fo:margin-right="0cm" fo:line-height="0.635cm" fo:text-align="justify" style:justify-single-word="false" fo:text-indent="-0.127cm" style:auto-text-indent="false"/>
    </style:style>
    <style:style style:name="P404" style:family="paragraph" style:parent-style-name="Standard">
      <style:paragraph-properties fo:margin-left="0.61cm" fo:margin-right="0cm" fo:text-indent="0cm" style:auto-text-indent="false"/>
      <style:text-properties fo:color="#000000" style:font-name-asian="標楷體"/>
    </style:style>
    <style:style style:name="P405" style:family="paragraph" style:parent-style-name="Standard">
      <style:paragraph-properties fo:margin-left="0.399cm" fo:margin-right="0cm" fo:text-indent="0cm" style:auto-text-indent="false"/>
      <style:text-properties fo:color="#000000" style:font-name-asian="標楷體"/>
    </style:style>
    <style:style style:name="P406" style:family="paragraph" style:parent-style-name="Standard">
      <style:paragraph-properties fo:margin-left="0.399cm" fo:margin-right="0cm" fo:text-align="justify" style:justify-single-word="false" fo:text-indent="0.018cm" style:auto-text-indent="false"/>
      <style:text-properties style:font-name-asian="標楷體"/>
    </style:style>
    <style:style style:name="P407" style:family="paragraph" style:parent-style-name="Standard">
      <style:paragraph-properties fo:margin-left="0.399cm" fo:margin-right="0cm" fo:text-align="justify" style:justify-single-word="false" fo:text-indent="0.021cm" style:auto-text-indent="false"/>
      <style:text-properties style:font-name-asian="標楷體"/>
    </style:style>
    <style:style style:name="P408" style:family="paragraph" style:parent-style-name="Standard">
      <style:paragraph-properties fo:margin-left="0.399cm" fo:margin-right="0cm" fo:text-align="justify" style:justify-single-word="false" fo:text-indent="0.021cm" style:auto-text-indent="false"/>
    </style:style>
    <style:style style:name="P409" style:family="paragraph" style:parent-style-name="Standard">
      <style:paragraph-properties fo:margin-left="0.399cm" fo:margin-right="0cm" fo:text-align="justify" style:justify-single-word="false" fo:text-indent="0.021cm" style:auto-text-indent="false"/>
      <style:text-properties fo:color="#000000" style:font-name-asian="標楷體"/>
    </style:style>
    <style:style style:name="P410" style:family="paragraph" style:parent-style-name="Standard">
      <style:paragraph-properties fo:margin-left="0.393cm" fo:margin-right="0cm" fo:text-align="justify" style:justify-single-word="false" fo:text-indent="0.021cm" style:auto-text-indent="false"/>
      <style:text-properties fo:color="#000000" fo:letter-spacing="-0.004cm" style:font-name-asian="標楷體"/>
    </style:style>
    <style:style style:name="P411" style:family="paragraph" style:parent-style-name="Standard">
      <style:paragraph-properties fo:margin-left="0.347cm" fo:margin-right="0cm" fo:text-indent="0cm" style:auto-text-indent="false"/>
      <style:text-properties fo:color="#000000" style:font-name-asian="標楷體"/>
    </style:style>
    <style:style style:name="P412" style:family="paragraph" style:parent-style-name="Standard">
      <style:paragraph-properties fo:margin-left="0cm" fo:margin-right="0cm" fo:line-height="0.564cm" fo:text-indent="0.423cm" style:auto-text-indent="false"/>
      <style:text-properties style:font-name-asian="標楷體"/>
    </style:style>
    <style:style style:name="P413" style:family="paragraph" style:parent-style-name="Standard">
      <style:paragraph-properties fo:margin-left="0cm" fo:margin-right="0cm" fo:line-height="0.6cm" fo:text-indent="0.423cm" style:auto-text-indent="false"/>
      <style:text-properties fo:color="#000000" style:font-name-asian="標楷體"/>
    </style:style>
    <style:style style:name="P414" style:family="paragraph" style:parent-style-name="Standard">
      <style:paragraph-properties fo:margin-left="0cm" fo:margin-right="0cm" fo:line-height="0.6cm" fo:text-align="justify" style:justify-single-word="false" fo:text-indent="0.423cm" style:auto-text-indent="false"/>
      <style:text-properties fo:color="#000000" style:font-name-asian="標楷體"/>
    </style:style>
    <style:style style:name="P415" style:family="paragraph" style:parent-style-name="Standard">
      <style:paragraph-properties fo:margin-left="0cm" fo:margin-right="0cm" fo:line-height="0.6cm" fo:text-indent="0.423cm" style:auto-text-indent="false">
        <style:tab-stops>
          <style:tab-stop style:position="0.824cm"/>
        </style:tab-stops>
      </style:paragraph-properties>
      <style:text-properties fo:color="#000000" style:font-name-asian="標楷體"/>
    </style:style>
    <style:style style:name="P416" style:family="paragraph" style:parent-style-name="Standard">
      <style:paragraph-properties fo:margin-left="0cm" fo:margin-right="0cm" fo:line-height="0.564cm" fo:text-indent="0.423cm" style:auto-text-indent="false" style:snap-to-layout-grid="false"/>
      <style:text-properties fo:color="#000000" style:font-name="標楷體" style:font-name-asian="標楷體" style:font-name-complex="標楷體"/>
    </style:style>
    <style:style style:name="P417"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418" style:family="paragraph" style:parent-style-name="Standard">
      <style:paragraph-properties fo:margin-left="0.4cm" fo:margin-right="0cm" fo:text-align="justify" style:justify-single-word="false" fo:text-indent="0cm" style:auto-text-indent="false"/>
      <style:text-properties style:font-name-asian="標楷體"/>
    </style:style>
    <style:style style:name="P419" style:family="paragraph" style:parent-style-name="Standard">
      <style:paragraph-properties fo:margin-left="0.4cm" fo:margin-right="0cm" fo:text-align="justify" style:justify-single-word="false" fo:text-indent="0cm" style:auto-text-indent="false"/>
      <style:text-properties fo:color="#000000" style:font-name-asian="標楷體"/>
    </style:style>
    <style:style style:name="P420" style:family="paragraph" style:parent-style-name="Standard">
      <style:paragraph-properties fo:margin-left="0.4cm" fo:margin-right="0cm" fo:text-align="justify" style:justify-single-word="false" fo:text-indent="-0.002cm" style:auto-text-indent="false"/>
    </style:style>
    <style:style style:name="P421" style:family="paragraph" style:parent-style-name="Standard">
      <style:paragraph-properties fo:margin-left="0.612cm" fo:margin-right="0cm" fo:text-align="justify" style:justify-single-word="false" fo:text-indent="-0.002cm" style:auto-text-indent="false"/>
      <style:text-properties style:font-name-asian="標楷體"/>
    </style:style>
    <style:style style:name="P422" style:family="paragraph" style:parent-style-name="Standard">
      <style:paragraph-properties fo:margin-left="0.612cm" fo:margin-right="0cm" fo:text-align="justify" style:justify-single-word="false" fo:text-indent="-0.002cm" style:auto-text-indent="false"/>
      <style:text-properties fo:color="#000000" style:font-name-asian="標楷體"/>
    </style:style>
    <style:style style:name="P423" style:family="paragraph" style:parent-style-name="Standard">
      <style:paragraph-properties fo:margin-left="1.058cm" fo:margin-right="0cm" fo:text-indent="-0.635cm" style:auto-text-indent="false"/>
    </style:style>
    <style:style style:name="P424" style:family="paragraph" style:parent-style-name="Standard">
      <style:paragraph-properties fo:margin-left="1.058cm" fo:margin-right="0cm" fo:text-indent="-0.635cm" style:auto-text-indent="false"/>
      <style:text-properties style:font-name="標楷體" style:font-name-asian="標楷體" style:font-name-complex="標楷體"/>
    </style:style>
    <style:style style:name="P425" style:family="paragraph" style:parent-style-name="Standard">
      <style:paragraph-properties fo:margin-left="1.058cm" fo:margin-right="0cm" fo:text-indent="-0.635cm" style:auto-text-indent="false"/>
      <style:text-properties fo:color="#000000" style:font-name="標楷體" style:font-name-asian="標楷體" style:font-name-complex="標楷體" style:font-size-complex="12pt"/>
    </style:style>
    <style:style style:name="P426" style:family="paragraph" style:parent-style-name="Standard">
      <style:paragraph-properties fo:margin-left="0.847cm" fo:margin-right="0cm" fo:line-height="0.706cm" fo:text-align="justify" style:justify-single-word="false" fo:text-indent="0cm" style:auto-text-indent="false"/>
      <style:text-properties style:font-name="標楷體" fo:font-size="16pt" style:font-name-asian="標楷體" style:font-size-asian="16pt" style:font-name-complex="標楷體"/>
    </style:style>
    <style:style style:name="P427" style:family="paragraph" style:parent-style-name="Standard">
      <style:paragraph-properties fo:margin-left="0.847cm" fo:margin-right="0cm" fo:text-indent="-0.423cm" style:auto-text-indent="false"/>
      <style:text-properties style:font-name="標楷體" style:font-name-asian="標楷體" style:font-name-complex="標楷體"/>
    </style:style>
    <style:style style:name="P428" style:family="paragraph" style:parent-style-name="Standard">
      <style:paragraph-properties fo:margin-left="0.847cm" fo:margin-right="0cm" fo:text-indent="-0.423cm" style:auto-text-indent="false"/>
      <style:text-properties fo:color="#000000" style:font-name-asian="標楷體"/>
    </style:style>
    <style:style style:name="P429" style:family="paragraph" style:parent-style-name="Standard">
      <style:paragraph-properties fo:margin-left="0.847cm" fo:margin-right="0cm" fo:text-indent="-0.847cm" style:auto-text-indent="false"/>
    </style:style>
    <style:style style:name="P430"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431" style:family="paragraph" style:parent-style-name="Standard">
      <style:paragraph-properties fo:margin-left="0.847cm" fo:margin-right="0cm" fo:text-indent="-0.847cm" style:auto-text-indent="false"/>
      <style:text-properties style:font-name="標楷體" style:letter-kerning="true" style:font-name-asian="標楷體" style:font-name-complex="標楷體"/>
    </style:style>
    <style:style style:name="P432" style:family="paragraph" style:parent-style-name="Standard">
      <style:paragraph-properties fo:margin-left="0.847cm" fo:margin-right="0cm" fo:line-height="0.706cm" fo:text-indent="-0.847cm" style:auto-text-indent="false"/>
    </style:style>
    <style:style style:name="P433" style:family="paragraph" style:parent-style-name="Standard">
      <style:paragraph-properties fo:margin-left="0.847cm" fo:margin-right="0cm" fo:line-height="0.706cm" fo:text-align="justify" style:justify-single-word="false" fo:text-indent="-0.847cm" style:auto-text-indent="false"/>
    </style:style>
    <style:style style:name="P434" style:family="paragraph" style:parent-style-name="Standard">
      <style:paragraph-properties fo:margin-left="0.847cm" fo:margin-right="0cm" fo:text-indent="-0.847cm" style:auto-text-indent="false"/>
      <style:text-properties fo:color="#000000" style:font-name-asian="標楷體"/>
    </style:style>
    <style:style style:name="P435" style:family="paragraph" style:parent-style-name="Standard">
      <style:paragraph-properties fo:margin-left="0.847cm" fo:margin-right="0cm" fo:line-height="0.706cm" fo:text-indent="-0.847cm" style:auto-text-indent="false"/>
      <style:text-properties fo:color="#000000" style:font-name-asian="標楷體"/>
    </style:style>
    <style:style style:name="P436" style:family="paragraph" style:parent-style-name="Standard">
      <style:paragraph-properties fo:margin-left="0.847cm" fo:margin-right="0cm" fo:line-height="0.706cm" fo:text-align="justify" style:justify-single-word="false" fo:text-indent="-0.847cm" style:auto-text-indent="false"/>
      <style:text-properties fo:color="#000000" style:font-name-asian="標楷體"/>
    </style:style>
    <style:style style:name="P437" style:family="paragraph" style:parent-style-name="Standard">
      <style:paragraph-properties fo:margin-left="0.187cm" fo:margin-right="0cm" fo:text-indent="-0.187cm" style:auto-text-indent="false"/>
    </style:style>
    <style:style style:name="P438" style:family="paragraph" style:parent-style-name="Standard">
      <style:paragraph-properties fo:margin-left="0.508cm" fo:margin-right="0cm" fo:line-height="0.564cm" fo:text-align="justify" style:justify-single-word="false" fo:text-indent="-0.508cm" style:auto-text-indent="false"/>
      <style:text-properties fo:color="#000000" style:font-name-asian="標楷體"/>
    </style:style>
    <style:style style:name="P439" style:family="paragraph" style:parent-style-name="Standard">
      <style:paragraph-properties fo:margin-left="0.508cm" fo:margin-right="0cm" fo:text-align="justify" style:justify-single-word="false" fo:text-indent="-0.508cm" style:auto-text-indent="false"/>
      <style:text-properties fo:color="#000000" style:font-name-asian="標楷體"/>
    </style:style>
    <style:style style:name="P440" style:family="paragraph" style:parent-style-name="Standard">
      <style:paragraph-properties fo:margin-left="0cm" fo:margin-right="0.796cm" style:line-height-at-least="0cm" fo:text-indent="0cm" style:auto-text-indent="false"/>
      <style:text-properties style:font-name-asian="標楷體"/>
    </style:style>
    <style:style style:name="P441" style:family="paragraph" style:parent-style-name="Standard">
      <style:paragraph-properties fo:margin-left="-0.021cm" fo:margin-right="0cm" style:line-height-at-least="0cm" fo:text-indent="0.021cm" style:auto-text-indent="false"/>
    </style:style>
    <style:style style:name="P442" style:family="paragraph" style:parent-style-name="Standard">
      <style:paragraph-properties fo:margin-left="1.27cm" fo:margin-right="0cm" fo:text-indent="-1.27cm" style:auto-text-indent="false"/>
    </style:style>
    <style:style style:name="P443"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444" style:family="paragraph" style:parent-style-name="Standard">
      <style:paragraph-properties fo:margin-left="1.27cm" fo:margin-right="0cm" style:line-height-at-least="0cm" fo:text-indent="-1.27cm" style:auto-text-indent="false"/>
      <style:text-properties style:font-name-asian="標楷體"/>
    </style:style>
    <style:style style:name="P445" style:family="paragraph" style:parent-style-name="Standard">
      <style:paragraph-properties fo:margin-left="1.27cm" fo:margin-right="0cm" fo:line-height="0.706cm" fo:text-align="justify" style:justify-single-word="false" fo:text-indent="-1.27cm" style:auto-text-indent="false"/>
      <style:text-properties fo:color="#000000" style:font-name="標楷體" style:font-name-asian="標楷體" style:font-name-complex="標楷體"/>
    </style:style>
    <style:style style:name="P446" style:family="paragraph" style:parent-style-name="Standard">
      <style:paragraph-properties fo:margin-left="2.307cm" fo:margin-right="0cm" fo:text-indent="-2.307cm" style:auto-text-indent="false"/>
      <style:text-properties style:font-name-asian="標楷體"/>
    </style:style>
    <style:style style:name="P447" style:family="paragraph" style:parent-style-name="Standard">
      <style:paragraph-properties fo:margin-left="0.402cm" fo:margin-right="0cm" fo:text-indent="-0.402cm" style:auto-text-indent="false"/>
      <style:text-properties style:font-name-asian="標楷體"/>
    </style:style>
    <style:style style:name="P448" style:family="paragraph" style:parent-style-name="Standard">
      <style:paragraph-properties fo:margin-left="2.942cm" fo:margin-right="0cm" fo:text-indent="-2.942cm" style:auto-text-indent="false"/>
      <style:text-properties style:font-name-asian="標楷體"/>
    </style:style>
    <style:style style:name="P449" style:family="paragraph" style:parent-style-name="Standard">
      <style:paragraph-properties fo:margin-left="1.037cm" fo:margin-right="0cm" fo:text-indent="-1.037cm" style:auto-text-indent="false"/>
      <style:text-properties style:font-name-asian="標楷體"/>
    </style:style>
    <style:style style:name="P450" style:family="paragraph" style:parent-style-name="Standard">
      <style:paragraph-properties fo:margin-left="1.037cm" fo:margin-right="0cm" fo:text-indent="0cm" style:auto-text-indent="false"/>
      <style:text-properties style:font-name-asian="標楷體"/>
    </style:style>
    <style:style style:name="P451" style:family="paragraph" style:parent-style-name="Standard">
      <style:paragraph-properties fo:margin-left="1.037cm" fo:margin-right="0cm" style:line-height-at-least="0cm" fo:text-indent="0cm" style:auto-text-indent="false"/>
      <style:text-properties style:font-name-asian="標楷體"/>
    </style:style>
    <style:style style:name="P452" style:family="paragraph" style:parent-style-name="Standard">
      <style:paragraph-properties fo:margin-left="0.03cm" fo:margin-right="0cm" style:line-height-at-least="0cm" fo:text-indent="0cm" style:auto-text-indent="false"/>
      <style:text-properties style:font-name="標楷體" style:font-name-asian="標楷體" style:font-name-complex="標楷體"/>
    </style:style>
    <style:style style:name="P453" style:family="paragraph" style:parent-style-name="Standard">
      <style:paragraph-properties fo:margin-left="0.399cm" fo:margin-right="0cm" fo:text-align="justify" style:justify-single-word="false" fo:text-indent="-0.42cm" style:auto-text-indent="false"/>
    </style:style>
    <style:style style:name="P454" style:family="paragraph" style:parent-style-name="Standard">
      <style:paragraph-properties fo:margin-left="0.397cm" fo:margin-right="0cm" fo:text-align="justify" style:justify-single-word="false" fo:text-indent="-0.397cm" style:auto-text-indent="false">
        <style:tab-stops>
          <style:tab-stop style:position="0.397cm"/>
        </style:tab-stops>
      </style:paragraph-properties>
    </style:style>
    <style:style style:name="P455" style:family="paragraph" style:parent-style-name="Standard">
      <style:paragraph-properties fo:margin-left="0.397cm" fo:margin-right="0cm" fo:text-align="justify" style:justify-single-word="false" fo:text-indent="-0.397cm" style:auto-text-indent="false">
        <style:tab-stops>
          <style:tab-stop style:position="0.397cm"/>
        </style:tab-stops>
      </style:paragraph-properties>
      <style:text-properties style:font-name-asian="標楷體"/>
    </style:style>
    <style:style style:name="P456" style:family="paragraph" style:parent-style-name="Standard">
      <style:paragraph-properties fo:margin-left="0.397cm" fo:margin-right="0cm" fo:text-align="justify" style:justify-single-word="false" fo:text-indent="-0.397cm" style:auto-text-indent="false">
        <style:tab-stops>
          <style:tab-stop style:position="0.397cm"/>
        </style:tab-stops>
      </style:paragraph-properties>
      <style:text-properties fo:color="#000000" style:font-name-asian="標楷體"/>
    </style:style>
    <style:style style:name="P457" style:family="paragraph" style:parent-style-name="Standard">
      <style:paragraph-properties fo:margin-left="0.318cm" fo:margin-right="0cm" fo:text-indent="-0.363cm" style:auto-text-indent="false"/>
      <style:text-properties style:font-name-asian="標楷體"/>
    </style:style>
    <style:style style:name="P458" style:family="paragraph" style:parent-style-name="Standard">
      <style:paragraph-properties fo:margin-left="0.229cm" fo:margin-right="0cm" fo:text-indent="-0.229cm" style:auto-text-indent="false"/>
      <style:text-properties fo:color="#000000" fo:letter-spacing="0.018cm" style:font-name-asian="標楷體"/>
    </style:style>
    <style:style style:name="P459" style:family="paragraph" style:parent-style-name="Standard">
      <style:paragraph-properties fo:margin-left="0.39cm" fo:margin-right="0cm" fo:text-indent="0cm" style:auto-text-indent="false"/>
    </style:style>
    <style:style style:name="P460" style:family="paragraph" style:parent-style-name="Standard">
      <style:paragraph-properties fo:margin-left="1.058cm" fo:margin-right="0cm" fo:text-indent="-1.058cm" style:auto-text-indent="false"/>
    </style:style>
    <style:style style:name="P461" style:family="paragraph" style:parent-style-name="Standard">
      <style:paragraph-properties fo:margin-left="1.058cm" fo:margin-right="0cm" fo:text-align="justify" style:justify-single-word="false" fo:text-indent="-1.058cm" style:auto-text-indent="false"/>
    </style:style>
    <style:style style:name="P462"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463" style:family="paragraph" style:parent-style-name="Standard">
      <style:paragraph-properties fo:margin-left="1.058cm" fo:margin-right="0cm" fo:line-height="0.564cm" fo:text-align="justify" style:justify-single-word="false" fo:text-indent="-1.058cm" style:auto-text-indent="false"/>
    </style:style>
    <style:style style:name="P464" style:family="paragraph" style:parent-style-name="Standard">
      <style:paragraph-properties fo:margin-left="1.058cm" fo:margin-right="0cm" fo:margin-top="0.079cm" fo:margin-bottom="0.079cm" fo:orphans="2" fo:widows="2" fo:text-indent="-1.058cm" style:auto-text-indent="false"/>
    </style:style>
    <style:style style:name="P465" style:family="paragraph" style:parent-style-name="Standard">
      <style:paragraph-properties fo:margin-left="0.635cm" fo:margin-right="0cm" fo:text-indent="-0.635cm" style:auto-text-indent="false"/>
    </style:style>
    <style:style style:name="P466"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467" style:family="paragraph" style:parent-style-name="Standard">
      <style:paragraph-properties fo:margin-left="0.635cm" fo:margin-right="0cm" fo:text-indent="-0.635cm" style:auto-text-indent="false"/>
      <style:text-properties fo:color="#000000"/>
    </style:style>
    <style:style style:name="P468" style:family="paragraph" style:parent-style-name="Standard">
      <style:paragraph-properties fo:margin-left="0.635cm" fo:margin-right="0cm" fo:text-indent="-0.635cm" style:auto-text-indent="false"/>
      <style:text-properties fo:color="#000000" fo:font-size="9pt" style:font-name-asian="標楷體" style:font-size-asian="9pt"/>
    </style:style>
    <style:style style:name="P469"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style>
    <style:style style:name="P470" style:family="paragraph" style:parent-style-name="Standard">
      <style:paragraph-properties fo:margin-left="1.799cm" fo:margin-right="0cm" fo:text-align="justify" style:justify-single-word="false" fo:text-indent="-1.799cm" style:auto-text-indent="false"/>
      <style:text-properties style:font-name="標楷體" style:font-name-asian="標楷體" style:font-name-complex="標楷體"/>
    </style:style>
    <style:style style:name="P471" style:family="paragraph" style:parent-style-name="Standard">
      <style:paragraph-properties fo:margin-left="2.328cm" fo:margin-right="0cm" fo:text-indent="-2.328cm" style:auto-text-indent="false"/>
      <style:text-properties style:font-name="標楷體" style:font-name-asian="標楷體" style:font-name-complex="標楷體"/>
    </style:style>
    <style:style style:name="P472" style:family="paragraph" style:parent-style-name="Standard">
      <style:paragraph-properties fo:margin-left="2.328cm" fo:margin-right="0cm" fo:line-height="0.564cm" fo:text-indent="-2.328cm" style:auto-text-indent="false"/>
    </style:style>
    <style:style style:name="P473" style:family="paragraph" style:parent-style-name="Standard">
      <style:paragraph-properties fo:margin-left="1.588cm" fo:margin-right="0cm" fo:text-indent="-1.588cm" style:auto-text-indent="false"/>
      <style:text-properties style:font-name="標楷體" style:font-name-asian="標楷體" style:font-name-complex="標楷體"/>
    </style:style>
    <style:style style:name="P474" style:family="paragraph" style:parent-style-name="Standard">
      <style:paragraph-properties fo:margin-top="0cm" fo:margin-bottom="0.332cm" fo:line-height="0.706cm"/>
      <style:text-properties fo:font-size="16pt" fo:font-weight="bold" style:font-name-asian="標楷體" style:font-size-asian="16pt" style:font-weight-asian="bold"/>
    </style:style>
    <style:style style:name="P475" style:family="paragraph" style:parent-style-name="Standard">
      <style:paragraph-properties fo:margin-left="1.284cm" fo:margin-right="0cm" fo:text-indent="-0.002cm" style:auto-text-indent="false"/>
      <style:text-properties fo:color="#000000" style:font-name-asian="標楷體"/>
    </style:style>
    <style:style style:name="P476" style:family="paragraph" style:parent-style-name="Standard">
      <style:paragraph-properties fo:margin-left="1.284cm" fo:margin-right="0cm" fo:text-indent="-0.002cm" style:auto-text-indent="false"/>
      <style:text-properties style:font-name="標楷體" style:font-name-asian="標楷體" style:font-name-complex="標楷體"/>
    </style:style>
    <style:style style:name="P477" style:family="paragraph" style:parent-style-name="Standard">
      <style:paragraph-properties fo:margin-left="1.284cm" fo:margin-right="0cm" fo:line-height="0.564cm" fo:text-indent="-0.002cm" style:auto-text-indent="false"/>
      <style:text-properties style:font-name="標楷體" style:font-name-asian="標楷體" style:font-name-complex="標楷體"/>
    </style:style>
    <style:style style:name="P478" style:family="paragraph" style:parent-style-name="Standard">
      <style:paragraph-properties fo:margin-left="1.494cm" fo:margin-right="0cm" fo:text-indent="-0.423cm" style:auto-text-indent="false"/>
      <style:text-properties style:font-name="標楷體" style:font-name-asian="標楷體" style:font-name-complex="標楷體"/>
    </style:style>
    <style:style style:name="P479" style:family="paragraph" style:parent-style-name="Standard">
      <style:paragraph-properties fo:margin-left="0.296cm" fo:margin-right="0cm" fo:text-indent="-0.296cm" style:auto-text-indent="false"/>
      <style:text-properties fo:color="#000000" style:font-name-asian="標楷體"/>
    </style:style>
    <style:style style:name="P480" style:family="paragraph" style:parent-style-name="Standard" style:list-style-name="WW8Num34">
      <style:paragraph-properties fo:margin-left="0.296cm" fo:margin-right="0cm" fo:line-height="0.564cm" fo:text-indent="-0.296cm" style:auto-text-indent="false">
        <style:tab-stops/>
      </style:paragraph-properties>
      <style:text-properties fo:color="#000000" style:font-name-asian="標楷體"/>
    </style:style>
    <style:style style:name="P481" style:family="paragraph" style:parent-style-name="Standard">
      <style:paragraph-properties fo:margin-left="1.282cm" fo:margin-right="0cm" fo:line-height="0.564cm" fo:text-indent="0.002cm" style:auto-text-indent="false"/>
      <style:text-properties style:font-name="標楷體" style:font-name-asian="標楷體" style:font-name-complex="標楷體"/>
    </style:style>
    <style:style style:name="P482" style:family="paragraph" style:parent-style-name="Standard">
      <style:paragraph-properties fo:margin-left="1.282cm" fo:margin-right="0cm" fo:text-indent="-1.282cm" style:auto-text-indent="false"/>
      <style:text-properties style:font-name="標楷體" style:font-name-asian="標楷體" style:font-name-complex="標楷體"/>
    </style:style>
    <style:style style:name="P483" style:family="paragraph" style:parent-style-name="Standard">
      <style:paragraph-properties fo:margin-left="1.282cm" fo:margin-right="0cm" fo:line-height="0.564cm" fo:text-indent="-1.282cm" style:auto-text-indent="false"/>
      <style:text-properties style:font-name="標楷體" style:font-name-asian="標楷體" style:font-name-complex="標楷體"/>
    </style:style>
    <style:style style:name="P484" style:family="paragraph" style:parent-style-name="Standard" style:list-style-name="WW8Num55">
      <style:paragraph-properties fo:margin-left="2.328cm" fo:margin-right="0cm" fo:line-height="0.706cm" fo:text-indent="-1.058cm" style:auto-text-indent="false">
        <style:tab-stops/>
      </style:paragraph-properties>
    </style:style>
    <style:style style:name="P485" style:family="paragraph" style:parent-style-name="Standard">
      <style:paragraph-properties fo:margin-left="2.18cm" fo:margin-right="0cm" fo:line-height="0.706cm" fo:text-align="justify" style:justify-single-word="false" fo:text-indent="-0.91cm" style:auto-text-indent="false"/>
    </style:style>
    <style:style style:name="P486" style:family="paragraph" style:parent-style-name="Standard">
      <style:paragraph-properties fo:margin-left="3.219cm" fo:margin-right="0cm" fo:line-height="0.706cm" fo:text-align="justify" style:justify-single-word="false" fo:text-indent="-1.695cm" style:auto-text-indent="false"/>
    </style:style>
    <style:style style:name="P487" style:family="paragraph" style:parent-style-name="Standard">
      <style:paragraph-properties fo:margin-left="0.501cm" fo:margin-right="0cm" fo:line-height="0.706cm" fo:text-align="justify" style:justify-single-word="false" fo:text-indent="0cm" style:auto-text-indent="false"/>
      <style:text-properties fo:color="#000000" fo:font-size="16pt" style:font-name-asian="標楷體" style:font-size-asian="16pt"/>
    </style:style>
    <style:style style:name="P488" style:family="paragraph" style:parent-style-name="Standard">
      <style:paragraph-properties fo:margin-left="1.907cm" fo:margin-right="0cm" fo:line-height="0.706cm" fo:text-align="justify" style:justify-single-word="false" fo:text-indent="-0.848cm" style:auto-text-indent="false"/>
    </style:style>
    <style:style style:name="P489" style:family="paragraph" style:parent-style-name="Standard">
      <style:paragraph-properties fo:margin-left="1.9cm" fo:margin-right="0cm" fo:line-height="0.706cm" fo:text-align="justify" style:justify-single-word="false" fo:text-indent="-0.841cm" style:auto-text-indent="false"/>
    </style:style>
    <style:style style:name="P490" style:family="paragraph" style:parent-style-name="Standard">
      <style:paragraph-properties fo:margin-left="0.889cm" fo:margin-right="0cm" style:line-height-at-least="0cm" fo:text-align="justify" style:justify-single-word="false" fo:text-indent="-0.847cm" style:auto-text-indent="false"/>
      <style:text-properties style:font-name-asian="標楷體"/>
    </style:style>
    <style:style style:name="P491" style:family="paragraph" style:parent-style-name="Standard">
      <style:paragraph-properties fo:margin-left="0.956cm" fo:margin-right="0cm" fo:line-height="0.706cm" fo:text-align="justify" style:justify-single-word="false" fo:text-indent="-0.847cm" style:auto-text-indent="false"/>
      <style:text-properties style:font-name-asian="標楷體"/>
    </style:style>
    <style:style style:name="P492" style:family="paragraph" style:parent-style-name="Standard" style:list-style-name="WW8Num134">
      <style:paragraph-properties fo:margin-left="2.078cm" fo:margin-right="0cm" fo:line-height="0.706cm" fo:text-align="justify" style:justify-single-word="false" fo:text-indent="-2.078cm" style:auto-text-indent="false">
        <style:tab-stops/>
      </style:paragraph-properties>
      <style:text-properties fo:color="#000000" style:font-name-asian="標楷體"/>
    </style:style>
    <style:style style:name="P493" style:family="paragraph" style:parent-style-name="Standard" style:list-style-name="WW8Num134">
      <style:paragraph-properties fo:margin-left="0.808cm" fo:margin-right="0cm" fo:line-height="0.706cm" fo:text-align="justify" style:justify-single-word="false" fo:text-indent="-0.847cm" style:auto-text-indent="false">
        <style:tab-stops/>
      </style:paragraph-properties>
      <style:text-properties fo:color="#000000" style:font-name-asian="標楷體"/>
    </style:style>
    <style:style style:name="P494" style:family="paragraph" style:parent-style-name="Standard" style:list-style-name="WW8Num134">
      <style:paragraph-properties fo:margin-left="0.808cm" fo:margin-right="0cm" fo:line-height="0.706cm" fo:text-align="justify" style:justify-single-word="false" fo:text-indent="-0.847cm" style:auto-text-indent="false">
        <style:tab-stops/>
      </style:paragraph-properties>
    </style:style>
    <style:style style:name="P495" style:family="paragraph" style:parent-style-name="Standard">
      <style:paragraph-properties fo:margin-left="0.804cm" fo:margin-right="0cm" fo:line-height="0.706cm" fo:text-align="justify" style:justify-single-word="false" fo:text-indent="-0.804cm" style:auto-text-indent="false"/>
      <style:text-properties style:font-name-asian="標楷體" style:font-size-complex="16pt"/>
    </style:style>
    <style:style style:name="P496" style:family="paragraph" style:parent-style-name="Standard">
      <style:paragraph-properties fo:margin-left="0.944cm" fo:margin-right="0cm" fo:text-indent="-0.838cm" style:auto-text-indent="false"/>
    </style:style>
    <style:style style:name="P497" style:family="paragraph" style:parent-style-name="Standard">
      <style:paragraph-properties fo:margin-left="0.944cm" fo:margin-right="0cm" fo:text-indent="-0.838cm" style:auto-text-indent="false"/>
      <style:text-properties style:font-name="標楷體" style:font-name-asian="標楷體" style:font-name-complex="標楷體"/>
    </style:style>
    <style:style style:name="P498" style:family="paragraph" style:parent-style-name="Standard">
      <style:paragraph-properties fo:margin-left="0.944cm" fo:margin-right="0cm" fo:text-indent="-0.838cm" style:auto-text-indent="false"/>
      <style:text-properties style:font-name="標楷體" style:letter-kerning="true" style:font-name-asian="標楷體" style:font-name-complex="標楷體"/>
    </style:style>
    <style:style style:name="P499" style:family="paragraph" style:parent-style-name="Standard">
      <style:paragraph-properties fo:margin-left="0.593cm" fo:margin-right="0cm" fo:text-align="justify" style:justify-single-word="false" fo:text-indent="-0.593cm" style:auto-text-indent="false"/>
    </style:style>
    <style:style style:name="P500" style:family="paragraph" style:parent-style-name="Standard">
      <style:paragraph-properties fo:margin-left="0.593cm" fo:margin-right="0cm" fo:text-align="justify" style:justify-single-word="false" fo:text-indent="-0.593cm" style:auto-text-indent="false"/>
      <style:text-properties fo:color="#000000" style:font-name="標楷體" style:font-name-asian="標楷體" style:font-name-complex="標楷體" style:font-size-complex="12pt"/>
    </style:style>
    <style:style style:name="P501" style:family="paragraph" style:parent-style-name="Standard">
      <style:paragraph-properties fo:margin-left="1.016cm" fo:margin-right="0cm" fo:text-align="justify" style:justify-single-word="false" fo:text-indent="-0.635cm" style:auto-text-indent="false"/>
    </style:style>
    <style:style style:name="P502" style:family="paragraph" style:parent-style-name="Standard" style:list-style-name="WW8Num223">
      <style:paragraph-properties fo:margin-left="0.385cm" fo:margin-right="0cm" fo:text-align="justify" style:justify-single-word="false" fo:text-indent="-0.423cm" style:auto-text-indent="false">
        <style:tab-stops/>
      </style:paragraph-properties>
    </style:style>
    <style:style style:name="P503" style:family="paragraph" style:parent-style-name="Standard" style:list-style-name="WW8Num223">
      <style:paragraph-properties fo:margin-left="0.385cm" fo:margin-right="0cm" fo:text-align="justify" style:justify-single-word="false" fo:text-indent="-0.423cm" style:auto-text-indent="false">
        <style:tab-stops/>
      </style:paragraph-properties>
      <style:text-properties fo:color="#000000" style:font-name-asian="標楷體"/>
    </style:style>
    <style:style style:name="P504" style:family="paragraph" style:parent-style-name="Standard">
      <style:paragraph-properties fo:margin-left="1.02cm" fo:margin-right="0cm" fo:text-align="justify" style:justify-single-word="false" fo:text-indent="-0.635cm" style:auto-text-indent="false"/>
    </style:style>
    <style:style style:name="P505" style:family="paragraph" style:parent-style-name="Standard">
      <style:paragraph-properties fo:margin-left="1.02cm" fo:margin-right="0cm" fo:text-align="justify" style:justify-single-word="false" fo:text-indent="-0.635cm" style:auto-text-indent="false"/>
      <style:text-properties fo:color="#000000" style:font-name="標楷體" style:font-name-asian="標楷體" style:font-name-complex="標楷體" style:font-size-complex="12pt"/>
    </style:style>
    <style:style style:name="P506" style:family="paragraph" style:parent-style-name="Standard">
      <style:paragraph-properties fo:margin-left="1.02cm" fo:margin-right="0cm" fo:text-align="justify" style:justify-single-word="false" fo:text-indent="-0.635cm" style:auto-text-indent="false"/>
      <style:text-properties fo:color="#000000" style:font-name="標楷體" style:font-name-asian="標楷體" style:font-name-complex="標楷體"/>
    </style:style>
    <style:style style:name="P507" style:family="paragraph" style:parent-style-name="Standard">
      <style:paragraph-properties fo:margin-left="0.385cm" fo:margin-right="0cm" fo:text-align="justify" style:justify-single-word="false" fo:text-indent="-0.004cm" style:auto-text-indent="false"/>
      <style:text-properties fo:color="#000000" style:font-name="標楷體" style:font-name-asian="標楷體" style:font-name-complex="標楷體" style:font-size-complex="12pt"/>
    </style:style>
    <style:style style:name="P508" style:family="paragraph" style:parent-style-name="Standard">
      <style:paragraph-properties fo:margin-left="0.4cm" fo:margin-right="0cm" fo:text-align="justify" style:justify-single-word="false" fo:text-indent="-0.016cm" style:auto-text-indent="false"/>
      <style:text-properties fo:color="#000000" style:font-name="標楷體" style:font-name-asian="標楷體" style:font-name-complex="標楷體" style:font-size-complex="12pt"/>
    </style:style>
    <style:style style:name="P509" style:family="paragraph" style:parent-style-name="Standard">
      <style:paragraph-properties fo:margin-left="0.381cm" fo:margin-right="0cm" fo:text-align="justify" style:justify-single-word="false" fo:text-indent="0.004cm" style:auto-text-indent="false"/>
      <style:text-properties style:font-name="標楷體" style:font-name-asian="標楷體" style:font-name-complex="標楷體"/>
    </style:style>
    <style:style style:name="P510" style:family="paragraph" style:parent-style-name="Standard">
      <style:paragraph-properties fo:margin-left="0.381cm" fo:margin-right="0cm" fo:line-height="0.564cm" fo:text-align="justify" style:justify-single-word="false" fo:text-indent="0.004cm" style:auto-text-indent="false"/>
    </style:style>
    <style:style style:name="P511" style:family="paragraph" style:parent-style-name="Standard">
      <style:paragraph-properties fo:margin-left="4.233cm" fo:margin-right="0cm" fo:text-indent="-4.233cm" style:auto-text-indent="false"/>
    </style:style>
    <style:style style:name="P512" style:family="paragraph" style:parent-style-name="Standard">
      <style:paragraph-properties fo:margin-left="4.233cm" fo:margin-right="0cm" fo:text-align="justify" style:justify-single-word="false" fo:text-indent="-4.233cm" style:auto-text-indent="false"/>
    </style:style>
    <style:style style:name="P513" style:family="paragraph" style:parent-style-name="Standard">
      <style:paragraph-properties fo:margin-left="0.381cm" fo:margin-right="0cm" fo:text-indent="-0.381cm" style:auto-text-indent="false"/>
      <style:text-properties style:font-name="標楷體" style:font-name-asian="標楷體" style:font-name-complex="標楷體"/>
    </style:style>
    <style:style style:name="P514" style:family="paragraph" style:parent-style-name="Standard">
      <style:paragraph-properties fo:margin-left="0cm" fo:margin-right="0cm" fo:text-align="justify" style:justify-single-word="false" fo:text-indent="0.381cm" style:auto-text-indent="false"/>
      <style:text-properties style:font-name-asian="標楷體" style:font-weight-complex="bold"/>
    </style:style>
    <style:style style:name="P515" style:family="paragraph" style:parent-style-name="Standard">
      <style:paragraph-properties fo:margin-left="0.635cm" fo:margin-right="0cm" fo:line-height="0.706cm" fo:text-align="justify" style:justify-single-word="false" fo:text-indent="0cm" style:auto-text-indent="false"/>
      <style:text-properties fo:color="#000000" style:font-name-asian="標楷體"/>
    </style:style>
    <style:style style:name="P516" style:family="paragraph" style:parent-style-name="Standard" style:list-style-name="WW8Num223">
      <style:paragraph-properties fo:margin-left="0.385cm" fo:margin-right="0cm" fo:text-indent="-0.385cm" style:auto-text-indent="false">
        <style:tab-stops/>
      </style:paragraph-properties>
      <style:text-properties style:font-name="標楷體" style:font-name-asian="標楷體" style:font-name-complex="標楷體"/>
    </style:style>
    <style:style style:name="P517" style:family="paragraph" style:parent-style-name="Standard" style:list-style-name="WW8Num4">
      <style:paragraph-properties fo:margin-left="1.087cm" fo:margin-right="0cm" fo:line-height="0.706cm" fo:text-align="justify" style:justify-single-word="false" fo:text-indent="-1.058cm" style:auto-text-indent="false">
        <style:tab-stops>
          <style:tab-stop style:position="0.875cm"/>
        </style:tab-stops>
      </style:paragraph-properties>
      <style:text-properties style:font-name-asian="標楷體"/>
    </style:style>
    <style:style style:name="P518" style:family="paragraph" style:parent-style-name="Standard">
      <style:paragraph-properties fo:margin-left="0.326cm" fo:margin-right="0cm" fo:line-height="0.706cm" fo:text-align="justify" style:justify-single-word="false" fo:text-indent="-0.326cm" style:auto-text-indent="false"/>
    </style:style>
    <style:style style:name="P519" style:family="paragraph" style:parent-style-name="Standard">
      <style:paragraph-properties fo:margin-left="0.326cm" fo:margin-right="0cm" fo:line-height="0.706cm" fo:text-align="justify" style:justify-single-word="false" fo:text-indent="-0.326cm" style:auto-text-indent="false"/>
      <style:text-properties style:font-name="標楷體" style:font-name-asian="標楷體" style:font-name-complex="標楷體"/>
    </style:style>
    <style:style style:name="P520" style:family="paragraph" style:parent-style-name="Standard">
      <style:paragraph-properties fo:margin-left="0.019cm" fo:margin-right="0cm" fo:line-height="0.706cm" fo:text-align="justify" style:justify-single-word="false" fo:text-indent="-0.019cm" style:auto-text-indent="false"/>
    </style:style>
    <style:style style:name="P521" style:family="paragraph" style:parent-style-name="Standard">
      <style:paragraph-properties fo:margin-left="1.482cm" fo:margin-right="0cm" fo:line-height="0.564cm" fo:text-indent="-1.482cm" style:auto-text-indent="false"/>
    </style:style>
    <style:style style:name="P522" style:family="paragraph" style:parent-style-name="Standard">
      <style:paragraph-properties fo:margin-left="1.482cm" fo:margin-right="0cm" fo:line-height="0.564cm" fo:text-align="justify" style:justify-single-word="false" fo:text-indent="-1.482cm" style:auto-text-indent="false"/>
      <style:text-properties fo:color="#000000" style:font-name="標楷體" style:font-name-asian="標楷體" style:font-name-complex="標楷體"/>
    </style:style>
    <style:style style:name="P523" style:family="paragraph" style:parent-style-name="Standard">
      <style:paragraph-properties fo:margin-left="1.482cm" fo:margin-right="0cm" style:line-height-at-least="0.423cm" fo:text-align="justify" style:justify-single-word="false" fo:text-indent="-1.482cm" style:auto-text-indent="false"/>
      <style:text-properties fo:color="#000000" style:font-name="標楷體" style:font-name-asian="標楷體" style:font-name-complex="標楷體"/>
    </style:style>
    <style:style style:name="P524" style:family="paragraph" style:parent-style-name="Standard">
      <style:paragraph-properties fo:margin-left="1.228cm" fo:margin-right="0cm" fo:line-height="0.564cm" fo:text-align="justify" style:justify-single-word="false" fo:text-indent="0.039cm" style:auto-text-indent="false"/>
      <style:text-properties fo:color="#000000" style:font-name="標楷體" style:font-name-asian="標楷體" style:font-name-complex="標楷體"/>
    </style:style>
    <style:style style:name="P525" style:family="paragraph" style:parent-style-name="Standard">
      <style:paragraph-properties fo:margin-left="1.231cm" fo:margin-right="0cm" fo:line-height="0.564cm" fo:text-align="justify" style:justify-single-word="false" fo:text-indent="-1.482cm" style:auto-text-indent="false"/>
      <style:text-properties fo:color="#000000" style:font-name="標楷體" style:font-name-asian="標楷體" style:font-name-complex="標楷體"/>
    </style:style>
    <style:style style:name="P526" style:family="paragraph" style:parent-style-name="Standard">
      <style:paragraph-properties fo:margin-left="1.228cm" fo:margin-right="0cm" fo:line-height="0.564cm" fo:text-align="justify" style:justify-single-word="false" fo:text-indent="-1.228cm" style:auto-text-indent="false"/>
      <style:text-properties fo:color="#000000" style:font-name="標楷體" style:font-name-asian="標楷體" style:font-name-complex="標楷體"/>
    </style:style>
    <style:style style:name="P527" style:family="paragraph" style:parent-style-name="Standard">
      <style:paragraph-properties fo:margin-left="0.018cm" fo:margin-right="0cm" style:line-height-at-least="0.423cm" fo:text-indent="-0.018cm" style:auto-text-indent="false" style:snap-to-layout-grid="false"/>
    </style:style>
    <style:style style:name="P528" style:family="paragraph" style:parent-style-name="Standard" style:list-style-name="WW8Num112">
      <style:paragraph-properties fo:margin-left="1.57cm" fo:margin-right="0.085cm" fo:text-align="justify" style:justify-single-word="false" fo:text-indent="-1.27cm" style:auto-text-indent="false"/>
      <style:text-properties fo:color="#000000" style:font-name="標楷體" style:font-name-asian="標楷體" style:font-name-complex="標楷體" style:font-size-complex="14pt"/>
    </style:style>
    <style:style style:name="P529" style:family="paragraph" style:parent-style-name="Standard">
      <style:paragraph-properties fo:margin-left="1.647cm" fo:margin-right="0cm" fo:line-height="0.494cm" fo:text-indent="0.004cm" style:auto-text-indent="false"/>
      <style:text-properties fo:color="#000000" style:font-name="標楷體" style:font-name-asian="標楷體" style:font-name-complex="標楷體" style:font-size-complex="14pt"/>
    </style:style>
    <style:style style:name="P530" style:family="paragraph" style:parent-style-name="Standard" style:list-style-name="WW8Num112">
      <style:paragraph-properties fo:margin-left="1.57cm" fo:margin-right="0cm" fo:line-height="0.494cm" fo:text-indent="-1.27cm" style:auto-text-indent="false"/>
    </style:style>
    <style:style style:name="P531" style:family="paragraph" style:parent-style-name="Standard">
      <style:paragraph-properties fo:margin-left="1.279cm" fo:margin-right="0cm" fo:line-height="0.564cm" fo:text-align="justify" style:justify-single-word="false" fo:text-indent="-0.021cm" style:auto-text-indent="false"/>
      <style:text-properties fo:color="#000000" style:font-name="標楷體" style:font-name-asian="標楷體" style:font-name-complex="標楷體" style:font-size-complex="14pt"/>
    </style:style>
    <style:style style:name="P532" style:family="paragraph" style:parent-style-name="Standard">
      <style:paragraph-properties fo:margin-left="1.702cm" fo:margin-right="0cm" fo:line-height="0.564cm" fo:text-align="justify" style:justify-single-word="false" fo:text-indent="-0.445cm" style:auto-text-indent="false"/>
    </style:style>
    <style:style style:name="P533" style:family="paragraph" style:parent-style-name="Standard">
      <style:paragraph-properties fo:margin-left="1.702cm" fo:margin-right="0cm" fo:line-height="0.564cm" fo:text-align="justify" style:justify-single-word="false" fo:text-indent="-0.445cm" style:auto-text-indent="false"/>
      <style:text-properties fo:color="#000000" style:font-name="標楷體" style:font-name-asian="標楷體" style:font-name-complex="標楷體" style:font-size-complex="14pt"/>
    </style:style>
    <style:style style:name="P534" style:family="paragraph" style:parent-style-name="Standard">
      <style:paragraph-properties fo:margin-left="1.016cm" fo:margin-right="0cm" fo:line-height="0.564cm" fo:text-align="justify" style:justify-single-word="false" fo:text-indent="-1.016cm" style:auto-text-indent="false"/>
    </style:style>
    <style:style style:name="P535" style:family="paragraph" style:parent-style-name="Standard">
      <style:paragraph-properties fo:margin-left="1.083cm" fo:margin-right="0cm" fo:line-height="0.564cm" fo:text-indent="-1.058cm" style:auto-text-indent="false"/>
    </style:style>
    <style:style style:name="P536" style:family="paragraph" style:parent-style-name="Standard">
      <style:paragraph-properties fo:margin-left="1.125cm" fo:margin-right="0cm" fo:line-height="0.564cm" fo:text-indent="-1.125cm" style:auto-text-indent="false"/>
    </style:style>
    <style:style style:name="P537" style:family="paragraph" style:parent-style-name="Standard">
      <style:paragraph-properties fo:margin-left="1.372cm" fo:margin-right="0cm" fo:line-height="0.564cm" fo:text-indent="-1.372cm" style:auto-text-indent="false"/>
    </style:style>
    <style:style style:name="P538" style:family="paragraph" style:parent-style-name="Standard">
      <style:paragraph-properties fo:margin-left="1.173cm" fo:margin-right="0cm" fo:line-height="0.564cm" fo:text-indent="-1.173cm" style:auto-text-indent="false"/>
    </style:style>
    <style:style style:name="P539" style:family="paragraph" style:parent-style-name="Standard">
      <style:paragraph-properties fo:margin-left="1.228cm" fo:margin-right="0cm" fo:line-height="0.564cm" fo:text-align="justify" style:justify-single-word="false" fo:text-indent="-1.185cm" style:auto-text-indent="false"/>
    </style:style>
    <style:style style:name="P540" style:family="paragraph" style:parent-style-name="Standard">
      <style:paragraph-properties fo:margin-left="1.506cm" fo:margin-right="0cm" fo:line-height="0.564cm" fo:text-align="justify" style:justify-single-word="false" fo:text-indent="-1.27cm" style:auto-text-indent="false"/>
      <style:text-properties fo:color="#000000" style:font-name-asian="標楷體"/>
    </style:style>
    <style:style style:name="P541" style:family="paragraph" style:parent-style-name="Standard">
      <style:paragraph-properties fo:margin-left="2.21cm" fo:margin-right="0cm" fo:line-height="0.564cm" fo:text-indent="-0.453cm" style:auto-text-indent="false"/>
      <style:text-properties fo:color="#000000" style:font-name="標楷體" style:font-name-asian="標楷體" style:font-name-complex="標楷體" style:font-size-complex="14pt"/>
    </style:style>
    <style:style style:name="P542" style:family="paragraph" style:parent-style-name="Standard">
      <style:paragraph-properties fo:margin-left="2.286cm" fo:margin-right="0cm" fo:line-height="0.564cm" fo:text-align="justify" style:justify-single-word="false" fo:text-indent="-0.423cm" style:auto-text-indent="false"/>
    </style:style>
    <style:style style:name="P543" style:family="paragraph" style:parent-style-name="Standard">
      <style:paragraph-properties fo:margin-left="1.863cm" fo:margin-right="0cm" fo:line-height="0.564cm" fo:text-align="justify" style:justify-single-word="false" fo:text-indent="-0.212cm" style:auto-text-indent="false"/>
      <style:text-properties fo:color="#000000" style:font-name="標楷體" style:font-name-asian="標楷體" style:font-name-complex="標楷體" style:font-size-complex="14pt"/>
    </style:style>
    <style:style style:name="P544" style:family="paragraph" style:parent-style-name="Standard" style:list-style-name="WW8Num2">
      <style:paragraph-properties fo:margin-left="1.231cm" fo:margin-right="0cm" fo:line-height="0.564cm" fo:text-align="justify" style:justify-single-word="false" fo:text-indent="-1.058cm" style:auto-text-indent="false">
        <style:tab-stops/>
      </style:paragraph-properties>
    </style:style>
    <style:style style:name="P545" style:family="paragraph" style:parent-style-name="Standard" style:list-style-name="WW8Num2">
      <style:paragraph-properties fo:margin-left="1.231cm" fo:margin-right="0cm" fo:line-height="0.564cm" fo:text-align="justify" style:justify-single-word="false" fo:text-indent="-1.058cm" style:auto-text-indent="false">
        <style:tab-stops/>
      </style:paragraph-properties>
      <style:text-properties fo:color="#000000" style:font-name="標楷體" style:font-name-asian="標楷體" style:font-name-complex="標楷體"/>
    </style:style>
    <style:style style:name="P546" style:family="paragraph" style:parent-style-name="Standard" style:list-style-name="WW8Num2">
      <style:paragraph-properties fo:margin-left="1.231cm" fo:margin-right="0cm" fo:line-height="0.564cm" fo:text-align="justify" style:justify-single-word="false" fo:text-indent="-1.058cm" style:auto-text-indent="false">
        <style:tab-stops/>
      </style:paragraph-properties>
      <style:text-properties fo:color="#000000" style:font-name="標楷體" style:font-name-asian="標楷體" style:font-name-complex="標楷體" style:font-size-complex="14pt"/>
    </style:style>
    <style:style style:name="P547" style:family="paragraph" style:parent-style-name="Standard">
      <style:paragraph-properties fo:margin-top="0.176cm" fo:margin-bottom="0.176cm" fo:text-align="justify" style:justify-single-word="false" style:snap-to-layout-grid="false"/>
      <style:text-properties style:font-name-asian="標楷體"/>
    </style:style>
    <style:style style:name="P548" style:family="paragraph" style:parent-style-name="Standard">
      <style:paragraph-properties fo:margin-top="0.176cm" fo:margin-bottom="0.176cm" style:snap-to-layout-grid="false"/>
      <style:text-properties style:font-name-asian="標楷體"/>
    </style:style>
    <style:style style:name="P549" style:family="paragraph" style:parent-style-name="Standard">
      <style:paragraph-properties fo:margin-left="0cm" fo:margin-right="0cm" fo:margin-top="0.176cm" fo:margin-bottom="0.176cm" fo:text-align="justify" style:justify-single-word="false" fo:text-indent="-0.4cm" style:auto-text-indent="false" style:snap-to-layout-grid="false"/>
      <style:text-properties fo:color="#000000" fo:letter-spacing="-0.004cm" style:font-name-asian="標楷體"/>
    </style:style>
    <style:style style:name="P550" style:family="paragraph" style:parent-style-name="Standard">
      <style:paragraph-properties fo:margin-left="0cm" fo:margin-right="0cm" fo:margin-top="0.176cm" fo:margin-bottom="0.176cm" fo:text-align="justify" style:justify-single-word="false" fo:text-indent="-0.4cm" style:auto-text-indent="false" style:snap-to-layout-grid="false"/>
      <style:text-properties fo:color="#000000" style:font-name-asian="標楷體"/>
    </style:style>
    <style:style style:name="P551" style:family="paragraph" style:parent-style-name="Standard" style:list-style-name="WW8Num176">
      <style:paragraph-properties fo:margin-left="0.808cm" fo:margin-right="0cm" fo:margin-top="0.176cm" fo:margin-bottom="0.176cm" fo:text-align="justify" style:justify-single-word="false" fo:text-indent="-0.808cm" style:auto-text-indent="false" style:snap-to-layout-grid="false">
        <style:tab-stops/>
      </style:paragraph-properties>
      <style:text-properties style:font-name-asian="標楷體"/>
    </style:style>
    <style:style style:name="P552" style:family="paragraph" style:parent-style-name="Standard" style:list-style-name="WW8Num222">
      <style:paragraph-properties fo:margin-left="0.813cm" fo:margin-right="0cm" fo:margin-top="0.176cm" fo:margin-bottom="0.176cm" fo:text-align="justify" style:justify-single-word="false" fo:text-indent="-0.813cm" style:auto-text-indent="false" style:snap-to-layout-grid="false">
        <style:tab-stops/>
      </style:paragraph-properties>
      <style:text-properties style:font-name-asian="標楷體"/>
    </style:style>
    <style:style style:name="P553" style:family="paragraph" style:parent-style-name="Standard" style:list-style-name="WW8Num89">
      <style:paragraph-properties fo:margin-left="0.935cm" fo:margin-right="0cm" fo:margin-top="0.176cm" fo:margin-bottom="0.176cm" fo:text-indent="-0.91cm" style:auto-text-indent="false" style:snap-to-layout-grid="false">
        <style:tab-stops/>
      </style:paragraph-properties>
      <style:text-properties style:font-name-asian="標楷體"/>
    </style:style>
    <style:style style:name="P554" style:family="paragraph" style:parent-style-name="Standard">
      <style:paragraph-properties fo:margin-left="0.025cm" fo:margin-right="0cm" fo:margin-top="0.176cm" fo:margin-bottom="0.176cm" fo:text-indent="0cm" style:auto-text-indent="false" style:snap-to-layout-grid="false"/>
      <style:text-properties style:font-name-asian="標楷體"/>
    </style:style>
    <style:style style:name="P555" style:family="paragraph" style:parent-style-name="Standard">
      <style:paragraph-properties fo:margin-left="0.025cm" fo:margin-right="0cm" fo:margin-top="0.176cm" fo:margin-bottom="0.176cm" fo:text-indent="0cm" style:auto-text-indent="false" style:snap-to-layout-grid="false"/>
      <style:text-properties style:font-name-asian="標楷體"/>
    </style:style>
    <style:style style:name="P556" style:family="paragraph" style:parent-style-name="Standard" style:master-page-name="Standard">
      <style:paragraph-properties fo:text-align="center" style:justify-single-word="false" style:page-number="auto"/>
    </style:style>
    <style:style style:name="P557" style:family="paragraph" style:parent-style-name="本文縮排_20_3">
      <style:paragraph-properties fo:text-align="justify" style:justify-single-word="false" style:snap-to-layout-grid="false"/>
      <style:text-properties style:font-name-asian="標楷體"/>
    </style:style>
    <style:style style:name="P558" style:family="paragraph" style:parent-style-name="本文縮排_20_3">
      <style:paragraph-properties fo:text-align="end" style:justify-single-word="false" style:snap-to-layout-grid="false"/>
      <style:text-properties style:font-name-asian="標楷體"/>
    </style:style>
    <style:style style:name="P559" style:family="paragraph" style:parent-style-name="本文縮排_20_3">
      <style:paragraph-properties style:line-height-at-least="0cm"/>
      <style:text-properties fo:color="#000000"/>
    </style:style>
    <style:style style:name="P560" style:family="paragraph" style:parent-style-name="本文縮排_20_3">
      <style:paragraph-properties fo:margin-left="0.399cm" fo:margin-right="0cm" fo:text-align="justify" style:justify-single-word="false" fo:text-indent="-0.399cm" style:auto-text-indent="false"/>
    </style:style>
    <style:style style:name="P561" style:family="paragraph" style:parent-style-name="本文_20_2">
      <style:paragraph-properties style:snap-to-layout-grid="false"/>
    </style:style>
    <style:style style:name="P562" style:family="paragraph" style:parent-style-name="本文_20_2">
      <style:text-properties fo:color="#000000"/>
    </style:style>
    <style:style style:name="P563" style:family="paragraph" style:parent-style-name="本文_20_2">
      <style:paragraph-properties fo:margin-left="0.296cm" fo:margin-right="0cm" fo:text-indent="-0.296cm" style:auto-text-indent="false"/>
    </style:style>
    <style:style style:name="P564" style:family="paragraph" style:parent-style-name="本文_20_2">
      <style:paragraph-properties fo:margin-left="0.296cm" fo:margin-right="0cm" fo:text-indent="-0.296cm" style:auto-text-indent="false" style:snap-to-layout-grid="false"/>
    </style:style>
    <style:style style:name="P565" style:family="paragraph" style:parent-style-name="_31_.1一_3001__28_一_29_">
      <style:paragraph-properties fo:margin-left="0.131cm" fo:margin-right="0cm" fo:text-indent="0cm" style:auto-text-indent="false"/>
      <style:text-properties style:font-name="標楷體" fo:font-size="12pt" style:font-name-asian="標楷體" style:font-size-asian="12pt" style:font-name-complex="標楷體" style:font-size-complex="16pt"/>
    </style:style>
    <style:style style:name="P566" style:family="paragraph" style:parent-style-name="Footer">
      <style:paragraph-properties fo:margin-left="0.342cm" fo:margin-right="0cm" fo:line-height="0.67cm" fo:text-align="justify" style:justify-single-word="false" fo:text-indent="-0.342cm" style:auto-text-indent="false"/>
      <style:text-properties style:font-name="標楷體" fo:font-size="12pt" style:font-name-asian="標楷體" style:font-size-asian="12pt" style:font-name-complex="標楷體"/>
    </style:style>
    <style:style style:name="P567" style:family="paragraph" style:parent-style-name="Footer">
      <style:paragraph-properties fo:margin-left="0cm" fo:margin-right="0.635cm" fo:text-indent="0cm" style:auto-text-indent="false"/>
    </style:style>
    <style:style style:name="T1" style:family="text">
      <style:text-properties fo:font-weight="bold" style:font-name-asian="標楷體" style:font-weight-asian="bold" style:font-weight-complex="bold"/>
    </style:style>
    <style:style style:name="T2" style:family="text">
      <style:text-properties fo:font-size="20pt" style:text-underline-style="solid" style:text-underline-width="auto" style:text-underline-color="font-color" fo:font-weight="bold" style:font-name-asian="標楷體" style:font-size-asian="20pt" style:font-weight-asian="bold"/>
    </style:style>
    <style:style style:name="T3" style:family="text">
      <style:text-properties fo:font-size="20pt" fo:font-weight="bold" style:font-name-asian="標楷體" style:font-size-asian="20pt" style:font-weight-asian="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6pt"/>
    </style:style>
    <style:style style:name="T7" style:family="text">
      <style:text-properties style:font-name-asian="標楷體" style:font-size-complex="16pt"/>
    </style:style>
    <style:style style:name="T8" style:family="text">
      <style:text-properties style:font-name-asian="標楷體" style:font-weight-complex="bold"/>
    </style:style>
    <style:style style:name="T9" style:family="text">
      <style:text-properties style:font-name-asian="標楷體" style:font-weight-complex="bold"/>
    </style:style>
    <style:style style:name="T10" style:family="text">
      <style:text-properties fo:font-size="16pt" style:font-name-asian="標楷體" style:font-size-asian="16pt"/>
    </style:style>
    <style:style style:name="T11" style:family="text">
      <style:text-properties style:font-name="標楷體" fo:font-size="16pt" style:font-name-asian="標楷體" style:font-size-asian="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fo:font-weight="bold" style:font-name-asian="標楷體" style:font-size-asian="16pt" style:font-weight-asian="bold" style:font-name-complex="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6pt"/>
    </style:style>
    <style:style style:name="T17" style:family="text">
      <style:text-properties style:font-name="標楷體" style:font-name-asian="標楷體" style:font-name-complex="標楷體" style:font-size-complex="16pt"/>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font-size-complex="20pt"/>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4pt" style:font-weight-complex="bold"/>
    </style:style>
    <style:style style:name="T23" style:family="text">
      <style:text-properties style:font-name="標楷體" style:font-name-asian="標楷體" style:font-name-complex="標楷體" style:font-size-complex="14pt" style:font-weight-complex="bold"/>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style>
    <style:style style:name="T26" style:family="text">
      <style:text-properties style:font-name="標楷體" style:font-name-asian="標楷體" style:font-weight-complex="bold"/>
    </style:style>
    <style:style style:name="T27" style:family="text">
      <style:text-properties style:font-name="標楷體" style:font-name-asian="標楷體" style:font-size-complex="16pt" style:font-weight-complex="bold"/>
    </style:style>
    <style:style style:name="T28" style:family="text">
      <style:text-properties style:font-name="標楷體" style:font-name-asian="標楷體" style:font-name-complex="Courier New"/>
    </style:style>
    <style:style style:name="T29" style:family="text">
      <style:text-properties style:font-name="標楷體" style:font-name-asian="標楷體" style:font-name-complex="New Gulim"/>
    </style:style>
    <style:style style:name="T30" style:family="text">
      <style:text-properties style:font-name="標楷體" style:font-name-asian="標楷體" style:font-size-complex="14pt"/>
    </style:style>
    <style:style style:name="T31" style:family="text">
      <style:text-properties style:font-name="標楷體" fo:language="af" fo:country="ZA" style:font-name-asian="標楷體" style:font-name-complex="標楷體"/>
    </style:style>
    <style:style style:name="T32" style:family="text">
      <style:text-properties style:font-name="標楷體" style:font-name-complex="Arial Unicode MS" style:font-weight-complex="bold"/>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style:font-name-complex="標楷體" style:font-weight-complex="bold"/>
    </style:style>
    <style:style style:name="T35" style:family="text">
      <style:text-properties style:font-name="標楷體" style:letter-kerning="true" style:font-name-asian="標楷體" style:font-name-complex="標楷體"/>
    </style:style>
    <style:style style:name="T36" style:family="text">
      <style:text-properties style:font-name="標楷體" style:letter-kerning="true" style:font-name-asian="標楷體" style:font-name-complex="新細明體"/>
    </style:style>
    <style:style style:name="T37" style:family="text">
      <style:text-properties fo:color="#000000"/>
    </style:style>
    <style:style style:name="T38" style:family="text">
      <style:text-properties fo:color="#000000" fo:font-size="16pt" style:font-name-asian="標楷體" style:font-size-asian="16pt"/>
    </style:style>
    <style:style style:name="T39" style:family="text">
      <style:text-properties fo:color="#000000" fo:font-size="16pt" style:font-name-asian="標楷體" style:font-size-asian="16pt"/>
    </style:style>
    <style:style style:name="T40" style:family="text">
      <style:text-properties fo:color="#000000" fo:font-size="16pt" fo:font-weight="bold" style:font-name-asian="標楷體" style:font-size-asian="16pt" style:font-weight-asian="bold" style:font-weight-complex="bold"/>
    </style:style>
    <style:style style:name="T41" style:family="text">
      <style:text-properties fo:color="#000000" fo:font-size="16pt" fo:font-weight="bold" style:font-name-asian="標楷體" style:font-size-asian="16pt" style:font-weight-asian="bold" style:font-weight-complex="bold"/>
    </style:style>
    <style:style style:name="T42" style:family="text">
      <style:text-properties fo:color="#000000" fo:font-size="16pt" style:text-underline-style="solid" style:text-underline-width="auto" style:text-underline-color="font-color" fo:font-weight="bold" style:font-name-asian="標楷體" style:font-size-asian="16pt" style:font-weight-asian="bold" style:font-weight-complex="bold"/>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font-size-complex="16pt"/>
    </style:style>
    <style:style style:name="T46" style:family="text">
      <style:text-properties fo:color="#000000" style:font-name="標楷體" style:font-name-asian="標楷體" style:font-name-complex="標楷體" style:font-weight-complex="bold"/>
    </style:style>
    <style:style style:name="T47" style:family="text">
      <style:text-properties fo:color="#000000" style:font-name="標楷體" style:font-name-asian="標楷體" style:font-name-complex="標楷體" style:font-size-complex="14pt"/>
    </style:style>
    <style:style style:name="T48" style:family="text">
      <style:text-properties fo:color="#000000" style:font-name="標楷體" style:font-name-asian="標楷體" style:font-name-complex="標楷體" style:font-size-complex="14pt"/>
    </style:style>
    <style:style style:name="T49" style:family="text">
      <style:text-properties fo:color="#000000" style:font-name="標楷體" style:font-name-asian="標楷體" style:font-name-complex="標楷體" style:font-size-complex="14pt" style:font-weight-complex="bold"/>
    </style:style>
    <style:style style:name="T50" style:family="text">
      <style:text-properties fo:color="#000000" style:font-name="標楷體" style:font-name-asian="標楷體" style:font-name-complex="標楷體" style:font-size-complex="12pt"/>
    </style:style>
    <style:style style:name="T51" style:family="text">
      <style:text-properties fo:color="#000000" style:font-name="標楷體" style:font-name-asian="標楷體" style:font-name-complex="標楷體" style:font-size-complex="12pt"/>
    </style:style>
    <style:style style:name="T52" style:family="text">
      <style:text-properties fo:color="#000000" style:font-name="標楷體" style:font-name-asian="標楷體" style:font-name-complex="Courier New"/>
    </style:style>
    <style:style style:name="T53" style:family="text">
      <style:text-properties fo:color="#000000" style:font-name="標楷體" style:font-name-asian="標楷體"/>
    </style:style>
    <style:style style:name="T54" style:family="text">
      <style:text-properties fo:color="#000000" style:font-name="標楷體" style:font-name-asian="標楷體" style:font-name-complex="細明體"/>
    </style:style>
    <style:style style:name="T55" style:family="text">
      <style:text-properties fo:color="#000000" style:font-name="標楷體" style:font-name-asian="標楷體" style:font-name-complex="細明體" style:font-size-complex="14pt"/>
    </style:style>
    <style:style style:name="T56" style:family="text">
      <style:text-properties fo:color="#000000" style:font-name="標楷體" fo:font-size="11pt" style:font-name-asian="標楷體" style:font-size-asian="11pt" style:font-name-complex="標楷體"/>
    </style:style>
    <style:style style:name="T57" style:family="text">
      <style:text-properties fo:color="#000000" style:font-name="標楷體" fo:language="af" fo:country="ZA" style:font-name-asian="標楷體" style:font-name-complex="標楷體"/>
    </style:style>
    <style:style style:name="T58" style:family="text">
      <style:text-properties fo:color="#000000" style:font-name="標楷體" fo:font-weight="bold" style:font-name-asian="標楷體" style:font-weight-asian="bold" style:font-name-complex="標楷體" style:font-weight-complex="bold"/>
    </style:style>
    <style:style style:name="T59" style:family="text">
      <style:text-properties fo:color="#000000" style:font-name="標楷體" fo:letter-spacing="0.032cm" style:font-name-asian="標楷體" style:font-name-complex="標楷體"/>
    </style:style>
    <style:style style:name="T60" style:family="text">
      <style:text-properties fo:color="#000000" style:font-name="標楷體" fo:font-size="16pt" style:font-name-asian="標楷體" style:font-size-asian="16pt" style:font-name-complex="標楷體"/>
    </style:style>
    <style:style style:name="T61" style:family="text">
      <style:text-properties fo:color="#000000" style:font-name="標楷體" fo:font-size="16pt" fo:letter-spacing="-0.011cm" style:font-name-asian="標楷體" style:font-size-asian="16pt" style:font-name-complex="標楷體"/>
    </style:style>
    <style:style style:name="T62" style:family="text">
      <style:text-properties fo:color="#000000" style:font-name="標楷體" fo:font-size="16pt" fo:letter-spacing="-0.011cm" style:text-underline-style="solid" style:text-underline-width="auto" style:text-underline-color="font-color" fo:font-weight="bold" style:font-name-asian="標楷體" style:font-size-asian="16pt" style:font-weight-asian="bold" style:font-name-complex="標楷體" style:font-weight-complex="bold"/>
    </style:style>
    <style:style style:name="T63"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64" style:family="text">
      <style:text-properties fo:color="#000000" style:font-name="標楷體" fo:font-size="16pt" fo:font-weight="bold" style:font-name-asian="標楷體" style:font-size-asian="16pt" style:font-weight-asian="bold" style:font-name-complex="標楷體" style:font-weight-complex="bold"/>
    </style:style>
    <style:style style:name="T65" style:family="text">
      <style:text-properties fo:color="#000000" style:font-name="標楷體" fo:font-size="16pt" fo:letter-spacing="0.032cm" style:font-name-asian="標楷體" style:font-size-asian="16pt" style:font-name-complex="標楷體"/>
    </style:style>
    <style:style style:name="T66" style:family="text">
      <style:text-properties fo:color="#000000" style:font-name="標楷體" style:font-name-complex="標楷體" style:font-size-complex="12pt"/>
    </style:style>
    <style:style style:name="T67" style:family="text">
      <style:text-properties fo:color="#000000" style:font-name="標楷體" fo:font-size="12pt" style:font-size-asian="12pt" style:font-name-complex="標楷體" style:font-size-complex="12pt"/>
    </style:style>
    <style:style style:name="T68" style:family="text">
      <style:text-properties fo:color="#000000" style:font-name="標楷體" fo:font-size="12pt" style:font-size-asian="12pt" style:font-name-complex="標楷體" style:font-size-complex="12pt"/>
    </style:style>
    <style:style style:name="T69" style:family="text">
      <style:text-properties fo:color="#000000" style:font-name="標楷體" fo:font-size="12pt" fo:letter-spacing="-0.018cm" style:font-size-asian="12pt" style:font-name-complex="標楷體" style:font-size-complex="12pt"/>
    </style:style>
    <style:style style:name="T70" style:family="text">
      <style:text-properties fo:color="#000000" style:font-name="標楷體" fo:font-size="12pt" style:letter-kerning="true" style:font-size-asian="12pt" style:font-name-complex="新細明體" style:font-size-complex="12pt"/>
    </style:style>
    <style:style style:name="T71" style:family="text">
      <style:text-properties fo:color="#000000" style:font-name="標楷體" fo:letter-spacing="0.005cm" style:font-name-asian="標楷體" style:font-name-complex="標楷體"/>
    </style:style>
    <style:style style:name="T72" style:family="text">
      <style:text-properties fo:color="#000000" style:font-name="標楷體" style:letter-kerning="true" style:font-name-asian="標楷體" style:font-name-complex="新細明體"/>
    </style:style>
    <style:style style:name="T73" style:family="text">
      <style:text-properties fo:color="#000000" style:font-name="標楷體" style:letter-kerning="true" style:font-name-asian="標楷體" style:font-name-complex="新細明體" style:font-size-complex="14pt"/>
    </style:style>
    <style:style style:name="T74" style:family="text">
      <style:text-properties fo:color="#000000" style:font-name="標楷體" fo:letter-spacing="0.035cm" style:font-name-asian="標楷體" style:font-name-complex="標楷體" style:font-size-complex="14pt" style:font-weight-complex="bold"/>
    </style:style>
    <style:style style:name="T75" style:family="text">
      <style:text-properties fo:color="#000000" style:font-name="標楷體" fo:background-color="#d8d8d8" style:font-name-asian="標楷體" style:font-name-complex="標楷體" style:font-size-complex="14pt"/>
    </style:style>
    <style:style style:name="T76" style:family="text">
      <style:text-properties fo:color="#000000" style:font-name-asian="標楷體"/>
    </style:style>
    <style:style style:name="T77" style:family="text">
      <style:text-properties fo:color="#000000" style:font-name-asian="標楷體"/>
    </style:style>
    <style:style style:name="T78" style:family="text">
      <style:text-properties fo:color="#000000" style:font-name-asian="標楷體" style:font-name-complex="標楷體" style:font-size-complex="16pt"/>
    </style:style>
    <style:style style:name="T79" style:family="text">
      <style:text-properties fo:color="#000000" style:font-name-asian="標楷體" style:font-name-complex="標楷體" style:font-size-complex="12pt"/>
    </style:style>
    <style:style style:name="T80" style:family="text">
      <style:text-properties fo:color="#000000" style:font-name-asian="標楷體" style:font-weight-complex="bold"/>
    </style:style>
    <style:style style:name="T81" style:family="text">
      <style:text-properties fo:color="#000000" style:font-name-asian="標楷體" style:font-size-complex="12pt"/>
    </style:style>
    <style:style style:name="T82" style:family="text">
      <style:text-properties fo:color="#000000" style:font-name-asian="標楷體" style:font-size-complex="16pt"/>
    </style:style>
    <style:style style:name="T83" style:family="text">
      <style:text-properties fo:color="#000000" style:font-name-asian="標楷體" style:font-size-complex="14pt"/>
    </style:style>
    <style:style style:name="T84" style:family="text">
      <style:text-properties fo:color="#000000"/>
    </style:style>
    <style:style style:name="T85" style:family="text">
      <style:text-properties fo:color="#000000" fo:font-weight="bold" style:font-name-asian="標楷體" style:font-weight-asian="bold" style:font-weight-complex="bold"/>
    </style:style>
    <style:style style:name="T86" style:family="text">
      <style:text-properties fo:color="#000000" fo:letter-spacing="-0.021cm" style:font-name-asian="標楷體"/>
    </style:style>
    <style:style style:name="T87" style:family="text">
      <style:text-properties fo:color="#000000" fo:font-size="12pt" style:font-size-asian="12pt"/>
    </style:style>
    <style:style style:name="T88" style:family="text">
      <style:text-properties fo:color="#000000" fo:font-size="12pt" style:font-size-asian="12pt"/>
    </style:style>
    <style:style style:name="T89" style:family="text">
      <style:text-properties fo:color="#000000" fo:font-size="12pt" style:font-size-asian="12pt" style:font-size-complex="12pt"/>
    </style:style>
    <style:style style:name="T90" style:family="text">
      <style:text-properties fo:color="#000000" fo:font-size="12pt" fo:letter-spacing="-0.021cm" style:font-size-asian="12pt"/>
    </style:style>
    <style:style style:name="T91" style:family="text">
      <style:text-properties fo:color="#000000" fo:font-size="12pt" fo:letter-spacing="0.014cm" style:font-size-asian="12pt"/>
    </style:style>
    <style:style style:name="T92" style:family="text">
      <style:text-properties fo:color="#000000" fo:font-size="12pt" fo:letter-spacing="-0.014cm" style:font-size-asian="12pt" style:font-size-complex="12pt"/>
    </style:style>
    <style:style style:name="T93" style:family="text">
      <style:text-properties fo:color="#000000" fo:font-size="12pt" fo:letter-spacing="-0.014cm" style:font-size-asian="12pt"/>
    </style:style>
    <style:style style:name="T94" style:family="text">
      <style:text-properties fo:color="#000000" fo:font-size="12pt" fo:letter-spacing="-0.007cm" style:font-size-asian="12pt"/>
    </style:style>
    <style:style style:name="T95" style:family="text">
      <style:text-properties fo:color="#000000" fo:font-size="12pt" fo:letter-spacing="-0.011cm" style:font-size-asian="12pt"/>
    </style:style>
    <style:style style:name="T96" style:family="text">
      <style:text-properties fo:color="#000000" fo:font-size="12pt" fo:font-weight="bold" style:font-size-asian="12pt" style:font-weight-asian="bold" style:font-weight-complex="bold"/>
    </style:style>
    <style:style style:name="T97" style:family="text">
      <style:text-properties fo:color="#000000" fo:letter-spacing="-0.018cm" style:font-name-asian="標楷體"/>
    </style:style>
    <style:style style:name="T98" style:family="text">
      <style:text-properties fo:color="#000000" fo:letter-spacing="-0.018cm" style:font-name-asian="標楷體"/>
    </style:style>
    <style:style style:name="T99" style:family="text">
      <style:text-properties fo:color="#000000" fo:letter-spacing="-0.018cm" fo:font-weight="bold" style:font-name-asian="標楷體" style:font-weight-asian="bold" style:font-weight-complex="bold"/>
    </style:style>
    <style:style style:name="T100" style:family="text">
      <style:text-properties fo:color="#000000" fo:letter-spacing="-0.004cm" style:font-name-asian="標楷體"/>
    </style:style>
    <style:style style:name="T101" style:family="text">
      <style:text-properties fo:color="#000000" fo:letter-spacing="0.007cm" style:font-name-asian="標楷體"/>
    </style:style>
    <style:style style:name="T102" style:family="text">
      <style:text-properties fo:color="#000000" fo:letter-spacing="-0.028cm" style:font-name-asian="標楷體"/>
    </style:style>
    <style:style style:name="T103" style:family="text">
      <style:text-properties fo:color="#000000" fo:letter-spacing="0.014cm" style:font-name-asian="標楷體"/>
    </style:style>
    <style:style style:name="T104" style:family="text">
      <style:text-properties fo:color="#000000" fo:letter-spacing="-0.014cm" style:font-name-asian="標楷體"/>
    </style:style>
    <style:style style:name="T105" style:family="text">
      <style:text-properties fo:color="#000000" fo:letter-spacing="-0.014cm" style:font-name-asian="標楷體" style:font-size-complex="14pt"/>
    </style:style>
    <style:style style:name="T106" style:family="text">
      <style:text-properties fo:color="#000000" fo:letter-spacing="-0.014cm" style:font-name-asian="標楷體" style:font-size-complex="14pt"/>
    </style:style>
    <style:style style:name="T107" style:family="text">
      <style:text-properties fo:color="#000000" fo:letter-spacing="0.021cm" style:font-name-asian="標楷體"/>
    </style:style>
    <style:style style:name="T108" style:family="text">
      <style:text-properties fo:color="#000000" fo:letter-spacing="-0.007cm" style:font-name-asian="標楷體"/>
    </style:style>
    <style:style style:name="T109" style:family="text">
      <style:text-properties fo:color="#000000" fo:font-size="14pt" style:font-name-asian="標楷體" style:font-size-asian="14pt"/>
    </style:style>
    <style:style style:name="T110" style:family="text">
      <style:text-properties fo:color="#000000" fo:letter-spacing="0.028cm" style:font-name-asian="標楷體"/>
    </style:style>
    <style:style style:name="T111" style:family="text">
      <style:text-properties fo:color="#000000" fo:letter-spacing="0.028cm" style:font-name-asian="標楷體"/>
    </style:style>
    <style:style style:name="T112" style:family="text">
      <style:text-properties fo:color="#000000" fo:letter-spacing="-0.035cm" style:font-name-asian="標楷體"/>
    </style:style>
    <style:style style:name="T113" style:family="text">
      <style:text-properties fo:color="#000000" fo:letter-spacing="0.056cm" style:font-name-asian="標楷體"/>
    </style:style>
    <style:style style:name="T114" style:family="text">
      <style:text-properties fo:color="#000000" fo:letter-spacing="0.085cm" style:font-name-asian="標楷體"/>
    </style:style>
    <style:style style:name="T115" style:family="text">
      <style:text-properties fo:color="#000000" style:font-name="Tahoma" style:font-name-asian="標楷體" style:font-name-complex="Tahoma"/>
    </style:style>
    <style:style style:name="T116" style:family="text">
      <style:text-properties fo:color="#000000" style:font-name="Tahoma" style:font-name-asian="標楷體" style:font-name-complex="Tahoma"/>
    </style:style>
    <style:style style:name="T117" style:family="text">
      <style:text-properties fo:color="#000000" fo:letter-spacing="0.12cm" style:font-name-asian="標楷體"/>
    </style:style>
    <style:style style:name="T118" style:family="text">
      <style:text-properties fo:color="#000000" fo:letter-spacing="0.018cm" style:font-name-asian="標楷體"/>
    </style:style>
    <style:style style:name="T119" style:family="text">
      <style:text-properties fo:color="#000000" fo:font-size="10pt" style:font-name-asian="標楷體" style:font-size-asian="10pt" style:font-weight-complex="bold"/>
    </style:style>
    <style:style style:name="T120" style:family="text">
      <style:text-properties fo:color="#000000" fo:letter-spacing="0.032cm" style:font-name-asian="標楷體"/>
    </style:style>
    <style:style style:name="T121" style:family="text">
      <style:text-properties fo:color="#000000" style:letter-kerning="true" style:font-name-asian="標楷體" style:font-size-complex="9pt"/>
    </style:style>
    <style:style style:name="T122" style:family="text">
      <style:text-properties fo:color="#000000" fo:language="zh" fo:country="TW" style:letter-kerning="true" style:font-name-asian="標楷體" style:font-size-complex="9pt"/>
    </style:style>
    <style:style style:name="T123" style:family="text">
      <style:text-properties fo:color="#000000" style:font-name="華康公文系統字型" style:font-name-asian="華康公文系統字型" style:font-size-complex="14pt"/>
    </style:style>
    <style:style style:name="T124" style:family="text">
      <style:text-properties fo:color="#000000" style:font-name="華康公文系統字型" style:font-name-asian="華康公文系統字型" style:font-size-complex="16pt"/>
    </style:style>
    <style:style style:name="T125" style:family="text">
      <style:text-properties fo:color="#000000" style:font-name="華康公文系統字型" fo:letter-spacing="0.035cm" style:font-name-asian="標楷體" style:font-name-complex="sө" style:font-size-complex="14pt" style:font-weight-complex="bold"/>
    </style:style>
    <style:style style:name="T126" style:family="text">
      <style:text-properties fo:color="#000000" style:font-name="細明體" fo:letter-spacing="0.035cm" style:font-name-asian="細明體" style:font-name-complex="細明體" style:font-size-complex="14pt" style:font-weight-complex="bold"/>
    </style:style>
    <style:style style:name="T127" style:family="text">
      <style:text-properties fo:color="#000000" style:text-position="sub 58%" style:font-name="標楷體" style:font-name-asian="標楷體" style:font-name-complex="標楷體" style:font-size-complex="14pt" style:font-style-complex="italic" style:font-weight-complex="bold"/>
    </style:style>
    <style:style style:name="T128" style:family="text">
      <style:text-properties fo:letter-spacing="-0.021cm" style:font-name-asian="標楷體"/>
    </style:style>
    <style:style style:name="T129" style:family="text">
      <style:text-properties fo:letter-spacing="-0.021cm" fo:font-weight="bold" style:font-name-asian="標楷體" style:font-weight-asian="bold" style:font-weight-complex="bold"/>
    </style:style>
    <style:style style:name="T130" style:family="text">
      <style:text-properties fo:font-size="12pt" style:font-size-asian="12pt"/>
    </style:style>
    <style:style style:name="T131" style:family="text">
      <style:text-properties fo:font-size="12pt" fo:letter-spacing="0.014cm" style:font-size-asian="12pt"/>
    </style:style>
    <style:style style:name="T132" style:family="text">
      <style:text-properties fo:font-size="12pt" style:letter-kerning="true" style:font-size-asian="12pt" style:font-name-complex="新細明體"/>
    </style:style>
    <style:style style:name="T133" style:family="text">
      <style:text-properties fo:font-size="12pt" style:letter-kerning="true" style:font-size-asian="12pt" style:font-name-complex="新細明體"/>
    </style:style>
    <style:style style:name="T134" style:family="text">
      <style:text-properties fo:letter-spacing="-0.007cm" style:font-name-asian="標楷體"/>
    </style:style>
    <style:style style:name="T135" style:family="text">
      <style:text-properties style:font-name="Times New Roman" style:font-name-complex="Times New Roman"/>
    </style:style>
    <style:style style:name="T136" style:family="text">
      <style:text-properties style:font-name="Times New Roman" style:font-name-complex="Times New Roman"/>
    </style:style>
    <style:style style:name="T137" style:family="text">
      <style:text-properties fo:letter-spacing="-0.018cm" style:font-name-asian="標楷體"/>
    </style:style>
    <style:style style:name="T138" style:family="text">
      <style:text-properties fo:color="#ff0000" style:font-name-asian="標楷體"/>
    </style:style>
    <style:style style:name="T139" style:family="text">
      <style:text-properties fo:letter-spacing="-0.025cm" style:font-name-asian="標楷體"/>
    </style:style>
    <style:style style:name="T140" style:family="text">
      <style:text-properties fo:letter-spacing="0.014cm" style:font-name-asian="標楷體"/>
    </style:style>
    <style:style style:name="T141" style:family="text">
      <style:text-properties style:font-name="新細明體" style:font-name-complex="Arial Unicode MS" style:font-weight-complex="bold"/>
    </style:style>
    <style:style style:name="T142" style:family="text">
      <style:text-properties style:font-name="新細明體" fo:font-size="10pt" style:font-size-asian="10pt" style:font-name-complex="Arial Unicode MS" style:font-weight-complex="bold"/>
    </style:style>
    <style:style style:name="T143" style:family="text">
      <style:text-properties fo:letter-spacing="0.025cm" style:font-name-asian="標楷體"/>
    </style:style>
    <style:style style:name="T144" style:family="text">
      <style:text-properties style:letter-kerning="true" style:font-name-complex="新細明體"/>
    </style:style>
    <style:style style:name="T14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147z0" style:num-suffix="、" style:num-format="1">
        <style:list-level-properties text:list-level-position-and-space-mode="label-alignment">
          <style:list-level-label-alignment text:label-followed-by="nothing" fo:text-indent="-1.3cm" fo:margin-left="1.653cm"/>
        </style:list-level-properties>
      </text:list-level-style-number>
      <text:list-level-style-number text:level="2" text:style-name="WW8Num147z1" style:num-suffix="、" style:num-format="1">
        <style:list-level-properties text:list-level-position-and-space-mode="label-alignment">
          <style:list-level-label-alignment text:label-followed-by="nothing" fo:text-indent="-1.499cm" fo:margin-left="2.353cm"/>
        </style:list-level-properties>
      </text:list-level-style-number>
      <text:list-level-style-number text:level="3" text:style-name="WW8Num147z2" style:num-prefix="〈" style:num-suffix="〉" style:num-format="1">
        <style:list-level-properties text:list-level-position-and-space-mode="label-alignment">
          <style:list-level-label-alignment text:label-followed-by="nothing" fo:text-indent="-2cm" fo:margin-left="3.353cm"/>
        </style:list-level-properties>
      </text:list-level-style-number>
      <text:list-level-style-number text:level="4" text:style-name="WW8Num147z3" style:num-suffix="." style:num-format="1">
        <style:list-level-properties text:list-level-position-and-space-mode="label-alignment">
          <style:list-level-label-alignment text:label-followed-by="nothing" fo:text-indent="0.201cm" fo:margin-left="3.653cm"/>
        </style:list-level-properties>
      </text:list-level-style-number>
      <text:list-level-style-number text:level="5" text:style-name="WW8Num147z3" style:num-suffix="." style:num-format="1">
        <style:list-level-properties text:list-level-position-and-space-mode="label-alignment">
          <style:list-level-label-alignment text:label-followed-by="nothing" fo:text-indent="-2.298cm" fo:margin-left="4.681cm"/>
        </style:list-level-properties>
      </text:list-level-style-number>
      <text:list-level-style-number text:level="6" text:style-name="WW8Num147z5" style:num-suffix="．" style:num-format="1">
        <style:list-level-properties text:list-level-position-and-space-mode="label-alignment">
          <style:list-level-label-alignment text:label-followed-by="nothing" fo:text-indent="-0.968cm" fo:margin-left="5.313cm"/>
        </style:list-level-properties>
      </text:list-level-style-number>
      <text:list-level-style-number text:level="7" text:style-name="WW8Num147z6" style:num-prefix="（" style:num-suffix="）" style:num-format="1">
        <style:list-level-properties text:list-level-position-and-space-mode="label-alignment">
          <style:list-level-label-alignment text:label-followed-by="space" fo:text-indent="-1.778cm" fo:margin-left="5.431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nothing" fo:text-indent="-0.967cm" fo:margin-left="5.51cm"/>
        </style:list-level-properties>
      </text:list-level-style-number>
      <text:list-level-style-number text:level="9" text:style-name="WW8Num147z8" style:num-suffix="．" style:num-format="a" style:num-letter-sync="true">
        <style:list-level-properties text:list-level-position-and-space-mode="label-alignment">
          <style:list-level-label-alignment text:label-followed-by="nothing" fo:text-indent="-0.889cm" fo:margin-left="5.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6"><text:span text:style-name="T2">彰化縣政府</text:span><text:span text:style-name="T3">95年度施政績效報告</text:span></text:p>
      <text:p text:style-name="P57"/>
      <text:p text:style-name="P57">目 <text:s text:c="3"/>錄</text:p>
      <text:p text:style-name="P59"/>
      <text:list xml:id="list3660112442087568077" text:style-name="WW8Num208">
        <text:list-item>
          <text:p text:style-name="P49"><text:span text:style-name="T10">前言</text:span><text:span text:style-name="T11">••••••••••••••••••••• 2</text:span></text:p>
        </text:list-item>
        <text:list-item>
          <text:p text:style-name="P49"><text:span text:style-name="T10">目標達成情形</text:span><text:span text:style-name="T11">••••••••••••••••• 2</text:span></text:p>
        </text:list-item>
        <text:list-item>
          <text:p text:style-name="P49"><text:span text:style-name="T10">未達目標項目檢討</text:span><text:span text:style-name="T11">•••••••••••••••54</text:span></text:p>
        </text:list-item>
        <text:list-item>
          <text:p text:style-name="P49"><text:span text:style-name="T10">績效總評</text:span><text:span text:style-name="T11">•••••••••••••••••••56</text:span></text:p>
        </text:list-item>
        <text:list-item>
          <text:p text:style-name="P68">施政成果具體事蹟•••••••••••••••58</text:p>
        </text:list-item>
      </text:list>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58">壹、前言</text:p>
      <text:p text:style-name="P216"><text:span text:style-name="T38">本府</text:span><text:span text:style-name="T38">施政績效評估制度自</text:span><text:span text:style-name="T38">93</text:span><text:span text:style-name="T38">年度正式推動，</text:span><text:span text:style-name="T38">95年度施政計畫項目47項訂定衡量指標82項，</text:span><text:span text:style-name="T38">本</text:span><text:span text:style-name="T38">府</text:span><text:span text:style-name="T38">各</text:span><text:span text:style-name="T38">單位於95年4月完成施政績效</text:span><text:span text:style-name="T38">自評作業，除</text:span><text:span text:style-name="T43">(四)</text:span><text:span text:style-name="T38">建立農產品共同品牌拓展行銷通路等7</text:span><text:span text:style-name="T38">項未達原</text:span><text:span text:style-name="T38">訂</text:span><text:span text:style-name="T38">目標值外，其餘項目均達原訂目標值</text:span><text:span text:style-name="T38">。本報告經計畫室彙編</text:span><text:span text:style-name="T38">後，簽奉</text:span><text:span text:style-name="T38">縣長</text:span><text:span text:style-name="T38">核定。</text:span></text:p>
      <text:p text:style-name="P58">貳、目標達成情形</text:p>
      <text:list xml:id="list3607526820931043749" text:style-name="WW8Num38">
        <text:list-item>
          <text:p text:style-name="P60">績效總分：</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5">績效面向</text:p>
          </table:table-cell>
          <table:covered-table-cell/>
          <table:table-cell table:style-name="表格1.C1" office:value-type="string">
            <text:p text:style-name="P65">績效評分</text:p>
          </table:table-cell>
        </table:table-row>
        <table:table-row table:style-name="表格1.1">
          <table:table-cell table:style-name="表格1.A1" office:value-type="string">
            <text:p text:style-name="P65">類別</text:p>
          </table:table-cell>
          <table:table-cell table:style-name="表格1.A1" office:value-type="string">
            <text:p text:style-name="P65">配分</text:p>
          </table:table-cell>
          <table:table-cell table:style-name="表格1.C1" office:value-type="string">
            <text:p text:style-name="P67"/>
          </table:table-cell>
        </table:table-row>
        <table:table-row table:style-name="表格1.1">
          <table:table-cell table:style-name="表格1.A1" office:value-type="string">
            <text:p text:style-name="P63">1.業務面向</text:p>
          </table:table-cell>
          <table:table-cell table:style-name="表格1.A1" office:value-type="string">
            <text:p text:style-name="P65">70</text:p>
          </table:table-cell>
          <table:table-cell table:style-name="表格1.C1" office:value-type="string">
            <text:p text:style-name="P66">68.73</text:p>
          </table:table-cell>
        </table:table-row>
        <table:table-row table:style-name="表格1.1">
          <table:table-cell table:style-name="表格1.A1" office:value-type="string">
            <text:p text:style-name="P63">2.人力面向</text:p>
          </table:table-cell>
          <table:table-cell table:style-name="表格1.A1" office:value-type="string">
            <text:p text:style-name="P65">15</text:p>
          </table:table-cell>
          <table:table-cell table:style-name="表格1.C1" office:value-type="string">
            <text:p text:style-name="P66">14.80</text:p>
          </table:table-cell>
        </table:table-row>
        <table:table-row table:style-name="表格1.1">
          <table:table-cell table:style-name="表格1.A1" office:value-type="string">
            <text:p text:style-name="P63">3.經費面向</text:p>
          </table:table-cell>
          <table:table-cell table:style-name="表格1.A1" office:value-type="string">
            <text:p text:style-name="P65">15</text:p>
          </table:table-cell>
          <table:table-cell table:style-name="表格1.C1" office:value-type="string">
            <text:p text:style-name="P66">15.00</text:p>
          </table:table-cell>
        </table:table-row>
        <table:table-row table:style-name="表格1.1">
          <table:table-cell table:style-name="表格1.A1" office:value-type="string">
            <text:p text:style-name="P58">績效總分</text:p>
          </table:table-cell>
          <table:table-cell table:style-name="表格1.A1" office:value-type="string">
            <text:p text:style-name="P59">100</text:p>
          </table:table-cell>
          <table:table-cell table:style-name="表格1.C1" office:value-type="string">
            <text:p text:style-name="P66">98.53</text:p>
          </table:table-cell>
        </table:table-row>
      </table:table>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list xml:id="list35773508" text:continue-numbering="true" text:style-name="WW8Num38">
        <text:list-item>
          <text:p text:style-name="P60">各面向績效分析</text:p>
        </text:list-item>
      </text:list>
      <text:list xml:id="list5268299345893127337" text:style-name="WW8Num123">
        <text:list-item>
          <text:p text:style-name="P61">業務面向：</text:p>
        </text:list-item>
      </text:list>
      <table:table table:name="表格2" table:style-name="表格2">
        <table:table-column table:style-name="表格2.A"/>
        <table:table-column table:style-name="表格2.B"/>
        <table:table-column table:style-name="表格2.C" table:number-columns-repeated="3"/>
        <table:table-column table:style-name="表格2.F"/>
        <table:table-header-rows>
          <table:table-row table:style-name="表格2.1">
            <table:table-cell table:style-name="表格2.A1" office:value-type="string">
              <text:p text:style-name="P90">績效目標</text:p>
            </table:table-cell>
            <table:table-cell table:style-name="表格2.A1" office:value-type="string">
              <text:p text:style-name="P90">衡量指標</text:p>
            </table:table-cell>
            <table:table-cell table:style-name="表格2.A1" office:value-type="string">
              <text:p text:style-name="P90">原訂 目標值</text:p>
            </table:table-cell>
            <table:table-cell table:style-name="表格2.A1" office:value-type="string">
              <text:p text:style-name="P90">達成 目標值</text:p>
            </table:table-cell>
            <table:table-cell table:style-name="表格2.A1" office:value-type="string">
              <text:p text:style-name="P90">達成度</text:p>
            </table:table-cell>
            <table:table-cell table:style-name="表格2.F1" office:value-type="string">
              <text:p text:style-name="P90">績效衡量暨達成情形分析</text:p>
            </table:table-cell>
          </table:table-row>
        </table:table-header-rows>
        <table:table-row table:style-name="表格2.2">
          <table:table-cell table:style-name="表格2.A2" table:number-rows-spanned="4" office:value-type="string">
            <text:p text:style-name="P89">(一)</text:p>
            <text:p text:style-name="Text_20_body">強化環保資訊體系促進資源共享</text:p>
            <text:p text:style-name="P88"><text:span text:style-name="T76">(</text:span><text:span text:style-name="T37">1.</text:span><text:span text:style-name="T37">6%</text:span><text:span text:style-name="T76">)</text:span></text:p>
            <text:list xml:id="list6643954693166476795" text:style-name="WW8Num203">
              <text:list-item>
                <text:p text:style-name="P220">環保資訊系統建置計畫</text:p>
              </text:list-item>
            </text:list>
            <text:p text:style-name="P88"><text:span text:style-name="T76"><text:s/>(</text:span><text:span text:style-name="T37">1.</text:span><text:span text:style-name="T37">6%</text:span><text:span text:style-name="T76">)</text:span></text:p>
            <text:p text:style-name="P92"><text:s text:c="6"/></text:p>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F2" office:value-type="string">
            <text:p text:style-name="P94"/>
          </table:table-cell>
        </table:table-row>
        <table:table-row table:style-name="表格2.1">
          <table:covered-table-cell/>
          <table:table-cell table:style-name="表格2.A2" office:value-type="string">
            <text:list xml:id="list44025403201372042" text:style-name="WW8Num149">
              <text:list-item>
                <text:p text:style-name="P221">建置環保資訊系統一人一機化</text:p>
              </text:list-item>
            </text:list>
            <text:p text:style-name="P226"><text:span text:style-name="T37">(</text:span><text:span text:style-name="T37">0.</text:span><text:span text:style-name="T37">6%)</text:span><text:span text:style-name="T4"> <text:s text:c="6"/></text:span></text:p>
          </table:table-cell>
          <table:table-cell table:style-name="表格2.A2" office:value-type="string">
            <text:p text:style-name="Standard"><text:span text:style-name="T4"><text:s/>100</text:span><text:span text:style-name="T37"> %</text:span></text:p>
          </table:table-cell>
          <table:table-cell table:style-name="表格2.A2" office:value-type="string">
            <text:p text:style-name="P90">122%</text:p>
          </table:table-cell>
          <table:table-cell table:style-name="表格2.A2" office:value-type="string">
            <text:p text:style-name="P90">122%</text:p>
          </table:table-cell>
          <table:table-cell table:style-name="表格2.F2" office:value-type="string">
            <text:p text:style-name="P89">局室：環境保護局</text:p>
            <text:list xml:id="list8496886002553630784" text:style-name="WW8Num126">
              <text:list-item>
                <text:p text:style-name="P112">衡量標準：</text:p>
              </text:list-item>
            </text:list>
            <text:p text:style-name="P228"><text:span text:style-name="T76">電</text:span><text:span text:style-name="T76"> </text:span><text:span text:style-name="T76">腦</text:span><text:span text:style-name="T76"> </text:span><text:span text:style-name="T76">數</text:span><text:span text:style-name="T76"> </text:span><text:span text:style-name="T76">x</text:span><text:span text:style-name="T76"> </text:span><text:span text:style-name="T76">100%／編</text:span><text:span text:style-name="T76"> <text:s/></text:span><text:span text:style-name="T76">制</text:span><text:span text:style-name="T76"> <text:s/></text:span><text:span text:style-name="T76">人</text:span><text:span text:style-name="T76"> <text:s/></text:span><text:span text:style-name="T76">數</text:span></text:p>
            <text:p text:style-name="P185"><text:span text:style-name="T76">2.電</text:span><text:span text:style-name="T76"> </text:span><text:span text:style-name="T76">腦</text:span><text:span text:style-name="T76"> </text:span><text:span text:style-name="T76">數=167</text:span></text:p>
            <text:p text:style-name="P230">編制人數=136</text:p>
            <text:p text:style-name="P237"/>
            <text:p text:style-name="P244"><text:span text:style-name="T85">3.達成目標值：</text:span><text:span text:style-name="T76">電腦人機比122 %</text:span></text:p>
          </table:table-cell>
        </table:table-row>
        <table:table-row table:style-name="表格2.1">
          <table:covered-table-cell/>
          <table:table-cell table:style-name="表格2.A2" office:value-type="string">
            <text:list xml:id="list35778475" text:continue-list="list44025403201372042" text:style-name="WW8Num149">
              <text:list-item>
                <text:p text:style-name="P221">推動電子化申辦制度</text:p>
              </text:list-item>
            </text:list>
            <text:p text:style-name="P226"><text:soft-page-break/><text:span text:style-name="T37">(</text:span><text:span text:style-name="T37">0.</text:span><text:span text:style-name="T37">5%)</text:span></text:p>
          </table:table-cell>
          <table:table-cell table:style-name="表格2.A2" office:value-type="string">
            <text:p text:style-name="Standard"><text:span text:style-name="T4"><text:s text:c="2"/></text:span><text:span text:style-name="T37">9</text:span><text:span text:style-name="T4">項</text:span></text:p>
          </table:table-cell>
          <table:table-cell table:style-name="表格2.A2" office:value-type="string">
            <text:p text:style-name="P90">9項</text:p>
          </table:table-cell>
          <table:table-cell table:style-name="表格2.A2" office:value-type="string">
            <text:p text:style-name="P90">100%</text:p>
          </table:table-cell>
          <table:table-cell table:style-name="表格2.F2" office:value-type="string">
            <text:p text:style-name="P89">局室：環境保護局</text:p>
            <text:p text:style-name="Standard"><text:span text:style-name="T4">1.</text:span><text:span text:style-name="T85">衡量標準：</text:span></text:p>
            <text:p text:style-name="P230"><text:soft-page-break/>提供線上申辦項目(項)</text:p>
            <text:p text:style-name="P228"><text:span text:style-name="T76">1.</text:span><text:a xlink:type="simple" xlink:href="http://www.chepb.gov.tw/b/W05-廢棄物清除機構清除許可證申請表.doc" text:style-name="Internet_20_link" text:visited-style-name="Visited_20_Internet_20_Link">答客問</text:a></text:p>
            <text:p text:style-name="P228"><text:span text:style-name="T76">2.</text:span><text:a xlink:type="simple" xlink:href="http://www.chepb.gov.tw/b/W11-廢棄物清理機構同意設置文件申請表.doc" text:style-name="Internet_20_link" text:visited-style-name="Visited_20_Internet_20_Link">收運聯繫單</text:a></text:p>
            <text:p text:style-name="P228"><text:span text:style-name="T76">3.</text:span><text:span text:style-name="T76"> 鄉鎮市公所環境衛生統計月報表</text:span></text:p>
            <text:p text:style-name="P228"><text:span text:style-name="T76">4.</text:span><text:span text:style-name="T76"> 金融借貸廣告明細表</text:span></text:p>
            <text:p text:style-name="P228"><text:span text:style-name="T76">5.</text:span><text:span text:style-name="T76"> </text:span><text:a xlink:type="simple" xlink:href="http://www.chepb.gov.tw/b/成果表單.doc" text:style-name="Internet_20_link" text:visited-style-name="Visited_20_Internet_20_Link">辦公廳舍環境清潔成果表單 </text:a></text:p>
            <text:p text:style-name="P228"><text:span text:style-name="T76">6.</text:span><text:span text:style-name="T76"> </text:span><text:a xlink:type="simple" xlink:href="http://www.chepb.gov.tw/b/辦公廳舍評核表.doc" text:style-name="Internet_20_link" text:visited-style-name="Visited_20_Internet_20_Link">辦公廳舍環境清潔評核表 </text:a></text:p>
            <text:p text:style-name="P228"><text:span text:style-name="T76">7.</text:span><text:span text:style-name="T76"> </text:span><text:a xlink:type="simple" xlink:href="http://www.chepb.gov.tw/b/b01-05.asp" office:target-frame-name="_blank" xlink:show="new" text:style-name="Internet_20_link" text:visited-style-name="Visited_20_Internet_20_Link">違規廣告陳情</text:a></text:p>
            <text:p text:style-name="P228"><text:span text:style-name="T76">8.</text:span><text:span text:style-name="T76"> </text:span><text:a xlink:type="simple" xlink:href="http://directory.chepb.gov.tw/chepb/Advert/Advert_Step1.asp" text:style-name="Internet_20_link" text:visited-style-name="Visited_20_Internet_20_Link">廣告刊登</text:a></text:p>
            <text:p text:style-name="P228"><text:span text:style-name="T76">9.</text:span><text:span text:style-name="T76"> </text:span><text:a xlink:type="simple" xlink:href="http://directory.chepb.gov.tw/chepb/Advert/Advert_Announce.asp" text:style-name="Internet_20_link" text:visited-style-name="Visited_20_Internet_20_Link">村里事務公佈欄</text:a></text:p>
            <text:list xml:id="list1228902281262731462" text:style-name="WW8Num145">
              <text:list-item>
                <text:p text:style-name="P245"><text:span text:style-name="T85">2.達成目標值：</text:span><text:span text:style-name="T76">提供線上申辦項目 9 項</text:span></text:p>
              </text:list-item>
            </text:list>
          </table:table-cell>
        </table:table-row>
        <table:table-row table:style-name="表格2.1">
          <table:covered-table-cell/>
          <table:table-cell table:style-name="表格2.A2" office:value-type="string">
            <text:p text:style-name="P291">3.提升環保網站瀏覽率</text:p>
            <text:p text:style-name="P226"><text:span text:style-name="T37">(</text:span><text:span text:style-name="T37">0.</text:span><text:span text:style-name="T37">5%)</text:span></text:p>
          </table:table-cell>
          <table:table-cell table:style-name="表格2.A2" office:value-type="string">
            <text:p text:style-name="P46"><text:span text:style-name="T37">3</text:span><text:span text:style-name="T37"> %</text:span></text:p>
          </table:table-cell>
          <table:table-cell table:style-name="表格2.A2" office:value-type="string">
            <text:p text:style-name="P90">6%</text:p>
          </table:table-cell>
          <table:table-cell table:style-name="表格2.A2" office:value-type="string">
            <text:p text:style-name="P90">200%</text:p>
          </table:table-cell>
          <table:table-cell table:style-name="表格2.F2" office:value-type="string">
            <text:p text:style-name="P89">局室：環境保護局</text:p>
            <text:list xml:id="list6704991229633764800" text:style-name="WW8Num120">
              <text:list-item>
                <text:p text:style-name="P113">衡量標準：</text:p>
              </text:list-item>
            </text:list>
            <text:p text:style-name="P230">(本年度上網人數-上年度上網人數)x100%／上年度上網人數</text:p>
            <text:p text:style-name="Standard"><text:span text:style-name="T76">2.</text:span><text:span text:style-name="T76">9</text:span><text:span text:style-name="T76">4年上網人數為274896</text:span></text:p>
            <text:p text:style-name="P124">3.95年上網人數為291305</text:p>
            <text:p text:style-name="P309"><text:span text:style-name="T85">4.達成目標值：</text:span><text:span text:style-name="T76">提升環保網站瀏覽率6 %</text:span></text:p>
            <text:p text:style-name="P95"/>
            <text:p text:style-name="P95"/>
            <text:p text:style-name="P95"/>
            <text:p text:style-name="P95"/>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100（權分1.60）</text:p>
          </table:table-cell>
          <table:covered-table-cell/>
          <table:covered-table-cell/>
          <table:covered-table-cell/>
          <table:covered-table-cell/>
        </table:table-row>
        <table:table-row table:style-name="表格2.7">
          <table:table-cell table:style-name="表格2.A2" table:number-rows-spanned="2" office:value-type="string">
            <text:p text:style-name="P95">(二)</text:p>
            <text:p text:style-name="P95">加速地籍數值化更新國土資訊</text:p>
            <text:p text:style-name="P88"><text:span text:style-name="T76">(1</text:span><text:span text:style-name="T76">.</text:span><text:span text:style-name="T76">6%)</text:span></text:p>
            <text:p text:style-name="P217"><text:span text:style-name="T76">1.都市計畫資</text:span><text:span text:style-name="T86">訊數位化計</text:span><text:span text:style-name="T76">畫</text:span></text:p>
            <text:p text:style-name="P92"><text:s text:c="6"/>(1.6%)</text:p>
          </table:table-cell>
          <table:table-cell table:style-name="表格2.A2" office:value-type="string">
            <text:p text:style-name="P125"/>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1">
          <table:covered-table-cell/>
          <table:table-cell table:style-name="表格2.A2" office:value-type="string">
            <text:list xml:id="list5160146164865814155" text:style-name="WW8Num87">
              <text:list-item>
                <text:p text:style-name="P222">都市計畫圖數值化上線比率</text:p>
              </text:list-item>
            </text:list>
            <text:p text:style-name="P226"><text:span text:style-name="T76">(</text:span><text:span text:style-name="T76">1.</text:span><text:span text:style-name="T76">6%)</text:span></text:p>
          </table:table-cell>
          <table:table-cell table:style-name="表格2.A2" office:value-type="string">
            <text:p text:style-name="P89"><text:s text:c="2"/>53%</text:p>
          </table:table-cell>
          <table:table-cell table:style-name="表格2.A2" office:value-type="string">
            <text:p text:style-name="P89">100%</text:p>
          </table:table-cell>
          <table:table-cell table:style-name="表格2.A2" office:value-type="string">
            <text:p text:style-name="P90">188.68%</text:p>
          </table:table-cell>
          <table:table-cell table:style-name="表格2.F2" office:value-type="string">
            <text:p text:style-name="P89">局室：建設局</text:p>
            <text:list xml:id="list531643905669999800" text:style-name="WW8Num43">
              <text:list-item>
                <text:p text:style-name="P246"><text:span text:style-name="T85">衡量標準：</text:span><text:span text:style-name="T4">為配合國土資訊系統建置，93年已建置完成本縣都市計畫書圖查詢系統，並將彰化市、員林鎮的數值圖檔及書圖資料上網供民眾查詢。</text:span></text:p>
              </text:list-item>
              <text:list-item>
                <text:p text:style-name="P250"><text:soft-page-break/>本縣都市計畫區共30區，面積約12,750公頃，94年辦理和美、溪湖、田尾及田尾園藝特定區，約完成13.3％。</text:p>
              </text:list-item>
              <text:list-item>
                <text:p text:style-name="P246"><text:span text:style-name="T85">達成目標值：</text:span><text:span text:style-name="T4">未辦理數值測量之都市計畫區已完成掃瞄數化，並上線供民眾查詢使用。</text:span></text:p>
              </text:list-item>
            </text:list>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100 （權分1.60 ）</text:p>
          </table:table-cell>
          <table:covered-table-cell/>
          <table:covered-table-cell/>
          <table:covered-table-cell/>
          <table:covered-table-cell/>
        </table:table-row>
        <table:table-row table:style-name="表格2.10">
          <table:table-cell table:style-name="表格2.A2" table:number-rows-spanned="2" office:value-type="string">
            <text:p text:style-name="P95">(三)</text:p>
            <text:p text:style-name="P185"><text:span text:style-name="T4">媒體資訊數位化清楚傳達及溝通縣政目標</text:span><text:span text:style-name="T76">(3</text:span><text:span text:style-name="T76">.</text:span><text:span text:style-name="T76">2%)</text:span></text:p>
            <text:list xml:id="list692433403183587829" text:style-name="WW8Num198">
              <text:list-item>
                <text:p text:style-name="P223">善用媒體資訊宣導縣政計畫</text:p>
              </text:list-item>
            </text:list>
            <text:p text:style-name="P126">(1.6%)</text:p>
          </table:table-cell>
          <table:table-cell table:style-name="表格2.A2" office:value-type="string">
            <text:p text:style-name="P128"/>
            <text:p text:style-name="P365"/>
            <text:p text:style-name="P127">1.創新媒體文宣</text:p>
            <text:p text:style-name="P226"><text:span text:style-name="T76">(</text:span><text:span text:style-name="T76">0.</text:span><text:span text:style-name="T76">8%)</text:span></text:p>
          </table:table-cell>
          <table:table-cell table:style-name="表格2.A2" office:value-type="string">
            <text:p text:style-name="P89"><text:s/></text:p>
            <text:p text:style-name="P363"/>
            <text:p text:style-name="P89">1次</text:p>
          </table:table-cell>
          <table:table-cell table:style-name="表格2.A2" office:value-type="string">
            <text:p text:style-name="P91"/>
            <text:p text:style-name="P364"/>
            <text:p text:style-name="P90">9次</text:p>
          </table:table-cell>
          <table:table-cell table:style-name="表格2.A2" office:value-type="string">
            <text:p text:style-name="P91"/>
            <text:p text:style-name="P364"/>
            <text:p text:style-name="P90">900%</text:p>
          </table:table-cell>
          <table:table-cell table:style-name="表格2.F2" office:value-type="string">
            <text:p text:style-name="P94"/>
            <text:p text:style-name="P363"/>
            <text:p text:style-name="P89">局室：新聞局</text:p>
            <text:p text:style-name="Standard"><text:span text:style-name="T4">1.</text:span><text:span text:style-name="T85">衡量標準：</text:span><text:span text:style-name="T56">文宣平面媒體刊載(次）</text:span></text:p>
            <text:p text:style-name="P367"><text:span text:style-name="T43">1.2006鹿港端午嘉年華媒體宣導：舉辦2場記者會、製作3支廣播帶於23家電台託播、拍攝1支CF於7家</text:span><text:span text:style-name="T43">全</text:span><text:span text:style-name="T43">國電視台及2家地方有線頻道播出、全國75處LED跑馬訊息及2家地方有線頻道跑馬、各大平面媒體報導宣傳，將慶端陽系列活動呈現國人面前。</text:span></text:p>
            <text:list xml:id="list35755667" text:continue-numbering="true" text:style-name="WW8Num198">
              <text:list-item>
                <text:p text:style-name="P189"><text:span text:style-name="T43">王功漁火蚵之song媒體宣導：舉辦1場記者會、拍攝1支CF於7家</text:span><text:span text:style-name="T43">全</text:span><text:span text:style-name="T43">國電視</text:span><text:span text:style-name="T43">台</text:span><text:span text:style-name="T43">及2家地方有線頻道播出、全國75處LED跑馬訊息及2家地方有線頻道跑馬、各大平面媒體報導宣傳，打響王功漁火名號。</text:span></text:p>
              </text:list-item>
              <text:list-item>
                <text:p text:style-name="P133">製作陽光健康城彰化縣簡介摺頁：印製中、英、日文版3種彰化縣簡介摺頁暨光碟1000片，發送各界加強行銷彰化。</text:p>
              </text:list-item>
              <text:list-item>
                <text:p text:style-name="P133">台灣區園林花卉展媒體宣傳：代發活動新聞稿、於2家地方有線頻道及公益頻道跑馬露出、中廣新聞採訪露出、策辦1場記者會、拍攝CF1支於2家地方有線頻道播出。</text:p>
              </text:list-item>
            </text:list>
            <text:p text:style-name="P385">5.蜜餞及農特產品產業文化季活動媒體宣傳：代發新聞稿、於2家地方有線頻道及公益頻道露出、中廣新聞採訪露出。</text:p>
            <text:p text:style-name="P385">6.2006台灣跑水祭媒體宣傳：於2家地方有線頻道及公益頻道跑馬露出活動訊息、中廣新聞採訪露出、中部廣播製作2支廣播帶及回饋廣告插播、訊息口播4則、於中廣寶島網及鄉親服務網託播、全國75處LED自11/6-11/18露出、錄製30秒廣播帶於38家電台公益時段播出、代發活動新聞稿及委由大台中地區20家電台</text:p>
          </table:table-cell>
        </table:table-row>
        <table:table-row table:style-name="表格2.1">
          <table:covered-table-cell/>
          <table:table-cell table:style-name="表格2.A2" office:value-type="string">
            <text:p text:style-name="P292"/>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text:soft-page-break/></text:p>
            <text:p text:style-name="P291"/>
            <text:p text:style-name="P291"/>
            <text:p text:style-name="P307"/>
            <text:p text:style-name="P291">2.運用網路新科技宣導縣政</text:p>
            <text:p text:style-name="P226"><text:span text:style-name="T76">(</text:span><text:span text:style-name="T76">0.</text:span><text:span text:style-name="T76">8%)</text:span></text:p>
          </table:table-cell>
          <table:table-cell table:style-name="表格2.A2" office:value-type="string">
            <text:p text:style-name="P135"/>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366"/>
            <text:p text:style-name="P46"><text:span text:style-name="T76">1</text:span><text:span text:style-name="T76">,</text:span><text:span text:style-name="T76">000則</text:span></text:p>
          </table:table-cell>
          <table:table-cell table:style-name="表格2.A2" office:value-type="string">
            <text:p text:style-name="P135"/>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366"/>
            <text:p text:style-name="P134">4,162則</text:p>
          </table:table-cell>
          <table:table-cell table:style-name="表格2.A2" office:value-type="string">
            <text:p text:style-name="P91"/>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364"/>
            <text:p text:style-name="P90">416.2%</text:p>
          </table:table-cell>
          <table:table-cell table:style-name="表格2.F2" office:value-type="string">
            <text:p text:style-name="P389">口播活動訊息60秒、提供台灣社區新聞網網頁連結。</text:p>
            <text:p text:style-name="P382"><text:span text:style-name="T14">7.印製「陽光彰化」雜誌：宣導本府施政作為，以作為本府與縣民之溝通橋樑，</text:span><text:span text:style-name="T14">9</text:span><text:span text:style-name="T14">5年度發行</text:span><text:span text:style-name="T14">4</text:span><text:span text:style-name="T14">期，每期印製</text:span><text:span text:style-name="T14">1</text:span><text:span text:style-name="T14">6,000本。</text:span></text:p>
            <text:p text:style-name="P387">8.印製「向鄉親報告」特刊：分送至本縣各家戶，使本縣民眾能充分瞭解95年度本府重要施政措施及縣政建設成果。</text:p>
            <text:p text:style-name="P382"><text:span text:style-name="T76">9.2007彰化跨年晚會Light田中媒體宣傳:</text:span><text:span text:style-name="T43"> 舉辦1場記者會、</text:span><text:span text:style-name="T43">製</text:span><text:span text:style-name="T43">作國、台廣播CF各1則，於城市廣播等6家電台密集播出10天、製作30秒電視CF於2家地方有線頻道及公益頻道播出10天，並作免費之跑馬宣傳、委託台灣時報等5家平面媒體於頭版版面刊登廣告、與台中市政府、南投縣政府、大台灣旅遊網等單位進行網頁連結、函請中部4縣市大專院校及本縣各高中職學校協助廣播及跑馬宣傳、函請各縣市政府協助在該管有線電視及公益頻道、網路、電子看板等平台跑馬宣傳並轉知所屬擴大參與、印製羅馬旗1200面、海報3000張及書籤10000張、賀卡16000張擴大宣導，海報部分洽請7-11與麥當勞分店協助張貼、租用廣告車進行7天全縣性巡迴廣告。</text:span></text:p>
            <text:p text:style-name="Standard"><text:span text:style-name="T85">3.達成目標值：900</text:span><text:span text:style-name="T4">%</text:span></text:p>
            <text:p text:style-name="P89"/>
            <text:p text:style-name="P89"/>
            <text:p text:style-name="P89">局室：新聞局</text:p>
            <text:p text:style-name="Standard"><text:soft-page-break/><text:span text:style-name="T4">1.</text:span><text:span text:style-name="T85">衡量標準：</text:span><text:span text:style-name="T43">網頁新聞發布(則)</text:span></text:p>
            <text:p text:style-name="P373">2.配合e化政府的來臨，運用網路科技系統建置新聞稿。同時以簡訊及電子郵件傳送的方式傳送新聞稿，使新聞稿的傳送更快速更便捷，總計發送簡訊數960通，電子報為2,673則。</text:p>
            <text:p text:style-name="P185"><text:span text:style-name="T85">3.達成目標值：</text:span><text:span text:style-name="T76">4162 則</text:span></text:p>
          </table:table-cell>
        </table:table-row>
        <table:table-row table:style-name="表格2.1">
          <table:table-cell table:style-name="表格2.A2" office:value-type="string">
            <text:p text:style-name="P219">2.廣播電視數位化計畫(1.6%)</text:p>
          </table:table-cell>
          <table:table-cell table:style-name="表格2.A2" office:value-type="string">
            <text:list xml:id="list2286123028776217905" text:style-name="WW8Num103">
              <text:list-item>
                <text:p text:style-name="P224">製播各類公益性宣導影片</text:p>
              </text:list-item>
            </text:list>
            <text:p text:style-name="P226"><text:span text:style-name="T76">(1</text:span><text:span text:style-name="T76">.</text:span><text:span text:style-name="T76">6%)</text:span></text:p>
          </table:table-cell>
          <table:table-cell table:style-name="表格2.A2" office:value-type="string">
            <text:p text:style-name="Standard"><text:span text:style-name="T4"><text:s/></text:span><text:span text:style-name="T76">50集</text:span></text:p>
          </table:table-cell>
          <table:table-cell table:style-name="表格2.A2" office:value-type="string">
            <text:p text:style-name="P90">50集</text:p>
          </table:table-cell>
          <table:table-cell table:style-name="表格2.A2" office:value-type="string">
            <text:p text:style-name="P90">100%</text:p>
          </table:table-cell>
          <table:table-cell table:style-name="表格2.F2" office:value-type="string">
            <text:p text:style-name="P89">局室：新聞局</text:p>
            <text:p text:style-name="Standard"><text:span text:style-name="T4">1.</text:span><text:span text:style-name="T85">衡量標準：</text:span><text:span text:style-name="T76">年度製播集數</text:span></text:p>
            <text:list xml:id="list35772165" text:continue-numbering="true" text:style-name="WW8Num103">
              <text:list-item>
                <text:p text:style-name="P327">依縣政推展方向，製作拍攝播送彰化縣文化巡禮、彰化戀情、生活彰化、發現彰化之美、彰化記事簿、棚內教學等公益性、藝文性及社教性節目。</text:p>
              </text:list-item>
              <text:list-item>
                <text:p text:style-name="P327">製作50支各類短片於有線電視頻道播送3,000小時。</text:p>
              </text:list-item>
              <text:list-item>
                <text:p text:style-name="P327">依業務分工執行製作拍攝交通安全宣導片3支於2家地方有線頻道播出；製作5則交通安全廣播帶（國語3則、台語2則），每則90秒，於5家廣播電台播出1個月。</text:p>
              </text:list-item>
              <text:list-item>
                <text:p text:style-name="P247"><text:span text:style-name="T85">達成目標值：</text:span><text:span text:style-name="T76">95年度製播集數 <text:s text:c="2"/>50集</text:span></text:p>
              </text:list-item>
            </text:list>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100 （權分 3.20 ）</text:p>
          </table:table-cell>
          <table:covered-table-cell/>
          <table:covered-table-cell/>
          <table:covered-table-cell/>
          <table:covered-table-cell/>
        </table:table-row>
        <table:table-row table:style-name="表格2.14">
          <table:table-cell table:style-name="表格2.A2" table:number-rows-spanned="3" office:value-type="string">
            <text:p text:style-name="P15">(四)</text:p>
            <text:p text:style-name="P7"><text:span text:style-name="T87">建立農產品共同品牌拓展行銷通路 <text:s text:c="4"/>(</text:span><text:span text:style-name="T87">1.</text:span><text:span text:style-name="T87">6%)</text:span></text:p>
            <text:list xml:id="list836600901592858685" text:style-name="WW8Num209">
              <text:list-item>
                <text:p text:style-name="P27"><text:span text:style-name="T87">農特產品行銷計畫 <text:s/>(</text:span><text:span text:style-name="T87">1.</text:span><text:span text:style-name="T87">6%)</text:span></text:p>
              </text:list-item>
            </text:list>
            <text:p text:style-name="P124"/>
          </table:table-cell>
          <table:table-cell table:style-name="表格2.A2" office:value-type="string">
            <text:p text:style-name="P125"/>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1">
          <table:covered-table-cell/>
          <table:table-cell table:style-name="表格2.A2" office:value-type="string">
            <text:list xml:id="list7407891987955434457" text:style-name="WW8Num224">
              <text:list-item>
                <text:p text:style-name="P225">輔導建立品質認證制度</text:p>
              </text:list-item>
            </text:list>
            <text:p text:style-name="P226"><text:span text:style-name="T76">(</text:span><text:span text:style-name="T76">0.</text:span><text:span text:style-name="T76">8%)</text:span></text:p>
          </table:table-cell>
          <table:table-cell table:style-name="表格2.A2" office:value-type="string">
            <text:p text:style-name="P46"><text:span text:style-name="T76">80</text:span><text:span text:style-name="T4">%</text:span></text:p>
          </table:table-cell>
          <table:table-cell table:style-name="表格2.A2" office:value-type="string">
            <text:p text:style-name="P91">100％</text:p>
          </table:table-cell>
          <table:table-cell table:style-name="表格2.A2" office:value-type="string">
            <text:p text:style-name="P135">125%</text:p>
          </table:table-cell>
          <table:table-cell table:style-name="表格2.F2" office:value-type="string">
            <text:p text:style-name="P125">局室：農業局</text:p>
            <text:p text:style-name="P87"><text:span text:style-name="T76">1.</text:span><text:span text:style-name="T85">衡量標準：</text:span></text:p>
            <text:p text:style-name="P231">取得認證農產品數ｘ100%／參加認證農產品數</text:p>
            <text:list xml:id="list35761424" text:continue-numbering="true" text:style-name="WW8Num224">
              <text:list-item>
                <text:p text:style-name="P332">執行成果：</text:p>
              </text:list-item>
            </text:list>
            <text:p text:style-name="P392">輔導水果產銷班1班及蔬菜產銷班2班均取得行政院農業委員會CAS品質認證。</text:p>
            <text:p text:style-name="P115">3.達成目標值：（％）</text:p>
            <text:p text:style-name="P231">100</text:p>
            <text:p text:style-name="P231"/>
            <text:p text:style-name="P231"/>
            <text:p text:style-name="P231"/>
            <text:p text:style-name="P231"/>
            <text:p text:style-name="P231"/>
            <text:p text:style-name="P231"/>
            <text:p text:style-name="P231"/>
            <text:p text:style-name="P231"/>
            <text:p text:style-name="P231"><text:soft-page-break/></text:p>
            <text:p text:style-name="P238"/>
          </table:table-cell>
        </table:table-row>
        <table:table-row table:style-name="表格2.1">
          <table:covered-table-cell/>
          <table:table-cell table:style-name="表格2.A2" office:value-type="string">
            <text:p text:style-name="P290">2.行銷教育訓練及座談會</text:p>
            <text:p text:style-name="P226"><text:span text:style-name="T76">(</text:span><text:span text:style-name="T76">0.</text:span><text:span text:style-name="T76">8%)</text:span></text:p>
          </table:table-cell>
          <table:table-cell table:style-name="表格2.A2" office:value-type="string">
            <text:p text:style-name="P134">4場次</text:p>
          </table:table-cell>
          <table:table-cell table:style-name="表格2.A2" office:value-type="string">
            <text:p text:style-name="P134">0</text:p>
          </table:table-cell>
          <table:table-cell table:style-name="表格2.A2" office:value-type="string">
            <text:p text:style-name="P134">00%</text:p>
          </table:table-cell>
          <table:table-cell table:style-name="表格2.F2" office:value-type="string">
            <text:p text:style-name="P124">局室：農業局</text:p>
            <text:list xml:id="list306480771493682612" text:style-name="WW8Num58">
              <text:list-item>
                <text:p text:style-name="P117">衡量標準：</text:p>
              </text:list-item>
            </text:list>
            <text:p text:style-name="P228"><text:span text:style-name="T76">辦理教育訓練</text:span><text:span text:style-name="T76">(</text:span><text:span text:style-name="T76">場次</text:span><text:span text:style-name="T76">)</text:span></text:p>
            <text:list xml:id="list35782882" text:continue-numbering="true" text:style-name="WW8Num58">
              <text:list-item>
                <text:p text:style-name="P333">執行成果：</text:p>
              </text:list-item>
            </text:list>
            <text:p text:style-name="P391">95年度因無預算，停止辦理。</text:p>
            <text:list xml:id="list35778517" text:continue-numbering="true" text:style-name="WW8Num58">
              <text:list-item>
                <text:p text:style-name="P341">達成目標值：（％）</text:p>
              </text:list-item>
            </text:list>
            <text:p text:style-name="P399">0</text:p>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50 （權分 0.80）</text:p>
          </table:table-cell>
          <table:covered-table-cell/>
          <table:covered-table-cell/>
          <table:covered-table-cell/>
          <table:covered-table-cell/>
        </table:table-row>
        <table:table-row table:style-name="表格2.18">
          <table:table-cell table:style-name="表格2.A2" table:number-rows-spanned="2" office:value-type="string">
            <text:p text:style-name="P15">(五)</text:p>
            <text:p text:style-name="P15">全面清查縣有土地資產建立正確財產資料</text:p>
            <text:p text:style-name="P8"><text:span text:style-name="T87">(</text:span><text:span text:style-name="T87">1.</text:span><text:span text:style-name="T87">6%)</text:span></text:p>
            <text:p text:style-name="P244"><text:span text:style-name="T76">1.縣有土地清查計畫 (</text:span><text:span text:style-name="T76">1.</text:span><text:span text:style-name="T76">6%)</text:span></text:p>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1">
          <table:covered-table-cell/>
          <table:table-cell table:style-name="表格2.A2" office:value-type="string">
            <text:p text:style-name="P244"><text:span text:style-name="T76">1.縣有土地清查比率 (</text:span><text:span text:style-name="T76">1.</text:span><text:span text:style-name="T76">6%)</text:span></text:p>
          </table:table-cell>
          <table:table-cell table:style-name="表格2.A2" office:value-type="string">
            <text:p text:style-name="P90">70%</text:p>
          </table:table-cell>
          <table:table-cell table:style-name="表格2.A2" office:value-type="string">
            <text:p text:style-name="P90">94.33%</text:p>
          </table:table-cell>
          <table:table-cell table:style-name="表格2.A2" office:value-type="string">
            <text:p text:style-name="P90">134.76%</text:p>
          </table:table-cell>
          <table:table-cell table:style-name="表格2.F2" office:value-type="string">
            <text:p text:style-name="P89">局室：財政局</text:p>
            <text:list xml:id="list7207064360435141736" text:style-name="WW8Num119">
              <text:list-item>
                <text:p text:style-name="P190"><text:span text:style-name="T1">衡量標準：</text:span><text:span text:style-name="T4">縣有土地完成清查筆數x100%／計畫清查總筆數</text:span></text:p>
              </text:list-item>
              <text:list-item>
                <text:p text:style-name="P190"><text:span text:style-name="T57">配合內政部訂定之「加強地方公有土地清理計畫」，全面清查縣有土地與釐正產籍資料，</text:span><text:span text:style-name="T31">必要時並配合實地勘查。本縣縣有土</text:span><text:soft-page-break/><text:span text:style-name="T31">地3萬4,567筆，95年度已完成清查3萬2,607筆。</text:span></text:p>
              </text:list-item>
              <text:list-item>
                <text:p text:style-name="P190"><text:span text:style-name="T1">達成目標值：</text:span><text:span text:style-name="T4">縣有土地清查比率94.33%【=3萬2,607筆x100%／3萬4,567筆】</text:span><text:span text:style-name="T31">，</text:span><text:span text:style-name="T76">超出原訂目標值</text:span><text:span text:style-name="T4">。</text:span></text:p>
              </text:list-item>
            </text:list>
            <text:p text:style-name="P53"/>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100（權分1.60）</text:p>
          </table:table-cell>
          <table:covered-table-cell/>
          <table:covered-table-cell/>
          <table:covered-table-cell/>
          <table:covered-table-cell/>
        </table:table-row>
        <text:soft-page-break/>
        <table:table-row table:style-name="表格2.21">
          <table:table-cell table:style-name="表格2.A2" table:number-rows-spanned="2" office:value-type="string">
            <text:p text:style-name="P15">(六)</text:p>
            <text:p text:style-name="P7"><text:span text:style-name="T87">宣導政府防貪廉能政策積極發掘廉能事蹟(3</text:span><text:span text:style-name="T87">.</text:span><text:span text:style-name="T87">2%)</text:span></text:p>
            <text:list xml:id="list6071533437108659537" text:style-name="WW8Num248">
              <text:list-item>
                <text:p text:style-name="P29">廉政作為宣導計畫 (1.6%)</text:p>
              </text:list-item>
            </text:list>
            <text:p text:style-name="P89"/>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22">
          <table:covered-table-cell/>
          <table:table-cell table:style-name="表格2.A2" office:value-type="string">
            <text:p text:style-name="P243"><text:span text:style-name="T76">1.委外宣導廉政作為 (</text:span><text:span text:style-name="T76">1.</text:span><text:span text:style-name="T76">6%)</text:span></text:p>
          </table:table-cell>
          <table:table-cell table:style-name="表格2.A2" office:value-type="string">
            <text:p text:style-name="P134">4案</text:p>
          </table:table-cell>
          <table:table-cell table:style-name="表格2.A2" office:value-type="string">
            <text:p text:style-name="P90">4案</text:p>
          </table:table-cell>
          <table:table-cell table:style-name="表格2.A2" office:value-type="string">
            <text:p text:style-name="P90">100%</text:p>
          </table:table-cell>
          <table:table-cell table:style-name="表格2.F2" office:value-type="string">
            <text:p text:style-name="P89">局室：政風室</text:p>
            <text:p text:style-name="Standard"><text:span text:style-name="T4">1.</text:span><text:span text:style-name="T1">衡量標準：</text:span></text:p>
            <text:p text:style-name="P236">推出宣導專案</text:p>
            <text:list xml:id="list35774262" text:continue-numbering="true" text:style-name="WW8Num248">
              <text:list-item>
                <text:p text:style-name="P248"><text:span text:style-name="T4">辦理「政風簡訊」、「公職人員利益衝突廻避法宣導手冊」、「公職人員財產申報法宣導手冊」、「政風案例宣導手冊」等4案委外宣導，並多元宣導相關規</text:span><text:span text:style-name="T134">定及行銷本府廉能作為。</text:span></text:p>
              </text:list-item>
              <text:list-item>
                <text:p text:style-name="P248"><text:span text:style-name="T1">達成目標值：</text:span><text:span text:style-name="T4">推出宣導專案4案，達成原訂目標值。</text:span></text:p>
              </text:list-item>
            </text:list>
            <text:p text:style-name="P95"/>
            <text:p text:style-name="P95"/>
            <text:p text:style-name="P95"/>
            <text:p text:style-name="P95"/>
            <text:p text:style-name="P95"/>
          </table:table-cell>
        </table:table-row>
        <table:table-row table:style-name="表格2.23">
          <table:table-cell table:style-name="表格2.A2" office:value-type="string">
            <text:p text:style-name="P37"><text:span text:style-name="T87">2.採購稽核及</text:span><text:span text:style-name="T90">工程抽驗計</text:span><text:span text:style-name="T87">畫</text:span></text:p>
            <text:p text:style-name="P8"><text:span text:style-name="T87">(</text:span><text:span text:style-name="T87">1.</text:span><text:span text:style-name="T87">6%)</text:span></text:p>
            <text:p text:style-name="P89"/>
          </table:table-cell>
          <table:table-cell table:style-name="表格2.A2" office:value-type="string">
            <text:p text:style-name="P256">1.提升公共工程施工品質</text:p>
            <text:p text:style-name="P88"><text:span text:style-name="T76">(</text:span><text:span text:style-name="T76">1.</text:span><text:span text:style-name="T76">6%)</text:span></text:p>
          </table:table-cell>
          <table:table-cell table:style-name="表格2.A2" office:value-type="string">
            <text:p text:style-name="P46"><text:span text:style-name="T37">34</text:span><text:span text:style-name="T37"> </text:span><text:span text:style-name="T4">%</text:span></text:p>
          </table:table-cell>
          <table:table-cell table:style-name="表格2.A2" office:value-type="string">
            <text:p text:style-name="P90">60.94%</text:p>
          </table:table-cell>
          <table:table-cell table:style-name="表格2.A2" office:value-type="string">
            <text:p text:style-name="P90">179.24%</text:p>
          </table:table-cell>
          <table:table-cell table:style-name="表格2.F2" office:value-type="string">
            <text:p text:style-name="P89">局室：政風室</text:p>
            <text:list xml:id="list8818078030355676219" text:style-name="WW8Num24">
              <text:list-item>
                <text:p text:style-name="P54">衡量標準：</text:p>
              </text:list-item>
            </text:list>
            <text:p text:style-name="P228"><text:span text:style-name="T4">抽驗工程件數</text:span><text:span text:style-name="T4">x</text:span><text:span text:style-name="T4">100</text:span><text:span text:style-name="T4">%</text:span><text:span text:style-name="T4">／年度發包工程總件數</text:span></text:p>
            <text:list xml:id="list35760670" text:continue-numbering="true" text:style-name="WW8Num24">
              <text:list-item>
                <text:p text:style-name="P251">本府工程施工查核小組為提升公共工程品質，95年度本府、公所提報開工公共工程案件896件，經查核小組查核及品質抽驗546件。比較94年度平均嚴重缺失比率為3.06%，95年度工程嚴重缺失率下降為2.98%，顯示工程施工品質已逐年提升。</text:p>
              </text:list-item>
            </text:list>
            <text:p text:style-name="P95"/>
            <text:p text:style-name="P283"><text:span text:style-name="T4">3.</text:span><text:span text:style-name="T1">達成目標值：</text:span><text:span text:style-name="T4">工程抽驗率60.94%</text:span></text:p>
            <text:p text:style-name="P400">【=546件 x100%／896件】，超出原訂目標值。</text:p>
            <text:p text:style-name="P89"><text:soft-page-break/></text:p>
            <text:p text:style-name="P89"/>
            <text:p text:style-name="P89"/>
            <text:p text:style-name="P89"/>
            <text:p text:style-name="P89"/>
            <text:p text:style-name="P89"/>
            <text:p text:style-name="P89"/>
            <text:p text:style-name="P89"/>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100 （權分 3.20）</text:p>
          </table:table-cell>
          <table:covered-table-cell/>
          <table:covered-table-cell/>
          <table:covered-table-cell/>
          <table:covered-table-cell/>
        </table:table-row>
        <table:table-row table:style-name="表格2.25">
          <table:table-cell table:style-name="表格2.A2" table:number-rows-spanned="2" office:value-type="string">
            <text:p text:style-name="P89">(七)</text:p>
            <text:p text:style-name="本文_20_2">營造<text:span text:style-name="T135">綠美化環境提升健康生活品質(</text:span><text:span text:style-name="T135">1.</text:span><text:span text:style-name="T135">6%)</text:span></text:p>
            <text:p text:style-name="P244"><text:span text:style-name="T76">1.景觀作物推廣計畫(</text:span><text:span text:style-name="T76">1.</text:span><text:span text:style-name="T76">6%)</text:span></text:p>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26">
          <table:covered-table-cell/>
          <table:table-cell table:style-name="表格2.A2" office:value-type="string">
            <text:list xml:id="list5623755355215180419" text:style-name="WW8Num196">
              <text:list-item>
                <text:p text:style-name="P257">休耕田區種植景觀作物</text:p>
              </text:list-item>
            </text:list>
            <text:p text:style-name="P88"><text:span text:style-name="T76">(</text:span><text:span text:style-name="T76">1.</text:span><text:span text:style-name="T76">6%)</text:span></text:p>
          </table:table-cell>
          <table:table-cell table:style-name="表格2.A2" office:value-type="string">
            <text:p text:style-name="P134">350公頃</text:p>
          </table:table-cell>
          <table:table-cell table:style-name="表格2.A2" office:value-type="string">
            <text:p text:style-name="P134">433</text:p>
            <text:p text:style-name="P134">公頃</text:p>
          </table:table-cell>
          <table:table-cell table:style-name="表格2.A2" office:value-type="string">
            <text:p text:style-name="P134">123.71％</text:p>
          </table:table-cell>
          <table:table-cell table:style-name="表格2.F2" office:value-type="string">
            <text:p text:style-name="P89">局室：農業局</text:p>
            <text:p text:style-name="P111">1.衡量標準：</text:p>
            <text:p text:style-name="P404">種植面積（單位：公頃）</text:p>
            <text:p text:style-name="P185"><text:span text:style-name="T4">2.</text:span><text:span text:style-name="T76"> 執行成果：</text:span></text:p>
            <text:p text:style-name="P405">本府利用休耕農田種植景觀作物，美化農田，，並配合地區產業、文化活動同時促進各鄉鎮休閒觀光農業發展，吸引人潮，提昇農業經濟。95年第1期作於田中、埤頭、溪州、大村等15鄉鎮市，種植黃波斯菊及向日葵等景觀作物面積100公頃。</text:p>
            <text:p text:style-name="P405">95年第2期作於溪州、大村、埤頭、田中、員林、彰化市等16鄉鎮市種植大波斯菊、黃波斯菊及向日葵等景觀作物面積333公頃。</text:p>
            <text:p text:style-name="P114">3.達成目標值：（％）</text:p>
            <text:p text:style-name="P396">433/350*100％＝123.71％</text:p>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100 （權分 1.60 ）</text:p>
          </table:table-cell>
          <table:covered-table-cell/>
          <table:covered-table-cell/>
          <table:covered-table-cell/>
          <table:covered-table-cell/>
        </table:table-row>
        <table:table-row table:style-name="表格2.28">
          <table:table-cell table:style-name="表格2.A2" table:number-rows-spanned="3" office:value-type="string">
            <text:p text:style-name="P10">(八)</text:p>
            <text:p text:style-name="P15">促進生態觀光產業發展 <text:s/>(3.2%)</text:p>
            <text:p text:style-name="P244"><text:span text:style-name="T97">1.提升觀光旅</text:span><text:span text:style-name="T86">遊品質及觀</text:span><text:span text:style-name="T100">光行銷計畫 <text:s text:c="2"/></text:span><text:span text:style-name="T76">(1.6%)</text:span></text:p>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29">
          <table:covered-table-cell/>
          <table:table-cell table:style-name="表格2.A2" office:value-type="string">
            <text:list xml:id="list4006353174608655033" text:style-name="WW8Num51">
              <text:list-item>
                <text:p text:style-name="P262">結合觀光資源力量帶動觀光產業發展</text:p>
              </text:list-item>
            </text:list>
            <text:p text:style-name="P88"><text:span text:style-name="T76">(</text:span><text:span text:style-name="T76">0.</text:span><text:span text:style-name="T76">8%)</text:span></text:p>
          </table:table-cell>
          <table:table-cell table:style-name="表格2.A2" office:value-type="string">
            <text:p text:style-name="P134">60人</text:p>
          </table:table-cell>
          <table:table-cell table:style-name="表格2.A2" office:value-type="string">
            <text:p text:style-name="P90">60人</text:p>
          </table:table-cell>
          <table:table-cell table:style-name="表格2.A2" office:value-type="string">
            <text:p text:style-name="P90">100%</text:p>
          </table:table-cell>
          <table:table-cell table:style-name="表格2.F2" office:value-type="string">
            <text:p text:style-name="P89">局室：觀光旅遊局</text:p>
            <text:p text:style-name="Standard"><text:span text:style-name="T4">1.</text:span><text:span text:style-name="T85">衡量標準：</text:span></text:p>
            <text:p text:style-name="P229">每年培訓觀光導覽人數</text:p>
            <text:list xml:id="list35771709" text:continue-numbering="true" text:style-name="WW8Num51">
              <text:list-item>
                <text:p text:style-name="P334">95年5月配合鹿港慶端陽活動，委託本縣觀光導覽解說協會辦理解說員培訓工作。共計30人。95年10月配合鐵道之旅活動，委託本縣觀光導覽解說協會辦理解說員培訓工作。共計30人。</text:p>
              </text:list-item>
              <text:list-item>
                <text:p text:style-name="P310"><text:span text:style-name="T85">達成目標值：</text:span><text:span text:style-name="T76">培訓觀光導覽人數60人，符合原訂目標值。</text:span></text:p>
              </text:list-item>
            </text:list>
          </table:table-cell>
        </table:table-row>
        <table:table-row table:style-name="表格2.30">
          <table:covered-table-cell/>
          <table:table-cell table:style-name="表格2.A2" office:value-type="string">
            <text:p text:style-name="P261">2.提供旅遊諮詢與服務帶動區域觀光發展</text:p>
            <text:p text:style-name="P356"><text:span text:style-name="T76">(</text:span><text:span text:style-name="T76">0.</text:span><text:span text:style-name="T76">8%)</text:span></text:p>
          </table:table-cell>
          <table:table-cell table:style-name="表格2.A2" office:value-type="string">
            <text:p text:style-name="P134">1處</text:p>
          </table:table-cell>
          <table:table-cell table:style-name="表格2.A2" office:value-type="string">
            <text:p text:style-name="P90">1處</text:p>
          </table:table-cell>
          <table:table-cell table:style-name="表格2.A2" office:value-type="string">
            <text:p text:style-name="P90">100%</text:p>
          </table:table-cell>
          <table:table-cell table:style-name="表格2.F2" office:value-type="string">
            <text:p text:style-name="P89">局室：觀光旅遊局</text:p>
            <text:p text:style-name="Standard"><text:span text:style-name="T4">1.</text:span><text:span text:style-name="T85">衡量標準：</text:span></text:p>
            <text:p text:style-name="P230">每年設立遊客解說中心數(處)</text:p>
            <text:p text:style-name="P291">2.本府94年度已依計畫完成本縣遊客服務中心共6處，95年6月增設完成彰化火車站旅遊服務中心，提供全年無休及外語旅遊服務，大幅提昇本縣旅遊品質。</text:p>
            <text:p text:style-name="Standard"><text:span text:style-name="T76">3.</text:span><text:span text:style-name="T85">達成目標值：</text:span><text:span text:style-name="T76">設立彰化火車站旅遊服務中心1處，符合原訂目標值。</text:span></text:p>
          </table:table-cell>
        </table:table-row>
        <table:table-row table:style-name="表格2.31">
          <table:table-cell table:style-name="表格2.A2" office:value-type="string">
            <text:p text:style-name="P309"><text:span text:style-name="T76">2.發展二水鄉</text:span><text:span text:style-name="T86">為田園觀光</text:span><text:span text:style-name="T101">休閒鄉計畫</text:span><text:span text:style-name="T76">(1.6%)</text:span></text:p>
          </table:table-cell>
          <table:table-cell table:style-name="表格2.A2" office:value-type="string">
            <text:p text:style-name="P291">1.二水鄉泰山體驗營區工程施工率(1.6%)</text:p>
          </table:table-cell>
          <table:table-cell table:style-name="表格2.A2" office:value-type="string">
            <text:p text:style-name="P46"><text:span text:style-name="T37">50</text:span><text:span text:style-name="T37"> </text:span><text:span text:style-name="T37">%</text:span></text:p>
          </table:table-cell>
          <table:table-cell table:style-name="表格2.A2" office:value-type="string">
            <text:p text:style-name="P90">50%</text:p>
          </table:table-cell>
          <table:table-cell table:style-name="表格2.A2" office:value-type="string">
            <text:p text:style-name="P90">100%</text:p>
          </table:table-cell>
          <table:table-cell table:style-name="表格2.F2" office:value-type="string">
            <text:p text:style-name="P89">局室：教育局</text:p>
            <text:p text:style-name="Standard"><text:span text:style-name="T4">1.</text:span><text:span text:style-name="T85">衡量標準：</text:span></text:p>
            <text:p text:style-name="P227"><text:span text:style-name="T76">完工期數</text:span><text:span text:style-name="T76">x</text:span><text:span text:style-name="T76">100%／工程總期數(2)</text:span></text:p>
            <text:p text:style-name="P382"><text:span text:style-name="T4">2.本案第一期工程於95年2月完工驗收合格</text:span><text:span text:style-name="T76">，二期工程目前持續向行政院體育委員會爭取補助中。</text:span></text:p>
            <text:p text:style-name="P283"><text:span text:style-name="T76">3</text:span><text:span text:style-name="T85">.達成目標值：</text:span><text:span text:style-name="T76">二水鄉泰山體驗營區工程施工率 <text:s text:c="2"/></text:span><text:span text:style-name="T4">50</text:span><text:span text:style-name="T76">%</text:span></text:p>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85"/>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100 （權分 3.20 <text:s/>）</text:p>
          </table:table-cell>
          <table:covered-table-cell/>
          <table:covered-table-cell/>
          <table:covered-table-cell/>
          <table:covered-table-cell/>
        </table:table-row>
        <table:table-row table:style-name="表格2.33">
          <table:table-cell table:style-name="表格2.A2" table:number-rows-spanned="5" office:value-type="string">
            <text:p text:style-name="P10">(九)</text:p>
            <text:p text:style-name="P7"><text:span text:style-name="T87">發展休閒農漁業建構生態園區及旅遊網 <text:s/>(4</text:span><text:span text:style-name="T87">.</text:span><text:span text:style-name="T87">8%)</text:span></text:p>
            <text:p text:style-name="P244"><text:soft-page-break/><text:span text:style-name="T76">1.發展休閒農業計畫 <text:s/>(1</text:span><text:span text:style-name="T76">.</text:span><text:span text:style-name="T76">6%)</text:span></text:p>
          </table:table-cell>
          <table:table-cell table:style-name="表格2.A2" office:value-type="string">
            <text:p text:style-name="P125"/>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1">
          <table:covered-table-cell/>
          <table:table-cell table:style-name="表格2.A2" office:value-type="string">
            <text:p text:style-name="P309"><text:span text:style-name="T76">1.建構休閒旅遊</text:span><text:soft-page-break/><text:span text:style-name="T76">網 <text:s text:c="2"/>(</text:span><text:span text:style-name="T76">0.</text:span><text:span text:style-name="T76">4%)</text:span></text:p>
          </table:table-cell>
          <table:table-cell table:style-name="表格2.A2" office:value-type="string">
            <text:p text:style-name="P134">200筆</text:p>
          </table:table-cell>
          <table:table-cell table:style-name="表格2.A2" office:value-type="string">
            <text:p text:style-name="P134">157筆</text:p>
          </table:table-cell>
          <table:table-cell table:style-name="表格2.A2" office:value-type="string">
            <text:p text:style-name="P134">78.5%</text:p>
          </table:table-cell>
          <table:table-cell table:style-name="表格2.F2" office:value-type="string">
            <text:p text:style-name="P89">局室：農業局</text:p>
            <text:list xml:id="list2471883569966782138" text:style-name="WW8Num92">
              <text:list-item>
                <text:p text:style-name="P120"><text:soft-page-break/>衡量標準：</text:p>
              </text:list-item>
            </text:list>
            <text:p text:style-name="P230">農業易遊網建置資料數(筆)</text:p>
            <text:list xml:id="list35777432" text:continue-numbering="true" text:style-name="WW8Num92">
              <text:list-item>
                <text:p text:style-name="P129">執行成果：</text:p>
              </text:list-item>
            </text:list>
            <text:p text:style-name="P406">共建置「最新消息」、「住宿資訊」、「旅遊景點」等有效資訊157筆，為縣內休閒農業建構良好行銷管道，提昇農民收益。</text:p>
            <text:p text:style-name="P114">3.達成目標值：（78.5％）</text:p>
            <text:p text:style-name="P95"><text:s/>157/200*100％＝78.5％</text:p>
            <text:p text:style-name="P95"/>
            <text:p text:style-name="P95"/>
            <text:p text:style-name="P95"/>
          </table:table-cell>
        </table:table-row>
        <table:table-row table:style-name="表格2.1">
          <table:covered-table-cell/>
          <table:table-cell table:style-name="表格2.A2" office:value-type="string">
            <text:p text:style-name="P244"><text:span text:style-name="T76">2.發展休閒農業區 <text:s text:c="2"/>(</text:span><text:span text:style-name="T76">0.</text:span><text:span text:style-name="T76">4%)</text:span></text:p>
          </table:table-cell>
          <table:table-cell table:style-name="表格2.A2" office:value-type="string">
            <text:p text:style-name="P90">1區</text:p>
          </table:table-cell>
          <table:table-cell table:style-name="表格2.A2" office:value-type="string">
            <text:p text:style-name="P134">2區</text:p>
          </table:table-cell>
          <table:table-cell table:style-name="表格2.A2" office:value-type="string">
            <text:p text:style-name="P134">200%</text:p>
          </table:table-cell>
          <table:table-cell table:style-name="表格2.F2" office:value-type="string">
            <text:p text:style-name="P89">局室：農業局</text:p>
            <text:list xml:id="list35778537" text:continue-list="list836600901592858685" text:style-name="WW8Num209">
              <text:list-item>
                <text:p text:style-name="P121">衡量標準：</text:p>
              </text:list-item>
            </text:list>
            <text:p text:style-name="P229">成立休閒農業區數</text:p>
            <text:list xml:id="list35758478" text:continue-numbering="true" text:style-name="WW8Num209">
              <text:list-item>
                <text:p text:style-name="P130">執行成果：</text:p>
              </text:list-item>
            </text:list>
            <text:p text:style-name="P388">已規劃「田尾公路花園休閒農業區」及「二水鄉二八水休閒農業區」，行政院農委會審議中。</text:p>
            <text:p text:style-name="P111">3.達成目標值：（％）</text:p>
            <text:p text:style-name="P395">2/1*100％＝200％</text:p>
            <text:p text:style-name="P89"/>
            <text:p text:style-name="P89"/>
            <text:p text:style-name="P89"/>
          </table:table-cell>
        </table:table-row>
        <table:table-row table:style-name="表格2.1">
          <table:covered-table-cell/>
          <table:table-cell table:style-name="表格2.A2" office:value-type="string">
            <text:p text:style-name="P244"><text:span text:style-name="T76">3.輔導成立休閒農場 (</text:span><text:span text:style-name="T76">0.</text:span><text:span text:style-name="T76">4%)</text:span></text:p>
          </table:table-cell>
          <table:table-cell table:style-name="表格2.A2" office:value-type="string">
            <text:p text:style-name="P90">3場</text:p>
          </table:table-cell>
          <table:table-cell table:style-name="表格2.A2" office:value-type="string">
            <text:p text:style-name="P134">4場</text:p>
          </table:table-cell>
          <table:table-cell table:style-name="表格2.A2" office:value-type="string">
            <text:p text:style-name="P134">133%</text:p>
          </table:table-cell>
          <table:table-cell table:style-name="表格2.F2" office:value-type="string">
            <text:p text:style-name="P89">局室：農業局</text:p>
            <text:p text:style-name="Standard"><text:span text:style-name="T4">1.</text:span><text:span text:style-name="T85">衡量標準：</text:span></text:p>
            <text:p text:style-name="P229">輔導籌設休閒農場數</text:p>
            <text:p text:style-name="P185"><text:span text:style-name="T4">2. </text:span><text:span text:style-name="T76">執行成果：</text:span></text:p>
            <text:p text:style-name="P407">輔導農民個人申請休閒農場，經核准籌設4場：雅育休閒農場、鹿博士休閒農場、米倉休閒農場及日月山景休閒農場。另95年底止取得休閒農場登記證家數為10家，名列全省第3名。</text:p>
            <text:list xml:id="list35771079" text:continue-numbering="true" text:style-name="WW8Num209">
              <text:list-item>
                <text:p text:style-name="P116">達成目標值：（％）</text:p>
              </text:list-item>
            </text:list>
            <text:p text:style-name="P396"><text:soft-page-break/>4/3*100％＝133％</text:p>
            <text:p text:style-name="P114"/>
            <text:p text:style-name="P95"/>
            <text:p text:style-name="P95"/>
          </table:table-cell>
        </table:table-row>
        <table:table-row table:style-name="表格2.1">
          <table:covered-table-cell/>
          <table:table-cell table:style-name="表格2.A2" office:value-type="string">
            <text:p text:style-name="P261">4.印製「彰化縣休閒農業景點導覽」手冊</text:p>
            <text:p text:style-name="P88"><text:span text:style-name="T76">(0</text:span><text:span text:style-name="T76">.</text:span><text:span text:style-name="T76">4%)</text:span></text:p>
          </table:table-cell>
          <table:table-cell table:style-name="表格2.A2" office:value-type="string">
            <text:p text:style-name="P46"><text:span text:style-name="T76">3</text:span><text:span text:style-name="T76">,</text:span><text:span text:style-name="T76">000冊</text:span></text:p>
          </table:table-cell>
          <table:table-cell table:style-name="表格2.A2" office:value-type="string">
            <text:p text:style-name="P46"><text:span text:style-name="T76">8</text:span><text:span text:style-name="T76">,</text:span><text:span text:style-name="T76">000冊</text:span></text:p>
          </table:table-cell>
          <table:table-cell table:style-name="表格2.A2" office:value-type="string">
            <text:p text:style-name="P134">266.67%</text:p>
          </table:table-cell>
          <table:table-cell table:style-name="表格2.F2" office:value-type="string">
            <text:p text:style-name="P89">局室：農業局</text:p>
            <text:p text:style-name="P111">1.衡量標準：</text:p>
            <text:p text:style-name="P229">每年印發冊數</text:p>
            <text:p text:style-name="P127">2.執行成果：</text:p>
            <text:p text:style-name="P410">以導覽折頁方式印製，景點及內容均增加，將原有景點連結新增景點。</text:p>
            <text:p text:style-name="P114">3.達成目標值：（％）</text:p>
            <text:p text:style-name="P396">8,000/3,000*100％＝267</text:p>
          </table:table-cell>
        </table:table-row>
        <table:table-row table:style-name="表格2.1">
          <table:table-cell table:style-name="表格2.A2" office:value-type="string">
            <text:p text:style-name="P244"><text:span text:style-name="T76">2.大肚溪遊憩</text:span><text:span text:style-name="T102">區及生態復</text:span><text:span text:style-name="T76">育計畫 <text:s text:c="3"/>(1</text:span><text:span text:style-name="T76">.</text:span><text:span text:style-name="T76">6%)</text:span></text:p>
          </table:table-cell>
          <table:table-cell table:style-name="表格2.A2" office:value-type="string">
            <text:list xml:id="list762530456472678307" text:style-name="WW8Num45">
              <text:list-item>
                <text:p text:style-name="P322"><text:span text:style-name="T76">大肚溪遊憩區設施工程施工率</text:span><text:span text:style-name="T37">(3</text:span><text:span text:style-name="T76">期</text:span><text:span text:style-name="T37">)</text:span></text:p>
              </text:list-item>
            </text:list>
            <text:p text:style-name="P88"><text:span text:style-name="T76"><text:s text:c="4"/>(1</text:span><text:span text:style-name="T76">.</text:span><text:span text:style-name="T76">6%)</text:span></text:p>
          </table:table-cell>
          <table:table-cell table:style-name="表格2.A2" office:value-type="string">
            <text:p text:style-name="P90">50%</text:p>
          </table:table-cell>
          <table:table-cell table:style-name="表格2.A2" office:value-type="string">
            <text:p text:style-name="P134">66.67%</text:p>
          </table:table-cell>
          <table:table-cell table:style-name="表格2.A2" office:value-type="string">
            <text:p text:style-name="P134">133.34%</text:p>
          </table:table-cell>
          <table:table-cell table:style-name="表格2.F2" office:value-type="string">
            <text:p text:style-name="P124">局室：農業局</text:p>
            <text:p text:style-name="Standard"><text:span text:style-name="T76">1.</text:span><text:span text:style-name="T85">衡量標準：</text:span></text:p>
            <text:p text:style-name="P124">(1)工程發包(20%)</text:p>
            <text:p text:style-name="Standard"><text:span text:style-name="T76">(2)工程施工(</text:span><text:span text:style-name="T76">100</text:span><text:span text:style-name="T76">%)</text:span></text:p>
            <text:p text:style-name="P127">2. 執行成果：</text:p>
            <text:p text:style-name="P409">生態棲地復育工程及大肚溪觀察區設施工程業已完工，目前招潮蟹復育情形良好。</text:p>
            <text:p text:style-name="P291"/>
            <text:p text:style-name="P185"><text:span text:style-name="T76">3.</text:span><text:span text:style-name="T85">達成目標值：（％）</text:span></text:p>
            <text:p text:style-name="P390">【=2期/3期×100%】</text:p>
            <text:p text:style-name="P390">66.67/50*100％＝133.34％</text:p>
          </table:table-cell>
        </table:table-row>
        <table:table-row table:style-name="表格2.39">
          <table:table-cell table:style-name="表格2.A2" office:value-type="string">
            <text:p text:style-name="P244"><text:span text:style-name="T76">3.王功漁港區</text:span><text:span text:style-name="T86">及養殖生產</text:span><text:span text:style-name="T100">區設施景觀</text:span><text:span text:style-name="T76">工程</text:span></text:p>
            <text:p text:style-name="P281"><text:span text:style-name="T76">(1</text:span><text:span text:style-name="T76">.</text:span><text:span text:style-name="T76">6%)</text:span></text:p>
          </table:table-cell>
          <table:table-cell table:style-name="表格2.A2" office:value-type="string">
            <text:p text:style-name="P309"><text:span text:style-name="T76">1.王功漁港區漁火碼頭景觀改造工程施工率 <text:s/>(1</text:span><text:span text:style-name="T76">.</text:span><text:span text:style-name="T76">6%)</text:span></text:p>
          </table:table-cell>
          <table:table-cell table:style-name="表格2.A2" office:value-type="string">
            <text:p text:style-name="P90">90%</text:p>
          </table:table-cell>
          <table:table-cell table:style-name="表格2.A2" office:value-type="string">
            <text:p text:style-name="P134">100％</text:p>
          </table:table-cell>
          <table:table-cell table:style-name="表格2.A2" office:value-type="string">
            <text:p text:style-name="P134">111.11%</text:p>
          </table:table-cell>
          <table:table-cell table:style-name="表格2.F2" office:value-type="string">
            <text:p text:style-name="P124">局室：農業局</text:p>
            <text:p text:style-name="Standard"><text:span text:style-name="T76">1.</text:span><text:span text:style-name="T85">衡量標準：</text:span></text:p>
            <text:p text:style-name="P229">累計支付工程費ｘ100%／工程契約總價</text:p>
            <text:p text:style-name="P127">2. 執行成果：</text:p>
            <text:p text:style-name="P408"><text:span text:style-name="T76">王功漁港區</text:span><text:span text:style-name="T86">及養殖生產</text:span><text:span text:style-name="T100">區設施景觀</text:span><text:span text:style-name="T76">工程95年度工程已完成。</text:span></text:p>
            <text:p text:style-name="P291"/>
            <text:p text:style-name="P114">3.達成目標值：（％）</text:p>
            <text:p text:style-name="P391">111.11％</text:p>
            <text:p text:style-name="P127"><text:soft-page-break/></text:p>
            <text:p text:style-name="P127"/>
            <text:p text:style-name="P127"/>
            <text:p text:style-name="P127"/>
            <text:p text:style-name="P127"/>
            <text:p text:style-name="P127"/>
            <text:p text:style-name="P127"/>
            <text:p text:style-name="P127"/>
            <text:p text:style-name="P127"/>
            <text:p text:style-name="P127"/>
            <text:p text:style-name="P127"/>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98.20 （權分 4.71 ）</text:p>
          </table:table-cell>
          <table:covered-table-cell/>
          <table:covered-table-cell/>
          <table:covered-table-cell/>
          <table:covered-table-cell/>
        </table:table-row>
        <table:table-row table:style-name="表格2.33">
          <table:table-cell table:style-name="表格2.A2" table:number-rows-spanned="2" office:value-type="string">
            <text:p text:style-name="P7"><text:span text:style-name="T130">(十)</text:span><text:span text:style-name="T87"> </text:span></text:p>
            <text:p text:style-name="P15">疏通瓶頸路段更新道路指標建構完整路網(3.2%)</text:p>
            <text:list xml:id="list8299505790854511443" text:style-name="WW8Num155">
              <text:list-item>
                <text:p text:style-name="P255"><text:span text:style-name="T76">主要縣道拓</text:span><text:span text:style-name="T100">寬改善計畫</text:span></text:p>
              </text:list-item>
            </text:list>
            <text:p text:style-name="P88"><text:span text:style-name="T76">(1</text:span><text:span text:style-name="T76">.</text:span><text:span text:style-name="T76">6 %)</text:span></text:p>
          </table:table-cell>
          <table:table-cell table:style-name="表格2.A2" office:value-type="string">
            <text:p text:style-name="P125"/>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42">
          <table:covered-table-cell/>
          <table:table-cell table:style-name="表格2.A2" office:value-type="string">
            <text:p text:style-name="P243"><text:span text:style-name="T76">1.主要縣道拓</text:span><text:span text:style-name="T100">寬改善工程施工率 <text:s text:c="2"/></text:span><text:span text:style-name="T76">(1.6%)</text:span></text:p>
          </table:table-cell>
          <table:table-cell table:style-name="表格2.A2" office:value-type="string">
            <text:p text:style-name="P46"><text:span text:style-name="T37">36.98</text:span><text:span text:style-name="T4">%</text:span></text:p>
          </table:table-cell>
          <table:table-cell table:style-name="表格2.A2" office:value-type="string">
            <text:p text:style-name="P90">36.98%</text:p>
          </table:table-cell>
          <table:table-cell table:style-name="表格2.A2" office:value-type="string">
            <text:p text:style-name="P90">100%</text:p>
          </table:table-cell>
          <table:table-cell table:style-name="表格2.F2" office:value-type="string">
            <text:p text:style-name="Standard"><text:span text:style-name="T4">局室：</text:span><text:span text:style-name="T138">工務局</text:span></text:p>
            <text:list xml:id="list4024967387253928119" text:style-name="WW8Num3">
              <text:list-item>
                <text:p text:style-name="P118">衡量標準</text:p>
              </text:list-item>
            </text:list>
            <text:p text:style-name="P89">（1）規劃設計（20%）</text:p>
            <text:p text:style-name="Standard"><text:span text:style-name="T4">（2）</text:span><text:span text:style-name="T139">工程用地取得（40%）</text:span></text:p>
            <text:p text:style-name="P89">（3）工程施工（100%）</text:p>
            <text:p text:style-name="P282"><text:span text:style-name="T4">2.本縣主要縣道拓寬改善計畫規劃執行148線（萬興-溪湖段）交通瓶頸路段拓寬工程4,300公尺，用地取得</text:span><text:span text:style-name="T100">1/2，工程施工500公尺</text:span><text:span text:style-name="T4">。</text:span></text:p>
            <text:list xml:id="list35759826" text:continue-numbering="true" text:style-name="WW8Num3">
              <text:list-item>
                <text:p text:style-name="P191"><text:span text:style-name="T85">3.達成目標值：</text:span><text:span text:style-name="T76">主要縣道拓</text:span><text:span text:style-name="T100">寬改善工程施工率 <text:s text:c="3"/>36.98%【=</text:span><text:span text:style-name="T4">規劃</text:span><text:span text:style-name="T100">設計20%+工程用地取得20%×1/2+工程施工60%×500公尺/4,300公尺】，符合</text:span><text:span text:style-name="T4">原訂目標值。</text:span></text:p>
              </text:list-item>
            </text:list>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able:table-cell>
        </table:table-row>
        <table:table-row table:style-name="表格2.43">
          <table:table-cell table:style-name="表格2.A2" office:value-type="string">
            <text:p text:style-name="P243"><text:span text:style-name="T76">2.道路指標系</text:span><text:span text:style-name="T100">統更新計畫</text:span></text:p>
            <text:p text:style-name="P88"><text:span text:style-name="T76">(1</text:span><text:span text:style-name="T76">.</text:span><text:span text:style-name="T76">6%)</text:span></text:p>
          </table:table-cell>
          <table:table-cell table:style-name="表格2.A2" office:value-type="string">
            <text:list xml:id="list1976342380266665613" text:style-name="WW8Num74">
              <text:list-item>
                <text:p text:style-name="P258">道路指標系統工程施工率</text:p>
              </text:list-item>
            </text:list>
            <text:p text:style-name="P281"><text:span text:style-name="T76">(</text:span><text:span text:style-name="T76">1.</text:span><text:span text:style-name="T76">6%)</text:span></text:p>
          </table:table-cell>
          <table:table-cell table:style-name="表格2.A2" office:value-type="string">
            <text:p text:style-name="P46"><text:span text:style-name="T37">75</text:span><text:span text:style-name="T4">%</text:span></text:p>
          </table:table-cell>
          <table:table-cell table:style-name="表格2.A2" office:value-type="string">
            <text:p text:style-name="P90">100%</text:p>
          </table:table-cell>
          <table:table-cell table:style-name="表格2.A2" office:value-type="string">
            <text:p text:style-name="P90">133.33%</text:p>
          </table:table-cell>
          <table:table-cell table:style-name="表格2.F2" office:value-type="string">
            <text:p text:style-name="P89">局室：工務局</text:p>
            <text:p text:style-name="Standard"><text:span text:style-name="T4">1.</text:span><text:span text:style-name="T85">衡量標準：</text:span></text:p>
            <text:p text:style-name="P124">(1)規劃設計(20%)</text:p>
            <text:p text:style-name="P124">(2)工程施工(100%)</text:p>
            <text:p text:style-name="P89"/>
            <text:list xml:id="list35783946" text:continue-numbering="true" text:style-name="WW8Num74">
              <text:list-item>
                <text:p text:style-name="P139">依交通部頒「道路交通標誌、標線、號誌設置規則」融入本縣特色，規劃一鄉鎮一特色道路指標系統。並將道路嚴格劃分主要道路、次要道路、景觀道路等依性質不同規劃統一指標，逐年更置現有道路指標系統。</text:p>
              </text:list-item>
            </text:list>
            <text:p text:style-name="P89"><text:soft-page-break/></text:p>
            <text:list xml:id="list35776295" text:continue-numbering="true" text:style-name="WW8Num74">
              <text:list-item>
                <text:p text:style-name="P139">95年度執行和美鎮、線西鄉、伸港鄉、大村鄉及埔心鄉縣鄉道及市區道路指標系統建置工程，建置指標牌面約1,650 個，已完工。</text:p>
              </text:list-item>
            </text:list>
            <text:p text:style-name="P89"/>
            <text:list xml:id="list35776375" text:continue-numbering="true" text:style-name="WW8Num74">
              <text:list-item>
                <text:p text:style-name="P192"><text:span text:style-name="T85">達成目標值：</text:span><text:span text:style-name="T76">道路指標系統工程施工率100%【=規劃設計20%+工程施工80%】，超出原訂目標值</text:span></text:p>
              </text:list-item>
            </text:list>
            <text:p text:style-name="P89"/>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89"/>
          </table:table-cell>
        </table:table-row>
        <table:table-row table:style-name="表格2.44">
          <table:table-cell table:style-name="表格2.A2" office:value-type="string">
            <text:p text:style-name="P53">單項目標分數</text:p>
          </table:table-cell>
          <table:table-cell table:style-name="表格2.F2" table:number-columns-spanned="5" office:value-type="string">
            <text:p text:style-name="P53">原始分數 100（權分 3.2）</text:p>
          </table:table-cell>
          <table:covered-table-cell/>
          <table:covered-table-cell/>
          <table:covered-table-cell/>
          <table:covered-table-cell/>
        </table:table-row>
        <text:soft-page-break/>
        <table:table-row table:style-name="表格2.33">
          <table:table-cell table:style-name="表格2.A2" table:number-rows-spanned="2" office:value-type="string">
            <text:p text:style-name="P7"><text:span text:style-name="T130">(十一)</text:span><text:span text:style-name="T87"> </text:span></text:p>
            <text:p text:style-name="P7"><text:span text:style-name="T87">促進民間參與公共建設振興經濟產業 <text:s text:c="3"/>(</text:span><text:span text:style-name="T87">1.</text:span><text:span text:style-name="T87">6%)</text:span></text:p>
            <text:list xml:id="list6132572730659116580" text:style-name="WW8Num197">
              <text:list-item>
                <text:p text:style-name="P32"><text:span text:style-name="T87">推動民間參</text:span><text:span text:style-name="T90">與公共建設</text:span><text:span text:style-name="T87">計畫</text:span></text:p>
              </text:list-item>
            </text:list>
            <text:p text:style-name="P8"><text:span text:style-name="T87">(</text:span><text:span text:style-name="T87">1.</text:span><text:span text:style-name="T87">6%)</text:span></text:p>
            <text:p text:style-name="P89"/>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1">
          <table:covered-table-cell/>
          <table:table-cell table:style-name="表格2.A2" office:value-type="string">
            <text:list xml:id="list35773374" text:continue-list="list1228902281262731462" text:style-name="WW8Num145">
              <text:list-item>
                <text:p text:style-name="P259">簽訂投資契約金額年增率</text:p>
              </text:list-item>
            </text:list>
            <text:p text:style-name="P88"><text:span text:style-name="T76">(</text:span><text:span text:style-name="T76">1.</text:span><text:span text:style-name="T76">6%)</text:span></text:p>
          </table:table-cell>
          <table:table-cell table:style-name="表格2.A2" office:value-type="string">
            <text:p text:style-name="P90">5%</text:p>
          </table:table-cell>
          <table:table-cell table:style-name="表格2.A2" office:value-type="string">
            <text:p text:style-name="P90">1,178</text:p>
            <text:p text:style-name="P90">%</text:p>
          </table:table-cell>
          <table:table-cell table:style-name="表格2.A2" office:value-type="string">
            <text:p text:style-name="P90">23,560%</text:p>
          </table:table-cell>
          <table:table-cell table:style-name="表格2.F2" office:value-type="string">
            <text:p text:style-name="P89">局室：建設局</text:p>
            <text:list xml:id="list5930157605876069968" text:style-name="WW8Num65">
              <text:list-item>
                <text:p text:style-name="P193"><text:span text:style-name="T85">衡量標準：</text:span><text:span text:style-name="T76">(本年度簽訂投資契約金額-上年度簽訂投資契約金額)x100%／上年度簽訂投資契約金額</text:span></text:p>
              </text:list-item>
              <text:list-item>
                <text:p text:style-name="P193"><text:span text:style-name="T76">推動民間參</text:span><text:span text:style-name="T86">與公共建設</text:span><text:span text:style-name="T76">94年度</text:span><text:span text:style-name="T86">簽訂投資契約案件數4件。投資簽約金額</text:span><text:span text:style-name="T76">2,570萬9,000元；95年度簽約4件，</text:span><text:span text:style-name="T86">投資簽約金額為</text:span><text:span text:style-name="T76">3億2867萬1,000元，相較94年度共增加3億296萬2,000元。</text:span></text:p>
              </text:list-item>
              <text:list-item>
                <text:p text:style-name="P193"><text:span text:style-name="T85">達成目標值：</text:span><text:span text:style-name="T76">簽訂投資契約金額年增率2,267%【=(95年度</text:span><text:span text:style-name="T86">簽訂投資契約</text:span><text:span text:style-name="T76">金額3億2867萬1,000元-94年度</text:span><text:span text:style-name="T86">簽訂投資契約</text:span><text:span text:style-name="T76">金額2,570萬9,000元) x100%／94年度</text:span><text:span text:style-name="T86">簽訂投資契約</text:span><text:span text:style-name="T76">金額2,570萬9,000元】，超出原訂目標值。</text:span></text:p>
              </text:list-item>
            </text:list>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89"/>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100 （權分 1.60 ）</text:p>
          </table:table-cell>
          <table:covered-table-cell/>
          <table:covered-table-cell/>
          <table:covered-table-cell/>
          <table:covered-table-cell/>
        </table:table-row>
        <table:table-row table:style-name="表格2.33">
          <table:table-cell table:style-name="表格2.A2" table:number-rows-spanned="4" office:value-type="string">
            <text:p text:style-name="P10">(十二)</text:p>
            <text:p text:style-name="P14">推動工作福利方案強化就業服務體系 <text:s text:c="3"/>(4.8%)</text:p>
            <text:list xml:id="list4371388725228831663" text:style-name="WW8Num163">
              <text:list-item>
                <text:p text:style-name="P260">社會安全支持網絡計畫</text:p>
              </text:list-item>
            </text:list>
            <text:p text:style-name="P88"><text:span text:style-name="T76">(1</text:span><text:span text:style-name="T76">.</text:span><text:span text:style-name="T76">6%)</text:span></text:p>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1">
          <table:covered-table-cell/>
          <table:table-cell table:style-name="表格2.A2" office:value-type="string">
            <text:p text:style-name="P31"><text:span text:style-name="T130">1.</text:span><text:span text:style-name="T87">加強工作福利方案</text:span></text:p>
            <text:p text:style-name="P411">(300人/年) </text:p>
            <text:p text:style-name="P281"><text:span text:style-name="T76">(</text:span><text:span text:style-name="T76">0.</text:span><text:span text:style-name="T76">6%)</text:span></text:p>
          </table:table-cell>
          <table:table-cell table:style-name="表格2.A2" office:value-type="string">
            <text:p text:style-name="P159">2項</text:p>
          </table:table-cell>
          <table:table-cell table:style-name="表格2.A2" office:value-type="string">
            <text:p text:style-name="P160">2項</text:p>
          </table:table-cell>
          <table:table-cell table:style-name="表格2.A2" office:value-type="string">
            <text:p text:style-name="P141">100%</text:p>
          </table:table-cell>
          <table:table-cell table:style-name="表格2.F2" office:value-type="string">
            <text:p text:style-name="P140">局室：勞工局</text:p>
            <text:p text:style-name="P122">1.衡量標準：</text:p>
            <text:p text:style-name="P414">實際完成工作項目</text:p>
            <text:p text:style-name="P286">2.開辦職業訓練班—中餐烹調技術實務班、美容班、網路多媒體設計班等結訓564人。</text:p>
            <text:p text:style-name="P286">3.協助參加95年度職業訓練符合「就業促進津貼實施辦法」職業訓練生活津貼作業規定者計有106人，領取每月9,504元職業訓練生活津貼，另48人領取每月1萬9,008元生活津貼。</text:p>
            <text:p text:style-name="P293">4.達成目標值：實際完成工作項目2項，符合原訂目標值。</text:p>
            <text:p text:style-name="P293"/>
            <text:p text:style-name="P293"/>
            <text:p text:style-name="P293"/>
            <text:p text:style-name="P293"/>
            <text:p text:style-name="P293"/>
            <text:p text:style-name="P293"/>
            <text:p text:style-name="P293"/>
            <text:p text:style-name="P293"/>
            <text:p text:style-name="P293"/>
            <text:p text:style-name="P293"><text:soft-page-break/></text:p>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able:table-cell>
        </table:table-row>
        <table:table-row table:style-name="表格2.1">
          <table:covered-table-cell/>
          <table:table-cell table:style-name="表格2.A2" office:value-type="string">
            <text:p text:style-name="P31"><text:span text:style-name="T130">2.</text:span><text:span text:style-name="T91">加強身心障礙</text:span><text:span text:style-name="T87">者訓練就業</text:span></text:p>
            <text:p text:style-name="P411">(300人/年) </text:p>
            <text:p text:style-name="P281"><text:span text:style-name="T76">(</text:span><text:span text:style-name="T76">0.</text:span><text:span text:style-name="T76">5%)</text:span></text:p>
          </table:table-cell>
          <table:table-cell table:style-name="表格2.A2" office:value-type="string">
            <text:p text:style-name="P159">7項</text:p>
          </table:table-cell>
          <table:table-cell table:style-name="表格2.A2" office:value-type="string">
            <text:p text:style-name="P160">7項</text:p>
          </table:table-cell>
          <table:table-cell table:style-name="表格2.A2" office:value-type="string">
            <text:p text:style-name="P141">100%</text:p>
          </table:table-cell>
          <table:table-cell table:style-name="表格2.F2" office:value-type="string">
            <text:p text:style-name="P140">局室：勞工局</text:p>
            <text:p text:style-name="P122">1.衡量標準：</text:p>
            <text:p text:style-name="P413">實際完成工作項目</text:p>
            <text:p text:style-name="P286">2.辦理咖啡花草茶飲班共計培訓16人。</text:p>
            <text:p text:style-name="P286">3.辦理社區化就業服務專業訓練，參訓人員計20人。</text:p>
            <text:p text:style-name="P286">4.辦理按摩職業業生涯成長營參加人員30人。</text:p>
            <text:p text:style-name="P286">5.辦理身心障礙者職業輔導評量計評量30人。</text:p>
            <text:p text:style-name="P286">6.辦理身心障礙者職務再設計宣導會參加人員142人。</text:p>
            <text:p text:style-name="P286">7.輔導成立愛加倍庇護工場。</text:p>
            <text:p text:style-name="P286">8.辦理8場身心障礙者就業促進活動(視障健康按摩巡迴宣導活動、視障者成功案例廣播宣導、中途失明者職業重建及就業服務宣導會、視障按摩業界觀摩活動、視障按摩業者車廂廣告宣導、視障就業服務專業人員研習活動、視障按摩從業人員技能提昇研習活動、獎助視障<text:soft-page-break/>按摩業者製作招牌等)參加人員計3045人。</text:p>
            <text:p text:style-name="P299"><text:span text:style-name="T85">9.達成目標值：</text:span><text:span text:style-name="T76">實際完成工作項目7項，符合原訂目標值。</text:span></text:p>
            <text:p text:style-name="P293"><text:s/></text:p>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able:table-cell>
        </table:table-row>
        <table:table-row table:style-name="表格2.1">
          <table:covered-table-cell/>
          <table:table-cell table:style-name="表格2.A2" office:value-type="string">
            <text:p text:style-name="P31"><text:span text:style-name="T130">3.</text:span><text:span text:style-name="T87">加強弱勢族群訓練就業</text:span></text:p>
            <text:p text:style-name="P411">(400人/年) </text:p>
            <text:p text:style-name="P281"><text:span text:style-name="T76">(</text:span><text:span text:style-name="T76">0.</text:span><text:span text:style-name="T76">5%)</text:span></text:p>
          </table:table-cell>
          <table:table-cell table:style-name="表格2.A2" office:value-type="string">
            <text:p text:style-name="P159">8項</text:p>
          </table:table-cell>
          <table:table-cell table:style-name="表格2.A2" office:value-type="string">
            <text:p text:style-name="P194">9項</text:p>
          </table:table-cell>
          <table:table-cell table:style-name="表格2.A2" office:value-type="string">
            <text:p text:style-name="P99">111.11%</text:p>
          </table:table-cell>
          <table:table-cell table:style-name="表格2.F2" office:value-type="string">
            <text:p text:style-name="P100">局室：勞工局</text:p>
            <text:p text:style-name="P55">1.衡量標準：</text:p>
            <text:p text:style-name="P412">實際完成工作項目</text:p>
            <text:p text:style-name="P301"><text:span text:style-name="T4">2.開辦符合</text:span><text:span text:style-name="T1">中高齡</text:span><text:span text:style-name="T4">就業職訓班(國家殯葬禮儀師班、誦經基礎班、功德超渡班</text:span><text:span text:style-name="T128">等)，計結訓179人。</text:span></text:p>
            <text:p text:style-name="P301"><text:span text:style-name="T4">3.開辦符合</text:span><text:span text:style-name="T1">婦女</text:span><text:span text:style-name="T4">就業職訓班(花藝設計班、坐月子服務班、美容整體造型訓練班</text:span><text:span text:style-name="T128">等)，計結訓83人。</text:span></text:p>
            <text:p text:style-name="P301"><text:span text:style-name="T4">4.開辦點心製作班、中餐烹調實務班、photo Shop影像處理班</text:span><text:span text:style-name="T128">等，共輔導</text:span><text:span text:style-name="T129">身心障礎者</text:span><text:span text:style-name="T128">31人結訓。</text:span></text:p>
            <text:p text:style-name="P288">5.利用本府預算辦理失業者專班(燒烤滷味訓練班)1班，共有25人結訓。</text:p>
            <text:p text:style-name="P301"><text:span text:style-name="T6">6.</text:span><text:span text:style-name="T6">95</text:span><text:span text:style-name="T6">年</text:span><text:span text:style-name="T6">10</text:span><text:span text:style-name="T6">月</text:span><text:span text:style-name="T6">1</text:span><text:span text:style-name="T6">2日、</text:span><text:span text:style-name="T6">10</text:span><text:span text:style-name="T6">月</text:span><text:span text:style-name="T6">1</text:span><text:span text:style-name="T6">8日舉辦2場「防制就業歧視宣導會」，</text:span><text:span text:style-name="T4">宣</text:span><text:soft-page-break/><text:span text:style-name="T4">導促使企業、雇主重視國民之就業權益，並宣導防制就業歧視觀念，落實工作平等之觀念於職場，増進勞資雙方關係和諧，以期能創造企業更大利潤。</text:span><text:span text:style-name="T6">透過防制就業歧視宣導內容，以擴大一般民眾對防制就業歧視的認知，</text:span><text:span text:style-name="T4">共計115人參加。</text:span></text:p>
            <text:p text:style-name="P289">7.為防制就業歧視、促進兩性工作平等，本府依規定成立就業歧視評議委員會，本屆任期自95年10月10日至97年10月9日止。</text:p>
            <text:p text:style-name="P289">8.向行政院勞工委員會申請就業安定基金補助 執行「身心障礙者社區化就業服務計畫」，聘僱3名身心障礙者社區化就業服務員，辦理本縣就業服務工作。</text:p>
            <text:p text:style-name="P289">9.於徵才活動中規劃就業弱勢者（中高齡含外籍配偶、原住民、身心）就業諮詢區，提供適合就業弱勢求職民眾就業之工作機會。</text:p>
            <text:p text:style-name="P289">10.針對轉介至本局有就業需求的大溫暖專線服務對象，共30位，提供就業諮詢及求職媒合。</text:p>
            <text:p text:style-name="P302"><text:span text:style-name="T1">11.達成目標值：</text:span><text:span text:style-name="T4">實際完成工作項目9項，超出原訂目標值。</text:span></text:p>
            <text:p text:style-name="P289"/>
          </table:table-cell>
        </table:table-row>
        <table:table-row table:style-name="表格2.1">
          <table:table-cell table:style-name="表格2.A2" table:number-rows-spanned="2" office:value-type="string">
            <text:p text:style-name="P309"><text:span text:style-name="T76">2.就業聯絡網建置計畫(1</text:span><text:span text:style-name="T76">.</text:span><text:span text:style-name="T76">6%)</text:span></text:p>
          </table:table-cell>
          <table:table-cell table:style-name="表格2.A2" office:value-type="string">
            <text:list xml:id="list7088362547308231309" text:style-name="WW8Num95">
              <text:list-item>
                <text:p text:style-name="P263">建構「就業促進聯絡網」</text:p>
              </text:list-item>
            </text:list>
            <text:p text:style-name="P281"><text:span text:style-name="T76">(</text:span><text:span text:style-name="T76">0.</text:span><text:span text:style-name="T76">8%)</text:span></text:p>
          </table:table-cell>
          <table:table-cell table:style-name="表格2.A2" office:value-type="string">
            <text:p text:style-name="P134">2項</text:p>
          </table:table-cell>
          <table:table-cell table:style-name="表格2.A2" office:value-type="string">
            <text:p text:style-name="P141">2項</text:p>
          </table:table-cell>
          <table:table-cell table:style-name="表格2.A2" office:value-type="string">
            <text:p text:style-name="P141">100%</text:p>
          </table:table-cell>
          <table:table-cell table:style-name="表格2.F2" office:value-type="string">
            <text:p text:style-name="P140">局室：勞工局</text:p>
            <text:p text:style-name="P122">1.衡量標準：</text:p>
            <text:p text:style-name="P142">實際完成工作項目x100%／應辦理工作項目(2)</text:p>
            <text:p text:style-name="P286">2.本府各就業服務台與行政院勞工委員會職業訓練局就業服務站（台）所用之網路平台皆為全國就業e網後端，內建資料庫提供地<text:soft-page-break/>區性、全國各地就業機會及本縣各鄉鎮廠商求才職缺及民眾求職資料。95年度本網站登錄工作職缺計有2萬1,713個，登錄求職民眾計有1萬2,464位。本府亦由就業服務員不定期拜訪廠商，與廠商加強聯繫，瞭解廠商的需求，並配合廠商用人需求，辦理單一廠商徵才活動，提高媒合率。</text:p>
            <text:p text:style-name="P286">3.辦理身心障礙者就業轉銜，轉入個案共計268人。其中參加職評30人，參加職訓2人，輔導就業63人，轉至社福單位安置14人、衛生醫療單位18人、就服單位30人，其餘持續服務。</text:p>
            <text:p text:style-name="P196"><text:span text:style-name="T85">4.達成目標值：</text:span><text:span text:style-name="T76">100%</text:span></text:p>
            <text:p text:style-name="P232">【2項x100%／2項】，符合原訂目標值。</text:p>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able:table-cell>
        </table:table-row>
        <table:table-row table:style-name="表格2.1">
          <table:covered-table-cell/>
          <table:table-cell table:style-name="表格2.A2" office:value-type="string">
            <text:p text:style-name="P244"><text:span text:style-name="T4">2.</text:span><text:span text:style-name="T76">強化就業服務體系 <text:s/>(</text:span><text:span text:style-name="T76">0.</text:span><text:span text:style-name="T76">8%)</text:span></text:p>
          </table:table-cell>
          <table:table-cell table:style-name="表格2.A2" office:value-type="string">
            <text:p text:style-name="P134">2項</text:p>
          </table:table-cell>
          <table:table-cell table:style-name="表格2.A2" office:value-type="string">
            <text:p text:style-name="P141">2項</text:p>
          </table:table-cell>
          <table:table-cell table:style-name="表格2.A2" office:value-type="string">
            <text:p text:style-name="P141">100%</text:p>
          </table:table-cell>
          <table:table-cell table:style-name="表格2.F2" office:value-type="string">
            <text:p text:style-name="P140">局室：勞工局</text:p>
            <text:p text:style-name="P122">1.衡量標準：</text:p>
            <text:p text:style-name="P142">實際完成工作項目x100%／應辦理<text:soft-page-break/>工作項目(2)</text:p>
            <text:p text:style-name="P286">2.本府各就業服務台與行政院勞工委員會職業訓練局就業服務站（台）所用之網路平台皆為全國就業e網後端，內建資料庫提供地區性、全國各地就業機會及本縣各鄉鎮廠商求才職缺及民眾求職資料。95年度本網站登錄工作職缺計有2萬1,713個，登錄求職民眾計有1萬2,464位。本府亦由就業服務員不定期拜訪廠商，與廠商加強聯繫，瞭解廠商的需求，並配合廠商用人需求，辦理單一廠商徵才活動，提高媒合率。</text:p>
            <text:p text:style-name="P286">3.辦理身心障礙者就業轉銜，轉入個案共計268人。其中參加職評30人，參加職訓2人，輔導就業63人，轉至社福單位安置14人、衛生醫療單位18人、就服單位30人，其餘持續服務。</text:p>
            <text:p text:style-name="P196"><text:span text:style-name="T85">4.達成目標值：</text:span><text:span text:style-name="T76">100%</text:span></text:p>
            <text:p text:style-name="P232">【2項x100%／2項】，符合原訂目標值。</text:p>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text:soft-page-break/></text:p>
            <text:p text:style-name="P402"/>
          </table:table-cell>
        </table:table-row>
        <table:table-row table:style-name="表格2.1">
          <table:table-cell table:style-name="表格2.A2" table:number-rows-spanned="3" office:value-type="string">
            <text:p text:style-name="P309"><text:span text:style-name="T76">3.創造就業機會方案 <text:s/>(1</text:span><text:span text:style-name="T76">.</text:span><text:span text:style-name="T76">6%)</text:span></text:p>
          </table:table-cell>
          <table:table-cell table:style-name="表格2.A2" office:value-type="string">
            <text:p text:style-name="P36">1.配合發展福利性產業支持體系(150人/年) </text:p>
            <text:p text:style-name="P281"><text:span text:style-name="T76">(</text:span><text:span text:style-name="T76">0.</text:span><text:span text:style-name="T76">6%)</text:span></text:p>
          </table:table-cell>
          <table:table-cell table:style-name="表格2.A2" office:value-type="string">
            <text:p text:style-name="P159">3項</text:p>
          </table:table-cell>
          <table:table-cell table:style-name="表格2.A2" office:value-type="string">
            <text:p text:style-name="P160">3項</text:p>
          </table:table-cell>
          <table:table-cell table:style-name="表格2.A2" office:value-type="string">
            <text:p text:style-name="P141">100%</text:p>
          </table:table-cell>
          <table:table-cell table:style-name="表格2.F2" office:value-type="string">
            <text:p text:style-name="P140">局室：勞工局</text:p>
            <text:p text:style-name="P122">1.衡量標準：</text:p>
            <text:p text:style-name="P414">實際完成工作項目</text:p>
            <text:p text:style-name="P303">2.向勞委會就業安定基金申請補助3名社區化就業服務員分區辦理本縣身心障礙者社區化就業服務，分別派駐彰化就服台、鹿港就服台、田中就服台辦理是項業務。95年4月1日至95年12月31日止，共計：（1）諮詢服務人次：965人次（2）開案晤談人數：252人（3）推介就業人數：147人（4）推介就業成功人數：43人（5）拜訪廠商家數：261家（6）開發工作機會數：331個。</text:p>
            <text:p text:style-name="P304">3.輔導2家庇護工場完成籌設登記，提供16位身心障礙者庇護性就業服務。</text:p>
            <text:p text:style-name="P299"><text:span text:style-name="T4">4.為</text:span><text:span text:style-name="T25">增進各進用單位進用身心障礙者，透過職務再設計之申請改善工作環境及工作條件，強化身心障礙者就業能力，提高生產力，</text:span><text:span text:style-name="T4">每年均辦理身心障礙者職務再設計宣導會，創造身心障礙者就業機會。</text:span></text:p>
            <text:p text:style-name="P299"><text:span text:style-name="T85">5.達成目標值：</text:span><text:span text:style-name="T76">實際完成工作項目3項，符合原訂目標值。</text:span></text:p>
            <text:p text:style-name="P142"/>
            <text:p text:style-name="P142"/>
            <text:p text:style-name="P142"/>
            <text:p text:style-name="P142"/>
            <text:p text:style-name="P142"/>
            <text:p text:style-name="P142"/>
            <text:p text:style-name="P142"><text:soft-page-break/></text:p>
            <text:p text:style-name="P142"/>
            <text:p text:style-name="P142"/>
            <text:p text:style-name="P142"/>
            <text:p text:style-name="P142"/>
            <text:p text:style-name="P142"/>
            <text:p text:style-name="P142"/>
            <text:p text:style-name="P142"/>
          </table:table-cell>
        </table:table-row>
        <table:table-row table:style-name="表格2.1">
          <table:covered-table-cell/>
          <table:table-cell table:style-name="表格2.A2" office:value-type="string">
            <text:p text:style-name="P283"><text:span text:style-name="T76">2.審慎執行中央</text:span><text:span text:style-name="T103">安置性就業各</text:span><text:span text:style-name="T76">項方案</text:span></text:p>
            <text:p text:style-name="Standard"><text:span text:style-name="T76"><text:s text:c="2"/></text:span><text:span text:style-name="T104">(2,000人次/年)</text:span></text:p>
            <text:p text:style-name="P281"><text:span text:style-name="T76"><text:s/>(</text:span><text:span text:style-name="T76">0.</text:span><text:span text:style-name="T76">5%)</text:span></text:p>
          </table:table-cell>
          <table:table-cell table:style-name="表格2.A2" office:value-type="string">
            <text:p text:style-name="P159">3項</text:p>
          </table:table-cell>
          <table:table-cell table:style-name="表格2.A2" office:value-type="string">
            <text:p text:style-name="P160">3項</text:p>
          </table:table-cell>
          <table:table-cell table:style-name="表格2.A2" office:value-type="string">
            <text:p text:style-name="P141">100%</text:p>
          </table:table-cell>
          <table:table-cell table:style-name="表格2.F2" office:value-type="string">
            <text:p text:style-name="P140">局室：勞工局</text:p>
            <text:p text:style-name="P123">1.衡量標準：</text:p>
            <text:p text:style-name="P415">實際完成工作項目</text:p>
            <text:p text:style-name="P287">2.依行政院勞工委員會訂定之95年度「多元就業開發方案─民間團體就業擴展計畫」，共通過審查計有20項計畫，其派工人數共計142人，補助經費3,699萬6,780元。該方案開創142個工作機會，對促進失業者就業助益甚大。</text:p>
            <text:p text:style-name="P300"><text:span text:style-name="T14">3.「95年外籍配偶整合性服務方案計畫」、「協助建構及維護國家花卉園區計畫」、「</text:span><text:span text:style-name="T27">觀光資訊蒐集運用及導覽解說服務計畫」、「</text:span><text:span text:style-name="T6">環境保護永續發展計畫」</text:span><text:span text:style-name="T4">5項計畫，期間自95年12月1日 至96年5月31日止，其派工人數共計388人，補助經費5,286萬7,987元。</text:span></text:p>
            <text:p text:style-name="P560">4.為推動政府「多元就業開發方案」，本府辦理「<text:span text:style-name="T32">把愛找回來–</text:span><text:span text:style-name="T141">社區照顧關懷據點照護服務暨街友關懷服務計畫」</text:span><text:span text:style-name="T142">、</text:span>95年4月7日上午9時30分，本府邀請行政院勞工委員會職業訓練局中彰投區就業服務中心與大葉大學吳松齡講師，在本府第二行政大樓9 樓會議室辦理「多元就業開發方案補助觀<text:soft-page-break/>光產業發展類計畫人力需求說明會」，促使各政府單位及民間團體熟悉研提計畫作業流程，特辦理說明會。</text:p>
            <text:p text:style-name="P300"><text:span text:style-name="T76">5.</text:span><text:span text:style-name="T85">達成目標值：</text:span><text:span text:style-name="T76">實際完成工作項目3項，符合原訂目標值。</text:span></text:p>
            <text:p text:style-name="P142"/>
            <text:p text:style-name="P142"/>
            <text:p text:style-name="P142"/>
            <text:p text:style-name="P142"/>
            <text:p text:style-name="P142"/>
            <text:p text:style-name="P142"/>
            <text:p text:style-name="P142"/>
            <text:p text:style-name="P142"/>
          </table:table-cell>
        </table:table-row>
        <table:table-row table:style-name="表格2.1">
          <table:covered-table-cell/>
          <table:table-cell table:style-name="表格2.A2" office:value-type="string">
            <text:p text:style-name="P31"><text:span text:style-name="T130">3.發展地方特色</text:span><text:span text:style-name="T131">產業人力訓練</text:span><text:span text:style-name="T130">(120人/年) </text:span></text:p>
            <text:p text:style-name="P281"><text:span text:style-name="T76">(</text:span><text:span text:style-name="T76">0.</text:span><text:span text:style-name="T76">5%)</text:span></text:p>
          </table:table-cell>
          <table:table-cell table:style-name="表格2.A2" office:value-type="string">
            <text:p text:style-name="P159">1項</text:p>
          </table:table-cell>
          <table:table-cell table:style-name="表格2.A2" office:value-type="string">
            <text:p text:style-name="P159">1項</text:p>
          </table:table-cell>
          <table:table-cell table:style-name="表格2.A2" office:value-type="string">
            <text:p text:style-name="P134">100%</text:p>
          </table:table-cell>
          <table:table-cell table:style-name="表格2.F2" office:value-type="string">
            <text:p text:style-name="P124">局室：勞工局</text:p>
            <text:p text:style-name="Standard"><text:span text:style-name="T76">1.</text:span><text:span text:style-name="T85">衡量標準：</text:span></text:p>
            <text:p text:style-name="P229">實際完成工作項目</text:p>
            <text:list xml:id="list35759035" text:continue-numbering="true" text:style-name="WW8Num95">
              <text:list-item>
                <text:p text:style-name="P186"><text:span text:style-name="T4">本府為發展地方特色</text:span><text:span text:style-name="T140">產業，開</text:span><text:span text:style-name="T4">辦特色</text:span><text:span text:style-name="T140">產業人力訓練班6班(燒烤滷味訓練班、釀酒調酒訓練班、花藝設計訓練班、</text:span><text:span text:style-name="T4">國家殯葬禮儀師班、誦經基礎班、功德超渡班</text:span><text:span text:style-name="T140">)，共計結訓156人。</text:span></text:p>
              </text:list-item>
              <text:list-item>
                <text:p text:style-name="P186"><text:span text:style-name="T85">達成目標值：</text:span><text:span text:style-name="T76">實際完成工作項目1項，符合原訂目標值。</text:span></text:p>
              </text:list-item>
            </text:list>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27"/>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100 （權分 4.80 ）</text:p>
          </table:table-cell>
          <table:covered-table-cell/>
          <table:covered-table-cell/>
          <table:covered-table-cell/>
          <table:covered-table-cell/>
        </table:table-row>
        <table:table-row table:style-name="表格2.58">
          <table:table-cell table:style-name="表格2.A2" table:number-rows-spanned="2" office:value-type="string">
            <text:p text:style-name="P10">(十三)</text:p>
            <text:p text:style-name="P15">促成彰濱工業區轉型自由貿易港區(1.6%)</text:p>
            <text:p text:style-name="P37"><text:span text:style-name="T87">1.持續推動彰</text:span><text:span text:style-name="T90">濱工業區轉</text:span><text:span text:style-name="T87">型計畫 <text:s text:c="4"/>(1.6%)</text:span></text:p>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59">
          <table:covered-table-cell/>
          <table:table-cell table:style-name="表格2.A2" office:value-type="string">
            <text:p text:style-name="P89">1.協助自由貿易港區申請設置</text:p>
            <text:p text:style-name="P126">(1.6%)</text:p>
          </table:table-cell>
          <table:table-cell table:style-name="表格2.A2" office:value-type="string">
            <text:p text:style-name="P46"><text:span text:style-name="T37">3</text:span><text:span text:style-name="T37">0 %</text:span></text:p>
          </table:table-cell>
          <table:table-cell table:style-name="表格2.A2" office:value-type="string">
            <text:p text:style-name="P90">30%</text:p>
          </table:table-cell>
          <table:table-cell table:style-name="表格2.A2" office:value-type="string">
            <text:p text:style-name="P90">100%</text:p>
          </table:table-cell>
          <table:table-cell table:style-name="表格2.F2" office:value-type="string">
            <text:p text:style-name="P89">局室：建設局</text:p>
            <text:p text:style-name="Standard"><text:span text:style-name="T4">1.</text:span><text:span text:style-name="T85">衡量標準：</text:span></text:p>
            <text:p text:style-name="P418">協助自由貿易港區申請設置及相關行政配合審查作業(100%)</text:p>
            <text:p text:style-name="P386">2.彰濱自由港區未完成設置前，先<text:soft-page-break/>行輔導廠商申設保稅倉庫或保稅工廠，以利彰濱工業區廠商暨縣內其他開發工業區廠商皆可享有免提供稅款擔保之賦稅優惠。</text:p>
            <text:p text:style-name="P383"><text:span text:style-name="T45">3.於</text:span><text:span text:style-name="T43">95年8月11日召開「彰化縣開發工業區保稅工廠申請作業」說明會議，並轉知公司主管或負責人，若有申設意願欲進一步了解廠商，請向彰濱工業區服務中心反應，洽商財政部台中關稅局提供到廠服務</text:span></text:p>
            <text:p text:style-name="P383"><text:span text:style-name="T14">4.95年底已有2家廠商（彰濱工業區炎洲公司、全興工業區雅德公司）向財政部台中關稅局提出申設保稅工廠</text:span><text:span text:style-name="T78">。</text:span></text:p>
            <text:p text:style-name="P114">2.達成目標值：</text:p>
            <text:p text:style-name="P420"><text:span text:style-name="T52">協助推動</text:span><text:span text:style-name="T28">彰濱工業區結合台中港申設自由貿易港區，符合原定目標</text:span><text:span text:style-name="T78">。</text:span></text:p>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1"/>
          </table:table-cell>
        </table:table-row>
        <table:table-row table:style-name="表格2.60">
          <table:table-cell table:style-name="表格2.A2" office:value-type="string">
            <text:p text:style-name="P53">單項目標分數</text:p>
          </table:table-cell>
          <table:table-cell table:style-name="表格2.F2" table:number-columns-spanned="5" office:value-type="string">
            <text:p text:style-name="P53">原始分數 100 （權分1.6 ）</text:p>
          </table:table-cell>
          <table:covered-table-cell/>
          <table:covered-table-cell/>
          <table:covered-table-cell/>
          <table:covered-table-cell/>
        </table:table-row>
        <text:soft-page-break/>
        <table:table-row table:style-name="表格2.59">
          <table:table-cell table:style-name="表格2.A2" table:number-rows-spanned="2" office:value-type="string">
            <text:p text:style-name="P10">(十四)</text:p>
            <text:p text:style-name="P15">有效維護文化資產發展文化產業(3.2%)</text:p>
            <text:p text:style-name="P376">1.古蹟保存維護計畫 <text:s/>(1.6%)</text:p>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1">
          <table:covered-table-cell/>
          <table:table-cell table:style-name="表格2.A2" office:value-type="string">
            <text:list xml:id="list8415441914744013441" text:style-name="WW8Num241">
              <text:list-item>
                <text:p text:style-name="P264">完成古蹟保存</text:p>
              </text:list-item>
            </text:list>
            <text:p text:style-name="P279">(1.6%)</text:p>
          </table:table-cell>
          <table:table-cell table:style-name="表格2.A2" office:value-type="string">
            <text:p text:style-name="P159">5件</text:p>
          </table:table-cell>
          <table:table-cell table:style-name="表格2.A2" office:value-type="string">
            <text:p text:style-name="P161">4件</text:p>
          </table:table-cell>
          <table:table-cell table:style-name="表格2.A2" office:value-type="string">
            <text:p text:style-name="P70">80%</text:p>
          </table:table-cell>
          <table:table-cell table:style-name="表格2.F2" office:value-type="string">
            <text:p text:style-name="P69">局室：文化局 </text:p>
            <text:p text:style-name="P77">1.衡量標準：</text:p>
            <text:p text:style-name="P417">古蹟維護工程完工件數</text:p>
            <text:p text:style-name="P417"/>
            <text:p text:style-name="P77">2.為保存古蹟，邀請專家學者召開</text:p>
            <text:p text:style-name="P397">諮詢會議，對於古蹟周邊景觀配合古蹟本體之修復進行全面規劃，讓修復之古蹟保存原有風貌，增進景觀之美化，讓縣民能親近古蹟。</text:p>
            <text:p text:style-name="P69"/>
            <text:p text:style-name="P69">3.95年度完成古蹟維護工程計有：</text:p>
            <text:p text:style-name="P424">(1)興賢書院修復工程竣工於95年1月4日完工。</text:p>
            <text:p text:style-name="P424">(2)國定古蹟彰化孔子廟蟲蟻防治工程95年5月16日結案。</text:p>
            <text:p text:style-name="P424">(3)國定古蹟彰化孔子廟夜間照明工程於95年4月7日完工。</text:p>
            <text:p text:style-name="P424">(4)彰化縣鹿港古蹟保存區週邊巷道景觀改善工程於95年11月17日完工。</text:p>
            <text:p text:style-name="P427"/>
            <text:p text:style-name="P78">4.達成目標值：</text:p>
            <text:p text:style-name="P369"><text:s text:c="2"/>古蹟修護工程完工4件，較原訂目標值少1件，達程度差異值為80%-100%=-20%。</text:p>
            <text:p text:style-name="P369"/>
            <text:p text:style-name="P369"/>
            <text:p text:style-name="P369"/>
            <text:p text:style-name="P369"/>
            <text:p text:style-name="P369"/>
            <text:p text:style-name="P369"/>
            <text:p text:style-name="P369"><text:soft-page-break/></text:p>
            <text:p text:style-name="P369"/>
            <text:p text:style-name="P369"/>
            <text:p text:style-name="P369"/>
            <text:p text:style-name="P369"/>
            <text:p text:style-name="P369"/>
            <text:p text:style-name="P369"/>
          </table:table-cell>
        </table:table-row>
        <table:table-row table:style-name="表格2.1">
          <table:table-cell table:style-name="表格2.A2" office:value-type="string">
            <text:p text:style-name="P283"><text:span text:style-name="T76">2.歷史建築保</text:span><text:span text:style-name="T100">存維護計畫</text:span></text:p>
            <text:p text:style-name="P279">(1.6%)</text:p>
          </table:table-cell>
          <table:table-cell table:style-name="表格2.A2" office:value-type="string">
            <text:p text:style-name="P261">1.完成歷史建築保存 <text:s/>(1.6%)</text:p>
          </table:table-cell>
          <table:table-cell table:style-name="表格2.A2" office:value-type="string">
            <text:p text:style-name="P159">2件</text:p>
          </table:table-cell>
          <table:table-cell table:style-name="表格2.A2" office:value-type="string">
            <text:p text:style-name="P161">2件</text:p>
          </table:table-cell>
          <table:table-cell table:style-name="表格2.A2" office:value-type="string">
            <text:p text:style-name="P70">100%</text:p>
          </table:table-cell>
          <table:table-cell table:style-name="表格2.F2" office:value-type="string">
            <text:p text:style-name="P69">局室：文化局</text:p>
            <text:p text:style-name="P77">1.衡量標準：</text:p>
            <text:p text:style-name="P417">歷史建築維護工程完工件數</text:p>
            <text:p text:style-name="P417"><text:s text:c="2"/></text:p>
            <text:p text:style-name="P368">2.本府透過諮詢會議機制，對歷史建築之修復提供方向性之規劃，讓設計進行順利，縮短設計期程。除歷史建築本體修復外，亦著重周邊環境景觀整體之規劃與活化再利用向度。</text:p>
            <text:p text:style-name="P368"/>
            <text:p text:style-name="P368">3.94年度完成歷史建築維護工程計有：</text:p>
            <text:p text:style-name="P427">(1)二林國小禮堂修復工程於95年8月28日完工。</text:p>
            <text:p text:style-name="P427">(2)歷史建築永靖公學校宿舍委外經營案95年2月19日正式營運。</text:p>
            <text:p text:style-name="P427"/>
            <text:p text:style-name="P78">4.達成目標值：</text:p>
            <text:p text:style-name="P241">歷史建築保存案完成2件，符合原訂目標值。</text:p>
            <text:p text:style-name="P241"/>
            <text:p text:style-name="P241"/>
            <text:p text:style-name="P241"/>
            <text:p text:style-name="P241"/>
            <text:p text:style-name="P241"/>
            <text:p text:style-name="P241"/>
            <text:p text:style-name="P241"><text:soft-page-break/></text:p>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90 （權分 2.88 ）</text:p>
          </table:table-cell>
          <table:covered-table-cell/>
          <table:covered-table-cell/>
          <table:covered-table-cell/>
          <table:covered-table-cell/>
        </table:table-row>
        <table:table-row table:style-name="表格2.58">
          <table:table-cell table:style-name="表格2.A2" table:number-rows-spanned="2" office:value-type="string">
            <text:p text:style-name="P10">(十五)</text:p>
            <text:p text:style-name="P7"><text:span text:style-name="T89">改善老舊危險校舍為舊校園注入</text:span><text:span text:style-name="T92">新的活力</text:span><text:span text:style-name="T93"> (1.6%)</text:span></text:p>
            <text:list xml:id="list9049672043083684990" text:style-name="WW8Num105">
              <text:list-item>
                <text:p text:style-name="P265">老舊危險校舍整建計畫</text:p>
              </text:list-item>
            </text:list>
            <text:p text:style-name="P16">(1.6%)</text:p>
          </table:table-cell>
          <table:table-cell table:style-name="表格2.A2" office:value-type="string">
            <text:p text:style-name="P125"/>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58">
          <table:covered-table-cell/>
          <table:table-cell table:style-name="表格2.A2" office:value-type="string">
            <text:p text:style-name="P244"><text:span text:style-name="T76">1.</text:span><text:span text:style-name="T79">提供學子安全優質的校園環境 <text:s text:c="3"/></text:span><text:span text:style-name="T76">(1.6%)</text:span></text:p>
          </table:table-cell>
          <table:table-cell table:style-name="表格2.A2" office:value-type="string">
            <text:p text:style-name="P134">3校</text:p>
          </table:table-cell>
          <table:table-cell table:style-name="表格2.A2" office:value-type="string">
            <text:p text:style-name="P70">3校</text:p>
          </table:table-cell>
          <table:table-cell table:style-name="表格2.A2" office:value-type="string">
            <text:p text:style-name="P72">100%</text:p>
          </table:table-cell>
          <table:table-cell table:style-name="表格2.F2" office:value-type="string">
            <text:p text:style-name="P69">局室：教育局</text:p>
            <text:p text:style-name="Standard"><text:span text:style-name="T14">1.</text:span><text:span text:style-name="T58">衡量標準：</text:span></text:p>
            <text:p text:style-name="P240">重建學校數</text:p>
            <text:p text:style-name="P566">2.配合教育部94跨95年度老舊校舍整建計畫，完成二林高中第1期、員林國中第1期及溪湖國中校舍重建工程。</text:p>
            <text:p text:style-name="Standard"><text:span text:style-name="T58">3.達成目標值：</text:span><text:span text:style-name="T46">完成重建學校3校</text:span></text:p>
            <text:p text:style-name="P69"/>
            <text:p text:style-name="P69"/>
            <text:p text:style-name="P69"/>
            <text:p text:style-name="P69"/>
            <text:p text:style-name="P69"/>
            <text:p text:style-name="P69"/>
            <text:p text:style-name="P69"/>
          </table:table-cell>
        </table:table-row>
        <table:table-row table:style-name="表格2.67">
          <table:table-cell table:style-name="表格2.A2" office:value-type="string">
            <text:p text:style-name="P53">單項目標分數</text:p>
          </table:table-cell>
          <table:table-cell table:style-name="表格2.F2" table:number-columns-spanned="5" office:value-type="string">
            <text:p text:style-name="P53">原始分數 100 （權分 1.60 ）</text:p>
          </table:table-cell>
          <table:covered-table-cell/>
          <table:covered-table-cell/>
          <table:covered-table-cell/>
          <table:covered-table-cell/>
        </table:table-row>
        <text:soft-page-break/>
        <table:table-row table:style-name="表格2.58">
          <table:table-cell table:style-name="表格2.A2" table:number-rows-spanned="2" office:value-type="string">
            <text:p text:style-name="P15">(十六)</text:p>
            <text:p text:style-name="P15">提供高品質教育環境落實小班小校政策 <text:s/>(1.6%) </text:p>
            <text:list xml:id="list3512627772880100821" text:style-name="WW8Num223">
              <text:list-item>
                <text:p text:style-name="P131">設立新校計畫</text:p>
              </text:list-item>
            </text:list>
            <text:p text:style-name="P16">(1.6%)</text:p>
          </table:table-cell>
          <table:table-cell table:style-name="表格2.A2" office:value-type="string">
            <text:p text:style-name="P125"/>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58">
          <table:covered-table-cell/>
          <table:table-cell table:style-name="表格2.A2" office:value-type="string">
            <text:list xml:id="list727627218917605662" text:style-name="WW8Num121">
              <text:list-item>
                <text:p text:style-name="P278">設立新校提供良好學習環境</text:p>
              </text:list-item>
            </text:list>
            <text:p text:style-name="P126">(1.6%)</text:p>
          </table:table-cell>
          <table:table-cell table:style-name="表格2.A2" office:value-type="string">
            <text:p text:style-name="P159">1校</text:p>
          </table:table-cell>
          <table:table-cell table:style-name="表格2.A2" office:value-type="string">
            <text:p text:style-name="P70">1校</text:p>
          </table:table-cell>
          <table:table-cell table:style-name="表格2.A2" office:value-type="string">
            <text:p text:style-name="P72">100%</text:p>
          </table:table-cell>
          <table:table-cell table:style-name="表格2.F2" office:value-type="string">
            <text:p text:style-name="P69">局室：教育局</text:p>
            <text:p text:style-name="Standard"><text:span text:style-name="T14">1.</text:span><text:span text:style-name="T58">衡量標準：</text:span></text:p>
            <text:p text:style-name="P240">增設新校數</text:p>
            <text:p text:style-name="P566">2.湖北國小校舍新建工程於94年度發包施工，如期於95年度開始招生，落實小班小校計畫，增加學生活動空間。</text:p>
            <text:p text:style-name="Standard"><text:span text:style-name="T58">3.達成目標值：</text:span><text:span text:style-name="T46">增設新校1校</text:span><text:span text:style-name="T14"> </text:span></text:p>
            <text:p text:style-name="P69"/>
            <text:p text:style-name="P69"/>
            <text:p text:style-name="P69"/>
            <text:p text:style-name="P69"/>
            <text:p text:style-name="P69"/>
            <text:p text:style-name="P69"/>
            <text:p text:style-name="P69"/>
            <text:p text:style-name="P69"/>
            <text:p text:style-name="P69"/>
          </table:table-cell>
        </table:table-row>
        <table:table-row table:style-name="表格2.70">
          <table:table-cell table:style-name="表格2.A2" office:value-type="string">
            <text:p text:style-name="P53">單項目標分數</text:p>
          </table:table-cell>
          <table:table-cell table:style-name="表格2.F2" table:number-columns-spanned="5" office:value-type="string">
            <text:p text:style-name="P53">原始分數 100 （權分 1.60 ）</text:p>
          </table:table-cell>
          <table:covered-table-cell/>
          <table:covered-table-cell/>
          <table:covered-table-cell/>
          <table:covered-table-cell/>
        </table:table-row>
        <table:table-row table:style-name="表格2.58">
          <table:table-cell table:style-name="表格2.A2" table:number-rows-spanned="2" office:value-type="string">
            <text:p text:style-name="P10">(十七)</text:p>
            <text:p text:style-name="P15">改善偏遠地區教育水準減少人口外流 <text:s text:c="3"/>(1.6%)</text:p>
            <text:p text:style-name="P378"><text:span text:style-name="T76">1.二林國中改</text:span><text:span text:style-name="T86">制完全中學</text:span><text:span text:style-name="T76">計畫</text:span></text:p>
            <text:p text:style-name="P126">(1.6%)</text:p>
          </table:table-cell>
          <table:table-cell table:style-name="表格2.A2" office:value-type="string">
            <text:p text:style-name="P125"/>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1">
          <table:covered-table-cell/>
          <table:table-cell table:style-name="表格2.A2" office:value-type="string">
            <text:p text:style-name="P261">1.二林地區增設高中 (1.6%)</text:p>
          </table:table-cell>
          <table:table-cell table:style-name="表格2.A2" office:value-type="string">
            <text:p text:style-name="P134">450人</text:p>
          </table:table-cell>
          <table:table-cell table:style-name="表格2.A2" office:value-type="string">
            <text:p text:style-name="P134">460人</text:p>
          </table:table-cell>
          <table:table-cell table:style-name="表格2.A2" office:value-type="string">
            <text:p text:style-name="P92">102.22%</text:p>
          </table:table-cell>
          <table:table-cell table:style-name="表格2.F2" office:value-type="string">
            <text:p text:style-name="Standard"><text:span text:style-name="T4">局室：</text:span><text:span text:style-name="T76">教育局</text:span></text:p>
            <text:p text:style-name="Standard"><text:span text:style-name="T4">1.</text:span><text:span text:style-name="T85">衡量標準：</text:span></text:p>
            <text:p text:style-name="P229">完成招生數(人)</text:p>
            <text:list xml:id="list35754016" text:continue-list="list9049672043083684990" text:style-name="WW8Num105">
              <text:list-item>
                <text:p text:style-name="P349">本縣二林地區（二林、竹塘、芳苑、大城）人口流失嚴重，學子遠赴他處就讀高中，為改善偏遠地區教育水準，減少人口外流，自91學年度起進行二林國中改制高中籌備計劃。</text:p>
              </text:list-item>
              <text:list-item>
                <text:p text:style-name="P357"><text:span text:style-name="T14">二林高中為本府所屬第一所縣立高中，自</text:span><text:span text:style-name="T14">91年度籌設，由二林</text:span><text:soft-page-break/><text:span text:style-name="T14">國中改制為完全中學，92學年度開始招生，每年級4班，</text:span><text:span text:style-name="T14">目前高中3個年級</text:span><text:span text:style-name="T14">共12班，</text:span><text:span text:style-name="T14">高中</text:span><text:span text:style-name="T14">學生</text:span><text:span text:style-name="T14">人數</text:span><text:span text:style-name="T14">4</text:span><text:span text:style-name="T14">60</text:span><text:span text:style-name="T14">人。</text:span></text:p>
              </text:list-item>
              <text:list-item>
                <text:p text:style-name="P199"><text:span text:style-name="T85">達成目標值：</text:span><text:span text:style-name="T76">完成招生</text:span><text:span text:style-name="T4">460</text:span><text:span text:style-name="T76">人。</text:span></text:p>
              </text:list-item>
            </text:list>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100 （權分 1.60 ）</text:p>
          </table:table-cell>
          <table:covered-table-cell/>
          <table:covered-table-cell/>
          <table:covered-table-cell/>
          <table:covered-table-cell/>
        </table:table-row>
        <text:soft-page-break/>
        <table:table-row table:style-name="表格2.74">
          <table:table-cell table:style-name="表格2.A2" table:number-rows-spanned="8" office:value-type="string">
            <text:p text:style-name="P10">(十八)</text:p>
            <text:p text:style-name="P15">改善教育資訊基礎建設提昇數位化學習環境</text:p>
            <text:p text:style-name="P16">(1.6%)</text:p>
            <text:p text:style-name="P244"><text:span text:style-name="T76">1.教育資訊軟</text:span><text:span text:style-name="T86">硬體擴充應</text:span><text:span text:style-name="T76">用計畫 <text:s text:c="2"/>(1.6%)</text:span></text:p>
          </table:table-cell>
          <table:table-cell table:style-name="表格2.A2" office:value-type="string">
            <text:p text:style-name="P125"/>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1">
          <table:covered-table-cell/>
          <table:table-cell table:style-name="表格2.A2" office:value-type="string">
            <text:p text:style-name="P261">1.教學資訊設備建置率(0.3%)</text:p>
          </table:table-cell>
          <table:table-cell table:style-name="表格2.A2" office:value-type="string">
            <text:p text:style-name="P90">80%</text:p>
          </table:table-cell>
          <table:table-cell table:style-name="表格2.A2" office:value-type="string">
            <text:p text:style-name="P141">63.86%</text:p>
          </table:table-cell>
          <table:table-cell table:style-name="表格2.A2" office:value-type="string">
            <text:p text:style-name="P141">79.82%</text:p>
          </table:table-cell>
          <table:table-cell table:style-name="表格2.F2" office:value-type="string">
            <text:p text:style-name="P98">局室：教育局</text:p>
            <text:p text:style-name="P195"><text:span text:style-name="T4">1.</text:span><text:span text:style-name="T1">衡量標準：</text:span></text:p>
            <text:p text:style-name="P239"><text:span text:style-name="T143">汰換資訊</text:span><text:span text:style-name="T4">設備</text:span><text:span text:style-name="T143">班</text:span><text:span text:style-name="T4">級數x100%／</text:span><text:span text:style-name="T143">本縣國民中、小學校班級總數</text:span></text:p>
            <text:p text:style-name="P286">2.本縣國民中小學95年度總班級數5,053班，依學校規模大小不等，設置1至3間電腦教室，提供師生培育資訊運用之基礎能力，然相關之資訊設備依然不足，影響教師資訊科技融入教學與學生運用資訊學習的廣度。因此，本府補助各校建置基本資訊設備，95年度各國中小計有3,227班完成基本資訊設備充實及更新作業。</text:p>
            <text:p text:style-name="P299"><text:span text:style-name="T4">3.</text:span><text:span text:style-name="T1">達成目標值：</text:span><text:span text:style-name="T4">教學資訊設備建置率63.86 %</text:span></text:p>
            <text:p text:style-name="P401">【=3,227班x100﹪／5,053班】。</text:p>
            <text:p text:style-name="P232"/>
          </table:table-cell>
        </table:table-row>
        <table:table-row table:style-name="表格2.1">
          <table:covered-table-cell/>
          <table:table-cell table:style-name="表格2.A2" office:value-type="string">
            <text:p text:style-name="P127">2.校園網路連線</text:p>
            <text:p text:style-name="P279">(0.3%)</text:p>
          </table:table-cell>
          <table:table-cell table:style-name="表格2.A2" office:value-type="string">
            <text:p text:style-name="P46"><text:span text:style-name="T76">80</text:span><text:span text:style-name="T4">%</text:span></text:p>
          </table:table-cell>
          <table:table-cell table:style-name="表格2.A2" office:value-type="string">
            <text:p text:style-name="P90">80%</text:p>
          </table:table-cell>
          <table:table-cell table:style-name="表格2.A2" office:value-type="string">
            <text:p text:style-name="P90">100%</text:p>
          </table:table-cell>
          <table:table-cell table:style-name="表格2.F2" office:value-type="string">
            <text:p text:style-name="Standard"><text:span text:style-name="T4">局室：</text:span><text:span text:style-name="T76">教育局</text:span></text:p>
            <text:p text:style-name="Standard"><text:span text:style-name="T4">1.</text:span><text:span text:style-name="T85">衡量標準：</text:span></text:p>
            <text:p text:style-name="P227"><text:span text:style-name="T76">上網班級數x100%／</text:span><text:span text:style-name="T107">本縣國民中、小學校班級總數</text:span></text:p>
            <text:p text:style-name="P89">2.(4909*100%/5177)</text:p>
            <text:p text:style-name="P382"><text:span text:style-name="T85">3.達成目標值：</text:span><text:span text:style-name="T76">校園網路連線率超過80%</text:span></text:p>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able:table-cell>
        </table:table-row>
        <table:table-row table:style-name="表格2.1">
          <table:covered-table-cell/>
          <table:table-cell table:style-name="表格2.A2" office:value-type="string">
            <text:p text:style-name="P261">3.充實教師資訊素養 <text:s/>(0.2%)</text:p>
          </table:table-cell>
          <table:table-cell table:style-name="表格2.A2" office:value-type="string">
            <text:p text:style-name="P134">60小時</text:p>
          </table:table-cell>
          <table:table-cell table:style-name="表格2.A2" office:value-type="string">
            <text:p text:style-name="P134">60小時</text:p>
          </table:table-cell>
          <table:table-cell table:style-name="表格2.A2" office:value-type="string">
            <text:p text:style-name="P90">100%</text:p>
          </table:table-cell>
          <table:table-cell table:style-name="表格2.F2" office:value-type="string">
            <text:p text:style-name="Standard"><text:span text:style-name="T4">局室：</text:span><text:span text:style-name="T76">教育局</text:span></text:p>
            <text:p text:style-name="Standard"><text:span text:style-name="T4">1.</text:span><text:span text:style-name="T85">衡量標準：</text:span></text:p>
            <text:p text:style-name="P229">舉辦資訊研習時數</text:p>
            <text:p text:style-name="Standard"><text:span text:style-name="T4">2.</text:span><text:span text:style-name="T1">研習成果：（全縣性）</text:span></text:p>
            <text:p text:style-name="Standard"><text:span text:style-name="T4">（1）網管技術的培訓（含偏遠）：分四區辦理12場網管研習（每場30小時），約456人次。（2）學務系統研習（含偏遠）：辦理10場（每場約6小時）相關研習，約301人次。（3）資訊培訓（素養、應用、技能）：</text:span><text:span text:style-name="T4">A.</text:span><text:span text:style-name="T4">資訊素養研習計畫（含偏遠）（南北區，5場，每場6小時，416人次）；</text:span><text:span text:style-name="T4">B</text:span><text:span text:style-name="T4">.偏遠地區資訊種子教師研習（四區，4場每場6小時，152人次）。</text:span><text:span text:style-name="T4">C</text:span><text:span text:style-name="T4">.多媒體研習（3場，每場30小時，114人次）。</text:span><text:span text:style-name="T4">D.</text:span><text:span text:style-name="T4">自由軟體：部落格（4場，每場6小時，152人次）、還原光碟暨DRBL推動（1場，18小時，36人次）、Moodle（13場，，每場約6小時，564人次）、Open Office、 Live_CD推動（4場，每場約3小時，144人次）、英特爾研習（8場，每場36小時，320人次）等</text:span></text:p>
            <text:p text:style-name="P282"><text:span text:style-name="T4">3.</text:span><text:span text:style-name="T85">達成目標值：</text:span><text:span text:style-name="T76">舉辦資訊研習超過60小時</text:span></text:p>
          </table:table-cell>
        </table:table-row>
        <table:table-row table:style-name="表格2.78">
          <table:covered-table-cell/>
          <table:table-cell table:style-name="表格2.A2" office:value-type="string">
            <text:p text:style-name="P261">4.增進學生數位學習能力</text:p>
            <text:p text:style-name="P279">(0.2%)</text:p>
          </table:table-cell>
          <table:table-cell table:style-name="表格2.A2" office:value-type="string">
            <text:p text:style-name="P134">2場次</text:p>
          </table:table-cell>
          <table:table-cell table:style-name="表格2.A2" office:value-type="string">
            <text:p text:style-name="P134">2場次</text:p>
          </table:table-cell>
          <table:table-cell table:style-name="表格2.A2" office:value-type="string">
            <text:p text:style-name="P90">100%</text:p>
          </table:table-cell>
          <table:table-cell table:style-name="表格2.F2" office:value-type="string">
            <text:p text:style-name="Standard"><text:span text:style-name="T4">局室：</text:span><text:span text:style-name="T76">教育局</text:span></text:p>
            <text:p text:style-name="Standard"><text:span text:style-name="T4">1.</text:span><text:span text:style-name="T85">衡量標準：</text:span></text:p>
            <text:p text:style-name="P229">舉辦資訊競賽活動(場次)</text:p>
            <text:p text:style-name="Standard"><text:span text:style-name="T4">2.</text:span><text:span text:style-name="T1">活動成果：</text:span></text:p>
            <text:p text:style-name="P89">（1）辦理網界博覽會：</text:p>
            <text:p text:style-name="P89">共獲得2金、1銀、1銅、4座佳作等8個獎項。</text:p>
            <text:p text:style-name="P89">（2）辦理教學檔案部落格競賽，錄取特優6名、優等27名、佳作87名。</text:p>
            <text:p text:style-name="Standard"><text:span text:style-name="T85">3.達成目標值：</text:span><text:span text:style-name="T76">舉辦資訊競賽活動2場次</text:span></text:p>
            <text:p text:style-name="P89"/>
            <text:p text:style-name="P89"/>
            <text:p text:style-name="P89"/>
            <text:p text:style-name="P89"/>
            <text:p text:style-name="P89"/>
            <text:p text:style-name="P89"/>
          </table:table-cell>
        </table:table-row>
        <table:table-row table:style-name="表格2.79">
          <table:covered-table-cell/>
          <table:table-cell table:style-name="表格2.A2" office:value-type="string">
            <text:p text:style-name="P261">5.充實學校網站規劃線上學習</text:p>
            <text:p text:style-name="P279">(0.2%)</text:p>
          </table:table-cell>
          <table:table-cell table:style-name="表格2.A2" office:value-type="string">
            <text:p text:style-name="P90">90%</text:p>
          </table:table-cell>
          <table:table-cell table:style-name="表格2.A2" office:value-type="string">
            <text:p text:style-name="P90">100%</text:p>
          </table:table-cell>
          <table:table-cell table:style-name="表格2.A2" office:value-type="string">
            <text:p text:style-name="P90">111.11%</text:p>
          </table:table-cell>
          <table:table-cell table:style-name="表格2.F2" office:value-type="string">
            <text:p text:style-name="Standard"><text:span text:style-name="T4">局室：</text:span><text:span text:style-name="T76">教育局</text:span></text:p>
            <text:p text:style-name="Standard"><text:span text:style-name="T4">1.</text:span><text:span text:style-name="T85">衡量標準：</text:span></text:p>
            <text:p text:style-name="Standard"><text:span text:style-name="T76">(1)建置學習網站(25</text:span><text:span text:style-name="T76">%)</text:span></text:p>
            <text:p text:style-name="Standard"><text:span text:style-name="T76">(2)學校特色數位化</text:span><text:span text:style-name="T76">(50%)</text:span></text:p>
            <text:p text:style-name="P429"><text:span text:style-name="T76">(3)設立數位整合平台</text:span><text:span text:style-name="T76">(75%)</text:span></text:p>
            <text:p text:style-name="Standard"><text:span text:style-name="T76">(4)開發教學平台</text:span><text:span text:style-name="T76">(100%)</text:span></text:p>
            <text:p text:style-name="P53">2.成果展現：</text:p>
            <text:p text:style-name="P89">（1）走讀彰化168景點介紹網站</text:p>
            <text:p text:style-name="Standard"><text:a xlink:type="simple" xlink:href="http://www.fdes.chc.edu.tw/~go-study168/" text:style-name="Internet_20_link" text:visited-style-name="Visited_20_Internet_20_Link"><text:span text:style-name="Internet_20_link"><text:span text:style-name="T4">http://www.fdes.chc.edu.tw/~go-study168/</text:span></text:span></text:a></text:p>
            <text:p text:style-name="P89">（2）走讀彰化168戶外教學學習網</text:p>
            <text:p text:style-name="Standard"><text:a xlink:type="simple" xlink:href="http://163.23.84.1/~gostudy168/" text:style-name="Internet_20_link" text:visited-style-name="Visited_20_Internet_20_Link"><text:span text:style-name="Internet_20_link"><text:span text:style-name="T4">http://163.23.84.1/~gostudy168/</text:span></text:span></text:a></text:p>
            <text:p text:style-name="Standard"><text:span text:style-name="T4">（3）彰化地方采風平臺</text:span><text:a xlink:type="simple" xlink:href="http://163.23.200.103/chcenc/chc-town/index.html" text:style-name="Internet_20_link" text:visited-style-name="Visited_20_Internet_20_Link"><text:span text:style-name="Internet_20_link"><text:span text:style-name="T4">http://163.23.200.103/chcenc/chc-town/index.html</text:span></text:span></text:a></text:p>
            <text:p text:style-name="Standard"><text:span text:style-name="T4">（4）教學資源交換平臺</text:span><text:soft-page-break/><text:a xlink:type="simple" xlink:href="http://www.chc.edu.tw/" text:style-name="Internet_20_link" text:visited-style-name="Visited_20_Internet_20_Link"><text:span text:style-name="Internet_20_link"><text:span text:style-name="T4">http://www.chc.edu.tw/</text:span></text:span></text:a></text:p>
            <text:p text:style-name="Standard"><text:span text:style-name="T4">（5）網頁式教學檔案導覽頁</text:span><text:a xlink:type="simple" xlink:href="http://www.sces.chc.edu.tw/portfolio/95/index.html" text:style-name="Internet_20_link" text:visited-style-name="Visited_20_Internet_20_Link"><text:span text:style-name="Internet_20_link"><text:span text:style-name="T4">http://www.sces.chc.edu.tw/portfolio/95/index.html</text:span></text:span></text:a></text:p>
            <text:p text:style-name="P89">（6）教學檔案部落格網頁</text:p>
            <text:p text:style-name="Standard"><text:a xlink:type="simple" xlink:href="http://163.23.92.138/plog/index.php?blogId=46" text:style-name="Internet_20_link" text:visited-style-name="Visited_20_Internet_20_Link"><text:span text:style-name="Internet_20_link"><text:span text:style-name="T4">http://163.23.92.138/plog/index.php?blogId=46</text:span></text:span></text:a></text:p>
            <text:p text:style-name="P89">（7）學務系統影音教學網</text:p>
            <text:p text:style-name="Standard"><text:a xlink:type="simple" xlink:href="http://163.23.116.2/sfs/" text:style-name="Internet_20_link" text:visited-style-name="Visited_20_Internet_20_Link"><text:span text:style-name="Internet_20_link"><text:span text:style-name="T4">http://163.23.116.2/sfs/</text:span></text:span></text:a></text:p>
            <text:p text:style-name="Standard"><text:span text:style-name="T4">（8）彰化縣遊戲式教材學習網</text:span><text:a xlink:type="simple" xlink:href="http://www.hnps.chc.edu.tw/errorpage/index.php?errorNO=404" text:style-name="Internet_20_link" text:visited-style-name="Visited_20_Internet_20_Link"><text:span text:style-name="Internet_20_link"><text:span text:style-name="T4">http://www.hnps.chc.edu.tw/errorpage/index.php?</text:span></text:span></text:a><text:a xlink:type="simple" xlink:href="http://www.hnps.chc.edu.tw/errorpage/index.php?errorNO=404" text:style-name="Internet_20_link" text:visited-style-name="Visited_20_Internet_20_Link"><text:span text:style-name="T4">errorNO=404</text:span></text:a></text:p>
            <text:p text:style-name="Standard"><text:span text:style-name="T4">3.</text:span><text:span text:style-name="T85">達成目標值：100</text:span><text:span text:style-name="T76">%</text:span></text:p>
          </table:table-cell>
        </table:table-row>
        <table:table-row table:style-name="表格2.80">
          <table:covered-table-cell/>
          <table:table-cell table:style-name="表格2.A2" office:value-type="string">
            <text:p text:style-name="P261">6.結合社區資訊</text:p>
            <text:p text:style-name="P279">(0.2%)</text:p>
          </table:table-cell>
          <table:table-cell table:style-name="表格2.A2" office:value-type="string">
            <text:p text:style-name="P159">1場次</text:p>
          </table:table-cell>
          <table:table-cell table:style-name="表格2.A2" office:value-type="string">
            <text:p text:style-name="P159">18場次</text:p>
          </table:table-cell>
          <table:table-cell table:style-name="表格2.A2" office:value-type="string">
            <text:p text:style-name="P90">1800%</text:p>
          </table:table-cell>
          <table:table-cell table:style-name="表格2.F2" office:value-type="string">
            <text:p text:style-name="Standard"><text:span text:style-name="T4">局室：</text:span><text:span text:style-name="T76">教育局</text:span></text:p>
            <text:p text:style-name="Standard"><text:span text:style-name="T4">1.</text:span><text:span text:style-name="T85">衡量標準：</text:span></text:p>
            <text:p text:style-name="P229">舉辦社區資訊活動(場次)</text:p>
            <text:p text:style-name="P89">2.成果展現：</text:p>
            <text:p text:style-name="P284">（1）竹元、王功、萬豐、溪坑厝數位機會中心辦理社區資訊活動每中心至少2場。</text:p>
            <text:p text:style-name="P284">（2）補助大西國小等10校設置數位機會教育點，每校辦理社區資訊活動至少1場。</text:p>
            <text:p text:style-name="P437"><text:span text:style-name="T85">3.達成目標值：</text:span><text:span text:style-name="T76">舉辦社區資訊活動18場次超出原定目標值。</text:span></text:p>
            <text:p text:style-name="P89"/>
            <text:p text:style-name="P89"/>
            <text:p text:style-name="P89"/>
            <text:p text:style-name="P89"/>
          </table:table-cell>
        </table:table-row>
        <table:table-row table:style-name="表格2.81">
          <table:covered-table-cell/>
          <table:table-cell table:style-name="表格2.A2" office:value-type="string">
            <text:p text:style-name="P261">7.校務行政電腦化 <text:s text:c="2"/>(0.2%)</text:p>
          </table:table-cell>
          <table:table-cell table:style-name="表格2.A2" office:value-type="string">
            <text:p text:style-name="P46"><text:span text:style-name="T76">75</text:span><text:span text:style-name="T4">%</text:span></text:p>
          </table:table-cell>
          <table:table-cell table:style-name="表格2.A2" office:value-type="string">
            <text:p text:style-name="P90">100%</text:p>
          </table:table-cell>
          <table:table-cell table:style-name="表格2.A2" office:value-type="string">
            <text:p text:style-name="P90">133.33%</text:p>
          </table:table-cell>
          <table:table-cell table:style-name="表格2.F2" office:value-type="string">
            <text:p text:style-name="Standard"><text:span text:style-name="T4">局室：</text:span><text:span text:style-name="T76">教育局</text:span></text:p>
            <text:p text:style-name="Standard"><text:span text:style-name="T4">1.</text:span><text:span text:style-name="T85">衡量標準：</text:span></text:p>
            <text:p text:style-name="P229">校務系統建置校數x100%／本縣國民中、小學校總數</text:p>
            <text:p text:style-name="P89">2.（212*100%/212）</text:p>
            <text:p text:style-name="P382"><text:span text:style-name="T85">3.達成目標值：</text:span><text:span text:style-name="T76">校務系統建置率100%</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96.25 （權分 1.54 ）</text:p>
          </table:table-cell>
          <table:covered-table-cell/>
          <table:covered-table-cell/>
          <table:covered-table-cell/>
          <table:covered-table-cell/>
        </table:table-row>
        <table:table-row table:style-name="表格2.59">
          <table:table-cell table:style-name="表格2.A2" table:number-rows-spanned="5" office:value-type="string">
            <text:p text:style-name="P10">(十九)</text:p>
            <text:p text:style-name="P16">整合服務體系發展社會福利措施(4.8%)</text:p>
            <text:p text:style-name="P244"><text:span text:style-name="T76">1.彰化縣發展</text:span><text:span text:style-name="T86">遲緩兒童早期療育服務</text:span><text:span text:style-name="T76">實施計畫 <text:s text:c="3"/>(1.6%)</text:span></text:p>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1">
          <table:covered-table-cell/>
          <table:table-cell table:style-name="表格2.A2" office:value-type="string">
            <text:list xml:id="list5504340873814676064" text:style-name="WW8Num79">
              <text:list-item>
                <text:p text:style-name="P266">提升遲緩兒童通報率</text:p>
              </text:list-item>
            </text:list>
            <text:p text:style-name="P279">(0.4%)</text:p>
          </table:table-cell>
          <table:table-cell table:style-name="表格2.A2" office:value-type="string">
            <text:p text:style-name="P46"><text:span text:style-name="T76">4.4</text:span><text:span text:style-name="T4">%</text:span></text:p>
          </table:table-cell>
          <table:table-cell table:style-name="表格2.A2" office:value-type="string">
            <text:p text:style-name="P90">10%</text:p>
          </table:table-cell>
          <table:table-cell table:style-name="表格2.A2" office:value-type="string">
            <text:p text:style-name="P90">227.27%</text:p>
          </table:table-cell>
          <table:table-cell table:style-name="表格2.F2" office:value-type="string">
            <text:p text:style-name="P89">局室：社會局</text:p>
            <text:p text:style-name="Standard"><text:span text:style-name="T4">1.</text:span><text:span text:style-name="T85">衡量標準：</text:span></text:p>
            <text:p text:style-name="P230">疑似發展遲緩兒童通報人數x100%／本縣預估發展遲緩兒童人數</text:p>
            <text:list xml:id="list35759634" text:continue-numbering="true" text:style-name="WW8Num79">
              <text:list-item>
                <text:p text:style-name="P101">513/(84013*0.06)=10%</text:p>
              </text:list-item>
              <text:list-item>
                <text:p text:style-name="P311"><text:span text:style-name="T85">達成目標值：</text:span><text:span text:style-name="T76">遲緩兒童通報率 <text:s text:c="2"/>10%</text:span></text:p>
              </text:list-item>
            </text:list>
          </table:table-cell>
        </table:table-row>
        <table:table-row table:style-name="表格2.1">
          <table:covered-table-cell/>
          <table:table-cell table:style-name="表格2.A2" office:value-type="string">
            <text:p text:style-name="P291">2.提升個案管理服務品質</text:p>
            <text:p text:style-name="P279">(0.4%)</text:p>
          </table:table-cell>
          <table:table-cell table:style-name="表格2.A2" office:value-type="string">
            <text:p text:style-name="P134">3場次</text:p>
          </table:table-cell>
          <table:table-cell table:style-name="表格2.A2" office:value-type="string">
            <text:p text:style-name="P134">12場次</text:p>
          </table:table-cell>
          <table:table-cell table:style-name="表格2.A2" office:value-type="string">
            <text:p text:style-name="P90">400%</text:p>
          </table:table-cell>
          <table:table-cell table:style-name="表格2.F2" office:value-type="string">
            <text:p text:style-name="P89">局室：社會局</text:p>
            <text:p text:style-name="Standard"><text:span text:style-name="T4">1.</text:span><text:span text:style-name="T85">衡量標準：</text:span></text:p>
            <text:p text:style-name="P230">辦理個案管理中心業務研討(習)會(場次)</text:p>
            <text:p text:style-name="P379">2.每月辦理一次早療聯繫會報。</text:p>
            <text:p text:style-name="P283"><text:span text:style-name="T4">3.</text:span><text:span text:style-name="T85">達成目標值：</text:span><text:span text:style-name="T76">辦理個案管理中心業務研討會 <text:s/>12</text:span><text:span text:style-name="T108">場次</text:span></text:p>
          </table:table-cell>
        </table:table-row>
        <table:table-row table:style-name="表格2.1">
          <table:covered-table-cell/>
          <table:table-cell table:style-name="表格2.A2" office:value-type="string">
            <text:p text:style-name="P256">3.以家庭為中心提供社區化服務 <text:s text:c="2"/>(0.4%)</text:p>
          </table:table-cell>
          <table:table-cell table:style-name="表格2.A2" office:value-type="string">
            <text:p text:style-name="P134">2場次</text:p>
          </table:table-cell>
          <table:table-cell table:style-name="表格2.A2" office:value-type="string">
            <text:p text:style-name="P134">2場次</text:p>
            <text:p text:style-name="P134"/>
            <text:p text:style-name="P134"/>
            <text:p text:style-name="P134"><text:soft-page-break/></text:p>
            <text:p text:style-name="P134"/>
            <text:p text:style-name="P134"/>
            <text:p text:style-name="P134"/>
            <text:p text:style-name="P134"/>
            <text:p text:style-name="P134"/>
            <text:p text:style-name="P134"/>
            <text:p text:style-name="P134"/>
            <text:p text:style-name="P134"/>
            <text:p text:style-name="P103"/>
          </table:table-cell>
          <table:table-cell table:style-name="表格2.A2" office:value-type="string">
            <text:p text:style-name="P90">100%</text:p>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103"/>
          </table:table-cell>
          <table:table-cell table:style-name="表格2.F2" office:value-type="string">
            <text:p text:style-name="P89">局室：社會局</text:p>
            <text:p text:style-name="Standard"><text:span text:style-name="T4">1.</text:span><text:span text:style-name="T85">衡量標準：</text:span></text:p>
            <text:p text:style-name="P230">兒童居家服務員培訓(場次)</text:p>
            <text:p text:style-name="P367"><text:soft-page-break/><text:span text:style-name="T4">2. </text:span><text:span text:style-name="T14">6月19日及20日假立德文教會館辦理</text:span><text:span text:style-name="T19">中部地區跨縣市早療資源整合分享網絡聯盟活動。</text:span></text:p>
            <text:p text:style-name="P185"><text:span text:style-name="T85">3.達成目標值：</text:span><text:span text:style-name="T76">兒童居家服務員培訓 2</text:span><text:span text:style-name="T108">場次。</text:span></text:p>
            <text:p text:style-name="P177"/>
            <text:p text:style-name="P95"/>
            <text:p text:style-name="P95"/>
            <text:p text:style-name="P95"/>
            <text:p text:style-name="P95"/>
            <text:p text:style-name="P95"/>
            <text:p text:style-name="P95"/>
            <text:p text:style-name="P95"/>
            <text:p text:style-name="P95"/>
            <text:p text:style-name="P95"/>
            <text:p text:style-name="P95"/>
            <text:p text:style-name="P95"/>
          </table:table-cell>
        </table:table-row>
        <table:table-row table:style-name="表格2.1">
          <table:covered-table-cell/>
          <table:table-cell table:style-name="表格2.A2" office:value-type="string">
            <text:p text:style-name="P261">4.落實彈性化的多元安置(提供日托服務、巡迴服務、在宅服務及部分時段療育服務) <text:s text:c="3"/>(0.4%)</text:p>
          </table:table-cell>
          <table:table-cell table:style-name="表格2.A2" office:value-type="string">
            <text:p text:style-name="P46"><text:span text:style-name="T76">2</text:span><text:span text:style-name="T76">,</text:span><text:span text:style-name="T76">000人次</text:span></text:p>
          </table:table-cell>
          <table:table-cell table:style-name="表格2.A2" office:value-type="string">
            <text:p text:style-name="P134">2365人次</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05"/>
          </table:table-cell>
          <table:table-cell table:style-name="表格2.A2" office:value-type="string">
            <text:p text:style-name="P90">118.25%</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03"/>
          </table:table-cell>
          <table:table-cell table:style-name="表格2.F2" office:value-type="string">
            <text:p text:style-name="P89">局室：社會局</text:p>
            <text:p text:style-name="Standard"><text:span text:style-name="T4">1.</text:span><text:span text:style-name="T85">衡量標準：</text:span></text:p>
            <text:p text:style-name="P229">多元安置受惠人次</text:p>
            <text:p text:style-name="P379">2. 95年日托服務97人次，巡迴服務652人次，醫療院所療育1446人次，到宅服務17人次，時段療育153人次合計2365人次</text:p>
            <text:p text:style-name="P378"><text:span text:style-name="T76">3</text:span><text:span text:style-name="T85">.達成目標值：</text:span><text:span text:style-name="T76">多元安置受惠 <text:s/>2365 人次。</text:span></text:p>
            <text:p text:style-name="P127"/>
            <text:p text:style-name="P95"/>
          </table:table-cell>
        </table:table-row>
        <table:table-row table:style-name="表格2.1">
          <table:table-cell table:style-name="表格2.A2" table:number-rows-spanned="2" office:value-type="string">
            <text:p text:style-name="P244"><text:span text:style-name="T76">2.彰化縣身心</text:span><text:span text:style-name="T86">障礙者生涯轉銜服務整</text:span><text:span text:style-name="T100">合實施</text:span><text:soft-page-break/><text:span text:style-name="T100">計畫 <text:s/></text:span><text:span text:style-name="T76">(1.6%)</text:span></text:p>
          </table:table-cell>
          <table:table-cell table:style-name="表格2.A2" office:value-type="string">
            <text:p text:style-name="P261">1.成立身心障礙者生涯轉銜服務推動工作小<text:soft-page-break/>組建立督導、協調、聯繫機制 <text:s text:c="3"/>(0.8%)</text:p>
          </table:table-cell>
          <table:table-cell table:style-name="表格2.A2" office:value-type="string">
            <text:p text:style-name="P134">2次</text:p>
          </table:table-cell>
          <table:table-cell table:style-name="表格2.A2" office:value-type="string">
            <text:p text:style-name="P144">2次</text:p>
          </table:table-cell>
          <table:table-cell table:style-name="表格2.A2" office:value-type="string">
            <text:p text:style-name="P144">100%</text:p>
          </table:table-cell>
          <table:table-cell table:style-name="表格2.F2" office:value-type="string">
            <text:p text:style-name="P143">局室：社會局</text:p>
            <text:p text:style-name="P197"><text:span text:style-name="T76">1.</text:span><text:span text:style-name="T85">衡量標準：</text:span></text:p>
            <text:p text:style-name="P234">召開推動工作小組研商會議(次)</text:p>
            <text:p text:style-name="P280"><text:soft-page-break/>2.92年3月成立身心障礙者生涯轉銜服務推動工作小組，建立身心障礙者生涯轉銜網絡人員名冊，並藉由會議召開增強網絡間互動，建立協調、聯繫機制。</text:p>
            <text:p text:style-name="P280">2.本年度於95年8月4日及95年12月28日共召開2次工作小組會議 </text:p>
            <text:list xml:id="list35756863" text:continue-list="list727627218917605662" text:style-name="WW8Num121">
              <text:list-item>
                <text:p text:style-name="P312"><text:span text:style-name="T85">達成目標值：</text:span><text:span text:style-name="T76">召開推動工作小組研商會議2次</text:span></text:p>
              </text:list-item>
            </text:list>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able:table-cell>
        </table:table-row>
        <table:table-row table:style-name="表格2.1">
          <table:covered-table-cell/>
          <table:table-cell table:style-name="表格2.A2" office:value-type="string">
            <text:p text:style-name="P261">2.委託業務提升通報轉介中心及個案管理中心之質與量 </text:p>
            <text:p text:style-name="P279">(0.8%)</text:p>
          </table:table-cell>
          <table:table-cell table:style-name="表格2.A2" office:value-type="string">
            <text:p text:style-name="P134">1,400人次</text:p>
          </table:table-cell>
          <table:table-cell table:style-name="表格2.A2" office:value-type="string">
            <text:p text:style-name="P144">3,179人次</text:p>
          </table:table-cell>
          <table:table-cell table:style-name="表格2.A2" office:value-type="string">
            <text:p text:style-name="P144">227.07 %</text:p>
          </table:table-cell>
          <table:table-cell table:style-name="表格2.F2" office:value-type="string">
            <text:p text:style-name="P143">局室：社會局</text:p>
            <text:p text:style-name="P197"><text:span text:style-name="T76">1.</text:span><text:span text:style-name="T85">衡量標準：</text:span></text:p>
            <text:p text:style-name="P233">個案管理服務人次</text:p>
            <text:p text:style-name="P294">2.提升通報轉介中心及個案管理中心之服務效能辦理教育訓練、召開業務聯繫會議、個案管理服務評鑑：</text:p>
            <text:p text:style-name="P380"><text:span text:style-name="T76">(1)95年8月30日、9月27日、9月</text:span><text:soft-page-break/><text:span text:style-name="T76">28日、10月5日、10月31日辦理身心障礙者成人個案管理教育訓練</text:span><text:span text:style-name="T104">暨個案研討。</text:span></text:p>
            <text:p text:style-name="P438">(2)95年2月22日、3月30日、4月20日、5月26日、8月30日、9月28日、10月26日召開7次成人個案管理聯繫會議。</text:p>
            <text:p text:style-name="P380"><text:span text:style-name="T76">(3)95年12月14日辦理彰化縣成人個案管理服務評鑑，邀請專家學者針對受託單位執行概況提出執行建議</text:span><text:span text:style-name="T109">。</text:span></text:p>
            <text:p text:style-name="P294">3.經由上述業務研習、聯繫會議、服務評鑑進行全面性監督，個案通報轉介中心審查符合轉介240人，後續並由個案管理中心提供服務3179人次。</text:p>
            <text:list xml:id="list35782230" text:continue-numbering="true" text:style-name="WW8Num121">
              <text:list-item>
                <text:p text:style-name="P312"><text:span text:style-name="T85">達成目標值：</text:span><text:span text:style-name="T76">個案管理服務3,179人次</text:span><text:span text:style-name="T108">，超出原訂目標值。</text:span></text:p>
              </text:list-item>
            </text:list>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able:table-cell>
        </table:table-row>
        <table:table-row table:style-name="表格2.1">
          <table:table-cell table:style-name="表格2.A2" table:number-rows-spanned="2" office:value-type="string">
            <text:p text:style-name="P89">3.社區發展計畫</text:p>
            <text:p text:style-name="P126">(1.6%)</text:p>
          </table:table-cell>
          <table:table-cell table:style-name="表格2.A2" office:value-type="string">
            <text:list xml:id="list4017250106513642397" text:style-name="WW8Num129">
              <text:list-item>
                <text:p text:style-name="P252">輔導社區辦理精神倫理建設研習觀摩活動</text:p>
              </text:list-item>
            </text:list>
            <text:p text:style-name="P254">(0.8%)</text:p>
          </table:table-cell>
          <table:table-cell table:style-name="表格2.A2" office:value-type="string">
            <text:p text:style-name="P90">2場次</text:p>
          </table:table-cell>
          <table:table-cell table:style-name="表格2.A2" office:value-type="string">
            <text:p text:style-name="P90">15場次</text:p>
          </table:table-cell>
          <table:table-cell table:style-name="表格2.A2" office:value-type="string">
            <text:p text:style-name="P90">750%</text:p>
          </table:table-cell>
          <table:table-cell table:style-name="表格2.F2" office:value-type="string">
            <text:p text:style-name="P89">局室：社會局</text:p>
            <text:p text:style-name="Standard"><text:span text:style-name="T76">1.</text:span><text:span text:style-name="T85">衡量標準：</text:span></text:p>
            <text:p text:style-name="P229">舉辦研習觀摩場次</text:p>
            <text:list xml:id="list35755773" text:continue-numbering="true" text:style-name="WW8Num129">
              <text:list-item>
                <text:p text:style-name="P336">為促進社區發展。培訓社區人才資源，於 95年5月至12月辦理社區幹部初階研習、進階研習、志工基礎訓練、志工特殊訓練、高峰論壇、社區綠美化研習及「與顯長有約-社區幹部培力」共14場次，2,250人次出席。</text:p>
              </text:list-item>
              <text:list-item>
                <text:p text:style-name="P336">承辦「2006年全國社區發展社會福利社區化業務觀摩會」1場次，計全國各縣市社區承辦人員及社區發展協會幹部及志工計1,300人與會</text:p>
              </text:list-item>
              <text:list-item>
                <text:p text:style-name="P313"><text:span text:style-name="T85">達成目標值：</text:span><text:span text:style-name="T76">舉辦社區各項研習及觀摩活動共計15 場次，超出原定目標植</text:span></text:p>
              </text:list-item>
            </text:list>
          </table:table-cell>
        </table:table-row>
        <table:table-row table:style-name="表格2.1">
          <table:covered-table-cell/>
          <table:table-cell table:style-name="表格2.A2" office:value-type="string">
            <text:p text:style-name="P285">2.活動中心功能活化</text:p>
            <text:p text:style-name="P254">(0.8%)</text:p>
          </table:table-cell>
          <table:table-cell table:style-name="表格2.A2" office:value-type="string">
            <text:p text:style-name="P90">64個</text:p>
          </table:table-cell>
          <table:table-cell table:style-name="表格2.A2" office:value-type="string">
            <text:p text:style-name="P90">80個</text:p>
          </table:table-cell>
          <table:table-cell table:style-name="表格2.A2" office:value-type="string">
            <text:p text:style-name="P90">125%</text:p>
          </table:table-cell>
          <table:table-cell table:style-name="表格2.F2" office:value-type="string">
            <text:p text:style-name="P124">局室：社會局</text:p>
            <text:p text:style-name="Standard"><text:span text:style-name="T76">1.</text:span><text:span text:style-name="T85">衡量標準：</text:span></text:p>
            <text:p text:style-name="P228"><text:span text:style-name="T76">補助社區活動中心興修建及內部</text:span><text:span text:style-name="T110">設備社區數。</text:span></text:p>
            <text:p text:style-name="P378"><text:span text:style-name="T76">2.老舊社區活動中心面臨修繕及充實現代化設備的困境。為活化社區功能，本府酌予補助並由社區結合社會資源自籌部分配合經費，進行本縣各社區活動中心興修建、充實內部</text:span><text:span text:style-name="T110">設備及</text:span><text:span text:style-name="T76">社區發展協會運用活動中心辦理研習、福利社區化服務；並運用社區活動中心設立「社區關懷據點」，提高社區活動中心使用率，共計補助社區完</text:span><text:soft-page-break/><text:span text:style-name="T76">成修繕、充實設備及設立「社區關懷據點」共計80個社區</text:span></text:p>
            <text:p text:style-name="P383"><text:span text:style-name="T85">3.達成目標值：</text:span><text:span text:style-name="T76">補助80個社區活動中心興修建及內部</text:span><text:span text:style-name="T110">設備、</text:span><text:span text:style-name="T76">運用社區活動中心設立「社區關懷據點」，超出原定目標。</text:span></text:p>
            <text:p text:style-name="P127"/>
            <text:p text:style-name="P127"/>
            <text:p text:style-name="P127"/>
            <text:p text:style-name="P127"/>
            <text:p text:style-name="P127"/>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100 （權分 4.80 ）</text:p>
          </table:table-cell>
          <table:covered-table-cell/>
          <table:covered-table-cell/>
          <table:covered-table-cell/>
          <table:covered-table-cell/>
        </table:table-row>
        <table:table-row table:style-name="表格2.25">
          <table:table-cell table:style-name="表格2.A2" table:number-rows-spanned="3" office:value-type="string">
            <text:p text:style-name="P10">(二十 )</text:p>
            <text:p text:style-name="P15">發揮警察整體功能淨化治安環境</text:p>
            <text:p text:style-name="P16">(1.6%)</text:p>
            <text:list xml:id="list4839962745190997980" text:style-name="WW8Num2">
              <text:list-item>
                <text:p text:style-name="P136">刑案偵防計畫</text:p>
              </text:list-item>
            </text:list>
            <text:p text:style-name="P126">(1.6%)</text:p>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1">
          <table:covered-table-cell/>
          <table:table-cell table:style-name="表格2.A2" office:value-type="string">
            <text:list xml:id="list2253107115923590774" text:style-name="WW8Num52">
              <text:list-item>
                <text:p text:style-name="P267">提高刑案破獲率( 91年度全般刑案破獲率為72.31％)</text:p>
              </text:list-item>
            </text:list>
            <text:p text:style-name="P126">(0.8%)</text:p>
          </table:table-cell>
          <table:table-cell table:style-name="表格2.A2" office:value-type="string">
            <text:p text:style-name="P46"><text:span text:style-name="T37">0.5</text:span><text:span text:style-name="T4">%</text:span></text:p>
          </table:table-cell>
          <table:table-cell table:style-name="表格2.A2" office:value-type="string">
            <text:p text:style-name="P89">8.02%</text:p>
          </table:table-cell>
          <table:table-cell table:style-name="表格2.A2" office:value-type="string">
            <text:p text:style-name="P89">1,604%</text:p>
          </table:table-cell>
          <table:table-cell table:style-name="表格2.F2" office:value-type="string">
            <text:p text:style-name="P440">局室：警察局</text:p>
            <text:p text:style-name="P441"><text:span text:style-name="T14">1.</text:span><text:span text:style-name="T1">衡量標準：</text:span></text:p>
            <text:p text:style-name="P559">本年度刑案破獲率─去年度刑案破獲率。</text:p>
            <text:p text:style-name="P381"><text:span text:style-name="T14">2.</text:span><text:span text:style-name="T4">95年度全般刑案破獲率為86.12％。</text:span></text:p>
            <text:p text:style-name="P381"><text:span text:style-name="T18">3.</text:span><text:span text:style-name="T1">達成目標值：</text:span><text:span text:style-name="T4">提高刑案破獲率8.02%。</text:span></text:p>
            <text:p text:style-name="P430">4. 95年維護治安作為：</text:p>
            <text:p text:style-name="P201"><text:span text:style-name="T29">（1）</text:span><text:span text:style-name="T14">檢肅非法槍械</text:span></text:p>
            <text:p text:style-name="P201"><text:span text:style-name="T29">（2）</text:span><text:span text:style-name="T14">執行檢肅流氓工作</text:span></text:p>
            <text:p text:style-name="P201"><text:span text:style-name="T29">（3）</text:span><text:span text:style-name="T14">執行抓</text:span><text:span text:style-name="T14">毒</text:span><text:span text:style-name="T14">蟲作戰計畫</text:span></text:p>
            <text:p text:style-name="P201"><text:span text:style-name="T29">（4）</text:span><text:span text:style-name="T14">加強肅竊</text:span></text:p>
            <text:p text:style-name="P74">（5）查捕逃犯</text:p>
            <text:p text:style-name="P201"><text:span text:style-name="T29">（6）</text:span><text:span text:style-name="T14">取締職業性賭博</text:span></text:p>
            <text:p text:style-name="P201"><text:span text:style-name="T29">（7）</text:span><text:span text:style-name="T14">辦理預防犯罪宣導</text:span></text:p>
            <text:p text:style-name="P201"><text:span text:style-name="T29">（8）</text:span><text:span text:style-name="T14">加強保護智慧財產權</text:span></text:p>
            <text:p text:style-name="P201"><text:span text:style-name="T29">（9）</text:span><text:span text:style-name="T14">偵辦破壞國土案件</text:span></text:p>
            <text:p text:style-name="P201"><text:span text:style-name="T29">（10）</text:span><text:span text:style-name="T14">加強取締地下錢莊</text:span></text:p>
            <text:p text:style-name="P85">（11）執行反詐騙工作</text:p>
            <text:p text:style-name="P443"><text:soft-page-break/>（12）執行不良幫派組合調查檢肅工作</text:p>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4"/>
          </table:table-cell>
        </table:table-row>
        <table:table-row table:style-name="表格2.1">
          <table:covered-table-cell/>
          <table:table-cell table:style-name="表格2.A2" office:value-type="string">
            <text:p text:style-name="P291">2.提高預防犯罪宣導民眾滿意度(受訪民眾給予正面評價之比率，91年度民眾滿意度為74％)</text:p>
            <text:p text:style-name="P126"><text:s/>(0.8%)</text:p>
          </table:table-cell>
          <table:table-cell table:style-name="表格2.A2" office:value-type="string">
            <text:p text:style-name="P46"><text:span text:style-name="T37">0.5</text:span><text:span text:style-name="T4">%</text:span></text:p>
          </table:table-cell>
          <table:table-cell table:style-name="表格2.A2" office:value-type="string">
            <text:p text:style-name="P89">8.8%</text:p>
          </table:table-cell>
          <table:table-cell table:style-name="表格2.A2" office:value-type="string">
            <text:p text:style-name="P89">1760%</text:p>
          </table:table-cell>
          <table:table-cell table:style-name="表格2.F2" office:value-type="string">
            <text:p text:style-name="P89">局室：警察局</text:p>
            <text:p text:style-name="P446">1.衡量標準：（本年度滿意度－去年度滿意度）</text:p>
            <text:p text:style-name="P447">2.本年度整體治安滿意度─95年（第3季）滿意度為68.6％，較94年滿意度59.8％增加8.8個百分點。</text:p>
            <text:p text:style-name="P448">3.達成目標值：提高民眾滿意度8.8%。</text:p>
            <text:p text:style-name="P89">4.95年辦理情形：</text:p>
            <text:p text:style-name="P449">（1）設立「住宅竊盜諮詢人員」，強化民眾自我防竊能力。</text:p>
            <text:p text:style-name="P449">（2）成立預防犯罪宣導團，結合六星計畫（社區治安），深入社區宣導預防犯罪。</text:p>
            <text:p text:style-name="P89">（3）製作預防犯罪宣導光碟，</text:p>
            <text:p text:style-name="P450"><text:soft-page-break/>並結合保全業者，前往公寓</text:p>
            <text:p text:style-name="P450">大樓宣導預防犯罪，深獲好評。</text:p>
            <text:p text:style-name="P89">（4）推行機車烙碼工作，運用</text:p>
            <text:p text:style-name="P451">有線電視媒體及公益頻道播放宣導廣告。</text:p>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1"/>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100 （權分 1.60 ）</text:p>
          </table:table-cell>
          <table:covered-table-cell/>
          <table:covered-table-cell/>
          <table:covered-table-cell/>
          <table:covered-table-cell/>
        </table:table-row>
        <table:table-row table:style-name="表格2.97">
          <table:table-cell table:style-name="表格2.A2" table:number-rows-spanned="5" office:value-type="string">
            <text:p text:style-name="P36">(二十一)</text:p>
            <text:p text:style-name="P10">加強污染防治營造清淨家園</text:p>
            <text:p text:style-name="P30">(4.8%)</text:p>
            <text:list xml:id="list2158257047663020661" text:style-name="WW8Num14">
              <text:list-item>
                <text:p text:style-name="P268">清淨家園計畫</text:p>
              </text:list-item>
            </text:list>
            <text:p text:style-name="P279">(1.6%)</text:p>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97">
          <table:covered-table-cell/>
          <table:table-cell table:style-name="表格2.A2" office:value-type="string">
            <text:list xml:id="list7092495873644193448" text:style-name="WW8Num168">
              <text:list-item>
                <text:p text:style-name="P269">減少垃圾產量</text:p>
              </text:list-item>
            </text:list>
            <text:p text:style-name="P279">(0.4%)</text:p>
          </table:table-cell>
          <table:table-cell table:style-name="表格2.A2" office:value-type="string">
            <text:p text:style-name="P134">0.63公斤</text:p>
          </table:table-cell>
          <table:table-cell table:style-name="表格2.A2" office:value-type="string">
            <text:p text:style-name="P134">0.585公斤</text:p>
          </table:table-cell>
          <table:table-cell table:style-name="表格2.A2" office:value-type="string">
            <text:p text:style-name="P90">107.7%</text:p>
          </table:table-cell>
          <table:table-cell table:style-name="表格2.F2" office:value-type="string">
            <text:p text:style-name="P89">局室：環境保護局</text:p>
            <text:p text:style-name="Standard"><text:span text:style-name="T4">1.</text:span><text:span text:style-name="T85">衡量標準：</text:span></text:p>
            <text:p text:style-name="P230">全縣平均每日垃圾清運量x100%／全縣人口數(公斤/人)</text:p>
            <text:list xml:id="list35760696" text:continue-numbering="true" text:style-name="WW8Num168">
              <text:list-item>
                <text:p text:style-name="P314"><text:span text:style-name="T4">家戶垃圾減量率達</text:span><text:span text:style-name="T76">27.77﹪</text:span></text:p>
              </text:list-item>
              <text:list-item>
                <text:p text:style-name="P314"><text:soft-page-break/><text:span text:style-name="T85">達成目標值：</text:span><text:span text:style-name="T76">每人每日垃圾產量0.585公斤</text:span></text:p>
              </text:list-item>
            </text:list>
          </table:table-cell>
        </table:table-row>
        <table:table-row table:style-name="表格2.1">
          <table:covered-table-cell/>
          <table:table-cell table:style-name="表格2.A2" office:value-type="string">
            <text:p text:style-name="P256">2.垃圾資源回收率 <text:s text:c="3"/>(0.4%)</text:p>
          </table:table-cell>
          <table:table-cell table:style-name="表格2.A2" office:value-type="string">
            <text:p text:style-name="P46"><text:span text:style-name="T37">18</text:span><text:span text:style-name="T4">%</text:span></text:p>
          </table:table-cell>
          <table:table-cell table:style-name="表格2.A2" office:value-type="string">
            <text:p text:style-name="P90">19.82%</text:p>
          </table:table-cell>
          <table:table-cell table:style-name="表格2.A2" office:value-type="string">
            <text:p text:style-name="P90">110.1%</text:p>
          </table:table-cell>
          <table:table-cell table:style-name="表格2.F2" office:value-type="string">
            <text:p text:style-name="P89">局室：環境保護局</text:p>
            <text:p text:style-name="Standard"><text:span text:style-name="T4">1.</text:span><text:span text:style-name="T85">衡量標準：</text:span></text:p>
            <text:p text:style-name="P230">（資源回收量）x100%／垃圾產生量</text:p>
            <text:list xml:id="list35762234" text:continue-list="list2158257047663020661" text:style-name="WW8Num14">
              <text:list-item>
                <text:p text:style-name="P335">資源回收量77115.6公噸</text:p>
              </text:list-item>
            </text:list>
            <text:p text:style-name="P419">垃圾產生量389185公噸</text:p>
            <text:list xml:id="list35756450" text:continue-numbering="true" text:style-name="WW8Num14">
              <text:list-item>
                <text:p text:style-name="P315"><text:span text:style-name="T85">達成目標值：</text:span><text:span text:style-name="T76">垃圾資源回收率 19.82%</text:span></text:p>
              </text:list-item>
            </text:list>
          </table:table-cell>
        </table:table-row>
        <table:table-row table:style-name="表格2.1">
          <table:covered-table-cell/>
          <table:table-cell table:style-name="表格2.A2" office:value-type="string">
            <text:p text:style-name="P256">3.清除社區髒亂點 <text:s text:c="3"/>(0.4%)</text:p>
          </table:table-cell>
          <table:table-cell table:style-name="表格2.A2" office:value-type="string">
            <text:p text:style-name="P134">20處</text:p>
          </table:table-cell>
          <table:table-cell table:style-name="表格2.A2" office:value-type="string">
            <text:p text:style-name="P134">25處</text:p>
          </table:table-cell>
          <table:table-cell table:style-name="表格2.A2" office:value-type="string">
            <text:p text:style-name="P90">125%</text:p>
          </table:table-cell>
          <table:table-cell table:style-name="表格2.F2" office:value-type="string">
            <text:p text:style-name="P89">局室：環境保護局</text:p>
            <text:p text:style-name="Standard"><text:span text:style-name="T4">1.</text:span><text:span text:style-name="T85">衡量標準：</text:span></text:p>
            <text:p text:style-name="P228"><text:span text:style-name="T76">村里社區髒亂點整頓</text:span><text:span text:style-name="T76">(</text:span><text:span text:style-name="T76">處)</text:span></text:p>
            <text:p text:style-name="P367"><text:span text:style-name="T4">2.</text:span><text:span text:style-name="T34"> </text:span><text:span text:style-name="T18">溪湖鎮大突、 福興鄉萬豐、秀厝、福南、頂粘、埔鹽鄉西湖、豐澤、溪州鄉溪州、社頭鄉福竹、彰化市成功、台鳳、 桃源、竹塘鄉竹元、員林鎮新生社區、大村鄉貢旗、芬園鄉寶山、田尾鄉仁里及田中鎮三民等18個社區完成25處髒亂點清理及</text:span><text:span text:style-name="T76">環境綠美化</text:span></text:p>
            <text:p text:style-name="P283"><text:span text:style-name="T4">3.</text:span><text:span text:style-name="T85">達成目標值：</text:span><text:span text:style-name="T76">清除社區髒亂點25處</text:span></text:p>
          </table:table-cell>
        </table:table-row>
        <table:table-row table:style-name="表格2.1">
          <table:covered-table-cell/>
          <table:table-cell table:style-name="表格2.A2" office:value-type="string">
            <text:p text:style-name="P256">4.逾齡壓縮式垃圾車設備老舊改善 <text:s/>(0.4%)</text:p>
          </table:table-cell>
          <table:table-cell table:style-name="表格2.A2" office:value-type="string">
            <text:p text:style-name="P90">3輛</text:p>
          </table:table-cell>
          <table:table-cell table:style-name="表格2.A2" office:value-type="string">
            <text:p text:style-name="P90">8輛</text:p>
          </table:table-cell>
          <table:table-cell table:style-name="表格2.A2" office:value-type="string">
            <text:p text:style-name="P90">266.67%</text:p>
          </table:table-cell>
          <table:table-cell table:style-name="表格2.F2" office:value-type="string">
            <text:p text:style-name="P89">局室：環境保護局</text:p>
            <text:p text:style-name="Standard"><text:span text:style-name="T4">1.</text:span><text:span text:style-name="T58">衡</text:span><text:span text:style-name="T85">量標準：</text:span></text:p>
            <text:p text:style-name="P230">補助公所購置壓縮式垃圾車3輛</text:p>
            <text:p text:style-name="P379">2.補助鹿港、和美、二林、芬園、溪州、竹塘、大城、芳苑等8個鄉鎮公所汰換老舊垃圾車</text:p>
            <text:p text:style-name="P453"><text:span text:style-name="T85">3.達成目標值：</text:span><text:span text:style-name="T112">補助公所購置</text:span><text:span text:style-name="T43">壓縮式垃圾車8輛</text:span></text:p>
            <text:p text:style-name="P95"/>
            <text:p text:style-name="P95"/>
            <text:p text:style-name="P95"/>
            <text:p text:style-name="P95"><text:soft-page-break/></text:p>
          </table:table-cell>
        </table:table-row>
        <table:table-row table:style-name="表格2.102">
          <table:table-cell table:style-name="表格2.A2" office:value-type="string">
            <text:p text:style-name="P244"><text:span text:style-name="T76">2.汰換檢測設</text:span><text:span text:style-name="T86">施統合資料</text:span><text:span text:style-name="T76">庫計畫 <text:s text:c="3"/>(1.6%)</text:span></text:p>
          </table:table-cell>
          <table:table-cell table:style-name="表格2.A2" office:value-type="string">
            <text:list xml:id="list917444928580975918" text:style-name="WW8Num90">
              <text:list-item>
                <text:p text:style-name="P270">空氣品質監測站儀器更新</text:p>
              </text:list-item>
            </text:list>
            <text:p text:style-name="P279">(1.6%)</text:p>
          </table:table-cell>
          <table:table-cell table:style-name="表格2.A2" office:value-type="string">
            <text:p text:style-name="P159">1個</text:p>
          </table:table-cell>
          <table:table-cell table:style-name="表格2.A2" office:value-type="string">
            <text:p text:style-name="P159">7個</text:p>
          </table:table-cell>
          <table:table-cell table:style-name="表格2.A2" office:value-type="string">
            <text:p text:style-name="P90">700%</text:p>
          </table:table-cell>
          <table:table-cell table:style-name="表格2.F2" office:value-type="string">
            <text:p text:style-name="P89">局室：環境保護局</text:p>
            <text:p text:style-name="Standard"><text:span text:style-name="T4">1.</text:span><text:span text:style-name="T85">衡量標準：</text:span></text:p>
            <text:p text:style-name="P228"><text:span text:style-name="T76">更新空氣品質監</text:span><text:span text:style-name="T110">測站儀器數</text:span><text:span text:style-name="T110">(</text:span><text:span text:style-name="T110">個)</text:span></text:p>
            <text:list xml:id="list35781588" text:continue-numbering="true" text:style-name="WW8Num90">
              <text:list-item>
                <text:p text:style-name="P316"><text:span text:style-name="T85">達成目標值：</text:span><text:span text:style-name="T76">空氣品質監測站儀器更新7個</text:span></text:p>
              </text:list-item>
            </text:list>
            <text:p text:style-name="P114">【人工測站更新碳刷及馬達。台化監測站更新顯示看板整組燈泡。湖東測站更新OPSIS主機及PM10β－ray更新】。</text:p>
            <text:p text:style-name="P114"/>
            <text:p text:style-name="P114"/>
            <text:p text:style-name="P114"/>
            <text:p text:style-name="P114"/>
            <text:p text:style-name="P114"/>
            <text:p text:style-name="P114"/>
            <text:p text:style-name="P114"/>
            <text:p text:style-name="P114"/>
            <text:p text:style-name="P114"/>
            <text:p text:style-name="P95"/>
          </table:table-cell>
        </table:table-row>
        <table:table-row table:style-name="表格2.103">
          <table:table-cell table:style-name="表格2.A2" office:value-type="string">
            <text:p text:style-name="P244"><text:span text:style-name="T76">3.河川水質維</text:span><text:span text:style-name="T100">護改善計畫</text:span></text:p>
            <text:p text:style-name="P279">(1.6%)</text:p>
          </table:table-cell>
          <table:table-cell table:style-name="表格2.A2" office:value-type="string">
            <text:p text:style-name="P261">1.事業水污染稽查 <text:s text:c="3"/>(1.6%)</text:p>
          </table:table-cell>
          <table:table-cell table:style-name="表格2.A2" office:value-type="string">
            <text:p text:style-name="P46"><text:span text:style-name="T76">1</text:span><text:span text:style-name="T76">,</text:span><text:span text:style-name="T76">000次</text:span></text:p>
          </table:table-cell>
          <table:table-cell table:style-name="表格2.A2" office:value-type="string">
            <text:p text:style-name="P134">2616次</text:p>
          </table:table-cell>
          <table:table-cell table:style-name="表格2.A2" office:value-type="string">
            <text:p text:style-name="P90">261.6%</text:p>
          </table:table-cell>
          <table:table-cell table:style-name="表格2.F2" office:value-type="string">
            <text:p text:style-name="P89">局室：環境保護局</text:p>
            <text:p text:style-name="Standard"><text:span text:style-name="T4">1.</text:span><text:span text:style-name="T85">衡量標準：</text:span></text:p>
            <text:p text:style-name="P229">辦理污染稽查(次)</text:p>
            <text:p text:style-name="Standard"><text:span text:style-name="T4">2.</text:span><text:span text:style-name="T76"> 污染稽查2616廠次</text:span></text:p>
            <text:list xml:id="list35751922" text:continue-numbering="true" text:style-name="WW8Num90">
              <text:list-item>
                <text:p text:style-name="P316"><text:span text:style-name="T85">達成目標值：</text:span><text:span text:style-name="T76">95年度事業水污染稽查2616次</text:span></text:p>
              </text:list-item>
            </text:list>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100 （權分 4.80 <text:s/>）</text:p>
          </table:table-cell>
          <table:covered-table-cell/>
          <table:covered-table-cell/>
          <table:covered-table-cell/>
          <table:covered-table-cell/>
        </table:table-row>
        <table:table-row table:style-name="表格2.25">
          <table:table-cell table:style-name="表格2.A2" table:number-rows-spanned="3" office:value-type="string">
            <text:p text:style-name="P10">(二十二)</text:p>
            <text:p text:style-name="P15">加速排水建設改善居住環境</text:p>
            <text:p text:style-name="P16">(1.6%)</text:p>
            <text:list xml:id="list5145278716480679837" text:style-name="WW8Num195">
              <text:list-item>
                <text:p text:style-name="P35"><text:span text:style-name="T87">二林鎮污水</text:span><text:span text:style-name="T90">下水道建設</text:span><text:span text:style-name="T87">計畫</text:span></text:p>
              </text:list-item>
            </text:list>
            <text:p text:style-name="P30">(1.6%)</text:p>
            <text:p text:style-name="P92"/>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106">
          <table:covered-table-cell/>
          <table:table-cell table:style-name="表格2.A2" office:value-type="string">
            <text:list xml:id="list4765655681378366750" text:style-name="WW8Num76">
              <text:list-item>
                <text:p text:style-name="P271">二林鎮水資源回收中心新建工程施工率</text:p>
              </text:list-item>
            </text:list>
            <text:p text:style-name="P279">(0.8%)</text:p>
          </table:table-cell>
          <table:table-cell table:style-name="表格2.A2" office:value-type="string">
            <text:p text:style-name="P46"><text:span text:style-name="T37">25</text:span><text:span text:style-name="T4">%</text:span></text:p>
          </table:table-cell>
          <table:table-cell table:style-name="表格2.A2" office:value-type="string">
            <text:p text:style-name="P90">25%</text:p>
          </table:table-cell>
          <table:table-cell table:style-name="表格2.A2" office:value-type="string">
            <text:p text:style-name="P90">100%</text:p>
          </table:table-cell>
          <table:table-cell table:style-name="表格2.F2" office:value-type="string">
            <text:p text:style-name="P124">局室：水利資源局 </text:p>
            <text:p text:style-name="Standard"><text:span text:style-name="T76">1.</text:span><text:span text:style-name="T85">衡量標準：</text:span></text:p>
            <text:p text:style-name="P228"><text:span text:style-name="T76">累計支付工程費x100%／</text:span><text:span text:style-name="T113">工程契約總價</text:span></text:p>
            <text:list xml:id="list35774905" text:continue-numbering="true" text:style-name="WW8Num76">
              <text:list-item>
                <text:p text:style-name="P337">二林鎮水資源回收中心新建工程委由內政部營建署代辦，分5標施工，第1~3標工程於94年開工，95年完工。第4標工程(處理單元)及第5標工程(營運代操作)預定96年度完成發包作業。</text:p>
              </text:list-item>
              <text:list-item>
                <text:p text:style-name="P337">迄95年度第1至3標工程累計支付工程費497萬元。</text:p>
              </text:list-item>
              <text:list-item>
                <text:p text:style-name="P358"><text:span text:style-name="T85">達成目標值：</text:span><text:span text:style-name="T76">二林鎮水資源回收中心新建工程施工率 25 %</text:span></text:p>
              </text:list-item>
            </text:list>
            <text:p text:style-name="P331">【= 497萬元x100%／1,987萬元】，符合原訂目標值。</text:p>
          </table:table-cell>
        </table:table-row>
        <table:table-row table:style-name="表格2.107">
          <table:covered-table-cell/>
          <table:table-cell table:style-name="表格2.A2" office:value-type="string">
            <text:p text:style-name="P291">2.二林鎮污水下水道管線工程建設率</text:p>
            <text:p text:style-name="P279">(0.8%)</text:p>
          </table:table-cell>
          <table:table-cell table:style-name="表格2.A2" office:value-type="string">
            <text:p text:style-name="P46"><text:span text:style-name="T37">40</text:span><text:span text:style-name="T4">%</text:span></text:p>
          </table:table-cell>
          <table:table-cell table:style-name="表格2.A2" office:value-type="string">
            <text:p text:style-name="P90">60.09%</text:p>
          </table:table-cell>
          <table:table-cell table:style-name="表格2.A2" office:value-type="string">
            <text:p text:style-name="P90">150%</text:p>
          </table:table-cell>
          <table:table-cell table:style-name="表格2.F2" office:value-type="string">
            <text:p text:style-name="P124">局室：水利資源局</text:p>
            <text:p text:style-name="P195"><text:span text:style-name="T76">1.</text:span><text:span text:style-name="T85">衡量標準：</text:span></text:p>
            <text:p text:style-name="P228"><text:span text:style-name="T76">已完成施設長度x100%／</text:span><text:span text:style-name="T114">規劃長度</text:span></text:p>
            <text:list xml:id="list35772280" text:continue-list="list5145278716480679837" text:style-name="WW8Num195">
              <text:list-item>
                <text:p text:style-name="P187"><text:soft-page-break/><text:span text:style-name="T76">二林鎮污水下水道管線工程委由內政部營建署代辦，規劃施設長度1萬6,659公尺。93年10月開工, 94年底已完</text:span><text:span text:style-name="T100">成施設長度5,298公尺</text:span><text:span text:style-name="T76">95年度完</text:span><text:span text:style-name="T100">成施設長度4,713公尺。共計10011公尺</text:span></text:p>
              </text:list-item>
              <text:list-item>
                <text:p text:style-name="P202"><text:span text:style-name="T85">達成目標值：</text:span><text:span text:style-name="T76">二林鎮污水下水道管線工程建設率60%</text:span></text:p>
              </text:list-item>
            </text:list>
            <text:p text:style-name="P454"><text:span text:style-name="T76">【=</text:span><text:span text:style-name="T100">10,011</text:span><text:span text:style-name="T76">公尺x100%／16,659公尺=60.09 %】。</text:span></text:p>
            <text:p text:style-name="P456"/>
            <text:p text:style-name="P456"/>
            <text:p text:style-name="P456"/>
            <text:p text:style-name="P456"/>
            <text:p text:style-name="P456"/>
            <text:p text:style-name="P456"/>
            <text:p text:style-name="P456"/>
            <text:p text:style-name="P456"/>
            <text:p text:style-name="P455"/>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100（權分 1.6 ）</text:p>
          </table:table-cell>
          <table:covered-table-cell/>
          <table:covered-table-cell/>
          <table:covered-table-cell/>
          <table:covered-table-cell/>
        </table:table-row>
        <table:table-row table:style-name="表格2.109">
          <table:table-cell table:style-name="表格2.A2" table:number-rows-spanned="2" office:value-type="string">
            <text:p text:style-name="P10">(二十三)</text:p>
            <text:p text:style-name="P15">強化衛生醫療體系推動衛生所改建 <text:s text:c="5"/>(1.6%)</text:p>
            <text:p text:style-name="P261">1.衛生所改建計畫 <text:s text:c="3"/>(1.6%)</text:p>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110">
          <table:covered-table-cell/>
          <table:table-cell table:style-name="表格2.A2" office:value-type="string">
            <text:list xml:id="list8305183547431275228" text:style-name="WW8Num9">
              <text:list-item>
                <text:p text:style-name="P137">衛生所改建</text:p>
              </text:list-item>
            </text:list>
            <text:p text:style-name="P126">(1.6%)</text:p>
          </table:table-cell>
          <table:table-cell table:style-name="表格2.A2" office:value-type="string">
            <text:p text:style-name="P90">60%</text:p>
          </table:table-cell>
          <table:table-cell table:style-name="表格2.A2" office:value-type="string">
            <text:p text:style-name="P90">75%</text:p>
          </table:table-cell>
          <table:table-cell table:style-name="表格2.A2" office:value-type="string">
            <text:p text:style-name="P90">125%</text:p>
          </table:table-cell>
          <table:table-cell table:style-name="表格2.F2" office:value-type="string">
            <text:p text:style-name="P89">局室：衛生局</text:p>
            <text:p text:style-name="Standard"><text:span text:style-name="T4">1.</text:span><text:span text:style-name="T85">衡量標準：</text:span></text:p>
            <text:p text:style-name="P439">(1)衛生所改建4所建築工程規劃設計 (40%)</text:p>
            <text:p text:style-name="P124">(2)建築工程完工啟用(100%)</text:p>
            <text:list xml:id="list35763394" text:continue-numbering="true" text:style-name="WW8Num9">
              <text:list-item>
                <text:p text:style-name="P350">衛生所改建計畫預定改建埔心鄉、溪湖鎮、員林鎮、彰化市大竹區衛生所。</text:p>
              </text:list-item>
              <text:list-item>
                <text:p text:style-name="P350">員林鎮、埔心鄉及溪湖鎮衛生所已完工，彰化市大竹區衛生所將於96年度完成規劃設計，並招標發包。</text:p>
              </text:list-item>
              <text:list-item>
                <text:p text:style-name="P110"><text:soft-page-break/><text:span text:style-name="T85">達成目標值：75</text:span><text:span text:style-name="T76">%</text:span></text:p>
              </text:list-item>
            </text:list>
            <text:p text:style-name="Standard"><text:span text:style-name="T76">【=建築工程完工啟用100﹪×</text:span><text:span text:style-name="T115">[</text:span><text:span text:style-name="T115">完成所數（3）/計畫改建所數（4）</text:span><text:span text:style-name="T76">]</text:span><text:span text:style-name="T76">＋規劃設計40﹪×</text:span><text:span text:style-name="T76">[</text:span><text:span text:style-name="T115">完成所數（0）/計畫改建所數（4）</text:span><text:span text:style-name="T76">]</text:span><text:span text:style-name="T76">】，超出原訂目標值。</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89"/>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100 （權分 1.60 ）</text:p>
          </table:table-cell>
          <table:covered-table-cell/>
          <table:covered-table-cell/>
          <table:covered-table-cell/>
          <table:covered-table-cell/>
        </table:table-row>
        <table:table-row table:style-name="表格2.112">
          <table:table-cell table:style-name="表格2.A2" table:number-rows-spanned="3" office:value-type="string">
            <text:p text:style-name="P9">(二十四)</text:p>
            <text:p text:style-name="P7"><text:span text:style-name="T130">加強稅務網路化提升稽徵作業效能及為民服務品質</text:span><text:span text:style-name="T87">(3.2%)</text:span></text:p>
            <text:p text:style-name="P39"><text:span text:style-name="T87">1.地方稅務資</text:span><text:span text:style-name="T90">訊</text:span><text:soft-page-break/><text:span text:style-name="T90">作業平台</text:span><text:span text:style-name="T87">移轉計畫 (1.6%)</text:span></text:p>
          </table:table-cell>
          <table:table-cell table:style-name="表格2.A2" office:value-type="string">
            <text:p text:style-name="P19"/>
          </table:table-cell>
          <table:table-cell table:style-name="表格2.A2" office:value-type="string">
            <text:p text:style-name="P135"/>
          </table:table-cell>
          <table:table-cell table:style-name="表格2.A2" office:value-type="string">
            <text:p text:style-name="P47"/>
          </table:table-cell>
          <table:table-cell table:style-name="表格2.A2" office:value-type="string">
            <text:p text:style-name="P180"/>
          </table:table-cell>
          <table:table-cell table:style-name="表格2.F2" office:value-type="string">
            <text:p text:style-name="P94"/>
          </table:table-cell>
        </table:table-row>
        <table:table-row table:style-name="表格2.113">
          <table:covered-table-cell/>
          <table:table-cell table:style-name="表格2.A2" office:value-type="string">
            <text:p text:style-name="P28">1.加強查核維護租稅公平</text:p>
            <text:p text:style-name="P295"><text:s/>(0.8%)</text:p>
          </table:table-cell>
          <table:table-cell table:style-name="表格2.A2" office:value-type="string">
            <text:p text:style-name="P46"><text:span text:style-name="T76">0.5</text:span><text:span text:style-name="T37">%</text:span></text:p>
          </table:table-cell>
          <table:table-cell table:style-name="表格2.A2" office:value-type="string">
            <text:p text:style-name="P46"><text:span text:style-name="T37">0.8%</text:span></text:p>
          </table:table-cell>
          <table:table-cell table:style-name="表格2.A2" office:value-type="string">
            <text:p text:style-name="P179">160%</text:p>
          </table:table-cell>
          <table:table-cell table:style-name="表格2.F2" office:value-type="string">
            <text:p text:style-name="P89">局室：稅捐稽徵處</text:p>
            <text:list xml:id="list762687196720671704" text:style-name="WW8Num111">
              <text:list-item>
                <text:p text:style-name="P119">衡量標準：</text:p>
              </text:list-item>
            </text:list>
            <text:p text:style-name="P228"><text:span text:style-name="T103">查獲補徵稅額及</text:span><text:span text:style-name="T76">罰鍰ｘ</text:span><text:span text:style-name="T76">100%</text:span><text:span text:style-name="T76">／</text:span><text:span text:style-name="T117">稅捐收入數（原定目標值</text:span><text:soft-page-break/><text:span text:style-name="T117">0.5％）</text:span></text:p>
            <text:list xml:id="list35768901" text:continue-numbering="true" text:style-name="WW8Num111">
              <text:list-item>
                <text:p text:style-name="P323"><text:span text:style-name="T4">95年執行率＝</text:span><text:span text:style-name="T103">79103千元</text:span><text:span text:style-name="T76">ｘ</text:span><text:span text:style-name="T76">100%</text:span><text:span text:style-name="T76">／</text:span><text:span text:style-name="T117">9910910千元＝0.8％</text:span></text:p>
              </text:list-item>
            </text:list>
            <text:p text:style-name="Standard"><text:span text:style-name="T85">達成目標值：0.8 </text:span><text:span text:style-name="T76">%</text:span></text:p>
          </table:table-cell>
        </table:table-row>
        <table:table-row table:style-name="表格2.113">
          <table:covered-table-cell/>
          <table:table-cell table:style-name="表格2.A2" office:value-type="string">
            <text:p text:style-name="P291">2.提昇為民服務品質 <text:s/>(0.8%)</text:p>
          </table:table-cell>
          <table:table-cell table:style-name="表格2.A2" office:value-type="string">
            <text:p text:style-name="P134">60 %</text:p>
          </table:table-cell>
          <table:table-cell table:style-name="表格2.A2" office:value-type="string">
            <text:p text:style-name="P179">88.8%</text:p>
          </table:table-cell>
          <table:table-cell table:style-name="表格2.A2" office:value-type="string">
            <text:p text:style-name="P179">148%</text:p>
          </table:table-cell>
          <table:table-cell table:style-name="表格2.F2" office:value-type="string">
            <text:p text:style-name="P89">局室：稅捐稽徵處</text:p>
            <text:p text:style-name="Standard"><text:span text:style-name="T76">1.</text:span><text:span text:style-name="T85">衡量標準：</text:span></text:p>
            <text:p text:style-name="P228"><text:span text:style-name="T76">以受訪</text:span><text:span text:style-name="T53">納稅義務人</text:span><text:span text:style-name="T76">給予正面評價之比率為衡量指標</text:span></text:p>
            <text:p text:style-name="P89">2.95年平均滿意度88.8％（櫃台服務88.14％、電話</text:p>
            <text:p text:style-name="P457"><text:s/>禮貌88.15％、辦公環境90.1％）</text:p>
            <text:p text:style-name="Standard"><text:span text:style-name="T76">3.</text:span><text:span text:style-name="T85">達成目標值：88.8 <text:s/></text:span><text:span text:style-name="T76">%</text:span></text:p>
          </table:table-cell>
        </table:table-row>
        <table:table-row table:style-name="表格2.113">
          <table:table-cell table:style-name="表格2.A2" table:number-rows-spanned="3" office:value-type="string">
            <text:p text:style-name="P39"><text:span text:style-name="T130">2.</text:span><text:span text:style-name="T87">加強網路便</text:span><text:span text:style-name="T90">民服務項目</text:span><text:span text:style-name="T87">計畫</text:span></text:p>
            <text:p text:style-name="P16"><text:s/>(1.6%)</text:p>
          </table:table-cell>
          <table:table-cell table:style-name="表格2.A2" office:value-type="string">
            <text:p text:style-name="P291">1.增列網路預約及網路申請便民服務項目</text:p>
            <text:p text:style-name="P126">(0.6%)</text:p>
          </table:table-cell>
          <table:table-cell table:style-name="表格2.A2" office:value-type="string">
            <text:p text:style-name="P134">100 %</text:p>
          </table:table-cell>
          <table:table-cell table:style-name="表格2.A2" office:value-type="string">
            <text:p text:style-name="P179">247%</text:p>
          </table:table-cell>
          <table:table-cell table:style-name="表格2.A2" office:value-type="string">
            <text:p text:style-name="P179">247%</text:p>
          </table:table-cell>
          <table:table-cell table:style-name="表格2.F2" office:value-type="string">
            <text:p text:style-name="P89">局室：稅捐稽徵處</text:p>
            <text:p text:style-name="Standard"><text:span text:style-name="T76">1.</text:span><text:span text:style-name="T85">衡量標準：</text:span></text:p>
            <text:p text:style-name="P228"><text:span text:style-name="T118">本年度網路申辦</text:span><text:span text:style-name="T76">件數ｘ</text:span><text:span text:style-name="T76">100%</text:span><text:span text:style-name="T76">／</text:span><text:span text:style-name="T118">上年度網路申辦件數</text:span></text:p>
            <text:p text:style-name="P458">2.95年度本處提供71項網路申請及12項網路預約，民眾計申辦855件（94年345件）。</text:p>
            <text:p text:style-name="Standard"><text:span text:style-name="T85">3.達成目標值：247</text:span><text:span text:style-name="T76">%</text:span></text:p>
            <text:p text:style-name="Standard"><text:span text:style-name="T80">（</text:span><text:span text:style-name="T119">855×100％/345＝247％</text:span><text:span text:style-name="T80">）</text:span></text:p>
          </table:table-cell>
        </table:table-row>
        <table:table-row table:style-name="表格2.113">
          <table:covered-table-cell/>
          <table:table-cell table:style-name="表格2.A2" office:value-type="string">
            <text:p text:style-name="P291">2.稅務法令實務網路教室使用率 <text:s text:c="3"/>(0.5%)</text:p>
          </table:table-cell>
          <table:table-cell table:style-name="表格2.A2" office:value-type="string">
            <text:p text:style-name="P134">100 %</text:p>
          </table:table-cell>
          <table:table-cell table:style-name="表格2.A2" office:value-type="string">
            <text:p text:style-name="P179">111%</text:p>
          </table:table-cell>
          <table:table-cell table:style-name="表格2.A2" office:value-type="string">
            <text:p text:style-name="P179">111%</text:p>
          </table:table-cell>
          <table:table-cell table:style-name="表格2.F2" office:value-type="string">
            <text:p text:style-name="P89">局室：稅捐稽徵處</text:p>
            <text:p text:style-name="Standard"><text:span text:style-name="T4">1.</text:span><text:span text:style-name="T85">衡量標準：</text:span></text:p>
            <text:p text:style-name="P228"><text:span text:style-name="T118">本年度上網人數</text:span><text:span text:style-name="T76">ｘ</text:span><text:span text:style-name="T76">100%</text:span><text:span text:style-name="T76">／</text:span><text:span text:style-name="T118">上年度上網人數</text:span></text:p>
            <text:p text:style-name="P367"><text:span text:style-name="T4">2.本處95年增建</text:span><text:span text:style-name="T76">稅務法令實務網路教室</text:span><text:span text:style-name="T118">上網人數254人（94年229人）</text:span></text:p>
            <text:p text:style-name="Standard"><text:span text:style-name="T85">3.達成目標值：111</text:span><text:span text:style-name="T76">%</text:span></text:p>
            <text:p text:style-name="Standard"><text:span text:style-name="T80">（254</text:span><text:span text:style-name="T119">×100％/229＝111％</text:span><text:span text:style-name="T80">）</text:span></text:p>
            <text:p text:style-name="P157"/>
            <text:p text:style-name="P157"/>
            <text:p text:style-name="P157"/>
            <text:p text:style-name="P157"/>
            <text:p text:style-name="P157"><text:soft-page-break/></text:p>
            <text:p text:style-name="P89"/>
          </table:table-cell>
        </table:table-row>
        <table:table-row table:style-name="表格2.113">
          <table:covered-table-cell/>
          <table:table-cell table:style-name="表格2.A2" office:value-type="string">
            <text:p text:style-name="P291">3.委外建置稅捐處網站介面管制、維護功能</text:p>
            <text:p text:style-name="P126">(0.5%)</text:p>
          </table:table-cell>
          <table:table-cell table:style-name="表格2.A2" office:value-type="string">
            <text:p text:style-name="P134">100 %</text:p>
          </table:table-cell>
          <table:table-cell table:style-name="表格2.A2" office:value-type="string">
            <text:p text:style-name="P179">40%</text:p>
          </table:table-cell>
          <table:table-cell table:style-name="表格2.A2" office:value-type="string">
            <text:p text:style-name="P179">250%</text:p>
          </table:table-cell>
          <table:table-cell table:style-name="表格2.F2" office:value-type="string">
            <text:p text:style-name="P89">局室：稅捐稽徵處</text:p>
            <text:p text:style-name="Standard"><text:span text:style-name="T4">1.</text:span><text:span text:style-name="T85">衡量標準：</text:span></text:p>
            <text:p text:style-name="P459"><text:span text:style-name="T97">本年度平均每件資料維護時間×</text:span><text:span text:style-name="T97">100%</text:span><text:span text:style-name="T76">／</text:span><text:span text:style-name="T97">93年度平均每件資料維護時間</text:span></text:p>
            <text:p text:style-name="P379">2.95年度經重新建置網站功能，每件維護12分（93年每件維護30分）</text:p>
            <text:p text:style-name="Standard"><text:span text:style-name="T85">3.達成目標值：</text:span><text:span text:style-name="T80">40％</text:span></text:p>
            <text:p text:style-name="P393">12分鐘×100%/30分鐘=40%</text:p>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text:soft-page-break/></text:p>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5"/>
          </table:table-cell>
        </table:table-row>
        <table:table-row table:style-name="表格2.118">
          <table:table-cell table:style-name="表格2.A2" office:value-type="string">
            <text:p text:style-name="P53">單項目標分數</text:p>
          </table:table-cell>
          <table:table-cell table:style-name="表格2.F2" table:number-columns-spanned="5" office:value-type="string">
            <text:p text:style-name="P53">原始分數 100 （權分3.20 ）</text:p>
          </table:table-cell>
          <table:covered-table-cell/>
          <table:covered-table-cell/>
          <table:covered-table-cell/>
          <table:covered-table-cell/>
        </table:table-row>
        <table:table-row table:style-name="表格2.33">
          <table:table-cell table:style-name="表格2.A2" table:number-rows-spanned="3" office:value-type="string">
            <text:p text:style-name="P9">(二十五)</text:p>
            <text:p text:style-name="P6"><text:span text:style-name="T87">營造ｅ化及無紙化環境提供便捷服務 <text:s text:c="3"/>(4</text:span><text:span text:style-name="T87">.</text:span><text:span text:style-name="T87">7%)</text:span></text:p>
            <text:list xml:id="list1647498223648394189" text:style-name="WW8Num13">
              <text:list-item>
                <text:p text:style-name="P249"><text:span text:style-name="T76">推動政府電</text:span><text:span text:style-name="T100">子採購計畫</text:span></text:p>
              </text:list-item>
            </text:list>
            <text:p text:style-name="P126">(1.6%)</text:p>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F2" office:value-type="string">
            <text:p text:style-name="P94"/>
          </table:table-cell>
        </table:table-row>
        <table:table-row table:style-name="表格2.102">
          <table:covered-table-cell/>
          <table:table-cell table:style-name="表格2.A2" office:value-type="string">
            <text:list xml:id="list2217017580158729290" text:style-name="WW8Num136">
              <text:list-item>
                <text:p text:style-name="P272">減少紙張及招標文件浪費</text:p>
              </text:list-item>
            </text:list>
            <text:p text:style-name="P281"><text:span text:style-name="T76">(</text:span><text:span text:style-name="T76">0.</text:span><text:span text:style-name="T76">8%)</text:span></text:p>
          </table:table-cell>
          <table:table-cell table:style-name="表格2.A2" office:value-type="string">
            <text:p text:style-name="P46"><text:span text:style-name="T37">100</text:span><text:span text:style-name="T4">%</text:span></text:p>
          </table:table-cell>
          <table:table-cell table:style-name="表格2.A2" office:value-type="string">
            <text:p text:style-name="P90">100%</text:p>
          </table:table-cell>
          <table:table-cell table:style-name="表格2.A2" office:value-type="string">
            <text:p text:style-name="P90">100%</text:p>
          </table:table-cell>
          <table:table-cell table:style-name="表格2.F2" office:value-type="string">
            <text:p text:style-name="P89">局室：行政室</text:p>
            <text:p text:style-name="Standard"><text:span text:style-name="T4">1.</text:span><text:span text:style-name="T85">衡量標準：</text:span></text:p>
            <text:p text:style-name="P230">提供電子領標案件數ｘ100%／上傳標案數</text:p>
            <text:list xml:id="list35751634" text:continue-numbering="true" text:style-name="WW8Num136">
              <text:list-item>
                <text:p text:style-name="P324"><text:span text:style-name="T76">提供電子領標案件數</text:span><text:span text:style-name="T4">658*100%/</text:span><text:span text:style-name="T76">上傳標案數</text:span><text:span text:style-name="T4">658</text:span></text:p>
              </text:list-item>
              <text:list-item>
                <text:p text:style-name="P317"><text:span text:style-name="T85">達成目標值：</text:span><text:span text:style-name="T76">提供電子領標案件比率100 %</text:span></text:p>
              </text:list-item>
            </text:list>
          </table:table-cell>
        </table:table-row>
        <table:table-row table:style-name="表格2.121">
          <table:covered-table-cell/>
          <table:table-cell table:style-name="表格2.A2" office:value-type="string">
            <text:p text:style-name="P244"><text:span text:style-name="T76">2.提供全天候服務杜絕圍標管道 <text:s text:c="3"/>(</text:span><text:span text:style-name="T76">0.</text:span><text:span text:style-name="T76">8%)</text:span></text:p>
          </table:table-cell>
          <table:table-cell table:style-name="表格2.A2" office:value-type="string">
            <text:p text:style-name="P46"><text:span text:style-name="T37">100</text:span><text:span text:style-name="T4">%</text:span></text:p>
          </table:table-cell>
          <table:table-cell table:style-name="表格2.A2" office:value-type="string">
            <text:p text:style-name="P90">100%</text:p>
          </table:table-cell>
          <table:table-cell table:style-name="表格2.A2" office:value-type="string">
            <text:p text:style-name="P90">100%</text:p>
          </table:table-cell>
          <table:table-cell table:style-name="表格2.F2" office:value-type="string">
            <text:p text:style-name="P89">局室：行政室</text:p>
            <text:p text:style-name="Standard"><text:span text:style-name="T4">1.</text:span><text:span text:style-name="T85">衡量標準：</text:span></text:p>
            <text:p text:style-name="P230">電子投標案件數ｘ100%／上傳標案數</text:p>
            <text:list xml:id="list35752556" text:continue-list="list1647498223648394189" text:style-name="WW8Num13">
              <text:list-item>
                <text:p text:style-name="P325"><text:span text:style-name="T76">提供電子投標案件數</text:span><text:span text:style-name="T4">658*100%/</text:span><text:span text:style-name="T76">上傳標案數</text:span><text:span text:style-name="T4">658</text:span></text:p>
              </text:list-item>
              <text:list-item>
                <text:p text:style-name="P318"><text:span text:style-name="T85">達成目標值：</text:span><text:span text:style-name="T76">提供電子投標案件比率100%</text:span></text:p>
              </text:list-item>
            </text:list>
          </table:table-cell>
        </table:table-row>
        <text:soft-page-break/>
        <table:table-row table:style-name="表格2.122">
          <table:table-cell table:style-name="表格2.A2" office:value-type="string">
            <text:p text:style-name="P283"><text:span text:style-name="T76">2.電子化歲入</text:span><text:span text:style-name="T104">記帳作業計</text:span><text:span text:style-name="T76">畫</text:span></text:p>
            <text:p text:style-name="P126">(1.6%)</text:p>
          </table:table-cell>
          <table:table-cell table:style-name="表格2.A2" office:value-type="string">
            <text:p text:style-name="P244"><text:span text:style-name="T76">1.以電子檔方式處理歲入記帳作業 <text:s/>(</text:span><text:span text:style-name="T76">1.</text:span><text:span text:style-name="T76">6%)</text:span></text:p>
          </table:table-cell>
          <table:table-cell table:style-name="表格2.A2" office:value-type="string">
            <text:p text:style-name="P46"><text:span text:style-name="T37">100</text:span><text:span text:style-name="T4">%</text:span></text:p>
          </table:table-cell>
          <table:table-cell table:style-name="表格2.A2" office:value-type="string">
            <text:p text:style-name="P90">100%</text:p>
          </table:table-cell>
          <table:table-cell table:style-name="表格2.A2" office:value-type="string">
            <text:p text:style-name="P90">100%</text:p>
          </table:table-cell>
          <table:table-cell table:style-name="表格2.F2" office:value-type="string">
            <text:p text:style-name="P89">局室：財政局</text:p>
            <text:list xml:id="list4828311398655860468" text:style-name="WW8Num134">
              <text:list-item>
                <text:p text:style-name="P206"><text:span text:style-name="T85">衡量標準：</text:span><text:span text:style-name="T76">提供本縣各機關學校各項收入解繳縣公庫全面電腦化作業.</text:span></text:p>
              </text:list-item>
              <text:list-item>
                <text:p text:style-name="P146">本案於94年12月1日完成系統測試後,經本局積極輔導各機關學校上線,於95年度全面改以電腦化作業代替人工作業,將各項收入解繳至各代理公庫及縣公庫,以減少人工流程易發生錯誤之缺失,及有效簡化人工歲入記帳及提昇行政效率。</text:p>
              </text:list-item>
            </text:list>
            <text:p text:style-name="Standard"><text:span text:style-name="T76">3. </text:span><text:span text:style-name="T85">達成目標值：</text:span><text:span text:style-name="T76">本案本縣各機關學校已全面採用,且使用操作均為順利。</text:span><text:span text:style-name="T85">達成度為100%.</text:span></text:p>
            <text:p text:style-name="P89"/>
            <text:p text:style-name="P89"/>
            <text:p text:style-name="P89"/>
            <text:p text:style-name="P89"/>
            <text:p text:style-name="P89"/>
            <text:p text:style-name="P89"/>
            <text:p text:style-name="P89"/>
            <text:p text:style-name="P89"/>
            <text:p text:style-name="P89"/>
            <text:p text:style-name="P89"/>
          </table:table-cell>
        </table:table-row>
        <table:table-row table:style-name="表格2.123">
          <table:table-cell table:style-name="表格2.A2" office:value-type="string">
            <text:p text:style-name="P244"><text:span text:style-name="T76">3.電子化庫款</text:span><text:span text:style-name="T86">支付系統建</text:span><text:span text:style-name="T76">置計畫 <text:s text:c="3"/>(1.5%)</text:span></text:p>
          </table:table-cell>
          <table:table-cell table:style-name="表格2.A2" office:value-type="string">
            <text:p text:style-name="P244"><text:span text:style-name="T76">1.減少支票簽發張數 <text:s/>(</text:span><text:span text:style-name="T76">1.</text:span><text:span text:style-name="T76">5%)</text:span></text:p>
          </table:table-cell>
          <table:table-cell table:style-name="表格2.A2" office:value-type="string">
            <text:p text:style-name="P90">75%</text:p>
          </table:table-cell>
          <table:table-cell table:style-name="表格2.A2" office:value-type="string">
            <text:p text:style-name="P148">78.60%</text:p>
          </table:table-cell>
          <table:table-cell table:style-name="表格2.A2" office:value-type="string">
            <text:p text:style-name="P208"><text:span text:style-name="T4">104.8</text:span><text:span text:style-name="T76">%</text:span></text:p>
          </table:table-cell>
          <table:table-cell table:style-name="表格2.F2" office:value-type="string">
            <text:p text:style-name="P147">局室：財政局</text:p>
            <text:p text:style-name="P207"><text:span text:style-name="T76">1.</text:span><text:span text:style-name="T85">衡量標準：</text:span></text:p>
            <text:p text:style-name="P242"><text:span text:style-name="T76">(92年度存帳支票簽發張數-本年度存帳支票簽發張數)</text:span><text:span text:style-name="T76">x100%</text:span><text:span text:style-name="T76">／92年度存帳支票簽發張數</text:span></text:p>
            <text:p text:style-name="P297">2.本府各項費款加強採通匯方式，以電匯方式匯入各受款人金融機構存款帳戶，減少支票簽發張數、支票郵寄之往返及票據交換時間。</text:p>
            <text:p text:style-name="P297">3.92年度存帳支票簽發張數2萬<text:soft-page-break/>9,332張，95年度存帳支票簽發張數6,276張，較92年度減少2萬3,056張。</text:p>
            <text:p text:style-name="P306"><text:span text:style-name="T76">4.</text:span><text:span text:style-name="T85">達成目標值：</text:span><text:span text:style-name="T76">存帳支票減少簽發比率78.60%</text:span></text:p>
            <text:p text:style-name="P403"><text:span text:style-name="T76">【=2萬9,332張-6,276張</text:span><text:span text:style-name="T76">x100%</text:span><text:span text:style-name="T76">／2萬9,332張】，超出原訂目標值。</text:span></text:p>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100 （權分 4.70 ）</text:p>
          </table:table-cell>
          <table:covered-table-cell/>
          <table:covered-table-cell/>
          <table:covered-table-cell/>
          <table:covered-table-cell/>
        </table:table-row>
        <table:table-row table:style-name="表格2.125">
          <table:table-cell table:style-name="表格2.A2" table:number-rows-spanned="2" office:value-type="string">
            <text:p text:style-name="P10">(二十六)</text:p>
            <text:p text:style-name="P15">建構速率指示系統精準交通號誌連鎖功能(3%)</text:p>
            <text:list xml:id="list1573565534204527175" text:style-name="WW8Num55">
              <text:list-item>
                <text:p text:style-name="P33"><text:span text:style-name="T87">建構速率指</text:span><text:span text:style-name="T94">示系統計畫</text:span></text:p>
              </text:list-item>
            </text:list>
            <text:p text:style-name="P3"><text:span text:style-name="T87">(1.5%)</text:span></text:p>
          </table:table-cell>
          <table:table-cell table:style-name="表格2.A2" office:value-type="string">
            <text:p text:style-name="P125"/>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126">
          <table:covered-table-cell/>
          <table:table-cell table:style-name="表格2.A2" office:value-type="string">
            <text:list xml:id="list186483329615648521" text:style-name="WW8Num4">
              <text:list-item>
                <text:p text:style-name="P273">速率指示系統建置</text:p>
              </text:list-item>
            </text:list>
            <text:p text:style-name="P281"><text:span text:style-name="T76">(</text:span><text:span text:style-name="T76">1.</text:span><text:span text:style-name="T76">5%)</text:span></text:p>
          </table:table-cell>
          <table:table-cell table:style-name="表格2.A2" office:value-type="string">
            <text:p text:style-name="P46"><text:span text:style-name="T37">80</text:span><text:span text:style-name="T4">%</text:span></text:p>
          </table:table-cell>
          <table:table-cell table:style-name="表格2.A2" office:value-type="string">
            <text:p text:style-name="P70">100%</text:p>
            <text:p text:style-name="P209"/>
            <text:p text:style-name="P209"/>
            <text:p text:style-name="P209"/>
            <text:p text:style-name="P209"><text:soft-page-break/></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able:table-cell>
          <table:table-cell table:style-name="表格2.A2" office:value-type="string">
            <text:p text:style-name="P69">125%</text:p>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table-cell table:style-name="表格2.F2" office:value-type="string">
            <text:p text:style-name="P69">局室：警察局</text:p>
            <text:p text:style-name="Standard"><text:span text:style-name="T14">1</text:span><text:span text:style-name="T33">.衡量標準：</text:span></text:p>
            <text:p text:style-name="P460"><text:span text:style-name="T14">（</text:span><text:span text:style-name="T14">1</text:span><text:span text:style-name="T14">）</text:span><text:span text:style-name="T14">整併速限路段績效值：整併速限路段數/規劃整併路段數。</text:span><text:soft-page-break/><text:span text:style-name="T14">（30%）</text:span></text:p>
            <text:p text:style-name="P460"><text:span text:style-name="T14">（</text:span><text:span text:style-name="T14">2</text:span><text:span text:style-name="T14">）</text:span><text:span text:style-name="T14">建置速限指示績效值：新設置速限標誌（字）數/原設置速限標誌（字）數。(70%)</text:span></text:p>
            <text:p text:style-name="P466">2.辦理情形：</text:p>
            <text:p text:style-name="P461"><text:span text:style-name="T14">（1）</text:span><text:span text:style-name="T20">本縣台74甲線（東外環道路）及員大排二側平面道路於通車初期速限未能統一，容易造成駕駛人無所適從，不僅易遭民眾質疑為執法陷阱外，更進而影響行車安全。經與路權單位實地會勘後，除員大排二側平面道路連接台61線匝道前路段速限訂為60公里外，其餘路段統一速限為70公里，以確保行車安全。</text:span></text:p>
            <text:p text:style-name="P461"><text:span text:style-name="T14">（2）</text:span><text:span text:style-name="T20">另針對上述二條道路，除原有速限標誌外，並增設23處速限標誌（字），藉以提供用路人更完整充分的速率指示資訊。</text:span></text:p>
            <text:p text:style-name="P465"><text:span text:style-name="T14">3. </text:span><text:span text:style-name="T33">達成目標值：</text:span></text:p>
            <text:p text:style-name="P469">（1）整併速限路段績效值＝2(完成整併路段數)/2（規劃整併速限路段數）×100%=100%</text:p>
            <text:p text:style-name="P462">（2）設置速限標誌牌＝23（新設置標誌數）/23（原設置標誌數）×100%=100%</text:p>
            <text:p text:style-name="P461"><text:span text:style-name="T14">（3）總達成值＝【(100%×30%)+</text:span><text:span text:style-name="T14"><text:line-break/></text:span><text:span text:style-name="T14">(100%×70%)】/100%=100%</text:span></text:p>
            <text:p text:style-name="P470">4.效益：同一路段速限統一可使駕駛人避免因速限變化而緊急減速所衍生之危險，而增設速限標誌(標字)可提供用路人更完整充分的速<text:soft-page-break/>率指示資訊。</text:p>
          </table:table-cell>
        </table:table-row>
        <table:table-row table:style-name="表格2.127">
          <table:table-cell table:style-name="表格2.A2" office:value-type="string">
            <text:list xml:id="list35783326" text:continue-numbering="true" text:style-name="WW8Num4">
              <text:list-item>
                <text:p text:style-name="P34"><text:span text:style-name="T87">精準交通號</text:span><text:span text:style-name="T95">誌連鎖功能</text:span><text:span text:style-name="T87">計畫</text:span></text:p>
              </text:list-item>
            </text:list>
            <text:p text:style-name="P16">(1.5%)</text:p>
          </table:table-cell>
          <table:table-cell table:style-name="表格2.A2" office:value-type="string">
            <text:list xml:id="list3186407137857494753" text:style-name="WW8Num28">
              <text:list-item>
                <text:p text:style-name="P274">提升交通號誌連鎖準確率</text:p>
              </text:list-item>
            </text:list>
            <text:p text:style-name="P281"><text:span text:style-name="T76">(</text:span><text:span text:style-name="T76">1.</text:span><text:span text:style-name="T76">5%)</text:span></text:p>
          </table:table-cell>
          <table:table-cell table:style-name="表格2.A2" office:value-type="string">
            <text:p text:style-name="P90">95%</text:p>
          </table:table-cell>
          <table:table-cell table:style-name="表格2.A2" office:value-type="string">
            <text:p text:style-name="P70">100%</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text:soft-page-break/></text:p>
            <text:p text:style-name="P209"/>
            <text:p text:style-name="P209"/>
            <text:p text:style-name="P209"/>
            <text:p text:style-name="P209"/>
          </table:table-cell>
          <table:table-cell table:style-name="表格2.A2" office:value-type="string">
            <text:p text:style-name="P69">105.26%</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text:soft-page-break/></text:p>
            <text:p text:style-name="P209"/>
            <text:p text:style-name="P209"/>
            <text:p text:style-name="P209"/>
            <text:p text:style-name="P209"/>
            <text:p text:style-name="P209"/>
          </table:table-cell>
          <table:table-cell table:style-name="表格2.F2" office:value-type="string">
            <text:p text:style-name="P69">局室：警察局</text:p>
            <text:p text:style-name="P471">1.衡量標準：以路段交通號誌加裝ＧＰＳ系統後之連鎖準確率為標準；針對本縣號誌運作現況，以每100組號誌為母數，每七日為統計期，計算其發生不連鎖率百分比之情形。</text:p>
            <text:p text:style-name="P471">2.辦理情形：本年度辦理本縣交通號誌加裝ＧＰＳ系統部分，除已完成裝設ＧＰＳ系統號誌路口683處持續運作外，並針對台1線彰化、員林、永靖等路段重要路口增設63處。</text:p>
            <text:p text:style-name="P368">3. 達成目標值：（有無加裝ＧＰＳ系統之比較）</text:p>
            <text:p text:style-name="P462">（1）原未加裝ＧＰＳ（衛星定位系統）路口號誌，其連鎖時間誤差發生率(100組號誌統計7日不連鎖誤差為136次)為19.42%，準確率為80.58%。</text:p>
            <text:p text:style-name="P462">（2）已加裝ＧＰＳ（衛星定位系統）路口號誌，其改善後連鎖時間誤差發生率(100組號誌統計7日不連鎖誤差為0次)為0%，準確率為100%。</text:p>
            <text:p text:style-name="P473">4.效益：號誌連鎖號誌系統之建置，可有效改善本縣號誌功能，提高行車效率、節省行車時<text:soft-page-break/>間、紓解經常性交通阻塞、降低交通事故發生率、確保民眾行車順暢安全及改善生活環境，進而提升百姓經濟競爭能力。</text:p>
            <text:p text:style-name="P71"/>
            <text:p text:style-name="P71"/>
            <text:p text:style-name="P71"/>
            <text:p text:style-name="P71"/>
            <text:p text:style-name="P71"/>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100 （權分 3.00）</text:p>
          </table:table-cell>
          <table:covered-table-cell/>
          <table:covered-table-cell/>
          <table:covered-table-cell/>
          <table:covered-table-cell/>
        </table:table-row>
        <table:table-row table:style-name="表格2.97">
          <table:table-cell table:style-name="表格2.A2" table:number-rows-spanned="3" office:value-type="string">
            <text:p text:style-name="P10">(二十七)</text:p>
            <text:p text:style-name="P8"><text:span text:style-name="T87">改善商業環境提升商業經營品質(</text:span><text:span text:style-name="T87">1.</text:span><text:span text:style-name="T87">5%)</text:span></text:p>
            <text:p text:style-name="P31"><text:span text:style-name="T87">1.活化商圈發展計畫 <text:s/>(</text:span><text:span text:style-name="T87">1.</text:span><text:span text:style-name="T87">5%)</text:span></text:p>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4"/>
          </table:table-cell>
          <table:table-cell table:style-name="表格2.A2" office:value-type="string">
            <text:p text:style-name="P93"/>
          </table:table-cell>
          <table:table-cell table:style-name="表格2.F2" office:value-type="string">
            <text:p text:style-name="P94"/>
          </table:table-cell>
        </table:table-row>
        <table:table-row table:style-name="表格2.25">
          <table:covered-table-cell/>
          <table:table-cell table:style-name="表格2.A2" office:value-type="string">
            <text:list xml:id="list3792410891681891420" text:style-name="WW8Num107">
              <text:list-item>
                <text:p text:style-name="P138">組織法人化</text:p>
              </text:list-item>
            </text:list>
            <text:p text:style-name="P88"><text:span text:style-name="T76">(</text:span><text:span text:style-name="T76">0.</text:span><text:span text:style-name="T76">8%)</text:span></text:p>
          </table:table-cell>
          <table:table-cell table:style-name="表格2.A2" office:value-type="string">
            <text:p text:style-name="P159">1個</text:p>
          </table:table-cell>
          <table:table-cell table:style-name="表格2.A2" office:value-type="string">
            <text:p text:style-name="P159">1個</text:p>
          </table:table-cell>
          <table:table-cell table:style-name="表格2.A2" office:value-type="string">
            <text:p text:style-name="P90">100%</text:p>
          </table:table-cell>
          <table:table-cell table:style-name="表格2.F2" office:value-type="string">
            <text:p text:style-name="P89">局室：建設局</text:p>
            <text:p text:style-name="P185"><text:span text:style-name="T4">1.</text:span><text:span text:style-name="T85">衡量標準：</text:span></text:p>
            <text:p text:style-name="P230">輔導成立商店街組織數</text:p>
            <text:list xml:id="list35767566" text:continue-numbering="true" text:style-name="WW8Num107">
              <text:list-item>
                <text:p text:style-name="P326"><text:span text:style-name="T4">透過</text:span><text:span text:style-name="T26">「</text:span><text:span text:style-name="T8">彰化縣二林鎮紫色幸福、酒莊達人田園計畫案</text:span><text:span text:style-name="T26">」之</text:span><text:span text:style-name="T18">專業服務團隊輔導後，推動了地方振興組織自主經營，落實地方活化之目標，為地區推動經濟產業觀光事業之基礎，讓小鎮重塑新的生命力。</text:span></text:p>
              </text:list-item>
              <text:list-item>
                <text:p text:style-name="P319"><text:span text:style-name="T1">達成目標值：</text:span><text:span text:style-name="T4">輔導成立商店街組織數 1個</text:span></text:p>
              </text:list-item>
            </text:list>
          </table:table-cell>
        </table:table-row>
        <table:table-row table:style-name="表格2.131">
          <table:covered-table-cell/>
          <table:table-cell table:style-name="表格2.A2" office:value-type="string">
            <text:p text:style-name="P124">2.建立示範商圈</text:p>
            <text:p text:style-name="P88"><text:span text:style-name="T76">(</text:span><text:span text:style-name="T76">0.</text:span><text:span text:style-name="T76">7%)</text:span></text:p>
          </table:table-cell>
          <table:table-cell table:style-name="表格2.A2" office:value-type="string">
            <text:p text:style-name="P134">2個</text:p>
          </table:table-cell>
          <table:table-cell table:style-name="表格2.A2" office:value-type="string">
            <text:p text:style-name="P134">2個</text:p>
          </table:table-cell>
          <table:table-cell table:style-name="表格2.A2" office:value-type="string">
            <text:p text:style-name="P90">100%</text:p>
          </table:table-cell>
          <table:table-cell table:style-name="表格2.F2" office:value-type="string">
            <text:p text:style-name="P89">局室：建設局</text:p>
            <text:p text:style-name="P185"><text:span text:style-name="T4">1.</text:span><text:span text:style-name="T99">衡量標準：</text:span></text:p>
            <text:p text:style-name="P235">建立商圈數</text:p>
            <text:p text:style-name="P382"><text:span text:style-name="T4">2.</text:span><text:span text:style-name="T18"> 透過彰化縣特色商圈輔導案輔導大村鄉櫻花歐洲村商圈、員林鎮園林大街商圈，2案皆於95年底結案。</text:span></text:p>
            <text:p text:style-name="P185"><text:span text:style-name="T1">3.達成目標值：</text:span><text:span text:style-name="T137">建立商圈數2</text:span><text:span text:style-name="T139">個</text:span></text:p>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able:table-cell>
        </table:table-row>
        <table:table-row table:style-name="表格2.1">
          <table:table-cell table:style-name="表格2.A2" office:value-type="string">
            <text:p text:style-name="P53">單項目標分數</text:p>
          </table:table-cell>
          <table:table-cell table:style-name="表格2.F2" table:number-columns-spanned="5" office:value-type="string">
            <text:p text:style-name="P53">原始分數 100 （權分 1.50）</text:p>
          </table:table-cell>
          <table:covered-table-cell/>
          <table:covered-table-cell/>
          <table:covered-table-cell/>
          <table:covered-table-cell/>
        </table:table-row>
        <table:table-row table:style-name="表格2.133">
          <table:table-cell table:style-name="表格2.A1" office:value-type="string">
            <text:p text:style-name="P56">績效分數</text:p>
          </table:table-cell>
          <table:table-cell table:style-name="表格2.F1" table:number-columns-spanned="5" office:value-type="string">
            <text:p text:style-name="P53">原始分數 98.2（權分 68.73 ）</text:p>
          </table:table-cell>
          <table:covered-table-cell/>
          <table:covered-table-cell/>
          <table:covered-table-cell/>
          <table:covered-table-cell/>
        </table:table-row>
      </table:table>
      <text:list xml:id="list35758339" text:continue-list="list5268299345893127337" text:style-name="WW8Num123">
        <text:list-item>
          <text:p text:style-name="P62">人力面向：</text:p>
        </text:list-item>
      </text:list>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office:value-type="string">
              <text:p text:style-name="P90">績效目標</text:p>
            </table:table-cell>
            <table:table-cell table:style-name="表格3.A1" office:value-type="string">
              <text:p text:style-name="P90">衡量指標</text:p>
            </table:table-cell>
            <table:table-cell table:style-name="表格3.A1" office:value-type="string">
              <text:p text:style-name="P90">原訂 目標值</text:p>
            </table:table-cell>
            <table:table-cell table:style-name="表格3.A1" office:value-type="string">
              <text:p text:style-name="P90">達成 目標值</text:p>
            </table:table-cell>
            <table:table-cell table:style-name="表格3.A1" office:value-type="string">
              <text:p text:style-name="P90">達成度</text:p>
            </table:table-cell>
            <table:table-cell table:style-name="表格3.F1" office:value-type="string">
              <text:p text:style-name="P90">績效衡量暨達成情形分析</text:p>
            </table:table-cell>
          </table:table-row>
        </table:table-header-rows>
        <table:table-row table:style-name="表格3.1">
          <table:table-cell table:style-name="表格3.A2" table:number-rows-spanned="2" office:value-type="string">
            <text:p text:style-name="P10">(二十八)</text:p>
            <text:p text:style-name="P127">編制員額持續控管並以零成長為目標 <text:s text:c="3"/>( 10%)</text:p>
          </table:table-cell>
          <table:table-cell table:style-name="表格3.A2" office:value-type="string">
            <text:list xml:id="list5650561323646348859" text:style-name="WW8Num221">
              <text:list-item>
                <text:p text:style-name="P275">機關編制員額成長率</text:p>
              </text:list-item>
            </text:list>
            <text:p text:style-name="P279">(5%)</text:p>
          </table:table-cell>
          <table:table-cell table:style-name="表格3.A2" office:value-type="string">
            <text:p text:style-name="P90">0%</text:p>
          </table:table-cell>
          <table:table-cell table:style-name="表格3.A2" office:value-type="string">
            <text:p text:style-name="P95">0.15%</text:p>
          </table:table-cell>
          <table:table-cell table:style-name="表格3.A2" office:value-type="string">
            <text:p text:style-name="P90">99.85%</text:p>
          </table:table-cell>
          <table:table-cell table:style-name="表格3.F2" office:value-type="string">
            <text:p text:style-name="P89">局室：人事室</text:p>
            <text:p text:style-name="P200"><text:span text:style-name="T4">1.</text:span><text:span text:style-name="T85">衡量標準：</text:span></text:p>
            <text:p text:style-name="P230">(本年度本府及所屬機關編制總員額-上年度本府及所屬機關編制總員額)ｘ100%／上年度本府及所屬機關編制總員額</text:p>
            <text:list xml:id="list35780317" text:continue-numbering="true" text:style-name="WW8Num221">
              <text:list-item>
                <text:p text:style-name="P351">本府暨所屬機關編制總員額94年度1970人，95年度1973人，增置編制人員3人。</text:p>
              </text:list-item>
              <text:list-item>
                <text:p text:style-name="P320"><text:span text:style-name="T85">達成目標值：</text:span><text:span text:style-name="T76">本府暨所屬機關</text:span><text:soft-page-break/><text:span text:style-name="T76">編制員額成長率為0.15%【（1973-1970）/1970＝0.15%】。未達原訂目標值。</text:span></text:p>
              </text:list-item>
            </text:list>
          </table:table-cell>
        </table:table-row>
        <table:table-row table:style-name="表格3.1">
          <table:covered-table-cell/>
          <table:table-cell table:style-name="表格3.A2" office:value-type="string">
            <text:p text:style-name="P291">2.學校編制員額成長率</text:p>
            <text:p text:style-name="P279">(5%)</text:p>
          </table:table-cell>
          <table:table-cell table:style-name="表格3.A2" office:value-type="string">
            <text:p text:style-name="P90">1%</text:p>
          </table:table-cell>
          <table:table-cell table:style-name="表格3.A2" office:value-type="string">
            <text:p text:style-name="P90">2%</text:p>
          </table:table-cell>
          <table:table-cell table:style-name="表格3.A2" office:value-type="string">
            <text:p text:style-name="P90">98%</text:p>
          </table:table-cell>
          <table:table-cell table:style-name="表格3.F2" office:value-type="string">
            <text:p text:style-name="P89">局室：人事室</text:p>
            <text:p text:style-name="P200"><text:span text:style-name="T4">1.</text:span><text:span text:style-name="T85">衡量標準：</text:span></text:p>
            <text:p text:style-name="P230">(本年度學校編制總員額-上年度學校編制總員額) ｘ100%／上年度學校編制總員額</text:p>
            <text:p text:style-name="P379">2.本縣學校編制總員額94學年度國中448人、國小243人，95學年度國中453人、國小252人，合計增加14人。 </text:p>
            <text:p text:style-name="P283"><text:span text:style-name="T4">3.</text:span><text:span text:style-name="T85">達成目標值：</text:span><text:span text:style-name="T76">本縣學校編制員額成長率2 %，未達原訂目標值。</text:span></text:p>
          </table:table-cell>
        </table:table-row>
        <table:table-row table:style-name="表格3.1">
          <table:table-cell table:style-name="表格3.A2" office:value-type="string">
            <text:p text:style-name="P53">單項目標分數</text:p>
          </table:table-cell>
          <table:table-cell table:style-name="表格3.F2" table:number-columns-spanned="5" office:value-type="string">
            <text:p text:style-name="P53">原始分數98.93（權分9.89）</text:p>
          </table:table-cell>
          <table:covered-table-cell/>
          <table:covered-table-cell/>
          <table:covered-table-cell/>
          <table:covered-table-cell/>
        </table:table-row>
        <table:table-row table:style-name="表格3.1">
          <table:table-cell table:style-name="表格3.A2" office:value-type="string">
            <text:p text:style-name="P10">(二十九)</text:p>
            <text:p text:style-name="P185"><text:span text:style-name="T76">約聘僱員額</text:span><text:span text:style-name="T120">嚴格控管 <text:s/></text:span><text:span text:style-name="T76">(5%)</text:span></text:p>
          </table:table-cell>
          <table:table-cell table:style-name="表格3.A2" office:value-type="string">
            <text:list xml:id="list2037981161837548107" text:style-name="WW8Num238">
              <text:list-item>
                <text:p text:style-name="P276">約聘僱員額成長率</text:p>
              </text:list-item>
            </text:list>
            <text:p text:style-name="P126">(5%)</text:p>
          </table:table-cell>
          <table:table-cell table:style-name="表格3.A2" office:value-type="string">
            <text:p text:style-name="P90">0%</text:p>
          </table:table-cell>
          <table:table-cell table:style-name="表格3.A2" office:value-type="string">
            <text:p text:style-name="P95">1.77%</text:p>
          </table:table-cell>
          <table:table-cell table:style-name="表格3.A2" office:value-type="string">
            <text:p text:style-name="P90">98.23%</text:p>
          </table:table-cell>
          <table:table-cell table:style-name="表格3.F2" office:value-type="string">
            <text:p text:style-name="P89">局室：人事室</text:p>
            <text:p text:style-name="P25">1.<text:span text:style-name="T96">衡量標準：</text:span></text:p>
            <text:p text:style-name="P230">(本年度以公務預算及基金僱用之約聘僱員額總數-上年度以公務預算及基金僱用之約聘僱員額總數)ｘ100%／上年度以公務預算及基金僱用之約聘僱員額總數</text:p>
            <text:list xml:id="list35782109" text:continue-numbering="true" text:style-name="WW8Num238">
              <text:list-item>
                <text:p text:style-name="P218">本府暨所屬機關約聘僱員額94年度226人，95年度230人，增置約聘僱人員4人。</text:p>
              </text:list-item>
              <text:list-item>
                <text:p text:style-name="P321"><text:span text:style-name="T85">達成目標值：</text:span><text:span text:style-name="T76">本府約聘僱員額成長率1.77%【＝（230-226）ｘ100%/226】未達原訂目標值。</text:span></text:p>
              </text:list-item>
            </text:list>
          </table:table-cell>
        </table:table-row>
        <table:table-row table:style-name="表格3.1">
          <table:table-cell table:style-name="表格3.A2" office:value-type="string">
            <text:p text:style-name="P53">單項目標分數</text:p>
          </table:table-cell>
          <table:table-cell table:style-name="表格3.F2" table:number-columns-spanned="5" office:value-type="string">
            <text:p text:style-name="P53">原始分數98.23（權分4.91）</text:p>
          </table:table-cell>
          <table:covered-table-cell/>
          <table:covered-table-cell/>
          <table:covered-table-cell/>
          <table:covered-table-cell/>
        </table:table-row>
        <table:table-row table:style-name="表格3.7">
          <table:table-cell table:style-name="表格3.A1" office:value-type="string">
            <text:p text:style-name="P56">績效分數</text:p>
          </table:table-cell>
          <table:table-cell table:style-name="表格3.F1" table:number-columns-spanned="5" office:value-type="string">
            <text:p text:style-name="P53">原始分數 98.67（權分 14.80 ）</text:p>
          </table:table-cell>
          <table:covered-table-cell/>
          <table:covered-table-cell/>
          <table:covered-table-cell/>
          <table:covered-table-cell/>
        </table:table-row>
      </table:table>
      <text:list xml:id="list35765793" text:continue-list="list35758339" text:style-name="WW8Num123">
        <text:list-item>
          <text:p text:style-name="P62">經費面向：</text:p>
        </text:list-item>
      </text:list>
      <table:table table:name="表格4" table:style-name="表格4">
        <table:table-column table:style-name="表格4.A"/>
        <table:table-column table:style-name="表格4.B"/>
        <table:table-column table:style-name="表格4.C" table:number-columns-repeated="3"/>
        <table:table-column table:style-name="表格4.F"/>
        <table:table-header-rows>
          <text:soft-page-break/>
          <table:table-row table:style-name="表格4.1">
            <table:table-cell table:style-name="表格4.A1" office:value-type="string">
              <text:p text:style-name="P90">績效目標</text:p>
            </table:table-cell>
            <table:table-cell table:style-name="表格4.A1" office:value-type="string">
              <text:p text:style-name="P90">衡量指標</text:p>
            </table:table-cell>
            <table:table-cell table:style-name="表格4.A1" office:value-type="string">
              <text:p text:style-name="P90">原訂 目標值</text:p>
            </table:table-cell>
            <table:table-cell table:style-name="表格4.A1" office:value-type="string">
              <text:p text:style-name="P90">達成 目標值</text:p>
            </table:table-cell>
            <table:table-cell table:style-name="表格4.A1" office:value-type="string">
              <text:p text:style-name="P90">達成度</text:p>
            </table:table-cell>
            <table:table-cell table:style-name="表格4.F1" office:value-type="string">
              <text:p text:style-name="P90">績效衡量暨達成情形分析</text:p>
            </table:table-cell>
          </table:table-row>
        </table:table-header-rows>
        <table:table-row table:style-name="表格4.1">
          <table:table-cell table:style-name="表格4.A2" office:value-type="string">
            <text:p text:style-name="P15">(三十)</text:p>
            <text:p text:style-name="P15">節約政府支出邁向財政收支平衡</text:p>
            <text:p text:style-name="P126">( 15%)</text:p>
          </table:table-cell>
          <table:table-cell table:style-name="表格4.A2" office:value-type="string">
            <text:list xml:id="list2536513506644989272" text:style-name="WW8Num42">
              <text:list-item>
                <text:p text:style-name="P277">年度經常門預算與決算剩餘百分比</text:p>
              </text:list-item>
            </text:list>
            <text:p text:style-name="P126">(15%)</text:p>
          </table:table-cell>
          <table:table-cell table:style-name="表格4.A2" office:value-type="string">
            <text:p text:style-name="P46"><text:span text:style-name="T37">1</text:span><text:span text:style-name="T4">%</text:span></text:p>
          </table:table-cell>
          <table:table-cell table:style-name="表格4.A2" office:value-type="string">
            <text:p text:style-name="P90">7.82%</text:p>
          </table:table-cell>
          <table:table-cell table:style-name="表格4.A2" office:value-type="string">
            <text:p text:style-name="P90">782%</text:p>
          </table:table-cell>
          <table:table-cell table:style-name="表格4.F2" office:value-type="string">
            <text:p text:style-name="P89">局室：主計室</text:p>
            <text:list xml:id="list2631890036209287151" text:style-name="WW8Num26">
              <text:list-item>
                <text:p text:style-name="P97">衡量標準：</text:p>
              </text:list-item>
            </text:list>
            <text:p text:style-name="P384"><text:s text:c="3"/>（經常門預算數-經常門決算數）×100﹪／經常門預算數</text:p>
            <text:p text:style-name="P384">2.本府95年度歲出經常門預算數274億972萬9千元，決算數252億6,572萬992元，剩餘21億4,400萬8,008元，佔原預算數7.82﹪。</text:p>
            <text:p text:style-name="P384">3.達成目標值：年度經常門決算剩餘百分比7.82﹪【＝（274億972萬9千元－252億6,572萬992元）×100﹪／274億972萬9千元】，超出原定目標值。</text:p>
          </table:table-cell>
        </table:table-row>
        <table:table-row table:style-name="表格4.3">
          <table:table-cell table:style-name="表格4.A1" office:value-type="string">
            <text:p text:style-name="P56">績效分數</text:p>
          </table:table-cell>
          <table:table-cell table:style-name="表格4.F1" table:number-columns-spanned="5" office:value-type="string">
            <text:p text:style-name="P53">原始分數 100（權分15 ）</text:p>
          </table:table-cell>
          <table:covered-table-cell/>
          <table:covered-table-cell/>
          <table:covered-table-cell/>
          <table:covered-table-cell/>
        </table:table-row>
      </table:table>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474">參、未達目標項目檢討</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0">績效目標</text:p>
          </table:table-cell>
          <table:table-cell table:style-name="表格5.A1" office:value-type="string">
            <text:p text:style-name="P90">衡量指標</text:p>
          </table:table-cell>
          <table:table-cell table:style-name="表格5.A1" office:value-type="string">
            <text:p text:style-name="P90">達成度 差異值</text:p>
          </table:table-cell>
          <table:table-cell table:style-name="表格5.D1" office:value-type="string">
            <text:p text:style-name="P90">未達成原因分析暨因應策略</text:p>
          </table:table-cell>
        </table:table-row>
        <table:table-row table:style-name="表格5.1">
          <table:table-cell table:style-name="表格5.A2" office:value-type="string">
            <text:p text:style-name="P15">(四)</text:p>
            <text:p text:style-name="P7"><text:span text:style-name="T87">建立農產品共同品牌拓展行銷通路 <text:s text:c="4"/>(</text:span><text:span text:style-name="T87">1.</text:span><text:span text:style-name="T87">6%)</text:span></text:p>
            <text:p text:style-name="P39"><text:span text:style-name="T87">1.農特產品行銷計畫 <text:s/>(</text:span><text:span text:style-name="T87">1.</text:span><text:span text:style-name="T87">6%)</text:span></text:p>
            <text:p text:style-name="P38"/>
          </table:table-cell>
          <table:table-cell table:style-name="表格5.A2" office:value-type="string">
            <text:p text:style-name="P564"/>
            <text:p text:style-name="P563"/>
            <text:p text:style-name="P563"/>
            <text:p text:style-name="P563"/>
            <text:p text:style-name="P563">2.行銷教育訓練及座談會</text:p>
            <text:p text:style-name="P210"/>
          </table:table-cell>
          <table:table-cell table:style-name="表格5.A2" office:value-type="string">
            <text:p text:style-name="P212"/>
            <text:p text:style-name="P211"/>
            <text:p text:style-name="P211"/>
            <text:p text:style-name="P211"/>
            <text:p text:style-name="P211"/>
            <text:p text:style-name="P88">-100％</text:p>
          </table:table-cell>
          <table:table-cell table:style-name="表格5.D2" office:value-type="string">
            <text:p text:style-name="P89">局室：農業局</text:p>
            <text:p text:style-name="P475">95年度無預算可辦理教育訓練，嗣後於各農業產銷班召開班會時適時宣導。</text:p>
          </table:table-cell>
        </table:table-row>
        <table:table-row table:style-name="表格5.1">
          <table:table-cell table:style-name="表格5.A2" office:value-type="string">
            <text:p text:style-name="P20">(九)</text:p>
            <text:p text:style-name="P23"><text:span text:style-name="T87">發展休閒農漁業建構生態園區及旅遊網(4</text:span><text:span text:style-name="T87">.</text:span><text:span text:style-name="T87">8%)</text:span></text:p>
            <text:p text:style-name="P40">1.發展休閒農業計畫（1.6％）</text:p>
          </table:table-cell>
          <table:table-cell table:style-name="表格5.A2" office:value-type="string">
            <text:p text:style-name="P561"/>
            <text:p text:style-name="本文_20_2"/>
            <text:p text:style-name="本文_20_2"/>
            <text:p text:style-name="本文_20_2"/>
            <text:p text:style-name="本文_20_2"/>
            <text:p text:style-name="本文_20_2">1.建構休閒旅遊網 <text:s text:c="2"/>(0.4%)</text:p>
          </table:table-cell>
          <table:table-cell table:style-name="表格5.A2" office:value-type="string">
            <text:p text:style-name="P212"/>
            <text:p text:style-name="P211"/>
            <text:p text:style-name="P211"/>
            <text:p text:style-name="P211"/>
            <text:p text:style-name="P211"/>
            <text:p text:style-name="P211"/>
            <text:p text:style-name="P88">-21.5%</text:p>
          </table:table-cell>
          <table:table-cell table:style-name="表格5.D2" office:value-type="string">
            <text:p text:style-name="P89">局室：農業局</text:p>
            <text:p text:style-name="P475">旅遊網站資料已建置五年，各景點資料已趨完善，可建置資料相對減少。</text:p>
          </table:table-cell>
        </table:table-row>
        <table:table-row table:style-name="表格5.1">
          <table:table-cell table:style-name="表格5.A2" office:value-type="string">
            <text:p text:style-name="P26">(十四)</text:p>
            <text:p text:style-name="P20">有效維護文化資產發展文化產業(3.2%)</text:p>
            <text:p text:style-name="P162">1.古蹟保存維護計畫 <text:s/>(1.6%)</text:p>
          </table:table-cell>
          <table:table-cell table:style-name="表格5.A2" office:value-type="string">
            <text:p text:style-name="P370"/>
            <text:p text:style-name="P368"/>
            <text:p text:style-name="P368"/>
            <text:p text:style-name="P368"/>
            <text:p text:style-name="P367"><text:span text:style-name="T14">1.</text:span><text:span text:style-name="T43">完成古蹟保存(1.6%)</text:span></text:p>
          </table:table-cell>
          <table:table-cell table:style-name="表格5.A2" office:value-type="string">
            <text:p text:style-name="P73"/>
            <text:p text:style-name="P72"/>
            <text:p text:style-name="P72"/>
            <text:p text:style-name="P72"/>
            <text:p text:style-name="P72">- 20 %</text:p>
          </table:table-cell>
          <table:table-cell table:style-name="表格5.D2" office:value-type="string">
            <text:p text:style-name="P69">局室：文化局</text:p>
            <text:p text:style-name="P478">1.辦理永靖餘三館周邊景觀改善工程，在工程預算書圖編製完成後，於95年2月10日函請文建會核撥補助款，惟補助款至95年8月31日始行撥付，致發包作業延宕，本案於經95年11月1日公開招標，因投標廠商未達3家而流標嗣經11月15日辦理第2次招標始完成決標。</text:p>
            <text:p text:style-name="Standard"><text:span text:style-name="T14">本案已於</text:span><text:span text:style-name="T14">11</text:span><text:span text:style-name="T14">月</text:span><text:span text:style-name="T14">24</text:span><text:span text:style-name="T14">日簽約完成，12月4日函報開工，並於</text:span><text:span text:style-name="T14">96</text:span><text:span text:style-name="T14">年</text:span><text:span text:style-name="T14">3</text:span><text:span text:style-name="T14">月9日完工。</text:span></text:p>
            <text:p text:style-name="P69"/>
          </table:table-cell>
        </table:table-row>
        <text:soft-page-break/>
        <table:table-row table:style-name="表格5.5">
          <table:table-cell table:style-name="表格5.A2" office:value-type="string">
            <text:p text:style-name="P17">(十八)</text:p>
            <text:p text:style-name="P17">改善教育資訊基礎建設提昇數位化學習環境</text:p>
            <text:p text:style-name="P18">(1.6%)</text:p>
            <text:p text:style-name="P7"><text:span text:style-name="T87">1.教育資訊軟</text:span><text:span text:style-name="T90">硬體擴充應</text:span><text:span text:style-name="T87">用計畫 <text:s text:c="2"/>(1.6%)</text:span></text:p>
          </table:table-cell>
          <table:table-cell table:style-name="表格5.A2" office:value-type="string">
            <text:p text:style-name="P298">1.教學資訊設備建置率(0.2%)</text:p>
          </table:table-cell>
          <table:table-cell table:style-name="表格5.A2" office:value-type="string">
            <text:p text:style-name="P181">-20.18%</text:p>
          </table:table-cell>
          <table:table-cell table:style-name="表格5.D2" office:value-type="string">
            <text:p text:style-name="P305">局室：教育局</text:p>
            <text:list xml:id="list4177904749930321857" text:style-name="WW8Num186">
              <text:list-item>
                <text:p text:style-name="P75">本資訊擴充應用計畫為配合94年度資訊教育推動中程計畫，分4年採租賃方式逐年補助各國中小更替現有電腦教室設備，其汰換電腦(多數為民國88年建置之設備)則移至行政辦公或班級中繼續使用。</text:p>
              </text:list-item>
              <text:list-item>
                <text:p text:style-name="P75">相關電腦週邊設備移至班級中使用，因經多年使用，部份設備已有不堪使用情形產生，且限於95年度本府財源不足，預算經費僅可補助學校電腦教室更新部分，故與預設目標值有所差異。</text:p>
              </text:list-item>
            </text:list>
            <text:p text:style-name="P308">本案資訊設備擴充計畫將持續爭取編列經費，並積極推動執行。</text:p>
          </table:table-cell>
        </table:table-row>
        <table:table-row table:style-name="表格5.6">
          <table:table-cell table:style-name="表格5.A2" office:value-type="string">
            <text:p text:style-name="P7">(二十八) </text:p>
            <text:p text:style-name="P124">編制員額持續控管並以零成長為目標( 10%)</text:p>
          </table:table-cell>
          <table:table-cell table:style-name="表格5.A2" office:value-type="string">
            <text:list xml:id="list6022850030284947821" text:style-name="WW8Num34">
              <text:list-item>
                <text:p text:style-name="P480">機關編制員額成長率(5%)</text:p>
              </text:list-item>
            </text:list>
            <text:p text:style-name="P143"/>
            <text:p text:style-name="P143"/>
            <text:p text:style-name="P143"/>
            <text:p text:style-name="P143"/>
            <text:p text:style-name="P143"/>
            <text:p text:style-name="P143"/>
            <text:p text:style-name="P143"/>
            <text:p text:style-name="P479">2.學校編制員額成長率(5%)</text:p>
          </table:table-cell>
          <table:table-cell table:style-name="表格5.A2" office:value-type="string">
            <text:p text:style-name="P198">-0.15%</text:p>
            <text:p text:style-name="P198"/>
            <text:p text:style-name="P198"/>
            <text:p text:style-name="P198"/>
            <text:p text:style-name="P198"/>
            <text:p text:style-name="P198"/>
            <text:p text:style-name="P198"/>
            <text:p text:style-name="P198"/>
            <text:p text:style-name="P198"/>
            <text:p text:style-name="P185">-2%</text:p>
          </table:table-cell>
          <table:table-cell table:style-name="表格5.D2" office:value-type="string">
            <text:p text:style-name="P76">局室：人事室</text:p>
            <text:p text:style-name="P76">未達成原因分析：</text:p>
            <text:p text:style-name="P481">本府所屬各機關94年度辦理人力評鑑減置編制員額13人，俟因人員移撥及新設家庭教育中心編制人力之需，95年度較94年度增加編制員額3人。</text:p>
            <text:p text:style-name="P483">因應策略：因應未來各單位人力需求，確實做好人員配置、調整。</text:p>
            <text:p text:style-name="P76"/>
            <text:p text:style-name="P371">未達成原因分析：</text:p>
            <text:p text:style-name="P477">因應本縣縣立信義國民中小學、大成國小等10所中小學合理人力配置，調整編制員額，合理增置公務人力14人。</text:p>
            <text:p text:style-name="P482">因應策略：未來在因應少子化之情形，將逐年降低各國民中小學合理公務人力配置，並管制員額成長。</text:p>
          </table:table-cell>
        </table:table-row>
        <table:table-row table:style-name="表格5.1">
          <table:table-cell table:style-name="表格5.A2" office:value-type="string">
            <text:p text:style-name="P69">(二十九)</text:p>
            <text:p text:style-name="Standard"><text:span text:style-name="T43">約聘僱員額</text:span><text:span text:style-name="T59">嚴格控管</text:span><text:span text:style-name="T43">(5%)</text:span></text:p>
          </table:table-cell>
          <table:table-cell table:style-name="表格5.A2" office:value-type="string">
            <text:p text:style-name="Standard">1.<text:span text:style-name="T76">約聘僱員額成長率(5%)</text:span></text:p>
          </table:table-cell>
          <table:table-cell table:style-name="表格5.A2" office:value-type="string">
            <text:p text:style-name="P88">-1.77%</text:p>
          </table:table-cell>
          <table:table-cell table:style-name="表格5.D2" office:value-type="string">
            <text:p text:style-name="P69">局室：人事室</text:p>
            <text:p text:style-name="P368">未達成原因分析：</text:p>
            <text:p text:style-name="P476">為防範家庭暴力發生對兒童造成身心創傷及落實兒童福利法保護兒童之意旨，本府增置兒童保護人力4人。</text:p>
            <text:p text:style-name="P482">因應策略：未來從事社會工作人力將日益加重，類此案件應由民間專業機構辦理為宜。</text:p>
          </table:table-cell>
        </table:table-row>
      </table:table>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肆、績效總評</text:p>
      <text:list xml:id="list35778750" text:continue-list="list1573565534204527175" text:style-name="WW8Num55">
        <text:list-item>
          <text:list>
            <text:list-item>
              <text:p text:style-name="P484"><text:span text:style-name="T38">本縣財源拮据，各項施政計畫端賴中央經費補助推動，地方施政計畫推動績效屢因各項不確定因素，導致執行成果少部分未達原訂目標值；而於有限財源狀況下，本府本於撙節開支開源節流原則下，戮力推展各項縣政建設計畫，榮獲中央對台灣省各縣市政府95年度計畫及預算考核成績優異，評定綜合成績第1名，</text:span><text:span text:style-name="T60">稽徵業務考核，</text:span><text:span text:style-name="T38">稅務風紀榮獲全國稅捐處甲組第2名</text:span><text:span text:style-name="T38">…</text:span><text:span text:style-name="T38">等等佳績。</text:span><text:span text:style-name="T38">本</text:span><text:span text:style-name="T38">府</text:span><text:span text:style-name="T38">9</text:span><text:span text:style-name="T38">5</text:span><text:span text:style-name="T38">年度</text:span><text:span text:style-name="T38">30項</text:span><text:span text:style-name="T38">績效目標下計訂定</text:span><text:span text:style-name="T38">82</text:span><text:span text:style-name="T38">項衡量指標。年度終了檢討成效計有</text:span><text:span text:style-name="T38">74</text:span><text:span text:style-name="T38">項衡量指標達成原訂績效目標值，僅有</text:span><text:span text:style-name="T38">7</text:span><text:span text:style-name="T38">項衡量指標</text:span><text:span text:style-name="T38">宥於中央補</text:span><text:soft-page-break/><text:span text:style-name="T38">助及</text:span><text:span text:style-name="T60">本府</text:span><text:span text:style-name="T61">預算</text:span><text:span text:style-name="T38">經費不足、涉他機關管理權責審查過程繁複耗時、涉他機關配合事項過程繁複耗時、</text:span><text:span text:style-name="T60">天候因素、</text:span><text:span text:style-name="T38">中央政策變革等因素</text:span><text:span text:style-name="T38">，致未能達成年度目標值。</text:span></text:p>
            </text:list-item>
          </text:list>
        </text:list-item>
      </text:list>
      <text:p text:style-name="P485"><text:span text:style-name="T40">二、</text:span><text:span text:style-name="T40">業務面向方面</text:span><text:span text:style-name="T38">，訂定79項衡量指標，其中5</text:span><text:span text:style-name="T38">項衡量指標</text:span><text:span text:style-name="T38">未達目標值，落後原因分析如下：</text:span></text:p>
      <text:p text:style-name="P486"><text:span text:style-name="T40">（一）</text:span><text:span text:style-name="T42">中央補助、</text:span><text:span text:style-name="T63">本府</text:span><text:span text:style-name="T62">預算</text:span><text:span text:style-name="T42">經費不足</text:span><text:span text:style-name="T40">：</text:span><text:span text:style-name="T61">辦理（十四）</text:span><text:span text:style-name="T60">有效維護文化資產發展文化產業</text:span><text:span text:style-name="T61">1.</text:span><text:span text:style-name="T60">古蹟保存維護計畫項下之</text:span><text:span text:style-name="T64">2.完成古蹟保存-</text:span><text:span text:style-name="T13">永靖餘三館周邊景觀改善工程案</text:span><text:span text:style-name="T14">，</text:span><text:span text:style-name="T60">因本府財源拮据，無法寬籌經費編足相</text:span><text:span text:style-name="T61">關預算，且中央亦無相關補助或補助額度不足，</text:span><text:span text:style-name="T12">在工程預算書圖編製完成後，於95年2月10日函請文建會核撥補助款，惟補助款至95年8月31日始行撥付，致發包作業延宕</text:span><text:span text:style-name="T61">執行進度落後。而（四）</text:span><text:span text:style-name="T38">建立農產品共同品牌拓展行銷通路 </text:span><text:span text:style-name="T61">2.</text:span><text:span text:style-name="T60">農特產品行銷計畫項下之</text:span><text:span text:style-name="T64">2.</text:span><text:span text:style-name="T13">行銷教育訓練及座談會，</text:span><text:span text:style-name="T12">則因</text:span><text:span text:style-name="T60">95年度無預算可辦理教育訓練，致其無法達成年度目標值，嗣後將於各農業產銷班召開班會時適時宣導。</text:span></text:p>
      <text:p text:style-name="P486"><text:span text:style-name="T64">（二）</text:span><text:span text:style-name="T63">因應組織調整人力配置增加</text:span><text:span text:style-name="T64">：</text:span><text:span text:style-name="T60">配合本府組織調整</text:span><text:span text:style-name="T12">人員移撥及新設家庭教育中心編制人力之需增加編制員額3人，及因應本縣縣立信義國民中小學、大成國小等10所中小</text:span><text:soft-page-break/><text:span text:style-name="T12">學合理人力配置，調整編制員額，合理增置公務人力14人，致（二十八）</text:span><text:span text:style-name="T38">編制員額持續控管並以零成長為目標項內之</text:span><text:span text:style-name="T64">1.機關編制員額成長率為</text:span><text:span text:style-name="T13">-0.15%、2.</text:span><text:span text:style-name="T64">學校編制員額成長率為</text:span><text:span text:style-name="T13">-2%及</text:span><text:span text:style-name="T12">（二十九）</text:span><text:span text:style-name="T60">約聘僱員額</text:span><text:span text:style-name="T65">嚴格控管</text:span><text:span text:style-name="T13">1.</text:span><text:span text:style-name="T64">約聘僱員額成長率為</text:span><text:span text:style-name="T13">-1.77%</text:span><text:span text:style-name="T38">。</text:span></text:p>
      <text:p text:style-name="P487"/>
      <text:p text:style-name="P488"><text:span text:style-name="T40">三、</text:span><text:span text:style-name="T40">人力面向方面</text:span><text:span text:style-name="T38">，</text:span><text:span text:style-name="T38">因應地方創新施政，本府暨所屬機關95年度公務人員員額，雖已</text:span><text:span text:style-name="T38">積極配合政策進行人力評估、員額調配、業務委託外包等措施，</text:span><text:span text:style-name="T38">持續控管以維持零成長之目標，惟因組織調整業務實際需要，</text:span><text:span text:style-name="T12">人員移撥及新設家庭教育中心編制人力之需而</text:span><text:span text:style-name="T38">增置3人，年增率為0.15%，學校編制員額95年度為</text:span><text:span text:style-name="T12">因應本縣縣立信義國民中小學、大成國小等10所中小學合理人力配置，調整編制員額，合理增置公務人力14人</text:span><text:span text:style-name="T38">；</text:span><text:span text:style-name="T12">未來在因應少子化之情形，將逐年降低各國民中小學合理公務人力配置，並管制員額成長</text:span><text:span text:style-name="T38">。另</text:span><text:span text:style-name="T12">本府為防範家庭暴力發生對兒童造成身心創傷及落實兒童福利法保護兒童之意旨，</text:span><text:span text:style-name="T38">本府暨所屬機關95年度約聘僱人員</text:span><text:span text:style-name="T12">增置兒童保護人力4人。</text:span></text:p>
      <text:p text:style-name="P426"/>
      <text:p text:style-name="P489"><text:span text:style-name="T40">四、</text:span><text:span text:style-name="T40">經費面向方面</text:span><text:span text:style-name="T38">，本節約原則覈實審核各項經費支出，</text:span><text:span text:style-name="T10">本府95</text:span><text:soft-page-break/><text:span text:style-name="T10">年度歲出經常門預算數274億972萬9千元，決算數252億6,572萬992元，剩餘21億4,400萬8,008元，佔原預算數7.82﹪，</text:span><text:span text:style-name="T38">遠超過原訂的</text:span><text:span text:style-name="T38">1</text:span><text:span text:style-name="T38">%目標值，確實達成節約政府支出。</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474">伍、施政成果具體事蹟</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342">類別</text:p>
            </table:table-cell>
            <table:table-cell table:style-name="表格6.A1" office:value-type="string">
              <text:p text:style-name="P342">業務項目</text:p>
            </table:table-cell>
            <table:table-cell table:style-name="表格6.C1" office:value-type="string">
              <text:p text:style-name="P342">具體事蹟</text:p>
            </table:table-cell>
          </table:table-row>
        </table:table-header-rows>
        <table:table-row table:style-name="表格6.1">
          <table:table-cell table:style-name="表格6.A1" table:number-rows-spanned="5" office:value-type="string">
            <text:p text:style-name="P343">人事</text:p>
          </table:table-cell>
          <table:table-cell table:style-name="表格6.A1" table:number-rows-spanned="2" office:value-type="string">
            <text:p text:style-name="P149">人事行政管理</text:p>
          </table:table-cell>
          <table:table-cell table:style-name="表格6.C1" office:value-type="string">
            <text:p text:style-name="P149">組隊參加行政院人事行政局主辦「人事盃」桌球錦標賽，榮獲男子組第1名，女子組優勝殊榮。</text:p>
          </table:table-cell>
        </table:table-row>
        <table:table-row table:style-name="表格6.1">
          <table:covered-table-cell/>
          <table:covered-table-cell/>
          <table:table-cell table:style-name="表格6.C1" office:value-type="string">
            <text:p text:style-name="P86">主辦本府乙酉年歲末員工聯歡晚會及95年員工親子園遊會，凝聚本府員工士氣及發揮團隊精神。</text:p>
          </table:table-cell>
        </table:table-row>
        <table:table-row table:style-name="表格6.1">
          <table:covered-table-cell/>
          <table:table-cell table:style-name="表格6.A1" office:value-type="string">
            <text:p text:style-name="P149">訓練進修</text:p>
          </table:table-cell>
          <table:table-cell table:style-name="表格6.C1" office:value-type="string">
            <text:p text:style-name="P86">參加行政院人事行政局地方研習中心主辦英語研習成果發表會，獲得第3名殊榮。</text:p>
          </table:table-cell>
        </table:table-row>
        <table:table-row table:style-name="表格6.1">
          <table:covered-table-cell/>
          <table:table-cell table:style-name="表格6.A1" office:value-type="string">
            <text:p text:style-name="P149">考核獎懲</text:p>
          </table:table-cell>
          <table:table-cell table:style-name="表格6.C1" office:value-type="string">
            <text:p text:style-name="P149">辦理本府暨所屬機關公務人員推薦參加模範公務人員選拔，經行<text:soft-page-break/>政院核定本府前主計室主計任楊仲為模範公務人員。</text:p>
          </table:table-cell>
        </table:table-row>
        <table:table-row table:style-name="表格6.1">
          <table:covered-table-cell/>
          <table:table-cell table:style-name="表格6.A1" office:value-type="string">
            <text:p text:style-name="P149">人事資訊管理</text:p>
          </table:table-cell>
          <table:table-cell table:style-name="表格6.C1" office:value-type="string">
            <text:p text:style-name="P149">辦理本府暨所屬人事機構人事資訊系統考核，經行政院人事行政局評定為第2名。</text:p>
          </table:table-cell>
        </table:table-row>
        <table:table-row table:style-name="表格6.1">
          <table:table-cell table:style-name="表格6.A1" table:number-rows-spanned="4" office:value-type="string">
            <text:p text:style-name="P343">建設</text:p>
          </table:table-cell>
          <table:table-cell table:style-name="表格6.A1" office:value-type="string">
            <text:p text:style-name="P104">都市計畫</text:p>
          </table:table-cell>
          <table:table-cell table:style-name="表格6.C1" office:value-type="string">
            <text:p text:style-name="P104">建置完成彰化縣都市計畫書圖管理查詢系統、提供民眾網路查詢服務、全縣都市計畫書圖建檔、彰化縣都市計畫委員會會議紀錄網路查詢、都市計畫電子書查詢及下載服務系統、都市計畫樁位管理查詢系統、都市計畫乙種工業區總量管制查詢管理系統、及彰化、員林、和美、溪湖、田尾、田尾園藝特定區等6區都市計畫圖數值化工作、全縣電子地圖及航測影像查詢服務系統，95年經內政部營建署評定為優等。。</text:p>
          </table:table-cell>
        </table:table-row>
        <table:table-row table:style-name="表格6.1">
          <table:covered-table-cell/>
          <table:table-cell table:style-name="表格6.A1" office:value-type="string">
            <text:p text:style-name="P149">94年度商品標示業務考核</text:p>
          </table:table-cell>
          <table:table-cell table:style-name="表格6.C1" office:value-type="string">
            <text:p text:style-name="P149">全國第2名</text:p>
          </table:table-cell>
        </table:table-row>
        <table:table-row table:style-name="表格6.1">
          <table:covered-table-cell/>
          <table:table-cell table:style-name="表格6.A1" office:value-type="string">
            <text:p text:style-name="P149">94年度協助辦理公平交易法業務考核</text:p>
          </table:table-cell>
          <table:table-cell table:style-name="表格6.C1" office:value-type="string">
            <text:p text:style-name="P149">良等</text:p>
          </table:table-cell>
        </table:table-row>
        <table:table-row table:style-name="表格6.1">
          <table:covered-table-cell/>
          <table:table-cell table:style-name="表格6.A1" office:value-type="string">
            <text:p text:style-name="P79">小鎮商街計畫</text:p>
          </table:table-cell>
          <table:table-cell table:style-name="表格6.C1" office:value-type="string">
            <text:p text:style-name="P79">本府提報7案參與經濟部「甄選96年度活化地方商業環境中程計畫-小鎮商街計畫」之評選，計有田中鎮、田尾鄉、鹿港鎮分別獲得補助170萬元，總計510萬元之補助經費。</text:p>
          </table:table-cell>
        </table:table-row>
        <table:table-row table:style-name="表格6.1">
          <table:table-cell table:style-name="表格6.A1" office:value-type="string">
            <text:p text:style-name="P213">工務</text:p>
          </table:table-cell>
          <table:table-cell table:style-name="表格6.A1" office:value-type="string">
            <text:p text:style-name="P89">運輸管理業務</text:p>
          </table:table-cell>
          <table:table-cell table:style-name="表格6.C1" office:value-type="string">
            <text:p text:style-name="P185"><text:span text:style-name="T4">完成「彰化市公兒二地下停車場委託</text:span><text:span text:style-name="T19">民間參與</text:span><text:span text:style-name="T30">投資</text:span><text:span text:style-name="T4">經營管理」及</text:span><text:span text:style-name="T30">「彰化市南郭路、中興路停車場經營管理」促參案，創造民眾就業機會</text:span><text:span text:style-name="T22">，</text:span><text:span text:style-name="T14">減少公共停車場管理及維護、維修等費用支出。</text:span></text:p>
            <text:p text:style-name="P109"/>
            <text:p text:style-name="P109"/>
            <text:p text:style-name="P109"/>
          </table:table-cell>
        </table:table-row>
        <table:table-row table:style-name="表格6.1">
          <table:table-cell table:style-name="表格6.A1" office:value-type="string">
            <text:p text:style-name="P343">政風</text:p>
          </table:table-cell>
          <table:table-cell table:style-name="表格6.A1" office:value-type="string">
            <text:p text:style-name="P149">辦理政風預防工作</text:p>
            <text:p text:style-name="P149"/>
            <text:p text:style-name="P149"/>
          </table:table-cell>
          <table:table-cell table:style-name="表格6.C1" office:value-type="string">
            <text:p text:style-name="P149">辦理政風預防工作（一），工作績效經評列為全國第3名。</text:p>
          </table:table-cell>
        </table:table-row>
        <table:table-row table:style-name="表格6.1">
          <table:table-cell table:style-name="表格6.A1" table:number-rows-spanned="8" office:value-type="string">
            <text:p text:style-name="P343">衛生</text:p>
          </table:table-cell>
          <table:table-cell table:style-name="表格6.A1" office:value-type="string">
            <text:p text:style-name="P154">南彰化緊急醫療</text:p>
          </table:table-cell>
          <table:table-cell table:style-name="表格6.C1" office:value-type="string">
            <text:p text:style-name="P149">南彰化係行政院衛生署公告之緊急醫資源缺乏區，為建立本縣緊急醫療救護系統、保障民眾生命安全，經積極向行政院衛生署爭取經費補助獲准，並得到本縣議會同意動用第二預備金。並經公開徵求支援醫院整合各醫療院所醫師、護理人員於95年9月29日起在南彰化地區田中仁和醫院及北斗卓醫院設置救護站，提供民眾假日暨夜間之緊急醫療服務。開辦至今服務人數仁和醫院站590人，北斗卓醫院站1081人次。</text:p>
          </table:table-cell>
        </table:table-row>
        <table:table-row table:style-name="表格6.1">
          <table:covered-table-cell/>
          <table:table-cell table:style-name="表格6.A1" office:value-type="string">
            <text:p text:style-name="P154">醫政管理</text:p>
          </table:table-cell>
          <table:table-cell table:style-name="表格6.C1" office:value-type="string">
            <text:p text:style-name="P149">辦理腦中風病患長期照護整合服務計畫，整合腦中風病患出院準<text:soft-page-break/>備、復健服務、生活照顧、慢性病照護等服務，共計提供縣民社區整合式照護服務600人，（社區護理照護服務2072人次、社區營養照護服務193人次、社區藥事照護服務345人次、社區復健照護服務439人次），涵蓋本縣每年腦中風病患32％，並提供875人日數暫託喘息服務，及需長期照護個案電話關懷服務計1009人次。</text:p>
          </table:table-cell>
        </table:table-row>
        <table:table-row table:style-name="表格6.1">
          <table:covered-table-cell/>
          <table:table-cell table:style-name="表格6.A15" office:value-type="string">
            <text:p text:style-name="P154">藥政業務</text:p>
          </table:table-cell>
          <table:table-cell table:style-name="表格6.C15" office:value-type="string">
            <text:p text:style-name="P149">辦理95年度社區用藥安全健康營造計畫，經行政院衛生署評列績效卓著。</text:p>
          </table:table-cell>
        </table:table-row>
        <table:table-row table:style-name="表格6.1">
          <table:covered-table-cell/>
          <table:table-cell table:style-name="表格6.A15" office:value-type="string">
            <text:p text:style-name="P154">食品衛生</text:p>
          </table:table-cell>
          <table:table-cell table:style-name="表格6.C1" office:value-type="string">
            <text:p text:style-name="P490">一、加強報章、雜誌、網路、電視、電台等誇大不實之違規廣告及食品標示查緝，95年共稽查2252件次，違規案件計304件，開立69件行政處份書，235件移他縣市辦理，以遏阻不肖廠商以不實廣告謀取暴利。</text:p>
            <text:p text:style-name="P491">二、加強市售食品抽驗：依規定及針對本縣產品抽驗共965件，不符規定計86件，不合格率8.9﹪，其中38件經限期改善後已符合規定，35件移外縣市處辦，另13件則依法辦理。</text:p>
          </table:table-cell>
        </table:table-row>
        <table:table-row table:style-name="表格6.1">
          <table:covered-table-cell/>
          <table:table-cell table:style-name="表格6.A1" office:value-type="string">
            <text:p text:style-name="P149">防疫暨營業外勞管理</text:p>
          </table:table-cell>
          <table:table-cell table:style-name="表格6.C1" office:value-type="string">
            <text:p text:style-name="P149">爲照顧偏遠地區民眾方便接種老人流行性感冒疫苗，於本縣無醫村社區共設412站進行免費疫苗接種，共計服務10547人。</text:p>
          </table:table-cell>
        </table:table-row>
        <table:table-row table:style-name="表格6.18">
          <table:covered-table-cell/>
          <table:table-cell table:style-name="表格6.A15" office:value-type="string">
            <text:p text:style-name="P154">公共衛生護理與保健</text:p>
          </table:table-cell>
          <table:table-cell table:style-name="表格6.C1" office:value-type="string">
            <text:list xml:id="list35775793" text:continue-list="list4828311398655860468" text:style-name="WW8Num134">
              <text:list-item>
                <text:list>
                  <text:list-item>
                    <text:p text:style-name="P492">辦理人口政策宣導，獲內政部評定為績優。</text:p>
                  </text:list-item>
                  <text:list-item>
                    <text:p text:style-name="P493">地方衛生局績效綜合考評-保健業務綜合考評-地方衛生工作特色類-自提計畫考評，獲行政院衛生署評定為優良。</text:p>
                  </text:list-item>
                  <text:list-item>
                    <text:p text:style-name="P494"><text:span text:style-name="T47">辦理健康‧有氧‧新生活</text:span><text:span text:style-name="T47">－彰化縣萬人健檢</text:span><text:span text:style-name="T47">活</text:span><text:span text:style-name="T47">動</text:span><text:span text:style-name="T47">32場次，1萬1,599人受檢。</text:span></text:p>
                  </text:list-item>
                  <text:list-item>
                    <text:p text:style-name="P493">推動社區健康營造工作，經行政院衛生署評定為甲等，完成健康新煮張學習行動團體共80班，並針對健康促進主題式宣導及「健康米食新觀念-五榖加入白米飯」及「健康新煮張-蔬菜每天吃半斤」記者會。</text:p>
                  </text:list-item>
                </text:list>
              </text:list-item>
            </text:list>
          </table:table-cell>
        </table:table-row>
        <table:table-row table:style-name="表格6.1">
          <table:covered-table-cell/>
          <table:table-cell table:style-name="表格6.A15" office:value-type="string">
            <text:p text:style-name="P154">公共衛生檢驗</text:p>
          </table:table-cell>
          <table:table-cell table:style-name="表格6.C1" office:value-type="string">
            <text:p text:style-name="P436">一、通過95年行政院衛生署藥物食品檢驗局舉辦過氧化氫之能力測試。</text:p>
            <text:p text:style-name="P433"><text:span text:style-name="T76">二、通過95年行政院衛生署疾病管制局舉辦</text:span><text:span text:style-name="T6">水質微生物檢驗能力</text:span><text:span text:style-name="T76">測</text:span><text:span text:style-name="T6">試。</text:span></text:p>
            <text:p text:style-name="P495">三、免費贈送食品簡易試劑共計1萬組，並作電訪問卷300份，頗受民眾好評。</text:p>
            <text:p text:style-name="P149"/>
          </table:table-cell>
        </table:table-row>
        <table:table-row table:style-name="表格6.1">
          <table:covered-table-cell/>
          <table:table-cell table:style-name="表格6.A15" office:value-type="string">
            <text:p text:style-name="P149">成人及中老年保健照護</text:p>
          </table:table-cell>
          <table:table-cell table:style-name="表格6.C1" office:value-type="string">
            <text:p text:style-name="P497">一、完成糖尿病視網膜篩檢466人次數、腎病變篩檢655人次數、足部檢查983人次數、膽固醇檢查1703人次數、HbA1C檢查<text:soft-page-break/>2613人次數、血糖檢查2802人次數。</text:p>
            <text:p text:style-name="P496"><text:span text:style-name="T35">二、完成</text:span><text:span text:style-name="T14">社區糖尿病患及民眾基本免費照護服務計36296人次，分別為量血壓21140人次、血糖2792人次、身高4174人次、體重5338人次、視力2144人次、足部檢查708人次。</text:span></text:p>
            <text:p text:style-name="P498">三、辦理糖尿病友支持團體活動17 場次，計382 人參加。</text:p>
            <text:p text:style-name="P431">四、辦理醫事人員糖尿病核心教育課程及照護管理教育訓練課程共計2場次，計383人參加。</text:p>
            <text:p text:style-name="P431">五、辦理關懷糖尿病弱勢族群及配合2006年身心殘障園遊會辦理成人及中老年保健宣導活動計2場次，1500人參加。</text:p>
            <text:p text:style-name="P431">六、辦理心血管保健相關講座及宣導活動2場次，計50人參加。</text:p>
            <text:p text:style-name="P432"><text:span text:style-name="T76">七、完成高血壓、高血糖、高血脂篩檢共24,547人次；異常及疑似異常共12,439人，已完成追蹤人次共12,255人</text:span><text:span text:style-name="T43">次，</text:span><text:span text:style-name="T76">異常追蹤率達98.5</text:span><text:span text:style-name="T43">%。</text:span></text:p>
            <text:p text:style-name="P432"><text:span text:style-name="T76">八、高血壓疾病管理照護計畫共有7家醫院及29家基層診所參</text:span><text:span text:style-name="T43">與，總管理收案數共1824人次。</text:span></text:p>
            <text:p text:style-name="P432"><text:span text:style-name="T43">九、</text:span><text:span text:style-name="T35">辦理全民量血壓免費設站篩檢宣導活動，計診所132家、藥局46家、醫檢所9家參與，服務人次達207373人。</text:span></text:p>
            <text:p text:style-name="P435"/>
            <text:p text:style-name="P435"/>
            <text:p text:style-name="P435"/>
            <text:p text:style-name="P435"/>
            <text:p text:style-name="P435"/>
            <text:p text:style-name="P435"/>
            <text:p text:style-name="P435"/>
            <text:p text:style-name="P435"/>
            <text:p text:style-name="P435"/>
            <text:p text:style-name="P435"/>
            <text:p text:style-name="P435"/>
          </table:table-cell>
        </table:table-row>
        <table:table-row table:style-name="表格6.1">
          <table:table-cell table:style-name="表格6.A1" office:value-type="string">
            <text:p text:style-name="P42">文化</text:p>
          </table:table-cell>
          <table:table-cell table:style-name="表格6.A1" office:value-type="string">
            <text:p text:style-name="P41">1.文學推廣業務</text:p>
            <text:p text:style-name="P175"/>
            <text:p text:style-name="P175"/>
            <text:p text:style-name="P175"/>
            <text:p text:style-name="P175"/>
            <text:p text:style-name="P175"/>
            <text:p text:style-name="P175"/>
            <text:p text:style-name="P175"/>
            <text:p text:style-name="P175"><text:soft-page-break/></text:p>
            <text:p text:style-name="P175"/>
            <text:p text:style-name="P175"/>
            <text:p text:style-name="P175"/>
            <text:p text:style-name="P175"/>
            <text:p text:style-name="P167">2.圖書館推廣服務</text:p>
            <text:p text:style-name="P467"><text:s/></text:p>
          </table:table-cell>
          <table:table-cell table:style-name="表格6.C1" office:value-type="string">
            <text:p text:style-name="P41">1.辦理第8屆磺溪文學獎徵文，編印得獎作品專輯及舉辦頒獎典禮活動。計收稿件161件，共評選出新詩類、散文類、短篇小說類及報導文學類等共18件作品；得獎作品專輯於9月底編印出版，並於10月14日舉行頒獎典禮，計200人參加。</text:p>
            <text:p text:style-name="P39"><text:span text:style-name="T67">2.辦理兒童暨青少年詩畫創作比賽及編印作品輯：辦理詩作徵集，以詩作得獎作品為畫，舉行畫作比賽，除聘請專家、學者評審，並將得獎作品編印成專輯出版，詩作得獎者計88人、畫作得獎者計92人</text:span><text:span text:style-name="T67">。</text:span></text:p>
            <text:list xml:id="list35778526" text:continue-numbering="true" text:style-name="WW8Num134">
              <text:list-item>
                <text:p text:style-name="P4"><text:soft-page-break/>磺溪文學第14輯─彰化縣作家作品集徵集：本屆參加徵集之作品總收件數共9件，經評審委員評選出4部作品，於「磺溪文學獎頒獎典禮」公開頒發稿酬、獎座，並將入選作品印製成冊。</text:p>
              </text:list-item>
            </text:list>
            <text:p text:style-name="P21"/>
            <text:p text:style-name="P373">1.全縣圖書宅配服務：於94年底獲文建會補助進行圖書館自動化系統圖書宅配功能擴建計畫全縣圖書宅配服務，於95年10月完成系統建置並自95年10月17日起推出全縣圖書宅配服務，帶動全縣閱讀風氣並將書香傳播到縣內每一個角落。</text:p>
            <text:p text:style-name="P434">2.編列本縣公共圖書館導覽手冊：將本局暨各鄉鎮市圖書館</text:p>
            <text:p text:style-name="P428">基本資料及簡介集結成冊編列出版，讓人更加了解圖書</text:p>
            <text:p text:style-name="P428">館進而愛上圖書館並善用圖書館資源，讓圖書館發揮更</text:p>
            <text:p text:style-name="P428">大功能並帶動終身學習。</text:p>
            <text:p text:style-name="P39"><text:span text:style-name="T67">3.舉辦好書交換活動：透過以書易書、分享珍藏的活動，建立民眾閱讀習慣及愛物惜物的觀念，計2場次</text:span><text:span text:style-name="T67">，</text:span><text:span text:style-name="T67">共865人參加，收書冊數計8,122冊。</text:span></text:p>
            <text:p text:style-name="P39"><text:span text:style-name="T67">4.</text:span><text:span text:style-name="T69">辦理圖書館週活動：</text:span><text:span text:style-name="T67">12月1日至12日辦理圖書館週系列活動，經典100書展、班訪、有獎徵答、影片播放、出版品展等等共計參與人數2460人。</text:span></text:p>
            <text:p text:style-name="P43">5.<text:span text:style-name="T130">為推動兒童教育，提供兒童正當且多元化休閒管道，定期於假日辦理親子活動如：</text:span><text:span text:style-name="T132">科學實驗、美勞、捏陶、林老師說故事</text:span><text:span text:style-name="T132">…</text:span><text:span text:style-name="T132">等活動外</text:span><text:span text:style-name="T130">，並於特殊節日擴大辦理慶祝活動包括</text:span><text:span text:style-name="T132">元宵節猜燈謎、母親節慶、暑期活動、聖誕節等</text:span><text:span text:style-name="T130">計55場次，參加人數約計6350人。</text:span></text:p>
            <text:p text:style-name="P44"><text:span text:style-name="T67">6.</text:span><text:span text:style-name="T70">「世界書香日-歡樂童年」系列活動</text:span></text:p>
            <text:p text:style-name="P367"><text:span text:style-name="T144"><text:s text:c="2"/></text:span><text:span text:style-name="T14">為配合4月23日世界書香日的來臨，於4月1日至23日理為期23天的親子共讀系列活動，共計7468人</text:span><text:span text:style-name="T36">的參與</text:span><text:span text:style-name="T14">，期望藉由圖書館各項親子活動</text:span><text:span text:style-name="T36">熱潮</text:span><text:span text:style-name="T14">，讓更多的民眾一起親近書本，營造一個悅閱書香社會。</text:span></text:p>
            <text:p text:style-name="P378"><text:span text:style-name="T81">7.「英文故事、閱讀種子帶領人」研習營活動，為</text:span><text:span text:style-name="T50">積極推展社區兒童英文故事書閱讀，本局委託彰化縣讀書協會辦理為期4月29日至7月13日間每週2小時共計24小時培訓活動，期許參與此次研習活動約50名學員能貢獻所學下鄉推廣兒童英語故事，並營造出社區英語普級化的目標。</text:span></text:p>
            <text:p text:style-name="Standard"><text:span text:style-name="T66">8.</text:span><text:span text:style-name="T50">「週三兒童開心影賞」時間為增進幼兒多媒體智能，每月定期播放優良卡通影片，共播放25場次，計2100人觀賞。</text:span></text:p>
            <text:p text:style-name="P178"/>
          </table:table-cell>
        </table:table-row>
        <table:table-row table:style-name="表格6.1">
          <table:table-cell table:style-name="表格6.A1" office:value-type="string">
            <text:p text:style-name="P330">文化</text:p>
          </table:table-cell>
          <table:table-cell table:style-name="表格6.A1" office:value-type="string">
            <text:p text:style-name="P169"/>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3.輔導鄉鎮圖書館業務</text:p>
          </table:table-cell>
          <table:table-cell table:style-name="表格6.C1" office:value-type="string">
            <text:p text:style-name="P378"><text:span text:style-name="T50">9.「親子另類閱讀魔法」活動，為配合教育部推動公共圖書館閱讀生活化目標於9月16日辦理「親子另類閱讀魔法營」活動</text:span><text:span text:style-name="T81">。</text:span></text:p>
            <text:p text:style-name="P500">10.2006讀書樂在台灣－「彰化城‧閱世界」系列活動於10月13-15日展開，這是本局首次結合溪湖鎮圖書館辦理有關〝法國〞這個國家相關閱讀活動，活動中利用多元化的動、靜態等活動成功的吸引了共計1,233民眾來圖書館挖寶，體驗法國文學多變風貌並開啟了民眾對法國文學的重視。</text:p>
            <text:p text:style-name="P374">11.強化藝文店家與本縣各圖書館藝文活動合作方式，提昇店家參與意願及民眾辦證培養閱讀風氣之習慣，計有58家商店加盟。</text:p>
            <text:p text:style-name="P374">12.辦理優良圖書展：於寒暑假期間各辦理一場書展，提昇本縣閱讀風氣及提倡民眾從事優良休閒活動，每次書展參與人數約5000人。</text:p>
            <text:p text:style-name="P423"><text:span text:style-name="T50">(1)辦理</text:span><text:span text:style-name="T50">「</text:span><text:span text:style-name="T50">與作家有約</text:span><text:span text:style-name="T50">」</text:span><text:span text:style-name="T50">優良圖書巡迴展：展出各類醫療保健叢書及各類新書、暢銷書及童書等優良讀物，並配合本次書展，邀請專家舉辦「養生湯方」講座。</text:span></text:p>
            <text:p text:style-name="P501"><text:span text:style-name="T50">(2)辦理「經典漫畫」 優良圖書巡迴展：展出九O年代以前的經典漫畫及目前最受歡迎的暢銷漫畫</text:span><text:span text:style-name="T50">。</text:span></text:p>
            <text:p text:style-name="P374">13.公共圖書館行銷管理人才培訓</text:p>
            <text:p text:style-name="P394">由國立台中圖書館委託辦理，補助經費計新台幣10萬元，於10月19-20日本局四樓會議室舉行，共計80人參加。</text:p>
            <text:p text:style-name="P499"><text:span text:style-name="T50">14.95年公共圖書館永續經營計畫由國立台中圖書館補助經費計新台幣24萬3,840元整。辦理跨縣市觀摩活動1梯次</text:span><text:span text:style-name="T50">，</text:span><text:span text:style-name="T50">參加人數計49人；及業務示範觀摩一梯次，參加人數計150人。</text:span></text:p>
            <text:p text:style-name="P500"/>
            <text:list xml:id="list35762638" text:continue-list="list3512627772880100821" text:style-name="WW8Num223">
              <text:list-item>
                <text:list>
                  <text:list-item>
                    <text:p text:style-name="P502"><text:span text:style-name="T76">95年度縣市鄉鎮圖書館補助專案計畫</text:span><text:span text:style-name="T76">—</text:span><text:span text:style-name="T76">鄉鎮圖書館推廣利用計畫：由教育部補助伸港、埔鹽、溪州、二林、北斗、線西、鹿港、田中、員林等9所鄉鎮圖書館辦理各類型的閱讀推廣活動，吸引民眾到館，提升縣民文化素養。</text:span></text:p>
                  </text:list-item>
                  <text:list-item>
                    <text:p text:style-name="P502"><text:span text:style-name="T76">95年度縣市鄉鎮圖書館補助專案計畫</text:span><text:span text:style-name="T76">—</text:span><text:span text:style-name="T76">閱讀資源充實計畫：教育部補助本局、二林及溪州等三所圖書館購買園藝戲曲、洪醒夫及在地文庫等文學類書籍，建構特色館藏，吸引民眾踴躍前來利用圖書館。</text:span></text:p>
                  </text:list-item>
                  <text:list-item>
                    <text:p text:style-name="P502"><text:span text:style-name="T76">95年度公共圖書館讀者資訊服務升級計畫：經協助各館提報計畫書送審並安排國立台中圖書館相關委員實地訪視，本縣計有彰化市、埔鹽及溪湖3所圖書館獲得個人電腦、印表機、主</text:span><text:soft-page-break/><text:span text:style-name="T76">機等相關資訊設備補助，提供讀者更佳的資訊服務。</text:span><text:span text:style-name="T20">此外</text:span><text:span text:style-name="T20">，徵選及輔導4個推行環境改造之社區，以社區居民參與的方式從事環境緑美化、閒置空間再利用，提昇居住生活環境的品質；1個發展文化創意產業之社</text:span><text:span text:style-name="T50">區，依當地特色推展玉米娃娃，創在地產業生機，增加居民收入。</text:span></text:p>
                  </text:list-item>
                  <text:list-item>
                    <text:p text:style-name="P503">第2屆公共圖書館輔導團委員第一次輔導訪視：公共圖書館輔導團委員黃鴻珠委員、張慧銖委員及黃淑鈴委員於95年12月9日蒞縣訪視，本局召集縣內各鄉鎮市立圖書館代表辦理座談會，並於下午安排訪視伸港鄉立圖書館及溪湖鎮立圖書館，提供圖書館經營及館務運作等各方面建議。</text:p>
                  </text:list-item>
                </text:list>
              </text:list-item>
            </text:list>
          </table:table-cell>
        </table:table-row>
        <table:table-row table:style-name="表格6.1">
          <table:table-cell table:style-name="表格6.A1" office:value-type="string">
            <text:p text:style-name="P330">文化</text:p>
          </table:table-cell>
          <table:table-cell table:style-name="表格6.A1" office:value-type="string">
            <text:p text:style-name="P168">4出版品管理</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164">5.推動社區總體營造業務</text:p>
            <text:p text:style-name="P79"/>
            <text:p text:style-name="P79"/>
            <text:p text:style-name="P79"/>
            <text:p text:style-name="P79"/>
            <text:p text:style-name="P79"/>
            <text:p text:style-name="P79"/>
            <text:p text:style-name="P164">6.推動文化藝術活動</text:p>
          </table:table-cell>
          <table:table-cell table:style-name="表格6.C1" office:value-type="string">
            <text:list xml:id="list1080734554215054457" text:style-name="WW8Num50">
              <text:list-item>
                <text:p text:style-name="P5">政府出版服務評獎實施計畫：提報文化局優良出版品、出版品基本資料。95年3月辦理本局出版品評選作業：查核本局出版品、遴選本局10種優良政府出版品代表本縣參選政府出版服務評獎，本局編印「大家來寫村史」叢書、彰化藝文季刊榮獲行政院研究發展考核委員會辦理「2006政府出版品服務評獎」優良政府出版品獎。</text:p>
              </text:list-item>
              <text:list-item>
                <text:p text:style-name="P5">辦理文化局出版品分發、寄存、委託展售及員工消費合作社批書、銷售、結帳作業。</text:p>
              </text:list-item>
            </text:list>
            <text:p text:style-name="P425">(1)出版品分發、寄存、銷售作業，每年辦理二次已於3月及9月完成。計分發4萬3,100冊；辦理出版品銷售計批書1萬1,595冊。總計5萬4,695冊。</text:p>
            <text:p text:style-name="P505">(2)定期維護更新政府出版品網內出版品、機關資料及銷售結帳登錄等。</text:p>
            <text:p text:style-name="P425">(3)辦理本局各課室申請政府出版品統一編號。計43件。</text:p>
            <text:p text:style-name="P423"><text:span text:style-name="T50">(4)本年度銷售冊數2,612冊，銷售金額47萬9,277元</text:span><text:span text:style-name="T50">，</text:span><text:span text:style-name="T50">結帳金額34萬6,639元</text:span><text:span text:style-name="T50">。</text:span></text:p>
            <text:p text:style-name="P505">(5)於本局無障礙及雙語網站建置本局出版品目錄，計554筆。</text:p>
            <text:p text:style-name="P504"><text:span text:style-name="T50">(6)</text:span><text:span text:style-name="T43">機關贈書處理3,107冊</text:span><text:span text:style-name="T43">，</text:span><text:span text:style-name="T43">其中於政府出版品網</text:span><text:span text:style-name="T50">GPNNet</text:span><text:span text:style-name="T43">點收政府出版品贈書計1,456冊。</text:span></text:p>
            <text:p text:style-name="P506"/>
            <text:p text:style-name="P185"><text:span text:style-name="T50">95年度辦理「縣市層級社區營造輔導計畫」，包括「鐵路穀倉－員林立庫閒置空間再利用計畫」</text:span><text:span text:style-name="T20">，將閒置已久的鐵路穀倉改造成藝文展示館，展覽地方藝文作品，推廣生活陶藝，以提升社區居民的文化水平；另</text:span><text:span text:style-name="T50">社區營造培力計畫，積極</text:span><text:span text:style-name="T20">辦理「社區營造人才培訓」課程，喚醒社區居民自主意識，主動關心及參與地方公共事務，成為在地營造工作的尖兵</text:span><text:span text:style-name="T20">。此外</text:span><text:span text:style-name="T20">，徵選及輔導4個推行環境改造之社區，以社區居民參與的方式從事環境緑美化、閒置空間再利用，提昇居住生活環境的品質；1個發展文化創意產業之社</text:span><text:soft-page-break/><text:span text:style-name="T50">區，依當地特色推展玉米娃娃，創在地產業生機，增加居民收入。</text:span></text:p>
            <text:p text:style-name="P80"/>
            <text:p text:style-name="P22">1.辦理「2006客家桐花祭－嘻嘻哈哈賞 桐趣」活動</text:p>
            <text:p text:style-name="P507">活動內容含開幕活動、樂曲飛揚賞桐趣、接駁巡迴公車、賞桐客文化之旅、客家文物展等；其4/15～4/30桐花祭期間，八卦山脈銀行山區段約帶入9000人遊客量，帶動當地產值經濟效益約120萬元整。</text:p>
            <text:p text:style-name="P22">2.辦理「陽光文化逍遙遊」暑期活動</text:p>
            <text:p text:style-name="P507">自95年6月17日～9月3日辦理「陽光文化逍遙遊」暑 期活動。共計辦理一場為期16天的靜態展示、1場開幕 <text:s/>活動、12場單元教學課程及25梯次學習營隊等，擴大民眾參與，讓青少年及家長可以有不同的生活體驗；為期2個月的暑期活動，共吸引5,446個參與藝文活動人次。</text:p>
            <text:p text:style-name="P78"/>
            <text:p text:style-name="P78"/>
            <text:p text:style-name="P78"/>
            <text:p text:style-name="P78"/>
          </table:table-cell>
        </table:table-row>
        <table:table-row table:style-name="表格6.1">
          <table:table-cell table:style-name="表格6.A1" office:value-type="string">
            <text:p text:style-name="P330">文化</text:p>
          </table:table-cell>
          <table:table-cell table:style-name="表格6.A1" office:value-type="string">
            <text:p text:style-name="P108"/>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64">7.古蹟修護工程</text:p>
            <text:p text:style-name="P107"/>
            <text:p text:style-name="P107"><text:soft-page-break/></text:p>
            <text:p text:style-name="P164">8.歷史建築修護工程</text:p>
            <text:p text:style-name="P107"/>
            <text:p text:style-name="P107"/>
            <text:p text:style-name="P164">9.提升文化特色，加強藝活動，舉辦磺溪美展</text:p>
            <text:p text:style-name="P107"/>
            <text:p text:style-name="P107"/>
            <text:p text:style-name="P107"/>
            <text:p text:style-name="P107"/>
          </table:table-cell>
          <table:table-cell table:style-name="表格6.C1" office:value-type="string">
            <text:p text:style-name="P22">3.第44屆十大傑出青年頒獎典禮暨彰化采風</text:p>
            <text:p text:style-name="P45"><text:span text:style-name="T67">中華民國第44屆十大傑出青年頒獎典禮</text:span><text:span text:style-name="T67">暨彰化采風於95年9月23、</text:span><text:span text:style-name="T67">24日</text:span><text:span text:style-name="T67">(星期六、日)於</text:span><text:span text:style-name="T67">彰化</text:span><text:span text:style-name="T67">縣隆重</text:span><text:span text:style-name="T67">舉行</text:span><text:span text:style-name="T67">，本活動 亦結合「彰化有氧新生活，我家就在森林邊」的種、護樹 活動，以及全台首見的</text:span><text:span text:style-name="T67">「</text:span><text:span text:style-name="T67">玻璃</text:span><text:span text:style-name="T67">手</text:span><text:span text:style-name="T67">拓</text:span><text:span text:style-name="T67">印」</text:span><text:span text:style-name="T67">儀式</text:span><text:span text:style-name="T67">，</text:span><text:span text:style-name="T67">為十大傑出青年頒 獎典禮記下歷史性的一刻；為期兩天的活動十分精彩，並極具正向意義，使本縣能見度大為提昇，也為教育、藝文、環保、觀光…等面向的多元推展，寫下了嶄新而美好的一頁。</text:span></text:p>
            <text:p text:style-name="P22">4.辦理「2006文化義工嘉年華志工創意成果展」</text:p>
            <text:p text:style-name="P507">文建會本95年度辦理「全國文化機關績優義工表揚」，本縣文化局文化服務隊計有1位志工獲得金質獎章、1位志工獲得銀質獎章及1位志工獲得銅質獎章，義工表揚活動於 6月24日在台北市華山文化園區以嘉年華方式呈現，由各縣 市文化機構策畫「志工創意成果展攤位」，開放現場民眾票選最佳攤位，為整體活動掀起最高潮；本局志工隊在攤位內 容精心展現志工成長日作品、DIY教學及地方特色，不不負眾望摘下攤位最佳團隊獎，並獲得獎金 1萬元整。</text:p>
            <text:p text:style-name="P22">5.2006台灣跑水祭活動 </text:p>
            <text:p text:style-name="P508">二水跑水祭從11月10日～19日為期十天，活動從10月中旬特色風味餐發表，即陸續見報宣傳，更促使達德商工餐飲 科師生研發白柚慕斯蛋糕成功。開幕當日以世紀金龍及金龍引財跑水樂吸引民眾參與，萬頭鑽動，也踴躍購買農特產品。估算10<text:soft-page-break/>天活動期間約吸引2萬人，有效行銷彰化縣此一深具文化意義的祭典活動。</text:p>
            <text:p text:style-name="本文_20_2">完成興賢書院修復工程、國定古蹟彰化孔子廟蟲蟻防治工程、夜間照明工程、鹿港古蹟保存區週邊巷道景觀改善工程，修復古蹟原有樣貌風貌，並美化古蹟周邊環境景觀，提供適宜遊憩之據點，吸引遊客參訪。</text:p>
            <text:p text:style-name="P375">1.完成二林國小禮堂修復工程，以歷史建築本體修復保存，逐步推動歷史建築維護觀念。</text:p>
            <text:list xml:id="list35764306" text:continue-list="list35778750" text:style-name="WW8Num55">
              <text:list-item>
                <text:p text:style-name="P155">完成歷史建築永靖公學校宿舍委外經營，以複合式餐飲中心方式經營。</text:p>
              </text:list-item>
            </text:list>
            <text:p text:style-name="P71"/>
            <text:p text:style-name="P71">95年第七屆磺溪美展總計收到來自全國458件作品，為慎重起見，各類別分別聘請5位評審，各類比往年增聘2位。計有185件進入複審，89件獲得佳作以上獎次。第七屆磺溪美展於95年10月28日(週六)於文化局辦理頒獎典禮，並展出得獎作品至11月12日，其後移師埔鹽、伸港巡迴展出。另比較特別的是，為符合全國徵件宗旨，本屆磺溪美展作品跨出外縣市，特安排於12月至雲林縣文化局展出。</text:p>
            <text:p text:style-name="P71">95年6月30日受理審查96年度視覺藝術美展申請展，立體11件、綜合15件、書法篆刻7件、水墨膠彩3件、油畫水彩9件、攝影8件、視覺傳達1件，共計54件，由本局邀請15位專業學者評審出40件作品。</text:p>
          </table:table-cell>
        </table:table-row>
        <table:table-row table:style-name="表格6.1">
          <table:table-cell table:style-name="表格6.A1" office:value-type="string">
            <text:p text:style-name="P330">文化</text:p>
          </table:table-cell>
          <table:table-cell table:style-name="表格6.A1" office:value-type="string">
            <text:p text:style-name="P163">10.為提昇民眾藝術文化水準，特邀集學者專家及藝術創作者辦理年度美展評審</text:p>
            <text:p text:style-name="P48"><text:span text:style-name="T8">11.</text:span><text:span text:style-name="T43"> 協助推廣工藝（品）</text:span></text:p>
            <text:p text:style-name="P163">12. 平面類畫作展覽活動</text:p>
            <text:p text:style-name="P163">13. 立體類文物展陳活動</text:p>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14. 公共藝術</text:p>
            <text:p text:style-name="P163"/>
            <text:p text:style-name="P163"/>
            <text:p text:style-name="P106"/>
            <text:p text:style-name="P106"/>
            <text:p text:style-name="P48"><text:span text:style-name="T8">15.</text:span><text:span text:style-name="T43"> 表演藝術下鄉假日戶外表演活動</text:span></text:p>
            <text:p text:style-name="P163">16.福爾摩沙藝術節活動</text:p>
          </table:table-cell>
          <table:table-cell table:style-name="表格6.C1" office:value-type="string">
            <text:p text:style-name="P1">鼓勵縣內優質工藝家參與國立展覽機構展出，並轉陳各項競賽活動或扶植計畫爭取補助經費及榮譽，以拓展本縣傳統工藝的舞台，建立縣內工藝之特色。</text:p>
            <text:p text:style-name="P367"><text:span text:style-name="T14">1策辦藝術館、（文化局）展覽室、畫廊樓藝術廊道、（縣府中庭斜坡暨主任秘書室外會客室）等展場之年度申請展、邀請展；95年度一共展出46檔。（大廳4檔</text:span><text:span text:style-name="T14">、</text:span><text:span text:style-name="T14">展覽室18檔</text:span><text:span text:style-name="T14">、</text:span><text:span text:style-name="T14">畫廊18檔、藝術館6檔）。</text:span></text:p>
            <text:p text:style-name="P368">2.策辦美術家接力展邀請展3棒並印製個人專輯。</text:p>
            <text:p text:style-name="P368"/>
            <text:p text:style-name="P69">文物陳列室除因應節令策辦特展活動，另為鼓勵立體創作類別辦理年度申請展、邀請展。</text:p>
            <text:p text:style-name="Standard"><text:span text:style-name="T14">1.Go年吉祥旺旺來</text:span><text:span text:style-name="T14">—</text:span></text:p>
            <text:p text:style-name="P509">配合丙戌春節，徵集與狗相關之文物舉辦靜態展示外，另配合「狗狗走秀」及「狗狗健診」等現場活動，博取媒體關注，以達宣<text:soft-page-break/>傳效果，吸引3、400名參觀民眾。</text:p>
            <text:p text:style-name="Standard"><text:span text:style-name="T14">2.2006婦幼特展</text:span><text:span text:style-name="T14">—</text:span></text:p>
            <text:p text:style-name="P398">配合國際節日38婦女節及4月4日兒童節策辦特展，以善盡文化社會教育之功能，除國畫、西畫等平面類別外，另徵集婦女、兒童等相關文物，在本局2、3、4樓之展場整合統辦，擴大展覽效益。現場更規劃有孩童遊戲區，嘉惠現場參觀之兒童體驗。</text:p>
            <text:p text:style-name="P512"><text:span text:style-name="T14">3.彰化縣陶藝學會創會展</text:span><text:span text:style-name="T14">—</text:span></text:p>
            <text:p text:style-name="P398">鼓勵彰化縣籍陶藝家集員創會，並提供場地供辦會員大會及會員作品展覽，同時舉辦彩繪風鈴、拉胚及樂燒等現場活動供民眾親近陶藝、認識陶藝，活動成效顯著。</text:p>
            <text:p text:style-name="P511"><text:span text:style-name="T14">4.節節高升</text:span><text:span text:style-name="T14">—</text:span></text:p>
            <text:p text:style-name="P398">為推廣民眾認識傳統天然竹材，特邀請產竹最豐盛之南投縣所屬文物學會辦理本項特展，讓本縣民眾得以就近參觀台灣傳統竹藝之美，體驗先民運用竹工藝的智慧，不僅物件精美，並邀請竹山工藝家邱錦緞現場示範竹編技藝，現場活潑熱絡。</text:p>
            <text:p text:style-name="P368">1.辦理公共藝術審議，審查本縣22案公有建築公共藝術設置相關計畫書，並提供興辦機關相關業務諮詢服務。</text:p>
            <text:p text:style-name="P513">2.設置彰化縣公共藝術基金，每年並選擇適當地點設置公共藝術，95年設置洪醒夫文學公園公共藝術設置案，並辦理相關民眾參與活動：</text:p>
            <text:p text:style-name="P69"/>
            <text:p text:style-name="Standard"><text:span text:style-name="T50">1.</text:span><text:span text:style-name="T14">公園命名系列活動：參與人次約10,000人。</text:span></text:p>
            <text:p text:style-name="Standard"><text:span text:style-name="T50">2.</text:span><text:span text:style-name="T14">植樹活動：參與人數約500人。</text:span></text:p>
            <text:p text:style-name="P185"><text:span text:style-name="T50">3.</text:span><text:span text:style-name="T14">入選模型展：參觀人次約15,000人次。</text:span></text:p>
            <text:p text:style-name="P69"/>
            <text:p text:style-name="P69">為培養表演人才、提升立案社團舉辦活動之能力、使公共場所的場地多元利用以及結合休閒旅遊活動，持續辦理表演藝術下鄉假日戶外表演活動。</text:p>
            <text:p text:style-name="P514"/>
          </table:table-cell>
        </table:table-row>
        <table:table-row table:style-name="表格6.1">
          <table:table-cell table:style-name="表格6.A1" office:value-type="string">
            <text:p text:style-name="P330">文化</text:p>
          </table:table-cell>
          <table:table-cell table:style-name="表格6.A1" office:value-type="string">
            <text:p text:style-name="P353"/>
            <text:p text:style-name="P352"/>
            <text:p text:style-name="P352"/>
            <text:p text:style-name="P352"/>
            <text:p text:style-name="P352"/>
            <text:p text:style-name="P352"/>
            <text:p text:style-name="P352"/>
            <text:p text:style-name="P328"><text:soft-page-break/>17.扶植立案表演藝術團隊</text:p>
            <text:p text:style-name="P328"/>
            <text:p text:style-name="P328"/>
            <text:p text:style-name="P328"/>
            <text:p text:style-name="P328"/>
            <text:p text:style-name="P328"/>
            <text:p text:style-name="P328">18.辦理縣內無形文化資產普查工作</text:p>
            <text:p text:style-name="P328"/>
            <text:p text:style-name="P328">19.南北管音樂戲曲館營運與管理</text:p>
            <text:p text:style-name="P328"/>
            <text:p text:style-name="P359"><text:span text:style-name="T8">20.</text:span><text:span text:style-name="T43"> 傳藝及研習</text:span></text:p>
            <text:p text:style-name="P359"><text:span text:style-name="T8">21.</text:span><text:span text:style-name="T43"> 館閣輔導</text:span></text:p>
            <text:p text:style-name="P352"/>
            <text:p text:style-name="P359"><text:span text:style-name="T8">22.</text:span><text:span text:style-name="T43"> 培植本縣「南管實驗樂團」及「北管實驗樂團」研究與出版</text:span></text:p>
            <text:p text:style-name="P352"/>
            <text:p text:style-name="P328">23.研究與出版</text:p>
          </table:table-cell>
          <table:table-cell table:style-name="表格6.C1" office:value-type="string">
            <text:p text:style-name="P367"><text:span text:style-name="T14">1.蘋果兒童劇團</text:span><text:span text:style-name="T14">—</text:span><text:span text:style-name="T14">勇闖黑森林歌舞劇，田中鎮田中國小禮堂。</text:span></text:p>
            <text:p text:style-name="P368">2.暑期活動計有動物森林狂想曲至鹿港鎮立德休閒會館、伸港鄉公所禮堂、竹塘鄉竹塘國小禮堂、田尾鄉田尾國小禮堂、芬園鄉芬園國小禮堂演出。</text:p>
            <text:p text:style-name="Standard"><text:span text:style-name="T14">獲文建會補助新台幣140萬元，於95</text:span><text:span text:style-name="T14">年</text:span><text:span text:style-name="T14">10</text:span><text:span text:style-name="T14">月</text:span><text:span text:style-name="T14">7</text:span><text:span text:style-name="T14">日至</text:span><text:span text:style-name="T14">95</text:span><text:span text:style-name="T14">年</text:span><text:span text:style-name="T14">10</text:span><text:span text:style-name="T14">月</text:span><text:span text:style-name="T14">29</text:span><text:span text:style-name="T14">日，計</text:span><text:span text:style-name="T14">23</text:span><text:span text:style-name="T14">天</text:span><text:span text:style-name="T14">，辦理「飛躍精靈．舞動秋色</text:span><text:span text:style-name="T14">~</text:span><text:span text:style-name="T14">福爾摩沙藝術節」系列活動，其中「影舞者」攝影展觀眾950人、「舞蹈夜總匯」舞蹈匯</text:span><text:soft-page-break/><text:span text:style-name="T14">演觀眾15,200人、「躍舞精靈」海報展觀眾14,000人、「喝茶話舞蹈」舞蹈研討會觀眾40人。</text:span></text:p>
            <text:p text:style-name="P69"/>
            <text:p text:style-name="P69">1.扶植表演團隊辦理活動的規劃能力。</text:p>
            <text:p text:style-name="P368">2.依據文建會各縣市傑出團隊徵選與獎勵計畫，策辦磺溪演藝獎，以徵選及獎勵方式擴大團隊參與，擇優汰劣，提升縣內藝術創作品之水準，同時鼓勵藝術創作者。獲得文建會補助新台幣120萬元，於12月3日至12月10日辦理合唱、音樂、舞蹈、及布袋戲等4類「磺溪演藝獎--縣內傑出團隊徵選與獎勵」活動。</text:p>
            <text:p text:style-name="P367"><text:span text:style-name="T14">3.</text:span><text:span text:style-name="T14">目前立案團隊數174件，繼續鼓勵縣內表演團隊立案</text:span></text:p>
            <text:p text:style-name="P368"/>
            <text:p text:style-name="P69">爭取國立傳統藝術中心補助本縣辦理「鹿港工藝地圖」普查推廣、「彰化地區傳統表演藝術」普查和本縣民俗及有關文物「重要民俗慶典」活動普查等3項計劃。</text:p>
            <text:p text:style-name="P368"/>
            <text:p text:style-name="P367"><text:span text:style-name="T14">1.</text:span><text:span text:style-name="T14">廳舍及庭園景觀設施管理及維護。</text:span></text:p>
            <text:p text:style-name="P368">2.結合社區民眾共同關懷本館文化活動及館區景觀設施維護，發展彼此良好互動關係。</text:p>
            <text:p text:style-name="P368">3.運用社會資源召募本館義工。</text:p>
            <text:p text:style-name="P368">4.地下停車場委外辦理。</text:p>
            <text:p text:style-name="P468"/>
            <text:p text:style-name="P368">1.辦理南管北管等專案研習計畫，保存本縣珍貴傳統曲藝資源。</text:p>
            <text:list xml:id="list35760488" text:continue-list="list35762638" text:style-name="WW8Num223">
              <text:list-item>
                <text:p text:style-name="P516">辦理傳統音樂戲曲各項傳藝、研習、培訓計畫，加強民眾、學生對傳統音樂戲曲之認識與欣賞能力。</text:p>
              </text:list-item>
            </text:list>
            <text:p text:style-name="P69"/>
            <text:p text:style-name="P368">1.輔導本縣已設立之南管、北管等相關傳統音樂戲曲館閣團體，使能經常演出，提升演出技藝。</text:p>
            <text:p text:style-name="P368">2.鼓勵本縣技優之南管、北管等相關傳統音樂戲曲館閣團體至本館、各級機關、學校或國內外演出，增進館閣團體演出機會，提升傳統音樂戲曲演出之整體素質。</text:p>
            <text:p text:style-name="Standard"><text:span text:style-name="T14">加強本縣「南管實驗樂團」及「北管實驗樂團」巡迴演出，俾為南北管</text:span><text:span text:style-name="T14">音樂</text:span><text:span text:style-name="T14">戲曲培植人力庫</text:span><text:span text:style-name="T14">，</text:span><text:span text:style-name="T14">深耕本縣傳統</text:span><text:span text:style-name="T14">音樂</text:span><text:span text:style-name="T14">戲曲。</text:span></text:p>
            <text:p text:style-name="P368">1.結合學者專家調查研究本縣南管、北管等相關傳統音樂戲曲資源，並集結出版相關資料與報告。</text:p>
            <text:p text:style-name="P368">2.繼續辦理南管、北管等相關傳統音樂戲曲有聲、無聲各項出版計畫。</text:p>
            <text:p text:style-name="P368"><text:soft-page-break/>3.充實並開放圖書視聽資料室藏書及視聽室影片。</text:p>
            <text:p text:style-name="P354"/>
          </table:table-cell>
        </table:table-row>
        <table:table-row table:style-name="表格6.1">
          <table:table-cell table:style-name="表格6.A1" office:value-type="string">
            <text:p text:style-name="P330">文化</text:p>
          </table:table-cell>
          <table:table-cell table:style-name="表格6.A1" office:value-type="string">
            <text:p text:style-name="P359"><text:span text:style-name="T8">24.</text:span><text:span text:style-name="T43"> 加強推廣活動</text:span></text:p>
            <text:p text:style-name="P328"/>
            <text:p text:style-name="P328"/>
            <text:p text:style-name="P328">25. 表演活動</text:p>
            <text:p text:style-name="P352"/>
            <text:p text:style-name="P352"/>
            <text:p text:style-name="P352"/>
            <text:p text:style-name="P352"/>
            <text:p text:style-name="P359"><text:span text:style-name="T8">26.</text:span><text:span text:style-name="T43"> 典藏</text:span></text:p>
            <text:p text:style-name="P352"/>
            <text:p text:style-name="P352"/>
            <text:p text:style-name="P352"/>
            <text:p text:style-name="P328">27.展覽</text:p>
            <text:p text:style-name="P352"/>
            <text:p text:style-name="P352"/>
            <text:p text:style-name="P352"/>
            <text:p text:style-name="P359"><text:span text:style-name="T43">28.辦理演藝廳各項藝術團隊表演</text:span><text:span text:style-name="T43">、</text:span><text:span text:style-name="T43">展覽</text:span><text:span text:style-name="T43">、</text:span><text:span text:style-name="T43">親子說故事活動</text:span></text:p>
            <text:p text:style-name="P352"/>
            <text:p text:style-name="P352"/>
            <text:p text:style-name="P352"/>
            <text:p text:style-name="P352"/>
            <text:p text:style-name="P352"/>
            <text:p text:style-name="P352"/>
          </table:table-cell>
          <table:table-cell table:style-name="表格6.C1" office:value-type="string">
            <text:p text:style-name="P368">1.加強本館整體指標系統，導引縣內外民眾入館參加各項活動。</text:p>
            <text:p text:style-name="P367"><text:span text:style-name="T14">2.</text:span><text:span text:style-name="T14">設計文宣資料，</text:span><text:span text:style-name="T14">編印南北管目錄，</text:span><text:span text:style-name="T14">有系統介紹各項活動，吸引民眾參與。</text:span></text:p>
            <text:p text:style-name="P368">3.主動發佈新聞稿，擴大宣傳層面。</text:p>
            <text:p text:style-name="P69">4.配合各電視台、廣播等文教節目，宣傳本館特色。</text:p>
            <text:p text:style-name="P69"/>
            <text:p text:style-name="P368">1.爭取行政院文化建設委員會、國立傳統藝術中心等經費，繼續辦理傳統音樂戲曲演出。</text:p>
            <text:p text:style-name="P368">2.邀請國內外優秀之南管、北管等相關傳統音樂戲曲館閣團體蒞館演出。</text:p>
            <text:p text:style-name="P368">3.配合各鄉鎮市社區及民俗性節日活動演出。</text:p>
            <text:p text:style-name="P354"/>
            <text:p text:style-name="P368">1.由文物評鑑委員會評鑑文物價值，徵購具特色傳統音樂戲曲文物。</text:p>
            <text:p text:style-name="P368">2.以價購、鼓勵捐贈、自行採集等方式蒐集所需文物。</text:p>
            <text:p text:style-name="P368">3.入藏文物分類、登錄、研究、展覽、推廣與保存。</text:p>
            <text:p text:style-name="P354"/>
            <text:p text:style-name="P367"><text:span text:style-name="T14">1.</text:span><text:span text:style-name="T14">資料展示廳定期展</text:span><text:span text:style-name="T14">示</text:span><text:span text:style-name="T14">南</text:span><text:span text:style-name="T14">管、</text:span><text:span text:style-name="T14">北管</text:span><text:span text:style-name="T14">等</text:span><text:span text:style-name="T14">相關</text:span><text:span text:style-name="T14">傳統音樂</text:span><text:span text:style-name="T14">戲曲文物，並結合資訊儲入現代媒體，活潑呈現傳統</text:span><text:span text:style-name="T14">音樂</text:span><text:span text:style-name="T14">戲曲風貌。</text:span></text:p>
            <text:p text:style-name="P367"><text:span text:style-name="T14">2.不定期辦理各項南管、北管等</text:span><text:span text:style-name="T14">相關</text:span><text:span text:style-name="T14">傳統音樂</text:span><text:span text:style-name="T14">戲曲文物</text:span><text:span text:style-name="T14">特展。</text:span></text:p>
            <text:p text:style-name="P354"/>
            <text:p text:style-name="P367"><text:span text:style-name="T14">1.辦理藝術團隊表演活動：邀請「秦王破陣樂-台北市立國樂團附設青年國樂團」、長榮交響樂團2006年彰化縣新年音樂會」</text:span><text:span text:style-name="T14">、</text:span><text:span text:style-name="T14">「夏沁音樂-奇美管絃樂團2006夏季定期音樂會」、「民歌高峰會」、「舞林高手佛朗明哥VS探戈」、「海峽兩岸口琴名家」、「莫斯科奇幻小丑劇團」、「俄羅斯聯邦圖瓦共和國蒙古族舞團」、「（索命釘年度大戲巡演）-新和興第二歌劇團」、「烏克蘭兒童合唱團」、「新竹市立管樂團-風心耘音樂會情深意動」</text:span><text:span text:style-name="T14">…</text:span><text:span text:style-name="T14">等，共計將演出115場，約7萬1千人次觀賞</text:span><text:span text:style-name="T14">。</text:span></text:p>
            <text:p text:style-name="P367"><text:span text:style-name="T14">2.辦理展覽活動：「</text:span><text:span text:style-name="T36">台灣全球華人藝術創作發表協會會員聯展</text:span><text:span text:style-name="T14">」、「張進安個人攝影展」、「江慧如-塵世情緣油畫個展」、「尋色畫會會員聯展」、「彰化縣甲骨文學會會員展」，等共辦理13檔展覽</text:span><text:span text:style-name="T14">，</text:span><text:span text:style-name="T14">參觀人數1萬3千人次</text:span><text:span text:style-name="T14">。</text:span></text:p>
            <text:p text:style-name="P69">3.圖書室推動親子活動，共辦理「說故事時間」17場。</text:p>
            <text:p text:style-name="P354"><text:soft-page-break/></text:p>
            <text:p text:style-name="P354"/>
            <text:p text:style-name="P354"/>
            <text:p text:style-name="P354"/>
            <text:p text:style-name="P354"/>
            <text:p text:style-name="P354"/>
            <text:p text:style-name="P354"/>
          </table:table-cell>
        </table:table-row>
        <table:table-row table:style-name="表格6.1">
          <table:table-cell table:style-name="表格6.A1" table:number-rows-spanned="3" office:value-type="string">
            <text:p text:style-name="P361">環保</text:p>
          </table:table-cell>
          <table:table-cell table:style-name="表格6.A1" office:value-type="string">
            <text:p text:style-name="P355">空氣品質改善</text:p>
          </table:table-cell>
          <table:table-cell table:style-name="表格6.C1" office:value-type="string">
            <text:p text:style-name="P354">一、空氣品質不良站日數由94年21站日數下降至95年15站日數（未扣沙塵暴）。</text:p>
            <text:p text:style-name="P360"><text:span text:style-name="T8">二、彰化縣</text:span><text:span text:style-name="T8">TSP</text:span><text:span text:style-name="T8">、</text:span><text:span text:style-name="T8">SOx</text:span><text:span text:style-name="T8">、</text:span><text:span text:style-name="T8">Nox</text:span><text:span text:style-name="T8">及</text:span><text:span text:style-name="T8">NMHC</text:span><text:span text:style-name="T8">年削减量達成數及目標數分別為</text:span><text:span text:style-name="T8"> </text:span><text:span text:style-name="T8">1086(目標數</text:span><text:span text:style-name="T8">767</text:span><text:span text:style-name="T8">)噸、364.70</text:span><text:span text:style-name="T8"> </text:span><text:span text:style-name="T8">(目標數165.5)噸、526.09</text:span><text:span text:style-name="T8"> </text:span><text:span text:style-name="T8">(目標數127.4)噸及767(目標數438)噸。</text:span></text:p>
          </table:table-cell>
        </table:table-row>
        <table:table-row table:style-name="表格6.1">
          <table:covered-table-cell/>
          <table:table-cell table:style-name="表格6.A1" office:value-type="string">
            <text:p text:style-name="P562">彰化縣寺廟管制、輔導及紙錢集中燃燒宣導改善</text:p>
            <text:p text:style-name="P104"/>
          </table:table-cell>
          <table:table-cell table:style-name="表格6.C1" office:value-type="string">
            <text:list xml:id="list35769432" text:continue-list="list35783326" text:style-name="WW8Num4">
              <text:list-item>
                <text:list>
                  <text:list-item>
                    <text:p text:style-name="P517">輔導彰化縣寺廟設置環保金爐(加裝防制設備)共5家。</text:p>
                  </text:list-item>
                  <text:list-item>
                    <text:p text:style-name="P517">金紙集中燃燒(溪州焚化爐)集中燃燒共計80噸。</text:p>
                  </text:list-item>
                </text:list>
              </text:list-item>
            </text:list>
          </table:table-cell>
        </table:table-row>
        <table:table-row table:style-name="表格6.1">
          <table:covered-table-cell/>
          <table:table-cell table:style-name="表格6.A1" office:value-type="string">
            <text:p text:style-name="P565">成立重大污染事件處理專案小組，妥善處理突發污染事件。</text:p>
            <text:p text:style-name="P104"/>
          </table:table-cell>
          <table:table-cell table:style-name="表格6.C1" office:value-type="string">
            <text:p text:style-name="Text_20_body">為因應本縣線西鄉戴奧辛污染鴨蛋災害發生時之督導、協調、指揮、支援地區，減低災害損失，設置彰化縣線西鄉鴨蛋遭戴奧辛污染處理小組，該中心為任務編組，負責污染源之追蹤、調查、法律諮詢等工作，由各相關局室組成，負責局室間之聯繫督導。達成彰化縣戴奧辛掌控及管制效果。</text:p>
            <text:p text:style-name="P104"/>
          </table:table-cell>
        </table:table-row>
        <table:table-row table:style-name="表格6.1">
          <table:table-cell table:style-name="表格6.A1" table:number-rows-spanned="2" office:value-type="string">
            <text:p text:style-name="P345">教育</text:p>
          </table:table-cell>
          <table:table-cell table:style-name="表格6.A1" office:value-type="string">
            <text:p text:style-name="P127">走讀彰化168戶外教學學習資源分享平臺</text:p>
          </table:table-cell>
          <table:table-cell table:style-name="表格6.C1" office:value-type="string">
            <text:p text:style-name="P127">評選出八視導區各鄉鎮代表景點，設置學習資源平臺，並辦理學習單徵選活動，計特優23件、優等48件，將相關資料連結至學習平臺，以供各校參考。</text:p>
          </table:table-cell>
        </table:table-row>
        <table:table-row table:style-name="表格6.1">
          <table:covered-table-cell/>
          <table:table-cell table:style-name="表格6.A1" office:value-type="string">
            <text:p text:style-name="P127">參加網界博覽會</text:p>
          </table:table-cell>
          <table:table-cell table:style-name="表格6.C1" office:value-type="string">
            <text:p text:style-name="P127">共獲得2金、1銀、1銅、4座佳作等8個獎項。</text:p>
          </table:table-cell>
        </table:table-row>
        <table:table-row table:style-name="表格6.1">
          <table:table-cell table:style-name="表格6.A15" table:number-rows-spanned="11" office:value-type="string">
            <text:p text:style-name="P176">警政</text:p>
          </table:table-cell>
          <table:table-cell table:style-name="表格6.A15" office:value-type="string">
            <text:p text:style-name="P171">不良幫派組合調查工作</text:p>
          </table:table-cell>
          <table:table-cell table:style-name="表格6.C15" office:value-type="string">
            <text:p text:style-name="P171">上、下半年經警政署評核為全國特優單位</text:p>
          </table:table-cell>
        </table:table-row>
        <table:table-row table:style-name="表格6.1">
          <table:covered-table-cell/>
          <table:table-cell table:style-name="表格6.A15" office:value-type="string">
            <text:p text:style-name="P171">抓毒蟲作戰計畫</text:p>
          </table:table-cell>
          <table:table-cell table:style-name="表格6.C15" office:value-type="string">
            <text:p text:style-name="P81">95上半年經警政署評核為全國特優單位</text:p>
          </table:table-cell>
        </table:table-row>
        <table:table-row table:style-name="表格6.1">
          <table:covered-table-cell/>
          <table:table-cell table:style-name="表格6.A15" office:value-type="string">
            <text:p text:style-name="P171">加強預防偵查犯罪執行計畫全般刑案預防工作</text:p>
          </table:table-cell>
          <table:table-cell table:style-name="表格6.C15" office:value-type="string">
            <text:p text:style-name="P81">毒品人口調驗95年經警政署評核為優等單位</text:p>
          </table:table-cell>
        </table:table-row>
        <table:table-row table:style-name="表格6.1">
          <table:covered-table-cell/>
          <table:table-cell table:style-name="表格6.A15" office:value-type="string">
            <text:p text:style-name="P171">六三禁煙節反毒宣導</text:p>
          </table:table-cell>
          <table:table-cell table:style-name="表格6.C15" office:value-type="string">
            <text:p text:style-name="P81">95年度未辦理評核</text:p>
          </table:table-cell>
        </table:table-row>
        <table:table-row table:style-name="表格6.1">
          <table:covered-table-cell/>
          <table:table-cell table:style-name="表格6.A15" office:value-type="string">
            <text:p text:style-name="P171">查捕逃犯業務</text:p>
          </table:table-cell>
          <table:table-cell table:style-name="表格6.C15" office:value-type="string">
            <text:p text:style-name="P201"><text:span text:style-name="T16">95年上半年度經警政署評核為第</text:span><text:span text:style-name="T16">1</text:span><text:span text:style-name="T16">等第，下半年度預計仍將獲評為第</text:span><text:span text:style-name="T16">1</text:span><text:span text:style-name="T16">等第。</text:span></text:p>
          </table:table-cell>
        </table:table-row>
        <table:table-row table:style-name="表格6.1">
          <table:covered-table-cell/>
          <table:table-cell table:style-name="表格6.A15" office:value-type="string">
            <text:p text:style-name="P171">檢肅流氓工作</text:p>
          </table:table-cell>
          <table:table-cell table:style-name="表格6.C15" office:value-type="string">
            <text:p text:style-name="P81">下半年經警政署評核為優等單位</text:p>
          </table:table-cell>
        </table:table-row>
        <table:table-row table:style-name="表格6.1">
          <table:covered-table-cell/>
          <table:table-cell table:style-name="表格6.A15" office:value-type="string">
            <text:p text:style-name="P171">取締違反智慧財產權工作</text:p>
          </table:table-cell>
          <table:table-cell table:style-name="表格6.C15" office:value-type="string">
            <text:p text:style-name="P81">95年上半年度（1月-6月）及95年下半年度（7月-12月）經警政署評核均獲乙組第1名。</text:p>
          </table:table-cell>
        </table:table-row>
        <table:table-row table:style-name="表格6.1">
          <table:covered-table-cell/>
          <table:table-cell table:style-name="表格6.A15" office:value-type="string">
            <text:p text:style-name="P171">取締地下錢莊工作</text:p>
          </table:table-cell>
          <table:table-cell table:style-name="表格6.C15" office:value-type="string">
            <text:p text:style-name="P81">下半年經警政署評核為甲組第3名</text:p>
          </table:table-cell>
        </table:table-row>
        <table:table-row table:style-name="表格6.1">
          <table:covered-table-cell/>
          <table:table-cell table:style-name="表格6.A15" office:value-type="string">
            <text:p text:style-name="P81">緝仿4號專案</text:p>
          </table:table-cell>
          <table:table-cell table:style-name="表格6.C15" office:value-type="string">
            <text:p text:style-name="P81">經警政署評核為全國第6名</text:p>
          </table:table-cell>
        </table:table-row>
        <table:table-row table:style-name="表格6.1">
          <table:covered-table-cell/>
          <table:table-cell table:style-name="表格6.A15" office:value-type="string">
            <text:p text:style-name="P171">經濟業務</text:p>
          </table:table-cell>
          <table:table-cell table:style-name="表格6.C15" office:value-type="string">
            <text:p text:style-name="P171">經警政署評核為甲組第2名</text:p>
          </table:table-cell>
        </table:table-row>
        <table:table-row table:style-name="表格6.1">
          <table:covered-table-cell/>
          <table:table-cell table:style-name="表格6.A15" office:value-type="string">
            <text:p text:style-name="P82">取締酒後駕車工作督導考核計畫</text:p>
          </table:table-cell>
          <table:table-cell table:style-name="表格6.C15" office:value-type="string">
            <text:p text:style-name="P82">經警政署評核為甲組優等單位</text:p>
            <text:p text:style-name="P82"/>
            <text:p text:style-name="P82"/>
            <text:p text:style-name="P82"/>
          </table:table-cell>
        </table:table-row>
        <table:table-row table:style-name="表格6.1">
          <table:table-cell table:style-name="表格6.A15" table:number-rows-spanned="2" office:value-type="string">
            <text:p text:style-name="P176">警政</text:p>
          </table:table-cell>
          <table:table-cell table:style-name="表格6.A15" office:value-type="string">
            <text:p text:style-name="P83">院頒「道路交通秩序與交通安全改進方案」年終視導</text:p>
          </table:table-cell>
          <table:table-cell table:style-name="表格6.C15" office:value-type="string">
            <text:p text:style-name="P372">1.「交通工程小組」、「交通執法小組」及「交通監理小組」均獲交通部評核為全國第3組第1名，並獲頒95年度「金安獎」。</text:p>
            <text:p text:style-name="P372">2.團體總成績經交通部評核為全國第3組第1名，獲頒95年度「金安獎」。</text:p>
          </table:table-cell>
        </table:table-row>
        <table:table-row table:style-name="表格6.1">
          <table:covered-table-cell/>
          <table:table-cell table:style-name="表格6.A15" office:value-type="string">
            <text:p text:style-name="P81">春安工作-交通疏導部分</text:p>
          </table:table-cell>
          <table:table-cell table:style-name="表格6.C15" office:value-type="string">
            <text:p text:style-name="P81">經警政署評核為優等單位</text:p>
          </table:table-cell>
        </table:table-row>
        <table:table-row table:style-name="表格6.1">
          <table:table-cell table:style-name="表格6.A1" table:number-rows-spanned="2" office:value-type="string">
            <text:p text:style-name="P346">勞工</text:p>
          </table:table-cell>
          <table:table-cell table:style-name="表格6.A1" office:value-type="string">
            <text:p text:style-name="P183">就業服務業務</text:p>
          </table:table-cell>
          <table:table-cell table:style-name="表格6.C1" office:value-type="string">
            <text:p text:style-name="P518"><text:span text:style-name="T121">1.</text:span><text:span text:style-name="T122">推動就業服務工作95年度失業率3.8%，居全國第3低。</text:span></text:p>
            <text:p text:style-name="P519">2.95年暑期保護青少年─青春專案執行成效，經內政部評鑑評列為優等。</text:p>
          </table:table-cell>
        </table:table-row>
        <table:table-row table:style-name="表格6.1">
          <table:covered-table-cell/>
          <table:table-cell table:style-name="表格6.A1" office:value-type="string">
            <text:p text:style-name="P184">勞工退休準備金業務</text:p>
          </table:table-cell>
          <table:table-cell table:style-name="表格6.C1" office:value-type="string">
            <text:p text:style-name="P50"><text:span text:style-name="T14">95年度縣市政府勞工退休金提撥業務績效</text:span><text:span text:style-name="T14">，經行政院勞工委員會評列為</text:span><text:span text:style-name="T14">第1級區第3名</text:span><text:span text:style-name="T14">。</text:span></text:p>
          </table:table-cell>
        </table:table-row>
        <table:table-row table:style-name="表格6.1">
          <table:table-cell table:style-name="表格6.A1" office:value-type="string">
            <text:p text:style-name="P184">社政</text:p>
          </table:table-cell>
          <table:table-cell table:style-name="表格6.A1" office:value-type="string">
            <text:p text:style-name="P520"><text:span text:style-name="T76">彰化縣發展遲緩兒童早期療育服務實施計畫-</text:span><text:span text:style-name="T43">提升遲緩兒童通報率</text:span></text:p>
            <text:p text:style-name="P149"/>
          </table:table-cell>
          <table:table-cell table:style-name="表格6.C1" office:value-type="string">
            <text:list xml:id="list5334909785427818497" text:style-name="WW8Num114">
              <text:list-item>
                <text:p text:style-name="P151">辦理早期療育文宣宣導系列</text:p>
                <text:list>
                  <text:list-item>
                    <text:p text:style-name="P151">發行發展遲緩兒童早療通報中心宣導單張，發放給本縣早療機構、醫療院所、幼托園所與社區民眾。</text:p>
                  </text:list-item>
                  <text:list-item>
                    <text:p text:style-name="P151">95共發行早療季刊4期，每季有固定主題，內容包含專欄、心靈分享，補助資訊，保健常識等資訊。</text:p>
                  </text:list-item>
                  <text:list-item>
                    <text:p text:style-name="P51"><text:span text:style-name="T76">設置通報轉介中心網頁(</text:span><text:span text:style-name="T76">http://www.freewebtown.com/changhuachild/firstpage/page_first.htm</text:span><text:span text:style-name="T76">)，使家長及專業人員得以隨時獲得早療相關資訊。</text:span></text:p>
                  </text:list-item>
                </text:list>
              </text:list-item>
              <text:list-item>
                <text:p text:style-name="P151">95年10月17日及11月21日結合彰基聯評中心於鹿港鎮衛生所及和美鎮衛生所辦理下鄉篩檢活動。</text:p>
              </text:list-item>
              <text:list-item>
                <text:p text:style-name="P151">95年 8月23日及24日假永靖國小辦理公私立幼稚園早療宣導。</text:p>
              </text:list-item>
              <text:list-item>
                <text:p text:style-name="P151">95年12月於文化局廣場辦理幼兒健康發展嘉年華會。</text:p>
              </text:list-item>
              <text:list-item>
                <text:p text:style-name="P151">動態宣導</text:p>
              </text:list-item>
            </text:list>
            <text:p text:style-name="P515"><text:soft-page-break/>95年7月11日及7月18日於慈愛教養院及本縣身障中心辦理發展遲緩兒童篩檢表研習南北區宣導活動，計88人參與。</text:p>
            <text:p text:style-name="P515"/>
            <text:p text:style-name="P515"/>
            <text:p text:style-name="P515"/>
            <text:p text:style-name="P515"/>
            <text:p text:style-name="P515"/>
            <text:p text:style-name="P515"/>
          </table:table-cell>
        </table:table-row>
        <table:table-row table:style-name="表格6.1">
          <table:table-cell table:style-name="表格6.A1" table:number-rows-spanned="2" office:value-type="string">
            <text:p text:style-name="P343">社政</text:p>
          </table:table-cell>
          <table:table-cell table:style-name="表格6.A1" office:value-type="string">
            <text:p text:style-name="本文_20_3">提昇個案管理服務品質</text:p>
            <text:p text:style-name="P329"/>
            <text:p text:style-name="P329"/>
            <text:p text:style-name="P329"/>
            <text:p text:style-name="P329"/>
            <text:p text:style-name="P329"/>
            <text:p text:style-name="P329"/>
            <text:p text:style-name="P329"/>
            <text:p text:style-name="P329"/>
            <text:p text:style-name="P329"/>
            <text:p text:style-name="P329"/>
            <text:p text:style-name="P329">以家庭為中心提供社區化服務</text:p>
          </table:table-cell>
          <table:table-cell table:style-name="表格6.C1" office:value-type="string">
            <text:p text:style-name="P149">1辦理專業人員訓練</text:p>
            <text:list xml:id="list6427935324588567208" text:style-name="WW8Num137">
              <text:list-item>
                <text:p text:style-name="P152">3月27日於慈愛教養院辦理個案研討會，計40名專業人員參加。</text:p>
              </text:list-item>
              <text:list-item>
                <text:p text:style-name="P152">7月22日於慈愛教養院辦理種子志工訓練，計65人參加。</text:p>
              </text:list-item>
              <text:list-item>
                <text:p text:style-name="P152">7月17日、9月25日及10月19日辦理外聘督導計55人次參加</text:p>
              </text:list-item>
              <text:list-item>
                <text:p text:style-name="P152">6月29日假立德文教會館辦理機構聯繫會報計79人參與</text:p>
              </text:list-item>
            </text:list>
            <text:p text:style-name="P149">2.製作專業人員手冊</text:p>
            <text:p text:style-name="P377"><text:s text:c="2"/>藉由工作手冊的編印，促使彰化縣早療服務一致化及專業，以提昇個案員服務的品質。</text:p>
            <text:p text:style-name="P377"/>
            <text:p text:style-name="P149">1轉銜親職座談</text:p>
            <text:p text:style-name="P515">95年4月15日、6月3日及12月2日辦理轉銜親職座談，計192人參與。</text:p>
            <text:p text:style-name="P377">2.95年計有慈愛教養院、聖智啟智中心、聖家啟智中心提供到宅服務，計9人，23人次。</text:p>
            <text:p text:style-name="P377"/>
          </table:table-cell>
        </table:table-row>
        <table:table-row table:style-name="表格6.1">
          <table:covered-table-cell/>
          <table:table-cell table:style-name="表格6.A1" office:value-type="string">
            <text:p text:style-name="P50"><text:span text:style-name="T76">彰化縣身心</text:span><text:span text:style-name="T86">障礙者生涯轉銜服務整</text:span><text:span text:style-name="T100">合實施計畫</text:span></text:p>
          </table:table-cell>
          <table:table-cell table:style-name="表格6.C1" office:value-type="string">
            <text:list xml:id="list2733873389137315809" text:style-name="WW8Num133">
              <text:list-item>
                <text:p text:style-name="P153">成立轉銜服務工作小組並召開聯繫會議</text:p>
              </text:list-item>
              <text:list-item>
                <text:p text:style-name="P153">委託成立通報轉介中心及成立5區個案管理中心,提供諮詢服務、家庭訪視、協助身心障礙者解決生活上所遭遇的困難並提供關懷訪視及心理支持服務，本年度共服務3179人次</text:p>
              </text:list-item>
              <text:list-item>
                <text:p text:style-name="P153">召開8次成人個案管理聯繫會議</text:p>
              </text:list-item>
              <text:list-item>
                <text:p text:style-name="P153">辦理5次專業研習，參加人員包含學校老師、就業服務員、個案管理員受益人次130人次</text:p>
              </text:list-item>
              <text:list-item>
                <text:p text:style-name="P153">辦理成人個案管理服務評鑑,邀請專家學者擔任評審並對服務單位提供本項服務業建議及改進方針。</text:p>
              </text:list-item>
            </text:list>
            <text:p text:style-name="P515"/>
            <text:p text:style-name="P149"/>
            <text:p text:style-name="P149"><text:soft-page-break/></text:p>
            <text:p text:style-name="P149"/>
            <text:p text:style-name="P149"/>
            <text:p text:style-name="P149"/>
          </table:table-cell>
        </table:table-row>
        <table:table-row table:style-name="表格6.1">
          <table:table-cell table:style-name="表格6.A1" table:number-rows-spanned="2" office:value-type="string">
            <text:p text:style-name="P343">社政</text:p>
          </table:table-cell>
          <table:table-cell table:style-name="表格6.A1" office:value-type="string">
            <text:p text:style-name="P520"><text:span text:style-name="T76">社區發展計畫-</text:span><text:span text:style-name="T43">有氧新生活社區植樹活動</text:span></text:p>
            <text:p text:style-name="P149"/>
            <text:p text:style-name="P149"/>
            <text:p text:style-name="P149"/>
            <text:p text:style-name="P149"/>
            <text:p text:style-name="P149"/>
            <text:p text:style-name="P149"/>
            <text:p text:style-name="P149"/>
            <text:p text:style-name="P149"/>
          </table:table-cell>
          <table:table-cell table:style-name="表格6.C1" office:value-type="string">
            <text:p text:style-name="P164">95年3月11日配合萬人植樹節，本縣發動全縣社區種植樹苗計有2萬5千多棵，並動員線西、伸港、鹿港、福興等200名志工及秀水、大村等社區結合資源約300名志工攜家帶眷，積極配合社區植樹，95年度個社區配合植樹共8萬餘顆，成效良好。</text:p>
          </table:table-cell>
        </table:table-row>
        <table:table-row table:style-name="表格6.1">
          <table:covered-table-cell/>
          <table:table-cell table:style-name="表格6.A1" office:value-type="string">
            <text:p text:style-name="P360"><text:span text:style-name="T76">社區發展計畫-</text:span><text:span text:style-name="T43">社區幹部研習</text:span></text:p>
          </table:table-cell>
          <table:table-cell table:style-name="表格6.C1" office:value-type="string">
            <text:p text:style-name="P522">一、95年社區幹部初階研習</text:p>
            <text:p text:style-name="P522">（一）95.5.20及6.3兩天，分別在彰</text:p>
            <text:p text:style-name="P524">化市延和社區及伸港鄉公所，舉辦2場次95年社區幹部初階研習會，邀請社區幹部含理事長、總幹事及會務人員等志工約250人報名參加。</text:p>
            <text:p text:style-name="P525">（二）由本局相關人員講述社區新概念及經費申請要領，並頒發結業證書。</text:p>
            <text:p text:style-name="P526">（三）95.7.8及7.22兩天在員林國稅局和埤頭地方文化館，舉辦2場次南彰化社區幹部初階研習會，邀請社區幹部含理事長、總幹事及會務人員等志工約250人報名參加。</text:p>
            <text:p text:style-name="P522">二、95年社區幹部進階研習會</text:p>
            <text:p text:style-name="P198"><text:span text:style-name="T109"><text:s text:c="2"/></text:span><text:span text:style-name="T43">95年10月14日及11月11日，假彰化市建國科大及員林中州技術學院，舉辦本縣社區幹部進階研習，邀請學者專家講述社區實務，使社區認識自己才能依需求規劃未來方向，受邀之社區幹部共約300人參加。</text:span></text:p>
            <text:p text:style-name="P165">三、95年社區精英高峰論壇</text:p>
            <text:p text:style-name="P198"><text:span text:style-name="T109"><text:s text:c="2"/></text:span><text:span text:style-name="T43">95年12月9日假大葉大學國際會議廳，舉辦社區精英高峰論壇，230人社區幹部踴躍參加，論壇著重幹部及教授相互對話，並邀成熟型社區幹部現身說法，將心得和經驗傳承，分組討論，綜合報告，效果良好。</text:span></text:p>
            <text:p text:style-name="P165">四、95年社區綠美化研習會</text:p>
            <text:p text:style-name="P416">95年10月14日假溪湖鎮公所，舉辦本縣社區綠美化研習會，<text:soft-page-break/>計有社區幹部及志工約100人參加，闡述植樹實務和資訊，以加速配合有氧新生活、我家就在森林邊植樹計劃工作。</text:p>
            <text:p text:style-name="P164"/>
            <text:p text:style-name="P164"/>
            <text:p text:style-name="P164"/>
            <text:p text:style-name="P164"/>
          </table:table-cell>
        </table:table-row>
        <table:table-row table:style-name="表格6.1">
          <table:table-cell table:style-name="表格6.A1" table:number-rows-spanned="2" office:value-type="string">
            <text:p text:style-name="P343">社政</text:p>
          </table:table-cell>
          <table:table-cell table:style-name="表格6.A1" office:value-type="string">
            <text:p text:style-name="P214"><text:span text:style-name="T76">社區發展計畫-</text:span><text:span text:style-name="T43">補助社區守望相助隊保險費</text:span></text:p>
            <text:p text:style-name="P184"/>
          </table:table-cell>
          <table:table-cell table:style-name="表格6.C1" office:value-type="string">
            <text:p text:style-name="P523">（一）95年5月本縣補助社區守望相助隊平安保險費，發函各公所查估各隊執勤狀況報府，並轉經縣警局確認無誤後，計有100隊4,180隊員可接受補助。</text:p>
            <text:p text:style-name="P445">（二）本府依各隊執勤狀況補助保費，每日執勤者最多補助每人600元100隊4,180隊員，共計補助1,951,300元。</text:p>
          </table:table-cell>
        </table:table-row>
        <table:table-row table:style-name="表格6.1">
          <table:covered-table-cell/>
          <table:table-cell table:style-name="表格6.A1" office:value-type="string">
            <text:p text:style-name="P527"><text:span text:style-name="T76">社區發展計畫-</text:span><text:span text:style-name="T43">台閩地區95年度福利社區化社區發展評鑑</text:span></text:p>
            <text:p text:style-name="P184"/>
          </table:table-cell>
          <table:table-cell table:style-name="表格6.C1" office:value-type="string">
            <text:list xml:id="list7236644852241599016" text:style-name="WW8Num154">
              <text:list-item>
                <text:p text:style-name="P52"><text:span text:style-name="T43">95年8月15、16兩天台閩地區福利社區化社區發展評鑑小組蒞縣考評，本縣遴選</text:span><text:span text:style-name="T71">福興鄉社尾</text:span><text:span text:style-name="T43">社區及埤頭鄉庄內社區、社頭鄉埤斗社區、彰化市成功社區、芬園鄉進芬社區及大村鄉大村社區等六個社區參與評比，各社區展現福利社區化之會務、財物及業務等相關資料及成果，本府辦理績效亦為重要評鑑項目，總體成果深受小組高度肯定評價。</text:span></text:p>
              </text:list-item>
              <text:list-item>
                <text:p text:style-name="P52"><text:span text:style-name="T76">本縣榮獲社區評鑑績優縣市，其中</text:span><text:span text:style-name="T71">福興鄉社尾</text:span><text:span text:style-name="T43">社區發展協會榮獲優等成績，社頭鄉埤斗社區發展協會、彰化市成功社區發展協會、芬園鄉進芬社區發展協會榮獲甲等社區，埤頭鄉庄內社區發展協會獲得單項特色獎。成績斐然。</text:span></text:p>
              </text:list-item>
            </text:list>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64"/>
            <text:p text:style-name="P164"/>
            <text:p text:style-name="P184"/>
          </table:table-cell>
        </table:table-row>
        <table:table-row table:style-name="表格6.1">
          <table:table-cell table:style-name="表格6.A1" office:value-type="string">
            <text:p text:style-name="P347">稅務</text:p>
          </table:table-cell>
          <table:table-cell table:style-name="表格6.A1" office:value-type="string">
            <text:p text:style-name="P338">稅捐稽徵業務</text:p>
          </table:table-cell>
          <table:table-cell table:style-name="表格6.C1" office:value-type="string">
            <text:p text:style-name="P2"><text:span text:style-name="T53">1.</text:span><text:span text:style-name="T43">稅收徵績：</text:span></text:p>
            <text:p text:style-name="P510"><text:span text:style-name="T43">95年度全年總</text:span><text:span text:style-name="T45">預算</text:span><text:span text:style-name="T43">102億9,485萬元，截至95年12月底止，全年度稅收實徵淨額及</text:span><text:span text:style-name="T45">罰鍰收入合計99億2</text:span><text:span text:style-name="T43">,568萬7,000</text:span><text:span text:style-name="T45">元</text:span><text:span text:style-name="T43">，</text:span><text:span text:style-name="T46">達全年預算數96.41％</text:span><text:span text:style-name="T43">，其中以娛樂稅預算達成率121.24％為最高、其次地價稅104.36％、房屋稅101.02％、使用牌照稅100.32％。</text:span></text:p>
            <text:p text:style-name="P165">2.稽徵業務：</text:p>
            <text:list xml:id="list302235084408204600" text:style-name="WW8Num112">
              <text:list-item>
                <text:p text:style-name="P132">房屋稅清查新增改課件數37,946件，增加稅額9,128萬9,109元。</text:p>
              </text:list-item>
              <text:list-item>
                <text:p text:style-name="P158">辦理地價稅稅籍及使用情形清查，查獲改變用途9,581件，增加稅額6,296萬568元</text:p>
              </text:list-item>
              <text:list-item>
                <text:p text:style-name="P188"><text:span text:style-name="T76">土地增值稅清查</text:span><text:span text:style-name="T82">土地所有權人利用共有物分割墊高原地價藉以規避土地增值稅案，計補徵稅額1,035萬9,894元；另實質課稅徵起稅額300萬9,594元。</text:span></text:p>
              </text:list-item>
              <text:list-item>
                <text:p text:style-name="P188"><text:span text:style-name="T43">印花稅應稅憑證檢查，</text:span><text:span text:style-name="T47">計完成檢查1,118家，以大額繳款書方式自動補報補繳家數757家，補徵稅額381萬1,815元，查獲補徵家數17家，補徵稅額1萬2,113元，處罰鍰106萬1,000元。</text:span></text:p>
              </text:list-item>
              <text:list-item>
                <text:p text:style-name="P188"><text:span text:style-name="T49">辦理契稅查核</text:span><text:span text:style-name="T47">，自動報繳25家，稅額60萬9,751元，查獲違章8家，補徵稅額28萬8,114元，處罰鍰21萬3,500元。</text:span></text:p>
              </text:list-item>
              <text:list-item>
                <text:p text:style-name="P173">執行使用牌照稅車輛總檢查，計查獲違章車輛1,887輛，補徵本稅1,636萬1,240元，罰鍰2,138萬2,400元。</text:p>
              </text:list-item>
              <text:list-item>
                <text:p text:style-name="P528">受理檢舉逃漏稅案件，查獲違章案計17件，補徵房屋稅7萬9,701元，地價稅4,680元，娛樂稅1萬1,203元，印花稅37元，除娛樂稅2件處罰鍰3萬元及房屋稅2件處罰鍰2萬9,400元外，餘均符合稅務違章案件減免處罰標準規定補稅免罰。</text:p>
              </text:list-item>
              <text:list-item>
                <text:p text:style-name="P166">欠稅清理：</text:p>
              </text:list-item>
            </text:list>
            <text:p text:style-name="P529">95年度累計移送執行4萬8,034件，較清理欠稅工作計畫設定績效目 標數40,000件，增加8,034件，增加比率20.09%。95年累計移送執行徵起金額2億4,153萬<text:soft-page-break/>2,000元，較往年(92-94年)平均數2億2,670萬9,000元，增加1,482萬3,000元，成長6.54%。</text:p>
            <text:list xml:id="list35763813" text:continue-numbering="true" text:style-name="WW8Num112">
              <text:list-item>
                <text:p text:style-name="P174">95年度因辦理稅捐保全作業及積極連續勸繳、加強取證後移送強制執行…等，而徵起以前年度欠稅及違章罰鍰合計總金額4億5,527萬1,000元。</text:p>
              </text:list-item>
              <text:list-item>
                <text:p text:style-name="P215"><text:span text:style-name="T43">95年受理違章案件8,284</text:span><text:span text:style-name="T54"> <text:s text:c="2"/></text:span><text:span text:style-name="T43">件，上年底未結2件，合計應辦8,286件。至12月底止已審結8,160件，95年裁罰金額9,793萬9,100元，績效良好。</text:span></text:p>
              </text:list-item>
              <text:list-item>
                <text:p text:style-name="P530"><text:span text:style-name="T47">配合「戶易通－便民服務網」，本處與戶政機關辦理受理民眾姓名變更（房屋稅）、稅單投遞地址異動申請，</text:span><text:span text:style-name="T47">藉由機關間的橫向連結，隨時掌握納稅義務人戶籍遷徙狀況，維護課稅稅籍的正確性，並節省納稅人往返機關間的時間</text:span><text:span text:style-name="T47">，截至95年12月共受理民眾申請645件。</text:span></text:p>
              </text:list-item>
            </text:list>
          </table:table-cell>
        </table:table-row>
        <table:table-row table:style-name="表格6.1">
          <table:table-cell table:style-name="表格6.A1" office:value-type="string">
            <text:p text:style-name="P347">稅務</text:p>
          </table:table-cell>
          <table:table-cell table:style-name="表格6.A1" office:value-type="string">
            <text:p text:style-name="P338">稅捐稽徵業務</text:p>
          </table:table-cell>
          <table:table-cell table:style-name="表格6.C1" office:value-type="string">
            <text:p text:style-name="P145">3.稅務創新：</text:p>
            <text:p text:style-name="P463"><text:span text:style-name="T123">（1）</text:span><text:span text:style-name="T47">辦理財政部賦稅署交辦之</text:span></text:p>
            <text:p text:style-name="P531">95年全國性房屋稅開徵宣導：</text:p>
            <text:p text:style-name="P533">A.採公開上網最低價格標，節省經費：790,000元。</text:p>
            <text:p text:style-name="P532"><text:span text:style-name="T47">B.</text:span><text:span text:style-name="T49">經本處妥善規劃宣導，95年房屋稅全國超徵1.28％，本處超徵稅額2,100萬元，減少各稅處重複規劃，節省人力</text:span><text:span text:style-name="T47">。</text:span></text:p>
            <text:p text:style-name="P463"><text:span text:style-name="T82">（2）</text:span><text:span text:style-name="T47">設置全功能服務櫃台，由原40項增加為60項跨區服務，擴大服務範圍。</text:span></text:p>
            <text:p text:style-name="P460"><text:span text:style-name="T82">（3）</text:span><text:span text:style-name="T47">建置「網路數位教學網頁」、網路電話（Skype ）、PDA網頁、FAQ答客問線上問答、志工服務網、CA認證線上申辦12項，更新建置本（分）處地圖網頁、「應檢附證件及處理時限表」、「書表下載及填寫範例」網頁，加強為民服務。</text:span></text:p>
            <text:p text:style-name="P463"><text:span text:style-name="T82">（4）</text:span><text:span text:style-name="T47">創新土地增值稅申報案件辦理進度線上查詢，擴大服務功能。</text:span></text:p>
            <text:p text:style-name="P460"><text:span text:style-name="T82">（5）</text:span><text:span text:style-name="T47">創辦直撥退稅作業，將退稅款直接撥入納稅義務人存款帳戶，以縮短退稅作業時間，並降低稽徵成本。</text:span></text:p>
            <text:p text:style-name="P534"><text:span text:style-name="T82">（6）</text:span><text:span text:style-name="T47">創設快易得免下車快速取件，民眾透過電話或傳真預約，在取件專區立即取件，節省民眾時間。</text:span></text:p>
            <text:p text:style-name="P464"><text:span text:style-name="T82">（7）</text:span><text:span text:style-name="T73">建立行政管理資料庫無紙化，節省時間3,680小時，節省紙張466,760張。</text:span></text:p>
            <text:p text:style-name="P535"><text:span text:style-name="T124">（</text:span><text:span text:style-name="T123">8）</text:span><text:span text:style-name="T125">為提昇行政效率自95年起全面辦理簡易無漲價快速發單服務專櫃，對於無土地漲價，而無應納土地增值稅</text:span><text:soft-page-break/><text:span text:style-name="T125">額之一般簡易案件，馬上辦理，從收件到核發免稅證明書於一小時內完成，落實一次收件全程服務之優質櫃台化作業，計辦理36件。</text:span></text:p>
            <text:p text:style-name="P536"><text:span text:style-name="T125">（9）房屋稅、</text:span><text:span text:style-name="T47">地價稅繳款書、轉帳繳納通知書、轉帳繳納證明書，納</text:span><text:span text:style-name="T83">稅義務人身分統一編號後四碼以“＊”替代，分別加裝信封或採郵簡方式列印，以避免課稅資料外洩，保障納稅義務人權益。</text:span></text:p>
            <text:p text:style-name="P537"><text:span text:style-name="T125"><text:s/></text:span><text:span text:style-name="T74">(10)</text:span><text:span text:style-name="T45"> </text:span><text:span text:style-name="T24">地價稅繳款書</text:span><text:span text:style-name="T45">主動提供28筆以下課稅明細直接印製在稅單上，簡化稽徵作業程序，提高行政效率及便民服務品質，創造民眾與政府雙贏。</text:span></text:p>
            <text:p text:style-name="P442"><text:span text:style-name="T45">（11）</text:span><text:span text:style-name="T47">建置土地稅外業查報(PDA)系統，供地價稅清查使用，達事半功倍之績效</text:span><text:span text:style-name="T43">。</text:span></text:p>
            <text:p text:style-name="P442"><text:span text:style-name="T45">（12）</text:span><text:span text:style-name="T47">建置語音查詢系統，提供土增稅、契稅辦理情形及稅務題庫等查詢服務。</text:span></text:p>
            <text:p text:style-name="P538"><text:span text:style-name="T45">（13）</text:span><text:span text:style-name="T47">創新提供各鄉鎮市公所，以村(里)別順排序之地價稅開徵底冊，節省公所按繳款書之村(里)別逐件造具「催徵名冊」之時間，</text:span><text:span text:style-name="T75">節省經費106,318元</text:span><text:span text:style-name="T47">，並節省公所送達稅單時間。</text:span></text:p>
            <text:p text:style-name="P539"><text:span text:style-name="T45">（14）</text:span><text:span text:style-name="T47">租用數位影印機，發揮最大效益，節省印表機耗材費用，節省經費800,914元。</text:span></text:p>
            <text:p text:style-name="P540"/>
          </table:table-cell>
        </table:table-row>
        <table:table-row table:style-name="表格6.57">
          <table:table-cell table:style-name="表格6.A1" office:value-type="string">
            <text:p text:style-name="P347">稅務</text:p>
          </table:table-cell>
          <table:table-cell table:style-name="表格6.A1" office:value-type="string">
            <text:p text:style-name="P149">政風宣導及革新稅務行政</text:p>
          </table:table-cell>
          <table:table-cell table:style-name="表格6.C1" office:value-type="string">
            <text:p text:style-name="P521"><text:span text:style-name="T126">（15）</text:span><text:span text:style-name="T49">車輛總檢查採對行駛中車輛以雙車道車牌辨識系統作業：</text:span></text:p>
            <text:p text:style-name="P541">A.創新採用雙車道車牌辨識系統，即時自動過濾車輛繳稅及牌照註銷情形，對違章車輛予以舉發。</text:p>
            <text:p text:style-name="P472"><text:span text:style-name="T47"><text:s text:c="9"/>a.</text:span><text:span text:style-name="T55">機動式：在本縣各重要路口，機動以數位攝影機拍攝動態車輛取證逕行舉發。</text:span></text:p>
            <text:p text:style-name="P542"><text:span text:style-name="T47">b.</text:span><text:span text:style-name="T55">定點式：於本處守衛室屋頂設置攝影機拍攝動態車輛取證逕行舉發，</text:span><text:span text:style-name="T47">免除同仁外出查緝，提高行政效率，節省人力。</text:span></text:p>
            <text:p text:style-name="P543">B.本作業方式，相繼有台北縣、高雄縣、台中市、台南市、苗栗縣、南投縣、台東縣等稅捐處，至本處觀摩此項創新措施。</text:p>
            <text:p text:style-name="P145">4.各項優異成績：</text:p>
            <text:list xml:id="list35758325" text:continue-list="list4839962745190997980" text:style-name="WW8Num2">
              <text:list-item>
                <text:list>
                  <text:list-item>
                    <text:p text:style-name="P545">稽徵業務考核，經財政部評定為全國稅捐處甲組第3 名。</text:p>
                  </text:list-item>
                  <text:list-item>
                    <text:p text:style-name="P544"><text:span text:style-name="T43">稽徵業務考核，</text:span><text:span text:style-name="T47">為民服務</text:span><text:span text:style-name="T43">榮獲全國稅捐處甲組第2名。</text:span></text:p>
                  </text:list-item>
                  <text:list-item>
                    <text:p text:style-name="P544"><text:span text:style-name="T43">稽徵業務考核，</text:span><text:span text:style-name="T47">選案查核防止逃漏</text:span><text:span text:style-name="T43">榮獲全國稅捐處甲組第2名。稽徵業務考核，</text:span><text:span text:style-name="T47">財政部重要交辦事項</text:span><text:span text:style-name="T43">榮獲全國稅捐處甲組第2名。</text:span></text:p>
                  </text:list-item>
                  <text:list-item>
                    <text:p text:style-name="P546">95年使用牌照稅開徵作業加強稽徵作業執行成果，經財政部評定為全國稅捐處甲組第1名。</text:p>
                  </text:list-item>
                  <text:list-item>
                    <text:p text:style-name="P544"><text:span text:style-name="T47">95年期車輛檢查之成果，</text:span><text:span text:style-name="T76">經</text:span><text:span text:style-name="T47">財政部賦稅署（中部辦公室）林專員秀月以電子郵件通報，本處成績為全國</text:span><text:span text:style-name="T76">稅捐處</text:span><text:span text:style-name="T47">甲組第1名</text:span></text:p>
                  </text:list-item>
                  <text:list-item>
                    <text:p text:style-name="P546">95年使用牌照稅實徵淨額累計數，成長成績為全省甲等稅捐處第1名。</text:p>
                  </text:list-item>
                  <text:list-item>
                    <text:p text:style-name="P546">91年至95年使用牌照稅欠稅未取回證數清理成果，為全省甲等稅捐處第1名。</text:p>
                  </text:list-item>
                  <text:list-item>
                    <text:p text:style-name="P544"><text:span text:style-name="T76">房屋稅籍清查工作</text:span><text:span text:style-name="T83">執行成果，</text:span><text:span text:style-name="T76">經財政部評定為</text:span><text:span text:style-name="T83">全國</text:span><text:span text:style-name="T76">稅捐處</text:span><text:span text:style-name="T104">甲組</text:span><text:span text:style-name="T105">第3名暨全</text:span><text:span text:style-name="T105">省</text:span><text:span text:style-name="T105">稅捐處</text:span><text:span text:style-name="T105">第</text:span><text:span text:style-name="T105">2</text:span><text:span text:style-name="T105">名</text:span><text:span text:style-name="T105">。</text:span></text:p>
                  </text:list-item>
                  <text:list-item>
                    <text:p text:style-name="P546">一般公文辦理天數0.87天，為縣府所屬單位第一名。</text:p>
                  </text:list-item>
                  <text:list-item>
                    <text:p text:style-name="P546">營造雙語環境考核，經行政院研考會評定為良好。</text:p>
                  </text:list-item>
                  <text:list-item>
                    <text:p text:style-name="P544"><text:span text:style-name="T43">稽徵業務考核，</text:span><text:span text:style-name="T76">稅務風紀榮獲全國稅捐處甲組第2名。</text:span></text:p>
                  </text:list-item>
                </text:list>
              </text:list-item>
            </text:list>
            <text:p text:style-name="P165"/>
            <text:p text:style-name="P165"/>
            <text:p text:style-name="P165"/>
            <text:p text:style-name="P165"/>
            <text:p text:style-name="P165"><text:soft-page-break/></text:p>
            <text:p text:style-name="P165"/>
            <text:p text:style-name="P165"/>
            <text:p text:style-name="P165"/>
            <text:p text:style-name="P165"/>
            <text:p text:style-name="P165"/>
          </table:table-cell>
        </table:table-row>
        <table:table-row table:style-name="表格6.1">
          <table:table-cell table:style-name="表格6.A1" office:value-type="string">
            <text:p text:style-name="P343">主計</text:p>
          </table:table-cell>
          <table:table-cell table:style-name="表格6.A1" office:value-type="string">
            <text:p text:style-name="P156">歲計業務</text:p>
          </table:table-cell>
          <table:table-cell table:style-name="表格6.C1" office:value-type="string">
            <text:p text:style-name="P156">中央對台灣省各縣市政府95年度計畫及預算考核，本縣成績優異，榮獲評定綜合成績第1名。</text:p>
          </table:table-cell>
        </table:table-row>
        <table:table-row table:style-name="表格6.1">
          <table:table-cell table:style-name="表格6.A15" table:number-rows-spanned="7" office:value-type="string">
            <text:p text:style-name="P362">農業</text:p>
          </table:table-cell>
          <table:table-cell table:style-name="表格6.A15" office:value-type="string">
            <text:p text:style-name="P547">酪農業務及乳業指導管理</text:p>
          </table:table-cell>
          <table:table-cell table:style-name="表格6.C15" office:value-type="string">
            <text:p text:style-name="P547">95年度乳牛牧場評鑑榮獲行政院農委會評定為：「績優單位」。</text:p>
          </table:table-cell>
        </table:table-row>
        <table:table-row table:style-name="表格6.1">
          <table:covered-table-cell/>
          <table:table-cell table:style-name="表格6.A15" office:value-type="string">
            <text:p text:style-name="P547">輔導農會信用部業務</text:p>
          </table:table-cell>
          <table:table-cell table:style-name="表格6.C15" office:value-type="string">
            <text:list xml:id="list8009558656084370546" text:style-name="WW8Num176">
              <text:list-item>
                <text:p text:style-name="P551">本府輔導農會信用部業務，榮獲行政院農業委員會頒發95年度「最佳農業金融輔導獎」殊榮，同時，本縣埔心鄉農會獲頒「專案農貸執行績效獎」。</text:p>
              </text:list-item>
              <text:list-item>
                <text:p text:style-name="P551">95年輔導福興鄉農會獲農委會核准重設信用部，並於96<text:soft-page-break/>年3月1日正式掛牌對外營業，預定96年4月3日開幕揭牌。</text:p>
              </text:list-item>
              <text:list-item>
                <text:p text:style-name="P551">95年專案輔導信用部逾放比率高於15％之農會由10家降為9家（減少田尾鄉農會），提高本縣農會信用部整體營運績效。</text:p>
              </text:list-item>
            </text:list>
          </table:table-cell>
        </table:table-row>
        <table:table-row table:style-name="表格6.1">
          <table:covered-table-cell/>
          <table:table-cell table:style-name="表格6.A15" office:value-type="string">
            <text:p text:style-name="P547">補助農民稻穀收購運費</text:p>
          </table:table-cell>
          <table:table-cell table:style-name="表格6.C15" office:value-type="string">
            <text:p text:style-name="P547">為照顧農民，95年度本府補助農民稻穀收購運費補助 (每公斤補助0.35元)，共計784萬元。</text:p>
          </table:table-cell>
        </table:table-row>
        <table:table-row table:style-name="表格6.1">
          <table:covered-table-cell/>
          <table:table-cell table:style-name="表格6.A15" office:value-type="string">
            <text:p text:style-name="P547">推薦本縣傑出農民獲頒95年神農獎</text:p>
          </table:table-cell>
          <table:table-cell table:style-name="表格6.C15" office:value-type="string">
            <text:p text:style-name="P547">本府推薦本縣傑出農民及傑出農家婦女參選95年全國神農獎選拔，結果本縣獲獎表揚者，包括有傑出農民方世文、周俊麟、江再郎、陳慶輝、傑出農家婦女買淑芬及模範農家婦女林陳雪嬌等6名。</text:p>
          </table:table-cell>
        </table:table-row>
        <table:table-row table:style-name="表格6.1">
          <table:covered-table-cell/>
          <table:table-cell table:style-name="表格6.A15" office:value-type="string">
            <text:p text:style-name="P547">水稻良種繁殖更新計畫</text:p>
          </table:table-cell>
          <table:table-cell table:style-name="表格6.C15" office:value-type="string">
            <text:list xml:id="list4226490072164576015" text:style-name="WW8Num222">
              <text:list-item>
                <text:p text:style-name="P552">輔導各鄉鎮市農民更新水稻品種、種植良質米品種10,000公頃。</text:p>
              </text:list-item>
              <text:list-item>
                <text:p text:style-name="P552">輔導稻農及糧商合作設置5處稻米產銷專業區，提昇稻米品質及市場知名度。</text:p>
              </text:list-item>
              <text:list-item>
                <text:p text:style-name="P552">輔導竹塘鄉稻農參加全國稻米品質競賽榮獲亞軍殊榮，促使各地糧商爭與本縣稻農契作設立稻米產銷專業區。</text:p>
              </text:list-item>
            </text:list>
          </table:table-cell>
        </table:table-row>
        <table:table-row table:style-name="表格6.1">
          <table:covered-table-cell/>
          <table:table-cell table:style-name="表格6.A15" office:value-type="string">
            <text:p text:style-name="P547">水果外銷</text:p>
          </table:table-cell>
          <table:table-cell table:style-name="表格6.C1" office:value-type="string">
            <text:p text:style-name="P548">95年度透過上海台商吉谷貿易公司及鎮远農產貿易公司成功外銷本縣芭樂62,420公斤，楊桃14,528公斤，增加農民收益。</text:p>
          </table:table-cell>
        </table:table-row>
        <table:table-row table:style-name="表格6.1">
          <table:covered-table-cell/>
          <table:table-cell table:style-name="表格6.A15" office:value-type="string">
            <text:p text:style-name="P547">豬瘟及口蹄疫撲滅計畫</text:p>
          </table:table-cell>
          <table:table-cell table:style-name="表格6.C1" office:value-type="string">
            <text:list xml:id="list3043608392181011874" text:style-name="WW8Num89">
              <text:list-item>
                <text:p text:style-name="P553">豬瘟預防注射計2,353,862頭執行率90％。</text:p>
              </text:list-item>
              <text:list-item>
                <text:p text:style-name="P553">口蹄疫預防注射2,465,450頭執行率95％。</text:p>
              </text:list-item>
            </text:list>
            <text:p text:style-name="P554"/>
            <text:p text:style-name="P554"/>
            <text:p text:style-name="P554"/>
            <text:p text:style-name="P554"/>
            <text:p text:style-name="P554"/>
            <text:p text:style-name="P554"/>
            <text:p text:style-name="P554"/>
          </table:table-cell>
        </table:table-row>
      </table:table>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研澤仿宋體" svg:font-family="研澤仿宋體, 細明體" style:font-family-generic="modern"/>
    <style:font-face style:name="研澤新中黑體" svg:font-family="研澤新中黑體, 新細明體" style:font-family-generic="modern"/>
    <style:font-face style:name="細明體" svg:font-family="細明體, MingLiU" style:font-family-generic="modern"/>
    <style:font-face style:name="華康公文系統字型" svg:font-family="華康公文系統字型, 'Arial Unicode MS'" style:font-family-generic="modern"/>
    <style:font-face style:name="華康楷書體W5" svg:font-family="華康楷書體W5, 新細明體" style:font-family-generic="modern"/>
    <style:font-face style:name="sө" svg:font-family="sө, 'Times New Roman'" style:font-family-generic="roman"/>
    <style:font-face style:name="標楷體" svg:font-family="標楷體" style:font-family-generic="script"/>
    <style:font-face style:name="New Gulim" svg:font-family="'New Gulim',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_20_indent" style:default-outline-level="1" style:class="text">
      <style:paragraph-properties fo:margin-left="1.801cm" fo:margin-right="0cm" fo:margin-top="0cm" fo:margin-bottom="0cm" style:line-height-at-least="0.423cm" fo:text-align="justify" style:justify-single-word="false" fo:orphans="2" fo:widows="2" fo:text-indent="0cm" style:auto-text-indent="false" style:text-autospace="none" style:snap-to-layout-grid="false"/>
      <style:text-properties fo:color="#000000" style:font-name="研澤新中黑體" fo:font-size="18pt" style:letter-kerning="true" style:font-name-asian="標楷體" style:font-size-asian="18pt" style:font-name-complex="細明體"/>
    </style:style>
    <style:style style:name="Heading_20_2" style:display-name="Heading 2" style:family="paragraph" style:parent-style-name="Title" style:next-style-name="Standard" style:default-outline-level="2" style:class="text">
      <style:paragraph-properties fo:margin-top="0cm" fo:margin-bottom="0cm" style:line-height-at-least="0.423cm" fo:text-align="justify" style:justify-single-word="false" fo:orphans="2" fo:widows="2" style:text-autospace="none" style:snap-to-layout-grid="false">
        <style:tab-stops>
          <style:tab-stop style:position="0.148cm" style:type="right"/>
        </style:tab-stops>
      </style:paragraph-properties>
      <style:text-properties fo:color="#000000" style:font-name="標楷體" style:letter-kerning="true" style:font-name-asian="標楷體" style:font-name-complex="Arial Unicode MS" style:font-size-complex="10pt"/>
    </style:style>
    <style:style style:name="Heading_20_3" style:display-name="Heading 3" style:family="paragraph" style:parent-style-name="Title" style:next-style-name="Standard" style:default-outline-level="3" style:class="text">
      <style:paragraph-properties fo:margin-top="0cm" fo:margin-bottom="0cm" style:line-height-at-least="0.423cm" fo:text-align="justify" style:justify-single-word="false" fo:orphans="2" fo:widows="2" style:text-autospace="none" style:snap-to-layout-grid="false"/>
      <style:text-properties fo:color="#ff0000" style:font-name="標楷體" fo:font-size="14pt" style:letter-kerning="true" style:font-name-asian="標楷體" style:font-size-asian="14pt" style:font-name-complex="標楷體" style:font-weight-complex="normal"/>
    </style:style>
    <style:style style:name="Heading_20_4" style:display-name="Heading 4" style:family="paragraph" style:parent-style-name="Title" style:next-style-name="Standard" style:default-outline-level="4" style:class="text">
      <style:paragraph-properties fo:margin-top="0cm" fo:margin-bottom="0cm" style:line-height-at-least="0.423cm" fo:text-align="justify" style:justify-single-word="false" fo:orphans="2" fo:widows="2" style:snap-to-layout-grid="false"/>
      <style:text-properties fo:color="#000000" style:font-name="標楷體" fo:font-size="14pt" style:letter-kerning="true" style:font-name-asian="標楷體" style:font-size-asian="14pt" style:font-name-complex="標楷體" style:font-weight-complex="normal"/>
    </style:style>
    <style:style style:name="Heading_20_5" style:display-name="Heading 5" style:family="paragraph" style:parent-style-name="Title" style:next-style-name="Text_20_body" style:default-outline-level="5" style:class="text">
      <style:paragraph-properties fo:margin-top="0cm" fo:margin-bottom="0cm" style:line-height-at-least="0.423cm" fo:text-align="justify" style:justify-single-word="false" fo:orphans="2" fo:widows="2" style:text-autospace="none" style:snap-to-layout-grid="false"/>
      <style:text-properties fo:color="#000000" style:font-name="標楷體" fo:font-size="14pt" style:letter-kerning="true" style:font-name-asian="標楷體" style:font-size-asian="14pt"/>
    </style:style>
    <style:style style:name="Heading_20_6" style:display-name="Heading 6" style:family="paragraph" style:parent-style-name="Title" style:next-style-name="Text_20_body" style:default-outline-level="6" style:class="text">
      <style:paragraph-properties fo:margin-top="0cm" fo:margin-bottom="0cm" style:line-height-at-least="0.423cm" fo:text-align="justify" style:justify-single-word="false" fo:orphans="2" fo:widows="2" style:text-autospace="none" style:snap-to-layout-grid="false"/>
      <style:text-properties fo:color="#000000" style:font-name="研澤新中黑體" fo:font-size="14pt" style:letter-kerning="true" style:font-name-asian="標楷體" style:font-size-asian="14pt"/>
    </style:style>
    <style:style style:name="Heading_20_7" style:display-name="Heading 7" style:family="paragraph" style:parent-style-name="Title" style:next-style-name="Text_20_body" style:default-outline-level="7" style:class="text">
      <style:paragraph-properties fo:margin-top="0cm" fo:margin-bottom="0cm" style:line-height-at-least="0.423cm" fo:text-align="justify" style:justify-single-word="false" fo:orphans="2" fo:widows="2" style:text-autospace="none" style:snap-to-layout-grid="false"/>
      <style:text-properties fo:color="#000000" style:font-name="標楷體" fo:font-size="14pt" style:letter-kerning="true" style:font-name-asian="標楷體" style:font-size-asian="14pt"/>
    </style:style>
    <style:style style:name="Heading_20_8" style:display-name="Heading 8" style:family="paragraph" style:parent-style-name="Title" style:next-style-name="Text_20_body" style:default-outline-level="8" style:class="text">
      <style:paragraph-properties fo:margin-top="0cm" fo:margin-bottom="0cm" style:line-height-at-least="0.494cm" fo:text-align="justify" style:justify-single-word="false" fo:orphans="2" fo:widows="2" style:text-autospace="none" style:snap-to-layout-grid="false"/>
      <style:text-properties fo:color="#000000" style:font-name="研澤仿宋體" fo:font-size="14pt" fo:letter-spacing="0.071cm" style:letter-kerning="true" style:font-name-asian="標楷體" style:font-size-asian="14pt"/>
    </style:style>
    <style:style style:name="Heading_20_9" style:display-name="Heading 9" style:family="paragraph" style:parent-style-name="Title" style:next-style-name="Text_20_body" style:default-outline-level="9" style:class="text">
      <style:paragraph-properties fo:margin-top="0cm" fo:margin-bottom="0cm" style:line-height-at-least="0.494cm" fo:text-align="justify" style:justify-single-word="false" fo:orphans="2" fo:widows="2" fo:keep-with-next="always" style:snap-to-layout-grid="false">
        <style:tab-stops>
          <style:tab-stop style:position="4.445cm" style:type="right"/>
        </style:tab-stops>
      </style:paragraph-properties>
      <style:text-properties fo:color="#000000" fo:font-size="14pt" fo:letter-spacing="0.071cm" style:letter-kerning="true" style:font-name-asian="標楷體" style:font-size-asian="14pt" style:font-size-complex="18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 style:family="paragraph" style:parent-style-name="Standard">
      <style:paragraph-properties fo:margin-left="0cm" fo:margin-right="0cm" fo:line-height="0.706cm" fo:text-indent="0.953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0.339cm" fo:margin-right="0cm" fo:text-indent="0cm" style:auto-text-indent="false"/>
      <style:text-properties style:font-name-asian="標楷體"/>
    </style:style>
    <style:style style:name="本文縮排_20_3" style:display-name="本文縮排 3" style:family="paragraph" style:parent-style-name="Standard">
      <style:paragraph-properties fo:margin-left="0.339cm" fo:margin-right="0cm" fo:text-indent="0cm" style:auto-text-indent="false"/>
      <style:text-properties fo:color="#000000" style:font-name-asian="標楷體"/>
    </style:style>
    <style:style style:name="本文_20_2" style:display-name="本文 2" style:family="paragraph" style:parent-style-name="Standard">
      <style:text-properties fo:color="#000000" style:font-name="標楷體" style:font-name-asian="標楷體" style:font-name-complex="標楷體"/>
    </style:style>
    <style:style style:name="_31_.1一_3001__28_一_29_" style:display-name="1.1一、(一)" style:family="paragraph" style:parent-style-name="Standard">
      <style:paragraph-properties fo:margin-left="3.45cm" fo:margin-right="0cm" fo:line-height="0.776cm" fo:text-align="justify" style:justify-single-word="false" fo:text-indent="-0.88cm" style:auto-text-indent="false" style:vertical-align="baseline"/>
      <style:text-properties fo:font-size="13pt" fo:letter-spacing="0.028cm" style:letter-kerning="true" style:font-name-asian="華康楷書體W5" style:font-size-asian="13pt"/>
    </style:style>
    <style:style style:name="一般文字" style:family="paragraph" style:parent-style-name="Standard">
      <style:text-properties style:font-name="細明體" style:font-name-asian="細明體" style:font-name-complex="Courier New"/>
    </style:style>
    <style:style style:name="本文_20_3" style:display-name="本文 3"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letter-spacing="-0.014cm" style:font-name-asian="標楷體" style:font-name-complex="標楷體"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normal" style:font-name-asian="標楷體"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sian="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etter-spacing="-0.004cm" style:font-name-asian="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新細明體" style:font-name-complex="新細明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asian="新細明體"/>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標楷體"/>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fo:font-size="12pt" fo:letter-spacing="-0.007cm" style:font-name-asian="標楷體" style:font-size-asian="12pt"/>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text-properties fo:color="#000000" fo:font-weight="normal" style:font-weight-asian="norm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fo:font-weight="normal" style:font-name-asian="標楷體"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font-name-asian="標楷體"/>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style:font-name-asian="標楷體"/>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asian="標楷體"/>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000000"/>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size="14pt" fo:font-style="normal" fo:font-weight="normal" style:font-size-asian="14pt" style:font-style-asian="normal" style:font-weight-asian="normal" style:font-name-complex="Times New Roman"/>
    </style:style>
    <style:style style:name="WW8Num93z0" style:family="text"/>
    <style:style style:name="WW8Num94z0" style:family="text">
      <style:text-properties fo:font-size="14pt" fo:font-style="normal" fo:font-weight="normal" style:font-size-asian="14pt" style:font-style-asian="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0000" fo:letter-spacing="0.014cm" style:font-name-asian="標楷體"/>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0000"/>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000000" style:font-name-asian="標楷體"/>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style:font-name-asian="標楷體"/>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style:font-name="標楷體" style:font-name-asian="標楷體" style:font-name-complex="標楷體" style:font-weight-complex="bold"/>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fo:letter-spacing="0.12cm" fo:font-weight="normal" style:font-name-asian="標楷體" style:font-weight-asian="normal"/>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style:font-name="標楷體" style:font-name-asian="標楷體" style:font-name-complex="標楷體" style:font-size-complex="16pt"/>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asian="標楷體"/>
    </style:style>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asian="標楷體"/>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000000" fo:font-weight="normal" style:font-weight-asian="normal"/>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000000" fo:letter-spacing="-0.007cm" style:font-name-asian="標楷體"/>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標楷體" fo:font-size="16pt" fo:font-style="normal" fo:font-weight="normal" style:font-name-asian="標楷體" style:font-size-asian="16pt" style:font-style-asian="normal" style:font-weight-asian="normal"/>
    </style:style>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000000" fo:font-weight="normal" style:font-weight-asian="normal"/>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000000" style:font-name-asian="標楷體"/>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asian="標楷體"/>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000000" fo:font-weight="normal" style:font-name-asian="標楷體" style:font-weight-asian="normal" style:font-weight-complex="bold"/>
    </style:style>
    <style:style style:name="WW8Num134z1" style:family="text">
      <style:text-properties fo:color="#000000" style:font-name="標楷體" style:font-name-asian="標楷體" style:font-name-complex="標楷體" style:font-size-complex="14pt"/>
    </style:style>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asian="標楷體"/>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fo:color="#000000"/>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color="#000000"/>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Times New Roman" fo:font-size="18pt" fo:letter-spacing="normal" fo:font-style="normal" fo:font-weight="bold" style:font-name-asian="標楷體" style:font-size-asian="18pt" style:font-style-asian="normal" style:font-weight-asian="bold" style:font-name-complex="Times New Roman"/>
    </style:style>
    <style:style style:name="WW8Num147z1" style:family="text">
      <style:text-properties style:font-name="Times New Roman" fo:font-size="16pt" fo:font-style="normal" fo:font-weight="bold" style:font-name-asian="標楷體" style:font-size-asian="16pt" style:font-style-asian="normal" style:font-weight-asian="bold" style:font-name-complex="Times New Roman"/>
    </style:style>
    <style:style style:name="WW8Num147z2" style:family="text">
      <style:text-properties style:font-name="Times New Roman" fo:font-size="14pt" fo:font-style="normal" fo:font-weight="bold" style:font-name-asian="標楷體" style:font-size-asian="14pt" style:font-style-asian="normal" style:font-weight-asian="bold" style:font-name-complex="Times New Roman"/>
    </style:style>
    <style:style style:name="WW8Num147z3" style:family="text">
      <style:text-properties style:text-position="0% 100%" style:font-name="Times New Roman" fo:font-size="14pt" fo:letter-spacing="normal" fo:font-style="normal" fo:font-weight="normal" style:font-name-asian="標楷體" style:font-size-asian="14pt" style:font-style-asian="normal" style:font-weight-asian="normal" style:font-name-complex="Times New Roman"/>
    </style:style>
    <style:style style:name="WW8Num147z5" style:family="text"/>
    <style:style style:name="WW8Num147z6" style:family="text">
      <style:text-properties style:font-name="Times New Roman" fo:font-size="18pt" style:font-name-asian="研澤仿宋體" style:font-size-asian="18pt"/>
    </style:style>
    <style:style style:name="WW8Num147z7" style:family="text">
      <style:text-properties fo:font-size="16pt" fo:font-style="normal" fo:font-weight="normal" style:font-size-asian="16pt" style:font-style-asian="normal" style:font-weight-asian="normal"/>
    </style:style>
    <style:style style:name="WW8Num147z8" style:family="text">
      <style:text-properties fo:font-style="normal" fo:font-weight="normal" style:font-style-asian="normal" style:font-weight-asian="normal"/>
    </style:style>
    <style:style style:name="WW8Num148z0" style:family="text">
      <style:text-properties style:font-name="Times New Roman" style:font-name-complex="Times New Roman"/>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color="#000000"/>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color="#000000"/>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fo:color="#000000" style:font-name="標楷體" fo:font-size="14pt" style:font-name-asian="標楷體" style:font-size-asian="14pt" style:font-name-complex="標楷體"/>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fo:color="#000000" fo:letter-spacing="-0.004cm" style:font-name-asian="標楷體"/>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fo:color="#000000"/>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fo:color="#000000"/>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fo:color="#000000" style:font-name-asian="標楷體"/>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標楷體" fo:font-size="16pt" style:font-name-asian="標楷體" style:font-size-asian="16pt"/>
    </style:style>
    <style:style style:name="WW8Num171z0" style:family="text"/>
    <style:style style:name="WW8Num172z0" style:family="text">
      <style:text-properties style:font-name="標楷體" fo:font-size="16pt" fo:font-style="normal" fo:font-weight="normal" style:font-name-asian="標楷體" style:font-size-asian="16pt" style:font-style-asian="normal" style:font-weight-asian="normal"/>
    </style:style>
    <style:style style:name="WW8Num173z0" style:family="text">
      <style:text-properties style:font-name-asian="標楷體"/>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fo:font-size="12pt" fo:font-style="normal" fo:font-weight="normal" style:font-name-asian="標楷體" style:font-size-asian="12pt" style:font-style-asian="normal" style:font-weight-asian="normal"/>
    </style:style>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fo:color="#000000"/>
    </style:style>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fo:color="#000000"/>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fo:color="#000000"/>
    </style:style>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fo:color="#000000" fo:font-size="12pt" fo:letter-spacing="-0.004cm" style:font-name-asian="標楷體" style:font-size-asian="12pt"/>
    </style:style>
    <style:style style:name="WW8Num196z0" style:family="text">
      <style:text-properties fo:color="#000000"/>
    </style:style>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fo:color="#000000" style:font-name="標楷體" style:font-name-asian="標楷體" style:font-name-complex="標楷體"/>
    </style:style>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4z0" style:family="text">
      <style:text-properties fo:font-size="14pt" fo:font-style="normal" fo:font-weight="normal" style:font-size-asian="14pt" style:font-style-asian="normal" style:font-weight-asian="normal"/>
    </style:style>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text-properties fo:color="#000000"/>
    </style:style>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style:font-name="標楷體" fo:font-size="16pt" style:font-name-asian="標楷體" style:font-size-asian="16pt"/>
    </style:style>
    <style:style style:name="WW8Num209z0" style:family="text">
      <style:text-properties fo:color="#000000" fo:font-size="12pt" style:font-size-asian="12pt"/>
    </style:style>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fo:color="#000000"/>
    </style:style>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text-properties style:font-name-asian="標楷體"/>
    </style:style>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text-properties fo:color="#000000"/>
    </style:style>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fo:color="#000000"/>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text-properties style:font-name-asian="標楷體" style:font-weight-complex="bold"/>
    </style:style>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fo:color="#000000"/>
    </style:style>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text-properties fo:language="en" fo:country="US"/>
    </style:style>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fo:color="#000000"/>
    </style:style>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style:font-name="標楷體" fo:font-size="16pt" style:font-name-asian="標楷體" style:font-size-asian="16pt"/>
    </style:style>
    <style:style style:name="WW8Num234z0" style:family="text">
      <style:text-properties style:font-name="標楷體" fo:font-size="14pt" fo:font-weight="bold" style:font-size-asian="14pt" style:font-weight-asian="bold" style:font-name-complex="標楷體"/>
    </style:style>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fo:color="#000000"/>
    </style:style>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fo:color="#000000"/>
    </style:style>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text-properties fo:color="#000000"/>
    </style:style>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fo:color="#000000"/>
    </style:style>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fo:color="#000000"/>
    </style:style>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text-properties style:font-name="Times New Roman" fo:font-size="12pt" fo:letter-spacing="-0.007cm" fo:font-style="normal" fo:font-weight="normal" style:font-name-asian="標楷體" style:font-size-asian="12pt" style:font-style-asian="normal" style:font-weight-asian="normal" style:font-name-complex="Times New Roman"/>
    </style:style>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fo:color="#000000"/>
    </style:style>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47z0" style:num-suffix="、" style:num-format="1">
        <style:list-level-properties text:list-level-position-and-space-mode="label-alignment">
          <style:list-level-label-alignment text:label-followed-by="nothing" fo:text-indent="-1.3cm" fo:margin-left="1.653cm"/>
        </style:list-level-properties>
      </text:outline-level-style>
      <text:outline-level-style text:level="2" text:style-name="WW8Num147z1" style:num-suffix="、" style:num-format="1">
        <style:list-level-properties text:list-level-position-and-space-mode="label-alignment">
          <style:list-level-label-alignment text:label-followed-by="nothing" fo:text-indent="-1.499cm" fo:margin-left="2.353cm"/>
        </style:list-level-properties>
      </text:outline-level-style>
      <text:outline-level-style text:level="3" text:style-name="WW8Num147z2" style:num-prefix="〈" style:num-suffix="〉" style:num-format="1">
        <style:list-level-properties text:list-level-position-and-space-mode="label-alignment">
          <style:list-level-label-alignment text:label-followed-by="nothing" fo:text-indent="-2cm" fo:margin-left="3.353cm"/>
        </style:list-level-properties>
      </text:outline-level-style>
      <text:outline-level-style text:level="4" text:style-name="WW8Num147z3" style:num-suffix="." style:num-format="1">
        <style:list-level-properties text:list-level-position-and-space-mode="label-alignment">
          <style:list-level-label-alignment text:label-followed-by="nothing" fo:text-indent="0.201cm" fo:margin-left="3.653cm"/>
        </style:list-level-properties>
      </text:outline-level-style>
      <text:outline-level-style text:level="5" text:style-name="WW8Num147z3" style:num-suffix="." style:num-format="1">
        <style:list-level-properties text:list-level-position-and-space-mode="label-alignment">
          <style:list-level-label-alignment text:label-followed-by="nothing" fo:text-indent="-2.298cm" fo:margin-left="4.681cm"/>
        </style:list-level-properties>
      </text:outline-level-style>
      <text:outline-level-style text:level="6" text:style-name="WW8Num147z5" style:num-suffix="．" style:num-format="1">
        <style:list-level-properties text:list-level-position-and-space-mode="label-alignment">
          <style:list-level-label-alignment text:label-followed-by="nothing" fo:text-indent="-0.968cm" fo:margin-left="5.313cm"/>
        </style:list-level-properties>
      </text:outline-level-style>
      <text:outline-level-style text:level="7" text:style-name="WW8Num147z6" style:num-prefix="（" style:num-suffix="）" style:num-format="1">
        <style:list-level-properties text:list-level-position-and-space-mode="label-alignment">
          <style:list-level-label-alignment text:label-followed-by="space" fo:text-indent="-1.778cm" fo:margin-left="5.431cm"/>
        </style:list-level-properties>
      </text:outline-level-style>
      <text:outline-level-style text:level="8" text:style-name="WW8Num147z7" style:num-suffix="．" style:num-format="A" style:num-letter-sync="true">
        <style:list-level-properties text:list-level-position-and-space-mode="label-alignment">
          <style:list-level-label-alignment text:label-followed-by="nothing" fo:text-indent="-0.967cm" fo:margin-left="5.51cm"/>
        </style:list-level-properties>
      </text:outline-level-style>
      <text:outline-level-style text:level="9" text:style-name="WW8Num147z8" style:num-suffix="．" style:num-format="a" style:num-letter-sync="true">
        <style:list-level-properties text:list-level-position-and-space-mode="label-alignment">
          <style:list-level-label-alignment text:label-followed-by="nothing" fo:text-indent="-0.889cm" fo:margin-left="5.81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2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1">
        <style:list-level-properties text:list-level-position-and-space-mode="label-alignment">
          <style:list-level-label-alignment text:label-followed-by="listtab" text:list-tab-stop-position="1.566cm" fo:text-indent="-1.27cm" fo:margin-left="1.566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 style:num-suffix=")" style:num-format="1">
        <style:list-level-properties text:list-level-position-and-space-mode="label-alignment">
          <style:list-level-label-alignment text:label-followed-by="listtab" text:list-tab-stop-position="1.355cm" fo:text-indent="-0.931cm" fo:margin-left="1.355cm"/>
        </style:list-level-properties>
      </text:list-level-style-number>
      <text:list-level-style-number text:level="2" text:style-name="WW8Num13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style:list-level-properties text:list-level-position-and-space-mode="label-alignment">
          <style:list-level-label-alignment text:label-followed-by="nothing" fo:text-indent="-1.3cm" fo:margin-left="1.653cm"/>
        </style:list-level-properties>
      </text:list-level-style-number>
      <text:list-level-style-number text:level="2" text:style-name="WW8Num147z1" style:num-suffix="、" style:num-format="1">
        <style:list-level-properties text:list-level-position-and-space-mode="label-alignment">
          <style:list-level-label-alignment text:label-followed-by="nothing" fo:text-indent="-1.499cm" fo:margin-left="2.353cm"/>
        </style:list-level-properties>
      </text:list-level-style-number>
      <text:list-level-style-number text:level="3" text:style-name="WW8Num147z2" style:num-prefix="〈" style:num-suffix="〉" style:num-format="1">
        <style:list-level-properties text:list-level-position-and-space-mode="label-alignment">
          <style:list-level-label-alignment text:label-followed-by="nothing" fo:text-indent="-2cm" fo:margin-left="3.353cm"/>
        </style:list-level-properties>
      </text:list-level-style-number>
      <text:list-level-style-number text:level="4" text:style-name="WW8Num147z3" style:num-suffix="." style:num-format="1">
        <style:list-level-properties text:list-level-position-and-space-mode="label-alignment">
          <style:list-level-label-alignment text:label-followed-by="nothing" fo:text-indent="0.201cm" fo:margin-left="3.653cm"/>
        </style:list-level-properties>
      </text:list-level-style-number>
      <text:list-level-style-number text:level="5" text:style-name="WW8Num147z3" style:num-suffix="." style:num-format="1">
        <style:list-level-properties text:list-level-position-and-space-mode="label-alignment">
          <style:list-level-label-alignment text:label-followed-by="nothing" fo:text-indent="-2.298cm" fo:margin-left="4.681cm"/>
        </style:list-level-properties>
      </text:list-level-style-number>
      <text:list-level-style-number text:level="6" text:style-name="WW8Num147z5" style:num-suffix="．" style:num-format="1">
        <style:list-level-properties text:list-level-position-and-space-mode="label-alignment">
          <style:list-level-label-alignment text:label-followed-by="nothing" fo:text-indent="-0.968cm" fo:margin-left="5.313cm"/>
        </style:list-level-properties>
      </text:list-level-style-number>
      <text:list-level-style-number text:level="7" text:style-name="WW8Num147z6" style:num-prefix="（" style:num-suffix="）" style:num-format="1">
        <style:list-level-properties text:list-level-position-and-space-mode="label-alignment">
          <style:list-level-label-alignment text:label-followed-by="space" fo:text-indent="-1.778cm" fo:margin-left="5.431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nothing" fo:text-indent="-0.967cm" fo:margin-left="5.51cm"/>
        </style:list-level-properties>
      </text:list-level-style-number>
      <text:list-level-style-number text:level="9" text:style-name="WW8Num147z8" style:num-suffix="．" style:num-format="a" style:num-letter-sync="true">
        <style:list-level-properties text:list-level-position-and-space-mode="label-alignment">
          <style:list-level-label-alignment text:label-followed-by="nothing" fo:text-indent="-0.889cm" fo:margin-left="5.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174z1" style:num-suffix="、" style:num-format="1">
        <style:list-level-properties text:list-level-position-and-space-mode="label-alignment">
          <style:list-level-label-alignment text:label-followed-by="listtab" text:list-tab-stop-position="1.655cm" fo:text-indent="-0.847cm" fo:margin-left="1.655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2.501cm" fo:text-indent="-0.847cm" fo:margin-left="2.501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5" text:style-name="WW8Num174z4"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8" text:style-name="WW8Num174z7"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text:style-name="WW8Num20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text:style-name="WW8Num2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6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6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6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1">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9" style:layout-grid-base-height="0.66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66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77"><draw:text-box fo:min-height="0.058cm"><text:p text:style-name="Footer"><text:span text:style-name="Page_20_Number"><text:page-number text:select-page="current">9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前言</dc:title>
    <meta:initial-creator>彰化縣政府</meta:initial-creator>
    <meta:creation-date>2008-04-18T11:05:00</meta:creation-date>
    <dc:creator>ghost</dc:creator>
    <dc:date>2008-04-18T11:05:00</dc:date>
    <meta:print-date>2007-05-04T17:58:00</meta:print-date>
    <meta:editing-cycles>2</meta:editing-cycles>
    <meta:editing-duration>PT1M</meta:editing-duration>
    <meta:document-statistic meta:table-count="6" meta:image-count="0" meta:object-count="0" meta:page-count="95" meta:paragraph-count="1645" meta:word-count="33849" meta:character-count="39702"/>
    <meta:generator>OpenOffice/4.1.2$Win32 OpenOffice.org_project/412m3$Build-9782</meta:generator>
  </office:meta>
</office:document-meta>
</file>