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paragraph-properties fo:margin-left="0cm" fo:margin-right="0cm" fo:line-height="150%" fo:text-indent="0cm" style:auto-text-indent="false" style:line-break="normal"/>
      <style:text-properties fo:font-size="18pt" style:font-size-asian="18pt"/>
    </style:style>
    <style:style style:name="P2" style:family="paragraph" style:parent-style-name="主旨">
      <style:paragraph-properties fo:margin-left="0cm" fo:margin-right="0cm" fo:line-height="150%" fo:text-indent="0cm" style:auto-text-indent="false" style:line-break="normal"/>
      <style:text-properties fo:color="#000000" style:font-name="標楷體" fo:font-size="18pt" fo:font-weight="bold" style:font-size-asian="18pt" style:font-weight-asian="bold" style:font-name-complex="標楷體" style:font-size-complex="18pt" style:font-weight-complex="bold"/>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snap-to-layout-grid="false"/>
      <style:text-properties fo:font-size="18pt" fo:font-weight="bold" style:font-name-asian="標楷體" style:font-size-asian="18pt" style:font-weight-asian="bold" style:font-weight-complex="bold"/>
    </style:style>
    <style:style style:name="P5" style:family="paragraph" style:parent-style-name="Standard">
      <style:paragraph-properties fo:line-height="150%" fo:text-align="justify" style:justify-single-word="false" style:snap-to-layout-grid="false"/>
      <style:text-properties fo:font-size="18pt" style:font-name-asian="標楷體" style:font-size-asian="18pt"/>
    </style:style>
    <style:style style:name="P6" style:family="paragraph" style:parent-style-name="Standard">
      <style:paragraph-properties fo:line-height="150%"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7" style:family="paragraph" style:parent-style-name="Standard">
      <style:paragraph-properties fo:line-height="150%" fo:text-align="justify" style:justify-single-word="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8" style:family="paragraph" style:parent-style-name="Standard">
      <style:paragraph-properties fo:margin-left="0cm" fo:margin-right="0cm" fo:line-height="150%" fo:text-align="justify" style:justify-single-word="false" fo:text-indent="1.27cm" style:auto-text-indent="false" style:snap-to-layout-grid="false"/>
    </style:style>
    <style:style style:name="P9" style:family="paragraph" style:parent-style-name="Standard">
      <style:paragraph-properties fo:margin-left="1.907cm" fo:margin-right="0cm" fo:line-height="150%" fo:text-align="justify" style:justify-single-word="false" fo:text-indent="-1.907cm" style:auto-text-indent="false" style:snap-to-layout-grid="false"/>
    </style:style>
    <style:style style:name="P10" style:family="paragraph" style:parent-style-name="Standard">
      <style:paragraph-properties fo:margin-left="1.907cm" fo:margin-right="0cm" fo:line-height="150%" fo:text-align="justify" style:justify-single-word="false" fo:orphans="2" fo:widows="2" fo:text-indent="-1.907cm" style:auto-text-indent="false" style:snap-to-layout-grid="false"/>
    </style:style>
    <style:style style:name="P11" style:family="paragraph" style:parent-style-name="Standard">
      <style:paragraph-properties fo:margin-left="1.907cm" fo:margin-right="0cm" fo:line-height="150%" fo:text-align="justify" style:justify-single-word="false" fo:text-indent="-1.907cm" style:auto-text-indent="false" style:snap-to-layout-grid="false"/>
      <style:text-properties fo:font-size="18pt" fo:font-weight="bold" style:font-name-asian="標楷體" style:font-size-asian="18pt" style:font-weight-asian="bold" style:font-weight-complex="bold"/>
    </style:style>
    <style:style style:name="P12" style:family="paragraph" style:parent-style-name="Standard">
      <style:paragraph-properties fo:margin-left="1.907cm" fo:margin-right="0cm" fo:line-height="150%" fo:text-align="justify" style:justify-single-word="false" fo:text-indent="-1.907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13" style:family="paragraph" style:parent-style-name="Standard">
      <style:paragraph-properties fo:margin-left="1.907cm" fo:margin-right="0cm" fo:line-height="150%" fo:text-align="justify" style:justify-single-word="false" fo:text-indent="-1.907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14" style:family="paragraph" style:parent-style-name="Standard">
      <style:paragraph-properties fo:margin-left="1.907cm" fo:margin-right="0cm" fo:line-height="150%" fo:text-align="justify" style:justify-single-word="false" fo:text-indent="-1.907cm" style:auto-text-indent="false" style:snap-to-layout-grid="false"/>
      <style:text-properties fo:color="#000000" style:font-name="標楷體" fo:font-size="18pt" fo:font-weight="bold" style:font-name-asian="標楷體" style:font-size-asian="18pt" style:font-weight-asian="bold" style:font-name-complex="標楷體"/>
    </style:style>
    <style:style style:name="P15" style:family="paragraph" style:parent-style-name="Standard">
      <style:paragraph-properties fo:margin-left="1.907cm" fo:margin-right="0cm" fo:line-height="150%" fo:text-align="justify" style:justify-single-word="false" fo:text-indent="-1.907cm" style:auto-text-indent="false" style:snap-to-layout-grid="false"/>
      <style:text-properties fo:color="#000000" fo:font-size="18pt" fo:font-weight="bold" style:font-name-asian="標楷體" style:font-size-asian="18pt" style:font-weight-asian="bold" style:font-weight-complex="bold"/>
    </style:style>
    <style:style style:name="P16" style:family="paragraph" style:parent-style-name="Standard">
      <style:paragraph-properties fo:margin-left="1.905cm" fo:margin-right="0cm" fo:line-height="150%" fo:text-align="justify" style:justify-single-word="false" fo:text-indent="-1.905cm" style:auto-text-indent="false" style:snap-to-layout-grid="false"/>
    </style:style>
    <style:style style:name="P17" style:family="paragraph" style:parent-style-name="Standard">
      <style:paragraph-properties fo:margin-left="1.905cm" fo:margin-right="0cm" fo:line-height="150%" fo:text-align="justify" style:justify-single-word="false" fo:text-indent="-1.905cm" style:auto-text-indent="false" style:snap-to-layout-grid="false">
        <style:tab-stops>
          <style:tab-stop style:position="1.27cm"/>
        </style:tab-stops>
      </style:paragraph-properties>
    </style:style>
    <style:style style:name="P18" style:family="paragraph" style:parent-style-name="Standard">
      <style:paragraph-properties fo:margin-left="1.905cm" fo:margin-right="0cm" fo:line-height="150%" fo:text-align="justify" style:justify-single-word="false" fo:text-indent="-1.905cm" style:auto-text-indent="false" style:snap-to-layout-grid="false"/>
      <style:text-properties style:font-name="標楷體" fo:font-size="18pt" style:font-name-asian="標楷體" style:font-size-asian="18pt" style:font-name-complex="標楷體"/>
    </style:style>
    <style:style style:name="P19" style:family="paragraph" style:parent-style-name="Standard">
      <style:paragraph-properties fo:margin-left="1.905cm" fo:margin-right="0cm" fo:line-height="150%" fo:text-align="justify" style:justify-single-word="false" fo:text-indent="-1.905cm" style:auto-text-indent="false" style:snap-to-layout-grid="false"/>
      <style:text-properties fo:color="#000000" style:font-name="標楷體" fo:font-size="18pt" style:font-name-asian="標楷體" style:font-size-asian="18pt" style:font-name-complex="標楷體"/>
    </style:style>
    <style:style style:name="P20" style:family="paragraph" style:parent-style-name="Standard">
      <style:paragraph-properties fo:margin-left="1.905cm" fo:margin-right="0cm" fo:line-height="150%" fo:text-align="justify" style:justify-single-word="false" fo:text-indent="-1.905cm" style:auto-text-indent="false" style:snap-to-layout-grid="false"/>
      <style:text-properties fo:color="#000000" style:font-name="標楷體" fo:font-size="18pt" style:font-name-asian="標楷體" style:font-size-asian="18pt" style:font-name-complex="標楷體" style:font-size-complex="18pt"/>
    </style:style>
    <style:style style:name="P21" style:family="paragraph" style:parent-style-name="Standard">
      <style:paragraph-properties fo:margin-left="1.907cm" fo:margin-right="0cm" fo:line-height="150%" fo:text-align="justify" style:justify-single-word="false" fo:text-indent="-0.954cm" style:auto-text-indent="false" style:snap-to-layout-grid="false"/>
    </style:style>
    <style:style style:name="P22" style:family="paragraph" style:parent-style-name="Standard">
      <style:paragraph-properties fo:margin-left="1.907cm" fo:margin-right="0cm" fo:line-height="150%" fo:text-align="justify" style:justify-single-word="false" fo:text-indent="-0.954cm" style:auto-text-indent="false" style:snap-to-layout-grid="false">
        <style:tab-stops>
          <style:tab-stop style:position="1.905cm"/>
        </style:tab-stops>
      </style:paragraph-properties>
    </style:style>
    <style:style style:name="P23" style:family="paragraph" style:parent-style-name="Standard">
      <style:paragraph-properties fo:margin-left="1.907cm" fo:margin-right="0cm" fo:line-height="150%" fo:text-align="justify" style:justify-single-word="false" fo:text-indent="-0.954cm" style:auto-text-indent="false" style:snap-to-layout-grid="false"/>
      <style:text-properties style:font-name="標楷體" fo:font-size="18pt" fo:font-weight="bold" style:font-name-asian="標楷體" style:font-size-asian="18pt" style:font-weight-asian="bold" style:font-name-complex="標楷體" style:font-weight-complex="bold"/>
    </style:style>
    <style:style style:name="P24" style:family="paragraph" style:parent-style-name="Standard">
      <style:paragraph-properties fo:margin-left="1.907cm" fo:margin-right="0cm" fo:line-height="150%" fo:text-align="justify" style:justify-single-word="false" fo:text-indent="-0.954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25" style:family="paragraph" style:parent-style-name="Standard">
      <style:paragraph-properties fo:margin-left="1.907cm" fo:margin-right="0cm" fo:line-height="150%" fo:text-align="justify" style:justify-single-word="false" fo:text-indent="-0.954cm" style:auto-text-indent="false" style:snap-to-layout-grid="false"/>
      <style:text-properties fo:color="#000000" style:font-name="標楷體" fo:font-size="18pt" fo:font-weight="bold" style:font-name-asian="標楷體" style:font-size-asian="18pt" style:font-weight-asian="bold" style:font-name-complex="標楷體" style:font-size-complex="16pt" style:font-weight-complex="bold"/>
    </style:style>
    <style:style style:name="P26" style:family="paragraph" style:parent-style-name="Standard">
      <style:paragraph-properties fo:margin-left="1.905cm" fo:margin-right="0cm" fo:line-height="150%" fo:text-align="justify" style:justify-single-word="false" fo:text-indent="0cm" style:auto-text-indent="false" style:snap-to-layout-grid="false"/>
    </style:style>
    <style:style style:name="P27" style:family="paragraph" style:parent-style-name="Standard">
      <style:paragraph-properties fo:margin-left="1.905cm" fo:margin-right="0cm" fo:line-height="150%" fo:text-align="justify" style:justify-single-word="false" fo:text-indent="0cm" style:auto-text-indent="false" style:snap-to-layout-grid="false"/>
      <style:text-properties style:font-name="標楷體" fo:font-size="18pt" style:font-name-asian="標楷體" style:font-size-asian="18pt" style:font-name-complex="標楷體" style:font-weight-complex="bold"/>
    </style:style>
    <style:style style:name="P28" style:family="paragraph" style:parent-style-name="Standard">
      <style:paragraph-properties fo:margin-left="1.905cm" fo:margin-right="0cm" fo:line-height="150%"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left="1.905cm" fo:margin-right="0cm" fo:line-height="150%" fo:text-align="justify" style:justify-single-word="false" fo:text-indent="0cm" style:auto-text-indent="false" style:snap-to-layout-grid="false"/>
      <style:text-properties style:font-name="標楷體" fo:font-size="18pt" style:font-name-asian="標楷體" style:font-size-asian="18pt" style:font-name-complex="標楷體"/>
    </style:style>
    <style:style style:name="P30" style:family="paragraph" style:parent-style-name="Standard">
      <style:paragraph-properties fo:margin-left="0cm" fo:margin-right="0cm" fo:line-height="150%" fo:text-align="justify" style:justify-single-word="false" fo:text-indent="0.635cm" style:auto-text-indent="false" style:snap-to-layout-grid="false"/>
    </style:style>
    <style:style style:name="P31" style:family="paragraph" style:parent-style-name="Standard">
      <style:paragraph-properties fo:margin-left="0cm" fo:margin-right="0cm" fo:line-height="150%" fo:text-align="justify" style:justify-single-word="false" fo:text-indent="0.635cm" style:auto-text-indent="false" style:snap-to-layout-grid="false">
        <style:tab-stops>
          <style:tab-stop style:position="2.54cm"/>
        </style:tab-stops>
      </style:paragraph-properties>
      <style:text-properties fo:color="#000000" style:font-name="標楷體" fo:font-size="18pt" fo:font-weight="bold" style:font-name-asian="標楷體" style:font-size-asian="18pt" style:font-weight-asian="bold" style:font-name-complex="標楷體" style:font-size-complex="16pt" style:font-weight-complex="bold"/>
    </style:style>
    <style:style style:name="P32" style:family="paragraph" style:parent-style-name="Standard">
      <style:paragraph-properties fo:margin-left="2.223cm" fo:margin-right="0cm" fo:line-height="150%" fo:text-align="justify" style:justify-single-word="false" fo:text-indent="-1.27cm" style:auto-text-indent="false" style:snap-to-layout-grid="false"/>
    </style:style>
    <style:style style:name="P33" style:family="paragraph" style:parent-style-name="Standard">
      <style:paragraph-properties fo:margin-left="-0.157cm" fo:margin-right="0cm" fo:line-height="150%" fo:text-align="justify" style:justify-single-word="false" fo:text-indent="0.788cm" style:auto-text-indent="false" style:snap-to-layout-grid="false"/>
      <style:text-properties style:font-name="標楷體" fo:font-size="18pt" fo:font-weight="bold" style:font-name-asian="標楷體" style:font-size-asian="18pt" style:font-weight-asian="bold" style:font-name-complex="標楷體" style:font-size-complex="16pt" style:font-weight-complex="bold"/>
    </style:style>
    <style:style style:name="P34" style:family="paragraph" style:parent-style-name="Standard">
      <style:paragraph-properties fo:margin-left="2.219cm" fo:margin-right="0cm" fo:line-height="150%" fo:text-align="justify" style:justify-single-word="false" fo:text-indent="-0.877cm" style:auto-text-indent="false" style:snap-to-layout-grid="false"/>
      <style:text-properties style:font-name="標楷體" fo:font-size="18pt" style:font-name-asian="標楷體" style:font-size-asian="18pt" style:font-name-complex="標楷體" style:font-size-complex="16pt"/>
    </style:style>
    <style:style style:name="P35" style:family="paragraph" style:parent-style-name="Standard">
      <style:paragraph-properties fo:margin-left="2.223cm" fo:margin-right="0cm" fo:line-height="150%" fo:text-align="justify" style:justify-single-word="false" fo:text-indent="0cm" style:auto-text-indent="false" style:snap-to-layout-grid="false">
        <style:tab-stops>
          <style:tab-stop style:position="2.54cm"/>
        </style:tab-stops>
      </style:paragraph-properties>
      <style:text-properties style:font-name="標楷體" fo:font-size="18pt" style:font-name-asian="標楷體" style:font-size-asian="18pt" style:font-name-complex="標楷體"/>
    </style:style>
    <style:style style:name="P36" style:family="paragraph" style:parent-style-name="Standard">
      <style:paragraph-properties fo:margin-left="2.221cm" fo:margin-right="0cm" fo:line-height="150%" fo:text-align="justify" style:justify-single-word="false" fo:text-indent="-1.272cm" style:auto-text-indent="false" style:snap-to-layout-grid="false"/>
    </style:style>
    <style:style style:name="P37" style:family="paragraph" style:parent-style-name="Standard">
      <style:paragraph-properties fo:margin-left="2.221cm" fo:margin-right="0cm" fo:line-height="150%" fo:text-align="justify" style:justify-single-word="false" fo:text-indent="-1.589cm" style:auto-text-indent="false" style:snap-to-layout-grid="false"/>
    </style:style>
    <style:style style:name="P38" style:family="paragraph" style:parent-style-name="Standard">
      <style:paragraph-properties fo:margin-left="2.214cm" fo:margin-right="0cm" fo:line-height="150%" fo:text-align="justify" style:justify-single-word="false" fo:text-indent="-1.265cm" style:auto-text-indent="false" style:snap-to-layout-grid="false"/>
    </style:style>
    <style:style style:name="P39" style:family="paragraph" style:parent-style-name="Standard">
      <style:paragraph-properties fo:margin-left="2.542cm" fo:margin-right="0cm" fo:line-height="150%" fo:text-align="justify" style:justify-single-word="false" fo:text-indent="-1.589cm" style:auto-text-indent="false" style:snap-to-layout-grid="false"/>
      <style:text-properties style:font-name="標楷體" fo:font-size="18pt" fo:font-weight="bold" style:font-name-asian="標楷體" style:font-size-asian="18pt" style:font-weight-asian="bold" style:font-name-complex="標楷體" style:font-size-complex="16pt" style:font-weight-complex="bold"/>
    </style:style>
    <style:style style:name="P40" style:family="paragraph" style:parent-style-name="Standard">
      <style:paragraph-properties fo:margin-left="2.215cm" fo:margin-right="0cm" fo:line-height="150%" fo:text-align="justify" style:justify-single-word="false" fo:text-indent="-1.589cm" style:auto-text-indent="false" style:snap-to-layout-grid="false"/>
    </style:style>
    <style:style style:name="P41" style:family="paragraph" style:parent-style-name="Standard">
      <style:paragraph-properties fo:margin-left="2.215cm" fo:margin-right="0cm" fo:line-height="150%" fo:text-align="justify" style:justify-single-word="false" fo:text-indent="-1.453cm" style:auto-text-indent="false" style:snap-to-layout-grid="false"/>
      <style:text-properties style:font-name="標楷體" fo:font-size="18pt" style:font-name-asian="標楷體" style:font-size-asian="18pt" style:font-name-complex="標楷體"/>
    </style:style>
    <style:style style:name="P42" style:family="paragraph" style:parent-style-name="Standard">
      <style:paragraph-properties fo:margin-left="2.219cm" fo:margin-right="0cm" fo:line-height="150%" fo:text-align="justify" style:justify-single-word="false" fo:text-indent="-1.321cm" style:auto-text-indent="false" style:snap-to-layout-grid="false"/>
      <style:text-properties style:font-name="標楷體" fo:font-size="18pt" style:font-name-asian="標楷體" style:font-size-asian="18pt" style:font-name-complex="標楷體"/>
    </style:style>
    <style:style style:name="P43" style:family="paragraph" style:parent-style-name="Standard">
      <style:paragraph-properties fo:margin-left="2.17cm" fo:margin-right="0cm" fo:line-height="150%" fo:text-align="justify" style:justify-single-word="false" fo:text-indent="-1.272cm" style:auto-text-indent="false" style:snap-to-layout-grid="false"/>
    </style:style>
    <style:style style:name="P44" style:family="paragraph" style:parent-style-name="Standard">
      <style:paragraph-properties fo:margin-left="1.588cm" fo:margin-right="0cm" fo:line-height="150%" fo:text-align="justify" style:justify-single-word="false" fo:text-indent="-0.635cm" style:auto-text-indent="false" style:snap-to-layout-grid="false"/>
    </style:style>
    <style:style style:name="P45" style:family="paragraph" style:parent-style-name="Standard">
      <style:paragraph-properties fo:margin-left="1.901cm" fo:margin-right="0cm" fo:line-height="150%" fo:text-align="justify" style:justify-single-word="false" fo:text-indent="-0.953cm" style:auto-text-indent="false" style:snap-to-layout-grid="false"/>
    </style:style>
    <style:style style:name="P46" style:family="paragraph" style:parent-style-name="Standard">
      <style:paragraph-properties fo:margin-left="0.794cm" fo:margin-right="0cm" fo:line-height="150%" fo:text-align="justify" style:justify-single-word="false" fo:text-indent="0cm" style:auto-text-indent="false" style:snap-to-layout-grid="false"/>
    </style:style>
    <style:style style:name="P47" style:family="paragraph" style:parent-style-name="Standard">
      <style:paragraph-properties fo:margin-left="0cm" fo:margin-right="0cm" fo:line-height="150%" fo:text-align="justify" style:justify-single-word="false" fo:text-indent="0.954cm" style:auto-text-indent="false" style:snap-to-layout-grid="false"/>
    </style:style>
    <style:style style:name="P48" style:family="paragraph" style:parent-style-name="Standard">
      <style:paragraph-properties fo:margin-left="0cm" fo:margin-right="0cm" fo:line-height="150%" fo:text-align="justify" style:justify-single-word="false" fo:text-indent="0.954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49" style:family="paragraph" style:parent-style-name="Standard">
      <style:paragraph-properties fo:margin-left="1.903cm" fo:margin-right="0cm" fo:line-height="150%" fo:text-align="justify" style:justify-single-word="false" fo:text-indent="-0.954cm" style:auto-text-indent="false" style:snap-to-layout-grid="false"/>
    </style:style>
    <style:style style:name="P50" style:family="paragraph" style:parent-style-name="Standard">
      <style:paragraph-properties fo:margin-left="0.397cm" fo:margin-right="0cm" fo:line-height="150%" fo:text-align="justify" style:justify-single-word="false" fo:text-indent="0cm" style:auto-text-indent="false" style:snap-to-layout-grid="false"/>
    </style:style>
    <style:style style:name="P51" style:family="paragraph" style:parent-style-name="Standard">
      <style:paragraph-properties fo:margin-left="1.905cm" fo:margin-right="0cm" fo:line-height="150%" fo:text-align="justify" style:justify-single-word="false" fo:text-indent="-1.27cm" style:auto-text-indent="false" style:snap-to-layout-grid="false"/>
    </style:style>
    <style:style style:name="P52" style:family="paragraph" style:parent-style-name="Standard">
      <style:paragraph-properties fo:margin-left="1.907cm" fo:margin-right="0cm" fo:line-height="150%" fo:text-align="justify" style:justify-single-word="false" fo:text-indent="-1.272cm" style:auto-text-indent="false" style:snap-to-layout-grid="false"/>
    </style:style>
    <style:style style:name="P53" style:family="paragraph" style:parent-style-name="Standard">
      <style:paragraph-properties fo:margin-left="1.905cm" fo:margin-right="0cm" fo:line-height="150%" fo:text-align="justify" style:justify-single-word="false" fo:text-indent="-0.953cm" style:auto-text-indent="false" style:snap-to-layout-grid="false"/>
    </style:style>
    <style:style style:name="P54" style:family="paragraph" style:parent-style-name="Standard">
      <style:paragraph-properties fo:margin-left="1.905cm" fo:margin-right="0cm" fo:line-height="150%" fo:text-align="justify" style:justify-single-word="false" fo:text-indent="-0.953cm" style:auto-text-indent="false" style:snap-to-layout-grid="false"/>
      <style:text-properties style:font-name="標楷體" fo:font-size="18pt" style:font-name-asian="標楷體" style:font-size-asian="18pt" style:font-name-complex="標楷體"/>
    </style:style>
    <style:style style:name="P55" style:family="paragraph" style:parent-style-name="Standard">
      <style:paragraph-properties fo:margin-left="1.901cm" fo:margin-right="0cm" fo:line-height="150%" fo:text-align="justify" style:justify-single-word="false" fo:text-indent="-1.055cm" style:auto-text-indent="false" style:snap-to-layout-grid="false"/>
    </style:style>
    <style:style style:name="P56" style:family="paragraph" style:parent-style-name="Standard">
      <style:paragraph-properties fo:margin-left="1.901cm" fo:margin-right="0cm" fo:line-height="150%" fo:text-align="justify" style:justify-single-word="false" fo:text-indent="-1.055cm" style:auto-text-indent="false" style:snap-to-layout-grid="false"/>
      <style:text-properties fo:font-size="18pt" fo:font-weight="bold" style:font-name-asian="標楷體" style:font-size-asian="18pt" style:font-weight-asian="bold" style:font-weight-complex="bold"/>
    </style:style>
    <style:style style:name="P57" style:family="paragraph" style:parent-style-name="Standard">
      <style:paragraph-properties fo:margin-left="2.538cm" fo:margin-right="0cm" fo:line-height="150%" fo:text-align="justify" style:justify-single-word="false" fo:text-indent="-1.589cm" style:auto-text-indent="false" style:snap-to-layout-grid="false"/>
    </style:style>
    <style:style style:name="P58" style:family="paragraph" style:parent-style-name="Standard">
      <style:paragraph-properties fo:margin-left="2.54cm" fo:margin-right="0cm" fo:line-height="150%" fo:text-align="justify" style:justify-single-word="false" fo:text-indent="0cm" style:auto-text-indent="false" style:snap-to-layout-grid="false">
        <style:tab-stops>
          <style:tab-stop style:position="2.858cm"/>
        </style:tab-stops>
      </style:paragraph-properties>
      <style:text-properties style:font-name="標楷體" fo:font-size="18pt" style:font-name-asian="標楷體" style:font-size-asian="18pt" style:font-name-complex="標楷體" style:font-weight-complex="bold"/>
    </style:style>
    <style:style style:name="P59" style:family="paragraph" style:parent-style-name="Standard">
      <style:paragraph-properties fo:margin-left="2.533cm" fo:margin-right="0cm" fo:line-height="150%" fo:text-align="justify" style:justify-single-word="false" fo:text-indent="-1.907cm" style:auto-text-indent="false" style:snap-to-layout-grid="false"/>
    </style:style>
    <style:style style:name="P60" style:family="paragraph" style:parent-style-name="Standard">
      <style:paragraph-properties fo:margin-left="0.395cm" fo:margin-right="0cm" fo:line-height="150%" fo:text-align="justify" style:justify-single-word="false" fo:text-indent="0.554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61" style:family="paragraph" style:parent-style-name="Standard">
      <style:paragraph-properties fo:margin-left="-0.004cm" fo:margin-right="0cm" fo:line-height="150%" fo:text-align="justify" style:justify-single-word="false" fo:text-indent="0.954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62" style:family="paragraph" style:parent-style-name="Standard">
      <style:paragraph-properties fo:margin-left="2.533cm" fo:margin-right="0cm" fo:line-height="150%" fo:text-align="justify" style:justify-single-word="false" fo:text-indent="-1.589cm" style:auto-text-indent="false" style:snap-to-layout-grid="false"/>
    </style:style>
    <style:style style:name="P63" style:family="paragraph" style:parent-style-name="Standard">
      <style:paragraph-properties fo:margin-left="2.542cm" fo:margin-right="0cm" fo:line-height="150%" fo:text-align="justify" style:justify-single-word="false" fo:text-indent="-2.542cm" style:auto-text-indent="false" style:snap-to-layout-grid="false"/>
    </style:style>
    <style:style style:name="P64" style:family="paragraph" style:parent-style-name="Standard">
      <style:paragraph-properties fo:margin-left="1.898cm" fo:margin-right="0cm" fo:line-height="150%" fo:text-align="justify" style:justify-single-word="false" fo:text-indent="-1.055cm" style:auto-text-indent="false" style:snap-to-layout-grid="false"/>
    </style:style>
    <style:style style:name="P65" style:family="paragraph" style:parent-style-name="Standard">
      <style:paragraph-properties fo:margin-left="1.905cm" fo:margin-right="0cm" fo:line-height="150%" fo:text-align="justify" style:justify-single-word="false" fo:text-indent="-0.318cm" style:auto-text-indent="false" style:snap-to-layout-grid="false"/>
    </style:style>
    <style:style style:name="P66" style:family="paragraph" style:parent-style-name="Standard">
      <style:paragraph-properties fo:margin-left="0.395cm" fo:margin-right="0cm" fo:line-height="150%" fo:text-align="justify" style:justify-single-word="false" fo:text-indent="0cm" style:auto-text-indent="false" style:snap-to-layout-grid="false"/>
    </style:style>
    <style:style style:name="P67" style:family="paragraph" style:parent-style-name="Standard">
      <style:paragraph-properties fo:margin-left="0cm" fo:margin-right="-0.191cm" fo:line-height="150%" fo:text-align="justify" style:justify-single-word="false" fo:text-indent="0.954cm" style:auto-text-indent="false" style:snap-to-layout-grid="false"/>
    </style:style>
    <style:style style:name="P68" style:family="paragraph" style:parent-style-name="Standard">
      <style:paragraph-properties fo:margin-left="1.901cm" fo:margin-right="-0.191cm" fo:line-height="150%" fo:text-align="justify" style:justify-single-word="false" fo:text-indent="0cm" style:auto-text-indent="false" style:snap-to-layout-grid="false"/>
    </style:style>
    <style:style style:name="P69" style:family="paragraph" style:parent-style-name="Contents_20_1" style:master-page-name="Standard">
      <style:paragraph-properties fo:line-height="150%" style:page-number="auto" style:snap-to-layout-grid="false"/>
    </style:style>
    <style:style style:name="P70" style:family="paragraph" style:parent-style-name="本文縮排_20_3">
      <style:paragraph-properties fo:line-height="150%" style:snap-to-layout-grid="false"/>
      <style:text-properties style:font-name="標楷體" style:font-name-complex="標楷體"/>
    </style:style>
    <style:style style:name="P71" style:family="paragraph" style:parent-style-name="本文縮排_20_3">
      <style:paragraph-properties fo:line-height="150%" style:snap-to-layout-grid="false"/>
      <style:text-properties fo:color="#000000" style:font-name="標楷體" style:font-name-complex="標楷體"/>
    </style:style>
    <style:style style:name="P72" style:family="paragraph" style:parent-style-name="本文縮排_20_3">
      <style:paragraph-properties fo:line-height="150%" style:snap-to-layout-grid="false"/>
    </style:style>
    <style:style style:name="P73" style:family="paragraph" style:parent-style-name="本文縮排_20_3">
      <style:paragraph-properties fo:margin-left="1.907cm" fo:margin-right="-0.457cm" fo:line-height="150%" fo:text-indent="-1.907cm" style:auto-text-indent="false" style:snap-to-layout-grid="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4pt"/>
    </style:style>
    <style:style style:name="T11" style:family="text">
      <style:text-properties style:font-name="標楷體" fo:font-size="18pt" style:font-name-asian="標楷體" style:font-size-asian="18pt" style:font-name-complex="標楷體" style:font-size-complex="14pt" style:font-weight-complex="bold"/>
    </style:style>
    <style:style style:name="T12" style:family="text">
      <style:text-properties style:font-name="標楷體" fo:font-size="18pt" style:font-name-asian="標楷體" style:font-size-asian="18pt" style:font-name-complex="標楷體" style:font-weight-complex="bold"/>
    </style:style>
    <style:style style:name="T13" style:family="text">
      <style:text-properties style:font-name="標楷體" fo:font-size="18pt" style:font-name-asian="標楷體" style:font-size-asian="18pt" style:font-name-complex="標楷體" style:font-weight-complex="bold"/>
    </style:style>
    <style:style style:name="T14" style:family="text">
      <style:text-properties style:font-name="標楷體" fo:font-size="18pt" style:font-name-asian="標楷體" style:font-size-asian="18pt" style:font-name-complex="標楷體" style:font-size-complex="16pt"/>
    </style:style>
    <style:style style:name="T15" style:family="text">
      <style:text-properties style:font-name="標楷體" fo:font-size="18pt" style:font-name-asian="標楷體" style:font-size-asian="18pt" style:font-name-complex="標楷體" style:font-size-complex="13.5pt"/>
    </style:style>
    <style:style style:name="T16" style:family="text">
      <style:text-properties style:font-name="標楷體" fo:font-size="18pt" style:font-name-asian="標楷體" style:font-size-asian="18pt" style:font-name-complex="標楷體" style:font-size-complex="9pt"/>
    </style:style>
    <style:style style:name="T17" style:family="text">
      <style:text-properties style:font-name="標楷體" fo:font-size="18pt" style:font-name-asian="標楷體" style:font-size-asian="18pt" style:font-name-complex="Arial" style:font-size-complex="9pt"/>
    </style:style>
    <style:style style:name="T18" style:family="text">
      <style:text-properties style:font-name="標楷體" fo:font-size="18pt" fo:font-weight="bold" style:font-name-asian="標楷體" style:font-size-asian="18pt" style:font-weight-asian="bold" style:font-name-complex="標楷體" style:font-weight-complex="bold"/>
    </style:style>
    <style:style style:name="T19" style:family="text">
      <style:text-properties style:font-name="標楷體" fo:font-size="18pt" fo:font-weight="bold" style:font-name-asian="標楷體" style:font-size-asian="18pt" style:font-weight-asian="bold" style:font-name-complex="標楷體" style:font-weight-complex="bold"/>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25" style:family="text">
      <style:text-properties style:font-name="標楷體" fo:font-size="18pt" fo:font-weight="bold" style:font-name-asian="標楷體" style:font-size-asian="18pt" style:font-weight-asian="bold" style:font-name-complex="標楷體" style:font-size-complex="14pt" style:font-style-complex="italic" style:font-weight-complex="bold"/>
    </style:style>
    <style:style style:name="T26" style:family="text">
      <style:text-properties style:font-name="標楷體" fo:font-size="18pt" fo:font-weight="bold" style:font-name-asian="標楷體" style:font-size-asian="18pt" style:font-weight-asian="bold" style:font-name-complex="標楷體" style:font-size-complex="14pt" style:font-style-complex="italic" style:font-weight-complex="bold"/>
    </style:style>
    <style:style style:name="T27" style:family="text">
      <style:text-properties style:font-name="標楷體" fo:font-size="18pt" style:letter-kerning="true" style:font-name-asian="標楷體" style:font-size-asian="18pt" style:font-name-complex="標楷體" style:font-weight-complex="bold"/>
    </style:style>
    <style:style style:name="T28" style:family="text">
      <style:text-properties style:font-name="標楷體" fo:font-size="18pt" style:letter-kerning="true" style:font-name-asian="標楷體" style:font-size-asian="18pt" style:font-name-complex="標楷體" style:font-size-complex="16pt"/>
    </style:style>
    <style:style style:name="T29" style:family="text">
      <style:text-properties style:font-name="標楷體" fo:font-size="18pt" style:letter-kerning="true" style:font-name-asian="標楷體" style:font-size-asian="18pt" style:font-name-complex="標楷體" style:font-size-complex="16pt"/>
    </style:style>
    <style:style style:name="T30" style:family="text">
      <style:text-properties style:font-name="標楷體" fo:font-size="18pt" style:letter-kerning="true" style:font-name-asian="標楷體" style:font-size-asian="18pt" style:font-name-complex="標楷體" style:font-size-complex="18pt"/>
    </style:style>
    <style:style style:name="T31" style:family="text">
      <style:text-properties style:font-name="標楷體" fo:font-size="18pt" fo:letter-spacing="-0.014cm" style:font-name-asian="標楷體" style:font-size-asian="18pt" style:font-name-complex="標楷體"/>
    </style:style>
    <style:style style:name="T32" style:family="text">
      <style:text-properties style:font-name="標楷體" fo:font-size="18pt" fo:letter-spacing="-0.028cm" style:font-name-asian="標楷體" style:font-size-asian="18pt" style:font-name-complex="標楷體"/>
    </style:style>
    <style:style style:name="T33" style:family="text">
      <style:text-properties style:font-name="標楷體" fo:font-size="18pt" fo:language="de" fo:country="DE" style:font-name-asian="標楷體" style:font-size-asian="18pt" style:font-name-complex="標楷體" style:font-weight-complex="bold"/>
    </style:style>
    <style:style style:name="T34" style:family="text">
      <style:text-properties style:font-name="標楷體" fo:font-size="18pt" fo:language="de" fo:country="DE" style:font-name-asian="標楷體" style:font-size-asian="18pt" style:font-name-complex="標楷體" style:font-weight-complex="bold"/>
    </style:style>
    <style:style style:name="T35" style:family="text">
      <style:text-properties style:font-name="標楷體"/>
    </style:style>
    <style:style style:name="T36" style:family="text">
      <style:text-properties style:font-name="標楷體" fo:font-weight="normal" style:font-weight-asian="normal" style:font-weight-complex="normal"/>
    </style:style>
    <style:style style:name="T37" style:family="text">
      <style:text-properties style:font-name="標楷體" fo:font-weight="normal" style:font-weight-asian="normal" style:font-name-complex="標楷體" style:font-weight-complex="normal"/>
    </style:style>
    <style:style style:name="T38" style:family="text">
      <style:text-properties fo:color="#000000" style:font-name="標楷體" fo:font-size="18pt" style:font-name-asian="標楷體" style:font-size-asian="18pt" style:font-name-complex="標楷體"/>
    </style:style>
    <style:style style:name="T39" style:family="text">
      <style:text-properties fo:color="#000000" style:font-name="標楷體" fo:font-size="18pt" style:font-name-asian="標楷體" style:font-size-asian="18pt" style:font-name-complex="標楷體"/>
    </style:style>
    <style:style style:name="T40" style:family="text">
      <style:text-properties fo:color="#000000" style:font-name="標楷體" fo:font-size="18pt" style:font-name-asian="標楷體" style:font-size-asian="18pt" style:font-name-complex="標楷體" style:font-size-complex="18pt"/>
    </style:style>
    <style:style style:name="T41" style:family="text">
      <style:text-properties fo:color="#000000" style:font-name="標楷體" fo:font-size="18pt" style:font-name-asian="標楷體" style:font-size-asian="18pt" style:font-name-complex="標楷體" style:font-size-complex="18pt"/>
    </style:style>
    <style:style style:name="T42" style:family="text">
      <style:text-properties fo:color="#000000" style:font-name="標楷體" fo:font-size="18pt" style:font-name-asian="標楷體" style:font-size-asian="18pt" style:font-name-complex="標楷體" style:font-size-complex="14pt"/>
    </style:style>
    <style:style style:name="T43" style:family="text">
      <style:text-properties fo:color="#000000" style:font-name="標楷體" fo:font-size="18pt" style:font-name-asian="標楷體" style:font-size-asian="18pt" style:font-name-complex="標楷體" style:font-size-complex="14pt"/>
    </style:style>
    <style:style style:name="T44" style:family="text">
      <style:text-properties fo:color="#000000" style:font-name="標楷體" fo:font-size="18pt" style:font-name-asian="標楷體" style:font-size-asian="18pt" style:font-name-complex="標楷體" style:font-weight-complex="bold"/>
    </style:style>
    <style:style style:name="T45" style:family="text">
      <style:text-properties fo:color="#000000" style:font-name="標楷體" fo:font-size="18pt" style:font-name-asian="標楷體" style:font-size-asian="18pt" style:font-name-complex="標楷體" style:font-size-complex="9pt"/>
    </style:style>
    <style:style style:name="T46" style:family="text">
      <style:text-properties fo:color="#000000" style:font-name="標楷體" fo:font-size="18pt" style:font-name-asian="標楷體" style:font-size-asian="18pt" style:font-name-complex="標楷體" style:font-size-complex="15pt"/>
    </style:style>
    <style:style style:name="T47" style:family="text">
      <style:text-properties fo:color="#000000" style:font-name="標楷體" fo:font-size="18pt" style:font-name-asian="標楷體" style:font-size-asian="18pt" style:font-name-complex="標楷體" style:font-size-complex="16pt"/>
    </style:style>
    <style:style style:name="T48" style:family="text">
      <style:text-properties fo:color="#000000" style:font-name="標楷體" fo:font-size="18pt" style:font-name-asian="標楷體" style:font-size-asian="18pt" style:font-name-complex="標楷體" style:font-size-complex="16pt"/>
    </style:style>
    <style:style style:name="T49" style:family="text">
      <style:text-properties fo:color="#000000" style:font-name="標楷體" fo:font-size="18pt" style:font-name-asian="標楷體" style:font-size-asian="18pt" style:font-name-complex="標楷體" style:font-size-complex="10pt"/>
    </style:style>
    <style:style style:name="T50" style:family="text">
      <style:text-properties fo:color="#000000" style:font-name="標楷體" fo:font-size="18pt" fo:font-weight="bold" style:font-name-asian="標楷體" style:font-size-asian="18pt" style:font-weight-asian="bold" style:font-name-complex="標楷體" style:font-weight-complex="bold"/>
    </style:style>
    <style:style style:name="T51" style:family="text">
      <style:text-properties fo:color="#000000" style:font-name="標楷體" fo:font-size="18pt" fo:font-weight="bold" style:font-name-asian="標楷體" style:font-size-asian="18pt" style:font-weight-asian="bold" style:font-name-complex="標楷體" style:font-weight-complex="bold"/>
    </style:style>
    <style:style style:name="T5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4" style:family="text">
      <style:text-properties fo:color="#000000" style:font-name="標楷體" fo:font-size="18pt" fo:font-weight="bold" style:font-name-asian="標楷體" style:font-size-asian="18pt" style:font-weight-asian="bold" style:font-name-complex="標楷體" style:font-size-complex="16pt" style:font-weight-complex="bold"/>
    </style:style>
    <style:style style:name="T55" style:family="text">
      <style:text-properties fo:color="#000000" style:font-name="標楷體" fo:font-size="18pt" fo:font-weight="bold" style:font-name-asian="標楷體" style:font-size-asian="18pt" style:font-weight-asian="bold" style:font-name-complex="標楷體" style:font-size-complex="16pt" style:font-weight-complex="bold"/>
    </style:style>
    <style:style style:name="T56" style:family="text">
      <style:text-properties fo:color="#000000" style:font-name="標楷體" fo:font-size="18pt" fo:font-weight="bold" style:font-name-asian="標楷體" style:font-size-asian="18pt" style:font-weight-asian="bold" style:font-name-complex="標楷體" style:font-size-complex="14pt" style:font-weight-complex="bold"/>
    </style:style>
    <style:style style:name="T57" style:family="text">
      <style:text-properties fo:color="#000000" style:font-name="標楷體" fo:font-size="18pt" fo:font-weight="bold" style:font-name-asian="標楷體" style:font-size-asian="18pt" style:font-weight-asian="bold" style:font-name-complex="標楷體" style:font-size-complex="10pt" style:font-weight-complex="bold"/>
    </style:style>
    <style:style style:name="T58" style:family="text">
      <style:text-properties fo:color="#000000" style:font-name="標楷體" fo:font-size="18pt" fo:font-weight="bold" style:font-size-asian="18pt" style:font-weight-asian="bold" style:font-name-complex="標楷體" style:font-size-complex="18pt" style:font-weight-complex="bold"/>
    </style:style>
    <style:style style:name="T59" style:family="text">
      <style:text-properties fo:color="#000000" style:font-name="標楷體" fo:font-size="18pt" style:letter-kerning="true" style:font-name-asian="標楷體" style:font-size-asian="18pt" style:font-name-complex="DFKaiShu-SB-Estd-BF"/>
    </style:style>
    <style:style style:name="T60" style:family="text">
      <style:text-properties fo:color="#000000" style:font-name="標楷體" fo:font-size="18pt" style:letter-kerning="true" style:font-name-asian="標楷體" style:font-size-asian="18pt" style:font-name-complex="新細明體1" style:font-size-complex="18pt" style:font-weight-complex="bold"/>
    </style:style>
    <style:style style:name="T61" style:family="text">
      <style:text-properties fo:color="#000000" style:font-name="標楷體" fo:font-size="18pt" style:letter-kerning="true" style:font-name-asian="標楷體" style:font-size-asian="18pt" style:font-name-complex="新細明體1" style:font-size-complex="18pt" style:font-weight-complex="bold"/>
    </style:style>
    <style:style style:name="T62" style:family="text">
      <style:text-properties fo:color="#000000" style:font-name="標楷體" fo:font-size="18pt" style:letter-kerning="true" style:font-name-asian="標楷體" style:font-size-asian="18pt" style:font-name-complex="標楷體" style:font-size-complex="18pt"/>
    </style:style>
    <style:style style:name="T63" style:family="text">
      <style:text-properties fo:color="#000000" style:font-name="標楷體" fo:font-size="18pt" style:letter-kerning="true" style:font-name-asian="標楷體" style:font-size-asian="18pt" style:font-name-complex="標楷體" style:font-size-complex="18pt"/>
    </style:style>
    <style:style style:name="T64" style:family="text">
      <style:text-properties fo:color="#000000" style:font-name="標楷體" fo:font-size="18pt" fo:language="de" fo:country="DE" style:font-name-asian="標楷體" style:font-size-asian="18pt" style:font-name-complex="標楷體"/>
    </style:style>
    <style:style style:name="T65" style:family="text">
      <style:text-properties fo:color="#000000" style:font-name="標楷體" fo:font-size="18pt" fo:letter-spacing="0.009cm" style:letter-kerning="true" style:font-name-asian="標楷體" style:font-size-asian="18pt" style:font-name-complex="標楷體" style:font-size-complex="18pt"/>
    </style:style>
    <style:style style:name="T66" style:family="text">
      <style:text-properties fo:color="#000000" style:font-name="標楷體" fo:font-size="18pt" fo:letter-spacing="0.009cm" style:letter-kerning="true" style:font-name-asian="標楷體" style:font-size-asian="18pt" style:font-name-complex="標楷體" style:font-size-complex="18pt"/>
    </style:style>
    <style:style style:name="T67" style:family="text">
      <style:text-properties fo:color="#000000" style:font-name="標楷體" fo:font-weight="normal" style:font-weight-asian="normal" style:font-weight-complex="normal"/>
    </style:style>
    <style:style style:name="T68" style:family="text">
      <style:text-properties fo:color="#000000" style:text-position="super 58%" style:font-name="標楷體" fo:font-size="32pt" fo:font-weight="bold" style:font-name-asian="標楷體" style:font-size-asian="32pt" style:font-weight-asian="bold" style:font-name-complex="標楷體" style:font-weight-complex="bold"/>
    </style:style>
    <style:style style:name="T69" style:family="text">
      <style:text-properties fo:color="#000000" fo:font-size="18pt" style:font-name-asian="標楷體" style:font-size-asian="18pt"/>
    </style:style>
    <style:style style:name="T70" style:family="text">
      <style:text-properties fo:color="#000000" fo:font-size="18pt" fo:font-weight="bold" style:font-name-asian="標楷體" style:font-size-asian="18pt" style:font-weight-asian="bold" style:font-weight-complex="bold"/>
    </style:style>
    <style:style style:name="T71" style:family="text">
      <style:text-properties style:text-position="super 58%" style:font-name="標楷體" fo:font-size="32pt" fo:font-weight="bold" style:font-name-asian="標楷體" style:font-size-asian="32pt" style:font-weight-asian="bold" style:font-name-complex="標楷體" style:font-weight-complex="bold"/>
    </style:style>
    <style:style style:name="T72" style:family="text">
      <style:text-properties fo:color="#0000ff" style:font-name="標楷體" fo:font-size="18pt" style:font-name-asian="標楷體" style:font-size-asian="18pt" style:font-name-complex="標楷體"/>
    </style:style>
    <style:style style:name="T73" style:family="text">
      <style:text-properties fo:color="#ff0000" style:font-name="標楷體" fo:font-size="18pt" fo:font-weight="bold" style:font-name-asian="標楷體" style:font-size-asian="18pt" style:font-weight-asian="bold" style:font-name-complex="標楷體" style:font-weight-complex="bold"/>
    </style:style>
    <style:style style:name="T74" style:family="text">
      <style:text-properties fo:color="#ff0000" fo:font-size="18pt" fo:font-weight="bold" style:font-name-asian="標楷體" style:font-size-asian="18pt" style:font-weight-asian="bold" style:font-weight-complex="bold"/>
    </style:style>
    <style:style style:name="T75" style:family="text">
      <style:text-properties fo:font-weight="normal" style:font-weight-asian="normal" style:font-weight-complex="normal"/>
    </style:style>
    <style:style style:name="T7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白議長、楊副議長及各位議員女士、先生：</text:p>
      <text:p text:style-name="P4">壹、前言</text:p>
      <text:p text:style-name="P3"><text:span text:style-name="T38"><text:s text:c="4"/>欣逢 <text:s/>貴會第16屆第5次定期會開議，</text:span><text:span text:style-name="T68">伯源</text:span><text:span text:style-name="T38">應邀前來向各位提出彰化縣政府施政報告，深感榮幸。目前各項縣政建設，承蒙貴會鼎力督導，得以順利向前推動並且展現豐碩的成果，在此本人謹代表本府全體同仁，表達由衷敬佩與謝忱。</text:span></text:p>
      <text:p text:style-name="P8"><text:span text:style-name="T38">在新的一年，本縣仍深受全球競爭局勢的影響，然這也是躍升起飛的關鍵時刻，惟有體認時艱，建立現代化行政體系、積極發展產業經濟、規劃行銷觀光特色及進行城市外交，打響國際知名度，才能貫徹「彰化走出去，世界走進來」行銷理念，為彰化縣開啟發展的契機。去（96）年本府訂為「2007彰化國際年」，積極與世界各國展開交流活動，於今（97）年4月份拜會日本仙台市梅原克彥市長，及參訪「宮城產業交流中心」、「</text:span><text:span text:style-name="T38">仙台-芬蘭健康福祉照護中心」、「</text:span><text:span text:style-name="T38">仙台國際</text:span><text:span text:style-name="T6">中心</text:span><text:span text:style-name="T6">」</text:span><text:span text:style-name="T6">等重要公共福利與產業設施；尤其就日本推動老人照護及產業發展政策的經驗方面，將可作為未來本府於彰濱工業區推動「</text:span><text:span text:style-name="T69">健康產業聚落園區</text:span><text:span text:style-name="T38">」及「彰濱展覽館」規劃策略與營運參考，期能縮短縣內照護制度的建構及協助推動老人福利相關計畫，以讓彰化縣</text:span><text:soft-page-break/><text:span text:style-name="T38">內15萬多的老人家都能得到最好的照顧，而在辦理各大型活動時將委託專案管理，以有效節省人事成本，且與各企業結合辦理各種展覽活動，提升展場使用率，將同時達到創造商機及提升產品的研發技術雙贏的目標。</text:span></text:p>
      <text:p text:style-name="P8"><text:span text:style-name="T6">另在</text:span><text:span text:style-name="T6">拜會新加坡市區重建局、西南社區發展理事會、國家環境局、裕廊集團及旅遊局等機關團體，</text:span><text:span text:style-name="T6">就</text:span><text:span text:style-name="T1">新加坡在工業區營造管理政策、宏觀的市區市容更新再造策略、創造觀光客激增、開闢海外遊學與留學青年學程產業、國家能源效率與環境減碳措施及社區營造等方面，進行近距離觀察</text:span><text:span text:style-name="T1">。未來本府將「彰化優鮮」的水果、蔬菜及縣內頗具盛名的中興米、夢美人及其它品牌稻米等農特產品，</text:span><text:span text:style-name="T1">行銷到新加坡，為縣內農產開闢海外市場通路</text:span><text:span text:style-name="T1">及進行遊學的交換學生計畫，</text:span><text:span text:style-name="T1">為兩地貿易</text:span><text:span text:style-name="T1">及學術交流</text:span><text:span text:style-name="T1">揭開新頁</text:span><text:span text:style-name="T1">，尤以</text:span><text:span text:style-name="T1">新加坡</text:span><text:span text:style-name="T1">在</text:span><text:span text:style-name="T1">國家治理與族群融合</text:span><text:span text:style-name="T1">推動方面</text:span><text:span text:style-name="T1">有著驚人</text:span><text:span text:style-name="T1">的</text:span><text:span text:style-name="T1">成就，</text:span><text:span text:style-name="T1">將</text:span><text:span text:style-name="T1">可作為</text:span><text:span text:style-name="T1">本府</text:span><text:span text:style-name="T1">未來</text:span><text:span text:style-name="T1">「</text:span><text:span text:style-name="T1">打造陽光璀燦新彰化</text:span><text:span text:style-name="T1">」</text:span><text:span text:style-name="T1">政策推動的</text:span><text:span text:style-name="T1">參考</text:span><text:span text:style-name="T1">。</text:span></text:p>
      <text:p text:style-name="P3"><text:span text:style-name="T8"><text:s text:c="3"/></text:span><text:span text:style-name="T38"><text:s/></text:span><text:span text:style-name="T40">本次大會，本府已就96年10月</text:span><text:span text:style-name="T40">1</text:span><text:span text:style-name="T40">日起至</text:span><text:span text:style-name="T40">9</text:span><text:span text:style-name="T40">7年3月</text:span><text:span text:style-name="T40">3</text:span><text:span text:style-name="T40">1日止之施政辦理情形，編印「彰化縣政府工作報告」及「各單位業務報告」各乙冊，均已送請</text:span><text:span text:style-name="T40"> <text:s/></text:span><text:span text:style-name="T40">貴會審閱，本人在此謹就本府半年來重要縣政執行情形及未來施政重點分成十大面向，扼要向貴會報告：</text:span></text:p>
      <text:p text:style-name="P6"><text:soft-page-break/></text:p>
      <text:p text:style-name="P4">貳、半年來重要縣政執行情形及未來施政重點</text:p>
      <text:p text:style-name="P4">一、加速交通建設，構築運輸網絡</text:p>
      <text:p text:style-name="P9"><text:span text:style-name="T50">（一）賡續</text:span><text:span text:style-name="T18">推動路平專案</text:span></text:p>
      <text:p text:style-name="P16"><text:span text:style-name="T6"><text:s text:c="6"/></text:span><text:span text:style-name="T38">本府自95年3月15日啟動「路平專案」後，截至97年4月23日止，共接獲民眾申請修補案件計1,940件，目前已修護完成1,912件，其餘28件已促請路權管理機關公路總局及各鄉鎮市公所儘速完成修補，本府並列案追蹤。</text:span></text:p>
      <text:p text:style-name="P9"><text:span text:style-name="T52">（二）</text:span><text:span text:style-name="T5">規劃管線申挖修整合機制，提升用路品質</text:span></text:p>
      <text:p text:style-name="P16"><text:span text:style-name="T1"><text:s text:c="6"/></text:span><text:span text:style-name="T38">本縣轄內因各道路主管機關不同，於受理各管線單位申請挖掘埋設，未能統合處理；本府有鑑於交通安全及道路服務品質，除再重申，針對計畫性的汰管申挖案件，確依本府95年6月1日召開「協商各管線單位於本縣轄內挖掘路面與修護施工期間整合事宜」會議結論，即每年度在「1至4月受理申請挖掘並提交通維持計畫送審，6至9月管線單位施工，8至11月各道路路權機關辦理修護」之方式辦理，並積極規劃評估，朝「管線申挖修護施工整合方案」辦理，也就是破除各路權機關及管線單位各自為政之缺點，將相關單位之本項業務共同</text:span><text:soft-page-break/><text:span text:style-name="T38">成立一個專責單位統一、協調及監督執行。</text:span></text:p>
      <text:p text:style-name="P9"><text:span text:style-name="T52">（三）</text:span><text:span text:style-name="T70">加強辦理彰化</text:span><text:span text:style-name="T50">生活圈道路系統建設計畫</text:span></text:p>
      <text:p text:style-name="P9"><text:span text:style-name="T50"><text:s text:c="6"/></text:span><text:span text:style-name="T38">持續辦理「彰化生活圈道路系統建設計畫」，妥善規劃生活圈道路網絡，並訂定分期分年建設計畫之執行項目，以達成提升人民生活水準之目標。</text:span></text:p>
      <text:p text:style-name="P16"><text:span text:style-name="T40"><text:s text:c="3"/></text:span><text:span text:style-name="T52">1、</text:span><text:span text:style-name="T50">公路系統部分</text:span></text:p>
      <text:p text:style-name="P10"><text:span text:style-name="T50"><text:s text:c="6"/></text:span><text:span text:style-name="T38">96年度奉行政院核定彰化生活圈道路系統建設計畫，總經費4億元，辦理152線溪州外環道、和美交流道連絡道路新闢工程、洋仔厝溪堤岸道路後續工程、彰61線道路新闢工程等工程；今（97）年度彰化生活圈道路系統建設計畫，總經費2億9,929萬元，辦理152線溪州外環道、洋仔厝溪堤岸後續工程、和美交流道連絡道新闢、彰61線道路新闢、縣道152線0K+000-1K+816段、彰158線改善及整合137線改線新闢等3項規劃案。</text:span></text:p>
      <text:p text:style-name="P9"><text:span text:style-name="T18"><text:s text:c="3"/>2、</text:span><text:span text:style-name="T50">市區道路部分（都市計畫內）</text:span></text:p>
      <text:p text:style-name="P9"><text:span text:style-name="T18"><text:s text:c="6"/></text:span><text:span text:style-name="T38">96年度辦理彰化交流道特定區17號道路、彰化交流道特定區11號道路工程、田中鎮員集路道路及福興南外環道路新闢工程等4項工程，總經費3億6,100萬元；本（97）年度辦理福</text:span><text:soft-page-break/><text:span text:style-name="T38">興南外環道路新闢工程，總經費3億619萬6千元。</text:span></text:p>
      <text:p text:style-name="P13">（四）持續辦理重要道路交通號誌、標誌、標線更新及設置</text:p>
      <text:p text:style-name="P9"><text:span text:style-name="T50"><text:s text:c="3"/>1、貫徹</text:span><text:span text:style-name="T52">號誌連鎖系統方案</text:span></text:p>
      <text:p text:style-name="P16"><text:span text:style-name="T40"><text:s text:c="6"/></text:span><text:span text:style-name="T8">本縣警察局辦理精準號誌連鎖系統，截至今（97）年3月底止共於縣內778處重要路口號誌加裝GPS道路連鎖系統，俾使號誌連鎖無誤差，讓用路人可縮短行車時間，提高道路服務品質與效率。</text:span></text:p>
      <text:p text:style-name="P16"><text:span text:style-name="T38"><text:s text:c="3"/></text:span><text:span text:style-name="T50">2、擴大加裝號誌倒數計時器</text:span></text:p>
      <text:p text:style-name="P16"><text:span text:style-name="T38"><text:s text:c="6"/></text:span><text:span text:style-name="T8">於各路口三色號誌裝設號誌倒數計時器，截至今（97）年3月底止共於縣內142處重要路口加裝號誌倒數計時器，讓駕駛人能清楚判斷號誌變換時間，掌握路口狀況；行人可了解行人專用號誌綠燈剩餘時間，不致在通行中突遇紅燈而進退兩難，能有效減少汽、機車爭道情形，明顯降低交通事故發生。</text:span></text:p>
      <text:p text:style-name="P21"><text:span text:style-name="T50">3、</text:span><text:span text:style-name="T52">增設「停、讓」標誌、標線</text:span></text:p>
      <text:p text:style-name="P21"><text:span text:style-name="T52"><text:s text:c="3"/></text:span><text:span text:style-name="T8">為建立縣民路權觀念，養成守法精神，並釐清交通事故肇事責任，本縣警察局針對縣內無號誌路口規劃設置「停、讓」標誌、標線，並全面檢</text:span><text:soft-page-break/><text:span text:style-name="T8">討改善不符實際路況之工程設施，以減少交通事故發生，截至今（97）年3月底止共計完成108處路口設置「停、讓」標誌、標線工程。</text:span></text:p>
      <text:p text:style-name="P12">（五）打通花秀路交通瓶頸，確保交通行車平安</text:p>
      <text:p text:style-name="P16"><text:span text:style-name="T6"><text:s text:c="6"/></text:span><text:span text:style-name="T69">彰54線穿越花壇鄉崙雅村路段，路面寬度6至8公尺，並有3處連續彎道（S型），且尚有1處窄橋約4.5公尺，不符道路標準規範。在96年9月25日本人親赴現場了解現況後，即指示辦理劃設道路中心線及新增反光標誌等交通設施，雖大大改善交通現況，惟窄橋之拓寬，目前正協調無償提供土地作為拓寬使用，未來俟取得土地同意書後即可著手辦理設計、施工，徹底</text:span><text:span text:style-name="T6">打通花秀路交通瓶頸，確保交通行車平安</text:span><text:span text:style-name="T69">。</text:span></text:p>
      <text:p text:style-name="P9"><text:span text:style-name="T18">（六）</text:span><text:span text:style-name="T5">推動「東西向快速公路彰濱台中線彰濱聯絡道建設計畫」</text:span></text:p>
      <text:p text:style-name="P9"><text:span text:style-name="T18"><text:s text:c="6"/></text:span><text:span text:style-name="T38">本計畫路線自彰濱工業區慶安北路起，經台61線、台17線、134縣道、139縣道，接國道3號和美交流道。全線採雙向平面4車道設置，全長約6.5公里，寬25至30公尺，計畫經費17.4億元（含用地費），由中央全額補助辦理，預計100年9月份闢建完成。本計畫草案、工程規劃報告及附圖，依今（97）年1月14</text:span><text:soft-page-break/><text:span text:style-name="T38">日行政院經建會委員會決議：從健全北彰化地區整體路網考量，確有需要，原則同意路線規劃及預留未來構築高架道路空間方式辦理。</text:span></text:p>
      <text:p text:style-name="P11">（七）和美交流道聯絡道新闢工程</text:p>
      <text:p text:style-name="P16"><text:span text:style-name="T1"><text:s text:c="6"/></text:span><text:span text:style-name="T38">本工程起點為縣道139線彰新路，終點為國道3號和美交流道，全線採雙向平面4車道設置，總長約2公里，寬20公尺，設計速率60KPH，依彰化生活圈道路系統建設95至97年度計畫辦理開闢，總核定經費1.5億元（用地費1,580萬元、工程費1億3,420萬元），因和美鎮公所錯估用地費用及營建物料上漲，總工程費概估2.8億元（用地費9,000萬元、工程費1.9億元），目前用地依協議價購方式取得，部分已發價完成並辦妥產權移轉登記，另依徵收方式取得部分，已依內政部函示意見修正徵收計畫書陳報核准徵收中，預計今（97）年6月底前完成用地取得。工程部分，因原核定經費不足先行以5,000萬元額度辦理0K+000-0K+520段之發包，已於96年12月13日完成決標，預計今（97）年7月初即可展開施工；後續工程本府已向公路總局爭取修正計畫或續列98至101年度生活圈計畫辦理開闢，如順</text:span><text:soft-page-break/><text:span text:style-name="T38">利獲得經費補助，預計至99年底可全線闢建完成，將能提昇彰濱工業區、和美、伸港及線西等地區民眾往返和美交流道間之旅程及行車安全，改善目前彰新路與和厝路口之交通瓶頸，連接整體交通路網，促進地方經濟發展。</text:span></text:p>
      <text:p text:style-name="P11">（八）彰61線道路新闢工程</text:p>
      <text:p text:style-name="P16"><text:span text:style-name="T1"><text:s text:c="6"/></text:span><text:span text:style-name="T38">本工程於96至97年度共核定經費3.3億元，辦理工程用地取得及道路興建，由台76線漢寶草屯線埔心交流道起，往北至縣道146線，南至縣道148線，全長2.4公里，寬12公尺及24公尺。本案於96年12月23日完成工程發包，契約金額為1億1,628萬元，目前辦理工程用地取得及施工前置作業中，預計今（97）年7月份開工，工程期限400日曆天，預計於98年8月份完工。</text:span></text:p>
      <text:p text:style-name="P9"><text:span text:style-name="T5">（九）推動</text:span><text:span text:style-name="T18">員林鎮規劃客運轉運站中心計畫，促進大眾運輸發展</text:span></text:p>
      <text:p text:style-name="P18"><text:s text:c="6"/>本府為解決未來員林鎮市區的交通壅塞情形，向交通部公路總局爭取100萬元經費補助，推動「員林鎮規劃客運轉運站中心計畫」，將大客車集中於客運轉運中心內載客，減少大客車停靠於道路旁，造成車流堵塞情形，並配合車行<text:soft-page-break/>動線調整及結合長程的國道客運與中短程的公路客運，形成緊密的運輸路網，提高大眾運輸系統服務品質與使用率，預計於今（97）年底完成。</text:p>
      <text:p text:style-name="P4">二、促進都市更新，利用土地資源</text:p>
      <text:p text:style-name="P9"><text:span text:style-name="T5">（一）</text:span><text:span text:style-name="T18">金磚新都 彰化躍起</text:span><text:span text:style-name="T18">-推動</text:span><text:span text:style-name="T18">擴大彰化市東區都市計畫</text:span></text:p>
      <text:p text:style-name="P16"><text:span text:style-name="T6"><text:s text:c="6"/></text:span><text:span text:style-name="T42">「擴大彰化市東區都市計畫案」，</text:span><text:span text:style-name="T10">在縣府工作團隊積極努力下，已通過內政部區域計畫委員會第5次專案小組會議審查；後續將敦請經濟部水利署儘速完成該擴大地區之用水計畫審查作業併補充資料修正申請書，提請內政部區域計畫委員會大會審議。本</text:span><text:span text:style-name="T42">基地</text:span><text:span text:style-name="T10">在中台灣地區之地理區位條件</text:span><text:span text:style-name="T42">極為優越，未</text:span><text:span text:style-name="T10">來將</text:span><text:span text:style-name="T42">配合區內</text:span><text:span text:style-name="T10">發展成熟的交通網絡，銜接八卦山脈與烏溪生態系統，並透過整體有序之都市成長管理規劃，除提供住宅及商業繁榮發展空間外，並能有效規劃引進高科技產業進駐，預期將可成為中台灣地區明日工商產業快速繁榮發展的耀眼金磚。</text:span></text:p>
      <text:p text:style-name="P13">（二）賡續辦理「彰化火車站北區都市更新計畫」</text:p>
      <text:p text:style-name="P9"><text:span text:style-name="T50"><text:s text:c="6"/></text:span><text:span text:style-name="T38">本府</text:span><text:span text:style-name="T59">為促進彰化市火車站北區更新發展，並開啟建設行動的帶頭作用，規劃辦理</text:span><text:span text:style-name="T38">彰化火車站</text:span><text:soft-page-break/><text:span text:style-name="T38">北區都市更新計畫方案，</text:span><text:span text:style-name="T59">寄望藉由推動火車站周圍地區都市更新及環境整備行動，重新復甦地區活力、改善設施機能，並提供觀光遊憩及鐵道文化體驗機會，進而創造吸引轉乘旅客逛購、駐留之契機。目前</text:span><text:span text:style-name="T38">本案於今（97）年1月25日經本府都市計畫委員會第177次會議作成審查決議，現已完成計畫書、圖之修正，將報請內政部辦理賡續審議事宜。</text:span></text:p>
      <text:p text:style-name="P71">（三）高速公路彰化交流道附近特定區計畫第三次通盤檢討暨都市計畫圖重製</text:p>
      <text:p text:style-name="P18"><text:s text:c="6"/>本府極重視「高速公路彰化交流道附近特定區計畫」發展問題，委託專業廠商辦理區計第三次通盤檢討。目前顧問公司依據測量作業成果，針對現有都市計畫圖進行重製作業，完成後即可進行實質的通盤檢討作業。未來將藉由產業空間合理分佈規劃，蘊育多元價值的生活、生產、生態環境，並在既有發展紋理基礎上，發展成為彰北相關產業之支援生產腹地，建構更完整的生產供應鏈，帶動產業轉型與升級，落實「農業與傳統製造業共生之田園市郊」之願景。</text:p>
      <text:p text:style-name="P14">（四）辦理八卦山脈風景特定區計畫--第三次通盤檢討及重製案</text:p>
      <text:p text:style-name="P16"><text:soft-page-break/><text:span text:style-name="T44"><text:s text:c="6"/>本特定區</text:span><text:span text:style-name="T11">因計畫圖幅老舊，爰依新測地形圖重製，並配合地方發展需求，辦理第三次通盤檢討，更新既有聚落景觀，以促進土地合理利用，保育具高度價值之自然資源與活化地方觀光產業。完成後將可提供計畫區內精確的數值地形圖資料，有助於都市計畫規劃工作之執行，及後續執行都市管理工作；同時經由適當規劃與開發管理，更可彰顯本區迷人的魅力，改善既有聚落環境，提升公共設施水準。</text:span></text:p>
      <text:p text:style-name="P14">（五）鹿港福興都市計畫通盤檢討</text:p>
      <text:p text:style-name="P16"><text:span text:style-name="T1"><text:s text:c="6"/></text:span><text:span text:style-name="T6">「變更鹿港福興都市計畫第三次通盤檢討暨都市計畫圖重製」案，本府委託鹿港鎮公所代辦；為考量地方人士對本案進度之關心及迅速掌握地方發展需求，鹿港鎮公所先行辦理公告通盤檢討，俟公告後4個月納入人民或團體意見，完成都市計畫通盤檢討計畫書、圖、細部計畫書圖及都市設計草案，並送該所都市計畫委員會審議，</text:span><text:span text:style-name="T10">將可落實及因應鹿港福興</text:span><text:span text:style-name="T6">地區</text:span><text:span text:style-name="T10">都市實際發展需求，擘劃未來都市整體發展藍圖，建構寧適的都市生活環境。</text:span></text:p>
      <text:p text:style-name="P9"><text:span text:style-name="T5">（六</text:span><text:span text:style-name="T18">）推動高鐵特定區計畫，讓高鐵彰化站早日營運</text:span></text:p>
      <text:p text:style-name="P16"><text:span text:style-name="T6"><text:s text:c="6"/>高鐵彰化站站區用地已完成徵收，本府為加速</text:span><text:soft-page-break/><text:span text:style-name="T6">設站時程，於去（96）年11月30日召開「高鐵彰化站推動小組」第1次小組會議，邀請交通部高鐵局及台灣高鐵公司共同討論設站相關配合事項；另</text:span><text:span text:style-name="T27">台灣高鐵公司已於96年下半年著手進行</text:span><text:span text:style-name="T6">高鐵新增3站（苗栗、彰化、雲林）之初步</text:span><text:span text:style-name="T27">規劃設計及廠商遴選相關作業，於今（97）年2月與得標廠商簽訂契約，預計6月底完成車站初步規劃。未來本府將定期召開「高鐵彰化站推動小組」小組會議，持續與交通部高鐵局及台灣高鐵公司共同推動車站設站事宜，</text:span><text:span text:style-name="T12">讓高鐵彰化站早日營運</text:span><text:span text:style-name="T27">。</text:span></text:p>
      <text:p text:style-name="P9"><text:span text:style-name="T70">（七）</text:span><text:span text:style-name="T50">舉</text:span><text:span text:style-name="T50">辦基層村里建設示範觀摩會，共創美好生活環境</text:span></text:p>
      <text:p text:style-name="P16"><text:span text:style-name="T38"><text:s text:c="6"/></text:span><text:span text:style-name="T6">為提昇優質村里生活環境，本府於溪湖鎮汴頭里及線西鄉頂庄村辦理村里建設示範觀摩會，分別吸引鄉鎮長、村里長、社區幹部及志工等各約1千人與會觀摩。對於溪湖鎮汴頭里規劃完善的風箏公園、綠美化有成的楊家花園及線西鄉頂庄村埤子崙生態公園、護安公園、人文古蹟規劃更是完善，足當本縣各鄉鎮市村里觀摩取經對象；希望藉由此次觀摩，能對村里建設規劃、設計帶來新的靈感，營造成村里社區田園</text:span><text:soft-page-break/><text:span text:style-name="T6">化、一村一景，共創美好生活環境。</text:span></text:p>
      <text:p text:style-name="P9"><text:span text:style-name="T50">（八）</text:span><text:span text:style-name="T18">卓越領航--建設陽光農村新風貌</text:span></text:p>
      <text:p text:style-name="P16"><text:span text:style-name="T38"><text:s text:c="6"/>由</text:span><text:span text:style-name="T6">於都市化的快速發展，大量人口流入都市及其近郊，且政府資源皆太集中於都市內，相對農村的發展資源進而被排擠，致使農村建設發展緩慢。本府為提升本縣農村地區公共設施質與量，並發展既有之文化特色、自然生態及景觀風貌，再現農村魅力及吸引力，積極向中央爭取補助農村社區公共設施改善經費，建設陽光農村新風貌，今(</text:span><text:span text:style-name="T6">97</text:span><text:span text:style-name="T6">)年度已爭取補助之地區，計有彰化市三村社區1,100萬元、秀水鄉陜西社區1,700萬元、溪湖鎮湳底媽厝社區1,100萬元、埔心鄉梧鳳社區1,100萬元、太平社區900萬元、竹塘鄉田頭社區900萬元、埔鹽鄉角樹社區800萬元、大有社區900萬元、永樂社區900萬元，合計9個農村社區公共設施改善總經費9,400萬元，而後續</text:span><text:span text:style-name="T6">98</text:span><text:span text:style-name="T6">至</text:span><text:span text:style-name="T6">100</text:span><text:span text:style-name="T6">年度，將有更多之社區納入</text:span><text:span text:style-name="T6">4</text:span><text:span text:style-name="T6">年改善計畫，本府將全力向中央爭取，希望藉由農村生活環境的更新改造，使農村呈現多元活潑又兼具整體美質之景觀，重現農村地方特色，不僅能提昇農村整體生活品質，更可透過農村魅力的創造，達成農</text:span><text:soft-page-break/><text:span text:style-name="T6">村社區永續發展。</text:span></text:p>
      <text:p text:style-name="P9"><text:span text:style-name="T50">（九）辦理</text:span><text:span text:style-name="T18">早期農地重劃區農水路更新改善計畫</text:span></text:p>
      <text:p text:style-name="P13"><text:s text:c="3"/>1、農地重劃區農水路更新改善計畫</text:p>
      <text:p text:style-name="P9"><text:span text:style-name="T50"><text:s text:c="5"/></text:span><text:span text:style-name="T38"><text:s/>今</text:span><text:span text:style-name="T6">(97)年度早期農地重劃區農水路更新改善工程，計有二林鎮永基（九），更新改善面積52公頃、埔鹽鄉大廉埤（五），更新改善面積46公頃、鹿港鎮東崎（二），更新改善面積17公頃、福興鄉曾厝厝（三），更新改善面積24公頃及福興（三），更新改善面積26公頃，合計165公頃，總工程經費為3,267萬元，業經完成工程設計，俟行政院農委會核定補助經費後即辦理工程發包作業；計改善農路20條，總長度達6,805公尺，水路32條長度9,330公尺；改善農路皆寬達4公尺以上，以利農產品運輸，另寬度5公尺以上之農路，則於路肩植栽綠美化，建構優質之農村風貌；至其水利設施，則採用生態工法施工，營造生產、生活、生態「三生一體」的農業環境。</text:span></text:p>
      <text:p text:style-name="P13"><text:s text:c="3"/>2、農地生產環境改善計畫</text:p>
      <text:p text:style-name="P9"><text:span text:style-name="T50"><text:s text:c="6"/></text:span><text:span text:style-name="T6">本縣為農業大縣，為改善農地生產環境，已爭取行政院農委會同意於今(97)及98年度補助辦理鹿港鎮草港尾區農地重劃建設，面積340</text:span><text:soft-page-break/><text:span text:style-name="T6">公頃，經費1億642萬元；且於今(97)年度爭取補助辦理二林鎮萬興農地重劃區之先期規劃作業，面積406公頃，俟完成規劃後，可向中央爭取約1億2,708萬之經費補助。重劃後每一塊農地皆面臨4公尺以上之農路及灌溉、排水設施，可便利機械化耕作、強化農村交通運輸功能、增加農業產值、促進農地利用價值，進而提升農民生活品質。</text:span></text:p>
      <text:p text:style-name="P3"><text:span text:style-name="T18">三、厚植產業資本</text:span><text:span text:style-name="T50">、開創經濟契機</text:span></text:p>
      <text:p text:style-name="P9"><text:span text:style-name="T50">（一）推動</text:span><text:span text:style-name="T5">中科彰化園區（和美基地）設置規劃與開</text:span><text:span text:style-name="T18">發執行計畫</text:span></text:p>
      <text:p text:style-name="P16"><text:span text:style-name="T38"><text:s text:c="6"/></text:span><text:span text:style-name="T8">為掌握未來中科擴建之發展契機，本府擬研提縣境內在區位與交通條件具競爭力之和美、彰東及二林等三處基地，積極爭取作為中部科學園區後期擴建園區基地，期帶動彰化地區產業升級與改善產業環境品質。目前委託廠商</text:span><text:span text:style-name="T3">正積極進行「中科彰化園區（和美基地）設置規劃與開發執行計畫」，爭取獲選設置中科彰化園區，期望如同新竹地區因竹科而全面帶動產業</text:span><text:span text:style-name="T8">結構轉型及高居全國第二的年均所得，及中科挹注給台中地區的牽動與能量等亮麗表現，在中科落腳彰化之後，亦能開花結果、豐收滿盈，</text:span><text:soft-page-break/><text:span text:style-name="T8">為彰化地區產業的轉型發展再創新局。</text:span></text:p>
      <text:p text:style-name="P13">（二）推動彰南科技園區（原彰化溪州工業區）開發計畫</text:p>
      <text:p text:style-name="P18"><text:s text:c="6"/>自開發計畫啟動起，本府陸續就本縣各工業區服務中心、縣內各興辦工業人及台中精密機械園區等潛在廠商舉辦招商說明會，實地瞭解廠商設廠及擴廠需求，俾提供最切合產業發展之優質環境。有關前開招商作業成果，目前業已收到約67家廠商提出投資意願，合計登記面積約54.2公頃，占全部可售地面積86％以上。惟近年來重大投資案件環評審查紛紛受阻，致增加開發商投資開發的不確定性。基此，本府已委請本案總顧問積極洽詢潛在開發商，並企盼新政府帶動整體經濟景氣，提升開發商投資意願。</text:p>
      <text:p text:style-name="P12">（三）推動西南角（大城）海埔地工業區報編計畫</text:p>
      <text:p text:style-name="P16"><text:span text:style-name="T6"><text:s text:c="6"/></text:span><text:span text:style-name="T14">計畫內容擇定以大城鄉海堤外現有浮覆海埔地及其外圍海域面積共約2,800公頃範圍開發為工業區，並附設工業專用港，將引進石化產業上、中、下游完整體系，構築新世代產業園區，深化國家產業競爭力。</text:span><text:span text:style-name="T6">行政院經濟建設委員會於今（97）年4月14日召開會議，同意納入</text:span><text:soft-page-break/><text:span text:style-name="T6">「國家重大經建計畫」報院核處；依目前工作執行進度，預計於今（97）年5月至99年5月辦理第2階段報編工作、99年7月至104年5月施工，104年5月營運。</text:span></text:p>
      <text:p text:style-name="P12">（四）成立推動小組，積極爭取設立精密機械園區</text:p>
      <text:p text:style-name="P16"><text:span text:style-name="T6"><text:s text:c="6"/></text:span><text:span text:style-name="T8">由於台中市精密機械科技創新園區用地預售供不應求，本府乃勘選台糖公司二林鎮萬興農場約214～362公頃土地，報編開發為機械產業專業園區。一方面提供國內機械業一處兼具內外部效益之永續發展園地，另方面進一步強化中部地區電子及機械產業群落之發展體質；同時辦理溪湖、二林、芳苑及竹塘等4鄉鎮地方意願調查，獲地方全力支持本案。迄目前為止，初步調查需地面積為128公頃。目前已研定「彰化縣二林精密機械科技園區申請工業區編定計畫」委託技術服務招標文件，預計於今（97）年底完成可行性規劃報告、用水計畫書及環境影響說明書初稿，99年6月底完成工業區編定、99年進行開發及預售。</text:span></text:p>
      <text:p text:style-name="P12">（五）執行彰化縣自行車產業園區可行性研究規劃案</text:p>
      <text:p text:style-name="P16"><text:span text:style-name="T6"><text:s text:c="6"/></text:span><text:span text:style-name="T6">為建立</text:span><text:span text:style-name="T6">本縣</text:span><text:span text:style-name="T6">自行車產業新的競爭力、提昇產業價值，</text:span><text:span text:style-name="T6">本府</text:span><text:span text:style-name="T6">計畫設置「</text:span><text:span text:style-name="T6">彰化縣</text:span><text:span text:style-name="T6">自行車產業園區」，</text:span><text:soft-page-break/><text:span text:style-name="T6">推廣自行車為全民運動，並連結自行車道與觀光遊憩系統，帶動產業發展，開創具品牌、創意、知識與生態融合之產業園區，成為觀光、運動、研發、驗證、體驗</text:span><text:span text:style-name="T6">及</text:span><text:span text:style-name="T6">生產之多功能綜合園區，並規劃「自行車博物館」，做為自行車歷史、文化與教育展覽中心，期重現台灣自行車王國之美譽。</text:span><text:span text:style-name="T6">目前規劃選定短程基地以清水岩童軍露營場，中期基地以員林第一公墓及永靖鄉獨鰲段為發展方案，長期則以</text:span><text:span text:style-name="T6">擬定彰南花卉園區（含高鐵彰化車站）特定區計畫</text:span><text:span text:style-name="T6">之規劃基地為主，刻正辦理期中報告審查階段，預計於（97）年度6月中旬辦理結案</text:span><text:span text:style-name="T6">。</text:span></text:p>
      <text:p text:style-name="P12">（六）推動健康產業園區，吸引廠商繁榮經濟</text:p>
      <text:p text:style-name="P16"><text:span text:style-name="T6"><text:s text:c="6"/>在</text:span><text:span text:style-name="T28">我國健康產業</text:span><text:span text:style-name="T28">占</text:span><text:span text:style-name="T28">總生產毛額僅5~6%，遠低於歐美日等先進國家，可說我國健康產業目前正處於持續成長的階段，</text:span><text:span text:style-name="T28">而推動設置</text:span><text:span text:style-name="T28">「彰濱健康產業聚落專區」，</text:span><text:span text:style-name="T28">是為了提升國內健康產業的發展水準，初步構想將利用現有的彰濱工業區的9-10公頃土地，比照台明將台灣玻璃專區設立的模式或由政府編列預算價購專區土地，以優於006688方案吸引廠商進駐，結合育成中心及彰濱秀傳醫院醫療體系資源，如此模式</text:span><text:soft-page-break/><text:span text:style-name="T28">能讓台灣的健康產業可以有一個良好的發展空間，更能達到國際水準與產值。目前規劃</text:span><text:span text:style-name="T28">園區基地位於彰濱工業區鹿港區489</text:span><text:span text:style-name="T28">及</text:span><text:span text:style-name="T28">490兩塊坵塊，面積約為9-10公頃，預計興建廠房、展覽館</text:span><text:span text:style-name="T28">及</text:span><text:span text:style-name="T28">管理中心等</text:span><text:span text:style-name="T28">設施，</text:span><text:span text:style-name="T28">資金需求預估為</text:span><text:span text:style-name="T28">14億2,700萬</text:span><text:span text:style-name="T28">元。</text:span><text:span text:style-name="T28">未來將參酌國內外發展健康產業有顯著成果之案例，持續推動辦理。</text:span></text:p>
      <text:p text:style-name="P9"><text:span text:style-name="T50">（七）</text:span><text:span text:style-name="T18">舉辦</text:span><text:span text:style-name="T18">「速配百之百、求職一起來」</text:span><text:span text:style-name="T50">徵才活動，</text:span><text:span text:style-name="T50">提供就業機會</text:span></text:p>
      <text:p text:style-name="P16"><text:span text:style-name="T38"><text:s text:c="6"/>本府</text:span><text:span text:style-name="T6">為增加縣民就業機會，提高就業率，規劃辦理各項大型聯合廠商徵才活動及8處就業服務台每週辦理單一廠商徵才活動，進行就業媒合。截至97年3月份止，已辦理5場大型廠商徵才活動，計提供6,467個職缺、6,214人求職、初步媒合5,686人次及89場單一廠商徵才活動，計提供2,591個職缺、2,327人求職、初步媒合1,983人次、媒合成功863人次，達成「充分就業」及「適才適所」的目標。</text:span></text:p>
      <text:p text:style-name="P72">（八）推動彰化健康豬肉認證標章，維護縣民食的安全</text:p>
      <text:p text:style-name="P16"><text:span text:style-name="T1"><text:s text:c="6"/></text:span><text:span text:style-name="T6">本縣是農業大縣，養豬產業年產94萬餘頭，占全國產量13%居第3位；鑑於全省斃死豬及</text:span><text:soft-page-break/><text:span text:style-name="T6">瘦肉精事件，對養豬產業造成負面效應及降低消費者信心，本府於今（97）年度特別結合縣內養豬戶、肉品市場及傳統市場豬肉攤商共同推出在地品牌「彰化健康豬肉」認證標章。未來消費者只需認明有懸掛「彰化健康豬肉」之肉攤，即可購買到無瘦肉精及無藥物殘留之豬肉，保證品質安全衛生。</text:span></text:p>
      <text:p text:style-name="P72">（九）推動本縣蔬菜生產履歷的田間管理，以維持產銷平衡</text:p>
      <text:p text:style-name="P16"><text:span text:style-name="T1"><text:s text:c="6"/></text:span><text:span text:style-name="T6">本府為推動政府對安全優質農產品的管理目標及安全農業政策的決心，執行從生產到銷貨至消費者手中有可追蹤記錄的「產銷履歷」，於今（97）年度配合農委會農糧署輔導蔬菜生產面積218公頃，辦理蔬菜產銷履歷管理，生產安全產品供應市場，並逐年增加辦理，以提昇農民收入，維持產銷平衡。</text:span></text:p>
      <text:p text:style-name="P11">（十）發展農村釀酒業，提升葡萄產業觀光價值</text:p>
      <text:p text:style-name="P13"><text:s text:c="3"/>1、輔導轄內製酒業者釀酒技術與行銷通路的提升</text:p>
      <text:p text:style-name="P16"><text:span text:style-name="T38"><text:s text:c="6"/></text:span><text:span text:style-name="T15">為增進</text:span><text:span text:style-name="T17">本縣釀酒技術及提升行銷通路，本府除與縣內製酒業者</text:span><text:span text:style-name="T38">組團參訪日本、澳洲的製酒業者</text:span><text:span text:style-name="T6">，就葡萄種植、</text:span><text:span text:style-name="T17">釀酒技術及行銷經驗，</text:span><text:span text:style-name="T6">透過交流相互學習，以打開彰化酒業國際能見度外，</text:span><text:soft-page-break/><text:span text:style-name="T6">將積極撮合與大型企業或醫療體系異業結盟，及</text:span><text:span text:style-name="T17">委由本縣大學開辦釀酒技術、行銷策略管理等研習課程，並協助二林鎮農會籌設</text:span><text:span text:style-name="T6">「台灣酒窖聯合服務推廣中心」，整合葡萄產業相關資源，推動本縣釀酒觀光文化事業，行銷本縣地方特色酒品。</text:span></text:p>
      <text:p text:style-name="P9"><text:span text:style-name="T50"><text:s/></text:span><text:span text:style-name="T18"><text:s text:c="2"/>2、舉辦2008彰化葡萄產業文化系列活動</text:span></text:p>
      <text:p text:style-name="P18"><text:s text:c="6"/>「葡萄」為本縣重要農產品，產量居全國第一；本府為推廣行銷「彰化葡萄」，自去（96）年起規劃「彰化葡萄產業文化季」系列活動，打響「彰化葡萄」知名度。本（97）年度亦將於6月份葡萄成熟及盛產季節中，再舉辦「2008彰化葡萄產業文化系列」活動，希望透過葡萄公主選拔及代言，並透過媒體的報導，行銷本縣葡萄產業，擴大葡萄產業銷售通路。</text:p>
      <text:p text:style-name="P9"><text:span text:style-name="T18"><text:s text:c="3"/>3、</text:span><text:span text:style-name="T50">興建溪湖葡萄產業博物館</text:span></text:p>
      <text:p text:style-name="P9"><text:span text:style-name="T18"><text:s text:c="6"/></text:span><text:span text:style-name="T12">設於溪湖葡萄</text:span><text:span text:style-name="T8">休閒農業區</text:span><text:span text:style-name="T8">的</text:span><text:span text:style-name="T12">溪湖葡萄產業博物館，目前硬體工程正興建中，預定今（97）年底前完工。</text:span><text:span text:style-name="T8">未來將由農政單位協助輔導做為葡萄產業展示推銷據點、葡萄觀光旅遊服務中心及葡萄果農學習中心，振興葡萄產業發展與促進休閒觀光之經濟效益，</text:span><text:span text:style-name="T8">將一級產業提</text:span><text:span text:style-name="T8">升</text:span><text:span text:style-name="T8">為三</text:span><text:soft-page-break/><text:span text:style-name="T8">級產業</text:span><text:span text:style-name="T8">。</text:span></text:p>
      <text:p text:style-name="P3"><text:span text:style-name="T5">四、營造優質環境</text:span><text:span text:style-name="T50">、追求永續發展</text:span></text:p>
      <text:p text:style-name="P11">（一）推動2008彰化活力森林年植樹活動計畫</text:p>
      <text:p text:style-name="P16"><text:span text:style-name="T1"><text:s text:c="6"/>本府為落實「植樹政策」，達成在縣內種下1千4百萬棵樹，將今（97）年度規劃為「2008彰化活力森林年」，並於</text:span><text:span text:style-name="T6">3月9日假鹿港鎮縣有地辦理擴大植樹及全縣26鄉鎮市贈苗活動，並補助公所、農會、社區辦理「2008植樹系列活動」、營造鄉鎮道路植栽計畫及「彰化有氧新生活」計畫研習等活動，及推動鄉鎮市辦理社區林業，增設溪州苗圃增加植栽培育，共同推動縣內植樹計畫。</text:span></text:p>
      <text:p text:style-name="P9"><text:span text:style-name="T50">（二）推動</text:span><text:span text:style-name="T18">「97年森愛環境-清淨家園執行計畫」</text:span></text:p>
      <text:p text:style-name="P12"><text:s text:c="3"/>1、進行社區環境改造，提升居民生活品質</text:p>
      <text:p text:style-name="P16"><text:span text:style-name="T6"><text:s text:c="6"/>本府為</text:span><text:span text:style-name="T45">鼓勵縣內各社區（環保義工隊）</text:span><text:span text:style-name="T38">進行社區環境改造、</text:span><text:span text:style-name="T45">髒亂點清理及</text:span><text:span text:style-name="T38">綠美化等</text:span><text:span text:style-name="T45">工作</text:span><text:span text:style-name="T38">，以提升居民生活環境品質，於今（97）年度</text:span><text:span text:style-name="T6">計有158個</text:span><text:span text:style-name="T16">社區</text:span><text:span text:style-name="T45">每月執行社區環境清理、閒置空間及髒亂點清除後之空地綠美化等工作；另為推動「97年清淨家園計畫」，經向環保署爭取經費補助本縣61個社區共1,206萬元，合計每月執行本計畫之總社區數達219</text:span><text:span text:style-name="T38">個。</text:span></text:p>
      <text:p text:style-name="P9"><text:soft-page-break/><text:span text:style-name="T18"><text:s text:c="2"/></text:span><text:span text:style-name="T38"><text:s/></text:span><text:span text:style-name="T50">2、推動彰化縣環境清潔機動隊實施計畫</text:span></text:p>
      <text:p text:style-name="P19"><text:s text:c="6"/>本府為維護縣內街道環境清潔，提供弱勢團體就業機會，改善地方清潔人力不足問題及有效發揮機動性維護環境清潔能力，特推動彰化縣環境清潔機動隊實施計畫，截至今（97）年3月份計清掃街道長度2,218.2公里，清除垃圾量5,802袋、拆除廣告物37,267件及維護清理髒亂點250處。</text:p>
      <text:p text:style-name="P16"><text:span text:style-name="T38"><text:s text:c="3"/></text:span><text:span text:style-name="T50">3、稻草蓆覆蓋、裸露地淨化空氣綠美化環境</text:span></text:p>
      <text:p text:style-name="P9"><text:span text:style-name="T50"><text:s text:c="6"/></text:span><text:span text:style-name="T38">本府為避免</text:span><text:span text:style-name="T46">裸露地產生明顯之粒狀污染物，散佈於空氣，計輔導14處工地整地或開挖後的裸露空地覆蓋稻草蓆總面積1.65公頃、於濁水溪北岸河床(本縣竹塘鄉)覆蓋稻草蓆兼綠美化3公頃及於田尾鄉第七公墓覆蓋稻草蓆2.1公頃，裸露地總改善面積</text:span><text:span text:style-name="T38">6.75公頃，將可</text:span><text:span text:style-name="T46">減少3.47公噸的塵土排放到空氣中</text:span><text:span text:style-name="T38">，有效改善空氣環境品質。</text:span></text:p>
      <text:p text:style-name="P24">4、研擬髒亂點綠美化通報機制，改善生活環境</text:p>
      <text:p text:style-name="P21"><text:span text:style-name="T50"><text:s text:c="3"/></text:span><text:span text:style-name="T38">本府為激發縣民愛護自己家園環境衛生，營造乾淨舒適的生活環境，結合現有之公害陳情專線(0800-066666)及環境髒亂通報系統，受理縣民通報髒亂點，以</text:span><text:span text:style-name="T6">加速整頓環境衛生，共同</text:span><text:soft-page-break/><text:span text:style-name="T6">改善良好之生活環境。96年10月1日至97年4月18日網站通報案件共處理69件，電話通報共計23件。</text:span></text:p>
      <text:p text:style-name="P13">（三）研擬將「歡喜園」規劃作為「彰化縣立植物園」</text:p>
      <text:p text:style-name="P26"><text:span text:style-name="T1">本府為有效利用縣內</text:span><text:span text:style-name="T1">觀光</text:span><text:span text:style-name="T1">資源</text:span><text:span text:style-name="T1">，讓民眾多一個休閒去處，</text:span><text:span text:style-name="T1">又</text:span><text:span text:style-name="T1">能讓縣內小學安排戶外教學，</text:span><text:span text:style-name="T1">使</text:span><text:span text:style-name="T1">更多小朋友在植物方面</text:span><text:span text:style-name="T1">能</text:span><text:span text:style-name="T1">增長知識</text:span><text:span text:style-name="T1">，</text:span><text:span text:style-name="T6">刻正研擬「籌設彰化縣立植物園」計畫，將「歡喜園」周圍約200公頃都市計畫森林公園，採資源開發與生態保育並重方式，使森林公園保安林區景觀資源達到最有效之利用，俾作為本縣及中部地區民眾休閒、生活、生態及教育的一個植物園。</text:span></text:p>
      <text:p text:style-name="P72">（四）建置「彰化縣土石採取暨土石方資源堆置處理場資料庫系統」，有效掌握土石資源</text:p>
      <text:p text:style-name="P16"><text:span text:style-name="T1"><text:s text:c="6"/></text:span><text:span text:style-name="T6">本建置案之目的係建置一種結合GIS(地理資訊系統)影像及GIS技術之資料庫暨資訊管理系統，將彙整本縣轄內土石採取場及土石方資源堆置處理場之相關圖資、文件及航照圖等資料，藉以提高作業效率與土石資源管理品質，並可利用GPS技術，提升查緝取締盜濫採土石成效，有效嚇阻違規情事，維護本縣轄內土地景觀完整。</text:span></text:p>
      <text:p text:style-name="P13"><text:soft-page-break/>（五）加速排水建設，改善居住環境品質</text:p>
      <text:p text:style-name="P22"><text:span text:style-name="T50">1、辦理「中央</text:span><text:span text:style-name="T18">易淹水地區水患治理計畫」</text:span></text:p>
      <text:p text:style-name="P30"><text:span text:style-name="T5">（1）</text:span><text:span text:style-name="T50">區域排水部分</text:span></text:p>
      <text:p text:style-name="P32"><text:span text:style-name="T38"><text:s text:c="4"/></text:span><text:span text:style-name="T14">經濟部水利署補助本縣「易淹水地區水患治理計畫第1階段實施計畫應急工程」計57件，經費合計4億30萬元，工程已陸續完工；今（97）年度另爭取「易淹水地區水患治理計畫第2階段97年度應急及疏濬清淤工程」共計58件經費合計1億6,205萬元，期於年底前全數完工，減低民眾淹水之</text:span><text:span text:style-name="T24">苦。</text:span></text:p>
      <text:p text:style-name="P33">（2）雨水下水道部分</text:p>
      <text:p text:style-name="P34"><text:s text:c="3"/>本縣列入本計畫第2階段（97~99年）雨水下水道工程，計有員林鎮大仁南街（B10-3~B10-4）雨水下水道工程及伸港鄉中興路雨水下水道工程等10件工程，總經費計1億6,100萬元，其中今（97）年度辦理員林鎮新生路(C24~C25)雨水下水道工程、彰化市B5~B8雨水下水道穿越鐵路箱涵改建工程，經費1,450萬元；另本縣管區排洋仔厝排水系統治理計畫-<text:bookmark-start text:name="OLE_LINK1"/>-員林鎮雨水下水道系統A暨D幹線檢討規劃<text:bookmark-end text:name="OLE_LINK1"/>，已於96年12月份完成期末報告，97年1月份核定成果報告，2月份報<text:soft-page-break/>經濟部水利署結案。</text:p>
      <text:p text:style-name="P31">（3）水土保持部分</text:p>
      <text:p text:style-name="P35">行政院農業委員會水土保持局為改善本縣易淹水地區水患問題，目前已核定辦理之野溪治理計畫，由本府執行工程計有：大樹坑北支流及福德坑水土保持工程及滴水坑及掃帚旗坑水土保持工程，工程總經費1,850萬元。</text:p>
      <text:p text:style-name="P25">2、規劃雨水下水道工程建設</text:p>
      <text:p text:style-name="P36"><text:span text:style-name="T54">（1）</text:span><text:span text:style-name="T18">完成</text:span><text:span text:style-name="T18">田中工業區周邊地區一、二期</text:span><text:span text:style-name="T18">排水工程，改善</text:span><text:span text:style-name="T18">排水功能</text:span></text:p>
      <text:p text:style-name="P36"><text:span text:style-name="T18"><text:s text:c="4"/></text:span><text:span text:style-name="T14">田中工業區因地勢低漥，加上週邊排水系統不完整，每遇豪大雨即積水難退，為解決區域性淹水問題，本府先就北斗鎮大新里東側與田中鎮沙崙里田中工業區之間，辦理「田中工業區週邊地區排水做全盤檢討規劃」，排水改善方案採用皆能滿足10年重現期距之計畫洪水量，藉由改善道路側溝及增設箱涵等方式，將水體引流至下游區域排水，以改善興酪路、四角亭及中州路等區段淹水問題。整體排水改善經費約需3,500萬元，因經費龐大分兩期辦理，第一期改善工程2,250萬元已於96年11月23日完工；第二期工程經費</text:span><text:soft-page-break/><text:span text:style-name="T14">1,250萬元已於97年2月29日完工，將可提昇防洪能力，降低水患威脅，發揮整體排水功能。</text:span></text:p>
      <text:p text:style-name="P37"><text:span text:style-name="T24">（</text:span><text:span text:style-name="T54">2）</text:span><text:span text:style-name="T54">辦理大村鄉茄苳路雨水下水道工程，</text:span><text:span text:style-name="T54">減少</text:span><text:span text:style-name="T54">水患威脅</text:span></text:p>
      <text:p text:style-name="P38"><text:span text:style-name="T24"><text:s text:c="4"/></text:span><text:span text:style-name="T6">本工程位於大村鄉茄苳村，因茄苳路雨水下水道</text:span><text:span text:style-name="T31">銜接不完整</text:span><text:span text:style-name="T6">，</text:span><text:span text:style-name="T31">每遇豪大雨積水不退，導致大村村、茄苳村及田洋村等三村飽受水患威脅，故</text:span><text:span text:style-name="T6">需闢設A幹線單孔箱涵長度約715公尺。今（97）年度先行辦理第一期工程，並委由大村鄉公所執行，發包金額為958萬元；目前執行進度已達50%，預計於今（97）年6月底完工。</text:span></text:p>
      <text:p text:style-name="P37"><text:span text:style-name="T54">（3）</text:span><text:span text:style-name="T24">八卦山脈風景特定區（百果山地區）G10-G12幹線（員水路）雨水下水道工程</text:span></text:p>
      <text:p text:style-name="P36"><text:span text:style-name="T24"><text:s text:c="4"/></text:span><text:span text:style-name="T14">本工程</text:span><text:span text:style-name="T6">集水面積約202公頃，主要區域為員水路兩側區域之雨水逕流，將自下游向上游施設長275公尺雨水下水道，以有效改善崙雅巷區域淹水情形。本工程委由員林鎮公所辦理，可就近辦理相關地方協調及配合施作時管線遷</text:span><text:span text:style-name="T38">移暨道路封閉、改道等事項，以利工進，目前施工進度達30%，預計於今（97）年6</text:span><text:soft-page-break/><text:span text:style-name="T38">月底完工。</text:span></text:p>
      <text:p text:style-name="P39">3、推動污水下水道建設計畫</text:p>
      <text:p text:style-name="P30"><text:span text:style-name="T50">（1）</text:span><text:span text:style-name="T18">推動</text:span><text:span text:style-name="T18">彰</text:span><text:span text:style-name="T18">化市</text:span><text:span text:style-name="T18">地區</text:span><text:span text:style-name="T18">污水下水道</text:span><text:span text:style-name="T18">建設計畫</text:span></text:p>
      <text:p text:style-name="P40"><text:span text:style-name="T18"><text:s text:c="5"/></text:span><text:span text:style-name="T6">彰化市污水下水道系統BOT案於96年10月25日辦理第1次公告招商，因整體市場因素影響而流標，本府依據內政部營建署污水下水道推動委員會第22次會議決議，以符合市場機制、調整單價實際反應成本，做合理配置與調整重新評估先期計畫書，修正後經送推動委員會審查通過並呈報行政院核定中。目前本府將持續辦理後續招商之相關作業，俟行政院核定後，預計於今（97）年5月底辦理重新公告招商作業。</text:span></text:p>
      <text:p text:style-name="P30"><text:span text:style-name="T18">（2）</text:span><text:span text:style-name="T18">推動</text:span><text:span text:style-name="T18">和美鎮地區</text:span><text:span text:style-name="T18">污水下水道</text:span><text:span text:style-name="T18">建設計畫</text:span></text:p>
      <text:p text:style-name="P41"><text:s text:c="5"/>BOT廠商需投入建設成本約11億719萬3,000元，特許年限35年。可行性評估報告業獲內政部營建署同意備查，先期計畫書經本府審查通過，目前送請內政部營建署審查中。</text:p>
      <text:p text:style-name="P30"><text:span text:style-name="T18">（3）推動鹿港福興地區</text:span><text:span text:style-name="T18">污水下水道</text:span><text:span text:style-name="T18">建設計畫</text:span></text:p>
      <text:p text:style-name="P42"><text:s text:c="5"/>BOT廠商需投入建設成本約11億5,531萬3,000元，特許年限35年。可行性評估報告<text:soft-page-break/>業獲內政部營建署同意備查，先期計畫書經本府審查通過，目前送請內政部營建署審查中。</text:p>
      <text:p text:style-name="P30"><text:span text:style-name="T18">（4）</text:span><text:span text:style-name="T18">推動</text:span><text:span text:style-name="T18">二林鎮地區</text:span><text:span text:style-name="T18">污水下水道</text:span><text:span text:style-name="T18">建設計畫</text:span></text:p>
      <text:p text:style-name="P43"><text:span text:style-name="T18"><text:s text:c="4"/></text:span><text:span text:style-name="T6">主次幹管工程部分，現正委由內政部營建署辦理廠站及主次幹管工程，部份主次幹管工程已完成；管理樓裝修工程部分，現正規劃內部整體裝修工程，包括會議室視聽設備及簡報室規劃，預計總經費500萬元；巷道連接管及用戶接管工程部分，本府於96年辦理委託規劃設計，預計於今（97）年接續辦理巷道連接管及用戶接管工程；污水處理廠區植栽工程部分，現正確認植栽樹種及維護方式，預計總經費400萬元。</text:span></text:p>
      <text:p text:style-name="P13">（六）加強污染防治，打造清淨家園</text:p>
      <text:p text:style-name="P44"><text:span text:style-name="T50">1、</text:span><text:span text:style-name="T70">推動東螺溪復原計畫，成為民眾休閒遊憩之地</text:span></text:p>
      <text:p text:style-name="P45"><text:span text:style-name="T38"><text:s text:c="3"/>舊濁水溪（東螺溪）流域長遠，從二水鄉經溪州、北斗、埤頭、溪湖、二林，綿延不絕至福興鄉。早期是彰化人賴以生存的河流，素有彰化縣母親河之美譽，百年來為彰化帶來豐饒的產業。曾為濁水溪主流，多次氾濫成災改道易流，為此居民在上游興築堤防堵塞分流口；後隨沿岸</text:span><text:soft-page-break/><text:span text:style-name="T38">農田廢耕，工廠廢水排入，造成現在污染嚴重的臭水溝。本府為重現舊濁水溪往日雙腳踏在清澈溪裡網蝦找魚的情景，組成推動</text:span><text:span text:style-name="T69">東螺溪復原計畫小組利用韓國整治清溪川，如何引進源頭活水及綠美化等成功的經驗，將舊濁水溪建設成台灣的清溪川，成為民眾休閒遊憩之地。</text:span></text:p>
      <text:p text:style-name="P16"><text:span text:style-name="T38"><text:s text:c="3"/></text:span><text:span text:style-name="T50">2、全國首創高科技查緝組，杜絕不法業者排放廢污水</text:span></text:p>
      <text:p text:style-name="P9"><text:span text:style-name="T50"><text:s text:c="6"/></text:span><text:span text:style-name="T38">為</text:span><text:span text:style-name="T47">提升查核蒐證之能力，</text:span><text:span text:style-name="T38">全國首創利用</text:span><text:span text:style-name="T47">地下管線探測器、紅外線攝影機、管線ＴＶ檢視及pH水質連監測設備等高科技稽查輔助工具，執行暗管偷排之查核作業。今（97）年以來共查獲5家暗管偷排業者，均依法處分，有效嚇阻</text:span><text:span text:style-name="T38">不法業者排放廢污水</text:span><text:span text:style-name="T47">。</text:span></text:p>
      <text:p text:style-name="P16"><text:span text:style-name="T38"><text:s text:c="3"/></text:span><text:span text:style-name="T50">3、</text:span><text:span text:style-name="T5">提高自來水普及率，提升居民生活品質</text:span></text:p>
      <text:p text:style-name="P9"><text:span text:style-name="T50"><text:s text:c="6"/></text:span><text:span text:style-name="T38">自來水普及率代表一個地方生活的水準及進步的指標，本縣（96）年底自來水平均普及率達92.4%，高</text:span><text:span text:style-name="T40">於台灣省地區的90.25%</text:span><text:span text:style-name="T38">，惟仍有部分區域普及率相當低，如芬園鄉14.45%及線西鄉50.48%。本府為提升供水普及率，已爭取行政院環境保護署及經濟部水利署專案經費補助，於96及97年度辦理線西鄉自來水管延管</text:span><text:soft-page-break/><text:span text:style-name="T38">工程，完工後可提升普及率達到52%，及</text:span><text:span text:style-name="T40">芬園鄉供水問題，爭取</text:span><text:span text:style-name="T38">台灣自來水股份有限公司規劃興建3,000噸之配水池，預計明（98）年度完工開放申裝自來水。未來本府將賡續彙整無自來水地區相關資料，轉由台灣省自來水股份有限公司提列「無自來水地區供水改善計畫」，協助提高接管率，以提升居民生活品質，預防感染疾病。</text:span></text:p>
      <text:p text:style-name="P16"><text:span text:style-name="T38"><text:s text:c="3"/></text:span><text:span text:style-name="T50">4、改善垃圾場附近環境衛生</text:span></text:p>
      <text:p text:style-name="P9"><text:span text:style-name="T50"><text:s text:c="6"/></text:span><text:span text:style-name="T38">截至今（97）年3月底止，計</text:span><text:span text:style-name="T10">有和美鎮垃圾衛生掩埋場防塵網週邊延伸工程及田中鎮大崙里垃圾衛生掩埋場監測井設置工程等2場次，有關掩埋場相關封閉復育改善再利用工程竣工，將可改善掩埋場與週遭環境衛生。同期間亦完成縣內20場次之掩埋場相關水質檢測工作，結果顯示掩埋場相關水質尚無明顯異常。</text:span></text:p>
      <text:p text:style-name="P16"><text:span text:style-name="T38"><text:s text:c="3"/></text:span><text:span text:style-name="T50">5、</text:span><text:span text:style-name="T56">清水溪改善工程</text:span></text:p>
      <text:p text:style-name="P26"><text:span text:style-name="T38">舊濁水溪支流清水溪水質改善整治作業，已於去（96）年底發包設置水質淨化改善工程，</text:span><text:span text:style-name="T64">土地面積共3607平方公尺，</text:span><text:span text:style-name="T38">預期削減量</text:span><text:span text:style-name="T64">BOD118kg/day，並計畫於該地上建立礫間曝氣系統，及</text:span><text:span text:style-name="T38">周遭進行整理與綠美化工作，提供鄰</text:span><text:soft-page-break/><text:span text:style-name="T38">近民眾新的休憩空間，達到環境保育及生態教育之目的。</text:span></text:p>
      <text:p text:style-name="P7">（七）傳染病的有效預防</text:p>
      <text:p text:style-name="P46"><text:span text:style-name="T50">1、</text:span><text:span text:style-name="T50">新型流行性感冒(含禽流感)防治</text:span></text:p>
      <text:p text:style-name="P19"><text:s text:c="6"/>本府為因應H5N1流感大流行規劃「彰化縣H5N1流感大流行時期醫療體系防治計畫」，於今（97）年度4月中旬至5月上旬，進行基層醫療診所問卷訪查工作，並預計於9至10月份辦理基層醫療診所H5N1流行性感冒演習，希望藉辦理相關教育訓練及演練，提升防疫人員防疫能力，強化本縣醫療防治體系。</text:p>
      <text:p text:style-name="P3"><text:span text:style-name="T1"><text:s text:c="3"/></text:span><text:span text:style-name="T5">2、</text:span><text:span text:style-name="T52">結核病積極型個案</text:span><text:span text:style-name="T50">管理</text:span></text:p>
      <text:p text:style-name="P9"><text:span text:style-name="T50"><text:s text:c="6"/></text:span><text:span text:style-name="T45">本府推動積極型結核病個案管理工作，截至今（97）年3月底共計列管755人，並配合行政院衛生署疾病管制局「結核病十年減半」計畫，針對目前納入「都治計畫」個案計435人，每日由衛生局所培訓的65位關懷員親自送藥並目睹個案服藥，增進服藥之順從性，以利結核病防治工作，達成「結核病十年減半」目標。</text:span></text:p>
      <text:p text:style-name="P3"><text:span text:style-name="T38"><text:s text:c="3"/></text:span><text:span text:style-name="T50">3、</text:span><text:span text:style-name="T50">登革熱</text:span><text:span text:style-name="T52">防治</text:span></text:p>
      <text:p text:style-name="P9"><text:span text:style-name="T52"><text:s text:c="6"/></text:span><text:span text:style-name="T45">由於登革熱是一種環境病、社區病，清除孳生源是預防登革熱唯一的方法，為將正確的防治</text:span><text:soft-page-break/><text:span text:style-name="T45">觀念深植於民眾日常生活中，本府辦理登革熱病媒蚊密度調查共計519個村里次，衛教宣導活動共計28場次825人參加，藉以提升縣民防治知能。</text:span></text:p>
      <text:p text:style-name="P9"><text:span text:style-name="T52">（八）</text:span><text:span text:style-name="T18">推動節能減碳計畫，減緩地球暖化</text:span></text:p>
      <text:p text:style-name="P13"><text:s text:c="3"/>1、成立「植樹專戶基金」，以利推廣植樹計畫</text:p>
      <text:p text:style-name="P9"><text:span text:style-name="T50"><text:s text:c="6"/></text:span><text:span text:style-name="T38">本府為因應全民響應植樹活動及企業民眾捐助經費，協助推動植樹工作，特訂定植樹專戶管理要點，以確保捐款專款專用。</text:span></text:p>
      <text:p text:style-name="P16"><text:span text:style-name="T1"><text:s text:c="3"/></text:span><text:span text:style-name="T5">2、植樹綠美化環境，營造舒適的休憩環境</text:span></text:p>
      <text:p text:style-name="P18"><text:s text:c="6"/>本府為有效執行「八大生活圈公共設施及保留地活化計畫」，針對田中文中二用地基地高程回填、綠化植栽及景觀改善等工程規劃設計及施工，辦理中區及西區景觀綠美化改善工作，業於今（97）年度3月份開工，監造及施工計畫經費預計需2,635萬元，其中獲內政部營建署同意97年度補助1,820萬元，完工後將創造出安全舒適之聚會場所，提昇縣民優質休閒遊憩品質。</text:p>
      <text:p text:style-name="P12"><text:s text:c="3"/>3、宣導養成隨身攜帶手帕及水壺習慣，減少瓶裝礦泉水使用量</text:p>
      <text:p text:style-name="P9"><text:span text:style-name="T5"><text:s text:c="6"/></text:span><text:span text:style-name="T6">為落實綠色環境政策，減少環境污染及照顧學</text:span><text:soft-page-break/><text:span text:style-name="T6">童身心健康，請學校於朝會或適當場合加強宣導學生使用手帕，養成良好衛生習慣，並推動飲用白開水運動，鼓勵學童從家庭中攜帶水壺，或飲用學校裝設飲水機之飲用水，減少瓶裝礦泉水使用量及減少飲用含糖碳酸飲料避免肥胖，增強學童健康常識，照顧學童身體健康。</text:span></text:p>
      <text:p text:style-name="P21"><text:span text:style-name="T18">4、</text:span><text:span text:style-name="T5">規劃本縣重大公共設施，設置成太陽光電發電示範系統</text:span></text:p>
      <text:p text:style-name="P21"><text:span text:style-name="T18"><text:s text:c="3"/></text:span><text:span text:style-name="T38">太陽光取之不盡、用之不竭，利用太陽光發電既乾淨又環保，本縣地處台灣中部，具有得天獨厚的地理環境，日照時數排名全台第二，氣溫適宜是推展太陽光電發電之絕佳環境。本府已委託專業機構規劃彰化縣未來推動太陽光電之發展計畫，針對縣境內具有需求性、指標性及獨特性的地點進行選址評估。截至目前已完成設置有7處</text:span><text:span text:style-name="T40">30.93 kw示範系統</text:span><text:span text:style-name="T38">，執行中有4處</text:span><text:span text:style-name="T40">57.36kw太陽光電發電系統，及</text:span><text:span text:style-name="T38">提出爭取與台電公司合作設置太陽光電系統，計有縣府行政大樓、體育場及伸港聯合辦公大樓等3處。</text:span></text:p>
      <text:p text:style-name="P47"><text:span text:style-name="T5">5、輔導西濱設置風</text:span><text:span text:style-name="T18">力發電機組</text:span></text:p>
      <text:p text:style-name="P49"><text:span text:style-name="T18"><text:s text:c="3"/></text:span><text:span text:style-name="T38">本縣地處台灣中部，具有豐富之風力及太陽光等豐富天然資源，是提供發展綠能最佳環境。</text:span><text:soft-page-break/><text:span text:style-name="T40">本府目前已引進台電、鹿威、彰芳及漢寶等4家公民營公司，預定設置232座風力發電機組，總裝置容量67.27萬瓩，總投資金額約380億元。已完工商轉的風力機組，計有台電彰工(I)23 座及鹿威公司22座，總裝置容量達9.66萬瓩，占全國風力發電已商轉總容量23.176萬瓩約41.68%，預計每年發電量約2億8千萬度，約可供7萬4千戶家庭使用，可減少約18萬公噸二氧化碳排放，顯見彰化縣在綠能上的開發及努力，無疑是台灣的驕傲。</text:span></text:p>
      <text:p text:style-name="P50"><text:span text:style-name="T5">五、匯結觀光資源</text:span><text:span text:style-name="T50">、帶動旅遊熱潮</text:span></text:p>
      <text:p text:style-name="P9"><text:span text:style-name="T50">（一）</text:span><text:span text:style-name="T5">乙未和平紀念公園整建工程，落成啟用典禮</text:span></text:p>
      <text:p text:style-name="P16"><text:span text:style-name="T38"><text:s text:c="6"/></text:span><text:span text:style-name="T6">本工程已於今（97）年1月7日竣工，並於2月4日舉行落成啟用典禮。</text:span><text:span text:style-name="T1">乙未和平紀念公園</text:span><text:span text:style-name="T6">完工後，園區高差獲得改善，及重新建構邊界空間，創造出新的活動場所，使周圍景觀較有透視性及整體性，增加民眾使用意願；並塑造「和平紀念公園」、「歷史事件遺址」的新環境主題，使民眾可遠眺古戰場，感受具有相當程度的歷史地景價值與質感，賦予積極的社會性場所所需之生活、休閒、教育機能。</text:span></text:p>
      <text:p text:style-name="P13">（二）八卦山甲午乙未保台戰爭展覽館整建工程</text:p>
      <text:p text:style-name="P9"><text:soft-page-break/><text:span text:style-name="T50"><text:s text:c="6"/></text:span><text:span text:style-name="T6">本工程位於文化局後方第二期刊室及其連接之隧道，全長約100公尺，將提供甲午、乙未戰爭相關歷史、戰役資訊之歷史場所，目前已完成大部分硬體設施之建置；其展示史料內容部分，已完成規劃設計，並送專家學者進行審查，確保展示史料正確無誤；另隧道內影音展示部分，亦接洽相關單位積極辦理中，預計於今（97）年6月底前完工。完工後將可新增八卦山風景區一處遊憩體驗選擇的機會，亦可作為學校戶外鄉土教學之用，使參觀民眾明瞭整起歷史事件後果、當代人士之反應，及對台灣後世之影響，對八卦山之人文歷史環境有更深刻、強烈之印象。</text:span></text:p>
      <text:p text:style-name="P9"><text:span text:style-name="T50">（三）</text:span><text:span text:style-name="T70">鼓勵民間企業設置「漆彈練習場」，</text:span><text:span text:style-name="T50">提倡正當休閒運動風氣</text:span></text:p>
      <text:p text:style-name="P19"><text:s text:c="6"/>本府為提倡正當休閒運動風氣，並提供民眾多元的觀光景點，積極鼓勵民間企業設置「漆彈練習場」，於今（97）年2月19日本人拜訪彰濱工業區苗成企業股份有限公司賴博司董事長，允諾評估設置漆彈體驗場之可行性。先期將配合今（97）年本府舉辦端午節慶活動時，於彰濱工業區服務中心前廣場辦理臨時漆彈體驗場，<text:soft-page-break/>計畫書已於3月27日提送到府，屆時民眾將能享受漆彈體驗樂趣。</text:p>
      <text:p text:style-name="P9"><text:span text:style-name="T50">（四）</text:span><text:span text:style-name="T70">鼓勵民間企業設置「水上世界」，提供民眾多元的觀光景點</text:span></text:p>
      <text:p text:style-name="P9"><text:span text:style-name="T73"><text:s text:c="5"/></text:span><text:span text:style-name="T38"><text:s/>為增進本縣水上遊憩活動風氣及休閒漁港觀光發展潛力，本府擬採促進民間參與公共建設的開發方式，鼓勵民間企業投資設置「水上世界」，結合彰化多功</text:span><text:span text:style-name="T6">能休閒漁港的開發計畫，規劃導入休閒漁業、遊艇碼頭、水岸公園、沙灘旅店及海鮮漁貨商場等設施，除發展成為西濱海岸觀光遊憩的新樂園外，並串聯鹿港古蹟、線西塭仔港、王功漁港及彰濱工業區周邊遊憩據點，藉此帶動本縣沿海觀光旅遊產業發展。</text:span></text:p>
      <text:p text:style-name="P12">（五）推動彰化縣動物園設置地點先期規劃研究案</text:p>
      <text:p text:style-name="P18"><text:s text:c="6"/>本府為讓中部第一座動物園在彰化縣設置，提供縣民觀光休閒及戶外教學的場所，目前正委託具有土木、建築、動物、水電、藝術、造園、土壤、機械、衛生工程、森林、畜牧、獸醫及園藝等領域的專業研究團隊，協助本府完成並確定未來動物園發展定位、區位選址、園區配置、飼養物種類型與種類等先期規劃研究，以達成振興本縣及中部區域觀光經濟目標。</text:p>
      <text:p text:style-name="P9"><text:soft-page-break/><text:span text:style-name="T18">（六）推動</text:span><text:span text:style-name="T50">摩天輪設置計畫，讓彰化夜空亮起來</text:span></text:p>
      <text:p text:style-name="P16"><text:span text:style-name="T6"><text:s text:c="6"/>為讓彰化的夜景美輪美奐，夜空亮起來，本府將積極推動設置</text:span><text:span text:style-name="T38">摩天輪。目前廠商</text:span><text:span text:style-name="T6">天寶開發股份有限公司，於今（97）年3月份提出「彰化縣八卦山風景特定區-水月台開發案」開發計畫書，並聲明願配合縣政計畫-讓彰化夜空亮起來，計畫位於本縣八卦山風景特定區，彰化市東外環與縣139道路旁範圍土地，投資興建休閒飯店與摩天輪等遊憩設施，促進彰化地區繁榮發展。目前用地部分，正由開發廠商與彰化銀行協商循承購或採共同開發模式辦理開發，以提升土地利用價值，促進觀光發展，共創三贏。</text:span></text:p>
      <text:p text:style-name="P9"><text:span text:style-name="T50">（七）</text:span><text:span text:style-name="T5">推動「康師傅的故鄉文化園區」，帶動地方觀光產業</text:span></text:p>
      <text:p text:style-name="P27">為協助頂新合德文教基金會推動「康師傅的故鄉文化園區」，針對用地取得問題，本府於今（97）年2月19日邀集相關單位協商解決方案，永靖鄉公所同意將廚餘與資源回收站及垃圾車停放處遷移至原垃圾掩埋廠，所需遷移及新設回收場設施等費用，魏董事長承諾全額負擔，其在園區所需用地─港新段526號，同意<text:soft-page-break/>由該基金會納入文化園區綠化公園規劃合法使用，同時建議頂新和德文教基金會先就魏成美堂修復部分進行研究，週遭公共設施可先行規劃施作，期早日造福鄉里。</text:p>
      <text:p text:style-name="P9"><text:span text:style-name="T50">（八）</text:span><text:span text:style-name="T5">促進觀光產業，帶動經濟發展-規劃精典旅遊行程</text:span></text:p>
      <text:p text:style-name="P16"><text:span text:style-name="T1"><text:s text:c="6"/>本縣</text:span><text:span text:style-name="T6">具有豐富古蹟、人文、生態、農業觀光資源，為吸引大陸人士來彰化縣觀光，特規劃一日遊經典行程，整合八卦山大佛風景區、鹿港微笑之鄉、彰濱三大產業博物館、溪湖糖業鐵道文物館、田尾花卉之鄉、花壇台灣民俗村及永靖康師傅的故鄉等地方觀光特色，規劃A、B、C、D、E、F六種一日遊套裝遊程，並結合台灣觀光巴士、接駁公車、旅館及餐廳等優惠配套措施，及加強在本府旅遊資訊網站、彰化火車站旅遊服務中心宣傳行銷，期吸引更多大陸及國外遊客蒞臨本縣觀光。</text:span></text:p>
      <text:p text:style-name="P9"><text:span text:style-name="T18">（九）</text:span><text:span text:style-name="T5">爭取台灣燈會在彰化舉辦，帶動地方觀光產業</text:span></text:p>
      <text:p text:style-name="P16"><text:span text:style-name="T1"><text:s text:c="6"/></text:span><text:span text:style-name="T6">彰化縣為台灣「文化大縣」、「農業大縣」、「產業大縣」，「行銷觀光新彰化」是本府重大施政目標，本府將主辦「鹿港慶端陽」、「花在彰化」及「王功漁火節」等大型觀光活動成功經驗，積極</text:span><text:soft-page-break/><text:span text:style-name="T6">向中央爭取主辦「台灣燈會」大型國際觀光活動，吸引中部以外的台灣民眾及外國觀光客到彰化觀光，促進彰化縣觀光產業蓬勃發展，目前活動計畫書業已送交通部觀光局審核中。</text:span></text:p>
      <text:p text:style-name="P13">（十）舉辦多項重大活動，吸引外地觀光人潮</text:p>
      <text:p text:style-name="P51"><text:span text:style-name="T38"><text:s/></text:span><text:span text:style-name="T50">1、2008花在彰化系列活動</text:span></text:p>
      <text:p text:style-name="P52"><text:span text:style-name="T73"><text:s text:c="4"/></text:span><text:span text:style-name="T49">為行銷本縣花卉產業及提供民眾春節期間適合闔家遊憩的好去處，本府於今（97）年2月2至11日假</text:span><text:span text:style-name="T6">田尾公路花園、溪州公園及萬景藝苑等地，</text:span><text:span text:style-name="T49">舉辦為期10天的「2008花在彰化」一系列精彩活動，共</text:span><text:span text:style-name="T6">創造出約77萬的遊客人數。其中僅溪州公園短短</text:span><text:span text:style-name="T6">10</text:span><text:span text:style-name="T6">天就吸引了33</text:span><text:span text:style-name="T6">萬</text:span><text:span text:style-name="T6">3</text:span><text:span text:style-name="T6">千</text:span><text:span text:style-name="T6">人參觀，比過去2005花博同時段的入園人數還多出23萬多人，也比2007</text:span><text:span text:style-name="T6">年</text:span><text:span text:style-name="T6">花在彰化同時段的入園人數</text:span><text:span text:style-name="T6">還</text:span><text:span text:style-name="T6">多出19萬多人，</text:span><text:span text:style-name="T6">預估本次活動所創造的經濟效益，約在8至10億元以上</text:span><text:span text:style-name="T49">。</text:span></text:p>
      <text:p text:style-name="P21"><text:span text:style-name="T50">2、</text:span><text:span text:style-name="T50">舉辦2008鷹揚八卦，全民健行賞鷹活動</text:span></text:p>
      <text:p text:style-name="P21"><text:span text:style-name="T50"><text:s text:c="3"/></text:span><text:span text:style-name="T38">今（97）年3月12日由本府、行政院農業委員會林務局、交通部觀光局參山國家風景區管理處及彰化縣野鳥學會等單位共同辦理「鷹揚八卦記者會」活動，並於3月15及16日舉行開幕儀式等活動，以健行賞鷹的活動，開啟台灣</text:span><text:soft-page-break/><text:span text:style-name="T38">生態旅遊的契機，深入體會台灣深度旅遊之美，估計參加本次活動人數約 5,000人。</text:span></text:p>
      <text:p text:style-name="P21"><text:span text:style-name="T50">3、舉辦「</text:span><text:span text:style-name="T18">2008鹿港慶端陽」活動</text:span></text:p>
      <text:p text:style-name="P21"><text:span text:style-name="T50"><text:s text:c="3"/></text:span><text:span text:style-name="T6">端午節是國人年度三大民俗節慶之一，鹿港端午節慶活動不僅是縣內重要節慶活動，也是國內12大民俗節慶活動之一。去（96）年度，本府特別結合彰濱工業區、秀傳健康園區、台明將玻璃博物館及白蘭氏健康博物館，將現代工業技術、產業與鹿港豐富之人文、古蹟相結合，活動相當成功共吸引近25萬人次觀光人潮。今（97）年度活動內容，除包括彰濱三大博物館之旅外，將規劃增加D1賽車甩尾表演、中部五縣市首長龍舟競賽、鹿港民俗才藝表演，水上風浪板，漆彈生存遊戲等活動及表演，持續擴大行銷彰化鹿港地方節慶活動。</text:span></text:p>
      <text:p text:style-name="P23">4、舉辦2008王功漁火-蚵之Song活動</text:p>
      <text:p text:style-name="P53"><text:span text:style-name="T6"><text:s text:c="3"/>本府為打響王功知名度，營造成「北貢寮、南</text:span><text:span text:style-name="T38">墾丁、中王功」音樂季的印象，預定於今（97）年7月26、27日舉辦2008王功漁火-蚵之Song活動，將以「蚵產業推廣」及「</text:span><text:span text:style-name="T6">海洋搖滾音樂」為主題，邀請當地政府、在地社團、學校單位及居民共同參與。活動首日將以祈福踩街活動熱鬧登</text:span><text:soft-page-break/><text:span text:style-name="T6">場，內容有推廣王功在地蚵產業文化之動靜態節目，而重頭戲為海洋音樂演唱會，將邀請大專院校同學及知名歌手樂團進行演唱會，展現海洋搖滾音樂風情，預期可吸引超過10萬人參與。</text:span></text:p>
      <text:p text:style-name="P3"><text:span text:style-name="T5">六、型塑文化特色</text:span><text:span text:style-name="T50">、重現古城風華</text:span></text:p>
      <text:p text:style-name="P13">（一）辦理多元閱讀活動計畫，營造書香大縣</text:p>
      <text:p text:style-name="P16"><text:span text:style-name="T38"><text:s text:c="3"/></text:span><text:span text:style-name="T50">1、</text:span><text:span text:style-name="T18">借書年齡不設限，帶動親子閱讀風氣</text:span></text:p>
      <text:p text:style-name="P16"><text:span text:style-name="T6"><text:s text:c="6"/></text:span><text:span text:style-name="T12">為推廣全民閱讀，經文化局邀集縣內各鄉鎮市圖書館開會討論，決議修正圖書資料借閱規定，自今（97）年1月11日起，凡中華民國國民只要持個人身分證、戶口名簿、駕駛執照或身心障礙手冊等其中一項證件（正本）即可申辦借書證，而外籍人士也得持護照或居留證申辦。0歲起即可申辦借書證借閱各館圖書資料，不僅有助於帶動閱讀風氣，讓親子共讀成為每個家庭溫馨生活的泉源，而閱讀更能提升縣民文化素養，形成一股安定社會的祥和力量。</text:span></text:p>
      <text:p text:style-name="P16"><text:span text:style-name="T6"><text:s text:c="3"/></text:span><text:span text:style-name="T18">2、推動行動圖書列車，落實書鄉遠傳、資源共享</text:span></text:p>
      <text:p text:style-name="P9"><text:span text:style-name="T18"><text:s text:c="5"/></text:span><text:span text:style-name="T6"><text:s/>本府為落實書鄉遠</text:span><text:span text:style-name="T12">傳、資源共享，文化局與明道大學共同攜手推動「行動圖書館書香巡迴服務計畫」，自今（97）年3月19日起於每月前</text:span><text:soft-page-break/><text:span text:style-name="T12">三週星期三下午由明道大學行動圖書專車至溪州、二林及埤頭圖書館，提供書刊借閱暨相關藝文活動展出服務。藉由行動圖書館書香巡迴車服務，不僅能讓書香及藝文活動傳播到基層社區，更達到本人提昇縣民文化涵養，達成文化大縣之施政目標。</text:span></text:p>
      <text:p text:style-name="P56">3、推動誠品書店設立計畫，營造書鄉社會</text:p>
      <text:p text:style-name="P55"><text:span text:style-name="T1"><text:s text:c="3"/></text:span><text:span text:style-name="T6">本府為促成誠品書店設置於本縣，除了積極邀請誠品書店吳董事長及其團隊到縣勘查外，亦蒐集本縣具特色之公有設置地點等相關分析資料，提供參考。初步暫定以彰化市裕毛屋旁之私有地為設置地點，未來</text:span><text:span text:style-name="T1">誠品書店正式設立後，必</text:span><text:span text:style-name="T6">能促進縣民福祉，形塑本縣書香形象。</text:span></text:p>
      <text:p text:style-name="P56">4、推動「國中小閱讀計畫」，提升兒童閱讀能力</text:p>
      <text:p text:style-name="P55"><text:span text:style-name="T5"><text:s text:c="3"/></text:span><text:span text:style-name="T6">為建構縣內校園閱讀風氣，培養學生閱讀習慣，本府於今（97）年度規劃辦理「讀報教育（Newspaper In Education，NIE）計畫」、「推動-愛的書庫書籍物流的功能」、「97年度陽光童顏暑期學習營活動」，及配合教育部「悅讀101計畫」、「焦點三百國民小學閱讀推動計畫」及「偏遠地區國民中學閱讀推廣計畫」，充實縣內各地區中小學圖書及設備，營造優質閱讀情</text:span><text:soft-page-break/><text:span text:style-name="T6">境。</text:span></text:p>
      <text:p text:style-name="P72">（二）社區活動的舉辦及故事的報導，加強宣導社區推動業務</text:p>
      <text:p text:style-name="P16"><text:span text:style-name="T1"><text:s text:c="6"/></text:span><text:span text:style-name="T38">彰化縣內26個鄉鎮市，已成立眾多的社區，每個社區都是經由當地居民共同努力攜手所打造，展現了社區多元的新風貌。本府為凝聚社區居民的向心力，藉由社區活動報導，讓社區充滿更多的溫馨與幸福。目前第1集社區總覽，已於97年3月1日在全彰化地區有線電視第3頻道（</text:span><text:span text:style-name="T42">公益頻道）播出；</text:span><text:span text:style-name="T38">未來預計每週將以拍攝及製播一個社區為原則，縣內將有10萬戶家庭收看本節目，執行期程至97年12月31日止，讓民眾對於社區的發展及改造有更多的認識，</text:span><text:span text:style-name="T1">提升居民對自己社區生活環境的關心。</text:span></text:p>
      <text:p text:style-name="P9"><text:span text:style-name="T5">（三）</text:span><text:span text:style-name="T70">規劃本縣歷代進士、鄉賢入祀弘道祠計畫，供後人追思緬懷</text:span></text:p>
      <text:p text:style-name="P16"><text:span text:style-name="T69"><text:s text:c="6"/></text:span><text:span text:style-name="T6">本縣各界為紀念大成至聖先師孔子誕辰，每年都會在一級古蹟-彰化孔子廟，辦理祭孔釋奠典禮及祭祀古代先聖先賢，場面莊嚴隆重。而本府為延續弘揚孔子教育理念及闡述儒家思想，預計於孔廟週邊擇適當地點規劃興建「弘道祠」，讓本縣歷代進士、鄉賢及在學術文化教育上有</text:span><text:soft-page-break/><text:span text:style-name="T6">卓越貢獻、德行足堪社會表率或具經世濟民之功且逝世50年以上的人，身後能入祀孔廟「弘道祠」，以受後人尊崇與緬懷。如此，不僅對孔廟整體之發展有所助益、也可彰顯本縣對學術文化之重視及肯定地方人士在學術文化上默默的貢獻。</text:span></text:p>
      <text:p text:style-name="P13">（四）古蹟保存維護及歷史建築活化再利用</text:p>
      <text:p text:style-name="P3"><text:span text:style-name="T1"><text:s text:c="3"/></text:span><text:span text:style-name="T5">1、</text:span><text:span text:style-name="T50">古蹟保存維護</text:span></text:p>
      <text:p text:style-name="P48">（1）國定古蹟鹿港龍山寺修復工程</text:p>
      <text:p text:style-name="P57"><text:span text:style-name="T50"><text:s text:c="5"/></text:span><text:span text:style-name="T12">國定古蹟鹿港龍山寺擁有臺灣紫禁城之美譽，於921震災造成嚴重損毀後，由鹿港企業家寶成國際集團全額捐助主體工程修復之經費新台幣1億元，並承諾追加之修復經費無上限，歷經7年整修，目前已全部完工。另彩繪修復工程，需有完整之考據方能進行，經向文建會申請彩繪調查研究暨修復計畫經費500萬元，並委託台南藝術大學辦理先期調查研究，俟完成調查研究及修復計畫書後，再向文建會爭取補助辦理彩繪修復。</text:span></text:p>
      <text:p text:style-name="P48">（2）國定古蹟彰化孔子廟修復工程</text:p>
      <text:p text:style-name="P58">彰化孔子廟是彰化縣珍貴文化資產，每年9月28日孔子誕辰皆舉行盛大之祭孔儀式，<text:soft-page-break/>為本縣傳統文化傳承之重要文化資產，因木造建築結構飽受蟲蟻蛀蝕，經向文建會爭取經費補助2,800萬元，已完成蟲蟻防治及木構件損壞檢測。目前正進行損壞木構件檢修工程，預計於今（97）年底前完成。</text:p>
      <text:p text:style-name="P48">（3）國定古蹟元清觀修復工程</text:p>
      <text:p text:style-name="P57"><text:span text:style-name="T50"><text:s text:c="5"/></text:span><text:span text:style-name="T12">國定古蹟元清觀於95年4月9日發生大火後，本府旋即緊急處理現場防護鋼棚架工程及清理保存工作，並進一步向文建會申請進行災後復建工程。目前工程終版設計預算書圖，已報請文建會進行最後審查確認，俟通過後即可辦理後續工程發包事宜。</text:span></text:p>
      <text:p text:style-name="P48">（4）縣定古蹟鹿港鳳山寺修復工程</text:p>
      <text:p text:style-name="P59"><text:span text:style-name="T50"><text:s text:c="6"/></text:span><text:span text:style-name="T12">鹿港鳳山寺</text:span><text:span text:style-name="T12">奉祀廣澤尊王</text:span><text:span text:style-name="T12">，廟宇本身</text:span><text:span text:style-name="T12">雖非雄偉建築，卻</text:span><text:span text:style-name="T12">是座</text:span><text:span text:style-name="T12">小</text:span><text:span text:style-name="T12">巧</text:span><text:span text:style-name="T12">精美，格局完整</text:span><text:span text:style-name="T12">的古蹟</text:span><text:span text:style-name="T12">，石雕、木雕刻工精細，寺中保存之古物甚多，</text:span><text:span text:style-name="T12">因興建年代久遠，廟內木構損壞嚴重，本府向文建會申請2,132萬元經費補助辦理修復，目前工程進度已達90﹪，預計今（97）年6月底前完成。</text:span></text:p>
      <text:p text:style-name="P60">（5）縣定古蹟鹿港公會堂修復工程</text:p>
      <text:p text:style-name="P58">鹿港公會堂是日據時期的集會建築，已有<text:soft-page-break/>75年歷史，因年代久遠，建築有部分損壞嚴重，如牆體開裂、風化、蟲蛀、漏水等，本府向文建會申請2,652萬元經費補助辦理修復工程，目前工程進度約為20﹪，預計明（98）年3月底前完成。</text:p>
      <text:p text:style-name="P61">（6）縣定古蹟鹿港隘門修復工程</text:p>
      <text:p text:style-name="P62"><text:span text:style-name="T50"><text:s text:c="5"/></text:span><text:span text:style-name="T12">縣定古蹟鹿港隘門為鹿港唯一保存完整之隘門，現況有部分遭受植物根系影響，結構受損，向文建會申請600萬元經費補助辦理修復工程，目前規劃設計已完成，並辦理工程發包作業中，預計於今（97）年8月底前完成。</text:span></text:p>
      <text:p text:style-name="P61">（7）縣定古蹟社頭清水岩寺修復工程</text:p>
      <text:p text:style-name="P62"><text:span text:style-name="T50"><text:s text:c="5"/></text:span><text:span text:style-name="T12">社頭清水岩寺於93年5月指定為縣定古蹟後，因古蹟建物興建年代久遠，部分構件已遭蟲害，結構受損嚴重，本府遂向文建會申請經費補助辦理古蹟修復工程，目前辦理預算書圖審查中，將於今（97）年7月辦理工程發包，總經費2,500萬元，預計於明（98）年12月底前完成修復。</text:span></text:p>
      <text:p text:style-name="P3"><text:span text:style-name="T1"><text:s text:c="3"/></text:span><text:span text:style-name="T5">2、</text:span><text:span text:style-name="T50">歷史建築活化再利用</text:span></text:p>
      <text:p text:style-name="P3"><text:span text:style-name="T50"><text:s text:c="3"/>（1）</text:span><text:span text:style-name="T18">國定古蹟道東書院再利用工程</text:span></text:p>
      <text:p text:style-name="P63"><text:soft-page-break/><text:span text:style-name="T18"><text:s text:c="8"/></text:span><text:span text:style-name="T6">本府為使國定古蹟和美道東書院空間充分活化再利用，委託建築師辦理活化再利用設計工作，並與地方共同討論未來再利用方向。目前已完成規劃，其工程預算書圖正由文建會進行最後一次審查，總經費1,000萬元，預計於今(97)年12月底前完成。</text:span></text:p>
      <text:p text:style-name="P47"><text:span text:style-name="T50">（2）</text:span><text:span text:style-name="T18">縣定古蹟鹿港文武廟再利用工程</text:span></text:p>
      <text:p text:style-name="P57"><text:span text:style-name="T18"><text:s text:c="5"/></text:span><text:span text:style-name="T6">為使縣定古蹟鹿港文武廟空間能充分讓民眾使用，委託建築師辦理活化再利用設計工作，總經費1,500萬元，目前已完工正辦理驗收作業中。未來期能讓縣定古蹟文武廟之空間有效活化再利用，帶動鹿港地區文化觀光事業。</text:span></text:p>
      <text:p text:style-name="P15">（五）推動彰化縣藝術中心興建工程計畫</text:p>
      <text:p text:style-name="P16"><text:span text:style-name="T69"><text:s text:c="6"/>為</text:span><text:span text:style-name="T12">解決本縣長期欠缺專業展陳空間及文化局辦公空間嚴重不足的困境，本府計畫於國立彰化社教館原址興建「彰化縣藝術中心」，工期預計2年8個月，經費概估</text:span><text:span text:style-name="T12">2</text:span><text:span text:style-name="T12">億</text:span><text:span text:style-name="T12">6,4</text:span><text:span text:style-name="T12">50</text:span><text:span text:style-name="T12"> </text:span><text:span text:style-name="T12">萬元。目前已完成期中報告審查，未來「彰化縣藝術中心」完工後，除提供本縣藝術創作者一個專業的展陳空間外，並可提高外縣市優秀藝術家蒞縣展覽意願，促進藝文交流，更可與鄰近之節孝祠，</text:span><text:soft-page-break/><text:span text:style-name="T12">武德殿等古蹟及八卦山大佛等觀光景點結合，促成「彰化觀光文化園區」完整呈現，融合文化與觀光旅遊，增進縣民文化休閒品質。</text:span></text:p>
      <text:p text:style-name="P7">（六）推廣各項藝文活動，提升縣民精神內涵</text:p>
      <text:p text:style-name="P16"><text:span text:style-name="T38"><text:s text:c="3"/></text:span><text:span text:style-name="T50">1、</text:span><text:span text:style-name="T5">舉辦民歌名歌演唱會，提倡正當休閒娛樂活動</text:span></text:p>
      <text:p text:style-name="P16"><text:span text:style-name="T1"><text:s text:c="6"/></text:span><text:span text:style-name="T12">走過</text:span><text:span text:style-name="T12">30</text:span><text:span text:style-name="T12">多個年頭，校園民歌依然是</text:span><text:span text:style-name="T12">大家的最愛；</text:span><text:span text:style-name="T12">本著這份情懷，</text:span><text:span text:style-name="T12">本府特別於今（97）年1月26日假彰化縣立體育館舉辦「民歌名歌演唱會」，</text:span><text:span text:style-name="T12">演出者都是「原汁原味」的民歌手</text:span><text:span text:style-name="T12">，希望</text:span><text:span text:style-name="T12">透過歌聲重溫逝去的歲月</text:span><text:span text:style-name="T12">，並鼓勵本縣更多青年學子能參與正當活動，迎向陽光大道，營造陽光、活力、健康的人生。活動當天獲得與會人員熱烈迴響，高達5,000以上民眾觀賞。</text:span></text:p>
      <text:p text:style-name="P16"><text:span text:style-name="T1"><text:s text:c="3"/></text:span><text:span text:style-name="T5">2、</text:span><text:span text:style-name="T50">舉辦</text:span><text:span text:style-name="T50">「春之饗宴－明華園戲劇總團」戶外公演</text:span><text:span text:style-name="T50">活動</text:span></text:p>
      <text:p text:style-name="P16"><text:span text:style-name="T38"><text:s text:c="6"/></text:span><text:span text:style-name="T12">前(95)年底本府於彰化八大生活區舉辦ㄧ連串</text:span><text:span text:style-name="T12">明華園戲劇總團</text:span><text:span text:style-name="T12">的公演活動，場場觀眾爆滿，齣齣叫好又叫座。本府為滿足許多鄉親的期待及要求，於今（97）年3月14、16日各在彰化縣立體育場及員林鎮台鳳廣場，為在地民眾舉辦各一場精采「春之饗宴」的戶外大型公演活動；結果獲得民眾熱烈捧場，2場均有破萬人次的</text:span><text:soft-page-break/><text:span text:style-name="T12">民眾前往觀賞。</text:span></text:p>
      <text:p text:style-name="P16"><text:span text:style-name="T38"><text:s text:c="3"/></text:span><text:span text:style-name="T50">3、舉辦「2008彰化縣媽祖遶境嘉年華」活動</text:span></text:p>
      <text:p text:style-name="P9"><text:span text:style-name="T50"><text:s text:c="6"/></text:span><text:span text:style-name="T12">目前媽祖廟是全台灣最大的宗教信仰，奉祀人口也最多，而本縣媽祖廟歷史久遠，卻無盛大之慶典活動。為突顯本縣媽祖信仰與傳統文化在台灣的優越地位，提升能見度及創造經濟效益，本府將結合縣內較具規模之媽祖廟（公廟），於今（97）年9月27日起至10月4日止計八天八夜，以本縣各鄉鎮地理位置順序順時針方向辦理遶境活動，期能成為具全國代表性，乃至國際矚目之宗教文化活動。</text:span></text:p>
      <text:p text:style-name="P3"><text:span text:style-name="T5">七、改善教育環境</text:span><text:span text:style-name="T50">、培育卓越人才</text:span></text:p>
      <text:p text:style-name="P13">（一）賡續推動「彰化縣國中小學生國際交流計畫」</text:p>
      <text:p text:style-name="P16"><text:span text:style-name="T38"><text:s text:c="6"/>去（96）年6</text:span><text:span text:style-name="T38">月</text:span><text:span text:style-name="T38">份本府</text:span><text:span text:style-name="T38">包機送</text:span><text:span text:style-name="T38">100名國中小</text:span><text:span text:style-name="T38">弱勢</text:span><text:span text:style-name="T38">優秀</text:span><text:span text:style-name="T38">學</text:span><text:span text:style-name="T38">生前往日本長野縣進行校際交流</text:span><text:span text:style-name="T38">、</text:span><text:span text:style-name="T38">8月份</text:span><text:span text:style-name="T38">南郭國小遠赴西澳伯斯市</text:span><text:span text:style-name="T38">作</text:span><text:span text:style-name="T38">親善訪問。</text:span><text:span text:style-name="T38">今（97）年</text:span><text:span text:style-name="T6">本府已甄選出80名國中小弱勢家庭學生，配合本府預算及頂新和德文教基金會經費贊助，預計於5月26日至30日前往韓國進行文化與教育經驗交流。明（98）年則將安排至新加坡進行遊學計畫</text:span><text:span text:style-name="T38">，</text:span><text:span text:style-name="T38">以擴大學生的國際視野，培養學生國際觀。</text:span></text:p>
      <text:p text:style-name="P9"><text:soft-page-break/><text:span text:style-name="T50">（二）</text:span><text:span text:style-name="T50">推行雙文憑政策，提升本縣教育國際化的程度</text:span></text:p>
      <text:p text:style-name="P9"><text:span text:style-name="T50"><text:s text:c="6"/></text:span><text:span text:style-name="T38">本府為提昇縣內教育國際化程度，促進</text:span><text:span text:style-name="T6">中小學生國際文化交流，「彰化走出去，世界走進來」成為本縣推動教育國際化目標之一。本縣將與新加坡進行遊學交換學生計畫，讓本縣學子有機會到國外學習，擴展國際視野，同時歡迎新加坡學生到本縣學習，經由交換學生活動並核予學習證明，提升本縣教育國際化的品質。</text:span></text:p>
      <text:p text:style-name="P13">（三）研擬全縣童子軍大露營計畫，讓童軍風氣蓬勃發展</text:p>
      <text:p text:style-name="P9"><text:span text:style-name="T50"><text:s/></text:span><text:span text:style-name="T6"><text:s text:c="5"/></text:span><text:span text:style-name="T6">童軍銘言是準備、日行一善、人生以服務為目的，所以童軍運動是一種全人教育，也是青少年人格養成教育，進而成為社會的中堅、國家的棟樑。</text:span><text:span text:style-name="T6">在</text:span><text:span text:style-name="T6">當前強調家庭、學校</text:span><text:span text:style-name="T6">及</text:span><text:span text:style-name="T6">社會教育之餘，應納入童軍教育，因為經過童軍教育的洗禮，所謂的青少年問題將不復存在。</text:span><text:span text:style-name="T6">本府為讓</text:span><text:span text:style-name="T38">童軍風氣在縣內蓬勃發展，</text:span><text:span text:style-name="T6">補助本縣童軍會辦理各項童子軍考驗營及服務員訓練，並結合本縣童軍會、國中童軍、國小幼童軍，將於今（97）年下半年度假清水岩童軍營地辦理全縣童軍大露營。</text:span><text:span text:style-name="T6"> </text:span></text:p>
      <text:p text:style-name="P9"><text:span text:style-name="T18">（四）研擬</text:span><text:span text:style-name="T50">品格教育推展計畫，促進學童德育成長</text:span></text:p>
      <text:p text:style-name="P9"><text:soft-page-break/><text:span text:style-name="T18"><text:s text:c="6"/></text:span><text:span text:style-name="T6">本府有鑑於九年一貫課程未將「品格教育」獨立成一門課程，為期培養本縣學童成為「德智兼備」之人才，已督請各校加強推動品德教育計畫，融入各項課程教學及活動中，並將各校加強推動「</text:span><text:span text:style-name="T8">品德教育促進方案</text:span><text:span text:style-name="T6">」，列入學校考評及督學視導項目之一，</text:span><text:span text:style-name="T38">促進學童德育成長</text:span><text:span text:style-name="T6">。</text:span></text:p>
      <text:p text:style-name="P9"><text:span text:style-name="T70">（五）</text:span><text:span text:style-name="T50">伸港全興區設立運動公園，帶動居民進住</text:span><text:span text:style-name="T50">及</text:span><text:span text:style-name="T50">運動休閒人潮</text:span></text:p>
      <text:p text:style-name="P9"><text:span text:style-name="T70"><text:s text:c="4"/></text:span><text:span text:style-name="T69"><text:s text:c="2"/>本府為</text:span><text:span text:style-name="T6">提倡運動休閒風氣，並有效利用空間及環境綠美化，將伸港國中第二校區預定地轉為運動公園使用，推動「伸港鄉立運動公園工程興建計畫」，獲行政院體育委員會經費補助1,200萬元，運動公園內規劃有棒壘球場、籃球場、網球場及槌球場等場地，預計於今（97）年底完工。未來可提供伸港鄉及鄰近鄉鎮舉辦親子園遊會、各類節慶比賽及休閒活動場地，提倡青少年及成人運動休閒風氣。</text:span></text:p>
      <text:p text:style-name="P9"><text:span text:style-name="T50">（六）</text:span><text:span text:style-name="T50">推廣各級棒球運動，</text:span><text:span text:style-name="T50">培育彰化</text:span><text:span text:style-name="T50">棒球國手、職棒明星</text:span></text:p>
      <text:p text:style-name="P9"><text:span text:style-name="T50"><text:s text:c="6"/></text:span><text:span text:style-name="T38">本縣歷年來辦理教育部學生棒球聯賽績效卓著，培育不少優秀基層學生選手；但在高中棒球部分，一直苦於未有高中學校承接，因此留不住</text:span><text:soft-page-break/><text:span text:style-name="T38">優秀的國中小在地選手。本府為改善此一窘境，成立彰化藝術高中，開始招收高中優質選手，積極推動「優厚的選手獎勵制度」、「辦理具彰化特色的各組大佛盃全國八強邀請賽，提升本縣選手對戰經驗」、「爭取中華職棒聯盟來本縣辦理各種活動，強化全縣縣民對棒球喜好之熱度」、「追蹤過去10年本縣培育之傑出棒球子弟發展動向，主動邀請返鄉分享經驗與傳承」及「績優學校及教練獎勵制度，提升教練素質及傳統球隊動力」等精進策略，冀望栽培彰化在地職棒明星。</text:span></text:p>
      <text:p text:style-name="P13">（七）建構優質校園環境，讓學生安全、快樂學習</text:p>
      <text:p text:style-name="P9"><text:span text:style-name="T50"><text:s text:c="6"/></text:span><text:span text:style-name="T8">為提供學生良好之學習環境，針對安全性不足或嚴重影響學生正常上課者，列為優先改善項目，今（97）年度將充實多元先進之教學設備，期能達成學子快樂學習之目的。截至3月底已補助項目、數量及金額，分別為「校舍修繕」計南港國小等56案4,014萬元、「運動場地整建」計萬來國小等19案2,283萬元、「廁所修繕」計大嘉國小等12案843萬元、「教學及維護校園安全」等必要設備計新水國小等37案1,489萬元，「其它項目」計陸豐國小等37案1,650萬</text:span><text:soft-page-break/><text:span text:style-name="T8">元，共計161案1億281萬元。下半年仍持續推動會勘小組到校勘查，瞭解學校實際需求，希建立安全舒適之學習環境，保障學生學習的基本權益，進而提高學生學習興趣及教師教學品質，讓校園能夠成為受師生熱愛、珍惜，並受社區廣泛認同之活動空間。</text:span></text:p>
      <text:p text:style-name="P9"><text:span text:style-name="T50">（八）</text:span><text:span text:style-name="T18">規劃住宿型中途學園，讓中輟生得到全天候照護</text:span></text:p>
      <text:p text:style-name="P16"><text:span text:style-name="T6"><text:s text:c="6"/></text:span><text:span text:style-name="T8">本縣芳苑鄉新街國小廢校後，為使老舊校舍閒置空間再利用，規劃一住宿型學園，預計招收40名本縣中輟復學生，並</text:span><text:span text:style-name="T6">結合教育、社政、警政及法院資源，建構優質學習環境，</text:span><text:span text:style-name="T38">提供亟需高關懷中輟學生復學輔導與</text:span><text:span text:style-name="T8">多元適性教育</text:span><text:span text:style-name="T38">。</text:span></text:p>
      <text:p text:style-name="P13">（九）舉辦2008兒童嘉年華活動</text:p>
      <text:p text:style-name="P64"><text:span text:style-name="T50"><text:s text:c="3"/></text:span><text:span text:style-name="T38">今（97）</text:span><text:span text:style-name="T6">年度創意歡樂兒童嘉年華活動，係以學校為辦理主體，並配合九年一貫課程及七大學習領域，結合「八大生活圈」理念，以創意、互動及學習為出發方向，於3月29、30日及4月12、13日分八區辦理。活動主題為「溫馨家庭日」，以多元文化為中心概念，邀請本縣新移民積極參與，並展出東南亞文化創意，呈現新移民母國風情。新移民子女才藝競賽，提供親</text:span><text:soft-page-break/><text:span text:style-name="T6">子互動機會，擴展兒童及社區民眾之視野，促進族群融合。</text:span></text:p>
      <text:p text:style-name="P3"><text:span text:style-name="T5">八、落實社福政策</text:span><text:span text:style-name="T50">、共創陽光社會</text:span></text:p>
      <text:p text:style-name="P4">（一）整合本縣醫療資源，建構妥善的醫療網</text:p>
      <text:p text:style-name="P16"><text:span text:style-name="T1"><text:s text:c="3"/></text:span><text:span text:style-name="T5">1、整合本縣醫療資源，推動彰基及秀傳醫療體系策略結盟</text:span></text:p>
      <text:p text:style-name="P16"><text:span text:style-name="T1"><text:s text:c="6"/>本府</text:span><text:span text:style-name="T40">為提升彰化地區醫療水準及醫療品質，達成「彰化大團結」之共識，</text:span><text:span text:style-name="T60">財團法人彰化基督教醫院</text:span><text:span text:style-name="T60">與</text:span><text:span text:style-name="T40">秀傳紀念醫院於今（97）年4月3日雙方代表在縣府簽立醫療體系結盟合約，</text:span><text:span text:style-name="T1">讓過去的競爭對抗關係轉為合作互助關係，這是一個跨世紀的轉變</text:span><text:span text:style-name="T1">；</text:span><text:span text:style-name="T40">合約內容包括兩大醫療體系除了提供彰化地區民眾最佳醫療服務外，亦</text:span><text:span text:style-name="T40">達成</text:span><text:span text:style-name="T40">協助推動本縣防制毒品危害，辦理毒癮戒治工作，</text:span><text:span text:style-name="T40">共聘罕見疾病專科醫師、</text:span><text:span text:style-name="T40">整合醫療保健在地化及醫療資源暨預防保健工作</text:span><text:span text:style-name="T40">、</text:span><text:span text:style-name="T40">緊急醫療網的合作、參與彰濱工業區的開發案、</text:span><text:span text:style-name="T40">跨業關懷</text:span><text:span text:style-name="T40">及認養酒莊</text:span><text:span text:style-name="T40">等</text:span><text:span text:style-name="T40">七大議題之</text:span><text:span text:style-name="T40">共識。</text:span><text:span text:style-name="T6">今後</text:span><text:span text:style-name="T6">本</text:span><text:span text:style-name="T6">縣的醫療不僅可以更加專注專業，也能在跨業關懷的協助下，促進彰化縣整體</text:span><text:span text:style-name="T6">發展</text:span><text:span text:style-name="T6">進步。</text:span></text:p>
      <text:p text:style-name="P16"><text:span text:style-name="T6"><text:s text:c="3"/></text:span><text:span text:style-name="T18">2、首創「社區照顧關懷</text:span><text:span text:style-name="T5">據點-健康連線」，營造成健康生活大縣</text:span></text:p>
      <text:p text:style-name="P16"><text:soft-page-break/><text:span text:style-name="T1"><text:s text:c="6"/></text:span><text:span text:style-name="T60">為了提供彰化縣100個</text:span><text:span text:style-name="T60">社區照顧關懷據點</text:span><text:span text:style-name="T60">，更能有效的提供醫療照護服務，首創由本縣衛生局協助連結社區的各醫療機構（包括西醫、中醫及牙醫），提供民眾健康醫療諮詢服務及健康醫療講座等活動，期望藉此活動拉近醫師與民眾之間的距離，讓每一個</text:span><text:span text:style-name="T60">社區照顧關懷據點</text:span><text:span text:style-name="T60">都有自己專屬的醫療諮詢團隊，來照顧每位老者的健康。</text:span></text:p>
      <text:p text:style-name="P16"><text:span text:style-name="T1"><text:s text:c="3"/>3、</text:span><text:span text:style-name="T5">建構完整緊急救護醫療網，提升本縣緊急救護服務品質</text:span></text:p>
      <text:p text:style-name="P16"><text:span text:style-name="T1"><text:s text:c="6"/>本府為保障縣民生命安全，</text:span><text:span text:style-name="T8">執行到院前緊急救護工作，以提升存活率，全國首創結合彰化基督教醫院、彰化秀傳紀念醫院、鹿基醫院及彰濱秀傳醫院等4家醫院之醫護人員，共同參與緊急救護工作；未來將積極協調南彰化之醫院共同辦理，</text:span><text:span text:style-name="T1">建構全縣完整緊急救護醫療網，提升緊急救護服務品質</text:span><text:span text:style-name="T8">。</text:span></text:p>
      <text:p text:style-name="P16"><text:span text:style-name="T38"><text:s text:c="3"/></text:span><text:span text:style-name="T50">4、</text:span><text:span text:style-name="T50">推動「健康有氧鄉鎮～ＣＰＲ鄉鎮化」</text:span></text:p>
      <text:p text:style-name="P16"><text:span text:style-name="T1"><text:s text:c="6"/></text:span><text:span text:style-name="T8">本府去（96）年度起推動「健康有氧鄉鎮～ＣＰＲ鄉鎮化」計畫，於鹿港、北斗、伸港及田尾等4鄉鎮辦理，總訓練人數超過2萬多人次。今（97）年度已規劃至和美、二水、溪湖及二林</text:span><text:soft-page-break/><text:span text:style-name="T8">等4鄉鎮持續辦理本案，目前已進入第二階段CPR指導員班訓練期，將辦理6梯次訓練，參訓人數計600人，成為日後推動全民學習ＣＰＲ之種子教官有力的後盾。</text:span></text:p>
      <text:p text:style-name="P16"><text:span text:style-name="T1"><text:s text:c="3"/></text:span><text:span text:style-name="T5">5、規劃八卦山養生村，成為長期醫療照護特色</text:span></text:p>
      <text:p text:style-name="P16"><text:span text:style-name="T38"><text:s text:c="6"/></text:span><text:span text:style-name="T60">目前縣內八卦山有內政部老人養護中心、行政院退輔會榮民自費安養中心及私立安養護機構，針對失能需照顧服務及特殊身分別老人提供長期照護服務。惟隨著老化人口增加，針對健康的退休老人較少建構適合的安養環境，這些有獨居或不願意增加子女負擔的老人族群，未來將透過參考國外的老人安養福利措施，發展縣內安養社區化之老人照護系統，規劃「八卦山養生村」，成為</text:span><text:span text:style-name="T4">長期醫療照護特色。</text:span></text:p>
      <text:p text:style-name="P9"><text:span text:style-name="T50">（二）</text:span><text:span text:style-name="T18">落實老年人福利政策，享</text:span><text:span text:style-name="T18">受</text:span><text:span text:style-name="T18">優質</text:span><text:span text:style-name="T18">的</text:span><text:span text:style-name="T18">老年生活</text:span></text:p>
      <text:p text:style-name="P17"><text:span text:style-name="T38"><text:s text:c="3"/></text:span><text:span text:style-name="T50">1、彰化縣老人生活狀況與福利需求調查</text:span></text:p>
      <text:p text:style-name="P17"><text:span text:style-name="T38"><text:s text:c="6"/></text:span><text:span text:style-name="T8">本縣老年人口數截至97年3月</text:span><text:span text:style-name="T8">底</text:span><text:span text:style-name="T8">止已達15萬2,526人，占全縣總人口11.6%，可謂長壽大縣。</text:span><text:span text:style-name="T8">本府</text:span><text:span text:style-name="T8">為深入瞭解本縣老人居住、經濟、健康、休閒生活及社會參與狀況，於今(97)年度辦理老人生活狀況及福利需求調查，針對設籍於縣</text:span><text:span text:style-name="T8">內</text:span><text:span text:style-name="T8">年滿65歲之老人，以科學方法抽樣對全縣</text:span><text:soft-page-break/><text:span text:style-name="T8">約1,</text:span><text:span text:style-name="T8">000位老人進行面訪調查，</text:span><text:span text:style-name="T8">並將調查結果</text:span><text:span text:style-name="T8">於年終出版《彰化縣老人生活狀況及福利需求調查》供各界參考，</text:span><text:span text:style-name="T8">冀</text:span><text:span text:style-name="T8">望透過上述調查</text:span><text:span text:style-name="T8">深入</text:span><text:span text:style-name="T8">瞭解縣內老人生活狀況、福利需求及期待，作為修訂現有老人福利措施之依據。</text:span></text:p>
      <text:p text:style-name="P17"><text:span text:style-name="T38"><text:s text:c="3"/>2、</text:span><text:span text:style-name="T25">增設</text:span><text:span text:style-name="T25">照顧關懷據點、</text:span><text:span text:style-name="T25">擴大社區關懷成效</text:span></text:p>
      <text:p text:style-name="P17"><text:span text:style-name="T38"><text:s text:c="6"/></text:span><text:span text:style-name="T6">為落實台灣健康社區六星計畫，由在地人提供在地服務，建立社區自主運作模式，</text:span><text:span text:style-name="T6">本府積極</text:span><text:span text:style-name="T6">於各</text:span><text:span text:style-name="T6">鄉鎮市</text:span><text:span text:style-name="T6">設立社區照顧關懷據點，提供老人社區化之預防照顧</text:span><text:span text:style-name="T6">，</text:span><text:span text:style-name="T42">截至97年3月底已</text:span><text:span text:style-name="T42">設置</text:span><text:span text:style-name="T42">101個關懷據點提供</text:span><text:span text:style-name="T42">各項</text:span><text:span text:style-name="T42">老人服務</text:span><text:span text:style-name="T6">，</text:span><text:span text:style-name="T6">包括</text:span><text:span text:style-name="T6">關懷訪視、電話問安諮詢、轉介服務、餐飲服務</text:span><text:span text:style-name="T6">及</text:span><text:span text:style-name="T6">健康促進等</text:span><text:span text:style-name="T6">照護措施</text:span><text:span text:style-name="T6">，期透過與在地民間團體之連結，提供老人可近性之關懷服務，以延緩老化。</text:span></text:p>
      <text:p text:style-name="P17"><text:span text:style-name="T38"><text:s text:c="3"/>3、</text:span><text:span text:style-name="T20">強化</text:span><text:span text:style-name="T20">照顧服務</text:span><text:span text:style-name="T20">教育</text:span><text:span text:style-name="T20">、</text:span><text:span text:style-name="T20">提升服務人員素質</text:span></text:p>
      <text:p text:style-name="P17"><text:span text:style-name="T38"><text:s text:c="6"/></text:span><text:span text:style-name="T8">為因應本縣長期照顧人力需求，培養足夠</text:span><text:span text:style-name="T8">的</text:span><text:span text:style-name="T8">照顧服務人力，改善中高齡勞工失業問題，增加縣民就業機會，本府近年來積極辦理照顧服務員訓練</text:span><text:span text:style-name="T8">，</text:span><text:span text:style-name="T40">95年度結合民間團體辦理照顧服務員訓練</text:span><text:span text:style-name="T40">計</text:span><text:span text:style-name="T40">17場445人結</text:span><text:span text:style-name="T40">業</text:span><text:span text:style-name="T40">；</text:span><text:span text:style-name="T65">96年</text:span><text:span text:style-name="T65">度</text:span><text:span text:style-name="T65">辦理26場733人結業；97年</text:span><text:span text:style-name="T65">度截</text:span><text:span text:style-name="T65">至3月</text:span><text:span text:style-name="T65">底</text:span><text:span text:style-name="T65">止，已有8個</text:span><text:soft-page-break/><text:span text:style-name="T65">團體申請辦理13個場次訓練，目前已有2梯次共55人結業。</text:span><text:span text:style-name="T62">參訓學員結訓後，</text:span><text:span text:style-name="T62">多數擔任照顧服務相關工作，</text:span><text:span text:style-name="T8">提供</text:span><text:span text:style-name="T8">縣內</text:span><text:span text:style-name="T8">失能老人及身心障礙者專業而周延的服務，並舒緩家庭照顧者的壓力，同時增加中高齡婦女及中低收入戶等弱勢族群</text:span><text:span text:style-name="T8">的</text:span><text:span text:style-name="T8">就業機會，</text:span><text:span text:style-name="T8">真正</text:span><text:span text:style-name="T8">達</text:span><text:span text:style-name="T8">到</text:span><text:span text:style-name="T8">「提升老人照顧品質」、「減輕家屬照顧負擔」及「增進縣民就業機會」</text:span><text:span text:style-name="T8">等</text:span><text:span text:style-name="T8">三贏目標。</text:span></text:p>
      <text:p text:style-name="P17"><text:span text:style-name="T38"><text:s text:c="3"/>4、</text:span><text:span text:style-name="T20">文康專車巡迴服務、</text:span><text:span text:style-name="T20">即時傳達照護關懷</text:span></text:p>
      <text:p text:style-name="P17"><text:span text:style-name="T38"><text:s text:c="6"/></text:span><text:span text:style-name="T8">文康專車</text:span><text:span text:style-name="T8">宣導主題</text:span><text:span text:style-name="T8">為</text:span><text:span text:style-name="T8">老人福利政策宣導、福利服務諮詢服務，</text:span><text:span text:style-name="T8">及</text:span><text:span text:style-name="T8">搭配節慶活動提供老人文康休閒服務</text:span><text:span text:style-name="T8">；此外，也</text:span><text:span text:style-name="T8">提供健康促進活動</text:span><text:span text:style-name="T8">，如</text:span><text:span text:style-name="T8">防盲義診、量血壓、健康講座、口腔癌篩檢、血糖檢查</text:span><text:span text:style-name="T8">等，</text:span><text:span text:style-name="T8">提供老人休閒活動、保健服務，促進老人身心健康、充實老人精神生活；96年10月至97年3月</text:span><text:span text:style-name="T8">底，</text:span><text:span text:style-name="T8">巡迴本縣各鄉鎮總計54場次服務4</text:span><text:span text:style-name="T8">,</text:span><text:span text:style-name="T8">084人，平均每場次參與民眾約為76人。</text:span></text:p>
      <text:p text:style-name="P16"><text:span text:style-name="T8"><text:s text:c="3"/></text:span><text:span text:style-name="T21">5、關心老人行的安全、讓</text:span><text:span text:style-name="T21">交通意外零事故</text:span></text:p>
      <text:p text:style-name="P16"><text:span text:style-name="T8"><text:s text:c="6"/></text:span><text:span text:style-name="T8">本府</text:span><text:span text:style-name="T8">為落實</text:span><text:span text:style-name="T8">「平安社會好福利」</text:span><text:span text:style-name="T8">縣政願景</text:span><text:span text:style-name="T8">，今（</text:span><text:span text:style-name="T8">97</text:span><text:span text:style-name="T8">）年</text:span><text:span text:style-name="T8">度</text:span><text:span text:style-name="T8">特別倡導「關懷老人行的安全」，希望大家一起來關懷老人，</text:span><text:span text:style-name="T8">確保</text:span><text:span text:style-name="T8">老人交通</text:span><text:span text:style-name="T8">安全，</text:span><text:soft-page-break/><text:span text:style-name="T8">杜絕</text:span><text:span text:style-name="T8">意外事故</text:span><text:span text:style-name="T8">發生</text:span><text:span text:style-name="T8">，</text:span><text:span text:style-name="T8">使</text:span><text:span text:style-name="T8">老人</text:span><text:span text:style-name="T8">生活</text:span><text:span text:style-name="T8">平安快樂!為實現</text:span><text:span text:style-name="T8">此一</text:span><text:span text:style-name="T8">縣政願景，本</text:span><text:span text:style-name="T8">府於</text:span><text:span text:style-name="T8">3月5日舉辦「關懷老人行的安全」宣導活動，贈送本縣各鄉鎮市老人會「交通安全反光帶」及「交通安全反光扣環」等宣導品計</text:span><text:span text:style-name="T8">5,</text:span><text:span text:style-name="T8">000組，希望藉由宣導品的推廣，加強老人注意交通安全，提高駕駛人行車注意力，以保護本縣晨昏運動老人之安全，防範意外事故發生。</text:span></text:p>
      <text:p text:style-name="P16"><text:span text:style-name="T8"><text:s text:c="3"/>6、</text:span><text:span text:style-name="T20">營造銀髮樂園-提供愛心免費乘車</text:span></text:p>
      <text:p text:style-name="P16"><text:span text:style-name="T8"><text:s text:c="6"/>目前台中市及台中縣政府已提供老人、身心障礙者免費乘車使用IC卡服務，而本縣彰化及員林客運，亦已加入電子票證系統營運。為使縣轄老人可享受e化之電子票證效能，</text:span><text:span text:style-name="T8">本府將於今(97)年度</text:span><text:span text:style-name="T8">推出公車IC儲值卡贈與70歲以上長者，補助搭乘縣內公車之費用，以方便於中彰投縣市活動，並利用電子化系統實際紀錄搭乘點數，免除使用紙本乘車證之弊病且客運業者提供服務</text:span><text:span text:style-name="T30">亦可受社會公評，</text:span><text:span text:style-name="T40">提升客運服務品質，以維護老人搭乘公車之尊嚴</text:span><text:span text:style-name="T8">、增加其行動之便利性。本縣老人免費乘車IC卡服務實施對象，為設籍本縣年滿70歲以上長者，每月乘車費用補助金額，將以老人經濟狀況予以不</text:span><text:soft-page-break/><text:span text:style-name="T8">同程度之補助，一般戶每月補助300元、低收入戶每月補助500元。</text:span></text:p>
      <text:p text:style-name="P16"><text:span text:style-name="T38"><text:s text:c="3"/></text:span><text:span text:style-name="T50">7、</text:span><text:span text:style-name="T18">推動十年長期照護計畫，設置老人長期照護中</text:span><text:span text:style-name="T50">心</text:span></text:p>
      <text:p text:style-name="P9"><text:span text:style-name="T50"><text:s text:c="4"/></text:span><text:span text:style-name="T38"><text:s text:c="2"/>本府為配合中央政策推動我國十年長期照顧計畫，滿足本縣老人及50歲以上身心障礙需社區或居家長期照顧需求者，將設置本縣長期照顧管理中心，提供居家照顧、居家護理、居家復健、輔具購買、租借及住宅無障礙環境改善、老人餐飲、喘息、交通接送及長期照顧機構等服務，並於彰化市公園路成功營區及二林設置中心提供民眾洽詢服務，負責中心規劃運作，以減少家屬負擔，提升生活品質，建構完整長期醫療、照顧、社會服務體系。</text:span></text:p>
      <text:p text:style-name="P13">（三）「婦」出關懷 <text:s/>幸福常在-慶祝婦女節系列活動</text:p>
      <text:p text:style-name="P9"><text:span text:style-name="T50"><text:s text:c="6"/></text:span><text:span text:style-name="T38">本府為慶祝97年度婦女節，特結合縣內婦女團體及民間社會福利單位，舉辦「</text:span><text:span text:style-name="T6">婦女攜手同心</text:span><text:span text:style-name="T6">—</text:span><text:span text:style-name="T6">共創陽光彰化</text:span><text:span text:style-name="T38">」、「</text:span><text:span text:style-name="T6">婦女壓力抒解工作坊</text:span><text:span text:style-name="T38">」、「</text:span><text:span text:style-name="T6">婦女節終生學習系列活動-婦女UP UP UP</text:span><text:span text:style-name="T38">」、「</text:span><text:span text:style-name="T6">彰化縣各界慶祝婦女節大會表揚模範婆媳暨家暴防治宣導活動</text:span><text:span text:style-name="T38">」、「</text:span><text:span text:style-name="T6">97年婦女節表揚模範婆媳暨113婦幼保護專線宣導</text:span><text:span text:style-name="T38">」等九場慶祝婦女</text:span><text:soft-page-break/><text:span text:style-name="T38">節系列活動，期待透過活動過程，給予婦女朋友更多的關懷與祝福，促使婦女朋友更了解自身相關權益及宣導兩性平權、互相尊重的幸福元素，同時透過活動讓</text:span><text:span text:style-name="T6">婦女朋友們除了關心社會、積極参與服務外，也應內外兼修的具備多元才能，勇於表現自我，</text:span><text:span text:style-name="T38">激發社會参與感及增加學習機會，「婦出關懷」成為「幸福常在」的現代女性。</text:span></text:p>
      <text:p text:style-name="P9"><text:span text:style-name="T50">（四）</text:span><text:span text:style-name="T50">拼經濟、拼理財，</text:span><text:span text:style-name="T50">舉辦</text:span><text:span text:style-name="T50">原住民理財知識研習活動</text:span></text:p>
      <text:p text:style-name="P9"><text:span text:style-name="T50"><text:s text:c="6"/></text:span><text:span text:style-name="T6">本府於97年2月24日假本縣原住民文物館圓型廣場，舉辦原住民理財知識宣導活動，參加人員為全縣原住民鄉親共計450餘人。在活動中，邀請行政院金融管理委員會銀行局推薦講師說明金融投資理財基本知識，及為原住民朋友介紹原住民綜合基金貸款、創業貸款及微型信用貸款等相關知識，期以在都市中努力拼經濟之餘，也能重視量入為出的理財知識運用，避免不當投資及借貸而影響生計。</text:span></text:p>
      <text:p text:style-name="P9"><text:span text:style-name="T50">（五）</text:span><text:span text:style-name="T18">策群力 展大愛-推展志工倍增計畫</text:span></text:p>
      <text:p text:style-name="P16"><text:span text:style-name="T38"><text:s text:c="6"/>目前本縣</text:span><text:span text:style-name="T6">志願服務各目的事業主管機關所轄</text:span><text:span text:style-name="T38">志工隊及人數，</text:span><text:span text:style-name="T6">截至96年底共計9,788人，338</text:span><text:soft-page-break/><text:span text:style-name="T6">隊，惟實際參與者絕對超過官方統計。為此，本府正積極推動志工倍增計畫，邀請本縣志願服務各目的事業主管機關、各大專院校及高中職學校等單位，共同協助推廣本縣各類別所轄志工倍增計畫，輔導各單位成立立案志工隊，預計至今（97）年度結束時，志工人數可達1萬5,000人。</text:span></text:p>
      <text:p text:style-name="P12">（六）陽光縣 關懷心 志工情-全縣志工大會師</text:p>
      <text:p text:style-name="P26"><text:span text:style-name="T6">為</text:span><text:span text:style-name="T6">響應政府積極推動志願服務工作，凝聚團隊精神，增進彼此間之情誼</text:span><text:span text:style-name="T6">，及</text:span><text:span text:style-name="T6">肯定平日服務之辛勞與貢獻，提振服務士氣，</text:span><text:span text:style-name="T6">去（96）年11月份特別擴大參與對象</text:span><text:span text:style-name="T6">，</text:span><text:span text:style-name="T6">假鹿港體育場辦理全縣志工大會師，讓全縣志工都能共襄盛舉，提升本縣志工之凝聚力，增進彼此交流，獎勵並鼓舞志工士氣。今（97）年度本著感謝志工無私奉獻的精神，並提升本縣各類志工凝聚力，將續辦全縣志工大會師活動。</text:span></text:p>
      <text:p text:style-name="P7">（七）充實社區活動中心內部設備，活化使用功能</text:p>
      <text:p text:style-name="P9"><text:span text:style-name="T50"><text:s text:c="6"/></text:span><text:span text:style-name="T38">本府</text:span><text:span text:style-name="T6">為充實縣內各社區活動中心內部設備，活化使用功能，</text:span><text:span text:style-name="T32">補助辦理社區活動中心修繕工程、添購現代化設備及改善障礙環境案共16件，鼓勵社區民眾以社區活動中心，作為提供社區照</text:span><text:soft-page-break/><text:span text:style-name="T32">顧關懷的據點，並辦理各項研習、講座充實生活內涵、及召開會議凝聚社區意識，使社區活動中心充分發揮功能。</text:span></text:p>
      <text:p text:style-name="P3"><text:span text:style-name="T18">九、強化治安機制</text:span><text:span text:style-name="T50">、防杜不法根源</text:span></text:p>
      <text:p text:style-name="P7">（一）有效防制毒品危害，淨化社會治安</text:p>
      <text:p text:style-name="P16"><text:span text:style-name="T38"><text:s text:c="6"/></text:span><text:span text:style-name="T8">毒品危害國人健康情形甚鉅，並且衍生諸多治安問題，且轄內發生強盜、搶奪、竊盜及槍擊殺人等重大犯罪均與毒品有關。本縣警察局為有效防制毒品危害</text:span><text:span text:style-name="T8">成立「緝毒小組」，</text:span><text:span text:style-name="T8">全面清查毒品人口及場所、打擊販毒集團分子，阻斷販售管道及防制毒品製造栽種，避免危害擴大等策進作為。截至今（97）年3月底止，共計查獲販賣一級毒品案51件56人、海洛因333.22公克；二級毒品案20件28人、安非他命1萬1,311.75公克；三級毒品案13件19人、K他命169公克，並查獲施用及持有一級毒品案1,851件1,874人、起獲海洛因497.49公克；二級毒品案306件306人、起獲安非他命134.44公克。</text:span></text:p>
      <text:p text:style-name="P9"><text:span text:style-name="T50">（二）</text:span><text:span text:style-name="T18">防範詐騙集團詐取活動費，建立民眾申請減免</text:span><text:span text:style-name="T5">案件標準作業流程</text:span></text:p>
      <text:p text:style-name="P28">為防杜詐騙，避免民眾不諳法令及各項申請減<text:soft-page-break/>免案件作業流程受騙，本縣地方稅務局除建置防範詐騙資訊網頁外，對於各項申請減免案件均訂定標準作業流程圖，除懸掛於辦公處所明顯之處外，並將資訊建置於網站，供民眾瀏覽參閱，及利用各種宣導活動，加強宣導以提醒民眾，防範詐騙集團非法詐取活動費，以免造成損失。</text:p>
      <text:p text:style-name="P12">（三）推動「家戶訪查」新制，加強維護社區治安</text:p>
      <text:p text:style-name="P16"><text:span text:style-name="T6"><text:s text:c="6"/></text:span><text:span text:style-name="T8">本縣警察局為配合推動「家戶訪查」新制，將要求各警勤區員警以「家戶訪查」方式，執行勤區查察工作，並擔任犯罪預防、為民服務及社會治安調查等任務，未來</text:span><text:span text:style-name="T8">不再索閱戶口名簿，</text:span><text:span text:style-name="T8">且由</text:span><text:span text:style-name="T8">各分局製作治安簡訊外，警察局將再製作「社區治安及為民服務意見表」，</text:span><text:span text:style-name="T8">落實推動「家戶訪查」工作，</text:span><text:span text:style-name="T8">做好社區服務</text:span><text:span text:style-name="T8">及</text:span><text:span text:style-name="T8">維護社區治安</text:span><text:span text:style-name="T8">工作</text:span><text:span text:style-name="T8">，</text:span><text:span text:style-name="T8">讓</text:span><text:span text:style-name="T8">彰化縣刑案發生率再降低，達到安全社區之目標。</text:span></text:p>
      <text:p text:style-name="P9"><text:span text:style-name="T50">（四）</text:span><text:span text:style-name="T50">建構全民社區治安防護網，</text:span><text:span text:style-name="T50">創造</text:span><text:span text:style-name="T50">三安</text:span><text:span text:style-name="T50">-「</text:span><text:span text:style-name="T50">安全、安心、安康」的健康環境</text:span></text:p>
      <text:p text:style-name="P9"><text:span text:style-name="T50"><text:s text:c="3"/>1、</text:span><text:span text:style-name="T18">加強推行村(里)社區守望相助隊工作</text:span></text:p>
      <text:p text:style-name="P16"><text:span text:style-name="T6"><text:s text:c="6"/>本縣警察局為</text:span><text:span text:style-name="T8">落實治安全民化，結合村（里）資源，持續推動社區成立守望相助隊，截至今</text:span><text:soft-page-break/><text:span text:style-name="T8">（97）年3月底已達75隊3</text:span><text:span text:style-name="T8">,</text:span><text:span text:style-name="T8">722人，並達成每鄉鎮市至少成立1隊以上常年運作守望相助隊之目標；另輔導村（里）成立鐵馬巡守隊加強社區安全巡守，除發揮維護社區治安之功能外，亦能兼顧環保及健身，經輔導後目前已成立6隊鐵馬巡守隊，且持續成長中。</text:span></text:p>
      <text:p text:style-name="P16"><text:span text:style-name="T6"><text:s text:c="3"/></text:span><text:span text:style-name="T18">2、</text:span><text:span text:style-name="T5">推動「社區治安」專案競賽計畫，提升社區居民自我安全防衛意識</text:span></text:p>
      <text:p text:style-name="P16"><text:span text:style-name="T1"><text:s text:c="6"/>本縣警察局為</text:span><text:span text:style-name="T8">縣內各社區居住環境治安把脈，期望建立良性競爭及互相學習機制，推動</text:span><text:span text:style-name="T1">「社區治安」專案競賽計畫，</text:span><text:span text:style-name="T8">對於安全社區及績優社區，給予實質獎勵及認證標章榮典，藉以激發社區警民共同防制犯罪、降低犯罪，提升社區居民自我防衛意識，傳遞犯罪預防資訊及行銷社區治安作為，以增進良好互動關係，落實社區聯防工作，達成零犯罪安全社區之目標。</text:span></text:p>
      <text:p text:style-name="P16"><text:span text:style-name="T1"><text:s text:c="3"/></text:span><text:span text:style-name="T5">3、規劃社區巡守隊大會師活動，重視社區治安鼓舞士氣</text:span></text:p>
      <text:p text:style-name="P65"><text:span text:style-name="T1"><text:s/>本縣警察局將於今（97）年</text:span><text:span text:style-name="T8">5月25日於溪湖鎮成功國中舉辦「鐵馬巡守、安心家園」社區守望大會師活動及成果展示，預計參加人數約1</text:span><text:span text:style-name="T8">,</text:span><text:span text:style-name="T8">600人；除能提振守望相助隊成員工作士氣</text:span><text:soft-page-break/><text:span text:style-name="T8">外，主要目的希望能獲得民眾的認同與肯定，喚起大家推動成立守望相助隊的意識，達成每一村里、社區均能成立守望相助隊之目標，讓每一位居民均能成為社區巡守員，盡己之力為社區治安打拼努力，創造祥和、安康的社會。</text:span></text:p>
      <text:p text:style-name="P70">（五）裝設治安要點網路型路口監視錄影系統，建構本縣全面「治安監控網」</text:p>
      <text:p text:style-name="P45"><text:span text:style-name="T6"><text:s text:c="3"/>本縣警察局為建構縣內全面「治安監控網」</text:span><text:span text:style-name="T8">，將於治安要點裝置「</text:span><text:span text:style-name="T6">網路型路口監視錄影系統</text:span><text:span text:style-name="T8">」，作為犯罪偵察之利器</text:span><text:span text:style-name="T6">，</text:span><text:span text:style-name="T8">有效打擊犯罪，於今（97）年度將建置路口監錄系統，計建置222組、888支鏡頭，目前正施工中，預計於9月底完工，屆時全縣路口錄影監視系統將有1,322組、5,702支鏡頭；另獲行政院一般性補助款500萬元及警政署「推動社區安全e化聯防機制－錄影監視系統整合計畫」1,000萬元，辦理建置網路型路口監錄系統，目前正在規劃、設計中。</text:span></text:p>
      <text:p text:style-name="P9"><text:span text:style-name="T50">（六）</text:span><text:span text:style-name="T18">受理縣民申訴卡債糾紛作業，防制不法侵害</text:span></text:p>
      <text:p text:style-name="P16"><text:span text:style-name="T38"><text:s text:c="6"/>本府</text:span><text:span text:style-name="T47">成立卡債申訴中心</text:span><text:span text:style-name="T6">受理縣民申訴卡債糾紛，截至</text:span><text:span text:style-name="T47">今（</text:span><text:span text:style-name="T47">97</text:span><text:span text:style-name="T47">）年</text:span><text:span text:style-name="T47">3</text:span><text:span text:style-name="T47">月底止總計受理申訴及諮詢案件達</text:span><text:span text:style-name="T47">2,982</text:span><text:span text:style-name="T47">件，受理諮詢案件計</text:span><text:span text:style-name="T47">2,643</text:span><text:span text:style-name="T47">件，</text:span><text:soft-page-break/><text:span text:style-name="T47">受理協商案件計</text:span><text:span text:style-name="T47">621</text:span><text:span text:style-name="T47">件，達成協商案件計</text:span><text:span text:style-name="T47">524</text:span><text:span text:style-name="T47">件，受理申訴及諮詢件數漸趨緩和，足見本府積極作為已正面降低卡債糾紛，營造銀行與卡債民眾雙贏局面。另消費者債務清理條例已於今（</text:span><text:span text:style-name="T47">97</text:span><text:span text:style-name="T47">）年</text:span><text:span text:style-name="T47">4</text:span><text:span text:style-name="T47">月</text:span><text:span text:style-name="T47">11</text:span><text:span text:style-name="T47">日正式施行，未來本府卡債申訴中心仍將持續提供縣民與銀行間面對面之協商平台，並依據該條例相關規定，協助卡債縣民辦理更生或清算程序，使民眾擁有一個安心、安定又安全的快樂生活。</text:span></text:p>
      <text:p text:style-name="P66"><text:span text:style-name="T18">十、革新政府形象</text:span><text:span text:style-name="T50">、發揮行政效能</text:span></text:p>
      <text:p text:style-name="P9"><text:span text:style-name="T50">（一）</text:span><text:span text:style-name="T5">清廉執政，強力肅貪杜絕不法</text:span></text:p>
      <text:p text:style-name="P21"><text:span text:style-name="T50">1、</text:span><text:span text:style-name="T18">召開廉能委員會及反貪工作會報</text:span></text:p>
      <text:p text:style-name="P54"><text:s text:c="3"/>本府為貫徹清廉政風與提昇行政效能，有效推動及執行興利除弊的工作，特成立「彰化縣政府廉能委員會」，聘請彰化地檢署檢察長、會計師、律師等專業人士及社會公正人士擔任委員及顧問。於今（97）年3月18日召開第一季反貪工作會報及4月23日召開廉能委員會第1次會議，提供有關本府重大廉能決策之諮詢及建議事項，達成廉能政府之目標。</text:p>
      <text:p text:style-name="P21"><text:span text:style-name="T50">2、</text:span><text:span text:style-name="T18">彰化縣政府97年政風實況問卷調查</text:span></text:p>
      <text:p text:style-name="P26"><text:span text:style-name="T6">「廉潔、效率、便民」為縣府推動縣政之施政理念，</text:span><text:soft-page-break/><text:span text:style-name="T6">為使縣政品質能夠精益求精，落實行政改革，並提昇為民服務品質，預計今（97）年9月辦理「97年政風實況問卷調查」工作，</text:span><text:span text:style-name="T6">以</text:span><text:span text:style-name="T6">瞭解縣民對縣府及所屬機關一年來服務品質與政風狀況的評價，作為未來精進施政參考指標。</text:span></text:p>
      <text:p text:style-name="P23">3、加強員工法紀教育，提升行政效能</text:p>
      <text:p text:style-name="P53"><text:span text:style-name="T38"><text:s text:c="3"/>本府為增進</text:span><text:span text:style-name="T6">業務承辦同仁之法制學識及提昇行政效能，預計於（97）年11月底前辦理法制、訴願、國家賠償及行政執行等法紀教育研習，尤其加強權責範圍內有關公有公共設施之安全設置及有效管理維護之法律義務，避免國家賠償事件之發生，並講解行政處分、訴願等依法行政理念，使承辦人員瞭解處理程序及法規之適用。</text:span></text:p>
      <text:p text:style-name="P24">4、提高工程查核抽驗率，有效確保公共工程品質</text:p>
      <text:p text:style-name="P29">本府為全面提昇縣內公共工程品質，對於工程抽驗比率從原來的10﹪提高到30﹪後，95年度經行政院工程會考評成績88.3分，獲得甲等，96年度考評成績90.4分，榮獲優等，考核績效逐年進步。今（97）年度，為進一步強化公共工程品質，並配合行政院工程會所提出第二階段品質提升推動計畫，透過「品質指標」<text:soft-page-break/>及「績效評估」之運用，以「環境、安全、強度、美觀及功能」等五個指標加以衡量及設定目標，不斷檢討改善達到全面提升公共工程品質，達成考核成績全國前三名的目標。</text:p>
      <text:p text:style-name="P21"><text:span text:style-name="T50">5、</text:span><text:span text:style-name="T70">推動政府電子採購計畫，</text:span><text:span text:style-name="T18">促成公開化、透明化之採購環境</text:span></text:p>
      <text:p text:style-name="P53"><text:span text:style-name="T6"><text:s text:c="3"/></text:span><text:span text:style-name="T38">為使全縣採購環境公開化、透明化，本府辦理各項採購作業除依「政府採購法」暨相關子法規定辦理外，並將採購資訊刊登於主管機關資訊網、採購公報及本府網站首頁；且為建立透明、合理之採購制度，於本府行政處網頁提供報價資料及意見信箱，供合法殷實廠商徵詢。此外，為提升採購效率，本府所推動的電子領標及投標e化作業，截至今（97）</text:span><text:span text:style-name="T38">年</text:span><text:span text:style-name="T38">3</text:span><text:span text:style-name="T38">月底全縣</text:span><text:span text:style-name="T38">及本府</text:span><text:span text:style-name="T38">達成率</text:span><text:span text:style-name="T38">皆</text:span><text:span text:style-name="T38">為100%。</text:span></text:p>
      <text:p text:style-name="P23">6、提升採購稽核小組成員專業素養</text:p>
      <text:p text:style-name="P53"><text:span text:style-name="T6"><text:s text:c="3"/>為發揮採購稽核小組應有機制與功能，使本縣採購環境能公開公平、申訴管道能暢通，並及時監督導正各機關不當採購行為，減少採購缺失，以吸引優良廠商參與本縣採購案件。本府於97年3月19日辦理97年度第1次採購</text:span><text:span text:style-name="T38">稽核業務研討會，聘請公共工程委員會張科長明珠</text:span><text:soft-page-break/><text:span text:style-name="T38">授課，預計下半年度將再辦理一場研討會，以期透過案例研習與討論方式，增加成員稽核專業能力及素養。</text:span></text:p>
      <text:p text:style-name="P12">（二）進行縣府組織再造，提振工作士氣</text:p>
      <text:p text:style-name="P18"><text:s text:c="6"/>地方制度法第56條及62條條文業經 <text:s/>總統於96年7月11日修正公布，依前開新修正之條文規定，縣（市）政府「主任秘書」職稱修正為「秘書長」，一級單位主管及所屬一級機關首長，除主計、人事、警察、稅捐及政風之主管或首長，依專屬人事管理法律任免，其總數1/2得列政務職，其職務比照簡任第12職等；又縣（市）政府一級單位定名為處、所屬一級機關定名為局，縣（市）政府二級單位及所屬一級機關之一級單位定名為科，爰修正本府組織自治條例，將本府觀光旅遊局更名為城市暨觀光發展處、彰化縣稅捐稽徵處更名為彰化縣地方稅務局，另增設顧問、營養師、管理師及助理管理師等職稱，以提振員工工作士氣，積極推動縣政為民服務。</text:p>
      <text:p text:style-name="P9"><text:span text:style-name="T50">（三）</text:span><text:span text:style-name="T5">推行禮儀運動，提升本縣文明素質展現創新風貌</text:span></text:p>
      <text:p text:style-name="P16"><text:span text:style-name="T38"><text:s text:c="6"/>為促進縣府同仁行為態度能知禮守節，進而建</text:span><text:soft-page-break/><text:span text:style-name="T38">立彰化縣成為禮儀之縣；目前分別從網路宣導與教育訓練二方面，以改變同仁的態度與行為上的認知，能對於</text:span><text:span text:style-name="T33">一般日常的握手禮節、餐桌禮儀，到業</text:span><text:span text:style-name="T33">務</text:span><text:span text:style-name="T33">參訪接待、辦公室禮儀</text:span><text:span text:style-name="T33">及</text:span><text:span text:style-name="T33">職場溝通禮貌等</text:span><text:span text:style-name="T33">有基本的認識與概念。</text:span><text:span text:style-name="T38">截至日前，已藉由網路傳送電話禮儀及電梯禮儀各1則、座位禮儀7則，及</text:span><text:span text:style-name="T6">於97年3月26日與行政院人事行政局地方行政研習中心共同舉辦「彰化縣政府外賓接待國際禮儀研習班」，並邀請酆大使邰講授「國際會議禮儀」，說明國際禮儀上應注意之事項，供同仁參考。</text:span></text:p>
      <text:p text:style-name="P9"><text:span text:style-name="T50">（四）</text:span><text:span text:style-name="T5">籌組「退休人員義工團」，協助推動公共事務，提升服務品質</text:span></text:p>
      <text:p text:style-name="P16"><text:span text:style-name="T38"><text:s text:c="6"/></text:span><text:span text:style-name="T42">為積極運用本縣所屬機關學校優質且豐沛之退休人力，全面提升退休公教人員擔任志工服務之人數比例，以協助公共事務推動，及規劃退休後生活調適，本府訂定「</text:span><text:span text:style-name="T6">彰化縣政府所屬機關學校加強推動及運用退休公教志工志願服務鼓勵措施計畫」，</text:span><text:span text:style-name="T42">希望藉此方式推動本縣各機關學校皆能運用各退休志工</text:span><text:span text:style-name="T6">，協助推動公共事務，提升服務品質。</text:span></text:p>
      <text:p text:style-name="P9"><text:span text:style-name="T50">（五）</text:span><text:span text:style-name="T18">爭取公益簡訊機制，提供縣民便捷的資訊</text:span></text:p>
      <text:p text:style-name="P16"><text:soft-page-break/><text:span text:style-name="T6"><text:s text:c="6"/>本府為有效向縣民傳遞重要公共資訊，積極向中華電信股份有限公司爭取後，同意每年提供6則公益簡訊，免費發送至設籍於本縣之中華電信40餘萬行動用戶，以讓縣民能即時掌握</text:span><text:span text:style-name="T6">公安、防</text:span><text:span text:style-name="T6">疫</text:span><text:span text:style-name="T6">或重大</text:span><text:span text:style-name="T6">縣</text:span><text:span text:style-name="T6">政服務</text:span><text:span text:style-name="T6">資訊</text:span><text:span text:style-name="T6">，</text:span><text:span text:style-name="T6">落實民眾「知」的權利及提昇為民服務品質。</text:span></text:p>
      <text:p text:style-name="P9"><text:span text:style-name="T50">（六）推動彰化縣建築管理資訊系統--</text:span><text:span text:style-name="T50">建築物套繪圖數化整合專案</text:span></text:p>
      <text:p text:style-name="P9"><text:span text:style-name="T50"><text:s text:c="5"/></text:span><text:span text:style-name="T38"><text:s/>本府</text:span><text:span text:style-name="T40">為</text:span><text:span text:style-name="T40">將紙質之歷史案件轉為高品質之電子影像畫質，</text:span><text:span text:style-name="T38">推動「彰化縣建築管理資訊系統-</text:span><text:span text:style-name="T38">建築物套繪圖數化整合專案</text:span><text:span text:style-name="T38">」，將</text:span><text:span text:style-name="T40">「建築管理資訊系統」、「建築圖影像管理系統」及「建築物地籍套繪系統」</text:span><text:span text:style-name="T40">等</text:span><text:span text:style-name="T40">資料</text:span><text:span text:style-name="T40">予以整合</text:span><text:span text:style-name="T40">，可迅速查調歷史檔案、書圖影像資料及進行出圖作業，</text:span><text:span text:style-name="T40">更</text:span><text:span text:style-name="T40">能進一步提昇建築管理業務的資訊服務，</text:span><text:span text:style-name="T40">提昇</text:span><text:span text:style-name="T40">建築管理資訊系統</text:span><text:span text:style-name="T40">之</text:span><text:span text:style-name="T40">整體效能，</text:span><text:span text:style-name="T40">預計於今（97）年5月底前完成發包作業。</text:span></text:p>
      <text:p text:style-name="P9"><text:span text:style-name="T50">（七）</text:span><text:span text:style-name="T18">擬定「縣產處理施行綱要」，發揮最大經濟效益</text:span></text:p>
      <text:p text:style-name="P73"><text:span text:style-name="T35"><text:s text:c="6"/></text:span><text:span text:style-name="T36">為加強本縣縣有房地之管理，確保縣產權益，本府已擬定「</text:span><text:span text:style-name="T67">促進縣有財產有效利用實施計畫</text:span><text:span text:style-name="T36">」；在短期計畫方面，</text:span><text:span text:style-name="T75">依據「本縣縣有財產管理自治條例」第7條規定，清查地籍，以瞭解土地使用</text:span><text:soft-page-break/><text:span text:style-name="T75">現況及建檔列管；對閒置、低度利用及被占用縣有房地，則積極清理並定期召開檢討會，檢討清理成果；而對於都市計畫內或非都市土地使用編定已變更為建築用地者，如無保留公用需要者，則併</text:span><text:span text:style-name="T37">同縣轄內、縣轄外之非公用縣有房地評估辦理出售，以挹注縣庫收入。另在長期計畫方面，就縣有房地所能提供之最大使用效益為開發方向，研議透過BOT、ROT、設定地上權、聯合開發及合作開發等方式，結合民間資源，共創雙贏局面。</text:span></text:p>
      <text:p text:style-name="區塊文字">（八）積極辦理辦公廳舍興建工程，提供縣民優質洽公環境</text:p>
      <text:p text:style-name="P67"><text:span text:style-name="T50">1、縣內警察機關</text:span><text:span text:style-name="T57">辦公廳舍興建工程</text:span></text:p>
      <text:p text:style-name="P68"><text:span text:style-name="T40">溪湖分局辦公廳舍興建工程，已於96年3月6日決標，目前已完成5樓結構，預計於今（97）年8月完工。鹿港分局辦公廳舍興建工程，已於96年9月13日決標，目前已完成2樓結構，預計於明（98）年3月完工。鹿港分局秀水分駐所辦公廳舍（秀安派出所合署辦公）興建工程，已於96年7月23日完成建築師公開徵選作業，目前</text:span><text:span text:style-name="T8">辦理工程招標作業中；興建完成後，可有效解決日據時期沿用民地問</text:span><text:soft-page-break/><text:span text:style-name="T8">題，並提供現代化廳舍，改善員警辦公生活環境，提升為民服務品質。</text:span></text:p>
      <text:p text:style-name="P16"><text:span text:style-name="T38"><text:s text:c="3"/></text:span><text:span text:style-name="T50">2、</text:span><text:span text:style-name="T57">縣內消防機關辦公廳舍興建工程</text:span></text:p>
      <text:p text:style-name="P16"><text:span text:style-name="T49"><text:s text:c="6"/>本府為</text:span><text:span text:style-name="T47">全面</text:span><text:span text:style-name="T40">強化縣轄災害搶救防護網，積極充實各項消防救災設備，辦理</text:span><text:span text:style-name="T49">消防機關辦公廳舍興建工程，其中</text:span><text:span text:style-name="T40">第二大隊八卦山隧道消防分隊辦公廳舍工程，目前正施工中，預計於今（97）年8月8日前完工；另第三大隊福興消防設施救災據點興建工程規劃設計監造案，已完成遴選作業，目前正積極辦理主體工程規劃設計作業中。</text:span></text:p>
      <text:p text:style-name="P16"><text:span text:style-name="T38"><text:s/></text:span><text:span text:style-name="T40"><text:s text:c="2"/></text:span><text:span text:style-name="T52">3、縣內衛生機關辦公廳舍興建工程</text:span></text:p>
      <text:p text:style-name="P20"><text:s text:c="6"/>本府為增進公共衛生品質及行政效率，積極推動縣內衛生所辦公廳舍興建工程及環境設施改善。目前彰化市東區衛生所已規劃完成，預計今（97）年發包動工，明（98）年完工；另伸港鄉衛生所，即戶政、衛生、警察及消防等機關聯合辦公大樓， 工程進度已達93.9%，預計今（97）年可完工搬遷。</text:p>
      <text:p text:style-name="P2"/>
      <text:p text:style-name="P2">參、結語</text:p>
      <text:p text:style-name="P3"><text:span text:style-name="T58"><text:s text:c="4"/></text:span><text:span text:style-name="T6">各位議員女士、先生，</text:span><text:span text:style-name="T71">伯源</text:span><text:span text:style-name="T6">就任彰化縣第15屆縣長</text:span><text:soft-page-break/><text:span text:style-name="T6">兩年來，施政績效榮獲行政院95年度縣市政府考核第1名，96年度</text:span><text:span text:style-name="T38">在「遠見雜誌」有關23縣市競爭力調查報告中，本人榮獲新任縣市長施政滿意度四星的評等，對縣內各項建設用心及政績，彰化的鄉親有目共睹，絕不容任何人所抹煞，而各項重大的計畫都是根據鄉親的需求所提出的，雖然以往中央政府一意漠視彰化的各項建設，但該做的，我們還是克服萬難，在極度困頓中，由本府獨力完成。現在我們已準備好各項重大建設計畫，將積極尋求支持，向新政府爭取經費補助，一起來推動彰化縣的進步與繁榮。</text:span></text:p>
      <text:p text:style-name="P8"><text:span text:style-name="T49">本人再次感謝 <text:s/>貴會一直給予縣府的指導與支持。未來</text:span><text:span text:style-name="T38">當竭</text:span><text:span text:style-name="T38">智</text:span><text:span text:style-name="T38">盡</text:span><text:span text:style-name="T38">慮</text:span><text:span text:style-name="T38">，全力以赴，在各位議員女士、先生的指正與鞭策下，</text:span><text:span text:style-name="T38">讓彰化更有活力、縣政更有績效，</text:span><text:span text:style-name="T49">每位鄉親過好日子，締造成進步最快速時期的彰化奇蹟。</text:span></text:p>
      <text:p text:style-name="P5">以上報告，敬請指教！最後敬祝 <text:s/>大會圓滿成功！</text:p>
      <text:p text:style-name="P1">白議長、楊副議長、各位議員女士、先生</text:p>
      <text:p text:style-name="P1">身體健康、萬事如意！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7cm" fo:margin-right="0cm" fo:text-align="justify" style:justify-single-word="false" fo:text-indent="-1.907cm" style:auto-text-indent="false"/>
      <style:text-properties fo:font-size="18pt" fo:font-weight="bold" style:font-name-asian="標楷體" style:font-size-asian="18pt" style:font-weight-asian="bold" style:font-weight-complex="bold"/>
    </style:style>
    <style:style style:name="區塊文字" style:family="paragraph" style:parent-style-name="Standard">
      <style:paragraph-properties fo:margin-left="1.907cm" fo:margin-right="-0.191cm" fo:line-height="150%" fo:text-align="justify" style:justify-single-word="false" fo:text-indent="-1.907cm" style:auto-text-indent="false"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8"><draw:text-box fo:min-height="0.058cm"><text:p text:style-name="Footer"><text:span text:style-name="Page_20_Number"><text:page-number text:select-page="current">7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08-05-27T15:23:00</meta:creation-date>
    <dc:creator>pc13446</dc:creator>
    <dc:date>2008-05-27T15:23:00</dc:date>
    <meta:print-date>2008-04-06T15:25:00</meta:print-date>
    <meta:editing-cycles>2</meta:editing-cycles>
    <meta:editing-duration>P15824DT17H31M44S</meta:editing-duration>
    <meta:document-statistic meta:table-count="0" meta:image-count="0" meta:object-count="0" meta:page-count="76" meta:paragraph-count="338" meta:word-count="30775" meta:character-count="32851"/>
    <meta:generator>OpenOffice/4.1.2$Win32 OpenOffice.org_project/412m3$Build-9782</meta:generator>
  </office:meta>
</office:document-meta>
</file>