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9" style:family="table">
      <style:table-properties style:width="15.998cm" table:align="margins" style:writing-mode="lr-tb"/>
    </style:style>
    <style:style style:name="表格9.A" style:family="table-column">
      <style:table-column-properties style:column-width="0.958cm" style:rel-column-width="3922*"/>
    </style:style>
    <style:style style:name="表格9.B" style:family="table-column">
      <style:table-column-properties style:column-width="3.36cm" style:rel-column-width="13768*"/>
    </style:style>
    <style:style style:name="表格9.C" style:family="table-column">
      <style:table-column-properties style:column-width="11.68cm" style:rel-column-width="47845*"/>
    </style:style>
    <style:style style:name="表格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" style:family="table">
      <style:table-properties style:width="15.998cm" table:align="margins" fo:background-color="transparent" style:writing-mode="lr-tb">
        <style:background-image/>
      </style:table-properties>
    </style:style>
    <style:style style:name="表格1.A" style:family="table-column">
      <style:table-column-properties style:column-width="7.999cm" style:rel-column-width="32767*"/>
    </style:style>
    <style:style style:name="表格1.B" style:family="table-column">
      <style:table-column-properties style:column-width="7.999cm" style:rel-column-width="32768*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" style:family="table">
      <style:table-properties style:width="15.998cm" table:align="margins" style:writing-mode="lr-tb"/>
    </style:style>
    <style:style style:name="表格2.A" style:family="table-column">
      <style:table-column-properties style:column-width="2.94cm" style:rel-column-width="12042*"/>
    </style:style>
    <style:style style:name="表格2.B" style:family="table-column">
      <style:table-column-properties style:column-width="11.471cm" style:rel-column-width="46984*"/>
    </style:style>
    <style:style style:name="表格2.C" style:family="table-column">
      <style:table-column-properties style:column-width="1.589cm" style:rel-column-width="6509*"/>
    </style:style>
    <style:style style:name="表格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" style:family="table">
      <style:table-properties style:width="18.029cm" fo:margin-left="-1.012cm" table:align="left" style:writing-mode="lr-tb"/>
    </style:style>
    <style:style style:name="表格3.A" style:family="table-column">
      <style:table-column-properties style:column-width="7.001cm"/>
    </style:style>
    <style:style style:name="表格3.B" style:family="table-column">
      <style:table-column-properties style:column-width="11.028cm"/>
    </style:style>
    <style:style style:name="表格3.1" style:family="table-row">
      <style:table-row-properties style:min-row-height="2.122cm" fo:keep-together="auto"/>
    </style:style>
    <style:style style:name="表格3.A1" style:family="table-cell">
      <style:table-cell-properties style:vertical-align="middle" fo:background-color="#dfdfd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fdfd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3.2" style:family="table-row">
      <style:table-row-properties style:min-row-height="1.23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.3" style:family="table-row">
      <style:table-row-properties style:min-row-height="1.15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.5" style:family="table-row">
      <style:table-row-properties style:min-row-height="2.096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.6" style:family="table-row">
      <style:table-row-properties style:min-row-height="2.201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.7" style:family="table-row">
      <style:table-row-properties style:min-row-height="1.981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8" style:family="table">
      <style:table-properties style:width="16.087cm" fo:margin-left="-0.012cm" fo:margin-top="0cm" fo:margin-bottom="0cm" table:align="left" style:writing-mode="lr-tb"/>
    </style:style>
    <style:style style:name="表格8.A" style:family="table-column">
      <style:table-column-properties style:column-width="3.808cm"/>
    </style:style>
    <style:style style:name="表格8.B" style:family="table-column">
      <style:table-column-properties style:column-width="3.493cm"/>
    </style:style>
    <style:style style:name="表格8.C" style:family="table-column">
      <style:table-column-properties style:column-width="1.27cm"/>
    </style:style>
    <style:style style:name="表格8.D" style:family="table-column">
      <style:table-column-properties style:column-width="3.069cm"/>
    </style:style>
    <style:style style:name="表格8.E" style:family="table-column">
      <style:table-column-properties style:column-width="1.268cm"/>
    </style:style>
    <style:style style:name="表格8.F" style:family="table-column">
      <style:table-column-properties style:column-width="3.179cm"/>
    </style:style>
    <style:style style:name="表格8.1" style:family="table-row">
      <style:table-row-properties style:min-row-height="1.124cm" fo:keep-together="auto"/>
    </style:style>
    <style:style style:name="表格8.A1" style:family="table-cell">
      <style:table-cell-properties fo:padding-left="0.062cm" fo:padding-right="0.049cm" fo:padding-top="0cm" fo:padding-bottom="0cm" fo:border="0.75pt solid #00000a"/>
    </style:style>
    <style:style style:name="表格8.2" style:family="table-row">
      <style:table-row-properties style:min-row-height="1.125cm" fo:keep-together="auto"/>
    </style:style>
    <style:style style:name="表格8.A2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8.A3" style:family="table-cell">
      <style:table-cell-properties fo:padding-left="0.062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8.A4" style:family="table-cell">
      <style:table-cell-properties fo:padding-left="0.062cm" fo:padding-right="0.049cm" fo:padding-top="0cm" fo:padding-bottom="0cm" fo:border-left="0.75pt solid #00000a" fo:border-right="0.75pt solid #00000a" fo:border-top="0.5pt solid #00000a" fo:border-bottom="2.25pt solid #00000a"/>
    </style:style>
    <style:style style:name="表格8.5" style:family="table-row">
      <style:table-row-properties style:min-row-height="0.651cm" fo:keep-together="auto"/>
    </style:style>
    <style:style style:name="表格8.A5" style:family="table-cell">
      <style:table-cell-properties fo:padding-left="0.062cm" fo:padding-right="0.049cm" fo:padding-top="0cm" fo:padding-bottom="0cm" fo:border-left="2.25pt solid #00000a" fo:border-right="2.25pt solid #00000a" fo:border-top="2.25pt solid #00000a" fo:border-bottom="0.75pt solid #00000a"/>
    </style:style>
    <style:style style:name="表格8.A6" style:family="table-cell">
      <style:table-cell-properties fo:padding-left="0.062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8.B6" style:family="table-cell">
      <style:table-cell-properties fo:padding-left="0.062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8.A9" style:family="table-cell">
      <style:table-cell-properties fo:padding-left="0.062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8.B9" style:family="table-cell">
      <style:table-cell-properties fo:padding-left="0.062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8.10" style:family="table-row">
      <style:table-row-properties fo:keep-together="auto"/>
    </style:style>
    <style:style style:name="表格8.11" style:family="table-row">
      <style:table-row-properties fo:keep-together="auto"/>
    </style:style>
    <style:style style:name="表格8.12" style:family="table-row">
      <style:table-row-properties style:min-row-height="2.24cm" fo:keep-together="auto"/>
    </style:style>
    <style:style style:name="表格8.A12" style:family="table-cell">
      <style:table-cell-properties fo:padding-left="0.062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4" style:family="table">
      <style:table-properties style:width="16.503cm" fo:margin-left="0.183cm" fo:margin-top="0cm" fo:margin-bottom="0cm" table:align="left" style:writing-mode="lr-tb"/>
    </style:style>
    <style:style style:name="表格4.A" style:family="table-column">
      <style:table-column-properties style:column-width="16.503cm"/>
    </style:style>
    <style:style style:name="表格4.1" style:family="table-row">
      <style:table-row-properties style:min-row-height="0.61cm"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Text_20_body">
      <style:paragraph-properties fo:margin-top="0cm" fo:margin-bottom="0cm" loext:contextual-spacing="false" style:line-height-at-least="0.564cm" fo:text-align="end" style:justify-single-word="false"/>
      <style:text-properties fo:color="#000000" style:font-name="標楷體2" officeooo:paragraph-rsid="0053a159" style:font-name-asian="標楷體2"/>
    </style:style>
    <style:style style:name="P2" style:family="paragraph" style:parent-style-name="Text_20_body">
      <loext:graphic-properties draw:fill="none"/>
      <style:paragraph-properties fo:margin-top="0cm" fo:margin-bottom="0cm" loext:contextual-spacing="false" style:line-height-at-least="0.564cm" fo:text-align="end" style:justify-single-word="false" fo:background-color="transparent"/>
      <style:text-properties fo:color="#000000" style:font-name="標楷體2" officeooo:paragraph-rsid="0053a159" style:font-name-asian="標楷體2"/>
    </style:style>
    <style:style style:name="P3" style:family="paragraph" style:parent-style-name="Text_20_body">
      <style:paragraph-properties fo:margin-top="0cm" fo:margin-bottom="0cm" loext:contextual-spacing="false" style:line-height-at-least="0.706cm"/>
      <style:text-properties fo:color="#000000" style:font-name="標楷體2" officeooo:paragraph-rsid="0053a159" style:font-name-asian="標楷體2" style:font-size-asian="16pt" style:font-weight-asian="bold"/>
    </style:style>
    <style:style style:name="P4" style:family="paragraph" style:parent-style-name="Text_20_body">
      <style:paragraph-properties fo:margin-top="0cm" fo:margin-bottom="0cm" loext:contextual-spacing="false" style:line-height-at-least="0.706cm"/>
      <style:text-properties fo:color="#000000" style:font-name="標楷體2" style:text-underline-style="none" officeooo:paragraph-rsid="0053a159" style:font-name-asian="標楷體2" style:font-size-asian="16pt" style:font-weight-asian="bold"/>
    </style:style>
    <style:style style:name="P5" style:family="paragraph" style:parent-style-name="Text_20_body">
      <loext:graphic-properties draw:fill="none"/>
      <style:paragraph-properties fo:margin-top="0cm" fo:margin-bottom="0cm" loext:contextual-spacing="false" style:line-height-at-least="0.564cm" fo:text-align="end" style:justify-single-word="false" fo:background-color="transparent"/>
      <style:text-properties style:font-name="標楷體2" officeooo:paragraph-rsid="0053a159" style:font-name-asian="標楷體2"/>
    </style:style>
    <style:style style:name="P6" style:family="paragraph" style:parent-style-name="Text_20_body">
      <style:paragraph-properties fo:margin-left="1.411cm" fo:margin-right="0cm" fo:text-indent="-0.988cm" style:auto-text-indent="false"/>
      <style:text-properties style:font-name="標楷體2" style:text-underline-style="none" officeooo:paragraph-rsid="0053a159" style:font-name-asian="標楷體2"/>
    </style:style>
    <style:style style:name="P7" style:family="paragraph" style:parent-style-name="Text_20_body">
      <style:paragraph-properties fo:margin-left="1.411cm" fo:margin-right="0cm" style:line-height-at-least="0.776cm" fo:text-indent="-0.988cm" style:auto-text-indent="false"/>
      <style:text-properties style:font-name="標楷體2" style:text-underline-style="none" officeooo:paragraph-rsid="0053a159" style:font-name-asian="標楷體2"/>
    </style:style>
    <style:style style:name="P8" style:family="paragraph" style:parent-style-name="Text_20_body">
      <style:paragraph-properties fo:margin-left="1.411cm" fo:margin-right="0cm" fo:text-indent="-0.988cm" style:auto-text-indent="false"/>
      <style:text-properties style:text-underline-style="none" officeooo:paragraph-rsid="0053a159"/>
    </style:style>
    <style:style style:name="P9" style:family="paragraph" style:parent-style-name="Text_20_body">
      <style:paragraph-properties fo:margin-top="0.166cm" fo:margin-bottom="0cm" loext:contextual-spacing="false" style:line-height-at-least="0.706cm"/>
      <style:text-properties fo:color="#000000" style:font-name="標楷體2" style:text-underline-style="none" officeooo:paragraph-rsid="0053a159" style:font-name-asian="標楷體2" style:font-size-asian="16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776cm" fo:text-indent="0cm" style:auto-text-indent="false"/>
      <style:text-properties style:font-name="標楷體2" style:text-underline-style="none" officeooo:paragraph-rsid="0053a159" style:font-name-asian="標楷體2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776cm" fo:text-align="justify" style:justify-single-word="false" fo:text-indent="0cm" style:auto-text-indent="false"/>
      <style:text-properties fo:color="#000000" style:font-name="標楷體2" fo:font-size="12pt" fo:language="en" fo:country="US" style:text-underline-style="none" officeooo:paragraph-rsid="0053a159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776cm" fo:text-indent="0cm" style:auto-text-indent="false"/>
      <style:text-properties fo:color="#000000" style:font-name="標楷體2" style:text-underline-style="none" officeooo:paragraph-rsid="0053a159" style:font-name-asian="標楷體2" style:font-size-asian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706cm" fo:text-align="start" style:justify-single-word="false" fo:text-indent="0cm" style:auto-text-indent="false"/>
      <style:text-properties fo:color="#000000" style:font-name="標楷體2" style:text-underline-style="none" officeooo:paragraph-rsid="0053a159" style:font-name-asian="標楷體2" style:font-size-asian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776cm" fo:text-align="justify" style:justify-single-word="false" fo:text-indent="0cm" style:auto-text-indent="false"/>
      <style:text-properties style:text-underline-style="none" officeooo:paragraph-rsid="0053a159"/>
    </style:style>
    <style:style style:name="P15" style:family="paragraph" style:parent-style-name="本文縮排_20_2">
      <style:paragraph-properties fo:margin-left="0cm" fo:margin-right="0cm" fo:margin-top="0cm" fo:margin-bottom="0cm" loext:contextual-spacing="false" fo:line-height="0.282cm" fo:text-indent="0cm" style:auto-text-indent="false"/>
      <style:text-properties fo:color="#000000" style:font-name="標楷體2" fo:font-size="14pt" style:text-underline-style="none" officeooo:paragraph-rsid="0053a159" style:font-name-asian="標楷體2" style:font-size-asian="14pt" style:font-name-complex="標楷體" style:font-size-complex="14pt"/>
    </style:style>
    <style:style style:name="P16" style:family="paragraph" style:parent-style-name="Text_20_body">
      <style:paragraph-properties fo:margin-left="0cm" fo:margin-right="0cm" fo:margin-top="0cm" fo:margin-bottom="0.275cm" loext:contextual-spacing="false" style:line-height-at-least="0.776cm" fo:text-indent="0cm" style:auto-text-indent="false"/>
      <style:text-properties fo:color="#000000" style:font-name="標楷體2" fo:font-size="16pt" fo:language="en" fo:country="US" style:text-underline-style="none" officeooo:rsid="002e33f6" officeooo:paragraph-rsid="0053a159" style:font-name-asian="標楷體2" style:font-size-asian="16pt" style:font-weight-asian="bold" style:font-size-complex="16pt"/>
    </style:style>
    <style:style style:name="P17" style:family="paragraph" style:parent-style-name="Text_20_body">
      <style:paragraph-properties fo:margin-left="0cm" fo:margin-right="0cm" fo:margin-top="0.222cm" fo:margin-bottom="0cm" loext:contextual-spacing="false" style:line-height-at-least="0.706cm" fo:text-align="start" style:justify-single-word="false" fo:text-indent="0cm" style:auto-text-indent="false"/>
      <style:text-properties fo:color="#000000" style:font-name="標楷體2" style:text-underline-style="none" officeooo:paragraph-rsid="0053a159" style:font-name-asian="標楷體2" style:font-size-asian="14pt"/>
    </style:style>
    <style:style style:name="P18" style:family="paragraph" style:parent-style-name="Text_20_body">
      <style:paragraph-properties fo:margin-left="1.482cm" fo:margin-right="0cm" fo:margin-top="0cm" fo:margin-bottom="0cm" loext:contextual-spacing="false" style:line-height-at-least="0.776cm" fo:text-indent="-1.482cm" style:auto-text-indent="false"/>
      <style:text-properties style:font-name="標楷體2" style:text-underline-style="none" officeooo:paragraph-rsid="0053a159" style:font-name-asian="標楷體2"/>
    </style:style>
    <style:style style:name="P19" style:family="paragraph" style:parent-style-name="Text_20_body">
      <style:paragraph-properties fo:margin-left="1.413cm" fo:margin-right="0cm" style:line-height-at-least="0.706cm" fo:text-indent="-1.413cm" style:auto-text-indent="false"/>
      <style:text-properties fo:color="#000000" style:font-name="標楷體2" style:text-underline-style="none" officeooo:paragraph-rsid="0053a159" style:font-name-asian="標楷體2" style:font-size-asian="16pt" style:font-weight-asian="bold"/>
    </style:style>
    <style:style style:name="P20" style:family="paragraph" style:parent-style-name="Text_20_body">
      <style:paragraph-properties fo:margin-left="1.799cm" fo:margin-right="0cm" fo:margin-top="0cm" fo:margin-bottom="0.011cm" loext:contextual-spacing="false" style:line-height-at-least="0.776cm" fo:text-indent="-0.741cm" style:auto-text-indent="false"/>
      <style:text-properties style:font-name="標楷體2" style:text-underline-style="none" officeooo:paragraph-rsid="0053a159" style:font-name-asian="標楷體2"/>
    </style:style>
    <style:style style:name="P21" style:family="paragraph" style:parent-style-name="Text_20_body">
      <style:paragraph-properties fo:margin-left="1.799cm" fo:margin-right="0cm" fo:margin-top="0cm" fo:margin-bottom="0.011cm" loext:contextual-spacing="false" style:line-height-at-least="0.776cm" fo:text-indent="-0.741cm" style:auto-text-indent="false"/>
      <style:text-properties fo:color="#000000" style:font-name="標楷體2" style:text-underline-style="none" officeooo:paragraph-rsid="0053a159" style:font-name-asian="標楷體2" style:font-size-asian="14pt"/>
    </style:style>
    <style:style style:name="P22" style:family="paragraph" style:parent-style-name="Text_20_body">
      <style:paragraph-properties fo:margin-left="1.799cm" fo:margin-right="0cm" style:line-height-at-least="0.776cm" fo:text-indent="-0.741cm" style:auto-text-indent="false"/>
      <style:text-properties style:font-name="標楷體2" style:text-underline-style="none" officeooo:paragraph-rsid="0053a159" style:font-name-asian="標楷體2"/>
    </style:style>
    <style:style style:name="P23" style:family="paragraph" style:parent-style-name="Text_20_body">
      <style:paragraph-properties fo:margin-left="1.799cm" fo:margin-right="0cm" style:line-height-at-least="0.706cm" fo:text-align="justify" style:justify-single-word="false" fo:text-indent="-0.741cm" style:auto-text-indent="false"/>
      <style:text-properties style:font-name="標楷體2" style:text-underline-style="none" officeooo:paragraph-rsid="0053a159" style:font-name-asian="標楷體2"/>
    </style:style>
    <style:style style:name="P24" style:family="paragraph" style:parent-style-name="Text_20_body">
      <style:paragraph-properties fo:margin-left="1.799cm" fo:margin-right="0cm" style:line-height-at-least="0.706cm" fo:text-align="justify" style:justify-single-word="false" fo:text-indent="-0.741cm" style:auto-text-indent="false"/>
      <style:text-properties style:text-underline-style="none" officeooo:paragraph-rsid="0053a159"/>
    </style:style>
    <style:style style:name="P25" style:family="paragraph" style:parent-style-name="Text_20_body">
      <style:paragraph-properties fo:margin-left="1.164cm" fo:margin-right="0cm" style:line-height-at-least="0.776cm" fo:text-indent="-0.741cm" style:auto-text-indent="false"/>
      <style:text-properties style:font-name="標楷體2" style:text-underline-style="none" officeooo:paragraph-rsid="0053a159" style:font-name-asian="標楷體2"/>
    </style:style>
    <style:style style:name="P26" style:family="paragraph" style:parent-style-name="Text_20_body">
      <style:paragraph-properties fo:margin-top="0.275cm" fo:margin-bottom="0cm" loext:contextual-spacing="false"/>
      <style:text-properties fo:color="#000000" style:font-name="標楷體2" style:text-underline-style="none" officeooo:paragraph-rsid="0053a159" style:font-name-asian="標楷體2" style:font-size-asian="16pt" style:font-weight-asian="bold"/>
    </style:style>
    <style:style style:name="P27" style:family="paragraph" style:parent-style-name="Text_20_body">
      <style:paragraph-properties fo:margin-left="0.917cm" fo:margin-right="0cm" style:line-height-at-least="0.706cm" fo:text-align="justify" style:justify-single-word="false" fo:text-indent="-0.494cm" style:auto-text-indent="false"/>
      <style:text-properties style:font-name="標楷體2" style:text-underline-style="none" officeooo:paragraph-rsid="0053a159" style:font-name-asian="標楷體2"/>
    </style:style>
    <style:style style:name="P28" style:family="paragraph" style:parent-style-name="Text_20_body">
      <style:paragraph-properties fo:margin-left="1.482cm" fo:margin-right="0cm" style:line-height-at-least="0.706cm" fo:text-align="justify" style:justify-single-word="false" fo:text-indent="0cm" style:auto-text-indent="false"/>
      <style:text-properties fo:color="#000000" style:font-name="標楷體2" style:text-underline-style="none" officeooo:paragraph-rsid="0053a159" style:font-name-asian="標楷體2"/>
    </style:style>
    <style:style style:name="P29" style:family="paragraph" style:parent-style-name="Text_20_body">
      <style:paragraph-properties fo:margin-left="0.423cm" fo:margin-right="0cm" style:line-height-at-least="0.706cm" fo:text-align="justify" style:justify-single-word="false" fo:text-indent="0cm" style:auto-text-indent="false"/>
      <style:text-properties style:font-name="標楷體2" style:text-underline-style="none" officeooo:paragraph-rsid="0053a159" style:font-name-asian="標楷體2"/>
    </style:style>
    <style:style style:name="P30" style:family="paragraph" style:parent-style-name="Text_20_body">
      <style:text-properties fo:color="#000000" style:font-name="標楷體2" style:text-underline-style="none" officeooo:paragraph-rsid="0053a159" style:font-name-asian="標楷體2" style:font-size-asian="16pt" style:font-weight-asian="bold"/>
    </style:style>
    <style:style style:name="P31" style:family="paragraph" style:parent-style-name="Text_20_body">
      <style:paragraph-properties style:line-height-at-least="0.706cm"/>
      <style:text-properties style:font-name="標楷體2" style:text-underline-style="none" officeooo:paragraph-rsid="0053a159" style:font-name-asian="標楷體2"/>
    </style:style>
    <style:style style:name="P32" style:family="paragraph" style:parent-style-name="Text_20_body">
      <style:paragraph-properties fo:margin-top="0cm" fo:margin-bottom="0.109cm" loext:contextual-spacing="false" style:line-height-at-least="0.776cm"/>
      <style:text-properties style:font-name="標楷體2" style:text-underline-style="none" officeooo:paragraph-rsid="0053a159" style:font-name-asian="標楷體2"/>
    </style:style>
    <style:style style:name="P33" style:family="paragraph" style:parent-style-name="Text_20_body">
      <style:paragraph-properties fo:margin-left="1.552cm" fo:margin-right="0cm" style:line-height-at-least="0.776cm" fo:text-indent="-1.129cm" style:auto-text-indent="false"/>
      <style:text-properties style:font-name="標楷體2" style:text-underline-style="none" officeooo:paragraph-rsid="0053a159" style:font-name-asian="標楷體2"/>
    </style:style>
    <style:style style:name="P34" style:family="paragraph" style:parent-style-name="Text_20_body">
      <style:paragraph-properties fo:margin-left="0cm" fo:margin-right="0cm" fo:margin-top="0cm" fo:margin-bottom="0.109cm" loext:contextual-spacing="false" fo:text-indent="-0.423cm" style:auto-text-indent="false"/>
      <style:text-properties fo:color="#000000" style:font-name="標楷體2" style:text-underline-style="none" officeooo:paragraph-rsid="0053a159" style:font-name-asian="標楷體2" style:font-size-asian="16pt" style:font-weight-asian="bold"/>
    </style:style>
    <style:style style:name="P35" style:family="paragraph" style:parent-style-name="Text_20_body">
      <style:paragraph-properties fo:margin-left="0.988cm" fo:margin-right="0cm" style:line-height-at-least="0.706cm" fo:text-indent="-0.988cm" style:auto-text-indent="false"/>
      <style:text-properties style:font-name="標楷體2" style:text-underline-style="none" officeooo:paragraph-rsid="0053a159" style:font-name-asian="標楷體2"/>
    </style:style>
    <style:style style:name="P36" style:family="paragraph" style:parent-style-name="Text_20_body">
      <style:paragraph-properties fo:margin-left="1.06cm" fo:margin-right="0cm" style:line-height-at-least="0.706cm" fo:text-indent="-1.06cm" style:auto-text-indent="false"/>
      <style:text-properties style:font-name="標楷體2" style:text-underline-style="none" officeooo:paragraph-rsid="0053a159" style:font-name-asian="標楷體2"/>
    </style:style>
    <style:style style:name="P37" style:family="paragraph" style:parent-style-name="Standard">
      <style:paragraph-properties fo:margin-left="1.06cm" fo:margin-right="0cm" style:line-height-at-least="0.776cm" fo:text-align="justify" style:justify-single-word="false" fo:text-indent="0cm" style:auto-text-indent="false"/>
      <style:text-properties fo:color="#ff0000" style:font-name="標楷體2" fo:font-size="14pt" style:text-underline-style="none" officeooo:paragraph-rsid="0053a159" style:font-name-asian="標楷體2" style:font-size-asian="14pt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2" fo:font-size="16pt" style:text-underline-style="none" officeooo:paragraph-rsid="0053a159" style:font-name-asian="標楷體2" style:font-size-asian="16pt" style:font-name-complex="標楷體" style:font-size-complex="16pt"/>
    </style:style>
    <style:style style:name="P39" style:family="paragraph" style:parent-style-name="Standard">
      <style:paragraph-properties fo:line-height="150%"/>
      <style:text-properties fo:color="#000000" style:font-name="標楷體2" fo:font-size="14pt" style:text-underline-style="none" officeooo:paragraph-rsid="0053a159" style:font-name-asian="標楷體2" style:font-size-asian="14pt" style:font-name-complex="標楷體"/>
    </style:style>
    <style:style style:name="P40" style:family="paragraph" style:parent-style-name="Standard">
      <style:paragraph-properties fo:line-height="0.776cm"/>
      <style:text-properties fo:color="#000000" fo:font-size="20pt" style:text-underline-style="none" officeooo:paragraph-rsid="0053a159" style:font-name-asian="標楷體3" style:font-size-asian="20pt"/>
    </style:style>
    <style:style style:name="P41" style:family="paragraph" style:parent-style-name="Standard">
      <style:paragraph-properties fo:line-height="0.776cm" fo:text-align="center" style:justify-single-word="false"/>
      <style:text-properties fo:color="#000000" fo:font-size="20pt" style:text-underline-style="none" officeooo:paragraph-rsid="0053a159" style:font-name-asian="標楷體3" style:font-size-asian="20pt"/>
    </style:style>
    <style:style style:name="P42" style:family="paragraph" style:parent-style-name="Standard">
      <style:paragraph-properties fo:line-height="0.776cm" fo:text-align="center" style:justify-single-word="false"/>
      <style:text-properties fo:color="#000000" style:text-underline-style="none" officeooo:paragraph-rsid="0053a159"/>
    </style:style>
    <style:style style:name="P43" style:family="paragraph" style:parent-style-name="Standard">
      <style:text-properties fo:color="#000000" style:text-underline-style="none" officeooo:paragraph-rsid="0053a159" fo:background-color="#d8d8d8"/>
    </style:style>
    <style:style style:name="P44" style:family="paragraph" style:parent-style-name="Standard">
      <style:paragraph-properties fo:line-height="0.776cm" fo:text-align="start" style:justify-single-word="false"/>
      <style:text-properties fo:color="#000000" style:font-name="標楷體1" fo:font-size="14pt" style:text-underline-style="none" officeooo:paragraph-rsid="0053a159" style:font-name-asian="標楷體3" style:font-size-asian="14pt"/>
    </style:style>
    <style:style style:name="P45" style:family="paragraph" style:parent-style-name="Standard">
      <style:paragraph-properties fo:line-height="0.776cm" fo:text-align="justify" style:justify-single-word="false"/>
      <style:text-properties fo:color="#000000" style:font-name="標楷體1" fo:font-size="14pt" style:text-underline-style="none" officeooo:paragraph-rsid="0053a159" style:font-name-asian="標楷體3" style:font-size-asian="14pt"/>
    </style:style>
    <style:style style:name="P46" style:family="paragraph" style:parent-style-name="Standard">
      <style:paragraph-properties fo:line-height="0.776cm" fo:text-align="center" style:justify-single-word="false"/>
      <style:text-properties fo:color="#000000" style:font-name="標楷體1" fo:font-size="14pt" style:text-underline-style="none" officeooo:paragraph-rsid="0053a159" style:font-name-asian="標楷體3" style:font-size-asian="14pt"/>
    </style:style>
    <style:style style:name="P47" style:family="paragraph" style:parent-style-name="Standard">
      <style:paragraph-properties fo:line-height="0.706cm"/>
      <style:text-properties fo:color="#000000" style:font-name="標楷體1" fo:font-size="14pt" style:text-underline-style="none" officeooo:paragraph-rsid="0053a159" style:font-name-asian="標楷體3" style:font-size-asian="14pt"/>
    </style:style>
    <style:style style:name="P48" style:family="paragraph" style:parent-style-name="Standard">
      <style:paragraph-properties fo:text-align="center" style:justify-single-word="false"/>
      <style:text-properties style:font-name="標楷體2" style:text-underline-style="none" officeooo:paragraph-rsid="0053a159" style:font-name-asian="標楷體2"/>
    </style:style>
    <style:style style:name="P49" style:family="paragraph" style:parent-style-name="Standard">
      <style:paragraph-properties fo:line-height="0.847cm"/>
      <style:text-properties fo:color="#ff0000" style:font-name="標楷體1" fo:font-size="16pt" style:text-underline-style="none" fo:font-weight="bold" officeooo:paragraph-rsid="0053a159" style:font-name-asian="標楷體3" style:font-size-asian="16pt" style:font-weight-asian="bold" style:font-size-complex="16pt"/>
    </style:style>
    <style:style style:name="P50" style:family="paragraph" style:parent-style-name="Standard">
      <style:paragraph-properties fo:line-height="0.847cm"/>
      <style:text-properties fo:color="#ff0000" fo:font-size="18pt" style:text-underline-style="none" officeooo:paragraph-rsid="0053a159" style:font-name-asian="標楷體3" style:font-size-asian="18pt"/>
    </style:style>
    <style:style style:name="P51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標楷體2" fo:font-size="14pt" style:text-underline-style="none" officeooo:paragraph-rsid="0053a159" style:font-name-asian="標楷體2" style:font-size-asian="14pt" style:font-name-complex="標楷體" style:font-size-complex="16pt" style:font-weight-complex="bold"/>
    </style:style>
    <style:style style:name="P52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標楷體2" fo:font-size="14pt" style:text-underline-style="none" officeooo:paragraph-rsid="0053a159" style:font-name-asian="標楷體2" style:font-size-asian="14pt" style:font-name-complex="標楷體"/>
    </style:style>
    <style:style style:name="P53" style:family="paragraph" style:parent-style-name="Standard">
      <style:paragraph-properties fo:margin-top="0.212cm" fo:margin-bottom="0.212cm" loext:contextual-spacing="false" fo:line-height="150%"/>
      <style:text-properties fo:color="#000000" style:font-name="標楷體2" fo:font-size="14pt" style:text-underline-style="none" officeooo:paragraph-rsid="0053a159" style:font-name-asian="標楷體2" style:font-size-asian="14pt" style:font-name-complex="標楷體"/>
    </style:style>
    <style:style style:name="P54" style:family="paragraph" style:parent-style-name="Standard">
      <style:paragraph-properties fo:margin-top="0.212cm" fo:margin-bottom="0.212cm" loext:contextual-spacing="false" fo:line-height="150%" style:snap-to-layout-grid="false"/>
      <style:text-properties fo:color="#000000" style:font-name="標楷體2" fo:font-size="14pt" style:text-underline-style="none" officeooo:paragraph-rsid="0053a159" style:font-name-asian="標楷體2" style:font-size-asian="14pt" style:font-name-complex="標楷體" style:font-size-complex="15pt" style:font-weight-complex="bold"/>
    </style:style>
    <style:style style:name="P5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標楷體2" fo:font-size="14pt" style:text-underline-style="none" officeooo:paragraph-rsid="0053a159" fo:background-color="#ffff00" style:font-name-asian="標楷體2" style:font-size-asian="14pt" style:font-name-complex="標楷體" style:font-size-complex="16pt" style:font-weight-complex="bold"/>
    </style:style>
    <style:style style:name="P56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color="#000000" style:font-name="標楷體2" fo:font-size="16pt" style:text-underline-style="none" officeooo:rsid="003769e3" officeooo:paragraph-rsid="0053a159" style:font-name-asian="標楷體2" style:font-size-asian="16pt" style:font-name-complex="標楷體" style:font-size-complex="16pt" style:font-weight-complex="bold"/>
    </style:style>
    <style:style style:name="P57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color="#000000" style:font-name="標楷體2" fo:font-size="16pt" style:text-underline-style="none" officeooo:paragraph-rsid="0053a159" style:font-name-asian="標楷體2" style:font-size-asian="16pt" style:font-name-complex="標楷體" style:font-size-complex="16pt" style:font-weight-complex="bold"/>
    </style:style>
    <style:style style:name="P58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color="#000000" style:font-name="標楷體2" fo:font-size="16pt" style:text-underline-style="none" officeooo:paragraph-rsid="0053a159" style:font-name-asian="標楷體2" style:font-size-asian="16pt" style:font-name-complex="標楷體"/>
    </style:style>
    <style:style style:name="P59" style:family="paragraph" style:parent-style-name="Standard">
      <style:paragraph-properties fo:margin-left="1cm" fo:margin-right="0cm" fo:line-height="0.776cm" fo:text-indent="-0.75cm" style:auto-text-indent="false" fo:break-before="page"/>
      <style:text-properties fo:color="#000000" style:font-name="標楷體2" fo:font-size="16pt" style:text-underline-style="none" fo:font-weight="bold" officeooo:paragraph-rsid="0053a159" style:font-name-asian="標楷體2" style:font-size-asian="16pt" style:font-weight-asian="bold" style:font-size-complex="16pt"/>
    </style:style>
    <style:style style:name="P60" style:family="paragraph" style:parent-style-name="Standard">
      <style:paragraph-properties fo:margin-top="0.423cm" fo:margin-bottom="0.423cm" loext:contextual-spacing="false" fo:line-height="0.776cm"/>
      <style:text-properties fo:color="#ff0000" fo:font-size="18pt" style:text-underline-style="none" officeooo:paragraph-rsid="0053a159" style:font-name-asian="標楷體3" style:font-size-asian="18pt"/>
    </style:style>
    <style:style style:name="P61" style:family="paragraph" style:parent-style-name="Standard">
      <style:paragraph-properties fo:margin-top="0.423cm" fo:margin-bottom="0.423cm" loext:contextual-spacing="false" fo:line-height="0.988cm" fo:text-align="center" style:justify-single-word="false"/>
      <style:text-properties fo:color="#000000" fo:font-size="27pt" style:text-underline-style="none" officeooo:paragraph-rsid="0053a159" style:font-name-asian="標楷體3" style:font-size-asian="27pt"/>
    </style:style>
    <style:style style:name="P62" style:family="paragraph" style:parent-style-name="Standard">
      <style:paragraph-properties fo:margin-top="0.423cm" fo:margin-bottom="0.423cm" loext:contextual-spacing="false" fo:line-height="0.988cm"/>
      <style:text-properties fo:color="#000000" fo:font-size="28pt" style:text-underline-style="none" officeooo:paragraph-rsid="0053a159" style:font-name-asian="標楷體3" style:font-size-asian="28pt"/>
    </style:style>
    <style:style style:name="P63" style:family="paragraph" style:parent-style-name="Standard">
      <style:paragraph-properties fo:margin-top="0.423cm" fo:margin-bottom="0.423cm" loext:contextual-spacing="false" fo:line-height="0.776cm"/>
      <style:text-properties fo:color="#000000" style:font-name="標楷體2" fo:font-size="18pt" style:text-underline-style="none" officeooo:paragraph-rsid="0053a159" style:font-name-asian="標楷體2" style:font-size-asian="18pt" style:font-name-complex="標楷體"/>
    </style:style>
    <style:style style:name="P64" style:family="paragraph" style:parent-style-name="Standard">
      <style:paragraph-properties fo:margin-top="0.423cm" fo:margin-bottom="0.423cm" loext:contextual-spacing="false" fo:line-height="0.776cm" fo:text-align="center" style:justify-single-word="false"/>
      <style:text-properties fo:color="#000000" style:font-name="標楷體2" fo:font-size="27pt" style:text-underline-style="none" fo:font-weight="bold" officeooo:paragraph-rsid="0053a159" fo:background-color="#d8d8d8" style:font-name-asian="標楷體2" style:font-size-asian="27pt" style:language-asian="zh" style:country-asian="TW" style:font-weight-asian="bold" style:font-name-complex="標楷體" style:font-size-complex="14pt" style:font-weight-complex="bold"/>
    </style:style>
    <style:style style:name="P65" style:family="paragraph" style:parent-style-name="Standard">
      <style:paragraph-properties fo:margin-top="0cm" fo:margin-bottom="0.212cm" loext:contextual-spacing="false" fo:line-height="0.776cm"/>
      <style:text-properties fo:color="#000000" fo:font-size="18pt" style:text-underline-style="none" officeooo:paragraph-rsid="0053a159" style:font-name-asian="標楷體3" style:font-size-asian="18pt"/>
    </style:style>
    <style:style style:name="P66" style:family="paragraph" style:parent-style-name="Standard">
      <style:paragraph-properties fo:margin-top="0cm" fo:margin-bottom="0.212cm" loext:contextual-spacing="false" fo:line-height="0.847cm" fo:text-align="justify" style:justify-single-word="false"/>
      <style:text-properties fo:color="#000000" style:font-name="標楷體1" fo:font-size="16pt" style:text-underline-style="none" officeooo:paragraph-rsid="0053a159" style:font-name-asian="標楷體3" style:font-size-asian="16pt"/>
    </style:style>
    <style:style style:name="P67" style:family="paragraph" style:parent-style-name="Standard">
      <style:paragraph-properties fo:margin-top="0cm" fo:margin-bottom="0.212cm" loext:contextual-spacing="false" fo:line-height="0.776cm" fo:text-align="center" style:justify-single-word="false" fo:break-before="page"/>
      <style:text-properties fo:color="#000000" style:font-name="標楷體1" fo:font-size="18pt" style:text-underline-style="none" officeooo:paragraph-rsid="0053a159" style:font-name-asian="標楷體3" style:font-size-asian="18pt"/>
    </style:style>
    <style:style style:name="P68" style:family="paragraph" style:parent-style-name="Standard">
      <style:paragraph-properties fo:margin-top="0cm" fo:margin-bottom="0.212cm" loext:contextual-spacing="false" fo:line-height="0.847cm" fo:text-align="justify" style:justify-single-word="false" fo:break-before="page"/>
      <style:text-properties fo:color="#000000" style:font-name="標楷體1" fo:font-size="16pt" style:text-underline-style="none" officeooo:paragraph-rsid="0053a159" style:font-name-asian="標楷體3" style:font-size-asian="16pt"/>
    </style:style>
    <style:style style:name="P69" style:family="paragraph" style:parent-style-name="Standard">
      <style:paragraph-properties fo:margin-top="0.423cm" fo:margin-bottom="0cm" loext:contextual-spacing="false" fo:line-height="0.776cm" fo:text-align="center" style:justify-single-word="false"/>
      <style:text-properties fo:color="#000000" fo:font-size="20pt" style:text-underline-style="none" officeooo:paragraph-rsid="0053a159" style:font-name-asian="標楷體3" style:font-size-asian="20pt"/>
    </style:style>
    <style:style style:name="P70" style:family="paragraph" style:parent-style-name="Standard">
      <style:paragraph-properties fo:margin-left="0.101cm" fo:margin-right="0cm" fo:line-height="0.776cm" fo:text-indent="0cm" style:auto-text-indent="false"/>
      <style:text-properties fo:color="#000000" style:font-name="標楷體1" fo:font-size="14pt" style:text-underline-style="none" officeooo:paragraph-rsid="0053a159" style:font-name-asian="標楷體3" style:font-size-asian="14pt"/>
    </style:style>
    <style:style style:name="P71" style:family="paragraph" style:parent-style-name="Standard">
      <style:paragraph-properties fo:margin-top="0.212cm" fo:margin-bottom="0cm" loext:contextual-spacing="false" fo:line-height="0.776cm"/>
      <style:text-properties fo:color="#000000" style:text-underline-style="none" officeooo:paragraph-rsid="0053a159"/>
    </style:style>
    <style:style style:name="P72" style:family="paragraph" style:parent-style-name="Standard">
      <style:paragraph-properties fo:margin-left="0.949cm" fo:margin-right="0cm" fo:margin-top="0cm" fo:margin-bottom="0.212cm" loext:contextual-spacing="false" fo:line-height="0.706cm" fo:text-align="justify" style:justify-single-word="false" fo:text-indent="0.035cm" style:auto-text-indent="false"/>
      <style:text-properties fo:color="#000000" style:font-name="標楷體1" fo:font-size="14pt" style:text-underline-style="none" officeooo:paragraph-rsid="0053a159" style:font-name-asian="標楷體3" style:font-size-asian="14pt"/>
    </style:style>
    <style:style style:name="P73" style:family="paragraph" style:parent-style-name="Standard">
      <style:paragraph-properties fo:margin-left="1.251cm" fo:margin-right="0cm" fo:margin-top="0cm" fo:margin-bottom="0.212cm" loext:contextual-spacing="false" fo:line-height="0.706cm" fo:text-align="justify" style:justify-single-word="false" fo:text-indent="-1.251cm" style:auto-text-indent="false"/>
      <style:text-properties fo:color="#000000" style:font-name="標楷體1" fo:font-size="14pt" style:text-underline-style="none" officeooo:paragraph-rsid="0053a159" style:font-name-asian="標楷體3" style:font-size-asian="14pt"/>
    </style:style>
    <style:style style:name="P74" style:family="paragraph" style:parent-style-name="Standard">
      <style:paragraph-properties fo:margin-left="1.251cm" fo:margin-right="0cm" fo:margin-top="0cm" fo:margin-bottom="0.212cm" loext:contextual-spacing="false" fo:line-height="0.706cm" fo:text-align="justify" style:justify-single-word="false" fo:text-indent="-1.251cm" style:auto-text-indent="false"/>
      <style:text-properties fo:color="#000000" style:text-underline-style="none" officeooo:paragraph-rsid="0053a159"/>
    </style:style>
    <style:style style:name="P75" style:family="paragraph" style:parent-style-name="Standard">
      <style:paragraph-properties fo:margin-left="1.693cm" fo:margin-right="0cm" fo:margin-top="0cm" fo:margin-bottom="0.212cm" loext:contextual-spacing="false" fo:line-height="0.706cm" fo:text-align="justify" style:justify-single-word="false" fo:text-indent="-1.693cm" style:auto-text-indent="false"/>
      <style:text-properties fo:color="#000000" style:font-name="標楷體1" fo:font-size="14pt" style:text-underline-style="none" officeooo:paragraph-rsid="0053a159" style:font-name-asian="標楷體3" style:font-size-asian="14pt"/>
    </style:style>
    <style:style style:name="P76" style:family="paragraph" style:parent-style-name="Standard">
      <style:paragraph-properties fo:margin-left="1.7cm" fo:margin-right="0cm" fo:line-height="0.706cm" fo:text-align="justify" style:justify-single-word="false" fo:text-indent="-1.7cm" style:auto-text-indent="false"/>
      <style:text-properties fo:color="#000000" fo:font-size="14pt" style:text-underline-style="none" officeooo:paragraph-rsid="0053a159" style:font-name-asian="標楷體3" style:font-size-asian="14pt"/>
    </style:style>
    <style:style style:name="P77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  <style:text-properties fo:color="#000000" fo:font-size="14pt" style:text-underline-style="none" officeooo:paragraph-rsid="0053a159" style:font-name-asian="標楷體3" style:font-size-asian="14pt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officeooo:paragraph-rsid="0053a159" style:font-name-asian="標楷體" style:font-size-asian="14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officeooo:paragraph-rsid="0053a159" style:font-name-asian="標楷體" style:font-size-asian="14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53a159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officeooo:paragraph-rsid="0053a159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officeooo:rsid="002e33f6" officeooo:paragraph-rsid="0053a159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officeooo:paragraph-rsid="0053a159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4" style:family="paragraph" style:parent-style-name="純文字1">
      <style:paragraph-properties fo:margin-top="0.176cm" fo:margin-bottom="0cm" loext:contextual-spacing="false" fo:line-height="0.706cm" fo:text-align="justify" style:justify-single-word="false" fo:orphans="2" fo:widows="2" fo:padding="0cm" fo:border="none"/>
      <style:text-properties fo:color="#ff0000" style:font-name="標楷體2" fo:font-size="18pt" style:text-underline-style="none" fo:font-weight="bold" officeooo:paragraph-rsid="0053a159" style:font-name-asian="標楷體2" style:font-size-asian="18pt" style:font-weight-asian="bold" style:font-name-complex="標楷體" style:font-size-complex="16pt"/>
    </style:style>
    <style:style style:name="P85" style:family="paragraph" style:parent-style-name="純文字1">
      <style:paragraph-properties fo:margin-left="0.139cm" fo:margin-right="0cm" fo:line-height="0.706cm" fo:text-align="justify" style:justify-single-word="false" fo:text-indent="0cm" style:auto-text-indent="false"/>
      <style:text-properties fo:color="#000000" style:font-name="Times New Roman" fo:font-size="14pt" style:text-underline-style="none" officeooo:paragraph-rsid="0053a159" style:font-name-asian="標楷體3" style:font-size-asian="14pt" style:font-size-complex="16pt"/>
    </style:style>
    <style:style style:name="P86" style:family="paragraph" style:parent-style-name="Default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53a159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本文縮排_20_2">
      <style:text-properties fo:color="#000000" style:font-name="標楷體2" fo:font-size="16pt" style:text-underline-style="none" fo:font-weight="bold" officeooo:paragraph-rsid="0053a159" style:font-name-asian="標楷體2" style:font-size-asian="16pt" style:font-weight-asian="bold" style:font-name-complex="標楷體"/>
    </style:style>
    <style:style style:name="P88" style:family="paragraph" style:parent-style-name="本文縮排_20_2">
      <style:text-properties style:font-name="標楷體2" fo:font-size="16pt" style:text-underline-style="none" officeooo:paragraph-rsid="0053a159" style:font-name-asian="標楷體2" style:font-size-asian="16pt" style:font-size-complex="16pt"/>
    </style:style>
    <style:style style:name="P89" style:family="paragraph" style:parent-style-name="本文縮排_20_2">
      <style:text-properties style:text-underline-style="none" officeooo:paragraph-rsid="0053a159"/>
    </style:style>
    <style:style style:name="P90" style:family="paragraph" style:parent-style-name="Body_20_Text_20_2">
      <style:paragraph-properties fo:margin-left="1.584cm" fo:margin-right="0cm" fo:margin-top="0.212cm" fo:margin-bottom="0.212cm" loext:contextual-spacing="false" fo:line-height="0.706cm" fo:text-indent="-1.58cm" style:auto-text-indent="false"/>
      <style:text-properties fo:color="#000000" style:text-underline-style="none" officeooo:paragraph-rsid="0053a159"/>
    </style:style>
    <style:style style:name="P91" style:family="paragraph" style:parent-style-name="Body_20_Text_20_2">
      <style:paragraph-properties fo:margin-left="1.058cm" fo:margin-right="0cm" fo:margin-top="0cm" fo:margin-bottom="0.635cm" loext:contextual-spacing="false" fo:line-height="0.706cm" fo:text-indent="-0.217cm" style:auto-text-indent="false"/>
      <style:text-properties fo:color="#000000" fo:font-size="14pt" style:text-underline-style="none" officeooo:paragraph-rsid="0053a159" style:font-size-asian="14pt"/>
    </style:style>
    <style:style style:name="P92" style:family="paragraph" style:parent-style-name="純文字4">
      <style:paragraph-properties fo:line-height="100%" fo:text-align="justify" style:justify-single-word="false"/>
      <style:text-properties fo:color="#000000" style:font-name="標楷體1" fo:font-size="14pt" style:text-underline-style="none" officeooo:paragraph-rsid="0053a159" style:font-name-asian="標楷體3" style:font-size-asian="14pt" style:font-size-complex="16pt"/>
    </style:style>
    <style:style style:name="P93" style:family="paragraph" style:parent-style-name="純文字4">
      <style:paragraph-properties fo:line-height="100%" fo:text-align="justify" style:justify-single-word="false"/>
      <style:text-properties fo:color="#000000" style:font-name="Times New Roman" fo:font-size="14pt" style:text-underline-style="none" officeooo:rsid="003589c2" officeooo:paragraph-rsid="0053a159" style:font-name-asian="標楷體3" style:font-size-asian="14pt" style:font-size-complex="16pt"/>
    </style:style>
    <style:style style:name="P94" style:family="paragraph" style:parent-style-name="純文字4">
      <style:paragraph-properties fo:line-height="100%" fo:text-align="justify" style:justify-single-word="false"/>
      <style:text-properties fo:color="#000000" style:font-name="Times New Roman" fo:font-size="14pt" style:text-underline-style="none" officeooo:paragraph-rsid="0053a159" style:font-name-asian="標楷體3" style:font-size-asian="14pt" style:font-size-complex="16pt"/>
    </style:style>
    <style:style style:name="P95" style:family="paragraph" style:parent-style-name="純文字4">
      <style:paragraph-properties fo:line-height="100%" fo:text-align="justify" style:justify-single-word="false"/>
      <style:text-properties fo:color="#000000" style:text-underline-style="none" officeooo:paragraph-rsid="0053a159"/>
    </style:style>
    <style:style style:name="P96" style:family="paragraph" style:parent-style-name="純文字4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53a159" style:font-name-asian="標楷體3" style:font-size-asian="14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97" style:family="paragraph" style:parent-style-name="Text_20_body">
      <style:paragraph-properties fo:margin-left="0cm" fo:margin-right="0cm" style:line-height-at-least="0.706cm" fo:text-indent="-0.37cm" style:auto-text-indent="false">
        <style:tab-stops/>
      </style:paragraph-properties>
      <style:text-properties fo:color="#000000" style:font-name="標楷體2" style:text-underline-style="none" officeooo:paragraph-rsid="0053a159" style:font-name-asian="標楷體2" style:font-size-asian="16pt" style:font-weight-asian="bold"/>
    </style:style>
    <style:style style:name="P98" style:family="paragraph" style:parent-style-name="純文字3" style:list-style-name="WWNum27">
      <style:paragraph-properties fo:margin-left="1.348cm" fo:margin-right="0cm" fo:line-height="0.706cm" fo:text-indent="-0.501cm" style:auto-text-indent="false">
        <style:tab-stops>
          <style:tab-stop style:position="1.058cm"/>
        </style:tab-stops>
      </style:paragraph-properties>
      <style:text-properties fo:color="#000000" style:font-name="Times New Roman" fo:font-size="14pt" style:text-underline-style="none" officeooo:paragraph-rsid="0053a159" style:font-name-asian="標楷體3" style:font-size-asian="14pt"/>
    </style:style>
    <style:style style:name="P99" style:family="paragraph" style:parent-style-name="純文字3" style:list-style-name="WWNum27">
      <style:paragraph-properties fo:margin-left="2.443cm" fo:margin-right="0cm" fo:line-height="0.706cm" fo:text-align="justify" style:justify-single-word="false" fo:text-indent="-1.251cm" style:auto-text-indent="false">
        <style:tab-stops>
          <style:tab-stop style:position="2cm"/>
        </style:tab-stops>
      </style:paragraph-properties>
      <style:text-properties fo:color="#000000" style:font-name="Times New Roman" fo:font-size="14pt" style:text-underline-style="none" officeooo:paragraph-rsid="0053a159" style:font-name-asian="標楷體3" style:font-size-asian="14pt"/>
    </style:style>
    <style:style style:name="P100" style:family="paragraph" style:parent-style-name="純文字3" style:list-style-name="WWNum27">
      <style:paragraph-properties fo:margin-left="1.482cm" fo:margin-right="0cm" fo:line-height="0.706cm" fo:text-align="justify" style:justify-single-word="false" fo:text-indent="-0.289cm" style:auto-text-indent="false">
        <style:tab-stops>
          <style:tab-stop style:position="2cm"/>
        </style:tab-stops>
      </style:paragraph-properties>
      <style:text-properties fo:color="#000000" style:font-name="Times New Roman" fo:font-size="14pt" style:text-underline-style="none" officeooo:paragraph-rsid="0053a159" style:font-name-asian="標楷體3" style:font-size-asian="14pt"/>
    </style:style>
    <style:style style:name="P101" style:family="paragraph" style:parent-style-name="純文字1" style:list-style-name="WWNum32">
      <style:paragraph-properties fo:margin-left="1.139cm" fo:margin-right="0cm" fo:line-height="0.706cm" fo:text-align="justify" style:justify-single-word="false" fo:text-indent="-1cm" style:auto-text-indent="false">
        <style:tab-stops>
          <style:tab-stop style:position="1.138cm"/>
        </style:tab-stops>
      </style:paragraph-properties>
      <style:text-properties fo:color="#000000" style:font-name="Times New Roman" fo:font-size="14pt" style:text-underline-style="none" officeooo:paragraph-rsid="0053a159" style:font-name-asian="標楷體3" style:font-size-asian="14pt" style:font-size-complex="16pt"/>
    </style:style>
    <style:style style:name="P102" style:family="paragraph" style:parent-style-name="純文字1" style:list-style-name="WWNum32">
      <style:paragraph-properties fo:margin-left="1.139cm" fo:margin-right="0cm" fo:line-height="0.706cm" fo:text-align="justify" style:justify-single-word="false" fo:text-indent="-1cm" style:auto-text-indent="false">
        <style:tab-stops>
          <style:tab-stop style:position="1.138cm"/>
        </style:tab-stops>
      </style:paragraph-properties>
      <style:text-properties fo:color="#000000" style:text-underline-style="none" officeooo:paragraph-rsid="0053a159"/>
    </style:style>
    <style:style style:name="P103" style:family="paragraph" style:parent-style-name="Text_20_body" style:master-page-name="Standard">
      <style:paragraph-properties fo:margin-top="0.109cm" fo:margin-bottom="0.109cm" loext:contextual-spacing="false" fo:line-height="0.635cm" fo:text-align="center" style:justify-single-word="false" style:page-number="1"/>
      <style:text-properties fo:color="#000000" style:font-name="標楷體2" fo:font-size="14pt" officeooo:paragraph-rsid="0053a159" style:font-name-asian="標楷體2" style:font-size-asian="18pt" style:font-weight-asian="bold" style:font-name-complex="標楷體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en" fo:country="US"/>
    </style:style>
    <style:style style:name="T3" style:family="text">
      <style:text-properties fo:color="#000000" fo:font-size="14pt" fo:language="en" fo:country="US" style:font-size-asian="14pt"/>
    </style:style>
    <style:style style:name="T4" style:family="text">
      <style:text-properties fo:color="#000000" fo:font-size="14pt" fo:language="en" fo:country="US" officeooo:rsid="003a31c0" style:font-size-asian="14pt"/>
    </style:style>
    <style:style style:name="T5" style:family="text">
      <style:text-properties fo:color="#000000" fo:font-size="14pt" fo:language="en" fo:country="US" officeooo:rsid="0020626a" style:font-size-asian="14pt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officeooo:rsid="0034a03e" style:font-size-asian="14pt" style:font-size-complex="14pt"/>
    </style:style>
    <style:style style:name="T9" style:family="text">
      <style:text-properties fo:color="#000000" style:font-name="標楷體2" style:font-name-asian="標楷體2" style:font-size-asian="14pt"/>
    </style:style>
    <style:style style:name="T10" style:family="text">
      <style:text-properties fo:color="#000000" style:font-name="標楷體2" officeooo:rsid="002e33f6" style:font-name-asian="標楷體2" style:font-size-asian="14pt"/>
    </style:style>
    <style:style style:name="T11" style:family="text">
      <style:text-properties fo:color="#000000" style:font-name="標楷體2" officeooo:rsid="0034a03e" style:font-name-asian="標楷體2" style:font-size-asian="14pt"/>
    </style:style>
    <style:style style:name="T12" style:family="text">
      <style:text-properties fo:color="#000000" style:font-name="標楷體2" fo:font-size="12pt" fo:language="en" fo:country="US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fo:color="#000000" style:font-name="標楷體2" fo:font-size="14pt" fo:language="en" fo:country="US" style:font-name-asian="標楷體2"/>
    </style:style>
    <style:style style:name="T14" style:family="text">
      <style:text-properties fo:color="#000000" style:font-name="標楷體2" fo:font-size="14pt" fo:language="en" fo:country="US" style:font-name-asian="標楷體2" style:font-size-asian="14pt"/>
    </style:style>
    <style:style style:name="T15" style:family="text">
      <style:text-properties fo:color="#000000" style:font-name="標楷體2" fo:font-size="14pt" fo:language="en" fo:country="US" style:letter-kerning="true" fo:background-color="transparent" loext:char-shading-value="0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T16" style:family="text">
      <style:text-properties fo:color="#000000" style:font-name="標楷體2" fo:font-size="14pt" fo:language="en" fo:country="US" officeooo:rsid="003589c2" style:letter-kerning="true" fo:background-color="transparent" loext:char-shading-value="0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T17" style:family="text">
      <style:text-properties fo:color="#000000" style:font-name="標楷體2" fo:font-size="14pt" fo:language="en" fo:country="US" officeooo:rsid="004af3d1" style:letter-kerning="true" fo:background-color="transparent" loext:char-shading-value="0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T18" style:family="text">
      <style:text-properties fo:color="#000000" style:font-name="標楷體2" fo:font-size="14pt" fo:language="en" fo:country="US" officeooo:rsid="00387718" style:letter-kerning="true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T19" style:family="text">
      <style:text-properties fo:color="#000000" style:font-name="標楷體2" fo:font-size="14pt" fo:language="en" fo:country="US" fo:font-weight="bold" style:font-name-asian="標楷體2"/>
    </style:style>
    <style:style style:name="T20" style:family="text">
      <style:text-properties fo:color="#000000" style:font-name="標楷體2" fo:font-size="14pt" fo:background-color="transparent" loext:char-shading-value="0" style:font-name-asian="標楷體2" style:font-size-asian="14pt" style:font-size-complex="14pt"/>
    </style:style>
    <style:style style:name="T21" style:family="text">
      <style:text-properties fo:color="#000000" style:font-name="標楷體2" fo:font-size="14pt" style:font-name-asian="標楷體2" style:font-size-asian="14pt" style:font-size-complex="14pt"/>
    </style:style>
    <style:style style:name="T22" style:family="text">
      <style:text-properties fo:color="#000000" style:font-name="標楷體2" fo:font-size="14pt" officeooo:rsid="0034a03e" style:font-name-asian="標楷體2" style:font-size-asian="14pt" style:font-size-complex="14pt"/>
    </style:style>
    <style:style style:name="T23" style:family="text">
      <style:text-properties fo:color="#000000" style:font-name="標楷體2" fo:font-size="14pt" style:font-name-asian="標楷體2" style:font-size-asian="14pt" style:font-name-complex="標楷體1" style:font-size-complex="14pt"/>
    </style:style>
    <style:style style:name="T24" style:family="text">
      <style:text-properties fo:color="#000000" style:font-name="標楷體2" fo:font-size="14pt" fo:font-weight="bold" style:font-name-asian="標楷體2" style:font-size-asian="14pt" style:font-weight-asian="bold" style:font-name-complex="標楷體"/>
    </style:style>
    <style:style style:name="T25" style:family="text">
      <style:text-properties fo:color="#000000" style:font-name="標楷體2" fo:font-size="14pt" fo:font-weight="bold" style:font-name-asian="標楷體2" style:font-size-asian="14pt" style:font-weight-asian="bold" style:font-name-complex="標楷體" style:font-size-complex="16pt"/>
    </style:style>
    <style:style style:name="T26" style:family="text">
      <style:text-properties fo:color="#000000" style:font-name="標楷體2" fo:font-size="16pt" fo:font-weight="bold" style:font-name-asian="標楷體2" style:font-size-asian="16pt" style:font-weight-asian="bold" style:font-name-complex="標楷體"/>
    </style:style>
    <style:style style:name="T27" style:family="text">
      <style:text-properties fo:color="#000000" style:text-line-through-style="none" style:text-line-through-type="none" style:font-name="標楷體2" fo:font-size="14pt" fo:language="en" fo:country="US" officeooo:rsid="00387718" style:letter-kerning="true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T28" style:family="text">
      <style:text-properties fo:color="#000000" style:text-line-through-style="none" style:text-line-through-type="none" style:font-name="標楷體2" fo:font-size="14pt" fo:language="en" fo:country="US" officeooo:rsid="00482600" style:letter-kerning="true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T29" style:family="text">
      <style:text-properties fo:color="#000000" style:text-line-through-style="none" style:text-line-through-type="none" style:font-name="標楷體2" fo:font-size="14pt" fo:language="en" fo:country="US" officeooo:rsid="0048e3d9" style:letter-kerning="true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T30" style:family="text">
      <style:text-properties fo:color="#000000" style:text-line-through-style="none" style:text-line-through-type="none" style:font-name="標楷體2" fo:font-size="14pt" style:font-name-asian="標楷體2" style:font-size-asian="14pt" style:font-size-complex="14pt"/>
    </style:style>
    <style:style style:name="T31" style:family="text">
      <style:text-properties fo:color="#000000" style:text-line-through-style="none" style:text-line-through-type="none" style:font-name="標楷體2" fo:font-size="14pt" officeooo:rsid="0034235a" style:font-name-asian="標楷體2" style:font-size-asian="14pt" style:font-size-complex="14pt"/>
    </style:style>
    <style:style style:name="T32" style:family="text">
      <style:text-properties fo:color="#000000" style:text-line-through-style="none" style:text-line-through-type="none" style:font-name="標楷體2" fo:font-size="14pt" officeooo:rsid="00387718" style:font-name-asian="標楷體2" style:font-size-asian="14pt" style:font-size-complex="14pt"/>
    </style:style>
    <style:style style:name="T33" style:family="text">
      <style:text-properties fo:color="#000000" style:text-line-through-style="none" style:text-line-through-type="none" style:font-name="標楷體2" fo:font-size="14pt" officeooo:rsid="00482600" style:font-name-asian="標楷體2" style:font-size-asian="14pt" style:font-size-complex="14pt"/>
    </style:style>
    <style:style style:name="T34" style:family="text">
      <style:text-properties fo:color="#000000" style:text-line-through-style="none" style:text-line-through-type="none" style:font-name="標楷體2" fo:font-size="14pt" officeooo:rsid="0034a03e" style:font-name-asian="標楷體2" style:font-size-asian="14pt" style:font-size-complex="14pt"/>
    </style:style>
    <style:style style:name="T35" style:family="text">
      <style:text-properties fo:color="#000000" style:text-line-through-style="none" style:text-line-through-type="none" style:font-name="標楷體2" fo:font-size="14pt" officeooo:rsid="0048e3d9" style:font-name-asian="標楷體2" style:font-size-asian="14pt" style:font-size-complex="14pt"/>
    </style:style>
    <style:style style:name="T36" style:family="text">
      <style:text-properties fo:color="#000000" style:text-line-through-style="none" style:text-line-through-type="none" fo:font-size="14pt" fo:language="en" fo:country="US" officeooo:rsid="00387718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37" style:family="text">
      <style:text-properties fo:color="#000000" style:text-line-through-style="none" style:text-line-through-type="none" fo:font-size="14pt" fo:language="en" fo:country="US" officeooo:rsid="0053e677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38" style:family="text">
      <style:text-properties fo:color="#000000" style:text-line-through-style="none" style:text-line-through-type="none" fo:font-size="14pt" fo:language="en" fo:country="US" officeooo:rsid="00482600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39" style:family="text">
      <style:text-properties fo:color="#000000" style:text-line-through-style="none" style:text-line-through-type="none" fo:font-size="14pt" fo:language="en" fo:country="US" officeooo:rsid="0048e3d9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40" style:family="text">
      <style:text-properties fo:color="#000000" style:text-line-through-style="none" style:text-line-through-type="none" fo:font-size="14pt" officeooo:rsid="0034235a" style:font-size-asian="14pt" style:font-size-complex="14pt"/>
    </style:style>
    <style:style style:name="T41" style:family="text">
      <style:text-properties fo:color="#000000" style:text-line-through-style="none" style:text-line-through-type="none" fo:font-size="14pt" officeooo:rsid="0034a03e" style:font-size-asian="14pt" style:font-size-complex="14pt"/>
    </style:style>
    <style:style style:name="T42" style:family="text">
      <style:text-properties fo:color="#000000" style:text-line-through-style="none" style:text-line-through-type="none" fo:font-size="14pt" officeooo:rsid="0034a03e" style:font-size-asian="14pt" style:font-name-complex="標楷體1" style:font-size-complex="14pt"/>
    </style:style>
    <style:style style:name="T43" style:family="text">
      <style:text-properties fo:color="#000000" style:text-line-through-style="none" style:text-line-through-type="none" fo:font-size="14pt" officeooo:rsid="00395e91" style:font-size-asian="14pt" style:font-name-complex="標楷體1" style:font-size-complex="14pt"/>
    </style:style>
    <style:style style:name="T44" style:family="text">
      <style:text-properties fo:color="#000000" style:text-line-through-style="none" style:text-line-through-type="none" fo:font-size="14pt" officeooo:rsid="00387718" style:font-size-asian="14pt" style:font-name-complex="標楷體1" style:font-size-complex="14pt"/>
    </style:style>
    <style:style style:name="T45" style:family="text">
      <style:text-properties fo:color="#000000" style:text-line-through-style="none" style:text-line-through-type="none" fo:font-size="14pt" officeooo:rsid="0048e3d9" style:font-size-asian="14pt" style:font-name-complex="標楷體1" style:font-size-complex="14pt"/>
    </style:style>
    <style:style style:name="T46" style:family="text">
      <style:text-properties fo:color="#000000" style:text-line-through-style="none" style:text-line-through-type="none" style:font-name="標楷體1" fo:font-size="14pt" officeooo:rsid="00387718" style:font-name-asian="標楷體1" style:font-size-asian="14pt" style:font-name-complex="標楷體1" style:font-size-complex="14pt"/>
    </style:style>
    <style:style style:name="T47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48" style:family="text">
      <style:text-properties fo:color="#000000" fo:font-size="10pt" fo:language="en" fo:country="US"/>
    </style:style>
    <style:style style:name="T49" style:family="text">
      <style:text-properties fo:color="#000000" style:font-size-asian="10pt"/>
    </style:style>
    <style:style style:name="T50" style:family="text">
      <style:text-properties fo:color="#000000" style:font-size-asian="14pt"/>
    </style:style>
    <style:style style:name="T51" style:family="text">
      <style:text-properties fo:color="#000000" style:font-size-asian="14pt" style:language-asian="en" style:country-asian="US"/>
    </style:style>
    <style:style style:name="T52" style:family="text">
      <style:text-properties fo:color="#000000" style:font-size-asian="16pt" style:font-weight-asian="bold"/>
    </style:style>
    <style:style style:name="T53" style:family="text">
      <style:text-properties fo:color="#000000" fo:font-size="16pt" fo:font-weight="bold" style:font-size-asian="16pt" style:font-weight-asian="bold" style:font-name-complex="標楷體"/>
    </style:style>
    <style:style style:name="T54" style:family="text">
      <style:text-properties fo:color="#000000" fo:font-size="16pt" fo:font-weight="bold" style:font-size-asian="16pt" style:font-weight-asian="bold" style:font-name-complex="標楷體" style:font-size-complex="16pt"/>
    </style:style>
    <style:style style:name="T55" style:family="text">
      <style:text-properties fo:color="#000000" fo:font-size="16pt" style:font-size-asian="16pt" style:font-name-complex="標楷體" style:font-size-complex="16pt"/>
    </style:style>
    <style:style style:name="T56" style:family="text">
      <style:text-properties fo:color="#000000" fo:background-color="transparent" loext:char-shading-value="0" style:font-size-asian="14pt"/>
    </style:style>
    <style:style style:name="T57" style:family="text">
      <style:text-properties fo:color="#000000" officeooo:rsid="005821fb" fo:background-color="transparent" loext:char-shading-value="0" style:font-size-asian="14pt"/>
    </style:style>
    <style:style style:name="T58" style:family="text">
      <style:text-properties style:text-underline-style="none"/>
    </style:style>
    <style:style style:name="T59" style:family="text">
      <style:text-properties fo:font-variant="normal" fo:text-transform="none" fo:color="#000000" style:font-size-asian="16pt" style:language-asian="en" style:country-asian="US" style:font-weight-asian="bold"/>
    </style:style>
    <style:style style:name="T60" style:family="text">
      <style:text-properties fo:color="#ff0000" fo:background-color="transparent" loext:char-shading-value="0" style:font-size-asian="14pt"/>
    </style:style>
    <style:style style:name="T61" style:family="text">
      <style:text-properties style:font-weight-asian="bold"/>
    </style:style>
    <style:style style:name="T62" style:family="text">
      <style:text-properties officeooo:rsid="002bbb37" style:font-weight-asian="bold"/>
    </style:style>
    <style:style style:name="T63" style:family="text">
      <style:text-properties fo:color="#111111"/>
    </style:style>
    <style:style style:name="T64" style:family="text">
      <style:text-properties fo:color="#111111" officeooo:rsid="003589c2"/>
    </style:style>
    <style:style style:name="T65" style:family="text">
      <style:text-properties style:font-name="Times New Roman" fo:font-size="14pt" style:font-name-asian="標楷體3" style:font-size-asian="14pt" style:font-size-complex="16pt"/>
    </style:style>
    <style:style style:name="T66" style:family="text">
      <style:text-properties style:font-size-asian="14pt"/>
    </style:style>
    <style:style style:name="T67" style:family="text">
      <style:text-properties fo:font-size="10pt" officeooo:rsid="0022707a" style:font-size-asian="10pt" style:font-size-complex="10pt"/>
    </style:style>
    <style:style style:name="T68" style:family="text">
      <style:text-properties fo:font-size="10pt" officeooo:rsid="003589c2" style:font-size-asian="10pt" style:font-size-complex="10pt"/>
    </style:style>
    <style:style style:name="T69" style:family="text">
      <style:text-properties fo:font-size="10pt" officeooo:rsid="0022707a" style:font-size-asian="10pt" style:language-asian="zh" style:country-asian="TW" style:font-size-complex="10pt"/>
    </style:style>
    <style:style style:name="T70" style:family="text">
      <style:text-properties fo:font-size="10pt" officeooo:rsid="002bdcbb" style:font-size-asian="10pt" style:language-asian="zh" style:country-asian="TW" style:font-size-complex="10pt"/>
    </style:style>
    <style:style style:name="T71" style:family="text">
      <style:text-properties fo:font-size="10pt" officeooo:rsid="003589c2" style:font-size-asian="10pt" style:language-asian="zh" style:country-asian="TW" style:font-size-complex="10pt"/>
    </style:style>
    <style:style style:name="T72" style:family="text">
      <style:text-properties fo:font-size="10pt" officeooo:rsid="0059a929" style:font-size-asian="10pt" style:language-asian="zh" style:country-asian="TW" style:font-size-complex="10pt"/>
    </style:style>
    <style:style style:name="T73" style:family="text">
      <style:text-properties fo:font-size="10pt" officeooo:rsid="005bb523" style:font-size-asian="10pt" style:language-asian="zh" style:country-asian="TW" style:font-size-complex="10pt"/>
    </style:style>
    <style:style style:name="T74" style:family="text">
      <style:text-properties fo:color="#c9211e"/>
    </style:style>
    <style:style style:name="T75" style:family="text">
      <style:text-properties fo:color="#c9211e" fo:font-size="14pt" fo:language="en" fo:country="US" style:font-size-asian="14pt"/>
    </style:style>
    <style:style style:name="T76" style:family="text">
      <style:text-properties fo:font-size="14pt" fo:language="en" fo:country="US"/>
    </style:style>
    <style:style style:name="T77" style:family="text">
      <style:text-properties style:font-name-complex="標楷體"/>
    </style:style>
    <style:style style:name="T78" style:family="text">
      <style:text-properties style:font-name="標楷體1" fo:font-size="14pt" style:font-name-asian="標楷體3" style:font-size-asian="14pt"/>
    </style:style>
    <style:style style:name="T79" style:family="text">
      <style:text-properties style:font-name="標楷體1" fo:font-size="14pt" style:font-name-asian="標楷體3" style:font-size-asian="14pt" style:font-size-complex="14pt"/>
    </style:style>
    <style:style style:name="T80" style:family="text">
      <style:text-properties style:font-name="標楷體1" style:font-name-asian="標楷體3"/>
    </style:style>
    <style:style style:name="T81" style:family="text">
      <style:text-properties style:font-name="標楷體1" style:font-name-asian="標楷體3" style:font-size-complex="14pt"/>
    </style:style>
    <style:style style:name="T82" style:family="text">
      <style:text-properties style:font-name="標楷體1" fo:font-size="16pt" style:font-name-asian="標楷體3" style:font-size-asian="16pt"/>
    </style:style>
    <style:style style:name="T83" style:family="text">
      <style:text-properties style:font-name-asian="標楷體2" style:font-size-complex="27pt"/>
    </style:style>
    <style:style style:name="T84" style:family="text">
      <style:text-properties fo:font-size="16pt" style:font-name-asian="標楷體3" style:font-size-asian="16pt"/>
    </style:style>
    <style:style style:name="T85" style:family="text">
      <style:text-properties fo:font-size="16pt" style:font-name-asian="標楷體3" style:font-size-asian="16pt" style:font-size-complex="16pt"/>
    </style:style>
    <style:style style:name="T86" style:family="text">
      <style:text-properties officeooo:rsid="00423e59"/>
    </style:style>
    <style:style style:name="T8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彰化縣政府服務獎評獎實施計畫</text:p>
      <text:p text:style-name="P5"><text:span text:style-name="T48">106</text:span><text:span text:style-name="T49">年</text:span><text:span text:style-name="T48">3</text:span><text:span text:style-name="T49">月</text:span><text:span text:style-name="T48">8</text:span><text:span text:style-name="T49">日府計研字第</text:span><text:span text:style-name="T48">1060077405</text:span><text:span text:style-name="T49">號函頒布</text:span></text:p>
      <text:p text:style-name="P2"><text:span text:style-name="T67">107</text:span><text:span text:style-name="T69">年</text:span><text:span text:style-name="T70">2</text:span><text:span text:style-name="T69">月</text:span><text:span text:style-name="T70">8</text:span><text:span text:style-name="T69">日府計研字第10700</text:span><text:span text:style-name="T70">48427</text:span><text:span text:style-name="T69">號函修訂</text:span></text:p>
      <text:p text:style-name="P1"><text:span text:style-name="T67">10</text:span><text:span text:style-name="T68">8</text:span><text:span text:style-name="T69">年1</text:span><text:span text:style-name="T71">2</text:span><text:span text:style-name="T69">月</text:span><text:span text:style-name="T73">27</text:span><text:span text:style-name="T69">日府計服字第1080465096號函修訂</text:span></text:p>
      <text:p text:style-name="P3">一、<text:span text:style-name="T58">作業依據</text:span></text:p>
      <text:p text:style-name="P6"><text:span text:style-name="T2">(</text:span><text:span text:style-name="T50">一</text:span><text:span text:style-name="T2">)</text:span><text:span text:style-name="T50">行政院</text:span><text:span text:style-name="T2">106</text:span><text:span text:style-name="T50">年</text:span><text:span text:style-name="T2">1</text:span><text:span text:style-name="T50">月</text:span><text:span text:style-name="T2">9</text:span><text:span text:style-name="T50">日院授發社字第</text:span><text:span text:style-name="T2">1061300008</text:span><text:span text:style-name="T50">號函頒「政府服務躍升方案」。</text:span></text:p>
      <text:p text:style-name="P8"><text:span text:style-name="T13">(</text:span><text:span text:style-name="T9">二</text:span><text:span text:style-name="T13">)</text:span><text:span text:style-name="T20">國家發展委員會</text:span><text:span text:style-name="T15">10</text:span><text:span text:style-name="T16">8</text:span><text:span text:style-name="T15">年1</text:span><text:span text:style-name="T16">2</text:span><text:span text:style-name="T15">月1</text:span><text:span text:style-name="T16">0</text:span><text:span text:style-name="T15">日發社字第1081301921號函頒第</text:span><text:span text:style-name="T17">3</text:span><text:span text:style-name="T15">屆「政府服務獎」評獎實施計畫。</text:span></text:p>
      <text:p text:style-name="P4">二、評獎目的</text:p>
      <text:p text:style-name="P37"><text:span text:style-name="T1">獎勵各機關扣合施政主軸，強化機關服務作為與政府施政連結性，主題訂為「創新•包容的政府服務」，鼓勵機關以人為本，提出善用數位科技、公私協力且具多元包容性之創新服務，兼顧經濟、環境及社會永續發展，進而擴散優質服務效益，樹立標竿學習楷模。</text:span> </text:p>
      <text:p text:style-name="P9"><text:span text:style-name="T62">三</text:span><text:span text:style-name="T61">、評獎對象及類別</text:span></text:p>
      <text:p text:style-name="P14"><text:span text:style-name="T10">(一）</text:span><text:span text:style-name="T9">彰化縣政府</text:span><text:span text:style-name="T13">(</text:span><text:span text:style-name="T9">以下簡稱本府</text:span><text:span text:style-name="T13">)</text:span><text:span text:style-name="T9">內部單位暨所屬各級機關（以下簡稱 </text:span></text:p>
      <text:p text:style-name="P14"><text:span text:style-name="T9"><text:s text:c="5"/>各機關</text:span><text:span text:style-name="T19">(</text:span><text:span text:style-name="T9">單位</text:span><text:span text:style-name="T19">)</text:span><text:span text:style-name="T9">）</text:span><text:span text:style-name="T12">可依評獎目的聚焦服務內涵提報參獎，自行就下</text:span></text:p>
      <text:p text:style-name="P11"><text:s text:c="5"/>列項別擇一參獎。</text:p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table:number-columns-spanned="3" office:value-type="string">
            <text:p text:style-name="P86">主題：創新•包容的政府服務</text:p>
          </table:table-cell>
          <table:covered-table-cell/>
          <table:covered-table-cell/>
        </table:table-row>
        <table:table-row>
          <table:table-cell table:style-name="表格9.A2" table:number-rows-spanned="2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項</text:p>
            <text:p text:style-name="P78">別</text:p>
          </table:table-cell>
          <table:table-cell table:style-name="表格9.A2" office:value-type="string">
            <text:p text:style-name="P79">數位創新加值</text:p>
          </table:table-cell>
          <table:table-cell table:style-name="表格9.C2" office:value-type="string">
            <text:p text:style-name="P79">鼓勵各機關運用數位創新策略及措施，有效增進經濟發展及就業機會，促進資源有效利用。</text:p>
            <text:p text:style-name="P79">1. 連結政府及民間巨量資料 ，公私協力解決民眾</text:p>
            <text:p text:style-name="P79"><text:s text:c="2"/>關切問題。</text:p>
            <text:p text:style-name="P79">2. 運用人工智慧、物聯網、區塊鏈等數位科技，創</text:p>
            <text:p text:style-name="P79"><text:s text:c="2"/>新為民服務模式。</text:p>
            <text:p text:style-name="P79">3. 民生攸關之政府申辦業務，推動整合跨機關業務</text:p>
            <text:p text:style-name="P79"><text:s text:c="2"/>流程，提供民眾線上便捷服務。</text:p>
          </table:table-cell>
        </table:table-row>
        <table:table-row>
          <table:covered-table-cell/>
          <table:table-cell table:style-name="表格9.A2" office:value-type="string">
            <text:p text:style-name="P79">社會關懷服務</text:p>
          </table:table-cell>
          <table:table-cell table:style-name="表格9.C2" office:value-type="string">
            <text:p text:style-name="P79">鼓勵各機關關注服務對象社會經濟背景多樣化，解決年齡、性別、族群因素所造成之服務機會落差不均等現象，有效促進社會包容及社會資源衡平使用。</text:p>
            <text:p text:style-name="P79">1. 因應地域特性與服務需求，提供在地化、客製化</text:p>
            <text:p text:style-name="P79"><text:s text:c="2"/>關懷服務。</text:p>
            <text:p text:style-name="P79">2. 透過法規調適及流程簡化，務實解決服務或公共</text:p>
            <text:p text:style-name="P79"><text:s text:c="2"/>問題。</text:p>
            <text:p text:style-name="P79">3. 運用公私協力或結合民間資源，落實關懷服務。</text:p>
          </table:table-cell>
        </table:table-row>
      </table:table>
      <text:p text:style-name="P18"><text:soft-page-break/><text:span text:style-name="T1"> </text:span><text:span text:style-name="T74"> </text:span><text:span text:style-name="T2">(</text:span><text:span text:style-name="T3">二</text:span><text:span text:style-name="T2">)</text:span><text:span text:style-name="T50">本府</text:span><text:span text:style-name="T2">1</text:span><text:span text:style-name="T50">級業務單位及所屬</text:span><text:span text:style-name="T2">1</text:span><text:span text:style-name="T50">級機關參獎原則連續提報</text:span><text:span text:style-name="T2">2</text:span><text:span text:style-name="T50">年間斷</text:span><text:span text:style-name="T2">2</text:span><text:span text:style-name="T50">年；本府民政處、地政處、本縣衛生局遴選為民服務績優單位</text:span><text:span text:style-name="T2">(</text:span></text:p>
      <text:p text:style-name="P18"><text:span text:style-name="T3"><text:s text:c="6"/></text:span><text:span text:style-name="T50">各戶政事務所、地政事務所、衛生所</text:span><text:span text:style-name="T2">)</text:span><text:span text:style-name="T50">參加本府初審，為本府初評單位</text:span><text:span text:style-name="T2">(</text:span><text:span text:style-name="T50">以下簡稱「初評單位」</text:span><text:span text:style-name="T2">)</text:span><text:span text:style-name="T50">。</text:span></text:p>
      <text:p text:style-name="P19">四、評獎作業程序</text:p>
      <text:p text:style-name="P7"><text:span text:style-name="T2">(</text:span><text:span text:style-name="T50">一</text:span><text:span text:style-name="T2">)</text:span><text:span text:style-name="T50">初審小組：由本府成立初審小組（以下簡稱本府初審小組）辦理初審作業，初審小組成員如下：</text:span></text:p>
      <text:p text:style-name="P20"><text:span text:style-name="T2">1</text:span><text:span text:style-name="T51">、</text:span><text:span text:style-name="T50">召集人：由秘書長或指定人員擔任召集人，負責小組召集、督</text:span></text:p>
      <text:p text:style-name="P21"><text:s text:c="3"/>導工作。</text:p>
      <text:p text:style-name="P22"><text:span text:style-name="T2">2</text:span><text:span text:style-name="T51">、</text:span><text:span text:style-name="T50">副召集人：由本府計畫處處長擔任，負責規劃、推動等工作。</text:span></text:p>
      <text:p text:style-name="P22"><text:span text:style-name="T2">3</text:span><text:span text:style-name="T50">、評審委員：人事處、計畫處及本縣曾獲行政院服務品質獎或政</text:span></text:p>
      <text:p text:style-name="P22"><text:span text:style-name="T50"><text:s text:c="3"/>府服務品質獎之績優機關</text:span><text:span text:style-name="T2">(</text:span><text:span text:style-name="T50">單位</text:span><text:span text:style-name="T2">)</text:span><text:span text:style-name="T50">中遴選機關</text:span><text:span text:style-name="T2">(</text:span><text:span text:style-name="T50">單位</text:span><text:span text:style-name="T2">)</text:span><text:span text:style-name="T50">派員擔任。</text:span></text:p>
      <text:p text:style-name="P25"><text:span text:style-name="T2">(</text:span><text:span text:style-name="T50">二</text:span><text:span text:style-name="T2">)</text:span><text:span text:style-name="T50">初審方式：採書面評審，並依國家發展委員會（以下簡稱國發會）規定名額推薦績優機關（單位）參加行政院初審：</text:span></text:p>
      <text:p text:style-name="P10"><text:span text:style-name="T3"><text:s text:c="4"/></text:span><text:span text:style-name="T75"><text:s/></text:span><text:span text:style-name="T50">就各機關</text:span><text:span text:style-name="T2">(</text:span><text:span text:style-name="T50">單位</text:span><text:span text:style-name="T2">)</text:span><text:span text:style-name="T50">所提送「參獎申請書」內容進行書面審查及相關網</text:span></text:p>
      <text:p text:style-name="P12"><text:s text:c="5"/>站、資訊系統或平台審查，並得依本府初審小組會議決議進行實</text:p>
      <text:p text:style-name="P12"><text:s text:c="5"/>地評審。</text:p>
      <text:p text:style-name="P26">五<text:span text:style-name="T63">、</text:span>獎勵方式</text:p>
      <text:p text:style-name="P27"><text:span text:style-name="T2">(</text:span><text:span text:style-name="T50">一</text:span><text:span text:style-name="T2">)</text:span><text:span text:style-name="T50">行政院頒獎</text:span></text:p>
      <text:p text:style-name="P28"><text:span text:style-name="T66">依「政府服務躍升方案」規定，獲獎機關由行政院頒發「政府服務獎」獎座及團體獎金新臺幣</text:span><text:span text:style-name="T76">8</text:span><text:span text:style-name="T66">萬元。</text:span></text:p>
      <text:p text:style-name="P29"><text:span text:style-name="T2">(</text:span><text:span text:style-name="T50">二</text:span><text:span text:style-name="T2">)</text:span><text:span text:style-name="T50">本府敘獎</text:span></text:p>
      <text:p text:style-name="P24"><text:span text:style-name="T14">1</text:span><text:span text:style-name="T9">、代表彰化縣參加政府服務獎評獎，獲行政院頒發政府服務獎者，獲</text:span><text:span text:style-name="T21">獎機關（單位）</text:span><text:span text:style-name="T31">首長（</text:span><text:span text:style-name="T30">主管）及主辦業務人員記大功</text:span><text:span text:style-name="T32">1次至多</text:span><text:span text:style-name="T33">3人次</text:span><text:span text:style-name="T32">；其他有功人員最高獎勵總額度</text:span><text:span text:style-name="T27">嘉獎數</text:span><text:span text:style-name="T28">51次</text:span><text:span text:style-name="T18">核予獎勵</text:span><text:span text:style-name="T21">；推薦機關之「初評單位」</text:span><text:span text:style-name="T27">最高獎勵總額度嘉獎數</text:span><text:span text:style-name="T18">10次核予獎勵</text:span><text:span text:style-name="T21">。</text:span></text:p>
      <text:p text:style-name="P24"><text:span text:style-name="T22">2、經本</text:span><text:span text:style-name="T11">府推薦至行政院參獎，入圍決審惟未獲獎之機關</text:span><text:span text:style-name="T22">（單位）</text:span><text:span text:style-name="T31">首長（</text:span><text:span text:style-name="T34">主管）及主辦業務人員記功</text:span><text:span text:style-name="T32">2次至多</text:span><text:span text:style-name="T35">3</text:span><text:span text:style-name="T32">人次；其他有功人員</text:span><text:span text:style-name="T27">最高獎勵總額度嘉獎數</text:span><text:span text:style-name="T29">28</text:span><text:span text:style-name="T28">次</text:span><text:span text:style-name="T27">核予獎勵</text:span><text:span text:style-name="T47">；</text:span><text:span text:style-name="T23">推薦機關之「初評單位」</text:span><text:span text:style-name="T27">最高獎勵總額度嘉獎數</text:span><text:span text:style-name="T29">6</text:span><text:span text:style-name="T18">次核予獎勵。</text:span></text:p>
      <text:p text:style-name="P23"><text:span text:style-name="T2">3</text:span><text:span text:style-name="T50">、經本府推薦至行政院參獎，惟未入圍決審之機關</text:span><text:span text:style-name="T8">（單位）</text:span><text:span text:style-name="T40">首長（</text:span><text:span text:style-name="T41">主管）及主辦業務人員</text:span><text:span text:style-name="T42">記功</text:span><text:span text:style-name="T43">1</text:span><text:span text:style-name="T44">次至多計</text:span><text:span text:style-name="T45">3</text:span><text:span text:style-name="T44">人次；其他有功人員</text:span><text:span text:style-name="T36">最高獎勵總額度嘉獎數</text:span><text:span text:style-name="T37">9</text:span><text:span text:style-name="T38">次</text:span><text:span text:style-name="T36">核予獎勵</text:span><text:span text:style-name="T46">；</text:span><text:span text:style-name="T44">推薦機關之「初評單位」</text:span><text:span text:style-name="T36">最高獎</text:span><text:soft-page-break/><text:span text:style-name="T36">勵總額度嘉獎數</text:span><text:span text:style-name="T39">3</text:span><text:span text:style-name="T36">次核予獎勵。</text:span></text:p>
      <text:p text:style-name="P23"><text:span text:style-name="T4">4</text:span><text:span text:style-name="T50">、</text:span><text:span text:style-name="T56">「本府初審小組」成員及推動本計畫之有功人員</text:span><text:span text:style-name="T57">敘獎</text:span><text:span text:style-name="T56">每人至多2次嘉獎。</text:span><text:span text:style-name="T60"> </text:span></text:p>
      <text:p text:style-name="P30"><text:span text:style-name="T86">六</text:span><text:span text:style-name="T63">、</text:span><text:span text:style-name="T64">作業時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0">作業項目</text:p>
          </table:table-cell>
          <table:table-cell table:style-name="表格1.B1" office:value-type="string">
            <text:p text:style-name="P80">時程</text:p>
          </table:table-cell>
        </table:table-row>
        <table:table-row>
          <table:table-cell table:style-name="表格1.A2" office:value-type="string">
            <text:p text:style-name="P92">辦理本府初審及召開本初審小組會議</text:p>
          </table:table-cell>
          <table:table-cell table:style-name="表格1.B2" office:value-type="string">
            <text:p text:style-name="P93">109年2月</text:p>
          </table:table-cell>
        </table:table-row>
        <table:table-row>
          <table:table-cell table:style-name="表格1.A2" office:value-type="string">
            <text:p text:style-name="P92">本縣推薦至國發會參獎</text:p>
          </table:table-cell>
          <table:table-cell table:style-name="表格1.B2" office:value-type="string">
            <text:p text:style-name="P94">109年5月1日至5月11日</text:p>
          </table:table-cell>
        </table:table-row>
        <table:table-row>
          <table:table-cell table:style-name="表格1.A2" office:value-type="string">
            <text:p text:style-name="P92">國發會評審階段</text:p>
          </table:table-cell>
          <table:table-cell table:style-name="表格1.B2" office:value-type="string">
            <text:p text:style-name="P94">109年5月下旬至7月上旬</text:p>
          </table:table-cell>
        </table:table-row>
        <table:table-row>
          <table:table-cell table:style-name="表格1.A2" office:value-type="string">
            <text:p text:style-name="P92">國發會公布得獎機關</text:p>
          </table:table-cell>
          <table:table-cell table:style-name="表格1.B2" office:value-type="string">
            <text:p text:style-name="P94">109年7月下旬</text:p>
          </table:table-cell>
        </table:table-row>
        <table:table-row>
          <table:table-cell table:style-name="表格1.A2" office:value-type="string">
            <text:p text:style-name="P92">國發會辦理頒獎典禮</text:p>
          </table:table-cell>
          <table:table-cell table:style-name="表格1.B2" office:value-type="string">
            <text:p text:style-name="P94">109年8月</text:p>
          </table:table-cell>
        </table:table-row>
        <table:table-row>
          <table:table-cell table:style-name="表格1.A2" office:value-type="string">
            <text:p text:style-name="P92">國發會辦理成果發表活動</text:p>
          </table:table-cell>
          <table:table-cell table:style-name="表格1.B2" office:value-type="string">
            <text:p text:style-name="P95"><text:span text:style-name="T65">109</text:span><text:bookmark text:name="_GoBack"/><text:span text:style-name="T65">年9月</text:span></text:p>
          </table:table-cell>
        </table:table-row>
        <table:table-row>
          <table:table-cell table:style-name="表格1.B2" table:number-columns-spanned="2" office:value-type="string">
            <text:p text:style-name="P96">※ 以上作業時程得視實際狀況調整。</text:p>
          </table:table-cell>
          <table:covered-table-cell/>
        </table:table-row>
      </table:table>
      <text:p text:style-name="P16">七、評獎標準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81">項目</text:p>
          </table:table-cell>
          <table:table-cell table:style-name="表格2.A1" office:value-type="string">
            <text:p text:style-name="P81">內容</text:p>
          </table:table-cell>
          <table:table-cell table:style-name="表格2.C1" office:value-type="string">
            <text:p text:style-name="P81">配分</text:p>
          </table:table-cell>
        </table:table-row>
        <table:table-row>
          <table:table-cell table:style-name="表格2.A2" office:value-type="string">
            <text:p text:style-name="P81">創新性</text:p>
          </table:table-cell>
          <table:table-cell table:style-name="表格2.A2" office:value-type="string">
            <text:p text:style-name="P81">服務策略或措施有別於現行作法。</text:p>
          </table:table-cell>
          <table:table-cell table:style-name="表格2.C2" office:value-type="string">
            <text:p text:style-name="P82">30</text:p>
          </table:table-cell>
        </table:table-row>
        <table:table-row>
          <table:table-cell table:style-name="表格2.A2" office:value-type="string">
            <text:p text:style-name="P81">效益及影響</text:p>
          </table:table-cell>
          <table:table-cell table:style-name="表格2.A2" office:value-type="string">
            <text:p text:style-name="P81">服務策略或措施對服務對象產生正面影響，或解決公眾關注的重大問題。</text:p>
          </table:table-cell>
          <table:table-cell table:style-name="表格2.C2" office:value-type="string">
            <text:p text:style-name="P82">40</text:p>
          </table:table-cell>
        </table:table-row>
        <table:table-row>
          <table:table-cell table:style-name="表格2.A2" office:value-type="string">
            <text:p text:style-name="P81">可持續性</text:p>
          </table:table-cell>
          <table:table-cell table:style-name="表格2.A2" office:value-type="string">
            <text:p text:style-name="P81">服務策略或措施具有可持續性，且達成預期成果。</text:p>
          </table:table-cell>
          <table:table-cell table:style-name="表格2.C2" office:value-type="string">
            <text:p text:style-name="P82">15</text:p>
          </table:table-cell>
        </table:table-row>
        <table:table-row>
          <table:table-cell table:style-name="表格2.A2" office:value-type="string">
            <text:p text:style-name="P81">擴散應用</text:p>
          </table:table-cell>
          <table:table-cell table:style-name="表格2.A2" office:value-type="string">
            <text:p text:style-name="P81">服務策略或措施具有可學習、推廣或應用價值。</text:p>
          </table:table-cell>
          <table:table-cell table:style-name="表格2.C2" office:value-type="string">
            <text:p text:style-name="P82">15</text:p>
          </table:table-cell>
        </table:table-row>
        <table:table-row>
          <table:table-cell table:style-name="表格2.A2" table:number-columns-spanned="2" office:value-type="string">
            <text:p text:style-name="P83">合計</text:p>
          </table:table-cell>
          <table:covered-table-cell/>
          <table:table-cell table:style-name="表格2.C2" office:value-type="string">
            <text:p text:style-name="P82">100</text:p>
          </table:table-cell>
        </table:table-row>
      </table:table>
      <text:p text:style-name="P32"><text:span text:style-name="T52">八、</text:span><text:span text:style-name="T59"> </text:span><text:span text:style-name="T52">評獎作業</text:span></text:p>
      <text:p text:style-name="P7"><text:span text:style-name="T2">(</text:span><text:span text:style-name="T3">一</text:span><text:span text:style-name="T2">)</text:span><text:span text:style-name="T50">本府各「初評單位」應遴選服務優良機關（單位），於各年度繳交參獎申請書期限前填具「初評機關（單位）推薦參獎『政府服務獎』機關（單位）名單」（如附件</text:span><text:span text:style-name="T5">1</text:span><text:span text:style-name="T50">），連同「政府服務獎參獎申請書」</text:span><text:span text:style-name="T2">12</text:span><text:span text:style-name="T50">份（如附件</text:span><text:span text:style-name="T2">2</text:span><text:span text:style-name="T50">），送本府計畫處彙整。</text:span></text:p>
      <text:p text:style-name="P7"><text:span text:style-name="T2">(</text:span><text:span text:style-name="T3">二</text:span><text:span text:style-name="T2">)</text:span><text:span text:style-name="T50">本府各機關（單位）經自我考評後欲參賽，請於各年度繳交參獎申請書期限前，填報該年度參獎申請書</text:span><text:span text:style-name="T2">12</text:span><text:span text:style-name="T50">份送本府計畫處彙整，提「本府初審小組」初審。</text:span></text:p>
      <text:p text:style-name="P7"><text:span text:style-name="T2">(</text:span><text:span text:style-name="T3">三</text:span><text:span text:style-name="T2">)</text:span><text:span text:style-name="T50">本府初審小組，就參獎機關（單位）所提送政府服務獎參獎申請書內容進行書面審查或實地評審，前項參獎書內容及體例（如附件</text:span><text:soft-page-break/><text:span text:style-name="T2">2</text:span><text:span text:style-name="T50">），除封面</text:span><text:span text:style-name="T2">(</text:span><text:span text:style-name="T50">底</text:span><text:span text:style-name="T2">)</text:span><text:span text:style-name="T50">外一律以雙面影印或印刷方式印製，申請書內容及體例列入評分考量。</text:span></text:p>
      <text:p text:style-name="P33"><text:span text:style-name="T6">(四)</text:span><text:span text:style-name="T7">依本府初審小組審查結果，由計畫處召開初審小組會議核定參</text:span><text:span text:style-name="T50">加行政院初審機關（單位）名單。</text:span></text:p>
      <text:p text:style-name="P7"><text:span text:style-name="T2">(</text:span><text:span text:style-name="T3">五</text:span><text:span text:style-name="T2">)</text:span><text:span text:style-name="T50">行政院初審參獎機關（單位）名單核定後，由本府計畫處將政府服務獎推薦參獎機關（單位）名單、受推薦參獎機關（單位）「政府服務獎參獎申請書」電子檔上傳國發會網站報名。</text:span></text:p>
      <text:p text:style-name="P34">九、遴選原則</text:p>
      <text:p text:style-name="P35"><text:span text:style-name="T2">(</text:span><text:span text:style-name="T50">一</text:span><text:span text:style-name="T2">)</text:span><text:span text:style-name="T50">本府初審小組審查成績加總、排序後，經初審小組充分討論後推薦參獎。</text:span></text:p>
      <text:p text:style-name="P36"><text:span text:style-name="T2">(</text:span><text:span text:style-name="T50">二</text:span><text:span text:style-name="T2">)</text:span><text:span text:style-name="T50">本府初審小組得就各參獎機關（單位）實際績效，彈性調整其原參獎類別。</text:span></text:p>
      <text:p text:style-name="P97">十、其他</text:p>
      <text:p text:style-name="P31"><text:span text:style-name="T3"><text:s text:c="4"/></text:span><text:span text:style-name="T50">「政府服務獎」獲獎機關，應配合參與國發會辦理之成果發表活</text:span></text:p>
      <text:p text:style-name="P13"><text:s text:c="5"/>動及各項宣導活動，國發會並得使用前開及參獎相關資料，作為</text:p>
      <text:p text:style-name="P17"><text:s text:c="5"/>廣宣表揚用途。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9"><text:soft-page-break/><text:span text:style-name="T26">附件1 <text:s/>第</text:span><text:span text:style-name="T53">○</text:span><text:span text:style-name="T26">屆</text:span><text:span text:style-name="T24">「</text:span><text:span text:style-name="T26">政府服務獎</text:span><text:span text:style-name="T25">」</text:span><text:span text:style-name="T26">推薦參獎機關名單</text:span></text:p>
      <text:p text:style-name="P88">主管機關名稱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8">參獎類別</text:p>
          </table:table-cell>
          <table:table-cell table:style-name="表格3.B1" office:value-type="string">
            <text:p text:style-name="P38">推薦參獎機關</text:p>
            <text:p text:style-name="P48"><text:span text:style-name="T55">(</text:span><text:span text:style-name="T54">機關全銜</text:span><text:span text:style-name="T55">為準，並請依推薦順序排列)</text:span></text:p>
          </table:table-cell>
        </table:table-row>
        <table:table-row table:style-name="表格3.2">
          <table:table-cell table:style-name="表格3.A4" table:number-rows-spanned="3" office:value-type="string">
            <text:p text:style-name="P56">數位創新加值</text:p>
          </table:table-cell>
          <table:table-cell table:style-name="表格3.B2" office:value-type="string">
            <text:p text:style-name="P51"/>
            <text:p text:style-name="P52"/>
          </table:table-cell>
        </table:table-row>
        <table:table-row table:style-name="表格3.3">
          <table:covered-table-cell/>
          <table:table-cell table:style-name="表格3.B3" office:value-type="string">
            <text:p text:style-name="P51"/>
            <text:p text:style-name="P52"/>
          </table:table-cell>
        </table:table-row>
        <table:table-row table:style-name="表格3.3">
          <table:covered-table-cell/>
          <table:table-cell table:style-name="表格3.B4" office:value-type="string">
            <text:p text:style-name="P55"/>
            <text:p text:style-name="P52"/>
          </table:table-cell>
        </table:table-row>
        <table:table-row table:style-name="表格3.5">
          <table:table-cell table:style-name="表格3.A7" table:number-rows-spanned="3" office:value-type="string">
            <text:p text:style-name="P57">社會關懷服務</text:p>
          </table:table-cell>
          <table:table-cell table:style-name="表格3.B5" office:value-type="string">
            <text:p text:style-name="P39"/>
          </table:table-cell>
        </table:table-row>
        <table:table-row table:style-name="表格3.6">
          <table:covered-table-cell/>
          <table:table-cell table:style-name="表格3.B6" office:value-type="string">
            <text:p text:style-name="P39"/>
          </table:table-cell>
        </table:table-row>
        <table:table-row table:style-name="表格3.7">
          <table:covered-table-cell/>
          <table:table-cell table:style-name="表格3.B7" office:value-type="string">
            <text:p text:style-name="P53"><text:s/></text:p>
          </table:table-cell>
        </table:table-row>
        <table:table-row table:style-name="表格3.7">
          <table:table-cell table:style-name="表格3.A8" office:value-type="string">
            <text:p text:style-name="P58">合 <text:s text:c="6"/>計</text:p>
          </table:table-cell>
          <table:table-cell table:style-name="表格3.B8" office:value-type="string">
            <text:p text:style-name="P54"/>
          </table:table-cell>
        </table:table-row>
      </table:table>
      <text:p text:style-name="P15"/>
      <text:p text:style-name="P15"/>
      <text:p text:style-name="P59"><text:span text:style-name="T77">附件2 <text:s text:c="2"/></text:span><text:span text:style-name="T80">參獎申請書內容及體例</text:span></text:p>
      <text:p text:style-name="P49"/>
      <text:p text:style-name="P50"/>
      <text:p text:style-name="P60"/>
      <text:p text:style-name="P61">第<text:span text:style-name="T83">○</text:span>屆「政府服務獎」</text:p>
      <text:p text:style-name="P61">參獎申請書</text:p>
      <text:p text:style-name="P62"/>
      <text:p text:style-name="P40"/>
      <text:p text:style-name="P40"/>
      <text:p text:style-name="P40"/>
      <text:p text:style-name="P65"><text:s text:c="7"/>參獎項目： <text:s text:c="3"/></text:p>
      <text:p text:style-name="P40"/>
      <text:p text:style-name="P40"/>
      <text:p text:style-name="P40"/>
      <text:p text:style-name="P40"/>
      <text:p text:style-name="P41">機關名稱</text:p>
      <text:p text:style-name="P42"><text:span text:style-name="T85">（</text:span><text:span text:style-name="T84">以機關全銜為準</text:span><text:span text:style-name="T85">）</text:span></text:p>
      <text:p text:style-name="P69">中華民國 <text:s text:c="3"/>年 <text:s text:c="3"/>月</text:p>
      <text:p text:style-name="P67">基本資料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44">機關名稱</text:p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>首長</text:p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>職稱</text:p>
          </table:table-cell>
          <table:table-cell table:style-name="表格8.A1" office:value-type="string">
            <text:p text:style-name="P44"/>
          </table:table-cell>
        </table:table-row>
        <table:table-row table:style-name="表格8.2">
          <table:table-cell table:style-name="表格8.A2" office:value-type="string">
            <text:p text:style-name="P44">機關地址</text:p>
          </table:table-cell>
          <table:table-cell table:style-name="表格8.A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3" office:value-type="string">
            <text:p text:style-name="P44">機關員額</text:p>
          </table:table-cell>
          <table:table-cell table:style-name="表格8.A3" table:number-columns-spanned="5" office:value-type="string">
            <text:p text:style-name="P70">共計： <text:s text:c="2"/>人（含約聘僱及臨時人員） 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4" office:value-type="string">
            <text:p text:style-name="P44">總預算</text:p>
          </table:table-cell>
          <table:table-cell table:style-name="表格8.A4" table:number-columns-spanned="5" office:value-type="string">
            <text:p text:style-name="P70"><text:s text:c="20"/>千元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5" table:number-columns-spanned="6" office:value-type="string">
            <text:p text:style-name="P45">若屬專案性質，請填列以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6" office:value-type="string">
            <text:p text:style-name="P44">專案名稱</text:p>
          </table:table-cell>
          <table:table-cell table:style-name="表格8.B6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6" office:value-type="string">
            <text:p text:style-name="P44">團隊成員</text:p>
          </table:table-cell>
          <table:table-cell table:style-name="表格8.B6" table:number-columns-spanned="5" office:value-type="string">
            <text:p text:style-name="P45">（機關名稱）-（成員姓名及職稱）共計： <text:s text:c="2"/>人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6" office:value-type="string">
            <text:p text:style-name="P44">專案經費</text:p>
          </table:table-cell>
          <table:table-cell table:style-name="表格8.B6" table:number-columns-spanned="5" office:value-type="string">
            <text:p text:style-name="P45"><text:s text:c="21"/>千元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9" office:value-type="string">
            <text:p text:style-name="P44">執行起迄日期</text:p>
          </table:table-cell>
          <table:table-cell table:style-name="表格8.B9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" table:number-columns-spanned="6" office:value-type="string">
            <text:p text:style-name="P46">機關組織或團隊架構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2" table:number-columns-spanned="6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2">
          <table:table-cell table:style-name="表格8.A12" table:number-columns-spanned="6" office:value-type="string">
            <text:list xml:id="list3494841152" text:style-name="WWNum32">
              <text:list-item>
                <text:p text:style-name="P101">參獎機關之參獎資料須遵守著作財產權相關規定，所提報成果數據，應為真實。若評獎過程發現參獎機關違反上開情事並經查證屬實，國發會有權取消其參獎資格；若於獲獎後發現，得撤銷其獲獎資格，並由主管機關於撤銷後追繳獎金及獎座，所有法律責任由參獎機關自負，不得異議。</text:p>
              </text:list-item>
              <text:list-item>
                <text:p text:style-name="P102"><text:span text:style-name="T65">參獎機關於獲獎後應受主管機關督導維持服務品質；若獲獎3年內服務形象有重大缺失，國發會得要求其改善；如限期未改善，得撤銷其獲獎資格，並追回獎座</text:span><text:span text:style-name="T79">。</text:span></text:p>
              </text:list-item>
            </text:list>
            <text:p text:style-name="P85"/>
            <text:p text:style-name="P71"><text:span text:style-name="T79">機關首長：_______________</text:span><text:span text:style-name="T81">(請簽名或蓋章)</text:span><text:span text:style-name="T79"> 日期：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壹、機關簡介</text:p>
      <text:p text:style-name="P72">〔簡要介紹參獎機關業務項目及概況、所轄地區或服務對象特色〕</text:p>
      <text:p text:style-name="P66">貳、服務內容</text:p>
      <text:p text:style-name="P73"><text:s text:c="3"/>〔簡要、清楚說明服務策略或措施。〕</text:p>
      <text:p text:style-name="P66">參、推動成效</text:p>
      <text:p text:style-name="P74"><text:span text:style-name="T82"><text:s text:c="3"/></text:span><text:span text:style-name="T78">〔強調服務具體效益，可提供量化數據或質化資料。〕</text:span></text:p>
      <text:p text:style-name="P90">肆、未來努力方向</text:p>
      <text:p text:style-name="P75"><text:s text:c="3"/>〔說明未來推動及精進方向。〕</text:p>
      <text:p text:style-name="P90">伍、附件</text:p>
      <text:p text:style-name="P91">〔檢附佐證資料，如相關照片、調查或統計資料等，並以精簡方式呈現。〕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6">＊參獎申請書體例如下：</text:p>
            <text:list xml:id="list1132800191" text:style-name="WWNum27">
              <text:list-item>
                <text:p text:style-name="P98">以A4雙面、直式、橫書繕打。</text:p>
              </text:list-item>
              <text:list-item>
                <text:p text:style-name="P98">申請書字體規格：</text:p>
                <text:list>
                  <text:list-item>
                    <text:p text:style-name="P99">標題為16號字標楷體；內文為14號字標楷體；行距為固定行高20點。</text:p>
                  </text:list-item>
                  <text:list-item>
                    <text:p text:style-name="P100">數字標號：依序為壹、一、（一）、1、（1），其餘標號自訂。</text:p>
                  </text:list-item>
                </text:list>
              </text:list-item>
              <text:list-item>
                <text:p text:style-name="P98">申請書（含附件，不含封面、封底及目次頁）不得超過20頁，相關編製情形將納入評分考量。本文中可附上重要之圖、表或照片輔助說明。</text:p>
              </text:list-item>
              <text:list-item>
                <text:p text:style-name="P98">電子檔格式：申請書應整併為單一PDF檔案，檔案大小不超過30MB。</text:p>
              </text:list-item>
            </text:list>
            <text:p text:style-name="P77">＊參獎申請書應由參獎機關人員自行撰寫，不得委外辦理。倘違反前開情事經查證屬實，取消參獎資格或撤銷獲獎資格。</text:p>
          </table:table-cell>
        </table:table-row>
      </table:table>
      <text:p text:style-name="P43"/>
      <text:p text:style-name="P84"/>
      <text:p text:style-name="P63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4" style:family="paragraph" style:parent-style-name="Standard" style:default-outline-level="">
      <style:paragraph-properties style:vertical-align="baseline"/>
      <style:text-properties style:font-name="細明體1" fo:font-family="細明體" style:font-family-generic="roman" style:font-pitch="variable" style:letter-kerning="false" style:font-name-asian="細明體2" style:font-family-asian="細明體" style:font-family-generic-asian="system" style:font-pitch-asian="variable"/>
    </style:style>
    <style:style style:name="純文字2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1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0.776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1" fo:font-family="細明體" style:font-family-generic="roman" style:font-pitch="variable" style:letter-kerning="false" style:font-name-asian="細明體2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標楷體1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/>
    </style:style>
    <style:style style:name="純文字3" style:family="paragraph" style:parent-style-name="Standard" style:default-outline-level="">
      <style:paragraph-properties style:vertical-align="baseline"/>
      <style:text-properties style:font-name="細明體1" fo:font-family="細明體" style:font-family-generic="roman" style:font-pitch="variable" style:letter-kerning="false" style:font-name-asian="細明體2" style:font-family-asian="細明體" style:font-family-generic-asian="system" style:font-pitch-asian="variable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ListLabel_20_27" style:display-name="ListLabel 27" style:family="text">
      <style:text-properties fo:color="#000000" style:font-name="Times New Roman" fo:font-family="'Times New Roman'" style:font-family-generic="roman" style:font-pitch="variable" fo:font-size="14pt" fo:language="en" fo:country="US" style:font-size-asian="14pt"/>
    </style:style>
    <style:style style:name="ListLabel_20_28" style:display-name="ListLabel 28" style:family="text">
      <style:text-properties fo:color="#000000" fo:language="en" fo:country="US" style:text-underline-style="none"/>
    </style:style>
    <style:style style:name="ListLabel_20_29" style:display-name="ListLabel 29" style:family="text">
      <style:text-properties fo:color="#000000" style:font-name-asian="標楷體3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4pt" style:language-asian="zh" style:country-asian="T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ListLabel_20_29" style:num-suffix="＊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1"/>
      </text:list-level-style-bullet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1.005cm" fo:margin-left="1.49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文字方塊1" text:anchor-type="paragraph" svg:y="0.002cm" draw:z-index="7"><draw:text-box fo:min-height="0.37cm" fo:min-width="0.041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優秀員工獎勵及表揚要點(草案)</dc:title>
    <meta:initial-creator>chcg</meta:initial-creator>
    <meta:creation-date>2015-12-20T14:34:00</meta:creation-date>
    <dc:date>2019-12-27T08:29:20.840000000</dc:date>
    <meta:print-date>2019-12-19T09:15:07.596000000</meta:print-date>
    <meta:editing-cycles>77</meta:editing-cycles>
    <meta:editing-duration>PT9H28M35S</meta:editing-duration>
    <meta:generator>LibreOffice/6.2.6.2$Windows_X86_64 LibreOffice_project/684e730861356e74889dfe6dbddd3562aae2e6ad</meta:generator>
    <meta:document-statistic meta:table-count="6" meta:image-count="0" meta:object-count="0" meta:page-count="8" meta:paragraph-count="154" meta:word-count="3107" meta:character-count="3396" meta:non-whitespace-character-count="3225"/>
  </office:meta>
</office:document-meta>
</file>