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粗黑體" svg:font-family="華康粗黑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主旨">
      <style:paragraph-properties fo:margin-left="0cm" fo:margin-right="0cm" fo:text-align="start" style:justify-single-word="false" fo:text-indent="0cm" style:auto-text-indent="false" style:line-break="normal" style:snap-to-layout-grid="true"/>
    </style:style>
    <style:style style:name="P2" style:family="paragraph" style:parent-style-name="主旨">
      <style:paragraph-properties fo:margin-left="0cm" fo:margin-right="0cm" fo:text-align="start" style:justify-single-word="false" fo:text-indent="0cm" style:auto-text-indent="false" style:line-break="normal" style:snap-to-layout-grid="true"/>
      <style:text-properties fo:font-size="18pt" fo:font-weight="bold" style:font-size-asian="18pt" style:font-weight-asian="bold" style:font-weight-complex="bold"/>
    </style:style>
    <style:style style:name="P3" style:family="paragraph" style:parent-style-name="主旨">
      <style:paragraph-properties fo:margin-left="0cm" fo:margin-right="0cm" fo:text-align="start" style:justify-single-word="false" fo:text-indent="0cm" style:auto-text-indent="false" style:line-break="normal" style:snap-to-layout-grid="true"/>
      <style:text-properties fo:color="#000000" fo:font-size="18pt" style:font-size-asian="18pt"/>
    </style:style>
    <style:style style:name="P4" style:family="paragraph" style:parent-style-name="主旨">
      <style:paragraph-properties fo:margin-left="0cm" fo:margin-right="0cm" fo:line-height="125%" fo:text-align="start" style:justify-single-word="false" fo:text-indent="0cm" style:auto-text-indent="false" style:line-break="normal" style:snap-to-layout-grid="true"/>
    </style:style>
    <style:style style:name="P5" style:family="paragraph" style:parent-style-name="Standard">
      <style:text-properties style:font-name="標楷體" fo:font-size="18pt" style:font-name-asian="標楷體" style:font-size-asian="18pt" style:font-name-complex="標楷體"/>
    </style:style>
    <style:style style:name="P6" style:family="paragraph" style:parent-style-name="Standard">
      <style:text-properties style:font-name="標楷體" fo:font-size="18pt" fo:font-weight="bold" style:font-name-asian="標楷體" style:font-size-asian="18pt" style:font-weight-asian="bold" style:font-name-complex="標楷體" style:font-weight-complex="bold"/>
    </style:style>
    <style:style style:name="P7" style:family="paragraph" style:parent-style-name="Standard">
      <style:text-properties fo:font-size="18pt" fo:font-weight="bold" style:font-name-asian="標楷體" style:font-size-asian="18pt" style:font-weight-asian="bold" style:font-weight-complex="bold"/>
    </style:style>
    <style:style style:name="P8" style:family="paragraph" style:parent-style-name="Standard">
      <style:text-properties fo:font-size="18pt" style:font-size-asian="18pt"/>
    </style:style>
    <style:style style:name="P9" style:family="paragraph" style:parent-style-name="Standard">
      <style:paragraph-properties fo:line-height="150%" fo:text-align="justify" style:justify-single-word="false"/>
      <style:text-properties fo:font-size="18pt" fo:letter-spacing="0.035cm" style:font-name-asian="標楷體" style:font-size-asian="18pt" style:font-size-complex="10pt"/>
    </style:style>
    <style:style style:name="P10" style:family="paragraph" style:parent-style-name="Standard">
      <style:text-properties style:font-name="新細明體" fo:font-size="18pt" style:font-size-asian="18pt" style:font-name-complex="標楷體"/>
    </style:style>
    <style:style style:name="P11" style:family="paragraph" style:parent-style-name="Standard">
      <style:paragraph-properties fo:margin-left="1.905cm" fo:margin-right="0cm" fo:text-indent="-1.905cm" style:auto-text-indent="false"/>
    </style:style>
    <style:style style:name="P12" style:family="paragraph" style:parent-style-name="Standard">
      <style:paragraph-properties fo:margin-left="1.905cm" fo:margin-right="0cm" fo:text-indent="-1.905cm" style:auto-text-indent="false"/>
      <style:text-properties fo:font-size="18pt" style:font-size-asian="18pt"/>
    </style:style>
    <style:style style:name="P13" style:family="paragraph" style:parent-style-name="Standard">
      <style:paragraph-properties fo:margin-left="1.905cm" fo:margin-right="0cm" fo:text-indent="-1.905cm" style:auto-text-indent="false"/>
      <style:text-properties style:font-name="新細明體" fo:font-size="18pt" style:font-size-asian="18pt" style:font-name-complex="標楷體" style:font-size-complex="18pt"/>
    </style:style>
    <style:style style:name="P14" style:family="paragraph" style:parent-style-name="Standard">
      <style:paragraph-properties fo:margin-left="1.905cm" fo:margin-right="0cm" fo:text-indent="-1.905cm" style:auto-text-indent="false"/>
      <style:text-properties style:font-name="新細明體" fo:font-size="18pt" style:font-size-asian="18pt" style:font-name-complex="標楷體"/>
    </style:style>
    <style:style style:name="P15" style:family="paragraph" style:parent-style-name="Standard">
      <style:paragraph-properties fo:margin-left="1.905cm" fo:margin-right="0cm" fo:text-indent="-1.905cm" style:auto-text-indent="false"/>
      <style:text-properties style:font-name="新細明體" fo:font-size="18pt" style:font-size-asian="18pt" style:font-name-complex="新細明體"/>
    </style:style>
    <style:style style:name="P16" style:family="paragraph" style:parent-style-name="Standard">
      <style:paragraph-properties fo:margin-left="1.905cm" fo:margin-right="0cm" fo:text-indent="-1.905cm" style:auto-text-indent="false"/>
      <style:text-properties style:font-name="標楷體" fo:font-size="18pt" style:font-name-asian="標楷體" style:font-size-asian="18pt" style:font-name-complex="標楷體"/>
    </style:style>
    <style:style style:name="P17" style:family="paragraph" style:parent-style-name="Standard">
      <style:paragraph-properties fo:margin-left="1.905cm" fo:margin-right="0cm" fo:text-indent="-1.905cm" style:auto-text-indent="false"/>
      <style:text-properties style:font-name="標楷體" fo:font-size="18pt" style:font-name-asian="標楷體" style:font-size-asian="18pt" style:font-name-complex="標楷體" style:font-size-complex="18pt"/>
    </style:style>
    <style:style style:name="P18" style:family="paragraph" style:parent-style-name="Standard">
      <style:paragraph-properties fo:margin-left="1.907cm" fo:margin-right="0cm" fo:text-indent="-1.907cm" style:auto-text-indent="false"/>
    </style:style>
    <style:style style:name="P19" style:family="paragraph" style:parent-style-name="Standard">
      <style:paragraph-properties fo:margin-left="1.905cm" fo:margin-right="0cm" fo:text-indent="-0.953cm" style:auto-text-indent="false"/>
    </style:style>
    <style:style style:name="P20" style:family="paragraph" style:parent-style-name="Standard">
      <style:paragraph-properties fo:margin-left="1.905cm" fo:margin-right="0cm" fo:text-indent="-0.953cm" style:auto-text-indent="false"/>
      <style:text-properties style:font-name="標楷體" fo:font-size="18pt" style:font-name-asian="標楷體" style:font-size-asian="18pt" style:font-name-complex="標楷體" style:font-size-complex="18pt"/>
    </style:style>
    <style:style style:name="P21" style:family="paragraph" style:parent-style-name="Standard">
      <style:paragraph-properties fo:margin-left="1.905cm" fo:margin-right="0cm" fo:text-indent="-0.953cm" style:auto-text-indent="false"/>
      <style:text-properties style:font-name="標楷體" fo:font-size="18pt" style:font-name-asian="標楷體" style:font-size-asian="18pt" style:font-name-complex="標楷體"/>
    </style:style>
    <style:style style:name="P22" style:family="paragraph" style:parent-style-name="Standard">
      <style:paragraph-properties fo:margin-left="1.905cm" fo:margin-right="0cm" fo:text-indent="-0.953cm" style:auto-text-indent="false">
        <style:tab-stops>
          <style:tab-stop style:position="1.905cm"/>
        </style:tab-stops>
      </style:paragraph-properties>
      <style:text-properties style:font-name="標楷體" fo:font-size="18pt" style:font-name-asian="標楷體" style:font-size-asian="18pt" style:font-name-complex="標楷體"/>
    </style:style>
    <style:style style:name="P23" style:family="paragraph" style:parent-style-name="Standard">
      <style:paragraph-properties fo:margin-left="1.905cm" fo:margin-right="0cm" fo:text-indent="-0.953cm" style:auto-text-indent="false"/>
      <style:text-properties style:font-name="標楷體" fo:font-size="18pt" style:font-name-asian="標楷體" style:font-size-asian="18pt" style:font-name-complex="標楷體" style:font-size-complex="16pt"/>
    </style:style>
    <style:style style:name="P24" style:family="paragraph" style:parent-style-name="Standard">
      <style:paragraph-properties fo:margin-left="1.905cm" fo:margin-right="0cm" fo:text-indent="-0.953cm" style:auto-text-indent="false">
        <style:tab-stops>
          <style:tab-stop style:position="1.905cm"/>
        </style:tab-stops>
      </style:paragraph-properties>
    </style:style>
    <style:style style:name="P25" style:family="paragraph" style:parent-style-name="Standard">
      <style:paragraph-properties fo:margin-left="1.905cm" fo:margin-right="0cm" fo:text-indent="0cm" style:auto-text-indent="false"/>
    </style:style>
    <style:style style:name="P26" style:family="paragraph" style:parent-style-name="Standard">
      <style:paragraph-properties fo:margin-left="1.905cm" fo:margin-right="0cm" fo:text-indent="0cm" style:auto-text-indent="false"/>
      <style:text-properties style:font-name="標楷體" fo:font-size="18pt" style:font-name-asian="標楷體" style:font-size-asian="18pt" style:font-name-complex="標楷體"/>
    </style:style>
    <style:style style:name="P27" style:family="paragraph" style:parent-style-name="Standard">
      <style:paragraph-properties fo:margin-left="0cm" fo:margin-right="0cm" fo:text-indent="0.953cm" style:auto-text-indent="false"/>
    </style:style>
    <style:style style:name="P28" style:family="paragraph" style:parent-style-name="Standard">
      <style:paragraph-properties fo:margin-left="0cm" fo:margin-right="0cm" fo:text-indent="0.953cm" style:auto-text-indent="false"/>
      <style:text-properties style:font-name="標楷體" fo:font-size="18pt" style:font-name-asian="標楷體" style:font-size-asian="18pt" style:font-name-complex="標楷體"/>
    </style:style>
    <style:style style:name="P29" style:family="paragraph" style:parent-style-name="Standard">
      <style:paragraph-properties fo:margin-left="0cm" fo:margin-right="0cm" fo:text-indent="0.953cm" style:auto-text-indent="false">
        <style:tab-stops>
          <style:tab-stop style:position="2.54cm"/>
        </style:tab-stops>
      </style:paragraph-properties>
      <style:text-properties style:font-name="標楷體" fo:font-size="18pt" style:font-name-asian="標楷體" style:font-size-asian="18pt" style:font-name-complex="標楷體" style:font-size-complex="16pt"/>
    </style:style>
    <style:style style:name="P30" style:family="paragraph" style:parent-style-name="Standard">
      <style:paragraph-properties fo:margin-left="2.54cm" fo:margin-right="0cm" fo:text-indent="-1.588cm" style:auto-text-indent="false"/>
    </style:style>
    <style:style style:name="P31" style:family="paragraph" style:parent-style-name="Standard">
      <style:paragraph-properties fo:margin-left="2.54cm" fo:margin-right="0cm" fo:text-indent="-1.588cm" style:auto-text-indent="false">
        <style:tab-stops>
          <style:tab-stop style:position="2.54cm"/>
        </style:tab-stops>
      </style:paragraph-properties>
    </style:style>
    <style:style style:name="P32" style:family="paragraph" style:parent-style-name="Standard">
      <style:paragraph-properties fo:margin-left="2.54cm" fo:margin-right="0cm" fo:text-indent="-1.588cm" style:auto-text-indent="false"/>
      <style:text-properties style:font-name="標楷體" fo:font-size="18pt" style:font-name-asian="標楷體" style:font-size-asian="18pt" style:font-name-complex="標楷體"/>
    </style:style>
    <style:style style:name="P33" style:family="paragraph" style:parent-style-name="Standard">
      <style:paragraph-properties fo:margin-left="1.588cm" fo:margin-right="0cm" fo:text-indent="-0.635cm" style:auto-text-indent="false"/>
      <style:text-properties style:font-name="標楷體" fo:font-size="18pt" style:font-name-asian="標楷體" style:font-size-asian="18pt" style:font-name-complex="標楷體"/>
    </style:style>
    <style:style style:name="P34" style:family="paragraph" style:parent-style-name="Standard">
      <style:paragraph-properties fo:margin-left="0.953cm" fo:margin-right="0cm" fo:text-indent="0cm" style:auto-text-indent="false"/>
      <style:text-properties style:font-name="標楷體" fo:font-size="18pt" style:font-name-asian="標楷體" style:font-size-asian="18pt" style:font-name-complex="標楷體"/>
    </style:style>
    <style:style style:name="P35" style:family="paragraph" style:parent-style-name="Standard">
      <style:paragraph-properties fo:margin-left="2.858cm" fo:margin-right="0cm" fo:text-indent="-2.858cm" style:auto-text-indent="false"/>
    </style:style>
    <style:style style:name="P36" style:family="paragraph" style:parent-style-name="Standard">
      <style:paragraph-properties fo:margin-left="2.858cm" fo:margin-right="0cm" fo:text-indent="-2.858cm" style:auto-text-indent="false"/>
      <style:text-properties style:font-name="標楷體" fo:font-size="18pt" style:font-name-asian="標楷體" style:font-size-asian="18pt" style:font-name-complex="標楷體"/>
    </style:style>
    <style:style style:name="P37" style:family="paragraph" style:parent-style-name="Standard">
      <style:paragraph-properties fo:margin-left="1.905cm" fo:margin-right="0cm" fo:text-indent="-1.27cm" style:auto-text-indent="false"/>
      <style:text-properties style:font-name="標楷體" fo:font-size="18pt" style:font-name-asian="標楷體" style:font-size-asian="18pt" style:font-name-complex="標楷體"/>
    </style:style>
    <style:style style:name="P38" style:family="paragraph" style:parent-style-name="Standard">
      <style:paragraph-properties fo:margin-left="1.588cm" fo:margin-right="0cm" fo:text-indent="-1.588cm" style:auto-text-indent="false"/>
      <style:text-properties style:font-name="標楷體" fo:font-size="18pt" style:font-name-asian="標楷體" style:font-size-asian="18pt" style:font-name-complex="標楷體"/>
    </style:style>
    <style:style style:name="P39" style:family="paragraph" style:parent-style-name="Standard" style:master-page-name="Standard">
      <style:paragraph-properties style:page-number="auto"/>
      <style:text-properties style:font-name="標楷體" fo:font-size="20pt" fo:font-weight="bold" style:font-name-asian="標楷體" style:font-size-asian="20pt" style:font-weight-asian="bold" style:font-name-complex="標楷體" style:font-weight-complex="bold"/>
    </style:style>
    <style:style style:name="P40" style:family="paragraph" style:parent-style-name="Text_20_body_20_indent">
      <style:paragraph-properties fo:margin-left="0.002cm" fo:margin-right="0cm" fo:line-height="150%" fo:text-indent="0cm" style:auto-text-indent="false"/>
    </style:style>
    <style:style style:name="P41" style:family="paragraph" style:parent-style-name="Text_20_body_20_indent">
      <style:paragraph-properties fo:margin-left="0.002cm" fo:margin-right="0cm" fo:line-height="150%" fo:text-indent="1.27cm" style:auto-text-indent="false"/>
    </style:style>
    <style:style style:name="P42" style:family="paragraph" style:parent-style-name="Text_20_body_20_indent">
      <style:paragraph-properties fo:margin-left="0cm" fo:margin-right="0cm" fo:line-height="150%" fo:text-indent="0cm" style:auto-text-indent="false"/>
    </style:style>
    <style:style style:name="P43" style:family="paragraph" style:parent-style-name="本文縮排_20_3">
      <style:text-properties fo:color="#000000" style:font-name="新細明體" style:font-name-asian="新細明體" style:font-size-complex="18pt"/>
    </style:style>
    <style:style style:name="P44" style:family="paragraph" style:parent-style-name="本文縮排_20_3">
      <style:text-properties fo:color="#000000" style:font-name="新細明體" style:font-name-asian="新細明體"/>
    </style:style>
    <style:style style:name="P45" style:family="paragraph" style:parent-style-name="本文縮排_20_3">
      <style:text-properties fo:color="#000000"/>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18pt" fo:font-weight="bold" style:font-size-asian="18pt" style:font-weight-asian="bold" style:font-name-complex="標楷體" style:font-weight-complex="bold"/>
    </style:style>
    <style:style style:name="T3" style:family="text">
      <style:text-properties style:font-name="標楷體" fo:font-size="18pt" fo:font-weight="bold" style:font-size-asian="18pt" style:font-weight-asian="bold" style:font-name-complex="標楷體" style:font-weight-complex="bold"/>
    </style:style>
    <style:style style:name="T4" style:family="text">
      <style:text-properties style:font-name="標楷體" fo:font-size="18pt" fo:font-weight="bold" style:font-name-asian="標楷體" style:font-size-asian="18pt" style:font-weight-asian="bold" style:font-name-complex="標楷體" style:font-weight-complex="bold"/>
    </style:style>
    <style:style style:name="T5" style:family="text">
      <style:text-properties style:font-name="標楷體" fo:font-size="18pt" style:font-size-asian="18pt" style:font-name-complex="標楷體"/>
    </style:style>
    <style:style style:name="T6" style:family="text">
      <style:text-properties style:font-name="標楷體" fo:font-size="18pt" style:font-size-asian="18pt" style:font-name-complex="標楷體" style:font-size-complex="18pt"/>
    </style:style>
    <style:style style:name="T7" style:family="text">
      <style:text-properties style:font-name="標楷體" fo:font-size="18pt" style:font-size-asian="18pt" style:font-name-complex="標楷體"/>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fo:font-size="18pt" style:font-name-asian="標楷體" style:font-size-asian="18pt" style:font-name-complex="標楷體"/>
    </style:style>
    <style:style style:name="T10" style:family="text">
      <style:text-properties style:font-name="標楷體" fo:font-size="18pt" style:font-name-asian="標楷體" style:font-size-asian="18pt" style:font-name-complex="標楷體" style:font-size-complex="14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font-name-asian="標楷體" style:font-size-asian="18pt" style:font-name-complex="標楷體" style:font-size-complex="16pt"/>
    </style:style>
    <style:style style:name="T14" style:family="text">
      <style:text-properties style:font-name="標楷體" fo:font-size="18pt" style:font-name-asian="標楷體" style:font-size-asian="18pt" style:font-name-complex="標楷體" style:font-size-complex="16pt"/>
    </style:style>
    <style:style style:name="T15" style:family="text">
      <style:text-properties style:font-name="標楷體" fo:font-size="18pt" style:font-name-asian="標楷體" style:font-size-asian="18pt" style:font-name-complex="標楷體" style:font-weight-complex="bold"/>
    </style:style>
    <style:style style:name="T16" style:family="text">
      <style:text-properties style:font-name="標楷體" fo:font-size="18pt" style:font-name-asian="標楷體" style:font-size-asian="18pt" style:font-name-complex="標楷體" style:font-weight-complex="bold"/>
    </style:style>
    <style:style style:name="T17" style:family="text">
      <style:text-properties style:font-name="標楷體" fo:font-size="18pt" style:font-name-asian="標楷體" style:font-size-asian="18pt" style:font-name-complex="標楷體" style:font-size-complex="9pt"/>
    </style:style>
    <style:style style:name="T18" style:family="text">
      <style:text-properties style:font-name="標楷體" fo:font-size="18pt" style:font-name-asian="標楷體" style:font-size-asian="18pt" style:font-name-complex="標楷體" style:font-size-complex="9pt"/>
    </style:style>
    <style:style style:name="T19" style:family="text">
      <style:text-properties style:font-name="標楷體" fo:font-size="18pt" style:font-name-asian="標楷體" style:font-size-asian="18pt" style:font-name-complex="標楷體" style:font-size-complex="13pt"/>
    </style:style>
    <style:style style:name="T20" style:family="text">
      <style:text-properties style:font-name="標楷體" fo:font-size="18pt" style:font-name-asian="標楷體" style:font-size-asian="18pt" style:font-name-complex="標楷體" style:font-size-complex="15pt"/>
    </style:style>
    <style:style style:name="T21" style:family="text">
      <style:text-properties style:font-name="標楷體" fo:font-size="18pt" style:font-name-asian="標楷體" style:font-size-asian="18pt" style:font-name-complex="標楷體" style:font-size-complex="20pt"/>
    </style:style>
    <style:style style:name="T22" style:family="text">
      <style:text-properties style:font-name="標楷體" fo:font-size="18pt" style:font-name-asian="標楷體" style:font-size-asian="18pt" style:font-name-complex="標楷體" style:font-size-complex="10pt"/>
    </style:style>
    <style:style style:name="T23" style:family="text">
      <style:text-properties style:font-name="標楷體" fo:font-size="18pt" style:font-name-asian="標楷體" style:font-size-asian="18pt" style:font-name-complex="新細明體" style:font-size-complex="16pt"/>
    </style:style>
    <style:style style:name="T24" style:family="text">
      <style:text-properties style:font-name="標楷體" fo:font-size="18pt" fo:letter-spacing="0.014cm" style:letter-kerning="true" style:font-name-asian="標楷體" style:font-size-asian="18pt" style:font-name-complex="標楷體"/>
    </style:style>
    <style:style style:name="T25" style:family="text">
      <style:text-properties style:font-name="標楷體" fo:font-size="18pt" fo:letter-spacing="0.009cm" style:letter-kerning="true" style:font-name-asian="標楷體" style:font-size-asian="18pt" style:font-name-complex="標楷體"/>
    </style:style>
    <style:style style:name="T26" style:family="text">
      <style:text-properties style:font-name="標楷體" fo:font-size="18pt" fo:letter-spacing="0.009cm" style:letter-kerning="true" style:font-name-asian="標楷體" style:font-size-asian="18pt" style:font-name-complex="標楷體"/>
    </style:style>
    <style:style style:name="T27" style:family="text">
      <style:text-properties style:font-name="標楷體" fo:font-size="18pt" fo:letter-spacing="0.009cm" style:letter-kerning="true" style:font-name-asian="標楷體" style:font-size-asian="18pt" style:font-name-complex="標楷體" style:font-size-complex="14pt"/>
    </style:style>
    <style:style style:name="T28" style:family="text">
      <style:text-properties style:font-name="標楷體" fo:font-size="18pt" fo:letter-spacing="0.009cm" style:letter-kerning="true" style:font-name-asian="標楷體" style:font-size-asian="18pt" style:font-name-complex="標楷體" style:font-size-complex="20pt"/>
    </style:style>
    <style:style style:name="T29" style:family="text">
      <style:text-properties style:font-name="標楷體" fo:font-size="18pt" fo:letter-spacing="0.009cm" style:letter-kerning="true" style:font-name-asian="標楷體" style:font-size-asian="18pt" style:font-name-complex="標楷體" style:font-size-complex="16pt"/>
    </style:style>
    <style:style style:name="T30" style:family="text">
      <style:text-properties style:font-name="標楷體" fo:font-size="18pt" fo:letter-spacing="0.009cm" style:letter-kerning="true" style:font-name-asian="標楷體" style:font-size-asian="18pt" style:font-name-complex="標楷體" style:font-weight-complex="bold"/>
    </style:style>
    <style:style style:name="T31" style:family="text">
      <style:text-properties style:font-name="標楷體" fo:font-size="18pt" fo:letter-spacing="0.009cm" style:letter-kerning="true" style:font-name-asian="標楷體" style:font-size-asian="18pt" style:font-name-complex="標楷體" style:font-size-complex="18pt"/>
    </style:style>
    <style:style style:name="T32" style:family="text">
      <style:text-properties style:font-name="標楷體" fo:font-size="18pt" fo:letter-spacing="0.009cm" style:letter-kerning="true" style:font-name-asian="標楷體" style:font-size-asian="18pt" style:font-name-complex="標楷體" style:font-size-complex="18pt"/>
    </style:style>
    <style:style style:name="T33" style:family="text">
      <style:text-properties style:font-name="標楷體" fo:font-size="18pt" fo:letter-spacing="-0.004cm" style:letter-kerning="true" style:font-name-asian="標楷體" style:font-size-asian="18pt" style:font-name-complex="標楷體"/>
    </style:style>
    <style:style style:name="T34" style:family="text">
      <style:text-properties style:font-name="標楷體" fo:font-size="18pt" fo:letter-spacing="-0.004cm" style:letter-kerning="true" style:font-name-asian="標楷體" style:font-size-asian="18pt" style:font-name-complex="標楷體"/>
    </style:style>
    <style:style style:name="T35" style:family="text">
      <style:text-properties style:font-name="標楷體" fo:font-size="18pt" fo:letter-spacing="-0.004cm" style:letter-kerning="true" style:font-name-asian="標楷體" style:font-size-asian="18pt" style:font-name-complex="標楷體" style:font-size-complex="16pt"/>
    </style:style>
    <style:style style:name="T36" style:family="text">
      <style:text-properties style:font-name="標楷體" fo:font-size="18pt" fo:letter-spacing="-0.004cm" style:letter-kerning="true" style:font-name-asian="標楷體" style:font-size-asian="18pt" style:font-name-complex="標楷體" style:font-size-complex="18pt"/>
    </style:style>
    <style:style style:name="T37" style:family="text">
      <style:text-properties style:font-name="標楷體" fo:font-size="18pt" fo:letter-spacing="0.018cm" style:letter-kerning="true" style:font-name-asian="標楷體" style:font-size-asian="18pt" style:font-name-complex="標楷體" style:font-size-complex="18pt"/>
    </style:style>
    <style:style style:name="T38" style:family="text">
      <style:text-properties style:font-name="標楷體" fo:font-size="18pt" fo:letter-spacing="0.018cm" style:letter-kerning="true" style:font-name-asian="標楷體" style:font-size-asian="18pt" style:font-name-complex="標楷體" style:font-size-complex="18pt"/>
    </style:style>
    <style:style style:name="T39" style:family="text">
      <style:text-properties style:font-name="標楷體" fo:font-size="18pt" fo:letter-spacing="0.018cm" style:letter-kerning="true" style:font-name-asian="標楷體" style:font-size-asian="18pt" style:font-name-complex="標楷體"/>
    </style:style>
    <style:style style:name="T40" style:family="text">
      <style:text-properties style:font-name="標楷體" fo:font-size="18pt" fo:letter-spacing="0.018cm" style:letter-kerning="true" style:font-name-asian="標楷體" style:font-size-asian="18pt" style:font-name-complex="標楷體" style:font-weight-complex="bold"/>
    </style:style>
    <style:style style:name="T41" style:family="text">
      <style:text-properties style:font-name="標楷體" fo:font-size="18pt" fo:letter-spacing="0.018cm" style:letter-kerning="true" style:font-name-asian="標楷體" style:font-size-asian="18pt" style:font-name-complex="標楷體" style:font-size-complex="14pt"/>
    </style:style>
    <style:style style:name="T42" style:family="text">
      <style:text-properties style:font-name="標楷體" fo:font-size="18pt" fo:letter-spacing="0.018cm" style:letter-kerning="true" style:font-name-asian="標楷體" style:font-size-asian="18pt" style:font-name-complex="標楷體" style:font-size-complex="14pt"/>
    </style:style>
    <style:style style:name="T43" style:family="text">
      <style:text-properties style:font-name="標楷體" fo:font-size="18pt" fo:letter-spacing="0.018cm" style:letter-kerning="true" style:font-name-asian="標楷體" style:font-size-asian="18pt" style:font-name-complex="標楷體" style:font-size-complex="16pt"/>
    </style:style>
    <style:style style:name="T44" style:family="text">
      <style:text-properties style:font-name="標楷體" fo:font-size="18pt" fo:letter-spacing="0.007cm" style:letter-kerning="true" style:font-name-asian="標楷體" style:font-size-asian="18pt" style:font-name-complex="標楷體"/>
    </style:style>
    <style:style style:name="T45" style:family="text">
      <style:text-properties style:font-name="標楷體" fo:font-size="18pt" fo:letter-spacing="0.007cm" style:letter-kerning="true" style:font-name-asian="標楷體" style:font-size-asian="18pt" style:font-name-complex="標楷體" style:font-size-complex="16pt"/>
    </style:style>
    <style:style style:name="T46" style:family="text">
      <style:text-properties style:font-name="標楷體" fo:font-size="18pt" fo:letter-spacing="0.007cm" style:letter-kerning="true" style:font-name-asian="標楷體" style:font-size-asian="18pt" style:font-name-complex="標楷體" style:font-size-complex="18pt"/>
    </style:style>
    <style:style style:name="T47" style:family="text">
      <style:text-properties style:font-name="標楷體" fo:font-size="18pt" fo:letter-spacing="0.007cm" style:letter-kerning="true" style:font-name-asian="標楷體" style:font-size-asian="18pt" style:font-name-complex="標楷體" style:font-size-complex="18pt"/>
    </style:style>
    <style:style style:name="T48" style:family="text">
      <style:text-properties style:font-name="標楷體" fo:font-size="18pt" fo:letter-spacing="-0.055cm" style:letter-kerning="true" style:font-name-asian="標楷體" style:font-size-asian="18pt" style:font-name-complex="標楷體"/>
    </style:style>
    <style:style style:name="T49" style:family="text">
      <style:text-properties style:font-name="標楷體" fo:font-size="18pt" style:letter-kerning="true" style:font-name-asian="標楷體" style:font-size-asian="18pt" style:font-name-complex="標楷體"/>
    </style:style>
    <style:style style:name="T50" style:family="text">
      <style:text-properties style:font-name="標楷體" fo:font-size="18pt" style:letter-kerning="true" style:font-name-asian="標楷體" style:font-size-asian="18pt" style:font-name-complex="標楷體"/>
    </style:style>
    <style:style style:name="T51" style:family="text">
      <style:text-properties style:font-name="標楷體" fo:font-size="18pt" style:letter-kerning="true" style:font-name-asian="標楷體" style:font-size-asian="18pt" style:font-name-complex="標楷體" style:font-weight-complex="bold"/>
    </style:style>
    <style:style style:name="T52" style:family="text">
      <style:text-properties style:font-name="標楷體" fo:font-size="18pt" style:letter-kerning="true" style:font-name-asian="標楷體" style:font-size-asian="18pt" style:font-name-complex="標楷體" style:font-size-complex="14pt"/>
    </style:style>
    <style:style style:name="T53" style:family="text">
      <style:text-properties style:font-name="標楷體" fo:font-size="18pt" style:letter-kerning="true" style:font-name-asian="標楷體" style:font-size-asian="18pt" style:font-name-complex="標楷體" style:font-size-complex="14pt"/>
    </style:style>
    <style:style style:name="T54" style:family="text">
      <style:text-properties style:font-name="標楷體" fo:font-size="18pt" style:letter-kerning="true" style:font-name-asian="標楷體" style:font-size-asian="18pt" style:font-name-complex="標楷體" style:font-size-complex="16pt"/>
    </style:style>
    <style:style style:name="T55" style:family="text">
      <style:text-properties style:font-name="標楷體" fo:font-size="18pt" style:letter-kerning="true" style:font-name-asian="標楷體" style:font-size-asian="18pt" style:font-name-complex="標楷體" style:text-scale="94%"/>
    </style:style>
    <style:style style:name="T56" style:family="text">
      <style:text-properties style:font-name="標楷體" fo:font-size="18pt" style:letter-kerning="true" style:font-name-asian="標楷體" style:font-size-asian="18pt" style:font-name-complex="標楷體" style:text-scale="98%"/>
    </style:style>
    <style:style style:name="T57" style:family="text">
      <style:text-properties style:font-name="標楷體" fo:font-size="18pt" style:letter-kerning="true" style:font-name-asian="標楷體" style:font-size-asian="18pt" style:font-name-complex="標楷體" style:font-size-complex="18pt"/>
    </style:style>
    <style:style style:name="T58" style:family="text">
      <style:text-properties style:font-name="標楷體" fo:font-size="18pt" style:letter-kerning="true" style:font-name-asian="標楷體" style:font-size-asian="18pt" style:font-name-complex="標楷體" style:font-size-complex="18pt"/>
    </style:style>
    <style:style style:name="T59" style:family="text">
      <style:text-properties style:font-name="標楷體" fo:font-size="18pt" style:letter-kerning="true" style:font-name-asian="標楷體" style:font-size-asian="18pt" style:font-name-complex="標楷體" style:font-size-complex="18pt" style:text-scale="99%"/>
    </style:style>
    <style:style style:name="T60" style:family="text">
      <style:text-properties style:font-name="標楷體" fo:font-size="18pt" style:letter-kerning="true" style:font-name-asian="標楷體" style:font-size-asian="18pt" style:font-name-complex="標楷體" style:text-scale="97%"/>
    </style:style>
    <style:style style:name="T61" style:family="text">
      <style:text-properties style:font-name="標楷體" fo:font-size="18pt" fo:letter-spacing="-0.051cm" style:letter-kerning="true" style:font-name-asian="標楷體" style:font-size-asian="18pt" style:font-name-complex="標楷體"/>
    </style:style>
    <style:style style:name="T62" style:family="text">
      <style:text-properties style:font-name="標楷體" fo:font-size="18pt" fo:letter-spacing="-0.051cm" style:letter-kerning="true" style:font-name-asian="標楷體" style:font-size-asian="18pt" style:font-name-complex="標楷體" style:font-size-complex="16pt"/>
    </style:style>
    <style:style style:name="T63" style:family="text">
      <style:text-properties style:font-name="標楷體" fo:font-size="18pt" fo:letter-spacing="-0.051cm" style:letter-kerning="true" style:font-name-asian="標楷體" style:font-size-asian="18pt" style:font-name-complex="標楷體" style:font-size-complex="18pt"/>
    </style:style>
    <style:style style:name="T64" style:family="text">
      <style:text-properties style:font-name="標楷體" fo:font-size="18pt" fo:letter-spacing="0.037cm" style:letter-kerning="true" style:font-name-asian="標楷體" style:font-size-asian="18pt" style:font-name-complex="標楷體"/>
    </style:style>
    <style:style style:name="T65" style:family="text">
      <style:text-properties style:font-name="標楷體" fo:font-size="18pt" fo:letter-spacing="0.005cm" style:letter-kerning="true" style:font-name-asian="標楷體" style:font-size-asian="18pt" style:font-name-complex="標楷體"/>
    </style:style>
    <style:style style:name="T66" style:family="text">
      <style:text-properties style:font-name="標楷體" fo:font-size="18pt" fo:letter-spacing="0.005cm" style:letter-kerning="true" style:font-name-asian="標楷體" style:font-size-asian="18pt" style:font-name-complex="標楷體" style:font-size-complex="16pt"/>
    </style:style>
    <style:style style:name="T67" style:family="text">
      <style:text-properties style:font-name="標楷體" fo:font-size="18pt" fo:letter-spacing="0.012cm" style:letter-kerning="true" style:font-name-asian="標楷體" style:font-size-asian="18pt" style:font-name-complex="標楷體"/>
    </style:style>
    <style:style style:name="T68" style:family="text">
      <style:text-properties style:font-name="標楷體" fo:font-size="18pt" fo:letter-spacing="0.012cm" style:letter-kerning="true" style:font-name-asian="標楷體" style:font-size-asian="18pt" style:font-name-complex="標楷體" style:font-size-complex="16pt"/>
    </style:style>
    <style:style style:name="T69" style:family="text">
      <style:text-properties style:font-name="標楷體" fo:font-size="18pt" fo:letter-spacing="0.012cm" style:letter-kerning="true" style:font-name-asian="標楷體" style:font-size-asian="18pt" style:font-name-complex="標楷體" style:font-weight-complex="bold"/>
    </style:style>
    <style:style style:name="T70" style:family="text">
      <style:text-properties style:font-name="標楷體" fo:font-size="18pt" fo:letter-spacing="0.012cm" style:letter-kerning="true" style:font-name-asian="標楷體" style:font-size-asian="18pt" style:font-name-complex="標楷體" style:font-weight-complex="bold"/>
    </style:style>
    <style:style style:name="T71" style:family="text">
      <style:text-properties style:font-name="標楷體" fo:font-size="18pt" fo:letter-spacing="0.012cm" style:letter-kerning="true" style:font-name-asian="標楷體" style:font-size-asian="18pt" style:font-name-complex="標楷體" style:font-size-complex="18pt"/>
    </style:style>
    <style:style style:name="T72" style:family="text">
      <style:text-properties style:font-name="標楷體" fo:font-size="18pt" fo:language="none" fo:country="none" style:font-name-asian="標楷體" style:font-size-asian="18pt" style:language-asian="none" style:country-asian="none" style:font-name-complex="標楷體" style:font-size-complex="16pt"/>
    </style:style>
    <style:style style:name="T73" style:family="text">
      <style:text-properties style:font-name="標楷體" fo:font-size="18pt" fo:language="none" fo:country="none" style:font-name-asian="標楷體" style:font-size-asian="18pt" style:language-asian="none" style:country-asian="none" style:font-name-complex="標楷體" style:font-size-complex="16pt"/>
    </style:style>
    <style:style style:name="T74" style:family="text">
      <style:text-properties style:font-name="標楷體" fo:font-size="18pt" fo:letter-spacing="0.004cm" style:letter-kerning="true" style:font-name-asian="標楷體" style:font-size-asian="18pt" style:font-name-complex="標楷體"/>
    </style:style>
    <style:style style:name="T75" style:family="text">
      <style:text-properties style:font-name="標楷體" fo:font-size="18pt" fo:letter-spacing="0.004cm" style:letter-kerning="true" style:font-name-asian="標楷體" style:font-size-asian="18pt" style:font-name-complex="標楷體" style:font-size-complex="18pt"/>
    </style:style>
    <style:style style:name="T76" style:family="text">
      <style:text-properties style:font-name="標楷體" fo:font-size="18pt" fo:letter-spacing="0.021cm" style:letter-kerning="true" style:font-name-asian="標楷體" style:font-size-asian="18pt" style:font-name-complex="標楷體"/>
    </style:style>
    <style:style style:name="T77" style:family="text">
      <style:text-properties style:font-name="標楷體" fo:font-size="18pt" fo:letter-spacing="0.021cm" style:letter-kerning="true" style:font-name-asian="標楷體" style:font-size-asian="18pt" style:font-name-complex="標楷體" style:font-size-complex="9pt"/>
    </style:style>
    <style:style style:name="T78" style:family="text">
      <style:text-properties style:font-name="標楷體" fo:font-size="18pt" fo:letter-spacing="0.021cm" style:letter-kerning="true" style:font-name-asian="標楷體" style:font-size-asian="18pt" style:font-name-complex="標楷體" style:font-size-complex="18pt"/>
    </style:style>
    <style:style style:name="T79" style:family="text">
      <style:text-properties style:font-name="標楷體" fo:font-size="18pt" fo:letter-spacing="-0.019cm" style:letter-kerning="true" style:font-name-asian="標楷體" style:font-size-asian="18pt" style:font-name-complex="標楷體"/>
    </style:style>
    <style:style style:name="T80" style:family="text">
      <style:text-properties style:font-name="標楷體" fo:font-size="18pt" fo:letter-spacing="0.023cm" style:letter-kerning="true" style:font-name-asian="標楷體" style:font-size-asian="18pt" style:font-name-complex="標楷體" style:text-scale="94%"/>
    </style:style>
    <style:style style:name="T81" style:family="text">
      <style:text-properties style:font-name="標楷體" fo:font-size="18pt" fo:letter-spacing="0.023cm" style:letter-kerning="true" style:font-name-asian="標楷體" style:font-size-asian="18pt" style:font-name-complex="標楷體" style:text-scale="98%"/>
    </style:style>
    <style:style style:name="T82" style:family="text">
      <style:text-properties style:font-name="標楷體" fo:font-size="18pt" fo:letter-spacing="0.023cm" style:letter-kerning="true" style:font-name-asian="標楷體" style:font-size-asian="18pt" style:font-name-complex="標楷體"/>
    </style:style>
    <style:style style:name="T83" style:family="text">
      <style:text-properties style:font-name="標楷體" fo:font-size="18pt" fo:letter-spacing="0.016cm" style:letter-kerning="true" style:font-name-asian="標楷體" style:font-size-asian="18pt" style:font-name-complex="標楷體" style:font-size-complex="16pt"/>
    </style:style>
    <style:style style:name="T84" style:family="text">
      <style:text-properties style:font-name="標楷體" fo:font-size="18pt" fo:letter-spacing="-0.011cm" style:font-name-asian="標楷體" style:font-size-asian="18pt" style:font-name-complex="標楷體"/>
    </style:style>
    <style:style style:name="T85" style:family="text">
      <style:text-properties style:font-name="標楷體" fo:font-size="18pt" fo:letter-spacing="0.09cm" style:letter-kerning="true" style:font-name-asian="標楷體" style:font-size-asian="18pt" style:font-name-complex="標楷體" style:text-scale="98%"/>
    </style:style>
    <style:style style:name="T86" style:family="text">
      <style:text-properties style:font-name="標楷體" fo:font-size="18pt" fo:letter-spacing="0.002cm" style:letter-kerning="true" style:font-name-asian="標楷體" style:font-size-asian="18pt" style:font-name-complex="標楷體"/>
    </style:style>
    <style:style style:name="T87" style:family="text">
      <style:text-properties style:font-name="標楷體" fo:font-size="18pt" fo:letter-spacing="-0.009cm" style:letter-kerning="true" style:font-name-asian="標楷體" style:font-size-asian="18pt" style:font-name-complex="標楷體"/>
    </style:style>
    <style:style style:name="T88" style:family="text">
      <style:text-properties style:font-name="標楷體" fo:font-size="18pt" fo:letter-spacing="0.058cm" style:letter-kerning="true" style:font-name-asian="標楷體" style:font-size-asian="18pt" style:font-name-complex="標楷體" style:text-scale="98%"/>
    </style:style>
    <style:style style:name="T89" style:family="text">
      <style:text-properties style:font-name="標楷體" fo:font-size="18pt" fo:letter-spacing="-0.018cm" style:letter-kerning="true" style:font-name-asian="標楷體" style:font-size-asian="18pt" style:font-name-complex="標楷體" style:font-size-complex="14pt"/>
    </style:style>
    <style:style style:name="T90" style:family="text">
      <style:text-properties style:font-name="標楷體" fo:font-size="18pt" fo:letter-spacing="-0.018cm" style:letter-kerning="true" style:font-name-asian="標楷體" style:font-size-asian="18pt" style:font-name-complex="標楷體"/>
    </style:style>
    <style:style style:name="T91" style:family="text">
      <style:text-properties style:font-name="標楷體" fo:font-size="18pt" fo:letter-spacing="-0.018cm" style:letter-kerning="true" style:font-name-asian="標楷體" style:font-size-asian="18pt" style:font-name-complex="標楷體" style:font-weight-complex="bold"/>
    </style:style>
    <style:style style:name="T92" style:family="text">
      <style:text-properties style:font-name="標楷體" fo:font-size="18pt" fo:letter-spacing="-0.018cm" style:letter-kerning="true" style:font-name-asian="標楷體" style:font-size-asian="18pt" style:font-name-complex="標楷體" style:font-size-complex="18pt"/>
    </style:style>
    <style:style style:name="T93" style:family="text">
      <style:text-properties style:font-name="標楷體" fo:font-size="18pt" fo:letter-spacing="-0.005cm" style:letter-kerning="true" style:font-name-asian="標楷體" style:font-size-asian="18pt" style:font-name-complex="標楷體"/>
    </style:style>
    <style:style style:name="T94" style:family="text">
      <style:text-properties style:font-name="標楷體" fo:font-size="18pt" fo:letter-spacing="0.044cm" style:letter-kerning="true" style:font-name-asian="標楷體" style:font-size-asian="18pt" style:font-name-complex="標楷體" style:text-scale="97%"/>
    </style:style>
    <style:style style:name="T95" style:family="text">
      <style:text-properties style:font-name="標楷體" fo:font-size="18pt" fo:letter-spacing="0.019cm" style:letter-kerning="true" style:font-name-asian="標楷體" style:font-size-asian="18pt" style:font-name-complex="標楷體" style:font-size-complex="18pt" style:text-scale="99%"/>
    </style:style>
    <style:style style:name="T96" style:family="text">
      <style:text-properties style:font-name="標楷體" fo:font-size="18pt" fo:letter-spacing="0.049cm" style:letter-kerning="true" style:font-name-asian="標楷體" style:font-size-asian="18pt" style:font-name-complex="標楷體"/>
    </style:style>
    <style:style style:name="T97" style:family="text">
      <style:text-properties style:font-name="標楷體" fo:font-size="18pt" fo:letter-spacing="0.035cm" style:font-size-asian="18pt" style:font-name-complex="標楷體"/>
    </style:style>
    <style:style style:name="T98" style:family="text">
      <style:text-properties fo:font-size="18pt" fo:font-weight="bold" style:font-size-asian="18pt" style:font-weight-asian="bold" style:font-weight-complex="bold"/>
    </style:style>
    <style:style style:name="T99" style:family="text">
      <style:text-properties fo:font-size="18pt" fo:font-weight="bold" style:font-name-asian="標楷體" style:font-size-asian="18pt" style:font-weight-asian="bold" style:font-weight-complex="bold"/>
    </style:style>
    <style:style style:name="T100" style:family="text">
      <style:text-properties fo:font-size="18pt" style:font-size-asian="18pt"/>
    </style:style>
    <style:style style:name="T101" style:family="text">
      <style:text-properties fo:font-size="18pt" style:font-size-asian="18pt"/>
    </style:style>
    <style:style style:name="T102" style:family="text">
      <style:text-properties fo:font-size="18pt" style:font-name-asian="標楷體" style:font-size-asian="18pt"/>
    </style:style>
    <style:style style:name="T103" style:family="text">
      <style:text-properties fo:font-size="18pt" style:font-name-asian="標楷體" style:font-size-asian="18pt"/>
    </style:style>
    <style:style style:name="T104" style:family="text">
      <style:text-properties fo:font-size="18pt" fo:letter-spacing="0.009cm" style:letter-kerning="true" style:font-name-asian="標楷體" style:font-size-asian="18pt"/>
    </style:style>
    <style:style style:name="T105" style:family="text">
      <style:text-properties fo:font-size="18pt" fo:letter-spacing="-0.004cm" style:letter-kerning="true" style:font-name-asian="標楷體" style:font-size-asian="18pt"/>
    </style:style>
    <style:style style:name="T106" style:family="text">
      <style:text-properties fo:font-size="18pt" fo:letter-spacing="0.018cm" style:letter-kerning="true" style:font-name-asian="標楷體" style:font-size-asian="18pt"/>
    </style:style>
    <style:style style:name="T107" style:family="text">
      <style:text-properties fo:font-size="18pt" style:letter-kerning="true" style:font-name-asian="標楷體" style:font-size-asian="18pt"/>
    </style:style>
    <style:style style:name="T108" style:family="text">
      <style:text-properties fo:font-size="18pt" style:letter-kerning="true" style:font-name-asian="標楷體" style:font-size-asian="18pt"/>
    </style:style>
    <style:style style:name="T109" style:family="text">
      <style:text-properties fo:font-size="18pt" fo:letter-spacing="0.019cm" style:letter-kerning="true" style:font-size-asian="18pt"/>
    </style:style>
    <style:style style:name="T110" style:family="text">
      <style:text-properties fo:font-size="18pt" fo:letter-spacing="0.035cm" style:font-size-asian="18pt"/>
    </style:style>
    <style:style style:name="T111" style:family="text">
      <style:text-properties fo:font-size="18pt" fo:letter-spacing="0.055cm" style:letter-kerning="true" style:font-size-asian="18pt"/>
    </style:style>
    <style:style style:name="T112" style:family="text">
      <style:text-properties style:text-position="super 58%" style:font-name="標楷體" fo:font-size="32pt" fo:font-weight="bold" style:font-size-asian="32pt" style:font-weight-asian="bold" style:font-name-complex="標楷體" style:font-weight-complex="bold"/>
    </style:style>
    <style:style style:name="T113" style:family="text">
      <style:text-properties style:text-position="super 58%" style:font-name="標楷體" fo:font-size="32pt" fo:font-weight="bold" style:font-name-asian="標楷體" style:font-size-asian="32pt" style:font-weight-asian="bold" style:font-name-complex="標楷體" style:font-weight-complex="bold"/>
    </style:style>
    <style:style style:name="T114" style:family="text">
      <style:text-properties style:text-position="super 58%" style:font-name="標楷體" fo:font-size="32pt" fo:font-weight="bold" style:font-name-asian="標楷體" style:font-size-asian="32pt" style:font-weight-asian="bold" style:font-name-complex="標楷體" style:font-size-complex="32pt" style:font-weight-complex="bold"/>
    </style:style>
    <style:style style:name="T115" style:family="text">
      <style:text-properties style:font-name="Arial Narrow" fo:font-size="18pt" style:font-size-asian="18pt" style:font-name-complex="Arial Unicode MS"/>
    </style:style>
    <style:style style:name="T116" style:family="text">
      <style:text-properties style:font-name="Arial Narrow" fo:font-size="18pt" style:font-size-asian="18pt" style:font-name-complex="Arial Unicode MS"/>
    </style:style>
    <style:style style:name="T117" style:family="text">
      <style:text-properties style:font-name="新細明體" fo:font-size="18pt" style:font-size-asian="18pt" style:font-name-complex="新細明體" style:font-size-complex="16pt"/>
    </style:style>
    <style:style style:name="T118" style:family="text">
      <style:text-properties style:font-name="新細明體" fo:font-size="18pt" style:font-size-asian="18pt" style:font-name-complex="標楷體"/>
    </style:style>
    <style:style style:name="T119" style:family="text">
      <style:text-properties style:font-name="新細明體" fo:font-size="18pt" style:font-size-asian="18pt" style:font-name-complex="標楷體"/>
    </style:style>
    <style:style style:name="T120" style:family="text">
      <style:text-properties style:font-name="新細明體" fo:font-size="18pt" style:font-size-asian="18pt" style:font-name-complex="標楷體" style:font-weight-complex="bold"/>
    </style:style>
    <style:style style:name="T121" style:family="text">
      <style:text-properties style:font-name="新細明體" fo:font-size="18pt" style:font-size-asian="18pt" style:font-name-complex="標楷體" style:font-size-complex="18pt"/>
    </style:style>
    <style:style style:name="T122" style:family="text">
      <style:text-properties style:font-name="新細明體" fo:font-size="18pt" style:font-size-asian="18pt"/>
    </style:style>
    <style:style style:name="T123" style:family="text">
      <style:text-properties fo:color="#000000"/>
    </style:style>
    <style:style style:name="T124" style:family="text">
      <style:text-properties fo:color="#000000" fo:letter-spacing="0.018cm" style:letter-kerning="true"/>
    </style:style>
    <style:style style:name="T125" style:family="text">
      <style:text-properties fo:color="#000000" style:letter-kerning="true"/>
    </style:style>
    <style:style style:name="T126" style:family="text">
      <style:text-properties fo:color="#000000" fo:letter-spacing="0.026cm" style:letter-kerning="true"/>
    </style:style>
    <style:style style:name="T127" style:family="text">
      <style:text-properties fo:color="#000000" fo:letter-spacing="0.012cm" style:letter-kerning="true"/>
    </style:style>
    <style:style style:name="T128" style:family="text">
      <style:text-properties fo:color="#000000" style:font-size-complex="18pt"/>
    </style:style>
    <style:style style:name="T12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白議長、楊副議長及各位議員女士、先生</text:p>
      <text:p text:style-name="P7">壹、前言</text:p>
      <text:p text:style-name="Standard"><text:span text:style-name="T4"><text:s text:c="4"/></text:span><text:span text:style-name="T8">欣逢 <text:s/>貴會第16屆第6次定期會開議，</text:span><text:span text:style-name="T113">伯源</text:span><text:span text:style-name="T8">應邀前來向各位提出彰化縣政府施政報告，深感榮幸。首先，謹對 <text:s/>貴會在上一會期給予縣府的支持與督促，致上最高的謝意。</text:span></text:p>
      <text:p text:style-name="P5"><text:s text:c="4"/>從第5次定期會閉幕至第6次定期會期間，縣府團隊積極任事，力求創新與突破，在貴會督導、支持下，完成三項縣政創舉，先在此向大會作說明：分別是中科四期落腳彰化，為彰化未來增加就業機會和產業發展契機，也為彰化帶來豐富的「錢景」，打下工業發展的百年基業，這也是彰化人共同的榮耀，使農業縣的彰化脫胎換骨，成為中部產業發展的新明珠。</text:p>
      <text:p text:style-name="P5"><text:s text:c="4"/>其次是2008彰化縣媽祖遶境嘉年華活動，把宗教與文化相結合，八天八夜宗教遶境，為縣民祈福，安定人心，讓彰化縣各宮廟媽祖德澤充分發揮，得到信眾一致的肯定，這項難得的宗教盛會，顯示出彰化縣各界的凝聚力，也帶來觀光活動熱潮，提昇宗教文化效益。</text:p>
      <text:p text:style-name="P5"><text:soft-page-break/><text:s text:c="4"/>另外，縣府希望能在議會支持下，自明年2月起開辦國中、小學免費營養午餐。這項措施落實後，預計將嘉惠本縣國中小學童15萬4千多人，每位學童家長一年可省下七、八千元的營養午餐費，這項政策每年所需經費約11億餘元，請議會大力支持，實現「再窮不能窮教育、再苦不能苦孩子」的百年教育理想。</text:p>
      <text:p text:style-name="P5"><text:s text:c="4"/>自新政府上任以來，本府即積極尋求中央部會之政策及經費協助，讓本縣有更豐沛的資源來幫助縣內各項建設，經鄉鎮市公所反應基層需要、貴會議員建議及督導、本府團隊戮力規劃、爭取，終獲行政院「加強地方建設擴大內需方案」約33億餘元補助，此不僅可望充實地方建設，更對落實、延續縣政推動「2、4、6、8」方案助益良多。另鑑於中台灣各縣市共榮發展的不可分割性，特藉鹿港慶端陽活動邀請中部縣市首長共襄盛舉之機會，首度舉辦「中臺區域發展聯盟五縣市首長早餐會報」，會中確立推動中臺區域發展聯盟的共識、願景與目標，並於今年7月初聯袂登陸行銷中台灣，本縣素有台商故鄉之稱，於考察期間除行銷彰化優鮮農特產品、促銷醫療觀光旅遊外，更積極招商，期盼能為彰化創造無限商機，讓台商回流，繁榮彰化。</text:p>
      <text:p text:style-name="Standard"><text:soft-page-break/><text:span text:style-name="T102"><text:s text:c="4"/>「機會是留給準備好的人」為中科四期落腳彰化留下最好的註腳。本府</text:span><text:span text:style-name="T8">為爭取中科四期基地之設置，早於95年間即展開籌劃作業，除多次至國科會、中科管理局拜會交換意見外，亦積極進行招商作業，取得友達光電、勝華及茂德等44家國內科技大廠之投資意向書，於97年8月20日終獲遴選委員青睞，確定中科四期擴建基地就在彰化二林。中科二林基地預計以光電產業專區為其發展目標</text:span><text:span text:style-name="T10">，</text:span><text:span text:style-name="T102">進駐開發後</text:span><text:span text:style-name="T102">，預計</text:span><text:span text:style-name="T8">可提供2</text:span><text:span text:style-name="T8">萬</text:span><text:span text:style-name="T8">5,000個就業機會，創造4</text:span><text:span text:style-name="T8">,000</text:span><text:span text:style-name="T8">億</text:span><text:span text:style-name="T8">元</text:span><text:span text:style-name="T8">的產值，</text:span><text:span text:style-name="T8">整體規劃上</text:span><text:span text:style-name="T8">，短</text:span><text:span text:style-name="T102">期內將以提升二林基地之聯外交通系統</text:span><text:span text:style-name="T102">為</text:span><text:span text:style-name="T102">首要目標；中長期部份則規劃一個以科學園區為主題，並整合研究、工作、生活、休閒之全方位特定區計畫，以健全彰化縣之都市發展架構，做為奠定彰化未來百年大業的基石。</text:span><text:span text:style-name="T102">此外，「擴大彰化市東區都市計畫案」，在內政部區域計畫委員會</text:span><text:span text:style-name="T8">97年2月原則同意本縣申請之擴大範圍1,026.5公頃後，本府團隊即積極修正、補充相關資料並拜訪內政部、營建署等有關單位以尋求溝通與協助，多方努力下，9月11日終於獲得重大突破，內政部區域計畫委員會順利審議通過，預期此一計畫之推動將為彰化市在中部地區的都市位</text:span><text:soft-page-break/><text:span text:style-name="T8">階重新定位，也將大幅提升整個彰化的都市規模與視野。基此，「中科四期落腳彰化」、與「擴大彰化市東區都市計畫案」的通過，將是彰化脫胎換骨的關鍵時刻，然而，縣府團隊亦將秉持一貫勇於承擔、敢於負責的精神持續為彰化開創百年全新格局的基業而努力。</text:span></text:p>
      <text:p text:style-name="Standard"><text:span text:style-name="T8"><text:s text:c="4"/>在戮力健全本縣各項基礎建設、奠定各項產業經</text:span><text:span text:style-name="T24">營環境同時，本府團隊始終没有忘記傾聽人民的聲</text:span><text:span text:style-name="T8">音，當溪州鄉民受困於四川震災，即用盡一切可能的方法與管道搶救鄉親，直至平安返國歸鄉；當縣民地價稅遭溢徵法益受損，本府即站在民眾立場考量，透過行政程序向中央反應正視此一問題，直至獲得中央單位承諾修法解決。以人民為本位的施政，尚有多項工作體現在中央評比考核獲得績優之項目中，謹將其臚列如附表，敬請各位議員女士、先生參閱。</text:span></text:p>
      <text:p text:style-name="Standard"><text:span text:style-name="T99"><text:s text:c="4"/></text:span><text:span text:style-name="T11">本次大會，本府已編印「彰化縣政府各單位工作報告」及「彰化縣政府各單位業務報告」各乙冊，均已送請</text:span><text:span text:style-name="T11"> <text:s/></text:span><text:span text:style-name="T11">貴會審閱，</text:span><text:span text:style-name="T114">伯源</text:span><text:span text:style-name="T11">在此謹就本府半年來重要縣政執行情形及未來施政重點分成十大面向，扼要向</text:span><text:span text:style-name="T11"> <text:s/></text:span><text:span text:style-name="T11">貴會報告：</text:span></text:p>
      <text:p text:style-name="P7"><text:soft-page-break/>貳、半年來重要縣政執行情形及未來施政重點</text:p>
      <text:p text:style-name="P7">一、建構便捷的交通網絡</text:p>
      <text:p text:style-name="P11"><text:span text:style-name="T115">（一）賡續</text:span><text:span text:style-name="T115">推動路平專案</text:span></text:p>
      <text:p text:style-name="P11"><text:span text:style-name="T11"><text:s text:c="6"/></text:span><text:span text:style-name="T8">本府自95年3月15日啟動「路平專案」後，截至今（97）年9月止共接獲民眾申請修補案件計2,340件，目前已修護完成2,336件，其餘4件已促請路權管理機關公路總局及各鄉鎮市公所儘速完成修補，本府並列案追蹤。</text:span></text:p>
      <text:p text:style-name="P13">（二）規劃辦理中科園區聯外道路計畫</text:p>
      <text:p text:style-name="P11"><text:span text:style-name="T11"><text:s text:c="6"/>為配合中科二林基地之開發期程，本府已積極進行園區聯外道路拓寬之相關建置作業：包括辦理彰129線（太平路）拓寬之可行性及規劃、縣道148線</text:span><text:span text:style-name="T8">11K~13K二溪路拓寬(溪湖都市計畫</text:span><text:span text:style-name="T25">界至溪湖橋)之設計及辦理彰127線拓寬之</text:span><text:span text:style-name="T33">設</text:span><text:span text:style-name="T8">計、彰130線拓寬委外設計準備作業等；後續並積極爭取中央補助經費辦理開闢。</text:span></text:p>
      <text:p text:style-name="P43">（三）推動東西向快速公路彰濱台中線彰濱聯絡道闢建計畫</text:p>
      <text:p text:style-name="P11"><text:span text:style-name="T102"><text:s text:c="6"/>彰濱聯絡道自彰濱工業區北側的聯外道路慶安北路附近起</text:span><text:span text:style-name="T8">，終點至銜接國道3號和美交流道</text:span><text:soft-page-break/><text:span text:style-name="T8">止，全長約6.5公里，全線採雙向4車道平面方式布設，本計畫目前由公路總局辦理中，該局並已於97年8月26日將委託設計案上網招標，預定10月份開標；預期完工後，將連通國道1號、國道3號、台17線、台61線、台74線，並可提升北彰化地區現有路網（線道134、139線）之完整性，帶動彰化繁榮之再升級。</text:span></text:p>
      <text:p text:style-name="P11"><text:span text:style-name="T6">（四）</text:span><text:span text:style-name="T100">加強辦理彰化</text:span><text:span text:style-name="T5">生活圈道路系統建設計畫</text:span></text:p>
      <text:p text:style-name="P11"><text:span text:style-name="T11"><text:s text:c="6"/></text:span><text:span text:style-name="T37">本府持續辦理</text:span><text:span text:style-name="T106">「彰化生活圈道路系統建設</text:span><text:span text:style-name="T107">計</text:span><text:span text:style-name="T102">畫」，妥善規劃生活圈道路網，並訂定分期分年建設計畫之執行項目，以達成提升人民生活水準之目標。主要包括公路系統、都市計畫內市區道路二大部分：</text:span></text:p>
      <text:p text:style-name="P11"><text:span text:style-name="T11"><text:s text:c="3"/>1、</text:span><text:span text:style-name="T8">公路系統部分</text:span></text:p>
      <text:p text:style-name="P11"><text:span text:style-name="T8"><text:s text:c="5"/></text:span><text:span text:style-name="T44"><text:s/>97年度奉行政院核定彰化生活圈道路系統</text:span><text:span text:style-name="T48">建</text:span><text:span text:style-name="T8">設計畫，總經費2億9,929萬元，辦理152線溪州外環道、洋仔厝溪堤岸後續工程、和美交流道連絡道新闢、彰61線道路新闢、縣道152線0K+000-1K+816段、彰158線改善、整合137線改線新闢等3案規劃等。</text:span></text:p>
      <text:p text:style-name="P16"><text:soft-page-break/><text:s text:c="3"/>2、市區道路部分（都市計畫內）</text:p>
      <text:p text:style-name="P16"><text:s text:c="6"/>97年度辦理福興南外環道路新闢工程，經費3億619萬6,000元、田尾園藝特定區外環道路工程（2-1），經費2,434萬5,000元、田尾園藝特定區外環道路工程（2-2），經費1,750萬5,000元。</text:p>
      <text:p text:style-name="P44">（五）持續辦理重要道路交通號誌、標誌、標線更新及設置</text:p>
      <text:p text:style-name="P18"><text:span text:style-name="T4"><text:s text:c="3"/></text:span><text:span text:style-name="T8">1、貫徹</text:span><text:span text:style-name="T11">號誌連鎖系統方案</text:span></text:p>
      <text:p text:style-name="P11"><text:span text:style-name="T8"><text:s text:c="6"/></text:span><text:span text:style-name="T39">本縣警察局辦理精準號誌連鎖系統，截至</text:span><text:span text:style-name="T49">本</text:span><text:span text:style-name="T8">（97）年9月底止共於縣內801處重要路口號</text:span><text:span text:style-name="T44">誌加裝GPS，俾使號誌連鎖無誤差，讓用路</text:span><text:span text:style-name="T61">人</text:span><text:span text:style-name="T8">可縮短時間，提高道路服務品質與效率。</text:span></text:p>
      <text:p text:style-name="P16"><text:s text:c="3"/>2、擴大加裝號誌倒數計時器</text:p>
      <text:p text:style-name="P19"><text:span text:style-name="T8"><text:s text:c="3"/>於各路口三色號誌裝設號誌倒數計時器，自本（97）年9月底止，於縣內157處重要路口號誌加裝號誌倒數計時器，讓</text:span><text:span text:style-name="T11">駕駛人能清楚判斷號誌變換時間，掌握路口狀況；行人可了解行人專用號誌綠燈剩餘時間，不致在通行中突遇紅燈而進退兩難，能有效減少汽、機車爭道情</text:span><text:soft-page-break/><text:span text:style-name="T11">形，明顯降低交通事故發生。</text:span></text:p>
      <text:p text:style-name="P19"><text:span text:style-name="T8">3、</text:span><text:span text:style-name="T11">增設「停、讓」標誌、標線</text:span></text:p>
      <text:p text:style-name="P20"><text:s text:c="3"/>為建立縣民路權觀念，養成守法精神，並釐清交通事故肇事責任，本縣警察局針對縣內無號誌路口規劃設置「停、讓」標誌、標線，並全面檢討改善不符實際路況之工程設施，以減少交通事故發生，截至今（97）年9月底止共計完成182處路口設置「停、讓」標誌、標線工程。</text:p>
      <text:p text:style-name="P14">（六）加強辦理主要道路及交通瓶頸改善計畫</text:p>
      <text:p text:style-name="P16"><text:s text:c="6"/>97年度辦理「東西向快速公路漢寶草屯線台19線以西路段闢建計畫可行性研究」、「彰129線二林工商至華崙里挖仔段拓寬及改線工程可行性研究」及「濁溪快速道路可行性研究」等主要道路建設或改善計畫之研究規劃及埔鹽鄉天盛橋改建、太平橋及石埤橋維修等工程之設計及發包、縣道144線（員鹿路至員大排社尾橋路段）之拓寬用地取得、縣道139甲頂草路拓寬之工程設計、縣道138線9k+240~9k+400（彰和路）拓寬工程之用地取得及發包等。</text:p>
      <text:p text:style-name="P11"><text:span text:style-name="T5">（七）</text:span><text:span text:style-name="T100">推動「西濱快速公路員林大排至西濱大橋新建</text:span><text:soft-page-break/><text:span text:style-name="T100">工程計畫」</text:span></text:p>
      <text:p text:style-name="P11"><text:span text:style-name="T102"><text:s text:c="6"/></text:span><text:span text:style-name="T8">本計畫路線起點自員林大排北端起，終至大城鄉西港橋附近與台17線共線銜接西濱大橋，全長約29.5公里。沿線設有福興、漢寶、王功、</text:span><text:span text:style-name="T64">芳苑及大城共5處交流道，所需經費約</text:span><text:span text:style-name="T65">為</text:span><text:span text:style-name="T8">236.54億元。本府配合交通部公路總局辦理本計畫之環境影響說明書，已於97年7月7日於環保署召開之專案小組第3次初審會，審查結果有條件通過，後續將提送環評大會表決。</text:span></text:p>
      <text:p text:style-name="P15">（八）持續推動M台灣計畫－寬頻管道建置工程</text:p>
      <text:p text:style-name="P11"><text:span text:style-name="T102"><text:s text:c="6"/></text:span><text:span text:style-name="T8">97年度繼續執行96年度已完成發包之寬頻管道建置工程，其中，包括和美鎮（第一施工區及第二施工區）、鹿港鎮（第一、二、三、四、五施工區）及員林鎮（第一、二、三、四、五</text:span><text:span text:style-name="T67">施工區）共12標工程，長度總計約106.487</text:span><text:span text:style-name="T8">公里，總經費約5億685萬元。此外，內政部營建署核定97年度建置計畫：彰化市30.164公里，核定補助計1億4,315萬2,000元。目前已完成細部設計，後續將辦理工程發包。</text:span></text:p>
      <text:p text:style-name="P7">二、永續營造城鄉新風貌</text:p>
      <text:p text:style-name="P11"><text:soft-page-break/><text:span text:style-name="T100">（一）持續</text:span><text:span text:style-name="T5">推動</text:span><text:span text:style-name="T5">擴大彰化市東區都市計畫</text:span></text:p>
      <text:p text:style-name="P11"><text:span text:style-name="T8"><text:s text:c="6"/>本縣</text:span><text:span text:style-name="T13">「</text:span><text:span text:style-name="T13">擴大彰化市東區都市計畫</text:span><text:span text:style-name="T13">」申請案，</text:span><text:span text:style-name="T23">內政部區域計畫委員會於</text:span><text:span text:style-name="T13">本（</text:span><text:span text:style-name="T23">97</text:span><text:span text:style-name="T13">）</text:span><text:span text:style-name="T23">年9月11日召開之第239次大會審議，</text:span><text:span text:style-name="T13">本府申請</text:span><text:span text:style-name="T23">面積1,026.5公頃</text:span><text:span text:style-name="T13">已獲</text:span><text:span text:style-name="T23">同意通過，預期將為彰化市在中部地區的都市位階重新定位並大幅提升彰化的都市規模與視野，本府將在全案奉內政部核定後，積極據以擬定擴大彰化市東區都市計畫案及推動後續相關的開發工作。</text:span></text:p>
      <text:p text:style-name="P11"><text:span text:style-name="T117">（二）</text:span><text:span text:style-name="T118">加速推動員林都市計畫外圍橢圓環形市地重劃</text:span></text:p>
      <text:p text:style-name="P11"><text:span text:style-name="T8"><text:s text:c="6"/></text:span><text:span text:style-name="T39">為辦理員林都市計畫外圍橢圓環形市地重</text:span><text:span text:style-name="T49">劃</text:span><text:span text:style-name="T8">案，本府特成立推動工作小組，在員林鎮公所完成該案之細部計畫後，即於97年3月17日至4月17日公告公開展覽，期間並於員林鎮公所、大村鄉公所、埔心鄉公所辦理公開說明會，案經本縣都市計畫委員會專案小組於97年6月20日至9月16日間共七次之會議審查，已獲具體審查意見，目前正由員林鎮公所會同規劃單位依專案小組審查意見補充資料，俟該所補正完成後，即可提請本縣都市計畫委員會大</text:span><text:soft-page-break/><text:span text:style-name="T8">會審議。本案之規劃開發將透過實質發展計畫之建設開發措施，期望促進地方空間健全發展、落實社區建設，以促進本地區整體繁榮之發展。</text:span></text:p>
      <text:p text:style-name="P14">（三）賡續辦理「彰化火車站北區都市更新計畫」</text:p>
      <text:p text:style-name="P11"><text:span text:style-name="T8"><text:s text:c="6"/>本府為促進彰化火車站北區都市計畫之再開發利用、復甦都市機能，擬定</text:span><text:span text:style-name="T13">「彰化火車站北區都市更新計畫」案</text:span><text:span text:style-name="T13">，</text:span><text:span text:style-name="T13">並</text:span><text:span text:style-name="T13">依都市更新條例規定</text:span><text:span text:style-name="T13">規劃更新地區範圍及</text:span><text:span text:style-name="T13">劃定優先更新單元，以加速</text:span><text:span text:style-name="T13">推動</text:span><text:span text:style-name="T13">都市更新事業計畫之實施。</text:span><text:span text:style-name="T13">案經本縣都市計畫委員會審議完竣，函送內政部都市計畫委員會審議，該部以97年8月1日營授辦審字第</text:span><text:span text:style-name="T68">0973580433號函請本府依小組委員意見研提</text:span><text:span text:style-name="T13">處理意見，本府則於97年9月15日召開會議研擬具體處理意見報請內政部繼續審議，期望在本府持續努力下，使彰化火車站區早日繁華再現。</text:span></text:p>
      <text:p text:style-name="P11"><text:span text:style-name="T5">（四</text:span><text:span text:style-name="T100">）營造都市社區新風貌</text:span></text:p>
      <text:p text:style-name="P11"><text:span text:style-name="T15"><text:s text:c="6"/>本府為營造都市社區新風貌，辦理「彰化縣八大生活圈公共設施及保留地活化計畫」－利用縣有公共設施保留地辦理北斗、鹿港、田中、</text:span><text:span text:style-name="T40">和</text:span><text:soft-page-break/><text:span text:style-name="T40">美、員林等公共設施保留地景觀綠美化</text:span><text:span text:style-name="T51">工</text:span><text:span text:style-name="T15">程，預計於本（97）年底陸續完工開放民眾使用優質的社區綠地空間。另積極辦理都市計畫外區域公園建設，爭取交通部觀光局補助「彰化縣遊憩景觀地整建計畫」，並委託竹塘、花壇、大城、溪州等四鄉公所辦理綠地園區整建，以營造永續生活環境。在法制面上，則完成修</text:span><text:span text:style-name="T40">訂「彰化縣公共設施及公有空地認養實施</text:span><text:span text:style-name="T51">辦</text:span><text:span text:style-name="T15">法」，擬定「陽光綠地營造計畫」鼓勵民間參與提供閒置空地及認養設施綠地，希冀創造本縣縣民共同的社區公園及活動休閒場所。</text:span></text:p>
      <text:p text:style-name="P11"><text:span text:style-name="T120">（五）</text:span><text:span text:style-name="T118">推動高鐵特定區計畫，依時完成高鐵彰化站設站營運</text:span></text:p>
      <text:p text:style-name="P11"><text:span text:style-name="T8"><text:s text:c="6"/>本府為配合台灣高鐵公司規劃自97年7月1日起66個月內完成設站之時程，加速推動</text:span><text:span text:style-name="T13">「</text:span><text:span text:style-name="T72">擬定彰南花卉園區</text:span><text:span text:style-name="T72">(</text:span><text:span text:style-name="T72">含高鐵彰化車站</text:span><text:span text:style-name="T72">)</text:span><text:span text:style-name="T13">特定區計畫」案，除由府內相關單位邀集高鐵公司成立「高鐵彰化站推動小組」積極辦理外，縣府團隊更是多方奔走拜訪內政部、營建署、高鐵公司等相關單位，尋求協助。目前本府於97年5月7</text:span><text:soft-page-break/><text:span text:style-name="T13">日召開第2次工作會議，內政部都市計畫委員會分別於97年5月12日、9月5日召開2次專案小組會議審議，預估於近期內可提請內政部都市計畫委員會審議。此外，本府</text:span><text:span text:style-name="T8">在彰南花卉園區特定區內，規劃有輕軌運輸系統－雙田線，可連結台鐵、高鐵、田尾公路花園及溪州公園，讓民眾可快速往來於台鐵、高鐵及兩大重要觀光景點，目前已將「彰南花卉園區特定區建構輕軌運輸系統可行性研究案」報送交通部審核，待交通部將本案陳轉行政院核定後即可開始進行相關前置規劃及作業。</text:span></text:p>
      <text:p text:style-name="P11"><text:span text:style-name="T100">（六</text:span><text:span text:style-name="T5">）辦理農地重劃計畫－鹿港鎮草港尾農地區、二林鎮萬興農地區</text:span></text:p>
      <text:p text:style-name="P11"><text:span text:style-name="T102"><text:s text:c="6"/>本縣為農業大縣，為改善農地之生產環境，積極辦理農地重劃，於鹿港鎮草港尾農地區規劃</text:span><text:span text:style-name="T8">之重劃面積340公頃，刻正辦理重劃工程發包</text:span><text:span text:style-name="T49">作業中。二林鎮萬興農地重劃區規劃之重劃面積達406公頃，目前先期規劃作業已由內政部土地</text:span><text:span text:style-name="T8">重劃工程處完成規劃，報內政部召開期未簡報會議審核中。</text:span></text:p>
      <text:p text:style-name="P11"><text:soft-page-break/><text:span text:style-name="T100">（七）辦理</text:span><text:span text:style-name="T5">早期農地重劃區農水路更新改善計畫</text:span></text:p>
      <text:p text:style-name="P11"><text:span text:style-name="T8"><text:s text:c="6"/></text:span><text:span text:style-name="T25">本府97年早期農地重劃區農水路更新改善</text:span><text:span text:style-name="T33">工</text:span><text:span text:style-name="T8">程，規劃5區合計165公頃辦理，各區辦理進</text:span><text:span text:style-name="T67">度如次：二林鎮永基（九）更新改善面積52</text:span><text:span text:style-name="T8">公頃，已於97年7月10開工、鹿港鎮東崎（二）更新改善面積17公頃，業於7月16日開工、福興鄉曾厝（三）更新改善面積24公頃，則於</text:span><text:span text:style-name="T44">9月4日發包完成、福興鄉福興（三）更新</text:span><text:span text:style-name="T61">改</text:span><text:span text:style-name="T8">善面積26公頃，於9月9日發包完成、埔鹽鄉</text:span><text:span text:style-name="T67">大廉埤（五）更新改善面積46公頃，亦於9</text:span><text:span text:style-name="T8">月9日發包完成。上開更新改善成果計改善農路20條，總長度達6,805公尺，水路32條長</text:span><text:span text:style-name="T49">度9,330公尺，拓寬改善之農路均達4公尺以</text:span><text:span text:style-name="T8">上，以利農產品運輸。</text:span></text:p>
      <text:p text:style-name="P44">（八）建設陽光農村新風貌－推動農村社區公共設施改善計畫</text:p>
      <text:p text:style-name="P11"><text:span text:style-name="T8"><text:s text:c="6"/>農村公共設施改善以植栽綠美化社區風貌為主軸來改造閒置空間，希冀透過鄉村生活環境的更新改造重塑鄉村特色、創造農村魅力，達成農村社區永續發展之目標。為積極推動本項計</text:span><text:soft-page-break/><text:span text:style-name="T8">畫，於本（97）年初本府獲得中央核定6個</text:span><text:span text:style-name="T39">鄉鎮的9個社區之改善計畫，總工程預算</text:span><text:span text:style-name="T49">為</text:span><text:span text:style-name="T44">9,400萬元；在中央預算解凍後，本府再積</text:span><text:span text:style-name="T61">極</text:span><text:span text:style-name="T8">向內政部爭取，於97年8月19日獲得另外核定10個鄉鎮的11個社區之改善計畫，總工程預算為7,900萬元。是以，本府97年度共獲得</text:span><text:span text:style-name="T39">補助有15個鄉鎮20個社區，中央補助1</text:span><text:span text:style-name="T49">億</text:span><text:span text:style-name="T8">5,570萬元、本府配合款1,730萬元，總經費1億7,300萬元。</text:span></text:p>
      <text:p text:style-name="P14">（九）強化社區營造輔導</text:p>
      <text:p text:style-name="P18"><text:span text:style-name="T99"><text:s text:c="6"/></text:span><text:span text:style-name="T15">為提升社區生活品質，健全社區永續發展，今年度本縣社區營造中心委由大葉大學承辦，針對本縣社區屬性不同，採因地制宜方式輔導初階社區、進階社區及六星計畫社區，並每個月到社區訪視，定期召開社區聯合會議，協助社區組織健全運作、計畫順利執行，進而建立其社區總體營造理念及培養社區自主經營之能力</text:span><text:span text:style-name="T15">。</text:span></text:p>
      <text:p text:style-name="P7">三、追求繁榮昌盛新經濟</text:p>
      <text:p text:style-name="P14">（一）中科彰化歡喜結親家，奠定彰化百年大業基石</text:p>
      <text:p text:style-name="P11"><text:span text:style-name="T8"><text:s text:c="6"/>本府為爭取中科四期基地之設置，早於95年</text:span><text:soft-page-break/><text:span text:style-name="T8">間即展開籌劃作業，除多次至行政院國科會、中科管理局拜會交換意見外，亦積極進行招商作業，取得友達光電、勝華及茂德等44家國內科技大廠之投資意向書，加以本府提案之二林基地面積廣大、完整，且土地權屬單純等優勢，於97年8月20日中科四期用地遴選作業中，獲得遴選委員青睞，確定中科四期擴建基地就在彰化二林。中科二林基地預計以光電產業專區為其發展目標</text:span><text:span text:style-name="T10">，將積極尋求光電產業旗艦龍頭廠商進駐，以二林基地887公頃之基地規模，加上基地東側尚保留有155公頃之後續擴充用地，絕對足供光電產業十代廠以及相關上、中、下游配合廠商進駐設廠，以形成一完整之光電產業專區；另二林基地北側亦正進行二林精機園區之規劃作業，未來再依促產條</text:span><text:span text:style-name="T41">例完成工業區報編程序後，將引進包括工</text:span><text:span text:style-name="T52">具</text:span><text:span text:style-name="T10">機、機械零組件、運搬機械及半導體與平面顯示器設備業等精密機械工業，其可就近供應進駐二林基地之科技產業所需生產設備等相關服務，甚而結合台中縣市科技產業與精密機械產業，發揮產</text:span><text:soft-page-break/><text:span text:style-name="T10">業群聚效益。本縣在中</text:span><text:span text:style-name="T102">科二林基地進駐開發後</text:span><text:span text:style-name="T102">，預計</text:span><text:span text:style-name="T8">可提供2</text:span><text:span text:style-name="T8">萬</text:span><text:span text:style-name="T8">5,000個就業機會，創造4</text:span><text:span text:style-name="T8">,000</text:span><text:span text:style-name="T8">億</text:span><text:span text:style-name="T8">元</text:span><text:span text:style-name="T8">的產值，</text:span><text:span text:style-name="T8">整體規劃上</text:span><text:span text:style-name="T8">，短</text:span><text:span text:style-name="T102">期內將以提升二林基地之聯外交通系統以及彰化市及員林鎮之發展潛能為首要目標，使中彰生活圈之發展核心從台中縣市、彰化市、員林鎮循序漸進的擴散至二林基地周邊；中長期部份則可借助二林精機與二林基地相互激發所產生之產業聚集效應，統籌檢討二林基地周邊鄉鎮之機能定位，規劃一個以科學園區為主題，並整合研究、工作、生活、休閒之全方位特定區計畫，以健全彰化縣之都市發展架構，做為奠定彰化未來百年大業的基石。</text:span></text:p>
      <text:p text:style-name="P11"><text:span text:style-name="T5">（二）推動</text:span><text:span text:style-name="T100">彰南科技園區（原彰化溪州工業區）開發計畫</text:span></text:p>
      <text:p text:style-name="P11"><text:span text:style-name="T8"><text:s text:c="6"/></text:span><text:span text:style-name="T74">本案採委託開發模式辦理，本府訂於97年1</text:span><text:span text:style-name="T76">0</text:span><text:span text:style-name="T8">月間辦理開發單位公開甄選作業。在招商成果方面，目前有</text:span><text:span text:style-name="T10">72家廠商向本府提出投資進駐意願，合計需求面積達107.2公頃，另有19家廠商積極評估進駐意願，需求面積為11.7</text:span><text:soft-page-break/><text:span text:style-name="T10">公頃。</text:span></text:p>
      <text:p text:style-name="P14">（三）推動西南角（大城）海埔地工業區報編計畫</text:p>
      <text:p text:style-name="P11"><text:span text:style-name="T8"><text:s text:c="6"/></text:span><text:span text:style-name="T13">本計畫內容擇定以大城鄉海堤外現有浮覆海埔地及其外圍海域面積共約2,600公頃範圍開發為工業區，並附設工業專用港，期能引進石化產業上、中、下游完整體系，因其為自然浮覆地，造地成本相對低廉，多年來均為國內基礎產業投資設廠之熱門選項，且因大城內陸地區</text:span><text:span text:style-name="T43">長期受地盤沈陷及水患之苦，鄉民亦引頸</text:span><text:span text:style-name="T54">企</text:span><text:span text:style-name="T13">盼，希望藉開發大城海埔地之同時，一併改善地盤沉陷與水患之苦，經三度向行政院爭取，終獲行政院同意支持本計畫工業區開發，且考量地方財政負荷，並決議由經濟部工業區開發管理基金投資本計畫報編作業費，將於</text:span><text:span text:style-name="T54">95年12月完成理第一階段之『先期可行性研究』，目前刻與目標廠商洽議合作投資開發細</text:span><text:span text:style-name="T13">節，總投資金額高達6,000億元，為全國最大投</text:span><text:span text:style-name="T54">資案之一，</text:span><text:span text:style-name="T49">依目前工作執行進度，預定於97</text:span><text:span text:style-name="T8">年10月至100年8月辦理第2階段報編工作，100年6月至106年6月施工，並於106年12月正式</text:span><text:soft-page-break/><text:span text:style-name="T8">營運。本府希冀本案之開發在永續發展前提下，振興地方經濟，深化國家產業競爭力。</text:span></text:p>
      <text:p text:style-name="P14">（四）招商向前行－「投資彰化、嚴選彰化」</text:p>
      <text:p text:style-name="P11"><text:span text:style-name="T102"><text:s text:c="6"/>為促進經濟脈動、提升產業榮景，吸引企業前來</text:span><text:span text:style-name="T8">本縣投資，本府規劃「品牌彰化招商計畫」，以形塑彰化品牌，目前業於97年5月28日及6月27日，分別假台灣經濟研究院及本縣工業會，辦理2場「彰化嚴選新興商機」招商會。另於97年8月12日辦理「彰化縣百大企業展－信心彰化向前行」招商活動，</text:span><text:span text:style-name="T13">一方面透過談話會與企業主代表面對面互動交流，另一方面藉由台灣前</text:span><text:span text:style-name="T13">5</text:span><text:span text:style-name="T13">,</text:span><text:span text:style-name="T13">000</text:span><text:span text:style-name="T13">大企業調查中，選出設址於本縣之前</text:span><text:span text:style-name="T13">100</text:span><text:span text:style-name="T13">家企業，展出企業的整體形象，讓更多人認識彰化企業的優勢與競爭力，進而行銷彰化，共同創造經濟新契機。</text:span></text:p>
      <text:p text:style-name="P12">（五）結合觀光醫療，打造健康產業園區</text:p>
      <text:p text:style-name="P11"><text:span text:style-name="T8"><text:s text:c="6"/>彰濱工業區已朝多元利用開發方向發展，並已具有產業博物館聚落之雛形，其中「健康產業園區」自96年開始營運迄今，不斷加入新的服務元素，於97年5月26日進一步成功引進</text:span><text:soft-page-break/><text:span text:style-name="T8">「亞洲微創中心」，不但提升國內醫療水準、成為全國創舉，日後更可吸引亞洲各國外科醫師來台受訓，建立彰化精緻醫療的國際知名度。此外，健康產業園區設有醫學博物館，並打破傳統的醫療環境，融合健康、醫療、休閒、民間藝</text:span><text:span text:style-name="T49">文等特色，創新模式充份結合觀光與醫療產</text:span><text:span text:style-name="T8">業，加以園區內的醫療服務、技術及價格均極具競爭力，相信在此各項優勢條件下，必能帶動觀光醫療產業齊頭並進的發展。</text:span></text:p>
      <text:p text:style-name="P11"><text:span text:style-name="T118">（六）舉辦</text:span><text:span text:style-name="T118">「速配百</text:span><text:span text:style-name="T118">分</text:span><text:span text:style-name="T118">百、求職一起來」徵才活動，</text:span><text:span text:style-name="T118">提供就業機會</text:span></text:p>
      <text:p text:style-name="P25"><text:span text:style-name="T102">為增加縣民就業機會，提高就業率，本府截至</text:span><text:span text:style-name="T8">9月止業已辦理7場大型廠商徵才活動，計提</text:span><text:span text:style-name="T65">供7,676個職缺，9,268人次求職，初步媒</text:span><text:span text:style-name="T79">合</text:span><text:span text:style-name="T8">8,126人次。在單一廠商徵才方面則已辦理147場次，計提供4,575個職缺，3,436人次求職，初步媒合2,919人次，媒合成功1,100人次。此外，中科四期二林基地之開發，將有光電產業專區及相關上、中、下游協力廠商進駐設廠，預計將增加本縣2萬5,000個就業機會，為讓</text:span><text:soft-page-break/><text:span text:style-name="T8">縣內大專院校及學生瞭解知名企業之工作職缺種類及工作內容，將至各院校巡迴辦理認識企業宣導活動，使其及早培養專業知能，以大幅提升本縣就業的質與量。</text:span></text:p>
      <text:p text:style-name="P8">（七）輔導設置有機農產品集團栽培區計畫</text:p>
      <text:p text:style-name="P11"><text:span text:style-name="T102"><text:s text:c="6"/>本府為同時照顧縣民飲食健康及維持農民穩定收入，推動本縣蔬菜生產履歷的田間管理，本</text:span><text:span text:style-name="T8">（97）年度配合農糧署輔導蔬菜生產面積160公頃辦理產銷履歷管理，生產安全產品供應市場，提升農民收入，鑑於成效良好，計畫將逐年增加辦理。</text:span></text:p>
      <text:p text:style-name="P15">（八）建立電子商務網之彰化優鮮品牌－e化行銷彰化農特產品</text:p>
      <text:p text:style-name="P11"><text:span text:style-name="T102"><text:s text:c="6"/>本縣為農業大縣，為推廣並行銷彰化優鮮農特產品，協助農漁牧業永續發展，本府積極推動</text:span><text:span text:style-name="T49">建置「彰化縣農特產品電子商務網」，讓縣內</text:span><text:span text:style-name="T67">26個鄉鎮市各項農漁畜產品均能多一種行銷</text:span><text:span text:style-name="T8">推廣管道。為求網站確能發揮實效，特於網站建置完成前函請彰化縣農會、彰化區漁會、本縣各鄉鎮市農會、合作農場、生產合作社、休閒農</text:span><text:soft-page-break/><text:span text:style-name="T8">場、酒莊、牧場、農園等單位參加教育訓練，整備完成後，於97年8月5日正式啟用電子商務網。網站的設置，除介紹本縣各鄉鎮市主要農作物、特色農特產品、品牌水果、農業訊息等外，也開放通過產銷履歷認證的休閒農場生產合作社、產銷班免費在網路開店，期望形成網路市集，提供全國民眾線上便利購物服務，帶動地方農業，行銷彰化，達到雙贏效果。</text:span></text:p>
      <text:p text:style-name="P12">（九）發展農村釀酒業，創造農產新價值</text:p>
      <text:p text:style-name="P16"><text:s text:c="3"/>1、輔導轄內製酒業者釀酒技術與行銷通路的提升</text:p>
      <text:p text:style-name="P11"><text:span text:style-name="T8"><text:s text:c="6"/>為輔導縣內酒莊取得「優良酒類」酒品認證標</text:span><text:span text:style-name="T25">誌及多角化經營，於97年4月2日辦理轄</text:span><text:span text:style-name="T33">內</text:span><text:span text:style-name="T8">25家酒業參訪台中縣萊嘉酒廠、樹生酒莊。另於97年6月25至27日委託明道大學辦理「釀酒、行銷及管理研習班」，邀集學者專家訓練縣內有心投入農村釀酒產業之技術人才，將研究成果於講習課程中傳授學員，以建立本縣高品質的農村酒莊文化。此外，本縣農特產品電子商務網於本（97）年8月間啟用後，亦將酒類商品置於該網站行銷，雖限於法令規定，酒類商</text:span><text:soft-page-break/><text:span text:style-name="T8">品無法於網站上交易，惟以廣告方式行銷、介紹酒類商品，同樣創造了不同行銷通路及提升了良好行銷效果。</text:span></text:p>
      <text:p text:style-name="P16"><text:s text:c="3"/>2、舉辦2008彰化葡萄產業文化系列活動</text:p>
      <text:p text:style-name="P16"><text:s text:c="6"/>由於本縣是全國葡萄的重要產地，為推廣行銷彰化葡萄，自96年首次由縣府規劃葡萄產業文化季系列活動後，吸引許多民眾參與及獲得各界響應，打響了彰化葡萄知名度。今年辦理的2008彰化葡萄產業文化系列活動，除延續96年的葡萄公主選拔，為彰化葡萄代言外，更創新辦理「葡萄詩詞創作」比賽，以彰化葡萄為發想，透過文字之美，創造屬於彰化的葡萄產業文化特色。此外，還有葡萄音樂晚會、葡萄花藝創作、葡萄產業文化展示、葡萄風味料理及免費葡萄知性文化之旅（大村、溪湖、埔心、二林等四條動線）等活動搭配。本次活動不僅吸引民眾體驗葡萄、認識葡萄，同時也行銷彰化葡萄產業，提升農民經濟收益。</text:p>
      <text:p text:style-name="P16"><text:s text:c="3"/>3、輔導成立台灣酒窖</text:p>
      <text:p text:style-name="P16"><text:s text:c="6"/>本縣內每個酒莊各具特色，產品精緻，且均具<text:soft-page-break/>有研發精神，在本府戮力輔導下，「台灣酒窖」於97年7月13日正式開幕。台灣酒窖除聯合展售各式酒類商品外，於展場內並設置農民市場，讓消費者一次購足安全美味的農特產品；此外，另設有葡萄示範種植園區，目前已有18個葡萄品種來到台灣酒窖，足以媲美法國的波爾多，彰化堪稱葡萄多。為讓酒窖永續經營，本府將進一步與農會、農民合作，結合觀光產業，以吸引國內外遊客前來觀光採購，打造彰化成為全球知名的美酒之鄉。</text:p>
      <text:p text:style-name="P7">四、打造有氧的陽光城市</text:p>
      <text:p text:style-name="P8">（一）歡喜迎接縣立植物園</text:p>
      <text:p text:style-name="P11"><text:span text:style-name="T8"><text:s text:c="6"/>本府於今（97）年8月8日接受捐贈「歡喜園</text:span><text:span text:style-name="T102">生態園區」後，即以該園區為本縣縣立植物園基礎園區，並辦理「先期發展規劃及可行性研究評估案」，以期透過委託專業團隊激發不同構思規劃方案，充份利用八卦山脈之原生植物資源，落實生態環境保育及教育意涵，增加遊客休憩景點，並擬定相關管理計畫強化本縣植物園，以期永續發展。</text:span></text:p>
      <text:p text:style-name="P8"><text:soft-page-break/>（二）推動彰化活力森林年植樹活動計畫</text:p>
      <text:p text:style-name="P11"><text:span text:style-name="T102"><text:s text:c="6"/>本府推動活力森林年植樹計畫，除環保局執行森愛環境－清淨家園方案外，積極鼓勵各單位推動植樹綠美化工作，統計迄目前為止，各單位種植之</text:span><text:span text:style-name="T8">數量達918萬餘</text:span><text:span text:style-name="T102">株（含喬木、灌木、草花）。另已辦理「全民減碳與植樹綠美化研習」、「室內植物淨化空氣宣導推廣說明會」、</text:span><text:span text:style-name="T8">「97年度濱海地區造林及植栽綠美化研習」三場次研習，並預定於97年11月份間辦理「有氧新生活植樹綠美化成果展」，由各單位共同呈現植樹之具體成果。</text:span></text:p>
      <text:p text:style-name="P8">（三）持續推動苗木培育計畫</text:p>
      <text:p text:style-name="P11"><text:span text:style-name="T8"><text:s text:c="6"/>本府大村、草湖苗圃截至本（97）年9月止，</text:span><text:span text:style-name="T55">計培育苗木80餘萬株，預計至年底將可培育11</text:span><text:span text:style-name="T80">0</text:span><text:span text:style-name="T8">萬株，提供本縣縣民、各鄉鎮市公所、機關及學校綠美化申請，此外，為擴大推動苗木培育計畫，本府新建之溪州苗圃將於98年度加入苗木培育行列。</text:span></text:p>
      <text:p text:style-name="P15">（四）推動「97年森愛環境-清淨家園執行計畫」</text:p>
      <text:p text:style-name="P16"><text:s text:c="6"/>為打造有氧生活環境，本（97）年迄今已種植<text:soft-page-break/>濱海樹種440棵、一般樹種1萬2,433棵、喬木4,206棵、灌木1萬2,925棵、草花9,850棵。另為宣導社區環保志工執行清淨家園及綠美化工作，特以「做環保、荷包飽」鼓勵社區投入此項志業，目前已有155個社區環保志工隊投入每月執行社區環境清理及髒亂點清除後之空地進行綠美化及植樹工作。此外，本縣更結合現有之公害陳情專線（0800-066666）及環境髒亂通報系統，受理縣民髒亂點通報，加速環境衛生整頓，共同營造清淨之社區生活環境。</text:p>
      <text:p text:style-name="P14">（五）加速排水建設，改善居住環境品質</text:p>
      <text:p text:style-name="P16"><text:s text:c="3"/>1、研擬短、中、長期治水策略，訂定可行有效之治水計畫</text:p>
      <text:p text:style-name="P24"><text:span text:style-name="T8"><text:s text:c="3"/></text:span><text:span text:style-name="T102">經濟部水利署水利規劃試驗所已針對本縣易淹水地區做全面性之治水規劃，相關規劃報告已陸續完成，其中針對較急迫性之易淹水地區已排入優先改善期程，亦請公所針對急要之易淹</text:span><text:span text:style-name="T106">水地區提報辦理應急整治，已達短期改善</text:span><text:span text:style-name="T107">效</text:span><text:span text:style-name="T102">果；另本府依據上揭規劃報告成果辦理治理計畫，請公所提供相關淹水情形及詳細資料，以</text:span><text:soft-page-break/><text:span text:style-name="T107">利針對其淹水主因研擬有效之治水方案，以達</text:span><text:span text:style-name="T102">中、長期治水改善效果，</text:span><text:span text:style-name="T13">降低水患威脅，提升</text:span><text:span text:style-name="T8">居住環境品質。</text:span></text:p>
      <text:p text:style-name="P22">2、辦理「中央易淹水地區水患治理計畫」</text:p>
      <text:p text:style-name="P28">（1）區域排水部分</text:p>
      <text:p text:style-name="P30"><text:span text:style-name="T8"><text:s text:c="5"/></text:span><text:span text:style-name="T13">經濟部水利署補助本縣易淹水地區水患治理計畫第2階段實施計畫，97年度應急及疏濬工程計58件，經費合計1億6,205萬元，目前工程持續進行中；今年度另爭取易淹水地區水患治理計畫第2階段97年度應急及疏濬清淤工程(第1次增辦)共計24件，經費合計新台幣1億5,145萬元，目前已完成預算墊付程序，將儘速辦理發包施工作業，期於明年汛期前全數完工，減低民眾淹水之苦。</text:span></text:p>
      <text:p text:style-name="P27"><text:span text:style-name="T8">（2）</text:span><text:span text:style-name="T13">雨水下水道部分</text:span></text:p>
      <text:p text:style-name="P31"><text:span text:style-name="T13"><text:s text:c="5"/></text:span><text:span text:style-name="T8">本縣列入本計畫第2階段（97~99年）雨水下水道工程，計有員林鎮大仁南街（B10-3'~B10-4）雨水下水道工程、伸港鄉中興路雨水下水道工程等10件工程，總經費計1</text:span><text:soft-page-break/><text:span text:style-name="T8">億6,100萬元，其中97年辦理員林鎮新</text:span><text:span text:style-name="T49">生路(C24~C25)雨水下水道工程，核定經費</text:span><text:span text:style-name="T8">1,000萬元委由員林鎮公所辦理，目前已發包施工中；彰化市B5~B8雨水下水道穿越鐵路箱涵改建工程，經費450萬元，目前規劃設計中。另外易淹水地區水患治理計畫第2階</text:span><text:span text:style-name="T39">段內政部營建署補助</text:span><text:span text:style-name="T43">經費計</text:span><text:span text:style-name="T39">960萬元，辦</text:span><text:span text:style-name="T65">理員林鎮莒光路雨水下水道改善工程</text:span><text:span text:style-name="T66">經</text:span><text:span text:style-name="T83">費</text:span><text:span text:style-name="T8">600萬元，及和美鎮仁安路及道周路排水銜接改善工程</text:span><text:span text:style-name="T13">經費</text:span><text:span text:style-name="T8">360萬元，目前均辦理規劃設計中。</text:span></text:p>
      <text:p text:style-name="P29">（3）水土保持部分</text:p>
      <text:p text:style-name="P31"><text:span text:style-name="T13"><text:s text:c="5"/></text:span><text:span text:style-name="T102">行政院農業委員會水土保持局為改善本縣易淹水地區水患問題，目前已核定辦理野溪治理計畫，由本府執行工程計有：大樹坑北支流及福德坑水土保持工程及滴水坑及掃帚旗坑水土保持工程，工程總經費1,850萬元;大樹坑北支流及福德坑水土保持工程目前已經進行規劃設計，</text:span><text:span text:style-name="T8">預定98年6月30日前完工。</text:span></text:p>
      <text:p text:style-name="P23">3、規劃雨水下水道工程建設</text:p>
      <text:p text:style-name="P30"><text:soft-page-break/><text:span text:style-name="T13">（1）</text:span><text:span text:style-name="T84">大村鄉A幹線茄苳路（A4-A8）雨水下水道工程：</text:span></text:p>
      <text:p text:style-name="P30"><text:span text:style-name="T13"><text:s text:c="5"/></text:span><text:span text:style-name="T8">本工程需闢設A幹線單孔箱涵長度約715公尺，囿年度預算之限制，採分期方式執行，96年度已補助大村鄉公所辦理茄苳路段（部份中游段）280公尺，97年度辦理大村鄉A幹線茄苳路（A4-A8）雨水下水道工程，工程經費2,000萬元，松槐路雨水下水道則由內</text:span><text:span text:style-name="T25">政部營建署納入99年度易淹水地區水患</text:span><text:span text:style-name="T74">治</text:span><text:span text:style-name="T8">理計畫辦理，俟整體工程完成後將可改善大村村、田洋村、茄苳村等地區淹水情形，本</text:span><text:span text:style-name="T67">工程已完成委託規劃設計案，並於97年</text:span><text:span text:style-name="T64">8</text:span><text:span text:style-name="T8">月18日召開管線協調會議，9月完成設計、10月初辦理工程發包，預定12月底施工完成。</text:span></text:p>
      <text:p text:style-name="P30"><text:span text:style-name="T13">（2）</text:span><text:span text:style-name="T8">田尾園藝特定區外環道路工程（2-1）埋設雨水下水道工程：</text:span></text:p>
      <text:p text:style-name="P30"><text:span text:style-name="T8"><text:s text:c="5"/></text:span><text:span text:style-name="T25">配合生活圈道路系統建設計畫-田尾園藝特</text:span><text:span text:style-name="T8">定區外環道路工程（2-1）埋設雨水下水道工程，工程經費739萬元；本工程依據彰化</text:span><text:soft-page-break/><text:span text:style-name="T8">縣田尾鄉園藝特定區雨水下水道B區幹線修正規劃報告，配合道路工程開闢一併埋設雨水下水道，工程委由內政部營建署及田尾鄉公所辦理，已於97年5月22日發包決標，目前施工進度已達50%。</text:span></text:p>
      <text:p text:style-name="P30"><text:span text:style-name="T13">（3）</text:span><text:span text:style-name="T8">員林鎮大仁南街等雨水下水道工程：</text:span></text:p>
      <text:p text:style-name="P30"><text:span text:style-name="T13"><text:s text:c="5"/></text:span><text:span text:style-name="T8">本工程依據易淹水地區水患治理計畫第1階段實施計劃－彰化縣管區洋子厝排水系統治理計畫員林鎮雨水下水道系統A暨D幹線檢討規劃資料，自員林鎮浮圳路二段與建國路區間之大仁南街，向北施作雨水下水道銜接至大同路既有設施雨水下水道（B10-3-3），97年度編列800萬元辦理改善、98年度內政部營建署納編350萬元延續辦理，俟興建完成後，將可紓解員林鎮靜修東路、浮圳路二段與大仁南街地區淹水問題，本工程委由員林鎮公所辦理，目前辦理規劃設計中。</text:span></text:p>
      <text:p text:style-name="P30"><text:span text:style-name="T13">4、</text:span><text:span text:style-name="T8">規劃污水下水道工程建設</text:span></text:p>
      <text:p text:style-name="P32">（1）推動彰化市地區污水下水道建設計畫</text:p>
      <text:p text:style-name="P32"><text:s text:c="5"/>本府依據內政部營建署污水下水道推動委員<text:soft-page-break/>會第22次會議決議，將原先規劃之彰化市污水下水道系統BOT案，在符合市場及物調機制原則下，重新評估並修正先期計畫書後，於97年4月30日奉行政院核定，97年8月5日辦理第2次招商公告，申請人遞送申請文件截止時間至97年10月6日止。本系統BOT廠商需投入建設成本49億5,300萬元。</text:p>
      <text:p text:style-name="P32">（2）推動和美鎮地區污水下水道建設計畫</text:p>
      <text:p text:style-name="P30"><text:span text:style-name="T8"><text:s text:c="5"/></text:span><text:span text:style-name="T56">本案BOT廠商需投入建設成本約11億71</text:span><text:span text:style-name="T85">9</text:span><text:span text:style-name="T8">萬3,000元，先期計畫書於97年7月陳送營建署，已於97年8月26日召開署內第2次預審會議，本府目前依委員意見修正先期計畫書中，俟修正完後再送請營建署實質審查。</text:span></text:p>
      <text:p text:style-name="P32">（3）推動鹿港福興地區污水下水道建設計畫</text:p>
      <text:p text:style-name="P32"><text:s text:c="5"/>本案BOT廠商需投入建設成本約11億5,531萬3,000元，特許年限35年。可行性評估報告業獲營建署同意備查，先期計畫書經本府審查通過後，函送營建署審查，該署已於97年9月3日召開第1次署內預審會議。</text:p>
      <text:p text:style-name="P32">（4）推動二林鎮地區污水下水道系統</text:p>
      <text:p text:style-name="P30"><text:soft-page-break/><text:span text:style-name="T8"><text:s text:c="5"/></text:span><text:span text:style-name="T39">在主次幹管工程部分，現正委由營建署辦</text:span><text:span text:style-name="T8">理，目前已完工的工程有二林鎮污水下水道系統進流管工程、照西路文光街幹管工程、南安路幹管工程、建國中正路幹管工程；施工中的工程有二溪三民路幹線工程、斗苑長春暨二溪三民路幹線工程。至二林鎮用戶接管工程部分，共分5個工區進行，第一工區已於97年7月2日完成細部設計，目前相關資料已提報營建署備查，俟營建署備查後，將續辦工程上網發包。至污水處理廠管理樓裝修工程部分，本府已於97年8月27日完成委託規劃設計及監造案的簽約工作，俟設計書圖及預算文完成後，續辦工程發包。</text:span></text:p>
      <text:p text:style-name="P14">（六）加強污染防治，打造清淨家園</text:p>
      <text:p text:style-name="P33">1、強化移動、固定污染源管制，嚴控污染源</text:p>
      <text:p text:style-name="P11"><text:span text:style-name="T8"><text:s text:c="6"/>在強化移動污染源管制工作方面，積極推動使用低污染或清潔替代燃料車輛，目前本縣瓦斯</text:span><text:span text:style-name="T25">車有143輛次，已受理補助申請案件有34</text:span><text:span text:style-name="T33">輛</text:span><text:span text:style-name="T8">次。其餘執行成果包括：已完成未定檢車輛攔查、巡查作業1萬705輛次、郵寄未定檢車輛二</text:span><text:soft-page-break/><text:span text:style-name="T8">次通知9萬3,147封、寄發車輛定檢通知明信片30萬封、辦理車輛定檢宣導活動及說明會各1場次。在固定污染源管制工作方面，執行固定污染源許可申請案之審查、核發作業，共核發126張許可證；辦理空污費申報資料建檔及審查作業，計完成155家次空污費現場查核作業；另完成18家次之工廠清查及資料庫更新維護作業。</text:span></text:p>
      <text:p text:style-name="P16"><text:s text:c="3"/>2、推動海洋、河川污染防治計畫</text:p>
      <text:p text:style-name="P11"><text:span text:style-name="T8"><text:s text:c="6"/>縣內主要區域排水及河川為農業灌溉用水主要來源，基此，本縣將水質的維護視為施政重點之一，特規劃推動彰化縣污染源稽查管制及河川污染防治計畫，落實許可管理制度，以掌握縣境各污染源之污染狀況並持續削減污染，查封非法排放及暗管，追查確認來源業者並加以告發取締，杜絶不法，落實本縣境內各河川水</text:span><text:span text:style-name="T74">體水質改善工作。目前已完成事業稽查1,08</text:span><text:span text:style-name="T76">1</text:span><text:span text:style-name="T8">家次、受理許可申請298家次、規劃執行事業廢（污）水處理設備功能評鑑30廠次及查獲暗管/繞流管17支。</text:span></text:p>
      <text:p text:style-name="P11"><text:soft-page-break/><text:span text:style-name="T8"><text:s text:c="3"/>3、</text:span><text:span text:style-name="T102">加強街道揚塵洗掃計畫</text:span></text:p>
      <text:p text:style-name="P11"><text:span text:style-name="T8"><text:s text:c="6"/>為降低揚塵量、提升空氣品質，本縣推動街道</text:span><text:span text:style-name="T74">揚塵洗掃計畫，目前掃街、洗街均長度達50</text:span><text:span text:style-name="T76">0</text:span><text:span text:style-name="T8">公里以上、執行道路普查至少14條次以上及執行所有洗掃路線街塵負荷檢測2次。</text:span></text:p>
      <text:p text:style-name="P16"><text:s text:c="3"/>4、改善垃圾場附近環境衛生</text:p>
      <text:p text:style-name="P16"><text:s text:c="6"/>本縣目前已有和美鎮垃圾衛生掩埋場防塵網週邊延伸工程、田中鎮大崙里垃圾衛生掩埋場監測井設置工程、線西彰濱綠帶臨時垃圾掩埋場覆土綠美化工程及員林阿寶坑垃圾衛生掩埋場封閉復育工程等四場次有關掩埋場相關封閉復育改善再利用工程竣工，將可改善掩埋場與週遭環境衛生以提升掩埋場形象。同期間亦完成縣內20場次之掩埋場相關水質檢測工作，檢測結果顯示掩埋場相關水質尚無明顯異常。</text:p>
      <text:p text:style-name="P10">（七）傳染病的有效預防</text:p>
      <text:p text:style-name="Standard"><text:span text:style-name="T8"><text:s text:c="3"/>1、</text:span><text:span text:style-name="T8">新型流行性感冒(含禽流感)防治</text:span></text:p>
      <text:p text:style-name="P11"><text:span text:style-name="T8"><text:s text:c="6"/>為有效防治新型流行性感冒，本縣衛生局於97年4、5月間辦理基層醫療診所問卷訪查，共拜訪近500家診所醫師；另因應候鳥季節來</text:span><text:soft-page-break/><text:span text:style-name="T8">臨，</text:span><text:span text:style-name="T67">於97年9至10月間辦理基層醫療診所H5N1</text:span><text:span text:style-name="T8">流感病毒防治演習。</text:span></text:p>
      <text:p text:style-name="P5"><text:s text:c="3"/>2、腸病毒防治</text:p>
      <text:p text:style-name="P11"><text:span text:style-name="T8"><text:s text:c="6"/>每年腸病毒之流行趨勢有兩個高峰，第一個高峰是4-6月，另一個則是9-10月，因此，在本（97）年3月初本縣衛生局即把腸病毒防治工</text:span><text:span text:style-name="T67">作列為重點業務，印發「腸病毒防治黃金72</text:span><text:span text:style-name="T8">小時」衛教單張，共25萬張；且於3月底完成</text:span><text:span text:style-name="T44">620家國小、幼托園所等洗手設備之查核。</text:span><text:span text:style-name="T61">此</text:span><text:span text:style-name="T8">外，於5月12日成立本縣「腸病毒重症處置諮詢委員小組」，戮力為腸病毒重症個案做最完善的諮詢及診治。在面對9月份開始的第2波腸病毒疫情，本縣於9月9日啟動腸病毒停課預警機制並持續加強辦理腸病毒洗手衛教及黃金72小時宣導措施事項，包含有：全面發放洗手肥皂及衛教單位、褓姆人員腸病毒防治教育訓練2場、辦理產後護理之家、醫院嬰兒室等機構之感染管制查核輔導共14家等，期望在預防及診治嚴謹措施下，能有效防治腸病毒。</text:span></text:p>
      <text:p text:style-name="Standard"><text:span text:style-name="T8"><text:s text:c="3"/>3、</text:span><text:span text:style-name="T11">結核病積極型個案</text:span><text:span text:style-name="T8">管理</text:span></text:p>
      <text:p text:style-name="P11"><text:soft-page-break/><text:span text:style-name="T8"><text:s text:c="6"/>本縣推動積極型結核病個案管理工作，迄至97年9月止共計列管742人，並配合行政院衛生署疾病管制局「結核病十年減半」計畫，針對目前納入「都治計畫」之個案，每日由衛生局</text:span><text:span text:style-name="T25">所培訓的65位關懷員親自送藥並目賭個案</text:span><text:span text:style-name="T33">服</text:span><text:span text:style-name="T8">藥，增進服藥之順從性，以利結核病防治工作，達成「結核病十年減半」計畫目標。</text:span></text:p>
      <text:p text:style-name="Standard"><text:span text:style-name="T8"><text:s text:c="3"/>4、</text:span><text:span text:style-name="T8">登革熱</text:span><text:span text:style-name="T11">防治</text:span></text:p>
      <text:p text:style-name="P17"><text:s text:c="6"/>登革熱是一種環境病、社區病，清除孳生源是預防登革熱唯一的方法，為將正確的防治觀念植於民眾日常生活中，本府辦理登革熱病媒蚊密度調查共計591個村里次，衛教宣導活動共計56場次1,228人參加，藉以提升防治知能。</text:p>
      <text:p text:style-name="P11"><text:span text:style-name="T121">（八）</text:span><text:span text:style-name="T118">推動潔淨能源，打造綠能彰化</text:span></text:p>
      <text:p text:style-name="P34">1、推動節能減碳，金紙減量</text:p>
      <text:p text:style-name="P11"><text:span text:style-name="T8"><text:s text:c="6"/>本府為推動節能減碳政策，於本（97）年7月31日邀集企業召開節能減碳工作研商會，並辦理「節能減碳宣導說明會」1場次、「室內空氣</text:span><text:span text:style-name="T44">品質管理宣導說明會」1場次、發送節能減</text:span><text:span text:style-name="T61">碳</text:span><text:span text:style-name="T8">宣導手冊500份、海報100份、及建置節能減碳資</text:span><text:soft-page-break/><text:span text:style-name="T8">訊網頁，以逹全面宣導之效果。此外，辦理10家次寺廟紙錢減量輔導，建議轄內寺廟將所有香爐由3柱香改為1柱香，並將每份紙錢減量，同時在環保金爐未完成前，配合本府統一燃燒政策，送往溪洲資源回收廠焚化。</text:span></text:p>
      <text:p text:style-name="P16"><text:s text:c="3"/>2、推動辦公廳舍及學校節能措施，節省公帑</text:p>
      <text:p text:style-name="P36"><text:s text:c="4"/>（1）為推動辦公廳舍節能減碳，積極向中央爭取經費全面換裝節能燈管、開關切與汰換冷氣空調冰水主機、執行中午關電燈及關閉不必要的電源，並與電信公司簽訂優惠折扣及合作建置網路電話、推動電子公文及電子領投標等政策，未來更將建置電子公佈欄，推動無紙化公文，以落實節能減碳。</text:p>
      <text:p text:style-name="P35"><text:span text:style-name="T8"><text:s text:c="4"/>（2）節能減碳為97年度環境教育推動主軸，各</text:span><text:span text:style-name="T67">校依據「加強政府機關及學校節約能源</text:span><text:span text:style-name="T86">措</text:span><text:span text:style-name="T56">施」實施各項節能、節油措施，本府亦請</text:span><text:span text:style-name="T81">各</text:span><text:span text:style-name="T44">校結合4月22日世界地球日、6月5日國</text:span><text:span text:style-name="T67">際環境日及無消費日等環保節日辦理相</text:span><text:span text:style-name="T86">關</text:span><text:span text:style-name="T8">宣導活動，如訂定節能減碳生活公約、學藝競賽、戲劇表演、騎乘自行車或走路上學、跳</text:span><text:soft-page-break/><text:span text:style-name="T8">蚤市場、關燈活動、有獎徵答及選拔省能小達人代言校內各項節能措施，以收宣傳效果。此外，各校積極推動植樹綠美化，藉由師生及家長共同參與植樹，以實際行動減碳愛地球。</text:span></text:p>
      <text:p text:style-name="P11"><text:span text:style-name="T8"><text:s text:c="3"/>3、</text:span><text:span text:style-name="T102">規劃本縣重大公共設施，設置成太陽光電發電示範系統</text:span></text:p>
      <text:p text:style-name="P26">為推廣太陽光電發電，本府向台電公司爭取於本縣伸港鄉聯合辦公大樓合作設置太陽光電系統，系統設置容量23.6瓩。另爭取經費辦理設置容量約為40瓩之「彰化縣週邊設置太陽光電發電系統工程」，於縣府週邊空地設置一座富有太陽光電意象及宣傳效益之發電系統，創造一彰化新地標，目前辦理中，預計98年完成後，該地標將成為本縣太陽光電示範場所，除可向民眾宣導太陽能於生活之應用性、重要性與前瞻性外，兼可提供無汙染能源作為本府週邊照明及設施用電所需。</text:p>
      <text:p text:style-name="Standard"><text:span text:style-name="T8"><text:s text:c="3"/>4、</text:span><text:span text:style-name="T102">輔導西濱設置風</text:span><text:span text:style-name="T8">力發電機組</text:span></text:p>
      <text:p text:style-name="P19"><text:span text:style-name="T8"><text:s text:c="3"/></text:span><text:span text:style-name="T17">縣內已完工進行商業運轉的風力發電機組共有</text:span><text:soft-page-break/><text:span text:style-name="T17">49部2MW（百萬瓦）以上的風力發電機，總裝置容量達</text:span><text:span text:style-name="T17">12.65</text:span><text:span text:style-name="T17">萬瓩（約佔全國總容量</text:span><text:span text:style-name="T17">41%</text:span><text:span text:style-name="T17">），</text:span><text:span text:style-name="T77">另正在興建及申請籌設中的機組共約有243</text:span><text:span text:style-name="T17">部，預計未來風力發電機組可達292部，總容量達84.07萬瓩，每年約可生產22億4,021萬3,200度電，可供給60萬1,076個家庭1年用電，每年將減排二氧化碳134萬4,127公噸的效益，相當於種植</text:span><text:span text:style-name="T17">184</text:span><text:span text:style-name="T17">萬</text:span><text:span text:style-name="T17">1,269</text:span><text:span text:style-name="T17">棵樹。</text:span></text:p>
      <text:p text:style-name="P7">五、行銷優質的休閒觀光</text:p>
      <text:p text:style-name="P15">（一）舉辦「2008中台灣觀光高峰會」，開創區域觀光新局</text:p>
      <text:p text:style-name="P16"><text:s text:c="6"/>為帶動本縣觀光發展，本府於97年7月16、17日二天，假鹿港立德會館辦理「2008中台灣觀光高峰會」，廣邀中台灣五縣市產、官、學各界代表三百餘人，針對本縣觀光發展四大議題進行廣泛討論並據以形成具體可行之政策與措施，期能吸引各地觀光客到中台灣觀光旅遊，進而帶動本縣觀光產業的活絡。</text:p>
      <text:p text:style-name="P44">（二）啟動「東螺溪遊憩廊道鹿島自行車橋工程計畫」，<text:soft-page-break/>串連縣內九鄉鎮景點</text:p>
      <text:p text:style-name="P16"><text:s text:c="6"/>「東螺溪遊憩廊道自行車整體計畫」預計串連本縣福興等9鄉鎮與福寶溼地生態園區、埔鹽鄉永樂社區、溪湖糖廠、田尾公路花園、溪州公園等景點觀光資源。本計畫於本（97）年8月完成第一階段成果，合計約14.8公里。另為解決自行車道穿越台19線之交通衝擊點，將施作跨越台19線之自行車專用橋，排除自行車與一般道路車輛共行之交通安全隱憂，提供自行車完全自主之道路使用權，未來遊客能利用此空中廊道避開台19線的車流，體驗最舒適安全的自行車旅遊，預期完工後將成為本縣熱門的休閒旅遊路線之一。</text:p>
      <text:p text:style-name="P14">（三）八卦山甲午乙未保台戰爭展覽館整建工程</text:p>
      <text:p text:style-name="P16"><text:s text:c="6"/>八卦山甲午乙未保台戰爭展覽館之展地為本縣文化局後方第二期刊室及其連接之隧道，全長約100公尺，係提供甲午、乙未戰爭相關歷史、戰役資訊之歷史場所，預計完工後可新增一處八卦山風景區遊憩體驗的選擇，亦可作為學校戶外鄉土教學之用，使參觀民眾對本縣、八卦<text:soft-page-break/>山之人文歷史及環境有深刻瞭解及印象。</text:p>
      <text:p text:style-name="P14">（四）推銷觀光產業，規劃博物館群旅遊行程</text:p>
      <text:p text:style-name="P16"><text:s text:c="6"/>本縣具有豐富古蹟、人文、生態、休閒農業及產業博物館群觀光資源，為因應深度、知性旅遊之觀光客需求，本府已規劃博物館群一日遊經典行程，整合彰化市古月民俗文物館、八卦山大佛風景區戰爭博物館、鹿港民俗文物館、彰濱三大產業博物館、溪湖糖業鐵道文物館、田尾花卉之鄉、花壇台灣民俗村等地方觀光特色，規劃六種一日遊之套裝遊程，並加強在本府旅遊資訊網站及彰化火車站旅服中心宣傳行銷，期吸引更多的國內外遊客至本縣觀光。</text:p>
      <text:p text:style-name="P14">（五）推動彰化縣動物園設置地點先期規劃研究案</text:p>
      <text:p text:style-name="P11"><text:span text:style-name="T8"><text:s text:c="6"/>為積極推動縣立動物園的設置，本府於97年6月27日正式委託國立中興大學辦理本案先期規劃研究，為能廣泛徵詢各界意見，分別於97年7月10日及16日邀請專家學者與會，第1次本府相關處局為主，第2次則以關切動物園</text:span><text:span text:style-name="T39">議題之保育團體為主，以期研擬未來發展</text:span><text:span text:style-name="T49">課</text:span><text:span text:style-name="T8">題；目前刻正辦理初期審查中。</text:span></text:p>
      <text:p text:style-name="P44"><text:soft-page-break/>（六）推動大佛風景區人行動線暨華陽遊憩區整建計畫</text:p>
      <text:p text:style-name="P16"><text:s text:c="6"/>大佛風景區先前已建立多條人行步道供民眾遊憩使用，惟各步道建立時期不同，造成指標系統重複、紊亂、解說牌不符現況，基此，本計畫將重新整合該區人行指標及解說系統，並改善步道與周邊環境，以提供民眾更好之服務。此外，華陽公園入口區域損壞老舊，其自明性及景觀不佳，本計畫將另對公園入口重新整理設計，並將園區環境一併予以改善，期將本遊憩區重新打造為一兒童及青少年休憩之主題公園，提供縣民簡約自然及優質的健康休憩空間。</text:p>
      <text:p text:style-name="P14">（七）舉辦多項重大活動，吸引外地觀光人潮</text:p>
      <text:p text:style-name="P37"><text:s/>1、舉辦「2008鹿港慶端陽」活動</text:p>
      <text:p text:style-name="P19"><text:span text:style-name="T8"><text:s text:c="3"/>端午節是國人年度三大節慶之一，鹿港端陽節</text:span><text:span text:style-name="T67">慶活動除係本縣重要節慶活動，亦是國內12</text:span><text:span text:style-name="T8">大民俗節慶活動之一，本府於97年6月5至8日舉辦之「2008慶港慶端陽」活動－划龍舟賽部分，計有一般組80隊、身心障礙組3隊及中部五縣市首長隊6隊（含台中縣、市政府、南投</text:span><text:soft-page-break/><text:span text:style-name="T8">縣政府、嘉義市政府、本縣議會及本府）共襄盛舉，計有89隊、選手2,000多人參加競賽，成功傳承本縣固有民俗節慶體育活動。除傳承民俗外，為因應觀光熱潮及吸引不同屬性之遊客至本縣旅遊，本次活動串連彰濱工業區、秀傳健康園區、台明將玻璃博物館、白蘭氏健康博物館等景點，將現代工業技術、產業與鹿港豐富之人文古蹟相結合，提供給喜好深度、知性、靜態旅遊的民眾最好的旅遊選擇。至對喜好活潑、動態旅遊的民眾，本府另規劃有漆彈比賽、水上風浪板、D1賽車甩尾表演等活動，在擴大行銷下，本次活動共吸引近25萬人次之觀光人潮至彰化、鹿港旅遊。</text:span></text:p>
      <text:p text:style-name="P21">2、舉辦2008王功漁火-蚵之Song活動</text:p>
      <text:p text:style-name="P21"><text:s text:c="3"/>本府於97年7月25、26日舉辦「2008王功漁火-蚵之Song活動」，並以「蚵產業推廣」及「海洋搖滾音樂」為主題；為吸引各年齡層民眾參與，於25日安排明華園歌仔戲劇團為活動揭開序幕，當日即獲得熱列回響；26日則舉辦祈福踩街活動、推廣王玏在地蚵產業文化之靜<text:soft-page-break/>態節目及海洋音樂演唱會，希冀藉由演唱會展現青春活潑、搖滾熱情的「王玏漁港」另類風情，以營造北貢療、南墾丁、中王功音樂季之意象。本次活動吸引超過10萬人次參與，成功打響王功知名度、帶動觀光人潮活化地方經濟。</text:p>
      <text:p text:style-name="P21">3、舉辦「彰化肉圓節及網路票選肉圓」活動</text:p>
      <text:p text:style-name="P21"><text:s text:c="3"/>縣內各地區肉圓各具特色，且均是台灣著名的特色小吃，本府為提升彰化肉圓的知名度、塑造品牌形象及拓展國內愛好肉圓的廣大市場，配合台北及高雄「國際旅展」，辦理「網路票選肉圓」行銷活動，為刻正籌辦中的「2008彰化肉圓節」活動促銷，期將彰化打造為「世界肉圓之都」，並為彰化肉圓注入新商機。</text:p>
      <text:p text:style-name="P7">六、豐富內涵的文化創意</text:p>
      <text:p text:style-name="P14">（一）推動彰化學，深化在地文化</text:p>
      <text:p text:style-name="P25"><text:span text:style-name="T15">本(97)年度承續彰化研究以全球視野與在地關懷的立場，配合本縣「行銷觀光新彰化」縣政</text:span><text:span text:style-name="T69">目標辦理之「</text:span><text:span text:style-name="T69">2008</text:span><text:span text:style-name="T69">媽祖遶境祈福嘉年華」活</text:span><text:span text:style-name="T15">動，於9月20日辦理「2008彰化研究學術研討會</text:span><text:span text:style-name="T15">—</text:span><text:span text:style-name="T15">媽祖信仰國際研究」，結合國內外媽祖研究學</text:span><text:soft-page-break/><text:span text:style-name="T15">者專家的經驗與智慧，全方位多領域的探索彰化內涵，再現人文彰化的風貌，為文化、觀光及創意產業提供一個討論與對話的空間。</text:span><text:span text:style-name="T40">另為順應世界潮流趨勢，配合交通部觀光</text:span><text:span text:style-name="T51">局</text:span><text:span text:style-name="T15">「2008-2009旅行台灣年」</text:span><text:span text:style-name="T15">計畫，以及文建會「2008文化四季遊」活動，於10月25、26日辦理「2008彰化研究學術研討會</text:span><text:span text:style-name="T15">—</text:span><text:span text:style-name="T15">文化觀光研究」，以「文化觀光」為主題，希冀透過學術研究的投入，以挖掘、保存、傳承和創新彰化的文化與觀光產業，為「彰化研究」奠定更為多元且堅實的基礎。</text:span></text:p>
      <text:p text:style-name="P12">（二）社區深度報導，強化社區文化意識</text:p>
      <text:p text:style-name="P11"><text:span text:style-name="T102"><text:s text:c="6"/></text:span><text:span text:style-name="T8">本府為強化社區意識、重塑社區文化，於97年6至9月間推動「陽光彰化－社區筆記」計畫，透過鏡頭深入社區，發掘社區及人物故事，藉此提升居民對生活週遭人、事、物的關心，並齊心協力投入社造行列，凝聚社區居民的向心力及創造力。本計畫以每集約20-25分鐘節</text:span><text:span text:style-name="T25">目方式製播，計製播26集，透過公益頻道</text:span><text:span text:style-name="T33">播</text:span><text:span text:style-name="T8">送，預計縣內將有12萬戶的家庭收看，另發送予</text:span><text:soft-page-break/><text:span text:style-name="T8">全國各縣市公用頻道播放，讓全國民眾瞭解本縣社區總體營造成果。</text:span></text:p>
      <text:p text:style-name="P15">（三）閱讀紮根基層-辦理補助鄉鎮圖書館計畫</text:p>
      <text:p text:style-name="P11"><text:span text:style-name="T8"><text:s text:c="6"/></text:span><text:span text:style-name="T15">本縣為文化古都，素以「彰文教化」著稱，對於各鄉鎮市藏書的短絀，一直不遺餘力圖謀改善，於97年8月11日經文化局邀集縣內鄉鎮</text:span><text:span text:style-name="T69">市各圖書館召開會議討論，決議補助各館20</text:span><text:span text:style-name="T15">萬元，總經費共計520萬元整。預計在今年圖書館週（12/1～12/7）前，圖書可完全上架供縣民借閱，透過此次圖書館藏經費補助以及各鄉鎮市立圖書館的閱讀推廣，定可以為本縣閱讀植根、帶動閱讀風氣，也為各鄉鎮市圖書館注入新的活力。</text:span></text:p>
      <text:p text:style-name="P44">（四）推動傑出演藝團體徵選及扶植計畫，提升縣內藝術創作水準</text:p>
      <text:p text:style-name="P11"><text:span text:style-name="T8"><text:s text:c="6"/>為發</text:span><text:span text:style-name="T11">掘潛力團隊，培植優秀藝術人才，97年度本縣傑出演藝團隊徵選及獎勵計畫於5月公告辦法並接受送件，6月訪視團隊，7月2、3日邀請表演藝術領域專家學者辦理評選，經過兩階段評選計有員林漢心舞團等6團入選，並</text:span><text:soft-page-break/><text:span text:style-name="T11">頒給獎勵金。另於8月18日辦理「彰化縣立案表演團隊行政經營能力提昇研習」活動，邀請專家與縣內立案表演團隊做有關計畫與執行能力的提升、團隊發展之瓶頸與限制、機關團體稅務等議題之經驗分享，希望藉由提昇立案表演團隊行政經營能力，增加本縣團隊競爭力。</text:span></text:p>
      <text:p text:style-name="P14">（五）賡續辦理古蹟保存及歷史建築保存維護計畫</text:p>
      <text:p text:style-name="P5"><text:s text:c="3"/>1、國定古蹟鹿港龍山寺彩繪調查研究暨修復計畫</text:p>
      <text:p text:style-name="P11"><text:span text:style-name="T8"><text:s text:c="6"/></text:span><text:span text:style-name="T11">國定古蹟鹿港龍山寺主體修復工程歷經7年整修，於本(97)年8月竣工。至彩繪修復工程部分，因須先有完整之考據方能進行，經本府向文建會申請彩繪調查研究暨修復計畫經費500萬元(含廟方配合款100萬元)，於民國96年8月委託臺南藝術大學辦理先期調查研究及修復計畫書製作，目前已辦理1次研討會，並完成調查研究及修復計畫書期末報告書，俟報告書審查通過完成後，本府將召開地方說明會，取得地方共識後，將先分期分段針對彩繪無爭議部分進行修復。</text:span></text:p>
      <text:p text:style-name="P5"><text:s text:c="3"/>2、國定古蹟馬興陳宅再利用工程</text:p>
      <text:p text:style-name="P11"><text:soft-page-break/><text:span text:style-name="T8"><text:s text:c="6"/></text:span><text:span text:style-name="T11">國定古蹟馬興陳宅於民國93年10月修護完竣後交由所有權人管理維護，因古蹟占地空間龐大，本府為避免古蹟空間閒置並期能讓社區民眾充分使用，向文建會申請再利用計畫，該會於本(97)年度核定補助625萬元辦理古蹟活化</text:span><text:span text:style-name="T71">再利用工程，目前辦理招標作業中，預定98</text:span><text:span text:style-name="T11">年6月30日前執行完成，期能讓該古蹟之空間有效活化再利用，帶動秀水地區文化觀光事業。</text:span></text:p>
      <text:p text:style-name="P5"><text:s text:c="3"/>3、縣定古蹟南瑤宮漏水緊急搶修計畫</text:p>
      <text:p text:style-name="P11"><text:span text:style-name="T8"><text:s text:c="6"/></text:span><text:span text:style-name="T11">縣定古蹟南瑤宮因</text:span><text:span text:style-name="T11">第</text:span><text:span text:style-name="T11">二</text:span><text:span text:style-name="T11">殿觀音殿</text:span><text:span text:style-name="T11">廟頂漏水，每逢雨季即有嚴重漏水情形，為避免影響建物結構安全，亟需辦理緊急搶修工程，經本府向文建會申請補助，於本(97)年度獲核定補助261萬7,000元辦理緊急搶修工程，目前由彰化市公所辦理招標作業中，預定98年6月30日前執行完成，期望搶修完成後能重現古蹟風貌，</text:span><text:span text:style-name="T11">維護及保存珍貴</text:span><text:span text:style-name="T11">文化資</text:span><text:span text:style-name="T11">產</text:span><text:span text:style-name="T11">。</text:span></text:p>
      <text:p text:style-name="P5"><text:s text:c="3"/>4、歷史建築彰化女中紅樓修護及再利用計畫</text:p>
      <text:p text:style-name="P11"><text:span text:style-name="T8"><text:s text:c="6"/></text:span><text:span text:style-name="T11">歷史建築彰化女中紅樓創建於民國8年，建築</text:span><text:soft-page-break/><text:span text:style-name="T11">物因年代失修，有著建材損壞、屋簷破舊漏水、樑柱朽壞等問題，且其週邊空地利用度低，為利歷史建築修護工作及閒置空間活化改善，本府向文建會申請修護及再利用計畫，該會於本(97)年度核定補助500萬元，目前辦理建築師設計書圖審查中，工程預定於98年下半年執行完成，期能修護歷史建築，建立完整文獻資料，並藉由再利用計畫，使建物、文化及周邊環境更能融為一體，整體文化資產效益倍增。</text:span></text:p>
      <text:p text:style-name="P5"><text:s text:c="3"/>5、歷史建築溪湖街役場調查研究暨修護計畫</text:p>
      <text:p text:style-name="P11"><text:span text:style-name="T102"><text:s text:c="6"/></text:span><text:span text:style-name="T11">溪湖庄役場是日治時期的地方政府機構，迄今已有65年歷史，其相關歷史空間、文物皆保存良好，然因年代久遠，建築有部分損壞嚴重，為了在實際進行修護工程前，確認其歷史與建築上之價值、原有形貌與工法、必要之抗震、防災等措施，並提出適當之修復、再利用計畫，由本府向文建會申請補助辦理調查研究暨修護計畫，獲得補助100萬元，預定本(97)年底前完成，並賡續爭取經費辦理後續修護工程。</text:span></text:p>
      <text:p text:style-name="P12">（六）推動區域文化資產環境保存及活化計畫</text:p>
      <text:p text:style-name="P16"><text:soft-page-break/><text:s text:c="3"/>1、鹿港聚落活化暨環境整合計畫執行案</text:p>
      <text:p text:style-name="P11"><text:span text:style-name="T8"><text:s text:c="6"/></text:span><text:span text:style-name="T11">考量鹿港歷年來文化資產保存之綜效一直無法有效突顯，因此配合文建會區域型計畫，提陳「鹿港聚落活化暨環境整合計畫」，獲得補助800萬元整，將配合部分工程施作及蹲點計畫作區域性整體規劃，期能有效整合串連鹿港歷史聚落區內生活空間與文化水平，讓鹿港形成一個面狀的戶外博物館，提升文化觀光產業。</text:span></text:p>
      <text:p text:style-name="P16"><text:s text:c="3"/>2、北斗歷史區域發展暨古街風華再現計畫執行案</text:p>
      <text:p text:style-name="P11"><text:span text:style-name="T8"><text:s text:c="6"/>本府97年度</text:span><text:span text:style-name="T11">提陳「北斗歷史區域發展暨古街風華再現計畫」，獲文建會補助700萬元整，藉由北斗老街整體規劃，研提北斗文化資產保存發展方向，期能重現寶斗昔日風華。</text:span></text:p>
      <text:p text:style-name="P16"><text:s text:c="3"/>3、田中街文化資產環境保存暨維護計畫執行案</text:p>
      <text:p text:style-name="P11"><text:span text:style-name="T8"><text:s text:c="6"/></text:span><text:span text:style-name="T11">為平衡南北彰化發展，保存田中街發展過程所留存之珍貴文化資產，重塑都市景觀，再造田中城鄉新風貌，本府提陳「田中街文化資產環境保存暨維護計畫」，獲文建會補助1,000萬元整，期望透過本區域型計畫之執行，增加居民保存文化資產之意願，從而願意主動創造出</text:span><text:soft-page-break/><text:span text:style-name="T11">更具在地性、生活性、永續性之文化資產保存環境，達到文化資產永續保存、活化、與經營之長期目標。</text:span></text:p>
      <text:p text:style-name="P11"><text:span text:style-name="T11"><text:s text:c="3"/></text:span><text:span text:style-name="T8">4、溪湖糖廠舊有產業文化資產改善計畫案</text:span></text:p>
      <text:p text:style-name="P11"><text:span text:style-name="T8"><text:s text:c="6"/></text:span><text:span text:style-name="T11">配合文建會推動縣內產業文化資產再生計畫3年計畫，本府提報辦理「溪湖糖廠舊有產業文化資產改善計畫」，第一年(96年)獲補助640萬元，目前皆已完工。第二年(今年)獲補助800萬元整，辦理溪湖糖廠廠區景觀綠美化、導覽設施之施作，以及346蒸汽火</text:span><text:span text:style-name="T57">車之車廂修繕等工作，刻正依預定期程辦理</text:span><text:span text:style-name="T11">中，預定97年12月31日前全部完工。第三年(98年)計畫，文建會於97年6月5日核定補助123萬元整，刻正辦理納入預算作業中，預定98年6月30日前完工。藉由溪湖糖廠產業文化資產改善計畫，希望將溪湖發展為國人了解台灣糖業文化的重鎮，並結合鎮內溪湖街役場、葡萄休閒農業區、溪湖鎮果菜公司及羊肉爐等觀光資源，帶動地方文化觀光事業發展，創造文化經濟。</text:span></text:p>
      <text:p text:style-name="P10">（七）推廣各項藝文活動，提升縣民精神內涵</text:p>
      <text:p text:style-name="P11"><text:soft-page-break/><text:span text:style-name="T8"><text:s text:c="3"/>1、</text:span><text:span text:style-name="T102">舉辦「玉振繞樑在彰化</text:span><text:span text:style-name="T8">-2008</text:span><text:span text:style-name="T102">國際傳統戲曲節活動」</text:span></text:p>
      <text:p text:style-name="P11"><text:span text:style-name="T8"><text:s text:c="6"/></text:span><text:span text:style-name="T15">於本（97）年7月開跑的福爾摩沙藝術節系列活動「振玉繞樑在彰化－2008年國際傳統戲曲節」，除延續歷年舉辦的南北管整絃排場大會活動外，今年為配合國家古蹟鹿港龍山寺修復工程竣工典禮，特擴大於龍山寺及八卦山大佛前舉辦，並加強在國際文化方面的交流，以充分達到有形文化資產（國家第一級古蹟龍山寺）與無形文化資產（南北管音樂）結合的文化輝映之美。戲曲節的主軸活動為「有樂千里來相會－國際南管整絃大會」及「憨子弟，祭祖師－北管大匯演」，另舉辦「國外傳統音樂戲曲創新示範演出」，邀請南美玻利維亞安地斯樂團帶來國際傳統音樂交流演出，希望藉由整個國際傳統戲曲節活動的辦理，使民眾多方了解及認識傳統音樂戲曲的精緻與內涵，以帶動民眾的欣賞與學習風氣。</text:span></text:p>
      <text:p text:style-name="P11"><text:span text:style-name="T8"><text:s text:c="3"/>2、舉辦</text:span><text:span text:style-name="T8">「明華園戲劇總團」戶外公演</text:span><text:span text:style-name="T8">活動</text:span></text:p>
      <text:p text:style-name="P11"><text:span text:style-name="T8"><text:s text:c="6"/></text:span><text:span text:style-name="T15">為酬謝神明保佑本縣溪州鄉民歷經四川大地震</text:span><text:soft-page-break/><text:span text:style-name="T15">平安歸來，邀請明華園戲劇團97年6月1日於溪州鄉溪陽國中演出「蓬萊大仙」，觀賞人數達8,000人。另配合王功漁火節，邀請明華園戲劇團7月25日於王功福海宮演出「雪狐情」，觀賞人數達3,000人。</text:span></text:p>
      <text:p text:style-name="P11"><text:span text:style-name="T8"><text:s text:c="3"/>3、舉辦「</text:span><text:span text:style-name="T15">2008彰化縣媽祖遶境嘉年華」活動</text:span></text:p>
      <text:p text:style-name="P11"><text:span text:style-name="T8"><text:s text:c="6"/></text:span><text:span text:style-name="T15">自今（97）年開始，由縣府12局處與縣內媽祖宮廟首次聯合辦理的「2008彰化縣媽祖遶境嘉年華」活動，特選定在媽祖得道升天紀念日（農曆9月9日）後，即於97年10月10日起至10月16日，串聯在本縣十餘個鄉鎮市中呈現。本縣擁有豐厚的文化資源與農工特色產業，縣內媽祖更是神靈顯赫，香火鼎盛，因此縣府結合縣內宮廟資源，包括王功福海宮、伸港福安宮、彰化市南瑤宮、芬園寶藏寺、員林福寧宮、社頭枋橋頭天門宮、田中乾德宮、溪州后天宮、北斗奠安宮、埤頭合興宮、二林仁和宮及芳苑普天宮等宮廟，共同籌劃辦理此盛會。這次活動除了有撫慰心靈的媽祖神尊聯合遶境及祈福典禮外，同時於每一個駐蹕點附近安排有精湛文</text:span><text:soft-page-break/><text:span text:style-name="T15">化視覺藝術展演、看表演蓋戳章換紀念品、</text:span><text:span text:style-name="T40">工商農特產業展等大小型活動，八天八夜</text:span><text:span text:style-name="T51">下</text:span><text:span text:style-name="T15">來，吸引了數十萬人潮到本縣來拜媽祖看表演求平安，對本縣經濟發展、能見度均有所提升，相信在本府團隊持續努力下，未來本活動成為世界著名宗教文化活動，將指日可待。</text:span></text:p>
      <text:p text:style-name="P16"><text:s text:c="3"/>4、舉辦「2008陽光文化逍遙遊-健康快樂FUN暑假活動」</text:p>
      <text:p text:style-name="P11"><text:span text:style-name="T8"><text:s text:c="6"/></text:span><text:span text:style-name="T15">由本縣文化局辦理的「2008陽光文化逍遙遊－健康快樂Fun暑假」活動，於本年7月6日辦理開幕，特別邀請知名海波兒童劇團帶來卡通「花田少年史」演出，並於特別編撰的卡通故事劇中融入本縣暑假營隊、社區深度之旅、講座活動、暑期研習班等各項訊息，以期讓民眾更加了解縣政藝文活動之施政內容及方向，今年亦創新舉辦「馬到成功」趣味競賽，現場成功吸引數百位親子成員的熱列參與。為呼應2010年本縣將辦理之全運會，往後將積極辦理更多</text:span><text:span text:style-name="T51">項戶外運動之營隊活動，朝向「健康、活力、</text:span><text:span text:style-name="T15">陽光」之目標邁進。</text:span></text:p>
      <text:p text:style-name="P16"><text:soft-page-break/><text:s text:c="3"/>5、辦理「2008王功洗禮-蚵男蛤女闖關」成年禮活動</text:p>
      <text:p text:style-name="P11"><text:span text:style-name="T8"><text:s text:c="6"/>為加強推行「國民禮儀範例」、延續本地文化精神，本府於97年7月12日假芳苑王功溼地蚵田、王功福海宮舉辦「2008王功洗禮-蚵男蛤女闖關」成年禮活動，讓青少年在體驗漁民生活的過程中，傳承在地文化，學習對自然土地的崇敬；並透過參與活動使其接受體能、智慧鍛鍊，共同學習團隊生活方式及態度，讓青少年學會愛護自己、尊重彼此，對自我有更深認識、對週遭人、事、物懷有感恩之心，對社會</text:span><text:span text:style-name="T39">有所責任及貢獻。整個活動獲得芳苑鄉福</text:span><text:span text:style-name="T49">海</text:span><text:span text:style-name="T8">宮、公所及各界鼎力支持及熱列回響，計有青少年270人報名參加。</text:span></text:p>
      <text:p text:style-name="P7">七、多元創新的優質教育</text:p>
      <text:p text:style-name="P14">（一）賡續推動「中小學生國際交流計畫」</text:p>
      <text:p text:style-name="P16"><text:s text:c="6"/>本府於97年5月26至30日結合民間資源，帶領縣內中小學生前往韓國進行文化與教育經驗交流，成果豐碩。97年9月3日日本北海道旭川市長率團蒞縣訪問，本府擬定文化體育教<text:soft-page-break/>育交流等議題，期透過締結姐妹校、網路平台交流及實際互訪等方式，擴大本縣中小學生國際視野。此外，本府亦參與教育部及英國文化協會所發起，為期三年的「亞洲對話」國際學校合作計畫，成為中部地區唯一參與本計畫的縣市；本府積極參與國際文化交流活動，其最終目的即希望培育本縣中小學生國際觀，立足彰化，放眼世界。</text:p>
      <text:p text:style-name="P14">（二）結合產官學推行未來學校計畫</text:p>
      <text:p text:style-name="P11"><text:span text:style-name="T8"><text:s text:c="6"/>本府2005-2008年教育施政主軸及資訊教育推動計畫，係結合微軟公司全球夥伴學習計畫</text:span><text:span text:style-name="T10">（Partners in Learning , PIL）「未來學校」企劃案（School Of The Future，SOF）之規劃，透過未來學校富有創造力的教學團隊，引導學童自主性探究學習，期以創造高數位化的學習環境，推展無障礙的學習機制。</text:span></text:p>
      <text:p text:style-name="P11"><text:span text:style-name="T5">（三）接軌國際</text:span><text:span text:style-name="T100">，推動國中小英語村計畫</text:span></text:p>
      <text:p text:style-name="P11"><text:span text:style-name="T102"><text:s text:c="6"/></text:span><text:span text:style-name="T19">為落實「彰化走出去，世界走進來」之縣政政策，各中小學積極推動英語教學活動，本府另擇民生國小、新港國小、新民國小及二林高中等四校</text:span><text:soft-page-break/><text:span text:style-name="T19">設置英語村，並爭取教育部外語師資，以建置本縣學生實境英語教學的場所，提升學生英語對話的能力，及開口使用英語的機會。</text:span></text:p>
      <text:p text:style-name="P15">（四）「彰顯運動超能力，化育百年新契機」-積極籌辦百年全運會</text:p>
      <text:p text:style-name="P11"><text:span text:style-name="T8"><text:s text:c="6"/>為迎接百年全運會之盛事，本府參考歷屆承辦縣市經驗，建立「百年全國運動會組織架構」，成立34個工作小組，如有必要，將再視實際籌備情況酌予調整。另為邀請民眾及社會各界共同參與「</text:span><text:span text:style-name="T102">百年全運在彰化</text:span><text:span text:style-name="T8">」，本府特闢建專用網站，供大家發揮創意，交流心得，分享經驗</text:span><text:span text:style-name="T8">；</text:span><text:span text:style-name="T8">期藉此平台，察納雅言，建立民眾的參與感，同時歡迎全國各地的選手來本縣作客。至百年全運會主題標語(Slogan)、標識(Logo)及吉祥物(Mascot)設計徵選活動，報名參賽者眾，計有主題標語673件、標幟Logo768件、吉祥物</text:span><text:span text:style-name="T82">631件。歷經精采而熱烈的討論，主題標</text:span><text:span text:style-name="T87">語</text:span><text:span text:style-name="T8">(Slogan)第一名：「彰顯運動超能力，化育百年新契機」、標識(Logo)第一名：「彰化運動，鷹</text:span><text:span text:style-name="T56">在飛揚」，並以Flying（福來鷹）作為本賽</text:span><text:soft-page-break/><text:span text:style-name="T88">會</text:span><text:span text:style-name="T8">的吉祥物(Mascot)。縣府團隊以積極的態度回應縣民的期盼，深信透過百年全運會的橫向延展達到推動全民體育之效果，並縱深達成培育人才、照顧選手之長遠目標，本府將展現剛堅的決心與毅力，營造健康與快樂的新彰化。</text:span></text:p>
      <text:p text:style-name="P14">（五）辦理國際暨全國賽會</text:p>
      <text:p text:style-name="P16"><text:s text:c="3"/>1、第五屆亞洲盃國際槌球錦標賽</text:p>
      <text:p text:style-name="P11"><text:span text:style-name="T8"><text:s text:c="6"/></text:span><text:span text:style-name="T27">2008年第五屆亞洲盃國際槌球錦標賽97年</text:span><text:span text:style-name="T89">5</text:span><text:span text:style-name="T10">月23至25日於本縣體育場熱鬧舉行，計有176隊循環出賽、88隊進入複賽，隊員年齡從9歲至88歲不等，規則簡單，輕鬆有趣，適合各年齡層及親子共同參與</text:span><text:span text:style-name="T8">。經過一番既溫和又熱烈的角力，本縣漳興隊榮獲亞軍。大會為慰勞未打入複、決賽的各國球隊，特別安排八卦山大佛及鹿港鎮旅遊行程，讓國外球員參訪鹿港古蹟及領略彰化之美，落實「彰化走出去，世界走進來」縣政政策，促進本縣觀光發展。</text:span></text:p>
      <text:p text:style-name="P16"><text:s text:c="3"/>2、第二屆全國少年武術錦標賽</text:p>
      <text:p text:style-name="P11"><text:span text:style-name="T8"><text:s text:c="6"/>為發掘與培養國內深具潛力的優秀選手，提升競技實力，遴選優秀選手參加國際比賽為國家</text:span><text:soft-page-break/><text:span text:style-name="T8">爭取最高榮譽，</text:span><text:span text:style-name="T102">第二屆全國少年武術錦標賽</text:span><text:span text:style-name="T8">於97年6月7日至8日假本縣體育館舉行，並為</text:span><text:span text:style-name="T67">2008年第二屆世界青少年武術錦標賽中華代</text:span><text:span text:style-name="T8">表隊第1次選手選拔賽，共有31隊、350選手參加角逐，本縣和東國小榮獲亞軍、彰化縣國武術會榮獲季軍。</text:span></text:p>
      <text:p text:style-name="P14">（六）研擬優秀選手培訓計畫，推廣學校體育特色</text:p>
      <text:p text:style-name="P11"><text:span text:style-name="T8"><text:s text:c="6"/></text:span><text:span text:style-name="T13">為爭取優秀選手為本縣爭光，又能兼顧個人就業需要，本府業已修訂「彰化縣政府參加民國一百年全國運動會選手奪金僱用專任運動教練實施要點」、「</text:span><text:span text:style-name="T20">彰化縣優秀運動員暨績優教練獎助金頒發要點</text:span><text:span text:style-name="T13">」，並</text:span><text:span text:style-name="T21">提供專任運動教練的職缺，開放</text:span><text:span text:style-name="T11">97學年度國中體育專長教師缺額，以招募優秀人員為基層選手培訓紮根。同時，</text:span><text:span text:style-name="T21">提高體</text:span><text:span text:style-name="T28">育獎金額度民國</text:span><text:span text:style-name="T29">100年起金牌30萬元、銀</text:span><text:span text:style-name="T35">牌</text:span><text:span text:style-name="T45">12萬元、銅牌9萬元；連霸獎金97年起2</text:span><text:span text:style-name="T62">連</text:span><text:span text:style-name="T13">霸8萬元、3連霸12萬元、4連霸18萬元、5連霸25萬元、6連霸以上35萬元。此外，</text:span><text:span text:style-name="T11">放寬全國運動會三年條款之限制，96年奪金之選手如改設籍本縣後，因設籍未滿3年致98年</text:span><text:soft-page-break/><text:span text:style-name="T11">無法參賽者，本府將比照奪金選手獎金補助其訓練相關經費15萬元整，作為獎勵。</text:span></text:p>
      <text:p text:style-name="P44">（七）建構優質校園環境，賡續推動老舊校舍整建計畫工程</text:p>
      <text:p text:style-name="P11"><text:span text:style-name="T8"><text:s text:c="6"/>配合教育部95-97三年專案計畫，除一般性補助款匡列4成支應外（計2億1,649萬元），教育部專款補助須改建學校，經94年教育部偕同學者、技師及行政院主計處代表至本縣實地訪視，確認應有重建之必要，核定本縣95-97年度經費總額10億5,544萬8,000元（95年度3</text:span><text:span text:style-name="T86">億1,205萬6,000元、96年度4億3,857</text:span><text:span text:style-name="T93">萬</text:span><text:span text:style-name="T8">7,000元、97年度3億481萬5,000元），除跨</text:span><text:span text:style-name="T44">94年度的3所學校外，總計17所學校進行</text:span><text:span text:style-name="T61">老</text:span><text:span text:style-name="T8">舊危險校舍重建工程。95年度核定補助埔心國中、芳苑國小第一期、線西國中、二林國小、海埔國小等5校，且已於96年底至97年初全數完工；另花壇國中亦於97年6月、芬園國中97年8月分別完工。96跨97年度計畫工程計有二林高中第二期、員林國中第二期、新寶國小、東溪國小、聯興國小、南郭國小、靜修國小及芳</text:span><text:soft-page-break/><text:span text:style-name="T8">苑國小第二期等8校，均於96年底完成發包，工程順利進行中，除二林高中第二期、</text:span><text:span text:style-name="T60">員林國中第二期及聯興國小3校預定98年度</text:span><text:span text:style-name="T94">完</text:span><text:span text:style-name="T44">工外，其餘5校均將於97年底前完工。97</text:span><text:span text:style-name="T61">跨</text:span><text:span text:style-name="T39">98年度計畫工程有大村國小、建新國小等</text:span><text:span text:style-name="T90">2</text:span><text:span text:style-name="T8">校。大村國小委託本府工務處辦理發包，業於97年7月決標發包；建新國小於97年7月30日辦理第1次預算書圖審查，8月26日辦理第</text:span><text:span text:style-name="T44">2次預算書圖審查，目前設計單位依審查意</text:span><text:span text:style-name="T61">見</text:span><text:span text:style-name="T8">修正中，預定於今（97）年12月底前完成工程發包。</text:span></text:p>
      <text:p text:style-name="P14">（八）規劃辦理住宿型中途學園</text:p>
      <text:p text:style-name="P11"><text:span text:style-name="T8"><text:s text:c="6"/></text:span><text:span text:style-name="T11">為照顧本縣中輟復學生學習需求，運用本縣芳苑鄉新街國小廢棄校園（92年8月廢校），闢建住宿型</text:span><text:span text:style-name="T8">合作式中途班-</text:span><text:span text:style-name="T11">晨陽學園。為籌措整建</text:span><text:span text:style-name="T46">經費，爭取</text:span><text:span text:style-name="T44">教育部經費補助，</text:span><text:span text:style-name="T46">96年12月由</text:span><text:span text:style-name="T63">路</text:span><text:span text:style-name="T11">上國小發包整建工程及設備採購，並</text:span><text:span text:style-name="T8">委由</text:span><text:span text:style-name="T15">愛鄰</text:span><text:span text:style-name="T30">協會辦理財產管理及招生事宜。97年8月2</text:span><text:span text:style-name="T91">0</text:span><text:span text:style-name="T15">日</text:span><text:span text:style-name="T8">公告招生，招收男生40名。本縣設有住宿型中途班尚有</text:span><text:span text:style-name="T11">二林</text:span><text:span text:style-name="T8">喜樂之家，招收女生10</text:span><text:soft-page-break/><text:span text:style-name="T8">名，</text:span><text:span text:style-name="T11">97年9月</text:span><text:span text:style-name="T8">開始招生，期以提供更多亟需高關懷之中輟學生復學輔導與</text:span><text:span text:style-name="T11">多元適性教育</text:span><text:span text:style-name="T8">。</text:span></text:p>
      <text:p text:style-name="P7">八、追求正義關懷的社會</text:p>
      <text:p text:style-name="P12">（一）整合本縣醫療資源，建構妥善醫療網</text:p>
      <text:p text:style-name="本文縮排_20_3"><text:span text:style-name="T123"><text:s text:c="6"/>為建構全縣妥善醫療網，本府向行政院衛生署醫療發展基金申請提升緊急醫療資源缺乏地區之醫院急診能力獎勵補助計畫，經衛生署核定同意，由彰化基督教醫院擔任責任醫院、協調縣內醫療院所：彰化秀傳紀念醫院、署立彰化醫院、彰濱秀傳紀念醫院、豐安聯合診所、彰</text:span><text:span text:style-name="T124">化基督教醫院二林分院、員生醫院與鹿基</text:span><text:span text:style-name="T125">醫</text:span><text:span text:style-name="T123">院，共同組成南彰化緊急醫療資源缺乏地區醫療群支援基地醫院－北斗卓醫院，以解決該院緊急醫療人力不足之窘境。另由縣府本預算支應田中仁和醫院設立夜間及假日救護站，由彰化秀傳紀念醫院負責調派急診醫學部資深住院醫師1位及2位護士輪值田中仁和醫院，支援</text:span><text:span text:style-name="T126">南彰化地區夜間及假日24小時緊急醫療</text:span><text:span text:style-name="T127">服</text:span><text:span text:style-name="T123">務，以提升南彰化地區緊急醫療能力、保障該區民眾生命健康。</text:span></text:p>
      <text:p text:style-name="P44"><text:soft-page-break/>（二）建構完整緊急救護醫療網，提升緊急救護醫療品質</text:p>
      <text:p text:style-name="P11"><text:span text:style-name="T8"><text:s text:c="6"/>為積極運用醫療資源，本縣首創結合彰化基督教醫院、彰化秀傳紀念醫院、彰化基督教醫院鹿基分院及彰濱秀傳醫院之醫護人員共同參與執行到院前緊急救護工作以提升存活率，未來並積極協調南彰化之醫院共同辦理。此外，本</text:span><text:span text:style-name="T25">縣結合轄內14家地區醫院建構緊急醫療救</text:span><text:span text:style-name="T33">護</text:span><text:span text:style-name="T8">網體系，並與行政院衛生署中區緊急醫療應變中心（EOC）設置24小時全天候電話及無線電通訊聯絡管道，每日由專人進行測試及更新救護醫療資源，以提升本縣緊急救護服務品質。</text:span></text:p>
      <text:p text:style-name="P14">（三）用心呵護鄉親健康，為鄉親健康把關</text:p>
      <text:p text:style-name="P16"><text:s text:c="3"/>1、推行萬人健檢活動</text:p>
      <text:p text:style-name="P11"><text:span text:style-name="T8"><text:s text:c="6"/>根據健保局統計資料分析，國人歷年來會主動使用預防保健服務前往接受健康檢查之比率約</text:span><text:span text:style-name="T44">3至4成，由此可知民眾平時對於自身的健</text:span><text:span text:style-name="T61">康</text:span><text:span text:style-name="T8">照護疏於關心，本府為照顧縣民健康，推廣辦理社區民眾健康檢查。在97年預計於26鄉鎮市辦理31場社區整合式篩檢服務（簡稱萬人</text:span><text:soft-page-break/><text:span text:style-name="T8">健檢），其檢查之進行，透過二階段，提供多項篩檢服務及完善的預防保健服務，篩檢後提供醫療諮詢、衛生教育服務等，顯著提高縣民就醫的方便性及可近性，更有助於各項健康檢查及癌症篩檢完成率。統計至8月31日止共完成萬人健檢29場次，計1萬1,418人參加，深獲社區民眾的好評。</text:span></text:p>
      <text:p text:style-name="P16"><text:s text:c="3"/>2、加強食品業衛生管理</text:p>
      <text:p text:style-name="P16"><text:s text:c="6"/>民以「食」為天，「食」亦是人民最基本的需求，為讓縣民食的安全、吃的安心，本府全面加強食品業衛生管理，輔導食品業4,855家次符合食品良好衛生規範之規定，並建立其食品安全的管制系統。另加強食品通路的稽查，在實體通路方面加強市售食品標示稽查暨市售食品、應節食品等衛生安全抽驗，共抽驗571件，均依規定處辦；在媒體通路方面，則加強電視、報章雜誌、網路廣告及食品產品標示及誇大不實、醫療效能等案件取締，共取締138件，26件為本縣自行處辦，112件移送外縣市辦理。</text:p>
      <text:p text:style-name="P38"><text:s text:c="3"/>3、加強用藥安全宣導</text:p>
      <text:p text:style-name="P25"><text:soft-page-break/><text:span text:style-name="T8">本府為提升縣民安全用藥知識及避免藥物濫用戕害身心健康，本（97）年度辦理之衛教宣導遍及校園與社區，結合縣內社區藥師，在國中</text:span><text:span text:style-name="T25">小辦理24場次針對青少年之用藥及藥物濫</text:span><text:span text:style-name="T33">用</text:span><text:span text:style-name="T8">的教育宣導，至社區方面，則在26鄉鎮市關懷據點各辦理1場次之社區正確用藥知識宣導。此外，更在廣播電台邀請專業藥事人員，於4至9月在每週固定時段提供縣民正確用藥的專題講座，共製播25場次，以期落實對縣民的健康照護。</text:span></text:p>
      <text:p text:style-name="P15">（四）推動「健康有氧鄉鎮－CPR鄉鎮化」</text:p>
      <text:p text:style-name="P11"><text:span text:style-name="T8"><text:s text:c="6"/></text:span><text:span text:style-name="T11">為推廣全民學習CPR心肺復甦術急救技術，將</text:span><text:span text:style-name="T46">CPR技能深入</text:span><text:span text:style-name="T46">社區家戶</text:span><text:span text:style-name="T46">，</text:span><text:span text:style-name="T46">本縣特別辦理「健</text:span><text:span text:style-name="T63">康</text:span><text:span text:style-name="T37">有氧鄉鎮～ＣＰＲ鄉鎮化」計畫，每年規</text:span><text:span text:style-name="T57">劃</text:span><text:span text:style-name="T11">4</text:span><text:span text:style-name="T59">個鄉鎮共同辦理，至97年底已辦理鹿港、</text:span><text:span text:style-name="T95">北</text:span><text:span text:style-name="T11">斗、伸港、田尾、和美、二水、溪湖及二林等</text:span><text:span text:style-name="T31">8個鄉鎮之民眾</text:span><text:span text:style-name="T31">學習CPR</text:span><text:span text:style-name="T31">訓練，訓練人數近</text:span><text:span text:style-name="T92">4</text:span><text:span text:style-name="T11">萬人次，明（98）年另規劃至線西、永靖、埔鹽及竹塘等4鄉賡續推動，</text:span><text:span text:style-name="T11">未來將逐一推廣至各鄉鎮市，達到本縣每10人即有1人具備CPR急救能力</text:span><text:soft-page-break/><text:span text:style-name="T11">之目標，讓本縣居民以及外地觀光客於造訪本縣時，皆能安心無慮，進而將本縣</text:span><text:span text:style-name="T11">打</text:span><text:span text:style-name="T11">造為全國健康有氧城市之模範</text:span><text:span text:style-name="T11">。</text:span></text:p>
      <text:p text:style-name="P14">（五）推動福利服務社區化，設置社區關懷據點</text:p>
      <text:p text:style-name="P11"><text:span text:style-name="T8"><text:s text:c="6"/></text:span><text:span text:style-name="T8">為落實</text:span><text:span text:style-name="T8">福利社區化</text:span><text:span text:style-name="T8">，由在地人提供在地服務，建立社區自主運作模式，</text:span><text:span text:style-name="T8">本府積極</text:span><text:span text:style-name="T8">於各</text:span><text:span text:style-name="T8">鄉鎮市</text:span><text:span text:style-name="T49">設立</text:span><text:span text:style-name="T49">「</text:span><text:span text:style-name="T49">社區照顧關懷據點</text:span><text:span text:style-name="T49">」</text:span><text:span text:style-name="T49">，</text:span><text:span text:style-name="T52">提供</text:span><text:span text:style-name="T49">老人關懷訪</text:span><text:span text:style-name="T8">視、電話問安</text:span><text:span text:style-name="T8">、</text:span><text:span text:style-name="T8">餐飲</text:span><text:span text:style-name="T8">服務</text:span><text:span text:style-name="T8">、健康促進</text:span><text:span text:style-name="T8">活動</text:span><text:span text:style-name="T8">等</text:span><text:span text:style-name="T8">福</text:span><text:span text:style-name="T39">利服務，目前全縣各地已</text:span><text:span text:style-name="T41">設置</text:span><text:span text:style-name="T41">101個</text:span><text:span text:style-name="T41">關懷</text:span><text:span text:style-name="T52">據</text:span><text:span text:style-name="T10">點，</text:span><text:span text:style-name="T8">透過與在地</text:span><text:span text:style-name="T8">社區</text:span><text:span text:style-name="T8">之連結，提供老人可近性關懷服務，以延緩老化。</text:span><text:span text:style-name="T11">在輔導面上，</text:span><text:span text:style-name="T11">本</text:span><text:span text:style-name="T11">府定期召開據點聯繫會報、辦理志工訓練、巡迴督</text:span><text:span text:style-name="T37">導訪視、實施績效評鑑和辦理觀摩表揚活</text:span><text:span text:style-name="T57">動</text:span><text:span text:style-name="T11">等，</text:span><text:span text:style-name="T11">希望</text:span><text:span text:style-name="T11">以多元化輔導方式協助各據點順利運作。</text:span><text:span text:style-name="T8">此外，本縣首創醫療諮詢團隊下鄉，協助縣內101個社區照顧關懷據點提供可親性的醫療照護服務，其連結社區醫療院所51家、中醫診所34家、牙醫診所47家的醫師群走入社區，直接與居民面對面，提供健康醫療諮詢服務。另亦辦理社區健康醫療講座38場次，計1,847人次參與，</text:span><text:soft-page-break/><text:span text:style-name="T8">期望藉此活動拉近醫師與民眾的距離，讓醫病關係和諧，並建立社區居民正確的醫療觀念，進而達到每一個社區照顧關懷據點都有自己專屬的醫療諮詢團隊之目標，以營造彰化縣為一健康生活大縣。</text:span></text:p>
      <text:p text:style-name="P14">（六）「用愛轉動生命」－慈善團體資源整合計畫</text:p>
      <text:p text:style-name="P11"><text:span text:style-name="T8"><text:s text:c="6"/>目前約有120個慈善團體分佈於本縣各鄉鎮市中，</text:span><text:span text:style-name="T10">各自默默行善，對於個案的協助因有不同的評估，時常發生有過之或不及情形，為避免資源的分配不均、或個案過度依賴慈善團體的協助等情形的發生，本府規劃建置一個資源整合的平台並</text:span><text:span text:style-name="T8">擬訂慈善團體資源整合計畫</text:span><text:span text:style-name="T10">，以</text:span><text:span text:style-name="T8">讓</text:span><text:span text:style-name="T67">本縣慈善團體更具資源整合之概念，並於97</text:span><text:span text:style-name="T8">年3月16日召開彰化縣慈善團體聯繫會報，共有52團體參與，會議決議籌組本縣慈善團體聯合協會，將慈善團體的力量匯聚在一起，且於</text:span><text:span text:style-name="T44">7月順利成立彰化縣慈善團體聯合協會，未</text:span><text:span text:style-name="T61">來</text:span><text:span text:style-name="T8">將進一步輔導聯合協會辦理全縣性的慈善聯合活動，以爭取更多縣內慈善團體認同加入。</text:span></text:p>
      <text:p text:style-name="P15">（七）「尋找家庭守護天使」-家庭暴力暨性騷擾社區<text:soft-page-break/>巡迴宣導</text:p>
      <text:p text:style-name="P11"><text:span text:style-name="T102"><text:s text:c="6"/></text:span><text:span text:style-name="T8">自民國95年起，本縣首創結合社區推動「113婦幼保護專線-『尋找家庭守護天使』-家暴防治」社區宣導活動後，97度更將宣導工作列為重點業務之一，除了反家暴觀念的傳達及113婦幼保護專線的宣導外，亦加入有關性騷擾防治的基本概念及申訴管道提倡，加強民眾身體自主權的保護觀念。活動自4月份開辦至今已辦理35個場次，受益人數達2,583人，後續宣</text:span><text:span text:style-name="T39">導活動陸續規劃中。透過深入社區的宣導</text:span><text:span text:style-name="T49">工</text:span><text:span text:style-name="T67">作，防治中心的案件通報數由95年的3,096</text:span><text:span text:style-name="T8">件增加到96年3,537件；97年截至8月底也</text:span><text:span text:style-name="T44">已經受理通報2,241，顯見透過宣導工作的</text:span><text:span text:style-name="T61">落</text:span><text:span text:style-name="T8">實，降低家暴案件黑數，民眾自我保護意識逐漸高漲。</text:span></text:p>
      <text:p text:style-name="P12">（八）推展身心障礙到宅服務，體貼身心障礙者</text:p>
      <text:p text:style-name="P16"><text:s text:c="3"/>1、身心障礙者温馨巴士服務</text:p>
      <text:p text:style-name="P11"><text:span text:style-name="T8"><text:s text:c="6"/>為建構更完善的無障礙運輸環境，增進本縣身心障礙者「行」的便利，透過溫馨巴士的服務，讓身心障礙者在就醫、就學和相關福利活動之</text:span><text:soft-page-break/><text:span text:style-name="T8">參與，得以獲致便利性與舒適性的交通運輸服務，享有更健康自主、有尊嚴的生活。本府提供六輛配置有身心障礙專用輪椅昇降機設備之溫馨巴士，以契約方式委託得標之承辦單位提供服務。</text:span><text:span text:style-name="T8">97</text:span><text:span text:style-name="T8">年</text:span><text:span text:style-name="T8">4</text:span><text:span text:style-name="T8">月至</text:span><text:span text:style-name="T8">97</text:span><text:span text:style-name="T8">年8月，服務人次達1萬329人次。</text:span></text:p>
      <text:p text:style-name="P16"><text:s text:c="3"/>2、身心障礙者居家服務</text:p>
      <text:p text:style-name="P11"><text:span text:style-name="T8"><text:s text:c="6"/>為建構身心障礙者居家生活照護網絡，藉由運用受過照顧服務員訓練之照顧服務員到宅提供50歲以下身心障礙者及50歲以上失智症、慢性精神病患、智能障礙、自閉症因身心功能受損，致日常生活功能需他人協助照顧之身心障礙者，關於生活起居之照顧服務。</text:span><text:span text:style-name="T8">97</text:span><text:span text:style-name="T8">年</text:span><text:span text:style-name="T8">4</text:span><text:span text:style-name="T8">至8月，服務人次達1萬2,471人次。</text:span></text:p>
      <text:p text:style-name="P12">（九）推動十年長期照護計畫</text:p>
      <text:p text:style-name="P11"><text:span text:style-name="T8"><text:s text:c="6"/>本縣65歲以上老人占全縣人口約為11.7﹪，依據推估其中失能、獨居等需要長期照顧服務的老人約有1萬5千人，照顧服務需求殷切。為因應此一</text:span><text:span text:style-name="T11">趨勢，減輕縣民照顧負擔，</text:span><text:span text:style-name="T11">本縣於今年</text:span><text:span text:style-name="T11">推動</text:span><text:span text:style-name="T11">『</text:span><text:span text:style-name="T11">十年長期照護</text:span><text:span text:style-name="T11">計畫』，由</text:span><text:span text:style-name="T11">本</text:span><text:span text:style-name="T11">府補助部</text:span><text:soft-page-break/><text:span text:style-name="T11">分費用，</text:span><text:span text:style-name="T11">以協助受照顧者</text:span><text:span text:style-name="T11">家</text:span><text:span text:style-name="T11">中所需擔負之照顧</text:span><text:span text:style-name="T11">費用。</text:span><text:span text:style-name="T8">十年長期照護計畫為一整合社政與衛政資源之前瞻計畫，本府於97年7月1日正式成立長期照顧管理中心為單一窗口運作，計畫內規劃提供的服務有（1）照顧服務（2）居家護理（3）居家復健（4）輔具購買、租借及住宅無障礙環境改善服務（5）老人餐飲服務（6）喘息服務（7）交通接送服務（8）長期照顧機構服務等八大種類；目前的收案量有272人，核定補助服務人數達225人。由於長期照顧管理中心仍處於開辦初期，為加強宣導除發放宣導單張外，將與村里辦公處、社區關懷據點及社區發展協會合作宣導事宜，讓服務資訊能有效傳達予有需求民眾。</text:span></text:p>
      <text:p text:style-name="P15">（十）「志工IN 彰化UP」-志工倍增計畫</text:p>
      <text:p text:style-name="P11"><text:span text:style-name="T102"><text:s text:c="6"/></text:span><text:span text:style-name="T8">截至97年8月統計，本縣各目的事業主管機關所轄志工含社會福利類志工隊共有553隊，服務志工人數達2萬2,042人，領有志願服務紀錄冊者8,752人，目前仍持續受訓增加中。為達成志工倍增之計畫目標，本府於97年6</text:span><text:soft-page-break/><text:span text:style-name="T8">月18日召開一場志工倍增計畫記者會，活動當天推廣本縣志願服務認同卡及認同特約商店，並公佈本縣志工96年度志願服務共計96萬1,792小時，換算成行政院勞委會今年通過的每小時時薪115元標準，所創造出來的經濟效益高達1億1,060萬6,080元。同時，為增加志工參與率，針對本縣志願服務各目的事業主管機關、社區關懷據點及各鄉鎮公所等單位，於97年8月1日在彰濱秀傳醫院國際會議廳舉辦一場志工倍增計畫說明會，以釐清現行志願服務各業務流程，輔導各單位成立正式志工隊。此外，</text:span><text:span text:style-name="T49">97年下半年則分別與彰化有線和大葉大學師</text:span><text:span text:style-name="T8">生合作，拍攝志願服務宣導紀錄片於電視台播放，並製發青年志工招募宣導短片，以召募更多本縣民眾加入志願服務行列；預計至本年度結束時，本縣領有手冊之各類志工人數將超越1萬5,000人，達成志工倍增計畫。</text:span></text:p>
      <text:p text:style-name="P12">（十一）舉辦原住民暨社會表揚活動</text:p>
      <text:p text:style-name="P34">1、辦理原住民模範母親、父親表揚活動</text:p>
      <text:p text:style-name="P21"><text:s text:c="3"/>為宣導原住民傳統敬老美德及父、母愛精神，<text:soft-page-break/>激勵為人子女敬愛、以增進親子關係與良性互動，本府於今年5月11日辦理模範母親表揚，活動期間併辦理「我的母親」青少年組族語比賽；另於8月10日表揚模範父親，活動中亦加入文化傳承砂畫比賽，除豐富活動內容外，更有文化薪傳之意。</text:p>
      <text:p text:style-name="P16"><text:s text:c="3"/>2、表揚模範母親、父親</text:p>
      <text:p text:style-name="P11"><text:span text:style-name="T8"><text:s text:c="6"/>為慶祝一年一度的母親節及父親節，並倡導家庭教育、宣揚我國固有倫理孝道，弘揚母愛及父愛親情，以改善社會風氣、促進家庭和樂及社會祥和。本府97年分別於5月3日、8月3日假縣立體育館擴大舉辦模範母親及父親表揚大會，除了表揚</text:span><text:span text:style-name="T8">32</text:span><text:span text:style-name="T8">位鄉鎮市模範母親及父親代表外，並邀請全縣各鄉鎮市村里所推薦的</text:span><text:span text:style-name="T8">530</text:span><text:span text:style-name="T8">位模範母親及父親一起接受表揚。</text:span></text:p>
      <text:p text:style-name="P16"><text:s text:c="3"/>3、表揚自強母親、父親</text:p>
      <text:p text:style-name="P16"><text:s text:c="6"/>為表揚不畏困境、含辛茹苦教養子女的弱勢和單親家庭的父母親，本府特別表揚家扶中心選出的自強母親及父親，以肯定他們在艱辛的生活歷程中，辛苦教養子女的堅毅表現，其不屈<text:soft-page-break/>不撓的精神，堪為社會大眾的表率，因此於97年5月19日、8月13日分別表揚各10位自強母親、父親，希望藉此喚起社會大眾對弱勢和單親家庭的關心與重視，並給予鼓勵及支持。</text:p>
      <text:p text:style-name="P7">九、安全居住自在的生活</text:p>
      <text:p text:style-name="P14">（一）建置「整合性查贓系統」，有效降低竊盜案件</text:p>
      <text:p text:style-name="P16"><text:s text:c="6"/>為強化中部地區治安聯防，本縣警察局與台中市、南投縣警察局等配合台中縣警察局建置一套「整合性查贓系統」，整合轄內銀樓、中古手機買賣、資源回收等業者買賣登記資料，健全查贓管理，提供外勤單位查贓運用，發揮「以贓緝犯」、「以犯追贓」之功能，以提升檢肅竊盜績效，阻絶銷贓管道。目前本縣警察局已清查所轄銀樓、中古手機買賣、資源回收等業者商號資料並造冊列管，在相關電腦硬體設備方面亦已購置完成，並函請台中縣警察局刑警大隊派員協助系統建置、軟體安裝測試及相關人員訓練事宜，俟人員訓練完成後即可正式執行。</text:p>
      <text:p text:style-name="P14">（二）速破重大刑案，安定治安民心，振奮執法士氣</text:p>
      <text:p text:style-name="P11"><text:span text:style-name="T8"><text:s text:c="6"/>本縣警察局田中分局社頭分駐所警員劉福興於</text:span><text:soft-page-break/><text:span text:style-name="T44">97年8月21日，執行攔查盤檢時，遭歹徒</text:span><text:span text:style-name="T61">蕭</text:span><text:span text:style-name="T8">嫌持搶掃射，案發後本縣警察局刑警大隊、田</text:span><text:span text:style-name="T39">中分局、刑事警察局偵六隊立即成立專案</text:span><text:span text:style-name="T49">小</text:span><text:span text:style-name="T8">組，報請彰化地檢署檢察官指揮偵辦。於偵辦期間，為掌握蕭嫌逃亡路線，先阻斷幕後金援並緝捕其黨羽到案，於97年9月10日在嘉義民雄山區鎖定蕭嫌，並以迅雷不及掩耳之行動攻堅，順利緝捕蕭嫌到案。另有二嫌於8月11日先強盜民眾背包，後於8月17日強盜「金陵</text:span><text:span text:style-name="T74">汽車旅館」，經警察局報請成立專案後，於</text:span><text:span text:style-name="T76">8</text:span><text:span text:style-name="T8">月19日迅速偵破該二件強盜案。本縣對於重大刑案之重視，具體表現在如上揭迅速破案的能力，此不僅向欲圖不法之人士、集團宣誓執法之決心，更是向縣民保證打擊不法、保障民眾生命財產安全之用心。</text:span></text:p>
      <text:p text:style-name="P14">（三）防範詐欺、詐騙，加強經濟犯罪偵防</text:p>
      <text:p text:style-name="P11"><text:span text:style-name="T8"><text:s text:c="6"/>鑑於詐欺案件的層出不窮，本縣一方面利用網路、廣播、電話、志工等管道積極實施反詐騙預防宣導，一方面則強化員警偵辦詐騙案件技巧與能力、落實受理詐騙案件帳戶通報警示，</text:span><text:span text:style-name="T39">以</text:span><text:soft-page-break/><text:span text:style-name="T39">及時阻擋詐騙資金流出，確保民眾財產</text:span><text:span text:style-name="T49">安</text:span><text:span text:style-name="T8">全。在實際執行面向上，警察局設定目標值為發生數不超過96年度，破獲數較前3年平均數上升5﹪。據統計本縣1－8月詐欺案件數1,189件，低於目標值（日計基準數為1,140）49件；破獲數為1,269件，較目標值（日計基準數為1,139）增加130件，合計已較3年前年破獲平</text:span><text:span text:style-name="T44">均數上升16.98﹪。此外，本縣員林警察分</text:span><text:span text:style-name="T61">局</text:span><text:span text:style-name="T49">偵</text:span><text:span text:style-name="T107">破堪稱有史以來最大宗的虛設行號販賣發票重大</text:span><text:span text:style-name="T102">經濟犯罪案，</text:span><text:span text:style-name="T102">此一犯罪集團的破獲</text:span><text:span text:style-name="T102">，</text:span><text:span text:style-name="T102">不僅</text:span><text:span text:style-name="T102">對於國家稅正與稅收居功厥偉，</text:span><text:span text:style-name="T102">更顯示本縣保護縣民財產與打擊經濟犯罪的成效與決心。</text:span></text:p>
      <text:p text:style-name="P15">（四）警民合作-推行村（里）社區守望相助隊工作</text:p>
      <text:p text:style-name="P11"><text:span text:style-name="T8"><text:s text:c="6"/>為落實治安全民化，結合村（里）資源，持續推動社區成立守望相助隊，97年度迄今本縣已達81隊3,998人，達成每鄉、鎮、市至少成立</text:span><text:span text:style-name="T44">1隊以上常年運作守望相助隊之目標；除持</text:span><text:span text:style-name="T61">續</text:span><text:span text:style-name="T49">輔導成立外，本年度另成立鐵馬巡守隊加強社</text:span><text:span text:style-name="T8">區安全巡守，共維社區治安，經輔導現已成立30隊鐵馬巡守隊，且持續成長中。此外，</text:span><text:soft-page-break/><text:span text:style-name="T8">本縣於本（97）年5月25日假溪湖鎮成功國中舉辦「鐵馬巡守、安心家園」社區守望大會師活動及成果展示，參加人數有1,600餘人，除提振守望相助隊成員士氣外，期望獲得民眾的認同與肯定，喚起社區成立守望相助隊的意識，達成一社區（村里）一守望相助隊的目標，以建立全民自我防衛體系。</text:span></text:p>
      <text:p text:style-name="P15">（五）積極辦理少年輔導工作，舉辦「鐵馬少年-青春之旅活動」</text:p>
      <text:p text:style-name="P16"><text:s text:c="6"/>暑假期間是少年朋友發生偏差行為的高峰期，為加強保護少年安全，避免被害（騙）或被利用犯罪，在本（97）年7月25日本縣警察局規劃辦理「鐵馬少年－青春之旅」活動，共有128位少年朋友共襄盛舉，活動主要係號召縣內少年共同騎乘單車，參訪彰化、和美分局，藉由警察各項勤、業務運作之介紹讓本縣少年學子對警察工作有更深一層的認識與瞭解，進而鼓勵有志少年從警，為警界注入活水。活動除展現陽光少年青春活力的一面，並經由環保的單車之旅，以實際行動推廣節能減碳概念，<text:soft-page-break/>為拯救地球盡一份心力。</text:p>
      <text:p text:style-name="P14">（六）加強防範溺水事件，達到零傷亡之目標</text:p>
      <text:p text:style-name="P11"><text:span text:style-name="T8"><text:s text:c="6"/></text:span><text:span text:style-name="T11">為加強防範溺水事件，本縣自今(97)年5月份起執行「加強防溺措施計畫」及「防範學童溺</text:span><text:span text:style-name="T75">水事件專案」擴大防溺宣導工作，並於7至</text:span><text:span text:style-name="T78">8</text:span><text:span text:style-name="T11">月暑假期間，選定本縣6處危險水域設置警戒站及機動巡邏勤務，安排救生人員駐站警戒，為防範學童溺水，特要求各消防分隊每週至少</text:span><text:span text:style-name="T31">編排2次防溺巡邏警戒作為(以學童放學後</text:span><text:span text:style-name="T36">時</text:span><text:span text:style-name="T11">段為主)，如發現學童於危險水域戲水時，即予以制止。綜此，本(97)年度本縣易發生溺水地</text:span><text:span text:style-name="T57">區編排防溺巡邏勤務共2,342人次，且利用各</text:span><text:span text:style-name="T11">類型集會時辦理防溺宣導，提醒民眾於水域遊憩時注意安全，以有效避免溺水事件發生。</text:span></text:p>
      <text:p text:style-name="P14">（七）強化警察執勤裝備，提升打擊犯罪能力</text:p>
      <text:p text:style-name="P11"><text:span text:style-name="T8"><text:s text:c="6"/>為有效提升打擊犯罪能力，本縣強化警察執勤裝備部份將重點置於「汰換警用車輛」及「維護警用通訊品質」兩方面。在汰換警用車輛方</text:span><text:span text:style-name="T44">面，97年度編列2,700萬元，採購巡邏車2</text:span><text:span text:style-name="T96">2</text:span><text:span text:style-name="T8">輛、勤務車1輛、偵防車10輛、巡邏機車200輛、偵</text:span><text:soft-page-break/><text:span text:style-name="T8">防機車33輛，已於97年6月27日撥配各單位使用，以提升打擊犯罪機動能力。在維護警用通訊品質方面，則編列1,000萬元，購置無線電手提台441部、車裝台50部及八卦山轉播機更換電纜，以增強警察勤務運作。</text:span></text:p>
      <text:p text:style-name="P44">（八）裝設治安要點網路型路口監視錄影系統，建構本縣全面「治安監控網」</text:p>
      <text:p text:style-name="P11"><text:span text:style-name="T8"><text:s text:c="6"/>本縣96年墊付款2,000萬元建置路口監錄系統案，已於96年12月31日完成發包、簽約，並</text:span><text:span text:style-name="T44">建置222組、888支鏡頭，預計於今（97）</text:span><text:span text:style-name="T61">年</text:span><text:span text:style-name="T8">10月底完工，屆時全縣合計建構路口錄影監錄系統可達1,322組、5,702支鏡頭。另本（97）年度路口監錄系統裝設經費有行政院一般性補助款500萬元、警政署推動社區安全e化聯防機制－錄影監視系統整合計畫1,000萬元（合併招標），共1,500萬元，將建置網路型路口監錄系統，目前已發包施工中。上揭建置完成後，將構成本縣綿密之治安監控防護網，並成為犯罪偵查之利器及發揮打擊犯罪之功能。</text:span></text:p>
      <text:p text:style-name="P44">（九）賡續受理縣民申訴卡債糾紛作業，防制不法侵<text:soft-page-break/>害</text:p>
      <text:p text:style-name="P25"><text:span text:style-name="T8">為維護縣民生命、身體及財產安全，本府成立卡債申訴中心，設置申訴專線供民眾申訴及詢問卡債相關問題，並提供協商平台受理縣民與銀行間面對面之對話管道，以全面遏止卡債所衍生之社會問題。專線成</text:span><text:span text:style-name="T11">立</text:span><text:span text:style-name="T11">迄今，總計受理申訴及諮詢案件達3,553件，其中95年度受理諮詢及協商1,992件，96年受理諮詢及協商1,107件，97年8月底止受理諮詢及協商455件，受理申訴及諮詢件數漸趨緩和，足見本府卡債申訴中心之積極作為已正面降低卡債糾紛，且營造銀行與卡債民眾雙贏局面。此外，</text:span><text:span text:style-name="T19">消費者債務清理條例已於97年4月11日正式施行，未來</text:span><text:span text:style-name="T8">並將依據</text:span><text:span text:style-name="T19">條例規定，</text:span><text:span text:style-name="T8">配合有關機關辦理卡債更生或清算程序，使民眾擁有一個安心、安定又安全的快樂生活。</text:span></text:p>
      <text:p text:style-name="P14">（十）引進顧客導向服務思維，建立人民本位的租稅服務</text:p>
      <text:p text:style-name="P16"><text:s text:c="6"/>稅務行政雖為一強制性之行政行為，惟源於民主政治的根本理念，建立人民本位的租稅服務<text:soft-page-break/>實刻不容緩。因此，本縣引進企業管理品質理念，建立「零等候」、「零抱怨」、「零缺點」之服務新思維。在本（97）年7月間彰化市繹如齊神明會溢徵地價稅一案，本府即以民眾立場為考量，原規劃以縣政府名義提出釋憲以保障縣民之財產權，惟經一般行政程序向財政部反應後，該部原則同意以保障民眾權益的方向進行修法，是以，本府上揭行政處置即完全體現了人民本位的租稅服務。</text:p>
      <text:p text:style-name="P6">十、清廉高效能卓越領航</text:p>
      <text:p text:style-name="P10">（一）厲行行政革新，防制貪瀆不法案件</text:p>
      <text:p text:style-name="P11"><text:span text:style-name="T102"><text:s text:c="6"/>本府除了持續推動各項廉政作為、加強至全縣各機關、社區宣導外，並積極招募廉政志工，廣納各界人力資源，共同為廉政奉獻心力。另為將倡廉反貪觀念向下紮根，本府特至各級學校舉辦財產申報說明會、公職人員利益衝突迴避法及公務員廉政倫理規範講習等，以落實陽</text:span><text:span text:style-name="T8">光法案之公民教育。此外，為瞭解本府及所屬機關一年來服務品質與政風評價，於本（97）年9月間辦理「97年政風實況問卷調查」，以</text:span><text:soft-page-break/><text:span text:style-name="T8">做為未來施政精進及行政革新的參考指標。</text:span></text:p>
      <text:p text:style-name="P14">（二）召開廉能委員會及反貪工作會報</text:p>
      <text:p text:style-name="P11"><text:span text:style-name="T8"><text:s text:c="6"/>本府為貫徹清廉政風與提昇行政效能，有效執行興利除弊工作，達成廉能政府目標，特成立「彰化縣政府廉能委員會」，聘請彰化地檢署檢察長、會計師、律師等專業人士及社會公正人士擔任委員及顧問，並已於本（97）年4月23日召開第1次廉能委員會會議。另為強化廉能</text:span><text:span text:style-name="T39">委員會功能，本府按季定期召開反貪工作</text:span><text:span text:style-name="T49">會</text:span><text:span text:style-name="T8">報，已分別於3月18日、6月10日及9月16日召開第一、二、三季會報，落實反貪廉能之施政目標。</text:span></text:p>
      <text:p text:style-name="P14">（三）提高工程查核抽驗率，有效確保公共工程品質</text:p>
      <text:p text:style-name="P16"><text:s text:c="6"/>本府為全面提升縣內公共工程品質，對於工程抽驗比率從原來的10﹪提高到30﹪以上。另為強化品質查核工作，外聘工程界學者專家及本府工程主管組成查核小組，本（97）年迄至7月止，小組共計查核及抽驗縣內施工中工程280件，查核比率高達50﹪，其中合格158件、嚴重缺失7件、有缺失需改善者122件；另工<text:soft-page-break/>程施工查核52件，缺失工程除函請迅即改善並嚴密追蹤、管制其施工品質及進度。期望在行政院工程會所揭示「品質指標」及「績效評估」之原則下，達到全面提升公共工程品質的目標。</text:p>
      <text:p text:style-name="P14">（四）加強員工法治教育，提升行政效能</text:p>
      <text:p text:style-name="P45"><text:s text:c="6"/>為增進本府同仁之法制素養及學識，於97年9月18日辦理法制、訴願、國家賠償及行政執行等法紀教育研習，尤其加強權責範圍內有關公有公共設施的安全設置及有效管理維護之法律義務，減少國家賠償事件發生，並講解行政處分、執行、行政爭訟及行政資訊公開等依法行政理念，使同仁瞭解處理程序及法規之適用，以提升行政效能。</text:p>
      <text:p text:style-name="P44">（五）推動政府電子採購計畫，促成公開化、透明化之採購環境</text:p>
      <text:p text:style-name="P16"><text:s text:c="6"/>為提升採購作業效益並促成公開化、透明化之採購環境，本府推廣政府採購招標資訊網路公告、共同供應契約電子採購、電子領標及電子投標等採購e化作業，並使用網際網路資訊科技技術，整合政府採購業務生命週期中之招標公<text:soft-page-break/>告、領標、投標、決標等作業。依主管機關網站統計，截至97年7月止全縣提供電子領標達成率為100﹪，本府亦為100﹪。雖97年度提供電子投標目標達成率中央不予管考，惟為打造透明化採購環環及優質行政服務，本府仍將持續提供電子化採購服務。</text:p>
      <text:p text:style-name="P14">（六）簡化政府經費支出程序，提高行政效率</text:p>
      <text:p text:style-name="P11"><text:span text:style-name="T102"><text:s text:c="6"/>為使本府各單位瞭解預算支用、經費核銷規定與作業流程，減少錯誤及退件率，持續研訂、增修相關規定並公佈於本府主計處網頁，以縮短付款作業時間。另為加速本府委託各機關學校及所轄鄉、鎮、市公所委託辦理事項付款期</text:span><text:span text:style-name="T104">程，依據審計</text:span><text:span text:style-name="T25">法第44</text:span><text:span text:style-name="T104">條及審計法施行細則</text:span><text:span text:style-name="T105">第</text:span><text:span text:style-name="T8">25條</text:span><text:span text:style-name="T102">規定，報請審計機關同意就上述委辦事項之原始憑證留存各承辦機關學校，採就地審計方式辦理核銷付款，大幅加速付款時效，提升行政效率。</text:span></text:p>
      <text:p text:style-name="P12">（七）辦理人力評鑑，以達適才適所</text:p>
      <text:p text:style-name="P11"><text:span text:style-name="T102"><text:s text:c="6"/>本府自地方制度法公布以來，部分單位因中央業務不斷下放地方，且持續戮力推動縣政計畫</text:span><text:soft-page-break/><text:span text:style-name="T102">等因素之影響</text:span><text:span text:style-name="T8">，致業務量劇增，迭有反應人力不足之呼聲。在因應作法上，除裁減地方稅務局、戶政事務所及地政事務所等編制員額移撥縣府外，亦增員以滿足各單位人力需求。自88年迄今，縣府編制員額已由550人增至629人，扣除凍結不補26人，已增置53人。惟就人力資源觀點言之，若放任員額不合理膨脹，除與先進國家致力推動員額精簡、委託外包及加強志工運用等作法背道而馳外，亦將影響機關整體行政效率之提升。準此，本府依據地方行政機關組織準則第27條規定，辦理本府各單位人力評鑑，以達人員之適才適所。</text:span></text:p>
      <text:p text:style-name="P12">（八）規劃各項訓練計畫，提升員工專業核心能力</text:p>
      <text:p text:style-name="P11"><text:span text:style-name="T8"><text:s text:c="6"/>本府為提升員工專業核心能力，除辦理一般專業課程－服務獎章請頒作業暨數位學習推廣研習課程、97年度巡迴教育研習課程及壓力調適與性別主流化研習課程外，為推動公務同仁崇禮尚義、謹守分際，特訂定從「心」做起</text:span><text:span text:style-name="T8">—</text:span><text:span text:style-name="T8">彰化縣公務人員禮儀運動實施計畫，開辦「公務禮儀」及「國際會議禮儀」等課程，並透過本府網</text:span><text:soft-page-break/><text:span text:style-name="T8">路系統辦理15場次網路禮儀宣導</text:span><text:span text:style-name="T102">。</text:span></text:p>
      <text:p text:style-name="P11"><text:span text:style-name="T5">（九）依法妥適處置縣產</text:span><text:span text:style-name="T100">，發揮最大經濟效益</text:span></text:p>
      <text:p text:style-name="本文縮排_20_3"><text:span text:style-name="T123"><text:s text:c="6"/>為促進本縣經管土地有效利用，避免土地資源閒置及浪費，於本（97）年3月訂定「促進縣有財產有效利用實施計畫」，</text:span><text:span text:style-name="T128">將計畫分為短期及長期二個時程，短期內就本縣各單位經管房地辦理清理交接、釐正縣有產籍資料、成立跨單位縣有土地管理專案小組，並就各單位提出現況統計資料及開發計畫定期召開檢討會；長期計畫期研擬各項法令修訂，利用BOT、ROT、地上權設定、聯合開發或合作開發等方式，促進縣有房地之利用。</text:span></text:p>
      <text:p text:style-name="P44">（十）積極辦理辦公廳舍興建工程，提供縣民優質洽公環境</text:p>
      <text:p text:style-name="P27"><text:span text:style-name="T8">1、縣內警察機關</text:span><text:span text:style-name="T22">辦公廳舍興建工程</text:span></text:p>
      <text:p text:style-name="P16"><text:s text:c="6"/>本縣警察局溪湖分局辦公廳舍興建工程，土地面積達3,285平方公尺，興建地上5層、地下1層建築，已於97年8月23日竣工，目前辦理驗收中。鹿港分局辦公廳舍興建工程，土地面積有5,959.60平方公尺，目前已完成6樓結<text:soft-page-break/>構，預定於98年5月完工。鹿港分局秀安派出所辦公廳舍興建工程，土地面積為3,522平方公尺，業已完成建築師公開徵選，刻正辦理發包作業。</text:p>
      <text:p text:style-name="P11"><text:span text:style-name="T8"><text:s text:c="3"/>2、</text:span><text:span text:style-name="T22">縣內消防機關辦公廳舍興建工程</text:span></text:p>
      <text:p text:style-name="P11"><text:span text:style-name="T8"><text:s text:c="6"/>本府為全面強化災害搶救防護網，積極辦理消防機關辦公廳舍興建工程，其中第二大隊林厝分隊於97年8月28日依限申請竣工，現將依規定辦理竣工</text:span><text:span text:style-name="T11">、初驗、驗收、點交等事宜，並儘速完成人員派補及進駐，以提升八卦山隧道（76線東西向快速道路）西口之消防救災、救護效能。至第三大隊福興消防設施救災據點興建工程案業已於97年8月18日完成招標、27日完成簽約，近期內將可開工興建。</text:span></text:p>
      <text:p text:style-name="P11"><text:span text:style-name="T8"><text:s text:c="3"/>3、</text:span><text:span text:style-name="T22">縣內衛生機關辦公廳舍興建工程</text:span></text:p>
      <text:p text:style-name="P16"><text:s text:c="6"/>本府為增進公共衛生品質及行政效率，積極推動縣內衛生所辦公廳舍興建工程及環境設施改善。97年度預計完成縣內10家衛生所無障礙設施改善工程；另彰化市東區衛生所新建工程及彰化市南西北區衛生所廳舍重建工程預訂於<text:soft-page-break/>本（97）年底完成規劃設計及完成工程發包作業、98年完工。至伸港鄉衛生所（戶政事務所、衛生所、分駐所、消防分隊聯合辦公大樓）第一期工程現已完工，目前正辦理第二期裝修工程之規劃設計工作，預計明（98）年完工搬遷。</text:p>
      <text:p text:style-name="P1"><text:span text:style-name="T98">參、</text:span><text:span text:style-name="T2">籌編本府98年度總預算</text:span></text:p>
      <text:p text:style-name="P40"><text:s text:c="4"/>政府預算乃是施政計畫的具體表現，同時亦是財源分配的藍圖。本縣98年度總預算案，經衡酌縣政建設整體需求及本縣財力資源，審慎籌編結果，歲入預算數計列348億5,563萬2,000元(經常門347億6,913萬2,000元，資本門8,650萬元)，歲出預算數計列396億8,836萬1,000元(經常門296億3,494萬1,000元，資本門100億5,342萬元)，歲入歲出差短48億3,272萬9,000元，加計融資性支出債務還本32億7,923萬5,000元，需賴賒借收入81億1,196萬4,000元，始能收支平衡。</text:p>
      <text:p text:style-name="P41">歲入預算數348億5,563萬2,000元，較上年度法定預算數282億8,432萬7,000元，增加65億7,130萬5,000元，成長率為23.23％，其中以補助及協助收入所列192億8,670萬2,000元，占歲入預算數比率55.33％最高，稅課收入所列140億572萬<text:soft-page-break/>7,000元，占歲入預算數比率40.18％次之。歲出預算數計列396億8,836萬1,000元，較上年度法定預算數322億808萬8,000元，增加74億8,027萬3,000元，成長率為23.22％，其中以教育科學文化支出所列134億3,265萬9,000元，占歲出預算數比率33.85％最高，經濟發展支出86億9,716萬1,000元，占歲出預算數比率21.92％次之，社會福利支出46億4,846萬9,000元，占歲出預算數比率11.71％再次之，退休撫卹支出43億9,439萬4,000元，占歲出預算數比率11.07％，警政支出38億6,324萬5,000元，占歲出預算數比率9.73％。</text:p>
      <text:p text:style-name="P42"><text:s text:c="4"/>另本縣98年度總預算案附屬單位預算及綜計表，計有營業基金1個單位，總收入計列1億2,397萬2,000元，總支出計列1億1,113萬7,000元，稅後純益1,283萬5,000元；非營業基金計有11個單位，含作業基金6個單位，計列總收入1億8,898萬6,000元，總支出計列2億3,978萬6,000元，本期短絀5,080萬元，移用累積賸餘支應。特別收入基金5個單位，基金來源計列5億1,987萬9,000元，基金用途計列5億8,654萬4,000元，本期短絀6,666萬5,000元。</text:p>
      <text:p text:style-name="P3"><text:s text:c="4"/>本縣98年度總預算案暨總預算案附屬單位預算<text:soft-page-break/>及綜計表，已依規定編製完成，送請　貴會審議，敬請各位議員女士、先生惠予鼎力支持通過，以利縣政推展。</text:p>
      <text:p text:style-name="P2">肆、結語</text:p>
      <text:p text:style-name="P4"><text:span text:style-name="T5"><text:s text:c="4"/>各位議員女士、先生，</text:span><text:span text:style-name="T112">伯源</text:span><text:span text:style-name="T110">就任彰化縣</text:span><text:span text:style-name="T97">第15屆縣長將近三年來，縣政建設呈現卓越成果，97年度在「遠見雜誌」有關23縣市競爭力調查報告中，本人榮獲首任縣市長施政滿意度最高的殊榮</text:span><text:span text:style-name="T110">。縣府團隊出色的表現，在於貴會的支持與督勉，未來當竭智盡慮，全力以赴，透過與全體縣民的攜手合作，一起推動彰化縣的進步與繁榮。</text:span></text:p>
      <text:p text:style-name="P4"><text:span text:style-name="T110"><text:s text:c="4"/>在縣府團隊積極任事，沈潛努力下，重大縣政建設已逐一呈現於鄉親眼前，舉凡「中科落腳彰化」、「</text:span><text:span text:style-name="T100">擴大彰化市東區都市計畫案</text:span><text:span text:style-name="T110">」的通過、甚至是「大城工業區開發案」報編工作的順利執行等，都在在顯示彰化脫胎換骨的契機就在眼前，因此，縣</text:span><text:soft-page-break/><text:span text:style-name="T110">府團隊有著高度的歷史使命感，並自我</text:span><text:span text:style-name="T111">期許將奠基彰化百年發展大業與締造此時期</text:span><text:span text:style-name="T109">為</text:span><text:span text:style-name="T110">進步最快時期的彰化奇蹟，使縣政建設邁向更美麗、更璀璨、更有希望的未來。</text:span></text:p>
      <text:p text:style-name="P9">以上報告，敬請 指教！</text:p>
      <text:p text:style-name="P4"><text:span text:style-name="T110">最後 敬祝 </text:span><text:span text:style-name="T100">大會圓滿成功！<text:line-break/></text:span><text:span text:style-name="T100">白議長、楊副議長、</text:span><text:span text:style-name="T100">各位議員女士、先生，身體健康、萬事如意。謝謝！</text:span></text:p>
      <text:p text:style-name="P4"><text:span text:style-name="T2">附錄：彰化縣政府</text:span><text:span text:style-name="T2">—</text:span><text:span text:style-name="T2">縣政績效</text:span><text:span text:style-name="T2">—</text:span><text:span text:style-name="T2">榮耀軌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粗黑體" svg:font-family="華康粗黑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size-asian="16pt" style:font-size-complex="10pt"/>
    </style:style>
    <style:style style:name="註釋標題" style:family="paragraph" style:parent-style-name="Standard" style:next-style-name="Standard">
      <style:paragraph-properties fo:text-align="center" style:justify-single-word="false"/>
      <style:text-properties fo:font-size="16pt" style:font-name-asian="標楷體" style:font-size-asian="16pt" style:font-size-complex="10pt"/>
    </style:style>
    <style:style style:name="結語" style:family="paragraph" style:parent-style-name="Standard">
      <style:paragraph-properties fo:margin-left="0.176cm" fo:margin-right="0cm" fo:text-indent="0cm" style:auto-text-indent="false"/>
      <style:text-properties fo:font-size="16pt" style:font-name-asian="標楷體"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華康粗黑體" fo:font-size="26pt" style:font-name-asian="華康粗黑體" style:font-size-asian="26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24.603cm" style:type="right" style:leader-style="dotted" style:leader-text="."/>
        </style:tab-stops>
      </style:paragraph-properties>
      <style:text-properties fo:color="#000000" style:font-name="標楷體" fo:font-size="20pt" fo:font-weight="bold" style:font-name-asian="標楷體" style:font-size-asian="20pt" style:font-weight-asian="bold" style:font-name-complex="標楷體" style:font-weight-complex="bold"/>
    </style:style>
    <style:style style:name="Contents_20_2" style:display-name="Contents 2" style:family="paragraph" style:parent-style-name="Standard" style:next-style-name="Standard" style:class="index">
      <style:paragraph-properties>
        <style:tab-stops>
          <style:tab-stop style:position="24.682cm" style:type="right" style:leader-style="dotted" style:leader-text="."/>
        </style:tab-stops>
      </style:paragraph-properties>
      <style:text-properties style:font-name="標楷體" fo:font-size="20pt" style:font-name-asian="標楷體" style:font-size-asian="20pt" style:font-name-complex="標楷體" style:font-size-complex="22pt"/>
    </style:style>
    <style:style style:name="Text_20_body_20_indent" style:display-name="Text body indent" style:family="paragraph" style:parent-style-name="Standard" style:class="text">
      <style:paragraph-properties fo:margin-left="1.27cm" fo:margin-right="0cm" fo:line-height="125%"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本文縮排_20_2" style:display-name="本文縮排 2" style:family="paragraph" style:parent-style-name="Standard">
      <style:paragraph-properties fo:margin-left="1.905cm" fo:margin-right="0cm" fo:text-indent="-1.905cm" style:auto-text-indent="false"/>
      <style:text-properties fo:color="#000000" style:font-name="標楷體" fo:font-size="18pt" style:font-name-asian="標楷體" style:font-size-asian="18pt" style:font-name-complex="標楷體" style:font-weight-complex="bold"/>
    </style:style>
    <style:style style:name="本文縮排_20_3" style:display-name="本文縮排 3" style:family="paragraph" style:parent-style-name="Standard">
      <style:paragraph-properties fo:margin-left="1.905cm" fo:margin-right="0cm" fo:text-indent="-1.905cm" style:auto-text-indent="false"/>
      <style:text-properties fo:color="#0000ff" style:font-name="標楷體" fo:font-size="18pt" style:font-name-asian="標楷體" style:font-size-asian="18pt" style:font-name-complex="標楷體"/>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line-through-style="none"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1.199cm" fo:margin-left="1.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801cm" fo:margin-left="2.801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fo:text-indent="-1.801cm" fo:margin-left="4.001cm"/>
        </style:list-level-properties>
      </text:list-level-style-number>
      <text:list-level-style-number text:level="5" text:style-name="WW8Num2z4"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2z5"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2z6"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2z7"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2z8"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3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03cm" fo:margin-bottom="0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72"><draw:text-box fo:min-height="0.058cm"><text:p text:style-name="Footer"><text:span text:style-name="Page_20_Number"><text:page-number text:select-page="current">9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屆第1次定期會-縣長施政口頭報告撰寫大綱</dc:title>
    <meta:initial-creator>ghost</meta:initial-creator>
    <meta:creation-date>2008-08-21T11:02:00</meta:creation-date>
    <dc:creator>chcg</dc:creator>
    <dc:date>2008-10-21T16:35:00</dc:date>
    <meta:print-date>2008-10-21T16:33:00</meta:print-date>
    <meta:editing-cycles>623</meta:editing-cycles>
    <meta:editing-duration>P5DT5H19M</meta:editing-duration>
    <meta:document-statistic meta:table-count="0" meta:image-count="0" meta:object-count="0" meta:page-count="90" meta:paragraph-count="318" meta:word-count="33301" meta:character-count="36042"/>
    <meta:generator>OpenOffice/4.1.2$Win32 OpenOffice.org_project/412m3$Build-9782</meta:generator>
  </office:meta>
</office:document-meta>
</file>