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細明體"/>
    <style:font-face style:name="Mangal1" svg:font-family="Mangal"/>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8pt" fo:font-weight="bold" style:font-name-asian="標楷體" style:font-size-asian="18pt" style:font-weight-asian="bold" style:font-weight-complex="bold"/>
    </style:style>
    <style:style style:name="P2" style:family="paragraph" style:parent-style-name="Standard">
      <style:text-properties fo:font-size="18pt" style:font-size-asian="18pt"/>
    </style:style>
    <style:style style:name="P3" style:family="paragraph" style:parent-style-name="Standard">
      <style:paragraph-properties fo:line-height="150%" fo:text-align="justify" style:justify-single-word="false" style:snap-to-layout-grid="false"/>
      <style:text-properties fo:font-size="18pt" style:font-name-asian="標楷體" style:font-size-asian="18pt"/>
    </style:style>
    <style:style style:name="P4" style:family="paragraph" style:parent-style-name="Standard">
      <style:text-properties style:font-name="標楷體" fo:font-size="18pt" style:font-name-asian="標楷體" style:font-size-asian="18pt" style:font-name-complex="標楷體"/>
    </style:style>
    <style:style style:name="P5"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Standard">
      <style:text-properties style:font-name="新細明體" fo:font-size="18pt" style:font-size-asian="18pt" style:font-name-complex="標楷體"/>
    </style:style>
    <style:style style:name="P7" style:family="paragraph" style:parent-style-name="Standard">
      <style:paragraph-properties fo:margin-left="1.905cm" fo:margin-right="0cm" fo:text-indent="-1.905cm" style:auto-text-indent="false"/>
    </style:style>
    <style:style style:name="P8" style:family="paragraph" style:parent-style-name="Standard">
      <style:paragraph-properties fo:margin-left="1.905cm" fo:margin-right="0cm" fo:text-indent="-1.905cm" style:auto-text-indent="false"/>
      <style:text-properties fo:font-size="18pt" style:font-size-asian="18pt"/>
    </style:style>
    <style:style style:name="P9" style:family="paragraph" style:parent-style-name="Standard">
      <style:paragraph-properties fo:margin-left="1.905cm" fo:margin-right="0cm" fo:text-indent="-1.905cm" style:auto-text-indent="false"/>
      <style:text-properties style:font-name="新細明體" fo:font-size="18pt" style:font-size-asian="18pt" style:font-name-complex="標楷體" style:font-size-complex="18pt"/>
    </style:style>
    <style:style style:name="P10" style:family="paragraph" style:parent-style-name="Standard">
      <style:paragraph-properties fo:margin-left="1.905cm" fo:margin-right="0cm" fo:text-indent="-1.905cm" style:auto-text-indent="false"/>
      <style:text-properties style:font-name="新細明體" fo:font-size="18pt" style:font-size-asian="18pt" style:font-name-complex="標楷體"/>
    </style:style>
    <style:style style:name="P11" style:family="paragraph" style:parent-style-name="Standard">
      <style:paragraph-properties fo:margin-left="1.905cm" fo:margin-right="0cm" fo:text-indent="-1.905cm" style:auto-text-indent="false"/>
      <style:text-properties style:font-name="新細明體" fo:font-size="18pt" style:font-size-asian="18pt" style:font-name-complex="新細明體" style:font-size-complex="18pt"/>
    </style:style>
    <style:style style:name="P12" style:family="paragraph" style:parent-style-name="Standard">
      <style:paragraph-properties fo:margin-left="1.905cm" fo:margin-right="0cm" fo:text-indent="-1.905cm" style:auto-text-indent="false"/>
      <style:text-properties style:font-name="新細明體" fo:font-size="18pt" style:font-size-asian="18pt" style:font-name-complex="新細明體"/>
    </style:style>
    <style:style style:name="P13"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style>
    <style:style style:name="P14" style:family="paragraph" style:parent-style-name="Standard">
      <style:paragraph-properties fo:margin-left="1.907cm" fo:margin-right="0cm" fo:text-indent="-1.907cm" style:auto-text-indent="false"/>
    </style:style>
    <style:style style:name="P15" style:family="paragraph" style:parent-style-name="Standard">
      <style:paragraph-properties fo:margin-left="1.905cm" fo:margin-right="0cm" fo:text-indent="-0.953cm" style:auto-text-indent="false"/>
    </style:style>
    <style:style style:name="P16" style:family="paragraph" style:parent-style-name="Standard">
      <style:paragraph-properties fo:margin-left="1.905cm" fo:margin-right="0cm" fo:text-indent="-0.953cm" style:auto-text-indent="false"/>
      <style:text-properties style:font-name="標楷體" fo:font-size="18pt" style:font-name-asian="標楷體" style:font-size-asian="18pt" style:font-name-complex="標楷體"/>
    </style:style>
    <style:style style:name="P17" style:family="paragraph" style:parent-style-name="Standard">
      <style:paragraph-properties fo:margin-left="1.905cm" fo:margin-right="0cm" fo:text-indent="-0.953cm" style:auto-text-indent="false"/>
      <style:text-properties style:font-name="標楷體" fo:font-size="18pt" style:font-name-asian="標楷體" style:font-size-asian="18pt" style:font-name-complex="標楷體" style:font-size-complex="16pt"/>
    </style:style>
    <style:style style:name="P18" style:family="paragraph" style:parent-style-name="Standard">
      <style:paragraph-properties fo:margin-left="1.799cm" fo:margin-right="0cm" fo:text-indent="0cm" style:auto-text-indent="false" style:punctuation-wrap="simple" style:line-break="normal"/>
    </style:style>
    <style:style style:name="P19" style:family="paragraph" style:parent-style-name="Standard">
      <style:paragraph-properties fo:margin-left="0cm" fo:margin-right="0cm" fo:text-indent="0.953cm" style:auto-text-indent="false"/>
    </style:style>
    <style:style style:name="P20" style:family="paragraph" style:parent-style-name="Standard">
      <style:paragraph-properties fo:margin-left="0cm" fo:margin-right="0cm" fo:text-indent="0.953cm" style:auto-text-indent="false"/>
      <style:text-properties style:font-name="標楷體" fo:font-size="18pt" style:font-name-asian="標楷體" style:font-size-asian="18pt" style:font-name-complex="標楷體"/>
    </style:style>
    <style:style style:name="P21" style:family="paragraph" style:parent-style-name="Standard">
      <style:paragraph-properties fo:margin-left="0cm" fo:margin-right="0cm" fo:text-indent="0.953cm" style:auto-text-indent="false">
        <style:tab-stops>
          <style:tab-stop style:position="2.54cm"/>
        </style:tab-stops>
      </style:paragraph-properties>
      <style:text-properties style:font-name="標楷體" fo:font-size="18pt" style:font-name-asian="標楷體" style:font-size-asian="18pt" style:font-name-complex="標楷體" style:font-size-complex="16pt"/>
    </style:style>
    <style:style style:name="P22" style:family="paragraph" style:parent-style-name="Standard">
      <style:paragraph-properties fo:margin-left="2.54cm" fo:margin-right="0cm" fo:text-indent="-1.588cm" style:auto-text-indent="false"/>
    </style:style>
    <style:style style:name="P23" style:family="paragraph" style:parent-style-name="Standard">
      <style:paragraph-properties fo:margin-left="2.54cm" fo:margin-right="0cm" fo:text-indent="-1.588cm" style:auto-text-indent="false"/>
      <style:text-properties style:font-name="標楷體" fo:font-size="18pt" style:font-name-asian="標楷體" style:font-size-asian="18pt" style:font-name-complex="標楷體"/>
    </style:style>
    <style:style style:name="P24" style:family="paragraph" style:parent-style-name="Standard">
      <style:paragraph-properties fo:margin-left="2.54cm" fo:margin-right="0cm" fo:text-align="justify" style:justify-single-word="false" fo:text-indent="0cm" style:auto-text-indent="false"/>
    </style:style>
    <style:style style:name="P25" style:family="paragraph" style:parent-style-name="Standard">
      <style:paragraph-properties fo:margin-left="1.693cm" fo:margin-right="0cm" fo:text-indent="0cm" style:auto-text-indent="false"/>
    </style:style>
    <style:style style:name="P26" style:family="paragraph" style:parent-style-name="Standard">
      <style:paragraph-properties fo:margin-left="1.693cm" fo:margin-right="0cm" fo:text-align="justify" style:justify-single-word="false" fo:text-indent="0cm" style:auto-text-indent="false"/>
      <style:text-properties style:font-name="標楷體" fo:font-size="18pt" style:font-name-asian="標楷體" style:font-size-asian="18pt" style:font-name-complex="標楷體"/>
    </style:style>
    <style:style style:name="P27" style:family="paragraph" style:parent-style-name="Standard">
      <style:paragraph-properties fo:margin-left="1.905cm" fo:margin-right="0cm" fo:text-indent="-1.27cm" style:auto-text-indent="false"/>
      <style:text-properties style:font-name="標楷體" fo:font-size="18pt" style:font-name-asian="標楷體" style:font-size-asian="18pt" style:font-name-complex="標楷體"/>
    </style:style>
    <style:style style:name="P28" style:family="paragraph" style:parent-style-name="Standard">
      <style:paragraph-properties fo:margin-left="1.905cm" fo:margin-right="0cm" fo:text-indent="0cm" style:auto-text-indent="false" style:punctuation-wrap="simple" style:line-break="normal"/>
    </style:style>
    <style:style style:name="P29" style:family="paragraph" style:parent-style-name="Standard">
      <style:paragraph-properties fo:margin-left="0cm" fo:margin-right="0cm" fo:line-height="150%" fo:text-align="justify" style:justify-single-word="false" fo:text-indent="1.27cm" style:auto-text-indent="false" style:snap-to-layout-grid="false"/>
    </style:style>
    <style:style style:name="P30" style:family="paragraph" style:parent-style-name="Standard" style:master-page-name="Standard">
      <style:paragraph-properties style:page-number="auto"/>
    </style:style>
    <style:style style:name="P31" style:family="paragraph" style:parent-style-name="主旨">
      <style:paragraph-properties fo:margin-left="1.905cm" fo:margin-right="0cm" fo:text-align="start" style:justify-single-word="false" fo:text-indent="-1.905cm" style:auto-text-indent="false" style:line-break="normal" style:snap-to-layout-grid="true"/>
    </style:style>
    <style:style style:name="P32" style:family="paragraph" style:parent-style-name="主旨">
      <style:paragraph-properties fo:margin-left="0cm" fo:margin-right="0cm" fo:text-align="start" style:justify-single-word="false" fo:text-indent="0cm" style:auto-text-indent="false" style:line-break="normal" style:snap-to-layout-grid="true"/>
    </style:style>
    <style:style style:name="P33" style:family="paragraph" style:parent-style-name="主旨">
      <style:paragraph-properties fo:margin-left="0cm" fo:margin-right="0cm" fo:text-align="start" style:justify-single-word="false" fo:text-indent="0cm" style:auto-text-indent="false" style:line-break="normal" style:snap-to-layout-grid="true"/>
      <style:text-properties fo:font-size="18pt" fo:font-weight="bold" style:font-size-asian="18pt" style:font-weight-asian="bold" style:font-weight-complex="bold"/>
    </style:style>
    <style:style style:name="P34" style:family="paragraph" style:parent-style-name="主旨">
      <style:paragraph-properties fo:margin-left="0cm" fo:margin-right="0cm" fo:line-height="150%" fo:text-indent="0cm" style:auto-text-indent="false" style:line-break="normal"/>
      <style:text-properties fo:font-size="18pt" style:font-size-asian="18pt"/>
    </style:style>
    <style:style style:name="P35" style:family="paragraph" style:parent-style-name="主旨">
      <style:paragraph-properties fo:margin-left="0cm" fo:margin-right="0cm" fo:line-height="125%" fo:text-align="start" style:justify-single-word="false" fo:text-indent="0cm" style:auto-text-indent="false" style:line-break="normal" style:snap-to-layout-grid="true"/>
      <style:text-properties fo:font-size="18pt" style:font-size-asian="18pt"/>
    </style:style>
    <style:style style:name="P36" style:family="paragraph" style:parent-style-name="主旨">
      <style:paragraph-properties fo:margin-left="0cm" fo:margin-right="0cm" fo:line-height="125%" fo:text-align="start" style:justify-single-word="false" fo:text-indent="0cm" style:auto-text-indent="false" style:line-break="normal" style:snap-to-layout-grid="true"/>
    </style:style>
    <style:style style:name="P37" style:family="paragraph" style:parent-style-name="主旨">
      <style:paragraph-properties fo:margin-left="0cm" fo:margin-right="0cm" fo:line-height="125%" fo:text-align="start" style:justify-single-word="false" fo:text-indent="0cm" style:auto-text-indent="false" style:line-break="normal" style:snap-to-layout-grid="true"/>
      <style:text-properties style:font-name="標楷體" fo:font-size="18pt" fo:font-weight="bold" style:font-size-asian="18pt" style:font-weight-asian="bold" style:font-name-complex="標楷體" style:font-weight-complex="bold"/>
    </style:style>
    <style:style style:name="P38" style:family="paragraph" style:parent-style-name="本文縮排_20_3">
      <style:text-properties fo:color="#000000" style:font-name="Times New Roman" style:font-name-asian="新細明體" style:font-name-complex="Times New Roman"/>
    </style:style>
    <style:style style:name="P39" style:family="paragraph" style:parent-style-name="本文縮排_20_3">
      <style:text-properties fo:color="#000000" style:font-name="新細明體" style:font-name-asian="新細明體"/>
    </style:style>
    <style:style style:name="P40" style:family="paragraph" style:parent-style-name="本文縮排_20_3">
      <style:text-properties fo:color="#000000"/>
    </style:style>
    <style:style style:name="T1" style:family="text">
      <style:text-properties style:font-name="標楷體" fo:font-size="20pt" fo:font-weight="bold" style:font-name-asian="標楷體" style:font-size-asian="20pt" style:font-weight-asian="bold" style:font-name-complex="標楷體" style:font-weight-complex="bold"/>
    </style:style>
    <style:style style:name="T2" style:family="text">
      <style:text-properties style:font-name="標楷體" fo:font-size="20pt" fo:font-weight="bold" style:font-name-asian="標楷體" style:font-size-asian="20pt" style:font-weight-asian="bold" style:font-name-complex="標楷體" style:font-weight-complex="bold"/>
    </style:style>
    <style:style style:name="T3" style:family="text">
      <style:text-properties style:font-name="標楷體" fo:font-size="18pt" style:font-size-asian="18pt" style:font-name-complex="標楷體" style:font-size-complex="18pt"/>
    </style:style>
    <style:style style:name="T4" style:family="text">
      <style:text-properties style:font-name="標楷體" fo:font-size="18pt" style:font-size-asian="18pt" style:font-name-complex="標楷體"/>
    </style:style>
    <style:style style:name="T5" style:family="text">
      <style:text-properties style:font-name="標楷體" fo:font-size="18pt" style:font-size-asian="18pt" style:font-name-complex="標楷體" style:font-weight-complex="bold"/>
    </style:style>
    <style:style style:name="T6" style:family="text">
      <style:text-properties style:font-name="標楷體" fo:font-size="18pt" style:font-name-asian="標楷體" style:font-size-asian="18pt" style:font-name-complex="標楷體"/>
    </style:style>
    <style:style style:name="T7" style:family="text">
      <style:text-properties style:font-name="標楷體" fo:font-size="18pt" style:font-name-asian="標楷體" style:font-size-asian="18pt" style:font-name-complex="標楷體"/>
    </style:style>
    <style:style style:name="T8" style:family="text">
      <style:text-properties style:font-name="標楷體" fo:font-size="18pt" style:font-name-asian="標楷體" style:font-size-asian="18pt" style:font-name-complex="標楷體" style:font-size-complex="14pt"/>
    </style:style>
    <style:style style:name="T9" style:family="text">
      <style:text-properties style:font-name="標楷體" fo:font-size="18pt" style:font-name-asian="標楷體" style:font-size-asian="18pt" style:font-name-complex="標楷體" style:font-size-complex="14pt"/>
    </style:style>
    <style:style style:name="T10" style:family="text">
      <style:text-properties style:font-name="標楷體" fo:font-size="18pt" style:font-name-asian="標楷體" style:font-size-asian="18pt" style:font-name-complex="標楷體" style:font-size-complex="18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font-weight-complex="bold"/>
    </style:style>
    <style:style style:name="T13" style:family="text">
      <style:text-properties style:font-name="標楷體" fo:font-size="18pt" style:font-name-asian="標楷體" style:font-size-asian="18pt" style:font-name-complex="標楷體" style:font-size-complex="18pt" style:font-weight-complex="bold"/>
    </style:style>
    <style:style style:name="T14" style:family="text">
      <style:text-properties style:font-name="標楷體" fo:font-size="18pt" style:font-name-asian="標楷體" style:font-size-asian="18pt" style:font-name-complex="標楷體" style:font-weight-complex="bold"/>
    </style:style>
    <style:style style:name="T15" style:family="text">
      <style:text-properties style:font-name="標楷體" fo:font-size="18pt" style:font-name-asian="標楷體" style:font-size-asian="18pt" style:font-name-complex="標楷體" style:font-size-complex="16pt"/>
    </style:style>
    <style:style style:name="T16" style:family="text">
      <style:text-properties style:font-name="標楷體" fo:font-size="18pt" style:font-name-asian="標楷體" style:font-size-asian="18pt" style:font-name-complex="標楷體" style:font-size-complex="16pt"/>
    </style:style>
    <style:style style:name="T17" style:family="text">
      <style:text-properties style:font-name="標楷體" fo:font-size="18pt" style:font-name-asian="標楷體" style:font-size-asian="18pt" style:font-name-complex="標楷體" style:font-size-complex="20pt"/>
    </style:style>
    <style:style style:name="T18" style:family="text">
      <style:text-properties style:font-name="標楷體" fo:font-size="18pt" style:font-name-asian="標楷體" style:font-size-asian="18pt" style:font-name-complex="標楷體" style:font-size-complex="9pt"/>
    </style:style>
    <style:style style:name="T19" style:family="text">
      <style:text-properties style:font-name="標楷體" fo:font-size="18pt" style:font-name-asian="標楷體" style:font-size-asian="18pt" style:font-name-complex="標楷體" style:font-size-complex="10pt"/>
    </style:style>
    <style:style style:name="T20" style:family="text">
      <style:text-properties style:font-name="標楷體" fo:font-size="18pt" fo:letter-spacing="0.014cm" style:letter-kerning="true" style:font-name-asian="標楷體" style:font-size-asian="18pt" style:font-name-complex="標楷體"/>
    </style:style>
    <style:style style:name="T21" style:family="text">
      <style:text-properties style:font-name="標楷體" fo:font-size="18pt" style:letter-kerning="true" style:font-name-asian="標楷體" style:font-size-asian="18pt" style:font-name-complex="標楷體" style:font-size-complex="14pt"/>
    </style:style>
    <style:style style:name="T22" style:family="text">
      <style:text-properties style:font-name="標楷體" fo:font-size="18pt" style:letter-kerning="true" style:font-name-asian="標楷體" style:font-size-asian="18pt" style:font-name-complex="標楷體" style:font-size-complex="16pt"/>
    </style:style>
    <style:style style:name="T23" style:family="text">
      <style:text-properties style:font-name="標楷體" fo:font-size="18pt" style:letter-kerning="true" style:font-name-asian="標楷體" style:font-size-asian="18pt" style:font-name-complex="標楷體" style:font-size-complex="18pt"/>
    </style:style>
    <style:style style:name="T24" style:family="text">
      <style:text-properties style:font-name="標楷體" fo:font-size="18pt" style:letter-kerning="true" style:font-name-asian="標楷體" style:font-size-asian="18pt" style:font-name-complex="新細明體" style:font-size-complex="16pt"/>
    </style:style>
    <style:style style:name="T25" style:family="text">
      <style:text-properties style:font-name="標楷體" fo:font-size="18pt" style:letter-kerning="true" style:font-name-asian="標楷體" style:font-size-asian="18pt" style:font-name-complex="新細明體" style:font-size-complex="16pt"/>
    </style:style>
    <style:style style:name="T26" style:family="text">
      <style:text-properties style:font-name="標楷體" fo:font-size="18pt" style:letter-kerning="true" style:font-name-asian="標楷體" style:font-size-asian="18pt" style:font-name-complex="新細明體" style:font-size-complex="18pt"/>
    </style:style>
    <style:style style:name="T27" style:family="text">
      <style:text-properties style:font-name="標楷體" fo:font-size="18pt" style:letter-kerning="true" style:font-name-asian="標楷體" style:font-size-asian="18pt" style:font-name-complex="DFKaiShu-SB-Estd-BF" style:font-size-complex="18pt"/>
    </style:style>
    <style:style style:name="T28" style:family="text">
      <style:text-properties style:font-name="標楷體" fo:font-size="18pt" fo:font-weight="bold" style:font-size-asian="18pt" style:font-weight-asian="bold" style:font-name-complex="標楷體" style:font-weight-complex="bold"/>
    </style:style>
    <style:style style:name="T29" style:family="text">
      <style:text-properties style:font-name="標楷體" fo:font-size="18pt" fo:font-weight="bold" style:font-size-asian="18pt" style:font-weight-asian="bold" style:font-name-complex="標楷體" style:font-weight-complex="bold"/>
    </style:style>
    <style:style style:name="T30" style:family="text">
      <style:text-properties style:font-name="標楷體" fo:font-size="18pt" fo:font-weight="bold" style:font-name-asian="標楷體" style:font-size-asian="18pt" style:font-weight-asian="bold" style:font-name-complex="標楷體" style:font-weight-complex="bold"/>
    </style:style>
    <style:style style:name="T31" style:family="text">
      <style:text-properties style:font-name="標楷體" fo:font-size="18pt" fo:letter-spacing="0.018cm" style:letter-kerning="true" style:font-name-asian="標楷體" style:font-size-asian="18pt" style:font-name-complex="標楷體" style:font-size-complex="16pt"/>
    </style:style>
    <style:style style:name="T32" style:family="text">
      <style:text-properties style:font-name="標楷體" fo:font-size="18pt" fo:language="zh" fo:country="TW" style:letter-kerning="true" style:font-name-asian="標楷體" style:font-size-asian="18pt" style:font-name-complex="標楷體" style:font-size-complex="20pt"/>
    </style:style>
    <style:style style:name="T33" style:family="text">
      <style:text-properties style:font-name="標楷體" fo:font-size="18pt" fo:letter-spacing="-0.004cm" style:font-name-asian="標楷體" style:font-size-asian="18pt" style:font-name-complex="標楷體"/>
    </style:style>
    <style:style style:name="T34" style:family="text">
      <style:text-properties style:font-name="標楷體" fo:font-size="18pt" fo:letter-spacing="-0.004cm" style:font-name-asian="標楷體" style:font-size-asian="18pt" style:font-name-complex="標楷體" style:font-size-complex="18pt"/>
    </style:style>
    <style:style style:name="T35" style:family="text">
      <style:text-properties style:font-name="標楷體" fo:font-size="18pt" fo:letter-spacing="-0.011cm" style:font-name-asian="標楷體" style:font-size-asian="18pt" style:font-name-complex="標楷體"/>
    </style:style>
    <style:style style:name="T36" style:family="text">
      <style:text-properties style:font-name="標楷體" fo:font-size="18pt" fo:letter-spacing="-0.014cm" style:font-name-asian="標楷體" style:font-size-asian="18pt" style:font-name-complex="標楷體" style:font-size-complex="18pt"/>
    </style:style>
    <style:style style:name="T37" style:family="text">
      <style:text-properties style:font-name="標楷體" fo:font-size="18pt" fo:letter-spacing="0.035cm" style:font-size-asian="18pt" style:font-name-complex="標楷體"/>
    </style:style>
    <style:style style:name="T38" style:family="text">
      <style:text-properties fo:font-size="18pt" fo:font-weight="bold" style:font-name-asian="標楷體" style:font-size-asian="18pt" style:font-weight-asian="bold" style:font-weight-complex="bold"/>
    </style:style>
    <style:style style:name="T39" style:family="text">
      <style:text-properties fo:font-size="18pt" style:font-size-asian="18pt"/>
    </style:style>
    <style:style style:name="T40" style:family="text">
      <style:text-properties fo:font-size="18pt" style:font-name-asian="標楷體" style:font-size-asian="18pt"/>
    </style:style>
    <style:style style:name="T41" style:family="text">
      <style:text-properties fo:font-size="18pt" style:font-name-asian="標楷體" style:font-size-asian="18pt"/>
    </style:style>
    <style:style style:name="T42" style:family="text">
      <style:text-properties fo:font-size="18pt" style:font-name-asian="標楷體" style:font-size-asian="18pt" style:font-size-complex="16pt"/>
    </style:style>
    <style:style style:name="T43" style:family="text">
      <style:text-properties fo:font-size="18pt" style:font-name-asian="標楷體" style:font-size-asian="18pt" style:font-size-complex="18pt"/>
    </style:style>
    <style:style style:name="T44" style:family="text">
      <style:text-properties fo:font-size="18pt" fo:letter-spacing="0.035cm" style:font-size-asian="18pt"/>
    </style:style>
    <style:style style:name="T45" style:family="text">
      <style:text-properties style:text-position="super 58%" style:font-name="標楷體" fo:font-size="28pt" fo:font-weight="bold" style:font-name-asian="標楷體" style:font-size-asian="28pt" style:font-weight-asian="bold" style:font-name-complex="標楷體" style:font-weight-complex="bold"/>
    </style:style>
    <style:style style:name="T46" style:family="text">
      <style:text-properties style:text-position="super 58%" style:font-name="標楷體" fo:font-size="18pt" style:font-name-asian="標楷體" style:font-size-asian="18pt" style:font-name-complex="標楷體" style:font-size-complex="16pt"/>
    </style:style>
    <style:style style:name="T47" style:family="text">
      <style:text-properties style:text-position="super 58%" style:font-name="標楷體" fo:font-size="32pt" fo:font-weight="bold" style:font-size-asian="32pt" style:font-weight-asian="bold" style:font-name-complex="標楷體" style:font-weight-complex="bold"/>
    </style:style>
    <style:style style:name="T48" style:family="text">
      <style:text-properties style:font-name="新細明體" fo:font-size="18pt" style:font-size-asian="18pt" style:font-name-complex="標楷體"/>
    </style:style>
    <style:style style:name="T49" style:family="text">
      <style:text-properties style:font-name="新細明體" fo:font-size="18pt" style:font-size-asian="18pt" style:font-name-complex="標楷體"/>
    </style:style>
    <style:style style:name="T50" style:family="text">
      <style:text-properties style:font-name="新細明體" fo:font-size="18pt" style:font-size-asian="18pt" style:font-name-complex="標楷體" style:font-size-complex="18pt"/>
    </style:style>
    <style:style style:name="T51" style:family="text">
      <style:text-properties style:font-name="新細明體" fo:font-size="18pt" style:font-size-asian="18pt"/>
    </style:style>
    <style:style style:name="T52" style:family="text">
      <style:text-properties style:font-name="新細明體" fo:font-size="18pt" style:font-size-asian="18pt" style:font-name-complex="新細明體"/>
    </style:style>
    <style:style style:name="T53" style:family="text">
      <style:text-properties style:font-name="新細明體" fo:font-size="18pt" style:font-size-asian="18pt" style:font-name-complex="新細明體"/>
    </style:style>
    <style:style style:name="T54" style:family="text">
      <style:text-properties fo:color="#000000"/>
    </style:style>
    <style:style style:name="T55" style:family="text">
      <style:text-properties fo:color="#000000" style:font-name-asian="新細明體"/>
    </style:style>
    <style:style style:name="T56" style:family="text">
      <style:text-properties fo:color="#000000"/>
    </style:style>
    <style:style style:name="T57" style:family="text">
      <style:text-properties fo:color="#000000" style:font-size-complex="14pt"/>
    </style:style>
    <style:style style:name="T58" style:family="text">
      <style:text-properties fo:color="#000000" style:font-size-complex="10.5pt"/>
    </style:style>
    <style:style style:name="T59" style:family="text">
      <style:text-properties fo:color="#000000" style:font-size-complex="18pt"/>
    </style:style>
    <style:style style:name="T60" style:family="text">
      <style:text-properties fo:color="#000000" style:font-name="Arial" fo:font-size="18pt" style:font-name-asian="標楷體" style:font-size-asian="18pt" style:font-name-complex="Arial"/>
    </style:style>
    <style:style style:name="T61" style:family="text">
      <style:text-properties style:font-name="Arial" fo:font-size="18pt" style:font-name-asian="標楷體" style:font-size-asian="18pt" style:font-name-complex="Arial"/>
    </style:style>
    <style:style style:name="T6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白</text:span><text:span text:style-name="T1">議長、</text:span><text:span text:style-name="T1">楊</text:span><text:span text:style-name="T1">副議長及各位議員女士、先生</text:span></text:p>
      <text:p text:style-name="P1">壹、前言</text:p>
      <text:p text:style-name="Standard"><text:span text:style-name="T40"><text:s text:c="4"/></text:span><text:span text:style-name="T6">欣逢 <text:s/>貴會第16屆第7次定期會開議，</text:span><text:span text:style-name="T45">伯源</text:span><text:span text:style-name="T6">應邀前來向各位提出彰化縣政府施政報告，深感榮幸。各項縣政建設，承蒙貴會鼎力督導，得以順利向前推動</text:span><text:span text:style-name="T20">並且展現豐碩的成果，在此本人謹代表本府全體同</text:span><text:span text:style-name="T6">仁，表達由衷敬佩與謝忱。</text:span></text:p>
      <text:p text:style-name="Standard"><text:span text:style-name="T40"><text:s text:c="4"/>在金融海嘯一波波襲擊全球之際，伴隨而來的是新的縣政問題如雨後春筍般出現並影響了民眾的生活與生計，本府一本「解民倒懸」之施政理念，負責任地規劃兼具開創性、前瞻性及專業性的政策方案，與縣民一起渡過這波經濟寒冬。首先，面對全國失業率持續攀高的經濟不景氣，本府推出多元就業措施：包括</text:span><text:span text:style-name="T8">申請多元公部門短期就業，</text:span><text:span text:style-name="T8">協助弱勢勞工</text:span><text:span text:style-name="T8">進行</text:span><text:span text:style-name="T8">短期就業</text:span><text:span text:style-name="T8">，進用578人；公部門短期促進就業措施方案進用1,470人；運用立即上工計畫，協助失業民眾立</text:span><text:span text:style-name="T21">即就業1,169人。儘管</text:span><text:span text:style-name="T8">本縣失業率為全國第二低，惟只要縣民仍有就業的困擾及需求，本府團隊就不能也不會有絲毫的懈怠，因此，在貴會的支持與協助下，編列追加預算4,710萬元經費，</text:span><text:span text:style-name="T6">推動「</text:span><text:span text:style-name="T8">彰化縣短期就業促</text:span><text:soft-page-break/><text:span text:style-name="T8">進方案</text:span><text:span text:style-name="T6">」，</text:span><text:span text:style-name="T8">提供300個公部門短期就業機會，為期8個月至1年，這些工作機會整合縣府各局處業務需求，創造在地就業機會，一方面藉由人力的補充，協助縣政推展，另一方面也</text:span><text:span text:style-name="T6">幫助失業民眾渡過難關。</text:span></text:p>
      <text:p text:style-name="Standard"><text:span text:style-name="T40"><text:s text:c="4"/>另外，各產業界為企業永續經營實施無薪假亦嚴重影響縣民的生活與消費型態，為減輕因所得減少造成之繳稅壓力，本府以愛心辦稅的態度，研訂地方稅延期或分期繳納作業原則，並主動輔導符合規定的民眾申請延期或分期繳納使用牌照稅、房屋稅及地價稅，在本府具體政策協助下，已有效減輕了納稅人負擔。此外，由法規建構的社會福利制度，在這一波急轉直下的景氣衝擊下，益發突顯過去照顧網絡的不夠彈性，本府身為公部門的一份子，在依法行政的原則下，戮力突破現有服務網絡的制肘，結合台灣佛教慈濟基</text:span><text:span text:style-name="T6">金會等社會資源，彙集4,040萬元的經費，</text:span><text:span text:style-name="T40">推動「安心安身」計畫，讓處於貧病苦難未能享有社會福利補助的邊緣戶，均能充分獲得醫療、教育、心理輔導及就業等的救助，扶助案家順利渡過難關並脫離貧窮線，打造彰化成為一個充滿陽光與温情的福利大縣。</text:span></text:p>
      <text:p text:style-name="Standard"><text:span text:style-name="T40"><text:s text:c="4"/>在經濟景氣持續低迷的同時，本府除積極協助解</text:span><text:soft-page-break/><text:span text:style-name="T40">決縣民的緊急困難外，更努力在厚植本縣的整體基礎建設與產經資本，期待在景氣翻揚向上時，彰化縣能成為衝出不景氣泥沼的第一匹黑馬。因此，在員林都市計畫整體開發案上，本府經審慎評估，以人民利益</text:span><text:span text:style-name="T6">為優先考量下，</text:span><text:span text:style-name="T40">不畏壓力地</text:span><text:span text:style-name="T6">於97年11月間啟動公辦市</text:span><text:span text:style-name="T40">地重劃，以全鎮一體發展為構想，擬定整體開發案，完整規劃區內道路、藍帶及綠帶，使其成為完整性與延續性的建構，以紓解員林鎮之地方發展壓力並賦予員林鎮更新與繁盛之容貌。另在彰化市東區的都市計畫案上，並業經內政部區委會確認得以整體規劃、分期擬定方式辦理；因此，本縣都市發展的雙核心已儼然成形並順利啟動。此外，中科二林園區辦公室已於本</text:span><text:span text:style-name="T6">（98）年3月18日</text:span><text:span text:style-name="T40">正式揭牌運作</text:span><text:span text:style-name="T40">，</text:span><text:span text:style-name="T40">對中科開發</text:span><text:span text:style-name="T40">停頓的</text:span><text:span text:style-name="T40">不實耳語</text:span><text:span text:style-name="T40">無疑是不攻自破。在縣府團隊兢兢業業的努</text:span><text:span text:style-name="T6">力下，園區的開發將於98年7月動工，</text:span><text:span text:style-name="T6">預計開發</text:span><text:span text:style-name="T6">635</text:span><text:span text:style-name="T6">公頃，粗估政府及科技廠商將投資</text:span><text:span text:style-name="T6">1</text:span><text:span text:style-name="T6">.</text:span><text:span text:style-name="T6">2</text:span><text:span text:style-name="T6">兆元以上，每年營業額將可上看</text:span><text:span text:style-name="T6">9,200</text:span><text:span text:style-name="T6">億元以上，未來彰化縣將可成為全球光電產業發展重鎮﹔預計</text:span><text:span text:style-name="T6">4</text:span><text:span text:style-name="T6">年內完成園區主要公共工程，未來開發完成後，</text:span><text:span text:style-name="T6">在</text:span><text:span text:style-name="T6">友達、華邦、華映、和大、旭東等科技大廠</text:span><text:span text:style-name="T6">如期進駐下</text:span><text:span text:style-name="T6">，將創造約</text:span><text:span text:style-name="T6">3</text:span><text:soft-page-break/><text:span text:style-name="T6">萬個就業人口，對於推動彰化縣科技人才回流、創造地方繁榮將有莫大助益。</text:span></text:p>
      <text:p text:style-name="Standard"><text:span text:style-name="T6"><text:s text:c="4"/></text:span><text:span text:style-name="T10">本次定期會，本府已就97年10月</text:span><text:span text:style-name="T10">1</text:span><text:span text:style-name="T10">日起至</text:span><text:span text:style-name="T10">9</text:span><text:span text:style-name="T10">8年3月</text:span><text:span text:style-name="T10">3</text:span><text:span text:style-name="T10">1日止之施政辦理情形，編印「彰化縣政府工作報告」及「各單位業務報告」各乙冊，均已送請</text:span><text:span text:style-name="T10"> <text:s/></text:span><text:span text:style-name="T10">貴會審閱，本人在此謹就本府半年來重要縣政執行情形及未來施政重點分成十大面向，扼要向貴會報告：</text:span></text:p>
      <text:p text:style-name="P4"/>
      <text:p text:style-name="P1">貳、半年來重要縣政執行情形及未來施政重點</text:p>
      <text:p text:style-name="P1">一、加強交通建設、構築運輸網絡</text:p>
      <text:p text:style-name="P7"><text:span text:style-name="T48">（一）賡續</text:span><text:span text:style-name="T48">推動路平專案</text:span></text:p>
      <text:p text:style-name="P7"><text:span text:style-name="T10"><text:s text:c="6"/></text:span><text:span text:style-name="T6">本府自95年3月15日啟動「路平專案」後，截至98年4月3日止，共接獲民眾申請修補案件計2,737件，目前已修護完成2,733件，執行率高達99.8﹪，其餘4件已促請路權管理機關公路總局及各鄉鎮市公所儘速完成修補，本府並列案追蹤。</text:span></text:p>
      <text:p text:style-name="P7"><text:span text:style-name="T3">（二）</text:span><text:span text:style-name="T39">規劃中科彰化二林基地聯外道路工程</text:span></text:p>
      <text:p text:style-name="P7"><text:span text:style-name="T10"><text:s text:c="6"/>中科</text:span><text:span text:style-name="T6">二林基地臨近中山高之員林交流道與北斗交流道，國道1號未來將成為園區之主要運輸</text:span><text:soft-page-break/><text:span text:style-name="T6">幹道。為進一步提升二林基地之聯外條件，並預防未來因園區之開發而導致交通壅塞問題，本府已積極展開進行園區聯外道路拓寬之相關前置作業，包括：拓寬園區南側彰129線道路至二林鎮中心之間為雙向4車道以上道路之規劃設計、拓寬園區北側148線二溪路往員林交流道之間為雙向4車道以上道路之規劃設計、拓寬園區南側彰127線及彰130線道路之規劃設計等，為順利完成園區開發，</text:span><text:span text:style-name="T14">以上計畫本府已於98年3月2日提報「生活圈道路交通建設計畫（公路系統）六年（98~103）計畫」爭取中央補助經費辦理開闢。</text:span></text:p>
      <text:p text:style-name="P9">（三）開闢和美交流道聯絡道工程</text:p>
      <text:p text:style-name="P7"><text:span text:style-name="T10"><text:s text:c="6"/></text:span><text:span text:style-name="T6">本工程起點自彰新路5段4k+462附近，至二高和美交流道高架橋下和美二號橫堤處，全長約1,998公尺，寬度20公尺，已於98年元月19日開工，預訂99年8月12日完工。預期完工後，將可大幅改善地區交通瓶頸，構建完善交通路網，帶動地方繁榮。</text:span></text:p>
      <text:p text:style-name="P11">（四）推動台76線東西向快速道路埔心交流道聯絡<text:soft-page-break/>道工程</text:p>
      <text:p text:style-name="P7"><text:span text:style-name="T10"><text:s text:c="6"/></text:span><text:span text:style-name="T6">本工程橫越埔心鄉及大村鄉，工程範圍包含東西向快速道路漢寶草屯線（台76）埔心交流道南北兩側之聯絡道。北側由146線沿二抱路拓寬至0k+850處轉接埔心交流道，長度約1,035公尺，道路計畫寬度為12公尺；南側由埔心交流道沿埔心排水兩側新闢聯絡道接至148線，長度約1,767公尺，道路計畫寬度為24公尺。工程契約金額為1億1,628萬元，施工期限400日曆天，已於98年3月16日正式施工，完工後配合台76線埔心交流道，建構完整路網，作為台76線銜接146線及148線之聯絡道路，以因應埔心鄉與大村鄉總體農業發展交通運輸之所需，可望帶動土地利用，縮短城鄉差距。</text:span></text:p>
      <text:p text:style-name="P7"><text:span text:style-name="T3">（五）</text:span><text:span text:style-name="T39">加強辦理彰化</text:span><text:span text:style-name="T4">生活圈道路系統建設計畫</text:span></text:p>
      <text:p text:style-name="P7"><text:span text:style-name="T10"><text:s text:c="3"/>1、</text:span><text:span text:style-name="T6">公路系統部分</text:span></text:p>
      <text:p text:style-name="P13"><text:s text:c="6"/>97年度彰化生活圈道路系統建設計畫，總經費2億9,929萬元，辦理152線溪州外環道、洋仔厝溪堤岸後續工程、和美交流道聯絡道新<text:soft-page-break/>闢、彰61線道路新闢、縣道152線0K+000-1K+816段、彰158線改善、整合137線改線新闢等3案規劃。另「生活圈道路交通建設計畫（公路系統）六年（98~103）計畫」本府亦已於98年3月2日提報公路總局第二區養護工程處爭取中央補助經費辦理開闢。</text:p>
      <text:p text:style-name="P13"><text:s text:c="3"/>2、市區道路部分（都市計畫內）</text:p>
      <text:p text:style-name="P7"><text:span text:style-name="T48"><text:s text:c="6"/></text:span><text:span text:style-name="T6">97年度辦理福興南外環道路新闢工程，經費2億6,843萬3,544元、田尾園藝特定區外環道路工程（2-1），經費2,560萬元、田尾園藝特定區外環道路工程（2-2），經費2,240萬元。此外，98年度辦理田尾園藝特定區Ⅲ-4號道路工程，經費700萬元、田尾園藝特定區外環道路工程，經費5,500萬元、埔鹽鄉14號都市計畫道路工程，經費4,800萬元、線西鄉V-5計畫道路新闢工程，經費5,712萬元，以上均核列98年度生活圈道路交通系統，目前正辦理用地徵收中。</text:span></text:p>
      <text:p text:style-name="P10">（六）持續辦理重要道路交通號誌、標誌、標線更新及設置</text:p>
      <text:p text:style-name="P14"><text:soft-page-break/><text:span text:style-name="T30"><text:s text:c="3"/></text:span><text:span text:style-name="T6">1、辦理號誌連鎖系統：</text:span></text:p>
      <text:p text:style-name="P7"><text:span text:style-name="T6"><text:s text:c="6"/></text:span><text:span text:style-name="T10">本期辦理號誌加裝GPS路口78處，助益用路人行車順暢，縮短路口停等時間，提高道路服務品質與效率。</text:span></text:p>
      <text:p text:style-name="P13"><text:s text:c="3"/>2、擴大裝設號誌倒數計時器：</text:p>
      <text:p text:style-name="P15"><text:span text:style-name="T6"><text:s text:c="3"/></text:span><text:span text:style-name="T10">本期裝設號誌倒數計時器104處，讓駕駛人掌握號誌變換週期，有效降低用路人爭道搶先習性，避免交通事故發生。</text:span></text:p>
      <text:p text:style-name="P16">3、增設「停、讓」標誌、標線：</text:p>
      <text:p text:style-name="P15"><text:span text:style-name="T6"><text:s text:c="3"/></text:span><text:span text:style-name="T10">為建立用路人路權觀念，養成守法精神，釐清交通事故肇事責任，規劃增設無號誌路口「停、讓」標誌、標線34處。</text:span></text:p>
      <text:p text:style-name="P10">（七）賡續推動員林客運轉運站中心計畫</text:p>
      <text:p text:style-name="P7"><text:span text:style-name="T40"><text:s text:c="6"/>員林客運轉運中心完成後，</text:span><text:span text:style-name="T6">可將乘客集中於中心內搭乘，減少車輛停靠於道路旁的時間與後方車流堵塞情形，並可妥適規劃大客車行車動線，避免集中於單一道路進出，可有效解決市區交通壅塞的情形。同時，結合長程的國道客運與中短程的公路客運，將形成一個緊密的運輸路網，提供縣民更方便的大眾運輸系統，提</text:span><text:soft-page-break/><text:span text:style-name="T6">高大眾運輸系統的服務品質與使用率。</text:span></text:p>
      <text:p text:style-name="P12">（八）持續推動M台灣計畫－寬頻管道建置工程</text:p>
      <text:p text:style-name="P7"><text:span text:style-name="T40"><text:s text:c="6"/></text:span><text:span text:style-name="T15">本府依規劃結果定於95至98年四個年度，分年分期計畫於縣轄內依市、鎮、鄉之次序施作，經本府向內政部營建署爭取補助結果，從95年迄今爭取建置於彰化市、和美鎮、員林鎮、鹿港鎮共約242公里之寬頻管道9成之建設經費，所爭取補助款共計9億6,536萬餘元，另本府亦配合編列1成經費，95、96年度已完工，目前持續推動97、98年度建置工作及後續業者佈纜工作，以改善纜線業者在雨水下水道附掛問題並提供本縣縣民更優質的寬頻服務。</text:span></text:p>
      <text:p text:style-name="P1">二、促進都市更新、利用土地資源</text:p>
      <text:p text:style-name="P8">（一）推動員林都市計畫整體開發案</text:p>
      <text:p text:style-name="P18"><text:span text:style-name="T6">員林鎮自</text:span><text:span text:style-name="T6">民國85年發布實施「變更員林都市計畫第二次通盤檢討」迄今，</text:span><text:span text:style-name="T6">計畫內</text:span><text:span text:style-name="T6">外圍農業區之變更，因土地受限於區段徵收開發及公共設施負擔過高等問題，致開發作業延宕1</text:span><text:span text:style-name="T6">5</text:span><text:span text:style-name="T6">年以上。</text:span><text:span text:style-name="T6">本府審酌縣內整體都市發展需要，積極辦理「擬定員林都市計畫（整體開發單元</text:span><text:span text:style-name="T6">1~10</text:span><text:span text:style-name="T6">）</text:span><text:soft-page-break/><text:span text:style-name="T6">細部計畫案」（即員林都市計畫外圍</text:span><text:span text:style-name="T6">184</text:span><text:span text:style-name="T6">公頃農業區變更為住宅區細部計畫案），於</text:span><text:span text:style-name="T6">97年11月5日經彰化縣都市計畫委員會第180次會議審議通過。</text:span><text:span text:style-name="T6">本案係以全鎮一體發展為構想，擬定整體開發規劃，以期區內道路、藍帶及綠帶具完整性與延續性的建構。另為提升居民生活素質及改善居住環境，除各單元社區道路規劃外，於各單元內檢討需求，分別劃設所需之各項公共設施用地，面積共為69.12公頃，佔計畫總面積之37.41</text:span><text:span text:style-name="T6">%</text:span><text:span text:style-name="T6">，各項公共設施面積均依「都市計畫定期通盤檢討實施辦法」規定之檢討標準劃設，以符合現代化都市之生活需求，並</text:span><text:span text:style-name="T6">紓解員林鎮之地方發展壓力，賦予員林鎮更新與繁盛之新</text:span><text:span text:style-name="T6">風貌</text:span><text:span text:style-name="T6">。</text:span></text:p>
      <text:p text:style-name="P10">（二）賡續辦理彰化市（東區）都市計畫案</text:p>
      <text:p text:style-name="P7"><text:span text:style-name="T6"><text:s text:c="6"/>本案已於97年9月11日內政部區域計畫委員會，第239次會議原則同意以1,026.5公頃通過辦理，並於98年2月26日召開部區委會第248次會議，確認未來都市計畫得以整體規劃、分期擬定方式辦理，並應依97年12月17日</text:span><text:soft-page-break/><text:span text:style-name="T6">第6次小組審查意見補充修正後，於3個月內送營建署確認核定。目前刻正辦理「擴大彰化市都市計畫一千分之一數值航測GIS地形圖測製計畫」案，並預計將於98年8月底完成，後續俟取得內政部核定擴大都市計畫函並完成地形測量後，據以辦理擬定都市計畫及區段徵收</text:span><text:span text:style-name="T6">作業</text:span><text:span text:style-name="T6">等事宜。</text:span></text:p>
      <text:p text:style-name="P7"><text:span text:style-name="T4">（</text:span><text:span text:style-name="T39">三）推動彰南花卉園區（含高鐵彰化站）特定區計畫</text:span></text:p>
      <text:p text:style-name="P7"><text:span text:style-name="T5"><text:s text:c="6"/></text:span><text:span text:style-name="T6">本案都市計畫前經本縣都市計畫委員會96年5月第174次會議通過，嗣內政部都市計畫委員會召開3次專案小組會議後，於97年11月18日提送內政部都市計畫委員會第695次會議決議有案，縣府依據上開會議委員意見修正計畫書圖，並同步辦理「擬定高鐵彰化車站特</text:span><text:span text:style-name="T40">定區計畫（細部計畫）案」規劃草案完成，目前本特定區主要計畫及細部計畫併同辦理公告公開展覽，公開展覽日期自98年3月23日起至98年4月23日止，並於98年4月6、7日於田中、社頭、北斗、溪州等四鄉鎮公所辦理公開說明會。</text:span><text:soft-page-break/><text:span text:style-name="T40">本計畫於公開展示完成後將提送本縣都市計畫委員會審議，並陳送內政部都市計畫委員會審議，俟審議通過後將陸續進行區段徵收及工程作業，預估101年底完成各項公共設施工程並配合高鐵公司進行之高鐵站體施工期程於102年底完工通車營運，未來本區將引進花卉、生物科技與綠能等產業發展，同時作為低密度田園居住、商業消費、商務辦公及交通轉運等多功能發展，開啟本縣彰南地區之新門戶。</text:span></text:p>
      <text:p text:style-name="P7"><text:span text:style-name="T5">（四）</text:span><text:span text:style-name="T4">賡續</text:span><text:span text:style-name="T39">推動營造都市社區新風貌計畫</text:span></text:p>
      <text:p text:style-name="P7"><text:span text:style-name="T40"><text:s text:c="6"/>本（</text:span><text:span text:style-name="T6">98）年度內政部對於營造都市社區新風貌補助，已納入「台灣城鄉風貌整體規劃示範計畫」內。本府目前98年度第一階段申請補助，經營建署核定補助者，包括98年度本縣王功地區再發展計畫案等，共計19件，金額為5,500萬元。此外，本府仍積極申請「台灣城鄉風貌整體規劃示範計畫」第二階段，目前向內政部申請36案，金額共計1億6,302萬6,000元，全案尚由內政部審核中。另辦理「彰化縣八大生活圈公共設施及保留地活化計畫」－利用</text:span><text:soft-page-break/><text:span text:style-name="T6">縣有公共設施保留地辦理北斗、鹿港、田中、和美、員林等公共設施保留地景觀綠美化工程，總金額約8,000萬元，已於97年底陸續完工開放民眾使用優質的社區綠地空間。</text:span></text:p>
      <text:p text:style-name="P7"><text:span text:style-name="T39">（五</text:span><text:span text:style-name="T4">）辦理農地重劃計畫</text:span></text:p>
      <text:p text:style-name="P13"><text:s text:c="6"/>本縣為農產大縣，為使農地做最有效率生產，並便捷農產品運輸網絡，本府積極辦理農地重劃，97及98年度辦理之鹿港草港尾農地重劃計畫已於97年12月間開工，預計於99年3月完工。此外，二林萬興農地重劃區面積406公頃，業奉核定納入98年實施重劃工程建設，總工程費計1億9,794萬元。本區因緊鄰二林中科基地，其聯外道路彰129線及台76線將可能穿越，為避免農地重劃後之農田再遭聯外道路貫穿，而破壞重劃區農水路系統，造成投資浪費，經該區協進委員會同意，將先行辦理興南路以北地區，其他地區俟聯外道路定線後，續辦重劃作業，修正範圍將報奉農委會核定後，即展開重劃作業。</text:p>
      <text:p text:style-name="P7"><text:span text:style-name="T39">（六）辦理</text:span><text:span text:style-name="T4">早期農地重劃區農水路更新改善計畫</text:span></text:p>
      <text:p text:style-name="P13"><text:soft-page-break/><text:s text:c="6"/>97年早期農地重劃區農水路更新改善工程，計有二林鎮永基（九）更新改善面積52公頃、埔鹽鄉大廉埤（五）更新改善面積46公頃、鹿港鎮東崎（二）更新改善面積17公頃、福興鄉曾厝厝（三）更新改善面積24公頃及福興（三）更新改善面積26公頃，合計165公頃，總工程經費為3,267萬元。計改善20條農路，32條水路，皆已竣工。98年更新改善地區計有埔鹽鄉埔鹽埤（五）區面積40公頃、鹿港鎮頂厝（五）區面積43公頃等2區，合計83公頃，總工程經費2,099萬9,000元，計改善16條農路，11條水路，預計於今(98)年6月完成工程發包。本府希冀藉由此計畫之執行改善農路品質，建構優質新農村，達到生活、生態、生產之農村環境。</text:p>
      <text:p text:style-name="P10">（七）振興經濟新方案－加速重劃區急要農水路改善</text:p>
      <text:p text:style-name="P13"><text:s text:c="6"/>98年度振興經濟新方案-擴大公共建設投資-加速重劃區急要農水路改善由行政院農業委員會補助2億2,465萬9千元辦理本縣重劃區急要農水路之改善工程，計102件農水路改善工<text:soft-page-break/>程，預計於6月底前完成工程發包。透過此方案執行得以改善農路品質及灌排系統，提高農業產值；改善農業生產環境，提高農民所得，縮短城鄉差距，減少人口外流；景觀綠美化，建立農村新風貌。</text:p>
      <text:p text:style-name="P7"><text:span text:style-name="T52">（八）</text:span><text:span text:style-name="T52">卓越領航，</text:span><text:span text:style-name="T52">再造魅力社區</text:span><text:span text:style-name="T52">-建設陽光農村新風貌</text:span></text:p>
      <text:p text:style-name="P13"><text:s text:c="6"/>本府執行97年度農村公共設施改善計畫，計核定補助彰化市三村社區、秀水鄉陜西社區、溪湖鎮湳底媽厝社區、埔心鄉(梧鳳社區、太平社區、經口社區)、竹塘鄉田頭社區、埔鹽鄉(角樹社區、大有社區、永樂社區)、福興鄉(外中社區、番婆社區)，鹿港鎮廖厝社區，芳苑鄉漢寶社區，埤頭鄉(芙朝社區、豐崙社區)，社頭鄉張厝社區，員林鎮(源潭社區、大饒社區)，芬園鄉進芬社區，二水鄉十五社區，田尾鄉饒平社區等15鄉鎮22社區，總經費1億8,600萬元，97年底均已如數發包完竣，預定於98年5月底前完工。此外，辦理「營造農村新風貌補助計畫」全縣共補助26個社區（專案型6件、進階<text:soft-page-break/>型3件及簡易型17件），總金額計新臺幣2,055萬5,000元。本府藉由上揭計畫循序漸進地發展農村地區之文化特色、自然生態及景觀風貌，期再造鄉村魅力及吸引力，達成農村社區永續發展。</text:p>
      <text:p text:style-name="P1">三、厚植產業資本、開創經濟契機</text:p>
      <text:p text:style-name="P10">（一）中科二林園區掛牌招商，再創彰化繁榮新經濟</text:p>
      <text:p text:style-name="P7"><text:span text:style-name="T6"><text:s text:c="6"/>中科四期用地於97年8月20日確定</text:span><text:span text:style-name="T8">以本府提出之二林基地為中科四期擴建基地後，本府即積極辦理相關行政作業，於開發作業方面，目前進度為辦理科學工業園區報編階段，開發計畫書已於98年2月28日提送中央審查，專案小組並於3月31日於園區現勘，環境影響報告書於4月7日辦理第一次專案小組審查。依中科管理局開發時程，預計於今（98）年7月底前完成園區報編作業。在招商方面，</text:span><text:span text:style-name="T24">除主力光電大廠－友達光電表示投資意願外，其他尚有華映、和大、旭東、法液空電子半導體公司等廠商亦向中科管理局申請進駐二林園區，總計目前廠商需求已達園區產業用地65%，後續尚</text:span><text:soft-page-break/><text:span text:style-name="T24">有3場招商說明會，在基地位址及條件極為優異下，招商結果榮景可期。因此，未來中科園區整體開發後效益，預計將增加投資額約</text:span><text:span text:style-name="T24">1.2</text:span><text:span text:style-name="T24">兆元、創造年營業額</text:span><text:span text:style-name="T24">9</text:span><text:span text:style-name="T24">,</text:span><text:span text:style-name="T24">200</text:span><text:span text:style-name="T24">億元，並提高土地經濟效益，增加就業機會，估計可創造</text:span><text:span text:style-name="T24">3</text:span><text:span text:style-name="T24">萬名直接就業機會，增加國家及地方稅收並帶動地方人口增加，繁榮地方經濟。</text:span></text:p>
      <text:p text:style-name="P7"><text:span text:style-name="T4">（二）推動</text:span><text:span text:style-name="T39">彰南科技園區（原溪州工業區）開發計畫</text:span></text:p>
      <text:p text:style-name="P7"><text:span text:style-name="T6"><text:s text:c="6"/>本府自彰南科技園區開發計畫</text:span><text:span text:style-name="T42">啟動起，陸續就本縣各工業區服務中心、縣內各興辦工業人及台中精密機械園區等潛在廠商舉辦招商說明會，以實地瞭解廠商設廠及擴廠需求俾提供最切合</text:span><text:span text:style-name="T15">產業發展產之優質環境；目前已收到約72家廠商提出投資意願，合計登記面積約達107.2公頃，已超過全部可售地面積。</text:span><text:span text:style-name="T42">為縮短開發時程並提高開發單位投資意願，本府積極辦理工業區之</text:span><text:span text:style-name="T15">變更編定作業，</text:span><text:span text:style-name="T6">於98年3月17日公開甄選「台灣世曦工程顧問股份有限公司」為優先議價廠商，刻與該公司辦理議價相關作業中，預計於本（98）年12月底前完成工業區變更</text:span><text:soft-page-break/><text:span text:style-name="T6">編定作業。另於</text:span><text:span text:style-name="T15">98年2月9日至3月10日辦理公開甄選委託公民營事業辦理開發租售及管理之招標作業，惟因經濟不景氣，未能順利甄選到開發商，將預計於98年6月辦理第2次公開甄選委託公</text:span><text:span text:style-name="T42">民營事業辦理開發租售及管理之招標</text:span><text:span text:style-name="T15">作業。本工業區之開發預計可創造1萬6,000人之就業機會及300億元之年產值，年稅收16億元，並配合民間投資及人才投入，共同繁榮地方，對本縣工業發展將是一大助益。</text:span></text:p>
      <text:p text:style-name="P10">（三）辦理二林精密機械園區編定計畫</text:p>
      <text:p text:style-name="P7"><text:span text:style-name="T6"><text:s text:c="6"/></text:span><text:span text:style-name="T15">為強化兩兆產業與機械業兩大產業聚落在中部地區之規模與體質，加強建構縣內產業發展佈局，本府勘選中科四期園區用地北側部份之大排沙農場及萬興農場土地規劃約361公頃，循「促進產業升級條例暨其施行細則」申請編定為「精密機械科技園區」。本園區之申請工業區編定作業，由本府於97年10月15日以公開甄選方式委託中興工程顧問股份有限公司辦理，於97年11月28日舉行報編作業之區址現勘會議、98年1月19日舉辦私有地主說明會、98</text:span><text:soft-page-break/><text:span text:style-name="T15">年2月11日舉行環境影響說明書第1次公開說明會，均獲與會民眾熱烈支持，目前已完成期末報告書送府，將由本府審查通過後送經濟部工業局核定，預訂於98年7月底前完成報編作業，並賡續辦理土地徵收及工程開發等作業。</text:span></text:p>
      <text:p text:style-name="P10">（四）推動西南角（大城）海埔地工業區報編計畫</text:p>
      <text:p text:style-name="P7"><text:span text:style-name="T40"><text:s text:c="6"/>本案係同時考量地方與國家之發展、經濟產業與環保永續之需求，經本府審慎規劃，</text:span><text:span text:style-name="T42">三度向行政院爭取，終獲行政院同意支持本工業區開發計畫，且考量地方財政負荷，並決議由經濟</text:span><text:span text:style-name="T31">部工業區開發管理基金投資本計畫報編作</text:span><text:span text:style-name="T22">業</text:span><text:span text:style-name="T15">費。本案已於95年12月完成理第一階段之「先期可行性研究」，國光石化公司並於97年6月董事會決議從雲林轉移至本縣大城鄉預定報編的西南角海埔地工業區，案經本府97年9月陳轉經濟部後，該部於97年10月14日函請行政院將本案納入國家重大計畫，行政院於97年11月13日同意本案依相關規定進行海埔地開發審議之申請，國光公司刻正進行開發書</text:span><text:soft-page-break/><text:span text:style-name="T15">圖編製、現況調查及相關業務協調工作，預計</text:span><text:span text:style-name="T15">9</text:span><text:span text:style-name="T15">9年完成報編工作，</text:span><text:span text:style-name="T15">10</text:span><text:span text:style-name="T15">5年投入生產，總投資金額約8,000億元。同時，中央政府亦非常重視本案，因此，行政院分別於97年12月25日、98年2月5日及98年3月9日召開三次專案會議，針對開發計畫整體時程與相關單位（內政部、環保署、經濟部及交通部等）之應注意配合事項預為協調，並排定控管時程進度表。</text:span></text:p>
      <text:p text:style-name="P38">（五）規劃設置自行車運動競技園區，發揮自行車產業群聚優勢</text:p>
      <text:p text:style-name="P7"><text:span text:style-name="T40"><text:s text:c="6"/>本縣</text:span><text:span text:style-name="T15">自行車零組件廠商計約450家，占全台自行車業廠商之六成，為有效運用自行車產業群聚之優勢，本府規劃籌建含有自行車博覽館、自行車學校、自行車創新研發與交流測試中心及戶外運動休閒公園之自行車主題園區。為此，本府於97年度擴大內需爭取4,700萬元經費辦理園區綠美化工程、規劃設計作業及國際邀圖以提高規劃水準，預計將於本（98）年度8月底辦理完畢，其中綠美化工程於完工後將提供民眾遊憩休閒及自行車活動集結場所。後續</text:span><text:soft-page-break/><text:span text:style-name="T15">本府仍積極向中央部會爭取實質硬體建設經費約11億元，以完整擘劃「自行車產業價值鍊」及「彰化自行車城」願景。</text:span></text:p>
      <text:p text:style-name="P8">（六）開辦短期與多元促進就業方案，強化在地就業</text:p>
      <text:p text:style-name="P7"><text:span text:style-name="T6"><text:s text:c="6"/>本府為讓</text:span><text:span text:style-name="T8">待業勞工能儘速回到職場就業，特自籌財源，編列追加預算4,710萬元經費，</text:span><text:span text:style-name="T6">推動「</text:span><text:span text:style-name="T8">彰化縣短期就業促進方案</text:span><text:span text:style-name="T6">」，</text:span><text:span text:style-name="T8">提供300個公部門短期就業機會，為期8個月至1年，這些工作機會整合了縣府各局處業務需求，創造在地就業機會，一方面藉由人力的補充，協助縣政推展，另一方面也能</text:span><text:span text:style-name="T6">幫助失業民眾渡過難關。此</text:span><text:span text:style-name="T8">外，從97年10月起到今年，縣府也推出多元就業措施：包括申請多元公部門短期就業，</text:span><text:span text:style-name="T8">協助弱勢勞工</text:span><text:span text:style-name="T8">進行</text:span><text:span text:style-name="T8">短期就業</text:span><text:span text:style-name="T8">，進用578人；公部門短期促進就業措施方案進用1,470人；運用立即上工計畫，協助失業民眾立即就業有1,169人。在縣內設立的8個就業服務台，除提供就業諮詢、求職服務，也持續辦理大型、小型及單一廠商徵才活動，並寄送就業快報到各村里等725個點，積極協助縣民穩定就業。</text:span></text:p>
      <text:p text:style-name="P7"><text:soft-page-break/><text:span text:style-name="T48">（七）舉辦</text:span><text:span text:style-name="T48">「速配百</text:span><text:span text:style-name="T48">分</text:span><text:span text:style-name="T48">百、求職一起來」徵才活動，</text:span><text:span text:style-name="T48">提供就業機會</text:span></text:p>
      <text:p text:style-name="本文縮排_20_3"><text:span text:style-name="T55"><text:s text:c="6"/></text:span><text:span text:style-name="T54">為增加縣民就業機會，提高就業率，98年度規劃辦理8場大型聯合廠商徵才活動以及縣內8處就業服務台每月、每週辦理小型及單一廠商徵才活動，進行就業媒合。97年10月至98年3月止，已辦理3場大型廠商徵才活動，計提供1,961個職缺，6,344人次求職，初步媒合率82%；另外辦理63場次小型及單一廠商徵才活動，計提供1,728個職缺，3,111人次求職，初步媒合率78%。更積極延攬竹科、中科等高科技廠商及中部其他縣市工業區廠商至本縣求才，提供縣民更多的就業機會，讓縣內各階層的族群，都能適性就業，達成「充分就業」及「適才適所」的目標。另</text:span><text:span text:style-name="T54">中科四期二林基地</text:span><text:span text:style-name="T54">之</text:span><text:span text:style-name="T54">開發</text:span><text:span text:style-name="T54">，將有</text:span><text:span text:style-name="T54">光電產業專區</text:span><text:span text:style-name="T54">及</text:span><text:span text:style-name="T54">相關上、中、下游配合廠商進駐設廠</text:span><text:span text:style-name="T54">，預計將增加本縣3萬</text:span><text:span text:style-name="T54">個</text:span><text:span text:style-name="T54">就業機會，為使本縣人力資源有效運用，進一步結合縣內大專院校資源，辦理校園徵才活動，</text:span><text:span text:style-name="T57"> 4月11日在彰化師範大學、規劃5月9日在中州技術學</text:span><text:soft-page-break/><text:span text:style-name="T57">院辦理校園徵才，</text:span><text:span text:style-name="T54">並建議學校開設與</text:span><text:span text:style-name="T58">光電產業及周邊配合產業</text:span><text:span text:style-name="T54">相關的科系，培育科技產業所需人才，並至各院校巡迴辦理認識企業宣導活動，讓學生瞭解知名企業的工作職缺種類及工作內容，儘早培養專業知能，以成為各企業的理想進用人才。</text:span></text:p>
      <text:p text:style-name="P38">（八）規劃設置區域型家禽屠宰批發中心，強化業者進出口競爭力</text:p>
      <text:p text:style-name="P7"><text:span text:style-name="T40"><text:s text:c="4"/></text:span><text:span text:style-name="T6"><text:s text:c="2"/>本縣家禽總飼養量達2,331萬6,000餘隻，為全國第一大養禽大縣，為配合中央政府規劃於99年4月1日起禁止傳統市集內屠宰活禽販售之政策，並確保家禽產業的永續發展及保障消費者的食品安全衛生，本府規劃於二林鎮設立全台首座「家禽交易批發物流中心」，該中心內含家禽活體與屠體進出制度、合格屠宰加工場及倉儲與運送等功能。將來興建完成，將可有效改善禽品產銷制度，健全產銷結構，提升競爭力，並可讓消費者對本土優鮮禽品產生正確認知與認同感。</text:span></text:p>
      <text:p text:style-name="P8">（九）推動水稻良種繁殖更新計畫</text:p>
      <text:p text:style-name="P7"><text:soft-page-break/><text:span text:style-name="T40"><text:s text:c="6"/>本府配合農糧署建立全國性水稻良種三級繁殖制度之政策，推動「水稻良種繁殖更新計畫」，供應優良稻種並進行水稻品種更新，期能提升</text:span><text:span text:style-name="T6">國產稻米品質及增加市場競爭力。依計畫內容</text:span><text:span text:style-name="T6">9</text:span><text:span text:style-name="T6">8</text:span><text:span text:style-name="T6">年度預計設置水稻原種田面積10.9公頃</text:span><text:span text:style-name="T6">（第一期作面積8.4公頃，第二期作面積2.5公頃）</text:span><text:span text:style-name="T6">，採種田面積798公頃</text:span><text:span text:style-name="T6">（第一期作面積210公頃，第二期作面積588公頃）</text:span><text:span text:style-name="T6">，預計可供應</text:span><text:span text:style-name="T6">本縣明（</text:span><text:span text:style-name="T6">99</text:span><text:span text:style-name="T6">）</text:span><text:span text:style-name="T6">年1期作稻種更新面積4</text:span><text:span text:style-name="T6">萬</text:span><text:span text:style-name="T6">1,160公頃。</text:span></text:p>
      <text:p text:style-name="P38">（十）辦理農地種植景觀作物計畫，促進產業價值升級</text:p>
      <text:p text:style-name="P7"><text:span text:style-name="T6"><text:s text:c="6"/>為美化休耕農田，增加自然景觀，推展本縣農業走向休閒化及多元化，本府配合</text:span><text:span text:style-name="T17">「花在彰化」活動，於</text:span><text:span text:style-name="T32">溪州、埤頭、北斗、田中、大村、埔心、田尾、二水、二林、竹塘、彰化、和美、花壇、員林、溪湖、秀水、伸港、線西、永靖及埔鹽等20鄉鎮市，分主要分區、次要分區與一般區等三區，推動休耕期間</text:span><text:span text:style-name="T17">種植大波斯菊、黃波斯菊及向日葵等景觀作物，種植面積合計達462公頃，創造了</text:span><text:soft-page-break/><text:span text:style-name="T17">清新及自然的農村景觀，並有效帶動觀光人潮，增加農民收入。</text:span></text:p>
      <text:p text:style-name="P1">四、營造優質環境、追求永續發展</text:p>
      <text:p text:style-name="P8">（一）推動彰化有氧新生活植樹綠美化活動計畫</text:p>
      <text:p text:style-name="P7"><text:span text:style-name="T6"><text:s text:c="6"/>本府順應世界潮流，配合農委會林務局「一生一樹，綠海家園」植樹政策，戮力推動有氧新生活植樹綠美化計畫，</text:span><text:span text:style-name="T40">號召各界響應造林植樹活動，鼓勵愛心企業認養公有綠地及民眾造林植樹，以改善居住環境品質。為達宣傳效果，</text:span><text:span text:style-name="T6">本府於本（98）年2月28日假永靖鄉四芳村之鄉有地舉行「2009彰化縣擴大植樹節活動」，由各級長官、民意代表及永靖地區學校師生等共同種植喬木490株、灌木568株及多年生花卉4,196株，並於活動現場提供2,000餘株苗木分送民眾，邀請縣民一同為降低温室效應、愛護地球盡一分心力。</text:span></text:p>
      <text:p text:style-name="P2">（二）持續推動苗木生產專區計畫</text:p>
      <text:p text:style-name="P13"><text:s text:c="6"/>「彰化縣景觀苗木生產專區」出租單元共計82區塊，於去（97）年度分別辦理第一、二、三次標租，計完成51區塊出租事宜，其餘31區塊<text:soft-page-break/>亦於本（98）年辦理公告標租，希冀完成全區出租後，能藉以整合現有景觀苗木產業的價值鏈，提供並創造集生產與展售於一處的生產基地，讓原本零散的生產鏈，受聚集經濟效應得以展開新的契機，從單純、不穩定與資訊不明的產銷架構，邁入生產與銷售緊密結合，創造高附加價值的產業鏈。</text:p>
      <text:p text:style-name="P12">（三）推動「98年森愛環境-清淨家園執行計畫」</text:p>
      <text:p text:style-name="P13"><text:s text:c="6"/>為進行社區環境改造，提升居民生活品質，本府積鼓勵環保義工隊持續每月執行社區環境清理及髒亂點清除後之空地進行綠美化及植樹工作。至目前為止，計輔導200餘個社區定期每月執行環境清理及髒亂點清除後之空地綠美化工作，98年1至3月計種植喬木1,102棵、灌木1萬4,212棵、草花4,606棵。</text:p>
      <text:p text:style-name="P10">（四）辦理新增購置資源回收車計畫，改善衛生環境</text:p>
      <text:p text:style-name="P13"><text:s text:c="6"/>為改善本縣各鄉鎮市的環境衛生及確保清潔人員的勤務安全，本府編列經費4,488萬元購置38輛資源回收車，並於98年初全數撥交本縣各鄉鎮市使用。此外，行政院環境保護署補助<text:soft-page-break/>本縣辦理「新增購置資源回收車計畫」及「汰換老舊資源回收車計畫」,共補助本縣22輛資源回收車(6~6.9噸21部、3~3.9噸1部)，合計金額新臺幣2,975萬元。截至98年3月止，已全數購置完成，訂購完成率達100%。</text:p>
      <text:p text:style-name="P10">（五）推動焚化廠底渣再利用計畫，減少掩埋場使用</text:p>
      <text:p text:style-name="P7"><text:span text:style-name="T6"><text:s text:c="6"/></text:span><text:span text:style-name="T15">本縣焚化廠垃圾焚化底渣，以往</text:span><text:span text:style-name="T15">係</text:span><text:span text:style-name="T15">送至各掩埋場掩埋，自96年7月起，爭取到環保署對等補助（上限每噸800元）的補助款，改採以「底渣再利用為主，掩埋為輔」，辦理焚化底渣再利用。自96年7月起累計至98年</text:span><text:span text:style-name="T15">3</text:span><text:span text:style-name="T15">月底止，已經再利用約達7萬公噸底渣，將原本必須以廢棄物掩埋處理的底渣，經過篩分、破碎、篩選以及水洗等製程後，產品作為級配料基層、控制性低強度回填材料以及瀝青混凝土添加料等工程用料，已朝資源回收永續使用目標邁出一大步，後續也仍將持續辦理。</text:span><text:span text:style-name="T15">再者，</text:span><text:span text:style-name="T15">底渣密度介於1.6~1.8 M</text:span><text:span text:style-name="T46">3</text:span><text:span text:style-name="T15">/Ton，以密度1.7估算，節省4萬1,200 M</text:span><text:span text:style-name="T46">3</text:span><text:span text:style-name="T15">掩埋容積；另以國內公有掩埋場土地、興建、營運及復育等，每噸廢棄物處理成</text:span><text:soft-page-break/><text:span text:style-name="T15">本約為2,000</text:span><text:span text:style-name="T15">至</text:span><text:span text:style-name="T15">4,000元，如以每噸2,500元估算，扣除委辦費後，本案有形經濟效益已累計達6,800萬元。</text:span></text:p>
      <text:p text:style-name="P10">（六）推動飲用水水源水質保護工作-確保縣民飲用水安全</text:p>
      <text:p text:style-name="P7"><text:span text:style-name="T6"><text:s text:c="6"/>水為縣民日常生活不可或缺之必需品，為確保縣民飲用水之安全，本府兼採定期與不定期抽驗，其中自來水水質共採</text:span><text:span text:style-name="T6">150</text:span><text:span text:style-name="T6">點次、自來水水源水質共採</text:span><text:span text:style-name="T6">12</text:span><text:span text:style-name="T6">點次；包裝或盛裝水水源水質共</text:span><text:span text:style-name="T6">1</text:span><text:span text:style-name="T6">點次。另執行公私場所飲用水設備水質查核</text:span><text:span text:style-name="T6">81</text:span><text:span text:style-name="T6">點次、公私場所水塔抽驗</text:span><text:span text:style-name="T6">13</text:span><text:span text:style-name="T6">點次。</text:span></text:p>
      <text:p text:style-name="P10">（七）加速排水建設，改善居住環境品質</text:p>
      <text:p text:style-name="P13"><text:s text:c="3"/>1、辦理「中央易淹水地區水患治理計畫」</text:p>
      <text:p text:style-name="P20">（1）區域排水部分</text:p>
      <text:p text:style-name="P22"><text:span text:style-name="T6"><text:s text:c="5"/>本府</text:span><text:span text:style-name="T15">爭取經濟部水利署補助辦理「易淹水地區水患治理計畫第2階段實施計畫」-98年度應急及疏濬工程計41件，經費合計1億7,318萬元，目前工程持續進行中，將儘速辦理發包施工作業，期於年底前全數完工，減低民眾淹水之苦。</text:span></text:p>
      <text:p text:style-name="P19"><text:soft-page-break/><text:span text:style-name="T6">（2）</text:span><text:span text:style-name="T15">雨水下水道部分</text:span></text:p>
      <text:p text:style-name="P24"><text:span text:style-name="T33">本縣列入「易淹水地區水患治理計畫」第2階段（97~99年）雨水下水道工程，計有員林鎮大仁南街（B10-3~B10-4）雨水下水道工程及伸港鄉中興路雨水下水道工程等10件工程，總經費合計新臺幣1億6,100萬元，其中97年辦理員林鎮新生路(C24~C25)雨水下水道工程核定經費新臺幣1,000萬元，已於97年12月15日完工；彰化市B5~B8雨水下水道穿越鐵路箱涵改建工程經費新臺幣450萬元，目前正積極施工中。</text:span><text:span text:style-name="T6">又「易淹水地區水患治理計畫」第2階段特別預算，營建署補助新臺幣960萬元辦理，其中「員林鎮莒光路雨水下水道改善工程」新臺幣600萬元、「和美鎮仁安路及道周路排水銜接改善工程」新臺幣360萬元，目前均已發包完成並積極施工中。</text:span></text:p>
      <text:p text:style-name="P21">（3）水土保持部分</text:p>
      <text:p text:style-name="P22"><text:span text:style-name="T15"><text:s text:c="5"/></text:span><text:span text:style-name="T10">本府98年1~3月辦理人民申請簡易水土保持計畫計</text:span><text:span text:style-name="T6">12件，大型水土保持計畫計14件，</text:span><text:soft-page-break/><text:span text:style-name="T6">合計26件。另辦理「易淹水地區水患治理計畫-上游坡地水土保持工程」工程經費合計1,850萬元。此外，爭取水土保持局補助辦理野溪急待清淤工程經費合計1,255萬元，期於98年6月30日全數完工；並積極向水土保持局爭取補助本縣辦理「麒麟坑整治工程」，工程經費合計4,500萬元。</text:span></text:p>
      <text:p text:style-name="P17">2、規劃雨水下水道工程建設</text:p>
      <text:p text:style-name="P22"><text:span text:style-name="T15">（1）</text:span><text:span text:style-name="T35">大村A幹線茄苳路（A4-A8）雨水下水道工程：</text:span></text:p>
      <text:p text:style-name="P22"><text:span text:style-name="T15"><text:s text:c="5"/></text:span><text:span text:style-name="T43">本縣大村茄苳路雨水下水道因</text:span><text:span text:style-name="T36">銜接不完整</text:span><text:span text:style-name="T43">，故</text:span><text:span text:style-name="T36">每遇豪大雨即積水不退，導致大村村、茄苳村及田洋村等地區長期飽受水患威脅，故亟</text:span><text:span text:style-name="T10">需闢設該「</text:span><text:span text:style-name="T35">大村鄉A幹線茄苳路（A4-A8）雨水下水道工程</text:span><text:span text:style-name="T10">」，該A幹線</text:span><text:span text:style-name="T35">茄苳路（A4-A8）</text:span><text:span text:style-name="T10">（單孔箱涵）總長度約715公尺，工程位置位於大村鄉茄苳村，本府因財政預算有限，</text:span><text:span text:style-name="T43">故採分年分期分段方式執行，96年度已辦理</text:span><text:span text:style-name="T10">茄苳路段約280公尺（部份中游段），97年度再辦理「大村鄉A幹線茄苳路（A4-</text:span><text:soft-page-break/><text:span text:style-name="T10">A8）雨水下水道工程」經費2,000萬元，該工程於97年12月23日決標，預定於98年7月底完工。至松槐路雨水下水道部分，已由營建署納入99年度「易淹水地區水患治理計畫」辦理，本案俟整體工程全部完成後，將可有效改善大村村、田洋村、茄苳村等地區淹水情形。</text:span></text:p>
      <text:p text:style-name="P22"><text:span text:style-name="T15">（2）</text:span><text:span text:style-name="T6">田尾園藝特定區外環道路工程（2-1）埋設雨水下水道工程：</text:span></text:p>
      <text:p text:style-name="P22"><text:span text:style-name="T15"><text:s text:c="5"/></text:span><text:span text:style-name="T10">依據「彰化縣田尾鄉園藝特定區雨水下水道B區幹線修正規劃報告」，本府配合田尾園藝特定區外環道路工程（2-1）辦理「配合生活圈道路系統建設計畫-田尾園藝特定區外環道路工程（2-1）埋設雨水下水道工程」，本</text:span><text:span text:style-name="T43">雨水下水道</text:span><text:span text:style-name="T10">工程經費739萬元，並已配合田尾鄉公所</text:span><text:span text:style-name="T43">道路工程開闢，</text:span><text:span text:style-name="T10">委由營建署</text:span><text:span text:style-name="T43">一併埋設施工</text:span><text:span text:style-name="T10">完竣。</text:span></text:p>
      <text:p text:style-name="P22"><text:span text:style-name="T15">（3）</text:span><text:span text:style-name="T6">員林鎮大仁南街等雨水下水道工程：</text:span></text:p>
      <text:p text:style-name="P22"><text:span text:style-name="T15"><text:s text:c="5"/></text:span><text:span text:style-name="T10">依「易淹水地區水患治理計畫第1階段實施計畫彰化縣管區洋子厝排水系統治理計畫</text:span><text:span text:style-name="T10">—</text:span><text:soft-page-break/><text:span text:style-name="T10">員林鎮雨水下水道系統A暨D幹線檢討規劃」報告，辦理「</text:span><text:span text:style-name="T6">員林鎮大仁南街等雨水下水道工程</text:span><text:span text:style-name="T10">」，該工程範圍為自員林鎮浮圳路二段與建國路區間之大仁南街，向北銜接至大同路既有雨水下水道系統，於97年度編列800萬元辦理改善計畫、98年度由營建署納編新臺幣350萬元賡續辦理，本工程施工進度已達80%，俟完成施工後，將可有效紓解員林鎮靜修東路、浮圳路二段及大仁南街等地區之淹水問題。</text:span></text:p>
      <text:p text:style-name="P22"><text:span text:style-name="T15">3、</text:span><text:span text:style-name="T6">規劃污水下水道工程建設</text:span></text:p>
      <text:p text:style-name="P22"><text:span text:style-name="T6">（1）彰化市地區污水下水道建設計畫-推動</text:span><text:span text:style-name="T10">彰化市污水下水道系統「BOT案」改為「政府自辦」：</text:span></text:p>
      <text:p text:style-name="P22"><text:span text:style-name="T6"><text:s text:c="5"/></text:span><text:span text:style-name="T10">本案於96年10月25日辦理第1次公告招商，因整體市場因素而流標，本府再依據營建署污水下水道推動委員會第22次會議決議，以符合市場機制調整實際單價，以反應成本做合理配置並重新評估調整修正先期計畫書，報奉行政院97年4月30日核定後，即於97年8月5日辦理第2次招商公告、97</text:span><text:soft-page-break/><text:span text:style-name="T10">年11月18日辦理第3次招商公告，惟仍均無廠商遞送申請文件；依據內政部97年10月8日召開研商污水下水道第四期建設計畫相關議題會議-促參系統辦理流程，因本案已符合退場機制，為加速推動「</text:span><text:span text:style-name="T6">彰化市地區污水下水道建設計畫</text:span><text:span text:style-name="T10">」，故除函請規劃單位依程序撰寫成果總結報告外，另函請營建署建議本案改採政府自辦意見，以加速推動本縣污水下水道建設及提升用戶接管率目標。本建議案並於今（98）年4月11日行政院劉兆玄院長視察本縣建設時，獲得其支持與肯定。</text:span></text:p>
      <text:p text:style-name="P23">（2）推動和美鎮地區污水下水道建設計畫：</text:p>
      <text:p text:style-name="P22"><text:span text:style-name="T6"><text:s text:c="5"/></text:span><text:span text:style-name="T10">有關「</text:span><text:span text:style-name="T6">和美鎮地區污水下水道建設計畫</text:span><text:span text:style-name="T10">」BOT案，可行性評估報告業獲營建署同意備查，投資廠商預估需投入建設成本約有11億719萬3,000元，特許年限35年。本案提經營建署污水下水道推動委員會預審會議後，先期計畫書已修正完成並於97年11月再報部營建署，並於97年12月8日召開署內實</text:span><text:soft-page-break/><text:span text:style-name="T10">質審查，98年3月26日召開確認會議，本府已洽請規劃單位儘速將先期計畫書依確認會議結論修正，俟修正完妥後即可再報請營建署轉陳行政院核定。</text:span></text:p>
      <text:p text:style-name="P23">（3）推動鹿港福興地區污水下水道建設計畫：</text:p>
      <text:p text:style-name="P22"><text:span text:style-name="T6"><text:s text:c="5"/></text:span><text:span text:style-name="T34">有關「</text:span><text:span text:style-name="T33">鹿港福興地區污水下水道建設計畫</text:span><text:span text:style-name="T34">」BOT案，可行性評估報告業獲營建署同意備查，本案BOT廠商預估需投入建設成本約11億5,531萬3,000元，特許年限35年。該案先期計畫書經本府審查通過後，報請營建署於97年9月3日召開營建署第1次署內預審會議審查，本府依預審會議結論修正後，於97年11月再報送營建署，並於97年12月8日召開署內實質審查，98年3月26日召開確認會議，本府已洽請規劃單位儘速將先期計畫書依確認會議結論修正，俟修正完妥後即可再報請營建署轉陳行政院核定。</text:span></text:p>
      <text:p text:style-name="P22"><text:span text:style-name="T6">（4）</text:span><text:span text:style-name="T10">推動二林鎮地區污水下水道系統：</text:span></text:p>
      <text:p text:style-name="P22"><text:span text:style-name="T6"><text:s text:c="5"/></text:span><text:span text:style-name="T10">有關「二林鎮地區污水下水道系統」建設計畫，其中管理樓之主體建築已完成，另處理單元</text:span><text:soft-page-break/><text:span text:style-name="T10">等設施目前已施工完成，將於近期內辦理驗收後即進行試運轉工作，至污水處理廠區相關設施及應配合埋設之主次幹管，刻正積極辦理中，於98年4月起可陸續完工，另用戶接管部分，因牽涉層面較為廣泛，正積極辦理</text:span><text:span text:style-name="T6">相關招商採購工作。</text:span></text:p>
      <text:p text:style-name="P7"><text:span text:style-name="T50">（八）</text:span><text:span text:style-name="T48">推動潔淨能源，打造綠能彰化</text:span></text:p>
      <text:p text:style-name="P13"><text:s text:c="3"/>1、推動綠建築宣導及工程計畫</text:p>
      <text:p text:style-name="P13"><text:s text:c="6"/>為推廣綠建築之節能理念，本府向營建署爭取經費辦理「綠建築情境創意設計比賽活動」與「優良綠建築觀摩參訪活動」，期藉由活潑的活動方式，誘發縣民興趣，提升綠建築興建需求之動力。此外，本府為達到具體之節能效果，積極辦理辦公大樓外牆遮陽工程及燈具改善工程，目前第一辦公大樓已全數完工，第二辦公大樓外牆遮陽工程部分於98年3月16日召開第1次預算書圖審查會議，預定6月30日前完成工程。</text:p>
      <text:p text:style-name="P13"><text:s text:c="3"/>2、持續推動風力暨太陽光電發電計畫</text:p>
      <text:p text:style-name="P13"><text:s text:c="6"/>本縣地處台灣中部，具有豐富之風力、太陽光<text:soft-page-break/>等豐富天然資源，是提供發展綠能最佳環境。本縣目前已有台電、鹿威兩家公司51部風機裝置完成並商業運轉(總裝置容量110.4MW，佔全國商轉總容量約40%。)，未來預計有台電、鹿威、漢寶、彰芳、福寶、漢威等6家公司共11個風力發電廠計畫，總計有272座風力機組，總容量762.6MW(百萬瓦)，一年約可發電 20.3億度，約可減少排放二氧化碳122萬噸。在太陽光電方面，本縣已設置完成之太陽光電系統計有：明道管理學院、大葉大學(2處)、大村鄉大西國小、二林高中、溪湖國中、芳苑國小、員林國中、彰化市私立慈愛殘障教養院、和美鎮巨林建設頭等艙建案(15處)、農委會台中區農業改良場、田尾鄉公所、國立員林農工、國立彰化師大、彰化縣政府溪州公園、伸港鄉王宅等共30處，總裝置容量約131.405瓩；未來更預計在本府行政大樓及伸港鄉聯合行政大樓設置太陽光電系統，顯見本府在綠能上的開發及努力，足稱為台灣驕傲。</text:p>
      <text:p text:style-name="P1">五、匯結觀光資源、帶動旅遊熱潮</text:p>
      <text:p text:style-name="P10"><text:soft-page-break/>（一）開辦觀光接駁巴士，帶動地方休閒觀光產業</text:p>
      <text:p text:style-name="P26">為推動「花在彰化、錢進彰化」購物消費活動，刺激地方經濟，建立本縣觀光品牌，本府今年度向交通部觀光局爭取補助150萬經費，於2月初舉辦「彰化縣觀光巴士一日遊」套裝旅遊行程90車次，規劃本縣三條旅遊路線（鹿港、王功海線，田尾、溪湖平原線及田中、社頭、二水山線），由民眾於活動期間內預約報名，一周內90車次全部額滿，經整理遊客滿意度達97.97﹪，對本縣觀光產業助益甚大。</text:p>
      <text:p text:style-name="P39">（二）建置「彰化火車站旅客服務中心」，提供完善旅遊服務</text:p>
      <text:p text:style-name="P13"><text:s text:c="6"/>為提供國內、外觀光客完善的旅遊服務，本府每年向觀光局爭取補助營運管理經費，委託專業團隊經營管理「彰化火車站旅遊服務中心」，行銷各鄉鎮市觀光節慶活動、彰化觀光巴士、旅館、餐廳優惠等觀光資訊，並加強假日門市服務機制，以吸引更多外地遊客，提昇旅遊服務品質。</text:p>
      <text:p text:style-name="P12">（三）設置「1895八卦山抗日保台史蹟館」，深化旅<text:soft-page-break/>遊新價值</text:p>
      <text:p text:style-name="P13"><text:s text:c="6"/>為擴增八卦山大佛風景區觀光景點，使民眾了解先人英勇抗日精神，本府於98年2月建置完成「1895八卦山抗日保台史蹟館」，以乙未年八卦山保台戰役歷史事件串連「1895八卦山抗日保台史蹟館」及「乙未保台和平紀念公園」兩點之間人行動線，使其成為一具主題性之步道，以增加遊客停留時間，配合預約「1895八卦山抗日保台史蹟館」導覽，提供八卦山大佛風景區更優質的旅遊解說服務。</text:p>
      <text:p text:style-name="P39">（四）推動「田尾花路公園觀光地區遊憩設施整建」工程</text:p>
      <text:p text:style-name="P13"><text:s text:c="6"/>本案係依2009臺灣觀光發展3年衝刺計畫內容所提，主要以自行車漫遊主題切入田尾公路花園觀光地區遊憩設施整體規劃，在選線的安排上採串連現有自行車道、現有公有土地、既有已完成設施點、願意提供土地作為節點的私有土地或小圳路安排作為休憩據點，可提升田尾公路花園觀光地區之實質遊憩環境品質，彰顯彰化地區不同的地方產業特色，改善產業道路<text:soft-page-break/>景觀及提供良好的公共設施，創造舒適之自行車騎乘環境。</text:p>
      <text:p text:style-name="P39">（五）持續推動「東螺溪遊憩廊道鹿島自行車橋工程計畫」，串聯舊濁水溪南北兩岸景點</text:p>
      <text:p text:style-name="P13"><text:s text:c="6"/>本案東螺溪遊憩廊道自行車整體計畫，預計串聯本縣福興等9鄉鎮與福寶溼地生態園區、埔鹽鄉永樂社區、溪湖糖廠、田尾公路花園、溪州公園等景點觀光資源，沿東螺溪畔興設自行車遊憩廊道，以重塑自行車遊憩環境景觀意象、整合東螺溪南北兩岸區域遊客及居民服務設施，形塑符合地方特色及鄉鎮形象之環境景觀；97年8月完成本自行車道廊道第一階段成果，合計約14.8公里。此外，為解決自行車道穿越台19線之交通衝擊點，維護自行車騎士穿越重要道路之行車安全，將施作跨越台19線之自行車專用橋，排除自行車與一般道路車輛共行之交通安全隱憂，提供自行車完全自主之道路使用權，未來將成為本區域高度自明性的自行車空中走廊，遊客能利用此空中廊道避開台19線的車流，體驗最舒適安全的自行車旅遊，<text:soft-page-break/>目前工程進行中，預計98年8月底竣工。</text:p>
      <text:p text:style-name="P39">（六）推動大佛風景區人行動線暨華陽遊憩區整建計畫</text:p>
      <text:p text:style-name="P13"><text:s text:c="6"/>大佛風景區先前已建立多條人行步道供民眾遊憩使用，惟各步道建立時期不同，造成指標系統重複、紊亂、解說牌不符現況，為提供民眾更好的休閒服務，茲重新整合該區人行指標及解說系統、改善步道及其周邊環境、並修護損壞老舊之華陽吊橋及園區內步道與設施，期打造一個自然及優質的健康空間，供縣民休憩之用。</text:p>
      <text:p text:style-name="P10">（七）舉辦多項重大活動，吸引外地觀光人潮</text:p>
      <text:p text:style-name="P27"><text:s/>1、2009花在彰化系列活動</text:p>
      <text:p text:style-name="P15"><text:span text:style-name="T6"><text:s text:c="3"/></text:span><text:span text:style-name="T40">為推動節慶觀光活動，建立本縣觀光品牌，本府</text:span><text:span text:style-name="T6">於農曆春節期間，假田尾公路花園、溪州公園、明道大學旁及萬景藝苑辦理「2009花在彰化系列」活動，十天活動行銷本縣花卉園藝產業，溪州公園入園人數計34萬116人次，整體活動估計約有90萬人次參與上開四處地點相關活動，廣獲民眾好評。</text:span></text:p>
      <text:p text:style-name="P16">2、舉辦2009鷹揚八卦，全民健行賞鷹活動</text:p>
      <text:p text:style-name="P15"><text:soft-page-break/><text:span text:style-name="T6"><text:s text:c="3"/>本府於本（98）年3月間與行政院農業委員會林務局、交通部觀光局參山國家風景區管理處及彰化縣野鳥學會等機關團體共同辦理「2009鷹揚八卦－全民健行賞鷹活動」，以健行賞鷹活動開啟台灣生態旅遊契機，深入體會台灣深度旅遊之美－</text:span><text:span text:style-name="T8">除了在賞鷹平台設置灰面鵟鷹賞鷹及生態解說外，另設置</text:span><text:span text:style-name="T8">生態拓印</text:span><text:span text:style-name="T8">、鳥類</text:span><text:span text:style-name="T8">紙浮雕DIY</text:span><text:span text:style-name="T8">、</text:span><text:span text:style-name="T8">鳥兒隨身印染</text:span><text:span text:style-name="T8">、</text:span><text:span text:style-name="T8">灰面鵟鷹遷移路徑體驗</text:span><text:span text:style-name="T8">、</text:span><text:span text:style-name="T8">彩繪臉譜</text:span><text:span text:style-name="T8">、飛飛南路鷹小飾品DIY…許多有趣的生態遊戲攤位，讓參加活動的大、小朋友均可欣賞灰面鵟鷹盤旋藍天的「鷹」姿，又可在遊戲中獲得生態保育的觀念與知識，讓民眾盡興而歸，本次活動約吸引4,300人次參加。</text:span></text:p>
      <text:p text:style-name="P16">3、舉辦「彰化肉圓節及網路票選肉圓」活動</text:p>
      <text:p text:style-name="P16"><text:s text:c="3"/>縣內各地不同的肉圓料理均是台灣著名的特色小吃，本府為提升彰化肉圓的知名度、塑造品牌形象，並進一步拓展愛好彰化肉圓的廣大消費市場，業已舉辦二屆「彰化肉圓節」網路票選及嘉年華行銷活動，每年皆吸引上萬人到本縣品嘗彰化肉圓，成功行銷彰化美食知名度，本<text:soft-page-break/>府現正規劃籌辦第三屆「彰化肉圓節」活動，期將彰化打造成為「世界肉圓之都」，為彰化肉圓注入新商機。</text:p>
      <text:p text:style-name="P1">六、型塑文化特色、重現古城風華</text:p>
      <text:p text:style-name="P10">（一）深耕閱讀教育－擁「報」幸福，讀報計畫</text:p>
      <text:p text:style-name="P7"><text:span text:style-name="T6"><text:s text:c="6"/>本府為深耕閱讀教育，推動擁報幸福計畫，實施期程分為籌備期、試辦期、萌芽期、與茁壯期。在97年籌備期、試辦期階段，</text:span><text:span text:style-name="T10">辦理讀報教育種子教師研習（4場次）、讀報教育工作坊等增進教師專業知能活動為配套方案，另以刊登國語日報專欄、於縣長奉獻日辦理「卓叔叔說好報，有福報」等多元策略以宣導本方案之核心理念。於98年</text:span><text:span text:style-name="T6">萌芽期階段，</text:span><text:span text:style-name="T10">配合本府「悅讀童盟國實施計畫」推動閱讀主軸，規劃辦理以閱讀為主題的兒童節慶祝活動、悅讀交享樂、工作坊等成果發表活動，以收經驗交流與標竿學習之效。最後於99年茁壯期階段，以衡量學生讀報成效為主軸，辦理全縣作文比賽、成語搶答等活動，並刊登、印製優秀作品成果集，進而培養學童養成持之以恆的閱讀、愛書習慣與堅實的</text:span><text:soft-page-break/><text:span text:style-name="T10">閱讀力，以打開學習之門</text:span><text:span text:style-name="T10">。</text:span></text:p>
      <text:p text:style-name="P8">（二）加強禮俗輔導師業務推展，逐步純化禮俗</text:p>
      <text:p text:style-name="P7"><text:span text:style-name="T40"><text:s text:c="6"/></text:span><text:span text:style-name="T17">彰化是個充滿濃濃人情味的地方，村里間婚喪喜慶，左鄰右舍都會主動齊心協力完成，除了省去財務支出，村里內更凝聚起一股強大的團結力量。本府推動純化禮俗業務，除加強宣導簡化儀式的繁文縟節外，本於保留這可貴的地方特色，邀請熱心地方人士擔任禮俗輔導師，並施予講習訓練，免費協助民眾辦理婚喪禮儀事項，引領社會風氣改善，建設彰化為一個富庶、美好，具文化素養、豐富人文內涵的大縣。</text:span></text:p>
      <text:p text:style-name="P8">（三）推動南北管傳習計畫，傳承在地藝術文化</text:p>
      <text:p text:style-name="P13"><text:s text:c="6"/>為推動南北管傳習計畫，本府定期於南北管音樂戲曲館開辦南北管研習班、七子戲研習班及北管戲研習班等，共計九個班別。97年度南北管研習班及實驗樂團合計約有400位學員，今年度至3月份止，報名招考新學員30位，加入南北管研習與傳承的行列。南北管研習課程，聘請約14位資深藝師進行教學課程外，也積極安排學員參與各項藝文活動等場合演出，累<text:soft-page-break/>積實際演出經驗，將彰化在地的音樂戲曲特色永續傳承。</text:p>
      <text:p text:style-name="P12">（四）「文學意、醒夫情」－洪醒夫文學公園第2期公共藝術啟用</text:p>
      <text:p text:style-name="P40"><text:s text:c="6"/>為向文學家洪醒夫致敬，特於其故鄉二林鎮規劃台灣首座以文學家為名的公園-洪醒夫文學公園，民國96年完成第一期公共藝術設置後，為強化文學公園之意涵，提升整體場域之文學氛圍，於民國97年由公共藝術基金撥款210萬元舉辦第二期公共藝術設置計畫，並於12月21日正式落成啟用。啟用典禮當天，除了藝術家提供的2項民眾參與活動-「塑根-樹型竹雕書籤製作活動」、「展翅-原鄉風吹施放活動」外；另委託辦理「文學意」系列，包含洪醒夫文學意象攝影展、文學廣場、文學專書導覽等；以及辦理「醒夫情-彩繪車輪畚」活動，讓民眾藉由彩繪活動實際接觸、認識洪醒夫童年時期的「車輪畚」之造型與用途，共吸引約1,200名親子熱情參與，除將文學公園再一次介紹給二林居民，並藉民眾參與過程，讓生活美學種子得<text:soft-page-break/>以在學子心中萌芽生根。</text:p>
      <text:p text:style-name="P39">（五）推動社區營造輔導計畫，再造社區文化</text:p>
      <text:p text:style-name="P7"><text:span text:style-name="T6"><text:s text:c="6"/>為</text:span><text:span text:style-name="T40">振興地域活力，創造社區多元文化特色，本府積極推動社區營造輔導計畫，輔導社區居民生活中，以社區劇場、社區影像紀錄、社區繪本等藝文深耕方式，關懷累積在地文化，厚植創意生命力。</text:span><text:span text:style-name="T6">另為展現社區藝文深耕成果，於97年12月6日舉辦社區劇場公演，「鬥陣演社區-show出社區新魅力」，由田中鎮東興社區、芬園鄉寶山社區、彰化市福田社區及成功社區聯合公演，藉由將地方文史資料故事化、劇本化，以社區劇場呈現，共計約300人參加。此外，98年度「新故鄉社區營造第二期計畫」業獲行政院文化建設委員會核定補助1,120萬元，補助項目包括行政社造化輔導、社區文化深耕及社區創新實驗。於3月辦理徵選，共選出20個社區獲專案補助，4月起委由彰化縣社區營造中心輔導，辦理社區人才培訓課程，協助社區繪製文化地圖、拍攝影像紀錄、製作社區繪本等，經由社區居民共同參與在地文化工作，打</text:span><text:soft-page-break/><text:span text:style-name="T6">造社區特有的文化特色。</text:span></text:p>
      <text:p text:style-name="P10">（六）賡續辦理古蹟保存及歷史建築保存維護計畫</text:p>
      <text:p text:style-name="P4"><text:s text:c="3"/>1、國定古蹟鹿港龍山寺彩繪調查研究暨修復計畫</text:p>
      <text:p text:style-name="P7"><text:span text:style-name="T6"><text:s text:c="6"/></text:span><text:span text:style-name="T10">國定古蹟鹿港龍山寺主體修復工程歷經7年整修，於去(97)年8月竣工，另彩繪修復工程部分，因須先有完整之考據方能進行，經本府向文建會申請彩繪調查研究暨修復計畫經費新臺幣500萬元(含廟方配合款100萬元)，委託臺南藝術大學辦理先期調查研究及修復計畫書製作，目前已完成調查研究及修復計畫書期末報告書，文建會於今(98)年3月26日辦理期末審查，將提送文建會文化資產審議委員會審查，俟報告書審查通過完成後，本府將召開地方說明會，取得地方共識後再進行修復，並將先分期分段針對彩繪無爭議部份進行修復，俾以向文建會爭取相關經費補助。</text:span></text:p>
      <text:p text:style-name="P4"><text:s text:c="3"/>2、國定古蹟馬興陳宅再利用工程</text:p>
      <text:p text:style-name="P7"><text:span text:style-name="T6"><text:s text:c="6"/></text:span><text:span text:style-name="T10">國定古蹟馬興陳宅於民國93年10月修護完竣後交由所有權人管理維護，因古蹟占地空間龐大，本府為避免古蹟空間閒置並期能讓社區民</text:span><text:soft-page-break/><text:span text:style-name="T10">眾充分使用，故向文建會申請再利用計畫，該會於去(97)年度核定補助新臺幣625萬元(含縣配合款62萬5,000元)辦理古蹟活化再利用工程，目前由專業建築師辦理設計作業中，透過再利用工程的施作，期能讓國定古蹟的空間有效活化再利用，帶動秀水地區文化觀光事業。</text:span></text:p>
      <text:p text:style-name="P4"><text:s text:c="3"/>3、國定古蹟彰化孔子廟木構損壞檢修工程</text:p>
      <text:p text:style-name="P7"><text:span text:style-name="T6"><text:s text:c="6"/></text:span><text:span text:style-name="T10">彰化孔子廟是彰化縣珍貴文化資產，每年9月28日孔子誕辰皆舉行盛大之祭孔儀式，因木造建築結構飽受蟲蟻蛀蝕，已調查完成蟲蟻防治及木構件損壞檢測，檢測結果顯示孔子廟木構件損壞嚴重，故向中央爭取經費進行損壞木構件之修復（含蟲蟻防治等），中央核定總經費新臺幣</text:span><text:span text:style-name="T10">1</text:span><text:span text:style-name="T10">,</text:span><text:span text:style-name="T10">755</text:span><text:span text:style-name="T10">萬</text:span><text:span text:style-name="T10">5,139</text:span><text:span text:style-name="T10">元整，工程已於今(98)年1月5日完工，刻正辦理驗收結案作業事宜，藉由完成損壞木構件修復，延續國定古蹟建築生命。</text:span></text:p>
      <text:p text:style-name="P4"><text:s text:c="3"/>4、國定古蹟元清觀修復護工程</text:p>
      <text:p text:style-name="P7"><text:span text:style-name="T6"><text:s text:c="6"/></text:span><text:span text:style-name="T10">國定古蹟元清觀修復工程，分為二案進行，一案為元清觀災後復建工程（元清觀正殿修復工</text:span><text:soft-page-break/><text:span text:style-name="T10">程），另一案為元清觀後殿修復工程，目前情形說明如下：</text:span></text:p>
      <text:p text:style-name="Standard"><text:span text:style-name="T6"><text:s text:c="4"/>（1）</text:span><text:span text:style-name="T10">元清觀災後復建工程：</text:span></text:p>
      <text:p text:style-name="P7"><text:span text:style-name="T6"><text:s text:c="6"/></text:span><text:span text:style-name="T10">95年4月9日火災後，現場之緊急處理分為防護鋼棚架工程、以及清理保存工作，前者由彰化市公所辦理於95年12月完成；後者由本縣文化局辦理，於96年4月完成；文化局並已依文化資產保存法第23條規定，於災後6個月內提出修復計畫，報請文建會審核，去(97)年度獲文建會核定總經費新臺幣7,800萬元（含縣配合款新臺幣1,872萬元整），工程於去(97)年9月22日開工，目前進度約11％，預計99年3月底前完成整個國定古蹟復建工程。</text:span></text:p>
      <text:p text:style-name="Standard"><text:span text:style-name="T6"><text:s text:c="4"/>（2）</text:span><text:span text:style-name="T10">元清觀後殿修復工程：</text:span></text:p>
      <text:p text:style-name="P7"><text:span text:style-name="T6"><text:s text:c="6"/></text:span><text:span text:style-name="T10">本案原為內政部核定補助辦理元清觀配合民宅拆除，相鄰牆面之維護及設置圍牆經費，因95年4月9日發生火災，致原計畫部分標的燒毀，故修正計畫為元清觀後殿建築與神尊、古匾等文物之修護，去(97)年6月3日開工，目</text:span><text:soft-page-break/><text:span text:style-name="T10">前施工進度55%，因辦理變更設計審查作業停工中，預計今(98)年底完成工程施作。</text:span></text:p>
      <text:p text:style-name="P4"><text:s text:c="3"/>5、國定古蹟和美道東書院空間再利用工程</text:p>
      <text:p text:style-name="P7"><text:span text:style-name="T40"><text:s text:c="6"/></text:span><text:span text:style-name="T10">國定古蹟道東書院於修護完成後，因古蹟占地空間龐大，為避免古蹟空間閒置並期能讓社區民眾充分使用，故向文建會申請再利用計畫，該會於95年度核定補助新臺幣1,000萬元辦理古蹟活化再利用工程，包括規劃書院內部展示設備、消防照明設備、景觀綠美化等，去(97)年9月5日開工，今(98)年1月23日完工，3月30日驗收完成，現由和美鎮公所委託道東文教基金會經營管理中，除辦理親子讀經班外，亦不定期舉辦相關文化活動。</text:span></text:p>
      <text:p text:style-name="P8">（七）推動區域文化資產環境保存及活化計畫</text:p>
      <text:p text:style-name="P13"><text:s text:c="3"/>1、鹿港聚落活化暨環境整合計畫執行案</text:p>
      <text:p text:style-name="P7"><text:span text:style-name="T6"><text:s text:c="6"/></text:span><text:span text:style-name="T10">考量鹿港歷年來文化資產保存所爭取的經費很多，但一直無法顯現出來，因此配合文建會區域型計畫，提陳「鹿港聚落活化暨環境整合計畫」，獲得補助新臺幣800萬元整，將作區域性整體規劃，優先串連相關文化資產景點，配</text:span><text:soft-page-break/><text:span text:style-name="T10">合蹲點計畫及部分工程施作，主要辦理內容為「輔導推動設立鹿港文化柑仔店，建立文化資產與新生活蹲點計畫」、「保存區土地使用現況調查、建立歷史聚落建物修繕準則，研擬保存區都市設計規畫」、「鹿港保存區聚落建物局部修繕-屋頂、結構加強，白蟻防治計畫」等分項計畫，期能有效整合串連鹿港歷史聚落區內生活空間與文化水平，讓鹿港形成一個面狀的戶外博物館，提升文化觀光產業，預定今(98)年6月30日完成。</text:span></text:p>
      <text:p text:style-name="P13"><text:s text:c="3"/>2、北斗歷史區域發展暨古街風華再現計畫執行案</text:p>
      <text:p text:style-name="P7"><text:span text:style-name="T6"><text:s text:c="6"/>本府</text:span><text:span text:style-name="T10">提陳「北斗歷史區域發展暨古街風華再現計畫」，獲文建會補助新臺幣700萬元整，藉由北斗老街整體規劃，研提北斗文化資產保存發展方向，搭配辦理文化紮根計畫及解說設施工程，並配合本縣文化資產審議登錄指定相關文化資產，計畫辦理「北斗文化資產維護及推廣計畫」、「北斗文化紮根計畫」、「北斗郡官舍區歷史聚落保存之研究與規劃」、「北斗文化資產解說設施建置及周邊環境改善工程」等分項計</text:span><text:soft-page-break/><text:span text:style-name="T10">畫，期能重現寶斗昔日風華，預定今(98)年6月30日完成。</text:span></text:p>
      <text:p text:style-name="P13"><text:s text:c="3"/>3、田中街文化資產環境保存暨維護計畫執行案</text:p>
      <text:p text:style-name="P7"><text:span text:style-name="T6"><text:s text:c="6"/></text:span><text:span text:style-name="T10">為平衡南北彰化發展，保存田中街發展過程所留存之珍貴文化資產，重塑都市景觀、生活空間、商業經濟、交通旅遊，再造田中城鄉新風貌，提陳「田中街文化資產環境保存暨維護計畫」，獲文建會補助新臺幣1,000萬元整，主要辦理「田中街文化資產人力培育計畫」、「文化資產之傳承與轉型計畫-傳統工藝系列講座及工藝素材研究」、「田中鎮文化資產保存及活化委託規劃設計」、「田中鎮老街修復再利用工程」、「田中鎮八堡一、二圳沿線文化資產調查與規畫設計」等分項計畫，希望透過區域型計畫之執行，增加居民保存文化資產之意願，使得在地民眾了解認知文化資產環境與其切身生活環境之密切關連，從而願意主動創造出更具在地性、生活性、永續性之文化資產保存環境，達到文化資產永續保存、活化、與經營之長期目標，預定今(98)年6月30日完成。</text:span></text:p>
      <text:p text:style-name="P13"><text:soft-page-break/><text:s text:c="3"/>4、溪湖糖廠舊有產業文化資產改善計畫案</text:p>
      <text:p text:style-name="P7"><text:span text:style-name="T6"><text:s text:c="6"/></text:span><text:span text:style-name="T10">配合文建會推動縣內產業文化資產再生計畫三年計畫，本縣提報辦理「溪湖糖廠舊有產業文化資產改善計畫」，第一年(95年)獲補助新臺幣640萬元，推動糖廠整體規劃及蒸汽整修計畫，計辦理「五分車蒸汽機車設備更新工程」、「製糖工廠修繕及導覽裝置工程」、「糖廠文物館室內裝修工程」及「濁水西勢鐵道橋樑枕木更新及油漆工程」等案，目前皆已完工。第二年(96年)獲補助新臺幣800萬元整，辦理溪湖糖廠廠區景觀綠美化、導覽設施之施作，以及溪湖糖廠編號「346蒸汽火車」之車廂修繕等工作，計辦理「小火車鐵道修護工程」、「蒸汽機車客車廂修繕」、「景觀導覽步道」及「廠區鐵道廣場整地」等藉由溪湖糖廠產業文化資產改善計畫，希望將溪湖鎮發展為國人了解台灣糖業文化的重鎮，並結合鎮內溪湖街役場、葡萄休閒農業區、溪湖鎮果菜公司及羊肉爐等觀光資源，帶動地方文化觀光事業發展，創造文化經濟。</text:span></text:p>
      <text:p text:style-name="P6">（八）推廣各項藝文活動，提升縣民精神內涵</text:p>
      <text:p text:style-name="P13"><text:soft-page-break/><text:s text:c="3"/>1、舉辦「春之饗宴－明華園戲劇總團巡迴演出」活動</text:p>
      <text:p text:style-name="P7"><text:span text:style-name="T6"><text:s text:c="6"/></text:span><text:span text:style-name="T6">為</text:span><text:span text:style-name="T6">提升本</text:span><text:span text:style-name="T6">縣八區生活圈品質，讓</text:span><text:span text:style-name="T6">縣民</text:span><text:span text:style-name="T6">都能欣賞到傳統戲曲</text:span><text:span text:style-name="T6">之美</text:span><text:span text:style-name="T6">，</text:span><text:span text:style-name="T6">98年度再度安排明華園戲劇總團將國家劇院級的演出水準帶到本縣八大區巡迴演出。此次巡迴演出，特別選擇各區過去未辦理過明華園等大型傳統戲曲演出的鄉鎮，三月份分別於花壇鄉、線西鄉及二水鄉演出計三場，觀賞人數約有1萬4,050人；四月份於田尾鄉、秀水鄉、永靖鄉、竹塘鄉、埔心鄉演出計五場。本次八場演出中有六個不同戲碼，希望能經由戲劇、文化的薰陶，改變社會風氣，創造文化新氣息，而傳統戲曲以「忠孝節義」為</text:span><text:span text:style-name="T40">出發，兼具娛樂、藝術及教育，是最適合闔家參與的文化活動。</text:span></text:p>
      <text:p text:style-name="P13"><text:s text:c="3"/>2、邀請中國山西省歌舞劇院演出</text:p>
      <text:p text:style-name="P7"><text:span text:style-name="T6"><text:s text:c="6"/></text:span><text:span text:style-name="T10">為增進兩岸間的文化交流，透過邀請中國山西省歌舞劇院蒞縣演出的機會，促進兩岸文化藝術的良性互動，藉以推動全面性的藝術文化，山西省歌舞劇院成立於1954年，其前身為山</text:span><text:soft-page-break/><text:span text:style-name="T10">西省歌舞團。1987年被譽為「黃河派」歌舞藝術開山之作的山西大型民歌舞蹈《黃河兒女情》問世，並榮獲中國文化部文化新劇碼獎，亦曾多次赴世界各國演出備受海內外觀眾熱烈歡迎，本次特邀蒞縣演出「黃河情韻」，內含山西獨特之黃河風情歌舞、舞蹈表演，希望能加強兩岸文化交流，期能帶給本縣民眾前所未見、獨樹一幟的文化盛宴，該場演出吸引觀賞民眾786人次共同參與，並藉由本次該團蒞縣演出之機會，交換彼此推動文化藝術的心得看法與見解，讓雙方瞭解兩岸間的文化差異性，汲取對藝術文化推展工作的經驗，據以作為本縣在推展文化施政工作上的參考，充實本縣民眾生活內涵，培養藝術之鑑賞力，提昇民眾對舞蹈藝術的興趣，開發本縣藝術欣賞人口，為本縣締造更優質的表演藝術展演文化。</text:span></text:p>
      <text:p text:style-name="P13"><text:s text:c="3"/>3、紮根文學－舉辦「兒童暨青少年詩畫創作比賽」</text:p>
      <text:p text:style-name="P7"><text:span text:style-name="T6"><text:s text:c="6"/></text:span><text:span text:style-name="T10">為推動本縣兒童文學，每年辦理「兒童暨青少年詩畫創作比賽」，採先徵詩後徵畫二階段辦理，凡本縣公私立國中、小及高中學生，均可</text:span><text:soft-page-break/><text:span text:style-name="T10">報名參加。今年「詩作比賽」，參賽作品507件，得獎作品79件。「畫作比賽」，共468件參賽，84件得獎。除出版作品專輯外，並在4月14日至26日於文化局辦理作品巡迴首展」並頒發優勝獎項；另於七月及八月巡迴至伸港及溪湖圖書館展出。</text:span></text:p>
      <text:p text:style-name="P13"><text:s text:c="3"/>4、結合生活與文學－辦理「文學彰化-與大師有約」系列活動</text:p>
      <text:p text:style-name="P25"><text:span text:style-name="T10">為提升本縣閱讀風氣與文化質感，打開縣民視野與見聞，辦理「文學彰化－與大師有約」專題講座，</text:span><text:span text:style-name="T10">希冀</text:span><text:span text:style-name="T10">透過講座鼓勵民眾踴躍參與文學活動，將文學與生活結合，藉以達成「文學生活化，生活文學化」的目標。</text:span><text:span text:style-name="T10">97年舉辦「2008『文學彰化－與大師有約』專題講座」邀請郝廣才、鄭愁予、陳義芝等三位大師擔任主講人，分別於10月19日</text:span><text:span text:style-name="T10">、</text:span><text:span text:style-name="T10">11月22日</text:span><text:span text:style-name="T10">、</text:span><text:span text:style-name="T10">12月6日與民眾分享</text:span><text:span text:style-name="T10">文學創作與閱讀美好經驗</text:span><text:span text:style-name="T10">，3場次場場爆滿，吸引約860人次參與；為滿足熱愛文學民眾的需求，98年續辦</text:span><text:span text:style-name="T10">200</text:span><text:span text:style-name="T10">9「文學彰化－與大師有約」專題講座</text:span><text:span text:style-name="T10">，</text:span><text:span text:style-name="T10">於3月至10月每月辦理1場次，計辦</text:span><text:soft-page-break/><text:span text:style-name="T10">理8場次，分別</text:span><text:span text:style-name="T10">邀請</text:span><text:span text:style-name="T10">李家同(3</text:span><text:span text:style-name="T10">月)、</text:span><text:span text:style-name="T10">廖玉蕙</text:span><text:span text:style-name="T10">(</text:span><text:span text:style-name="T10">4</text:span><text:span text:style-name="T10">月)、</text:span><text:span text:style-name="T10">吳晟</text:span><text:span text:style-name="T10">(</text:span><text:span text:style-name="T10">5</text:span><text:span text:style-name="T10">月)、</text:span><text:span text:style-name="T10">洪蘭(6月)</text:span><text:span text:style-name="T10">、</text:span><text:span text:style-name="T10">楊照(7月)、蕭蕭(8月)</text:span><text:span text:style-name="T10">、</text:span><text:span text:style-name="T10">九把刀(9月)</text:span><text:span text:style-name="T10">、</text:span><text:span text:style-name="T10">張曉風(10月)等多</text:span><text:span text:style-name="T10">位知名作家分享創作經驗，提供民眾一個可與作家對談的機會。</text:span><text:span text:style-name="T10">首場3月14日由李家同教授主講「大量閱讀的重要性」，吸引近約700人參加，造成文化局一樓演講廳空前大爆滿，為免熱愛文學民眾向隅，文化局於一樓大廳架設電視牆同步播放，當日圍著滿滿聆聽演講的人潮，盛況空前。</text:span></text:p>
      <text:p text:style-name="P10">（九）辦理原住民文物館改善工程計畫，提升場館展演功能</text:p>
      <text:p text:style-name="P7"><text:span text:style-name="T6"><text:s text:c="6"/></text:span><text:span text:style-name="T17">彰化縣原住民文物館配合行政院活化閒置公共設施推動方案，正積極轉型利用，於97年擴大內需工程方案中，增建有1樓圓頂膜構廣場與各種體驗設施、2樓專業攝影棚及3樓演藝廳。戶外廣場規劃為假日原住民商場，機能已跳脫過往單純文物展覽，取代成為社區化、大眾化、生活化的生活館。</text:span></text:p>
      <text:p text:style-name="P1">七、改善教育環境、培育卓越人才</text:p>
      <text:p text:style-name="P10"><text:soft-page-break/>（一）賡續推動「中小學生國際交流計畫」</text:p>
      <text:p text:style-name="P7"><text:span text:style-name="T6"><text:s text:c="6"/>為落實</text:span><text:span text:style-name="T10">「彰化走出去，世界走進來」及「扶助弱勢學子向上提升及擴大國際見聞」之政策，本府於98年遴選縣內國小六年級未出國、表現優異但家庭貧困學生計80名，於3月11至15日赴日本旭川市進行5天4夜文化交流參訪活動。旭川市市長、議長親自接待團員，邀訪旭川市政府、新富小學、旭川市科學館、旭川市動物園及雪上體驗活動。另有3天2夜青年之家團體生活體驗活動，讓學生學習互助合作之精神。</text:span></text:p>
      <text:p text:style-name="P39">（二）開辦國中小學免費營養午餐，構築快樂正面學習環境</text:p>
      <text:p text:style-name="P7"><text:span text:style-name="T6"><text:s text:c="6"/></text:span><text:span text:style-name="T10">本府98年2月開辦國中小免費營養午餐，其補助天數為本縣公布「學校行事曆」之上課日，每週最多以供餐5天為限。外訂餐盒學校國小每人每餐40元，國中每人每餐45元，自辦午餐學校國小每人每月補助680元，國中每人每月補助720元。午餐廚房設備、偏遠或參加午餐200人以下學校廚工薪資等另行補助。97學年度第2學期補助本縣公私立各國民中小學、私</text:span><text:soft-page-break/><text:span text:style-name="T10">立精誠中學和文興中學國中部和國立彰化啟智學校國小部普通生218校，受惠人數15萬682人。</text:span></text:p>
      <text:p text:style-name="P7"><text:span text:style-name="T4">（三）接軌國際</text:span><text:span text:style-name="T39">，推動國中小英語村計畫</text:span></text:p>
      <text:p text:style-name="P7"><text:span text:style-name="T40"><text:s text:c="6"/>為順利接軌國際，本府</text:span><text:span text:style-name="T10">97年12月於民生國小、新港國小、新民國小及二林高中等4校設置英語村，並開始營運。於外語師資部分，戮力爭取教育部補助，提供本縣學生實境英語教學之場所，提升學生英語對話的能力，及增加開口說英語的機會。本（98）年度則進一步規劃相關英語競賽活動及暑期英語育樂營，藉以提升學生英語學習成效，有效拓展國際視野，豐富人生閱歷。</text:span></text:p>
      <text:p text:style-name="P38">（四）推動中小學校園光明護眼計畫，打造健康節能學習環境</text:p>
      <text:p text:style-name="P7"><text:span text:style-name="T6"><text:s text:c="6"/>為保護學童的靈魂之窗並打造健康節能的學習環境，本府推動</text:span><text:span text:style-name="T10">中小學校園光明護眼計畫，計畫內容係將本縣188所中小學</text:span><text:span text:style-name="T27">教室傳統日光燈具汰換</text:span><text:bookmark-start text:name="OLE_LINK2"/><text:bookmark-start text:name="OLE_LINK1"/><text:span text:style-name="T27">成為T5</text:span><text:bookmark-end text:name="OLE_LINK2"/><text:bookmark-end text:name="OLE_LINK1"/><text:span text:style-name="T27">節能燈具</text:span><text:span text:style-name="T10">，建構優質校園環境，達成實質省電、具體節能教育與保護學童眼睛</text:span><text:soft-page-break/><text:span text:style-name="T10">之三重效益。</text:span></text:p>
      <text:p text:style-name="P7"><text:span text:style-name="T4">（五）全面整建與新建運動場－</text:span><text:span text:style-name="T39">積極籌辦百年全運會</text:span></text:p>
      <text:p text:style-name="P7"><text:span text:style-name="T6"><text:s text:c="6"/>本府積極依時程籌辦百年全運會，於</text:span><text:span text:style-name="T10">97年度完成吉祥物標語標識設計徵選，98年度規劃辦理吉祥物意象推廣活動，共有教案設計徵選、繪畫比賽等活動。97年度擴大內需並獲行政院體育委員會核定1億2,130萬元整，用以整建各縣屬競賽場地。另在培訓選手方面，已規劃自97年起至100年，連續4年寬列經費補助本縣優秀選手培訓相關經費，以爭取佳績。97年已補助各單項學校99萬元整。</text:span></text:p>
      <text:p text:style-name="P10">（六）賡續辦理老舊校舍整建計畫工程</text:p>
      <text:p text:style-name="P7"><text:span text:style-name="T6"><text:s text:c="6"/></text:span><text:span text:style-name="T10">配合教育部98-100老舊校舍整建計畫，每年以一般性補助款匡列4成支應，三年經費共7億8,060萬3,000元整，98年度再爭取「振興經濟擴大公共建設投資－加速國中小老舊校舍及相關設備補強整建計畫」經費5,740萬4,000元，合計8億3,800萬7,000元整，總計有14所學校進行老舊危險校舍重建工程。此外，為保障縣內師生人身安全無虞，本府積極</text:span><text:soft-page-break/><text:span text:style-name="T10">向中央爭取，終在98年度教育部核定本縣205所國中小計795棟校舍執行「加速國中小老舊校舍及相關設備補強整建計畫」之耐震初步評估經費477萬元，目前已上網公告招標，預計98年5月底完成。</text:span></text:p>
      <text:p text:style-name="P10">（七）持續推動改善無障礙校園環境計畫</text:p>
      <text:p text:style-name="P7"><text:span text:style-name="T6"><text:s text:c="6"/>為打造一無障礙的學習環境，本府推動</text:span><text:span text:style-name="T12">改善校園無障礙計畫工程，</text:span><text:span text:style-name="T12">補助本縣國中小88校改善無障礙校園環境，以提供特殊教育學生最少限制之學習環境，實現教育機會均等之精神</text:span><text:span text:style-name="T12">。</text:span><text:span text:style-name="T12">補助項目計有</text:span><text:span text:style-name="T12">無障礙廁所、升降梯、樓梯、室外引導、停車場、服務鈴、室內出入口、坡道、路面整平、無障礙標誌等</text:span><text:span text:style-name="T12">項，各校97年12月底完成發包，截至98年3月計</text:span><text:span text:style-name="T12">有華南國小71校完工，</text:span><text:span text:style-name="T12">預計</text:span><text:span text:style-name="T12">98年6月底全數竣工</text:span><text:span text:style-name="T12">並請款結案。</text:span></text:p>
      <text:p text:style-name="P1">八、落實社福政策、共創陽光社會</text:p>
      <text:p text:style-name="P8">（一）推動愛心診所大連結－免掛號費照顧弱勢</text:p>
      <text:p text:style-name="P13"><text:s text:c="6"/>面對經濟景氣寒冬，諸多貧困家庭益顯雪上加霜，甚至連看病問診都出現困難，本府有鑑於此，特規劃經由本縣診所協會號召縣內近300<text:soft-page-break/>家診所愛心大連結，推動凡持有愛心醫療卡的家庭到掛有「愛心醫療特約醫院」標誌之診所，均免收掛號費之措施，自97年12月實施以來，縣民節省約100萬元的醫療費用，受惠人次達1萬餘人次。</text:p>
      <text:p text:style-name="P12">（二）建構慢性病共同照護網，完善照護機制</text:p>
      <text:p text:style-name="P7"><text:span text:style-name="T6"><text:s text:c="6"/>為照顧本縣高達約11﹪的老年人口，本府持續建構慢性病共同照護網。在推動糖尿病共同照護工作方面，積極鼓勵基層院所</text:span><text:span text:style-name="T10">加入健保局服務改善方案，至目前為止計有51家院所參與方案，全縣糖尿病患者加入健保方案共計1萬8,980人，佔全縣就醫人數的41%，與全國收案率21%相較高出甚多。在推動慢性腎臟病防治工作方面，本府業已完成慢性腎臟疾病分期定義、發展社區型一般群體及糖尿病群體的照護模式，並提升基層</text:span><text:span text:style-name="T43">醫護人員對慢性腎臟病病分期的認知、正確照護觀念及技巧，辦理繼續教育與防治宣導活動，以期將照護網絡深入社區。另辦理</text:span><text:span text:style-name="T10">「98年度社區整合式篩檢活動」，加強高</text:span><text:span text:style-name="T43">血壓、高血糖、高血脂等三高</text:span><text:span text:style-name="T10">疑似個案的</text:span><text:soft-page-break/><text:span text:style-name="T43">追蹤執行工作，以達到早期發現、早期治療之效益。</text:span></text:p>
      <text:p text:style-name="P10">（三）用心呵護鄉親健康，推行萬人健檢活動</text:p>
      <text:p text:style-name="P13"><text:s text:c="6"/>鑑於縣民主動使用預防保健服務前往接受健康檢查的比率仍然偏低，為喚起民眾對自身健康的重視，本府97年度於26鄉鎮辦理31場次的社區整合式篩檢服務，計有1萬2,152人次參與，深獲好評。本（98）年度進一步推動結合公共衛生、基層醫療及社區民眾健康篩檢的模式，以社區到點的服務提升民眾健檢受檢率，並輔以建立「社區健康資訊管理系統」，將萬人健檢打造為一社區民眾健康管理的平台，以呵護鄉親健康。</text:p>
      <text:p text:style-name="P10">（四）深入社區，推動社區防疫計畫</text:p>
      <text:p text:style-name="P40"><text:s text:c="3"/>1、新型流行性感冒防治：</text:p>
      <text:p text:style-name="P13"><text:s text:c="6"/>為有效防治新型流行性感冒，本府於97年12月間舉行類流感疫情推估及大彰化社區醫療群成立社區防疫站桌上演練，藉以檢視社區醫療群防疫作為之熟練度及反應能力。</text:p>
      <text:p text:style-name="P13"><text:s text:c="3"/>2、腸病毒防治：</text:p>
      <text:p text:style-name="P7"><text:soft-page-break/><text:span text:style-name="T6"><text:s text:c="6"/></text:span><text:span text:style-name="T6">腸病毒之流行趨勢有兩個高峰，第一個高峰</text:span><text:span text:style-name="T6">為</text:span><text:span text:style-name="T6">4-6月，另一個次高峰</text:span><text:span text:style-name="T6">為</text:span><text:span text:style-name="T6">9-10月，</text:span><text:span text:style-name="T6">因此，本府於4月開始即</text:span><text:span text:style-name="T6">針對本縣</text:span><text:span text:style-name="T6">479</text:span><text:span text:style-name="T6">家基層</text:span><text:span text:style-name="T6">西</text:span><text:span text:style-name="T6">醫診所，全面進行醫師</text:span><text:span text:style-name="T6">問卷及</text:span><text:span text:style-name="T6">當面訪談，</text:span><text:span text:style-name="T6">並召開</text:span><text:span text:style-name="T6">「腸病毒重症處置諮詢委員小組」</text:span><text:span text:style-name="T6">會議</text:span><text:span text:style-name="T6">，</text:span><text:span text:style-name="T6">以</text:span><text:span text:style-name="T6">為腸病毒重症個案做最完善的諮詢及診治。</text:span><text:span text:style-name="T6">另將嚴密監控疫情，視需要隨時</text:span><text:span text:style-name="T6">啟動</text:span><text:span text:style-name="T6">本縣</text:span><text:span text:style-name="T6">腸病毒停課預警機制，本停課機制以鄉鎮市為單</text:span><text:span text:style-name="T6">位</text:span><text:span text:style-name="T6">，根據腸病毒流行期的重症病例數以紅黃綠燈警示。</text:span></text:p>
      <text:p text:style-name="P13"><text:s text:c="3"/>3、結核病積極型個案管理</text:p>
      <text:p text:style-name="P7"><text:span text:style-name="T6"><text:s text:c="6"/>本府推動積極型結核病個案管理工作，截至98年3月共計列管673人，並配合疾病管制局「結核病十年減半」計畫，針對目前納入「都治計畫」個案計608人，每日由衛生局所培訓的59位關懷員親自送藥並目睹個</text:span><text:span text:style-name="T18">案服藥，增進服藥之順從性，以利結核病防治工作，達成「結核病十年減半」計畫目標。</text:span></text:p>
      <text:p text:style-name="P13"><text:s text:c="3"/>4、登革熱防治</text:p>
      <text:p text:style-name="P13"><text:s text:c="6"/>由於登革熱是一種環境病、社區病，清除孳生源是預防登革熱唯一的方法，為將正確的防治<text:soft-page-break/>觀念深植於民眾日常生活中，本府辦理登革熱病媒蚊密度調查共計553個村里次，衛教宣導活動共計30場次622人參加，藉以提升縣民防治知能。</text:p>
      <text:p text:style-name="P12">（五）推動「健康有氧鄉鎮－CPR鄉鎮化」</text:p>
      <text:p text:style-name="P7"><text:span text:style-name="T6"><text:s text:c="6"/></text:span><text:span text:style-name="T10">本府於97年與和美鎮、溪湖鎮、二林鎮及二水鄉等4公所合力推動「健康有氧鄉鎮～ＣＰＲ鄉鎮化」計畫，並分行銷宣導、指導人員訓練、實施、績效評鑑與獎勵表揚等5階段辦理，97年度4鄉鎮訓練人數多達2萬276人次，大幅超出本案預期目標，辦理成效豐碩且廣受民眾肯定。98年度本府規劃與線西、永靖、埔鹽及竹塘等4鄉共同推動本計畫，於3月份辦理4期心肺復甦術指導員班訓練，4鄉共培訓292人心肺復甦術指導員，以作為日後推動全民學習ＣＰＲ有力的後盾。本府以漸近方式推廣，未來將逐一推廣到各鄉鎮，讓彰化縣每一個鄉鎮都能獲得縣府「健康有氧鄉鎮」的認證，達到每10人即有1人會CPR之目標，以提升縣民意外事故的自救能力。</text:span></text:p>
      <text:p text:style-name="P39"><text:soft-page-break/>（六）推動福利服務社區化，落實「在地人照顧在地人」目標</text:p>
      <text:p text:style-name="P7"><text:span text:style-name="T6"><text:s text:c="6"/></text:span><text:span text:style-name="T10">「福利社區化」政策本質上離不開「人」的關懷及照顧，透過社區內外資源的整合並結合福利機構、團體、學校、寺廟或企業與志工人力共同來關懷社區內弱勢族群，使其能在自己熟悉的社區環境裡，過著有尊嚴而獨立地生活，就近且快速取得應有照顧資源，這就是「在地人照顧在地人」目標、一種人性化的普世價值。本縣96年、97年推動福利社區化的社區有10個鄉鎮市12個社區，透過本府社工人員專業輔導、提供社區幹部研習與工作方法的提升，在社區營造平台及相關社區資源的結合，共同努力耕耘下，已奠定福利社區化良好基礎，如「社區關懷據點」有熱心志工提供社區內老人關懷慰訪與噓寒問暖，甚至還有餐食服務，讓家居生活與社區福利結合；社區的外籍媳婦和子女們，經過福利社區化方案洗禮後，已經融合在社區裡；社區建置妥適照顧的愛心安全網絡，提供兒童青少年上下學之安全環境；設立社區兒童</text:span><text:soft-page-break/><text:span text:style-name="T10">課後輔導班，使社區婦女免於後顧之憂，安心在職場拼經濟…等，社區朝關懷照顧之多元化人性化方向邁進，使弱勢族群有尊嚴的接受關懷與照顧，讓社區處處充滿陽光與溫馨。</text:span></text:p>
      <text:p text:style-name="P10">（七）提升寄養家庭質與量，積極因應社會環境轉變</text:p>
      <text:p text:style-name="P7"><text:span text:style-name="T40"><text:s text:c="6"/>為提供安置兒童少年一個溫暖的避風港，本府委託家扶中心提供寄養初階、進階以及寄養父母督導團體等課程研習，充實其寄養服務中所需之各方面知能，如醫療、自我情緒覺察及兒童少年發展階段等各方面知能，藉以強化寄養家庭在提供寄養服務過程中的技能並透過每年</text:span><text:span text:style-name="T6">2</text:span><text:span text:style-name="T40">次的寄養家庭聯誼與寄養童建立更深厚的關係。此外，除了</text:span><text:span text:style-name="T26">充實</text:span><text:span text:style-name="T40">寄養家庭之知能，更運用相關檢測表格，來了解寄養家庭托育態度及環境設施，也使本府實地輔導及監督更具客觀及標準化之準則，落實品質管理。另為提升寄養服務品質，</text:span><text:span text:style-name="T6">98年度起</text:span><text:span text:style-name="T40">，每戶寄養家庭</text:span><text:span text:style-name="T6">最高寄養童均以2位為限</text:span><text:span text:style-name="T40">，且在寄養安置前，均須透過安置前需求評估來進行寄養童與寄養家庭媒和配對，俾求完善寄養服務。</text:span></text:p>
      <text:p text:style-name="P12"><text:soft-page-break/>（八）推行陽光e遊卡，温馨巴士好服務</text:p>
      <text:p text:style-name="P13"><text:s text:c="6"/>為增進老人及身心障礙者行的便利性及因應乘車電子化潮流，本府於97年著手規劃並進行ＩＣ卡免費乘車措施之前置作業，並於98年1月1日起開辦本縣「陽光e遊卡」免費乘車新制度，免費搭乘者年齡從70歲降到65歲以上，同時擴大到身心障礙者也享受免費乘車福利，凡設籍彰化縣並年滿65歲以上的老人或身心障礙者，均可免費申請「陽光e遊卡」。此外，為落實「行無礙」的交通理念，建構完善的無障礙運輸環境，增進本縣身心障礙者「行」的便利，本府提供9輛配置有身心障礙專用輪椅昇降機設備之溫馨巴士，提供安全貼心的交通服務，讓身心障礙者和一般人享有同等「就醫、就學、就業」的權利，並增加其參與社會各項活動之意願，擴展生活層面，享有更健康自主、有尊嚴的生活。</text:p>
      <text:p text:style-name="P8">（九）關懷獨居老人，免費安裝「獨立式火災警報器」</text:p>
      <text:p text:style-name="P7"><text:span text:style-name="T6"><text:s text:c="6"/></text:span><text:span text:style-name="T10">本縣獨居老人約有3,700人，</text:span><text:span text:style-name="T10">為</text:span><text:span text:style-name="T10">關懷並指導其改善居家消防安全現況，建構安全生活空間，</text:span><text:soft-page-break/><text:span text:style-name="T10">本府推動「加強老人暨避難弱者防火宣導執行計畫」，辦理獨居老人免費安裝「獨立式火災警報器」活動，以降低其住所火災的發生率及死亡率，確保其生命財產安全。依本計畫預計於98年5月底前針對無經濟能力者，可完成安裝200戶，並逐年編列預算辦理此活動，以建構安全生活空間，保障獨居老人福利，做到「老吾老以及人之老」</text:span><text:span text:style-name="T10">，進而將本縣</text:span><text:span text:style-name="T10">打</text:span><text:span text:style-name="T10">造為</text:span><text:span text:style-name="T10">關懷老人福利之</text:span><text:span text:style-name="T10">模範</text:span><text:span text:style-name="T10">城市。</text:span></text:p>
      <text:p text:style-name="P12">（十）策群力，展大愛-推動志願服務資源整合計畫</text:p>
      <text:p text:style-name="P7"><text:span text:style-name="T6"><text:s text:c="6"/>在政府資源有限，民間</text:span><text:span text:style-name="T40">力量</text:span><text:span text:style-name="T6">無窮下，「策群力、展大愛」便是本縣推動社會福利與志願服務之目標。本案於鹿港設立「志願服務資源整合推廣中心」，做為資訊交流及縣內各志願服務單位及慈善團體的聯誼與物資整合中心。另成立「幸福小舖—愛家實物銀行」，協助面臨經濟困境的新貧或近貧家庭度過難關，搭配物流管理及配送機制，以更有效率、系統方式取得物資，安定縣民基本生活。此外，將於今年啟動「資源整合系統」，統整本縣志願服務、資源運用與物</text:span><text:soft-page-break/><text:span text:style-name="T6">資整備之相關資訊及調度運用。同時，為積極鼓勵民眾加入志工行列，協調聯繫各領域人力，凝聚各相關單位之共識，由本府邀集縣內各目的事業主管機關，推動各類別志願服務工作，透過志工倍增計畫的施行、各項教育訓練與彰化巡迴輔導之辦理，使本縣志願服務更加完備。</text:span></text:p>
      <text:p text:style-name="P1">九、強化治安機制、防杜不法根源</text:p>
      <text:p text:style-name="P39">（一）建構全民社區治安防護網，創造三安「安全、安心、安康」的健康環境</text:p>
      <text:p text:style-name="P7"><text:span text:style-name="T6"><text:s text:c="6"/>為推動社區治安聯防，本府預計於98年度結合警政、社政、消防等單位辦理350場次之「社區治安會議」，另輔導彰化市、鹿港鎮、溪湖鎮、二林鎮等九個社區加入本縣社區治安聯防，期望藉由</text:span><text:span text:style-name="T12">社區從點對點相互連結成巡邏線，透過線與線的交織，構成安全</text:span><text:span text:style-name="T10">防護網</text:span><text:span text:style-name="T12">。同時，為鼓勵參與社區治安之績優單位，本府將持續辦理社區治安專案競賽，以激勵士氣，進而落實社區治安維護工作。</text:span></text:p>
      <text:p text:style-name="P12">（二）警民合作-推行村（里）社區守望相助隊工作</text:p>
      <text:p text:style-name="P7"><text:span text:style-name="T6"><text:s text:c="6"/>在社區治安的工作上，眾所皆知民力的重要性</text:span><text:soft-page-break/><text:span text:style-name="T6">更甚於警力的投入，因此，本府積極推行社區守望相助隊工作，目前全縣</text:span><text:span text:style-name="T10">有84隊4,216人，並達成每鄉、鎮、市至少成立1隊以上，且常年運作之目標。本案仍將持續結合村（里）資源，輔導成立，以落實治安全民化，共維社區治安。</text:span></text:p>
      <text:p text:style-name="P10">（三）加強執行春安工作，縣民平安度好年</text:p>
      <text:p text:style-name="P7"><text:span text:style-name="T6"><text:s text:c="6"/>本年</text:span><text:span text:style-name="T10">春安工作，為期25天，盱衡本縣轄區治安狀況及地區特性，妥適規劃重點勤務，強化預防作為，防止犯罪發生，並以「治安好、交通順、服務佳」為主軸，共同營造「平安、順暢、溫馨」的家園，展現警察維護治安之決心。在本縣員警全力投入，並統合憲兵、義警、民防、村（里）社區守望相助隊及志工等民間力量，落實執行，齊心努力下，圓滿達成任務。本次春安工作本縣運用警力3萬7,452人次，協勤民力（民防、義警、守望相助隊）9,876人次，憲兵8人次，合計動用警、兵、民力4萬7,336人次。</text:span></text:p>
      <text:p text:style-name="P12">（四）舉辦「陽光彰化鐵馬83巡禮活動」，型塑警察健康親民新形象</text:p>
      <text:p text:style-name="P7"><text:soft-page-break/><text:span text:style-name="T6"><text:s text:c="6"/>為號召縣民共同愛護地球、響應節能減碳，並型塑警察健康、親民形象，本府特舉辦</text:span><text:span text:style-name="T10">騎乘單車逐點環遊本縣警察局、各分局及派出所等83個單位據點活動，讓民眾了解其各項勤、業務及文化背景，進而親近警察、認同警察、支持警察。本活動業於本（98）年3月7日於本縣警察局展開，預定於8月17日圓滿結束。此外，為吸引青少年及民眾參與，另設計精美「陽光彰化鐵馬83巡禮活動」護照，供巡禮者蓋戳章紀念，以一個據點、一個戳章、一段回憶，完成72、54或36個以上據點巡禮者，將獲得警察局認證表揚。因民眾熱烈參與，3,000本護照已全數被索取一空，目前已完成83個單位巡禮者計有123人，成效深獲縣民好評及肯定。</text:span></text:p>
      <text:p text:style-name="P10">（五）防範詐欺、詐騙，強化全般刑案及竊盜破獲率</text:p>
      <text:p text:style-name="P7"><text:span text:style-name="T6"><text:s text:c="6"/>本縣本期（97年10月至98年3月）詐欺、詐騙案件破獲率較前期（97年3月至9月）增加12.58﹪、全般刑案破獲率較前期增加15.45﹪、竊盜案件破獲率則較前期增加11.71﹪，上述案件與百萬人口縣市比較為發</text:span><text:soft-page-break/><text:span text:style-name="T6">生率最低，破獲率名列第2名，顯見本縣警察人員的努力與偵防作為已獲得良好績效。惟刑案的偵防不能片刻鬆懈，因之，本府擬定未來執行重點，包括加強反詐騙預防宣導、提升詐騙偵防專業能力、強化金融電信聯防功能及嚴查汽機車竊盜犯罪等。另因應騎乘自行車人口增加，將開辦自行車烙碼專案，以</text:span><text:span text:style-name="T23">建立自行車辨識功能，增加銷贓難度，阻絕銷贓管道，俾利查贓肅竊，爰自98年3月1日起至98年6月30日止，為期4個月，進行試辦，結束後將由警察局評估執行成效，研擬後續推廣作為。</text:span></text:p>
      <text:p text:style-name="P10">（六）加強走私菸酒查緝，保障民眾健康及權益</text:p>
      <text:p text:style-name="P13"><text:s text:c="6"/>現有很多不肖業者為逃漏酒稅，合法進口「未變性酒精」及「溶劑」，再利用其沸點不高之物性，予以加熱分離出酒精再加添香精，混充低價米酒、高梁酒出售，獲取暴利，枉顧消費者權益，嚴重威脅縣民健康。另有菸品進口商將東南亞國家品牌之低價香菸摻雜大量的焦油及尼古丁走私入境，長期使用亦將導致心血管疾病，危害民眾健康。另外，菸害防制法將調漲<text:soft-page-break/>健康福利捐，本府預估走私菸與假菸問題將更為嚴重。因此，本府除與警政、海巡等單位加強查緝私劣菸酒，確保民眾飲用菸酒健康外，並配合各項活動增加相關法令的宣導，期能防患於未然，以保障縣民健康，維護公平的市場秩序。</text:p>
      <text:p text:style-name="P10">（七）裝設治安要點網路型路口監視錄影系統，建構本縣全面「治安監控網」</text:p>
      <text:p text:style-name="本文縮排_20_3"><text:span text:style-name="T54"><text:s text:c="6"/>為保障縣民生命財產安全，本府推動</text:span><text:span text:style-name="T59">「社區e化聯防機制-錄影監視系統整合計畫」，將建置網路型路口監錄系統，預計98年10月底完工。另本縣已建構路口錄影監錄系統1,335組，鏡頭5,703支，在遏止犯罪發生上，已發揮實質有效的功能。</text:span></text:p>
      <text:p text:style-name="P39">（八）辦理消費者保護教育訓練、宣導，並賡續受理申訴卡債糾紛作業，防制不法侵害</text:p>
      <text:p text:style-name="P28"><text:span text:style-name="T6">各級政府對卡債問題均極為重視，中央政府透過正式立法程序，將信用卡與現金卡之利率調降，本府則本於第一線為民服務的精神於一樓服務台設置「消費者服務中心」及「1950專線電</text:span><text:soft-page-break/><text:span text:style-name="T6">話」受理消費者諮詢及申訴案件，並設有志工及替代役協助接聽電話，於現場提供諮詢服務。97年10月至98年3月計受理申訴案件為314件、諮詢案件549件。另本府將於98年度持續舉辦消費者保護教育訓練、法令宣導活動，希冀</text:span><text:span text:style-name="T15">提升本縣消費者服務工作效能，及充實消費者保護理念，以落實推動消費者保護工作，確保消費者權益。</text:span></text:p>
      <text:p text:style-name="P5">十、革新政府形象，發揮行政效能</text:p>
      <text:p text:style-name="P39">（一）全新便民服務－開辦地政業務「跨所申辦簡易案件服務」</text:p>
      <text:p text:style-name="本文縮排_20_3"><text:span text:style-name="T54"><text:s text:c="6"/>本府於97年11月11日地政節開辦</text:span><text:span text:style-name="T54">「跨所申辦簡易登記案件服務」，舉凡彰化縣內之土地，民眾可突破土地轄區的限制，就近至縣內任一地政事務所申請辦理簡易登記案件。現行初步就民眾最切身之6項簡易登記案件優先開辦，包括「抵押權全部塗銷」、「住址變更」、「更名（限自然人經戶政機關辦</text:span><text:span text:style-name="T54">理完成</text:span><text:span text:style-name="T54">姓名變更者）」、「建物門牌整編」、「書狀換給」及「更正（限姓名、出生日期、身分證統一編號、住址及</text:span><text:soft-page-break/><text:span text:style-name="T54">門牌等錯誤經戶政機關更</text:span><text:span text:style-name="T54">正有案者等）」，透過網路加速處理民眾申辦案件，達到「一所收件、服務全縣」的目標。</text:span></text:p>
      <text:p text:style-name="P39">（二）推動工程查核暨抽驗計畫，提升公共工程施工品質</text:p>
      <text:p text:style-name="P13"><text:s text:c="6"/>公共建設的發展是維護社會繁榮，樹立廉能政府的重要基石。本府工程施工查核小組戮力執行，對查核品質不佳之工程要求限期改善，並扣款處罰與追訴相關人員之失職責任；97年10月1日至98年3月31日止，共查核及抽驗縣內施工中工程280件，因適逢「加強地方建設擴大內需方案」各項工程陸續於97年第4季發包完成，查核抽驗比率為26.5﹪（工程數量97年第4季較去年同期增加87﹪），其中合格189件、嚴重缺失2件、有缺失需改善者91件、至工程施工查核32件，缺失工程迅即函請改善並持續追蹤，以管制施工品質及進度。另98年度起為徹底強化縣轄工程施工品質並確保公共安全，爰委外建置完善的施工品質管理制度，透過工程品質查核及輔導機制等方法積<text:soft-page-break/>極推動，以強化工程主辦機關、專案管理或監造單位及承攬廠商之品質觀念與執行能力，全面促進公共工程品質之提升。</text:p>
      <text:p text:style-name="P10">（三）加強法規審查小組審查功能，強化法規秩序及法安定性</text:p>
      <text:p text:style-name="P13"><text:s text:c="6"/>為落實依法行政原則，本府持續積極協助並審酌各單位所研提之「行政規則」及「自治法規」草案，使法規案件提出於法規小組前，已具備符合現行法秩序且可供發布適用之法制水準，不僅在日後經委員審查後更趨完善，並可兼顧審查之效率，達成「質量最優」之水平，自97年10月1日起至98年3月底計召開法規審查小組6次，共審查自治法規計14種。</text:p>
      <text:p text:style-name="P10">（四）落實新進人員文書教育訓練，確保公文品質</text:p>
      <text:p text:style-name="P7"><text:span text:style-name="T6"><text:s text:c="6"/>為</text:span><text:span text:style-name="T61">提升本府公文製作品質及</text:span><text:span text:style-name="Strong_20_Emphasis"><text:span text:style-name="T60">文書</text:span></text:span><text:span text:style-name="T61">處理能力</text:span><text:span text:style-name="T6">，本府於97年間舉辦2場計4梯次文書教育訓練，共計187人參訓，另為加強承辦人公文寫作能力，於98年3月舉辦3梯次之公文撰寫技巧課程</text:span><text:span text:style-name="T14">，共計458人參訓，每次舉辦之教育訓練皆印製講義供承辦人參考，並於課程結束後將</text:span><text:soft-page-break/><text:span text:style-name="T14">資料放置網站供下載使用，本府</text:span><text:span text:style-name="T6">將持續舉辦新進人員文書教育訓練以有效</text:span><text:span text:style-name="T14">提升公文品質</text:span><text:span text:style-name="T6">。</text:span></text:p>
      <text:p text:style-name="P10">（五）簡化經費支出程序，提高行政效率</text:p>
      <text:p text:style-name="P7"><text:span text:style-name="T6"><text:s text:c="6"/></text:span><text:span text:style-name="T8">為加速本府委託各機關學校及所轄鄉、鎮、市公所委託辦理事項付款期程，持續依據審計法第44條及審計法施行細則第25條規定，採就地審計方式辦理核銷付款，原始憑證留存各承辦機關、學校自行保管以供備查，加速付款時效。另配合推動執行3萬元以下之小額採購案件授權各單位可自行辦理採購程序，縮短各單位請購流程，提升行政效率。</text:span></text:p>
      <text:p text:style-name="P7"><text:span text:style-name="T4">（六）規劃辦理本府各單位人力精進方案</text:span><text:span text:style-name="T39">，以達適才適所</text:span></text:p>
      <text:p text:style-name="P7"><text:span text:style-name="T40"><text:s text:c="6"/></text:span><text:span text:style-name="T10">本府積極配合中央各項擴大內需計畫及推動依縣政願景規劃之各項重大建設開發案，部分單位迭有反應需調整員額編制。為此，本府規劃辦理各單位人力精進方案，以有效因應業務變動，並達適才適所。本次人力精進方案係由本府各處審視業務執行情形，提出急需之人力需求，同時參酌先前委託明道大學專業團隊辦理</text:span><text:soft-page-break/><text:span text:style-name="T10">之人力評鑑報告建議，具體研提人力精進方案作法，務求合理配置員額，以適時解決本府相關單位急需用人問題；惟人力精進方案尚涉及組織修編程序，為加速提升本府業務推動，將續行循行政程序報請考試院核備後，加速辦理人員甄補作業，以完整人力配置。</text:span></text:p>
      <text:p text:style-name="P8">（七）規劃各項訓練計畫，提升員工專業核心能力</text:p>
      <text:p text:style-name="P7"><text:span text:style-name="T6"><text:s text:c="6"/></text:span><text:span text:style-name="T10">為強化本府員工之專業核心能力，以適切運用於公務推動，有效提升行政效能，本府97年間開辦相關政策及創意研習計有7場次、17項課程，共有1,840人次參訓。同時在提升公務人員英語能力方面，本府榮獲行政院人事行政局舉辦之英語研習成果發展靜態展示優等獎、動態表演佳作獎；在推動公務人員數位學習部分則獲得優等獎的表揚。另為持續提升本府人力素質，展現優質服務，本府98年賡續規劃辦理核心能力類、廉政法律類、政策方案類及人文關懷類等四大領域之訓練研習，將有助於提升本府員工之行政效能及專業核心能力。</text:span></text:p>
      <text:p text:style-name="P39">（八）積極辦理辦公廳舍興建工程，提供縣民優質洽<text:soft-page-break/>公環境</text:p>
      <text:p text:style-name="P19"><text:span text:style-name="T6">1、縣內警察機關</text:span><text:span text:style-name="T19">辦公廳舍興建工程</text:span></text:p>
      <text:p text:style-name="P13"><text:s text:c="6"/>為提供縣民可親性、可近性的治安相關服務，本府積極在縣內興建警察單位的辦公廳舍，其中溪湖警分局辦公廳舍歷時工期480個日曆天竣工，於98年3月2日落成啟用。另鹿港警分局辦公廳舍新建工程進度已達93.87﹪，預訂於98年10月可全數完工。</text:p>
      <text:p text:style-name="P7"><text:span text:style-name="T6"><text:s text:c="3"/>2、</text:span><text:span text:style-name="T19">縣內消防機關辦公廳舍興建工程</text:span></text:p>
      <text:p text:style-name="P13"><text:s text:c="6"/>消防業務一向講求時效，為能爭取救災搶險工作的黃金時間，本府辦理多項消防機關辦公廳舍的興建工程，其中八卦山隧道消防分隊辦公廳舍已於98年1月15日落成啟用；福興消防設施救災據點興建工程案、與伸港聯合辦公廳舍分別預訂於98年6月與8月完工。此外，埔心消防分隊遷建工程案亦積極辦理規劃設計與監造中。</text:p>
      <text:p text:style-name="P7"><text:span text:style-name="T6"><text:s text:c="3"/>3、</text:span><text:span text:style-name="T19">縣內衛生機關辦公廳舍興建工程</text:span></text:p>
      <text:p text:style-name="P31"><text:span text:style-name="T39"><text:s text:c="6"/></text:span><text:span text:style-name="T3">本府為增進公共衛生品質及行政效率，積極推動縣內衛生所辦公廳舍興建工程及環境設施改</text:span><text:soft-page-break/><text:span text:style-name="T3">善，已爭取由97年度加強地方建設擴大內需方案補助經費辦理彰化市南西北區衛生所廳舍重建工程，該項工程預定於本年度完工。另彰化市東區衛生所新建工程亦預定於本年度完工。至伸港鄉衛生所(戶政事務所、衛生所、警分駐所、消防分隊聯合辦公大樓)第一期工程已於97年度完工，目前正辦理第二期裝修工程，預計本年度完工。</text:span></text:p>
      <text:p text:style-name="P33">參、結語</text:p>
      <text:p text:style-name="P36"><text:span text:style-name="T4"><text:s text:c="4"/>各位議員女士、先生，</text:span><text:span text:style-name="T47">伯源</text:span><text:span text:style-name="T4">就任彰化縣第15屆縣長三年多來，始終牢記縣民託付，堅持以縣民最大利益為縣政規劃之依歸，以縣民最大需求為縣政執行之準則，在努力不懈下</text:span><text:span text:style-name="T37">縣政建設呈現卓越成果，於95年</text:span><text:span text:style-name="T4">施政績效榮獲行政院縣市政府考核第1名；96、97年</text:span><text:span text:style-name="T37">在「遠見雜誌」有關23縣市競爭力調查報告中，本人均獲得首任縣市長施政滿意度最高的殊榮；98年在電子媒體TVBS公布的民意調查中，本人亦</text:span><text:soft-page-break/><text:span text:style-name="T37">榮獲首任縣市長中施政最受歡迎的縣市長</text:span><text:span text:style-name="T44">。惟本府團隊絶不以此自滿，尤其時值景氣低迷，本府更加勵精圖治，除研訂各項關懷服務方案帶領縣民衝破不景氣的困局外，進一步透過與全體縣民的攜手合作，一起推動彰化縣的經濟與建設，期待讓彰化成為第一個看見景氣復甦朝陽的幸福大縣。</text:span></text:p>
      <text:p text:style-name="P29"><text:span text:style-name="T19">本人再次感謝 <text:s/>貴會一直給予縣府的指導與支持。未來</text:span><text:span text:style-name="T6">當竭</text:span><text:span text:style-name="T6">智</text:span><text:span text:style-name="T6">盡</text:span><text:span text:style-name="T6">慮</text:span><text:span text:style-name="T6">，全力以赴，在各位議員女士、先生的指正與鞭策下，</text:span><text:span text:style-name="T6">讓彰化更有活力、縣政更有績效，</text:span><text:span text:style-name="T19">每位鄉親過好日子，締造成進步最快速時期的彰化奇蹟。</text:span></text:p>
      <text:p text:style-name="P3">以上報告，敬請指教！最後敬祝 <text:s/>大會圓滿成功！</text:p>
      <text:p text:style-name="P34">白議長、楊副議長、各位議員女士、先生</text:p>
      <text:p text:style-name="P35">身體健康、萬事如意！謝謝！</text:p>
      <text:p text:style-name="P37">附錄</text:p>
      <text:p text:style-name="P32"><text:span text:style-name="T28">一、彰化縣政府</text:span><text:span text:style-name="T28">—</text:span><text:span text:style-name="T28">縣政績效</text:span><text:span text:style-name="T28">—</text:span><text:span text:style-name="T28">榮耀軌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細明體"/>
    <style:font-face style:name="Mangal1" svg:font-family="Mangal"/>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1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1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1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1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1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1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1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63"><draw:text-box fo:min-height="0.058cm"><text:p text:style-name="Footer"><text:span text:style-name="Page_20_Number"><text:page-number text:select-page="current">8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9-04-28T13:36:00</meta:creation-date>
    <dc:creator>chcg</dc:creator>
    <dc:date>2009-04-30T10:23:00</dc:date>
    <meta:print-date>2009-04-30T08:26:00</meta:print-date>
    <meta:editing-cycles>13</meta:editing-cycles>
    <meta:editing-duration>PT33M</meta:editing-duration>
    <meta:document-statistic meta:table-count="0" meta:image-count="0" meta:object-count="0" meta:page-count="81" meta:paragraph-count="270" meta:word-count="30139" meta:character-count="32282"/>
    <meta:generator>OpenOffice/4.1.2$Win32 OpenOffice.org_project/412m3$Build-9782</meta:generator>
  </office:meta>
</office:document-meta>
</file>