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Mangal1" svg:font-family="Mangal"/>
    <style:font-face style:name="華康粗黑體" svg:font-family="華康粗黑體, 'Arial Unicode MS'" style:font-family-generic="modern"/>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8.115cm" fo:margin-left="-1.914cm" table:align="left" style:writing-mode="lr-tb"/>
    </style:style>
    <style:style style:name="表格1.A" style:family="table-column">
      <style:table-column-properties style:column-width="8.573cm"/>
    </style:style>
    <style:style style:name="表格1.B" style:family="table-column">
      <style:table-column-properties style:column-width="3.634cm"/>
    </style:style>
    <style:style style:name="表格1.C" style:family="table-column">
      <style:table-column-properties style:column-width="3.493cm"/>
    </style:style>
    <style:style style:name="表格1.D" style:family="table-column">
      <style:table-column-properties style:column-width="2.417cm"/>
    </style:style>
    <style:style style:name="表格1.1" style:family="table-row">
      <style:table-row-properties style:min-row-height="0.582cm" style:keep-together="true" fo:keep-together="auto"/>
    </style:style>
    <style:style style:name="表格1.A1" style:family="table-cell">
      <style:table-cell-properties style:vertical-align="middle" fo:background-color="#ffffff" fo:padding-left="0.035cm" fo:padding-right="0.035cm" fo:padding-top="0.035cm" fo:padding-bottom="0cm" fo:border="0.018cm solid #000000" style:writing-mode="lr-tb">
        <style:background-image/>
      </style:table-cell-properties>
    </style:style>
    <style:style style:name="表格1.A2" style:family="table-cell">
      <style:table-cell-properties style:vertical-align="middle" fo:background-color="#ffffff" fo:padding-left="0.035cm" fo:padding-right="0.035cm" fo:padding-top="0.035cm" fo:padding-bottom="0cm" fo:border-left="0.018cm solid #000000" fo:border-right="none" fo:border-top="none" fo:border-bottom="0.018cm solid #000000" style:writing-mode="lr-tb">
        <style:background-image/>
      </style:table-cell-properties>
    </style:style>
    <style:style style:name="表格1.D2" style:family="table-cell">
      <style:table-cell-properties style:vertical-align="middle" fo:background-color="#ffffff" fo:padding-left="0.035cm" fo:padding-right="0.035cm" fo:padding-top="0.035cm" fo:padding-bottom="0cm" fo:border-left="0.018cm solid #000000" fo:border-right="0.018cm solid #000000" fo:border-top="none" fo:border-bottom="0.018cm solid #000000" style:writing-mode="lr-tb">
        <style:background-image/>
      </style:table-cell-properties>
    </style:style>
    <style:style style:name="表格1.3" style:family="table-row">
      <style:table-row-properties style:min-row-height="1.746cm" style:keep-together="true" fo:keep-together="auto"/>
    </style:style>
    <style:style style:name="表格1.8" style:family="table-row">
      <style:table-row-properties style:min-row-height="1.164cm" style:keep-together="true" fo:keep-together="auto"/>
    </style:style>
    <style:style style:name="表格1.33" style:family="table-row">
      <style:table-row-properties style:min-row-height="1.508cm" style:keep-together="true" fo:keep-together="auto"/>
    </style:style>
    <style:style style:name="表格1.35" style:family="table-row">
      <style:table-row-properties style:min-row-height="2.91cm" style:keep-together="true" fo:keep-together="auto"/>
    </style:style>
    <style:style style:name="表格1.67" style:family="table-row">
      <style:table-row-properties style:min-row-height="3.069cm" style:keep-together="true" fo:keep-together="auto"/>
    </style:style>
    <style:style style:name="P1" style:family="paragraph" style:parent-style-name="Standard">
      <style:paragraph-properties fo:line-height="1.27cm"/>
    </style:style>
    <style:style style:name="P2" style:family="paragraph" style:parent-style-name="Standard">
      <style:paragraph-properties fo:line-height="1.27cm" fo:text-align="justify" style:justify-single-word="false"/>
    </style:style>
    <style:style style:name="P3" style:family="paragraph" style:parent-style-name="Standard">
      <style:paragraph-properties fo:line-height="1.27cm" fo:text-align="justify" style:justify-single-word="false" style:snap-to-layout-grid="false"/>
    </style:style>
    <style:style style:name="P4" style:family="paragraph" style:parent-style-name="Standard">
      <style:paragraph-properties fo:line-height="1.27cm"/>
      <style:text-properties fo:color="#000000" style:font-name="標楷體" fo:font-size="18pt" fo:font-weight="bold" style:font-name-asian="標楷體" style:font-size-asian="18pt" style:font-weight-asian="bold" style:font-name-complex="標楷體" style:font-size-complex="18pt" style:font-weight-complex="bold"/>
    </style:style>
    <style:style style:name="P5" style:family="paragraph" style:parent-style-name="Standard">
      <style:text-properties fo:color="#000000" style:font-name="標楷體" fo:font-size="18pt" fo:font-weight="bold" style:font-name-asian="標楷體" style:font-size-asian="18pt" style:font-weight-asian="bold" style:font-name-complex="標楷體" style:font-size-complex="18pt"/>
    </style:style>
    <style:style style:name="P6" style:family="paragraph" style:parent-style-name="Standard">
      <style:paragraph-properties fo:line-height="1.27cm"/>
      <style:text-properties fo:color="#000000" style:font-name="標楷體" fo:font-size="18pt" fo:font-weight="bold" style:font-name-asian="標楷體" style:font-size-asian="18pt" style:font-weight-asian="bold" style:font-name-complex="標楷體" style:font-size-complex="18pt"/>
    </style:style>
    <style:style style:name="P7" style:family="paragraph" style:parent-style-name="Standard">
      <style:paragraph-properties fo:line-height="0.706cm" fo:text-align="center" style:justify-single-word="false" fo:orphans="2" fo:widows="2"/>
      <style:text-properties fo:color="#000000" style:font-name="標楷體" fo:font-size="14pt" fo:font-weight="bold" style:letter-kerning="true" style:font-name-asian="標楷體" style:font-size-asian="14pt" style:font-weight-asian="bold" style:font-name-complex="新細明體" style:font-size-complex="14pt" style:font-weight-complex="bold"/>
    </style:style>
    <style:style style:name="P8" style:family="paragraph" style:parent-style-name="Standard">
      <style:paragraph-properties fo:line-height="0.706cm" fo:text-align="center" style:justify-single-word="false" fo:orphans="2" fo:widows="2"/>
      <style:text-properties fo:color="#000000" style:font-name="標楷體" fo:font-size="14pt" style:letter-kerning="true" style:font-name-asian="標楷體" style:font-size-asian="14pt" style:font-name-complex="新細明體" style:font-size-complex="14pt"/>
    </style:style>
    <style:style style:name="P9" style:family="paragraph" style:parent-style-name="Standard">
      <style:paragraph-properties fo:line-height="0.706cm" fo:orphans="2" fo:widows="2"/>
      <style:text-properties fo:color="#000000" style:font-name="標楷體" fo:font-size="14pt" style:letter-kerning="true" style:font-name-asian="標楷體" style:font-size-asian="14pt" style:font-name-complex="新細明體" style:font-size-complex="14pt"/>
    </style:style>
    <style:style style:name="P10" style:family="paragraph" style:parent-style-name="Standard">
      <style:paragraph-properties fo:line-height="0.706cm" fo:text-align="center" style:justify-single-word="false" fo:orphans="2" fo:widows="2"/>
      <style:text-properties fo:color="#000000" style:font-name="標楷體" fo:font-size="13pt" style:letter-kerning="true" style:font-name-asian="標楷體" style:font-size-asian="13pt" style:font-name-complex="新細明體" style:font-size-complex="13pt"/>
    </style:style>
    <style:style style:name="P11" style:family="paragraph" style:parent-style-name="Standard">
      <style:paragraph-properties fo:line-height="1.27cm"/>
      <style:text-properties fo:color="#000000" fo:font-size="18pt" fo:font-weight="bold" style:font-name-asian="標楷體" style:font-size-asian="18pt" style:font-weight-asian="bold" style:font-size-complex="18pt" style:font-weight-complex="bold"/>
    </style:style>
    <style:style style:name="P12" style:family="paragraph" style:parent-style-name="Standard">
      <style:paragraph-properties fo:line-height="1.27cm"/>
      <style:text-properties fo:color="#000000" style:font-name="新細明體" fo:font-size="18pt" fo:font-weight="bold" style:font-size-asian="18pt" style:font-weight-asian="bold" style:font-name-complex="新細明體" style:font-size-complex="18pt" style:font-weight-complex="bold"/>
    </style:style>
    <style:style style:name="P13" style:family="paragraph" style:parent-style-name="Standard">
      <style:paragraph-properties fo:text-align="justify" style:justify-single-word="false" style:snap-to-layout-grid="false"/>
    </style:style>
    <style:style style:name="P14" style:family="paragraph" style:parent-style-name="Standard">
      <style:paragraph-properties fo:line-height="0.706cm" fo:orphans="2" fo:widows="2"/>
    </style:style>
    <style:style style:name="P15" style:family="paragraph" style:parent-style-name="Standard">
      <style:paragraph-properties fo:text-align="end" style:justify-single-word="false"/>
      <style:text-properties fo:font-size="10pt" style:text-underline-style="solid" style:text-underline-width="auto" style:text-underline-color="font-color" style:font-size-asian="10pt" style:font-size-complex="10pt"/>
    </style:style>
    <style:style style:name="P16" style:family="paragraph" style:parent-style-name="Standard">
      <style:paragraph-properties fo:line-height="0.423cm" fo:text-align="justify" style:justify-single-word="false" fo:orphans="2" fo:widows="2"/>
    </style:style>
    <style:style style:name="P17" style:family="paragraph" style:parent-style-name="Standard">
      <style:paragraph-properties fo:margin-left="0cm" fo:margin-right="0cm" fo:text-indent="1.429cm" style:auto-text-indent="false"/>
    </style:style>
    <style:style style:name="P18" style:family="paragraph" style:parent-style-name="Standard">
      <style:paragraph-properties fo:margin-top="0.318cm" fo:margin-bottom="0cm"/>
      <style:text-properties fo:color="#000000" style:font-name="標楷體" fo:font-size="18pt" fo:font-weight="bold" style:font-name-asian="標楷體" style:font-size-asian="18pt" style:font-weight-asian="bold" style:font-name-complex="標楷體" style:font-size-complex="18pt"/>
    </style:style>
    <style:style style:name="P19" style:family="paragraph" style:parent-style-name="Standard">
      <style:paragraph-properties fo:margin-top="0.318cm" fo:margin-bottom="0cm" fo:background-color="#ffffff">
        <style:background-image/>
      </style:paragraph-properties>
    </style:style>
    <style:style style:name="P20" style:family="paragraph" style:parent-style-name="Standard">
      <style:paragraph-properties fo:margin-left="0cm" fo:margin-right="0cm" fo:text-indent="1.499cm" style:auto-text-indent="false"/>
    </style:style>
    <style:style style:name="P21" style:family="paragraph" style:parent-style-name="Standard">
      <style:paragraph-properties fo:margin-left="1.145cm" fo:margin-right="0cm" fo:text-indent="-1.145cm" style:auto-text-indent="false"/>
      <style:text-properties fo:color="#000000" style:font-name="標楷體" fo:font-size="18pt" fo:font-weight="bold" style:font-name-asian="標楷體" style:font-size-asian="18pt" style:font-weight-asian="bold" style:font-name-complex="標楷體" style:font-size-complex="18pt"/>
    </style:style>
    <style:style style:name="P22" style:family="paragraph" style:parent-style-name="Standard">
      <style:paragraph-properties fo:margin-left="0.318cm" fo:margin-right="0cm" fo:text-align="justify" style:justify-single-word="false" fo:text-indent="-0.635cm" style:auto-text-indent="false" style:snap-to-layout-grid="false"/>
      <style:text-properties fo:color="#000000" style:font-name="標楷體" fo:font-size="18pt" fo:font-weight="bold" style:font-name-asian="標楷體" style:font-size-asian="18pt" style:font-weight-asian="bold" style:font-name-complex="標楷體" style:font-size-complex="18pt"/>
    </style:style>
    <style:style style:name="P23" style:family="paragraph" style:parent-style-name="Standard">
      <style:paragraph-properties fo:margin-left="0.318cm" fo:margin-right="0cm" fo:line-height="1.27cm" fo:orphans="2" fo:widows="2" fo:text-indent="-0.635cm" style:auto-text-indent="false"/>
    </style:style>
    <style:style style:name="P24" style:family="paragraph" style:parent-style-name="Standard">
      <style:paragraph-properties fo:margin-left="0cm" fo:margin-right="0cm" fo:text-align="justify" style:justify-single-word="false" fo:text-indent="-1.27cm" style:auto-text-indent="false" style:snap-to-layout-grid="false"/>
    </style:style>
    <style:style style:name="P25" style:family="paragraph" style:parent-style-name="Standard">
      <style:paragraph-properties fo:margin-left="0.635cm" fo:margin-right="0cm" fo:margin-top="0.318cm" fo:margin-bottom="0cm" fo:text-indent="-0.635cm" style:auto-text-indent="false"/>
      <style:text-properties fo:color="#000000" style:font-name="標楷體" fo:font-size="18pt" fo:font-weight="bold" style:font-name-asian="標楷體" style:font-size-asian="18pt" style:font-weight-asian="bold" style:font-name-complex="標楷體" style:font-size-complex="18pt"/>
    </style:style>
    <style:style style:name="P26" style:family="paragraph" style:parent-style-name="Standard">
      <style:paragraph-properties fo:margin-left="0.635cm" fo:margin-right="0cm" fo:line-height="1.27cm" fo:text-indent="-0.635cm" style:auto-text-indent="false"/>
      <style:text-properties fo:color="#000000" style:font-name="標楷體" fo:font-size="18pt" fo:font-weight="bold" style:font-name-asian="標楷體" style:font-size-asian="18pt" style:font-weight-asian="bold" style:font-name-complex="標楷體" style:font-size-complex="18pt"/>
    </style:style>
    <style:style style:name="P27" style:family="paragraph" style:parent-style-name="Standard">
      <style:paragraph-properties fo:margin-left="0.318cm" fo:margin-right="0cm" fo:text-align="justify" style:justify-single-word="false" fo:text-indent="-0.318cm" style:auto-text-indent="false" style:snap-to-layout-grid="false"/>
    </style:style>
    <style:style style:name="P28" style:family="paragraph" style:parent-style-name="Standard">
      <style:paragraph-properties fo:margin-left="1.907cm" fo:margin-right="0cm" fo:line-height="1.27cm" fo:text-indent="-1.907cm" style:auto-text-indent="false"/>
    </style:style>
    <style:style style:name="P29" style:family="paragraph" style:parent-style-name="Standard">
      <style:paragraph-properties fo:margin-left="1.907cm" fo:margin-right="0cm" fo:line-height="1.27cm" fo:text-indent="-1.907cm" style:auto-text-indent="false"/>
      <style:text-properties fo:color="#000000" style:font-name="標楷體" fo:font-size="18pt" fo:font-weight="bold" style:font-name-asian="標楷體" style:font-size-asian="18pt" style:font-weight-asian="bold" style:font-name-complex="標楷體" style:font-size-complex="18pt"/>
    </style:style>
    <style:style style:name="P30" style:family="paragraph" style:parent-style-name="Standard">
      <style:paragraph-properties fo:margin-left="1.907cm" fo:margin-right="0cm" fo:line-height="1.27cm" fo:text-indent="-1.907cm" style:auto-text-indent="false"/>
      <style:text-properties fo:color="#000000" fo:font-size="18pt" fo:font-weight="bold" style:font-name-asian="標楷體" style:font-size-asian="18pt" style:font-weight-asian="bold" style:font-name-complex="標楷體" style:font-size-complex="18pt"/>
    </style:style>
    <style:style style:name="P31" style:family="paragraph" style:parent-style-name="Standard">
      <style:paragraph-properties fo:margin-left="1.905cm" fo:margin-right="0cm" fo:line-height="1.27cm" fo:text-indent="0cm" style:auto-text-indent="false"/>
    </style:style>
    <style:style style:name="P32" style:family="paragraph" style:parent-style-name="Standard">
      <style:paragraph-properties fo:margin-left="1.905cm" fo:margin-right="0cm" fo:line-height="1.27cm" fo:text-align="justify" style:justify-single-word="false" fo:text-indent="0cm" style:auto-text-indent="false"/>
    </style:style>
    <style:style style:name="P33" style:family="paragraph" style:parent-style-name="Standard">
      <style:paragraph-properties fo:margin-left="1.905cm" fo:margin-right="0cm" fo:line-height="1.27cm" fo:text-indent="0cm" style:auto-text-indent="false"/>
      <style:text-properties fo:color="#000000" style:font-name="標楷體" fo:font-size="18pt" style:font-name-asian="標楷體" style:font-size-asian="18pt" style:font-name-complex="標楷體" style:font-size-complex="18pt"/>
    </style:style>
    <style:style style:name="P34" style:family="paragraph" style:parent-style-name="Standard">
      <style:paragraph-properties fo:margin-left="1.833cm" fo:margin-right="0cm" fo:line-height="1.27cm" fo:text-indent="0cm" style:auto-text-indent="false"/>
    </style:style>
    <style:style style:name="P35" style:family="paragraph" style:parent-style-name="Standard">
      <style:paragraph-properties fo:margin-left="1.905cm" fo:margin-right="0cm" fo:line-height="1.27cm" fo:text-indent="-0.953cm" style:auto-text-indent="false"/>
    </style:style>
    <style:style style:name="P36" style:family="paragraph" style:parent-style-name="Standard">
      <style:paragraph-properties fo:margin-left="1.905cm" fo:margin-right="0cm" fo:line-height="1.27cm" fo:text-indent="-0.953cm" style:auto-text-indent="false">
        <style:tab-stops>
          <style:tab-stop style:position="2.54cm"/>
        </style:tab-stops>
      </style:paragraph-properties>
    </style:style>
    <style:style style:name="P37" style:family="paragraph" style:parent-style-name="Standard">
      <style:paragraph-properties fo:margin-left="1.905cm" fo:margin-right="0cm" fo:line-height="1.27cm" fo:text-align="justify" style:justify-single-word="false" fo:text-indent="-0.953cm" style:auto-text-indent="false"/>
    </style:style>
    <style:style style:name="P38" style:family="paragraph" style:parent-style-name="Standard">
      <style:paragraph-properties fo:margin-left="1.905cm" fo:margin-right="0cm" fo:line-height="1.27cm" fo:text-align="justify" style:justify-single-word="false" fo:text-indent="-0.953cm" style:auto-text-indent="false" style:snap-to-layout-grid="false"/>
    </style:style>
    <style:style style:name="P39" style:family="paragraph" style:parent-style-name="Standard">
      <style:paragraph-properties fo:margin-left="1.905cm" fo:margin-right="0cm" fo:line-height="1.27cm" fo:text-indent="-0.953cm" style:auto-text-indent="false" style:punctuation-wrap="simple" style:line-break="normal"/>
    </style:style>
    <style:style style:name="P40" style:family="paragraph" style:parent-style-name="Standard">
      <style:paragraph-properties fo:margin-left="1.905cm" fo:margin-right="0cm" fo:line-height="1.27cm" fo:text-indent="-0.953cm" style:auto-text-indent="false"/>
      <style:text-properties fo:color="#000000" style:font-name="標楷體" fo:font-size="18pt" style:font-name-asian="標楷體" style:font-size-asian="18pt" style:font-name-complex="標楷體" style:font-size-complex="18pt"/>
    </style:style>
    <style:style style:name="P41" style:family="paragraph" style:parent-style-name="Standard">
      <style:paragraph-properties fo:margin-left="1.905cm" fo:margin-right="0cm" fo:line-height="1.27cm" fo:text-indent="-0.917cm" style:auto-text-indent="false"/>
    </style:style>
    <style:style style:name="P42" style:family="paragraph" style:parent-style-name="Standard">
      <style:paragraph-properties fo:margin-left="2.54cm" fo:margin-right="0cm" fo:line-height="1.27cm" fo:text-align="justify" style:justify-single-word="false" fo:text-indent="-1.588cm" style:auto-text-indent="false"/>
    </style:style>
    <style:style style:name="P43" style:family="paragraph" style:parent-style-name="Standard">
      <style:paragraph-properties fo:margin-left="2.544cm" fo:margin-right="0cm" fo:line-height="1.27cm" fo:text-indent="-1.588cm" style:auto-text-indent="false"/>
    </style:style>
    <style:style style:name="P44" style:family="paragraph" style:parent-style-name="Standard">
      <style:paragraph-properties fo:margin-left="1.27cm" fo:margin-right="0cm" fo:line-height="1.27cm" fo:text-indent="1.27cm" style:auto-text-indent="false"/>
    </style:style>
    <style:style style:name="P45" style:family="paragraph" style:parent-style-name="Standard">
      <style:paragraph-properties fo:margin-left="1.27cm" fo:margin-right="0cm" fo:line-height="1.27cm" fo:text-align="justify" style:justify-single-word="false" fo:text-indent="1.27cm" style:auto-text-indent="false"/>
    </style:style>
    <style:style style:name="P46" style:family="paragraph" style:parent-style-name="Standard">
      <style:paragraph-properties fo:margin-left="1.27cm" fo:margin-right="0cm" fo:line-height="1.27cm" fo:text-align="justify" style:justify-single-word="false" fo:text-indent="1.27cm" style:auto-text-indent="false" style:snap-to-layout-grid="false">
        <style:tab-stops>
          <style:tab-stop style:position="2.858cm"/>
        </style:tab-stops>
      </style:paragraph-properties>
    </style:style>
    <style:style style:name="P47" style:family="paragraph" style:parent-style-name="Standard">
      <style:paragraph-properties fo:margin-left="1.27cm" fo:margin-right="0cm" fo:line-height="1.27cm" fo:text-align="justify" style:justify-single-word="false" fo:text-indent="1.27cm" style:auto-text-indent="false" style:snap-to-layout-grid="false"/>
    </style:style>
    <style:style style:name="P48" style:family="paragraph" style:parent-style-name="Standard">
      <style:paragraph-properties fo:margin-left="1.27cm" fo:margin-right="0cm" fo:line-height="1.27cm" fo:text-indent="1.27cm" style:auto-text-indent="false" style:punctuation-wrap="simple" style:line-break="normal"/>
    </style:style>
    <style:style style:name="P49" style:family="paragraph" style:parent-style-name="Standard">
      <style:paragraph-properties fo:margin-left="1.27cm" fo:margin-right="0cm" fo:line-height="1.27cm" fo:text-indent="1.27cm" style:auto-text-indent="false"/>
      <style:text-properties fo:color="#000000" style:font-name="標楷體" fo:font-size="18pt" style:font-name-asian="標楷體" style:font-size-asian="18pt" style:font-name-complex="標楷體" style:font-size-complex="18pt"/>
    </style:style>
    <style:style style:name="P50" style:family="paragraph" style:parent-style-name="Standard">
      <style:paragraph-properties fo:margin-left="1.27cm" fo:margin-right="0cm" fo:line-height="1.27cm" fo:text-align="justify" style:justify-single-word="false" fo:text-indent="1.27cm" style:auto-text-indent="false"/>
      <style:text-properties fo:color="#000000" style:font-name="標楷體" fo:font-size="18pt" style:font-name-asian="標楷體" style:font-size-asian="18pt" style:font-name-complex="標楷體" style:font-size-complex="18pt"/>
    </style:style>
    <style:style style:name="P51" style:family="paragraph" style:parent-style-name="Standard">
      <style:paragraph-properties fo:margin-left="1.27cm" fo:margin-right="0cm" fo:line-height="1.27cm" fo:text-align="justify" style:justify-single-word="false" fo:text-indent="1.27cm" style:auto-text-indent="false" style:snap-to-layout-grid="false"/>
      <style:text-properties fo:color="#000000" style:font-name="標楷體" fo:font-size="18pt" style:font-name-asian="標楷體" style:font-size-asian="18pt" style:font-name-complex="標楷體" style:font-size-complex="18pt"/>
    </style:style>
    <style:style style:name="P52" style:family="paragraph" style:parent-style-name="Standard">
      <style:paragraph-properties fo:margin-left="1.27cm" fo:margin-right="0cm" fo:line-height="1.27cm" fo:text-indent="1.27cm" style:auto-text-indent="false" style:punctuation-wrap="simple" style:line-break="normal"/>
      <style:text-properties fo:color="#000000" style:font-name="標楷體" fo:font-size="18pt" style:letter-kerning="true" style:font-name-asian="標楷體" style:font-size-asian="18pt" style:font-name-complex="新細明體" style:font-size-complex="18pt"/>
    </style:style>
    <style:style style:name="P53" style:family="paragraph" style:parent-style-name="Standard">
      <style:paragraph-properties fo:margin-left="1.905cm" fo:margin-right="0cm" fo:line-height="1.27cm" fo:text-indent="1.27cm" style:auto-text-indent="false"/>
    </style:style>
    <style:style style:name="P54" style:family="paragraph" style:parent-style-name="Standard">
      <style:paragraph-properties fo:margin-left="1.905cm" fo:margin-right="0cm" fo:line-height="1.27cm" fo:text-align="justify" style:justify-single-word="false" fo:text-indent="1.27cm" style:auto-text-indent="false"/>
    </style:style>
    <style:style style:name="P55" style:family="paragraph" style:parent-style-name="Standard">
      <style:paragraph-properties fo:margin-left="1.905cm" fo:margin-right="0cm" fo:line-height="1.27cm" fo:text-align="justify" style:justify-single-word="false" fo:text-indent="1.27cm" style:auto-text-indent="false" style:snap-to-layout-grid="false">
        <style:tab-stops>
          <style:tab-stop style:position="2.858cm"/>
        </style:tab-stops>
      </style:paragraph-properties>
    </style:style>
    <style:style style:name="P56" style:family="paragraph" style:parent-style-name="Standard">
      <style:paragraph-properties fo:margin-left="1.905cm" fo:margin-right="0cm" fo:line-height="1.27cm" fo:text-align="justify" style:justify-single-word="false" fo:text-indent="1.27cm" style:auto-text-indent="false" style:snap-to-layout-grid="false"/>
    </style:style>
    <style:style style:name="P57" style:family="paragraph" style:parent-style-name="Standard">
      <style:paragraph-properties fo:margin-left="1.905cm" fo:margin-right="0cm" fo:line-height="1.27cm" fo:text-align="justify" style:justify-single-word="false" fo:text-indent="1.27cm" style:auto-text-indent="false">
        <style:tab-stops>
          <style:tab-stop style:position="3.175cm"/>
        </style:tab-stops>
      </style:paragraph-properties>
    </style:style>
    <style:style style:name="P58" style:family="paragraph" style:parent-style-name="Standard">
      <style:paragraph-properties fo:margin-left="1.905cm" fo:margin-right="0cm" fo:line-height="1.27cm" fo:text-indent="1.27cm" style:auto-text-indent="false" style:punctuation-wrap="simple" style:line-break="normal"/>
    </style:style>
    <style:style style:name="P59" style:family="paragraph" style:parent-style-name="Standard">
      <style:paragraph-properties fo:margin-left="1.905cm" fo:margin-right="0cm" fo:line-height="1.27cm" fo:text-indent="1.27cm" style:auto-text-indent="false"/>
      <style:text-properties fo:color="#000000" style:font-name="標楷體" fo:font-size="18pt" style:font-name-asian="標楷體" style:font-size-asian="18pt" style:font-name-complex="標楷體" style:font-size-complex="18pt"/>
    </style:style>
    <style:style style:name="P60" style:family="paragraph" style:parent-style-name="Standard">
      <style:paragraph-properties fo:margin-left="1.905cm" fo:margin-right="0cm" fo:line-height="1.27cm" fo:text-align="justify" style:justify-single-word="false" fo:text-indent="1.27cm" style:auto-text-indent="false"/>
      <style:text-properties fo:color="#000000" style:font-name="標楷體" fo:font-size="18pt" style:font-name-asian="標楷體" style:font-size-asian="18pt" style:font-name-complex="標楷體" style:font-size-complex="18pt"/>
    </style:style>
    <style:style style:name="P61" style:family="paragraph" style:parent-style-name="Standard">
      <style:paragraph-properties fo:margin-left="1.905cm" fo:margin-right="0cm" fo:line-height="1.27cm" fo:text-align="justify" style:justify-single-word="false" fo:text-indent="1.27cm" style:auto-text-indent="false" style:snap-to-layout-grid="false">
        <style:tab-stops>
          <style:tab-stop style:position="2.858cm"/>
        </style:tab-stops>
      </style:paragraph-properties>
      <style:text-properties fo:color="#000000" style:font-name="標楷體" fo:font-size="18pt" style:font-name-asian="標楷體" style:font-size-asian="18pt" style:font-name-complex="標楷體" style:font-size-complex="18pt" style:font-weight-complex="bold"/>
    </style:style>
    <style:style style:name="P62" style:family="paragraph" style:parent-style-name="Standard">
      <style:paragraph-properties fo:margin-left="1.905cm" fo:margin-right="0cm" fo:text-indent="1.27cm" style:auto-text-indent="false"/>
      <style:text-properties fo:color="#000000" style:font-name="標楷體" fo:font-size="18pt" style:letter-kerning="true" style:font-name-asian="標楷體" style:font-size-asian="18pt" style:font-name-complex="新細明體" style:font-size-complex="18pt"/>
    </style:style>
    <style:style style:name="P63" style:family="paragraph" style:parent-style-name="Standard">
      <style:paragraph-properties fo:margin-left="1.905cm" fo:margin-right="0cm" fo:line-height="1.27cm" fo:text-align="justify" style:justify-single-word="false" fo:text-indent="1.27cm" style:auto-text-indent="false"/>
      <style:text-properties fo:color="#000000" style:font-name="標楷體" fo:font-size="18pt" style:letter-kerning="true" style:font-name-asian="標楷體" style:font-size-asian="18pt" style:font-name-complex="新細明體" style:font-size-complex="18pt"/>
    </style:style>
    <style:style style:name="P64" style:family="paragraph" style:parent-style-name="Standard">
      <style:paragraph-properties fo:margin-left="1.905cm" fo:margin-right="0cm" fo:line-height="1.27cm" fo:text-indent="1.27cm" style:auto-text-indent="false"/>
      <style:text-properties fo:color="#000000" fo:font-size="18pt" style:font-name-asian="標楷體" style:font-size-asian="18pt" style:font-name-complex="標楷體" style:font-size-complex="18pt"/>
    </style:style>
    <style:style style:name="P65" style:family="paragraph" style:parent-style-name="Standard">
      <style:paragraph-properties fo:margin-left="1.905cm" fo:margin-right="0cm" fo:line-height="1.27cm" fo:text-align="justify" style:justify-single-word="false" fo:text-indent="1.27cm" style:auto-text-indent="false"/>
      <style:text-properties fo:color="#000000" fo:font-size="18pt" style:font-name-asian="標楷體" style:font-size-asian="18pt" style:font-name-complex="標楷體" style:font-size-complex="18pt"/>
    </style:style>
    <style:style style:name="P66" style:family="paragraph" style:parent-style-name="Standard">
      <style:paragraph-properties fo:margin-left="1.589cm" fo:margin-right="0cm" fo:line-height="1.27cm" fo:text-indent="-1.589cm" style:auto-text-indent="false"/>
      <style:text-properties fo:color="#000000" style:font-name="標楷體" fo:font-size="18pt" fo:font-weight="bold" style:font-name-asian="標楷體" style:font-size-asian="18pt" style:font-weight-asian="bold" style:font-name-complex="標楷體" style:font-size-complex="18pt"/>
    </style:style>
    <style:style style:name="P67" style:family="paragraph" style:parent-style-name="Standard">
      <style:paragraph-properties fo:margin-left="1.588cm" fo:margin-right="0cm" fo:text-indent="1.27cm" style:auto-text-indent="false"/>
    </style:style>
    <style:style style:name="P68" style:family="paragraph" style:parent-style-name="Standard">
      <style:paragraph-properties fo:margin-left="1.588cm" fo:margin-right="0cm" fo:line-height="1.27cm" fo:text-indent="1.27cm" style:auto-text-indent="false"/>
    </style:style>
    <style:style style:name="P69" style:family="paragraph" style:parent-style-name="Standard">
      <style:paragraph-properties fo:margin-left="1.588cm" fo:margin-right="0cm" fo:line-height="1.27cm" fo:text-align="justify" style:justify-single-word="false" fo:text-indent="1.27cm" style:auto-text-indent="false"/>
    </style:style>
    <style:style style:name="P70" style:family="paragraph" style:parent-style-name="Standard">
      <style:paragraph-properties fo:margin-left="1.588cm" fo:margin-right="0cm" fo:line-height="1.27cm" fo:text-align="justify" style:justify-single-word="false" fo:text-indent="1.27cm" style:auto-text-indent="false" style:snap-to-layout-grid="false"/>
    </style:style>
    <style:style style:name="P71" style:family="paragraph" style:parent-style-name="Standard">
      <style:paragraph-properties fo:margin-left="1.588cm" fo:margin-right="0cm" fo:line-height="1.27cm" fo:text-indent="1.27cm" style:auto-text-indent="false"/>
      <style:text-properties fo:color="#000000" style:font-name="標楷體" fo:font-size="18pt" style:font-name-asian="標楷體" style:font-size-asian="18pt" style:font-name-complex="標楷體" style:font-size-complex="18pt"/>
    </style:style>
    <style:style style:name="P72" style:family="paragraph" style:parent-style-name="Standard">
      <style:paragraph-properties fo:margin-left="1.588cm" fo:margin-right="0cm" fo:line-height="1.27cm" fo:text-align="justify" style:justify-single-word="false" fo:text-indent="1.27cm" style:auto-text-indent="false"/>
      <style:text-properties fo:color="#000000" style:font-name="標楷體" fo:font-size="18pt" style:font-name-asian="標楷體" style:font-size-asian="18pt" style:font-name-complex="標楷體" style:font-size-complex="18pt"/>
    </style:style>
    <style:style style:name="P73" style:family="paragraph" style:parent-style-name="Standard">
      <style:paragraph-properties fo:margin-left="1.588cm" fo:margin-right="0cm" fo:line-height="1.27cm" fo:text-align="justify" style:justify-single-word="false" fo:text-indent="1.27cm" style:auto-text-indent="false" style:snap-to-layout-grid="false"/>
      <style:text-properties fo:color="#000000" style:font-name="標楷體" fo:font-size="18pt" style:font-name-asian="標楷體" style:font-size-asian="18pt" style:font-name-complex="標楷體" style:font-size-complex="18pt"/>
    </style:style>
    <style:style style:name="P74" style:family="paragraph" style:parent-style-name="Standard">
      <style:paragraph-properties fo:margin-left="0cm" fo:margin-right="0cm" fo:line-height="1.27cm" fo:text-indent="0.953cm" style:auto-text-indent="false"/>
    </style:style>
    <style:style style:name="P75" style:family="paragraph" style:parent-style-name="Standard">
      <style:paragraph-properties fo:margin-left="0cm" fo:margin-right="0cm" fo:line-height="1.27cm" fo:text-align="justify" style:justify-single-word="false" fo:text-indent="0.953cm" style:auto-text-indent="false"/>
    </style:style>
    <style:style style:name="P76" style:family="paragraph" style:parent-style-name="Standard">
      <style:paragraph-properties fo:margin-left="0cm" fo:margin-right="0cm" fo:line-height="1.27cm" fo:text-indent="0.953cm" style:auto-text-indent="false"/>
      <style:text-properties fo:color="#000000" style:font-name="標楷體" fo:font-size="18pt" style:letter-kerning="true" style:font-name-asian="標楷體" style:font-size-asian="18pt" style:font-name-complex="新細明體" style:font-size-complex="18pt"/>
    </style:style>
    <style:style style:name="P77" style:family="paragraph" style:parent-style-name="Standard">
      <style:paragraph-properties fo:margin-left="1.905cm" fo:margin-right="0cm" fo:line-height="1.27cm" fo:text-indent="-1.905cm" style:auto-text-indent="false"/>
    </style:style>
    <style:style style:name="P78" style:family="paragraph" style:parent-style-name="Standard">
      <style:paragraph-properties fo:margin-left="1.905cm" fo:margin-right="0cm" fo:line-height="1.27cm" fo:text-indent="-1.905cm" style:auto-text-indent="false"/>
      <style:text-properties fo:color="#000000" style:font-name="標楷體" fo:font-size="18pt" style:font-name-asian="標楷體" style:font-size-asian="18pt" style:font-name-complex="標楷體" style:font-size-complex="18pt"/>
    </style:style>
    <style:style style:name="P79" style:family="paragraph" style:parent-style-name="Standard">
      <style:paragraph-properties fo:margin-left="1.905cm" fo:margin-right="0cm" fo:line-height="1.27cm" fo:text-indent="-1.905cm" style:auto-text-indent="false"/>
      <style:text-properties fo:color="#000000" style:font-name="標楷體" fo:font-size="18pt" fo:font-weight="bold" style:font-name-asian="標楷體" style:font-size-asian="18pt" style:font-weight-asian="bold" style:font-name-complex="標楷體" style:font-size-complex="18pt"/>
    </style:style>
    <style:style style:name="P80" style:family="paragraph" style:parent-style-name="Standard">
      <style:paragraph-properties fo:margin-left="2.54cm" fo:margin-right="0cm" fo:line-height="1.27cm" fo:text-indent="1.27cm" style:auto-text-indent="false"/>
    </style:style>
    <style:style style:name="P81" style:family="paragraph" style:parent-style-name="Standard">
      <style:paragraph-properties fo:margin-left="2.54cm" fo:margin-right="0cm" fo:line-height="1.27cm" fo:text-align="justify" style:justify-single-word="false" fo:orphans="2" fo:widows="2" fo:text-indent="1.27cm" style:auto-text-indent="false"/>
    </style:style>
    <style:style style:name="P82" style:family="paragraph" style:parent-style-name="Standard">
      <style:paragraph-properties fo:margin-left="1.9cm" fo:margin-right="0cm" fo:line-height="1.27cm" fo:text-indent="-1.9cm" style:auto-text-indent="false"/>
    </style:style>
    <style:style style:name="P83" style:family="paragraph" style:parent-style-name="Standard">
      <style:paragraph-properties fo:margin-left="1.9cm" fo:margin-right="0cm" fo:line-height="1.27cm" fo:text-indent="-1.9cm" style:auto-text-indent="false"/>
      <style:text-properties fo:color="#000000" style:font-name="標楷體" fo:font-size="18pt" fo:font-weight="bold" style:font-name-asian="標楷體" style:font-size-asian="18pt" style:font-weight-asian="bold" style:font-name-complex="標楷體" style:font-size-complex="18pt"/>
    </style:style>
    <style:style style:name="P84" style:family="paragraph" style:parent-style-name="Standard">
      <style:paragraph-properties fo:margin-left="1.588cm" fo:margin-right="0cm" fo:line-height="1.27cm" fo:text-indent="-1.588cm" style:auto-text-indent="false"/>
    </style:style>
    <style:style style:name="P85" style:family="paragraph" style:parent-style-name="Standard">
      <style:paragraph-properties fo:margin-left="-0.318cm" fo:margin-right="0cm" fo:line-height="1.27cm" fo:text-indent="0.318cm" style:auto-text-indent="false"/>
      <style:text-properties fo:color="#000000" style:font-name="標楷體" fo:font-size="18pt" fo:font-weight="bold" style:font-name-asian="標楷體" style:font-size-asian="18pt" style:font-weight-asian="bold" style:font-name-complex="標楷體" style:font-size-complex="18pt"/>
    </style:style>
    <style:style style:name="P86" style:family="paragraph" style:parent-style-name="Standard">
      <style:paragraph-properties fo:margin-left="1.905cm" fo:margin-right="0cm" fo:line-height="1.27cm" fo:text-indent="-0.838cm" style:auto-text-indent="false">
        <style:tab-stops>
          <style:tab-stop style:position="2.54cm"/>
        </style:tab-stops>
      </style:paragraph-properties>
    </style:style>
    <style:style style:name="P87" style:family="paragraph" style:parent-style-name="Standard">
      <style:paragraph-properties fo:margin-left="0.953cm" fo:margin-right="0cm" fo:line-height="1.27cm" fo:text-indent="1.27cm" style:auto-text-indent="false"/>
      <style:text-properties fo:color="#000000" style:font-name="標楷體" fo:font-size="18pt" style:font-name-asian="標楷體" style:font-size-asian="18pt" style:font-name-complex="標楷體" style:font-size-complex="18pt"/>
    </style:style>
    <style:style style:name="P88" style:family="paragraph" style:parent-style-name="Standard">
      <style:paragraph-properties fo:margin-left="0.953cm" fo:margin-right="0cm" fo:line-height="1.27cm" fo:text-indent="1.27cm" style:auto-text-indent="false"/>
    </style:style>
    <style:style style:name="P89" style:family="paragraph" style:parent-style-name="Standard">
      <style:paragraph-properties fo:margin-left="0.953cm" fo:margin-right="0cm" fo:line-height="1.27cm" fo:text-align="justify" style:justify-single-word="false" fo:text-indent="1.27cm" style:auto-text-indent="false"/>
    </style:style>
    <style:style style:name="P90" style:family="paragraph" style:parent-style-name="Standard">
      <style:paragraph-properties fo:margin-left="1.901cm" fo:margin-right="0cm" fo:line-height="1.27cm" fo:text-align="justify" style:justify-single-word="false" fo:text-indent="1.274cm" style:auto-text-indent="false"/>
    </style:style>
    <style:style style:name="P91" style:family="paragraph" style:parent-style-name="Standard">
      <style:paragraph-properties fo:margin-left="1.901cm" fo:margin-right="0cm" fo:line-height="1.27cm" fo:text-align="justify" style:justify-single-word="false" fo:text-indent="1.274cm" style:auto-text-indent="false"/>
      <style:text-properties fo:color="#000000" style:font-name="標楷體" fo:font-size="18pt" style:letter-kerning="true" style:font-name-asian="標楷體" style:font-size-asian="18pt" style:font-name-complex="新細明體" style:font-size-complex="18pt"/>
    </style:style>
    <style:style style:name="P92" style:family="paragraph" style:parent-style-name="Standard">
      <style:paragraph-properties fo:margin-left="1.101cm" fo:margin-right="0cm" fo:line-height="1.27cm" fo:text-indent="-0.148cm" style:auto-text-indent="false"/>
    </style:style>
    <style:style style:name="P93" style:family="paragraph" style:parent-style-name="Standard">
      <style:paragraph-properties fo:margin-left="0cm" fo:margin-right="0cm" fo:line-height="1.27cm" fo:text-indent="1.588cm" style:auto-text-indent="false"/>
    </style:style>
    <style:style style:name="P94" style:family="paragraph" style:parent-style-name="Standard">
      <style:paragraph-properties fo:margin-left="0cm" fo:margin-right="0cm" fo:line-height="1.27cm" fo:text-indent="1.588cm" style:auto-text-indent="false"/>
      <style:text-properties fo:color="#000000" style:font-name="標楷體" fo:font-size="18pt" style:letter-kerning="true" style:font-name-asian="標楷體" style:font-size-asian="18pt" style:font-name-complex="新細明體" style:font-size-complex="18pt"/>
    </style:style>
    <style:style style:name="P95" style:family="paragraph" style:parent-style-name="Standard">
      <style:paragraph-properties fo:margin-left="2.54cm" fo:margin-right="0cm" fo:line-height="1.27cm" fo:text-indent="0cm" style:auto-text-indent="false"/>
    </style:style>
    <style:style style:name="P96" style:family="paragraph" style:parent-style-name="Standard">
      <style:paragraph-properties fo:margin-left="2.54cm" fo:margin-right="0cm" fo:line-height="1.27cm" fo:text-align="justify" style:justify-single-word="false" fo:text-indent="0cm" style:auto-text-indent="false" style:snap-to-layout-grid="false"/>
    </style:style>
    <style:style style:name="P97" style:family="paragraph" style:parent-style-name="Standard">
      <style:paragraph-properties fo:margin-left="2.54cm" fo:margin-right="0cm" fo:line-height="1.27cm" fo:text-align="justify" style:justify-single-word="false" fo:text-indent="0cm" style:auto-text-indent="false" style:snap-to-layout-grid="false"/>
      <style:text-properties fo:color="#000000" style:font-name="標楷體" fo:font-size="18pt" style:letter-kerning="true" style:font-name-asian="標楷體" style:font-size-asian="18pt" style:font-name-complex="新細明體" style:font-size-complex="18pt"/>
    </style:style>
    <style:style style:name="P98" style:family="paragraph" style:parent-style-name="Standard">
      <style:paragraph-properties fo:margin-left="2.54cm" fo:margin-right="0cm" fo:line-height="1.27cm" fo:text-indent="0cm" style:auto-text-indent="false"/>
      <style:text-properties fo:color="#000000" style:font-name="標楷體" fo:font-size="18pt" style:font-name-asian="標楷體" style:font-size-asian="18pt" style:font-name-complex="標楷體" style:font-size-complex="18pt"/>
    </style:style>
    <style:style style:name="P99" style:family="paragraph" style:parent-style-name="Standard">
      <style:paragraph-properties fo:margin-left="0cm" fo:margin-right="0cm" fo:line-height="1.27cm" fo:text-indent="0.635cm" style:auto-text-indent="false"/>
      <style:text-properties fo:color="#000000" style:font-name="標楷體" fo:font-size="18pt" style:letter-kerning="true" style:font-name-asian="標楷體" style:font-size-asian="18pt" style:font-name-complex="新細明體" style:font-size-complex="18pt"/>
    </style:style>
    <style:style style:name="P100" style:family="paragraph" style:parent-style-name="Standard">
      <style:paragraph-properties fo:margin-left="0cm" fo:margin-right="0cm" fo:line-height="1.27cm" fo:text-indent="0.635cm" style:auto-text-indent="false"/>
    </style:style>
    <style:style style:name="P101" style:family="paragraph" style:parent-style-name="Standard">
      <style:paragraph-properties fo:margin-left="1.907cm" fo:margin-right="0cm" fo:line-height="1.27cm" fo:text-indent="-2.542cm" style:auto-text-indent="false"/>
    </style:style>
    <style:style style:name="P102" style:family="paragraph" style:parent-style-name="Standard">
      <style:paragraph-properties fo:margin-left="1.907cm" fo:margin-right="0cm" fo:line-height="1.27cm" fo:text-indent="-2.542cm" style:auto-text-indent="false"/>
      <style:text-properties fo:color="#000000" style:font-name="標楷體" fo:font-size="18pt" fo:font-weight="bold" style:font-name-asian="標楷體" style:font-size-asian="18pt" style:font-weight-asian="bold" style:font-name-complex="標楷體" style:font-size-complex="18pt"/>
    </style:style>
    <style:style style:name="P103" style:family="paragraph" style:parent-style-name="Standard">
      <style:paragraph-properties fo:margin-left="1.27cm" fo:margin-right="0cm" fo:line-height="1.27cm" fo:text-indent="1.334cm" style:auto-text-indent="false"/>
    </style:style>
    <style:style style:name="P104" style:family="paragraph" style:parent-style-name="Standard">
      <style:paragraph-properties fo:margin-left="1.27cm" fo:margin-right="0cm" fo:line-height="1.27cm" fo:text-indent="-0.953cm" style:auto-text-indent="false"/>
    </style:style>
    <style:style style:name="P105" style:family="paragraph" style:parent-style-name="Standard">
      <style:paragraph-properties fo:margin-left="1.27cm" fo:margin-right="0cm" fo:line-height="1.27cm" fo:text-align="justify" style:justify-single-word="false" fo:text-indent="-0.953cm" style:auto-text-indent="false"/>
    </style:style>
    <style:style style:name="P106" style:family="paragraph" style:parent-style-name="Standard">
      <style:paragraph-properties fo:margin-left="1.272cm" fo:margin-right="0cm" fo:line-height="1.27cm" fo:text-indent="-1.907cm" style:auto-text-indent="false"/>
    </style:style>
    <style:style style:name="P107" style:family="paragraph" style:parent-style-name="Standard">
      <style:paragraph-properties fo:margin-left="1.27cm" fo:margin-right="0cm" fo:line-height="1.27cm" fo:text-indent="-1.905cm" style:auto-text-indent="false"/>
    </style:style>
    <style:style style:name="P108" style:family="paragraph" style:parent-style-name="Standard">
      <style:paragraph-properties fo:margin-left="1.27cm" fo:margin-right="0cm" fo:line-height="1.27cm" fo:text-indent="-1.905cm" style:auto-text-indent="false"/>
      <style:text-properties fo:color="#000000" style:font-name="標楷體" fo:font-size="18pt" fo:font-weight="bold" style:font-name-asian="標楷體" style:font-size-asian="18pt" style:font-weight-asian="bold" style:font-name-complex="標楷體" style:font-size-complex="18pt"/>
    </style:style>
    <style:style style:name="P109" style:family="paragraph" style:parent-style-name="Standard">
      <style:paragraph-properties fo:margin-left="1.482cm" fo:margin-right="0cm" fo:line-height="1.27cm" fo:text-align="justify" style:justify-single-word="false" fo:text-indent="1.372cm" style:auto-text-indent="false"/>
    </style:style>
    <style:style style:name="P110" style:family="paragraph" style:parent-style-name="Standard">
      <style:paragraph-properties fo:margin-left="2.499cm" fo:margin-right="0cm" fo:line-height="1.27cm" fo:text-indent="-3.134cm" style:auto-text-indent="false"/>
    </style:style>
    <style:style style:name="P111" style:family="paragraph" style:parent-style-name="Standard">
      <style:paragraph-properties fo:margin-left="2.499cm" fo:margin-right="0cm" fo:line-height="1.27cm" fo:text-indent="-3.134cm" style:auto-text-indent="false"/>
      <style:text-properties fo:color="#000000" style:font-name="標楷體" fo:font-size="18pt" fo:font-weight="bold" style:font-name-asian="標楷體" style:font-size-asian="18pt" style:font-weight-asian="bold" style:font-name-complex="標楷體" style:font-size-complex="18pt"/>
    </style:style>
    <style:style style:name="P112" style:family="paragraph" style:parent-style-name="Standard">
      <style:paragraph-properties fo:margin-left="1.27cm" fo:margin-right="0cm" fo:line-height="1.27cm" fo:text-indent="-2.54cm" style:auto-text-indent="false"/>
    </style:style>
    <style:style style:name="P113" style:family="paragraph" style:parent-style-name="Standard">
      <style:paragraph-properties fo:margin-left="1.905cm" fo:margin-right="0cm" fo:line-height="1.27cm" fo:text-indent="-2.54cm" style:auto-text-indent="false"/>
      <style:text-properties fo:color="#000000" style:font-name="標楷體" fo:font-size="18pt" fo:font-weight="bold" style:font-name-asian="標楷體" style:font-size-asian="18pt" style:font-weight-asian="bold" style:font-name-complex="標楷體" style:font-size-complex="18pt"/>
    </style:style>
    <style:style style:name="P114" style:family="paragraph" style:parent-style-name="Standard">
      <style:paragraph-properties fo:margin-left="0.318cm" fo:margin-right="0cm" fo:line-height="1.27cm" fo:text-indent="-0.953cm" style:auto-text-indent="false"/>
      <style:text-properties fo:color="#000000" style:font-name="標楷體" fo:font-size="18pt" fo:font-weight="bold" style:font-name-asian="標楷體" style:font-size-asian="18pt" style:font-weight-asian="bold" style:font-name-complex="標楷體" style:font-size-complex="18pt"/>
    </style:style>
    <style:style style:name="P115" style:family="paragraph" style:parent-style-name="Standard">
      <style:paragraph-properties fo:margin-left="-0.635cm" fo:margin-right="0cm" fo:line-height="1.27cm" fo:text-indent="0cm" style:auto-text-indent="false"/>
      <style:text-properties fo:color="#000000" style:font-name="標楷體" fo:font-size="18pt" fo:font-weight="bold" style:font-name-asian="標楷體" style:font-size-asian="18pt" style:font-weight-asian="bold" style:font-name-complex="標楷體" style:font-size-complex="18pt"/>
    </style:style>
    <style:style style:name="P116" style:family="paragraph" style:parent-style-name="Standard">
      <style:paragraph-properties fo:margin-left="1.905cm" fo:margin-right="0cm" fo:line-height="1.27cm" fo:text-indent="-0.635cm" style:auto-text-indent="false"/>
    </style:style>
    <style:style style:name="P117" style:family="paragraph" style:parent-style-name="Standard">
      <style:paragraph-properties fo:margin-left="1.905cm" fo:margin-right="0cm" fo:line-height="1.27cm" fo:text-align="justify" style:justify-single-word="false" fo:text-indent="-0.635cm" style:auto-text-indent="false"/>
    </style:style>
    <style:style style:name="P118" style:family="paragraph" style:parent-style-name="Standard">
      <style:paragraph-properties fo:margin-left="2.223cm" fo:margin-right="0cm" fo:line-height="1.27cm" fo:text-indent="-1.905cm" style:auto-text-indent="false"/>
      <style:text-properties fo:color="#000000" style:font-name="標楷體" fo:font-size="18pt" fo:font-weight="bold" style:font-name-asian="標楷體" style:font-size-asian="18pt" style:font-weight-asian="bold" style:font-name-complex="標楷體" style:font-size-complex="18pt"/>
    </style:style>
    <style:style style:name="P119" style:family="paragraph" style:parent-style-name="Standard">
      <style:paragraph-properties fo:margin-left="2.219cm" fo:margin-right="0cm" fo:line-height="1.27cm" fo:text-align="justify" style:justify-single-word="false" fo:orphans="2" fo:widows="2" fo:text-indent="1.27cm" style:auto-text-indent="false"/>
    </style:style>
    <style:style style:name="P120" style:family="paragraph" style:parent-style-name="Standard">
      <style:paragraph-properties fo:margin-left="2.219cm" fo:margin-right="0cm" fo:line-height="1.27cm" fo:text-align="justify" style:justify-single-word="false" fo:text-indent="1.27cm" style:auto-text-indent="false"/>
      <style:text-properties fo:color="#000000" style:font-name="標楷體" fo:font-size="18pt" style:font-name-asian="標楷體" style:font-size-asian="18pt" style:font-name-complex="標楷體" style:font-size-complex="18pt"/>
    </style:style>
    <style:style style:name="P121" style:family="paragraph" style:parent-style-name="Standard">
      <style:paragraph-properties fo:margin-left="1.907cm" fo:margin-right="0cm" fo:line-height="1.27cm" fo:text-indent="-1.589cm" style:auto-text-indent="false"/>
      <style:text-properties fo:color="#000000" style:font-name="標楷體" fo:font-size="18pt" fo:font-weight="bold" style:font-name-asian="標楷體" style:font-size-asian="18pt" style:font-weight-asian="bold" style:font-name-complex="標楷體" style:font-size-complex="18pt"/>
    </style:style>
    <style:style style:name="P122" style:family="paragraph" style:parent-style-name="Standard">
      <style:paragraph-properties fo:margin-left="1.81cm" fo:margin-right="0cm" fo:line-height="1.27cm" fo:text-indent="-0.54cm" style:auto-text-indent="false"/>
    </style:style>
    <style:style style:name="P123" style:family="paragraph" style:parent-style-name="Standard">
      <style:paragraph-properties fo:margin-left="1.81cm" fo:margin-right="0cm" fo:line-height="1.27cm" fo:text-indent="-0.54cm" style:auto-text-indent="false"/>
      <style:text-properties fo:color="#000000" style:font-name="標楷體" fo:font-size="18pt" fo:font-weight="bold" style:font-name-asian="標楷體" style:font-size-asian="18pt" style:font-weight-asian="bold" style:font-name-complex="標楷體" style:font-size-complex="18pt"/>
    </style:style>
    <style:style style:name="P124" style:family="paragraph" style:parent-style-name="Standard">
      <style:paragraph-properties fo:margin-left="0.949cm" fo:margin-right="0cm" fo:line-height="1.27cm" fo:text-indent="0.318cm" style:auto-text-indent="false"/>
      <style:text-properties fo:color="#000000" style:font-name="標楷體" fo:font-size="18pt" style:font-name-asian="標楷體" style:font-size-asian="18pt" style:font-name-complex="標楷體" style:font-size-complex="18pt"/>
    </style:style>
    <style:style style:name="P125" style:family="paragraph" style:parent-style-name="Standard">
      <style:paragraph-properties fo:margin-left="2.858cm" fo:margin-right="0cm" fo:line-height="1.27cm" fo:text-align="justify" style:justify-single-word="false" fo:text-indent="1.27cm" style:auto-text-indent="false"/>
    </style:style>
    <style:style style:name="P126" style:family="paragraph" style:parent-style-name="Standard">
      <style:paragraph-properties fo:margin-left="2.858cm" fo:margin-right="0cm" fo:line-height="1.27cm" fo:text-align="justify" style:justify-single-word="false" fo:text-indent="1.27cm" style:auto-text-indent="false" style:snap-to-layout-grid="false">
        <style:tab-stops>
          <style:tab-stop style:position="2.858cm"/>
        </style:tab-stops>
      </style:paragraph-properties>
    </style:style>
    <style:style style:name="P127" style:family="paragraph" style:parent-style-name="Standard">
      <style:paragraph-properties fo:margin-left="0cm" fo:margin-right="0cm" fo:line-height="1.27cm" fo:text-indent="1.27cm" style:auto-text-indent="false"/>
    </style:style>
    <style:style style:name="P128" style:family="paragraph" style:parent-style-name="Standard">
      <style:paragraph-properties fo:margin-left="0cm" fo:margin-right="0cm" fo:line-height="1.27cm" fo:text-align="justify" style:justify-single-word="false" fo:text-indent="1.27cm" style:auto-text-indent="false"/>
    </style:style>
    <style:style style:name="P129" style:family="paragraph" style:parent-style-name="Standard">
      <style:paragraph-properties fo:margin-left="0cm" fo:margin-right="0cm" fo:line-height="1.27cm" fo:text-indent="1.27cm" style:auto-text-indent="false"/>
      <style:text-properties fo:color="#000000" style:font-name="標楷體" fo:font-size="18pt" style:font-name-asian="標楷體" style:font-size-asian="18pt" style:font-name-complex="標楷體" style:font-size-complex="18pt"/>
    </style:style>
    <style:style style:name="P130" style:family="paragraph" style:parent-style-name="Standard">
      <style:paragraph-properties fo:margin-left="0cm" fo:margin-right="0cm" fo:line-height="1.27cm" fo:text-indent="1.27cm" style:auto-text-indent="false">
        <style:tab-stops>
          <style:tab-stop style:position="2.54cm"/>
        </style:tab-stops>
      </style:paragraph-properties>
      <style:text-properties fo:color="#000000" style:font-name="標楷體" fo:font-size="18pt" style:font-name-asian="標楷體" style:font-size-asian="18pt" style:font-name-complex="標楷體" style:font-size-complex="18pt"/>
    </style:style>
    <style:style style:name="P131" style:family="paragraph" style:parent-style-name="Standard">
      <style:paragraph-properties fo:margin-left="2.854cm" fo:margin-right="0cm" fo:line-height="1.27cm" fo:text-align="justify" style:justify-single-word="false" fo:text-indent="1.27cm" style:auto-text-indent="false"/>
    </style:style>
    <style:style style:name="P132" style:family="paragraph" style:parent-style-name="Standard">
      <style:paragraph-properties fo:margin-left="2.214cm" fo:margin-right="0cm" fo:line-height="1.27cm" fo:text-align="justify" style:justify-single-word="false" fo:text-indent="-0.953cm" style:auto-text-indent="false"/>
    </style:style>
    <style:style style:name="P133" style:family="paragraph" style:parent-style-name="Standard">
      <style:paragraph-properties fo:margin-left="2.674cm" fo:margin-right="0cm" fo:line-height="1.27cm" fo:text-align="justify" style:justify-single-word="false" fo:text-indent="-1.404cm" style:auto-text-indent="false"/>
      <style:text-properties fo:color="#000000" style:font-name="標楷體" fo:font-size="18pt" style:font-name-asian="標楷體" style:font-size-asian="18pt" style:font-name-complex="標楷體" style:font-size-complex="18pt" style:font-weight-complex="bold"/>
    </style:style>
    <style:style style:name="P134" style:family="paragraph" style:parent-style-name="Standard">
      <style:paragraph-properties fo:margin-left="2.219cm" fo:margin-right="0cm" fo:line-height="1.27cm" fo:text-align="justify" style:justify-single-word="false" fo:text-indent="0cm" style:auto-text-indent="false"/>
    </style:style>
    <style:style style:name="P135" style:family="paragraph" style:parent-style-name="Standard">
      <style:paragraph-properties fo:margin-left="2.542cm" fo:margin-right="0cm" fo:line-height="1.27cm" fo:text-indent="-1.589cm" style:auto-text-indent="false"/>
    </style:style>
    <style:style style:name="P136" style:family="paragraph" style:parent-style-name="Standard">
      <style:paragraph-properties fo:margin-left="2.223cm" fo:margin-right="0cm" fo:line-height="1.27cm" fo:text-indent="1.27cm" style:auto-text-indent="false"/>
    </style:style>
    <style:style style:name="P137" style:family="paragraph" style:parent-style-name="Standard">
      <style:paragraph-properties fo:margin-left="2.223cm" fo:margin-right="0cm" fo:line-height="1.27cm" fo:text-align="justify" style:justify-single-word="false" fo:text-indent="1.27cm" style:auto-text-indent="false"/>
    </style:style>
    <style:style style:name="P138" style:family="paragraph" style:parent-style-name="Standard">
      <style:paragraph-properties fo:margin-left="2.223cm" fo:margin-right="0cm" fo:line-height="1.27cm" fo:text-indent="1.27cm" style:auto-text-indent="false"/>
      <style:text-properties fo:color="#000000" style:font-name="標楷體" fo:font-size="18pt" style:font-name-asian="標楷體" style:font-size-asian="18pt" style:font-name-complex="標楷體" style:font-size-complex="18pt"/>
    </style:style>
    <style:style style:name="P139" style:family="paragraph" style:parent-style-name="Standard">
      <style:paragraph-properties fo:margin-left="2.166cm" fo:margin-right="0cm" fo:line-height="1.27cm" fo:text-align="justify" style:justify-single-word="false" fo:text-indent="-1.531cm" style:auto-text-indent="false"/>
    </style:style>
    <style:style style:name="P140" style:family="paragraph" style:parent-style-name="Standard">
      <style:paragraph-properties fo:margin-left="0cm" fo:margin-right="0cm" fo:line-height="1.27cm" fo:text-indent="0.318cm" style:auto-text-indent="false"/>
    </style:style>
    <style:style style:name="P141" style:family="paragraph" style:parent-style-name="Standard">
      <style:paragraph-properties fo:margin-left="0cm" fo:margin-right="0cm" fo:line-height="1.27cm" fo:text-align="justify" style:justify-single-word="false" fo:text-indent="0.318cm" style:auto-text-indent="false"/>
    </style:style>
    <style:style style:name="P142" style:family="paragraph" style:parent-style-name="Standard">
      <style:paragraph-properties fo:margin-left="0cm" fo:margin-right="0cm" fo:line-height="1.27cm" fo:text-indent="0.318cm" style:auto-text-indent="false"/>
      <style:text-properties fo:color="#000000" style:font-name="標楷體" fo:font-size="18pt" fo:font-weight="bold" style:font-name-asian="標楷體" style:font-size-asian="18pt" style:font-weight-asian="bold" style:font-name-complex="標楷體" style:font-size-complex="18pt"/>
    </style:style>
    <style:style style:name="P143" style:family="paragraph" style:parent-style-name="Standard">
      <style:paragraph-properties fo:margin-left="1.746cm" fo:margin-right="0cm" fo:line-height="1.27cm" fo:text-indent="-0.476cm" style:auto-text-indent="false"/>
    </style:style>
    <style:style style:name="P144" style:family="paragraph" style:parent-style-name="Standard">
      <style:paragraph-properties fo:margin-left="1.741cm" fo:margin-right="0cm" fo:line-height="1.27cm" fo:text-indent="-0.471cm" style:auto-text-indent="false"/>
    </style:style>
    <style:style style:name="P145" style:family="paragraph" style:parent-style-name="Standard">
      <style:paragraph-properties fo:margin-left="1.685cm" fo:margin-right="0cm" fo:line-height="1.27cm" fo:text-indent="0.242cm" style:auto-text-indent="false"/>
      <style:text-properties fo:color="#000000" style:font-name="標楷體" fo:font-size="18pt" fo:font-weight="bold" style:font-name-asian="標楷體" style:font-size-asian="18pt" style:font-weight-asian="bold" style:font-name-complex="標楷體" style:font-size-complex="18pt"/>
    </style:style>
    <style:style style:name="P146" style:family="paragraph" style:parent-style-name="Standard">
      <style:paragraph-properties fo:margin-left="0cm" fo:margin-right="0cm" fo:line-height="1.27cm" fo:text-align="justify" style:justify-single-word="false" fo:text-indent="1.905cm" style:auto-text-indent="false" style:snap-to-layout-grid="false">
        <style:tab-stops>
          <style:tab-stop style:position="2.858cm"/>
        </style:tab-stops>
      </style:paragraph-properties>
      <style:text-properties fo:color="#000000" style:font-name="標楷體" fo:font-size="18pt" fo:font-weight="bold" style:font-name-asian="標楷體" style:font-size-asian="18pt" style:font-weight-asian="bold" style:font-name-complex="標楷體" style:font-size-complex="18pt" style:font-weight-complex="bold"/>
    </style:style>
    <style:style style:name="P147" style:family="paragraph" style:parent-style-name="Standard">
      <style:paragraph-properties fo:margin-left="1.901cm" fo:margin-right="0cm" fo:line-height="1.27cm" fo:text-indent="1.27cm" style:auto-text-indent="false"/>
    </style:style>
    <style:style style:name="P148" style:family="paragraph" style:parent-style-name="Standard">
      <style:paragraph-properties fo:margin-left="1.901cm" fo:margin-right="0cm" fo:line-height="1.27cm" fo:text-align="justify" style:justify-single-word="false" fo:text-indent="1.27cm" style:auto-text-indent="false"/>
    </style:style>
    <style:style style:name="P149" style:family="paragraph" style:parent-style-name="Standard">
      <style:paragraph-properties fo:margin-left="1.901cm" fo:margin-right="0cm" fo:line-height="1.27cm" fo:text-align="justify" style:justify-single-word="false" fo:text-indent="1.27cm" style:auto-text-indent="false"/>
      <style:text-properties fo:color="#000000" fo:font-size="18pt" style:font-name-asian="標楷體" style:font-size-asian="18pt" style:font-name-complex="標楷體" style:font-size-complex="18pt"/>
    </style:style>
    <style:style style:name="P150" style:family="paragraph" style:parent-style-name="Standard">
      <style:paragraph-properties fo:margin-left="1.9cm" fo:margin-right="0cm" fo:line-height="1.27cm" fo:text-align="justify" style:justify-single-word="false" fo:text-indent="1.275cm" style:auto-text-indent="false"/>
    </style:style>
    <style:style style:name="P151" style:family="paragraph" style:parent-style-name="Standard">
      <style:paragraph-properties fo:margin-left="1.9cm" fo:margin-right="0cm" fo:line-height="1.27cm" fo:text-indent="1.275cm" style:auto-text-indent="false"/>
      <style:text-properties fo:color="#000000" style:font-name="標楷體" fo:font-size="18pt" style:font-name-asian="標楷體" style:font-size-asian="18pt" style:font-name-complex="標楷體" style:font-size-complex="18pt"/>
    </style:style>
    <style:style style:name="P152" style:family="paragraph" style:parent-style-name="Standard">
      <style:paragraph-properties fo:margin-left="1.9cm" fo:margin-right="0cm" fo:line-height="1.27cm" fo:text-align="justify" style:justify-single-word="false" fo:text-indent="1.275cm" style:auto-text-indent="false"/>
      <style:text-properties fo:color="#000000" style:font-name="標楷體" fo:font-size="18pt" style:font-name-asian="標楷體" style:font-size-asian="18pt" style:font-name-complex="標楷體" style:font-size-complex="18pt"/>
    </style:style>
    <style:style style:name="P153" style:family="paragraph" style:parent-style-name="Standard">
      <style:paragraph-properties fo:margin-left="1.907cm" fo:margin-right="0cm" fo:line-height="1.27cm" fo:text-indent="-0.954cm" style:auto-text-indent="false"/>
    </style:style>
    <style:style style:name="P154" style:family="paragraph" style:parent-style-name="Standard">
      <style:paragraph-properties fo:margin-left="1.907cm" fo:margin-right="0cm" fo:line-height="1.27cm" fo:text-indent="-1.272cm" style:auto-text-indent="false"/>
    </style:style>
    <style:style style:name="P155" style:family="paragraph" style:parent-style-name="Standard">
      <style:paragraph-properties fo:margin-left="2.223cm" fo:margin-right="0cm" fo:line-height="1.27cm" fo:text-indent="-0.953cm" style:auto-text-indent="false"/>
    </style:style>
    <style:style style:name="P156" style:family="paragraph" style:parent-style-name="Standard">
      <style:paragraph-properties fo:margin-left="2.223cm" fo:margin-right="0cm" fo:line-height="1.27cm" fo:text-align="justify" style:justify-single-word="false" fo:text-indent="-0.953cm" style:auto-text-indent="false"/>
    </style:style>
    <style:style style:name="P157" style:family="paragraph" style:parent-style-name="Standard">
      <style:paragraph-properties fo:margin-left="2.223cm" fo:margin-right="0cm" fo:line-height="1.27cm" fo:text-indent="-0.635cm" style:auto-text-indent="false"/>
    </style:style>
    <style:style style:name="P158" style:family="paragraph" style:parent-style-name="Standard">
      <style:paragraph-properties fo:margin-left="2.223cm" fo:margin-right="0cm" fo:line-height="1.27cm" fo:text-indent="-0.635cm" style:auto-text-indent="false"/>
      <style:text-properties fo:color="#000000" style:font-name="標楷體" fo:font-size="18pt" fo:font-weight="bold" style:font-name-asian="標楷體" style:font-size-asian="18pt" style:font-weight-asian="bold" style:font-name-complex="標楷體" style:font-size-complex="18pt"/>
    </style:style>
    <style:style style:name="P159" style:family="paragraph" style:parent-style-name="Standard">
      <style:paragraph-properties fo:margin-left="1.905cm" fo:margin-right="0cm" fo:line-height="1.27cm" fo:text-indent="-2.223cm" style:auto-text-indent="false"/>
      <style:text-properties fo:color="#000000" style:font-name="標楷體" fo:font-size="18pt" style:font-name-asian="標楷體" style:font-size-asian="18pt" style:font-name-complex="標楷體" style:font-size-complex="18pt"/>
    </style:style>
    <style:style style:name="P160" style:family="paragraph" style:parent-style-name="Standard">
      <style:paragraph-properties fo:margin-left="1.905cm" fo:margin-right="0cm" fo:line-height="1.27cm" fo:text-indent="-1.588cm" style:auto-text-indent="false"/>
    </style:style>
    <style:style style:name="P161" style:family="paragraph" style:parent-style-name="Standard">
      <style:paragraph-properties fo:margin-left="1.905cm" fo:margin-right="0cm" fo:line-height="1.27cm" fo:text-indent="-1.588cm" style:auto-text-indent="false"/>
      <style:text-properties fo:color="#000000" style:font-name="標楷體" fo:font-size="18pt" fo:font-weight="bold" style:font-name-asian="標楷體" style:font-size-asian="18pt" style:font-weight-asian="bold" style:font-name-complex="標楷體" style:font-size-complex="18pt"/>
    </style:style>
    <style:style style:name="P162" style:family="paragraph" style:parent-style-name="Standard">
      <style:paragraph-properties fo:margin-left="-0.004cm" fo:margin-right="0cm" fo:line-height="1.27cm" fo:text-indent="0.42cm" style:auto-text-indent="false"/>
    </style:style>
    <style:style style:name="P163" style:family="paragraph" style:parent-style-name="Standard">
      <style:paragraph-properties fo:margin-left="1.907cm" fo:margin-right="0cm" fo:line-height="1.27cm" fo:text-indent="-2.224cm" style:auto-text-indent="false"/>
      <style:text-properties fo:color="#000000" style:font-name="標楷體" fo:font-size="18pt" fo:font-weight="bold" style:font-name-asian="標楷體" style:font-size-asian="18pt" style:font-weight-asian="bold" style:font-name-complex="標楷體" style:font-size-complex="18pt"/>
    </style:style>
    <style:style style:name="P164" style:family="paragraph" style:parent-style-name="Standard">
      <style:paragraph-properties fo:margin-left="1.476cm" fo:margin-right="0cm" fo:line-height="1.27cm" fo:text-indent="-0.527cm" style:auto-text-indent="false"/>
      <style:text-properties fo:color="#000000" style:font-name="標楷體" fo:font-size="18pt" style:font-name-asian="標楷體" style:font-size-asian="18pt" style:font-name-complex="標楷體" style:font-size-complex="18pt"/>
    </style:style>
    <style:style style:name="P165" style:family="paragraph" style:parent-style-name="Standard">
      <style:paragraph-properties fo:margin-left="0.423cm" fo:margin-right="0cm" fo:line-height="1.27cm" fo:text-indent="1.162cm" style:auto-text-indent="false"/>
    </style:style>
    <style:style style:name="P166" style:family="paragraph" style:parent-style-name="Standard">
      <style:paragraph-properties fo:margin-left="0.423cm" fo:margin-right="0cm" fo:line-height="1.27cm" fo:text-indent="1.27cm" style:auto-text-indent="false"/>
    </style:style>
    <style:style style:name="P167" style:family="paragraph" style:parent-style-name="Standard">
      <style:paragraph-properties fo:margin-left="2.223cm" fo:margin-right="0cm" fo:line-height="1.27cm" fo:text-indent="0cm" style:auto-text-indent="false"/>
    </style:style>
    <style:style style:name="P168" style:family="paragraph" style:parent-style-name="Standard">
      <style:paragraph-properties fo:margin-left="2.223cm" fo:margin-right="0cm" fo:line-height="1.27cm" fo:text-align="justify" style:justify-single-word="false" fo:text-indent="0cm" style:auto-text-indent="false"/>
    </style:style>
    <style:style style:name="P169" style:family="paragraph" style:parent-style-name="Standard">
      <style:paragraph-properties fo:margin-left="2.223cm" fo:margin-right="0cm" fo:line-height="1.27cm" fo:text-align="justify" style:justify-single-word="false" fo:orphans="2" fo:widows="2" fo:text-indent="0cm" style:auto-text-indent="false"/>
    </style:style>
    <style:style style:name="P170" style:family="paragraph" style:parent-style-name="Standard">
      <style:paragraph-properties fo:margin-left="2.223cm" fo:margin-right="0cm" fo:line-height="1.27cm" fo:orphans="2" fo:widows="2" fo:text-indent="0cm" style:auto-text-indent="false"/>
      <style:text-properties fo:color="#000000" style:font-name="標楷體" fo:font-size="18pt" style:font-name-asian="標楷體" style:font-size-asian="18pt" style:font-name-complex="標楷體" style:font-size-complex="18pt"/>
    </style:style>
    <style:style style:name="P171" style:family="paragraph" style:parent-style-name="Standard">
      <style:paragraph-properties fo:margin-left="1.905cm" fo:margin-right="0cm" fo:line-height="1.27cm" fo:text-indent="-0.318cm" style:auto-text-indent="false"/>
      <style:text-properties fo:color="#000000" style:font-name="標楷體" fo:font-size="18pt" fo:font-weight="bold" style:font-name-asian="標楷體" style:font-size-asian="18pt" style:font-weight-asian="bold" style:font-name-complex="標楷體" style:font-size-complex="18pt"/>
    </style:style>
    <style:style style:name="P172" style:family="paragraph" style:parent-style-name="Standard">
      <style:paragraph-properties fo:margin-left="1.905cm" fo:margin-right="0cm" fo:line-height="1.27cm" fo:text-indent="-0.318cm" style:auto-text-indent="false">
        <style:tab-stops>
          <style:tab-stop style:position="13.259cm"/>
        </style:tab-stops>
      </style:paragraph-properties>
      <style:text-properties fo:color="#000000" style:font-name="標楷體" fo:font-size="18pt" fo:font-weight="bold" style:font-name-asian="標楷體" style:font-size-asian="18pt" style:font-weight-asian="bold" style:font-name-complex="標楷體" style:font-size-complex="18pt"/>
    </style:style>
    <style:style style:name="P173" style:family="paragraph" style:parent-style-name="Standard">
      <style:paragraph-properties fo:margin-left="2.223cm" fo:margin-right="0cm" fo:line-height="1.27cm" fo:text-indent="1.383cm" style:auto-text-indent="false"/>
    </style:style>
    <style:style style:name="P174" style:family="paragraph" style:parent-style-name="Standard">
      <style:paragraph-properties fo:margin-left="2.219cm" fo:margin-right="0cm" fo:line-height="1.27cm" fo:text-indent="-0.635cm" style:auto-text-indent="false"/>
      <style:text-properties fo:color="#000000" style:font-name="標楷體" fo:font-size="18pt" style:font-name-asian="標楷體" style:font-size-asian="18pt" style:font-name-complex="標楷體" style:font-size-complex="18pt"/>
    </style:style>
    <style:style style:name="P175" style:family="paragraph" style:parent-style-name="Standard">
      <style:paragraph-properties fo:margin-left="2.854cm" fo:margin-right="0cm" fo:line-height="1.27cm" fo:text-indent="-0.953cm" style:auto-text-indent="false"/>
      <style:text-properties fo:color="#000000" style:font-name="標楷體" fo:font-size="18pt" style:font-name-asian="標楷體" style:font-size-asian="18pt" style:font-name-complex="標楷體" style:font-size-complex="18pt"/>
    </style:style>
    <style:style style:name="P176" style:family="paragraph" style:parent-style-name="Standard">
      <style:paragraph-properties fo:margin-left="1.762cm" fo:margin-right="0cm" fo:line-height="1.27cm" fo:text-indent="-0.171cm" style:auto-text-indent="false"/>
    </style:style>
    <style:style style:name="P177" style:family="paragraph" style:parent-style-name="Standard">
      <style:paragraph-properties fo:margin-left="1.762cm" fo:margin-right="0cm" fo:line-height="1.27cm" fo:text-indent="-0.171cm" style:auto-text-indent="false"/>
      <style:text-properties fo:color="#000000" style:font-name="標楷體" fo:font-size="18pt" style:font-name-asian="標楷體" style:font-size-asian="18pt" style:font-name-complex="標楷體" style:font-size-complex="18pt"/>
    </style:style>
    <style:style style:name="P178" style:family="paragraph" style:parent-style-name="Standard">
      <style:paragraph-properties fo:margin-left="1.905cm" fo:margin-right="0cm" fo:line-height="1.27cm" fo:text-indent="1.298cm" style:auto-text-indent="false"/>
    </style:style>
    <style:style style:name="P179" style:family="paragraph" style:parent-style-name="Standard">
      <style:paragraph-properties fo:margin-left="1.901cm" fo:margin-right="0cm" fo:line-height="1.27cm" fo:text-indent="-0.635cm" style:auto-text-indent="false"/>
    </style:style>
    <style:style style:name="P180" style:family="paragraph" style:parent-style-name="Standard">
      <style:paragraph-properties fo:margin-left="1.896cm" fo:margin-right="0cm" fo:line-height="1.27cm" fo:text-indent="-0.635cm" style:auto-text-indent="false"/>
      <style:text-properties fo:color="#000000" style:font-name="標楷體" fo:font-size="18pt" style:font-name-asian="標楷體" style:font-size-asian="18pt" style:font-name-complex="標楷體" style:font-size-complex="18pt"/>
    </style:style>
    <style:style style:name="P181" style:family="paragraph" style:parent-style-name="Standard">
      <style:paragraph-properties fo:margin-left="1.762cm" fo:margin-right="0cm" fo:line-height="1.27cm" fo:text-indent="-0.489cm" style:auto-text-indent="false"/>
    </style:style>
    <style:style style:name="P182" style:family="paragraph" style:parent-style-name="Standard">
      <style:paragraph-properties fo:margin-left="3.171cm" fo:margin-right="0cm" fo:line-height="1.27cm" fo:text-indent="-1.588cm" style:auto-text-indent="false"/>
    </style:style>
    <style:style style:name="P183" style:family="paragraph" style:parent-style-name="Standard">
      <style:paragraph-properties fo:margin-left="2.223cm" fo:margin-right="0cm" fo:line-height="1.27cm" fo:text-indent="1.588cm" style:auto-text-indent="false"/>
    </style:style>
    <style:style style:name="P184" style:family="paragraph" style:parent-style-name="Standard">
      <style:paragraph-properties fo:margin-left="1.27cm" fo:margin-right="0cm" fo:line-height="1.27cm" fo:text-indent="0.318cm" style:auto-text-indent="false"/>
    </style:style>
    <style:style style:name="P185" style:family="paragraph" style:parent-style-name="Standard">
      <style:paragraph-properties fo:margin-left="0.318cm" fo:margin-right="0cm" fo:line-height="1.27cm" fo:text-indent="1.905cm" style:auto-text-indent="false"/>
    </style:style>
    <style:style style:name="P186" style:family="paragraph" style:parent-style-name="Standard">
      <style:paragraph-properties fo:margin-left="0cm" fo:margin-right="0cm" fo:line-height="1.27cm" fo:text-indent="2.223cm" style:auto-text-indent="false"/>
    </style:style>
    <style:style style:name="P187" style:family="paragraph" style:parent-style-name="Standard">
      <style:paragraph-properties fo:margin-left="0.423cm" fo:margin-right="0cm" fo:line-height="1.27cm" fo:text-align="justify" style:justify-single-word="false" fo:text-indent="1.905cm" style:auto-text-indent="false" style:snap-to-layout-grid="false"/>
    </style:style>
    <style:style style:name="P188" style:family="paragraph" style:parent-style-name="Standard">
      <style:paragraph-properties fo:margin-left="2.011cm" fo:margin-right="0cm" fo:line-height="1.27cm" fo:text-align="justify" style:justify-single-word="false" fo:orphans="2" fo:widows="2" fo:text-indent="1.162cm" style:auto-text-indent="false"/>
    </style:style>
    <style:style style:name="P189" style:family="paragraph" style:parent-style-name="Standard">
      <style:paragraph-properties fo:margin-left="1.91cm" fo:margin-right="0cm" fo:line-height="1.27cm" fo:text-indent="-0.954cm" style:auto-text-indent="false"/>
    </style:style>
    <style:style style:name="P190" style:family="paragraph" style:parent-style-name="Standard">
      <style:paragraph-properties fo:margin-left="1.901cm" fo:margin-right="0cm" fo:line-height="1.27cm" fo:text-indent="-0.953cm" style:auto-text-indent="false"/>
    </style:style>
    <style:style style:name="P191" style:family="paragraph" style:parent-style-name="Standard">
      <style:paragraph-properties fo:margin-left="1.901cm" fo:margin-right="0cm" fo:line-height="1.27cm" fo:text-indent="-0.953cm" style:auto-text-indent="false" style:snap-to-layout-grid="false"/>
    </style:style>
    <style:style style:name="P192" style:family="paragraph" style:parent-style-name="Standard">
      <style:paragraph-properties fo:margin-left="1.901cm" fo:margin-right="0cm" fo:line-height="1.27cm" fo:text-align="justify" style:justify-single-word="false" fo:text-indent="-0.953cm" style:auto-text-indent="false" style:snap-to-layout-grid="false"/>
    </style:style>
    <style:style style:name="P193" style:family="paragraph" style:parent-style-name="Standard">
      <style:paragraph-properties fo:margin-left="1.787cm" fo:margin-right="0cm" fo:line-height="1.27cm" fo:text-indent="-2.422cm" style:auto-text-indent="false"/>
    </style:style>
    <style:style style:name="P194" style:family="paragraph" style:parent-style-name="Standard">
      <style:paragraph-properties fo:margin-left="1.905cm" fo:margin-right="0.025cm" fo:line-height="1.27cm" fo:text-align="justify" style:justify-single-word="false" fo:text-indent="1.27cm" style:auto-text-indent="false"/>
    </style:style>
    <style:style style:name="P195" style:family="paragraph" style:parent-style-name="Standard">
      <style:paragraph-properties fo:margin-left="1.9cm" fo:margin-right="0cm" fo:line-height="1.27cm" fo:text-indent="-0.947cm" style:auto-text-indent="false"/>
    </style:style>
    <style:style style:name="P196" style:family="paragraph" style:parent-style-name="Standard">
      <style:paragraph-properties fo:margin-left="1.903cm" fo:margin-right="0cm" fo:line-height="1.27cm" fo:text-indent="-0.954cm" style:auto-text-indent="false"/>
    </style:style>
    <style:style style:name="P197" style:family="paragraph" style:parent-style-name="Standard">
      <style:paragraph-properties fo:margin-left="1.759cm" fo:margin-right="0cm" fo:line-height="1.27cm" fo:text-indent="-0.806cm" style:auto-text-indent="false"/>
    </style:style>
    <style:style style:name="P198" style:family="paragraph" style:parent-style-name="Standard">
      <style:paragraph-properties fo:margin-left="0.741cm" fo:margin-right="0cm" fo:line-height="1.27cm" fo:text-indent="0cm" style:auto-text-indent="false"/>
      <style:text-properties fo:color="#000000" style:font-name="標楷體" fo:font-size="18pt" style:font-name-asian="標楷體" style:font-size-asian="18pt" style:font-name-complex="標楷體" style:font-size-complex="18pt" style:font-weight-complex="bold"/>
    </style:style>
    <style:style style:name="P199" style:family="paragraph" style:parent-style-name="Standard">
      <style:paragraph-properties fo:margin-left="2.731cm" fo:margin-right="0cm" fo:line-height="1.27cm" fo:text-indent="-1.588cm" style:auto-text-indent="false"/>
    </style:style>
    <style:style style:name="P200" style:family="paragraph" style:parent-style-name="Standard">
      <style:paragraph-properties fo:margin-left="2.731cm" fo:margin-right="0cm" fo:line-height="1.27cm" fo:text-indent="-1.588cm" style:auto-text-indent="false"/>
      <style:text-properties fo:color="#000000" style:font-name="標楷體" fo:font-size="18pt" style:font-name-asian="標楷體" style:font-size-asian="18pt" style:font-name-complex="標楷體" style:font-size-complex="18pt" style:font-weight-complex="bold"/>
    </style:style>
    <style:style style:name="P201" style:family="paragraph" style:parent-style-name="Standard">
      <style:paragraph-properties fo:margin-left="1.588cm" fo:margin-right="0cm" fo:line-height="1.27cm" fo:text-indent="-0.855cm" style:auto-text-indent="false"/>
    </style:style>
    <style:style style:name="P202" style:family="paragraph" style:parent-style-name="Standard">
      <style:paragraph-properties fo:margin-left="1.588cm" fo:margin-right="0cm" fo:line-height="1.27cm" fo:text-indent="-0.953cm" style:auto-text-indent="false"/>
    </style:style>
    <style:style style:name="P203" style:family="paragraph" style:parent-style-name="Standard">
      <style:paragraph-properties fo:margin-left="1.905cm" fo:margin-right="0cm" fo:line-height="1.27cm" fo:text-indent="-0.762cm" style:auto-text-indent="false"/>
      <style:text-properties fo:color="#000000" style:font-name="標楷體" fo:font-size="18pt" style:font-name-asian="標楷體" style:font-size-asian="18pt" style:font-name-complex="標楷體" style:font-size-complex="18pt" style:font-weight-complex="bold"/>
    </style:style>
    <style:style style:name="P204" style:family="paragraph" style:parent-style-name="Standard">
      <style:paragraph-properties fo:margin-left="1.833cm" fo:margin-right="0cm" fo:line-height="1.27cm" fo:text-indent="1.334cm" style:auto-text-indent="false"/>
    </style:style>
    <style:style style:name="P205" style:family="paragraph" style:parent-style-name="Standard">
      <style:paragraph-properties fo:margin-left="1.988cm" fo:margin-right="0cm" fo:line-height="1.27cm" fo:text-indent="-1.035cm" style:auto-text-indent="false"/>
    </style:style>
    <style:style style:name="P206" style:family="paragraph" style:parent-style-name="Standard">
      <style:paragraph-properties fo:margin-left="1.266cm" fo:margin-right="0cm" fo:line-height="1.27cm" fo:text-indent="-0.314cm" style:auto-text-indent="false"/>
    </style:style>
    <style:style style:name="P207" style:family="paragraph" style:parent-style-name="Standard">
      <style:paragraph-properties fo:margin-left="1.97cm" fo:margin-right="0cm" fo:line-height="1.27cm" fo:text-indent="-1.018cm" style:auto-text-indent="false"/>
    </style:style>
    <style:style style:name="P208" style:family="paragraph" style:parent-style-name="Standard">
      <style:paragraph-properties fo:margin-left="1.88cm" fo:margin-right="0cm" fo:line-height="1.27cm" fo:text-indent="-0.928cm" style:auto-text-indent="false"/>
      <style:text-properties fo:color="#000000" style:font-name="標楷體" fo:font-size="18pt" fo:font-weight="bold" style:font-name-asian="標楷體" style:font-size-asian="18pt" style:font-weight-asian="bold" style:font-name-complex="標楷體" style:font-size-complex="18pt"/>
    </style:style>
    <style:style style:name="P209" style:family="paragraph" style:parent-style-name="Standard">
      <style:paragraph-properties fo:margin-left="2.531cm" fo:margin-right="0cm" fo:line-height="1.27cm" fo:text-indent="0cm" style:auto-text-indent="false"/>
      <style:text-properties fo:color="#000000" style:font-name="標楷體" fo:font-size="18pt" style:font-name-asian="標楷體" style:font-size-asian="18pt" style:font-name-complex="標楷體" style:font-size-complex="18pt"/>
    </style:style>
    <style:style style:name="P210" style:family="paragraph" style:parent-style-name="Standard">
      <style:paragraph-properties fo:margin-left="2.536cm" fo:margin-right="0cm" fo:line-height="1.27cm" fo:text-indent="-1.588cm" style:auto-text-indent="false"/>
      <style:text-properties fo:color="#000000" style:font-name="標楷體" fo:font-size="18pt" fo:font-weight="bold" style:font-name-asian="標楷體" style:font-size-asian="18pt" style:font-weight-asian="bold" style:font-name-complex="標楷體" style:font-size-complex="18pt"/>
    </style:style>
    <style:style style:name="P211" style:family="paragraph" style:parent-style-name="Standard">
      <style:paragraph-properties fo:margin-left="2.536cm" fo:margin-right="0cm" fo:line-height="1.27cm" fo:text-indent="-1.588cm" style:auto-text-indent="false"/>
      <style:text-properties fo:color="#000000" style:font-name="標楷體" fo:font-size="18pt" style:font-name-asian="標楷體" style:font-size-asian="18pt" style:font-name-complex="標楷體" style:font-size-complex="18pt"/>
    </style:style>
    <style:style style:name="P212" style:family="paragraph" style:parent-style-name="Standard">
      <style:paragraph-properties fo:margin-left="2.536cm" fo:margin-right="0cm" fo:line-height="1.27cm" fo:text-align="justify" style:justify-single-word="false" fo:text-indent="-1.588cm" style:auto-text-indent="false"/>
      <style:text-properties fo:color="#000000" style:font-name="標楷體" fo:font-size="18pt" style:font-name-asian="標楷體" style:font-size-asian="18pt" style:font-name-complex="標楷體" style:font-size-complex="18pt"/>
    </style:style>
    <style:style style:name="P213" style:family="paragraph" style:parent-style-name="Standard">
      <style:paragraph-properties fo:margin-left="1.787cm" fo:margin-right="0cm" fo:line-height="1.27cm" fo:text-indent="-1.787cm" style:auto-text-indent="false"/>
      <style:text-properties fo:color="#000000" style:font-name="標楷體" fo:font-size="18pt" fo:font-weight="bold" style:font-name-asian="標楷體" style:font-size-asian="18pt" style:font-weight-asian="bold" style:font-name-complex="標楷體" style:font-size-complex="18pt"/>
    </style:style>
    <style:style style:name="P214" style:family="paragraph" style:parent-style-name="Standard">
      <style:paragraph-properties fo:margin-left="1.905cm" fo:margin-right="0cm" fo:line-height="1.27cm" fo:text-align="justify" style:justify-single-word="false" fo:text-indent="1.372cm" style:auto-text-indent="false"/>
    </style:style>
    <style:style style:name="P215" style:family="paragraph" style:parent-style-name="Standard">
      <style:paragraph-properties fo:margin-left="1.905cm" fo:margin-right="0cm" fo:line-height="1.27cm" fo:text-align="justify" style:justify-single-word="false" fo:text-indent="1.372cm" style:auto-text-indent="false"/>
      <style:text-properties fo:color="#000000" style:font-name="標楷體" fo:font-size="18pt" style:font-name-asian="標楷體" style:font-size-asian="18pt" style:font-name-complex="標楷體" style:font-size-complex="18pt"/>
    </style:style>
    <style:style style:name="P216" style:family="paragraph" style:parent-style-name="Standard">
      <style:paragraph-properties fo:margin-left="1.896cm" fo:margin-right="0cm" fo:line-height="1.27cm" fo:text-indent="1.27cm" style:auto-text-indent="false"/>
      <style:text-properties fo:color="#000000" style:font-name="標楷體" fo:font-size="18pt" style:font-name-asian="標楷體" style:font-size-asian="18pt" style:font-name-complex="標楷體" style:font-size-complex="18pt"/>
    </style:style>
    <style:style style:name="P217" style:family="paragraph" style:parent-style-name="Standard">
      <style:paragraph-properties fo:margin-left="2.223cm" fo:margin-right="0cm" fo:line-height="1.27cm" fo:text-indent="-0.956cm" style:auto-text-indent="false"/>
    </style:style>
    <style:style style:name="P218" style:family="paragraph" style:parent-style-name="Standard">
      <style:paragraph-properties fo:margin-left="2.219cm" fo:margin-right="0cm" fo:line-height="1.27cm" fo:text-indent="-0.953cm" style:auto-text-indent="false"/>
    </style:style>
    <style:style style:name="P219" style:family="paragraph" style:parent-style-name="Standard">
      <style:paragraph-properties fo:margin-left="2.223cm" fo:margin-right="0cm" fo:line-height="1.27cm" fo:text-indent="-1.312cm" style:auto-text-indent="false"/>
      <style:text-properties fo:color="#000000" style:font-name="標楷體" fo:font-size="18pt" style:font-name-asian="標楷體" style:font-size-asian="18pt" style:font-name-complex="標楷體" style:font-size-complex="18pt"/>
    </style:style>
    <style:style style:name="P220" style:family="paragraph" style:parent-style-name="Standard">
      <style:paragraph-properties fo:margin-left="2.223cm" fo:margin-right="0cm" fo:line-height="1.27cm" fo:text-align="justify" style:justify-single-word="false" fo:text-indent="-1.443cm" style:auto-text-indent="false"/>
      <style:text-properties fo:color="#000000" style:font-name="標楷體" fo:font-size="18pt" style:font-name-asian="標楷體" style:font-size-asian="18pt" style:font-name-complex="標楷體" style:font-size-complex="18pt"/>
    </style:style>
    <style:style style:name="P221" style:family="paragraph" style:parent-style-name="Standard">
      <style:paragraph-properties fo:margin-left="2.531cm" fo:margin-right="0cm" fo:line-height="1.27cm" fo:text-indent="-1.588cm" style:auto-text-indent="false">
        <style:tab-stops>
          <style:tab-stop style:position="2.752cm"/>
        </style:tab-stops>
      </style:paragraph-properties>
      <style:text-properties fo:color="#000000" style:font-name="標楷體" fo:font-size="18pt" style:font-name-asian="標楷體" style:font-size-asian="18pt" style:font-name-complex="標楷體" style:font-size-complex="18pt"/>
    </style:style>
    <style:style style:name="P222" style:family="paragraph" style:parent-style-name="Standard">
      <style:paragraph-properties fo:margin-left="0cm" fo:margin-right="0cm" fo:line-height="1.27cm" fo:text-indent="-0.635cm" style:auto-text-indent="false"/>
    </style:style>
    <style:style style:name="P223" style:family="paragraph" style:parent-style-name="Standard">
      <style:paragraph-properties fo:margin-left="0.963cm" fo:margin-right="0cm" fo:line-height="1.27cm" fo:text-indent="-0.007cm" style:auto-text-indent="false"/>
      <style:text-properties fo:color="#000000" style:font-name="標楷體" fo:font-size="18pt" style:font-name-asian="標楷體" style:font-size-asian="18pt" style:font-name-complex="標楷體" style:font-size-complex="18pt"/>
    </style:style>
    <style:style style:name="P224" style:family="paragraph" style:parent-style-name="Standard">
      <style:paragraph-properties fo:margin-left="0.96cm" fo:margin-right="0cm" fo:line-height="1.27cm" fo:text-align="justify" style:justify-single-word="false" fo:text-indent="-0.325cm" style:auto-text-indent="false"/>
      <style:text-properties fo:color="#000000" style:font-name="標楷體" fo:font-size="18pt" style:font-name-asian="標楷體" style:font-size-asian="18pt" style:font-name-complex="標楷體" style:font-size-complex="18pt"/>
    </style:style>
    <style:style style:name="P225" style:family="paragraph" style:parent-style-name="Standard">
      <style:paragraph-properties fo:margin-left="0.178cm" fo:margin-right="0cm" fo:line-height="1.27cm" fo:text-align="justify" style:justify-single-word="false" fo:text-indent="0.318cm" style:auto-text-indent="false"/>
      <style:text-properties fo:color="#000000" style:font-name="標楷體" fo:font-size="18pt" style:font-name-asian="標楷體" style:font-size-asian="18pt" style:font-name-complex="標楷體" style:font-size-complex="18pt"/>
    </style:style>
    <style:style style:name="P226" style:family="paragraph" style:parent-style-name="Standard">
      <style:paragraph-properties fo:margin-left="1.916cm" fo:margin-right="0cm" fo:line-height="1.27cm" fo:text-indent="-1.907cm" style:auto-text-indent="false"/>
      <style:text-properties fo:color="#000000" style:font-name="標楷體" fo:font-size="18pt" fo:font-weight="bold" style:font-name-asian="標楷體" style:font-size-asian="18pt" style:font-weight-asian="bold" style:font-name-complex="標楷體" style:font-size-complex="18pt"/>
    </style:style>
    <style:style style:name="P227" style:family="paragraph" style:parent-style-name="Standard">
      <style:paragraph-properties fo:margin-left="0.953cm" fo:margin-right="0cm" fo:line-height="1.27cm" fo:text-indent="-0.953cm" style:auto-text-indent="false"/>
    </style:style>
    <style:style style:name="P228" style:family="paragraph" style:parent-style-name="Standard">
      <style:paragraph-properties fo:margin-left="0.953cm" fo:margin-right="0cm" fo:line-height="1.27cm" fo:orphans="2" fo:widows="2" fo:text-indent="-0.953cm" style:auto-text-indent="false"/>
    </style:style>
    <style:style style:name="P229" style:family="paragraph" style:parent-style-name="Standard">
      <style:paragraph-properties fo:margin-left="0.953cm" fo:margin-right="0cm" fo:line-height="1.27cm" fo:text-indent="-0.953cm" style:auto-text-indent="false"/>
      <style:text-properties fo:color="#000000" style:font-name="標楷體" fo:font-size="18pt" fo:font-weight="bold" style:font-name-asian="標楷體" style:font-size-asian="18pt" style:font-weight-asian="bold" style:font-name-complex="標楷體" style:font-size-complex="18pt"/>
    </style:style>
    <style:style style:name="P230" style:family="paragraph" style:parent-style-name="Standard">
      <style:paragraph-properties fo:margin-left="0.953cm" fo:margin-right="0cm" fo:line-height="1.27cm" fo:text-indent="-0.635cm" style:auto-text-indent="false"/>
    </style:style>
    <style:style style:name="P231" style:family="paragraph" style:parent-style-name="Standard">
      <style:paragraph-properties fo:margin-left="0.635cm" fo:margin-right="0cm" fo:line-height="1.27cm" fo:text-indent="0.318cm" style:auto-text-indent="false"/>
      <style:text-properties fo:color="#000000" style:font-name="標楷體" fo:font-size="18pt" fo:font-weight="bold" style:font-name-asian="標楷體" style:font-size-asian="18pt" style:font-weight-asian="bold" style:font-name-complex="標楷體" style:font-size-complex="18pt"/>
    </style:style>
    <style:style style:name="P232" style:family="paragraph" style:parent-style-name="Standard">
      <style:paragraph-properties fo:margin-left="0.637cm" fo:margin-right="0cm" fo:line-height="1.27cm" fo:orphans="2" fo:widows="2" fo:text-indent="-0.954cm" style:auto-text-indent="false"/>
      <style:text-properties fo:color="#000000" fo:font-size="18pt" fo:font-weight="bold" style:font-name-asian="標楷體" style:font-size-asian="18pt" style:font-weight-asian="bold" style:font-size-complex="18pt"/>
    </style:style>
    <style:style style:name="P233" style:family="paragraph" style:parent-style-name="Standard">
      <style:paragraph-properties fo:margin-left="0.637cm" fo:margin-right="0cm" fo:line-height="1.27cm" fo:orphans="2" fo:widows="2" fo:text-indent="-0.954cm" style:auto-text-indent="false" fo:break-before="page"/>
      <style:text-properties fo:color="#000000" fo:font-size="18pt" fo:font-weight="bold" style:font-name-asian="標楷體" style:font-size-asian="18pt" style:font-weight-asian="bold" style:font-size-complex="18pt"/>
    </style:style>
    <style:style style:name="P234" style:family="paragraph" style:parent-style-name="Standard">
      <style:paragraph-properties fo:margin-left="0.002cm" fo:margin-right="0cm" fo:line-height="150%" fo:text-align="justify" style:justify-single-word="false" fo:text-indent="0cm" style:auto-text-indent="false" style:snap-to-layout-grid="false"/>
      <style:text-properties fo:color="#000000" fo:font-size="18pt" style:font-name-asian="標楷體" style:font-size-asian="18pt"/>
    </style:style>
    <style:style style:name="P235" style:family="paragraph" style:parent-style-name="Standard" style:master-page-name="Standard">
      <style:paragraph-properties fo:line-height="1.27cm" style:page-number="auto"/>
      <style:text-properties fo:color="#000000" style:font-name="標楷體" fo:font-size="18pt" fo:font-weight="bold" style:font-name-asian="標楷體" style:font-size-asian="18pt" style:font-weight-asian="bold" style:font-name-complex="標楷體" style:font-size-complex="18pt" style:font-weight-complex="bold"/>
    </style:style>
    <style:style style:name="P236" style:family="paragraph" style:parent-style-name="Text_20_body">
      <style:paragraph-properties fo:margin-left="1.905cm" fo:margin-right="0cm" fo:line-height="1.27cm" fo:text-indent="1.27cm" style:auto-text-indent="false"/>
    </style:style>
    <style:style style:name="P237" style:family="paragraph" style:parent-style-name="Text_20_body">
      <style:paragraph-properties fo:margin-left="1.905cm" fo:margin-right="0cm" fo:line-height="1.27cm" fo:text-indent="1.27cm" style:auto-text-indent="false"/>
      <style:text-properties fo:color="#000000" style:font-name="標楷體" fo:font-size="18pt" style:font-name-asian="標楷體" style:font-size-asian="18pt" style:font-name-complex="標楷體" style:font-size-complex="18pt"/>
    </style:style>
    <style:style style:name="P238" style:family="paragraph" style:parent-style-name="Text_20_body">
      <style:paragraph-properties fo:margin-left="1.27cm" fo:margin-right="0cm" fo:line-height="1.27cm" fo:text-indent="1.27cm" style:auto-text-indent="false"/>
    </style:style>
    <style:style style:name="P239" style:family="paragraph" style:parent-style-name="Text_20_body">
      <style:paragraph-properties fo:margin-left="1.27cm" fo:margin-right="0cm" fo:line-height="1.27cm" fo:text-indent="1.27cm" style:auto-text-indent="false"/>
      <style:text-properties fo:color="#000000" style:font-name="標楷體" fo:font-size="18pt" style:font-name-asian="標楷體" style:font-size-asian="18pt" style:font-name-complex="標楷體" style:font-size-complex="18pt"/>
    </style:style>
    <style:style style:name="P240" style:family="paragraph" style:parent-style-name="Text_20_body">
      <style:paragraph-properties fo:margin-left="1.901cm" fo:margin-right="0cm" fo:line-height="1.27cm" fo:text-indent="-0.953cm" style:auto-text-indent="false"/>
    </style:style>
    <style:style style:name="P241" style:family="paragraph" style:parent-style-name="Text_20_body">
      <style:paragraph-properties fo:margin-left="1.588cm" fo:margin-right="0cm" fo:line-height="1.27cm" fo:text-indent="1.27cm" style:auto-text-indent="false"/>
    </style:style>
    <style:style style:name="P242" style:family="paragraph" style:parent-style-name="Text_20_body">
      <style:paragraph-properties fo:margin-left="1.588cm" fo:margin-right="0cm" fo:line-height="1.27cm" fo:text-indent="1.27cm" style:auto-text-indent="false"/>
      <style:text-properties fo:color="#000000" style:font-name="標楷體" fo:font-size="18pt" style:font-name-asian="標楷體" style:font-size-asian="18pt" style:font-name-complex="標楷體" style:font-size-complex="18pt"/>
    </style:style>
    <style:style style:name="P243" style:family="paragraph" style:parent-style-name="主旨">
      <style:paragraph-properties fo:margin-left="0cm" fo:margin-right="0cm" fo:text-align="start" style:justify-single-word="false" fo:text-indent="0cm" style:auto-text-indent="false" fo:break-before="page" style:line-break="normal" style:snap-to-layout-grid="true"/>
      <style:text-properties fo:color="#000000" fo:font-size="18pt" fo:font-weight="bold" style:font-size-asian="18pt" style:font-weight-asian="bold" style:font-size-complex="18pt" style:font-weight-complex="bold"/>
    </style:style>
    <style:style style:name="P244" style:family="paragraph" style:parent-style-name="主旨">
      <style:paragraph-properties fo:margin-left="0cm" fo:margin-right="0cm" fo:text-indent="0cm" style:auto-text-indent="false" style:line-break="normal"/>
      <style:text-properties fo:color="#000000" style:font-name="標楷體" fo:font-size="18pt" style:font-size-asian="18pt" style:font-name-complex="標楷體" style:font-size-complex="18pt"/>
    </style:style>
    <style:style style:name="P245" style:family="paragraph" style:parent-style-name="主旨">
      <style:paragraph-properties fo:margin-left="0cm" fo:margin-right="0cm" fo:text-align="start" style:justify-single-word="false" fo:text-indent="0cm" style:auto-text-indent="false" style:line-break="normal" style:snap-to-layout-grid="true"/>
      <style:text-properties fo:color="#000000" style:font-name="標楷體" fo:font-size="18pt" style:font-size-asian="18pt" style:font-name-complex="標楷體" style:font-size-complex="18pt"/>
    </style:style>
    <style:style style:name="P246" style:family="paragraph" style:parent-style-name="Footer">
      <style:paragraph-properties fo:margin-left="0cm" fo:margin-right="0.635cm" fo:text-indent="0cm" style:auto-text-indent="false"/>
    </style:style>
    <style:style style:name="P247" style:family="paragraph" style:parent-style-name="Text_20_body_20_indent">
      <style:paragraph-properties fo:margin-left="1.901cm" fo:margin-right="0cm" fo:line-height="1.27cm" fo:text-indent="-0.953cm" style:auto-text-indent="false"/>
    </style:style>
    <style:style style:name="P248" style:family="paragraph" style:parent-style-name="Text_20_body_20_indent">
      <style:paragraph-properties fo:margin-left="0cm" fo:margin-right="0cm" fo:line-height="1.27cm" fo:text-indent="1.27cm" style:auto-text-indent="false"/>
    </style:style>
    <style:style style:name="P249" style:family="paragraph" style:parent-style-name="Text_20_body_20_indent">
      <style:paragraph-properties fo:margin-left="0.002cm" fo:margin-right="0cm" fo:line-height="150%" fo:text-indent="1.27cm" style:auto-text-indent="false"/>
    </style:style>
    <style:style style:name="P250" style:family="paragraph" style:parent-style-name="Text_20_body_20_indent">
      <style:paragraph-properties fo:margin-left="0cm" fo:margin-right="0cm" fo:line-height="150%" fo:text-indent="0cm" style:auto-text-indent="false"/>
    </style:style>
    <style:style style:name="P251" style:family="paragraph" style:parent-style-name="本文縮排_20_2">
      <style:paragraph-properties fo:margin-left="1.905cm" fo:margin-right="0cm" fo:line-height="1.27cm" fo:text-indent="1.27cm" style:auto-text-indent="false"/>
    </style:style>
    <style:style style:name="P252" style:family="paragraph" style:parent-style-name="本文縮排_20_2">
      <style:paragraph-properties fo:margin-left="1.799cm" fo:margin-right="0cm" fo:line-height="1.27cm" fo:text-indent="1.372cm" style:auto-text-indent="false"/>
      <style:text-properties style:font-size-complex="18pt"/>
    </style:style>
    <style:style style:name="P253" style:family="paragraph" style:parent-style-name="本文縮排_20_3">
      <style:paragraph-properties fo:margin-left="1.404cm" fo:margin-right="0cm" fo:line-height="1.27cm" fo:text-align="justify" style:justify-single-word="false" fo:text-indent="-0.452cm" style:auto-text-indent="false"/>
    </style:style>
    <style:style style:name="P254" style:family="paragraph" style:parent-style-name="本文縮排_20_3">
      <style:paragraph-properties fo:margin-left="1.905cm" fo:margin-right="0cm" fo:line-height="1.27cm" fo:text-align="justify" style:justify-single-word="false" fo:text-indent="0cm" style:auto-text-indent="false"/>
      <style:text-properties fo:color="#000000" style:font-size-complex="18pt"/>
    </style:style>
    <style:style style:name="P255" style:family="paragraph" style:parent-style-name="本文縮排_20_3">
      <style:paragraph-properties fo:margin-left="2.547cm" fo:margin-right="0cm" fo:line-height="1.27cm" fo:text-align="justify" style:justify-single-word="false" fo:text-indent="-1.595cm" style:auto-text-indent="false"/>
    </style:style>
    <style:style style:name="P256" style:family="paragraph" style:parent-style-name="本文縮排_20_3">
      <style:paragraph-properties fo:margin-left="2.125cm" fo:margin-right="0cm" fo:line-height="1.27cm" fo:text-align="justify" style:justify-single-word="false" fo:text-indent="-1.177cm" style:auto-text-indent="false"/>
    </style:style>
    <style:style style:name="P257" style:family="paragraph" style:parent-style-name="本文縮排_20_3">
      <style:paragraph-properties fo:margin-left="1.901cm" fo:margin-right="0cm" fo:line-height="1.27cm" fo:text-align="justify" style:justify-single-word="false" fo:text-indent="-0.953cm" style:auto-text-indent="false"/>
    </style:style>
    <style:style style:name="P258" style:family="paragraph" style:parent-style-name="本文縮排_20_3">
      <style:paragraph-properties fo:margin-left="1.901cm" fo:margin-right="0cm" fo:line-height="1.27cm" fo:text-align="justify" style:justify-single-word="false" fo:text-indent="0.004cm" style:auto-text-indent="false"/>
      <style:text-properties fo:color="#000000" style:font-size-complex="18pt"/>
    </style:style>
    <style:style style:name="P259" style:family="paragraph" style:parent-style-name="本文縮排_20_3">
      <style:paragraph-properties fo:margin-left="1.907cm" fo:margin-right="0cm" fo:line-height="1.27cm" fo:text-indent="-1.907cm" style:auto-text-indent="false"/>
    </style:style>
    <style:style style:name="P260" style:family="paragraph" style:parent-style-name="本文縮排_20_3">
      <style:paragraph-properties fo:margin-left="1.907cm" fo:margin-right="0cm" fo:line-height="1.27cm" fo:text-indent="-1.907cm" style:auto-text-indent="false"/>
      <style:text-properties fo:color="#000000" fo:font-weight="bold" style:font-weight-asian="bold" style:font-size-complex="18pt"/>
    </style:style>
    <style:style style:name="P261" style:family="paragraph" style:parent-style-name="本文縮排_20_3">
      <style:paragraph-properties fo:margin-left="1.27cm" fo:margin-right="0cm" fo:line-height="1.27cm" fo:text-indent="1.27cm" style:auto-text-indent="false"/>
    </style:style>
    <style:style style:name="P262" style:family="paragraph" style:parent-style-name="本文縮排_20_3">
      <style:paragraph-properties fo:margin-left="1.27cm" fo:margin-right="0cm" fo:line-height="1.27cm" fo:text-align="justify" style:justify-single-word="false" fo:text-indent="1.27cm" style:auto-text-indent="false"/>
    </style:style>
    <style:style style:name="P263" style:family="paragraph" style:parent-style-name="本文縮排_20_3">
      <style:paragraph-properties fo:margin-left="1.901cm" fo:margin-right="0cm" fo:line-height="1.27cm" fo:text-indent="-2.536cm" style:auto-text-indent="false"/>
    </style:style>
    <style:style style:name="P264" style:family="paragraph" style:parent-style-name="本文縮排_20_3">
      <style:paragraph-properties fo:margin-left="1.284cm" fo:margin-right="0cm" fo:line-height="1.27cm" fo:text-indent="-2.542cm" style:auto-text-indent="false"/>
    </style:style>
    <style:style style:name="P265" style:family="paragraph" style:parent-style-name="本文縮排_20_3">
      <style:paragraph-properties fo:margin-left="1.272cm" fo:margin-right="0cm" fo:line-height="1.27cm" fo:text-indent="-2.542cm" style:auto-text-indent="false"/>
    </style:style>
    <style:style style:name="P266" style:family="paragraph" style:parent-style-name="本文縮排_20_3">
      <style:paragraph-properties fo:margin-left="1.907cm" fo:margin-right="0cm" fo:line-height="1.27cm" fo:text-indent="-2.224cm" style:auto-text-indent="false"/>
      <style:text-properties fo:color="#000000" fo:font-weight="bold" style:font-weight-asian="bold" style:font-size-complex="18pt"/>
    </style:style>
    <style:style style:name="P267" style:family="paragraph" style:parent-style-name="本文縮排_20_3">
      <style:paragraph-properties fo:margin-left="1.905cm" fo:margin-right="0cm" fo:line-height="1.27cm" fo:text-indent="1.27cm" style:auto-text-indent="false"/>
    </style:style>
    <style:style style:name="P268" style:family="paragraph" style:parent-style-name="本文縮排_20_3">
      <style:paragraph-properties fo:margin-left="1.907cm" fo:margin-right="0cm" fo:line-height="1.27cm" fo:text-indent="-0.954cm" style:auto-text-indent="false"/>
    </style:style>
    <style:style style:name="P269" style:family="paragraph" style:parent-style-name="本文縮排_20_3">
      <style:paragraph-properties fo:margin-left="1.976cm" fo:margin-right="0cm" fo:line-height="1.27cm" fo:text-align="justify" style:justify-single-word="false" fo:text-indent="-1.023cm" style:auto-text-indent="false">
        <style:tab-stops>
          <style:tab-stop style:position="0cm"/>
        </style:tab-stops>
      </style:paragraph-properties>
    </style:style>
    <style:style style:name="P270" style:family="paragraph" style:parent-style-name="本文縮排_20_3">
      <style:paragraph-properties fo:margin-left="2.007cm" fo:margin-right="0cm" fo:line-height="1.27cm" fo:text-indent="-1.055cm" style:auto-text-indent="false"/>
    </style:style>
    <style:style style:name="P271" style:family="paragraph" style:parent-style-name="本文縮排_20_3">
      <style:paragraph-properties fo:margin-left="1.981cm" fo:margin-right="0cm" fo:line-height="1.27cm" fo:text-indent="-1.028cm" style:auto-text-indent="false"/>
    </style:style>
    <style:style style:name="P272" style:family="paragraph" style:parent-style-name="本文縮排_20_3">
      <style:paragraph-properties fo:margin-left="2.016cm" fo:margin-right="0cm" fo:line-height="1.27cm" fo:text-indent="-1.06cm" style:auto-text-indent="false"/>
    </style:style>
    <style:style style:name="P273" style:family="paragraph" style:parent-style-name="本文縮排_20_3">
      <style:paragraph-properties fo:margin-left="1.905cm" fo:margin-right="0cm" fo:line-height="1.27cm" fo:text-indent="1.258cm" style:auto-text-indent="false"/>
    </style:style>
    <style:style style:name="P274" style:family="paragraph" style:parent-style-name="本文縮排_20_3">
      <style:paragraph-properties fo:margin-left="2.007cm" fo:margin-right="0cm" fo:line-height="1.27cm" fo:text-indent="1.162cm" style:auto-text-indent="false"/>
    </style:style>
    <style:style style:name="P275" style:family="paragraph" style:parent-style-name="本文縮排_20_3">
      <style:paragraph-properties fo:margin-left="1.901cm" fo:margin-right="0cm" fo:line-height="1.27cm" fo:text-indent="1.326cm" style:auto-text-indent="false"/>
    </style:style>
    <style:style style:name="P276" style:family="paragraph" style:parent-style-name="本文縮排_20_3">
      <style:paragraph-properties fo:margin-left="1.995cm" fo:margin-right="0cm" fo:line-height="1.27cm" fo:text-align="justify" style:justify-single-word="false" fo:text-indent="-1.677cm" style:auto-text-indent="false"/>
    </style:style>
    <style:style style:name="P277" style:family="paragraph" style:parent-style-name="本文縮排_20_3">
      <style:paragraph-properties fo:margin-left="1.272cm" fo:margin-right="0cm" fo:line-height="1.27cm" fo:text-indent="-1.907cm" style:auto-text-indent="false"/>
    </style:style>
    <style:style style:name="P278" style:family="paragraph" style:parent-style-name="文一">
      <style:paragraph-properties fo:margin-left="1.905cm" fo:margin-right="0cm" fo:margin-top="0.318cm" fo:margin-bottom="0.318cm" fo:line-height="1.27cm" fo:text-indent="1.27cm" style:auto-text-indent="false"/>
    </style:style>
    <style:style style:name="P279" style:family="paragraph" style:parent-style-name="_28_一_29_下">
      <style:paragraph-properties fo:margin-left="2.219cm" fo:margin-right="0cm" fo:line-height="1.27cm" fo:text-align="justify" style:justify-single-word="false" fo:text-indent="-1.58cm" style:auto-text-indent="false"/>
    </style:style>
    <style:style style:name="P280" style:family="paragraph" style:parent-style-name="_28_一_29_下">
      <style:paragraph-properties fo:margin-left="2.219cm" fo:margin-right="0cm" fo:line-height="1.27cm" fo:text-align="justify" style:justify-single-word="false" fo:text-indent="-1.58cm" style:auto-text-indent="false"/>
      <style:text-properties fo:color="#000000" style:font-name="標楷體" fo:font-size="18pt" style:font-size-asian="18pt" style:font-name-complex="標楷體" style:font-size-complex="18pt" style:font-weight-complex="bold"/>
    </style:style>
    <style:style style:name="P281" style:family="paragraph" style:parent-style-name="_28_一_29_下">
      <style:paragraph-properties fo:margin-left="2.223cm" fo:margin-right="0cm" fo:line-height="1.27cm" fo:text-align="justify" style:justify-single-word="false" fo:text-indent="-1.588cm" style:auto-text-indent="false"/>
    </style:style>
    <style:style style:name="P282" style:family="paragraph" style:parent-style-name="區塊文字">
      <style:paragraph-properties fo:margin-left="1.901cm" fo:margin-right="0.025cm" fo:line-height="1.27cm" fo:text-indent="-0.953cm" style:auto-text-indent="false"/>
    </style:style>
    <style:style style:name="P283" style:family="paragraph" style:parent-style-name="分項段落">
      <style:paragraph-properties fo:margin-left="2.895cm" fo:margin-right="0cm" fo:margin-top="0.088cm" fo:margin-bottom="0cm" fo:line-height="1.27cm" fo:text-indent="-1.621cm" style:auto-text-indent="false"/>
    </style:style>
    <style:style style:name="P284" style:family="paragraph" style:parent-style-name="分項段落">
      <style:paragraph-properties fo:margin-left="1.901cm" fo:margin-right="0cm" fo:margin-top="0.088cm" fo:margin-bottom="0cm" fo:line-height="1.27cm" fo:text-indent="0cm" style:auto-text-indent="false"/>
    </style:style>
    <style:style style:name="P285" style:family="paragraph" style:parent-style-name="分項段落">
      <style:paragraph-properties fo:margin-left="1.901cm" fo:margin-right="0cm" fo:margin-top="0.088cm" fo:margin-bottom="0cm" fo:line-height="1.27cm" fo:text-indent="0cm" style:auto-text-indent="false"/>
      <style:text-properties fo:color="#000000" style:font-name="標楷體" fo:font-size="18pt" style:font-size-asian="18pt" style:font-name-complex="標楷體" style:font-size-complex="18pt"/>
    </style:style>
    <style:style style:name="P286" style:family="paragraph" style:parent-style-name="分項段落">
      <style:paragraph-properties fo:margin-left="1.901cm" fo:margin-right="0cm" fo:margin-top="0.088cm" fo:margin-bottom="0cm" fo:line-height="1.27cm" fo:text-indent="-0.635cm" style:auto-text-indent="false"/>
    </style:style>
    <style:style style:name="P287" style:family="paragraph" style:parent-style-name="分項段落">
      <style:paragraph-properties fo:margin-left="0.961cm" fo:margin-right="0cm" fo:margin-top="0.088cm" fo:margin-bottom="0cm" fo:line-height="1.27cm" fo:text-indent="0.305cm" style:auto-text-indent="false"/>
    </style:style>
    <style:style style:name="P288" style:family="paragraph" style:parent-style-name="內文_20__28_Web_29_">
      <style:paragraph-properties fo:margin-left="2.535cm" fo:margin-right="0cm" fo:line-height="1.27cm" fo:text-indent="-1.277cm" style:auto-text-indent="false"/>
    </style:style>
    <style:style style:name="P289" style:family="paragraph" style:parent-style-name="內文_20__28_Web_29_">
      <style:paragraph-properties fo:margin-left="1.266cm" fo:margin-right="0cm" fo:margin-top="0cm" fo:margin-bottom="0cm" fo:line-height="1.27cm" fo:text-indent="1.27cm" style:auto-text-indent="false"/>
      <style:text-properties fo:color="#000000" style:font-name="標楷體" fo:font-size="18pt" style:font-name-asian="標楷體" style:font-size-asian="18pt" style:font-name-complex="標楷體" style:font-size-complex="18pt"/>
    </style:style>
    <style:style style:name="P290" style:family="paragraph" style:parent-style-name="內文_20__28_Web_29_">
      <style:paragraph-properties fo:margin-left="1.27cm" fo:margin-right="0cm" fo:margin-top="0cm" fo:margin-bottom="0cm" fo:line-height="1.27cm" fo:text-indent="1.27cm" style:auto-text-indent="false"/>
    </style:style>
    <style:style style:name="T1" style:family="text">
      <style:text-properties fo:font-weight="bold" style:font-weight-asian="bold" style:font-size-complex="18pt"/>
    </style:style>
    <style:style style:name="T2" style:family="text">
      <style:text-properties style:font-size-complex="18pt"/>
    </style:style>
    <style:style style:name="T3" style:family="text">
      <style:text-properties fo:color="#000000"/>
    </style:style>
    <style:style style:name="T4" style:family="text">
      <style:text-properties fo:color="#000000" fo:font-size="18pt" fo:font-weight="bold" style:font-name-asian="標楷體" style:font-size-asian="18pt" style:font-weight-asian="bold" style:font-size-complex="18pt" style:font-weight-complex="bold"/>
    </style:style>
    <style:style style:name="T5" style:family="text">
      <style:text-properties fo:color="#000000" fo:font-size="18pt" fo:font-weight="bold" style:font-name-asian="標楷體" style:font-size-asian="18pt" style:font-weight-asian="bold" style:font-size-complex="18pt"/>
    </style:style>
    <style:style style:name="T6" style:family="text">
      <style:text-properties fo:color="#000000" fo:font-size="18pt" fo:font-weight="bold" style:font-name-asian="標楷體" style:font-size-asian="18pt" style:font-weight-asian="bold" style:font-name-complex="標楷體" style:font-size-complex="18pt"/>
    </style:style>
    <style:style style:name="T7" style:family="text">
      <style:text-properties fo:color="#000000" fo:font-size="18pt" style:font-name-asian="標楷體" style:font-size-asian="18pt" style:font-size-complex="18pt"/>
    </style:style>
    <style:style style:name="T8" style:family="text">
      <style:text-properties fo:color="#000000" fo:font-size="18pt" style:font-name-asian="標楷體" style:font-size-asian="18pt" style:font-size-complex="18pt"/>
    </style:style>
    <style:style style:name="T9" style:family="text">
      <style:text-properties fo:color="#000000" fo:font-size="18pt" style:font-name-asian="標楷體" style:font-size-asian="18pt" style:font-name-complex="標楷體" style:font-size-complex="18pt"/>
    </style:style>
    <style:style style:name="T10" style:family="text">
      <style:text-properties fo:color="#000000" fo:font-size="18pt" style:font-name-asian="標楷體" style:font-size-asian="18pt" style:font-name-complex="標楷體" style:font-size-complex="18pt"/>
    </style:style>
    <style:style style:name="T11" style:family="text">
      <style:text-properties fo:color="#000000" fo:font-size="18pt" style:font-size-asian="18pt" style:font-size-complex="18pt"/>
    </style:style>
    <style:style style:name="T12" style:family="text">
      <style:text-properties fo:color="#000000" fo:font-size="18pt" style:font-size-asian="18pt" style:font-size-complex="18pt"/>
    </style:style>
    <style:style style:name="T13" style:family="text">
      <style:text-properties fo:color="#000000" style:font-name="標楷體" fo:font-size="20pt" fo:font-weight="bold" style:font-name-asian="標楷體" style:font-size-asian="20pt" style:font-weight-asian="bold" style:font-name-complex="標楷體" style:font-size-complex="20pt" style:font-weight-complex="bold"/>
    </style:style>
    <style:style style:name="T14" style:family="text">
      <style:text-properties fo:color="#000000" style:font-name="標楷體" fo:font-size="20pt" fo:font-weight="bold" style:font-name-asian="標楷體" style:font-size-asian="20pt" style:font-weight-asian="bold" style:font-name-complex="標楷體" style:font-size-complex="20pt" style:font-weight-complex="bold"/>
    </style:style>
    <style:style style:name="T15" style:family="text">
      <style:text-properties fo:color="#000000" style:font-name="標楷體" fo:font-size="18pt" style:font-name-asian="標楷體" style:font-size-asian="18pt" style:font-name-complex="標楷體" style:font-size-complex="18pt"/>
    </style:style>
    <style:style style:name="T16" style:family="text">
      <style:text-properties fo:color="#000000" style:font-name="標楷體" fo:font-size="18pt" style:font-name-asian="標楷體" style:font-size-asian="18pt" style:font-name-complex="標楷體" style:font-size-complex="18pt"/>
    </style:style>
    <style:style style:name="T17" style:family="text">
      <style:text-properties fo:color="#000000" style:font-name="標楷體" fo:font-size="18pt" style:font-name-asian="標楷體" style:font-size-asian="18pt" style:font-name-complex="標楷體" style:font-size-complex="18pt" style:font-weight-complex="bold"/>
    </style:style>
    <style:style style:name="T18" style:family="text">
      <style:text-properties fo:color="#000000" style:font-name="標楷體" fo:font-size="18pt" style:font-name-asian="標楷體" style:font-size-asian="18pt" style:font-name-complex="標楷體"/>
    </style:style>
    <style:style style:name="T19" style:family="text">
      <style:text-properties fo:color="#000000" style:font-name="標楷體" fo:font-size="18pt" fo:font-weight="bold" style:font-name-asian="標楷體" style:font-size-asian="18pt" style:font-weight-asian="bold" style:font-name-complex="標楷體" style:font-size-complex="18pt"/>
    </style:style>
    <style:style style:name="T20" style:family="text">
      <style:text-properties fo:color="#000000" style:font-name="標楷體" fo:font-size="18pt" fo:font-weight="bold" style:font-name-asian="標楷體" style:font-size-asian="18pt" style:font-weight-asian="bold" style:font-name-complex="標楷體" style:font-size-complex="18pt"/>
    </style:style>
    <style:style style:name="T21" style:family="text">
      <style:text-properties fo:color="#000000" style:font-name="標楷體" fo:font-size="18pt" fo:font-weight="bold" style:font-name-asian="標楷體" style:font-size-asian="18pt" style:font-weight-asian="bold" style:font-name-complex="標楷體" style:font-size-complex="18pt" style:font-weight-complex="bold"/>
    </style:style>
    <style:style style:name="T22" style:family="text">
      <style:text-properties fo:color="#000000" style:font-name="標楷體" fo:font-size="18pt" fo:font-weight="bold" style:font-size-asian="18pt" style:font-weight-asian="bold" style:font-name-complex="標楷體" style:font-size-complex="18pt"/>
    </style:style>
    <style:style style:name="T23" style:family="text">
      <style:text-properties fo:color="#000000" style:font-name="標楷體" fo:font-size="18pt" fo:letter-spacing="0.016cm" style:letter-kerning="true" style:font-name-asian="標楷體" style:font-size-asian="18pt" style:font-name-complex="標楷體" style:font-size-complex="18pt"/>
    </style:style>
    <style:style style:name="T24" style:family="text">
      <style:text-properties fo:color="#000000" style:font-name="標楷體" fo:font-size="18pt" fo:letter-spacing="0.016cm" style:letter-kerning="true" style:font-name-asian="標楷體" style:font-size-asian="18pt" style:font-name-complex="標楷體" style:font-size-complex="18pt"/>
    </style:style>
    <style:style style:name="T25" style:family="text">
      <style:text-properties fo:color="#000000" style:font-name="標楷體" fo:font-size="18pt" fo:letter-spacing="0.016cm" style:letter-kerning="true" style:font-name-asian="標楷體" style:font-size-asian="18pt" style:font-name-complex="標楷體" style:font-size-complex="18pt" style:font-weight-complex="bold"/>
    </style:style>
    <style:style style:name="T26" style:family="text">
      <style:text-properties fo:color="#000000" style:font-name="標楷體" fo:font-size="18pt" fo:letter-spacing="0.016cm" style:letter-kerning="true" style:font-name-asian="標楷體" style:font-size-asian="18pt" style:font-name-complex="新細明體" style:font-size-complex="18pt"/>
    </style:style>
    <style:style style:name="T27" style:family="text">
      <style:text-properties fo:color="#000000" style:font-name="標楷體" fo:font-size="18pt" fo:letter-spacing="0.016cm" fo:language="zh" fo:country="TW" style:letter-kerning="true" style:font-name-asian="標楷體" style:font-size-asian="18pt" style:font-name-complex="標楷體" style:font-size-complex="18pt"/>
    </style:style>
    <style:style style:name="T28" style:family="text">
      <style:text-properties fo:color="#000000" style:font-name="標楷體" fo:font-size="18pt" fo:letter-spacing="0.014cm" style:letter-kerning="true" style:font-name-asian="標楷體" style:font-size-asian="18pt" style:font-name-complex="標楷體" style:font-size-complex="18pt"/>
    </style:style>
    <style:style style:name="T29" style:family="text">
      <style:text-properties fo:color="#000000" style:font-name="標楷體" fo:font-size="18pt" fo:letter-spacing="0.014cm" style:letter-kerning="true" style:font-name-asian="標楷體" style:font-size-asian="18pt" style:font-name-complex="新細明體" style:font-size-complex="18pt"/>
    </style:style>
    <style:style style:name="T30" style:family="text">
      <style:text-properties fo:color="#000000" style:font-name="標楷體" fo:font-size="18pt" fo:letter-spacing="0.019cm" style:letter-kerning="true" style:font-name-asian="標楷體" style:font-size-asian="18pt" style:font-name-complex="標楷體" style:font-size-complex="18pt"/>
    </style:style>
    <style:style style:name="T31" style:family="text">
      <style:text-properties fo:color="#000000" style:font-name="標楷體" fo:font-size="18pt" fo:letter-spacing="0.019cm" style:letter-kerning="true" style:font-name-asian="標楷體" style:font-size-asian="18pt" style:font-name-complex="標楷體" style:font-size-complex="18pt"/>
    </style:style>
    <style:style style:name="T32" style:family="text">
      <style:text-properties fo:color="#000000" style:font-name="標楷體" fo:font-size="18pt" fo:letter-spacing="0.004cm" style:letter-kerning="true" style:font-name-asian="標楷體" style:font-size-asian="18pt" style:font-name-complex="標楷體" style:font-size-complex="18pt" style:text-scale="99%"/>
    </style:style>
    <style:style style:name="T33" style:family="text">
      <style:text-properties fo:color="#000000" style:font-name="標楷體" fo:font-size="18pt" fo:letter-spacing="0.004cm" style:letter-kerning="true" style:font-name-asian="標楷體" style:font-size-asian="18pt" style:font-name-complex="標楷體" style:font-size-complex="18pt" style:text-scale="98%"/>
    </style:style>
    <style:style style:name="T34" style:family="text">
      <style:text-properties fo:color="#000000" style:font-name="標楷體" fo:font-size="18pt" fo:letter-spacing="0.004cm" style:letter-kerning="true" style:font-name-asian="標楷體" style:font-size-asian="18pt" style:font-name-complex="標楷體" style:font-size-complex="18pt"/>
    </style:style>
    <style:style style:name="T35" style:family="text">
      <style:text-properties fo:color="#000000" style:font-name="標楷體" fo:font-size="18pt" style:letter-kerning="true" style:font-name-asian="標楷體" style:font-size-asian="18pt" style:font-name-complex="標楷體" style:font-size-complex="18pt"/>
    </style:style>
    <style:style style:name="T36" style:family="text">
      <style:text-properties fo:color="#000000" style:font-name="標楷體" fo:font-size="18pt" style:letter-kerning="true" style:font-name-asian="標楷體" style:font-size-asian="18pt" style:font-name-complex="標楷體" style:font-size-complex="18pt" style:text-scale="96%"/>
    </style:style>
    <style:style style:name="T37" style:family="text">
      <style:text-properties fo:color="#000000" style:font-name="標楷體" fo:font-size="18pt" style:letter-kerning="true" style:font-name-asian="標楷體" style:font-size-asian="18pt" style:font-name-complex="標楷體" style:font-size-complex="18pt"/>
    </style:style>
    <style:style style:name="T38" style:family="text">
      <style:text-properties fo:color="#000000" style:font-name="標楷體" fo:font-size="18pt" style:letter-kerning="true" style:font-name-asian="標楷體" style:font-size-asian="18pt" style:font-name-complex="標楷體" style:font-size-complex="18pt" style:text-scale="94%"/>
    </style:style>
    <style:style style:name="T39" style:family="text">
      <style:text-properties fo:color="#000000" style:font-name="標楷體" fo:font-size="18pt" style:letter-kerning="true" style:font-name-asian="標楷體" style:font-size-asian="18pt" style:font-name-complex="新細明體" style:font-size-complex="18pt"/>
    </style:style>
    <style:style style:name="T40" style:family="text">
      <style:text-properties fo:color="#000000" style:font-name="標楷體" fo:font-size="18pt" style:letter-kerning="true" style:font-name-asian="標楷體" style:font-size-asian="18pt" style:font-name-complex="新細明體" style:font-size-complex="18pt"/>
    </style:style>
    <style:style style:name="T41" style:family="text">
      <style:text-properties fo:color="#000000" style:font-name="標楷體" fo:font-size="18pt" style:letter-kerning="true" style:font-name-asian="標楷體" style:font-size-asian="18pt" style:font-name-complex="新細明體" style:font-size-complex="18pt" style:text-scale="94%"/>
    </style:style>
    <style:style style:name="T42" style:family="text">
      <style:text-properties fo:color="#000000" style:font-name="標楷體" fo:font-size="18pt" fo:letter-spacing="0.065cm" style:letter-kerning="true" style:font-name-asian="標楷體" style:font-size-asian="18pt" style:font-name-complex="標楷體" style:font-size-complex="18pt" style:text-scale="96%"/>
    </style:style>
    <style:style style:name="T43" style:family="text">
      <style:text-properties fo:color="#000000" style:font-name="標楷體" fo:font-size="18pt" fo:letter-spacing="0.009cm" style:letter-kerning="true" style:font-name-asian="標楷體" style:font-size-asian="18pt" style:font-name-complex="標楷體" style:font-size-complex="18pt"/>
    </style:style>
    <style:style style:name="T44" style:family="text">
      <style:text-properties fo:color="#000000" style:font-name="標楷體" fo:font-size="18pt" fo:letter-spacing="0.009cm" style:letter-kerning="true" style:font-name-asian="標楷體" style:font-size-asian="18pt" style:font-name-complex="新細明體" style:font-size-complex="18pt"/>
    </style:style>
    <style:style style:name="T45" style:family="text">
      <style:text-properties fo:color="#000000" style:font-name="標楷體" fo:font-size="18pt" fo:letter-spacing="0.009cm" style:letter-kerning="true" style:font-name-asian="標楷體" style:font-size-asian="18pt" style:font-name-complex="新細明體" style:font-size-complex="18pt"/>
    </style:style>
    <style:style style:name="T46" style:family="text">
      <style:text-properties fo:color="#000000" style:font-name="標楷體" fo:font-size="18pt" fo:letter-spacing="-0.004cm" style:letter-kerning="true" style:font-name-asian="標楷體" style:font-size-asian="18pt" style:font-name-complex="標楷體" style:font-size-complex="18pt"/>
    </style:style>
    <style:style style:name="T47" style:family="text">
      <style:text-properties fo:color="#000000" style:font-name="標楷體" fo:font-size="18pt" fo:letter-spacing="0.005cm" style:letter-kerning="true" style:font-name-asian="標楷體" style:font-size-asian="18pt" style:font-name-complex="標楷體" style:font-size-complex="18pt"/>
    </style:style>
    <style:style style:name="T48" style:family="text">
      <style:text-properties fo:color="#000000" style:font-name="標楷體" fo:font-size="18pt" fo:letter-spacing="0.012cm" style:letter-kerning="true" style:font-name-asian="標楷體" style:font-size-asian="18pt" style:font-name-complex="標楷體" style:font-size-complex="18pt"/>
    </style:style>
    <style:style style:name="T49" style:family="text">
      <style:text-properties fo:color="#000000" style:font-name="標楷體" fo:font-size="18pt" fo:letter-spacing="0.026cm" style:letter-kerning="true" style:font-name-asian="標楷體" style:font-size-asian="18pt" style:font-name-complex="標楷體" style:font-size-complex="18pt"/>
    </style:style>
    <style:style style:name="T50" style:family="text">
      <style:text-properties fo:color="#000000" style:font-name="標楷體" fo:font-size="18pt" fo:letter-spacing="-0.007cm" style:letter-kerning="true" style:font-name-asian="標楷體" style:font-size-asian="18pt" style:font-name-complex="標楷體" style:font-size-complex="18pt"/>
    </style:style>
    <style:style style:name="T51" style:family="text">
      <style:text-properties fo:color="#000000" style:font-name="標楷體" fo:font-size="18pt" fo:letter-spacing="-0.007cm" style:letter-kerning="true" style:font-name-asian="標楷體" style:font-size-asian="18pt" style:font-name-complex="標楷體" style:font-size-complex="18pt"/>
    </style:style>
    <style:style style:name="T52" style:family="text">
      <style:text-properties fo:color="#000000" style:font-name="標楷體" fo:font-size="18pt" fo:letter-spacing="-0.025cm" style:letter-kerning="true" style:font-name-asian="標楷體" style:font-size-asian="18pt" style:font-name-complex="標楷體" style:font-size-complex="18pt"/>
    </style:style>
    <style:style style:name="T53" style:family="text">
      <style:text-properties fo:color="#000000" style:font-name="標楷體" fo:font-size="18pt" fo:letter-spacing="-0.025cm" style:letter-kerning="true" style:font-name-asian="標楷體" style:font-size-asian="18pt" style:font-name-complex="標楷體" style:font-size-complex="18pt" style:text-scale="98%"/>
    </style:style>
    <style:style style:name="T54" style:family="text">
      <style:text-properties fo:color="#000000" style:font-name="標楷體" fo:font-size="18pt" fo:letter-spacing="0.037cm" style:letter-kerning="true" style:font-name-asian="標楷體" style:font-size-asian="18pt" style:font-name-complex="標楷體" style:font-size-complex="18pt" style:text-scale="96%"/>
    </style:style>
    <style:style style:name="T55" style:family="text">
      <style:text-properties fo:color="#000000" style:font-name="標楷體" fo:font-size="18pt" fo:letter-spacing="0.002cm" style:letter-kerning="true" style:font-name-asian="標楷體" style:font-size-asian="18pt" style:font-name-complex="標楷體" style:font-size-complex="18pt" style:text-scale="98%"/>
    </style:style>
    <style:style style:name="T56" style:family="text">
      <style:text-properties fo:color="#000000" style:font-name="標楷體" fo:font-size="18pt" fo:letter-spacing="0.002cm" style:letter-kerning="true" style:font-name-asian="標楷體" style:font-size-asian="18pt" style:font-name-complex="標楷體" style:font-size-complex="18pt" style:font-weight-complex="bold" style:text-scale="93%"/>
    </style:style>
    <style:style style:name="T57" style:family="text">
      <style:text-properties fo:color="#000000" style:font-name="標楷體" fo:font-size="18pt" fo:letter-spacing="0.046cm" style:letter-kerning="true" style:font-name-asian="標楷體" style:font-size-asian="18pt" style:font-name-complex="標楷體" style:font-size-complex="18pt"/>
    </style:style>
    <style:style style:name="T58" style:family="text">
      <style:text-properties fo:color="#000000" style:font-name="標楷體" fo:font-size="18pt" fo:letter-spacing="0.011cm" style:letter-kerning="true" style:font-name-asian="標楷體" style:font-size-asian="18pt" style:font-name-complex="標楷體" style:font-size-complex="18pt"/>
    </style:style>
    <style:style style:name="T59" style:family="text">
      <style:text-properties fo:color="#000000" style:font-name="標楷體" fo:font-size="18pt" fo:letter-spacing="0.021cm" style:letter-kerning="true" style:font-name-asian="標楷體" style:font-size-asian="18pt" style:font-name-complex="標楷體" style:font-size-complex="18pt"/>
    </style:style>
    <style:style style:name="T60" style:family="text">
      <style:text-properties fo:color="#000000" style:font-name="標楷體" fo:font-size="18pt" fo:letter-spacing="0.018cm" style:letter-kerning="true" style:font-name-asian="標楷體" style:font-size-asian="18pt" style:font-name-complex="新細明體" style:font-size-complex="18pt"/>
    </style:style>
    <style:style style:name="T61" style:family="text">
      <style:text-properties fo:color="#000000" style:font-name="標楷體" fo:font-size="18pt" fo:letter-spacing="0.018cm" style:letter-kerning="true" style:font-name-asian="標楷體" style:font-size-asian="18pt" style:font-name-complex="標楷體" style:font-size-complex="18pt"/>
    </style:style>
    <style:style style:name="T62" style:family="text">
      <style:text-properties fo:color="#000000" style:font-name="標楷體" fo:font-size="18pt" fo:language="zh" fo:country="TW" style:font-name-asian="標楷體" style:font-size-asian="18pt" style:font-name-complex="標楷體" style:font-size-complex="18pt"/>
    </style:style>
    <style:style style:name="T63" style:family="text">
      <style:text-properties fo:color="#000000" style:font-name="標楷體" fo:font-size="18pt" style:font-size-asian="18pt" style:font-name-complex="標楷體" style:font-size-complex="18pt"/>
    </style:style>
    <style:style style:name="T64" style:family="text">
      <style:text-properties fo:color="#000000" style:font-name="標楷體" fo:font-size="18pt" style:font-size-asian="18pt" style:font-name-complex="標楷體" style:font-size-complex="18pt"/>
    </style:style>
    <style:style style:name="T65" style:family="text">
      <style:text-properties fo:color="#000000" style:font-name="標楷體" fo:font-size="18pt" style:font-size-asian="18pt" style:font-name-complex="標楷體" style:font-size-complex="18pt" style:font-weight-complex="bold"/>
    </style:style>
    <style:style style:name="T66" style:family="text">
      <style:text-properties fo:color="#000000" style:font-name="標楷體" fo:font-size="18pt" fo:letter-spacing="-0.011cm" style:font-name-asian="標楷體" style:font-size-asian="18pt" style:font-name-complex="標楷體" style:font-size-complex="18pt"/>
    </style:style>
    <style:style style:name="T67" style:family="text">
      <style:text-properties fo:color="#000000" style:font-name="標楷體" fo:font-size="18pt" fo:letter-spacing="-0.016cm" style:letter-kerning="true" style:font-name-asian="標楷體" style:font-size-asian="18pt" style:font-name-complex="標楷體" style:font-size-complex="18pt"/>
    </style:style>
    <style:style style:name="T68" style:family="text">
      <style:text-properties fo:color="#000000" style:font-name="標楷體" fo:font-size="18pt" fo:letter-spacing="-0.016cm" style:letter-kerning="true" style:font-name-asian="標楷體" style:font-size-asian="18pt" style:font-name-complex="新細明體" style:font-size-complex="18pt"/>
    </style:style>
    <style:style style:name="T69" style:family="text">
      <style:text-properties fo:color="#000000" style:font-name="標楷體" fo:font-size="18pt" fo:letter-spacing="-0.005cm" style:letter-kerning="true" style:font-name-asian="標楷體" style:font-size-asian="18pt" style:font-name-complex="標楷體" style:font-size-complex="18pt" style:text-scale="98%"/>
    </style:style>
    <style:style style:name="T70" style:family="text">
      <style:text-properties fo:color="#000000" style:font-name="標楷體" fo:font-size="18pt" fo:letter-spacing="0.109cm" style:letter-kerning="true" style:font-name-asian="標楷體" style:font-size-asian="18pt" style:font-name-complex="新細明體" style:font-size-complex="18pt" style:text-scale="94%"/>
    </style:style>
    <style:style style:name="T71" style:family="text">
      <style:text-properties fo:color="#000000" style:font-name="標楷體" fo:font-size="18pt" fo:letter-spacing="0.039cm" style:letter-kerning="true" style:font-name-asian="標楷體" style:font-size-asian="18pt" style:font-name-complex="新細明體" style:font-size-complex="18pt"/>
    </style:style>
    <style:style style:name="T72" style:family="text">
      <style:text-properties fo:color="#000000" style:font-name="標楷體" fo:font-size="18pt" fo:letter-spacing="0.035cm" style:letter-kerning="true" style:font-name-asian="標楷體" style:font-size-asian="18pt" style:font-name-complex="新細明體" style:font-size-complex="18pt"/>
    </style:style>
    <style:style style:name="T73" style:family="text">
      <style:text-properties fo:color="#000000" style:font-name="標楷體" fo:font-size="18pt" fo:letter-spacing="0.035cm" style:font-name-asian="標楷體" style:font-size-asian="18pt" style:font-name-complex="標楷體" style:font-size-complex="18pt"/>
    </style:style>
    <style:style style:name="T74" style:family="text">
      <style:text-properties fo:color="#000000" style:font-name="標楷體" fo:font-size="18pt" fo:letter-spacing="0.032cm" style:letter-kerning="true" style:font-name-asian="標楷體" style:font-size-asian="18pt" style:font-name-complex="標楷體" style:font-size-complex="18pt"/>
    </style:style>
    <style:style style:name="T75" style:family="text">
      <style:text-properties fo:color="#000000" style:font-name="標楷體" fo:font-size="18pt" fo:letter-spacing="-0.002cm" style:letter-kerning="true" style:font-name-asian="標楷體" style:font-size-asian="18pt" style:font-name-complex="標楷體" style:font-size-complex="18pt"/>
    </style:style>
    <style:style style:name="T76" style:family="text">
      <style:text-properties fo:color="#000000" style:font-name="標楷體" fo:font-size="18pt" fo:letter-spacing="0.028cm" style:letter-kerning="true" style:font-name-asian="標楷體" style:font-size-asian="18pt" style:font-name-complex="標楷體" style:font-size-complex="18pt"/>
    </style:style>
    <style:style style:name="T77" style:family="text">
      <style:text-properties fo:color="#000000" style:font-name="標楷體" fo:font-size="18pt" fo:letter-spacing="0.028cm" style:font-name-asian="標楷體" style:font-size-asian="18pt" style:font-name-complex="標楷體" style:font-size-complex="18pt"/>
    </style:style>
    <style:style style:name="T78" style:family="text">
      <style:text-properties fo:color="#000000" style:font-name="標楷體" fo:font-size="18pt" fo:letter-spacing="0.007cm" style:letter-kerning="true" style:font-name-asian="標楷體" style:font-size-asian="18pt" style:font-name-complex="標楷體" style:font-size-complex="18pt"/>
    </style:style>
    <style:style style:name="T79" style:family="text">
      <style:text-properties fo:color="#000000" style:font-name="標楷體" fo:font-size="18pt" fo:letter-spacing="0.007cm" style:letter-kerning="true" style:font-name-asian="標楷體" style:font-size-asian="18pt" style:font-name-complex="標楷體" style:font-size-complex="18pt" style:font-weight-complex="bold"/>
    </style:style>
    <style:style style:name="T80" style:family="text">
      <style:text-properties fo:color="#000000" style:font-name="標楷體" fo:font-size="18pt" fo:letter-spacing="0.034cm" style:letter-kerning="true" style:font-name-asian="標楷體" style:font-size-asian="18pt" style:font-name-complex="標楷體" style:font-size-complex="18pt" style:text-scale="94%"/>
    </style:style>
    <style:style style:name="T81" style:family="text">
      <style:text-properties fo:color="#000000" style:font-name="標楷體" fo:font-size="18pt" fo:letter-spacing="-0.019cm" style:letter-kerning="true" style:font-name-asian="標楷體" style:font-size-asian="18pt" style:font-name-complex="標楷體" style:font-size-complex="18pt" style:font-weight-complex="bold" style:text-scale="93%"/>
    </style:style>
    <style:style style:name="T82" style:family="text">
      <style:text-properties fo:color="#000000" style:font-name="標楷體" fo:font-size="18pt" fo:letter-spacing="-0.012cm" style:letter-kerning="true" style:font-name-asian="標楷體" style:font-size-asian="18pt" style:font-name-complex="標楷體" style:font-size-complex="18pt"/>
    </style:style>
    <style:style style:name="T83" style:family="text">
      <style:text-properties fo:color="#000000" style:font-name="標楷體" fo:font-size="18pt" fo:letter-spacing="0.041cm" style:letter-kerning="true" style:font-name-asian="標楷體" style:font-size-asian="18pt" style:font-name-complex="標楷體" style:font-size-complex="18pt"/>
    </style:style>
    <style:style style:name="T84" style:family="text">
      <style:text-properties fo:color="#000000" style:font-name="標楷體" fo:font-size="14pt" style:letter-kerning="true" style:font-name-asian="標楷體" style:font-size-asian="14pt" style:font-name-complex="新細明體" style:font-size-complex="14pt"/>
    </style:style>
    <style:style style:name="T85" style:family="text">
      <style:text-properties fo:color="#000000" style:font-name="標楷體" fo:font-size="11pt" style:letter-kerning="true" style:font-name-asian="標楷體" style:font-size-asian="11pt" style:font-name-complex="新細明體" style:font-size-complex="11pt"/>
    </style:style>
    <style:style style:name="T86" style:family="text">
      <style:text-properties fo:color="#000000" style:text-position="super 58%" style:font-name="標楷體" fo:font-size="24pt" style:font-name-asian="標楷體" style:font-size-asian="24pt" style:font-name-complex="標楷體" style:font-size-complex="24pt" style:font-weight-complex="bold"/>
    </style:style>
    <style:style style:name="T87" style:family="text">
      <style:text-properties fo:color="#000000" style:text-position="super 58%" style:font-name="標楷體" fo:font-size="24pt" fo:font-weight="bold" style:font-name-asian="標楷體" style:font-size-asian="24pt" style:font-weight-asian="bold" style:font-name-complex="標楷體" style:font-size-complex="24pt" style:font-weight-complex="bold"/>
    </style:style>
    <style:style style:name="T88" style:family="text">
      <style:text-properties fo:color="#000000" style:text-position="super 58%" style:font-name="標楷體" fo:font-size="24pt" fo:font-weight="bold" style:font-name-asian="標楷體" style:font-size-asian="24pt" style:font-weight-asian="bold" style:font-name-complex="標楷體" style:font-size-complex="24pt"/>
    </style:style>
    <style:style style:name="T89" style:family="text">
      <style:text-properties fo:color="#000000" style:text-position="super 58%" style:font-name="標楷體" fo:font-size="18pt" style:font-name-asian="標楷體" style:font-size-asian="18pt" style:font-name-complex="標楷體" style:font-size-complex="18pt"/>
    </style:style>
    <style:style style:name="T90" style:family="text">
      <style:text-properties fo:color="#000000" style:text-position="super 58%" style:font-name="標楷體" fo:font-size="18pt" style:font-name-asian="標楷體" style:font-size-asian="18pt" style:font-name-complex="標楷體" style:font-size-complex="18pt" style:font-weight-complex="bold"/>
    </style:style>
    <style:style style:name="T91" style:family="text">
      <style:text-properties fo:color="#000000" style:text-position="super 58%" fo:font-size="24pt" style:font-name-asian="標楷體" style:font-size-asian="24pt" style:font-size-complex="24pt"/>
    </style:style>
    <style:style style:name="T92" style:family="text">
      <style:text-properties fo:color="#000000" style:text-position="super 58%" style:font-name="新細明體" fo:font-size="24pt" style:letter-kerning="true" style:font-name-asian="標楷體" style:font-size-asian="24pt" style:font-name-complex="新細明體" style:font-size-complex="24pt"/>
    </style:style>
    <style:style style:name="T93" style:family="text">
      <style:text-properties fo:color="#000000" style:font-name="新細明體" fo:font-size="18pt" style:letter-kerning="true" style:font-name-asian="標楷體" style:font-size-asian="18pt" style:font-name-complex="新細明體" style:font-size-complex="18pt"/>
    </style:style>
    <style:style style:name="T94" style:family="text">
      <style:text-properties fo:color="#000000" style:font-name="新細明體" fo:font-size="18pt" style:letter-kerning="true" style:font-name-asian="標楷體" style:font-size-asian="18pt" style:font-name-complex="新細明體" style:font-size-complex="18pt"/>
    </style:style>
    <style:style style:name="T95" style:family="text">
      <style:text-properties fo:color="#000000" style:font-name="新細明體" fo:font-size="18pt" fo:letter-spacing="0.004cm" style:letter-kerning="true" style:font-name-asian="標楷體" style:font-size-asian="18pt" style:font-name-complex="新細明體" style:font-size-complex="18pt" style:text-scale="99%"/>
    </style:style>
    <style:style style:name="T96" style:family="text">
      <style:text-properties fo:color="#000000" style:font-name="新細明體" fo:font-size="18pt" fo:letter-spacing="-0.03cm" style:letter-kerning="true" style:font-name-asian="標楷體" style:font-size-asian="18pt" style:font-name-complex="新細明體" style:font-size-complex="18pt" style:text-scale="99%"/>
    </style:style>
    <style:style style:name="T97" style:family="text">
      <style:text-properties fo:color="#000000" style:font-name="新細明體" fo:font-size="18pt" fo:letter-spacing="0.021cm" style:letter-kerning="true" style:font-name-asian="標楷體" style:font-size-asian="18pt" style:font-name-complex="新細明體" style:font-size-complex="18pt"/>
    </style:style>
    <style:style style:name="T98" style:family="text">
      <style:text-properties fo:color="#000000" style:font-name="新細明體" fo:font-size="18pt" style:font-name-asian="標楷體" style:font-size-asian="18pt" style:font-name-complex="新細明體" style:font-size-complex="18pt"/>
    </style:style>
    <style:style style:name="T99" style:family="text">
      <style:text-properties fo:color="#000000" style:font-name="Arial" fo:font-size="18pt" style:letter-kerning="true" style:font-name-asian="標楷體" style:font-size-asian="18pt" style:font-name-complex="Arial" style:font-size-complex="18pt"/>
    </style:style>
    <style:style style:name="T100" style:family="text">
      <style:text-properties fo:color="#000000" style:font-name="Arial" fo:font-size="18pt" fo:letter-spacing="0.021cm" style:letter-kerning="true" style:font-name-asian="標楷體" style:font-size-asian="18pt" style:font-name-complex="Arial" style:font-size-complex="18pt"/>
    </style:style>
    <style:style style:name="T101" style:family="text">
      <style:text-properties fo:color="#000000" style:font-name="Arial" fo:font-size="18pt" fo:letter-spacing="0.021cm" style:letter-kerning="true" style:font-name-asian="標楷體" style:font-size-asian="18pt" style:font-name-complex="Arial" style:font-size-complex="18pt"/>
    </style:style>
    <style:style style:name="T102" style:family="text">
      <style:text-properties fo:color="#000000" style:font-name="Arial" style:font-name-complex="Arial" style:font-size-complex="18pt"/>
    </style:style>
    <style:style style:name="T103" style:family="text">
      <style:text-properties fo:color="#000000" style:font-name="Arial" style:font-name-complex="Arial" style:font-size-complex="18pt" style:font-weight-complex="bold"/>
    </style:style>
    <style:style style:name="T104" style:family="text">
      <style:text-properties fo:color="#000000" fo:font-weight="bold" style:font-weight-asian="bold" style:font-size-complex="18pt"/>
    </style:style>
    <style:style style:name="T105" style:family="text">
      <style:text-properties fo:color="#000000" fo:font-weight="bold" style:font-weight-asian="bold" style:font-size-complex="18pt"/>
    </style:style>
    <style:style style:name="T106" style:family="text">
      <style:text-properties fo:color="#000000" fo:font-weight="bold" style:letter-kerning="true" style:font-weight-asian="bold" style:font-size-complex="18pt"/>
    </style:style>
    <style:style style:name="T107" style:family="text">
      <style:text-properties fo:color="#000000" style:font-size-complex="18pt"/>
    </style:style>
    <style:style style:name="T108" style:family="text">
      <style:text-properties fo:color="#000000" style:font-size-complex="18pt"/>
    </style:style>
    <style:style style:name="T109" style:family="text">
      <style:text-properties fo:color="#000000" style:letter-kerning="true" style:font-name-complex="新細明體" style:font-size-complex="18pt"/>
    </style:style>
    <style:style style:name="T110" style:family="text">
      <style:text-properties fo:color="#000000" style:letter-kerning="true" style:font-size-complex="18pt" style:text-scale="97%"/>
    </style:style>
    <style:style style:name="T111" style:family="text">
      <style:text-properties fo:color="#000000" style:font-name="Times New Roman" style:font-size-complex="18pt"/>
    </style:style>
    <style:style style:name="T112" style:family="text">
      <style:text-properties fo:color="#000000" style:font-name="Times New Roman" style:font-size-complex="18pt"/>
    </style:style>
    <style:style style:name="T113" style:family="text">
      <style:text-properties fo:color="#000000" fo:letter-spacing="0.014cm" style:letter-kerning="true" style:font-size-complex="18pt"/>
    </style:style>
    <style:style style:name="T114" style:family="text">
      <style:text-properties fo:color="#000000" fo:letter-spacing="0.014cm" style:letter-kerning="true" style:font-size-complex="18pt"/>
    </style:style>
    <style:style style:name="T115" style:family="text">
      <style:text-properties fo:color="#000000" fo:letter-spacing="-0.004cm" style:letter-kerning="true" style:font-size-complex="18pt"/>
    </style:style>
    <style:style style:name="T116" style:family="text">
      <style:text-properties fo:color="#000000" fo:letter-spacing="0.011cm" style:letter-kerning="true" style:font-size-complex="18pt" style:text-scale="97%"/>
    </style:style>
    <style:style style:name="T117" style:family="text">
      <style:text-properties fo:color="#000080" style:font-name="標楷體" fo:font-size="18pt" style:font-name-asian="標楷體" style:font-size-asian="18pt" style:font-name-complex="標楷體" style:font-size-complex="18pt"/>
    </style:style>
    <style:style style:name="T118" style:family="text"/>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100%" fo:padding-left="0.28cm" fo:padding-right="0.28cm" fo:padding-top="0.153cm" fo:padding-bottom="0.153cm" fo:border="none">
        <style:background-image/>
      </style:graphic-properties>
    </style:style>
    <style:style style:name="fr2" style:family="graphic" style:parent-style-name="Frame">
      <style:graphic-properties style:wrap="dynamic" style:number-wrapped-paragraphs="no-limit" style:vertical-pos="from-top" style:vertical-rel="paragraph" style:horizontal-pos="from-left" style:horizontal-rel="page"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5">彰化縣議會第16屆第8次定期會-縣長施政口頭報告</text:p>
      <text:p text:style-name="P11">壹、前言</text:p>
      <text:p text:style-name="Standard"><text:span text:style-name="T13">謝</text:span><text:span text:style-name="T13">議長、</text:span><text:span text:style-name="T13">楊</text:span><text:span text:style-name="T13">副議長及各位議員女士、先生</text:span></text:p>
      <text:p text:style-name="P17"><text:span text:style-name="T15">欣逢 <text:s/>貴會第16屆第8次定期會開議，</text:span><text:span text:style-name="T86">伯源</text:span><text:span text:style-name="T15">前來向各位提出彰化縣政府施政報告，深感榮幸。各項縣政建設，承蒙 <text:s/>貴會鼎力督導，得以順利向前推展與日精進，在此，本人謹代表本縣府全體同仁，表達由衷敬佩與謝忱。</text:span></text:p>
      <text:p text:style-name="P17"><text:span text:style-name="T15">前不久，</text:span><text:span text:style-name="T7">莫拉克颱風重創南台灣，彰化縣各界愛心湧入，有錢出錢，有物資的捐物資，本府亦連結縣內相關資源，配合中央投入縣內社工人力全力支援災後重建工作，並成立部落格記錄88水災協助災民重建，</text:span><text:span text:style-name="T91">伯源</text:span><text:span text:style-name="T7">呼籲大家發揮「人飢己飢，人溺己溺」的精神，協助災區早日完成重建工作。</text:span></text:p>
      <text:p text:style-name="P17"><text:span text:style-name="T7">在這次百年難見的大水災中，彰化因治水防洪得宜及做好預防工作，所有的抽水站及水閘門皆發揮功能因應，讓災害降到最低，從這個事件中讓我們深刻體會到平時就做好基礎建設的重要，</text:span><text:span text:style-name="T91">伯源</text:span><text:span text:style-name="T7">身為縣政的領航員，三年多來一直秉持著</text:span><text:span text:style-name="T15">「創新、包容、宏觀、遠見」的施政願景與縣府團隊積極任事，力求創新與突</text:span><text:soft-page-break/><text:span text:style-name="T15">破，在 <text:s/>貴會的督導、支持下，開創彰化新的盛世，彰化縣的改變，不只鄉親感受深刻，外界也多所好評，而具體的數字更能真實傳達彰化的蛻變，我們已經落實空間、交通、產業、社經、文教、城市交流、觀光、環保、治安等建設，創造前所未有的好成績。</text:span></text:p>
      <text:p text:style-name="P19"><text:span text:style-name="T19">一、通過歷史性都市規劃</text:span><text:span text:style-name="T19">—</text:span><text:span text:style-name="T19">啟動都市建設發展</text:span></text:p>
      <text:p text:style-name="P20"><text:span text:style-name="T23">彰化市東區擴大都市計畫核定面積1026.5公</text:span><text:span text:style-name="T15">頃，可銜接中二高、中彰及高鐵台中站等交通系統，形塑彰化市的新市政中心，未來彰化東區就是彰化版的「台中七期」；員林都市計畫外圍農業區開發案，本府主動協助員林鎮公所推動，並積極編列預算配合中央，促使員林市區鐵路高架化工程，未來員林升格為「市」將是指日可待。這是縣內的兩大金鑽</text:span><text:span text:style-name="T15">—</text:span><text:span text:style-name="T15">彰化大耀進、員林大未來絕對不是口號，將有具體的成果展現。</text:span></text:p>
      <text:p text:style-name="P18">二、爭取到近年來國家最大工業建設投資</text:p>
      <text:p text:style-name="P17"><text:span text:style-name="T15">成功爭取到台灣新世紀最大科學園區，中科四期落腳彰化二林，將帶動驚人產值與產業群聚效應，打造成台灣最重要的光電產業重鎮；國光石化進駐彰化西南角（大城工業區），行政院更將大城工業區列</text:span><text:soft-page-break/><text:span text:style-name="T15">入「國家重大建設計畫」，為現階段最大基礎經濟建設；2項總投資金額高達2兆元將為帶來5萬5,000個就業機會，為彰化經濟發展奠立百年堅實基礎！</text:span></text:p>
      <text:p text:style-name="P21">三、成功爭取到彰化建縣286年來最大規模交通建設</text:p>
      <text:p text:style-name="P17"><text:span text:style-name="T15">投入605.6億元的經費，從事西濱快速道路、彰濱聯絡道、東西向漢寶草屯線、彰化高鐵聯絡道、中科聯絡道、老舊橋樑整建等，打通彰化交通任督二脈，未來彰化30分鐘便利生活圈不是夢。</text:span></text:p>
      <text:p text:style-name="P22">四、建設創新多元機能使用的公共設施</text:p>
      <text:p text:style-name="P17"><text:span text:style-name="T15">為落實八大生活圈品質提升，在鹿港、和美、田</text:span><text:span text:style-name="T28">中、北斗等地區利用公有土地完成公共休閒運動</text:span><text:span text:style-name="T30">公</text:span><text:span text:style-name="T15">園及綜合活動中心，並於「彰化市國道系統交流道空間活用計畫」、「花壇鄉遊憩景觀地點整建」、「鹿港鎮彰濱工業區河濱休閒園區整建」、「竹塘鄉環境遊憩據點改善」、「大城鄉大城運動公園遊憩設施設置及景觀改善」及「彰化縣縣管公有土地綠美化</text:span><text:span text:style-name="T15">—</text:span><text:span text:style-name="T15">員林文中基地」等地辦理各項運動休閒綠美化建設，總經費2億1,300萬元，皆已順利完成，期能為彰化注入新的活水，為所有的縣民打造一個彰化優質生活環境。</text:span></text:p>
      <text:p text:style-name="P22">五、建設綠色新都－節能減碳開先鋒</text:p>
      <text:p text:style-name="P17"><text:soft-page-break/><text:span text:style-name="T15">打造彰化成為最乾淨的能源都市，積極發展風力發電、太陽能發電，並推動規模最大的植樹計畫，本計畫藉由親子互動、國中小學生及鄉親的親自參與，無形中建立保護環境及響應環保之觀念，經統計至本（98）年上半年度之成果，累計推廣種植喬木約146萬株、灌木565萬株及草花604萬株，合計1,316萬株，原定種植1,400萬棵計畫即將達成。</text:span></text:p>
      <text:p text:style-name="P24"><text:span text:style-name="T15"><text:s/></text:span><text:span text:style-name="T19">六、建設彰化成為最幸福的社會福利架構體制－全方位的社會福利政策</text:span></text:p>
      <text:p text:style-name="P17"><text:span text:style-name="T93">在戮力健全本縣各項基礎建設、奠定各項產業經營環境的</text:span><text:span text:style-name="T15">同時</text:span><text:span text:style-name="T93">，</text:span><text:span text:style-name="T92">伯源</text:span><text:span text:style-name="T93">不忘照顧縣民，創造</text:span><text:span text:style-name="T15">最幸福的社會福利架構體制，從出生即有生育補助1萬元津貼，國中小就學階段學童免費營養午餐，彰化縣是全台超過</text:span><text:span text:style-name="T32">百萬人口大縣第一個實施免費營養午餐的縣市</text:span><text:span text:style-name="T95">，</text:span><text:span text:style-name="T96">從</text:span><text:span text:style-name="T99">97</text:span><text:span text:style-name="T97">年起</text:span><text:span text:style-name="T100">65</text:span><text:span text:style-name="T97">歲以上老人都能領到</text:span><text:span text:style-name="T100">1</text:span><text:span text:style-name="T100">,000</text:span><text:span text:style-name="T97">元重陽敬老</text:span><text:span text:style-name="T93">禮金，老人乘車推動陽光ｅ遊卡，讓老人出門安心又方便，另結合慈善團體</text:span><text:span text:style-name="T93">—</text:span><text:span text:style-name="T93">慈濟功德會合作以「安心．安身」專案，建構起綿密的社會安全網絡。還有每公頃4,000元之農作物對地補助，降低農民因肥料價格上漲所帶來的衝擊，及增加就業媒合活動等各項福利與</text:span><text:soft-page-break/><text:span text:style-name="T93">關懷。</text:span></text:p>
      <text:p text:style-name="P25">七、創造建縣以來最豐碩的城市交流成果</text:p>
      <text:p text:style-name="P17"><text:span text:style-name="T15">「彰化走出去、世界走進來」一直是主要施政目標，去年及今年帶領各產業代表遠赴廈門、港澳及北京等地，促銷彰化優質農產品，更與中部四縣市聯合與北京共同建立「黃色預警機制」，一旦農產滯銷，則協調大陸購買優良農產品，讓價格能夠平穩，發揮穩定價格作用。</text:span></text:p>
      <text:p text:style-name="P17"><text:span text:style-name="T15">三年多來包括法國史特拉斯堡市長來訪、日本長野縣長、靜岡縣長、旭川市長來訪，今年9月3日日本長野縣村井知事率領一行15人蒞縣參訪，帶來長野縣特產於裕毛屋超市展售，並提供多項優惠，雙方期望藉由彼此之間的交流促進兩國之間文化、農業、教育、經濟、產業、觀光、醫療等方面的進步，帶動彰化的進步繁榮。</text:span></text:p>
      <text:p text:style-name="P27"><text:span text:style-name="T19">八、成功爭取多項全國性活動在彰化舉辦</text:span></text:p>
      <text:p text:style-name="P17"><text:span text:style-name="T93">為積極</text:span><text:span text:style-name="T15">行銷</text:span><text:span text:style-name="T93">彰化縣觀光，每年皆舉行盛大活動--媽祖遶境嘉年華、鹿港慶端陽、彰化肉圓節、葡萄公主選拔、王功漁火節、花在彰化等活動，以提高本縣能見度，並與台北市簽訂「2010年國際花卉博覽會」合作</text:span><text:soft-page-break/><text:span text:style-name="T93">意向同意書，優先採購彰化花卉，設置花卉展區，以行銷本縣花卉。</text:span></text:p>
      <text:p text:style-name="P17"><text:span text:style-name="T93">另成功</text:span><text:span text:style-name="T15">爭取</text:span><text:span text:style-name="T93">主辦「百年全運」、</text:span><text:span text:style-name="T15">協辦亞洲盃槌球賽等體育競賽、國際青商會年會、國際同濟會年會、全國漁民節及世界「盆石展」</text:span><text:span text:style-name="T93">等多項全國性活動在彰化舉辦，期許把彰化縣推上國際舞台。</text:span></text:p>
      <text:p text:style-name="P5">九、投資教育關懷學童－六大創新</text:p>
      <text:p text:style-name="P17"><text:span text:style-name="T15">教育是百年大計，是彰化縣進步發展的基礎，彰化縣向以教育為重要施政目標，本縣的教育有六大創新：（一）全縣國中小不分大小校都有合格護理人員、（二）企業家贊助清寒優秀學童出國參訪、（三）校園護童專案、（四）校園光明護眼計畫、（五）全台超過百萬人口大縣第一個實施免費營養午餐縣市、（六）企業捐贈全縣國中小教室裝設冷氣機等。未來教育仍以作育「十年樹木、百年樹人」的理念，不斷突破、精進。</text:span></text:p>
      <text:p text:style-name="P21">十、營造完善醫療服務網照顧縣民健康</text:p>
      <text:p text:style-name="P17"><text:span text:style-name="T15">促成彰基、秀傳兩大醫療體系結盟，讓過去的競爭對立關係轉為合作關係，不僅完成不可能的任務也是彰化縣民的福氣，進而完成彰南地區緊急醫療網，</text:span><text:soft-page-break/><text:span text:style-name="T15">兼顧偏遠地區孤寡獨居老弱病患及居民就醫便利及可近性，進行全縣24小時緊急醫療服務，以保障民眾生命健康。</text:span></text:p>
      <text:p text:style-name="P17"><text:span text:style-name="T15">此外，更開辦萬人健康檢查，讓民眾不需額外負擔費用就可接受完整的健康檢查，以早期發現疾病、早期就醫，並透過醫療資源整合，提供優質的醫療平台，讓民眾就近並養成定期健康檢查的習慣，讓縣民邁向「健康、有氧、新生活」</text:span></text:p>
      <text:p text:style-name="P17"><text:span text:style-name="T93">目前正值H1N1新流感流行之際，彰化縣防疫總動員並能洞燭先機，建立各醫療院所防疫體系，進行妥善的預防工作，如其他縣市被詬病的快篩診所不足及防疫物資採購的問題，我們都能預先處理，為照顧縣內廣大的學童，彰化縣是全國第一個緊急啟動購置足量的耳溫槍及額溫槍的縣市，讓學校來因應校園防疫工作。防疫如作戰，</text:span><text:span text:style-name="T92">伯源</text:span><text:span text:style-name="T93">呼籲所有鄉親</text:span><text:span text:style-name="T9">新型流感大流行期間，要維護環境清潔及施打流感疫苗，並且落實健康三要：「要勤洗手；咳嗽時，要遮掩；生病時，要在家休息」。若出現新型流感相關症狀請儘速就醫。面對新型流感請別恐慌，彰化縣政府一起為健康把關！</text:span></text:p>
      <text:p text:style-name="P17"><text:span text:style-name="T15">本次定期會，本府已就98年4月</text:span><text:span text:style-name="T15">1</text:span><text:span text:style-name="T15">日起至</text:span><text:span text:style-name="T15">9</text:span><text:span text:style-name="T15">8年</text:span><text:soft-page-break/><text:span text:style-name="T15">8月</text:span><text:span text:style-name="T15">3</text:span><text:span text:style-name="T15">0日止之施政辦理情形，編印「彰化縣政府工作報告」及「各單位業務報告」各乙冊，均已送請</text:span><text:span text:style-name="T15"> <text:s/></text:span><text:span text:style-name="T15">貴會審閱，本人在此謹就本府半年來重要縣政執行情形及未來施政重點分成十大面向，扼要向 <text:s/>貴會報告： </text:span></text:p>
      <text:p text:style-name="P4">貳、半年來重要縣政執行情形及未來施政重點</text:p>
      <text:p text:style-name="P12">一、建構便捷的交通網絡</text:p>
      <text:p text:style-name="P28"><text:span text:style-name="T19">（一）賡續</text:span><text:span text:style-name="T19">推動路平專案</text:span></text:p>
      <text:p text:style-name="P33">本府自95年3月15日啟動「路平專案」後，截至98年8月30日止，共接獲民眾申請修補案件計3,078件，目前已修護完成3,070件，其餘8件已促請路權管理機關公路總局及各鄉鎮市公所儘速完成修補，本府並列案追蹤。</text:p>
      <text:p text:style-name="P29">（二）推動中科彰化二林基地聯外道路工程</text:p>
      <text:p text:style-name="P34"><text:span text:style-name="T15">二林基地臨近中山高之員林交流道與北斗交流道，國道1號未來將成為園區之主要城鎮運輸幹道，進一步提升二林基地之聯外條件，並預防未來因本園區之開發而導致交通壅塞問題，本府已積極展開進行園區聯外道路拓寬之相關前置作業，包括：</text:span></text:p>
      <text:p text:style-name="P35"><text:span text:style-name="T15">1、拓寬園區南側彰129道路至二林市中心之間為</text:span><text:soft-page-break/><text:span text:style-name="T15">雙向4車道以上之道路，目前已完成彰129線(太平路)拓寬之可行性研究，正委外辦理規劃設計中。</text:span></text:p>
      <text:p text:style-name="P41"><text:span text:style-name="T15">2、拓寬園區北側148線二溪路往員林交流道之間</text:span><text:span text:style-name="T36">為雙向4車道以上之道路，目前正辦理縣道14</text:span><text:span text:style-name="T42">8</text:span><text:span text:style-name="T43">線11K~13K二溪路拓寬(溪湖都市計畫界至</text:span><text:span text:style-name="T46">溪</text:span><text:span text:style-name="T15">湖橋)之設計，後續將續辦縣道148線9K~11K規劃設計。</text:span></text:p>
      <text:p text:style-name="P41"><text:span text:style-name="T15">3、拓寬園區南側彰127線及彰130線道路，目前均完成規劃設計；另為保障民眾權益，成立跨局處之地上物查估小組。</text:span></text:p>
      <text:p text:style-name="P42"><text:span text:style-name="T15">（1）彰130線工程發包作業中，其拓寬工程之農</text:span><text:span text:style-name="T30">林作物及建築改良物等查估作業已全部</text:span><text:span text:style-name="T47">完</text:span><text:span text:style-name="T15">成，並將查估清冊等相關資料送交需地單位，該案已進入徵收計畫書製作中，近期將函送內政部審核。</text:span></text:p>
      <text:p text:style-name="P43"><text:span text:style-name="T15">（2）彰127線將配合中科局放流管工程併案辦理發包；其拓寬工程之農林作物查估作業已完成，補償清冊等相關資料已送交需地單位，建築改良物之查估作業近期將完成，趕製徵</text:span><text:soft-page-break/><text:span text:style-name="T15">收計畫書中。</text:span></text:p>
      <text:p text:style-name="P44"><text:span text:style-name="T15">上述縣道148線11K~13K拓寬改善工程、縣道148線9K~11K拓寬改善工程、彰130線拓寬改善工程及彰127線拓寬改善工程等4案已獲交通部公路總局核定由「生活圈道路交通建設計畫（公路系統）六年（98~103）計畫」分年分期補助經費辦理。</text:span></text:p>
      <text:p text:style-name="P6">（三）持續辦理和美交流道聯絡道工程</text:p>
      <text:p text:style-name="P59">本工程起點自彰新路5段4k+462附近，至二高和美交流道高架橋下和美二號橫堤處，全長約1,998公尺，寬度20公尺，已於98年元月19日開工，契約金額1億8,360萬元，工期19個月，預訂99年8月12日完工，完工後，可改善地區交通瓶頸，構建完善交通路網，帶動地方繁榮。</text:p>
      <text:p text:style-name="P66">（四）推動台76線東西向快速道路埔心交流道聯絡道工程</text:p>
      <text:p text:style-name="P68"><text:span text:style-name="T15">本工程位於彰化縣埔心鄉及大村鄉，工程範圍包含東西向快速道路漢寶草屯線（台76）埔心交流道南北兩側之聯絡道。北側由146線沿</text:span><text:soft-page-break/><text:span text:style-name="T15">二抱路拓寬至0k+850處轉接埔心交流道，長度約1,035公尺，道路計畫寬度為12公尺；南側由</text:span><text:span text:style-name="T48">埔心交流道沿埔心排水兩側新闢連絡道接</text:span><text:span text:style-name="T46">至</text:span><text:span text:style-name="T15">148線，長度約1,767公尺，道路計畫寬度為24公尺；工程契約金額為1億1,628萬元，施工期限400日曆天，已於98年3月16日正式施工，目前進度為15.83%（98年9月6日止），完工後配合台76線埔心交流道，建構完整路網，作為台76線銜接146線及148線之聯絡道路，因應</text:span><text:span text:style-name="T49">埔心鄉與大村鄉總體農業發展交通運輸之</text:span><text:span text:style-name="T50">所</text:span><text:span text:style-name="T15">需，帶動土地利用，縮短城鄉差距。</text:span></text:p>
      <text:p text:style-name="P29">（五）推動西濱快速公路員林大排至西濱大橋新建工程計畫</text:p>
      <text:p text:style-name="P53"><text:span text:style-name="T15">本計畫路線起點自員林大排北端起往南，沿線經過福興鄉、芳苑鄉及大城鄉等鄉鎮，最後於大城鄉西港橋附近與台</text:span><text:span text:style-name="T15">17</text:span><text:span text:style-name="T15">線共線銜接至西濱大橋，全長約</text:span><text:span text:style-name="T15">29.5</text:span><text:span text:style-name="T15">公里，沿線設有福興、漢寶、王功、芳苑及大城共</text:span><text:span text:style-name="T15">5</text:span><text:span text:style-name="T15">處交流道，所需經費約為293.44億元。</text:span></text:p>
      <text:p text:style-name="P53"><text:span text:style-name="T15">本案業經行政院核定，目前正由交通部公</text:span><text:soft-page-break/><text:span text:style-name="T15">路總局西部濱海公路中區工程處辦理用地取得及工程發包作業，本府將協助該處持續推動，以期本計畫道路早日闢建完成，以建構更完善之交通路網。</text:span></text:p>
      <text:p text:style-name="P29">（六）加強辦理彰化生活圈道路系統建設計畫</text:p>
      <text:p text:style-name="P53"><text:span text:style-name="T15">持續辦理「彰化生活圈道路系統建設計畫」，妥善規劃生活圈道路網絡，並訂定分年分期建設計畫之執行項目，以達成提升人民生活水準之目標。</text:span></text:p>
      <text:p text:style-name="P74"><text:span text:style-name="T19">1、公路系統部分</text:span></text:p>
      <text:p text:style-name="P53"><text:span text:style-name="T15">97年度彰化生活圈道路系統建設計畫，總經費2億9,929萬元，辦理152線溪州外環道（已完工）、洋仔厝溪堤岸後續工程、和美交流道聯絡道新闢、彰61線道路新闢、縣道152線0K+000-1K+816段、彰158線改善、整合137線改善新闢等規劃等。</text:span></text:p>
      <text:p text:style-name="P53"><text:span text:style-name="T15">另彰130線拓寬改善工程、彰127線拓寬改善工程、148線9K~11K拓寬改善工程、彰28及彰30道路改善工程、彰18線道路改善工程等5案於98年度已獲交通部公路總局分年分</text:span><text:soft-page-break/><text:span text:style-name="T15">期補助經費辦理。</text:span></text:p>
      <text:p text:style-name="P74"><text:span text:style-name="T19">2、市區道路部分（都市計畫內）</text:span></text:p>
      <text:p text:style-name="P59">97年度辦理福興南外環道路新闢工程，經費2億6,843萬3,544元、田尾園藝特定區外環道路工程（2-1），經費2,560萬元、田尾園藝特定區外環道路工程（2-2），經費2,240萬元。</text:p>
      <text:p text:style-name="P53"><text:span text:style-name="T15">98年度辦理田尾園藝特定區Ⅲ-4號道路工程，經費700萬元、田尾園藝特定區外環道路工程，經費5,500萬元、埔鹽鄉14號都市計畫道路工程，經費4,800萬元、線西鄉V-5計畫道路新闢工程，經費5,712萬元、彰化市交流道特定區13號、20號、泰和中街等道路工程，經費1,350萬元、高速公路彰化交流道特定區11號道路新闢工程，經費1,000萬元，以上均核列98年度生活圈道路交通系統，刻正辦理用地徵收中。</text:span></text:p>
      <text:p text:style-name="P59"/>
      <text:p text:style-name="P29">（七）振興經濟擴大公共建設方案－新闢暨改善道路交通建設工程</text:p>
      <text:p text:style-name="P53"><text:soft-page-break/><text:span text:style-name="T15">田尾鄉園藝特定區V-10號及V-15號道路工程，經費4,200萬元、大城鄉東平路及南平路道路工程，經費3,500萬元、埤頭鄉三之五號都市計畫道路新闢工程，經費4,500萬元、員林鎮萬年路（彰77線）道路工程（南段及北段），經費2億4,000萬元、埔鹽鄉都市計畫25號道路工程，經費2,120萬元，以上均刻正辦理用地徵收中。</text:span></text:p>
      <text:p text:style-name="P77"><text:span text:style-name="T19">（八）持續辦理重要道路交通號誌、標誌、標線更新及設置（警察局</text:span><text:span text:style-name="T19">）</text:span><text:span text:style-name="T19">：</text:span></text:p>
      <text:p text:style-name="P253"><text:span text:style-name="T104">1、辦理號誌連鎖系統</text:span></text:p>
      <text:p text:style-name="P254">本期辦理號誌加裝GPS連鎖系統，計21處重要路口，助益用路人行車順暢，縮短路口停等時間，提高道路服務品質與效率。</text:p>
      <text:p text:style-name="P255"><text:span text:style-name="T104">2、擴大裝設號誌倒數計時器</text:span></text:p>
      <text:p text:style-name="P254">本期裝設號誌倒數計時器19處，讓駕駛人掌握號誌變換週期，有效降低用路人爭道搶先習性，避免交通事故發生。</text:p>
      <text:p text:style-name="P256"><text:span text:style-name="T104">3、增設「停、讓」標誌、標線</text:span></text:p>
      <text:p text:style-name="P254">為建立用路人路權觀念，養成守法精神，並釐<text:soft-page-break/>清交通事故肇事責任，規劃增設無號誌路口「停、讓」標誌、標線計47處。</text:p>
      <text:p text:style-name="P257"><text:span text:style-name="T107">4、辦理LED號誌燈汰換</text:span></text:p>
      <text:p text:style-name="P258">本期辦理LED號誌燈汰換老舊且耗電之白熾燈，計50處重要路口，號誌燈亮度提升後，讓駕駛人更容易識別號誌指示，並達到省電節能目的，有助於提升行車安全及降低交通事故發生。</text:p>
      <text:p text:style-name="P78">（九）賡續推動員林客運轉運站中心計畫</text:p>
      <text:p text:style-name="P53"><text:span text:style-name="T15">設置轉運中心，可將乘客集中於轉運中心內搭乘，減少車輛停靠於道路旁的時間，減少後方車流堵塞情形，並妥適規劃大客車行車動線，避免集中於單一道路進出，可望解決未來市區的交通壅塞的情形，結合長程的國道客運與中短程的公路客運，形成一個緊密的運輸路網，提供民眾更方便的大眾運輸系統，提高大眾運輸系統的服務品質與使用率。</text:span></text:p>
      <text:p text:style-name="P29">（十）持續推動M台灣計畫－寬頻管道建置工程</text:p>
      <text:p text:style-name="P53"><text:span text:style-name="T15">本縣依規劃結果原則預定於95、96、97、98四個年度，分年分期計畫於本縣轄內各鄉鎮依市、鎮、鄉之依序施作，經本府向內政部營建署</text:span><text:soft-page-break/><text:span text:style-name="T15">爭取補助結果，從95、96、97、98年度迄今爭取建置於彰化市、和美鎮、員林鎮、鹿港鎮共約242公里之寬頻管道9成之建設經費，所爭取補助款共計9億6,536萬餘元，本府亦配合編列1成經費，目前95、96、97年度業已完工，目前持續推動98年度建置工作及後續業者佈纜工作，以改善纜線業者在雨水下水道附掛問題並提供本縣縣民更優質的寬頻服務。</text:span></text:p>
      <text:p text:style-name="P29">（十一）整建老舊及受損橋樑計畫</text:p>
      <text:p text:style-name="P80"><text:span text:style-name="T15">本計畫係為配合行政院三年衝刺計畫補助各縣市政府辦理老舊及受損橋樑改善，並以橋樑結構安全為優先考量；本縣配合辦理改善之橋樑共有18座，分佈於本縣各鄉鎮，需重新改建之橋樑有福興鄉三和橋、芳苑鄉興文橋、芳苑鄉東路上橋、彰化市新興橋、田中鎮六甲橋、埔鹽鄉天盛橋及溪州鄉成功橋，需維修改善之橋梁有埔心鄉彰52線油車店橋、彰化市無名橋、彰化市桃源橋、埔鹽鄉無名橋、大村鄉無名橋、鹿港鎮無名橋、溪州鄉自強橋、秀水鄉民主橋、溪州鄉東州三號橋、</text:span><text:soft-page-break/><text:span text:style-name="T15">埔鹽鄉永樂橋及永靖鄉無名橋，核定經費為1億5,785萬元。</text:span></text:p>
      <text:p text:style-name="P80"><text:span text:style-name="T15">目前除福興鄉三和橋、芳苑鄉興文橋、埔鹽鄉天盛橋、彰化市新興橋、彰化市桃源橋外其餘12座橋樑皆已改建或維修完成，其</text:span><text:span text:style-name="T48">餘尚未完成之橋樑改建或維修工程將於9</text:span><text:span text:style-name="T52">8</text:span><text:span text:style-name="T15">年底前全數完成。</text:span></text:p>
      <text:p text:style-name="P28"><text:span text:style-name="T19">（十二）綜合規劃濁溪快速道路</text:span></text:p>
      <text:p text:style-name="P80"><text:span text:style-name="T15">為構建彰化生活圈三橫三豎高速路網及配合彰化縣西南角（大城）海埔地工業區開發計畫，延續濁溪快速道路可行性研究，續辦綜合規劃，經費為693萬6,000元。</text:span></text:p>
      <text:p text:style-name="P80"><text:span text:style-name="T15">全線計畫自西濱快速公路至二水分二期辦理，第一期工程開闢至台１線高鐵橋下道路口；第二期工程於第一期完成後續辦，並延伸銜接至雲林縣新增竹山交流道，計畫道路以路堤式規劃雙向4快2混合車道路幅寬度40~50公尺，完成後健全彰南地區高、快速路網及可節省行車成本及旅行時間提升西南角地區經濟成長；本綜合規劃目前進度為</text:span><text:soft-page-break/><text:span text:style-name="T15">85%，預定於98年10月20日前完成期末報告書做為向中央爭取建設經費之依據。</text:span></text:p>
      <text:p text:style-name="P12">二、永續營造城鄉新風貌</text:p>
      <text:p text:style-name="P6">（一）推動員林都市計畫整體開發案</text:p>
      <text:p text:style-name="P54"><text:span text:style-name="T15">員林地區百年發展的都市計畫區外圍184公頃整體開發地區-變更員林都市計畫(第三次通盤檢討)(第二階段重劃區)案，獲內政部98年7月10日核定，本府並於98年7月21日公告發布實施，嗣於98年7月29日公告發布實施「擬定員林都市</text:span><text:span text:style-name="T117">計畫(整體開發單元</text:span><text:span text:style-name="T15">1-10)細部計畫」案，並賡續辦理市地重劃工作事宜。</text:span></text:p>
      <text:p text:style-name="P59">目前市地重劃作業皆依預定進度推動中，現行進度為已完成市地重劃區範圍之地籍分割及測量、查估與配地廠商之評選，98年9月辦理重劃前之測量與查估作業，另重劃工程之統包作業亦已於8月19日辦理公開閱覽，公開閱覽期限至8月26日。</text:p>
      <text:p text:style-name="P6">（二）賡續辦理彰化市（東區）都市計畫案</text:p>
      <text:p text:style-name="P54"><text:span text:style-name="T15">本府積極推動「擴大彰化市東區都市計畫申請案」</text:span><text:span text:style-name="T15">，</text:span><text:span text:style-name="T15">歷經6年的努力，終於在98年6月</text:span><text:soft-page-break/><text:span text:style-name="T15">15日獲得內政部營建署的正式公文核定，同意以縣府申請的方案1,026.5公頃辦理。</text:span></text:p>
      <text:p text:style-name="P60">本擴大都市計畫將依分期分區方式辦理規劃，第一階段擬定都市計畫地區包含已發展地區及優先發展地區，第二階段擬定都市計畫地區為後期發展地區。</text:p>
      <text:p text:style-name="P60">本府於98年9月底完成一千分之一數值航測GIS地形圖測製後，刻正辦理「擴大暨變更彰化市都市計畫（第二次通盤檢討）案」委外作業，以引導彰化市有計畫之發展，並提升居民生活環境品質。</text:p>
      <text:p text:style-name="P83">（三）推動彰南花卉園區（含高鐵彰化站）特定區計畫</text:p>
      <text:p text:style-name="P54"><text:span text:style-name="T15">本府辦理「擬定彰南花卉園區(含高鐵彰化車站)特定區計畫」前經內政部都市計畫委員會97年11月18日第695次會議決議分為兩階段進行，第一階段以高鐵彰化車站周邊地區</text:span><text:span text:style-name="T15">(</text:span><text:span text:style-name="T15">面積約</text:span><text:span text:style-name="T15">203.93</text:span><text:span text:style-name="T15">公頃</text:span><text:span text:style-name="T15">)</text:span><text:span text:style-name="T15">，先行擬定特定區計畫，並進行實質規劃，採區段徵收方式辦理開發；第二階段溪州公園附近地區俟本府與台灣糖業公</text:span><text:soft-page-break/><text:span text:style-name="T15">司就規劃內容、公共設施項目、開發方式、捐贈回饋或負擔比例等，先行協商獲致共識並研擬具體之事業及財務計畫後，再另案擬定特定區計畫。</text:span></text:p>
      <text:p text:style-name="P54"><text:span text:style-name="T15">本府依據上開會議決議第一階段先行規劃「擬定高速鐵路彰化車站特定區計畫」，並於98年7月14日內政部都市計畫委員會第710次會議審議通過。</text:span></text:p>
      <text:p text:style-name="P54"><text:span text:style-name="T15">本案細部計畫俟後配合上開主要計畫修正，並於98年9月4日本縣都市計畫委員會審議通過；後續將辦理區段徵收實質開發作業</text:span><text:span text:style-name="T15">。</text:span></text:p>
      <text:p text:style-name="P84"><text:span text:style-name="T21">（四）</text:span><text:span text:style-name="T19">賡續推動營造都市社區新風貌計畫</text:span></text:p>
      <text:p text:style-name="P237">第八期員林都市計畫整體開發單元1至10市地重劃之細部計畫經98年3月4日縣都市計畫委員會通過後，本府隨即於3月20日辦理市地重劃範圍之勘選，並於5月25日經內政部審定市地重劃計畫書，其主要計畫於7月10日經內政部通過及本府分別於7月21日及29日發佈實施主要計畫及細部計畫後，市地重劃計畫書圖亦於8月24日經內政部核定。</text:p>
      <text:p text:style-name="P236"><text:soft-page-break/><text:span text:style-name="T15">本案後續業務為重劃計畫書公告、舉行土地所有權人座談會、測量、查估作業及工程施工等；俟重劃工程開發完成後將可提供大員林地區約117公頃住宅區及完善之公共設施，除可滿足員林地區對於住宅用地需求外，亦可提升當地居住生活品質。</text:span></text:p>
      <text:p text:style-name="P85">（五）辦理農地重劃計畫</text:p>
      <text:p text:style-name="P36"><text:span text:style-name="T15">1、</text:span><text:span text:style-name="T36">97及98年度辦理之鹿港鎮草港尾農地重劃</text:span><text:span text:style-name="T54">計</text:span><text:span text:style-name="T15">畫</text:span><text:span text:style-name="T35">（面積340公頃</text:span><text:span text:style-name="T35">）</text:span><text:span text:style-name="T35">，農水路工程及相關改善工</text:span><text:span text:style-name="T55">程業於97年11月11日決標，決標金額計</text:span><text:span text:style-name="T53">2</text:span><text:span text:style-name="T15">億7,980萬元整，並於97年12月12日申報開工，</text:span><text:span text:style-name="T43">預計於99年3月7日完工，截至本(98)年</text:span><text:span text:style-name="T57">8</text:span><text:span text:style-name="T15">月31日止工程進度已達43.8%，土地分配作業已完成，預計於98年9月底舉辦公聽會，聽取農民意見後旋即辦理正式公告。</text:span></text:p>
      <text:p text:style-name="P86"><text:span text:style-name="T15">2、二林鎮萬興農地重劃區面積406公頃，原奉核定納入98年實施重劃工程建設，總工程費計1億9,894萬元。因本區緊鄰中科二林基地，其聯外道路彰129線及台76線將可能穿越，</text:span><text:soft-page-break/><text:span text:style-name="T15">為免農地重劃後之農田再遭聯外道路貫穿，而破壞重劃區農水路系統，造成投資浪費，經該區協進委員會同意，先行辦理興南路以北地區，其他地區俟聯外道路定線後，再續辦重劃作業；本重劃區範圍修正後面積為102公頃，惟報經農委會核復：「本重劃面積由原406公頃降為102公頃，修正頗大，宜視為新辦選定之重劃區」，本府將函請二林鎮公所辦理後續勘選作業。</text:span></text:p>
      <text:p text:style-name="P86"><text:span text:style-name="T15">3、田中鎮外三塊厝區面積143公頃，現由內政部土地重劃工程處辦理規劃作業，已完成期初審查、期中審查及兩次協進會討論，且期末報告書已製作完竣，並提送內政部。</text:span></text:p>
      <text:p text:style-name="P87">藉由重劃完成後能使灌溉區域之每坵塊直接灌溉、排水，並面臨農路；使農產品運輸更為便捷，且將畸零坵塊作方整之分配，有利於農業機械化之經營，進而推動農村建設，提升農家生活品質，達到繁榮農村之目的。</text:p>
      <text:p text:style-name="P79">（六）辦理早期農地重劃區農水路更新改善計畫</text:p>
      <text:p text:style-name="P36"><text:span text:style-name="T15">1、98年早期農地重劃區農水路更新改善工程，計</text:span><text:soft-page-break/><text:span text:style-name="T15">有埔鹽鄉埔鹽埤（五）更新改善面積40公頃、鹿港鎮頂厝（五）更新改善面積43公頃，合計83公頃，總工程費2,099萬9,000元，計改善16條農路，11條水路，已於今(98)年7月30日完成工程發包，並於8月27日申報開工，工期180日曆天。</text:span></text:p>
      <text:p text:style-name="P36"><text:span text:style-name="T15">2、98年更新改善地先期規劃地區計有埔鹽鄉鎮平（五）區面積39公頃、秀水鄉曾厝厝（四）區面積23公頃等2區，合計62公頃，總工程費1,568萬6,000元，計改善10條農路，15條水路，正由內政部土地重劃工程處辦理先期規劃作業。</text:span></text:p>
      <text:p text:style-name="P88"><text:span text:style-name="T15">藉由此計畫拓寬改善之農路品質，以利農產品運輸；另5公尺以上之農路植栽綠美化，建構優質</text:span><text:span text:style-name="T58">之農村風貌；水利設施採生態工法施工，達到</text:span><text:span text:style-name="T59">生</text:span><text:span text:style-name="T15">活、生態、生產之農業生產環境。</text:span></text:p>
      <text:p text:style-name="P79">（七）振興經濟擴大公共建設方案－加速重劃區急要農水路改善</text:p>
      <text:p text:style-name="P53"><text:span text:style-name="T15">依據行政院農業委員會98年6月24日核定補助本府金額為2億2,465萬9,000元整，</text:span><text:soft-page-break/><text:span text:style-name="T15">改善工程案件為107件，並由本處及各鄉鎮公所辦理設計發包之事宜，預計於98年10月底前全部完成發包手續。</text:span></text:p>
      <text:p text:style-name="P59">透過此方案執行得以改善農路品質及灌排系統，提高農業產值；改善農業生產環境，提高農民所得，縮短城鄉差距，減少人口外流；景觀綠美化，建立農村新風貌。</text:p>
      <text:p text:style-name="P82"><text:span text:style-name="T19">（八</text:span><text:span text:style-name="T19">）卓越領航，</text:span><text:span text:style-name="T19">再造魅力社區</text:span><text:span text:style-name="T19">-建設陽光農村新風貌</text:span></text:p>
      <text:p text:style-name="P53"><text:span text:style-name="T15">藉由農村社區重劃，增加道路、排水、公園、綠地、停車場及產銷中心，無償取得公共設施用地，改善社區居民基本生活品質，發展農村地區地方既有之文化特色、自然生態及景觀風貌，再現鄉村魅力及吸引力，提升鄉村整體生活品質，達成農村社區永續發展，本(98)年執行大村鄉過溝農村社區土地重劃區，面積約6.36公頃，總工程費6,050萬元，於4月完成規劃設計及監造之發包作業，已於8月完成基本設計報告，預計於10月底辦理工程發包。</text:span></text:p>
      <text:p text:style-name="P54"><text:span text:style-name="T15">此外，「營造農村新風貌補助計畫」共補助</text:span><text:soft-page-break/><text:span text:style-name="T15">26個社區（專案型6件、進階型3件、簡易型17件），總金額共計新台幣2,055萬5,000元。</text:span></text:p>
      <text:p text:style-name="P54"><text:span text:style-name="T15">目前「本縣農村再生總體規劃案」正委由顧問公司進行規劃中，係以現有農村社區為中心，強化由下而上的地方參與制度，以多元整合的願景式規劃方針，強調農村產業與文化發展、自然生態復育、實質環境與空間活化之再利用，以提升農村景觀塑造質量，營造陽光農村新風貌。</text:span></text:p>
      <text:p text:style-name="P54"><text:span text:style-name="T15">另辦理2場培訓社區幹部研習會，聘請專家學者講述社區工作方法與新資訊，培育社區領袖，再創社區卓越與魅力。</text:span></text:p>
      <text:p text:style-name="P4">三、追求繁榮昌盛新經濟</text:p>
      <text:p text:style-name="P29">（一）中科二林園區掛牌招商，再創彰化繁榮新經濟</text:p>
      <text:p text:style-name="P60">中科四期用地遴選作業於97年6月16日中科管理局正式發函各縣市政府展開後，於97年8月20日進行最終評選，並確定以彰化縣政府提出之二林基地為中科四期擴建基地。</text:p>
      <text:p text:style-name="P60">中科四期設置於彰化縣，對於日後「中彰生活圈整合」、「中部產業群聚」及「西部科技走<text:soft-page-break/>廊之串連」等皆具有正面之助益，中科二林園區於本(98)年3月18日舉行辦公室揭牌儀式。</text:p>
      <text:p text:style-name="P60">中科二林園區開發作業由行政院國家科學委員會中部科學園區管理局主政，目前進度尚於辦理科學工業園區報編階段，開發計畫書已於今（98）年辦理8次區委會審查，而環境影響評估報告書亦於今（98）年辦理4次專案小組審查，目前環評審查尚未通過。</text:p>
      <text:p text:style-name="P63">另據中科管理局投資組表示除主力光電大廠－友達光電表示投資意願外，其他尚有華邦、華映、和大、旭東、法液空等廠商亦向中科管理局申請進駐二林園區，總計目前廠商需求已達園區產業用地80%，後續尚有2場招商會，由此招商成果，可見二林園區基地位址及條件極為優異，榮景可期。</text:p>
      <text:p text:style-name="P63">為協助高科技產業得以快速進駐園區，除了報編作業如火如荼推展進行外，在二林園區辦公室掛牌後，縣府配合事項為興闢聯外道路、協助各期用水、用電及污水排放困難排除等問題，以使開發作業更加有效率，目前因環評審<text:soft-page-break/>查導致整體開發進度有所延宕，惟開發計畫仍舊持續進行，刻由中科管理局積極針對環評審查議題進行資料補正及辦理相關作業中。</text:p>
      <text:p text:style-name="P54"><text:span text:style-name="T39">未來中科二林園區整體開發後，預計將增加投資額約</text:span><text:span text:style-name="T39">1.2</text:span><text:span text:style-name="T39">兆元、創造年營業額</text:span><text:span text:style-name="T39">9</text:span><text:span text:style-name="T39">,</text:span><text:span text:style-name="T39">200</text:span><text:span text:style-name="T39">億元，並提高土地經濟效益，增加就業機會，估計可創造</text:span><text:span text:style-name="T39">3</text:span><text:span text:style-name="T39">萬名直接就業機會，增加國家及地方稅收並帶動地方人口增加並繁榮地方經濟。</text:span></text:p>
      <text:p text:style-name="P29">（二）推動彰南科技園區（原溪州工業區）開發計畫</text:p>
      <text:p text:style-name="P63">「彰南科技園區」原為台灣人纖開發股份有限公司於87年9月報編為彰化人纖專業工業區，面積約98.87公頃，該公司自工業區核准編定後，並未進行後續開發工作。</text:p>
      <text:p text:style-name="P54"><text:span text:style-name="T39">本府為帶動產業界對中部地區設廠用地需求，吸引產業進駐，增加就業機會，促進地方經濟繁榮，爰依計畫推動本工業區開發，將原編定之「人纖專業工業區」變更為「綜合性工業區」。</text:span></text:p>
      <text:p text:style-name="P54"><text:span text:style-name="T39">工業區開發計畫之招商作業，本府自計畫啟動起陸續就本縣各工業區服務中心、縣內各</text:span><text:soft-page-break/><text:span text:style-name="T39">興辦工業人及台中精密機械園區等潛在廠商舉辦招商說明會，以實地瞭解廠商設廠及擴廠需求俾提供最切合產業發展之優質環境，有關前開招商作業成果，本府目前業已收到約72家廠商提出投資意願書，合計登記面積約107.2公頃，已超過全部可售地面積。</text:span></text:p>
      <text:p text:style-name="P63">因工業區之開發資金需求龐大（預估約新台幣46億元），雖目前尚未順利甄選到委託開發單位，惟為縮短開發時程並提高開發單位投資意願，本府於98年4月23日委託台灣世曦工程顧問股份有限公司辦理工業區之變更編定計畫作業，作業內容包含變更可行性規劃、環境影響評估及用水計畫等項，預計於99年完成工業區變更編定計畫作業。</text:p>
      <text:p text:style-name="P54"><text:span text:style-name="T39">本工業區預估可創造5,100人之就業機會及300億元之年產值，並配合民間投資及人才投入，共同繁榮地方，對本縣工業發展將是一大助益。</text:span></text:p>
      <text:p text:style-name="P29">（三）辦理二林精密機械園區編定計畫</text:p>
      <text:p text:style-name="P54"><text:span text:style-name="T39">為強化兩兆產業與機械產業群落在中部地</text:span><text:soft-page-break/><text:span text:style-name="T39">區之規模與體質，且為加強建構縣內產業發展佈局，厚植產業發展基礎，本府乃勘選中科四期二林園區用地北側部分之大排沙農場及萬興農場土地規劃約359公頃，循「促進產業升級條例暨其施行細則」申請編定為「精密機械科技園區」。</text:span></text:p>
      <text:p text:style-name="P54"><text:span text:style-name="T39">本園之開發目的除彌補台中地區既有機械產業群落用地供需缺口外，並配合以光電業為主之中科四期基地設置及加速彰化地區機械業提升轉型，提供一處兼具內外部效益之永續發展園區。</text:span></text:p>
      <text:p text:style-name="P54"><text:span text:style-name="T39">本園區之申請工業區編定作業，經本府於本（97）年10月15日以公開甄選方式委託中興工程顧問股份有限公司辦理，97年11月28日舉行報編作業之區址現勘會議、98年1月19日舉辦私有地主說明會、98年2月11日舉行環境影響說明書第1次公開說明會，均獲與會民眾支持開發，目前已完成期末報告書待審查通過後即送經濟部工業局核定，俟報編完成後賡續辦理甄選開發商作業。</text:span></text:p>
      <text:p text:style-name="P29"><text:soft-page-break/>（四）推動西南角（大城）海埔地工業區報編計畫</text:p>
      <text:p text:style-name="P90"><text:span text:style-name="T39">「彰化縣西南角（大城）海埔地工業區申請編定計畫」，係同時考量地方與國家層面雙重需求，一方面期藉由大城海埔地開發衍生之外部效益，扭轉本縣西南地區日益惡化之經濟與實質環境，以填補西南地區之發展缺口，建構本縣完整之發展藍圖，另一方面則希望利用西南海岸已形成之浮覆海埔地的相對優勢條件，開發為工業區，為國內一地難求之基礎及相關產業預築中長期擴展及永續發展所需之落腳空間。</text:span></text:p>
      <text:p text:style-name="P91">本計畫位於濁水溪口北岸，因自然浮覆地面積廣闊，造地成本相對低廉，多年來均為國內基礎產業投資設廠之熱門選項，且因大城內陸地區長期受地盤沈陷及水患之苦，鄉民亦引頸企盼，希望藉開發大城海埔地之同時，一併改善地盤沉陷與水患之苦。</text:p>
      <text:p text:style-name="P91">本案於95年12月完成辦理第一階段之「先期可行性研究」，國光石化公司並於97年6月24日董事會決議從雲林台西轉移至本縣<text:soft-page-break/>大城鄉預定報編的西南角海埔地工業區，案經本府97年9月轉送經濟部後，經濟部於97年10月14日函請行政院將本案納入國家重大計畫，行政院並於97年11月13日同意本案依相關規定進行海埔地開發審議之申請，98年4月17日國光公司業依「促進產業升級條例」辦理區址勘選，並於98年5月7日提出工業區報編申請，有關「環境影響說明書」經行政院環保署於98年6月24日召開第178次會議審查，決議：「應繼續進行第二階段環境影響評估」，刻正由國光公司依審查決議及環評法辦理二階環評審查事宜。</text:p>
      <text:p text:style-name="P90"><text:span text:style-name="T39">本計畫面積（含工業港）約4,100公頃，設有日煉30萬桶煉油廠一座，及年產120萬噸乙烯之輕油裂解廠、年產155萬噸之芳香烴中心，以及23座大型石化衍生物工廠等，同時配合原料及產品進口需要，亦規劃設立水深26公尺，可容納30萬噸郵輪進出的工業專用港及11座氣電共生裝置；預計99年完成報編工作，104~105年投入生產，總投資金額約</text:span><text:soft-page-break/><text:span text:style-name="T39">6,000～8,000億，工業產值達5,359億/年，並提供2萬5,000名直接就業機會。</text:span></text:p>
      <text:p text:style-name="P260">（五）規劃設置自行車運動競技園區，發揮自行車產業群聚優勢</text:p>
      <text:p text:style-name="P35"><text:span text:style-name="T39">1、</text:span><text:span text:style-name="T29">目前台灣自行車廠商多分布於台中和彰化地</text:span><text:span text:style-name="T39">區，彰化地區自行車零組件廠商計約318家，占全台自行車業廠商之六成，具發展自行車產業群落之優勢，若能整合從上游到下游的自行</text:span><text:span text:style-name="T60">車零件及成車廠商，形成一個自行車產業</text:span><text:span text:style-name="T39">專區，對台灣來說是一個可發展的優勢，且有助相關零組件廠商、技術根留台灣，產業園區結合博覽館提供製造、研發、驗證、物流、展售等複合機能，提供民眾知性、文化教育及歷史傳承等休閒功能，並可帶動地區特色產業、觀光遊憩、健康休閒、商旅服務等發展；另若能運用彰化地區自行車產業群聚優勢，規劃籌建一自行車主題園區並興建自行車博覽館及自行車教育及運動中心，作為自行車歷史、教育、文化與商業展覽交流中心，將有助台灣自行車產業文化之傳承及認同。</text:span></text:p>
      <text:p text:style-name="P92"><text:soft-page-break/><text:span text:style-name="T39">2、園區規劃發展內容為：</text:span></text:p>
      <text:p text:style-name="P94">(1)自行車博覽館</text:p>
      <text:p text:style-name="P96"><text:span text:style-name="T39">介紹自行車發展史、台灣自行車產業史、最新發展趨勢，以及IBDC全球自行車設計大賽成果，以記錄台灣何以能成為自行車王國。</text:span></text:p>
      <text:p text:style-name="P3"><text:span text:style-name="T39"><text:s text:c="4"/>(2) 教育體驗中心</text:span></text:p>
      <text:p text:style-name="P97">舉行自行車騎乘知識的系列課程，包括：自行車騎乘交通安全教育、自行車運動醫學教學、自行車緊急維修教學、自行車組裝知識教學、綠色交通宣導推廣…等。</text:p>
      <text:p text:style-name="P74"><text:span text:style-name="T39">（3</text:span><text:span text:style-name="T39">）</text:span><text:span text:style-name="T39">戶外自行車運動公園</text:span></text:p>
      <text:p text:style-name="P76">（4）游泳運動中心</text:p>
      <text:p text:style-name="P97">設置室內游泳池、親子戲水區與SPA設施，提供國人優質安全的水上運動參與空間，以養成規律運動習慣。</text:p>
      <text:p text:style-name="P99">3.辦理情形及目前進度</text:p>
      <text:p text:style-name="P261"><text:span text:style-name="T109">本府於97年度擴大內需爭取4,700萬元經費辦理園區綠美化工程（3,050萬元）、規劃設計作業及國際邀圖（1,650萬元）以提高規劃水準。</text:span></text:p>
      <text:p text:style-name="P261"><text:soft-page-break/><text:span text:style-name="T109">97年度擴大內需案預計將於本（98）年度10月底辦理完竣，其中綠美化工程於完工後將提供民眾遊憩休閒及自行車活動集結場所；自行車主題園區計畫總經費約8.42億元，縣府團隊業將本計畫親送馬總統，並於8月31日拜會體委會戴主委，後續將配合體委會運動中心方案積極爭取相關建設經費。</text:span></text:p>
      <text:p text:style-name="P102">（六）開辦短期與多元促進就業方案，強化在地就業</text:p>
      <text:p text:style-name="P46"><text:span text:style-name="T15">為了讓待業的勞工能儘速回到職場就業，由縣府自籌財源，編列追加預算4,710萬元經費，推動「彰化縣短期就業促進方案」，整合本府各局處業務需求，創造在地就業機會，共提供329個公部門短期就業機會，除一方面藉由人力的補充，協助縣政推展，另一方面也能幫助失業民眾渡過難關。</text:span></text:p>
      <text:p text:style-name="P103"><text:span text:style-name="T23">另外，也陸續推動多項</text:span><text:span text:style-name="T27">促進就業的重要措</text:span><text:span text:style-name="T62">施，讓失業民眾可以順利找到工作，安定生活</text:span><text:span text:style-name="T15">：</text:span></text:p>
      <text:p text:style-name="P104"><text:span text:style-name="T15">1、向行政院勞工委員會申請多元就業方案及公部門</text:span><text:span text:style-name="T23">短期就業專案，</text:span><text:span text:style-name="T23">協助弱勢勞工</text:span><text:span text:style-name="T23">進行</text:span><text:span text:style-name="T23">短期就業</text:span><text:span text:style-name="T35">安</text:span><text:span text:style-name="T15">置</text:span><text:span text:style-name="T15">，98年多元就業方案共進用259人、98年公部</text:span><text:soft-page-break/><text:span text:style-name="T15">門短期就業專案也進用516人。</text:span></text:p>
      <text:p text:style-name="P104"><text:span text:style-name="T15">2、運用立即上工計畫，協助失業民眾立即就業已有3,493人次。</text:span></text:p>
      <text:p text:style-name="P104"><text:span text:style-name="T15">3、運用公部門短期促進就業措施方案已進用1,470人等多項措施，在縣內設立的8個就業服務台，提供就業諮詢、求職服務，也持續辦理大型、小型及單一廠商徵才活動，寄送就業快報到各村里等725處，積極協助穩定就業。</text:span></text:p>
      <text:p text:style-name="P106"><text:span text:style-name="T19">（七）舉辦</text:span><text:span text:style-name="T19">「速配百</text:span><text:span text:style-name="T19">分</text:span><text:span text:style-name="T19">百、求職一起來」徵才活動，</text:span><text:span text:style-name="T19">提供就業機會</text:span></text:p>
      <text:p text:style-name="P51">為增加縣民就業機會，提高就業率，98年度規劃辦理8場大型聯合廠商徵才活動以及縣內8處就業服務台每月、每週辦理小型及單一廠商徵才活動，進行就業媒合。</text:p>
      <text:p text:style-name="P47"><text:span text:style-name="T15">98年4月至8月份止，已辦理5場大型廠商徵才活動，計提供3,555個職缺，7,564人次求職，初步媒合6,006人次，初步媒合率80%及72場次小型及單一廠商徵才活動，計提供3,281個職缺，4,147人次求職，初步媒合3,585人次，初步媒合率86%，更積極邀請竹科、中科等高科</text:span><text:soft-page-break/><text:span text:style-name="T15">技廠商及中部其他縣市工業區廠商至本縣求才，提供縣民更多的就業機會，讓縣內各階層的族群，都能適性就業，亦達成「充分就業」及「適才適所」的目標。</text:span></text:p>
      <text:p text:style-name="P107"><text:span text:style-name="T19">（八</text:span><text:span text:style-name="T19">）</text:span><text:span text:style-name="T19">拼產業、救失業，舉辦「2009彰化葡萄公主全國選拔大賽」</text:span></text:p>
      <text:p text:style-name="P109"><text:span text:style-name="T15">本府為貫徹「彰化走出去、世界走進來」施政理念，今（98）年度以「拼產業、救失業」為號召，規劃「遇見仙度拉的紫色寶石」為主題，擴大舉辦「2009彰化葡萄公主全國選拔大賽」，讓原本僅為地方性的小型活動變成全國性注目的焦點，創造議題，除成功打響彰化縣為葡萄的故鄉及行銷全球外，亦讓全國人民瞭解本府「拼產業、救失業」的決心，除獲選之葡萄公主們就職於本府計9位外，葡萄公主也充分代言本縣相關農特產品活動，諸如：6月26日縣府團隊赴北京行銷推廣彰化葡萄及農特產品、出席代言葡萄產業文化季系列活動，使「彰化是葡萄的故鄉」遠近馳名。更因成功舉辦本次活動及積極扶持農業，生產高品質的農產品，且建立完整的行銷通路，</text:span><text:soft-page-break/><text:span text:style-name="T15">積極照顧農民讓彰化農業的發展，有新出路、新前途，增加農民的收入。</text:span></text:p>
      <text:p text:style-name="P263"><text:span text:style-name="T104">（九）推動「彰化健康豬肉」產品計畫</text:span></text:p>
      <text:p text:style-name="P44"><text:span text:style-name="T15">本縣是畜牧重鎮，就養豬產業而言，在養頭數近84萬9千多頭，居全國第三，鑑於斃死豬事件層出不窮及瘦肉精事件對豬農與消費者造成傷害，特別結合本縣養豬戶、肉品市場及豬肉攤商推出屬於在地品牌「彰化健康豬肉」，除與其他縣市豬肉產品進行區隔外並提升本縣優質豬肉之附加價值，未來消費者只需認明懸掛有「彰化健康豬肉」之肉攤，即可購買到無瘦肉精、無藥物殘留之豬肉，保證品質安全衛生。</text:span></text:p>
      <text:p text:style-name="P44"><text:span text:style-name="T15">積極推動「彰化健康豬肉」品牌行銷，以凸顯地方品牌特色，透過政府全面把關及業者自律，提高農民收益及保障民眾食的安全，更有助於提升本縣豬肉產、製及銷之形象。</text:span></text:p>
      <text:p text:style-name="P111">（十）推動水稻良種繁殖更新計畫</text:p>
      <text:p text:style-name="P239">本計畫係行政院農業委員會為建立全國性水稻良種三級繁殖制度，供應優良稻種並進行水稻品種更新，期能提升國產稻米品質及增加市場競<text:soft-page-break/>爭力。</text:p>
      <text:p text:style-name="P238"><text:span text:style-name="T15">本縣</text:span><text:span text:style-name="T15">98年度設置水稻原種田面積10.9公頃</text:span><text:span text:style-name="T15">（第一期作面積8.4公頃，第二期作面積2.5公頃）</text:span><text:span text:style-name="T15">，採種田面積798公頃</text:span><text:span text:style-name="T15">（第一期作面積210公頃，第二期作面積588公頃）</text:span><text:span text:style-name="T15">，預計可供應</text:span><text:span text:style-name="T15">本縣明（</text:span><text:span text:style-name="T15">99</text:span><text:span text:style-name="T15">）</text:span><text:span text:style-name="T15">年1期作稻種更新面積4</text:span><text:span text:style-name="T15">萬</text:span><text:span text:style-name="T15">1,160公頃。</text:span></text:p>
      <text:p text:style-name="P264"><text:span text:style-name="T104">（十一）辦理農地種植景觀作物計畫，促進產業價值升級</text:span></text:p>
      <text:p text:style-name="P44"><text:span text:style-name="T15">本府為促進本縣休耕農田附加價值，提升農村自然景觀，推展本縣農業走向休閒化及多樣化，並配合『2009花在彰化』活動，於各鄉鎮重要交通路線兩旁農田及有意願農民推動裡作期間種植大波斯菊、黃波斯菊及向日葵等景觀作物，以提升農村風貌，創造清新及自然之農村景觀。</text:span></text:p>
      <text:p text:style-name="P265"><text:span text:style-name="T104">（十二）舉辦「</text:span><text:span text:style-name="T104">花在彰化、錢進彰化－抽黃金土地促進消費抽獎活動</text:span><text:span text:style-name="T104">」</text:span></text:p>
      <text:p text:style-name="P52">因應今年初國際金融風暴，國內景氣低迷，中央政府為促進民眾消費意願以提升國內景氣，特訂定「振興經濟消費卷發放特別條例」並自98<text:soft-page-break/>年1月18日起至98年4月20日，符合領取資格之人均可領得消費券新臺幣3,600元，為鼓勵彰化縣民在地消費並吸引外地民眾至彰化消費，藉由消費加乘效應振興經濟，提振民間消費及促進國內需求，本府特舉辦「花在彰化‧錢進彰化-抽黃金土地」促進消費活動抽獎。</text:p>
      <text:p text:style-name="P44"><text:span text:style-name="T39">抽獎活動分5次舉辦，總獎金達2,000萬元（其中包括縣內、縣外民眾各1位的最大獎-土地或現金600萬元），目前已分別於2月4日、4月4日、6月6日、8月21日（原訂8月8日舉辦，因風災延後辦理）舉辦前4次抽獎活動，共送出1,600CC豪華汽車4部、125CC機車16部、42吋液晶電視20台等1千多項獎品，截至第4次抽獎為止累計約70萬人次參加抽獎，民眾參加投遞之發票、收據消費金額達7億元以上，活動最後將於10月10日舉辦並抽出最大獎之價值600萬元土地2名，預期將可吸引更多縣內、外民眾至本縣消費，達成振興經濟之目標。</text:span></text:p>
      <text:p text:style-name="P112"><text:span text:style-name="T19">（十三）舉辦「2009彰化縣特色產業及伴手禮」推廣活動</text:span></text:p>
      <text:p text:style-name="P52">為推廣本縣優質的特色產業及伴手禮，於<text:soft-page-break/>98年5月27日至31日配合「2009鹿港慶端陽」活動，邀集本縣30家具特色伴手禮店家，在鹿港天后宮舉辦特色產業及伴手禮展，該活動吸引約3萬人次入場參觀及購買。</text:p>
      <text:p text:style-name="P48"><text:span text:style-name="T39">另透過推廣活動來行銷本縣特色伴手禮，於98年6月1日起辦理「2009彰化縣十大伴手禮</text:span><text:span text:style-name="T15">甄選活動」，本活動有縣內124家店家報名參加，報名十分踴躍，94家書面資格審查合格經評審委員會評選出30大伴手禮，自7月29日起參與網路票選活動，由全國民眾選出代表本縣的十大伴手禮，藉由本甄選活動舉辦，將本縣特色伴手禮推薦給全國民眾，除了可提升本縣優質特色產品的商品價值及知名度，並透過</text:span><text:span text:style-name="T15">在地</text:span><text:span text:style-name="T15">民眾</text:span><text:span text:style-name="T15">或是遠道而來的觀光客</text:span><text:span text:style-name="T15">購買，帶動本縣相關產業的發展。</text:span></text:p>
      <text:p text:style-name="P265"><text:span text:style-name="T104">（十四）舉辦「聯合</text:span><text:span text:style-name="T104">中台灣四縣市聯合北京農特產</text:span><text:span text:style-name="T104">、</text:span><text:span text:style-name="T104">產業</text:span><text:span text:style-name="T104">及</text:span><text:span text:style-name="T104">觀光行銷活動</text:span><text:span text:style-name="T104">」</text:span></text:p>
      <text:p text:style-name="P45"><text:span text:style-name="T15">為因應即將全面開放的「大陸居民赴台旅遊」，並加強兩岸觀光旅遊之交流與發展，由本府發起，聯合中台灣四縣市共同舉辦「2009中台灣四縣市</text:span><text:soft-page-break/><text:span text:style-name="T15">聯合北京農特產、產業及觀光行銷活動」，藉此活動契機宣傳推廣，擴大中台灣四縣市農產及觀光商機。</text:span></text:p>
      <text:p text:style-name="P45"><text:span text:style-name="T15">經過此次中台灣產業聯盟（中、中、彰、投）四縣市政府及工商發展投資策進會的同仁群策群力，共同努力，一同合作攜手前往北京促銷中台灣觀光與農特產品，獲得北京各界熱烈迴響的豐碩成果，本次活動除將本縣優質的葡萄、芭樂、哈密瓜以及農產加工品帶到北京推廣試吃活動，也邀請本縣農會、合作社場等彰化縣內農業團體一起前往行銷，為期2天的展售，北京地區的民眾對於彰化縣的產品讚不絕口，本縣產品銷售一空，成功拓展外銷市場，「北京農特產暨觀光展覽會」開啟中台灣農業及觀光新局面。</text:span></text:p>
      <text:p text:style-name="P4">四、打造有氧的陽光城市</text:p>
      <text:p text:style-name="P113">（一）推動彰化有氧新生活植樹綠美化活動計畫</text:p>
      <text:p text:style-name="P44"><text:span text:style-name="T15">本計畫藉由親子互動、國中小學生及鄉親的親自參與，無形中建立保護環境及響應環保之觀念，經統計至本（98）年上半年度成果，累計推廣種植喬木約146萬株、灌木565萬株及草花604</text:span><text:soft-page-break/><text:span text:style-name="T15">萬株，合計約1,316萬株。</text:span></text:p>
      <text:p text:style-name="P44"><text:span text:style-name="T15">除辦理各類植樹及贈苗活動外，並加強辦理病蟲害防治宣導、奬勵輔導造林辦法說明會、農民參與平地造林宣導說明會及外來入侵植物銀膠菊防除宣導會等，且</text:span><text:span text:style-name="T15">新</text:span><text:span text:style-name="T15">設立「溪州苗圃」於本（98）年7月開始投入苗木培育，增加提供本縣各界之綠美化苗木之需求。</text:span></text:p>
      <text:p text:style-name="P114">（二）持續推動苗木生產專區計畫</text:p>
      <text:p text:style-name="P50">本府於近年積極推動「國家級花卉園區」，期透過縣內花卉、苗木產業之群聚優勢與多項重大交通建設的逐步落實，帶動彰南地區於花卉、苗木生產、研發與銷售貿易的轉型升級，並進一步以花卉、苗木為主題，在現有觀光遊憩資源架構下，逐步擴展餐飲、展覽、休閒、教育、旅遊與住宿等遊憩機能，豐富遊客的體驗感，促進觀光產業的健全發展。</text:p>
      <text:p text:style-name="P45"><text:span text:style-name="T15">「本縣景觀苗木生產專區」的推動與設置除滿足市場之殷切需求外，更促進產業轉型為精緻化與高附加價值化、強化地方產業鏈、提升國際競爭力及創新產銷等產業升級之綜合效益，實為彰南</text:span><text:soft-page-break/><text:span text:style-name="T15">地區邁向國家級花卉園區不可缺少的關鍵起點。</text:span></text:p>
      <text:p text:style-name="P45"><text:span text:style-name="T15">本縣景觀苗木生產專區共計分割為87出租單元，除5單元規劃為保留區外，剩餘82出租單元辦理標租，每塊出租單元面積約1,900至7,000平方公尺，底價每平方公尺23.04元整，招商成效本專區已完成13家廠商進駐，20家出租單元招租。</text:span></text:p>
      <text:p text:style-name="P45"><text:span text:style-name="T15">賡續辦理招商於本（98）年9月辦理第五次招租，10月辦理苗木專區內本縣相關苗木產業活動，預計於本（98）年底完成全區出租；專區辦理標租之初，租金即以決標價20％計算，第二年租金以決標價40％計算，第三年租金以決標價80％計算，第四年以後才以原租金計算，用以鼓勵及促進業者進駐。</text:span></text:p>
      <text:p text:style-name="P45"><text:span text:style-name="T15">本府期盼透過此一生產專區的設置，能緩和生產用地不足之需求及促進園藝產業升級，同時透過產銷合一的土地使用型態，除</text:span><text:span text:style-name="T17">提供業者生產產品的地點外，亦提供一個集中商品化之展示銷售的地點，藉以</text:span><text:span text:style-name="T15">引導生產與需求產生良好的互動及配合。</text:span></text:p>
      <text:p text:style-name="P45"><text:soft-page-break/><text:span text:style-name="T15">苗木生產專區53.12公頃開發已完工1、2、3、4期工程，完工後將有利苗木產業發展,預計本生產專區在進駐率達100%的情況下,約可吸引民間投入資金達3億6,586萬元(不含苗木作物集資材成本)；如參考苗木業者所提供之每公頃年產量計算，未來經由整體規劃與專業經營，本生產專區將可帶動民間投入與產值提升達4億5,460萬元至27億1,141萬元，大幅提高現有土地利用價值；依專區目標、機能與初步規劃可知，未來將可提供從事行政管理、搬運裝卸、生產設計及清運維修等工作項目，如以衍生員工數推估，至少可直接提供約460個工作機會。</text:span></text:p>
      <text:p text:style-name="P45"><text:span text:style-name="T15">本專區另聘有短期就業人員及勞委會多元就業人數77人，未來期能進一步吸納其他關聯產業聚集或於縣內發展，則可聘用更多之擴大就業機會。</text:span></text:p>
      <text:p text:style-name="P115">（三）推動「98年森愛環境-清淨家園執行計畫」</text:p>
      <text:p text:style-name="P45"><text:span text:style-name="T15">推動社區環境改造、提升居民生活品質</text:span><text:span text:style-name="T15">，</text:span><text:span text:style-name="T15">鼓勵社區（環保義工隊）持續每月執行社區環境清理及髒亂點清除後之空地進行綠美化及植樹工作，</text:span><text:soft-page-break/><text:span text:style-name="T15">共計有200多</text:span><text:span text:style-name="T15">個</text:span><text:span text:style-name="T15">社區（環保義工隊）每月執行社區環境清理及髒亂點清除後之空地進行綠美化及植樹工作。</text:span></text:p>
      <text:p text:style-name="P107"><text:span text:style-name="T15">（</text:span><text:span text:style-name="T19">四）辦理新增購置及汰換老舊資源回收車計畫及回收車，改善衛生環境</text:span></text:p>
      <text:p text:style-name="P105"><text:span text:style-name="T15">1、</text:span><text:span text:style-name="T15">97</text:span><text:span text:style-name="T15">至98</text:span><text:span text:style-name="T15">年度行政院環境保護署補助本縣汰換老舊資源回收車</text:span><text:span text:style-name="T15">，</text:span><text:span text:style-name="T15">共補助本縣</text:span><text:span text:style-name="T15">37</text:span><text:span text:style-name="T15">輛資源回收車，截至98年8月</text:span><text:span text:style-name="T15">底</text:span><text:span text:style-name="T15">止已</text:span><text:span text:style-name="T15">核撥22輛給各鄉(鎮、市)</text:span><text:span text:style-name="T15">公所，</text:span><text:span text:style-name="T15">另</text:span><text:span text:style-name="T15">1</text:span><text:span text:style-name="T15">5</text:span><text:span text:style-name="T15">輛資源回收車</text:span><text:span text:style-name="T15">已</text:span><text:span text:style-name="T15">訂購</text:span><text:span text:style-name="T15">完成</text:span><text:span text:style-name="T15">。</text:span></text:p>
      <text:p text:style-name="P105"><text:span text:style-name="T15">2、</text:span><text:span text:style-name="T15">97</text:span><text:span text:style-name="T15">至98</text:span><text:span text:style-name="T15">年</text:span><text:span text:style-name="T15">度</text:span><text:span text:style-name="T15">行政院環境保護署補助本縣汰換老舊</text:span><text:span text:style-name="T15">垃圾</text:span><text:span text:style-name="T15">車</text:span><text:span text:style-name="T15">，</text:span><text:span text:style-name="T15">共補助本縣</text:span><text:span text:style-name="T15">113</text:span><text:span text:style-name="T15">輛</text:span><text:span text:style-name="T15">垃圾</text:span><text:span text:style-name="T15">車，截至98年8月</text:span><text:span text:style-name="T15">底止已核撥</text:span><text:span text:style-name="T15">46輛垃圾車</text:span><text:span text:style-name="T15">給</text:span><text:span text:style-name="T15">各</text:span><text:span text:style-name="T15">鄉(鎮、市)</text:span><text:span text:style-name="T15">公所，</text:span><text:span text:style-name="T15">其餘67</text:span><text:span text:style-name="T15">輛預計</text:span><text:span text:style-name="T15">在</text:span><text:span text:style-name="T15">98年12月底</text:span><text:span text:style-name="T15">及</text:span><text:span text:style-name="T15">99年4月陸續交車。</text:span></text:p>
      <text:p text:style-name="P108">（五）推動焚化廠底渣再利用計畫，減少掩埋場使用</text:p>
      <text:p text:style-name="P117"><text:span text:style-name="T15">1.</text:span><text:span text:style-name="T15">本縣焚化廠垃圾焚化底渣，以往送至各掩埋場掩埋，自96年7月起，爭取到環保署對等補助（上限每噸800元）的補助款，改採以「底渣再利用為主，掩埋為輔」，辦理焚化底渣再利用。</text:span></text:p>
      <text:p text:style-name="P117"><text:soft-page-break/><text:span text:style-name="T15">2.</text:span><text:span text:style-name="T15">自98年4月起累計至8月底止，已再利用約達1</text:span><text:span text:style-name="T15">萬</text:span><text:span text:style-name="T15">9,300公噸底渣，將原本必須以廢棄物掩埋處理的底渣，經過篩分、破碎、篩選以及水洗等製程後，產品作為級配料基層、控制性低強度回填材料以及瀝青混凝土添加料等工程用料，已朝資源回收永續使用目標邁出一大步</text:span><text:span text:style-name="T15">，執行</text:span><text:span text:style-name="T15">期間累計環保署補助款達1,476萬元。</text:span></text:p>
      <text:p text:style-name="P37"><text:span text:style-name="T15">3、</text:span><text:span text:style-name="T15">底渣密度介於1.6~1.8 M</text:span><text:span text:style-name="T89">3</text:span><text:span text:style-name="T15">/Ton，以密度1.7估算，節省4萬1,200 M</text:span><text:span text:style-name="T89">3</text:span><text:span text:style-name="T15">掩埋容積；另以國內公有掩埋場土地、興建、營運及復育等，每噸廢棄物處理成本約為2,000～4,000元，如以每噸</text:span><text:span text:style-name="T15"> <text:s/></text:span><text:span text:style-name="T15">2,500元估算，扣除委辦費後，本案有形經濟效益已累計達6,800萬元。</text:span></text:p>
      <text:p text:style-name="P118">（六）推動飲用水水源水質保護工作，確保縣民飲用水安全</text:p>
      <text:p text:style-name="P119"><text:span text:style-name="T15">自來水水質共採取125點次、自來水水源水質共採</text:span><text:span text:style-name="T15">1</text:span><text:span text:style-name="T15">0點次；包裝或盛裝水水源水質共</text:span><text:span text:style-name="T15">1</text:span><text:span text:style-name="T15">點次，執行公私場所飲用水設備水質查核50點次，辦理1場蓄水池及水塔清潔維護宣導說明會。</text:span></text:p>
      <text:p text:style-name="P121"><text:soft-page-break/>（七）加速排水建設，改善居住環境品質</text:p>
      <text:p text:style-name="P122"><text:span text:style-name="T19">1、辦理「中央易淹水地區水患治理計畫」</text:span></text:p>
      <text:p text:style-name="P124">（1）區域排水部分</text:p>
      <text:p text:style-name="P126"><text:span text:style-name="T15">爭取經濟部水利署補助本縣辦理「易淹水地區水患治理計畫第2階段實施計畫」-98年度應急及疏濬工程(含第1次增辦)「番社排水(大興段)護岸應急工程」等68件，經費合計2億8,558萬元，目前工程持續進行中，並儘速辦理發包施工作業，期於明年汛期前全數完工，完工後可改善排水長度6,813公尺，並就淤積嚴重區排疏濬清淤3萬7,850公尺，以提升排水功能，降低水患威脅。</text:span></text:p>
      <text:p text:style-name="P129">（2）雨水下水道部分</text:p>
      <text:p text:style-name="P126"><text:span text:style-name="T15">本縣列入易淹水地區水患治理計畫第2階段（97~99年）雨水下水道工程，核定總經費1億7,650萬元，分別辦理彰化市、員林鎮、溪湖鎮、和美鎮、大村鄉、伸港鄉、社頭鄉及溪州鄉等13件雨水下水道工程，本98年度辦理「彰化市B5~B8雨水下水道穿</text:span><text:soft-page-break/><text:span text:style-name="T15">越鐵路箱涵改建工程」核定經費1,500萬元；「彰化市阿夷里C401~C409幹線雨水下水道工程」核定經費880萬元，委由彰化市公所執行，目前均發包施工中；「員林鎮大仁南街(B10-3</text:span><text:span text:style-name="T15">’</text:span><text:span text:style-name="T15">~B10-4)雨水下水道工程」核定經費350萬元；「員林鎮建國路雨水下水道工程」核定經費1,020萬元，委由員林鎮公所執行，均已發包施工中；「員林鎮莒光路雨水下水道改善工程」核定經費600萬元，已於98年5月19日完工；「和美鎮仁安路及道周路排水銜接改善工程」核定經費360萬元，委由和美鎮公所執行，目前施工中；「社頭鄉舊社村清水岩路雨水下水道工程」核定經費1,000萬元，委由社頭鄉公所辦理，目前設計發包中；「溪州鄉中山路雨水下水道排水改善工程」核定經費600萬元，委由溪州鄉公所辦理，目前設計發包中。</text:span></text:p>
      <text:p text:style-name="P130">（3）水土保持部分</text:p>
      <text:p text:style-name="P131"><text:span text:style-name="T15">行政院農業委員會水土保持局補助本縣辦理易淹水地區水患治理計畫-上游坡地</text:span><text:soft-page-break/><text:span text:style-name="T15">水土保持工程，工程總經費1,850萬元計2件工程。</text:span></text:p>
      <text:p text:style-name="P125"><text:span text:style-name="T15">其中大樹坑北支流及福德坑水土保持工程已於98年6月15日完工，另</text:span><text:span text:style-name="T15">滴水坑及掃帚旗坑水土保持工程</text:span><text:span text:style-name="T15">因用地問題及管線遷移問題經本府多次協調尚無法取得，已向行政院農業委員會申請取消辦理。</text:span></text:p>
      <text:p text:style-name="P125"><text:span text:style-name="T15">行政院農業委員會南投分局已核定於</text:span><text:span text:style-name="T15">滴水坑</text:span><text:span text:style-name="T15">上游處施作2座攔砂壩，1座固床工及護岸40公尺，總經費約300萬元，以利減輕土石威脅。</text:span></text:p>
      <text:p text:style-name="P123">2、規劃雨水下水道工程建設</text:p>
      <text:p text:style-name="P132"><text:span text:style-name="T15">(1)維護雨水下水道排水順暢，辦理「</text:span><text:span text:style-name="T66">鹿港鎮C幹線雨水下水道涵管疏濬清淤工程」、「芳苑鄉A、D幹線雨水下水道清淤工程」、「溪湖鎮C幹線雨水下水道上游清淤工程」、「永靖鄉B幹線雨水下水道涵管疏濬清淤工程」、「彰化市中民街雨水下水道打通及清淤工程」等5件清淤工程</text:span><text:span text:style-name="T15">，工程經費450萬元。</text:span></text:p>
      <text:p text:style-name="P133">(2)雨水下水道改善工程</text:p>
      <text:p text:style-name="P134"><text:soft-page-break/><text:span text:style-name="T15">配合生活圈道路系統建設計畫辦理「彰化交流道特定區11號道路新闢工程一併埋設雨水下水道E幹線工程」經費1,000萬元，委由彰化市公所辦理，目前設計發包中；「田尾園藝特定區3-4道路工程一併埋設雨水下水道工程」經費722萬元，委由內政部營建署辦理，已發包施工中；「田中文中二新闢道路雨水下水道工程」經費1,000萬元，目前規劃設計中；「田中鎮甲幹線甲18至甲20段雨水下水道工程」經費2,800萬元，目前規劃設計中；「鹿港鎮都市計畫範圍易淹水地區排水系統改善工程1期」經費805萬元，委由鹿港鎮公所辦理，目前發包施工中；「田中文中二用地綜合活動中心暨週邊景觀新建工程淹水改善案」經費209萬元，委由田中鎮公所辦理，目前發包施工中。</text:span></text:p>
      <text:p text:style-name="P135"><text:span text:style-name="T19">3.規劃污水下水道工程建設</text:span></text:p>
      <text:p text:style-name="P128"><text:span text:style-name="T15">(1)推動彰化市污水下水道系統建設計畫</text:span></text:p>
      <text:p text:style-name="P137"><text:span text:style-name="T15">彰化市污水下水道系統BOT案：分別於96年10月25日辦理第1次公告招商、97年8</text:span><text:soft-page-break/><text:span text:style-name="T15">月5日第2次公告招商及97年11月18日辦理第3次招商公告辦理，均無廠商遞送申請文件，依據97年10月8日「研商污水下水道第四期建設計畫相關議題會議」</text:span><text:span text:style-name="T15">—</text:span><text:span text:style-name="T15">促參系統辦理流程，本案符合退場機制，並已於98年1月8日及98年3月11日函請內政部營建署同意改採政府自辦方式辦理，惟仍需俟行政院核定後再據以辦理後續作業。</text:span></text:p>
      <text:p text:style-name="P139"><text:span text:style-name="T15">（2）推動和美污水下水道系統、鹿港福興系統污水下水道建設計畫</text:span></text:p>
      <text:p text:style-name="P137"><text:span text:style-name="T15">和美鎮污水下水道系統及鹿港福興污水下水道系統，先期計畫書於97年12月經污水下水道建設推動委員會審查通過，並依委員意見修正先期計畫書於98年6月提送內政部營建署陳報行政院核定中，此二系統依中央政策係採促參方式辦理，於98年6月函送先期計畫書時於函文中表達「鑒於近來全球經濟因素，影響整體投資環境，且本縣已有BOT招商失敗之案例，為考量加速推動本縣污水下水道建設，本系統請同意改由政府自</text:span><text:soft-page-break/><text:span text:style-name="T15">辦方式賡續推動」，俟依行政院核定後據以辦理後續作業。</text:span></text:p>
      <text:p text:style-name="P141"><text:span text:style-name="T15">（3）推動員林鎮污水下水道建設計畫</text:span></text:p>
      <text:p text:style-name="P120">員林鎮污水下水道系統經本府積極爭取，內政部營建署已納入「污水下水道建設第四期計畫」， 98年度辦理用地變更編訂及用地徵收前置作業。</text:p>
      <text:p text:style-name="P120">「員林鎮污水下水道系統第一期實施計畫」，內政部營建署於98年5月27日召開第二次審查會議，審查結果「原則同意通過」，於98年9月3日函送第三次修正版，俟內政部營建署核定後據以提送用地變更編訂申請及用地徵收計畫書，及後續興建工程設計等業務。</text:p>
      <text:p text:style-name="P141"><text:span text:style-name="T15">（4）推動二林鎮地區污水下水道系統</text:span></text:p>
      <text:list xml:id="list1395072487361284322" text:style-name="WW8Num8">
        <text:list-header>
          <text:p text:style-name="P283"><text:span text:style-name="T22">a.主次幹管工程</text:span></text:p>
          <text:p text:style-name="P285">委由內政部營建署辦理，目前已完工的工程有二林鎮污水下水道系統進流管工程、照西路文光街幹管工程、南安路幹管工程、建國中正路幹<text:soft-page-break/>管工程、斗苑長春路幹線工程及二溪三民路幹線工程。</text:p>
          <text:p text:style-name="P283"><text:span text:style-name="T22">b.二林污水處理廠管理樓裝修工程</text:span></text:p>
          <text:p text:style-name="P284"><text:span text:style-name="T63">本案已投入總經費約計490萬元，內容包括管理樓內部整體裝修如會議室視聽設備、簡報室、展覽室…等部分規劃及施工，目前本案正辦理完工驗收事宜。</text:span></text:p>
          <text:p text:style-name="P286"><text:span text:style-name="T22">c.二林污水處理廠植栽工程</text:span></text:p>
          <text:p text:style-name="P284"><text:span text:style-name="T63">本案總計投入總經費計280萬元，內容標的為處理廠廠區植栽工程等，目前已完工。</text:span></text:p>
          <text:p text:style-name="P287"><text:span text:style-name="T22">d.二林鎮用戶接管工程</text:span></text:p>
          <text:p text:style-name="P285">本案共分成五個工區進行，第一工區已於98年1月12 日開工，另第二、三、四工區已完成委託規劃設計監造案簽約作業，目前設計中。</text:p>
        </text:list-header>
      </text:list>
      <text:p text:style-name="P28"><text:span text:style-name="T19">（八）</text:span><text:span text:style-name="T19">加速山坡地治山防災及清疏計畫</text:span></text:p>
      <text:p text:style-name="P32"><text:span text:style-name="T15">行政院農業委員會水土保持局補助本縣辦理</text:span><text:span text:style-name="T15">加速山坡地治山防災及清疏計畫</text:span><text:span text:style-name="T15">工程經費合計1,263萬元，計11件工程，其中</text:span><text:span text:style-name="T7">南方寮坑等野溪清淤工程</text:span><text:span text:style-name="T7">已於98年8月2日完工，其餘</text:span><text:soft-page-break/><text:span text:style-name="T7">工程</text:span><text:span text:style-name="T15">預計年底前全數完工。</text:span></text:p>
      <text:p text:style-name="P28"><text:span text:style-name="T19">（九）推動潔淨能源，打造綠能彰化：</text:span></text:p>
      <text:p text:style-name="P143"><text:span text:style-name="T19">1.推動綠建築宣導及工程計畫</text:span></text:p>
      <text:p text:style-name="P62">為推廣綠建築之節能理念，本府向營建署爭取經費辦理「綠建築情境創意設計比賽活動」與「優良綠建築觀摩參訪活動」，期藉由活潑的活動方式，誘發縣民興趣，提升綠建築興建需求之動力。本府於98年3月15日至4月15日舉辦創意設計比賽活動並於4月21日公開頒獎表揚得獎者、3月24日舉辦優良綠建築觀摩參訪活動一場，皆順利圓滿完成。另為達具體節能效果，積極辦理辦公大樓外牆遮陽工程及燈具改善工程，目前第一辦公大樓已全數完工，第二辦公大樓外牆遮陽工程部分已於98年7月10日開標，預定12月31日前完成工程。</text:p>
      <text:p text:style-name="P144"><text:span text:style-name="T19">2.持續推動風力暨太陽光電發電計畫</text:span></text:p>
      <text:p text:style-name="P145">風力發電：</text:p>
      <text:p text:style-name="P55"><text:span text:style-name="T17">本縣地處台灣中部，具有充沛之風力、太陽光等豐富天然資源，是提供發展綠能最佳環境，目前已有台電、鹿威兩家公司51部風機裝</text:span><text:soft-page-break/><text:span text:style-name="T17">置完成並商業運轉(總裝置容量110.4MW，占全國商轉總容量約40%。)，未來預計有台電、鹿威、漢寶、彰芳、福寶、漢威等6家公司共11個風力發電廠計畫，總計設置272座風力機組，總容量762.6MW(百萬瓦)，一年約可發電 20.3億度，約可減少排放二氧化碳122萬噸，顯見彰化縣在綠能上的開發及努力，無疑是台灣的驕傲。</text:span></text:p>
      <text:p text:style-name="P146">太陽光電：</text:p>
      <text:p text:style-name="P61">因應全球暖化及高油價時代來臨，限制溫室氣體排放量，改變能源使用模式，是未來必然趨勢，太陽光取之不盡、用之不竭，利用太陽光發電既乾淨又環保，即可減少溫室氣體及有毒物質之排放，且能提高能源自主性，發展潔淨再生新能源是最佳的環保及能源政策。</text:p>
      <text:p text:style-name="P55"><text:span text:style-name="T17">彰化地處台灣中部，具有得天獨厚的地理環境，日照時數排名全台第二，氣溫適宜，係推展太陽光電發電之絕佳環境；為推廣太陽光電發電，本府已委託專業機構規劃彰化縣未來推動太陽光電之發展計畫，除針對縣轄內具有</text:span><text:soft-page-break/><text:span text:style-name="T17">需求性、指標性、獨特性的地點進行選址評估，並結合縣內各項重大建設及融合景觀設計做出整體規劃，冀望由縣府帶動打造陽光新彰化，俾促進民間設置意願及相關產業發展。</text:span></text:p>
      <text:p text:style-name="P55"><text:span text:style-name="T17">本縣已設置完成之太陽光電系統計有：明道大學、大葉大學(2處)、大村鄉大西國小、二林高中、溪湖國中、芳苑國小、員林國中、彰化市私立慈愛殘障教養院、和美鎮巨林建設頭等艙建案(15處)、農委會台中區農業改良場、田尾鄉公所、國立員林農工、國立彰化師大、伸港鄉王宅、溪州公園及本府行政大樓等共31處，總裝置容量約162.665峰瓩。</text:span></text:p>
      <text:p text:style-name="P56"><text:span text:style-name="T17">未來預計設置太陽光電系統計有：伸港鄉聯合行政大樓(台電外部合作計畫)，預估設置容量：23.6峰瓩 (工程總經費708萬元)；其年總發電量約3萬924度，可減少約1萬9,173公斤的CO</text:span><text:span text:style-name="T90">2</text:span><text:span text:style-name="T17">排放量。</text:span></text:p>
      <text:p text:style-name="P28"><text:span text:style-name="T19">（十</text:span><text:span text:style-name="T19">）</text:span><text:span text:style-name="T19">振興經濟擴大公共建設方案－建築風貌環境整建示範計畫</text:span></text:p>
      <text:p text:style-name="P60">98年度內政部「振興經濟擴大公共建設投<text:soft-page-break/>資計畫－建築風貌環境整建示範計畫」分為建築風貌整建部分及騎樓整平部分。</text:p>
      <text:p text:style-name="P54"><text:span text:style-name="T15">建築風貌整建部分，目前98年度第一階段申請補助，經營建署核定補助者，包括本縣埔心鄉公所及週邊商街建築風貌環境改善整體示範計畫案等，共計23件，金額共為4,389萬元；另第二階段部分，營建署已於98年7月24日核定補助，包括本縣員林鎮立圖書館一館建築物風貌整建工程案等，共計11件，金額共為3,750萬元；二階段獲補助金額共計8,139萬元。</text:span></text:p>
      <text:p text:style-name="P54"><text:span text:style-name="T15">騎樓整平部分，98年度係為補助各直轄市、縣（市）政府辦理轄內需整（順）平地區、路段之基礎調查、整體規劃及設計；內政部營建署補助縣本府220萬元辦理相關工作。本縣選定員林鎮博愛路、三民路與萬年路等2,310公尺為調查及規劃範圍，委由員林鎮公所執行相關調查工作，並依98年之基礎調查資料訂定計畫，送營建署審定，爭取99年度辦理騎樓需整（順）平地區、路段之改善整平工程補</text:span><text:soft-page-break/><text:span text:style-name="T15">助經費。</text:span></text:p>
      <text:p text:style-name="P2"><text:span text:style-name="T21">五、行銷優質的休閒觀光</text:span></text:p>
      <text:p text:style-name="P26">（一）開辦觀光接駁巴士，帶動地方休閒觀光產業</text:p>
      <text:p text:style-name="P148"><text:span text:style-name="T15">為推動本縣「</text:span><text:span text:style-name="T15">花在彰化、錢進彰化－抽黃金土地促進消費抽獎活動</text:span><text:span text:style-name="T15">」，刺激地方經濟，建立本縣觀光品牌，本府今年度向交通部觀光局爭取補助150萬元經費，於98年2月初舉辦「彰化縣觀光巴士一日遊」套裝旅遊行程90車次，規劃本縣三條旅遊路線（鹿港、王功海線地區，田尾、溪湖平原線及田中、社頭、二水山線），由民眾於活動期間內預約報名，一週內90車次全部額滿，經調查彙整遊客滿意度達97.97﹪，對彰化觀光產業助益甚大。</text:span></text:p>
      <text:p text:style-name="P260">（二）建置「彰化火車站旅客服務中心」，提供完善旅遊服務</text:p>
      <text:p text:style-name="P54"><text:span text:style-name="T15">為提供國內、外觀光客完善的旅遊服務，本府每年向交通部觀光局爭取補助營運管理經費，委託專業團體經管「彰化火車站旅遊服務中心」，宣傳行銷各鄉鎮觀光節慶活動，彰化觀光巴士、旅館、餐廳優惠等觀光資訊，加強假</text:span><text:soft-page-break/><text:span text:style-name="T15">日門市服務機制，以吸引更多外地遊客，提升旅遊服務品質。</text:span></text:p>
      <text:p text:style-name="P28"><text:span text:style-name="T19">（三）積極行銷「1895八卦山抗日保台史蹟館」，深化旅遊新價值</text:span></text:p>
      <text:p text:style-name="P152">為擴增八卦山大佛風景區觀光景點，使民眾了解台灣先人英勇抗日精神，本府業於98年2月建置完成「1895八卦山抗日保台史蹟館」。</text:p>
      <text:p text:style-name="P150"><text:span text:style-name="T15">以乙未年八卦山保台戰役歷史事件串連「1895八卦山抗日保台史蹟館」及「乙未保台和平紀念公園」兩點之間人行動線，使成為一主題性之步道，以增加遊客駐留時間，配合觀光志工提供「1895八卦山抗日保台史蹟館」預約導覽解說服務，提供八卦山大佛風景區更優質的旅遊服務功能。</text:span></text:p>
      <text:p text:style-name="P260">（四）推動「田尾花路公園觀光地區遊憩設施整建」工程</text:p>
      <text:p text:style-name="P54"><text:span text:style-name="T15">田尾公路花園之年遊客數逐年增加，於本縣觀光景點年遊客數中僅次於大佛風景區，本案係為本府所提2009臺灣觀光發展3年衝刺</text:span><text:soft-page-break/><text:span text:style-name="T15">計畫提出，主要以自行車漫遊主題切入田尾公路花園觀光地區遊憩設施整體規劃，在選線安排上，採串連現有自行車道、現有公有土地、既有已完成設施點、願意提供土地作為結點的私有土地或小圳路安排作為休憩據點，施作內容以強化前期建構之東螺溪自行車道路網系統為主，增設沿線之休憩據點與植栽，並建構田尾公路花園至北斗河濱公園段自行車道，完善沿途之自行車道相關設施，增加該地區之觀光吸引力。</text:span></text:p>
      <text:p text:style-name="P260">（五）持續推動「東螺溪遊憩廊道鹿島自行車橋工程計畫」，串聯舊濁水溪南北兩岸景點</text:p>
      <text:p text:style-name="P54"><text:span text:style-name="T15">東螺溪遊憩廊道自行車計畫，整體構思預計串聯本縣福興、溪州等9鄉鎮與福寶溼地生態園區、埔鹽鄉永樂社區、溪湖糖廠、田尾公路花園、溪州公園等景點觀光資源，沿東螺溪畔興設自行車遊憩廊道，以重塑自行車遊憩環境景觀意象、整合東螺溪南北兩岸區域遊客及居民服務設施，形塑符合地方特色及鄉鎮形象之環境景觀和未來；目前完成階段成果總長從溪</text:span><text:soft-page-break/><text:span text:style-name="T15">湖鎮的溪湖橋至北斗鎮的北斗橋共計約18公里，遊客不僅能在田尾公路花園賞花並享用精緻之地方特色美食，更能藉由騎乘自行車至舊濁水溪賞玩河岸風光。</text:span></text:p>
      <text:p text:style-name="P60">為解決自行車道穿越台19線之交通衝擊點，維護自行車騎士穿越重要道路之行車安全，本計畫將自行車行進路線與平面道路交通完全區隔，施作跨越台19線之自行車專用橋，排除自行車與一般道路車輛共行之交通安全隱憂，提供自行車完全自主之道路使用權，未來將成為本區域高度自明性的自行車空中走廊，遊客能利用此空中廊道避開台19線的車流，體驗最舒適安全的自行車旅遊，目前工程進行中，預計98年11月底竣工。</text:p>
      <text:p text:style-name="P260">（六）推動大佛風景區人行動線暨華陽遊憩區整建計畫</text:p>
      <text:p text:style-name="P60">大佛風景區先前已建立多條人行步道供民眾遊憩使用，惟各步道建立時期不同，造成指標系統重複、紊亂、解說牌不符現況，本案將重新整合該區人行指標及解說系統，並改善步道<text:soft-page-break/>及其周邊環境，以提供民眾更好之服務。</text:p>
      <text:p text:style-name="P60">另連接華陽公園與體育場之華陽吊橋因構件損壞老舊，為維護行人安全，本案將一併辦理吊橋構件翻修改善，期能增進民眾來往兩地之方便性及安全性。</text:p>
      <text:p text:style-name="P29">（七）舉辦多項重大活動，吸引外地觀光人潮</text:p>
      <text:p text:style-name="P74"><text:span text:style-name="T19">1、2009花在彰化系列活動</text:span></text:p>
      <text:p text:style-name="P53"><text:span text:style-name="T15">本（98）年農曆春節期間，假田尾公路花園、溪州公園、明道大學旁及萬景藝苑辦理「2009花在彰化系列」活動，其中十天活動行銷本縣花卉園藝產業，溪州公園入園人數計34萬116人，整體活動估計約有90萬人次參與上開四處地點相關活動。</text:span></text:p>
      <text:p text:style-name="P58"><text:span text:style-name="T15">地方特色產業系列展方面，總計邀請本縣52家廠商，於98年1月26日至2月4日期間，假溪州公園</text:span><text:span text:style-name="T15">—</text:span><text:span text:style-name="T15">產業解說中心舉行，活動期間參展廠商對本府舉辦本次活動滿意度高達100﹪，其中對協助行銷地方產業滿意度達100﹪、對推動地方產業能見度滿意度達100﹪、對承辦單位服務品質滿意度達100%、對</text:span><text:soft-page-break/><text:span text:style-name="T15">主辦單位服務品質滿意度達96.88﹪，在10天活動期間，該中心參觀人次達23萬人之多，除增加本縣廠商知名度與活絡產業訊息之互動外，並創造新台幣500萬元以上商機，行銷推廣地方特色產業，並提升本縣地方產業能見度。</text:span></text:p>
      <text:p text:style-name="P153"><text:span text:style-name="T19">2、2009鷹揚八卦，全民健行賞鷹活動</text:span></text:p>
      <text:p text:style-name="P278"><text:span text:style-name="T11">今年鷹揚八卦活動主要為響應減緩全球暖化，達到減碳環保目的，採用健行的方式來舉辦賞鷹活動，首先於3月16日假本府中庭舉辦「2009鷹揚八卦─全民健行賞鷹活動記者會」，</text:span><text:span text:style-name="T11">由小朋友所表演的太鼓聲中熱鬧的揭開序幕</text:span><text:span text:style-name="T11">，並舉行「</text:span><text:span text:style-name="T11">卦山鷹揚─猛禽生態攝影展揭幕儀式</text:span><text:span text:style-name="T11">」</text:span><text:span text:style-name="T11">，藉由精彩的攝影作品，讓民眾透過鏡頭，近距離欣賞難得一見的猛禽之力與美，對猛禽生態有更深更廣的認識</text:span><text:span text:style-name="T11">。</text:span></text:p>
      <text:p text:style-name="P278"><text:span text:style-name="T11">重點活動於3月21及22日假八卦山脈生態旅遊服務中心舉辦開幕式，並由特有生物研究保育中心提供各種猛禽類實體標本展出「鷹</text:span><text:soft-page-break/><text:span text:style-name="T11">姿煥發－猛禽特展」、</text:span><text:span text:style-name="T11">王楨文老師創作大型猛禽類</text:span><text:span text:style-name="T11">及其他各種鳥類</text:span><text:span text:style-name="T11">紙浮雕</text:span><text:span text:style-name="T11">及特有生物研究保育中心提供灰面鵟鷹生態影片播放，並規劃各項生態遊戲攤位提供民眾寓教於樂的學習機會，該中心設有專業八卦山脈生態解說導覽及文宣等資訊，使民眾了解並珍惜大自然環境生態保育與候鳥棲地資源特性與重要性，並於平台週邊設有許多諸如被鳥紋身─紋身貼紙、</text:span><text:span text:style-name="T11">生態拓印</text:span><text:span text:style-name="T11">、鳥類</text:span><text:span text:style-name="T11">紙浮雕DIY</text:span><text:span text:style-name="T11">、</text:span><text:span text:style-name="T11">鳥兒隨身印染</text:span><text:span text:style-name="T11">、</text:span><text:span text:style-name="T11">灰面鵟鷹遷移路徑體驗</text:span><text:span text:style-name="T11">、</text:span><text:span text:style-name="T11">彩繪臉譜</text:span><text:span text:style-name="T11">…等許多有趣的生態遊戲攤位，讓所有人寓教於樂，玩的不亦樂乎。</text:span></text:p>
      <text:p text:style-name="P278"><text:span text:style-name="T11">另一活動場地於本府中庭辦理「</text:span><text:span text:style-name="T11">生態保育動動腦有獎徵答活動</text:span><text:span text:style-name="T11">」</text:span><text:span text:style-name="T11">，讓參加的學童</text:span><text:span text:style-name="T11">藉</text:span><text:span text:style-name="T11">由有趣的益智問答方式，增加生態保育常識</text:span><text:span text:style-name="T11">，二天活動總計有5,000餘位民眾參加，達到推廣賞鷹、體驗彰化縣自然及生態保育的目標，帶動八卦山國家風景區永續觀光發展。</text:span></text:p>
      <text:p text:style-name="P100"><text:span text:style-name="T19">3、</text:span><text:span text:style-name="T19">2009鹿港慶端陽</text:span></text:p>
      <text:p text:style-name="P69"><text:span text:style-name="T15">端午節是國人年度三大節慶之一，鹿港端</text:span><text:soft-page-break/><text:span text:style-name="T15">午節慶活動為彰化縣重要節慶活動，也是國內12大民俗節慶活動之一，本府特別結合彰濱工業區、秀傳健康園區及台明將玻璃博物館、白蘭氏健康博物館，將現代工業技術、產業與鹿港豐富之人文、古蹟相結合，活動除包括彰濱博物館之旅外，活動內容規劃增加漆彈比賽、房車甩尾表演、中部五縣市首長龍舟競賽、鹿港民俗才藝表演活動、特色伴手禮展及廣受國人歡迎的魯班工藝展等等，以擴大行銷鹿港、彰濱地方節慶活動，活動圓滿成功，吸引近25萬人次觀光人潮。</text:span></text:p>
      <text:p text:style-name="P154"><text:span text:style-name="T19">4、彰化葡萄產業文化系列活動</text:span></text:p>
      <text:p text:style-name="P68"><text:span text:style-name="T15">彰化可說是葡萄的故鄉，不論在面積及產量</text:span><text:span text:style-name="T43">上，均為全省最大地區，為推廣彰化縣葡萄</text:span><text:span text:style-name="T67">產</text:span><text:span text:style-name="T15">業，本（98）年持續邀集本縣各葡萄產區鄉鎮農會辦理「2009彰化葡萄產業文化季系列活動」，藉由活動串連方式，達到宣傳行銷最大效益，打響本縣葡萄知名度，增加葡萄收益（例如：溫室早春葡萄從以往每年2億元的產值，到今年已經</text:span><text:span text:style-name="T33">擴充到4億元以上、巨峰葡萄價格最高可達</text:span><text:span text:style-name="T69">1</text:span><text:span text:style-name="T15">公斤約240元），且提高外縣市民眾</text:span><text:soft-page-break/><text:span text:style-name="T15">詢問度、購買量，同時大眾對彰化縣葡萄園、酒窖等之興趣也隨之提升，而帶動本縣農業休閒觀光。</text:span></text:p>
      <text:p text:style-name="P154"><text:span text:style-name="T19">5、彰化肉圓節及網路票選肉圓活動</text:span></text:p>
      <text:p text:style-name="P69"><text:span text:style-name="T15">彰化縣內各地肉圓是台灣著名的特色小吃，本府為提升彰化肉圓的知名度及塑造品牌形象，並拓展愛好彰化肉圓的廣大市場，配合台北及高雄的「國際旅展」，辦理「網路票選肉圓」行銷活動，為刻正籌辦中的2009彰化「肉圓節」活動促銷暖身。</text:span></text:p>
      <text:p text:style-name="P154"><text:span text:style-name="T19">6、</text:span><text:span text:style-name="T19">200</text:span><text:span text:style-name="T19">9媽祖遶境祈福嘉年華活動</text:span></text:p>
      <text:p text:style-name="P155"><text:span text:style-name="T15">(1)為提升本縣媽祖宮廟知名度，行銷本縣豐厚的宗教文化資源與特色產業，本（98）年度，本府將再度與縣內重要12間媽祖宮廟，包括伸港福安宮（爐主）、彰化市南瑤宮、芬園寶藏寺、員林福寧宮、社頭枋橋頭天門宮、田中乾德宮、溪州后天宮、北斗奠安宮、埤頭合興宮、二林仁和宮及芳苑普天宮、王功福海宮等宮廟，聯合辦理「2009彰化縣媽祖遶境嘉年華」活動，並經由擲筊擇訂於10月5日起至10月16日，</text:span><text:soft-page-break/><text:span text:style-name="T15">即媽祖得道昇天紀念日前（農曆9月9日重陽節），共12天12夜擴大舉行，屆時又可看到珍貴十餘尊神尊盛大出巡景象。</text:span></text:p>
      <text:p text:style-name="P155"><text:span text:style-name="T15">(2)共有八大典禮，包括起駕典禮（10月10日）、駐蹕典禮（10月10日）、朝聖典禮（10月11日）、慶賀典禮（10月12日）、祝聖典禮（10月13日）、成道典禮（10月14日）、祝獻典禮（10月15日）、聯合祈福典禮（10月16日）。</text:span></text:p>
      <text:p text:style-name="P157"><text:span text:style-name="T15">3、團隊參與演出並於各駐蹕點辦理大型歌仔戲演出，計有明華園、河洛、唐美雲、薪傳等歌仔戲團公演、擲筊祈福（10月5日、10月9日～10月15日）、攻炮城（10月5日、10月9日～10月15日）及彰雲兩縣布袋戲團大車拼、藝術看桌（宴媽祖）…等活動。</text:span></text:p>
      <text:p text:style-name="P159">（八）推銷觀光產業，規劃博物館群聚園區</text:p>
      <text:p text:style-name="P69"><text:span text:style-name="T39">以博物館來行銷彰化，打造彰化成為「博物館之都」，一來行銷彰化觀光產業、二來結合企業家根留故鄉彰化之理念，透過博物館方式讓企業精神不只是虛無的，而是具體實物方式留</text:span><text:soft-page-break/><text:span text:style-name="T39">傳下來，目前本府於98年2月</text:span><text:span text:style-name="T15">建置完成「1895八卦山抗日保台史蹟館」，</text:span><text:span text:style-name="T39">民間企業已成立有白蘭氏健康博物館、台灣玻璃博物館、秀傳健康人體博物館，其餘</text:span><text:span text:style-name="T18">車燈博物館、鞋業博物館、泡麪博物館、和美紡織博物館、自行車博物館、稻米博物館等本府與民間企業</text:span><text:span text:style-name="T39">規劃中。</text:span></text:p>
      <text:p text:style-name="P69"><text:span text:style-name="T39">特別一提的是，</text:span><text:span text:style-name="T9">彰濱秀傳健康園區與台中科博館合作，將科博館的現代醫學人體博物館原汁原味在健康園區重現，醫學博物館內有</text:span><text:span text:style-name="T7">24</text:span><text:span text:style-name="T9">個展示項目，透過逼真的實體剖析、多媒體節目，從人類究竟是怎樣的動物，概述人體這部機器的詳細構造開始，引導觀眾一一探索人體內的奧秘</text:span><text:span text:style-name="T9">。另秀傳醫學</text:span><text:span text:style-name="T9">博物館</text:span><text:span text:style-name="T9">也積極</text:span><text:span text:style-name="T9">培養導覽志工，志工來自基層、校園，透過志工的導覽，也將預防醫學的觀念傳播出去</text:span><text:span text:style-name="T9">，</text:span><text:span text:style-name="T9">參觀</text:span><text:span text:style-name="T9">醫學</text:span><text:span text:style-name="T9">博物館完全免費。</text:span><text:span text:style-name="T9">該</text:span><text:span text:style-name="T7">園區打破傳統的醫療環境，有醫院、</text:span><text:span text:style-name="T9">醫學</text:span><text:span text:style-name="T9">博物館</text:span><text:span text:style-name="T7">融合健康、醫療、休閒等特色，創新模式結合休閒與醫療產業，推動</text:span><text:span text:style-name="T9">觀光醫療、精緻醫療服務，提供民眾健康促進、疾病療護、更具生活機能休閒的健康產業中心，讓顧客走進彰化</text:span><text:soft-page-break/><text:span text:style-name="T9">健康產業園區，更帶動相關產業進步。</text:span></text:p>
      <text:p text:style-name="P72">本縣具有豐富古蹟、人文、生態、農業、觀光多方面豐富資源及產業博物館群，為因應開放大陸人士來台觀光，已規劃博物館群一日遊經典行程，整合彰化市古月民俗文物館、八卦山大佛風景區戰爭博物館、鹿港民俗文物館、彰濱三大產業博物館、溪湖糖業鐵道文物館、田尾花卉之鄉、花壇台灣民俗村、永靖康師傅博物館等地方觀光特色，規劃A、B、C、D、E、F六種一日遊套裝遊程，加強在本府旅遊資訊網站及彰化火車站旅服中心宣傳行銷，期吸引更多大陸及國外遊客造訪、認識彰化。</text:p>
      <text:p text:style-name="P67"><text:span text:style-name="T39">除人文史蹟觀光旅遊外，本縣藉由</text:span><text:span text:style-name="T39">自行車廠商多分布於台中（473家）和彰化（318家）地區，</text:span><text:span text:style-name="T39">足以</text:span><text:span text:style-name="T39">發展自行車產業群聚優勢，而自行車產</text:span><text:span text:style-name="T41">業亦從以往之委託代工OEM（Origina</text:span><text:span text:style-name="T70">l</text:span><text:span text:style-name="T39">Equipment </text:span><text:span text:style-name="T71">Manufacture），轉化為原始設計製造OD</text:span><text:span text:style-name="T72">M</text:span><text:span text:style-name="T39">（Original Design Manufacture），逐漸邁向自有品牌OBM（Original Brand Manufacture），側重的</text:span><text:soft-page-break/><text:span text:style-name="T39">是開創及推展自己的品牌，彰化縣之美利達公司即為其中一例。為建立自行車產業新的競爭力、提</text:span><text:span text:style-name="T39">升</text:span><text:span text:style-name="T39">產業價值，</text:span><text:span text:style-name="T39">本</text:span><text:span text:style-name="T39">府計</text:span><text:span text:style-name="T39">劃</text:span><text:span text:style-name="T39">設置自行車</text:span><text:span text:style-name="T39">主題</text:span><text:span text:style-name="T39">園區，推廣自行車為全民運動，並連結自行車道與觀光遊憩系統，帶動自行車產業發展，開創具</text:span><text:span text:style-name="T26">品牌（Brand）、創意（Innovation）、知識</text:span><text:span text:style-name="T39">（Knowledge）與生態（Ecology）融合之</text:span><text:span text:style-name="T39">主題</text:span><text:span text:style-name="T39">園區（BIKE-Park），成為觀光、運動、研發、體</text:span><text:span text:style-name="T44">驗之多功能綜合園區，</text:span><text:span text:style-name="T44">園區內</text:span><text:span text:style-name="T44">規劃自行車博</text:span><text:span text:style-name="T68">覽</text:span><text:span text:style-name="T39">館，做為自行車歷史、文化與教育展覽中心，藉由博</text:span><text:span text:style-name="T39">覽</text:span><text:span text:style-name="T39">館之名</text:span><text:span text:style-name="T39">聲</text:span><text:span text:style-name="T39">與功能，行銷彰化縣在國際自行車市場的</text:span><text:span text:style-name="T39">知名</text:span><text:span text:style-name="T39">度。</text:span></text:p>
      <text:p text:style-name="P4">六、豐富內涵的文化創意</text:p>
      <text:p text:style-name="P29">（一）深耕閱讀教育－擁「報」幸福，讀報計畫</text:p>
      <text:p text:style-name="P160"><text:span text:style-name="T15">（1）本縣推動「擁報幸福」計畫實施期程與目標：</text:span></text:p>
      <text:p text:style-name="P31"><text:span text:style-name="T15">98年度萌芽期第一階段（3~6月）：除97年度39校持續推動外，另有30校加入「擁報幸福學校」，經彙總共計69校、349班、10,470位師生參與；達成本縣國小三分之一學校參與之中程目標，顯示教育人員認同本計畫推動理念；</text:span><text:soft-page-break/><text:span text:style-name="T15">第二階段（9~12月）：預期本縣至少國民小學100校參與讀報教育計畫。</text:span></text:p>
      <text:p text:style-name="P162"><text:span text:style-name="T15">（2）推廣讀報教育之配套方案</text:span></text:p>
      <text:p text:style-name="P155"><text:span text:style-name="T15">1、98年度萌芽期，配合本府「悅讀童盟國實施計畫」推動閱讀主軸，規劃辦理以閱讀為主題的兒童節慶祝活動、悅讀交享樂、工作坊等成果發表活動，以收經驗交流與標竿學習之效。</text:span></text:p>
      <text:p text:style-name="P155"><text:span text:style-name="T15">2、99年度茁壯期賡續推廣本計畫，為衡量學生讀報之成效，辦理全縣作文比賽、成語搶答等活動，並刊登、印製優秀作品成果集，進而培養學童持之以恆的閱讀習慣與提升閱讀能力，以打開學習之門</text:span><text:span text:style-name="T15">。</text:span></text:p>
      <text:p text:style-name="P163">（二）加強禮俗輔導師業務推展，逐步純化禮俗</text:p>
      <text:p text:style-name="P70"><text:span text:style-name="T15">彰化縣是個充滿濃厚人情味的地方，村里所有婚喪喜慶，都是左鄰右舍主動齊心協力完成，除了省去財務支出，聚落裡更凝聚起一股強大的團結力量。</text:span></text:p>
      <text:p text:style-name="P73">本府推動純化禮俗業務，除加強宣導簡化儀式的繁文縟節外，更本於保留這可貴的地方特色，邀請熱心之地方人士擔任禮俗輔導師，<text:soft-page-break/>並施予講習訓練，免費協助民眾辦理婚喪禮儀事項，引領社會風氣改善，建設彰化縣為一個富庶、美好，具文化素養、豐富人文內涵的大縣。</text:p>
      <text:p text:style-name="P70"><text:span text:style-name="T15">本府自95年3月18日於彰化演藝廳辦理「彰化縣第4屆純化婚喪禮俗輔導師聘任工作」，計聘任禮俗輔導師783位，任期4年，自95年1月1日起至98年12月31日止，每年辦理禮俗輔導師分區研習及聯誼會，藉以溝通彼此執事技巧、交換心得，每年辦理禮俗業務考核工作1次，評定績優鄉鎮及遴選優異禮俗輔導師，並公開表揚。</text:span></text:p>
      <text:p text:style-name="P70"><text:span text:style-name="T15">今年鑑於莫拉克颱風重創南台灣，本府於9月16日假彰化鹿港立德會館辦理禮俗輔導師防災研習暨業務研討會，以增進救災應變智能，提升多元化功能。</text:span></text:p>
      <text:p text:style-name="P163">（三）推動南北管傳習計畫，傳承在地藝術文化</text:p>
      <text:p text:style-name="P164">1.南北管研習班：</text:p>
      <text:p text:style-name="P71">文化局長期辦理的「南北管研習班」，今年度總計招收280位學員，除原已有進階基礎的學員外，在南北管基礎班級共計招收72位學員，<text:soft-page-break/>加入學習的行列，足見在推廣傳統音樂上的收穫與成效。</text:p>
      <text:p text:style-name="P68"><text:span text:style-name="T15">本年度期中成果發表會已於8月間假鹿港龍山寺圓滿完成，期間也辦理「南管樂揚古蹟」活動，安排各班學員至龍山寺進行研習及演出活動，讓無形文化資產結合龍山寺有形古蹟，使得南北管音樂成為生活中隨處可得的文化涵養。</text:span></text:p>
      <text:p text:style-name="P164">2.2009年北管音樂傳習：</text:p>
      <text:p text:style-name="P71">7月份，由行政院文化建設委員會文化資產總管理處籌備處主辦、文化局承辦的「2009年北管音樂傳習」計畫，共獲文建會補助經費40萬元，招收27名學員，進行為期12天的研習課程，並舉行成果發表會，展現學員認真努力的學習成果，使傳統音樂保存與傳習獲得良好成效。</text:p>
      <text:p text:style-name="P74"><text:span text:style-name="T15">3.</text:span><text:span text:style-name="T17">中部地區南、北管團隊傳習計畫：</text:span><text:span text:style-name="T15"> </text:span></text:p>
      <text:p text:style-name="P71">自本(98)年下半年開始，文化局開始進行「中部地區南、北管團隊傳習計畫」，針對中部地區7處南北管館閣或小學，進行傳習課程之輔<text:soft-page-break/>導補助，由行政院文建會文資總處撥款補助計畫經費90萬元整，希望可以扶植地方團隊學習南北管的風氣，並且前進校園、紮根社區，預計在年底辦理期末成果展演，展現學習成果。</text:p>
      <text:p text:style-name="P40">4.崑曲研習班：</text:p>
      <text:p text:style-name="P68"><text:span text:style-name="T15">文化局於今（98）年7月起，開辦「崑曲研習班」，招收30位學員，聘請彰化縣崑劇團「戲曲象限」老師前來授課，由崑曲經典作品「牡丹亭」中〈遊園〉、〈驚夢〉二齣折子入門學習，學員研習至今已有二個月時間，對於崑曲也累積更濃厚的學習興趣，崑曲研習課程預計於12月辦理期末成果展，讓學員展現為期半年的學習成果；明年度也將繼續規劃完善的崑曲課程。</text:span></text:p>
      <text:p text:style-name="P266">（四）推動社區營造輔導計畫，再造社區文化</text:p>
      <text:p text:style-name="P71">為建立公民意識，振興地域活力，創造社區多元文化特色，文化局積極推動社區營造輔導計畫，輔導社區居民生活中，推動社區劇場、影像紀錄、社區繪本、社區文化產業等，關懷累積在地文化，厚植創意生命力。</text:p>
      <text:p text:style-name="P71">98年度「新故鄉社區營造第二期計畫」獲行<text:soft-page-break/>政院文化建設委員會核定補助1,120萬元，補助項目包括行政社造化輔導、社區文化深耕及社區創新實驗。</text:p>
      <text:p text:style-name="P71">文化局於3月辦理徵選出20個社區獲專案補助，並委託彰化縣社區營造中心協助輔導，8月份陸續完成資源調查、文化地圖初稿、社區繪本草圖、影像紀錄等部份內容，經由居民共同投入在地文化工作，打造社區特有的文化特色。</text:p>
      <text:p text:style-name="P71">文化局於7月4日-8月15日辦理「社區創意編織研習」，培訓140位社區編織人才，結合社區創意與美學，將編織推廣運用於生活中。</text:p>
      <text:p text:style-name="P68"><text:span text:style-name="T15">於8-9月份委託凡泰斯媒體科技有限公司辦理「咱ㄟ故事開麥拉～社區影像紀錄人才培訓」，以影像記錄的方式將社區內的人、事、物拍攝下來，將瞬間變成一幅永恆的畫面 ，保存社區的文化歷史。</text:span></text:p>
      <text:p text:style-name="P29">（五）賡續辦理古蹟保存及歷史建築保存維護計畫</text:p>
      <text:p text:style-name="P123">1.完成國定古蹟彰化孔子廟木構損壞檢修工程</text:p>
      <text:p text:style-name="P53"><text:span text:style-name="T15">彰化孔子廟是彰化縣珍貴文化資產，因木造建築結構飽受蟲蟻蛀蝕，經向中央爭取經費</text:span><text:soft-page-break/><text:span text:style-name="T15">1</text:span><text:span text:style-name="T15">,</text:span><text:span text:style-name="T15">755</text:span><text:span text:style-name="T15">萬</text:span><text:span text:style-name="T15">5,</text:span><text:span text:style-name="T15">000元整進行損壞木構件之修復（含蟲蟻防治等），工程已於今(98)年4月21日完工結案，有效保存本縣文化資產，延續國定古蹟建築生命。</text:span></text:p>
      <text:p text:style-name="P123">2.賡續辦理國定古蹟元清觀修護工程</text:p>
      <text:p text:style-name="P59">國定古蹟元清觀修復工程，分為二案進行，一案為元清觀正殿修復工程，另一案為元清觀後殿修復工程，目前情形說明如下： </text:p>
      <text:p text:style-name="P165"><text:span text:style-name="T15">(1)元清觀正殿、修復工程(災後復建)</text:span></text:p>
      <text:p text:style-name="P95"><text:span text:style-name="T15">95年4月9日火災後，繼完成了現場緊急防護鋼棚架工程及清理保存工作，本縣文化局並依文化資產保存法第23條規定提出修復計畫，報請文建會審核，經獲文建會核定復建計畫總經費7,800萬元（含縣配合款1,872萬元整），工程於97年9月22日開工，目前進度約38％，預計明(99)年3月底前完成整個元清觀之災後復建工程。</text:span></text:p>
      <text:p text:style-name="P166"><text:span text:style-name="T15">(2)元清觀後殿修復工程</text:span></text:p>
      <text:p text:style-name="P167"><text:span text:style-name="T15">針對國定古蹟元清觀後殿配合民宅拆除，相鄰牆面之維護及屋頂漏水辦理修復，工程於</text:span><text:soft-page-break/><text:span text:style-name="T15">97年6月3日開工，目前施工進度已達65%，預定10月底工程即可完成。</text:span></text:p>
      <text:p text:style-name="P116"><text:span text:style-name="T19">3、彰化女中紅樓修護及再利用工程</text:span></text:p>
      <text:p text:style-name="P136"><text:span text:style-name="T15">彰化女中紅樓為該校區僅存之日治時期建築，其磚砌工法及構作法良好，就臺灣建築史的學校建築、彰化市的人文發展及地方教育史而言，皆具有特殊歷史建意義，經向文建會申請核定補助修護工程，本案中央核定總經費590萬元整（含縣配合款200萬元整），修護內容包括紅磚歷史建物修建、校史館及史料陳設與維護、週邊設施修復工程，今(98)年1月4日開工，目前工程進度99%，完成後將成為彰化女中的校史館。</text:span></text:p>
      <text:p text:style-name="P171">4.縣定古蹟社頭清水岩寺修護工程</text:p>
      <text:p text:style-name="P136"><text:span text:style-name="T15">社頭清水岩寺為中部三大名巖之一，建寺於清雍正六年，歷經歲月洗禮及蟲蟻蛀蝕，諸多建築構件均遭損壞，需進行修繕工作以維護本古蹟之文化資產價值，經向文建會申請修護經費，進行三川殿、正殿及廂房全面整修，本案中央核定總經費2,500萬元整（含</text:span><text:soft-page-break/><text:span text:style-name="T15">縣配合款</text:span><text:span text:style-name="T74">新450萬元及所有權人自籌款1,000萬</text:span><text:span text:style-name="T75">元</text:span><text:span text:style-name="T15">整），工程於今年1月10日開工，目前工程進度25%，預計明(99)年6月完成工程施作。</text:span></text:p>
      <text:p text:style-name="P172">5.縣定古蹟鹿港公會堂修復工程</text:p>
      <text:p text:style-name="P136"><text:span text:style-name="T15">鹿港公會堂為1928年所興建的公共性建築，提供鹿港地區集會及活動的空間，其位置更反映著鹿港溪航運興衰所帶來的鹿港地區經濟變化，依照調查發現該建物牆體已有多處開裂，為維護本古蹟之文化資產價值，故向文建會申請修護計畫，中央核定總經費2,652萬5,000元整（含縣配合款795萬7,500元整），歷經2年整修，已於7月15日完工結案。</text:span></text:p>
      <text:p text:style-name="P171">6.彰化縣縣定古蹟鹿港公會堂再利用工程</text:p>
      <text:p text:style-name="P136"><text:span text:style-name="T15">整修完成之「縣定古蹟鹿港公會堂修復工程」為有效活化此歷史空間，經向文建會爭取再利用經費475萬元，辦理內部再利用展覽設施，目前正辦理招標中，98年底完成後，本縣將增加一處優質的展覽空間。</text:span></text:p>
      <text:p text:style-name="P171"><text:soft-page-break/>7.國定古蹟馬興陳宅再利用工程</text:p>
      <text:p text:style-name="P173"><text:span text:style-name="T76">國定古蹟馬興陳宅因古蹟占地空間</text:span><text:span text:style-name="T75">龐</text:span><text:span text:style-name="T15">大，本府為避免古蹟空間閒置並期能讓社區民眾充分使用，故向文建會申請本古蹟再利用第1期計畫，該會核定補助625萬元(含縣配合款62萬5,000元)，辦理古蹟文獻史料等活化再利用工程，目前由專業建築師辦理設計作業中，期能讓前來古蹟參觀之民眾，對本古蹟之歷史、建築有初步的認識，並能結合硬體古蹟建築本體，提供知性感性的文化古蹟旅遊。</text:span></text:p>
      <text:p text:style-name="P158">8.辦理二林公學校教職員宿舍群調查研究與規劃設計</text:p>
      <text:p text:style-name="P136"><text:span text:style-name="T15">二林公學校教職員宿舍群建於昭和12年(1937年)，97年4月登錄為本縣歷史建築，</text:span><text:span text:style-name="T43">為有效活化利用，本府即向文建會爭取經費</text:span><text:span text:style-name="T15">168萬元辦理調查研究暨規劃設計工作</text:span><text:span text:style-name="T15">，</text:span><text:span text:style-name="T15">98年9月底前完成結案</text:span><text:span text:style-name="T15">，</text:span><text:span text:style-name="T15">並賡續向文建會申請修復及再利用經費，籌設二林蔗農事件紀念館、洪醒夫紀念館與校史館，以充分利用歷史</text:span><text:soft-page-break/><text:span text:style-name="T15">空間</text:span><text:span text:style-name="T15">。</text:span></text:p>
      <text:p text:style-name="P121">（六）推動區域文化資產環境保存及活化計畫</text:p>
      <text:p text:style-name="P174">1.本年度賡續辦理文建會區域型計畫，98年度主要工作為進行第2年執行案，本縣北斗案獲補助230萬元、鹿港案獲補助230萬元，各案執行重點如下：</text:p>
      <text:p text:style-name="P175">(1)北斗部份，藉由北斗老街整體規劃，提出北斗文化保存發展面向，辦理「北斗古街廟埕廣場暨廟街週邊環境改善計畫」。</text:p>
      <text:p text:style-name="P175">(2)鹿港部份，賡續辦理蹲點計畫及各社區補助案，並著手辦理四年來鹿港區域型計畫執行之成果展，以及鹿港鎮巷弄美學風華再現計畫-鹿港鎮中興里後車巷鋪面改善工程案。</text:p>
      <text:p text:style-name="P177">2.推動產業文化資產再生計畫</text:p>
      <text:p text:style-name="P138">配合文建會推動縣內產業文化資產再生計畫4期計畫，本縣提報辦理「溪湖糖廠舊有產業文化資產改善計畫」，獲文建會核定補助617萬元整，預計98年12月31日前完成辦理光音工場及蒸汽機車展示區規劃設計與整<text:soft-page-break/>建工程、鐵道體驗車廂廣場整建工程、346光音劇場活動、創意商品及啟動營運活動等。</text:p>
      <text:p text:style-name="P161">（七）推廣各項藝文活動，提升縣民精神內涵</text:p>
      <text:p text:style-name="P155"><text:span text:style-name="T15">1、結合生活與文學－辦理「文學彰化-與大師有約」專題講座系列活動</text:span></text:p>
      <text:p text:style-name="P136"><text:span text:style-name="T15">為提升本縣閱讀風氣與文化質感，打開縣民視野與見聞，辦理「文學彰化－與大師有約」專題講座，</text:span><text:span text:style-name="T15">希冀</text:span><text:span text:style-name="T15">透過講座鼓勵民眾踴躍參與文學活動，將文學與生活結合，藉以達成「文學生活化，生活文學化」的目標。</text:span></text:p>
      <text:p text:style-name="P136"><text:span text:style-name="T15">今年</text:span><text:span text:style-name="T15">200</text:span><text:span text:style-name="T15">9「文學彰化－與大師有約」專題講座</text:span><text:span text:style-name="T15">，</text:span><text:span text:style-name="T15">於3月至10月每月辦理1場次，計辦理8場次，分別</text:span><text:span text:style-name="T15">邀請</text:span><text:span text:style-name="T15">李家同(3</text:span><text:span text:style-name="T15">月)、</text:span><text:span text:style-name="T15">廖玉蕙</text:span><text:span text:style-name="T15">(</text:span><text:span text:style-name="T15">4</text:span><text:span text:style-name="T15">月)、</text:span><text:span text:style-name="T15">洪蘭(5</text:span><text:span text:style-name="T15">月)、</text:span><text:span text:style-name="T15">吳晟(6月)</text:span><text:span text:style-name="T15">、</text:span><text:span text:style-name="T15">楊照(7月)、蕭蕭(8月)</text:span><text:span text:style-name="T15">、</text:span><text:span text:style-name="T15">九把刀(9月)</text:span><text:span text:style-name="T15">、</text:span><text:span text:style-name="T15">張曉風(10月)等多</text:span><text:span text:style-name="T15">位知名作家</text:span><text:span text:style-name="T15">與民眾分享</text:span><text:span text:style-name="T15">文學創作與閱讀美好經驗</text:span><text:span text:style-name="T15">，4至8月計5場次，場場爆滿，吸引約 1,500人次參與。</text:span></text:p>
      <text:p text:style-name="P127"><text:span text:style-name="T15">2、紮根文學－舉辦「兒童暨青少年詩畫創作比賽」</text:span></text:p>
      <text:p text:style-name="P59">為推動本縣兒童文學，每年辦理「兒童暨<text:soft-page-break/>青少年詩畫創作比賽」，採先徵詩後徵畫二階段辦理，凡本縣公私立國中、小及高中學生，均可報名參加。</text:p>
      <text:p text:style-name="P59">今年「詩作比賽」，參賽作品507件，得獎作品79件。畫作比賽共468件參賽，84件得獎。</text:p>
      <text:p text:style-name="P178"><text:span text:style-name="T78">除出版作品專輯外，並於4月14日</text:span><text:span text:style-name="T34">至</text:span><text:span text:style-name="T15">26</text:span><text:span text:style-name="T38">日於文化局辦理作品巡迴首展並頒發優勝</text:span><text:span text:style-name="T80">獎</text:span><text:span text:style-name="T15">項；另於7月及8月巡迴至伸港及溪湖圖書館展出。</text:span></text:p>
      <text:p text:style-name="P179"><text:span text:style-name="T15">3.本縣文化局所辦理的「2009陽光文化逍遙遊－健康快樂Fun暑假」</text:span></text:p>
      <text:p text:style-name="P59">7月4日辦理開幕，特別邀請知名海波兒童劇團帶來卡通「蠟筆小新」演出，並於特別編撰的卡通故事劇中融入本縣暑假營隊、社區深度之旅、講座活動、暑期研習班等各項訊息，以期讓民眾更加了解縣政藝文活動之施政內容及方向，今年亦創新舉辦「瘋狂回力車」趣味競賽及「小棋王爭霸戰」活動，現場成功吸引數百位親子成員踴躍參加。</text:p>
      <text:p text:style-name="P59">今年度共辦理17項營隊活動、5梯深度文化之旅、6項暑期研習班、1場「社區寫真」攝影<text:soft-page-break/>比賽及3場講座新知，為期2個月之暑假期間，創造6,000名以上參與人次之活動效益，除本縣縣民外，包括外縣市民眾亦一同共襄盛舉，有助本縣觀光、文化、產業之推動發展，創造人文、經濟、產業併進的美好城市。</text:p>
      <text:p text:style-name="P59">今後暑假活動之辦理目標，將朝向「健康、活力、陽光」之宗旨邁進，並積極辦理更多元化之營隊活動，期許讓全國民眾能更加了解彰化、認識彰化，進而愛上彰化。</text:p>
      <text:p text:style-name="P180">4.文化局預計於11月份辦理「戲曲彰化，南北傳唱－2009國際傳統戲曲節活動」，活動主軸為「南管國際整絃大會」與「北管大匯演」等，並安排國外團體與會演出，另有相關活動如崑曲演出及講座等，多彩多姿的活動希望能帶給縣民美好的藝術饗宴。</text:p>
      <text:p text:style-name="P181"><text:span text:style-name="T15">5.</text:span><text:span text:style-name="T15">落實傳統音樂戲曲文化資產保存：</text:span></text:p>
      <text:p text:style-name="P182"><text:span text:style-name="T15">（</text:span><text:span text:style-name="T15">1）本縣「梨春園北管樂團」於本(98)年2月</text:span><text:span text:style-name="T30">獲文建會指定為「重要傳統藝術保存</text:span><text:span text:style-name="T50">團</text:span><text:span text:style-name="T15">體」，晉升為國家級傳統藝術團隊。</text:span></text:p>
      <text:p text:style-name="P182"><text:span text:style-name="T15">（</text:span><text:span text:style-name="T15">2）本縣為落實文化資產保存於(98)年6月，</text:span><text:soft-page-break/><text:span text:style-name="T15">通過「錦成閣高甲團」、「鹿港遏雲齋南管樂團」、「榮樂軒」北管及「吳清發/北管布</text:span><text:span text:style-name="T30">袋戲」等4項傳統藝術及保存團體之</text:span><text:span text:style-name="T50">登</text:span><text:span text:style-name="T15">錄，對於這些深具文化藝術價值的團隊，進行積極的輔導，針對各團隊研擬合適的傳習計畫，以協助其文化資產技藝能永續傳承。</text:span></text:p>
      <text:p text:style-name="P176"><text:span text:style-name="T15">6、結合國際級團隊進行藝術下鄉駐館展演計畫</text:span></text:p>
      <text:p text:style-name="P183"><text:span text:style-name="T15">配合行政院文化建設委員會推展之國際級團隊藝術下鄉駐館深耕計畫，結合國際級團隊優人神鼓蒞臨本縣員林演藝廳駐館展演，除展演活動外，並將觸角延伸，進行深度藝術種子人才培訓及文化交流與觀摩，並與本縣具潛力的演出團體，以實際的聯合演出方式，激發更多的藝術創作與呈現，約有2,000至3,000人次共同參與本項計畫。 此外，與彰化監獄合作人才培訓計畫，亦是本次駐館計畫之重要特色，台灣彰化監獄優人神鼓打擊樂團目前將培育16名成員，除延續本縣一直以來所努力推動的文化藝術傳承外，並致力於提供收容人藝術創作的發表舞台及</text:span><text:soft-page-break/><text:span text:style-name="T15">外界藝文交流之平台，希冀透過優人神鼓的技藝傳承人才培育，讓受刑人得到心靈的陶冶與性情的轉化，並學習到謀生的專業技藝，為社會貢獻心力，另大師工作坊等系列計畫，結合優人的三打（打鼓、打擊、打坐）及神聖舞蹈體驗課程，每梯次帶領90名種子師生，共計約810人次體驗優人的表演訓練，亦可讓民眾對專業表演藝術團隊有更多的瞭解，並藉此拉進城鄉距離，推廣地方表演藝術欣賞，充實本縣民眾生活內涵，培養藝術之鑑賞力，提升民眾對表演藝術的興趣，開發本縣藝術欣賞人口，帶動地方藝文展演中心的活絡，為本縣締造更優質的表演藝術展演文化。</text:span></text:p>
      <text:p text:style-name="P121">（八）辦理原住民文物館改善工程計畫，提升場館展演功能</text:p>
      <text:p text:style-name="P53"><text:span text:style-name="T15">原住民改善建設工程自</text:span><text:span text:style-name="T15">97年12月26日開工至98年7月30日止已達工程進度之100%，且驗收完畢。改善工程包括1樓戶外廣場、1樓圓形膜構廣場、2樓攝影棚及3樓演藝</text:span><text:soft-page-break/><text:span text:style-name="T15">廳</text:span><text:span text:style-name="T15">，目前已成為社區化、大眾化、生活化的機能，名稱已更名為「彰化縣原住民生活館」。</text:span></text:p>
      <text:p text:style-name="P31"><text:span text:style-name="T15">原住民生活館於98年度辦理的活動有：</text:span></text:p>
      <text:p text:style-name="P184"><text:span text:style-name="T15">1、原住民活動部份</text:span></text:p>
      <text:p text:style-name="P185"><text:span text:style-name="T15">(1)原住民婦女美容技能丙級證照。</text:span></text:p>
      <text:p text:style-name="P186"><text:span text:style-name="T15">(2)娜麓灣薩克斯風樂團研習班。</text:span></text:p>
      <text:p text:style-name="P186"><text:span text:style-name="T15">(3)都市原住民【伊娜的歌】原聲歌唱比賽。</text:span></text:p>
      <text:p text:style-name="P185"><text:span text:style-name="T15">(4)彰化縣原住民模範父親表揚活動。</text:span></text:p>
      <text:p text:style-name="P185"><text:span text:style-name="T15">(5)全國原住民文物館館際交流活動。</text:span></text:p>
      <text:p text:style-name="P93"><text:span text:style-name="T15">2、策展部份：</text:span></text:p>
      <text:p text:style-name="P185"><text:span text:style-name="T15">(1)青溪協會攝影展。</text:span></text:p>
      <text:p text:style-name="P185"><text:span text:style-name="T15">(2)97年豐年祭攝影展。</text:span></text:p>
      <text:p text:style-name="P185"><text:span text:style-name="T15">(3稻香變奏特展。</text:span></text:p>
      <text:p text:style-name="P185"><text:span text:style-name="T15">(4)工作安全特展。</text:span></text:p>
      <text:p text:style-name="P187"><text:span text:style-name="T15">(5)原住民文物常態展</text:span></text:p>
      <text:p text:style-name="P4">七、多元創新的優質教育</text:p>
      <text:p text:style-name="P29">（一）賡續推動「中小學生國際交流計畫」</text:p>
      <text:p text:style-name="P53"><text:span text:style-name="T15">為落實「彰化走出去，世界走進來」及「扶助弱勢學子向上提升及擴大國際見聞」政策，</text:span><text:span text:style-name="T35">98年度</text:span><text:span text:style-name="T15">遴選縣內國小六年級家庭貧困未曾出</text:span><text:soft-page-break/><text:span text:style-name="T15">國但表現優異學生80名，於3月11至15日赴日本旭川市進行5天4夜文化交流參訪活動。</text:span></text:p>
      <text:p text:style-name="P53"><text:span text:style-name="T15">旭川市市長、議長親自接待團員，邀訪旭川市政府、新富小學、旭川市科學館、旭川市動物園及雪上體驗活動，另有3天2夜青年之家團體生活體驗活動，讓學生學習互助合作之精神。</text:span></text:p>
      <text:p text:style-name="P59">今年特別感謝裕毛屋企業、國寶人壽、國際引藻生物公司、台灣百和公司、帝寶企業、利保烙印標公司、秀傳紀念醫院等企業機構，在全球景氣嚴重衰退之際，仍慷慨解囊，贊助學生旅費，全團得以順利成行。</text:p>
      <text:p text:style-name="P59">98年下半年邀集各國教師與學生代表參加「教室連結：國際教育博覽會」--科學與發明（本縣主題），除提升台灣國際教育地位外，更強化與其他國家教育夥伴的合作機會，增進教師與年輕學子的國際視野，並透過不同文化與全球議題的認知，提供學生更多認識世界的機會，幫助學生做好與世界接軌的準備。</text:p>
      <text:p text:style-name="P260">（二）開辦國中小學免費營養午餐，構築快樂正面學<text:soft-page-break/>習環境</text:p>
      <text:p text:style-name="P53"><text:span text:style-name="T7">根據教育部調查，98年2月繳不起午餐費的學生高達24萬人，若以國中小學生250萬人計算，幾乎每10人就有1人繳不起午餐費</text:span><text:span text:style-name="content21"><text:span text:style-name="T7">。</text:span></text:span></text:p>
      <text:p text:style-name="P53"><text:span text:style-name="T15">本府98年2月開辦國中小免費營養午餐，共補</text:span><text:span text:style-name="T7">助全縣218所學校，包含本縣公立各國民中小學、私立精誠中學和文興中學國中部和國立彰化啟智學校國小部普通生，受惠人數高達15萬人，以期學生快樂學習、健康成長。</text:span></text:p>
      <text:p text:style-name="P29">（三）接軌國際，推動國中小英語村計畫</text:p>
      <text:p text:style-name="P59">為落實「彰化走出去；世界走進來」之政策，97年12月於民生國小、新港國小、新民國小及二林高中等4校設置英語村，並開始營運。</text:p>
      <text:p text:style-name="P53"><text:span text:style-name="T15">98年積極規劃英語競賽活動及暑期英語育樂營，提供實境英語教學之場所，增加學生英語對話能力及創造開口說英語的機會，各英語村每週開放1日供學校外校教學，充分利用發揮英語村資源，豐富學生視野，提升學習樂趣。</text:span></text:p>
      <text:p text:style-name="P260"><text:soft-page-break/>（四）推動中小學校園光明護眼計畫，打造健康節能學習環境</text:p>
      <text:p text:style-name="P267"><text:span text:style-name="T107">為照顧學生視力，建構優質校園環境，97年度教育部補助</text:span><text:span text:style-name="T107">加強地方建設擴大內需方案</text:span><text:span text:style-name="T107">-推動中小學校園光明護眼計畫經費9,520萬元整，共改善188校，3,700間教室，改善後</text:span><text:span text:style-name="T107">黑板照度750lux以上</text:span><text:span text:style-name="T107">，</text:span><text:span text:style-name="T107">課桌照度500lux以上</text:span><text:span text:style-name="T107">。</text:span></text:p>
      <text:p text:style-name="P267"><text:span text:style-name="T107">研究指出，高效率Ｔ5燈具消耗功率僅28Ｗ，比傳統燈具40Ｗ功率少了近30％，使用壽命與亮度卻比傳統燈具更優越，亮度增加50％</text:span><text:span text:style-name="T107">。用電量部分，依據</text:span><text:span text:style-name="T107">各學校用電紀錄，</text:span><text:span text:style-name="T107">98年</text:span><text:span text:style-name="T107">1</text:span><text:span text:style-name="T107">至</text:span><text:span text:style-name="T107">3月60％以上</text:span><text:span text:style-name="T107">學</text:span><text:span text:style-name="T107">校</text:span><text:span text:style-name="T107">用</text:span><text:span text:style-name="T107">電量有明顯降低的趨勢，以</text:span><text:span text:style-name="T107">本</text:span><text:span text:style-name="T107">縣汰換3</text:span><text:span text:style-name="T107">,</text:span><text:span text:style-name="T107">700間教室計算，粗估</text:span><text:span text:style-name="T107">每</text:span><text:span text:style-name="T107">年省</text:span><text:span text:style-name="T107">電費</text:span><text:span text:style-name="T107">1</text:span><text:span text:style-name="T107">,</text:span><text:span text:style-name="T107">5</text:span><text:span text:style-name="T107">00</text:span><text:span text:style-name="T107">萬元</text:span><text:span text:style-name="T107">，達成節約能源、省電環保之雙重效益。</text:span></text:p>
      <text:p text:style-name="P29">（五）全面整建與新建運動場－積極籌辦百年全運會</text:p>
      <text:p text:style-name="P35"><text:span text:style-name="T7">1、為積極籌辦百年全運會，本府已完成縣立體育場（體育館）及縣屬學校場館初期整建工程，計有鹿港國中-排球、彰興國中-柔道、彰泰國中-角力、溪湖國中-籃球、北斗國中-足球、和美國</text:span><text:soft-page-break/><text:span text:style-name="T7">中-手球、大同國中-拳擊、明倫國中-員林運動公園網球、文開國小-排球、員林國小-健美、南郭國小-桌球(改隊本部</text:span><text:span text:style-name="T15">)。</text:span></text:p>
      <text:p text:style-name="P35"><text:span text:style-name="T7">2、99-100年度將持續辦理場館整建，以期符合競賽規定。</text:span></text:p>
      <text:p text:style-name="P35"><text:span text:style-name="T7">3、新建場館部分：雖經多次爭取，然因中央政府財政困難，尚無具體經費補助。</text:span></text:p>
      <text:p text:style-name="P29">（六）賡續辦理老舊校舍整建計畫工程</text:p>
      <text:p text:style-name="P35"><text:span text:style-name="T15">1、配合教育部98-100年度老舊校舍整建計畫，每年以一般性補助款匡列4成支應（2億2,060萬1,000元），三年經費共7億8,060萬3,000元整，98年度再爭取「振興經濟擴大公共建設投資－加速國中小老舊校舍及相關設備補強整建計畫」經費5,740萬4,000元，合計8億3,800萬7,000元整。</text:span></text:p>
      <text:p text:style-name="P35"><text:span text:style-name="T15">2、聯興國小、員林國中第2期、大村國小及建新國小4校97年度延續性工程預定年底前完工。</text:span></text:p>
      <text:p text:style-name="P37"><text:span text:style-name="T15">3、靜修國小第2期於98年6月10日決標發包、和東國小98年7月17日決標發包，均依照預定進度順利完成發包。</text:span></text:p>
      <text:p text:style-name="P37"><text:soft-page-break/><text:span text:style-name="T15">4、王功國小於98年5月12日、草港國小98年5月13日、田中國中第1期98年5月21日、彰化藝術高中（國中部）98年6月8日完成建築師遴選，目前進行設計規劃，預定99年度發包。</text:span></text:p>
      <text:p text:style-name="P29">（七）持續推動改善無障礙校園環境計畫</text:p>
      <text:p text:style-name="P60">本府「97年度加強地方建設-擴大內需改善無障礙校園環境計畫」，計有99校參與，經費8,300萬元。</text:p>
      <text:p text:style-name="P60">98年6月30日止已全部竣工，7月31日前核撥95校經費，剩餘4校及其經費，俟教育部第3期保留款入縣庫轉撥結案。</text:p>
      <text:p text:style-name="P60">本府「98年改善無障礙校園環境計畫」，98年8月4日核定中山國小等67校，總經費1,069萬1,500元整，預計11月底前全數完工，12月底前結案。</text:p>
      <text:p text:style-name="P1"><text:span text:style-name="T21">八、追求正義關懷的社會</text:span></text:p>
      <text:p text:style-name="P28"><text:span text:style-name="T19">（一）賡續辦理愛心診所大連結－免掛號費照顧弱勢</text:span></text:p>
      <text:p text:style-name="P188"><text:span text:style-name="T7">景氣差失業率增高，對於貧困家庭是雪上加霜，繳不出學費、繳不出健保費</text:span><text:span text:style-name="T7">…</text:span><text:span text:style-name="T7">等生活經濟壓力及工作操勞易讓他們健康發生狀況，</text:span><text:soft-page-break/><text:span text:style-name="T7">疾病率增加造成貧困家庭的就診費用成為負擔，許多貧困家庭多以購買成藥，忽視疾病治療觀念的重要性，壞了身體、沒了健康，導致家中貧困持續惡性循環；有鑑於此，為讓這些家庭能受到優惠的醫療服務照顧，因此發動彰化縣診所協會及部份醫院讓醫療愛心大連結，減免這些家庭就診時的掛號費用。</text:span></text:p>
      <text:p text:style-name="P188"><text:span text:style-name="T7">目前彰化縣各鄉鎮市目前近300家診所加入愛心醫療行列，使用愛心醫療服務之中低收入貧困家庭、寄養家庭及兒童少年、兒童少年保護個案、發展學園身心障礙園生及早期療育個管家庭等總計約有2,100戶家庭6,300人受惠。</text:span></text:p>
      <text:p text:style-name="P29">（二）建構慢性病共同照護網，完善照護機制</text:p>
      <text:p text:style-name="P74"><text:span text:style-name="T6">1、推動糖尿病共同照護：</text:span></text:p>
      <text:p text:style-name="P148"><text:span text:style-name="T9">本府爲推動糖尿病共同照護工作，鼓勵基層院所加入健保局服務改善方案，至目前為止計有</text:span><text:span text:style-name="T7">51</text:span><text:span text:style-name="T9">家參與方案，全縣糖尿病患者加入健保方案共計</text:span><text:span text:style-name="T7">1萬8,980</text:span><text:span text:style-name="T9">人，佔全縣就醫人數的</text:span><text:span text:style-name="T7">41%</text:span><text:span text:style-name="T9">，其中衛生所糖尿病個案管理照護共收案</text:span><text:soft-page-break/><text:span text:style-name="T7">2,824</text:span><text:span text:style-name="T9">人，另為延緩合併症發生，視網膜篩檢共轉介</text:span><text:span text:style-name="T7">1,354</text:span><text:span text:style-name="T9">人次，完成篩檢的有</text:span><text:span text:style-name="T7">1,201</text:span><text:span text:style-name="T9">人次，檢查率達</text:span><text:span text:style-name="T7">88.7</text:span><text:span text:style-name="T9">％；腎臟病變篩檢共</text:span><text:span text:style-name="T7">1,220</text:span><text:span text:style-name="T9">人次，完成篩檢的有</text:span><text:span text:style-name="T7">1,167</text:span><text:span text:style-name="T9">人次，檢查率達</text:span><text:span text:style-name="T7">95.7</text:span><text:span text:style-name="T9">％；足部檢查計</text:span><text:span text:style-name="T7">1,397</text:span><text:span text:style-name="T9">人次，</text:span><text:span text:style-name="T9">低密度膽固醇</text:span><text:span text:style-name="T9">檢查計</text:span><text:span text:style-name="T7">1,553</text:span><text:span text:style-name="T9">人次，糖化血色素檢查共計</text:span><text:span text:style-name="T7">3,526</text:span><text:span text:style-name="T9">人次。</text:span></text:p>
      <text:p text:style-name="P149">為提升病友團體運作成效，強化病患自我照護能力，本年度依衛生所屬性，規劃不同型態病友團體操作模式，包含一般型團體、互動式小團體衛教、病友成長團體，另外亦針對無醫療門診之衛生所提供兩個病友團體，以增加照護病友涵蓋率。</text:p>
      <text:p text:style-name="P148"><text:span text:style-name="T7">98</text:span><text:span text:style-name="T9">年</text:span><text:span text:style-name="T7">4至8</text:span><text:span text:style-name="T9">月辦理一般型團體</text:span><text:span text:style-name="T7">34</text:span><text:span text:style-name="T9">場</text:span><text:span text:style-name="T7">794</text:span><text:span text:style-name="T9">人、互動式小團體衛教</text:span><text:span text:style-name="T7">18</text:span><text:span text:style-name="T9">場</text:span><text:span text:style-name="T7">217</text:span><text:span text:style-name="T9">人、病友成長團體</text:span><text:span text:style-name="T7">30</text:span><text:span text:style-name="T9">場</text:span><text:span text:style-name="T7">596</text:span><text:span text:style-name="T9">人，</text:span><text:span text:style-name="T7">98</text:span><text:span text:style-name="T9">年度全縣衛生所預計辦理</text:span><text:span text:style-name="T7">93</text:span><text:span text:style-name="T9">場病友團體聚會。</text:span></text:p>
      <text:p text:style-name="P53"><text:span text:style-name="T9">為提升糖尿病患處方品質及用藥安全，聘請本縣</text:span><text:span text:style-name="T7">8</text:span><text:span text:style-name="T9">位糖尿病專科醫師協助辦理「糖尿病專科醫師諮詢活動」，現已辦理</text:span><text:span text:style-name="T7">23</text:span><text:span text:style-name="T9">場次巡迴指導，基層診所參與該研習活動之人員共計</text:span><text:span text:style-name="T7">127</text:span><text:soft-page-break/><text:span text:style-name="T9">人，而提出接受處方諮詢個案數為</text:span><text:span text:style-name="T7">335</text:span><text:span text:style-name="T9">人，另安排醫院的專科團隊於本縣</text:span><text:span text:style-name="T7">3</text:span><text:span text:style-name="T9">家基層診所特開闢之糖尿病諮詢門診時段提供會診服務（包括糖尿病患連續性診療諮詢與衛教指導、轉診服務、雙方團隊之病例討論</text:span><text:span text:style-name="T7">…</text:span><text:span text:style-name="T9">等）及辦理醫療團隊人員在職繼續教育課程，已辦理</text:span><text:span text:style-name="T7">18</text:span><text:span text:style-name="T9">場諮詢門診及</text:span><text:span text:style-name="T7">1</text:span><text:span text:style-name="T9">場個案討論研習活動。</text:span></text:p>
      <text:p text:style-name="P54"><text:span text:style-name="T9">爲提升照護人員工作效率及照護品質，預計辦理糖尿病專業養成繼續教育訓練</text:span><text:span text:style-name="T7">6</text:span><text:span text:style-name="T9">場次；</text:span><text:span text:style-name="T7">4</text:span><text:span text:style-name="T9">月</text:span><text:span text:style-name="T7">1</text:span><text:span text:style-name="T9">日至</text:span><text:span text:style-name="T7">8</text:span><text:span text:style-name="T9">月</text:span><text:span text:style-name="T7">31</text:span><text:span text:style-name="T9">日止已舉辦</text:span><text:span text:style-name="T7">4</text:span><text:span text:style-name="T9">場次計</text:span><text:span text:style-name="T7">1,291</text:span><text:span text:style-name="T9">人次參加；另針對衛生所護理人員辦理糖尿病患足部照護訓練課程及技術考試</text:span><text:span text:style-name="T7">2</text:span><text:span text:style-name="T9">場次，共計</text:span><text:span text:style-name="T7">165</text:span><text:span text:style-name="T9">人次參加。</text:span></text:p>
      <text:p text:style-name="P54"><text:span text:style-name="T9">為提供偏遠無眼科醫療資源之糖尿病患就近性、方便性、可及性服務，辦理麗睛行動眼科專案</text:span><text:span text:style-name="T7">-</text:span><text:span text:style-name="T9">社區眼睛健康照護活動，計</text:span><text:span text:style-name="T7">7</text:span><text:span text:style-name="T9">場次</text:span><text:span text:style-name="T7">399</text:span><text:span text:style-name="T9">人接受檢查；完成社區糖尿病患及民眾基本免費照護服務計</text:span><text:span text:style-name="T7">5萬9,563</text:span><text:span text:style-name="T9">人次，分別為量血壓</text:span><text:span text:style-name="T7">2萬5,343</text:span><text:span text:style-name="T9">人次、血糖</text:span><text:span text:style-name="T7">9,606</text:span><text:span text:style-name="T9">人次、身高</text:span><text:span text:style-name="T7">8,558</text:span><text:span text:style-name="T9">人次、體重</text:span><text:span text:style-name="T7">8,957</text:span><text:span text:style-name="T9">人次、視力</text:span><text:span text:style-name="T7">5,909</text:span><text:span text:style-name="T9">人次、足部檢查</text:span><text:soft-page-break/><text:span text:style-name="T7">1,190</text:span><text:span text:style-name="T9">人次。</text:span></text:p>
      <text:p text:style-name="P54"><text:span text:style-name="T9">為提升</text:span><text:span text:style-name="T7">98</text:span><text:span text:style-name="T9">年</text:span><text:span text:style-name="T9">彰化縣</text:span><text:span text:style-name="T9">糖尿病照護品質</text:span><text:span text:style-name="T9">，本局</text:span><text:span text:style-name="T9">依據</text:span><text:span text:style-name="T7">97</text:span><text:span text:style-name="T9">年「行政院衛生署全民健康保險醫療品質資訊公開網」資料，對於糖尿病病患且使用糖尿病用藥之病人數</text:span><text:span text:style-name="T15">≧</text:span><text:span text:style-name="T7">100</text:span><text:span text:style-name="T9">人之醫療院所，共</text:span><text:span text:style-name="T7">94</text:span><text:span text:style-name="T9">家全面進行拜訪及輔導</text:span><text:span text:style-name="T9">。</text:span></text:p>
      <text:p text:style-name="P75"><text:span text:style-name="T5">2、</text:span><text:span text:style-name="T6">辦理三高（血壓、血糖、血膽固醇）篩檢服務：</text:span></text:p>
      <text:p text:style-name="P57"><text:span text:style-name="T9">本年度工作重點以參與「</text:span><text:span text:style-name="T7">98</text:span><text:span text:style-name="T9">年度社區整合式篩檢活動」個案進行高血壓、高血糖、高血脂篩檢，截至</text:span><text:span text:style-name="T7">98</text:span><text:span text:style-name="T9">年</text:span><text:span text:style-name="T7">8</text:span><text:span text:style-name="T9">月</text:span><text:span text:style-name="T7">31</text:span><text:span text:style-name="T9">日止已辦理</text:span><text:span text:style-name="T7">26</text:span><text:span text:style-name="T9">場次，共篩檢</text:span><text:span text:style-name="T7">9,699</text:span><text:span text:style-name="T9">人，並加強疑似異常個案追蹤執行工作，以達到早期發現、早期治療之效益，目前該項業務持續辦理中。</text:span></text:p>
      <text:p text:style-name="P29">（三）用心呵護鄉親健康，推行萬人健檢活動</text:p>
      <text:p text:style-name="P54"><text:span text:style-name="T9">為整合社區及醫療資源，深入社區提供縣民整合式健康篩檢（簡稱萬人健檢）服務，檢查項目包括有：癌症篩檢、成人健檢、</text:span><text:span text:style-name="T7">X</text:span><text:span text:style-name="T9">光檢查、骨質密度檢查等，並對檢查異常者提供適當的後續追蹤轉介服務，使民眾能夠得到更周延的健康照護治療之成效，提升生活品質及延長壽</text:span><text:soft-page-break/><text:span text:style-name="T9">命，使健康的議題能更融入社區生活中，養成民眾健康檢查風氣，及建立相關慢性病及癌症異常個案轉介追蹤管理流程與醫院聯繫建立各項癌症轉介窗口，並建立本縣「社區健康資訊管理系統」及健康資料庫。</text:span></text:p>
      <text:p text:style-name="P54"><text:span text:style-name="T9">本(98)年度整合式健康篩檢（萬人健檢）活動，自</text:span><text:span text:style-name="T7">5</text:span><text:span text:style-name="T9">月</text:span><text:span text:style-name="T7">2</text:span><text:span text:style-name="T9">日開始，至</text:span><text:span text:style-name="T7">9</text:span><text:span text:style-name="T9">月</text:span><text:span text:style-name="T7">20</text:span><text:span text:style-name="T9">日止，於本縣</text:span><text:span text:style-name="T7">26</text:span><text:span text:style-name="T9">鄉鎮</text:span><text:span text:style-name="T7">27</text:span><text:span text:style-name="T9">所衛生所辦理</text:span><text:span text:style-name="T7">32</text:span><text:span text:style-name="T9">場次</text:span><text:span text:style-name="T9">，</text:span><text:span text:style-name="T9">預計提供</text:span><text:span text:style-name="T7">1萬2,000</text:span><text:span text:style-name="T9">人健康篩檢服務；並以社區到點的篩檢服務，結合基層醫療診所，整合癌症篩檢、中老年三高防治業務及成人健檢等項目提供篩檢服務平台，提供多元化、整合性的檢查項目，以提升民眾健檢受檢率，作為擬定本縣疾病預防策略之依據；透過整合式篩檢種子培育方式，培養基層公共衛生工作人員，以提升專業知能，且結合社區志工、基層院所及衛生單位人力，參予整合式篩檢，並以少醫村為設站地點，提供二階服務，第一階段為抽血、癌症篩檢及醫師理學檢查等、第二階段於一階後</text:span><text:span text:style-name="T7">2</text:span><text:span text:style-name="T9">週個案轉介服務，結合基層診所醫師提供</text:span><text:soft-page-break/><text:span text:style-name="T9">子宮抹片、醫師理學檢查及回診服務。</text:span></text:p>
      <text:p text:style-name="P6">（四）深入社區，推動社區防疫計畫</text:p>
      <text:p text:style-name="P268"><text:span text:style-name="T104">1、新型流行性感冒防治(</text:span><text:span text:style-name="T104">H1N1新型流感</text:span><text:span text:style-name="T104">)</text:span></text:p>
      <text:p text:style-name="P53"><text:span text:style-name="T9">由衛生局所至基層診所訪查宣導</text:span><text:span text:style-name="T7">H1N1</text:span><text:span text:style-name="T9">新型流感注意事項，建立與基層醫師聯繫機制，以強化公共衛生體系的快速防疫作為，縣內各級醫院已完成秋冬H1N1新型流感疫情應變演練。</text:span></text:p>
      <text:p text:style-name="P64">積極整合本縣醫界，成立H1N1新型流感重症處置諮詢委員小組，提供臨床治療建議，並成立流感快篩門診提供快速篩檢及克流感給藥服務，普及各鄉鎮，並落實重症轉診。</text:p>
      <text:p text:style-name="P53"><text:span text:style-name="T9">以鄉鎮市為單位，各鄉鎮成立社區防疫醫療群，協調醫師公會、診所協會等</text:span><text:span text:style-name="T7">100位</text:span><text:span text:style-name="T9">醫師加入校園防疫及衛教行列，由醫師進入校園進行</text:span><text:span text:style-name="T7">H1N1</text:span><text:span text:style-name="T9">新型流感衛教宣導，建立社區防疫醫療群與該鄉鎮市幼托園所及國中小等學校建立聯繫窗口，負責衛教、預防接種服務及出現疑似病例時，提供諮詢、診治、通報等事項之協助，並全面啟動各鄉鎮校園防疫機制，加強對全體</text:span><text:soft-page-break/><text:span text:style-name="T9">師生及家長之衛教，落實每日固定時間洗手4次，發現疑似病例，及時通報並轉診就醫。</text:span></text:p>
      <text:p text:style-name="P53"><text:span text:style-name="T9">為加強宣導，除於公益頻道跑馬宣導外，且印製</text:span><text:span text:style-name="T7">H1N1</text:span><text:span text:style-name="T9">衛教宣導單張30萬張分送轄內醫療院所、藥局、國中小、托兒所、幼稚園、鄉鎮公所等1,693個單位請各單位協助宣導，並於衛生局網頁即時更新最新疫情訊息及諮詢衛教資料，提供民眾隨時查詢之需。</text:span></text:p>
      <text:p text:style-name="P189"><text:span text:style-name="T19">2、腸病毒防治</text:span></text:p>
      <text:p text:style-name="P53"><text:span text:style-name="T9">腸病毒之流行趨勢有兩個高峰，第一個高峰</text:span><text:span text:style-name="T9">為</text:span><text:span text:style-name="T7">4-6</text:span><text:span text:style-name="T9">月，另一個次高峰</text:span><text:span text:style-name="T9">為</text:span><text:span text:style-name="T7">9-10</text:span><text:span text:style-name="T9">月</text:span><text:span text:style-name="T9">：</text:span><text:span text:style-name="T7">4-6</text:span><text:span text:style-name="T9">月本縣腸病毒疫情指揮中心召開會議，學校加強落實每日固定洗手</text:span><text:span text:style-name="T7">4</text:span><text:span text:style-name="T9">次，學生養成勤洗手良好衛生習慣，方能預防腸病毒；</text:span><text:span text:style-name="T7">4</text:span><text:span text:style-name="T9">月</text:span><text:span text:style-name="T7">23</text:span><text:span text:style-name="T9">日前完成衛生所護理人員腸病毒教育訓練；</text:span><text:span text:style-name="T7">7</text:span><text:span text:style-name="T9">月</text:span><text:span text:style-name="T7">9</text:span><text:span text:style-name="T9">日前完成縣內校護腸病毒等傳染病教育訓練；</text:span><text:span text:style-name="T7">4</text:span><text:span text:style-name="T9">至</text:span><text:span text:style-name="T7">6</text:span><text:span text:style-name="T9">月利用平面媒體、電台廣播、有線電視短片宣導腸病毒防治。</text:span></text:p>
      <text:p text:style-name="P53"><text:span text:style-name="T9">另</text:span><text:span text:style-name="T7">4</text:span><text:span text:style-name="T9">月</text:span><text:span text:style-name="T7">17</text:span><text:span text:style-name="T9">日完成</text:span><text:span text:style-name="T9">本縣</text:span><text:span text:style-name="T7">479</text:span><text:span text:style-name="T9">家基層</text:span><text:span text:style-name="T9">西</text:span><text:span text:style-name="T9">醫診所</text:span><text:span text:style-name="T9">第</text:span><text:span text:style-name="T7">1</text:span><text:span text:style-name="T9">次</text:span><text:span text:style-name="T9">醫師訪談</text:span><text:span text:style-name="T9">；</text:span><text:span text:style-name="T7">8</text:span><text:span text:style-name="T9">月</text:span><text:span text:style-name="T9">底</text:span><text:span text:style-name="T9">開始</text:span><text:span text:style-name="T9">第</text:span><text:span text:style-name="T7">2</text:span><text:span text:style-name="T9">次西醫診</text:span><text:soft-page-break/><text:span text:style-name="T9">所</text:span><text:span text:style-name="T9">醫師</text:span><text:span text:style-name="T9">問卷及</text:span><text:span text:style-name="T9">訪談</text:span><text:span text:style-name="T9">；</text:span><text:span text:style-name="T7">4</text:span><text:span text:style-name="T9">月</text:span><text:span text:style-name="T7">20</text:span><text:span text:style-name="T9">日召開</text:span><text:span text:style-name="T9">由彰化基督教醫院及秀傳紀念醫院醫師組成</text:span><text:span text:style-name="T9">之</text:span><text:span text:style-name="T9">「腸病毒重症處置諮詢委員小組」</text:span><text:span text:style-name="T9">會議</text:span><text:span text:style-name="T9">，成員包括急診部、小兒感染科、小兒心臟科、小兒神經科、心臟外科、感染科等醫師為彰化縣腸病毒重症個案做最完善的諮詢及診治。</text:span></text:p>
      <text:p text:style-name="P53"><text:span text:style-name="T7">7</text:span><text:span text:style-name="T9">月</text:span><text:span text:style-name="T7">25</text:span><text:span text:style-name="T9">日前辦理</text:span><text:span text:style-name="T9">褓姆人員腸病毒防治教育訓練</text:span><text:span text:style-name="T7">3</text:span><text:span text:style-name="T9">場；</text:span><text:span text:style-name="T7">6</text:span><text:span text:style-name="T9">月</text:span><text:span text:style-name="T7">5</text:span><text:span text:style-name="T9">日完成</text:span><text:span text:style-name="T9">辦理</text:span><text:span text:style-name="T9">縣內</text:span><text:span text:style-name="T9">坐月子中心、產後護理之家、醫院嬰兒室等</text:span><text:span text:style-name="T7">13</text:span><text:span text:style-name="T9">家</text:span><text:span text:style-name="T9">機構之感染管制查核輔導；</text:span><text:span text:style-name="T7">5</text:span><text:span text:style-name="T9">月</text:span><text:span text:style-name="T7">25</text:span><text:span text:style-name="T9">日前完成縣內醫療院所、大賣場遊戲場所消毒查核輔導。</text:span></text:p>
      <text:p text:style-name="P53"><text:span text:style-name="T9">視疫情需要，隨時</text:span><text:span text:style-name="T9">啟動</text:span><text:span text:style-name="T9">彰化縣</text:span><text:span text:style-name="T9">腸病毒停課預警機制，本停課機制以鄉鎮市為單</text:span><text:span text:style-name="T9">位</text:span><text:span text:style-name="T9">，根據腸病毒流行期的重症病例數以紅黃綠燈警示。</text:span></text:p>
      <text:p text:style-name="P153"><text:span text:style-name="T19">3、結核病積極型個案管理：</text:span></text:p>
      <text:p text:style-name="P53"><text:span text:style-name="T9">本府推動積極型結核病個案管理工作，截至</text:span><text:span text:style-name="T7">98</text:span><text:span text:style-name="T9">年</text:span><text:span text:style-name="T7">8</text:span><text:span text:style-name="T9">月共計列管</text:span><text:span text:style-name="T7">809</text:span><text:span text:style-name="T9">人，並配合行政院衛生署疾病管制局「結核病十年減半」計畫，針對目前納入「都治計畫」個案計</text:span><text:span text:style-name="T7">646</text:span><text:span text:style-name="T9">人，每日由衛生局所培訓的</text:span><text:span text:style-name="T7">57</text:span><text:span text:style-name="T9">位關懷員親自送藥並目睹</text:span><text:soft-page-break/><text:span text:style-name="T9">個案服藥，增進服藥之順從性，以利結核病防治工作，達成「結核病十年減半」計畫目標。</text:span></text:p>
      <text:p text:style-name="P74"><text:span text:style-name="T19">4、登革熱防治：</text:span></text:p>
      <text:p text:style-name="P53"><text:span text:style-name="T9">由於登革熱是一種環境病、社區病，清除孳生源是預防登革熱唯一的方法，為將正確的防治觀念深植於民眾日常生活中，本府</text:span><text:span text:style-name="T7">4</text:span><text:span text:style-name="T9">至</text:span><text:span text:style-name="T7">8</text:span><text:span text:style-name="T9">月辦理登革熱病媒蚊密度調查共計</text:span><text:span text:style-name="T7">552</text:span><text:span text:style-name="T9">個村里次，衛教宣導活動共計</text:span><text:span text:style-name="T7">30</text:span><text:span text:style-name="T9">場次2,487人參加，藉以提升縣民防治知能。</text:span></text:p>
      <text:p text:style-name="P30">（五）整合本縣緊急醫療資源，建構妥善緊急醫療網</text:p>
      <text:p text:style-name="P54"><text:span text:style-name="T9">本縣急救責任醫院共有13家，分佈於10個鄉鎮，其中彰化市2家；員林鎮2家；鹿港鎮2家，此三鄉鎮共佔本縣醫院之50%，緊急醫療資源分佈不均，如遇緊急傷病患，必然延長救治時間，因此強化本縣緊急醫療網絡，讓有緊急醫療需求之民眾，不因就醫路程延誤而使生命遭受威脅。</text:span></text:p>
      <text:p text:style-name="P65">南彰化地區經行政院衛生署95年公告核定為緊急醫療缺乏地區，由財團法人彰化基督教醫院擔任責任醫院，協調縣內醫療院所(秀<text:soft-page-break/>傳醫療社團法人秀傳紀念醫院、行政院衛生署立彰化醫院、財團法人彰濱秀傳紀念醫院、豐安聯合診所、彰基二林分院、員生醫院與彰基鹿基分院等)，向行政院衛生署醫療發展基金申請提升緊急醫療資源缺乏地區之醫院急診能力獎勵補助計畫，以共同組成南彰化緊急醫療資源缺乏地區醫療群支援基地醫院（北斗卓醫院），以解決該院緊急醫療人力不足之窘境。</text:p>
      <text:p text:style-name="P54"><text:span text:style-name="T9">另為平衡南彰化地區緊急醫療資源分佈由縣府預算支付於田中仁和醫院設立夜間及假日救護站，由本轄秀傳醫療社團法人秀傳紀念醫院負責支援田中仁和醫院，以達到南彰化地區夜間及假日24小時緊急醫療服務及提升南彰化地區緊急醫療能力以保障該區民眾生命健康。</text:span></text:p>
      <text:p text:style-name="P64">98年4月1日至8月31日卓醫院夜間及假日急診服務人次達1,127人；田中仁和醫院夜間及假日急診服務人次達1,018人，共服務人次達2,145人。</text:p>
      <text:p text:style-name="P77"><text:span text:style-name="T9">（六）推動「健康有氧鄉鎮－CPR鄉鎮化」</text:span></text:p>
      <text:p text:style-name="P192"><text:span text:style-name="T15">1、消防局於98年度與線西鄉、永靖鄉、埔鹽鄉及竹</text:span><text:soft-page-break/><text:span text:style-name="T15">塘鄉等4公所合力推動「健康有氧鄉鎮～CPR鄉鎮化」計畫，本案共分行銷宣導、指導人員訓練、實施、績效評鑑與獎勵表揚等5階段辦理，計辦理6期心肺復甦術指導員班訓練，培訓291位CPR指導員，藉以作為日後推動全民學習CPR之種子教官。</text:span></text:p>
      <text:p text:style-name="P38"><text:span text:style-name="T15">2、98年度4鄉共完成1萬1,350人次民眾CPR訓練，總達成率為136.4％，大幅超出本案預期目標，辦理成效豐碩且廣受民眾肯定。</text:span></text:p>
      <text:p text:style-name="P192"><text:span text:style-name="T15">3、99年度已規劃與芬園、田中、秀水及埤頭等4鄉鎮共同賡續推動本計畫，未來將一一推廣到各鄉鎮，讓彰化縣每一個鄉鎮都能獲得縣府「健康有氧鄉鎮(Healthy Community)」的認證，達到每10人即有1人會CPR之目標，以提升縣民意外事故自救能力，並吸引外地觀光客造訪彰化縣。</text:span></text:p>
      <text:p text:style-name="P259"><text:span text:style-name="T104">（七）推動福利服務社區化，落實「在地人照顧在地人」目標</text:span></text:p>
      <text:p text:style-name="P269"><text:span text:style-name="T107">1、推動「福利社區化」方案，鼓勵社區設置照顧關懷據點，目前有97個據點辦理得有聲有色，</text:span><text:soft-page-break/><text:span text:style-name="T107">強化培訓愛心志工協助關懷社區老人，關懷訪視、電話問安、健康促進活動及送餐服務等，以落實「在地人照顧在地人」的理念。</text:span></text:p>
      <text:p text:style-name="P270"><text:span text:style-name="T107">2、積極輔導本縣社區推動「福利社區化」方案，經過本縣評鑑選出鹿港鎮南勢社區、秀水鄉馬興社區、彰化市福田社區、芳苑鄉漢寶社區及埔鹽鄉打廉社區等5個社區分別參加內政部98年社區發展工作評鑑「卓越組」及「績效組」評比，每個社區均全力以赴，展現社區特色、文化產業及「福利社區化」執行的成果，獲得評鑑委員一致好評。</text:span></text:p>
      <text:p text:style-name="P271"><text:span text:style-name="T107">3、賡續鼓勵鄉鎮市公所提報所轄社區推動「福利社區化」，培訓社區幹部，召開聯繫會報，輔導辦理兒童青少年、婦女、老人及身障低收入戶等福利服務活動，社區朝關懷照顧之多元化及人性化方向邁進，使弱勢族群有尊嚴的接受關懷與照顧，讓社區處處充滿陽光與溫馨。</text:span></text:p>
      <text:p text:style-name="P272"><text:span text:style-name="T107">4、</text:span><text:span text:style-name="T111">為落實</text:span><text:span text:style-name="T111">福利社區化</text:span><text:span text:style-name="T111">，由在地人提供在地服務</text:span></text:p>
      <text:p text:style-name="P273"><text:span text:style-name="T111">建立社區自主運作模式，</text:span><text:span text:style-name="T111">縣府積極</text:span><text:span text:style-name="T111">於各</text:span><text:span text:style-name="T111">鄉鎮</text:span><text:span text:style-name="T111">設立</text:span><text:span text:style-name="T111">「</text:span><text:span text:style-name="T111">社區照顧關懷據點</text:span><text:span text:style-name="T111">」</text:span><text:span text:style-name="T111">，提供老人關懷訪</text:span><text:soft-page-break/><text:span text:style-name="T111">視、電話問安</text:span><text:span text:style-name="T111">、</text:span><text:span text:style-name="T111">餐飲</text:span><text:span text:style-name="T111">服務</text:span><text:span text:style-name="T111">、健康促進</text:span><text:span text:style-name="T111">活動</text:span><text:span text:style-name="T111">等</text:span><text:span text:style-name="T111">福利服務，目前全縣各地已設置97</text:span><text:span text:style-name="T111">個</text:span><text:span text:style-name="T111">關懷據點，</text:span><text:span text:style-name="T111">透過與在地</text:span><text:span text:style-name="T111">社區</text:span><text:span text:style-name="T111">之連結，提供老人可近性關懷服務，以延緩老化</text:span><text:span text:style-name="T111">；</text:span><text:span text:style-name="T111">社區照顧關懷據點可以讓社區老人從家裡走到關懷據點參加精心設計安排的健康促進活動，還可認識社區中其他的老人與熱心的志工，大家閒話家常並可使用據點內的健康器材，達到促進身心健康的效果。</text:span></text:p>
      <text:p text:style-name="P273"><text:span text:style-name="T111">另</text:span><text:span text:style-name="T111">外</text:span><text:span text:style-name="T111">針對平日較少出門或失能的長者，關懷據點志工亦主動出擊提供服務</text:span><text:span text:style-name="T111">，</text:span><text:span text:style-name="T111">不但讓長輩在社區中也有一個家，透過各項服務的提供，讓社區居民的感覺更加溫馨、有人情味。</text:span></text:p>
      <text:p text:style-name="P273"><text:span text:style-name="T111">在輔導上，</text:span><text:span text:style-name="T111">縣</text:span><text:span text:style-name="T111">府定期召開據點聯繫會報、辦理志工訓練、巡迴督導訪視、實施績效評鑑和辦理觀摩表揚活動等，</text:span><text:span text:style-name="T111">希望</text:span><text:span text:style-name="T111">以多元化輔導方式協助各據點順利運作。</text:span></text:p>
      <text:p text:style-name="P273"><text:span text:style-name="T107">整個計畫最終願景，則</text:span><text:span text:style-name="T107">是</text:span><text:span text:style-name="T107">希</text:span><text:span text:style-name="T107">望協</text:span><text:span text:style-name="T107">助和輔導</text:span><text:span text:style-name="T107">社區照顧關懷點</text:span><text:span text:style-name="T107">開發與連結資源，發展自給自足的能力，建立社區永續經營模式，除了</text:span><text:span text:style-name="T107">提供</text:span><text:span text:style-name="T107">弱勢者照顧服務外，同時要發揮社會教育功能，</text:span><text:soft-page-break/><text:span text:style-name="T107">鼓勵社區居民不斷學習，營造健康的生活環境。</text:span></text:p>
      <text:p text:style-name="P259"><text:span text:style-name="T104">（八）推動「到宅服務之身心障礙者溫馨巴士服務」</text:span></text:p>
      <text:p text:style-name="P274"><text:span text:style-name="T107">為</text:span><text:span text:style-name="T107">落實「行無礙」的交通理念</text:span><text:span text:style-name="T107">，建構完善的無障礙運輸環境，增進本縣身心障礙者「行」的便利，本府提供9輛配置有身心障礙專用輪椅昇降機設備之溫馨巴士，以契約方式委託得標之承辦單位提供安全貼心的交通服務，</text:span><text:span text:style-name="T107">讓身心障礙者和一般人同等享有「就醫、就學、就業」的權利</text:span><text:span text:style-name="T107">，並增加其參與社會各項活動之意願，擴展生活層面，享有更健康自主、有尊嚴的生活，本(98)年1至8月共計1萬300車趟，服務2萬6,307人次。</text:span></text:p>
      <text:p text:style-name="P274"><text:span text:style-name="T107">另為保障身心障礙者用車安全及保持服務品質，本府</text:span><text:span text:style-name="T107">積極爭取中央公益彩券回饋金專案補助</text:span><text:span text:style-name="T107">及國際扶輪社、財團法人</text:span><text:span text:style-name="T102">永達社福基金會等</text:span><text:span text:style-name="T107">民間團體捐助溫馨巴士車輛，本(98)年度9月財團法人</text:span><text:span text:style-name="T102">永達社福基金會已同意</text:span><text:span text:style-name="T103">捐贈車輛乙輛。</text:span></text:p>
      <text:p text:style-name="P28"><text:span text:style-name="T19">（九）提升寄養家庭質與量，積極因應社會環境轉變</text:span></text:p>
      <text:p text:style-name="P251"><text:span text:style-name="T2">寄養家庭是本縣服務弱勢族群的生力軍，</text:span><text:soft-page-break/><text:span text:style-name="T2">為本縣受安置兒童少年提供一個遮風避雨、療癒創傷的處所，寄養家庭是本縣推動寄養業務不可或缺的元素。</text:span></text:p>
      <text:p text:style-name="P53"><text:span text:style-name="T7">為強化本縣寄養家庭的功能，以使安置在寄養家庭中的兒童、少年都能獲得良好且細心的照顧，為增強寄養家庭的功能，提供了成長團體，藉由團體協助使寄養父母對自己提供服務的狀況更加了解。</text:span></text:p>
      <text:p text:style-name="P53"><text:span text:style-name="T7">另外更提供進階課程研習，充實其寄養服務中所需之各方面知能，如醫療、意外傷害處理方式及兒童少年發展階段等各方面知能，藉以強化寄養家庭在提供寄養服務過程中的技能，而</text:span><text:span text:style-name="T15">針對身心創傷寄養兒童及少年聘請專業諮商師舉辦個別及團體諮商，個別諮商服務今年1至6月共服務70人次。</text:span></text:p>
      <text:p text:style-name="P53"><text:span text:style-name="T7">在寄養安置前，更透過安置前需求評估來進行寄養童與寄養家庭媒和配對；98年度起，每戶寄養家庭最高寄養童均為2位，藉以提升寄養服務品質，除了</text:span><text:span text:style-name="T39">充實</text:span><text:span text:style-name="T7">寄養家庭之知能，更運用相關檢測表格，來了解寄養家庭托育態度</text:span><text:soft-page-break/><text:span text:style-name="T7">及環境設施，也使本府實地輔導及監督更具客觀及標準化之準則，落實品質管理。</text:span></text:p>
      <text:p text:style-name="P28"><text:span text:style-name="T19">（十）推行陽光e遊卡，老人及身心障礙者免費乘車服務</text:span></text:p>
      <text:p text:style-name="P53"><text:span text:style-name="T15">為增進老人及身心障礙者行的便利性，因應乘車電子化潮流，本府於本(98)年1月1日起開辦「陽光e遊卡」免費乘車新制度，免費搭乘者年齡從70歲降到65歲以上，同時擴大到身心障礙者也享受免費乘車福利，凡設籍彰化縣並年滿65歲以上的老人或身心障礙者，只要攜帶身分證(或身心障礙手冊)、照片二張、</text:span><text:span text:style-name="T30">印章至各鄉鎮公所即可免費申請「陽光e遊</text:span><text:span text:style-name="T15">卡」。</text:span></text:p>
      <text:p text:style-name="P53"><text:span text:style-name="T15">縣府每月補助300元點數至「陽光e遊卡」內，若是低收入戶及設籍大城鄉、芳苑鄉者每月縣府補助則為500元點數，老人及身心障礙者只要一卡在手，即可刷卡免費享有每月縣府補助點數，搭乘彰化客運及員林客運各公車路線；「一卡在手，悠遊自在」，希望藉由「陽光e遊卡」的實施，能讓老人及身障朋友享有更佳「行」的便利性，期望大家多走出戶外、迎向</text:span><text:soft-page-break/><text:span text:style-name="T15">陽光，參與更多的社會活動；本項服務截至98年7月申請人數已達3萬815張(老人2萬8,092張，身障2,723張)。</text:span></text:p>
      <text:p text:style-name="P193"><text:span text:style-name="T19">（十一）策群力，展大愛-推動志願服務資源整合計畫</text:span></text:p>
      <text:p text:style-name="P194"><text:span text:style-name="T15">為整合縣內人力、物力、財力資源，本縣積極辦理「彰化縣資源整合計畫」，資源整合需投入大量人力參與，事涉本縣各領域人力、物力、及財力之協調聯繫，擴及公部門各局處室及民間各慈善社福團體，凝聚各相關單位之共識實屬不易，具高度挑戰性。</text:span></text:p>
      <text:p text:style-name="P282"><text:span text:style-name="T104">1、在人力部分，</text:span><text:span text:style-name="T107">本縣於今年5月在鹿港所成立之「志願服務資源整合推廣中心」更是整合地方各項資源之全國首創，亦是屬於「志工的家」志工夥伴們可透過此中心進行聯誼與交流，並舉辦定期的會議和訓練課程充實志工生活與知識，讓志工在從事服務時能多一分專業，除了自我的成長外也能確保服務使用者的品質。</text:span></text:p>
      <text:p text:style-name="P247"><text:span text:style-name="T1">2、在物力部分，</text:span><text:span text:style-name="T2">開設「幸福小舖－實物銀行」，匯聚縣內各項物資，協助弱勢民眾及其家庭度過難關，「幸福小舖－實物銀行」以有別於傳統的</text:span><text:soft-page-break/><text:span text:style-name="T2">物資捐贈、急難救助的既定模式，以實體倉庫搭配網路平台，並透過物流管理及配送機制，以更有效率、系統方式取得並分配物資，安定縣民基本生活。</text:span></text:p>
      <text:p text:style-name="P37"><text:span text:style-name="T19">3、在財力部分，</text:span><text:span text:style-name="T15">匯集本縣各慈善團體資源並輔導成立「彰化縣慈善團體聯合協會」，象徵著未來本縣在推動社會福利會更加完整與進步。</text:span></text:p>
      <text:p text:style-name="P37"><text:span text:style-name="T19">4、建置資源整合資訊系統工作平台，</text:span><text:span text:style-name="T15">在講求E化的時代，社會福利也不落人後，資源整合除透過實際行動外，本縣也建構一套資源整合資訊系統，融合慈善單位的個案管理、志願服務工作、物資銀行物流管理…等，讓福利工作也能透過虛擬網路無遠弗界，除了能讓慈善單位透過網路登打個案狀況外亦能進行轉介與交流，透過警示個案的系統公告，讓急需協助的個案能受到及時的協助；對於想從事志願服務的民眾能透過資訊系統了解志願服務的種類與項目，並透過系統公告招募可以選擇想從事的志願服務工作；結合物流行銷概念的資訊系統讓物資銀行的進出貨與管理也有7-11的水準與效率；</text:span><text:soft-page-break/><text:span text:style-name="T15">建立專業、多元、資訊科技與全方位資源整合的彰化縣福利新城市。</text:span></text:p>
      <text:p text:style-name="P110"><text:span text:style-name="T21">（十二）</text:span><text:span text:style-name="T19">賡續推動「志工IN 彰化UP(志工倍增計畫)」</text:span></text:p>
      <text:p text:style-name="P59">志願服務是社會進步與發展的動力、社會安定的力量，亦是社會進步重要指標之一，而縣政建設推動實需人力的長期投注。</text:p>
      <text:p text:style-name="P53"><text:span text:style-name="T15">為鼓勵縣民積極參與志願服務，提升縣民對志願服務的認知，本縣配合志願服務認同卡發行計畫，持續推動「志工IN彰化UP－志工倍增計畫」，藉由匯聚群之力，展現第三部門之效力，期待民國100年達到志工人數6萬人目標。本計畫其目標及策略效益如下：</text:span></text:p>
      <text:p text:style-name="P195"><text:span text:style-name="T19">1、志工人力資源投入：</text:span><text:span text:style-name="T15">藉由志工招募提升各類參與志願服務之志工隊及志工人數，其增加對象涵蓋本縣業務主管單位、志願服務目的事業主管機關及各大專院校及高中職青年志工；目前志工總人數已達2萬8,461人，已超越98年預期目標，仍持續增加中。</text:span></text:p>
      <text:p text:style-name="P35"><text:span text:style-name="T19">2、志願服務人力培訓：</text:span><text:span text:style-name="T15">根據志願服務法第九條，為提升志願服務工作品質，保障受服務者之權</text:span><text:soft-page-break/><text:span text:style-name="T15">益，志願服務運用單位應對志工辦理，一、基礎訓練、特殊訓練，為落實本縣志願服務，協助志工儘速完成教育訓練課程，98年特別於全縣26鄉鎮市開辦志工基礎訓練100場，截至98年8月底止已辦理92場次，受益人次6,160人；特殊訓練已辦理80場次，受益人次達5,487人；目前本縣志工領取志願服務紀錄冊人數增加至</text:span><text:span text:style-name="T15">1</text:span><text:span text:style-name="T15">萬</text:span><text:span text:style-name="T15">2,446</text:span><text:span text:style-name="T15">人。除奠定本縣志願服務優良服務基石，更規劃彰化走透透－志願服務巡迴輔導計畫，培訓現有志工隊主管、幹部人才，至今已辦理10場次，受益人次達428人次，藉以提升本縣志工專業化知能。</text:span></text:p>
      <text:p text:style-name="P196"><text:span text:style-name="T19">3、志願服務宣導計劃：</text:span><text:span text:style-name="T15">今年特結合台灣創價學會社區友好文化節、陽光心獅子情全國鐵馬大會師等大型活動，辦理10場次宣導活動，並結合財團法人慈恩老人養護中心辦理「志工倍增以文繪友」活動，藉由好言佳句及繪畫方式吸引一般民眾對志願服務的興趣，廣邀大眾投入志願服務工作。</text:span></text:p>
      <text:p text:style-name="P196"><text:span text:style-name="T19">4、資源結合：</text:span><text:span text:style-name="T15">結合本縣各項活動增加志工福利，</text:span><text:soft-page-break/><text:span text:style-name="T15">如發行志願服務認同卡，讓志工夥伴享受商家帶來之優惠，相對提升商家社會公益形象；辦理全縣志工大會師，透過趣味競賽方式聯繫來自本縣各鄉鎮志工情誼，展現志工活力；目前認同卡發卡量已達2,558張，認同商店達169家，仍持續推廣中。</text:span></text:p>
      <text:p text:style-name="P196"><text:span text:style-name="T19">5、縣政建設行銷推廣：</text:span><text:span text:style-name="T15">本年度廣邀社區發展協會等民間單位投入志願服務行列，目前已有40個社區發展協會、4家大專院校等單位投入，期待志願服務作為政府與民間溝通的橋樑，透過志工夥伴智慧，體察民眾問題，規劃符合其需求之縣政政策；未來並將藉由剛建置完成的志願服務資源整合資訊平台，積極推動各項縣政建設與福利行銷至縣內鄉鎮各角落，真正落實福利社區化、服務即時化。</text:span></text:p>
      <text:p text:style-name="P110"><text:span text:style-name="T19">（十三</text:span><text:span text:style-name="T19">）</text:span><text:span text:style-name="T19">扶助農業不景氣資材上漲，推動直接對地補助</text:span></text:p>
      <text:p text:style-name="P236"><text:span text:style-name="T15">為因應農業資材肥料、農藥、種苗、插秧及收割等成本高漲，體恤、照顧本縣農民予以適度補助農業資材上漲差價，每年每公頃農田肥料成本差價約4</text:span><text:span text:style-name="T15">,000</text:span><text:span text:style-name="T15">元，因此每公頃補助</text:span><text:soft-page-break/><text:span text:style-name="T15">4,000元整，雖然補貼金額不高，但可是本府對農民的關心與用心，藉由些許補助來減輕農民之負擔以協助度過短期農業不景氣。</text:span></text:p>
      <text:p text:style-name="P237">本府顧及農民農忙，未及提出申請，申請日期展延至98年5月31日（原申請期間：97年12月1日起至98年3月31日止）。</text:p>
      <text:p text:style-name="P236"><text:span text:style-name="T15">本案已申請補助農民戶數計6萬3,909戶、申請補助土地面積計3萬9,788.63公頃、補助金額新台幣1億5,915萬4,520元。</text:span></text:p>
      <text:p text:style-name="P101"><text:span text:style-name="T19">（十四）弘揚敬老倫理精神，發放重陽敬老禮金</text:span></text:p>
      <text:p text:style-name="P54"><text:span text:style-name="T15">彰化縣截至今(98)年6月止，65歲以上老人人口將近16萬416人，占全縣總人口11.8%(全國平均10.4%)，老化程度較其他縣市高，可謂長壽大縣，因此我們特別注重對老人的照顧。</text:span></text:p>
      <text:p text:style-name="P54"><text:span text:style-name="T15">有關重陽敬老禮金發放，</text:span><text:span text:style-name="T15">往年本縣僅發放80歲以上老人每人500元，100歲以上老人每人5,000元，</text:span><text:span text:style-name="T15">去(97)</text:span><text:span text:style-name="T15">年</text:span><text:span text:style-name="T15">縣府特別</text:span><text:span text:style-name="T15">將發放年齡降低為65歲以上老人，金額增至每人1,000元</text:span><text:span text:style-name="T15">，</text:span><text:soft-page-break/><text:span text:style-name="T15">去年總計發放了15萬6,921人，</text:span><text:span text:style-name="T15">每位長</text:span><text:span text:style-name="T15">輩都充分感受到縣府對長輩的關心以及社會各界的溫暖。</text:span></text:p>
      <text:p text:style-name="P53"><text:span text:style-name="T15">今年重陽敬老禮金金額仍會比照去年標準，</text:span><text:span text:style-name="T15">65歲以上老人每人</text:span><text:span text:style-name="T15">發放</text:span><text:span text:style-name="T15">1,000元，</text:span><text:span text:style-name="T15">縣府近期就會開始辦理發放工作，希望讓每位老長輩在重陽節前夕都能收到縣府對他們的關心與祝福。</text:span></text:p>
      <text:p text:style-name="P101"><text:span text:style-name="T19">（十五）</text:span><text:span text:style-name="T21">鼓勵本縣婦女生育充實縣內人口率，補助婦女生育津貼</text:span></text:p>
      <text:p text:style-name="P59">有鑑於社會環境及家庭結構之變化，加上養育子女費用逐年提升，使婦女生產意願低落，生育率持續降低將對經濟造成負面影響，而下一代年輕人的負擔沉重、資源分配不公，也容易造成世代間的衝突。</text:p>
      <text:p text:style-name="P53"><text:span text:style-name="T15">故本府自98年度起將婦女生育補助實施對象由中低收入戶擴大至一般戶，除了落實</text:span><text:span text:style-name="T15">婦</text:span><text:span text:style-name="T15">幼</text:span><text:span text:style-name="T15">福利，</text:span><text:span text:style-name="T15">使產婦及嬰兒獲得適當之照顧外</text:span><text:span text:style-name="T15">，</text:span><text:span text:style-name="T15">更藉此鼓勵認同鄉土情懷，增加縣內人口，促進地方繁榮。</text:span></text:p>
      <text:p text:style-name="P53"><text:span text:style-name="T15">本縣</text:span><text:span text:style-name="T15">申</text:span><text:span text:style-name="T15">領</text:span><text:span text:style-name="T15">婦女生育</text:span><text:span text:style-name="T15">補助只須</text:span><text:span text:style-name="T15">符合</text:span><text:span text:style-name="T15">以下</text:span><text:span text:style-name="T15">規定：</text:span><text:soft-page-break/><text:span text:style-name="T15">1、具合法婚姻關係者或年滿二十歲以上之未婚生子婦女。2、</text:span><text:span text:style-name="T15">夫妻</text:span><text:span text:style-name="T15">雙方或</text:span><text:span text:style-name="T15">一方設籍</text:span><text:span text:style-name="T15">彰化</text:span><text:span text:style-name="T15">縣</text:span><text:span text:style-name="T15">並繼續居住</text:span><text:span text:style-name="T15">滿</text:span><text:span text:style-name="T15">一年</text:span><text:span text:style-name="T15">以上（以新生兒出生日期為準），</text:span><text:span text:style-name="T15">且新生兒在本縣辦妥出生登記者</text:span><text:span text:style-name="T15">，發放金額</text:span><text:span text:style-name="T15">為</text:span><text:span text:style-name="T15">每生育</text:span><text:span text:style-name="T15">一名新生兒</text:span><text:span text:style-name="T15">補助新</text:span><text:span text:style-name="T15">臺</text:span><text:span text:style-name="T15">幣</text:span><text:span text:style-name="T15">一</text:span><text:span text:style-name="T15">萬元</text:span><text:span text:style-name="T15">整</text:span><text:span text:style-name="T15">。</text:span></text:p>
      <text:p text:style-name="P59">98年1至8月底止已申領6,437件，核發金額計新台幣6,437萬元整。</text:p>
      <text:p text:style-name="P4">九、安全居住自在的生活</text:p>
      <text:p text:style-name="P260">（一）建構全民社區治安防護網，創造三安「安全、安心、安康」的健康環境</text:p>
      <text:p text:style-name="P197"><text:span text:style-name="T17">1、持續輔導治安社區聯防機制</text:span></text:p>
      <text:p text:style-name="P31"><text:span text:style-name="T17">目前加入本縣治安社區聯防計有鹿港分局的『南勢、新厝、草中』等三個社區聯防；芳苑分局及溪湖分局的『二林鎮華崙、萬興、溪湖鎮河東』等三個社區聯防；彰化分局的『福田、牛埔、台鳳』等三個社區聯防，由社區點對點相互連結成一個巡邏線，透過線與線的交織，構成一個治安面；另彰化分局轄內復興及阿夷治安社區聯防正輔導辦理中。</text:span></text:p>
      <text:p text:style-name="P198">2、持續推動「本縣社區治安專案競賽計畫」</text:p>
      <text:p text:style-name="P199"><text:soft-page-break/><text:span text:style-name="T17">（1）安全社區獎：轄內於年度內均無住宅竊盜、</text:span><text:span text:style-name="T25">毒品、重大刑事案件、家暴兒虐及火災成</text:span><text:span text:style-name="T17">災，防制得宜者。</text:span></text:p>
      <text:p text:style-name="P200">（2）績優社區獎：評核警政、社政、消防等與六星計畫績效指標相關項目。</text:p>
      <text:p text:style-name="P201"><text:span text:style-name="T17">3、97年度參加『內政部社區治安評鑑』於98年6月11日由本縣張副縣長率執行秘書警察局副局長張樹德及警察局、消防局、社會處等工作團隊同仁前往內政部簡報及接受詢答，成績於98年7月7日公布本縣第三度蟬聯「特優第一名」。在治安社區一般組彰化市福田社區、溪湖鎮河東社區、和美鎮嘉犁社區亦榮獲「優等」，在全國25個優等社區中佔有3個，也是全國各縣市最多，另埤頭鄉合興社區榮獲成長組「優等」。</text:span></text:p>
      <text:p text:style-name="P202"><text:span text:style-name="T17">4、辦理本縣社區治安會議：結合警政、社政、消防</text:span><text:span text:style-name="T56">等單位，辦理社區治安會議，截至98年8月3</text:span><text:span text:style-name="T81">1</text:span><text:span text:style-name="T17">日</text:span><text:span text:style-name="T79">止已辦理353場次，達成年度350場次的目</text:span><text:span text:style-name="T25">標</text:span><text:span text:style-name="T17">值，強化警民互動與宣導治安防制作為，有效提升民眾滿意度。</text:span></text:p>
      <text:p text:style-name="P202"><text:span text:style-name="T17">5、本縣「98年度社區治安研習觀摩」已於98年7月</text:span><text:soft-page-break/><text:span text:style-name="T17">5日，假鹿港鎮南勢社區及帝寶工業股份有限公司辦理完畢，參加人員含消防局、社會處、各鄉鎮公所、警察局、社區人員合計203人，座談會邀請張副縣長瑞濱親臨主持，與學員面對面座談，強化社區治安營造執行力，建立多元合作夥伴關係，暢通協調聯繫機制及輔導社區永續經營，落實「治安社區化」政策。</text:span></text:p>
      <text:p text:style-name="P202"><text:span text:style-name="T17">6、「2009社區治安公民手冊種子教師研習」，已於98年7月30日假員林演藝廳小劇場舉行，參加人員含本縣社區治安規劃師、分局、各國小及國中教師約250人，座談會由縣長親臨主持，與學員面對面座談，闡述社區治安觀念的建立與推動，應從「小」紮根，藉由家庭、社區與學校「教育」，養成重視預防犯罪工作。</text:span></text:p>
      <text:p text:style-name="P203">7.推動本縣『社會安全網絡』─「強化治安、偵防犯罪」－建置「租屋安全認證」工作實施計畫，由本縣警察局及消防局與彰化師範大學、建國科技大學、大葉大學、中州技術學院、明道大學等大專院校共同辦理，針對學校周邊租屋，給予認證，並鼓勵業者提出申請，有效維護租屋學<text:soft-page-break/>生（家長）、學校與業者安全生活環境，防範犯罪。本案現已積極執行中。</text:p>
      <text:p text:style-name="P29">（二）警民合作-推行村（里）社區守望相助隊工作</text:p>
      <text:p text:style-name="P204"><text:span text:style-name="T15">結合村（里）資源，落實治安全民化，持續推動村（里）社區成立守望相助隊，本（98）年度本縣已達86隊4,278人，爾後仍將持續輔導成立，共維社區治安。</text:span></text:p>
      <text:p text:style-name="P29">（三）加強執行春安工作，縣民平安度好年</text:p>
      <text:p text:style-name="P190"><text:span text:style-name="T15">1、98年春安工作，為期25天，依據本縣轄區治安狀況及地區特性，妥適規劃重點勤務，強化預防作為，防止犯罪發生，以「治安好」、「交通順」及「服務佳」為工作主軸，動用地區憲兵與情治單位，有效運用義警、民防、社區守望相助及熱心志工等民力，共同營造「平安、順暢、溫馨」的家園，展現警察維護治安之決心，在本縣員警全力投入及統合軍、憲、民間力量落實執行，齊心努力下，圓滿達成任務，提升了民眾對本縣治安整體滿意度。</text:span></text:p>
      <text:p text:style-name="P205"><text:span text:style-name="T15">2、98年春安工作本縣運用警力3萬7,452人次、協勤民力（民防、義警、守望相助隊）9,876人次、</text:span><text:soft-page-break/><text:span text:style-name="T15">憲兵8人次、民力及各類志工1萬493人次，合計動用警、兵、協勤民力共4萬7,336人次。</text:span></text:p>
      <text:p text:style-name="P28"><text:span text:style-name="T19">（四）舉辦「陽光彰化鐵馬83巡禮活動」，形塑警察健康親民新形象</text:span></text:p>
      <text:p text:style-name="P190"><text:span text:style-name="T15">1、為號召縣民共同愛護地球，響應節能減碳騎單車減緩暖化，展現陽光彰化青春活力，形塑警察健康、親民形象，藉由騎乘單車逐點環遊本縣警察局、各分局及派出所等83個單位據點，讓民眾了解警察各項勤、業務及文化背景，進而親近警察、認同警察、支持警察。</text:span></text:p>
      <text:p text:style-name="P190"><text:span text:style-name="T15">2、本活動業於本（98）年8月17日截止認證，並於8月22日舉辦成果表揚大會，整體活動圓滿結束，巡禮人數達12萬5,095人次，各組完成巡禮並認證者亦達902名（警察暨眷屬100名、社會組745名、青少年組57名），民眾熱烈響應、成果廣受好評。</text:span></text:p>
      <text:p text:style-name="P29">（五）防範詐欺、詐騙，強化全般刑案及竊盜破獲率</text:p>
      <text:p text:style-name="P206"><text:span text:style-name="T19">1、詐欺、詐騙案件發破分析比較</text:span></text:p>
      <text:p text:style-name="P147"><text:span text:style-name="T15">本期詐欺案件發生數634件，破獲700件，破獲率110.41％，與上期（發生665件，破</text:span><text:soft-page-break/><text:span text:style-name="T15">獲746件，破獲率112.18％）比較，發生</text:span><text:span text:style-name="T15">數</text:span><text:span text:style-name="T15">減少31件</text:span><text:span text:style-name="T15">，發生數下降，顯示防範詐欺、詐騙之預防工作得宜。</text:span></text:p>
      <text:p text:style-name="P207"><text:span text:style-name="T19">2、全般刑案發破分析比較</text:span></text:p>
      <text:p text:style-name="P59">本期全般刑案發生數6,420件，破獲6,004件，破獲率93.52％，與上期（發生9,511件，破獲9,185件，破獲率96.57％）比較，發生減少3,091件。本期發生數較上期下降約1/3，顯示本縣治安狀況良好。</text:p>
      <text:p text:style-name="P207"><text:span text:style-name="T19">3、竊盜案件發破分析比較</text:span></text:p>
      <text:p text:style-name="P53"><text:span text:style-name="T15">本期竊盜案件發生數2,222件，破獲1,574件，破獲率86.84％，與上期（發生4,438件，破獲3,526件，破獲率79.45％）比較，發生減少2,216件，本期發生數較上期下降約1/2，顯示本縣遭竊案件能有效獲得壓制。</text:span></text:p>
      <text:p text:style-name="P207"><text:span text:style-name="T19">4、未來執行重點</text:span></text:p>
      <text:p text:style-name="P208">（1）加強反詐騙、防竊、防搶預防宣導</text:p>
      <text:p text:style-name="P98">利用各種宣傳方式（如網路、電視媒體、座談會），多管齊下加強各項犯罪類型之預防宣<text:soft-page-break/>導。</text:p>
      <text:p text:style-name="P208">（2）提升詐欺偵防專業能力</text:p>
      <text:p text:style-name="P209">強化員警偵辦詐欺案件技巧與能力，提高詐欺案件破獲率，以確保民眾財產安全。</text:p>
      <text:p text:style-name="P208">（3）加強掃蕩竊盜犯罪</text:p>
      <text:p text:style-name="P98">強化各類型竊盜犯罪之偵查能力，例如對本轄治安人口查訪約制、對竊盜案件現場採證齊全、調閱路口監視器分析比對可疑嫌犯等，加強各種偵防作為，以期達成「降低發生數、提升破獲率」之目標。</text:p>
      <text:p text:style-name="P210">（4）賡續機車烙碼、自行車刻碼、農漁牧機具防竊刻碼等工作</text:p>
      <text:p text:style-name="P209">藉由對機車、自行車、農漁牧機具等民眾自身財產的記號標示，降低竊盜者行竊的意願、增加竊盜者銷贓的困難度，以期能降低竊盜案件發生數，保障民眾財產安全。</text:p>
      <text:p text:style-name="P29">（六）加強走私菸酒查緝，保障民眾健康及權益</text:p>
      <text:p text:style-name="P151">執行98年度菸酒業者抽檢業務，截至8月計抽檢菸酒買賣業281家、進口業10家、製造業63家，合計共354家；另為確保消費者<text:soft-page-break/>健康及合法業者權益，受理民眾檢舉及會同警方、海巡等單位查緝取締私劣菸酒，截至8月共查獲販售私菸31件，私酒40件，其他標示不實等違規案14件。</text:p>
      <text:p text:style-name="P151">此外，有關菸品健康福利捐調漲及蒸餾酒類課稅調降，將有更多低價菸品及仿冒菸酒走私入境或於國內產製，該等菸酒製程及品質堪慮，長期使用有害國民健康；本府除加強查緝外，並配合各項活動之舉辦及發布新聞稿等方式宣導相關法令，期使民眾更瞭解私劣菸酒之危害，以確保民眾身心健康。</text:p>
      <text:p text:style-name="P29">（七）裝設治安要點網路型路口監視錄影系統，建構本縣全面「治安監控網」</text:p>
      <text:p text:style-name="P240"><text:span text:style-name="T15">1、98年度「推動社區安全e化聯防機制－錄影監視系統整合計畫」經費1,000萬元，建置本局「第2期網路型路口監錄系統」，本案已於今（98）年8月底建置完成。</text:span></text:p>
      <text:p text:style-name="P191"><text:span text:style-name="T15">2、98年度擴大內需加強「推動社區安全e化聯防機制－錄影監視系統整合計畫」經費4,000萬</text:span><text:soft-page-break/><text:span text:style-name="T15">元，建置本局「第3期網路型路口監錄系統」，目前正建置中。</text:span></text:p>
      <text:p text:style-name="P191"><text:span text:style-name="T15">3、一般性補助款「建置重要路口監錄系統」經費500萬元，正建置中。</text:span></text:p>
      <text:p text:style-name="P190"><text:span text:style-name="T15">4、</text:span><text:span text:style-name="T30">目前全縣合計建構路口錄影監錄系統1,31</text:span><text:span text:style-name="T82">9</text:span><text:span text:style-name="T15">組，鏡頭5,645支，已構成本縣綿密之治安監控防護網，作為犯罪偵察利器，有效發揮打擊犯罪功能。</text:span></text:p>
      <text:p text:style-name="P213">（八）辦理消費者保護教育訓練、宣導，並賡續受理申訴卡債糾紛作業，防制不法侵害</text:p>
      <text:p text:style-name="P190"><text:span text:style-name="T15">1、本府於一樓服務台設置「消費者服務中心」及</text:span><text:span text:style-name="T23">「1950專線電話」受理消費者諮詢及申訴</text:span><text:span text:style-name="T35">案</text:span><text:span text:style-name="T15">件，並設有志工及替代役協助接聽電話，於現場提供諮詢服務；98年度4月至8月受理申訴案件為230件，諮詢案件351件。</text:span></text:p>
      <text:p text:style-name="P147"><text:span text:style-name="T35">本府建設處及消費者服務中心預計於本</text:span><text:span text:style-name="T15">(98)年度仍持續加強舉辦消費者保護教育訓練、法令宣導活動，除能夠提升本縣消費者服務工作效能，及充實消費者保護理念，以落實推動消費者保護工作，確保消費者權益。</text:span></text:p>
      <text:p text:style-name="P39"><text:soft-page-break/><text:span text:style-name="T15">2、卡債風暴列為95年全國十大消費新聞之一，更有本縣民眾因卡債而走上絕路之不幸事件發生；有鑑於此，縣府為維護縣民生命、身體及財產安全，指示成立本府卡債申訴中心，設置卡債申訴「專線電話7276543」供民眾申訴及詢問卡債相關爭議，並提供協商平台受理縣民與銀行間面對面之對話管道，以全面遏止卡債所衍生之社會問題。</text:span></text:p>
      <text:p text:style-name="P275"><text:span text:style-name="T113">95年成</text:span><text:span text:style-name="T113">立</text:span><text:span text:style-name="T113">迄今總計受理申訴及諮詢案</text:span><text:span text:style-name="T115">件</text:span><text:span text:style-name="T110">達3,737件；其中95年度受理諮詢及協</text:span><text:span text:style-name="T116">商</text:span><text:span text:style-name="T107">1,992件；96年受理諮詢及協商1,107件；97年受理諮詢及協商638件；98年1月至8月受理諮詢及協商238件（1至3月計97件，4至8月計141件），受理申訴及諮詢案件數漸趨緩和，足見本府卡債申訴中心之積極作為已正面降低卡債糾紛，且營造銀行與卡債民眾雙贏局面。</text:span></text:p>
      <text:p text:style-name="P1"><text:span text:style-name="T21">十、清廉高效能卓越領航</text:span></text:p>
      <text:p text:style-name="P259"><text:span text:style-name="T104">（一）賡續推動地政便民服務「跨所申辦簡易案件服務」</text:span></text:p>
      <text:p text:style-name="P241"><text:soft-page-break/><text:span text:style-name="T15">97年11月11日地政節開辦彰化縣各地政事務所「跨所申辦簡易登記案件服務」，舉凡彰化縣內之土地，民眾可</text:span><text:span text:style-name="T15">不受</text:span><text:span text:style-name="T15">土地轄區的限制，就近至縣內任一地政事務所申請辦理簡易登記案件。</text:span></text:p>
      <text:p text:style-name="P242">現行初步就民眾最切身之6項簡易登記案件優先開辦，包括「抵押權全部塗銷」、「住址變更」、「更名（限自然人經戶政機關辦竣姓名變更者）」、「建物門牌整編」、「書狀換給」及「更正（限姓名、出生日期、身分證統一編號、住址及門牌等錯誤經戶政機關更正有案者）」等，透過網路加速處理民眾申辦案件，達到「一所收件、服務全縣」的目標；本項服務自98年4月1日至8月31日止全縣總計受理369件，累計開辦至98年8月31日（合計9.6個月）計受理649件。</text:p>
      <text:p text:style-name="P260">（二）推動工程查核暨抽驗計畫，提升公共工程施工品質</text:p>
      <text:p text:style-name="P252">公共建設的發展是維護社會繁榮，增進國民福祉的重要基石，政府每年編列龐大預算推<text:soft-page-break/>動公共工程建設，為確保政府投資效益，維護公共工程品質樹立廉能政府形象，為縣府施政的重要目標。</text:p>
      <text:p text:style-name="P214"><text:span text:style-name="T15">本府為全面提升縣內公共工程品質，自92年起提高工程抽驗比率從原來的10% 提高到30% 以上，另為強化品質查核工作，並外聘工程界學者專家及本府工程主管組成查核委員，辦理工程品質查核作業，督促工程主辦單位、監造單位及承攬廠商做好品質管理工作，凡是經過縣府工程施工查核小組查核及抽驗不合格之工程案件都會列管追蹤並通知缺失工程之主辦機關，確實要求承包廠商限期改善完成。</text:span></text:p>
      <text:p text:style-name="P214"><text:span text:style-name="T15">本府工程施工查核小組戮力執行，對查核品質不佳之工程要求限期改善，並扣款處罰及追究相關人員失職責任；98年4月1日至8月31日止，共查核及抽驗縣內施工中工程216件，查核抽驗比率為38%，其中合格135件、嚴重缺失3件、有缺失需改善者81件，其中工程施工查核40件；缺失工程除函請迅即改善，並嚴密追蹤管制其施工品質及進度。</text:span></text:p>
      <text:p text:style-name="P215"><text:soft-page-break/>為進一步強化公共工程品質，本府97年度配合行政院工程會所提出第二階段品質提升推動計畫督促各工程主辦機關確實執行「環境、安全、強度、美觀及功能」等五項指標加以評量，並自我設定目標，不斷檢討改善，以達到全面提升公共工程品質之目標。</text:p>
      <text:p text:style-name="P214"><text:span text:style-name="T15">98年度除依工程會政策，加強辦理查核「97年度擴大內需工程」外，本府刻正研訂「彰化縣公共工程督導小組設置暨作業辦法（草案）」及「彰化縣公共工程主辦機關績效考核作業辦法（草案）」積極協助所屬工程主辦機關成立二級工程督導小組，以強化本縣公共工程施工品質管控及督導運作機制。</text:span></text:p>
      <text:p text:style-name="P29">（三）加強法規審查小組審查功能，強化法秩序及法安定性</text:p>
      <text:p text:style-name="P53"><text:span text:style-name="T15">為加強本縣自治法規之先期審查作業，本府法規審查小組於94年4月15日正式成立，並於同年5月5日正式運作，本縣自治法規提案於縣務會議審查前，先提由本處報請召開法</text:span><text:span text:style-name="T61">規審查小組會議審查，期能進一步協助各</text:span><text:span text:style-name="T35">單</text:span><text:soft-page-break/><text:span text:style-name="T15">位，以落實依法行政之原則，98年4月1日起</text:span><text:span text:style-name="T30">至98年8月31日止計召開法規審查小組</text:span><text:span text:style-name="T82">9</text:span><text:span text:style-name="T15">次，共審查自治法規計19種。</text:span></text:p>
      <text:p text:style-name="P59">持續積極協助並審酌各單位所提出之「行政規則」及「自治法規」草案，除行政規則草案須依法定程序簽奉機關首長核准，下達或發布實施外，使相關自治法規案件提出於「本府法規小組」審查前，已具備符合現行法秩序且可供發布適用之法制水準，不僅在日後經委員審查後更趨完善，並可期待將能兼顧審查之效率，而達成「質量最優」之水平。</text:p>
      <text:p text:style-name="P216">今後擬增聘學有專經之學者專家為審查委員，使法規審查廣納多元意見，強化法規公信力，以利制度健全及執行。</text:p>
      <text:p text:style-name="P29">（四）落實新進人員文書教育訓練，確保公文品質</text:p>
      <text:p text:style-name="P54"><text:span text:style-name="T17">為提升本府公文製作品質及加強傳送過程保密，</text:span><text:span text:style-name="T15">本府於98年1至8月針對本府員工舉辦2場計5梯次文書教育訓練，共計568人參訓，另為加強新進人員公文寫作能力，於9月舉辦公文撰寫技巧暨保密訓練課程</text:span><text:span text:style-name="T17">，共有160</text:span><text:soft-page-break/><text:span text:style-name="T17">人參訓，本府</text:span><text:span text:style-name="T15">將持續舉辦新進人員文書教育訓練，有效</text:span><text:span text:style-name="T17">提升公文品質並落實機密文書之保密</text:span><text:span text:style-name="T15">。</text:span></text:p>
      <text:p text:style-name="P28"><text:span text:style-name="T19">（五）賡續推動稽核監督機關及學校，建立公開公平透明採購環境</text:span></text:p>
      <text:p text:style-name="P237">為吸引優良廠商參與本縣採購案件，賡續稽核各機關學校採購案，使本縣採購環境公開公平透明、申訴管道暢通，適時導正不當採購行為，減少採購缺失。</text:p>
      <text:p text:style-name="P236"><text:span text:style-name="T15">本府每年辦理採購稽核業務研討會，以強化稽核功能，提升整體稽核品質及成效，增進採購稽核小組成員專業素養，已辦理98年度第一次採購稽核業務研討會，預計年底前再辦理一場研討會，以期透過案例研習與討論方式增加成員稽核專業能力；截至98年8月31日止稽核件數141件，受稽核機關共57個單位，稽核結果報告提供各機關學校參考，以避免相同錯誤發生，提升採購品質與效率。</text:span></text:p>
      <text:p text:style-name="P77"><text:span text:style-name="T19">（六）</text:span><text:span text:style-name="T21">輔導人民節稅、欠稅人分期繳納、復查案件全面協談及主動勘災減免稅捐措施</text:span></text:p>
      <text:p text:style-name="P71"><text:soft-page-break/>地方稅務局肩負本縣各項地方稅之稽徵工作，該局秉持「愛心辦稅」，落實便民服務，處處以便利納稅人為首要考量，持續推動各項愛心辦稅措施，以輔導代替處罰，減少民怨，並兼顧稅捐之徵收如下：</text:p>
      <text:p text:style-name="P74"><text:span text:style-name="T15">1.主動輔導人民節稅</text:span></text:p>
      <text:p text:style-name="P217"><text:span text:style-name="T15">(1)輔導已辦理登記之寺廟，符合減免地價稅規定者提出申請。</text:span></text:p>
      <text:p text:style-name="P218"><text:span text:style-name="T15">(2)全面輔導未申請按工業用地稅率課徵地價稅之廠商，如符合規定者</text:span><text:span text:style-name="T15">提出申請按工</text:span><text:span text:style-name="T15">業用地稅率課徵。</text:span></text:p>
      <text:p text:style-name="P219">（3）各稅清查前，發布新聞稿，主動輔導納稅人，免於處罰。</text:p>
      <text:p text:style-name="P220">（4）運用遺產稅資料，主動輔導繼承人辦理變更房屋納稅人名義。 </text:p>
      <text:p text:style-name="P212">（5）非住家用之房屋移轉，主動輔導新所有權人申請適用較低稅率</text:p>
      <text:p text:style-name="P212">（6）娛樂業未辦登記違章案，所漏稅額1,500元以下者，違章裁罰前，主動輔導納稅人補辦登記，免於處罰。</text:p>
      <text:p text:style-name="P211"><text:soft-page-break/>（7）法院拍賣房屋，主動輔導拍定人報繳契稅，免於處罰。</text:p>
      <text:p text:style-name="P141"><text:span text:style-name="T19">2、輔導辦理延期或分期繳納地方稅款</text:span></text:p>
      <text:p text:style-name="P288"><text:span text:style-name="T15">（1）為因應全球金融風暴，經濟景氣低迷，秉持「苦民所苦、疾民所疾」，研訂地方稅延期或分期繳納作業原則，以減輕民眾繳稅壓力，只要符合規定的民眾，可申請延期或分期繳納今年的使用牌照稅、房屋稅及地價稅。截至6月底止98年使用牌照稅計受理17件，金額12萬9,260元、房屋稅延期或分期繳納，計申辦戶數11戶，稅額134萬2,542元。</text:span></text:p>
      <text:p text:style-name="P221">（2）大額欠稅案件因經濟困難無法繳納者，主動輔導向行政執行處辦理分期繳納，以免財產遭強制執行或停業處分，截至7月底止計辦理102件，輔導分期繳納金額357萬6,725元。</text:p>
      <text:p text:style-name="P140"><text:span text:style-name="T21">3、復查案件全面協談</text:span></text:p>
      <text:p text:style-name="P289">透過協談方式逐案與申請人溝通、懇談，以愛心代替對立，以懇談代替激辯，雙方達成共識。<text:soft-page-break/>避免納稅人冗長之行政救濟程序，降低稽徵成本，並減少民怨。</text:p>
      <text:p text:style-name="P290"><text:span text:style-name="T15">截至98年7月底</text:span><text:span text:style-name="T35">止累計協談撤回54件，占復查辦結153件比率為35.29％，有效疏減訟源。</text:span></text:p>
      <text:p text:style-name="P276"><text:span text:style-name="T106">4、</text:span><text:span text:style-name="T104">主動勘災減免稅捐</text:span></text:p>
      <text:p text:style-name="P262"><text:span text:style-name="T107">依剪報資</text:span><text:span text:style-name="T107">料</text:span><text:span text:style-name="T107">，消防局通報，主動派員勘災，減免稅捐，截至7月底止計辦理42件。</text:span></text:p>
      <text:p text:style-name="P222"><text:span text:style-name="T19">（七）辦理「陽光彰化青年反貪健康嘉年華活動」</text:span></text:p>
      <text:p text:style-name="P45"><text:span text:style-name="T15">本府於6月13日上午假</text:span><text:span text:style-name="T15">八卦山大佛前廣場舉辦「陽光彰化清廉反貪健康嘉年華」</text:span><text:span text:style-name="T15">大型反貪倡廉宣導</text:span><text:span text:style-name="T15">活動，與會</text:span><text:span text:style-name="T15">者計</text:span><text:span text:style-name="T15">有法務部中部辦公室主任張秋源、法務部</text:span><text:span text:style-name="T15">彰化</text:span><text:span text:style-name="T15">行政執行處長施清火、彰化地檢署主任檢察官郭棋湧、立法委員林滄敏、彰化縣議會議員及縣府各局處一級主管等與民眾共襄盛舉，會中除頒獎表揚</text:span><text:span text:style-name="T15">本縣各機關</text:span><text:span text:style-name="T15">14位廉潔楷模及18位國中小學</text:span><text:span text:style-name="T15">清廉反貪</text:span><text:span text:style-name="T15">漫畫競賽前三名得獎同學外，亦授旗成立縣府廉政志工</text:span><text:span text:style-name="T15">隊</text:span><text:span text:style-name="T15">並舉行誓師大會，期許</text:span><text:span text:style-name="T15">本縣</text:span><text:span text:style-name="T15">繼續朝向陽光廉能新政府來邁進，讓我們的縣民都能夠以</text:span><text:span text:style-name="T15">居住在</text:span><text:span text:style-name="T15">彰化為榮。<text:line-break/></text:span><text:span text:style-name="T15"> <text:s text:c="3"/>本</text:span><text:span text:style-name="T15">次活動內容</text:span><text:span text:style-name="T15">精彩，充滿活力</text:span><text:span text:style-name="T15">，包括社區舞</text:span><text:soft-page-break/><text:span text:style-name="T15">蹈表演及團康帶動唱、表揚縣府97年廉潔楷模及頒發證書、國中小學反貪漫畫競賽頒獎、授旗成立本府廉政志工</text:span><text:span text:style-name="T15">隊</text:span><text:span text:style-name="T15">並辦理誓師大會、反貪作品展覽、八卦山公園約2公里之闖關健行活動、參觀1895八卦山抗日保台史蹟館、提倡植栽綠美化贈送2</text:span><text:span text:style-name="T15">,000</text:span><text:span text:style-name="T15">株樹苗等寓教於樂活動，參與民眾踴躍，現場氣氛十分熱絡</text:span><text:span text:style-name="T15">，大會圓滿成功，有效提升本府「清廉高效能，陽光新彰化」廉能形象</text:span><text:span text:style-name="T15">。</text:span></text:p>
      <text:p text:style-name="P106"><text:span text:style-name="T19">（八）規劃辦理本府各單位人力精進方案，以達適才適所</text:span></text:p>
      <text:p text:style-name="P50">本府積極配合中央推動擴大內需計畫及依縣政願景規劃辦理多項重大建設開發案，部分單位迭有反應人力不足，希能擴編員額，為此本府規劃辦理各單位人力精進方案，以適時增補調整人力，有效因應業務變動，並達適才適所。</text:p>
      <text:p text:style-name="P50">本次人力精進方案係由本府各處審視業務執行情形，提出急需之人力需求，同時參酌本府前委託明道大學專業團隊辦理之人力評鑑報告建議，以進行此次組織修編作業，並依相關職缺出缺日期分成兩階段執行完畢，分別於98年2月20日<text:soft-page-break/>及7月16日生效。</text:p>
      <text:p text:style-name="P49">另考量本府政風處新增業務，將原有三科編制調整為四科，並依序更名為：行政科、預防科、查處科及陽光法案科，該部分現正辦理組織修編作業，後續將循行政程序報請考試院核備。</text:p>
      <text:p text:style-name="P101"><text:span text:style-name="T19">（九）規劃各項訓練計畫，提升員工專業核心能力</text:span></text:p>
      <text:p text:style-name="P44"><text:span text:style-name="T15">為持續提升本府人力素質，展現優質服務，培育卓越公務人力</text:span><text:span text:style-name="T63">，</text:span><text:span text:style-name="T15">強化本府暨所屬機關員工之專業核心能力，以適切運用於公務推動，有效提昇行政效能，98年賡續規劃辦理核心能力類訓練（課程包括創意領導、公共政策規劃與執行、政策評估與分析、溝通與協商談判技巧、問題分析與解決、創意思考與創新管理、提升服務品質、英語能力、公務禮儀、公教人員人事資訊系統教育訓練、兼辦人事業務人員訓練等研習班）、廉政法律類訓練（課程包括廉政建設願景、公務人員應具備之人權保障觀念、兩性平權、地方制度法、</text:span><text:span text:style-name="T23">政府採購法、性騷擾防治法、公務倫理等研</text:span><text:span text:style-name="T35">習</text:span><text:span text:style-name="T15">班）、政策性訓練（包含性別主流化、環境</text:span><text:span text:style-name="T7">永續發展</text:span><text:span text:style-name="T15">、身心健康、人文素養培育）等。</text:span></text:p>
      <text:p text:style-name="P44"><text:soft-page-break/><text:span text:style-name="T15">另為落實人性關懷，提升同仁身心健康，強</text:span><text:span text:style-name="T23">化團隊之向心力，本府亦辦理員工心理健康</text:span><text:span text:style-name="T35">諮</text:span><text:span text:style-name="T15">商、員工親子活動、社區人文參訪及縣內績優企業標竿學習等組織學習活動。截至98年8月止，本府已開辦11場次研習、28項課程，共有2,035人次參訓，有效提高公務人員行政效能及專業能力。</text:span></text:p>
      <text:p text:style-name="P277"><text:span text:style-name="T104">（十）積極辦理辦公廳舍興建工程，提供縣民優質洽公環境</text:span></text:p>
      <text:p text:style-name="P142">1、縣內警察機關辦公廳舍興建工程</text:p>
      <text:p text:style-name="P223">（1）鹿港分局辦公廳舍新建工程</text:p>
      <text:p text:style-name="P81"><text:span text:style-name="T15">本工程興建地上5層廳舍，分3年（94年至96年）編列預算8,500萬元，案</text:span><text:span text:style-name="T77">於96年</text:span><text:span text:style-name="T15">9月13日以7,658萬元決標，工期480日曆天；98年4月8日依約主結構體竣工，完成驗收並於98年7月31日點交鹿港分局管理。</text:span></text:p>
      <text:p text:style-name="P81"><text:span text:style-name="T15">另排水及景觀工程因需配合第二期停車場及週邊工程施作，預定於98年11月17日前竣工。</text:span></text:p>
      <text:p text:style-name="P156"><text:span text:style-name="T17">(2)鹿港分局新建辦公廳舍增建地下停車場及週</text:span><text:soft-page-break/><text:span text:style-name="T17">邊工程</text:span></text:p>
      <text:p text:style-name="P168"><text:span text:style-name="T15">規劃地下一層41格停車位，地面58格停車位，計有99格車位，</text:span><text:span text:style-name="T17">總經費</text:span><text:span text:style-name="T15">4,368萬元，</text:span><text:span text:style-name="T15">於97年12月17日以3,766萬元決標。</text:span></text:p>
      <text:p text:style-name="P224">（3）鹿港分局秀安派出所辦公廳舍新建工程</text:p>
      <text:p text:style-name="P170">規劃興建2層樓建築物，總經費2,770萬元，分96及97年編列，業於97年12月17日以2,226萬427元決標，工期270個日曆天，於98年5月26日開工，預定於99年3月完工。</text:p>
      <text:p text:style-name="P225">（4）田中分局源泉派出所辦公廳舍新建工程</text:p>
      <text:p text:style-name="P169"><text:span text:style-name="T15">本案興建</text:span><text:span text:style-name="T15">2</text:span><text:span text:style-name="T15">層樓建築物，總工程經費為1,985萬5,000元，分97及98年編列，於98年4月7日以1,787萬元決標，工期210日曆天，並於5月26日開工，預定</text:span><text:span text:style-name="T15">98</text:span><text:span text:style-name="T15">年</text:span><text:span text:style-name="T15">12</text:span><text:span text:style-name="T15">月</text:span><text:span text:style-name="T15">22</text:span><text:span text:style-name="T15">日完工。</text:span></text:p>
      <text:p text:style-name="P226">2、縣內消防機關辦公廳舍興建工程</text:p>
      <text:p text:style-name="P280">（1）伸港聯合(戶政所、衛生所、派出所、消防分隊)辦公廳舍，由縣府工務處主政，目前營造廠已於本（98）年7月提出竣工申請，工務處於7月30日辦理初驗、8月21日辦理驗收程<text:soft-page-break/>序。</text:p>
      <text:p text:style-name="P279"><text:span text:style-name="T65">（2）</text:span><text:span text:style-name="T63">福興消防設施救災據點興建工程案，業於97年8月18日發包完成，並於同年10月21日辦理開工，已於本（98）年9月7日竣工。 </text:span></text:p>
      <text:p text:style-name="P281"><text:span text:style-name="T65">（3）</text:span><text:span text:style-name="T63">埔心消防分隊廳舍興建工程案，98年度編列50萬元，99年度編列200萬元，辦理規劃設計監造費；廳舍興建工程費分期編列，99年度匡列預算600萬元。</text:span></text:p>
      <text:p text:style-name="P229">3、縣內衛生機關辦公廳舍興建工程</text:p>
      <text:p text:style-name="P89"><text:span text:style-name="T9">本府為增進公共衛生品質及行政效率，積極推動縣內衛生所辦公廳舍興建工程及環境設施改善，已爭取由</text:span><text:span text:style-name="T7">97</text:span><text:span text:style-name="T9">年度加強地方建設擴大內需方案補助經費辦理彰化市南西北區衛生所廳舍重建工程，該項工程已於今(98)年</text:span><text:span text:style-name="T7">8</text:span><text:span text:style-name="T9">月完工，另本縣伸港鄉衛生所</text:span><text:span text:style-name="T7">(</text:span><text:span text:style-name="T9">戶政事務所、衛生所、分駐所、消防分隊聯合辦公大樓</text:span><text:span text:style-name="T7">)</text:span><text:span text:style-name="T9">第二期裝修工程亦於今年7月竣工。</text:span></text:p>
      <text:p text:style-name="P89"><text:span text:style-name="T9">彰化市東區衛生所二期工程預定於今年</text:span><text:span text:style-name="T7">10</text:span><text:span text:style-name="T9">月完工，故此三處衛生所於本年度都可搬遷至新建之辦公廳舍，以提供民眾更好之醫療服務。</text:span></text:p>
      <text:p text:style-name="P1"><text:span text:style-name="T19">4、縣內戶政.地政事務所辦公廳舍興建工程</text:span></text:p>
      <text:p text:style-name="P6"><text:soft-page-break/><text:s text:c="3"/>地政事務所部分</text:p>
      <text:p text:style-name="P227"><text:span text:style-name="T15">(1)辦公廳舍修繕：為改善本縣各地政事所民眾洽公環境，針對老舊損壞部分建築修繕-提供永續地政服務，增加電腦機房軟體設施-提升地籍資訊化服務品質，新購辦公場所冷氣機-提供優質服務空間，整合單一窗口服務櫃台-提供快速便利地政服務。</text:span></text:p>
      <text:p text:style-name="P230"><text:span text:style-name="T15">a.二林地政事務所辦公廰舍老舊危險修繕整理，計128萬元整，目前施工進度達50%，於今(98)年9月底完工。</text:span></text:p>
      <text:p text:style-name="P230"><text:span text:style-name="T15">b.田中地政事務所辦公廰舍預樓防漏工程，計26萬元整，已於本(98)年8月31日申請竣工並排定本(98)年9月4日驗收。</text:span></text:p>
      <text:p text:style-name="P230"><text:span text:style-name="T15">c.鹿港地政事務所停車場改善工程，計30萬元整，已於本(98)年9月1日竣工。</text:span></text:p>
      <text:p text:style-name="P230"><text:span text:style-name="T15">d.北斗地政事務所辦公室整修及內部改善工程，計58萬元整，已於本(98)年9月29日完工。</text:span></text:p>
      <text:p text:style-name="P230"><text:span text:style-name="T15">e.</text:span><text:span text:style-name="T49">溪湖地政事務所辦公室購買冷氣機11部計2</text:span><text:span text:style-name="T83">9</text:span><text:span text:style-name="T15">萬元，已於98年4月30日竣工驗收完畢；增購電腦機房溫度自動監控系統及冷氣設備，計45萬元整，已完工啟用。</text:span></text:p>
      <text:p text:style-name="P230"><text:soft-page-break/><text:span text:style-name="T15">f.內政部推展「地政服務即時通計畫」，補助本府執行「地政歷史資料e化服務」及「行政機關使用地籍謄本服務e點通作業」，本縣各地政事務所電腦機房購置新主機、電腦等提升資訊化服務設備，計416萬9,000元整。</text:span></text:p>
      <text:p text:style-name="P230"><text:span text:style-name="T15">g.各地政事務所整合單一窗口服務櫃台，並重新檢討規劃服務動線，計320萬元，提供快速便利地政服務。</text:span></text:p>
      <text:p text:style-name="P227"><text:span text:style-name="T15">(2)延伸服務據點，成立地政便民工作站：由於本縣僅8個地政事務所，為廣大服務縣民並提供更優質地政服務，與14個鄉公所及1戶政事務所合作成立地政便民工作站，於各地政事務所外延伸服務據點，98年4至8月於花壇鄉、大城、福興鄉公所成立工作站，目前僅剩4個鄉公所未設立且積極規劃中，未來朝1鄉鎮至少1地政服務站(含地政事務所及便民工作站)目標邁進。</text:span></text:p>
      <text:p text:style-name="P231">戶政事務所部分：</text:p>
      <text:p text:style-name="P228"><text:span text:style-name="T93">1、</text:span><text:span text:style-name="T7">彰化縣伸港鄉戶政事務所、衛生所、分駐所、消防分隊聯合辦公大樓興建工程一期於</text:span><text:span text:style-name="T7">97</text:span><text:span text:style-name="T7">年</text:span><text:span text:style-name="T7">8</text:span><text:span text:style-name="T7">月竣工、二期於</text:span><text:span text:style-name="T7">98</text:span><text:span text:style-name="T7">年7月竣工。</text:span></text:p>
      <text:p text:style-name="P228"><text:soft-page-break/><text:span text:style-name="T98">2、</text:span><text:span text:style-name="T7">彰化縣溪湖鎮戶政事務所辦公廳舍新建工程，</text:span><text:span text:style-name="T98">業於98年2月26日開工，預定98年12月底完工。</text:span></text:p>
      <text:p text:style-name="P228"><text:span text:style-name="T15">3、</text:span><text:span text:style-name="T7">彰化縣田中鎮戶政事務所辦公廳舍新建工程，業已編列99年度預算執行。</text:span></text:p>
      <text:p text:style-name="P232">參、籌編本府99年度總預算</text:p>
      <text:p text:style-name="P248">政府預算乃是施政計畫的具體表現，同時亦是財源分配的藍圖。本縣99年度總預算案，經衡酌縣政建設整體需求及本縣財力資源，審慎籌編結果，歲入預算數計列309億5,501萬3,000元(經常門308億8,801萬3,000元，資本門6,700萬元)，歲出預算數計列352億8,601萬元(經常門295億7,429萬9,000元，資本門57億1,171萬1,000元)，歲入歲出差短43億3,099萬7,000元，加計融資性支出債務還本39億4,729萬8,000元，需賴賒借收入82億7,829萬5,000元，始能收支平衡。</text:p>
      <text:p text:style-name="P249">歲入預算數309億5,501萬3,000元，其中以補助及協助收入所列169億9,942萬4,000元，占歲入預算數比率54.92％最高，稅課收入所列124億49萬元，占歲入預算數比率40.06％次之。歲出預算數計列352億8,601萬元，其中以教育科學文化支出所列<text:soft-page-break/>140億6,100萬5,000元，占歲出預算數比率39.85％最高，退休撫卹支出43億7,131萬3,000元，占歲出預算數比率12.39％次之，社會福利支出42億9,798萬8,000元，占歲出預算數比率12.18％再次之，經濟發展支出41億9,196萬4,000元，占歲出預算數比率11.88％，警政支出39億4,724萬4,000元，占歲出預算數比率11.19％。</text:p>
      <text:p text:style-name="P250"><text:s text:c="4"/>另本縣99年度總預算案附屬單位預算及綜計表，計有營業基金1個單位，總收入計1億2,994萬1,000元，支出計1億1,055萬2,000元，所得稅費用計483萬7,000元，稅後純益1,455萬2,000元；非營業基金計有11個單位，含作業基金6個單位，計列收入計1億8,699萬6,000元，支出計2億2,992萬8,000元，本期短絀4,293萬2,000元，移用累積賸餘支應。特別收入基金5個單位，基金來源計5億5,567萬2,000元，基金用途計5億838萬元，本期賸餘4,729萬2,000元，備供以後年度財源。</text:p>
      <text:p text:style-name="P234"><text:s text:c="4"/>本縣99年度總預算案暨總預算案附屬單位預算及綜計表，已依規定編製完成，送請　貴會審議，敬請各位議員女士、先生惠予鼎力支持通過，以利縣政推展。</text:p>
      <text:p text:style-name="P243">肆、結語</text:p>
      <text:p text:style-name="P17"><text:span text:style-name="T15">各位議員女士、先生，</text:span><text:span text:style-name="T87">伯源</text:span><text:span text:style-name="T15">就任彰化縣第15屆縣長三年多來，始終牢記縣民託付，堅持以縣民最大利益為縣政規劃之依歸，以縣民最大需求為縣政執行之準則，在努力不懈下</text:span><text:span text:style-name="T73">縣政建設呈現卓越成果，於95年</text:span><text:span text:style-name="T15">施政績效榮獲行政院縣市政府考核第1名；96、97、98年</text:span><text:span text:style-name="T73">在「遠見雜誌」有關23縣市競爭力調查報告中，本人均獲得首任縣市長施政滿意度評鑑蟬聯四顆星的殊榮；98年在電子媒體TVBS公布的民意調查中，本人亦榮獲首任縣市長中施政最受歡迎的縣市長。</text:span></text:p>
      <text:p text:style-name="P17"><text:span text:style-name="T15">未來彰化縣內各項重大建設成果已逐呈現，彰化脫胎換骨的契機也漸漸浮現在鄉親眼前，</text:span><text:span text:style-name="T88">伯源</text:span><text:span text:style-name="T15">與縣府團隊有著高度的歷史使命感，並自我期許，將奠基彰化百年大業與締造進步最快時期的彰化奇蹟，使縣政建設邁向更美麗、更璀璨、更有希望未來。</text:span></text:p>
      <text:p text:style-name="P17"><text:span text:style-name="T15">本人再次感謝 <text:s/>貴會一直給予縣府的指導與支持。未來</text:span><text:span text:style-name="T15">當竭</text:span><text:span text:style-name="T15">智</text:span><text:span text:style-name="T15">盡</text:span><text:span text:style-name="T15">慮</text:span><text:span text:style-name="T15">，全力以赴，在各位議員女士、先生的指正與鞭策下，</text:span><text:span text:style-name="T15">讓彰化更有活力、縣政更有績效，每位鄉親過好日子，締造彰化幸福好城市。</text:span></text:p>
      <text:p text:style-name="P13"><text:soft-page-break/><text:span text:style-name="T15">最後敬祝 <text:s/>大會圓滿成功！以上報告，敬請指教！ </text:span></text:p>
      <text:p text:style-name="P244">謝議長、楊副議長、各位議員女士、先生</text:p>
      <text:p text:style-name="P245">身體健康、萬事如意！謝謝！</text:p>
      <text:p text:style-name="P11"/>
      <text:p text:style-name="P232"/>
      <text:p text:style-name="P233">附錄：彰化縣政府-縣政績效-榮耀軌跡</text:p>
      <table:table table:name="表格1" table:style-name="表格1">
        <table:table-column table:style-name="表格1.A"/>
        <table:table-column table:style-name="表格1.B"/>
        <table:table-column table:style-name="表格1.C"/>
        <table:table-column table:style-name="表格1.D"/>
        <table:table-header-rows>
          <table:table-row table:style-name="表格1.1">
            <table:table-cell table:style-name="表格1.A1" table:number-columns-spanned="4" office:value-type="string">
              <text:p text:style-name="P7">彰化縣政府 98年度縣政績效－榮耀軌跡</text:p>
            </table:table-cell>
            <table:covered-table-cell/>
            <table:covered-table-cell/>
            <table:covered-table-cell/>
          </table:table-row>
          <table:table-row table:style-name="表格1.1">
            <table:table-cell table:style-name="表格1.A2" office:value-type="string">
              <text:p text:style-name="P8">考核項目</text:p>
            </table:table-cell>
            <table:table-cell table:style-name="表格1.A2" office:value-type="string">
              <text:p text:style-name="P8">考核單位</text:p>
            </table:table-cell>
            <table:table-cell table:style-name="表格1.A2" office:value-type="string">
              <text:p text:style-name="P8">考核成績</text:p>
            </table:table-cell>
            <table:table-cell table:style-name="表格1.D2" office:value-type="string">
              <text:p text:style-name="P8">考核年度</text:p>
            </table:table-cell>
          </table:table-row>
        </table:table-header-rows>
        <table:table-row table:style-name="表格1.3">
          <table:table-cell table:style-name="表格1.A2" office:value-type="string">
            <text:p text:style-name="P9">98年上半年執行署頒「警察機關加強取締環保犯罪工作執行計畫」績效評核</text:p>
          </table:table-cell>
          <table:table-cell table:style-name="表格1.A2" office:value-type="string">
            <text:p text:style-name="P8">內政部警政署</text:p>
          </table:table-cell>
          <table:table-cell table:style-name="表格1.A2" office:value-type="string">
            <text:p text:style-name="P8">第1名</text:p>
          </table:table-cell>
          <table:table-cell table:style-name="表格1.D2" office:value-type="string">
            <text:p text:style-name="P8">98</text:p>
          </table:table-cell>
        </table:table-row>
        <table:table-row table:style-name="表格1.1">
          <table:table-cell table:style-name="表格1.A2" office:value-type="string">
            <text:p text:style-name="P9">98年上半年緝仿專案評比</text:p>
          </table:table-cell>
          <table:table-cell table:style-name="表格1.A2" office:value-type="string">
            <text:p text:style-name="P8">內政部警政署</text:p>
          </table:table-cell>
          <table:table-cell table:style-name="表格1.A2" office:value-type="string">
            <text:p text:style-name="P8">第1名</text:p>
          </table:table-cell>
          <table:table-cell table:style-name="表格1.D2" office:value-type="string">
            <text:p text:style-name="P8">98</text:p>
          </table:table-cell>
        </table:table-row>
        <table:table-row table:style-name="表格1.1">
          <table:table-cell table:style-name="表格1.A2" office:value-type="string">
            <text:p text:style-name="P9">98年防情作業檢測評分</text:p>
          </table:table-cell>
          <table:table-cell table:style-name="表格1.A2" office:value-type="string">
            <text:p text:style-name="P8">內政部警政署</text:p>
          </table:table-cell>
          <table:table-cell table:style-name="表格1.A2" office:value-type="string">
            <text:p text:style-name="P8">第１名</text:p>
          </table:table-cell>
          <table:table-cell table:style-name="表格1.D2" office:value-type="string">
            <text:p text:style-name="P8">98</text:p>
          </table:table-cell>
        </table:table-row>
        <table:table-row table:style-name="表格1.1">
          <table:table-cell table:style-name="表格1.A2" office:value-type="string">
            <text:p text:style-name="P9">98年度防情通信設施檢核</text:p>
          </table:table-cell>
          <table:table-cell table:style-name="表格1.A2" office:value-type="string">
            <text:p text:style-name="P8">內政部警政署</text:p>
          </table:table-cell>
          <table:table-cell table:style-name="表格1.A2" office:value-type="string">
            <text:p text:style-name="P8">第1名</text:p>
          </table:table-cell>
          <table:table-cell table:style-name="表格1.D2" office:value-type="string">
            <text:p text:style-name="P8">98</text:p>
          </table:table-cell>
        </table:table-row>
        <table:table-row table:style-name="表格1.3">
          <table:table-cell table:style-name="表格1.A2" office:value-type="string">
            <text:p text:style-name="P9">98年第1季(1月至3月)「各警察機關執行應受尿液採驗人採驗實施計畫成果統計」案</text:p>
          </table:table-cell>
          <table:table-cell table:style-name="表格1.A2" office:value-type="string">
            <text:p text:style-name="P8">內政部警政署</text:p>
          </table:table-cell>
          <table:table-cell table:style-name="表格1.A2" office:value-type="string">
            <text:p text:style-name="P8">第1名</text:p>
          </table:table-cell>
          <table:table-cell table:style-name="表格1.D2" office:value-type="string">
            <text:p text:style-name="P8">98</text:p>
          </table:table-cell>
        </table:table-row>
        <table:table-row table:style-name="表格1.8">
          <table:table-cell table:style-name="表格1.A2" office:value-type="string">
            <text:p text:style-name="P9">98年上半年度查捕逃犯工作績效評核</text:p>
          </table:table-cell>
          <table:table-cell table:style-name="表格1.A2" office:value-type="string">
            <text:p text:style-name="P8">內第部警政署</text:p>
          </table:table-cell>
          <table:table-cell table:style-name="表格1.A2" office:value-type="string">
            <text:p text:style-name="P8">第一等第</text:p>
          </table:table-cell>
          <table:table-cell table:style-name="表格1.D2" office:value-type="string">
            <text:p text:style-name="P8">98</text:p>
          </table:table-cell>
        </table:table-row>
        <table:table-row table:style-name="表格1.1">
          <table:table-cell table:style-name="表格1.A2" office:value-type="string">
            <text:p text:style-name="P9">98年上半年行動蒐證評核</text:p>
          </table:table-cell>
          <table:table-cell table:style-name="表格1.A2" office:value-type="string">
            <text:p text:style-name="P8">內政部警政署</text:p>
          </table:table-cell>
          <table:table-cell table:style-name="表格1.A2" office:value-type="string">
            <text:p text:style-name="P8">中區第1名</text:p>
          </table:table-cell>
          <table:table-cell table:style-name="表格1.D2" office:value-type="string">
            <text:p text:style-name="P8">98</text:p>
          </table:table-cell>
        </table:table-row>
        <table:table-row table:style-name="表格1.8">
          <table:table-cell table:style-name="表格1.A2" office:value-type="string">
            <text:p text:style-name="P9">98年上半年安全情報待建目標基礎調查評核</text:p>
          </table:table-cell>
          <table:table-cell table:style-name="表格1.A2" office:value-type="string">
            <text:p text:style-name="P8">內政部警政署</text:p>
          </table:table-cell>
          <table:table-cell table:style-name="表格1.A2" office:value-type="string">
            <text:p text:style-name="P8">乙組第1名</text:p>
          </table:table-cell>
          <table:table-cell table:style-name="表格1.D2" office:value-type="string">
            <text:p text:style-name="P8">98</text:p>
          </table:table-cell>
        </table:table-row>
        <table:table-row table:style-name="表格1.8">
          <table:table-cell table:style-name="表格1.A2" office:value-type="string">
            <text:p text:style-name="P9">98年上半年取締侵害智慧財產權案件成果</text:p>
          </table:table-cell>
          <table:table-cell table:style-name="表格1.A2" office:value-type="string">
            <text:p text:style-name="P8">內政部警政署</text:p>
          </table:table-cell>
          <table:table-cell table:style-name="表格1.A2" office:value-type="string">
            <text:p text:style-name="P8">乙組第1名</text:p>
          </table:table-cell>
          <table:table-cell table:style-name="表格1.D2" office:value-type="string">
            <text:p text:style-name="P8">98</text:p>
          </table:table-cell>
        </table:table-row>
        <table:table-row table:style-name="表格1.8">
          <table:table-cell table:style-name="表格1.A2" office:value-type="string">
            <text:p text:style-name="P9">98年上半年辦理「403專案」清查建檔及偵證工作</text:p>
          </table:table-cell>
          <table:table-cell table:style-name="表格1.A2" office:value-type="string">
            <text:p text:style-name="P8">內政部警政署</text:p>
          </table:table-cell>
          <table:table-cell table:style-name="表格1.A2" office:value-type="string">
            <text:p text:style-name="P8">乙組第1名</text:p>
          </table:table-cell>
          <table:table-cell table:style-name="表格1.D2" office:value-type="string">
            <text:p text:style-name="P8">98</text:p>
          </table:table-cell>
        </table:table-row>
        <table:table-row table:style-name="表格1.8">
          <table:table-cell table:style-name="表格1.A2" office:value-type="string">
            <text:p text:style-name="P14"><text:span text:style-name="T84">98年上半年「外事情報諮詢佈置工作執行成效」評核</text:span></text:p>
          </table:table-cell>
          <table:table-cell table:style-name="表格1.A2" office:value-type="string">
            <text:p text:style-name="P8">內政部警政署</text:p>
          </table:table-cell>
          <table:table-cell table:style-name="表格1.A2" office:value-type="string">
            <text:p text:style-name="P8">乙組第1名</text:p>
          </table:table-cell>
          <table:table-cell table:style-name="表格1.D2" office:value-type="string">
            <text:p text:style-name="P8">98</text:p>
          </table:table-cell>
        </table:table-row>
        <table:table-row table:style-name="表格1.1">
          <table:table-cell table:style-name="表格1.A2" office:value-type="string">
            <text:p text:style-name="P9">98年國家安全偵防工作督導評核</text:p>
          </table:table-cell>
          <table:table-cell table:style-name="表格1.A2" office:value-type="string">
            <text:p text:style-name="P8">內政部警政署</text:p>
          </table:table-cell>
          <table:table-cell table:style-name="表格1.A2" office:value-type="string">
            <text:p text:style-name="P8">乙組第1名</text:p>
          </table:table-cell>
          <table:table-cell table:style-name="表格1.D2" office:value-type="string">
            <text:p text:style-name="P8">98</text:p>
          </table:table-cell>
        </table:table-row>
        <table:table-row table:style-name="表格1.8">
          <table:table-cell table:style-name="表格1.A2" office:value-type="string">
            <text:p text:style-name="P9">「98年春節期間警察單位協助關懷弱勢族群」專案工作績效</text:p>
          </table:table-cell>
          <table:table-cell table:style-name="表格1.A2" office:value-type="string">
            <text:p text:style-name="P8">內政部警政署</text:p>
          </table:table-cell>
          <table:table-cell table:style-name="表格1.A2" office:value-type="string">
            <text:p text:style-name="P8">第2名</text:p>
          </table:table-cell>
          <table:table-cell table:style-name="表格1.D2" office:value-type="string">
            <text:p text:style-name="P8">98</text:p>
          </table:table-cell>
        </table:table-row>
        <table:table-row table:style-name="表格1.8">
          <table:table-cell table:style-name="表格1.A2" office:value-type="string">
            <text:p text:style-name="P9">98年警察常年訓練長槍射擊成果驗收(團體甲組)</text:p>
          </table:table-cell>
          <table:table-cell table:style-name="表格1.A2" office:value-type="string">
            <text:p text:style-name="P8">內政部警政署</text:p>
          </table:table-cell>
          <table:table-cell table:style-name="表格1.A2" office:value-type="string">
            <text:p text:style-name="P8">第2名</text:p>
          </table:table-cell>
          <table:table-cell table:style-name="表格1.D2" office:value-type="string">
            <text:p text:style-name="P8">98</text:p>
          </table:table-cell>
        </table:table-row>
        <table:table-row table:style-name="表格1.8">
          <table:table-cell table:style-name="表格1.A2" office:value-type="string">
            <text:p text:style-name="P9">警察機關辦理98年農、漁會選舉查察賄選防制暴力評核</text:p>
          </table:table-cell>
          <table:table-cell table:style-name="表格1.A2" office:value-type="string">
            <text:p text:style-name="P8">內政部警政署</text:p>
          </table:table-cell>
          <table:table-cell table:style-name="表格1.A2" office:value-type="string">
            <text:p text:style-name="P8">甲組第2名</text:p>
          </table:table-cell>
          <table:table-cell table:style-name="表格1.D2" office:value-type="string">
            <text:p text:style-name="P8">98</text:p>
          </table:table-cell>
        </table:table-row>
        <table:table-row table:style-name="表格1.8">
          <table:table-cell table:style-name="表格1.A2" office:value-type="string">
            <text:p text:style-name="P9">98年1月至6月查處涉嫌妨害風化(俗)行為廣告</text:p>
          </table:table-cell>
          <table:table-cell table:style-name="表格1.A2" office:value-type="string">
            <text:p text:style-name="P8">內政部警政署</text:p>
          </table:table-cell>
          <table:table-cell table:style-name="表格1.A2" office:value-type="string">
            <text:p text:style-name="P8">乙組第2名</text:p>
          </table:table-cell>
          <table:table-cell table:style-name="表格1.D2" office:value-type="string">
            <text:p text:style-name="P8">98</text:p>
          </table:table-cell>
        </table:table-row>
        <table:table-row table:style-name="表格1.1">
          <table:table-cell table:style-name="表格1.A2" office:value-type="string">
            <text:p text:style-name="P9"><draw:frame draw:style-name="fr1" draw:name="框架1" text:anchor-type="char" svg:x="4.727cm" svg:y="1.235cm" svg:width="13.335cm" svg:height="1.004cm" draw:z-index="147"><draw:text-box><text:p text:style-name="P15">各項考核分為甲組、乙組或中區類係依不同業務屬性及縣市別來區分</text:p></draw:text-box></draw:frame>2009年公教美展團體獎</text:p>
          </table:table-cell>
          <table:table-cell table:style-name="表格1.A2" office:value-type="string">
            <text:p text:style-name="P8">行政院人事行政局</text:p>
          </table:table-cell>
          <table:table-cell table:style-name="表格1.A2" office:value-type="string">
            <text:p text:style-name="P8">全國第3名</text:p>
          </table:table-cell>
          <table:table-cell table:style-name="表格1.D2" office:value-type="string">
            <text:p text:style-name="P8">98</text:p>
          </table:table-cell>
        </table:table-row>
        <table:table-row table:style-name="表格1.8">
          <table:table-cell table:style-name="表格1.A2" office:value-type="string">
            <text:p text:style-name="P9">98年度上半年執行電子遊戲場業稽查取締成效評核</text:p>
          </table:table-cell>
          <table:table-cell table:style-name="表格1.A2" office:value-type="string">
            <text:p text:style-name="P8">經濟部</text:p>
          </table:table-cell>
          <table:table-cell table:style-name="表格1.A2" office:value-type="string">
            <text:p text:style-name="P8">甲組第3名</text:p>
          </table:table-cell>
          <table:table-cell table:style-name="表格1.D2" office:value-type="string">
            <text:p text:style-name="P8">98</text:p>
          </table:table-cell>
        </table:table-row>
        <text:soft-page-break/>
        <table:table-row table:style-name="表格1.3">
          <table:table-cell table:style-name="表格1.A2" office:value-type="string">
            <text:p text:style-name="P9">98年度上半年獎勵各直轄市、縣(市)政府執行電子遊戲場業稽查取締成效</text:p>
          </table:table-cell>
          <table:table-cell table:style-name="表格1.A2" office:value-type="string">
            <text:p text:style-name="P8">經濟部</text:p>
          </table:table-cell>
          <table:table-cell table:style-name="表格1.A2" office:value-type="string">
            <text:p text:style-name="P8">甲組第３名</text:p>
          </table:table-cell>
          <table:table-cell table:style-name="表格1.D2" office:value-type="string">
            <text:p text:style-name="P8">98</text:p>
          </table:table-cell>
        </table:table-row>
        <table:table-row table:style-name="表格1.1">
          <table:table-cell table:style-name="表格1.A2" office:value-type="string">
            <text:p text:style-name="P9">98年上半年「定基專案」</text:p>
          </table:table-cell>
          <table:table-cell table:style-name="表格1.A2" office:value-type="string">
            <text:p text:style-name="P8">內政部警政署</text:p>
          </table:table-cell>
          <table:table-cell table:style-name="表格1.A2" office:value-type="string">
            <text:p text:style-name="P8">乙組第3名</text:p>
          </table:table-cell>
          <table:table-cell table:style-name="表格1.D2" office:value-type="string">
            <text:p text:style-name="P8">98</text:p>
          </table:table-cell>
        </table:table-row>
        <table:table-row table:style-name="表格1.8">
          <table:table-cell table:style-name="表格1.A2" office:value-type="string">
            <text:p text:style-name="P9">98年上半年執行民生竊盜專案業務成效評核</text:p>
          </table:table-cell>
          <table:table-cell table:style-name="表格1.A2" office:value-type="string">
            <text:p text:style-name="P8">經濟部商業司</text:p>
          </table:table-cell>
          <table:table-cell table:style-name="表格1.A2" office:value-type="string">
            <text:p text:style-name="P8">第5名</text:p>
          </table:table-cell>
          <table:table-cell table:style-name="表格1.D2" office:value-type="string">
            <text:p text:style-name="P8">98</text:p>
          </table:table-cell>
        </table:table-row>
        <table:table-row table:style-name="表格1.8">
          <table:table-cell table:style-name="表格1.A2" office:value-type="string">
            <text:p text:style-name="P9">98年上半年不良幫派組合工作執行案</text:p>
          </table:table-cell>
          <table:table-cell table:style-name="表格1.A2" office:value-type="string">
            <text:p text:style-name="P8">內政部警政署</text:p>
          </table:table-cell>
          <table:table-cell table:style-name="表格1.A2" office:value-type="string">
            <text:p text:style-name="P8">特優</text:p>
          </table:table-cell>
          <table:table-cell table:style-name="表格1.D2" office:value-type="string">
            <text:p text:style-name="P8">98</text:p>
          </table:table-cell>
        </table:table-row>
        <table:table-row table:style-name="表格1.8">
          <table:table-cell table:style-name="表格1.A2" office:value-type="string">
            <text:p text:style-name="P9">98年第1階段(98.1.1-98.6.30)各警察機關打擊網路犯罪績效評核</text:p>
          </table:table-cell>
          <table:table-cell table:style-name="表格1.A2" office:value-type="string">
            <text:p text:style-name="P8">內政部警政署</text:p>
          </table:table-cell>
          <table:table-cell table:style-name="表格1.A2" office:value-type="string">
            <text:p text:style-name="P8">特優</text:p>
          </table:table-cell>
          <table:table-cell table:style-name="表格1.D2" office:value-type="string">
            <text:p text:style-name="P8">98</text:p>
          </table:table-cell>
        </table:table-row>
        <table:table-row table:style-name="表格1.3">
          <table:table-cell table:style-name="表格1.A2" office:value-type="string">
            <text:p text:style-name="P9">執行「加強查處人口販運仲介及集團專案」(反奴專案)第7階段成果統計</text:p>
          </table:table-cell>
          <table:table-cell table:style-name="表格1.A2" office:value-type="string">
            <text:p text:style-name="P8">內政部警政署</text:p>
          </table:table-cell>
          <table:table-cell table:style-name="表格1.A2" office:value-type="string">
            <text:p text:style-name="P8">特優</text:p>
          </table:table-cell>
          <table:table-cell table:style-name="表格1.D2" office:value-type="string">
            <text:p text:style-name="P8">98</text:p>
          </table:table-cell>
        </table:table-row>
        <table:table-row table:style-name="表格1.3">
          <table:table-cell table:style-name="表格1.A2" office:value-type="string">
            <text:p text:style-name="P9">輔導秀水鄉明正國民小學黃美滿老師參加「98年度推動環保有功教師及學生」遴選</text:p>
          </table:table-cell>
          <table:table-cell table:style-name="表格1.A2" office:value-type="string">
            <text:p text:style-name="P8">行政院環境保護署</text:p>
          </table:table-cell>
          <table:table-cell table:style-name="表格1.A2" office:value-type="string">
            <text:p text:style-name="P8">優等</text:p>
          </table:table-cell>
          <table:table-cell table:style-name="表格1.D2" office:value-type="string">
            <text:p text:style-name="P8">98</text:p>
          </table:table-cell>
        </table:table-row>
        <table:table-row table:style-name="表格1.3">
          <table:table-cell table:style-name="表格1.A2" office:value-type="string">
            <text:p text:style-name="P14"><text:span text:style-name="T84">輔導大葉大學陳宜清教授參加「98年度推動環保有功教師及學生」遴選</text:span></text:p>
          </table:table-cell>
          <table:table-cell table:style-name="表格1.A2" office:value-type="string">
            <text:p text:style-name="P8">行政院環境保護署</text:p>
          </table:table-cell>
          <table:table-cell table:style-name="表格1.A2" office:value-type="string">
            <text:p text:style-name="P8">優等</text:p>
          </table:table-cell>
          <table:table-cell table:style-name="表格1.D2" office:value-type="string">
            <text:p text:style-name="P8">98</text:p>
          </table:table-cell>
        </table:table-row>
        <table:table-row table:style-name="表格1.3">
          <table:table-cell table:style-name="表格1.A2" office:value-type="string">
            <text:p text:style-name="P9">98年1至6月辦理專責警力協助各目的事業主管機關，稽查影響治安行業工作案</text:p>
          </table:table-cell>
          <table:table-cell table:style-name="表格1.A2" office:value-type="string">
            <text:p text:style-name="P8">內政部警政署</text:p>
          </table:table-cell>
          <table:table-cell table:style-name="表格1.A2" office:value-type="string">
            <text:p text:style-name="P8">績優</text:p>
          </table:table-cell>
          <table:table-cell table:style-name="表格1.D2" office:value-type="string">
            <text:p text:style-name="P8">98</text:p>
          </table:table-cell>
        </table:table-row>
        <table:table-row table:style-name="表格1.3">
          <table:table-cell table:style-name="表格1.A2" office:value-type="string">
            <text:p text:style-name="P9">輔導明道大學慈青社學生參加「98年度推動環保有功教師及學生」遴選</text:p>
          </table:table-cell>
          <table:table-cell table:style-name="表格1.A2" office:value-type="string">
            <text:p text:style-name="P8">行政院環境保護署</text:p>
          </table:table-cell>
          <table:table-cell table:style-name="表格1.A2" office:value-type="string">
            <text:p text:style-name="P8">甲等</text:p>
          </table:table-cell>
          <table:table-cell table:style-name="表格1.D2" office:value-type="string">
            <text:p text:style-name="P8">98</text:p>
          </table:table-cell>
        </table:table-row>
        <table:table-row table:style-name="表格1.8">
          <table:table-cell table:style-name="表格1.A2" office:value-type="string">
            <text:p text:style-name="P9">98年度評鑑直轄市,縣(市)政府辦理社區大學業務</text:p>
          </table:table-cell>
          <table:table-cell table:style-name="表格1.A2" office:value-type="string">
            <text:p text:style-name="P8">教育部</text:p>
          </table:table-cell>
          <table:table-cell table:style-name="表格1.A2" office:value-type="string">
            <text:p text:style-name="P8">甲等</text:p>
          </table:table-cell>
          <table:table-cell table:style-name="表格1.D2" office:value-type="string">
            <text:p text:style-name="P8">98</text:p>
          </table:table-cell>
        </table:table-row>
        <table:table-row table:style-name="表格1.8">
          <table:table-cell table:style-name="表格1.A2" office:value-type="string">
            <text:p text:style-name="P9">97年度推動民眾學習心肺復甦術(CPR)指導員及訓練人數成果</text:p>
          </table:table-cell>
          <table:table-cell table:style-name="表格1.A2" office:value-type="string">
            <text:p text:style-name="P8">內政部消防署</text:p>
          </table:table-cell>
          <table:table-cell table:style-name="表格1.A2" office:value-type="string">
            <text:p text:style-name="P8">全國第1名</text:p>
          </table:table-cell>
          <table:table-cell table:style-name="表格1.D2" office:value-type="string">
            <text:p text:style-name="P8">98</text:p>
          </table:table-cell>
        </table:table-row>
        <table:table-row table:style-name="表格1.33">
          <table:table-cell table:style-name="表格1.A2" office:value-type="string">
            <text:p text:style-name="P9">97年第四季(10月至12月)執行應受尿液採驗人採驗實施計畫成果</text:p>
          </table:table-cell>
          <table:table-cell table:style-name="表格1.A2" office:value-type="string">
            <text:p text:style-name="P8">內政部警政署</text:p>
          </table:table-cell>
          <table:table-cell table:style-name="表格1.A2" office:value-type="string">
            <text:p text:style-name="P8">第１名</text:p>
          </table:table-cell>
          <table:table-cell table:style-name="表格1.D2" office:value-type="string">
            <text:p text:style-name="P8">98</text:p>
          </table:table-cell>
        </table:table-row>
        <table:table-row table:style-name="表格1.8">
          <table:table-cell table:style-name="表格1.A2" office:value-type="string">
            <text:p text:style-name="P9"><draw:frame draw:style-name="fr1" draw:name="框架2" text:anchor-type="char" svg:x="7.267cm" svg:y="1.402cm" svg:width="11.113cm" svg:height="0.953cm" draw:z-index="148"><draw:text-box><text:p text:style-name="P15">各項考核分為甲組、乙組或中區類係依不同業務屬性及縣市別來區分</text:p><text:p text:style-name="Standard"/></draw:text-box></draw:frame>97年度藥政業務地方特色-不法化妝品積極查處</text:p>
          </table:table-cell>
          <table:table-cell table:style-name="表格1.A2" office:value-type="string">
            <text:p text:style-name="P8">行政院衛生署</text:p>
          </table:table-cell>
          <table:table-cell table:style-name="表格1.A2" office:value-type="string">
            <text:p text:style-name="P8">第1名</text:p>
          </table:table-cell>
          <table:table-cell table:style-name="表格1.D2" office:value-type="string">
            <text:p text:style-name="P8">98</text:p>
          </table:table-cell>
        </table:table-row>
        <table:table-row table:style-name="表格1.35">
          <table:table-cell table:style-name="表格1.A2" office:value-type="string">
            <text:p text:style-name="P14"><text:span text:style-name="T84">97年執行加強預防偵查犯罪執行計畫有關預防犯罪部分之全般刑案項目第5項「防制治安顧慮人口再犯」業務及第6項出矯治機構毒品人口調驗工作</text:span></text:p>
          </table:table-cell>
          <table:table-cell table:style-name="表格1.A2" office:value-type="string">
            <text:p text:style-name="P8">內政部警政署</text:p>
          </table:table-cell>
          <table:table-cell table:style-name="表格1.A2" office:value-type="string">
            <text:p text:style-name="P8">第1名</text:p>
          </table:table-cell>
          <table:table-cell table:style-name="表格1.D2" office:value-type="string">
            <text:p text:style-name="P8">98</text:p>
          </table:table-cell>
        </table:table-row>
        <text:soft-page-break/>
        <table:table-row table:style-name="表格1.1">
          <table:table-cell table:style-name="表格1.A2" office:value-type="string">
            <text:p text:style-name="P9">97年推行守望相助工作督導評核</text:p>
          </table:table-cell>
          <table:table-cell table:style-name="表格1.A2" office:value-type="string">
            <text:p text:style-name="P8">內政部警政署</text:p>
          </table:table-cell>
          <table:table-cell table:style-name="表格1.A2" office:value-type="string">
            <text:p text:style-name="P8">第1名</text:p>
          </table:table-cell>
          <table:table-cell table:style-name="表格1.D2" office:value-type="string">
            <text:p text:style-name="P8">98</text:p>
          </table:table-cell>
        </table:table-row>
        <table:table-row table:style-name="表格1.1">
          <table:table-cell table:style-name="表格1.A2" office:value-type="string">
            <text:p text:style-name="P9">97年下半年執行緝仿專案評核</text:p>
          </table:table-cell>
          <table:table-cell table:style-name="表格1.A2" office:value-type="string">
            <text:p text:style-name="P8">內政部警政署</text:p>
          </table:table-cell>
          <table:table-cell table:style-name="表格1.A2" office:value-type="string">
            <text:p text:style-name="P8">第1名</text:p>
          </table:table-cell>
          <table:table-cell table:style-name="表格1.D2" office:value-type="string">
            <text:p text:style-name="P8">98</text:p>
          </table:table-cell>
        </table:table-row>
        <table:table-row table:style-name="表格1.8">
          <table:table-cell table:style-name="表格1.A2" office:value-type="string">
            <text:p text:style-name="P9">97年度取締違規砂石車(大型車)業務</text:p>
          </table:table-cell>
          <table:table-cell table:style-name="表格1.A2" office:value-type="string">
            <text:p text:style-name="P8">內政部警政署</text:p>
          </table:table-cell>
          <table:table-cell table:style-name="表格1.A2" office:value-type="string">
            <text:p text:style-name="P8">甲組第１名</text:p>
          </table:table-cell>
          <table:table-cell table:style-name="表格1.D2" office:value-type="string">
            <text:p text:style-name="P8">98</text:p>
          </table:table-cell>
        </table:table-row>
        <table:table-row table:style-name="表格1.8">
          <table:table-cell table:style-name="表格1.A2" office:value-type="string">
            <text:p text:style-name="P9">97年「強化計程車駕駛人管理工作執行計畫(安程專案)」評核</text:p>
          </table:table-cell>
          <table:table-cell table:style-name="表格1.A2" office:value-type="string">
            <text:p text:style-name="P8">內政部警政署</text:p>
          </table:table-cell>
          <table:table-cell table:style-name="表格1.A2" office:value-type="string">
            <text:p text:style-name="P8">乙組第1名</text:p>
          </table:table-cell>
          <table:table-cell table:style-name="表格1.D2" office:value-type="string">
            <text:p text:style-name="P8">98</text:p>
          </table:table-cell>
        </table:table-row>
        <table:table-row table:style-name="表格1.8">
          <table:table-cell table:style-name="表格1.A2" office:value-type="string">
            <text:p text:style-name="P9">我國自美國「特別301條款」一般觀察名單除名案</text:p>
          </table:table-cell>
          <table:table-cell table:style-name="表格1.A2" office:value-type="string">
            <text:p text:style-name="P8">內政部警政署</text:p>
          </table:table-cell>
          <table:table-cell table:style-name="表格1.A2" office:value-type="string">
            <text:p text:style-name="P8">乙組第1名</text:p>
          </table:table-cell>
          <table:table-cell table:style-name="表格1.D2" office:value-type="string">
            <text:p text:style-name="P8">98</text:p>
          </table:table-cell>
        </table:table-row>
        <table:table-row table:style-name="表格1.8">
          <table:table-cell table:style-name="表格1.A2" office:value-type="string">
            <text:p text:style-name="P9">97年下半年取締侵害智慧財產權案</text:p>
          </table:table-cell>
          <table:table-cell table:style-name="表格1.A2" office:value-type="string">
            <text:p text:style-name="P8">內政部警政署</text:p>
          </table:table-cell>
          <table:table-cell table:style-name="表格1.A2" office:value-type="string">
            <text:p text:style-name="P8">乙組第1名</text:p>
          </table:table-cell>
          <table:table-cell table:style-name="表格1.D2" office:value-type="string">
            <text:p text:style-name="P8">98</text:p>
          </table:table-cell>
        </table:table-row>
        <table:table-row table:style-name="表格1.8">
          <table:table-cell table:style-name="表格1.A2" office:value-type="string">
            <text:p text:style-name="P14"><text:span text:style-name="T84">97年下半年「外事情報諮詢佈置工作執行成效」</text:span></text:p>
          </table:table-cell>
          <table:table-cell table:style-name="表格1.A2" office:value-type="string">
            <text:p text:style-name="P8">內政部警政署</text:p>
          </table:table-cell>
          <table:table-cell table:style-name="表格1.A2" office:value-type="string">
            <text:p text:style-name="P8">乙組第1名</text:p>
          </table:table-cell>
          <table:table-cell table:style-name="表格1.D2" office:value-type="string">
            <text:p text:style-name="P8">98</text:p>
          </table:table-cell>
        </table:table-row>
        <table:table-row table:style-name="表格1.8">
          <table:table-cell table:style-name="表格1.A2" office:value-type="string">
            <text:p text:style-name="P9">97年度獲案非法槍彈處理流程專案清查績效</text:p>
          </table:table-cell>
          <table:table-cell table:style-name="表格1.A2" office:value-type="string">
            <text:p text:style-name="P8">內政部警政署</text:p>
          </table:table-cell>
          <table:table-cell table:style-name="表格1.A2" office:value-type="string">
            <text:p text:style-name="P8">丙組第1名</text:p>
          </table:table-cell>
          <table:table-cell table:style-name="表格1.D2" office:value-type="string">
            <text:p text:style-name="P8">98</text:p>
          </table:table-cell>
        </table:table-row>
        <table:table-row table:style-name="表格1.1">
          <table:table-cell table:style-name="表格1.A2" office:value-type="string">
            <text:p text:style-name="P9">97年下半年度查捕逃犯工作績效</text:p>
          </table:table-cell>
          <table:table-cell table:style-name="表格1.A2" office:value-type="string">
            <text:p text:style-name="P8">內政部警政署</text:p>
          </table:table-cell>
          <table:table-cell table:style-name="表格1.A2" office:value-type="string">
            <text:p text:style-name="P8">第1等第</text:p>
          </table:table-cell>
          <table:table-cell table:style-name="表格1.D2" office:value-type="string">
            <text:p text:style-name="P8">98</text:p>
          </table:table-cell>
        </table:table-row>
        <table:table-row table:style-name="表格1.8">
          <table:table-cell table:style-name="表格1.A2" office:value-type="string">
            <text:p text:style-name="P9">97年度地方衛生機關綜合考評管制藥品業務執行績效</text:p>
          </table:table-cell>
          <table:table-cell table:style-name="表格1.A2" office:value-type="string">
            <text:p text:style-name="P8">行政院衛生署</text:p>
          </table:table-cell>
          <table:table-cell table:style-name="表格1.A2" office:value-type="string">
            <text:p text:style-name="P8">第2組第1名</text:p>
          </table:table-cell>
          <table:table-cell table:style-name="表格1.D2" office:value-type="string">
            <text:p text:style-name="P8">98</text:p>
          </table:table-cell>
        </table:table-row>
        <table:table-row table:style-name="表格1.3">
          <table:table-cell table:style-name="表格1.A2" office:value-type="string">
            <text:p text:style-name="P9">97年辦理「偵防暴力犯罪專案評核計畫」第二階段績效評核(97/7/1-12/31)</text:p>
          </table:table-cell>
          <table:table-cell table:style-name="表格1.A2" office:value-type="string">
            <text:p text:style-name="P8">內政部警政署</text:p>
          </table:table-cell>
          <table:table-cell table:style-name="表格1.A2" office:value-type="string">
            <text:p text:style-name="P8">第2名</text:p>
          </table:table-cell>
          <table:table-cell table:style-name="表格1.D2" office:value-type="string">
            <text:p text:style-name="P8">98</text:p>
          </table:table-cell>
        </table:table-row>
        <table:table-row table:style-name="表格1.1">
          <table:table-cell table:style-name="表格1.A2" office:value-type="string">
            <text:p text:style-name="P9">97年下半年戶口督導績效統計</text:p>
          </table:table-cell>
          <table:table-cell table:style-name="表格1.A2" office:value-type="string">
            <text:p text:style-name="P8">內政部警政署</text:p>
          </table:table-cell>
          <table:table-cell table:style-name="表格1.A2" office:value-type="string">
            <text:p text:style-name="P8">第2名</text:p>
          </table:table-cell>
          <table:table-cell table:style-name="表格1.D2" office:value-type="string">
            <text:p text:style-name="P8">98</text:p>
          </table:table-cell>
        </table:table-row>
        <table:table-row table:style-name="表格1.8">
          <table:table-cell table:style-name="表格1.A2" office:value-type="string">
            <text:p text:style-name="P9">97年度地方衛生機關績效考評藥政業務執行績效</text:p>
          </table:table-cell>
          <table:table-cell table:style-name="表格1.A2" office:value-type="string">
            <text:p text:style-name="P8">行政院衛生署</text:p>
          </table:table-cell>
          <table:table-cell table:style-name="表格1.A2" office:value-type="string">
            <text:p text:style-name="P8">第2組第2名</text:p>
          </table:table-cell>
          <table:table-cell table:style-name="表格1.D2" office:value-type="string">
            <text:p text:style-name="P8">98</text:p>
          </table:table-cell>
        </table:table-row>
        <table:table-row table:style-name="表格1.1">
          <table:table-cell table:style-name="表格1.A2" office:value-type="string">
            <text:p text:style-name="P9">97年地方衛生防疫衛生考評業務</text:p>
          </table:table-cell>
          <table:table-cell table:style-name="表格1.A2" office:value-type="string">
            <text:p text:style-name="P8">行政院衛生署</text:p>
          </table:table-cell>
          <table:table-cell table:style-name="表格1.A2" office:value-type="string">
            <text:p text:style-name="P8">第2組第2名</text:p>
          </table:table-cell>
          <table:table-cell table:style-name="表格1.D2" office:value-type="string">
            <text:p text:style-name="P8">98</text:p>
          </table:table-cell>
        </table:table-row>
        <table:table-row table:style-name="表格1.8">
          <table:table-cell table:style-name="表格1.A2" office:value-type="string">
            <text:p text:style-name="P9">97年地方衛生局醫療照護業務考評</text:p>
          </table:table-cell>
          <table:table-cell table:style-name="表格1.A2" office:value-type="string">
            <text:p text:style-name="P8">行政院衛生署</text:p>
          </table:table-cell>
          <table:table-cell table:style-name="表格1.A2" office:value-type="string">
            <text:p text:style-name="P8">第2組第2名</text:p>
          </table:table-cell>
          <table:table-cell table:style-name="表格1.D2" office:value-type="string">
            <text:p text:style-name="P8">98</text:p>
          </table:table-cell>
        </table:table-row>
        <table:table-row table:style-name="表格1.8">
          <table:table-cell table:style-name="表格1.A2" office:value-type="string">
            <text:p text:style-name="P9">97年下半年辦理「403專案」清查建檔及偵證工作</text:p>
          </table:table-cell>
          <table:table-cell table:style-name="表格1.A2" office:value-type="string">
            <text:p text:style-name="P8">內政部警政署</text:p>
          </table:table-cell>
          <table:table-cell table:style-name="表格1.A2" office:value-type="string">
            <text:p text:style-name="P8">乙組第2名</text:p>
          </table:table-cell>
          <table:table-cell table:style-name="表格1.D2" office:value-type="string">
            <text:p text:style-name="P8">98</text:p>
          </table:table-cell>
        </table:table-row>
        <table:table-row table:style-name="表格1.8">
          <table:table-cell table:style-name="表格1.A2" office:value-type="string">
            <text:p text:style-name="P9"><draw:frame draw:style-name="fr1" draw:name="框架3" text:anchor-type="char" svg:x="5.045cm" svg:y="1.393cm" svg:width="13.335cm" svg:height="0.953cm" draw:z-index="149"><draw:text-box><text:p text:style-name="P15">各項考核分為甲組、乙組或中區類係依不同業務屬性及縣市別來區分</text:p><text:p text:style-name="Standard"/></draw:text-box></draw:frame>97年下半年警察機關協助取締地下通匯案件績效評比</text:p>
          </table:table-cell>
          <table:table-cell table:style-name="表格1.A2" office:value-type="string">
            <text:p text:style-name="P8">內政部警政署</text:p>
          </table:table-cell>
          <table:table-cell table:style-name="表格1.A2" office:value-type="string">
            <text:p text:style-name="P8">乙組第2名</text:p>
          </table:table-cell>
          <table:table-cell table:style-name="表格1.D2" office:value-type="string">
            <text:p text:style-name="P8">98</text:p>
          </table:table-cell>
        </table:table-row>
        <table:table-row table:style-name="表格1.8">
          <table:table-cell table:style-name="表格1.A2" office:value-type="string">
            <text:p text:style-name="P9">97年各級警察機關偵防詐欺工作第二階段績效評核</text:p>
          </table:table-cell>
          <table:table-cell table:style-name="表格1.A2" office:value-type="string">
            <text:p text:style-name="P8">內政部警政署</text:p>
          </table:table-cell>
          <table:table-cell table:style-name="表格1.A2" office:value-type="string">
            <text:p text:style-name="P8">第3名</text:p>
          </table:table-cell>
          <table:table-cell table:style-name="表格1.D2" office:value-type="string">
            <text:p text:style-name="P8">98</text:p>
          </table:table-cell>
        </table:table-row>
        <table:table-row table:style-name="表格1.3">
          <table:table-cell table:style-name="表格1.A2" office:value-type="string">
            <text:p text:style-name="P9">97年度下半年各直轄市、縣(市)政府執行電子遊戲場業稽查取締成效</text:p>
          </table:table-cell>
          <table:table-cell table:style-name="表格1.A2" office:value-type="string">
            <text:p text:style-name="P8">經濟部</text:p>
          </table:table-cell>
          <table:table-cell table:style-name="表格1.A2" office:value-type="string">
            <text:p text:style-name="P8">甲組第3名</text:p>
          </table:table-cell>
          <table:table-cell table:style-name="表格1.D2" office:value-type="string">
            <text:p text:style-name="P8">98</text:p>
          </table:table-cell>
        </table:table-row>
        <table:table-row table:style-name="表格1.8">
          <table:table-cell table:style-name="表格1.A2" office:value-type="string">
            <text:p text:style-name="P9">97年下半年執行電子遊戲場業稽查取締成效</text:p>
          </table:table-cell>
          <table:table-cell table:style-name="表格1.A2" office:value-type="string">
            <text:p text:style-name="P8">經濟部</text:p>
          </table:table-cell>
          <table:table-cell table:style-name="表格1.A2" office:value-type="string">
            <text:p text:style-name="P8">甲組第3名</text:p>
          </table:table-cell>
          <table:table-cell table:style-name="表格1.D2" office:value-type="string">
            <text:p text:style-name="P8">98</text:p>
          </table:table-cell>
        </table:table-row>
        <text:soft-page-break/>
        <table:table-row table:style-name="表格1.8">
          <table:table-cell table:style-name="表格1.A2" office:value-type="string">
            <text:p text:style-name="P14"><text:span text:style-name="T84">97年下半年執行「觀安專案」諮詢佈置工作</text:span></text:p>
          </table:table-cell>
          <table:table-cell table:style-name="表格1.A2" office:value-type="string">
            <text:p text:style-name="P8">內政部警政署</text:p>
          </table:table-cell>
          <table:table-cell table:style-name="表格1.A2" office:value-type="string">
            <text:p text:style-name="P8">乙組第3名</text:p>
          </table:table-cell>
          <table:table-cell table:style-name="表格1.D2" office:value-type="string">
            <text:p text:style-name="P8">98</text:p>
          </table:table-cell>
        </table:table-row>
        <table:table-row table:style-name="表格1.8">
          <table:table-cell table:style-name="表格1.A2" office:value-type="string">
            <text:p text:style-name="P9">97年地方衛生局保健業務考評</text:p>
          </table:table-cell>
          <table:table-cell table:style-name="表格1.A2" office:value-type="string">
            <text:p text:style-name="P8">行政院衛生署國民健康局</text:p>
          </table:table-cell>
          <table:table-cell table:style-name="表格1.A2" office:value-type="string">
            <text:p text:style-name="P8">第2組第3名</text:p>
          </table:table-cell>
          <table:table-cell table:style-name="表格1.D2" office:value-type="string">
            <text:p text:style-name="P8">98</text:p>
          </table:table-cell>
        </table:table-row>
        <table:table-row table:style-name="表格1.8">
          <table:table-cell table:style-name="表格1.A2" office:value-type="string">
            <text:p text:style-name="P9">97年各警察機關「提高網路犯罪破獲數」績效評核</text:p>
          </table:table-cell>
          <table:table-cell table:style-name="表格1.A2" office:value-type="string">
            <text:p text:style-name="P8">內政部警政署</text:p>
          </table:table-cell>
          <table:table-cell table:style-name="表格1.A2" office:value-type="string">
            <text:p text:style-name="P8">第1組特優</text:p>
          </table:table-cell>
          <table:table-cell table:style-name="表格1.D2" office:value-type="string">
            <text:p text:style-name="P8">98</text:p>
          </table:table-cell>
        </table:table-row>
        <table:table-row table:style-name="表格1.8">
          <table:table-cell table:style-name="表格1.A2" office:value-type="string">
            <text:p text:style-name="P9">97年度三麻一風業務</text:p>
          </table:table-cell>
          <table:table-cell table:style-name="表格1.A2" office:value-type="string">
            <text:p text:style-name="P8">行政院衛生署疾病管制局</text:p>
          </table:table-cell>
          <table:table-cell table:style-name="表格1.A2" office:value-type="string">
            <text:p text:style-name="P8">特優</text:p>
          </table:table-cell>
          <table:table-cell table:style-name="表格1.D2" office:value-type="string">
            <text:p text:style-name="P8">98</text:p>
          </table:table-cell>
        </table:table-row>
        <table:table-row table:style-name="表格1.8">
          <table:table-cell table:style-name="表格1.A2" office:value-type="string">
            <text:p text:style-name="P9">97年度推動社區治安工作績效評鑑</text:p>
          </table:table-cell>
          <table:table-cell table:style-name="表格1.A2" office:value-type="string">
            <text:p text:style-name="P8">內政部警政署</text:p>
          </table:table-cell>
          <table:table-cell table:style-name="表格1.A2" office:value-type="string">
            <text:p text:style-name="P8">特優</text:p>
          </table:table-cell>
          <table:table-cell table:style-name="表格1.D2" office:value-type="string">
            <text:p text:style-name="P8">98</text:p>
          </table:table-cell>
        </table:table-row>
        <table:table-row table:style-name="表格1.8">
          <table:table-cell table:style-name="表格1.A2" office:value-type="string">
            <text:p text:style-name="P9">「四○七專案」第40階段績優評核</text:p>
          </table:table-cell>
          <table:table-cell table:style-name="表格1.A2" office:value-type="string">
            <text:p text:style-name="P8">內政部警政署</text:p>
          </table:table-cell>
          <table:table-cell table:style-name="表格1.A2" office:value-type="string">
            <text:p text:style-name="P8">特優</text:p>
          </table:table-cell>
          <table:table-cell table:style-name="表格1.D2" office:value-type="string">
            <text:p text:style-name="P8">98</text:p>
          </table:table-cell>
        </table:table-row>
        <table:table-row table:style-name="表格1.8">
          <table:table-cell table:style-name="表格1.A2" office:value-type="string">
            <text:p text:style-name="P9">97年下半年不良幫派組合調查處理工作兩季績效評定</text:p>
          </table:table-cell>
          <table:table-cell table:style-name="表格1.A2" office:value-type="string">
            <text:p text:style-name="P8">內政部警政署</text:p>
          </table:table-cell>
          <table:table-cell table:style-name="表格1.A2" office:value-type="string">
            <text:p text:style-name="P8">特優</text:p>
          </table:table-cell>
          <table:table-cell table:style-name="表格1.D2" office:value-type="string">
            <text:p text:style-name="P8">98</text:p>
          </table:table-cell>
        </table:table-row>
        <table:table-row table:style-name="表格1.8">
          <table:table-cell table:style-name="表格1.A2" office:value-type="string">
            <text:p text:style-name="P9">97年7月至12月查處涉嫌妨害風化(俗)行為廣告評核</text:p>
          </table:table-cell>
          <table:table-cell table:style-name="表格1.A2" office:value-type="string">
            <text:p text:style-name="P8">內政部警政署</text:p>
          </table:table-cell>
          <table:table-cell table:style-name="表格1.A2" office:value-type="string">
            <text:p text:style-name="P8">特優</text:p>
          </table:table-cell>
          <table:table-cell table:style-name="表格1.D2" office:value-type="string">
            <text:p text:style-name="P8">98</text:p>
          </table:table-cell>
        </table:table-row>
        <table:table-row table:style-name="表格1.8">
          <table:table-cell table:style-name="表格1.A2" office:value-type="string">
            <text:p text:style-name="P9">97年下半年執行「偵防危害國家安全案件」評核</text:p>
          </table:table-cell>
          <table:table-cell table:style-name="表格1.A2" office:value-type="string">
            <text:p text:style-name="P8">內政部警政署</text:p>
          </table:table-cell>
          <table:table-cell table:style-name="表格1.A2" office:value-type="string">
            <text:p text:style-name="P8">特優</text:p>
          </table:table-cell>
          <table:table-cell table:style-name="表格1.D2" office:value-type="string">
            <text:p text:style-name="P8">98</text:p>
          </table:table-cell>
        </table:table-row>
        <table:table-row table:style-name="表格1.3">
          <table:table-cell table:style-name="表格1.A2" office:value-type="string">
            <text:p text:style-name="P9">97年下半年辦理專責警力協助各目的事業主管機關，稽查影響治安行業工作</text:p>
          </table:table-cell>
          <table:table-cell table:style-name="表格1.A2" office:value-type="string">
            <text:p text:style-name="P8">內政部警政署</text:p>
          </table:table-cell>
          <table:table-cell table:style-name="表格1.A2" office:value-type="string">
            <text:p text:style-name="P8">績優</text:p>
          </table:table-cell>
          <table:table-cell table:style-name="表格1.D2" office:value-type="string">
            <text:p text:style-name="P8">98</text:p>
          </table:table-cell>
        </table:table-row>
        <table:table-row table:style-name="表格1.8">
          <table:table-cell table:style-name="表格1.A2" office:value-type="string">
            <text:p text:style-name="P9">97年度自然人憑證應用系統評比獎勵活動</text:p>
          </table:table-cell>
          <table:table-cell table:style-name="表格1.A2" office:value-type="string">
            <text:p text:style-name="P8">內政部</text:p>
          </table:table-cell>
          <table:table-cell table:style-name="表格1.A2" office:value-type="string">
            <text:p text:style-name="P8">優良</text:p>
          </table:table-cell>
          <table:table-cell table:style-name="表格1.D2" office:value-type="string">
            <text:p text:style-name="P8">98</text:p>
          </table:table-cell>
        </table:table-row>
        <table:table-row table:style-name="表格1.67">
          <table:table-cell table:style-name="表格1.A2" office:value-type="string">
            <text:p text:style-name="P9"><draw:frame draw:style-name="fr1" draw:name="框架4" text:anchor-type="char" svg:x="4.41cm" svg:y="3.44cm" svg:width="13.653cm" svg:height="0.953cm" draw:z-index="150"><draw:text-box><text:p text:style-name="P15">各項考核分為甲組、乙組或中區類係依不同業務屬性及縣市別來區分</text:p><text:p text:style-name="Standard"/></draw:text-box></draw:frame>97年度執行「加強預防偵查犯罪執行計畫」成績</text:p>
          </table:table-cell>
          <table:table-cell table:style-name="表格1.A2" office:value-type="string">
            <text:p text:style-name="P10">內政部警政署</text:p>
          </table:table-cell>
          <table:table-cell table:style-name="表格1.A2" office:value-type="string">
            <text:p text:style-name="P16"><text:span text:style-name="T85">(一)預防犯罪部分：1、全般刑案預防(甲等)，2、婦幼人身安全(特優)，3、防處少年事件(甲等)。</text:span></text:p>
            <text:p text:style-name="P16"><text:span text:style-name="T85">(二)偵查犯罪部分(甲等)。</text:span></text:p>
          </table:table-cell>
          <table:table-cell table:style-name="表格1.D2" office:value-type="string">
            <text:p text:style-name="P8">98</text:p>
          </table:table-cell>
        </table:table-row>
      </table:table>
      <text:p text:style-name="P2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Mangal1" svg:font-family="Mangal"/>
    <style:font-face style:name="華康粗黑體" svg:font-family="華康粗黑體, 'Arial Unicode MS'" style:font-family-generic="modern"/>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新細明體1"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主旨" style:family="paragraph" style:parent-style-name="Standard">
      <style:paragraph-properties fo:margin-left="1.7cm" fo:margin-right="0cm" fo:text-align="justify" style:justify-single-word="false" fo:text-indent="-1.7cm" style:auto-text-indent="false" style:snap-to-layout-grid="false"/>
      <style:text-properties fo:font-size="16pt" style:font-name-asian="標楷體" style:font-size-asian="16pt" style:font-size-complex="10pt"/>
    </style:style>
    <style:style style:name="註釋標題" style:family="paragraph" style:parent-style-name="Standard" style:next-style-name="Standard">
      <style:paragraph-properties fo:text-align="center" style:justify-single-word="false"/>
      <style:text-properties fo:font-size="16pt" style:font-name-asian="標楷體" style:font-size-asian="16pt" style:font-size-complex="10pt"/>
    </style:style>
    <style:style style:name="結語" style:family="paragraph" style:parent-style-name="Standard">
      <style:paragraph-properties fo:margin-left="0.176cm" fo:margin-right="0cm" fo:text-indent="0cm" style:auto-text-indent="false"/>
      <style:text-properties fo:font-size="16pt" style:font-name-asian="標楷體" style:font-size-asian="16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日期" style:family="paragraph" style:parent-style-name="Standard" style:next-style-name="Standard">
      <style:paragraph-properties fo:text-align="end" style:justify-single-word="false"/>
      <style:text-properties style:font-name="華康粗黑體" fo:font-size="26pt" style:font-name-asian="華康粗黑體" style:font-size-asian="26pt"/>
    </style:style>
    <style:style style:name="Contents_20_1" style:display-name="Contents 1" style:family="paragraph" style:parent-style-name="Standard" style:next-style-name="Standard" style:class="index">
      <style:paragraph-properties fo:text-align="justify" style:justify-single-word="false">
        <style:tab-stops>
          <style:tab-stop style:position="24.603cm" style:type="right" style:leader-style="dotted" style:leader-text="."/>
        </style:tab-stops>
      </style:paragraph-properties>
      <style:text-properties fo:color="#000000" style:font-name="標楷體" fo:font-size="20pt" fo:font-weight="bold" style:font-name-asian="標楷體" style:font-size-asian="20pt" style:font-weight-asian="bold" style:font-name-complex="標楷體" style:font-weight-complex="bold"/>
    </style:style>
    <style:style style:name="Contents_20_2" style:display-name="Contents 2" style:family="paragraph" style:parent-style-name="Standard" style:next-style-name="Standard" style:class="index">
      <style:paragraph-properties>
        <style:tab-stops>
          <style:tab-stop style:position="24.682cm" style:type="right" style:leader-style="dotted" style:leader-text="."/>
        </style:tab-stops>
      </style:paragraph-properties>
      <style:text-properties style:font-name="標楷體" fo:font-size="20pt" style:font-name-asian="標楷體" style:font-size-asian="20pt" style:font-name-complex="標楷體" style:font-size-complex="22pt"/>
    </style:style>
    <style:style style:name="Text_20_body_20_indent" style:display-name="Text body indent" style:family="paragraph" style:parent-style-name="Standard" style:class="text">
      <style:paragraph-properties fo:margin-left="1.27cm" fo:margin-right="0cm" fo:line-height="125%" fo:text-align="justify" style:justify-single-word="false" fo:text-indent="-1.27cm" style:auto-text-indent="false" style:snap-to-layout-grid="false"/>
      <style:text-properties fo:color="#000000" style:font-name="標楷體" fo:font-size="18pt" style:font-name-asian="標楷體" style:font-size-asian="18pt" style:font-name-complex="標楷體"/>
    </style:style>
    <style:style style:name="本文縮排_20_2" style:display-name="本文縮排 2" style:family="paragraph" style:parent-style-name="Standard">
      <style:paragraph-properties fo:margin-left="1.905cm" fo:margin-right="0cm" fo:text-indent="-1.905cm" style:auto-text-indent="false"/>
      <style:text-properties fo:color="#000000" style:font-name="標楷體" fo:font-size="18pt" style:font-name-asian="標楷體" style:font-size-asian="18pt" style:font-name-complex="標楷體" style:font-weight-complex="bold"/>
    </style:style>
    <style:style style:name="本文縮排_20_3" style:display-name="本文縮排 3" style:family="paragraph" style:parent-style-name="Standard">
      <style:paragraph-properties fo:margin-left="1.905cm" fo:margin-right="0cm" fo:text-indent="-1.905cm" style:auto-text-indent="false"/>
      <style:text-properties fo:color="#ff0000" style:font-name="標楷體" fo:font-size="18pt" style:font-name-asian="標楷體" style:font-size-asian="18pt" style:font-name-complex="標楷體"/>
    </style:style>
    <style:style style:name="註解方塊文字" style:family="paragraph" style:parent-style-name="Standard">
      <style:text-properties style:font-name="Arial" fo:font-size="9pt" style:font-size-asian="9pt" style:font-name-complex="Arial" style:font-size-complex="9pt"/>
    </style:style>
    <style:style style:name="文一" style:family="paragraph" style:parent-style-name="Standard">
      <style:paragraph-properties fo:margin-left="1.905cm" fo:margin-right="0cm" fo:margin-top="0cm" fo:margin-bottom="0.318cm" fo:line-height="1.199cm" fo:text-align="justify" style:justify-single-word="false" fo:text-indent="0cm" style:auto-text-indent="false"/>
      <style:text-properties style:font-name="標楷體" fo:font-size="16pt" style:font-name-asian="標楷體" style:font-size-asian="16pt" style:font-name-complex="標楷體" style:font-size-complex="16pt"/>
    </style:style>
    <style:style style:name="_28_一_29_下" style:display-name="(一)下" style:family="paragraph" style:parent-style-name="Standard">
      <style:paragraph-properties fo:margin-left="1.6cm" fo:margin-right="0cm" fo:text-indent="0cm" style:auto-text-indent="false" style:snap-to-layout-grid="false"/>
      <style:text-properties fo:font-size="16pt" style:font-name-asian="標楷體" style:font-size-asian="16pt" style:font-size-complex="10pt"/>
    </style:style>
    <style:style style:name="區塊文字" style:family="paragraph" style:parent-style-name="Standard">
      <style:paragraph-properties fo:margin-left="0.949cm" fo:margin-right="0.025cm" fo:line-height="0.635cm" fo:text-align="justify" style:justify-single-word="false" fo:text-indent="0cm" style:auto-text-indent="false"/>
      <style:text-properties fo:color="#ff0000" style:font-name="標楷體" fo:font-size="18pt" style:font-name-asian="標楷體" style:font-size-asian="18pt" style:font-name-complex="標楷體" style:font-size-complex="14pt"/>
    </style:style>
    <style:style style:name="_20_字元" style:display-name=" 字元" style:family="paragraph" style:parent-style-name="Standard">
      <style:paragraph-properties fo:margin-top="0cm" fo:margin-bottom="0.282cm" fo:line-height="0.423cm" fo:orphans="2" fo:widows="2"/>
      <style:text-properties style:font-name="Verdana" fo:font-size="10pt" style:letter-kerning="true" style:font-size-asian="10pt" style:font-name-complex="Verdana" style:font-size-complex="10pt"/>
    </style:style>
    <style:style style:name="分項段落" style:family="paragraph" style:parent-style-name="Standard" style:list-style-name="WW8Num8">
      <style:paragraph-properties style:snap-to-layout-grid="false"/>
      <style:text-properties fo:font-size="16pt" style:font-name-asian="標楷體" style:font-size-asian="16pt" style:font-size-complex="10pt"/>
    </style:style>
    <style:style style:name="內文_20__28_Web_29_" style:display-name="內文 (Web)" style:family="paragraph" style:parent-style-name="Standard">
      <style:paragraph-properties fo:margin-top="0.494cm" fo:margin-bottom="0.494cm" fo:orphans="2" fo:widows="2"/>
      <style:text-properties style:font-name="Arial Unicode MS" style:letter-kerning="true" style:font-name-asian="Arial Unicode MS" style:font-name-complex="Arial Unicode M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1z0"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標楷體" fo:font-size="16pt" fo:font-style="normal" fo:font-weight="normal" style:font-name-asian="標楷體" style:font-size-asian="16pt" style:font-style-asian="normal" style:font-weight-asian="normal"/>
    </style:style>
    <style:style style:name="WW8Num8z5" style:family="text"/>
    <style:style style:name="WW8Num9z0" style:family="text">
      <style:text-properties fo:color="#0000ff" fo:font-weight="normal" style:font-weight-asian="normal"/>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Wingdings" style:font-name-complex="Wingdings"/>
    </style:style>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Wingdings" style:font-name-complex="Wingdings"/>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Times New Roman" style:font-name-asian="Times New Roman" style:font-name-complex="Times New Roman"/>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Wingdings" style:font-name-complex="Wingdings"/>
    </style:style>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5" style:family="text"/>
    <style:style style:name="WW8Num19z6" style:family="text"/>
    <style:style style:name="WW8Num19z7" style:family="text"/>
    <style:style style:name="WW8Num19z8" style:family="text"/>
    <style:style style:name="預設段落字型" style:family="text"/>
    <style:style style:name="Page_20_Number" style:display-name="Page Number" style:family="text" style:parent-style-name="預設段落字型"/>
    <style:style style:name="Internet_20_link" style:display-name="Internet link" style:family="text" style:parent-style-name="預設段落字型">
      <style:text-properties fo:color="#0000ff" style:text-line-through-style="none" style:text-underline-style="solid" style:text-underline-width="auto" style:text-underline-color="font-color"/>
    </style:style>
    <style:style style:name="Visited_20_Internet_20_Link" style:display-name="Visited Internet Link" style:family="text" style:parent-style-name="預設段落字型">
      <style:text-properties fo:color="#800080" style:text-underline-style="solid" style:text-underline-width="auto" style:text-underline-color="font-color"/>
    </style:style>
    <style:style style:name="Strong_20_Emphasis" style:display-name="Strong Emphasis" style:family="text" style:parent-style-name="預設段落字型">
      <style:text-properties fo:color="#cc0033" fo:font-style="normal" fo:font-weight="normal" style:font-style-asian="normal" style:font-weight-asian="normal" style:font-style-complex="normal" style:font-weight-complex="normal"/>
    </style:style>
    <style:style style:name="content21" style:family="text" style:parent-style-name="預設段落字型">
      <style:text-properties fo:color="#555555" fo:font-size="12pt" style:font-size-asian="12pt"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1z0" style:num-prefix="（" style:num-suffix="）" style:num-format="1">
        <style:list-level-properties text:list-level-position-and-space-mode="label-alignment">
          <style:list-level-label-alignment text:label-followed-by="listtab" text:list-tab-stop-position="3.598cm" fo:text-indent="-1.905cm" fo:margin-left="3.598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2.431cm" fo:text-indent="-0.847cm" fo:margin-left="2.431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3.277cm" fo:text-indent="-0.847cm" fo:margin-left="3.277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4.124cm" fo:text-indent="-0.847cm" fo:margin-left="4.12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4.971cm" fo:text-indent="-0.847cm" fo:margin-left="4.971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5.817cm" fo:text-indent="-0.847cm" fo:margin-left="5.817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6.664cm" fo:text-indent="-0.847cm" fo:margin-left="6.664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7.511cm" fo:text-indent="-0.847cm" fo:margin-left="7.511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8.357cm" fo:text-indent="-0.847cm" fo:margin-left="8.357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9.204cm" fo:text-indent="-0.847cm" fo:margin-left="9.2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nothing" fo:text-indent="-1.199cm" fo:margin-left="1.7cm"/>
        </style:list-level-properties>
      </text:list-level-style-number>
      <text:list-level-style-number text:level="2" text:style-name="WW8Num4z1" style:num-prefix="（" style:num-suffix="）" style:num-format="1">
        <style:list-level-properties text:list-level-position-and-space-mode="label-alignment">
          <style:list-level-label-alignment text:label-followed-by="nothing" fo:text-indent="-1.801cm" fo:margin-left="2.801cm"/>
        </style:list-level-properties>
      </text:list-level-style-number>
      <text:list-level-style-number text:level="3" text:style-name="WW8Num4z2" style:num-suffix="、" style:num-format="1">
        <style:list-level-properties text:list-level-position-and-space-mode="label-alignment">
          <style:list-level-label-alignment text:label-followed-by="nothing" fo:text-indent="-1.101cm" fo:margin-left="2.801cm"/>
        </style:list-level-properties>
      </text:list-level-style-number>
      <text:list-level-style-number text:level="4" text:style-name="WW8Num4z3" style:num-prefix="（" style:num-suffix="）" style:num-format="1">
        <style:list-level-properties text:list-level-position-and-space-mode="label-alignment">
          <style:list-level-label-alignment text:label-followed-by="nothing" fo:text-indent="-1.801cm" fo:margin-left="4.001cm"/>
        </style:list-level-properties>
      </text:list-level-style-number>
      <text:list-level-style-number text:level="5" text:style-name="WW8Num4z4" style:num-suffix="、" style:num-format="1">
        <style:list-level-properties text:list-level-position-and-space-mode="label-alignment">
          <style:list-level-label-alignment text:label-followed-by="nothing" fo:text-indent="-1cm" fo:margin-left="4.5cm"/>
        </style:list-level-properties>
      </text:list-level-style-number>
      <text:list-level-style-number text:level="6" text:style-name="WW8Num4z5" style:num-prefix="（" style:num-suffix="）" style:num-format="1">
        <style:list-level-properties text:list-level-position-and-space-mode="label-alignment">
          <style:list-level-label-alignment text:label-followed-by="nothing" fo:text-indent="-1.499cm" fo:margin-left="5.5cm"/>
        </style:list-level-properties>
      </text:list-level-style-number>
      <text:list-level-style-number text:level="7" text:style-name="WW8Num4z6" style:num-suffix="、" style:num-format="1">
        <style:list-level-properties text:list-level-position-and-space-mode="label-alignment">
          <style:list-level-label-alignment text:label-followed-by="nothing" fo:text-indent="-1cm" fo:margin-left="6.001cm"/>
        </style:list-level-properties>
      </text:list-level-style-number>
      <text:list-level-style-number text:level="8" text:style-name="WW8Num4z7" style:num-prefix="（" style:num-suffix="）" style:num-format="1">
        <style:list-level-properties text:list-level-position-and-space-mode="label-alignment">
          <style:list-level-label-alignment text:label-followed-by="nothing" fo:text-indent="-1.501cm" fo:margin-left="7.001cm"/>
        </style:list-level-properties>
      </text:list-level-style-number>
      <text:list-level-style-number text:level="9" text:style-name="WW8Num4z8" style:num-suffix="）" style:num-format="1">
        <style:list-level-properties text:list-level-position-and-space-mode="label-alignment">
          <style:list-level-label-alignment text:label-followed-by="nothing" fo:text-indent="-1cm" fo:margin-left="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z0"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5z0" style:num-prefix="（" style:num-suffix="）" style:num-format="1">
        <style:list-level-properties text:list-level-position-and-space-mode="label-alignment">
          <style:list-level-label-alignment text:label-followed-by="listtab" text:list-tab-stop-position="3.598cm" fo:text-indent="-1.905cm" fo:margin-left="3.598cm"/>
        </style:list-level-properties>
      </text:list-level-style-number>
      <text:list-level-style-number text:level="4" text:style-name="WW8Num5z0"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z0" style:num-prefix="("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7z0" style:num-suffix="." style:num-format="a" style:num-letter-sync="true">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style:list-level-properties text:list-level-position-and-space-mode="label-alignment">
          <style:list-level-label-alignment text:label-followed-by="nothing" fo:text-indent="-1.15cm" fo:margin-left="1.7cm"/>
        </style:list-level-properties>
      </text:list-level-style-number>
      <text:list-level-style-number text:level="2" text:style-name="WW8Num8z0" style:num-prefix="(" style:num-suffix=")" style:num-format="1">
        <style:list-level-properties text:list-level-position-and-space-mode="label-alignment">
          <style:list-level-label-alignment text:label-followed-by="nothing" fo:text-indent="-1.15cm" fo:margin-left="2.27cm"/>
        </style:list-level-properties>
      </text:list-level-style-number>
      <text:list-level-style-number text:level="3" text:style-name="WW8Num8z0" style:num-suffix="、" style:num-format="1">
        <style:list-level-properties text:list-level-position-and-space-mode="label-alignment">
          <style:list-level-label-alignment text:label-followed-by="nothing" fo:text-indent="-1.131cm" fo:margin-left="2.831cm"/>
        </style:list-level-properties>
      </text:list-level-style-number>
      <text:list-level-style-number text:level="4" text:style-name="WW8Num8z0" style:num-prefix="(" style:num-suffix=")" style:num-format="1">
        <style:list-level-properties text:list-level-position-and-space-mode="label-alignment">
          <style:list-level-label-alignment text:label-followed-by="nothing" fo:text-indent="-1.131cm" fo:margin-left="3.401cm"/>
        </style:list-level-properties>
      </text:list-level-style-number>
      <text:list-level-style-number text:level="5" text:style-name="WW8Num8z0" style:num-suffix="、" style:num-format="1">
        <style:list-level-properties text:list-level-position-and-space-mode="label-alignment">
          <style:list-level-label-alignment text:label-followed-by="nothing" fo:text-indent="-1.12cm" fo:margin-left="3.951cm"/>
        </style:list-level-properties>
      </text:list-level-style-number>
      <text:list-level-style-number text:level="6" text:style-name="WW8Num8z5" style:num-prefix="（" style:num-suffix=")、" style:num-format="1" text:start-value="5">
        <style:list-level-properties text:list-level-position-and-space-mode="label-alignment">
          <style:list-level-label-alignment text:label-followed-by="listtab" text:list-tab-stop-position="6.9cm" fo:text-indent="-5.399cm" fo:margin-left="6.9cm"/>
        </style:list-level-properties>
      </text:list-level-style-number>
      <text:list-level-style-number text:level="7" text:style-name="WW8Num8z5" style:num-format="">
        <style:list-level-properties text:list-level-position-and-space-mode="label-alignment">
          <style:list-level-label-alignment text:label-followed-by="listtab" text:list-tab-stop-position="6.9cm" fo:text-indent="-5.399cm" fo:margin-left="6.9cm"/>
        </style:list-level-properties>
      </text:list-level-style-number>
      <text:list-level-style-number text:level="8" text:style-name="WW8Num8z5" style:num-format="">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8z5" style:num-format="">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text:start-value="2">
        <style:list-level-properties text:list-level-position-and-space-mode="label-alignment">
          <style:list-level-label-alignment text:label-followed-by="listtab" text:list-tab-stop-position="2.381cm" fo:text-indent="-1.429cm" fo:margin-left="2.381cm"/>
        </style:list-level-properties>
      </text:list-level-style-number>
      <text:list-level-style-number text:level="2" text:style-name="WW8Num9z1" style:num-suffix="、" style:num-format="1">
        <style:list-level-properties text:list-level-position-and-space-mode="label-alignment">
          <style:list-level-label-alignment text:label-followed-by="listtab" text:list-tab-stop-position="2.646cm" fo:text-indent="-0.847cm" fo:margin-left="2.646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text:style-name="WW8Num9z4" style:num-suffix="、" style:num-format="1">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text:style-name="WW8Num9z7" style:num-suffix="、" style:num-format="1">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0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1.799cm" fo:text-indent="-0.847cm" fo:margin-left="1.799cm"/>
        </style:list-level-properties>
      </text:list-level-style-number>
      <text:list-level-style-number text:level="2" text:style-name="WW8Num11z1" style:num-suffix="、" style:num-format="1">
        <style:list-level-properties text:list-level-position-and-space-mode="label-alignment">
          <style:list-level-label-alignment text:label-followed-by="listtab" text:list-tab-stop-position="2.646cm" fo:text-indent="-0.847cm" fo:margin-left="2.646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2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1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2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2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2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2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1">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1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4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14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4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4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4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4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1.799cm" fo:text-indent="-0.847cm" fo:margin-left="1.799cm"/>
        </style:list-level-properties>
      </text:list-level-style-number>
      <text:list-level-style-number text:level="2" text:style-name="WW8Num15z1" style:num-suffix="、" style:num-format="1">
        <style:list-level-properties text:list-level-position-and-space-mode="label-alignment">
          <style:list-level-label-alignment text:label-followed-by="listtab" text:list-tab-stop-position="2.646cm" fo:text-indent="-0.847cm" fo:margin-left="2.646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text:style-name="WW8Num15z4" style:num-suffix="、" style:num-format="1">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text:style-name="WW8Num15z7" style:num-suffix="、" style:num-format="1">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6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7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17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7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7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7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7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18z1" style:num-suffix="、" style:num-format="1">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18z4" style:num-suffix="、" style:num-format="1">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18z7" style:num-suffix="、" style:num-format="1">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9z0"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9z0" style:num-prefix="（" style:num-suffix="）" style:num-format="1">
        <style:list-level-properties text:list-level-position-and-space-mode="label-alignment">
          <style:list-level-label-alignment text:label-followed-by="listtab" text:list-tab-stop-position="3.598cm" fo:text-indent="-1.905cm" fo:margin-left="3.598cm"/>
        </style:list-level-properties>
      </text:list-level-style-number>
      <text:list-level-style-number text:level="4" text:style-name="WW8Num19z0"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5" text:style-name="WW8Num19z0" style:num-prefix="（" style:num-suffix="）" style:num-format="1">
        <style:list-level-properties text:list-level-position-and-space-mode="label-alignment">
          <style:list-level-label-alignment text:label-followed-by="listtab" text:list-tab-stop-position="5.292cm" fo:text-indent="-1.905cm" fo:margin-left="5.292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no-limit" style:vertical-pos="from-top" style:vertical-rel="paragraph" style:horizontal-pos="from-left" style:horizontal-rel="page"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1.903cm" fo:margin-bottom="1.75cm" fo:margin-left="3.175cm" fo:margin-right="3.175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099cm" fo:margin-top="0cm" style:dynamic-spacing="true"/>
      </style:footer-style>
    </style:page-layout>
    <style:page-layout style:name="Mpm2">
      <style:page-layout-properties fo:page-width="21.001cm" fo:page-height="29.7cm" style:num-format="1" style:print-orientation="portrait" fo:margin-top="1.903cm" fo:margin-bottom="0cm" fo:margin-left="3.175cm" fo:margin-right="3.175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draw:frame draw:style-name="Mfr1" draw:name="框架5" text:anchor-type="paragraph" svg:x="10.162cm" svg:y="0.714cm" fo:min-width="0cm" draw:z-index="30"><draw:text-box fo:min-height="0.058cm"><text:p text:style-name="Footer"><text:span text:style-name="Page_20_Number"><text:page-number text:select-page="current">147</text:page-number></text:span></text:p></draw:text-box></draw:frame> <text:s text:c="2"/></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彰化縣議會第16屆第1次定期會-縣長施政口頭報告撰寫大綱</dc:title>
    <meta:initial-creator>ghost</meta:initial-creator>
    <meta:creation-date>2009-09-23T17:26:00</meta:creation-date>
    <dc:creator>chcg</dc:creator>
    <dc:date>2009-10-07T10:28:00</dc:date>
    <meta:print-date>2009-09-28T13:47:00</meta:print-date>
    <meta:editing-cycles>42</meta:editing-cycles>
    <meta:editing-duration>PT4H21M</meta:editing-duration>
    <meta:generator>OpenOffice/4.1.2$Win32 OpenOffice.org_project/412m3$Build-9782</meta:generator>
    <meta:document-statistic meta:table-count="1" meta:image-count="0" meta:object-count="0" meta:page-count="147" meta:paragraph-count="903" meta:word-count="53446" meta:character-count="56695"/>
  </office:meta>
</office:document-meta>
</file>