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2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8Num2"/>
    <style:style style:name="P4" style:family="paragraph" style:parent-style-name="Standard">
      <style:paragraph-properties fo:margin-left="0cm" fo:margin-right="0cm" fo:text-align="justify" style:justify-single-word="false" fo:text-indent="5.292cm" style:auto-text-indent="false">
        <style:tab-stops>
          <style:tab-stop style:position="0.635cm"/>
        </style:tab-stops>
      </style:paragraph-properties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4.233cm" style:auto-text-indent="false">
        <style:tab-stops>
          <style:tab-stop style:position="0.635cm"/>
        </style:tab-stops>
      </style:paragraph-properties>
      <style:text-properties style:font-name="標楷體" fo:font-size="30pt" style:font-name-asian="標楷體" style:font-size-asian="30pt" style:font-name-complex="標楷體"/>
    </style:style>
    <style:style style:name="P6" style:family="paragraph" style:parent-style-name="Standard">
      <style:paragraph-properties fo:margin-left="0cm" fo:margin-right="0cm" fo:text-indent="2.328cm" style:auto-text-indent="false"/>
    </style:style>
    <style:style style:name="P7" style:family="paragraph" style:parent-style-name="Standard">
      <style:paragraph-properties fo:margin-left="0cm" fo:margin-right="0cm" fo:text-indent="2.328cm" style:auto-text-indent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paragraph-properties fo:margin-left="0cm" fo:margin-right="0cm" fo:text-indent="3.881cm" style:auto-text-indent="false"/>
      <style:text-properties style:font-name="標楷體" fo:font-size="22pt" style:font-name-asian="標楷體" style:font-size-asian="22pt" style:font-name-complex="標楷體"/>
    </style:style>
    <style:style style:name="P9" style:family="paragraph" style:parent-style-name="Standard">
      <style:paragraph-properties fo:margin-left="0cm" fo:margin-right="0cm" fo:text-indent="1.552cm" style:auto-text-indent="false"/>
      <style:text-properties style:font-name="標楷體" fo:font-size="22pt" style:font-name-asian="標楷體" style:font-size-asian="22pt" style:font-name-complex="標楷體"/>
    </style:style>
    <style:style style:name="P10" style:family="paragraph" style:parent-style-name="Standard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size="26pt" style:font-name-asian="標楷體" style:font-size-asian="26pt" style:font-name-complex="標楷體"/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size="28pt" style:font-name-asian="標楷體" style:font-size-asian="28pt" style:font-name-complex="標楷體"/>
    </style:style>
    <style:style style:name="P14" style:family="paragraph" style:parent-style-name="Standard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3.951cm" style:auto-text-indent="false">
        <style:tab-stops>
          <style:tab-stop style:position="0.635cm"/>
        </style:tab-stops>
      </style:paragraph-properties>
      <style:text-properties style:font-name="標楷體" fo:font-size="28pt" style:font-name-asian="標楷體" style:font-size-asian="28pt" style:font-name-complex="標楷體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4">彰化縣政府</text:p>
      <text:p text:style-name="P5">97年度施政計畫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中華民國97年2月1日</text:p>
      <text:p text:style-name="P7"/>
      <text:p text:style-name="P7"/>
      <text:p text:style-name="P6"><text:span text:style-name="T1">彰化縣政府</text:span><text:span text:style-name="T2">97年度施政計畫</text:span></text:p>
      <text:p text:style-name="P9"><text:s text:c="10"/>目 <text:s text:c="3"/>錄</text:p>
      <text:p text:style-name="Standard"><text:span text:style-name="T3">第一部分：年度施政目標與重點</text:span><text:span text:style-name="T3">………………………</text:span><text:span text:style-name="T3">1</text:span></text:p>
      <text:list xml:id="list6828764343045376908" text:style-name="WW8Num2">
        <text:list-item>
          <text:p text:style-name="P3"><text:span text:style-name="T3">年度施政目標</text:span><text:span text:style-name="T3">…………………………………</text:span><text:span text:style-name="T3">5</text:span></text:p>
        </text:list-item>
        <text:list-item>
          <text:p text:style-name="P3"><text:span text:style-name="T3">衡量指標 </text:span><text:span text:style-name="T3">……………………………………</text:span><text:span text:style-name="T3">17</text:span></text:p>
        </text:list-item>
      </text:list>
      <text:p text:style-name="Standard"><text:span text:style-name="T3">第二部分：年度重要施政計畫</text:span><text:span text:style-name="T3">………………………</text:span><text:span text:style-name="T3">29</text:span></text:p>
      <text:list xml:id="list3803254849512854522" text:style-name="WW8Num1">
        <text:list-item>
          <text:p text:style-name="P2"><text:soft-page-break/><text:span text:style-name="T5">民政</text:span><text:span text:style-name="T5">…………………………………………………</text:span><text:span text:style-name="T5">29</text:span></text:p>
        </text:list-item>
        <text:list-item>
          <text:p text:style-name="P2"><text:span text:style-name="T5">財政</text:span><text:span text:style-name="T5">…………………………………………………</text:span><text:span text:style-name="T5">36</text:span></text:p>
        </text:list-item>
        <text:list-item>
          <text:p text:style-name="P2"><text:span text:style-name="T5">建設</text:span><text:span text:style-name="T5">…………………………………………………</text:span><text:span text:style-name="T5">39</text:span></text:p>
        </text:list-item>
        <text:list-item>
          <text:p text:style-name="P2"><text:span text:style-name="T5">教育</text:span><text:span text:style-name="T5">…………………………………………………</text:span><text:span text:style-name="T5">44</text:span></text:p>
        </text:list-item>
        <text:list-item>
          <text:p text:style-name="P2"><text:span text:style-name="T5">工務</text:span><text:span text:style-name="T5">…………………………………………………</text:span><text:span text:style-name="T5">48</text:span></text:p>
        </text:list-item>
        <text:list-item>
          <text:p text:style-name="P2"><text:span text:style-name="T5">水利資源</text:span><text:span text:style-name="T5">……………………………………………</text:span><text:span text:style-name="T5">50</text:span></text:p>
        </text:list-item>
        <text:list-item>
          <text:p text:style-name="P2"><text:span text:style-name="T5">城市暨觀光發展</text:span><text:span text:style-name="T5">……………………………………</text:span><text:span text:style-name="T5">52</text:span></text:p>
        </text:list-item>
        <text:list-item>
          <text:p text:style-name="P2"><text:span text:style-name="T5">農業</text:span><text:span text:style-name="T5">…………………………………………………</text:span><text:span text:style-name="T5">53</text:span></text:p>
        </text:list-item>
        <text:list-item>
          <text:p text:style-name="P2"><text:span text:style-name="T5">社政</text:span><text:span text:style-name="T5">…………………………………………………</text:span><text:span text:style-name="T5">57</text:span></text:p>
        </text:list-item>
      </text:list>
      <text:p text:style-name="P10"><text:span text:style-name="T5">壹 <text:s/>拾、地政 </text:span><text:span text:style-name="T5">……………………………………………</text:span><text:span text:style-name="T5">62</text:span></text:p>
      <text:p text:style-name="P10"><text:span text:style-name="T5">壹拾壹、勞工 </text:span><text:span text:style-name="T5">……………………………………………</text:span><text:span text:style-name="T5">64</text:span></text:p>
      <text:p text:style-name="P10"><text:span text:style-name="T5">壹拾貳、新聞 </text:span><text:span text:style-name="T5">……………………………………………</text:span><text:span text:style-name="T5">67 <text:s/>壹拾參、一般行政 </text:span><text:span text:style-name="T5">………………………………………</text:span><text:span text:style-name="T5">69</text:span></text:p>
      <text:p text:style-name="P11"/>
      <text:p text:style-name="P10"><text:span text:style-name="T5">壹拾肆、計畫</text:span><text:span text:style-name="T5">……………………………………………</text:span><text:span text:style-name="T5">71</text:span></text:p>
      <text:p text:style-name="P10"><text:span text:style-name="T5">壹拾伍、人事</text:span><text:span text:style-name="T5">……………………………………………</text:span><text:span text:style-name="T5">73 <text:s text:c="5"/>壹拾陸、主計</text:span><text:span text:style-name="T5">……………………………………………</text:span><text:span text:style-name="T5">76</text:span></text:p>
      <text:p text:style-name="P10"><text:span text:style-name="T5">壹拾柒、政風</text:span><text:span text:style-name="T5">……………………………………………</text:span><text:span text:style-name="T5">79</text:span></text:p>
      <text:p text:style-name="P10"><text:span text:style-name="T5">壹拾捌、法制</text:span><text:span text:style-name="T5">……………………………………………</text:span><text:span text:style-name="T5">81</text:span></text:p>
      <text:p text:style-name="P10"><text:soft-page-break/><text:span text:style-name="T5">壹拾玖、警政</text:span><text:span text:style-name="T5">……………………………………………</text:span><text:span text:style-name="T5">82</text:span></text:p>
      <text:p text:style-name="P10"><text:span text:style-name="T5">貳 <text:s/>拾、消防</text:span><text:span text:style-name="T5">……………………………………………</text:span><text:span text:style-name="T5">88 <text:s/>貳拾壹、衛生</text:span><text:span text:style-name="T5">……………………………………………</text:span><text:span text:style-name="T5">94貳拾貳、稅務 </text:span><text:span text:style-name="T5">…………………………………………</text:span><text:span text:style-name="T5">102貳拾參、環境保護 </text:span><text:span text:style-name="T5">……………………………………</text:span><text:span text:style-name="T5">111</text:span></text:p>
      <text:p text:style-name="P10"><text:span text:style-name="T5">貳拾肆、文化 </text:span><text:span text:style-name="T5">…………………………………………</text:span><text:span text:style-name="T5">115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第一部分：年度施政目標與重點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2">第二部分：年度重要施政計畫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7年度施政計畫</dc:title>
    <meta:initial-creator>ghost</meta:initial-creator>
    <meta:creation-date>2008-01-30T16:35:00</meta:creation-date>
    <dc:creator>ghost</dc:creator>
    <dc:date>2008-02-12T15:08:00</dc:date>
    <meta:print-date>2008-02-12T15:04:00</meta:print-date>
    <meta:editing-cycles>6</meta:editing-cycles>
    <meta:editing-duration>PT1H12M</meta:editing-duration>
    <meta:document-statistic meta:table-count="0" meta:image-count="0" meta:object-count="0" meta:page-count="4" meta:paragraph-count="30" meta:word-count="713" meta:character-count="792"/>
    <meta:generator>OpenOffice/4.1.2$Win32 OpenOffice.org_project/412m3$Build-9782</meta:generator>
  </office:meta>
</office:document-meta>
</file>