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23cm"/>
    </style:style>
    <style:style style:name="表格1.B" style:family="table-column">
      <style:table-column-properties style:column-width="4.449cm"/>
    </style:style>
    <style:style style:name="表格1.C" style:family="table-column">
      <style:table-column-properties style:column-width="7.114cm"/>
    </style:style>
    <style:style style:name="表格1.D" style:family="table-column">
      <style:table-column-properties style:column-width="2.709cm"/>
    </style:style>
    <style:style style:name="表格1.E" style:family="table-column">
      <style:table-column-properties style:column-width="1.90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B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1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4.636cm"/>
    </style:style>
    <style:style style:name="表格2.B" style:family="table-column">
      <style:table-column-properties style:column-width="3.598cm"/>
    </style:style>
    <style:style style:name="表格2.C" style:family="table-column">
      <style:table-column-properties style:column-width="2.117cm"/>
    </style:style>
    <style:style style:name="表格2.D" style:family="table-column">
      <style:table-column-properties style:column-width="2.328cm"/>
    </style:style>
    <style:style style:name="表格2.E" style:family="table-column">
      <style:table-column-properties style:column-width="3.043cm"/>
    </style:style>
    <style:style style:name="表格2.F" style:family="table-column">
      <style:table-column-properties style:column-width="2.679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3.044cm"/>
    </style:style>
    <style:style style:name="表格3.B" style:family="table-column">
      <style:table-column-properties style:column-width="3.267cm"/>
    </style:style>
    <style:style style:name="表格3.C" style:family="table-column">
      <style:table-column-properties style:column-width="1.517cm"/>
    </style:style>
    <style:style style:name="表格3.E" style:family="table-column">
      <style:table-column-properties style:column-width="6.461cm"/>
    </style:style>
    <style:style style:name="表格3.F" style:family="table-column">
      <style:table-column-properties style:column-width="2.59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46cm"/>
    </style:style>
    <style:style style:name="表格4.B" style:family="table-column">
      <style:table-column-properties style:column-width="3.307cm"/>
    </style:style>
    <style:style style:name="表格4.C" style:family="table-column">
      <style:table-column-properties style:column-width="1.519cm"/>
    </style:style>
    <style:style style:name="表格4.E" style:family="table-column">
      <style:table-column-properties style:column-width="6.412cm"/>
    </style:style>
    <style:style style:name="表格4.F" style:family="table-column">
      <style:table-column-properties style:column-width="2.59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line-break="normal" style:snap-to-layout-grid="false"/>
    </style:style>
    <style:style style:name="P3"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4"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5"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style:line-break="normal" style:snap-to-layout-grid="false"/>
      <style:text-properties fo:font-size="16pt" style:font-name-asian="標楷體" style:font-size-asian="16pt"/>
    </style:style>
    <style:style style:name="P7" style:family="paragraph" style:parent-style-name="Standard">
      <style:paragraph-properties fo:line-height="0.564cm" fo:text-align="center" style:justify-single-word="false" style:line-break="normal" style:snap-to-layout-grid="false"/>
      <style:text-properties style:font-name-asian="標楷體"/>
    </style:style>
    <style:style style:name="P8" style:family="paragraph" style:parent-style-name="Standard">
      <style:paragraph-properties fo:line-height="0.564cm" style:line-break="normal" style:snap-to-layout-grid="false"/>
      <style:text-properties style:font-name-asian="標楷體"/>
    </style:style>
    <style:style style:name="P9" style:family="paragraph" style:parent-style-name="Standard" style:list-style-name="WW8Num17">
      <style:paragraph-properties fo:line-height="0.564cm" fo:text-align="justify" style:justify-single-word="false" style:line-break="normal" style:snap-to-layout-grid="false"/>
      <style:text-properties style:font-name-asian="標楷體"/>
    </style:style>
    <style:style style:name="P10" style:family="paragraph" style:parent-style-name="Standard">
      <style:paragraph-properties fo:line-height="0.564cm" fo:text-align="justify" style:justify-single-word="false" style:line-break="normal" style:snap-to-layout-grid="false"/>
      <style:text-properties style:font-name-asian="標楷體"/>
    </style:style>
    <style:style style:name="P11" style:family="paragraph" style:parent-style-name="Standard" style:list-style-name="WW8Num4">
      <style:paragraph-properties fo:line-height="0.564cm" fo:text-align="justify" style:justify-single-word="false" style:line-break="normal" style:snap-to-layout-grid="false"/>
      <style:text-properties style:font-name-asian="標楷體"/>
    </style:style>
    <style:style style:name="P12" style:family="paragraph" style:parent-style-name="Standard" style:list-style-name="WW8Num6">
      <style:paragraph-properties fo:line-height="0.564cm" fo:text-align="justify" style:justify-single-word="false" style:line-break="normal" style:snap-to-layout-grid="false"/>
      <style:text-properties style:font-name-asian="標楷體"/>
    </style:style>
    <style:style style:name="P13" style:family="paragraph" style:parent-style-name="Standard" style:list-style-name="WW8Num1">
      <style:paragraph-properties fo:line-height="0.564cm" fo:text-align="justify" style:justify-single-word="false" style:line-break="normal" style:snap-to-layout-grid="false"/>
      <style:text-properties style:font-name-asian="標楷體"/>
    </style:style>
    <style:style style:name="P14" style:family="paragraph" style:parent-style-name="Standard" style:list-style-name="WW8Num13">
      <style:paragraph-properties fo:line-height="0.564cm" fo:text-align="justify" style:justify-single-word="false" style:line-break="normal" style:snap-to-layout-grid="false"/>
      <style:text-properties style:font-name-asian="標楷體"/>
    </style:style>
    <style:style style:name="P15" style:family="paragraph" style:parent-style-name="Standard" style:list-style-name="WW8Num8">
      <style:paragraph-properties fo:line-height="0.564cm" fo:text-align="justify" style:justify-single-word="false" style:line-break="normal" style:snap-to-layout-grid="false"/>
      <style:text-properties style:font-name-asian="標楷體"/>
    </style:style>
    <style:style style:name="P16" style:family="paragraph" style:parent-style-name="Standard" style:list-style-name="WW8Num5">
      <style:paragraph-properties fo:line-height="0.564cm" fo:text-align="justify" style:justify-single-word="false" style:line-break="normal" style:snap-to-layout-grid="false"/>
      <style:text-properties style:font-name-asian="標楷體"/>
    </style:style>
    <style:style style:name="P17" style:family="paragraph" style:parent-style-name="Standard" style:list-style-name="WW8Num11">
      <style:paragraph-properties fo:line-height="0.564cm" fo:text-align="justify" style:justify-single-word="false" style:line-break="normal" style:snap-to-layout-grid="false"/>
      <style:text-properties style:font-name-asian="標楷體"/>
    </style:style>
    <style:style style:name="P18" style:family="paragraph" style:parent-style-name="Standard" style:list-style-name="WW8Num14">
      <style:paragraph-properties fo:line-height="0.564cm" fo:text-align="justify" style:justify-single-word="false" style:line-break="normal" style:snap-to-layout-grid="false"/>
      <style:text-properties style:font-name-asian="標楷體"/>
    </style:style>
    <style:style style:name="P19" style:family="paragraph" style:parent-style-name="Standard">
      <style:paragraph-properties fo:line-height="0.564cm" fo:text-align="center" style:justify-single-word="false" style:line-break="normal" style:snap-to-layout-grid="false"/>
      <style:text-properties style:font-name-asian="標楷體"/>
    </style:style>
    <style:style style:name="P20" style:family="paragraph" style:parent-style-name="Standard">
      <style:paragraph-properties fo:line-height="0.564cm" style:line-break="normal" style:snap-to-layout-grid="false"/>
      <style:text-properties style:font-name-asian="標楷體"/>
    </style:style>
    <style:style style:name="P21" style:family="paragraph" style:parent-style-name="Standard" style:list-style-name="WW8Num7">
      <style:paragraph-properties fo:line-height="0.564cm" style:line-break="normal" style:snap-to-layout-grid="false"/>
      <style:text-properties style:font-name-asian="標楷體"/>
    </style:style>
    <style:style style:name="P22" style:family="paragraph" style:parent-style-name="Standard" style:list-style-name="WW8Num12">
      <style:paragraph-properties fo:line-height="0.564cm" style:line-break="normal" style:snap-to-layout-grid="false"/>
      <style:text-properties style:font-name-asian="標楷體"/>
    </style:style>
    <style:style style:name="P23" style:family="paragraph" style:parent-style-name="Standard" style:list-style-name="WW8Num9">
      <style:paragraph-properties fo:line-height="0.564cm" style:line-break="normal" style:snap-to-layout-grid="false"/>
      <style:text-properties style:font-name-asian="標楷體"/>
    </style:style>
    <style:style style:name="P24" style:family="paragraph" style:parent-style-name="Standard">
      <style:paragraph-properties fo:text-align="justify" style:justify-single-word="false"/>
    </style:style>
    <style:style style:name="P25" style:family="paragraph" style:parent-style-name="Standard">
      <style:paragraph-properties style:snap-to-layout-grid="false"/>
    </style:style>
    <style:style style:name="P26"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27" style:family="paragraph" style:parent-style-name="Standard">
      <style:paragraph-properties fo:margin-left="0.314cm" fo:margin-right="0cm" fo:line-height="0.564cm" fo:text-align="justify" style:justify-single-word="false" fo:text-indent="-0.314cm" style:auto-text-indent="false" style:line-break="normal" style:snap-to-layout-grid="false"/>
      <style:text-properties style:font-name-asian="標楷體"/>
    </style:style>
    <style:style style:name="P28" style:family="paragraph" style:parent-style-name="Standard">
      <style:paragraph-properties fo:margin-left="0.314cm" fo:margin-right="0cm" fo:line-height="0.564cm" fo:text-indent="-0.314cm" style:auto-text-indent="false" style:line-break="normal" style:snap-to-layout-grid="false"/>
      <style:text-properties style:font-name-asian="標楷體"/>
    </style:style>
    <style:style style:name="P29" style:family="paragraph" style:parent-style-name="Standard">
      <style:paragraph-properties fo:margin-top="0.247cm" fo:margin-bottom="0.247cm" style:line-break="normal" style:snap-to-layout-grid="false"/>
      <style:text-properties fo:font-size="16pt" style:font-name-asian="標楷體" style:font-size-asian="16pt"/>
    </style:style>
    <style:style style:name="P30" style:family="paragraph" style:parent-style-name="Standard" style:list-style-name="WW8Num16">
      <style:paragraph-properties fo:margin-top="0.247cm" fo:margin-bottom="0.247cm" style:line-break="normal" style:snap-to-layout-grid="false"/>
      <style:text-properties style:font-name-asian="標楷體"/>
    </style:style>
    <style:style style:name="P31" style:family="paragraph" style:parent-style-name="Standard" style:list-style-name="WW8Num10">
      <style:paragraph-properties fo:margin-top="0.247cm" fo:margin-bottom="0.247cm" style:line-break="normal" style:snap-to-layout-grid="false"/>
      <style:text-properties style:font-name-asian="標楷體"/>
    </style:style>
    <style:style style:name="P32" style:family="paragraph" style:parent-style-name="Standard" style:list-style-name="WW8Num2">
      <style:paragraph-properties fo:margin-top="0.247cm" fo:margin-bottom="0.247cm" style:line-break="normal" style:snap-to-layout-grid="false"/>
      <style:text-properties style:font-name-asian="標楷體"/>
    </style:style>
    <style:style style:name="P33" style:family="paragraph" style:parent-style-name="Standard">
      <style:paragraph-properties fo:margin-left="1cm" fo:margin-right="0cm" fo:margin-top="0.247cm" fo:margin-bottom="0.247cm" fo:text-indent="0cm" style:auto-text-indent="false" style:line-break="normal" style:snap-to-layout-grid="false"/>
      <style:text-properties style:font-name-asian="標楷體"/>
    </style:style>
    <style:style style:name="P34" style:family="paragraph" style:parent-style-name="Standard">
      <style:paragraph-properties fo:margin-left="2cm" fo:margin-right="0cm" fo:margin-top="0.247cm" fo:margin-bottom="0.247cm" fo:text-indent="0cm" style:auto-text-indent="false" style:line-break="normal" style:snap-to-layout-grid="false"/>
      <style:text-properties style:font-name-asian="標楷體"/>
    </style:style>
    <style:style style:name="P35"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6" style:family="paragraph" style:parent-style-name="Standard">
      <style:paragraph-properties fo:margin-left="0.39cm" fo:margin-right="0cm" fo:line-height="0.564cm" fo:text-align="justify" style:justify-single-word="false" fo:text-indent="-0.39cm" style:auto-text-indent="false" style:line-break="normal" style:snap-to-layout-grid="false"/>
      <style:text-properties style:font-name-asian="標楷體"/>
    </style:style>
    <style:style style:name="P37"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38" style:family="paragraph" style:parent-style-name="Standard" style:master-page-name="Standard">
      <style:paragraph-properties fo:line-height="0.564cm" style:page-number="1" style:line-break="normal" style:snap-to-layout-grid="false"/>
      <style:text-properties fo:font-size="16pt" fo:font-weight="bold" style:font-name-asian="標楷體" style:font-size-asian="16pt" style:font-weight-asian="bold"/>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壹、彰化縣政府民政處99年度施政目標與重點</text:p>
      <text:p text:style-name="P3"/>
      <text:list xml:id="list195668984361077024" text:style-name="WW8Num17">
        <text:list-item>
          <text:p text:style-name="P9">建構縣府與鄉鎮市公所間統一步調加強為民服務工作。</text:p>
        </text:list-item>
        <text:list-item>
          <text:p text:style-name="P9">促進國外縣（市）等實質交流共同促進文化、經濟、建設、觀光等業務之提昇。</text:p>
        </text:list-item>
        <text:list-item>
          <text:p text:style-name="P9">強化宗教團體輔導及鼓勵與辦公益慈善。</text:p>
        </text:list-item>
        <text:list-item>
          <text:p text:style-name="P9">端正禮俗、改善社會風氣。</text:p>
        </text:list-item>
        <text:list-item>
          <text:p text:style-name="P9">提升原住民生活與文化。</text:p>
        </text:list-item>
        <text:list-item>
          <text:p text:style-name="P9">加強役政服務，強化國軍救災功能。</text:p>
        </text:list-item>
        <text:list-item>
          <text:p text:style-name="P9">精實徵兵處理程序。</text:p>
        </text:list-item>
        <text:list-item>
          <text:p text:style-name="P9">照顧役男及其家屬權益。</text:p>
        </text:list-item>
        <text:list-item>
          <text:p text:style-name="P9">精實後備軍人、替代役備役役男管理，厚植後備力量，奠定動員基礎。</text:p>
        </text:list-item>
        <text:list-item>
          <text:p text:style-name="P9">改善戶政事務所辦公廳舍。</text:p>
        </text:list-item>
      </text:list>
      <text:p text:style-name="P10"/>
      <text:p text:style-name="P3">貳、彰化縣政府民政處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7">業務別</text:p>
            </table:table-cell>
            <table:table-cell table:style-name="表格1.A1" office:value-type="string">
              <text:p text:style-name="P7">重要施政計畫項目</text:p>
            </table:table-cell>
            <table:table-cell table:style-name="表格1.A1" office:value-type="string">
              <text:p text:style-name="P7">實施內容</text:p>
            </table:table-cell>
            <table:table-cell table:style-name="表格1.A1" office:value-type="string">
              <text:p text:style-name="P7">預算金額</text:p>
              <text:p text:style-name="P7">(單位：千元)</text:p>
            </table:table-cell>
            <table:table-cell table:style-name="表格1.E1" office:value-type="string">
              <text:p text:style-name="P7">備註</text:p>
            </table:table-cell>
          </table:table-row>
        </table:table-header-rows>
        <table:table-row table:style-name="表格1.1">
          <table:table-cell table:style-name="表格1.A2" table:number-rows-spanned="2" office:value-type="string">
            <text:p text:style-name="P26">壹、民政業務-自治行政</text:p>
            <text:p text:style-name="P24"/>
          </table:table-cell>
          <table:table-cell table:style-name="表格1.B2" office:value-type="string">
            <text:list xml:id="list1482713366533429493" text:style-name="WW8Num4">
              <text:list-item>
                <text:p text:style-name="P11">強化自治監督功能健全各鄉鎮市公所及各鄉鎮市民代表會組織</text:p>
              </text:list-item>
            </text:list>
          </table:table-cell>
          <table:table-cell table:style-name="表格1.B2" office:value-type="string">
            <text:p text:style-name="P27">1.輔導鄉鎮市公所自治業務，健全行政管理，貫徹行政命令，團結和諧，人人參與地方建設。</text:p>
            <text:p text:style-name="P28">2.輔導鄉鎮市民代表會議事業務，對於未依法執行者，加強督促改善。</text:p>
          </table:table-cell>
          <table:table-cell table:style-name="表格1.B2" office:value-type="string">
            <text:p text:style-name="P8">中央:0</text:p>
            <text:p text:style-name="P8">本府:11,175</text:p>
            <text:p text:style-name="P8">合計:11,175</text:p>
          </table:table-cell>
          <table:table-cell table:style-name="表格1.E2" office:value-type="string">
            <text:p text:style-name="P3"/>
          </table:table-cell>
        </table:table-row>
        <table:table-row table:style-name="表格1.1">
          <table:covered-table-cell/>
          <table:table-cell table:style-name="表格1.B3" office:value-type="string">
            <text:list xml:id="list31709088" text:continue-numbering="true" text:style-name="WW8Num4">
              <text:list-item>
                <text:p text:style-name="P11">輔導鄉鎮市公所訂定年度工作計畫及提報工作報告</text:p>
              </text:list-item>
            </text:list>
          </table:table-cell>
          <table:table-cell table:style-name="表格1.B3" office:value-type="string">
            <text:p text:style-name="P8">輔導鄉鎮市公所編造98年度工作報告，並審核99年度施政計畫，對於未照計畫項目執行或欠理想者，則加強輔導督促改善。</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692432" text:continue-numbering="true" text:style-name="WW8Num4">
              <text:list-item>
                <text:p text:style-name="P11">辦理基層幹部講習政令宣導表揚暨與地方士紳座談會</text:p>
              </text:list-item>
            </text:list>
          </table:table-cell>
          <table:table-cell table:style-name="表格1.B3" office:value-type="string">
            <text:p text:style-name="P27">1.辦理本縣村里長暨代表政令宣導及縣外參訪活動，加強地方自治幹部教育訓練、建立正確法治觀念以提昇為民服務品質，俾能配合鄉鎮市公所、代表會及上級監督機關之政策推展，發揮民主政治為民服務之精神。</text:p>
            <text:p text:style-name="P27">2.辦理選拔特優村里長、績優村里幹事以激勵榮譽感。</text:p>
            <text:p text:style-name="P27">3.辦理議員及地方仕紳實地勘查、參訪本縣重大建設計畫及各項產經建設成果；加強府會關係協調及聯繫，共同推展縣政。</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03269" text:continue-numbering="true" text:style-name="WW8Num4">
              <text:list-item>
                <text:p text:style-name="P11">貫徹地方自治法制化並強化議事功能暨福利互助業務</text:p>
              </text:list-item>
            </text:list>
          </table:table-cell>
          <table:table-cell table:style-name="表格1.B3" office:value-type="string">
            <text:p text:style-name="P27">1.尊重民意監督，加強府會關係協調、聯繫，共謀地方自治發展。</text:p>
            <text:p text:style-name="P27">2.推行強化村里組織，發揮基層行政功能。</text:p>
            <text:p text:style-name="P27">3.辦理議會各會期之本府提案及定期會各單位工作報告、業務報告及本府提案、議員建議案、 臨時動議案，<text:soft-page-break/>決議執行情形報告等資料彙整印製，依規定時程送議會審議及報告。</text:p>
            <text:p text:style-name="P27">4.辦理本縣各級民意代表及村里長福利互助相關業務。</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16710" text:continue-numbering="true" text:style-name="WW8Num4">
              <text:list-item>
                <text:p text:style-name="P11">改善村里設施計畫</text:p>
              </text:list-item>
            </text:list>
          </table:table-cell>
          <table:table-cell table:style-name="表格1.B3" office:value-type="string">
            <text:p text:style-name="P27">1.改善村里基層建設、鼓勵村里強化安全設施、增加休憩場所及閒置空間綠美化，營造整體居住環境、提高居民生活品質。</text:p>
            <text:p text:style-name="P27">2.進行興建、修繕及改善村里集會所活動中心，加強政府深入多元照顧基層之功能，以臻村里活動中心公共設施之完善。</text:p>
          </table:table-cell>
          <table:table-cell table:style-name="表格1.B3" office:value-type="string">
            <text:p text:style-name="P8">中央:27,792</text:p>
            <text:p text:style-name="P2"><text:span text:style-name="T4">本府:20,000</text:span></text:p>
            <text:p text:style-name="P8">合計:47,792</text:p>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03701" text:continue-numbering="true" text:style-name="WW8Num4">
              <text:list-item>
                <text:p text:style-name="P11">輔導各鄉鎮市公所拓展公共造產事業</text:p>
              </text:list-item>
            </text:list>
          </table:table-cell>
          <table:table-cell table:style-name="表格1.B3" office:value-type="string">
            <text:p text:style-name="P27">1.調查鄉鎮市造產資源，輔導公所創辦新興事業提高造產事業收益，充裕地方自治財源。</text:p>
            <text:p text:style-name="P27">2.督導公所妥善利用造產事業收益，並評估考核其效益。</text:p>
          </table:table-cell>
          <table:table-cell table:style-name="表格1.B3" office:value-type="string">
            <text:p text:style-name="P8">中央:0</text:p>
            <text:p text:style-name="P8">本府:433</text:p>
            <text:p text:style-name="P8">合計:433</text:p>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05958" text:continue-numbering="true" text:style-name="WW8Num4">
              <text:list-item>
                <text:p text:style-name="P11">改善殯葬業務及設施</text:p>
              </text:list-item>
            </text:list>
          </table:table-cell>
          <table:table-cell table:style-name="表格1.B3" office:value-type="string">
            <text:p text:style-name="P27">1.輔導公所興建殯葬設施、骨灰（骸）存放設施，並宣導鼓勵火化及環保自然葬法，以節省土地資源。</text:p>
            <text:p text:style-name="P27">2.勸導民眾利用清明節整理公墓環境衛生並督導公所繼續整理舊有公墓環境，取締違法濫葬。</text:p>
          </table:table-cell>
          <table:table-cell table:style-name="表格1.B3" office:value-type="string">
            <text:p text:style-name="P8">中央:0</text:p>
            <text:p text:style-name="P8">本府:170</text:p>
            <text:p text:style-name="P8">合計:170</text:p>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690386" text:continue-numbering="true" text:style-name="WW8Num4">
              <text:list-item>
                <text:p text:style-name="P11">促進國外縣市等實質交流共同促進文化、經濟、建設、觀光等業務之提昇</text:p>
              </text:list-item>
            </text:list>
          </table:table-cell>
          <table:table-cell table:style-name="表格1.B3" office:value-type="string">
            <text:p text:style-name="P27">1.推動姊妹市及國際城市間各項交流活動互訪聯誼。</text:p>
            <text:p text:style-name="P27">2.本縣與外國地方政府締結姐妹市業務。</text:p>
            <text:p text:style-name="P8"/>
          </table:table-cell>
          <table:table-cell table:style-name="表格1.B3" office:value-type="string">
            <text:p text:style-name="P8">中央:0</text:p>
            <text:p text:style-name="P8">本府:170</text:p>
            <text:p text:style-name="P8">合計:170</text:p>
          </table:table-cell>
          <table:table-cell table:style-name="表格1.E3" office:value-type="string">
            <text:p text:style-name="P10">中程個案計畫編號79</text:p>
          </table:table-cell>
        </table:table-row>
        <table:table-row table:style-name="表格1.1">
          <table:table-cell table:style-name="表格1.A10" office:value-type="string">
            <text:p text:style-name="P26">貳、役政業務-勤務業務</text:p>
            <text:p text:style-name="P24"/>
          </table:table-cell>
          <table:table-cell table:style-name="表格1.A10" office:value-type="string">
            <text:list xml:id="list6148021997847398936" text:style-name="WW8Num6">
              <text:list-item>
                <text:p text:style-name="P12">辦理徵集處理工作</text:p>
              </text:list-item>
            </text:list>
          </table:table-cell>
          <table:table-cell table:style-name="表格1.A10" office:value-type="string">
            <text:p text:style-name="P27">1.依照兵役法、徵兵規則督導各鄉鎮市公所執行80年次出生役男兵籍調查。</text:p>
            <text:p text:style-name="P27">2.辦理79年次以前緩徵役男及80年次役男徵兵檢查、抽籤、徵集及護送入營服役作業。</text:p>
            <text:p text:style-name="P27">3.受理民國80年次及以前各年次役男符合「家庭因素及替代役體位服補充兵役辦法」者，申請服補充 <text:s/>兵役。</text:p>
            <text:p text:style-name="P27">4.辦理在營常備兵提前退伍及常備兵補充兵徵集。</text:p>
            <text:p text:style-name="P27">5.協助國防部辦理義務役預備軍、士官考選及入營事宜。</text:p>
            <text:p text:style-name="P27">6.歸國僑民僑生及大陸、港、澳來台役<text:soft-page-break/>男列冊管理及役男出境處理。</text:p>
          </table:table-cell>
          <table:table-cell table:style-name="表格1.A10" office:value-type="string">
            <text:p text:style-name="P8">中央:30,021</text:p>
            <text:p text:style-name="P8">本府:9,115</text:p>
            <text:p text:style-name="P8">合計:39,136</text:p>
          </table:table-cell>
          <table:table-cell table:style-name="表格1.E10" office:value-type="string">
            <text:p text:style-name="P3"/>
          </table:table-cell>
        </table:table-row>
        <table:table-row table:style-name="表格1.1">
          <table:table-cell table:style-name="表格1.B2" office:value-type="string">
            <text:p text:style-name="P3"/>
          </table:table-cell>
          <table:table-cell table:style-name="表格1.B2" office:value-type="string">
            <text:list xml:id="list31711272" text:continue-numbering="true" text:style-name="WW8Num6">
              <text:list-item>
                <text:p text:style-name="P12">維護在營軍人及徵屬權益</text:p>
              </text:list-item>
            </text:list>
          </table:table-cell>
          <table:table-cell table:style-name="表格1.B2" office:value-type="string">
            <text:p text:style-name="P27">1.在營軍人及替代役役男家屬不能維持生活者，經審查列級者，依規定核給生活扶助金及其他補助。</text:p>
            <text:p text:style-name="P27">2.辦理役男體檢、入營途中意外保險及印製本府關懷電話卡，致贈入營役男。</text:p>
            <text:p text:style-name="P27">3.辦理彰化縣軍人忠靈祠整修建、管理及環境維護。</text:p>
            <text:p text:style-name="P27">4.宣導役男服役權益、申訴管道及不定期到部隊探視關懷本縣在營服役軍人。</text:p>
            <text:p text:style-name="P27">5.關懷義務役傷殘退伍軍人，每年三節（春節、端午節、中秋節）致贈慰問金。</text:p>
            <text:p text:style-name="P27">6.辦理春節、端午節及中秋節等三節勞軍活動。</text:p>
          </table:table-cell>
          <table:table-cell table:style-name="表格1.B2" office:value-type="string">
            <text:p text:style-name="P3"/>
          </table:table-cell>
          <table:table-cell table:style-name="表格1.E2" office:value-type="string">
            <text:p text:style-name="P3"/>
          </table:table-cell>
        </table:table-row>
        <table:table-row table:style-name="表格1.1">
          <table:table-cell table:style-name="表格1.B3" office:value-type="string">
            <text:p text:style-name="P26">參、民政業務-民政服務</text:p>
            <text:p text:style-name="P24"/>
          </table:table-cell>
          <table:table-cell table:style-name="表格1.B3" office:value-type="string">
            <text:list xml:id="list842318605153808981" text:style-name="WW8Num1">
              <text:list-item>
                <text:p text:style-name="P13">督導鄉鎮市調解委員會辦理調解業務及調解行政績效考核</text:p>
              </text:list-item>
            </text:list>
          </table:table-cell>
          <table:table-cell table:style-name="表格1.B3" office:value-type="string">
            <text:p text:style-name="P27">1.督導鄉鎮市公所辦理調解業務，並於年度結束會同台灣彰化地方法院檢察署辦理調解行政績效考核。</text:p>
            <text:p text:style-name="P27">2.召開調解業務研習會、研討會並辦理績優調解人員表揚。</text:p>
            <text:p text:style-name="P8">3.依限編製各項調解報表。</text:p>
          </table:table-cell>
          <table:table-cell table:style-name="表格1.B3" office:value-type="string">
            <text:p text:style-name="P8">中央:400</text:p>
            <text:p text:style-name="P8">本府:1,845</text:p>
            <text:p text:style-name="P8">合計:2,245</text:p>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02597" text:continue-numbering="true" text:style-name="WW8Num1">
              <text:list-item>
                <text:p text:style-name="P13">推展民眾法律扶助並為調解委員會提供法律意見</text:p>
              </text:list-item>
            </text:list>
          </table:table-cell>
          <table:table-cell table:style-name="表格1.B3" office:value-type="string">
            <text:p text:style-name="P27">1.聘請律師定期免費為民眾解答法律問題。</text:p>
            <text:p text:style-name="P10">2.辦理校園法律常識專題講座。</text:p>
            <text:p text:style-name="P10">3.為調解委員會提供法令釋疑。</text:p>
            <text:p text:style-name="P27">4.補助彰化市等12鄉鎮市公所辦理法律扶助業務。</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686338" text:continue-numbering="true" text:style-name="WW8Num1">
              <text:list-item>
                <text:p text:style-name="P13">客家文化保存與傳承，促進族群融合</text:p>
              </text:list-item>
            </text:list>
          </table:table-cell>
          <table:table-cell table:style-name="表格1.B3" office:value-type="string">
            <text:p text:style-name="P27">1.配合中央執行各項客家行政計畫。</text:p>
            <text:p text:style-name="P27">2.辦理客家語言研習及傳統薪傳活動。</text:p>
            <text:p text:style-name="P8">3.補助客家社團辦理客家相關活動。</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A10" table:number-rows-spanned="2" office:value-type="string">
            <text:p text:style-name="P26">肆、民政業務-原住民行政</text:p>
            <text:p text:style-name="P24"/>
          </table:table-cell>
          <table:table-cell table:style-name="表格1.B3" office:value-type="string">
            <text:list xml:id="list312951678187433312" text:style-name="WW8Num13">
              <text:list-item>
                <text:p text:style-name="P14">輔導原住民參加職業訓練及就業</text:p>
              </text:list-item>
            </text:list>
          </table:table-cell>
          <table:table-cell table:style-name="表格1.B3" office:value-type="string">
            <text:p text:style-name="P27">1.依據行政院原住民族委員會培育原住民專門人才獎勵要點，辦理原住民專門人才獎勵之申請及初審。</text:p>
            <text:p text:style-name="P27">2.辦理原住民職業訓練及就業服務業務。</text:p>
          </table:table-cell>
          <table:table-cell table:style-name="表格1.B3" office:value-type="string">
            <text:p text:style-name="P2"><text:span text:style-name="T4">中央:2,550</text:span></text:p>
            <text:p text:style-name="P8">本府:1,060</text:p>
            <text:p text:style-name="P8">合計:3,610</text:p>
          </table:table-cell>
          <table:table-cell table:style-name="表格1.E3" office:value-type="string">
            <text:p text:style-name="P3"/>
          </table:table-cell>
        </table:table-row>
        <table:table-row table:style-name="表格1.1">
          <table:covered-table-cell/>
          <table:table-cell table:style-name="表格1.B3" office:value-type="string">
            <text:list xml:id="list31715963" text:continue-numbering="true" text:style-name="WW8Num13">
              <text:list-item>
                <text:p text:style-name="P14">強化原住民生活基本安全及增加原住民教育機會</text:p>
              </text:list-item>
            </text:list>
          </table:table-cell>
          <table:table-cell table:style-name="表格1.B3" office:value-type="string">
            <text:p text:style-name="P10">1.辦理原住民急難救助。</text:p>
            <text:p text:style-name="P27">2.辦理原住民社會教育活動，以營造都市原住民終身學習環境。</text:p>
            <text:p text:style-name="P27">3.辦理原住民幼童托教補助及原住民學生課業暨生活輔導，充實原住民<text:soft-page-break/>教育內涵，提升原住民子女教育水準。</text:p>
            <text:p text:style-name="P27">4.推動原住民族語教育及辦理學生族語能力考試輔導課程。</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12951" text:continue-numbering="true" text:style-name="WW8Num13">
              <text:list-item>
                <text:p text:style-name="P14">辦理原住民建構、修繕住宅業務</text:p>
              </text:list-item>
            </text:list>
          </table:table-cell>
          <table:table-cell table:style-name="表格1.B3" office:value-type="string">
            <text:p text:style-name="P8">受理原住民建構、修繕住宅補助，改善原住民之居住環境。</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690505" text:continue-numbering="true" text:style-name="WW8Num13">
              <text:list-item>
                <text:p text:style-name="P14">輔導原住民拓展經濟事業</text:p>
              </text:list-item>
            </text:list>
          </table:table-cell>
          <table:table-cell table:style-name="表格1.B3" office:value-type="string">
            <text:p text:style-name="P10">1.輔導原住民辦理微型經濟貸款。</text:p>
            <text:p text:style-name="P27">2.辦理原住民行政人員講習會，講解原住民經濟貸款相關法令，以提升鄉鎮市公所協助原住民辦理相關經濟貸款之行政效能。</text:p>
            <text:p text:style-name="P27">3.舉辦原住民貸款成功戶經驗交流觀摩活動， 以推展都市原住民創業與經濟發展。</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14672" text:continue-numbering="true" text:style-name="WW8Num13">
              <text:list-item>
                <text:p text:style-name="P14">推動原住民民俗文化活動，豐富原住民文化內涵</text:p>
              </text:list-item>
            </text:list>
          </table:table-cell>
          <table:table-cell table:style-name="表格1.B3" office:value-type="string">
            <text:p text:style-name="P27">1.推動原住民歲時祭儀技藝活動，以發揚原住民傳統文化技藝。</text:p>
            <text:p text:style-name="P27">2.輔導原住民社團辦理原住民社會教育及心靈教化活動，以充實原住民生活及文化內涵。</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09400" text:continue-numbering="true" text:style-name="WW8Num13">
              <text:list-item>
                <text:p text:style-name="P14">活化原住民生活館使用及加強館際合作交流</text:p>
              </text:list-item>
            </text:list>
          </table:table-cell>
          <table:table-cell table:style-name="表格1.B3" office:value-type="string">
            <text:p text:style-name="P27">1.促進各項原住民展演活動於館區舉辦，以建購本縣原住民之生活文化據點，並增加到館人數，提升設施使用率。</text:p>
            <text:p text:style-name="P27">2.與外縣市原住民文化館及科博館進行館際合作及交流，以推動原住民生活館展示教育之營運工作。</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26">伍、禮俗文獻-宗教禮俗</text:p>
            <text:p text:style-name="P24"/>
          </table:table-cell>
          <table:table-cell table:style-name="表格1.B3" office:value-type="string">
            <text:list xml:id="list7229228641571616494" text:style-name="WW8Num8">
              <text:list-item>
                <text:p text:style-name="P15">推行純化禮俗及國民禮儀範例落實改善婚喪禮儀</text:p>
              </text:list-item>
            </text:list>
          </table:table-cell>
          <table:table-cell table:style-name="表格1.B3" office:value-type="string">
            <text:p text:style-name="P27">1.督促公所於舉行各種集會時加強宣導純化禮俗實施要領並協調各廣播電台、報社及公益頻道、電腦看板廣告等傳播媒體配合宣導。</text:p>
            <text:p text:style-name="P27">2.辦理純化禮俗輔導師相關講習會及聯誼會。</text:p>
            <text:p text:style-name="P27">3.舉辦縣民結婚聯合婚宴、成年禮活動。</text:p>
          </table:table-cell>
          <table:table-cell table:style-name="表格1.B3" office:value-type="string">
            <text:p text:style-name="P8">中央:0</text:p>
            <text:p text:style-name="P8">本府:2,908</text:p>
            <text:p text:style-name="P8">合計:2,908</text:p>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694007" text:continue-numbering="true" text:style-name="WW8Num8">
              <text:list-item>
                <text:p text:style-name="P15">辦理各項祭典</text:p>
              </text:list-item>
            </text:list>
          </table:table-cell>
          <table:table-cell table:style-name="表格1.B3" office:value-type="string">
            <text:p text:style-name="P10">辦理遙祭黃陵暨春祭國殤、明鄭蔣、鄧二公暨乙未抗日烈士祭典、秋祭國</text:p>
            <text:p text:style-name="P8">殤、孔子誕辰釋奠典禮、受理臨時性申請入祀忠烈祠案件之處理及安位典禮。</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699208" text:continue-numbering="true" text:style-name="WW8Num8">
              <text:list-item>
                <text:p text:style-name="P15">加強宗教輔導</text:p>
              </text:list-item>
            </text:list>
          </table:table-cell>
          <table:table-cell table:style-name="表格1.B3" office:value-type="string">
            <text:p text:style-name="P27">1.輔導寺廟確定信徒組織及章程管理運作等事宜。</text:p>
            <text:p text:style-name="P27">2.輔導寺廟教堂宣揚教義及正信觀念，建立純淨之宗教信仰並鼓勵興辦公<text:soft-page-break/>益慈善及社會教化事業。</text:p>
            <text:p text:style-name="P27">3.辦理宗教財團法人之許可及神明會輔導。</text:p>
            <text:p text:style-name="P27">4.召開宗教諮詢委員會，解決宗教問題。</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02468" text:continue-numbering="true" text:style-name="WW8Num8">
              <text:list-item>
                <text:p text:style-name="P15">辦理神明會申報</text:p>
              </text:list-item>
            </text:list>
          </table:table-cell>
          <table:table-cell table:style-name="表格1.B3" office:value-type="string">
            <text:p text:style-name="P27">1.輔導民眾依地籍清理條例辦理神明會申報及土地清理。</text:p>
            <text:p text:style-name="P27">2.輔導神明會興辦公益慈善及社會教化事業。</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02584" text:continue-numbering="true" text:style-name="WW8Num8">
              <text:list-item>
                <text:p text:style-name="P15">輔導祭祀公業申報</text:p>
              </text:list-item>
            </text:list>
          </table:table-cell>
          <table:table-cell table:style-name="表格1.B3" office:value-type="string">
            <text:p text:style-name="P27">1.繼續輔導公所依照祭祀公業條例辦理祭祀公業之申報。</text:p>
            <text:p text:style-name="P27">2.祭祀公業法人登記、監督及輔導。</text:p>
            <text:p text:style-name="P27">3.輔導祭祀公業興辦公益慈善及社會教化事業。</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686099" text:continue-numbering="true" text:style-name="WW8Num8">
              <text:list-item>
                <text:p text:style-name="P15">推行肅清煙毒宣導工作</text:p>
              </text:list-item>
            </text:list>
          </table:table-cell>
          <table:table-cell table:style-name="表格1.B3" office:value-type="string">
            <text:p text:style-name="P27">1.督導公所配合禁煙節活動，加強宣導煙毒毒害，期有效防止煙毒蔓延。</text:p>
            <text:p text:style-name="P27">2.配合警察局、衛生局加強查緝煙毒案件。</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A10" table:number-rows-spanned="2" office:value-type="string">
            <text:p text:style-name="P26">陸、役政業務-役政管理</text:p>
            <text:p text:style-name="P24"/>
          </table:table-cell>
          <table:table-cell table:style-name="表格1.B3" office:value-type="string">
            <text:list xml:id="list5259442774059596919" text:style-name="WW8Num5">
              <text:list-item>
                <text:p text:style-name="P16">全民防衛動員準備</text:p>
              </text:list-item>
            </text:list>
          </table:table-cell>
          <table:table-cell table:style-name="表格1.B3" office:value-type="string">
            <text:p text:style-name="P27">1.依據全民防衛動員準備法訂定計畫。</text:p>
            <text:p text:style-name="P27">2.依據全民防衛動員準備法辦理演習。</text:p>
          </table:table-cell>
          <table:table-cell table:style-name="表格1.B3" office:value-type="string">
            <text:p text:style-name="P8">中央:0</text:p>
            <text:p text:style-name="P8">本府:4,113</text:p>
            <text:p text:style-name="P8">合計:4,113</text:p>
          </table:table-cell>
          <table:table-cell table:style-name="表格1.E3" office:value-type="string">
            <text:p text:style-name="P3"/>
          </table:table-cell>
        </table:table-row>
        <table:table-row table:style-name="表格1.1">
          <table:covered-table-cell/>
          <table:table-cell table:style-name="表格1.B3" office:value-type="string">
            <text:list xml:id="list31694158" text:continue-numbering="true" text:style-name="WW8Num5">
              <text:list-item>
                <text:p text:style-name="P16">替代役徵訓及國民兵管理</text:p>
              </text:list-item>
            </text:list>
          </table:table-cell>
          <table:table-cell table:style-name="表格1.B3" office:value-type="string">
            <text:p text:style-name="P27">1.依替代役實施條例辦理年度徵兵檢查，判定列管替代役體位役男並受理常備役體位役男申請服專長替代役等事宜。</text:p>
            <text:p text:style-name="P27">2.依照國民兵管理運用辦法規定，加強國民兵異動管理，將列管國民兵編組成軍勤隊完成召集準備作業。另配合軍方申請，召集軍勤隊支援演習勤務。</text:p>
            <text:p text:style-name="P27">3.每年依需要辦理役政業務講習1至2次。</text:p>
            <text:p text:style-name="P27">4.協助所屬作戰區國軍部隊辦理兵要地誌調查。</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686760" text:continue-numbering="true" text:style-name="WW8Num5">
              <text:list-item>
                <text:p text:style-name="P16">役政業務資訊化</text:p>
              </text:list-item>
            </text:list>
          </table:table-cell>
          <table:table-cell table:style-name="表格1.B3" office:value-type="string">
            <text:p text:style-name="P8">配合中央戶役政資訊系統加強各鄉鎮市及全國連線作業。</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02315" text:continue-numbering="true" text:style-name="WW8Num5">
              <text:list-item>
                <text:p text:style-name="P16">替代役役男服勤管理</text:p>
              </text:list-item>
            </text:list>
          </table:table-cell>
          <table:table-cell table:style-name="表格1.B3" office:value-type="string">
            <text:p text:style-name="P27">1.公共行政替代役男（家庭因素）服勤業務。</text:p>
            <text:p text:style-name="P10">2.替代役役男服勤期間事故之處理。</text:p>
            <text:p text:style-name="P27">3.常備兵因病停役改判替代役體位之處理。</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26">柒、民政業務<text:soft-page-break/>-戶政管理</text:p>
            <text:p text:style-name="P24"/>
          </table:table-cell>
          <table:table-cell table:style-name="表格1.B3" office:value-type="string">
            <text:list xml:id="list2846832175188677204" text:style-name="WW8Num11">
              <text:list-item>
                <text:p text:style-name="P17">督導各戶政事務所嚴密各項戶籍作<text:soft-page-break/>業</text:p>
              </text:list-item>
            </text:list>
          </table:table-cell>
          <table:table-cell table:style-name="表格1.B3" office:value-type="string">
            <text:p text:style-name="P10">1.正確戶籍登記，保障民眾權益。</text:p>
            <text:p text:style-name="P27">2.各戶政所建立案件審核及主管抽核<text:soft-page-break/>制度，以降低受理錯誤率。</text:p>
            <text:p text:style-name="P27">3.持續檢討簡化戶籍登記作業流程，以提昇服務效率。</text:p>
            <text:p text:style-name="P27">4.各戶政所定期辦理法規解釋令函測驗。</text:p>
            <text:p text:style-name="P27">5.各戶政所登錄錯漏之案件，由專人設簿管制、維護並檢討改進。</text:p>
            <text:p text:style-name="P27">6.各戶政所派員查其轄內門牌釘掛情形，策訂門牌編釘與整編計畫，以提昇門牌業務品質。</text:p>
          </table:table-cell>
          <table:table-cell table:style-name="表格1.B3" office:value-type="string">
            <text:p text:style-name="P8">中央:500</text:p>
            <text:p text:style-name="P8">本府:13,704</text:p>
            <text:p text:style-name="P8"><text:soft-page-break/>合計:14,204</text:p>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691941" text:continue-numbering="true" text:style-name="WW8Num11">
              <text:list-item>
                <text:p text:style-name="P17">提供多元化戶政資訊查詢</text:p>
              </text:list-item>
            </text:list>
          </table:table-cell>
          <table:table-cell table:style-name="表格1.B3" office:value-type="string">
            <text:p text:style-name="P27">1.加強戶政資訊網服務，以提供民眾便捷之網路申請及資料查詢。</text:p>
            <text:p text:style-name="P27">2.強化戶政資訊系統介面連結服務，以提供其他機關便捷之資料查詢。</text:p>
            <text:p text:style-name="P27">3.利用戶政資訊系統，快速且正確地編製戶籍人口統計報表，適時提供各級政府機關，作為施政參考，並提供查詢服務。</text:p>
            <text:p text:style-name="P27">4.持續辦理「彰化縣門牌號碼及其位置調查暨系統建置」計畫，民眾可透過網路查詢參考使用。</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12547" text:continue-numbering="true" text:style-name="WW8Num11">
              <text:list-item>
                <text:p text:style-name="P17">辦理戶政人員在職教育訓練</text:p>
              </text:list-item>
            </text:list>
          </table:table-cell>
          <table:table-cell table:style-name="表格1.B3" office:value-type="string">
            <text:p text:style-name="P27">1.鼓勵戶政人員參加各級戶政業務研習，以充實戶政知能。</text:p>
            <text:p text:style-name="P27">2.加強辦理戶政業務研習課程，充實戶政人員專業知識領域，以提昇為民服務品質。</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698525" text:continue-numbering="true" text:style-name="WW8Num11">
              <text:list-item>
                <text:p text:style-name="P17">辦理外籍配偶生活適應輔導</text:p>
              </text:list-item>
            </text:list>
          </table:table-cell>
          <table:table-cell table:style-name="表格1.B3" office:value-type="string">
            <text:p text:style-name="P8">持續辦理外籍配偶生活輔導班，以提升其在臺生活適應能力及熟悉相關權利義務法規為重點，施以居留與定居、地方民俗風情、就業、衛生、教育、子女教養、人身安全、基本權益及有關生活適應輔導等課程。</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695935" text:continue-numbering="true" text:style-name="WW8Num11">
              <text:list-item>
                <text:p text:style-name="P17">個人資料嚴密管制</text:p>
              </text:list-item>
            </text:list>
          </table:table-cell>
          <table:table-cell table:style-name="表格1.B3" office:value-type="string">
            <text:p text:style-name="P27">1.各戶政所將收回之國民身分證及列印錯誤、污損等作廢之空白國民身分證、膠膜，均予截角，一併列冊、裝箱彌封後送交本府。</text:p>
            <text:p text:style-name="P27">2.辦理各戶政所送交本府之作廢身分證、膠膜及註銷名冊之集中銷毀作業。</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A10" office:value-type="string">
            <text:p text:style-name="P26">捌、戶政業務-戶政管<text:soft-page-break/>理</text:p>
          </table:table-cell>
          <table:table-cell table:style-name="表格1.A10" office:value-type="string">
            <text:list xml:id="list6433669579319056054" text:style-name="WW8Num14">
              <text:list-item>
                <text:p text:style-name="P18">受理各項戶籍申請案件</text:p>
              </text:list-item>
            </text:list>
          </table:table-cell>
          <table:table-cell table:style-name="表格1.A10" office:value-type="string">
            <text:p text:style-name="P27">1.電腦化作業，依戶籍法及相關法規，受理各項戶籍申請案件，隨到隨辦或依限辦結。</text:p>
            <text:p text:style-name="P27">2.檢討與貫徹分層負責制度，以提昇<text:soft-page-break/>作業自主性與效率。</text:p>
            <text:p text:style-name="P8">3.依限編製各項戶籍人口統計報表。</text:p>
          </table:table-cell>
          <table:table-cell table:style-name="表格1.A10" office:value-type="string">
            <text:p text:style-name="P8">中央:0</text:p>
            <text:p text:style-name="P8">本府:19,251</text:p>
            <text:p text:style-name="P8">合計:19,251</text:p>
          </table:table-cell>
          <table:table-cell table:style-name="表格1.E10" office:value-type="string">
            <text:p text:style-name="P3"/>
          </table:table-cell>
        </table:table-row>
        <table:table-row table:style-name="表格1.1">
          <table:table-cell table:style-name="表格1.B2" office:value-type="string">
            <text:p text:style-name="P3"/>
          </table:table-cell>
          <table:table-cell table:style-name="表格1.B2" office:value-type="string">
            <text:list xml:id="list31688917" text:continue-numbering="true" text:style-name="WW8Num14">
              <text:list-item>
                <text:p text:style-name="P18">加強簡政便民措施全面提昇服務品質</text:p>
              </text:list-item>
            </text:list>
          </table:table-cell>
          <table:table-cell table:style-name="表格1.B2" office:value-type="string">
            <text:p text:style-name="P27">1.落實開立一次告知單，降低受理紛爭。</text:p>
            <text:p text:style-name="P27">2.加強通信、電話及網路申請服務，以提供多元便利的申請方式。</text:p>
            <text:p text:style-name="P10">3.受理委託申請戶籍案件。</text:p>
            <text:p text:style-name="P10">4.實施現住地及網路申領戶籍謄本。</text:p>
            <text:p text:style-name="P27">5.持續辦理派員至國中受理年滿14歲學生請領國民身分證作業，嘉惠縣民。</text:p>
            <text:p text:style-name="P10">6.實施中午彈性上班。</text:p>
            <text:p text:style-name="P10">7.實施到府服務。</text:p>
            <text:p text:style-name="P27">8.實施主任與民有約，解決民眾疑難。</text:p>
          </table:table-cell>
          <table:table-cell table:style-name="表格1.B2" office:value-type="string">
            <text:p text:style-name="P3"/>
          </table:table-cell>
          <table:table-cell table:style-name="表格1.E2" office:value-type="string">
            <text:p text:style-name="P3"/>
          </table:table-cell>
        </table:table-row>
        <table:table-row table:style-name="表格1.1">
          <table:table-cell table:style-name="表格1.A10" office:value-type="string">
            <text:p text:style-name="P26">玖、一般建築及設備-各項設備</text:p>
            <text:p text:style-name="P24"/>
          </table:table-cell>
          <table:table-cell table:style-name="表格1.A10" office:value-type="string">
            <text:p text:style-name="P10">改善辦公環境及設備提昇服務效能</text:p>
          </table:table-cell>
          <table:table-cell table:style-name="表格1.A10" office:value-type="string">
            <text:p text:style-name="P27">1.改善辦公環境，以提供舒適、美化之辦（洽）公環境。</text:p>
            <text:p text:style-name="P8">2.購置或汰換各項老舊設備。</text:p>
          </table:table-cell>
          <table:table-cell table:style-name="表格1.A10" office:value-type="string">
            <text:p text:style-name="P8">中央:0</text:p>
            <text:p text:style-name="P8">本府:4,418</text:p>
            <text:p text:style-name="P8">合計:4,418</text:p>
          </table:table-cell>
          <table:table-cell table:style-name="表格1.E10" office:value-type="string">
            <text:p text:style-name="P3"/>
          </table:table-cell>
        </table:table-row>
      </table:table>
      <text:p text:style-name="P5"/>
      <text:p text:style-name="P5">參、策略績效目標與衡量指標</text:p>
      <text:p text:style-name="P29">一、策略績效目標</text:p>
      <text:p text:style-name="P33">（一）業務面向策略績效目標</text:p>
      <text:list xml:id="list4027744961969691221" text:style-name="WW8Num16">
        <text:list-item>
          <text:p text:style-name="P30">建構縣府與鄉鎮公所間統一步調加強為民服務工作</text:p>
        </text:list-item>
        <text:list-item>
          <text:p text:style-name="P30">促進國外縣(市)等實質交流共同促進文化、經濟、建設、觀光等業務之提昇</text:p>
        </text:list-item>
        <text:list-item>
          <text:p text:style-name="P30">強化宗教團體輔導及鼓勵興辦公益慈善</text:p>
        </text:list-item>
        <text:list-item>
          <text:p text:style-name="P30">端正禮俗、改善社會風氣</text:p>
        </text:list-item>
        <text:list-item>
          <text:p text:style-name="P30">提升原住民生活與文化</text:p>
        </text:list-item>
        <text:list-item>
          <text:p text:style-name="P30">加強役政服務，強化國軍救災功能</text:p>
        </text:list-item>
        <text:list-item>
          <text:p text:style-name="P30">精實徵兵處理程序</text:p>
        </text:list-item>
        <text:list-item>
          <text:p text:style-name="P30">照顧役男及其家屬權益</text:p>
        </text:list-item>
        <text:list-item>
          <text:p text:style-name="P30">精實後備軍人、替代役備役役男管理，厚植後備力量，奠定動員基礎</text:p>
        </text:list-item>
        <text:list-item>
          <text:p text:style-name="P30">改善戶政事務所辦公廳舍</text:p>
        </text:list-item>
      </text:list>
      <text:p text:style-name="P33">（二）人力面向策略績效目標</text:p>
      <text:list xml:id="list1499797140669363385" text:style-name="WW8Num10">
        <text:list-item>
          <text:p text:style-name="P31">控管編制員額</text:p>
        </text:list-item>
        <text:list-item>
          <text:p text:style-name="P31"><text:soft-page-break/>約聘僱員額及職等嚴格控管</text:p>
        </text:list-item>
        <text:list-item>
          <text:p text:style-name="P31">推動組織學習，促進公務人員終身學習</text:p>
        </text:list-item>
        <text:list-item>
          <text:p text:style-name="P31">差勤管理</text:p>
        </text:list-item>
      </text:list>
      <text:p text:style-name="P33">（三）經費面向策略績效目標</text:p>
      <text:list xml:id="list8280929794443905807" text:style-name="WW8Num2">
        <text:list-item>
          <text:p text:style-name="P32">節約政府支出，邁向財政收支平衡</text:p>
        </text:list-item>
      </text:list>
      <text:p text:style-name="P34"/>
      <text:p text:style-name="P6">二、衡量指標</text:p>
      <text:p text:style-name="P6">（一）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7">策略績效目標</text:p>
            </table:table-cell>
            <table:table-cell table:style-name="表格2.B1" table:number-columns-spanned="5" office:value-type="string">
              <text:p text:style-name="P7">衡量指標</text:p>
            </table:table-cell>
            <table:covered-table-cell/>
            <table:covered-table-cell/>
            <table:covered-table-cell/>
            <table:covered-table-cell/>
          </table:table-row>
          <table:table-row table:style-name="表格2.1">
            <table:covered-table-cell/>
            <table:table-cell table:style-name="表格2.A1" office:value-type="string">
              <text:p text:style-name="P7">衡量指標</text:p>
            </table:table-cell>
            <table:table-cell table:style-name="表格2.A1" office:value-type="string">
              <text:p text:style-name="P7">評估體制</text:p>
            </table:table-cell>
            <table:table-cell table:style-name="表格2.A1" office:value-type="string">
              <text:p text:style-name="P7">評估方式</text:p>
            </table:table-cell>
            <table:table-cell table:style-name="表格2.A1" office:value-type="string">
              <text:p text:style-name="P7">衡量標準</text:p>
            </table:table-cell>
            <table:table-cell table:style-name="表格2.B1" office:value-type="string">
              <text:p text:style-name="P7">年度目標值</text:p>
            </table:table-cell>
          </table:table-row>
        </table:table-header-rows>
        <table:table-row table:style-name="表格2.1">
          <table:table-cell table:style-name="表格2.A2" office:value-type="string">
            <text:list xml:id="list2756731213952001729" text:style-name="WW8Num7">
              <text:list-item>
                <text:p text:style-name="P21">建構縣府與鄉鎮公所間統一步調加強為民服務工作</text:p>
              </text:list-item>
            </text:list>
            <text:p text:style-name="P35">（5%）</text:p>
          </table:table-cell>
          <table:table-cell table:style-name="表格2.A2" office:value-type="string">
            <text:p text:style-name="P8">不定期辦理鄉鎮市村里為民服務督導考核（5%）</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督導次數</text:p>
          </table:table-cell>
          <table:table-cell table:style-name="表格2.F3" office:value-type="string">
            <text:p text:style-name="P7">1次</text:p>
          </table:table-cell>
        </table:table-row>
        <table:table-row table:style-name="表格2.1">
          <table:table-cell table:style-name="表格2.A2" office:value-type="string">
            <text:list xml:id="list31692693" text:continue-numbering="true" text:style-name="WW8Num7">
              <text:list-item>
                <text:p text:style-name="P21">促進國外縣(市)等實質交流共同促進文化、經濟、建設、觀光等業務之提昇（5%）</text:p>
              </text:list-item>
            </text:list>
          </table:table-cell>
          <table:table-cell table:style-name="表格2.A2" office:value-type="string">
            <text:p text:style-name="P8">定期(以每年一次為原則)辦理姊妹市互訪暨業務研討觀摩會（5%）</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舉辦次數</text:p>
          </table:table-cell>
          <table:table-cell table:style-name="表格2.F3" office:value-type="string">
            <text:p text:style-name="P7">1次</text:p>
          </table:table-cell>
        </table:table-row>
        <table:table-row table:style-name="表格2.1">
          <table:table-cell table:style-name="表格2.A2" table:number-rows-spanned="2" office:value-type="string">
            <text:list xml:id="list31705153" text:continue-numbering="true" text:style-name="WW8Num7">
              <text:list-item>
                <text:p text:style-name="P21">強化宗教團體輔導及鼓勵興辦公益慈善（5%）</text:p>
              </text:list-item>
            </text:list>
          </table:table-cell>
          <table:table-cell table:style-name="表格2.A2" office:value-type="string">
            <text:p text:style-name="P8">1、辦理寺廟登記作業（1%）</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受理件數</text:p>
          </table:table-cell>
          <table:table-cell table:style-name="表格2.F3" office:value-type="string">
            <text:p text:style-name="P7">5件</text:p>
          </table:table-cell>
        </table:table-row>
        <table:table-row table:style-name="表格2.1">
          <table:covered-table-cell/>
          <table:table-cell table:style-name="表格2.A2" office:value-type="string">
            <text:p text:style-name="P8">2、輔導宗教團體興辦公益慈善事業（1%）</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受理件數</text:p>
          </table:table-cell>
          <table:table-cell table:style-name="表格2.F3" office:value-type="string">
            <text:p text:style-name="P7">5件</text:p>
          </table:table-cell>
        </table:table-row>
        <table:table-row table:style-name="表格2.1">
          <table:table-cell table:style-name="表格2.A7" office:value-type="string">
            <text:p text:style-name="P25"/>
          </table:table-cell>
          <table:table-cell table:style-name="表格2.A2" office:value-type="string">
            <text:p text:style-name="P8">3、健全宗教組織及財務運作</text:p>
            <text:p text:style-name="P8">（3%）</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輔導家數</text:p>
          </table:table-cell>
          <table:table-cell table:style-name="表格2.F3" office:value-type="string">
            <text:p text:style-name="P7">100家</text:p>
          </table:table-cell>
        </table:table-row>
        <table:table-row table:style-name="表格2.1">
          <table:table-cell table:style-name="表格2.A2" table:number-rows-spanned="2" office:value-type="string">
            <text:list xml:id="list31696943" text:continue-numbering="true" text:style-name="WW8Num7">
              <text:list-item>
                <text:p text:style-name="P21">端正禮俗、改善社會風氣（10%）</text:p>
              </text:list-item>
            </text:list>
          </table:table-cell>
          <table:table-cell table:style-name="表格2.A2" office:value-type="string">
            <text:p text:style-name="P8">1、配合策辦大型成年禮活動</text:p>
            <text:p text:style-name="P8">（6%）</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辦理次數</text:p>
          </table:table-cell>
          <table:table-cell table:style-name="表格2.F3" office:value-type="string">
            <text:p text:style-name="P7">1次</text:p>
          </table:table-cell>
        </table:table-row>
        <table:table-row table:style-name="表格2.1">
          <table:covered-table-cell/>
          <table:table-cell table:style-name="表格2.A2" office:value-type="string">
            <text:p text:style-name="P8">2、舉辦殯葬服務業輔導（4%）</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辦理次數</text:p>
          </table:table-cell>
          <table:table-cell table:style-name="表格2.F3" office:value-type="string">
            <text:p text:style-name="P7">1次</text:p>
          </table:table-cell>
        </table:table-row>
        <table:table-row table:style-name="表格2.1">
          <table:table-cell table:style-name="表格2.A6" office:value-type="string">
            <text:list xml:id="list31709318" text:continue-numbering="true" text:style-name="WW8Num7">
              <text:list-item>
                <text:p text:style-name="P21">提升原住民生活與文化（5%）</text:p>
              </text:list-item>
            </text:list>
          </table:table-cell>
          <table:table-cell table:style-name="表格2.A2" office:value-type="string">
            <text:p text:style-name="P8">1、舉辦豐年祭</text:p>
            <text:p text:style-name="P8">（3%）</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辦理次數</text:p>
          </table:table-cell>
          <table:table-cell table:style-name="表格2.F3" office:value-type="string">
            <text:p text:style-name="P7">1次</text:p>
          </table:table-cell>
        </table:table-row>
        <table:table-row table:style-name="表格2.1">
          <table:table-cell table:style-name="表格2.A7" office:value-type="string">
            <text:p text:style-name="P25"/>
          </table:table-cell>
          <table:table-cell table:style-name="表格2.A2" office:value-type="string">
            <text:p text:style-name="P8">2、舉辦各項原住民生活輔導活動（2%）</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辦理次數</text:p>
          </table:table-cell>
          <table:table-cell table:style-name="表格2.F3" office:value-type="string">
            <text:p text:style-name="P7">3次</text:p>
          </table:table-cell>
        </table:table-row>
        <table:table-row table:style-name="表格2.1">
          <table:table-cell table:style-name="表格2.A6" office:value-type="string">
            <text:list xml:id="list31696216" text:continue-numbering="true" text:style-name="WW8Num7">
              <text:list-item>
                <text:p text:style-name="P21">加強役政服務，強化國軍救災功能</text:p>
              </text:list-item>
            </text:list>
            <text:p text:style-name="P35">（5%）</text:p>
          </table:table-cell>
          <table:table-cell table:style-name="表格2.A2" office:value-type="string">
            <text:p text:style-name="P8">1、辦理常備役體位役男申請改服替代役（3%）</text:p>
          </table:table-cell>
          <table:table-cell table:style-name="表格2.A2" office:value-type="string">
            <text:p text:style-name="P7">1</text:p>
          </table:table-cell>
          <table:table-cell table:style-name="表格2.A2" office:value-type="string">
            <text:p text:style-name="P8">進度控管</text:p>
          </table:table-cell>
          <table:table-cell table:style-name="表格2.A2" office:value-type="string">
            <text:p text:style-name="P8">每年6月底前完成</text:p>
          </table:table-cell>
          <table:table-cell table:style-name="表格2.F3" office:value-type="string">
            <text:p text:style-name="P7">100%</text:p>
          </table:table-cell>
        </table:table-row>
        <table:table-row table:style-name="表格2.1">
          <table:table-cell table:style-name="表格2.A7" office:value-type="string">
            <text:p text:style-name="P25"/>
          </table:table-cell>
          <table:table-cell table:style-name="表格2.A2" office:value-type="string">
            <text:p text:style-name="P8">2、辦理役政人員表揚（2%）</text:p>
          </table:table-cell>
          <table:table-cell table:style-name="表格2.A2" office:value-type="string">
            <text:p text:style-name="P7">1</text:p>
          </table:table-cell>
          <table:table-cell table:style-name="表格2.A2" office:value-type="string">
            <text:p text:style-name="P8">進度控管</text:p>
          </table:table-cell>
          <table:table-cell table:style-name="表格2.A2" office:value-type="string">
            <text:p text:style-name="P8">每年6月底前完成</text:p>
          </table:table-cell>
          <table:table-cell table:style-name="表格2.F3" office:value-type="string">
            <text:p text:style-name="P7">100%</text:p>
          </table:table-cell>
        </table:table-row>
        <table:table-row table:style-name="表格2.1">
          <table:table-cell table:style-name="表格2.A6" office:value-type="string">
            <text:list xml:id="list31718095" text:continue-numbering="true" text:style-name="WW8Num7">
              <text:list-item>
                <text:p text:style-name="P21">精實徵兵處理程序<text:soft-page-break/>（10%）</text:p>
              </text:list-item>
            </text:list>
          </table:table-cell>
          <table:table-cell table:style-name="表格2.A2" office:value-type="string">
            <text:p text:style-name="P8">1、辦理役男徵集<text:soft-page-break/>業務（7%）</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年度</text:p>
          </table:table-cell>
          <table:table-cell table:style-name="表格2.F3" office:value-type="string">
            <text:p text:style-name="P7">100%</text:p>
          </table:table-cell>
        </table:table-row>
        <table:table-row table:style-name="表格2.1">
          <table:table-cell table:style-name="表格2.A7" office:value-type="string">
            <text:p text:style-name="P25"/>
          </table:table-cell>
          <table:table-cell table:style-name="表格2.A2" office:value-type="string">
            <text:p text:style-name="P8">2、辦理徵集梯次入營（3%）</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年度</text:p>
          </table:table-cell>
          <table:table-cell table:style-name="表格2.F3" office:value-type="string">
            <text:p text:style-name="P7">25次</text:p>
          </table:table-cell>
        </table:table-row>
        <table:table-row table:style-name="表格2.1">
          <table:table-cell table:style-name="表格2.A6" office:value-type="string">
            <text:list xml:id="list31688278" text:continue-numbering="true" text:style-name="WW8Num7">
              <text:list-item>
                <text:p text:style-name="P21">照顧役男及其家屬權益（10%）</text:p>
              </text:list-item>
            </text:list>
          </table:table-cell>
          <table:table-cell table:style-name="表格2.A2" office:value-type="string">
            <text:p text:style-name="P8">1、發放生活扶助及各項補助</text:p>
            <text:p text:style-name="P8">（5%）</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發放人數</text:p>
          </table:table-cell>
          <table:table-cell table:style-name="表格2.F3" office:value-type="string">
            <text:p text:style-name="P7">100人</text:p>
          </table:table-cell>
        </table:table-row>
        <table:table-row table:style-name="表格2.1">
          <table:table-cell table:style-name="表格2.A7" office:value-type="string">
            <text:p text:style-name="P25"/>
          </table:table-cell>
          <table:table-cell table:style-name="表格2.A2" office:value-type="string">
            <text:p text:style-name="P8">2、辦理勞軍業務（5%）</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每年辦理3次</text:p>
          </table:table-cell>
          <table:table-cell table:style-name="表格2.F3" office:value-type="string">
            <text:p text:style-name="P7">100%</text:p>
          </table:table-cell>
        </table:table-row>
        <table:table-row table:style-name="表格2.1">
          <table:table-cell table:style-name="表格2.A2" table:number-rows-spanned="2" office:value-type="string">
            <text:list xml:id="list31703278" text:continue-numbering="true" text:style-name="WW8Num7">
              <text:list-item>
                <text:p text:style-name="P21">精實後備軍人、替代役備役役男管理，厚植後備力量，奠定動員基礎</text:p>
              </text:list-item>
            </text:list>
            <text:p text:style-name="P35">（10%）</text:p>
          </table:table-cell>
          <table:table-cell table:style-name="表格2.A2" office:value-type="string">
            <text:p text:style-name="P8">1、替代役備役役男管理（5%）</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管理人數</text:p>
          </table:table-cell>
          <table:table-cell table:style-name="表格2.F3" office:value-type="string">
            <text:p text:style-name="P7">170人</text:p>
          </table:table-cell>
        </table:table-row>
        <table:table-row table:style-name="表格2.1">
          <table:covered-table-cell/>
          <table:table-cell table:style-name="表格2.A2" office:value-type="string">
            <text:p text:style-name="P8">2、後備軍人列管清查（5%）</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列管人數</text:p>
          </table:table-cell>
          <table:table-cell table:style-name="表格2.F3" office:value-type="string">
            <text:p text:style-name="P7">13500人</text:p>
          </table:table-cell>
        </table:table-row>
        <table:table-row table:style-name="表格2.1">
          <table:table-cell table:style-name="表格2.A2" office:value-type="string">
            <text:list xml:id="list31700688" text:continue-numbering="true" text:style-name="WW8Num7">
              <text:list-item>
                <text:p text:style-name="P21">改善戶政事務所辦公廳舍（5%）</text:p>
              </text:list-item>
            </text:list>
          </table:table-cell>
          <table:table-cell table:style-name="表格2.A2" office:value-type="string">
            <text:p text:style-name="P8">改善戶政事務所辦公環境及設備（5%）</text:p>
          </table:table-cell>
          <table:table-cell table:style-name="表格2.A2" office:value-type="string">
            <text:p text:style-name="P7">1</text:p>
          </table:table-cell>
          <table:table-cell table:style-name="表格2.A2" office:value-type="string">
            <text:p text:style-name="P8">統計數據</text:p>
          </table:table-cell>
          <table:table-cell table:style-name="表格2.A2" office:value-type="string">
            <text:p text:style-name="P8">改善所數</text:p>
          </table:table-cell>
          <table:table-cell table:style-name="表格2.F3" office:value-type="string">
            <text:p text:style-name="P7">5所</text:p>
          </table:table-cell>
        </table:table-row>
      </table:table>
      <text:p text:style-name="P6">（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7">策略績效目標</text:p>
            </table:table-cell>
            <table:table-cell table:style-name="表格3.B1" table:number-columns-spanned="5" office:value-type="string">
              <text:p text:style-name="P7">衡量指標</text:p>
            </table:table-cell>
            <table:covered-table-cell/>
            <table:covered-table-cell/>
            <table:covered-table-cell/>
            <table:covered-table-cell/>
          </table:table-row>
          <table:table-row table:style-name="表格3.1">
            <table:covered-table-cell/>
            <table:table-cell table:style-name="表格3.A1" office:value-type="string">
              <text:p text:style-name="P7">衡量指標</text:p>
            </table:table-cell>
            <table:table-cell table:style-name="表格3.A1" office:value-type="string">
              <text:p text:style-name="P7">評估體制</text:p>
            </table:table-cell>
            <table:table-cell table:style-name="表格3.A1" office:value-type="string">
              <text:p text:style-name="P7">評估方式</text:p>
            </table:table-cell>
            <table:table-cell table:style-name="表格3.A1" office:value-type="string">
              <text:p text:style-name="P7">衡量標準</text:p>
            </table:table-cell>
            <table:table-cell table:style-name="表格3.B1" office:value-type="string">
              <text:p text:style-name="P7">年度目標值</text:p>
            </table:table-cell>
          </table:table-row>
        </table:table-header-rows>
        <table:table-row table:style-name="表格3.1">
          <table:table-cell table:style-name="表格3.A2" office:value-type="string">
            <text:list xml:id="list2650887389263750247" text:style-name="WW8Num12">
              <text:list-item>
                <text:p text:style-name="P22">控管編制員額</text:p>
              </text:list-item>
            </text:list>
            <text:p text:style-name="P35">（4%）</text:p>
          </table:table-cell>
          <table:table-cell table:style-name="表格3.A2" office:value-type="string">
            <text:p text:style-name="P8">機關編制員額成長率（4%）</text:p>
          </table:table-cell>
          <table:table-cell table:style-name="表格3.A2" office:value-type="string">
            <text:p text:style-name="P7">1</text:p>
          </table:table-cell>
          <table:table-cell table:style-name="表格3.A2" office:value-type="string">
            <text:p text:style-name="P8">統計數據</text:p>
          </table:table-cell>
          <table:table-cell table:style-name="表格3.A2" office:value-type="string">
            <text:p text:style-name="P10">(本年度編制員額-上年度編制員額)/ 上年度編制員額ｘ100%</text:p>
            <text:p text:style-name="P10">1.數值＜0%時，核給4分。</text:p>
            <text:p text:style-name="P10">2.數值＝0%時，核給3分。</text:p>
            <text:p text:style-name="P10">3.0%＜數值≦3%時，核給2分。</text:p>
            <text:p text:style-name="P10">4.3%＜數值≦5%時，核給1分。</text:p>
            <text:p text:style-name="P8">5.數值＞5%時，核給0分。</text:p>
          </table:table-cell>
          <table:table-cell table:style-name="表格3.F3" office:value-type="string">
            <text:p text:style-name="P7">0%</text:p>
          </table:table-cell>
        </table:table-row>
        <table:table-row table:style-name="表格3.1">
          <table:table-cell table:style-name="表格3.A4" office:value-type="string">
            <text:list xml:id="list31714469" text:continue-numbering="true" text:style-name="WW8Num12">
              <text:list-item>
                <text:p text:style-name="P22">約聘僱員額及職等嚴格控管（4%）</text:p>
              </text:list-item>
            </text:list>
          </table:table-cell>
          <table:table-cell table:style-name="表格3.A2" office:value-type="string">
            <text:p text:style-name="P8">1、約聘僱員額成長率（2%）</text:p>
          </table:table-cell>
          <table:table-cell table:style-name="表格3.A2" office:value-type="string">
            <text:p text:style-name="P7">1</text:p>
          </table:table-cell>
          <table:table-cell table:style-name="表格3.A2" office:value-type="string">
            <text:p text:style-name="P8">統計數據</text:p>
          </table:table-cell>
          <table:table-cell table:style-name="表格3.A2" office:value-type="string">
            <text:p text:style-name="P10">(本年度以公務預算及基金僱用之約聘僱員額總數-上年度以公務預算及基金僱用之約聘僱員額總數)/ 上年度以公務預算及基金僱用之約聘僱員額總數ｘ100%</text:p>
            <text:p text:style-name="P8">1.數值≦0%時，核給2分。</text:p>
            <text:p text:style-name="P8">2.0%＜數值≦5%時，核給1分。3.數值＞5%時，核給0分。</text:p>
          </table:table-cell>
          <table:table-cell table:style-name="表格3.F3" office:value-type="string">
            <text:p text:style-name="P7">0%</text:p>
          </table:table-cell>
        </table:table-row>
        <table:table-row table:style-name="表格3.1">
          <table:table-cell table:style-name="表格3.A5" office:value-type="string">
            <text:p text:style-name="P25"/>
          </table:table-cell>
          <table:table-cell table:style-name="表格3.A2" office:value-type="string">
            <text:p text:style-name="P8">2、約聘僱核定職等變化率</text:p>
            <text:p text:style-name="P8">（2%）</text:p>
          </table:table-cell>
          <table:table-cell table:style-name="表格3.A2" office:value-type="string">
            <text:p text:style-name="P7">1</text:p>
          </table:table-cell>
          <table:table-cell table:style-name="表格3.A2" office:value-type="string">
            <text:p text:style-name="P8">統計數據</text:p>
          </table:table-cell>
          <table:table-cell table:style-name="表格3.A2" office:value-type="string">
            <text:p text:style-name="P10">(本年度以公務預算及基金僱用之約聘僱員額涉提高職等人數)/ 上年度以公務預算及基金僱用之約聘僱員額總數ｘ100%</text:p>
            <text:p text:style-name="P10">1.數值≦0%時，核給2分。</text:p>
            <text:p text:style-name="P10">2.0%＜數值≦5%時，核給1分。</text:p>
            <text:p text:style-name="P8">3.數值＞5%時，核給0分。</text:p>
          </table:table-cell>
          <table:table-cell table:style-name="表格3.F3" office:value-type="string">
            <text:p text:style-name="P7">0%</text:p>
          </table:table-cell>
        </table:table-row>
        <table:table-row table:style-name="表格3.1">
          <table:table-cell table:style-name="表格3.A2" office:value-type="string">
            <text:list xml:id="list31697771" text:continue-numbering="true" text:style-name="WW8Num12">
              <text:list-item>
                <text:p text:style-name="P22">推動組織<text:soft-page-break/>學習，促進公務人員終身學習（4%）</text:p>
              </text:list-item>
            </text:list>
          </table:table-cell>
          <table:table-cell table:style-name="表格3.A2" office:value-type="string">
            <text:p text:style-name="P8">自行上網線上<text:soft-page-break/>學習或報名、薦送參加相關之研習活動、講座及訓練（4%）</text:p>
          </table:table-cell>
          <table:table-cell table:style-name="表格3.A2" office:value-type="string">
            <text:p text:style-name="P7">1</text:p>
          </table:table-cell>
          <table:table-cell table:style-name="表格3.A2" office:value-type="string">
            <text:p text:style-name="P8">統計<text:soft-page-break/>數據</text:p>
          </table:table-cell>
          <table:table-cell table:style-name="表格3.A2" office:value-type="string">
            <text:p text:style-name="P10">每人每年之終身學習時數至少應<text:soft-page-break/>達50小時(其中包含數位學習至少5小時，與業務相關之學習20小時)。</text:p>
            <text:p text:style-name="P36">1.單位平均終身學習時數50小時以上，核給4分。</text:p>
            <text:p text:style-name="P36">2.單位平均終身學習時數40-49小時，核給3分。</text:p>
            <text:p text:style-name="P36">3.單位平均終身學習時數30-39小時，核給2分。</text:p>
            <text:p text:style-name="P36">4.單位平均終身學習時數小時20-29小時，核給1分。</text:p>
            <text:p text:style-name="P37">5.單位平均終身學習時數未達20小時，核給0分。</text:p>
          </table:table-cell>
          <table:table-cell table:style-name="表格3.F3" office:value-type="string">
            <text:p text:style-name="P7">50小時</text:p>
          </table:table-cell>
        </table:table-row>
        <table:table-row table:style-name="表格3.1">
          <table:table-cell table:style-name="表格3.A2" office:value-type="string">
            <text:list xml:id="list31693380" text:continue-numbering="true" text:style-name="WW8Num12">
              <text:list-item>
                <text:p text:style-name="P22">差勤管理（3%）</text:p>
              </text:list-item>
            </text:list>
          </table:table-cell>
          <table:table-cell table:style-name="表格3.A2" office:value-type="string">
            <text:p text:style-name="P8">差勤是否依規定辦理及有無依規定查勤</text:p>
            <text:p text:style-name="P8">（3%）</text:p>
          </table:table-cell>
          <table:table-cell table:style-name="表格3.A2" office:value-type="string">
            <text:p text:style-name="P7">1</text:p>
          </table:table-cell>
          <table:table-cell table:style-name="表格3.A2" office:value-type="string">
            <text:p text:style-name="P8">統計數據</text:p>
          </table:table-cell>
          <table:table-cell table:style-name="表格3.A2" office:value-type="string">
            <text:p text:style-name="P10">未依規定請假而擅離職守，或請假有虛偽情事者，以曠職論處，並列入年終考績參考。</text:p>
            <text:p text:style-name="P36">1.單位年度內無相關差勤缺失，核給3分。</text:p>
            <text:p text:style-name="P36">2.單位年度內相關差勤缺失1-3件，核給2分。</text:p>
            <text:p text:style-name="P37">3.單位年度內相關差勤缺失4-5件，核給1分。4.單位年度內相關差勤缺失超過5件以上，核給0分。</text:p>
          </table:table-cell>
          <table:table-cell table:style-name="表格3.F3" office:value-type="string">
            <text:p text:style-name="P7">0缺失</text:p>
          </table:table-cell>
        </table:table-row>
      </table:table>
      <text:p text:style-name="P6">（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7">策略績效目標</text:p>
            </table:table-cell>
            <table:table-cell table:style-name="表格4.B1" table:number-columns-spanned="5" office:value-type="string">
              <text:p text:style-name="P7">衡量指標</text:p>
            </table:table-cell>
            <table:covered-table-cell/>
            <table:covered-table-cell/>
            <table:covered-table-cell/>
            <table:covered-table-cell/>
          </table:table-row>
          <table:table-row table:style-name="表格4.1">
            <table:covered-table-cell/>
            <table:table-cell table:style-name="表格4.A1" office:value-type="string">
              <text:p text:style-name="P7">衡量指標</text:p>
            </table:table-cell>
            <table:table-cell table:style-name="表格4.A1" office:value-type="string">
              <text:p text:style-name="P7">評估體制</text:p>
            </table:table-cell>
            <table:table-cell table:style-name="表格4.A1" office:value-type="string">
              <text:p text:style-name="P7">評估方式</text:p>
            </table:table-cell>
            <table:table-cell table:style-name="表格4.A1" office:value-type="string">
              <text:p text:style-name="P7">衡量標準</text:p>
            </table:table-cell>
            <table:table-cell table:style-name="表格4.B1" office:value-type="string">
              <text:p text:style-name="P7">年度目標值</text:p>
            </table:table-cell>
          </table:table-row>
        </table:table-header-rows>
        <table:table-row table:style-name="表格4.1">
          <table:table-cell table:style-name="表格4.A2" office:value-type="string">
            <text:list xml:id="list3004632465178244245" text:style-name="WW8Num9">
              <text:list-item>
                <text:p text:style-name="P23">節約政府支出，邁向財政收支平衡</text:p>
              </text:list-item>
            </text:list>
            <text:p text:style-name="P35">（15%）</text:p>
          </table:table-cell>
          <table:table-cell table:style-name="表格4.A2" office:value-type="string">
            <text:p text:style-name="P8">各單位當年度經常門經費賸餘數（不含人事費）與預算數（不含人事費）百分比（15%）</text:p>
          </table:table-cell>
          <table:table-cell table:style-name="表格4.A2" office:value-type="string">
            <text:p text:style-name="P7">1</text:p>
          </table:table-cell>
          <table:table-cell table:style-name="表格4.A2" office:value-type="string">
            <text:p text:style-name="P8">統計數據</text:p>
          </table:table-cell>
          <table:table-cell table:style-name="表格4.A2" office:value-type="string">
            <text:p text:style-name="P10">【經常門預算數(不含人事費)－經常門決算數（不含人事費）】/經常門預算數（不含人事費）※決算數＝實支數＋保留數計算方式如下：</text:p>
            <text:p text:style-name="P10">1.節餘率達2﹪以上者100分</text:p>
            <text:p text:style-name="P10">2.節餘率未達 2﹪者 90分</text:p>
            <text:p text:style-name="P10">3.節餘率未達1.5﹪者 80分</text:p>
            <text:p text:style-name="P10">4.節餘率未達1﹪者 70分</text:p>
            <text:p text:style-name="P8">5.節餘率未達0.5﹪者 60分</text:p>
          </table:table-cell>
          <table:table-cell table:style-name="表格4.F3" office:value-type="string">
            <text:p text:style-name="P7">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3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3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3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3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15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5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5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5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18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8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8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8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8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19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9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9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9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9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20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20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20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20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20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1-30T15:20:00</meta:creation-date>
    <dc:creator>chcg</dc:creator>
    <dc:date>2010-01-31T13:25:00</dc:date>
    <meta:editing-cycles>5</meta:editing-cycles>
    <meta:editing-duration>PT19M</meta:editing-duration>
    <meta:document-statistic meta:table-count="4" meta:image-count="0" meta:object-count="0" meta:page-count="10" meta:paragraph-count="427" meta:word-count="6424" meta:character-count="6958"/>
    <meta:generator>OpenOffice/4.1.3$Win32 OpenOffice.org_project/413m1$Build-9783</meta:generator>
  </office:meta>
</office:document-meta>
</file>