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12cm"/>
    </style:style>
    <style:style style:name="表格1.B" style:family="table-column">
      <style:table-column-properties style:column-width="4.429cm"/>
    </style:style>
    <style:style style:name="表格1.C" style:family="table-column">
      <style:table-column-properties style:column-width="7.14cm"/>
    </style:style>
    <style:style style:name="表格1.D" style:family="table-column">
      <style:table-column-properties style:column-width="2.738cm"/>
    </style:style>
    <style:style style:name="表格1.E" style:family="table-column">
      <style:table-column-properties style:column-width="1.88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3cm"/>
    </style:style>
    <style:style style:name="表格2.B" style:family="table-column">
      <style:table-column-properties style:column-width="3.244cm"/>
    </style:style>
    <style:style style:name="表格2.C" style:family="table-column">
      <style:table-column-properties style:column-width="1.51cm"/>
    </style:style>
    <style:style style:name="表格2.E" style:family="table-column">
      <style:table-column-properties style:column-width="6.452cm"/>
    </style:style>
    <style:style style:name="表格2.F" style:family="table-column">
      <style:table-column-properties style:column-width="2.65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style:line-break="normal" style:snap-to-layout-grid="false"/>
      <style:text-properties fo:font-size="16pt" style:font-name-asian="標楷體" style:font-size-asian="16pt"/>
    </style:style>
    <style:style style:name="P5" style:family="paragraph" style:parent-style-name="Standard">
      <style:paragraph-properties fo:line-height="0.564cm" fo:text-align="justify" style:justify-single-word="false" style:line-break="normal" style:snap-to-layout-grid="false"/>
      <style:text-properties style:font-name-asian="標楷體"/>
    </style:style>
    <style:style style:name="P6" style:family="paragraph" style:parent-style-name="Standard">
      <style:paragraph-properties fo:line-height="0.564cm" fo:text-align="center" style:justify-single-word="false" style:line-break="normal" style:snap-to-layout-grid="false"/>
      <style:text-properties style:font-name-asian="標楷體"/>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list-style-name="WW8Num13">
      <style:paragraph-properties fo:line-height="0.564cm" fo:text-align="justify" style:justify-single-word="false" style:line-break="normal" style:snap-to-layout-grid="false"/>
      <style:text-properties style:font-name-asian="標楷體"/>
    </style:style>
    <style:style style:name="P9" style:family="paragraph" style:parent-style-name="Standard" style:list-style-name="WW8Num2">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23">
      <style:paragraph-properties fo:line-height="0.564cm" fo:text-align="justify" style:justify-single-word="false" style:line-break="normal" style:snap-to-layout-grid="false"/>
      <style:text-properties style:font-name-asian="標楷體"/>
    </style:style>
    <style:style style:name="P11" style:family="paragraph" style:parent-style-name="Standard">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25">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1">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28">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31">
      <style:paragraph-properties fo:line-height="0.564cm" fo:text-align="justify" style:justify-single-word="false" style:line-break="normal" style:snap-to-layout-grid="false"/>
      <style:text-properties style:font-name-asian="標楷體"/>
    </style:style>
    <style:style style:name="P16" style:family="paragraph" style:parent-style-name="Standard">
      <style:paragraph-properties fo:line-height="0.564cm" fo:text-align="center" style:justify-single-word="false" style:line-break="normal" style:snap-to-layout-grid="false"/>
      <style:text-properties style:font-name-asian="標楷體"/>
    </style:style>
    <style:style style:name="P17" style:family="paragraph" style:parent-style-name="Standard">
      <style:paragraph-properties fo:line-height="0.564cm" style:line-break="normal" style:snap-to-layout-grid="false"/>
      <style:text-properties style:font-name-asian="標楷體"/>
    </style:style>
    <style:style style:name="P18" style:family="paragraph" style:parent-style-name="Standard" style:list-style-name="WW8Num36">
      <style:paragraph-properties fo:line-height="0.564cm" style:line-break="normal" style:snap-to-layout-grid="false"/>
      <style:text-properties style:font-name-asian="標楷體"/>
    </style:style>
    <style:style style:name="P19" style:family="paragraph" style:parent-style-name="Standard" style:list-style-name="WW8Num15">
      <style:paragraph-properties fo:line-height="0.564cm" style:line-break="normal" style:snap-to-layout-grid="false"/>
      <style:text-properties style:font-name-asian="標楷體"/>
    </style:style>
    <style:style style:name="P20" style:family="paragraph" style:parent-style-name="Standard" style:list-style-name="WW8Num8">
      <style:paragraph-properties fo:line-height="0.564cm" style:line-break="normal" style:snap-to-layout-grid="false"/>
      <style:text-properties style:font-name-asian="標楷體"/>
    </style:style>
    <style:style style:name="P21" style:family="paragraph" style:parent-style-name="Standard">
      <style:paragraph-properties fo:line-height="0.564cm" style:line-break="normal"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paragraph-properties fo:line-height="0.318cm" style:line-break="normal" style:snap-to-layout-grid="false"/>
      <style:text-properties fo:font-size="9pt" style:font-name-asian="標楷體" style:font-size-asian="9pt"/>
    </style:style>
    <style:style style:name="P25"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6" style:family="paragraph" style:parent-style-name="Standard">
      <style:paragraph-properties fo:margin-left="0.342cm" fo:margin-right="0cm" fo:line-height="0.564cm" fo:text-align="justify" style:justify-single-word="false" fo:text-indent="-0.342cm" style:auto-text-indent="false" style:line-break="normal" style:snap-to-layout-grid="false"/>
      <style:text-properties style:font-name-asian="標楷體"/>
    </style:style>
    <style:style style:name="P27" style:family="paragraph" style:parent-style-name="Standard">
      <style:paragraph-properties fo:margin-left="0.342cm" fo:margin-right="0cm" fo:line-height="0.564cm" fo:text-indent="-0.342cm" style:auto-text-indent="false" style:line-break="normal" style:snap-to-layout-grid="false"/>
      <style:text-properties style:font-name-asian="標楷體"/>
    </style:style>
    <style:style style:name="P28"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29" style:family="paragraph" style:parent-style-name="Standard" style:list-style-name="WW8Num33">
      <style:paragraph-properties fo:margin-top="0.247cm" fo:margin-bottom="0.247cm" style:line-break="normal" style:snap-to-layout-grid="false"/>
      <style:text-properties style:font-name-asian="標楷體"/>
    </style:style>
    <style:style style:name="P30" style:family="paragraph" style:parent-style-name="Standard" style:list-style-name="WW8Num16">
      <style:paragraph-properties fo:margin-top="0.247cm" fo:margin-bottom="0.247cm" style:line-break="normal" style:snap-to-layout-grid="false"/>
      <style:text-properties style:font-name-asian="標楷體"/>
    </style:style>
    <style:style style:name="P31" style:family="paragraph" style:parent-style-name="Standard" style:list-style-name="WW8Num27">
      <style:paragraph-properties fo:margin-top="0.247cm" fo:margin-bottom="0.247cm" style:line-break="normal" style:snap-to-layout-grid="false"/>
      <style:text-properties style:font-name-asian="標楷體"/>
    </style:style>
    <style:style style:name="P32" style:family="paragraph" style:parent-style-name="Standard">
      <style:paragraph-properties fo:margin-top="0.247cm" fo:margin-bottom="0.247cm" fo:text-align="justify" style:justify-single-word="false" style:line-break="normal" style:snap-to-layout-grid="false"/>
      <style:text-properties style:font-name-asian="標楷體"/>
    </style:style>
    <style:style style:name="P33"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4"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5" style:family="paragraph" style:parent-style-name="Standard">
      <style:paragraph-properties fo:margin-left="0.019cm" fo:margin-right="0cm" fo:line-height="0.564cm" fo:text-align="justify" style:justify-single-word="false" fo:text-indent="-0.002cm" style:auto-text-indent="false" style:line-break="normal" style:snap-to-layout-grid="false"/>
      <style:text-properties style:font-name-asian="標楷體"/>
    </style:style>
    <style:style style:name="P36" style:family="paragraph" style:parent-style-name="Standard">
      <style:paragraph-properties fo:margin-left="0.019cm" fo:margin-right="0cm" fo:line-height="0.564cm" fo:text-indent="-0.002cm" style:auto-text-indent="false" style:line-break="normal" style:snap-to-layout-grid="false"/>
      <style:text-properties style:font-name-asian="標楷體"/>
    </style:style>
    <style:style style:name="P37" style:family="paragraph" style:parent-style-name="Standard">
      <style:paragraph-properties fo:margin-left="0.443cm" fo:margin-right="0cm" fo:line-height="0.564cm" fo:text-align="justify" style:justify-single-word="false" fo:text-indent="-0.425cm" style:auto-text-indent="false" style:line-break="normal" style:snap-to-layout-grid="false"/>
      <style:text-properties style:font-name-asian="標楷體"/>
    </style:style>
    <style:style style:name="P38" style:family="paragraph" style:parent-style-name="Standard" style:list-style-name="WW8Num5">
      <style:paragraph-properties fo:margin-top="0.071cm" fo:margin-bottom="0.071cm" fo:line-height="0.318cm" style:line-break="normal" style:snap-to-layout-grid="false"/>
      <style:text-properties fo:font-size="9pt" style:font-name-asian="標楷體" style:font-size-asian="9pt"/>
    </style:style>
    <style:style style:name="P39" style:family="paragraph" style:parent-style-name="Standard" style:master-page-name="Standard">
      <style:paragraph-properties fo:line-height="0.564cm" style:page-number="11" style:line-break="normal" style:snap-to-layout-grid="false"/>
      <style:text-properties fo:font-size="16pt" fo:font-weight="bold" style:font-name-asian="標楷體" style:font-size-asian="16pt" style:font-weight-asian="bold"/>
    </style:style>
    <style:style style:name="P40" style:family="paragraph" style:parent-style-name="Footer">
      <style:paragraph-properties fo:margin-left="0cm" fo:margin-right="0.635cm" fo:text-align="center" style:justify-single-word="false" fo:text-indent="0cm" style:auto-text-indent="false"/>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9pt" style:font-name-asian="標楷體" style:font-size-asian="9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壹、彰化縣政府財政處99年度施政目標與重點</text:p>
      <text:p text:style-name="P1"/>
      <text:list xml:id="list7441545148866084714" text:style-name="WW8Num13">
        <text:list-item>
          <text:p text:style-name="P8">充實歲入，支援重大建設。</text:p>
        </text:list-item>
        <text:list-item>
          <text:p text:style-name="P8">督導本縣信合社業務，安定基層金融機構。</text:p>
        </text:list-item>
        <text:list-item>
          <text:p text:style-name="P8">健全財務結構，靈活縣庫調度，減輕利息負擔。</text:p>
        </text:list-item>
        <text:list-item>
          <text:p text:style-name="P8">加速縣有地清理並適時完成處分。</text:p>
        </text:list-item>
        <text:list-item>
          <text:p text:style-name="P8">訂定「彰化縣政府抽檢菸酒業者作業實施計畫」，加強稽查及取締私劣菸酒工作。</text:p>
        </text:list-item>
        <text:list-item>
          <text:p text:style-name="P8">擴大菸酒宣導工作保障消費者健康與安全。</text:p>
        </text:list-item>
        <text:list-item>
          <text:p text:style-name="P8">電子化庫款支付作業。</text:p>
        </text:list-item>
        <text:list-item>
          <text:p text:style-name="P8">推動專戶款項電匯轉帳服務，減少郵資，撙節公帑加速公款支付時效。</text:p>
        </text:list-item>
        <text:list-item>
          <text:p text:style-name="P8">督導本府暨所屬機關學校財產。</text:p>
        </text:list-item>
        <text:list-item>
          <text:p text:style-name="P8">推動擴大集中支付。</text:p>
        </text:list-item>
      </text:list>
      <text:p text:style-name="P21"/>
      <text:p text:style-name="P1">貳、彰化縣政府財政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業務別</text:p>
            </table:table-cell>
            <table:table-cell table:style-name="表格1.A1" office:value-type="string">
              <text:p text:style-name="P6">重要施政計畫項目</text:p>
            </table:table-cell>
            <table:table-cell table:style-name="表格1.A1" office:value-type="string">
              <text:p text:style-name="P6">實施內容</text:p>
            </table:table-cell>
            <table:table-cell table:style-name="表格1.A1" office:value-type="string">
              <text:p text:style-name="P6">預算金額</text:p>
              <text:p text:style-name="P6">(單位：千元)</text:p>
            </table:table-cell>
            <table:table-cell table:style-name="表格1.E1" office:value-type="string">
              <text:p text:style-name="P6">備註</text:p>
            </table:table-cell>
          </table:table-row>
        </table:table-header-rows>
        <table:table-row table:style-name="表格1.1">
          <table:table-cell table:style-name="表格1.A2" office:value-type="string">
            <text:p text:style-name="P25">壹、財政及公產業務－財務行政管理</text:p>
            <text:p text:style-name="P22"/>
          </table:table-cell>
          <table:table-cell table:style-name="表格1.A2" office:value-type="string">
            <text:list xml:id="list6006286325965938136" text:style-name="WW8Num2">
              <text:list-item>
                <text:p text:style-name="P9">量入為出，核實籌編年度預算</text:p>
              </text:list-item>
            </text:list>
          </table:table-cell>
          <table:table-cell table:style-name="表格1.A2" office:value-type="string">
            <text:p text:style-name="P26">1.歲入預算財源有限，歲出部分除對經濟建設、交通及農業建設外，其餘消極性支出，本撙節原則， <text:s/>視實際需要編列預算。</text:p>
            <text:p text:style-name="P27">2.歲入如無法達到預算平衡目標，應控制同額歲出經費，就年度預算分別檢討並依照預算執行辦法及其他有關財務法令規定辦理。</text:p>
          </table:table-cell>
          <table:table-cell table:style-name="表格1.A2" office:value-type="string">
            <text:p text:style-name="P7">中央:0</text:p>
            <text:p text:style-name="P7">本府:34,871</text:p>
            <text:p text:style-name="P7">合計:34,871</text:p>
          </table:table-cell>
          <table:table-cell table:style-name="表格1.E2" office:value-type="string">
            <text:p text:style-name="P1"/>
          </table:table-cell>
        </table:table-row>
        <table:table-row table:style-name="表格1.1">
          <table:table-cell table:style-name="表格1.A3" office:value-type="string">
            <text:p text:style-name="P1"/>
          </table:table-cell>
          <table:table-cell table:style-name="表格1.A3" office:value-type="string">
            <text:list xml:id="list31686963" text:continue-numbering="true" text:style-name="WW8Num2">
              <text:list-item>
                <text:p text:style-name="P9">開闢自治財源</text:p>
              </text:list-item>
            </text:list>
          </table:table-cell>
          <table:table-cell table:style-name="表格1.A3" office:value-type="string">
            <text:p text:style-name="P26">1.協調業務單位，就主管項目研究有效可行辦法，厚植財源加速地方建設。</text:p>
            <text:p text:style-name="P26">2.協助各機關單位積極催收欠稅、行政罰鍰，必要時予以強制執行，以增裕縣庫。</text:p>
          </table:table-cell>
          <table:table-cell table:style-name="表格1.A3" office:value-type="string">
            <text:p text:style-name="P1"/>
          </table:table-cell>
          <table:table-cell table:style-name="表格1.E3" office:value-type="string">
            <text:p text:style-name="P1"/>
          </table:table-cell>
        </table:table-row>
        <table:table-row table:style-name="表格1.1">
          <table:table-cell table:style-name="表格1.A3" office:value-type="string">
            <text:p text:style-name="P25">貳、債務付息－債務付息</text:p>
            <text:p text:style-name="P22"/>
          </table:table-cell>
          <table:table-cell table:style-name="表格1.A3" office:value-type="string">
            <text:list xml:id="list6662133579006599114" text:style-name="WW8Num23">
              <text:list-item>
                <text:p text:style-name="P10">健全財務結構，靈活縣庫調度，減輕利息負擔</text:p>
              </text:list-item>
            </text:list>
          </table:table-cell>
          <table:table-cell table:style-name="表格1.A3" office:value-type="string">
            <text:p text:style-name="P26">1.利用短期借款循環動用特性，視縣庫資金寬裕或緊縮情形，機動撥還或借入，以減輕利息負擔。</text:p>
            <text:p text:style-name="P26">2.逐步將基金或專戶納入集中支付作業，以有效運用基金或專戶內存款，減少縣庫透支情形，以節省利息支出。</text:p>
          </table:table-cell>
          <table:table-cell table:style-name="表格1.A3" office:value-type="string">
            <text:p text:style-name="P7">中央:0</text:p>
            <text:p text:style-name="P7">本府:398,974</text:p>
            <text:p text:style-name="P7">合計:398,974</text:p>
          </table:table-cell>
          <table:table-cell table:style-name="表格1.E3" office:value-type="string">
            <text:p text:style-name="P1"/>
          </table:table-cell>
        </table:table-row>
        <table:table-row table:style-name="表格1.1">
          <table:table-cell table:style-name="表格1.A3" office:value-type="string">
            <text:p text:style-name="P1"/>
          </table:table-cell>
          <table:table-cell table:style-name="表格1.A3" office:value-type="string">
            <text:list xml:id="list31698770" text:continue-numbering="true" text:style-name="WW8Num23">
              <text:list-item>
                <text:p text:style-name="P10">推動擴大集中支付方案</text:p>
              </text:list-item>
            </text:list>
          </table:table-cell>
          <table:table-cell table:style-name="表格1.A3" office:value-type="string">
            <text:p text:style-name="P7">逐步將基金或專戶納入集中支付作業，以有效運用基金或專戶內存款，減少縣庫透支情形，以節省利息支出。</text:p>
          </table:table-cell>
          <table:table-cell table:style-name="表格1.A3" office:value-type="string">
            <text:p text:style-name="P1"/>
          </table:table-cell>
          <table:table-cell table:style-name="表格1.E3" office:value-type="string">
            <text:p text:style-name="P1"/>
          </table:table-cell>
        </table:table-row>
        <table:table-row table:style-name="表格1.1">
          <table:table-cell table:style-name="表格1.A3" office:value-type="string">
            <text:p text:style-name="P25">參、補助鄉鎮市－<text:soft-page-break/>平地鄉鎮補助</text:p>
            <text:p text:style-name="P22"/>
          </table:table-cell>
          <table:table-cell table:style-name="表格1.A3" office:value-type="string">
            <text:p text:style-name="P5">輔導鄉鎮市財政業務</text:p>
          </table:table-cell>
          <table:table-cell table:style-name="表格1.A3" office:value-type="string">
            <text:p text:style-name="P26">1.會同主計處召開鄉鎮市預算會議，說明編審原則及實地查核鄉鎮市財政收支情形，以加強輔導預算收支<text:soft-page-break/>平衡；核定年度各項稅課收入及縣統籌分配稅款分配數額，並輔導編製年度預算確實依預算法及縣（市）單位預算執行作業規定執行。</text:p>
            <text:p text:style-name="P26">2.視各鄉鎮市地區特性，輔導依據地方稅法通則及規費法研提開源措施，拓展地方自治財源。</text:p>
          </table:table-cell>
          <table:table-cell table:style-name="表格1.A3" office:value-type="string">
            <text:p text:style-name="P7">中央:0</text:p>
            <text:p text:style-name="P7">本府:100,617</text:p>
            <text:p text:style-name="P7">合計:100,617</text:p>
          </table:table-cell>
          <table:table-cell table:style-name="表格1.E3" office:value-type="string">
            <text:p text:style-name="P1"/>
          </table:table-cell>
        </table:table-row>
        <table:table-row table:style-name="表格1.1">
          <table:table-cell table:style-name="表格1.A3" office:value-type="string">
            <text:p text:style-name="P25">肆、財政及公產業務－信合社管理</text:p>
            <text:p text:style-name="P22"/>
          </table:table-cell>
          <table:table-cell table:style-name="表格1.A3" office:value-type="string">
            <text:p text:style-name="P5">輔導信合社之經營與管理</text:p>
          </table:table-cell>
          <table:table-cell table:style-name="表格1.A3" office:value-type="string">
            <text:p text:style-name="P26">1.行政院金融監督管理委員會對本縣信合社業務檢查所提檢查意見，會同合庫追蹤輔導。</text:p>
            <text:p text:style-name="P26">2.督促信合社加強內部控制，定期實施在職訓練，重視金融專業人才之遴選及培訓，落實輪調及輪休制度。</text:p>
            <text:p text:style-name="P26">3.督促信合社審慎檢討授信政策，加強貸放前徵信及落實貸放後之管理，對於逾放比率偏高者，會同相關單位組成專案輔導小組，督促積極清理逾期放款。</text:p>
            <text:p text:style-name="P26">4.督促信合社依規定提足各項準備金及公積金，強化資本以健全財務結構。</text:p>
            <text:p text:style-name="P26">5.定期於本府全球資訊服務網揭露信合社財務資訊，促其提升經營績效。</text:p>
            <text:p text:style-name="P26">6.督促信合社法定會議之召開，配合業務需要，依規定程序修訂業務規章。</text:p>
            <text:p text:style-name="P26">7.督促信合社理、監事、社員代表任期屆滿，依規定程序完成改選事宜。</text:p>
            <text:p text:style-name="P26">8.辦理信合社變現性資產查核，編定年度計畫不定期辦理查核。</text:p>
          </table:table-cell>
          <table:table-cell table:style-name="表格1.A3" office:value-type="string">
            <text:p text:style-name="P7">中央:0</text:p>
            <text:p text:style-name="P7">本府:192</text:p>
            <text:p text:style-name="P7">合計:192</text:p>
          </table:table-cell>
          <table:table-cell table:style-name="表格1.E3" office:value-type="string">
            <text:p text:style-name="P1"/>
          </table:table-cell>
        </table:table-row>
        <table:table-row table:style-name="表格1.1">
          <table:table-cell table:style-name="表格1.A8" office:value-type="string">
            <text:p text:style-name="P25">伍、財政及公產業務－公用縣有房地業務</text:p>
            <text:p text:style-name="P22"/>
          </table:table-cell>
          <table:table-cell table:style-name="表格1.A8" office:value-type="string">
            <text:list xml:id="list7110597839584254563" text:style-name="WW8Num25">
              <text:list-item>
                <text:p text:style-name="P12">促進縣有地有效利用</text:p>
              </text:list-item>
            </text:list>
          </table:table-cell>
          <table:table-cell table:style-name="表格1.A8" office:value-type="string">
            <text:p text:style-name="P7">為促進本縣經管土地有效利用，避免土地資源閒置及浪費，訂定「促進縣有財產有效利用實施計畫」，將計畫分為短期及長期二個時程，短期內就本縣各單位經管房地辦理清理交接、釐正縣有產籍資料、成立跨單位縣有土地管理專案小組，並就各單位提出現況統計資料及開發計畫定期召開檢討會；長期計畫研擬各項法令修訂，利用BOT、ROT、地上權設定、聯合開發或合作開發等方式，促進縣有房地之有效利用。</text:p>
          </table:table-cell>
          <table:table-cell table:style-name="表格1.A8" office:value-type="string">
            <text:p text:style-name="P7">中央:0</text:p>
            <text:p text:style-name="P7">本府:772</text:p>
            <text:p text:style-name="P7">合計:772</text:p>
          </table:table-cell>
          <table:table-cell table:style-name="表格1.E8" office:value-type="string">
            <text:p text:style-name="P1"/>
          </table:table-cell>
        </table:table-row>
        <table:table-row table:style-name="表格1.1">
          <table:table-cell table:style-name="表格1.A2" office:value-type="string">
            <text:p text:style-name="P1"/>
          </table:table-cell>
          <table:table-cell table:style-name="表格1.A2" office:value-type="string">
            <text:list xml:id="list31701636" text:continue-numbering="true" text:style-name="WW8Num25">
              <text:list-item>
                <text:p text:style-name="P12">縣有財產管理檢核</text:p>
              </text:list-item>
            </text:list>
          </table:table-cell>
          <table:table-cell table:style-name="表格1.A2" office:value-type="string">
            <text:p text:style-name="P7">抽檢本縣各機關及學校之財產管理<text:soft-page-break/>情形。</text:p>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3" office:value-type="string">
            <text:p text:style-name="P1"/>
          </table:table-cell>
          <table:table-cell table:style-name="表格1.A3" office:value-type="string">
            <text:list xml:id="list31692850" text:continue-numbering="true" text:style-name="WW8Num25">
              <text:list-item>
                <text:p text:style-name="P12">處理被占用及閒置房地</text:p>
              </text:list-item>
            </text:list>
          </table:table-cell>
          <table:table-cell table:style-name="表格1.A3" office:value-type="string">
            <text:p text:style-name="P7">為加強縣有房地之管理，提昇本府及所屬機關學校經管縣有房地之使用效能，避免閒置、不經濟使用或低度利用，已訂定本「彰化縣縣有閒置及低度利用房地處理原則」；另為控管各經管機關積極處理被占用之縣有非公用不動產，亦訂定「彰化縣縣有非公用不動產被占用處理及使用補償金計收辦法」，俾向無權占用人計收使用補償金，抑或排除被占用土地與建物，以解決縣有財產被占用問題。</text:p>
          </table:table-cell>
          <table:table-cell table:style-name="表格1.A3" office:value-type="string">
            <text:p text:style-name="P1"/>
          </table:table-cell>
          <table:table-cell table:style-name="表格1.E3" office:value-type="string">
            <text:p text:style-name="P1"/>
          </table:table-cell>
        </table:table-row>
        <table:table-row table:style-name="表格1.1">
          <table:table-cell table:style-name="表格1.A8" table:number-rows-spanned="2" office:value-type="string">
            <text:p text:style-name="P25">陸、財政及公產業務－非公用縣有房地業務</text:p>
            <text:p text:style-name="P22"/>
          </table:table-cell>
          <table:table-cell table:style-name="表格1.A3" office:value-type="string">
            <text:list xml:id="list7607422232887946515" text:style-name="WW8Num1">
              <text:list-item>
                <text:p text:style-name="P13">植樹綠美化計畫</text:p>
              </text:list-item>
            </text:list>
          </table:table-cell>
          <table:table-cell table:style-name="表格1.A3" office:value-type="string">
            <text:p text:style-name="P7">配合彰化有氧新生活計畫，針對縣有閒置可種植土地，作具體之栽植規劃，另鼓勵本縣縣有土地承租戶及收取使用補償金之占用戶，利用閒置空間植樹，以擴大本縣綠地面積，提升縣民生活品質。</text:p>
          </table:table-cell>
          <table:table-cell table:style-name="表格1.A3" office:value-type="string">
            <text:p text:style-name="P7">中央:0</text:p>
            <text:p text:style-name="P7">本府:4,919</text:p>
            <text:p text:style-name="P7">合計:4,919</text:p>
          </table:table-cell>
          <table:table-cell table:style-name="表格1.E3" office:value-type="string">
            <text:p text:style-name="P1"/>
          </table:table-cell>
        </table:table-row>
        <table:table-row table:style-name="表格1.1">
          <table:covered-table-cell/>
          <table:table-cell table:style-name="表格1.A3" office:value-type="string">
            <text:list xml:id="list31687058" text:continue-numbering="true" text:style-name="WW8Num1">
              <text:list-item>
                <text:p text:style-name="P13">辦理依照第一次土地公告現值讓售縣有非公用不動產</text:p>
              </text:list-item>
            </text:list>
          </table:table-cell>
          <table:table-cell table:style-name="表格1.A3" office:value-type="string">
            <text:p text:style-name="P7">非公用財產類之不動產於民國35年12月31日以前已供建築、居住使用至今者，其直接使用人為上述日期以前之原始使用人或其合法繼承人者，得於民國104年1月13日前，檢具有關證明文件向本府申請讓售。</text:p>
          </table:table-cell>
          <table:table-cell table:style-name="表格1.A3" office:value-type="string">
            <text:p text:style-name="P1"/>
          </table:table-cell>
          <table:table-cell table:style-name="表格1.E3" office:value-type="string">
            <text:p text:style-name="P1"/>
          </table:table-cell>
        </table:table-row>
        <table:table-row table:style-name="表格1.1">
          <table:table-cell table:style-name="表格1.A3" office:value-type="string">
            <text:p text:style-name="P1"/>
          </table:table-cell>
          <table:table-cell table:style-name="表格1.A3" office:value-type="string">
            <text:list xml:id="list31686056" text:continue-numbering="true" text:style-name="WW8Num1">
              <text:list-item>
                <text:p text:style-name="P13">輔導非法占用縣有地者，辦理承租，以取得合法使用名義</text:p>
              </text:list-item>
            </text:list>
          </table:table-cell>
          <table:table-cell table:style-name="表格1.A3" office:value-type="string">
            <text:p text:style-name="P7">收取土地使用補償金之占用戶，如符合82年7月21日前占建者，檢具有關證明文件，向本府申請承租，以取得合法使用名義。</text:p>
          </table:table-cell>
          <table:table-cell table:style-name="表格1.A3" office:value-type="string">
            <text:p text:style-name="P1"/>
          </table:table-cell>
          <table:table-cell table:style-name="表格1.E3" office:value-type="string">
            <text:p text:style-name="P1"/>
          </table:table-cell>
        </table:table-row>
        <table:table-row table:style-name="表格1.1">
          <table:table-cell table:style-name="表格1.A3" office:value-type="string">
            <text:p text:style-name="P25">柒、財政及公產業務－菸酒管理</text:p>
            <text:p text:style-name="P22"/>
          </table:table-cell>
          <table:table-cell table:style-name="表格1.A3" office:value-type="string">
            <text:list xml:id="list7360498343771777337" text:style-name="WW8Num28">
              <text:list-item>
                <text:p text:style-name="P14">加強私劣菸酒查緝業務</text:p>
              </text:list-item>
            </text:list>
          </table:table-cell>
          <table:table-cell table:style-name="表格1.A3" office:value-type="string">
            <text:p text:style-name="P26">1.由環保、衛生、建設、新聞、警察及相關單位組成查緝小組，執行私劣菸酒查緝取締。對涉嫌違法者之處理，刑罰案件移送檢察機關偵辦，行政罰案件由行為地方主管機關為處罰機關。</text:p>
            <text:p text:style-name="P26">2.定期或不定期實施菸酒製造業、進口業、販賣業及未變性酒精業者及購買者稽 查，並設置檢舉專線電話及檢舉信箱，受理檢舉業務。</text:p>
          </table:table-cell>
          <table:table-cell table:style-name="表格1.A3" office:value-type="string">
            <text:p text:style-name="P7">中央:5,691</text:p>
            <text:p text:style-name="P7">本府:150</text:p>
            <text:p text:style-name="P7">合計:5,841</text:p>
          </table:table-cell>
          <table:table-cell table:style-name="表格1.E3" office:value-type="string">
            <text:p text:style-name="P1"/>
          </table:table-cell>
        </table:table-row>
        <table:table-row table:style-name="表格1.1">
          <table:table-cell table:style-name="表格1.A8" office:value-type="string">
            <text:p text:style-name="P1"/>
          </table:table-cell>
          <table:table-cell table:style-name="表格1.A8" office:value-type="string">
            <text:list xml:id="list31711862" text:continue-numbering="true" text:style-name="WW8Num28">
              <text:list-item>
                <text:p text:style-name="P14">擴大菸酒宣導工作保障消費者健康安全</text:p>
              </text:list-item>
            </text:list>
            <text:p text:style-name="P5"/>
          </table:table-cell>
          <table:table-cell table:style-name="表格1.A8" office:value-type="string">
            <text:p text:style-name="P7">配合本縣各局處舉辦活動辦理菸酒宣導。</text:p>
          </table:table-cell>
          <table:table-cell table:style-name="表格1.A8" office:value-type="string">
            <text:p text:style-name="P1"/>
          </table:table-cell>
          <table:table-cell table:style-name="表格1.E8" office:value-type="string">
            <text:p text:style-name="P1"/>
          </table:table-cell>
        </table:table-row>
        <text:soft-page-break/>
        <table:table-row table:style-name="表格1.1">
          <table:table-cell table:style-name="表格1.A2" office:value-type="string">
            <text:p text:style-name="P25">捌、財政及公產業務－集中支付</text:p>
          </table:table-cell>
          <table:table-cell table:style-name="表格1.A2" office:value-type="string">
            <text:p text:style-name="P5">庫款集中支付業務</text:p>
          </table:table-cell>
          <table:table-cell table:style-name="表格1.A2" office:value-type="string">
            <text:p text:style-name="P7">本縣各機關學校一切經費及其他款項之支付，除合於縣庫事務處理自治條例第6條、第8條及第15條之規定得自行保管依法支付或專戶存款外，均依照「彰化縣縣庫集中支付作業程序」之規定統一支付。</text:p>
          </table:table-cell>
          <table:table-cell table:style-name="表格1.A2" office:value-type="string">
            <text:p text:style-name="P7">中央:0</text:p>
            <text:p text:style-name="P7">本府:1,183</text:p>
            <text:p text:style-name="P7">合計:1,183</text:p>
          </table:table-cell>
          <table:table-cell table:style-name="表格1.E2" office:value-type="string">
            <text:p text:style-name="P1"/>
          </table:table-cell>
        </table:table-row>
        <table:table-row table:style-name="表格1.1">
          <table:table-cell table:style-name="表格1.A3" office:value-type="string">
            <text:p text:style-name="P25">玖、財政及公產業務－出納管理</text:p>
            <text:p text:style-name="P22"/>
          </table:table-cell>
          <table:table-cell table:style-name="表格1.A3" office:value-type="string">
            <text:list xml:id="list1616256866736381327" text:style-name="WW8Num31">
              <text:list-item>
                <text:p text:style-name="P15">加速公款收付、確保公款與公有財務保管安全</text:p>
              </text:list-item>
            </text:list>
          </table:table-cell>
          <table:table-cell table:style-name="表格1.A3" office:value-type="string">
            <text:p text:style-name="P26">1.簡化各項領款作業，凡填具匯款同意書、轉帳清冊或直接於收據、發票上加註匯款資料（如戶名、匯款銀行、帳號等）者，即依據資料轉匯撥付各受款人，以加速公款支付。</text:p>
            <text:p text:style-name="P26">2.依出納管理手冊規定，將票據、有價證券及保管品送存台灣銀行彰化分行保管，以維安全。</text:p>
            <text:p text:style-name="P26">3.配合本府行政資訊化，以電腦作業簽發支票。</text:p>
          </table:table-cell>
          <table:table-cell table:style-name="表格1.A3" office:value-type="string">
            <text:p text:style-name="P7">中央:0</text:p>
            <text:p text:style-name="P7">本府:704</text:p>
            <text:p text:style-name="P7">合計:704</text:p>
          </table:table-cell>
          <table:table-cell table:style-name="表格1.E3" office:value-type="string">
            <text:p text:style-name="P1"/>
          </table:table-cell>
        </table:table-row>
        <table:table-row table:style-name="表格1.1">
          <table:table-cell table:style-name="表格1.A8" office:value-type="string">
            <text:p text:style-name="P1"/>
          </table:table-cell>
          <table:table-cell table:style-name="表格1.A8" office:value-type="string">
            <text:list xml:id="list31712200" text:continue-numbering="true" text:style-name="WW8Num31">
              <text:list-item>
                <text:p text:style-name="P15">健全機關內部財務控管機制</text:p>
              </text:list-item>
            </text:list>
          </table:table-cell>
          <table:table-cell table:style-name="表格1.A8" office:value-type="string">
            <text:p text:style-name="P26">1.每月與公庫銀行對帳，如有差額，並編製存款差額解釋表。</text:p>
            <text:p text:style-name="P26">2.對於存管之現金、票據、有價證券及其他保管品等，依據財政處出納管理盤點計畫，於年度中辦理出納盤點工作。</text:p>
          </table:table-cell>
          <table:table-cell table:style-name="表格1.A8" office:value-type="string">
            <text:p text:style-name="P1"/>
          </table:table-cell>
          <table:table-cell table:style-name="表格1.E8" office:value-type="string">
            <text:p text:style-name="P1"/>
          </table:table-cell>
        </table:table-row>
      </table:table>
      <text:p text:style-name="P3"/>
      <text:p text:style-name="P3">參、策略績效目標與衡量指標</text:p>
      <text:p text:style-name="P28">一、策略績效目標</text:p>
      <text:p text:style-name="P33">（一）業務面向策略績效目標</text:p>
      <text:list xml:id="list1879955046156781397" text:style-name="WW8Num33">
        <text:list-item>
          <text:p text:style-name="P29">充實歲入，支援重大建設</text:p>
        </text:list-item>
        <text:list-item>
          <text:p text:style-name="P29">督導本縣信合社業務，安定基層金融機構</text:p>
        </text:list-item>
        <text:list-item>
          <text:p text:style-name="P29">健全財務結構，靈活縣庫調度，減輕利息負擔</text:p>
        </text:list-item>
        <text:list-item>
          <text:p text:style-name="P29">加速縣有地清理並適時完成處分</text:p>
        </text:list-item>
        <text:list-item>
          <text:p text:style-name="P29">訂定「彰化縣政府抽檢菸酒業者作業實施計畫」，加強稽查及取締私劣菸酒工作</text:p>
        </text:list-item>
        <text:list-item>
          <text:p text:style-name="P29">擴大菸酒宣導工作保障消費者健康與安全</text:p>
        </text:list-item>
        <text:list-item>
          <text:p text:style-name="P29">電子化庫款支付作業</text:p>
        </text:list-item>
        <text:list-item>
          <text:p text:style-name="P29">推動專戶款項電匯轉帳服務，加速公款支付時效</text:p>
        </text:list-item>
        <text:list-item>
          <text:p text:style-name="P29">督導本府暨所屬機關學校財產</text:p>
        </text:list-item>
        <text:list-item>
          <text:p text:style-name="P29">推動擴大集中支付</text:p>
        </text:list-item>
      </text:list>
      <text:p text:style-name="P32"/>
      <text:p text:style-name="P33"><text:soft-page-break/>（二）人力面向策略績效目標</text:p>
      <text:list xml:id="list5115845818962604122" text:style-name="WW8Num16">
        <text:list-item>
          <text:p text:style-name="P30">控管編制員額</text:p>
        </text:list-item>
        <text:list-item>
          <text:p text:style-name="P30">約聘僱員額及職等嚴格控管</text:p>
        </text:list-item>
        <text:list-item>
          <text:p text:style-name="P30">推動組織學習，促進公務人員終身學習</text:p>
        </text:list-item>
        <text:list-item>
          <text:p text:style-name="P30">差勤管理</text:p>
        </text:list-item>
      </text:list>
      <text:p text:style-name="P33">（三）經費面向策略績效目標</text:p>
      <text:list xml:id="list1145524958771868790" text:style-name="WW8Num27">
        <text:list-item>
          <text:p text:style-name="P31">節約政府支出，邁向財政收支平衡</text:p>
        </text:list-item>
      </text:list>
      <text:p text:style-name="P5"/>
      <text:p text:style-name="P4">二、衡量指標</text:p>
      <text:p text:style-name="P4">（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6">策略績效目標</text:p>
            </table:table-cell>
            <table:table-cell table:style-name="表格2.B1" table:number-columns-spanned="5" office:value-type="string">
              <text:p text:style-name="P6">衡量指標</text:p>
            </table:table-cell>
            <table:covered-table-cell/>
            <table:covered-table-cell/>
            <table:covered-table-cell/>
            <table:covered-table-cell/>
          </table:table-row>
          <table:table-row table:style-name="表格2.1">
            <table:covered-table-cell/>
            <table:table-cell table:style-name="表格2.A1" office:value-type="string">
              <text:p text:style-name="P6">衡量指標</text:p>
            </table: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B1" office:value-type="string">
              <text:p text:style-name="P6">年度目標值</text:p>
            </table:table-cell>
          </table:table-row>
        </table:table-header-rows>
        <table:table-row table:style-name="表格2.1">
          <table:table-cell table:style-name="表格2.A3" office:value-type="string">
            <text:list xml:id="list3456391582520756423" text:style-name="WW8Num36">
              <text:list-item>
                <text:p text:style-name="P18">充實歲入，支援重大建設</text:p>
              </text:list-item>
            </text:list>
            <text:p text:style-name="P34">（8%）</text:p>
          </table:table-cell>
          <table:table-cell table:style-name="表格2.A2" office:value-type="string">
            <text:p text:style-name="P7">1、歲入執行率（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歲入決算(含中央補助款)/歲入預算數(含中央補助款)×100%</text:p>
            <text:p text:style-name="P5">1.數值≧90﹪，核給4分。</text:p>
            <text:p text:style-name="P5">2.80﹪≦數值＜90﹪，核給2分。</text:p>
            <text:p text:style-name="P7">3數值＜80﹪，核給0分。</text:p>
          </table:table-cell>
          <table:table-cell table:style-name="表格2.F3" office:value-type="string">
            <text:p text:style-name="P6">90%</text:p>
          </table:table-cell>
        </table:table-row>
        <table:table-row table:style-name="表格2.1">
          <table:table-cell table:style-name="表格2.A4" office:value-type="string">
            <text:p text:style-name="P23"/>
          </table:table-cell>
          <table:table-cell table:style-name="表格2.A2" office:value-type="string">
            <text:p text:style-name="P7">2、自有財源比率（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歲入決算-補助及協助收入決算)/歲入決算x100%</text:p>
            <text:p text:style-name="P5">1.數值≧50﹪，核給4分。</text:p>
            <text:p text:style-name="P5">2.45﹪≦數值＜50﹪，核給2分。</text:p>
            <text:p text:style-name="P7">3.數值＜45﹪，核給0分。</text:p>
            <text:p text:style-name="P7"/>
          </table:table-cell>
          <table:table-cell table:style-name="表格2.F3" office:value-type="string">
            <text:p text:style-name="P6">50%</text:p>
          </table:table-cell>
        </table:table-row>
        <table:table-row table:style-name="表格2.1">
          <table:table-cell table:style-name="表格2.A2" table:number-rows-spanned="2" office:value-type="string">
            <text:list xml:id="list31711192" text:continue-numbering="true" text:style-name="WW8Num36">
              <text:list-item>
                <text:p text:style-name="P18">督導本縣信合社業務，安定基層金融機構</text:p>
              </text:list-item>
            </text:list>
            <text:p text:style-name="P34">（6%）</text:p>
          </table:table-cell>
          <table:table-cell table:style-name="表格2.A2" office:value-type="string">
            <text:p text:style-name="P7">1、變現性資產查核（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抽查信合社之總社數。</text:p>
            <text:p text:style-name="P5">1.數值≧3家，核給3分。</text:p>
            <text:p text:style-name="P5">2.2家≦數值＜3家，核給2分。</text:p>
            <text:p text:style-name="P7">3.數值＜2家，核給0分。</text:p>
            <text:p text:style-name="P7"/>
          </table:table-cell>
          <table:table-cell table:style-name="表格2.F3" office:value-type="string">
            <text:p text:style-name="P6">3家總社</text:p>
          </table:table-cell>
        </table:table-row>
        <table:table-row table:style-name="表格2.1">
          <table:covered-table-cell/>
          <table:table-cell table:style-name="表格2.A2" office:value-type="string">
            <text:p text:style-name="P7">2、變現性資產查核（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抽查信合社之分社數。</text:p>
            <text:p text:style-name="P5">1.數值≧8家，核給3分。</text:p>
            <text:p text:style-name="P5">2.6家≦數值＜8家，核給2分。</text:p>
            <text:p text:style-name="P7">3.數值＜6家，核給0分。</text:p>
            <text:p text:style-name="P7"/>
          </table:table-cell>
          <table:table-cell table:style-name="表格2.F3" office:value-type="string">
            <text:p text:style-name="P6">8家分社</text:p>
          </table:table-cell>
        </table:table-row>
        <table:table-row table:style-name="表格2.1">
          <table:table-cell table:style-name="表格2.A2" office:value-type="string">
            <text:list xml:id="list31686166" text:continue-numbering="true" text:style-name="WW8Num36">
              <text:list-item>
                <text:p text:style-name="P18">健全財務結構，靈活縣庫調度，減輕利息負擔（6%）</text:p>
              </text:list-item>
            </text:list>
          </table:table-cell>
          <table:table-cell table:style-name="表格2.A2" office:value-type="string">
            <text:p text:style-name="P7">債務比率</text:p>
            <text:p text:style-name="P7">（6%）</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一年以上債務未償債務餘額/(總預算及特別預算歲出總額+以前年度歲出保留數)×100%，不超過45%</text:p>
            <text:p text:style-name="P5">1.數值≦40﹪，核給6分。</text:p>
            <text:p text:style-name="P5">2.40﹪＜數值≦45﹪，核給3分。</text:p>
            <text:p text:style-name="P7">3.數值＞45﹪，核給0分。</text:p>
            <text:p text:style-name="P7"/>
          </table:table-cell>
          <table:table-cell table:style-name="表格2.F3" office:value-type="string">
            <text:p text:style-name="P6">45%</text:p>
          </table:table-cell>
        </table:table-row>
        <table:table-row table:style-name="表格2.1">
          <table:table-cell table:style-name="表格2.A2" office:value-type="string">
            <text:list xml:id="list31716557" text:continue-numbering="true" text:style-name="WW8Num36">
              <text:list-item>
                <text:p text:style-name="P18">加速縣有<text:soft-page-break/>地清理並適時完成處分</text:p>
              </text:list-item>
            </text:list>
            <text:p text:style-name="P34">（8%）</text:p>
          </table:table-cell>
          <table:table-cell table:style-name="表格2.A2" office:value-type="string">
            <text:p text:style-name="P7">清理處分縣有<text:soft-page-break/>非公用土地等業務，挹注財政收入（8%）</text:p>
          </table:table-cell>
          <table:table-cell table:style-name="表格2.A2" office:value-type="string">
            <text:p text:style-name="P6">1</text:p>
          </table:table-cell>
          <table:table-cell table:style-name="表格2.A2" office:value-type="string">
            <text:p text:style-name="P7">統計<text:soft-page-break/>數據</text:p>
          </table:table-cell>
          <table:table-cell table:style-name="表格2.A2" office:value-type="string">
            <text:p text:style-name="P5">(預估逐年處分收益累積數/預估<text:soft-page-break/>未來四年處分收益總額)×100，4年總目標值為壹億元 <text:s text:c="13"/>1.30%≦數值，核給8分。</text:p>
            <text:p text:style-name="P5">2.20%≦數值&lt;30%，核給6分。</text:p>
            <text:p text:style-name="P5">3.10%≦數值&lt;20%，核給4分。</text:p>
            <text:p text:style-name="P7">4.數值&lt;10%，核給0分。</text:p>
          </table:table-cell>
          <table:table-cell table:style-name="表格2.F3" office:value-type="string">
            <text:p text:style-name="P6">30%</text:p>
          </table:table-cell>
        </table:table-row>
        <table:table-row table:style-name="表格2.1">
          <table:table-cell table:style-name="表格2.A2" office:value-type="string">
            <text:list xml:id="list31703621" text:continue-numbering="true" text:style-name="WW8Num36">
              <text:list-item>
                <text:p text:style-name="P18">訂定「彰化縣政府抽檢菸酒業者作業實施計畫」，加強稽查及取締私劣菸酒工作</text:p>
              </text:list-item>
            </text:list>
            <text:p text:style-name="P34">（8%）</text:p>
          </table:table-cell>
          <table:table-cell table:style-name="表格2.A2" office:value-type="string">
            <text:p text:style-name="P7">依據菸酒查緝及檢舉案件處理作業要點規定，每年抽檢菸酒買賣業者家數之比例應占本縣菸酒買賣業者總家數百分之5以上</text:p>
            <text:p text:style-name="P7">（8%）</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抽驗菸酒買賣業者家數/本縣轄內菸酒買賣業者總數)×100% <text:s text:c="10"/></text:p>
            <text:p text:style-name="P5">1.數值≧5.5%，核給8分。 <text:s text:c="15"/>2.4.5%≦數值&lt;5.5%，核給6分。 </text:p>
            <text:p text:style-name="P5">3.3.5%≦數值&lt;4.5%，核給4分。 <text:s text:c="21"/></text:p>
            <text:p text:style-name="P5">4.2.5%≦數值&lt;3.5%，核給2分。 </text:p>
            <text:p text:style-name="P7">5.數值&lt;2.5%，核給0分。</text:p>
          </table:table-cell>
          <table:table-cell table:style-name="表格2.F3" office:value-type="string">
            <text:p text:style-name="P6">5.5%</text:p>
          </table:table-cell>
        </table:table-row>
        <table:table-row table:style-name="表格2.1">
          <table:table-cell table:style-name="表格2.A2" office:value-type="string">
            <text:list xml:id="list31691573" text:continue-numbering="true" text:style-name="WW8Num36">
              <text:list-item>
                <text:p text:style-name="P18">擴大菸酒宣導工作保障消費者健康與安全</text:p>
              </text:list-item>
            </text:list>
            <text:p text:style-name="P34">（6%）</text:p>
          </table:table-cell>
          <table:table-cell table:style-name="表格2.A2" office:value-type="string">
            <text:p text:style-name="P7">配合本縣各單位舉辦活動辦理菸酒宣導工作場次（6%）</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當年度實際舉辦場次/年度考核應辦理最少場次)×100%</text:p>
            <text:p text:style-name="P5">1.數值≧100%，核給6分。</text:p>
            <text:p text:style-name="P5">2.75%≦數值&lt;100%，核給4分。</text:p>
            <text:p text:style-name="P5">3.50%≦數值&lt;75%，核給2分。</text:p>
            <text:p text:style-name="P7">4.數值&lt;50%，核給0分。</text:p>
          </table:table-cell>
          <table:table-cell table:style-name="表格2.F3" office:value-type="string">
            <text:p text:style-name="P6">100%</text:p>
          </table:table-cell>
        </table:table-row>
        <table:table-row table:style-name="表格2.1">
          <table:table-cell table:style-name="表格2.A2" office:value-type="string">
            <text:list xml:id="list31705556" text:continue-numbering="true" text:style-name="WW8Num36">
              <text:list-item>
                <text:p text:style-name="P18">電子化庫款支付作業（8%）</text:p>
              </text:list-item>
            </text:list>
          </table:table-cell>
          <table:table-cell table:style-name="表格2.A2" office:value-type="string">
            <text:p text:style-name="P7">提昇通匯存帳比率，減少支票簽發張數</text:p>
            <text:p text:style-name="P7">（8%）</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通匯存帳金額/總支付金額x100%</text:p>
            <text:p text:style-name="P35">1.數值≧66%時 <text:s/>核給8分。</text:p>
            <text:p text:style-name="P37">2.60%≦數值&lt;66%時，核給6分。</text:p>
            <text:p text:style-name="P37">3.55%≦數值&lt;60%時．核給4分。</text:p>
            <text:p text:style-name="P37">4.50%≦數值&lt;55%時，核給2分。</text:p>
            <text:p text:style-name="P36">5.數值&lt;50%時，核給0分。</text:p>
          </table:table-cell>
          <table:table-cell table:style-name="表格2.F3" office:value-type="string">
            <text:p text:style-name="P6">66%</text:p>
          </table:table-cell>
        </table:table-row>
        <table:table-row table:style-name="表格2.1">
          <table:table-cell table:style-name="表格2.A2" office:value-type="string">
            <text:list xml:id="list31713635" text:continue-numbering="true" text:style-name="WW8Num36">
              <text:list-item>
                <text:p text:style-name="P18">推動專戶款項電匯轉帳服務，加速公款支付時效（8%）</text:p>
              </text:list-item>
            </text:list>
          </table:table-cell>
          <table:table-cell table:style-name="表格2.A2" office:value-type="string">
            <text:p text:style-name="P7">當年度匯款件數（8%）</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當年度匯款件數／當年度簽發支票件數</text:p>
            <text:p text:style-name="P5">1.數值≧25%時，核給8分。</text:p>
            <text:p text:style-name="P37">2.18%≦數值﹤25%時，核給6分。</text:p>
            <text:p text:style-name="P37">3.12%≦數值﹤18%時，核給4分。</text:p>
            <text:p text:style-name="P37">4.5%≦數值﹤12%時，核給2分。</text:p>
            <text:p text:style-name="P7">5.數值﹤5%時，核給0分。</text:p>
          </table:table-cell>
          <table:table-cell table:style-name="表格2.F3" office:value-type="string">
            <text:p text:style-name="P6">25%</text:p>
          </table:table-cell>
        </table:table-row>
        <table:table-row table:style-name="表格2.1">
          <table:table-cell table:style-name="表格2.A2" office:value-type="string">
            <text:list xml:id="list31703394" text:continue-numbering="true" text:style-name="WW8Num36">
              <text:list-item>
                <text:p text:style-name="P18">督導本府暨所屬機關學校財產（6%）</text:p>
              </text:list-item>
            </text:list>
          </table:table-cell>
          <table:table-cell table:style-name="表格2.A2" office:value-type="string">
            <text:p text:style-name="P7">考核本府暨所屬機關學校經管財產（6%）</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年度實際考核家數/年度應考核家數)×100 </text:p>
            <text:p text:style-name="P5">1.數值=100%，核給6分。</text:p>
            <text:p text:style-name="P5">2.90%≦數值&lt;100%，核給4分。</text:p>
            <text:p text:style-name="P5">3.80%≦數值&lt;90%，核給2分。</text:p>
            <text:p text:style-name="P7">4.數值&lt;80%，核給0分。</text:p>
          </table:table-cell>
          <table:table-cell table:style-name="表格2.F3" office:value-type="string">
            <text:p text:style-name="P6">100%</text:p>
          </table:table-cell>
        </table:table-row>
        <table:table-row table:style-name="表格2.1">
          <table:table-cell table:style-name="表格2.A2" office:value-type="string">
            <text:list xml:id="list31707791" text:continue-numbering="true" text:style-name="WW8Num36">
              <text:list-item>
                <text:p text:style-name="P18">推動擴大<text:soft-page-break/>集中支付（6%）</text:p>
              </text:list-item>
            </text:list>
          </table:table-cell>
          <table:table-cell table:style-name="表格2.A2" office:value-type="string">
            <text:p text:style-name="P7">推動擴大集中<text:soft-page-break/>支付期程</text:p>
            <text:p text:style-name="P7">（6%）</text:p>
          </table:table-cell>
          <table:table-cell table:style-name="表格2.A2" office:value-type="string">
            <text:p text:style-name="P6">1</text:p>
          </table:table-cell>
          <table:table-cell table:style-name="表格2.A2" office:value-type="string">
            <text:p text:style-name="P7">統計<text:soft-page-break/>數據</text:p>
          </table:table-cell>
          <table:table-cell table:style-name="表格2.A2" office:value-type="string">
            <text:p text:style-name="P5">1.完成分析報告，核給2分。</text:p>
            <text:p text:style-name="P5"><text:soft-page-break/>2.召開相關局處會議，核給2分。</text:p>
            <text:p text:style-name="P37">3.選定納入集中支付之基金及專戶，核給2分。</text:p>
          </table:table-cell>
          <table:table-cell table:style-name="表格2.F3" office:value-type="string">
            <text:p text:style-name="P6">100%</text:p>
          </table:table-cell>
        </table:table-row>
      </table:table>
      <text:p text:style-name="P4">（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6">策略績效目標</text:p>
            </table:table-cell>
            <table:table-cell table:style-name="表格3.B1" table:number-columns-spanned="5" office:value-type="string">
              <text:p text:style-name="P6">衡量指標</text:p>
            </table:table-cell>
            <table:covered-table-cell/>
            <table:covered-table-cell/>
            <table:covered-table-cell/>
            <table:covered-table-cell/>
          </table:table-row>
          <table:table-row table:style-name="表格3.1">
            <table:covered-table-cell/>
            <table:table-cell table:style-name="表格3.A1" office:value-type="string">
              <text:p text:style-name="P6">衡量指標</text:p>
            </table:table-cell>
            <table:table-cell table:style-name="表格3.A1" office:value-type="string">
              <text:p text:style-name="P6">評估體制</text:p>
            </table:table-cell>
            <table:table-cell table:style-name="表格3.A1" office:value-type="string">
              <text:p text:style-name="P6">評估方式</text:p>
            </table:table-cell>
            <table:table-cell table:style-name="表格3.A1" office:value-type="string">
              <text:p text:style-name="P6">衡量標準</text:p>
            </table:table-cell>
            <table:table-cell table:style-name="表格3.B1" office:value-type="string">
              <text:p text:style-name="P6">年度目標值</text:p>
            </table:table-cell>
          </table:table-row>
        </table:table-header-rows>
        <table:table-row table:style-name="表格3.1">
          <table:table-cell table:style-name="表格3.A2" office:value-type="string">
            <text:list xml:id="list6182712324091629906" text:style-name="WW8Num15">
              <text:list-item>
                <text:p text:style-name="P19">控管編制員額</text:p>
              </text:list-item>
            </text:list>
            <text:p text:style-name="P34">（4%）</text:p>
          </table:table-cell>
          <table:table-cell table:style-name="表格3.A2" office:value-type="string">
            <text:p text:style-name="P7">機關編制員額成長率（4%）</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本年度編制員額-上年度編制員額)/ 上年度編制員額×100%</text:p>
            <text:p text:style-name="P5">1.數值＜0%時，核給4分。</text:p>
            <text:p text:style-name="P5">2.數值＝0%時，核給3分。</text:p>
            <text:p text:style-name="P5">3.0%＜數值≦3%時，核給2分。</text:p>
            <text:p text:style-name="P5">4.3%＜數值≦5%時，核給1分。</text:p>
            <text:p text:style-name="P7">5.數值＞5%時，核給0分。</text:p>
          </table:table-cell>
          <table:table-cell table:style-name="表格3.F3" office:value-type="string">
            <text:p text:style-name="P6">0%</text:p>
          </table:table-cell>
        </table:table-row>
        <table:table-row table:style-name="表格3.1">
          <table:table-cell table:style-name="表格3.A4" office:value-type="string">
            <text:list xml:id="list31710210" text:continue-numbering="true" text:style-name="WW8Num15">
              <text:list-item>
                <text:p text:style-name="P19">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本年度以公務預算及基金僱用之約聘僱員額總數-上年度以公務預算及基金僱用之約聘僱員額總數)/ 上年度以公務預算及基金僱用之約聘僱員額總數×100%</text:p>
            <text:p text:style-name="P5">1.數值≦0%時，核給2分。</text:p>
            <text:p text:style-name="P5">2.0%＜數值≦5%時，核給1分。</text:p>
            <text:p text:style-name="P7">3.數值＞5%時，核給0分。</text:p>
          </table:table-cell>
          <table:table-cell table:style-name="表格3.F3" office:value-type="string">
            <text:p text:style-name="P6">0%</text:p>
          </table:table-cell>
        </table:table-row>
        <table:table-row table:style-name="表格3.1">
          <table:table-cell table:style-name="表格3.A5" office:value-type="string">
            <text:p text:style-name="P23"/>
          </table:table-cell>
          <table:table-cell table:style-name="表格3.A2" office:value-type="string">
            <text:p text:style-name="P7">2、約聘僱核定職等變化率</text:p>
            <text:p text:style-name="P7">（2%）</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本年度以公務預算及基金僱用之約聘僱員額涉提高職等人數)/ 上年度以公務預算及基金僱用之約聘僱員額總數×100%</text:p>
            <text:p text:style-name="P5">1.數值≦0%時，核給2分。</text:p>
            <text:p text:style-name="P5">2.0%＜數值≦5%時，核給1分。</text:p>
            <text:p text:style-name="P7">3.數值＞5%時，核給0分。</text:p>
          </table:table-cell>
          <table:table-cell table:style-name="表格3.F3" office:value-type="string">
            <text:p text:style-name="P6">0%</text:p>
          </table:table-cell>
        </table:table-row>
        <table:table-row table:style-name="表格3.1">
          <table:table-cell table:style-name="表格3.A2" office:value-type="string">
            <text:list xml:id="list31698798" text:continue-numbering="true" text:style-name="WW8Num15">
              <text:list-item>
                <text:p text:style-name="P19">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每人每年之終身學習時數至少應達50小時(其中包含數位學習至少5小時，與業務相關之學習20小時)。</text:p>
            <text:p text:style-name="P37">1.單位平均終身學習時數50小時以上，核給4分。</text:p>
            <text:p text:style-name="P37">2.單位平均終身學習時數40-49小時，核給3分。</text:p>
            <text:p text:style-name="P37">3.單位平均終身學習時數30-39小時，核給2分。</text:p>
            <text:p text:style-name="P37">4.單位平均終身學習時數小時20-29小時，核給1分。</text:p>
            <text:p text:style-name="P37">5.單位平均終身學習時數未達20<text:soft-page-break/>小時，核給0分。</text:p>
          </table:table-cell>
          <table:table-cell table:style-name="表格3.F3" office:value-type="string">
            <text:p text:style-name="P6">50小時</text:p>
          </table:table-cell>
        </table:table-row>
        <table:table-row table:style-name="表格3.1">
          <table:table-cell table:style-name="表格3.A2" office:value-type="string">
            <text:list xml:id="list31699412" text:continue-numbering="true" text:style-name="WW8Num15">
              <text:list-item>
                <text:p text:style-name="P19">差勤管理（3%）</text:p>
              </text:list-item>
            </text:list>
          </table:table-cell>
          <table:table-cell table:style-name="表格3.A2" office:value-type="string">
            <text:p text:style-name="P7">差勤是否依規定辦理及有無依規定查勤</text:p>
            <text:p text:style-name="P7">（3%）</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未依規定請假而擅離職守，或請假有虛偽情事者，以曠職論處，並列入年終考績參考。</text:p>
            <text:p text:style-name="P37">1.單位年度內無相關差勤缺失，核給3分。</text:p>
            <text:p text:style-name="P37">2.單位年度內相關差勤缺失1-3件，核給2分。</text:p>
            <text:p text:style-name="P37">3.單位年度內相關差勤缺失4-5件，核給1分。</text:p>
            <text:p text:style-name="P37">4.單位年度內相關差勤缺失超過5件以上，核給0分。</text:p>
          </table:table-cell>
          <table:table-cell table:style-name="表格3.F3" office:value-type="string">
            <text:p text:style-name="P6">0缺失</text:p>
          </table:table-cell>
        </table:table-row>
      </table:table>
      <text:p text:style-name="P4">（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6">策略績效目標</text:p>
            </table:table-cell>
            <table:table-cell table:style-name="表格4.B1" table:number-columns-spanned="5" office:value-type="string">
              <text:p text:style-name="P6">衡量指標</text:p>
            </table:table-cell>
            <table:covered-table-cell/>
            <table:covered-table-cell/>
            <table:covered-table-cell/>
            <table:covered-table-cell/>
          </table:table-row>
          <table:table-row table:style-name="表格4.1">
            <table:covered-table-cell/>
            <table:table-cell table:style-name="表格4.A1" office:value-type="string">
              <text:p text:style-name="P6">衡量指標</text:p>
            </table:table-cell>
            <table:table-cell table:style-name="表格4.A1" office:value-type="string">
              <text:p text:style-name="P6">評估體制</text:p>
            </table:table-cell>
            <table:table-cell table:style-name="表格4.A1" office:value-type="string">
              <text:p text:style-name="P6">評估方式</text:p>
            </table:table-cell>
            <table:table-cell table:style-name="表格4.A1" office:value-type="string">
              <text:p text:style-name="P6">衡量標準</text:p>
            </table:table-cell>
            <table:table-cell table:style-name="表格4.B1" office:value-type="string">
              <text:p text:style-name="P6">年度目標值</text:p>
            </table:table-cell>
          </table:table-row>
        </table:table-header-rows>
        <table:table-row table:style-name="表格4.1">
          <table:table-cell table:style-name="表格4.A2" office:value-type="string">
            <text:list xml:id="list910062142886359352" text:style-name="WW8Num8">
              <text:list-item>
                <text:p text:style-name="P20">節約政府支出，邁向財政收支平衡</text:p>
              </text:list-item>
            </text:list>
            <text:p text:style-name="P34">（15%）</text:p>
          </table:table-cell>
          <table:table-cell table:style-name="表格4.A2" office:value-type="string">
            <text:p text:style-name="P7">各單位當年度經常門經費賸餘數（不含人事費）與預算數（不含人事費）百分比（15%）</text:p>
          </table:table-cell>
          <table:table-cell table:style-name="表格4.A2" office:value-type="string">
            <text:p text:style-name="P6">1</text:p>
          </table:table-cell>
          <table:table-cell table:style-name="表格4.A2" office:value-type="string">
            <text:p text:style-name="P7">統計數據</text:p>
          </table:table-cell>
          <table:table-cell table:style-name="表格4.A2" office:value-type="string">
            <text:p text:style-name="P5">【經常門預算數(不含人事費)－經常門決算數(不含人事費)】/經常門預算數(不含人事費)※決算數＝實支數＋保留數計算方式如下：</text:p>
            <text:p text:style-name="P5">1.節餘率達2﹪以上者100分</text:p>
            <text:p text:style-name="P5">2.節餘率未達 2﹪者 90分</text:p>
            <text:p text:style-name="P5">3.節餘率未達1.5﹪者 80分</text:p>
            <text:p text:style-name="P5">4.節餘率未達1﹪者 70分</text:p>
            <text:p text:style-name="P7">5.節餘率未達0.5﹪者 60分</text:p>
          </table:table-cell>
          <table:table-cell table:style-name="表格4.F3" office:value-type="string">
            <text:p text:style-name="P6">2%</text:p>
          </table:table-cell>
        </table:table-row>
      </table:table>
      <text:p text:style-name="Standard"/>
      <text:p text:style-name="P24">【備註】：評估體制之數字代號意義如下</text:p>
      <text:list xml:id="list1126760862470683302" text:style-name="WW8Num5">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16:00</meta:creation-date>
    <dc:creator>chcg</dc:creator>
    <dc:date>2010-01-31T14:20:00</dc:date>
    <meta:print-date>2010-01-31T13:51:00</meta:print-date>
    <meta:editing-cycles>8</meta:editing-cycles>
    <meta:editing-duration>PT15M</meta:editing-duration>
    <meta:document-statistic meta:table-count="4" meta:image-count="0" meta:object-count="0" meta:page-count="8" meta:paragraph-count="341" meta:word-count="5296" meta:character-count="6000"/>
    <meta:generator>OpenOffice/4.1.3$Win32 OpenOffice.org_project/413m1$Build-9783</meta:generator>
  </office:meta>
</office:document-meta>
</file>