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7cm"/>
    </style:style>
    <style:style style:name="表格1.B" style:family="table-column">
      <style:table-column-properties style:column-width="4.426cm"/>
    </style:style>
    <style:style style:name="表格1.C" style:family="table-column">
      <style:table-column-properties style:column-width="7.131cm"/>
    </style:style>
    <style:style style:name="表格1.D" style:family="table-column">
      <style:table-column-properties style:column-width="2.738cm"/>
    </style:style>
    <style:style style:name="表格1.E" style:family="table-column">
      <style:table-column-properties style:column-width="1.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043cm"/>
    </style:style>
    <style:style style:name="表格2.B" style:family="table-column">
      <style:table-column-properties style:column-width="3.302cm"/>
    </style:style>
    <style:style style:name="表格2.C" style:family="table-column">
      <style:table-column-properties style:column-width="1.517cm"/>
    </style:style>
    <style:style style:name="表格2.E" style:family="table-column">
      <style:table-column-properties style:column-width="6.345cm"/>
    </style:style>
    <style:style style:name="表格2.F" style:family="table-column">
      <style:table-column-properties style:column-width="2.67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style:font-name-asian="標楷體" style:font-size-asian="16pt"/>
    </style:style>
    <style:style style:name="P7" style:family="paragraph" style:parent-style-name="Standard">
      <style:paragraph-properties fo:line-height="0.564cm" fo:text-align="justify" style:justify-single-word="false" style:line-break="normal" style:snap-to-layout-grid="false"/>
      <style:text-properties style:font-name-asian="標楷體"/>
    </style:style>
    <style:style style:name="P8" style:family="paragraph" style:parent-style-name="Standard">
      <style:paragraph-properties fo:line-height="0.564cm" fo:text-align="center" style:justify-single-word="false" style:line-break="normal" style:snap-to-layout-grid="false"/>
      <style:text-properties style:font-name-asian="標楷體"/>
    </style:style>
    <style:style style:name="P9" style:family="paragraph" style:parent-style-name="Standard">
      <style:paragraph-properties fo:line-height="0.564cm" style:line-break="normal" style:snap-to-layout-grid="false"/>
      <style:text-properties style:font-name-asian="標楷體"/>
    </style:style>
    <style:style style:name="P10" style:family="paragraph" style:parent-style-name="Standard" style:list-style-name="WW8Num32">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24">
      <style:paragraph-properties fo:line-height="0.564cm" fo:text-align="justify" style:justify-single-word="false" style:line-break="normal" style:snap-to-layout-grid="false"/>
      <style:text-properties style:font-name-asian="標楷體"/>
    </style:style>
    <style:style style:name="P12" style:family="paragraph" style:parent-style-name="Standard">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22">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29">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34">
      <style:paragraph-properties fo:line-height="0.564cm" fo:text-align="justify" style:justify-single-word="false" style:line-break="normal" style:snap-to-layout-grid="false"/>
      <style:text-properties style:font-name-asian="標楷體"/>
    </style:style>
    <style:style style:name="P16" style:family="paragraph" style:parent-style-name="Standard">
      <style:paragraph-properties fo:line-height="0.564cm" style:line-break="normal" style:snap-to-layout-grid="false"/>
      <style:text-properties style:font-name-asian="標楷體"/>
    </style:style>
    <style:style style:name="P17" style:family="paragraph" style:parent-style-name="Standard">
      <style:paragraph-properties fo:line-height="0.564cm" fo:text-align="center" style:justify-single-word="false" style:line-break="normal" style:snap-to-layout-grid="false"/>
      <style:text-properties style:font-name-asian="標楷體"/>
    </style:style>
    <style:style style:name="P18" style:family="paragraph" style:parent-style-name="Standard" style:list-style-name="WW8Num36">
      <style:paragraph-properties fo:line-height="0.564cm" style:line-break="normal" style:snap-to-layout-grid="false"/>
      <style:text-properties style:font-name-asian="標楷體"/>
    </style:style>
    <style:style style:name="P19" style:family="paragraph" style:parent-style-name="Standard" style:list-style-name="WW8Num6">
      <style:paragraph-properties fo:line-height="0.564cm" style:line-break="normal" style:snap-to-layout-grid="false"/>
      <style:text-properties style:font-name-asian="標楷體"/>
    </style:style>
    <style:style style:name="P20" style:family="paragraph" style:parent-style-name="Standard" style:list-style-name="WW8Num15">
      <style:paragraph-properties fo:line-height="0.564cm" style:line-break="normal" style:snap-to-layout-grid="false"/>
      <style:text-properties style:font-name-asian="標楷體"/>
    </style:style>
    <style:style style:name="P21" style:family="paragraph" style:parent-style-name="Standard">
      <style:paragraph-properties fo:line-height="0.564cm" style:line-break="normal"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style>
    <style:style style:name="P24" style:family="paragraph" style:parent-style-name="Standard" style:list-style-name="WW8Num29">
      <style:paragraph-properties fo:line-height="0.564cm" fo:text-align="justify" style:justify-single-word="false" style:line-break="normal" style:snap-to-layout-grid="false"/>
      <style:text-properties fo:letter-spacing="-0.035cm" style:font-name-asian="標楷體"/>
    </style:style>
    <style:style style:name="P25" style:family="paragraph" style:parent-style-name="Standard">
      <style:paragraph-properties fo:line-height="0.318cm" style:line-break="normal" style:snap-to-layout-grid="false"/>
      <style:text-properties fo:font-size="9pt" style:font-name-asian="標楷體" style:font-size-asian="9pt"/>
    </style:style>
    <style:style style:name="P26"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27"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8" style:family="paragraph" style:parent-style-name="Standard">
      <style:paragraph-properties fo:margin-left="0.351cm" fo:margin-right="0cm" fo:line-height="0.564cm" fo:text-align="justify" style:justify-single-word="false" fo:text-indent="-0.351cm" style:auto-text-indent="false" style:line-break="normal" style:snap-to-layout-grid="false"/>
    </style:style>
    <style:style style:name="P29" style:family="paragraph" style:parent-style-name="Standard">
      <style:paragraph-properties fo:margin-left="0.351cm" fo:margin-right="0cm" fo:line-height="0.564cm" fo:text-align="justify" style:justify-single-word="false" fo:text-indent="-0.351cm" style:auto-text-indent="false" style:line-break="normal" style:snap-to-layout-grid="false"/>
      <style:text-properties style:font-name-asian="標楷體"/>
    </style:style>
    <style:style style:name="P30" style:family="paragraph" style:parent-style-name="Standard">
      <style:paragraph-properties fo:margin-left="0.351cm" fo:margin-right="0cm" fo:line-height="0.564cm" fo:text-align="justify" style:justify-single-word="false" fo:text-indent="-0.351cm" style:auto-text-indent="false" style:line-break="normal" style:snap-to-layout-grid="false"/>
      <style:text-properties style:font-name-asian="標楷體"/>
    </style:style>
    <style:style style:name="P31" style:family="paragraph" style:parent-style-name="Standard">
      <style:paragraph-properties fo:margin-left="0.351cm" fo:margin-right="0cm" fo:line-height="0.564cm" fo:text-indent="-0.351cm" style:auto-text-indent="false" style:line-break="normal" style:snap-to-layout-grid="false"/>
      <style:text-properties style:font-name-asian="標楷體"/>
    </style:style>
    <style:style style:name="P32"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3" style:family="paragraph" style:parent-style-name="Standard" style:list-style-name="WW8Num1">
      <style:paragraph-properties fo:margin-top="0.247cm" fo:margin-bottom="0.247cm" style:line-break="normal" style:snap-to-layout-grid="false"/>
      <style:text-properties style:font-name-asian="標楷體"/>
    </style:style>
    <style:style style:name="P34" style:family="paragraph" style:parent-style-name="Standard" style:list-style-name="WW8Num16">
      <style:paragraph-properties fo:margin-top="0.247cm" fo:margin-bottom="0.247cm" style:line-break="normal" style:snap-to-layout-grid="false"/>
      <style:text-properties style:font-name-asian="標楷體"/>
    </style:style>
    <style:style style:name="P35" style:family="paragraph" style:parent-style-name="Standard" style:list-style-name="WW8Num30">
      <style:paragraph-properties fo:margin-top="0.247cm" fo:margin-bottom="0.247cm" style:line-break="normal" style:snap-to-layout-grid="false"/>
      <style:text-properties style:font-name-asian="標楷體"/>
    </style:style>
    <style:style style:name="P36"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7"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8"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9"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40"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1"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42"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3" style:family="paragraph" style:parent-style-name="Standard" style:list-style-name="WW8Num33">
      <style:paragraph-properties fo:margin-top="0.071cm" fo:margin-bottom="0.071cm" fo:line-height="0.318cm" style:line-break="normal" style:snap-to-layout-grid="false"/>
      <style:text-properties fo:font-size="9pt" style:font-name-asian="標楷體" style:font-size-asian="9pt"/>
    </style:style>
    <style:style style:name="P44" style:family="paragraph" style:parent-style-name="Standard" style:master-page-name="Standard">
      <style:paragraph-properties fo:line-height="0.564cm" style:page-number="59"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9pt" style:font-name-asian="標楷體" style:font-size-asian="9pt"/>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壹、彰化縣政府農業處99年度施政目標與重點</text:p>
      <text:p text:style-name="P3"/>
      <text:list xml:id="list8402624973583635254" text:style-name="WW8Num32">
        <text:list-item>
          <text:p text:style-name="P10">作物品種更新繁殖計畫。</text:p>
        </text:list-item>
        <text:list-item>
          <text:p text:style-name="P10">推動綠美化及生態保育。</text:p>
        </text:list-item>
        <text:list-item>
          <text:p text:style-name="P10">辦理漁業推廣活動，改善漁村生活，增加漁民收益。</text:p>
        </text:list-item>
        <text:list-item>
          <text:p text:style-name="P10">辦理出海路及漁業公共設施建設，改善漁民作業環境。</text:p>
        </text:list-item>
        <text:list-item>
          <text:p text:style-name="P10">加強飼料生產與衛生安全檢驗。</text:p>
        </text:list-item>
        <text:list-item>
          <text:p text:style-name="P10">農特產品展售促銷。</text:p>
        </text:list-item>
        <text:list-item>
          <text:p text:style-name="P10">加強農會輔導。</text:p>
        </text:list-item>
      </text:list>
      <text:p text:style-name="P26">(1)補助農民繳交公糧搬運費。</text:p>
      <text:p text:style-name="P26">(2)辦理2010農業產業文化發展系列活動，促進地方產業發展。</text:p>
      <text:p text:style-name="P2"/>
      <text:p text:style-name="P3">貳、彰化縣政府農業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別</text:p>
            </table:table-cell>
            <table:table-cell table:style-name="表格1.A1" office:value-type="string">
              <text:p text:style-name="P8">重要施政計畫項目</text:p>
            </table:table-cell>
            <table:table-cell table:style-name="表格1.A1" office:value-type="string">
              <text:p text:style-name="P8">實施內容</text:p>
            </table:table-cell>
            <table:table-cell table:style-name="表格1.A1" office:value-type="string">
              <text:p text:style-name="P8">預算金額</text:p>
              <text:p text:style-name="P8">(單位：千元)</text:p>
            </table:table-cell>
            <table:table-cell table:style-name="表格1.E1" office:value-type="string">
              <text:p text:style-name="P8">備註</text:p>
            </table:table-cell>
          </table:table-row>
        </table:table-header-rows>
        <table:table-row table:style-name="表格1.1">
          <table:table-cell table:style-name="表格1.A2" table:number-rows-spanned="2" office:value-type="string">
            <text:p text:style-name="P27">壹、農業管理與輔導業務-農產推廣</text:p>
            <text:p text:style-name="P22"/>
          </table:table-cell>
          <table:table-cell table:style-name="表格1.B2" office:value-type="string">
            <text:list xml:id="list1986198293619706899" text:style-name="WW8Num24">
              <text:list-item>
                <text:p text:style-name="P11">農作物生產</text:p>
              </text:list-item>
            </text:list>
          </table:table-cell>
          <table:table-cell table:style-name="表格1.B2" office:value-type="string">
            <text:p text:style-name="P29">1.各鄉鎮一般農業政策技術指導及計劃執行核定</text:p>
            <text:p text:style-name="P29">2.種苗商登記及檢查</text:p>
            <text:p text:style-name="P31">3.農場登記及管理</text:p>
          </table:table-cell>
          <table:table-cell table:style-name="表格1.B2" office:value-type="string">
            <text:p text:style-name="P9">中央:38,747</text:p>
            <text:p text:style-name="P9">本府:224</text:p>
            <text:p text:style-name="P9">合計:38,971</text:p>
          </table:table-cell>
          <table:table-cell table:style-name="表格1.E2" office:value-type="string">
            <text:p text:style-name="P3"/>
          </table:table-cell>
        </table:table-row>
        <table:table-row table:style-name="表格1.1">
          <table:covered-table-cell/>
          <table:table-cell table:style-name="表格1.B3" office:value-type="string">
            <text:list xml:id="list31686794" text:continue-numbering="true" text:style-name="WW8Num24">
              <text:list-item>
                <text:p text:style-name="P11">植物保護</text:p>
              </text:list-item>
            </text:list>
          </table:table-cell>
          <table:table-cell table:style-name="表格1.B3" office:value-type="string">
            <text:p text:style-name="P7">1.病蟲害預測報導及防治教育與宣導</text:p>
            <text:p text:style-name="P7">2.協辦農藥殘毒測定工作之推廣</text:p>
            <text:p text:style-name="P7">3.農作物遭受公害之處理</text:p>
            <text:p text:style-name="P9">4.農藥管理</text:p>
          </table:table-cell>
          <table:table-cell table:style-name="表格1.B3" office:value-type="string">
            <text:p text:style-name="P9">中央:2,110</text:p>
            <text:p text:style-name="P9">本府:500</text:p>
            <text:p text:style-name="P9">合計:2,61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87180" text:continue-numbering="true" text:style-name="WW8Num24">
              <text:list-item>
                <text:p text:style-name="P11">農業調查與統計</text:p>
              </text:list-item>
            </text:list>
          </table:table-cell>
          <table:table-cell table:style-name="表格1.B3" office:value-type="string">
            <text:p text:style-name="P9">農業天然災害調查及處理彙報。</text:p>
          </table:table-cell>
          <table:table-cell table:style-name="表格1.B3" office:value-type="string">
            <text:p text:style-name="P9">中央:4,997</text:p>
            <text:p text:style-name="P9">本府:0</text:p>
            <text:p text:style-name="P9">合計:4,997</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8644" text:continue-numbering="true" text:style-name="WW8Num24">
              <text:list-item>
                <text:p text:style-name="P11">加強農藥殘留監測與管理</text:p>
              </text:list-item>
            </text:list>
          </table:table-cell>
          <table:table-cell table:style-name="表格1.B3" office:value-type="string">
            <text:p text:style-name="P7">1.辦理農藥安全使用講習。</text:p>
            <text:p text:style-name="P7">2.安全用藥吉園圃產銷班輔導。</text:p>
            <text:p text:style-name="P7">3.農作物農藥殘留管制。</text:p>
          </table:table-cell>
          <table:table-cell table:style-name="表格1.B3" office:value-type="string">
            <text:p text:style-name="P9">中央:370</text:p>
            <text:p text:style-name="P9">本府:600</text:p>
            <text:p text:style-name="P9">合計:970</text:p>
          </table:table-cell>
          <table:table-cell table:style-name="表格1.E3" office:value-type="string">
            <text:p text:style-name="P7">中程個案計畫編號21</text:p>
          </table:table-cell>
        </table:table-row>
        <table:table-row table:style-name="表格1.1">
          <table:table-cell table:style-name="表格1.B3" office:value-type="string">
            <text:p text:style-name="P3"/>
          </table:table-cell>
          <table:table-cell table:style-name="表格1.B3" office:value-type="string">
            <text:list xml:id="list31691380" text:continue-numbering="true" text:style-name="WW8Num24">
              <text:list-item>
                <text:p text:style-name="P11">輔導良質米推廣</text:p>
              </text:list-item>
            </text:list>
          </table:table-cell>
          <table:table-cell table:style-name="表格1.B3" office:value-type="string">
            <text:p text:style-name="P9">輔導農民更新水稻品種，種植良質米推薦品種，提昇栽培管理技術，提高稻米品質。</text:p>
          </table:table-cell>
          <table:table-cell table:style-name="表格1.B3" office:value-type="string">
            <text:p text:style-name="P9">中央:1,207</text:p>
            <text:p text:style-name="P9">本府:825</text:p>
            <text:p text:style-name="P9">合計:2,032</text:p>
          </table:table-cell>
          <table:table-cell table:style-name="表格1.E3" office:value-type="string">
            <text:p text:style-name="P7">中程個案計畫編號23</text:p>
          </table:table-cell>
        </table:table-row>
        <table:table-row table:style-name="表格1.1">
          <table:table-cell table:style-name="表格1.B3" office:value-type="string">
            <text:p text:style-name="P3"/>
          </table:table-cell>
          <table:table-cell table:style-name="表格1.B3" office:value-type="string">
            <text:list xml:id="list31699192" text:continue-numbering="true" text:style-name="WW8Num24">
              <text:list-item>
                <text:p text:style-name="P11">輔導改進蔬果生產</text:p>
              </text:list-item>
            </text:list>
          </table:table-cell>
          <table:table-cell table:style-name="表格1.B3" office:value-type="string">
            <text:p text:style-name="P9">輔導改進果樹、蔬菜產銷班生產技術。</text:p>
          </table:table-cell>
          <table:table-cell table:style-name="表格1.B3" office:value-type="string">
            <text:p text:style-name="P9">中央:14,500</text:p>
            <text:p text:style-name="P9">本府:0</text:p>
            <text:p text:style-name="P9">合計:14,500</text:p>
          </table:table-cell>
          <table:table-cell table:style-name="表格1.E3" office:value-type="string">
            <text:p text:style-name="P7">中程個案計畫編號23</text:p>
          </table:table-cell>
        </table:table-row>
        <table:table-row table:style-name="表格1.1">
          <table:table-cell table:style-name="表格1.B3" office:value-type="string">
            <text:p text:style-name="P3"/>
          </table:table-cell>
          <table:table-cell table:style-name="表格1.B3" office:value-type="string">
            <text:list xml:id="list31695748" text:continue-numbering="true" text:style-name="WW8Num24">
              <text:list-item>
                <text:p text:style-name="P11">景觀作物推廣</text:p>
              </text:list-item>
            </text:list>
          </table:table-cell>
          <table:table-cell table:style-name="表格1.B3" office:value-type="string">
            <text:p text:style-name="P9">輔導農民利用裡作休耕農田種植景觀綠肥作物，美化農田，增進農田地力。</text:p>
          </table:table-cell>
          <table:table-cell table:style-name="表格1.B3" office:value-type="string">
            <text:p text:style-name="P9">中央:1,300</text:p>
            <text:p text:style-name="P9">本府:6,400</text:p>
            <text:p text:style-name="P2"><text:span text:style-name="T4">合計:7,700</text:span></text:p>
          </table:table-cell>
          <table:table-cell table:style-name="表格1.E3" office:value-type="string">
            <text:p text:style-name="P3"/>
          </table:table-cell>
        </table:table-row>
        <table:table-row table:style-name="表格1.1">
          <table:table-cell table:style-name="表格1.A9" office:value-type="string">
            <text:p text:style-name="P27">貳、農業管理與輔導業務-行銷<text:soft-page-break/>企劃</text:p>
          </table:table-cell>
          <table:table-cell table:style-name="表格1.A9" office:value-type="string">
            <text:list xml:id="list1005478043110354200" text:style-name="WW8Num22">
              <text:list-item>
                <text:p text:style-name="P13">推廣本縣農特產品專案計畫</text:p>
              </text:list-item>
            </text:list>
          </table:table-cell>
          <table:table-cell table:style-name="表格1.A9" office:value-type="string">
            <text:p text:style-name="P9">於各大賣場及配合醫療機構辦理本縣各項農特產品展受活動並配合農糧署於台中、台北希望廣場辦理展售促銷活動。</text:p>
          </table:table-cell>
          <table:table-cell table:style-name="表格1.A9" office:value-type="string">
            <text:p text:style-name="P9">中央:0</text:p>
            <text:p text:style-name="P9">本府:1,000</text:p>
            <text:p text:style-name="P9">合計:1,000</text:p>
          </table:table-cell>
          <table:table-cell table:style-name="表格1.E9"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703434" text:continue-numbering="true" text:style-name="WW8Num22">
              <text:list-item>
                <text:p text:style-name="P13">輔導農民或團體或產銷班開拓網路商機</text:p>
              </text:list-item>
            </text:list>
          </table:table-cell>
          <table:table-cell table:style-name="表格1.B2" office:value-type="string">
            <text:p text:style-name="P28"><text:span text:style-name="T4">1.本縣農特產品專屬網站，整合轄內農產品資源，提供完善完整的農產品訊息及優質資訊平台軟硬</text:span><text:span text:style-name="T6">體維護。</text:span></text:p>
            <text:p text:style-name="P29">2.結合行政院農業委員會農業易遊網，提供上網人數及產品知名度。</text:p>
          </table:table-cell>
          <table:table-cell table:style-name="表格1.B2" office:value-type="string">
            <text:p text:style-name="P9">中央:0</text:p>
            <text:p text:style-name="P9">本府:200</text:p>
            <text:p text:style-name="P9">合計:200</text:p>
          </table:table-cell>
          <table:table-cell table:style-name="表格1.E2" office:value-type="string">
            <text:p text:style-name="P7">中程個案計畫16、17</text:p>
          </table:table-cell>
        </table:table-row>
        <table:table-row table:style-name="表格1.1">
          <table:table-cell table:style-name="表格1.B3" office:value-type="string">
            <text:p text:style-name="P3"/>
          </table:table-cell>
          <table:table-cell table:style-name="表格1.B3" office:value-type="string">
            <text:list xml:id="list31696552" text:continue-numbering="true" text:style-name="WW8Num22">
              <text:list-item>
                <text:p text:style-name="P13">輔導農產品外銷計畫</text:p>
              </text:list-item>
            </text:list>
          </table:table-cell>
          <table:table-cell table:style-name="表格1.B3" office:value-type="string">
            <text:p text:style-name="P29">1.輔導農民團體或產銷班接洽出口商並報價尋求外銷機會。</text:p>
            <text:p text:style-name="P29">2.補助農民團體或產銷班辦理外銷所需，相關運銷設備及分包裝資材、工資、運費等。</text:p>
            <text:p text:style-name="P7">3.執行地點：縣內各鄉鎮市。</text:p>
          </table:table-cell>
          <table:table-cell table:style-name="表格1.B3" office:value-type="string">
            <text:p text:style-name="P9">中央:3,000</text:p>
            <text:p text:style-name="P9">本府:0</text:p>
            <text:p text:style-name="P9">合計:3,00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3101" text:continue-numbering="true" text:style-name="WW8Num22">
              <text:list-item>
                <text:p text:style-name="P13">花卉苗木生產專區</text:p>
              </text:list-item>
            </text:list>
          </table:table-cell>
          <table:table-cell table:style-name="表格1.B3" office:value-type="string">
            <text:p text:style-name="P9">管理「彰化縣景觀苗木生產專區」，整合縣內苗木業者，積極招商，促進產業升級。</text:p>
          </table:table-cell>
          <table:table-cell table:style-name="表格1.B3" office:value-type="string">
            <text:p text:style-name="P9">中央:3,000</text:p>
            <text:p text:style-name="P9">本府:0</text:p>
            <text:p text:style-name="P9">合計:3,000</text:p>
          </table:table-cell>
          <table:table-cell table:style-name="表格1.E3" office:value-type="string">
            <text:p text:style-name="P7">中程個案計畫22</text:p>
          </table:table-cell>
        </table:table-row>
        <table:table-row table:style-name="表格1.1">
          <table:table-cell table:style-name="表格1.B3" office:value-type="string">
            <text:p text:style-name="P3"/>
          </table:table-cell>
          <table:table-cell table:style-name="表格1.B3" office:value-type="string">
            <text:list xml:id="list31718843" text:continue-numbering="true" text:style-name="WW8Num22">
              <text:list-item>
                <text:p text:style-name="P13">辦理2010年花在彰化系列活動</text:p>
              </text:list-item>
            </text:list>
          </table:table-cell>
          <table:table-cell table:style-name="表格1.B3" office:value-type="string">
            <text:p text:style-name="P9">延續之前活動，發展成為本縣年度性及常態性花藝各項活動。推廣在地花卉產業文化，並結合相關主題活動，營造出本縣為全省花卉縣市知名度；99年春節辦理。</text:p>
          </table:table-cell>
          <table:table-cell table:style-name="表格1.B3" office:value-type="string">
            <text:p text:style-name="P9">中央:0</text:p>
            <text:p text:style-name="P9">本府:12,000</text:p>
            <text:p text:style-name="P9">合計:12,000</text:p>
          </table:table-cell>
          <table:table-cell table:style-name="表格1.E3" office:value-type="string">
            <text:p text:style-name="P7">中程個案計畫22</text:p>
          </table:table-cell>
        </table:table-row>
        <table:table-row table:style-name="表格1.1">
          <table:table-cell table:style-name="表格1.B3" office:value-type="string">
            <text:p text:style-name="P27">參、農業管理與輔導業務-自然保育</text:p>
            <text:p text:style-name="P22"/>
          </table:table-cell>
          <table:table-cell table:style-name="表格1.B3" office:value-type="string">
            <text:p text:style-name="P7">推動綠美化及生態保育</text:p>
          </table:table-cell>
          <table:table-cell table:style-name="表格1.B3" office:value-type="string">
            <text:p text:style-name="P7">1.推行平地造林。</text:p>
            <text:p text:style-name="P29">2.辦理植樹節紀念活動及補助各單位配合辦理植樹活動。</text:p>
            <text:p text:style-name="P29">3.苗木生產供應縣內社區、機關團體申請綠美化植栽來源。</text:p>
            <text:p text:style-name="P28"><text:span text:style-name="T4">4.</text:span><text:span text:style-name="T6">加強辦理直樹節綠美化教育推廣與宣導。</text:span></text:p>
            <text:p text:style-name="P7">5.新建溪州苗圃及整建大村苗圃。</text:p>
            <text:p text:style-name="P7">6.加強珍貴老樹保護。</text:p>
            <text:p text:style-name="P9">7.小花蔓澤蘭及銀膠菊防治宣導。</text:p>
          </table:table-cell>
          <table:table-cell table:style-name="表格1.B3" office:value-type="string">
            <text:p text:style-name="P9">中央:5,500</text:p>
            <text:p text:style-name="P9">本府:0</text:p>
            <text:p text:style-name="P9">合計:5,500</text:p>
          </table:table-cell>
          <table:table-cell table:style-name="表格1.E3" office:value-type="string">
            <text:p text:style-name="P7">中程個案計畫19</text:p>
          </table:table-cell>
        </table:table-row>
        <table:table-row table:style-name="表格1.1">
          <table:table-cell table:style-name="表格1.A9" table:number-rows-spanned="3" office:value-type="string">
            <text:p text:style-name="P27">肆、農業管理與輔導業務-畜產推廣</text:p>
            <text:p text:style-name="P22"/>
          </table:table-cell>
          <table:table-cell table:style-name="表格1.B3" office:value-type="string">
            <text:list xml:id="list5528475171507915486" text:style-name="WW8Num29">
              <text:list-item>
                <text:p text:style-name="P14">畜牧場登記管理</text:p>
              </text:list-item>
            </text:list>
          </table:table-cell>
          <table:table-cell table:style-name="表格1.B3" office:value-type="string">
            <text:p text:style-name="P9">辦理非都市土地畜牧設施容許使用、畜牧場登記業務及管理。</text:p>
          </table:table-cell>
          <table:table-cell table:style-name="表格1.A9" table:number-rows-spanned="2" office:value-type="string">
            <text:p text:style-name="P9">中央:17,996</text:p>
            <text:p text:style-name="P9">本府:6,345</text:p>
            <text:p text:style-name="P9">合計:24,341</text:p>
          </table:table-cell>
          <table:table-cell table:style-name="表格1.E3" office:value-type="string">
            <text:p text:style-name="P3"/>
          </table:table-cell>
        </table:table-row>
        <table:table-row table:style-name="表格1.1">
          <table:covered-table-cell/>
          <table:table-cell table:style-name="表格1.B3" office:value-type="string">
            <text:list xml:id="list31717042" text:continue-numbering="true" text:style-name="WW8Num29">
              <text:list-item>
                <text:p text:style-name="P24">家畜禽產銷班管理</text:p>
              </text:list-item>
            </text:list>
          </table:table-cell>
          <table:table-cell table:style-name="表格1.B3" office:value-type="string">
            <text:p text:style-name="P9">輔導獎勵縣內各畜禽產銷班運作。</text:p>
          </table:table-cell>
          <table:covered-table-cell/>
          <table:table-cell table:style-name="表格1.E3" office:value-type="string">
            <text:p text:style-name="P3"/>
          </table:table-cell>
        </table:table-row>
        <table:table-row table:style-name="表格1.1">
          <table:covered-table-cell/>
          <table:table-cell table:style-name="表格1.A9" office:value-type="string">
            <text:list xml:id="list31704855" text:continue-numbering="true" text:style-name="WW8Num29">
              <text:list-item>
                <text:p text:style-name="P14">發展本土特色產業及精緻畜牧場</text:p>
              </text:list-item>
            </text:list>
          </table:table-cell>
          <table:table-cell table:style-name="表格1.A9" office:value-type="string">
            <text:p text:style-name="P7">1.辦理畜產檢定、競賽建立品牌。</text:p>
            <text:p text:style-name="P29">2.辦理本縣家禽產品產銷品嘗會，展現多樣化家禽產品。</text:p>
            <text:p text:style-name="P29">3.補助優良養豬產認證及自動化設備，輔導養豬產業永續經營。</text:p>
            <text:p text:style-name="P29">4.補助酪農產銷班購置自動化省工經營設備，以提升芻料品質與產量。</text:p>
            <text:p text:style-name="P7">5.規劃禽品屠宰交易市場。</text:p>
            <text:p text:style-name="P29">6.推動本縣優質乳牛畜牧場成立種牛<text:soft-page-break/>場，以其開拓種牛外銷市場。</text:p>
            <text:p text:style-name="P29">7.推動「彰化健康豬肉」品牌，建立藥物殘留之優質肉品。</text:p>
          </table:table-cell>
          <table:table-cell table:style-name="表格1.A9" office:value-type="string">
            <text:p text:style-name="P3"/>
          </table:table-cell>
          <table:table-cell table:style-name="表格1.E9"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708796" text:continue-numbering="true" text:style-name="WW8Num29">
              <text:list-item>
                <text:p text:style-name="P14">畜水產飼料用藥安全管理</text:p>
              </text:list-item>
            </text:list>
          </table:table-cell>
          <table:table-cell table:style-name="表格1.B2" office:value-type="string">
            <text:p text:style-name="P9">依飼料管理法針對轄內飼料廠及自製自用飼料戶進行抽驗飼料之有害物質。</text:p>
          </table:table-cell>
          <table:table-cell table:style-name="表格1.B2" office:value-type="string">
            <text:p text:style-name="P3"/>
          </table:table-cell>
          <table:table-cell table:style-name="表格1.E2"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6948" text:continue-numbering="true" text:style-name="WW8Num29">
              <text:list-item>
                <text:p text:style-name="P14">畜牧場污染物防治輔導工作</text:p>
              </text:list-item>
            </text:list>
          </table:table-cell>
          <table:table-cell table:style-name="表格1.B3" office:value-type="string">
            <text:p text:style-name="P29">1.輔導畜牧場正常運作現有三段式廢水處理設備。</text:p>
            <text:p text:style-name="P29">2.輔導畜牧場妥善處理斃死畜禽，避免流入市面造成產業價格受挫。</text:p>
            <text:p text:style-name="P29">3.輔導畜牧場解決臭味問題，改善環境品質。</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0467" text:continue-numbering="true" text:style-name="WW8Num29">
              <text:list-item>
                <text:p text:style-name="P14">屠宰場申設管理</text:p>
              </text:list-item>
            </text:list>
          </table:table-cell>
          <table:table-cell table:style-name="表格1.B3" office:value-type="string">
            <text:p text:style-name="P9">依據畜牧法辦理申設輔導及管理。</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8665" text:continue-numbering="true" text:style-name="WW8Num29">
              <text:list-item>
                <text:p text:style-name="P14">違法屠宰行為聯合查緝</text:p>
              </text:list-item>
            </text:list>
          </table:table-cell>
          <table:table-cell table:style-name="表格1.B3" office:value-type="string">
            <text:p text:style-name="P9">依據畜牧法辦理違法行為查緝，確保民眾肉食衛生安全。</text:p>
            <text:p text:style-name="P9"/>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A9" table:number-rows-spanned="2" office:value-type="string">
            <text:p text:style-name="P27">伍、農業管理與輔導業務-農會輔導</text:p>
            <text:p text:style-name="P22"/>
          </table:table-cell>
          <table:table-cell table:style-name="表格1.B3" office:value-type="string">
            <text:list xml:id="list5800089247587308859" text:style-name="WW8Num34">
              <text:list-item>
                <text:p text:style-name="P15">各級農會業務輔導</text:p>
              </text:list-item>
            </text:list>
          </table:table-cell>
          <table:table-cell table:style-name="表格1.B3" office:value-type="string">
            <text:p text:style-name="P29">1.輔導辦理各級農會現職人員進修、講習。</text:p>
            <text:p text:style-name="P29">2.督導各級農會召開理監事會、代表大會及農事小組會議。</text:p>
            <text:p text:style-name="P9">3.農會業務輔導與財務監督。</text:p>
          </table:table-cell>
          <table:table-cell table:style-name="表格1.B3" office:value-type="string">
            <text:p text:style-name="P9">中央:0</text:p>
            <text:p text:style-name="P9">本府:316</text:p>
            <text:p text:style-name="P9">合計:316</text:p>
          </table:table-cell>
          <table:table-cell table:style-name="表格1.E3" office:value-type="string">
            <text:p text:style-name="P3"/>
          </table:table-cell>
        </table:table-row>
        <table:table-row table:style-name="表格1.1">
          <table:covered-table-cell/>
          <table:table-cell table:style-name="表格1.B3" office:value-type="string">
            <text:list xml:id="list31697883" text:continue-numbering="true" text:style-name="WW8Num34">
              <text:list-item>
                <text:p text:style-name="P15">農漁業金融之輔導與管理</text:p>
              </text:list-item>
            </text:list>
          </table:table-cell>
          <table:table-cell table:style-name="表格1.B3" office:value-type="string">
            <text:p text:style-name="P29">1.金融檢查機關對本縣農會信用部業務檢查缺失追蹤輔導。</text:p>
            <text:p text:style-name="P7">2.農漁會信用部變現性資產查核。</text:p>
            <text:p text:style-name="P29">3.逾放比率超逾15%農漁會信用部專案輔導，輔導農漁會資本適足率(BIS)提升。</text:p>
            <text:p text:style-name="P29">4.督導農漁會加強辦理各項專案性貸款，以協助農漁民取得低利資金，增進其收益。</text:p>
            <text:p text:style-name="P29">5.督導農漁會加強內部控制、重視金融專業人員培訓、落實輪調及輪休制度。</text:p>
            <text:p text:style-name="P29">6.督導農漁會依規定提足各項準備金及公積金，強化資本、健全財務結構，保障存款戶權益。</text:p>
            <text:p text:style-name="P29"/>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6054" text:continue-numbering="true" text:style-name="WW8Num34">
              <text:list-item>
                <text:p text:style-name="P15">強化農業推廣教育</text:p>
              </text:list-item>
            </text:list>
          </table:table-cell>
          <table:table-cell table:style-name="表格1.B3" office:value-type="string">
            <text:p text:style-name="P29">1.輔導農村農事、四健、家政推廣工作。</text:p>
            <text:p text:style-name="P7">2.農業產業文化發展系列活動。</text:p>
            <text:p text:style-name="P29">3.辦理農民節慶祝活動及傑出農民選拔。</text:p>
          </table:table-cell>
          <table:table-cell table:style-name="表格1.B3" office:value-type="string">
            <text:p text:style-name="P9">中央:0</text:p>
            <text:p text:style-name="P9">本府:4,600</text:p>
            <text:p text:style-name="P9">合計:4,60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4188" text:continue-numbering="true" text:style-name="WW8Num34">
              <text:list-item>
                <text:p text:style-name="P15">加強輔導財務困難農會</text:p>
              </text:list-item>
            </text:list>
          </table:table-cell>
          <table:table-cell table:style-name="表格1.B3" office:value-type="string">
            <text:p text:style-name="P9">輔導財務困難農會農業推廣計畫執行。</text:p>
          </table:table-cell>
          <table:table-cell table:style-name="表格1.B3" office:value-type="string">
            <text:p text:style-name="P3"/>
          </table:table-cell>
          <table:table-cell table:style-name="表格1.E3" office:value-type="string">
            <text:p text:style-name="P3"/>
          </table:table-cell>
        </table:table-row>
        <text:soft-page-break/>
        <table:table-row table:style-name="表格1.1">
          <table:table-cell table:style-name="表格1.A9" office:value-type="string">
            <text:p text:style-name="P3"/>
          </table:table-cell>
          <table:table-cell table:style-name="表格1.A9" office:value-type="string">
            <text:list xml:id="list31701243" text:continue-numbering="true" text:style-name="WW8Num34">
              <text:list-item>
                <text:p text:style-name="P15">收購稻穀之搬運費</text:p>
              </text:list-item>
            </text:list>
          </table:table-cell>
          <table:table-cell table:style-name="表格1.A9" office:value-type="string">
            <text:p text:style-name="P9">補助農民繳交公糧搬運費。</text:p>
          </table:table-cell>
          <table:table-cell table:style-name="表格1.A9" office:value-type="string">
            <text:p text:style-name="P9">中央:0</text:p>
            <text:p text:style-name="P9">本府:10,000</text:p>
            <text:p text:style-name="P9">合計:10,000</text:p>
          </table:table-cell>
          <table:table-cell table:style-name="表格1.E9"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704992" text:continue-numbering="true" text:style-name="WW8Num34">
              <text:list-item>
                <text:p text:style-name="P15">增進農漁民福利</text:p>
              </text:list-item>
            </text:list>
          </table:table-cell>
          <table:table-cell table:style-name="表格1.B2" office:value-type="string">
            <text:p text:style-name="P29">1.辦理農漁民健康保險及老農福利津貼。</text:p>
            <text:p text:style-name="P9">2.輔導農漁民子女教育獎助學金申請。</text:p>
          </table:table-cell>
          <table:table-cell table:style-name="表格1.B2" office:value-type="string">
            <text:p text:style-name="P9">中央:0</text:p>
            <text:p text:style-name="P9">本府:468,638</text:p>
            <text:p text:style-name="P9">合計:468,638</text:p>
          </table:table-cell>
          <table:table-cell table:style-name="表格1.E2" office:value-type="string">
            <text:p text:style-name="P3"/>
          </table:table-cell>
        </table:table-row>
        <table:table-row table:style-name="表格1.1">
          <table:table-cell table:style-name="表格1.B3" office:value-type="string">
            <text:p text:style-name="P27">陸、農業管理與輔導業務-水產推廣</text:p>
            <text:p text:style-name="P22"/>
          </table:table-cell>
          <table:table-cell table:style-name="表格1.B3" office:value-type="string">
            <text:p text:style-name="P7">漁業推廣活動</text:p>
          </table:table-cell>
          <table:table-cell table:style-name="表格1.B3" office:value-type="string">
            <text:p text:style-name="P9">辦理漁民節、四健、家政、漁事、休閒漁業、資源保育、漁產供銷、漁村生活改善及漁訊雜誌...等等漁業推廣相關活動計畫。</text:p>
          </table:table-cell>
          <table:table-cell table:style-name="表格1.B3" office:value-type="string">
            <text:p text:style-name="P9">中央:0</text:p>
            <text:p text:style-name="P9">本府:1,000</text:p>
            <text:p text:style-name="P9">合計:1,000</text:p>
          </table:table-cell>
          <table:table-cell table:style-name="表格1.E3" office:value-type="string">
            <text:p text:style-name="P3"/>
          </table:table-cell>
        </table:table-row>
        <table:table-row table:style-name="表格1.1">
          <table:table-cell table:style-name="表格1.A9" office:value-type="string">
            <text:p text:style-name="P27">柒、漁港工程-港澳及出海路工程</text:p>
            <text:p text:style-name="P22"/>
          </table:table-cell>
          <table:table-cell table:style-name="表格1.A9" office:value-type="string">
            <text:p text:style-name="P7">出海路及漁業公共設施建設</text:p>
          </table:table-cell>
          <table:table-cell table:style-name="表格1.A9" office:value-type="string">
            <text:p text:style-name="P9">維護及興建彰化縣沿岸淺海養殖區出海路及漁業公共設施建設。</text:p>
          </table:table-cell>
          <table:table-cell table:style-name="表格1.A9" office:value-type="string">
            <text:p text:style-name="P9">中央:24,000</text:p>
            <text:p text:style-name="P9">本府:6,000</text:p>
            <text:p text:style-name="P9">合計:30,000</text:p>
          </table:table-cell>
          <table:table-cell table:style-name="表格1.E9" office:value-type="string">
            <text:p text:style-name="P7">中程個案計畫20</text:p>
          </table:table-cell>
        </table:table-row>
      </table:table>
      <text:p text:style-name="P5"/>
      <text:p text:style-name="P5">參、策略績效目標與衡量指標</text:p>
      <text:p text:style-name="P32">一、策略績效目標</text:p>
      <text:p text:style-name="P36">（一）業務面向策略績效目標</text:p>
      <text:list xml:id="list2196251203017409629" text:style-name="WW8Num1">
        <text:list-item>
          <text:p text:style-name="P33">作物品種更新繁殖計劃</text:p>
        </text:list-item>
        <text:list-item>
          <text:p text:style-name="P33">農特產品展售促銷</text:p>
        </text:list-item>
        <text:list-item>
          <text:p text:style-name="P33">推動綠美化及生態保育</text:p>
        </text:list-item>
        <text:list-item>
          <text:p text:style-name="P33">漁業推廣活動</text:p>
        </text:list-item>
        <text:list-item>
          <text:p text:style-name="P33">畜禽生產輔導</text:p>
        </text:list-item>
        <text:list-item>
          <text:p text:style-name="P33">農會輔導</text:p>
        </text:list-item>
        <text:list-item>
          <text:p text:style-name="P33">出海路及漁業公共設施建設</text:p>
        </text:list-item>
      </text:list>
      <text:p text:style-name="P36">（二）人力面向策略績效目標</text:p>
      <text:list xml:id="list8335196470611170881" text:style-name="WW8Num16">
        <text:list-item>
          <text:p text:style-name="P34">控管編制員額</text:p>
        </text:list-item>
        <text:list-item>
          <text:p text:style-name="P34">約聘僱員額及職等嚴格控管</text:p>
        </text:list-item>
        <text:list-item>
          <text:p text:style-name="P34">推動組織學習，促進公務人員終身學習</text:p>
        </text:list-item>
        <text:list-item>
          <text:p text:style-name="P34"><text:soft-page-break/>差勤管理</text:p>
        </text:list-item>
      </text:list>
      <text:p text:style-name="P36">（三）經費面向策略績效目標</text:p>
      <text:list xml:id="list1677878071565978574" text:style-name="WW8Num30">
        <text:list-item>
          <text:p text:style-name="P35">節約政府支出，邁向財政收支平衡</text:p>
        </text:list-item>
      </text:list>
      <text:p text:style-name="P7"/>
      <text:p text:style-name="P6">二、衡量指標</text:p>
      <text:p text:style-name="P6">（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8">策略績效目標</text:p>
            </table:table-cell>
            <table:table-cell table:style-name="表格2.B1" table:number-columns-spanned="5" office:value-type="string">
              <text:p text:style-name="P8">衡量指標</text:p>
            </table:table-cell>
            <table:covered-table-cell/>
            <table:covered-table-cell/>
            <table:covered-table-cell/>
            <table:covered-table-cell/>
          </table:table-row>
          <table:table-row table:style-name="表格2.1">
            <table:covered-table-cell/>
            <table:table-cell table:style-name="表格2.A1" office:value-type="string">
              <text:p text:style-name="P8">衡量指標</text:p>
            </table:table-cell>
            <table:table-cell table:style-name="表格2.A1" office:value-type="string">
              <text:p text:style-name="P8">評估體制</text:p>
            </table:table-cell>
            <table:table-cell table:style-name="表格2.A1" office:value-type="string">
              <text:p text:style-name="P8">評估方式</text:p>
            </table:table-cell>
            <table:table-cell table:style-name="表格2.A1" office:value-type="string">
              <text:p text:style-name="P8">衡量標準</text:p>
            </table:table-cell>
            <table:table-cell table:style-name="表格2.B1" office:value-type="string">
              <text:p text:style-name="P8">年度目標值</text:p>
            </table:table-cell>
          </table:table-row>
        </table:table-header-rows>
        <table:table-row table:style-name="表格2.1">
          <table:table-cell table:style-name="表格2.A2" table:number-rows-spanned="2" office:value-type="string">
            <text:list xml:id="list5901196021713322933" text:style-name="WW8Num36">
              <text:list-item>
                <text:p text:style-name="P18">作物品種更新繁殖計劃</text:p>
              </text:list-item>
            </text:list>
            <text:p text:style-name="P37">（10%）</text:p>
            <text:p text:style-name="P37"/>
          </table:table-cell>
          <table:table-cell table:style-name="表格2.A2" office:value-type="string">
            <text:p text:style-name="P9">1、更新良質米品種（5%）</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作物品種更新與繁殖種植面積</text:p>
          </table:table-cell>
          <table:table-cell table:style-name="表格2.F3" office:value-type="string">
            <text:p text:style-name="P8">15000公頃</text:p>
          </table:table-cell>
        </table:table-row>
        <table:table-row table:style-name="表格2.1">
          <table:covered-table-cell/>
          <table:table-cell table:style-name="表格2.A2" office:value-type="string">
            <text:p text:style-name="P9">2、更新果樹品種（5%）</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作物品種更新與繁殖種植面積</text:p>
          </table:table-cell>
          <table:table-cell table:style-name="表格2.F3" office:value-type="string">
            <text:p text:style-name="P8">8公頃</text:p>
          </table:table-cell>
        </table:table-row>
        <table:table-row table:style-name="表格2.1">
          <table:table-cell table:style-name="表格2.A2" office:value-type="string">
            <text:list xml:id="list31694332" text:continue-numbering="true" text:style-name="WW8Num36">
              <text:list-item>
                <text:p text:style-name="P18">農特產品展售促銷（10%）</text:p>
              </text:list-item>
            </text:list>
            <text:p text:style-name="P9"/>
          </table:table-cell>
          <table:table-cell table:style-name="表格2.A2" office:value-type="string">
            <text:p text:style-name="P9">農產品展售</text:p>
            <text:p text:style-name="P9">（10%）</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農產品展售場次</text:p>
          </table:table-cell>
          <table:table-cell table:style-name="表格2.F3" office:value-type="string">
            <text:p text:style-name="P8">6場</text:p>
          </table:table-cell>
        </table:table-row>
        <table:table-row table:style-name="表格2.1">
          <table:table-cell table:style-name="表格2.A2" office:value-type="string">
            <text:list xml:id="list31686654" text:continue-numbering="true" text:style-name="WW8Num36">
              <text:list-item>
                <text:p text:style-name="P18">推動綠美化及生態保育</text:p>
              </text:list-item>
            </text:list>
            <text:p text:style-name="P37">（10%）</text:p>
            <text:p text:style-name="P37"/>
          </table:table-cell>
          <table:table-cell table:style-name="表格2.A2" office:value-type="string">
            <text:p text:style-name="P9">提高苗木培育生產量（10%）</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實際完成數量</text:p>
          </table:table-cell>
          <table:table-cell table:style-name="表格2.F3" office:value-type="string">
            <text:p text:style-name="P8">50萬株</text:p>
          </table:table-cell>
        </table:table-row>
        <table:table-row table:style-name="表格2.1">
          <table:table-cell table:style-name="表格2.A2" office:value-type="string">
            <text:list xml:id="list31696629" text:continue-numbering="true" text:style-name="WW8Num36">
              <text:list-item>
                <text:p text:style-name="P18">漁業推廣活動</text:p>
              </text:list-item>
            </text:list>
            <text:p text:style-name="P37">（10%）</text:p>
            <text:p text:style-name="P37"/>
          </table:table-cell>
          <table:table-cell table:style-name="表格2.A2" office:value-type="string">
            <text:p text:style-name="P9">改善漁村生活品質，增加漁民收益（10%）</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實際辦理數量(單位：場次)</text:p>
          </table:table-cell>
          <table:table-cell table:style-name="表格2.F3" office:value-type="string">
            <text:p text:style-name="P8">5場次</text:p>
          </table:table-cell>
        </table:table-row>
        <table:table-row table:style-name="表格2.1">
          <table:table-cell table:style-name="表格2.A2" office:value-type="string">
            <text:list xml:id="list31692426" text:continue-numbering="true" text:style-name="WW8Num36">
              <text:list-item>
                <text:p text:style-name="P18">畜禽生產輔導</text:p>
              </text:list-item>
            </text:list>
            <text:p text:style-name="P37">（10%）</text:p>
            <text:p text:style-name="P37"/>
          </table:table-cell>
          <table:table-cell table:style-name="表格2.A2" office:value-type="string">
            <text:p text:style-name="P9">加強飼料生產與衛生安全檢驗（10%）</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抽查件數</text:p>
          </table:table-cell>
          <table:table-cell table:style-name="表格2.F3" office:value-type="string">
            <text:p text:style-name="P8">140件數</text:p>
          </table:table-cell>
        </table:table-row>
        <table:table-row table:style-name="表格2.1">
          <table:table-cell table:style-name="表格2.A9" office:value-type="string">
            <text:list xml:id="list31717385" text:continue-numbering="true" text:style-name="WW8Num36">
              <text:list-item>
                <text:p text:style-name="P18">農會輔導（10%）</text:p>
              </text:list-item>
            </text:list>
          </table:table-cell>
          <table:table-cell table:style-name="表格2.A2" office:value-type="string">
            <text:p text:style-name="P9">1、辦理農業產業文化發展系列活動（5%）</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辦理農業產業文化及相關活動之場次</text:p>
          </table:table-cell>
          <table:table-cell table:style-name="表格2.F3" office:value-type="string">
            <text:p text:style-name="P8">3場次</text:p>
          </table:table-cell>
        </table:table-row>
        <table:table-row table:style-name="表格2.1">
          <table:table-cell table:style-name="表格2.A10" office:value-type="string">
            <text:p text:style-name="P23"/>
          </table:table-cell>
          <table:table-cell table:style-name="表格2.A2" office:value-type="string">
            <text:p text:style-name="P9">2、補助農民繳交公糧搬運費（5%）</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補助搬運費之金額</text:p>
          </table:table-cell>
          <table:table-cell table:style-name="表格2.F3" office:value-type="string">
            <text:p text:style-name="P8">1000萬元</text:p>
          </table:table-cell>
        </table:table-row>
        <table:table-row table:style-name="表格2.1">
          <table:table-cell table:style-name="表格2.A2" office:value-type="string">
            <text:list xml:id="list31713733" text:continue-numbering="true" text:style-name="WW8Num36">
              <text:list-item>
                <text:p text:style-name="P18">出海路及漁業公共設施建設（10%）</text:p>
              </text:list-item>
            </text:list>
            <text:p text:style-name="P9"/>
          </table:table-cell>
          <table:table-cell table:style-name="表格2.A2" office:value-type="string">
            <text:p text:style-name="P9">改善漁民作業環境（10%）</text:p>
          </table:table-cell>
          <table:table-cell table:style-name="表格2.A2" office:value-type="string">
            <text:p text:style-name="P8">1</text:p>
          </table:table-cell>
          <table:table-cell table:style-name="表格2.A2" office:value-type="string">
            <text:p text:style-name="P9">統計數據</text:p>
          </table:table-cell>
          <table:table-cell table:style-name="表格2.A2" office:value-type="string">
            <text:p text:style-name="P9">完成工程長度(單位：公尺)</text:p>
          </table:table-cell>
          <table:table-cell table:style-name="表格2.F3" office:value-type="string">
            <text:p text:style-name="P8">80公尺</text:p>
          </table:table-cell>
        </table:table-row>
      </table:table>
      <text:p text:style-name="P6"/>
      <text:p text:style-name="P6"/>
      <text:p text:style-name="P6"><text:soft-page-break/>（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8">策略績效目標</text:p>
            </table:table-cell>
            <table:table-cell table:style-name="表格3.B1" table:number-columns-spanned="5" office:value-type="string">
              <text:p text:style-name="P8">衡量指標</text:p>
            </table:table-cell>
            <table:covered-table-cell/>
            <table:covered-table-cell/>
            <table:covered-table-cell/>
            <table:covered-table-cell/>
          </table:table-row>
          <table:table-row table:style-name="表格3.1">
            <table:covered-table-cell/>
            <table:table-cell table:style-name="表格3.A1" office:value-type="string">
              <text:p text:style-name="P8">衡量指標</text:p>
            </table:table-cell>
            <table:table-cell table:style-name="表格3.A1" office:value-type="string">
              <text:p text:style-name="P8">評估體制</text:p>
            </table:table-cell>
            <table:table-cell table:style-name="表格3.A1" office:value-type="string">
              <text:p text:style-name="P8">評估方式</text:p>
            </table:table-cell>
            <table:table-cell table:style-name="表格3.A1" office:value-type="string">
              <text:p text:style-name="P8">衡量標準</text:p>
            </table:table-cell>
            <table:table-cell table:style-name="表格3.B1" office:value-type="string">
              <text:p text:style-name="P8">年度目標值</text:p>
            </table:table-cell>
          </table:table-row>
        </table:table-header-rows>
        <table:table-row table:style-name="表格3.1">
          <table:table-cell table:style-name="表格3.A2" office:value-type="string">
            <text:list xml:id="list412418141200100806" text:style-name="WW8Num6">
              <text:list-item>
                <text:p text:style-name="P19">控管編制員額</text:p>
              </text:list-item>
            </text:list>
            <text:p text:style-name="P39">（4%）</text:p>
          </table:table-cell>
          <table:table-cell table:style-name="表格3.A2" office:value-type="string">
            <text:p text:style-name="P9">機關編制員額成長率（4%）</text:p>
          </table:table-cell>
          <table:table-cell table:style-name="表格3.A2" office:value-type="string">
            <text:p text:style-name="P8">1</text:p>
          </table:table-cell>
          <table:table-cell table:style-name="表格3.A2" office:value-type="string">
            <text:p text:style-name="P9">統計數據</text:p>
          </table:table-cell>
          <table:table-cell table:style-name="表格3.A2" office:value-type="string">
            <text:p text:style-name="P7">(本年度編制員額-上年度編制員額)/ 上年度編制員額ｘ100%</text:p>
            <text:p text:style-name="P7">1.數值＜0%時，核給4分。</text:p>
            <text:p text:style-name="P7">2.數值＝0%時，核給3分。</text:p>
            <text:p text:style-name="P7">3.0%＜數值≦3%時，核給2分。</text:p>
            <text:p text:style-name="P7">4.3%＜數值≦5%時，核給1分。</text:p>
            <text:p text:style-name="P9">5.數值＞5%時，核給0分。</text:p>
          </table:table-cell>
          <table:table-cell table:style-name="表格3.F3" office:value-type="string">
            <text:p text:style-name="P8">0%</text:p>
          </table:table-cell>
        </table:table-row>
        <table:table-row table:style-name="表格3.1">
          <table:table-cell table:style-name="表格3.A4" office:value-type="string">
            <text:list xml:id="list31694105" text:continue-numbering="true" text:style-name="WW8Num6">
              <text:list-item>
                <text:p text:style-name="P19">約聘僱員額及職等嚴格控管（4%）</text:p>
              </text:list-item>
            </text:list>
          </table:table-cell>
          <table:table-cell table:style-name="表格3.A2" office:value-type="string">
            <text:p text:style-name="P9">1、約聘僱員額成長率（2%）</text:p>
          </table:table-cell>
          <table:table-cell table:style-name="表格3.A2" office:value-type="string">
            <text:p text:style-name="P8">1</text:p>
          </table:table-cell>
          <table:table-cell table:style-name="表格3.A2" office:value-type="string">
            <text:p text:style-name="P9">統計數據</text:p>
          </table:table-cell>
          <table:table-cell table:style-name="表格3.A2" office:value-type="string">
            <text:p text:style-name="P7">(本年度以公務預算及基金僱用之約聘僱員額總數-上年度以公務預算及基金僱用之約聘僱員額總數)/ 上年度以公務預算及基金僱用之約聘僱員額總數</text:p>
            <text:p text:style-name="P7">ｘ100%</text:p>
            <text:p text:style-name="P7">1.數值≦0%時，核給2分。</text:p>
            <text:p text:style-name="P7">2.0%＜數值≦5%時，核給1分。</text:p>
            <text:p text:style-name="P9">3.數值＞5%時，核給0分。</text:p>
            <text:p text:style-name="P9"/>
          </table:table-cell>
          <table:table-cell table:style-name="表格3.F3" office:value-type="string">
            <text:p text:style-name="P8">0%</text:p>
          </table:table-cell>
        </table:table-row>
        <table:table-row table:style-name="表格3.1">
          <table:table-cell table:style-name="表格3.A5" office:value-type="string">
            <text:p text:style-name="P23"/>
          </table:table-cell>
          <table:table-cell table:style-name="表格3.A2" office:value-type="string">
            <text:p text:style-name="P9">2、 約聘僱核定職等變化率</text:p>
            <text:p text:style-name="P9">（2%）</text:p>
          </table:table-cell>
          <table:table-cell table:style-name="表格3.A2" office:value-type="string">
            <text:p text:style-name="P8">1</text:p>
          </table:table-cell>
          <table:table-cell table:style-name="表格3.A2" office:value-type="string">
            <text:p text:style-name="P9">統計數據</text:p>
          </table:table-cell>
          <table:table-cell table:style-name="表格3.A2" office:value-type="string">
            <text:p text:style-name="P7">(本年度以公務預算及基金僱用之約聘僱員額涉提高職等人數)/ 上年度以公務預算及基金僱用之約聘僱員額總數</text:p>
            <text:p text:style-name="P7">ｘ100%</text:p>
            <text:p text:style-name="P7">1.數值≦0%時，核給2分。</text:p>
            <text:p text:style-name="P7">2.0%＜數值≦5%時，核給1分。</text:p>
            <text:p text:style-name="P9">3.數值＞5%時，核給0分。</text:p>
            <text:p text:style-name="P9"/>
          </table:table-cell>
          <table:table-cell table:style-name="表格3.F3" office:value-type="string">
            <text:p text:style-name="P8">0%</text:p>
          </table:table-cell>
        </table:table-row>
        <table:table-row table:style-name="表格3.1">
          <table:table-cell table:style-name="表格3.A2" office:value-type="string">
            <text:list xml:id="list31705089" text:continue-numbering="true" text:style-name="WW8Num6">
              <text:list-item>
                <text:p text:style-name="P19">推動組織學習，促進公務人員終身學習（4%）</text:p>
              </text:list-item>
            </text:list>
          </table:table-cell>
          <table:table-cell table:style-name="表格3.A2" office:value-type="string">
            <text:p text:style-name="P9">自行上網線上學習或報名、薦送參加相關之研習活動、講座及訓練（4%）</text:p>
          </table:table-cell>
          <table:table-cell table:style-name="表格3.A2" office:value-type="string">
            <text:p text:style-name="P8">1</text:p>
          </table:table-cell>
          <table:table-cell table:style-name="表格3.A2" office:value-type="string">
            <text:p text:style-name="P9">統計數據</text:p>
          </table:table-cell>
          <table:table-cell table:style-name="表格3.A2" office:value-type="string">
            <text:p text:style-name="P7">每人每年之終身學習時數至少應達50小時(其中包含數位學習至少5小時，與業務相關之學習20小時)。</text:p>
            <text:p text:style-name="P41">1.單位平均終身學習時數50小時以上，核給4分。</text:p>
            <text:p text:style-name="P41">2.單位平均終身學習時數40-49小時，核給3分。</text:p>
            <text:p text:style-name="P41">3.單位平均終身學習時數30-39小時，核給2分。</text:p>
            <text:p text:style-name="P41">4.單位平均終身學習時數小時20-29小時，核給1分。</text:p>
            <text:p text:style-name="P40">5.單位平均終身學習時數未達20小時，核給0分。</text:p>
            <text:p text:style-name="P40"/>
          </table:table-cell>
          <table:table-cell table:style-name="表格3.F3" office:value-type="string">
            <text:p text:style-name="P8">50小時</text:p>
          </table:table-cell>
        </table:table-row>
        <text:soft-page-break/>
        <table:table-row table:style-name="表格3.1">
          <table:table-cell table:style-name="表格3.A2" office:value-type="string">
            <text:list xml:id="list31694164" text:continue-numbering="true" text:style-name="WW8Num6">
              <text:list-item>
                <text:p text:style-name="P19">差勤管理（3%）</text:p>
              </text:list-item>
            </text:list>
          </table:table-cell>
          <table:table-cell table:style-name="表格3.A2" office:value-type="string">
            <text:p text:style-name="P9">差勤是否依規定辦理及有無依規定查勤</text:p>
            <text:p text:style-name="P9">（3%）</text:p>
          </table:table-cell>
          <table:table-cell table:style-name="表格3.A2" office:value-type="string">
            <text:p text:style-name="P8">1</text:p>
          </table:table-cell>
          <table:table-cell table:style-name="表格3.A2" office:value-type="string">
            <text:p text:style-name="P9">統計數據</text:p>
          </table:table-cell>
          <table:table-cell table:style-name="表格3.A2" office:value-type="string">
            <text:p text:style-name="P7">未依規定請假而擅離職守，或請假有虛偽情事者，以曠職論處，並列入年終考績參考。</text:p>
            <text:p text:style-name="P41">1.單位年度內無相關差勤缺失，核給3分。</text:p>
            <text:p text:style-name="P41">2.單位年度內相關差勤缺失1-3件，核給2分。</text:p>
            <text:p text:style-name="P41">3.單位年度內相關差勤缺失4-5件，核給1分。</text:p>
            <text:p text:style-name="P40">4.單位年度內相關差勤缺失超過5件以上，核給0分。</text:p>
          </table:table-cell>
          <table:table-cell table:style-name="表格3.F3" office:value-type="string">
            <text:p text:style-name="P8">0缺失</text:p>
          </table:table-cell>
        </table:table-row>
      </table:table>
      <text:p text:style-name="P6">（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8">策略績效目標</text:p>
            </table:table-cell>
            <table:table-cell table:style-name="表格4.B1" table:number-columns-spanned="5" office:value-type="string">
              <text:p text:style-name="P8">衡量指標</text:p>
            </table:table-cell>
            <table:covered-table-cell/>
            <table:covered-table-cell/>
            <table:covered-table-cell/>
            <table:covered-table-cell/>
          </table:table-row>
          <table:table-row table:style-name="表格4.1">
            <table:covered-table-cell/>
            <table:table-cell table:style-name="表格4.A1" office:value-type="string">
              <text:p text:style-name="P8">衡量指標</text:p>
            </table:table-cell>
            <table:table-cell table:style-name="表格4.A1" office:value-type="string">
              <text:p text:style-name="P8">評估體制</text:p>
            </table:table-cell>
            <table:table-cell table:style-name="表格4.A1" office:value-type="string">
              <text:p text:style-name="P8">評估方式</text:p>
            </table:table-cell>
            <table:table-cell table:style-name="表格4.A1" office:value-type="string">
              <text:p text:style-name="P8">衡量標準</text:p>
            </table:table-cell>
            <table:table-cell table:style-name="表格4.B1" office:value-type="string">
              <text:p text:style-name="P8">年度目標值</text:p>
            </table:table-cell>
          </table:table-row>
        </table:table-header-rows>
        <table:table-row table:style-name="表格4.1">
          <table:table-cell table:style-name="表格4.A2" office:value-type="string">
            <text:list xml:id="list471109493694636454" text:style-name="WW8Num15">
              <text:list-item>
                <text:p text:style-name="P20">節約政府支出，邁向財政收支平衡</text:p>
              </text:list-item>
            </text:list>
            <text:p text:style-name="P37">（15%）</text:p>
          </table:table-cell>
          <table:table-cell table:style-name="表格4.A2" office:value-type="string">
            <text:p text:style-name="P9">各單位當年度經常門經費賸餘數（不含人事費）與預算數（不含人事費）百分比（15%）</text:p>
          </table:table-cell>
          <table:table-cell table:style-name="表格4.A2" office:value-type="string">
            <text:p text:style-name="P8">1</text:p>
          </table:table-cell>
          <table:table-cell table:style-name="表格4.A2" office:value-type="string">
            <text:p text:style-name="P9">統計數據</text:p>
          </table:table-cell>
          <table:table-cell table:style-name="表格4.A2" office:value-type="string">
            <text:p text:style-name="P7">【經常門預算數(不含人事費)－經常門決算數（不含人事費）】/經常門預算數（不含人事費）※決算數＝實支數＋保留數計算方式如下：</text:p>
            <text:p text:style-name="P7">1.節餘率達2﹪以上者100分</text:p>
            <text:p text:style-name="P7">2.節餘率未達 2﹪者 90分</text:p>
            <text:p text:style-name="P7">3.節餘率未達1.5﹪者 80分</text:p>
            <text:p text:style-name="P7">4.節餘率未達1﹪者 70分</text:p>
            <text:p text:style-name="P9">5.節餘率未達0.5﹪者 60分</text:p>
          </table:table-cell>
          <table:table-cell table:style-name="表格4.F3" office:value-type="string">
            <text:p text:style-name="P8">2%</text:p>
          </table:table-cell>
        </table:table-row>
      </table:table>
      <text:p text:style-name="Standard"/>
      <text:p text:style-name="P25">【備註】：評估體制之數字代號意義如下</text:p>
      <text:list xml:id="list4879844000197892450" text:style-name="WW8Num33">
        <text:list-item>
          <text:p text:style-name="P43">指實際評估作業為運用既有之組織架構進行。</text:p>
        </text:list-item>
        <text:list-item>
          <text:p text:style-name="P43">指實際評估作業由特定之任務編組進行。</text:p>
        </text:list-item>
        <text:list-item>
          <text:p text:style-name="P43">指實際評估作業是透過第三者方式（如由專家學者等）負責運行。</text:p>
        </text:list-item>
        <text:list-item>
          <text:p text:style-name="P43">指實際評估作業為運用既有之組織架構並邀請第三者共同參與進行。</text:p>
        </text:list-item>
        <text:list-item>
          <text:p text:style-name="P43">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6"><draw:text-box fo:min-height="0.058cm"><text:p text:style-name="Footer"><text:span text:style-name="Page_20_Number"><text:page-number text:select-page="current">6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02:00</meta:creation-date>
    <dc:creator>chcg</dc:creator>
    <dc:date>2010-01-31T14:00:00</dc:date>
    <meta:editing-cycles>5</meta:editing-cycles>
    <meta:editing-duration>PT12M</meta:editing-duration>
    <meta:document-statistic meta:table-count="4" meta:image-count="0" meta:object-count="0" meta:page-count="7" meta:paragraph-count="355" meta:word-count="4039" meta:character-count="4584"/>
    <meta:generator>OpenOffice/4.1.3$Win32 OpenOffice.org_project/413m1$Build-9783</meta:generator>
  </office:meta>
</office:document-meta>
</file>