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196cm"/>
    </style:style>
    <style:style style:name="表格1.B" style:family="table-column">
      <style:table-column-properties style:column-width="4.404cm"/>
    </style:style>
    <style:style style:name="表格1.C" style:family="table-column">
      <style:table-column-properties style:column-width="7.015cm"/>
    </style:style>
    <style:style style:name="表格1.D" style:family="table-column">
      <style:table-column-properties style:column-width="2.787cm"/>
    </style:style>
    <style:style style:name="表格1.E" style:family="table-column">
      <style:table-column-properties style:column-width="1.99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3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173cm"/>
    </style:style>
    <style:style style:name="表格2.B" style:family="table-column">
      <style:table-column-properties style:column-width="5.061cm"/>
    </style:style>
    <style:style style:name="表格2.C" style:family="table-column">
      <style:table-column-properties style:column-width="2.117cm"/>
    </style:style>
    <style:style style:name="表格2.D" style:family="table-column">
      <style:table-column-properties style:column-width="2.328cm"/>
    </style:style>
    <style:style style:name="表格2.E" style:family="table-column">
      <style:table-column-properties style:column-width="3.027cm"/>
    </style:style>
    <style:style style:name="表格2.F" style:family="table-column">
      <style:table-column-properties style:column-width="2.69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1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cm"/>
    </style:style>
    <style:style style:name="表格4.B" style:family="table-column">
      <style:table-column-properties style:column-width="3.311cm"/>
    </style:style>
    <style:style style:name="表格4.C" style:family="table-column">
      <style:table-column-properties style:column-width="1.52cm"/>
    </style:style>
    <style:style style:name="表格4.E" style:family="table-column">
      <style:table-column-properties style:column-width="6.422cm"/>
    </style:style>
    <style:style style:name="表格4.F" style:family="table-column">
      <style:table-column-properties style:column-width="2.57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justify" style:justify-single-word="false" style:line-break="normal" style:snap-to-layout-grid="false"/>
    </style:style>
    <style:style style:name="P4" style:family="paragraph" style:parent-style-name="Standard" style:list-style-name="WW8Num3">
      <style:paragraph-properties fo:line-height="0.564cm" style:line-break="normal" style:snap-to-layout-grid="false"/>
    </style:style>
    <style:style style:name="P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style:line-break="normal" style:snap-to-layout-grid="false"/>
      <style:text-properties fo:font-size="16pt" style:font-name-asian="標楷體" style:font-size-asian="16pt"/>
    </style:style>
    <style:style style:name="P9" style:family="paragraph" style:parent-style-name="Standard">
      <style:paragraph-properties fo:line-height="0.564cm" fo:text-align="center" style:justify-single-word="false" style:line-break="normal" style:snap-to-layout-grid="false"/>
      <style:text-properties style:font-name-asian="標楷體"/>
    </style:style>
    <style:style style:name="P10" style:family="paragraph" style:parent-style-name="Standard">
      <style:paragraph-properties fo:line-height="0.564cm" style:line-break="normal" style:snap-to-layout-grid="false"/>
      <style:text-properties style:font-name-asian="標楷體"/>
    </style:style>
    <style:style style:name="P11" style:family="paragraph" style:parent-style-name="Standard" style:list-style-name="WW8Num16">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25">
      <style:paragraph-properties fo:line-height="0.564cm" fo:text-align="justify" style:justify-single-word="false" style:line-break="normal" style:snap-to-layout-grid="false"/>
      <style:text-properties style:font-name-asian="標楷體"/>
    </style:style>
    <style:style style:name="P13" style:family="paragraph" style:parent-style-name="Standard">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17">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31">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37">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8">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42">
      <style:paragraph-properties fo:line-height="0.564cm" fo:text-align="justify" style:justify-single-word="false" style:line-break="normal" style:snap-to-layout-grid="false"/>
      <style:text-properties style:font-name-asian="標楷體"/>
    </style:style>
    <style:style style:name="P19" style:family="paragraph" style:parent-style-name="Standard" style:list-style-name="WW8Num36">
      <style:paragraph-properties fo:line-height="0.564cm" fo:text-align="justify" style:justify-single-word="false" style:line-break="normal" style:snap-to-layout-grid="false"/>
      <style:text-properties style:font-name-asian="標楷體"/>
    </style:style>
    <style:style style:name="P20" style:family="paragraph" style:parent-style-name="Standard" style:list-style-name="WW8Num23">
      <style:paragraph-properties fo:line-height="0.564cm" fo:text-align="justify" style:justify-single-word="false" style:line-break="normal" style:snap-to-layout-grid="false"/>
      <style:text-properties style:font-name-asian="標楷體"/>
    </style:style>
    <style:style style:name="P21" style:family="paragraph" style:parent-style-name="Standard">
      <style:paragraph-properties fo:line-height="0.564cm" fo:text-align="center" style:justify-single-word="false" style:line-break="normal" style:snap-to-layout-grid="false"/>
      <style:text-properties style:font-name-asian="標楷體"/>
    </style:style>
    <style:style style:name="P22" style:family="paragraph" style:parent-style-name="Standard">
      <style:paragraph-properties fo:line-height="0.564cm" style:line-break="normal" style:snap-to-layout-grid="false"/>
      <style:text-properties style:font-name-asian="標楷體"/>
    </style:style>
    <style:style style:name="P23" style:family="paragraph" style:parent-style-name="Standard" style:list-style-name="WW8Num3">
      <style:paragraph-properties fo:line-height="0.564cm" style:line-break="normal" style:snap-to-layout-grid="false"/>
      <style:text-properties style:font-name-asian="標楷體"/>
    </style:style>
    <style:style style:name="P24" style:family="paragraph" style:parent-style-name="Standard" style:list-style-name="WW8Num35">
      <style:paragraph-properties fo:line-height="0.564cm" style:line-break="normal" style:snap-to-layout-grid="false"/>
      <style:text-properties style:font-name-asian="標楷體"/>
    </style:style>
    <style:style style:name="P25" style:family="paragraph" style:parent-style-name="Standard" style:list-style-name="WW8Num6">
      <style:paragraph-properties fo:line-height="0.564cm" style:line-break="normal" style:snap-to-layout-grid="false"/>
      <style:text-properties style:font-name-asian="標楷體"/>
    </style:style>
    <style:style style:name="P26" style:family="paragraph" style:parent-style-name="Standard">
      <style:paragraph-properties fo:text-align="justify" style:justify-single-word="false"/>
    </style:style>
    <style:style style:name="P27" style:family="paragraph" style:parent-style-name="Standard">
      <style:paragraph-properties style:snap-to-layout-grid="false"/>
    </style:style>
    <style:style style:name="P28" style:family="paragraph" style:parent-style-name="Standard">
      <style:paragraph-properties fo:line-height="0.318cm" style:line-break="normal" style:snap-to-layout-grid="false"/>
      <style:text-properties fo:font-size="9pt" style:font-name-asian="標楷體" style:font-size-asian="9pt"/>
    </style:style>
    <style:style style:name="P29"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30"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31"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2" style:family="paragraph" style:parent-style-name="Standard">
      <style:paragraph-properties fo:margin-left="0.381cm" fo:margin-right="0cm" fo:line-height="0.564cm" fo:text-align="justify" style:justify-single-word="false" fo:text-indent="-0.381cm" style:auto-text-indent="false" style:line-break="normal" style:snap-to-layout-grid="false"/>
    </style:style>
    <style:style style:name="P33" style:family="paragraph" style:parent-style-name="Standard">
      <style:paragraph-properties fo:margin-left="0.381cm" fo:margin-right="0cm" fo:line-height="0.564cm" fo:text-align="justify" style:justify-single-word="false" fo:text-indent="-0.381cm" style:auto-text-indent="false" style:line-break="normal" style:snap-to-layout-grid="false"/>
      <style:text-properties style:font-name-asian="標楷體"/>
    </style:style>
    <style:style style:name="P34" style:family="paragraph" style:parent-style-name="Standard">
      <style:paragraph-properties fo:margin-left="0.381cm" fo:margin-right="0cm" fo:line-height="0.564cm" fo:text-indent="-0.381cm" style:auto-text-indent="false" style:line-break="normal" style:snap-to-layout-grid="false"/>
      <style:text-properties style:font-name-asian="標楷體"/>
    </style:style>
    <style:style style:name="P35"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6" style:family="paragraph" style:parent-style-name="Standard">
      <style:paragraph-properties fo:margin-top="0.247cm" fo:margin-bottom="0.247cm" fo:text-align="justify" style:justify-single-word="false" style:line-break="normal" style:snap-to-layout-grid="false"/>
      <style:text-properties fo:font-size="16pt" style:font-name-asian="標楷體" style:font-size-asian="16pt"/>
    </style:style>
    <style:style style:name="P37" style:family="paragraph" style:parent-style-name="Standard" style:list-style-name="WW8Num18">
      <style:paragraph-properties fo:margin-top="0.247cm" fo:margin-bottom="0.247cm" style:line-break="normal" style:snap-to-layout-grid="false"/>
      <style:text-properties style:font-name-asian="標楷體"/>
    </style:style>
    <style:style style:name="P38" style:family="paragraph" style:parent-style-name="Standard" style:list-style-name="WW8Num15">
      <style:paragraph-properties fo:margin-top="0.247cm" fo:margin-bottom="0.247cm" style:line-break="normal" style:snap-to-layout-grid="false"/>
      <style:text-properties style:font-name-asian="標楷體"/>
    </style:style>
    <style:style style:name="P39" style:family="paragraph" style:parent-style-name="Standard" style:list-style-name="WW8Num45">
      <style:paragraph-properties fo:margin-top="0.247cm" fo:margin-bottom="0.247cm" style:line-break="normal" style:snap-to-layout-grid="false"/>
      <style:text-properties style:font-name-asian="標楷體"/>
    </style:style>
    <style:style style:name="P40"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41"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3"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4"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5" style:family="paragraph" style:parent-style-name="Standard" style:list-style-name="WW8Num19">
      <style:paragraph-properties fo:margin-top="0.071cm" fo:margin-bottom="0.071cm" fo:line-height="0.318cm" style:line-break="normal" style:snap-to-layout-grid="false"/>
      <style:text-properties fo:font-size="9pt" style:font-name-asian="標楷體" style:font-size-asian="9pt"/>
    </style:style>
    <style:style style:name="P46" style:family="paragraph" style:parent-style-name="Standard" style:master-page-name="Standard">
      <style:paragraph-properties fo:line-height="0.564cm" style:page-number="66"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9pt" style:font-name-asian="標楷體" style:font-size-asian="9pt"/>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壹、彰化縣政府社會處99年度施政目標與重點</text:p>
      <text:p text:style-name="P5"/>
      <text:list xml:id="list1720452948160181625" text:style-name="WW8Num16">
        <text:list-item>
          <text:p text:style-name="P11">健全人民團體組織。</text:p>
        </text:list-item>
        <text:list-item>
          <text:p text:style-name="P11">辦理社會運動業務。</text:p>
        </text:list-item>
        <text:list-item>
          <text:p text:style-name="P11">合作行政管理。</text:p>
        </text:list-item>
        <text:list-item>
          <text:p text:style-name="P11">辦理社區發展及社區建設計畫。</text:p>
        </text:list-item>
        <text:list-item>
          <text:p text:style-name="P11">「志工IN 彰化UP」：志工倍增計畫。</text:p>
        </text:list-item>
        <text:list-item>
          <text:p text:style-name="P11">志願－資源整合推廣計畫。</text:p>
        </text:list-item>
        <text:list-item>
          <text:p text:style-name="P11">維護老人經濟安全與健康</text:p>
        </text:list-item>
      </text:list>
      <text:p text:style-name="P29">(一)發放中低收入老人生活津貼</text:p>
      <text:p text:style-name="P29">(二)發放中低收入老人重病住院暨看護費用補助</text:p>
      <text:p text:style-name="P29">(三)發放中低收入老人無力負擔不給付醫療費用補助</text:p>
      <text:list xml:id="list31697647" text:continue-numbering="true" text:style-name="WW8Num16">
        <text:list-item>
          <text:p text:style-name="P11">提昇老人照顧品質，建立社區照顧服務輸送體系</text:p>
        </text:list-item>
      </text:list>
      <text:p text:style-name="P29">(一)提供失能老人及身心障礙者居家服務</text:p>
      <text:p text:style-name="P29">(二)辦理低收入老人公費安置</text:p>
      <text:p text:style-name="P29">(三)辦理老人送餐及日間照顧服務</text:p>
      <text:p text:style-name="P29">(四)辦理輔具購買、租借及無障礙環境改善服務</text:p>
      <text:p text:style-name="P29">(五)辦理失能者交通接送服務</text:p>
      <text:p text:style-name="P29">(六)輔導建置社區照顧關懷據點</text:p>
      <text:list xml:id="list31705150" text:continue-numbering="true" text:style-name="WW8Num16">
        <text:list-item>
          <text:p text:style-name="P11">加強老人保護工作</text:p>
        </text:list-item>
      </text:list>
      <text:p text:style-name="P29">(一)定期清查獨居老人，通報列管提供電話問安及關懷訪視服務</text:p>
      <text:p text:style-name="P29">(二)辦理獨居老人緊急救援連線服務</text:p>
      <text:list xml:id="list31700044" text:continue-numbering="true" text:style-name="WW8Num16">
        <text:list-item>
          <text:p text:style-name="P11">充實老人教育、文康與休閒生活</text:p>
        </text:list-item>
      </text:list>
      <text:p text:style-name="P29">(一)辦理重陽敬老活動、老人文康休閒專車等各項老人福利活動</text:p>
      <text:p text:style-name="P29">(二)補助各鄉鎮市老人會辦理敬老最用心活動</text:p>
      <text:p text:style-name="P29">(三)補助各鄉鎮市公所及民間團體辦理長青學苑、運動競賽、才藝競賽等各項敬老活動</text:p>
      <text:p text:style-name="P29">(四)辦理老人大學</text:p>
      <text:p text:style-name="P29">(五)辦理老人及身心障礙者免費乘車「陽光e遊卡」服務</text:p>
      <text:list xml:id="list31701800" text:continue-numbering="true" text:style-name="WW8Num16">
        <text:list-item>
          <text:p text:style-name="P11">建構友善托育環境。</text:p>
        </text:list-item>
        <text:list-item>
          <text:p text:style-name="P11">加強婦女、嬰幼兒照顧體系。</text:p>
        </text:list-item>
        <text:list-item>
          <text:p text:style-name="P11">加強辦理弱勢兒童少年生活、醫療照顧。</text:p>
        </text:list-item>
        <text:list-item>
          <text:p text:style-name="P11">加強結合鄉鎮市公所、社會資源推動婦幼福利服務，及提昇專業人員知能。</text:p>
        </text:list-item>
        <text:list-item>
          <text:p text:style-name="P11">加強辦理弱勢家庭福利服務。</text:p>
        </text:list-item>
        <text:list-item>
          <text:p text:style-name="P11">加強辦理特殊境遇家庭扶助。</text:p>
        </text:list-item>
        <text:list-item>
          <text:p text:style-name="P11">加強辦理發展遲緩兒童早期療育服務。</text:p>
        </text:list-item>
        <text:list-item>
          <text:p text:style-name="P11">彰化縣身心障礙者生涯轉銜服務整合實施計畫</text:p>
        </text:list-item>
        <text:list-item>
          <text:p text:style-name="P11">輔導辦理身心障礙福利活動</text:p>
        </text:list-item>
      </text:list>
      <text:p text:style-name="P29">(一)輔導團體、機構向內政部申請補助</text:p>
      <text:p text:style-name="P29">(二)補助團體、機構辦理身心障礙者各項福利活動、研習、休閒娛樂活動</text:p>
      <text:p text:style-name="P29">(三)連絡民間資源</text:p>
      <text:list xml:id="list31703224" text:continue-numbering="true" text:style-name="WW8Num16">
        <text:list-item>
          <text:p text:style-name="P11">身心障礙者經濟補助計畫</text:p>
        </text:list-item>
      </text:list>
      <text:p text:style-name="P29">(一)低、中低收入身心障礙者生活補助</text:p>
      <text:p text:style-name="P29">(二)托育養護費用補助</text:p>
      <text:p text:style-name="P29">(三)輔助器具補助</text:p>
      <text:p text:style-name="P29">(四)房屋租金補助</text:p>
      <text:p text:style-name="P29">(五)購屋貸款利息補助</text:p>
      <text:p text:style-name="P29"><text:soft-page-break/>(六)社會保險、健保自付保費補助款</text:p>
      <text:list xml:id="list31698965" text:continue-numbering="true" text:style-name="WW8Num16">
        <text:list-item>
          <text:p text:style-name="P11">身心障礙者福利服務計畫</text:p>
        </text:list-item>
      </text:list>
      <text:p text:style-name="P29">(一)溫馨巴士交通服務</text:p>
      <text:p text:style-name="P29">(二)日間照顧暨臨時及短期托育服務</text:p>
      <text:p text:style-name="P29">(三)手語翻譯服務</text:p>
      <text:p text:style-name="P29">(四)送餐服務</text:p>
      <text:p text:style-name="P29">(五)居家服務</text:p>
      <text:list xml:id="list31700612" text:continue-numbering="true" text:style-name="WW8Num16">
        <text:list-item>
          <text:p text:style-name="P11">身心障礙福利服務機構團體輔導計畫</text:p>
        </text:list-item>
      </text:list>
      <text:p text:style-name="P29">(一)辦理身心障礙福利服務機構、團體輔導查核</text:p>
      <text:p text:style-name="P29">(二)辦理身心障礙福利服務專業人員訓練</text:p>
      <text:list xml:id="list31713168" text:continue-numbering="true" text:style-name="WW8Num16">
        <text:list-item>
          <text:p text:style-name="P11">建置社會福利設施及設備</text:p>
        </text:list-item>
      </text:list>
      <text:p text:style-name="P29">(一)辦理本縣身心障礙福利服務中心庭園美化暨內部設施設備及修繕費用</text:p>
      <text:p text:style-name="P29">(二)補助民間團體機構辦理與身心障礙福利相關之建築設施設備購置及修繕等相關費用</text:p>
      <text:list xml:id="list31687057" text:continue-numbering="true" text:style-name="WW8Num16">
        <text:list-item>
          <text:p text:style-name="P11">兒童少年保護教育訓練宣導計畫。</text:p>
        </text:list-item>
        <text:list-item>
          <text:p text:style-name="P11">家暴性侵害性騷擾宣導計畫。</text:p>
        </text:list-item>
        <text:list-item>
          <text:p text:style-name="P11">兒童收養監護權歸屬調查訪視服務。</text:p>
        </text:list-item>
        <text:list-item>
          <text:p text:style-name="P11">兒童少年保護處遇強制性親職教育。</text:p>
        </text:list-item>
        <text:list-item>
          <text:p text:style-name="P11">辦理家庭暴力及性侵害被害人各項補助實施計畫。</text:p>
        </text:list-item>
        <text:list-item>
          <text:p text:style-name="P11">辦理本府駐彰化地方法院家庭暴力事件服務處。</text:p>
        </text:list-item>
      </text:list>
      <text:p text:style-name="P29"/>
      <text:p text:style-name="P5">貳、彰化縣政府社會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業務別</text:p>
            </table:table-cell>
            <table:table-cell table:style-name="表格1.A1" office:value-type="string">
              <text:p text:style-name="P9">重要施政計畫項目</text:p>
            </table:table-cell>
            <table:table-cell table:style-name="表格1.A1" office:value-type="string">
              <text:p text:style-name="P9">實施內容</text:p>
            </table:table-cell>
            <table:table-cell table:style-name="表格1.A1" office:value-type="string">
              <text:p text:style-name="P9">預算金額</text:p>
              <text:p text:style-name="P9">(單位：千元)</text:p>
            </table:table-cell>
            <table:table-cell table:style-name="表格1.E1" office:value-type="string">
              <text:p text:style-name="P9">備註</text:p>
            </table:table-cell>
          </table:table-row>
        </table:table-header-rows>
        <table:table-row table:style-name="表格1.1">
          <table:table-cell table:style-name="表格1.A2" office:value-type="string">
            <text:p text:style-name="P31">壹、社政業務-婦幼福利</text:p>
            <text:p text:style-name="P26"/>
          </table:table-cell>
          <table:table-cell table:style-name="表格1.A2" office:value-type="string">
            <text:list xml:id="list6514384045647853921" text:style-name="WW8Num25">
              <text:list-item>
                <text:p text:style-name="P12">建構友善托育環境</text:p>
              </text:list-item>
            </text:list>
          </table:table-cell>
          <table:table-cell table:style-name="表格1.A2" office:value-type="string">
            <text:p text:style-name="P33">1.辦理托嬰中心評鑑。</text:p>
            <text:p text:style-name="P33">2.托嬰中心訪視輔導及電話訪談。</text:p>
            <text:p text:style-name="P33">3.辦理社區保母系統與托嬰中心業務聯繫會報。</text:p>
            <text:p text:style-name="P33">4.加強未立案機構查核。</text:p>
            <text:p text:style-name="P34">5.輔導私立托兒所、課後托育中心及托嬰中心立案。</text:p>
          </table:table-cell>
          <table:table-cell table:style-name="表格1.A2" office:value-type="string">
            <text:p text:style-name="P10">中央:0</text:p>
            <text:p text:style-name="P10">本府:100</text:p>
            <text:p text:style-name="P10">合計:100</text:p>
          </table:table-cell>
          <table:table-cell table:style-name="表格1.E2" office:value-type="string">
            <text:p text:style-name="P13">中程個案計畫編號27</text:p>
          </table:table-cell>
        </table:table-row>
        <table:table-row table:style-name="表格1.1">
          <table:table-cell table:style-name="表格1.A3" office:value-type="string">
            <text:p text:style-name="P5"/>
          </table:table-cell>
          <table:table-cell table:style-name="表格1.A3" office:value-type="string">
            <text:list xml:id="list31718799" text:continue-numbering="true" text:style-name="WW8Num25">
              <text:list-item>
                <text:p text:style-name="P12">加強婦女.嬰幼兒照顧體系</text:p>
              </text:list-item>
            </text:list>
          </table:table-cell>
          <table:table-cell table:style-name="表格1.A3" office:value-type="string">
            <text:p text:style-name="P33">1.辦理保母托育管理與托育費用補助。</text:p>
            <text:p text:style-name="P33">2.辦理幼兒教育券和原住民幼兒就托公私立托兒所托育費用補助。</text:p>
            <text:p text:style-name="P33">3.辦理扶持五歲弱勢幼兒及早教育計畫。</text:p>
            <text:p text:style-name="P33">4.辦理中低收入家庭幼童托教補助和低收入戶子女及寄養兒童托育津貼。</text:p>
            <text:p text:style-name="P10">5.辦理婦女生育補助。</text:p>
          </table:table-cell>
          <table:table-cell table:style-name="表格1.A3" office:value-type="string">
            <text:p text:style-name="P10">中央:249,759</text:p>
            <text:p text:style-name="P10">本府:111,900</text:p>
            <text:p text:style-name="P10">合計:361,659</text:p>
          </table:table-cell>
          <table:table-cell table:style-name="表格1.E3" office:value-type="string">
            <text:p text:style-name="P13">中程個案計畫編號26</text:p>
          </table:table-cell>
        </table:table-row>
        <table:table-row table:style-name="表格1.1">
          <table:table-cell table:style-name="表格1.A4" office:value-type="string">
            <text:p text:style-name="P5"/>
          </table:table-cell>
          <table:table-cell table:style-name="表格1.A4" office:value-type="string">
            <text:list xml:id="list31717191" text:continue-numbering="true" text:style-name="WW8Num25">
              <text:list-item>
                <text:p text:style-name="P12">加強辦理弱勢兒童少年生活和醫療照顧</text:p>
              </text:list-item>
            </text:list>
          </table:table-cell>
          <table:table-cell table:style-name="表格1.A4" office:value-type="string">
            <text:p text:style-name="P33">1.辦理弱勢家庭兒童及少年緊急生活扶助。</text:p>
            <text:p text:style-name="P33">2.辦理中低收入戶兒童及少年生活扶助。</text:p>
            <text:p text:style-name="P33">3.辦理低收入戶及弱勢兒童及少年醫療補助。</text:p>
          </table:table-cell>
          <table:table-cell table:style-name="表格1.A4" office:value-type="string">
            <text:p text:style-name="P10">中央:0</text:p>
            <text:p text:style-name="P10">本府:110,390</text:p>
            <text:p text:style-name="P10">合計:110,390</text:p>
          </table:table-cell>
          <table:table-cell table:style-name="表格1.E4" office:value-type="string">
            <text:p text:style-name="P5"/>
          </table:table-cell>
        </table:table-row>
        <text:soft-page-break/>
        <table:table-row table:style-name="表格1.1">
          <table:table-cell table:style-name="表格1.A2" office:value-type="string">
            <text:p text:style-name="P5"/>
          </table:table-cell>
          <table:table-cell table:style-name="表格1.A2" office:value-type="string">
            <text:list xml:id="list31694330" text:continue-numbering="true" text:style-name="WW8Num25">
              <text:list-item>
                <text:p text:style-name="P12">加強結合鄉鎮市公所.社會資源推動婦幼福利服務及提昇專業人員知能</text:p>
              </text:list-item>
            </text:list>
          </table:table-cell>
          <table:table-cell table:style-name="表格1.A2" office:value-type="string">
            <text:p text:style-name="P33">1.辦理托育機構主管人員及教保人員研習。</text:p>
            <text:p text:style-name="P33">2.辦理托育機構服務有功人員表揚大會和全縣公私立托兒所親子體能運動會。</text:p>
            <text:p text:style-name="P32"><text:span text:style-name="T4">3.辦理幼童專用車相關</text:span><text:span text:style-name="T6">人員教育訓練。</text:span></text:p>
            <text:p text:style-name="P13">4.辦兒童和婦女福利專業人員訓練。</text:p>
            <text:p text:style-name="P33">5.加強結合補助鄉鎮市公所、民間團體、財團法人大專院校、機構及社團法人辦理婦幼福利服務等相關業務及活動。</text:p>
          </table:table-cell>
          <table:table-cell table:style-name="表格1.A2" office:value-type="string">
            <text:p text:style-name="P10">中央:300</text:p>
            <text:p text:style-name="P10">本府:4,700</text:p>
            <text:p text:style-name="P10">合計:5,000</text:p>
          </table:table-cell>
          <table:table-cell table:style-name="表格1.E2"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692679" text:continue-numbering="true" text:style-name="WW8Num25">
              <text:list-item>
                <text:p text:style-name="P12">加強辦理弱勢家庭福利服務</text:p>
              </text:list-item>
            </text:list>
          </table:table-cell>
          <table:table-cell table:style-name="表格1.A3" office:value-type="string">
            <text:p text:style-name="P33">1.辦理婦幼中心委託營運、執行中心各項服務、聯繫會報和評鑑。</text:p>
            <text:p text:style-name="P33">2.辦理單親中心委託營運、執行中心各項服務、聯繫會報和評鑑。</text:p>
            <text:p text:style-name="P33">3.辦理外籍配偶家庭服務中心各項服務、輔導外籍配偶服務據點、聯繫會報和評鑑。</text:p>
            <text:p text:style-name="P13">4.辦理弱勢婦女支持性服務。</text:p>
            <text:p text:style-name="P13">5.辦理弱勢家庭子女課後照顧服務。</text:p>
          </table:table-cell>
          <table:table-cell table:style-name="表格1.A3" office:value-type="string">
            <text:p text:style-name="P10">中央:0</text:p>
            <text:p text:style-name="P10">本府:11,200</text:p>
            <text:p text:style-name="P10">合計:11,200</text:p>
          </table:table-cell>
          <table:table-cell table:style-name="表格1.E3"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696477" text:continue-numbering="true" text:style-name="WW8Num25">
              <text:list-item>
                <text:p text:style-name="P12">加強辦理特殊境遇家庭扶助</text:p>
              </text:list-item>
            </text:list>
          </table:table-cell>
          <table:table-cell table:style-name="表格1.A3" office:value-type="string">
            <text:p text:style-name="P10">辦理特殊境遇家庭扶助項目有緊急生活扶助、子女生活津貼、兒童托育津貼、傷病醫療補助、律師訴訟費、租屋津貼和教育補助資格認定。</text:p>
          </table:table-cell>
          <table:table-cell table:style-name="表格1.A3" office:value-type="string">
            <text:p text:style-name="P10">中央:9,724</text:p>
            <text:p text:style-name="P10">本府:3,000</text:p>
            <text:p text:style-name="P10">合計:12,724</text:p>
          </table:table-cell>
          <table:table-cell table:style-name="表格1.E3"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717909" text:continue-numbering="true" text:style-name="WW8Num25">
              <text:list-item>
                <text:p text:style-name="P12">加強辦理發展遲緩兒童早期療育服務</text:p>
              </text:list-item>
            </text:list>
          </table:table-cell>
          <table:table-cell table:style-name="表格1.A3" office:value-type="string">
            <text:p text:style-name="P13">1.提昇兒童發展篩檢通報率。</text:p>
            <text:p text:style-name="P13">2.辦理早療業務協調會議。</text:p>
            <text:p text:style-name="P13">3.辦理療育訓練及交通費補助。</text:p>
            <text:p text:style-name="P33">4.提供日托暨就讀公托補助、巡迴輔導服務、到宅療育訓練服務等多元個案需求滿足之服務。</text:p>
            <text:p text:style-name="P33">5.辦理或參與發展遲緩兒童早期療育專業人員在職訓練。</text:p>
          </table:table-cell>
          <table:table-cell table:style-name="表格1.A3" office:value-type="string">
            <text:p text:style-name="P10">中央:10,192</text:p>
            <text:p text:style-name="P10">本府:14,630</text:p>
            <text:p text:style-name="P10">合計:24,822</text:p>
          </table:table-cell>
          <table:table-cell table:style-name="表格1.E3" office:value-type="string">
            <text:p text:style-name="P5"/>
          </table:table-cell>
        </table:table-row>
        <table:table-row table:style-name="表格1.1">
          <table:table-cell table:style-name="表格1.A4" table:number-rows-spanned="2" office:value-type="string">
            <text:p text:style-name="P31">貳、社政業務-兒童青少年服務</text:p>
            <text:p text:style-name="P26"/>
          </table:table-cell>
          <table:table-cell table:style-name="表格1.A3" office:value-type="string">
            <text:list xml:id="list7631867105655791364" text:style-name="WW8Num17">
              <text:list-item>
                <text:p text:style-name="P14">兒童少年保護教育訓練宣導計畫。</text:p>
              </text:list-item>
            </text:list>
          </table:table-cell>
          <table:table-cell table:style-name="表格1.A3" office:value-type="string">
            <text:p text:style-name="P33">1.印製宣導單張及購買宣導品在校園、社區及適當的宣導場合發放。</text:p>
            <text:p text:style-name="P33">2.暑假期間於各社區及團體舉辦「暑期青春專案」宣導及青少年-兒少性交易宣導活動。</text:p>
          </table:table-cell>
          <table:table-cell table:style-name="表格1.A3" office:value-type="string">
            <text:p text:style-name="P10">中央:0</text:p>
            <text:p text:style-name="P10">本府:700</text:p>
            <text:p text:style-name="P10">合計:700</text:p>
          </table:table-cell>
          <table:table-cell table:style-name="表格1.E3" office:value-type="string">
            <text:p text:style-name="P5"/>
          </table:table-cell>
        </table:table-row>
        <table:table-row table:style-name="表格1.1">
          <table:covered-table-cell/>
          <table:table-cell table:style-name="表格1.A3" office:value-type="string">
            <text:list xml:id="list31712819" text:continue-numbering="true" text:style-name="WW8Num17">
              <text:list-item>
                <text:p text:style-name="P14">兒童收養監護權歸屬調查訪視服務。</text:p>
              </text:list-item>
            </text:list>
          </table:table-cell>
          <table:table-cell table:style-name="表格1.A3" office:value-type="string">
            <text:p text:style-name="P10">針對法院受理之兒童少年收養及監護權酌定案進行訪視，向法院提出訪視調查報告。</text:p>
          </table:table-cell>
          <table:table-cell table:style-name="表格1.A3" office:value-type="string">
            <text:p text:style-name="P10">中央:0</text:p>
            <text:p text:style-name="P10">本府:980</text:p>
            <text:p text:style-name="P10">合計:980</text:p>
          </table:table-cell>
          <table:table-cell table:style-name="表格1.E3" office:value-type="string">
            <text:p text:style-name="P5"/>
          </table:table-cell>
        </table:table-row>
        <table:table-row table:style-name="表格1.1">
          <table:table-cell table:style-name="表格1.A4" office:value-type="string">
            <text:p text:style-name="P5"/>
          </table:table-cell>
          <table:table-cell table:style-name="表格1.A4" office:value-type="string">
            <text:list xml:id="list31716414" text:continue-numbering="true" text:style-name="WW8Num17">
              <text:list-item>
                <text:p text:style-name="P14">兒童少年保護處遇強制性親職教育。</text:p>
              </text:list-item>
            </text:list>
          </table:table-cell>
          <table:table-cell table:style-name="表格1.A4" office:value-type="string">
            <text:p text:style-name="P10">針對違反兒童及少年福利法的父母、監護人或其他實際照顧兒童及少年之人，令其接受八小時以上五十小時以下之親職教育輔導。</text:p>
          </table:table-cell>
          <table:table-cell table:style-name="表格1.A4" office:value-type="string">
            <text:p text:style-name="P2"><text:span text:style-name="T4">中央:0</text:span></text:p>
            <text:p text:style-name="P10">本府:150</text:p>
            <text:p text:style-name="P10">合計:150</text:p>
          </table:table-cell>
          <table:table-cell table:style-name="表格1.E4" office:value-type="string">
            <text:p text:style-name="P5"/>
          </table:table-cell>
        </table:table-row>
        <text:soft-page-break/>
        <table:table-row table:style-name="表格1.1">
          <table:table-cell table:style-name="表格1.A12" table:number-rows-spanned="2" office:value-type="string">
            <text:p text:style-name="P31">參、社政業務-家暴及性侵害防治中心</text:p>
            <text:p text:style-name="P26"/>
          </table:table-cell>
          <table:table-cell table:style-name="表格1.A2" office:value-type="string">
            <text:list xml:id="list3591509424963240708" text:style-name="WW8Num31">
              <text:list-item>
                <text:p text:style-name="P15">辦理家暴及性侵害、性騷擾防治宣導計畫。</text:p>
              </text:list-item>
            </text:list>
          </table:table-cell>
          <table:table-cell table:style-name="表格1.A2" office:value-type="string">
            <text:p text:style-name="P33">1.辦理「防暴劇團」國小、國中校園家暴性侵害、性騷擾防治宣導活動</text:p>
            <text:p text:style-name="P13">2.辦理社區守護天使巡迴宣導活動</text:p>
            <text:p text:style-name="P33">3.補助團體辦理家暴性侵害性騷擾防治宣導</text:p>
          </table:table-cell>
          <table:table-cell table:style-name="表格1.A2" office:value-type="string">
            <text:p text:style-name="P10">中央:104</text:p>
            <text:p text:style-name="P10">本府:1,756</text:p>
            <text:p text:style-name="P10">合計:1,860</text:p>
          </table:table-cell>
          <table:table-cell table:style-name="表格1.E2" office:value-type="string">
            <text:p text:style-name="P5"/>
          </table:table-cell>
        </table:table-row>
        <table:table-row table:style-name="表格1.1">
          <table:covered-table-cell/>
          <table:table-cell table:style-name="表格1.A3" office:value-type="string">
            <text:list xml:id="list31717990" text:continue-numbering="true" text:style-name="WW8Num31">
              <text:list-item>
                <text:p text:style-name="P15">辦理家庭暴力及性侵害被害人各項補助實施計畫。</text:p>
              </text:list-item>
            </text:list>
          </table:table-cell>
          <table:table-cell table:style-name="表格1.A3" office:value-type="string">
            <text:p text:style-name="P13">辦理下列家庭暴力及性侵害被害人相關費用補助：</text:p>
            <text:p text:style-name="P13">1.緊急生活扶助</text:p>
            <text:p text:style-name="P13">2.庇護安置</text:p>
            <text:p text:style-name="P13">3.採證醫療</text:p>
            <text:p text:style-name="P13">4.個案或團體心理治療輔導</text:p>
            <text:p text:style-name="P10">5.法律訴訟及諮詢費</text:p>
          </table:table-cell>
          <table:table-cell table:style-name="表格1.A3" office:value-type="string">
            <text:p text:style-name="P2"><text:span text:style-name="T4">中央:1,570</text:span></text:p>
            <text:p text:style-name="P10">本府:647</text:p>
            <text:p text:style-name="P10">合計:2,217</text:p>
          </table:table-cell>
          <table:table-cell table:style-name="表格1.E3"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695049" text:continue-numbering="true" text:style-name="WW8Num31">
              <text:list-item>
                <text:p text:style-name="P15">辦理本府駐彰化地方法院家庭暴力事件服務處。</text:p>
              </text:list-item>
            </text:list>
          </table:table-cell>
          <table:table-cell table:style-name="表格1.A3" office:value-type="string">
            <text:p text:style-name="P10">提供被害人法律諮詢、陪同出庭、個案輔導、資源轉介及法令宣導等服務</text:p>
          </table:table-cell>
          <table:table-cell table:style-name="表格1.A3" office:value-type="string">
            <text:p text:style-name="P10">中央:509</text:p>
            <text:p text:style-name="P10">本府:497</text:p>
            <text:p text:style-name="P10">合計:1,006</text:p>
          </table:table-cell>
          <table:table-cell table:style-name="表格1.E3" office:value-type="string">
            <text:p text:style-name="P5"/>
          </table:table-cell>
        </table:table-row>
        <table:table-row table:style-name="表格1.1">
          <table:table-cell table:style-name="表格1.A4" table:number-rows-spanned="2" office:value-type="string">
            <text:p text:style-name="P31">肆、社政業務-社會行政管理</text:p>
            <text:p text:style-name="P26"/>
          </table:table-cell>
          <table:table-cell table:style-name="表格1.A3" office:value-type="string">
            <text:list xml:id="list2350067009061545778" text:style-name="WW8Num37">
              <text:list-item>
                <text:p text:style-name="P16">健全人民團體組織</text:p>
              </text:list-item>
            </text:list>
          </table:table-cell>
          <table:table-cell table:style-name="表格1.A3" office:value-type="string">
            <text:p text:style-name="P33">1.定期輔導人民團體召開法定會議及督導會務、財務、理監事改選等工作。</text:p>
            <text:p text:style-name="P33">2.補助人民團體辦理各項教育、學術文化、體育、社會福利及其他公益活動。</text:p>
          </table:table-cell>
          <table:table-cell table:style-name="表格1.A3" office:value-type="string">
            <text:p text:style-name="P10">中央:0</text:p>
            <text:p text:style-name="P10">本府:2,000</text:p>
            <text:p text:style-name="P10">合計:2,000</text:p>
          </table:table-cell>
          <table:table-cell table:style-name="表格1.E3" office:value-type="string">
            <text:p text:style-name="P5"/>
          </table:table-cell>
        </table:table-row>
        <table:table-row table:style-name="表格1.1">
          <table:covered-table-cell/>
          <table:table-cell table:style-name="表格1.A3" office:value-type="string">
            <text:list xml:id="list31712764" text:continue-numbering="true" text:style-name="WW8Num37">
              <text:list-item>
                <text:p text:style-name="P16">辦理社會運動業務</text:p>
              </text:list-item>
            </text:list>
          </table:table-cell>
          <table:table-cell table:style-name="表格1.A3" office:value-type="string">
            <text:p text:style-name="P10">辦理元旦、國慶日、新春團拜等慶祝活動及青年節、模範母親、模範父親、好人好事代表等表揚活動。</text:p>
          </table:table-cell>
          <table:table-cell table:style-name="表格1.A3" office:value-type="string">
            <text:p text:style-name="P10">中央:0</text:p>
            <text:p text:style-name="P10">本府:3,471</text:p>
            <text:p text:style-name="P10">合計:3,471</text:p>
          </table:table-cell>
          <table:table-cell table:style-name="表格1.E3" office:value-type="string">
            <text:p text:style-name="P5"/>
          </table:table-cell>
        </table:table-row>
        <table:table-row table:style-name="表格1.1">
          <table:table-cell table:style-name="表格1.A3" office:value-type="string">
            <text:p text:style-name="P31">伍、社區發展計劃-社區發展及社區建設</text:p>
            <text:p text:style-name="P26"/>
          </table:table-cell>
          <table:table-cell table:style-name="表格1.A3" office:value-type="string">
            <text:list xml:id="list2025657641754269759" text:style-name="WW8Num8">
              <text:list-item>
                <text:p text:style-name="P17">社區發展</text:p>
              </text:list-item>
            </text:list>
          </table:table-cell>
          <table:table-cell table:style-name="表格1.A3" office:value-type="string">
            <text:p text:style-name="P33">1.舉辦社區幹部工作研習會，鼓勵社區民眾自動參與各種計畫活動。</text:p>
            <text:p text:style-name="P33">2.輔導各社區發展協會妥善結合社會資源，辦理精神倫理建設、社區生產福利建設、社區公共建設，推動社會福利社區化，健全社會福利服務，落實社會福利照顧。</text:p>
          </table:table-cell>
          <table:table-cell table:style-name="表格1.A3" office:value-type="string">
            <text:p text:style-name="P10">中央:0</text:p>
            <text:p text:style-name="P10">本府:7,001</text:p>
            <text:p text:style-name="P10">合計:7,001</text:p>
          </table:table-cell>
          <table:table-cell table:style-name="表格1.E3"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687811" text:continue-numbering="true" text:style-name="WW8Num8">
              <text:list-item>
                <text:p text:style-name="P17">社區建設</text:p>
              </text:list-item>
            </text:list>
          </table:table-cell>
          <table:table-cell table:style-name="表格1.A3" office:value-type="string">
            <text:p text:style-name="P13">輔導社區活動中心功能再造，補助社區活動中心修繕及充實內部設備。</text:p>
            <text:p text:style-name="P10"/>
          </table:table-cell>
          <table:table-cell table:style-name="表格1.A3" office:value-type="string">
            <text:p text:style-name="P10">中央:0</text:p>
            <text:p text:style-name="P10">本府:2,000</text:p>
            <text:p text:style-name="P10">合計:2,000</text:p>
          </table:table-cell>
          <table:table-cell table:style-name="表格1.E3" office:value-type="string">
            <text:p text:style-name="P5"/>
          </table:table-cell>
        </table:table-row>
        <table:table-row table:style-name="表格1.1">
          <table:table-cell table:style-name="表格1.A4" office:value-type="string">
            <text:p text:style-name="P31">陸、社政業務-合作行政管理</text:p>
            <text:p text:style-name="P26"/>
          </table:table-cell>
          <table:table-cell table:style-name="表格1.A4" office:value-type="string">
            <text:p text:style-name="P13">輔導各類合作社場健全場務組織</text:p>
          </table:table-cell>
          <table:table-cell table:style-name="表格1.A4" office:value-type="string">
            <text:p text:style-name="P33">1.輔導各類合作社場依法召開各類法定會議及任期屆滿之理監事改選。</text:p>
            <text:p text:style-name="P13">2.輔導各類合作社場業務之經營。</text:p>
            <text:p text:style-name="P33">3.輔導各合作社場財務會計制度.發揮監事功能。</text:p>
          </table:table-cell>
          <table:table-cell table:style-name="表格1.A4" office:value-type="string">
            <text:p text:style-name="P10">中央:0</text:p>
            <text:p text:style-name="P10">本府:501</text:p>
            <text:p text:style-name="P10">合計:501</text:p>
          </table:table-cell>
          <table:table-cell table:style-name="表格1.E4" office:value-type="string">
            <text:p text:style-name="P5"/>
          </table:table-cell>
        </table:table-row>
        <text:soft-page-break/>
        <table:table-row table:style-name="表格1.1">
          <table:table-cell table:style-name="表格1.A12" table:number-rows-spanned="2" office:value-type="string">
            <text:p text:style-name="P31">柒、社政業務-身心障礙福利</text:p>
            <text:p text:style-name="P26"/>
          </table:table-cell>
          <table:table-cell table:style-name="表格1.A2" office:value-type="string">
            <text:list xml:id="list5733078896333196990" text:style-name="WW8Num42">
              <text:list-item>
                <text:p text:style-name="P18">彰化縣身心障礙者涯轉銜服務整合實施計畫</text:p>
              </text:list-item>
            </text:list>
          </table:table-cell>
          <table:table-cell table:style-name="表格1.A2" office:value-type="string">
            <text:p text:style-name="P10">辦理身心障礙涯轉銜服務整合實施計畫。</text:p>
          </table:table-cell>
          <table:table-cell table:style-name="表格1.A2" office:value-type="string">
            <text:p text:style-name="P10">中央:2,778</text:p>
            <text:p text:style-name="P10">本府:2,439</text:p>
            <text:p text:style-name="P10">合計:5,217</text:p>
          </table:table-cell>
          <table:table-cell table:style-name="表格1.E2" office:value-type="string">
            <text:p text:style-name="P5"/>
          </table:table-cell>
        </table:table-row>
        <table:table-row table:style-name="表格1.1">
          <table:covered-table-cell/>
          <table:table-cell table:style-name="表格1.A3" office:value-type="string">
            <text:list xml:id="list31709451" text:continue-numbering="true" text:style-name="WW8Num42">
              <text:list-item>
                <text:p text:style-name="P18">輔導辦理身心障礙福利活動</text:p>
              </text:list-item>
            </text:list>
          </table:table-cell>
          <table:table-cell table:style-name="表格1.A3" office:value-type="string">
            <text:p text:style-name="P13">1.輔導團體、機構向內政部申請補助</text:p>
            <text:p text:style-name="P33">2.補助團體、機構辦理身心障礙者各項福利活動、研習、休閒娛樂活動</text:p>
            <text:p text:style-name="P13">3.連絡民間資源</text:p>
            <text:p text:style-name="P10"/>
          </table:table-cell>
          <table:table-cell table:style-name="表格1.A3" office:value-type="string">
            <text:p text:style-name="P10">中央:3,397</text:p>
            <text:p text:style-name="P10">本府:7,830</text:p>
            <text:p text:style-name="P10">合計:11,227</text:p>
          </table:table-cell>
          <table:table-cell table:style-name="表格1.E3"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693773" text:continue-numbering="true" text:style-name="WW8Num42">
              <text:list-item>
                <text:p text:style-name="P18">身心障礙者經濟補助</text:p>
              </text:list-item>
            </text:list>
          </table:table-cell>
          <table:table-cell table:style-name="表格1.A3" office:value-type="string">
            <text:p text:style-name="P10">辦理身心障礙者生活補助、托育養護費用補助、輔助器具補助、房屋租金補助、購屋貸款利息補及社會保險及健保自付保費補助。</text:p>
          </table:table-cell>
          <table:table-cell table:style-name="表格1.A3" office:value-type="string">
            <text:p text:style-name="P10">中央:0</text:p>
            <text:p text:style-name="P10">本府:1,550,860</text:p>
            <text:p text:style-name="P10">合計:1,550,860</text:p>
          </table:table-cell>
          <table:table-cell table:style-name="表格1.E3"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711337" text:continue-numbering="true" text:style-name="WW8Num42">
              <text:list-item>
                <text:p text:style-name="P18">身心障礙者福利服務</text:p>
              </text:list-item>
            </text:list>
          </table:table-cell>
          <table:table-cell table:style-name="表格1.A3" office:value-type="string">
            <text:p text:style-name="P13">辦理溫馨巴士交通服務、日間照顧暨臨時短期托育服務、手語翻譯服務、送餐服務及居家服務。</text:p>
            <text:p text:style-name="P10"/>
          </table:table-cell>
          <table:table-cell table:style-name="表格1.A3" office:value-type="string">
            <text:p text:style-name="P10">中央:21,093</text:p>
            <text:p text:style-name="P10">本府:15,445</text:p>
            <text:p text:style-name="P10">合計:36,538</text:p>
          </table:table-cell>
          <table:table-cell table:style-name="表格1.E3"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703590" text:continue-numbering="true" text:style-name="WW8Num42">
              <text:list-item>
                <text:p text:style-name="P18">身心障礙福利服務機構團體輔導</text:p>
              </text:list-item>
            </text:list>
          </table:table-cell>
          <table:table-cell table:style-name="表格1.A3" office:value-type="string">
            <text:p text:style-name="P33">1.辦理身心障礙福利服務機構、團體輔導查核</text:p>
            <text:p text:style-name="P33">2.辦理身心障礙福利服務專業人員訓練</text:p>
            <text:p text:style-name="P10"/>
          </table:table-cell>
          <table:table-cell table:style-name="表格1.A3" office:value-type="string">
            <text:p text:style-name="P10">中央:0</text:p>
            <text:p text:style-name="P10">本府:3,705</text:p>
            <text:p text:style-name="P10">合計:3,705</text:p>
          </table:table-cell>
          <table:table-cell table:style-name="表格1.E3" office:value-type="string">
            <text:p text:style-name="P5"/>
          </table:table-cell>
        </table:table-row>
        <table:table-row table:style-name="表格1.1">
          <table:table-cell table:style-name="表格1.A3" office:value-type="string">
            <text:p text:style-name="P31">捌、社福設施-社福設施</text:p>
            <text:p text:style-name="P26"/>
          </table:table-cell>
          <table:table-cell table:style-name="表格1.A3" office:value-type="string">
            <text:p text:style-name="P13">建置社會福利設施及設備</text:p>
          </table:table-cell>
          <table:table-cell table:style-name="表格1.A3" office:value-type="string">
            <text:p text:style-name="P33">1.辦理本縣身心障礙福利服務中心庭園美化暨內部設施設備及修繕費用。</text:p>
            <text:p text:style-name="P33">2.補助民間團體機構辦理與身心障礙福利相關之建築設施設備購置及修繕等相關費用。</text:p>
            <text:p text:style-name="P10"/>
          </table:table-cell>
          <table:table-cell table:style-name="表格1.A3" office:value-type="string">
            <text:p text:style-name="P10">中央:500</text:p>
            <text:p text:style-name="P10">本府:2,500</text:p>
            <text:p text:style-name="P10">合計:3,000</text:p>
          </table:table-cell>
          <table:table-cell table:style-name="表格1.E3" office:value-type="string">
            <text:p text:style-name="P5"/>
          </table:table-cell>
        </table:table-row>
        <table:table-row table:style-name="表格1.1">
          <table:table-cell table:style-name="表格1.A3" office:value-type="string">
            <text:p text:style-name="P31">玖、社政業務-老人福利</text:p>
            <text:p text:style-name="P26"/>
          </table:table-cell>
          <table:table-cell table:style-name="表格1.A3" office:value-type="string">
            <text:list xml:id="list6636146106681753610" text:style-name="WW8Num36">
              <text:list-item>
                <text:p text:style-name="P19">維護老人經濟安全與健康</text:p>
              </text:list-item>
            </text:list>
          </table:table-cell>
          <table:table-cell table:style-name="表格1.A3" office:value-type="string">
            <text:p text:style-name="P13">1.發放中低收入老人生活津貼</text:p>
            <text:p text:style-name="P33">2.發放中低收入老人重病住院看護費用補助</text:p>
            <text:p text:style-name="P33">3.發放中低收入老人無力負擔不給付醫療費用補助</text:p>
            <text:p text:style-name="P10"/>
          </table:table-cell>
          <table:table-cell table:style-name="表格1.A3" office:value-type="string">
            <text:p text:style-name="P10">中央:0</text:p>
            <text:p text:style-name="P10">本府:275,522</text:p>
            <text:p text:style-name="P10">合計:275,522</text:p>
          </table:table-cell>
          <table:table-cell table:style-name="表格1.E3" office:value-type="string">
            <text:p text:style-name="P13">中低老津貼、健保費、重病住院、無力不給付醫療費用</text:p>
          </table:table-cell>
        </table:table-row>
        <table:table-row table:style-name="表格1.1">
          <table:table-cell table:style-name="表格1.A4" office:value-type="string">
            <text:p text:style-name="P5"/>
          </table:table-cell>
          <table:table-cell table:style-name="表格1.A4" office:value-type="string">
            <text:list xml:id="list31706031" text:continue-numbering="true" text:style-name="WW8Num36">
              <text:list-item>
                <text:p text:style-name="P19">提升老人照顧品質，建立社區照顧服務輸送體系</text:p>
              </text:list-item>
            </text:list>
          </table:table-cell>
          <table:table-cell table:style-name="表格1.A4" office:value-type="string">
            <text:p text:style-name="P33">1.提供失能老人及身心障礙者居家服務</text:p>
            <text:p text:style-name="P13">2.辦理低收入老人公費安置</text:p>
            <text:p text:style-name="P13">3.辦理老人送餐及日間照顧服務</text:p>
            <text:p text:style-name="P33">4.辦理輔具購買、租借及無障礙環境改善服務</text:p>
            <text:p text:style-name="P13">5.辦理失能者交通接送服務</text:p>
            <text:p text:style-name="P13">6.輔導建置社區照顧關懷據點</text:p>
          </table:table-cell>
          <table:table-cell table:style-name="表格1.A4" office:value-type="string">
            <text:p text:style-name="P10">中央:0</text:p>
            <text:p text:style-name="P10">本府:14,850</text:p>
            <text:p text:style-name="P10">合計:14,850</text:p>
          </table:table-cell>
          <table:table-cell table:style-name="表格1.E4" office:value-type="string">
            <text:p text:style-name="P3"><text:span text:style-name="T4">1.中程個案計畫編號24</text:span></text:p>
            <text:p text:style-name="P3"><text:span text:style-name="T4">2.居服、日照送餐、交通接送、輔具、家托</text:span></text:p>
          </table:table-cell>
        </table:table-row>
        <text:soft-page-break/>
        <table:table-row table:style-name="表格1.1">
          <table:table-cell table:style-name="表格1.A2" office:value-type="string">
            <text:p text:style-name="P5"/>
          </table:table-cell>
          <table:table-cell table:style-name="表格1.A2" office:value-type="string">
            <text:list xml:id="list31697545" text:continue-numbering="true" text:style-name="WW8Num36">
              <text:list-item>
                <text:p text:style-name="P19">加強老人保護</text:p>
              </text:list-item>
            </text:list>
          </table:table-cell>
          <table:table-cell table:style-name="表格1.A2" office:value-type="string">
            <text:p text:style-name="P33">1.定期清查獨居老人，通報列管提供電話問安及關懷訪視服務</text:p>
            <text:p text:style-name="P33">2.辦理獨居老人緊急救援連線服務</text:p>
          </table:table-cell>
          <table:table-cell table:style-name="表格1.A2" office:value-type="string">
            <text:p text:style-name="P10">中央:0</text:p>
            <text:p text:style-name="P10">本府:1,500</text:p>
            <text:p text:style-name="P10">合計:1,500</text:p>
          </table:table-cell>
          <table:table-cell table:style-name="表格1.E2" office:value-type="string">
            <text:p text:style-name="P5"/>
          </table:table-cell>
        </table:table-row>
        <table:table-row table:style-name="表格1.1">
          <table:table-cell table:style-name="表格1.A3" office:value-type="string">
            <text:p text:style-name="P5"/>
          </table:table-cell>
          <table:table-cell table:style-name="表格1.A3" office:value-type="string">
            <text:list xml:id="list31704203" text:continue-numbering="true" text:style-name="WW8Num36">
              <text:list-item>
                <text:p text:style-name="P19">充實老人教育、文康與休閒生活</text:p>
              </text:list-item>
            </text:list>
          </table:table-cell>
          <table:table-cell table:style-name="表格1.A3" office:value-type="string">
            <text:p text:style-name="P33">1.委託辦理重陽敬老活動、社區照顧關懷據點、老人文康休閒專車等各項老人福利活動</text:p>
            <text:p text:style-name="P33">2.補助社會福利團體辦理社區照顧關懷據點、重陽節系列活動等各項老人福利活動</text:p>
            <text:p text:style-name="P33">3.補助各鄉鎮市老人會辦理敬老最用心活動</text:p>
            <text:p text:style-name="P33">4.補助各鄉鎮市公所辦理長青學苑、槌球賽及各項敬老活動</text:p>
            <text:p text:style-name="P13">5.辦理老人大學，提供終身學習機會</text:p>
            <text:p text:style-name="P33">6.補助民間團體辦理長青學苑、才藝競賽、槌球賽、敬老活動及業務觀摩等活動</text:p>
            <text:p text:style-name="P33">7.辦理老人及身心障礙者免費乘車「陽光e遊卡」服務</text:p>
          </table:table-cell>
          <table:table-cell table:style-name="表格1.A3" office:value-type="string">
            <text:p text:style-name="P10">中央:0</text:p>
            <text:p text:style-name="P10">本府:12,500</text:p>
            <text:p text:style-name="P10">合計:12,500</text:p>
          </table:table-cell>
          <table:table-cell table:style-name="表格1.E3" office:value-type="string">
            <text:p text:style-name="P3"><text:span text:style-name="T4">1.中程個案計畫編號28</text:span></text:p>
            <text:p text:style-name="P3"><text:span text:style-name="T4">2.老人福利對團體捐助(1600)、補助老人團體活動(8000)、老人服務-對地方(1500)、對團體(1400)</text:span></text:p>
          </table:table-cell>
        </table:table-row>
        <table:table-row table:style-name="表格1.1">
          <table:table-cell table:style-name="表格1.A4" office:value-type="string">
            <text:p text:style-name="P31">拾、社會救濟-社會救濟</text:p>
            <text:p text:style-name="P26"/>
          </table:table-cell>
          <table:table-cell table:style-name="表格1.A4" office:value-type="string">
            <text:list xml:id="list8727843697972762614" text:style-name="WW8Num23">
              <text:list-item>
                <text:p text:style-name="P20">「志工IN 彰化UP」：志工倍增計畫</text:p>
              </text:list-item>
            </text:list>
          </table:table-cell>
          <table:table-cell table:style-name="表格1.A4" office:value-type="string">
            <text:p text:style-name="P33">1.志工人力資源投入：提昇各類參與志願服務之志工隊及志工人數。</text:p>
            <text:p text:style-name="P33">2.志願服務人力培訓：鼓勵志工參與教育訓練，以提昇志工服務品質。</text:p>
            <text:p text:style-name="P33">3.志願服務宣導計畫：透過宣導廣邀大眾投入志願服務工作。</text:p>
            <text:p text:style-name="P33">4.資源結合：結合本縣各項活動增加志工福利。</text:p>
          </table:table-cell>
          <table:table-cell table:style-name="表格1.A4" office:value-type="string">
            <text:p text:style-name="P10">中央:0</text:p>
            <text:p text:style-name="P10">本府:4,463</text:p>
            <text:p text:style-name="P10">合計:4,463</text:p>
          </table:table-cell>
          <table:table-cell table:style-name="表格1.E4" office:value-type="string">
            <text:p text:style-name="P5"/>
          </table:table-cell>
        </table:table-row>
        <table:table-row table:style-name="表格1.1">
          <table:table-cell table:style-name="表格1.A12" office:value-type="string">
            <text:p text:style-name="P5"/>
          </table:table-cell>
          <table:table-cell table:style-name="表格1.A12" office:value-type="string">
            <text:list xml:id="list31692811" text:continue-numbering="true" text:style-name="WW8Num23">
              <text:list-item>
                <text:p text:style-name="P20">志願－資源整合推廣計畫</text:p>
              </text:list-item>
            </text:list>
          </table:table-cell>
          <table:table-cell table:style-name="表格1.A12" office:value-type="string">
            <text:p text:style-name="P33">1.提供定點、定位服務使需求提供更加立即迅速。</text:p>
            <text:p text:style-name="P33">2.連結縣內公、私部門資源，有效避免社會資源運用不均之狀況；整合社區及志願服務資源，建構社會資源網絡。</text:p>
            <text:p text:style-name="P33">3.透過整合志工人力資源、宣導志願服務等推展策略，增進社區志願服務發展，提昇社區融合與凝聚力，落實社會福利社區化理念。</text:p>
            <text:p text:style-name="P33">4.推動志願服務學習及參與，培養公民意識，以健全社區組織，培養社區領袖，並促成社區關懷與社區參與之目標。</text:p>
            <text:p text:style-name="P33">5.辦理各項訓練、研討會以提升服務<text:soft-page-break/>品質及整合系統操作能力。</text:p>
            <text:p text:style-name="P33">6.宣導資源整合概念與作法，擴大資訊連結板塊。</text:p>
            <text:p text:style-name="P33">7.透過媒體曝光計畫，吸引企業關注，投入更多支持及挹注。</text:p>
          </table:table-cell>
          <table:table-cell table:style-name="表格1.A12" office:value-type="string">
            <text:p text:style-name="P10">中央:0</text:p>
            <text:p text:style-name="P10">本府:2,432</text:p>
            <text:p text:style-name="P10">合計:2,432</text:p>
          </table:table-cell>
          <table:table-cell table:style-name="表格1.E31" office:value-type="string">
            <text:p text:style-name="P5"/>
          </table:table-cell>
        </table:table-row>
      </table:table>
      <text:p text:style-name="P7"/>
      <text:p text:style-name="P7">參、策略績效目標與衡量指標</text:p>
      <text:p text:style-name="P35">一、策略績效目標</text:p>
      <text:p text:style-name="P40">（一）業務面向策略績效目標</text:p>
      <text:list xml:id="list1416454707477676207" text:style-name="WW8Num18">
        <text:list-item>
          <text:p text:style-name="P37">健全人民團體組織</text:p>
        </text:list-item>
        <text:list-item>
          <text:p text:style-name="P37">辦理社會運動業務</text:p>
        </text:list-item>
        <text:list-item>
          <text:p text:style-name="P37">辦理社區發展及社區建設計畫</text:p>
        </text:list-item>
        <text:list-item>
          <text:p text:style-name="P37">合作行政管理</text:p>
        </text:list-item>
        <text:list-item>
          <text:p text:style-name="P37">「志工IN 彰化UP」：志工倍增計畫</text:p>
        </text:list-item>
        <text:list-item>
          <text:p text:style-name="P37">志願－資源整合推廣計畫。</text:p>
        </text:list-item>
        <text:list-item>
          <text:p text:style-name="P37">維護老人經濟安全與健康</text:p>
        </text:list-item>
        <text:list-item>
          <text:p text:style-name="P37">提昇老人照顧品質，建立社區照顧服務輸送體系</text:p>
        </text:list-item>
        <text:list-item>
          <text:p text:style-name="P37">加強老人保護工作</text:p>
        </text:list-item>
        <text:list-item>
          <text:p text:style-name="P37">充實老人教育、文康與休閒生活</text:p>
        </text:list-item>
        <text:list-item>
          <text:p text:style-name="P37">建構友善托育環境</text:p>
        </text:list-item>
        <text:list-item>
          <text:p text:style-name="P37">加強婦女、嬰幼兒照顧體系</text:p>
        </text:list-item>
        <text:list-item>
          <text:p text:style-name="P37">加強辦理弱勢兒童少年生活、醫療照顧</text:p>
        </text:list-item>
        <text:list-item>
          <text:p text:style-name="P37">加強結合鄉鎮市公所、社會資源推動婦幼福利服務，及提昇專業人員知能</text:p>
        </text:list-item>
        <text:list-item>
          <text:p text:style-name="P37">加強辦理弱勢家庭福利服務</text:p>
        </text:list-item>
        <text:list-item>
          <text:p text:style-name="P37">加強辦理特殊境遇家庭扶助</text:p>
        </text:list-item>
        <text:list-item>
          <text:p text:style-name="P37">加強辦理發展遲緩兒童早期療育服務</text:p>
        </text:list-item>
        <text:list-item>
          <text:p text:style-name="P37">彰化縣身心障礙者涯轉銜服務整合實施計畫</text:p>
        </text:list-item>
        <text:list-item>
          <text:p text:style-name="P37">輔導辦理身心障礙福利活動</text:p>
        </text:list-item>
        <text:list-item>
          <text:p text:style-name="P37">身心障礙者經濟補助計畫</text:p>
        </text:list-item>
        <text:list-item>
          <text:p text:style-name="P37">身心障礙者福利服務計畫</text:p>
        </text:list-item>
        <text:list-item>
          <text:p text:style-name="P37">身心障礙福利服務機構團體輔導計畫</text:p>
        </text:list-item>
        <text:list-item>
          <text:p text:style-name="P37">建置社會福利設施及設備</text:p>
        </text:list-item>
        <text:list-item>
          <text:p text:style-name="P37">兒童少年保護教育訓練宣導計畫</text:p>
        </text:list-item>
        <text:list-item>
          <text:p text:style-name="P37">兒童收養監護權歸屬調查訪視服務</text:p>
        </text:list-item>
        <text:list-item>
          <text:p text:style-name="P37"><text:soft-page-break/>兒童少年保護處遇強制性親職教育</text:p>
        </text:list-item>
        <text:list-item>
          <text:p text:style-name="P37">家暴及性侵害、性騷擾防治宣導計畫</text:p>
        </text:list-item>
        <text:list-item>
          <text:p text:style-name="P37">辦理家庭暴力及性侵害被害人各項補助實施計畫</text:p>
        </text:list-item>
        <text:list-item>
          <text:p text:style-name="P37">辦理本府駐彰化地方法院家庭暴力事件服務處</text:p>
        </text:list-item>
      </text:list>
      <text:p text:style-name="P40">（二）人力面向策略績效目標</text:p>
      <text:list xml:id="list4190613669185205460" text:style-name="WW8Num15">
        <text:list-item>
          <text:p text:style-name="P38">控管編制員額</text:p>
        </text:list-item>
        <text:list-item>
          <text:p text:style-name="P38">約聘僱員額及職等嚴格控管</text:p>
        </text:list-item>
        <text:list-item>
          <text:p text:style-name="P38">推動組織學習，促進公務人員終身學習</text:p>
        </text:list-item>
        <text:list-item>
          <text:p text:style-name="P38">差勤管理</text:p>
        </text:list-item>
      </text:list>
      <text:p text:style-name="P40">（三）經費面向策略績效目標</text:p>
      <text:list xml:id="list7528784585374564913" text:style-name="WW8Num45">
        <text:list-item>
          <text:p text:style-name="P39">節約政府支出，邁向財政收支平衡</text:p>
        </text:list-item>
      </text:list>
      <text:p text:style-name="P36"/>
      <text:p text:style-name="P8">二、衡量指標</text:p>
      <text:p text:style-name="P8">（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9">策略績效目標</text:p>
            </table:table-cell>
            <table:table-cell table:style-name="表格2.B1" table:number-columns-spanned="5" office:value-type="string">
              <text:p text:style-name="P9">衡量指標</text:p>
            </table:table-cell>
            <table:covered-table-cell/>
            <table:covered-table-cell/>
            <table:covered-table-cell/>
            <table:covered-table-cell/>
          </table:table-row>
          <table:table-row table:style-name="表格2.1">
            <table:covered-table-cell/>
            <table:table-cell table:style-name="表格2.A1" office:value-type="string">
              <text:p text:style-name="P9">衡量指標</text:p>
            </table:table-cell>
            <table:table-cell table:style-name="表格2.A1" office:value-type="string">
              <text:p text:style-name="P9">評估體制</text:p>
            </table:table-cell>
            <table:table-cell table:style-name="表格2.A1" office:value-type="string">
              <text:p text:style-name="P9">評估方式</text:p>
            </table:table-cell>
            <table:table-cell table:style-name="表格2.A1" office:value-type="string">
              <text:p text:style-name="P9">衡量標準</text:p>
            </table:table-cell>
            <table:table-cell table:style-name="表格2.B1" office:value-type="string">
              <text:p text:style-name="P9">年度目標值</text:p>
            </table:table-cell>
          </table:table-row>
        </table:table-header-rows>
        <table:table-row table:style-name="表格2.1">
          <table:table-cell table:style-name="表格2.A2" table:number-rows-spanned="2" office:value-type="string">
            <text:list xml:id="list626441116694173279" text:style-name="WW8Num3">
              <text:list-item>
                <text:p text:style-name="P23">健全人民團體組織（2%）</text:p>
              </text:list-item>
            </text:list>
          </table:table-cell>
          <table:table-cell table:style-name="表格2.A2" office:value-type="string">
            <text:p text:style-name="P10">1、輔導人民團體立案及法規諮詢（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人民團體立案數</text:p>
          </table:table-cell>
          <table:table-cell table:style-name="表格2.F3" office:value-type="string">
            <text:p text:style-name="P9">40案件</text:p>
          </table:table-cell>
        </table:table-row>
        <table:table-row table:style-name="表格2.1">
          <table:covered-table-cell/>
          <table:table-cell table:style-name="表格2.A2" office:value-type="string">
            <text:p text:style-name="P10">2、補助人民團體辦理各項公益活動（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案件</text:p>
          </table:table-cell>
          <table:table-cell table:style-name="表格2.F3" office:value-type="string">
            <text:p text:style-name="P9">30案件</text:p>
          </table:table-cell>
        </table:table-row>
        <table:table-row table:style-name="表格2.1">
          <table:table-cell table:style-name="表格2.A2" office:value-type="string">
            <text:list xml:id="list31697271" text:continue-numbering="true" text:style-name="WW8Num3">
              <text:list-item>
                <text:p text:style-name="P23">辦理社會運動業務（2%）</text:p>
              </text:list-item>
            </text:list>
          </table:table-cell>
          <table:table-cell table:style-name="表格2.A2" office:value-type="string">
            <text:p text:style-name="P10">辦理慶典節日及表揚大會等活動（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text:p>
          </table:table-cell>
          <table:table-cell table:style-name="表格2.F3" office:value-type="string">
            <text:p text:style-name="P9">6場次</text:p>
          </table:table-cell>
        </table:table-row>
        <table:table-row table:style-name="表格2.1">
          <table:table-cell table:style-name="表格2.A2" table:number-rows-spanned="2" office:value-type="string">
            <text:list xml:id="list31703074" text:continue-numbering="true" text:style-name="WW8Num3">
              <text:list-item>
                <text:p text:style-name="P23">辦理社區發展及社區建設計畫（4%）</text:p>
              </text:list-item>
            </text:list>
          </table:table-cell>
          <table:table-cell table:style-name="表格2.A2" office:value-type="string">
            <text:p text:style-name="P10">1、辦理社區幹部初階研習、進階研習及高峰論壇</text:p>
            <text:p text:style-name="P1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text:p>
          </table:table-cell>
          <table:table-cell table:style-name="表格2.F3" office:value-type="string">
            <text:p text:style-name="P9">7場次</text:p>
          </table:table-cell>
        </table:table-row>
        <table:table-row table:style-name="表格2.1">
          <table:covered-table-cell/>
          <table:table-cell table:style-name="表格2.A2" office:value-type="string">
            <text:p text:style-name="P10">2、２、補助社區活動中心修繕及充實內部設施設備</text:p>
            <text:p text:style-name="P1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社區活動中心數</text:p>
          </table:table-cell>
          <table:table-cell table:style-name="表格2.F3" office:value-type="string">
            <text:p text:style-name="P9">20社區</text:p>
          </table:table-cell>
        </table:table-row>
        <table:table-row table:style-name="表格2.1">
          <table:table-cell table:style-name="表格2.A2" office:value-type="string">
            <text:list xml:id="list31690573" text:continue-numbering="true" text:style-name="WW8Num3">
              <text:list-item>
                <text:p text:style-name="P23">合作行政管理</text:p>
              </text:list-item>
            </text:list>
            <text:p text:style-name="P41">（1%）</text:p>
          </table:table-cell>
          <table:table-cell table:style-name="表格2.A2" office:value-type="string">
            <text:p text:style-name="P10">各合作社場（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社場</text:p>
          </table:table-cell>
          <table:table-cell table:style-name="表格2.F3" office:value-type="string">
            <text:p text:style-name="P9">10社</text:p>
          </table:table-cell>
        </table:table-row>
        <table:table-row table:style-name="表格2.1">
          <table:table-cell table:style-name="表格2.A2" table:number-rows-spanned="2" office:value-type="string">
            <text:list xml:id="list31706239" text:continue-numbering="true" text:style-name="WW8Num3">
              <text:list-item>
                <text:p text:style-name="P23">「志工IN 彰化UP」：志工倍增計畫</text:p>
              </text:list-item>
            </text:list>
            <text:p text:style-name="P41">（2%）</text:p>
          </table:table-cell>
          <table:table-cell table:style-name="表格2.A2" office:value-type="string">
            <text:p text:style-name="P10">1、志工人力資源投入：提昇各類參與志願服務之志工隊及志工人數（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各類參與志願服務之志工人數。</text:p>
          </table:table-cell>
          <table:table-cell table:style-name="表格2.F3" office:value-type="string">
            <text:p text:style-name="P9">20000人</text:p>
          </table:table-cell>
        </table:table-row>
        <table:table-row table:style-name="表格2.1">
          <table:covered-table-cell/>
          <table:table-cell table:style-name="表格2.A2" office:value-type="string">
            <text:p text:style-name="P10">2、志願服務人力培訓：鼓勵志工參與教育訓練，以提昇志工服務品質</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志工參與教育訓練人數</text:p>
          </table:table-cell>
          <table:table-cell table:style-name="表格2.F3" office:value-type="string">
            <text:p text:style-name="P9">3000人</text:p>
          </table:table-cell>
        </table:table-row>
        <table:table-row table:style-name="表格2.1">
          <table:table-cell table:style-name="表格2.A11" office:value-type="string">
            <text:p text:style-name="P27"/>
          </table:table-cell>
          <table:table-cell table:style-name="表格2.A2" office:value-type="string">
            <text:p text:style-name="P10">3、志願服務宣導計畫：透<text:soft-page-break/>過宣導廣邀大眾投入志願服務工作（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參與志願服務<text:soft-page-break/>之志工人數</text:p>
          </table:table-cell>
          <table:table-cell table:style-name="表格2.F3" office:value-type="string">
            <text:p text:style-name="P9">20000人</text:p>
          </table:table-cell>
        </table:table-row>
        <table:table-row table:style-name="表格2.1">
          <table:table-cell table:style-name="表格2.A12" office:value-type="string">
            <text:p text:style-name="P27"/>
          </table:table-cell>
          <table:table-cell table:style-name="表格2.A2" office:value-type="string">
            <text:p text:style-name="P10">4、資源結合：結合本縣各項活動增加志工福利</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志願服務認同卡發行數</text:p>
          </table:table-cell>
          <table:table-cell table:style-name="表格2.F3" office:value-type="string">
            <text:p text:style-name="P9">2000張</text:p>
          </table:table-cell>
        </table:table-row>
        <table:table-row table:style-name="表格2.1">
          <table:table-cell table:style-name="表格2.A2" table:number-rows-spanned="2" office:value-type="string">
            <text:list xml:id="list31696973" text:continue-numbering="true" text:style-name="WW8Num3">
              <text:list-item>
                <text:p text:style-name="P23">志願－資源整合推廣計畫。</text:p>
              </text:list-item>
            </text:list>
            <text:p text:style-name="P41">（3%）</text:p>
          </table:table-cell>
          <table:table-cell table:style-name="表格2.A2" office:value-type="string">
            <text:p text:style-name="P10">1、提供定點、定位服務使需求提供更加立即迅速</text:p>
            <text:p text:style-name="P10">（0.5%）</text:p>
          </table:table-cell>
          <table:table-cell table:style-name="表格2.A2" office:value-type="string">
            <text:p text:style-name="P9">5</text:p>
          </table:table-cell>
          <table:table-cell table:style-name="表格2.A2" office:value-type="string">
            <text:p text:style-name="P10">統計數據</text:p>
          </table:table-cell>
          <table:table-cell table:style-name="表格2.A2" office:value-type="string">
            <text:p text:style-name="P10">建置本縣志願－資源整合推廣中心</text:p>
          </table:table-cell>
          <table:table-cell table:style-name="表格2.F3" office:value-type="string">
            <text:p text:style-name="P9">1家</text:p>
          </table:table-cell>
        </table:table-row>
        <table:table-row table:style-name="表格2.1">
          <table:covered-table-cell/>
          <table:table-cell table:style-name="表格2.A2" office:value-type="string">
            <text:p text:style-name="P10">2、連結縣內公、私部門資源，有效避免社會資源運用不均之狀況；整合社區及志願服務資源，建構社會資源網絡</text:p>
            <text:p text:style-name="P10">（0.5%）</text:p>
          </table:table-cell>
          <table:table-cell table:style-name="表格2.A2" office:value-type="string">
            <text:p text:style-name="P9">5</text:p>
          </table:table-cell>
          <table:table-cell table:style-name="表格2.A2" office:value-type="string">
            <text:p text:style-name="P10">統計數據</text:p>
          </table:table-cell>
          <table:table-cell table:style-name="表格2.A2" office:value-type="string">
            <text:p text:style-name="P10">建置本縣志願－資源整合資料庫</text:p>
          </table:table-cell>
          <table:table-cell table:style-name="表格2.F3" office:value-type="string">
            <text:p text:style-name="P9">1套</text:p>
          </table:table-cell>
        </table:table-row>
        <table:table-row table:style-name="表格2.1">
          <table:table-cell table:style-name="表格2.A11" office:value-type="string">
            <text:p text:style-name="P27"/>
          </table:table-cell>
          <table:table-cell table:style-name="表格2.A2" office:value-type="string">
            <text:p text:style-name="P10">3、透過整合志工人力資源、宣導志願服務等推展策略，增進社區志願服務發展，提昇社區融合與凝聚力，落實社會福利社區化理念（0.5%）</text:p>
          </table:table-cell>
          <table:table-cell table:style-name="表格2.A2" office:value-type="string">
            <text:p text:style-name="P9">5</text:p>
          </table:table-cell>
          <table:table-cell table:style-name="表格2.A2" office:value-type="string">
            <text:p text:style-name="P10">統計數據</text:p>
          </table:table-cell>
          <table:table-cell table:style-name="表格2.A2" office:value-type="string">
            <text:p text:style-name="P10">志願－資源整合資料庫建檔數</text:p>
          </table:table-cell>
          <table:table-cell table:style-name="表格2.F3" office:value-type="string">
            <text:p text:style-name="P9">1000筆</text:p>
          </table:table-cell>
        </table:table-row>
        <table:table-row table:style-name="表格2.1">
          <table:table-cell table:style-name="表格2.A11" office:value-type="string">
            <text:p text:style-name="P27"/>
          </table:table-cell>
          <table:table-cell table:style-name="表格2.A2" office:value-type="string">
            <text:p text:style-name="P10">4、辦理各項訓練、研討會以提升服務品質及整合系統操作能力（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訓練及研討會場次</text:p>
          </table:table-cell>
          <table:table-cell table:style-name="表格2.F3" office:value-type="string">
            <text:p text:style-name="P9">6場</text:p>
          </table:table-cell>
        </table:table-row>
        <table:table-row table:style-name="表格2.1">
          <table:table-cell table:style-name="表格2.A11" office:value-type="string">
            <text:p text:style-name="P27"/>
          </table:table-cell>
          <table:table-cell table:style-name="表格2.A2" office:value-type="string">
            <text:p text:style-name="P10">5、宣導資源整合概念與作法，擴大資訊連結板塊</text:p>
            <text:p text:style-name="P10">（0.5%）</text:p>
          </table:table-cell>
          <table:table-cell table:style-name="表格2.A2" office:value-type="string">
            <text:p text:style-name="P9">5</text:p>
          </table:table-cell>
          <table:table-cell table:style-name="表格2.A2" office:value-type="string">
            <text:p text:style-name="P10">統計數據</text:p>
          </table:table-cell>
          <table:table-cell table:style-name="表格2.A2" office:value-type="string">
            <text:p text:style-name="P10">宣導活動、短片製作、宣導媒體次數。</text:p>
          </table:table-cell>
          <table:table-cell table:style-name="表格2.F3" office:value-type="string">
            <text:p text:style-name="P9">12次</text:p>
          </table:table-cell>
        </table:table-row>
        <table:table-row table:style-name="表格2.1">
          <table:table-cell table:style-name="表格2.A12" office:value-type="string">
            <text:p text:style-name="P27"/>
          </table:table-cell>
          <table:table-cell table:style-name="表格2.A2" office:value-type="string">
            <text:p text:style-name="P10">6、透過媒體曝光計畫，吸引企業關注，投入更多支持及挹注（0.5%）</text:p>
          </table:table-cell>
          <table:table-cell table:style-name="表格2.A2" office:value-type="string">
            <text:p text:style-name="P9">5</text:p>
          </table:table-cell>
          <table:table-cell table:style-name="表格2.A2" office:value-type="string">
            <text:p text:style-name="P10">統計數據</text:p>
          </table:table-cell>
          <table:table-cell table:style-name="表格2.A2" office:value-type="string">
            <text:p text:style-name="P10">媒體曝光次數。</text:p>
          </table:table-cell>
          <table:table-cell table:style-name="表格2.F3" office:value-type="string">
            <text:p text:style-name="P9">12次</text:p>
          </table:table-cell>
        </table:table-row>
        <table:table-row table:style-name="表格2.1">
          <table:table-cell table:style-name="表格2.A2" table:number-rows-spanned="2" office:value-type="string">
            <text:list xml:id="list31711330" text:continue-numbering="true" text:style-name="WW8Num3">
              <text:list-item>
                <text:p text:style-name="P23">維護老人經濟安全與健康</text:p>
              </text:list-item>
            </text:list>
            <text:p text:style-name="P41">（4%）</text:p>
          </table:table-cell>
          <table:table-cell table:style-name="表格2.A2" office:value-type="string">
            <text:p text:style-name="P10">1、發放各項津貼（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發放人數</text:p>
          </table:table-cell>
          <table:table-cell table:style-name="表格2.F3" office:value-type="string">
            <text:p text:style-name="P9">5200人</text:p>
          </table:table-cell>
        </table:table-row>
        <table:table-row table:style-name="表格2.1">
          <table:covered-table-cell/>
          <table:table-cell table:style-name="表格2.A2" office:value-type="string">
            <text:p text:style-name="P10">2、不定期督導查核個案</text:p>
            <text:p text:style-name="P1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督導次數</text:p>
          </table:table-cell>
          <table:table-cell table:style-name="表格2.F3" office:value-type="string">
            <text:p text:style-name="P9">100次</text:p>
          </table:table-cell>
        </table:table-row>
        <table:table-row table:style-name="表格2.1">
          <table:table-cell table:style-name="表格2.A2" table:number-rows-spanned="3" office:value-type="string">
            <text:list xml:id="list31687834" text:continue-numbering="true" text:style-name="WW8Num3">
              <text:list-item>
                <text:p text:style-name="P23">提昇老人照顧品質，建立社區照顧服務輸送體系（4%）</text:p>
              </text:list-item>
            </text:list>
          </table:table-cell>
          <table:table-cell table:style-name="表格2.A2" office:value-type="string">
            <text:p text:style-name="P10">1、辦理各項照顧服務補助（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人數</text:p>
          </table:table-cell>
          <table:table-cell table:style-name="表格2.F3" office:value-type="string">
            <text:p text:style-name="P9">2500人</text:p>
          </table:table-cell>
        </table:table-row>
        <table:table-row table:style-name="表格2.1">
          <table:covered-table-cell/>
          <table:table-cell table:style-name="表格2.A2" office:value-type="string">
            <text:p text:style-name="P10">2、辦理社區照顧關懷據點督導考核（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督導次數</text:p>
          </table:table-cell>
          <table:table-cell table:style-name="表格2.F3" office:value-type="string">
            <text:p text:style-name="P9">500次</text:p>
          </table:table-cell>
        </table:table-row>
        <table:table-row table:style-name="表格2.1">
          <table:covered-table-cell/>
          <table:table-cell table:style-name="表格2.A2" office:value-type="string">
            <text:p text:style-name="P10">3、補助低收入老人公費安養（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人數</text:p>
          </table:table-cell>
          <table:table-cell table:style-name="表格2.F3" office:value-type="string">
            <text:p text:style-name="P9">180人</text:p>
          </table:table-cell>
        </table:table-row>
        <table:table-row table:style-name="表格2.1">
          <table:table-cell table:style-name="表格2.A2" office:value-type="string">
            <text:list xml:id="list31712712" text:continue-numbering="true" text:style-name="WW8Num3">
              <text:list-item>
                <text:p text:style-name="P23">加強老人保護工作（1%）</text:p>
              </text:list-item>
            </text:list>
          </table:table-cell>
          <table:table-cell table:style-name="表格2.A2" office:value-type="string">
            <text:p text:style-name="P10">辦理緊急救援連線服務</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數</text:p>
          </table:table-cell>
          <table:table-cell table:style-name="表格2.F3" office:value-type="string">
            <text:p text:style-name="P9">50人</text:p>
          </table:table-cell>
        </table:table-row>
        <table:table-row table:style-name="表格2.1">
          <table:table-cell table:style-name="表格2.A2" table:number-rows-spanned="2" office:value-type="string">
            <text:list xml:id="list31686443" text:continue-numbering="true" text:style-name="WW8Num3">
              <text:list-item>
                <text:p text:style-name="P23">充實老人<text:soft-page-break/>教育、文康與休閒生活（3%）</text:p>
              </text:list-item>
            </text:list>
          </table:table-cell>
          <table:table-cell table:style-name="表格2.A2" office:value-type="string">
            <text:p text:style-name="P10">1、辦理行動式文康車巡迴<text:soft-page-break/>服務（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巡迴次數</text:p>
          </table:table-cell>
          <table:table-cell table:style-name="表格2.F3" office:value-type="string">
            <text:p text:style-name="P9">150次</text:p>
          </table:table-cell>
        </table:table-row>
        <table:table-row table:style-name="表格2.1">
          <table:covered-table-cell/>
          <table:table-cell table:style-name="表格2.A2" office:value-type="string">
            <text:p text:style-name="P10">2、辦理老人大學、長青學苑研習課程（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開設班數</text:p>
          </table:table-cell>
          <table:table-cell table:style-name="表格2.F3" office:value-type="string">
            <text:p text:style-name="P9">54班</text:p>
          </table:table-cell>
        </table:table-row>
        <table:table-row table:style-name="表格2.1">
          <table:table-cell table:style-name="表格2.A12" office:value-type="string">
            <text:p text:style-name="P27"/>
          </table:table-cell>
          <table:table-cell table:style-name="表格2.A2" office:value-type="string">
            <text:p text:style-name="P10">3、補助各鄉鎮市公所及社區辦理老人福利活動</text:p>
            <text:p text:style-name="P10">（1%）</text:p>
            <text:p text:style-name="P10"/>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活動次數</text:p>
          </table:table-cell>
          <table:table-cell table:style-name="表格2.F3" office:value-type="string">
            <text:p text:style-name="P9">100次</text:p>
          </table:table-cell>
        </table:table-row>
        <table:table-row table:style-name="表格2.1">
          <table:table-cell table:style-name="表格2.A2" table:number-rows-spanned="2" office:value-type="string">
            <text:list xml:id="list31705329" text:continue-numbering="true" text:style-name="WW8Num3">
              <text:list-item>
                <text:p text:style-name="P23">建構友善托育環境（2%）</text:p>
              </text:list-item>
            </text:list>
          </table:table-cell>
          <table:table-cell table:style-name="表格2.A2" office:value-type="string">
            <text:p text:style-name="P10">1、辦理托嬰中心評鑑</text:p>
            <text:p text:style-name="P10">（0.4%）</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評鑑家數</text:p>
          </table:table-cell>
          <table:table-cell table:style-name="表格2.F3" office:value-type="string">
            <text:p text:style-name="P9">9家數</text:p>
          </table:table-cell>
        </table:table-row>
        <table:table-row table:style-name="表格2.1">
          <table:covered-table-cell/>
          <table:table-cell table:style-name="表格2.A2" office:value-type="string">
            <text:p text:style-name="P10">2、托嬰中心訪視輔導及電話訪談（0.4%）</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訪視次數</text:p>
          </table:table-cell>
          <table:table-cell table:style-name="表格2.F3" office:value-type="string">
            <text:p text:style-name="P9">46次數</text:p>
          </table:table-cell>
        </table:table-row>
        <table:table-row table:style-name="表格2.1">
          <table:table-cell table:style-name="表格2.A11" office:value-type="string">
            <text:p text:style-name="P27"/>
          </table:table-cell>
          <table:table-cell table:style-name="表格2.A2" office:value-type="string">
            <text:p text:style-name="P10">3、辦理社區保母系統與托嬰中心業務聯繫會報</text:p>
            <text:p text:style-name="P10">（0.4%）</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會報次數</text:p>
          </table:table-cell>
          <table:table-cell table:style-name="表格2.F3" office:value-type="string">
            <text:p text:style-name="P9">4次數</text:p>
          </table:table-cell>
        </table:table-row>
        <table:table-row table:style-name="表格2.1">
          <table:table-cell table:style-name="表格2.A11" office:value-type="string">
            <text:p text:style-name="P27"/>
          </table:table-cell>
          <table:table-cell table:style-name="表格2.A2" office:value-type="string">
            <text:p text:style-name="P10">4、加強未立案托育機構查核（0.4%）</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查核家數</text:p>
          </table:table-cell>
          <table:table-cell table:style-name="表格2.F3" office:value-type="string">
            <text:p text:style-name="P9">8家數</text:p>
          </table:table-cell>
        </table:table-row>
        <table:table-row table:style-name="表格2.1">
          <table:table-cell table:style-name="表格2.A12" office:value-type="string">
            <text:p text:style-name="P27"/>
          </table:table-cell>
          <table:table-cell table:style-name="表格2.A2" office:value-type="string">
            <text:p text:style-name="P10">5、輔導私立托兒所.課後托育中心及托嬰中心立案（0.4%）</text:p>
            <text:p text:style-name="P10"/>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輔導立案家數</text:p>
          </table:table-cell>
          <table:table-cell table:style-name="表格2.F3" office:value-type="string">
            <text:p text:style-name="P9">5家數</text:p>
          </table:table-cell>
        </table:table-row>
        <table:table-row table:style-name="表格2.1">
          <table:table-cell table:style-name="表格2.A2" table:number-rows-spanned="2" office:value-type="string">
            <text:list xml:id="list31687624" text:continue-numbering="true" text:style-name="WW8Num3">
              <text:list-item>
                <text:p text:style-name="P23">加強婦女、嬰幼兒照顧體系（3%）</text:p>
              </text:list-item>
            </text:list>
          </table:table-cell>
          <table:table-cell table:style-name="表格2.A2" office:value-type="string">
            <text:p text:style-name="P10">1、辦理保母托育管理與托育費用補助（0.4%）</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次</text:p>
          </table:table-cell>
          <table:table-cell table:style-name="表格2.F3" office:value-type="string">
            <text:p text:style-name="P9">1800人次</text:p>
          </table:table-cell>
        </table:table-row>
        <table:table-row table:style-name="表格2.1">
          <table:covered-table-cell/>
          <table:table-cell table:style-name="表格2.A2" office:value-type="string">
            <text:p text:style-name="P10">2、辦理幼兒教育券和原住民幼兒就托公私立托兒所托育費用補助（0.9%）</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2400人</text:p>
          </table:table-cell>
        </table:table-row>
        <table:table-row table:style-name="表格2.1">
          <table:table-cell table:style-name="表格2.A11" office:value-type="string">
            <text:p text:style-name="P27"/>
          </table:table-cell>
          <table:table-cell table:style-name="表格2.A2" office:value-type="string">
            <text:p text:style-name="P10">3、辦理扶持五歲弱勢幼兒及早教計畫（0.9%）</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家數</text:p>
          </table:table-cell>
          <table:table-cell table:style-name="表格2.F3" office:value-type="string">
            <text:p text:style-name="P9">235家數</text:p>
          </table:table-cell>
        </table:table-row>
        <table:table-row table:style-name="表格2.1">
          <table:table-cell table:style-name="表格2.A11" office:value-type="string">
            <text:p text:style-name="P27"/>
          </table:table-cell>
          <table:table-cell table:style-name="表格2.A2" office:value-type="string">
            <text:p text:style-name="P10">4、辦理辦理中低收入家庭幼童托教補助和低收入戶子女及寄養兒童托育津貼（0.4%）</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1400人</text:p>
          </table:table-cell>
        </table:table-row>
        <table:table-row table:style-name="表格2.1">
          <table:table-cell table:style-name="表格2.A12" office:value-type="string">
            <text:p text:style-name="P27"/>
          </table:table-cell>
          <table:table-cell table:style-name="表格2.A2" office:value-type="string">
            <text:p text:style-name="P10">5、辦理婦女生育補助</text:p>
            <text:p text:style-name="P10">（0.4%）</text:p>
            <text:p text:style-name="P10"/>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10000人</text:p>
          </table:table-cell>
        </table:table-row>
        <table:table-row table:style-name="表格2.1">
          <table:table-cell table:style-name="表格2.A2" table:number-rows-spanned="3" office:value-type="string">
            <text:list xml:id="list31702272" text:continue-numbering="true" text:style-name="WW8Num3">
              <text:list-item>
                <text:p text:style-name="P23">加強辦理弱勢兒童少年生活、醫療照顧（4%）</text:p>
              </text:list-item>
            </text:list>
          </table:table-cell>
          <table:table-cell table:style-name="表格2.A2" office:value-type="string">
            <text:p text:style-name="P10">1、辦理弱勢家庭兒童及少年緊急生活扶助（1.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次</text:p>
          </table:table-cell>
          <table:table-cell table:style-name="表格2.F3" office:value-type="string">
            <text:p text:style-name="P9">2500人次</text:p>
          </table:table-cell>
        </table:table-row>
        <table:table-row table:style-name="表格2.1">
          <table:covered-table-cell/>
          <table:table-cell table:style-name="表格2.A2" office:value-type="string">
            <text:p text:style-name="P10">2、辦理中低收入戶兒童及少年生活扶助（1.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次</text:p>
          </table:table-cell>
          <table:table-cell table:style-name="表格2.F3" office:value-type="string">
            <text:p text:style-name="P9">19500人次</text:p>
          </table:table-cell>
        </table:table-row>
        <table:table-row table:style-name="表格2.1">
          <table:covered-table-cell/>
          <table:table-cell table:style-name="表格2.A2" office:value-type="string">
            <text:p text:style-name="P10">3、辦理低收入戶及弱勢兒童及少年醫療補助</text:p>
            <text:p text:style-name="P10">（1.2%）</text:p>
            <text:p text:style-name="P10"/>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次</text:p>
          </table:table-cell>
          <table:table-cell table:style-name="表格2.F3" office:value-type="string">
            <text:p text:style-name="P9">150人次</text:p>
          </table:table-cell>
        </table:table-row>
        <text:soft-page-break/>
        <table:table-row table:style-name="表格2.1">
          <table:table-cell table:style-name="表格2.A2" table:number-rows-spanned="4" office:value-type="string">
            <text:list xml:id="list31718806" text:continue-numbering="true" text:style-name="WW8Num3">
              <text:list-item>
                <text:p text:style-name="P23">加強結合鄉鎮市公所、社會資源推動婦幼福利服務，及提昇專業人員知能</text:p>
              </text:list-item>
            </text:list>
            <text:p text:style-name="P41">（2%）</text:p>
          </table:table-cell>
          <table:table-cell table:style-name="表格2.A2" office:value-type="string">
            <text:p text:style-name="P10">1、辦理托育機構主管人員和教保人員研習（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text:p>
          </table:table-cell>
          <table:table-cell table:style-name="表格2.F3" office:value-type="string">
            <text:p text:style-name="P9">3場次</text:p>
          </table:table-cell>
        </table:table-row>
        <table:table-row table:style-name="表格2.1">
          <table:covered-table-cell/>
          <table:table-cell table:style-name="表格2.A2" office:value-type="string">
            <text:p text:style-name="P10">2、辦理托育機構服務有功人員表揚大會和全縣公私立托兒所親子體能運動會（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text:p>
          </table:table-cell>
          <table:table-cell table:style-name="表格2.F3" office:value-type="string">
            <text:p text:style-name="P9">2場次</text:p>
          </table:table-cell>
        </table:table-row>
        <table:table-row table:style-name="表格2.1">
          <table:covered-table-cell/>
          <table:table-cell table:style-name="表格2.A2" office:value-type="string">
            <text:p text:style-name="P10">3、辦理幼童專用車教育訓練（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text:p>
          </table:table-cell>
          <table:table-cell table:style-name="表格2.F3" office:value-type="string">
            <text:p text:style-name="P9">2場次</text:p>
          </table:table-cell>
        </table:table-row>
        <table:table-row table:style-name="表格2.1">
          <table:covered-table-cell/>
          <table:table-cell table:style-name="表格2.A2" office:value-type="string">
            <text:p text:style-name="P10">4、辦理兒童福利和婦女福利專業人員訓練（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text:p>
          </table:table-cell>
          <table:table-cell table:style-name="表格2.F3" office:value-type="string">
            <text:p text:style-name="P9">2場次</text:p>
          </table:table-cell>
        </table:table-row>
        <table:table-row table:style-name="表格2.1">
          <table:table-cell table:style-name="表格2.A12" office:value-type="string">
            <text:p text:style-name="P27"/>
          </table:table-cell>
          <table:table-cell table:style-name="表格2.A2" office:value-type="string">
            <text:p text:style-name="P10">5、加強結合補助鄉鎮市公所.民間團體.財團法人大專院校.機構及社團法人辦理婦幼福利服務等相關業務及活動（1.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件數</text:p>
          </table:table-cell>
          <table:table-cell table:style-name="表格2.F3" office:value-type="string">
            <text:p text:style-name="P9">50件數</text:p>
          </table:table-cell>
        </table:table-row>
        <table:table-row table:style-name="表格2.1">
          <table:table-cell table:style-name="表格2.A2" table:number-rows-spanned="2" office:value-type="string">
            <text:list xml:id="list31701709" text:continue-numbering="true" text:style-name="WW8Num3">
              <text:list-item>
                <text:p text:style-name="P23">加強辦理弱勢家庭福利服務（3%）</text:p>
              </text:list-item>
            </text:list>
          </table:table-cell>
          <table:table-cell table:style-name="表格2.A2" office:value-type="string">
            <text:p text:style-name="P10">1、辦理婦幼中心委託營運.執行中心各項服務.聯繫會報和評鑑（0.8%）</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10000人次</text:p>
          </table:table-cell>
        </table:table-row>
        <table:table-row table:style-name="表格2.1">
          <table:covered-table-cell/>
          <table:table-cell table:style-name="表格2.A2" office:value-type="string">
            <text:p text:style-name="P10">2、辦理單親中心委託營運.執行中心各項服務.聯繫會報和評鑑（0.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3000人次</text:p>
          </table:table-cell>
        </table:table-row>
        <table:table-row table:style-name="表格2.1">
          <table:table-cell table:style-name="表格2.A11" office:value-type="string">
            <text:p text:style-name="P27"/>
          </table:table-cell>
          <table:table-cell table:style-name="表格2.A2" office:value-type="string">
            <text:p text:style-name="P10">3、加強外籍配偶服務中心各項服務.輔導外籍配偶服務據點.聯繫會報和評鑑（0.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2500人次</text:p>
          </table:table-cell>
        </table:table-row>
        <table:table-row table:style-name="表格2.1">
          <table:table-cell table:style-name="表格2.A11" office:value-type="string">
            <text:p text:style-name="P27"/>
          </table:table-cell>
          <table:table-cell table:style-name="表格2.A2" office:value-type="string">
            <text:p text:style-name="P10">4、辦理弱勢婦女支持性服務（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班數</text:p>
          </table:table-cell>
          <table:table-cell table:style-name="表格2.F3" office:value-type="string">
            <text:p text:style-name="P9">2班數</text:p>
          </table:table-cell>
        </table:table-row>
        <table:table-row table:style-name="表格2.1">
          <table:table-cell table:style-name="表格2.A12" office:value-type="string">
            <text:p text:style-name="P27"/>
          </table:table-cell>
          <table:table-cell table:style-name="表格2.A2" office:value-type="string">
            <text:p text:style-name="P10">5、辦理弱勢家庭子女課後照顧服務（0.7%）</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400人</text:p>
          </table:table-cell>
        </table:table-row>
        <table:table-row table:style-name="表格2.1">
          <table:table-cell table:style-name="表格2.A2" office:value-type="string">
            <text:list xml:id="list31718193" text:continue-numbering="true" text:style-name="WW8Num3">
              <text:list-item>
                <text:p text:style-name="P23">加強辦理特殊境遇家庭扶助（2%）</text:p>
              </text:list-item>
            </text:list>
          </table:table-cell>
          <table:table-cell table:style-name="表格2.A2" office:value-type="string">
            <text:p text:style-name="P10">辦理特殊境遇家庭生活扶助（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次</text:p>
          </table:table-cell>
          <table:table-cell table:style-name="表格2.F3" office:value-type="string">
            <text:p text:style-name="P9">800人次</text:p>
          </table:table-cell>
        </table:table-row>
        <table:table-row table:style-name="表格2.1">
          <table:table-cell table:style-name="表格2.A2" table:number-rows-spanned="3" office:value-type="string">
            <text:list xml:id="list31699747" text:continue-numbering="true" text:style-name="WW8Num3">
              <text:list-item>
                <text:p text:style-name="P23">加強辦理發展遲緩兒童早期療育服務（3%）</text:p>
              </text:list-item>
            </text:list>
          </table:table-cell>
          <table:table-cell table:style-name="表格2.A2" office:value-type="string">
            <text:p text:style-name="P10">1、提昇兒童篩檢通報率</text:p>
            <text:p text:style-name="P10">（0.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通報率</text:p>
          </table:table-cell>
          <table:table-cell table:style-name="表格2.F3" office:value-type="string">
            <text:p text:style-name="P9">0.02通報率</text:p>
          </table:table-cell>
        </table:table-row>
        <table:table-row table:style-name="表格2.1">
          <table:covered-table-cell/>
          <table:table-cell table:style-name="表格2.A2" office:value-type="string">
            <text:p text:style-name="P10">2、辦理早療業務協調會議（0.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text:p>
          </table:table-cell>
          <table:table-cell table:style-name="表格2.F3" office:value-type="string">
            <text:p text:style-name="P9">12場次</text:p>
          </table:table-cell>
        </table:table-row>
        <table:table-row table:style-name="表格2.1">
          <table:covered-table-cell/>
          <table:table-cell table:style-name="表格2.A2" office:value-type="string">
            <text:p text:style-name="P10">3、辦理療育訓練及交通費補助（0.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2200人</text:p>
          </table:table-cell>
        </table:table-row>
        <table:table-row table:style-name="表格2.1">
          <table:table-cell table:style-name="表格2.A11" office:value-type="string">
            <text:p text:style-name="P27"/>
          </table:table-cell>
          <table:table-cell table:style-name="表格2.A2" office:value-type="string">
            <text:p text:style-name="P10">4、辦理日托暨就讀公托補助.巡迴輔導服務.到宅療<text:soft-page-break/>育訓練服務等多元個案需求滿足之服務（0.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次</text:p>
          </table:table-cell>
          <table:table-cell table:style-name="表格2.F3" office:value-type="string">
            <text:p text:style-name="P9">600人次</text:p>
          </table:table-cell>
        </table:table-row>
        <table:table-row table:style-name="表格2.1">
          <table:table-cell table:style-name="表格2.A12" office:value-type="string">
            <text:p text:style-name="P27"/>
          </table:table-cell>
          <table:table-cell table:style-name="表格2.A2" office:value-type="string">
            <text:p text:style-name="P10">5、辦理或參與發展遲緩兒童早期療育專業人員在職訓練（0.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次</text:p>
          </table:table-cell>
          <table:table-cell table:style-name="表格2.F3" office:value-type="string">
            <text:p text:style-name="P9">500人次</text:p>
          </table:table-cell>
        </table:table-row>
        <table:table-row table:style-name="表格2.1">
          <table:table-cell table:style-name="表格2.A2" office:value-type="string">
            <text:list xml:id="list31702121" text:continue-numbering="true" text:style-name="WW8Num3">
              <text:list-item>
                <text:p text:style-name="P23">彰化縣身心障礙者涯轉銜服務整合實施計畫（2%）</text:p>
              </text:list-item>
            </text:list>
          </table:table-cell>
          <table:table-cell table:style-name="表格2.A2" office:value-type="string">
            <text:p text:style-name="P10">身心障礙者生涯轉銜服務整合實施計畫（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結合網絡資源，主動發掘個案，增加服務效益。</text:p>
          </table:table-cell>
          <table:table-cell table:style-name="表格2.F3" office:value-type="string">
            <text:p text:style-name="P9">300個案數</text:p>
          </table:table-cell>
        </table:table-row>
        <table:table-row table:style-name="表格2.1">
          <table:table-cell table:style-name="表格2.A2" table:number-rows-spanned="2" office:value-type="string">
            <text:list xml:id="list31717368" text:continue-numbering="true" text:style-name="WW8Num3">
              <text:list-item>
                <text:p text:style-name="P23">輔導辦理身心障礙福利活動（2%）</text:p>
              </text:list-item>
            </text:list>
          </table:table-cell>
          <table:table-cell table:style-name="表格2.A2" office:value-type="string">
            <text:p text:style-name="P10">1、輔導團體、機構向內政部申請補助（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案件數</text:p>
          </table:table-cell>
          <table:table-cell table:style-name="表格2.F3" office:value-type="string">
            <text:p text:style-name="P9">50件</text:p>
          </table:table-cell>
        </table:table-row>
        <table:table-row table:style-name="表格2.1">
          <table:covered-table-cell/>
          <table:table-cell table:style-name="表格2.A2" office:value-type="string">
            <text:p text:style-name="P10">2、補助民間辦理身心障礙者各項福利活動、研習、休閒娛樂活動（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案件數</text:p>
          </table:table-cell>
          <table:table-cell table:style-name="表格2.F3" office:value-type="string">
            <text:p text:style-name="P9">70件</text:p>
          </table:table-cell>
        </table:table-row>
        <table:table-row table:style-name="表格2.1">
          <table:table-cell table:style-name="表格2.A2" table:number-rows-spanned="2" office:value-type="string">
            <text:list xml:id="list31702814" text:continue-numbering="true" text:style-name="WW8Num3">
              <text:list-item>
                <text:p text:style-name="P23">身心障礙者經濟補助計畫（4%）</text:p>
              </text:list-item>
            </text:list>
          </table:table-cell>
          <table:table-cell table:style-name="表格2.A2" office:value-type="string">
            <text:p text:style-name="P10">1、低、中低收入身心障礙者生活補助（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250000人次</text:p>
          </table:table-cell>
        </table:table-row>
        <table:table-row table:style-name="表格2.1">
          <table:covered-table-cell/>
          <table:table-cell table:style-name="表格2.A2" office:value-type="string">
            <text:p text:style-name="P10">2、托育養護費用補助</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24600人次</text:p>
          </table:table-cell>
        </table:table-row>
        <table:table-row table:style-name="表格2.1">
          <table:table-cell table:style-name="表格2.A11" office:value-type="string">
            <text:p text:style-name="P27"/>
          </table:table-cell>
          <table:table-cell table:style-name="表格2.A2" office:value-type="string">
            <text:p text:style-name="P10">3、輔具器具補助</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2507人次</text:p>
          </table:table-cell>
        </table:table-row>
        <table:table-row table:style-name="表格2.1">
          <table:table-cell table:style-name="表格2.A11" office:value-type="string">
            <text:p text:style-name="P27"/>
          </table:table-cell>
          <table:table-cell table:style-name="表格2.A2" office:value-type="string">
            <text:p text:style-name="P10">4、房屋租金補助</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840人次</text:p>
          </table:table-cell>
        </table:table-row>
        <table:table-row table:style-name="表格2.1">
          <table:table-cell table:style-name="表格2.A11" office:value-type="string">
            <text:p text:style-name="P27"/>
          </table:table-cell>
          <table:table-cell table:style-name="表格2.A2" office:value-type="string">
            <text:p text:style-name="P10">5、社會保險、健保自付保費補助款（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687500人次</text:p>
          </table:table-cell>
        </table:table-row>
        <table:table-row table:style-name="表格2.1">
          <table:table-cell table:style-name="表格2.A12" office:value-type="string">
            <text:p text:style-name="P27"/>
          </table:table-cell>
          <table:table-cell table:style-name="表格2.A2" office:value-type="string">
            <text:p text:style-name="P10">6、購屋貸款利息補助</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120人次</text:p>
          </table:table-cell>
        </table:table-row>
        <table:table-row table:style-name="表格2.1">
          <table:table-cell table:style-name="表格2.A2" table:number-rows-spanned="2" office:value-type="string">
            <text:list xml:id="list31702119" text:continue-numbering="true" text:style-name="WW8Num3">
              <text:list-item>
                <text:p text:style-name="P23">身心障礙者福利服務計畫（2%）</text:p>
              </text:list-item>
            </text:list>
          </table:table-cell>
          <table:table-cell table:style-name="表格2.A2" office:value-type="string">
            <text:p text:style-name="P10">1、溫馨巴士交通服務</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26600人次</text:p>
          </table:table-cell>
        </table:table-row>
        <table:table-row table:style-name="表格2.1">
          <table:covered-table-cell/>
          <table:table-cell table:style-name="表格2.A2" office:value-type="string">
            <text:p text:style-name="P10">2、日間照顧暨臨時及短期托育服務（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305人次</text:p>
          </table:table-cell>
        </table:table-row>
        <table:table-row table:style-name="表格2.1">
          <table:table-cell table:style-name="表格2.A11" office:value-type="string">
            <text:p text:style-name="P27"/>
          </table:table-cell>
          <table:table-cell table:style-name="表格2.A2" office:value-type="string">
            <text:p text:style-name="P10">3、手語翻譯服務</text:p>
            <text:p text:style-name="P10">（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8800人次</text:p>
          </table:table-cell>
        </table:table-row>
        <table:table-row table:style-name="表格2.1">
          <table:table-cell table:style-name="表格2.A11" office:value-type="string">
            <text:p text:style-name="P27"/>
          </table:table-cell>
          <table:table-cell table:style-name="表格2.A2" office:value-type="string">
            <text:p text:style-name="P10">4、送餐服務（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34200人次</text:p>
          </table:table-cell>
        </table:table-row>
        <table:table-row table:style-name="表格2.1">
          <table:table-cell table:style-name="表格2.A12" office:value-type="string">
            <text:p text:style-name="P27"/>
          </table:table-cell>
          <table:table-cell table:style-name="表格2.A2" office:value-type="string">
            <text:p text:style-name="P10">5、居家服務（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次</text:p>
          </table:table-cell>
          <table:table-cell table:style-name="表格2.F3" office:value-type="string">
            <text:p text:style-name="P9">53000人次</text:p>
          </table:table-cell>
        </table:table-row>
        <table:table-row table:style-name="表格2.1">
          <table:table-cell table:style-name="表格2.A2" table:number-rows-spanned="2" office:value-type="string">
            <text:list xml:id="list31706068" text:continue-numbering="true" text:style-name="WW8Num3">
              <text:list-item>
                <text:p text:style-name="P4"><text:span text:style-name="T4">身心障礙福利服務機構團體輔導計畫</text:span><text:span text:style-name="T6">（2%）</text:span></text:p>
              </text:list-item>
            </text:list>
          </table:table-cell>
          <table:table-cell table:style-name="表格2.A2" office:value-type="string">
            <text:p text:style-name="P10">1、辦理身心障礙福利服務機構、團體輔導查核</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查核家數</text:p>
          </table:table-cell>
          <table:table-cell table:style-name="表格2.F3" office:value-type="string">
            <text:p text:style-name="P9">22家</text:p>
          </table:table-cell>
        </table:table-row>
        <table:table-row table:style-name="表格2.1">
          <table:covered-table-cell/>
          <table:table-cell table:style-name="表格2.A2" office:value-type="string">
            <text:p text:style-name="P10">2、辦理身心障礙福利服務專業人員訓練（1%）</text:p>
          </table:table-cell>
          <table:table-cell table:style-name="表格2.A2" office:value-type="string">
            <text:p text:style-name="P9">1</text:p>
          </table:table-cell>
          <table:table-cell table:style-name="表格2.A2" office:value-type="string">
            <text:p text:style-name="P2"><text:s/><text:span text:style-name="T4">統計數據</text:span></text:p>
          </table:table-cell>
          <table:table-cell table:style-name="表格2.A2" office:value-type="string">
            <text:p text:style-name="P10">辦理場次</text:p>
          </table:table-cell>
          <table:table-cell table:style-name="表格2.F3" office:value-type="string">
            <text:p text:style-name="P9">7場次</text:p>
          </table:table-cell>
        </table:table-row>
        <table:table-row table:style-name="表格2.1">
          <table:table-cell table:style-name="表格2.A2" office:value-type="string">
            <text:list xml:id="list31705455" text:continue-numbering="true" text:style-name="WW8Num3">
              <text:list-item>
                <text:p text:style-name="P23">建置社會福利設施<text:soft-page-break/>及設備（2%）</text:p>
              </text:list-item>
            </text:list>
          </table:table-cell>
          <table:table-cell table:style-name="表格2.A2" office:value-type="string">
            <text:p text:style-name="P10">補助民間團體機構辦理與身心障礙福利相關之建築<text:soft-page-break/>設施設備購置及修繕等相關費用（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補助案件數</text:p>
          </table:table-cell>
          <table:table-cell table:style-name="表格2.F3" office:value-type="string">
            <text:p text:style-name="P9">5件</text:p>
          </table:table-cell>
        </table:table-row>
        <table:table-row table:style-name="表格2.1">
          <table:table-cell table:style-name="表格2.A2" table:number-rows-spanned="2" office:value-type="string">
            <text:list xml:id="list31705066" text:continue-numbering="true" text:style-name="WW8Num3">
              <text:list-item>
                <text:p text:style-name="P23">兒童少年保護教育訓練宣導計畫（2%）</text:p>
              </text:list-item>
            </text:list>
          </table:table-cell>
          <table:table-cell table:style-name="表格2.A2" office:value-type="string">
            <text:p text:style-name="P10">1、印製宣導單張及購買宣導品在校園、社區及適當的宣導場合發放（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1800人</text:p>
          </table:table-cell>
        </table:table-row>
        <table:table-row table:style-name="表格2.1">
          <table:covered-table-cell/>
          <table:table-cell table:style-name="表格2.A2" office:value-type="string">
            <text:p text:style-name="P10">2、暑假期間於各社區及團體舉辦「暑期青春專案」宣導及青少年-兒少性交易宣導活動（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1800人</text:p>
          </table:table-cell>
        </table:table-row>
        <table:table-row table:style-name="表格2.1">
          <table:table-cell table:style-name="表格2.A2" office:value-type="string">
            <text:list xml:id="list31700427" text:continue-numbering="true" text:style-name="WW8Num3">
              <text:list-item>
                <text:p text:style-name="P23">兒童收養監護權歸屬調查訪視服務（2%）</text:p>
              </text:list-item>
            </text:list>
            <text:p text:style-name="P10"/>
          </table:table-cell>
          <table:table-cell table:style-name="表格2.A2" office:value-type="string">
            <text:p text:style-name="P10">針對法院受理之兒童少年收養及監護權酌定案進行訪視，向法院提出訪視調查報告。（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訪視案件量</text:p>
          </table:table-cell>
          <table:table-cell table:style-name="表格2.F3" office:value-type="string">
            <text:p text:style-name="P9">490案</text:p>
          </table:table-cell>
        </table:table-row>
        <table:table-row table:style-name="表格2.1">
          <table:table-cell table:style-name="表格2.A2" office:value-type="string">
            <text:list xml:id="list31687332" text:continue-numbering="true" text:style-name="WW8Num3">
              <text:list-item>
                <text:p text:style-name="P23">兒童少年保護處遇強制性親職教育（2%）</text:p>
              </text:list-item>
            </text:list>
          </table:table-cell>
          <table:table-cell table:style-name="表格2.A2" office:value-type="string">
            <text:p text:style-name="P10">針對違反兒童及少年福利法的父母、監護人或其他實際照顧兒童及少年之人，令其接受八小時以上五十小時以下之親職教育輔導。（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親職教育時數</text:p>
          </table:table-cell>
          <table:table-cell table:style-name="表格2.F3" office:value-type="string">
            <text:p text:style-name="P9">400小時</text:p>
          </table:table-cell>
        </table:table-row>
        <table:table-row table:style-name="表格2.1">
          <table:table-cell table:style-name="表格2.A2" office:value-type="string">
            <text:list xml:id="list31695195" text:continue-numbering="true" text:style-name="WW8Num3">
              <text:list-item>
                <text:p text:style-name="P23">家暴及性侵害、性騷擾防治宣導計畫（2%）</text:p>
              </text:list-item>
            </text:list>
            <text:p text:style-name="P10"/>
          </table:table-cell>
          <table:table-cell table:style-name="表格2.A2" office:value-type="string">
            <text:p text:style-name="P10">辦理防暴劇團校園宣導活動、社區守護天使巡迴宣導活動、補助團體辦理家暴性侵害性騷擾防治宣導（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受益人數</text:p>
          </table:table-cell>
          <table:table-cell table:style-name="表格2.F3" office:value-type="string">
            <text:p text:style-name="P9">2050人</text:p>
          </table:table-cell>
        </table:table-row>
        <table:table-row table:style-name="表格2.1">
          <table:table-cell table:style-name="表格2.A2" office:value-type="string">
            <text:list xml:id="list31693667" text:continue-numbering="true" text:style-name="WW8Num3">
              <text:list-item>
                <text:p text:style-name="P23">辦理家庭暴力及性侵害被害人各項補助實施計畫</text:p>
              </text:list-item>
            </text:list>
            <text:p text:style-name="P41">（2%）</text:p>
            <text:p text:style-name="P41"/>
          </table:table-cell>
          <table:table-cell table:style-name="表格2.A2" office:value-type="string">
            <text:p text:style-name="P10">辦理家庭暴力及性侵害被害人緊急生活扶助、庇護安置、採證醫療、個案或團體心理治療輔導、法律訴訟及諮詢費等費用。</text:p>
            <text:p text:style-name="P1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人數</text:p>
          </table:table-cell>
          <table:table-cell table:style-name="表格2.F3" office:value-type="string">
            <text:p text:style-name="P9">250人</text:p>
          </table:table-cell>
        </table:table-row>
        <table:table-row table:style-name="表格2.1">
          <table:table-cell table:style-name="表格2.A2" office:value-type="string">
            <text:list xml:id="list31701233" text:continue-numbering="true" text:style-name="WW8Num3">
              <text:list-item>
                <text:p text:style-name="P23">辦理本府駐彰化地方法院家庭暴力事件服務處</text:p>
              </text:list-item>
            </text:list>
            <text:p text:style-name="P41">（1%）</text:p>
            <text:p text:style-name="P41"/>
          </table:table-cell>
          <table:table-cell table:style-name="表格2.A2" office:value-type="string">
            <text:p text:style-name="P10">提供被害人法律諮詢、陪同出庭、個案輔導、資源轉介及法令宣導等服務</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申請服務案件數</text:p>
          </table:table-cell>
          <table:table-cell table:style-name="表格2.F3" office:value-type="string">
            <text:p text:style-name="P9">350案件數</text:p>
          </table:table-cell>
        </table:table-row>
      </table:table>
      <text:p text:style-name="P8"/>
      <text:p text:style-name="P8"><text:soft-page-break/>（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9">策略績效目標</text:p>
            </table:table-cell>
            <table:table-cell table:style-name="表格3.B1" table:number-columns-spanned="5" office:value-type="string">
              <text:p text:style-name="P9">衡量指標</text:p>
            </table:table-cell>
            <table:covered-table-cell/>
            <table:covered-table-cell/>
            <table:covered-table-cell/>
            <table:covered-table-cell/>
          </table:table-row>
          <table:table-row table:style-name="表格3.1">
            <table:covered-table-cell/>
            <table:table-cell table:style-name="表格3.A1" office:value-type="string">
              <text:p text:style-name="P9">衡量指標</text:p>
            </table:table-cell>
            <table:table-cell table:style-name="表格3.A1" office:value-type="string">
              <text:p text:style-name="P9">評估體制</text:p>
            </table:table-cell>
            <table:table-cell table:style-name="表格3.A1" office:value-type="string">
              <text:p text:style-name="P9">評估方式</text:p>
            </table:table-cell>
            <table:table-cell table:style-name="表格3.A1" office:value-type="string">
              <text:p text:style-name="P9">衡量標準</text:p>
            </table:table-cell>
            <table:table-cell table:style-name="表格3.B1" office:value-type="string">
              <text:p text:style-name="P9">年度目標值</text:p>
            </table:table-cell>
          </table:table-row>
        </table:table-header-rows>
        <table:table-row table:style-name="表格3.1">
          <table:table-cell table:style-name="表格3.A2" office:value-type="string">
            <text:list xml:id="list6645034211717480278" text:style-name="WW8Num35">
              <text:list-item>
                <text:p text:style-name="P24">控管編制員額</text:p>
              </text:list-item>
            </text:list>
            <text:p text:style-name="P41">（4%）</text:p>
          </table:table-cell>
          <table:table-cell table:style-name="表格3.A2" office:value-type="string">
            <text:p text:style-name="P10">機關編制員額成長率（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10">(本年度編制員額-上年度編制員額)/ 上年度編制員額ｘ100%</text:p>
            <text:p text:style-name="P10">1.數值＜0%時，核給4分。</text:p>
            <text:p text:style-name="P10">2.數值＝0%時，核給3分。</text:p>
            <text:p text:style-name="P10">3.0%＜數值≦3%時，核給2分。4.3%＜數值≦5%時，核給1分。5.數值＞5%時，核給0分。</text:p>
          </table:table-cell>
          <table:table-cell table:style-name="表格3.F3" office:value-type="string">
            <text:p text:style-name="P9">0%</text:p>
          </table:table-cell>
        </table:table-row>
        <table:table-row table:style-name="表格3.1">
          <table:table-cell table:style-name="表格3.A4" office:value-type="string">
            <text:list xml:id="list31707844" text:continue-numbering="true" text:style-name="WW8Num35">
              <text:list-item>
                <text:p text:style-name="P24">約聘僱員額及職等嚴格控管（4%）</text:p>
              </text:list-item>
            </text:list>
          </table:table-cell>
          <table:table-cell table:style-name="表格3.A2" office:value-type="string">
            <text:p text:style-name="P10">1、約聘僱員額成長率（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10">(本年度以公務預算及基金僱用之約聘僱員額總數-上年度以公務預算及基金僱用之約聘僱員額總數)/ 上年度以公務預算及基金僱用之約聘僱員額總數ｘ100%</text:p>
            <text:p text:style-name="P10">1.數值≦0%時，核給2分。</text:p>
            <text:p text:style-name="P2"><text:span text:style-name="T4">2.0%＜數值≦5%時，核給1分。3.數值＞5%時，核給0分。</text:span></text:p>
            <text:p text:style-name="P10"/>
          </table:table-cell>
          <table:table-cell table:style-name="表格3.F3" office:value-type="string">
            <text:p text:style-name="P9">0%</text:p>
          </table:table-cell>
        </table:table-row>
        <table:table-row table:style-name="表格3.1">
          <table:table-cell table:style-name="表格3.A5" office:value-type="string">
            <text:p text:style-name="P27"/>
          </table:table-cell>
          <table:table-cell table:style-name="表格3.A2" office:value-type="string">
            <text:p text:style-name="P10">2、約聘僱核定職等變化率</text:p>
            <text:p text:style-name="P10">（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10">(本年度以公務預算及基金僱用之約聘僱員額涉提高職等人數)/ 上年度以公務預算及基金僱用之約聘僱員額總數ｘ100%</text:p>
            <text:p text:style-name="P10">1.數值≦0%時，核給2分。</text:p>
            <text:p text:style-name="P10">2.0%＜數值≦5%時，核給1分。3.數值＞5%時，核給0分。</text:p>
            <text:p text:style-name="P10"/>
          </table:table-cell>
          <table:table-cell table:style-name="表格3.F3" office:value-type="string">
            <text:p text:style-name="P9">0%</text:p>
          </table:table-cell>
        </table:table-row>
        <table:table-row table:style-name="表格3.1">
          <table:table-cell table:style-name="表格3.A2" office:value-type="string">
            <text:list xml:id="list31698315" text:continue-numbering="true" text:style-name="WW8Num35">
              <text:list-item>
                <text:p text:style-name="P24">推動組織學習，促進公務人員終身學習（4%）</text:p>
              </text:list-item>
            </text:list>
          </table:table-cell>
          <table:table-cell table:style-name="表格3.A2" office:value-type="string">
            <text:p text:style-name="P10">自行上網線上學習或報名、薦送參加相關之研習活動、講座及訓練（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10">每人每年之終身學習時數至少應達50小時(其中包含數位學習至少5小時，與業務相關之學習20小時)。</text:p>
            <text:p text:style-name="P43">1.單位平均終身學習時數50小時以上，核給4分。</text:p>
            <text:p text:style-name="P43">2.單位平均終身學習時數40-49小時，核給3分。</text:p>
            <text:p text:style-name="P43">3.單位平均終身學習時數30-39小時，核給2分。</text:p>
            <text:p text:style-name="P43">4.單位平均終身學習時數小時20-29小時，核給1分。</text:p>
            <text:p text:style-name="P43">5.單位平均終身學習時數未達20小時，核給0分。</text:p>
            <text:p text:style-name="P43"/>
          </table:table-cell>
          <table:table-cell table:style-name="表格3.F3" office:value-type="string">
            <text:p text:style-name="P9">50小時</text:p>
          </table:table-cell>
        </table:table-row>
        <table:table-row table:style-name="表格3.1">
          <table:table-cell table:style-name="表格3.A2" office:value-type="string">
            <text:list xml:id="list31712627" text:continue-numbering="true" text:style-name="WW8Num35">
              <text:list-item>
                <text:p text:style-name="P24">差勤管理（3%）</text:p>
              </text:list-item>
            </text:list>
          </table:table-cell>
          <table:table-cell table:style-name="表格3.A2" office:value-type="string">
            <text:p text:style-name="P10">差勤是否依規定辦理及有無<text:soft-page-break/>依規定查勤</text:p>
            <text:p text:style-name="P10">（3%）</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10">未依規定請假而擅離職守，或請假有虛偽情事者，以曠職論處，<text:soft-page-break/>並列入年終考績參考。</text:p>
            <text:p text:style-name="P43">1.單位年度內無相關差勤缺失，核給3分。</text:p>
            <text:p text:style-name="P43">2.單位年度內相關差勤缺失1-3件，核給2分。</text:p>
            <text:p text:style-name="P43">3.單位年度內相關差勤缺失4-5件，核給1分。</text:p>
            <text:p text:style-name="P43">4.單位年度內相關差勤缺失超過5件以上，核給0分。</text:p>
            <text:p text:style-name="P43"/>
          </table:table-cell>
          <table:table-cell table:style-name="表格3.F3" office:value-type="string">
            <text:p text:style-name="P9">0缺失</text:p>
          </table:table-cell>
        </table:table-row>
      </table:table>
      <text:p text:style-name="P8"/>
      <text:p text:style-name="P8"/>
      <text:p text:style-name="P8"/>
      <text:p text:style-name="P8"/>
      <text:p text:style-name="P8"/>
      <text:p text:style-name="P8"/>
      <text:p text:style-name="P8">（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9">策略績效目標</text:p>
            </table:table-cell>
            <table:table-cell table:style-name="表格4.B1" table:number-columns-spanned="5" office:value-type="string">
              <text:p text:style-name="P9">衡量指標</text:p>
            </table:table-cell>
            <table:covered-table-cell/>
            <table:covered-table-cell/>
            <table:covered-table-cell/>
            <table:covered-table-cell/>
          </table:table-row>
          <table:table-row table:style-name="表格4.1">
            <table:covered-table-cell/>
            <table:table-cell table:style-name="表格4.A1" office:value-type="string">
              <text:p text:style-name="P9">衡量指標</text:p>
            </table:table-cell>
            <table:table-cell table:style-name="表格4.A1" office:value-type="string">
              <text:p text:style-name="P9">評估體制</text:p>
            </table:table-cell>
            <table:table-cell table:style-name="表格4.A1" office:value-type="string">
              <text:p text:style-name="P9">評估方式</text:p>
            </table:table-cell>
            <table:table-cell table:style-name="表格4.A1" office:value-type="string">
              <text:p text:style-name="P9">衡量標準</text:p>
            </table:table-cell>
            <table:table-cell table:style-name="表格4.B1" office:value-type="string">
              <text:p text:style-name="P9">年度目標值</text:p>
            </table:table-cell>
          </table:table-row>
        </table:table-header-rows>
        <table:table-row table:style-name="表格4.1">
          <table:table-cell table:style-name="表格4.A2" office:value-type="string">
            <text:list xml:id="list1202213498279462129" text:style-name="WW8Num6">
              <text:list-item>
                <text:p text:style-name="P25">節約政府支出，邁向財政收支平衡</text:p>
              </text:list-item>
            </text:list>
            <text:p text:style-name="P41">（15%）</text:p>
          </table:table-cell>
          <table:table-cell table:style-name="表格4.A2" office:value-type="string">
            <text:p text:style-name="P10">各單位當年度經常門經費賸餘數（不含人事費）與預算數（不含人事費）百分比（15%）</text:p>
          </table:table-cell>
          <table:table-cell table:style-name="表格4.A2" office:value-type="string">
            <text:p text:style-name="P9">1</text:p>
          </table:table-cell>
          <table:table-cell table:style-name="表格4.A2" office:value-type="string">
            <text:p text:style-name="P10">統計數據</text:p>
          </table:table-cell>
          <table:table-cell table:style-name="表格4.A2" office:value-type="string">
            <text:p text:style-name="P10">【經常門預算數(不含人事費)－經常門決算數(不含人事費)】/經常門預算數(不含人事費)※決算數＝實支數＋保留數計算方式如下：</text:p>
            <text:p text:style-name="P2"><text:span text:style-name="T4">1.節餘率達2﹪以上者100分</text:span></text:p>
            <text:p text:style-name="P2"><text:span text:style-name="T4">2.節餘率未達 2﹪者 90分</text:span></text:p>
            <text:p text:style-name="P2"><text:span text:style-name="T4">3.節餘率未達1.5﹪者 80分</text:span></text:p>
            <text:p text:style-name="P2"><text:span text:style-name="T4">4.節餘率未達1﹪者 70分</text:span></text:p>
            <text:p text:style-name="P2"><text:span text:style-name="T4">5.節餘率未達0.5﹪者 60分</text:span></text:p>
          </table:table-cell>
          <table:table-cell table:style-name="表格4.F3" office:value-type="string">
            <text:p text:style-name="P9">2﹪</text:p>
          </table:table-cell>
        </table:table-row>
      </table:table>
      <text:p text:style-name="Standard"/>
      <text:p text:style-name="P28">【備註】：評估體制之數字代號意義如下</text:p>
      <text:list xml:id="list4111703822575710450" text:style-name="WW8Num19">
        <text:list-item>
          <text:p text:style-name="P45">指實際評估作業為運用既有之組織架構進行。</text:p>
        </text:list-item>
        <text:list-item>
          <text:p text:style-name="P45">指實際評估作業由特定之任務編組進行。</text:p>
        </text:list-item>
        <text:list-item>
          <text:p text:style-name="P45">指實際評估作業是透過第三者方式（如由專家學者等）負責運行。</text:p>
        </text:list-item>
        <text:list-item>
          <text:p text:style-name="P45">指實際評估作業為運用既有之組織架構並邀請第三者共同參與進行。</text:p>
        </text:list-item>
        <text:list-item>
          <text:p text:style-name="P45">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14"><draw:text-box fo:min-height="0.058cm"><text:p text:style-name="Footer"><text:span text:style-name="Page_20_Number"><text:page-number text:select-page="current">8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4:59:00</meta:creation-date>
    <dc:creator>chcg</dc:creator>
    <dc:date>2010-02-01T10:24:00</dc:date>
    <meta:editing-cycles>7</meta:editing-cycles>
    <meta:editing-duration>PT28M</meta:editing-duration>
    <meta:document-statistic meta:table-count="4" meta:image-count="0" meta:object-count="0" meta:page-count="15" meta:paragraph-count="881" meta:word-count="9645" meta:character-count="10815"/>
    <meta:generator>OpenOffice/4.1.3$Win32 OpenOffice.org_project/413m1$Build-9783</meta:generator>
  </office:meta>
</office:document-meta>
</file>