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452cm"/>
    </style:style>
    <style:style style:name="表格1.C" style:family="table-column">
      <style:table-column-properties style:column-width="7.123cm"/>
    </style:style>
    <style:style style:name="表格1.D" style:family="table-column">
      <style:table-column-properties style:column-width="2.711cm"/>
    </style:style>
    <style:style style:name="表格1.E" style:family="table-column">
      <style:table-column-properties style:column-width="1.8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117cm"/>
    </style:style>
    <style:style style:name="表格2.E" style:family="table-column">
      <style:table-column-properties style:column-width="3.681cm"/>
    </style:style>
    <style:style style:name="表格2.F" style:family="table-column">
      <style:table-column-properties style:column-width="2.67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style:line-break="normal" style:snap-to-layout-grid="false"/>
    </style:style>
    <style:style style:name="P3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0" style:family="paragraph" style:parent-style-name="Standard" style:list-style-name="WW8Num12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3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10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25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11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8">
      <style:paragraph-properties fo:line-height="0.564cm" style:line-break="normal" style:snap-to-layout-grid="false"/>
      <style:text-properties style:font-name-asian="標楷體"/>
    </style:style>
    <style:style style:name="P19" style:family="paragraph" style:parent-style-name="Standard" style:list-style-name="WW8Num21">
      <style:paragraph-properties fo:line-height="0.564cm" style:line-break="normal" style:snap-to-layout-grid="false"/>
      <style:text-properties style:font-name-asian="標楷體"/>
    </style:style>
    <style:style style:name="P20" style:family="paragraph" style:parent-style-name="Standard" style:list-style-name="WW8Num14">
      <style:paragraph-properties fo:line-height="0.564cm" style:line-break="normal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.84cm" fo:margin-right="0cm" fo:line-height="0.564cm" fo:text-align="justify" style:justify-single-word="false" fo:text-indent="0cm" style:auto-text-indent="false" style:line-break="normal" style:snap-to-layout-grid="false"/>
      <style:text-properties style:font-name-asian="標楷體"/>
    </style:style>
    <style:style style:name="P24" style:family="paragraph" style:parent-style-name="Standard">
      <style:paragraph-properties fo:margin-left="0.9cm" fo:margin-right="0cm" fo:line-height="0.564cm" fo:text-align="justify" style:justify-single-word="false" fo:text-indent="-0.9cm" style:auto-text-indent="false" style:line-break="normal" style:snap-to-layout-grid="false"/>
      <style:text-properties style:font-name-asian="標楷體"/>
    </style:style>
    <style:style style:name="P25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 style:line-break="normal" style:snap-to-layout-grid="false"/>
    </style:style>
    <style:style style:name="P26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 style:line-break="normal" style:snap-to-layout-grid="false"/>
      <style:text-properties style:font-name-asian="標楷體"/>
    </style:style>
    <style:style style:name="P27" style:family="paragraph" style:parent-style-name="Standard">
      <style:paragraph-properties fo:margin-left="0.309cm" fo:margin-right="0cm" fo:line-height="0.564cm" fo:text-indent="-0.309cm" style:auto-text-indent="false" style:line-break="normal" style:snap-to-layout-grid="false"/>
      <style:text-properties style:font-name-asian="標楷體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fo:font-size="16pt" style:font-name-asian="標楷體" style:font-size-asian="16pt"/>
    </style:style>
    <style:style style:name="P29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-asian="標楷體"/>
    </style:style>
    <style:style style:name="P30" style:family="paragraph" style:parent-style-name="Standard" style:list-style-name="WW8Num1">
      <style:paragraph-properties fo:margin-top="0.247cm" fo:margin-bottom="0.247cm" style:line-break="normal" style:snap-to-layout-grid="false"/>
      <style:text-properties style:font-name-asian="標楷體"/>
    </style:style>
    <style:style style:name="P31" style:family="paragraph" style:parent-style-name="Standard" style:list-style-name="WW8Num15">
      <style:paragraph-properties fo:margin-top="0.247cm" fo:margin-bottom="0.247cm" style:line-break="normal" style:snap-to-layout-grid="false"/>
      <style:text-properties style:font-name-asian="標楷體"/>
    </style:style>
    <style:style style:name="P3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34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35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36" style:family="paragraph" style:parent-style-name="Standard" style:master-page-name="Standard">
      <style:paragraph-properties fo:line-height="0.564cm" style:page-number="82" style:line-break="normal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35cm"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壹、彰化縣政府勞工處99年度施政目標與重點</text:p>
      <text:p text:style-name="P3"/>
      <text:list xml:id="list2331525760208419112" text:style-name="WW8Num12">
        <text:list-item>
          <text:p text:style-name="P10">推展勞工福利業務。</text:p>
        </text:list-item>
        <text:list-item>
          <text:p text:style-name="P10">加強勞動基準法管理，督促事業單位改善勞動條件，保障勞工權益。</text:p>
        </text:list-item>
        <text:list-item>
          <text:p text:style-name="P10">輔導事業單位落實保障性別工作權之平等。</text:p>
        </text:list-item>
        <text:list-item>
          <text:p text:style-name="P10">督促事業單位重視並改善勞工安全衛生之工作環境，有效降低職業災害之發生。</text:p>
        </text:list-item>
        <text:list-item>
          <text:p text:style-name="P10">稽核勞工體格及健康檢查醫療機構，維護勞工身體健康。</text:p>
        </text:list-item>
        <text:list-item>
          <text:p text:style-name="P10">調處勞資爭議，安定生產秩序，促進勞資關係和諧。</text:p>
        </text:list-item>
        <text:list-item>
          <text:p text:style-name="P10">健全工會組織。</text:p>
        </text:list-item>
        <text:list-item>
          <text:p text:style-name="P10">強化外籍勞工之輔導及管理。</text:p>
        </text:list-item>
        <text:list-item>
          <text:p text:style-name="P10">加強就業服務，安定勞工生活。</text:p>
        </text:list-item>
      </text:list>
      <text:p text:style-name="P23"/>
      <text:p text:style-name="P3">貳、彰化縣政府勞工處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業務別</text:p>
            </table:table-cell>
            <table:table-cell table:style-name="表格1.A1" office:value-type="string">
              <text:p text:style-name="P8">重要施政計畫項目</text:p>
            </table:table-cell>
            <table:table-cell table:style-name="表格1.A1" office:value-type="string">
              <text:p text:style-name="P8">實施內容</text:p>
            </table:table-cell>
            <table:table-cell table:style-name="表格1.A1" office:value-type="string">
              <text:p text:style-name="P8">預算金額</text:p>
              <text:p text:style-name="P8">(單位：千元)</text:p>
            </table:table-cell>
            <table:table-cell table:style-name="表格1.E1" office:value-type="string">
              <text:p text:style-name="P8">備註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24">壹、勞資關係與福利-勞工行政管理</text:p>
            <text:p text:style-name="P21"/>
          </table:table-cell>
          <table:table-cell table:style-name="表格1.B2" office:value-type="string">
            <text:list xml:id="list111456320796264822" text:style-name="WW8Num23">
              <text:list-item>
                <text:p text:style-name="P11">加強推行勞工教育，落實勞工教育終身學習</text:p>
              </text:list-item>
            </text:list>
          </table:table-cell>
          <table:table-cell table:style-name="表格1.B2" office:value-type="string">
            <text:p text:style-name="P26">1.督導各基層工會擬訂勞工教育實施計畫，報府核備後確實辦理。</text:p>
            <text:p text:style-name="P27">2.輔導本縣內各總工會辦理產職業工會幹部訓練及各項講習會。</text:p>
          </table:table-cell>
          <table:table-cell table:style-name="表格1.B2" office:value-type="string">
            <text:p text:style-name="P9">中央:0</text:p>
            <text:p text:style-name="P9">本府:16,734</text:p>
            <text:p text:style-name="P9">合計:16,734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list xml:id="list31709581" text:continue-numbering="true" text:style-name="WW8Num23">
              <text:list-item>
                <text:p text:style-name="P11">推動職工福利，督促事業單位落實職工福利</text:p>
              </text:list-item>
            </text:list>
          </table:table-cell>
          <table:table-cell table:style-name="表格1.B3" office:value-type="string">
            <text:p text:style-name="P26">1.輔導事業單位依職工福利金條例規定成立職工福利機構。</text:p>
            <text:p text:style-name="P26">2.輔導已成立職工福利機構切實依法運作辦理職工福利事宜。</text:p>
            <text:p text:style-name="P26">3.推動兩性工作平權政策，協助事業單位雇主，辦理托兒設施或托兒措施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715766" text:continue-numbering="true" text:style-name="WW8Num23">
              <text:list-item>
                <text:p text:style-name="P11">辦理勞工正當休閒活動</text:p>
              </text:list-item>
            </text:list>
          </table:table-cell>
          <table:table-cell table:style-name="表格1.B3" office:value-type="string">
            <text:p text:style-name="P7">1.辦理本縣勞資運動大會暨園遊會。</text:p>
            <text:p text:style-name="P26">2.辦理勞工學苑中秋月餅製作研習班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5" table:number-rows-spanned="2" office:value-type="string">
            <text:p text:style-name="P24">貳、勞資關係與福利-勞動條件業務</text:p>
            <text:p text:style-name="P21"/>
          </table:table-cell>
          <table:table-cell table:style-name="表格1.B3" office:value-type="string">
            <text:list xml:id="list4256764653719448291" text:style-name="WW8Num10">
              <text:list-item>
                <text:p text:style-name="P13">加強勞動基準法管理，督促事業單位改善勞動條件，保障勞工權益</text:p>
              </text:list-item>
            </text:list>
          </table:table-cell>
          <table:table-cell table:style-name="表格1.B3" office:value-type="string">
            <text:p text:style-name="P25"><text:span text:style-name="T4">1.加強辦理勞基法暨相關法規</text:span><text:span text:style-name="T6">之宣導。</text:span></text:p>
            <text:p text:style-name="P7">2.機動提供法令諮詢服務。</text:p>
            <text:p text:style-name="P26">3.處理勞工提出雇主違反勞基法之申訴案件，以確保勞工權益。</text:p>
          </table:table-cell>
          <table:table-cell table:style-name="表格1.B3" office:value-type="string">
            <text:p text:style-name="P9">中央:0</text:p>
            <text:p text:style-name="P9">本府:753</text:p>
            <text:p text:style-name="P9">合計:753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list xml:id="list31689408" text:continue-numbering="true" text:style-name="WW8Num10">
              <text:list-item>
                <text:p text:style-name="P13">輔導事業單位落實保障性別工作權之平等</text:p>
              </text:list-item>
            </text:list>
          </table:table-cell>
          <table:table-cell table:style-name="表格1.B3" office:value-type="string">
            <text:p text:style-name="P26">1.輔導僱用30人以上之事業單位，訂定性騷擾防治措施、申訴及懲戒辦法，並在工作場所公開揭示。</text:p>
            <text:p text:style-name="P26">2.加強性別工作平等法規之宣導，並機動提供諮詢服務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A5" office:value-type="string">
            <text:list xml:id="list31687038" text:continue-numbering="true" text:style-name="WW8Num10">
              <text:list-item>
                <text:p text:style-name="P13">輔導事業單位及轄內勞工知曉勞工退休金條例規定內容，避免違反法令規定暨懂得如何保障己身權益</text:p>
              </text:list-item>
            </text:list>
          </table:table-cell>
          <table:table-cell table:style-name="表格1.A5" office:value-type="string">
            <text:p text:style-name="P26">1.輔導事業單位依勞基法規定按月提撥勞工退休準備金，專戶儲存。</text:p>
            <text:p text:style-name="P26">2.處理事業單位勞工退休準備金異動變更領回等，以確保勞工權益。</text:p>
            <text:p text:style-name="P26">3.加強勞退舊制之查核，並機動提供勞退新舊制度法令諮詢服務。</text:p>
          </table:table-cell>
          <table:table-cell table:style-name="表格1.A5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ext:soft-page-break/>
        <table:table-row table:style-name="表格1.1"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31712355" text:continue-numbering="true" text:style-name="WW8Num10">
              <text:list-item>
                <text:p text:style-name="P13">督促事業單位重視推展並改善勞工安全衛生環境，以降低職業災害之發生</text:p>
              </text:list-item>
            </text:list>
          </table:table-cell>
          <table:table-cell table:style-name="表格1.B2" office:value-type="string">
            <text:p text:style-name="P26">1.舉辦勞工安全衛生法令宣導會等活動。</text:p>
            <text:p text:style-name="P26">2.配合勞委會勞工安全衛生在地扎根計畫，輔導事業單位並對勞工安全衛生教育訓練單位進行稽核，落實勞工安全衛生教育功能。</text:p>
            <text:p text:style-name="P26">3.輔導勞工安全衛生教育訓練單位辦理教育訓練業務，提升訓練水準，保障受訓勞工權益。</text:p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686729" text:continue-numbering="true" text:style-name="WW8Num10">
              <text:list-item>
                <text:p text:style-name="P13">稽核勞工體格及健康檢查醫療機構，維護勞工身體健康</text:p>
              </text:list-item>
            </text:list>
          </table:table-cell>
          <table:table-cell table:style-name="表格1.B3" office:value-type="string">
            <text:p text:style-name="P9">會同本縣衛生局，對本縣辦理勞工體格及健康檢查業務之指定醫療機構，於執行業務時進行不定期稽核，以維護勞工體格及健康檢查之品質，並保障勞工之權益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24">參、勞資關係與福利-勞資關係</text:p>
            <text:p text:style-name="P21"/>
          </table:table-cell>
          <table:table-cell table:style-name="表格1.B3" office:value-type="string">
            <text:list xml:id="list7307392319722188782" text:style-name="WW8Num25">
              <text:list-item>
                <text:p text:style-name="P14">協處勞資爭議，安定生產秩序，促進勞資關係合諧。</text:p>
              </text:list-item>
            </text:list>
          </table:table-cell>
          <table:table-cell table:style-name="表格1.B3" office:value-type="string">
            <text:p text:style-name="P26">1.辦理勞資協調、調解會議，有效協處勞資爭議。</text:p>
            <text:p text:style-name="P26">2.辦理五一勞動節慶祝活動，表揚模範勞工，宣揚勞資倫理，和諧勞資關係。</text:p>
            <text:p text:style-name="P7">3.辦理勞資法令宣導。</text:p>
            <text:p text:style-name="P26">4.補助總工會辦理勞工張老師及法律諮詢業務。</text:p>
          </table:table-cell>
          <table:table-cell table:style-name="表格1.B3" office:value-type="string">
            <text:p text:style-name="P9">中央:0</text:p>
            <text:p text:style-name="P9">本府:2,778</text:p>
            <text:p text:style-name="P9">合計:2,778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707397" text:continue-numbering="true" text:style-name="WW8Num25">
              <text:list-item>
                <text:p text:style-name="P14">健全工會組織</text:p>
              </text:list-item>
            </text:list>
          </table:table-cell>
          <table:table-cell table:style-name="表格1.B3" office:value-type="string">
            <text:p text:style-name="P7">輔導產、職業工會依法召開理監事會及會員大會。</text:p>
            <text:p text:style-name="P9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24">肆、勞資關係與福利-外勞服務業務</text:p>
            <text:p text:style-name="P21"/>
          </table:table-cell>
          <table:table-cell table:style-name="表格1.B3" office:value-type="string">
            <text:p text:style-name="P7">強化外籍勞工輔導及管理，以保障本國勞工之就業權益及工作條件</text:p>
          </table:table-cell>
          <table:table-cell table:style-name="表格1.B3" office:value-type="string">
            <text:p text:style-name="P26">1.連結內政部入出國及移民署專勤隊、衛生及稅務等單位加強對外籍勞工管理及輔導。</text:p>
            <text:p text:style-name="P26">2.為降低「合法申請，違法使用」之外勞人數，外籍勞工業務檢查人員至外勞工作場所實施例行性檢查。</text:p>
            <text:p text:style-name="P26">3.加強外籍勞工之生活管理，以維護治安及社會秩序安寧，增進勞資關係和諧。</text:p>
            <text:p text:style-name="P26">4.舉辦外籍勞工法律研習、觀摩及正常休閒育樂活動，安定其工作情緒。</text:p>
          </table:table-cell>
          <table:table-cell table:style-name="表格1.B3" office:value-type="string">
            <text:p text:style-name="P9">中央:0</text:p>
            <text:p text:style-name="P9">本府:198</text:p>
            <text:p text:style-name="P9">合計:198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24">伍、職訓及就業輔導-就業服務業務</text:p>
          </table:table-cell>
          <table:table-cell table:style-name="表格1.A5" office:value-type="string">
            <text:list xml:id="list8131408677918430887" text:style-name="WW8Num11">
              <text:list-item>
                <text:p text:style-name="P15">行銷本縣就業服務台據點、功能及就業服務措施、法規</text:p>
              </text:list-item>
            </text:list>
          </table:table-cell>
          <table:table-cell table:style-name="表格1.A5" office:value-type="string">
            <text:p text:style-name="P26">1.加強宣導本縣就業服務措施及相關就業服務法規，增進大眾對就業服務資源及法規之瞭解與運用。</text:p>
            <text:p text:style-name="P26">2.利用媒體及宣導品等管道，擴大進行宣導。</text:p>
            <text:p text:style-name="P26">3.發行就業快報及連結鄉鎮村里就近提供工作機會。</text:p>
          </table:table-cell>
          <table:table-cell table:style-name="表格1.A5" office:value-type="string">
            <text:p text:style-name="P9">中央:0</text:p>
            <text:p text:style-name="P9">本府:1,834</text:p>
            <text:p text:style-name="P9">合計:1,834</text:p>
          </table:table-cell>
          <table:table-cell table:style-name="表格1.E7" office:value-type="string">
            <text:p text:style-name="P3"/>
          </table:table-cell>
        </table:table-row>
        <text:soft-page-break/>
        <table:table-row table:style-name="表格1.1"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31709953" text:continue-numbering="true" text:style-name="WW8Num11">
              <text:list-item>
                <text:p text:style-name="P15">提高失業民眾求職登記率</text:p>
              </text:list-item>
            </text:list>
          </table:table-cell>
          <table:table-cell table:style-name="表格1.B2" office:value-type="string">
            <text:p text:style-name="P9">強化就業服務據點，加強辦理就業服務業務，以提高求職民眾至就業服務台求職及參與徵才活動的求職率。</text:p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706165" text:continue-numbering="true" text:style-name="WW8Num11">
              <text:list-item>
                <text:p text:style-name="P15">結合廠商舉辦徵才活動</text:p>
              </text:list-item>
            </text:list>
          </table:table-cell>
          <table:table-cell table:style-name="表格1.B3" office:value-type="string">
            <text:p text:style-name="P26">1.辦理就業媒合活動，增加求職求才者媒合機會，充分運用人力資源。</text:p>
            <text:p text:style-name="P26">2.每年辦理大型廠商聯合徵才活動8場次。</text:p>
            <text:p text:style-name="P26">3.每年辦理小型廠商聯合徵才暨單一廠商徵才活動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686673" text:continue-numbering="true" text:style-name="WW8Num11">
              <text:list-item>
                <text:p text:style-name="P15">開發縣民就業機會</text:p>
              </text:list-item>
            </text:list>
          </table:table-cell>
          <table:table-cell table:style-name="表格1.B3" office:value-type="string">
            <text:p text:style-name="P26">1.積極開發就業機會，促進失業者順利就業。</text:p>
            <text:p text:style-name="P26">2.親自拜訪及電話拜訪縣內、外廠商開發工作機會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715145" text:continue-numbering="true" text:style-name="WW8Num11">
              <text:list-item>
                <text:p text:style-name="P15">求職防騙宣導並認識企業，避免求職詐騙</text:p>
              </text:list-item>
            </text:list>
          </table:table-cell>
          <table:table-cell table:style-name="表格1.B3" office:value-type="string">
            <text:p text:style-name="P26">1.辦理高中職大專院校校園求職防騙宣導20場次，增進學生對就業服務資源及法規之瞭解與運用。</text:p>
            <text:p text:style-name="P26">2.避免初次進入職場者，因職場資訊不足，以致在求職時，無法審慎及理性判斷，為有心人所誤導或利用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B3" office:value-type="string">
            <text:p text:style-name="P3"/>
          </table:table-cell>
          <table:table-cell table:style-name="表格1.B3" office:value-type="string">
            <text:list xml:id="list31710636" text:continue-numbering="true" text:style-name="WW8Num11">
              <text:list-item>
                <text:p text:style-name="P15">培訓就業技能，充實人力資源，提供就業管道，增進企業生產，共維勞資生計</text:p>
              </text:list-item>
            </text:list>
          </table:table-cell>
          <table:table-cell table:style-name="表格1.B3" office:value-type="string">
            <text:p text:style-name="P9">辦理職業訓練，充實勞工就業技能。</text:p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A5" office:value-type="string">
            <text:list xml:id="list31688977" text:continue-numbering="true" text:style-name="WW8Num11">
              <text:list-item>
                <text:p text:style-name="P15">加強對弱勢族群就業服務工作，辦理各項職業輔導工作</text:p>
              </text:list-item>
            </text:list>
          </table:table-cell>
          <table:table-cell table:style-name="表格1.A5" office:value-type="string">
            <text:p text:style-name="P7">1.辦理身心障礙者職業訓練業務。</text:p>
            <text:p text:style-name="P26">2.辦理視覺功能障礙者就業服務業務。</text:p>
            <text:p text:style-name="P26">3.辦理身心障礙者庇護性就業服務業務。</text:p>
            <text:p text:style-name="P7">4.辦理身心障礙者促進就業業務。</text:p>
            <text:p text:style-name="P9"/>
          </table:table-cell>
          <table:table-cell table:style-name="表格1.A5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</table:table>
      <text:p text:style-name="P5"/>
      <text:p text:style-name="P5">參、策略績效目標與衡量指標</text:p>
      <text:p text:style-name="P28">一、策略績效目標</text:p>
      <text:p text:style-name="P32">（一）業務面向策略績效目標</text:p>
      <text:list xml:id="list4960459817273723989" text:style-name="WW8Num7">
        <text:list-item>
          <text:p text:style-name="P29">推展勞工福利業務</text:p>
        </text:list-item>
        <text:list-item>
          <text:p text:style-name="P29">加強勞動基準法管理，督促事業單位改善勞動條件，保障勞工權益</text:p>
        </text:list-item>
        <text:list-item>
          <text:p text:style-name="P29">輔導事業單位落實保障性別工作權之平等</text:p>
        </text:list-item>
        <text:list-item>
          <text:p text:style-name="P29">督促事業單位重視並改善勞工安全衛生之工作環境，有效降低職業災害之發生</text:p>
        </text:list-item>
        <text:list-item>
          <text:p text:style-name="P29">稽核勞工體格及健康檢查醫療機構，維護勞工身體健康</text:p>
        </text:list-item>
        <text:list-item>
          <text:p text:style-name="P29"><text:soft-page-break/>調處勞資爭議，安定生產秩序，促進勞資關係和諧</text:p>
        </text:list-item>
        <text:list-item>
          <text:p text:style-name="P29">健全工會組織</text:p>
        </text:list-item>
        <text:list-item>
          <text:p text:style-name="P29">強化外籍勞工之輔導及管理</text:p>
        </text:list-item>
        <text:list-item>
          <text:p text:style-name="P29">加強就業服務，安定勞工生活</text:p>
        </text:list-item>
      </text:list>
      <text:p text:style-name="P32">（二）人力面向策略績效目標</text:p>
      <text:list xml:id="list1164148559352085628" text:style-name="WW8Num1">
        <text:list-item>
          <text:p text:style-name="P30">控管編制員額</text:p>
        </text:list-item>
        <text:list-item>
          <text:p text:style-name="P30">約聘僱員額及職等嚴格控管</text:p>
        </text:list-item>
        <text:list-item>
          <text:p text:style-name="P30">推動組織學習，促進公務人員終身學習</text:p>
        </text:list-item>
        <text:list-item>
          <text:p text:style-name="P30">差勤管理</text:p>
        </text:list-item>
      </text:list>
      <text:p text:style-name="P32">（三）經費面向策略績效目標</text:p>
      <text:list xml:id="list711944986007781085" text:style-name="WW8Num15">
        <text:list-item>
          <text:p text:style-name="P31">節約政府支出，邁向財政收支平衡</text:p>
        </text:list-item>
      </text:list>
      <text:p text:style-name="P7"/>
      <text:p text:style-name="P6">二、衡量指標</text:p>
      <text:p text:style-name="P6">（一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8">策略績效目標</text:p>
            </table:table-cell>
            <table:table-cell table:style-name="表格2.B1" table:number-columns-spanned="5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8">衡量指標</text:p>
            </table:table-cell>
            <table:table-cell table:style-name="表格2.A1" office:value-type="string">
              <text:p text:style-name="P8">評估體制</text:p>
            </table:table-cell>
            <table:table-cell table:style-name="表格2.A1" office:value-type="string">
              <text:p text:style-name="P8">評估方式</text:p>
            </table:table-cell>
            <table:table-cell table:style-name="表格2.A1" office:value-type="string">
              <text:p text:style-name="P8">衡量標準</text:p>
            </table:table-cell>
            <table:table-cell table:style-name="表格2.B1" office:value-type="string">
              <text:p text:style-name="P8">年度目標值</text:p>
            </table:table-cell>
          </table:table-row>
        </table:table-header-rows>
        <table:table-row table:style-name="表格2.1">
          <table:table-cell table:style-name="表格2.A3" office:value-type="string">
            <text:list xml:id="list4910237941573885284" text:style-name="WW8Num8">
              <text:list-item>
                <text:p text:style-name="P18">推展勞工福利業務</text:p>
              </text:list-item>
            </text:list>
            <text:p text:style-name="P33">（10%）</text:p>
          </table:table-cell>
          <table:table-cell table:style-name="表格2.A2" office:value-type="string">
            <text:p text:style-name="P9">1、輔導本縣內各總工會辦理產職業工會幹部訓練及各項講習會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120場次</text:p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2" office:value-type="string">
            <text:p text:style-name="P9">2、督導事業單位辦理職工福利業務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受理件數</text:p>
          </table:table-cell>
          <table:table-cell table:style-name="表格2.F3" office:value-type="string">
            <text:p text:style-name="P8">250件數</text:p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2" office:value-type="string">
            <text:p text:style-name="P9">3、辦理本縣勞資運動大會暨園遊會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1場次</text:p>
          </table:table-cell>
        </table:table-row>
        <table:table-row table:style-name="表格2.1">
          <table:table-cell table:style-name="表格2.A6" office:value-type="string">
            <text:p text:style-name="P22"/>
          </table:table-cell>
          <table:table-cell table:style-name="表格2.A2" office:value-type="string">
            <text:p text:style-name="P9">4、辦理勞工學苑中秋月餅製作研習班</text:p>
            <text:p text:style-name="P9">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4場次</text:p>
          </table:table-cell>
        </table:table-row>
        <table:table-row table:style-name="表格2.1">
          <table:table-cell table:style-name="表格2.A2" table:number-rows-spanned="3" office:value-type="string">
            <text:list xml:id="list31712038" text:continue-numbering="true" text:style-name="WW8Num8">
              <text:list-item>
                <text:p text:style-name="P18">加強勞動基準法管理，督促事業單位改善勞動條件，保障勞工權益</text:p>
              </text:list-item>
            </text:list>
            <text:p text:style-name="P33">（5%）</text:p>
          </table:table-cell>
          <table:table-cell table:style-name="表格2.A2" office:value-type="string">
            <text:p text:style-name="P9">1、辦理勞基法暨相關法規宣導活動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參加家數</text:p>
          </table:table-cell>
          <table:table-cell table:style-name="表格2.F3" office:value-type="string">
            <text:p text:style-name="P8">200家數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2、提供法令諮詢服務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受理件數</text:p>
          </table:table-cell>
          <table:table-cell table:style-name="表格2.F3" office:value-type="string">
            <text:p text:style-name="P8">3000件數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3、處理勞工申訴案件（1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受理件數</text:p>
          </table:table-cell>
          <table:table-cell table:style-name="表格2.F3" office:value-type="string">
            <text:p text:style-name="P8">30件數</text:p>
          </table:table-cell>
        </table:table-row>
        <table:table-row table:style-name="表格2.1">
          <table:table-cell table:style-name="表格2.A2" table:number-rows-spanned="2" office:value-type="string">
            <text:list xml:id="list31703124" text:continue-numbering="true" text:style-name="WW8Num8">
              <text:list-item>
                <text:p text:style-name="P18">輔導事業單位落實保障性別工作權之平等</text:p>
              </text:list-item>
            </text:list>
            <text:p text:style-name="P33">（5%）</text:p>
          </table:table-cell>
          <table:table-cell table:style-name="表格2.A2" office:value-type="string">
            <text:p text:style-name="P2"><text:span text:style-name="T4">1、輔導事業單位訂定性騷擾防治措施</text:span><text:span text:style-name="T6">（2%）</text:span>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輔導家數</text:p>
          </table:table-cell>
          <table:table-cell table:style-name="表格2.F3" office:value-type="string">
            <text:p text:style-name="P8">30家數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2、加強性別工作平等法之宣導及機動提供法令諮詢服務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受理件數</text:p>
          </table:table-cell>
          <table:table-cell table:style-name="表格2.F3" office:value-type="string">
            <text:p text:style-name="P8">1000件數</text:p>
          </table:table-cell>
        </table:table-row>
        <table:table-row table:style-name="表格2.1">
          <table:table-cell table:style-name="表格2.A2" table:number-rows-spanned="2" office:value-type="string">
            <text:list xml:id="list31696387" text:continue-numbering="true" text:style-name="WW8Num8">
              <text:list-item>
                <text:p text:style-name="P18">督促事業單<text:soft-page-break/>位重視並改善勞工安全衛生之工作環境，有效降低職業災害之發生</text:p>
              </text:list-item>
            </text:list>
            <text:p text:style-name="P33">（5%）</text:p>
          </table:table-cell>
          <table:table-cell table:style-name="表格2.A2" office:value-type="string">
            <text:p text:style-name="P9">1、舉辦勞工安全衛生<text:soft-page-break/>法令宣導會等活動</text:p>
            <text:p text:style-name="P9">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參加宣導會等事<text:soft-page-break/>業單位總數</text:p>
          </table:table-cell>
          <table:table-cell table:style-name="表格2.F3" office:value-type="string">
            <text:p text:style-name="P8">250家數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2、配合勞委會勞工安全衛生在地扎根計劃，對事業單位加強勞工安全衛生輔導與訪視（1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輔導事業單位數</text:p>
          </table:table-cell>
          <table:table-cell table:style-name="表格2.F3" office:value-type="string">
            <text:p text:style-name="P8">350家數</text:p>
          </table:table-cell>
        </table:table-row>
        <table:table-row table:style-name="表格2.1">
          <table:table-cell table:style-name="表格2.A6" office:value-type="string">
            <text:p text:style-name="P22"/>
          </table:table-cell>
          <table:table-cell table:style-name="表格2.A2" office:value-type="string">
            <text:p text:style-name="P9">3、輔導教育訓練單位辦理勞工安全衛生等教育訓練業務（1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對本縣登記有案之勞工安全衛生教育訓練單位輔導次數</text:p>
          </table:table-cell>
          <table:table-cell table:style-name="表格2.F3" office:value-type="string">
            <text:p text:style-name="P8">40班次</text:p>
          </table:table-cell>
        </table:table-row>
        <table:table-row table:style-name="表格2.1">
          <table:table-cell table:style-name="表格2.A2" office:value-type="string">
            <text:list xml:id="list31686408" text:continue-numbering="true" text:style-name="WW8Num8">
              <text:list-item>
                <text:p text:style-name="P18">稽核勞工體格及健康檢查醫療機構，維護勞工身體健康</text:p>
              </text:list-item>
            </text:list>
            <text:p text:style-name="P33">（2%）</text:p>
          </table:table-cell>
          <table:table-cell table:style-name="表格2.A2" office:value-type="string">
            <text:p text:style-name="P9">會同本縣衛生局，對本縣辦理勞工體格及健康檢查業務之指定醫療機構，於執行業務時進行不定期稽核</text:p>
            <text:p text:style-name="P9">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稽核次數</text:p>
          </table:table-cell>
          <table:table-cell table:style-name="表格2.F3" office:value-type="string">
            <text:p text:style-name="P8">10次數</text:p>
          </table:table-cell>
        </table:table-row>
        <table:table-row table:style-name="表格2.1">
          <table:table-cell table:style-name="表格2.A2" table:number-rows-spanned="3" office:value-type="string">
            <text:list xml:id="list31690931" text:continue-numbering="true" text:style-name="WW8Num8">
              <text:list-item>
                <text:p text:style-name="P18">調處勞資爭議，安定生產秩序，促進勞資關係和諧</text:p>
              </text:list-item>
            </text:list>
            <text:p text:style-name="P33">（10%）</text:p>
          </table:table-cell>
          <table:table-cell table:style-name="表格2.A2" office:value-type="string">
            <text:p text:style-name="P9">1、辦理勞資協調，調解會議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受理件數</text:p>
          </table:table-cell>
          <table:table-cell table:style-name="表格2.F3" office:value-type="string">
            <text:p text:style-name="P8">500件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2、辦理五一勞動節各項表揚活動（4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1場次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3、辦理勞資法令宣導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1場次</text:p>
          </table:table-cell>
        </table:table-row>
        <table:table-row table:style-name="表格2.1">
          <table:table-cell table:style-name="表格2.A6" office:value-type="string">
            <text:p text:style-name="P22"/>
          </table:table-cell>
          <table:table-cell table:style-name="表格2.A2" office:value-type="string">
            <text:p text:style-name="P9">4、補助總工會辦理勞工張老師及法律諮詢業務（1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1場次</text:p>
          </table:table-cell>
        </table:table-row>
        <table:table-row table:style-name="表格2.1">
          <table:table-cell table:style-name="表格2.A2" office:value-type="string">
            <text:list xml:id="list31691956" text:continue-numbering="true" text:style-name="WW8Num8">
              <text:list-item>
                <text:p text:style-name="P18">健全工會組織（3%）</text:p>
              </text:list-item>
            </text:list>
          </table:table-cell>
          <table:table-cell table:style-name="表格2.A2" office:value-type="string">
            <text:p text:style-name="P9">輔導產、職業工會依法召開理監事會及會員大會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400場次</text:p>
          </table:table-cell>
        </table:table-row>
        <table:table-row table:style-name="表格2.1">
          <table:table-cell table:style-name="表格2.A2" table:number-rows-spanned="2" office:value-type="string">
            <text:list xml:id="list31715358" text:continue-numbering="true" text:style-name="WW8Num8">
              <text:list-item>
                <text:p text:style-name="P18">強化外籍勞工之輔導及管理</text:p>
              </text:list-item>
            </text:list>
            <text:p text:style-name="P33">（10%）</text:p>
          </table:table-cell>
          <table:table-cell table:style-name="表格2.A2" office:value-type="string">
            <text:p text:style-name="P9">1、外籍勞工業務檢查人至外勞工作場所實施例行性檢查（5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查察件數</text:p>
          </table:table-cell>
          <table:table-cell table:style-name="表格2.F3" office:value-type="string">
            <text:p text:style-name="P8">7200件數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9">2、舉辦外籍勞工法律研習、觀摩及正常休閒育樂活動（5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場次</text:p>
          </table:table-cell>
          <table:table-cell table:style-name="表格2.F3" office:value-type="string">
            <text:p text:style-name="P8">4場次</text:p>
          </table:table-cell>
        </table:table-row>
        <table:table-row table:style-name="表格2.1">
          <table:table-cell table:style-name="表格2.A3" office:value-type="string">
            <text:list xml:id="list31699025" text:continue-numbering="true" text:style-name="WW8Num8">
              <text:list-item>
                <text:p text:style-name="P18">加強就業服務，安定勞工生活</text:p>
              </text:list-item>
            </text:list>
            <text:p text:style-name="P33">（20%）</text:p>
          </table:table-cell>
          <table:table-cell table:style-name="表格2.A2" office:value-type="string">
            <text:p text:style-name="P9">1、利用媒體及宣導品進行就業服務台及就業服務措施、法規宣導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宣導管道</text:p>
          </table:table-cell>
          <table:table-cell table:style-name="表格2.F3" office:value-type="string">
            <text:p text:style-name="P8">3種</text:p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2" office:value-type="string">
            <text:p text:style-name="P9">2、提高求職民眾至就業服務台求職及參與徵才活動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求職登記人數</text:p>
          </table:table-cell>
          <table:table-cell table:style-name="表格2.F3" office:value-type="string">
            <text:p text:style-name="P8">12000人次</text:p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2" office:value-type="string">
            <text:p text:style-name="P9">3、結合廠商舉辦徵才<text:soft-page-break/>活動（6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辦理場次(大型8<text:soft-page-break/>場、小型暨單一共200場)</text:p>
          </table:table-cell>
          <table:table-cell table:style-name="表格2.F3" office:value-type="string">
            <text:p text:style-name="P8">200場次</text:p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2" office:value-type="string">
            <text:p text:style-name="P9">4、開發縣民就業機會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求才登記人數</text:p>
          </table:table-cell>
          <table:table-cell table:style-name="表格2.F3" office:value-type="string">
            <text:p text:style-name="P8">15000職缺數</text:p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2" office:value-type="string">
            <text:p text:style-name="P9">5、辦理失業者職業訓練（3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開設辦理各類身份及一般失業者職業訓練班</text:p>
          </table:table-cell>
          <table:table-cell table:style-name="表格2.F3" office:value-type="string">
            <text:p text:style-name="P8">14班數</text:p>
          </table:table-cell>
        </table:table-row>
        <table:table-row table:style-name="表格2.1">
          <table:table-cell table:style-name="表格2.A6" office:value-type="string">
            <text:p text:style-name="P22"/>
          </table:table-cell>
          <table:table-cell table:style-name="表格2.A2" office:value-type="string">
            <text:p text:style-name="P9">6、加強對弱勢族群就業服務工作，辦理各項職業輔導工作（2%）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統計數據</text:p>
          </table:table-cell>
          <table:table-cell table:style-name="表格2.A2" office:value-type="string">
            <text:p text:style-name="P9">委託辦理身心障礙者支持性就業服務人數。</text:p>
          </table:table-cell>
          <table:table-cell table:style-name="表格2.F3" office:value-type="string">
            <text:p text:style-name="P8">6個案數</text:p>
          </table:table-cell>
        </table:table-row>
      </table:table>
      <text:p text:style-name="P6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8">策略績效目標</text:p>
            </table:table-cell>
            <table:table-cell table:style-name="表格3.B1" table:number-columns-spanned="5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8">衡量指標</text:p>
            </table:table-cell>
            <table:table-cell table:style-name="表格3.A1" office:value-type="string">
              <text:p text:style-name="P8">評估體制</text:p>
            </table:table-cell>
            <table:table-cell table:style-name="表格3.A1" office:value-type="string">
              <text:p text:style-name="P8">評估方式</text:p>
            </table:table-cell>
            <table:table-cell table:style-name="表格3.A1" office:value-type="string">
              <text:p text:style-name="P8">衡量標準</text:p>
            </table:table-cell>
            <table:table-cell table:style-name="表格3.B1" office:value-type="string">
              <text:p text:style-name="P8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8257347278212985205" text:style-name="WW8Num21">
              <text:list-item>
                <text:p text:style-name="P19">控管編制員額</text:p>
              </text:list-item>
            </text:list>
            <text:p text:style-name="P33">（4%）</text:p>
          </table:table-cell>
          <table:table-cell table:style-name="表格3.A2" office:value-type="string">
            <text:p text:style-name="P9">機關編制員額成長率（4%）</text:p>
          </table:table-cell>
          <table:table-cell table:style-name="表格3.A2" office:value-type="string">
            <text:p text:style-name="P8">1</text:p>
          </table:table-cell>
          <table:table-cell table:style-name="表格3.A2" office:value-type="string">
            <text:p text:style-name="P9">統計數據</text:p>
          </table:table-cell>
          <table:table-cell table:style-name="表格3.A2" office:value-type="string">
            <text:p text:style-name="P7">(本年度編制員額-上年度編制員額)/ 上年度編制員額ｘ100%</text:p>
            <text:p text:style-name="P7">1.數值＜0%時，核給4分。</text:p>
            <text:p text:style-name="P7">2.數值＝0%時，核給3分。</text:p>
            <text:p text:style-name="P7">3.0%＜數值≦3%時，核給2分。</text:p>
            <text:p text:style-name="P7">4.3%＜數值≦5%時，核給1分。</text:p>
            <text:p text:style-name="P9">5.數值＞5%時，核給0分。</text:p>
          </table:table-cell>
          <table:table-cell table:style-name="表格3.F3" office:value-type="string">
            <text:p text:style-name="P8">0%</text:p>
          </table:table-cell>
        </table:table-row>
        <table:table-row table:style-name="表格3.1">
          <table:table-cell table:style-name="表格3.A4" office:value-type="string">
            <text:list xml:id="list31694424" text:continue-numbering="true" text:style-name="WW8Num21">
              <text:list-item>
                <text:p text:style-name="P19">約聘僱員額及職等嚴格控管（4%）</text:p>
              </text:list-item>
            </text:list>
          </table:table-cell>
          <table:table-cell table:style-name="表格3.A2" office:value-type="string">
            <text:p text:style-name="P9">1、約聘僱員額成長率（2%）</text:p>
          </table:table-cell>
          <table:table-cell table:style-name="表格3.A2" office:value-type="string">
            <text:p text:style-name="P8">1</text:p>
          </table:table-cell>
          <table:table-cell table:style-name="表格3.A2" office:value-type="string">
            <text:p text:style-name="P9">統計數據</text:p>
          </table:table-cell>
          <table:table-cell table:style-name="表格3.A2" office:value-type="string">
            <text:p text:style-name="P7">(本年度以公務預算及基金僱用之約聘僱員額總數-上年度以公務預算及基金僱用之約聘僱員額總數)/ 上年度以公務預算及基金僱用之約聘僱員額總數ｘ100%</text:p>
            <text:p text:style-name="P7">1.數值≦0%時，核給2分。</text:p>
            <text:p text:style-name="P7">2.0%＜數值≦5%時，核給1分。</text:p>
            <text:p text:style-name="P9">3.數值＞5%時，核給0分。</text:p>
          </table:table-cell>
          <table:table-cell table:style-name="表格3.F3" office:value-type="string">
            <text:p text:style-name="P8">0%</text:p>
          </table:table-cell>
        </table:table-row>
        <table:table-row table:style-name="表格3.1">
          <table:table-cell table:style-name="表格3.A5" office:value-type="string">
            <text:p text:style-name="P22"/>
          </table:table-cell>
          <table:table-cell table:style-name="表格3.A2" office:value-type="string">
            <text:p text:style-name="P9">2、約聘僱核定職等變化率</text:p>
            <text:p text:style-name="P9">（2%）</text:p>
          </table:table-cell>
          <table:table-cell table:style-name="表格3.A2" office:value-type="string">
            <text:p text:style-name="P8">1</text:p>
          </table:table-cell>
          <table:table-cell table:style-name="表格3.A2" office:value-type="string">
            <text:p text:style-name="P9">統計數據</text:p>
          </table:table-cell>
          <table:table-cell table:style-name="表格3.A2" office:value-type="string">
            <text:p text:style-name="P7">(本年度以公務預算及基金僱用之約聘僱員額涉提高職等人數)/ 上年度以公務預算及基金僱用之約聘僱員額總數ｘ100%</text:p>
            <text:p text:style-name="P7">1.數值≦0%時，核給2分。</text:p>
            <text:p text:style-name="P7">2.0%＜數值≦5%時，核給1分。</text:p>
            <text:p text:style-name="P9">3.數值＞5%時，核給0分。</text:p>
          </table:table-cell>
          <table:table-cell table:style-name="表格3.F3" office:value-type="string">
            <text:p text:style-name="P8">0%</text:p>
          </table:table-cell>
        </table:table-row>
        <table:table-row table:style-name="表格3.1">
          <table:table-cell table:style-name="表格3.A2" office:value-type="string">
            <text:list xml:id="list31692444" text:continue-numbering="true" text:style-name="WW8Num21">
              <text:list-item>
                <text:p text:style-name="P19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9">自行上網線上學習或報名、薦送參加相關之研習活動、講座及訓練（4%）</text:p>
          </table:table-cell>
          <table:table-cell table:style-name="表格3.A2" office:value-type="string">
            <text:p text:style-name="P8">1</text:p>
          </table:table-cell>
          <table:table-cell table:style-name="表格3.A2" office:value-type="string">
            <text:p text:style-name="P9">統計數據</text:p>
          </table:table-cell>
          <table:table-cell table:style-name="表格3.A2" office:value-type="string">
            <text:p text:style-name="P7">每人每年之終身學習時數至少應達50小時(其中包含數位學習至少5小時，與業務相關之學習20小時)。</text:p>
            <text:p text:style-name="P34">1.單位平均終身學習時數50小時以上，核給4分。</text:p>
            <text:p text:style-name="P34"><text:soft-page-break/>2.單位平均終身學習時數40-49小時，核給3分。</text:p>
            <text:p text:style-name="P34">3.單位平均終身學習時數30-39小時，核給2分。</text:p>
            <text:p text:style-name="P34">4.單位平均終身學習時數小時20-29小時，核給1分。</text:p>
            <text:p text:style-name="P35">5.單位平均終身學習時數未達20小時，核給0分。</text:p>
          </table:table-cell>
          <table:table-cell table:style-name="表格3.F3" office:value-type="string">
            <text:p text:style-name="P8">50小時</text:p>
          </table:table-cell>
        </table:table-row>
        <table:table-row table:style-name="表格3.1">
          <table:table-cell table:style-name="表格3.A2" office:value-type="string">
            <text:list xml:id="list31702075" text:continue-numbering="true" text:style-name="WW8Num21">
              <text:list-item>
                <text:p text:style-name="P19">差勤管理（3%）</text:p>
              </text:list-item>
            </text:list>
          </table:table-cell>
          <table:table-cell table:style-name="表格3.A2" office:value-type="string">
            <text:p text:style-name="P9">差勤是否依規定辦理及有無依規定查勤</text:p>
            <text:p text:style-name="P9">（3%）</text:p>
          </table:table-cell>
          <table:table-cell table:style-name="表格3.A2" office:value-type="string">
            <text:p text:style-name="P8">1</text:p>
          </table:table-cell>
          <table:table-cell table:style-name="表格3.A2" office:value-type="string">
            <text:p text:style-name="P9">統計數據</text:p>
          </table:table-cell>
          <table:table-cell table:style-name="表格3.A2" office:value-type="string">
            <text:p text:style-name="P7">未依規定請假而擅離職守，或請假有虛偽情事者，以曠職論處，並列入年終考績參考。</text:p>
            <text:p text:style-name="P34">1.單位年度內無相關差勤缺失，核給3分。</text:p>
            <text:p text:style-name="P34">2.單位年度內相關差勤缺失1-3件，核給2分。</text:p>
            <text:p text:style-name="P34">3.單位年度內相關差勤缺失4-5件，核給1分。</text:p>
            <text:p text:style-name="P35">4.單位年度內相關差勤缺失超過5件以上，核給0分。</text:p>
          </table:table-cell>
          <table:table-cell table:style-name="表格3.F3" office:value-type="string">
            <text:p text:style-name="P8">0缺失</text:p>
          </table:table-cell>
        </table:table-row>
      </table:table>
      <text:p text:style-name="P6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</table:table-cell>
            <table:table-cell table:style-name="表格4.B1" table:number-columns-spanned="5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8">衡量指標</text:p>
            </table:table-cell>
            <table:table-cell table:style-name="表格4.A1" office:value-type="string">
              <text:p text:style-name="P8">評估體制</text:p>
            </table:table-cell>
            <table:table-cell table:style-name="表格4.A1" office:value-type="string">
              <text:p text:style-name="P8">評估方式</text:p>
            </table:table-cell>
            <table:table-cell table:style-name="表格4.A1" office:value-type="string">
              <text:p text:style-name="P8">衡量標準</text:p>
            </table:table-cell>
            <table:table-cell table:style-name="表格4.B1" office:value-type="string">
              <text:p text:style-name="P8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5750631701629695111" text:style-name="WW8Num14">
              <text:list-item>
                <text:p text:style-name="P20">節約政府支出，邁向財政收支平衡</text:p>
              </text:list-item>
            </text:list>
            <text:p text:style-name="P33">（15%）</text:p>
          </table:table-cell>
          <table:table-cell table:style-name="表格4.A2" office:value-type="string">
            <text:p text:style-name="P9">各單位當年度經常門經費賸餘數（不含人事費）與預算數（不含人事費）百分比（15%）</text:p>
          </table:table-cell>
          <table:table-cell table:style-name="表格4.A2" office:value-type="string">
            <text:p text:style-name="P8">1</text:p>
          </table:table-cell>
          <table:table-cell table:style-name="表格4.A2" office:value-type="string">
            <text:p text:style-name="P9">統計數據</text:p>
          </table:table-cell>
          <table:table-cell table:style-name="表格4.A2" office:value-type="string">
            <text:p text:style-name="P7">【經常門預算數(不含人事費)－經常門決算數(不含人事費)】/經常門預算數（不含人事費）※決算數＝實支數＋保留數計算方式如下：</text:p>
            <text:p text:style-name="P7">1.節餘率達2﹪以上者100分</text:p>
            <text:p text:style-name="P7">2.節餘率未達 2﹪者 90分</text:p>
            <text:p text:style-name="P7">3.節餘率未達1.5﹪者 80分</text:p>
            <text:p text:style-name="P7">4.節餘率未達1﹪者 70分</text:p>
            <text:p text:style-name="P9">5節餘率未達0.5﹪者 60分</text:p>
          </table:table-cell>
          <table:table-cell table:style-name="表格4.F3" office:value-type="string">
            <text:p text:style-name="P8">2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3.36cm"/>
        </style:list-level-properties>
      </text:list-level-style-number>
      <text:list-level-style-number text:level="3" text:style-name="WW8Num29z0" style:num-suffix="．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4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5.03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6.44cm"/>
        </style:list-level-properties>
      </text:list-level-style-number>
      <text:list-level-style-number text:level="7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03cm" svg:y="-0.011cm" fo:min-width="0cm" draw:z-index="6"><draw:text-box fo:min-height="0.058cm"><text:p text:style-name="Footer"><text:span text:style-name="Page_20_Number"><text:page-number text:select-page="current">88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1-30T14:49:00</meta:creation-date>
    <dc:creator>chcg</dc:creator>
    <dc:date>2010-01-31T14:01:00</dc:date>
    <meta:editing-cycles>5</meta:editing-cycles>
    <meta:editing-duration>PT11M</meta:editing-duration>
    <meta:document-statistic meta:table-count="4" meta:image-count="0" meta:object-count="0" meta:page-count="7" meta:paragraph-count="359" meta:word-count="4571" meta:character-count="4920"/>
    <meta:generator>OpenOffice/4.1.3$Win32 OpenOffice.org_project/413m1$Build-9783</meta:generator>
  </office:meta>
</office:document-meta>
</file>