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7.184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1.88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3.387cm"/>
    </style:style>
    <style:style style:name="表格2.C" style:family="table-column">
      <style:table-column-properties style:column-width="1.482cm"/>
    </style:style>
    <style:style style:name="表格2.E" style:family="table-column">
      <style:table-column-properties style:column-width="5.396cm"/>
    </style:style>
    <style:style style:name="表格2.F" style:family="table-column">
      <style:table-column-properties style:column-width="2.65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267cm"/>
    </style:style>
    <style:style style:name="表格3.C" style:family="table-column">
      <style:table-column-properties style:column-width="1.517cm"/>
    </style:style>
    <style:style style:name="表格3.E" style:family="table-column">
      <style:table-column-properties style:column-width="6.461cm"/>
    </style:style>
    <style:style style:name="表格3.F" style:family="table-column">
      <style:table-column-properties style:column-width="2.59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046cm"/>
    </style:style>
    <style:style style:name="表格4.B" style:family="table-column">
      <style:table-column-properties style:column-width="3.307cm"/>
    </style:style>
    <style:style style:name="表格4.C" style:family="table-column">
      <style:table-column-properties style:column-width="1.519cm"/>
    </style:style>
    <style:style style:name="表格4.E" style:family="table-column">
      <style:table-column-properties style:column-width="6.412cm"/>
    </style:style>
    <style:style style:name="表格4.F" style:family="table-column">
      <style:table-column-properties style:column-width="2.59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style:line-break="normal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line-break="normal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 style:list-style-name="WW8Num18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9" style:family="paragraph" style:parent-style-name="Standard" style:list-style-name="WW8Num4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0" style:family="paragraph" style:parent-style-name="Standard" style:list-style-name="WW8Num9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1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2" style:family="paragraph" style:parent-style-name="Standard" style:list-style-name="WW8Num7">
      <style:paragraph-properties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11">
      <style:paragraph-properties fo:line-height="0.564cm" style:line-break="normal" style:snap-to-layout-grid="false"/>
      <style:text-properties style:font-name-asian="標楷體"/>
    </style:style>
    <style:style style:name="P14" style:family="paragraph" style:parent-style-name="Standard" style:list-style-name="WW8Num22">
      <style:paragraph-properties fo:line-height="0.564cm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7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line-height="0.318cm" style:line-break="normal" style:snap-to-layout-grid="false"/>
      <style:text-properties fo:font-size="9pt" style:font-name-asian="標楷體" style:font-size-asian="9pt"/>
    </style:style>
    <style:style style:name="P21" style:family="paragraph" style:parent-style-name="Standard">
      <style:paragraph-properties fo:margin-left="1cm" fo:margin-right="0cm" fo:line-height="0.564cm" fo:text-align="justify" style:justify-single-word="false" fo:text-indent="0cm" style:auto-text-indent="false" style:line-break="normal" style:snap-to-layout-grid="false"/>
      <style:text-properties style:font-name-asian="標楷體"/>
    </style:style>
    <style:style style:name="P22" style:family="paragraph" style:parent-style-name="Standard">
      <style:paragraph-properties fo:margin-left="1cm" fo:margin-right="0cm" fo:line-height="0.564cm" fo:text-align="justify" style:justify-single-word="false" fo:text-indent="0cm" style:auto-text-indent="false" style:line-break="normal" style:snap-to-layout-grid="false"/>
      <style:text-properties style:font-name-asian="標楷體"/>
    </style:style>
    <style:style style:name="P23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-asian="標楷體"/>
    </style:style>
    <style:style style:name="P24" style:family="paragraph" style:parent-style-name="Standard">
      <style:paragraph-properties fo:margin-left="0.9cm" fo:margin-right="0cm" fo:line-height="0.564cm" fo:text-align="justify" style:justify-single-word="false" fo:text-indent="-0.9cm" style:auto-text-indent="false" style:line-break="normal" style:snap-to-layout-grid="false"/>
      <style:text-properties style:font-name-asian="標楷體"/>
    </style:style>
    <style:style style:name="P25" style:family="paragraph" style:parent-style-name="Standard">
      <style:paragraph-properties fo:margin-left="0.326cm" fo:margin-right="0cm" fo:line-height="0.564cm" fo:text-align="justify" style:justify-single-word="false" fo:text-indent="-0.326cm" style:auto-text-indent="false" style:line-break="normal" style:snap-to-layout-grid="false"/>
      <style:text-properties style:font-name-asian="標楷體"/>
    </style:style>
    <style:style style:name="P26" style:family="paragraph" style:parent-style-name="Standard">
      <style:paragraph-properties fo:margin-top="0.247cm" fo:margin-bottom="0.247cm" style:line-break="normal" style:snap-to-layout-grid="false"/>
      <style:text-properties fo:font-size="16pt" style:font-name-asian="標楷體" style:font-size-asian="16pt"/>
    </style:style>
    <style:style style:name="P27" style:family="paragraph" style:parent-style-name="Standard" style:list-style-name="WW8Num16">
      <style:paragraph-properties fo:margin-top="0.247cm" fo:margin-bottom="0.247cm" style:line-break="normal" style:snap-to-layout-grid="false"/>
      <style:text-properties style:font-name-asian="標楷體"/>
    </style:style>
    <style:style style:name="P28" style:family="paragraph" style:parent-style-name="Standard" style:list-style-name="WW8Num3">
      <style:paragraph-properties fo:margin-top="0.247cm" fo:margin-bottom="0.247cm" style:line-break="normal" style:snap-to-layout-grid="false"/>
      <style:text-properties style:font-name-asian="標楷體"/>
    </style:style>
    <style:style style:name="P29" style:family="paragraph" style:parent-style-name="Standard" style:list-style-name="WW8Num14">
      <style:paragraph-properties fo:margin-top="0.247cm" fo:margin-bottom="0.247cm" style:line-break="normal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0cm" fo:line-height="0.564cm" fo:text-indent="0.635cm" style:auto-text-indent="false" style:line-break="normal" style:snap-to-layout-grid="false"/>
      <style:text-properties style:font-name-asian="標楷體"/>
    </style:style>
    <style:style style:name="P31" style:family="paragraph" style:parent-style-name="Standard">
      <style:paragraph-properties fo:margin-left="0.39cm" fo:margin-right="0cm" fo:line-height="0.564cm" fo:text-align="justify" style:justify-single-word="false" fo:text-indent="-0.39cm" style:auto-text-indent="false" style:line-break="normal" style:snap-to-layout-grid="false"/>
      <style:text-properties style:font-name-asian="標楷體"/>
    </style:style>
    <style:style style:name="P32" style:family="paragraph" style:parent-style-name="Standard">
      <style:paragraph-properties fo:margin-left="0.39cm" fo:margin-right="0cm" fo:line-height="0.564cm" fo:text-indent="-0.39cm" style:auto-text-indent="false" style:line-break="normal" style:snap-to-layout-grid="false"/>
      <style:text-properties style:font-name-asian="標楷體"/>
    </style:style>
    <style:style style:name="P33" style:family="paragraph" style:parent-style-name="Standard" style:list-style-name="WW8Num21">
      <style:paragraph-properties fo:margin-top="0.071cm" fo:margin-bottom="0.071cm" fo:line-height="0.318cm" style:line-break="normal" style:snap-to-layout-grid="false"/>
      <style:text-properties fo:font-size="9pt" style:font-name-asian="標楷體" style:font-size-asian="9pt"/>
    </style:style>
    <style:style style:name="P34" style:family="paragraph" style:parent-style-name="Standard" style:master-page-name="Standard">
      <style:paragraph-properties fo:line-height="0.564cm" style:page-number="96" style:line-break="normal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9pt" style:font-name-asian="標楷體" style:font-size-asian="9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壹、彰化縣政府新聞處99年度施政目標與重點</text:p>
      <text:p text:style-name="P2"/>
      <text:p text:style-name="P21">一、發行「陽光彰化」刊物。</text:p>
      <text:p text:style-name="P21">二、有線電視公益宣導。</text:p>
      <text:p text:style-name="P21">三、出版品及錄影節目帶分級管理。</text:p>
      <text:p text:style-name="P21">四、有線廣播電視業者之輔導及管理。</text:p>
      <text:p text:style-name="P21">五、舉行記者會增進溝通宣揚縣政。</text:p>
      <text:p text:style-name="P21">六、善用媒體資訊宣導縣政。</text:p>
      <text:p text:style-name="P21">七、發布縣政新聞，加強政令宣導。</text:p>
      <text:p text:style-name="P21">八、擴大縣政新聞宣傳/委外每月由媒體通路執行。</text:p>
      <text:p text:style-name="P21"/>
      <text:p text:style-name="P2">貳、彰化縣政府新聞處99年度重要施政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業務別</text:p>
            </table:table-cell>
            <table:table-cell table:style-name="表格1.A1" office:value-type="string">
              <text:p text:style-name="P7">重要施政計畫項目</text:p>
            </table:table-cell>
            <table:table-cell table:style-name="表格1.A1" office:value-type="string">
              <text:p text:style-name="P7">實施內容</text:p>
            </table:table-cell>
            <table:table-cell table:style-name="表格1.A1" office:value-type="string">
              <text:p text:style-name="P7">預算金額</text:p>
              <text:p text:style-name="P7">(單位：千元)</text:p>
            </table:table-cell>
            <table:table-cell table:style-name="表格1.E1" office:value-type="string">
              <text:p text:style-name="P7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4">壹、一般行政-新聞行政</text:p>
          </table:table-cell>
          <table:table-cell table:style-name="表格1.A2" office:value-type="string">
            <text:list xml:id="list8736029464270991619" text:style-name="WW8Num18">
              <text:list-item>
                <text:p text:style-name="P8">發行「陽光彰化」刊物</text:p>
              </text:list-item>
            </text:list>
          </table:table-cell>
          <table:table-cell table:style-name="表格1.A2" office:value-type="string">
            <text:p text:style-name="P25">1.發行6期「陽光彰化」刊物，作為本府與縣民之溝通橋樑。</text:p>
            <text:p text:style-name="P25">2.每期印製約32萬5,000份，刊物內容報導之主要篇幅為彰化焦點、社會福利、溫馨人物及生活資訊等篇幅。</text:p>
          </table:table-cell>
          <table:table-cell table:style-name="表格1.A2" office:value-type="string">
            <text:p text:style-name="P6">中央:0</text:p>
            <text:p text:style-name="P6">本府:2,120</text:p>
            <text:p text:style-name="P6">合計:2,120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687679" text:continue-numbering="true" text:style-name="WW8Num18">
              <text:list-item>
                <text:p text:style-name="P8">有線電視公益宣導</text:p>
              </text:list-item>
            </text:list>
          </table:table-cell>
          <table:table-cell table:style-name="表格1.A3" office:value-type="string">
            <text:p text:style-name="P6">捐助財團法人彰化縣公益頻道基金會製播各項公益性宣導節目。</text:p>
          </table:table-cell>
          <table:table-cell table:style-name="表格1.A3" office:value-type="string">
            <text:p text:style-name="P6">中央:3,500</text:p>
            <text:p text:style-name="P6">本府:2,500</text:p>
            <text:p text:style-name="P6">合計:6,00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700981" text:continue-numbering="true" text:style-name="WW8Num18">
              <text:list-item>
                <text:p text:style-name="P8">出版品及錄影節目帶分級管理</text:p>
              </text:list-item>
            </text:list>
          </table:table-cell>
          <table:table-cell table:style-name="表格1.A3" office:value-type="string">
            <text:p text:style-name="P6">依據出本品及錄影節目帶分級辦法，不定期輔導出版品及錄影節目帶出租（售）店實施分級制度，以維護青少年之身心健康。</text:p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713591" text:continue-numbering="true" text:style-name="WW8Num18">
              <text:list-item>
                <text:p text:style-name="P8">有線廣播電視系統業之輔導及管理</text:p>
              </text:list-item>
            </text:list>
          </table:table-cell>
          <table:table-cell table:style-name="表格1.A3" office:value-type="string">
            <text:p text:style-name="P25">1.依據有線廣播電視法規定辦理節目管理、廣告管理、權利維護、收費規定等工作。</text:p>
            <text:p text:style-name="P25">2.監看並側錄違規之有線電視節目與廣告。</text:p>
          </table:table-cell>
          <table:table-cell table:style-name="表格1.A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4">貳、一般行政-新聞宣傳</text:p>
            <text:p text:style-name="P18"/>
          </table:table-cell>
          <table:table-cell table:style-name="表格1.A3" office:value-type="string">
            <text:list xml:id="list8543856998924865816" text:style-name="WW8Num4">
              <text:list-item>
                <text:p text:style-name="P9">發布縣政新聞,加強政令宣導</text:p>
              </text:list-item>
            </text:list>
          </table:table-cell>
          <table:table-cell table:style-name="表格1.A3" office:value-type="string">
            <text:p text:style-name="P25">1.每日協助各局處發布新聞廣宣行銷 彰化，年度預計發布目標達1,200則。</text:p>
            <text:p text:style-name="P25">2.製作縣政活動照片宣導縣政，每日協助各局處發布新聞廣宣行銷彰化。</text:p>
          </table:table-cell>
          <table:table-cell table:style-name="表格1.A3" office:value-type="string">
            <text:p text:style-name="P6">中央:0</text:p>
            <text:p text:style-name="P6">本府:148</text:p>
            <text:p text:style-name="P6">合計:148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A7" office:value-type="string">
            <text:list xml:id="list31697471" text:continue-numbering="true" text:style-name="WW8Num4">
              <text:list-item>
                <text:p text:style-name="P9">舉行記者會增進溝通宣揚縣政</text:p>
              </text:list-item>
            </text:list>
          </table:table-cell>
          <table:table-cell table:style-name="表格1.A7" office:value-type="string">
            <text:p text:style-name="P25">1.每週於主管週報會後舉行縣長與媒體座談，年度目標辦理20場。</text:p>
            <text:p text:style-name="P25">2.每週三定期排定由各局處輪流召開與府會媒體座談會，年度目標辦理20場，預訂藉由與媒體互動及發布新聞稿廣宣各項施政措施與為民服<text:soft-page-break/>務工作，達到施政宣導目的。</text:p>
          </table:table-cell>
          <table:table-cell table:style-name="表格1.A7" office:value-type="string">
            <text:p text:style-name="P6">中央:0</text:p>
            <text:p text:style-name="P6">本府:50</text:p>
            <text:p text:style-name="P6">合計:50</text:p>
          </table:table-cell>
          <table:table-cell table:style-name="表格1.E7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list xml:id="list31716401" text:continue-numbering="true" text:style-name="WW8Num4">
              <text:list-item>
                <text:p text:style-name="P9">推展與媒體關係</text:p>
              </text:list-item>
            </text:list>
          </table:table-cell>
          <table:table-cell table:style-name="表格1.A2" office:value-type="string">
            <text:p text:style-name="P6">補助媒體公(工)會宣導政令。</text:p>
          </table:table-cell>
          <table:table-cell table:style-name="表格1.A2" office:value-type="string">
            <text:p text:style-name="P6">中央:0</text:p>
            <text:p text:style-name="P6">本府:190</text:p>
            <text:p text:style-name="P6">合計:190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689960" text:continue-numbering="true" text:style-name="WW8Num4">
              <text:list-item>
                <text:p text:style-name="P9">蒐集民意及輿情反映</text:p>
              </text:list-item>
            </text:list>
          </table:table-cell>
          <table:table-cell table:style-name="表格1.A3" office:value-type="string">
            <text:p text:style-name="P6">每日剪報、蒐集輿情，並提供權責單位參考辦理。</text:p>
          </table:table-cell>
          <table:table-cell table:style-name="表格1.A3" office:value-type="string">
            <text:p text:style-name="P6">中央:0</text:p>
            <text:p text:style-name="P6">本府:156</text:p>
            <text:p text:style-name="P6">合計:156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704588" text:continue-numbering="true" text:style-name="WW8Num4">
              <text:list-item>
                <text:p text:style-name="P9">辦理媒體經建考察</text:p>
              </text:list-item>
            </text:list>
          </table:table-cell>
          <table:table-cell table:style-name="表格1.A3" office:value-type="string">
            <text:p text:style-name="P6">辦理媒體記者經建考察，增進與各傳播媒體之關係進而廣宣行銷彰化。</text:p>
          </table:table-cell>
          <table:table-cell table:style-name="表格1.A3" office:value-type="string">
            <text:p text:style-name="P6">中央:0</text:p>
            <text:p text:style-name="P6">本府:1,500</text:p>
            <text:p text:style-name="P6">合計:1,50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7" table:number-rows-spanned="2" office:value-type="string">
            <text:p text:style-name="P24">參、一般行政-公共關係</text:p>
            <text:p text:style-name="P18"/>
          </table:table-cell>
          <table:table-cell table:style-name="表格1.A3" office:value-type="string">
            <text:list xml:id="list2421589515744210068" text:style-name="WW8Num9">
              <text:list-item>
                <text:p text:style-name="P10">道安會報宣導業務</text:p>
              </text:list-item>
            </text:list>
          </table:table-cell>
          <table:table-cell table:style-name="表格1.A3" office:value-type="string">
            <text:p text:style-name="P6">依據行政院頒「道路交通秩序與交通安全改進方案」運用各類媒體及活動之舉辦，宣導道路交通法令及知識，提高用路人行的安全。</text:p>
          </table:table-cell>
          <table:table-cell table:style-name="表格1.A3" office:value-type="string">
            <text:p text:style-name="P6">中央:1,000</text:p>
            <text:p text:style-name="P6">本府:0</text:p>
            <text:p text:style-name="P6">合計:1,00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covered-table-cell/>
          <table:table-cell table:style-name="表格1.A3" office:value-type="string">
            <text:list xml:id="list31693816" text:continue-numbering="true" text:style-name="WW8Num9">
              <text:list-item>
                <text:p text:style-name="P10">執行縣政施政宣導案</text:p>
              </text:list-item>
            </text:list>
          </table:table-cell>
          <table:table-cell table:style-name="表格1.A3" office:value-type="string">
            <text:p text:style-name="P25">1.辦理平面、電視、廣播電台及網路等媒體縣政施政宣導案。</text:p>
            <text:p text:style-name="P11">2.辦理行銷彰化宣導專輯。</text:p>
            <text:p text:style-name="P25">3.安排各大眾傳播媒體以舉辦座談或專訪之方式，適時宣導施政計畫及行銷彰化。</text:p>
          </table:table-cell>
          <table:table-cell table:style-name="表格1.A3" office:value-type="string">
            <text:p text:style-name="P6">中央:0</text:p>
            <text:p text:style-name="P6">本府:7,322</text:p>
            <text:p text:style-name="P6">合計:7,322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A3" office:value-type="string">
            <text:list xml:id="list31700136" text:continue-numbering="true" text:style-name="WW8Num9">
              <text:list-item>
                <text:p text:style-name="P10">重大活動媒體宣導</text:p>
              </text:list-item>
            </text:list>
          </table:table-cell>
          <table:table-cell table:style-name="表格1.A3" office:value-type="string">
            <text:p text:style-name="P6">配合辦理年度重大性政策活動之媒體宣傳。</text:p>
          </table:table-cell>
          <table:table-cell table:style-name="表格1.A3" office:value-type="string">
            <text:p text:style-name="P6">中央:150</text:p>
            <text:p text:style-name="P6">本府:2,700</text:p>
            <text:p text:style-name="P6">合計:2,850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/>
          </table:table-cell>
          <table:table-cell table:style-name="表格1.A7" office:value-type="string">
            <text:list xml:id="list31686644" text:continue-numbering="true" text:style-name="WW8Num9">
              <text:list-item>
                <text:p text:style-name="P10">促進媒體公共關係</text:p>
              </text:list-item>
            </text:list>
          </table:table-cell>
          <table:table-cell table:style-name="表格1.A7" office:value-type="string">
            <text:p text:style-name="P6">辦理專案性及臨時性之訪賓接待及參訪安排事宜。</text:p>
          </table:table-cell>
          <table:table-cell table:style-name="表格1.A7" office:value-type="string">
            <text:p text:style-name="P6">中央:0</text:p>
            <text:p text:style-name="P6">本府:820</text:p>
            <text:p text:style-name="P6">合計:820</text:p>
          </table:table-cell>
          <table:table-cell table:style-name="表格1.E7" office:value-type="string">
            <text:p text:style-name="P2"/>
          </table:table-cell>
        </table:table-row>
      </table:table>
      <text:p text:style-name="P4"/>
      <text:p text:style-name="P4">參、策略績效目標與衡量指標</text:p>
      <text:p text:style-name="P26">一、策略績效目標</text:p>
      <text:p text:style-name="P23">（一）業務面向策略績效目標</text:p>
      <text:list xml:id="list4515002852783283964" text:style-name="WW8Num16">
        <text:list-item>
          <text:p text:style-name="P27">發行「陽光彰化」刊物</text:p>
        </text:list-item>
        <text:list-item>
          <text:p text:style-name="P27">舉行記者會增進溝通宣揚縣政</text:p>
        </text:list-item>
        <text:list-item>
          <text:p text:style-name="P27">善用媒體資訊宣導縣政</text:p>
        </text:list-item>
        <text:list-item>
          <text:p text:style-name="P27">有線電視公益宣導</text:p>
        </text:list-item>
        <text:list-item>
          <text:p text:style-name="P27">出版品及錄影節目帶分級管理</text:p>
        </text:list-item>
        <text:list-item>
          <text:p text:style-name="P27">有線廣播電視業者之輔導及管理</text:p>
        </text:list-item>
        <text:list-item>
          <text:p text:style-name="P27">發布縣政新聞，加強政令宣導</text:p>
        </text:list-item>
        <text:list-item>
          <text:p text:style-name="P27">擴大縣政新聞宣傳/委外每月由媒體通路執行</text:p>
        </text:list-item>
      </text:list>
      <text:p text:style-name="P23"><text:soft-page-break/>（二）人力面向策略績效目標</text:p>
      <text:list xml:id="list1974868114917765254" text:style-name="WW8Num3">
        <text:list-item>
          <text:p text:style-name="P28">控管編制員額</text:p>
        </text:list-item>
        <text:list-item>
          <text:p text:style-name="P28">約聘僱員額及職等嚴格控管</text:p>
        </text:list-item>
        <text:list-item>
          <text:p text:style-name="P28">推動組織學習，促進公務人員終身學習</text:p>
        </text:list-item>
        <text:list-item>
          <text:p text:style-name="P28">差勤管理</text:p>
        </text:list-item>
      </text:list>
      <text:p text:style-name="P23">（三）經費面向策略績效目標</text:p>
      <text:list xml:id="list4563338318556100522" text:style-name="WW8Num14">
        <text:list-item>
          <text:p text:style-name="P29">節約政府支出，邁向財政收支平衡</text:p>
        </text:list-item>
      </text:list>
      <text:p text:style-name="P11"/>
      <text:p text:style-name="P5">二、衡量指標</text:p>
      <text:p text:style-name="P5">（一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7">策略績效目標</text:p>
            </table:table-cell>
            <table:table-cell table:style-name="表格2.B1" table:number-columns-spanned="5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office:value-type="string">
              <text:p text:style-name="P7">衡量指標</text:p>
            </table:table-cell>
            <table:table-cell table:style-name="表格2.A1" office:value-type="string">
              <text:p text:style-name="P7">評估體制</text:p>
            </table:table-cell>
            <table:table-cell table:style-name="表格2.A1" office:value-type="string">
              <text:p text:style-name="P7">評估方式</text:p>
            </table:table-cell>
            <table:table-cell table:style-name="表格2.A1" office:value-type="string">
              <text:p text:style-name="P7">衡量標準</text:p>
            </table:table-cell>
            <table:table-cell table:style-name="表格2.B1" office:value-type="string">
              <text:p text:style-name="P7">年度目標值</text:p>
            </table:table-cell>
          </table:table-row>
        </table:table-header-rows>
        <table:table-row table:style-name="表格2.1">
          <table:table-cell table:style-name="表格2.A2" office:value-type="string">
            <text:list xml:id="list344385639646172271" text:style-name="WW8Num7">
              <text:list-item>
                <text:p text:style-name="P12">發行「陽光彰化」刊物（10%）</text:p>
              </text:list-item>
            </text:list>
          </table:table-cell>
          <table:table-cell table:style-name="表格2.A2" office:value-type="string">
            <text:p text:style-name="P6">製作發行數</text:p>
            <text:p text:style-name="P6">（10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全年度製作發行6期，每完成１期執行率即增加約16.7 %</text:p>
          </table:table-cell>
          <table:table-cell table:style-name="表格2.F3" office:value-type="string">
            <text:p text:style-name="P7">100％</text:p>
          </table:table-cell>
        </table:table-row>
        <table:table-row table:style-name="表格2.1">
          <table:table-cell table:style-name="表格2.A2" office:value-type="string">
            <text:list xml:id="list31715309" text:continue-numbering="true" text:style-name="WW8Num7">
              <text:list-item>
                <text:p text:style-name="P12">舉行記者會增進溝通宣揚縣政（10%）</text:p>
              </text:list-item>
            </text:list>
          </table:table-cell>
          <table:table-cell table:style-name="表格2.A2" office:value-type="string">
            <text:p text:style-name="P6">統計執行次數</text:p>
            <text:p text:style-name="P6">（10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全年度預估至少達40次以上</text:p>
          </table:table-cell>
          <table:table-cell table:style-name="表格2.F3" office:value-type="string">
            <text:p text:style-name="P7">100次</text:p>
          </table:table-cell>
        </table:table-row>
        <table:table-row table:style-name="表格2.1">
          <table:table-cell table:style-name="表格2.A2" office:value-type="string">
            <text:list xml:id="list31700127" text:continue-numbering="true" text:style-name="WW8Num7">
              <text:list-item>
                <text:p text:style-name="P12">善用媒體資訊宣導縣政</text:p>
              </text:list-item>
            </text:list>
            <text:p text:style-name="P30">（10%）</text:p>
          </table:table-cell>
          <table:table-cell table:style-name="表格2.A2" office:value-type="string">
            <text:p text:style-name="P6">整合媒體通路行銷縣政成果</text:p>
            <text:p text:style-name="P6">（10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媒體露出次數</text:p>
          </table:table-cell>
          <table:table-cell table:style-name="表格2.F3" office:value-type="string">
            <text:p text:style-name="P7">2250則次</text:p>
          </table:table-cell>
        </table:table-row>
        <table:table-row table:style-name="表格2.1">
          <table:table-cell table:style-name="表格2.A2" office:value-type="string">
            <text:list xml:id="list31705643" text:continue-numbering="true" text:style-name="WW8Num7">
              <text:list-item>
                <text:p text:style-name="P12">有線電視公益宣導（10%）</text:p>
              </text:list-item>
            </text:list>
          </table:table-cell>
          <table:table-cell table:style-name="表格2.A2" office:value-type="string">
            <text:p text:style-name="P6">製播公益宣導節目數（10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每月14集，全年共計集數168，完成執行率即達100%</text:p>
            <text:p text:style-name="P6"/>
          </table:table-cell>
          <table:table-cell table:style-name="表格2.F3" office:value-type="string">
            <text:p text:style-name="P7">100%</text:p>
          </table:table-cell>
        </table:table-row>
        <table:table-row table:style-name="表格2.1">
          <table:table-cell table:style-name="表格2.A2" office:value-type="string">
            <text:list xml:id="list31701581" text:continue-numbering="true" text:style-name="WW8Num7">
              <text:list-item>
                <text:p text:style-name="P12">出版品及錄影節目帶分級管理（5%）</text:p>
              </text:list-item>
            </text:list>
          </table:table-cell>
          <table:table-cell table:style-name="表格2.A2" office:value-type="string">
            <text:p text:style-name="P6">查察案件數</text:p>
            <text:p text:style-name="P6">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每月1次，每次各1家，一年共計24次，完成執行率即達100%</text:p>
            <text:p text:style-name="P6"/>
          </table:table-cell>
          <table:table-cell table:style-name="表格2.F3" office:value-type="string">
            <text:p text:style-name="P7">100%</text:p>
          </table:table-cell>
        </table:table-row>
        <table:table-row table:style-name="表格2.1">
          <table:table-cell table:style-name="表格2.A2" office:value-type="string">
            <text:list xml:id="list31687812" text:continue-numbering="true" text:style-name="WW8Num7">
              <text:list-item>
                <text:p text:style-name="P12">有線廣播電視業者之輔導及管理（5%）</text:p>
              </text:list-item>
            </text:list>
          </table:table-cell>
          <table:table-cell table:style-name="表格2.A2" office:value-type="string">
            <text:p text:style-name="P6">查察案件數</text:p>
            <text:p text:style-name="P6">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監看並側錄違規之有線電視節目與廣告，每月2次，一年共計24次，完成執行率即達100%</text:p>
            <text:p text:style-name="P6"/>
          </table:table-cell>
          <table:table-cell table:style-name="表格2.F3" office:value-type="string">
            <text:p text:style-name="P7">100%</text:p>
          </table:table-cell>
        </table:table-row>
        <table:table-row table:style-name="表格2.1">
          <table:table-cell table:style-name="表格2.A2" office:value-type="string">
            <text:list xml:id="list31690555" text:continue-numbering="true" text:style-name="WW8Num7">
              <text:list-item>
                <text:p text:style-name="P12">發布縣政新聞，加強政令宣導（10%）</text:p>
              </text:list-item>
            </text:list>
          </table:table-cell>
          <table:table-cell table:style-name="表格2.A2" office:value-type="string">
            <text:p text:style-name="P6">統計發布則數</text:p>
            <text:p text:style-name="P6">（10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全年度預估發布則數至少達1500則以上</text:p>
          </table:table-cell>
          <table:table-cell table:style-name="表格2.F3" office:value-type="string">
            <text:p text:style-name="P7">100則</text:p>
          </table:table-cell>
        </table:table-row>
        <table:table-row table:style-name="表格2.1">
          <table:table-cell table:style-name="表格2.A2" office:value-type="string">
            <text:list xml:id="list31704951" text:continue-numbering="true" text:style-name="WW8Num7">
              <text:list-item>
                <text:p text:style-name="P12">擴大縣政新聞宣傳/委外每月由媒體通路執行（10%）</text:p>
              </text:list-item>
            </text:list>
          </table:table-cell>
          <table:table-cell table:style-name="表格2.A2" office:value-type="string">
            <text:p text:style-name="P6">每月預估加強發布新聞600則</text:p>
            <text:p text:style-name="P6">（10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每月逐月委外廠商達成</text:p>
          </table:table-cell>
          <table:table-cell table:style-name="表格2.F3" office:value-type="string">
            <text:p text:style-name="P7">100則</text:p>
          </table:table-cell>
        </table:table-row>
      </table:table>
      <text:p text:style-name="P5"><text:soft-page-break/></text:p>
      <text:p text:style-name="P5"/>
      <text:p text:style-name="P5">（二）人力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7">策略績效目標</text:p>
            </table:table-cell>
            <table:table-cell table:style-name="表格3.B1" table:number-columns-spanned="5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office:value-type="string">
              <text:p text:style-name="P7">衡量指標</text:p>
            </table:table-cell>
            <table:table-cell table:style-name="表格3.A1" office:value-type="string">
              <text:p text:style-name="P7">評估體制</text:p>
            </table:table-cell>
            <table:table-cell table:style-name="表格3.A1" office:value-type="string">
              <text:p text:style-name="P7">評估方式</text:p>
            </table:table-cell>
            <table:table-cell table:style-name="表格3.A1" office:value-type="string">
              <text:p text:style-name="P7">衡量標準</text:p>
            </table:table-cell>
            <table:table-cell table:style-name="表格3.B1" office:value-type="string">
              <text:p text:style-name="P7">年度目標值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8408660615863183743" text:style-name="WW8Num11">
              <text:list-item>
                <text:p text:style-name="P13">控管編制員額</text:p>
              </text:list-item>
            </text:list>
            <text:p text:style-name="P30">（4%）</text:p>
          </table:table-cell>
          <table:table-cell table:style-name="表格3.A2" office:value-type="string">
            <text:p text:style-name="P6">機關編制員額成長率（4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11">(本年度編制員額-上年度編制員額)/ 上年度編制員額ｘ100%</text:p>
            <text:p text:style-name="P11">1.數值＜0%時，核給4分。</text:p>
            <text:p text:style-name="P11">2.數值＝0%時，核給3分。</text:p>
            <text:p text:style-name="P11">3.0%＜數值≦3%時，核給2分。</text:p>
            <text:p text:style-name="P11">4.3%＜數值≦5%時，核給1分。</text:p>
            <text:p text:style-name="P6">5.數值＞5%時，核給0分。</text:p>
          </table:table-cell>
          <table:table-cell table:style-name="表格3.F3" office:value-type="string">
            <text:p text:style-name="P7">00</text:p>
          </table:table-cell>
        </table:table-row>
        <table:table-row table:style-name="表格3.1">
          <table:table-cell table:style-name="表格3.A4" office:value-type="string">
            <text:list xml:id="list31692880" text:continue-numbering="true" text:style-name="WW8Num11">
              <text:list-item>
                <text:p text:style-name="P13">約聘僱員額及職等嚴格控管（4%）</text:p>
              </text:list-item>
            </text:list>
          </table:table-cell>
          <table:table-cell table:style-name="表格3.A2" office:value-type="string">
            <text:p text:style-name="P6">1、約聘僱員額成長率（2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11">(本年度以公務預算及基金僱用之約聘僱員額總數-上年度以公務預算及基金僱用之約聘僱員額總數)/ 上年度以公務預算及基金僱用之約聘僱員額總數ｘ100%</text:p>
            <text:p text:style-name="P11">1.數值≦0%時，核給2分。</text:p>
            <text:p text:style-name="P11">2.0%＜數值≦5%時，核給1分。</text:p>
            <text:p text:style-name="P6">3.數值＞5%時，核給0分。</text:p>
          </table:table-cell>
          <table:table-cell table:style-name="表格3.F3" office:value-type="string">
            <text:p text:style-name="P7">0%</text:p>
          </table:table-cell>
        </table:table-row>
        <table:table-row table:style-name="表格3.1">
          <table:table-cell table:style-name="表格3.A5" office:value-type="string">
            <text:p text:style-name="P19"/>
          </table:table-cell>
          <table:table-cell table:style-name="表格3.A2" office:value-type="string">
            <text:p text:style-name="P6">2、約聘僱核定職等變化率</text:p>
            <text:p text:style-name="P6">（2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11">(本年度以公務預算及基金僱用之約聘僱員額涉提高職等人數)/ 上年度以公務預算及基金僱用之約聘僱員額總數ｘ100%</text:p>
            <text:p text:style-name="P11">1.數值≦0%時，核給2分。</text:p>
            <text:p text:style-name="P11">2.0%＜數值≦5%時，核給1分。</text:p>
            <text:p text:style-name="P6">3.數值＞5%時，核給0分。</text:p>
          </table:table-cell>
          <table:table-cell table:style-name="表格3.F3" office:value-type="string">
            <text:p text:style-name="P7">0%</text:p>
          </table:table-cell>
        </table:table-row>
        <table:table-row table:style-name="表格3.1">
          <table:table-cell table:style-name="表格3.A2" office:value-type="string">
            <text:list xml:id="list31715599" text:continue-numbering="true" text:style-name="WW8Num11">
              <text:list-item>
                <text:p text:style-name="P13">推動組織學習，促進公務人員終身學習（4%）</text:p>
              </text:list-item>
            </text:list>
          </table:table-cell>
          <table:table-cell table:style-name="表格3.A2" office:value-type="string">
            <text:p text:style-name="P6">自行上網線上學習或報名、薦送參加相關之研習活動、講座及訓練（4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11">每人每年之終身學習時數至少應達50小時(其中包含數位學習至少5小時，與業務相關之學習20小時)。</text:p>
            <text:p text:style-name="P31">1.單位平均終身學習時數50小時以上，核給4分。</text:p>
            <text:p text:style-name="P31">2.單位平均終身學習時數40-49小時，核給3分。</text:p>
            <text:p text:style-name="P31">3.單位平均終身學習時數30-39小時，核給2分。</text:p>
            <text:p text:style-name="P31">4.單位平均終身學習時數小時20-29小時，核給1分。</text:p>
            <text:p text:style-name="P32">5.單位平均終身學習時數未達20小時，核給0分。</text:p>
          </table:table-cell>
          <table:table-cell table:style-name="表格3.F3" office:value-type="string">
            <text:p text:style-name="P7">50小時</text:p>
          </table:table-cell>
        </table:table-row>
        <table:table-row table:style-name="表格3.1">
          <table:table-cell table:style-name="表格3.A2" office:value-type="string">
            <text:list xml:id="list31694123" text:continue-numbering="true" text:style-name="WW8Num11">
              <text:list-item>
                <text:p text:style-name="P13">差勤管理（3%）</text:p>
              </text:list-item>
            </text:list>
          </table:table-cell>
          <table:table-cell table:style-name="表格3.A2" office:value-type="string">
            <text:p text:style-name="P6">差勤是否依規定辦理及有無依規定查勤</text:p>
            <text:p text:style-name="P6"><text:soft-page-break/>（3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11">未依規定請假而擅離職守，或請假有虛偽情事者，以曠職論處，並列入年終考績參考。</text:p>
            <text:p text:style-name="P31"><text:soft-page-break/>1.單位年度內無相關差勤缺失，核給3分。</text:p>
            <text:p text:style-name="P31">2.單位年度內相關差勤缺失1-3件，核給2分。</text:p>
            <text:p text:style-name="P31">3.單位年度內相關差勤缺失4-5件，核給1分。</text:p>
            <text:p text:style-name="P32">4.單位年度內相關差勤缺失超過5件以上，核給0分。</text:p>
          </table:table-cell>
          <table:table-cell table:style-name="表格3.F3" office:value-type="string">
            <text:p text:style-name="P7">0缺失</text:p>
          </table:table-cell>
        </table:table-row>
      </table:table>
      <text:p text:style-name="P5">（三）經費面向策略績效目標（權數為15%）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</table:table-cell>
            <table:table-cell table:style-name="表格4.B1" table:number-columns-spanned="5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table-cell table:style-name="表格4.A1" office:value-type="string">
              <text:p text:style-name="P7">衡量指標</text:p>
            </table:table-cell>
            <table:table-cell table:style-name="表格4.A1" office:value-type="string">
              <text:p text:style-name="P7">評估體制</text:p>
            </table:table-cell>
            <table:table-cell table:style-name="表格4.A1" office:value-type="string">
              <text:p text:style-name="P7">評估方式</text:p>
            </table:table-cell>
            <table:table-cell table:style-name="表格4.A1" office:value-type="string">
              <text:p text:style-name="P7">衡量標準</text:p>
            </table:table-cell>
            <table:table-cell table:style-name="表格4.B1" office:value-type="string">
              <text:p text:style-name="P7">年度目標值</text:p>
            </table:table-cell>
          </table:table-row>
        </table:table-header-rows>
        <table:table-row table:style-name="表格4.1">
          <table:table-cell table:style-name="表格4.A2" office:value-type="string">
            <text:list xml:id="list8900808539743093449" text:style-name="WW8Num22">
              <text:list-item>
                <text:p text:style-name="P14">節約政府支出，邁向財政收支平衡</text:p>
              </text:list-item>
            </text:list>
            <text:p text:style-name="P30">（15%）</text:p>
          </table:table-cell>
          <table:table-cell table:style-name="表格4.A2" office:value-type="string">
            <text:p text:style-name="P6">各單位當年度經常門經費賸餘數（不含人事費）與預算數（不含人事費）百分比（15%）</text:p>
          </table:table-cell>
          <table:table-cell table:style-name="表格4.A2" office:value-type="string">
            <text:p text:style-name="P7">1</text:p>
          </table:table-cell>
          <table:table-cell table:style-name="表格4.A2" office:value-type="string">
            <text:p text:style-name="P6">統計數據</text:p>
          </table:table-cell>
          <table:table-cell table:style-name="表格4.A2" office:value-type="string">
            <text:p text:style-name="P11">【經常門預算數(不含人事費)－經常門決算數（不含人事費）】/經常門預算數（不含人事費）※決算數＝實支數＋保留數計算方式如下：</text:p>
            <text:p text:style-name="P11">1.節餘率達2﹪以上者100分</text:p>
            <text:p text:style-name="P11">2.節餘率未達 2﹪者 90分</text:p>
            <text:p text:style-name="P11">3.節餘率未達1.5﹪者 80分</text:p>
            <text:p text:style-name="P11">4.節餘率未達1﹪者 70分</text:p>
            <text:p text:style-name="P6">5.節餘率未達0.5﹪者 60分</text:p>
          </table:table-cell>
          <table:table-cell table:style-name="表格4.F3" office:value-type="string">
            <text:p text:style-name="P7">2%</text:p>
          </table:table-cell>
        </table:table-row>
      </table:table>
      <text:p text:style-name="Standard"/>
      <text:p text:style-name="P20">【備註】：評估體制之數字代號意義如下</text:p>
      <text:list xml:id="list8895291749448318530" text:style-name="WW8Num21">
        <text:list-item>
          <text:p text:style-name="P33">指實際評估作業為運用既有之組織架構進行。</text:p>
        </text:list-item>
        <text:list-item>
          <text:p text:style-name="P33">指實際評估作業由特定之任務編組進行。</text:p>
        </text:list-item>
        <text:list-item>
          <text:p text:style-name="P33">指實際評估作業是透過第三者方式（如由專家學者等）負責運行。</text:p>
        </text:list-item>
        <text:list-item>
          <text:p text:style-name="P33">指實際評估作業為運用既有之組織架構並邀請第三者共同參與進行。</text:p>
        </text:list-item>
        <text:list-item>
          <text:p text:style-name="P33">其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6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6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8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8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8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8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5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5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5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5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7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7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7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7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75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603cm" svg:y="-0.011cm" fo:min-width="0cm" draw:z-index="4"><draw:text-box fo:min-height="0.058cm"><text:p text:style-name="Footer"><text:span text:style-name="Page_20_Number"><text:page-number text:select-page="current">100</text:page-number></text:span></text:p></draw:text-box></draw:frame>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與預算對照表</dc:title>
    <meta:initial-creator>chcg</meta:initial-creator>
    <meta:creation-date>2010-01-30T14:45:00</meta:creation-date>
    <dc:creator>chcg</dc:creator>
    <dc:date>2010-01-31T14:03:00</dc:date>
    <meta:editing-cycles>5</meta:editing-cycles>
    <meta:editing-duration>PT7M</meta:editing-duration>
    <meta:document-statistic meta:table-count="4" meta:image-count="0" meta:object-count="0" meta:page-count="5" meta:paragraph-count="255" meta:word-count="2929" meta:character-count="3300"/>
    <meta:generator>OpenOffice/4.1.3$Win32 OpenOffice.org_project/413m1$Build-9783</meta:generator>
  </office:meta>
</office:document-meta>
</file>