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471cm"/>
    </style:style>
    <style:style style:name="表格1.C" style:family="table-column">
      <style:table-column-properties style:column-width="7.147cm"/>
    </style:style>
    <style:style style:name="表格1.D" style:family="table-column">
      <style:table-column-properties style:column-width="2.635cm"/>
    </style:style>
    <style:style style:name="表格1.E" style:family="table-column">
      <style:table-column-properties style:column-width="1.9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4.847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4.364cm"/>
    </style:style>
    <style:style style:name="表格2.F" style:family="table-column">
      <style:table-column-properties style:column-width="2.62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 style:list-style-name="WW8Num2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7">
      <style:paragraph-properties fo:line-height="0.564cm" style:line-break="normal" style:snap-to-layout-grid="false"/>
      <style:text-properties style:font-name-asian="標楷體"/>
    </style:style>
    <style:style style:name="P11" style:family="paragraph" style:parent-style-name="Standard" style:list-style-name="WW8Num16">
      <style:paragraph-properties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8">
      <style:paragraph-properties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318cm" style:line-break="normal" style:snap-to-layout-grid="false"/>
      <style:text-properties fo:font-size="9pt" style:font-name-asian="標楷體" style:font-size-asian="9pt"/>
    </style:style>
    <style:style style:name="P17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line-break="normal" style:snap-to-layout-grid="false"/>
      <style:text-properties style:font-name-asian="標楷體"/>
    </style:style>
    <style:style style:name="P1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1" style:family="paragraph" style:parent-style-name="Standard">
      <style:paragraph-properties fo:margin-left="0.282cm" fo:margin-right="0cm" fo:line-height="0.564cm" fo:text-align="justify" style:justify-single-word="false" fo:text-indent="-0.282cm" style:auto-text-indent="false" style:line-break="normal" style:snap-to-layout-grid="false"/>
      <style:text-properties style:font-name-asian="標楷體"/>
    </style:style>
    <style:style style:name="P22" style:family="paragraph" style:parent-style-name="Standard">
      <style:paragraph-properties fo:margin-left="0.282cm" fo:margin-right="0cm" fo:line-height="0.564cm" fo:text-indent="-0.282cm" style:auto-text-indent="fals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24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-asian="標楷體"/>
    </style:style>
    <style:style style:name="P25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-asian="標楷體"/>
    </style:style>
    <style:style style:name="P26" style:family="paragraph" style:parent-style-name="Standard" style:list-style-name="WW8Num4">
      <style:paragraph-properties fo:margin-top="0.247cm" fo:margin-bottom="0.247cm" style:line-break="normal" style:snap-to-layout-grid="false"/>
      <style:text-properties style:font-name-asian="標楷體"/>
    </style:style>
    <style:style style:name="P27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28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29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30" style:family="paragraph" style:parent-style-name="Standard" style:list-style-name="WW8Num17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1" style:family="paragraph" style:parent-style-name="Standard" style:master-page-name="Standard">
      <style:paragraph-properties fo:line-height="0.564cm" style:page-number="129" style:line-break="normal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9pt" style:font-name-asian="標楷體" style:font-size-asian="9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壹、彰化縣政府政風處99年度施政目標與重點</text:p>
      <text:p text:style-name="P2"/>
      <text:p text:style-name="P17">一、加強政風法令宣導強化內外顧客防貪、反貪與肅貪共識。</text:p>
      <text:p text:style-name="P17">二、辦理業務稽核協助機關興利除弊，合理分配資源。</text:p>
      <text:p text:style-name="P17">三、積極辦理政風工作訪查及政風實況問卷調查了解施政得失。</text:p>
      <text:p text:style-name="P17">四、編撰本府或所屬機關易滋弊端重要業務之防貪專報。</text:p>
      <text:p text:style-name="P17">五、發揮機關廉能會報及政風督導小組功能有效推動廉政業務。</text:p>
      <text:p text:style-name="P17">六、落實公務機密維護嚴防機密外洩保障民眾權益。</text:p>
      <text:p text:style-name="P17">七、加強推動陽光法案政風行銷工作及提昇業務績效。</text:p>
      <text:p text:style-name="P17">八、型塑學習型組織提昇政風公務人力素質。</text:p>
      <text:p text:style-name="P17"/>
      <text:p text:style-name="P2">貳、彰化縣政府政風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業務別</text:p>
            </table:table-cell>
            <table:table-cell table:style-name="表格1.A1" office:value-type="string">
              <text:p text:style-name="P7">重要施政計畫項目</text:p>
            </table:table-cell>
            <table:table-cell table:style-name="表格1.A1" office:value-type="string">
              <text:p text:style-name="P7">實施內容</text:p>
            </table:table-cell>
            <table:table-cell table:style-name="表格1.A1" office:value-type="string">
              <text:p text:style-name="P7">預算金額</text:p>
              <text:p text:style-name="P7">(單位：千元)</text:p>
            </table:table-cell>
            <table:table-cell table:style-name="表格1.E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0">壹、政風業務-政風業務</text:p>
            <text:p text:style-name="P14"/>
          </table:table-cell>
          <table:table-cell table:style-name="表格1.A2" office:value-type="string">
            <text:list xml:id="list8407827149246961062" text:style-name="WW8Num2">
              <text:list-item>
                <text:p text:style-name="P8">公職人員財產申報審核及查閱及陽光法案之推動</text:p>
              </text:list-item>
            </text:list>
          </table:table-cell>
          <table:table-cell table:style-name="表格1.A2" office:value-type="string">
            <text:p text:style-name="P21">1.受理公職人員財產申報，辦理應行財產申報人員異動登錄、財產申報說明會及資料審查管理並依法接受查閱。</text:p>
            <text:p text:style-name="P22">2.公職人員利益衝突迴避法等陽光法案之執行。</text:p>
          </table:table-cell>
          <table:table-cell table:style-name="表格1.A2" office:value-type="string">
            <text:p text:style-name="P6">中央:0</text:p>
            <text:p text:style-name="P6">本府:200</text:p>
            <text:p text:style-name="P6">合計:200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87468" text:continue-numbering="true" text:style-name="WW8Num2">
              <text:list-item>
                <text:p text:style-name="P8">辦理反貪作為</text:p>
              </text:list-item>
            </text:list>
          </table:table-cell>
          <table:table-cell table:style-name="表格1.A3" office:value-type="string">
            <text:p text:style-name="P6">結合各級機關、學校、團體、企業力量，利用各種適當機會、管道擴大宣導政府防貪反貪肅貪政策與肅貪服務專線，鼓勵民眾勇於檢舉不法。</text:p>
          </table:table-cell>
          <table:table-cell table:style-name="表格1.A3" office:value-type="string">
            <text:p text:style-name="P6">中央:0</text:p>
            <text:p text:style-name="P6">本府:200</text:p>
            <text:p text:style-name="P6">合計:2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89349" text:continue-numbering="true" text:style-name="WW8Num2">
              <text:list-item>
                <text:p text:style-name="P8">辦理廉政問卷調查及召開政風座談會</text:p>
              </text:list-item>
            </text:list>
          </table:table-cell>
          <table:table-cell table:style-name="表格1.A3" office:value-type="string">
            <text:p text:style-name="P9">加強辦理廉政問卷調查政風座談與民情訪問工作，廣徵專家、學者政風興革意見，提供相關權責單位參考及研擬便民服務措施。</text:p>
          </table:table-cell>
          <table:table-cell table:style-name="表格1.A3" office:value-type="string">
            <text:p text:style-name="P6">中央:0</text:p>
            <text:p text:style-name="P6">本府:200</text:p>
            <text:p text:style-name="P6">合計:2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87788" text:continue-numbering="true" text:style-name="WW8Num2">
              <text:list-item>
                <text:p text:style-name="P8">強化工程查核及抽驗</text:p>
              </text:list-item>
            </text:list>
          </table:table-cell>
          <table:table-cell table:style-name="表格1.A3" office:value-type="string">
            <text:p text:style-name="P6">強化本府工程施工查核小組功能，加強工程品質查核及抽驗，防範各項工程弊端。</text:p>
          </table:table-cell>
          <table:table-cell table:style-name="表格1.A3" office:value-type="string">
            <text:p text:style-name="P6">中央:0</text:p>
            <text:p text:style-name="P6">本府:800</text:p>
            <text:p text:style-name="P6">合計:8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95958" text:continue-numbering="true" text:style-name="WW8Num2">
              <text:list-item>
                <text:p text:style-name="P8">辦理政風人員任免獎懲考核(績)案件</text:p>
              </text:list-item>
            </text:list>
          </table:table-cell>
          <table:table-cell table:style-name="表格1.A3" office:value-type="string">
            <text:p text:style-name="P21">1.辦理政風人員任免、遷調、獎懲考核（績）暨縣屬政風主管監交。</text:p>
            <text:p text:style-name="P6">2.加強政風人員風紀查察。</text:p>
          </table:table-cell>
          <table:table-cell table:style-name="表格1.A3" office:value-type="string">
            <text:p text:style-name="P6">中央:0</text:p>
            <text:p text:style-name="P6">本府:50</text:p>
            <text:p text:style-name="P6">合計:5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95724" text:continue-numbering="true" text:style-name="WW8Num2">
              <text:list-item>
                <text:p text:style-name="P8">加強政風人員訓練</text:p>
              </text:list-item>
            </text:list>
          </table:table-cell>
          <table:table-cell table:style-name="表格1.A3" office:value-type="string">
            <text:p text:style-name="P21">1.對未受專業訓練之新進人員選送受訓，藉以吸收新知，充實工作知能。</text:p>
            <text:p text:style-name="P21">2.召開政風人員業務會報、年中（終）精進會議。</text:p>
          </table:table-cell>
          <table:table-cell table:style-name="表格1.A3" office:value-type="string">
            <text:p text:style-name="P6">中央:0</text:p>
            <text:p text:style-name="P6">本府:80</text:p>
            <text:p text:style-name="P6">合計:8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99609" text:continue-numbering="true" text:style-name="WW8Num2">
              <text:list-item>
                <text:p text:style-name="P8">推動國家廉政建設行動方案防制貪瀆不法案件</text:p>
              </text:list-item>
            </text:list>
          </table:table-cell>
          <table:table-cell table:style-name="表格1.A3" office:value-type="string">
            <text:p text:style-name="P21">1.定期召開政風督導小組會議，規劃推動各項廉政決策。</text:p>
            <text:p text:style-name="P21">2.檢討修訂現有各項防弊措施，並追蹤管制執行情形。</text:p>
            <text:p text:style-name="P21">3.透過政風督導小組對所屬機關，實施業務督導，落實基層政風工作。</text:p>
            <text:p text:style-name="P21"><text:soft-page-break/>4.配合廉能委員會貫徹清廉目標強化行政效能計畫。</text:p>
          </table:table-cell>
          <table:table-cell table:style-name="表格1.A3" office:value-type="string">
            <text:p text:style-name="P6">中央:0</text:p>
            <text:p text:style-name="P6">本府:200</text:p>
            <text:p text:style-name="P6">合計:200</text:p>
          </table:table-cell>
          <table:table-cell table:style-name="表格1.E3" office:value-type="string">
            <text:p text:style-name="P9">中程個案計畫編號76</text:p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96117" text:continue-numbering="true" text:style-name="WW8Num2">
              <text:list-item>
                <text:p text:style-name="P8">公務機密維護檢查</text:p>
              </text:list-item>
            </text:list>
          </table:table-cell>
          <table:table-cell table:style-name="表格1.A3" office:value-type="string">
            <text:p text:style-name="P6">宣導「國家機密保護法」，實施公務機密維護定期檢查。</text:p>
          </table:table-cell>
          <table:table-cell table:style-name="表格1.A3" office:value-type="string">
            <text:p text:style-name="P6">中央:0</text:p>
            <text:p text:style-name="P6">本府:60</text:p>
            <text:p text:style-name="P6">合計:6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710894" text:continue-numbering="true" text:style-name="WW8Num2">
              <text:list-item>
                <text:p text:style-name="P8">強化安全維護措施及實施各項維護訓練</text:p>
              </text:list-item>
            </text:list>
          </table:table-cell>
          <table:table-cell table:style-name="表格1.A3" office:value-type="string">
            <text:p text:style-name="P21">1.召開安全維護會報，檢討缺失，謀求改進。</text:p>
            <text:p text:style-name="P21">2.協調人事部門健全執勤制度，加強門禁維護，並配合各項重要慶典活動，實施維護訓練。</text:p>
            <text:p text:style-name="P21">3.掌握陳情、請願預警狀況，協調有關單位妥善疏處。</text:p>
          </table:table-cell>
          <table:table-cell table:style-name="表格1.A3" office:value-type="string">
            <text:p text:style-name="P6">中央:0</text:p>
            <text:p text:style-name="P6">本府:30</text:p>
            <text:p text:style-name="P6">合計:3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A11" office:value-type="string">
            <text:list xml:id="list31714770" text:continue-numbering="true" text:style-name="WW8Num2">
              <text:list-item>
                <text:p text:style-name="P8">查察違法案件建立清廉政府</text:p>
              </text:list-item>
            </text:list>
          </table:table-cell>
          <table:table-cell table:style-name="表格1.A11" office:value-type="string">
            <text:p text:style-name="P21">1.加強政風資料之蒐集及政風案件之查察，針對易滋弊端業務之公務人員，隨時注意加強查核，如發現不法弊端，依規定簽處。</text:p>
            <text:p text:style-name="P21">2.民眾檢舉、上級交查、機關首長、議會交辦或報章媒體披露本機關弊端案件，依規定速查速結。</text:p>
            <text:p text:style-name="P21">3.與檢察調查機關密切聯繫協調配合，以發揮統合力量建立清廉有為政府。</text:p>
          </table:table-cell>
          <table:table-cell table:style-name="表格1.A11" office:value-type="string">
            <text:p text:style-name="P6">中央:0</text:p>
            <text:p text:style-name="P6">本府:50</text:p>
            <text:p text:style-name="P6">合計:50</text:p>
          </table:table-cell>
          <table:table-cell table:style-name="表格1.E11" office:value-type="string">
            <text:p text:style-name="P2"/>
          </table:table-cell>
        </table:table-row>
      </table:table>
      <text:p text:style-name="P4"/>
      <text:p text:style-name="P4">參、策略績效目標與衡量指標</text:p>
      <text:p text:style-name="P23">一、策略績效目標</text:p>
      <text:p text:style-name="P19">（一）業務面向策略績效目標</text:p>
      <text:list xml:id="list5188343023742028533" text:style-name="WW8Num6">
        <text:list-item>
          <text:p text:style-name="P24">加強政風法令宣導強化內外顧客防貪、反貪與肅貪共識</text:p>
        </text:list-item>
        <text:list-item>
          <text:p text:style-name="P24">辦理業務稽核協助機關興利除弊</text:p>
        </text:list-item>
        <text:list-item>
          <text:p text:style-name="P24">加強廉能楷模表揚提昇廉政業務</text:p>
        </text:list-item>
        <text:list-item>
          <text:p text:style-name="P24">辦理政風實況問卷調查了解施政得失提供因應改善措施</text:p>
        </text:list-item>
        <text:list-item>
          <text:p text:style-name="P24">編撰本府或所屬機關易滋弊端重要業務之防貪專報</text:p>
        </text:list-item>
        <text:list-item>
          <text:p text:style-name="P24">落實公務機密維護嚴防機密外洩保障民眾權益</text:p>
        </text:list-item>
        <text:list-item>
          <text:p text:style-name="P24">繼續加強機關安全維護防範危害機關人員財產安全情事發生</text:p>
        </text:list-item>
        <text:list-item>
          <text:p text:style-name="P24">積極查處貪瀆不法樹立廉能政府</text:p>
        </text:list-item>
      </text:list>
      <text:p text:style-name="P19">（二）人力面向策略績效目標</text:p>
      <text:list xml:id="list5926379221184666884" text:style-name="WW8Num12">
        <text:list-item>
          <text:p text:style-name="P25">控管編制員額</text:p>
        </text:list-item>
        <text:list-item>
          <text:p text:style-name="P25">約聘僱員額及職等嚴格控管</text:p>
        </text:list-item>
        <text:list-item>
          <text:p text:style-name="P25">推動組織學習，促進公務人員終身學習</text:p>
        </text:list-item>
        <text:list-item>
          <text:p text:style-name="P25"><text:soft-page-break/>差勤管理</text:p>
        </text:list-item>
      </text:list>
      <text:p text:style-name="P19">（三）經費面向策略績效目標</text:p>
      <text:list xml:id="list7766138743870418332" text:style-name="WW8Num4">
        <text:list-item>
          <text:p text:style-name="P26">節約政府支出，邁向財政收支平衡</text:p>
        </text:list-item>
      </text:list>
      <text:p text:style-name="P5">二、衡量指標</text:p>
      <text:p text:style-name="P5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7">策略績效目標</text:p>
            </table:table-cell>
            <table:table-cell table:style-name="表格2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7">衡量指標</text:p>
            </table:table-cell>
            <table:table-cell table:style-name="表格2.A1" office:value-type="string">
              <text:p text:style-name="P7">評估體制</text:p>
            </table:table-cell>
            <table:table-cell table:style-name="表格2.A1" office:value-type="string">
              <text:p text:style-name="P7">評估方式</text:p>
            </table:table-cell>
            <table:table-cell table:style-name="表格2.A1" office:value-type="string">
              <text:p text:style-name="P7">衡量標準</text:p>
            </table:table-cell>
            <table:table-cell table:style-name="表格2.B1" office:value-type="string">
              <text:p text:style-name="P7">年度目標值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734681798649025704" text:style-name="WW8Num7">
              <text:list-item>
                <text:p text:style-name="P10">加強政風法令宣導強化內外顧客防貪、反貪與肅貪共識</text:p>
              </text:list-item>
            </text:list>
            <text:p text:style-name="P27">（10%）</text:p>
          </table:table-cell>
          <table:table-cell table:style-name="表格2.A2" office:value-type="string">
            <text:p text:style-name="P6">1、辦理機關員工政風法令宣導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政風法令宣導次數</text:p>
          </table:table-cell>
          <table:table-cell table:style-name="表格2.F3" office:value-type="string">
            <text:p text:style-name="P7">23次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辦理民眾廉政行銷宣導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完成宣導次數</text:p>
          </table:table-cell>
          <table:table-cell table:style-name="表格2.F3" office:value-type="string">
            <text:p text:style-name="P7">6次</text:p>
          </table:table-cell>
        </table:table-row>
        <table:table-row table:style-name="表格2.1">
          <table:table-cell table:style-name="表格2.A2" table:number-rows-spanned="2" office:value-type="string">
            <text:list xml:id="list31686512" text:continue-numbering="true" text:style-name="WW8Num7">
              <text:list-item>
                <text:p text:style-name="P10">辦理業務稽核協助機關興利除弊</text:p>
              </text:list-item>
            </text:list>
            <text:p text:style-name="P27">（10%）</text:p>
          </table:table-cell>
          <table:table-cell table:style-name="表格2.A2" office:value-type="string">
            <text:p text:style-name="P6">1、辦理機關易滋弊端業務稽核（3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完成次數</text:p>
          </table:table-cell>
          <table:table-cell table:style-name="表格2.F3" office:value-type="string">
            <text:p text:style-name="P7">3件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建置採購資訊資料庫勾稽異常採購案件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勾稽件數</text:p>
          </table:table-cell>
          <table:table-cell table:style-name="表格2.F3" office:value-type="string">
            <text:p text:style-name="P7">30件</text:p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A2" office:value-type="string">
            <text:p text:style-name="P6">3、實施專案業務稽核（2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專案稽核件數</text:p>
          </table:table-cell>
          <table:table-cell table:style-name="表格2.F3" office:value-type="string">
            <text:p text:style-name="P7">2件</text:p>
          </table:table-cell>
        </table:table-row>
        <table:table-row table:style-name="表格2.1">
          <table:table-cell table:style-name="表格2.A2" office:value-type="string">
            <text:list xml:id="list31715752" text:continue-numbering="true" text:style-name="WW8Num7">
              <text:list-item>
                <text:p text:style-name="P10">加強廉能楷模表揚提昇廉政業務</text:p>
              </text:list-item>
            </text:list>
            <text:p text:style-name="P27">（10%）</text:p>
          </table:table-cell>
          <table:table-cell table:style-name="表格2.A2" office:value-type="string">
            <text:p text:style-name="P6">表揚獎勵廉潔楷模人員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表揚人次</text:p>
          </table:table-cell>
          <table:table-cell table:style-name="表格2.F3" office:value-type="string">
            <text:p text:style-name="P7">5人</text:p>
          </table:table-cell>
        </table:table-row>
        <table:table-row table:style-name="表格2.1">
          <table:table-cell table:style-name="表格2.A2" office:value-type="string">
            <text:list xml:id="list31701319" text:continue-numbering="true" text:style-name="WW8Num7">
              <text:list-item>
                <text:p text:style-name="P10">辦理政風實況問卷調查了解施政得失提供因應改善措施（8%）</text:p>
              </text:list-item>
            </text:list>
          </table:table-cell>
          <table:table-cell table:style-name="表格2.A2" office:value-type="string">
            <text:p text:style-name="P6">辦理政風實況問卷調查（8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問卷調查數</text:p>
          </table:table-cell>
          <table:table-cell table:style-name="表格2.F3" office:value-type="string">
            <text:p text:style-name="P7">1000件</text:p>
          </table:table-cell>
        </table:table-row>
        <table:table-row table:style-name="表格2.1">
          <table:table-cell table:style-name="表格2.A2" office:value-type="string">
            <text:list xml:id="list31690057" text:continue-numbering="true" text:style-name="WW8Num7">
              <text:list-item>
                <text:p text:style-name="P10">編撰本府或所屬機關易滋弊端重要業務之防貪專報</text:p>
              </text:list-item>
            </text:list>
            <text:p text:style-name="P27">（8%）</text:p>
          </table:table-cell>
          <table:table-cell table:style-name="表格2.A2" office:value-type="string">
            <text:p text:style-name="P6">研編防貪專報</text:p>
            <text:p text:style-name="P6">（8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完成專報數</text:p>
          </table:table-cell>
          <table:table-cell table:style-name="表格2.F3" office:value-type="string">
            <text:p text:style-name="P7">3件</text:p>
          </table:table-cell>
        </table:table-row>
        <table:table-row table:style-name="表格2.1">
          <table:table-cell table:style-name="表格2.A2" table:number-rows-spanned="2" office:value-type="string">
            <text:list xml:id="list31702933" text:continue-numbering="true" text:style-name="WW8Num7">
              <text:list-item>
                <text:p text:style-name="P10">落實公務機密維護嚴防機密外洩保障民眾權益（8%）</text:p>
              </text:list-item>
            </text:list>
          </table:table-cell>
          <table:table-cell table:style-name="表格2.A2" office:value-type="string">
            <text:p text:style-name="P6">1、辦理公務機密宣導（4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公務機密宣導件數/年</text:p>
          </table:table-cell>
          <table:table-cell table:style-name="表格2.F3" office:value-type="string">
            <text:p text:style-name="P7">6件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辦理保密檢查及資訊安全管理稽核（2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檢查及稽核次數/年</text:p>
          </table:table-cell>
          <table:table-cell table:style-name="表格2.F3" office:value-type="string">
            <text:p text:style-name="P7">4次</text:p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A2" office:value-type="string">
            <text:p text:style-name="P6">3、發掘查察違規洩密案件（2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年度查察洩密件數</text:p>
          </table:table-cell>
          <table:table-cell table:style-name="表格2.F3" office:value-type="string">
            <text:p text:style-name="P7">1次</text:p>
          </table:table-cell>
        </table:table-row>
        <table:table-row table:style-name="表格2.1">
          <table:table-cell table:style-name="表格2.A6" office:value-type="string">
            <text:list xml:id="list31707369" text:continue-numbering="true" text:style-name="WW8Num7">
              <text:list-item>
                <text:p text:style-name="P10">繼續加強機關安全維護防範危害機關人員財產安全情事發生（8%）</text:p>
              </text:list-item>
            </text:list>
          </table:table-cell>
          <table:table-cell table:style-name="表格2.A2" office:value-type="string">
            <text:p text:style-name="P6">1、辦理機關安全維護宣導（4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維護宣導次數/年</text:p>
          </table:table-cell>
          <table:table-cell table:style-name="表格2.F3" office:value-type="string">
            <text:p text:style-name="P7">6次</text:p>
          </table:table-cell>
        </table:table-row>
        <table:table-row table:style-name="表格2.1">
          <table:table-cell table:style-name="表格2.A15" office:value-type="string">
            <text:p text:style-name="P15"/>
          </table:table-cell>
          <table:table-cell table:style-name="表格2.A2" office:value-type="string">
            <text:p text:style-name="P6">2、辦理安全維護措施檢查（1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年度內檢查數/年</text:p>
          </table:table-cell>
          <table:table-cell table:style-name="表格2.F3" office:value-type="string">
            <text:p text:style-name="P7">2件</text:p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A2" office:value-type="string">
            <text:p text:style-name="P6">3、協助辦理陳情請<text:soft-page-break/>願或重大危安事件（3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<text:soft-page-break/>數據</text:p>
          </table:table-cell>
          <table:table-cell table:style-name="表格2.A2" office:value-type="string">
            <text:p text:style-name="P6">完成次數/年</text:p>
          </table:table-cell>
          <table:table-cell table:style-name="表格2.F3" office:value-type="string">
            <text:p text:style-name="P7">6次</text:p>
          </table:table-cell>
        </table:table-row>
        <table:table-row table:style-name="表格2.1">
          <table:table-cell table:style-name="表格2.A6" office:value-type="string">
            <text:list xml:id="list31705785" text:continue-numbering="true" text:style-name="WW8Num7">
              <text:list-item>
                <text:p text:style-name="P10">積極查處貪瀆不法樹立廉能政府</text:p>
              </text:list-item>
            </text:list>
            <text:p text:style-name="P27">（8%）</text:p>
          </table:table-cell>
          <table:table-cell table:style-name="表格2.A2" office:value-type="string">
            <text:p text:style-name="P6">1、民眾對查處工作暨各機關清廉度之滿意度（2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民意調查</text:p>
          </table:table-cell>
          <table:table-cell table:style-name="表格2.A2" office:value-type="string">
            <text:p text:style-name="P6">廉政滿意度(滿意人數/抽查人數/100%)</text:p>
          </table:table-cell>
          <table:table-cell table:style-name="表格2.F3" office:value-type="string">
            <text:p text:style-name="P7">80%</text:p>
          </table:table-cell>
        </table:table-row>
        <table:table-row table:style-name="表格2.1">
          <table:table-cell table:style-name="表格2.A15" office:value-type="string">
            <text:p text:style-name="P15"/>
          </table:table-cell>
          <table:table-cell table:style-name="表格2.A2" office:value-type="string">
            <text:p text:style-name="P6">2、線索發掘（4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發掘案件數/年</text:p>
          </table:table-cell>
          <table:table-cell table:style-name="表格2.F3" office:value-type="string">
            <text:p text:style-name="P7">2件</text:p>
          </table:table-cell>
        </table:table-row>
        <table:table-row table:style-name="表格2.1">
          <table:table-cell table:style-name="表格2.A7" office:value-type="string">
            <text:p text:style-name="P15"/>
          </table:table-cell>
          <table:table-cell table:style-name="表格2.A2" office:value-type="string">
            <text:p text:style-name="P6">3、行政肅貪（2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行政處分數/年</text:p>
          </table:table-cell>
          <table:table-cell table:style-name="表格2.F3" office:value-type="string">
            <text:p text:style-name="P7">1件</text:p>
          </table:table-cell>
        </table:table-row>
      </table:table>
      <text:p text:style-name="P5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7">策略績效目標</text:p>
            </table:table-cell>
            <table:table-cell table:style-name="表格3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7">衡量指標</text:p>
            </table:table-cell>
            <table:table-cell table:style-name="表格3.A1" office:value-type="string">
              <text:p text:style-name="P7">評估體制</text:p>
            </table:table-cell>
            <table:table-cell table:style-name="表格3.A1" office:value-type="string">
              <text:p text:style-name="P7">評估方式</text:p>
            </table:table-cell>
            <table:table-cell table:style-name="表格3.A1" office:value-type="string">
              <text:p text:style-name="P7">衡量標準</text:p>
            </table:table-cell>
            <table:table-cell table:style-name="表格3.B1" office:value-type="string">
              <text:p text:style-name="P7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3852354677068621482" text:style-name="WW8Num16">
              <text:list-item>
                <text:p text:style-name="P11">控管編制員額</text:p>
              </text:list-item>
            </text:list>
            <text:p text:style-name="P27">（4%）</text:p>
          </table:table-cell>
          <table:table-cell table:style-name="表格3.A2" office:value-type="string">
            <text:p text:style-name="P6">機關編制員額成長率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9">(本年度編制員額-上年度編制員額)/ 上年度編制員額ｘ100%</text:p>
            <text:p text:style-name="P9">1.數值＜0%時，核給4分。</text:p>
            <text:p text:style-name="P9">2.數值＝0%時，核給3分。</text:p>
            <text:p text:style-name="P9">3.0%＜數值≦3%時，核給2分。</text:p>
            <text:p text:style-name="P9">4.3%＜數值≦5%時，核給1分。</text:p>
            <text:p text:style-name="P6">5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4" office:value-type="string">
            <text:list xml:id="list31695002" text:continue-numbering="true" text:style-name="WW8Num16">
              <text:list-item>
                <text:p text:style-name="P11">約聘僱員額及職等嚴格控管（4%）</text:p>
              </text:list-item>
            </text:list>
          </table:table-cell>
          <table:table-cell table:style-name="表格3.A2" office:value-type="string">
            <text:p text:style-name="P6">1、約聘僱員額成長率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9">(本年度以公務預算及基金僱用之約聘僱員額總數-上年度以公務預算及基金僱用之約聘僱員額總數)/ 上年度以公務預算及基金僱用之約聘僱員額總數ｘ100%</text:p>
            <text:p text:style-name="P9">1.數值≦0%時，核給2分。</text:p>
            <text:p text:style-name="P9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5" office:value-type="string">
            <text:p text:style-name="P15"/>
          </table:table-cell>
          <table:table-cell table:style-name="表格3.A2" office:value-type="string">
            <text:p text:style-name="P6">2、約聘僱核定職等變化率</text:p>
            <text:p text:style-name="P6">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9">(本年度以公務預算及基金僱用之約聘僱員額涉提高職等人數)/ 上年度以公務預算及基金僱用之約聘僱員額總數ｘ100%</text:p>
            <text:p text:style-name="P9">1.數值≦0%時，核給2分。</text:p>
            <text:p text:style-name="P9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2" office:value-type="string">
            <text:list xml:id="list31698685" text:continue-numbering="true" text:style-name="WW8Num16">
              <text:list-item>
                <text:p text:style-name="P11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6">推動組織學習，促進公務人員終身學習</text:p>
            <text:p text:style-name="P6">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9">每人每年之終身學習時數至少應達50小時(其中包含數位學習至少5小時，與業務相關之學習20小時)。</text:p>
            <text:p text:style-name="P28">1.單位平均終身學習時數50小時以上，核給4分。</text:p>
            <text:p text:style-name="P28">2.單位平均終身學習時數40-49<text:soft-page-break/>小時，核給3分。</text:p>
            <text:p text:style-name="P28">3.單位平均終身學習時數30-39小時，核給2分。</text:p>
            <text:p text:style-name="P28">4.單位平均終身學習時數小時20-29小時，核給1分。</text:p>
            <text:p text:style-name="P29">5.單位平均終身學習時數未達20小時，核給0分。</text:p>
          </table:table-cell>
          <table:table-cell table:style-name="表格3.F3" office:value-type="string">
            <text:p text:style-name="P7">50小時</text:p>
          </table:table-cell>
        </table:table-row>
        <table:table-row table:style-name="表格3.1">
          <table:table-cell table:style-name="表格3.A2" office:value-type="string">
            <text:list xml:id="list31688181" text:continue-numbering="true" text:style-name="WW8Num16">
              <text:list-item>
                <text:p text:style-name="P11">差勤管理（3%）</text:p>
              </text:list-item>
            </text:list>
          </table:table-cell>
          <table:table-cell table:style-name="表格3.A2" office:value-type="string">
            <text:p text:style-name="P6">差勤管理</text:p>
            <text:p text:style-name="P6">（3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9">未依規定請假而擅離職守，或請假有虛偽情事者，以曠職論處，並列入年終考績參考。</text:p>
            <text:p text:style-name="P28">1.單位年度內無相關差勤缺失，核給3分。</text:p>
            <text:p text:style-name="P28">2.單位年度內相關差勤缺失1-3件，核給2分。</text:p>
            <text:p text:style-name="P28">3.單位年度內相關差勤缺失4-5件，核給1分。</text:p>
            <text:p text:style-name="P29">4.單位年度內相關差勤缺失超過5件以上，核給0分。</text:p>
          </table:table-cell>
          <table:table-cell table:style-name="表格3.F3" office:value-type="string">
            <text:p text:style-name="P7">0缺失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</table:table-cell>
            <table:table-cell table:style-name="表格4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7">衡量指標</text:p>
            </table:table-cell>
            <table:table-cell table:style-name="表格4.A1" office:value-type="string">
              <text:p text:style-name="P7">評估體制</text:p>
            </table:table-cell>
            <table:table-cell table:style-name="表格4.A1" office:value-type="string">
              <text:p text:style-name="P7">評估方式</text:p>
            </table:table-cell>
            <table:table-cell table:style-name="表格4.A1" office:value-type="string">
              <text:p text:style-name="P7">衡量標準</text:p>
            </table:table-cell>
            <table:table-cell table:style-name="表格4.B1" office:value-type="string">
              <text:p text:style-name="P7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57439118540206124" text:style-name="WW8Num8">
              <text:list-item>
                <text:p text:style-name="P12">節約政府支出，邁向財政收支平衡</text:p>
              </text:list-item>
            </text:list>
            <text:p text:style-name="P27">（15%）</text:p>
          </table:table-cell>
          <table:table-cell table:style-name="表格4.A2" office:value-type="string">
            <text:p text:style-name="P6">節約政府支出，邁向財政收支平衡（15%）</text:p>
          </table:table-cell>
          <table:table-cell table:style-name="表格4.A2" office:value-type="string">
            <text:p text:style-name="P7">1</text:p>
          </table:table-cell>
          <table:table-cell table:style-name="表格4.A2" office:value-type="string">
            <text:p text:style-name="P6">統計數據</text:p>
          </table:table-cell>
          <table:table-cell table:style-name="表格4.A2" office:value-type="string">
            <text:p text:style-name="P9">【經常門預算數(不含人事費)－經常門決算數（不含人事費）】/經常門預算數（不含人事費）※決算數＝實支數＋保留數計算方式如下：</text:p>
            <text:p text:style-name="P9">1.節餘率達2﹪以上者100分</text:p>
            <text:p text:style-name="P9">2.節餘率未達 2﹪者 90分</text:p>
            <text:p text:style-name="P9">3.節餘率未達1.5﹪者 80分</text:p>
            <text:p text:style-name="P9">4.節餘率未達1﹪者 70分</text:p>
            <text:p text:style-name="P6">5.節餘率未達0.5﹪者 60分</text:p>
          </table:table-cell>
          <table:table-cell table:style-name="表格4.F3" office:value-type="string">
            <text:p text:style-name="P7">2%</text:p>
          </table:table-cell>
        </table:table-row>
      </table:table>
      <text:p text:style-name="Standard"><text:soft-page-break/></text:p>
      <text:p text:style-name="P16">【備註】：評估體制之數字代號意義如下</text:p>
      <text:list xml:id="list1329593776654088905" text:style-name="WW8Num17">
        <text:list-item>
          <text:p text:style-name="P30">指實際評估作業為運用既有之組織架構進行。</text:p>
        </text:list-item>
        <text:list-item>
          <text:p text:style-name="P30">指實際評估作業由特定之任務編組進行。</text:p>
        </text:list-item>
        <text:list-item>
          <text:p text:style-name="P30">指實際評估作業是透過第三者方式（如由專家學者等）負責運行。</text:p>
        </text:list-item>
        <text:list-item>
          <text:p text:style-name="P30">指實際評估作業為運用既有之組織架構並邀請第三者共同參與進行。</text:p>
        </text:list-item>
        <text:list-item>
          <text:p text:style-name="P30">其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681cm" fo:margin-left="3.36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559cm" fo:margin-left="5.03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401cm" fo:margin-left="6.44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561cm" fo:margin-left="6.72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399cm" fo:margin-left="8.119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84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5"><draw:text-box fo:min-height="0.058cm"><text:p text:style-name="Footer"><text:span text:style-name="Page_20_Number"><text:page-number text:select-page="current">134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5:50:00</meta:creation-date>
    <dc:creator>chcg</dc:creator>
    <dc:date>2010-01-31T14:33:00</dc:date>
    <meta:editing-cycles>5</meta:editing-cycles>
    <meta:editing-duration>PT15M</meta:editing-duration>
    <meta:document-statistic meta:table-count="4" meta:image-count="0" meta:object-count="0" meta:page-count="6" meta:paragraph-count="293" meta:word-count="3303" meta:character-count="3590"/>
    <meta:generator>OpenOffice/4.1.3$Win32 OpenOffice.org_project/413m1$Build-9783</meta:generator>
  </office:meta>
</office:document-meta>
</file>