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08cm"/>
    </style:style>
    <style:style style:name="表格1.B" style:family="table-column">
      <style:table-column-properties style:column-width="4.422cm"/>
    </style:style>
    <style:style style:name="表格1.C" style:family="table-column">
      <style:table-column-properties style:column-width="7.172cm"/>
    </style:style>
    <style:style style:name="表格1.D" style:family="table-column">
      <style:table-column-properties style:column-width="2.701cm"/>
    </style:style>
    <style:style style:name="表格1.E" style:family="table-column">
      <style:table-column-properties style:column-width="1.89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5.059cm"/>
    </style:style>
    <style:style style:name="表格2.B" style:family="table-column">
      <style:table-column-properties style:column-width="3.598cm"/>
    </style:style>
    <style:style style:name="表格2.C" style:family="table-column">
      <style:table-column-properties style:column-width="1.27cm"/>
    </style:style>
    <style:style style:name="表格2.D" style:family="table-column">
      <style:table-column-properties style:column-width="1.482cm"/>
    </style:style>
    <style:style style:name="表格2.E" style:family="table-column">
      <style:table-column-properties style:column-width="4.373cm"/>
    </style:style>
    <style:style style:name="表格2.F" style:family="table-column">
      <style:table-column-properties style:column-width="2.61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1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1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A1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style:font-name-asian="標楷體" style:font-size-asian="16pt"/>
    </style:style>
    <style:style style:name="P7" style:family="paragraph" style:parent-style-name="Standard">
      <style:paragraph-properties fo:line-height="0.564cm" style:line-break="normal" style:snap-to-layout-grid="false"/>
      <style:text-properties style:font-name-asian="標楷體"/>
    </style:style>
    <style:style style:name="P8" style:family="paragraph" style:parent-style-name="Standard">
      <style:paragraph-properties fo:line-height="0.564cm" fo:text-align="center" style:justify-single-word="false" style:line-break="normal" style:snap-to-layout-grid="false"/>
      <style:text-properties style:font-name-asian="標楷體"/>
    </style:style>
    <style:style style:name="P9" style:family="paragraph" style:parent-style-name="Standard" style:list-style-name="WW8Num4">
      <style:paragraph-properties fo:line-height="0.564cm" fo:text-align="justify" style:justify-single-word="false" style:line-break="normal" style:snap-to-layout-grid="false"/>
      <style:text-properties style:font-name-asian="標楷體"/>
    </style:style>
    <style:style style:name="P10" style:family="paragraph" style:parent-style-name="Standard" style:list-style-name="WW8Num2">
      <style:paragraph-properties fo:line-height="0.564cm" fo:text-align="justify" style:justify-single-word="false" style:line-break="normal" style:snap-to-layout-grid="false"/>
      <style:text-properties style:font-name-asian="標楷體"/>
    </style:style>
    <style:style style:name="P11" style:family="paragraph" style:parent-style-name="Standard">
      <style:paragraph-properties fo:line-height="0.564cm" fo:text-align="justify" style:justify-single-word="false" style:line-break="normal" style:snap-to-layout-grid="false"/>
      <style:text-properties style:font-name-asian="標楷體"/>
    </style:style>
    <style:style style:name="P12" style:family="paragraph" style:parent-style-name="Standard" style:list-style-name="WW8Num1">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7">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5">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14">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9">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3">
      <style:paragraph-properties fo:line-height="0.564cm" style:line-break="normal" style:snap-to-layout-grid="false"/>
      <style:text-properties style:font-name-asian="標楷體"/>
    </style:style>
    <style:style style:name="P18" style:family="paragraph" style:parent-style-name="Standard" style:list-style-name="WW8Num12">
      <style:paragraph-properties fo:line-height="0.564cm" style:line-break="normal" style:snap-to-layout-grid="false"/>
      <style:text-properties style:font-name-asian="標楷體"/>
    </style:style>
    <style:style style:name="P19" style:family="paragraph" style:parent-style-name="Standard" style:list-style-name="WW8Num13">
      <style:paragraph-properties fo:line-height="0.564cm" style:line-break="normal" style:snap-to-layout-grid="false"/>
      <style:text-properties style:font-name-asian="標楷體"/>
    </style:style>
    <style:style style:name="P20" style:family="paragraph" style:parent-style-name="Standard">
      <style:paragraph-properties fo:line-height="0.564cm" fo:text-align="center" style:justify-single-word="false" style:line-break="normal" style:snap-to-layout-grid="false"/>
      <style:text-properties style:font-name-asian="標楷體"/>
    </style:style>
    <style:style style:name="P21" style:family="paragraph" style:parent-style-name="Standard">
      <style:paragraph-properties fo:line-height="0.564cm" fo:text-align="justify" style:justify-single-word="false" style:line-break="normal" style:snap-to-layout-grid="false"/>
      <style:text-properties style:font-name-asian="標楷體"/>
    </style:style>
    <style:style style:name="P22" style:family="paragraph" style:parent-style-name="Standard">
      <style:paragraph-properties fo:line-height="0.564cm" style:line-break="normal" style:snap-to-layout-grid="false"/>
      <style:text-properties style:font-name-asian="標楷體"/>
    </style:style>
    <style:style style:name="P23" style:family="paragraph" style:parent-style-name="Standard">
      <style:paragraph-properties fo:text-align="justify" style:justify-single-word="false"/>
    </style:style>
    <style:style style:name="P24" style:family="paragraph" style:parent-style-name="Standard">
      <style:paragraph-properties style:snap-to-layout-grid="false"/>
    </style:style>
    <style:style style:name="P25"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6"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7"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28" style:family="paragraph" style:parent-style-name="Standard">
      <style:paragraph-properties fo:margin-left="0.9cm" fo:margin-right="0cm" fo:line-height="0.564cm" fo:text-align="justify" style:justify-single-word="false" fo:text-indent="-0.9cm" style:auto-text-indent="false" style:line-break="normal" style:snap-to-layout-grid="false"/>
    </style:style>
    <style:style style:name="P29"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30" style:family="paragraph" style:parent-style-name="Standard">
      <style:paragraph-properties fo:margin-left="0.351cm" fo:margin-right="0cm" fo:line-height="0.564cm" fo:text-align="justify" style:justify-single-word="false" fo:text-indent="-0.351cm" style:auto-text-indent="false" style:line-break="normal" style:snap-to-layout-grid="false"/>
    </style:style>
    <style:style style:name="P31" style:family="paragraph" style:parent-style-name="Standard">
      <style:paragraph-properties fo:margin-left="0.351cm" fo:margin-right="0cm" fo:line-height="0.564cm" fo:text-indent="-0.351cm" style:auto-text-indent="false" style:line-break="normal" style:snap-to-layout-grid="false"/>
      <style:text-properties style:font-name-asian="標楷體"/>
    </style:style>
    <style:style style:name="P32" style:family="paragraph" style:parent-style-name="Standard">
      <style:paragraph-properties fo:margin-left="0.351cm" fo:margin-right="0cm" fo:line-height="0.564cm" fo:text-align="justify" style:justify-single-word="false" fo:text-indent="-0.351cm" style:auto-text-indent="false" style:line-break="normal" style:snap-to-layout-grid="false"/>
      <style:text-properties style:font-name-asian="標楷體"/>
    </style:style>
    <style:style style:name="P33" style:family="paragraph" style:parent-style-name="Standard">
      <style:paragraph-properties fo:margin-left="0.351cm" fo:margin-right="0cm" fo:line-height="0.564cm" fo:text-align="justify" style:justify-single-word="false" fo:text-indent="-0.351cm" style:auto-text-indent="false" style:line-break="normal" style:snap-to-layout-grid="false"/>
      <style:text-properties style:font-name-asian="標楷體"/>
    </style:style>
    <style:style style:name="P34"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5" style:family="paragraph" style:parent-style-name="Standard" style:list-style-name="WW8Num11">
      <style:paragraph-properties fo:margin-top="0.247cm" fo:margin-bottom="0.247cm" style:line-break="normal" style:snap-to-layout-grid="false"/>
      <style:text-properties style:font-name-asian="標楷體"/>
    </style:style>
    <style:style style:name="P36" style:family="paragraph" style:parent-style-name="Standard" style:list-style-name="WW8Num6">
      <style:paragraph-properties fo:margin-top="0.247cm" fo:margin-bottom="0.247cm" style:line-break="normal" style:snap-to-layout-grid="false"/>
      <style:text-properties style:font-name-asian="標楷體"/>
    </style:style>
    <style:style style:name="P37" style:family="paragraph" style:parent-style-name="Standard" style:list-style-name="WW8Num8">
      <style:paragraph-properties fo:margin-top="0.247cm" fo:margin-bottom="0.247cm" style:line-break="normal" style:snap-to-layout-grid="false"/>
      <style:text-properties style:font-name-asian="標楷體"/>
    </style:style>
    <style:style style:name="P38"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9" style:family="paragraph" style:parent-style-name="Standard">
      <style:paragraph-properties fo:margin-left="0.445cm" fo:margin-right="0cm" fo:line-height="0.564cm" fo:text-align="justify" style:justify-single-word="false" fo:text-indent="-0.445cm" style:auto-text-indent="false" style:line-break="normal" style:snap-to-layout-grid="false"/>
      <style:text-properties style:font-name-asian="標楷體"/>
    </style:style>
    <style:style style:name="P40" style:family="paragraph" style:parent-style-name="Standard">
      <style:paragraph-properties fo:margin-left="0.445cm" fo:margin-right="0cm" fo:line-height="0.564cm" fo:text-indent="-0.445cm" style:auto-text-indent="false" style:line-break="normal" style:snap-to-layout-grid="false"/>
      <style:text-properties style:font-name-asian="標楷體"/>
    </style:style>
    <style:style style:name="P41" style:family="paragraph" style:parent-style-name="Standard">
      <style:paragraph-properties fo:margin-left="0.39cm" fo:margin-right="0cm" fo:line-height="0.564cm" fo:text-align="justify" style:justify-single-word="false" fo:text-indent="-0.39cm" style:auto-text-indent="false" style:line-break="normal" style:snap-to-layout-grid="false"/>
      <style:text-properties style:font-name-asian="標楷體"/>
    </style:style>
    <style:style style:name="P42"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43" style:family="paragraph" style:parent-style-name="Standard" style:master-page-name="Standard">
      <style:paragraph-properties fo:line-height="0.564cm" style:page-number="143"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壹、彰化縣消防局99年度施政目標與重點</text:p>
      <text:p text:style-name="P25">一、落實消防安全檢查工作，建立自我防災理念，創造零災害環境。</text:p>
      <text:p text:style-name="P25">二、落實執行防火管理人制度，建立自主防災理念。</text:p>
      <text:p text:style-name="P25">三、落實執行防焰規制，抑制火災擴大燃燒，降低民眾生命財產損失。</text:p>
      <text:p text:style-name="P25">四、加強危險物品管理工作，維護公共安全，減少災害發生。</text:p>
      <text:p text:style-name="P25">五、落實推動家戶防火宣導工作，建立全民防火觀念。</text:p>
      <text:p text:style-name="P25">六、強化義勇消防組織、民間救難團體及睦鄰救援隊人員，協助救災能力。</text:p>
      <text:p text:style-name="P25">七、健全防災體系，深化全民防災意識。</text:p>
      <text:p text:style-name="P25">八、充實消防車輛裝備，提昇災害搶救應變效能，確保縣民生命財產安全。</text:p>
      <text:p text:style-name="P25">九、加強防溺宣導工作，減少溺水事件發生，確保民眾生命財產安全。</text:p>
      <text:p text:style-name="P25">十、提昇消防人員知能，辦理消防人員教育訓練。</text:p>
      <text:p text:style-name="P25">十一、加強消防人員管理考核，辦理勤務督導。</text:p>
      <text:p text:style-name="P25">十二、汲取先進國家防災制度、訓練及技術，辦理績優人員出國考察。</text:p>
      <text:p text:style-name="P25">十三、充實救護裝備器材，提昇緊急救護服務品質。</text:p>
      <text:p text:style-name="P25">十四、辦理99年度「健康有氧鄉鎮～ＣＰＲ鄉鎮化」計畫。</text:p>
      <text:p text:style-name="P25">十五、辦理各級救護技術人員之訓練，提昇救護技術人員專業技能。</text:p>
      <text:p text:style-name="P25">十六、辦理緊急救護品質考核，加強救護技術勤業務考核。</text:p>
      <text:p text:style-name="P25">十七、提昇火災原因調查能力，提供行政決策參考。</text:p>
      <text:p text:style-name="P25">十八、提昇一一九集中報案系統服務品質。</text:p>
      <text:p text:style-name="P25">十九、提昇全國消防資訊系統、應變中心及防救災資訊系統計畫作業平台效能。</text:p>
      <text:p text:style-name="P25">二十、落實通訊設備保養檢查，強化救災救護指揮、調度及聯繫能力。</text:p>
      <text:p text:style-name="P25">二十一、縮短救災時效減少火災損失，充實消防設施計畫。</text:p>
      <text:p text:style-name="P25"/>
      <text:p text:style-name="P3">貳、彰化縣消防局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業務別</text:p>
            </table:table-cell>
            <table:table-cell table:style-name="表格1.A1" office:value-type="string">
              <text:p text:style-name="P8">重要施政計畫項目</text:p>
            </table:table-cell>
            <table:table-cell table:style-name="表格1.A1" office:value-type="string">
              <text:p text:style-name="P8">實施內容</text:p>
            </table:table-cell>
            <table:table-cell table:style-name="表格1.A1" office:value-type="string">
              <text:p text:style-name="P8">預算金額</text:p>
              <text:p text:style-name="P8">(單位：千元)</text:p>
            </table:table-cell>
            <table:table-cell table:style-name="表格1.E1" office:value-type="string">
              <text:p text:style-name="P8">備註</text:p>
            </table:table-cell>
          </table:table-row>
        </table:table-header-rows>
        <table:table-row table:style-name="表格1.1">
          <table:table-cell table:style-name="表格1.A2" office:value-type="string">
            <text:p text:style-name="P29">壹、消防業務-災害預防</text:p>
            <text:p text:style-name="P23"/>
          </table:table-cell>
          <table:table-cell table:style-name="表格1.A2" office:value-type="string">
            <text:list xml:id="list4990778269557495567" text:style-name="WW8Num4">
              <text:list-item>
                <text:p text:style-name="P9">落實執行消防安全檢查e化作業</text:p>
              </text:list-item>
            </text:list>
          </table:table-cell>
          <table:table-cell table:style-name="表格1.A2" office:value-type="string">
            <text:p text:style-name="P7">本縣已完成「消防安全檢查列管e化作業系統」建置，為有效簡化各項消防安全作業流程，更有效率控管各單位落實執行所轄列管場所消防安全檢查工作及各項檢查記錄歷史資料，使消防安全檢查工作公開化、透明化，未來將加強督導所屬落實執行消防安全檢查e化作業及各項消防安檢資料之建檔，使火災預防工作之執行更為落實，以確保縣民生命財產安全。</text:p>
          </table:table-cell>
          <table:table-cell table:style-name="表格1.A2" office:value-type="string">
            <text:p text:style-name="P7">中央:0</text:p>
            <text:p text:style-name="P7">本府:2,826</text:p>
            <text:p text:style-name="P7">合計:2,826</text:p>
          </table:table-cell>
          <table:table-cell table:style-name="表格1.E2"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709162" text:continue-numbering="true" text:style-name="WW8Num4">
              <text:list-item>
                <text:p text:style-name="P9">簡化建築物消防安全設備圖說審查及竣工查驗作業流程，建立會審及查驗案件e化控管作業系統</text:p>
              </text:list-item>
            </text:list>
          </table:table-cell>
          <table:table-cell table:style-name="表格1.A3" office:value-type="string">
            <text:p text:style-name="P7">人民申請建築物消防安全設備圖說審查及竣工查驗時，除依照內政部消防署函頒建築物消防安全設備審查及查驗作業基準辦理外，針對不符之事項均一次告知，簡化民眾申請作業流程，並結合內政部消防署所建立全縣消防圖說審查及消防安全設備竣工查驗案件之e化控管系統，達到案件作業流程透明化、制度化，更有效率提升為<text:soft-page-break/>民服務的品質。</text:p>
          </table:table-cell>
          <table:table-cell table:style-name="表格1.A3" office:value-type="string">
            <text:p text:style-name="P3"/>
          </table:table-cell>
          <table:table-cell table:style-name="表格1.E3" office:value-type="string">
            <text:p text:style-name="P3"/>
          </table:table-cell>
        </table:table-row>
        <table:table-row table:style-name="表格1.1">
          <table:table-cell table:style-name="表格1.A2" office:value-type="string">
            <text:p text:style-name="P3"/>
          </table:table-cell>
          <table:table-cell table:style-name="表格1.A2" office:value-type="string">
            <text:list xml:id="list31692506" text:continue-numbering="true" text:style-name="WW8Num4">
              <text:list-item>
                <text:p text:style-name="P9">落實消防安全檢查督導考核工作，強化同仁安全檢查執勤能力</text:p>
              </text:list-item>
            </text:list>
          </table:table-cell>
          <table:table-cell table:style-name="表格1.A2" office:value-type="string">
            <text:p text:style-name="P7">本局於各消防大隊成立「專責消防安全檢查小組」執行甲類場所之消防安全檢（複）查工作，甲類以外場所仍由各責任區同仁進行檢查，對於較大型或危險程度較高之場所，必要時實施聯合檢查；於教育訓練方面持續加強「專責消防安全檢查小組」及「消防責任區」之法治觀念及專業技術，定期舉辦消防安檢相關法規研討會議及實施各項消防安全檢查專業訓練，實施消防安全檢查之實務操作訓練，持續加強消防安全檢查勤（業）務督導、考核工作，使所屬各單位的消防安全檢查勤（業）務更落實執行，並強化消防安全檢查作業，建立具有公正、專業素養及執法能力佳的團隊。</text:p>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703343" text:continue-numbering="true" text:style-name="WW8Num4">
              <text:list-item>
                <text:p text:style-name="P9">落實消防安全設備檢修申報作業</text:p>
              </text:list-item>
            </text:list>
          </table:table-cell>
          <table:table-cell table:style-name="表格1.A5" office:value-type="string">
            <text:p text:style-name="P7">落實消防安全設備檢修申報制度作業，加強要求應實施消防安全設備檢修申報場所之管理權人，依法委託專技人員檢修消防設施，依限申報檢修結果，宣導推動各類場所分類、分期檢修申報作業，對於已申報場所，要求所屬於各類場所完成申報作業後，三個月內實施複查，以分散檢修申報作業及複查壓力；持續加強取締消防專技人員為不實檢修之案件，並建立不實檢修專技人員、機構之e化資料庫，加強查核機制，以使各類場所之消防安全設備檢修申報更為落實，保障縣民生命財產安全。</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716784" text:continue-numbering="true" text:style-name="WW8Num4">
              <text:list-item>
                <text:p text:style-name="P9">落實執行防火管理人制度及場所避難逃生驗證工作</text:p>
              </text:list-item>
            </text:list>
          </table:table-cell>
          <table:table-cell table:style-name="表格1.A5" office:value-type="string">
            <text:p text:style-name="P7">持續要求一定規模以上之供公眾使用建築物，設置防火管理人，並依法執行防火管理相關業務，實施自衛消防編組訓練，持續要求各該場所實施避難、逃生驗證工作，並建立e化資料供追蹤管理，強化各場所緊急應變能力，減少人民生命財產損失。</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703775" text:continue-numbering="true" text:style-name="WW8Num4">
              <text:list-item>
                <text:p text:style-name="P9">落實執行防焰規制</text:p>
              </text:list-item>
            </text:list>
          </table:table-cell>
          <table:table-cell table:style-name="表格1.A3" office:value-type="string">
            <text:p text:style-name="P7">持續提昇防焰性能認證之地毯、窗簾場所裝設率，並建立e化資料，供追蹤管理，有效阻止火勢蔓延，減少損失。</text:p>
          </table:table-cell>
          <table:table-cell table:style-name="表格1.A3" office:value-type="string">
            <text:p text:style-name="P3"/>
          </table:table-cell>
          <table:table-cell table:style-name="表格1.E3" office:value-type="string">
            <text:p text:style-name="P3"/>
          </table:table-cell>
        </table:table-row>
        <table:table-row table:style-name="表格1.1">
          <table:table-cell table:style-name="表格1.A2" office:value-type="string">
            <text:p text:style-name="P3"/>
          </table:table-cell>
          <table:table-cell table:style-name="表格1.A2" office:value-type="string">
            <text:list xml:id="list31706031" text:continue-numbering="true" text:style-name="WW8Num4">
              <text:list-item>
                <text:p text:style-name="P9">加強化學工廠管理</text:p>
              </text:list-item>
            </text:list>
          </table:table-cell>
          <table:table-cell table:style-name="表格1.A2" office:value-type="string">
            <text:p text:style-name="P7">落實轄內化學工廠實施消防安全檢查，<text:soft-page-break/>辦理檢修申報，推行保安監督人，製定防災計畫書，每半年召集縣府相關局處及中區勞動檢查所實施專案聯合稽查公共危險物品達管制量30倍以上之工廠。</text:p>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690459" text:continue-numbering="true" text:style-name="WW8Num4">
              <text:list-item>
                <text:p text:style-name="P9">加強液化石油氣管理</text:p>
              </text:list-item>
            </text:list>
          </table:table-cell>
          <table:table-cell table:style-name="表格1.A5" office:value-type="string">
            <text:p text:style-name="P7">除實施定期性檢查外，並實施不定期抽查作業，加強取締逾期鋼瓶及超量儲存，對於分裝場、驗瓶場及分銷商加強查處外，並同步實施宣導，以防範意外事故發生。</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711345" text:continue-numbering="true" text:style-name="WW8Num4">
              <text:list-item>
                <text:p text:style-name="P9">加強爆竹煙火管理</text:p>
              </text:list-item>
            </text:list>
          </table:table-cell>
          <table:table-cell table:style-name="表格1.A5" office:value-type="string">
            <text:p text:style-name="P7">加強非法製造、儲存、販賣之爆竹煙火場所查緝及宣導防範作業，以減少危害，建立祥和安全環境。</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702670" text:continue-numbering="true" text:style-name="WW8Num4">
              <text:list-item>
                <text:p text:style-name="P9">落實推動家戶防火宣導工作，加強各級機關團體防火宣導教育，防火宣導教育方式活潑化、生活化</text:p>
              </text:list-item>
            </text:list>
          </table:table-cell>
          <table:table-cell table:style-name="表格1.A5" office:value-type="string">
            <text:p text:style-name="P7">加強重點（春節、清明節、中秋節、十月慶典）期間辦理各項防火宣導以及平時機關、團體、學校防火教育宣導，並配合運用義消婦女防火宣導人員落實執行家戶宣導，對於老舊眷村、集合住宅、狹小巷道、密集違建及鐵皮屋建築物加強訪視宣導，並改革各項防火宣導實施方式更活潑化、生活化，使防火避難逃生之觀念及常識向下紮根，深入鄰里，建立全民火災預防觀念，減少火災發生率。</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3" table:number-rows-spanned="2" office:value-type="string">
            <text:p text:style-name="P29">貳、消防業務-災害搶救</text:p>
            <text:p text:style-name="P23"/>
          </table:table-cell>
          <table:table-cell table:style-name="表格1.A5" office:value-type="string">
            <text:list xml:id="list636622205278625373" text:style-name="WW8Num2">
              <text:list-item>
                <text:p text:style-name="P10">充實消防車輛裝備，提昇災害搶救應變效能，確保縣民生命財產安全</text:p>
              </text:list-item>
            </text:list>
          </table:table-cell>
          <table:table-cell table:style-name="表格1.A5" office:value-type="string">
            <text:p text:style-name="P7">購置汰換救助器材車、水箱消防車等各式救災車輛3輛，提昇救災效能。</text:p>
          </table:table-cell>
          <table:table-cell table:style-name="表格1.A5" office:value-type="string">
            <text:p text:style-name="P7">中央:0</text:p>
            <text:p text:style-name="P7">本府:18,000</text:p>
            <text:p text:style-name="P7">合計:18,000</text:p>
          </table:table-cell>
          <table:table-cell table:style-name="表格1.E5" office:value-type="string">
            <text:p text:style-name="P11">中程個案計畫編號73</text:p>
          </table:table-cell>
        </table:table-row>
        <table:table-row table:style-name="表格1.1">
          <table:covered-table-cell/>
          <table:table-cell table:style-name="表格1.A5" office:value-type="string">
            <text:list xml:id="list31686412" text:continue-numbering="true" text:style-name="WW8Num2">
              <text:list-item>
                <text:p text:style-name="P10">減少溺水事故發生，確保民眾生命財產安全</text:p>
              </text:list-item>
            </text:list>
          </table:table-cell>
          <table:table-cell table:style-name="表格1.A5" office:value-type="string">
            <text:p text:style-name="P7">辦理防溺宣導及充實汰換水上救生與防溺警戒等各項裝備，降低溺水案件發生。</text:p>
          </table:table-cell>
          <table:table-cell table:style-name="表格1.A5" office:value-type="string">
            <text:p text:style-name="P7">中央:0</text:p>
            <text:p text:style-name="P7">本府:620</text:p>
            <text:p text:style-name="P7">合計:620</text:p>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716036" text:continue-numbering="true" text:style-name="WW8Num2">
              <text:list-item>
                <text:p text:style-name="P10">強化同仁救災技能</text:p>
              </text:list-item>
            </text:list>
          </table:table-cell>
          <table:table-cell table:style-name="表格1.A5" office:value-type="string">
            <text:p text:style-name="P7">辦理救助隊訓練及每上、下半年辦理救助隊複訓工作，提升同仁救災技能。</text:p>
          </table:table-cell>
          <table:table-cell table:style-name="表格1.A5" office:value-type="string">
            <text:p text:style-name="P7">中央:0</text:p>
            <text:p text:style-name="P7">本府:1,110</text:p>
            <text:p text:style-name="P7">合計:1,110</text:p>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713024" text:continue-numbering="true" text:style-name="WW8Num2">
              <text:list-item>
                <text:p text:style-name="P10">充實轄內化學災害搶救能力</text:p>
              </text:list-item>
            </text:list>
          </table:table-cell>
          <table:table-cell table:style-name="表格1.A5" office:value-type="string">
            <text:p text:style-name="P7">持續辦理化學災害搶救教育訓練，強化本縣化學災害搶救處理能力。</text:p>
          </table:table-cell>
          <table:table-cell table:style-name="表格1.A5" office:value-type="string">
            <text:p text:style-name="P7">中央:0</text:p>
            <text:p text:style-name="P7">本府:400</text:p>
            <text:p text:style-name="P7">合計:400</text:p>
          </table:table-cell>
          <table:table-cell table:style-name="表格1.E5" office:value-type="string">
            <text:p text:style-name="P3"/>
          </table:table-cell>
        </table:table-row>
        <table:table-row table:style-name="表格1.1">
          <table:table-cell table:style-name="表格1.A3" table:number-rows-spanned="2" office:value-type="string">
            <text:p text:style-name="P29">參、消防業務-緊急救護</text:p>
            <text:p text:style-name="P23"><text:soft-page-break/></text:p>
          </table:table-cell>
          <table:table-cell table:style-name="表格1.A3" office:value-type="string">
            <text:list xml:id="list7743058070609180364" text:style-name="WW8Num1">
              <text:list-item>
                <text:p text:style-name="P12">救護車輛、裝備器材之充實與維護。</text:p>
              </text:list-item>
            </text:list>
          </table:table-cell>
          <table:table-cell table:style-name="表格1.A3" office:value-type="string">
            <text:p text:style-name="P30"><text:span text:style-name="T4">1.為提昇救護服務品質，保障縣民生命安全，逐年編列預算充實汰換救護車隨車裝備器材</text:span><text:span text:style-name="T6">及出勤使用之耗材。</text:span></text:p>
            <text:p text:style-name="P31">2.購置緊急救護訓練器材，以配合緊急救護教育訓練。</text:p>
          </table:table-cell>
          <table:table-cell table:style-name="表格1.A3" office:value-type="string">
            <text:p text:style-name="P7">中央:336</text:p>
            <text:p text:style-name="P7">本府:5,442</text:p>
            <text:p text:style-name="P7">合計:5,778</text:p>
          </table:table-cell>
          <table:table-cell table:style-name="表格1.E3" office:value-type="string">
            <text:p text:style-name="P3"/>
          </table:table-cell>
        </table:table-row>
        <table:table-row table:style-name="表格1.1">
          <table:covered-table-cell/>
          <table:table-cell table:style-name="表格1.A2" office:value-type="string">
            <text:list xml:id="list31690578" text:continue-numbering="true" text:style-name="WW8Num1">
              <text:list-item>
                <text:p text:style-name="P12">辦理各級救護人員之訓練</text:p>
              </text:list-item>
            </text:list>
          </table:table-cell>
          <table:table-cell table:style-name="表格1.A2" office:value-type="string">
            <text:p text:style-name="P7">定期辦理消防、義消、替代役人員EMT1、EMT2之初訓及複訓，藉以提昇緊急救護專業知識與技能。</text:p>
          </table:table-cell>
          <table:table-cell table:style-name="表格1.A2" office:value-type="string">
            <text:p text:style-name="P7">中央:97</text:p>
            <text:p text:style-name="P7">本府:781</text:p>
            <text:p text:style-name="P7">合計:878</text:p>
          </table:table-cell>
          <table:table-cell table:style-name="表格1.E2"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714745" text:continue-numbering="true" text:style-name="WW8Num1">
              <text:list-item>
                <text:p text:style-name="P12">推動ＣＰＲ心肺復甦急救訓練計畫：「健康有氧鄉鎮～ＣＰＲ鄉鎮化」</text:p>
              </text:list-item>
            </text:list>
          </table:table-cell>
          <table:table-cell table:style-name="表格1.A5" office:value-type="string">
            <text:p text:style-name="P32">1.每年協洽4個鄉鎮公所同步實施「健康有氧鄉鎮～ＣＰＲ鄉鎮化」專案計畫，本年度由芬園、田中、秀水、埤頭等四鄉鎮配合辦理，預計有13000位民眾參訓並獲得認證。</text:p>
            <text:p text:style-name="P32">2.藉以全面提升民眾CPR急救技術，達到全縣每10人即有1人具備急救能力的目標，讓本縣居民以及外地觀光客於造訪本縣時，皆能安心無慮，進而將本縣締造為全國健康有氧城市之模範。</text:p>
          </table:table-cell>
          <table:table-cell table:style-name="表格1.A5" office:value-type="string">
            <text:p text:style-name="P7">中央:0</text:p>
            <text:p text:style-name="P7">本府:500</text:p>
            <text:p text:style-name="P7">合計:500</text:p>
          </table:table-cell>
          <table:table-cell table:style-name="表格1.E5" office:value-type="string">
            <text:p text:style-name="P11">中程個案計畫編號75</text:p>
          </table:table-cell>
        </table:table-row>
        <table:table-row table:style-name="表格1.1">
          <table:table-cell table:style-name="表格1.A5" office:value-type="string">
            <text:p text:style-name="P3"/>
          </table:table-cell>
          <table:table-cell table:style-name="表格1.A5" office:value-type="string">
            <text:list xml:id="list31709473" text:continue-numbering="true" text:style-name="WW8Num1">
              <text:list-item>
                <text:p text:style-name="P12">評核救護服務品質</text:p>
              </text:list-item>
            </text:list>
          </table:table-cell>
          <table:table-cell table:style-name="表格1.A5" office:value-type="string">
            <text:p text:style-name="P7">對於緊急救護工作及救護技術員的訓練成果，持續不斷藉由抽查、督考或評比方式，強化考評成效，並從中發現問題及檢討改善，以提昇緊急救護執行績效，加強為民服務功能。</text:p>
          </table:table-cell>
          <table:table-cell table:style-name="表格1.A5" office:value-type="string">
            <text:p text:style-name="P7">中央:0</text:p>
            <text:p text:style-name="P7">本府:20</text:p>
            <text:p text:style-name="P7">合計:20</text:p>
          </table:table-cell>
          <table:table-cell table:style-name="表格1.E5" office:value-type="string">
            <text:p text:style-name="P3"/>
          </table:table-cell>
        </table:table-row>
        <table:table-row table:style-name="表格1.1">
          <table:table-cell table:style-name="表格1.A3" table:number-rows-spanned="2" office:value-type="string">
            <text:p text:style-name="P29">肆、消防業務-教育訓練</text:p>
          </table:table-cell>
          <table:table-cell table:style-name="表格1.A5" office:value-type="string">
            <text:list xml:id="list8064341803519114496" text:style-name="WW8Num7">
              <text:list-item>
                <text:p text:style-name="P13">辦理消防人員常年教育訓練，強化救災技能</text:p>
              </text:list-item>
            </text:list>
          </table:table-cell>
          <table:table-cell table:style-name="表格1.A5" office:value-type="string">
            <text:p text:style-name="P2"><text:span text:style-name="T4">每年辦理上、下半年消防人員常年訓練集中訓練，聘請各領域專家學者講授消防工作所需課程，並實施體技能</text:span><text:span text:style-name="T6">測驗，以強化消防人員整體救災救護技能。</text:span></text:p>
          </table:table-cell>
          <table:table-cell table:style-name="表格1.A5" office:value-type="string">
            <text:p text:style-name="P7">中央:0</text:p>
            <text:p text:style-name="P7">本府:1,183</text:p>
            <text:p text:style-name="P7">合計:1,183</text:p>
          </table:table-cell>
          <table:table-cell table:style-name="表格1.E5" office:value-type="string">
            <text:p text:style-name="P3"/>
          </table:table-cell>
        </table:table-row>
        <table:table-row table:style-name="表格1.1">
          <table:covered-table-cell/>
          <table:table-cell table:style-name="表格1.A5" office:value-type="string">
            <text:list xml:id="list31694081" text:continue-numbering="true" text:style-name="WW8Num7">
              <text:list-item>
                <text:p text:style-name="P13">辦理消防人員組合訓練</text:p>
              </text:list-item>
            </text:list>
          </table:table-cell>
          <table:table-cell table:style-name="表格1.A5" office:value-type="string">
            <text:p text:style-name="P11">每月辦理4次組合訓練，由個人到組合，健全整體功能，由戰技到戰術，熟練救災技能，由基層至幹部，提高消防戰力。針對高危險特定場所或建築物（如工廠、化學工廠、違建鐵皮屋、超高樓、集合住宅、狹小巷弄等）辦理兵棋推演及實地搶救演練。</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699281" text:continue-numbering="true" text:style-name="WW8Num7">
              <text:list-item>
                <text:p text:style-name="P13">幹部以上人員在職訓練</text:p>
              </text:list-item>
            </text:list>
          </table:table-cell>
          <table:table-cell table:style-name="表格1.A5" office:value-type="string">
            <text:p text:style-name="P7">為精實在職訓練，強化消防專業技能，提昇執勤能力，建立個人、專業幹部等完整訓練制度，辦理消防幹部在職訓練，務使在職訓練與消防勤務相結合，以提升整體為民服務品質，確保縣民生命財產安全。</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702541" text:continue-numbering="true" text:style-name="WW8Num7">
              <text:list-item>
                <text:p text:style-name="P13">辦理消防人員在職、升職教育訓練</text:p>
              </text:list-item>
            </text:list>
          </table:table-cell>
          <table:table-cell table:style-name="表格1.A3" office:value-type="string">
            <text:p text:style-name="P7">為使新進同仁及在職幹部人員，瞭解消防工作核心價值，不斷充實本身戰技與戰術，熟悉救災案況與災害類型，充實消防工作知能，全面提升消防戰力，以順利達成消防三大使命，完成各項工作任務，分別辦理新進同仁職<text:soft-page-break/>前訓練與在職同仁常年教育訓練。</text:p>
          </table:table-cell>
          <table:table-cell table:style-name="表格1.A3" office:value-type="string">
            <text:p text:style-name="P3"/>
          </table:table-cell>
          <table:table-cell table:style-name="表格1.E3" office:value-type="string">
            <text:p text:style-name="P3"/>
          </table:table-cell>
        </table:table-row>
        <table:table-row table:style-name="表格1.1">
          <table:table-cell table:style-name="表格1.A2" office:value-type="string">
            <text:p text:style-name="P3"/>
          </table:table-cell>
          <table:table-cell table:style-name="表格1.A2" office:value-type="string">
            <text:list xml:id="list31702657" text:continue-numbering="true" text:style-name="WW8Num7">
              <text:list-item>
                <text:p text:style-name="P13">辦理消防人員專業教育訓練</text:p>
              </text:list-item>
            </text:list>
          </table:table-cell>
          <table:table-cell table:style-name="表格1.A2" office:value-type="string">
            <text:p text:style-name="P7">定期分梯辦理消防人員專業教育訓練（如駕駛、船艇、水上救生訓練、救助隊訓練），汲取新知模擬各種救災狀況，以符合消防勤務要求。</text:p>
          </table:table-cell>
          <table:table-cell table:style-name="表格1.A2" office:value-type="string">
            <text:p text:style-name="P3"/>
          </table:table-cell>
          <table:table-cell table:style-name="表格1.E2"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686172" text:continue-numbering="true" text:style-name="WW8Num7">
              <text:list-item>
                <text:p text:style-name="P13">辦理消防人員心理輔導諮詢</text:p>
              </text:list-item>
            </text:list>
          </table:table-cell>
          <table:table-cell table:style-name="表格1.A5" office:value-type="string">
            <text:p text:style-name="P7">為加強消防人員精神教育及提供心理輔導、諮詢管道，聘請本縣專業人士成立「彰化縣消防局心理諮商小組」並定期舉辦舒壓課程，以提供同仁諮詢、紓解心理上及工作上壓力，培養身心健康消防人。</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694231" text:continue-numbering="true" text:style-name="WW8Num7">
              <text:list-item>
                <text:p text:style-name="P13">辦理員工文康活動</text:p>
              </text:list-item>
            </text:list>
          </table:table-cell>
          <table:table-cell table:style-name="表格1.A5" office:value-type="string">
            <text:p text:style-name="P7">定期辦理員工文康活動（如三對三籃球競賽、桌球賽、員工戶外旅遊活動及卡拉OK歡唱比賽等），以調節員工身、心、靈健康，激勵工作士氣，促進團結合作默契，提昇工作效能。</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686833" text:continue-numbering="true" text:style-name="WW8Num7">
              <text:list-item>
                <text:p text:style-name="P13">辦理消防勤務督察業務</text:p>
              </text:list-item>
            </text:list>
          </table:table-cell>
          <table:table-cell table:style-name="表格1.A5" office:value-type="string">
            <text:p text:style-name="P32">1.依據本局「強化勤業務紀律實施計畫」暨「強化勤務督導實施計畫」持續辦理消防勤業務督導工作，並定期檢討勤務督導成效，做好內部管理工作。</text:p>
            <text:p text:style-name="P32">2.依據本局「內外勤消防人員緊急動員偵測計畫」，強化外勤救災、救護案件出勤時效暨發生其他業務執掌之危機時，應變中心之動員應變能力。</text:p>
          </table:table-cell>
          <table:table-cell table:style-name="表格1.A5" office:value-type="string">
            <text:p text:style-name="P3"/>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702388" text:continue-numbering="true" text:style-name="WW8Num7">
              <text:list-item>
                <text:p text:style-name="P13">績優人員出國考察</text:p>
              </text:list-item>
            </text:list>
          </table:table-cell>
          <table:table-cell table:style-name="表格1.A5" office:value-type="string">
            <text:p text:style-name="P7">為汲取先進國家各種訓練之辦理模式，安排同仁學習救護勤務出勤方式、救護技術員編制、相關耗材補充…等制度，選派績優消防人員赴加拿大考察救護及災害防救業務以促進本縣與國際專業機構之交流、提昇本縣消防人員救護、救災處理能力。</text:p>
          </table:table-cell>
          <table:table-cell table:style-name="表格1.A5" office:value-type="string">
            <text:p text:style-name="P7">中央:0</text:p>
            <text:p text:style-name="P7">本府:900</text:p>
            <text:p text:style-name="P7">合計:900</text:p>
          </table:table-cell>
          <table:table-cell table:style-name="表格1.E5" office:value-type="string">
            <text:p text:style-name="P3"/>
          </table:table-cell>
        </table:table-row>
        <table:table-row table:style-name="表格1.1">
          <table:table-cell table:style-name="表格1.A5" office:value-type="string">
            <text:p text:style-name="P29">伍、消防業務-火災調查</text:p>
          </table:table-cell>
          <table:table-cell table:style-name="表格1.A5" office:value-type="string">
            <text:list xml:id="list6556799193468958550" text:style-name="WW8Num5">
              <text:list-item>
                <text:p text:style-name="P14">辦理火災原因調查講習訓練</text:p>
              </text:list-item>
            </text:list>
          </table:table-cell>
          <table:table-cell table:style-name="表格1.A5" office:value-type="string">
            <text:p text:style-name="P11">為強化火災調查人員調查、鑑識、鑑定能力，提昇火災調查鑑定書之品質，定期辦理火災原因調查講習訓練，加強專業技術人員之培訓與進用，以提昇火災原因調查作業能力。</text:p>
          </table:table-cell>
          <table:table-cell table:style-name="表格1.A5" office:value-type="string">
            <text:p text:style-name="P7">中央:0</text:p>
            <text:p text:style-name="P7">本府:17</text:p>
            <text:p text:style-name="P7">合計:17</text:p>
          </table:table-cell>
          <table:table-cell table:style-name="表格1.E5"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692013" text:continue-numbering="true" text:style-name="WW8Num5">
              <text:list-item>
                <text:p text:style-name="P14">定期召開本縣火災鑑定委員會</text:p>
              </text:list-item>
            </text:list>
          </table:table-cell>
          <table:table-cell table:style-name="表格1.A3" office:value-type="string">
            <text:p text:style-name="P7">每年定期針對起火原因不明、複雜或顯有糾紛等案件隨時召開火災鑑定委員會，結合刑事、建築、電力、物理、化學及機械等領域之專家、學者知識經驗，提昇火災原因調查能力。</text:p>
          </table:table-cell>
          <table:table-cell table:style-name="表格1.A3" office:value-type="string">
            <text:p text:style-name="P7">中央:0</text:p>
            <text:p text:style-name="P7">本府:42</text:p>
            <text:p text:style-name="P7">合計:42</text:p>
          </table:table-cell>
          <table:table-cell table:style-name="表格1.E3" office:value-type="string">
            <text:p text:style-name="P3"/>
          </table:table-cell>
        </table:table-row>
        <text:soft-page-break/>
        <table:table-row table:style-name="表格1.1">
          <table:table-cell table:style-name="表格1.A2" office:value-type="string">
            <text:p text:style-name="P28"><text:span text:style-name="T4">陸、消防業務</text:span><text:span text:style-name="T6">-救災救護指揮中心</text:span></text:p>
          </table:table-cell>
          <table:table-cell table:style-name="表格1.A2" office:value-type="string">
            <text:list xml:id="list4238832193573164430" text:style-name="WW8Num14">
              <text:list-item>
                <text:p text:style-name="P15">提昇119集中報案系統服務品質</text:p>
              </text:list-item>
            </text:list>
          </table:table-cell>
          <table:table-cell table:style-name="表格1.A2" office:value-type="string">
            <text:p text:style-name="P32">1.規劃各項消防勤務運作方式，強化救災救護派遣能力，持續推動119集中電腦化報案管理與與勤務派遣作業，編列預算汰換119集中報案系統硬體設備，並強化軟體維護，以提昇處理時效。</text:p>
            <text:p text:style-name="P32">2.要求執勤人員受理119電話應注意服務態度，並落實執行受理程序，提供各項報案資料，供外勤人員執行勤務參考，以提昇救災救護及為民服務效能。</text:p>
          </table:table-cell>
          <table:table-cell table:style-name="表格1.A2" office:value-type="string">
            <text:p text:style-name="P7">中央:0</text:p>
            <text:p text:style-name="P7">本府:500</text:p>
            <text:p text:style-name="P7">合計:500</text:p>
          </table:table-cell>
          <table:table-cell table:style-name="表格1.E2"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712620" text:continue-numbering="true" text:style-name="WW8Num14">
              <text:list-item>
                <text:p text:style-name="P15">提昇全國消防資訊系統、應變中心及防救災資訊系統計畫作業平台效能</text:p>
              </text:list-item>
            </text:list>
          </table:table-cell>
          <table:table-cell table:style-name="表格1.A5" office:value-type="string">
            <text:p text:style-name="P32">1.為提昇資訊服務品質與網路管理，加強維護內政部消防署全國消防資訊系統暨921重建區災害應變中心資訊設備，並編列預算充實汰換內政部消防署全國消防資訊系統暨921重建區災害應變中心相關資訊設備。</text:p>
            <text:p text:style-name="P32">2.加強維護行政院災害防救委員會防救災資訊系統計畫作業平台暨內政部消防署93、94年應變中心相關資訊設備。</text:p>
            <text:p text:style-name="P32"/>
          </table:table-cell>
          <table:table-cell table:style-name="表格1.A5" office:value-type="string">
            <text:p text:style-name="P7">中央:0</text:p>
            <text:p text:style-name="P7">本府:1,360</text:p>
            <text:p text:style-name="P7">合計:1,360</text:p>
          </table:table-cell>
          <table:table-cell table:style-name="表格1.E5" office:value-type="string">
            <text:p text:style-name="P3"/>
          </table:table-cell>
        </table:table-row>
        <table:table-row table:style-name="表格1.1">
          <table:table-cell table:style-name="表格1.A5" office:value-type="string">
            <text:p text:style-name="P3"/>
          </table:table-cell>
          <table:table-cell table:style-name="表格1.A5" office:value-type="string">
            <text:list xml:id="list31698598" text:continue-numbering="true" text:style-name="WW8Num14">
              <text:list-item>
                <text:p text:style-name="P15">落實通訊設備保養檢查，強化救災救護指揮、調度及聯繫能力</text:p>
              </text:list-item>
            </text:list>
          </table:table-cell>
          <table:table-cell table:style-name="表格1.A5" office:value-type="string">
            <text:p text:style-name="P32">1.每日進行無線電通訊測試，以確保其性能正常。</text:p>
            <text:p text:style-name="P32">2.編列預算維護無線電系統相關設備，並定期至各大(分)隊實施無線電檢查，宣導無線電保養及使用要領，以減少無線電故障率，維持良好通訊品質，提昇災情傳輸通訊、指揮調度及聯繫功能。</text:p>
            <text:p text:style-name="P32"/>
          </table:table-cell>
          <table:table-cell table:style-name="表格1.A5" office:value-type="string">
            <text:p text:style-name="P7">中央:0</text:p>
            <text:p text:style-name="P7">本府:889</text:p>
            <text:p text:style-name="P7">合計:889</text:p>
          </table:table-cell>
          <table:table-cell table:style-name="表格1.E5" office:value-type="string">
            <text:p text:style-name="P3"/>
          </table:table-cell>
        </table:table-row>
        <table:table-row table:style-name="表格1.1">
          <table:table-cell table:style-name="表格1.A5" office:value-type="string">
            <text:p text:style-name="P29">柒、消防業務-災害管理</text:p>
            <text:p text:style-name="P23"/>
          </table:table-cell>
          <table:table-cell table:style-name="表格1.A5" office:value-type="string">
            <text:list xml:id="list7905456199260924874" text:style-name="WW8Num9">
              <text:list-item>
                <text:p text:style-name="P16">辦理義消相關業務工作</text:p>
              </text:list-item>
            </text:list>
          </table:table-cell>
          <table:table-cell table:style-name="表格1.A5" office:value-type="string">
            <text:p text:style-name="P32">1.加強本縣義消人員編組訓練，以強化協勤功能。</text:p>
            <text:p text:style-name="P32">2.辦理義消人員福利互助，對義消本人之傷殘、死亡均予適當之撫慰。</text:p>
            <text:p text:style-name="P32">3.持續投保義消人員意外險及團體福利壽險。</text:p>
          </table:table-cell>
          <table:table-cell table:style-name="表格1.A5" office:value-type="string">
            <text:p text:style-name="P7">中央:0</text:p>
            <text:p text:style-name="P7">本府:1,915</text:p>
            <text:p text:style-name="P7">合計:1,915</text:p>
          </table:table-cell>
          <table:table-cell table:style-name="表格1.E5" office:value-type="string">
            <text:p text:style-name="P3"/>
          </table:table-cell>
        </table:table-row>
        <table:table-row table:style-name="表格1.1">
          <table:table-cell table:style-name="表格1.A3" office:value-type="string">
            <text:p text:style-name="P3"/>
          </table:table-cell>
          <table:table-cell table:style-name="表格1.A3" office:value-type="string">
            <text:list xml:id="list31696008" text:continue-numbering="true" text:style-name="WW8Num9">
              <text:list-item>
                <text:p text:style-name="P16">辦理民間救難團體及睦鄰救援隊相關業務工作</text:p>
              </text:list-item>
            </text:list>
          </table:table-cell>
          <table:table-cell table:style-name="表格1.A3" office:value-type="string">
            <text:p text:style-name="P32">1.加強本縣民間救難團體及睦鄰救援隊之編組訓練，以強化協助救災功能。</text:p>
            <text:p text:style-name="P32">2.強化民間救難團體及睦鄰救援隊人<text:soft-page-break/>員協助救災技能。</text:p>
          </table:table-cell>
          <table:table-cell table:style-name="表格1.A3" office:value-type="string">
            <text:p text:style-name="P7">中央:56</text:p>
            <text:p text:style-name="P7">本府:52</text:p>
            <text:p text:style-name="P7">合計:108</text:p>
          </table:table-cell>
          <table:table-cell table:style-name="表格1.E3" office:value-type="string">
            <text:p text:style-name="P3"/>
          </table:table-cell>
        </table:table-row>
        <table:table-row table:style-name="表格1.1">
          <table:table-cell table:style-name="表格1.A2" office:value-type="string">
            <text:p text:style-name="P3"/>
          </table:table-cell>
          <table:table-cell table:style-name="表格1.A2" office:value-type="string">
            <text:list xml:id="list31688990" text:continue-numbering="true" text:style-name="WW8Num9">
              <text:list-item>
                <text:p text:style-name="P16">行政院災害防救委員會「災害防救深耕5年中程計畫」</text:p>
              </text:list-item>
            </text:list>
          </table:table-cell>
          <table:table-cell table:style-name="表格1.A2" office:value-type="string">
            <text:p text:style-name="P7">依據行政院災害防救委員會「災害防救深耕5年中程計畫」，於99年至101年補助本縣委託協力單位辦理鄉鎮市深耕作業，以期輔導最基層之鄉鎮市公所強化災害防救能力。</text:p>
            <text:p text:style-name="P7"/>
          </table:table-cell>
          <table:table-cell table:style-name="表格1.A2" office:value-type="string">
            <text:p text:style-name="P7">中央:3,747</text:p>
            <text:p text:style-name="P7">本府:415</text:p>
            <text:p text:style-name="P7">合計:4,162</text:p>
          </table:table-cell>
          <table:table-cell table:style-name="表格1.E2" office:value-type="string">
            <text:p text:style-name="P3"/>
          </table:table-cell>
        </table:table-row>
        <table:table-row table:style-name="表格1.1">
          <table:table-cell table:style-name="表格1.A3" office:value-type="string">
            <text:p text:style-name="P29">捌、一般建築及設備-各項設備</text:p>
            <text:p text:style-name="P23"/>
          </table:table-cell>
          <table:table-cell table:style-name="表格1.A3" office:value-type="string">
            <text:p text:style-name="P11">充實消防設施計畫</text:p>
          </table:table-cell>
          <table:table-cell table:style-name="表格1.A3" office:value-type="string">
            <text:p text:style-name="P11">為有效提昇救護服務品質及救災效率，全面降低災害對縣民所造成生命、財產損失，辦理彰化縣消防局埔心消防分隊興建工程，並積極改善消防人員服勤、工作環境，進而提高消防工作士氣。</text:p>
            <text:p text:style-name="P7"/>
          </table:table-cell>
          <table:table-cell table:style-name="表格1.A3" office:value-type="string">
            <text:p text:style-name="P7">中央:0</text:p>
            <text:p text:style-name="P7">本府:8,000</text:p>
            <text:p text:style-name="P7">合計:8,000</text:p>
          </table:table-cell>
          <table:table-cell table:style-name="表格1.E3" office:value-type="string">
            <text:p text:style-name="P11">中程個案計畫編號74</text:p>
          </table:table-cell>
        </table:table-row>
      </table:table>
      <text:p text:style-name="P5"/>
      <text:p text:style-name="P5">參、策略績效目標與衡量指標</text:p>
      <text:p text:style-name="P34">一、策略績效目標</text:p>
      <text:p text:style-name="P27">（一）業務面向策略績效目標</text:p>
      <text:list xml:id="list4059509791907748077" text:style-name="WW8Num11">
        <text:list-item>
          <text:p text:style-name="P35">落實消防安全檢查工作，建立自我防災理念，創造零災害環境</text:p>
        </text:list-item>
        <text:list-item>
          <text:p text:style-name="P35">落實執行防火管理人制度，建立自主防災理念</text:p>
        </text:list-item>
        <text:list-item>
          <text:p text:style-name="P35">落實執行防焰規制，抑制火災擴大燃燒，降低民眾生命財產損失</text:p>
        </text:list-item>
        <text:list-item>
          <text:p text:style-name="P35">加強危險物品管理工作，維護公共安全，減少災害發生</text:p>
        </text:list-item>
        <text:list-item>
          <text:p text:style-name="P35">落實推動家戶防火宣導工作，建立全民防火觀念</text:p>
        </text:list-item>
        <text:list-item>
          <text:p text:style-name="P35">強化義勇消防組織、民間救難團體及睦鄰救援隊人員，協助救災能力。</text:p>
        </text:list-item>
        <text:list-item>
          <text:p text:style-name="P35">健全防災體系，深化全民防災意識。</text:p>
        </text:list-item>
        <text:list-item>
          <text:p text:style-name="P35">充實消防車輛裝備，提昇災害搶救應變效能，確保縣民生命財產安全</text:p>
        </text:list-item>
        <text:list-item>
          <text:p text:style-name="P35">加強防溺宣導工作，減少溺水事件發生，確保民眾生命財產安全</text:p>
        </text:list-item>
        <text:list-item>
          <text:p text:style-name="P35">提昇消防人員知能，辦理消防人員教育訓練</text:p>
        </text:list-item>
        <text:list-item>
          <text:p text:style-name="P35">加強消防人員管理考核，辦理勤務督導</text:p>
        </text:list-item>
        <text:list-item>
          <text:p text:style-name="P35">汲取先進國家防災制度、訓練及技術，辦理績優人員出國考察</text:p>
        </text:list-item>
        <text:list-item>
          <text:p text:style-name="P35">充實救護裝備器材，提昇緊急救護服務品質</text:p>
        </text:list-item>
        <text:list-item>
          <text:p text:style-name="P35">辦理99年度「健康有氧鄉鎮～ＣＰＲ鄉鎮化」計畫</text:p>
        </text:list-item>
        <text:list-item>
          <text:p text:style-name="P35">辦理各級救護技術人員訓練，提昇救護技術人員專業技能</text:p>
        </text:list-item>
        <text:list-item>
          <text:p text:style-name="P35">辦理緊急救護品質考核，加強救護技術勤業務考核</text:p>
        </text:list-item>
        <text:list-item>
          <text:p text:style-name="P35">提昇火災原因調查能力，提供行政決策參考</text:p>
        </text:list-item>
        <text:list-item>
          <text:p text:style-name="P35"><text:soft-page-break/>提昇119集中報案系統服務品質</text:p>
        </text:list-item>
        <text:list-item>
          <text:p text:style-name="P35">提昇全國消防資訊系統、應變中心及防救災資訊系統計畫作業平台效能</text:p>
        </text:list-item>
        <text:list-item>
          <text:p text:style-name="P35">落實通訊設備保養檢查，強化救災救護指揮、調度及聯繫能力</text:p>
        </text:list-item>
        <text:list-item>
          <text:p text:style-name="P35">縮短救災時效減少火災損失，充實消防設施計畫</text:p>
        </text:list-item>
      </text:list>
      <text:p text:style-name="P27">（二）人力面向策略績效目標</text:p>
      <text:list xml:id="list3456388909971754973" text:style-name="WW8Num6">
        <text:list-item>
          <text:p text:style-name="P36">控管編制員額</text:p>
        </text:list-item>
        <text:list-item>
          <text:p text:style-name="P36">約聘僱員額及職等嚴格控管</text:p>
        </text:list-item>
        <text:list-item>
          <text:p text:style-name="P36">推動組織學習，促進公務人員終身學習</text:p>
        </text:list-item>
        <text:list-item>
          <text:p text:style-name="P36">差勤管理</text:p>
        </text:list-item>
      </text:list>
      <text:p text:style-name="P27">（三）經費面向策略績效目標</text:p>
      <text:list xml:id="list7058931312427927120" text:style-name="WW8Num8">
        <text:list-item>
          <text:p text:style-name="P37">節約政府支出，邁向財政收支平衡</text:p>
        </text:list-item>
      </text:list>
      <text:p text:style-name="P11"/>
      <text:p text:style-name="P6">二、衡量指標</text:p>
      <text:p text:style-name="P6">（一）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8">策略績效目標</text:p>
            </table:table-cell>
            <table:table-cell table:style-name="表格2.B1" table:number-columns-spanned="5" office:value-type="string">
              <text:p text:style-name="P8">衡量指標</text:p>
            </table:table-cell>
            <table:covered-table-cell/>
            <table:covered-table-cell/>
            <table:covered-table-cell/>
            <table:covered-table-cell/>
          </table:table-row>
          <table:table-row table:style-name="表格2.1">
            <table:covered-table-cell/>
            <table:table-cell table:style-name="表格2.A1" office:value-type="string">
              <text:p text:style-name="P8">衡量指標</text:p>
            </table:table-cell>
            <table:table-cell table:style-name="表格2.A1" office:value-type="string">
              <text:p text:style-name="P8">評估體制</text:p>
            </table:table-cell>
            <table:table-cell table:style-name="表格2.A1" office:value-type="string">
              <text:p text:style-name="P8">評估方式</text:p>
            </table:table-cell>
            <table:table-cell table:style-name="表格2.A1" office:value-type="string">
              <text:p text:style-name="P8">衡量標準</text:p>
            </table:table-cell>
            <table:table-cell table:style-name="表格2.B1" office:value-type="string">
              <text:p text:style-name="P8">年度目標值</text:p>
            </table:table-cell>
          </table:table-row>
        </table:table-header-rows>
        <table:table-row table:style-name="表格2.1">
          <table:table-cell table:style-name="表格2.A2" table:number-rows-spanned="2" office:value-type="string">
            <text:list xml:id="list7648152899276312225" text:style-name="WW8Num3">
              <text:list-item>
                <text:p text:style-name="P17">落實消防安全檢查工作，建立自我防災理念，創造零災害環境（3%）</text:p>
              </text:list-item>
            </text:list>
          </table:table-cell>
          <table:table-cell table:style-name="表格2.A2" office:value-type="string">
            <text:p text:style-name="P7">1、落實消防安全檢查工作</text:p>
            <text:p text:style-name="P7">（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執行消防安全檢查次數</text:p>
          </table:table-cell>
          <table:table-cell table:style-name="表格2.F3" office:value-type="string">
            <text:p text:style-name="P8">4500次</text:p>
          </table:table-cell>
        </table:table-row>
        <table:table-row table:style-name="表格2.1">
          <table:covered-table-cell/>
          <table:table-cell table:style-name="表格2.A2" office:value-type="string">
            <text:p text:style-name="P7">2、推動各類場所委託消防專技人員實施檢修申報（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各類場所檢修申報率</text:p>
          </table:table-cell>
          <table:table-cell table:style-name="表格2.F3" office:value-type="string">
            <text:p text:style-name="P8">90%</text:p>
          </table:table-cell>
        </table:table-row>
        <table:table-row table:style-name="表格2.1">
          <table:table-cell table:style-name="表格2.A2" table:number-rows-spanned="2" office:value-type="string">
            <text:list xml:id="list31692766" text:continue-numbering="true" text:style-name="WW8Num3">
              <text:list-item>
                <text:p text:style-name="P17">落實執行防火管理人制度，建立自主防災理念（3%）</text:p>
              </text:list-item>
            </text:list>
          </table:table-cell>
          <table:table-cell table:style-name="表格2.A2" office:value-type="string">
            <text:p text:style-name="P7">1、推動場所遴用防火管理人</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應遴用防火管理人場所之遴用率。</text:p>
          </table:table-cell>
          <table:table-cell table:style-name="表格2.F3" office:value-type="string">
            <text:p text:style-name="P8">90%</text:p>
          </table:table-cell>
        </table:table-row>
        <table:table-row table:style-name="表格2.1">
          <table:covered-table-cell/>
          <table:table-cell table:style-name="表格2.A2" office:value-type="string">
            <text:p text:style-name="P7">2、辦理員工自衛消防編組訓練</text:p>
            <text:p text:style-name="P7">（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接受訓練人數</text:p>
          </table:table-cell>
          <table:table-cell table:style-name="表格2.F3" office:value-type="string">
            <text:p text:style-name="P8">4500人</text:p>
          </table:table-cell>
        </table:table-row>
        <table:table-row table:style-name="表格2.1">
          <table:table-cell table:style-name="表格2.A2" office:value-type="string">
            <text:list xml:id="list31705227" text:continue-numbering="true" text:style-name="WW8Num3">
              <text:list-item>
                <text:p text:style-name="P17">落實執行防焰規制，抑制火災擴大燃燒，降低民眾生命財產損失（3%）</text:p>
              </text:list-item>
            </text:list>
          </table:table-cell>
          <table:table-cell table:style-name="表格2.A2" office:value-type="string">
            <text:p text:style-name="P7">推動設置附有防焰標示之物品</text:p>
            <text:p text:style-name="P7">（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應使用防焰物品場所之檢查合格率</text:p>
          </table:table-cell>
          <table:table-cell table:style-name="表格2.F3" office:value-type="string">
            <text:p text:style-name="P8">90%</text:p>
          </table:table-cell>
        </table:table-row>
        <table:table-row table:style-name="表格2.1">
          <table:table-cell table:style-name="表格2.A2" table:number-rows-spanned="3" office:value-type="string">
            <text:list xml:id="list31697016" text:continue-numbering="true" text:style-name="WW8Num3">
              <text:list-item>
                <text:p text:style-name="P17">加強危險物品管理工作，維護公共安全，減少災害發生</text:p>
              </text:list-item>
            </text:list>
            <text:p text:style-name="P38">（3%）</text:p>
          </table:table-cell>
          <table:table-cell table:style-name="表格2.A2" office:value-type="string">
            <text:p text:style-name="P7">1、辦理化學工廠專案聯合稽查</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次數/年</text:p>
          </table:table-cell>
          <table:table-cell table:style-name="表格2.F3" office:value-type="string">
            <text:p text:style-name="P8">2次數</text:p>
          </table:table-cell>
        </table:table-row>
        <table:table-row table:style-name="表格2.1">
          <table:covered-table-cell/>
          <table:table-cell table:style-name="表格2.A2" office:value-type="string">
            <text:p text:style-name="P2"><text:span text:style-name="T4">2、加強液化石油氣場所檢查</text:span><text:span text:style-name="T6">（1%）</text:span></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檢查次數</text:p>
          </table:table-cell>
          <table:table-cell table:style-name="表格2.F3" office:value-type="string">
            <text:p text:style-name="P8">2500次</text:p>
          </table:table-cell>
        </table:table-row>
        <table:table-row table:style-name="表格2.1">
          <table:covered-table-cell/>
          <table:table-cell table:style-name="表格2.A2" office:value-type="string">
            <text:p text:style-name="P7">3、加強爆竹煙火<text:soft-page-break/>可疑處所查察</text:p>
            <text:p text:style-name="P7">（1%）</text:p>
          </table:table-cell>
          <table:table-cell table:style-name="表格2.A2" office:value-type="string">
            <text:p text:style-name="P8">1</text:p>
          </table:table-cell>
          <table:table-cell table:style-name="表格2.A2" office:value-type="string">
            <text:p text:style-name="P7">統計<text:soft-page-break/>數據</text:p>
          </table:table-cell>
          <table:table-cell table:style-name="表格2.A2" office:value-type="string">
            <text:p text:style-name="P7">查察次數</text:p>
          </table:table-cell>
          <table:table-cell table:style-name="表格2.F3" office:value-type="string">
            <text:p text:style-name="P8">300次</text:p>
          </table:table-cell>
        </table:table-row>
        <table:table-row table:style-name="表格2.1">
          <table:table-cell table:style-name="表格2.A2" table:number-rows-spanned="2" office:value-type="string">
            <text:list xml:id="list31709391" text:continue-numbering="true" text:style-name="WW8Num3">
              <text:list-item>
                <text:p text:style-name="P17">落實推動家戶防火宣導工作，建立全民防火觀念（3%）</text:p>
              </text:list-item>
            </text:list>
          </table:table-cell>
          <table:table-cell table:style-name="表格2.A2" office:value-type="string">
            <text:p text:style-name="P7">1、加強辦理防火宣導（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接受防火宣導人數</text:p>
          </table:table-cell>
          <table:table-cell table:style-name="表格2.F3" office:value-type="string">
            <text:p text:style-name="P8">6500人</text:p>
          </table:table-cell>
        </table:table-row>
        <table:table-row table:style-name="表格2.1">
          <table:covered-table-cell/>
          <table:table-cell table:style-name="表格2.A2" office:value-type="string">
            <text:p text:style-name="P7">2、配合婦宣人員辦理家戶訪視</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實施訪視戶數</text:p>
          </table:table-cell>
          <table:table-cell table:style-name="表格2.F3" office:value-type="string">
            <text:p text:style-name="P8">1500戶</text:p>
          </table:table-cell>
        </table:table-row>
        <table:table-row table:style-name="表格2.1">
          <table:table-cell table:style-name="表格2.A2" table:number-rows-spanned="3" office:value-type="string">
            <text:list xml:id="list31696289" text:continue-numbering="true" text:style-name="WW8Num3">
              <text:list-item>
                <text:p text:style-name="P17">強化義勇消防組織、民間救難團體及睦鄰救援隊人員，協助救災能力。（3%）</text:p>
              </text:list-item>
            </text:list>
          </table:table-cell>
          <table:table-cell table:style-name="表格2.A2" office:value-type="string">
            <text:p text:style-name="P7">1、辦理義消中隊訓練（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場次/年</text:p>
          </table:table-cell>
          <table:table-cell table:style-name="表格2.F3" office:value-type="string">
            <text:p text:style-name="P8">8場/次</text:p>
          </table:table-cell>
        </table:table-row>
        <table:table-row table:style-name="表格2.1">
          <table:covered-table-cell/>
          <table:table-cell table:style-name="表格2.A2" office:value-type="string">
            <text:p text:style-name="P7">2、辦理睦鄰救援隊訓練（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場次</text:p>
          </table:table-cell>
          <table:table-cell table:style-name="表格2.F3" office:value-type="string">
            <text:p text:style-name="P8">1場次</text:p>
          </table:table-cell>
        </table:table-row>
        <table:table-row table:style-name="表格2.1">
          <table:covered-table-cell/>
          <table:table-cell table:style-name="表格2.A2" office:value-type="string">
            <text:p text:style-name="P7">3、辦理民間救難團體訓練（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場次</text:p>
          </table:table-cell>
          <table:table-cell table:style-name="表格2.F3" office:value-type="string">
            <text:p text:style-name="P8">2場次</text:p>
          </table:table-cell>
        </table:table-row>
        <table:table-row table:style-name="表格2.1">
          <table:table-cell table:style-name="表格2.A16" office:value-type="string">
            <text:list xml:id="list31718169" text:continue-numbering="true" text:style-name="WW8Num3">
              <text:list-item>
                <text:p text:style-name="P17">健全防災體系，深化全民防災意識。</text:p>
              </text:list-item>
            </text:list>
            <text:p text:style-name="P38">（3%）</text:p>
          </table:table-cell>
          <table:table-cell table:style-name="表格2.A2" office:value-type="string">
            <text:p text:style-name="P7">1、提升防災人員素養，編訂災害管理訓練教材。</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書面資料</text:p>
          </table:table-cell>
          <table:table-cell table:style-name="表格2.F3" office:value-type="string">
            <text:p text:style-name="P8">1書面資料</text:p>
          </table:table-cell>
        </table:table-row>
        <table:table-row table:style-name="表格2.1">
          <table:table-cell table:style-name="表格2.A17" office:value-type="string">
            <text:p text:style-name="P24"/>
          </table:table-cell>
          <table:table-cell table:style-name="表格2.A2" office:value-type="string">
            <text:p text:style-name="P7">2、針對選定之鄉、鎮、市進行細緻災害潛勢評估，並研堤防災對策。</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書面資料</text:p>
          </table:table-cell>
          <table:table-cell table:style-name="表格2.F3" office:value-type="string">
            <text:p text:style-name="P8">1書面資料</text:p>
          </table:table-cell>
        </table:table-row>
        <table:table-row table:style-name="表格2.1">
          <table:table-cell table:style-name="表格2.A18" office:value-type="string">
            <text:p text:style-name="P24"/>
          </table:table-cell>
          <table:table-cell table:style-name="表格2.A2" office:value-type="string">
            <text:p text:style-name="P7">3、檢討縣內災害防救分工機制；提出鄉、鎮、市公所防災體系運作建議。（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書面資料</text:p>
          </table:table-cell>
          <table:table-cell table:style-name="表格2.F3" office:value-type="string">
            <text:p text:style-name="P8">1書面資料</text:p>
          </table:table-cell>
        </table:table-row>
        <table:table-row table:style-name="表格2.1">
          <table:table-cell table:style-name="表格2.A2" table:number-rows-spanned="3" office:value-type="string">
            <text:list xml:id="list31688352" text:continue-numbering="true" text:style-name="WW8Num3">
              <text:list-item>
                <text:p text:style-name="P17">充實消防車輛裝備，提昇災害搶救應變效能，確保縣民生命財產安全（3%）</text:p>
              </text:list-item>
            </text:list>
          </table:table-cell>
          <table:table-cell table:style-name="表格2.A2" office:value-type="string">
            <text:p text:style-name="P7">1、購置各式消防救災車輛3輛</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購置各式消防救災車3輛。</text:p>
          </table:table-cell>
          <table:table-cell table:style-name="表格2.F3" office:value-type="string">
            <text:p text:style-name="P8">3輛</text:p>
          </table:table-cell>
        </table:table-row>
        <table:table-row table:style-name="表格2.1">
          <table:covered-table-cell/>
          <table:table-cell table:style-name="表格2.A2" office:value-type="string">
            <text:p text:style-name="P7">2、辦理救助隊複訓（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訓練場次/年</text:p>
          </table:table-cell>
          <table:table-cell table:style-name="表格2.F3" office:value-type="string">
            <text:p text:style-name="P8">2場次</text:p>
          </table:table-cell>
        </table:table-row>
        <table:table-row table:style-name="表格2.1">
          <table:covered-table-cell/>
          <table:table-cell table:style-name="表格2.A2" office:value-type="string">
            <text:p text:style-name="P7">3、辦理各項化災救災訓練（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化學災害搶救演練場次/年</text:p>
          </table:table-cell>
          <table:table-cell table:style-name="表格2.F3" office:value-type="string">
            <text:p text:style-name="P8">2場次</text:p>
          </table:table-cell>
        </table:table-row>
        <table:table-row table:style-name="表格2.1">
          <table:table-cell table:style-name="表格2.A2" office:value-type="string">
            <text:list xml:id="list31703351" text:continue-numbering="true" text:style-name="WW8Num3">
              <text:list-item>
                <text:p text:style-name="P17">加強防溺宣導工作，減少溺水事件發生，確保民眾生命財產安全（3%）</text:p>
              </text:list-item>
            </text:list>
          </table:table-cell>
          <table:table-cell table:style-name="表格2.A2" office:value-type="string">
            <text:p text:style-name="P7">加強防溺宣導工作（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宣導場次/年</text:p>
          </table:table-cell>
          <table:table-cell table:style-name="表格2.F3" office:value-type="string">
            <text:p text:style-name="P8">8場次</text:p>
          </table:table-cell>
        </table:table-row>
        <table:table-row table:style-name="表格2.1">
          <table:table-cell table:style-name="表格2.A2" office:value-type="string">
            <text:list xml:id="list31700761" text:continue-numbering="true" text:style-name="WW8Num3">
              <text:list-item>
                <text:p text:style-name="P17">提昇消防人員知能，辦理消防人員教育訓練（3%）</text:p>
              </text:list-item>
            </text:list>
          </table:table-cell>
          <table:table-cell table:style-name="表格2.A2" office:value-type="string">
            <text:p text:style-name="P7">每年辦理消防人員各項訓練</text:p>
            <text:p text:style-name="P7">（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消防人員訓練場次</text:p>
          </table:table-cell>
          <table:table-cell table:style-name="表格2.F3" office:value-type="string">
            <text:p text:style-name="P8">2場次</text:p>
          </table:table-cell>
        </table:table-row>
        <table:table-row table:style-name="表格2.1">
          <table:table-cell table:style-name="表格2.A2" office:value-type="string">
            <text:list xml:id="list31714543" text:continue-numbering="true" text:style-name="WW8Num3">
              <text:list-item>
                <text:p text:style-name="P17">加強消防人員管理考<text:soft-page-break/>核，辦理勤務督導（3%）</text:p>
              </text:list-item>
            </text:list>
          </table:table-cell>
          <table:table-cell table:style-name="表格2.A2" office:value-type="string">
            <text:p text:style-name="P7">定期檢討勤務督<text:soft-page-break/>導成效，做好內部管理工作。（3%）</text:p>
          </table:table-cell>
          <table:table-cell table:style-name="表格2.A2" office:value-type="string">
            <text:p text:style-name="P8">1</text:p>
          </table:table-cell>
          <table:table-cell table:style-name="表格2.A2" office:value-type="string">
            <text:p text:style-name="P7">統計<text:soft-page-break/>數據</text:p>
          </table:table-cell>
          <table:table-cell table:style-name="表格2.A2" office:value-type="string">
            <text:p text:style-name="P7">每月提出督導通報次<text:soft-page-break/>數。</text:p>
          </table:table-cell>
          <table:table-cell table:style-name="表格2.F3" office:value-type="string">
            <text:p text:style-name="P8">12次</text:p>
          </table:table-cell>
        </table:table-row>
        <table:table-row table:style-name="表格2.1">
          <table:table-cell table:style-name="表格2.A2" office:value-type="string">
            <text:list xml:id="list31697844" text:continue-numbering="true" text:style-name="WW8Num3">
              <text:list-item>
                <text:p text:style-name="P17">汲取先進國家防災制度、訓練及技術，辦理績優人員出國考察（3%）</text:p>
              </text:list-item>
            </text:list>
          </table:table-cell>
          <table:table-cell table:style-name="表格2.A2" office:value-type="string">
            <text:p text:style-name="P7">99年選派績優消防人員赴加拿大考察救護及災害防救業務（3%）</text:p>
            <text:p text:style-name="P7"/>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選派績優消防人員赴加拿大考察救護及災害防救業務場次</text:p>
          </table:table-cell>
          <table:table-cell table:style-name="表格2.F3" office:value-type="string">
            <text:p text:style-name="P8">1次</text:p>
          </table:table-cell>
        </table:table-row>
        <table:table-row table:style-name="表格2.1">
          <table:table-cell table:style-name="表格2.A2" office:value-type="string">
            <text:list xml:id="list31693453" text:continue-numbering="true" text:style-name="WW8Num3">
              <text:list-item>
                <text:p text:style-name="P17">充實救護裝備器材，提昇緊急救護服務品質（3%）</text:p>
              </text:list-item>
            </text:list>
          </table:table-cell>
          <table:table-cell table:style-name="表格2.A2" office:value-type="string">
            <text:p text:style-name="P7">購置救護器（耗）材（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採購次數/年</text:p>
          </table:table-cell>
          <table:table-cell table:style-name="表格2.F3" office:value-type="string">
            <text:p text:style-name="P8">3次數</text:p>
          </table:table-cell>
        </table:table-row>
        <table:table-row table:style-name="表格2.1">
          <table:table-cell table:style-name="表格2.A2" office:value-type="string">
            <text:list xml:id="list31697077" text:continue-numbering="true" text:style-name="WW8Num3">
              <text:list-item>
                <text:p text:style-name="P17">辦理99年度「健康有氧鄉鎮～ＣＰＲ鄉鎮化」計畫（6%）</text:p>
              </text:list-item>
            </text:list>
          </table:table-cell>
          <table:table-cell table:style-name="表格2.A2" office:value-type="string">
            <text:p text:style-name="P7">辦理完成芬園、田中、秀水及埤頭等4鄉鎮（6%）</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完成4鄉鎮</text:p>
          </table:table-cell>
          <table:table-cell table:style-name="表格2.F3" office:value-type="string">
            <text:p text:style-name="P8">4鄉鎮</text:p>
          </table:table-cell>
        </table:table-row>
        <table:table-row table:style-name="表格2.1">
          <table:table-cell table:style-name="表格2.A2" office:value-type="string">
            <text:list xml:id="list31693202" text:continue-numbering="true" text:style-name="WW8Num3">
              <text:list-item>
                <text:p text:style-name="P17">辦理各級救護技術人員訓練，提昇救護技術人員專業技能</text:p>
              </text:list-item>
            </text:list>
            <text:p text:style-name="P38">（3%）</text:p>
          </table:table-cell>
          <table:table-cell table:style-name="表格2.A2" office:value-type="string">
            <text:p text:style-name="P7">辦理各級救護技術人員訓練</text:p>
            <text:p text:style-name="P7">（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辦理訓練人數/年</text:p>
          </table:table-cell>
          <table:table-cell table:style-name="表格2.F3" office:value-type="string">
            <text:p text:style-name="P8">300人數</text:p>
          </table:table-cell>
        </table:table-row>
        <table:table-row table:style-name="表格2.1">
          <table:table-cell table:style-name="表格2.A2" office:value-type="string">
            <text:list xml:id="list31699632" text:continue-numbering="true" text:style-name="WW8Num3">
              <text:list-item>
                <text:p text:style-name="P17">辦理緊急救護品質考核，加強救護技術勤業務考核（3%）</text:p>
              </text:list-item>
            </text:list>
          </table:table-cell>
          <table:table-cell table:style-name="表格2.A2" office:value-type="string">
            <text:p text:style-name="P7">定期至各分隊實施救護服務品質考核（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考評次數/年</text:p>
          </table:table-cell>
          <table:table-cell table:style-name="表格2.F3" office:value-type="string">
            <text:p text:style-name="P8">1次數</text:p>
          </table:table-cell>
        </table:table-row>
        <table:table-row table:style-name="表格2.1">
          <table:table-cell table:style-name="表格2.A16" office:value-type="string">
            <text:list xml:id="list31697703" text:continue-numbering="true" text:style-name="WW8Num3">
              <text:list-item>
                <text:p text:style-name="P17">提昇火災原因調查能力，提供行政決策參考（4%）</text:p>
              </text:list-item>
            </text:list>
          </table:table-cell>
          <table:table-cell table:style-name="表格2.A2" office:value-type="string">
            <text:p text:style-name="P7">1、辦理火災原因調查及鑑定講習訓練（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辦理講習場次/年</text:p>
          </table:table-cell>
          <table:table-cell table:style-name="表格2.F3" office:value-type="string">
            <text:p text:style-name="P8">1場次</text:p>
          </table:table-cell>
        </table:table-row>
        <table:table-row table:style-name="表格2.1">
          <table:table-cell table:style-name="表格2.A18" office:value-type="string">
            <text:p text:style-name="P24"/>
          </table:table-cell>
          <table:table-cell table:style-name="表格2.A2" office:value-type="string">
            <text:p text:style-name="P7">2、定期召開本縣火災鑑定委員會（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召開鑑定委員會場次/年</text:p>
          </table:table-cell>
          <table:table-cell table:style-name="表格2.F3" office:value-type="string">
            <text:p text:style-name="P8">1場次</text:p>
          </table:table-cell>
        </table:table-row>
        <table:table-row table:style-name="表格2.1">
          <table:table-cell table:style-name="表格2.A16" office:value-type="string">
            <text:list xml:id="list31695229" text:continue-numbering="true" text:style-name="WW8Num3">
              <text:list-item>
                <text:p text:style-name="P17">提昇119集中報案系統服務品質（3%）</text:p>
              </text:list-item>
            </text:list>
          </table:table-cell>
          <table:table-cell table:style-name="表格2.A2" office:value-type="string">
            <text:p text:style-name="P7">1、維護該119系統軟硬體正常運作（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維護次數/年</text:p>
          </table:table-cell>
          <table:table-cell table:style-name="表格2.F3" office:value-type="string">
            <text:p text:style-name="P8">2次</text:p>
          </table:table-cell>
        </table:table-row>
        <table:table-row table:style-name="表格2.1">
          <table:table-cell table:style-name="表格2.A18" office:value-type="string">
            <text:p text:style-name="P24"/>
          </table:table-cell>
          <table:table-cell table:style-name="表格2.A2" office:value-type="string">
            <text:p text:style-name="P7">2、有效提供民眾各項急難救災(護)及為民服務電話受理數（1%）</text:p>
            <text:p text:style-name="P7"/>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有效服務電話數/年</text:p>
          </table:table-cell>
          <table:table-cell table:style-name="表格2.F3" office:value-type="string">
            <text:p text:style-name="P8">3萬</text:p>
          </table:table-cell>
        </table:table-row>
        <table:table-row table:style-name="表格2.1">
          <table:table-cell table:style-name="表格2.A16" office:value-type="string">
            <text:list xml:id="list31710646" text:continue-numbering="true" text:style-name="WW8Num3">
              <text:list-item>
                <text:p text:style-name="P17">提昇全國消防資訊系統、應變中心及防救災資訊系統計畫作業平台效能（3%）</text:p>
              </text:list-item>
            </text:list>
          </table:table-cell>
          <table:table-cell table:style-name="表格2.A2" office:value-type="string">
            <text:p text:style-name="P7">1、維護內政部消防署全國消防資訊系統暨921重建區災害應變中心相關資訊設備（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維護次數/年</text:p>
          </table:table-cell>
          <table:table-cell table:style-name="表格2.F3" office:value-type="string">
            <text:p text:style-name="P8">2次</text:p>
          </table:table-cell>
        </table:table-row>
        <table:table-row table:style-name="表格2.1">
          <table:table-cell table:style-name="表格2.A18" office:value-type="string">
            <text:p text:style-name="P24"/>
          </table:table-cell>
          <table:table-cell table:style-name="表格2.A2" office:value-type="string">
            <text:p text:style-name="P7">2、維護行政院災<text:soft-page-break/>害防救委員會防救災資訊系統計畫作業平台暨內政部消防署93、94年應變中心相關資訊設備</text:p>
            <text:p text:style-name="P7">（1%）</text:p>
            <text:p text:style-name="P7"/>
          </table:table-cell>
          <table:table-cell table:style-name="表格2.A2" office:value-type="string">
            <text:p text:style-name="P8">1</text:p>
          </table:table-cell>
          <table:table-cell table:style-name="表格2.A2" office:value-type="string">
            <text:p text:style-name="P7">統計<text:soft-page-break/>數據</text:p>
          </table:table-cell>
          <table:table-cell table:style-name="表格2.A2" office:value-type="string">
            <text:p text:style-name="P7">維護次數/年</text:p>
          </table:table-cell>
          <table:table-cell table:style-name="表格2.F3" office:value-type="string">
            <text:p text:style-name="P8">2次</text:p>
          </table:table-cell>
        </table:table-row>
        <table:table-row table:style-name="表格2.1">
          <table:table-cell table:style-name="表格2.A2" table:number-rows-spanned="2" office:value-type="string">
            <text:list xml:id="list31707154" text:continue-numbering="true" text:style-name="WW8Num3">
              <text:list-item>
                <text:p text:style-name="P17">落實通訊設備保養檢查，強化救災救護指揮、調度及聯繫能力（3%）</text:p>
              </text:list-item>
            </text:list>
          </table:table-cell>
          <table:table-cell table:style-name="表格2.A2" office:value-type="string">
            <text:p text:style-name="P7">1、進行無線電通訊測試（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每日測試1次</text:p>
          </table:table-cell>
          <table:table-cell table:style-name="表格2.F3" office:value-type="string">
            <text:p text:style-name="P8">365次</text:p>
          </table:table-cell>
        </table:table-row>
        <table:table-row table:style-name="表格2.1">
          <table:covered-table-cell/>
          <table:table-cell table:style-name="表格2.A2" office:value-type="string">
            <text:p text:style-name="P7">2、落實無線電保養檢查工作，並定期至各大(分)隊實施無線電保養品質考核（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考評次數/年</text:p>
          </table:table-cell>
          <table:table-cell table:style-name="表格2.F3" office:value-type="string">
            <text:p text:style-name="P8">2次</text:p>
          </table:table-cell>
        </table:table-row>
        <table:table-row table:style-name="表格2.1">
          <table:table-cell table:style-name="表格2.A2" office:value-type="string">
            <text:list xml:id="list31700452" text:continue-numbering="true" text:style-name="WW8Num3">
              <text:list-item>
                <text:p text:style-name="P17">縮短救災時效減少火災損失，充實消防設施計畫（6%）</text:p>
              </text:list-item>
            </text:list>
          </table:table-cell>
          <table:table-cell table:style-name="表格2.A2" office:value-type="string">
            <text:p text:style-name="P7">新增建消防廳舍提升救災效能</text:p>
            <text:p text:style-name="P7">（6%）</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39">1.完成整體規化及基本設計10%</text:p>
            <text:p text:style-name="P39">2.完成細部規化設計20%</text:p>
            <text:p text:style-name="P39">3.工程招標上網公告30%</text:p>
            <text:p text:style-name="P40">4.完成工程招標決標公告40%</text:p>
          </table:table-cell>
          <table:table-cell table:style-name="表格2.F3" office:value-type="string">
            <text:p text:style-name="P8">40%</text:p>
          </table:table-cell>
        </table:table-row>
      </table:table>
      <text:p text:style-name="P6">（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8">策略績效目標</text:p>
            </table:table-cell>
            <table:table-cell table:style-name="表格3.B1" table:number-columns-spanned="5" office:value-type="string">
              <text:p text:style-name="P8">衡量指標</text:p>
            </table:table-cell>
            <table:covered-table-cell/>
            <table:covered-table-cell/>
            <table:covered-table-cell/>
            <table:covered-table-cell/>
          </table:table-row>
          <table:table-row table:style-name="表格3.1">
            <table:covered-table-cell/>
            <table:table-cell table:style-name="表格3.A1" office:value-type="string">
              <text:p text:style-name="P8">衡量指標</text:p>
            </table:table-cell>
            <table:table-cell table:style-name="表格3.A1" office:value-type="string">
              <text:p text:style-name="P8">評估體制</text:p>
            </table:table-cell>
            <table:table-cell table:style-name="表格3.A1" office:value-type="string">
              <text:p text:style-name="P8">評估方式</text:p>
            </table:table-cell>
            <table:table-cell table:style-name="表格3.A1" office:value-type="string">
              <text:p text:style-name="P8">衡量標準</text:p>
            </table:table-cell>
            <table:table-cell table:style-name="表格3.B1" office:value-type="string">
              <text:p text:style-name="P8">年度目標值</text:p>
            </table:table-cell>
          </table:table-row>
        </table:table-header-rows>
        <table:table-row table:style-name="表格3.1">
          <table:table-cell table:style-name="表格3.A2" office:value-type="string">
            <text:list xml:id="list4255563230561873742" text:style-name="WW8Num12">
              <text:list-item>
                <text:p text:style-name="P18">控管編制員額</text:p>
              </text:list-item>
            </text:list>
            <text:p text:style-name="P38">（4%）</text:p>
          </table:table-cell>
          <table:table-cell table:style-name="表格3.A2" office:value-type="string">
            <text:p text:style-name="P7">機關編制員額成長率（4%）</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1">(本年度編制員額-上年度編制員額)/ 上年度編制員額</text:p>
            <text:p text:style-name="P11">ｘ100%</text:p>
            <text:p text:style-name="P11">1.數值＜0%時，核給4分。</text:p>
            <text:p text:style-name="P11">2.數值＝0%時，核給3分。</text:p>
            <text:p text:style-name="P11">3.0%＜數值≦3%時，核給2分。</text:p>
            <text:p text:style-name="P11">4.3%＜數值≦5%時，核給1分。</text:p>
            <text:p text:style-name="P7">5.數值＞5%時，核給0分。</text:p>
          </table:table-cell>
          <table:table-cell table:style-name="表格3.F3" office:value-type="string">
            <text:p text:style-name="P8">0%</text:p>
          </table:table-cell>
        </table:table-row>
        <table:table-row table:style-name="表格3.1">
          <table:table-cell table:style-name="表格3.A4" office:value-type="string">
            <text:list xml:id="list31717360" text:continue-numbering="true" text:style-name="WW8Num12">
              <text:list-item>
                <text:p text:style-name="P18">約聘僱員額及職等嚴格控管（4%）</text:p>
              </text:list-item>
            </text:list>
          </table:table-cell>
          <table:table-cell table:style-name="表格3.A2" office:value-type="string">
            <text:p text:style-name="P7">1、約聘僱員額成長率（2%）</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1">(本年度以公務預算及基金僱用之約聘僱員額總數-上年度以公務預算及基金僱用之約聘僱員額總數)/ 上年度以公務預算及基金僱用之約聘僱員額總數</text:p>
            <text:p text:style-name="P11">ｘ100%</text:p>
            <text:p text:style-name="P11"><text:soft-page-break/>1.數值≦0%時，核給2分。</text:p>
            <text:p text:style-name="P11">2.0%＜數值≦5%時，核給1分。</text:p>
            <text:p text:style-name="P7">3.數值＞5%時，核給0分。</text:p>
          </table:table-cell>
          <table:table-cell table:style-name="表格3.F3" office:value-type="string">
            <text:p text:style-name="P8">0%</text:p>
          </table:table-cell>
        </table:table-row>
        <table:table-row table:style-name="表格3.1">
          <table:table-cell table:style-name="表格3.A5" office:value-type="string">
            <text:p text:style-name="P24"/>
          </table:table-cell>
          <table:table-cell table:style-name="表格3.A2" office:value-type="string">
            <text:p text:style-name="P7">2、約聘僱核定職等變化率</text:p>
            <text:p text:style-name="P7">（2%）</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1">(本年度以公務預算及基金僱用之約聘僱員額涉提高職等人數)/ 上年度以公務預算及基金僱用之約聘僱員額總數</text:p>
            <text:p text:style-name="P11">ｘ100%<text:tab/></text:p>
            <text:p text:style-name="P11">1.數值≦0%時，核給2分。</text:p>
            <text:p text:style-name="P11">2.0%＜數值≦5%時，核給1分。</text:p>
            <text:p text:style-name="P7">3.數值＞5%時，核給0分。</text:p>
          </table:table-cell>
          <table:table-cell table:style-name="表格3.F3" office:value-type="string">
            <text:p text:style-name="P8">0%</text:p>
          </table:table-cell>
        </table:table-row>
        <table:table-row table:style-name="表格3.1">
          <table:table-cell table:style-name="表格3.A2" office:value-type="string">
            <text:list xml:id="list31692987" text:continue-numbering="true" text:style-name="WW8Num12">
              <text:list-item>
                <text:p text:style-name="P18">推動組織學習，促進公務人員終身學習（4%）</text:p>
              </text:list-item>
            </text:list>
          </table:table-cell>
          <table:table-cell table:style-name="表格3.A2" office:value-type="string">
            <text:p text:style-name="P7">自行上網線上學習或報名、薦送參加相關之研習活動、講座及訓練（4%）</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1">每人每年之終身學習時數至少應達50小時(其中包含數位學習至少5小時，與業務相關之學習20小時)。</text:p>
            <text:p text:style-name="P41">1.單位平均終身學習時數50小時以上，核給4分。</text:p>
            <text:p text:style-name="P41">2.單位平均終身學習時數40-49小時，核給3分。</text:p>
            <text:p text:style-name="P41">3.單位平均終身學習時數30-39小時，核給2分。</text:p>
            <text:p text:style-name="P41">4.單位平均終身學習時數小時20-29小時，核給1分。</text:p>
            <text:p text:style-name="P42">5.單位平均終身學習時數未達20小時，核給0分。</text:p>
          </table:table-cell>
          <table:table-cell table:style-name="表格3.F3" office:value-type="string">
            <text:p text:style-name="P8">50小時</text:p>
          </table:table-cell>
        </table:table-row>
        <table:table-row table:style-name="表格3.1">
          <table:table-cell table:style-name="表格3.A2" office:value-type="string">
            <text:list xml:id="list31685959" text:continue-numbering="true" text:style-name="WW8Num12">
              <text:list-item>
                <text:p text:style-name="P18">差勤管理（3%）</text:p>
              </text:list-item>
            </text:list>
          </table:table-cell>
          <table:table-cell table:style-name="表格3.A2" office:value-type="string">
            <text:p text:style-name="P7">差勤是否依規定辦理及有無依規定查勤</text:p>
            <text:p text:style-name="P7">（3%）</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1">未依規定請假而擅離職守，或請假有虛偽情事者，以曠職論處，並列入年終考績參考。</text:p>
            <text:p text:style-name="P41">1.單位年度內無相關差勤缺失，核給3分。</text:p>
            <text:p text:style-name="P41">2.單位年度內相關差勤缺失1-3件，核給2分。</text:p>
            <text:p text:style-name="P41">3.單位年度內相關差勤缺失4-5件，核給1分。</text:p>
            <text:p text:style-name="P42">4.單位年度內相關差勤缺失超過5件以上，核給0分。</text:p>
          </table:table-cell>
          <table:table-cell table:style-name="表格3.F3" office:value-type="string">
            <text:p text:style-name="P8">0%</text:p>
          </table:table-cell>
        </table:table-row>
      </table:table>
      <text:p text:style-name="P6">（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8">策略績效目標</text:p>
            </table:table-cell>
            <table:table-cell table:style-name="表格4.B1" table:number-columns-spanned="5" office:value-type="string">
              <text:p text:style-name="P8">衡量指標</text:p>
            </table:table-cell>
            <table:covered-table-cell/>
            <table:covered-table-cell/>
            <table:covered-table-cell/>
            <table:covered-table-cell/>
          </table:table-row>
          <table:table-row table:style-name="表格4.1">
            <table:covered-table-cell/>
            <table:table-cell table:style-name="表格4.A1" office:value-type="string">
              <text:p text:style-name="P8">衡量指標</text:p>
            </table:table-cell>
            <table:table-cell table:style-name="表格4.A1" office:value-type="string">
              <text:p text:style-name="P8">評估體制</text:p>
            </table:table-cell>
            <table:table-cell table:style-name="表格4.A1" office:value-type="string">
              <text:p text:style-name="P8">評估方式</text:p>
            </table:table-cell>
            <table:table-cell table:style-name="表格4.A1" office:value-type="string">
              <text:p text:style-name="P8">衡量標準</text:p>
            </table:table-cell>
            <table:table-cell table:style-name="表格4.B1" office:value-type="string">
              <text:p text:style-name="P8">年度目標值</text:p>
            </table:table-cell>
          </table:table-row>
        </table:table-header-rows>
        <table:table-row table:style-name="表格4.1">
          <table:table-cell table:style-name="表格4.A2" office:value-type="string">
            <text:list xml:id="list6792419650874792482" text:style-name="WW8Num13">
              <text:list-item>
                <text:p text:style-name="P19">節約政府支出，邁<text:soft-page-break/>向財政收支平衡</text:p>
              </text:list-item>
            </text:list>
            <text:p text:style-name="P38">（15%）</text:p>
          </table:table-cell>
          <table:table-cell table:style-name="表格4.A2" office:value-type="string">
            <text:p text:style-name="P7">各單位當年度經常門經費賸<text:soft-page-break/>餘數（不含人事費）與預算數（不含人事費）百分比（15%）</text:p>
          </table:table-cell>
          <table:table-cell table:style-name="表格4.A2" office:value-type="string">
            <text:p text:style-name="P8">1</text:p>
          </table:table-cell>
          <table:table-cell table:style-name="表格4.A2" office:value-type="string">
            <text:p text:style-name="P7">統計數據</text:p>
          </table:table-cell>
          <table:table-cell table:style-name="表格4.A2" office:value-type="string">
            <text:p text:style-name="P11">【經常門預算數(不含人事費)－經常門決算數(不含人事費)】/經常<text:soft-page-break/>門預算數（不含人事費）</text:p>
            <text:p text:style-name="P11">※決算數＝實支數＋保留數</text:p>
            <text:p text:style-name="P11">計算方式如下：</text:p>
            <text:p text:style-name="P11">1.節餘率達2﹪以上者100分</text:p>
            <text:p text:style-name="P11">2.節餘率未達 2﹪者 90分</text:p>
            <text:p text:style-name="P11">3.節餘率未達1.5﹪者 80分</text:p>
            <text:p text:style-name="P11">4.節餘率未達1﹪者 70分</text:p>
            <text:p text:style-name="P7">5.節餘率未達0.5﹪者 60分</text:p>
          </table:table-cell>
          <table:table-cell table:style-name="表格4.F3" office:value-type="string">
            <text:p text:style-name="P8">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12"><draw:text-box fo:min-height="0.058cm"><text:p text:style-name="Footer"><text:span text:style-name="Page_20_Number"><text:page-number text:select-page="current">15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29:00</meta:creation-date>
    <dc:creator>chcg</dc:creator>
    <dc:date>2010-02-01T10:25:00</dc:date>
    <meta:editing-cycles>7</meta:editing-cycles>
    <meta:editing-duration>PT18M</meta:editing-duration>
    <meta:document-statistic meta:table-count="4" meta:image-count="0" meta:object-count="0" meta:page-count="13" meta:paragraph-count="529" meta:word-count="8633" meta:character-count="9216"/>
    <meta:generator>OpenOffice/4.1.3$Win32 OpenOffice.org_project/413m1$Build-9783</meta:generator>
  </office:meta>
</office:document-meta>
</file>