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7cm"/>
    </style:style>
    <style:style style:name="表格1.B" style:family="table-column">
      <style:table-column-properties style:column-width="4.417cm"/>
    </style:style>
    <style:style style:name="表格1.C" style:family="table-column">
      <style:table-column-properties style:column-width="7.16cm"/>
    </style:style>
    <style:style style:name="表格1.D" style:family="table-column">
      <style:table-column-properties style:column-width="2.697cm"/>
    </style:style>
    <style:style style:name="表格1.E" style:family="table-column">
      <style:table-column-properties style:column-width="1.92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3"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307cm"/>
    </style:style>
    <style:style style:name="表格2.B" style:family="table-column">
      <style:table-column-properties style:column-width="6.138cm"/>
    </style:style>
    <style:style style:name="表格2.C" style:family="table-column">
      <style:table-column-properties style:column-width="1.27cm"/>
    </style:style>
    <style:style style:name="表格2.D" style:family="table-column">
      <style:table-column-properties style:column-width="1.482cm"/>
    </style:style>
    <style:style style:name="表格2.E" style:family="table-column">
      <style:table-column-properties style:column-width="4.521cm"/>
    </style:style>
    <style:style style:name="表格2.F" style:family="table-column">
      <style:table-column-properties style:column-width="2.68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1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list-style-name="WW8Num3">
      <style:paragraph-properties fo:line-height="0.564cm" style:line-break="normal" style:snap-to-layout-grid="false"/>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style:line-break="normal" style:snap-to-layout-grid="false"/>
      <style:text-properties fo:font-size="16pt" style:font-name-asian="標楷體" style:font-size-asian="16pt"/>
    </style:style>
    <style:style style:name="P8" style:family="paragraph" style:parent-style-name="Standard">
      <style:paragraph-properties fo:line-height="0.564cm" fo:text-align="justify" style:justify-single-word="false" style:line-break="normal" style:snap-to-layout-grid="false"/>
      <style:text-properties style:font-name-asian="標楷體"/>
    </style:style>
    <style:style style:name="P9" style:family="paragraph" style:parent-style-name="Standard">
      <style:paragraph-properties fo:line-height="0.564cm" fo:text-align="center" style:justify-single-word="false" style:line-break="normal" style:snap-to-layout-grid="false"/>
      <style:text-properties style:font-name-asian="標楷體"/>
    </style:style>
    <style:style style:name="P10" style:family="paragraph" style:parent-style-name="Standard">
      <style:paragraph-properties fo:line-height="0.564cm" style:line-break="normal" style:snap-to-layout-grid="false"/>
      <style:text-properties style:font-name-asian="標楷體"/>
    </style:style>
    <style:style style:name="P11" style:family="paragraph" style:parent-style-name="Standard" style:list-style-name="WW8Num19">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30">
      <style:paragraph-properties fo:line-height="0.564cm" fo:text-align="justify" style:justify-single-word="false" style:line-break="normal" style:snap-to-layout-grid="false"/>
      <style:text-properties style:font-name-asian="標楷體"/>
    </style:style>
    <style:style style:name="P13" style:family="paragraph" style:parent-style-name="Standard">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14">
      <style:paragraph-properties fo:line-height="0.564cm" fo:text-align="justify" style:justify-single-word="false" style:line-break="normal" style:snap-to-layout-grid="false"/>
      <style:text-properties style:font-name-asian="標楷體"/>
    </style:style>
    <style:style style:name="P15" style:family="paragraph" style:parent-style-name="Standard">
      <style:paragraph-properties fo:line-height="0.564cm" fo:text-align="center" style:justify-single-word="false" style:line-break="normal" style:snap-to-layout-grid="false"/>
      <style:text-properties style:font-name-asian="標楷體"/>
    </style:style>
    <style:style style:name="P16" style:family="paragraph" style:parent-style-name="Standard">
      <style:paragraph-properties fo:line-height="0.564cm" style:line-break="normal" style:snap-to-layout-grid="false"/>
      <style:text-properties style:font-name-asian="標楷體"/>
    </style:style>
    <style:style style:name="P17" style:family="paragraph" style:parent-style-name="Standard" style:list-style-name="WW8Num3">
      <style:paragraph-properties fo:line-height="0.564cm" style:line-break="normal" style:snap-to-layout-grid="false"/>
      <style:text-properties style:font-name-asian="標楷體"/>
    </style:style>
    <style:style style:name="P18" style:family="paragraph" style:parent-style-name="Standard" style:list-style-name="WW8Num28">
      <style:paragraph-properties fo:line-height="0.564cm" style:line-break="normal" style:snap-to-layout-grid="false"/>
      <style:text-properties style:font-name-asian="標楷體"/>
    </style:style>
    <style:style style:name="P19" style:family="paragraph" style:parent-style-name="Standard" style:list-style-name="WW8Num29">
      <style:paragraph-properties fo:line-height="0.564cm" style:line-break="normal" style:snap-to-layout-grid="false"/>
      <style:text-properties style:font-name-asian="標楷體"/>
    </style:style>
    <style:style style:name="P20" style:family="paragraph" style:parent-style-name="Standard">
      <style:paragraph-properties fo:line-height="0.564cm" style:line-break="normal"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style:snap-to-layout-grid="false"/>
    </style:style>
    <style:style style:name="P23" style:family="paragraph" style:parent-style-name="Standard">
      <style:paragraph-properties fo:line-height="0.318cm" style:line-break="normal" style:snap-to-layout-grid="false"/>
      <style:text-properties fo:font-size="9pt" style:font-name-asian="標楷體" style:font-size-asian="9pt"/>
    </style:style>
    <style:style style:name="P24"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5" style:family="paragraph" style:parent-style-name="Standard">
      <style:paragraph-properties fo:margin-left="0.36cm" fo:margin-right="0cm" fo:line-height="0.564cm" fo:text-align="justify" style:justify-single-word="false" fo:text-indent="-0.36cm" style:auto-text-indent="false" style:line-break="normal" style:snap-to-layout-grid="false"/>
      <style:text-properties style:font-name-asian="標楷體"/>
    </style:style>
    <style:style style:name="P26" style:family="paragraph" style:parent-style-name="Standard">
      <style:paragraph-properties fo:margin-left="0.783cm" fo:margin-right="0cm" fo:line-height="0.564cm" fo:text-align="justify" style:justify-single-word="false" fo:text-indent="-0.783cm" style:auto-text-indent="false" style:line-break="normal" style:snap-to-layout-grid="false"/>
      <style:text-properties style:font-name-asian="標楷體"/>
    </style:style>
    <style:style style:name="P27" style:family="paragraph" style:parent-style-name="Standard">
      <style:paragraph-properties fo:margin-left="0.783cm" fo:margin-right="0cm" fo:line-height="0.564cm" fo:text-align="justify" style:justify-single-word="false" fo:text-indent="0cm" style:auto-text-indent="false" style:line-break="normal" style:snap-to-layout-grid="false"/>
      <style:text-properties style:font-name-asian="標楷體"/>
    </style:style>
    <style:style style:name="P28" style:family="paragraph" style:parent-style-name="Standard">
      <style:paragraph-properties fo:margin-left="0.783cm" fo:margin-right="0cm" fo:line-height="0.564cm" fo:text-align="justify" style:justify-single-word="false" fo:text-indent="-0.843cm" style:auto-text-indent="false" style:line-break="normal" style:snap-to-layout-grid="false"/>
      <style:text-properties style:font-name-asian="標楷體"/>
    </style:style>
    <style:style style:name="P29"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0" style:family="paragraph" style:parent-style-name="Standard" style:list-style-name="WW8Num1">
      <style:paragraph-properties fo:margin-top="0.247cm" fo:margin-bottom="0.247cm" style:line-break="normal" style:snap-to-layout-grid="false"/>
      <style:text-properties style:font-name-asian="標楷體"/>
    </style:style>
    <style:style style:name="P31" style:family="paragraph" style:parent-style-name="Standard" style:list-style-name="WW8Num2">
      <style:paragraph-properties fo:margin-top="0.247cm" fo:margin-bottom="0.247cm" style:line-break="normal" style:snap-to-layout-grid="false"/>
      <style:text-properties style:font-name-asian="標楷體"/>
    </style:style>
    <style:style style:name="P32" style:family="paragraph" style:parent-style-name="Standard" style:list-style-name="WW8Num25">
      <style:paragraph-properties fo:margin-top="0.247cm" fo:margin-bottom="0.247cm" style:line-break="normal" style:snap-to-layout-grid="false"/>
      <style:text-properties style:font-name-asian="標楷體"/>
    </style:style>
    <style:style style:name="P33"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4" style:family="paragraph" style:parent-style-name="Standard">
      <style:paragraph-properties fo:break-before="page" style:line-break="normal" style:snap-to-layout-grid="false"/>
      <style:text-properties fo:font-size="16pt" style:font-name-asian="標楷體" style:font-size-asian="16pt"/>
    </style:style>
    <style:style style:name="P35"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36"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7" style:family="paragraph" style:parent-style-name="Standard">
      <style:paragraph-properties fo:margin-left="0cm" fo:margin-right="0cm" fo:line-height="0.564cm" fo:text-indent="0.529cm" style:auto-text-indent="false" style:line-break="normal" style:snap-to-layout-grid="false"/>
      <style:text-properties fo:letter-spacing="-0.035cm" style:font-name-asian="標楷體"/>
    </style:style>
    <style:style style:name="P38" style:family="paragraph" style:parent-style-name="Standard" style:list-style-name="WW8Num16">
      <style:paragraph-properties fo:margin-top="0.071cm" fo:margin-bottom="0.071cm" fo:line-height="0.318cm" style:line-break="normal" style:snap-to-layout-grid="false"/>
      <style:text-properties fo:font-size="9pt" style:font-name-asian="標楷體" style:font-size-asian="9pt"/>
    </style:style>
    <style:style style:name="P39" style:family="paragraph" style:parent-style-name="Standard" style:master-page-name="Standard">
      <style:paragraph-properties fo:line-height="0.564cm" style:page-number="156"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9pt" style:font-name-asian="標楷體" style:font-size-asian="9pt"/>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壹、彰化縣衛生局99年度施政目標與重點</text:p>
      <text:p text:style-name="P4"/>
      <text:list xml:id="list5011835423954688075" text:style-name="WW8Num19">
        <text:list-item>
          <text:p text:style-name="P11">加強輔導醫院診所提升醫療品質暨資源整合。</text:p>
        </text:list-item>
        <text:list-item>
          <text:p text:style-name="P11">強化長期照護各項服務整合與連結。</text:p>
        </text:list-item>
        <text:list-item>
          <text:p text:style-name="P11">加強辦理藥政業務管理工作。</text:p>
        </text:list-item>
        <text:list-item>
          <text:p text:style-name="P11">落實食品衛生安全，加強食品衛生(含營業衛生)管理工作。</text:p>
        </text:list-item>
        <text:list-item>
          <text:p text:style-name="P11">加強推動整合式健康篩檢服務。</text:p>
        </text:list-item>
        <text:list-item>
          <text:p text:style-name="P11">嬰幼兒健康照護。</text:p>
        </text:list-item>
        <text:list-item>
          <text:p text:style-name="P11">社區健康營造。</text:p>
        </text:list-item>
        <text:list-item>
          <text:p text:style-name="P11">加強辦理防疫暨營業外勞管理。</text:p>
        </text:list-item>
        <text:list-item>
          <text:p text:style-name="P11">加強辦理各項公共衛生檢驗工作。</text:p>
        </text:list-item>
        <text:list-item>
          <text:p text:style-name="P11">加強推動慢性病照護網服務。</text:p>
        </text:list-item>
        <text:list-item>
          <text:p text:style-name="P11">加強辦理醫政、藥政、食品稽查業務。</text:p>
        </text:list-item>
        <text:list-item>
          <text:p text:style-name="P11">衛生所辦公廳舍整修工程。</text:p>
        </text:list-item>
      </text:list>
      <text:p text:style-name="P2"/>
      <text:p text:style-name="P4">貳、彰化縣衛生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業務別</text:p>
            </table:table-cell>
            <table:table-cell table:style-name="表格1.A1" office:value-type="string">
              <text:p text:style-name="P9">重要施政計畫項目</text:p>
            </table:table-cell>
            <table:table-cell table:style-name="表格1.A1" office:value-type="string">
              <text:p text:style-name="P9">實施內容</text:p>
            </table:table-cell>
            <table:table-cell table:style-name="表格1.A1" office:value-type="string">
              <text:p text:style-name="P9">預算金額</text:p>
              <text:p text:style-name="P9">(單位：千元)</text:p>
            </table:table-cell>
            <table:table-cell table:style-name="表格1.E1" office:value-type="string">
              <text:p text:style-name="P9">備註</text:p>
            </table:table-cell>
          </table:table-row>
        </table:table-header-rows>
        <table:table-row table:style-name="表格1.1">
          <table:table-cell table:style-name="表格1.A2" office:value-type="string">
            <text:p text:style-name="P24">壹、衛生業務-醫政管理</text:p>
            <text:p text:style-name="P21"/>
          </table:table-cell>
          <table:table-cell table:style-name="表格1.A2" office:value-type="string">
            <text:list xml:id="list7260158630011240720" text:style-name="WW8Num30">
              <text:list-item>
                <text:p text:style-name="P12">輔導醫院診所提升醫療品質暨資源整合</text:p>
              </text:list-item>
            </text:list>
          </table:table-cell>
          <table:table-cell table:style-name="表格1.A2" office:value-type="string">
            <text:p text:style-name="P25">1.辦理醫院、診所督導考核工作。</text:p>
            <text:p text:style-name="P25">2.輔導所轄醫院針對評鑑或不定期追蹤訪查及機構督導考核等建議事項檢討改善。</text:p>
            <text:p text:style-name="P25">3.整合衛生所及社區醫師之資源，提供行政相驗服務。</text:p>
            <text:p text:style-name="P25">4.整合協調地區醫院舉辦義診完成場。</text:p>
          </table:table-cell>
          <table:table-cell table:style-name="表格1.A2" office:value-type="string">
            <text:p text:style-name="P10">中央:24,303</text:p>
            <text:p text:style-name="P10">本府:15,815</text:p>
            <text:p text:style-name="P10">合計:40,118</text:p>
          </table:table-cell>
          <table:table-cell table:style-name="表格1.E2" office:value-type="string">
            <text:p text:style-name="P8">中程個案計畫編號51(協調地區醫院定期舉辦義診)</text:p>
          </table:table-cell>
        </table:table-row>
        <table:table-row table:style-name="表格1.1">
          <table:table-cell table:style-name="表格1.A3" office:value-type="string">
            <text:p text:style-name="P4"/>
          </table:table-cell>
          <table:table-cell table:style-name="表格1.A3" office:value-type="string">
            <text:list xml:id="list31687221" text:continue-numbering="true" text:style-name="WW8Num30">
              <text:list-item>
                <text:p text:style-name="P12">強化長期照顧各項服務整合與連結</text:p>
              </text:list-item>
            </text:list>
          </table:table-cell>
          <table:table-cell table:style-name="表格1.A3" office:value-type="string">
            <text:p text:style-name="P25">1.長期推動小組運作情形。</text:p>
            <text:p text:style-name="P25">2.以長期照顧管理中心為單一窗口，提供民眾申請我國十年長照計畫服務。</text:p>
            <text:p text:style-name="P25">3.長期照顧服務提供單位增加率。</text:p>
            <text:p text:style-name="P25">4.長期照顧服務宣傳執行。</text:p>
            <text:p text:style-name="P25">5.居家護理核定人次。</text:p>
            <text:p text:style-name="P25">6.居家復健核定人次。</text:p>
            <text:p text:style-name="P25">7.喘息服務核定人次。</text:p>
          </table:table-cell>
          <table:table-cell table:style-name="表格1.A3" office:value-type="string">
            <text:p text:style-name="P4"/>
          </table:table-cell>
          <table:table-cell table:style-name="表格1.E3" office:value-type="string">
            <text:p text:style-name="P8">中程個案計畫編號50</text:p>
          </table:table-cell>
        </table:table-row>
        <table:table-row table:style-name="表格1.1">
          <table:table-cell table:style-name="表格1.A4" office:value-type="string">
            <text:p text:style-name="P24">貳、衛生業務-藥物藥商管理</text:p>
            <text:p text:style-name="P21"/>
          </table:table-cell>
          <table:table-cell table:style-name="表格1.A4" office:value-type="string">
            <text:p text:style-name="P8">加強辦理藥政業務管理工作</text:p>
          </table:table-cell>
          <table:table-cell table:style-name="表格1.A4" office:value-type="string">
            <text:p text:style-name="P25">1.加強取締誇大不實及標示不符之藥物、化粧品。</text:p>
            <text:p text:style-name="P25">2.辦理藥物、化粧品及管制藥品法規宣導會。</text:p>
            <text:p text:style-name="P25">3.自行監控藥物、化粧品違規廣告。</text:p>
            <text:p text:style-name="P25">4.監控藥物化粧品廣告違規。</text:p>
            <text:p text:style-name="P25">5.加強領有及未領有管制藥品登記證之機構業者管制藥品管理稽核及輔導工作。</text:p>
            <text:p text:style-name="P25">6. 毒品危害防治中心保護扶助藥癮者追蹤輔導。</text:p>
          </table:table-cell>
          <table:table-cell table:style-name="表格1.A4" office:value-type="string">
            <text:p text:style-name="P2"><text:span text:style-name="T4">中央:379</text:span></text:p>
            <text:p text:style-name="P10">本府:1,046</text:p>
            <text:p text:style-name="P10">合計:1,425</text:p>
          </table:table-cell>
          <table:table-cell table:style-name="表格1.E4" office:value-type="string">
            <text:p text:style-name="P4"/>
          </table:table-cell>
        </table:table-row>
        <text:soft-page-break/>
        <table:table-row table:style-name="表格1.1">
          <table:table-cell table:style-name="表格1.A2" office:value-type="string">
            <text:p text:style-name="P24">參、衛生業務-食品衛生管理</text:p>
          </table:table-cell>
          <table:table-cell table:style-name="表格1.A2" office:value-type="string">
            <text:p text:style-name="P8">辦理食品衛生(含營業衛生)管理工作</text:p>
          </table:table-cell>
          <table:table-cell table:style-name="表格1.A2" office:value-type="string">
            <text:p text:style-name="P25">1.加強食品業(含營業衛生)業者衛生稽查輔導工作。</text:p>
            <text:p text:style-name="P25">2.加強市售食品(含營業衛生)衛生安全抽驗。</text:p>
            <text:p text:style-name="P25">3.加強違規食品廣告查緝工作。</text:p>
          </table:table-cell>
          <table:table-cell table:style-name="表格1.A2" office:value-type="string">
            <text:p text:style-name="P10">中央:760</text:p>
            <text:p text:style-name="P10">本府:740</text:p>
            <text:p text:style-name="P10">合計:1,500</text:p>
          </table:table-cell>
          <table:table-cell table:style-name="表格1.E2" office:value-type="string">
            <text:p text:style-name="P4"/>
          </table:table-cell>
        </table:table-row>
        <table:table-row table:style-name="表格1.1">
          <table:table-cell table:style-name="表格1.A3" office:value-type="string">
            <text:p text:style-name="P24">肆、衛生業務-公共衛生護理與保健</text:p>
            <text:p text:style-name="P21"/>
          </table:table-cell>
          <table:table-cell table:style-name="表格1.A3" office:value-type="string">
            <text:list xml:id="list6265881947927933269" text:style-name="WW8Num14">
              <text:list-item>
                <text:p text:style-name="P14">推動整合式健康篩檢計畫</text:p>
              </text:list-item>
            </text:list>
          </table:table-cell>
          <table:table-cell table:style-name="表格1.A3" office:value-type="string">
            <text:p text:style-name="P25">1.整合並建立公共衛生－基層 醫療－社區民眾健康篩檢服 務模式及社區健康管理的平台－預計辦理整合式篩檢活動32場次、10,000人參加。</text:p>
            <text:p text:style-name="P25">2.推廣篩檢服務，完成癌症篩檢目標達100％。</text:p>
            <text:p text:style-name="P25">3.完成異常個案追蹤達75％。</text:p>
            <text:p text:style-name="P25">4.結合醫療院所於各鄉鎮市區衛生所推動社區民眾肝癌高危險群巡迴定點篩檢服務，完成超音波篩檢人數6000人次/年。</text:p>
          </table:table-cell>
          <table:table-cell table:style-name="表格1.A3" office:value-type="string">
            <text:p text:style-name="P10">中央:1,400</text:p>
            <text:p text:style-name="P10">本府:7,386</text:p>
            <text:p text:style-name="P10">合計:8,786</text:p>
          </table:table-cell>
          <table:table-cell table:style-name="表格1.E3" office:value-type="string">
            <text:p text:style-name="P8">中程個案計畫編號53</text:p>
          </table:table-cell>
        </table:table-row>
        <table:table-row table:style-name="表格1.1">
          <table:table-cell table:style-name="表格1.A3" office:value-type="string">
            <text:p text:style-name="P4"/>
          </table:table-cell>
          <table:table-cell table:style-name="表格1.A3" office:value-type="string">
            <text:list xml:id="list31710449" text:continue-numbering="true" text:style-name="WW8Num14">
              <text:list-item>
                <text:p text:style-name="P14">嬰幼兒健康照護</text:p>
              </text:list-item>
            </text:list>
          </table:table-cell>
          <table:table-cell table:style-name="表格1.A3" office:value-type="string">
            <text:p text:style-name="P25">1.建立衛生所公共衛生護士健康服務輸送管道及社區照護的常模。</text:p>
            <text:p text:style-name="P25">2.提升衛生所嬰幼兒保健-優質健兒門診工作服務品質。</text:p>
            <text:p text:style-name="P25">3.建立優質健兒門診工作輔導機制並定期評價及改善。</text:p>
            <text:p text:style-name="P25">4.建置疑似異常個案之單一轉介工作窗口及流程，以提升個案就醫確診率。</text:p>
            <text:p text:style-name="P25">5.增修並聯結小兒科診所版0~3歲嬰幼兒健康資料庫。</text:p>
            <text:p text:style-name="P25">6.轄內醫療、社會資源、療育單位的整合及應用。</text:p>
            <text:p text:style-name="P25">7.促進及保護育齡外籍與大陸配偶之生育健康服務建卡管理。</text:p>
          </table:table-cell>
          <table:table-cell table:style-name="表格1.A3" office:value-type="string">
            <text:p text:style-name="P4"/>
          </table:table-cell>
          <table:table-cell table:style-name="表格1.E3" office:value-type="string">
            <text:p text:style-name="P8">中程個案計畫編號54</text:p>
          </table:table-cell>
        </table:table-row>
        <table:table-row table:style-name="表格1.1">
          <table:table-cell table:style-name="表格1.A3" office:value-type="string">
            <text:p text:style-name="P4"/>
          </table:table-cell>
          <table:table-cell table:style-name="表格1.A3" office:value-type="string">
            <text:list xml:id="list31694718" text:continue-numbering="true" text:style-name="WW8Num14">
              <text:list-item>
                <text:p text:style-name="P14">社區健康營造</text:p>
              </text:list-item>
            </text:list>
          </table:table-cell>
          <table:table-cell table:style-name="表格1.A3" office:value-type="string">
            <text:p text:style-name="P8">1.健康新煮張社區推廣</text:p>
            <text:p text:style-name="P26">（1）以團體學習形成支持系統的健康促進活動，增進民眾健康知識，促進健康行為，藉由主題課程與小型成果發表會促使民眾對飲食選擇產生正確的觀念，改正錯誤的飲食習慣，小團體的互相鼓勵支持之下，學習健康新煮張DIY手冊之四招內容及實際操作技巧，並在日常生活中實踐，結合社區<text:soft-page-break/>在地組織，運用社區資源營造社區民眾健康。</text:p>
            <text:p text:style-name="P26">（2）健康飲食- 健康行動實地體驗，以小團體學習行動團體，建立健康飲食新觀念-推動健康飲食辦理健康新煮張社區推廣。</text:p>
            <text:p text:style-name="P27">a.各鄉鎮辦理健康飲食小團體學習行動團體一班，每班學員不得超過15人。</text:p>
            <text:p text:style-name="P27">b.參與健康飲食小團體學習行動團體學員，並能確實執行健康飲食行為，進而帶動或影響其他親友及周邊社區民眾。</text:p>
            <text:p text:style-name="P27">c.培育社區健康行動種子，協助推動健康飲食小團體學習行動。</text:p>
            <text:p text:style-name="P27">d.進行團體拓展，透過各種社團（如婦女團體、社會福利團體、宗教團體、企業團體、成長團體等）以團體滲透模式鼓勵各種民間團體辦理健康飲食小團體學習行動團體。</text:p>
            <text:p text:style-name="P8">2.菸害防制計畫</text:p>
            <text:p text:style-name="P28">（1）無菸餐廳及無菸市場：積極招募餐聽加入無菸餐廳的行列，預計新招募54家。</text:p>
            <text:p text:style-name="P28">（2）無菸職場及無菸醫院：招募事業單位加入無菸的行列，積極輔導參加自主認證，至少40家職場通過健康啟動標章認證。</text:p>
            <text:p text:style-name="P28">（3）無菸校園：</text:p>
            <text:p text:style-name="P27">a.拒菸小精靈，對象為全縣3年級學生，藉由學生與家長互動，加深對新修正菸害防制無菸環境之規定。</text:p>
            <text:p text:style-name="P27">b.鼓勵本縣國中、高中在籍學生 上網參加全民菸檢會考競賽。</text:p>
            <text:p text:style-name="P27">c.戒菸服務網絡建立：全縣27所衛生所加入門診戒菸，提供民眾可近性戒菸服務，並鼓勵篩檢受檢民眾， 加戒菸班或門診戒菸。</text:p>
            <text:p text:style-name="P26">（4）菸害防制萬人衛教，預計完成100場。</text:p>
            <text:p text:style-name="P8">3.健康體能-體能檢測列車</text:p>
            <text:p text:style-name="P26"><text:soft-page-break/>（1）辦理社區體能檢測列車活動27場。</text:p>
            <text:p text:style-name="P26">（2）培訓健康體能種子志工。</text:p>
            <text:p text:style-name="P26">（3）結合其他單位辦理健康體能活動及其媒體宣導之運作</text:p>
            <text:p text:style-name="P8">4.辦理衛生保健志工教育訓練</text:p>
            <text:p text:style-name="P26">（1）針對全縣各衛生保健志工對運用單位主辦人辦理教育研習。</text:p>
            <text:p text:style-name="P26">（2）提供各衛生保健志工基礎及特殊訓練，以整合志工人力協助衛生保健業務之推動。</text:p>
            <text:p text:style-name="P10"/>
          </table:table-cell>
          <table:table-cell table:style-name="表格1.A3" office:value-type="string">
            <text:p text:style-name="P4"/>
          </table:table-cell>
          <table:table-cell table:style-name="表格1.E3" office:value-type="string">
            <text:p text:style-name="P8">中程個案計畫編號55</text:p>
          </table:table-cell>
        </table:table-row>
        <table:table-row table:style-name="表格1.1">
          <table:table-cell table:style-name="表格1.A3" office:value-type="string">
            <text:p text:style-name="P24">伍、衛生業務-防疫暨營業外勞管理</text:p>
            <text:p text:style-name="P21"/>
          </table:table-cell>
          <table:table-cell table:style-name="表格1.A3" office:value-type="string">
            <text:p text:style-name="P8">辦理防疫暨營業外勞管理</text:p>
          </table:table-cell>
          <table:table-cell table:style-name="表格1.A3" office:value-type="string">
            <text:p text:style-name="P25">1.辦理腸病毒醫護人員、教保育、校護、保母人員在職訓練及社區民眾衛教宣導。</text:p>
            <text:p text:style-name="P25">2.辦理登革熱防疫人員、社區防疫志工在職訓練、登革熱社區民眾衛教宣導及登革熱病媒蚊密度調查。</text:p>
            <text:p text:style-name="P25">3.結核病痰塗片陽性個案都治涵蓋率。</text:p>
            <text:p text:style-name="P25">4.愛滋病衛教宣導。</text:p>
            <text:p text:style-name="P25">5.辦理各種預防接種。</text:p>
          </table:table-cell>
          <table:table-cell table:style-name="表格1.A3" office:value-type="string">
            <text:p text:style-name="P10">中央:5,000</text:p>
            <text:p text:style-name="P10">本府:49,581</text:p>
            <text:p text:style-name="P10">合計:54,581</text:p>
          </table:table-cell>
          <table:table-cell table:style-name="表格1.E3" office:value-type="string">
            <text:p text:style-name="P4"/>
          </table:table-cell>
        </table:table-row>
        <table:table-row table:style-name="表格1.1">
          <table:table-cell table:style-name="表格1.A3" office:value-type="string">
            <text:p text:style-name="P24">陸、衛生業務-公共衛生檢驗</text:p>
            <text:p text:style-name="P21"/>
          </table:table-cell>
          <table:table-cell table:style-name="表格1.A3" office:value-type="string">
            <text:p text:style-name="P8">辦理公共衛生檢驗工作</text:p>
          </table:table-cell>
          <table:table-cell table:style-name="表格1.A3" office:value-type="string">
            <text:p text:style-name="P25">1.辦理各項食品衛生檢驗，並受理廠商申請一般衛生檢驗。</text:p>
            <text:p text:style-name="P25">2.發表論文。</text:p>
            <text:p text:style-name="P25">3.辦理梅毒、愛滋病等性病檢驗、泳浴池池水細菌檢驗、瘧疾、痢疾阿米巴等傳染病檢驗。</text:p>
          </table:table-cell>
          <table:table-cell table:style-name="表格1.A3" office:value-type="string">
            <text:p text:style-name="P10">中央:450</text:p>
            <text:p text:style-name="P10">本府:1,891</text:p>
            <text:p text:style-name="P2"><text:span text:style-name="T4">合計:2,341</text:span></text:p>
          </table:table-cell>
          <table:table-cell table:style-name="表格1.E3" office:value-type="string">
            <text:p text:style-name="P4"/>
          </table:table-cell>
        </table:table-row>
        <table:table-row table:style-name="表格1.1">
          <table:table-cell table:style-name="表格1.A3" office:value-type="string">
            <text:p text:style-name="P24">柒、衛生業務-衛生企劃</text:p>
            <text:p text:style-name="P21"/>
          </table:table-cell>
          <table:table-cell table:style-name="表格1.A3" office:value-type="string">
            <text:p text:style-name="P8">推動慢性病照護網計畫</text:p>
          </table:table-cell>
          <table:table-cell table:style-name="表格1.A3" office:value-type="string">
            <text:p text:style-name="P25">1.提供慢性病患及一般民眾接受免費基本檢查服務。</text:p>
            <text:p text:style-name="P25">2.提昇照護人員專業服務品質。</text:p>
            <text:p text:style-name="P25">3.加強糖尿病收案及衛教管理服務。</text:p>
            <text:p text:style-name="P25">4.加強糖尿病各項合併篩檢。</text:p>
            <text:p text:style-name="P25">5.強化社區慢性病友認知並提昇自我照護能力。</text:p>
            <text:p text:style-name="P25">6.加強整合式篩檢之血壓、血糖、血膽固醇篩檢及追蹤服務。</text:p>
          </table:table-cell>
          <table:table-cell table:style-name="表格1.A3" office:value-type="string">
            <text:p text:style-name="P10">中央:0</text:p>
            <text:p text:style-name="P10">本府:3,561</text:p>
            <text:p text:style-name="P10">合計:3,561</text:p>
          </table:table-cell>
          <table:table-cell table:style-name="表格1.E3" office:value-type="string">
            <text:p text:style-name="P8">中程個案計畫52</text:p>
          </table:table-cell>
        </table:table-row>
        <table:table-row table:style-name="表格1.1">
          <table:table-cell table:style-name="表格1.A4" office:value-type="string">
            <text:p text:style-name="P24">捌、衛生業務-衛生稽查</text:p>
            <text:p text:style-name="P21"><text:soft-page-break/></text:p>
          </table:table-cell>
          <table:table-cell table:style-name="表格1.A4" office:value-type="string">
            <text:p text:style-name="P8">辦理醫政、藥政、食品稽查業務</text:p>
          </table:table-cell>
          <table:table-cell table:style-name="表格1.A4" office:value-type="string">
            <text:p text:style-name="P25">1.加強辦理菸害稽查工作。</text:p>
            <text:p text:style-name="P25">2.加強辦理藥商普查工作及落實民眾用藥安全。</text:p>
            <text:p text:style-name="P25">3.加強辦理醫政、藥政、食品稽查業務之派遣機制。</text:p>
            <text:p text:style-name="P25"><text:soft-page-break/>4.落實食品衛生稽查，加強食品標示管理。</text:p>
          </table:table-cell>
          <table:table-cell table:style-name="表格1.A4" office:value-type="string">
            <text:p text:style-name="P10">中央:3,304</text:p>
            <text:p text:style-name="P10">本府:964</text:p>
            <text:p text:style-name="P10">合計:4,268</text:p>
          </table:table-cell>
          <table:table-cell table:style-name="表格1.E4" office:value-type="string">
            <text:p text:style-name="P4"/>
          </table:table-cell>
        </table:table-row>
        <table:table-row table:style-name="表格1.1">
          <table:table-cell table:style-name="表格1.A13" office:value-type="string">
            <text:p text:style-name="P24">玖、一般行政-行政管理</text:p>
            <text:p text:style-name="P21"/>
          </table:table-cell>
          <table:table-cell table:style-name="表格1.A13" office:value-type="string">
            <text:p text:style-name="P8">衛生所辦公廳舍空間整修計畫</text:p>
          </table:table-cell>
          <table:table-cell table:style-name="表格1.A13" office:value-type="string">
            <text:p text:style-name="P10">整修衛生所之辦公廳舍空間。</text:p>
          </table:table-cell>
          <table:table-cell table:style-name="表格1.A13" office:value-type="string">
            <text:p text:style-name="P10">中央:0</text:p>
            <text:p text:style-name="P10">本府:2,500</text:p>
            <text:p text:style-name="P10">合計:2,500</text:p>
          </table:table-cell>
          <table:table-cell table:style-name="表格1.E13" office:value-type="string">
            <text:p text:style-name="P8">中程個案計畫編號56</text:p>
          </table:table-cell>
        </table:table-row>
      </table:table>
      <text:p text:style-name="P6"/>
      <text:p text:style-name="P6">參、策略績效目標與衡量指標</text:p>
      <text:p text:style-name="P29">一、策略績效目標</text:p>
      <text:p text:style-name="P33">（一）業務面向策略績效目標</text:p>
      <text:list xml:id="list2136114375049024004" text:style-name="WW8Num1">
        <text:list-item>
          <text:p text:style-name="P30">加強輔導醫院診所提升醫療品質暨資源整合</text:p>
        </text:list-item>
        <text:list-item>
          <text:p text:style-name="P30">強化長期照顧各項服務整合與連結</text:p>
        </text:list-item>
        <text:list-item>
          <text:p text:style-name="P30">加強辦理藥政業務工作管理</text:p>
        </text:list-item>
        <text:list-item>
          <text:p text:style-name="P30">落實食品衛生安全，加強食品衛生(含營業衛生)管理工作</text:p>
        </text:list-item>
        <text:list-item>
          <text:p text:style-name="P30">加強推動整合式健康篩檢服務</text:p>
        </text:list-item>
        <text:list-item>
          <text:p text:style-name="P30">嬰幼兒健康照護</text:p>
        </text:list-item>
        <text:list-item>
          <text:p text:style-name="P30">社區健康營造</text:p>
        </text:list-item>
        <text:list-item>
          <text:p text:style-name="P30">加強辦理防疫暨營業外勞管理</text:p>
        </text:list-item>
        <text:list-item>
          <text:p text:style-name="P30">加強辦理各項公共衛生檢驗工作。</text:p>
        </text:list-item>
        <text:list-item>
          <text:p text:style-name="P30">加強推動慢性病照護網服務。</text:p>
        </text:list-item>
        <text:list-item>
          <text:p text:style-name="P30">加強辦理醫政、藥政、食品稽查業務</text:p>
        </text:list-item>
        <text:list-item>
          <text:p text:style-name="P30">衛生所辦公廳舍整修工程</text:p>
        </text:list-item>
      </text:list>
      <text:p text:style-name="P33">（二）人力面向策略績效目標</text:p>
      <text:list xml:id="list2129089662991205375" text:style-name="WW8Num2">
        <text:list-item>
          <text:p text:style-name="P31">控管編制員額</text:p>
        </text:list-item>
        <text:list-item>
          <text:p text:style-name="P31">約聘僱員額及職等嚴格控管</text:p>
        </text:list-item>
        <text:list-item>
          <text:p text:style-name="P31">推動組織學習，促進公務人員終身學習</text:p>
        </text:list-item>
        <text:list-item>
          <text:p text:style-name="P31">差勤管理</text:p>
        </text:list-item>
      </text:list>
      <text:p text:style-name="P33">（三）經費面向策略績效目標</text:p>
      <text:list xml:id="list6704312328692923154" text:style-name="WW8Num25">
        <text:list-item>
          <text:p text:style-name="P32">節約政府支出，邁向財政收支平衡</text:p>
        </text:list-item>
      </text:list>
      <text:p text:style-name="P8"/>
      <text:p text:style-name="P34">二、衡量指標</text:p>
      <text:p text:style-name="P7">（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9">策略績效目標</text:p>
            </table:table-cell>
            <table:table-cell table:style-name="表格2.B1" table:number-columns-spanned="5" office:value-type="string">
              <text:p text:style-name="P9">衡量指標</text:p>
            </table:table-cell>
            <table:covered-table-cell/>
            <table:covered-table-cell/>
            <table:covered-table-cell/>
            <table:covered-table-cell/>
          </table:table-row>
          <table:table-row table:style-name="表格2.1">
            <table:covered-table-cell/>
            <table:table-cell table:style-name="表格2.A1" office:value-type="string">
              <text:p text:style-name="P9">衡量指標</text:p>
            </table:table-cell>
            <table:table-cell table:style-name="表格2.A1" office:value-type="string">
              <text:p text:style-name="P9">評估體制</text:p>
            </table:table-cell>
            <table:table-cell table:style-name="表格2.A1" office:value-type="string">
              <text:p text:style-name="P9">評估方式</text:p>
            </table:table-cell>
            <table:table-cell table:style-name="表格2.A1" office:value-type="string">
              <text:p text:style-name="P9">衡量標準</text:p>
            </table:table-cell>
            <table:table-cell table:style-name="表格2.B1" office:value-type="string">
              <text:p text:style-name="P9">年度目標值</text:p>
            </table:table-cell>
          </table:table-row>
        </table:table-header-rows>
        <table:table-row table:style-name="表格2.1">
          <table:table-cell table:style-name="表格2.A2" table:number-rows-spanned="4" office:value-type="string">
            <text:list xml:id="list6762286179609496355" text:style-name="WW8Num3">
              <text:list-item>
                <text:p text:style-name="P17">加強輔導醫院診所提升醫療品質暨資源整合</text:p>
              </text:list-item>
            </text:list>
            <text:p text:style-name="P35">（5%）</text:p>
          </table:table-cell>
          <table:table-cell table:style-name="表格2.A2" office:value-type="string">
            <text:p text:style-name="P10">1、辦理醫院、診所督導考核工作（1.2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以本縣醫院、診所(西醫、中醫、牙醫)家數，實地督導考核完成率</text:p>
          </table:table-cell>
          <table:table-cell table:style-name="表格2.F3" office:value-type="string">
            <text:p text:style-name="P9">100%</text:p>
          </table:table-cell>
        </table:table-row>
        <table:table-row table:style-name="表格2.1">
          <table:covered-table-cell/>
          <table:table-cell table:style-name="表格2.A2" office:value-type="string">
            <text:p text:style-name="P10">2、輔導所轄醫院針對評鑑或不定期追蹤訪查及機構督導考核等建議事項檢討改善（1.2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以本縣醫院接受評鑑或不定期追蹤訪查家數，實地督導考核完成率</text:p>
          </table:table-cell>
          <table:table-cell table:style-name="表格2.F3" office:value-type="string">
            <text:p text:style-name="P9">100%</text:p>
          </table:table-cell>
        </table:table-row>
        <table:table-row table:style-name="表格2.1">
          <table:covered-table-cell/>
          <table:table-cell table:style-name="表格2.A2" office:value-type="string">
            <text:p text:style-name="P10">3、整合衛生所及社區醫師之資源，提供行政相驗服務</text:p>
            <text:p text:style-name="P10">（1.2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彰化縣所屬衛生所提供行政相驗人次</text:p>
          </table:table-cell>
          <table:table-cell table:style-name="表格2.F3" office:value-type="string">
            <text:p text:style-name="P9">800人次</text:p>
          </table:table-cell>
        </table:table-row>
        <table:table-row table:style-name="表格2.1">
          <table:covered-table-cell/>
          <table:table-cell table:style-name="表格2.A2" office:value-type="string">
            <text:p text:style-name="P10">4、整合協調地區醫院舉辦義診完成場次（1.2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地區醫院舉辦義診場次</text:p>
          </table:table-cell>
          <table:table-cell table:style-name="表格2.F3" office:value-type="string">
            <text:p text:style-name="P9">10場次</text:p>
          </table:table-cell>
        </table:table-row>
        <table:table-row table:style-name="表格2.1">
          <table:table-cell table:style-name="表格2.A2" table:number-rows-spanned="4" office:value-type="string">
            <text:list xml:id="list31694413" text:continue-numbering="true" text:style-name="WW8Num3">
              <text:list-item>
                <text:p text:style-name="P17">強化長期照顧各項服務整合與連結</text:p>
              </text:list-item>
            </text:list>
            <text:p text:style-name="P36">（5%）</text:p>
          </table:table-cell>
          <table:table-cell table:style-name="表格2.A2" office:value-type="string">
            <text:p text:style-name="P10">1、長期推動小組運作情形</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至少召開1次會議。</text:p>
          </table:table-cell>
          <table:table-cell table:style-name="表格2.F3" office:value-type="string">
            <text:p text:style-name="P9">1場次</text:p>
          </table:table-cell>
        </table:table-row>
        <table:table-row table:style-name="表格2.1">
          <table:covered-table-cell/>
          <table:table-cell table:style-name="表格2.A2" office:value-type="string">
            <text:p text:style-name="P10">2、以長期照顧管理中心為單一窗口，提供民眾申請我國十年長照計畫服務（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個案申審評估量。</text:p>
          </table:table-cell>
          <table:table-cell table:style-name="表格2.F3" office:value-type="string">
            <text:p text:style-name="P9">6000人次</text:p>
          </table:table-cell>
        </table:table-row>
        <table:table-row table:style-name="表格2.1">
          <table:covered-table-cell/>
          <table:table-cell table:style-name="表格2.A2" office:value-type="string">
            <text:p text:style-name="P10">3、長期照顧服務提供單位增加率（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所有服務提供單位增加。</text:p>
          </table:table-cell>
          <table:table-cell table:style-name="表格2.F3" office:value-type="string">
            <text:p text:style-name="P9">5%</text:p>
          </table:table-cell>
        </table:table-row>
        <table:table-row table:style-name="表格2.1">
          <table:covered-table-cell/>
          <table:table-cell table:style-name="表格2.A2" office:value-type="string">
            <text:p text:style-name="P10">4、長期照顧服務宣傳執行</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發放長期照顧服務資源宣導單張。</text:p>
          </table:table-cell>
          <table:table-cell table:style-name="表格2.F3" office:value-type="string">
            <text:p text:style-name="P9">10000張</text:p>
          </table:table-cell>
        </table:table-row>
        <table:table-row table:style-name="表格2.1">
          <table:table-cell table:style-name="表格2.A11" office:value-type="string">
            <text:p text:style-name="P22"/>
          </table:table-cell>
          <table:table-cell table:style-name="表格2.A2" office:value-type="string">
            <text:p text:style-name="P10">5、居家護理核定人次（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核定人次。</text:p>
          </table:table-cell>
          <table:table-cell table:style-name="表格2.F3" office:value-type="string">
            <text:p text:style-name="P9">700人次</text:p>
          </table:table-cell>
        </table:table-row>
        <table:table-row table:style-name="表格2.1">
          <table:table-cell table:style-name="表格2.A11" office:value-type="string">
            <text:p text:style-name="P22"/>
          </table:table-cell>
          <table:table-cell table:style-name="表格2.A2" office:value-type="string">
            <text:p text:style-name="P10">6、居家復健核定人次（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核定人次。</text:p>
          </table:table-cell>
          <table:table-cell table:style-name="表格2.F3" office:value-type="string">
            <text:p text:style-name="P9">560人次</text:p>
          </table:table-cell>
        </table:table-row>
        <table:table-row table:style-name="表格2.1">
          <table:table-cell table:style-name="表格2.A13" office:value-type="string">
            <text:p text:style-name="P22"/>
          </table:table-cell>
          <table:table-cell table:style-name="表格2.A2" office:value-type="string">
            <text:p text:style-name="P10">7、喘息服務核定人次（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服務核定人次。</text:p>
          </table:table-cell>
          <table:table-cell table:style-name="表格2.F3" office:value-type="string">
            <text:p text:style-name="P9">2400人次</text:p>
          </table:table-cell>
        </table:table-row>
        <table:table-row table:style-name="表格2.1">
          <table:table-cell table:style-name="表格2.A2" table:number-rows-spanned="4" office:value-type="string">
            <text:list xml:id="list31707783" text:continue-numbering="true" text:style-name="WW8Num3">
              <text:list-item>
                <text:p text:style-name="P3"><text:span text:style-name="T4">加強辦理藥政業務工作管理</text:span><text:span text:style-name="T6">（8%）</text:span></text:p>
              </text:list-item>
            </text:list>
          </table:table-cell>
          <table:table-cell table:style-name="表格2.A2" office:value-type="string">
            <text:p text:style-name="P10">1、自行監控藥物、化粧品違規廣告（1.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完成自行監控藥物、化粧品違規廣告案件數。</text:p>
          </table:table-cell>
          <table:table-cell table:style-name="表格2.F3" office:value-type="string">
            <text:p text:style-name="P9">110件</text:p>
          </table:table-cell>
        </table:table-row>
        <table:table-row table:style-name="表格2.1">
          <table:covered-table-cell/>
          <table:table-cell table:style-name="表格2.A2" office:value-type="string">
            <text:p text:style-name="P10">2、辦理藥物、化粧品及管制藥品法規宣導會（1.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法規宣導會場次。</text:p>
          </table:table-cell>
          <table:table-cell table:style-name="表格2.F3" office:value-type="string">
            <text:p text:style-name="P9">2場次</text:p>
          </table:table-cell>
        </table:table-row>
        <table:table-row table:style-name="表格2.1">
          <table:covered-table-cell/>
          <table:table-cell table:style-name="表格2.A2" office:value-type="string">
            <text:p text:style-name="P10">3、監控藥物化粧品廣告違規</text:p>
            <text:p text:style-name="P10">（1.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自行監控藥物、化粧品違規廣告時數。</text:p>
          </table:table-cell>
          <table:table-cell table:style-name="表格2.F3" office:value-type="string">
            <text:p text:style-name="P9">500小時</text:p>
          </table:table-cell>
        </table:table-row>
        <table:table-row table:style-name="表格2.1">
          <table:covered-table-cell/>
          <table:table-cell table:style-name="表格2.A2" office:value-type="string">
            <text:p text:style-name="P10">4、加強領有及未領有管制藥品登記證之機構業者管制藥品管理稽核及輔導工作（1.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稽核及輔導工作督導次數。</text:p>
          </table:table-cell>
          <table:table-cell table:style-name="表格2.F3" office:value-type="string">
            <text:p text:style-name="P9">300次</text:p>
          </table:table-cell>
        </table:table-row>
        <table:table-row table:style-name="表格2.1">
          <table:table-cell table:style-name="表格2.A11" office:value-type="string">
            <text:p text:style-name="P22"/>
          </table:table-cell>
          <table:table-cell table:style-name="表格2.A2" office:value-type="string">
            <text:p text:style-name="P10">5、加強取締誇大不實及標示不符之藥物、化妝品（1.6%）</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強取締誇大不實及標示不符之藥物、化妝品完成件數。</text:p>
          </table:table-cell>
          <table:table-cell table:style-name="表格2.F3" office:value-type="string">
            <text:p text:style-name="P9">210件</text:p>
          </table:table-cell>
        </table:table-row>
        <table:table-row table:style-name="表格2.1">
          <table:table-cell table:style-name="表格2.A13" office:value-type="string">
            <text:p text:style-name="P22"/>
          </table:table-cell>
          <table:table-cell table:style-name="表格2.A2" office:value-type="string">
            <text:p text:style-name="P10">6、毒品危害防治中心保護扶助<text:soft-page-break/>藥癮者追蹤輔導成功率</text:p>
            <text:p text:style-name="P10">（1.2%）</text:p>
          </table:table-cell>
          <table:table-cell table:style-name="表格2.A2" office:value-type="string">
            <text:p text:style-name="P9">1</text:p>
          </table:table-cell>
          <table:table-cell table:style-name="表格2.A2" office:value-type="string">
            <text:p text:style-name="P10">統計<text:soft-page-break/>數據</text:p>
          </table:table-cell>
          <table:table-cell table:style-name="表格2.A2" office:value-type="string">
            <text:p text:style-name="P10">電話聯繫及家庭訪視<text:soft-page-break/>人次、轉介就業、職訓及社會扶助輔導人次。</text:p>
          </table:table-cell>
          <table:table-cell table:style-name="表格2.F3" office:value-type="string">
            <text:p text:style-name="P9">80%</text:p>
          </table:table-cell>
        </table:table-row>
        <table:table-row table:style-name="表格2.1">
          <table:table-cell table:style-name="表格2.A2" table:number-rows-spanned="3" office:value-type="string">
            <text:list xml:id="list31709226" text:continue-numbering="true" text:style-name="WW8Num3">
              <text:list-item>
                <text:p text:style-name="P17">落實食品衛生安全，加強食品衛生(含營業衛生)管理工作</text:p>
              </text:list-item>
            </text:list>
            <text:p text:style-name="P36">（8%）</text:p>
          </table:table-cell>
          <table:table-cell table:style-name="表格2.A2" office:value-type="string">
            <text:p text:style-name="P10">1、食品及營業衛生稽查輔導家次數。（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統計稽查輔導件家次數。</text:p>
          </table:table-cell>
          <table:table-cell table:style-name="表格2.F3" office:value-type="string">
            <text:p text:style-name="P9">5000家次</text:p>
          </table:table-cell>
        </table:table-row>
        <table:table-row table:style-name="表格2.1">
          <table:covered-table-cell/>
          <table:table-cell table:style-name="表格2.A2" office:value-type="string">
            <text:p text:style-name="P10">2、食品(含泳、浴池水)抽驗件次數。（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統計抽驗件次數</text:p>
          </table:table-cell>
          <table:table-cell table:style-name="表格2.F3" office:value-type="string">
            <text:p text:style-name="P9">950件次</text:p>
          </table:table-cell>
        </table:table-row>
        <table:table-row table:style-name="表格2.1">
          <table:covered-table-cell/>
          <table:table-cell table:style-name="表格2.A2" office:value-type="string">
            <text:p text:style-name="P10">3、食品違規標示及廣告查緝件次數。（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統計違規標示及廣告查緝件次數</text:p>
          </table:table-cell>
          <table:table-cell table:style-name="表格2.F3" office:value-type="string">
            <text:p text:style-name="P9">100件次</text:p>
          </table:table-cell>
        </table:table-row>
        <table:table-row table:style-name="表格2.1">
          <table:table-cell table:style-name="表格2.A2" table:number-rows-spanned="4" office:value-type="string">
            <text:list xml:id="list31687615" text:continue-numbering="true" text:style-name="WW8Num3">
              <text:list-item>
                <text:p text:style-name="P17">加強推動整合式健康篩檢服務</text:p>
              </text:list-item>
            </text:list>
            <text:p text:style-name="P36">（6%）</text:p>
          </table:table-cell>
          <table:table-cell table:style-name="表格2.A2" office:value-type="string">
            <text:p text:style-name="P10">1、辦理整合式健康篩檢場次及參加人數（2.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參加整篩活動場次及人數。</text:p>
          </table:table-cell>
          <table:table-cell table:style-name="表格2.F3" office:value-type="string">
            <text:p text:style-name="P9">32場次</text:p>
          </table:table-cell>
        </table:table-row>
        <table:table-row table:style-name="表格2.1">
          <table:covered-table-cell/>
          <table:table-cell table:style-name="表格2.A2" office:value-type="string">
            <text:p text:style-name="P10">2、整合式健康篩檢完成率</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篩檢完成率</text:p>
          </table:table-cell>
          <table:table-cell table:style-name="表格2.F3" office:value-type="string">
            <text:p text:style-name="P9">100%</text:p>
          </table:table-cell>
        </table:table-row>
        <table:table-row table:style-name="表格2.1">
          <table:covered-table-cell/>
          <table:table-cell table:style-name="表格2.A2" office:value-type="string">
            <text:p text:style-name="P10">3、整合式健康篩檢異常個案追蹤完成率（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異常個案追蹤完成率</text:p>
          </table:table-cell>
          <table:table-cell table:style-name="表格2.F3" office:value-type="string">
            <text:p text:style-name="P9">75%</text:p>
          </table:table-cell>
        </table:table-row>
        <table:table-row table:style-name="表格2.1">
          <table:covered-table-cell/>
          <table:table-cell table:style-name="表格2.A2" office:value-type="string">
            <text:p text:style-name="P10">4、腹部肝癌超音波篩檢人數</text:p>
            <text:p text:style-name="P1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篩檢完成數</text:p>
          </table:table-cell>
          <table:table-cell table:style-name="表格2.F3" office:value-type="string">
            <text:p text:style-name="P9">6000人次</text:p>
          </table:table-cell>
        </table:table-row>
        <table:table-row table:style-name="表格2.1">
          <table:table-cell table:style-name="表格2.A2" table:number-rows-spanned="2" office:value-type="string">
            <text:list xml:id="list31695172" text:continue-numbering="true" text:style-name="WW8Num3">
              <text:list-item>
                <text:p text:style-name="P17">嬰幼兒健康照護</text:p>
              </text:list-item>
            </text:list>
            <text:p text:style-name="P36">（2%）</text:p>
          </table:table-cell>
          <table:table-cell table:style-name="表格2.A2" office:value-type="string">
            <text:p text:style-name="P10">1、嬰幼兒健康管理收案數</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收案完成數</text:p>
          </table:table-cell>
          <table:table-cell table:style-name="表格2.F3" office:value-type="string">
            <text:p text:style-name="P9">2000案</text:p>
          </table:table-cell>
        </table:table-row>
        <table:table-row table:style-name="表格2.1">
          <table:covered-table-cell/>
          <table:table-cell table:style-name="表格2.A2" office:value-type="string">
            <text:p text:style-name="P10">2、外籍與大陸配偶醫療生育保健服務（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外籍與大陸配偶之逐一建卡率</text:p>
          </table:table-cell>
          <table:table-cell table:style-name="表格2.F3" office:value-type="string">
            <text:p text:style-name="P9">90%</text:p>
          </table:table-cell>
        </table:table-row>
        <table:table-row table:style-name="表格2.1">
          <table:table-cell table:style-name="表格2.A2" table:number-rows-spanned="3" office:value-type="string">
            <text:list xml:id="list31696606" text:continue-numbering="true" text:style-name="WW8Num3">
              <text:list-item>
                <text:p text:style-name="P3"><text:span text:style-name="T4">社區健康營造</text:span><text:span text:style-name="T6">（2%）</text:span></text:p>
              </text:list-item>
            </text:list>
          </table:table-cell>
          <table:table-cell table:style-name="表格2.A2" office:value-type="string">
            <text:p text:style-name="P10">1、辦理健康新煮張社區推廣</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宣導活動場次</text:p>
          </table:table-cell>
          <table:table-cell table:style-name="表格2.F3" office:value-type="string">
            <text:p text:style-name="P9">100場次</text:p>
          </table:table-cell>
        </table:table-row>
        <table:table-row table:style-name="表格2.1">
          <table:covered-table-cell/>
          <table:table-cell table:style-name="表格2.A2" office:value-type="string">
            <text:p text:style-name="P10">2、辦理社區體能檢測列車</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活動場次</text:p>
          </table:table-cell>
          <table:table-cell table:style-name="表格2.F3" office:value-type="string">
            <text:p text:style-name="P9">27場次</text:p>
          </table:table-cell>
        </table:table-row>
        <table:table-row table:style-name="表格2.1">
          <table:covered-table-cell/>
          <table:table-cell table:style-name="表格2.A2" office:value-type="string">
            <text:p text:style-name="P10">3、辦理菸害防制宣導場次</text:p>
            <text:p text:style-name="P10">（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宣導場次</text:p>
          </table:table-cell>
          <table:table-cell table:style-name="表格2.F3" office:value-type="string">
            <text:p text:style-name="P9">100場次</text:p>
          </table:table-cell>
        </table:table-row>
        <table:table-row table:style-name="表格2.1">
          <table:table-cell table:style-name="表格2.A13" office:value-type="string">
            <text:p text:style-name="P22"/>
          </table:table-cell>
          <table:table-cell table:style-name="表格2.A2" office:value-type="string">
            <text:p text:style-name="P10">4、辦理衛生保健志工教育訓練場次（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教育訓練場次</text:p>
          </table:table-cell>
          <table:table-cell table:style-name="表格2.F3" office:value-type="string">
            <text:p text:style-name="P9">7場次</text:p>
          </table:table-cell>
        </table:table-row>
        <table:table-row table:style-name="表格2.1">
          <table:table-cell table:style-name="表格2.A2" table:number-rows-spanned="4" office:value-type="string">
            <text:list xml:id="list31686347" text:continue-numbering="true" text:style-name="WW8Num3">
              <text:list-item>
                <text:p text:style-name="P17">加強辦理防疫暨營業外勞<text:soft-page-break/>管理</text:p>
              </text:list-item>
            </text:list>
            <text:p text:style-name="P36">（8%）</text:p>
          </table:table-cell>
          <table:table-cell table:style-name="表格2.A2" office:value-type="string">
            <text:p text:style-name="P10">1、腸病毒在職訓練暨社區民眾衛教宣導。（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 。</text:p>
          </table:table-cell>
          <table:table-cell table:style-name="表格2.F3" office:value-type="string">
            <text:p text:style-name="P9">139場次</text:p>
          </table:table-cell>
        </table:table-row>
        <table:table-row table:style-name="表格2.1">
          <table:covered-table-cell/>
          <table:table-cell table:style-name="表格2.A2" office:value-type="string">
            <text:p text:style-name="P10">2、登革熱在職訓練暨衛教宣導暨病媒蚊密度調查。（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場次 。</text:p>
          </table:table-cell>
          <table:table-cell table:style-name="表格2.F3" office:value-type="string">
            <text:p text:style-name="P9">804場次</text:p>
          </table:table-cell>
        </table:table-row>
        <table:table-row table:style-name="表格2.1">
          <table:covered-table-cell/>
          <table:table-cell table:style-name="表格2.A2" office:value-type="string">
            <text:p text:style-name="P10">3、結核病痰塗片陽性個案都治<text:soft-page-break/>涵蓋率。（2%）</text:p>
          </table:table-cell>
          <table:table-cell table:style-name="表格2.A2" office:value-type="string">
            <text:p text:style-name="P9">1</text:p>
          </table:table-cell>
          <table:table-cell table:style-name="表格2.A2" office:value-type="string">
            <text:p text:style-name="P10">統計<text:soft-page-break/>數據</text:p>
          </table:table-cell>
          <table:table-cell table:style-name="表格2.A2" office:value-type="string">
            <text:p text:style-name="P10">陽性個案都治涵蓋率。</text:p>
          </table:table-cell>
          <table:table-cell table:style-name="表格2.F3" office:value-type="string">
            <text:p text:style-name="P9">90%</text:p>
          </table:table-cell>
        </table:table-row>
        <table:table-row table:style-name="表格2.1">
          <table:covered-table-cell/>
          <table:table-cell table:style-name="表格2.A2" office:value-type="string">
            <text:p text:style-name="P10">4、愛滋病衛教宣導（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宣導場次</text:p>
          </table:table-cell>
          <table:table-cell table:style-name="表格2.F3" office:value-type="string">
            <text:p text:style-name="P9">100場次</text:p>
          </table:table-cell>
        </table:table-row>
        <table:table-row table:style-name="表格2.1">
          <table:table-cell table:style-name="表格2.A13" office:value-type="string">
            <text:p text:style-name="P22"/>
          </table:table-cell>
          <table:table-cell table:style-name="表格2.A2" office:value-type="string">
            <text:p text:style-name="P10">5、預防接種幼兒接種完成率。</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接種完成率。</text:p>
          </table:table-cell>
          <table:table-cell table:style-name="表格2.F3" office:value-type="string">
            <text:p text:style-name="P9">90%</text:p>
          </table:table-cell>
        </table:table-row>
        <table:table-row table:style-name="表格2.1">
          <table:table-cell table:style-name="表格2.A2" table:number-rows-spanned="3" office:value-type="string">
            <text:list xml:id="list31716164" text:continue-numbering="true" text:style-name="WW8Num3">
              <text:list-item>
                <text:p text:style-name="P3"><text:span text:style-name="T4">加強辦理各項公共衛生檢驗</text:span><text:span text:style-name="T6">工作。</text:span></text:p>
              </text:list-item>
            </text:list>
            <text:p text:style-name="P37">（7%）</text:p>
          </table:table-cell>
          <table:table-cell table:style-name="表格2.A2" office:value-type="string">
            <text:p text:style-name="P10">1、辦理各項食品衛生檢驗，並受理廠商申請一般衛生檢驗。</text:p>
            <text:p text:style-name="P1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統計各類食品抽驗及申請件次數。</text:p>
          </table:table-cell>
          <table:table-cell table:style-name="表格2.F3" office:value-type="string">
            <text:p text:style-name="P9">12000件次</text:p>
          </table:table-cell>
        </table:table-row>
        <table:table-row table:style-name="表格2.1">
          <table:covered-table-cell/>
          <table:table-cell table:style-name="表格2.A2" office:value-type="string">
            <text:p text:style-name="P10">2、發表論文。（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統計成果論文，參與全國食品科技研討壁報發表。</text:p>
          </table:table-cell>
          <table:table-cell table:style-name="表格2.F3" office:value-type="string">
            <text:p text:style-name="P9">1篇</text:p>
          </table:table-cell>
        </table:table-row>
        <table:table-row table:style-name="表格2.1">
          <table:covered-table-cell/>
          <table:table-cell table:style-name="表格2.A2" office:value-type="string">
            <text:p text:style-name="P10">3、辦理性病血清、池水細菌及其他傳染病檢驗。（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統計性病血清、池水檢驗件次數。</text:p>
          </table:table-cell>
          <table:table-cell table:style-name="表格2.F3" office:value-type="string">
            <text:p text:style-name="P9">10000件次</text:p>
          </table:table-cell>
        </table:table-row>
        <table:table-row table:style-name="表格2.1">
          <table:table-cell table:style-name="表格2.A2" table:number-rows-spanned="4" office:value-type="string">
            <text:list xml:id="list31702479" text:continue-numbering="true" text:style-name="WW8Num3">
              <text:list-item>
                <text:p text:style-name="P17">加強推動慢性病照護網服務。</text:p>
              </text:list-item>
            </text:list>
            <text:p text:style-name="P36">（8%）</text:p>
          </table:table-cell>
          <table:table-cell table:style-name="表格2.A2" office:value-type="string">
            <text:p text:style-name="P10">1、提供慢性病患及一般民眾接受免費基本檢查服務。（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本縣慢性病患及一般民眾接受檢查身高、體重、血壓、血糖、視力及足部約診檢查服務人次數。</text:p>
          </table:table-cell>
          <table:table-cell table:style-name="表格2.F3" office:value-type="string">
            <text:p text:style-name="P9">100000人次</text:p>
          </table:table-cell>
        </table:table-row>
        <table:table-row table:style-name="表格2.1">
          <table:covered-table-cell/>
          <table:table-cell table:style-name="表格2.A2" office:value-type="string">
            <text:p text:style-name="P10">2、辦理繼續教育，以提升照護人員專業服務品質。（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糖尿病專業養成教育訓練場次。</text:p>
          </table:table-cell>
          <table:table-cell table:style-name="表格2.F3" office:value-type="string">
            <text:p text:style-name="P9">5場次</text:p>
          </table:table-cell>
        </table:table-row>
        <table:table-row table:style-name="表格2.1">
          <table:covered-table-cell/>
          <table:table-cell table:style-name="表格2.A2" office:value-type="string">
            <text:p text:style-name="P10">3、糖尿病收案管理服務。</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完成衛生所糖尿病個案收案數。</text:p>
          </table:table-cell>
          <table:table-cell table:style-name="表格2.F3" office:value-type="string">
            <text:p text:style-name="P9">2800人</text:p>
          </table:table-cell>
        </table:table-row>
        <table:table-row table:style-name="表格2.1">
          <table:covered-table-cell/>
          <table:table-cell table:style-name="表格2.A2" office:value-type="string">
            <text:p text:style-name="P10">4、糖尿病衛教管理服務。</text:p>
            <text:p text:style-name="P10">（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糖尿病衛教管理服務人次。</text:p>
          </table:table-cell>
          <table:table-cell table:style-name="表格2.F3" office:value-type="string">
            <text:p text:style-name="P9">8000人次</text:p>
          </table:table-cell>
        </table:table-row>
        <table:table-row table:style-name="表格2.1">
          <table:table-cell table:style-name="表格2.A11" office:value-type="string">
            <text:p text:style-name="P22"/>
          </table:table-cell>
          <table:table-cell table:style-name="表格2.A2" office:value-type="string">
            <text:p text:style-name="P10">5、提升糖尿病各項合併篩檢人次數。（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完成視網膜、腎病、HbA1c、LDL及足部檢查(人次數)</text:p>
          </table:table-cell>
          <table:table-cell table:style-name="表格2.F3" office:value-type="string">
            <text:p text:style-name="P9">1800人次</text:p>
          </table:table-cell>
        </table:table-row>
        <table:table-row table:style-name="表格2.1">
          <table:table-cell table:style-name="表格2.A11" office:value-type="string">
            <text:p text:style-name="P22"/>
          </table:table-cell>
          <table:table-cell table:style-name="表格2.A2" office:value-type="string">
            <text:p text:style-name="P10">6、辦理病友會以強化社區慢性病友認知及提升自我照護能力。（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辦理社區糖尿病友團體聚會活動場次。</text:p>
          </table:table-cell>
          <table:table-cell table:style-name="表格2.F3" office:value-type="string">
            <text:p text:style-name="P9">120場次</text:p>
          </table:table-cell>
        </table:table-row>
        <table:table-row table:style-name="表格2.1">
          <table:table-cell table:style-name="表格2.A13" office:value-type="string">
            <text:p text:style-name="P22"/>
          </table:table-cell>
          <table:table-cell table:style-name="表格2.A2" office:value-type="string">
            <text:p text:style-name="P10">7、加強整合式篩檢之血壓、血糖、血膽固醇篩檢及追蹤服務。（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篩檢人數。</text:p>
          </table:table-cell>
          <table:table-cell table:style-name="表格2.F3" office:value-type="string">
            <text:p text:style-name="P9">9000人</text:p>
          </table:table-cell>
        </table:table-row>
        <table:table-row table:style-name="表格2.1">
          <table:table-cell table:style-name="表格2.A2" table:number-rows-spanned="4" office:value-type="string">
            <text:list xml:id="list31707209" text:continue-numbering="true" text:style-name="WW8Num3">
              <text:list-item>
                <text:p text:style-name="P17">加強辦理醫政、藥政、食品稽查業務</text:p>
              </text:list-item>
            </text:list>
            <text:p text:style-name="P36">（7%）</text:p>
          </table:table-cell>
          <table:table-cell table:style-name="表格2.A2" office:value-type="string">
            <text:p text:style-name="P10">1、加強辦理菸害稽查工作。</text:p>
            <text:p text:style-name="P10">（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稽查家次。</text:p>
          </table:table-cell>
          <table:table-cell table:style-name="表格2.F3" office:value-type="string">
            <text:p text:style-name="P9">12500件</text:p>
          </table:table-cell>
        </table:table-row>
        <table:table-row table:style-name="表格2.1">
          <table:covered-table-cell/>
          <table:table-cell table:style-name="表格2.A2" office:value-type="string">
            <text:p text:style-name="P10">2、加強辦理藥商普查工作及落實民眾用藥安全。（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稽查家次。</text:p>
          </table:table-cell>
          <table:table-cell table:style-name="表格2.F3" office:value-type="string">
            <text:p text:style-name="P9">1700家次</text:p>
          </table:table-cell>
        </table:table-row>
        <table:table-row table:style-name="表格2.1">
          <table:covered-table-cell/>
          <table:table-cell table:style-name="表格2.A2" office:value-type="string">
            <text:p text:style-name="P10">3、加強辦理醫政、藥政、食品稽查業務之派遣機制。（2%）</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依完成派案單限辦結率。</text:p>
          </table:table-cell>
          <table:table-cell table:style-name="表格2.F3" office:value-type="string">
            <text:p text:style-name="P9">97%</text:p>
          </table:table-cell>
        </table:table-row>
        <table:table-row table:style-name="表格2.1">
          <table:covered-table-cell/>
          <table:table-cell table:style-name="表格2.A2" office:value-type="string">
            <text:p text:style-name="P10">4、落實食品衛生稽查，加強食品標示管理。（1%）</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稽查件數。</text:p>
          </table:table-cell>
          <table:table-cell table:style-name="表格2.F3" office:value-type="string">
            <text:p text:style-name="P9">46000件</text:p>
          </table:table-cell>
        </table:table-row>
        <text:soft-page-break/>
        <table:table-row table:style-name="表格2.1">
          <table:table-cell table:style-name="表格2.A2" office:value-type="string">
            <text:list xml:id="list31704254" text:continue-numbering="true" text:style-name="WW8Num3">
              <text:list-item>
                <text:p text:style-name="P17">衛生所辦公廳舍整修工程</text:p>
              </text:list-item>
            </text:list>
            <text:p text:style-name="P36">（4%）</text:p>
          </table:table-cell>
          <table:table-cell table:style-name="表格2.A2" office:value-type="string">
            <text:p text:style-name="P10">衛生所改建（4%）</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8">工程發包(30%)</text:p>
            <text:p text:style-name="P8">工程開工(35%)</text:p>
            <text:p text:style-name="P8">工程竣工(90%)</text:p>
            <text:p text:style-name="P10">工程驗收(100%)</text:p>
          </table:table-cell>
          <table:table-cell table:style-name="表格2.F3" office:value-type="string">
            <text:p text:style-name="P9">100%</text:p>
          </table:table-cell>
        </table:table-row>
      </table:table>
      <text:p text:style-name="P7">（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9">策略績效目標</text:p>
            </table:table-cell>
            <table:table-cell table:style-name="表格3.B1" table:number-columns-spanned="5" office:value-type="string">
              <text:p text:style-name="P9">衡量指標</text:p>
            </table:table-cell>
            <table:covered-table-cell/>
            <table:covered-table-cell/>
            <table:covered-table-cell/>
            <table:covered-table-cell/>
          </table:table-row>
          <table:table-row table:style-name="表格3.1">
            <table:covered-table-cell/>
            <table:table-cell table:style-name="表格3.A1" office:value-type="string">
              <text:p text:style-name="P9">衡量指標</text:p>
            </table:table-cell>
            <table:table-cell table:style-name="表格3.A1" office:value-type="string">
              <text:p text:style-name="P9">評估體制</text:p>
            </table:table-cell>
            <table:table-cell table:style-name="表格3.A1" office:value-type="string">
              <text:p text:style-name="P9">評估方式</text:p>
            </table:table-cell>
            <table:table-cell table:style-name="表格3.A1" office:value-type="string">
              <text:p text:style-name="P9">衡量標準</text:p>
            </table:table-cell>
            <table:table-cell table:style-name="表格3.B1" office:value-type="string">
              <text:p text:style-name="P9">年度目標值</text:p>
            </table:table-cell>
          </table:table-row>
        </table:table-header-rows>
        <table:table-row table:style-name="表格3.1">
          <table:table-cell table:style-name="表格3.A2" office:value-type="string">
            <text:list xml:id="list1006718926741901748" text:style-name="WW8Num28">
              <text:list-item>
                <text:p text:style-name="P18">控管編制員額</text:p>
              </text:list-item>
            </text:list>
            <text:p text:style-name="P36">（4%）</text:p>
          </table:table-cell>
          <table:table-cell table:style-name="表格3.A2" office:value-type="string">
            <text:p text:style-name="P10">機關編制員額成長率（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編制員額-上年度編制員額)/ 上年度編制員額</text:p>
            <text:p text:style-name="P8">ｘ100%</text:p>
            <text:p text:style-name="P8">1.數值＜0%時，核給4分。</text:p>
            <text:p text:style-name="P8">2.數值＝0%時，核給3分。</text:p>
            <text:p text:style-name="P8">3.0%＜數值≦3%時，核給2分。</text:p>
            <text:p text:style-name="P8">4.3%＜數值≦5%時，核給1分。</text:p>
            <text:p text:style-name="P10">5.數值＞5%時，核給0分。</text:p>
          </table:table-cell>
          <table:table-cell table:style-name="表格3.F3" office:value-type="string">
            <text:p text:style-name="P9">0%</text:p>
          </table:table-cell>
        </table:table-row>
        <table:table-row table:style-name="表格3.1">
          <table:table-cell table:style-name="表格3.A4" office:value-type="string">
            <text:list xml:id="list31694129" text:continue-numbering="true" text:style-name="WW8Num28">
              <text:list-item>
                <text:p text:style-name="P18">約聘僱員額及職等嚴格控管（4%）</text:p>
              </text:list-item>
            </text:list>
          </table:table-cell>
          <table:table-cell table:style-name="表格3.A2" office:value-type="string">
            <text:p text:style-name="P10">1、約聘僱員額成長率（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以公務預算及基金僱用之約聘僱員額總數-上年度以公務預算及基金僱用之約聘僱員額總數)/ 上年度以公務預算及基金僱用之約聘僱員額總數</text:p>
            <text:p text:style-name="P8">ｘ100%</text:p>
            <text:p text:style-name="P8">1.數值≦0%時，核給2分。</text:p>
            <text:p text:style-name="P8">2.0%＜數值≦5%時，核給1分。</text:p>
            <text:p text:style-name="P10">3.數值＞5%時，核給0分。</text:p>
          </table:table-cell>
          <table:table-cell table:style-name="表格3.F3" office:value-type="string">
            <text:p text:style-name="P9">0%</text:p>
          </table:table-cell>
        </table:table-row>
        <table:table-row table:style-name="表格3.1">
          <table:table-cell table:style-name="表格3.A5" office:value-type="string">
            <text:p text:style-name="P22"/>
          </table:table-cell>
          <table:table-cell table:style-name="表格3.A2" office:value-type="string">
            <text:p text:style-name="P10">2、約聘僱核定職等變化率</text:p>
            <text:p text:style-name="P10">（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以公務預算及基金僱用之約聘僱員額涉提高職等人數)/ 上年度以公務預算及基金僱用之約聘僱員額總數</text:p>
            <text:p text:style-name="P8">ｘ100%</text:p>
            <text:p text:style-name="P8">1.數值≦0%時，核給2分。</text:p>
            <text:p text:style-name="P8">2.0%＜數值≦5%時，核給1分。</text:p>
            <text:p text:style-name="P10">3.數值＞5%時，核給0分。</text:p>
          </table:table-cell>
          <table:table-cell table:style-name="表格3.F3" office:value-type="string">
            <text:p text:style-name="P9">0%</text:p>
          </table:table-cell>
        </table:table-row>
        <table:table-row table:style-name="表格3.1">
          <table:table-cell table:style-name="表格3.A2" office:value-type="string">
            <text:list xml:id="list31688216" text:continue-numbering="true" text:style-name="WW8Num28">
              <text:list-item>
                <text:p text:style-name="P18">推動組織學習，促進公務人員終身學習<text:soft-page-break/>（4%）</text:p>
              </text:list-item>
            </text:list>
          </table:table-cell>
          <table:table-cell table:style-name="表格3.A2" office:value-type="string">
            <text:p text:style-name="P10">自行上網線上學習或報名、薦送參加相關之研習活動、講座及訓練（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每人每年之終身學習時數至少應達50小時(其中包含數位學習至少5小時，與業務相關之學習20小時)。</text:p>
            <text:p text:style-name="P8">1.單位平均終身學習時數50小時<text:soft-page-break/>以上，核給4分。</text:p>
            <text:p text:style-name="P8">2.單位平均終身學習時數40-49小時，核給3分。</text:p>
            <text:p text:style-name="P8">3.單位平均終身學習時數30-39小時，核給2分。</text:p>
            <text:p text:style-name="P8">4.單位平均終身學習時數小時20-29小時，核給1分。</text:p>
            <text:p text:style-name="P10">5.單位平均終身學習時數未達20小時，核給0分。</text:p>
          </table:table-cell>
          <table:table-cell table:style-name="表格3.F3" office:value-type="string">
            <text:p text:style-name="P9">50小時</text:p>
          </table:table-cell>
        </table:table-row>
        <table:table-row table:style-name="表格3.1">
          <table:table-cell table:style-name="表格3.A2" office:value-type="string">
            <text:list xml:id="list31717791" text:continue-numbering="true" text:style-name="WW8Num28">
              <text:list-item>
                <text:p text:style-name="P18">差勤管理（3%）</text:p>
              </text:list-item>
            </text:list>
          </table:table-cell>
          <table:table-cell table:style-name="表格3.A2" office:value-type="string">
            <text:p text:style-name="P10">差勤是否依規定辦理及有無依規定查勤</text:p>
            <text:p text:style-name="P10">（3%）</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未依規定請假而擅離職守，或請假有虛偽情事者，以曠職論處，並列入年終考績參考。</text:p>
            <text:p text:style-name="P8">1.單位年度內無相關差勤缺失，核給3分。</text:p>
            <text:p text:style-name="P8">2.單位年度內相關差勤缺失1-3件，核給2分。</text:p>
            <text:p text:style-name="P8">3.單位年度內相關差勤缺失4-5件，核給1分。</text:p>
            <text:p text:style-name="P10">4.單位年度內相關差勤缺失超過5件以上，核給0分。</text:p>
          </table:table-cell>
          <table:table-cell table:style-name="表格3.F3" office:value-type="string">
            <text:p text:style-name="P9">0缺失</text:p>
          </table:table-cell>
        </table:table-row>
      </table:table>
      <text:p text:style-name="P7">（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9">策略績效目標</text:p>
            </table:table-cell>
            <table:table-cell table:style-name="表格4.B1" table:number-columns-spanned="5" office:value-type="string">
              <text:p text:style-name="P9">衡量指標</text:p>
            </table:table-cell>
            <table:covered-table-cell/>
            <table:covered-table-cell/>
            <table:covered-table-cell/>
            <table:covered-table-cell/>
          </table:table-row>
          <table:table-row table:style-name="表格4.1">
            <table:covered-table-cell/>
            <table:table-cell table:style-name="表格4.A1" office:value-type="string">
              <text:p text:style-name="P9">衡量指標</text:p>
            </table:table-cell>
            <table:table-cell table:style-name="表格4.A1" office:value-type="string">
              <text:p text:style-name="P9">評估體制</text:p>
            </table:table-cell>
            <table:table-cell table:style-name="表格4.A1" office:value-type="string">
              <text:p text:style-name="P9">評估方式</text:p>
            </table:table-cell>
            <table:table-cell table:style-name="表格4.A1" office:value-type="string">
              <text:p text:style-name="P9">衡量標準</text:p>
            </table:table-cell>
            <table:table-cell table:style-name="表格4.B1" office:value-type="string">
              <text:p text:style-name="P9">年度目標值</text:p>
            </table:table-cell>
          </table:table-row>
        </table:table-header-rows>
        <table:table-row table:style-name="表格4.1">
          <table:table-cell table:style-name="表格4.A2" office:value-type="string">
            <text:list xml:id="list3478105813744125586" text:style-name="WW8Num29">
              <text:list-item>
                <text:p text:style-name="P19">節約政府支出，邁向財政收支平衡</text:p>
              </text:list-item>
            </text:list>
            <text:p text:style-name="P36">（15%）</text:p>
          </table:table-cell>
          <table:table-cell table:style-name="表格4.A2" office:value-type="string">
            <text:p text:style-name="P10">各單位當年度經常門經費賸餘數（不含人事費）與預算數（不含人事費）百分比（15%）</text:p>
          </table:table-cell>
          <table:table-cell table:style-name="表格4.A2" office:value-type="string">
            <text:p text:style-name="P9">1</text:p>
          </table:table-cell>
          <table:table-cell table:style-name="表格4.A2" office:value-type="string">
            <text:p text:style-name="P10">統計數據</text:p>
          </table:table-cell>
          <table:table-cell table:style-name="表格4.A2" office:value-type="string">
            <text:p text:style-name="P8">【經常門預算數(不含人事費)－經常門決算數（不含人事費）】/經常門預算數（不含人事費）</text:p>
            <text:p text:style-name="P8"/>
            <text:p text:style-name="P8">※決算數＝實支數＋保留數</text:p>
            <text:p text:style-name="P8">計算方式如下：</text:p>
            <text:p text:style-name="P8">1.節餘率達2﹪以上者100分</text:p>
            <text:p text:style-name="P8">2.節餘率未達 2﹪者 90分</text:p>
            <text:p text:style-name="P8">3.節餘率未達1.5﹪者 80分</text:p>
            <text:p text:style-name="P8">4.節餘率未達1﹪者 70分</text:p>
            <text:p text:style-name="P10">5.節餘率未達0.5﹪者60分</text:p>
          </table:table-cell>
          <table:table-cell table:style-name="表格4.F3" office:value-type="string">
            <text:p text:style-name="P9">2%</text:p>
          </table:table-cell>
        </table:table-row>
      </table:table>
      <text:p text:style-name="Standard"/>
      <text:p text:style-name="P23">【備註】：評估體制之數字代號意義如下</text:p>
      <text:list xml:id="list4648040453660896686" text:style-name="WW8Num16">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681cm" fo:margin-left="3.36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6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1T15:03:00</meta:creation-date>
    <dc:creator>chcg</dc:creator>
    <dc:date>2010-02-01T10:26:00</dc:date>
    <meta:editing-cycles>4</meta:editing-cycles>
    <meta:editing-duration>PT6M</meta:editing-duration>
    <meta:document-statistic meta:table-count="4" meta:image-count="0" meta:object-count="0" meta:page-count="10" meta:paragraph-count="561" meta:word-count="6312" meta:character-count="6967"/>
    <meta:generator>OpenOffice/4.1.3$Win32 OpenOffice.org_project/413m1$Build-9783</meta:generator>
  </office:meta>
</office:document-meta>
</file>