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03cm"/>
    </style:style>
    <style:style style:name="表格1.B" style:family="table-column">
      <style:table-column-properties style:column-width="4.413cm"/>
    </style:style>
    <style:style style:name="表格1.C" style:family="table-column">
      <style:table-column-properties style:column-width="7.193cm"/>
    </style:style>
    <style:style style:name="表格1.D" style:family="table-column">
      <style:table-column-properties style:column-width="2.697cm"/>
    </style:style>
    <style:style style:name="表格1.E" style:family="table-column">
      <style:table-column-properties style:column-width="1.89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A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1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4.212cm"/>
    </style:style>
    <style:style style:name="表格2.B" style:family="table-column">
      <style:table-column-properties style:column-width="4.022cm"/>
    </style:style>
    <style:style style:name="表格2.C" style:family="table-column">
      <style:table-column-properties style:column-width="1.27cm"/>
    </style:style>
    <style:style style:name="表格2.D" style:family="table-column">
      <style:table-column-properties style:column-width="1.482cm"/>
    </style:style>
    <style:style style:name="表格2.E" style:family="table-column">
      <style:table-column-properties style:column-width="4.748cm"/>
    </style:style>
    <style:style style:name="表格2.F" style:family="table-column">
      <style:table-column-properties style:column-width="2.667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46cm"/>
    </style:style>
    <style:style style:name="表格4.B" style:family="table-column">
      <style:table-column-properties style:column-width="3.307cm"/>
    </style:style>
    <style:style style:name="表格4.C" style:family="table-column">
      <style:table-column-properties style:column-width="1.519cm"/>
    </style:style>
    <style:style style:name="表格4.E" style:family="table-column">
      <style:table-column-properties style:column-width="6.412cm"/>
    </style:style>
    <style:style style:name="表格4.F" style:family="table-column">
      <style:table-column-properties style:column-width="2.59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3"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4"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5" style:family="paragraph" style:parent-style-name="Standard">
      <style:paragraph-properties style:line-break="normal" style:snap-to-layout-grid="false"/>
      <style:text-properties fo:font-size="16pt" style:font-name-asian="標楷體" style:font-size-asian="16pt"/>
    </style:style>
    <style:style style:name="P6" style:family="paragraph" style:parent-style-name="Standard">
      <style:paragraph-properties fo:line-height="0.564cm" fo:text-align="justify" style:justify-single-word="false" style:line-break="normal" style:snap-to-layout-grid="false"/>
      <style:text-properties style:font-name-asian="標楷體"/>
    </style:style>
    <style:style style:name="P7" style:family="paragraph" style:parent-style-name="Standard">
      <style:paragraph-properties fo:line-height="0.564cm" fo:text-align="center" style:justify-single-word="false" style:line-break="normal" style:snap-to-layout-grid="false"/>
      <style:text-properties style:font-name-asian="標楷體"/>
    </style:style>
    <style:style style:name="P8" style:family="paragraph" style:parent-style-name="Standard">
      <style:paragraph-properties fo:line-height="0.564cm" style:line-break="normal" style:snap-to-layout-grid="false"/>
      <style:text-properties style:font-name-asian="標楷體"/>
    </style:style>
    <style:style style:name="P9" style:family="paragraph" style:parent-style-name="Standard" style:list-style-name="WW8Num2">
      <style:paragraph-properties fo:line-height="0.564cm" fo:text-align="justify" style:justify-single-word="false" style:line-break="normal" style:snap-to-layout-grid="false"/>
      <style:text-properties style:font-name-asian="標楷體"/>
    </style:style>
    <style:style style:name="P10" style:family="paragraph" style:parent-style-name="Standard">
      <style:paragraph-properties fo:line-height="0.564cm" fo:text-align="justify" style:justify-single-word="false" style:line-break="normal" style:snap-to-layout-grid="false"/>
      <style:text-properties style:font-name-asian="標楷體"/>
    </style:style>
    <style:style style:name="P11" style:family="paragraph" style:parent-style-name="Standard" style:list-style-name="WW8Num21">
      <style:paragraph-properties fo:line-height="0.564cm" fo:text-align="justify" style:justify-single-word="false" style:line-break="normal" style:snap-to-layout-grid="false"/>
      <style:text-properties style:font-name-asian="標楷體"/>
    </style:style>
    <style:style style:name="P12" style:family="paragraph" style:parent-style-name="Standard" style:list-style-name="WW8Num4">
      <style:paragraph-properties fo:line-height="0.564cm" fo:text-align="justify" style:justify-single-word="false" style:line-break="normal" style:snap-to-layout-grid="false"/>
      <style:text-properties style:font-name-asian="標楷體"/>
    </style:style>
    <style:style style:name="P13" style:family="paragraph" style:parent-style-name="Standard" style:list-style-name="WW8Num28">
      <style:paragraph-properties fo:line-height="0.564cm" fo:text-align="justify" style:justify-single-word="false" style:line-break="normal" style:snap-to-layout-grid="false"/>
      <style:text-properties style:font-name-asian="標楷體"/>
    </style:style>
    <style:style style:name="P14" style:family="paragraph" style:parent-style-name="Standard" style:list-style-name="WW8Num30">
      <style:paragraph-properties fo:line-height="0.564cm" fo:text-align="justify" style:justify-single-word="false" style:line-break="normal" style:snap-to-layout-grid="false"/>
      <style:text-properties style:font-name-asian="標楷體"/>
    </style:style>
    <style:style style:name="P15" style:family="paragraph" style:parent-style-name="Standard" style:list-style-name="WW8Num9">
      <style:paragraph-properties fo:line-height="0.564cm" fo:text-align="justify" style:justify-single-word="false" style:line-break="normal" style:snap-to-layout-grid="false"/>
      <style:text-properties style:font-name-asian="標楷體"/>
    </style:style>
    <style:style style:name="P16" style:family="paragraph" style:parent-style-name="Standard">
      <style:paragraph-properties fo:line-height="0.564cm" fo:text-align="center" style:justify-single-word="false" style:line-break="normal" style:snap-to-layout-grid="false"/>
      <style:text-properties style:font-name-asian="標楷體"/>
    </style:style>
    <style:style style:name="P17" style:family="paragraph" style:parent-style-name="Standard">
      <style:paragraph-properties fo:line-height="0.564cm" style:line-break="normal" style:snap-to-layout-grid="false"/>
      <style:text-properties style:font-name-asian="標楷體"/>
    </style:style>
    <style:style style:name="P18" style:family="paragraph" style:parent-style-name="Standard" style:list-style-name="WW8Num20">
      <style:paragraph-properties fo:line-height="0.564cm" style:line-break="normal" style:snap-to-layout-grid="false"/>
      <style:text-properties style:font-name-asian="標楷體"/>
    </style:style>
    <style:style style:name="P19" style:family="paragraph" style:parent-style-name="Standard" style:list-style-name="WW8Num5">
      <style:paragraph-properties fo:line-height="0.564cm" style:line-break="normal" style:snap-to-layout-grid="false"/>
      <style:text-properties style:font-name-asian="標楷體"/>
    </style:style>
    <style:style style:name="P20" style:family="paragraph" style:parent-style-name="Standard" style:list-style-name="WW8Num3">
      <style:paragraph-properties fo:line-height="0.564cm" style:line-break="normal" style:snap-to-layout-grid="false"/>
      <style:text-properties style:font-name-asian="標楷體"/>
    </style:style>
    <style:style style:name="P21" style:family="paragraph" style:parent-style-name="Standard">
      <style:paragraph-properties fo:line-height="0.564cm" style:line-break="normal" style:snap-to-layout-grid="false"/>
    </style:style>
    <style:style style:name="P22" style:family="paragraph" style:parent-style-name="Standard">
      <style:paragraph-properties fo:text-align="justify" style:justify-single-word="false"/>
    </style:style>
    <style:style style:name="P23" style:family="paragraph" style:parent-style-name="Standard">
      <style:paragraph-properties style:snap-to-layout-grid="false"/>
    </style:style>
    <style:style style:name="P24"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25" style:family="paragraph" style:parent-style-name="Standard">
      <style:paragraph-properties fo:margin-left="0.369cm" fo:margin-right="0cm" fo:line-height="0.564cm" fo:text-align="justify" style:justify-single-word="false" fo:text-indent="-0.369cm" style:auto-text-indent="false" style:line-break="normal" style:snap-to-layout-grid="false"/>
      <style:text-properties style:font-name-asian="標楷體"/>
    </style:style>
    <style:style style:name="P26" style:family="paragraph" style:parent-style-name="Standard">
      <style:paragraph-properties fo:margin-left="0.369cm" fo:margin-right="0cm" fo:line-height="0.564cm" fo:text-indent="-0.369cm" style:auto-text-indent="false" style:line-break="normal" style:snap-to-layout-grid="false"/>
      <style:text-properties style:font-name-asian="標楷體"/>
    </style:style>
    <style:style style:name="P27"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28" style:family="paragraph" style:parent-style-name="Standard" style:list-style-name="WW8Num26">
      <style:paragraph-properties fo:margin-top="0.247cm" fo:margin-bottom="0.247cm" style:line-break="normal" style:snap-to-layout-grid="false"/>
      <style:text-properties style:font-name-asian="標楷體"/>
    </style:style>
    <style:style style:name="P29" style:family="paragraph" style:parent-style-name="Standard" style:list-style-name="WW8Num31">
      <style:paragraph-properties fo:margin-top="0.247cm" fo:margin-bottom="0.247cm" style:line-break="normal" style:snap-to-layout-grid="false"/>
      <style:text-properties style:font-name-asian="標楷體"/>
    </style:style>
    <style:style style:name="P30" style:family="paragraph" style:parent-style-name="Standard" style:list-style-name="WW8Num19">
      <style:paragraph-properties fo:margin-top="0.247cm" fo:margin-bottom="0.247cm" style:line-break="normal" style:snap-to-layout-grid="false"/>
      <style:text-properties style:font-name-asian="標楷體"/>
    </style:style>
    <style:style style:name="P31"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32"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3" style:family="paragraph" style:parent-style-name="Standard">
      <style:paragraph-properties fo:margin-left="0.39cm" fo:margin-right="0cm" fo:line-height="0.564cm" fo:text-align="justify" style:justify-single-word="false" fo:text-indent="-0.39cm" style:auto-text-indent="false" style:line-break="normal" style:snap-to-layout-grid="false"/>
      <style:text-properties style:font-name-asian="標楷體"/>
    </style:style>
    <style:style style:name="P34"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35" style:family="paragraph" style:parent-style-name="Standard" style:master-page-name="Standard">
      <style:paragraph-properties fo:line-height="0.564cm" style:page-number="174" style:line-break="normal" style:snap-to-layout-grid="false"/>
      <style:text-properties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壹、彰化縣環境保護局99年度施政目標與重點</text:p>
      <text:p text:style-name="P2"/>
      <text:list xml:id="list4150789515370162591" text:style-name="WW8Num2">
        <text:list-item>
          <text:p text:style-name="P9">進行公共場所室內空氣品質檢測。</text:p>
        </text:list-item>
        <text:list-item>
          <text:p text:style-name="P9">持續加強事業廢水防治工作。</text:p>
        </text:list-item>
        <text:list-item>
          <text:p text:style-name="P9">結合科學儀器加強暗管稽查工作。</text:p>
        </text:list-item>
        <text:list-item>
          <text:p text:style-name="P9">垃圾以源頭減量、資源回收為優先，落實垃圾不落地及垃圾強制分類政策，確保回收管道暢通。</text:p>
        </text:list-item>
        <text:list-item>
          <text:p text:style-name="P9">推動廚餘多元再利用及教育宣導工作。</text:p>
        </text:list-item>
        <text:list-item>
          <text:p text:style-name="P9">改善本縣衛生掩埋場及週邊環境衛生。</text:p>
        </text:list-item>
        <text:list-item>
          <text:p text:style-name="P9">垃圾以焚化為主、掩埋為輔，執行垃圾零廢棄及焚化底渣再利用政策。</text:p>
        </text:list-item>
      </text:list>
      <text:p text:style-name="P21"/>
      <text:p text:style-name="P2">貳、彰化縣環境保護局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7">業務別</text:p>
            </table:table-cell>
            <table:table-cell table:style-name="表格1.A1" office:value-type="string">
              <text:p text:style-name="P7">重要施政計畫項目</text:p>
            </table:table-cell>
            <table:table-cell table:style-name="表格1.A1" office:value-type="string">
              <text:p text:style-name="P7">實施內容</text:p>
            </table:table-cell>
            <table:table-cell table:style-name="表格1.A1" office:value-type="string">
              <text:p text:style-name="P7">預算金額</text:p>
              <text:p text:style-name="P7">(單位：千元)</text:p>
            </table:table-cell>
            <table:table-cell table:style-name="表格1.E1" office:value-type="string">
              <text:p text:style-name="P7">備註</text:p>
            </table:table-cell>
          </table:table-row>
        </table:table-header-rows>
        <table:table-row table:style-name="表格1.1">
          <table:table-cell table:style-name="表格1.A2" office:value-type="string">
            <text:p text:style-name="P24">壹、環保業務-環境管理及宣導</text:p>
            <text:p text:style-name="P22"/>
          </table:table-cell>
          <table:table-cell table:style-name="表格1.A2" office:value-type="string">
            <text:p text:style-name="P6">有氧新生活-環境品質提昇計畫</text:p>
          </table:table-cell>
          <table:table-cell table:style-name="表格1.A2" office:value-type="string">
            <text:p text:style-name="P25">1.推動社區成立環保義工。</text:p>
            <text:p text:style-name="P25">2.輔導環保義工進行社區閒置空間及髒亂點清除綠美化工作。</text:p>
            <text:p text:style-name="P25">3.河川巡守隊辦理淨溪、淨川活動。</text:p>
            <text:p text:style-name="P26">4.河川巡守隊執行河岸河面髒亂點通報。</text:p>
          </table:table-cell>
          <table:table-cell table:style-name="表格1.A2" office:value-type="string">
            <text:p text:style-name="P8">中央:0</text:p>
            <text:p text:style-name="P8">本府:741</text:p>
            <text:p text:style-name="P8">合計:741</text:p>
          </table:table-cell>
          <table:table-cell table:style-name="表格1.E2" office:value-type="string">
            <text:p text:style-name="P2"/>
          </table:table-cell>
        </table:table-row>
        <table:table-row table:style-name="表格1.1">
          <table:table-cell table:style-name="表格1.A3" office:value-type="string">
            <text:p text:style-name="P24">貳、空氣污染防制-會費、捐助、補助、分攤、照護、救濟與交流活動費捐助、補助與獎助-捐助私校及團體</text:p>
            <text:p text:style-name="P22"/>
          </table:table-cell>
          <table:table-cell table:style-name="表格1.A3" office:value-type="string">
            <text:p text:style-name="P6">有氧新生活-環境品質提升計畫</text:p>
          </table:table-cell>
          <table:table-cell table:style-name="表格1.A3" office:value-type="string">
            <text:p text:style-name="P6">推動環保義工執行社區環境清理工作</text:p>
            <text:p text:style-name="P8"/>
          </table:table-cell>
          <table:table-cell table:style-name="表格1.A3" office:value-type="string">
            <text:p text:style-name="P8">中央:0</text:p>
            <text:p text:style-name="P8">本府:2,000</text:p>
            <text:p text:style-name="P8">合計:2,000</text:p>
          </table:table-cell>
          <table:table-cell table:style-name="表格1.E3" office:value-type="string">
            <text:p text:style-name="P2"/>
          </table:table-cell>
        </table:table-row>
        <table:table-row table:style-name="表格1.1">
          <table:table-cell table:style-name="表格1.A2" office:value-type="string">
            <text:p text:style-name="P24">參、環保業務<text:soft-page-break/>-環境污染管制</text:p>
            <text:p text:style-name="P22"/>
          </table:table-cell>
          <table:table-cell table:style-name="表格1.A2" office:value-type="string">
            <text:list xml:id="list5026435537775683163" text:style-name="WW8Num21">
              <text:list-item>
                <text:p text:style-name="P11">固定污染源管制措施</text:p>
              </text:list-item>
            </text:list>
          </table:table-cell>
          <table:table-cell table:style-name="表格1.A2" office:value-type="string">
            <text:p text:style-name="P25">1.執行環保署公告列管公私場所(工廠)申請設置、變更及操作許可審查、<text:soft-page-break/>查核作業。</text:p>
            <text:p text:style-name="P25">2.執行各公私場所空氣污染案件之稽查檢測作業。</text:p>
            <text:p text:style-name="P25">3.辦理硫氧化物、氮氧化物空污費審查作業及現場查核作業。</text:p>
            <text:p text:style-name="P25">4.執行固定污染源申報排放量審查及查核作業。</text:p>
            <text:p text:style-name="P25">5.辦理固定污染源管制各項宣導活動。</text:p>
          </table:table-cell>
          <table:table-cell table:style-name="表格1.A2" office:value-type="string">
            <text:p text:style-name="P8">中央:0</text:p>
            <text:p text:style-name="P8">本府:12,500</text:p>
            <text:p text:style-name="P8"><text:soft-page-break/>合計:12,500</text:p>
          </table:table-cell>
          <table:table-cell table:style-name="表格1.E2" office:value-type="string">
            <text:p text:style-name="P2"/>
          </table:table-cell>
        </table:table-row>
        <table:table-row table:style-name="表格1.1">
          <table:table-cell table:style-name="表格1.A5" office:value-type="string">
            <text:p text:style-name="P2"/>
          </table:table-cell>
          <table:table-cell table:style-name="表格1.A5" office:value-type="string">
            <text:list xml:id="list31698090" text:continue-numbering="true" text:style-name="WW8Num21">
              <text:list-item>
                <text:p text:style-name="P11">環境監測及噪音輔導改善措施</text:p>
              </text:list-item>
            </text:list>
          </table:table-cell>
          <table:table-cell table:style-name="表格1.A5" office:value-type="string">
            <text:p text:style-name="P25">1.委託辦理固定污染源公私場所煙道周界排放空氣污染物檢測及執行環境空氣品質監測。</text:p>
            <text:p text:style-name="P25">2.辦理人工監測站及維護保養、校正及委託檢驗工作。</text:p>
            <text:p text:style-name="P25">3.人工及自動監測站之監測資料結果公布於彰化縣環保局網頁，供民眾查閱。</text:p>
            <text:p text:style-name="P25">4.加強管制工廠(場)、娛樂、營業廠所、營建工程之噪音源管制作業及輔導改善作業。</text:p>
            <text:p text:style-name="P6">5.加強道路交通及環境噪音監測。</text:p>
            <text:p text:style-name="P6">6.執行使用中車輛原地噪音攔檢。</text:p>
            <text:p text:style-name="P25">7.透過民情反映，適時稽查檢測電磁波問題，紓解民慮及民怨。</text:p>
          </table:table-cell>
          <table:table-cell table:style-name="表格1.A5" office:value-type="string">
            <text:p text:style-name="P8">中央:0</text:p>
            <text:p text:style-name="P8">本府:8,000</text:p>
            <text:p text:style-name="P8">合計:8,000</text:p>
          </table:table-cell>
          <table:table-cell table:style-name="表格1.E5" office:value-type="string">
            <text:p text:style-name="P2"/>
          </table:table-cell>
        </table:table-row>
        <table:table-row table:style-name="表格1.1">
          <table:table-cell table:style-name="表格1.A5" office:value-type="string">
            <text:p text:style-name="P2"/>
          </table:table-cell>
          <table:table-cell table:style-name="表格1.A5" office:value-type="string">
            <text:list xml:id="list31695666" text:continue-numbering="true" text:style-name="WW8Num21">
              <text:list-item>
                <text:p text:style-name="P11">空氣品質改善維護及綜合管理措施</text:p>
              </text:list-item>
            </text:list>
          </table:table-cell>
          <table:table-cell table:style-name="表格1.A5" office:value-type="string">
            <text:p text:style-name="P6">1.進行公共場所室內空氣品質檢測。</text:p>
            <text:p text:style-name="P8">2.共通性計畫及非共通性計畫查核。</text:p>
          </table:table-cell>
          <table:table-cell table:style-name="表格1.A5" office:value-type="string">
            <text:p text:style-name="P8">中央:0</text:p>
            <text:p text:style-name="P8">本府:7,500</text:p>
            <text:p text:style-name="P8">合計:7,500</text:p>
          </table:table-cell>
          <table:table-cell table:style-name="表格1.E5" office:value-type="string">
            <text:p text:style-name="P2"/>
          </table:table-cell>
        </table:table-row>
        <table:table-row table:style-name="表格1.1">
          <table:table-cell table:style-name="表格1.A5" office:value-type="string">
            <text:p text:style-name="P2"/>
          </table:table-cell>
          <table:table-cell table:style-name="表格1.A5" office:value-type="string">
            <text:list xml:id="list31686134" text:continue-numbering="true" text:style-name="WW8Num21">
              <text:list-item>
                <text:p text:style-name="P11">移動污染源管制措施</text:p>
              </text:list-item>
            </text:list>
          </table:table-cell>
          <table:table-cell table:style-name="表格1.A5" office:value-type="string">
            <text:p text:style-name="P25">1.辦理移動污染源管制各項宣導活動。</text:p>
            <text:p text:style-name="P25">2.辦理機車排放空氣污染物不定期檢驗稽查作業。</text:p>
            <text:p text:style-name="P6">3.辦理檢驗站定期查核。</text:p>
            <text:p text:style-name="P6">4.辦理柴油車排煙檢測。</text:p>
            <text:p text:style-name="P25">5.辦理柴油車輛油品含硫量採樣及檢驗作業。</text:p>
            <text:p text:style-name="P25">6.辦理中華民國實驗室認證體系(CNLA)認證之相關作業。</text:p>
          </table:table-cell>
          <table:table-cell table:style-name="表格1.A5" office:value-type="string">
            <text:p text:style-name="P8">中央:0</text:p>
            <text:p text:style-name="P8">本府:18,000</text:p>
            <text:p text:style-name="P8">合計:18,000</text:p>
          </table:table-cell>
          <table:table-cell table:style-name="表格1.E5" office:value-type="string">
            <text:p text:style-name="P2"/>
          </table:table-cell>
        </table:table-row>
        <table:table-row table:style-name="表格1.1">
          <table:table-cell table:style-name="表格1.A5" office:value-type="string">
            <text:p text:style-name="P2"/>
          </table:table-cell>
          <table:table-cell table:style-name="表格1.A5" office:value-type="string">
            <text:list xml:id="list31704845" text:continue-numbering="true" text:style-name="WW8Num21">
              <text:list-item>
                <text:p text:style-name="P11">營建工程及逸散污染源管制措施</text:p>
              </text:list-item>
            </text:list>
          </table:table-cell>
          <table:table-cell table:style-name="表格1.A5" office:value-type="string">
            <text:p text:style-name="P6">1.露天燃燒管制作業。</text:p>
            <text:p text:style-name="P25">2.辦理各項營建工地稽查管制及宣導工作。</text:p>
            <text:p text:style-name="P25">3.辦理營建工程空氣污染防制費徵收作業。</text:p>
            <text:p text:style-name="P6">4.辦理裸露地改善作業。</text:p>
            <text:p text:style-name="P25">5.推動寺廟紙錢集中燃燒及減量作業。</text:p>
          </table:table-cell>
          <table:table-cell table:style-name="表格1.A5" office:value-type="string">
            <text:p text:style-name="P8">中央:0</text:p>
            <text:p text:style-name="P8">本府:12,000</text:p>
            <text:p text:style-name="P8">合計:12,000</text:p>
          </table:table-cell>
          <table:table-cell table:style-name="表格1.E5" office:value-type="string">
            <text:p text:style-name="P2"/>
          </table:table-cell>
        </table:table-row>
        <table:table-row table:style-name="表格1.1">
          <table:table-cell table:style-name="表格1.A5" office:value-type="string">
            <text:p text:style-name="P2"/>
          </table:table-cell>
          <table:table-cell table:style-name="表格1.A5" office:value-type="string">
            <text:list xml:id="list31711828" text:continue-numbering="true" text:style-name="WW8Num21">
              <text:list-item>
                <text:p text:style-name="P11">街道揚塵改善措施</text:p>
              </text:list-item>
            </text:list>
          </table:table-cell>
          <table:table-cell table:style-name="表格1.A5" office:value-type="string">
            <text:p text:style-name="P25">1.辦理「加強街道揚塵洗掃計畫」執行<text:soft-page-break/>街道洗掃。</text:p>
            <text:p text:style-name="P8">2.推動商家道路認養作業。</text:p>
          </table:table-cell>
          <table:table-cell table:style-name="表格1.A5" office:value-type="string">
            <text:p text:style-name="P8">中央:0</text:p>
            <text:p text:style-name="P8"><text:soft-page-break/>本府:10,000</text:p>
            <text:p text:style-name="P8">合計:10,000</text:p>
          </table:table-cell>
          <table:table-cell table:style-name="表格1.E5" office:value-type="string">
            <text:p text:style-name="P2"/>
          </table:table-cell>
        </table:table-row>
        <table:table-row table:style-name="表格1.1">
          <table:table-cell table:style-name="表格1.A3" table:number-rows-spanned="2" office:value-type="string">
            <text:p text:style-name="P24">肆、環保業務-水污染防治</text:p>
            <text:p text:style-name="P22"/>
          </table:table-cell>
          <table:table-cell table:style-name="表格1.A5" office:value-type="string">
            <text:list xml:id="list7470683216161128499" text:style-name="WW8Num4">
              <text:list-item>
                <text:p text:style-name="P12">水污染源管制措施</text:p>
              </text:list-item>
            </text:list>
          </table:table-cell>
          <table:table-cell table:style-name="表格1.A5" office:value-type="string">
            <text:p text:style-name="P6">1.水污染事業稽查。</text:p>
            <text:p text:style-name="P6">2.遏止事業利用暗管不當排放廢水。</text:p>
            <text:p text:style-name="P25">3.針對員林大排水、洋子厝溪及舊濁水溪實施河川水質監測採樣工作。</text:p>
          </table:table-cell>
          <table:table-cell table:style-name="表格1.A5" office:value-type="string">
            <text:p text:style-name="P8">中央:0</text:p>
            <text:p text:style-name="P8">本府:1,263</text:p>
            <text:p text:style-name="P8">合計:1,263</text:p>
          </table:table-cell>
          <table:table-cell table:style-name="表格1.E5" office:value-type="string">
            <text:p text:style-name="P6">中程個案計畫編號62</text:p>
          </table:table-cell>
        </table:table-row>
        <table:table-row table:style-name="表格1.1">
          <table:covered-table-cell/>
          <table:table-cell table:style-name="表格1.A5" office:value-type="string">
            <text:list xml:id="list31712456" text:continue-numbering="true" text:style-name="WW8Num4">
              <text:list-item>
                <text:p text:style-name="P12">執行彰化地區電鍍業及金屬表面處理業污染管制工作</text:p>
              </text:list-item>
            </text:list>
          </table:table-cell>
          <table:table-cell table:style-name="表格1.A5" office:value-type="string">
            <text:p text:style-name="P8">彰化地區電鍍業及金屬表面處理業不法取締。</text:p>
          </table:table-cell>
          <table:table-cell table:style-name="表格1.A5" office:value-type="string">
            <text:p text:style-name="P2"/>
          </table:table-cell>
          <table:table-cell table:style-name="表格1.E5" office:value-type="string">
            <text:p text:style-name="P6">中程個案計畫編號62</text:p>
          </table:table-cell>
        </table:table-row>
        <table:table-row table:style-name="表格1.1">
          <table:table-cell table:style-name="表格1.A3" table:number-rows-spanned="2" office:value-type="string">
            <text:p text:style-name="P24">伍、環保業務-改善環境衛生</text:p>
            <text:p text:style-name="P22"/>
          </table:table-cell>
          <table:table-cell table:style-name="表格1.A5" office:value-type="string">
            <text:list xml:id="list692506763267176675" text:style-name="WW8Num28">
              <text:list-item>
                <text:p text:style-name="P13">病媒管制</text:p>
              </text:list-item>
            </text:list>
          </table:table-cell>
          <table:table-cell table:style-name="表格1.A5" office:value-type="string">
            <text:p text:style-name="P25">1.加強布氏指數偏高地區病媒蚊孳生源或有登革熱陽性病例居家環境之清除、緊急施藥工作。</text:p>
            <text:p text:style-name="P25">2.進行病媒蚊蟲等孳生源地區環境整頓工作。</text:p>
          </table:table-cell>
          <table:table-cell table:style-name="表格1.A5" office:value-type="string">
            <text:p text:style-name="P8">中央:0</text:p>
            <text:p text:style-name="P8">本府:3,300</text:p>
            <text:p text:style-name="P8">合計:3,300</text:p>
          </table:table-cell>
          <table:table-cell table:style-name="表格1.E5" office:value-type="string">
            <text:p text:style-name="P2"/>
          </table:table-cell>
        </table:table-row>
        <table:table-row table:style-name="表格1.1">
          <table:covered-table-cell/>
          <table:table-cell table:style-name="表格1.A5" office:value-type="string">
            <text:list xml:id="list31717574" text:continue-numbering="true" text:style-name="WW8Num28">
              <text:list-item>
                <text:p text:style-name="P13">清淨家園</text:p>
              </text:list-item>
            </text:list>
          </table:table-cell>
          <table:table-cell table:style-name="表格1.A5" office:value-type="string">
            <text:p text:style-name="P8">市容整頓、髒亂點清理暨環境美化作業。</text:p>
          </table:table-cell>
          <table:table-cell table:style-name="表格1.A5" office:value-type="string">
            <text:p text:style-name="P8">中央:0</text:p>
            <text:p text:style-name="P8">本府:2,700</text:p>
            <text:p text:style-name="P8">合計:2,700</text:p>
          </table:table-cell>
          <table:table-cell table:style-name="表格1.E5" office:value-type="string">
            <text:p text:style-name="P2"/>
          </table:table-cell>
        </table:table-row>
        <table:table-row table:style-name="表格1.1">
          <table:table-cell table:style-name="表格1.A3" table:number-rows-spanned="2" office:value-type="string">
            <text:p text:style-name="P24">陸、環保業務-一般廢棄物處理</text:p>
            <text:p text:style-name="P22"/>
          </table:table-cell>
          <table:table-cell table:style-name="表格1.A5" office:value-type="string">
            <text:list xml:id="list5772615391867814104" text:style-name="WW8Num30">
              <text:list-item>
                <text:p text:style-name="P14">改善本縣衛生掩埋場及週邊環境衛生</text:p>
              </text:list-item>
            </text:list>
          </table:table-cell>
          <table:table-cell table:style-name="表格1.A5" office:value-type="string">
            <text:p text:style-name="P8">每季進行掩埋場相關水質檢測。</text:p>
          </table:table-cell>
          <table:table-cell table:style-name="表格1.A5" office:value-type="string">
            <text:p text:style-name="P8">中央:0</text:p>
            <text:p text:style-name="P8">本府:900</text:p>
            <text:p text:style-name="P8">合計:900</text:p>
          </table:table-cell>
          <table:table-cell table:style-name="表格1.E5" office:value-type="string">
            <text:p text:style-name="P6">中程個案編號63</text:p>
          </table:table-cell>
        </table:table-row>
        <table:table-row table:style-name="表格1.1">
          <table:covered-table-cell/>
          <table:table-cell table:style-name="表格1.A5" office:value-type="string">
            <text:list xml:id="list31711801" text:continue-numbering="true" text:style-name="WW8Num30">
              <text:list-item>
                <text:p text:style-name="P14">推動焚化廠底渣再利用計畫以減少掩埋場使用</text:p>
              </text:list-item>
            </text:list>
          </table:table-cell>
          <table:table-cell table:style-name="表格1.A5" office:value-type="string">
            <text:p text:style-name="P6">推動焚化廠底渣委外再利用計畫及執行。</text:p>
            <text:p text:style-name="P8"/>
          </table:table-cell>
          <table:table-cell table:style-name="表格1.A5" office:value-type="string">
            <text:p text:style-name="P8">中央:0</text:p>
            <text:p text:style-name="P8">本府:60,000</text:p>
            <text:p text:style-name="P8">合計:60,000</text:p>
          </table:table-cell>
          <table:table-cell table:style-name="表格1.E5" office:value-type="string">
            <text:p text:style-name="P2"/>
          </table:table-cell>
        </table:table-row>
        <table:table-row table:style-name="表格1.1">
          <table:table-cell table:style-name="表格1.A3" table:number-rows-spanned="3" office:value-type="string">
            <text:p text:style-name="P24">柒、環保業務-環境檢驗</text:p>
            <text:p text:style-name="P22"/>
          </table:table-cell>
          <table:table-cell table:style-name="表格1.A5" office:value-type="string">
            <text:list xml:id="list4381328351829755675" text:style-name="WW8Num9">
              <text:list-item>
                <text:p text:style-name="P15">維持檢驗室TAF認證</text:p>
              </text:list-item>
            </text:list>
          </table:table-cell>
          <table:table-cell table:style-name="表格1.A5" office:value-type="string">
            <text:p text:style-name="P8">因應業務需求維持檢驗室TAF認證</text:p>
          </table:table-cell>
          <table:table-cell table:style-name="表格1.A5" office:value-type="string">
            <text:p text:style-name="P8">中央:0</text:p>
            <text:p text:style-name="P8">本府:723</text:p>
            <text:p text:style-name="P8">合計:723</text:p>
          </table:table-cell>
          <table:table-cell table:style-name="表格1.E5" office:value-type="string">
            <text:p text:style-name="P2"/>
          </table:table-cell>
        </table:table-row>
        <table:table-row table:style-name="表格1.1">
          <table:covered-table-cell/>
          <table:table-cell table:style-name="表格1.A5" office:value-type="string">
            <text:list xml:id="list31690575" text:continue-numbering="true" text:style-name="WW8Num9">
              <text:list-item>
                <text:p text:style-name="P15">水污染防治檢驗</text:p>
              </text:list-item>
            </text:list>
          </table:table-cell>
          <table:table-cell table:style-name="表格1.A5" office:value-type="string">
            <text:p text:style-name="P8">配合環保稽查執行廢（污）水檢驗及河川水質監測檢驗。</text:p>
          </table:table-cell>
          <table:table-cell table:style-name="表格1.A5" office:value-type="string">
            <text:p text:style-name="P2"/>
          </table:table-cell>
          <table:table-cell table:style-name="表格1.E5" office:value-type="string">
            <text:p text:style-name="P2"/>
          </table:table-cell>
        </table:table-row>
        <table:table-row table:style-name="表格1.1">
          <table:covered-table-cell/>
          <table:table-cell table:style-name="表格1.A5" office:value-type="string">
            <text:list xml:id="list31686317" text:continue-numbering="true" text:style-name="WW8Num9">
              <text:list-item>
                <text:p text:style-name="P15">飲用水水質檢驗</text:p>
              </text:list-item>
            </text:list>
          </table:table-cell>
          <table:table-cell table:style-name="表格1.A5" office:value-type="string">
            <text:p text:style-name="P25">1.配合環保稽查抽驗公私場所飲用水水質。</text:p>
            <text:p text:style-name="P25">2.每月定期檢驗自來水管管前、中、末端水質。</text:p>
          </table:table-cell>
          <table:table-cell table:style-name="表格1.A5" office:value-type="string">
            <text:p text:style-name="P2"/>
          </table:table-cell>
          <table:table-cell table:style-name="表格1.E5" office:value-type="string">
            <text:p text:style-name="P2"/>
          </table:table-cell>
        </table:table-row>
        <table:table-row table:style-name="表格1.1">
          <table:table-cell table:style-name="表格1.A3" office:value-type="string">
            <text:p text:style-name="P24">捌、環保業務- 公害稽查</text:p>
          </table:table-cell>
          <table:table-cell table:style-name="表格1.A3" office:value-type="string">
            <text:p text:style-name="P6">受理公害陳情案件暨執行稽查管制工作</text:p>
          </table:table-cell>
          <table:table-cell table:style-name="表格1.A3" office:value-type="string">
            <text:p text:style-name="P6">1.24小時受理民眾陳情案件。</text:p>
            <text:p text:style-name="P25">2.執行公害陳情案件稽查管制工作，並鍵入管理系統追蹤管制。</text:p>
            <text:p text:style-name="P8"/>
          </table:table-cell>
          <table:table-cell table:style-name="表格1.A3" office:value-type="string">
            <text:p text:style-name="P8">中央:0</text:p>
            <text:p text:style-name="P8">本府:1,074</text:p>
            <text:p text:style-name="P8">合計:1,074</text:p>
          </table:table-cell>
          <table:table-cell table:style-name="表格1.E3" office:value-type="string">
            <text:p text:style-name="P2"/>
          </table:table-cell>
        </table:table-row>
      </table:table>
      <text:p text:style-name="P4">參、策略績效目標與衡量指標</text:p>
      <text:p text:style-name="P27">一、策略績效目標</text:p>
      <text:p text:style-name="P31"><text:soft-page-break/>（一）業務面向策略績效目標</text:p>
      <text:list xml:id="list8549616840830433932" text:style-name="WW8Num26">
        <text:list-item>
          <text:p text:style-name="P28">進行公共場所室內空氣品質檢測</text:p>
        </text:list-item>
        <text:list-item>
          <text:p text:style-name="P28">持續加強事業廢水防治工作</text:p>
        </text:list-item>
        <text:list-item>
          <text:p text:style-name="P28">結合科學儀器加強暗管稽查</text:p>
        </text:list-item>
        <text:list-item>
          <text:p text:style-name="P28">垃圾以源頭減量、資源回收為優先，落實垃圾不落地及垃圾強制分類政策，確保回收管道暢通。</text:p>
        </text:list-item>
        <text:list-item>
          <text:p text:style-name="P28">推動廚餘多元再利用及教育宣導工作</text:p>
        </text:list-item>
        <text:list-item>
          <text:p text:style-name="P28">改善本縣衛生掩埋場及週邊環境衛生</text:p>
        </text:list-item>
        <text:list-item>
          <text:p text:style-name="P28">垃圾以焚化為主、掩埋為輔，執行垃圾零廢棄及焚化底渣再利用政策。</text:p>
        </text:list-item>
      </text:list>
      <text:p text:style-name="P31">（二）人力面向策略績效目標</text:p>
      <text:list xml:id="list6685274462867984572" text:style-name="WW8Num31">
        <text:list-item>
          <text:p text:style-name="P29">控管編制員額</text:p>
        </text:list-item>
        <text:list-item>
          <text:p text:style-name="P29">約聘僱員額及職等嚴格控管</text:p>
        </text:list-item>
        <text:list-item>
          <text:p text:style-name="P29">推動組織學習，促進公務人員終身學習。</text:p>
        </text:list-item>
        <text:list-item>
          <text:p text:style-name="P29">差勤管理</text:p>
        </text:list-item>
      </text:list>
      <text:p text:style-name="P31">（三）經費面向策略績效目標</text:p>
      <text:list xml:id="list3031583441437447675" text:style-name="WW8Num19">
        <text:list-item>
          <text:p text:style-name="P30">節約政府支出，邁向財政收支平衡。</text:p>
        </text:list-item>
      </text:list>
      <text:p text:style-name="P6"/>
      <text:p text:style-name="P5">二、衡量指標</text:p>
      <text:p text:style-name="P5">（一）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7">策略績效目標</text:p>
            </table:table-cell>
            <table:table-cell table:style-name="表格2.B1" table:number-columns-spanned="5" office:value-type="string">
              <text:p text:style-name="P7">衡量指標</text:p>
            </table:table-cell>
            <table:covered-table-cell/>
            <table:covered-table-cell/>
            <table:covered-table-cell/>
            <table:covered-table-cell/>
          </table:table-row>
          <table:table-row table:style-name="表格2.1">
            <table:covered-table-cell/>
            <table:table-cell table:style-name="表格2.A1" office:value-type="string">
              <text:p text:style-name="P7">衡量指標</text:p>
            </table:table-cell>
            <table:table-cell table:style-name="表格2.A1" office:value-type="string">
              <text:p text:style-name="P7">評估體制</text:p>
            </table:table-cell>
            <table:table-cell table:style-name="表格2.A1" office:value-type="string">
              <text:p text:style-name="P7">評估方式</text:p>
            </table:table-cell>
            <table:table-cell table:style-name="表格2.A1" office:value-type="string">
              <text:p text:style-name="P7">衡量標準</text:p>
            </table:table-cell>
            <table:table-cell table:style-name="表格2.B1" office:value-type="string">
              <text:p text:style-name="P7">年度目標值</text:p>
            </table:table-cell>
          </table:table-row>
        </table:table-header-rows>
        <table:table-row table:style-name="表格2.1">
          <table:table-cell table:style-name="表格2.A2" office:value-type="string">
            <text:list xml:id="list7173794329845998318" text:style-name="WW8Num20">
              <text:list-item>
                <text:p text:style-name="P18">進行公共場所室內空氣品質檢測（10%）</text:p>
              </text:list-item>
            </text:list>
          </table:table-cell>
          <table:table-cell table:style-name="表格2.A2" office:value-type="string">
            <text:p text:style-name="P8">進行公共場所室內空氣品質檢測</text:p>
            <text:p text:style-name="P8">（10%）</text:p>
            <text:p text:style-name="P8"/>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年度以儀器進行檢測次數</text:p>
          </table:table-cell>
          <table:table-cell table:style-name="表格2.F3" office:value-type="string">
            <text:p text:style-name="P7">5次</text:p>
          </table:table-cell>
        </table:table-row>
        <table:table-row table:style-name="表格2.1">
          <table:table-cell table:style-name="表格2.A2" table:number-rows-spanned="2" office:value-type="string">
            <text:list xml:id="list31716325" text:continue-numbering="true" text:style-name="WW8Num20">
              <text:list-item>
                <text:p text:style-name="P18">持續加強事業廢水防治工作</text:p>
              </text:list-item>
            </text:list>
            <text:p text:style-name="P32">（10%）</text:p>
          </table:table-cell>
          <table:table-cell table:style-name="表格2.A2" office:value-type="string">
            <text:p text:style-name="P8">1、事業水污染稽查（5%）</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稽查事業家次</text:p>
          </table:table-cell>
          <table:table-cell table:style-name="表格2.F3" office:value-type="string">
            <text:p text:style-name="P7">1000家次</text:p>
          </table:table-cell>
        </table:table-row>
        <table:table-row table:style-name="表格2.1">
          <table:covered-table-cell/>
          <table:table-cell table:style-name="表格2.A2" office:value-type="string">
            <text:p text:style-name="P8">2、河川水質監測採樣（5%）</text:p>
            <text:p text:style-name="P8"/>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監測採樣點次</text:p>
          </table:table-cell>
          <table:table-cell table:style-name="表格2.F3" office:value-type="string">
            <text:p text:style-name="P7">120點次</text:p>
          </table:table-cell>
        </table:table-row>
        <table:table-row table:style-name="表格2.1">
          <table:table-cell table:style-name="表格2.A2" office:value-type="string">
            <text:list xml:id="list31691967" text:continue-numbering="true" text:style-name="WW8Num20">
              <text:list-item>
                <text:p text:style-name="P18">結合科學儀器加強暗管稽查</text:p>
              </text:list-item>
            </text:list>
            <text:p text:style-name="P32">（10%）</text:p>
          </table:table-cell>
          <table:table-cell table:style-name="表格2.A2" office:value-type="string">
            <text:p text:style-name="P8">遏止事業利用暗管不當排放廢水</text:p>
            <text:p text:style-name="P8">（10%）</text:p>
            <text:p text:style-name="P8"/>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查緝暗管支數</text:p>
          </table:table-cell>
          <table:table-cell table:style-name="表格2.F3" office:value-type="string">
            <text:p text:style-name="P7">10支數</text:p>
          </table:table-cell>
        </table:table-row>
        <table:table-row table:style-name="表格2.1">
          <table:table-cell table:style-name="表格2.A2" office:value-type="string">
            <text:list xml:id="list31691103" text:continue-numbering="true" text:style-name="WW8Num20">
              <text:list-item>
                <text:p text:style-name="P18">垃圾以源頭減量、資源回收為優先，落實垃圾不落地及垃圾強制分類政策，確保回收<text:soft-page-break/>管道暢通。</text:p>
              </text:list-item>
            </text:list>
            <text:p text:style-name="P32">（10%）</text:p>
          </table:table-cell>
          <table:table-cell table:style-name="表格2.A2" office:value-type="string">
            <text:p text:style-name="P8">執行機關資源回收率（10%）</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資源回收量/（垃圾清運量＋巨大垃圾回收再利用量+資源回收量＋廚餘回收量)）×100﹪</text:p>
          </table:table-cell>
          <table:table-cell table:style-name="表格2.F3" office:value-type="string">
            <text:p text:style-name="P7">27%</text:p>
          </table:table-cell>
        </table:table-row>
        <table:table-row table:style-name="表格2.1">
          <table:table-cell table:style-name="表格2.A2" office:value-type="string">
            <text:list xml:id="list31693794" text:continue-numbering="true" text:style-name="WW8Num20">
              <text:list-item>
                <text:p text:style-name="P18">推動廚餘多元再利用及教育宣導工作（10%）</text:p>
              </text:list-item>
            </text:list>
          </table:table-cell>
          <table:table-cell table:style-name="表格2.A2" office:value-type="string">
            <text:p text:style-name="P8">廚餘回收率（10%）</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廚餘回收量/(垃圾清運量＋巨大垃圾回收再利用量+資源回收量＋廚餘回收量))×100%</text:p>
          </table:table-cell>
          <table:table-cell table:style-name="表格2.F3" office:value-type="string">
            <text:p text:style-name="P7">12.5%</text:p>
          </table:table-cell>
        </table:table-row>
        <table:table-row table:style-name="表格2.1">
          <table:table-cell table:style-name="表格2.A2" office:value-type="string">
            <text:list xml:id="list31711582" text:continue-numbering="true" text:style-name="WW8Num20">
              <text:list-item>
                <text:p text:style-name="P18">改善本縣衛生掩埋場及週邊環境衛生（10%）</text:p>
              </text:list-item>
            </text:list>
          </table:table-cell>
          <table:table-cell table:style-name="表格2.A2" office:value-type="string">
            <text:p text:style-name="P8">每季進行掩埋場地下水及滲出水等水質檢測（10%）</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每季定期進行相關水質檢測(場次)</text:p>
          </table:table-cell>
          <table:table-cell table:style-name="表格2.F3" office:value-type="string">
            <text:p text:style-name="P7">40場次</text:p>
          </table:table-cell>
        </table:table-row>
        <table:table-row table:style-name="表格2.1">
          <table:table-cell table:style-name="表格2.A2" office:value-type="string">
            <text:list xml:id="list31715150" text:continue-numbering="true" text:style-name="WW8Num20">
              <text:list-item>
                <text:p text:style-name="P18">垃圾以焚化為主、掩埋為輔，執行垃圾零廢棄及焚化底渣再利用政策。（10%）</text:p>
              </text:list-item>
            </text:list>
          </table:table-cell>
          <table:table-cell table:style-name="表格2.A2" office:value-type="string">
            <text:p text:style-name="P8">推動焚化廠底渣再利用計畫以減少掩埋場使用（10%）</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底渣再利用率=(再利用率/廢渣產生量)x100%</text:p>
          </table:table-cell>
          <table:table-cell table:style-name="表格2.F3" office:value-type="string">
            <text:p text:style-name="P7">85%</text:p>
          </table:table-cell>
        </table:table-row>
      </table:table>
      <text:p text:style-name="P5">（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7">策略績效目標</text:p>
            </table:table-cell>
            <table:table-cell table:style-name="表格3.B1" table:number-columns-spanned="5" office:value-type="string">
              <text:p text:style-name="P7">衡量指標</text:p>
            </table:table-cell>
            <table:covered-table-cell/>
            <table:covered-table-cell/>
            <table:covered-table-cell/>
            <table:covered-table-cell/>
          </table:table-row>
          <table:table-row table:style-name="表格3.1">
            <table:covered-table-cell/>
            <table:table-cell table:style-name="表格3.A1" office:value-type="string">
              <text:p text:style-name="P7">衡量指標</text:p>
            </table:table-cell>
            <table:table-cell table:style-name="表格3.A1" office:value-type="string">
              <text:p text:style-name="P7">評估體制</text:p>
            </table:table-cell>
            <table:table-cell table:style-name="表格3.A1" office:value-type="string">
              <text:p text:style-name="P7">評估方式</text:p>
            </table:table-cell>
            <table:table-cell table:style-name="表格3.A1" office:value-type="string">
              <text:p text:style-name="P7">衡量標準</text:p>
            </table:table-cell>
            <table:table-cell table:style-name="表格3.B1" office:value-type="string">
              <text:p text:style-name="P7">年度目標值</text:p>
            </table:table-cell>
          </table:table-row>
        </table:table-header-rows>
        <table:table-row table:style-name="表格3.1">
          <table:table-cell table:style-name="表格3.A2" office:value-type="string">
            <text:list xml:id="list6256770928783977337" text:style-name="WW8Num5">
              <text:list-item>
                <text:p text:style-name="P19">控管編制員額</text:p>
              </text:list-item>
            </text:list>
            <text:p text:style-name="P32">（4%）</text:p>
          </table:table-cell>
          <table:table-cell table:style-name="表格3.A2" office:value-type="string">
            <text:p text:style-name="P8">機關編制員額成長率（4%）</text:p>
          </table:table-cell>
          <table:table-cell table:style-name="表格3.A2" office:value-type="string">
            <text:p text:style-name="P7">1</text:p>
          </table:table-cell>
          <table:table-cell table:style-name="表格3.A2" office:value-type="string">
            <text:p text:style-name="P8">統計數據</text:p>
          </table:table-cell>
          <table:table-cell table:style-name="表格3.A2" office:value-type="string">
            <text:p text:style-name="P6">(本年度編制員額-上年度編制員額)/ 上年度編制員額ｘ100%</text:p>
            <text:p text:style-name="P6">1.數值＜0%時，核給4分。</text:p>
            <text:p text:style-name="P6">2.數值＝0%時，核給3分。</text:p>
            <text:p text:style-name="P6">3.0%＜數值≦3%時，核給2分。</text:p>
            <text:p text:style-name="P6">4.3%＜數值≦5%時，核給1分。</text:p>
            <text:p text:style-name="P8">5.數值＞5%時，核給0分。</text:p>
          </table:table-cell>
          <table:table-cell table:style-name="表格3.F3" office:value-type="string">
            <text:p text:style-name="P7">0%</text:p>
          </table:table-cell>
        </table:table-row>
        <table:table-row table:style-name="表格3.1">
          <table:table-cell table:style-name="表格3.A4" office:value-type="string">
            <text:list xml:id="list31703564" text:continue-numbering="true" text:style-name="WW8Num5">
              <text:list-item>
                <text:p text:style-name="P19">約聘僱員額及職等嚴格控管（4%）</text:p>
              </text:list-item>
            </text:list>
          </table:table-cell>
          <table:table-cell table:style-name="表格3.A2" office:value-type="string">
            <text:p text:style-name="P8">1、約聘僱員額成長率（2%）</text:p>
          </table:table-cell>
          <table:table-cell table:style-name="表格3.A2" office:value-type="string">
            <text:p text:style-name="P7">1</text:p>
          </table:table-cell>
          <table:table-cell table:style-name="表格3.A2" office:value-type="string">
            <text:p text:style-name="P8">統計數據</text:p>
          </table:table-cell>
          <table:table-cell table:style-name="表格3.A2" office:value-type="string">
            <text:p text:style-name="P6">(本年度以公務預算及基金僱用之約聘僱員額總數-上年度以公務預算及基金僱用之約聘僱員額總數)/ 上年度以公務預算及基金僱用之約聘僱員額總數ｘ100%</text:p>
            <text:p text:style-name="P6">1.數值≦0%時，核給2分。</text:p>
            <text:p text:style-name="P6">2.0%＜數值≦5%時，核給1分。</text:p>
            <text:p text:style-name="P8">3.數值＞5%時，核給0分。</text:p>
          </table:table-cell>
          <table:table-cell table:style-name="表格3.F3" office:value-type="string">
            <text:p text:style-name="P7">0%</text:p>
          </table:table-cell>
        </table:table-row>
        <table:table-row table:style-name="表格3.1">
          <table:table-cell table:style-name="表格3.A5" office:value-type="string">
            <text:p text:style-name="P23"/>
          </table:table-cell>
          <table:table-cell table:style-name="表格3.A2" office:value-type="string">
            <text:p text:style-name="P8">2、 約聘僱核定職等變化率</text:p>
            <text:p text:style-name="P8">（2%）</text:p>
          </table:table-cell>
          <table:table-cell table:style-name="表格3.A2" office:value-type="string">
            <text:p text:style-name="P7">1</text:p>
          </table:table-cell>
          <table:table-cell table:style-name="表格3.A2" office:value-type="string">
            <text:p text:style-name="P8">統計數據</text:p>
          </table:table-cell>
          <table:table-cell table:style-name="表格3.A2" office:value-type="string">
            <text:p text:style-name="P6">(本年度以公務預算及基金僱用之約聘僱員額涉提高職等人數)/ 上年度以公務預算及基金僱用之約聘僱員額總數ｘ100%</text:p>
            <text:p text:style-name="P6">1.數值≦0%時，核給2分。</text:p>
            <text:p text:style-name="P6">2.0%＜數值≦5%時，核給1分。</text:p>
            <text:p text:style-name="P8">3.數值＞5%時，核給0分。</text:p>
          </table:table-cell>
          <table:table-cell table:style-name="表格3.F3" office:value-type="string">
            <text:p text:style-name="P7">0%</text:p>
          </table:table-cell>
        </table:table-row>
        <table:table-row table:style-name="表格3.1">
          <table:table-cell table:style-name="表格3.A2" office:value-type="string">
            <text:list xml:id="list31706404" text:continue-numbering="true" text:style-name="WW8Num5">
              <text:list-item>
                <text:p text:style-name="P19">推動組織學習，促<text:soft-page-break/>進公務人員終身學習。</text:p>
              </text:list-item>
            </text:list>
            <text:p text:style-name="P32">（4%）</text:p>
          </table:table-cell>
          <table:table-cell table:style-name="表格3.A2" office:value-type="string">
            <text:p text:style-name="P8">自行上網線上學習或報名、薦<text:soft-page-break/>送參加相關之研習活動、講座及訓練（4%）</text:p>
          </table:table-cell>
          <table:table-cell table:style-name="表格3.A2" office:value-type="string">
            <text:p text:style-name="P7">1</text:p>
          </table:table-cell>
          <table:table-cell table:style-name="表格3.A2" office:value-type="string">
            <text:p text:style-name="P8">統計數據</text:p>
          </table:table-cell>
          <table:table-cell table:style-name="表格3.A2" office:value-type="string">
            <text:p text:style-name="P6">每人每年之終身學習時數至少應達50小時(其中包含數位學習至<text:soft-page-break/>少5小時，與業務相關之學習20小時)。</text:p>
            <text:p text:style-name="P33">1.單位平均終身學習時數50小時以上，核給4分。</text:p>
            <text:p text:style-name="P33">2.單位平均終身學習時數40-49小時，核給3分。</text:p>
            <text:p text:style-name="P33">3.單位平均終身學習時數30-39小時，核給2分。</text:p>
            <text:p text:style-name="P33">4.單位平均終身學習時數小時20-29小時，核給1分。</text:p>
            <text:p text:style-name="P34">5.單位平均終身學習時數未達20小時，核給0分。</text:p>
          </table:table-cell>
          <table:table-cell table:style-name="表格3.F3" office:value-type="string">
            <text:p text:style-name="P7">50小時</text:p>
          </table:table-cell>
        </table:table-row>
        <table:table-row table:style-name="表格3.1">
          <table:table-cell table:style-name="表格3.A2" office:value-type="string">
            <text:list xml:id="list31717139" text:continue-numbering="true" text:style-name="WW8Num5">
              <text:list-item>
                <text:p text:style-name="P19">差勤管理（3%）</text:p>
              </text:list-item>
            </text:list>
          </table:table-cell>
          <table:table-cell table:style-name="表格3.A2" office:value-type="string">
            <text:p text:style-name="P8">差勤是否依規定辦理及有無依規定查勤</text:p>
            <text:p text:style-name="P8">（3%）</text:p>
          </table:table-cell>
          <table:table-cell table:style-name="表格3.A2" office:value-type="string">
            <text:p text:style-name="P7">1</text:p>
          </table:table-cell>
          <table:table-cell table:style-name="表格3.A2" office:value-type="string">
            <text:p text:style-name="P8">統計數據</text:p>
          </table:table-cell>
          <table:table-cell table:style-name="表格3.A2" office:value-type="string">
            <text:p text:style-name="P6">未依規定請假而擅離職守，或請假有虛偽情事者，以曠職論處，並列入年終考績參考。</text:p>
            <text:p text:style-name="P33">1.單位年度內無相關差勤缺失，核給3分。</text:p>
            <text:p text:style-name="P33">2.單位年度內相關差勤缺失1-3件，核給2分。</text:p>
            <text:p text:style-name="P33">3.單位年度內相關差勤缺失4-5件，核給1分。</text:p>
            <text:p text:style-name="P34">4.單位年度內相關差勤缺失超過5件以上，核給0分。</text:p>
          </table:table-cell>
          <table:table-cell table:style-name="表格3.F3" office:value-type="string">
            <text:p text:style-name="P7">0缺失</text:p>
          </table:table-cell>
        </table:table-row>
      </table:table>
      <text:p text:style-name="P5">（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7">策略績效目標</text:p>
            </table:table-cell>
            <table:table-cell table:style-name="表格4.B1" table:number-columns-spanned="5" office:value-type="string">
              <text:p text:style-name="P7">衡量指標</text:p>
            </table:table-cell>
            <table:covered-table-cell/>
            <table:covered-table-cell/>
            <table:covered-table-cell/>
            <table:covered-table-cell/>
          </table:table-row>
          <table:table-row table:style-name="表格4.1">
            <table:covered-table-cell/>
            <table:table-cell table:style-name="表格4.A1" office:value-type="string">
              <text:p text:style-name="P7">衡量指標</text:p>
            </table:table-cell>
            <table:table-cell table:style-name="表格4.A1" office:value-type="string">
              <text:p text:style-name="P7">評估體制</text:p>
            </table:table-cell>
            <table:table-cell table:style-name="表格4.A1" office:value-type="string">
              <text:p text:style-name="P7">評估方式</text:p>
            </table:table-cell>
            <table:table-cell table:style-name="表格4.A1" office:value-type="string">
              <text:p text:style-name="P7">衡量標準</text:p>
            </table:table-cell>
            <table:table-cell table:style-name="表格4.B1" office:value-type="string">
              <text:p text:style-name="P7">年度目標值</text:p>
            </table:table-cell>
          </table:table-row>
        </table:table-header-rows>
        <table:table-row table:style-name="表格4.1">
          <table:table-cell table:style-name="表格4.A2" office:value-type="string">
            <text:list xml:id="list2401856699689913758" text:style-name="WW8Num3">
              <text:list-item>
                <text:p text:style-name="P20">節約政府支出，邁向財政收支平衡。</text:p>
              </text:list-item>
            </text:list>
            <text:p text:style-name="P32">（15%）</text:p>
          </table:table-cell>
          <table:table-cell table:style-name="表格4.A2" office:value-type="string">
            <text:p text:style-name="P8">各單位當年度經常門經費賸餘數（不含人事費）與預算數（不含人事費）百分比（15%）</text:p>
          </table:table-cell>
          <table:table-cell table:style-name="表格4.A2" office:value-type="string">
            <text:p text:style-name="P7">1</text:p>
          </table:table-cell>
          <table:table-cell table:style-name="表格4.A2" office:value-type="string">
            <text:p text:style-name="P8">統計數據</text:p>
          </table:table-cell>
          <table:table-cell table:style-name="表格4.A2" office:value-type="string">
            <text:p text:style-name="P6">【經常門預算數(不含人事費)－經常門決算數（不含人事費）】/經常門預算數（不含人事費）※決算數＝實支數＋保留數計算方式如下：</text:p>
            <text:p text:style-name="P6">1.節餘率達2﹪以上者100分</text:p>
            <text:p text:style-name="P6">2.節餘率未達 2﹪者 90分</text:p>
            <text:p text:style-name="P6">3.節餘率未達1.5﹪者 80分</text:p>
            <text:p text:style-name="P6">4.節餘率未達1﹪者 70分</text:p>
            <text:p text:style-name="P8">5.節餘率未達0.5﹪者 60分</text:p>
          </table:table-cell>
          <table:table-cell table:style-name="表格4.F3" office:value-type="string">
            <text:p text:style-name="P7">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8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8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8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8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5"><draw:text-box fo:min-height="0.058cm"><text:p text:style-name="Footer"><text:span text:style-name="Page_20_Number"><text:page-number text:select-page="current">17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5:31:00</meta:creation-date>
    <dc:creator>chcg</dc:creator>
    <dc:date>2010-01-31T15:12:00</dc:date>
    <meta:editing-cycles>6</meta:editing-cycles>
    <meta:editing-duration>PT10M</meta:editing-duration>
    <meta:document-statistic meta:table-count="4" meta:image-count="0" meta:object-count="0" meta:page-count="6" meta:paragraph-count="297" meta:word-count="3537" meta:character-count="3989"/>
    <meta:generator>OpenOffice/4.1.3$Win32 OpenOffice.org_project/413m1$Build-9783</meta:generator>
  </office:meta>
</office:document-meta>
</file>