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196cm"/>
    </style:style>
    <style:style style:name="表格1.B" style:family="table-column">
      <style:table-column-properties style:column-width="4.477cm"/>
    </style:style>
    <style:style style:name="表格1.C" style:family="table-column">
      <style:table-column-properties style:column-width="7.146cm"/>
    </style:style>
    <style:style style:name="表格1.D" style:family="table-column">
      <style:table-column-properties style:column-width="2.692cm"/>
    </style:style>
    <style:style style:name="表格1.E" style:family="table-column">
      <style:table-column-properties style:column-width="1.8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48cm"/>
    </style:style>
    <style:style style:name="表格2.B" style:family="table-column">
      <style:table-column-properties style:column-width="3.272cm"/>
    </style:style>
    <style:style style:name="表格2.C" style:family="table-column">
      <style:table-column-properties style:column-width="1.519cm"/>
    </style:style>
    <style:style style:name="表格2.E" style:family="table-column">
      <style:table-column-properties style:column-width="6.361cm"/>
    </style:style>
    <style:style style:name="表格2.F" style:family="table-column">
      <style:table-column-properties style:column-width="2.68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style:font-name-asian="標楷體" style:font-size-asian="16pt"/>
    </style:style>
    <style:style style:name="P8" style:family="paragraph" style:parent-style-name="Standard">
      <style:paragraph-properties fo:line-height="0.564cm" style:line-break="normal" style:snap-to-layout-grid="false"/>
      <style:text-properties style:font-name-asian="標楷體"/>
    </style:style>
    <style:style style:name="P9" style:family="paragraph" style:parent-style-name="Standard">
      <style:paragraph-properties fo:line-height="0.564cm" fo:text-align="center" style:justify-single-word="false" style:line-break="normal" style:snap-to-layout-grid="false"/>
      <style:text-properties style:font-name-asian="標楷體"/>
    </style:style>
    <style:style style:name="P10"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12">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3">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16">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1">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15">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17">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13">
      <style:paragraph-properties fo:line-height="0.564cm" style:line-break="normal" style:snap-to-layout-grid="false"/>
      <style:text-properties style:font-name-asian="標楷體"/>
    </style:style>
    <style:style style:name="P19" style:family="paragraph" style:parent-style-name="Standard" style:list-style-name="WW8Num7">
      <style:paragraph-properties fo:line-height="0.564cm" style:line-break="normal" style:snap-to-layout-grid="false"/>
      <style:text-properties style:font-name-asian="標楷體"/>
    </style:style>
    <style:style style:name="P20" style:family="paragraph" style:parent-style-name="Standard" style:list-style-name="WW8Num10">
      <style:paragraph-properties fo:line-height="0.564cm" style:line-break="normal" style:snap-to-layout-grid="false"/>
      <style:text-properties style:font-name-asian="標楷體"/>
    </style:style>
    <style:style style:name="P21" style:family="paragraph" style:parent-style-name="Standard">
      <style:paragraph-properties fo:line-height="0.564cm" fo:text-align="center" style:justify-single-word="false" style:line-break="normal" style:snap-to-layout-grid="false"/>
      <style:text-properties style:font-name-asian="標楷體"/>
    </style:style>
    <style:style style:name="P22" style:family="paragraph" style:parent-style-name="Standard">
      <style:paragraph-properties fo:line-height="0.564cm" style:line-break="normal" style:snap-to-layout-grid="false"/>
      <style:text-properties style:font-name-asian="標楷體"/>
    </style:style>
    <style:style style:name="P23" style:family="paragraph" style:parent-style-name="Standard">
      <style:paragraph-properties fo:text-align="justify" style:justify-single-word="false"/>
    </style:style>
    <style:style style:name="P24" style:family="paragraph" style:parent-style-name="Standard">
      <style:paragraph-properties style:snap-to-layout-grid="false"/>
    </style:style>
    <style:style style:name="P25" style:family="paragraph" style:parent-style-name="Standard">
      <style:paragraph-properties fo:line-height="0.318cm" style:line-break="normal" style:snap-to-layout-grid="false"/>
      <style:text-properties fo:font-size="9pt" style:font-name-asian="標楷體" style:font-size-asian="9pt"/>
    </style:style>
    <style:style style:name="P26"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7"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8"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9"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0" style:family="paragraph" style:parent-style-name="Standard">
      <style:paragraph-properties fo:margin-left="0.309cm" fo:margin-right="0cm" fo:line-height="0.564cm" fo:text-align="justify" style:justify-single-word="false" fo:text-indent="-0.309cm" style:auto-text-indent="false" style:line-break="normal" style:snap-to-layout-grid="false"/>
      <style:text-properties style:font-name-asian="標楷體"/>
    </style:style>
    <style:style style:name="P31"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2" style:family="paragraph" style:parent-style-name="Standard" style:list-style-name="WW8Num9">
      <style:paragraph-properties fo:margin-top="0.247cm" fo:margin-bottom="0.247cm" style:line-break="normal" style:snap-to-layout-grid="false"/>
      <style:text-properties style:font-name-asian="標楷體"/>
    </style:style>
    <style:style style:name="P33" style:family="paragraph" style:parent-style-name="Standard" style:list-style-name="WW8Num14">
      <style:paragraph-properties fo:margin-top="0.247cm" fo:margin-bottom="0.247cm" fo:text-align="justify" style:justify-single-word="false" style:line-break="normal" style:snap-to-layout-grid="false"/>
      <style:text-properties style:font-name-asian="標楷體"/>
    </style:style>
    <style:style style:name="P34" style:family="paragraph" style:parent-style-name="Standard" style:list-style-name="WW8Num18">
      <style:paragraph-properties fo:margin-top="0.247cm" fo:margin-bottom="0.247cm" style:line-break="normal" style:snap-to-layout-grid="false"/>
      <style:text-properties style:font-name-asian="標楷體"/>
    </style:style>
    <style:style style:name="P35" style:family="paragraph" style:parent-style-name="Standard" style:list-style-name="WW8Num2">
      <style:paragraph-properties fo:margin-top="0.247cm" fo:margin-bottom="0.247cm" style:line-break="normal" style:snap-to-layout-grid="false"/>
      <style:text-properties style:font-name-asian="標楷體"/>
    </style:style>
    <style:style style:name="P36" style:family="paragraph" style:parent-style-name="Standard">
      <style:paragraph-properties fo:margin-top="0.247cm" fo:margin-bottom="0.247cm" fo:text-align="justify" style:justify-single-word="false" style:line-break="normal" style:snap-to-layout-grid="false"/>
      <style:text-properties style:font-name-asian="標楷體"/>
    </style:style>
    <style:style style:name="P3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asian="標楷體"/>
    </style:style>
    <style:style style:name="P38"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0"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41"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2" style:family="paragraph" style:parent-style-name="Standard" style:list-style-name="WW8Num5">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master-page-name="Standard">
      <style:paragraph-properties fo:line-height="0.564cm" style:page-number="180"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壹、彰化縣文化局99年度施政目標與重點</text:p>
      <text:p text:style-name="P4"/>
      <text:p text:style-name="P26">一、彰化縣文化資產保存與再利用，執行古蹟及歷史建築保存維護計畫。</text:p>
      <text:p text:style-name="P26">二、推動公共藝術，提升生活美學。</text:p>
      <text:p text:style-name="P26">三、傳統戲曲躍升，推廣傳統戲曲展演活動及傳習推廣計畫。</text:p>
      <text:p text:style-name="P26">四、遍地芬芳藝文深耕，整合縣內藝文資源辦理地方特色文化活動。</text:p>
      <text:p text:style-name="P26">五、辦理彰化縣媽祖遶境活動，結合宗教信仰與傳統文化。</text:p>
      <text:p text:style-name="P26">六、縣市文化中心整建工程，提供優質文化環境。</text:p>
      <text:p text:style-name="P26">七、彰化縣文化藝術人才國際交流計畫，鼓勵縣內演藝團隊等赴海外，達到藝術外交的目的。</text:p>
      <text:p text:style-name="P26"/>
      <text:p text:style-name="P4">貳、彰化縣文化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業務別</text:p>
            </table:table-cell>
            <table:table-cell table:style-name="表格1.A1" office:value-type="string">
              <text:p text:style-name="P9">重要施政計畫項目</text:p>
            </table:table-cell>
            <table:table-cell table:style-name="表格1.A1" office:value-type="string">
              <text:p text:style-name="P9">實施內容</text:p>
            </table:table-cell>
            <table:table-cell table:style-name="表格1.A1" office:value-type="string">
              <text:p text:style-name="P9">預算金額</text:p>
              <text:p text:style-name="P9">(單位：千元)</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29">壹、文教活動-圖書資訊</text:p>
            <text:p text:style-name="P23"/>
          </table:table-cell>
          <table:table-cell table:style-name="表格1.A2" office:value-type="string">
            <text:list xml:id="list7490403085511377767" text:style-name="WW8Num8">
              <text:list-item>
                <text:p text:style-name="P10">文學推廣業務</text:p>
              </text:list-item>
            </text:list>
          </table:table-cell>
          <table:table-cell table:style-name="表格1.A2" office:value-type="string">
            <text:p text:style-name="P30">1.辦理第12屆磺溪文學獎徵文，編印得獎作品專輯及舉辦頒獎典禮活動。</text:p>
            <text:p text:style-name="P30">2.辦理兒童暨青少年詩畫創作比賽及編印作品輯、記者會及作品巡迴展等。</text:p>
            <text:p text:style-name="P30">3.磺溪文學第18輯─彰化縣作家作品集徵集並將得獎作品集印製成套書出版。</text:p>
            <text:p text:style-name="P30">4.辦理「2010文學彰化－與大師有約專題講座」。</text:p>
          </table:table-cell>
          <table:table-cell table:style-name="表格1.A2" office:value-type="string">
            <text:p text:style-name="P8">中央:0</text:p>
            <text:p text:style-name="P8">本府:270</text:p>
            <text:p text:style-name="P8">合計:270</text:p>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08901" text:continue-numbering="true" text:style-name="WW8Num8">
              <text:list-item>
                <text:p text:style-name="P10">圖書館推廣服務</text:p>
              </text:list-item>
            </text:list>
          </table:table-cell>
          <table:table-cell table:style-name="表格1.A3" office:value-type="string">
            <text:p text:style-name="P30">1.推廣閱讀活動：每月於借書處及兒童室辦理主題書展、每年舉辦大型書展及好書交換及讀書會等活動，建置優質閱讀環境及推廣民眾閱讀風氣，提昇民眾閱讀素養。</text:p>
            <text:p text:style-name="P30">2.辦理圖書館週活動：宣導圖書館業務及功能，培養民眾利用圖書館的能力。</text:p>
            <text:p text:style-name="P30">3.辦理「假日親子學習系列活動」暨「特殊節日親子活動」：於假日辦理各項多元有趣的親子活動，培養終身學習閱讀的興趣，成為民眾最喜愛的休閒場所。</text:p>
            <text:p text:style-name="P30">4.舉辦影片欣賞及電影欣賞研討會，提供民眾參與正當休閒活動之機會。</text:p>
          </table:table-cell>
          <table:table-cell table:style-name="表格1.A3" office:value-type="string">
            <text:p text:style-name="P8">中央:0</text:p>
            <text:p text:style-name="P8">本府:280</text:p>
            <text:p text:style-name="P8">合計:28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3593" text:continue-numbering="true" text:style-name="WW8Num8">
              <text:list-item>
                <text:p text:style-name="P10">輔導鄉鎮圖書館業務</text:p>
              </text:list-item>
            </text:list>
          </table:table-cell>
          <table:table-cell table:style-name="表格1.A3" office:value-type="string">
            <text:p text:style-name="P30">1.辦理本縣鄉鎮圖書館館員教育訓練，增進專業知能以提升為民服務品質。</text:p>
            <text:p text:style-name="P30">2.輔導縣內公共圖書館提報閱讀推廣與館藏充實相關計畫，爭取補助以購買新書並辦理閱讀推廣活動。</text:p>
            <text:p text:style-name="P30">3.輔導縣內公共圖書館提報閱讀環境<text:soft-page-break/>與設備升級相關計畫，爭取補助以更新館內設備及閱讀環境。</text:p>
          </table:table-cell>
          <table:table-cell table:style-name="表格1.A3" office:value-type="string">
            <text:p text:style-name="P8">中央:5,000</text:p>
            <text:p text:style-name="P8">本府:90</text:p>
            <text:p text:style-name="P8">合計:5,09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0259" text:continue-numbering="true" text:style-name="WW8Num8">
              <text:list-item>
                <text:p text:style-name="P10">出版品管理</text:p>
              </text:list-item>
            </text:list>
          </table:table-cell>
          <table:table-cell table:style-name="表格1.A3" office:value-type="string">
            <text:p text:style-name="P30">1.辦理出版品分發、寄存作業，並委託展售門市批書、銷售、結帳作業。</text:p>
            <text:p text:style-name="P30">2.提送出版品基本資料及優良出版品參加政府出版服務評獎。</text:p>
          </table:table-cell>
          <table:table-cell table:style-name="表格1.A3" office:value-type="string">
            <text:p text:style-name="P8">中央:0</text:p>
            <text:p text:style-name="P8">本府:50</text:p>
            <text:p text:style-name="P8">合計:50</text:p>
          </table:table-cell>
          <table:table-cell table:style-name="表格1.E3" office:value-type="string">
            <text:p text:style-name="P4"/>
          </table:table-cell>
        </table:table-row>
        <table:table-row table:style-name="表格1.1">
          <table:table-cell table:style-name="表格1.A3" office:value-type="string">
            <text:p text:style-name="P29">貳、文教活動-傳統戲曲</text:p>
            <text:p text:style-name="P23"/>
          </table:table-cell>
          <table:table-cell table:style-name="表格1.A3" office:value-type="string">
            <text:list xml:id="list6859023785442102657" text:style-name="WW8Num12">
              <text:list-item>
                <text:p text:style-name="P11">南北管音樂戲曲館之營運管理</text:p>
              </text:list-item>
            </text:list>
          </table:table-cell>
          <table:table-cell table:style-name="表格1.A3" office:value-type="string">
            <text:p text:style-name="P30">1.戲曲館廳舍及庭園設施景觀之管理及維護。</text:p>
            <text:p text:style-name="P30">2.結合社區鄰里民眾，提高民眾對於傳統戲曲文化表演之觀賞參與度，並建立良好互動關係。</text:p>
            <text:p text:style-name="P30">3.發展、招募文化志工資源，協助推廣傳統音樂文化。</text:p>
          </table:table-cell>
          <table:table-cell table:style-name="表格1.A3" office:value-type="string">
            <text:p text:style-name="P8">中央:0</text:p>
            <text:p text:style-name="P8">本府:790</text:p>
            <text:p text:style-name="P8">合計:79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5222" text:continue-numbering="true" text:style-name="WW8Num12">
              <text:list-item>
                <text:p text:style-name="P11">南北管傳習計畫</text:p>
              </text:list-item>
            </text:list>
          </table:table-cell>
          <table:table-cell table:style-name="表格1.A3" office:value-type="string">
            <text:p text:style-name="P30">1.辦理南北管傳習計畫，傳承傳統曲藝文化。</text:p>
            <text:p text:style-name="P30">2.辦理各項研習、傳藝、培訓及演出計畫，提升學員、民眾對於南北管音樂之欣賞與表演能力。</text:p>
          </table:table-cell>
          <table:table-cell table:style-name="表格1.A3" office:value-type="string">
            <text:p text:style-name="P8">中央:0</text:p>
            <text:p text:style-name="P8">本府:3,818</text:p>
            <text:p text:style-name="P8">合計:3,818</text:p>
          </table:table-cell>
          <table:table-cell table:style-name="表格1.E3" office:value-type="string">
            <text:p text:style-name="P12">中程個案計畫編號67</text:p>
          </table:table-cell>
        </table:table-row>
        <table:table-row table:style-name="表格1.1">
          <table:table-cell table:style-name="表格1.A3" office:value-type="string">
            <text:p text:style-name="P4"/>
          </table:table-cell>
          <table:table-cell table:style-name="表格1.A3" office:value-type="string">
            <text:list xml:id="list31715818" text:continue-numbering="true" text:style-name="WW8Num12">
              <text:list-item>
                <text:p text:style-name="P11">南北管館閣輔導</text:p>
              </text:list-item>
            </text:list>
          </table:table-cell>
          <table:table-cell table:style-name="表格1.A3" office:value-type="string">
            <text:p text:style-name="P30">1.輔導本縣已設立之南管、北管等相關傳統音樂戲曲館閣團體，增進館閣團體演出機會，提升傳統音樂戲曲演出之整體素質。</text:p>
            <text:p text:style-name="P30">2.辦理縣內南北管館閣之普查及登錄等相關作業事宜。</text:p>
          </table:table-cell>
          <table:table-cell table:style-name="表格1.A3" office:value-type="string">
            <text:p text:style-name="P8">中央:0</text:p>
            <text:p text:style-name="P8">本府:1,000</text:p>
            <text:p text:style-name="P8">合計:1,000</text:p>
          </table:table-cell>
          <table:table-cell table:style-name="表格1.E3" office:value-type="string">
            <text:p text:style-name="P12">中程個案計畫編號67</text:p>
          </table:table-cell>
        </table:table-row>
        <table:table-row table:style-name="表格1.1">
          <table:table-cell table:style-name="表格1.A3" office:value-type="string">
            <text:p text:style-name="P4"/>
          </table:table-cell>
          <table:table-cell table:style-name="表格1.A3" office:value-type="string">
            <text:list xml:id="list31715631" text:continue-numbering="true" text:style-name="WW8Num12">
              <text:list-item>
                <text:p text:style-name="P11">培植本縣「南管實驗樂團」及「北管實驗樂團」</text:p>
              </text:list-item>
            </text:list>
          </table:table-cell>
          <table:table-cell table:style-name="表格1.A3" office:value-type="string">
            <text:p text:style-name="P8">辦理本縣「南管實驗樂團」及「北管實驗樂團」團員培訓，並安排巡迴演出，深耕本縣傳統音樂戲曲。</text:p>
          </table:table-cell>
          <table:table-cell table:style-name="表格1.A3" office:value-type="string">
            <text:p text:style-name="P8">中央:0</text:p>
            <text:p text:style-name="P8">本府:500</text:p>
            <text:p text:style-name="P8">合計:500</text:p>
          </table:table-cell>
          <table:table-cell table:style-name="表格1.E3" office:value-type="string">
            <text:p text:style-name="P12">中程個案計畫編號67</text:p>
          </table:table-cell>
        </table:table-row>
        <table:table-row table:style-name="表格1.1">
          <table:table-cell table:style-name="表格1.A3" office:value-type="string">
            <text:p text:style-name="P4"/>
          </table:table-cell>
          <table:table-cell table:style-name="表格1.A3" office:value-type="string">
            <text:list xml:id="list31714708" text:continue-numbering="true" text:style-name="WW8Num12">
              <text:list-item>
                <text:p text:style-name="P11">研究及出版計畫</text:p>
              </text:list-item>
            </text:list>
          </table:table-cell>
          <table:table-cell table:style-name="表格1.A3" office:value-type="string">
            <text:p text:style-name="P30">1.保存及複印珍貴曲冊、手抄本資料，以確保相關曲藝、文物等之無形文化資產得以保存流傳。</text:p>
            <text:p text:style-name="P30">2.辦理相關南北管傳統音樂有聲、無聲之出版計畫。</text:p>
            <text:p text:style-name="P8"/>
          </table:table-cell>
          <table:table-cell table:style-name="表格1.A3" office:value-type="string">
            <text:p text:style-name="P8">中央:700</text:p>
            <text:p text:style-name="P8">本府:240</text:p>
            <text:p text:style-name="P8">合計:94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695606" text:continue-numbering="true" text:style-name="WW8Num12">
              <text:list-item>
                <text:p text:style-name="P11">加強推廣活動</text:p>
              </text:list-item>
            </text:list>
          </table:table-cell>
          <table:table-cell table:style-name="表格1.A3" office:value-type="string">
            <text:p text:style-name="P30">1.辦理週日民俗親子DIY活動，提供民眾了解民俗藝術文化之機會。</text:p>
            <text:p text:style-name="P30">2.辦理週日影片欣賞活動，播放與傳統音樂戲曲之相關影片，提供民眾更多接觸傳統藝術之欣賞機會。</text:p>
            <text:p text:style-name="P30">3.開放並充實圖書視聽資料室之館藏，供民眾借閱瀏覽傳統戲曲之知識訊息。</text:p>
            <text:p text:style-name="P30">4.辦理相關傳統音樂戲曲之研習營活動，培訓各文化教學領域之人才，<text:soft-page-break/>推廣傳統文化得以深入民眾生活。</text:p>
          </table:table-cell>
          <table:table-cell table:style-name="表格1.A3" office:value-type="string">
            <text:p text:style-name="P8">中央:0</text:p>
            <text:p text:style-name="P8">本府:350</text:p>
            <text:p text:style-name="P8">合計:35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7257" text:continue-numbering="true" text:style-name="WW8Num12">
              <text:list-item>
                <text:p text:style-name="P11">表演活動</text:p>
              </text:list-item>
            </text:list>
          </table:table-cell>
          <table:table-cell table:style-name="表格1.A3" office:value-type="string">
            <text:p text:style-name="P30">1.辦理「國際傳統戲曲節」活動，包含全國南北管整絃排場大會及各項傳統音樂戲曲演出活動。</text:p>
            <text:p text:style-name="P30">2.邀請國內外優秀之南管、北管等相關傳統音樂戲曲館閣團體蒞館演出。</text:p>
            <text:p text:style-name="P30">3.辦理縣內南北管、歌仔戲、布袋戲立案團隊配合各鄉鎮市社區寺廟古蹟及民俗性節日活動演出之演出活動。</text:p>
          </table:table-cell>
          <table:table-cell table:style-name="表格1.A3" office:value-type="string">
            <text:p text:style-name="P8">中央:0</text:p>
            <text:p text:style-name="P8">本府:5,000</text:p>
            <text:p text:style-name="P8">合計:5,000</text:p>
          </table:table-cell>
          <table:table-cell table:style-name="表格1.E3" office:value-type="string">
            <text:p text:style-name="P12">中程個案計畫編號67</text:p>
          </table:table-cell>
        </table:table-row>
        <table:table-row table:style-name="表格1.1">
          <table:table-cell table:style-name="表格1.A3" office:value-type="string">
            <text:p text:style-name="P4"/>
          </table:table-cell>
          <table:table-cell table:style-name="表格1.A3" office:value-type="string">
            <text:list xml:id="list31686231" text:continue-numbering="true" text:style-name="WW8Num12">
              <text:list-item>
                <text:p text:style-name="P11">戲曲文物典藏及展覽</text:p>
              </text:list-item>
            </text:list>
          </table:table-cell>
          <table:table-cell table:style-name="表格1.A3" office:value-type="string">
            <text:p text:style-name="P30">1.由典藏品評鑑委員會評鑑文物價值，徵購具特色傳統音樂戲曲物件。</text:p>
            <text:p text:style-name="P30">2.以價購、鼓勵捐贈、自行採集等方式蒐集所需典藏品。</text:p>
            <text:p text:style-name="P30">3.入庫典藏品分類、登錄、研究、展覽、推廣與保存。</text:p>
            <text:p text:style-name="P30">4.資料展示廳定期展示南北管等相關傳統音樂戲曲簡介文物；另，不定期辦理各項南北管等傳統音樂戲曲典藏文物特展。</text:p>
          </table:table-cell>
          <table:table-cell table:style-name="表格1.A3" office:value-type="string">
            <text:p text:style-name="P8">中央:0</text:p>
            <text:p text:style-name="P8">本府:100</text:p>
            <text:p text:style-name="P8">合計:100</text:p>
          </table:table-cell>
          <table:table-cell table:style-name="表格1.E3" office:value-type="string">
            <text:p text:style-name="P4"/>
          </table:table-cell>
        </table:table-row>
        <table:table-row table:style-name="表格1.1">
          <table:table-cell table:style-name="表格1.A3" office:value-type="string">
            <text:p text:style-name="P29">參、文教活動-藝文推廣</text:p>
            <text:p text:style-name="P23"/>
          </table:table-cell>
          <table:table-cell table:style-name="表格1.A3" office:value-type="string">
            <text:list xml:id="list5849449532411109222" text:style-name="WW8Num3">
              <text:list-item>
                <text:p text:style-name="P13">推動社區總體營造業務</text:p>
              </text:list-item>
            </text:list>
          </table:table-cell>
          <table:table-cell table:style-name="表格1.A3" office:value-type="string">
            <text:p text:style-name="P12">推動「社區總體營造工作推動及協調委員會」及工作小組業務，整合協調各局室社區總體營造計畫、方案，並辦理徵選社區營造點、.積極推動社區深度文化之旅、社區影像紀錄等，發揚社區藝文特色。</text:p>
          </table:table-cell>
          <table:table-cell table:style-name="表格1.A3" office:value-type="string">
            <text:p text:style-name="P8">中央:7,500</text:p>
            <text:p text:style-name="P8">本府:0</text:p>
            <text:p text:style-name="P8">合計:7,50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6431" text:continue-numbering="true" text:style-name="WW8Num3">
              <text:list-item>
                <text:p text:style-name="P13">推動彰化縣地方文化館計畫</text:p>
              </text:list-item>
            </text:list>
          </table:table-cell>
          <table:table-cell table:style-name="表格1.A3" office:value-type="string">
            <text:p text:style-name="P12">配合文建會「磐石計畫-地方文化館第二期計畫」，以「藝術、人文、生活、創意、學習」為定位，將地方文化資源轉化建構以人為本、充滿社會關懷的社群，形塑成地方文化生活圈，提升文化生活品質， 帶動文化發展。</text:p>
          </table:table-cell>
          <table:table-cell table:style-name="表格1.A3" office:value-type="string">
            <text:p text:style-name="P8">中央:10,000</text:p>
            <text:p text:style-name="P8">本府:500</text:p>
            <text:p text:style-name="P8">合計:10,50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4168" text:continue-numbering="true" text:style-name="WW8Num3">
              <text:list-item>
                <text:p text:style-name="P13">推廣、策劃辦理各項文化活動</text:p>
              </text:list-item>
            </text:list>
          </table:table-cell>
          <table:table-cell table:style-name="表格1.A3" office:value-type="string">
            <text:p text:style-name="P12">結合本縣文化節慶及產業辦理各類型文化節，呈現本縣風采，促進本縣文化觀光休閒活動。</text:p>
          </table:table-cell>
          <table:table-cell table:style-name="表格1.A3" office:value-type="string">
            <text:p text:style-name="P8">中央:1,000</text:p>
            <text:p text:style-name="P8">本府:4,000</text:p>
            <text:p text:style-name="P8">合計:5,000</text:p>
          </table:table-cell>
          <table:table-cell table:style-name="表格1.E3" office:value-type="string">
            <text:p text:style-name="P4"/>
          </table:table-cell>
        </table:table-row>
        <table:table-row table:style-name="表格1.1">
          <table:table-cell table:style-name="表格1.A17" office:value-type="string">
            <text:p text:style-name="P4"/>
          </table:table-cell>
          <table:table-cell table:style-name="表格1.A17" office:value-type="string">
            <text:list xml:id="list31707712" text:continue-numbering="true" text:style-name="WW8Num3">
              <text:list-item>
                <text:p text:style-name="P13">辦理陽光文化逍遙遊 健康快樂Fun寒/暑假活動</text:p>
              </text:list-item>
            </text:list>
          </table:table-cell>
          <table:table-cell table:style-name="表格1.A17" office:value-type="string">
            <text:p text:style-name="P8">於暑假期間辦理青少年朋友優質休閒活動，並結合民間機構、社區資源與學校組織共同推動，有效擴大活動層面，拓展青少年朋友生活視野。</text:p>
          </table:table-cell>
          <table:table-cell table:style-name="表格1.A17" office:value-type="string">
            <text:p text:style-name="P8">中央:0</text:p>
            <text:p text:style-name="P8">本府:1,500</text:p>
            <text:p text:style-name="P8">合計:1,500</text:p>
          </table:table-cell>
          <table:table-cell table:style-name="表格1.E17" office:value-type="string">
            <text:p text:style-name="P4"/>
          </table:table-cell>
        </table:table-row>
        <table:table-row table:style-name="表格1.1">
          <table:table-cell table:style-name="表格1.A2" office:value-type="string">
            <text:p text:style-name="P4"/>
          </table:table-cell>
          <table:table-cell table:style-name="表格1.A2" office:value-type="string">
            <text:list xml:id="list31716048" text:continue-numbering="true" text:style-name="WW8Num3">
              <text:list-item>
                <text:p text:style-name="P13">2010福祿壽國際雙年展</text:p>
              </text:list-item>
            </text:list>
          </table:table-cell>
          <table:table-cell table:style-name="表格1.A2" office:value-type="string">
            <text:p text:style-name="P8">「福祿壽國際雙年展」整合福興、鹿港及秀水地區的藝術家、文化展演設施、文化資產等資源，並與國外藝術家進行互動，躍登國際舞台，增加本<text:soft-page-break/>地區文化創意產業國際上的曝光度，將文化資源轉成為創意文化產業發展的資本，帶動本區域文化創意產業，增進地方文化經濟收益。</text:p>
          </table:table-cell>
          <table:table-cell table:style-name="表格1.A2" office:value-type="string">
            <text:p text:style-name="P8">中央:0</text:p>
            <text:p text:style-name="P8">本府:6,800</text:p>
            <text:p text:style-name="P8">合計:6,800</text:p>
          </table:table-cell>
          <table:table-cell table:style-name="表格1.E2" office:value-type="string">
            <text:p text:style-name="P4"/>
          </table:table-cell>
        </table:table-row>
        <table:table-row table:style-name="表格1.1">
          <table:table-cell table:style-name="表格1.A3" office:value-type="string">
            <text:p text:style-name="P29">肆、文教活動-視覺表演</text:p>
          </table:table-cell>
          <table:table-cell table:style-name="表格1.A3" office:value-type="string">
            <text:list xml:id="list6371067428396318855" text:style-name="WW8Num16">
              <text:list-item>
                <text:p text:style-name="P14">推動海外文化與藝術人才交流</text:p>
              </text:list-item>
            </text:list>
          </table:table-cell>
          <table:table-cell table:style-name="表格1.A3" office:value-type="string">
            <text:p text:style-name="P8">鼓勵縣內立案演藝團體或藝術創作者出國表演或參展或邀請國外演藝團體、藝術創作者至本縣展演，期以縣內各項展演藝文特色與其他國家或地區進行活動或人才交流。</text:p>
          </table:table-cell>
          <table:table-cell table:style-name="表格1.A3" office:value-type="string">
            <text:p text:style-name="P8">中央:0</text:p>
            <text:p text:style-name="P2"><text:span text:style-name="T4">本府:5,000</text:span></text:p>
            <text:p text:style-name="P8">合計:5,000</text:p>
          </table:table-cell>
          <table:table-cell table:style-name="表格1.E3" office:value-type="string">
            <text:p text:style-name="P12">中程個案計畫編號72</text:p>
          </table:table-cell>
        </table:table-row>
        <table:table-row table:style-name="表格1.1">
          <table:table-cell table:style-name="表格1.A3" office:value-type="string">
            <text:p text:style-name="P4"/>
          </table:table-cell>
          <table:table-cell table:style-name="表格1.A3" office:value-type="string">
            <text:list xml:id="list31696214" text:continue-numbering="true" text:style-name="WW8Num16">
              <text:list-item>
                <text:p text:style-name="P14">視覺藝術</text:p>
              </text:list-item>
            </text:list>
          </table:table-cell>
          <table:table-cell table:style-name="表格1.A3" office:value-type="string">
            <text:p text:style-name="P12">1.辦理第十一屆磺溪美展。</text:p>
            <text:p text:style-name="P30">2.策辦各館室申請展及彰化藝術館7-12月邀請展。</text:p>
            <text:p text:style-name="P30">3.聯繫99-100年美數家接力展之藝術家及辦理專輯印製工作。</text:p>
            <text:p text:style-name="P30">4.辦理公共藝術審議、設置等事宜，推廣全民美學。</text:p>
          </table:table-cell>
          <table:table-cell table:style-name="表格1.A3" office:value-type="string">
            <text:p text:style-name="P8">中央:0</text:p>
            <text:p text:style-name="P8">本府:2,973</text:p>
            <text:p text:style-name="P8">合計:2,973</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09261" text:continue-numbering="true" text:style-name="WW8Num16">
              <text:list-item>
                <text:p text:style-name="P14">表演藝術</text:p>
              </text:list-item>
            </text:list>
          </table:table-cell>
          <table:table-cell table:style-name="表格1.A3" office:value-type="string">
            <text:p text:style-name="P30">1.鼓勵縣內團隊立案；配合行政院文建會年度各縣市傑出團隊徵選與獎勵計畫辦理傑出團隊徵選及團隊行政研習。</text:p>
            <text:p text:style-name="P12">2.辦理表演藝術下鄉表演活動。</text:p>
            <text:p text:style-name="P30">3.配合行政院文建會年度計畫政策辦理本縣展演系列活動。</text:p>
          </table:table-cell>
          <table:table-cell table:style-name="表格1.A3" office:value-type="string">
            <text:p text:style-name="P8">中央:0</text:p>
            <text:p text:style-name="P8">本府:9,000</text:p>
            <text:p text:style-name="P8">合計:9,000</text:p>
          </table:table-cell>
          <table:table-cell table:style-name="表格1.E3" office:value-type="string">
            <text:p text:style-name="P4"/>
          </table:table-cell>
        </table:table-row>
        <table:table-row table:style-name="表格1.1">
          <table:table-cell table:style-name="表格1.A17" table:number-rows-spanned="2" office:value-type="string">
            <text:p text:style-name="P29">伍、文教活動-文化資產</text:p>
            <text:p text:style-name="P23"/>
          </table:table-cell>
          <table:table-cell table:style-name="表格1.A3" office:value-type="string">
            <text:list xml:id="list5907574175737991383" text:style-name="WW8Num1">
              <text:list-item>
                <text:p text:style-name="P15">彰化縣縣史館營運管理</text:p>
              </text:list-item>
            </text:list>
          </table:table-cell>
          <table:table-cell table:style-name="表格1.A3" office:value-type="string">
            <text:p text:style-name="P12">1.定期辦理本縣相關文獻資料展覽。</text:p>
            <text:p text:style-name="P12">2.辦理村史纂修計畫。</text:p>
            <text:p text:style-name="P30">3. 辦理歷史研究調查計畫並出版文史相關資料發包。</text:p>
          </table:table-cell>
          <table:table-cell table:style-name="表格1.A3" office:value-type="string">
            <text:p text:style-name="P8">中央:0</text:p>
            <text:p text:style-name="P8">本府:3,000</text:p>
            <text:p text:style-name="P8">合計:3,000</text:p>
          </table:table-cell>
          <table:table-cell table:style-name="表格1.E3" office:value-type="string">
            <text:p text:style-name="P4"/>
          </table:table-cell>
        </table:table-row>
        <table:table-row table:style-name="表格1.1">
          <table:covered-table-cell/>
          <table:table-cell table:style-name="表格1.A3" office:value-type="string">
            <text:list xml:id="list31689284" text:continue-numbering="true" text:style-name="WW8Num1">
              <text:list-item>
                <text:p text:style-name="P15">古蹟保存維護及活化再利用計畫</text:p>
              </text:list-item>
            </text:list>
          </table:table-cell>
          <table:table-cell table:style-name="表格1.A3" office:value-type="string">
            <text:p text:style-name="P30">1.國定古蹟元清觀後殿修復工程。(延續98年計畫)</text:p>
            <text:p text:style-name="P30">2.國定古蹟元清觀正殿修復工程。(延續98年計畫)</text:p>
            <text:p text:style-name="P30">3.國定古蹟馬興陳宅再利用工程。(延續98年計畫)</text:p>
            <text:p text:style-name="P30">4.國定古蹟馬興陳宅彩繪調查及施作工程。(延續98年計畫)</text:p>
            <text:p text:style-name="P30">5.縣定古蹟南瑤宮漏水緊急搶修工程。(延續98年計畫)</text:p>
            <text:p text:style-name="P30">6.縣定古蹟社頭清水岩寺修復工程。(延續98年計畫)</text:p>
            <text:p text:style-name="P30">7.辦理本縣古蹟之審查、指定及公告等工作。</text:p>
            <text:p text:style-name="P3"><text:span text:style-name="T4">8.辦理本縣公有古蹟委託經</text:span><text:span text:style-name="T6">營管理案。</text:span></text:p>
          </table:table-cell>
          <table:table-cell table:style-name="表格1.A3" office:value-type="string">
            <text:p text:style-name="P8">中央:48,114</text:p>
            <text:p text:style-name="P8">本府:32,076</text:p>
            <text:p text:style-name="P8">合計:80,190</text:p>
          </table:table-cell>
          <table:table-cell table:style-name="表格1.E3" office:value-type="string">
            <text:p text:style-name="P12">中程個案計畫編號70</text:p>
          </table:table-cell>
        </table:table-row>
        <table:table-row table:style-name="表格1.1">
          <table:table-cell table:style-name="表格1.A3" office:value-type="string">
            <text:p text:style-name="P4"/>
          </table:table-cell>
          <table:table-cell table:style-name="表格1.A3" office:value-type="string">
            <text:list xml:id="list31708296" text:continue-numbering="true" text:style-name="WW8Num1">
              <text:list-item>
                <text:p text:style-name="P15">歷史建築保存維護<text:soft-page-break/>及活化再利用計畫</text:p>
              </text:list-item>
            </text:list>
          </table:table-cell>
          <table:table-cell table:style-name="表格1.A3" office:value-type="string">
            <text:p text:style-name="P30">1.辦理本縣歷史建築之審查、登錄及<text:soft-page-break/>公告等工作。</text:p>
            <text:p text:style-name="P12">2.辦理本縣歷史建築調查研究計畫。</text:p>
            <text:p text:style-name="P30">3.辦理本縣公有歷史建築委託經營管理案。</text:p>
          </table:table-cell>
          <table:table-cell table:style-name="表格1.A3" office:value-type="string">
            <text:p text:style-name="P8">中央:496</text:p>
            <text:p text:style-name="P8"><text:soft-page-break/>本府:1,151</text:p>
            <text:p text:style-name="P8">合計:1,647</text:p>
          </table:table-cell>
          <table:table-cell table:style-name="表格1.E3" office:value-type="string">
            <text:p text:style-name="P12">中程個<text:soft-page-break/>案計畫編號70</text:p>
          </table:table-cell>
        </table:table-row>
        <table:table-row table:style-name="表格1.1">
          <table:table-cell table:style-name="表格1.A3" office:value-type="string">
            <text:p text:style-name="P4"/>
          </table:table-cell>
          <table:table-cell table:style-name="表格1.A3" office:value-type="string">
            <text:list xml:id="list31707958" text:continue-numbering="true" text:style-name="WW8Num1">
              <text:list-item>
                <text:p text:style-name="P15">區域型文化資產環境保存及活化計畫</text:p>
              </text:list-item>
            </text:list>
          </table:table-cell>
          <table:table-cell table:style-name="表格1.A3" office:value-type="string">
            <text:p text:style-name="P30">1.鹿港聚落活化暨環境資源整合計畫。(延續98年計畫)</text:p>
            <text:p text:style-name="P30">2.北斗歷史區域發展暨古街風華再現計畫。(延續98年計畫)</text:p>
          </table:table-cell>
          <table:table-cell table:style-name="表格1.A3" office:value-type="string">
            <text:p text:style-name="P8">中央:4,600</text:p>
            <text:p text:style-name="P8">本府:512</text:p>
            <text:p text:style-name="P8">合計:5,112</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687913" text:continue-numbering="true" text:style-name="WW8Num1">
              <text:list-item>
                <text:p text:style-name="P15">文史社團輔導</text:p>
              </text:list-item>
            </text:list>
          </table:table-cell>
          <table:table-cell table:style-name="表格1.A3" office:value-type="string">
            <text:p text:style-name="P30">1.輔導縣內文史工作者進行鄉土文化研究。</text:p>
            <text:p text:style-name="P30">2.完成學術研討會及文化資產導覽人員培訓。</text:p>
          </table:table-cell>
          <table:table-cell table:style-name="表格1.A3" office:value-type="string">
            <text:p text:style-name="P8">中央:0</text:p>
            <text:p text:style-name="P8">本府:1,000</text:p>
            <text:p text:style-name="P8">合計:1,00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08169" text:continue-numbering="true" text:style-name="WW8Num1">
              <text:list-item>
                <text:p text:style-name="P15">文化資產保存</text:p>
              </text:list-item>
            </text:list>
          </table:table-cell>
          <table:table-cell table:style-name="表格1.A3" office:value-type="string">
            <text:p text:style-name="P30">1.辦理本縣遺址普查第3期計畫。(延續98年計畫)</text:p>
            <text:p text:style-name="P30">2.辦理本縣文化資產導覽影像DVD製作計畫。</text:p>
          </table:table-cell>
          <table:table-cell table:style-name="表格1.A3" office:value-type="string">
            <text:p text:style-name="P8">中央:600</text:p>
            <text:p text:style-name="P8">本府:9,350</text:p>
            <text:p text:style-name="P8">合計:9,950</text:p>
          </table:table-cell>
          <table:table-cell table:style-name="表格1.E3" office:value-type="string">
            <text:p text:style-name="P12">中程個案計畫編號70</text:p>
          </table:table-cell>
        </table:table-row>
        <table:table-row table:style-name="表格1.1">
          <table:table-cell table:style-name="表格1.A3" office:value-type="string">
            <text:p text:style-name="P29">陸、文教活動-彰南演藝</text:p>
            <text:p text:style-name="P23"/>
          </table:table-cell>
          <table:table-cell table:style-name="表格1.A3" office:value-type="string">
            <text:list xml:id="list6526566336475672002" text:style-name="WW8Num15">
              <text:list-item>
                <text:p text:style-name="P16">經營管理員林演藝廳</text:p>
              </text:list-item>
            </text:list>
          </table:table-cell>
          <table:table-cell table:style-name="表格1.A3" office:value-type="string">
            <text:p text:style-name="P30">1.維護管理員林演藝廳廳舍、各項設備及演出時水電冷氣運作，綠美化戶外景觀設施。</text:p>
            <text:p text:style-name="P30">2.維護員林演藝廳環境清潔，營造舒適文化休閒空間。</text:p>
            <text:p text:style-name="P30">3.演藝表演各項機械設備維護，提供完善表演空間。</text:p>
            <text:p text:style-name="P30">4.運用社會資源，召募員林演藝廳義工隊，協助各項活動。</text:p>
            <text:p text:style-name="P30">5.藉助國內外藝文能量，結合學校及公益團體組織力量，推動各項展演活動。</text:p>
            <text:p text:style-name="P30">6.提供場地租借，增加場地收入，提高員林演藝廳使用率。</text:p>
            <text:p text:style-name="P12">7.辦理美展藝術活動。</text:p>
          </table:table-cell>
          <table:table-cell table:style-name="表格1.A3" office:value-type="string">
            <text:p text:style-name="P8">中央:0</text:p>
            <text:p text:style-name="P8">本府:5,845</text:p>
            <text:p text:style-name="P8">合計:5,845</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699373" text:continue-numbering="true" text:style-name="WW8Num15">
              <text:list-item>
                <text:p text:style-name="P16">策劃表演藝術活動</text:p>
              </text:list-item>
            </text:list>
          </table:table-cell>
          <table:table-cell table:style-name="表格1.A3" office:value-type="string">
            <text:p text:style-name="P30">1.規劃年度表演藝術節目，活絡演藝文化。</text:p>
            <text:p text:style-name="P30">2.安排國內外優秀演藝團體蒞縣演出事宜。</text:p>
            <text:p text:style-name="P30">3.安排縣內團體演出，提升縣內演藝文化。</text:p>
            <text:p text:style-name="P30">4.結合其他政府單位及民間團體，辦理演藝活動。</text:p>
            <text:p text:style-name="P30">5.配合本府各單位業務，辦理藝文演藝活動。</text:p>
            <text:p text:style-name="P30">6.蒐集在員林演藝廳演出之各類海報及節目冊，彰顯館藏特色。</text:p>
          </table:table-cell>
          <table:table-cell table:style-name="表格1.A3" office:value-type="string">
            <text:p text:style-name="P8">中央:0</text:p>
            <text:p text:style-name="P8">本府:4,500</text:p>
            <text:p text:style-name="P8">合計:4,500</text:p>
          </table:table-cell>
          <table:table-cell table:style-name="表格1.E3" office:value-type="string">
            <text:p text:style-name="P4"/>
          </table:table-cell>
        </table:table-row>
        <text:soft-page-break/>
        <table:table-row table:style-name="表格1.1">
          <table:table-cell table:style-name="表格1.A3" office:value-type="string">
            <text:p text:style-name="P29">柒、一般建築及設備-各項設備</text:p>
          </table:table-cell>
          <table:table-cell table:style-name="表格1.A3" office:value-type="string">
            <text:list xml:id="list1195286156728627070" text:style-name="WW8Num17">
              <text:list-item>
                <text:p text:style-name="P17">彰化藝術中心興建工程</text:p>
              </text:list-item>
            </text:list>
          </table:table-cell>
          <table:table-cell table:style-name="表格1.A3" office:value-type="string">
            <text:p text:style-name="P8">為提升本縣文化生活品質，振興文藝活動發展，在創造文化生活環境概念，興建「彰化藝術中心」促進地方文化交流，作為文化藝術展覽場所及學習觀摩的平台，增進生活文化和藝文水平提升。</text:p>
          </table:table-cell>
          <table:table-cell table:style-name="表格1.A3" office:value-type="string">
            <text:p text:style-name="P8">中央:0</text:p>
            <text:p text:style-name="P8">本府:5,000</text:p>
            <text:p text:style-name="P8">合計:5,000</text:p>
          </table:table-cell>
          <table:table-cell table:style-name="表格1.E3" office:value-type="string">
            <text:p text:style-name="P4"/>
          </table:table-cell>
        </table:table-row>
        <table:table-row table:style-name="表格1.1">
          <table:table-cell table:style-name="表格1.A17" office:value-type="string">
            <text:p text:style-name="P4"/>
          </table:table-cell>
          <table:table-cell table:style-name="表格1.A17" office:value-type="string">
            <text:list xml:id="list31690927" text:continue-numbering="true" text:style-name="WW8Num17">
              <text:list-item>
                <text:p text:style-name="P17">縣市文化中心整建工程</text:p>
              </text:list-item>
            </text:list>
          </table:table-cell>
          <table:table-cell table:style-name="表格1.A17" office:value-type="string">
            <text:p text:style-name="P8">為提升本縣文化局各項硬與軟體設備，以符合現今相關文化活動推動需求，強化各地方文化發展與推動，依據地方特色與未來發展改善服務空間及設施，提升為民服務品質。</text:p>
          </table:table-cell>
          <table:table-cell table:style-name="表格1.A17" office:value-type="string">
            <text:p text:style-name="P8">中央:30,777</text:p>
            <text:p text:style-name="P8">本府:15,157</text:p>
            <text:p text:style-name="P8">合計:45,934</text:p>
          </table:table-cell>
          <table:table-cell table:style-name="表格1.E17" office:value-type="string">
            <text:p text:style-name="P4"/>
          </table:table-cell>
        </table:table-row>
      </table:table>
      <text:p text:style-name="P6"/>
      <text:p text:style-name="P6">參、策略績效目標與衡量指標</text:p>
      <text:p text:style-name="P31">一、策略績效目標</text:p>
      <text:p text:style-name="P28">（一）業務面向策略績效目標</text:p>
      <text:list xml:id="list1612846299006459144" text:style-name="WW8Num9">
        <text:list-item>
          <text:p text:style-name="P32">彰化縣文化資產保存與再利用</text:p>
        </text:list-item>
      </text:list>
      <text:p text:style-name="P37">為有效運用歷史建築之空間，讓這些歷史建築之紋理結合居民生活，更規劃如何將這些歷史空間加予活化運用，期使這些閒置空間有效運用，以提升文化特色，加強藝文活動，創造地方文化觀光產業之發展。</text:p>
      <text:list xml:id="list31703318" text:continue-numbering="true" text:style-name="WW8Num9">
        <text:list-item>
          <text:p text:style-name="P32">推動公共藝術，提升生活美學</text:p>
        </text:list-item>
      </text:list>
      <text:p text:style-name="P37">完成彰化縣公共藝術基金推動之公共藝術。</text:p>
      <text:list xml:id="list31713291" text:continue-numbering="true" text:style-name="WW8Num9">
        <text:list-item>
          <text:p text:style-name="P32">傳統戲曲躍升</text:p>
        </text:list-item>
      </text:list>
      <text:p text:style-name="P37">推廣傳統戲曲之展演活動及傳習計畫。</text:p>
      <text:list xml:id="list31697251" text:continue-numbering="true" text:style-name="WW8Num9">
        <text:list-item>
          <text:p text:style-name="P32">遍地芬芳藝文深耕</text:p>
        </text:list-item>
      </text:list>
      <text:p text:style-name="P37">本縣人文薈萃且文化資產豐富，可發揚的潛力無限；如何整合 縣內藝文資源，落實深耕在地的特色文化活動，讓觀光與社區文化產 <text:s/>業結合，以奠定文化產業的利基。</text:p>
      <text:list xml:id="list31712930" text:continue-numbering="true" text:style-name="WW8Num9">
        <text:list-item>
          <text:p text:style-name="P32">彰化縣媽祖遶境活動</text:p>
        </text:list-item>
      </text:list>
      <text:list xml:id="list4527309976392756856" text:style-name="WW8Num14">
        <text:list-item>
          <text:p text:style-name="P33">採取爐主制度，依彰化縣地理位置順時針順序於媽祖得道升天紀念日前辦理八大典禮及表演及民俗藝術活動。</text:p>
        </text:list-item>
        <text:list-item>
          <text:p text:style-name="P33">八大典禮包括起駕典禮、駐蹕典禮、朝聖典禮、慶賀典禮、祝聖典禮、成道典禮、祝獻典禮、聯合祈福典禮。</text:p>
        </text:list-item>
        <text:list-item>
          <text:p text:style-name="P33">邀請本縣傑出團隊參與演出並於各駐蹕點辦理大型歌仔戲演出、布袋戲團大車拼、攻炮城、藝術看桌，等活動。</text:p>
        </text:list-item>
      </text:list>
      <text:list xml:id="list31686464" text:continue-list="list31712930" text:style-name="WW8Num9">
        <text:list-item>
          <text:p text:style-name="P32">縣市文化中心整建工程</text:p>
        </text:list-item>
      </text:list>
      <text:p text:style-name="P37">為提升本縣文化局各項硬與軟體設備，以符合現今相關文化活動推動需求，強化各地方文化發展與推動，依據地方特色與未來發展改善服務空間及設施，提升為<text:soft-page-break/>民服務品質。</text:p>
      <text:list xml:id="list31688648" text:continue-numbering="true" text:style-name="WW8Num9">
        <text:list-item>
          <text:p text:style-name="P32">彰化縣文化藝術人才國際交流計畫</text:p>
        </text:list-item>
      </text:list>
      <text:p text:style-name="P37">鼓勵本縣展演者、團隊出國及邀請國外藝術創作者、演藝團體至本縣展演雙向方式推動海外文化與藝術人才交流。</text:p>
      <text:p text:style-name="P28">（二）人力面向策略績效目標</text:p>
      <text:list xml:id="list4809849812856751052" text:style-name="WW8Num18">
        <text:list-item>
          <text:p text:style-name="P34">控管編制員額</text:p>
        </text:list-item>
        <text:list-item>
          <text:p text:style-name="P34">約聘僱員額及職等嚴格控管</text:p>
        </text:list-item>
        <text:list-item>
          <text:p text:style-name="P34">推動組織學習，促進公務人員終身學習</text:p>
        </text:list-item>
        <text:list-item>
          <text:p text:style-name="P34">差勤管理</text:p>
        </text:list-item>
      </text:list>
      <text:p text:style-name="P28">（三）經費面向策略績效目標</text:p>
      <text:list xml:id="list5432964103165731888" text:style-name="WW8Num2">
        <text:list-item>
          <text:p text:style-name="P35">節約政府支出，邁向財政收支平衡</text:p>
        </text:list-item>
      </text:list>
      <text:p text:style-name="P36"/>
      <text:p text:style-name="P7">二、衡量指標</text:p>
      <text:p text:style-name="P7">（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9">策略績效目標</text:p>
            </table:table-cell>
            <table:table-cell table:style-name="表格2.B1" table:number-columns-spanned="5" office:value-type="string">
              <text:p text:style-name="P9">衡量指標</text:p>
            </table:table-cell>
            <table:covered-table-cell/>
            <table:covered-table-cell/>
            <table:covered-table-cell/>
            <table:covered-table-cell/>
          </table:table-row>
          <table:table-row table:style-name="表格2.1">
            <table:covered-table-cell/>
            <table:table-cell table:style-name="表格2.A1" office:value-type="string">
              <text:p text:style-name="P9">衡量指標</text:p>
            </table: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B1" office:value-type="string">
              <text:p text:style-name="P9">年度目標值</text:p>
            </table:table-cell>
          </table:table-row>
        </table:table-header-rows>
        <table:table-row table:style-name="表格2.1">
          <table:table-cell table:style-name="表格2.A2" table:number-rows-spanned="3" office:value-type="string">
            <text:list xml:id="list378925307479908140" text:style-name="WW8Num13">
              <text:list-item>
                <text:p text:style-name="P18">彰化縣文化資產保存與再利用</text:p>
              </text:list-item>
            </text:list>
            <text:p text:style-name="P38">（30%）</text:p>
          </table:table-cell>
          <table:table-cell table:style-name="表格2.A2" office:value-type="string">
            <text:p text:style-name="P8">1、完成古蹟保存（8%）</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古蹟修護或再利用工程完工件數</text:p>
          </table:table-cell>
          <table:table-cell table:style-name="表格2.F3" office:value-type="string">
            <text:p text:style-name="P9">1件</text:p>
          </table:table-cell>
        </table:table-row>
        <table:table-row table:style-name="表格2.1">
          <table:covered-table-cell/>
          <table:table-cell table:style-name="表格2.A2" office:value-type="string">
            <text:p text:style-name="P8">2、完成歷史建築保存（8%）</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歷史建築修護再利用工程完工件數或歷史建築調查研究完成件數</text:p>
          </table:table-cell>
          <table:table-cell table:style-name="表格2.F3" office:value-type="string">
            <text:p text:style-name="P9">1件</text:p>
          </table:table-cell>
        </table:table-row>
        <table:table-row table:style-name="表格2.1">
          <table:covered-table-cell/>
          <table:table-cell table:style-name="表格2.A2" office:value-type="string">
            <text:p text:style-name="P8">3、文化資產普查計畫（6%）</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文化資產普查完成件數</text:p>
          </table:table-cell>
          <table:table-cell table:style-name="表格2.F3" office:value-type="string">
            <text:p text:style-name="P9">1件</text:p>
          </table:table-cell>
        </table:table-row>
        <table:table-row table:style-name="表格2.1">
          <table:table-cell table:style-name="表格2.A6" office:value-type="string">
            <text:p text:style-name="P24"/>
          </table:table-cell>
          <table:table-cell table:style-name="表格2.A2" office:value-type="string">
            <text:p text:style-name="P8">4、文化資產活化再利用</text:p>
            <text:p text:style-name="P8">（8%）</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文化資產活化再利用完成件數</text:p>
          </table:table-cell>
          <table:table-cell table:style-name="表格2.F3" office:value-type="string">
            <text:p text:style-name="P9">1件</text:p>
          </table:table-cell>
        </table:table-row>
        <table:table-row table:style-name="表格2.1">
          <table:table-cell table:style-name="表格2.A2" office:value-type="string">
            <text:list xml:id="list31714492" text:continue-numbering="true" text:style-name="WW8Num13">
              <text:list-item>
                <text:p text:style-name="P18">推動公共藝術，提升生活美學（5%）</text:p>
              </text:list-item>
            </text:list>
          </table:table-cell>
          <table:table-cell table:style-name="表格2.A2" office:value-type="string">
            <text:p text:style-name="P8">完成彰化縣公共藝術基金推動之公共藝術（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彰化縣公共藝術基金推動之公共藝術工程完工件數</text:p>
          </table:table-cell>
          <table:table-cell table:style-name="表格2.F3" office:value-type="string">
            <text:p text:style-name="P9">1件</text:p>
          </table:table-cell>
        </table:table-row>
        <table:table-row table:style-name="表格2.1">
          <table:table-cell table:style-name="表格2.A5" office:value-type="string">
            <text:list xml:id="list31695153" text:continue-numbering="true" text:style-name="WW8Num13">
              <text:list-item>
                <text:p text:style-name="P18">傳統戲曲躍升</text:p>
              </text:list-item>
            </text:list>
            <text:p text:style-name="P38">（10%）</text:p>
          </table:table-cell>
          <table:table-cell table:style-name="表格2.A2" office:value-type="string">
            <text:p text:style-name="P8">1、南北管研習班培育計畫</text:p>
            <text:p text:style-name="P8">（3%）</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參與人數統計</text:p>
          </table:table-cell>
          <table:table-cell table:style-name="表格2.F3" office:value-type="string">
            <text:p text:style-name="P9">200人</text:p>
          </table:table-cell>
        </table:table-row>
        <table:table-row table:style-name="表格2.1">
          <table:table-cell table:style-name="表格2.A9" office:value-type="string">
            <text:p text:style-name="P24"/>
          </table:table-cell>
          <table:table-cell table:style-name="表格2.A2" office:value-type="string">
            <text:p text:style-name="P8">2、南北管實驗樂團培訓計畫（3%）</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參與人數與演出次數統計</text:p>
          </table:table-cell>
          <table:table-cell table:style-name="表格2.F3" office:value-type="string">
            <text:p text:style-name="P9">40人</text:p>
          </table:table-cell>
        </table:table-row>
        <table:table-row table:style-name="表格2.1">
          <table:table-cell table:style-name="表格2.A9" office:value-type="string">
            <text:p text:style-name="P24"/>
          </table:table-cell>
          <table:table-cell table:style-name="表格2.A2" office:value-type="string">
            <text:p text:style-name="P8">3、館閣營運輔導（2%）</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急難救助金申請及傳統戲曲保存團隊暨保存者登錄</text:p>
          </table:table-cell>
          <table:table-cell table:style-name="表格2.F3" office:value-type="string">
            <text:p text:style-name="P9">3人</text:p>
          </table:table-cell>
        </table:table-row>
        <table:table-row table:style-name="表格2.1">
          <table:table-cell table:style-name="表格2.A6" office:value-type="string">
            <text:p text:style-name="P24"/>
          </table:table-cell>
          <table:table-cell table:style-name="表格2.A2" office:value-type="string">
            <text:p text:style-name="P8">4、表演活動</text:p>
            <text:p text:style-name="P8">（2%）</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實際演出場次</text:p>
          </table:table-cell>
          <table:table-cell table:style-name="表格2.F3" office:value-type="string">
            <text:p text:style-name="P9">100場</text:p>
          </table:table-cell>
        </table:table-row>
        <text:soft-page-break/>
        <table:table-row table:style-name="表格2.1">
          <table:table-cell table:style-name="表格2.A5" office:value-type="string">
            <text:list xml:id="list31685911" text:continue-numbering="true" text:style-name="WW8Num13">
              <text:list-item>
                <text:p text:style-name="P18">遍地芬芳藝文深耕（10%）</text:p>
              </text:list-item>
            </text:list>
          </table:table-cell>
          <table:table-cell table:style-name="表格2.A2" office:value-type="string">
            <text:p text:style-name="P8">1、整合縣內藝文資源推動社區文化深耕</text:p>
            <text:p text:style-name="P8">（3%）</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實際活動場次</text:p>
          </table:table-cell>
          <table:table-cell table:style-name="表格2.F3" office:value-type="string">
            <text:p text:style-name="P9">8場</text:p>
          </table:table-cell>
        </table:table-row>
        <table:table-row table:style-name="表格2.1">
          <table:table-cell table:style-name="表格2.A9" office:value-type="string">
            <text:p text:style-name="P24"/>
          </table:table-cell>
          <table:table-cell table:style-name="表格2.A2" office:value-type="string">
            <text:p text:style-name="P8">2、於地方文化館辦理藝文活動（4%）</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實際活動場次</text:p>
          </table:table-cell>
          <table:table-cell table:style-name="表格2.F3" office:value-type="string">
            <text:p text:style-name="P9">80場</text:p>
          </table:table-cell>
        </table:table-row>
        <table:table-row table:style-name="表格2.1">
          <table:table-cell table:style-name="表格2.A6" office:value-type="string">
            <text:p text:style-name="P24"/>
          </table:table-cell>
          <table:table-cell table:style-name="表格2.A2" office:value-type="string">
            <text:p text:style-name="P8">3、辦理地方特色文化活動</text:p>
            <text:p text:style-name="P8">（3%）</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實際活動場次</text:p>
          </table:table-cell>
          <table:table-cell table:style-name="表格2.F3" office:value-type="string">
            <text:p text:style-name="P9">2場</text:p>
          </table:table-cell>
        </table:table-row>
        <table:table-row table:style-name="表格2.1">
          <table:table-cell table:style-name="表格2.A2" office:value-type="string">
            <text:list xml:id="list31708173" text:continue-numbering="true" text:style-name="WW8Num13">
              <text:list-item>
                <text:p text:style-name="P18">彰化縣媽祖遶境活動（5%）</text:p>
              </text:list-item>
            </text:list>
          </table:table-cell>
          <table:table-cell table:style-name="表格2.A2" office:value-type="string">
            <text:p text:style-name="P8">結合宗教信仰與傳統文化，拓展媽祖信仰之深度與廣度</text:p>
            <text:p text:style-name="P8">（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參與宮廟及民眾數</text:p>
          </table:table-cell>
          <table:table-cell table:style-name="表格2.F3" office:value-type="string">
            <text:p text:style-name="P9">50000人</text:p>
          </table:table-cell>
        </table:table-row>
        <table:table-row table:style-name="表格2.1">
          <table:table-cell table:style-name="表格2.A2" office:value-type="string">
            <text:list xml:id="list31706085" text:continue-numbering="true" text:style-name="WW8Num13">
              <text:list-item>
                <text:p text:style-name="P18">縣市文化中心整建工程</text:p>
              </text:list-item>
            </text:list>
            <text:p text:style-name="P38">（5%）</text:p>
            <text:p text:style-name="P38"/>
          </table:table-cell>
          <table:table-cell table:style-name="表格2.A2" office:value-type="string">
            <text:p text:style-name="P8">縣市文化中心整建工程第三期（5%）</text:p>
          </table:table-cell>
          <table:table-cell table:style-name="表格2.A2" office:value-type="string">
            <text:p text:style-name="P9">1</text:p>
          </table:table-cell>
          <table:table-cell table:style-name="表格2.A2" office:value-type="string">
            <text:p text:style-name="P8">進度控管</text:p>
          </table:table-cell>
          <table:table-cell table:style-name="表格2.A2" office:value-type="string">
            <text:p text:style-name="P8">依據行政院文化建設委員會縣市文化中心整建計畫補助作業要點</text:p>
          </table:table-cell>
          <table:table-cell table:style-name="表格2.F3" office:value-type="string">
            <text:p text:style-name="P9">100%</text:p>
          </table:table-cell>
        </table:table-row>
        <table:table-row table:style-name="表格2.1">
          <table:table-cell table:style-name="表格2.A2" table:number-rows-spanned="2" office:value-type="string">
            <text:list xml:id="list31717409" text:continue-numbering="true" text:style-name="WW8Num13">
              <text:list-item>
                <text:p text:style-name="P18">彰化縣文化藝術人才國際交流計畫</text:p>
              </text:list-item>
            </text:list>
            <text:p text:style-name="P38">（5%）</text:p>
          </table:table-cell>
          <table:table-cell table:style-name="表格2.A2" office:value-type="string">
            <text:p text:style-name="P8">1、鼓勵本縣展演者及團隊出國展演（2%）</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團數</text:p>
          </table:table-cell>
          <table:table-cell table:style-name="表格2.F3" office:value-type="string">
            <text:p text:style-name="P9">1團</text:p>
          </table:table-cell>
        </table:table-row>
        <table:table-row table:style-name="表格2.1">
          <table:covered-table-cell/>
          <table:table-cell table:style-name="表格2.A2" office:value-type="string">
            <text:p text:style-name="P8">2、邀請國外藝術創作者、演藝團體至本縣展演（3%）</text:p>
            <text:p text:style-name="P8"/>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場次</text:p>
          </table:table-cell>
          <table:table-cell table:style-name="表格2.F3" office:value-type="string">
            <text:p text:style-name="P9">3場</text:p>
          </table:table-cell>
        </table:table-row>
      </table:table>
      <text:p text:style-name="P7"/>
      <text:p text:style-name="P7">（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9">策略績效目標</text:p>
            </table:table-cell>
            <table:table-cell table:style-name="表格3.B1" table:number-columns-spanned="5" office:value-type="string">
              <text:p text:style-name="P9">衡量指標</text:p>
            </table:table-cell>
            <table:covered-table-cell/>
            <table:covered-table-cell/>
            <table:covered-table-cell/>
            <table:covered-table-cell/>
          </table:table-row>
          <table:table-row table:style-name="表格3.1">
            <table:covered-table-cell/>
            <table:table-cell table:style-name="表格3.A1" office:value-type="string">
              <text:p text:style-name="P9">衡量指標</text:p>
            </table:table-cell>
            <table:table-cell table:style-name="表格3.A1" office:value-type="string">
              <text:p text:style-name="P9">評估體制</text:p>
            </table:table-cell>
            <table:table-cell table:style-name="表格3.A1" office:value-type="string">
              <text:p text:style-name="P9">評估方式</text:p>
            </table:table-cell>
            <table:table-cell table:style-name="表格3.A1" office:value-type="string">
              <text:p text:style-name="P9">衡量標準</text:p>
            </table:table-cell>
            <table:table-cell table:style-name="表格3.B1" office:value-type="string">
              <text:p text:style-name="P9">年度目標值</text:p>
            </table:table-cell>
          </table:table-row>
        </table:table-header-rows>
        <table:table-row table:style-name="表格3.1">
          <table:table-cell table:style-name="表格3.A2" office:value-type="string">
            <text:list xml:id="list421763781359057274" text:style-name="WW8Num7">
              <text:list-item>
                <text:p text:style-name="P19">控管編制員額</text:p>
              </text:list-item>
            </text:list>
            <text:p text:style-name="P38">（4%）</text:p>
          </table:table-cell>
          <table:table-cell table:style-name="表格3.A2" office:value-type="string">
            <text:p text:style-name="P8">機關編制員額成長率（4%）</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12">(本年度編制員額-上年度編制員額)/ 上年度編制員額ｘ100%</text:p>
            <text:p text:style-name="P12">1.數值＜0%時，核給4分。</text:p>
            <text:p text:style-name="P12">2.數值＝0%時，核給3分。</text:p>
            <text:p text:style-name="P12">3.0%＜數值≦3%時，核給2分。</text:p>
            <text:p text:style-name="P12">4.3%＜數值≦5%時，核給1分。</text:p>
            <text:p text:style-name="P8">5.數值＞5%時，核給0分。</text:p>
          </table:table-cell>
          <table:table-cell table:style-name="表格3.F3" office:value-type="string">
            <text:p text:style-name="P9">0%</text:p>
          </table:table-cell>
        </table:table-row>
        <table:table-row table:style-name="表格3.1">
          <table:table-cell table:style-name="表格3.A4" office:value-type="string">
            <text:list xml:id="list31709782" text:continue-numbering="true" text:style-name="WW8Num7">
              <text:list-item>
                <text:p text:style-name="P19">約聘僱員額及職等<text:soft-page-break/>嚴格控管（4%）</text:p>
              </text:list-item>
            </text:list>
          </table:table-cell>
          <table:table-cell table:style-name="表格3.A2" office:value-type="string">
            <text:p text:style-name="P8">1、約聘僱員額成長率（2%）</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12">(本年度以公務預算及基金僱用之約聘僱員額總數-上年度以公務預<text:soft-page-break/>算及基金僱用之約聘僱員額總數)/ 上年度以公務預算及基金僱用之約聘僱員額總數ｘ100%</text:p>
            <text:p text:style-name="P12">1.數值≦0%時，核給2分。</text:p>
            <text:p text:style-name="P12">2.0%＜數值≦5%時，核給1分。</text:p>
            <text:p text:style-name="P8">3.數值＞5%時，核給0分。</text:p>
          </table:table-cell>
          <table:table-cell table:style-name="表格3.F3" office:value-type="string">
            <text:p text:style-name="P9">0%</text:p>
          </table:table-cell>
        </table:table-row>
        <table:table-row table:style-name="表格3.1">
          <table:table-cell table:style-name="表格3.A5" office:value-type="string">
            <text:p text:style-name="P24"/>
          </table:table-cell>
          <table:table-cell table:style-name="表格3.A2" office:value-type="string">
            <text:p text:style-name="P8">2、約聘僱核定職等變化率</text:p>
            <text:p text:style-name="P8">（2%）</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12">(本年度以公務預算及基金僱用之約聘僱員額涉提高職等人數)/ 上年度以公務預算及基金僱用之約聘僱員額總數ｘ100%</text:p>
            <text:p text:style-name="P12">1.數值≦0%時，核給2分。</text:p>
            <text:p text:style-name="P12">2.0%＜數值≦5%時，核給1分。</text:p>
            <text:p text:style-name="P8">3.數值＞5%時，核給0分。</text:p>
          </table:table-cell>
          <table:table-cell table:style-name="表格3.F3" office:value-type="string">
            <text:p text:style-name="P9">0%</text:p>
          </table:table-cell>
        </table:table-row>
        <table:table-row table:style-name="表格3.1">
          <table:table-cell table:style-name="表格3.A2" office:value-type="string">
            <text:list xml:id="list31709300" text:continue-numbering="true" text:style-name="WW8Num7">
              <text:list-item>
                <text:p text:style-name="P19">推動組織學習，促進公務人員終身學習（4%）</text:p>
              </text:list-item>
            </text:list>
          </table:table-cell>
          <table:table-cell table:style-name="表格3.A2" office:value-type="string">
            <text:p text:style-name="P8">自行上網線上學習或報名、薦送參加相關之研習活動、講座及訓練（4%）</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12">以終身學習入口網站所登載之學習時數為憑<text:tab/>每人每年之終身學習時數至少應達50小時(其中包含數位學習至少5小時，與業務相關之學習20小時)。</text:p>
            <text:p text:style-name="P40">1.單位平均終身學習時數50小時以上，核給4分。</text:p>
            <text:p text:style-name="P40">2.單位平均終身學習時數40-49小時，核給3分。</text:p>
            <text:p text:style-name="P40">3.單位平均終身學習時數30-39小時，核給2分。</text:p>
            <text:p text:style-name="P40">4.單位平均終身學習時數小時20-29小時，核給1分。</text:p>
            <text:p text:style-name="P41">5.單位平均終身學習時數未達20小時，核給0分。</text:p>
          </table:table-cell>
          <table:table-cell table:style-name="表格3.F3" office:value-type="string">
            <text:p text:style-name="P9">50小時</text:p>
          </table:table-cell>
        </table:table-row>
        <table:table-row table:style-name="表格3.1">
          <table:table-cell table:style-name="表格3.A2" office:value-type="string">
            <text:list xml:id="list31695774" text:continue-numbering="true" text:style-name="WW8Num7">
              <text:list-item>
                <text:p text:style-name="P19">差勤管理（3%）</text:p>
              </text:list-item>
            </text:list>
          </table:table-cell>
          <table:table-cell table:style-name="表格3.A2" office:value-type="string">
            <text:p text:style-name="P8">差勤是否依規定辦理及有無依規定查勤</text:p>
            <text:p text:style-name="P8">（3%）</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12">依公務人員請假規則及相關規定辦理差勤管理，並不定期查察同仁出勤狀況<text:tab/>未依規定請假而擅離職守，或請假有虛偽情事者，以曠職論處，並列入年終考績參考。</text:p>
            <text:p text:style-name="P40">1.單位年度內無相關差勤缺失，核給3分。</text:p>
            <text:p text:style-name="P40">2.單位年度內相關差勤缺失1-3件，核給2分。</text:p>
            <text:p text:style-name="P40">3.單位年度內相關差勤缺失4-5件，核給1分。</text:p>
            <text:p text:style-name="P41">4.單位年度內相關差勤缺失超過5件以上，核給0分。</text:p>
          </table:table-cell>
          <table:table-cell table:style-name="表格3.F3" office:value-type="string">
            <text:p text:style-name="P9">0缺失</text:p>
          </table:table-cell>
        </table:table-row>
      </table:table>
      <text:p text:style-name="P7"><text:soft-page-break/>（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9">策略績效目標</text:p>
            </table:table-cell>
            <table:table-cell table:style-name="表格4.B1" table:number-columns-spanned="5" office:value-type="string">
              <text:p text:style-name="P9">衡量指標</text:p>
            </table:table-cell>
            <table:covered-table-cell/>
            <table:covered-table-cell/>
            <table:covered-table-cell/>
            <table:covered-table-cell/>
          </table:table-row>
          <table:table-row table:style-name="表格4.1">
            <table:covered-table-cell/>
            <table:table-cell table:style-name="表格4.A1" office:value-type="string">
              <text:p text:style-name="P9">衡量指標</text:p>
            </table:table-cell>
            <table:table-cell table:style-name="表格4.A1" office:value-type="string">
              <text:p text:style-name="P9">評估體制</text:p>
            </table:table-cell>
            <table:table-cell table:style-name="表格4.A1" office:value-type="string">
              <text:p text:style-name="P9">評估方式</text:p>
            </table:table-cell>
            <table:table-cell table:style-name="表格4.A1" office:value-type="string">
              <text:p text:style-name="P9">衡量標準</text:p>
            </table:table-cell>
            <table:table-cell table:style-name="表格4.B1" office:value-type="string">
              <text:p text:style-name="P9">年度目標值</text:p>
            </table:table-cell>
          </table:table-row>
        </table:table-header-rows>
        <table:table-row table:style-name="表格4.1">
          <table:table-cell table:style-name="表格4.A2" office:value-type="string">
            <text:list xml:id="list936111568254949824" text:style-name="WW8Num10">
              <text:list-item>
                <text:p text:style-name="P20">節約政府支出，邁向財政收支平衡</text:p>
              </text:list-item>
            </text:list>
            <text:p text:style-name="P38">（15%）</text:p>
          </table:table-cell>
          <table:table-cell table:style-name="表格4.A2" office:value-type="string">
            <text:p text:style-name="P8">各單位當年度經常門經費賸餘數（不含人事費）與預算數（不含人事費）百分比（15%）</text:p>
          </table:table-cell>
          <table:table-cell table:style-name="表格4.A2" office:value-type="string">
            <text:p text:style-name="P9">1</text:p>
          </table:table-cell>
          <table:table-cell table:style-name="表格4.A2" office:value-type="string">
            <text:p text:style-name="P8">統計數據</text:p>
          </table:table-cell>
          <table:table-cell table:style-name="表格4.A2" office:value-type="string">
            <text:p text:style-name="P12">【經常門預算數（不含人事費）－經常門決算數（不含人事費）】／經常門預算數（不含人事費）※決算數＝實支數＋保留數計算方式如下：</text:p>
            <text:p text:style-name="P12">1.節餘率達2﹪以上者100分</text:p>
            <text:p text:style-name="P12">2.節餘率未達 2﹪者 90分</text:p>
            <text:p text:style-name="P12">3.節餘率未達1.5﹪者 80分</text:p>
            <text:p text:style-name="P12">4.節餘率未達1﹪者 70分</text:p>
            <text:p text:style-name="P8">5.節餘率未達0.5﹪者 60分</text:p>
          </table:table-cell>
          <table:table-cell table:style-name="表格4.F3" office:value-type="string">
            <text:p text:style-name="P9">2%</text:p>
          </table:table-cell>
        </table:table-row>
      </table:table>
      <text:p text:style-name="Standard"/>
      <text:p text:style-name="P25">【備註】：評估體制之數字代號意義如下</text:p>
      <text:list xml:id="list3190687494553756127" text:style-name="WW8Num5">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8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24:00</meta:creation-date>
    <dc:creator>chcg</dc:creator>
    <dc:date>2010-01-31T15:15:00</dc:date>
    <meta:editing-cycles>6</meta:editing-cycles>
    <meta:editing-duration>PT12M</meta:editing-duration>
    <meta:document-statistic meta:table-count="4" meta:image-count="0" meta:object-count="0" meta:page-count="10" meta:paragraph-count="451" meta:word-count="6383" meta:character-count="7059"/>
    <meta:generator>OpenOffice/4.1.3$Win32 OpenOffice.org_project/413m1$Build-9783</meta:generator>
  </office:meta>
</office:document-meta>
</file>