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margin-left="0cm" fo:margin-right="0cm" fo:text-align="start" style:justify-single-word="false" fo:text-indent="0cm" style:auto-text-indent="false" fo:break-before="page" style:line-break="normal" style:snap-to-layout-grid="true"/>
    </style:style>
    <style:style style:name="P2" style:family="paragraph" style:parent-style-name="主旨">
      <style:paragraph-properties fo:margin-left="0cm" fo:margin-right="0cm" fo:line-height="1.27cm" fo:text-indent="0cm" style:auto-text-indent="false" style:line-break="normal"/>
    </style:style>
    <style:style style:name="P3"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4" style:family="paragraph" style:parent-style-name="_28_一_29_下">
      <style:paragraph-properties fo:margin-left="1.969cm" fo:margin-right="0cm" fo:line-height="1.27cm" fo:text-align="justify" style:justify-single-word="false" fo:text-indent="-1.588cm" style:auto-text-indent="false"/>
      <style:text-properties fo:color="#000000" style:font-name="標楷體" fo:font-size="18pt" style:font-size-asian="18pt" style:font-name-complex="標楷體" style:font-size-complex="18pt" style:font-weight-complex="bold"/>
    </style:style>
    <style:style style:name="P5" style:family="paragraph" style:parent-style-name="_28_一_29_下">
      <style:paragraph-properties fo:margin-left="2.014cm" fo:margin-right="0cm" fo:line-height="1.27cm" fo:text-align="justify" style:justify-single-word="false" fo:text-indent="-1.697cm" style:auto-text-indent="false"/>
    </style:style>
    <style:style style:name="P6" style:family="paragraph" style:parent-style-name="內文_20__28_Web_29_">
      <style:paragraph-properties fo:margin-left="1.27cm" fo:margin-right="0cm" fo:margin-top="0cm" fo:margin-bottom="0cm" fo:line-height="1.27cm" fo:orphans="0" fo:widows="0" fo:text-indent="1.27cm" style:auto-text-indent="false">
        <style:tab-stops>
          <style:tab-stop style:position="4.362cm"/>
        </style:tab-stops>
      </style:paragraph-properties>
    </style:style>
    <style:style style:name="P7" style:family="paragraph" style:parent-style-name="內文_20__28_Web_29_">
      <style:paragraph-properties fo:margin-left="1.27cm" fo:margin-right="0cm" fo:margin-top="0cm" fo:margin-bottom="0cm" fo:line-height="1.27cm" fo:orphans="0" fo:widows="0" fo:text-indent="1.194cm" style:auto-text-indent="false">
        <style:tab-stops>
          <style:tab-stop style:position="4.362cm"/>
        </style:tab-stops>
      </style:paragraph-properties>
      <style:text-properties fo:color="#000000" style:font-name="標楷體" fo:font-size="18pt" style:font-name-asian="標楷體" style:font-size-asian="18pt" style:font-name-complex="標楷體" style:font-size-complex="18pt"/>
    </style:style>
    <style:style style:name="P8" style:family="paragraph" style:parent-style-name="內文_20__28_Web_29_">
      <style:paragraph-properties fo:margin-left="1.482cm" fo:margin-right="0cm" fo:margin-top="0cm" fo:margin-bottom="0cm" fo:line-height="1.27cm" fo:orphans="0" fo:widows="0" fo:text-indent="0.984cm" style:auto-text-indent="false">
        <style:tab-stops>
          <style:tab-stop style:position="4.362cm"/>
        </style:tab-stops>
      </style:paragraph-properties>
      <style:text-properties fo:color="#000000" style:font-name="標楷體" fo:font-size="18pt" style:font-name-asian="標楷體" style:font-size-asian="18pt" style:font-name-complex="標楷體" style:font-size-complex="18pt"/>
    </style:style>
    <style:style style:name="P9" style:family="paragraph" style:parent-style-name="內文_20__28_Web_29_">
      <style:paragraph-properties fo:margin-left="1.482cm" fo:margin-right="0cm" fo:margin-top="0cm" fo:margin-bottom="0cm" fo:line-height="1.27cm" fo:orphans="0" fo:widows="0" fo:text-indent="1.302cm" style:auto-text-indent="false">
        <style:tab-stops>
          <style:tab-stop style:position="4.362cm"/>
        </style:tab-stops>
      </style:paragraph-properties>
    </style:style>
    <style:style style:name="P10" style:family="paragraph" style:parent-style-name="內文_20__28_Web_29_">
      <style:paragraph-properties fo:margin-left="1.482cm" fo:margin-right="0cm" fo:margin-top="0cm" fo:margin-bottom="0cm" fo:line-height="1.27cm" fo:orphans="0" fo:widows="0" fo:text-indent="1.302cm" style:auto-text-indent="false">
        <style:tab-stops>
          <style:tab-stop style:position="4.362cm"/>
        </style:tab-stops>
      </style:paragraph-properties>
      <style:text-properties fo:color="#000000" style:font-name="標楷體" fo:font-size="18pt" style:font-name-asian="標楷體" style:font-size-asian="18pt" style:font-name-complex="標楷體" style:font-size-complex="18pt"/>
    </style:style>
    <style:style style:name="P11" style:family="paragraph" style:parent-style-name="內文_20__28_Web_29_">
      <style:paragraph-properties fo:margin-left="1.905cm" fo:margin-right="0cm" fo:margin-top="0cm" fo:margin-bottom="0cm" fo:line-height="1.27cm" fo:text-indent="1.27cm" style:auto-text-indent="false"/>
    </style:style>
    <style:style style:name="P12" style:family="paragraph" style:parent-style-name="Standard">
      <style:paragraph-properties fo:line-height="1.27cm"/>
    </style:style>
    <style:style style:name="P13" style:family="paragraph" style:parent-style-name="Standard">
      <style:paragraph-properties fo:line-height="1.27cm"/>
      <style:text-properties fo:color="#000000" fo:font-size="18pt" style:font-name-asian="標楷體" style:font-size-asian="18pt" style:font-size-complex="18pt" style:font-weight-complex="bold"/>
    </style:style>
    <style:style style:name="P14" style:family="paragraph" style:parent-style-name="Standard">
      <style:paragraph-properties fo:line-height="1.27cm"/>
      <style:text-properties fo:color="#000000" style:font-name="標楷體" fo:font-size="18pt" style:font-name-asian="標楷體" style:font-size-asian="18pt" style:font-name-complex="標楷體" style:font-size-complex="18pt" style:font-weight-complex="bold"/>
    </style:style>
    <style:style style:name="P15" style:family="paragraph" style:parent-style-name="Standard">
      <style:paragraph-properties fo:line-height="1.27cm"/>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fo:line-height="1.27cm" fo:text-align="justify" style:justify-single-word="false"/>
      <style:text-properties fo:color="#000000" style:font-name="標楷體" fo:font-size="18pt" style:font-name-asian="標楷體" style:font-size-asian="18pt" style:font-name-complex="標楷體" style:font-size-complex="18pt"/>
    </style:style>
    <style:style style:name="P17" style:family="paragraph" style:parent-style-name="Standard">
      <style:paragraph-properties fo:line-height="1.27cm" fo:text-align="justify" style:justify-single-word="false" style:snap-to-layout-grid="false"/>
      <style:text-properties fo:color="#000000" style:font-name="標楷體" fo:font-size="18pt" style:font-name-asian="標楷體" style:font-size-asian="18pt" style:font-name-complex="標楷體" style:font-size-complex="18pt"/>
    </style:style>
    <style:style style:name="P18"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font-size-complex="18pt"/>
    </style:style>
    <style:style style:name="P19" style:family="paragraph" style:parent-style-name="Standard">
      <style:text-properties fo:color="#000000" style:font-name="新細明體" fo:font-size="18pt" fo:font-weight="bold" style:font-size-asian="18pt" style:font-weight-asian="bold" style:font-name-complex="新細明體" style:font-weight-complex="bold"/>
    </style:style>
    <style:style style:name="P20" style:family="paragraph" style:parent-style-name="Standard">
      <style:paragraph-properties fo:margin-left="0cm" fo:margin-right="0cm" fo:line-height="1.27cm" fo:text-indent="1.27cm" style:auto-text-indent="false"/>
    </style:style>
    <style:style style:name="P21" style:family="paragraph" style:parent-style-name="Standard">
      <style:paragraph-properties fo:margin-left="0cm" fo:margin-right="0cm" fo:line-height="1.27cm" fo:text-align="justify" style:justify-single-word="false" fo:text-indent="1.27cm" style:auto-text-indent="false"/>
    </style:style>
    <style:style style:name="P22" style:family="paragraph" style:parent-style-name="Standard">
      <style:paragraph-properties fo:margin-left="0cm" fo:margin-right="0cm" fo:line-height="1.27cm" fo:text-indent="1.27cm" style:auto-text-indent="false"/>
      <style:text-properties fo:color="#000000" style:font-name="標楷體" fo:font-size="18pt" style:letter-kerning="true" style:font-name-asian="標楷體" style:font-size-asian="18pt" style:font-name-complex="新細明體" style:font-size-complex="18pt"/>
    </style:style>
    <style:style style:name="P23" style:family="paragraph" style:parent-style-name="Standard">
      <style:paragraph-properties fo:margin-left="0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4" style:family="paragraph" style:parent-style-name="Standard">
      <style:paragraph-properties fo:margin-left="0cm" fo:margin-right="0cm" fo:line-height="1.27cm" fo:text-indent="1.27cm" style:auto-text-indent="false">
        <style:tab-stops>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25" style:family="paragraph" style:parent-style-name="Standard">
      <style:paragraph-properties fo:margin-left="0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26" style:family="paragraph" style:parent-style-name="Standard">
      <style:paragraph-properties fo:margin-left="0cm" fo:margin-right="0cm" fo:margin-top="0.212cm" fo:margin-bottom="0cm" fo:line-height="1.27cm" fo:text-indent="1.27cm" style:auto-text-indent="false"/>
    </style:style>
    <style:style style:name="P27" style:family="paragraph" style:parent-style-name="Standard">
      <style:paragraph-properties fo:margin-left="0.282cm" fo:margin-right="0cm" fo:margin-top="0.212cm" fo:margin-bottom="0cm" fo:line-height="1.27cm" fo:text-indent="1.27cm" style:auto-text-indent="false"/>
    </style:style>
    <style:style style:name="P28" style:family="paragraph" style:parent-style-name="Standard">
      <style:paragraph-properties fo:margin-left="1.905cm" fo:margin-right="0cm" fo:line-height="1.27cm" fo:text-indent="-1.905cm" style:auto-text-indent="false"/>
    </style:style>
    <style:style style:name="P29" style:family="paragraph" style:parent-style-name="Standard">
      <style:paragraph-properties fo:margin-left="1.905cm" fo:margin-right="0cm" fo:line-height="1.27cm" fo:text-indent="-1.905cm" style:auto-text-indent="false"/>
      <style:text-properties fo:color="#000000" style:font-name="標楷體" fo:font-size="18pt" style:font-name-asian="標楷體" style:font-size-asian="18pt" style:font-name-complex="標楷體" style:font-size-complex="18pt"/>
    </style:style>
    <style:style style:name="P30" style:family="paragraph" style:parent-style-name="Standard">
      <style:paragraph-properties fo:margin-left="1.905cm" fo:margin-right="0cm" fo:text-indent="1.27cm" style:auto-text-indent="false"/>
    </style:style>
    <style:style style:name="P31" style:family="paragraph" style:parent-style-name="Standard">
      <style:paragraph-properties fo:margin-left="1.905cm" fo:margin-right="0cm" fo:line-height="1.27cm" fo:text-indent="1.27cm" style:auto-text-indent="false"/>
    </style:style>
    <style:style style:name="P32" style:family="paragraph" style:parent-style-name="Standard">
      <style:paragraph-properties fo:margin-left="1.905cm" fo:margin-right="0cm" fo:line-height="1.27cm" fo:text-align="justify" style:justify-single-word="false" fo:text-indent="1.27cm" style:auto-text-indent="false"/>
    </style:style>
    <style:style style:name="P33" style:family="paragraph" style:parent-style-name="Standard">
      <style:paragraph-properties fo:margin-left="1.905cm" fo:margin-right="0cm" fo:line-height="1.27cm" fo:text-align="justify" style:justify-single-word="false" fo:orphans="2" fo:widows="2" fo:text-indent="1.27cm" style:auto-text-indent="false"/>
    </style:style>
    <style:style style:name="P34" style:family="paragraph" style:parent-style-name="Standard">
      <style:paragraph-properties fo:margin-left="1.905cm" fo:margin-right="0cm" fo:line-height="1.27cm" fo:text-align="justify" style:justify-single-word="false" fo:text-indent="1.27cm" style:auto-text-indent="false" style:snap-to-layout-grid="false"/>
    </style:style>
    <style:style style:name="P35" style:family="paragraph" style:parent-style-name="Standard">
      <style:paragraph-properties fo:margin-left="1.905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margin-left="1.905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margin-left="1.905cm" fo:margin-right="0cm" style:line-height-at-least="0.423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38" style:family="paragraph" style:parent-style-name="Standard">
      <style:paragraph-properties fo:margin-left="1.905cm" fo:margin-right="0cm" fo:line-height="1.27cm"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font-weight-complex="bold"/>
    </style:style>
    <style:style style:name="P39" style:family="paragraph" style:parent-style-name="Standard">
      <style:paragraph-properties fo:margin-left="1.905cm" fo:margin-right="0cm" fo:line-height="1.27cm" fo:text-align="justify" style:justify-single-word="false" fo:text-indent="1.27cm" style:auto-text-indent="false"/>
      <style:text-properties fo:color="#000000" style:font-name="標楷體" fo:font-size="18pt" style:letter-kerning="true" style:font-name-asian="標楷體" style:font-size-asian="18pt" style:font-name-complex="新細明體" style:font-size-complex="18pt"/>
    </style:style>
    <style:style style:name="P40" style:family="paragraph" style:parent-style-name="Standard">
      <style:paragraph-properties fo:margin-left="1.905cm" fo:margin-right="0cm" fo:text-align="justify" style:justify-single-word="false" fo:text-indent="1.27cm" style:auto-text-indent="false"/>
    </style:style>
    <style:style style:name="P41" style:family="paragraph" style:parent-style-name="Standard">
      <style:paragraph-properties fo:margin-left="1.833cm" fo:margin-right="0cm" fo:line-height="1.27cm" fo:text-indent="1.27cm" style:auto-text-indent="false"/>
    </style:style>
    <style:style style:name="P42" style:family="paragraph" style:parent-style-name="Standard">
      <style:paragraph-properties fo:margin-left="1.905cm" fo:margin-right="0cm" fo:line-height="1.27cm" fo:text-indent="-0.953cm" style:auto-text-indent="false"/>
    </style:style>
    <style:style style:name="P43" style:family="paragraph" style:parent-style-name="Standard">
      <style:paragraph-properties fo:margin-left="1.905cm" fo:margin-right="0cm" fo:line-height="1.27cm" fo:text-align="justify" style:justify-single-word="false" fo:text-indent="-0.953cm" style:auto-text-indent="false">
        <style:tab-stops>
          <style:tab-stop style:position="2.54cm"/>
        </style:tab-stops>
      </style:paragraph-properties>
    </style:style>
    <style:style style:name="P44" style:family="paragraph" style:parent-style-name="Standard">
      <style:paragraph-properties fo:margin-left="1.905cm" fo:margin-right="0cm" fo:line-height="1.27cm" fo:text-indent="-0.953cm" style:auto-text-indent="false" style:punctuation-wrap="simple" style:line-break="normal"/>
    </style:style>
    <style:style style:name="P45" style:family="paragraph" style:parent-style-name="Standard">
      <style:paragraph-properties fo:margin-left="1.905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46" style:family="paragraph" style:parent-style-name="Standard">
      <style:paragraph-properties fo:margin-left="1.905cm" fo:margin-right="0cm" fo:line-height="1.27cm" fo:text-align="justify" style:justify-single-word="false" fo:text-indent="-0.953cm" style:auto-text-indent="false">
        <style:tab-stops>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47" style:family="paragraph" style:parent-style-name="Standard">
      <style:paragraph-properties fo:margin-left="1.905cm" fo:margin-right="0cm" fo:line-height="1.27cm" fo:text-indent="-0.953cm" style:auto-text-indent="false"/>
      <style:text-properties fo:color="#000000" fo:font-size="18pt" style:font-name-asian="標楷體" style:font-size-asian="18pt" style:font-size-complex="18pt"/>
    </style:style>
    <style:style style:name="P48" style:family="paragraph" style:parent-style-name="Standard">
      <style:paragraph-properties fo:margin-left="1.905cm" fo:margin-right="0cm" fo:line-height="1.27cm" fo:text-indent="-0.917cm" style:auto-text-indent="false"/>
    </style:style>
    <style:style style:name="P49" style:family="paragraph" style:parent-style-name="Standard">
      <style:paragraph-properties fo:margin-left="2.54cm" fo:margin-right="0cm" fo:line-height="1.27cm" fo:text-indent="-1.588cm" style:auto-text-indent="false"/>
    </style:style>
    <style:style style:name="P50" style:family="paragraph" style:parent-style-name="Standard">
      <style:paragraph-properties fo:margin-left="2.54cm" fo:margin-right="0cm" fo:line-height="1.27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51" style:family="paragraph" style:parent-style-name="Standard">
      <style:paragraph-properties fo:margin-left="2.54cm" fo:margin-right="0cm" fo:line-height="1.27cm" fo:text-indent="-1.588cm" style:auto-text-indent="false"/>
      <style:text-properties fo:color="#000000" style:font-name="標楷體" fo:font-size="18pt" style:font-name-asian="標楷體" style:font-size-asian="18pt" style:font-name-complex="標楷體" style:font-size-complex="18pt" style:font-weight-complex="bold"/>
    </style:style>
    <style:style style:name="P52" style:family="paragraph" style:parent-style-name="Standard">
      <style:paragraph-properties fo:margin-left="2.544cm" fo:margin-right="0cm" fo:line-height="1.27cm" fo:text-indent="-1.588cm" style:auto-text-indent="false"/>
      <style:text-properties fo:color="#000000" style:font-name="標楷體" fo:font-size="18pt" style:font-name-asian="標楷體" style:font-size-asian="18pt" style:font-name-complex="標楷體" style:font-size-complex="18pt"/>
    </style:style>
    <style:style style:name="P53" style:family="paragraph" style:parent-style-name="Standard">
      <style:paragraph-properties fo:margin-left="1.27cm" fo:margin-right="0cm" fo:line-height="1.27cm" fo:text-indent="1.27cm" style:auto-text-indent="false"/>
    </style:style>
    <style:style style:name="P54" style:family="paragraph" style:parent-style-name="Standard">
      <style:paragraph-properties fo:margin-left="1.27cm" fo:margin-right="0cm" fo:line-height="1.27cm" fo:text-align="justify" style:justify-single-word="false" fo:text-indent="1.27cm" style:auto-text-indent="false"/>
    </style:style>
    <style:style style:name="P55" style:family="paragraph" style:parent-style-name="Standard">
      <style:paragraph-properties fo:margin-left="1.27cm" fo:margin-right="0cm" fo:line-height="1.27cm" fo:text-align="justify" style:justify-single-word="false" fo:text-indent="1.27cm" style:auto-text-indent="false" style:snap-to-layout-grid="false"/>
    </style:style>
    <style:style style:name="P56" style:family="paragraph" style:parent-style-name="Standard">
      <style:paragraph-properties fo:margin-left="1.27cm" fo:margin-right="0cm" fo:line-height="1.27cm" fo:text-align="justify" style:justify-single-word="false" fo:text-indent="1.27cm" style:auto-text-indent="false">
        <style:tab-stops>
          <style:tab-stop style:position="2.54cm"/>
        </style:tab-stops>
      </style:paragraph-properties>
    </style:style>
    <style:style style:name="P57" style:family="paragraph" style:parent-style-name="Standard">
      <style:paragraph-properties fo:margin-left="1.27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58" style:family="paragraph" style:parent-style-name="Standard">
      <style:paragraph-properties fo:margin-left="1.27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59" style:family="paragraph" style:parent-style-name="Standard">
      <style:paragraph-properties fo:margin-left="1.27cm" fo:margin-right="0cm" fo:line-height="1.27cm"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style>
    <style:style style:name="P60" style:family="paragraph" style:parent-style-name="Standard">
      <style:paragraph-properties fo:margin-left="1.27cm" fo:margin-right="0cm" fo:line-height="1.27cm" fo:text-align="justify" style:justify-single-word="false" fo:text-indent="1.27cm" style:auto-text-indent="false" style:snap-to-layout-grid="false"/>
      <style:text-properties fo:color="#000000" style:font-name="標楷體" fo:font-size="18pt" style:font-name-asian="標楷體" style:font-size-asian="18pt" style:font-name-complex="標楷體" style:font-size-complex="18pt"/>
    </style:style>
    <style:style style:name="P61" style:family="paragraph" style:parent-style-name="Standard">
      <style:paragraph-properties fo:margin-left="1.27cm" fo:margin-right="0cm" fo:line-height="1.27cm" fo:text-indent="1.27cm" style:auto-text-indent="false"/>
      <style:text-properties fo:color="#000000" style:font-name="標楷體" fo:font-size="18pt" style:font-name-asian="標楷體" style:font-size-asian="18pt" style:font-name-complex="標楷體" style:font-size-complex="16pt"/>
    </style:style>
    <style:style style:name="P62" style:family="paragraph" style:parent-style-name="Standard">
      <style:paragraph-properties fo:margin-left="1.27cm" fo:margin-right="0cm" fo:line-height="1.27cm" fo:text-align="justify" style:justify-single-word="false" fo:text-indent="1.27cm" style:auto-text-indent="false"/>
      <style:text-properties fo:color="#000000" fo:font-size="18pt" style:font-name-asian="標楷體" style:font-size-asian="18pt" style:font-name-complex="標楷體" style:font-size-complex="18pt"/>
    </style:style>
    <style:style style:name="P63" style:family="paragraph" style:parent-style-name="Standard">
      <style:paragraph-properties fo:margin-left="1.27cm" fo:margin-right="0cm" fo:line-height="1.27cm" fo:text-align="justify" style:justify-single-word="false" fo:text-indent="1.27cm" style:auto-text-indent="false">
        <style:tab-stops>
          <style:tab-stop style:position="3.175cm"/>
        </style:tab-stops>
      </style:paragraph-properties>
      <style:text-properties fo:color="#000000" fo:font-size="18pt" style:font-name-asian="標楷體" style:font-size-asian="18pt" style:font-name-complex="標楷體" style:font-size-complex="18pt"/>
    </style:style>
    <style:style style:name="P64" style:family="paragraph" style:parent-style-name="Standard">
      <style:paragraph-properties fo:margin-left="1.27cm" fo:margin-right="0cm" fo:text-indent="1.27cm" style:auto-text-indent="false" style:text-autospace="none"/>
      <style:text-properties fo:color="#000000" fo:font-size="18pt" style:font-name-asian="標楷體" style:font-size-asian="18pt" style:font-name-complex="標楷體" style:font-size-complex="18pt"/>
    </style:style>
    <style:style style:name="P65" style:family="paragraph" style:parent-style-name="Standard">
      <style:paragraph-properties fo:margin-left="1.27cm" fo:margin-right="0cm" fo:line-height="1.27cm" fo:text-indent="1.27cm" style:auto-text-indent="false"/>
      <style:text-properties fo:color="#000000" fo:font-size="18pt" style:font-name-asian="標楷體" style:font-size-asian="18pt" style:font-size-complex="18pt"/>
    </style:style>
    <style:style style:name="P66" style:family="paragraph" style:parent-style-name="Standard">
      <style:paragraph-properties fo:margin-left="1.27cm" fo:margin-right="0cm" fo:text-indent="1.27cm" style:auto-text-indent="false" style:text-autospace="none"/>
    </style:style>
    <style:style style:name="P67" style:family="paragraph" style:parent-style-name="Standard">
      <style:paragraph-properties fo:margin-left="1.588cm" fo:margin-right="0cm" fo:line-height="1.27cm" fo:text-indent="-1.588cm" style:auto-text-indent="false"/>
    </style:style>
    <style:style style:name="P68" style:family="paragraph" style:parent-style-name="Standard">
      <style:paragraph-properties fo:margin-left="1.588cm" fo:margin-right="0cm" fo:line-height="1.27cm" fo:text-indent="-1.588cm" style:auto-text-indent="false"/>
      <style:text-properties fo:color="#000000" style:font-name="標楷體" fo:font-size="18pt" style:font-name-asian="標楷體" style:font-size-asian="18pt" style:font-name-complex="標楷體" style:font-size-complex="18pt"/>
    </style:style>
    <style:style style:name="P69" style:family="paragraph" style:parent-style-name="Standard">
      <style:paragraph-properties fo:margin-left="1.588cm" fo:margin-right="0cm" fo:line-height="1.27cm" fo:text-indent="1.27cm" style:auto-text-indent="false"/>
    </style:style>
    <style:style style:name="P70" style:family="paragraph" style:parent-style-name="Standard">
      <style:paragraph-properties fo:margin-left="1.588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71" style:family="paragraph" style:parent-style-name="Standard">
      <style:paragraph-properties fo:margin-left="1.588cm" fo:margin-right="0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72" style:family="paragraph" style:parent-style-name="Standard">
      <style:paragraph-properties fo:margin-left="0cm" fo:margin-right="0cm" fo:line-height="1.27cm" fo:text-indent="0.953cm" style:auto-text-indent="false"/>
    </style:style>
    <style:style style:name="P73" style:family="paragraph" style:parent-style-name="Standard">
      <style:paragraph-properties fo:margin-left="0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74" style:family="paragraph" style:parent-style-name="Standard">
      <style:paragraph-properties fo:margin-left="0cm" fo:margin-right="0cm" fo:line-height="1.27cm" fo:text-indent="0.953cm" style:auto-text-indent="false">
        <style:tab-stops>
          <style:tab-stop style:position="2.752cm"/>
        </style:tab-stops>
      </style:paragraph-properties>
      <style:text-properties fo:color="#000000" style:font-name="標楷體" fo:font-size="18pt" style:font-name-asian="標楷體" style:font-size-asian="18pt" style:font-name-complex="標楷體" style:font-size-complex="18pt" style:font-weight-complex="bold"/>
    </style:style>
    <style:style style:name="P75" style:family="paragraph" style:parent-style-name="Standard">
      <style:paragraph-properties fo:margin-left="1.905cm" fo:margin-right="0cm" fo:line-height="1.27cm" fo:text-indent="-2.54cm" style:auto-text-indent="false"/>
    </style:style>
    <style:style style:name="P76" style:family="paragraph" style:parent-style-name="Standard">
      <style:paragraph-properties fo:margin-left="1.905cm" fo:margin-right="0cm" fo:line-height="1.27cm" fo:text-indent="-2.54cm" style:auto-text-indent="false"/>
      <style:text-properties fo:color="#000000" style:font-name="標楷體" fo:font-size="18pt" style:font-name-asian="標楷體" style:font-size-asian="18pt" style:font-name-complex="標楷體" style:font-size-complex="18pt"/>
    </style:style>
    <style:style style:name="P77" style:family="paragraph" style:parent-style-name="Standard">
      <style:paragraph-properties fo:margin-left="1.905cm" fo:margin-right="0cm" fo:line-height="1.27cm" fo:text-indent="-2.54cm" style:auto-text-indent="false"/>
      <style:text-properties fo:color="#000000" fo:font-size="18pt" style:font-name-asian="標楷體" style:font-size-asian="18pt" style:font-name-complex="標楷體" style:font-size-complex="18pt"/>
    </style:style>
    <style:style style:name="P78" style:family="paragraph" style:parent-style-name="Standard">
      <style:paragraph-properties fo:margin-left="1.905cm" fo:margin-right="0cm" fo:line-height="1.27cm" fo:text-indent="1.355cm" style:auto-text-indent="false"/>
    </style:style>
    <style:style style:name="P79" style:family="paragraph" style:parent-style-name="Standard">
      <style:paragraph-properties fo:margin-left="1.9cm" fo:margin-right="0cm" fo:line-height="1.27cm" fo:text-indent="-1.9cm" style:auto-text-indent="false"/>
    </style:style>
    <style:style style:name="P80" style:family="paragraph" style:parent-style-name="Standard">
      <style:paragraph-properties fo:margin-left="1.9cm" fo:margin-right="0cm" fo:line-height="1.27cm" fo:text-indent="-1.9cm" style:auto-text-indent="false"/>
      <style:text-properties fo:color="#000000" style:font-name="標楷體" fo:font-size="18pt" style:font-name-asian="標楷體" style:font-size-asian="18pt" style:font-name-complex="標楷體" style:font-size-complex="18pt"/>
    </style:style>
    <style:style style:name="P81" style:family="paragraph" style:parent-style-name="Standard">
      <style:paragraph-properties fo:margin-left="-0.318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82" style:family="paragraph" style:parent-style-name="Standard">
      <style:paragraph-properties fo:margin-left="1.905cm" fo:margin-right="0cm" fo:line-height="1.27cm" fo:text-align="justify" style:justify-single-word="false" fo:text-indent="-0.838cm" style:auto-text-indent="false">
        <style:tab-stops>
          <style:tab-stop style:position="2.54cm"/>
        </style:tab-stops>
      </style:paragraph-properties>
      <style:text-properties fo:color="#000000" style:font-name="標楷體" fo:font-size="18pt" style:font-name-asian="標楷體" style:font-size-asian="18pt" style:font-name-complex="標楷體" style:font-size-complex="18pt"/>
    </style:style>
    <style:style style:name="P83" style:family="paragraph" style:parent-style-name="Standard">
      <style:paragraph-properties fo:margin-left="1.877cm" fo:margin-right="0cm" fo:line-height="1.27cm" fo:text-align="justify" style:justify-single-word="false" fo:text-indent="-0.924cm" style:auto-text-indent="false"/>
      <style:text-properties fo:color="#000000" style:font-name="標楷體" fo:font-size="18pt" style:font-name-asian="標楷體" style:font-size-asian="18pt" style:font-name-complex="標楷體" style:font-size-complex="18pt"/>
    </style:style>
    <style:style style:name="P84" style:family="paragraph" style:parent-style-name="Standard">
      <style:paragraph-properties fo:margin-left="1.901cm" fo:margin-right="0cm" fo:line-height="1.27cm" fo:text-align="justify" style:justify-single-word="false" fo:text-indent="1.274cm" style:auto-text-indent="false"/>
      <style:text-properties fo:color="#000000" style:font-name="標楷體" fo:font-size="18pt" style:letter-kerning="true" style:font-name-asian="標楷體" style:font-size-asian="18pt" style:font-name-complex="新細明體" style:font-size-complex="18pt"/>
    </style:style>
    <style:style style:name="P85" style:family="paragraph" style:parent-style-name="Standard">
      <style:paragraph-properties fo:margin-left="1.101cm" fo:margin-right="0cm" fo:line-height="1.27cm" fo:text-indent="-0.148cm" style:auto-text-indent="false"/>
      <style:text-properties fo:color="#000000" style:font-name="標楷體" fo:font-size="18pt" style:letter-kerning="true" style:font-name-asian="標楷體" style:font-size-asian="18pt" style:font-name-complex="新細明體" style:font-size-complex="18pt"/>
    </style:style>
    <style:style style:name="P86" style:family="paragraph" style:parent-style-name="Standard">
      <style:paragraph-properties fo:margin-left="0cm" fo:margin-right="0cm" fo:line-height="1.27cm" fo:text-indent="1.588cm" style:auto-text-indent="false"/>
    </style:style>
    <style:style style:name="P87" style:family="paragraph" style:parent-style-name="Standard">
      <style:paragraph-properties fo:margin-left="0cm" fo:margin-right="0cm" fo:line-height="1.27cm" fo:text-indent="1.588cm" style:auto-text-indent="false"/>
      <style:text-properties fo:color="#000000" style:font-name="標楷體" fo:font-size="18pt" style:letter-kerning="true" style:font-name-asian="標楷體" style:font-size-asian="18pt" style:font-name-complex="新細明體" style:font-size-complex="18pt"/>
    </style:style>
    <style:style style:name="P88" style:family="paragraph" style:parent-style-name="Standard">
      <style:paragraph-properties fo:margin-left="0cm" fo:margin-right="0cm" fo:line-height="1.27cm" fo:text-align="justify" style:justify-single-word="false" fo:text-indent="1.588cm" style:auto-text-indent="false" style:snap-to-layout-grid="false"/>
      <style:text-properties fo:color="#000000" style:font-name="標楷體" fo:font-size="18pt" style:letter-kerning="true" style:font-name-asian="標楷體" style:font-size-asian="18pt" style:font-name-complex="新細明體" style:font-size-complex="18pt"/>
    </style:style>
    <style:style style:name="P89" style:family="paragraph" style:parent-style-name="Standard">
      <style:paragraph-properties fo:margin-left="0cm" fo:margin-right="0cm" fo:line-height="1.27cm" fo:text-indent="0.635cm" style:auto-text-indent="false"/>
      <style:text-properties fo:color="#000000" style:font-name="標楷體" fo:font-size="18pt" style:letter-kerning="true" style:font-name-asian="標楷體" style:font-size-asian="18pt" style:font-name-complex="新細明體" style:font-size-complex="18pt"/>
    </style:style>
    <style:style style:name="P90" style:family="paragraph" style:parent-style-name="Standard">
      <style:paragraph-properties fo:margin-left="0cm" fo:margin-right="0cm" fo:line-height="1.27cm" fo:text-indent="0.635cm" style:auto-text-indent="false"/>
    </style:style>
    <style:style style:name="P91" style:family="paragraph" style:parent-style-name="Standard">
      <style:paragraph-properties fo:margin-left="1.27cm" fo:margin-right="0cm" fo:line-height="1.27cm" fo:text-indent="-0.953cm" style:auto-text-indent="false"/>
    </style:style>
    <style:style style:name="P92" style:family="paragraph" style:parent-style-name="Standard">
      <style:paragraph-properties fo:margin-left="1.27cm" fo:margin-right="0cm" fo:line-height="1.27cm" fo:text-align="justify" style:justify-single-word="false" fo:text-indent="-0.953cm" style:auto-text-indent="false"/>
    </style:style>
    <style:style style:name="P93" style:family="paragraph" style:parent-style-name="Standard">
      <style:paragraph-properties fo:margin-left="1.27cm" fo:margin-right="0cm" fo:line-height="1.27cm" fo:text-align="justify" style:justify-single-word="false" fo:text-indent="-0.953cm" style:auto-text-indent="false" style:snap-to-layout-grid="false">
        <style:tab-stops>
          <style:tab-stop style:position="0cm"/>
        </style:tab-stops>
      </style:paragraph-properties>
    </style:style>
    <style:style style:name="P94" style:family="paragraph" style:parent-style-name="Standard">
      <style:paragraph-properties fo:margin-left="1.27cm" fo:margin-right="0cm" fo:line-height="1.27cm" fo:text-align="justify" style:justify-single-word="false" fo:text-indent="-0.953cm" style:auto-text-indent="false" style:snap-to-layout-grid="false"/>
    </style:style>
    <style:style style:name="P95" style:family="paragraph" style:parent-style-name="Standard">
      <style:paragraph-properties fo:margin-left="1.27cm" fo:margin-right="0cm" fo:line-height="1.27cm" fo:text-indent="-0.953cm" style:auto-text-indent="false" style:punctuation-wrap="simple" style:line-break="normal"/>
    </style:style>
    <style:style style:name="P96" style:family="paragraph" style:parent-style-name="Standard">
      <style:paragraph-properties fo:margin-left="1.27cm" fo:margin-right="0cm" fo:line-height="1.27cm" fo:text-indent="-0.953cm" style:auto-text-indent="false" style:snap-to-layout-grid="false"/>
    </style:style>
    <style:style style:name="P97" style:family="paragraph" style:parent-style-name="Standard">
      <style:paragraph-properties fo:margin-left="1.27cm" fo:margin-right="0cm" fo:line-height="1.27cm" fo:text-indent="-0.953cm" style:auto-text-indent="false"/>
      <style:text-properties fo:color="#000000" fo:font-size="18pt" style:font-name-asian="標楷體" style:font-size-asian="18pt" style:font-size-complex="18pt"/>
    </style:style>
    <style:style style:name="P98" style:family="paragraph" style:parent-style-name="Standard">
      <style:paragraph-properties fo:margin-left="1.27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99" style:family="paragraph" style:parent-style-name="Standard">
      <style:paragraph-properties fo:margin-left="1.27cm" fo:margin-right="0cm" fo:line-height="1.27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100" style:family="paragraph" style:parent-style-name="Standard">
      <style:paragraph-properties fo:margin-left="1.27cm" fo:margin-right="0cm" fo:line-height="1.27cm" fo:text-align="justify" style:justify-single-word="false" fo:text-indent="-0.953cm" style:auto-text-indent="false" style:snap-to-layout-grid="false"/>
      <style:text-properties fo:color="#000000" style:font-name="標楷體" fo:font-size="18pt" style:font-name-asian="標楷體" style:font-size-asian="18pt" style:font-name-complex="標楷體" style:font-size-complex="18pt"/>
    </style:style>
    <style:style style:name="P101" style:family="paragraph" style:parent-style-name="Standard">
      <style:paragraph-properties fo:margin-left="1.27cm" fo:margin-right="0cm" fo:line-height="1.27cm" fo:text-indent="1.245cm" style:auto-text-indent="false"/>
    </style:style>
    <style:style style:name="P102" style:family="paragraph" style:parent-style-name="Standard">
      <style:paragraph-properties fo:margin-left="1.905cm" fo:margin-right="0cm" fo:line-height="1.27cm" fo:text-indent="-1.588cm" style:auto-text-indent="false"/>
    </style:style>
    <style:style style:name="P103" style:family="paragraph" style:parent-style-name="Standard">
      <style:paragraph-properties fo:margin-left="1.905cm" fo:margin-right="0cm" fo:line-height="1.27cm" fo:text-align="justify" style:justify-single-word="false" fo:text-indent="-1.588cm" style:auto-text-indent="false"/>
    </style:style>
    <style:style style:name="P104" style:family="paragraph" style:parent-style-name="Standard">
      <style:paragraph-properties fo:margin-left="1.905cm" fo:margin-right="0cm" fo:line-height="1.27cm" fo:text-indent="-1.588cm" style:auto-text-indent="false"/>
      <style:text-properties fo:color="#000000" style:font-name="標楷體" fo:font-size="18pt" style:font-name-asian="標楷體" style:font-size-asian="18pt" style:font-name-complex="標楷體" style:font-size-complex="18pt"/>
    </style:style>
    <style:style style:name="P105" style:family="paragraph" style:parent-style-name="Standard">
      <style:paragraph-properties fo:margin-left="1.27cm" fo:margin-right="0cm" fo:line-height="1.27cm" fo:text-indent="-1.905cm" style:auto-text-indent="false"/>
    </style:style>
    <style:style style:name="P106" style:family="paragraph" style:parent-style-name="Standard">
      <style:paragraph-properties fo:margin-left="1.27cm" fo:margin-right="0cm" fo:line-height="1.27cm" fo:text-indent="-1.905cm" style:auto-text-indent="false"/>
      <style:text-properties fo:color="#000000" style:font-name="標楷體" fo:font-size="18pt" style:font-name-asian="標楷體" style:font-size-asian="18pt" style:font-name-complex="標楷體" style:font-size-complex="18pt"/>
    </style:style>
    <style:style style:name="P107" style:family="paragraph" style:parent-style-name="Standard">
      <style:paragraph-properties fo:margin-left="2.496cm" fo:margin-right="0cm" fo:line-height="1.27cm" fo:text-indent="-3.131cm" style:auto-text-indent="false"/>
    </style:style>
    <style:style style:name="P108" style:family="paragraph" style:parent-style-name="Standard">
      <style:paragraph-properties fo:margin-left="1.318cm" fo:margin-right="0cm" fo:line-height="1.27cm" fo:text-indent="1.222cm" style:auto-text-indent="false"/>
      <style:text-properties fo:color="#000000" style:font-name="標楷體" fo:font-size="18pt" style:font-name-asian="標楷體" style:font-size-asian="18pt" style:font-name-complex="標楷體" style:font-size-complex="18pt"/>
    </style:style>
    <style:style style:name="P109" style:family="paragraph" style:parent-style-name="Standard">
      <style:paragraph-properties fo:margin-left="1.901cm" fo:margin-right="0cm" fo:line-height="1.27cm" fo:text-indent="-0.951cm" style:auto-text-indent="false" style:punctuation-wrap="simple" style:line-break="normal"/>
    </style:style>
    <style:style style:name="P110" style:family="paragraph" style:parent-style-name="Standard">
      <style:paragraph-properties fo:margin-left="1.27cm" fo:margin-right="0cm" fo:line-height="1.27cm" fo:text-align="justify" style:justify-single-word="false" fo:text-indent="-0.635cm" style:auto-text-indent="false"/>
    </style:style>
    <style:style style:name="P111" style:family="paragraph" style:parent-style-name="Standard">
      <style:paragraph-properties fo:margin-left="1.81cm" fo:margin-right="0cm" fo:line-height="1.27cm" fo:text-indent="-0.857cm" style:auto-text-indent="false"/>
      <style:text-properties fo:color="#000000" style:font-name="標楷體" fo:font-size="18pt" style:font-name-asian="標楷體" style:font-size-asian="18pt" style:font-name-complex="標楷體" style:font-size-complex="18pt"/>
    </style:style>
    <style:style style:name="P112" style:family="paragraph" style:parent-style-name="Standard">
      <style:paragraph-properties fo:margin-left="0.949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113" style:family="paragraph" style:parent-style-name="Standard">
      <style:paragraph-properties fo:margin-left="2.858cm" fo:margin-right="0cm" fo:line-height="1.27cm" fo:text-indent="0cm" style:auto-text-indent="false"/>
    </style:style>
    <style:style style:name="P114" style:family="paragraph" style:parent-style-name="Standard">
      <style:paragraph-properties fo:margin-left="2.858cm" fo:margin-right="0cm" fo:line-height="1.27cm" fo:text-align="justify" style:justify-single-word="false" fo:text-indent="0cm" style:auto-text-indent="false" style:snap-to-layout-grid="false">
        <style:tab-stops>
          <style:tab-stop style:position="2.858cm"/>
        </style:tab-stops>
      </style:paragraph-properties>
    </style:style>
    <style:style style:name="P115" style:family="paragraph" style:parent-style-name="Standard">
      <style:paragraph-properties fo:margin-left="2.858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116" style:family="paragraph" style:parent-style-name="Standard">
      <style:paragraph-properties fo:margin-left="2.858cm" fo:margin-right="0cm" fo:line-height="1.27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17" style:family="paragraph" style:parent-style-name="Standard">
      <style:paragraph-properties fo:margin-left="2.858cm" fo:margin-right="0cm" fo:line-height="1.27cm" fo:text-align="justify" style:justify-single-word="false" fo:text-indent="0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style>
    <style:style style:name="P118" style:family="paragraph" style:parent-style-name="Standard">
      <style:paragraph-properties fo:margin-left="2.858cm" fo:margin-right="0cm" fo:text-align="justify" style:justify-single-word="false" fo:text-indent="0cm" style:auto-text-indent="false"/>
    </style:style>
    <style:style style:name="P119" style:family="paragraph" style:parent-style-name="Standard">
      <style:paragraph-properties fo:margin-left="2.858cm" fo:margin-right="0cm" fo:line-height="1.27cm" fo:text-align="justify" style:justify-single-word="false" fo:text-indent="1.27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style>
    <style:style style:name="P120" style:family="paragraph" style:parent-style-name="Standard">
      <style:paragraph-properties fo:margin-left="1.81cm" fo:margin-right="0cm" fo:line-height="1.27cm" fo:text-indent="-0.54cm" style:auto-text-indent="false"/>
    </style:style>
    <style:style style:name="P121" style:family="paragraph" style:parent-style-name="Standard">
      <style:paragraph-properties fo:margin-left="1.81cm" fo:margin-right="0cm" fo:line-height="1.27cm" fo:text-indent="-0.54cm" style:auto-text-indent="false"/>
      <style:text-properties fo:color="#000000" style:font-name="標楷體" fo:font-size="18pt" style:font-name-asian="標楷體" style:font-size-asian="18pt" style:font-name-complex="標楷體" style:font-size-complex="18pt"/>
    </style:style>
    <style:style style:name="P122" style:family="paragraph" style:parent-style-name="Standard">
      <style:paragraph-properties fo:margin-left="2.854cm" fo:margin-right="0cm" fo:line-height="1.27cm" fo:text-align="justify" style:justify-single-word="false" fo:text-indent="-1.588cm" style:auto-text-indent="false"/>
    </style:style>
    <style:style style:name="P123" style:family="paragraph" style:parent-style-name="Standard">
      <style:paragraph-properties fo:margin-left="2.54cm" fo:margin-right="0cm" fo:line-height="1.27cm" fo:text-indent="-1.27cm" style:auto-text-indent="false"/>
    </style:style>
    <style:style style:name="P124" style:family="paragraph" style:parent-style-name="Standard">
      <style:paragraph-properties fo:margin-left="2.858cm" fo:margin-right="0cm" fo:line-height="1.27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125" style:family="paragraph" style:parent-style-name="Standard">
      <style:paragraph-properties fo:margin-left="2.849cm" fo:margin-right="0cm" fo:line-height="1.27cm" fo:text-align="justify"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126" style:family="paragraph" style:parent-style-name="Standard">
      <style:paragraph-properties fo:margin-left="2.028cm" fo:margin-right="0cm" fo:text-align="justify" style:justify-single-word="false" fo:text-indent="1.147cm" style:auto-text-indent="false"/>
    </style:style>
    <style:style style:name="P127" style:family="paragraph" style:parent-style-name="Standard">
      <style:paragraph-properties fo:margin-left="1.734cm" fo:margin-right="0cm" fo:line-height="1.27cm" fo:text-indent="-0.781cm" style:auto-text-indent="false"/>
    </style:style>
    <style:style style:name="P128" style:family="paragraph" style:parent-style-name="Standard">
      <style:paragraph-properties fo:margin-left="1.685cm" fo:margin-right="0cm" fo:line-height="1.27cm" fo:text-indent="0.242cm" style:auto-text-indent="false"/>
      <style:text-properties fo:color="#000000" style:font-name="標楷體" fo:font-size="18pt" style:font-name-asian="標楷體" style:font-size-asian="18pt" style:font-name-complex="標楷體" style:font-size-complex="18pt"/>
    </style:style>
    <style:style style:name="P129" style:family="paragraph" style:parent-style-name="Standard">
      <style:paragraph-properties fo:margin-left="0cm" fo:margin-right="0cm" fo:line-height="1.27cm" fo:text-align="justify" style:justify-single-word="false" fo:text-indent="1.905cm" style:auto-text-indent="false" style:snap-to-layout-grid="false">
        <style:tab-stops>
          <style:tab-stop style:position="2.858cm"/>
        </style:tab-stops>
      </style:paragraph-properties>
      <style:text-properties fo:color="#000000" style:font-name="標楷體" fo:font-size="18pt" style:font-name-asian="標楷體" style:font-size-asian="18pt" style:font-name-complex="標楷體" style:font-size-complex="18pt" style:font-weight-complex="bold"/>
    </style:style>
    <style:style style:name="P130" style:family="paragraph" style:parent-style-name="Standard">
      <style:paragraph-properties fo:margin-left="1.901cm" fo:margin-right="0cm" fo:line-height="1.27cm" fo:text-indent="1.27cm" style:auto-text-indent="false"/>
    </style:style>
    <style:style style:name="P131" style:family="paragraph" style:parent-style-name="Standard">
      <style:paragraph-properties fo:margin-left="1.901cm" fo:margin-right="0cm" fo:line-height="1.27cm" fo:text-align="justify" style:justify-single-word="false" fo:text-indent="1.27cm" style:auto-text-indent="false"/>
    </style:style>
    <style:style style:name="P132" style:family="paragraph" style:parent-style-name="Standard">
      <style:paragraph-properties fo:margin-left="1.886cm" fo:margin-right="0cm" fo:line-height="1.27cm" fo:text-indent="-1.886cm" style:auto-text-indent="false"/>
      <style:text-properties fo:color="#000000" style:font-name="標楷體" fo:font-size="18pt" style:font-name-asian="標楷體" style:font-size-asian="18pt" style:font-name-complex="標楷體" style:font-size-complex="18pt"/>
    </style:style>
    <style:style style:name="P133" style:family="paragraph" style:parent-style-name="Standard">
      <style:paragraph-properties fo:margin-left="0.635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34" style:family="paragraph" style:parent-style-name="Standard">
      <style:paragraph-properties fo:margin-left="0cm" fo:margin-right="0cm" fo:text-indent="0.318cm" style:auto-text-indent="false"/>
    </style:style>
    <style:style style:name="P135" style:family="paragraph" style:parent-style-name="Standard">
      <style:paragraph-properties fo:margin-left="0cm" fo:margin-right="0cm" fo:line-height="1.27cm" fo:text-indent="0.318cm" style:auto-text-indent="false"/>
    </style:style>
    <style:style style:name="P136" style:family="paragraph" style:parent-style-name="Standard">
      <style:paragraph-properties fo:margin-left="0cm" fo:margin-right="0cm" fo:line-height="1.27cm" fo:text-align="justify" style:justify-single-word="false" fo:text-indent="0.318cm" style:auto-text-indent="false"/>
    </style:style>
    <style:style style:name="P137" style:family="paragraph" style:parent-style-name="Standard">
      <style:paragraph-properties fo:margin-left="0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138" style:family="paragraph" style:parent-style-name="Standard">
      <style:paragraph-properties fo:margin-left="1.905cm" fo:margin-right="0cm" fo:line-height="1.27cm" fo:text-indent="-0.919cm" style:auto-text-indent="false"/>
    </style:style>
    <style:style style:name="P139" style:family="paragraph" style:parent-style-name="Standard">
      <style:paragraph-properties fo:margin-left="-0.004cm" fo:margin-right="0cm" fo:line-height="1.27cm" fo:text-indent="1.27cm" style:auto-text-indent="false"/>
    </style:style>
    <style:style style:name="P140" style:family="paragraph" style:parent-style-name="Standard">
      <style:paragraph-properties fo:margin-left="0.318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41" style:family="paragraph" style:parent-style-name="Standard">
      <style:paragraph-properties fo:margin-left="2.54cm" fo:margin-right="0cm" fo:line-height="1.27cm" fo:text-indent="-0.953cm" style:auto-text-indent="false"/>
    </style:style>
    <style:style style:name="P142" style:family="paragraph" style:parent-style-name="Standard">
      <style:paragraph-properties fo:margin-left="2.54cm" fo:margin-right="0cm" fo:line-height="1.27cm" fo:text-align="justify" style:justify-single-word="false" fo:text-indent="-0.953cm" style:auto-text-indent="false"/>
      <style:text-properties fo:color="#000000" style:font-name="標楷體" fo:font-size="18pt" style:font-name-asian="標楷體" style:font-size-asian="18pt" style:font-name-complex="標楷體" style:font-size-complex="18pt"/>
    </style:style>
    <style:style style:name="P143" style:family="paragraph" style:parent-style-name="Standard">
      <style:paragraph-properties fo:margin-left="2.544cm" fo:margin-right="0cm" fo:line-height="1.27cm" fo:text-align="justify" style:justify-single-word="false" fo:text-indent="-2.54cm" style:auto-text-indent="false"/>
    </style:style>
    <style:style style:name="P144" style:family="paragraph" style:parent-style-name="Standard">
      <style:paragraph-properties fo:margin-left="0.953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45" style:family="paragraph" style:parent-style-name="Standard">
      <style:paragraph-properties fo:margin-left="2.54cm" fo:margin-right="0cm" fo:line-height="1.27cm" fo:text-align="justify" style:justify-single-word="false" fo:text-indent="-0.596cm" style:auto-text-indent="false"/>
    </style:style>
    <style:style style:name="P146" style:family="paragraph" style:parent-style-name="Standard">
      <style:paragraph-properties fo:margin-left="2.54cm" fo:margin-right="0cm" fo:line-height="1.27cm" fo:text-align="justify" style:justify-single-word="false" fo:text-indent="-0.635cm" style:auto-text-indent="false"/>
      <style:text-properties fo:color="#000000" style:font-name="標楷體" fo:font-size="18pt" style:font-name-asian="標楷體" style:font-size-asian="18pt" style:font-name-complex="標楷體" style:font-size-complex="18pt"/>
    </style:style>
    <style:style style:name="P147" style:family="paragraph" style:parent-style-name="Standard">
      <style:paragraph-properties fo:margin-left="1.905cm" fo:margin-right="0cm" fo:line-height="1.27cm" fo:text-indent="-2.223cm" style:auto-text-indent="false"/>
    </style:style>
    <style:style style:name="P148" style:family="paragraph" style:parent-style-name="Standard">
      <style:paragraph-properties fo:margin-left="1.905cm" fo:margin-right="0cm" fo:line-height="1.27cm" fo:text-indent="-2.223cm" style:auto-text-indent="false"/>
      <style:text-properties fo:color="#000000" style:font-name="標楷體" fo:font-size="18pt" style:font-name-asian="標楷體" style:font-size-asian="18pt" style:font-name-complex="標楷體" style:font-size-complex="18pt"/>
    </style:style>
    <style:style style:name="P149" style:family="paragraph" style:parent-style-name="Standard">
      <style:paragraph-properties fo:margin-left="1.476cm" fo:margin-right="0cm" fo:line-height="1.27cm" fo:text-indent="-0.527cm" style:auto-text-indent="false"/>
    </style:style>
    <style:style style:name="P150" style:family="paragraph" style:parent-style-name="Standard">
      <style:paragraph-properties fo:margin-left="2.223cm" fo:margin-right="0cm" fo:line-height="1.27cm" fo:text-indent="0cm" style:auto-text-indent="false"/>
    </style:style>
    <style:style style:name="P151" style:family="paragraph" style:parent-style-name="Standard">
      <style:paragraph-properties fo:margin-left="2.223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152" style:family="paragraph" style:parent-style-name="Standard">
      <style:paragraph-properties fo:margin-left="2.223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53" style:family="paragraph" style:parent-style-name="Standard">
      <style:paragraph-properties fo:margin-left="2.223cm" fo:margin-right="0cm" fo:line-height="1.27cm" fo:text-indent="1.27cm" style:auto-text-indent="false"/>
    </style:style>
    <style:style style:name="P154" style:family="paragraph" style:parent-style-name="Standard">
      <style:paragraph-properties fo:margin-left="0.423cm" fo:margin-right="0cm" fo:line-height="1.27cm" fo:text-indent="0.845cm" style:auto-text-indent="false"/>
    </style:style>
    <style:style style:name="P155" style:family="paragraph" style:parent-style-name="Standard">
      <style:paragraph-properties fo:margin-left="1.905cm" fo:margin-right="0cm" fo:line-height="1.27cm" fo:text-indent="-0.635cm" style:auto-text-indent="false"/>
    </style:style>
    <style:style style:name="P156" style:family="paragraph" style:parent-style-name="Standard">
      <style:paragraph-properties fo:margin-left="1.905cm" fo:margin-right="0cm" fo:line-height="1.27cm" fo:text-indent="-0.635cm" style:auto-text-indent="false"/>
      <style:text-properties fo:color="#000000" fo:font-size="18pt" style:font-name-asian="標楷體" style:font-size-asian="18pt" style:font-size-complex="18pt"/>
    </style:style>
    <style:style style:name="P157" style:family="paragraph" style:parent-style-name="Standard">
      <style:paragraph-properties fo:margin-left="2.223cm" fo:margin-right="0cm" fo:line-height="1.27cm" fo:text-indent="1.383cm" style:auto-text-indent="false"/>
    </style:style>
    <style:style style:name="P158" style:family="paragraph" style:parent-style-name="Standard">
      <style:paragraph-properties fo:margin-left="2.159cm" fo:margin-right="0cm" fo:line-height="1.27cm" fo:text-indent="-0.889cm" style:auto-text-indent="false"/>
    </style:style>
    <style:style style:name="P159" style:family="paragraph" style:parent-style-name="Standard">
      <style:paragraph-properties fo:margin-left="2.219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60" style:family="paragraph" style:parent-style-name="Standard">
      <style:paragraph-properties fo:margin-left="2.854cm" fo:margin-right="0cm" fo:line-height="1.27cm" fo:text-indent="-0.953cm" style:auto-text-indent="false"/>
    </style:style>
    <style:style style:name="P161" style:family="paragraph" style:parent-style-name="Standard">
      <style:paragraph-properties fo:margin-left="2.854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162" style:family="paragraph" style:parent-style-name="Standard">
      <style:paragraph-properties fo:margin-left="1.762cm" fo:margin-right="0cm" fo:line-height="1.27cm" fo:text-indent="-0.171cm" style:auto-text-indent="false"/>
      <style:text-properties fo:color="#000000" style:font-name="標楷體" fo:font-size="18pt" style:font-name-asian="標楷體" style:font-size-asian="18pt" style:font-name-complex="標楷體" style:font-size-complex="18pt"/>
    </style:style>
    <style:style style:name="P163" style:family="paragraph" style:parent-style-name="Standard">
      <style:paragraph-properties fo:margin-left="2.223cm" fo:margin-right="0cm" fo:line-height="1.27cm" fo:text-indent="-0.953cm" style:auto-text-indent="false"/>
      <style:text-properties fo:color="#000000" style:font-name="標楷體" fo:font-size="18pt" style:font-name-asian="標楷體" style:font-size-asian="18pt" style:font-name-complex="標楷體" style:font-size-complex="18pt"/>
    </style:style>
    <style:style style:name="P164" style:family="paragraph" style:parent-style-name="Standard">
      <style:paragraph-properties fo:margin-left="2.223cm" fo:margin-right="0cm" fo:line-height="1.27cm" fo:text-indent="1.348cm" style:auto-text-indent="false"/>
    </style:style>
    <style:style style:name="P165" style:family="paragraph" style:parent-style-name="Standard">
      <style:paragraph-properties fo:margin-left="1.896cm" fo:margin-right="0cm" fo:line-height="1.27cm" fo:text-indent="-0.94cm" style:auto-text-indent="false"/>
    </style:style>
    <style:style style:name="P166" style:family="paragraph" style:parent-style-name="Standard">
      <style:paragraph-properties fo:margin-left="1.909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67" style:family="paragraph" style:parent-style-name="Standard">
      <style:paragraph-properties fo:margin-left="1.759cm" fo:margin-right="0cm" fo:line-height="1.27cm" fo:text-indent="-0.806cm" style:auto-text-indent="false"/>
    </style:style>
    <style:style style:name="P168" style:family="paragraph" style:parent-style-name="Standard">
      <style:paragraph-properties fo:margin-left="2.536cm" fo:margin-right="0cm" fo:line-height="1.27cm" fo:text-indent="-1.588cm" style:auto-text-indent="false"/>
    </style:style>
    <style:style style:name="P169" style:family="paragraph" style:parent-style-name="Standard">
      <style:paragraph-properties fo:margin-left="0.944cm" fo:margin-right="0cm" fo:line-height="1.27cm" fo:text-indent="0.009cm" style:auto-text-indent="false"/>
    </style:style>
    <style:style style:name="P170" style:family="paragraph" style:parent-style-name="Standard">
      <style:paragraph-properties fo:margin-left="1.905cm" fo:margin-right="0cm" fo:line-height="1.27cm" fo:text-indent="1.261cm" style:auto-text-indent="false"/>
      <style:text-properties fo:color="#000000" style:font-name="標楷體" fo:font-size="18pt" style:font-name-asian="標楷體" style:font-size-asian="18pt" style:font-name-complex="標楷體" style:font-size-complex="18pt"/>
    </style:style>
    <style:style style:name="P171" style:family="paragraph" style:parent-style-name="Standard">
      <style:paragraph-properties fo:margin-left="1.905cm" fo:margin-right="0cm" fo:line-height="1.27cm" fo:text-indent="0cm" style:auto-text-indent="false"/>
    </style:style>
    <style:style style:name="P172" style:family="paragraph" style:parent-style-name="Standard">
      <style:paragraph-properties fo:margin-left="1.905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173" style:family="paragraph" style:parent-style-name="Standard">
      <style:paragraph-properties fo:margin-left="0.635cm" fo:margin-right="0cm" fo:line-height="1.27cm" fo:text-indent="0.318cm" style:auto-text-indent="false"/>
    </style:style>
    <style:style style:name="P174" style:family="paragraph" style:parent-style-name="Standard">
      <style:paragraph-properties fo:margin-left="0.635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175" style:family="paragraph" style:parent-style-name="Standard">
      <style:paragraph-properties fo:margin-left="3.175cm" fo:margin-right="0cm" fo:text-indent="-1.588cm" style:auto-text-indent="false"/>
    </style:style>
    <style:style style:name="P176" style:family="paragraph" style:parent-style-name="Standard">
      <style:paragraph-properties fo:margin-left="0.847cm" fo:margin-right="0cm" fo:text-indent="0.741cm" style:auto-text-indent="false"/>
    </style:style>
    <style:style style:name="P177" style:family="paragraph" style:parent-style-name="Standard">
      <style:paragraph-properties fo:margin-left="1.27cm" fo:margin-right="0cm" fo:line-height="1.27cm" fo:text-indent="1.284cm" style:auto-text-indent="false"/>
    </style:style>
    <style:style style:name="P178" style:family="paragraph" style:parent-style-name="Standard">
      <style:paragraph-properties fo:margin-left="1.27cm" fo:margin-right="0cm" fo:line-height="1.27cm" fo:text-align="justify" style:justify-single-word="false" fo:orphans="2" fo:widows="2" fo:text-indent="1.263cm" style:auto-text-indent="false"/>
    </style:style>
    <style:style style:name="P179" style:family="paragraph" style:parent-style-name="Standard">
      <style:paragraph-properties fo:margin-left="1.27cm" fo:margin-right="0cm" fo:line-height="1.27cm" fo:text-align="justify" style:justify-single-word="false" fo:orphans="2" fo:widows="2" fo:text-indent="1.263cm" style:auto-text-indent="false"/>
      <style:text-properties fo:color="#000000" fo:font-size="18pt" style:font-name-asian="標楷體" style:font-size-asian="18pt" style:font-size-complex="18pt"/>
    </style:style>
    <style:style style:name="P180" style:family="paragraph" style:parent-style-name="Standard">
      <style:paragraph-properties fo:margin-left="0cm" fo:margin-right="0cm" fo:line-height="1.27cm" fo:text-indent="-0.635cm" style:auto-text-indent="false"/>
    </style:style>
    <style:style style:name="P181" style:family="paragraph" style:parent-style-name="Standard">
      <style:paragraph-properties fo:margin-left="0cm" fo:margin-right="0cm" fo:line-height="1.27cm" fo:text-indent="-0.635cm" style:auto-text-indent="false"/>
      <style:text-properties fo:color="#000000" style:font-name="標楷體" fo:font-size="18pt" style:font-name-asian="標楷體" style:font-size-asian="18pt" style:font-name-complex="標楷體" style:font-size-complex="18pt"/>
    </style:style>
    <style:style style:name="P182" style:family="paragraph" style:parent-style-name="Standard">
      <style:paragraph-properties fo:margin-left="1.909cm" fo:margin-right="0cm" fo:line-height="1.27cm" fo:text-indent="-1.588cm" style:auto-text-indent="false"/>
      <style:text-properties fo:color="#000000" style:font-name="標楷體" fo:font-size="18pt" style:font-name-asian="標楷體" style:font-size-asian="18pt" style:font-name-complex="標楷體" style:font-size-complex="18pt"/>
    </style:style>
    <style:style style:name="P183" style:family="paragraph" style:parent-style-name="Standard">
      <style:paragraph-properties fo:margin-left="1.588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184" style:family="paragraph" style:parent-style-name="Standard">
      <style:paragraph-properties fo:margin-left="1.785cm" fo:margin-right="0cm" fo:line-height="1.27cm" fo:text-indent="-3.055cm" style:auto-text-indent="false"/>
    </style:style>
    <style:style style:name="P185" style:family="paragraph" style:parent-style-name="Standard">
      <style:paragraph-properties fo:margin-left="1.27cm" fo:margin-right="0.025cm" fo:line-height="1.27cm" fo:text-align="justify" style:justify-single-word="false" fo:text-indent="1.27cm" style:auto-text-indent="false"/>
      <style:text-properties fo:color="#000000" style:font-name="標楷體" fo:font-size="18pt" style:font-name-asian="標楷體" style:font-size-asian="18pt" style:font-name-complex="標楷體" style:font-size-complex="18pt"/>
    </style:style>
    <style:style style:name="P186" style:family="paragraph" style:parent-style-name="Standard">
      <style:paragraph-properties fo:margin-left="2.496cm" fo:margin-right="0cm" fo:line-height="1.27cm" fo:text-indent="-3.766cm" style:auto-text-indent="false"/>
    </style:style>
    <style:style style:name="P187" style:family="paragraph" style:parent-style-name="Standard">
      <style:paragraph-properties fo:margin-left="1.27cm" fo:margin-right="0cm" fo:line-height="1.27cm" fo:text-indent="-2.54cm" style:auto-text-indent="false"/>
    </style:style>
    <style:style style:name="P188" style:family="paragraph" style:parent-style-name="Standard">
      <style:paragraph-properties fo:margin-left="0.953cm" fo:margin-right="0cm" fo:line-height="1.27cm" fo:text-indent="1.588cm" style:auto-text-indent="false"/>
    </style:style>
    <style:style style:name="P189" style:family="paragraph" style:parent-style-name="Standard">
      <style:paragraph-properties fo:margin-left="0.741cm" fo:margin-right="0cm" fo:line-height="1.27cm" fo:text-indent="0.212cm" style:auto-text-indent="false"/>
      <style:text-properties fo:color="#000000" style:font-name="標楷體" fo:font-size="18pt" style:font-name-asian="標楷體" style:font-size-asian="18pt" style:font-name-complex="標楷體" style:font-size-complex="18pt" style:font-weight-complex="bold"/>
    </style:style>
    <style:style style:name="P190" style:family="paragraph" style:parent-style-name="Standard">
      <style:paragraph-properties fo:margin-left="1.588cm" fo:margin-right="0cm" fo:line-height="1.27cm" fo:text-indent="-0.855cm" style:auto-text-indent="false"/>
      <style:text-properties fo:color="#000000" style:font-name="標楷體" fo:font-size="18pt" style:font-name-asian="標楷體" style:font-size-asian="18pt" style:font-name-complex="標楷體" style:font-size-complex="18pt" style:font-weight-complex="bold"/>
    </style:style>
    <style:style style:name="P191" style:family="paragraph" style:parent-style-name="Standard">
      <style:paragraph-properties fo:margin-left="1.588cm" fo:margin-right="0cm" fo:line-height="1.27cm" fo:text-indent="-0.953cm" style:auto-text-indent="false"/>
    </style:style>
    <style:style style:name="P192" style:family="paragraph" style:parent-style-name="Standard">
      <style:paragraph-properties fo:margin-left="1.588cm" fo:margin-right="0cm" fo:line-height="1.27cm" fo:text-indent="-0.953cm" style:auto-text-indent="false"/>
      <style:text-properties fo:color="#000000" style:font-name="標楷體" fo:font-size="18pt" style:font-name-asian="標楷體" style:font-size-asian="18pt" style:font-name-complex="標楷體" style:font-size-complex="18pt" style:font-weight-complex="bold"/>
    </style:style>
    <style:style style:name="P193" style:family="paragraph" style:parent-style-name="Standard">
      <style:paragraph-properties fo:margin-left="1.588cm" fo:margin-right="0cm" fo:line-height="1.27cm" fo:text-indent="-1.905cm" style:auto-text-indent="false"/>
    </style:style>
    <style:style style:name="P194" style:family="paragraph" style:parent-style-name="Standard">
      <style:paragraph-properties fo:margin-left="1.588cm" fo:margin-right="0cm" fo:line-height="1.27cm" fo:text-indent="-1.905cm" style:auto-text-indent="false"/>
      <style:text-properties fo:color="#000000" style:font-name="標楷體" fo:font-size="18pt" style:font-name-asian="標楷體" style:font-size-asian="18pt" style:font-name-complex="標楷體" style:font-size-complex="18pt"/>
    </style:style>
    <style:style style:name="P195" style:family="paragraph" style:parent-style-name="Standard">
      <style:paragraph-properties fo:margin-left="1.744cm" fo:margin-right="0cm" fo:line-height="1.27cm" fo:text-indent="-0.953cm" style:auto-text-indent="false"/>
    </style:style>
    <style:style style:name="P196" style:family="paragraph" style:parent-style-name="Standard">
      <style:paragraph-properties fo:margin-left="0cm" fo:margin-right="0cm" fo:line-height="1.27cm" fo:text-indent="-0.318cm" style:auto-text-indent="false"/>
      <style:text-properties fo:color="#000000" style:font-name="標楷體" fo:font-size="18pt" style:font-name-asian="標楷體" style:font-size-asian="18pt" style:font-name-complex="標楷體" style:font-size-complex="18pt"/>
    </style:style>
    <style:style style:name="P197" style:family="paragraph" style:parent-style-name="Standard">
      <style:paragraph-properties fo:margin-left="0cm" fo:margin-right="0cm" fo:line-height="1.27cm" fo:text-align="justify" style:justify-single-word="false" fo:text-indent="-0.318cm" style:auto-text-indent="false"/>
      <style:text-properties fo:color="#000000" style:font-name="標楷體" fo:font-size="18pt" style:font-name-asian="標楷體" style:font-size-asian="18pt" style:font-name-complex="標楷體" style:font-size-complex="18pt"/>
    </style:style>
    <style:style style:name="P198" style:family="paragraph" style:parent-style-name="Standard">
      <style:paragraph-properties fo:margin-left="1.266cm" fo:margin-right="0cm" fo:line-height="1.27cm" fo:text-indent="-0.631cm" style:auto-text-indent="false"/>
    </style:style>
    <style:style style:name="P199" style:family="paragraph" style:parent-style-name="Standard">
      <style:paragraph-properties fo:margin-left="1.588cm" fo:margin-right="0cm" fo:line-height="1.27cm" fo:text-indent="0cm" style:auto-text-indent="false"/>
    </style:style>
    <style:style style:name="P200" style:family="paragraph" style:parent-style-name="Standard">
      <style:paragraph-properties fo:margin-left="1.588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201" style:family="paragraph" style:parent-style-name="Standard">
      <style:paragraph-properties fo:margin-left="1.334cm" fo:margin-right="0cm" fo:line-height="1.27cm" fo:text-indent="-0.699cm" style:auto-text-indent="false"/>
    </style:style>
    <style:style style:name="P202" style:family="paragraph" style:parent-style-name="Standard">
      <style:paragraph-properties fo:margin-left="1.334cm" fo:margin-right="0cm" fo:line-height="1.27cm" fo:text-indent="-1.016cm" style:auto-text-indent="false"/>
    </style:style>
    <style:style style:name="P203" style:family="paragraph" style:parent-style-name="Standard">
      <style:paragraph-properties fo:margin-left="1.88cm" fo:margin-right="0cm" fo:line-height="1.27cm" fo:text-indent="-1.563cm" style:auto-text-indent="false"/>
      <style:text-properties fo:color="#000000" style:font-name="標楷體" fo:font-size="18pt" style:font-name-asian="標楷體" style:font-size-asian="18pt" style:font-name-complex="標楷體" style:font-size-complex="18pt"/>
    </style:style>
    <style:style style:name="P204" style:family="paragraph" style:parent-style-name="Standard">
      <style:paragraph-properties fo:margin-left="1.909cm" fo:margin-right="0cm" fo:line-height="1.27cm" fo:text-indent="0cm" style:auto-text-indent="false"/>
    </style:style>
    <style:style style:name="P205" style:family="paragraph" style:parent-style-name="Standard">
      <style:paragraph-properties fo:margin-left="1.909cm" fo:margin-right="0cm" fo:line-height="1.27cm" fo:text-indent="0cm" style:auto-text-indent="false"/>
      <style:text-properties fo:color="#000000" style:font-name="標楷體" fo:font-size="18pt" style:font-name-asian="標楷體" style:font-size-asian="18pt" style:font-name-complex="標楷體" style:font-size-complex="18pt"/>
    </style:style>
    <style:style style:name="P206" style:family="paragraph" style:parent-style-name="Standard">
      <style:paragraph-properties fo:margin-left="2.014cm" fo:margin-right="0cm" fo:line-height="1.27cm" fo:text-indent="-1.697cm" style:auto-text-indent="false"/>
      <style:text-properties fo:color="#000000" style:font-name="標楷體" fo:font-size="18pt" style:font-name-asian="標楷體" style:font-size-asian="18pt" style:font-name-complex="標楷體" style:font-size-complex="18pt"/>
    </style:style>
    <style:style style:name="P207" style:family="paragraph" style:parent-style-name="Standard">
      <style:paragraph-properties fo:margin-left="1.9cm" fo:margin-right="0cm" fo:line-height="1.27cm" fo:text-indent="1.275cm" style:auto-text-indent="false"/>
    </style:style>
    <style:style style:name="P208" style:family="paragraph" style:parent-style-name="Standard">
      <style:paragraph-properties fo:margin-left="1.9cm" fo:margin-right="0cm" fo:line-height="1.27cm" fo:text-indent="1.275cm" style:auto-text-indent="false"/>
      <style:text-properties fo:color="#000000" style:font-name="標楷體" fo:font-size="18pt" style:font-name-asian="標楷體" style:font-size-asian="18pt" style:font-name-complex="標楷體" style:font-size-complex="18pt"/>
    </style:style>
    <style:style style:name="P209" style:family="paragraph" style:parent-style-name="Standard">
      <style:paragraph-properties fo:margin-left="2.215cm" fo:margin-right="0cm" fo:line-height="1.27cm" fo:text-indent="-1.263cm" style:auto-text-indent="false"/>
      <style:text-properties fo:color="#000000" style:font-name="標楷體" fo:font-size="18pt" style:font-name-asian="標楷體" style:font-size-asian="18pt" style:font-name-complex="標楷體" style:font-size-complex="18pt"/>
    </style:style>
    <style:style style:name="P210" style:family="paragraph" style:parent-style-name="Standard">
      <style:paragraph-properties fo:margin-left="1.901cm" fo:margin-right="0cm" fo:line-height="1.27cm" fo:text-indent="-0.953cm" style:auto-text-indent="false"/>
    </style:style>
    <style:style style:name="P211" style:family="paragraph" style:parent-style-name="Standard">
      <style:paragraph-properties fo:margin-left="1.785cm" fo:margin-right="0cm" fo:line-height="1.27cm" fo:text-indent="-1.785cm" style:auto-text-indent="false"/>
      <style:text-properties fo:color="#000000" style:font-name="標楷體" fo:font-size="18pt" style:font-name-asian="標楷體" style:font-size-asian="18pt" style:font-name-complex="標楷體" style:font-size-complex="18pt"/>
    </style:style>
    <style:style style:name="P212" style:family="paragraph" style:parent-style-name="Standard">
      <style:paragraph-properties fo:margin-left="1.588cm" fo:margin-right="0cm" fo:line-height="1.27cm" fo:text-indent="1.263cm" style:auto-text-indent="false"/>
      <style:text-properties fo:color="#000000" style:font-name="標楷體" fo:font-size="18pt" style:font-name-asian="標楷體" style:font-size-asian="18pt" style:font-name-complex="標楷體" style:font-size-complex="18pt"/>
    </style:style>
    <style:style style:name="P213" style:family="paragraph" style:parent-style-name="Standard">
      <style:paragraph-properties fo:margin-left="0.635cm" fo:margin-right="0cm" fo:line-height="1.27cm" fo:text-indent="1.27cm" style:auto-text-indent="false"/>
    </style:style>
    <style:style style:name="P214" style:family="paragraph" style:parent-style-name="Standard">
      <style:paragraph-properties fo:margin-left="0.963cm" fo:margin-right="0cm" fo:line-height="1.27cm" fo:text-indent="-1.277cm" style:auto-text-indent="false"/>
      <style:text-properties fo:color="#000000" style:font-name="標楷體" fo:font-size="18pt" style:font-name-asian="標楷體" style:font-size-asian="18pt" style:font-name-complex="標楷體" style:font-size-complex="18pt"/>
    </style:style>
    <style:style style:name="P215" style:family="paragraph" style:parent-style-name="Standard">
      <style:paragraph-properties fo:margin-left="1.27cm" fo:margin-right="0cm" fo:line-height="1.27cm" fo:orphans="2" fo:widows="2" fo:text-indent="0cm" style:auto-text-indent="false"/>
    </style:style>
    <style:style style:name="P216" style:family="paragraph" style:parent-style-name="Standard">
      <style:paragraph-properties fo:margin-left="1.27cm" fo:margin-right="0cm" fo:line-height="1.27cm" fo:text-align="justify" style:justify-single-word="false" fo:text-indent="0cm" style:auto-text-indent="false"/>
    </style:style>
    <style:style style:name="P217" style:family="paragraph" style:parent-style-name="Standard">
      <style:paragraph-properties fo:margin-left="1.27cm" fo:margin-right="0cm" fo:line-height="1.27cm" fo:text-align="justify" style:justify-single-word="false" fo:orphans="2" fo:widows="2" fo:text-indent="0cm" style:auto-text-indent="false"/>
    </style:style>
    <style:style style:name="P218" style:family="paragraph" style:parent-style-name="Standard">
      <style:paragraph-properties fo:margin-left="1.27cm" fo:margin-right="0cm" fo:line-height="1.27cm" fo:text-align="justify" style:justify-single-word="false" fo:text-indent="-1.27cm" style:auto-text-indent="false"/>
    </style:style>
    <style:style style:name="P219" style:family="paragraph" style:parent-style-name="Standard">
      <style:paragraph-properties fo:margin-left="0.178cm" fo:margin-right="0cm" fo:line-height="1.27cm" fo:text-align="justify" style:justify-single-word="false" fo:text-indent="-0.496cm" style:auto-text-indent="false"/>
      <style:text-properties fo:color="#000000" style:font-name="標楷體" fo:font-size="18pt" style:font-name-asian="標楷體" style:font-size-asian="18pt" style:font-name-complex="標楷體" style:font-size-complex="18pt"/>
    </style:style>
    <style:style style:name="P220" style:family="paragraph" style:parent-style-name="Standard">
      <style:paragraph-properties fo:margin-left="1.909cm" fo:margin-right="0cm" fo:line-height="1.27cm" fo:text-indent="-1.595cm" style:auto-text-indent="false"/>
      <style:text-properties fo:color="#000000" style:font-name="標楷體" fo:font-size="18pt" style:font-name-asian="標楷體" style:font-size-asian="18pt" style:font-name-complex="標楷體" style:font-size-complex="18pt"/>
    </style:style>
    <style:style style:name="P221" style:family="paragraph" style:parent-style-name="Standard">
      <style:paragraph-properties fo:margin-left="0.953cm" fo:margin-right="0cm" fo:line-height="1.27cm" fo:text-align="justify" style:justify-single-word="false" fo:text-indent="1.27cm" style:auto-text-indent="false"/>
    </style:style>
    <style:style style:name="P222" style:family="paragraph" style:parent-style-name="Standard">
      <style:paragraph-properties fo:margin-left="0.953cm" fo:margin-right="0cm" fo:line-height="1.27cm" fo:orphans="2" fo:widows="2" fo:text-indent="-0.953cm" style:auto-text-indent="false"/>
    </style:style>
    <style:style style:name="P223" style:family="paragraph" style:parent-style-name="Standard">
      <style:paragraph-properties fo:margin-left="0cm" fo:margin-right="0cm" fo:text-indent="1.429cm" style:auto-text-indent="false"/>
    </style:style>
    <style:style style:name="P224" style:family="paragraph" style:parent-style-name="Standard" style:master-page-name="Standard">
      <style:paragraph-properties fo:line-height="1.27cm" style:page-number="auto"/>
    </style:style>
    <style:style style:name="P225" style:family="paragraph" style:parent-style-name="本文縮排_20_3">
      <style:paragraph-properties fo:line-height="1.27cm"/>
      <style:text-properties fo:color="#000000" style:font-size-complex="18pt"/>
    </style:style>
    <style:style style:name="P226" style:family="paragraph" style:parent-style-name="本文縮排_20_3">
      <style:paragraph-properties fo:margin-left="1.404cm" fo:margin-right="0cm" fo:line-height="1.27cm" fo:text-align="justify" style:justify-single-word="false" fo:text-indent="-0.452cm" style:auto-text-indent="false"/>
    </style:style>
    <style:style style:name="P227" style:family="paragraph" style:parent-style-name="本文縮排_20_3">
      <style:paragraph-properties fo:margin-left="1.905cm" fo:margin-right="0cm" fo:line-height="1.27cm" fo:text-align="justify" style:justify-single-word="false" fo:text-indent="0cm" style:auto-text-indent="false"/>
    </style:style>
    <style:style style:name="P228" style:family="paragraph" style:parent-style-name="本文縮排_20_3">
      <style:paragraph-properties fo:margin-left="2.547cm" fo:margin-right="0cm" fo:line-height="1.27cm" fo:text-align="justify" style:justify-single-word="false" fo:text-indent="-1.595cm" style:auto-text-indent="false"/>
    </style:style>
    <style:style style:name="P229" style:family="paragraph" style:parent-style-name="本文縮排_20_3">
      <style:paragraph-properties fo:margin-left="2.124cm" fo:margin-right="0cm" fo:line-height="1.27cm" fo:text-align="justify" style:justify-single-word="false" fo:text-indent="-1.175cm" style:auto-text-indent="false"/>
    </style:style>
    <style:style style:name="P230" style:family="paragraph" style:parent-style-name="本文縮排_20_3">
      <style:paragraph-properties fo:margin-left="1.901cm" fo:margin-right="0cm" fo:line-height="1.27cm" fo:text-align="justify" style:justify-single-word="false" fo:text-indent="-0.953cm" style:auto-text-indent="false"/>
    </style:style>
    <style:style style:name="P231" style:family="paragraph" style:parent-style-name="本文縮排_20_3">
      <style:paragraph-properties fo:margin-left="1.901cm" fo:margin-right="0cm" fo:line-height="1.27cm" fo:text-align="justify" style:justify-single-word="false" fo:text-indent="0.004cm" style:auto-text-indent="false"/>
    </style:style>
    <style:style style:name="P232" style:family="paragraph" style:parent-style-name="本文縮排_20_3">
      <style:paragraph-properties fo:margin-left="1.905cm" fo:margin-right="0cm" fo:line-height="1.27cm" fo:text-indent="1.27cm" style:auto-text-indent="false"/>
    </style:style>
    <style:style style:name="P233" style:family="paragraph" style:parent-style-name="本文縮排_20_3">
      <style:paragraph-properties fo:margin-left="1.905cm" fo:margin-right="0cm" fo:line-height="1.27cm" fo:text-align="justify" style:justify-single-word="false" fo:text-indent="1.27cm" style:auto-text-indent="false"/>
    </style:style>
    <style:style style:name="P234" style:family="paragraph" style:parent-style-name="本文縮排_20_3">
      <style:paragraph-properties fo:margin-left="1.27cm" fo:margin-right="0cm" fo:line-height="1.27cm" fo:text-indent="1.27cm" style:auto-text-indent="false"/>
    </style:style>
    <style:style style:name="P235" style:family="paragraph" style:parent-style-name="本文縮排_20_3">
      <style:paragraph-properties fo:margin-left="1.27cm" fo:margin-right="0cm" fo:line-height="1.27cm" fo:text-align="justify" style:justify-single-word="false" fo:text-indent="1.27cm" style:auto-text-indent="false"/>
      <style:text-properties fo:color="#000000" style:letter-kerning="true" style:font-name-complex="新細明體" style:font-size-complex="18pt"/>
    </style:style>
    <style:style style:name="P236" style:family="paragraph" style:parent-style-name="本文縮排_20_3">
      <style:paragraph-properties fo:margin-left="1.898cm" fo:margin-right="0cm" fo:line-height="1.27cm" fo:text-indent="-2.533cm" style:auto-text-indent="false"/>
    </style:style>
    <style:style style:name="P237" style:family="paragraph" style:parent-style-name="本文縮排_20_3">
      <style:paragraph-properties fo:margin-left="0.647cm" fo:margin-right="0cm" fo:line-height="1.27cm" fo:text-indent="-1.282cm" style:auto-text-indent="false"/>
    </style:style>
    <style:style style:name="P238" style:family="paragraph" style:parent-style-name="本文縮排_20_3">
      <style:paragraph-properties fo:margin-left="1.282cm" fo:margin-right="0cm" fo:line-height="1.27cm" fo:text-indent="-2.552cm" style:auto-text-indent="false"/>
    </style:style>
    <style:style style:name="P239" style:family="paragraph" style:parent-style-name="本文縮排_20_3">
      <style:paragraph-properties fo:margin-left="1.27cm" fo:margin-right="0cm" fo:line-height="1.27cm" fo:text-indent="-1.905cm" style:auto-text-indent="false"/>
    </style:style>
    <style:style style:name="P240" style:family="paragraph" style:parent-style-name="本文縮排_20_3">
      <style:paragraph-properties fo:margin-left="1.27cm" fo:margin-right="0cm" fo:line-height="1.27cm" fo:text-indent="-1.905cm" style:auto-text-indent="false"/>
      <style:text-properties fo:color="#000000" style:font-size-complex="18pt"/>
    </style:style>
    <style:style style:name="P241" style:family="paragraph" style:parent-style-name="本文縮排_20_3">
      <style:paragraph-properties fo:margin-left="1.27cm" fo:margin-right="0cm" fo:line-height="1.27cm" fo:text-indent="-1.588cm" style:auto-text-indent="false"/>
    </style:style>
    <style:style style:name="P242" style:family="paragraph" style:parent-style-name="本文縮排_20_3">
      <style:paragraph-properties fo:margin-left="1.27cm" fo:margin-right="0cm" fo:line-height="1.27cm" fo:text-indent="-0.953cm" style:auto-text-indent="false"/>
    </style:style>
    <style:style style:name="P243" style:family="paragraph" style:parent-style-name="本文縮排_20_3">
      <style:paragraph-properties fo:margin-left="1.27cm" fo:margin-right="0cm" fo:line-height="1.27cm" fo:text-indent="-0.953cm" style:auto-text-indent="false"/>
      <style:text-properties fo:color="#000000" style:font-size-complex="18pt"/>
    </style:style>
    <style:style style:name="P244" style:family="paragraph" style:parent-style-name="本文縮排_20_3">
      <style:paragraph-properties fo:margin-left="1.27cm" fo:margin-right="0cm" fo:line-height="1.27cm" fo:text-align="justify" style:justify-single-word="false" fo:text-indent="-0.953cm" style:auto-text-indent="false">
        <style:tab-stops>
          <style:tab-stop style:position="0cm"/>
        </style:tab-stops>
      </style:paragraph-properties>
      <style:text-properties fo:color="#000000" style:font-size-complex="18pt"/>
    </style:style>
    <style:style style:name="P245" style:family="paragraph" style:parent-style-name="本文縮排_20_3">
      <style:paragraph-properties fo:margin-left="1.905cm" fo:margin-right="0cm" fo:line-height="1.27cm" fo:text-indent="-2.54cm" style:auto-text-indent="false"/>
    </style:style>
    <style:style style:name="P246" style:family="paragraph" style:parent-style-name="本文縮排_20_3">
      <style:paragraph-properties fo:margin-left="1.27cm" fo:margin-right="0cm" fo:line-height="1.27cm" fo:text-indent="1.372cm" style:auto-text-indent="false"/>
    </style:style>
    <style:style style:name="P247" style:family="paragraph" style:parent-style-name="本文縮排_20_3">
      <style:paragraph-properties fo:margin-left="1.588cm" fo:margin-right="0cm" fo:line-height="1.27cm" fo:text-indent="-2.223cm" style:auto-text-indent="false"/>
    </style:style>
    <style:style style:name="P248" style:family="paragraph" style:parent-style-name="本文縮排_20_3">
      <style:paragraph-properties fo:margin-left="1.588cm" fo:margin-right="0cm" fo:line-height="1.27cm" fo:text-indent="-1.905cm" style:auto-text-indent="false"/>
      <style:text-properties fo:color="#000000" style:font-size-complex="18pt"/>
    </style:style>
    <style:style style:name="P249" style:family="paragraph" style:parent-style-name="本文縮排_20_3">
      <style:paragraph-properties fo:margin-left="1.588cm" fo:margin-right="0cm" fo:line-height="1.27cm" fo:text-indent="0cm" style:auto-text-indent="false"/>
      <style:text-properties fo:color="#000000" style:font-size-complex="18pt"/>
    </style:style>
    <style:style style:name="P250" style:family="paragraph" style:parent-style-name="本文縮排_20_3">
      <style:paragraph-properties fo:margin-left="2.858cm" fo:margin-right="0cm" style:line-height-at-least="0.423cm" fo:text-indent="-1.905cm" style:auto-text-indent="false"/>
      <style:text-properties fo:color="#000000" style:font-size-complex="18pt"/>
    </style:style>
    <style:style style:name="P251" style:family="paragraph" style:parent-style-name="本文縮排_20_3">
      <style:paragraph-properties fo:margin-left="1.984cm" fo:margin-right="0cm" fo:line-height="1.27cm" fo:text-align="justify" style:justify-single-word="false" fo:text-indent="-1.035cm" style:auto-text-indent="false"/>
    </style:style>
    <style:style style:name="P252" style:family="paragraph" style:parent-style-name="本文縮排_20_3">
      <style:paragraph-properties fo:margin-left="0.635cm" fo:margin-right="0cm" fo:line-height="1.27cm" fo:text-indent="-1.905cm" style:auto-text-indent="false"/>
    </style:style>
    <style:style style:name="P253" style:family="paragraph" style:parent-style-name="Text_20_body_20_indent">
      <style:paragraph-properties fo:margin-left="0cm" fo:margin-right="0cm" fo:line-height="1.27cm" fo:text-indent="1.27cm" style:auto-text-indent="false" style:snap-to-layout-grid="true"/>
      <style:text-properties style:font-size-complex="18pt"/>
    </style:style>
    <style:style style:name="P254" style:family="paragraph" style:parent-style-name="Text_20_body_20_indent">
      <style:paragraph-properties fo:margin-left="0cm" fo:margin-right="0cm" fo:line-height="100%" fo:text-indent="0cm" style:auto-text-indent="false" style:snap-to-layout-grid="true"/>
      <style:text-properties style:font-size-complex="18pt"/>
    </style:style>
    <style:style style:name="P255" style:family="paragraph" style:parent-style-name="Text_20_body_20_indent">
      <style:paragraph-properties fo:margin-left="1.898cm" fo:margin-right="0cm" fo:line-height="1.27cm" fo:text-indent="-1.898cm" style:auto-text-indent="false"/>
    </style:style>
    <style:style style:name="P256" style:family="paragraph" style:parent-style-name="Text_20_body_20_indent">
      <style:paragraph-properties fo:margin-left="1.27cm" fo:margin-right="0cm" fo:line-height="1.27cm" fo:text-indent="1.263cm" style:auto-text-indent="false"/>
    </style:style>
    <style:style style:name="P257" style:family="paragraph" style:parent-style-name="Text_20_body_20_indent">
      <style:paragraph-properties fo:margin-left="1.27cm" fo:margin-right="0cm" fo:line-height="1.27cm" fo:text-indent="-0.953cm" style:auto-text-indent="false"/>
      <style:text-properties style:font-size-complex="18pt"/>
    </style:style>
    <style:style style:name="P258" style:family="paragraph" style:parent-style-name="清單段落">
      <style:paragraph-properties fo:margin-left="2.536cm" fo:margin-right="0cm" style:line-height-at-least="0.423cm" fo:text-indent="-1.588cm" style:auto-text-indent="false"/>
    </style:style>
    <style:style style:name="P259" style:family="paragraph" style:parent-style-name="清單段落">
      <style:paragraph-properties fo:margin-left="2.536cm" fo:margin-right="0cm" style:line-height-at-least="0.423cm" fo:text-indent="-1.588cm" style:auto-text-indent="false"/>
      <style:text-properties fo:color="#000000" style:font-name="標楷體" fo:font-size="18pt" style:font-name-asian="標楷體" style:font-size-asian="18pt" style:font-name-complex="標楷體" style:font-size-complex="18pt"/>
    </style:style>
    <style:style style:name="P260" style:family="paragraph" style:parent-style-name="清單段落">
      <style:paragraph-properties fo:margin-left="2.533cm" fo:margin-right="0cm" style:line-height-at-least="0.423cm" fo:text-indent="-1.58cm" style:auto-text-indent="false"/>
      <style:text-properties fo:color="#000000" style:font-name="標楷體" fo:font-size="18pt" style:font-name-asian="標楷體" style:font-size-asian="18pt" style:font-name-complex="標楷體" style:font-size-complex="18pt"/>
    </style:style>
    <style:style style:name="P261" style:family="paragraph" style:parent-style-name="Footer">
      <style:paragraph-properties fo:margin-left="0cm" fo:margin-right="0.635cm" fo:text-indent="0cm" style:auto-text-indent="false"/>
    </style:style>
    <style:style style:name="P262" style:family="paragraph" style:parent-style-name="本文縮排_20_2">
      <style:paragraph-properties fo:margin-left="1.27cm" fo:margin-right="0cm" fo:line-height="1.27cm" fo:text-indent="1.27cm" style:auto-text-indent="false"/>
      <style:text-properties style:font-size-complex="18pt"/>
    </style:style>
    <style:style style:name="P263" style:family="paragraph" style:parent-style-name="本文縮排_20_2">
      <style:paragraph-properties fo:margin-left="1.588cm" fo:margin-right="0cm" fo:line-height="1.27cm" fo:text-indent="1.27cm" style:auto-text-indent="false"/>
      <style:text-properties style:font-size-complex="18pt"/>
    </style:style>
    <style:style style:name="P264" style:family="paragraph" style:parent-style-name="分項段落">
      <style:paragraph-properties fo:margin-left="2.531cm" fo:margin-right="0cm" fo:margin-top="0.088cm" fo:margin-bottom="0cm" fo:line-height="1.27cm" fo:text-align="justify" style:justify-single-word="false" fo:text-indent="0.318cm" style:auto-text-indent="false"/>
    </style:style>
    <style:style style:name="P265" style:family="paragraph" style:parent-style-name="分項段落">
      <style:paragraph-properties fo:margin-left="2.531cm" fo:margin-right="0cm" fo:margin-top="0.088cm" fo:margin-bottom="0cm" fo:line-height="1.27cm" fo:text-align="justify" style:justify-single-word="false" fo:text-indent="1.27cm" style:auto-text-indent="false"/>
    </style:style>
    <style:style style:name="P266" style:family="paragraph" style:parent-style-name="區塊文字">
      <style:paragraph-properties fo:margin-left="1.27cm" fo:margin-right="0.025cm" fo:line-height="1.27cm" fo:text-indent="-0.953cm" style:auto-text-indent="false"/>
    </style:style>
    <style:style style:name="P267" style:family="paragraph" style:parent-style-name="Text_20_body">
      <style:paragraph-properties fo:line-height="1.27cm"/>
    </style:style>
    <style:style style:name="P268" style:family="paragraph" style:parent-style-name="Text_20_body">
      <style:paragraph-properties fo:margin-left="1.905cm" fo:margin-right="0cm" fo:line-height="1.27cm" fo:text-indent="1.27cm" style:auto-text-indent="false"/>
    </style:style>
    <style:style style:name="P269" style:family="paragraph" style:parent-style-name="Text_20_body">
      <style:paragraph-properties fo:margin-left="1.905cm" fo:margin-right="0cm" fo:line-height="1.27cm" fo:text-indent="1.27cm" style:auto-text-indent="false"/>
      <style:text-properties fo:color="#000000" style:font-name="標楷體" fo:font-size="18pt" style:font-name-asian="標楷體" style:font-size-asian="18pt" style:font-name-complex="標楷體" style:font-size-complex="18pt"/>
    </style:style>
    <style:style style:name="P270" style:family="paragraph" style:parent-style-name="Text_20_body">
      <style:paragraph-properties fo:margin-left="1.27cm" fo:margin-right="0cm" fo:line-height="1.199cm" fo:text-indent="1.27cm" style:auto-text-indent="false"/>
    </style:style>
    <style:style style:name="P271" style:family="paragraph" style:parent-style-name="Text_20_body">
      <style:paragraph-properties fo:margin-left="1.27cm" fo:margin-right="0cm" fo:line-height="1.199cm" fo:text-indent="1.27cm" style:auto-text-indent="false"/>
      <style:text-properties fo:color="#000000" style:font-name="標楷體" fo:font-size="18pt" style:font-name-asian="標楷體" style:font-size-asian="18pt" style:font-name-complex="標楷體" style:font-size-complex="18pt"/>
    </style:style>
    <style:style style:name="P272" style:family="paragraph" style:parent-style-name="Text_20_body">
      <style:paragraph-properties fo:margin-left="1.588cm" fo:margin-right="0cm" fo:line-height="1.27cm" fo:text-indent="1.27cm" style:auto-text-indent="false"/>
    </style:style>
    <style:style style:name="P273" style:family="paragraph" style:parent-style-name="Text_20_body">
      <style:paragraph-properties fo:margin-left="0.953cm" fo:margin-right="0cm" fo:line-height="1.27cm" fo:text-indent="1.27cm" style:auto-text-indent="false"/>
      <style:text-properties fo:color="#000000" style:font-name="標楷體" fo:font-size="18pt" style:font-name-asian="標楷體" style:font-size-asian="18pt" style:font-name-complex="Arial" style:font-size-complex="18pt"/>
    </style:style>
    <style:style style:name="T1" style:family="text">
      <style:text-properties style:font-weight-complex="bold"/>
    </style:style>
    <style:style style:name="T2" style:family="text">
      <style:text-properties style:font-size-complex="18pt" style:font-weight-complex="bold"/>
    </style:style>
    <style:style style:name="T3" style:family="text">
      <style:text-properties fo:color="#000000"/>
    </style:style>
    <style:style style:name="T4" style:family="text">
      <style:text-properties fo:color="#000000" style:font-name="標楷體" fo:font-size="18pt" style:font-name-asian="標楷體" style:font-size-asian="18pt" style:font-name-complex="標楷體"/>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fo:font-size="18pt" style:font-name-asian="標楷體" style:font-size-asian="18pt" style:font-name-complex="標楷體" style:font-size-complex="18pt" style:font-weight-complex="bold"/>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8pt" style:font-name-asian="標楷體" style:font-size-asian="18pt" style:font-name-complex="標楷體"/>
    </style:style>
    <style:style style:name="T9" style:family="text">
      <style:text-properties fo:color="#000000" style:font-name="標楷體" fo:font-size="18pt" style:font-name-asian="標楷體" style:font-size-asian="18pt" style:font-name-complex="標楷體" style:font-size-complex="11pt"/>
    </style:style>
    <style:style style:name="T10" style:family="text">
      <style:text-properties fo:color="#000000" style:font-name="標楷體" fo:font-size="18pt" style:font-name-asian="標楷體" style:font-size-asian="18pt" style:font-name-complex="標楷體" style:font-size-complex="11pt"/>
    </style:style>
    <style:style style:name="T11" style:family="text">
      <style:text-properties fo:color="#000000" style:font-name="標楷體" fo:font-size="18pt" style:font-name-asian="標楷體" style:font-size-asian="18pt" style:font-name-complex="標楷體" style:font-size-complex="16pt"/>
    </style:style>
    <style:style style:name="T12" style:family="text">
      <style:text-properties fo:color="#000000" style:font-name="標楷體" fo:font-size="18pt" style:font-name-asian="標楷體" style:font-size-asian="18pt" style:font-name-complex="標楷體" style:font-weight-complex="bold"/>
    </style:style>
    <style:style style:name="T13" style:family="text">
      <style:text-properties fo:color="#000000" style:font-name="標楷體" fo:font-size="18pt" style:font-name-asian="標楷體" style:font-size-asian="18pt" style:font-name-complex="Arial" style:font-size-complex="18pt"/>
    </style:style>
    <style:style style:name="T14" style:family="text">
      <style:text-properties fo:color="#000000" style:font-name="標楷體" fo:font-size="18pt" style:font-name-asian="標楷體" style:font-size-asian="18pt" style:font-name-complex="Arial" style:font-size-complex="18pt" style:font-weight-complex="bold"/>
    </style:style>
    <style:style style:name="T15" style:family="text">
      <style:text-properties fo:color="#000000" style:font-name="標楷體" fo:font-size="18pt" style:font-name-asian="標楷體" style:font-size-asian="18pt" style:font-name-complex="Arial" style:font-size-complex="18pt"/>
    </style:style>
    <style:style style:name="T16" style:family="text">
      <style:text-properties fo:color="#000000" style:font-name="標楷體" fo:font-size="18pt" style:letter-kerning="true" style:font-name-asian="標楷體" style:font-size-asian="18pt" style:font-name-complex="標楷體" style:font-size-complex="18pt"/>
    </style:style>
    <style:style style:name="T17" style:family="text">
      <style:text-properties fo:color="#000000" style:font-name="標楷體" fo:font-size="18pt" style:letter-kerning="true" style:font-name-asian="標楷體" style:font-size-asian="18pt" style:font-name-complex="標楷體" style:font-size-complex="18pt"/>
    </style:style>
    <style:style style:name="T18" style:family="text">
      <style:text-properties fo:color="#000000" style:font-name="標楷體" fo:font-size="18pt" style:letter-kerning="true" style:font-name-asian="標楷體" style:font-size-asian="18pt" style:font-name-complex="標楷體" style:font-size-complex="18pt" style:text-scale="95%"/>
    </style:style>
    <style:style style:name="T19" style:family="text">
      <style:text-properties fo:color="#000000" style:font-name="標楷體" fo:font-size="18pt" style:letter-kerning="true" style:font-name-asian="標楷體" style:font-size-asian="18pt" style:font-name-complex="新細明體" style:font-size-complex="18pt"/>
    </style:style>
    <style:style style:name="T20" style:family="text">
      <style:text-properties fo:color="#000000" style:font-name="標楷體" fo:font-size="18pt" style:letter-kerning="true" style:font-name-asian="標楷體" style:font-size-asian="18pt" style:font-name-complex="新細明體" style:font-size-complex="18pt"/>
    </style:style>
    <style:style style:name="T21" style:family="text">
      <style:text-properties fo:color="#000000" style:font-name="標楷體" fo:font-size="18pt" fo:letter-spacing="0.002cm" style:letter-kerning="true" style:font-name-asian="標楷體" style:font-size-asian="18pt" style:font-name-complex="標楷體" style:font-size-complex="18pt" style:text-scale="96%"/>
    </style:style>
    <style:style style:name="T22" style:family="text">
      <style:text-properties fo:color="#000000" style:font-name="標楷體" fo:font-size="18pt" fo:letter-spacing="0.002cm" style:letter-kerning="true" style:font-name-asian="標楷體" style:font-size-asian="18pt" style:font-name-complex="標楷體" style:font-size-complex="18pt" style:font-weight-complex="bold" style:text-scale="91%"/>
    </style:style>
    <style:style style:name="T23" style:family="text">
      <style:text-properties fo:color="#000000" style:font-name="標楷體" fo:font-size="18pt" fo:letter-spacing="-0.005cm" style:letter-kerning="true" style:font-name-asian="標楷體" style:font-size-asian="18pt" style:font-name-complex="標楷體" style:font-size-complex="18pt" style:text-scale="96%"/>
    </style:style>
    <style:style style:name="T24" style:family="text">
      <style:text-properties fo:color="#000000" style:font-name="標楷體" fo:font-size="18pt" fo:letter-spacing="0.009cm" style:letter-kerning="true" style:font-name-asian="標楷體" style:font-size-asian="18pt" style:font-name-complex="標楷體" style:font-size-complex="18pt"/>
    </style:style>
    <style:style style:name="T25" style:family="text">
      <style:text-properties fo:color="#000000" style:font-name="標楷體" fo:font-size="18pt" fo:letter-spacing="-0.004cm" style:letter-kerning="true" style:font-name-asian="標楷體" style:font-size-asian="18pt" style:font-name-complex="標楷體" style:font-size-complex="18pt"/>
    </style:style>
    <style:style style:name="T26" style:family="text">
      <style:text-properties fo:color="#000000" style:font-name="標楷體" fo:font-size="18pt" fo:letter-spacing="0.012cm" style:letter-kerning="true" style:font-name-asian="標楷體" style:font-size-asian="18pt" style:font-name-complex="標楷體" style:font-size-complex="18pt"/>
    </style:style>
    <style:style style:name="T27" style:family="text">
      <style:text-properties fo:color="#000000" style:font-name="標楷體" fo:font-size="18pt" fo:letter-spacing="0.018cm" style:letter-kerning="true" style:font-name-asian="標楷體" style:font-size-asian="18pt" style:font-name-complex="標楷體" style:font-size-complex="18pt"/>
    </style:style>
    <style:style style:name="T28" style:family="text">
      <style:text-properties fo:color="#000000" style:font-name="標楷體" fo:font-size="18pt" fo:letter-spacing="0.021cm" style:letter-kerning="true" style:font-name-asian="標楷體" style:font-size-asian="18pt" style:font-name-complex="標楷體" style:font-size-complex="18pt"/>
    </style:style>
    <style:style style:name="T29" style:family="text">
      <style:text-properties fo:color="#000000" style:font-name="標楷體" fo:font-size="18pt" fo:letter-spacing="0.014cm" style:letter-kerning="true" style:font-name-asian="標楷體" style:font-size-asian="18pt" style:font-name-complex="標楷體" style:font-size-complex="18pt"/>
    </style:style>
    <style:style style:name="T30" style:family="text">
      <style:text-properties fo:color="#000000" style:font-name="標楷體" fo:font-size="18pt" fo:letter-spacing="0.014cm" style:letter-kerning="true" style:font-name-asian="標楷體" style:font-size-asian="18pt" style:font-name-complex="新細明體" style:font-size-complex="18pt"/>
    </style:style>
    <style:style style:name="T31" style:family="text">
      <style:text-properties fo:color="#000000" style:font-name="標楷體" fo:font-size="18pt" fo:language="zh" fo:country="TW" style:letter-kerning="true" style:font-name-asian="標楷體" style:font-size-asian="18pt" style:font-name-complex="標楷體" style:font-size-complex="18pt"/>
    </style:style>
    <style:style style:name="T32" style:family="text">
      <style:text-properties fo:color="#000000" style:font-name="標楷體" fo:font-size="18pt" fo:language="zh" fo:country="TW" style:font-name-asian="標楷體" style:font-size-asian="18pt" style:font-name-complex="標楷體" style:font-size-complex="18pt"/>
    </style:style>
    <style:style style:name="T33" style:family="text">
      <style:text-properties fo:color="#000000" style:font-name="標楷體" fo:font-size="18pt" fo:letter-spacing="0.016cm" style:letter-kerning="true" style:font-name-asian="標楷體" style:font-size-asian="18pt" style:font-name-complex="標楷體" style:font-size-complex="18pt"/>
    </style:style>
    <style:style style:name="T34" style:family="text">
      <style:text-properties fo:color="#000000" style:font-name="標楷體" fo:font-size="18pt" fo:letter-spacing="0.016cm" style:letter-kerning="true" style:font-name-asian="標楷體" style:font-size-asian="18pt" style:font-name-complex="標楷體" style:font-size-complex="18pt" style:font-weight-complex="bold"/>
    </style:style>
    <style:style style:name="T35" style:family="text">
      <style:text-properties fo:color="#000000" style:font-name="標楷體" fo:font-size="18pt" fo:letter-spacing="-0.011cm" style:font-name-asian="標楷體" style:font-size-asian="18pt" style:font-name-complex="標楷體" style:font-size-complex="18pt"/>
    </style:style>
    <style:style style:name="T36" style:family="text">
      <style:text-properties fo:color="#000000" style:font-name="標楷體" fo:font-size="18pt" style:font-size-asian="18pt" style:font-name-complex="標楷體" style:font-size-complex="18pt"/>
    </style:style>
    <style:style style:name="T37" style:family="text">
      <style:text-properties fo:color="#000000" style:font-name="標楷體" fo:font-size="18pt" style:font-size-asian="18pt" style:font-name-complex="標楷體" style:font-size-complex="18pt" style:font-weight-complex="bold"/>
    </style:style>
    <style:style style:name="T38" style:family="text">
      <style:text-properties fo:color="#000000" style:font-name="標楷體" fo:font-size="18pt" fo:letter-spacing="-0.016cm" style:letter-kerning="true" style:font-name-asian="標楷體" style:font-size-asian="18pt" style:font-name-complex="標楷體" style:font-size-complex="18pt"/>
    </style:style>
    <style:style style:name="T39" style:family="text">
      <style:text-properties fo:color="#000000" style:font-name="標楷體" fo:font-size="18pt" fo:letter-spacing="0.032cm" style:letter-kerning="true" style:font-name-asian="標楷體" style:font-size-asian="18pt" style:font-name-complex="標楷體" style:font-size-complex="18pt"/>
    </style:style>
    <style:style style:name="T40" style:family="text">
      <style:text-properties fo:color="#000000" style:font-name="標楷體" fo:font-size="18pt" fo:letter-spacing="-0.002cm" style:letter-kerning="true" style:font-name-asian="標楷體" style:font-size-asian="18pt" style:font-name-complex="標楷體" style:font-size-complex="18pt"/>
    </style:style>
    <style:style style:name="T41" style:family="text">
      <style:text-properties fo:color="#000000" style:font-name="標楷體" fo:font-size="18pt" fo:letter-spacing="0.028cm" style:letter-kerning="true" style:font-name-asian="標楷體" style:font-size-asian="18pt" style:font-name-complex="標楷體" style:font-size-complex="18pt"/>
    </style:style>
    <style:style style:name="T42" style:family="text">
      <style:text-properties fo:color="#000000" style:font-name="標楷體" fo:font-size="18pt" fo:letter-spacing="0.028cm" style:font-name-asian="標楷體" style:font-size-asian="18pt" style:font-name-complex="標楷體" style:font-size-complex="18pt"/>
    </style:style>
    <style:style style:name="T43" style:family="text">
      <style:text-properties fo:color="#000000" style:font-name="標楷體" fo:font-size="18pt" fo:letter-spacing="0.025cm" style:letter-kerning="true" style:font-name-asian="標楷體" style:font-size-asian="18pt" style:font-name-complex="標楷體" style:font-size-complex="18pt"/>
    </style:style>
    <style:style style:name="T44" style:family="text">
      <style:text-properties fo:color="#000000" style:font-name="標楷體" fo:font-size="18pt" fo:letter-spacing="0.039cm" style:letter-kerning="true" style:font-name-asian="標楷體" style:font-size-asian="18pt" style:font-name-complex="標楷體" style:font-size-complex="18pt"/>
    </style:style>
    <style:style style:name="T45" style:family="text">
      <style:text-properties fo:color="#000000" style:font-name="標楷體" fo:font-size="18pt" fo:letter-spacing="0.004cm" style:letter-kerning="true" style:font-name-asian="標楷體" style:font-size-asian="18pt" style:font-name-complex="標楷體" style:font-size-complex="18pt"/>
    </style:style>
    <style:style style:name="T46" style:family="text">
      <style:text-properties fo:color="#000000" style:font-name="標楷體" fo:font-size="18pt" fo:letter-spacing="0.004cm" style:letter-kerning="true" style:font-name-asian="標楷體" style:font-size-asian="18pt" style:font-name-complex="標楷體" style:font-size-complex="18pt" style:font-weight-complex="bold" style:text-scale="97%"/>
    </style:style>
    <style:style style:name="T47" style:family="text">
      <style:text-properties fo:color="#000000" style:font-name="標楷體" fo:font-size="18pt" fo:letter-spacing="0.019cm" style:letter-kerning="true" style:font-name-asian="標楷體" style:font-size-asian="18pt" style:font-name-complex="標楷體" style:font-size-complex="18pt"/>
    </style:style>
    <style:style style:name="T48" style:family="text">
      <style:text-properties fo:color="#000000" style:font-name="標楷體" fo:font-size="18pt" fo:letter-spacing="0.019cm" style:letter-kerning="true" style:font-name-asian="標楷體" style:font-size-asian="18pt" style:font-name-complex="標楷體" style:font-size-complex="18pt"/>
    </style:style>
    <style:style style:name="T49" style:family="text">
      <style:text-properties fo:color="#000000" style:font-name="標楷體" fo:font-size="18pt" fo:letter-spacing="-0.007cm" style:letter-kerning="true" style:font-name-asian="標楷體" style:font-size-asian="18pt" style:font-name-complex="標楷體" style:font-size-complex="18pt"/>
    </style:style>
    <style:style style:name="T50" style:family="text">
      <style:text-properties fo:color="#000000" style:font-name="標楷體" fo:font-size="18pt" fo:letter-spacing="-0.014cm" style:letter-kerning="true" style:font-name-asian="標楷體" style:font-size-asian="18pt" style:font-name-complex="標楷體" style:font-size-complex="18pt"/>
    </style:style>
    <style:style style:name="T51" style:family="text">
      <style:text-properties fo:color="#000000" style:font-name="標楷體" fo:font-size="18pt" fo:letter-spacing="0.007cm" style:letter-kerning="true" style:font-name-asian="標楷體" style:font-size-asian="18pt" style:font-name-complex="標楷體" style:font-size-complex="18pt"/>
    </style:style>
    <style:style style:name="T52" style:family="text">
      <style:text-properties fo:color="#000000" style:font-name="標楷體" fo:font-size="18pt" fo:letter-spacing="0.007cm" style:letter-kerning="true" style:font-name-asian="標楷體" style:font-size-asian="18pt" style:font-name-complex="標楷體" style:font-size-complex="18pt"/>
    </style:style>
    <style:style style:name="T53" style:family="text">
      <style:text-properties fo:color="#000000" style:font-name="標楷體" fo:font-size="18pt" fo:letter-spacing="-0.026cm" style:letter-kerning="true" style:font-name-asian="標楷體" style:font-size-asian="18pt" style:font-name-complex="標楷體" style:font-size-complex="18pt" style:font-weight-complex="bold" style:text-scale="91%"/>
    </style:style>
    <style:style style:name="T54" style:family="text">
      <style:text-properties fo:color="#000000" style:font-name="標楷體" fo:font-size="18pt" fo:letter-spacing="-0.028cm" style:letter-kerning="true" style:font-name-asian="標楷體" style:font-size-asian="18pt" style:font-name-complex="標楷體" style:font-size-complex="18pt" style:font-weight-complex="bold" style:text-scale="97%"/>
    </style:style>
    <style:style style:name="T55" style:family="text">
      <style:text-properties fo:color="#000000" style:font-name="標楷體" fo:font-size="18pt" fo:letter-spacing="0.005cm" style:letter-kerning="true" style:font-name-asian="標楷體" style:font-size-asian="18pt" style:font-name-complex="標楷體" style:font-size-complex="18pt"/>
    </style:style>
    <style:style style:name="T56" style:family="text">
      <style:text-properties fo:color="#000000" style:font-name="標楷體" fo:font-size="18pt" fo:letter-spacing="0.048cm" style:letter-kerning="true" style:font-name-asian="標楷體" style:font-size-asian="18pt" style:font-name-complex="標楷體" style:font-size-complex="18pt" style:text-scale="95%"/>
    </style:style>
    <style:style style:name="T57" style:family="text">
      <style:text-properties fo:color="#000000" fo:font-size="18pt" style:font-name-asian="標楷體" style:font-size-asian="18pt" style:font-size-complex="18pt"/>
    </style:style>
    <style:style style:name="T58" style:family="text">
      <style:text-properties fo:color="#000000" fo:font-size="18pt" style:font-name-asian="標楷體" style:font-size-asian="18pt" style:font-size-complex="18pt" style:font-weight-complex="bold"/>
    </style:style>
    <style:style style:name="T59" style:family="text">
      <style:text-properties fo:color="#000000" fo:font-size="18pt" style:font-name-asian="標楷體" style:font-size-asian="18pt" style:font-size-complex="18pt"/>
    </style:style>
    <style:style style:name="T60" style:family="text">
      <style:text-properties fo:color="#000000" fo:font-size="18pt" style:font-name-asian="標楷體" style:font-size-asian="18pt" style:font-name-complex="Arial" style:font-size-complex="18pt"/>
    </style:style>
    <style:style style:name="T61" style:family="text">
      <style:text-properties fo:color="#000000" fo:font-size="18pt" style:font-name-asian="標楷體" style:font-size-asian="18pt" style:font-size-complex="14pt"/>
    </style:style>
    <style:style style:name="T62" style:family="text">
      <style:text-properties fo:color="#000000" fo:font-size="18pt" style:font-name-asian="標楷體" style:font-size-asian="18pt" style:font-name-complex="標楷體" style:font-size-complex="18pt"/>
    </style:style>
    <style:style style:name="T63" style:family="text">
      <style:text-properties fo:color="#000000" fo:font-size="18pt" style:font-name-asian="標楷體" style:font-size-asian="18pt" style:font-name-complex="標楷體" style:font-size-complex="18pt"/>
    </style:style>
    <style:style style:name="T64" style:family="text">
      <style:text-properties fo:color="#000000" fo:font-size="18pt" style:font-size-asian="18pt" style:font-size-complex="18pt"/>
    </style:style>
    <style:style style:name="T65" style:family="text">
      <style:text-properties fo:color="#000000" fo:font-size="18pt" style:font-size-asian="18pt" style:font-size-complex="18pt"/>
    </style:style>
    <style:style style:name="T66" style:family="text">
      <style:text-properties fo:color="#000000" fo:font-size="18pt" style:font-size-asian="18pt" style:font-size-complex="18pt" style:font-weight-complex="bold"/>
    </style:style>
    <style:style style:name="T67" style:family="text">
      <style:text-properties fo:color="#000000" fo:font-size="18pt" fo:letter-spacing="0.018cm" style:letter-kerning="true" style:font-name-asian="標楷體" style:font-size-asian="18pt" style:font-name-complex="標楷體" style:font-size-complex="18pt"/>
    </style:style>
    <style:style style:name="T68" style:family="text">
      <style:text-properties fo:color="#000000" fo:font-size="18pt" fo:letter-spacing="0.016cm" style:letter-kerning="true" style:font-name-asian="標楷體" style:font-size-asian="18pt" style:font-name-complex="標楷體" style:font-size-complex="18pt"/>
    </style:style>
    <style:style style:name="T69" style:family="text">
      <style:text-properties fo:color="#000000" style:text-position="super 58%" style:font-name="標楷體" fo:font-size="18pt" style:letter-kerning="true" style:font-name-asian="標楷體" style:font-size-asian="18pt" style:font-name-complex="標楷體" style:font-size-complex="18pt"/>
    </style:style>
    <style:style style:name="T70" style:family="text">
      <style:text-properties fo:color="#000000" style:text-position="super 58%" style:font-name="標楷體" fo:font-size="18pt" style:letter-kerning="true" style:font-name-asian="標楷體" style:font-size-asian="18pt" style:font-name-complex="標楷體" style:font-size-complex="18pt"/>
    </style:style>
    <style:style style:name="T71" style:family="text">
      <style:text-properties fo:color="#000000" style:text-position="super 58%" style:font-name="標楷體" fo:font-size="18pt" style:font-name-asian="標楷體" style:font-size-asian="18pt" style:font-name-complex="標楷體" style:font-size-complex="18pt"/>
    </style:style>
    <style:style style:name="T72" style:family="text">
      <style:text-properties fo:color="#000000" style:text-position="super 58%" style:font-name="標楷體" fo:font-size="24pt" style:font-name-asian="標楷體" style:font-size-asian="24pt" style:font-name-complex="標楷體" style:font-size-complex="24pt"/>
    </style:style>
    <style:style style:name="T73" style:family="text">
      <style:text-properties fo:color="#000000" style:font-size-complex="18pt"/>
    </style:style>
    <style:style style:name="T74" style:family="text">
      <style:text-properties fo:color="#000000" style:font-size-complex="18pt"/>
    </style:style>
    <style:style style:name="T75" style:family="text">
      <style:text-properties fo:color="#000000" style:font-name="新細明體" fo:font-size="18pt" fo:font-weight="bold" style:font-size-asian="18pt" style:font-weight-asian="bold" style:font-name-complex="新細明體" style:font-size-complex="18pt" style:font-weight-complex="bold"/>
    </style:style>
    <style:style style:name="T76" style:family="text">
      <style:text-properties fo:color="#000000" style:font-name="新細明體" fo:font-size="18pt" fo:font-weight="bold" style:font-size-asian="18pt" style:font-weight-asian="bold" style:font-name-complex="新細明體" style:font-weight-complex="bold"/>
    </style:style>
    <style:style style:name="T77" style:family="text">
      <style:text-properties fo:color="#000000" style:letter-kerning="true" style:font-name-complex="新細明體" style:font-size-complex="18pt"/>
    </style:style>
    <style:style style:name="T78" style:family="text">
      <style:text-properties fo:color="#000000" style:letter-kerning="true" style:font-name-complex="新細明體" style:font-size-complex="18pt"/>
    </style:style>
    <style:style style:name="T79" style:family="text">
      <style:text-properties fo:color="#000000" style:letter-kerning="true" style:font-size-complex="18pt"/>
    </style:style>
    <style:style style:name="T80" style:family="text">
      <style:text-properties fo:color="#000000" style:font-name-complex="Arial"/>
    </style:style>
    <style:style style:name="T81" style:family="text">
      <style:text-properties fo:color="#000000"/>
    </style:style>
    <style:style style:name="T82" style:family="text">
      <style:text-properties fo:color="#000000" fo:letter-spacing="0.014cm" style:letter-kerning="true" style:font-name-complex="新細明體" style:font-size-complex="18pt"/>
    </style:style>
    <style:style style:name="T83" style:family="text">
      <style:text-properties fo:color="#000000" style:text-position="2% 100%" style:font-name="標楷體" fo:font-size="18pt" style:letter-kerning="true" style:font-size-asian="18pt" style:font-name-complex="Arial" style:font-size-complex="13pt" style:font-weight-complex="bold"/>
    </style:style>
    <style:style style:name="T84" style:family="text">
      <style:text-properties fo:color="#000000" style:text-position="2% 100%" style:font-name="標楷體" fo:font-size="18pt" style:letter-kerning="true" style:font-size-asian="18pt" style:font-name-complex="Arial" style:font-size-complex="13pt" style:font-weight-complex="bold"/>
    </style:style>
    <style:style style:name="T85" style:family="text">
      <style:text-properties fo:color="#000000" style:font-name="Arial" fo:font-size="18pt" style:font-name-asian="標楷體" style:font-size-asian="18pt" style:font-name-complex="Arial" style:font-size-complex="18pt"/>
    </style:style>
    <style:style style:name="T86" style:family="text">
      <style:text-properties fo:color="#000000" style:font-name="Arial" style:font-name-complex="Arial" style:font-size-complex="18pt" style:font-weight-complex="bold"/>
    </style:style>
    <style:style style:name="T87" style:family="text">
      <style:text-properties fo:color="#000000" style:text-line-through-style="solid" style:text-line-through-type="double" fo:font-size="18pt" style:font-name-asian="標楷體" style:font-size-asian="18pt" style:font-name-complex="標楷體" style:font-size-complex="18pt"/>
    </style:style>
    <style:style style:name="T88" style:family="text">
      <style:text-properties fo:color="#000000" style:font-name="Times New Roman" style:font-size-complex="18pt"/>
    </style:style>
    <style:style style:name="T89" style:family="text">
      <style:text-properties fo:color="#000000" style:font-name="Times New Roman" style:font-size-complex="18pt"/>
    </style:style>
    <style:style style:name="T9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text:span text:style-name="T6">彰化縣議會第17屆第1次臨時會-縣長施政口頭報告</text:span></text:p>
      <text:p text:style-name="P13">壹、前言</text:p>
      <text:p text:style-name="P21"><text:span text:style-name="T4">欣逢 <text:s/>貴會第17屆第1次臨時會開議，</text:span><text:span text:style-name="T69">伯源</text:span><text:span text:style-name="T4">應邀前來列席做施政報告，感到十分榮幸。各位議員女士、先生，都是在去年12月5日地方公職人員選舉中，深獲民眾支持而當選，對地方應興應革事項之瞭解，也最為深切；在接續未來任期中，尚祈議員先進給予提供寶貴意見和支持，俾使縣政業務順利賡續推展，共同為縣民謀求更多福祉，開創美好的明天。</text:span></text:p>
      <text:p text:style-name="P21"><text:span text:style-name="T69">伯源</text:span><text:span text:style-name="T4">再次獲得 <text:s/>貴會議員女士、先生暨全體縣民的支持與肯定，得以順利連任本縣第16屆縣長，在此致上最誠摯的謝意。自當選連任的那一刻起，即深深體會到肩上所承擔的是130多萬縣民託付的重任，</text:span><text:span text:style-name="T69">伯源</text:span><text:span text:style-name="T4">始終沒忘記對鄉親的承諾、競選政見的兌現，時時刻刻深自惕勵，同時期勉所有縣府同仁，能夠秉持相同的原則，並在 <text:s/>貴會的督促與支持下，認真為縣民服務，開創彰化未來新盛世、建構一個安居樂業、幸福的好城市。</text:span></text:p>
      <text:p text:style-name="P26"><text:span text:style-name="T16">過去四年多來，</text:span><text:span text:style-name="T69">伯源</text:span><text:span text:style-name="T16">將鄉親的寄望牢記在心，</text:span><text:span text:style-name="T69">伯源</text:span><text:soft-page-break/><text:span text:style-name="T16">與縣府團隊抱持「甘願做、歡喜受」的態度，每天兢兢業業、努力耕耘，落實「創新、包容、宏觀、遠見」的施政理念，我們已經完</text:span><text:span text:style-name="T16">成了許多</text:span><text:span text:style-name="T16">艱鉅</text:span><text:span text:style-name="T16">的任務</text:span><text:span text:style-name="T16">，落實縣民之所託，實現對人民的承諾，全力打造彰化的全新面貌，不只鄉親能深刻感受，外界也多所好評，縣府團隊已經創造出前所未有的好成績，締造十項前所未有的全新變革，彰化將邁向大格局、大建設及大未來。舉凡二四六八十縣政目標，「兩大都市計畫」推動，完成了彰化、員林兩個擴大都市計畫，「四大工業區」籌設，讓彰化脫胎換骨、打造成為科技大縣、「六大交通系統」打通彰化聯外道路及對內四通八達的路網，是彰化建縣287年以來最大規模交通建設、「八大生活圈品質提昇」，提升縣民休閒、文化、教育及醫療等基本生活需求滿足，居住品質改善、生活環境再造，讓民眾享受優質的生活機能，並推廣全民植樹運動，喬灌木及草花數量達成1,416萬多棵，清淨家園計畫推行有全縣志工達1萬7,552人，大家齊力為社區營造寫下歷史，行銷彰化農特產品，蔬菜水果、彰化濁水米、溪湖溫室早春葡萄、番石榴、杏鮑菇、金針菇等外銷汶萊、日本、上海、大陸、新加坡各國，成功為彰化縣農特產品締造</text:span><text:soft-page-break/><text:span text:style-name="T16">奇蹟，立足彰化、佈局全球，展現彰化雄心，為進一步照顧農民，並與大陸簽訂合作機制-黃色預警機制，解決農產品產量過剩滯銷問題，尤其為推廣葡萄產業，98年盛大舉辦葡萄公主選拔大賽，打響彰化葡萄知名度，更能藉此救產業、拼經濟，期許要把彰化縣推上國際舞台。結合民間企業力量推動「十大博物館」，打造了4座地方特色博物館及1895抗日保台史蹟館，並努力爭取了擴大內需的各項經費補助，建立7座社區式綜合活動公園、改善道路、橋樑、水利及國中小活動中心設施，讓民眾有更優質的生活環境與地方資源。</text:span></text:p>
      <text:p text:style-name="P26"><text:span text:style-name="T16">其中</text:span><text:span text:style-name="T5">值得一提的是</text:span><text:span text:style-name="T16">「</text:span><text:span text:style-name="T5">中科四期二林基地」，從全國5個縣市7個基地中甄選脫穎而出，經歷兩任審查委員及5次專案小組，專業、嚴謹的審查下通過，並已於98年12月26日動工，中科四期將採取最嚴格的環保標準，廢水處理則斥資數十億元採用海洋放流方式辦理，啟用後將能提高台灣經濟競爭力，大幅增加縣內工作機會，</text:span><text:span text:style-name="T69">伯源</text:span><text:span text:style-name="T5">及縣府團隊排除萬難、力求經濟及環保雙贏的決心，未來彰化縣將是一個光電產業大縣，人民有工作、經濟更活絡的幸福城市。</text:span></text:p>
      <text:p text:style-name="P27"><text:soft-page-break/><text:span text:style-name="T5">各項社會福利政策的推動，已落實對縣民全方位的照顧，我們降低重陽敬老金福利的年齡標準，讓</text:span><text:span text:style-name="T5">65</text:span><text:span text:style-name="T5">歲以上老人都能得到</text:span><text:span text:style-name="T5">1</text:span><text:span text:style-name="T5">千元敬老禮金、婦女生育每胎補助1萬元津貼、政策走在全國前端，百萬人口大縣</text:span><text:span text:style-name="T14">率先開辦</text:span><text:span text:style-name="T5">國中小學生免費營養午餐、農作物對地補助、紙箱補助及老人、身障者免費搭乘縣內公車之陽光ｅ遊卡</text:span><text:span text:style-name="T5">…</text:span><text:span text:style-name="T5">等，讓不同階層的民眾都能享有福利措施，落實「老有所終，壯有所用，幼有所長，鰥、寡、孤、獨、廢疾者皆有所養」之關懷福利政策。</text:span></text:p>
      <text:p text:style-name="P253">「初試啼聲鵬圖展，夙夜戮力劃先鋒，眾志成城創新局、百年樹木史頌傳」，未來執政在縣政建設上，將承續前輩的經驗與智慧，以「創新、包容、宏觀、遠見」的施政理念向前邁進，並堅守理想主義、信奉公益原則、落實清廉執政、追求社會公平正義的實質平等，只要是有利於縣民的將賡續執行，並積極推動相關建設及社會福利政策；期為後代子孫創建一個幸福的城市，奠定百年不移的磐石根基！</text:p>
      <text:p text:style-name="P254"><text:s text:c="3"/>現謹就本府未來施政重點項目，提出扼要報告於后：</text:p>
      <text:p text:style-name="P14">貳、半年來重要縣政執行情形及未來施政重點</text:p>
      <text:p text:style-name="P19"><text:soft-page-break/>一、加強交通建設、構築運輸網絡</text:p>
      <text:p text:style-name="P28"><text:span text:style-name="T5">（一）賡續</text:span><text:span text:style-name="T5">推動路平專案</text:span></text:p>
      <text:p text:style-name="P31"><text:span text:style-name="T5">本府為提升行的品質，積極推動「路平專案」自95年3月15日啟動後，截至99年2月28日止，共接獲民眾申請修補案件計3,274件，目前已修護完成3,274件。</text:span></text:p>
      <text:p text:style-name="P29">（二）推動中科彰化二林基地聯外道路工程</text:p>
      <text:p text:style-name="P41"><text:span text:style-name="T5">二林基地臨近中山高之員林交流道與北斗交流道，國道1號未來將成為園區之主要城鎮運輸幹道，進一步提升二林基地之聯外條件，並籌謀未來因本園區之開發而導致交通壅塞問題之解決，本府已積極展開進行園區聯外道路拓寬之相關前置作業，包括：</text:span></text:p>
      <text:p text:style-name="P42"><text:span text:style-name="T5">1、拓寬園區南側彰129道路至二林市中心之間為雙向4車道以上之道路，目前已完成委外規劃設計廠商評選，進行細步設計初審中。</text:span></text:p>
      <text:p text:style-name="P48"><text:span text:style-name="T5">2、拓寬園區北側148線二溪路往員林交流道之間</text:span><text:span text:style-name="T21">為雙向4車道以上之道路，目前已完成縣道14</text:span><text:span text:style-name="T23">8</text:span><text:span text:style-name="T24">線11K~13K二溪路拓寬(溪湖都市計畫界至</text:span><text:span text:style-name="T25">溪</text:span><text:span text:style-name="T5">湖橋)之設計，後續將續辦縣道148線9K~11K</text:span><text:soft-page-break/><text:span text:style-name="T5">規劃設計。</text:span></text:p>
      <text:p text:style-name="P48"><text:span text:style-name="T5">3、拓寬園區南側彰127線及彰130線道路，目前均完成規劃設計；另為保障民眾權益，成立跨局處之地上物查估小組。</text:span></text:p>
      <text:p text:style-name="P50">（1）彰130線工程於98年10月20日完成工程招標，99年1月18日開工，工期300日曆天，預定99年11月14日完工。</text:p>
      <text:p text:style-name="P52">（2）彰127線工程於98年12月24日完成招標，預定99年3月底開工，工期300日曆天，預定100年1月14日完工。</text:p>
      <text:p text:style-name="P53"><text:span text:style-name="T5">上述縣道148線11K~13K拓寬改善工程、縣道148線9K~11K拓寬改善工程、彰130線拓寬改善工程及彰127線拓寬改善工程等4案已獲交通部公路總局核定由「生活圈道路交通建設計畫（公路系統）六年（98~103）計畫」分年分期補助經費辦理。</text:span></text:p>
      <text:p text:style-name="P15">（三）持續辦理和美交流道聯絡道工程</text:p>
      <text:p text:style-name="P31"><text:span text:style-name="T5">本工程起點自彰新路5段4k+462附近，至二高和美交流道高架橋下和美二號橫堤處，全長約1,998公尺，寬度20公尺，已於98年</text:span><text:soft-page-break/><text:span text:style-name="T5">元月19日開工，契約金額1億8,360萬元，工期19個月，預訂99年8月12日完工，完工後，可改善地區交通瓶頸，建構完善交通路網，帶動地方繁榮。</text:span></text:p>
      <text:p text:style-name="P68">（四）推動台76線東西向快速道路埔心交流道聯絡道工程</text:p>
      <text:p text:style-name="P69"><text:span text:style-name="T5">本工程位於彰化縣埔心鄉及大村鄉，工程範圍包含東西向快速道路漢寶草屯線（台76）埔心交流道南北兩側之聯絡道。北側由146線沿二抱路拓寬至0k+850處轉接埔心交流道，長度約1,035公尺，道路計畫寬度為12公尺；南側由</text:span><text:span text:style-name="T26">埔心交流道沿埔心排水兩側新闢連絡道接</text:span><text:span text:style-name="T25">至</text:span><text:span text:style-name="T5">148線，長度約1,767公尺，道路計畫寬度為24公尺；工程契約金額為1億1,628萬元，施工期限400日曆天，已於98年3月16日正式施工，進度為50.06%（99年2月28日止），完工後配合台76線埔心交流道，建構完整路網，作為台76線銜接146線及148線之聯絡道路，因應</text:span><text:span text:style-name="T16">埔心鄉與大村鄉總體農業發展交通運輸之所</text:span><text:span text:style-name="T5">需，帶動土地利用，縮短城鄉差距。</text:span></text:p>
      <text:p text:style-name="P29"><text:soft-page-break/>（五）推動西濱快速公路員林大排至西濱大橋新建工程計畫</text:p>
      <text:p text:style-name="P31"><text:span text:style-name="T5">本計畫路線起點自員林大排北端起往南，沿線經過福興鄉、芳苑鄉及大城鄉等鄉鎮，最後於大城鄉西港橋附近與台</text:span><text:span text:style-name="T5">17</text:span><text:span text:style-name="T5">線共線銜接至西濱大橋，全長約</text:span><text:span text:style-name="T5">29.5</text:span><text:span text:style-name="T5">公里，沿線設有福興、漢寶、王功、芳苑及大城共</text:span><text:span text:style-name="T5">5</text:span><text:span text:style-name="T5">處交流道，所需經費約為293.44億元。</text:span></text:p>
      <text:p text:style-name="P31"><text:span text:style-name="T5">本案業經行政院核定，目前正由交通部公路總局西部濱海公路中區工程處辦理用地取得及工程發包作業，本府將協助該處持續推動，以期本計畫道路早日闢建完成，以建構更完善之交通路網。</text:span></text:p>
      <text:p text:style-name="P29">（六）加強辦理彰化生活圈道路系統建設計畫</text:p>
      <text:p text:style-name="P31"><text:span text:style-name="T5">持續辦理「彰化生活圈道路系統建設計畫」，妥善規劃生活圈道路網絡，並訂定分年分期建設計畫之執行項目，以達成提升人民生活水準之目標。</text:span></text:p>
      <text:p text:style-name="P73">1、公路系統部分</text:p>
      <text:p text:style-name="P35">彰130線拓寬改善工程、彰127線拓寬改<text:soft-page-break/>善工程、148線9K~11K拓寬改善工程、彰28及彰30道路改善工程、彰18線道路改善工程等5案於98年度已獲交通部公路總局分年分期補助經費辦理。</text:p>
      <text:p text:style-name="P72"><text:span text:style-name="T5">2、市區道路部分（都市計畫內）</text:span></text:p>
      <text:p text:style-name="P35">97年度辦理福興南外環道路新闢工程，經費2億6,843萬3,544元、田尾園藝特定區外環道路工程（2-1），經費2,560萬元、田尾園藝特定區外環道路工程（2-2），經費2,240萬元。</text:p>
      <text:p text:style-name="P31"><text:span text:style-name="T5">98年度辦理田尾園藝特定區Ⅲ-4號道路工程，經費700萬元、田尾園藝特定區外環道路工程，經費5,500萬元、埔鹽鄉14號都市計畫道路工程，經費4,800萬元、線西鄉V-5計畫道路新闢工程，經費5,712萬元、彰化市交流道特定區13號、20號、泰和中街等道路工程，經費1,350萬元、高速公路彰化交流道特定區11號道路新闢工程，經費1,000萬元，以上均核列98年度生活圈道路交通系統，業已完成用地徵收。</text:span></text:p>
      <text:p text:style-name="P29"><text:soft-page-break/>（七）振興經濟擴大公共建設方案－新闢暨改善道路交通建設工程</text:p>
      <text:p text:style-name="P31"><text:span text:style-name="T5">田尾鄉園藝特定區V-10號及V-15號道路工程，經費4,200萬元、埤頭鄉三之五號都市計畫道路新闢工程，經費4,500萬元、員林鎮萬年路（彰77線）道路工程（南段及北段），經費7億5,177萬元、埔鹽鄉都市計畫25號道路工程，經費2,120萬元，大村鄉都市計畫1號道路拓寬工程，經費8,105萬元，以上業已完成用地徵收。</text:span></text:p>
      <text:p text:style-name="P29">（八）持續辦理重要道路交通號誌、標誌、標線更新及設置</text:p>
      <text:p text:style-name="P226"><text:span text:style-name="T73">1、辦理號誌連鎖系統</text:span></text:p>
      <text:p text:style-name="P227"><text:span text:style-name="T73">本期辦理號誌加裝GPS連鎖系統，計38處重要路口，助益用路人行車順暢，縮短路口停等時間，提高道路服務品質與效率。</text:span></text:p>
      <text:p text:style-name="P228"><text:span text:style-name="T73">2、擴大裝設號誌倒數計時器</text:span></text:p>
      <text:p text:style-name="P227"><text:span text:style-name="T73">本期裝設號誌倒數計時器109處，讓駕駛人掌握號誌變換週期，有效降低用路人爭道搶先習性，避免交通事故發生。</text:span></text:p>
      <text:p text:style-name="P229"><text:soft-page-break/><text:span text:style-name="T73">3、增設「停、讓」標誌、標線</text:span></text:p>
      <text:p text:style-name="P227"><text:span text:style-name="T73">為建立用路人路權觀念，養成守法精神，並釐清交通事故肇事責任，規劃增設無號誌路口「停、讓」標誌、標線計71處。</text:span></text:p>
      <text:p text:style-name="P230"><text:span text:style-name="T73">4、辦理LED號誌燈汰換</text:span></text:p>
      <text:p text:style-name="P231"><text:span text:style-name="T73">本期辦理LED號誌燈汰換老舊且耗電之白熾燈，計445處重要路口，號誌燈亮度提升後，讓駕駛人更容易識別號誌指示，並達到省電節能目的，有助於提升行車安全及降低交通事故發生。</text:span></text:p>
      <text:p text:style-name="P28"><text:span text:style-name="T5">（九）持續推動M台灣計畫－寬頻管道建置工程</text:span></text:p>
      <text:p text:style-name="P31"><text:span text:style-name="T5">本縣依規劃結果原則預定於95、96、97、98四個年度，分年分期計畫於本縣轄內各鄉鎮依市、鎮、鄉之順序施作，經本府向內政部營建署爭取補助結果，從95、96、97、98年度迄今爭取建置於彰化市、和美鎮、員林鎮、鹿港鎮共約242公里之寬頻管道建設經費（中央補助90%），所爭取補助款共計9億6,536萬餘元，本府亦配合編列1成經費，目前95、96、97年度業已完工，目前持續推動98年度建置工作及後續業者佈纜工作，以改善纜線業者在雨水</text:span><text:soft-page-break/><text:span text:style-name="T5">下水道附掛問題並提供本縣縣民更優質的寬頻服務。</text:span></text:p>
      <text:p text:style-name="P28"><text:span text:style-name="T5">（十）整建老舊及受損橋樑計畫</text:span></text:p>
      <text:p text:style-name="P31"><text:span text:style-name="T5">本計畫係為配合行政院三年衝刺計畫補助各縣市政府辦理老舊及受損橋樑改善，並以橋樑結構安全為優先考量；本縣配合辦理改善之橋樑共有18座，分佈於本縣各鄉鎮，需重新改建之橋樑有福興鄉三和橋、芳苑鄉興文橋、芳苑鄉東路上橋、彰化市新興橋、田中鎮六甲橋、埔鹽鄉天盛橋及溪州鄉成功橋，需維修改善之橋樑有埔心鄉彰52線油車店橋、彰化市無名橋、彰化市桃源橋、埔鹽鄉無名橋、大村鄉無名橋、鹿港鎮無名橋、溪州鄉自強橋、秀水鄉民主橋、溪州鄉東州三號橋、埔鹽鄉永樂橋及永靖鄉無名橋，核定經費為1億5,785萬元。</text:span></text:p>
      <text:p text:style-name="P31"><text:span text:style-name="T5">目前除福興鄉三和橋、芳苑鄉興文橋外，其餘16座橋樑皆已改建或維修完成，其</text:span><text:span text:style-name="T16">餘尚未完成之橋樑改建或維修工程將於99</text:span><text:span text:style-name="T5">年3月底前全數完成。</text:span></text:p>
      <text:p text:style-name="P75"><text:span text:style-name="T5">（十一）綜合規劃濁溪快速道路</text:span></text:p>
      <text:p text:style-name="P35"><text:soft-page-break/>為構建彰化生活圈三橫三豎高速路網及配合彰化縣西南角（大城）海埔地工業區開發計畫，延續濁溪快速道路可行性研究，續辦綜合規劃，經費為693萬6,000元。</text:p>
      <text:p text:style-name="P31"><text:span text:style-name="T5">全線計畫自西濱快速公路至二水分二期辦</text:span><text:span text:style-name="T27">理，第一期工程開闢至台１線高鐵橋下道</text:span><text:span text:style-name="T16">路</text:span><text:span text:style-name="T5">口；第二期工程於第一期完成後續辦，並延伸銜接至雲林縣新增竹山交流道。</text:span></text:p>
      <text:p text:style-name="P35">計畫道路以高架式規劃雙向4快2混合車道路幅寬度40~50公尺，完成後健全彰南地區高、快速路網及可節省行車成本及旅行時間提升西南角地區經濟成長；本綜合規劃已於98年12月20日完成期末報告書，將做為向中央爭取建設經費之依據。</text:p>
      <text:p text:style-name="Standard"><text:span text:style-name="T75">二、</text:span><text:span text:style-name="T76">促進都市更新、利用土地資源</text:span></text:p>
      <text:p text:style-name="P15">（一）推動員林都市計畫整體開發案</text:p>
      <text:p text:style-name="P36">攸關員林地區發展的都市計畫區外圍184公頃整體開發地區已正式命名為本縣第八期員林都市計畫整體開發單元1-10市地重劃，本區重劃計畫書業於98年9月25日起公告30<text:soft-page-break/>日，並於10月1日及2日召開3場地主座談會，向地主說明重劃意旨及相關法令規定；重劃工程並於98年11月22日動土，正式啟動市地重劃作業。</text:p>
      <text:p text:style-name="P78"><text:span text:style-name="T28">目前市地重劃作業全區地上物已查估</text:span><text:span text:style-name="T29">完</text:span><text:span text:style-name="T5">畢，第1工區（單元1、2、10）地上物已公告，將陸續辦理補償費發放後，進行工程施作，俾利早日完成土地開發，促進員林地區的發展。</text:span></text:p>
      <text:p text:style-name="P15">（二）賡續辦理彰化市（東區）都市計畫案</text:p>
      <text:p text:style-name="P32"><text:span text:style-name="T5">本府積極推動「擴大彰化市東區都市計畫申請案」</text:span><text:span text:style-name="T5">，</text:span><text:span text:style-name="T5">歷經6年的努力，終於在98年6月15日獲得內政部營建署的正式公文核定，同意以縣府申請的方案1,026.5公頃辦理。</text:span></text:p>
      <text:p text:style-name="P36">本擴大都市計畫將依分期分區方式辦理規劃，第一階段擬定都市計畫地區包含已發展地區及優先發展地區，第二階段擬定都市計畫地區為後期發展地區。</text:p>
      <text:p text:style-name="P32"><text:span text:style-name="T5">「擴大暨變更彰化市都市計畫（第二次通盤檢討）委託技術服務案」業於98年12月31日完成發包作業，刻正辦理都市計畫擬定及檢</text:span><text:soft-page-break/><text:span text:style-name="T5">討作業。</text:span></text:p>
      <text:p text:style-name="P80">（三）推動彰南花卉園區（含高鐵彰化站）特定區計畫</text:p>
      <text:p text:style-name="P32"><text:span text:style-name="T5">本府辦理「擬定彰南花卉園區(含高鐵彰化車站)特定區計畫」前經內政部都市計畫委員會97年11月18日第695次會議決議分為兩階段進行，第一階段以高鐵彰化車站週邊地區</text:span><text:span text:style-name="T5">(</text:span><text:span text:style-name="T5">面積約</text:span><text:span text:style-name="T5">203.93</text:span><text:span text:style-name="T5">公頃</text:span><text:span text:style-name="T5">)</text:span><text:span text:style-name="T5">，先行擬定特定區計畫，並進行實質規劃，採區段徵收方式辦理開發；第二階段溪州公園附近地區俟本府與台灣糖業公司就規劃內容、公共設施項目、開發方式、捐贈回饋或負擔比例等，先行協商獲致共識並研擬具體之事業及財務計畫後，再另案擬定特定區計畫。</text:span></text:p>
      <text:p text:style-name="P32"><text:span text:style-name="T5">本府依據上開會議決議第一階段先行規劃「擬定高速鐵路彰化車站特定區計畫」，並於98年7月14日內政部都市計畫委員會第710次會議審議通過。細部計畫俟後配合上開主要計畫修正，並於98年9月4日本縣都市計畫委員會審議通過；目前辦理區段徵收實質開發</text:span><text:soft-page-break/><text:span text:style-name="T5">作業</text:span><text:span text:style-name="T5">。</text:span></text:p>
      <text:p text:style-name="P36">上開計畫第二階段溪州公園附近地區，目前業已辦理「擬定彰南花卉園區特定區計畫」及其細部計畫，涉及台糖土地部分將朝向與協議合作開發方式辦理，未來將召開會議協商，朝向花卉產銷及觀光服務方向發展。</text:p>
      <text:p text:style-name="P67"><text:span text:style-name="T6">（四）</text:span><text:span text:style-name="T5">賡續推動營造都市社區新風貌計畫</text:span></text:p>
      <text:p text:style-name="P268"><text:span text:style-name="T5">第八期員林都市計畫整體開發單元1至10市地重劃係依據該區主要計畫及細部計畫內容執行，依據都市計畫規劃除一般市區道路外，</text:span><text:span text:style-name="T27">園道、公園等綠化空間及環鎮的自行車道</text:span><text:span text:style-name="T16">規</text:span><text:span text:style-name="T5">劃，更能營造該地區的都市新風貌，提供休閒及運動的場所。 </text:span></text:p>
      <text:p text:style-name="P269">市地重劃完成後，員林地區將增加28處公園及兒童遊戲場，面積大小不一共計約13.63公頃，搭配30米園道需有五分之一以上的綠化面積，加上雨水及污水下水道的設置，電力、自來水等維生管線同時施設，將能提升該地區的生活水準及居住品質。</text:p>
      <text:p text:style-name="P81"><text:soft-page-break/>（五）辦理農地重劃計畫</text:p>
      <text:p text:style-name="P43"><text:span text:style-name="T5">1、97及98年度辦理之鹿港鎮草港尾農地重劃計畫（面積340公頃</text:span><text:span text:style-name="T5">）</text:span><text:span text:style-name="T5">，農水路工程及相關改善工程業於97年11月11日決標，決標金額計2億7,980萬元整，並於97年12月12日申報開工，原預計於99年3月7日完工，經展延工期至99年4月9日，截至99年2月底止，本工程進度已達75.12%，相關工程進度已達86.5%，土地分配作業已完成，並於99年2月26日起在鹿港鎮公所辦理公告中，無異議者即隨後辦理土地交耕。</text:span></text:p>
      <text:p text:style-name="P82">2、田中鎮外三塊厝區面積143公頃，原向內政部爭取於99年度辦理農地重劃工程建設，因睦宜排水貫穿重劃區內，為利改善農業生產環境，需將該排水一併改道整治，惟中央強烈要求該區域排水所需改善經費需由政府負擔方能續辦農地重劃作業，致使該重劃無法於99年辦理重劃。本重劃區內睦宜排水改道計畫業奉經濟部水利署水利規劃試驗所審核通過，惟所需工程費1,050萬元，尚未同意補助。本重劃區農<text:soft-page-break/>民因該區農路欠缺、排水不良，不利農事耕作，亟需政府協助辦理農地重劃，改善農業生產環境，現已向水利署爭取經費中，俟經費核可後再向中央爭取納入100年辦理農地重劃。 </text:p>
      <text:p text:style-name="P31"><text:span text:style-name="T5">藉由重劃完成後能使灌溉區域之每坵塊直接灌溉、排水，並面臨農路；使農產品運輸更為便捷，且將畸零坵塊作方整之分配，有利於農業機械化之經營，進而推動農村建設，提升農家生活品質，達到繁榮農村之目的。</text:span></text:p>
      <text:p text:style-name="P29">（六）辦理早期農地重劃區農水路更新改善計畫</text:p>
      <text:p text:style-name="P46">1、98年早期農地重劃區農水路更新改善工程，計有埔鹽鄉埔鹽埤（五）更新改善面積40公頃、鹿港鎮頂厝（五）更新改善面積43公頃，合計83公頃，總工程費2,099萬9,000元，計改善16條農路，11條水路，已於99年2月23日申報竣工。</text:p>
      <text:p text:style-name="P46">2、99年早期農地重劃區農水路更新改善工程，計有埔鹽鄉鎮平（五）區面積34公頃、秀水鄉曾厝厝（四）區面積20公頃等2區，合計54公頃，總工程費1,366萬2,000元，計改善9條<text:soft-page-break/>農路，14條水路，預算書已編製完成，俟經費核定後辦理發包。</text:p>
      <text:p text:style-name="P46">3、99年更新改善先期規劃地區計有福興鄉番社（二）區面積64公頃，計改善12條農路，19條水路，現由內政部土地重劃工程處辦理先期規劃作業。</text:p>
      <text:p text:style-name="P31"><text:span text:style-name="T5">藉由此計畫拓寬改善之農路品質，以利農產品運輸；另5公尺以上之農路植栽綠美化，建構優質之農村風貌；水利設施採生態工法施工，達到生活、生態、生產之農業生產環境。</text:span></text:p>
      <text:p text:style-name="P29">（七）振興經濟擴大公共建設方案－加速重劃區急要農水路改善</text:p>
      <text:p text:style-name="P83">1、98年度振興經濟擴大公共建設方案-加速重劃區急要農水路改善，依據行政院農業委員會98年6月24日核定補助本府金額為2億2,465萬9,000元整，改善工程案件為104件，並由本處及各鄉鎮公所辦理設計發包之事宜，已於98年12月底前全部完成發包手續，截至99年2月底止，竣工件數已達86件。</text:p>
      <text:p text:style-name="P83">2、99年度振興經濟擴大公共建設方案-加速重劃<text:soft-page-break/>區急要農水路改善，已於98年12月完成初勘，經內政部土地重劃工程處於99年1月複勘完成，並於99年2月底呈報行政院農業委員會，俟行政院預算核定後即辦理發包事宜。</text:p>
      <text:p text:style-name="P35">透過此方案執行得以改善農路品質及灌排系統，提高農業產值；改善農業生產環境，提高農民所得，縮短城鄉差距；景觀綠美化，建立農村新風貌。</text:p>
      <text:p text:style-name="P79"><text:span text:style-name="T5">（八</text:span><text:span text:style-name="T5">）卓越領航，</text:span><text:span text:style-name="T5">再造魅力社區</text:span><text:span text:style-name="T5">-建設陽光農村新風貌</text:span></text:p>
      <text:p text:style-name="P36">98年執行大村鄉過溝農村社區土地重劃區，面積約6.36公頃，總工程費6,050萬元，已98年12月8日完成發包作業，99年初辦理重劃工程施工，預計於99年底前完工。藉由農村社區重劃，增加道路、排水、公園、綠地、停車場及產銷中心，無償取得公共設施用地，改善社區居民基本生活品質，發展農村地區地方既有之文化特色、自然生態及景觀風貌，再現鄉村魅力及吸引力，提升鄉村整體生活品質，達成農村社區永續發展。</text:p>
      <text:p text:style-name="P267"><text:soft-page-break/><text:span text:style-name="T5">（九）創造城鄉新風貌整體示範計畫</text:span></text:p>
      <text:p text:style-name="P32"><text:span text:style-name="T5">內政部辦理「台灣城鄉風貌整體規畫示範計畫」第三期(98-101年)，其目標在建構具國土美學之生態城鄉環境、建立具自明性之優質地方環境風貌、鼓勵地方參與生態改造運動、強化城鄉風貌與城鎮地貌改造經驗與國際接軌。本縣以建構彰化平原景觀自明性、強化河川水圳生態永續發展、發揚聚落文化景觀價值、永續發展觀光遊憩與地方產業行銷為主軸構想，積極爭取補助，挹注本縣城鄉風貌建設發展；98年度三階段共獲65案，1億9,000萬餘元補助款、99年度第一階段共獲21件，3,750萬元補助款。</text:span></text:p>
      <text:p text:style-name="P36">99年度台灣城鄉風貌整體規劃示範計畫第二階段預計99年3月19日辦理府內審查。</text:p>
      <text:p text:style-name="Standard"><text:span text:style-name="T75">三、</text:span><text:span text:style-name="T76">厚植產業資本、開創經濟契機</text:span></text:p>
      <text:p text:style-name="P28"><text:span text:style-name="T5">（一）中科二林園區正式動土，開創彰化科技元年</text:span></text:p>
      <text:p text:style-name="P32"><text:span text:style-name="T5">中科二林園區為國家重大建設，本府積極協助中科管理局相關作業，並於98年10月30</text:span><text:soft-page-break/><text:span text:style-name="T5">日通過環評審議、11月12日通過區委會審議、11月16日取得開發許可，終於在</text:span><text:span text:style-name="T5">12月26日盼到了中科二林園區動工</text:span><text:span text:style-name="T5">這</text:span><text:span text:style-name="T5">份大禮，典禮邀請貴賓及地方鄉親達1,200人以上，</text:span><text:span text:style-name="T5">由</text:span><text:span text:style-name="T5">馬總統、行政院吳院長、國科會李主委及地方</text:span><text:span text:style-name="T5">貴賓、</text:span><text:span text:style-name="T5">鄉親一起見證</text:span><text:span text:style-name="T5">這歷史時刻</text:span><text:span text:style-name="T5">，正式對外界宣布中科二林園區開發案進入另一個實質執行的階段。</text:span></text:p>
      <text:p text:style-name="P32"><text:span text:style-name="T5">中科二林園區兼負著均衡區域發展及產業政策的重責大任，彰化縣原本是農業大縣，現在隨園區動土，期望彰化縣能蛻變成兼具農業與經濟發展的科技田園城市，及實現馬總統「愛台十二建設」中彰投產業創新走廊構想，</text:span><text:span text:style-name="T5">形成以中科為核心之中部地區高科技產業聚落，與竹科、南科建構成台灣西部科技走廊，成為「全世界最具競爭力的科學園區」。</text:span></text:p>
      <text:p text:style-name="P32"><text:span text:style-name="T5">本府持續</text:span><text:span text:style-name="T5">配合</text:span><text:span text:style-name="T5">中科管理局開發相關</text:span><text:span text:style-name="T5">進度</text:span><text:span text:style-name="T5">，</text:span><text:span text:style-name="T5">於1月底開始陸續進行補償費發放工作，</text:span><text:span text:style-name="T5">研擬被徵收戶安置措施並與中科管理局討論後，報請行政院協處，</text:span><text:span text:style-name="T5">園區開發整地相關工程也已展開，並持續進行招商，目前已獲友達、華邦、華</text:span><text:soft-page-break/><text:span text:style-name="T5">映、愛民衛材、和大、旭東、法商法液空等大廠同意進駐。</text:span></text:p>
      <text:p text:style-name="P32"><text:span text:style-name="T5">中科二林園區啟用後將能提高台灣經濟競爭力，帶來1.2兆</text:span><text:span text:style-name="T5">元</text:span><text:span text:style-name="T5">總投資額、3萬個就業機會、年產值達9,200億元等實質豐碩成果，</text:span><text:span text:style-name="T5">且龐大投資額</text:span><text:span text:style-name="T5">在彰化縣境內分年投入執行</text:span><text:span text:style-name="T5">，將</text:span><text:span text:style-name="T5">對彰化縣產業與都市發展</text:span><text:span text:style-name="T5">產生</text:span><text:span text:style-name="T5">巨大效應</text:span><text:span text:style-name="T5">。相信</text:span><text:span text:style-name="T5">因園區設立的帶動，</text:span><text:span text:style-name="T5">將</text:span><text:span text:style-name="T5">加速彰化地區產業升級與轉型，強化產業與都市發展結構，促進地區整體之發展。</text:span></text:p>
      <text:p text:style-name="P28"><text:span text:style-name="T5">（二）推動彰南產業園區（原溪州工業區）開發計畫</text:span></text:p>
      <text:p text:style-name="P32"><text:span text:style-name="T19">「彰南產業園區」原為台灣人纖開發股份有限公司於87年9月報編為彰化人纖專業工業區，面積約98.87公頃，該公司自工業區核准編定後，並未進行後續開發工作。</text:span></text:p>
      <text:p text:style-name="P39">本府為帶動產業界對中部地區設廠用地需求，吸引產業進駐，增加就業機會，促進地方經濟繁榮，爰依計畫推動本工業區開發，將原編定之「人纖專業工業區」變更為「綜合性工業區」。</text:p>
      <text:p text:style-name="P39"><text:soft-page-break/>為縮短開發時程並提高開發單位投資意願，本府於98年4月23日委託台灣世曦工程顧問股份有限公司辦理工業區之變更編定計畫作業，作業內容包含變更可行性規劃、環境影響評估及用水計畫等項，預計配合旗艦投資廠商設廠進度，完成工業區變更編定作業。</text:p>
      <text:p text:style-name="P32"><text:span text:style-name="T19">本園區開發總成本為38.55億元，採分期分區開發，第一期約16億元、第二期約14億元、第3期約8.55億元。全區開發完成後預計可提供120家中小企業設廠使用。</text:span></text:p>
      <text:p text:style-name="P39">本工業區預估可創造5,100人之就業機會及300億元之年產值，並配合民間投資及人才投入，共同繁榮地方，對本縣工業發展將是一大助益。</text:p>
      <text:p text:style-name="P29">（三）辦理二林精密機械園區編定計畫</text:p>
      <text:p text:style-name="P39">為強化兩兆產業與機械產業群落在中部地區之規模與體質，且為加強建構縣內產業發展佈局，厚植產業發展基礎，本府乃勘選中科四期二林園區用地北側部分之大排沙農場及萬興農場土地規劃約355公頃，循「促進產業升級<text:soft-page-break/>條例暨其施行細則」申請編定為「精密機械園區」。</text:p>
      <text:p text:style-name="P39">本園之開發目的除彌補台中地區既有機械產業群落用地供需缺口外，並配合以光電業為主之中科四期基地設置及加速彰化地區機械業提升轉型，提供一處兼具內外部效益之永續發展園區。</text:p>
      <text:p text:style-name="P32"><text:span text:style-name="T19">本園區之申請工業區編定作業，經本府於本（97）年10月15日以公開甄選方式委託中興工程顧問股份有限公司辦理，97年11月28日舉行報編作業之區址現勘會議、98年1月19日舉辦私有地主說明會、98年2月11日舉行環境影響說明書第1次公開說明會，均獲與會民眾支持開發，目前已完成期末報告書，因園區管線介面尚需取得中科管理局同意，目前正與該局密切協商中，達成共識後辦理期末審查通過後即送經濟部工業局依程序審查，俟報編完成後賡續辦理甄選開發商作業。</text:span></text:p>
      <text:p text:style-name="P28"><text:span text:style-name="T5">（四）推動西南角（大城）海埔地工業區計畫</text:span></text:p>
      <text:p text:style-name="P84">「彰化縣西南角（大城）海埔地工業區申<text:soft-page-break/>請編定計畫」於97年11月列為國家重大計畫，位於彰化縣西南隅海岸地區，濁水溪河川區域線以北至永興海埔地以南之現有浮覆海埔地及其外圍海域，申請編定範圍包含工業區、工業專用港、港域、航道及其鄰近水域。希望藉由本計畫開發效益，扭轉彰化縣西南地區日益惡化之經濟與實質環境；另一方面則藉由基礎工業區及工業專用港之開發，集中新一帶石化業相關產業於同一園區內，達到垂直整合，為國內一地難求之基礎及相關產業預築中長期擴展及永續發展所需之落腳空間。</text:p>
      <text:p text:style-name="P84">本計畫由國光公司以興辦工業人身份申請開發，98年4月辦理區址勘選，5月國光公司提送環評報告，環保署環評會決議進入二階環評及研提替選方案；而後於今年1月辦理替選方案區址勘選，並在月底提送環評報告書，進行相關環評程序，2月份可行性規劃報告暨開發計畫層送工業局轉請中央區域計畫主管機關審查，本府推動小組將盡力協助國光公司完成相關工作以及取得開發許可。</text:p>
      <text:p text:style-name="P232"><text:soft-page-break/><text:span text:style-name="T77">工業區開發訂於99年9月間進行海埔地及工業港之設計施工事宜，預定於民國101年進行廠房之設計及施工</text:span><text:span text:style-name="T80">，104年間開始營運。</text:span><text:span text:style-name="T3">預計全部完工量產後，</text:span><text:span text:style-name="T3">增加當地</text:span><text:span text:style-name="T3">就業機會約2萬</text:span><text:span text:style-name="T3">5,000</text:span><text:span text:style-name="T3">人</text:span><text:span text:style-name="T3">，</text:span><text:span text:style-name="T3">每年創造約</text:span><text:span text:style-name="T77">5,359億的產值，</text:span><text:span text:style-name="T77">且石</text:span><text:span text:style-name="T82">化工業因與民生息息相關，產業關聯性相當</text:span><text:span text:style-name="T77">大，將有助於地方發展及台灣產業競爭力提升。</text:span></text:p>
      <text:p text:style-name="P225">（五）規劃設置自行車運動競技園區，發揮自行車產業群聚優勢</text:p>
      <text:p text:style-name="P42"><text:span text:style-name="T19">1、</text:span><text:span text:style-name="T30">目前台灣自行車廠商多分布於台中和彰化地</text:span><text:span text:style-name="T19">區，彰化地區自行車零組件廠商計約318家，占全台自行車業廠商之六成，具發展自行車產業群落之優勢，基此本府刻正規劃籌建一自行車主題園區並興建自行車博覽館及自行車教育及運動中心，作為自行車歷史、教育、文化與商業展覽交流中心，將有助台灣自行車產業文化之傳承及認同。</text:span></text:p>
      <text:p text:style-name="P85">2、園區規劃發展內容為：</text:p>
      <text:p text:style-name="P87">(1)自行車博覽館</text:p>
      <text:p text:style-name="P88"><text:soft-page-break/>(2)教育體驗中心</text:p>
      <text:p text:style-name="P20"><text:span text:style-name="T19">（3</text:span><text:span text:style-name="T19">）</text:span><text:span text:style-name="T19">戶外自行車運動公園</text:span></text:p>
      <text:p text:style-name="P22">（4）游泳運動中心</text:p>
      <text:p text:style-name="P89">3.辦理情形及目前進度</text:p>
      <text:p text:style-name="P235">本園區前期簡易自行車運動競技設施及景觀綠美化工程已於99年2月11日完工驗收，目前提供民眾作為遊憩休閒及自行車活動集結場所。另自行車主題園區計畫經拜會行政院院長、副院長、經建會蔡主委，初步決議以自行車主題園區戶外運動公園設施為主，經費為1.64億元，將續積極爭取相關補助經費。</text:p>
      <text:p text:style-name="P76">（六）開辦短期與多元促進就業方案，強化在地就業</text:p>
      <text:p text:style-name="P59">為了讓待業的勞工能儘速回到職場就業，整合本府各處（局）業務需求，創造在地就業機會，一方面藉由人力的補充，協助縣政推展，另一方面也能幫助失業民眾渡過難關：</text:p>
      <text:p text:style-name="P93"><text:span text:style-name="T5">1、98年由縣府自籌財源，編列追加預算4,710萬元經費，推動「彰化縣短期就業促進方案」，提供350個公部門短期就業機會。</text:span></text:p>
      <text:p text:style-name="P93"><text:span text:style-name="T5">2、99年爭取中央經費補助，推動「彰化縣黎明就業</text:span><text:soft-page-break/><text:span text:style-name="T5">專案」，提供788個公部門短期就業機會</text:span></text:p>
      <text:p text:style-name="P101"><text:span text:style-name="T16">另外，也陸續推動多項</text:span><text:span text:style-name="T31">促進就業的重要措</text:span><text:span text:style-name="T32">施，讓失業民眾可以順利找到工作，安定生活</text:span><text:span text:style-name="T5">：</text:span></text:p>
      <text:p text:style-name="P102"><text:span text:style-name="T5">（1）向行政院勞工委員會申請多元就業方案及公部門短期就業專案，協助弱勢勞工進行短期就業安置，98年多元就業方案共進用259人、98年公部門短期就業專案也進用516人。</text:span></text:p>
      <text:p text:style-name="P103"><text:span text:style-name="T5">（2）98年運用公部門短期促進就業措施方案進用1,470人。</text:span></text:p>
      <text:p text:style-name="P102"><text:span text:style-name="T5">（3）99年提報莫拉克颱風災後重建臨時工作津貼政府部門計畫，將進用320人。</text:span></text:p>
      <text:p text:style-name="P53"><text:span text:style-name="T5">在縣內設立的8個就業服務台，提供就業諮詢、求職服務，也持續辦理大型、小型及單一廠商徵才活動，寄送就業快報到各村里等725處，積極協助穩定就業。</text:span></text:p>
      <text:p text:style-name="P105"><text:span text:style-name="T5">（七）舉辦</text:span><text:span text:style-name="T5">「速配百</text:span><text:span text:style-name="T5">分</text:span><text:span text:style-name="T5">百、求職一起來」徵才活動，</text:span><text:span text:style-name="T5">提供就業機會</text:span></text:p>
      <text:p text:style-name="P60">為增加縣民就業機會，提高就業率，每年辦理8場大型聯合廠商徵才活動以及縣內8處就業服務台每月、每週辦理小型及單一廠商徵才活動，<text:soft-page-break/>進行就業媒合。</text:p>
      <text:p text:style-name="P55"><text:span text:style-name="T5">98年已辦理8場大型廠商徵才活動，提供5,771個職缺，1萬4,257人次求職，初步媒合1萬1,596人次，初步媒合率81.3%，辦理22場次小型及219場次單一廠商徵才活動，提供1萬1,190個職缺，9,661人次求職，初步媒合8,654人次，初步媒合率89.6%。</text:span></text:p>
      <text:p text:style-name="P60">99年已於3月6日辦理1場大型廠商徵才活動，計提供2,400個職缺，2,593人次求職，初步媒合2,336人次，初步媒合率90%。</text:p>
      <text:p text:style-name="P55"><text:span text:style-name="T5">積極邀請竹科、中科等高科技廠商及中部其他縣市工業區廠商至本縣求才，提供縣民更多的就業機會，讓縣內各階層的族群，都能適性就業，亦達成「充分就業」及「適才適所」的目標。</text:span></text:p>
      <text:p text:style-name="P236"><text:span text:style-name="T73">（八）推動「彰化健康豬肉」產品計畫</text:span></text:p>
      <text:p text:style-name="P53"><text:span text:style-name="T5">本縣是畜牧重鎮，就養豬產業而言，在豢養數近84萬9千多頭，居全國第三，鑑於斃死豬事件層出不窮及瘦肉精事件對豬農與消費者造成傷害，特別結合本縣養豬戶、肉品市場及豬肉攤商推出屬於在地品牌「彰化健康豬肉」，除與其他</text:span><text:soft-page-break/><text:span text:style-name="T5">縣市豬肉產品進行區隔外並提升本縣優質豬肉之附加價值，未來消費者只需認明懸掛有「彰化健康豬肉」之肉攤，即可購買到無瘦肉精、無藥物殘留之豬肉，保證品質安全衛生。</text:span></text:p>
      <text:p text:style-name="P53"><text:span text:style-name="T5">積極推動「彰化健康豬肉」品牌行銷，以凸</text:span><text:span text:style-name="T27">顯地方品牌特色，透過政府全面把關及業者</text:span><text:span text:style-name="T33">自</text:span><text:span text:style-name="T5">律，提高農民收益及保障民眾食的安全，更有助於提升本縣豬肉產、製及銷之形象。</text:span></text:p>
      <text:p text:style-name="P107"><text:span text:style-name="T5">（九）推動水稻良種繁殖更新計畫</text:span></text:p>
      <text:p text:style-name="P271">本計畫係行政院農業委員會為建立全國性水稻良種三級繁殖制度，供應優良稻種並進行水稻品種更新，期能提升國產稻米品質及增加市場競爭力。</text:p>
      <text:p text:style-name="P270"><text:span text:style-name="T5">本縣去（</text:span><text:span text:style-name="T5">98</text:span><text:span text:style-name="T5">）</text:span><text:span text:style-name="T5">年度設置水稻原種田面積10.9公頃</text:span><text:span text:style-name="T5">（第一期作面積8.4公頃，第二期作面積2.5公頃）</text:span><text:span text:style-name="T5">，採種田面積798公頃</text:span><text:span text:style-name="T5">（第一期作面積210公頃，第二期作面積588公頃）</text:span><text:span text:style-name="T5">，預計可供應</text:span><text:span text:style-name="T5">本縣本（</text:span><text:span text:style-name="T5">99</text:span><text:span text:style-name="T5">）</text:span><text:span text:style-name="T5">年1期作稻種更新面積4</text:span><text:span text:style-name="T5">萬</text:span><text:span text:style-name="T5">1,160公頃。</text:span></text:p>
      <text:p text:style-name="P237"><text:soft-page-break/><text:span text:style-name="T73">（十）彰化縣中小企業輔導服務計畫</text:span></text:p>
      <text:p text:style-name="P91"><text:span text:style-name="T5">1、彰化</text:span><text:span text:style-name="T19">縣近8</text:span><text:span text:style-name="T19">,</text:span><text:span text:style-name="T19">100餘家中小企業工廠，為輔導事業單位因應全球金融風暴對本地經營環境之衝擊，針對目前工廠普遍面臨人力不足，技術力不足及經營體質有待改善之困難，極需地方就近予以協助，提高生產技術及強化經營管理，藉以降低成本，提升競爭力，使企業能求新求變永續發展。</text:span></text:p>
      <text:p text:style-name="P95"><text:span text:style-name="T5">2、</text:span><text:span text:style-name="T19">本計畫業於98年3月12日簽訂契約開始執行，履約期限計9個月分3季實施，98年度辦理14場次研討會(含2場產業論壇)計1,091人參加，聘任專業顧問提供本縣中小企業診斷諮詢服務計30家、30場次、企業訪徠120家、績優工廠觀摩2場次。</text:span></text:p>
      <text:p text:style-name="P238"><text:span text:style-name="T73">（十一）行銷彰化縣特色產業產品活動</text:span></text:p>
      <text:p text:style-name="P108">為提升本縣特色產業能見度，每年搭配本縣大型活動「花在彰化」及「媽祖遶境嘉年華」，辦理產業策展及展售活動，以打響本縣廠商產品知名度，創造不一樣的產業商機。</text:p>
      <text:p text:style-name="P104">1、「2010-花在彰化」-產業策展活動</text:p>
      <text:p text:style-name="P45">(1)活動時期：99年2月14日至2月21日。</text:p>
      <text:p text:style-name="P45"><text:soft-page-break/>(2)活動性質：於過年期間，提供本縣產業行銷平台，創造本縣特色產業更多商機。</text:p>
      <text:p text:style-name="P42"><text:span text:style-name="T5">(3)活動效益及廠商問卷：估計吸引19.5萬人次參觀人潮入館(含中興穀堡展售活動)，創造約新台幣500萬元商機並獲參展廠商達9成5以上的滿意度，期望縣府能持續辦理，為廠商帶動更多商機。</text:span></text:p>
      <text:p text:style-name="P104">2、「媽祖遶境嘉年華」-產業展售活動</text:p>
      <text:p text:style-name="P45">(1)活動時期：98年10月9日至10月15日。</text:p>
      <text:p text:style-name="P109"><text:span text:style-name="T5">(2)活動性質：以移動定點方式來行銷本縣特色產業，提昇本地特色產品能見度及本縣廠商知名度。</text:span></text:p>
      <text:p text:style-name="P42"><text:span text:style-name="T5">(3)活動效益及廠商問卷：為提高本縣特色產業產品知名度，配合媽祖遶境駐蹕各公廟，強力行銷知名產業特色產品，亦創造新臺幣80萬元商機，獲得廠商高度的認同，並肯定縣府協助產品之曝光率。</text:span></text:p>
      <text:p text:style-name="Standard"><text:span text:style-name="T75">四、</text:span><text:span text:style-name="T76">營造優質環境、追求永續發展</text:span></text:p>
      <text:p text:style-name="P76">（一）推動彰化有氧新生活植樹綠美化活動計畫</text:p>
      <text:p text:style-name="P53"><text:span text:style-name="T5">本計畫藉由親子互動、國中小學生及鄉親的</text:span><text:soft-page-break/><text:span text:style-name="T5">親自參與，無形中建立保護環境及響應環保之觀念，經統計去（98）年之執行成果，累計推廣種植喬木約155萬株、灌木635萬株及草花668萬株，合計約1,416萬株。</text:span></text:p>
      <text:p text:style-name="P53"><text:span text:style-name="T5">除辦理各類植樹及贈苗活動外，並加強辦理病蟲害防治宣導、奬勵輔導造林辦法說明會、農民參與平地造林宣導說明會及外來入侵植物銀膠菊防除宣導會等，且</text:span><text:span text:style-name="T5">新</text:span><text:span text:style-name="T5">設立「溪州苗圃」於去（98）年7月開始投入苗木培育，增加提供本縣各界之綠美化苗木之需求。</text:span></text:p>
      <text:p text:style-name="P76">（二）持續推動苗木生產專區計畫</text:p>
      <text:p text:style-name="P58">本府於近年積極推動「國家級花卉園區」，期透過縣內花卉、苗木產業之群聚優勢與多項重大交通建設的逐步落實，帶動彰南地區於花卉、苗木生產、研發與銷售貿易的轉型升級，並進一步以花卉、苗木為主題，在現有觀光遊憩資源架構下，逐步擴展餐飲、展覽、休閒、教育、旅遊與住宿等遊憩機能，豐富遊客的體驗感，促進觀光產業的健全發展。</text:p>
      <text:p text:style-name="P58">「本縣景觀苗木生產專區」的推動與設置除滿<text:soft-page-break/>足市場之殷切需求外，更促進產業轉型為精緻化與高附加價值化、強化地方產業鏈、提升國際競爭力及創新產銷等產業升級之綜合效益，實為彰南地區邁向國家級花卉園區不可缺少的關鍵起點。</text:p>
      <text:p text:style-name="P54"><text:span text:style-name="T5">本縣景觀苗木生產專區共計分割為87出租單元，除5單元規劃為保留區外，剩餘82出租單元辦理標租，每塊出租單元面積約1,900至7,000平方公尺，最低底價每平方公尺23.04元整，目前招商進駐率33％，17家廠商進駐31個單元，承租面積9萬6,326平方公尺。</text:span></text:p>
      <text:p text:style-name="P58">賡續辦理招商，於本（99）年每月最後一個星期三辦理公開招租開標；專區辦理標租之初，租金即以決標價20％計算，第二年租金以決標價40％計算，第三年租金以決標價80％計算，第四年以後才以原租金計算，用以鼓勵及促進業者進駐。</text:p>
      <text:p text:style-name="P54"><text:span text:style-name="T5">本府期盼透過此一生產專區的設置，能緩和生產用地不足之需求及促進園藝產業升級，同時透過產銷合一的土地使用型態，除</text:span><text:span text:style-name="T6">提供業者生產產品的地點外，亦提供一個集中商品化之展示銷</text:span><text:soft-page-break/><text:span text:style-name="T6">售的地點，藉以</text:span><text:span text:style-name="T5">引導生產與需求產生良好的互動及配合。</text:span></text:p>
      <text:p text:style-name="P58">苗木生產專區53.12公頃開發已完工1、2、3、4期工程，完工後將有利苗木產業發展,預計本生產專區在進駐率達100%的情況下,約可吸引民間投入資金達3億6,586萬元(不含苗木作物集資材成本)；如參考苗木業者所提供之每公頃年產量計算，未來經由整體規劃與專業經營，本生產專區將可帶動民間投入與產值提升達4億5,460萬元至27億1,141萬元，大幅提高現有土地利用價值；依專區目標、機能與初步規劃可知，未來將可提供從事行政管理、搬運裝卸、生產設計及清運維修等工作項目，如以衍生員工數推估，至少可直接提供約460個工作機會。</text:p>
      <text:p text:style-name="P54"><text:span text:style-name="T5">本專區目前委請「財團法人彰化縣私立慈沁社會福利慈善事業基金會附設慈沁庇護農場」辦理維護管理工作4人，另聘有黎明專案短期就業人員36人，未來期能進一步吸納其他關聯產業聚集或於縣內發展，則可聘用更多之擴大就業機會。</text:span></text:p>
      <text:p text:style-name="P106"><text:soft-page-break/>（三）推動「98年森愛環境-清淨家園執行計畫」</text:p>
      <text:p text:style-name="P54"><text:span text:style-name="T5">推動社區環境改造、提升居民生活品質</text:span><text:span text:style-name="T5">，</text:span><text:span text:style-name="T5">鼓勵社區（環保義工隊）持續每月執行社區環境清理及髒亂點清除後之空地進行綠美化及植樹工作，共計有200多</text:span><text:span text:style-name="T5">個</text:span><text:span text:style-name="T5">社區（環保義工隊）每月執行社區環境清理及髒亂點清除後之空地進行綠美化及植樹工作。</text:span></text:p>
      <text:p text:style-name="P106">（四）辦理新增購置及汰換老舊資源回收車計畫及回收車，改善衛生環境</text:p>
      <text:p text:style-name="P92"><text:span text:style-name="T5">1、</text:span><text:span text:style-name="T5">97</text:span><text:span text:style-name="T5">至98</text:span><text:span text:style-name="T5">年度行政院環境保護署補助本縣汰換老舊資源回收車</text:span><text:span text:style-name="T5">，</text:span><text:span text:style-name="T5">共補助本縣</text:span><text:span text:style-name="T5">37</text:span><text:span text:style-name="T5">輛資源回收車，</text:span><text:span text:style-name="T5">於99年2月底已全數交車完成，並移撥給各鄉(鎮、市)公所使用</text:span><text:span text:style-name="T5">。</text:span></text:p>
      <text:p text:style-name="P92"><text:span text:style-name="T5">2、</text:span><text:span text:style-name="T5">97</text:span><text:span text:style-name="T5">至98</text:span><text:span text:style-name="T5">年</text:span><text:span text:style-name="T5">度</text:span><text:span text:style-name="T5">行政院環境保護署補助本縣汰換老舊</text:span><text:span text:style-name="T5">垃圾</text:span><text:span text:style-name="T5">車</text:span><text:span text:style-name="T5">，</text:span><text:span text:style-name="T5">共補助本縣</text:span><text:span text:style-name="T5">113</text:span><text:span text:style-name="T5">輛</text:span><text:span text:style-name="T5">垃圾</text:span><text:span text:style-name="T5">車，截至9</text:span><text:span text:style-name="T5">9</text:span><text:span text:style-name="T5">年</text:span><text:span text:style-name="T5">2</text:span><text:span text:style-name="T5">月</text:span><text:span text:style-name="T5">底止已移撥</text:span><text:span text:style-name="T5">65輛垃圾車</text:span><text:span text:style-name="T5">給</text:span><text:span text:style-name="T5">各</text:span><text:span text:style-name="T5">鄉(鎮、市)</text:span><text:span text:style-name="T5">公所，</text:span><text:span text:style-name="T5">其餘48</text:span><text:span text:style-name="T5">輛預計</text:span><text:span text:style-name="T5">於</text:span><text:span text:style-name="T5">9</text:span><text:span text:style-name="T5">9</text:span><text:span text:style-name="T5">年</text:span><text:span text:style-name="T5">5</text:span><text:span text:style-name="T5">月</text:span><text:span text:style-name="T5">至6月間</text:span><text:span text:style-name="T5">陸續交車。</text:span></text:p>
      <text:p text:style-name="P106">（五）推動焚化廠底渣再利用計畫，減少掩埋場使用</text:p>
      <text:p text:style-name="P92"><text:span text:style-name="T5">1、</text:span><text:span text:style-name="T5">本縣焚化廠垃圾焚化底渣，以往送至各掩埋場掩</text:span><text:soft-page-break/><text:span text:style-name="T5">埋，自96年7月起，爭取到環保署對等補助（上限每噸800元）的補助款，改採以「底渣再利用為主，掩埋為輔」，辦理焚化底渣再利用。</text:span></text:p>
      <text:p text:style-name="P92"><text:span text:style-name="T5">2、</text:span><text:span text:style-name="T5">自98年</text:span><text:span text:style-name="T5">10</text:span><text:span text:style-name="T5">月起累計至</text:span><text:span text:style-name="T5">99年2</text:span><text:span text:style-name="T5">月底止，已再利用約達1</text:span><text:span text:style-name="T5">萬</text:span><text:span text:style-name="T5">9,</text:span><text:span text:style-name="T5">5</text:span><text:span text:style-name="T5">00公噸底渣，將原本必須以廢棄物掩埋處理的底渣，經過篩分、破碎、篩選以及水洗等製程後，產品作為級配料基層、控制性低強度回填材料以及瀝青混凝土添加料等工程用料，已朝資源回收永續使用目標邁出一大步</text:span><text:span text:style-name="T5">，執行</text:span><text:span text:style-name="T5">期間</text:span><text:span text:style-name="T5">底渣委辦費用為1,530元/噸，其中</text:span><text:span text:style-name="T5">環保署補助</text:span><text:span text:style-name="T5">50%</text:span><text:span text:style-name="T5">。</text:span></text:p>
      <text:p text:style-name="P110"><text:span text:style-name="T5">3、</text:span><text:span text:style-name="T5">底渣密度介於1.6~1.8M</text:span><text:span text:style-name="T71">3</text:span><text:span text:style-name="T5">/Ton，以密度1.7 M</text:span><text:span text:style-name="T71">3</text:span><text:span text:style-name="T5">/Ton估算，節省</text:span><text:span text:style-name="T5">1</text:span><text:span text:style-name="T5">萬1,</text:span><text:span text:style-name="T5">47</text:span><text:span text:style-name="T5">0 M</text:span><text:span text:style-name="T71">3</text:span><text:span text:style-name="T5">掩埋容積；另以國內公有掩埋場土地、興建、營運及復育等，每噸廢棄物處理成本約為2,000～4,000元，如以每噸2,500元估算，扣除委辦費後，</text:span><text:span text:style-name="T5">98年10月至99年2月這段期間有</text:span><text:span text:style-name="T5">形經濟效益已累計達</text:span><text:span text:style-name="T5">1</text:span><text:span text:style-name="T5">,8</text:span><text:span text:style-name="T5">92</text:span><text:span text:style-name="T5">萬元。</text:span></text:p>
      <text:p text:style-name="P29">（六）推動飲用水水源水質保護工作，確保縣民飲用水安全</text:p>
      <text:p text:style-name="P33"><text:soft-page-break/><text:span text:style-name="T5">自來水水質共採取125點次、自來水水源水質共採</text:span><text:span text:style-name="T5">1</text:span><text:span text:style-name="T5">5點次；執行公私場所飲用水設備水質查核82點次。</text:span></text:p>
      <text:p text:style-name="P29">（七）加速排水建設，改善居住環境品質</text:p>
      <text:p text:style-name="P111">1、辦理「中央易淹水地區水患治理計畫」</text:p>
      <text:p text:style-name="P112">（1）區域排水部分</text:p>
      <text:p text:style-name="P114"><text:span text:style-name="T5">爭取經濟部水利署補助本縣辦理「易淹水地區水患治理計畫第2階段實施計畫」-98年度應急及疏濬工程(第2次增辦)溪湖排水(番婆里段)護岸應急工程等25件，經費合計1億4,880萬元，經該署審定完成，目前辦理發包作業，俟經濟部正式核定後辦理工程決標事宜，完工後可改善排水長度7,117公尺，並就淤積嚴重區排疏濬清淤1,560公尺，以提升排水功能，降低水患威脅。</text:span></text:p>
      <text:p text:style-name="P23">（2）雨水下水道部分</text:p>
      <text:p text:style-name="P117">本縣列入易淹水地區水患治理計畫第2階段雨水下水道工程，98、99年度共補助經費1億150萬元，已完工4件，施工中5<text:soft-page-break/>件。</text:p>
      <text:p text:style-name="P119">另外振興經濟擴大公共建設投資-加速都市雨水下水道建設計畫，98年度核定補助經費3,510萬元，已完成清淤工程4件、新建工程1件、施工中3件，99年度核定補助經費6,293萬元，施工中3件、設計中4件，完工後將可維持雨水下水道排水順暢，提昇排水效益。</text:p>
      <text:p text:style-name="P24">（3）水土保持部分</text:p>
      <text:p text:style-name="P118"><text:span text:style-name="T5">行政院農業委員會水土保持局補助本縣辦理</text:span><text:span text:style-name="T9">加速山坡地治山防災及清疏計畫-加速山坡地土砂災害緊急處理</text:span><text:span text:style-name="T9">-</text:span><text:span text:style-name="T4">麒麟坑整治工程，工程經費合計4,500萬元，工程已於99年1月10日開工，預計99年6月8日完工。除爭取中央補助外，本府亦辦理本縣</text:span><text:span text:style-name="T11">治山防災野溪治理及維護工程</text:span><text:span text:style-name="T4">羌仔寮坑護岸工程及</text:span><text:span text:style-name="T4">太平坑</text:span><text:span text:style-name="T4">固床工工程等15件，工程經費計2,936萬元。</text:span></text:p>
      <text:p text:style-name="P121">2、規劃雨水下水道工程建設</text:p>
      <text:p text:style-name="P122"><text:span text:style-name="T5">（1）為維護雨水下水道排水順暢部分，98年度</text:span><text:soft-page-break/><text:span text:style-name="T5">共辦理</text:span><text:span text:style-name="T35">鹿港鎮C幹線雨水下水道涵管疏濬清淤工程等5件清淤工程</text:span><text:span text:style-name="T5">，合計工程經費450萬元，均已施工完成。</text:span></text:p>
      <text:p text:style-name="P122"><text:span text:style-name="T6">（2）</text:span><text:span text:style-name="T5">另維護都市計畫區內排水順暢部分，98年度共辦理12件雨水下水道工程，工程經費6,226萬元。</text:span></text:p>
      <text:p text:style-name="P123"><text:span text:style-name="T5">3、規劃污水下水道工程建設</text:span></text:p>
      <text:p text:style-name="P21"><text:span text:style-name="T5">（1）推動彰化市污水下水道系統建設計畫</text:span></text:p>
      <text:p text:style-name="P116">彰化市污水下水道系統BOT案，因招商未成功，本府向中央爭取改以政府自辦方式，以加速推動本縣污水下水道建設，經內政部營建署99年2月召開會議，同意本系統改以政府自辦方式辦理。</text:p>
      <text:p text:style-name="P124">（2）推動和美污水下水道系統、鹿港福興系統污水下水道促進民間參與建設計畫</text:p>
      <text:p text:style-name="P116">本兩系統先期計畫書已提送中央核定中，為考量加速推動本縣污水下水道建設，本兩系統亦向中央表達改由政府自辦方式賡續推動，俟核定後據以辦理後續作業。</text:p>
      <text:p text:style-name="P25">（3）推動員林鎮污水下水道建設計畫</text:p>
      <text:p text:style-name="P125"><text:soft-page-break/>員林鎮污水下水道系統經本府積極爭取，內政部營建署已納入污水下水道建設第四期計畫，目前辦理用地變更編訂作業，預定99年8月份辦理公告徵收。</text:p>
      <text:p text:style-name="P25">（4）推動二林鎮地區污水下水道系統</text:p>
      <text:list xml:id="list3954914772945385842" text:style-name="WW8Num12">
        <text:list-header>
          <text:p text:style-name="P264"><text:span text:style-name="T36">二林污水下水道系統污水處理單元及主次幹管委由內政部營建署辦理，已興建完成處理規模達6,500CMD污水處理廠一座。主次幹管規劃總長度1萬7,659公尺，已埋設完成1萬2,075公尺，新建執行率達68%。</text:span></text:p>
          <text:p text:style-name="P265"><text:span text:style-name="T36">二林用戶接管工程共分成五個工區進行，第一工區已於98年1月12 日開工，目前已完成289戶用戶接管工程，另第二、三、四、五工區已完成委託規劃設計監造案簽約作業，目前辦理設計中，</text:span><text:span text:style-name="T83">二林污水下水道系統</text:span><text:span text:style-name="T83">完成後，將提昇全縣用戶</text:span><text:span text:style-name="T83">普及率1.5%</text:span><text:span text:style-name="T36">。</text:span></text:p>
        </text:list-header>
      </text:list>
      <text:p text:style-name="P28"><text:span text:style-name="T5">（八）</text:span><text:span text:style-name="T5">加速山坡地治山防災及清疏計畫</text:span></text:p>
      <text:p text:style-name="P126"><text:span text:style-name="T5">行政院農業委員會水土保持局補助本縣辦理</text:span><text:span text:style-name="T5">加速山坡地治山防災及清疏計畫，</text:span><text:span text:style-name="T5">計8件</text:span><text:soft-page-break/><text:span text:style-name="T5">工程，工程經費合計1,263萬元，均</text:span><text:span text:style-name="T4">已全數完工。</text:span></text:p>
      <text:p text:style-name="P29">（九）推動潔淨能源，打造綠能彰化</text:p>
      <text:p text:style-name="P72"><text:span text:style-name="T5">1、推動綠建築宣導查核及工程計畫</text:span></text:p>
      <text:p text:style-name="P30"><text:span text:style-name="T19">為推廣綠建築之節能理念，本府向營建署爭取經費辦理「優良綠建築觀摩參訪活動」，期藉由</text:span><text:span text:style-name="T5">現場參訪方式</text:span><text:span text:style-name="T19">，誘發縣民興趣，提升綠建築興建需求之動力。本府於</text:span><text:span text:style-name="T5">99年3月11日</text:span><text:span text:style-name="T19">舉辦優良綠建築觀摩參訪活動一場。</text:span><text:span text:style-name="T5">查核業務方面，本府今年度目前查核建築執照共計74件，按月辦理查核業務中。</text:span><text:span text:style-name="T19">另為達具體節能效果，積極辦理辦公大樓外牆遮陽工程及燈具改善工程，目前第一辦公大樓已全數完工，第二辦公大樓外牆遮陽工程部分已於98年7月10日開標，</text:span><text:span text:style-name="T5">目前已施工完畢，定於99年4月9日前完成驗收作業。</text:span></text:p>
      <text:p text:style-name="P127"><text:span text:style-name="T5">2、持續推動風力暨太陽光電發電計畫</text:span></text:p>
      <text:p text:style-name="P128">風力發電：</text:p>
      <text:p text:style-name="P38">本縣地處台灣中部，具有充沛之風力、太陽光等豐富天然資源，是提供發展綠能最佳環<text:soft-page-break/>境，目前已有台電、鹿威兩家公司64部風機裝置完成並商業運轉(總裝置容量140.3MW，占全國商轉總容量約40%。)，未來預計有台電、鹿威、漢寶、彰芳、福寶、漢威等6家公司共11個風力發電廠計畫，總計設置272座風力機組，總容量762.6MW(百萬瓦)，一年約可發電 20.3億度，約可減少排放二氧化碳122萬噸，顯見彰化縣在綠能上的開發及努力，無疑是台灣的驕傲。</text:p>
      <text:p text:style-name="P129">太陽光電：</text:p>
      <text:p text:style-name="P38">因應全球暖化及高油價時代來臨，限制溫室氣體排放量，改變能源使用模式，是未來必然趨勢，太陽光取之不盡、用之不竭，利用太陽光發電既乾淨又環保，即可減少溫室氣體及有毒物質之排放，且能提高能源自主性，發展潔淨再生新能源是最佳的環保及能源政策。</text:p>
      <text:p text:style-name="P38">彰化地處台灣中部，具有得天獨厚的地理環境，日照時數排名全台第二，氣溫適宜，係推展太陽光電發電之絕佳環境；為推廣太陽光電發電，本府已委託專業機構規劃彰化縣未來<text:soft-page-break/>推動太陽光電之發展計畫，除針對縣轄內具有需求性、指標性、獨特性的地點進行選址評估，並結合縣內各項重大建設及融合景觀設計做出整體規劃，冀望由縣府帶動打造陽光新彰化，俾促進民間設置意願及相關產業發展。</text:p>
      <text:p text:style-name="P38">本縣已設置完成之太陽光電系統計有：明道大學、大葉大學(2處)、大村鄉大西國小、二林高中、溪湖國中、芳苑國小、員林國中、彰化市私立慈愛殘障教養院、和美鎮巨林建設頭等艙建案(15處)、農委會台中區農業改良場、田尾鄉公所、國立員林農工、國立彰化師大、伸港鄉王宅、溪州公園及本府行政大樓等共31處，總裝置容量約162.665峰瓩。</text:p>
      <text:p text:style-name="P34"><text:span text:style-name="T6">另98年度「振興經濟擴大公共建設投資計畫-公共建設太陽光電示範設置」本縣共有本府及12間學校獲得補助，分別為本府第二行政大樓屋頂、民生國小 、大村國小、新民國小、員林國中、線西國中、彰興國中、中山國小、新庄國小、原斗國小、芳苑國小、舊社國小、湖北國小。</text:span></text:p>
      <text:p text:style-name="P28"><text:span text:style-name="T5">（十</text:span><text:span text:style-name="T5">）</text:span><text:span text:style-name="T5">振興經濟擴大公共建設方案－建築風貌環境整</text:span><text:soft-page-break/><text:span text:style-name="T5">建示範計畫</text:span></text:p>
      <text:p text:style-name="P36">98年度內政部「振興經濟擴大公共建設投資計畫－建築風貌環境整建示範計畫」分為建築風貌整建部分及騎樓整平部分。</text:p>
      <text:p text:style-name="P36">建築風貌整建部分，98年度獲補助金額共計8,139萬元，目前皆已完成，為老舊建物添新風貌，更延長建築物生命週期。</text:p>
      <text:p text:style-name="P32"><text:span text:style-name="T5">99年度本縣獲匡列2,000萬元，經本府積極爭取，獲補助有「彰化縣消防局辦公廳舍建築風貌環境整建工程」等12案，計2,698萬元整，將延續98年度之作法，讓更多舊建物呈現新風貌。</text:span></text:p>
      <text:p text:style-name="P32"><text:span text:style-name="T5">另騎樓整平部分，98年度係為補助各直轄市、縣（市）政府辦理轄內需整（順）平地區、路段之基礎調查、整體規劃及設計；內政部營建署補助本府220萬元辦理相關工作。本縣已完成員林鎮博愛路、三民路與萬年路等2,310公尺為調查及規劃。99年度獲補助新台幣505萬元，將針對98年度之調查規劃及民眾意見，就員林鎮中山路二側600公尺、民權</text:span><text:soft-page-break/><text:span text:style-name="T5">街二側240公尺進行整平，將員林火車站附近之騎樓整理，將塑造員林鎮更安全之行走環境。</text:span></text:p>
      <text:p text:style-name="Standard"><text:span text:style-name="T75">五、</text:span><text:span text:style-name="T76">匯結觀光資源、帶動旅遊熱潮</text:span></text:p>
      <text:p text:style-name="P29">（一）推動彰化十大產業博物館群，帶動地方休閒觀光產業</text:p>
      <text:p text:style-name="P131"><text:span text:style-name="T5">彰化縣原有三大產業博物館，包括位於彰濱工業區的白蘭氏健康博物館、以玻璃產業為主題的台灣玻璃館，以醫療健康為主題的彰濱秀傳健康園區人體博物館，今年在埤頭鄉又多了以介紹稻米產業名為中興穀堡的博物館。</text:span></text:p>
      <text:p text:style-name="P131"><text:span text:style-name="T5">彰化自古有「臺灣穀倉」之稱，位於彰化縣埤頭鄉的「中興穀堡」稻米博物館，由以生產中興米聞名的聯米企業所設立，博物館園區設有樂活田園，參訪者可以實地參觀稻米成長、生產過程，館內同時介紹台灣的稻米產業，讓民眾了解台灣稻米文化。</text:span></text:p>
      <text:p text:style-name="P132">（二）舉辦「優人神鼓－勇者之劍」表演活動，鼓舞彰監受刑人</text:p>
      <text:p text:style-name="P54"><text:span text:style-name="T5">為鼓舞彰監收容人新生，學習文化藝術及一技之長，提升本縣文化活力及縣民積極參與文化</text:span><text:soft-page-break/><text:span text:style-name="T5">事務，由本府主辦「彰監收容人vs優人神鼓－勇者之劍」演出活動，98年11月27日下午7時30分在彰化縣體育場正式展開，本人陪同行政院文建會盛主委共同觀賞這場精采震撼的表演，感謝甫上任的盛主委，將第一次下鄉給了彰化縣，並帶來享譽國際的「優人神鼓」，並感謝優人神鼓參與了「彰監收容人藝術再造計畫」，這個具前瞻性的藝術人才培育計畫，一方面讓台灣即將失傳的傳統藝術，得以延續；另一方面，也讓收容人接觸藝術活動，習得一技之長，並得以重生。「優人神鼓」給收容人的擊鼓訓練，雖然只是一個方便法門，卻是回到當下的一個力量。如果這些收容人，能夠一棒一棒地學習，將心性收懾，其實就像禪坐一樣，能夠將一些雜念漸漸馴服。</text:span></text:p>
      <text:p text:style-name="P133">（三）舉辦「2010維也納新年音樂會」全球首播</text:p>
      <text:p text:style-name="P58">建設可以讓城市變大，唯有文化、藝術、音樂可以讓城市變得偉大，為了讓彰化縣成為文化藝術音樂之都，今年本府突破萬難，特別於員林演藝廳舉辦「2010維也納新年音樂會」全球首播。往年元旦維也納於黃金音樂廳舉辦音樂會，國人都<text:soft-page-break/>得事後以ＤＶＤ才能欣賞，如今透過現場實況轉播，彰化鄉親與全台各縣市的民眾，都可以到員林演藝廳親身感受這場音樂饗宴，藉由2010維也納新年音樂饗宴，帶動員林、彰化的觀光、休閒，提升文化藝術音樂水準。</text:p>
      <text:p text:style-name="P239"><text:span text:style-name="T73">（四）推動「田尾公路花園觀光地區遊憩設施整建」工程</text:span></text:p>
      <text:p text:style-name="P54"><text:span text:style-name="T5">田尾公路花園之年遊客數逐年增加，於本縣觀光景點年遊客數中僅次於大佛風景區，本案係為本府「2009臺灣觀光發展3年衝刺計畫」所提出，主要以自行車漫遊主題切入田尾公路花園觀光地區遊憩設施整體規劃，在選線安排上，採串聯現有自行車道、現有公有土地、既有已完成設施點、願意提供土地作為結點的私有土地或小圳路安排作為休憩據點，施作內容以強化前期建構之東螺溪自行車道路網系統為主，增設沿線之休憩據點與植栽，並建構田尾公路花園至北斗河濱公園段自行車道，完善沿途之自行車道相關設施，增加該地區之觀光吸引力。</text:span></text:p>
      <text:p text:style-name="P240">（五）持續推動「東螺溪遊憩廊道鹿島自行車橋工程計畫」，串聯舊濁水溪南北兩岸景點</text:p>
      <text:p text:style-name="P58"><text:soft-page-break/>東螺溪遊憩廊道自行車計畫，整體構思預計串聯本縣福興、溪州等9鄉鎮與福寶溼地生態園區、埔鹽鄉永樂社區、溪湖糖廠、田尾公路花園、溪州公園等景點觀光資源，沿東螺溪畔興設自行車遊憩廊道，以重塑自行車遊憩環境景觀意象、整合東螺溪南北兩岸區域遊客及居民服務設施，形塑符合地方特色及鄉鎮形象之環境景觀和未來；目前完成階段成果總長從溪湖鎮的溪湖橋至北斗鎮的北斗橋共計約18公里，遊客不僅能在田尾公路花園賞花並享用精緻之地方特色美食，更能藉由騎乘自行車至舊濁水溪賞玩河岸風光。</text:p>
      <text:p text:style-name="P58">為解決自行車道穿越台19線之交通衝擊點，維護自行車騎士穿越重要道路之行車安全，本計畫將自行車行進路線與平面道路交通完全區隔，施作跨越台19線之自行車專用橋，排除自行車與一般道路車輛共行之交通安全隱憂，提供自行車完全自主之道路使用權，本區域高度自明性的自行車空中走廊，遊客能利用此空中廊道避開台19線的車流，體驗最舒適安全的自行車旅遊。</text:p>
      <text:p text:style-name="P240">（六）推動大佛風景區人行動線暨華陽遊憩區整建計畫</text:p>
      <text:p text:style-name="P56"><text:soft-page-break/><text:span text:style-name="T5">大佛風景區先前已建立多條人行步道供民眾遊憩使用，惟各步道建立時期不同，造成指標系統重複、紊亂、解說牌不符現況，本案將重新整合該區人行指標及解說系統，並改善步道及其周邊環境，以提供民眾更好之服務，本案工程於98年11月開工，目前已陸續完成各區之環境改善，預計99年6月底前可全部完工。</text:span></text:p>
      <text:p text:style-name="P54"><text:span text:style-name="T5">另連接華陽公園與體育場之華陽吊橋因構件損壞老舊，為維護行人安全，本案一併辦理吊橋構件翻修改善，業於99年1月17日竣工，完成後增進民眾來往兩地之方便性及安全性，並增添該地景觀風貌。</text:span></text:p>
      <text:p text:style-name="P240">（七）推動「競爭型國際觀光魅力據點示範計畫」-工藝薈萃、追求極致、鹿港魅力再現計畫</text:p>
      <text:p text:style-name="P54"><text:span text:style-name="T85">為有效提升鹿港</text:span><text:span text:style-name="T5">國際</text:span><text:span text:style-name="T85">能見度，發展具獨特性、唯一性，話題性之觀光魅力據點，整合改善各項軟硬體設施品質，提升國際觀光客來台旅遊之意願，</text:span><text:span text:style-name="T60">經本府邀集專家學者、彰化縣在地企業家與文史工作者數次協商討論後，向交通部觀光局申請「競爭型國際觀光魅力據點示範計畫」聚焦於鹿</text:span><text:soft-page-break/><text:span text:style-name="T60">港地區，並定調為「工藝薈萃、追求極致，鹿港魅力再現」，</text:span><text:span text:style-name="T85">經數個月之籌</text:span><text:span text:style-name="T5">備規劃，於98年5月22日與98年5月23日經連續兩天之評選，本縣於參選之23個縣市政府脫穎而出入選前5名內，並於98年11月19日核定補助2億6,654萬5,000元，本府配合經費1,402萬8,690元，總經費計2億8,057萬3,690元。</text:span></text:p>
      <text:p text:style-name="P54"><text:span text:style-name="T5">本計劃有6大發展主軸－</text:span><text:span text:style-name="T6">歷史街區</text:span><text:span text:style-name="T5">營造</text:span><text:span text:style-name="T6">、傳統工藝展演及體驗空間營造、旅遊服務空間改善及設置、交通改善計畫、解說服務導覽、行銷宣傳計畫，目前已由本府團隊經由採購程序陸續辦理中，透過本計劃之執行將使鹿港真正成為</text:span><text:span text:style-name="T5">觀光魅力據點之所在。</text:span></text:p>
      <text:p text:style-name="P75"><text:span text:style-name="T5">（八）舉辦多項重大活動，吸引外地觀光人潮</text:span></text:p>
      <text:p text:style-name="P135"><text:span text:style-name="T5">1、</text:span><text:span text:style-name="T5">20</text:span><text:span text:style-name="T5">10</text:span><text:span text:style-name="T5">鹿港慶端陽</text:span></text:p>
      <text:p text:style-name="P54"><text:span text:style-name="T5">端午節是國人年度三大節慶之一，鹿港端午節慶活動為彰化縣重要節慶活動，也是國內12大民俗節慶活動之一，本府特別結合彰濱工業區、秀傳健康園區及台明將玻璃博物館、白蘭氏健康博物館，將現代工業技術、產業與鹿港豐富之人</text:span><text:soft-page-break/><text:span text:style-name="T5">文、古蹟相結合，「</text:span><text:span text:style-name="T5">2010鹿港慶端陽」</text:span><text:span text:style-name="T5">活動除包括鹿港小鎮及彰濱三大博物館之旅外，活動內容規劃增加漆彈比賽、房車甩尾表演、中部五縣市首長龍舟競賽、鹿港民俗才藝表演活動、特色伴手禮展及廣受國人歡迎的魯班工藝展等等，以擴大行銷鹿港、彰濱地方節慶活動。</text:span></text:p>
      <text:p text:style-name="P102"><text:span text:style-name="T5">2、彰化葡萄產業文化系列活動</text:span></text:p>
      <text:p text:style-name="P53"><text:span text:style-name="T5">彰化可說是葡萄的故鄉，不論在面積及產量</text:span><text:span text:style-name="T24">上，均為全省最大地區，為推廣彰化縣葡萄</text:span><text:span text:style-name="T38">產</text:span><text:span text:style-name="T5">業，去（98）年持續邀集本縣各葡萄產區鄉鎮農會辦理「2009彰化葡萄產業文化季系列活動」，藉由活動串連方式，達到宣傳行銷最大效益，打響本縣葡萄知名度，增加葡萄收益（例如：溫室早春葡萄從以往每年2億元的產值，到去年底已經</text:span><text:span text:style-name="T16">擴充到4億元以上、巨峰葡萄價格最高可達1</text:span><text:span text:style-name="T5">公斤約240元），且提高外縣市民眾詢問度、購買量，同時大眾對彰化縣葡萄園、酒窖等之興趣也隨之提升，而帶動本縣農業休閒觀光。</text:span></text:p>
      <text:p text:style-name="P102"><text:span text:style-name="T5">3、2010年彰化肉圓節及網路票選肉圓活動</text:span></text:p>
      <text:p text:style-name="P58">彰化縣內各地肉圓是台灣著名的特色小吃，<text:soft-page-break/>本府為提升彰化肉圓的知名度及塑造品牌形象，並拓展愛好彰化肉圓的廣大市場，配合台北及高雄的「國際旅展」，辦理「網路票選肉圓」行銷活動，為刻正籌辦中的「2010彰化肉圓節」活動促銷暖身。</text:p>
      <text:p text:style-name="P136"><text:span text:style-name="T5">4、行銷八卦山大佛風景區，舉辦2010卦山煙火秀</text:span></text:p>
      <text:p text:style-name="P58">本府刻正籌劃於5月中旬至7月中旬舉辦「2010卦山煙火秀」活動，讓全台灣民眾及國外旅客能夠來到彰化八卦山觀賞精采的煙火秀及水舞秀，運用大佛風景區居高臨下的特色，搭配煙火、燈光、水舞特效的變化，營造出一場彰化八卦山美的饗宴。</text:p>
      <text:p text:style-name="P58">「2010卦山煙火秀」將以煙火秀創意帶動八卦山觀光產業，並振興彰化市及八卦山觀光旅遊市場，使國內外民眾對於彰化八卦山大佛夜景留下深刻的印象，能夠持續長久地來到彰化進行觀光旅遊與消費，發揮八卦山觀光特色並邁向多元化及國際化。</text:p>
      <text:p text:style-name="P102"><text:span text:style-name="T5">5、</text:span><text:span text:style-name="T5">200</text:span><text:span text:style-name="T5">9媽祖遶境祈福嘉年華活動</text:span></text:p>
      <text:p text:style-name="P42"><text:span text:style-name="T5">(1)為提升本縣媽祖宮廟知名度，行銷本縣豐厚的</text:span><text:soft-page-break/><text:span text:style-name="T5">宗教文化資源與特色產業，98年度，本府將再度與縣內重要11間媽祖宮廟，包括伸港福安宮（爐主）、彰化市南瑤宮、芬園寶藏寺、員林福寧宮、社頭枋橋頭天門宮、田中乾德宮、北斗奠安宮、埤頭合興宮、二林仁和宮及芳苑普天宮、王功福海宮等宮廟，聯合辦理「2009彰化縣媽祖遶境嘉年華」活動，並經由擲筊擇訂於去（98</text:span><text:span text:style-name="T5">）</text:span><text:span text:style-name="T5">年10月5日起至10月16日，即媽祖得道昇天紀念日前（農曆9月9日重陽節），共12天12夜擴大舉行，造成轟動與熱烈迴響；活動期間所到之處鑼鼓和鞭炮聲不絕於耳，長達1,000公尺以上陣頭、旗隊、儀杖隊及信眾大德護送下，行經</text:span><text:span text:style-name="T5">本縣</text:span><text:span text:style-name="T5">10餘</text:span><text:span text:style-name="T5">個鄉</text:span><text:span text:style-name="T5">鎮市，非常熱鬧。</text:span></text:p>
      <text:p text:style-name="P138"><text:span text:style-name="T5">(2)活動期間，由各晚上駐蹕宮廟依據民俗習慣舉辦八大典禮，包括起駕典禮（10月10日）、駐蹕典禮（10月10日）、朝聖典禮（10月11日）、慶賀典禮（10月12日）、祝聖典禮（10月13日）、成道典禮（10月14日）、祝獻典禮（10月15日）、聯合祈福典禮（10月16日），</text:span><text:soft-page-break/><text:span text:style-name="T5">為全國民眾祈福，並祈求臺灣國泰民安、風調雨順。</text:span></text:p>
      <text:p text:style-name="P42"><text:span text:style-name="T5">(3)文化活動部分，安排多元表演節目，包含邀請縣內傑出團隊公演、彰雲兩縣布袋戲團大車拼，並於各駐蹕點辦理大型歌仔戲演出，計有明華園、河洛、唐美雲、薪傳等歌仔戲團…等，另舉辦有趣好玩的藝文活動，包括各8場攻炮城及擲筊求神氣、藝術看桌求平安（宴媽祖）、</text:span><text:span text:style-name="T5">本縣農特產展售</text:span><text:span text:style-name="T5">…等活動。</text:span></text:p>
      <text:p text:style-name="Standard"><text:span text:style-name="T75">六、</text:span><text:span text:style-name="T76">型塑文化特色、重現古城風華</text:span></text:p>
      <text:p text:style-name="P29">（一）深耕閱讀教育－擁「報」幸福，讀報計畫</text:p>
      <text:p text:style-name="P42"><text:span text:style-name="T5">1.「擁報幸福」計畫推動期程與目標：本府與財團法人國語日報社、人間福報社和中心學校（大嘉、芳苑國小）合作，形成策略聯盟，共同推動讀報教育，其中98學年度（橫跨98年9月 <text:s text:c="2"/>~99年6月）施行期程及參與情形如次：</text:span></text:p>
      <text:p text:style-name="P50">（1）98年度萌芽期第二階段（9~12月）：計有90校、540班、2萬餘位師生加入讀報行列。</text:p>
      <text:p text:style-name="P49"><text:span text:style-name="T5">（2）99年度茁壯期第一階段（1~6月）：除原90校持續推動外，另有25校加入「擁報幸</text:span><text:soft-page-break/><text:span text:style-name="T5">福學校」，經彙總共計115校、800班、4萬名師生參與，國語日報投稿量亦居全國第四，除已達本縣二分之一國民中小學校數之中程目標外，亦顯示親師生漸認同本計畫推動理念。</text:span></text:p>
      <text:p text:style-name="P139"><text:span text:style-name="T5">2.推廣讀報教育之配套方案</text:span></text:p>
      <text:p text:style-name="P140">（1）創新童趣活動</text:p>
      <text:p text:style-name="P142"><text:s/>a.「悅讀我最行」系列競賽：看圖寫故事、小品文寫作、標題創作比賽。</text:p>
      <text:p text:style-name="P143"><text:span text:style-name="T5"><text:s text:c="6"/>b.「讀報創意達人」競賽：辦理全國首創之「讀報創意達人」競賽，涵括創意剪貼簿冊（讀報最樂組）、創意校園報紙（創報最優組）、創意教學方案（講報最活組）項組，讓學童於報紙、剪貼簿創作歷程中，習得未來公民所需之知識管理、團體協力與創意設計知能；另將成果彙集出刊及置放網路分享平台。</text:span></text:p>
      <text:p text:style-name="P144">（2）教學精進活動：</text:p>
      <text:p text:style-name="P145"><text:span text:style-name="T5">a.讀報教育研習：</text:span><text:span text:style-name="T5">辦理</text:span><text:span text:style-name="T5">讀報教育初階、進階種子師資（教師、家長、志工）研習，邀請縣內、外推動讀報專長教師，進行分享活動。</text:span></text:p>
      <text:p text:style-name="P146"><text:soft-page-break/>b.結合人間福報「雙園福報教育計畫」辦理交流工作坊暨成果發表會、優良壁報評選。</text:p>
      <text:p text:style-name="P147"><text:span text:style-name="T5">（二）推動南北管傳習計畫，傳承在地藝術文化</text:span></text:p>
      <text:p text:style-name="P149"><text:span text:style-name="T5">1.南北管及崑曲研習班：</text:span></text:p>
      <text:p text:style-name="P23">(1)98年度：</text:p>
      <text:p text:style-name="P151">文化局長期辦理的「南北管研習班」，98年度總計招收270位學員，除原已有進階基礎的學員外，在南北管基礎班級共計招收72位學員，加入學習的行列，足見在推廣傳統音樂上的收穫與成效。</text:p>
      <text:p text:style-name="P151">98年度期中成果發表會已於8月間假鹿港龍山寺圓滿完成，期間也辦理「南管樂揚古蹟」活動，安排各班學員至龍山寺進行研習及演出活動，讓無形文化資產結合龍山寺有形古蹟，使得南北管音樂成為生活中隨處可得的文化涵養。</text:p>
      <text:p text:style-name="P151">另外，文化局於98年7月起，開辦「崑曲研習班」，招收30位學員，聘請彰化縣崑劇團「戲曲象限」老師前來授課，由崑曲經典作品「牡丹亭」中〈遊園〉、〈驚夢〉二齣折子入門學習，<text:soft-page-break/>學員研習至今已有二個月時間，對於崑曲也累積更濃厚的學習興趣，崑曲研習課程於12月辦理期末成果展，讓學員展現為期半年的學習成果。</text:p>
      <text:p text:style-name="P15">　　(2)99年度：</text:p>
      <text:p text:style-name="P150"><text:span text:style-name="T5">99年度南北管及崑曲傳習計畫，在原有的南管、北管及崑曲班級外，增開北管研習丁班，計開設11個班別，目前學員計有335名（含新生68名），業於3月13日（星期六）辦理</text:span><text:span text:style-name="T6">「南北管、崑曲研習班暨南北管實驗樂團開訓」典禮。</text:span></text:p>
      <text:p text:style-name="P28"><text:span text:style-name="T5">（三）賡續辦理古蹟保存及歷史建築保存維護計畫</text:span></text:p>
      <text:p text:style-name="P120"><text:span text:style-name="T5">1、賡續辦理國定古蹟元清觀修護工程</text:span></text:p>
      <text:p text:style-name="P152">國定古蹟元清觀修復工程，分為二案進行，一案為元清觀正殿修復工程，另一案為元清觀後殿修復工程，目前情形說明如下： </text:p>
      <text:p text:style-name="P154"><text:span text:style-name="T5">（1）元清觀正殿修復工程(災後復建)</text:span></text:p>
      <text:p text:style-name="P115">95年4月9日火災後，繼完成了現場緊急防護鋼棚架工程及清理保存工作，本縣文化局並依文化資產保存法第23條規定提出<text:soft-page-break/>修復計畫，報請文建會審核，經獲文建會核定復建計畫總經費7,800萬元（含縣配合款1,872萬元整），工程於97年9月22日開工，目前進度約82％，預計今(99)年年中完成整個元清觀正殿之災後復建工程。</text:p>
      <text:p text:style-name="P20"><text:span text:style-name="T5">（2）元清觀後殿修復工程</text:span></text:p>
      <text:p text:style-name="P113"><text:span text:style-name="T5">委由彰化市公所辦理，針對國定古蹟元清觀後殿配合民宅拆除，相鄰牆面之維護及屋頂漏 水辦理修復，工程於97年6月3日開工，98年10月23日完工， 98年12月24日正式驗收完成，公所刻正辦理結案作業中。</text:span></text:p>
      <text:p text:style-name="P155"><text:span text:style-name="T5">2、賡續辦理縣定古蹟社頭清水岩寺修護工程</text:span></text:p>
      <text:p text:style-name="P153"><text:span text:style-name="T5">社頭清水岩寺為中部三大名巖之一，建寺於清雍正六年，歷經歲月洗禮及蟲蟻蛀蝕，諸多建築構件均遭損壞，需進行修繕工作以維護本古蹟之文化資產價值，經向文建會申請修護經費，進行三川殿、正殿及廂房全面整修，本案中央核定總經費2,500萬元整（含縣配合款</text:span><text:span text:style-name="T39">新450萬元及所有權人自籌款</text:span><text:soft-page-break/><text:span text:style-name="T39">1,000萬</text:span><text:span text:style-name="T40">元</text:span><text:span text:style-name="T5">整），工程於今(99)年1月10日開工，預計今年年中完成工程施作。</text:span></text:p>
      <text:p text:style-name="P155"><text:span text:style-name="T5">3、完成縣定古蹟鹿港公會堂再利用工程</text:span></text:p>
      <text:p text:style-name="P153"><text:span text:style-name="T5">整修完成之「縣定古蹟鹿港公會堂修復工程」為有效活化此歷史空間，經向文建會爭取再利用經費475萬元，辦理內部再利用展覽設施，98年10月5日開工，99年2月11日完工，活化再利用為「鹿港藝文館」，增加本縣一處優質的展覽空間。</text:span></text:p>
      <text:p text:style-name="P155"><text:span text:style-name="T5">4、國定古蹟馬興陳宅再利用工程</text:span></text:p>
      <text:p text:style-name="P157"><text:span text:style-name="T41">國定古蹟馬興陳宅因古蹟占地空間</text:span><text:span text:style-name="T40">龐</text:span><text:span text:style-name="T5">大，本府為避免古蹟空間閒置並期能讓社區民眾充分使用，故向文建會申請本古蹟再利用第1期計畫，該會核定補助625萬元(含縣配合款62萬5,000元)，辦理古蹟文獻史料等活化再利用工程，委託專業建築師辦理設計作業，</text:span><text:span text:style-name="T43">設計預算書圖目前報文建會文資總處審</text:span><text:span text:style-name="T33">核</text:span><text:span text:style-name="T5">中，該處訂於99年3月30日辦理審查作業，再利用完成後，期能讓前來參觀古蹟之民眾，對本古蹟之歷史、建築有初步的認</text:span><text:soft-page-break/><text:span text:style-name="T5">識，並能結合硬體古蹟建築本體，提供知性感性的文化古蹟旅遊。</text:span></text:p>
      <text:p text:style-name="P158"><text:span text:style-name="T5">5、辦理二林公學校教職員宿舍群調查研究與規劃設計</text:span></text:p>
      <text:p text:style-name="P153"><text:span text:style-name="T5">二林公學校教職員宿舍群建於昭和12年(1937年)，97年4月登錄為本縣歷史建築，</text:span><text:span text:style-name="T24">為有效活化利用，本府即向文建會爭取經費</text:span><text:span text:style-name="T5">168萬元辦理調查研究暨規劃設計工作</text:span><text:span text:style-name="T5">，</text:span><text:span text:style-name="T5">98年12月底完成結案</text:span><text:span text:style-name="T5">，</text:span><text:span text:style-name="T5">並賡續向文建會申請修復及再利用經費，籌設二林蔗農事件紀念館、洪醒夫紀念館與校史館，以充分利用歷史空間</text:span><text:span text:style-name="T5">。</text:span></text:p>
      <text:p text:style-name="P102"><text:span text:style-name="T5">（四）推動區域文化資產環境保存及活化計畫</text:span></text:p>
      <text:p text:style-name="P159">1.本年度賡續辦理文建會區域型計畫，本縣鹿港案獲補助230萬元、北斗案獲補助230萬元，各案執行重點如下：</text:p>
      <text:p text:style-name="P161">(1)鹿港部份，賡續辦理蹲點計畫及各社區補助案，並著手辦理四年來鹿港區域型計畫執行之成果展，以及「鹿港鎮巷弄美學風華再現計畫-鹿港鎮中興里後車巷鋪面改善工<text:soft-page-break/>程案」，已於99年2月底辦理完成。</text:p>
      <text:p text:style-name="P160"><text:span text:style-name="T5">(2)北斗部份，藉由北斗老街整體規劃，提出北斗文化保存發展面向，辦理</text:span><text:span text:style-name="T5">「北斗歷史區域發展暨古街風華再現蹲點暨成果展現計畫委託案」</text:span><text:span text:style-name="T5">及「北斗古街廟埕廣場暨廟街週邊環境改善工程」，預計於99年3月底辦理完成。</text:span></text:p>
      <text:p text:style-name="P162">2.推動產業文化資產再生計畫</text:p>
      <text:p text:style-name="P152">配合文建會推動縣內產業文化資產再生計畫4期計畫，本縣提報辦理「溪湖糖廠舊有產業文化資產改善計畫」，獲文建會核定補助617萬元整，辦理光音工場及蒸汽機車展示區規劃設計與整建工程、鐵道體驗車廂廣場整建工程、346光音劇場活動、創意商品及啟動營運活動等，已於98年12月31日辦理完成。</text:p>
      <text:p text:style-name="P102"><text:span text:style-name="T5">（五）推廣各項藝文活動，提升縣民精神內涵</text:span></text:p>
      <text:p text:style-name="P163">1、結合生活與文學－辦理「文學彰化-與大師有約」專題講座系列活動</text:p>
      <text:p text:style-name="P153"><text:span text:style-name="T5">為提升本縣閱讀風氣與文化質感，打開縣民視野與見聞，辦理「文學彰化－與大師有</text:span><text:soft-page-break/><text:span text:style-name="T5">約」專題講座，</text:span><text:span text:style-name="T5">希冀</text:span><text:span text:style-name="T5">透過講座鼓勵民眾踴躍參與文學活動，將文學與生活結合，藉以達成「文學生活化，生活文學化」的目標。</text:span></text:p>
      <text:p text:style-name="P153"><text:span text:style-name="T5">本活動於每年3月至10月辦理，每月1場次，計辦理8場次，98年分別邀請李家同、廖玉蕙、吳晟、洪蘭、楊照、蕭蕭、九把刀、張曉風等多位知名作家分享創作經驗，提供民眾寶貴的文學饗宴，民眾反應十分熱烈，為服務民眾，特於主講場地一樓演講廳外(一樓大</text:span><text:span text:style-name="T44">廳)另架設電視牆同步播放，參與人數</text:span><text:span text:style-name="T45">計</text:span><text:span text:style-name="T5">3,200人次。</text:span></text:p>
      <text:p text:style-name="P164"><text:span text:style-name="T47">99年分別</text:span><text:span text:style-name="T47">邀請</text:span><text:span text:style-name="T47">黃春明(3</text:span><text:span text:style-name="T47">月)、</text:span><text:span text:style-name="T47">李昂</text:span><text:span text:style-name="T47">(</text:span><text:span text:style-name="T44">4</text:span><text:span text:style-name="T5">月)、</text:span><text:span text:style-name="T5">瘂弦(5</text:span><text:span text:style-name="T5">月)、</text:span><text:span text:style-name="T5">李偉文(6月)</text:span><text:span text:style-name="T5">、</text:span><text:span text:style-name="T5">廖輝英(7月)、曾志朗(8月)</text:span><text:span text:style-name="T5">、</text:span><text:span text:style-name="T5">郝譽翔(9月)</text:span><text:span text:style-name="T5">、</text:span><text:span text:style-name="T5">蔣勳(10月)等多</text:span><text:span text:style-name="T5">位知名作家</text:span><text:span text:style-name="T5">與民眾分享</text:span><text:span text:style-name="T5">文學創作與閱讀美好經驗</text:span><text:span text:style-name="T5">。</text:span></text:p>
      <text:p text:style-name="P23">2、紮根文學－舉辦「兒童暨青少年詩畫創作比賽」</text:p>
      <text:p text:style-name="P35">為推動本縣兒童文學，每年辦理「兒童暨青少年詩畫創作比賽」，採先徵詩後徵畫二階段辦理，凡本縣公私立國中、小及高中學生，<text:soft-page-break/>均可報名參加。</text:p>
      <text:p text:style-name="P35">98年「詩作比賽」，參賽作品798件，得獎作品79件。畫作比賽共374件參賽，85件得獎。</text:p>
      <text:p text:style-name="P31"><text:span text:style-name="T16">除出版作品專輯外，並於98年4月20日至5月</text:span><text:span text:style-name="T5">2</text:span><text:span text:style-name="T16">日於文化局辦理作品巡迴首展並頒發優勝獎</text:span><text:span text:style-name="T5">項；另於6月及8月巡迴至埔鹽及北斗圖書館展出。</text:span></text:p>
      <text:p text:style-name="P42"><text:span text:style-name="T5">3、「2010陽光文化逍遙遊－健康快樂Fun寒假」</text:span></text:p>
      <text:p text:style-name="P35">自1月23日（六）起進行至2月6日（六）截止，開幕日邀請知名小青蛙兒童劇團帶來黑光劇「快樂海盜迷航劇」兒童劇演出，及舉辦「悠悠樂滑水道」趣味競賽。 </text:p>
      <text:p text:style-name="P130"><text:span text:style-name="T5">今（99）年度共辦理1場開幕活動、1場黑光劇「快樂海盜迷航劇」兒童劇演出、6項營隊活動、3項創意手工藝DIY活動，為期約1個多月之寒假期間，期望創造2,000名以上參與人次之活動效益，以提昇學生及家長們之文化涵養，擁有美好、充實的寒假生活。</text:span></text:p>
      <text:p text:style-name="P165"><text:span text:style-name="T5">4、98年11月份辦理「戲曲彰化，南北傳唱－2009</text:span><text:soft-page-break/><text:span text:style-name="T5">國際傳統戲曲節活動」</text:span></text:p>
      <text:p text:style-name="P166">活動主軸為「南管國際整絃大會」與「北管大匯演」等，並安排國外團體與會演出，另有相關活動如崑曲演出及講座等，多彩多姿的活動希望能帶給縣民美好的藝術饗宴。</text:p>
      <text:p text:style-name="P167"><text:span text:style-name="T5">5、</text:span><text:span text:style-name="T5">落實傳統音樂戲曲文化資產保存</text:span></text:p>
      <text:p text:style-name="P168"><text:span text:style-name="T5">（</text:span><text:span text:style-name="T5">1）本縣「梨春園北管樂團」於本98年2月</text:span><text:span text:style-name="T47">獲文建會指定為「重要傳統藝術保存</text:span><text:span text:style-name="T49">團</text:span><text:span text:style-name="T5">體」，晉升為國家級傳統藝術團隊。</text:span></text:p>
      <text:p text:style-name="P168"><text:span text:style-name="T5">（</text:span><text:span text:style-name="T5">2）本縣為落實文化資產保存於98年6月，通過「錦成閣高甲團」、「鹿港遏雲齋南管樂團」、「榮樂軒」北管及「吳清發/北管布</text:span><text:span text:style-name="T16">袋戲」等4項傳統藝術及保存團體之登</text:span><text:span text:style-name="T5">錄，對於這些深具文化藝術價值的團隊，進行積極的輔導，針對各團隊研擬合適的傳習計畫，以協助其文化資產技藝能永續傳承。</text:span></text:p>
      <text:p text:style-name="P169"><text:span text:style-name="T5">6、結合國際級團隊進行藝術下鄉駐館展演計畫</text:span></text:p>
      <text:p text:style-name="P170">配合行政院文化建設委員會推展之國際級團隊藝術下鄉駐館深耕計畫，結合國際級團隊優人神鼓蒞臨本縣員林演藝廳駐館展演，除展<text:soft-page-break/>演活動外，並將觸角延伸，進行深度藝術種子人才培訓及文化交流與觀摩，並與本縣具潛力的演出團體，以實際的聯合演出方式，激發更多的藝術創作與呈現，約有2,000至3,000人次共同參與本項計畫。 此外，與彰化監獄合作人才培訓計畫，亦是本次駐館計畫之重要特色，台灣彰化監獄優人神鼓打擊樂團目前將培育16名成員，除延續本縣一直以來所努力推動的文化藝術傳承外，並致力於提供收容人藝術創作的發表舞台及外界藝文交流之平台，希冀透過優人神鼓的技藝傳承人才培育，讓受刑人得到心靈的陶冶與性情的轉化，並學習到謀生的專業技藝，為社會貢獻心力，另大師工作坊等系列計畫，結合優人的三打（打鼓、打擊、打坐）及神聖舞蹈體驗課程，每梯次帶領90名種子師生，共計約810人次體驗優人的表演訓練，亦可讓民眾對專業表演藝術團隊有更多的瞭解，並藉此拉進城鄉距離，推廣地方表演藝術欣賞，充實本縣民眾生活內涵，培養藝術之鑑賞力，提升民眾對表演藝術的興趣，開發本<text:soft-page-break/>縣藝術欣賞人口，帶動地方藝文展演中心的活絡，為本縣締造更優質的表演藝術展演文化。</text:p>
      <text:p text:style-name="P28"><text:span text:style-name="T5">（六）辦理原住民活動及策展，提升場館展演功能</text:span></text:p>
      <text:p text:style-name="P171"><text:span text:style-name="T5">原住民生活館於98年下半年度辦理的活動有：</text:span></text:p>
      <text:p text:style-name="P173"><text:span text:style-name="T5">1、原住民活動部份</text:span></text:p>
      <text:p text:style-name="P175"><text:span text:style-name="T5">(1)假日觀光市集活動(原住民生活館廣外廣場)</text:span></text:p>
      <text:p text:style-name="P175"><text:span text:style-name="T5">(2)原力星舞台</text:span></text:p>
      <text:p text:style-name="P175"><text:span text:style-name="T5">(3)原力文化紮根在彰化</text:span></text:p>
      <text:p text:style-name="P141"><text:span text:style-name="T5">(4)2009彰化原住民族文化節「原源流長」暨傳統體能競技系列活動</text:span></text:p>
      <text:p text:style-name="P86"><text:span text:style-name="T5">(5)族語朗誦比賽</text:span></text:p>
      <text:p text:style-name="P72"><text:span text:style-name="T5">2、策展部份：</text:span></text:p>
      <text:p text:style-name="P176"><text:span text:style-name="T5">(1)探索星空特展</text:span></text:p>
      <text:p text:style-name="P176"><text:span text:style-name="T5">(2)長毛象特展</text:span></text:p>
      <text:p text:style-name="P176"><text:span text:style-name="T5">(3眼見未必為憑特展</text:span></text:p>
      <text:p text:style-name="P176"><text:span text:style-name="T5">(4)原住民文物常態展</text:span></text:p>
      <text:p text:style-name="Standard"><text:span text:style-name="T75">七、</text:span><text:span text:style-name="T76">改善教育環境、培育卓越人才</text:span></text:p>
      <text:p text:style-name="P76">（一）賡續推動「中小學生國際交流計畫」</text:p>
      <text:p text:style-name="P53"><text:span text:style-name="T5">為落實「彰化走出去，世界走進來」及「扶助弱勢學子向上提升及擴大國際見聞」政策，</text:span><text:span text:style-name="T16">99年</text:span><text:soft-page-break/><text:span text:style-name="T16">度將</text:span><text:span text:style-name="T5">遴選縣內國小六年級家庭貧困未曾出國但表現優異學生80名，赴新加坡進行5天4夜文化交流參訪活動。</text:span></text:p>
      <text:p text:style-name="P177"><text:span text:style-name="T45">98學年度邀集本縣彰化藝術高中等10所</text:span><text:span text:style-name="T50">學</text:span><text:span text:style-name="T5">校及各國教師與學生代表參加「教室連結：國際教育博覽會」--科學與發明（本縣主題），除提升台灣國際教育地位外，更增進教師與年輕學子的</text:span><text:span text:style-name="T27">國際視野，強化與其他國家教育夥伴的合作</text:span><text:span text:style-name="T33">機</text:span><text:span text:style-name="T5">會，並提供認識多元化世界的機會，幫助學生對於不同文化與全球議題的認知，讓年輕學子做好與世界接軌的準備。並且與英國文化協會合辦多場教師精進教學工作坊，期增進教師教學知能，使教學活動更活潑、生活化。</text:span></text:p>
      <text:p text:style-name="P255"><text:span text:style-name="T2">(二)</text:span><text:span text:style-name="T1">統整教學資源，建構教育數位教材資料庫</text:span></text:p>
      <text:p text:style-name="P256">資訊教育基礎建設之目標在於善用資訊科技提升教育品質、促進教育機會均等，建立多元化、自由化、人本化、精緻化、國際化之教育體制，並提供學校師生及社會大眾良好的資訊服務及資訊化環境，進而實現因材施教、終身學習之教育理想。</text:p>
      <text:p text:style-name="P61"><text:soft-page-break/>為積極擴展本縣所屬各級學校師生善用資訊科技，進而提升教學資源落差所產生之現象，提供莘莘學子優質的學習管道，本府於98學年度建置一符合本縣國中小師生教學需求之教學資源線上資料庫操作管理平台，期透過平台內所建置之教學資源線上資料庫，提供教學資源與支援，讓所屬師生可透過網際網路進行線上即時、互動的數位學習內容，擴大視野，並協助教師教學支援功能，以提供學子最好的學習環境，創造挑戰未來競爭的學習優勢，並成就每位學生具有資訊素養為願景。</text:p>
      <text:p text:style-name="P241"><text:span text:style-name="T73">（三）開辦國中小學生免費營養午餐，推行「週一無肉日」，構築快樂正面學習環境</text:span></text:p>
      <text:p text:style-name="P53"><text:span text:style-name="T57">根據教育部調查，98年2月繳不起午餐費的學生高達24萬人，若以國中小學生250萬人計算，幾乎每10人就有1人繳不起午餐費</text:span><text:span text:style-name="content21"><text:span text:style-name="T57">。</text:span></text:span></text:p>
      <text:p text:style-name="P53"><text:span text:style-name="T57">本府自98年2月開辦國中小學生免費營養午餐，共補助全縣218所學校，包含本縣公立各國民中小學、私立精誠中學和文興中學國中部與國立彰化啟智學校國小部普通生，受惠人數高達</text:span><text:soft-page-break/><text:span text:style-name="T57">15萬人。</text:span><text:span text:style-name="T61">本縣為百萬人口大縣中第1個開辦免費營養午餐的縣市，除了重視營養午餐的品質外，為接軌國際，並於99年2月推行營養午餐「週一無肉日」（Meat Free Monday），更能把「吃蔬減碳愛地球」的理念以實際行動帶進學校現場。</text:span></text:p>
      <text:p text:style-name="P76">（四）全面整建與新建運動場－積極籌辦百年全運會</text:p>
      <text:p text:style-name="P91"><text:span text:style-name="T57">1、為積極籌辦百年全運會，本府已著手縣立體育場（體育館）及縣屬學校場館初期整建工程，計有鹿港國中-排球、彰興國中-柔道、彰泰國中-角力、溪湖國中-籃球、北斗國中-足球、和美國中-手球、大同國中-拳擊、明倫國中-員林運動公園網球、文開國小-排球、員林國小-健美、南郭國小-桌球(改隊本部</text:span><text:span text:style-name="T5">)。</text:span></text:p>
      <text:p text:style-name="P97">2、99-100年度將持續辦理場館整建，以期符合競賽規定，競賽場館待整修項目如下</text:p>
      <text:p text:style-name="P47"><text:s/>(1)籃球：溪湖國中體育館</text:p>
      <text:p text:style-name="P47"><text:s/>(2)手球：和美國中體育館</text:p>
      <text:p text:style-name="P47"><text:s/>(3)排球：文開國小體育館</text:p>
      <text:p text:style-name="P156">(4)桌球：陽明國中</text:p>
      <text:p text:style-name="P156">(5)網球：明倫國中(員林運動公園)</text:p>
      <text:p text:style-name="P156"><text:soft-page-break/>(6)角力：彰泰國中</text:p>
      <text:p text:style-name="P156">(7)拳擊：大同國中</text:p>
      <text:p text:style-name="P156">(8)柔道：彰興國中</text:p>
      <text:p text:style-name="P76">（五）賡續辦理老舊校舍整建計畫工程</text:p>
      <text:p text:style-name="P98">1、配合教育部98-100年度老舊校舍整建計畫，每年以一般性補助款匡列4成支應（2億2,060萬1,000元），三年經費共7億8,060萬3,000元整，98年度再爭取「振興經濟擴大公共建設投資－加速國中小老舊校舍及相關設備補強整建計畫」經費5,740萬4,000元，合計8億3,800萬7,000元整。</text:p>
      <text:p text:style-name="P98">2、另再爭取教育部「振興經濟擴大公共建設投資－加速國中小老舊校舍及相關設備補強整建計畫」之老舊校舍拆除重建經費98年度3,355萬4,000元、99年度1億5,985萬元、100年1,000萬元、101年度7,043萬8,000元，共2億7,384萬2,000元整。</text:p>
      <text:p text:style-name="P98">3、二林高中第2期、員林國中第2期、大村國小、聯興國小及建新國小等5校97年度延續性工程已完工，陸續辦理驗收結算。</text:p>
      <text:p text:style-name="P99"><text:soft-page-break/>4、靜修國小第2期於98年6月10日決標發包、和東國小98年7月17日決標發包、二林高中第3期於98年12月3日決標發包、大城國中於98年12月4日決標發包、員林國中第3期於98年12月7日決標發包、王功國小於98年2月12日決標發包，6校均依照預定進度完成發包，順利施工中。</text:p>
      <text:p text:style-name="P99">5、芬園國中第2期、草港國小、田中國中及彰化藝術高中（國中部）4校業完成建築師遴選，進行規劃設計，預定99年底前工程發包。</text:p>
      <text:p text:style-name="P99">6、二水國中預定99年度完成建築師遴選等相關前置作業，100年度工程發包。</text:p>
      <text:p text:style-name="P92"><text:span text:style-name="T5">7、99年新增核定福興國中，目前辦理建築師遴選、鑽探、測量及鑑界等作業，預定99年底前工程發包。</text:span></text:p>
      <text:p text:style-name="P76">（六）持續推動改善無障礙校園環境計畫</text:p>
      <text:p text:style-name="P58">本府98年度改善無障礙校園環境計畫，核定補助中山國小等67校，總經費共計1,069萬1,500元整，於98年11月底前全數完工。</text:p>
      <text:p text:style-name="P58">另99年改善無障礙校園環境計畫，預計補助東芳國小等48校，總經費1,114萬6,800元<text:soft-page-break/>整，俟教育部補助款核定後，函發各校依規定辦理。</text:p>
      <text:p text:style-name="P12"><text:span text:style-name="T75">八、</text:span><text:span text:style-name="T76">落實社福政策、共創陽光社會</text:span></text:p>
      <text:p text:style-name="P75"><text:span text:style-name="T5">（一）賡續辦理愛心診所大連結－免掛號費照顧弱勢</text:span></text:p>
      <text:p text:style-name="P178"><text:span text:style-name="T57">高失業率及大環境景氣不佳，對於貧困家庭更是雪上加霜，例如：繳不出學費、健保費</text:span><text:span text:style-name="T57">…</text:span><text:span text:style-name="T57">等生活經濟及工作壓力易讓其健康發生狀況，生病就醫成為貧困家庭的負擔，許多貧困家庭多以購買成藥代替就醫，忽視疾病治療觀念的重要性，壞了身體、沒了健康，導致家中貧困持續惡性循環；有鑑於此，為讓這些家庭能受到妥適的醫療服務照顧，因此發動彰化縣診所協會及部分醫療院所連結醫療愛心，優惠減免貧困家庭就診時的掛號費用。</text:span></text:p>
      <text:p text:style-name="P179">本縣目前共有近300家診所加入愛心醫療行列，使用愛心醫療服務之中低收入貧困家庭、寄養家庭及兒童少年、兒童少年保護個案、發展學園身心障礙園生及早期療育個管家庭。</text:p>
      <text:p text:style-name="P76">（二）建構慢性病共同照護網，完善照護機制</text:p>
      <text:p text:style-name="P135"><text:span text:style-name="T62">1、推動糖尿病共同照護</text:span><text:span text:style-name="T5"> </text:span></text:p>
      <text:p text:style-name="P54"><text:soft-page-break/><text:span text:style-name="T62">本府爲推動糖尿病共同照護工作，鼓勵基層院所加入健保局服務改善方案，至目前為止計有60家參與方案，全縣糖尿病患者加入健保方案共計</text:span><text:span text:style-name="T57">1萬9,600</text:span><text:span text:style-name="T62">人，佔全縣就醫人數的</text:span><text:span text:style-name="T57">40.7%</text:span><text:span text:style-name="T62">，其中衛生所糖尿病個案管理照護共收案</text:span><text:span text:style-name="T57">2,824</text:span><text:span text:style-name="T62">人。另為延緩併發症發生，視網膜篩檢共轉介</text:span><text:span text:style-name="T57">1,173</text:span><text:span text:style-name="T62">人次，完成篩檢的有</text:span><text:span text:style-name="T57">1,036</text:span><text:span text:style-name="T62">人，檢查率達</text:span><text:span text:style-name="T57">88.3</text:span><text:span text:style-name="T62">％；腎臟病變篩檢共</text:span><text:span text:style-name="T57">1,104</text:span><text:span text:style-name="T62">人，足部檢查計</text:span><text:span text:style-name="T57">1,426</text:span><text:span text:style-name="T62">人，</text:span><text:span text:style-name="T62">低密度膽固醇</text:span><text:span text:style-name="T62">檢查計</text:span><text:span text:style-name="T57">1,670</text:span><text:span text:style-name="T62">人，糖化血色素檢查共計4</text:span><text:span text:style-name="T57">,010</text:span><text:span text:style-name="T62">人。</text:span></text:p>
      <text:p text:style-name="P62">為提升病友團體運作成效，強化病患自我照護能力，本年度依衛生所屬性，規劃不同型態病友團體操作模式，包含一般型團體、互動式小團體衛教、病友成長團體，另外亦針對無醫療門診之衛生所提供兩個病友團體，以增加照護病友涵蓋率。</text:p>
      <text:p text:style-name="P66"><text:span text:style-name="T62">為提升糖尿病患處方品質及用藥安全，安排醫院的專科團隊於本縣</text:span><text:span text:style-name="T57">3</text:span><text:span text:style-name="T62">家基層診所特開闢糖尿病諮詢門診，提供會診服務（包括糖尿病患連續性診療諮詢與衛教指導、轉診服務、雙方團隊之病</text:span><text:soft-page-break/><text:span text:style-name="T62">例討論</text:span><text:span text:style-name="T57">…</text:span><text:span text:style-name="T62">等）及辦理醫療團隊人員在職繼續教育課程，共辦理</text:span><text:span text:style-name="T57">9</text:span><text:span text:style-name="T62">場諮詢門診活動及2場</text:span><text:span text:style-name="T16">糖尿病基層與專科合作照護模式-小型特別門診</text:span><text:span text:style-name="T62">在職繼續教育課程。</text:span></text:p>
      <text:p text:style-name="P64">爲提升照護人員工作效率及照護品質，辦理糖尿病專業養成繼續教育訓練3場次，共計653人參加。</text:p>
      <text:p text:style-name="P66"><text:span text:style-name="T62">為提供偏遠無眼科醫療資源之糖尿病患就近性、方便性、可及性服務，辦理麗睛行動眼科專案</text:span><text:span text:style-name="T57">-</text:span><text:span text:style-name="T62">社區眼睛健康照護活動，計1場次52人接受檢查；完成社區糖尿病患及民眾基本免費照護服務計4</text:span><text:span text:style-name="T57">萬7,601</text:span><text:span text:style-name="T62">人次，分別為量血壓</text:span><text:span text:style-name="T57">2萬5,601</text:span><text:span text:style-name="T62">人次、血糖6</text:span><text:span text:style-name="T57">,590</text:span><text:span text:style-name="T62">人次、身高5</text:span><text:span text:style-name="T57">,599</text:span><text:span text:style-name="T62">人次、體重5</text:span><text:span text:style-name="T57">,996</text:span><text:span text:style-name="T62">人次、視力2</text:span><text:span text:style-name="T57">,953</text:span><text:span text:style-name="T62">人次、足部檢查862人次。</text:span></text:p>
      <text:p text:style-name="P76">（三）用心呵護鄉親健康，推行萬人健檢活動</text:p>
      <text:p text:style-name="P63">為整合社區及醫療資源，深入社區提供縣民整合式健康篩檢（簡稱萬人健檢）服務，檢查項目包括有：癌症篩檢、成人健檢、X光檢查、骨質密度檢查等，並對檢查異常者提供適當的後續追蹤轉介服務，使民眾能夠得到更周延的健康照護<text:soft-page-break/>治療之成效，提升生活品質及延長壽命，使健康的議題能更融入社區生活中，養成民眾健康檢查風氣，及建立相關慢性病及癌症異常個案轉介追蹤管理流程與醫院聯繫建立各項癌症轉介窗口，並建立本縣「社區健康資訊管理系統」及健康資料庫。</text:p>
      <text:p text:style-name="P54"><text:span text:style-name="T62">整合式健康篩檢（萬人健檢）活動以社區到點的篩檢服務，結合基層醫療診所，整合癌症篩檢、中老年三高防治業務及成人健檢等項目提供篩檢服務平台，提供多元化、整合性的檢查項目，以提升民眾健檢受檢率，作為擬定本縣疾病預防策略之依據；透過整合式篩檢種子培育方式，培養基層公共衛生工作人員，以提升專業知能，且結合社區志工、基層院所及衛生單位人力，參予整合式篩檢，並以無醫村為設站地點，提供二階服務，第一階段為抽血、癌症篩檢及醫師理學檢查等、第二階段於一階後2週個案轉介服務，結合基層診所醫師提供子宮抹片、醫師理學檢查及回診服務，深受民眾肯定，每年服務人數超過萬人。</text:span></text:p>
      <text:p text:style-name="P181"><text:soft-page-break/>（四）深入社區，推動社區防疫計畫</text:p>
      <text:p text:style-name="P6"><text:span text:style-name="T5">由衛生所針對轄區西醫診所召開H1N1新型流感應變會議，建立與基層醫師聯繫機制，以強化公共衛生體系的快速防疫作為，另由衛生局訂定「醫院因應</text:span><text:span text:style-name="T5">H1N1</text:span><text:span text:style-name="T5">新型流感院內感染控制措施自我檢查表」</text:span><text:span text:style-name="T5">1</text:span><text:span text:style-name="T5">份，提供轄內各醫院自我檢視並完成相關應變事宜，自主掌握相關管制措施，俾能在疫情持續變化的不確定性中，穩定提供病人安全的就醫環境及工作人員安心的工作場所。</text:span></text:p>
      <text:p text:style-name="P7">積極整合本縣醫界成立流感快篩門診提供快速篩檢及克流感給藥服務，普及各鄉鎮，並落實重症轉診。並協調藥師公會及醫師公會確保<text:bookmark-start text:name="OLE_LINK1"/>克流感<text:bookmark-end text:name="OLE_LINK1"/>藥物處方的供應，避免釋出處方箋之診所，無法讓民眾順利領到保克流感藥物之情形發生，協調藥師公會計提供33個藥局供應點，以讓民眾持處方箋可順利領取克流感藥物。</text:p>
      <text:p text:style-name="P8">另爲因應H1N1新型流感瞬息萬變及掌握國 際疫情，委請衛生所醫師搜尋並整理WHO及美國CDC等相關網站最新資訊，以提供衛生局所及社區民眾最新疫情發展及相關衛教訊息，進<text:soft-page-break/>而與國際接軌。以鄉鎮市為單位，各鄉鎮成立社區防疫醫療群，協調醫師公會、診所協會等100位醫師加入校園防疫及衛教行列，由醫師進入校園進行H1N1新型流感衛教宣導，建立社區防疫醫療群與該鄉鎮市幼托園所及國中小等學校建立聯繫窗口，負責衛教、預防接種服務及出現疑似病例時，提供諮詢、診治、通報等事項之協助，並協助辦理各鄉鎮學校教職員工暨家長會講習；全面啟動各鄉鎮校園防疫機制，加強對全體師生及家長之衛教，落實每日固定時間洗手4次，發現疑似病例，及時通報並轉診就醫。</text:p>
      <text:p text:style-name="P9"><text:span text:style-name="T5">為服務老人，免於舟車勞頓，於98年</text:span><text:span text:style-name="T5">10</text:span><text:span text:style-name="T5">月</text:span><text:span text:style-name="T5">1</text:span><text:span text:style-name="T5">日起陸續針對本縣無醫村里及偏遠村里提供巡迴設站老人流感疫苗接種服務。並協調全縣醫療院所成立醫護團隊實施大規模H1N1新型流感疫苗接種服務。</text:span></text:p>
      <text:p text:style-name="P10">連結各社區團體參與強化社區量能，針對轄內27所鄉鎮公所、農會等同仁辦理講習會，另為加強宣導，除於公益頻道跑馬宣導外，於中華電信之「彰化縣電話號碼簿」，放置彰化縣<text:soft-page-break/>提供流感快速篩檢醫療單位及老人流感接種合約醫療院所名單廣為周知，讓民眾便利取得，就近服務。並於衛生局網頁即時更新最新疫情訊息及諮詢衛教資料，提供民眾隨時查詢之需。</text:p>
      <text:p text:style-name="P182">2、腸病毒防治</text:p>
      <text:p text:style-name="P53"><text:span text:style-name="T62">腸病毒之流行趨勢有兩個高峰，第一個高峰</text:span><text:span text:style-name="T62">為</text:span><text:span text:style-name="T57">4-6</text:span><text:span text:style-name="T62">月，另一次高峰</text:span><text:span text:style-name="T62">為</text:span><text:span text:style-name="T57">9-10</text:span><text:span text:style-name="T5">月</text:span><text:span text:style-name="T5">，非流行期雖偶有零星個案發生，腸病毒防治衛教宣導仍不容忽</text:span><text:span text:style-name="T27">視。請</text:span><text:span text:style-name="T67">學校加強落實學生正確洗手良好衛生</text:span><text:span text:style-name="T68">習</text:span><text:span text:style-name="T62">慣，是預防腸病毒最好方法，99年2月起到縣內各幼托園所及國小洗手設備查核與正確洗手時機認知度。98年10月抽查縣內計76家國小及幼托園所，是否落實每日固定洗手時間；製作海報張貼在公車候車亭，提供候車民眾瀏覽；運用電子看板（跑馬燈），提醒民眾腸病毒防治之重要性；98年10月至99年2月計辦理衛教宣導31場次，計2,343人。</text:span></text:p>
      <text:p text:style-name="P53"><text:span text:style-name="T62">視疫情需要，隨時</text:span><text:span text:style-name="T62">啟動</text:span><text:span text:style-name="T62">彰化縣</text:span><text:span text:style-name="T62">腸病毒停課預警機制，本停課機制以鄉鎮市為單</text:span><text:span text:style-name="T62">位</text:span><text:span text:style-name="T62">，根據腸病毒流行期的重症病例數以紅黃綠燈警示。</text:span></text:p>
      <text:p text:style-name="P183"><text:soft-page-break/>3、結核病積極型個案管理：</text:p>
      <text:p text:style-name="P53"><text:span text:style-name="T62">本府推動積極型結核病個案管理工作，截至</text:span><text:span text:style-name="T57">99</text:span><text:span text:style-name="T62">年</text:span><text:span text:style-name="T57">2</text:span><text:span text:style-name="T62">月底共計列管</text:span><text:span text:style-name="T57">660</text:span><text:span text:style-name="T62">人，並配合行政院衛生署疾病管制局「結核病十年減半」計畫，針對目前納入「都治計畫」個案計</text:span><text:span text:style-name="T57">461人</text:span><text:span text:style-name="T62">，每日由衛生局所培訓的</text:span><text:span text:style-name="T57">57</text:span><text:span text:style-name="T62">位關懷員親自送藥並目睹個案服藥，增進服藥之順從性，以利結核病防治工作，達成「結核病十年減半」計畫目標。</text:span></text:p>
      <text:p text:style-name="P137">4、登革熱防治：</text:p>
      <text:p text:style-name="P53"><text:span text:style-name="T62">由於登革熱是一種環境病、社區病，清除孳生源是預防登革熱唯一的方法，為將正確的防治觀念深植於民眾日常生活中，本府</text:span><text:span text:style-name="T57">98年10月</text:span><text:span text:style-name="T62">至</text:span><text:span text:style-name="T57">99年2月止</text:span><text:span text:style-name="T62">辦理登革熱病媒蚊密度調查共計</text:span><text:span text:style-name="T57">441</text:span><text:span text:style-name="T62">個村里次。</text:span></text:p>
      <text:p text:style-name="P77">（五）整合本縣緊急醫療資源，建構妥善緊急醫療網</text:p>
      <text:p text:style-name="P62">本縣急救責任醫院共有13家，分佈於10個鄉鎮，其中彰化市2家；員林鎮2家；鹿港鎮2家，此三鄉鎮共佔本縣醫院之50%，緊急醫療資源分佈不均，如遇緊急傷病患，必然延長救治時間，因此強化本縣緊急醫療網絡，讓有緊急醫療<text:soft-page-break/>需求之民眾，不因就醫路程延誤而使生命遭受威脅。</text:p>
      <text:p text:style-name="P62">南彰化地區經行政院衛生署95年公告核定為緊急醫療缺乏地區，由財團法人彰化基督教醫院擔任責任醫院，協調縣內醫療院所(秀傳醫療社團法人秀傳紀念醫院、行政院衛生署立彰化醫院、財團法人彰濱秀傳紀念醫院、豐安聯合診所、彰基二林分院、員生醫院與彰基鹿基分院等)，向行政院衛生署醫療發展基金申請提升緊急醫療資源缺乏地區之醫院急診能力獎勵補助計畫，以共同組成南彰化緊急醫療資源缺乏地區醫療群支援基地醫院（北斗卓醫院），以解決該院緊急醫療人力不足之窘境。</text:p>
      <text:p text:style-name="P62">另為平衡南彰化地區緊急醫療資源分佈由縣府預算支付於田中仁和醫院設立夜間及假日救護站，由本轄秀傳醫療社團法人秀傳紀念醫院負責支援田中仁和醫院，以達到南彰化地區夜間及假日24小時緊急醫療服務及提升南彰化地區緊急醫療能力以保障該區民眾生命健康。</text:p>
      <text:p text:style-name="P53"><text:span text:style-name="T62">98年10月1日至99年2月28日止卓醫院</text:span><text:soft-page-break/><text:span text:style-name="T62">夜間及假日急診服務人次達1,856人；田中仁和醫院夜間及假日急診服務人次達1,280人，共服務人次達3,136人。</text:span></text:p>
      <text:p text:style-name="P75"><text:span text:style-name="T62">（六）推動「健康有氧鄉鎮－CPR鄉鎮化」</text:span></text:p>
      <text:p text:style-name="P100">1、消防局於98年度與線西鄉、永靖鄉、埔鹽鄉及竹塘鄉等4公所合力推動「健康有氧鄉鎮～CPR鄉鎮化」計畫，本案共分行銷宣導、指導人員訓練、實施、績效評鑑與獎勵表揚等5階段辦理，計辦理4期心肺復甦術指導員班訓練，培訓291位CPR指導員，藉以作為日後推動全民學習CPR之種子教官。</text:p>
      <text:p text:style-name="P96"><text:span text:style-name="T5">2、98年度4鄉鎮共完成1萬1,350人次民眾CPR訓練，總達成率為136.4％，大幅超出本案預期目標，辦理成效豐碩且廣受民眾肯定。</text:span></text:p>
      <text:p text:style-name="P94"><text:span text:style-name="T5">3、99年度已規劃與芬園、田中、秀水及埤頭等4鄉鎮共同賡續推動本計畫，未來將一一推廣到各鄉鎮，讓彰化縣每一個鄉鎮都能獲得縣府「健康有氧鄉鎮(Healthy Community)」的認證，達到每10人即有1人會CPR之目標，以提升縣民意外事故自救能力，並吸引外地觀光客造訪彰化縣。</text:span></text:p>
      <text:p text:style-name="P239"><text:soft-page-break/><text:span text:style-name="T73">（七）推動福利服務社區化，落實「在地人照顧在地人」目標</text:span></text:p>
      <text:p text:style-name="P244">1、推動「福利社區化」方案，鼓勵社區設置照顧關懷據點，目前有100個據點辦理得有聲有色，強化培訓愛心志工協助關懷社區老人，關懷訪視、電話問安、健康促進活動及送餐服務等，以落實「在地人照顧在地人」的理念。</text:p>
      <text:p text:style-name="P243">2、積極輔導本縣社區推動「福利社區化」方案，經過本縣評鑑選出鹿港鎮南勢社區、秀水鄉馬興社區、彰化市福田社區、芳苑鄉漢寶社區及埔鹽鄉打廉社區等5個社區分別參加內政部98年社區發展工作評鑑「卓越組」及「績效組」評比，每個社區均全力以赴，展現社區特色、文化產業及「福利社區化」執行的成果，獲得評鑑委員一致好評。</text:p>
      <text:p text:style-name="P243">3、賡續鼓勵鄉鎮市公所提報所轄社區推動「福利社區化」，培訓社區幹部，召開聯繫會報，輔導辦理兒童青少年、婦女、老人及身障低收入戶等福利服務活動，社區朝關懷照顧之多元化及人性化方向邁進，使弱勢族群有尊嚴的接受關懷與照顧，讓社區處處充滿陽光與溫馨。</text:p>
      <text:p text:style-name="P242"><text:soft-page-break/><text:span text:style-name="T73">4、</text:span><text:span text:style-name="T88">為落實</text:span><text:span text:style-name="T88">福利社區化</text:span><text:span text:style-name="T88">，由在地人提供在地服務</text:span></text:p>
      <text:p text:style-name="P234"><text:span text:style-name="T88">建立社區自主運作模式，</text:span><text:span text:style-name="T88">縣府積極</text:span><text:span text:style-name="T88">於各</text:span><text:span text:style-name="T88">鄉鎮</text:span><text:span text:style-name="T88">設立</text:span><text:span text:style-name="T88">「</text:span><text:span text:style-name="T88">社區照顧關懷據點</text:span><text:span text:style-name="T88">」</text:span><text:span text:style-name="T88">，提供老人關懷訪視、電話問安</text:span><text:span text:style-name="T88">、</text:span><text:span text:style-name="T88">餐飲</text:span><text:span text:style-name="T88">服務</text:span><text:span text:style-name="T88">、健康促進</text:span><text:span text:style-name="T88">活動</text:span><text:span text:style-name="T88">等</text:span><text:span text:style-name="T88">福利服務，目前全縣各地已設置100</text:span><text:span text:style-name="T88">個</text:span><text:span text:style-name="T88">關懷據點，</text:span><text:span text:style-name="T88">透過與在地</text:span><text:span text:style-name="T88">社區</text:span><text:span text:style-name="T88">之連結，提供老人可近性關懷服務，以延緩老化</text:span><text:span text:style-name="T88">；</text:span><text:span text:style-name="T88">社區照顧關懷據點可以讓社區老人從家裡走到關懷據點參加精心設計安排的健康促進活動，還可認識社區中其他的老人與熱心的志工，大家閒話家常並可使用據點內的健康器材，達到促進身心健康的效果。</text:span></text:p>
      <text:p text:style-name="P234"><text:span text:style-name="T88">另</text:span><text:span text:style-name="T88">外</text:span><text:span text:style-name="T88">針對平日較少出門或失能的長者，關懷據點志工亦主動出擊提供服務</text:span><text:span text:style-name="T88">，</text:span><text:span text:style-name="T88">不但讓長輩在社區中也有一個家，透過各項服務的提供，讓社區居民的感覺更加溫馨、有人情味。</text:span></text:p>
      <text:p text:style-name="P234"><text:span text:style-name="T88">在輔導上，</text:span><text:span text:style-name="T88">縣</text:span><text:span text:style-name="T88">府定期召開據點聯繫會報、辦理志工訓練、巡迴督導訪視、實施績效評鑑和辦理觀摩表揚活動等，</text:span><text:span text:style-name="T88">希望</text:span><text:span text:style-name="T88">以多元化輔導方式協助各據點順利運作。</text:span></text:p>
      <text:p text:style-name="P234"><text:span text:style-name="T73">整個計畫最終願景，則</text:span><text:span text:style-name="T73">是</text:span><text:span text:style-name="T73">希</text:span><text:span text:style-name="T73">望協</text:span><text:span text:style-name="T73">助和輔導</text:span><text:span text:style-name="T73">社</text:span><text:soft-page-break/><text:span text:style-name="T73">區照顧關懷點</text:span><text:span text:style-name="T73">開發與連結資源，發展自給自足的能力，建立社區永續經營模式，除了</text:span><text:span text:style-name="T73">提供</text:span><text:span text:style-name="T73">弱勢者照顧服務外，同時要發揮社會教育功能，鼓勵社區居民不斷學習，營造健康的生活環境。</text:span></text:p>
      <text:p text:style-name="P245"><text:span text:style-name="T73">（八）推動「到宅服務之身心障礙者溫馨巴士服務」</text:span></text:p>
      <text:p text:style-name="P246"><text:span text:style-name="T73">為提供本縣身心障礙者「行」的便利，建構完善的無障礙運輸環境，本府提供10輛配置自動升降機設備之復康巴士，到宅接送身心障礙朋友處理行政事務、</text:span><text:span text:style-name="T73">就醫、就學、就業</text:span><text:span text:style-name="T73">之交通工具，增加參與社會活動之機會，本服務方案 98年10月至本（99）年2月服務車次1萬</text:span><text:span text:style-name="T3">7,665</text:span><text:span text:style-name="T73">車趟，服務人次為</text:span><text:span text:style-name="T3">2萬1,852</text:span><text:span text:style-name="T73">人次。</text:span></text:p>
      <text:p text:style-name="P234"><text:span text:style-name="T73">鑒於身心障礙人士使用率高，為提升服務能量滿足身心障礙者需求，本府自97年起即</text:span><text:span text:style-name="T73">積極爭取</text:span><text:span text:style-name="T73">向</text:span><text:span text:style-name="T73">中央</text:span><text:span text:style-name="T73">爭取</text:span><text:span text:style-name="T73">公益彩券回饋金補助</text:span><text:span text:style-name="T73">，99年第1梯次內政部核定補助3輛，第2梯次內政部口頭允諾增加3輛，同時本府本年度將增購6輛，屆時共有12輛溫馨巴士加入服務行列，提供身心障礙者更多元的服務</text:span><text:span text:style-name="T86">。</text:span></text:p>
      <text:p text:style-name="P180"><text:span text:style-name="T5">（九）提升寄養家庭質與量，積極因應社會環境轉變</text:span></text:p>
      <text:p text:style-name="P262"><text:soft-page-break/>寄養家庭是本縣服務弱勢族群的生力軍，為本縣接受安置兒童少年提供一個遮風避雨、療癒創傷的處所，因此寄養家庭是本縣推動寄養業務不可或缺的元素。</text:p>
      <text:p text:style-name="P65">為強化本縣寄養家庭中的兒童、少年都能獲得良好且細心的照顧，提供寄養父母辦理「寄養父母督導自我成長團體」活動，藉由團體中對自己的探索，使寄養父母對自己有更深的認識以及了解。</text:p>
      <text:p text:style-name="P65">另外辦理「寄養父母在職進階訓練課程」，充實寄養父母在服務中所需知能，如醫療、意外傷害處理方式及兒童少年發展階段等各方面的知能。</text:p>
      <text:p text:style-name="P57">針對身心創傷寄養兒童及少年聘請專業諮商師舉辦個別及團體諮商，協助處理原生家庭帶給寄養兒童及少年創傷處理，個別諮商服務98年10月至本（99）年2月共服務54人次。</text:p>
      <text:p text:style-name="P53"><text:span text:style-name="T57">為提升寄養家庭服務品質，在寄養安置前，透過安置前之需求評估，提供寄養兒童與寄養家庭之媒合配對；並確實控管每戶寄養家庭以安置2位2歲以下之兒童為上限；寄養安置期間，本</text:span><text:soft-page-break/><text:span text:style-name="T57">府更運用相關檢測表格及不定期抽查，確實了解寄養家庭托育態度及環境設施，落實品質管理。</text:span></text:p>
      <text:p text:style-name="P105"><text:span text:style-name="T5">（十）推行陽光e遊卡，老人及身心障礙者免費乘車服務</text:span></text:p>
      <text:p text:style-name="P53"><text:span text:style-name="T5">為增進老人及身心障礙者行的便利性，因應乘車電子化潮流，本府於98年1月1日起開辦「陽光e遊卡」免費乘車新制度，免費搭乘者年齡從70歲降到65歲以上，同時擴大到身心障礙者也享受免費乘車福利，凡設籍彰化縣並年滿65歲以上的老人或身心障礙者，只要攜帶身分證(或身心障礙手冊)、照片二張、</text:span><text:span text:style-name="T16">印章至各鄉鎮公所即可免費申請「陽光e遊</text:span><text:span text:style-name="T5">卡」。</text:span></text:p>
      <text:p text:style-name="P53"><text:span text:style-name="T5">縣府每月補助300元點數至「陽光e遊卡」內，若是低收入戶及設籍大城鄉、芳苑鄉者每月縣府補助500元點數，老人及身心障礙者只要一卡在手，即可刷卡免費享有每月縣府補助點數，搭乘彰化客運及員林客運各公車路線；「一卡在手，悠遊自在」，希望藉由「陽光e遊卡」的實施，能讓老人及身障朋友享有更佳「行」的便利性，期望大家多走出戶外、迎向陽光，參與更多的社會活</text:span><text:soft-page-break/><text:span text:style-name="T5">動；本項服務98年10月至99年2月止申請人數共4,019人(老人3,641張，身障378張)，故自98年開辦迄今總申請人數為3萬6,272人(老人3萬3,000張，身障3,272張)，老人申請人數占全部老人人數約23%。</text:span></text:p>
      <text:p text:style-name="P184"><text:span text:style-name="T5">（十一）策群力，展大愛-推動志願服務資源整合計畫</text:span></text:p>
      <text:p text:style-name="P185">為整合縣內人力、物力、財力資源，本縣積極辦理「彰化縣資源整合計畫」，資源整合需投入大量人力參與，事涉本縣各領域人力、物力、及財力之協調聯繫，擴及公部門各局處室及民間各慈善社福團體，凝聚各相關單位之共識實屬不易，具高度挑戰性。</text:p>
      <text:p text:style-name="P266"><text:span text:style-name="T73">1、在人力部分，本縣於98年11月21日在鹿港成立「幸福家園關懷中心暨志願服務資源整合推廣中心」更是整合地方各項資源之全國首創，亦是屬於「志工的家」志工夥伴們可透過此中心進行聯誼與交流，並舉辦定期的會議和訓練課程充實志工生活與知識，讓志工在從事服務時能多一分專業，除了自我的成長外也能確保服務使用者的品質。志推中心</text:span><text:span text:style-name="T3">自98年10月至99年2月止，共辦理5</text:span><text:soft-page-break/><text:span text:style-name="T3">場訓練課程及活動，課程內容包含志願服務資訊系統教育訓練及其他志願服務或社會福利相關會議及課程，受益人次超過1,000人次，開幕當天與會人次更高達500人次，另2月春節慰問記者會與會人次約200人次。</text:span></text:p>
      <text:p text:style-name="P257">2、在物力部分，開設「幸福小舖－實物銀行」，匯聚縣內各項物資，協助弱勢民眾及其家庭度過難關，「幸福小舖－實物銀行」以有別於傳統的物資捐贈、急難救助的既定模式，以實體倉庫搭配網路平台，並透過物流管理及配送機制，以更有效率、系統方式取得並分配物資，安定縣民基本生活，98年10月至99年2月服務人次超過400人次，協助超過200戶家庭。</text:p>
      <text:p text:style-name="P99">3、在財力部分，匯集本縣各慈善團體資源並輔導成立「彰化縣慈善團體聯合協會」，象徵著未來本縣在推動社會福利會更加完整與進步，加入之團體24個，目前仍積極招募中。</text:p>
      <text:p text:style-name="P92"><text:span text:style-name="T5">4、建置資源整合資訊系統工作平台，在講求E化的時代，社會福利也不落人後，資源整合除透過實際行動外，本縣也建構一套資源整合資訊系統，</text:span><text:soft-page-break/><text:span text:style-name="T5">融合慈善單位的個案管理、志願服務工作、物資銀行物流管理…等，讓福利工作也能透過虛擬網路無遠弗屆，除了能讓慈善單位透過網路登打個案狀況外亦能進行轉介與交流，透過警示個案的系統公告，讓急需協助的個案能受到及時的協助；對於想從事志願服務的民眾能透過資訊系統了解志願服務的種類與項目，並透過系統公告招募可以選擇想從事的志願服務工作；結合物流行銷概念的資訊系統讓物資銀行的進出貨與管理也有7-11的水準與效率；建立專業、多元、資訊科技與全方位資源整合的彰化縣福利新城市，系統部分：志願服務目前申請權限之運用單位約200個，其上網建檔數為217個志工隊，後端相關訊息建檔數約100筆；街友協尋約20筆資料；物資銀行約755筆；個案管理約100筆；網站瀏覽人次約2,000人次。</text:span></text:p>
      <text:p text:style-name="P186"><text:span text:style-name="T6">（十二）</text:span><text:span text:style-name="T5">賡續推動「志工IN 彰化UP(志工倍增計畫)」</text:span></text:p>
      <text:p text:style-name="P57">志願服務是社會進步與發展的動力、社會安定的力量，亦是社會進步重要指標之一，而縣政建設推動實需人力的長期投注。</text:p>
      <text:p text:style-name="P57"><text:soft-page-break/>為鼓勵縣民積極參與志願服務，提升縣民對志願服務的認知，本縣配合志願服務認同卡發行計畫，持續推動「志工IN彰化UP－志工倍增計畫」，藉由匯聚群之力，展現第三部門之效力，期待民國100年達到志工人數6萬人目標。本計畫其目標及策略效益如下：</text:p>
      <text:p text:style-name="P98">1、志工人力資源投入：藉由志工招募提升各類參與志願服務之志工隊及志工人數，其增加對象涵蓋本縣業務主管單位、志願服務目的事業主管機關及各大專院校及高中職青年志工；截至99年2月止，志工總人數已達3萬2,641人，仍持續增加中。</text:p>
      <text:p text:style-name="P91"><text:span text:style-name="T5">2、志願服務人力培訓：根據志願服務法第九條，為提升志願服務工作品質，保障受服務者之權益，志願服務運用單位應對志工辦理，一、基礎訓練、特殊訓練、督導訓練，為落實本縣志願服務，協助志工儘速完成教育訓練課程，98年特別於全縣26鄉鎮市開辦志工基礎訓練100場，截至98年12月底止已辦理</text:span><text:span text:style-name="T5">105</text:span><text:span text:style-name="T5">場次，受益人次</text:span><text:span text:style-name="T5">1</text:span><text:span text:style-name="T5">萬</text:span><text:span text:style-name="T5">264</text:span><text:span text:style-name="T5">人；特殊訓練已辦理80場次，受益人次達</text:span><text:soft-page-break/><text:span text:style-name="T5">5,487人；目前本縣志工領取志願服務紀錄冊人數增加至</text:span><text:span text:style-name="T5">1</text:span><text:span text:style-name="T51">萬</text:span><text:span text:style-name="T51">2,</text:span><text:span text:style-name="T51">713人。除奠定本縣志願服務優良服務</text:span><text:span text:style-name="T33">基</text:span><text:span text:style-name="T27">石，更規劃彰化走透透－志願服務巡迴輔導</text:span><text:span text:style-name="T33">計</text:span><text:span text:style-name="T5">畫，培訓現有志工隊主管、幹部人才至今已辦理11場次，受益人次達482人次，藉以提升本縣志工專業化知能。</text:span></text:p>
      <text:p text:style-name="P98">3、志願服務宣導計畫：98年結合台灣創價學會社區友好文化節、陽光心獅子情全國鐵馬大會師等大型活動辦理10場次宣導活動，99年1~2月結合「寒冬送暖-平安過福年記者會」、「鹿港鎮公所績優志工表揚大會」等辦理2場次宣導活動，98年更結合財團法人慈恩老人養護中心辦理「志工倍增以文繪友」活動，藉由好言佳句及繪畫方式吸引一般民眾對志願服務的興趣，廣邀大眾投入志願服務工作。</text:p>
      <text:p text:style-name="P98">4、資源結合：結合本縣各項活動增加志工福利，如發行志願服務認同卡，讓志工夥伴享受商家帶來之優惠，相對提升商家社會公益形象；辦理全縣志工大會師，透過趣味競賽方式聯繫來自本縣各鄉鎮志工情誼，展現志工活力；截至99年1月<text:soft-page-break/>底止，認同卡發卡量3,211張，認同商店109家，仍持續推廣中。</text:p>
      <text:p text:style-name="P91"><text:span text:style-name="T5">5、縣政建設行銷推廣：本年度廣邀社區發展協會等民間單位投入志願服務行列，目前已有57個社區發展協會、4家大專院校等單位投入，期待志願服務作為政府與民間溝通的橋樑，透過志工夥伴智慧，體察民眾問題，規劃符合其需求之縣政政策；未來並將藉由剛建置完成的志願服務資源整合資訊平台，積極推動各項縣政建設與福利行銷至縣內鄉鎮各角落，真正落實福利社區化、服務即時化。</text:span></text:p>
      <text:p text:style-name="P187"><text:span text:style-name="T5">（十三）弘揚敬老倫理精神，發放重陽敬老禮金</text:span></text:p>
      <text:p text:style-name="P58">彰化縣截至今(99)年2月止，65歲以上老人人口約為16萬人，占全縣總人口數約12%(全國平均10.63%)，老化程度較其他縣市高，可謂長壽大縣，因此我們特別注重對老人的照顧。</text:p>
      <text:p text:style-name="P54"><text:span text:style-name="T5">有關重陽敬老禮金發放，</text:span><text:span text:style-name="T5">往年本縣僅發放80歲以上老人每人500元，100歲以上老人每人5,000元，</text:span><text:span text:style-name="T5">97</text:span><text:span text:style-name="T5">年</text:span><text:span text:style-name="T5">縣府特別</text:span><text:span text:style-name="T5">將發放年齡降低為65歲以上老人，金額增至每人1,000元</text:span><text:span text:style-name="T5">，去年總計</text:span><text:soft-page-break/><text:span text:style-name="T5">發放了15萬8,144人，</text:span><text:span text:style-name="T5">每位長</text:span><text:span text:style-name="T5">輩都充分感受到縣府對長輩的關心以及社會各界的溫暖。</text:span></text:p>
      <text:p text:style-name="P53"><text:span text:style-name="T5">今年重陽敬老禮金比照去年標準，</text:span><text:span text:style-name="T5">65歲以上老人每人</text:span><text:span text:style-name="T5">發放</text:span><text:span text:style-name="T5">1,000元，</text:span><text:span text:style-name="T5">希望讓每位老長輩在重陽節前夕都能收到縣府對他們的關心與祝福。</text:span></text:p>
      <text:p text:style-name="P187"><text:span text:style-name="T5">（十四）</text:span><text:span text:style-name="T6">鼓勵本縣婦女生育充實縣內人口率，補助婦女生育津貼</text:span></text:p>
      <text:p text:style-name="P57">有鑑於社會環境及家庭結構之變化，加上養育子女費用逐年提升，使婦女生產意願低落，生育率持續降低將對經濟造成負面影響，而下一代年輕人的負擔沉重、資源分配不公，也容易造成世代間的衝突。</text:p>
      <text:p text:style-name="P53"><text:span text:style-name="T5">故本府自98年度起將婦女生育補助實施對象由中低收入戶擴大至一般戶，除了落實</text:span><text:span text:style-name="T5">婦</text:span><text:span text:style-name="T5">幼</text:span><text:span text:style-name="T5">福利，</text:span><text:span text:style-name="T5">使產婦及嬰兒獲得適當之照顧外</text:span><text:span text:style-name="T5">，</text:span><text:span text:style-name="T5">更藉此鼓勵認同鄉土情懷，增加縣內人口，促進地方繁榮。</text:span></text:p>
      <text:p text:style-name="P53"><text:span text:style-name="T5">本縣</text:span><text:span text:style-name="T5">申</text:span><text:span text:style-name="T5">領</text:span><text:span text:style-name="T5">婦女生育</text:span><text:span text:style-name="T5">補助只須</text:span><text:span text:style-name="T5">符合</text:span><text:span text:style-name="T5">以下</text:span><text:span text:style-name="T5">規定：</text:span><text:span text:style-name="T5">1、具合法婚姻關係者或年滿二十歲以上之未婚生子婦女。2、</text:span><text:span text:style-name="T5">夫妻</text:span><text:span text:style-name="T5">雙方或</text:span><text:span text:style-name="T5">一方設籍</text:span><text:span text:style-name="T5">彰化</text:span><text:span text:style-name="T5">縣</text:span><text:span text:style-name="T5">並繼續居住</text:span><text:span text:style-name="T5">滿</text:span><text:span text:style-name="T5">一年</text:span><text:span text:style-name="T5">以上（以新生兒出生日期為準），</text:span><text:span text:style-name="T5">且新</text:span><text:soft-page-break/><text:span text:style-name="T5">生兒在本縣辦妥出生登記者</text:span><text:span text:style-name="T5">，發放金額</text:span><text:span text:style-name="T5">為</text:span><text:span text:style-name="T5">每生育</text:span><text:span text:style-name="T5">一名新生兒</text:span><text:span text:style-name="T5">補助新</text:span><text:span text:style-name="T5">臺</text:span><text:span text:style-name="T5">幣</text:span><text:span text:style-name="T5">一</text:span><text:span text:style-name="T5">萬元</text:span><text:span text:style-name="T5">整</text:span><text:span text:style-name="T5">。</text:span></text:p>
      <text:p text:style-name="P188"><text:span text:style-name="T5">98年10至99年2月底止申領5,235件，核發金額5,235萬元。</text:span></text:p>
      <text:p text:style-name="P134"><text:span text:style-name="T75">九、</text:span><text:span text:style-name="T76">強化治安機制、防杜不法根源</text:span></text:p>
      <text:p text:style-name="P225">（一）建構全民社區治安防護網，創造三安「安全、安心、安康」的健康環境</text:p>
      <text:p text:style-name="P167"><text:span text:style-name="T6">1、持續輔導治安社區聯防機制</text:span></text:p>
      <text:p text:style-name="P171"><text:span text:style-name="T6">目前加入本縣治安社區聯防計有鹿港分局的『南勢、新厝、草中』等三個社區聯防；芳苑分局及溪湖分局的『二林鎮華崙、萬興、溪湖鎮河東』等三個社區聯防；彰化分局的『福田、牛埔、台鳳』等三個社區聯防，由社區點對點相互連結成一個巡邏線，透過線與線的交織，構成一個治安面；另彰化分局轄內復興及阿夷治安社區聯防正輔導辦理中。</text:span></text:p>
      <text:p text:style-name="P189">2、持續推動「本縣社區治安專案競賽計畫」</text:p>
      <text:p text:style-name="P49"><text:span text:style-name="T6">（1）安全社區獎：轄內於年度內均無住宅竊盜、</text:span><text:span text:style-name="T34">毒品、重大刑事案件、家暴兒虐及火災成</text:span><text:span text:style-name="T6">災，防制得宜者。</text:span></text:p>
      <text:p text:style-name="P51"><text:soft-page-break/>（2）績優社區獎：評核警政、社政、消防等與六星計畫績效指標相關項目。</text:p>
      <text:p text:style-name="P190">3、97年度參加『內政部社區治安評鑑』於98年6月11日由本縣張副縣長率執行秘書警察局副局長張樹德及警察局、消防局、社會處等工作團隊同仁前往內政部簡報及接受詢答，成績於98年7月7日公布本縣第三度蟬聯「特優第一名」。在治安社區一般組彰化市福田社區、溪湖鎮河東社區、和美鎮嘉犁社區亦榮獲「優等」，在全國25個優等社區中佔有3個，也是全國各縣市最多，另埤頭鄉合興社區榮獲成長組「優等」。</text:p>
      <text:p text:style-name="P191"><text:span text:style-name="T6">4、辦理本縣社區治安會議：結合警政、社政、消防</text:span><text:span text:style-name="T22">等單位，辦理社區治安會議，截至98年12月3</text:span><text:span text:style-name="T53">1</text:span><text:span text:style-name="T6">日</text:span><text:span text:style-name="T46">止已辦理370場次，已達成年度350場次的目</text:span><text:span text:style-name="T54">標</text:span><text:span text:style-name="T6">值，強化警民互動與宣導治安防制作為，有效提升民眾滿意度。</text:span></text:p>
      <text:p text:style-name="P192">5、本縣「98年度社區治安研習觀摩」已於98年7月5日，假鹿港鎮南勢社區及帝寶工業股份有限公司辦理完畢，參加人員含消防局、社會處、各鄉鎮公所、警察局、社區人員合計203人，座談<text:soft-page-break/>會邀請張副縣長瑞濱親臨主持，與學員面對面座談，強化社區治安營造執行力，建立多元合作夥伴關係，暢通協調聯繫機制及輔導社區永續經營，落實「治安社區化」政策。</text:p>
      <text:p text:style-name="P191"><text:span text:style-name="T6">6、「2009社區治安公民手冊種子教師研習」，已於98年7月30日假員林演藝廳小劇場舉行，參加人員含本縣社區治安規劃師、分局、各國小及國中教師約250人，座談會由縣長親臨主持，與學員面對面座談，闡述社區治安觀念的建立與推動，應從「小」紮根，藉由家庭、社區與學校「教育」，養成重視預防犯罪工作。</text:span></text:p>
      <text:p text:style-name="P191"><text:span text:style-name="T6">7、推動本縣『社會安全網絡』─「強化治安、偵防犯罪」－建置「租屋安全認證」工作實施計畫，由本縣警察局及消防局與彰化師範大學、建國科技大學、大葉大學、中州技術學院、明道大學等大專院校共同辦理，針對學校週邊租屋，給予認證，並鼓勵業者提出申請，有效維護租屋學生（家長）、學校與業者安全生活環境，防範犯罪。本案現已積極執行中。</text:span></text:p>
      <text:p text:style-name="P148">（二）警民合作-推行村（里）社區守望相助隊工作</text:p>
      <text:p text:style-name="P69"><text:soft-page-break/><text:span text:style-name="T5">結合村（里）資源，落實治安全民化，持續推動村（里）社區成立守望相助隊，本（99）年度本縣已達84隊4,256人，將持續輔導各村里社區守望相助隊，保持常年運作，共維社區治安。</text:span></text:p>
      <text:p text:style-name="P194">（三）加強執行春安工作，縣民平安度好年</text:p>
      <text:p text:style-name="P195"><text:span text:style-name="T5">1、99年春安工作，為期25天，依據本縣轄區治安狀況及地區特性，妥適規劃重點勤務，強化預防作為，防止犯罪發生，以「治安平穩」、「交通順暢」及「服務熱忱」為工作主軸，動用地區憲兵與情治單位，有效運用義警、民防、社區守望相助及熱心志工等民力，共同營造「平安、便捷、關懷」的家園，在本縣員警全力投入及統合軍、憲、民間力量落實執行，齊心努力下，圓滿達成任務，提升了民眾對本縣治安整體滿意度。</text:span></text:p>
      <text:p text:style-name="P191"><text:span text:style-name="T5">2、99年春安工作本縣運用警力3萬7,222人次、協勤民力（民防、義警、守望相助隊、志工）1萬5,885人次、憲兵13人次，合計動用警、兵、協勤民力共5萬3,120人次。</text:span></text:p>
      <text:p text:style-name="P193"><text:span text:style-name="T5">（四）舉辦「陽光彰化鐵馬83巡禮活動」，形塑警察健</text:span><text:soft-page-break/><text:span text:style-name="T5">康親民新形象</text:span></text:p>
      <text:p text:style-name="P191"><text:span text:style-name="T5">1、為號召縣民共同愛護地球，響應節能減碳騎單車減緩暖化，展現陽光彰化青春活力，形塑警察健康、親民形象，藉由騎乘單車逐點環遊本縣警察局、各分局及派出所等83個單位據點，讓民眾了解警察各項勤、業務及文化背景，進而親近警察、認同警察、支持警察。</text:span></text:p>
      <text:p text:style-name="P191"><text:span text:style-name="T5">2、本活動業於去（98）年8月17日截止認證，並於8月22日舉辦成果表揚大會，整體活動圓滿結束，巡禮人數達12萬5,095人次，各組完成巡禮並認證者亦達902名（警察暨眷屬100名、社會組745名、青少年組57名），民眾熱烈響應、成果廣受好評。</text:span></text:p>
      <text:p text:style-name="P196">（五）防範詐欺、詐騙，強化全般刑案及竊盜破獲率</text:p>
      <text:p text:style-name="P198"><text:span text:style-name="T5">1、詐欺、詐騙案件發破分析比較</text:span></text:p>
      <text:p text:style-name="P199"><text:span text:style-name="T5">本期詐欺案件發生數4</text:span><text:span text:style-name="T5">83</text:span><text:span text:style-name="T5">件，破獲</text:span><text:span text:style-name="T5">513</text:span><text:span text:style-name="T5">件，破獲率10</text:span><text:span text:style-name="T5">6</text:span><text:span text:style-name="T5">.</text:span><text:span text:style-name="T5">2</text:span><text:span text:style-name="T5">1％，與上期（發生</text:span><text:span text:style-name="T5">770</text:span><text:span text:style-name="T5">件，破獲</text:span><text:span text:style-name="T5">854</text:span><text:span text:style-name="T5">件，破獲率11</text:span><text:span text:style-name="T5">0</text:span><text:span text:style-name="T5">.</text:span><text:span text:style-name="T5">91</text:span><text:span text:style-name="T5">％）比較，發生</text:span><text:span text:style-name="T5">數</text:span><text:span text:style-name="T5">減少</text:span><text:span text:style-name="T5">287</text:span><text:span text:style-name="T5">件</text:span><text:span text:style-name="T5">，發生數下降，顯示防範詐欺、詐騙之預防工作得宜。</text:span></text:p>
      <text:p text:style-name="P201"><text:soft-page-break/><text:span text:style-name="T5">2、全般刑案發破分析比較</text:span></text:p>
      <text:p text:style-name="P199"><text:span text:style-name="T5">本期全般刑案發生數6,720件，破獲6,317件，破獲率94％，與上期（發生7,124件，破獲7,656件，破獲率107.47％）比較，發生減少404件。發生數下降，顯示本縣治安狀況良好。</text:span></text:p>
      <text:p text:style-name="P90"><text:span text:style-name="T5">3、竊盜案件發破分析比較</text:span></text:p>
      <text:p text:style-name="P200">本期竊盜案件發生數2,430件，破獲2,030件，破獲率83.54％，與上期（發生2,561件，破獲2,259件，破獲率88.21％）比較，發生減少131件，發生數下降，顯示本縣遭竊案件能有效獲得壓制。</text:p>
      <text:p text:style-name="P202"><text:span text:style-name="T5">4、未來執行重點</text:span></text:p>
      <text:p text:style-name="P203">（1）加強反詐騙、防竊、防搶預防宣導</text:p>
      <text:p text:style-name="P172">利用各種宣傳方式（如網路、電視媒體、座談會），多管齊下加強各項犯罪類型之預防宣導。</text:p>
      <text:p text:style-name="P203">（2）提升詐欺偵防專業能力</text:p>
      <text:p text:style-name="P205">強化員警偵辦詐欺案件技巧與能力，提高詐欺案件破獲率，以確保民眾財產安全。</text:p>
      <text:p text:style-name="P203">（3）加強掃蕩竊盜犯罪</text:p>
      <text:p text:style-name="P171"><text:span text:style-name="T5">強化各類型竊盜犯罪之偵查能力，例如對本轄</text:span><text:soft-page-break/><text:span text:style-name="T5">治安人口查訪約制、對竊盜案件現場採證</text:span><text:span text:style-name="T33">齊全、調閱路口監視器分析比對可疑嫌犯</text:span><text:span text:style-name="T5">等，加強各種偵防作為，以期達成「降低發生數、提升破獲率」之目標。</text:span></text:p>
      <text:p text:style-name="P206">（4）賡續機車烙碼、自行車刻碼、農漁牧機具防竊刻碼等工作</text:p>
      <text:p text:style-name="P204"><text:span text:style-name="T5">藉由對機車、自行車、農漁牧機具等民眾自</text:span><text:span text:style-name="T47">身財產的記號標示，降低竊盜者行竊的</text:span><text:span text:style-name="T55">意</text:span><text:span text:style-name="T5">願、增加竊盜者銷贓的困難度，以期能降低竊盜案件發生數，保障民眾財產安全。</text:span></text:p>
      <text:p text:style-name="P29">（六）加強走私菸酒查緝，保障民眾健康及權益</text:p>
      <text:p text:style-name="P207"><text:span text:style-name="T5">配合執行菸酒業者抽檢業務，截至2月計抽檢菸酒買賣業127家、製造業1家，合計共</text:span><text:span text:style-name="T47">128家；另為確保消費者健康及合法業者</text:span><text:span text:style-name="T45">權</text:span><text:span text:style-name="T5">益，受理民眾檢舉及會同縣政府、海巡等單位查緝取締私劣菸酒，截至99年2月共查獲販售私菸4件，私酒13件，其他標示不實等違規案7件。</text:span></text:p>
      <text:p text:style-name="P208">此外，有關菸品健康福利捐調漲及蒸餾酒類課稅調降，將有更多低價菸品及仿冒菸酒走<text:soft-page-break/>私入境或於國內產製，該等菸酒製程及品質堪慮，長期使用有害國民健康；本府除加強查緝外，並配合各項活動之舉辦及發布新聞稿等方式宣導相關法令，期使民眾更瞭解私劣菸酒之危害，以確保民眾身心健康。</text:p>
      <text:p text:style-name="P29">（七）裝設治安要點網路型路口監視錄影系統，建構本縣全面「治安監控網」</text:p>
      <text:p text:style-name="P209">1、98年度路口錄影監錄系統建置總經費新台幣5,500萬元，共建置重要路口監視系統246組，鏡頭984支。</text:p>
      <text:p text:style-name="P163">2、99年度路口錄影監錄系統建置總經費新台幣2,500萬元（2,000萬元須俟立法院審查通過後始執行），預定建置重要路口監視系統110組，鏡頭440支。</text:p>
      <text:p text:style-name="P210"><text:span text:style-name="T16">3、本府迄今共計建構完成路口錄影監錄系統1</text:span><text:span text:style-name="T5">,</text:span><text:span text:style-name="T16">516組、鏡頭6</text:span><text:span text:style-name="T5">,</text:span><text:span text:style-name="T16">383支，作為犯罪偵防利器，已構成本縣綿密之治安監控防護網，有效發揮打擊犯罪功能。</text:span></text:p>
      <text:p text:style-name="P211">（八）辦理消費者保護教育訓練、宣導，並賡續受理申訴卡債糾紛作業，防制不法侵害</text:p>
      <text:p text:style-name="P210"><text:soft-page-break/><text:span text:style-name="T5">1、本府於一樓服務台設置「消費者服務中心」及</text:span><text:span text:style-name="T33">「1950專線電話」受理消費者諮詢及申訴</text:span><text:span text:style-name="T16">案</text:span><text:span text:style-name="T5">件，並設有志工及替代役協助接聽電話，於現</text:span><text:span text:style-name="T18">場提供諮詢服務；98年度9月至12月受理</text:span><text:span text:style-name="T56">申</text:span><text:span text:style-name="T5">訴案件為277件，諮詢案件455件。</text:span></text:p>
      <text:p text:style-name="P130"><text:span text:style-name="T16">本府建設處及消費者服務中心預計於本</text:span><text:span text:style-name="T5">(99)年度仍持續加強舉辦消費者保護教育訓練、法令宣導活動，除能夠提升本縣消費者服務工作效能，及充實消費者保護理念，以落實推動消費者保護工作，確保消費者權益。</text:span></text:p>
      <text:p text:style-name="P44"><text:span text:style-name="T5">2、卡債風暴列為95年全國十大消費新聞之一，更有本縣民眾因卡債而走上絕路之不幸事件發生；有鑑於此，縣府為維護縣民生命、身體及財產安全，指示成立本府卡債申訴中心，設置卡債申訴「專線電話7276543」供民眾申訴及詢問卡債相關爭議，並提供協商平台受理縣民與銀行間面對面之對話管道，以全面遏止卡債所衍生之社會問題，</text:span><text:span text:style-name="T16">95年成</text:span><text:span text:style-name="T16">立</text:span><text:span text:style-name="T16">迄今總計受理申訴及諮詢案件達4,206件；其中95年度受理諮詢及協商</text:span><text:span text:style-name="T5">1,992件；96年受理諮詢及協商</text:span><text:soft-page-break/><text:span text:style-name="T5">1,107件；97年受理諮詢及協商638件；98年受理諮詢及協商469件，受理申訴及諮詢案件數漸趨緩和，足見本府卡債申訴中心之積極作為已正面降低卡債糾紛，且營造銀行與卡債民眾雙贏局面。</text:span></text:p>
      <text:p text:style-name="P12"><text:span text:style-name="T75">十、</text:span><text:span text:style-name="T76">革新政府形象，發揮行政效能</text:span></text:p>
      <text:p text:style-name="P247"><text:span text:style-name="T73">（一）賡續拓展「地政便民工作站」服務據點，</text:span><text:span text:style-name="T73">提供零時差、零距離的</text:span><text:span text:style-name="T73">貼心</text:span><text:span text:style-name="T73">服務</text:span><text:span text:style-name="T73">。</text:span></text:p>
      <text:p text:style-name="P272"><text:span text:style-name="T13">本縣自95年7月20日由北斗地政事務所與埤頭鄉公所合作成立第1個地政便民工作站，提供鄰近鄉親就近申請各類地籍謄本資料，其效益廣受民眾好評。為讓更多民眾能在地享受更佳的地政服務，地政處及各個地政事務所積極與各鄉鎮公所合作，克服不同機關間公務流程的藩籬及困難</text:span><text:span text:style-name="T5">，提供跨機關</text:span><text:span text:style-name="T13">合作的在地服務，迄今總計已成立17個地政便民工作站，讓地政服務據點由原8個地政事務所，擴展至現在已有25個服務據點，節省民眾往返奔波的時間與路程，讓地政服務更加貼近民眾的日常生活，期能</text:span><text:span text:style-name="T5">達成地政服務「一鄉一據點」簡政便民的目</text:span><text:soft-page-break/><text:span text:style-name="T5">標。</text:span></text:p>
      <text:p text:style-name="P272"><text:span text:style-name="T13">地政便民工作站採跨機關合作方式，在不增加人力的情形下，有效整合機關資源，提供各類地籍謄本的申領服務</text:span><text:span text:style-name="T13">，</text:span><text:span text:style-name="T13">任一服務據點皆可申領在全國各地的地政電子謄本，其成效在98年莫拉克風災農民申請災損補助期間尤為顯著，因為農民不再需要奔波到地政事務所，直接在鄉鎮公所就可申領到地籍謄本</text:span><text:span text:style-name="T13">；本項服務自98年</text:span><text:span text:style-name="T13">10</text:span><text:span text:style-name="T13">月1日至</text:span><text:span text:style-name="T13">99年2</text:span><text:span text:style-name="T13">月</text:span><text:span text:style-name="T13">28</text:span><text:span text:style-name="T13">日止</text:span><text:span text:style-name="T13">，</text:span><text:span text:style-name="T13">全縣</text:span><text:span text:style-name="T13">地政便民工作站</text:span><text:span text:style-name="T13">總計受理</text:span><text:span text:style-name="T13">1萬2,445件，核發出3萬2,988張謄本</text:span><text:span text:style-name="T13">。</text:span></text:p>
      <text:p text:style-name="P248">（二）推動工程查核暨抽驗計畫，提升公共工程施工</text:p>
      <text:p text:style-name="P249">品質（政風處-工程查核小組）</text:p>
      <text:p text:style-name="P263">公共建設的發展是維護社會繁榮，增進國民福祉的重要基石，政府每年編列龐大預算推動公共工程建設，為確保政府投資效益，維護公共工程品質樹立廉能政府形象，為縣府施政的重要目標。</text:p>
      <text:p text:style-name="P71">本府為強化品質查核工作，外聘工程界學<text:soft-page-break/>者專家及本府工程主管組成查核委員，辦理工程品質查核作業，督促工程主辦單位、監造單位及承攬廠商做好品質管理工作，凡是經過縣府工程施工查核小組查核及抽驗不合格之工程案件都會列管追蹤並通知缺失工程之主辦機關，確實要求承包廠商限期改善完成。</text:p>
      <text:p text:style-name="P71">本府工程施工查核小組戮力執行，對查核品質不佳之工程要求限期改善，並扣款處罰及追究相關人員失職責任；98年10月1日至99年2月28日止，共查核及抽驗縣內施工中工程124件，其中合格80件，有缺失需改善者44件（含工程施工查核27件、嚴重缺失2件）；缺失工程除函請迅即改善，並嚴密追蹤管制其施工品質及進度。</text:p>
      <text:p text:style-name="P71">98年度依工程會政策，加強辦理擴大內需工程查核34件，佔查核總件數之40％。並製作全民督工宣導品，函請公益頻道、所屬機關及國營事業單位協助宣導全民督工專線電話，透過全民監督公共工程之模式，有效確保縣府施作公共工程品質，讓縣民滿意度提昇。</text:p>
      <text:p text:style-name="P194"><text:soft-page-break/>（三）加強法規審查小組審查功能，強化法秩序及法安定性</text:p>
      <text:p text:style-name="P69"><text:span text:style-name="T5">為加強本縣自治法規之先期審查作業，本府法規審查小組於94年4月15日正式成立，並於同年5月5日正式運作，本縣自治法規提案於縣務會議審查前，先提由本處報請召開法</text:span><text:span text:style-name="T16">規審查小組會議審查，期能進一步協助各單</text:span><text:span text:style-name="T5">位，以落實依法行政之原則，98年10月1日起至99年2月28日止計召開法規審查小組4次，共審查自治法規計10種。</text:span></text:p>
      <text:p text:style-name="P70">持續積極協助並審酌各單位所提出之「行政規則」及「自治法規」草案，除行政規則草案須依法定程序簽奉機關首長核准，下達或發布實施外，使相關自治法規案件提出於「本府法規小組」審查前，已具備符合現行法秩序且可供發布適用之法制水準，不僅在日後經委員審查後更趨完善，並可期待將能兼顧審查之效率，而達成「質量最優」之水平。</text:p>
      <text:p text:style-name="P212">今後擬增聘學有專經之學者專家為審查委員，使法規審查廣納多元意見，強化法規公信<text:soft-page-break/>力，以利制度健全及執行。</text:p>
      <text:p text:style-name="P29">（四）落實新進人員文書教育訓練，確保公文品質</text:p>
      <text:p text:style-name="P40"><text:span text:style-name="T6">為提升本府公文製作品質及加強傳送過程保密，</text:span><text:span text:style-name="T4">本府於98年度針對本府員工舉辦3場計6梯次文書教育訓練，共計700人參訓。另為加強新進人員公文寫作能力，預定於99年度舉辦2場次的公文撰寫技巧訓練課程</text:span><text:span text:style-name="T12">，預估約500人參訓，本府</text:span><text:span text:style-name="T4">將持續舉辦新進人員文書教育訓練，有效</text:span><text:span text:style-name="T12">提升公文品質並落實機密文書之保密</text:span><text:span text:style-name="T4">。</text:span></text:p>
      <text:p text:style-name="P102"><text:span text:style-name="T5">(五）賡續推動稽核監督機關及學校，建立公開公平透明採購環境</text:span></text:p>
      <text:p text:style-name="P35">為吸引優良廠商參與本縣採購案件，賡續稽核各機關學校採購案，使本縣採購環境公開公平透明、申訴管道暢通，適時導正不當採購行為，減少採購缺失。</text:p>
      <text:p text:style-name="P269">本府每年辦理採購稽核業務研討會，以強化稽核功能，提升整體稽核品質及成效，增進採購稽核小組成員專業素養，提升採購品質與效率。</text:p>
      <text:p text:style-name="P28"><text:soft-page-break/><text:span text:style-name="T5">（六）</text:span><text:span text:style-name="T6">輔導人民節稅、欠稅人分期繳納、復查案件全面協談及主動勘災減免稅捐措施</text:span></text:p>
      <text:p text:style-name="P35">地方稅務局肩負本縣各項地方稅之稽徵工作，該局秉持「愛心辦稅」，落實便民服務，處處以便利納稅人為首要考量，持續推動各項愛心辦稅措施，以輔導代替處罰，減少民怨，並兼顧稅捐之徵收如下：</text:p>
      <text:p text:style-name="P73">1、主動輔導人民節稅</text:p>
      <text:p text:style-name="P259">（1）主動發函輔導納稅義務人提出地價稅減免、自用住宅用地、工業用地及與農業經營不可分離用地申請，98年計辦理6,568件。</text:p>
      <text:p text:style-name="P260">（2）請民政處、建設處於核准寺廟登記或工廠登記證時，在核准函中加註輔導地價稅申請適用特別稅率或減免之宣導文字，98年計輔導162件。</text:p>
      <text:p text:style-name="P259">（3）於房屋稅各項改課通知函中，加註地價稅申請自用住宅用地之宣導文字計2萬1,567件。並於核准工廠營業用減半課徵房屋稅案件時，於函中加註輔導申請按工業用地特別稅率課徵地價稅之宣導文字計62件。</text:p>
      <text:p text:style-name="P258"><text:soft-page-break/><text:span text:style-name="T5">（4）</text:span><text:span text:style-name="T5">地價稅</text:span><text:span text:style-name="T5">開徵時，於36萬6,055件繳款書、1萬餘件補發稅單及2萬1,821件轉帳繳納通知書</text:span><text:span text:style-name="T5">背</text:span><text:span text:style-name="T5">面，</text:span><text:span text:style-name="T5">加註</text:span><text:span text:style-name="T5">文字宣導戶籍遷出會影響適用自用住宅權益。</text:span></text:p>
      <text:p text:style-name="P259">（5）法院拍賣房屋，主動發函輔導拍定人報繳契稅，免於處罰，98年計輔導944件。</text:p>
      <text:p text:style-name="P259">（6）依國稅局通報商號停歇業資料，主動輔導納稅人申請改課，適用較低稅率，節省稅賦，98年計輔導4,534件。</text:p>
      <text:p text:style-name="P259">（7）利用土地增值稅或契稅申報書附聯，主動輔導新所有權人申請，適用較低稅率，98年計辦理1,140件。</text:p>
      <text:p text:style-name="P259">（8）非住家用之房屋移轉，主動輔導新所有權人申請，適用較低稅率，98年計辦理3,461件。</text:p>
      <text:p text:style-name="P259">（9）主動發函輔導民眾提出土地增值稅優惠稅率及農業用地不課徵之申請，98年計輔導3,603件。</text:p>
      <text:p text:style-name="P250">2、欠稅案件輔導分期繳納稅捐</text:p>
      <text:p text:style-name="P37">大額欠稅案件因經濟困難無法繳納者，主<text:soft-page-break/>動輔導向行政執行處辦理分期繳納，以免財產遭強制執行或停業處分，98年計辦理137件，輔導分期繳納金額419萬707元。</text:p>
      <text:p text:style-name="P74">3、復查案件全面協談</text:p>
      <text:p text:style-name="P11"><text:span text:style-name="T5">透過協談逐案與申請人溝通、懇談，以愛心代替對立，以懇談代替激辯，雙方達成共識。避免納稅人冗長之行政救濟程序，降低稽徵成本，並減少民怨。98年協談撤回109件，占</text:span><text:span text:style-name="T16">復查辦結</text:span><text:span text:style-name="T5">287件之比率37.98﹪。</text:span></text:p>
      <text:p text:style-name="P251"><text:span text:style-name="T79">4、</text:span><text:span text:style-name="T73">主動勘災減免稅捐</text:span></text:p>
      <text:p text:style-name="P233"><text:span text:style-name="T73">依剪報資</text:span><text:span text:style-name="T73">料</text:span><text:span text:style-name="T73">、消防局通報，主動派員勘災，減免稅捐，98年計辦理62件、減免房屋稅46萬9,414元。</text:span></text:p>
      <text:p text:style-name="P105"><text:span text:style-name="T5">（七）規劃辦理本府各單位人力精進方案，以達適才適所</text:span></text:p>
      <text:p text:style-name="P57">本府積極配合中央推動擴大內需計畫及依縣政願景規劃辦理多項重大建設開發案，為此本府規劃辦理各單位人力精進方案，以適時增補調整人力，有效因應業務變動，並達適才適所之目的。</text:p>
      <text:p text:style-name="P57">本次人力精進方案係由本府各處檢討業務執<text:soft-page-break/>行情形，提出急需之人力需求，並參酌明道大學專業團隊辦理之人力評鑑報告建議，進行此次人力精進方案之組織修編作業，辦理情形如下：</text:p>
      <text:p text:style-name="P91"><text:span text:style-name="T5">1、部分單位員額調增部分：計完成教育處等8個單位，共增置員額20人。</text:span></text:p>
      <text:p text:style-name="P91"><text:span text:style-name="T5">2、職務改置部份：計辦理行政處視導等6個職務改置調整作業。</text:span></text:p>
      <text:p text:style-name="P91"><text:span text:style-name="T5">3、科別調整部分：計有政風處將原有三科編制調整為四科，並依序更名為：行政科、預防科、查處科及陽光法案科，以強化政風業務推展，有效維護公務人員廉潔形象。</text:span></text:p>
      <text:p text:style-name="P57">本人力精進方案之辦理，所增置員額均於本府總員額內調整，並已於年度內執行完畢，對於本府各處之人力運用及業務推動有所助益。</text:p>
      <text:p text:style-name="P105"><text:span text:style-name="T5">（八）規劃各項訓練計畫，提升員工專業核心能力</text:span></text:p>
      <text:p text:style-name="P53"><text:span text:style-name="T5">為持續提升本府人力素質，展現優質服務，培育卓越公務人力</text:span><text:span text:style-name="T36">，</text:span><text:span text:style-name="T5">強化本府暨所屬機關員工之專業核心能力，以適切運用於公務推動，有效提昇行政效能，98年賡續規劃辦理核心能力類訓練（課程包括創意領導、公共政策規劃與執行、政</text:span><text:soft-page-break/><text:span text:style-name="T5">策評估與分析、溝通與協商談判技巧、問題分析與解決、創意思考與創新管理、提升服務品質、英語能力、公務禮儀、公教人員人事資訊系統教育訓練、兼辦人事業務人員訓練等研習班）、廉政法律類訓練（課程包括廉政建設願景、公務人員應具備之人權保障觀念、兩性平權、地方制度法、</text:span><text:span text:style-name="T33">政府採購法、性騷擾防治法、公務倫理等研</text:span><text:span text:style-name="T16">習</text:span><text:span text:style-name="T5">班）、政策性訓練（包含性別主流化、環境</text:span><text:span text:style-name="T57">永續發展</text:span><text:span text:style-name="T5">、身心健康、人文素養培育）等。</text:span></text:p>
      <text:p text:style-name="P57">另為落實人性關懷，提升同仁身心健康，強化團隊之向心力，有效提高公務人員行政效能及專業能力，分別辦理：</text:p>
      <text:p text:style-name="P91"><text:span text:style-name="T57">1、為宣導公務人員行政中立，於98年10月分別與本縣7個公所合辦行政中立宣導，參加人員約300人。</text:span></text:p>
      <text:p text:style-name="P91"><text:span text:style-name="T57">2、98年11月10日與大葉大學合辦「超越60校園論壇」，計有100人參加。</text:span></text:p>
      <text:p text:style-name="P91"><text:span text:style-name="T57">3、98年11月25日於本府第二辦公大樓九樓會議室辦理一場「為民服務的實務與作法」，計有160人參加。</text:span></text:p>
      <text:p text:style-name="P91"><text:soft-page-break/><text:span text:style-name="T57">4、99年1月21日至28日假彰化演藝廳辦理3場次「落實服務品質研習」，共有893人參加。</text:span></text:p>
      <text:p text:style-name="P213"><text:span text:style-name="T5">自98年10月1日至99年2月底止，本府已開辦12場次研習、4項課程，共有1,453人次參訓。</text:span></text:p>
      <text:p text:style-name="P252"><text:span text:style-name="T73">（九）積極辦理辦公廳舍興建工程，提供縣民優質洽公環境</text:span></text:p>
      <text:p text:style-name="P196">1、縣內警察機關辦公廳舍興建工程</text:p>
      <text:p text:style-name="P214">（1）鹿港分局辦公廳舍新建工程</text:p>
      <text:p text:style-name="P217"><text:span text:style-name="T5">本工程興建地上5層廳舍，分3年（94年至96年）編列預算8,500萬元，案</text:span><text:span text:style-name="T42">於96年</text:span><text:span text:style-name="T5">9月13日以7,658萬元決標，工期480日曆天；本案於98年12月4日竣工，99年1月22日完成驗收，鹿港分局已於99年3月15日進駐使用。</text:span></text:p>
      <text:p text:style-name="P218"><text:span text:style-name="T6">（2）鹿港分局新建辦公廳舍增建地下停車場及週邊工程</text:span></text:p>
      <text:p text:style-name="P216"><text:span text:style-name="T5">規劃地下一層41格停車位，地面58格停車位，計有99格車位，</text:span><text:span text:style-name="T6">總經費</text:span><text:span text:style-name="T5">4,368萬元，</text:span><text:span text:style-name="T5">於97年12月17日以3,766萬元決標。本案於98年12月7日竣工，99年1月22日完成驗收，並於99年2月5日點交鹿港分局。</text:span></text:p>
      <text:p text:style-name="P197"><text:soft-page-break/>（3）鹿港分局秀安派出所辦公廳舍新建工程</text:p>
      <text:p text:style-name="P215"><text:span text:style-name="T5">規劃興建2層樓建築物，總經費2,770萬元，分96及97年編列，業於97年12月17日以2,226萬427元決標，工期270個日曆天，於98年5月26日開工，業於99年3月12日完工。</text:span></text:p>
      <text:p text:style-name="P219">（4）田中分局源泉派出所辦公廳舍新建工程</text:p>
      <text:p text:style-name="P217"><text:span text:style-name="T5">本案興建</text:span><text:span text:style-name="T5">2</text:span><text:span text:style-name="T5">層樓建築物，總工程經費為1,985萬5,000元，分97及98年編列，於98年4月7日以1,787萬元決標，工期210日曆天，本案承造廠商於99年3月8日申報竣工，目前辦理驗收事宜。</text:span></text:p>
      <text:p text:style-name="P220">2、縣內消防機關辦公廳舍興建工程</text:p>
      <text:p text:style-name="P4">（1）伸港聯合(戶政所、衛生所、派出所、消防分隊)辦公廳舍，由縣府工務處主政，營造廠已於98年7月提出竣工申請，縣府工務處於98年7月30日辦理初驗、98年8月21日進行驗收程序、98年10月9日進行點交、98年12月12日辦理落成啟用。</text:p>
      <text:p text:style-name="P5"><text:span text:style-name="T37">（2）</text:span><text:span text:style-name="T36">福興消防設施救災據點興建工程案，業於97年8月18日發包完成，並於同年10月21日</text:span><text:soft-page-break/><text:span text:style-name="T36">辦理開工，已於98年9月8日由營造廠申報竣工，98年9月28日本局辦理初驗並於10月15日完成驗收，本案已於98年10月28日辦理落成啟用。</text:span></text:p>
      <text:p text:style-name="P5"><text:span text:style-name="T37">（3）</text:span><text:span text:style-name="T36">埔心消防分隊廳舍興建工程案，98年度編列50萬元，99年度編列200萬元，辦理規劃設計監造費；廳舍興建工程費分期編列，99年度匡列預算600萬元，本案已於98年11月26日完成規劃設計及監造服務發包工作，目前(99年度)進行細部規劃設計審查。</text:span></text:p>
      <text:p text:style-name="P144">3、縣內衛生機關辦公廳舍興建工程</text:p>
      <text:p text:style-name="P221"><text:span text:style-name="T62">本府為增進公共衛生品質及行政效率，積極推動縣內衛生所辦公廳舍興建工程及環境設施改善，爭取由</text:span><text:span text:style-name="T57">97</text:span><text:span text:style-name="T62">年度加強地方建設擴大內需方案補助經費辦理彰化市南西北區衛生所廳舍重建工程，該項工程已於98年</text:span><text:span text:style-name="T57">8</text:span><text:span text:style-name="T62">月完工，另本縣伸港鄉衛生所</text:span><text:span text:style-name="T57">(</text:span><text:span text:style-name="T62">戶政事務所、衛生所、分駐所、消防分隊聯合辦公大樓</text:span><text:span text:style-name="T57">)</text:span><text:span text:style-name="T62">第二期裝修工程並於同年7月竣工。</text:span></text:p>
      <text:p text:style-name="P221"><text:span text:style-name="T62">而彰化市東區衛生所二期工程亦於98年10月完工，故此三處衛生所於98年度9月至12月</text:span><text:soft-page-break/><text:span text:style-name="T62">間已陸續搬遷至新建之辦公廳舍，提供民眾更優質之醫療服務。</text:span></text:p>
      <text:p text:style-name="P12"><text:span text:style-name="T5">4、縣內戶政.地政事務所辦公廳舍興建工程</text:span></text:p>
      <text:p text:style-name="P15"><text:s text:c="3"/>地政事務所部分</text:p>
      <text:p text:style-name="P273">為改善地政事所民眾洽公環境，二林地政事務所辦公廰舍老舊危險修繕整理，計128萬元整，於去(98)年9月29日竣工，去(98)年10月16日驗收完成啟用。</text:p>
      <text:p text:style-name="P174">戶政事務所部分</text:p>
      <text:p text:style-name="P222"><text:span text:style-name="T5">(1)彰化縣溪湖鎮戶政事務所辦公廳舍新建工程，業於98年12月完工，99年賡續辦理採購內部軟體設備。</text:span></text:p>
      <text:p text:style-name="P222"><text:span text:style-name="T5">(2)彰化縣田中鎮戶政事務所辦公廳舍新建工程，於99年1月1日起委託建築師規劃設計中。</text:span></text:p>
      <text:p text:style-name="P1"><text:span text:style-name="T66">參、結語</text:span></text:p>
      <text:p text:style-name="P223"><text:span text:style-name="T5">彰化縣內各項重大建設成果已逐一展現，</text:span><text:span text:style-name="T72">伯源</text:span><text:span text:style-name="T5">與縣府團隊始終不敢懈怠，肩負著縣民期待與使命感，並自我期許，為奠基彰化百年大業與締造進步最快時期的彰化盛世，使縣政建設邁向更美麗、更璀璨、更有希望的未來。</text:span></text:p>
      <text:p text:style-name="P223"><text:span text:style-name="T5">本人再次感謝 <text:s/>貴會一直給予縣府的指導與支持。未來</text:span><text:span text:style-name="T5">當竭</text:span><text:span text:style-name="T5">智</text:span><text:span text:style-name="T5">盡</text:span><text:span text:style-name="T5">慮</text:span><text:span text:style-name="T5">，</text:span><text:span text:style-name="T5">戮力</text:span><text:span text:style-name="T5">以赴，在各位議員女士、先生的指正與鞭策下，</text:span><text:span text:style-name="T5">讓彰化縣更有清新活力、縣政成果更有績效，每位鄉親都過好日子，締造彰化幸福好城市。</text:span></text:p>
      <text:p text:style-name="P18">以上報告，敬請指教！</text:p>
      <text:p text:style-name="P16"/>
      <text:p text:style-name="P17">最後敬祝 <text:s/>大會圓滿成功！ </text:p>
      <text:p text:style-name="P2"><text:span text:style-name="T36">謝議長、白副議長、各位議員女士、先生</text:span></text:p>
      <text:p text:style-name="P3">身體健康、萬事如意！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12">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Frame_20_contents" style:display-name="Frame contents" style:family="paragraph" style:parent-style-name="Text_20_body"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style:font-name-asian="新細明體" style:font-size-asian="12pt"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6pt" fo:font-style="normal" fo:font-weight="normal" style:font-name-asian="標楷體" style:font-size-asian="16pt" style:font-style-asian="normal" style:font-weight-asian="normal"/>
    </style:style>
    <style:style style:name="WW8Num12z5" style:family="text"/>
    <style:style style:name="WW8Num13z0" style:family="text">
      <style:text-properties fo:color="#0000ff"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style:font-name-asian="標楷體"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12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1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28cm" fo:text-indent="-1.693cm" fo:margin-left="3.5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74cm" fo:text-indent="-2.275cm" fo:margin-left="4.67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2"><draw:text-box fo:min-height="0.058cm"><text:p text:style-name="Footer"><text:span text:style-name="Page_20_Number"><text:page-number text:select-page="current">119</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0-03-15T16:40:00</meta:creation-date>
    <dc:creator>chcg</dc:creator>
    <dc:date>2010-03-17T10:55:00</dc:date>
    <meta:print-date>2010-03-17T10:55:00</meta:print-date>
    <meta:editing-cycles>73</meta:editing-cycles>
    <meta:editing-duration>PT3H32M</meta:editing-duration>
    <meta:document-statistic meta:table-count="0" meta:image-count="0" meta:object-count="0" meta:page-count="119" meta:paragraph-count="562" meta:word-count="42733" meta:character-count="45179"/>
    <meta:generator>OpenOffice/4.1.2$Win32 OpenOffice.org_project/412m3$Build-9782</meta:generator>
  </office:meta>
</office:document-meta>
</file>