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200003555000003B97509390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79cm" fo:margin-left="-1.358cm" table:align="left" style:writing-mode="lr-tb"/>
    </style:style>
    <style:style style:name="表格1.A" style:family="table-column">
      <style:table-column-properties style:column-width="1.453cm"/>
    </style:style>
    <style:style style:name="表格1.B" style:family="table-column">
      <style:table-column-properties style:column-width="5.293cm"/>
    </style:style>
    <style:style style:name="表格1.C" style:family="table-column">
      <style:table-column-properties style:column-width="2.858cm"/>
    </style:style>
    <style:style style:name="表格1.D" style:family="table-column">
      <style:table-column-properties style:column-width="3.064cm"/>
    </style:style>
    <style:style style:name="表格1.E" style:family="table-column">
      <style:table-column-properties style:column-width="5.311cm"/>
    </style:style>
    <style:style style:name="表格1.1" style:family="table-row">
      <style:table-row-properties style:min-row-height="1.52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501cm" style:keep-together="false" fo:keep-together="always"/>
    </style:style>
    <style:style style:name="表格1.5" style:family="table-row">
      <style:table-row-properties style:min-row-height="1.757cm" style:keep-together="false" fo:keep-together="always"/>
    </style:style>
    <style:style style:name="表格1.8" style:family="table-row">
      <style:table-row-properties style:min-row-height="5.978cm" style:keep-together="false" fo:keep-together="always"/>
    </style:style>
    <style:style style:name="表格1.9" style:family="table-row">
      <style:table-row-properties style:min-row-height="3.314cm" style:keep-together="false" fo:keep-together="always"/>
    </style:style>
    <style:style style:name="表格2" style:family="table">
      <style:table-properties style:width="18.022cm" fo:margin-left="-1.596cm" table:align="left" style:writing-mode="lr-tb"/>
    </style:style>
    <style:style style:name="表格2.A" style:family="table-column">
      <style:table-column-properties style:column-width="7.527cm"/>
    </style:style>
    <style:style style:name="表格2.B" style:family="table-column">
      <style:table-column-properties style:column-width="4.445cm"/>
    </style:style>
    <style:style style:name="表格2.C" style:family="table-column">
      <style:table-column-properties style:column-width="4.022cm"/>
    </style:style>
    <style:style style:name="表格2.D" style:family="table-column">
      <style:table-column-properties style:column-width="2.028cm"/>
    </style:style>
    <style:style style:name="表格2.1" style:family="table-row">
      <style:table-row-properties style:min-row-height="0.582cm" style:keep-together="true" fo:keep-together="auto"/>
    </style:style>
    <style:style style:name="表格2.A1" style:family="table-cell">
      <style:table-cell-properties style:vertical-align="middle" fo:background-color="#ffffff" fo:padding-left="0.035cm" fo:padding-right="0.035cm" fo:padding-top="0.035cm" fo:padding-bottom="0cm" fo:border="0.018cm solid #000000" style:writing-mode="lr-tb">
        <style:background-image/>
      </style:table-cell-properties>
    </style:style>
    <style:style style:name="表格2.A2" style:family="table-cell">
      <style:table-cell-properties style:vertical-align="middle"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2.D2" style:family="table-cell">
      <style:table-cell-properties style:vertical-align="middle" fo:background-color="#ffffff" fo:padding-left="0.035cm" fo:padding-right="0.035cm" fo:padding-top="0.035cm" fo:padding-bottom="0cm" fo:border-left="0.018cm solid #000000" fo:border-right="0.018cm solid #000000" fo:border-top="none" fo:border-bottom="0.018cm solid #000000" style:writing-mode="lr-tb">
        <style:background-image/>
      </style:table-cell-properties>
    </style:style>
    <style:style style:name="表格2.5" style:family="table-row">
      <style:table-row-properties style:min-row-height="1.164cm" style:keep-together="true" fo:keep-together="auto"/>
    </style:style>
    <style:style style:name="表格2.A20" style:family="table-cell">
      <style:table-cell-properties style:vertical-align="middle"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2.23" style:family="table-row">
      <style:table-row-properties style:min-row-height="1.217cm" style:keep-together="true" fo:keep-together="auto"/>
    </style:style>
    <style:style style:name="表格2.44" style:family="table-row">
      <style:table-row-properties style:min-row-height="1.746cm" style:keep-together="true" fo:keep-together="auto"/>
    </style:style>
    <style:style style:name="P1" style:family="paragraph" style:parent-style-name="Text_20_body">
      <style:paragraph-properties fo:margin-left="1.905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2" style:family="paragraph" style:parent-style-name="Text_20_body">
      <style:paragraph-properties fo:margin-left="0cm" fo:margin-right="0cm" fo:line-height="1.129cm" fo:text-indent="-0.318cm" style:auto-text-indent="false"/>
    </style:style>
    <style:style style:name="P3" style:family="paragraph" style:parent-style-name="Text_20_body">
      <style:paragraph-properties fo:margin-left="1.588cm" fo:margin-right="0cm" fo:line-height="1.129cm" fo:text-align="justify" style:justify-single-word="false" fo:text-indent="0cm" style:auto-text-indent="false"/>
    </style:style>
    <style:style style:name="P4" style:family="paragraph" style:parent-style-name="Text_20_body">
      <style:paragraph-properties fo:margin-left="1.588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5" style:family="paragraph" style:parent-style-name="Text_20_body">
      <style:paragraph-properties fo:margin-left="0.953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6" style:family="paragraph" style:parent-style-name="Text_20_body">
      <style:paragraph-properties fo:margin-left="1.588cm" fo:margin-right="0cm" fo:line-height="1.129cm" fo:text-align="justify" style:justify-single-word="false" fo:text-indent="-1.588cm" style:auto-text-indent="false"/>
    </style:style>
    <style:style style:name="P7" style:family="paragraph" style:parent-style-name="Footer">
      <style:paragraph-properties fo:margin-left="0cm" fo:margin-right="0.635cm" fo:text-indent="0cm" style:auto-text-indent="false"/>
    </style:style>
    <style:style style:name="P8" style:family="paragraph" style:parent-style-name="本文縮排_20_2">
      <style:paragraph-properties fo:margin-left="0.953cm" fo:margin-right="0cm" fo:line-height="1.129cm" fo:text-indent="0cm" style:auto-text-indent="false"/>
      <style:text-properties style:font-size-complex="18pt" style:font-weight-complex="normal"/>
    </style:style>
    <style:style style:name="P9" style:family="paragraph" style:parent-style-name="本文縮排_20_2">
      <style:paragraph-properties fo:margin-left="0.953cm" fo:margin-right="0cm" fo:line-height="1.129cm" fo:text-indent="0cm" style:auto-text-indent="false"/>
      <style:text-properties style:font-size-complex="18pt"/>
    </style:style>
    <style:style style:name="P10" style:family="paragraph" style:parent-style-name="本文縮排_20_3">
      <style:paragraph-properties fo:line-height="1.129cm" fo:text-align="justify" style:justify-single-word="false"/>
    </style:style>
    <style:style style:name="P11" style:family="paragraph" style:parent-style-name="本文縮排_20_3">
      <style:paragraph-properties fo:margin-left="1.404cm" fo:margin-right="0cm" fo:line-height="1.129cm" fo:text-align="justify" style:justify-single-word="false" fo:text-indent="-0.452cm" style:auto-text-indent="false"/>
      <style:text-properties fo:color="#000000" style:font-size-complex="18pt"/>
    </style:style>
    <style:style style:name="P12" style:family="paragraph" style:parent-style-name="本文縮排_20_3">
      <style:paragraph-properties fo:margin-left="1.905cm" fo:margin-right="0cm" fo:line-height="1.129cm" fo:text-align="justify" style:justify-single-word="false" fo:text-indent="0cm" style:auto-text-indent="false"/>
      <style:text-properties fo:color="#000000" style:font-size-complex="18pt"/>
    </style:style>
    <style:style style:name="P13" style:family="paragraph" style:parent-style-name="本文縮排_20_3">
      <style:paragraph-properties fo:margin-left="2.547cm" fo:margin-right="0cm" fo:line-height="1.129cm" fo:text-align="justify" style:justify-single-word="false" fo:text-indent="-1.595cm" style:auto-text-indent="false"/>
      <style:text-properties fo:color="#000000" style:font-size-complex="18pt"/>
    </style:style>
    <style:style style:name="P14" style:family="paragraph" style:parent-style-name="本文縮排_20_3">
      <style:paragraph-properties fo:margin-left="2.124cm" fo:margin-right="0cm" fo:line-height="1.129cm" fo:text-align="justify" style:justify-single-word="false" fo:text-indent="-1.175cm" style:auto-text-indent="false"/>
      <style:text-properties fo:color="#000000" style:font-size-complex="18pt"/>
    </style:style>
    <style:style style:name="P15" style:family="paragraph" style:parent-style-name="本文縮排_20_3">
      <style:paragraph-properties fo:margin-left="1.901cm" fo:margin-right="0cm" fo:line-height="1.129cm" fo:text-align="justify" style:justify-single-word="false" fo:text-indent="-0.953cm" style:auto-text-indent="false"/>
      <style:text-properties fo:color="#000000" style:font-size-complex="18pt"/>
    </style:style>
    <style:style style:name="P16" style:family="paragraph" style:parent-style-name="本文縮排_20_3">
      <style:paragraph-properties fo:margin-left="1.901cm" fo:margin-right="0cm" fo:line-height="1.129cm" fo:text-align="justify" style:justify-single-word="false" fo:text-indent="0.004cm" style:auto-text-indent="false"/>
      <style:text-properties fo:color="#000000" style:font-size-complex="18pt"/>
    </style:style>
    <style:style style:name="P17" style:family="paragraph" style:parent-style-name="本文縮排_20_3">
      <style:paragraph-properties fo:margin-left="1.588cm" fo:margin-right="0cm" fo:line-height="1.129cm" fo:text-indent="0cm" style:auto-text-indent="false"/>
    </style:style>
    <style:style style:name="P18" style:family="paragraph" style:parent-style-name="本文縮排_20_3">
      <style:paragraph-properties fo:margin-left="1.588cm" fo:margin-right="0cm" fo:line-height="1.129cm" fo:text-align="justify" style:justify-single-word="false" fo:text-indent="0cm" style:auto-text-indent="false"/>
    </style:style>
    <style:style style:name="P19" style:family="paragraph" style:parent-style-name="本文縮排_20_3">
      <style:paragraph-properties fo:margin-left="1.588cm" fo:margin-right="0cm" fo:line-height="1.129cm" fo:text-indent="-1.905cm" style:auto-text-indent="false"/>
      <style:text-properties fo:color="#000000" style:font-size-complex="18pt"/>
    </style:style>
    <style:style style:name="P20" style:family="paragraph" style:parent-style-name="本文縮排_20_3">
      <style:paragraph-properties fo:margin-left="1.258cm" fo:margin-right="0cm" fo:line-height="1.129cm" fo:text-indent="-1.575cm" style:auto-text-indent="false"/>
    </style:style>
    <style:style style:name="P21" style:family="paragraph" style:parent-style-name="本文縮排_20_3">
      <style:paragraph-properties fo:margin-left="1.575cm" fo:margin-right="0cm" fo:line-height="1.129cm" fo:text-indent="-1.893cm" style:auto-text-indent="false"/>
      <style:text-properties fo:color="#000000" style:font-size-complex="18pt"/>
    </style:style>
    <style:style style:name="P22" style:family="paragraph" style:parent-style-name="本文縮排_20_3">
      <style:paragraph-properties fo:margin-left="-0.004cm" fo:margin-right="0cm" fo:line-height="1.129cm" fo:text-indent="-0.953cm" style:auto-text-indent="false"/>
    </style:style>
    <style:style style:name="P23" style:family="paragraph" style:parent-style-name="本文縮排_20_3">
      <style:paragraph-properties fo:margin-left="1.277cm" fo:margin-right="0cm" fo:line-height="1.129cm" fo:text-indent="-2.23cm" style:auto-text-indent="false"/>
    </style:style>
    <style:style style:name="P24" style:family="paragraph" style:parent-style-name="本文縮排_20_3">
      <style:paragraph-properties fo:margin-left="0.626cm" fo:margin-right="0cm" fo:line-height="1.129cm" fo:text-indent="-1.588cm" style:auto-text-indent="false"/>
    </style:style>
    <style:style style:name="P25" style:family="paragraph" style:parent-style-name="本文縮排_20_3">
      <style:paragraph-properties fo:margin-left="1.588cm" fo:margin-right="0cm" fo:line-height="1.129cm" fo:text-align="justify" style:justify-single-word="false" fo:text-indent="-0.953cm" style:auto-text-indent="false"/>
    </style:style>
    <style:style style:name="P26" style:family="paragraph" style:parent-style-name="本文縮排_20_3">
      <style:paragraph-properties fo:margin-left="1.376cm" fo:margin-right="0cm" fo:line-height="1.129cm" fo:text-align="justify" style:justify-single-word="false" fo:text-indent="-0.953cm" style:auto-text-indent="false"/>
    </style:style>
    <style:style style:name="P27" style:family="paragraph" style:parent-style-name="本文縮排_20_3">
      <style:paragraph-properties fo:margin-left="1.27cm" fo:margin-right="0cm" fo:line-height="1.129cm" fo:text-indent="-2.54cm" style:auto-text-indent="false"/>
    </style:style>
    <style:style style:name="P28" style:family="paragraph" style:parent-style-name="本文縮排_20_3">
      <style:paragraph-properties fo:margin-left="1.27cm" fo:margin-right="0cm" fo:line-height="1.129cm" fo:text-indent="-2.54cm" style:auto-text-indent="false"/>
      <style:text-properties fo:color="#000000" style:font-size-complex="18pt"/>
    </style:style>
    <style:style style:name="P29" style:family="paragraph" style:parent-style-name="本文縮排_20_3">
      <style:paragraph-properties fo:margin-left="0.953cm" fo:margin-right="0cm" fo:line-height="1.129cm" fo:text-indent="-1.905cm" style:auto-text-indent="false"/>
    </style:style>
    <style:style style:name="P30" style:family="paragraph" style:parent-style-name="本文縮排_20_3">
      <style:paragraph-properties fo:margin-left="0.953cm" fo:margin-right="0cm" fo:line-height="1.129cm" fo:text-align="justify" style:justify-single-word="false" fo:text-indent="-1.905cm" style:auto-text-indent="false">
        <style:tab-stops>
          <style:tab-stop style:position="-1.27cm"/>
        </style:tab-stops>
      </style:paragraph-properties>
    </style:style>
    <style:style style:name="P31" style:family="paragraph" style:parent-style-name="本文縮排_20_3">
      <style:paragraph-properties fo:margin-left="0.953cm" fo:margin-right="0cm" fo:line-height="1.129cm" fo:text-indent="-1.905cm" style:auto-text-indent="false"/>
      <style:text-properties fo:color="#000000" style:font-size-complex="18pt"/>
    </style:style>
    <style:style style:name="P32" style:family="paragraph" style:parent-style-name="本文縮排_20_3">
      <style:paragraph-properties fo:margin-left="0.953cm" fo:margin-right="0cm" fo:line-height="1.129cm" fo:text-align="justify" style:justify-single-word="false" fo:text-indent="-1.905cm" style:auto-text-indent="false"/>
      <style:text-properties fo:color="#000000" style:font-size-complex="18pt"/>
    </style:style>
    <style:style style:name="P33" style:family="paragraph" style:parent-style-name="本文縮排_20_3">
      <style:paragraph-properties fo:margin-left="0.635cm" fo:margin-right="0cm" fo:line-height="1.129cm" fo:text-align="justify" style:justify-single-word="false" fo:text-indent="-0.635cm" style:auto-text-indent="false"/>
    </style:style>
    <style:style style:name="P34" style:family="paragraph" style:parent-style-name="本文縮排_20_3">
      <style:paragraph-properties fo:margin-left="0.956cm" fo:margin-right="0cm" fo:line-height="1.129cm" fo:text-align="justify" style:justify-single-word="false" fo:text-indent="0cm" style:auto-text-indent="false"/>
    </style:style>
    <style:style style:name="P35" style:family="paragraph" style:parent-style-name="本文縮排_20_3">
      <style:paragraph-properties fo:margin-left="0.949cm" fo:margin-right="0cm" fo:line-height="1.129cm" fo:text-align="justify" style:justify-single-word="false" fo:text-indent="-1.588cm" style:auto-text-indent="false"/>
    </style:style>
    <style:style style:name="P36" style:family="paragraph" style:parent-style-name="本文縮排_20_3">
      <style:paragraph-properties fo:margin-left="0.953cm" fo:margin-right="0cm" fo:line-height="1.129cm" fo:text-indent="0cm" style:auto-text-indent="false"/>
    </style:style>
    <style:style style:name="P37" style:family="paragraph" style:parent-style-name="本文縮排_20_3">
      <style:paragraph-properties fo:margin-left="0.953cm" fo:margin-right="0cm" fo:line-height="1.129cm" fo:text-indent="0cm" style:auto-text-indent="false"/>
      <style:text-properties fo:color="#000000" style:font-size-complex="18pt"/>
    </style:style>
    <style:style style:name="P38" style:family="paragraph" style:parent-style-name="本文縮排_20_3">
      <style:paragraph-properties fo:margin-left="0.953cm" fo:margin-right="0cm" fo:line-height="1.129cm" fo:text-align="justify" style:justify-single-word="false" fo:text-indent="0cm" style:auto-text-indent="false"/>
      <style:text-properties fo:color="#000000" style:font-size-complex="18pt"/>
    </style:style>
    <style:style style:name="P39" style:family="paragraph" style:parent-style-name="本文縮排_20_3">
      <style:paragraph-properties fo:margin-left="1.27cm" fo:margin-right="0cm" fo:line-height="1.129cm" fo:text-indent="-2.223cm" style:auto-text-indent="false"/>
    </style:style>
    <style:style style:name="P40" style:family="paragraph" style:parent-style-name="本文縮排_20_3">
      <style:paragraph-properties fo:margin-left="1.27cm" fo:margin-right="0cm" fo:line-height="1.129cm" fo:text-align="justify" style:justify-single-word="false" fo:text-indent="-2.223cm" style:auto-text-indent="false"/>
      <style:text-properties fo:color="#000000" style:font-size-complex="18pt"/>
    </style:style>
    <style:style style:name="P41" style:family="paragraph" style:parent-style-name="本文縮排_20_3">
      <style:paragraph-properties fo:margin-left="0.953cm" fo:margin-right="0cm" fo:line-height="1.129cm" fo:text-align="justify" style:justify-single-word="false" fo:text-indent="-1.27cm" style:auto-text-indent="false"/>
      <style:text-properties fo:color="#000000"/>
    </style:style>
    <style:style style:name="P42" style:family="paragraph" style:parent-style-name="本文縮排_20_3">
      <style:paragraph-properties fo:margin-left="0.635cm" fo:margin-right="0cm" fo:line-height="1.129cm" fo:text-align="justify" style:justify-single-word="false" fo:text-indent="0cm" style:auto-text-indent="false"/>
    </style:style>
    <style:style style:name="P43" style:family="paragraph" style:parent-style-name="本文縮排_20_3">
      <style:paragraph-properties fo:margin-left="1.893cm" fo:margin-right="0cm" fo:line-height="1.129cm" fo:text-align="justify" style:justify-single-word="false" fo:text-indent="-2.21cm" style:auto-text-indent="false"/>
      <style:text-properties fo:color="#000000"/>
    </style:style>
    <style:style style:name="P44" style:family="paragraph" style:parent-style-name="本文縮排_20_3">
      <style:paragraph-properties fo:margin-left="0cm" fo:margin-right="0cm" fo:line-height="1.129cm" fo:text-align="justify" style:justify-single-word="false" fo:text-indent="-0.318cm" style:auto-text-indent="false"/>
    </style:style>
    <style:style style:name="P45" style:family="paragraph" style:parent-style-name="本文縮排_20_3">
      <style:paragraph-properties fo:margin-left="0.635cm" fo:margin-right="0cm" fo:line-height="1.129cm" fo:text-align="justify" style:justify-single-word="false" fo:text-indent="-0.953cm" style:auto-text-indent="false"/>
      <style:text-properties fo:color="#000000"/>
    </style:style>
    <style:style style:name="P46" style:family="paragraph" style:parent-style-name="本文縮排_20_3">
      <style:paragraph-properties fo:margin-left="0.635cm" fo:margin-right="0cm" fo:line-height="1.129cm" fo:text-align="justify" style:justify-single-word="false" fo:text-indent="-0.953cm" style:auto-text-indent="false"/>
    </style:style>
    <style:style style:name="P47" style:family="paragraph" style:parent-style-name="本文縮排_20_3">
      <style:paragraph-properties fo:margin-left="0.635cm" fo:margin-right="0cm" fo:line-height="1.129cm" fo:text-align="justify" style:justify-single-word="false" fo:text-indent="-1.905cm" style:auto-text-indent="false"/>
    </style:style>
    <style:style style:name="P48" style:family="paragraph" style:parent-style-name="本文縮排_20_3">
      <style:paragraph-properties fo:margin-left="1.27cm" fo:margin-right="0cm" fo:line-height="1.129cm" fo:text-indent="-1.905cm" style:auto-text-indent="false"/>
      <style:text-properties fo:color="#000000" style:font-size-complex="18pt"/>
    </style:style>
    <style:style style:name="P49" style:family="paragraph" style:parent-style-name="本文縮排_20_3">
      <style:paragraph-properties fo:margin-left="1.27cm" fo:margin-right="0cm" fo:line-height="1.129cm" fo:text-indent="-1.905cm" style:auto-text-indent="false"/>
      <style:text-properties fo:color="#000000"/>
    </style:style>
    <style:style style:name="P50" style:family="paragraph" style:parent-style-name="本文縮排_20_3">
      <style:paragraph-properties fo:margin-left="0.953cm" fo:margin-right="0cm" fo:line-height="1.129cm" fo:text-indent="-0.953cm" style:auto-text-indent="false"/>
      <style:text-properties fo:color="#000000" style:font-size-complex="18pt"/>
    </style:style>
    <style:style style:name="P51" style:family="paragraph" style:parent-style-name="本文縮排_20_3">
      <style:paragraph-properties fo:margin-left="0.953cm" fo:margin-right="0cm" fo:line-height="1.129cm" fo:text-align="justify" style:justify-single-word="false" fo:text-indent="-0.953cm" style:auto-text-indent="false">
        <style:tab-stops>
          <style:tab-stop style:position="0cm"/>
        </style:tab-stops>
      </style:paragraph-properties>
      <style:text-properties fo:color="#000000" style:font-size-complex="18pt"/>
    </style:style>
    <style:style style:name="P52" style:family="paragraph" style:parent-style-name="本文縮排_20_3">
      <style:paragraph-properties fo:margin-left="1.27cm" fo:margin-right="0cm" fo:line-height="1.129cm" fo:text-indent="-1.27cm" style:auto-text-indent="false"/>
    </style:style>
    <style:style style:name="P53" style:family="paragraph" style:parent-style-name="本文縮排_20_3">
      <style:paragraph-properties fo:margin-left="0.318cm" fo:margin-right="0cm" fo:line-height="1.129cm" fo:text-indent="-0.318cm" style:auto-text-indent="false"/>
    </style:style>
    <style:style style:name="P54" style:family="paragraph" style:parent-style-name="本文縮排_20_3">
      <style:paragraph-properties fo:margin-left="1.588cm" fo:margin-right="0cm" fo:line-height="1.129cm" fo:text-indent="-2.54cm" style:auto-text-indent="false"/>
      <style:text-properties fo:color="#000000" style:font-size-complex="18pt"/>
    </style:style>
    <style:style style:name="P55" style:family="paragraph" style:parent-style-name="本文縮排_20_3">
      <style:paragraph-properties fo:margin-left="2.223cm" fo:margin-right="0cm" fo:line-height="1.129cm" fo:text-indent="-2.223cm" style:auto-text-indent="false"/>
    </style:style>
    <style:style style:name="P56" style:family="paragraph" style:parent-style-name="本文縮排_20_3">
      <style:paragraph-properties fo:margin-left="1.27cm" fo:margin-right="0cm" fo:line-height="1.129cm" fo:text-indent="-2.858cm" style:auto-text-indent="false"/>
    </style:style>
    <style:style style:name="P57" style:family="paragraph" style:parent-style-name="本文縮排_20_3">
      <style:paragraph-properties fo:margin-left="1.905cm" fo:margin-right="0cm" fo:line-height="1.129cm" fo:text-indent="-3.493cm" style:auto-text-indent="false"/>
    </style:style>
    <style:style style:name="P58" style:family="paragraph" style:parent-style-name="主旨">
      <style:paragraph-properties fo:line-height="1.129cm" style:line-break="normal"/>
      <style:text-properties fo:color="#000000" style:font-name="標楷體" fo:font-size="18pt" style:font-size-asian="18pt" style:font-name-complex="標楷體" style:font-size-complex="18pt"/>
    </style:style>
    <style:style style:name="P59" style:family="paragraph" style:parent-style-name="主旨">
      <style:paragraph-properties fo:margin-left="2.223cm" fo:margin-right="0cm" fo:line-height="1.129cm" fo:text-indent="-1.588cm" style:auto-text-indent="false"/>
    </style:style>
    <style:style style:name="P60" style:family="paragraph" style:parent-style-name="主旨">
      <style:paragraph-properties fo:margin-left="2.223cm" fo:margin-right="0cm" fo:line-height="1.129cm" fo:text-indent="-1.27cm" style:auto-text-indent="false"/>
    </style:style>
    <style:style style:name="P61" style:family="paragraph" style:parent-style-name="主旨">
      <style:paragraph-properties fo:margin-left="1.27cm" fo:margin-right="0cm" fo:line-height="1.129cm" fo:text-indent="-1.27cm" style:auto-text-indent="false" style:line-break="normal"/>
      <style:text-properties fo:color="#000000" style:font-name="標楷體" fo:font-size="18pt" style:font-size-asian="18pt" style:font-name-complex="標楷體" style:font-size-complex="18pt"/>
    </style:style>
    <style:style style:name="P62" style:family="paragraph" style:parent-style-name="主旨">
      <style:paragraph-properties fo:margin-left="1.588cm" fo:margin-right="0cm" fo:line-height="1.129cm" fo:text-indent="-1.588cm" style:auto-text-indent="false" style:line-break="normal"/>
    </style:style>
    <style:style style:name="P63" style:family="paragraph" style:parent-style-name="主旨">
      <style:paragraph-properties fo:margin-left="1.588cm" fo:margin-right="0cm" fo:line-height="1.129cm" fo:text-indent="-1.588cm" style:auto-text-indent="false" style:line-break="normal"/>
      <style:text-properties fo:color="#000000" style:font-name="標楷體" fo:font-size="18pt" style:font-size-asian="18pt" style:font-name-complex="標楷體" style:font-size-complex="18pt"/>
    </style:style>
    <style:style style:name="P64" style:family="paragraph" style:parent-style-name="主旨">
      <style:paragraph-properties fo:margin-left="0.953cm" fo:margin-right="0cm" fo:line-height="1.129cm" fo:text-indent="-0.953cm" style:auto-text-indent="false" style:line-break="normal"/>
    </style:style>
    <style:style style:name="P65" style:family="paragraph" style:parent-style-name="主旨">
      <style:paragraph-properties fo:margin-left="0.953cm" fo:margin-right="0cm" fo:line-height="1.129cm" fo:text-indent="-0.953cm" style:auto-text-indent="false" style:line-break="normal"/>
      <style:text-properties fo:color="#000000" style:font-name="標楷體" fo:font-size="18pt" style:font-size-asian="18pt" style:font-name-complex="標楷體"/>
    </style:style>
    <style:style style:name="P66" style:family="paragraph" style:parent-style-name="主旨">
      <style:paragraph-properties fo:margin-left="0.953cm" fo:margin-right="0cm" fo:line-height="1.129cm" fo:text-indent="0cm" style:auto-text-indent="false" style:line-break="normal"/>
      <style:text-properties fo:color="#000000" style:font-name="標楷體" fo:font-size="18pt" style:font-size-asian="18pt" style:font-name-complex="標楷體"/>
    </style:style>
    <style:style style:name="P67" style:family="paragraph" style:parent-style-name="主旨">
      <style:paragraph-properties fo:margin-left="0cm" fo:margin-right="0cm" fo:line-height="1.129cm" fo:text-align="start" style:justify-single-word="false" fo:text-indent="-0.953cm" style:auto-text-indent="false" style:line-break="normal" style:snap-to-layout-grid="true"/>
    </style:style>
    <style:style style:name="P68" style:family="paragraph" style:parent-style-name="主旨">
      <style:paragraph-properties fo:margin-left="0cm" fo:margin-right="0cm" fo:line-height="1.129cm" fo:text-indent="0cm" style:auto-text-indent="false" style:line-break="normal"/>
    </style:style>
    <style:style style:name="P69" style:family="paragraph" style:parent-style-name="主旨">
      <style:paragraph-properties fo:margin-left="0cm" fo:margin-right="0cm" fo:line-height="1.129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70"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71" style:family="paragraph" style:parent-style-name="主旨">
      <style:paragraph-properties fo:margin-left="0cm" fo:margin-right="0cm" fo:line-height="1.129cm" fo:text-align="start" style:justify-single-word="false" fo:text-indent="0cm" style:auto-text-indent="false" fo:break-before="page" style:line-break="normal" style:snap-to-layout-grid="true"/>
      <style:text-properties fo:color="#000000" style:font-name="標楷體" fo:font-size="18pt" style:font-size-asian="18pt" style:font-name-complex="標楷體" style:font-size-complex="18pt"/>
    </style:style>
    <style:style style:name="P72" style:family="paragraph" style:parent-style-name="_28_一_29_下">
      <style:paragraph-properties fo:margin-left="0.953cm" fo:margin-right="0cm" fo:line-height="1.129cm" fo:text-align="justify" style:justify-single-word="false" fo:text-indent="0cm" style:auto-text-indent="false"/>
      <style:text-properties fo:color="#000000" style:font-name="標楷體" fo:font-size="18pt" style:font-size-asian="18pt" style:font-name-complex="標楷體" style:font-size-complex="18pt"/>
    </style:style>
    <style:style style:name="P73" style:family="paragraph" style:parent-style-name="_28_一_29_下">
      <style:paragraph-properties fo:margin-left="1.588cm" fo:margin-right="0cm" fo:line-height="1.129cm" fo:text-align="justify" style:justify-single-word="false" fo:text-indent="-1.27cm" style:auto-text-indent="false"/>
    </style:style>
    <style:style style:name="P74" style:family="paragraph" style:parent-style-name="_28_一_29_下">
      <style:paragraph-properties fo:margin-left="1.588cm" fo:margin-right="0cm" fo:line-height="1.129cm" fo:text-align="justify" style:justify-single-word="false" fo:text-indent="-0.953cm" style:auto-text-indent="false"/>
    </style:style>
    <style:style style:name="P75" style:family="paragraph" style:parent-style-name="內文_20__28_Web_29_">
      <style:paragraph-properties fo:margin-left="0.635cm" fo:margin-right="0cm" fo:margin-top="0cm" fo:margin-bottom="0cm" fo:line-height="1.129cm" fo:orphans="0" fo:widows="0" fo:text-indent="0cm" style:auto-text-indent="false">
        <style:tab-stops>
          <style:tab-stop style:position="4.362cm"/>
        </style:tab-stops>
      </style:paragraph-properties>
    </style:style>
    <style:style style:name="P76" style:family="paragraph" style:parent-style-name="內文_20__28_Web_29_">
      <style:paragraph-properties fo:margin-left="0.953cm" fo:margin-right="0cm" fo:margin-top="0cm" fo:margin-bottom="0cm" fo:line-height="1.129cm" fo:text-indent="0cm" style:auto-text-indent="false"/>
    </style:style>
    <style:style style:name="P77" style:family="paragraph" style:parent-style-name="Standard">
      <style:paragraph-properties fo:line-height="1.199cm"/>
    </style:style>
    <style:style style:name="P78" style:family="paragraph" style:parent-style-name="Standard">
      <style:paragraph-properties fo:line-height="1.129cm"/>
    </style:style>
    <style:style style:name="P79" style:family="paragraph" style:parent-style-name="Standard">
      <style:paragraph-properties fo:line-height="1.129cm">
        <style:tab-stops>
          <style:tab-stop style:position="2.752cm"/>
        </style:tab-stops>
      </style:paragraph-properties>
    </style:style>
    <style:style style:name="P80" style:family="paragraph" style:parent-style-name="Standard">
      <style:paragraph-properties fo:line-height="1.129cm"/>
      <style:text-properties fo:color="#000000" style:font-name="標楷體" fo:font-size="18pt" style:font-name-asian="標楷體" style:font-size-asian="18pt" style:font-name-complex="標楷體" style:font-weight-complex="bold"/>
    </style:style>
    <style:style style:name="P81" style:family="paragraph" style:parent-style-name="Standard">
      <style:paragraph-properties fo:line-height="1.129cm"/>
      <style:text-properties fo:color="#000000" style:font-name="標楷體" fo:font-size="18pt" style:font-name-asian="標楷體" style:font-size-asian="18pt" style:font-name-complex="標楷體" style:font-size-complex="18pt"/>
    </style:style>
    <style:style style:name="P82" style:family="paragraph" style:parent-style-name="Standard">
      <style:paragraph-properties fo:line-height="1.129cm" fo:text-align="center" style:justify-single-word="false"/>
      <style:text-properties fo:color="#000000" style:font-name="標楷體" fo:font-size="18pt" style:font-name-asian="標楷體" style:font-size-asian="18pt" style:font-name-complex="標楷體" style:font-size-complex="18pt"/>
    </style:style>
    <style:style style:name="P83" style:family="paragraph" style:parent-style-name="Standard">
      <style:paragraph-properties fo:line-height="1.129cm" fo:text-align="justify" style:justify-single-word="false"/>
      <style:text-properties fo:color="#000000" style:font-name="標楷體" fo:font-size="18pt" style:font-name-asian="標楷體" style:font-size-asian="18pt" style:font-name-complex="標楷體" style:font-size-complex="18pt"/>
    </style:style>
    <style:style style:name="P84" style:family="paragraph" style:parent-style-name="Standard">
      <style:paragraph-properties fo:line-height="1.129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85" style:family="paragraph" style:parent-style-name="Standard">
      <style:paragraph-properties fo:line-height="1.129cm"/>
      <style:text-properties fo:color="#000000" style:font-name="標楷體" fo:font-size="18pt" style:font-name-asian="標楷體" style:font-size-asian="18pt" style:font-name-complex="標楷體" style:font-size-complex="18pt" style:font-weight-complex="bold"/>
    </style:style>
    <style:style style:name="P86"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list-style-name="WW8Num10">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93" style:family="paragraph" style:parent-style-name="Standard">
      <style:paragraph-properties fo:line-height="0.706cm" fo:orphans="2" fo:widows="2"/>
      <style:text-properties fo:color="#000000" style:font-name="標楷體" fo:font-size="14pt" style:letter-kerning="true" style:font-name-asian="標楷體" style:font-size-asian="14pt" style:font-name-complex="新細明體1" style:font-size-complex="14pt"/>
    </style:style>
    <style:style style:name="P94" style:family="paragraph" style:parent-style-name="Standard">
      <style:paragraph-properties fo:line-height="0.847cm" fo:text-align="justify" style:justify-single-word="false"/>
    </style:style>
    <style:style style:name="P95" style:family="paragraph" style:parent-style-name="Standard">
      <style:paragraph-properties fo:line-height="0.706cm" fo:text-align="center" style:justify-single-word="false" fo:orphans="2" fo:widows="2"/>
    </style:style>
    <style:style style:name="P96" style:family="paragraph" style:parent-style-name="Standard">
      <style:text-properties fo:font-size="10pt" style:text-underline-style="solid" style:text-underline-width="auto" style:text-underline-color="font-color" style:font-size-asian="10pt" style:font-size-complex="10pt"/>
    </style:style>
    <style:style style:name="P97" style:family="paragraph" style:parent-style-name="Standard">
      <style:paragraph-properties fo:margin-left="0cm" fo:margin-right="0cm" fo:line-height="1.199cm" fo:text-align="justify" style:justify-single-word="false" fo:text-indent="1.27cm" style:auto-text-indent="false"/>
    </style:style>
    <style:style style:name="P98" style:family="paragraph" style:parent-style-name="Standard">
      <style:paragraph-properties fo:margin-left="0cm" fo:margin-right="0cm" fo:line-height="1.129cm" fo:text-indent="1.27cm" style:auto-text-indent="false"/>
    </style:style>
    <style:style style:name="P99" style:family="paragraph" style:parent-style-name="Standard">
      <style:paragraph-properties fo:margin-left="0cm" fo:margin-right="0cm" fo:line-height="1.129cm"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font-weight-complex="bold"/>
    </style:style>
    <style:style style:name="P100" style:family="paragraph" style:parent-style-name="Standard">
      <style:paragraph-properties fo:margin-left="0cm" fo:margin-right="0cm" fo:margin-top="0.212cm" fo:margin-bottom="0cm" fo:line-height="1.199cm" fo:text-indent="1.27cm" style:auto-text-indent="false"/>
    </style:style>
    <style:style style:name="P101" style:family="paragraph" style:parent-style-name="Standard">
      <style:paragraph-properties fo:margin-left="0cm" fo:margin-right="0cm" fo:margin-top="0.212cm" fo:margin-bottom="0cm" fo:line-height="1.199cm" fo:text-indent="1.27cm" style:auto-text-indent="false"/>
      <style:text-properties fo:color="#000000" style:font-name="標楷體" fo:font-size="18pt" style:letter-kerning="true" style:font-name-asian="標楷體" style:font-size-asian="18pt" style:font-name-complex="標楷體" style:font-size-complex="18pt"/>
    </style:style>
    <style:style style:name="P102" style:family="paragraph" style:parent-style-name="Standard">
      <style:paragraph-properties fo:margin-left="1.905cm" fo:margin-right="0cm" fo:line-height="1.129cm" fo:text-indent="-1.905cm" style:auto-text-indent="false"/>
    </style:style>
    <style:style style:name="P103" style:family="paragraph" style:parent-style-name="Standard">
      <style:paragraph-properties fo:margin-left="1.905cm" fo:margin-right="0cm" fo:line-height="1.129cm" fo:text-indent="-1.905cm" style:auto-text-indent="false"/>
      <style:text-properties fo:color="#000000" style:font-name="標楷體" fo:font-size="18pt" style:font-name-asian="標楷體" style:font-size-asian="18pt" style:font-name-complex="標楷體" style:font-size-complex="18pt"/>
    </style:style>
    <style:style style:name="P104" style:family="paragraph" style:parent-style-name="Standard">
      <style:paragraph-properties fo:margin-left="1.833cm" fo:margin-right="0cm" fo:line-height="1.129cm" fo:text-indent="0.072cm" style:auto-text-indent="false"/>
    </style:style>
    <style:style style:name="P105" style:family="paragraph" style:parent-style-name="Standard">
      <style:paragraph-properties fo:margin-left="1.833cm" fo:margin-right="0cm" fo:line-height="1.129cm" fo:text-indent="0.072cm" style:auto-text-indent="false"/>
      <style:text-properties fo:color="#000000" style:font-name="標楷體" fo:font-size="18pt" style:font-name-asian="標楷體" style:font-size-asian="18pt" style:font-name-complex="標楷體" style:font-size-complex="18pt"/>
    </style:style>
    <style:style style:name="P106" style:family="paragraph" style:parent-style-name="Standard">
      <style:paragraph-properties fo:margin-left="1.905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107" style:family="paragraph" style:parent-style-name="Standard">
      <style:paragraph-properties fo:margin-left="1.905cm" fo:margin-right="0cm" fo:line-height="1.129cm" fo:text-indent="-0.917cm" style:auto-text-indent="false"/>
    </style:style>
    <style:style style:name="P108" style:family="paragraph" style:parent-style-name="Standard">
      <style:paragraph-properties fo:margin-left="1.905cm" fo:margin-right="0cm" fo:line-height="1.129cm" fo:text-indent="-0.917cm" style:auto-text-indent="false"/>
      <style:text-properties fo:color="#000000" style:font-name="標楷體" fo:font-size="18pt" style:font-name-asian="標楷體" style:font-size-asian="18pt" style:font-name-complex="標楷體" style:font-size-complex="18pt"/>
    </style:style>
    <style:style style:name="P109" style:family="paragraph" style:parent-style-name="Standard">
      <style:paragraph-properties fo:margin-left="1.905cm" fo:margin-right="0cm" fo:line-height="1.129cm" fo:text-align="justify" style:justify-single-word="false" fo:text-indent="-1.588cm" style:auto-text-indent="false"/>
    </style:style>
    <style:style style:name="P110" style:family="paragraph" style:parent-style-name="Standard">
      <style:paragraph-properties fo:margin-left="1.905cm" fo:margin-right="0cm" fo:line-height="1.129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111" style:family="paragraph" style:parent-style-name="Standard">
      <style:paragraph-properties fo:margin-left="1.909cm" fo:margin-right="0cm" fo:line-height="1.129cm" fo:text-indent="-1.588cm" style:auto-text-indent="false"/>
    </style:style>
    <style:style style:name="P112" style:family="paragraph" style:parent-style-name="Standard">
      <style:paragraph-properties fo:margin-left="1.905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113" style:family="paragraph" style:parent-style-name="Standard">
      <style:paragraph-properties fo:margin-left="1.905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14" style:family="paragraph" style:parent-style-name="Standard">
      <style:paragraph-properties fo:margin-left="1.905cm" fo:margin-right="0cm" fo:line-height="1.129cm" fo:text-indent="0cm" style:auto-text-indent="false"/>
      <style:text-properties fo:color="#000000" style:font-name="標楷體" fo:font-size="18pt" style:font-name-asian="標楷體" style:font-size-asian="18pt" style:font-name-complex="標楷體"/>
    </style:style>
    <style:style style:name="P115" style:family="paragraph" style:parent-style-name="Standard">
      <style:paragraph-properties fo:margin-left="1.905cm" fo:margin-right="0cm" fo:line-height="1.129cm" fo:text-align="justify" style:justify-single-word="false" fo:text-indent="0cm" style:auto-text-indent="false"/>
    </style:style>
    <style:style style:name="P116" style:family="paragraph" style:parent-style-name="Standard">
      <style:paragraph-properties fo:margin-left="1.588cm" fo:margin-right="0cm" fo:line-height="1.129cm" fo:text-indent="-1.905cm" style:auto-text-indent="false"/>
    </style:style>
    <style:style style:name="P117" style:family="paragraph" style:parent-style-name="Standard">
      <style:paragraph-properties fo:margin-left="1.588cm" fo:margin-right="0cm" fo:line-height="1.129cm" fo:text-indent="-1.905cm" style:auto-text-indent="false"/>
      <style:text-properties fo:color="#000000" style:font-name="標楷體" fo:font-size="18pt" style:font-name-asian="標楷體" style:font-size-asian="18pt" style:font-name-complex="標楷體" style:font-size-complex="18pt"/>
    </style:style>
    <style:style style:name="P118" style:family="paragraph" style:parent-style-name="Standard">
      <style:paragraph-properties fo:margin-left="1.588cm" fo:margin-right="0cm" fo:line-height="1.129cm" fo:text-indent="0cm" style:auto-text-indent="false"/>
    </style:style>
    <style:style style:name="P119" style:family="paragraph" style:parent-style-name="Standard">
      <style:paragraph-properties fo:margin-left="1.588cm" fo:margin-right="0cm" fo:line-height="1.129cm" fo:text-align="justify" style:justify-single-word="false" fo:text-indent="0cm" style:auto-text-indent="false"/>
    </style:style>
    <style:style style:name="P120" style:family="paragraph" style:parent-style-name="Standard">
      <style:paragraph-properties fo:margin-left="1.588cm" fo:margin-right="0cm" fo:line-height="1.129cm" fo:text-align="justify" style:justify-single-word="false" fo:text-indent="0cm" style:auto-text-indent="false" style:snap-to-layout-grid="false"/>
    </style:style>
    <style:style style:name="P121" style:family="paragraph" style:parent-style-name="Standard">
      <style:paragraph-properties fo:margin-left="1.588cm" fo:margin-right="0cm" fo:line-height="1.129cm" fo:text-align="justify" style:justify-single-word="false" fo:orphans="2" fo:widows="2" fo:text-indent="0cm" style:auto-text-indent="false"/>
    </style:style>
    <style:style style:name="P122" style:family="paragraph" style:parent-style-name="Standard">
      <style:paragraph-properties fo:margin-left="1.588cm" fo:margin-right="0cm" fo:line-height="1.129cm" fo:orphans="2" fo:widows="2" fo:text-indent="0cm" style:auto-text-indent="false"/>
    </style:style>
    <style:style style:name="P123" style:family="paragraph" style:parent-style-name="Standard">
      <style:paragraph-properties fo:margin-left="1.588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124" style:family="paragraph" style:parent-style-name="Standard">
      <style:paragraph-properties fo:margin-left="1.588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25" style:family="paragraph" style:parent-style-name="Standard">
      <style:paragraph-properties fo:margin-left="1.588cm" fo:margin-right="0cm" fo:line-height="1.129cm"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style>
    <style:style style:name="P126" style:family="paragraph" style:parent-style-name="Standard">
      <style:paragraph-properties fo:margin-left="1.588cm" fo:margin-right="0cm" fo:line-height="1.129cm" fo:text-align="justify" style:justify-single-word="false" fo:text-indent="0cm" style:auto-text-indent="false" style:snap-to-layout-grid="false"/>
      <style:text-properties fo:color="#000000" style:font-name="標楷體" fo:font-size="18pt" style:font-name-asian="標楷體" style:font-size-asian="18pt" style:font-name-complex="標楷體" style:font-size-complex="18pt"/>
    </style:style>
    <style:style style:name="P127" style:family="paragraph" style:parent-style-name="Standard">
      <style:paragraph-properties fo:margin-left="1.588cm" fo:margin-right="0cm" fo:line-height="1.129cm" fo:text-indent="0cm" style:auto-text-indent="false"/>
      <style:text-properties fo:color="#000000" style:font-name="標楷體" fo:font-size="18pt" style:font-name-asian="標楷體" style:font-size-asian="18pt" style:font-name-complex="標楷體"/>
    </style:style>
    <style:style style:name="P128" style:family="paragraph" style:parent-style-name="Standard">
      <style:paragraph-properties fo:margin-left="1.588cm" fo:margin-right="0cm" fo:line-height="1.129cm" fo:text-align="justify" style:justify-single-word="false" fo:text-indent="0cm" style:auto-text-indent="false"/>
      <style:text-properties fo:color="#000000" style:font-name="標楷體" fo:font-size="18pt" style:letter-kerning="true" style:font-name-asian="標楷體" style:font-size-asian="18pt" style:font-name-complex="新細明體1" style:font-size-complex="18pt"/>
    </style:style>
    <style:style style:name="P129" style:family="paragraph" style:parent-style-name="Standard">
      <style:paragraph-properties fo:margin-left="1.588cm" fo:margin-right="0cm" fo:margin-top="0cm" fo:margin-bottom="0.212cm" fo:line-height="1.129cm" fo:text-indent="0cm" style:auto-text-indent="false">
        <style:tab-stops>
          <style:tab-stop style:position="0.979cm"/>
          <style:tab-stop style:position="2.223cm"/>
        </style:tab-stops>
      </style:paragraph-properties>
    </style:style>
    <style:style style:name="P130" style:family="paragraph" style:parent-style-name="Standard">
      <style:paragraph-properties fo:margin-left="1.588cm" fo:margin-right="0cm" fo:margin-top="0cm" fo:margin-bottom="0.212cm" fo:line-height="1.129cm" fo:text-indent="0cm" style:auto-text-indent="false">
        <style:tab-stops>
          <style:tab-stop style:position="0.979cm"/>
          <style:tab-stop style:position="2.223cm"/>
          <style:tab-stop style:position="2.54cm"/>
        </style:tab-stops>
      </style:paragraph-properties>
    </style:style>
    <style:style style:name="P131" style:family="paragraph" style:parent-style-name="Standard">
      <style:paragraph-properties fo:margin-left="1.905cm" fo:margin-right="0cm" fo:line-height="1.129cm" fo:text-indent="-2.223cm" style:auto-text-indent="false"/>
    </style:style>
    <style:style style:name="P132" style:family="paragraph" style:parent-style-name="Standard">
      <style:paragraph-properties fo:margin-left="1.905cm" fo:margin-right="0cm" fo:line-height="1.129cm" fo:text-indent="-2.223cm" style:auto-text-indent="false"/>
      <style:text-properties fo:color="#000000" style:font-name="標楷體" fo:font-size="18pt" style:font-name-asian="標楷體" style:font-size-asian="18pt" style:font-name-complex="標楷體" style:font-size-complex="18pt"/>
    </style:style>
    <style:style style:name="P133" style:family="paragraph" style:parent-style-name="Standard">
      <style:paragraph-properties fo:margin-left="0cm" fo:margin-right="0cm" fo:line-height="1.129cm" fo:text-indent="0.635cm" style:auto-text-indent="false"/>
    </style:style>
    <style:style style:name="P134" style:family="paragraph" style:parent-style-name="Standard">
      <style:paragraph-properties fo:margin-left="0cm" fo:margin-right="0cm" fo:line-height="1.129cm" fo:text-indent="0.635cm" style:auto-text-indent="false"/>
      <style:text-properties fo:color="#000000" style:font-name="標楷體" fo:font-size="18pt" style:font-name-asian="標楷體" style:font-size-asian="18pt" style:font-name-complex="標楷體" style:font-size-complex="18pt"/>
    </style:style>
    <style:style style:name="P135" style:family="paragraph" style:parent-style-name="Standard">
      <style:paragraph-properties fo:margin-left="0cm" fo:margin-right="0cm" fo:line-height="1.129cm" fo:text-indent="0.635cm" style:auto-text-indent="false"/>
      <style:text-properties fo:color="#000000" style:font-name="標楷體" fo:font-size="18pt" style:letter-kerning="true" style:font-name-asian="標楷體" style:font-size-asian="18pt" style:font-name-complex="新細明體1" style:font-size-complex="18pt"/>
    </style:style>
    <style:style style:name="P136" style:family="paragraph" style:parent-style-name="Standard">
      <style:paragraph-properties fo:margin-left="1.588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137" style:family="paragraph" style:parent-style-name="Standard">
      <style:paragraph-properties fo:margin-left="1.588cm" fo:margin-right="0cm" fo:line-height="1.129cm" fo:text-indent="-0.953cm" style:auto-text-indent="false" style:punctuation-wrap="simple" style:line-break="normal"/>
      <style:text-properties fo:color="#000000" style:font-name="標楷體" fo:font-size="18pt" style:font-name-asian="標楷體" style:font-size-asian="18pt" style:font-name-complex="標楷體" style:font-size-complex="18pt"/>
    </style:style>
    <style:style style:name="P138" style:family="paragraph" style:parent-style-name="Standard">
      <style:paragraph-properties fo:margin-left="1.588cm" fo:margin-right="0cm" fo:line-height="1.129cm" fo:text-indent="-0.953cm" style:auto-text-indent="false"/>
    </style:style>
    <style:style style:name="P139" style:family="paragraph" style:parent-style-name="Standard">
      <style:paragraph-properties fo:margin-left="1.588cm" fo:margin-right="0cm" fo:line-height="1.129cm" fo:text-align="justify" style:justify-single-word="false" fo:text-indent="-0.953cm" style:auto-text-indent="false"/>
    </style:style>
    <style:style style:name="P140" style:family="paragraph" style:parent-style-name="Standard">
      <style:paragraph-properties fo:margin-left="1.588cm" fo:margin-right="0cm" fo:line-height="1.129cm" fo:text-align="justify" style:justify-single-word="false" fo:text-indent="-0.953cm" style:auto-text-indent="false" style:snap-to-layout-grid="false">
        <style:tab-stops>
          <style:tab-stop style:position="0cm"/>
        </style:tab-stops>
      </style:paragraph-properties>
    </style:style>
    <style:style style:name="P141" style:family="paragraph" style:parent-style-name="Standard">
      <style:paragraph-properties fo:margin-left="1.588cm" fo:margin-right="0cm" fo:line-height="1.129cm" fo:text-align="justify" style:justify-single-word="false" fo:text-indent="-0.953cm" style:auto-text-indent="false" style:snap-to-layout-grid="false"/>
    </style:style>
    <style:style style:name="P142" style:family="paragraph" style:parent-style-name="Standard">
      <style:paragraph-properties fo:margin-left="1.905cm" fo:margin-right="0cm" fo:line-height="1.129cm" fo:text-align="justify" style:justify-single-word="false" fo:text-indent="0.635cm" style:auto-text-indent="false"/>
      <style:text-properties fo:color="#000000" style:font-name="標楷體" fo:font-size="18pt" style:font-name-asian="標楷體" style:font-size-asian="18pt" style:font-name-complex="標楷體" style:font-size-complex="18pt"/>
    </style:style>
    <style:style style:name="P143" style:family="paragraph" style:parent-style-name="Standard">
      <style:paragraph-properties fo:margin-left="1.9cm" fo:margin-right="0cm" fo:line-height="1.129cm" fo:text-indent="-1.9cm" style:auto-text-indent="false"/>
    </style:style>
    <style:style style:name="P144" style:family="paragraph" style:parent-style-name="Standard">
      <style:paragraph-properties fo:margin-left="1.9cm" fo:margin-right="0cm" fo:line-height="1.129cm" fo:text-align="justify" style:justify-single-word="false" fo:text-indent="0cm" style:auto-text-indent="false"/>
    </style:style>
    <style:style style:name="P145" style:family="paragraph" style:parent-style-name="Standard">
      <style:paragraph-properties fo:margin-left="1.9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46" style:family="paragraph" style:parent-style-name="Standard">
      <style:paragraph-properties fo:margin-left="2.011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style>
    <style:style style:name="P147" style:family="paragraph" style:parent-style-name="Standard">
      <style:paragraph-properties fo:margin-left="1.27cm" fo:margin-right="0cm" fo:line-height="1.129cm" fo:text-indent="-1.27cm" style:auto-text-indent="false"/>
    </style:style>
    <style:style style:name="P148" style:family="paragraph" style:parent-style-name="Standard">
      <style:paragraph-properties fo:margin-left="-0.318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149" style:family="paragraph" style:parent-style-name="Standard">
      <style:paragraph-properties fo:margin-left="1.905cm" fo:margin-right="-0.191cm" fo:line-height="1.129cm" fo:text-align="justify" style:justify-single-word="false" fo:text-indent="-0.635cm" style:auto-text-indent="false">
        <style:tab-stops>
          <style:tab-stop style:position="1.27cm"/>
        </style:tab-stops>
      </style:paragraph-properties>
    </style:style>
    <style:style style:name="P150" style:family="paragraph" style:parent-style-name="Standard">
      <style:paragraph-properties fo:margin-left="1.905cm" fo:margin-right="-0.191cm" fo:line-height="1.129cm" fo:text-align="justify" style:justify-single-word="false" fo:text-indent="-0.953cm" style:auto-text-indent="false">
        <style:tab-stops>
          <style:tab-stop style:position="2.54cm"/>
        </style:tab-stops>
      </style:paragraph-properties>
    </style:style>
    <style:style style:name="P151" style:family="paragraph" style:parent-style-name="Standard">
      <style:paragraph-properties fo:margin-left="1.753cm" fo:margin-right="-0.191cm" fo:line-height="1.129cm" fo:text-align="justify" style:justify-single-word="false" fo:text-indent="-0.801cm" style:auto-text-indent="false">
        <style:tab-stops>
          <style:tab-stop style:position="0cm"/>
        </style:tab-stops>
      </style:paragraph-properties>
    </style:style>
    <style:style style:name="P152" style:family="paragraph" style:parent-style-name="Standard">
      <style:paragraph-properties fo:margin-left="1.482cm" fo:margin-right="-0.191cm" fo:line-height="1.129cm" fo:text-align="justify" style:justify-single-word="false" fo:text-indent="-0.529cm" style:auto-text-indent="false">
        <style:tab-stops>
          <style:tab-stop style:position="1.27cm"/>
        </style:tab-stops>
      </style:paragraph-properties>
    </style:style>
    <style:style style:name="P153" style:family="paragraph" style:parent-style-name="Standard">
      <style:paragraph-properties fo:margin-left="1.588cm" fo:margin-right="-0.192cm" fo:line-height="1.129cm" fo:text-align="justify" style:justify-single-word="false" fo:text-indent="-0.953cm" style:auto-text-indent="false">
        <style:tab-stops>
          <style:tab-stop style:position="0cm"/>
        </style:tab-stops>
      </style:paragraph-properties>
    </style:style>
    <style:style style:name="P154" style:family="paragraph" style:parent-style-name="Standard">
      <style:paragraph-properties fo:margin-left="1.588cm" fo:margin-right="0cm" fo:line-height="1.129cm" fo:text-align="justify" style:justify-single-word="false" fo:text-indent="-1.588cm" style:auto-text-indent="false"/>
    </style:style>
    <style:style style:name="P155" style:family="paragraph" style:parent-style-name="Standard">
      <style:paragraph-properties fo:margin-left="1.588cm" fo:margin-right="0cm" fo:line-height="1.129cm" fo:text-indent="-1.588cm" style:auto-text-indent="false"/>
      <style:text-properties fo:color="#000000" style:font-name="標楷體" fo:font-size="18pt" style:font-name-asian="標楷體" style:font-size-asian="18pt" style:font-name-complex="標楷體" style:font-size-complex="18pt"/>
    </style:style>
    <style:style style:name="P156" style:family="paragraph" style:parent-style-name="Standard">
      <style:paragraph-properties fo:margin-left="1.588cm" fo:margin-right="0cm" fo:line-height="1.129cm" fo:text-indent="-1.588cm" style:auto-text-indent="false"/>
      <style:text-properties fo:color="#000000" style:font-name="標楷體" fo:font-size="18pt" style:font-name-asian="標楷體" style:font-size-asian="18pt" style:font-name-complex="標楷體" style:font-size-complex="18pt" style:font-weight-complex="bold"/>
    </style:style>
    <style:style style:name="P157" style:family="paragraph" style:parent-style-name="Standard">
      <style:paragraph-properties fo:margin-left="1.588cm" fo:margin-right="0cm" fo:line-height="1.129cm" fo:text-indent="-1.588cm" style:auto-text-indent="false"/>
      <style:text-properties fo:color="#000000" style:font-name="標楷體" fo:font-size="18pt" style:font-name-asian="標楷體" style:font-size-asian="18pt" style:font-name-complex="標楷體" style:font-size-complex="18pt"/>
    </style:style>
    <style:style style:name="P158" style:family="paragraph" style:parent-style-name="Standard">
      <style:paragraph-properties fo:margin-left="1.9cm" fo:margin-right="0cm" fo:line-height="1.129cm" fo:text-indent="-2.217cm" style:auto-text-indent="false"/>
    </style:style>
    <style:style style:name="P159" style:family="paragraph" style:parent-style-name="Standard">
      <style:paragraph-properties fo:margin-left="2.54cm" fo:margin-right="0cm" fo:line-height="1.129cm" fo:text-align="justify" style:justify-single-word="false" fo:text-indent="-2.858cm" style:auto-text-indent="false"/>
    </style:style>
    <style:style style:name="P160" style:family="paragraph" style:parent-style-name="Standard">
      <style:paragraph-properties fo:margin-left="0cm" fo:margin-right="0cm" fo:line-height="1.129cm" fo:text-indent="-0.318cm" style:auto-text-indent="false"/>
    </style:style>
    <style:style style:name="P161" style:family="paragraph" style:parent-style-name="Standard">
      <style:paragraph-properties fo:margin-left="0cm" fo:margin-right="0cm" fo:line-height="1.129cm" fo:text-indent="0.953cm" style:auto-text-indent="false"/>
    </style:style>
    <style:style style:name="P162" style:family="paragraph" style:parent-style-name="Standard">
      <style:paragraph-properties fo:margin-left="0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163" style:family="paragraph" style:parent-style-name="Standard">
      <style:paragraph-properties fo:margin-left="2.54cm" fo:margin-right="0cm" fo:line-height="1.129cm" fo:text-align="justify" style:justify-single-word="false" fo:text-indent="-1.588cm" style:auto-text-indent="false" style:snap-to-layout-grid="false"/>
    </style:style>
    <style:style style:name="P164" style:family="paragraph" style:parent-style-name="Standard">
      <style:paragraph-properties fo:margin-left="2.223cm" fo:margin-right="0cm" fo:line-height="1.129cm" fo:text-indent="-1.588cm" style:auto-text-indent="false"/>
    </style:style>
    <style:style style:name="P165" style:family="paragraph" style:parent-style-name="Standard">
      <style:paragraph-properties fo:margin-left="2.223cm" fo:margin-right="0cm" fo:line-height="1.129cm" fo:text-align="justify" style:justify-single-word="false" fo:text-indent="-1.588cm" style:auto-text-indent="false"/>
    </style:style>
    <style:style style:name="P166" style:family="paragraph" style:parent-style-name="Standard">
      <style:paragraph-properties fo:margin-left="2.223cm" fo:margin-right="0cm" fo:line-height="1.129cm" fo:text-indent="-1.588cm" style:auto-text-indent="false"/>
      <style:text-properties fo:color="#000000" style:font-name="標楷體" fo:font-size="18pt" style:font-name-asian="標楷體" style:font-size-asian="18pt" style:font-name-complex="標楷體" style:font-size-complex="18pt"/>
    </style:style>
    <style:style style:name="P167" style:family="paragraph" style:parent-style-name="Standard">
      <style:paragraph-properties fo:margin-left="2.223cm" fo:margin-right="0cm" fo:line-height="1.129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168" style:family="paragraph" style:parent-style-name="Standard">
      <style:paragraph-properties fo:margin-left="2.223cm" fo:margin-right="0cm" fo:line-height="1.129cm" fo:text-indent="-1.588cm" style:auto-text-indent="false"/>
      <style:text-properties fo:color="#000000" style:font-name="標楷體" fo:font-size="18pt" style:font-name-asian="標楷體" style:font-size-asian="18pt" style:font-name-complex="標楷體"/>
    </style:style>
    <style:style style:name="P169" style:family="paragraph" style:parent-style-name="Standard">
      <style:paragraph-properties fo:margin-left="0.953cm" fo:margin-right="0cm" fo:line-height="1.129cm" fo:text-indent="-1.27cm" style:auto-text-indent="false"/>
      <style:text-properties fo:color="#000000" style:font-name="標楷體" fo:font-size="18pt" style:font-name-asian="標楷體" style:font-size-asian="18pt" style:font-name-complex="標楷體" style:font-size-complex="18pt"/>
    </style:style>
    <style:style style:name="P170" style:family="paragraph" style:parent-style-name="Standard">
      <style:paragraph-properties fo:margin-left="1.27cm" fo:margin-right="0cm" fo:line-height="1.129cm" fo:text-indent="-1.588cm" style:auto-text-indent="false"/>
    </style:style>
    <style:style style:name="P171" style:family="paragraph" style:parent-style-name="Standard">
      <style:paragraph-properties fo:margin-left="-0.044cm" fo:margin-right="0cm" fo:line-height="1.129cm" fo:text-indent="-0.273cm" style:auto-text-indent="false"/>
    </style:style>
    <style:style style:name="P172" style:family="paragraph" style:parent-style-name="Standard">
      <style:paragraph-properties fo:margin-left="1.635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173" style:family="paragraph" style:parent-style-name="Standard">
      <style:paragraph-properties fo:margin-left="1.905cm" fo:margin-right="0cm" fo:line-height="1.129cm" fo:text-indent="-1.27cm" style:auto-text-indent="false"/>
      <style:text-properties fo:color="#000000" style:font-name="標楷體" fo:font-size="18pt" style:font-name-asian="標楷體" style:font-size-asian="18pt" style:font-name-complex="標楷體" style:font-size-complex="18pt"/>
    </style:style>
    <style:style style:name="P174" style:family="paragraph" style:parent-style-name="Standard">
      <style:paragraph-properties fo:margin-left="1.905cm" fo:margin-right="0cm" fo:line-height="1.129cm" fo:text-indent="-1.27cm" style:auto-text-indent="false"/>
    </style:style>
    <style:style style:name="P175" style:family="paragraph" style:parent-style-name="Standard">
      <style:paragraph-properties fo:margin-left="1.905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176" style:family="paragraph" style:parent-style-name="Standard">
      <style:paragraph-properties fo:margin-left="2.536cm" fo:margin-right="0cm" fo:line-height="1.129cm" fo:text-indent="-0.953cm" style:auto-text-indent="false"/>
    </style:style>
    <style:style style:name="P177" style:family="paragraph" style:parent-style-name="Standard">
      <style:paragraph-properties fo:margin-left="2.536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178" style:family="paragraph" style:parent-style-name="Standard">
      <style:paragraph-properties fo:margin-left="2.536cm" fo:margin-right="0cm" fo:line-height="1.129cm" fo:text-indent="-0.949cm" style:auto-text-indent="false"/>
      <style:text-properties fo:color="#000000" style:font-name="標楷體" fo:font-size="18pt" style:font-name-asian="標楷體" style:font-size-asian="18pt" style:font-name-complex="標楷體" style:font-size-complex="18pt"/>
    </style:style>
    <style:style style:name="P179" style:family="paragraph" style:parent-style-name="Standard">
      <style:paragraph-properties fo:margin-left="2.54cm" fo:margin-right="0cm" fo:line-height="1.129cm" fo:text-indent="-0.953cm" style:auto-text-indent="false"/>
    </style:style>
    <style:style style:name="P180" style:family="paragraph" style:parent-style-name="Standard">
      <style:paragraph-properties fo:margin-left="2.54cm" fo:margin-right="0cm" fo:line-height="1.129cm" fo:text-indent="-0.953cm" style:auto-text-indent="false" style:punctuation-wrap="simple" style:line-break="normal"/>
    </style:style>
    <style:style style:name="P181" style:family="paragraph" style:parent-style-name="Standard">
      <style:paragraph-properties fo:margin-left="2.54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182" style:family="paragraph" style:parent-style-name="Standard">
      <style:paragraph-properties fo:margin-left="1.27cm" fo:margin-right="0cm" fo:line-height="1.129cm" fo:text-indent="-2.54cm" style:auto-text-indent="false"/>
    </style:style>
    <style:style style:name="P183" style:family="paragraph" style:parent-style-name="Standard">
      <style:paragraph-properties fo:margin-left="1.27cm" fo:margin-right="0cm" fo:line-height="1.129cm" fo:text-indent="-2.54cm" style:auto-text-indent="false"/>
      <style:text-properties fo:color="#000000" style:font-name="標楷體" fo:font-size="18pt" style:font-name-asian="標楷體" style:font-size-asian="18pt" style:font-name-complex="標楷體" style:font-size-complex="18pt"/>
    </style:style>
    <style:style style:name="P184" style:family="paragraph" style:parent-style-name="Standard">
      <style:paragraph-properties fo:margin-left="1.164cm" fo:margin-right="0cm" fo:line-height="1.129cm" fo:text-indent="0cm" style:auto-text-indent="false"/>
    </style:style>
    <style:style style:name="P185" style:family="paragraph" style:parent-style-name="Standard">
      <style:paragraph-properties fo:margin-left="1.27cm" fo:margin-right="0cm" fo:line-height="1.129cm" fo:text-indent="0cm" style:auto-text-indent="false"/>
    </style:style>
    <style:style style:name="P186" style:family="paragraph" style:parent-style-name="Standard">
      <style:paragraph-properties fo:margin-left="1.27cm" fo:margin-right="0cm" fo:line-height="1.129cm" fo:text-align="justify" style:justify-single-word="false" fo:text-indent="0cm" style:auto-text-indent="false"/>
    </style:style>
    <style:style style:name="P187" style:family="paragraph" style:parent-style-name="Standard">
      <style:paragraph-properties fo:margin-left="1.27cm" fo:margin-right="0cm" fo:line-height="1.129cm" fo:text-align="justify" style:justify-single-word="false" fo:orphans="2" fo:widows="2" fo:text-indent="0cm" style:auto-text-indent="false"/>
    </style:style>
    <style:style style:name="P188" style:family="paragraph" style:parent-style-name="Standard">
      <style:paragraph-properties fo:margin-left="1.27cm" fo:margin-right="0cm" fo:line-height="1.129cm" fo:text-align="justify" style:justify-single-word="false" fo:text-indent="0cm" style:auto-text-indent="false" style:snap-to-layout-grid="false">
        <style:tab-stops>
          <style:tab-stop style:position="2.858cm"/>
        </style:tab-stops>
      </style:paragraph-properties>
    </style:style>
    <style:style style:name="P189" style:family="paragraph" style:parent-style-name="Standard">
      <style:paragraph-properties fo:margin-left="1.27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font-weight-complex="bold"/>
    </style:style>
    <style:style style:name="P190" style:family="paragraph" style:parent-style-name="Standard">
      <style:paragraph-properties fo:margin-left="1.27cm" fo:margin-right="0cm" fo:line-height="1.129cm"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font-weight-complex="bold"/>
    </style:style>
    <style:style style:name="P191" style:family="paragraph" style:parent-style-name="Standard">
      <style:paragraph-properties fo:margin-left="1.27cm" fo:margin-right="0cm" fo:line-height="1.129cm" fo:text-align="justify" style:justify-single-word="false" fo:text-indent="0cm" style:auto-text-indent="false" style:snap-to-layout-grid="false"/>
      <style:text-properties fo:color="#000000" style:font-name="標楷體" fo:font-size="18pt" style:font-name-asian="標楷體" style:font-size-asian="18pt" style:font-name-complex="標楷體" style:font-size-complex="18pt" style:font-weight-complex="bold"/>
    </style:style>
    <style:style style:name="P192" style:family="paragraph" style:parent-style-name="Standard">
      <style:paragraph-properties fo:margin-left="1.27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193" style:family="paragraph" style:parent-style-name="Standard">
      <style:paragraph-properties fo:margin-left="1.27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94" style:family="paragraph" style:parent-style-name="Standard">
      <style:paragraph-properties fo:margin-left="1.27cm" fo:margin-right="0cm" fo:line-height="1.129cm" fo:text-indent="0cm" style:auto-text-indent="false"/>
      <style:text-properties fo:color="#000000" style:font-name="標楷體" fo:font-size="18pt" style:font-name-asian="標楷體" style:font-size-asian="18pt" style:font-name-complex="標楷體" style:font-size-complex="16pt"/>
    </style:style>
    <style:style style:name="P195" style:family="paragraph" style:parent-style-name="Standard">
      <style:paragraph-properties fo:margin-left="1.27cm" fo:margin-right="0cm" fo:line-height="1.129cm" fo:text-indent="-0.951cm" style:auto-text-indent="false"/>
    </style:style>
    <style:style style:name="P196" style:family="paragraph" style:parent-style-name="Standard">
      <style:paragraph-properties fo:margin-left="1.27cm" fo:margin-right="0cm" fo:line-height="1.129cm" fo:text-align="justify" style:justify-single-word="false" fo:text-indent="-0.951cm" style:auto-text-indent="false"/>
    </style:style>
    <style:style style:name="P197" style:family="paragraph" style:parent-style-name="Standard">
      <style:paragraph-properties fo:margin-left="1.27cm" fo:margin-right="0cm" fo:line-height="1.129cm" fo:text-align="justify" style:justify-single-word="false" fo:text-indent="-0.951cm" style:auto-text-indent="false"/>
      <style:text-properties fo:color="#000000" style:font-name="標楷體" fo:font-size="18pt" style:font-name-asian="標楷體" style:font-size-asian="18pt" style:font-name-complex="標楷體"/>
    </style:style>
    <style:style style:name="P198" style:family="paragraph" style:parent-style-name="Standard">
      <style:paragraph-properties fo:margin-left="0cm" fo:margin-right="0cm" fo:line-height="1.129cm" fo:text-indent="-0.635cm" style:auto-text-indent="false"/>
    </style:style>
    <style:style style:name="P199" style:family="paragraph" style:parent-style-name="Standard">
      <style:paragraph-properties fo:margin-left="1.905cm" fo:margin-right="0cm" fo:line-height="1.129cm" fo:text-indent="-2.54cm" style:auto-text-indent="false"/>
    </style:style>
    <style:style style:name="P200" style:family="paragraph" style:parent-style-name="Standard">
      <style:paragraph-properties fo:margin-left="1.905cm" fo:margin-right="0cm" fo:line-height="1.129cm" fo:text-indent="-2.54cm" style:auto-text-indent="false"/>
      <style:text-properties fo:color="#000000" style:font-name="標楷體" fo:font-size="18pt" style:font-name-asian="標楷體" style:font-size-asian="18pt" style:font-name-complex="標楷體" style:font-size-complex="18pt"/>
    </style:style>
    <style:style style:name="P201" style:family="paragraph" style:parent-style-name="Standard">
      <style:paragraph-properties fo:margin-left="1.905cm" fo:margin-right="0cm" fo:line-height="1.129cm" fo:text-indent="-2.54cm" style:auto-text-indent="false">
        <style:tab-stops>
          <style:tab-stop style:position="0.953cm"/>
        </style:tab-stops>
      </style:paragraph-properties>
      <style:text-properties fo:color="#000000" style:font-name="標楷體" fo:font-size="18pt" style:font-name-asian="標楷體" style:font-size-asian="18pt" style:font-name-complex="標楷體" style:font-size-complex="18pt"/>
    </style:style>
    <style:style style:name="P202" style:family="paragraph" style:parent-style-name="Standard">
      <style:paragraph-properties fo:margin-left="1.27cm" fo:margin-right="0cm" fo:line-height="1.129cm" fo:text-indent="-1.905cm" style:auto-text-indent="false"/>
    </style:style>
    <style:style style:name="P203" style:family="paragraph" style:parent-style-name="Standard">
      <style:paragraph-properties fo:margin-left="1.27cm" fo:margin-right="0cm" fo:line-height="1.129cm" fo:text-indent="-0.953cm" style:auto-text-indent="false"/>
    </style:style>
    <style:style style:name="P204" style:family="paragraph" style:parent-style-name="Standard">
      <style:paragraph-properties fo:margin-left="1.27cm" fo:margin-right="0cm" fo:line-height="1.129cm" fo:text-align="justify" style:justify-single-word="false" fo:text-indent="-0.953cm" style:auto-text-indent="false"/>
    </style:style>
    <style:style style:name="P205" style:family="paragraph" style:parent-style-name="Standard">
      <style:paragraph-properties fo:margin-left="1.27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06" style:family="paragraph" style:parent-style-name="Standard">
      <style:paragraph-properties fo:margin-left="1.81cm" fo:margin-right="0cm" fo:line-height="1.129cm" fo:text-indent="-1.492cm" style:auto-text-indent="false"/>
      <style:text-properties fo:color="#000000" style:font-name="標楷體" fo:font-size="18pt" style:font-name-asian="標楷體" style:font-size-asian="18pt" style:font-name-complex="標楷體" style:font-size-complex="18pt"/>
    </style:style>
    <style:style style:name="P207" style:family="paragraph" style:parent-style-name="Standard">
      <style:paragraph-properties fo:margin-left="0.949cm" fo:margin-right="0cm" fo:line-height="1.129cm" fo:text-indent="-0.631cm" style:auto-text-indent="false"/>
      <style:text-properties fo:color="#000000" style:font-name="標楷體" fo:font-size="18pt" style:font-name-asian="標楷體" style:font-size-asian="18pt" style:font-name-complex="標楷體" style:font-size-complex="18pt"/>
    </style:style>
    <style:style style:name="P208" style:family="paragraph" style:parent-style-name="Standard">
      <style:paragraph-properties fo:margin-left="0cm" fo:margin-right="0cm" fo:line-height="1.129cm" fo:text-indent="0.318cm" style:auto-text-indent="false"/>
    </style:style>
    <style:style style:name="P209" style:family="paragraph" style:parent-style-name="Standard">
      <style:paragraph-properties fo:margin-left="0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210" style:family="paragraph" style:parent-style-name="Standard">
      <style:paragraph-properties fo:margin-left="0cm" fo:margin-right="0cm" fo:line-height="1.129cm" fo:text-indent="0.318cm" style:auto-text-indent="false">
        <style:tab-stops>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211" style:family="paragraph" style:parent-style-name="Standard">
      <style:paragraph-properties fo:margin-left="0cm" fo:margin-right="0cm" fo:line-height="1.129cm" fo:text-align="justify" style:justify-single-word="false" fo:text-indent="0.318cm" style:auto-text-indent="false"/>
      <style:text-properties fo:color="#000000" style:font-name="標楷體" fo:font-size="18pt" style:font-name-asian="標楷體" style:font-size-asian="18pt" style:font-name-complex="標楷體" style:font-size-complex="18pt"/>
    </style:style>
    <style:style style:name="P212" style:family="paragraph" style:parent-style-name="Standard">
      <style:paragraph-properties fo:margin-left="0.318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213" style:family="paragraph" style:parent-style-name="Standard">
      <style:paragraph-properties fo:margin-left="2.54cm" fo:margin-right="0cm" fo:line-height="1.129cm" fo:text-indent="-2.223cm" style:auto-text-indent="false"/>
      <style:text-properties fo:color="#000000" style:font-name="標楷體" fo:font-size="18pt" style:font-name-asian="標楷體" style:font-size-asian="18pt" style:font-name-complex="標楷體" style:font-size-complex="18pt"/>
    </style:style>
    <style:style style:name="P214" style:family="paragraph" style:parent-style-name="Standard">
      <style:paragraph-properties fo:margin-left="1.901cm" fo:margin-right="0cm" fo:line-height="1.129cm" fo:text-align="justify" style:justify-single-word="false" fo:text-indent="0.007cm" style:auto-text-indent="false"/>
      <style:text-properties fo:color="#000000" style:font-name="標楷體" fo:font-size="18pt" style:font-name-asian="標楷體" style:font-size-asian="18pt" style:font-name-complex="標楷體" style:font-size-complex="18pt"/>
    </style:style>
    <style:style style:name="P215" style:family="paragraph" style:parent-style-name="Standard">
      <style:paragraph-properties fo:margin-left="1.901cm" fo:margin-right="0cm" fo:line-height="1.129cm" fo:text-align="justify" style:justify-single-word="false" fo:text-indent="0.004cm" style:auto-text-indent="false"/>
    </style:style>
    <style:style style:name="P216" style:family="paragraph" style:parent-style-name="Standard">
      <style:paragraph-properties fo:margin-left="1.686cm" fo:margin-right="0cm" fo:line-height="1.129cm" fo:text-indent="-0.413cm" style:auto-text-indent="false"/>
      <style:text-properties fo:color="#000000" style:font-name="標楷體" fo:font-size="18pt" style:font-name-asian="標楷體" style:font-size-asian="18pt" style:font-name-complex="標楷體" style:font-size-complex="18pt"/>
    </style:style>
    <style:style style:name="P217" style:family="paragraph" style:parent-style-name="Standard">
      <style:paragraph-properties fo:margin-left="1.27cm" fo:margin-right="0cm" fo:line-height="1.129cm" fo:text-indent="-2.223cm" style:auto-text-indent="false"/>
    </style:style>
    <style:style style:name="P218" style:family="paragraph" style:parent-style-name="Standard">
      <style:paragraph-properties fo:margin-left="1.27cm" fo:margin-right="0cm" fo:line-height="1.129cm" fo:text-indent="-2.223cm" style:auto-text-indent="false"/>
      <style:text-properties fo:color="#000000" style:font-name="標楷體" fo:font-size="18pt" style:font-name-asian="標楷體" style:font-size-asian="18pt" style:font-name-complex="標楷體" style:font-size-complex="18pt"/>
    </style:style>
    <style:style style:name="P219" style:family="paragraph" style:parent-style-name="Standard">
      <style:paragraph-properties fo:margin-left="2.54cm" fo:margin-right="0cm" fo:line-height="1.129cm" fo:text-align="justify" style:justify-single-word="false" fo:text-indent="-3.81cm" style:auto-text-indent="false"/>
      <style:text-properties fo:color="#000000" style:font-name="標楷體" fo:font-size="18pt" style:font-name-asian="標楷體" style:font-size-asian="18pt" style:font-name-complex="標楷體" style:font-size-complex="18pt"/>
    </style:style>
    <style:style style:name="P220" style:family="paragraph" style:parent-style-name="Standard">
      <style:paragraph-properties fo:margin-left="1.265cm" fo:margin-right="0cm" fo:line-height="1.129cm" fo:text-align="justify" style:justify-single-word="false" fo:text-indent="-0.947cm" style:auto-text-indent="false"/>
    </style:style>
    <style:style style:name="P221" style:family="paragraph" style:parent-style-name="Standard">
      <style:paragraph-properties fo:margin-left="0cm" fo:margin-right="0cm" fo:line-height="1.129cm" fo:text-indent="-0.953cm" style:auto-text-indent="false"/>
    </style:style>
    <style:style style:name="P222" style:family="paragraph" style:parent-style-name="Standard">
      <style:paragraph-properties fo:margin-left="0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23" style:family="paragraph" style:parent-style-name="Standard">
      <style:paragraph-properties fo:margin-left="0.953cm" fo:margin-right="0cm" fo:line-height="1.129cm" fo:text-indent="0cm" style:auto-text-indent="false"/>
    </style:style>
    <style:style style:name="P224" style:family="paragraph" style:parent-style-name="Standard">
      <style:paragraph-properties fo:margin-left="0.953cm" fo:margin-right="0cm" fo:line-height="1.129cm" fo:text-align="justify" style:justify-single-word="false" fo:text-indent="0cm" style:auto-text-indent="false"/>
    </style:style>
    <style:style style:name="P225" style:family="paragraph" style:parent-style-name="Standard">
      <style:paragraph-properties fo:margin-left="0.953cm" fo:margin-right="0cm" fo:line-height="1.129cm" fo:text-align="justify" style:justify-single-word="false" fo:text-indent="0cm" style:auto-text-indent="false">
        <style:tab-stops>
          <style:tab-stop style:position="2.54cm"/>
        </style:tab-stops>
      </style:paragraph-properties>
    </style:style>
    <style:style style:name="P226" style:family="paragraph" style:parent-style-name="Standard">
      <style:paragraph-properties fo:margin-left="0.953cm" fo:margin-right="0cm" fo:line-height="1.129cm" fo:orphans="2" fo:widows="2" fo:text-indent="0cm" style:auto-text-indent="false"/>
    </style:style>
    <style:style style:name="P227" style:family="paragraph" style:parent-style-name="Standard">
      <style:paragraph-properties fo:margin-left="0.953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228" style:family="paragraph" style:parent-style-name="Standard">
      <style:paragraph-properties fo:margin-left="0.953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229" style:family="paragraph" style:parent-style-name="Standard">
      <style:paragraph-properties fo:margin-left="0.953cm" fo:margin-right="0cm" fo:line-height="1.129cm" fo:text-align="justify" style:justify-single-word="false" fo:text-indent="0cm" style:auto-text-indent="false">
        <style:tab-stops>
          <style:tab-stop style:position="1.905cm"/>
        </style:tab-stops>
      </style:paragraph-properties>
      <style:text-properties fo:color="#000000" style:font-name="標楷體" fo:font-size="18pt" style:font-name-asian="標楷體" style:font-size-asian="18pt" style:font-name-complex="標楷體" style:font-size-complex="18pt"/>
    </style:style>
    <style:style style:name="P230" style:family="paragraph" style:parent-style-name="Standard">
      <style:paragraph-properties fo:margin-left="0.953cm" fo:margin-right="0cm" fo:line-height="1.129cm" fo:orphans="2" fo:widows="2" fo:text-indent="0cm" style:auto-text-indent="false"/>
      <style:text-properties fo:color="#000000" style:font-name="標楷體" fo:font-size="18pt" style:font-name-asian="標楷體" style:font-size-asian="18pt" style:font-name-complex="標楷體" style:font-size-complex="18pt"/>
    </style:style>
    <style:style style:name="P231" style:family="paragraph" style:parent-style-name="Standard">
      <style:paragraph-properties fo:margin-left="0.953cm" fo:margin-right="0cm" fo:line-height="1.129cm" fo:text-indent="0cm" style:auto-text-indent="false" style:punctuation-wrap="simple" style:line-break="normal"/>
      <style:text-properties fo:color="#000000" style:font-name="標楷體" fo:font-size="18pt" style:font-name-asian="標楷體" style:font-size-asian="18pt" style:font-name-complex="標楷體" style:font-size-complex="18pt"/>
    </style:style>
    <style:style style:name="P232" style:family="paragraph" style:parent-style-name="Standard">
      <style:paragraph-properties fo:margin-left="0.953cm" fo:margin-right="0cm" fo:line-height="1.129cm" fo:text-indent="0cm" style:auto-text-indent="false"/>
      <style:text-properties fo:color="#000000" style:font-name="標楷體" fo:font-size="18pt" style:font-name-asian="標楷體" style:font-size-asian="18pt" style:font-name-complex="標楷體" style:font-size-complex="18pt" style:font-weight-complex="bold"/>
    </style:style>
    <style:style style:name="P233" style:family="paragraph" style:parent-style-name="Standard">
      <style:paragraph-properties fo:margin-left="0.953cm" fo:margin-right="0cm" fo:line-height="1.129cm" fo:orphans="2" fo:widows="2" fo:text-indent="0cm" style:auto-text-indent="false"/>
      <style:text-properties fo:color="#000000" style:font-name="標楷體" fo:font-size="18pt" style:font-name-asian="標楷體" style:font-size-asian="18pt" style:font-name-complex="標楷體" style:font-size-complex="18pt" style:font-weight-complex="bold"/>
    </style:style>
    <style:style style:name="P234" style:family="paragraph" style:parent-style-name="Standard">
      <style:paragraph-properties fo:margin-left="0.953cm" fo:margin-right="0cm" fo:line-height="1.129cm" fo:text-align="justify" style:justify-single-word="false" fo:text-indent="0cm" style:auto-text-indent="false" fo:background-color="#ffffff" style:vertical-align="baseline" style:snap-to-layout-grid="false">
        <style:background-image/>
      </style:paragraph-properties>
      <style:text-properties fo:color="#000000" style:font-name="標楷體" fo:font-size="18pt" style:font-name-asian="標楷體" style:font-size-asian="18pt" style:font-name-complex="標楷體" style:font-size-complex="18pt"/>
    </style:style>
    <style:style style:name="P235" style:family="paragraph" style:parent-style-name="Standard">
      <style:paragraph-properties fo:margin-left="0.953cm" fo:margin-right="0cm" fo:line-height="1.129cm" fo:text-indent="-1.905cm" style:auto-text-indent="false"/>
    </style:style>
    <style:style style:name="P236" style:family="paragraph" style:parent-style-name="Standard">
      <style:paragraph-properties fo:margin-left="0.953cm" fo:margin-right="0cm" fo:line-height="1.129cm" fo:text-indent="-1.905cm" style:auto-text-indent="false"/>
      <style:text-properties fo:color="#000000" style:font-name="標楷體" fo:font-size="18pt" style:font-name-asian="標楷體" style:font-size-asian="18pt" style:font-name-complex="標楷體" style:font-size-complex="18pt"/>
    </style:style>
    <style:style style:name="P237" style:family="paragraph" style:parent-style-name="Standard">
      <style:paragraph-properties fo:margin-left="1.274cm" fo:margin-right="0cm" fo:line-height="1.129cm" fo:text-indent="-2.223cm" style:auto-text-indent="false"/>
      <style:text-properties fo:color="#000000" style:font-name="標楷體" fo:font-size="18pt" style:font-name-asian="標楷體" style:font-size-asian="18pt" style:font-name-complex="標楷體" style:font-size-complex="18pt"/>
    </style:style>
    <style:style style:name="P238" style:family="paragraph" style:parent-style-name="Standard">
      <style:paragraph-properties fo:margin-left="3.595cm" fo:margin-right="0cm" fo:line-height="1.129cm" fo:text-align="justify" style:justify-single-word="false" fo:text-indent="-3.595cm" style:auto-text-indent="false"/>
      <style:text-properties fo:color="#000000" style:font-name="標楷體" fo:font-size="18pt" style:font-name-asian="標楷體" style:font-size-asian="18pt" style:font-name-complex="標楷體" style:font-size-complex="18pt"/>
    </style:style>
    <style:style style:name="P239" style:family="paragraph" style:parent-style-name="Standard">
      <style:paragraph-properties fo:margin-left="0.953cm" fo:margin-right="0cm" fo:line-height="1.129cm" fo:text-indent="-0.953cm" style:auto-text-indent="false"/>
    </style:style>
    <style:style style:name="P240" style:family="paragraph" style:parent-style-name="Standard">
      <style:paragraph-properties fo:margin-left="0.953cm" fo:margin-right="0cm" fo:line-height="1.129cm" fo:text-align="justify" style:justify-single-word="false" fo:text-indent="-0.953cm" style:auto-text-indent="false"/>
    </style:style>
    <style:style style:name="P241" style:family="paragraph" style:parent-style-name="Standard">
      <style:paragraph-properties fo:margin-left="0.953cm" fo:margin-right="0cm" fo:line-height="1.129cm" fo:text-align="justify" style:justify-single-word="false" fo:text-indent="-0.953cm" style:auto-text-indent="false" style:snap-to-layout-grid="false"/>
    </style:style>
    <style:style style:name="P242" style:family="paragraph" style:parent-style-name="Standard">
      <style:paragraph-properties fo:margin-left="0.953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43" style:family="paragraph" style:parent-style-name="Standard">
      <style:paragraph-properties fo:margin-left="0.953cm" fo:margin-right="0cm" fo:line-height="1.129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244" style:family="paragraph" style:parent-style-name="Standard">
      <style:paragraph-properties fo:margin-left="0.953cm" fo:margin-right="0cm" fo:line-height="1.129cm" fo:text-align="justify" style:justify-single-word="false" fo:text-indent="-0.953cm" style:auto-text-indent="false" style:snap-to-layout-grid="false"/>
      <style:text-properties fo:color="#000000" style:font-name="標楷體" fo:font-size="18pt" style:font-name-asian="標楷體" style:font-size-asian="18pt" style:font-name-complex="標楷體" style:font-size-complex="18pt"/>
    </style:style>
    <style:style style:name="P245" style:family="paragraph" style:parent-style-name="Standard">
      <style:paragraph-properties fo:margin-left="0.953cm" fo:margin-right="0cm" fo:line-height="1.129cm" fo:text-indent="-0.953cm" style:auto-text-indent="false" style:snap-to-layout-grid="false"/>
      <style:text-properties fo:color="#000000" style:font-name="標楷體" fo:font-size="18pt" style:font-name-asian="標楷體" style:font-size-asian="18pt" style:font-name-complex="標楷體" style:font-size-complex="18pt"/>
    </style:style>
    <style:style style:name="P246" style:family="paragraph" style:parent-style-name="Standard">
      <style:paragraph-properties fo:margin-left="0.953cm" fo:margin-right="0cm" fo:line-height="1.129cm" fo:text-indent="-0.953cm" style:auto-text-indent="false"/>
      <style:text-properties fo:color="#000000" style:font-name="標楷體" fo:font-size="18pt" style:font-name-asian="標楷體" style:font-size-asian="18pt" style:font-name-complex="標楷體" style:font-size-complex="18pt" style:font-weight-complex="bold"/>
    </style:style>
    <style:style style:name="P247" style:family="paragraph" style:parent-style-name="Standard">
      <style:paragraph-properties fo:margin-left="0.004cm" fo:margin-right="0cm" fo:line-height="0.847cm" fo:text-align="justify" style:justify-single-word="false" fo:text-indent="0cm" style:auto-text-indent="false"/>
    </style:style>
    <style:style style:name="P248" style:family="paragraph" style:parent-style-name="Standard">
      <style:paragraph-properties fo:margin-left="0.445cm" fo:margin-right="0cm" fo:line-height="0.847cm" fo:text-indent="-0.445cm" style:auto-text-indent="false"/>
    </style:style>
    <style:style style:name="P249" style:family="paragraph" style:parent-style-name="Standard">
      <style:paragraph-properties fo:margin-left="0.445cm" fo:margin-right="0cm" fo:line-height="0.847cm" fo:text-indent="-0.445cm" style:auto-text-indent="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left="0.002cm" fo:margin-right="0cm" fo:line-height="0.847cm" fo:text-align="justify" style:justify-single-word="false" fo:text-indent="0cm" style:auto-text-indent="false"/>
    </style:style>
    <style:style style:name="P251" style:family="paragraph" style:parent-style-name="Standard">
      <style:paragraph-properties fo:margin-left="0.385cm" fo:margin-right="0cm" fo:line-height="0.847cm" fo:text-align="justify" style:justify-single-word="false" fo:text-indent="-0.385cm" style:auto-text-indent="false"/>
      <style:text-properties fo:color="#000000" style:font-name="標楷體" fo:font-size="14pt" style:font-name-asian="標楷體" style:font-size-asian="14pt" style:font-name-complex="標楷體" style:font-size-complex="14pt"/>
    </style:style>
    <style:style style:name="P252" style:family="paragraph" style:parent-style-name="Standard">
      <style:paragraph-properties fo:margin-left="0.635cm" fo:margin-right="0cm" fo:line-height="1.129cm" fo:text-indent="0cm" style:auto-text-indent="false"/>
    </style:style>
    <style:style style:name="P253" style:family="paragraph" style:parent-style-name="Standard">
      <style:paragraph-properties fo:margin-left="0.635cm" fo:margin-right="0cm" fo:line-height="1.129cm" fo:text-align="justify" style:justify-single-word="false" fo:text-indent="0cm" style:auto-text-indent="false"/>
    </style:style>
    <style:style style:name="P254" style:family="paragraph" style:parent-style-name="Standard">
      <style:paragraph-properties fo:margin-left="0.635cm" fo:margin-right="0cm" fo:line-height="1.129cm" fo:text-indent="0cm" style:auto-text-indent="false" style:text-autospace="none"/>
    </style:style>
    <style:style style:name="P255" style:family="paragraph" style:parent-style-name="Standard">
      <style:paragraph-properties fo:margin-left="0.635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style>
    <style:style style:name="P256" style:family="paragraph" style:parent-style-name="Standard">
      <style:paragraph-properties fo:margin-left="0.635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257" style:family="paragraph" style:parent-style-name="Standard">
      <style:paragraph-properties fo:margin-left="0.635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258" style:family="paragraph" style:parent-style-name="Standard">
      <style:paragraph-properties fo:margin-left="0.635cm" fo:margin-right="0cm" fo:line-height="1.129cm" fo:text-align="justify" style:justify-single-word="false" fo:orphans="2" fo:widows="2" fo:text-indent="0cm" style:auto-text-indent="false"/>
      <style:text-properties fo:color="#000000" style:font-name="標楷體" fo:font-size="18pt" style:font-name-asian="標楷體" style:font-size-asian="18pt" style:font-name-complex="標楷體" style:font-size-complex="18pt"/>
    </style:style>
    <style:style style:name="P259" style:family="paragraph" style:parent-style-name="Standard">
      <style:paragraph-properties fo:margin-left="0.635cm" fo:margin-right="0cm" fo:line-height="1.129cm" fo:text-align="justify" style:justify-single-word="false" fo:text-indent="0cm" style:auto-text-indent="false">
        <style:tab-stops>
          <style:tab-stop style:position="3.175cm"/>
        </style:tab-stops>
      </style:paragraph-properties>
      <style:text-properties fo:color="#000000" style:font-name="標楷體" fo:font-size="18pt" style:font-name-asian="標楷體" style:font-size-asian="18pt" style:font-name-complex="標楷體" style:font-size-complex="18pt"/>
    </style:style>
    <style:style style:name="P260" style:family="paragraph" style:parent-style-name="Standard">
      <style:paragraph-properties fo:margin-left="0.635cm" fo:margin-right="0cm" fo:line-height="1.129cm" fo:text-indent="0cm" style:auto-text-indent="false" style:text-autospace="none"/>
      <style:text-properties fo:color="#000000" style:font-name="標楷體" fo:font-size="18pt" style:font-name-asian="標楷體" style:font-size-asian="18pt" style:font-name-complex="標楷體" style:font-size-complex="18pt"/>
    </style:style>
    <style:style style:name="P261" style:family="paragraph" style:parent-style-name="Standard">
      <style:paragraph-properties fo:margin-left="0.635cm" fo:margin-right="0cm" fo:line-height="1.129cm" fo:text-indent="-2.54cm" style:auto-text-indent="false"/>
    </style:style>
    <style:style style:name="P262" style:family="paragraph" style:parent-style-name="Standard">
      <style:paragraph-properties fo:margin-left="0.635cm" fo:margin-right="0cm" fo:line-height="1.129cm" fo:text-indent="-0.953cm" style:auto-text-indent="false"/>
    </style:style>
    <style:style style:name="P263" style:family="paragraph" style:parent-style-name="Standard">
      <style:paragraph-properties fo:margin-left="0.635cm" fo:margin-right="0cm" fo:line-height="1.129cm" fo:text-align="justify" style:justify-single-word="false" fo:text-indent="-0.953cm" style:auto-text-indent="false"/>
    </style:style>
    <style:style style:name="P264" style:family="paragraph" style:parent-style-name="Standard">
      <style:paragraph-properties fo:margin-left="0.635cm" fo:margin-right="0cm" fo:line-height="1.129cm" fo:text-align="justify" style:justify-single-word="false" fo:text-indent="-0.953cm" style:auto-text-indent="false">
        <style:tab-stops>
          <style:tab-stop style:position="-0.318cm"/>
        </style:tab-stops>
      </style:paragraph-properties>
    </style:style>
    <style:style style:name="P265" style:family="paragraph" style:parent-style-name="Standard">
      <style:paragraph-properties fo:margin-left="0.635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66" style:family="paragraph" style:parent-style-name="Standard">
      <style:paragraph-properties fo:margin-left="0.635cm" fo:margin-right="0cm" fo:line-height="1.129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267" style:family="paragraph" style:parent-style-name="Standard">
      <style:paragraph-properties fo:margin-left="1.27cm" fo:margin-right="0cm" fo:line-height="1.129cm" fo:text-indent="-0.635cm" style:auto-text-indent="false"/>
      <style:text-properties fo:color="#000000" style:font-name="標楷體" fo:font-size="18pt" style:font-name-asian="標楷體" style:font-size-asian="18pt" style:font-name-complex="標楷體" style:font-size-complex="18pt"/>
    </style:style>
    <style:style style:name="P268" style:family="paragraph" style:parent-style-name="Standard">
      <style:paragraph-properties fo:margin-left="0.318cm" fo:margin-right="0cm" fo:line-height="1.129cm" fo:text-indent="0.318cm" style:auto-text-indent="false"/>
    </style:style>
    <style:style style:name="P269" style:family="paragraph" style:parent-style-name="Standard">
      <style:paragraph-properties fo:margin-left="0.318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270" style:family="paragraph" style:parent-style-name="Standard">
      <style:paragraph-properties fo:margin-left="2.858cm" fo:margin-right="0cm" fo:line-height="1.129cm" fo:text-align="justify" style:justify-single-word="false" fo:text-indent="-0.635cm" style:auto-text-indent="false"/>
    </style:style>
    <style:style style:name="P271" style:family="paragraph" style:parent-style-name="Standard">
      <style:paragraph-properties fo:margin-left="2.858cm" fo:margin-right="0cm" fo:line-height="1.129cm" fo:text-align="justify" style:justify-single-word="false" fo:text-indent="-0.635cm" style:auto-text-indent="false"/>
      <style:text-properties fo:color="#000000" style:font-name="標楷體" fo:font-size="18pt" style:font-name-asian="標楷體" style:font-size-asian="18pt" style:font-name-complex="標楷體" style:font-size-complex="18pt"/>
    </style:style>
    <style:style style:name="P272" style:family="paragraph" style:parent-style-name="Standard">
      <style:paragraph-properties fo:margin-left="0.635cm" fo:margin-right="0cm" fo:line-height="1.129cm" fo:text-indent="-0.318cm" style:auto-text-indent="false">
        <style:tab-stops>
          <style:tab-stop style:position="-0.318cm"/>
        </style:tab-stops>
      </style:paragraph-properties>
    </style:style>
    <style:style style:name="P273" style:family="paragraph" style:parent-style-name="Standard">
      <style:paragraph-properties fo:margin-left="0.847cm" fo:margin-right="0cm" fo:line-height="1.129cm" fo:text-indent="0.423cm" style:auto-text-indent="false"/>
    </style:style>
    <style:style style:name="P274" style:family="paragraph" style:parent-style-name="Standard">
      <style:paragraph-properties fo:margin-left="2.858cm" fo:margin-right="0cm" fo:line-height="1.129cm" fo:text-indent="-0.953cm" style:auto-text-indent="false"/>
    </style:style>
    <style:style style:name="P275" style:family="paragraph" style:parent-style-name="Standard">
      <style:paragraph-properties fo:margin-left="2.858cm" fo:margin-right="0cm" fo:line-height="1.129cm" fo:text-indent="-1.588cm" style:auto-text-indent="false"/>
    </style:style>
    <style:style style:name="P276" style:family="paragraph" style:parent-style-name="Standard">
      <style:paragraph-properties fo:margin-left="2.858cm" fo:margin-right="0cm" fo:line-height="1.129cm" fo:text-indent="-1.588cm" style:auto-text-indent="false"/>
      <style:text-properties fo:color="#000000" style:font-name="標楷體" fo:font-size="18pt" style:font-name-asian="標楷體" style:font-size-asian="18pt" style:font-name-complex="標楷體"/>
    </style:style>
    <style:style style:name="P277" style:family="paragraph" style:parent-style-name="Standard">
      <style:paragraph-properties fo:margin-left="2.529cm" fo:margin-right="0cm" fo:line-height="1.129cm" fo:text-indent="-1.263cm" style:auto-text-indent="false"/>
      <style:text-properties fo:color="#000000" style:font-name="標楷體" fo:font-size="18pt" style:font-name-asian="標楷體" style:font-size-asian="18pt" style:font-name-complex="標楷體"/>
    </style:style>
    <style:style style:name="P278" style:family="paragraph" style:parent-style-name="Standard">
      <style:paragraph-properties fo:margin-left="3.489cm" fo:margin-right="0cm" fo:line-height="1.129cm" fo:text-indent="-0.635cm" style:auto-text-indent="false"/>
      <style:text-properties fo:color="#000000" style:font-name="標楷體" fo:font-size="18pt" style:font-name-asian="標楷體" style:font-size-asian="18pt" style:font-name-complex="標楷體"/>
    </style:style>
    <style:style style:name="P279" style:family="paragraph" style:parent-style-name="Standard">
      <style:paragraph-properties fo:margin-left="0.318cm" fo:margin-right="0cm" fo:line-height="1.129cm" fo:text-indent="-0.635cm" style:auto-text-indent="false"/>
    </style:style>
    <style:style style:name="P280" style:family="paragraph" style:parent-style-name="Standard">
      <style:paragraph-properties fo:margin-left="0.953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281" style:family="paragraph" style:parent-style-name="Standard">
      <style:paragraph-properties fo:margin-left="2.223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282" style:family="paragraph" style:parent-style-name="Standard">
      <style:paragraph-properties fo:margin-left="2.223cm" fo:margin-right="0cm" fo:line-height="1.129cm" fo:text-indent="-0.953cm" style:auto-text-indent="false"/>
    </style:style>
    <style:style style:name="P283" style:family="paragraph" style:parent-style-name="Standard">
      <style:paragraph-properties fo:margin-left="2.223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84" style:family="paragraph" style:parent-style-name="Standard">
      <style:paragraph-properties fo:margin-left="0.953cm" fo:margin-right="0cm" fo:line-height="1.129cm" fo:text-indent="-0.635cm" style:auto-text-indent="false"/>
      <style:text-properties fo:color="#000000" style:font-name="標楷體" fo:font-size="18pt" style:font-name-asian="標楷體" style:font-size-asian="18pt" style:font-name-complex="標楷體" style:font-size-complex="18pt"/>
    </style:style>
    <style:style style:name="P285" style:family="paragraph" style:parent-style-name="Standard">
      <style:paragraph-properties fo:margin-left="1.588cm" fo:margin-right="0cm" fo:line-height="1.129cm" fo:text-indent="-0.635cm" style:auto-text-indent="false"/>
    </style:style>
    <style:style style:name="P286" style:family="paragraph" style:parent-style-name="Standard">
      <style:paragraph-properties fo:margin-left="2.096cm" fo:margin-right="0cm" fo:line-height="1.129cm" fo:text-indent="-0.953cm" style:auto-text-indent="false"/>
      <style:text-properties fo:color="#000000" style:font-name="標楷體" fo:font-size="18pt" style:font-name-asian="標楷體" style:font-size-asian="18pt" style:font-name-complex="標楷體" style:font-size-complex="18pt"/>
    </style:style>
    <style:style style:name="P287" style:family="paragraph" style:parent-style-name="Standard">
      <style:paragraph-properties fo:margin-left="2.219cm" fo:margin-right="0cm" fo:line-height="1.129cm" fo:text-indent="-0.953cm" style:auto-text-indent="false"/>
    </style:style>
    <style:style style:name="P288" style:family="paragraph" style:parent-style-name="Standard">
      <style:paragraph-properties fo:margin-left="2.096cm" fo:margin-right="0cm" fo:line-height="1.129cm" fo:text-indent="-1.143cm" style:auto-text-indent="false"/>
    </style:style>
    <style:style style:name="P289" style:family="paragraph" style:parent-style-name="Standard">
      <style:paragraph-properties fo:margin-left="0.953cm" fo:margin-right="0cm" fo:line-height="1.129cm" fo:text-indent="-0.318cm" style:auto-text-indent="false"/>
      <style:text-properties fo:color="#000000" style:font-name="標楷體" fo:font-size="18pt" style:font-name-asian="標楷體" style:font-size-asian="18pt" style:font-name-complex="標楷體" style:font-size-complex="18pt"/>
    </style:style>
    <style:style style:name="P290" style:family="paragraph" style:parent-style-name="Standard">
      <style:paragraph-properties fo:margin-left="1.579cm" fo:margin-right="0cm" fo:line-height="1.129cm" fo:text-indent="0cm" style:auto-text-indent="false"/>
      <style:text-properties fo:color="#000000" style:font-name="標楷體" fo:font-size="18pt" style:font-name-asian="標楷體" style:font-size-asian="18pt" style:font-name-complex="標楷體"/>
    </style:style>
    <style:style style:name="P291" style:family="paragraph" style:parent-style-name="Standard">
      <style:paragraph-properties fo:margin-left="1.75cm" fo:margin-right="0cm" fo:line-height="1.129cm" fo:text-indent="-0.801cm" style:auto-text-indent="false"/>
    </style:style>
    <style:style style:name="P292" style:family="paragraph" style:parent-style-name="Standard">
      <style:paragraph-properties fo:margin-left="-0.318cm" fo:margin-right="0cm" fo:line-height="1.129cm" fo:text-indent="1.27cm" style:auto-text-indent="false"/>
    </style:style>
    <style:style style:name="P293" style:family="paragraph" style:parent-style-name="Standard">
      <style:paragraph-properties fo:margin-left="0.318cm" fo:margin-right="0cm" fo:line-height="1.129cm" fo:text-indent="-0.953cm" style:auto-text-indent="false"/>
    </style:style>
    <style:style style:name="P294" style:family="paragraph" style:parent-style-name="Standard">
      <style:paragraph-properties fo:margin-left="1.905cm" fo:margin-right="0cm" fo:line-height="1.129cm" fo:text-indent="-0.635cm" style:auto-text-indent="false"/>
      <style:text-properties fo:color="#000000" style:font-name="標楷體" fo:font-size="18pt" style:font-name-asian="標楷體" style:font-size-asian="18pt" style:font-name-complex="標楷體" style:font-size-complex="18pt"/>
    </style:style>
    <style:style style:name="P295" style:family="paragraph" style:parent-style-name="Standard">
      <style:paragraph-properties fo:margin-left="1.905cm" fo:margin-right="0cm" fo:line-height="1.129cm" fo:text-indent="-2.858cm" style:auto-text-indent="false"/>
    </style:style>
    <style:style style:name="P296" style:family="paragraph" style:parent-style-name="Standard">
      <style:paragraph-properties fo:margin-left="1.905cm" fo:margin-right="0cm" fo:line-height="1.129cm" fo:text-indent="-2.858cm" style:auto-text-indent="false"/>
      <style:text-properties fo:color="#000000" style:font-name="標楷體" fo:font-size="18pt" style:font-name-asian="標楷體" style:font-size-asian="18pt" style:font-name-complex="標楷體" style:font-size-complex="18pt"/>
    </style:style>
    <style:style style:name="P297" style:family="paragraph" style:parent-style-name="Standard">
      <style:paragraph-properties fo:margin-left="1.909cm" fo:margin-right="0cm" fo:line-height="1.129cm" fo:text-indent="-3.175cm" style:auto-text-indent="false"/>
      <style:text-properties fo:color="#000000" style:font-name="標楷體" fo:font-size="18pt" style:font-name-asian="標楷體" style:font-size-asian="18pt" style:font-name-complex="標楷體" style:font-size-complex="18pt"/>
    </style:style>
    <style:style style:name="P298" style:family="paragraph" style:parent-style-name="Standard">
      <style:paragraph-properties fo:margin-left="0cm" fo:margin-right="0cm" fo:line-height="1.129cm" fo:text-indent="-1.27cm" style:auto-text-indent="false"/>
    </style:style>
    <style:style style:name="P299" style:family="paragraph" style:parent-style-name="Standard">
      <style:paragraph-properties fo:margin-left="0cm" fo:margin-right="0cm" fo:line-height="1.129cm" fo:text-indent="-1.27cm" style:auto-text-indent="false"/>
      <style:text-properties fo:color="#000000" style:font-name="標楷體" fo:font-size="18pt" style:font-name-asian="標楷體" style:font-size-asian="18pt" style:font-name-complex="標楷體" style:font-size-complex="18pt"/>
    </style:style>
    <style:style style:name="P300" style:family="paragraph" style:parent-style-name="Standard">
      <style:paragraph-properties fo:margin-left="0.626cm" fo:margin-right="0cm" fo:line-height="1.129cm" fo:text-align="justify" style:justify-single-word="false" fo:orphans="2" fo:widows="2" fo:text-indent="0cm" style:auto-text-indent="false"/>
    </style:style>
    <style:style style:name="P301" style:family="paragraph" style:parent-style-name="Standard">
      <style:paragraph-properties fo:margin-left="1.905cm" fo:margin-right="0cm" fo:line-height="1.129cm" fo:text-indent="-3.175cm" style:auto-text-indent="false"/>
      <style:text-properties fo:color="#000000" style:font-name="標楷體" fo:font-size="18pt" style:font-name-asian="標楷體" style:font-size-asian="18pt" style:font-name-complex="標楷體" style:font-size-complex="18pt"/>
    </style:style>
    <style:style style:name="P302" style:family="paragraph" style:parent-style-name="Standard">
      <style:paragraph-properties fo:margin-left="1.909cm" fo:margin-right="0cm" fo:line-height="1.129cm" fo:text-indent="-2.223cm" style:auto-text-indent="false"/>
      <style:text-properties fo:color="#000000" style:font-name="標楷體" fo:font-size="18pt" style:font-name-asian="標楷體" style:font-size-asian="18pt" style:font-name-complex="標楷體" style:font-size-complex="18pt"/>
    </style:style>
    <style:style style:name="P303" style:family="paragraph" style:parent-style-name="Standard">
      <style:paragraph-properties fo:margin-left="1.27cm" fo:margin-right="0cm" fo:line-height="1.129cm" fo:text-indent="-2.858cm" style:auto-text-indent="false"/>
    </style:style>
    <style:style style:name="P304" style:family="paragraph" style:parent-style-name="Standard">
      <style:paragraph-properties fo:margin-left="0.953cm" fo:margin-right="0.025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05" style:family="paragraph" style:parent-style-name="Standard">
      <style:paragraph-properties fo:margin-left="-1.27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306" style:family="paragraph" style:parent-style-name="Standard">
      <style:paragraph-properties fo:margin-left="-1.588cm" fo:margin-right="0cm" fo:line-height="1.129cm" fo:text-indent="0cm" style:auto-text-indent="false"/>
      <style:text-properties fo:color="#000000" style:font-name="標楷體" fo:font-size="18pt" style:font-name-asian="標楷體" style:font-size-asian="18pt" style:font-name-complex="標楷體" style:font-size-complex="18pt"/>
    </style:style>
    <style:style style:name="P307" style:family="paragraph" style:parent-style-name="Standard">
      <style:paragraph-properties fo:margin-left="1.753cm" fo:margin-right="0cm" fo:line-height="1.129cm" fo:text-indent="-1.753cm" style:auto-text-indent="false"/>
      <style:text-properties fo:color="#000000" style:font-name="標楷體" fo:font-size="18pt" style:font-name-asian="標楷體" style:font-size-asian="18pt" style:font-name-complex="標楷體" style:font-size-complex="18pt" style:font-weight-complex="bold"/>
    </style:style>
    <style:style style:name="P308" style:family="paragraph" style:parent-style-name="Standard">
      <style:paragraph-properties fo:margin-left="0.949cm" fo:margin-right="0cm" fo:line-height="1.129cm" fo:text-indent="0cm" style:auto-text-indent="false"/>
      <style:text-properties fo:color="#000000" style:font-name="標楷體" fo:font-size="18pt" style:font-name-asian="標楷體" style:font-size-asian="18pt" style:font-name-complex="標楷體" style:font-size-complex="18pt" style:font-weight-complex="bold"/>
    </style:style>
    <style:style style:name="P309" style:family="paragraph" style:parent-style-name="Standard">
      <style:paragraph-properties fo:margin-left="1.591cm" fo:margin-right="0cm" fo:line-height="1.129cm" fo:text-indent="-2.54cm" style:auto-text-indent="false"/>
      <style:text-properties fo:color="#000000" style:font-name="標楷體" fo:font-size="18pt" style:font-name-asian="標楷體" style:font-size-asian="18pt" style:font-name-complex="標楷體" style:font-size-complex="18pt"/>
    </style:style>
    <style:style style:name="P310" style:family="paragraph" style:parent-style-name="Standard">
      <style:paragraph-properties fo:margin-left="1.266cm" fo:margin-right="0cm" fo:line-height="1.129cm" fo:text-indent="-1.266cm" style:auto-text-indent="false"/>
      <style:text-properties fo:color="#000000" style:font-name="標楷體" fo:font-size="18pt" style:font-name-asian="標楷體" style:font-size-asian="18pt" style:font-name-complex="標楷體" style:font-size-complex="18pt"/>
    </style:style>
    <style:style style:name="P311" style:family="paragraph" style:parent-style-name="Standard">
      <style:paragraph-properties fo:margin-left="0.699cm" fo:margin-right="0cm" fo:line-height="1.129cm" fo:text-indent="-0.699cm" style:auto-text-indent="false"/>
    </style:style>
    <style:style style:name="P312" style:family="paragraph" style:parent-style-name="Standard">
      <style:paragraph-properties fo:margin-left="1.245cm" fo:margin-right="0cm" fo:line-height="1.129cm" fo:text-indent="-1.245cm" style:auto-text-indent="false"/>
      <style:text-properties fo:color="#000000" style:font-name="標楷體" fo:font-size="18pt" style:font-name-asian="標楷體" style:font-size-asian="18pt" style:font-name-complex="標楷體" style:font-size-complex="18pt"/>
    </style:style>
    <style:style style:name="P313" style:family="paragraph" style:parent-style-name="Standard">
      <style:paragraph-properties fo:margin-left="0.928cm" fo:margin-right="0cm" fo:line-height="1.129cm" fo:text-indent="-0.928cm" style:auto-text-indent="false"/>
      <style:text-properties fo:color="#000000" style:font-name="標楷體" fo:font-size="18pt" style:font-name-asian="標楷體" style:font-size-asian="18pt" style:font-name-complex="標楷體" style:font-size-complex="18pt"/>
    </style:style>
    <style:style style:name="P314" style:family="paragraph" style:parent-style-name="Standard">
      <style:paragraph-properties fo:margin-left="1.15cm" fo:margin-right="0cm" fo:line-height="1.129cm" fo:text-indent="-2.103cm" style:auto-text-indent="false"/>
      <style:text-properties fo:color="#000000" style:font-name="標楷體" fo:font-size="18pt" style:font-name-asian="標楷體" style:font-size-asian="18pt" style:font-name-complex="標楷體" style:font-size-complex="18pt"/>
    </style:style>
    <style:style style:name="P315" style:family="paragraph" style:parent-style-name="Standard">
      <style:paragraph-properties fo:margin-left="1.258cm" fo:margin-right="0cm" fo:line-height="1.129cm" fo:text-align="justify" style:justify-single-word="false" fo:text-indent="-2.21cm" style:auto-text-indent="false"/>
    </style:style>
    <style:style style:name="P316" style:family="paragraph" style:parent-style-name="Standard">
      <style:paragraph-properties fo:margin-left="1.058cm" fo:margin-right="0cm" fo:line-height="1.129cm" fo:text-align="justify" style:justify-single-word="false" fo:text-indent="0cm" style:auto-text-indent="false"/>
    </style:style>
    <style:style style:name="P317" style:family="paragraph" style:parent-style-name="Standard">
      <style:paragraph-properties fo:margin-left="1.058cm" fo:margin-right="0cm" fo:line-height="1.129cm" fo:text-align="justify" style:justify-single-word="false" fo:text-indent="0cm" style:auto-text-indent="false"/>
      <style:text-properties fo:color="#000000" style:font-name="標楷體" fo:font-size="18pt" style:font-name-asian="標楷體" style:font-size-asian="18pt" style:font-name-complex="標楷體" style:font-size-complex="18pt" style:font-weight-complex="bold"/>
    </style:style>
    <style:style style:name="P318" style:family="paragraph" style:parent-style-name="Standard">
      <style:paragraph-properties fo:margin-left="0.953cm" fo:margin-right="0cm" fo:line-height="1.129cm" fo:text-indent="-1.588cm" style:auto-text-indent="false"/>
    </style:style>
    <style:style style:name="P319" style:family="paragraph" style:parent-style-name="Standard">
      <style:paragraph-properties fo:margin-left="0.953cm" fo:margin-right="0cm" fo:line-height="1.129cm" fo:text-indent="-2.54cm" style:auto-text-indent="false"/>
    </style:style>
    <style:style style:name="P320" style:family="paragraph" style:parent-style-name="Standard">
      <style:paragraph-properties fo:margin-left="0.953cm" fo:margin-right="0cm" fo:line-height="1.129cm" fo:text-align="justify" style:justify-single-word="false" fo:text-indent="0.127cm" style:auto-text-indent="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321" style:family="paragraph" style:parent-style-name="Standard">
      <style:paragraph-properties fo:margin-left="1.905cm" fo:margin-right="0cm" fo:line-height="1.129cm" fo:text-indent="-3.493cm" style:auto-text-indent="false"/>
    </style:style>
    <style:style style:name="P322" style:family="paragraph" style:parent-style-name="Standard">
      <style:paragraph-properties fo:margin-left="1.909cm" fo:margin-right="0cm" fo:line-height="1.129cm" fo:text-indent="-3.493cm" style:auto-text-indent="false"/>
    </style:style>
    <style:style style:name="P323" style:family="paragraph" style:parent-style-name="Standard">
      <style:paragraph-properties fo:margin-left="0.96cm" fo:margin-right="0cm" fo:line-height="1.129cm" fo:text-indent="-0.96cm" style:auto-text-indent="false"/>
      <style:text-properties fo:color="#000000" style:font-name="標楷體" fo:font-size="18pt" style:font-name-asian="標楷體" style:font-size-asian="18pt" style:font-name-complex="標楷體" style:font-size-complex="18pt"/>
    </style:style>
    <style:style style:name="P324" style:family="paragraph" style:parent-style-name="Standard">
      <style:paragraph-properties fo:margin-left="0cm" fo:margin-right="0cm" fo:line-height="1.129cm" fo:text-align="justify" style:justify-single-word="false" fo:text-indent="0.847cm" style:auto-text-indent="false"/>
    </style:style>
    <style:style style:name="P325" style:family="paragraph" style:parent-style-name="Standard" style:master-page-name="Standard">
      <style:paragraph-properties fo:line-height="1.27cm" fo:text-align="center" style:justify-single-word="false" style:page-number="auto"/>
    </style:style>
    <style:style style:name="P326" style:family="paragraph" style:parent-style-name="純文字">
      <style:paragraph-properties fo:margin-left="1.588cm" fo:margin-right="0cm" fo:line-height="1.129cm" fo:text-align="justify" style:justify-single-word="false" fo:text-indent="-1.588cm" style:auto-text-indent="false"/>
    </style:style>
    <style:style style:name="P327" style:family="paragraph" style:parent-style-name="純文字">
      <style:paragraph-properties fo:margin-left="1.588cm" fo:margin-right="0cm" fo:line-height="1.129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328" style:family="paragraph" style:parent-style-name="純文字">
      <style:paragraph-properties fo:margin-left="1.586cm" fo:margin-right="0cm" fo:line-height="1.129cm" fo:text-align="justify" style:justify-single-word="false" fo:text-indent="-1.912cm" style:auto-text-indent="false"/>
      <style:text-properties fo:color="#000000" style:font-name="標楷體" fo:font-size="18pt" style:font-name-asian="標楷體" style:font-size-asian="18pt" style:font-name-complex="標楷體" style:font-size-complex="18pt"/>
    </style:style>
    <style:style style:name="P329" style:family="paragraph" style:parent-style-name="純文字">
      <style:paragraph-properties fo:margin-left="1.588cm" fo:margin-right="0cm" fo:line-height="1.129cm" fo:text-align="justify" style:justify-single-word="false" fo:text-indent="-1.905cm" style:auto-text-indent="false"/>
      <style:text-properties fo:color="#000000" style:font-name="標楷體" fo:font-size="18pt" style:font-name-asian="標楷體" style:font-size-asian="18pt" style:font-name-complex="標楷體" style:font-size-complex="18pt"/>
    </style:style>
    <style:style style:name="P330" style:family="paragraph" style:parent-style-name="純文字">
      <style:paragraph-properties fo:margin-left="1.588cm" fo:margin-right="0cm" fo:line-height="1.129cm" fo:text-align="justify" style:justify-single-word="false" fo:text-indent="0cm" style:auto-text-indent="false"/>
    </style:style>
    <style:style style:name="P331" style:family="paragraph" style:parent-style-name="純文字">
      <style:paragraph-properties fo:margin-left="1.27cm" fo:margin-right="0cm" fo:line-height="1.129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332" style:family="paragraph" style:parent-style-name="純文字">
      <style:paragraph-properties fo:margin-left="2.223cm" fo:margin-right="0cm" fo:line-height="1.129cm" fo:text-indent="-0.953cm" style:auto-text-indent="false"/>
    </style:style>
    <style:style style:name="P333" style:family="paragraph" style:parent-style-name="純文字">
      <style:paragraph-properties fo:margin-left="2.223cm" fo:margin-right="0cm" fo:line-height="1.129cm" fo:text-align="justify" style:justify-single-word="false" fo:text-indent="-0.953cm" style:auto-text-indent="false"/>
    </style:style>
    <style:style style:name="P334" style:family="paragraph" style:parent-style-name="Text_20_body_20_indent">
      <style:paragraph-properties fo:margin-left="0cm" fo:margin-right="0cm" fo:line-height="1.199cm" fo:text-indent="1.27cm" style:auto-text-indent="false" style:snap-to-layout-grid="true"/>
    </style:style>
    <style:style style:name="P335" style:family="paragraph" style:parent-style-name="Text_20_body_20_indent">
      <style:paragraph-properties fo:margin-left="0cm" fo:margin-right="0cm" fo:line-height="1.129cm" fo:text-indent="0cm" style:auto-text-indent="false" style:snap-to-layout-grid="true"/>
    </style:style>
    <style:style style:name="P336" style:family="paragraph" style:parent-style-name="Text_20_body_20_indent">
      <style:paragraph-properties fo:margin-left="1.588cm" fo:margin-right="0cm" fo:line-height="1.129cm" fo:text-indent="0cm" style:auto-text-indent="false"/>
    </style:style>
    <style:style style:name="P337" style:family="paragraph" style:parent-style-name="Text_20_body_20_indent">
      <style:paragraph-properties fo:margin-left="-0.635cm" fo:margin-right="0cm" fo:line-height="1.129cm" fo:text-indent="0.635cm" style:auto-text-indent="false"/>
    </style:style>
    <style:style style:name="P338" style:family="paragraph" style:parent-style-name="Text_20_body_20_indent">
      <style:paragraph-properties fo:margin-left="1.27cm" fo:margin-right="0cm" fo:line-height="1.129cm" fo:text-indent="0cm" style:auto-text-indent="false"/>
    </style:style>
    <style:style style:name="T1" style:family="text">
      <style:text-properties style:font-weight-complex="bold"/>
    </style:style>
    <style:style style:name="T2" style:family="text">
      <style:text-properties style:font-size-complex="18pt"/>
    </style:style>
    <style:style style:name="T3" style:family="text">
      <style:text-properties style:font-size-complex="18pt" style:font-weight-complex="bold"/>
    </style:style>
    <style:style style:name="T4" style:family="text">
      <style:text-properties fo:color="#000000"/>
    </style:style>
    <style:style style:name="T5" style:family="text">
      <style:text-properties fo:color="#000000" style:font-name="標楷體" fo:font-size="18pt" style:font-name-asian="標楷體" style:font-size-asian="18pt" style:font-name-complex="標楷體"/>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8pt" style:font-name-asian="標楷體" style:font-size-asian="18pt" style:font-name-complex="標楷體" style:font-size-complex="18pt" style:font-weight-complex="bold"/>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size="18pt" style:font-name-asian="標楷體" style:font-size-asian="18pt" style:font-name-complex="標楷體" style:font-weight-complex="bold"/>
    </style:style>
    <style:style style:name="T12" style:family="text">
      <style:text-properties fo:color="#000000" style:font-name="標楷體" fo:font-size="18pt" style:font-name-asian="標楷體" style:font-size-asian="18pt" style:font-name-complex="標楷體" style:font-size-complex="16pt"/>
    </style:style>
    <style:style style:name="T13" style:family="text">
      <style:text-properties fo:color="#000000" style:font-name="標楷體" fo:font-size="18pt" style:font-name-asian="標楷體" style:font-size-asian="18pt" style:font-name-complex="標楷體" style:font-size-complex="11pt"/>
    </style:style>
    <style:style style:name="T14" style:family="text">
      <style:text-properties fo:color="#000000" style:font-name="標楷體" fo:font-size="18pt" style:font-name-asian="標楷體" style:font-size-asian="18pt" style:font-name-complex="標楷體" style:font-size-complex="11pt"/>
    </style:style>
    <style:style style:name="T15" style:family="text">
      <style:text-properties fo:color="#000000" style:font-name="標楷體" fo:font-size="18pt" style:font-name-asian="標楷體" style:font-size-asian="18pt" style:font-name-complex="標楷體" style:font-size-complex="14pt"/>
    </style:style>
    <style:style style:name="T16" style:family="text">
      <style:text-properties fo:color="#000000" style:font-name="標楷體" fo:font-size="18pt" style:font-name-asian="標楷體" style:font-size-asian="18pt" style:font-name-complex="Arial" style:font-size-complex="18pt"/>
    </style:style>
    <style:style style:name="T17" style:family="text">
      <style:text-properties fo:color="#000000" style:font-name="標楷體" fo:font-size="18pt" style:font-name-asian="標楷體" style:font-size-asian="18pt" style:font-name-complex="MS Mincho" style:font-size-complex="18pt"/>
    </style:style>
    <style:style style:name="T18" style:family="text">
      <style:text-properties fo:color="#000000" style:font-name="標楷體" fo:font-size="18pt" style:letter-kerning="true" style:font-name-asian="標楷體" style:font-size-asian="18pt" style:font-name-complex="標楷體" style:font-size-complex="18pt"/>
    </style:style>
    <style:style style:name="T19" style:family="text">
      <style:text-properties fo:color="#000000" style:font-name="標楷體" fo:font-size="18pt" style:letter-kerning="true" style:font-name-asian="標楷體" style:font-size-asian="18pt" style:font-name-complex="標楷體" style:font-size-complex="18pt"/>
    </style:style>
    <style:style style:name="T20" style:family="text">
      <style:text-properties fo:color="#000000" style:font-name="標楷體" fo:font-size="18pt" style:letter-kerning="true" style:font-name-asian="標楷體" style:font-size-asian="18pt" style:font-name-complex="新細明體1" style:font-size-complex="18pt"/>
    </style:style>
    <style:style style:name="T21" style:family="text">
      <style:text-properties fo:color="#000000" style:font-name="標楷體" fo:font-size="18pt" style:letter-kerning="true" style:font-name-asian="標楷體" style:font-size-asian="18pt" style:font-name-complex="新細明體1" style:font-size-complex="18pt"/>
    </style:style>
    <style:style style:name="T22" style:family="text">
      <style:text-properties fo:color="#000000" style:font-name="標楷體" fo:font-size="18pt" fo:letter-spacing="0.004cm" style:letter-kerning="true" style:font-name-asian="標楷體" style:font-size-asian="18pt" style:font-name-complex="標楷體" style:font-size-complex="18pt" style:text-scale="98%"/>
    </style:style>
    <style:style style:name="T23" style:family="text">
      <style:text-properties fo:color="#000000" style:font-name="標楷體" fo:font-size="18pt" fo:letter-spacing="0.004cm" style:letter-kerning="true" style:font-name-asian="標楷體" style:font-size-asian="18pt" style:font-name-complex="標楷體" style:font-size-complex="18pt" style:text-scale="96%"/>
    </style:style>
    <style:style style:name="T24" style:family="text">
      <style:text-properties fo:color="#000000" style:font-name="標楷體" fo:font-size="18pt" fo:letter-spacing="-0.028cm" style:letter-kerning="true" style:font-name-asian="標楷體" style:font-size-asian="18pt" style:font-name-complex="標楷體" style:font-size-complex="18pt" style:text-scale="98%"/>
    </style:style>
    <style:style style:name="T25" style:family="text">
      <style:text-properties fo:color="#000000" style:font-name="標楷體" fo:font-size="18pt" fo:language="zh" fo:country="TW" style:letter-kerning="true" style:font-name-asian="標楷體" style:font-size-asian="18pt" style:font-name-complex="標楷體" style:font-size-complex="18pt"/>
    </style:style>
    <style:style style:name="T26" style:family="text">
      <style:text-properties fo:color="#000000" style:font-name="標楷體" fo:font-size="18pt" fo:language="zh" fo:country="TW" style:font-name-asian="標楷體" style:font-size-asian="18pt" style:font-name-complex="標楷體" style:font-size-complex="18pt"/>
    </style:style>
    <style:style style:name="T27" style:family="text">
      <style:text-properties fo:color="#000000" style:font-name="標楷體" fo:font-size="18pt" style:font-size-asian="18pt" style:font-name-complex="標楷體" style:font-size-complex="18pt"/>
    </style:style>
    <style:style style:name="T28" style:family="text">
      <style:text-properties fo:color="#000000" style:font-name="標楷體" fo:font-size="18pt" style:font-size-asian="18pt" style:font-name-complex="標楷體" style:font-size-complex="18pt"/>
    </style:style>
    <style:style style:name="T29" style:family="text">
      <style:text-properties fo:color="#000000" style:font-name="標楷體" fo:font-size="18pt" style:font-size-asian="18pt" style:font-name-complex="標楷體" style:font-size-complex="18pt" style:font-weight-complex="bold"/>
    </style:style>
    <style:style style:name="T30" style:family="text">
      <style:text-properties fo:color="#000000" style:font-name="標楷體" fo:font-size="18pt" style:font-size-asian="18pt" style:font-name-complex="標楷體"/>
    </style:style>
    <style:style style:name="T31" style:family="text">
      <style:text-properties fo:color="#000000" style:font-name="標楷體" fo:font-size="18pt" style:font-size-asian="18pt" style:font-name-complex="標楷體" style:font-size-complex="14pt"/>
    </style:style>
    <style:style style:name="T32" style:family="text">
      <style:text-properties fo:color="#000000" style:font-name="標楷體" fo:font-size="18pt" fo:letter-spacing="-0.011cm" style:font-name-asian="標楷體" style:font-size-asian="18pt" style:font-name-complex="標楷體" style:font-size-complex="18pt"/>
    </style:style>
    <style:style style:name="T33" style:family="text">
      <style:text-properties fo:color="#000000" style:font-name="標楷體" fo:font-size="18pt" fo:letter-spacing="0.028cm" style:letter-kerning="true" style:font-name-asian="標楷體" style:font-size-asian="18pt" style:font-name-complex="標楷體"/>
    </style:style>
    <style:style style:name="T34" style:family="text">
      <style:text-properties fo:color="#000000" style:font-name="標楷體" fo:font-size="18pt" fo:letter-spacing="0.028cm" style:font-name-asian="標楷體" style:font-size-asian="18pt" style:font-name-complex="標楷體" style:font-size-complex="18pt"/>
    </style:style>
    <style:style style:name="T35" style:family="text">
      <style:text-properties fo:color="#000000" style:font-name="標楷體" fo:font-size="18pt" fo:letter-spacing="-0.002cm" style:letter-kerning="true" style:font-name-asian="標楷體" style:font-size-asian="18pt" style:font-name-complex="標楷體"/>
    </style:style>
    <style:style style:name="T36" style:family="text">
      <style:text-properties fo:color="#000000" style:font-name="標楷體" fo:font-size="18pt" fo:letter-spacing="-0.002cm" style:letter-kerning="true" style:font-name-asian="標楷體" style:font-size-asian="18pt" style:font-name-complex="標楷體" style:font-size-complex="18pt"/>
    </style:style>
    <style:style style:name="T37" style:family="text">
      <style:text-properties fo:color="#000000" style:font-name="標楷體" fo:font-size="18pt" fo:letter-spacing="-0.018cm" style:letter-kerning="true" style:font-name-asian="標楷體" style:font-size-asian="18pt" style:font-name-complex="標楷體" style:font-size-complex="18pt" style:text-scale="96%"/>
    </style:style>
    <style:style style:name="T38" style:family="text">
      <style:text-properties fo:color="#000000" style:font-name="標楷體" fo:font-size="18pt" fo:letter-spacing="0.041cm" style:letter-kerning="true" style:font-name-asian="標楷體" style:font-size-asian="18pt" style:font-name-complex="標楷體" style:font-size-complex="18pt"/>
    </style:style>
    <style:style style:name="T39" style:family="text">
      <style:text-properties fo:color="#000000" style:font-name="標楷體" fo:font-size="18pt" fo:letter-spacing="0.007cm" style:font-name-asian="標楷體" style:font-size-asian="18pt" style:font-name-complex="標楷體" style:font-size-complex="18pt"/>
    </style:style>
    <style:style style:name="T40" style:family="text">
      <style:text-properties fo:color="#000000" style:font-name="標楷體" fo:font-size="18pt" fo:letter-spacing="0.007cm" style:letter-kerning="true" style:font-name-asian="標楷體" style:font-size-asian="18pt" style:font-name-complex="標楷體" style:font-size-complex="18pt"/>
    </style:style>
    <style:style style:name="T41" style:family="text">
      <style:text-properties fo:color="#000000" style:font-name="標楷體" fo:font-size="18pt" fo:letter-spacing="0.007cm" style:letter-kerning="true" style:font-name-asian="標楷體" style:font-size-asian="18pt" style:font-name-complex="標楷體" style:font-size-complex="18pt"/>
    </style:style>
    <style:style style:name="T42" style:family="text">
      <style:text-properties fo:color="#000000" style:font-name="標楷體" fo:font-size="18pt" fo:background-color="#ffff99" style:font-name-asian="標楷體" style:font-size-asian="18pt" style:font-name-complex="標楷體" style:font-size-complex="18pt"/>
    </style:style>
    <style:style style:name="T43" style:family="text">
      <style:text-properties fo:color="#000000" style:font-name="標楷體" fo:font-size="18pt" fo:letter-spacing="0.023cm" style:letter-kerning="true" style:font-name-asian="標楷體" style:font-size-asian="18pt" style:font-name-complex="標楷體" style:font-size-complex="18pt"/>
    </style:style>
    <style:style style:name="T44" style:family="text">
      <style:text-properties fo:color="#000000" style:font-name="標楷體" fo:font-size="18pt" fo:letter-spacing="0.012cm" style:letter-kerning="true" style:font-name-asian="標楷體" style:font-size-asian="18pt" style:font-name-complex="標楷體" style:font-size-complex="18pt"/>
    </style:style>
    <style:style style:name="T45" style:family="text">
      <style:text-properties fo:color="#000000" style:font-name="標楷體" fo:font-size="18pt" fo:letter-spacing="-0.005cm" style:letter-kerning="true" style:font-name-asian="標楷體" style:font-size-asian="18pt" style:font-name-complex="標楷體" style:font-size-complex="18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letter-kerning="true" style:font-name-asian="標楷體" style:font-size-asian="14pt" style:font-name-complex="標楷體" style:font-size-complex="14pt"/>
    </style:style>
    <style:style style:name="T49" style:family="text">
      <style:text-properties fo:color="#000000" style:font-name="標楷體" fo:font-size="14pt" style:letter-kerning="true" style:font-name-asian="標楷體" style:font-size-asian="14pt" style:font-name-complex="標楷體" style:font-size-complex="14pt"/>
    </style:style>
    <style:style style:name="T50"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51" style:family="text">
      <style:text-properties fo:color="#000000" style:text-position="super 58%" style:font-name="標楷體" fo:font-size="26pt" style:letter-kerning="true" style:font-name-asian="標楷體" style:font-size-asian="26pt" style:font-name-complex="標楷體" style:font-size-complex="26pt"/>
    </style:style>
    <style:style style:name="T52" style:family="text">
      <style:text-properties fo:color="#000000" style:text-position="super 58%" style:font-name="標楷體" fo:font-size="18pt" style:font-name-asian="標楷體" style:font-size-asian="18pt" style:font-name-complex="標楷體" style:font-size-complex="18pt"/>
    </style:style>
    <style:style style:name="T53" style:family="text">
      <style:text-properties fo:color="#000000" style:letter-kerning="true" style:font-name-complex="新細明體1" style:font-size-complex="18pt"/>
    </style:style>
    <style:style style:name="T54" style:family="text">
      <style:text-properties fo:color="#000000" style:letter-kerning="true" style:font-name-complex="新細明體1" style:font-size-complex="18pt"/>
    </style:style>
    <style:style style:name="T55" style:family="text">
      <style:text-properties fo:color="#000000" style:letter-kerning="true" style:font-size-complex="18pt"/>
    </style:style>
    <style:style style:name="T56" style:family="text">
      <style:text-properties fo:color="#000000" style:font-name-complex="Arial"/>
    </style:style>
    <style:style style:name="T57" style:family="text">
      <style:text-properties fo:color="#000000" style:font-name-complex="Arial" style:font-size-complex="18pt"/>
    </style:style>
    <style:style style:name="T58" style:family="text">
      <style:text-properties fo:color="#000000"/>
    </style:style>
    <style:style style:name="T59" style:family="text">
      <style:text-properties fo:color="#000000" style:font-size-complex="18pt"/>
    </style:style>
    <style:style style:name="T60" style:family="text">
      <style:text-properties fo:color="#000000" style:font-size-complex="18pt"/>
    </style:style>
    <style:style style:name="T61" style:family="text">
      <style:text-properties fo:color="#000000" style:font-size-complex="18pt" style:font-weight-complex="bold"/>
    </style:style>
    <style:style style:name="T62" style:family="text">
      <style:text-properties fo:color="#000000" fo:letter-spacing="0.005cm" style:letter-kerning="true" style:text-scale="98%"/>
    </style:style>
    <style:style style:name="T63" style:family="text">
      <style:text-properties fo:color="#000000" fo:letter-spacing="-0.044cm" style:letter-kerning="true" style:text-scale="98%"/>
    </style:style>
    <style:style style:name="T64" style:family="text">
      <style:text-properties fo:color="#000000" style:font-size-complex="16pt"/>
    </style:style>
    <style:style style:name="T65" style:family="text">
      <style:text-properties style:letter-kerning="true"/>
    </style:style>
    <style:style style:name="T66" style:family="text">
      <style:text-properties style:letter-kerning="true"/>
    </style:style>
    <style:style style:name="T67" style:family="text">
      <style:text-properties fo:color="#545353" style:font-name="Verdana" style:font-name-complex="Verdana"/>
    </style:style>
    <style:style style:name="T68" style:family="text">
      <style:text-properties fo:font-size="10pt" style:text-underline-style="solid" style:text-underline-width="auto" style:text-underline-color="font-color" style:font-size-asian="10pt" style:font-size-complex="10pt"/>
    </style:style>
    <style:style style:name="T6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span text:style-name="T7">彰化縣議會第17屆第1次定期會-縣長施政口頭報告</text:span></text:p>
      <text:p text:style-name="P77"><text:span text:style-name="T7">壹、前言</text:span></text:p>
      <text:p text:style-name="P77"><text:span text:style-name="T5">謝</text:span><text:span text:style-name="T5">議長、</text:span><text:span text:style-name="T5">白</text:span><text:span text:style-name="T5">副議長及各位議員女士、先生</text:span><text:span text:style-name="T5">、與會人士大家好!</text:span></text:p>
      <text:p text:style-name="P97"><text:span text:style-name="T5">欣逢 <text:s/>貴會第17屆第1次定期會開議，</text:span><text:span text:style-name="T51">伯源</text:span><text:span text:style-name="T5">應邀提出彰化縣政府施政報告，深感榮幸。在過去的會期中，承蒙 <text:s/>貴會鼎力督導，本府各項縣政工作得以順利推展。在此，謹代表本府全體同仁，表達由衷謝忱。在</text:span><text:span text:style-name="T51">伯源</text:span><text:span text:style-name="T5">未來任期中，仍要敦請各位議員先進繼續不吝賜教，共同為縣政打拼，開創美好明天。</text:span></text:p>
      <text:p text:style-name="P100"><text:span text:style-name="T18">過去一年多來，全球各地不斷傳出天災、雪崩、地震、大海嘯、水災</text:span><text:span text:style-name="T18">…</text:span><text:span text:style-name="T18">等災難，造成全球環境重創之蝴蝶效應，經濟仍處蕭條、景氣未見復甦之下，民間企業因大環境不佳導致結構性倒閉、工廠關廠、人民非自願性失業、就業機會不多，各國政府力挽狂瀾、挽救國內經濟供需失衡機制，在此惡劣、經濟失衡情形下，本人暨縣府團隊積極規劃因應措施及各項福利補助、災害救助及縣政建設方面加強執行，俾使鄉親能在一個安全無虞、充分就業環境下安居樂業。</text:span></text:p>
      <text:p text:style-name="P100"><text:span text:style-name="T18">本縣為台灣中部農業大縣之一，約有三分之一賴以農業為經濟來源，除在中科基地進駐二林鎮、國光石化公司移</text:span><text:soft-page-break/><text:span text:style-name="T18">師大城鄉，力求轉型為科技產業大縣外，並不斷在農業上求新求變，期盼帶領本縣農業走向精緻化、生產技術創新化及通路展銷國際化的企圖心，期能將縣內農業受災影響降至最低，前些日子蛋價大幅下跌，為穩定雞蛋價格不致於讓飼養戶損失過大，縣府團隊立即收購雞蛋義賣，幫助農民渡過難關並將所得全數捐作公益使用，另在芭樂生產過剩時，隨即採購60噸芭樂，除提供縣內15萬7,000名國中小學生營養午餐享用外，並拋磚引玉由多位善心人士及企業家收購，不僅為健康加分，也能照顧到我們辛勤的農民。</text:span></text:p>
      <text:p text:style-name="P100"><text:span text:style-name="T18">除在照顧農民生計之外，亦積極展銷「彰化優鮮」品牌，多重通路方面配合各國農作產品展售，並成功拓展新加坡外銷腹地，該國特此舉辦「台灣蔬果節-彰化優鮮」活動，本府暨縣議會團隊亦親赴該國促銷總值800萬元農產品，會場吸引民眾熱烈選購隨即銷售一空，成功將彰化優鮮農產品推廣至國際間。去(98)年葡萄公主選拔大賽，除打響彰化葡萄知名度，並讓農產值外銷訂單爆增、帶動縣內農產品銷量規模經濟化，創造了</text:span><text:span text:style-name="T18">溪湖</text:span><text:span text:style-name="T18">鎮</text:span><text:span text:style-name="T18">早春萄萄銷售產值由2億元增加二倍高達4億元以上</text:span><text:span text:style-name="T18">，而</text:span><text:span text:style-name="T18">大村</text:span><text:span text:style-name="T18">鄉去(98)</text:span><text:span text:style-name="T18">年增加</text:span><text:span text:style-name="T18">百</text:span><text:span text:style-name="T18">位</text:span><text:soft-page-break/><text:span text:style-name="T18">千萬富翁</text:span><text:span text:style-name="T18">傳奇，</text:span><text:span text:style-name="T18">締造出非常亮眼的</text:span><text:span text:style-name="T18">外銷</text:span><text:span text:style-name="T18">成績</text:span><text:span text:style-name="T18">，今年</text:span><text:span text:style-name="T18">葡萄公主選拔將延續</text:span><text:span text:style-name="T18">上屆</text:span><text:span text:style-name="T18">的</text:span><text:span text:style-name="T18">甄</text:span><text:span text:style-name="T18">選精神</text:span><text:span text:style-name="T18">，以「尋求葡萄仙子接班人」為訴求，預期為彰化的農產品再創經濟奇蹟。</text:span></text:p>
      <text:p text:style-name="P101">在縣內就業市場方面，啟動多項就業措施，創造大量就業機會及媒合管道，讓各年齡層的勞工都能適才適所，從去(98)年起至今年，促成就業媒合1萬5,000多人，並在98年追加編列預算提供350個公部門短期工作，2年多來亦提供3,500工作機會。另為即將畢業學子創造更多就業出路，召集縣內大專院校及各大企業廠商，配合中科四期進駐二林基地及彰南產業園區設廠所需人才，規劃培育學校畢業科系人力資源適才就業，開創在地就業機會及提升產業發展。</text:p>
      <text:p text:style-name="P100"><text:span text:style-name="T18">在教育深耕、文化藝術方面，長期推動閱讀並將列為教育優先項目，</text:span><text:span text:style-name="T18">以「悅讀童盟國實施計畫」</text:span><text:span text:style-name="T18">為</text:span><text:span text:style-name="T18">主軸</text:span><text:span text:style-name="T18">，在今年大有斬獲，</text:span><text:span text:style-name="T18">其中，新水國小從全國50所國小競逐行列脫穎而出，獲全國第一；彰化藝術高中（國中部）在23所國中環伺下，獲全國第二；彰化縣愛鄰社會福利協會於43個閱讀推手團體中，獲全國第一，</text:span><text:span text:style-name="T18">本</text:span><text:span text:style-name="T18">縣獲此三項殊榮，傲視全國，甚受各界矚目</text:span><text:span text:style-name="T18">。另不定期舉辦國內文創產業及企業家等人士</text:span><text:soft-page-break/><text:span text:style-name="T18">進行產業升級及人文藝術座談會、國寶級大師之薪傳工藝特展等，並成功邀請享</text:span><text:span text:style-name="T18">譽全球</text:span><text:span text:style-name="T18">各地「</text:span><text:span text:style-name="T18">維也納交響樂團</text:span><text:span text:style-name="T18">」於今年6月4日蒞臨演出</text:span><text:span text:style-name="T18">，</text:span><text:span text:style-name="T18">促成</text:span><text:span text:style-name="T18">全國唯一的一場音樂盛會</text:span><text:span text:style-name="T18">在彰化</text:span><text:span text:style-name="T18">。</text:span></text:p>
      <text:p text:style-name="P334"><text:span text:style-name="T65">「彰化走出去，世界走進來」</text:span><text:span text:style-name="T65">施政理念</text:span><text:span text:style-name="T65">，</text:span><text:span text:style-name="T65">不僅在農業外銷及城市交流方面有所履現，更進一步地擴展觸及至傳統藝術、教育交流、產業升級、文化創新全方位面向，提升了本縣能見度，預見未來將會是一個具有經濟競爭力、文化軟實力的幸福城市。</text:span></text:p>
      <text:p text:style-name="P335"><text:span text:style-name="T2">貳、現謹就本府</text:span><text:span text:style-name="T3">半年來重要縣政執行情形及未來施政重點</text:span><text:span text:style-name="T2">項目，提出扼要報告於后：</text:span></text:p>
      <text:p text:style-name="P80">一、加強交通建設、構築運輸網絡</text:p>
      <text:p text:style-name="P102"><text:span text:style-name="T6">（一）賡續</text:span><text:span text:style-name="T6">推動路平專案</text:span></text:p>
      <text:p text:style-name="P104"><text:span text:style-name="T6">路平專案自95年度3月15日啟動，截至99年4月13日止，共接獲民眾申請修補案件計3,343件，目前已修護完成3,333件，其餘10件已促請權責單位儘速完成修補，本府並列案追蹤。</text:span></text:p>
      <text:p text:style-name="P103">（二）推動中科彰化二林基地聯外道路工程</text:p>
      <text:p text:style-name="P105">二林基地臨近中山高之員林交流道與北斗交流道，國道1號未來將成為園區之主要城鎮運輸幹道，進一步提升二林基地之聯外條件，並籌謀未來因本園<text:soft-page-break/>區之開發而導致交通壅塞問題之解決，本府已積極展開進行園區聯外道路拓寬之相關前置作業，包括：</text:p>
      <text:p text:style-name="P106">1、拓寬園區南側彰129道路至二林市中心之間為雙向4車道以上之道路，目前已完成委外規劃設計廠商評選，進行細步設計初審中。</text:p>
      <text:p text:style-name="P107"><text:span text:style-name="T6">2、拓寬園區北側148線二溪路往員林交流道之間</text:span><text:span text:style-name="T18">為雙</text:span><text:span text:style-name="T22">向4車道以上之道路，目前已完成縣道148</text:span><text:span text:style-name="T24">線</text:span><text:span text:style-name="T18">11K~13K二溪路拓寬(溪湖都市計畫界至溪</text:span><text:span text:style-name="T6">湖橋)之設計，目前辦理縣道148線9K~11K規劃設計中。</text:span></text:p>
      <text:p text:style-name="P108">3、拓寬園區南側彰127線及彰130線道路，目前均完成規劃設計及工程發包。</text:p>
      <text:p text:style-name="P110">（1）彰130線工程於98年10月20日完成工程招標，99年1月18日開工，工期300日曆天，預定99年11月14日完工。</text:p>
      <text:p text:style-name="P111"><text:span text:style-name="T6">（2）彰127線工程於98年12月24日完成招標，預定99年5月中旬開工，工期300日曆天，預定100年2月完工。</text:span></text:p>
      <text:p text:style-name="P112">上述縣道148線11K~13K拓寬改善工程、縣道148線9K~11K拓寬改善工程、彰130線拓寬改善工程及彰127線拓寬改善工程等4案已獲交通部公路總局核<text:soft-page-break/>定由「生活圈道路交通建設計畫（公路系統）六年（98~103）計畫」分年分期補助經費辦理。</text:p>
      <text:p text:style-name="P81">（三）辦理和美交流道聯絡道工程</text:p>
      <text:p text:style-name="P112">本工程起點自彰新路5段4k+462附近，至二高和美交流道高架橋下和美二號橫堤處，全長約1,998公尺，寬度20公尺，於98年元月19日開工，契約金額1億8,360萬元，工期19個月，至99年3月底實際施工進度為90.12%，預訂99年8月12日完工，完工後，可改善地區交通瓶頸，建構完善交通路網，帶動地方繁榮。</text:p>
      <text:p text:style-name="P117">（四）推動台76線東西向快速道路埔心交流道聯絡道工程</text:p>
      <text:p text:style-name="P118"><text:span text:style-name="T6">本工程位於彰化縣埔心鄉及大村鄉，工程範圍包含東西向快速道路漢寶草屯線（台76）埔心交流道南北兩側之聯絡道。北側由146線沿二抱路拓寬至0k+850處轉接埔心交流道，長度約1,035公尺，道路計畫寬度為12公尺；南側由</text:span><text:span text:style-name="T18">埔心交流道沿埔心排水兩側新闢連絡道接至</text:span><text:span text:style-name="T6">148線，長度約1,767公尺，道路計畫寬度為24公尺；工程契約金額為1億1,628萬元，施工期限400日曆天，已於98年3月16日正式施工，目前進度為63.34%（99年4月9日止），</text:span><text:soft-page-break/><text:span text:style-name="T6">完工後配合台76線埔心交流道，建構完整路網，作為台76線銜接146線及148線之聯絡道路，因應</text:span><text:span text:style-name="T18">埔心鄉與大村鄉總體農業發展交通運輸之所</text:span><text:span text:style-name="T6">需，帶動土地利用，縮短城鄉差距。</text:span></text:p>
      <text:p text:style-name="P103">（五）推動西濱快速公路員林大排至西濱大橋新建工程計畫</text:p>
      <text:p text:style-name="P336">本計畫路線起自員林大排北端，往南沿線經過福興鄉、芳苑鄉及大城鄉等鄉鎮，最後於大城鄉西港橋附近與台17線共線銜接至西濱大橋，全長約30公里，沿線設有福興、漢寶、王功、芳苑及大城共5處交流道，所需經費約為293.44億元，計畫期程7年。本計畫路段如闢建完成，將可完成西濱快速公路中部路段之連貫性，並與省道台17線、台19線及國道1號高速公路等互成替代道路路網；亦可連結彰化縣境內之彰濱工業區、彰濱溼地生態保育區、王功漁港休憩區、普天宮宗教民俗區以及大城海埔新生地規劃區等，可促進彰化縣西南沿海鄉鎮地方繁榮；另南接麥寮工業區，北與彰濱工業區及台中港區銜接，可作為重車運輸之重要幹道。本計畫已報奉行政院核定，目前正由交通部公路總局西部濱海公路中區工程處負責執行。本計畫共分為12個工程標，除其中4標因201k-208k<text:soft-page-break/>爭議路段需先行辦理路線評估外，其餘8標內，5標已於98年底開工，目前施工中；2標正辦理細部設計作業中，另1標預計於99年6月份發包施工。</text:p>
      <text:p text:style-name="P132">（六）加強辦理彰化生活圈道路系統建設計畫</text:p>
      <text:p text:style-name="P123">持續辦理「彰化生活圈道路系統建設計畫」，妥善規劃生活圈道路網絡，並訂定分年分期建設計畫之執行項目，以達成提升人民生活水準之目標。</text:p>
      <text:p text:style-name="P134">1、公路系統部分</text:p>
      <text:p text:style-name="P118"><text:span text:style-name="T6">彰130線拓寬改善工程、彰127線拓寬改善工程、148線9K~11K拓寬改善工程、彰28線及彰30線道路改善工程、彰18線道路改善工程等5案於98年度已獲交通部公路總局分年分期補助經費辦理。</text:span></text:p>
      <text:p text:style-name="P136">2、市區道路部分（含都市計畫內及振興經濟擴大公共建設方案－新闢暨改善道路交通建設工程）</text:p>
      <text:p text:style-name="P114">99年度辦理田尾園藝特定區Ⅲ-4號道路工程，經費1,150萬元、田尾園藝特定區外環道路工程，經費1,420萬元、埔鹽鄉14號都市計畫道路工程，經費1,700萬元、線西鄉V-5計畫道路新闢工程，經費1,020萬元、彰化市交流道特定區13號、20號、泰和中街等道路工程，經費650萬元、高速公路彰化交流<text:soft-page-break/>道特定區11號道路新闢工程，經費500萬元，田尾鄉園藝特定區V-10號及V-15號道路工程，經費2,600萬元、田尾園藝特定區外環道路（圓環景觀）工程，經費610萬元、埤頭鄉三之五號都市計畫道路新闢工程，經費700萬元、員林鎮30米外環道路新闢工程，經費5,000萬元、員林鎮萬年路（彰77線）道路工程（南段及北段），經費8,000萬元、埔鹽鄉都市計畫25號道路工程，經費750萬元、大村鄉都市計畫1號道路拓寬工程，經費2,800萬元，總計工程費2億6,900萬元。</text:p>
      <text:p text:style-name="P102"><text:span text:style-name="T6">（七）持續辦理重要道路交通號誌、標誌、標線更新及設置</text:span></text:p>
      <text:p text:style-name="P11">1、辦理號誌連鎖系統</text:p>
      <text:p text:style-name="P12">本期辦理號誌加裝GPS連鎖系統，計40處重要路口，助益用路人行車順暢，縮短路口停等時間，提高道路服務品質與效率。</text:p>
      <text:p text:style-name="P13">2、擴大裝設號誌倒數計時器</text:p>
      <text:p text:style-name="P12">本期裝設號誌倒數計時器194處，讓駕駛人掌握號誌變換週期，有效降低用路人爭道搶先習性，避免交通事故發生。</text:p>
      <text:p text:style-name="P14">3、增設「停、讓」標誌、標線</text:p>
      <text:p text:style-name="P12"><text:soft-page-break/>為建立用路人路權觀念，養成守法精神，並釐清交通事故肇事責任，規劃增設無號誌路口「停、讓」標誌、標線計38處。</text:p>
      <text:p text:style-name="P15">4、辦理LED號誌燈汰換</text:p>
      <text:p text:style-name="P16">本期辦理LED號誌燈汰換老舊且耗電之白熾燈，計413處重要路口，號誌燈亮度提升後，讓駕駛人更容易識別號誌指示，並達到省電節能目的，有助於提升行車安全及降低交通事故發生。</text:p>
      <text:p text:style-name="P78"><text:span text:style-name="T6">（八）員林市區鐵路高架化計畫</text:span></text:p>
      <text:p text:style-name="P112">員林市區鐵路高架化計畫北起北勢路北方900公尺處，南迄員林大排北方100公尺，全長3,980公尺的員林市區鐵路高架化工程，預定於101年通車營運，102年全部完工，工程完工後將可使員林站區前、後站都市空間連接，並消除1處陸橋、3處平交道及5處地下道等交通瓶頸點，使交通更加順暢，活絡週邊都市活動，帶動都市整體發展。</text:p>
      <text:p text:style-name="P78"><text:span text:style-name="T7">二、</text:span><text:span text:style-name="T11">促進都市更新、利用土地資源</text:span></text:p>
      <text:p text:style-name="P103">（一）推動員林都市計畫整體開發案</text:p>
      <text:p text:style-name="P113">攸關員林地區發展的都市計畫區外圍184公頃市地重劃，重劃計畫書業於98年9月25日起公告30日，<text:soft-page-break/>並於10月1日及2日召開3場地主座談會，向地主說明重劃意旨及相關法令規定；重劃工程並於98年11月22日動土，正式啟動市地重劃作業。</text:p>
      <text:p text:style-name="P113">目前市地重劃作業全區地上物已查估完畢，第1工區（單元1、2、10）地上物已公告，並於3月30日至4月2日假員林鎮公所發放補償費，將陸續清除地上物後，進行工程施作，俾利早日完成土地開發，促進員林地區的發展。</text:p>
      <text:p text:style-name="P81">（二）賡續辦理彰化市（東區）都市計畫案</text:p>
      <text:p text:style-name="P115"><text:span text:style-name="T6">本府積極推動「擴大彰化市東區都市計畫申請案」</text:span><text:span text:style-name="T6">，</text:span><text:span text:style-name="T6">歷經6年的努力，終於在98年6月15日獲得內政部營建署的正式公文核定，同意以縣府申請的方案1,026.5公頃辦理。</text:span></text:p>
      <text:p text:style-name="P113">本擴大都市計畫將依分期分區方式辦理規劃，第一階段擬定都市計畫地區包含已發展地區及優先發展地區，第二階段擬定都市計畫地區為後期發展地區。</text:p>
      <text:p text:style-name="P142">「擴大暨變更彰化市都市計畫（第二次通盤檢討）委託技術服務案」業於98年12月31日完成發包作業，刻正辦理都市計畫擬定及檢討作業。</text:p>
      <text:p text:style-name="P143"><text:span text:style-name="T6">（三）推動彰南花卉園區（含高鐵彰化站）特定區計畫暨</text:span><text:soft-page-break/><text:span text:style-name="T6">區段徵收業務</text:span></text:p>
      <text:p text:style-name="P144"><text:span text:style-name="T6">本府辦理「擬定彰南花卉園區(含高鐵彰化車站)特定區計畫」前經內政部都市計畫委員會97年11月18日第695次會議決議分為兩階段進行，第一階段以高鐵彰化車站週邊地區</text:span><text:span text:style-name="T6">(</text:span><text:span text:style-name="T6">面積約</text:span><text:span text:style-name="T6">203.93</text:span><text:span text:style-name="T6">公頃</text:span><text:span text:style-name="T6">)</text:span><text:span text:style-name="T6">，先行擬定特定區計畫，並進行實質規劃，採區段徵收方式辦理開發；第二階段溪州公園附近地區俟本府與台灣糖業公司就規劃內容、公共設施項目、開發方式、捐贈回饋或負擔比例等，先行協商獲致共識並研擬具體之事業及財務計畫後，再另案擬定特定區計畫。</text:span></text:p>
      <text:p text:style-name="P144"><text:span text:style-name="T6">本府依據上開會議決議第一階段先行規劃「擬定高速鐵路彰化車站特定區計畫」，並於98年7月14日內政部都市計畫委員會第710次會議審議通過。細部計畫俟後配合上開主要計畫修正，並於98年9月4日本縣都市計畫委員會審議通過；目前辦理區段徵收實質開發作業</text:span><text:span text:style-name="T6">。</text:span></text:p>
      <text:p text:style-name="P145">上開計畫第二階段溪州公園附近地區，目前業已辦理「擬定彰南花卉園區特定區計畫」及其細部計畫，涉及台糖土地部分將朝向與協議合作開發方式辦理，未來將召開會議協商，朝向花卉產銷及觀光服務方<text:soft-page-break/>向發展。</text:p>
      <text:p text:style-name="P146">高速鐵路彰化車站特定區區段徵收範圍於98年8月17日經內政部審核通過，另台灣高鐵公司於99年1月29日完成車站細部設計委託案，並自99年1月起算66個月完成設站通車（104年6月），本府配合高鐵車站設站期程啟動區段徵收作業，於3月23日通知地主將自4月1日起查估地上物，並於4月19日及21日分別於田中文化教育園區及社頭國中召開協議價購會議及區段徵收說明會，展開區段徵收作業，預計於103年底前完成土地開發，將土地分配給申領抵價地之地主領回，共享特定區開發的效益。</text:p>
      <text:p text:style-name="P147"><text:span text:style-name="T7">（四）</text:span><text:span text:style-name="T6">賡續推動營造都市社區新風貌計畫</text:span></text:p>
      <text:p text:style-name="P1">員林都市計畫184公頃市地重劃係依據該區主要計畫及細部計畫內容執行，依據都市計畫規劃除一般市區道路外，園道、公園等綠化空間及環鎮的自行車道規劃，更能營造該地區的都市新風貌，提供休閒及運動的場所。</text:p>
      <text:p text:style-name="P1">市地重劃完成後，員林地區將增加28處公園及兒童<text:soft-page-break/>遊戲場，面積約13.63公頃，搭配30米園道需有五分之一以上的綠化面積，加上雨水及污水下水道的設置，電力、自來水等維生管線同時施設，將能提升該地區的生活水準及居住品質。</text:p>
      <text:p text:style-name="P148">（五）辦理農地重劃計畫</text:p>
      <text:p text:style-name="P149"><text:span text:style-name="T6">1、97及98年度辦理之鹿港鎮草港尾農地重劃計畫（面積340公頃</text:span><text:span text:style-name="T6">）</text:span><text:span text:style-name="T6">，農水路工程及相關改善工程於97年11月11日決標，決標金額計2億7,980萬元整，並於97年12月12日申報開工，預計於99年5月完工，目前土地分配作業已完成，並於99年2月26日起至3月29日止在鹿港鎮公所辦理公告，無異議之坵塊即隨後辦理交耕，現已陸續辦理土地交耕中。</text:span></text:p>
      <text:p text:style-name="P150"><text:span text:style-name="T6">2、田中鎮外三塊厝區面積143公頃，原向內政部爭取於99年度辦理農地重劃工程建設，因睦宜排水貫穿重劃區內，為利改善農業生產環境，需將該排水一併改道整治，惟中央強烈要求該區域排水所需改善經費需由政府負擔方能續辦農地重劃作業，致使該重劃無法於99年辦理重劃。本重劃區內睦宜排水改道計畫業奉經濟部水利署水利規劃試驗所審核無意見，</text:span><text:soft-page-break/><text:span text:style-name="T6">惟所需工程費1,050萬元，尚未同意補助。本重劃區農民因該區農路欠缺、排水不良，不利農事耕作，亟需政府辦理農地重劃，改善農業生產環境，現已由水利資源處向水利署爭取經費中，俟經費核可後再向中央爭取納入100年辦理農地重劃作業。</text:span></text:p>
      <text:p text:style-name="P103">（六）辦理早期農地重劃區農水路更新改善計畫</text:p>
      <text:p text:style-name="P151"><text:span text:style-name="T6">1、98年早期農地重劃區農水路更新改善工程，計有埔鹽鄉埔鹽埤（五）更新改善面積40公頃、鹿港鎮頂厝（五）更新改善面積43公頃，合計83公頃，發包總工程費2,099萬9,000元，計改善16條農路，11條水路，2區皆於99年2月23日申報竣工。</text:span></text:p>
      <text:p text:style-name="P152"><text:span text:style-name="T6">2、99年早期農地重劃區農水路更新改善工程，計有埔鹽鄉鎮平（五）面積34公頃、秀水鄉曾厝厝（四）面積20公頃等2區，合計54公頃，總工程費1,366萬2,000元，計改善9條農路，14條水路，預算書已編製完成，俟中央經費核定後辦理發包。</text:span></text:p>
      <text:p text:style-name="P153"><text:span text:style-name="T6">3、99年更新改善先期規劃地區計有福興鄉番社（二）面積64公頃，計改善12條農路，19條水路，現由內政部土地重劃工程處辦理先期規劃作業。</text:span></text:p>
      <text:p text:style-name="P155">（七）振興經濟擴大公共建設方案－加速重劃區急要農水<text:soft-page-break/>路改善</text:p>
      <text:p text:style-name="P139"><text:span text:style-name="T6">1、98年度振興經濟擴大公共建設方案-加速重劃區急要農水路改善，依據行政院農業委員會98年6月24日核定補助本府金額為2億2,465萬9,000元整，改善工程共計20鄉鎮114件，並由本處及各鄉鎮公所辦理設計發包事宜，已於98年12月底前全部完成發包手續，截至99年3月底止，竣工件數已達102件。</text:span></text:p>
      <text:p text:style-name="P139"><text:span text:style-name="T6">2、99年度振興經濟擴大公共建設方案-加速重劃區急要農水路改善，已於98年12月完成初勘，經內政部土地重劃工程處於99年1月複勘完成，複勘件數共計42件，總金額為6,547萬5千元，並於99年2月底陳報行政院農業委員會，俟行政院預算核定後即辦理發包事宜。</text:span></text:p>
      <text:p text:style-name="P158"><text:span text:style-name="T6">（八</text:span><text:span text:style-name="T6">）卓越領航，</text:span><text:span text:style-name="T6">再造魅力社區</text:span><text:span text:style-name="T6">-建設陽光農村新風貌</text:span></text:p>
      <text:p text:style-name="P124">大村鄉過溝農村社區土地重劃區位於大村火車站西側，開發面積6.3610公頃，總工程費6,420萬元，設置社區中心、產銷中心、停車場、道路及排水、污水自然淨化設施、公園綠地等公共設施用地，已於98年12月8日發包，截至99年3月31日止工程進度已達10％，預定於99年底完工。</text:p>
      <text:p text:style-name="P2"><text:soft-page-break/><text:span text:style-name="T6">（九）創造城鄉新風貌整體示範計畫</text:span></text:p>
      <text:p text:style-name="P119"><text:span text:style-name="T6">內政部辦理「台灣城鄉風貌整體規畫示範計畫」第三期(98-101年)，其目標在建構具國土美學之生態城鄉環境、建立具自明性之優質地方環境風貌、鼓勵地方參與生態改造運動、強化城鄉風貌與城鎮地貌改造經驗與國際接軌。本縣以建構彰化平原景觀自明性、強化河川水圳生態永續發展、發揚聚落文化景觀價值、永續發展觀光遊憩與地方產業行銷為主軸構想，積極爭取補助，挹注本縣城鄉風貌建設發展；98年度三階段共獲65案，1億9,000萬餘元補助款、99年度第一階段共獲21件，3,750萬元補助款。</text:span></text:p>
      <text:p text:style-name="P124">99年度台灣城鄉風貌整體規劃示範計畫第二階段辦理府內初審並送件至營建署，營建署將於4月底辦理審查。</text:p>
      <text:p text:style-name="P159"><text:span text:style-name="T6">（十）推動農村再生-蔬菜現代化生產設施計畫</text:span></text:p>
      <text:p text:style-name="P3"><text:span text:style-name="T6">本府為輔導本縣蔬菜生產農民提高品質、降低生產成本及強化外銷導向，積極向農委會農糧署爭取本（99）年度「推動農村再生</text:span><text:span text:style-name="T6">-</text:span><text:span text:style-name="T6">蔬菜現代化生產設施」計畫相關經費，補助所轄</text:span><text:span text:style-name="T6">19</text:span><text:span text:style-name="T6">個鄉鎮蔬菜產區農會及合</text:span><text:soft-page-break/><text:span text:style-name="T6">作社（場），共計</text:span><text:span text:style-name="T6">28</text:span><text:span text:style-name="T6">個蔬菜產銷班。搭設水平棚架網室</text:span><text:span text:style-name="T6">4.985</text:span><text:span text:style-name="T6">公頃、簡易塑膠布網室</text:span><text:span text:style-name="T6">1.8262</text:span><text:span text:style-name="T6">公頃、捲揚式溫室</text:span><text:span text:style-name="T6">0.3</text:span><text:span text:style-name="T6">公頃及鋼骨結構加強型捲揚式塑膠布溫室</text:span><text:span text:style-name="T6">0.3</text:span><text:span text:style-name="T6">公頃。</text:span></text:p>
      <text:p text:style-name="P3"><text:span text:style-name="T6">本計畫相關設施</text:span><text:span text:style-name="T18">完成後，除有效調節夏季蔬菜生產外，並能</text:span><text:span text:style-name="T6">生產安全、健康及衛生之彰化優質農產品。</text:span></text:p>
      <text:p text:style-name="P160"><text:span text:style-name="T7">三、</text:span><text:span text:style-name="T11">厚植產業資本、開創經濟契機</text:span></text:p>
      <text:p text:style-name="P160"><text:span text:style-name="T6">（一）中科二林園區正式動土，開創彰化科技元年</text:span></text:p>
      <text:p text:style-name="P119"><text:span text:style-name="T6">中科二林園區為國家重大建設，本府積極協助中科管理局相關作業，並於98年10月30日通過環評審議、11月12日通過區委會審議、11月16日取得開發許可，終於在</text:span><text:span text:style-name="T6">12月26日盼到了中科二林園區動工</text:span><text:span text:style-name="T6">這</text:span><text:span text:style-name="T6">份大禮，典禮邀請貴賓及地方鄉親達1,200人以上，</text:span><text:span text:style-name="T6">由</text:span><text:span text:style-name="T6">馬總統、行政院吳院長、國科會李主委及地方</text:span><text:span text:style-name="T6">貴賓、</text:span><text:span text:style-name="T6">鄉親一起見證</text:span><text:span text:style-name="T6">這歷史時刻</text:span><text:span text:style-name="T6">，正式對外界宣布中科二林園區開發案進入另一個實質執行的階段。</text:span></text:p>
      <text:p text:style-name="P119"><text:span text:style-name="T6">中科二林園區兼負著均衡區域發展及產業政策的重責大任，彰化縣原本是農業大縣，現在隨園區動土，期望彰化縣能蛻變成兼具農業與經濟發展的科技田園</text:span><text:soft-page-break/><text:span text:style-name="T6">城市，及實現馬總統「愛台十二建設」中彰投產業創新走廊構想，</text:span><text:span text:style-name="T6">形成以中科為核心之中部地區高科技產業聚落，與竹科、南科建構成台灣西部科技走廊，成為「全世界最具競爭力的科學園區」。</text:span></text:p>
      <text:p text:style-name="P119"><text:span text:style-name="T6">本府持續</text:span><text:span text:style-name="T6">配合</text:span><text:span text:style-name="T6">中科管理局開發相關</text:span><text:span text:style-name="T6">進度</text:span><text:span text:style-name="T6">，</text:span><text:span text:style-name="T6">於1月底開始陸續進行補償費發放工作，</text:span><text:span text:style-name="T6">研擬被徵收戶安置措施並與中科管理局討論後，報請行政院協處，</text:span><text:span text:style-name="T6">園區開發整地相關工程也已展開，並持續進行招商，目前已獲友達、華邦、華映、愛民衛材、和大、旭東、法商法液空等大廠同意進駐。</text:span></text:p>
      <text:p text:style-name="P119"><text:span text:style-name="T6">中科二林園區啟用後將能提高台灣經濟競爭力，帶來1.2兆</text:span><text:span text:style-name="T6">元</text:span><text:span text:style-name="T6">總投資額、3萬個就業機會、年產值達9,200億元等實質豐碩成果，</text:span><text:span text:style-name="T6">且龐大投資額</text:span><text:span text:style-name="T6">在彰化縣境內分年投入執行</text:span><text:span text:style-name="T6">，將</text:span><text:span text:style-name="T6">對彰化縣產業與都市發展</text:span><text:span text:style-name="T6">產生</text:span><text:span text:style-name="T6">巨大效應</text:span><text:span text:style-name="T6">。相信</text:span><text:span text:style-name="T6">因園區設立的帶動，</text:span><text:span text:style-name="T6">將</text:span><text:span text:style-name="T6">加速彰化地區產業升級與轉型，強化產業與都市發展結構，促進地區整體之發展。</text:span></text:p>
      <text:p text:style-name="P116"><text:span text:style-name="T6">（二）推動彰南產業園區（原溪州工業區）開發計畫</text:span></text:p>
      <text:p text:style-name="P128">「彰南產業園區」原為台灣人纖開發股份有限公司於87年9月報編為彰化人纖專業工業區，面積約98.87<text:soft-page-break/>公頃，該公司自工業區核准編定後，並未進行後續開發工作。</text:p>
      <text:p text:style-name="P128">本府為帶動產業界對中部地區設廠用地需求，吸引產業進駐，增加就業機會，促進地方經濟繁榮，爰依計畫推動本工業區開發，將原編定之「人纖專業工業區」變更為「綜合性工業區」。</text:p>
      <text:p text:style-name="P128">為縮短開發時程並提高開發單位投資意願，本府於98年4月23日委託台灣世曦工程顧問股份有限公司辦理工業區之變更編定計畫作業，作業內容包含變更可行性規劃、環境影響評估及用水計畫等項，預計配合旗艦投資廠商設廠進度，完成工業區變更編定作業。</text:p>
      <text:p text:style-name="P119"><text:span text:style-name="T20">本園區開發總成本為38.55億元，採分期分區開發，第一期約16億元、第二期約14億元、第3期約8.55億元，全區開發完成後預計可提供120家中小企業設廠使用。</text:span></text:p>
      <text:p text:style-name="P128">本工業區預估可創造5,100人之就業機會及300億元之年產值，並配合民間投資及人才投入，共同繁榮地方，對本縣工業發展將是一大助益。</text:p>
      <text:p text:style-name="P117">（三）辦理二林精密機械園區編定計畫</text:p>
      <text:p text:style-name="P128">為強化兩兆產業與機械產業群落在中部地區之規模<text:soft-page-break/>與體質，且為加強建構縣內產業發展佈局，厚植產業發展基礎，本府乃勘選中科四期二林園區用地北側部分之大排沙農場及萬興農場土地規劃約355公頃，循「促進產業升級條例暨其施行細則」申請編定為「精密機械園區」。</text:p>
      <text:p text:style-name="P128">本園之開發目的除彌補台中地區既有機械產業群落用地供需缺口外，並配合以光電業為主之中科四期基地設置及加速彰化地區機械業提升轉型，提供一處兼具內外部效益之永續發展園區。</text:p>
      <text:p text:style-name="P128">本園區之申請工業區編定作業，經本府於本（97）年10月15日以公開甄選方式委託中興工程顧問股份有限公司辦理，97年11月28日舉行報編作業之區址現勘會議、98年1月19日舉辦私有地主說明會、98年2月11日舉行環境影響說明書第1次公開說明會，均獲與會民眾支持開發，目前已完成期末報告書，因園區管線介面尚需取得中科管理局同意，目前正與該局密切協商中，達成共識後辦理期末審查通過後即送經濟部工業局依程序審查，俟報編完成後賡續辦理甄選開發商作業。</text:p>
      <text:p text:style-name="P116"><text:span text:style-name="T6">（四）推動西南角（大城）海埔地工業區計畫</text:span></text:p>
      <text:p text:style-name="P128"><text:soft-page-break/>「彰化縣西南角（大城）海埔地工業區申請編定計畫」於97年11月列為國家重大計畫，位於彰化縣西南隅海岸地區，濁水溪河川區域線以北至永興海埔地以南之現有浮覆海埔地及其外圍海域，申請編定範圍包含工業區、工業專用港、港域、航道及其鄰近水域。希望藉由本計畫開發效益，扭轉彰化縣西南地區日益惡化之經濟與實質環境；另一方面則藉由基礎工業區及工業專用港之開發，集中新一帶石化業相關產業於同一園區內，達到垂直整合，為國內一地難求之基礎及相關產業預築中長期擴展及永續發展所需之落腳空間。</text:p>
      <text:p text:style-name="P119"><text:span text:style-name="T20">本計畫由國光公司以興辦工業人身份申請開發，98年4月辦理區址勘選，5月國光公司提送環評報告，環保署環評會決議進入二階環評及研提替選方案；而後於今年1月辦理替選方案區址勘選，並在月底提送環評報告書，進行相關環評程序，</text:span><text:span text:style-name="T6">3</text:span><text:span text:style-name="T20">月份可行性規劃報告暨開發計畫層送工業局轉請中央區域計畫主管機關審查，本府推動小組將盡力協助國光公司完成相關工作以及取得開發許可。</text:span></text:p>
      <text:p text:style-name="P17"><text:span text:style-name="T53">工業區開發訂於99年9月間進行海埔地及工業港之</text:span><text:soft-page-break/><text:span text:style-name="T53">設計施工事宜，預定於民國101年進行廠房之設計及施工</text:span><text:span text:style-name="T56">，104年間開始營運，</text:span><text:span text:style-name="T4">預計全部完工量產後，</text:span><text:span text:style-name="T4">增加當地</text:span><text:span text:style-name="T4">就業機會約2萬</text:span><text:span text:style-name="T4">5,000</text:span><text:span text:style-name="T4">人</text:span><text:span text:style-name="T4">，</text:span><text:span text:style-name="T4">每年創造約</text:span><text:span text:style-name="T53">5,359億</text:span><text:span text:style-name="T53">元</text:span><text:span text:style-name="T53">的產值，</text:span><text:span text:style-name="T53">且石化工業因與民生息息相關，產業關聯性相當大，將有助於地方發展及台灣產業競爭力提昇。</text:span></text:p>
      <text:p text:style-name="P19">（五）規劃設置自行車運動競技園區，發揮自行車產業群聚優勢</text:p>
      <text:p text:style-name="P138"><text:span text:style-name="T20">1、目前台灣自行車廠商多分布於台中和彰化地區，彰化地區自行車零組件廠商計約</text:span><text:span text:style-name="T6">479</text:span><text:span text:style-name="T20">家，占全台自行車業廠商之六成，具發展自行車產業群落之優勢，基此本府刻正規劃籌建一自行車主題園區並興建自行車博覽館及自行車教育及運動中心，作為自行車歷史、教育、文化與商業展覽交流中心，將有助台灣自行車產業文化之傳承及認同。</text:span></text:p>
      <text:p text:style-name="P135">2、園區規劃發展內容為：</text:p>
      <text:p text:style-name="P161"><text:span text:style-name="T20">(1) 自行車博覽館</text:span></text:p>
      <text:p text:style-name="P163"><text:span text:style-name="T20">(2) 教育體驗中心</text:span></text:p>
      <text:p text:style-name="P164"><text:span text:style-name="T20">（3</text:span><text:span text:style-name="T20">）</text:span><text:span text:style-name="T20">戶外自行車運動公園</text:span></text:p>
      <text:p text:style-name="P135">（4）游泳運動中心</text:p>
      <text:p text:style-name="P133"><text:soft-page-break/><text:span text:style-name="T20">3、辦理情形及目前進度</text:span></text:p>
      <text:p text:style-name="P18"><text:span text:style-name="T53">本園區前期簡易自行車運動競技設施及景觀綠美化工程已於99年2月11日完工驗收，目前提供民眾作為遊憩休閒及自行車活動集結場所，另自行車主題園區計畫經拜會行政院院長、副院長、經建會蔡主委，初步決議以自行車主題園區戶外運動公園設施為主，經費為1.64億元，將續積極爭取相關補助經費。</text:span></text:p>
      <text:p text:style-name="P169">（六）開辦短期與多元促進就業方案，強化在地就業</text:p>
      <text:p text:style-name="P125">為了讓待業的勞工能儘速回到職場就業，整合本府各處（局）業務需求，創造在地就業機會，一方面藉由人力的補充，協助縣政推展，另一方面也能幫助失業民眾渡過難關：</text:p>
      <text:p text:style-name="P140"><text:span text:style-name="T6">1、</text:span><text:span text:style-name="T18">98年由縣府自籌財源，編列追加預算4,710萬元經費 ，</text:span><text:span text:style-name="T6">推動「彰化縣短期就業促進方案」，提供350個公部門短期就業機會。</text:span></text:p>
      <text:p text:style-name="P140"><text:span text:style-name="T6">2、99年爭取中央經費補助1億290萬3,000元，推動 <text:s text:c="2"/>「彰化縣黎明就業專案」，提供公部門短期就業機會，進用795人。</text:span></text:p>
      <text:p text:style-name="P118"><text:span text:style-name="T18">另外，也陸續推動多項</text:span><text:span text:style-name="T25">促進就業的重要措</text:span><text:span text:style-name="T26">施，讓失業民眾可以順利找到工作，安定生活</text:span><text:span text:style-name="T6">，包括：</text:span></text:p>
      <text:p text:style-name="P164"><text:span text:style-name="T6">（1</text:span><text:span text:style-name="T6">）</text:span><text:span text:style-name="T6">向行政院勞工委員會申請多元就業方案及公部門</text:span><text:soft-page-break/><text:span text:style-name="T6">短 期就業專案，協助弱勢勞工進行短期就業安置，98年多元就業方案共進用259人、98年公部門短期就業專案也進用516人。</text:span></text:p>
      <text:p text:style-name="P167">（2）98年運用公部門短期促進就業措施方案進用1,470人。</text:p>
      <text:p text:style-name="P166">（3）99年提報莫拉克颱風災後重建臨時工作津貼政府部門計畫，進用320人。</text:p>
      <text:p text:style-name="P123">在縣內設立的8個就業服務台，提供就業諮詢、求職服務，也持續辦理大型、小型及單一廠商徵才活動，發行就業快報每月兩期，寄送到各公所、戶政所、學校、村里辦公室等725處地點，積極協助穩定就業。</text:p>
      <text:p text:style-name="P170"><text:span text:style-name="T6">（七）舉辦</text:span><text:span text:style-name="T6">「速配百</text:span><text:span text:style-name="T6">分</text:span><text:span text:style-name="T6">百、求職一起來」徵才活動</text:span></text:p>
      <text:p text:style-name="P126">為增加縣民就業機會，提高就業率，每年辦理8場大型聯合廠商徵才活動以及縣內8處就業服務台每月、每週辦理小型及單一廠商徵才活動，進行就業媒合。</text:p>
      <text:p text:style-name="P120"><text:span text:style-name="T6">98年已辦理8場大型廠商徵才活動，提供5,771個職缺，1萬4,257人次求職，初步媒合1萬1,596人次，初步媒合率81.3%，辦理22場次小型及219場次單一廠商徵才活動，提供1萬1,190個職缺，9,661人次求職，初步媒合8,654人次，初步媒合率89.6%。</text:span></text:p>
      <text:p text:style-name="P120"><text:soft-page-break/><text:span text:style-name="T6">99年已於3月6日辦理1場大型廠商聯合徵才活動，計提供2,400個職缺，2,593人次求職，初步媒合2,336人次，初步媒合率90%；</text:span><text:span text:style-name="T5">99年1月至3月共辦理43場次小型及單一廠商徵才活動，提供職缺數2,420個、求職民眾912人次，媒合成功357人次</text:span><text:span text:style-name="T6">。</text:span></text:p>
      <text:p text:style-name="P126">另亦積極邀請竹科、中科等高科技廠商及中部其他縣市工業區廠商至本縣求才，提供縣民更多的就業機會，讓縣內各階層的族群，都能適性就業，亦達成「充分就業」及「適才適所」的目標。</text:p>
      <text:p text:style-name="P20"><text:span text:style-name="T59">（八）辦理失業者及身心障礙者職業訓練</text:span></text:p>
      <text:p text:style-name="P141"><text:span text:style-name="T6">1、</text:span><text:span text:style-name="T5">配合地區產業及就業地緣特性，結合區域內訓練資源辦理</text:span><text:span text:style-name="T6">失業者</text:span><text:span text:style-name="T5">職業訓練</text:span><text:span text:style-name="T6">：</text:span></text:p>
      <text:p text:style-name="P59"><text:span text:style-name="T27">（1）</text:span><text:span text:style-name="T30">98年度本府接受就業安定基金補助1,200萬元，共辦理中餐烹調技術實務班等15班，並運用本府預算辦理水果雕刻訓練班1班，合計16班，共計參訓人數有464人。</text:span></text:p>
      <text:p text:style-name="P60"><text:span text:style-name="T27">(2）</text:span><text:span text:style-name="T31">為讓縣民進一步了解各職訓班具體辦訓績效及宣導本府辦理各類職訓班之訊息，</text:span><text:span text:style-name="T30">本府向行政院勞工委員會爭取經費，已於98年10月16日辦理職業訓練班成果展，</text:span><text:span text:style-name="T31">展示承訓單位師生聯合訓練成果。</text:span></text:p>
      <text:p text:style-name="P165"><text:span text:style-name="T6">（3）</text:span><text:span text:style-name="T5">99年度接受勞工委員會補助1,200萬元，辦理多媒體廣告暨網頁設計人才養成班等12班，並運用</text:span><text:soft-page-break/><text:span text:style-name="T5">本府預算辦理行政辦公基礎文書簡報人才培訓班1班，共計13班，預計可使390名失業民眾學習第二專長重新進入職場及申領職業訓練生活津貼。</text:span></text:p>
      <text:p text:style-name="P165"><text:span text:style-name="T6">（4）另</text:span><text:span text:style-name="T5">運用勞委會就業安定基金97年度獎勵金235萬 <text:s/>元及職業訓練經費剩餘款，預定再辦理5~6班職訓班。</text:span></text:p>
      <text:p text:style-name="P140"><text:span text:style-name="T6">2、</text:span><text:span text:style-name="T5">配合地區產業及就業、地緣特性、人力需求及身心障礙者職業訓練需求，結合轄區訓練資源，規劃辦理在地化身心障礙者職業訓練，協助身心障礙者參加職業技能訓練，以開發其潛能、培養工作技能、促進其就業或轉業技能。99年度辦訓期間自99年4月1日至99年11月30日止，辦理職業訓練養成班6班及進修班3班，可使105名身心障礙者學習工作技能進入職場。</text:span></text:p>
      <text:p text:style-name="P21">（九）推動「彰化健康豬肉」產品計畫</text:p>
      <text:p text:style-name="P129"><text:span text:style-name="T6">本府鑑於全國瘦肉精事件對畜牧業農民造成之傷害及為讓縣民能有管道購買優質無藥物殘留之健康豬肉產品，提升本縣養豬戶形象及增進收益，積極推動「彰化健康豬肉產品」。本工作對本縣養豬戶藥物使用、抽驗、肉攤資格及豬肉來源等均有嚴格規定及控制，並建立「彰化健康豬肉專賣店」標章，凡符合規範之肉</text:span><text:soft-page-break/><text:span text:style-name="T6">攤，均可申請核發並懸掛，讓消費者只需認明標章購買，保證品質衛生安全。</text:span></text:p>
      <text:p text:style-name="P130"><text:span text:style-name="T6">本計畫目的為導正養豬戶用藥觀念，減少使用動物用藥品，加強自衛防疫衛生管理工作，在不使用抗生藥物及荷爾蒙製劑的自然環境下，生產出衛生健康的優質豬肉，藉由推動本計畫打造縣級品牌，凸顯地方特色與提高本縣養豬產業的競爭力，致力於生產優良衛生健康的生鮮豬肉，讓國人買得安心與吃得安心，保障民眾「食」的安全。</text:span></text:p>
      <text:p text:style-name="P171"><text:span text:style-name="T6">（十）推動水稻良種繁殖更新計畫</text:span></text:p>
      <text:p text:style-name="P4">本計畫係行政院農業委員會為建立全國性水稻良種三級繁殖制度，供應優良稻種並進行水稻品種更新，期能提升國產稻米品質及增加市場競爭力。</text:p>
      <text:p text:style-name="P3"><text:span text:style-name="T6">本縣本（99）</text:span><text:span text:style-name="T6">年度設置水稻原種田面積</text:span><text:span text:style-name="T6">11.0</text:span><text:span text:style-name="T6">公頃</text:span><text:span text:style-name="T6">（第一期作面積8.5公頃，第二期作面積2.5公頃）及</text:span><text:span text:style-name="T6">採種田面積798公頃</text:span><text:span text:style-name="T6">（第一期作面積210公頃，第二期作面積588公頃）</text:span><text:span text:style-name="T6">，預計可供應</text:span><text:span text:style-name="T6">本縣明（100）</text:span><text:span text:style-name="T6">年1期作稻種更新面積4</text:span><text:span text:style-name="T6">萬4</text:span><text:span text:style-name="T6">,</text:span><text:span text:style-name="T6">625</text:span><text:span text:style-name="T6">公頃。</text:span></text:p>
      <text:p text:style-name="P22"><text:span text:style-name="T59">（十一）彰化縣中小企業輔導服務計畫</text:span></text:p>
      <text:p text:style-name="P138"><text:soft-page-break/><text:span text:style-name="T6">1、彰化</text:span><text:span text:style-name="T20">縣近8</text:span><text:span text:style-name="T20">,</text:span><text:span text:style-name="T20">100餘家中小企業工廠，為輔導事業單位因應全球金融風暴對本地經營環境之衝擊，針對目前工廠普遍面臨人力不足，技術力不足及經營體質有待改善之困難，極需地方就近予以協助，提高生產技術及強化經營管理，藉以降低成本，提升競爭力，使企業能求新求變永續發展。</text:span></text:p>
      <text:p text:style-name="P137">2、本計畫業於99年3月23日簽訂契約開始執行，履約期限計9個月分3季實施，99年度辦理10場次研討會(含2場大型講座)計940人參加，聘任專業顧問提供本縣中小企業診斷諮詢服務計30場次、企業訪徠120家（含未登記工廠輔導26家）、績優工廠觀摩2場次。</text:p>
      <text:p text:style-name="P23"><text:span text:style-name="T59">（十二）行銷彰化縣特色產業產品活動</text:span></text:p>
      <text:p text:style-name="P172">為提升本縣特色產業能見度，每年搭配本縣大型活動「花在彰化」及「媽祖遶境嘉年華」，辦理產業策展及展售活動，以打響本縣廠商產品知名度，創造不一樣的產業商機。</text:p>
      <text:p text:style-name="P173">1、「2010-花在彰化」-產業策展活動</text:p>
      <text:p text:style-name="P175">(1)活動時期：99年2月14日至2月21日。</text:p>
      <text:p text:style-name="P177">(2)活動性質：於過年期間，提供本縣產業行銷平台，<text:soft-page-break/>創造本縣特色產業更多商機。</text:p>
      <text:p text:style-name="P178">(3)活動效益及廠商問卷：估計吸引19.5萬人次參觀人潮入館(含中興穀堡展售活動)，創造約500萬元商機並獲參展廠商達9成5以上的滿意度，期望縣府能持續辦理，為廠商帶動更多商機。</text:p>
      <text:p text:style-name="P173">2、「媽祖遶境嘉年華」-產業展售活動</text:p>
      <text:p text:style-name="P175">(1)活動時期：99年10月上旬。</text:p>
      <text:p text:style-name="P180"><text:span text:style-name="T6">(2)活動性質：以移動定點方式來行銷本縣特色產業，提升本地特色產品能見度及本縣廠商知名度。</text:span></text:p>
      <text:p text:style-name="P179"><text:span text:style-name="T6">(3)活動效益及廠商問卷：為提高本縣特色產業產品知名度，配合媽祖遶境駐蹕各官廟，強力行銷知名產業特色產品，亦創造約80萬元商機，獲得廠商高度的認同，並肯定縣府協助產品之曝光率。</text:span></text:p>
      <text:p text:style-name="P24"><text:span text:style-name="T59">（十三）彰化縣地方型企業創新研發推動計畫</text:span></text:p>
      <text:p text:style-name="P139"><text:span text:style-name="T6">1、彰化縣為全台重要的農業與工業大縣，絕大多數中小企業普遍缺乏研發技術，因此，為協助本縣中小企業創新研發、提高研發產品價值與市場競爭力，本府自</text:span><text:span text:style-name="T6">97</text:span><text:span text:style-name="T6">年度起自行編列預算執行「彰化縣地方產業創新研發推動計畫（簡稱彰化縣地方型SBIR）」，98年賡續編列</text:span><text:span text:style-name="T6">500</text:span><text:span text:style-name="T6">萬元，另向經濟部申請補助</text:span><text:span text:style-name="T6">1</text:span><text:span text:style-name="T6">,</text:span><text:span text:style-name="T6">000</text:span><text:span text:style-name="T6">萬元，合</text:span><text:soft-page-break/><text:span text:style-name="T6">計1,500萬元，作為推動「彰化縣地方型SBIR」之經費。</text:span></text:p>
      <text:p text:style-name="P25"><text:span text:style-name="T59">2、98年度共計33家廠商申請，核定通過21家廠商，補助1,450萬元，已於98年12月前均完成簽約及撥付第一期補助款(共725萬元)，預計將帶動廠商額外投入3,000萬元之研發費用，有效提升本縣企業產業升級之動力，其受補助廠商刻正辦理期中及期末相關作業。</text:span></text:p>
      <text:p text:style-name="P26"><text:span text:style-name="T59">3、為賡續推動「99年度彰化縣地方產業創新研發推動計畫（地方型SBIR計畫）」，今年賡續編列</text:span><text:span text:style-name="T59">500</text:span><text:span text:style-name="T59">萬元，另向經濟部申請補助</text:span><text:span text:style-name="T59">1</text:span><text:span text:style-name="T59">,</text:span><text:span text:style-name="T59">000</text:span><text:span text:style-name="T59">萬元，合計1,500萬元，作為本年度推動此計畫之經費。業於本(99)年度3月12日與24日舉辦兩場「彰化縣中小企業創新研發資源輔導說明會」，並於4月底前受理申請99年度SBIR計畫。</text:span></text:p>
      <text:p text:style-name="P182"><text:span text:style-name="T6">（十四</text:span><text:span text:style-name="T6">）</text:span><text:span text:style-name="T6">拼產業、救失業，舉辦「2009彰化葡萄公主全國選拔大賽」</text:span></text:p>
      <text:p text:style-name="P184"><text:span text:style-name="T6">本府為貫徹「彰化走出去、世界走進來」施政理念，98年度以「拼產業、救失業」為號召，規劃「遇見仙度拉的紫色寶石」為主題，擴大舉辦「2009彰化葡萄公主全國選拔大賽」，讓原本僅為地方性的小型活動變成全國性</text:span><text:soft-page-break/><text:span text:style-name="T6">注目的焦點，創造議題，除成功打響彰化縣為葡萄的故鄉及行銷全球外，亦讓全國民眾瞭解本府「拼產業、救失業」的決心。</text:span></text:p>
      <text:p text:style-name="P184"><text:span text:style-name="T6">獲選之葡萄公主們除就職於本府計9位外，也充分代言本縣相關農特產品活動，諸如：98年6月26日縣府團隊赴北京行銷推廣彰化葡萄及農特產品、出席代言葡萄產業文化季系列活動，使「彰化是葡萄的故鄉」遠近馳名。更因成功舉辦本次活動及積極扶持農業，生產高品質的農產品，且建立完整的行銷通路，積極照顧農民讓彰化農業的發展，有新出路、新前途，增加農民的收入，期許要把彰化縣推上國際舞台。經縣府大力宣導從東京到北京都有彰化葡萄，葡萄農友收入增加，農會信用部存款暴增超過3億元存款，造就千萬富翁超過100人，成功行銷彰化葡萄產業，提升農民收益；以往溫室早春葡萄每年2億元的產值，現在已經成長到4億元以上。巨峰葡萄價格更高達1公斤240元，另大村、二林、溪湖、員林及永靖等鄉鎮葡萄銷售亦有極佳之成績，全國民眾詢問度及購買量也相對提高，</text:span><text:span text:style-name="T18">今年</text:span><text:span text:style-name="T18">葡萄公主選拔將延續</text:span><text:span text:style-name="T18">上屆</text:span><text:span text:style-name="T18">的徵選精神</text:span><text:span text:style-name="T18">，預期為彰化的農產品再創經濟奇蹟。</text:span></text:p>
      <text:p text:style-name="P27"><text:soft-page-break/><text:span text:style-name="T59">（十五）</text:span><text:span text:style-name="T4">工安宣導、職場健康管理系列活動</text:span></text:p>
      <text:p text:style-name="P185"><text:span text:style-name="T5">為提高地方中小事業及微型工程之安全衛生水準、降低職災發生，維護勞工生命、身體安全健康，整合政府與民間資源，積極推動職場安全衛生宣導，提供輔導、推廣及教育訓練工作，並結合本縣衛生局，推動職場健康管理，強化勞工健康促進，提供壓力管理、心理諮詢、營養指導、休閒運動等保健指導，營造舒適職場環境，促進身心健康及工作與生活的平衡，提升工作品質及生產力，建立勞工職場防災、健康促進之知識與技能。</text:span></text:p>
      <text:p text:style-name="P185"><text:span text:style-name="T5">99年度預訂辦理一系列工安宣導、職場健康管理活動，包括：</text:span></text:p>
      <text:p text:style-name="P195"><text:span text:style-name="T5">1、辦理勞工安全衛生法令宣導會2場次，宣導職災預防觀念，預防職業災害或工安事故發生因子的出現，達到事前預防的目的。</text:span></text:p>
      <text:p text:style-name="P195"><text:span text:style-name="T5">2、辦理勞工安全衛生法令-職場健康管理宣導會1場次，傳遞職場健康觀念，提升事業單位職場健康水準。</text:span></text:p>
      <text:p text:style-name="P197">3、組成勞工安全衛生志工團：現有成員18人，實地輔導僱用勞工人數在100人以下之事業單位，協助改善事業單位勞安缺失，降低職業災害發生機會，本縣98年職業災害發生率比前（97）年度降低6%以上，卓有成<text:soft-page-break/>效，為加強職場減災工作，本（99）年度將再對300家事業單位提供勞安輔導。</text:p>
      <text:p text:style-name="P197">4、辦理丙種勞工安全衛生業務主管勞工安全衛生教育訓練班2班：協助僱用勞工在30人以下，且未設有勞工安全衛生業務主管之事業單位雇主或勞工取得勞工安全衛生業務主管人員資格，來建立勞安管理能量，擴大勞安觀念影響層面，預計招收參訓學員120人。</text:p>
      <text:p text:style-name="P196"><text:span text:style-name="T5">5、成立勞工安全衛生家族，由勞安績效優良的企業擔任核心企業，透過大廠帶小廠的方式，協助及輔導工業區以外工安較為弱勢的中小事業改善工作環境，提升自主管理能力。</text:span></text:p>
      <text:p text:style-name="P27"><text:span text:style-name="T59">（十六）輔導產、職業召開會員大會、勞動節模範勞工表揚及工會法規宣導暨辦理勞工教育等活動</text:span></text:p>
      <text:p text:style-name="P197">1、為增進本府與本縣各總工會與基層工會彼此情誼，凝聚勞工意識，增進勞工權益，輔導本縣達12萬人之基層工會會員了解本府對職場及生活所提供之服務；本府每年參與基層工會會員（代表）大會達200場次，積極主動與各基層工會會員（代表）面對面溝通，了解勞工心聲，有助減少各項勞工問題。</text:p>
      <text:p text:style-name="P196"><text:span text:style-name="T5">2、為肯定勞工對社會國家及整體經濟發展之貢獻，本府</text:span><text:soft-page-break/><text:span text:style-name="T5">於99年4月30日假</text:span><text:span text:style-name="T5">台灣民俗村</text:span><text:span text:style-name="T5">辦理「</text:span><text:span text:style-name="T5">慶祝99年五一勞動節模範勞工表揚大會暨職場安全健康週」活動</text:span><text:span text:style-name="T5">，會中由縣長親自頒獎表揚</text:span><text:span text:style-name="T5">420位績優模範勞工、10位傑出身障勞工及21位推動勞安衛生績優志工</text:span><text:span text:style-name="T67">，</text:span><text:span text:style-name="T5">觀禮者亦包括各產、職業工會常務理、監事共合計800多人參加。</text:span></text:p>
      <text:p text:style-name="P196"><text:span text:style-name="T5">3、為促使本縣各工會推展會務符合各項法令之規定，落實工會自主精神，本府於98年7月15日、21日、25日分彰化、員林、鹿港三區舉辦工會幹部座談會，與會幹部合計600人，會中除宣導講解工會重要法令外，並與各工會幹部充分溝通意見，聽取工會幹部建言，對於各工會會務之順利推展裨益良多。</text:span></text:p>
      <text:p text:style-name="P196"><text:span text:style-name="T5">4、為使勞工接受新資訊與知識，增進其知能，保障其權益，提升生活品質，本府輔導本縣總工會、職業工會總工會、職業總工會及各基層職業工會辦理勞工教育講習及本業參訪，藉由勞工教育講習課程及本業參訪之交流互動中充實勞工內涵與技能新知，98年編列658萬元，共輔導158場次；99年編列758萬元，預計輔導165場次。</text:span></text:p>
      <text:p text:style-name="P198"><text:span text:style-name="T7">四、</text:span><text:span text:style-name="T11">營造優質環境、追求永續發展</text:span></text:p>
      <text:p text:style-name="P200"><text:soft-page-break/>（一）推動彰化有氧新生活植樹綠美化活動計畫</text:p>
      <text:p text:style-name="P189">本計畫由本府相關局處及全縣鄉鎮市公所共同推動，針對路樹、社區綠美化、公有空地及公有墓地等閒置土地作具體之栽植規劃，藉以擴大本縣綠地面積，提升縣民生活品質。</text:p>
      <text:p text:style-name="P186"><text:span text:style-name="T6">經統計截至去（98）年執行累計推廣</text:span><text:span text:style-name="T7">喬木155萬餘株、灌木635萬餘株及草花668萬餘株，共計1,458萬餘株；除推廣以樹苗為主之植樹外，並搭配四季草花及多年生灌木，以提升民眾參與之意願及相關知識。</text:span></text:p>
      <text:p text:style-name="P192">除辦理各類植樹及贈苗活動外，並加強辦理病蟲害防治宣導、奬勵輔導造林辦法說明會、農民參與平地造林宣導說明會及外來入侵植物銀膠菊防除宣導會等。</text:p>
      <text:p text:style-name="P200">（二）持續推動苗木生產專區計畫</text:p>
      <text:p text:style-name="P186"><text:span text:style-name="T6">本府近年積極推動「國家級花卉園區」相關工作，以期透過縣內花卉及苗木產業之群聚優勢與多項重大交通建設的逐步落實，帶動彰南地區花卉、苗木生產、研發與銷售的轉型升級，並進一步以花卉與苗木專業區為主題，配合現有觀光遊憩資源架構下，逐步擴展餐飲、展覽、休閒、教育、旅遊與住宿等綜合遊憩機能，豐富遊客的體驗感，促進觀光產業的健全發展。</text:span></text:p>
      <text:p text:style-name="P193"><text:soft-page-break/>「本縣景觀苗木生產專區」的推動與設置除滿足市場之殷切需求外，更促進產業轉型為精緻化與高附加價值化、強化地方產業鏈、提升國際競爭力及創新產銷等產業升級之綜合效益，實為彰南地區邁向國家級花卉園區不可缺少的關鍵起點。</text:p>
      <text:p text:style-name="P193">本生產專區共計分割為87出租單元，除5單元為保留區外，另82單元辦理標租，每塊出租單元面積約1,900至7,000平方公尺，最低底價每平方公尺23.04元整，目前招商進駐率33％，17家廠商進駐31個單元，承租面積約10萬平方公尺。</text:p>
      <text:p text:style-name="P186"><text:span text:style-name="T6">為提高招商率於本（99）年每月最後一個星期三均辦理公開招租開標；另為鼓勵及促進業者進駐率，第一年租金以決標價20％計算，第二年後採逐年提高方式，第四年以後才以原租金計算。本府期盼透過此一生產專區的設置，能緩和生產用地不足之需求及促進園藝產業升級，同時透過產銷合一的土地使用型態，除</text:span><text:span text:style-name="T7">提供業者生產產品的地點外，亦提供一個集中商品化之展示銷售的地點，藉以</text:span><text:span text:style-name="T6">引導生產與需求產生良好的互動及配合。</text:span></text:p>
      <text:p text:style-name="P186"><text:span text:style-name="T6">本生產專區共計53.12公頃，已開發完工1、2、3、4期</text:span><text:soft-page-break/><text:span text:style-name="T6">工程，完工後將有利本縣苗木產業發展，預計本生產專區在進駐率100%的情況下,約可吸引民間投入資金達3億6,586萬元(不含苗木作物及資材成本)；如參考苗木業者所提供之每公頃年產量計算，未來經由整體規劃與專業經營，將可帶動民間投入與產值提升達4億5,460萬元至27億1,141萬元，大幅提高現有土地利用價值；依專區目標、機能與初步規劃可知，未來將可提供從事行政管理、搬運裝卸、生產設計及清運維修等工作項目，如以衍生員工數推估，至少可直接提供約460個工作機會。</text:span></text:p>
      <text:p text:style-name="P200">（三）促進養殖漁業和諧工程</text:p>
      <text:p text:style-name="P193">為改善政府核定陸上養殖生產區環境，辦理永興與漢寶養殖區進排水路改善工程護岸1,248公尺及267公尺，共計1,515公尺;另為改善海上養殖生產環境，辦理出海路改善工程長度250公尺。</text:p>
      <text:p text:style-name="P202"><text:span text:style-name="T6">（四）推動「98年森愛環境-清淨家園執行計畫」</text:span></text:p>
      <text:p text:style-name="P186"><text:span text:style-name="T6">推動社區環境改造、提升居民生活品質</text:span><text:span text:style-name="T6">，</text:span><text:span text:style-name="T6">鼓勵社區（環保義工隊）持續每月執行社區環境清理及髒亂點清除後之空地進行綠美化及植樹工作，共計有200多</text:span><text:span text:style-name="T6">個</text:span><text:span text:style-name="T6">社區（環保義工隊）每月執行社區環境清理及髒亂</text:span><text:soft-page-break/><text:span text:style-name="T6">點清除後之空地進行綠美化及植樹工作。</text:span></text:p>
      <text:p text:style-name="P202"><text:span text:style-name="T6">（五）辦理新增購置及汰換老舊資源回收車計畫及回收車， <text:s/>改善衛生環境</text:span></text:p>
      <text:p text:style-name="P204"><text:span text:style-name="T6">1、</text:span><text:span text:style-name="T6">97</text:span><text:span text:style-name="T6">至98</text:span><text:span text:style-name="T6">年度行政院環境保護署補助本縣汰換老舊資源回收車</text:span><text:span text:style-name="T6">，</text:span><text:span text:style-name="T6">共補助本縣</text:span><text:span text:style-name="T6">37</text:span><text:span text:style-name="T6">輛資源回收車，</text:span><text:span text:style-name="T6">於99年2月底已全數交車完成，並移撥給各鄉(鎮、市)公所使用</text:span><text:span text:style-name="T6">。</text:span></text:p>
      <text:p text:style-name="P204"><text:span text:style-name="T6">2、</text:span><text:span text:style-name="T6">97</text:span><text:span text:style-name="T6">至98</text:span><text:span text:style-name="T6">年</text:span><text:span text:style-name="T6">度</text:span><text:span text:style-name="T6">行政院環境保護署補助本縣汰換老舊</text:span><text:span text:style-name="T6">垃圾</text:span><text:span text:style-name="T6">車</text:span><text:span text:style-name="T6">，</text:span><text:span text:style-name="T6">共補助本縣</text:span><text:span text:style-name="T6">113</text:span><text:span text:style-name="T6">輛</text:span><text:span text:style-name="T6">垃圾</text:span><text:span text:style-name="T6">車，截至9</text:span><text:span text:style-name="T6">9</text:span><text:span text:style-name="T6">年</text:span><text:span text:style-name="T6">3</text:span><text:span text:style-name="T6">月</text:span><text:span text:style-name="T6">底止已移撥</text:span><text:span text:style-name="T6">65輛垃圾車</text:span><text:span text:style-name="T6">給</text:span><text:span text:style-name="T6">各</text:span><text:span text:style-name="T6">鄉(鎮、市)</text:span><text:span text:style-name="T6">公所，</text:span><text:span text:style-name="T6">其餘48</text:span><text:span text:style-name="T6">輛預計</text:span><text:span text:style-name="T6">於</text:span><text:span text:style-name="T6">9</text:span><text:span text:style-name="T6">9</text:span><text:span text:style-name="T6">年</text:span><text:span text:style-name="T6">5</text:span><text:span text:style-name="T6">月</text:span><text:span text:style-name="T6">至6月間</text:span><text:span text:style-name="T6">陸續交車。</text:span></text:p>
      <text:p text:style-name="P202"><text:span text:style-name="T6">（六）推動焚化廠底渣再利用計畫，減少掩埋場使用，並推行垃圾減量、資源回收綜合管理</text:span></text:p>
      <text:p text:style-name="P204"><text:span text:style-name="T6">1、</text:span><text:span text:style-name="T6">本縣焚化廠垃圾焚化底渣，以往送至各掩埋場掩埋，自96年7月起，爭取到環保署對等補助（上限每噸800元）的補助款，改採以「底渣再利用為主，掩埋為輔」，辦理焚化底渣再利用。</text:span></text:p>
      <text:p text:style-name="P204"><text:span text:style-name="T6">2、</text:span><text:span text:style-name="T6">自98年</text:span><text:span text:style-name="T6">10</text:span><text:span text:style-name="T6">月起累計至</text:span><text:span text:style-name="T6">99年3</text:span><text:span text:style-name="T6">月底止，已再利用約達</text:span><text:span text:style-name="T6">2萬2</text:span><text:span text:style-name="T6">,</text:span><text:span text:style-name="T6">6</text:span><text:span text:style-name="T6">00公噸底渣，將原本必須以廢棄物掩埋處理的底渣，經過篩分、破碎、篩選以及水洗等製程後，產品作為級配料基層、控制性低強度回填材料以及瀝青混凝</text:span><text:soft-page-break/><text:span text:style-name="T6">土添加料等工程用料，已朝資源回收永續使用目標邁出一大步</text:span><text:span text:style-name="T6">，執行</text:span><text:span text:style-name="T6">期間</text:span><text:span text:style-name="T6">底渣委辦費用為1,530元/噸，其中</text:span><text:span text:style-name="T6">環保署補助</text:span><text:span text:style-name="T6">50%</text:span><text:span text:style-name="T6">。</text:span></text:p>
      <text:p text:style-name="P204"><text:span text:style-name="T6">3、</text:span><text:span text:style-name="T6">底渣密度介於1.6~1.8 M</text:span><text:span text:style-name="T52">3</text:span><text:span text:style-name="T6">/Ton，以密度1.7估算，節省</text:span><text:span text:style-name="T6">1</text:span><text:span text:style-name="T6">萬</text:span><text:span text:style-name="T6">3</text:span><text:span text:style-name="T6">,</text:span><text:span text:style-name="T6">29</text:span><text:span text:style-name="T6">0M</text:span><text:span text:style-name="T52">3</text:span><text:span text:style-name="T6">掩埋容積；另以國內公有掩埋場土地、興建、營運及復育等，每噸廢棄物處理成本約為2,000～4,000元，如以每噸2,500元估算，扣除委辦費後，</text:span><text:span text:style-name="T6">98年10月至99年3月這段期間有</text:span><text:span text:style-name="T6">形經濟效益已累計達</text:span><text:span text:style-name="T6">2,305</text:span><text:span text:style-name="T6">萬元。</text:span></text:p>
      <text:p text:style-name="P202"><text:span text:style-name="T6">（七）推動飲用水水源水質保護工作，確保縣民飲用水安全</text:span></text:p>
      <text:p text:style-name="P187"><text:span text:style-name="T6">自來水水質共採取40點次、自來水水源水質共採2點次</text:span><text:span text:style-name="T6">。</text:span></text:p>
      <text:p text:style-name="P199"><text:span text:style-name="T6">（八）加速排水建設，改善居住環境品質</text:span></text:p>
      <text:p text:style-name="P206">1、辦理「中央易淹水地區水患治理計畫」</text:p>
      <text:p text:style-name="P207">（1）區域排水部分</text:p>
      <text:p text:style-name="P115"><text:span text:style-name="T12">向經濟部水利署爭取補助本縣辦理易淹水地區水患治理計畫第2階段實施計畫-99年度應急及疏濬工程計有溪湖排水(番婆里段)護岸應急工程等25件，經費合計1億4,880萬元，目前辦理測設發包先期作業，將儘速完成工程發包及施工，期於今年年底</text:span><text:soft-page-break/><text:span text:style-name="T12">前全數完工，完工後可改善排水長度6,983公尺，並就淤積嚴重區排疏濬清淤1,560公尺，以提升排水功能，降低水患威脅。</text:span></text:p>
      <text:p text:style-name="P209">（2）雨水下水道部分</text:p>
      <text:p text:style-name="P113">本縣列入易淹水地區水患治理計畫第2階段雨水下水道工程，98、99年度共補助經費1億150萬元。</text:p>
      <text:p text:style-name="P115"><text:span text:style-name="T5">另外振興經濟擴大公共建設投資-加速都市雨水下水道建設計畫，98年度核定補助經費3,510萬元，99年度核定補助經費6,293萬元，完工後將可維持雨水下水道排水順暢，提升排水效益。</text:span></text:p>
      <text:p text:style-name="P210">（3）水土保持部分</text:p>
      <text:p text:style-name="P115"><text:span text:style-name="T6">行政院農業委員會水土保持局補助本縣辦理</text:span><text:span text:style-name="T13">加速山坡地治山防災及清疏計畫-加速山坡地土砂災害緊急處理</text:span><text:span text:style-name="T13">-</text:span><text:span text:style-name="T5">麒麟坑整治工程，工程經費合計4,500萬元，另爭取辦理</text:span><text:span text:style-name="T12">99年度易淹水地區水患治理計畫-上游坡地水土保持南方寮崩塌地治理工程，核定工程經費2,920萬元，</text:span><text:span text:style-name="T5">除爭取中央補助外，本府亦辦理本縣</text:span><text:span text:style-name="T12">治山防災野溪治理及維護工程</text:span><text:span text:style-name="T5">羌仔寮坑護岸工程及</text:span><text:span text:style-name="T5">太平坑</text:span><text:span text:style-name="T5">固床工工程等15件，工程經費計3,095萬8,476元。</text:span></text:p>
      <text:p text:style-name="P212"><text:soft-page-break/>2、規劃雨水下水道工程建設</text:p>
      <text:p text:style-name="P109"><text:span text:style-name="T6">（1）為維護雨水下水道排水順暢部分，98年度共辦理</text:span><text:span text:style-name="T32">鹿港鎮C幹線雨水下水道涵管疏濬清淤工程等5件清淤工程</text:span><text:span text:style-name="T6">，合計工程經費450萬元，均已施工完成。</text:span></text:p>
      <text:p text:style-name="P109"><text:span text:style-name="T7">（2）</text:span><text:span text:style-name="T6">另維護都市計畫區內排水順暢部分，98年度共辦理12件雨水下水道工程，工程經費6,226萬元。</text:span></text:p>
      <text:p text:style-name="P213">3、規劃污水下水道工程建設</text:p>
      <text:p text:style-name="P211">（1）推動彰化市污水下水道系統建設計畫</text:p>
      <text:p text:style-name="P113">彰化市污水下水道系統，經內政部營建署99年2月召開會議，同意本系統改以政府自辦方式辦理，本府於4月份已提送效益評估報告書，轉送行政院俟核定後，即可依核定補助經費辦理第一期工程先期作業。</text:p>
      <text:p text:style-name="P110">（2）推動和美污水下水道系統、鹿港福興系統污水下水道建設計畫</text:p>
      <text:p text:style-name="P113">本兩系統先期計畫書已提送中央核定中，為考量加速推動本縣污水下水道建設，本兩系統亦向中央表達改由政府自辦方式賡續推動，俟核定後據以辦理後續作業。</text:p>
      <text:p text:style-name="P211">（3）推動員林鎮污水下水道建設計畫</text:p>
      <text:p text:style-name="P214"><text:soft-page-break/>員林鎮污水下水道系統經本府積極爭取，內政部營建署已納入污水下水道建設第四期計畫，目前辦理用地變更編訂作業，已於4月23日召開非都市土地開發審查會議，預定99年8月份辦理公告徵收。</text:p>
      <text:p text:style-name="P211">（4）推動二林鎮地區污水下水道系統</text:p>
      <text:p text:style-name="P215"><text:span text:style-name="T6">二林污水下水道系統污水處理單元及主次幹管委由內政部營建署辦理，已興建完成處理規模達6,500CMD污水處理廠一座，主次幹管規劃總長度1萬7,659公尺，已埋設完成1萬2,075公尺，新建執行率達68%。</text:span></text:p>
      <text:p text:style-name="P113">二林用戶接管工程共分成五個工區進行，第一工區已於98年1月12 日開工，目前已完成289戶用戶接管工程，另第二、三、四、五工區已完成委託規劃設計監造案簽約作業，目前辦理設計中。</text:p>
      <text:p text:style-name="P199"><text:span text:style-name="T6">（九）</text:span><text:span text:style-name="T6">加速山坡地治山防災及清疏計畫</text:span></text:p>
      <text:p text:style-name="P186"><text:span text:style-name="T6">行政院農業委員會水土保持局補助本縣辦理</text:span><text:span text:style-name="T6">加速山坡地治山防災及清疏計畫，</text:span><text:span text:style-name="T6">工程總經費1,263萬元，均</text:span><text:span text:style-name="T5">已全數完工。</text:span></text:p>
      <text:p text:style-name="P199"><text:span text:style-name="T6">（十）推動潔淨能源，打造綠能彰化</text:span></text:p>
      <text:p text:style-name="P209">1、推動綠建築宣導查核及工程計畫</text:p>
      <text:p text:style-name="P185"><text:soft-page-break/><text:span text:style-name="T20">為推廣綠建築之節能理念，本府向營建署爭取經費辦理「優良綠建築觀摩參訪活動」，期藉由</text:span><text:span text:style-name="T6">現場參訪方式</text:span><text:span text:style-name="T20">，誘發縣民興趣，提升綠建築興建需求之動力。本府於</text:span><text:span text:style-name="T6">99年3月11日</text:span><text:span text:style-name="T20">舉辦優良綠建築觀摩參訪活動一場，</text:span><text:span text:style-name="T6">查核業務方面，本府今年度目前查核建築執照共計96件，按月辦理查核業務中。</text:span><text:span text:style-name="T20">另為達具體節能效果，積極辦理辦公大樓外牆遮陽工程及燈具改善工程，目前第一辦公大樓已全數完工，第二辦公大樓外牆遮陽工程部分已於98年7月10日開標，</text:span><text:span text:style-name="T6">目前已施工完畢，預定於99年5月30日前完成驗收作業。</text:span></text:p>
      <text:p text:style-name="P205">2、持續推動風力暨太陽光電發電計畫</text:p>
      <text:p text:style-name="P216">風力發電：</text:p>
      <text:p text:style-name="P188"><text:span text:style-name="T7">本縣地處台灣中部，具有充沛之風力、太陽光等豐富天然資源，是提供發展綠能最佳環境，目前已有台電、鹿威兩家公司64部風機裝置完成並商業運轉(總裝置容量140.3MW，占全國商轉總容量約40%)，未來預計有台電、鹿威、福寶、漢威等</text:span><text:span text:style-name="T6">4</text:span><text:span text:style-name="T7">家公司共</text:span><text:span text:style-name="T6">9</text:span><text:span text:style-name="T7">個風力發電廠計畫，總計設置</text:span><text:span text:style-name="T6">126</text:span><text:span text:style-name="T7">座風力機組，總容量</text:span><text:span text:style-name="T6">275.4</text:span><text:span text:style-name="T7">MW(百萬瓦)，一年約可發電</text:span><text:span text:style-name="T6">7.33</text:span><text:span text:style-name="T7">億度，約可減少排放二氧化碳</text:span><text:span text:style-name="T6">56.5</text:span><text:span text:style-name="T7">萬噸，顯見彰化縣在綠能上的開發及努力，無疑是台灣的驕傲。</text:span></text:p>
      <text:p text:style-name="P99"><text:soft-page-break/>太陽光電：</text:p>
      <text:p text:style-name="P190">因應全球暖化及高油價時代來臨，限制溫室氣體排放量，改變能源使用模式，是未來必然趨勢，太陽光取之不盡、用之不竭，利用太陽光發電既乾淨又環保，即可減少溫室氣體及有毒物質之排放，且能提高能源自主性，發展潔淨再生新能源是最佳的環保及能源政策。</text:p>
      <text:p text:style-name="P190">彰化地處台灣中部，具有得天獨厚的地理環境，日照時數排名全台第二，氣溫適宜，係推展太陽光電發電之絕佳環境；為推廣太陽光電發電，本府已委託專業機構規劃彰化縣未來推動太陽光電之發展計畫，除針對縣轄內具有需求性、指標性、獨特性的地點進行選址評估，並結合縣內各項重大建設及融合景觀設計做出整體規劃，冀望由縣府帶動打造陽光新彰化，俾促進民間設置意願及相關產業發展。</text:p>
      <text:p text:style-name="P188"><text:span text:style-name="T7">本縣已設置完成之太陽光電系統計有：明道大學、大葉大學(2處)、大村鄉大西國小、二林高中、溪湖國中、芳苑國小、員林國中、</text:span><text:span text:style-name="T6">財團法人天主教會台中教區附設台灣省私立</text:span><text:span text:style-name="T7">慈愛殘障教養院、和美鎮巨林建設頭等艙建案(15處)、農委會台中區農業改良場、田尾鄉公所、國立員林農工、國立彰化師大、伸港鄉王宅、溪州公園</text:span><text:span text:style-name="T6">、呈瑞開發股份有限公司</text:span><text:span text:style-name="T7">及本府行政大樓等共31處，總裝置容量約</text:span><text:span text:style-name="T6">164.241</text:span><text:span text:style-name="T7">峰瓩。</text:span></text:p>
      <text:p text:style-name="P191"><text:soft-page-break/>另98年度「振興經濟擴大公共建設投資計畫-公共建設太陽光電示範設置」本縣共有本府及12間學校獲得補助，分別為本府第二行政大樓屋頂、民生國小 、大村國小、新民國小、員林國中、線西國中、彰興國中、中山國小、新庄國小、原斗國小、芳苑國小、舊社國小、湖北國小。</text:p>
      <text:p text:style-name="P217"><text:span text:style-name="T6">（十一</text:span><text:span text:style-name="T6">）</text:span><text:span text:style-name="T6">振興經濟擴大公共建設方案-建築風貌環境整建示範計畫</text:span></text:p>
      <text:p text:style-name="P193">98年度內政部「振興經濟擴大公共建設投資計畫－建築風貌環境整建示範計畫」分為建築風貌整建部分及騎樓整平部分。</text:p>
      <text:p text:style-name="P193">建築風貌整建部分，98年度獲補助金額共計8,139萬元，目前皆已完成，為老舊建物添新風貌，更延長建築物生命週期。</text:p>
      <text:p text:style-name="P193">99年度本縣獲匡列2,000萬元，經本府積極爭取，獲補助有「彰化縣消防局辦公廳舍建築風貌環境整建工程」等12案，計2,698萬元整，將延續98年度之作法，讓更多舊建物呈現新風貌。</text:p>
      <text:p text:style-name="P193">另騎樓整平部分，98年度係為補助各直轄市、縣（市）政府辦理轄內需整（順）平地區、路段之基礎調查、整體規劃及設計；內政部營建署補助本府220萬元<text:soft-page-break/>辦理相關工作。</text:p>
      <text:p text:style-name="P193">本縣已完成員林鎮博愛路、三民路與萬年路等2,310公尺為調查及規劃。</text:p>
      <text:p text:style-name="P193">99年度獲補助新台幣505萬元，將針對98年度之調查規劃及民眾意見，就員林鎮中山路二側600公尺、民權街二側240公尺進行整平，將員林火車站附近之騎樓整理，將塑造員林鎮更安全之行走環境。</text:p>
      <text:p text:style-name="P219">（十二）配合百年全運會，建構彰化入口意象</text:p>
      <text:p text:style-name="P193">為配合本縣於民國100年舉辦全國運動會，將針對本縣重要出入口節點及重點區域加強景觀改善，辦理相關入口意象及旅遊休閒景點強化景觀之規劃設計及工程計畫，預計實施地點如下：</text:p>
      <text:p text:style-name="P204"><text:span text:style-name="T6">1、彰化火車站、員林火車站、田中火車站站前廣場景觀改善，擬增設景觀造景或公共藝術等造型物，並納入夜間照明設計。</text:span></text:p>
      <text:p text:style-name="P204"><text:span text:style-name="T6">2、國道1號彰化交流道、員林交流道、北斗交流道塑造入口意象，加強交流道路兩側植栽、花卉綠美化，增設景觀雕塑或公共藝術等造型，並納入夜間照明設計。</text:span></text:p>
      <text:p text:style-name="P204"><text:span text:style-name="T6">3、台1線與金馬路交叉口強化迎賓入口意象，初步構想以水景搭配花卉意象，原賴和詩牆配合八卦山第二停車</text:span><text:soft-page-break/><text:span text:style-name="T6">場整建工程進行遷移。</text:span></text:p>
      <text:p text:style-name="P220"><text:span text:style-name="T18">4、溪州公園加強公園基礎設施改善並增加主題造型景</text:span><text:span text:style-name="T6">觀結合綠能及公共藝術，並納入夜間照明設計。</text:span></text:p>
      <text:p text:style-name="P221"><text:span text:style-name="T7">五、</text:span><text:span text:style-name="T11">匯結觀光資源、帶動旅遊熱潮</text:span></text:p>
      <text:p text:style-name="P218">（一）推動彰化十大產業博物館群，帶動地方休閒觀光產業</text:p>
      <text:p text:style-name="P224"><text:span text:style-name="T6">彰化縣原有三大產業博物館，包括位於彰濱工業區的白蘭氏健康博物館、以玻璃產業為主題的台灣玻璃館，以醫療健康為主題的彰濱秀傳健康園區人體醫學博物館，今年在埤頭鄉又多了以介紹稻米產業名為中興穀堡的博物館。</text:span></text:p>
      <text:p text:style-name="P228">彰化自古有「臺灣穀倉」之稱，位於彰化縣埤頭鄉的「中興穀堡」稻米博物館，由以生產中興米聞名的聯米企業所設立，博物館園區設有樂活田園，參訪者可以實地參觀稻米成長、生產過程，館內同時介紹台灣的稻米產業，讓民眾了解台灣稻米文化。</text:p>
      <text:p text:style-name="P236">（二）舉辦「優人神鼓－勇者之劍」表演活動，鼓舞彰監受刑人</text:p>
      <text:p text:style-name="P223"><text:span text:style-name="T5">在法務部鼎力的支持下，</text:span><text:span text:style-name="T5">彰監收容人與優人神鼓分別於98年11月19日在彰化縣文化局員林演藝廳演出「出發的力量」及98年11月27日在彰化縣立體育場演出「勇者之劍」，這2場演出受到民眾熱情的迴響與支持，帶</text:span><text:soft-page-break/><text:span text:style-name="T5">動文化熱潮。</text:span></text:p>
      <text:p text:style-name="P223"><text:span text:style-name="T5">近年來，文化局積極推動傳統技藝傳承計畫，這次結合法務部推動一監一特色，引介優人神鼓參與</text:span><text:span text:style-name="T5">「彰監收容人藝術再造計畫」</text:span><text:span text:style-name="T5">，</text:span><text:span text:style-name="T5">這個具前瞻性的藝術人才培育計畫，在彰化監獄推行已久</text:span><text:span text:style-name="T5">，</text:span><text:span text:style-name="T5">一方面讓台灣即將失傳的傳統藝術，得以延續；另一方面，也讓收容人接觸藝術活動，習得一技之長，並得以重生。</text:span></text:p>
      <text:p text:style-name="P223"><text:span text:style-name="T5">「優人神鼓」給收容人的擊鼓訓練，雖然只是一個方便法門，卻是回到當下的一個力量</text:span><text:span text:style-name="T5">；</text:span><text:span text:style-name="T5">如果這些收容人，能夠一棒一棒地學習，將心性收懾，其實就像禪坐一樣，能夠將一些雜念漸漸馴服。</text:span></text:p>
      <text:p text:style-name="P237">（三）舉辦「2010維也納新年音樂會」全球首播</text:p>
      <text:p text:style-name="P228">建設可以讓城市變大，唯有文化、藝術、音樂可以讓城市變得偉大，為了讓彰化縣成為文化藝術音樂之都，今年本府突破萬難，特別於員林演藝廳舉辦「2010維也納新年音樂會」全球首播。往年元旦維也納於黃金音樂廳舉辦音樂會，國人都得事後以ＤＶＤ才能欣賞，如今透過現場實況轉播，彰化鄉親與全台各縣市的民眾，都可以到員林演藝廳親身感受這場音樂饗宴，藉由2010維也納新年音樂饗宴，帶動員林、彰化的觀光、休閒，提升<text:soft-page-break/>文化藝術音樂水準。</text:p>
      <text:p text:style-name="P29"><text:span text:style-name="T59">（四）持續推動「東螺溪遊憩廊道鹿島自行車橋工程計畫」，串聯舊濁水溪南北兩岸景點</text:span></text:p>
      <text:p text:style-name="P33"><text:span text:style-name="T4">1、推動「東螺溪遊憩廊道田尾周邊公共設施整建」工程</text:span></text:p>
      <text:p text:style-name="P34"><text:span text:style-name="T4">東螺溪遊憩廊道自行車計畫，整體構思預計串聯本縣福興、溪州等9鄉鎮與福寶溼地生態園區、埔鹽鄉永樂社區、溪湖糖廠、田尾公路花園、溪州公園等景點觀光資源，沿東螺溪畔興設自行車遊憩廊道，以重塑自行車遊憩環境景觀意象、整合東螺溪南北兩岸區域遊客及居民服務設施，型塑符合地方特色及鄉鎮形象之環境景觀和未來；目前完成階段成果總長從溪湖鎮的溪湖橋至北斗鎮的北斗橋共計約18公里，遊客不僅能在田尾公路花園賞花並享用精緻之地方特色美食，更能藉由騎乘自行車至舊濁水溪賞玩河岸風光。</text:span></text:p>
      <text:p text:style-name="P224"><text:span text:style-name="T6">本年度工程重點包括建立東螺溪遊憩廊道沿線之休憩據點服務功能、路面標示、指標系統、植栽遮蔭以提升東螺溪(舊濁水溪)的遊憩品質。</text:span></text:p>
      <text:p text:style-name="P154"><text:span text:style-name="T6">2、串聯舊濁水溪南北兩岸景點</text:span></text:p>
      <text:p text:style-name="P228">為解決自行車道穿越台19線之交通衝擊點，維護自行車騎士穿越重要道路之行車安全，本計畫將自行車行<text:soft-page-break/>進路線與平面道路交通完全區隔，施作跨越台19線之自行車專用橋，排除自行車與一般道路車輛共行之交通安全隱憂，提供自行車完全自主之道路使用權，本區域高度自明性的自行車空中走廊，遊客能利用此空中廊道避開台19線的車流，體驗最舒適安全的自行車旅遊，本案已於98年12月21日完工。</text:p>
      <text:p text:style-name="P35"><text:span text:style-name="T59">（五）98年振興經濟擴大公共建設投資計畫-彰化縣溪湖糖廠至二林鎮自行車道及週邊環境改善計畫</text:span></text:p>
      <text:p text:style-name="P38">為延伸已建置之東螺溪自行車道分支向南至二林，建置完善彰化縣自行車路網，提供旅遊多元旅遊樂趣，本計畫於98年度向行政院體育委員會爭取補助計新台幣2,000萬元，並已於98年12月底完成自台糖鐵路橋延伸至埤頭11號社區旁之自行車路段。</text:p>
      <text:p text:style-name="P32">（六）補助地方政府推動客家文化生活環境營造計畫-1895八卦山抗日保台史蹟館內部設施擴充工程</text:p>
      <text:p text:style-name="P228">鑑於本展館目前已建構完成並開放參觀中，惟細部設施、導覽服務及展示內容仍需加強改善，本計畫預計委由民間設計單位進行資料蒐集、耆老訪問、入口意象、展示品及展場規劃設計，並於設計完成後上網發包委由民間公司施作，目前已向行政院客家委員會爭取補助計新<text:soft-page-break/>台幣850萬元，預計於99年12月底執行完畢。</text:p>
      <text:p text:style-name="P40">（七）整頓觀光遊憩設施環境品質計畫</text:p>
      <text:p text:style-name="P238">1、八卦山大佛區停車場等環境綠美化改善工程</text:p>
      <text:p text:style-name="P228">為活化地方舊有景點，以減量設計為原則，不易損壞好維護之材質為設計元素，逐步更新八卦山舊有設施，本工程預計改善八卦山停車場區景觀綠美化，並預計99年12月底完工。</text:p>
      <text:p text:style-name="P243">2、彰化縣八卦山大佛風景區解說系統暨公共服務設施更新工程</text:p>
      <text:p text:style-name="P225"><text:span text:style-name="T6">大佛風景區先前已建立多條人行步道供民眾遊憩使用，惟各步道建立時期不同，造成指標系統重複、紊亂、解說牌不符現況，本案將重新整合該區人行指標及解說系統，並改善步道及其週邊環境，以提供民眾更好之服務，本案工程於98年11月開工，目前已陸續完成各區之環境改善，預計99年6月10日可全部完工。</text:span></text:p>
      <text:p text:style-name="P29"><text:span text:style-name="T59">（八）推動「競爭型國際觀光魅力據點示範計畫」-工藝薈萃、追求極致、鹿港魅力再現計畫</text:span></text:p>
      <text:p text:style-name="P224"><text:span text:style-name="T16">為有效提升鹿港</text:span><text:span text:style-name="T6">國際</text:span><text:span text:style-name="T16">能見度，發展具獨特性、唯一性，話題性之觀光魅力據點，整合改善各項軟硬體設施品質，提升國際觀光客來台旅遊之意願，經本府邀集專家</text:span><text:soft-page-break/><text:span text:style-name="T16">學者、彰化縣在地企業家與文史工作者數次協商討論後，向交通部觀光局申請「競爭型國際觀光魅力據點示範計畫」聚焦於鹿港地區，並定調為「工藝薈萃、追求極致，鹿港魅力再現」，經數個月之籌備規劃，於98年5月22日與98年5月23日經連續兩天之評選，本縣於參選之23個縣市政府脫穎而出入選前5名內，並於98年11月19日核定補助新臺幣2億6654萬5千元，本府配合經費新臺幣1402萬8690元，總經費計新臺幣2億8057萬3690元。</text:span><text:span text:style-name="T6">本計劃第ㄧ期補助款5,330萬9,000元業已於99年2月9日撥付入庫，6大發展計劃也已陸續執行中，目前辦理情形如下：</text:span></text:p>
      <text:p text:style-name="P82">「競爭型國際觀光魅力據點示範計畫」辦理情形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6" office:value-type="string">
              <text:p text:style-name="P87">計畫內容</text:p>
            </table:table-cell>
            <table:table-cell table:style-name="表格1.A1" office:value-type="string">
              <text:p text:style-name="P87">行動計畫及工作項目</text:p>
            </table:table-cell>
            <table:table-cell table:style-name="表格1.A1" office:value-type="string">
              <text:p text:style-name="P87">中央補助款</text:p>
              <text:p text:style-name="P90">(萬元)</text:p>
            </table:table-cell>
            <table:table-cell table:style-name="表格1.A1" office:value-type="string">
              <text:p text:style-name="P87">地方配合款</text:p>
              <text:p text:style-name="P90">(萬元)</text:p>
            </table:table-cell>
            <table:table-cell table:style-name="表格1.E1" office:value-type="string">
              <text:p text:style-name="P87">目前辦理情形說明</text:p>
            </table:table-cell>
          </table:table-row>
        </table:table-header-rows>
        <table:table-row table:style-name="表格1.2">
          <table:covered-table-cell/>
          <table:table-cell table:style-name="表格1.A1" office:value-type="string">
            <text:list xml:id="list4579247879398978686" text:style-name="WW8Num10">
              <text:list-item>
                <text:p text:style-name="P89"/>
              </text:list-item>
            </text:list>
            <text:p text:style-name="P94"><text:span text:style-name="T46">歷史街區</text:span><text:span text:style-name="T46">營造</text:span></text:p>
          </table:table-cell>
          <table:table-cell table:style-name="表格1.A1" office:value-type="string">
            <text:p text:style-name="P86">10,205.85</text:p>
          </table:table-cell>
          <table:table-cell table:style-name="表格1.A1" office:value-type="string">
            <text:p text:style-name="P86">537.15</text:p>
          </table:table-cell>
          <table:table-cell table:style-name="表格1.E1" office:value-type="string">
            <text:p text:style-name="P88"/>
          </table:table-cell>
        </table:table-row>
        <table:table-row table:style-name="表格1.2">
          <table:covered-table-cell/>
          <table:table-cell table:style-name="表格1.A1" office:value-type="string">
            <text:p text:style-name="P94"><text:span text:style-name="T48">1.</text:span><text:span text:style-name="T48">歷史街區漫步計畫</text:span></text:p>
          </table:table-cell>
          <table:table-cell table:style-name="表格1.A1" office:value-type="string">
            <text:p text:style-name="P86">8,780.85</text:p>
          </table:table-cell>
          <table:table-cell table:style-name="表格1.A1" office:value-type="string">
            <text:p text:style-name="P86">462.15</text:p>
          </table:table-cell>
          <table:table-cell table:style-name="表格1.E1" table:number-rows-spanned="2" office:value-type="string">
            <text:p text:style-name="P87">刻正簽辦招標文件中（目前簽請有關評審委員遴選部分），預計4月公告招標</text:p>
          </table:table-cell>
        </table:table-row>
        <table:table-row table:style-name="表格1.2">
          <table:covered-table-cell/>
          <table:table-cell table:style-name="表格1.A1" office:value-type="string">
            <text:p text:style-name="P94"><text:span text:style-name="T48">2.</text:span><text:span text:style-name="T48">中山路景觀改善計畫</text:span></text:p>
          </table:table-cell>
          <table:table-cell table:style-name="表格1.A1" office:value-type="string">
            <text:p text:style-name="P86">1,425</text:p>
          </table:table-cell>
          <table:table-cell table:style-name="表格1.A1" office:value-type="string">
            <text:p text:style-name="P86">75</text:p>
          </table:table-cell>
          <table:covered-table-cell/>
        </table:table-row>
        <table:table-row table:style-name="表格1.5">
          <table:covered-table-cell/>
          <table:table-cell table:style-name="表格1.A1" office:value-type="string">
            <text:p text:style-name="P87">貳、</text:p>
            <text:p text:style-name="P87">傳統工藝展演及體驗空間營造</text:p>
          </table:table-cell>
          <table:table-cell table:style-name="表格1.A1" office:value-type="string">
            <text:p text:style-name="P86">4,156</text:p>
          </table:table-cell>
          <table:table-cell table:style-name="表格1.A1" office:value-type="string">
            <text:p text:style-name="P86">218.737</text:p>
          </table:table-cell>
          <table:table-cell table:style-name="表格1.E1" office:value-type="string">
            <text:p text:style-name="P88"/>
          </table:table-cell>
        </table:table-row>
        <table:table-row table:style-name="表格1.2">
          <table:covered-table-cell/>
          <table:table-cell table:style-name="表格1.A1" office:value-type="string">
            <text:p text:style-name="P247"><text:span text:style-name="T46">1.公會堂-</text:span><text:span text:style-name="T48">傳統大師級工藝家作品展演、民俗團體展演計畫（陣頭/南北管）</text:span></text:p>
          </table:table-cell>
          <table:table-cell table:style-name="表格1.A1" office:value-type="string">
            <text:p text:style-name="P86">850</text:p>
          </table:table-cell>
          <table:table-cell table:style-name="表格1.A1" office:value-type="string">
            <text:p text:style-name="P86">44.737</text:p>
          </table:table-cell>
          <table:table-cell table:style-name="表格1.E1" office:value-type="string">
            <text:p text:style-name="P87">1.整修建置展演空間改善工程預計於100年辦理，預計100年初簽辦委託設計監造作業。</text:p>
            <text:p text:style-name="P87">2.傳統表演藝術展演計畫及南北管傳統戲曲傳習計畫簽辦活動總簽作業中，預計4月可簽辦完成。</text:p>
            <text:p text:style-name="P87">3.公會堂展覽計畫業已於99年3年23簽准，依計畫進度執行中。</text:p>
          </table:table-cell>
        </table:table-row>
        <table:table-row table:style-name="表格1.2">
          <table:covered-table-cell/>
          <table:table-cell table:style-name="表格1.A1" office:value-type="string">
            <text:p text:style-name="P94"><text:span text:style-name="T46">2.</text:span><text:span text:style-name="T46">福興穀倉展覽館-藝文展覽空間建置</text:span></text:p>
          </table:table-cell>
          <table:table-cell table:style-name="表格1.A1" office:value-type="string">
            <text:p text:style-name="P86">2,280</text:p>
          </table:table-cell>
          <table:table-cell table:style-name="表格1.A1" office:value-type="string">
            <text:p text:style-name="P86">120</text:p>
          </table:table-cell>
          <table:table-cell table:style-name="表格1.E1" office:value-type="string">
            <text:p text:style-name="P87">1.活動600萬部分：國際雙年展業於3月22日簽約完成，2010鹿港慶端陽現正簽辦中。</text:p>
            <text:p text:style-name="P87">2.工程1,800萬部份：預定於近日內上網招標，總規劃設計費128萬元整。</text:p>
          </table:table-cell>
        </table:table-row>
        <table:table-row table:style-name="表格1.8">
          <table:covered-table-cell/>
          <table:table-cell table:style-name="表格1.A1" office:value-type="string">
            <text:p text:style-name="P94"><text:span text:style-name="T46">3.</text:span><text:span text:style-name="T48">日式宿舍區-工藝產業進駐計畫、傳統技藝體驗區</text:span></text:p>
          </table:table-cell>
          <table:table-cell table:style-name="表格1.A1" office:value-type="string">
            <text:p text:style-name="P86">1,026</text:p>
          </table:table-cell>
          <table:table-cell table:style-name="表格1.A1" office:value-type="string">
            <text:p text:style-name="P86">54</text:p>
          </table:table-cell>
          <table:table-cell table:style-name="表格1.E1" office:value-type="string">
            <text:p text:style-name="P87">1.展演、體驗空間整修建置室內裝修3/29簽准，規劃設計4/20開標。</text:p>
            <text:p text:style-name="P87">2.傳統工匠、文創業者進駐遴選辦法3/19上網公布。</text:p>
          </table:table-cell>
        </table:table-row>
        <table:table-row table:style-name="表格1.9">
          <table:covered-table-cell/>
          <table:table-cell table:style-name="表格1.A1" office:value-type="string">
            <text:p text:style-name="P88"/>
          </table:table-cell>
          <table:table-cell table:style-name="表格1.A1" office:value-type="string">
            <text:p text:style-name="P91"/>
          </table:table-cell>
          <table:table-cell table:style-name="表格1.A1" office:value-type="string">
            <text:p text:style-name="P91"/>
          </table:table-cell>
          <table:table-cell table:style-name="表格1.E1" office:value-type="string">
            <text:p text:style-name="P87">3.創意商品徵選開發與創意市集簽辦活動總簽作業中，預計5月可簽辦完成。</text:p>
          </table:table-cell>
        </table:table-row>
        <table:table-row table:style-name="表格1.2">
          <table:covered-table-cell/>
          <table:table-cell table:style-name="表格1.A1" office:value-type="string">
            <text:p text:style-name="P87">參、</text:p>
            <text:p text:style-name="P87">旅遊服務空間改善及設置</text:p>
          </table:table-cell>
          <table:table-cell table:style-name="表格1.A1" office:value-type="string">
            <text:p text:style-name="P86">4,085</text:p>
          </table:table-cell>
          <table:table-cell table:style-name="表格1.A1" office:value-type="string">
            <text:p text:style-name="P86">215</text:p>
          </table:table-cell>
          <table:table-cell table:style-name="表格1.E1" office:value-type="string">
            <text:p text:style-name="P88"/>
          </table:table-cell>
        </table:table-row>
        <table:table-row table:style-name="表格1.2">
          <table:covered-table-cell/>
          <table:table-cell table:style-name="表格1.A1" office:value-type="string">
            <text:p text:style-name="P94"><text:span text:style-name="T46">1.</text:span><text:span text:style-name="T48">北區服務中心</text:span><text:span text:style-name="T48">設置</text:span><text:span text:style-name="T48">計畫</text:span></text:p>
          </table:table-cell>
          <table:table-cell table:style-name="表格1.A1" office:value-type="string">
            <text:p text:style-name="P249">3,325</text:p>
          </table:table-cell>
          <table:table-cell table:style-name="表格1.A1" office:value-type="string">
            <text:p text:style-name="P86">175</text:p>
          </table:table-cell>
          <table:table-cell table:style-name="表格1.E1" table:number-rows-spanned="3" office:value-type="string">
            <text:p text:style-name="P87">已簽辦規劃設計案（含定點多國語言導覽系統建置），已於3月4日上網公告，3月18日開標，4月1日評選廠商。</text:p>
          </table:table-cell>
        </table:table-row>
        <table:table-row table:style-name="表格1.2">
          <table:covered-table-cell/>
          <table:table-cell table:style-name="表格1.A1" office:value-type="string">
            <text:p text:style-name="P94"><text:span text:style-name="T48">2.</text:span><text:span text:style-name="T48">南區服務中心</text:span><text:span text:style-name="T48">改善</text:span><text:span text:style-name="T48">計畫</text:span></text:p>
          </table:table-cell>
          <table:table-cell table:style-name="表格1.A1" office:value-type="string">
            <text:p text:style-name="P249">712.5</text:p>
          </table:table-cell>
          <table:table-cell table:style-name="表格1.A1" office:value-type="string">
            <text:p text:style-name="P86">37.5</text:p>
          </table:table-cell>
          <table:covered-table-cell/>
        </table:table-row>
        <table:table-row table:style-name="表格1.2">
          <table:covered-table-cell/>
          <table:table-cell table:style-name="表格1.A1" office:value-type="string">
            <text:p text:style-name="P94"><text:span text:style-name="T48">3.</text:span><text:span text:style-name="T48">老街遊客服務中心設置計畫</text:span></text:p>
          </table:table-cell>
          <table:table-cell table:style-name="表格1.A1" office:value-type="string">
            <text:p text:style-name="P249">47.5</text:p>
          </table:table-cell>
          <table:table-cell table:style-name="表格1.A1" office:value-type="string">
            <text:p text:style-name="P86">2.5</text:p>
          </table:table-cell>
          <table:covered-table-cell/>
        </table:table-row>
        <table:table-row table:style-name="表格1.2">
          <table:covered-table-cell/>
          <table:table-cell table:style-name="表格1.A1" office:value-type="string">
            <text:p text:style-name="P87">肆、</text:p>
            <text:p text:style-name="P87">交通改善計畫</text:p>
          </table:table-cell>
          <table:table-cell table:style-name="表格1.A1" office:value-type="string">
            <text:p text:style-name="P86">6477</text:p>
          </table:table-cell>
          <table:table-cell table:style-name="表格1.A1" office:value-type="string">
            <text:p text:style-name="P86">323.85</text:p>
          </table:table-cell>
          <table:table-cell table:style-name="表格1.E1" office:value-type="string">
            <text:p text:style-name="P88"/>
          </table:table-cell>
        </table:table-row>
        <table:table-row table:style-name="表格1.2">
          <table:covered-table-cell/>
          <table:table-cell table:style-name="表格1.A1" office:value-type="string">
            <text:p text:style-name="P94"><text:span text:style-name="T48">1.</text:span><text:span text:style-name="T48">環鎮接駁車系統</text:span></text:p>
          </table:table-cell>
          <table:table-cell table:style-name="表格1.A1" office:value-type="string">
            <text:p text:style-name="P249">2,723.65</text:p>
          </table:table-cell>
          <table:table-cell table:style-name="表格1.A1" office:value-type="string">
            <text:p text:style-name="P86">143.35</text:p>
          </table:table-cell>
          <table:table-cell table:style-name="表格1.E1" table:number-rows-spanned="2" office:value-type="string">
            <text:p text:style-name="P87">依99年3月5日專家顧問委員會現地勘查暨督導會議意見，聯外運輸系統暫以現有客運業者路線為主。另環鎮接駁系統招標作業程序已簽准，目前移辦發包中心進行招標程序中。</text:p>
          </table:table-cell>
        </table:table-row>
        <table:table-row table:style-name="表格1.2">
          <table:covered-table-cell/>
          <table:table-cell table:style-name="表格1.A1" office:value-type="string">
            <text:p text:style-name="P94"><text:span text:style-name="T48">2.</text:span><text:span text:style-name="T48">聯外公共運輸品質提升計畫</text:span></text:p>
          </table:table-cell>
          <table:table-cell table:style-name="表格1.A1" office:value-type="string">
            <text:p text:style-name="P249">921.5</text:p>
          </table:table-cell>
          <table:table-cell table:style-name="表格1.A1" office:value-type="string">
            <text:p text:style-name="P86">48.5</text:p>
          </table:table-cell>
          <table:covered-table-cell/>
        </table:table-row>
        <table:table-row table:style-name="表格1.2">
          <table:covered-table-cell/>
          <table:table-cell table:style-name="表格1.A1" office:value-type="string">
            <text:p text:style-name="P250"><text:span text:style-name="T48">3.</text:span><text:span text:style-name="T48">停車場改善計畫</text:span><text:span text:style-name="T48">（</text:span><text:span text:style-name="T48">南區停車場設置計畫（停四）</text:span><text:span text:style-name="T48">、</text:span><text:span text:style-name="T48">民俗文物館停車場</text:span><text:span text:style-name="T48">）</text:span></text:p>
          </table:table-cell>
          <table:table-cell table:style-name="表格1.A1" office:value-type="string">
            <text:p text:style-name="P249">2,413</text:p>
          </table:table-cell>
          <table:table-cell table:style-name="表格1.A1" office:value-type="string">
            <text:p text:style-name="P86">127</text:p>
          </table:table-cell>
          <table:table-cell table:style-name="表格1.E1" office:value-type="string">
            <text:p text:style-name="P87">釐清基地土地權屬，刻正辦理招標作業，預計4月公告。</text:p>
          </table:table-cell>
        </table:table-row>
        <table:table-row table:style-name="表格1.2">
          <table:covered-table-cell/>
          <table:table-cell table:style-name="表格1.A1" office:value-type="string">
            <text:p text:style-name="P94"><text:span text:style-name="T48">4.</text:span><text:span text:style-name="T48">輕鬆購計畫</text:span></text:p>
          </table:table-cell>
          <table:table-cell table:style-name="表格1.A1" office:value-type="string">
            <text:p text:style-name="P249">95</text:p>
          </table:table-cell>
          <table:table-cell table:style-name="表格1.A1" office:value-type="string">
            <text:p text:style-name="P86">5</text:p>
          </table:table-cell>
          <table:table-cell table:style-name="表格1.E1" office:value-type="string">
            <text:p text:style-name="P87">協商討論計畫中(擬與環鎮接駁車系統計畫整合)</text:p>
          </table:table-cell>
        </table:table-row>
        <table:table-row table:style-name="表格1.2">
          <table:covered-table-cell/>
          <table:table-cell table:style-name="表格1.A1" office:value-type="string">
            <text:p text:style-name="P87">伍、</text:p>
            <text:p text:style-name="P87">解說服務導覽</text:p>
          </table:table-cell>
          <table:table-cell table:style-name="表格1.A1" office:value-type="string">
            <text:p text:style-name="P86">1,054.5</text:p>
          </table:table-cell>
          <table:table-cell table:style-name="表格1.A1" office:value-type="string">
            <text:p text:style-name="P86">55.5</text:p>
          </table:table-cell>
          <table:table-cell table:style-name="表格1.E1" office:value-type="string">
            <text:p text:style-name="P88"/>
          </table:table-cell>
        </table:table-row>
        <table:table-row table:style-name="表格1.2">
          <table:covered-table-cell/>
          <table:table-cell table:style-name="表格1.A1" office:value-type="string">
            <text:p text:style-name="P94"><text:span text:style-name="T46">1.</text:span><text:span text:style-name="T48">三語</text:span><text:span text:style-name="T48">系統標準化</text:span><text:span text:style-name="T48">計畫</text:span></text:p>
          </table:table-cell>
          <table:table-cell table:style-name="表格1.A1" office:value-type="string">
            <text:p text:style-name="P249">190</text:p>
          </table:table-cell>
          <table:table-cell table:style-name="表格1.A1" office:value-type="string">
            <text:p text:style-name="P249">10</text:p>
          </table:table-cell>
          <table:table-cell table:style-name="表格1.E1" office:value-type="string">
            <text:p text:style-name="P87">目前尚在成立評選委員會中，預計4月上旬辦理公開招標。</text:p>
          </table:table-cell>
        </table:table-row>
        <table:table-row table:style-name="表格1.2">
          <table:covered-table-cell/>
          <table:table-cell table:style-name="表格1.A1" office:value-type="string">
            <text:p text:style-name="P94"><text:span text:style-name="T46">2.</text:span><text:span text:style-name="T48">解說、語言訓練計畫</text:span></text:p>
          </table:table-cell>
          <table:table-cell table:style-name="表格1.A1" office:value-type="string">
            <text:p text:style-name="P249">304</text:p>
          </table:table-cell>
          <table:table-cell table:style-name="表格1.A1" office:value-type="string">
            <text:p text:style-name="P249">16</text:p>
          </table:table-cell>
          <table:table-cell table:style-name="表格1.E1" office:value-type="string">
            <text:p text:style-name="P87">簽准辦理委託案招標作業，預計4月公告招標</text:p>
          </table:table-cell>
        </table:table-row>
        <table:table-row table:style-name="表格1.2">
          <table:covered-table-cell/>
          <table:table-cell table:style-name="表格1.A1" office:value-type="string">
            <text:p text:style-name="P94"><text:span text:style-name="T46">3.</text:span><text:span text:style-name="T48">定點多國語言導覽</text:span><text:span text:style-name="T48">系統建置</text:span></text:p>
          </table:table-cell>
          <table:table-cell table:style-name="表格1.A1" office:value-type="string">
            <text:p text:style-name="P249">560.5</text:p>
          </table:table-cell>
          <table:table-cell table:style-name="表格1.A1" office:value-type="string">
            <text:p text:style-name="P249">29.5</text:p>
          </table:table-cell>
          <table:table-cell table:style-name="表格1.E1" office:value-type="string">
            <text:p text:style-name="P87">同旅遊服務空間改善及設置計畫。</text:p>
          </table:table-cell>
        </table:table-row>
        <table:table-row table:style-name="表格1.2">
          <table:covered-table-cell/>
          <table:table-cell table:style-name="表格1.A1" office:value-type="string">
            <text:p text:style-name="P251">陸、</text:p>
            <text:p text:style-name="P251">行銷宣傳計畫</text:p>
          </table:table-cell>
          <table:table-cell table:style-name="表格1.A1" office:value-type="string">
            <text:p text:style-name="P249">1,000</text:p>
          </table:table-cell>
          <table:table-cell table:style-name="表格1.A1" office:value-type="string">
            <text:p text:style-name="P249">52.632</text:p>
          </table:table-cell>
          <table:table-cell table:style-name="表格1.E1" office:value-type="string">
            <text:p text:style-name="P88"/>
          </table:table-cell>
        </table:table-row>
        <table:table-row table:style-name="表格1.2">
          <table:covered-table-cell/>
          <table:table-cell table:style-name="表格1.A1" office:value-type="string">
            <text:p text:style-name="P94"><text:span text:style-name="T46">1.</text:span><text:span text:style-name="T46">觀光資訊網路建置計畫</text:span></text:p>
          </table:table-cell>
          <table:table-cell table:style-name="表格1.A1" office:value-type="string">
            <text:p text:style-name="P249">149.275</text:p>
          </table:table-cell>
          <table:table-cell table:style-name="表格1.A1" office:value-type="string">
            <text:p text:style-name="P249">7.857</text:p>
          </table:table-cell>
          <table:table-cell table:style-name="表格1.E1" office:value-type="string">
            <text:p text:style-name="P87">刻正評估規畫與彰化旅遊資訊網結合建置事宜，預計5月公告招標。</text:p>
          </table:table-cell>
        </table:table-row>
        <table:table-row table:style-name="表格1.2">
          <table:covered-table-cell/>
          <table:table-cell table:style-name="表格1.A1" office:value-type="string">
            <text:p text:style-name="P87">2.宣傳計畫</text:p>
          </table:table-cell>
          <table:table-cell table:style-name="表格1.A1" office:value-type="string">
            <text:p text:style-name="P249">850.725</text:p>
          </table:table-cell>
          <table:table-cell table:style-name="表格1.A1" office:value-type="string">
            <text:p text:style-name="P248"><text:span text:style-name="T46">44.775</text:span></text:p>
          </table:table-cell>
          <table:table-cell table:style-name="表格1.E1" office:value-type="string">
            <text:p text:style-name="P87">擬先辦理平面雜誌報導委託案(150萬)，3月25日開標，4月1日評選廠商。</text:p>
          </table:table-cell>
        </table:table-row>
        <table:table-row table:style-name="表格1.2">
          <table:covered-table-cell/>
          <table:table-cell table:style-name="表格1.A1" office:value-type="string">
            <text:p text:style-name="P87">合計</text:p>
          </table:table-cell>
          <table:table-cell table:style-name="表格1.A1" office:value-type="string">
            <text:p text:style-name="P86">26,654.5</text:p>
          </table:table-cell>
          <table:table-cell table:style-name="表格1.A1" office:value-type="string">
            <text:p text:style-name="P86">1,402.869</text:p>
          </table:table-cell>
          <table:table-cell table:style-name="表格1.E1" office:value-type="string">
            <text:p text:style-name="P87">28,057.369</text:p>
          </table:table-cell>
        </table:table-row>
      </table:table>
      <text:p text:style-name="P30"><text:span text:style-name="T4">（九）引進民間資源與企業經營理念，改善公共設施服務品質，帶動觀光產業發展</text:span></text:p>
      <text:p text:style-name="P41">1、八卦山大佛風景區形象商圈賣店委託經營管理OT案</text:p>
      <text:p text:style-name="P42"><text:span text:style-name="T4">為重塑本風景區形象及提升遊憩品質，現正辦理本區閒置賣店統一委外招商，期能招攬具經營能力之企業廠商或團體進駐，達成活化本風景區商圈之經營成效、豐富遊憩樣貌等願景並挹注縣庫收入，將公共設施與民間資源充分結合，達到政府、企業與社會三贏目標。</text:span></text:p>
      <text:p text:style-name="P43">2、清水岩溫泉渡假區BOT計畫</text:p>
      <text:p text:style-name="P42"><text:span text:style-name="T4">為開發本縣溫泉資源及新興遊憩景點，本府已委託專業人士辦理八卦山脈地區溫泉資源調查、探測工作，經初步</text:span><text:soft-page-break/><text:span text:style-name="T4">評估本縣社頭鄉清水岩地區極具溫泉開發價值，再加以結合該地區週邊多處風景遊憩據點，未來發展觀光之潛力無窮。爰此，本府將於本縣清水岩露營區開發本縣第一個溫泉觀光景點，目前已依據溫泉法及溫泉開發許可辦法相關規定，刻正委託專業廠商申請辦理溫泉開發許可、地質調查、開發影響評估等工作，同時並委由廠商依促參法規定評估BOT之可行性後將徵求民間機構開發營運，未來溫泉開發完成後聯結本縣社頭、田中、田尾、二水等鄉鎮之旅遊資源，必能帶動地方發展，有效推動本縣溫泉觀光產業。</text:span></text:p>
      <text:p text:style-name="P44"><text:span text:style-name="T4">3、</text:span><text:span text:style-name="T62">八卦山大佛風景區停車場委託民間參與經營管理</text:span><text:span text:style-name="T63">案</text:span></text:p>
      <text:p text:style-name="P42"><text:span text:style-name="T4">引進民間之技術、資金及人力，將八卦山大佛風景區停車場之停車收費系統、監視系統、電氣照明、消防空調等設備及清潔維護、綠美化植栽養護及停車秩序管理等工作，整體委外由受託人經營管理，期透過企業化精神及機制，降低人事及管銷成本，有效提升本停車場之經營績效與風景區遊憩服務品質，目前營運情況良好。</text:span></text:p>
      <text:p text:style-name="P45">4、八卦山大佛風景區C119運輸機景觀區委託經營管理案</text:p>
      <text:p text:style-name="P253"><text:span text:style-name="T5">本區為本縣欣賞夜景享受森林浴之絕佳景點，自從完工啟用後吸引了大量的民眾來此休憩娛樂，為期持續提升</text:span><text:soft-page-break/><text:span text:style-name="T5">該景點之旅遊價值，導入民間參與公共建設，爰依據「促進民間參與公共建設法」及其相關規定，辦理委外經營管理工作，藉此達到提升經營效率及維護環境品質之雙贏目的，提供民眾及遊客更完善之休憩環境及服務品質。</text:span></text:p>
      <text:p text:style-name="P255">本案於98年11月18日開始營運至今，目前營運情況良好。</text:p>
      <text:p text:style-name="P47"><text:span text:style-name="T4">（十）加強風景區整體環境維護，提升遊憩品質</text:span></text:p>
      <text:p text:style-name="P46"><text:span text:style-name="T4">1、落實八卦山大佛風景區暨縣立植物園之植栽養護及環境 清潔，提供舒適與安全旅遊環境</text:span></text:p>
      <text:p text:style-name="P42"><text:span text:style-name="T4">八卦山大佛風景區面積約計17公頃，園區內林相豐富完整，目前植栽景觀區綠覆率達90%以上，各景觀區內分布不同特性之植栽，植栽種類複雜且數量繁多，且多數為既有原生植物林相，為達成維護管理之良好績效，持續採委外辦理「彰化縣八卦山大佛風景區、華陽公園綠美化植栽撫育及環境清潔維護工作」，</text:span><text:span text:style-name="T59">維護期為1年，自99年3月1日起至100年2月28日止</text:span><text:span text:style-name="T4">。</text:span></text:p>
      <text:p text:style-name="P45">2、加強東螺溪遊憩廊道綠美化植栽撫育清潔維護工作，營造友善自行車騎乘環境</text:p>
      <text:p text:style-name="P253"><text:span text:style-name="T6">賡續辦理98年度「東螺溪遊憩廊道綠美化植栽撫育清潔維護工作」，</text:span><text:bookmark-start text:name="OLE_LINK3"/><text:span text:style-name="T6">維護期為1年，自98年9月1日起至99年</text:span><text:soft-page-break/><text:span text:style-name="T6">8月31日止，</text:span><text:bookmark-end text:name="OLE_LINK3"/><text:span text:style-name="T6">維護工作範圍為自行車道及車道旁兩側平面綠帶空間，總計25公里。</text:span></text:p>
      <text:p text:style-name="P261"><text:span text:style-name="T6">（十一）舉辦多項重大活動，吸引外地觀光人潮</text:span></text:p>
      <text:p text:style-name="P160"><text:span text:style-name="T6">1、</text:span><text:span text:style-name="T6">20</text:span><text:span text:style-name="T6">10花在彰化活動</text:span></text:p>
      <text:p text:style-name="P253"><text:span text:style-name="T6">為行銷</text:span><text:span text:style-name="T6">本縣</text:span><text:span text:style-name="T6">花卉產業，提供民眾</text:span><text:span text:style-name="T6">農曆</text:span><text:span text:style-name="T6">春節期間闔家遊憩的好去處，本府於</text:span><text:span text:style-name="T6">本（</text:span><text:span text:style-name="T6">99</text:span><text:span text:style-name="T6">）</text:span><text:span text:style-name="T6">年2月14日起舉辦</text:span><text:span text:style-name="T6">「</text:span><text:span text:style-name="T6">2010花在彰化系列</text:span><text:span text:style-name="T6">」</text:span><text:span text:style-name="T6">活動</text:span><text:span text:style-name="T6">。</text:span><text:span text:style-name="T6">串</text:span><text:span text:style-name="T6">聯</text:span><text:span text:style-name="T6">彰南花卉生產重鎮，以全民參與及展現地方特色方式，共同行銷彰化花卉產業及各鄉鎮特色</text:span><text:span text:style-name="T6">，</text:span><text:span text:style-name="T6">活動地點自永靖鄉台一線兩側景觀苗木區起，沿省道台一線串連田尾公路花園、北斗美食區、溪州鄉萬景藝苑、景觀苗木專區花海至溪州公園及中興穀堡。</text:span></text:p>
      <text:p text:style-name="P252"><text:bookmark-start text:name="OLE_LINK2"/><text:span text:style-name="T6">本</text:span><text:span text:style-name="T6">系列活動自</text:span><text:span text:style-name="T6">本（99）年</text:span><text:span text:style-name="T6">2月14日起在溪州公園正式揭開序幕，展開為期8天的</text:span><text:span text:style-name="T6">系列</text:span><text:span text:style-name="T6">活動，吸引來自全省各地的遊客達25萬2,974人，活動期間</text:span><text:span text:style-name="T6">雖</text:span><text:span text:style-name="T6">陰雨綿綿，仍達成25萬人預期目標，顯示本活動獲得民眾的肯定。</text:span><text:bookmark-end text:name="OLE_LINK2"/></text:p>
      <text:p text:style-name="P253"><text:span text:style-name="T6">另配合2010花在彰化活動，辦理「田尾公路花園花柱、商圈美化家園佈置比賽」及「花在彰化、吃在北斗」活動，並於本府旅遊資訊網站製作宣傳網頁，吸引春節假期觀光人潮，展現彰化花卉故鄉特色，帶動彰化觀光業商機。</text:span></text:p>
      <text:p text:style-name="P160"><text:span text:style-name="T6">2、</text:span><text:span text:style-name="T6">20</text:span><text:span text:style-name="T6">10</text:span><text:span text:style-name="T6">鹿港慶端陽</text:span></text:p>
      <text:p text:style-name="P253"><text:soft-page-break/><text:span text:style-name="T6">端午節是國人年度三大節慶之一，鹿港端午節慶活動為彰化縣重要節慶活動，也是國內12大民俗節慶活動之一，本府特別結合彰濱工業區、秀傳健康園區及台明將玻璃博物館、白蘭氏健康博物館，將現代工業技術、產業與鹿港豐富之人文、古蹟相結合，「</text:span><text:span text:style-name="T6">2010鹿港慶端陽」</text:span><text:span text:style-name="T6">活動除包括鹿港小鎮及彰濱三大博物館之旅外，活動內容規劃增加漆彈比賽、房車甩尾表演、中部五縣市首長龍舟競賽、鹿港民俗才藝表演活動、特色伴手禮展及廣受國人歡迎的魯班工藝展等等，以擴大行銷鹿港、彰濱地方節慶活動。</text:span></text:p>
      <text:p text:style-name="P131"><text:span text:style-name="T6">3、彰化葡萄產業文化系列活動</text:span></text:p>
      <text:p text:style-name="P252"><text:span text:style-name="T6">本縣葡萄種植面積及產量均為全省最大地區，為推廣本縣葡萄產業每年均邀集本縣各葡萄產區農會籌辦彰化葡萄產業文化季活動，藉由一系列活動充分顯現本縣各葡萄產區特色，讓「彰化葡萄之鄉」遠近馳名，提升本縣葡萄農收益，帶動葡萄產區、酒莊及休閒農場旅遊風氣。本活動除提升生產面效益外，亦辦理葡萄詩詞創作、葡萄花藝展示及葡萄拼布等相關研習活動以提升葡萄產業文化，提高大眾對本縣葡萄產業各方面參與感，促使本縣葡萄產業永續發展。</text:span></text:p>
      <text:p text:style-name="P131"><text:span text:style-name="T6">4、2010年彰化肉圓節及網路票選肉圓活動</text:span></text:p>
      <text:p text:style-name="P257"><text:soft-page-break/>彰化縣內各地肉圓是台灣著名的特色小吃，本府為提升彰化肉圓的知名度及塑造品牌形象，並拓展愛好彰化肉圓的廣大市場，配合台北及高雄的「國際旅展」，辦理「網路票選肉圓」行銷活動，為刻正籌辦中的「2010彰化肉圓節」活動促銷暖身。</text:p>
      <text:p text:style-name="P264"><text:span text:style-name="T6">5、行銷八卦山大佛風景區，舉辦2010卦山煙火秀</text:span></text:p>
      <text:p text:style-name="P257">本府刻正籌劃於5月中旬至7月中旬舉辦「2010卦山煙火秀」活動，讓全台灣民眾及國外旅客能夠來到彰化八卦山觀賞精采的煙火秀及水舞秀，運用大佛風景區居高臨下的特色，搭配煙火、燈光、水舞特效的變化，營造出一場彰化八卦山美的饗宴。</text:p>
      <text:p text:style-name="P257">「2010卦山煙火秀」將以煙火秀創意帶動八卦山觀光產業，並振興彰化市及八卦山觀光旅遊市場，使國內外民眾對於彰化八卦山大佛夜景留下深刻的印象，能夠持續長久地來到彰化進行觀光旅遊與消費，發揮八卦山觀光特色並邁向多元化及國際化。</text:p>
      <text:p text:style-name="P131"><text:span text:style-name="T6">6、</text:span><text:span text:style-name="T6">200</text:span><text:span text:style-name="T6">9媽祖遶境祈福嘉年華活動</text:span></text:p>
      <text:p text:style-name="P203"><text:span text:style-name="T6">(1)為提升本縣媽祖宮廟知名度，行銷本縣豐厚的宗教文化資源與特色產業，98年度本府再度與縣內重要11間媽祖宮廟，包括伸港福安宮（爐主）、彰化市南瑤宮、</text:span><text:soft-page-break/><text:span text:style-name="T6">芬園寶藏寺、員林福寧宮、社頭枋橋頭天門宮、田中乾德宮、北斗奠安宮、埤頭合興宮、二林仁和宮及芳苑普天宮、王功福海宮等宮廟，聯合辦理「2009彰化縣媽祖遶境祈福」活動，並經由筊杯擇訂於10月5日起至10月16日，即媽祖得道昇天紀念日前（農曆9月9日重陽節），共12天12夜擴大舉行，結果造成轟動與熱烈迴響；活動期間所到之處鑼鼓和鞭炮聲不絕於耳，長達1000公尺以上陣頭、旗隊、儀杖隊及信眾大德護送下，行經</text:span><text:span text:style-name="T6">本縣</text:span><text:span text:style-name="T6">10餘</text:span><text:span text:style-name="T6">個鄉</text:span><text:span text:style-name="T6">鎮市，非常熱鬧。</text:span></text:p>
      <text:p text:style-name="P205">(2)活動期間，由各晚上駐蹕宮廟依據當地民俗習慣舉辦八大典禮，包括起駕典禮（10月10日）、駐蹕典禮（10月10日）、朝聖典禮（10月11日）、慶賀典禮（10月12日）、祝聖典禮（10月13日）、成道典禮（10月14日）、祝獻典禮（10月15日）、聯合祈福典禮（10月16日），為全國民眾祈福，並期求臺灣國泰民安、風調雨順。</text:p>
      <text:p text:style-name="P203"><text:span text:style-name="T6">(3)文化活動部分，安排多元表演節目，包含邀請縣內傑出團隊公演、彰雲兩縣布袋戲團大車拼，並於各駐蹕點辦理大型歌仔戲演出，計有明華園、河洛、唐美雲、薪傳等歌仔戲團…等，另舉辦有趣好玩的藝文活動，包括</text:span><text:soft-page-break/><text:span text:style-name="T6">各8場攻炮城及擲杯求神氣、藝術看桌求平安（宴媽祖）、</text:span><text:span text:style-name="T6">本縣農特產展售</text:span><text:span text:style-name="T6">…等活動。</text:span></text:p>
      <text:p text:style-name="P205">(4)99年度持續籌辦「2010年媽祖遶境祈福活動」，第一次籌備會正式決議將媽祖遶境嘉年華正名為媽祖遶境祈福活動，更顯示媽祖信仰對於安定民心的功能。</text:p>
      <text:p text:style-name="P185"><text:span text:style-name="T6">99年度主辦宮廟（爐主）為彰化市南瑤宮，起駕日期將於4月21日上午以筊杯方式請示媽祖，隨後確定活動期程。</text:span></text:p>
      <text:p text:style-name="P203"><text:span text:style-name="T6">7、2010希望幸福跨年晚會</text:span></text:p>
      <text:p text:style-name="P193">為迎接新年的到來，打開陽光彰化的全民希望，本府每年年底於本縣各鎮區輪流舉辦彰化縣跨年晚會，邀請知名藝人與縣民共度跨年夜，並規劃精采煙火秀及倒數跨年點燈秀，由縣長帶領全體縣民歡喜迎接嶄新一年。</text:p>
      <text:p text:style-name="P198"><text:span text:style-name="T7">六、</text:span><text:span text:style-name="T11">型塑文化特色、重現古城風華</text:span></text:p>
      <text:p text:style-name="P200">（一）深耕閱讀教育－擁「報」幸福，讀報計畫</text:p>
      <text:p text:style-name="P267">1、「擁報幸福」計畫推動期程與目標：本府與財團法人國語日報社、人間福報社和中心學校（大嘉、芳苑國小）合作，形成策略聯盟，共同推動讀報教育，其中98學年度（橫跨98年9月~99年6月）施行期程及參與情<text:soft-page-break/>形如次：</text:p>
      <text:p text:style-name="P167">（1）98年度萌芽期第二階段（9~12月）：計有90校、540班、2萬餘位師生加入讀報行列。</text:p>
      <text:p text:style-name="P167">（2）99年度茁壯期第一階段（1~6月）：除原90校持續推動外，另有25校加入「擁報幸福學校」，經彙總共計115校、800班、4萬名師生參與，國語日報投稿量亦居全國第四，除已達本縣二分之一國民中小學校數之中程目標外，亦顯示親師生漸認同本計畫推動理念。</text:p>
      <text:p text:style-name="P269">2、推廣讀報教育之配套方案</text:p>
      <text:p text:style-name="P269">（1）創新童趣活動</text:p>
      <text:p text:style-name="P271">a.「悅讀我最行」系列競賽：看圖寫故事、小品文寫作、標題創作比賽。</text:p>
      <text:p text:style-name="P271">b.「讀報創意達人」競賽：辦理全國首創之「讀報創意達人」競賽，涵括創意剪貼簿冊（讀報最樂組）、創意校園報紙（創報最優組）、創意教學方案（講報最活組）項組，讓學童於報紙、剪貼簿創作歷程中，習得未來公民所需之知識管理、團體協力與創意設計知能；另將成果彙集出刊及置放網路分享平台。</text:p>
      <text:p text:style-name="P269"><text:soft-page-break/>（2）教學精進活動：</text:p>
      <text:p text:style-name="P270"><text:span text:style-name="T6">a.讀報教育研習：</text:span><text:span text:style-name="T6">辦理</text:span><text:span text:style-name="T6">讀報教育初階、進階種子師資（教師、家長、志工）研習，邀請縣內、外推動讀報專長教師，進行分享活動。</text:span></text:p>
      <text:p text:style-name="P271">b.結合人間福報「雙園福報教育計畫」辦理交流工作坊暨成果發表會、優良壁報評選。</text:p>
      <text:p text:style-name="P272"><text:span text:style-name="T6">（二）表揚模範兒童及兒童嘉年華活動</text:span></text:p>
      <text:p text:style-name="P273"><text:span text:style-name="T5">1、表揚模範兒童：</text:span></text:p>
      <text:p text:style-name="P274"><text:span text:style-name="T5">(1)模範兒童表揚大會：為激勵本縣模範兒童奮發上進之精神，樹立</text:span><text:span text:style-name="font_5f_18_5f_big1"><text:span text:style-name="T5">兒童楷模與培養見賢思齊的校園優良氣氛</text:span></text:span><text:span text:style-name="font_5f_18_5f_big1"><text:span text:style-name="T5">，特舉辦表揚大會頒贈模範兒童獎狀，並將其優良事蹟編印成專輯，以肯定其積極進取之態度，成為正面鼓勵之教材。</text:span></text:span></text:p>
      <text:p text:style-name="P275"><text:span text:style-name="font_5f_18_5f_big1"><text:span text:style-name="T5">（2）模範兒童參訪活動：為促進模範兒童本土文化認同感，提供多元動態體驗，本府亦安排模範兒童進行參訪活動，以本縣縣政建設、特色古蹟及景點為作為參訪地點，包含彰濱秀傳健康園區、白蘭氏雞精博物館、台明將台灣玻璃館、田尾溪州公園及1895抗日保台史蹟館等，以實質拓展其視野，開啟擁抱世界的胸懷。</text:span></text:span></text:p>
      <text:p text:style-name="P268"><text:soft-page-break/><text:span text:style-name="T5">2、兒童嘉年華活動</text:span></text:p>
      <text:p text:style-name="P277">（1）99年度兒童嘉年華活動以「春之饗宴」藝</text:p>
      <text:p text:style-name="P278">文展演為主軸，呈現本縣教育重視兒童多元</text:p>
      <text:p text:style-name="P278">學習與藝文涵養之成果，讓家長、社區民眾</text:p>
      <text:p text:style-name="P278">共同參與學生學習歷程，期能提升本縣藝術</text:p>
      <text:p text:style-name="P278">教育發展，陶冶人文氣息。</text:p>
      <text:p text:style-name="P276">（2）全縣分8區辦理，提供兒童展現藝文學習成果之舞台，內容豐富多元，包含樂器演奏、舞蹈表演及戲劇演出等多種型態的表演節目，展現出彰化的孩子宜靜宜動。相信，不僅在兒童嘉年華活動中展現本縣藝術教育之優異成果，明(100)年的全運會，亦能辦得有聲有色，將彰化縣行銷全國，大放異彩。</text:p>
      <text:p text:style-name="P276">（3）「藝術」能豐富生活的色彩，「創意」能增添生活的樂趣。強調「帶樂器來看戲」的99年春之饗宴兒童嘉年華，是本縣藝術教育的成果展，同時也是藝文教育嶄新的起點。</text:p>
      <text:p text:style-name="P279"><text:span text:style-name="T6">（三）推動南北管傳習計畫，傳承在地藝術文化</text:span></text:p>
      <text:p text:style-name="P118"><text:span text:style-name="T5">文化局辦理「南北管傳習計畫」，98年度總計招收267名學員，今（99）年度至今共招收347名學員，其中</text:span><text:soft-page-break/><text:span text:style-name="T5">計75名新生，開辦班級達11班，足見在推廣傳統音樂上的收穫與成效。</text:span></text:p>
      <text:p text:style-name="P127">98年度期末成果發表會於11月分別於鹿港龍山寺、八封山大佛前廣場及南北管音樂戲曲館辦理，3場活動總計吸引約1,500人次觀賞。</text:p>
      <text:p text:style-name="P127">本(99)年度開訓典禮3月13日於南北管音樂戲曲館戶外舞台舉行，安排各研習班進行演出，並行拜師儀式，象徵年度的研習課程正式開始，並期許研習班南北管人才培訓能有更壯大之陣容與成效。</text:p>
      <text:p text:style-name="P131"><text:span text:style-name="T6">（四）賡續辦理古蹟保存及歷史建築保存維護計畫</text:span></text:p>
      <text:p text:style-name="P174"><text:span text:style-name="T6">1、賡續辦理國定古蹟元清觀修護工程</text:span></text:p>
      <text:p text:style-name="P127">國定古蹟元清觀修復工程，分為二案進行，一案為元清觀正殿修復工程，另一案為元清觀後殿修復工程，目前情形說明如下： </text:p>
      <text:p text:style-name="P280">(1)元清觀正殿修復工程(災後復建)</text:p>
      <text:p text:style-name="P281">95年4月9日火災後，繼完成了現場緊急防護鋼棚架工程及清理保存工作，本縣文化局並依文化資產保存法第23條規定提出修復計畫，報請文建會審核，經獲文建會核定復建計畫總經費7,800萬元（含縣配合款1,872萬元整），工程於97年9<text:soft-page-break/>月22日開工，目前進度約86％，預計今(99)年年中完成整個元清觀正殿之災後復建工程。</text:p>
      <text:p text:style-name="P283">(2)元清觀後殿修復工程</text:p>
      <text:p text:style-name="P281">委由彰化市公所辦理，針對國定古蹟元清觀後殿配合民宅拆除，相鄰牆面之維護及屋頂漏水辦理修復，工程於97年6月3日開工，98年10月23日完工，98年12月24日正式驗收完成，公所刻正辦理結案作業中。</text:p>
      <text:p text:style-name="P173">2、完成彰化女中紅樓修護及再利用工程</text:p>
      <text:p text:style-name="P118"><text:span text:style-name="T5">彰化女中紅樓為該校區僅存之日治時期建築，其磚砌工法及構作法良好，就臺灣建築史的學校建築、彰化市的人文發展及地方教育史而言，皆具有特殊歷史建築意義，經向文建會申請核定補助修護工程，本案中央核定總經費590萬元整（含縣配合款200萬元整），修護內容包括紅磚歷史建物修建、校史館及史料陳設與維護、週邊設施修復工程，98年1月4日開工，98年9月11日完工，98年11月18日正式驗收完成，目前活化再利用為彰化女中校史館。</text:span></text:p>
      <text:p text:style-name="P269">3、賡續辦理縣定古蹟社頭清水岩寺修復工程</text:p>
      <text:p text:style-name="P127">社頭清水岩寺為中部三大名巖之一，建寺於清雍正<text:soft-page-break/>六年，歷經歲月洗禮及蟲蟻蛀蝕，諸多建築構件均遭損壞，需進行修繕工作以維護本古蹟之文化資產價值，經向文建會申請修護經費，進行三川殿、正殿及廂房全面整修，本案中央核定總經費2,500萬元整（含縣配合款新450萬元及所有權人自籌款1000萬元整），工程於98年1月10日開工，目前工程進度58%，預計今(99)年年中完成工程施作。</text:p>
      <text:p text:style-name="P134">4、完成縣定古蹟鹿港公會堂再利用工程</text:p>
      <text:p text:style-name="P127">整修完成之「縣定古蹟鹿港公會堂修復工程」為有效活化此古蹟空間，經向文建會爭取再利用經費獲核定475萬元（含縣配合款190萬元整），辦理內部再利用展覽設施，98年10月5日開工，99年2月11日完工，99年4月2日正式驗收完成，目前活化再利用為「鹿港藝文館」，增加本縣一處優質的展覽空間。</text:p>
      <text:p text:style-name="P134">5、賡續辦理國定古蹟馬興陳宅再利用工程</text:p>
      <text:p text:style-name="P118"><text:span text:style-name="T33">國定古蹟馬興陳宅因古蹟占地空間</text:span><text:span text:style-name="T35">龐</text:span><text:span text:style-name="T5">大，本府為避免古蹟空間閒置並期能讓社區民眾充分使用，故向文建會申請本古蹟再利用第1期計畫，該會核定補助625萬元(含縣配合款62萬5,000元)，辦理古蹟文獻史料等活化再利用工程，目前委託專業建築師辦</text:span><text:soft-page-break/><text:span text:style-name="T5">理設計作業中，文建會文資總處於99年3月30日辦理設計預算書圖審查作業，辦理修正中，再利用完成後，期能讓前來參觀古蹟之民眾，對本古蹟之歷史、建築有初步的認識，並能結合硬體古蹟建築本體，提供知性感性的文化古蹟旅遊。</text:span></text:p>
      <text:p text:style-name="P136">6、完成歷史建築二林公學校教職員宿舍群調查研究與規劃設計</text:p>
      <text:p text:style-name="P118"><text:span text:style-name="T5">二林公學校教職員宿舍群建於昭和12年(1937年)，97年4月登錄為本縣歷史建築，為有效活化利用，本府即向文建會爭取經費，該會核定補助267萬元(含縣配合款107萬元)，辦理調查研究暨規劃設計工作</text:span><text:span text:style-name="T5">，</text:span><text:span text:style-name="T5">98年12月9日驗收完成</text:span><text:span text:style-name="T5">。</text:span></text:p>
      <text:p text:style-name="P136">7、辦理歷史建築二林公學校教職員宿舍群修復暨再利用工程</text:p>
      <text:p text:style-name="P118"><text:span text:style-name="T5">為利調查研究及規劃設計完成的二林公學校教職員宿舍群後續修復工程順利進行，本府賡續向文建會爭取經費，該會核定補助1,300萬元(含縣配合款520萬元)</text:span><text:span text:style-name="T5">，</text:span><text:span text:style-name="T5">刻正辦理工程發包作業中，工程完成後將活化再利用為二林蔗農事件紀念館、洪醒夫紀念館或校史館，以充分利用歷史空間</text:span><text:span text:style-name="T5">。</text:span></text:p>
      <text:p text:style-name="P134"><text:soft-page-break/>8、完成歷史建築北斗中正堂調查研究</text:p>
      <text:p text:style-name="P118"><text:span text:style-name="T5">北斗中正堂建於民國49年，為地方重要展演空間，亦為北斗鎮民重要的記憶空間。97年4月登錄為本縣歷史建築，為有效建置建物基本資料並利後續保存修復工作進行，本府即向文建會爭取經費，該會核定補助84萬元(含縣配合款50萬4,000元)，辦理調查研究工作</text:span><text:span text:style-name="T5">，</text:span><text:span text:style-name="T5">99年4月7日驗收完成，將賡續向文建會爭取後續活化再利用工程經費，以有保存與活化文化資產。</text:span></text:p>
      <text:p text:style-name="P134">9、辦理縣定古蹟南瑤宮漏水緊急搶修工程</text:p>
      <text:p text:style-name="P127">縣定古蹟南瑤宮因漏水問題嚴重，本府乃向文建會爭取經費辦理緊急搶修工程，該會核定補助261萬7,000元(含公所配合款104萬7,000元)，本工程委由彰化市公所辦理，辦理二殿觀音殿、正殿及其餘部分之漏水檢修，並進行緊急鋼棚架處理，工程於99年1月5日開工，目前工程進度86%，預計於近期完成工程施作。</text:p>
      <text:p text:style-name="P284">10、辦理縣定古蹟北斗保甲事務所調查研究</text:p>
      <text:p text:style-name="P127">北斗保甲事務所建於昭和11年（1936），是目前彰化縣規模最大的木造保甲事務所，為台灣歷史發展的<text:soft-page-break/>時代產物。98年6月指定為本縣縣定古蹟，為有效建置建物基本資料並利後續保存修復工作進行，本府即向文建會爭取經費，該會核定補助150萬元(含縣配合款60萬元)，辦理調查研究工作。</text:p>
      <text:p text:style-name="P262"><text:span text:style-name="T6">（五）推動區域文化資產環境保存及活化計畫</text:span></text:p>
      <text:p text:style-name="P285"><text:span text:style-name="T6">1、賡續辦理文建會區域型文化資產環境保存及活化計畫</text:span><text:span text:style-name="T5">本縣區域型計畫98年度鹿港執行案獲補助230萬元、北斗執行案亦獲補助230萬元，各案執行重點如下：</text:span></text:p>
      <text:p text:style-name="P286">(1)鹿港部份，賡續辦理蹲點計畫及各社區補助案，並著手辦理四年來鹿港區域型計畫執行之成果展，以及「鹿港鎮巷弄美學風華再現計畫-鹿港鎮中興里後車巷鋪面改善工程案」，已於99年2月底辦理完成。</text:p>
      <text:p text:style-name="P287"><text:span text:style-name="T6">(2)北斗部份，藉由北斗老街整體規劃，提出北斗文化保存發展面向，辦理</text:span><text:span text:style-name="T6">「北斗歷史區域發展暨古街風華再現蹲點暨成果展現計畫委託案」</text:span><text:span text:style-name="T6">及「北斗古街廟埕廣場暨廟街週邊環境改善工程」，蹲點案已於99年4月6日驗收結案，工程案訂於99年4月中旬辦理正式驗收。</text:span></text:p>
      <text:p text:style-name="P256">2、推動產業文化資產再生計畫</text:p>
      <text:p text:style-name="P127">配合文建會推動縣內產業文化資產再生計畫4期計畫，<text:soft-page-break/>本縣提報辦理「溪湖糖廠舊有產業文化資產改善計畫」，98年度第4期計畫獲文建會核定補助617萬元整，辦理光音工場及蒸汽機車展示區規劃設計與整建工程、鐵道體驗車廂廣場整建工程、346光音劇場活動、創意商品及啟動營運活動等，已於98年12月31日辦理完成。</text:p>
      <text:p text:style-name="P160"><text:span text:style-name="T6">（六）推廣各項藝文活動，提升縣民精神內涵</text:span></text:p>
      <text:p text:style-name="P136">1、結合生活與文學－辦理「文學彰化-與大師有約」專題講座系列活動</text:p>
      <text:p text:style-name="P282"><text:span text:style-name="T5">(1)為提升本縣閱讀風氣與文化質感，打開縣民視野與見聞，辦理「文學彰化－與大師有約」專題講座，希冀透過講座鼓勵民眾踴躍參與文學活動，將文學與生活結合，藉以達成「文學生活化，生活文學化」的目標。</text:span></text:p>
      <text:p text:style-name="P168">（2）2009「文學彰化－與大師有約」專題講座，計辦理8場次，場場爆滿，吸引約3,200人次參與。</text:p>
      <text:p text:style-name="P288"><text:span text:style-name="T5">(3）為滿足民眾需求，今年賡續辦理「2010『文學彰化－與大師有約』專題講座」，3-10月每月1場次，計8場次，邀請知名作家黃春明、李昂、瘂弦、李偉文、廖輝英、曾志朗、郝譽翔、蔣勳等與民眾分享創作及閱</text:span><text:soft-page-break/><text:span text:style-name="T5">讀的美好經驗。</text:span></text:p>
      <text:p text:style-name="P289">2、紮根文學－舉辦「兒童暨青少年詩畫創作比賽」</text:p>
      <text:p text:style-name="P123">為推動本縣兒童文學，每年辦理「兒童暨青少年詩畫創作比賽」，採先徵詩後徵畫二階段辦理，凡本縣公私立國中、小及高中學生，均可報名參加。今年「詩作比賽」，參賽作品795件，得獎作品79件。畫作比賽共374件參賽，85件得獎。除出版作品專輯外，並於4月20日至5月2日於文化局辦理作品巡迴首展並頒發優勝獎項；另於六、七月及八月巡迴至埔鹽、北斗及溪州圖書館展出。</text:p>
      <text:p text:style-name="P289">3、「2010陽光文化逍遙遊－健康快樂Fun寒假」</text:p>
      <text:p text:style-name="P118"><text:span text:style-name="T5">由文化局所辦理的「2010陽光文化逍遙遊－健康快樂Fun寒假」活動，於本年</text:span><text:span text:style-name="T5">1月</text:span><text:span text:style-name="T5">23日辦理開幕活動，</text:span><text:span text:style-name="T5">特別安排「快樂海盜迷航記」黑光劇，由小青鞋劇團精心演出，邀請大、小朋友們一同跟著海盜船長的領航船，體驗前所未有的黑光世界，探險找尋傳說中的寶藏，並結合唱跳歡樂嘉年華會，熱鬧迎接快樂寒假的來臨</text:span><text:span text:style-name="T5">，並辦理「</text:span><text:span text:style-name="T5">科學趣味競賽－悠悠樂滑水道」</text:span><text:span text:style-name="T5">活動，現場成功吸引數百位親子成員踴躍參加。</text:span></text:p>
      <text:p text:style-name="P118"><text:span text:style-name="T5">今年度共辦理1場開幕活動、1場科學趣味競賽、6項</text:span><text:soft-page-break/><text:span text:style-name="T5">寒假營隊、</text:span><text:span text:style-name="T5">3項</text:span><text:span text:style-name="T5">創意手工藝DIY等</text:span><text:span text:style-name="T5">；為期1個月之寒假期間，創造2,000名以上參與人次之活動效益，除本縣縣民外，包括外縣市民眾亦一同共襄盛舉，有助本縣觀光、文化、產業之推動發展，創造人文、經濟、產業併進的美好城市。</text:span></text:p>
      <text:p text:style-name="P290">今後寒假活動之辦理目標，將朝向「健康、活力、陽光」之宗旨邁進，並積極辦理更多元化之營隊活動，期許讓全國民眾能更加了解彰化、認識彰化，進而愛上彰化。</text:p>
      <text:p text:style-name="P138"><text:span text:style-name="T6">4、98年11月份辦理「戲曲彰化，南北傳唱－2009國際傳統戲曲節活動」：</text:span></text:p>
      <text:p text:style-name="P177">(1)8月14日由竹塹北管藝術團北管子弟戲演出《渭水河》。</text:p>
      <text:p text:style-name="P181">(2)「戲曲彰化，南北傳唱－2009國際傳統戲曲節」主軸活動，分別於10月24、25日辦理「開幕式暨北管大匯演」，11月7、8日辦理「南管整絃大會」，總計邀請34個團隊進行交流演出；11月8日並舉辦「南管新生代邀請、觀摩賽」，計有14個團隊報名參賽。</text:p>
      <text:p text:style-name="P177">(3)9月5日及11月21日分別由水磨曲集崑劇團及戲<text:soft-page-break/>曲象限劇團演出《長生殿》、《伐子都》，並於8月30日及11月15日分別進行兩部作品之導讀與分析講座。</text:p>
      <text:p text:style-name="P291"><text:span text:style-name="T6">5、</text:span><text:span text:style-name="T6">落實傳統音樂戲曲文化資產保存</text:span><text:span text:style-name="T6">：</text:span></text:p>
      <text:p text:style-name="P176"><text:span text:style-name="T6">(1)98年度由行政院文化資產總管理處籌備處補助，進行「彰化縣北管音樂重要傳統藝術曲館梨春園文獻資料保存計畫」，計完成14冊，約2,900頁，並於98年底進行結案。</text:span></text:p>
      <text:p text:style-name="P176"><text:span text:style-name="T6">(2)由行政院文化建設委員會文化資產總管理處籌備處補助辦理的「99年度輔助直轄市、縣市政府及民間團體辦理文化資產保存維護計畫」，本局「聚英社抄本整理編輯出版保存維護計畫」獲新台幣28萬5,000元整之補助；另外，本縣協助民間轉提通過審核案件共計2件，包含「榮樂軒北管劇團傳習與北管戲曲人才培育計畫」與「新樂園掌中劇團北管布袋戲演出推廣計畫」，分別獲新台幣19萬元整及新台幣28萬5,000元整之補助。</text:span></text:p>
      <text:p text:style-name="P292"><text:span text:style-name="T6">6、結合國際級團隊進行藝術下鄉駐館展演計畫：</text:span></text:p>
      <text:p text:style-name="P114">享譽國際的優質演藝團隊「優人神鼓」，參與行政院文化建設委員會推動的「媒合演藝團隊進駐演藝場<text:soft-page-break/>所」合作計畫，並與本府合作進駐本縣員林演藝廳，於10、11月展開一系列展演藝文推廣活動。</text:p>
      <text:p text:style-name="P114">這次的展演活動，除了4場次的精彩演出外，還特別規劃表演藝術人才培育，包括：1場次的「大師講座」、7場次的「優人《戰‧鼓》電影欣賞」、9梯次的「鼓．武身心體驗營」等，讓縣民在享受演出感動之餘，也能親身參與藝文活動。</text:p>
      <text:p text:style-name="P114">此外，與彰化監獄合作人才培訓計畫，亦是本次駐館計畫之重要特色。在台灣彰化監獄，優人神鼓培訓16名成員，一方面讓台灣即將失傳的傳統藝術，得以傳承延續；另一方面，也讓收容人接觸藝術活動時，轉化性情與陶冶心靈，並學習到謀生的專業技藝，為社會貢獻心力。</text:p>
      <text:p text:style-name="P114">文化藝術傳承一直是本縣努力推動的目標，在傳承技藝的同時，也致力於提供發表藝術創作的舞台，與外界藝文交流的平台。10月29日在員林演藝廳發表的「在地的合聲」，是優人神鼓結合本縣4個傑出演藝團隊的演出；11月19日在員林演藝廳發表的「出發的力量」，與11月27日在彰化縣立體育場發表的「勇者之劍」，則是優人神鼓培訓彰化監獄收容<text:soft-page-break/>人的聯合成果發表；另外，11月28日在員林演藝廳發表的「聽海之心」，是優人神鼓首度在彰化鉅獻的世界經典之作。這幾場的演出，深受民眾的熱烈迴響與肯定，顯示彰化縣展演藝術的多樣性。</text:p>
      <text:p text:style-name="P114">本案推展的具體呈現，不僅讓民眾對專業表演藝術團隊有更多的瞭解，也藉此拉進城鄉距離，並推廣地方表演藝術欣賞，充實本縣民眾生活內涵，培養藝術之鑑賞力，帶動民眾對表演藝術的興趣，開發本縣藝術欣賞人口，活絡地方藝文展演中心，為本縣締造更優質的表演藝術展演文化。</text:p>
      <text:p text:style-name="P293"><text:span text:style-name="T6">（七）辦理原住民活動及策展，提升場館展演功能</text:span></text:p>
      <text:p text:style-name="P203"><text:span text:style-name="T6">1、辦理原住民活動部份</text:span></text:p>
      <text:p text:style-name="P161"><text:span text:style-name="T6">(1)辦理原住民影視製播人才培訓計畫</text:span></text:p>
      <text:p text:style-name="P161"><text:span text:style-name="T6">(2)辦理原住民傳統手鼓研習</text:span></text:p>
      <text:p text:style-name="P208"><text:span text:style-name="T6">2、策展部份</text:span></text:p>
      <text:p text:style-name="P161"><text:span text:style-name="T6">(1)探索星空特展</text:span></text:p>
      <text:p text:style-name="P161"><text:span text:style-name="T6">(2)原住民文物常態展</text:span></text:p>
      <text:p text:style-name="P198"><text:span text:style-name="T7">七、</text:span><text:span text:style-name="T11">改善教育環境、培育卓越人才</text:span></text:p>
      <text:p text:style-name="P201">（一）賡續推動「中小學生國際交流計畫」</text:p>
      <text:p text:style-name="P185"><text:span text:style-name="T6">為落實「彰化走出去，世界走進來」及「扶助弱勢學子向</text:span><text:soft-page-break/><text:span text:style-name="T6">上提升及擴大國際見聞」政策，</text:span><text:span text:style-name="T18">99年度將</text:span><text:span text:style-name="T6">遴選縣內國小六年級家庭貧困未曾出國但表現優異學生80名，赴新加坡進行5天4夜文化交流參訪活動。</text:span></text:p>
      <text:p text:style-name="P185"><text:span text:style-name="T6">98學年度邀集本縣彰化藝術高中等10所學校及各國教師與學生代表參加「教室連結：國際教育博覽會」--科學與發明（本縣主題），除提升台灣國際教育地位外，更增進教師與年輕學子的國際視野，強化與其他國家教育夥伴的合作機會，並透過多元認識世界的機會，幫助學生對於不同文化與全球議題的認知，讓年輕學子做好與世界接軌的準備。並且，與英國文化協會合辦多場教師精進教學工作坊，期增進教師教學知能，使教學活動更活潑、生活化。</text:span></text:p>
      <text:p text:style-name="P337"><text:span text:style-name="T3">(二)</text:span><text:span text:style-name="T1">統整教學資源，建構教育數位教材資料庫</text:span></text:p>
      <text:p text:style-name="P338">資訊教育基礎建設之目標在於善用資訊科技提升教育品質、促進教育機會均等，建立多元化、自由化、人本化、精緻化、國際化之教育體制，並提供學校師生及社會大眾良好的資訊服務及資訊化環境，進而實現因材施教、終身學習之教育理想。</text:p>
      <text:p text:style-name="P194">為積極擴展本縣所屬各級學校師生善用資訊科技，進而提升教學資源落差所產生之現象，提供莘莘學子優<text:soft-page-break/>質的學習管道，本府於98學年度建置一符合本縣國中小師生教學需求之教學資源線上資料庫操作管理平台，期透過平台內所建置之教學資源線上資料庫，提供教學資源與支援，讓所屬師生可透過網際網路進行線上即時、互動的數位學習內容，擴大視野，並協助教師教學支援功能，以提供學子最好的學習環境，創造挑戰未來競爭的學習優勢，並成就每位學生具有資訊素養為願景。</text:p>
      <text:p text:style-name="P48">（三）開辦國中小學免費營養午餐，推行「週一無肉日」，構築快樂正面學習環境</text:p>
      <text:p text:style-name="P185"><text:span text:style-name="T6">根據教育部調查，98年2月繳不起午餐費的學生高達24萬人，若以國中小學生250萬人計算，幾乎每10人就有1人繳不起午餐費</text:span><text:span text:style-name="content21"><text:span text:style-name="T6">。</text:span></text:span></text:p>
      <text:p text:style-name="P185"><text:span text:style-name="T6">本府自98年2月開辦國中小免費營養午餐，共補助全縣218所學校，包含本縣公立各國民中小學、私立精誠中學和文興中學國中部和國立彰化啟智學校國小部普通生，受惠人數高達15萬人，</text:span><text:span text:style-name="T15">本縣為百萬人口大縣中第1個開辦免費營養午餐的縣市，除了重視營養午餐的品質外，為接軌國際，並於99年2月推行營養午餐「週一無肉日」（Meat Free Monday），更能把「吃蔬減</text:span><text:soft-page-break/><text:span text:style-name="T15">碳愛地球」的理念以實際行動帶進學校現場。</text:span></text:p>
      <text:p text:style-name="P49">（四）全面整建與新建運動場－積極籌辦百年全運會</text:p>
      <text:p text:style-name="P203"><text:span text:style-name="T6">1、為積極籌辦百年全運會，本府已完成縣立體育場( 體育館）及縣屬學校場館初期整建工程，計有鹿港國中-排球、彰興國中-柔道、彰泰國中-角力、溪湖國中-籃球、北斗國中-足球、和美國中-手球、大同國中-拳擊、明倫國中-員林運動公園網球、文開國小-排球、員林國小-健美、南郭國小-桌球(改隊本部)。</text:span></text:p>
      <text:p text:style-name="P203"><text:span text:style-name="T6">2、99-100年度將持續辦理場館整建，以期符合競賽規定，競賽場館待整修項目如下：</text:span></text:p>
      <text:p text:style-name="P294">(1)籃球：溪湖國中體育館</text:p>
      <text:p text:style-name="P294">(2)手球：和美國中體育館</text:p>
      <text:p text:style-name="P294">(3)排球：文開國小體育館</text:p>
      <text:p text:style-name="P294">(4)桌球：陽明國中</text:p>
      <text:p text:style-name="P294">(5)網球：明倫國中(員林運動公園)</text:p>
      <text:p text:style-name="P294">(6)角力：彰泰國中</text:p>
      <text:p text:style-name="P294">(7)拳擊：大同國中</text:p>
      <text:p text:style-name="P294">(8)柔道：彰興國中</text:p>
      <text:p text:style-name="P295"><text:span text:style-name="T6">(五）賡續辦理老舊校舍整建計畫工程</text:span></text:p>
      <text:p text:style-name="P265">1、配合教育部98-100年度老舊校舍整建計畫，每年以一般<text:soft-page-break/>性補助款匡列4成支應（2億2,060萬1,000元），三年經費共7億8,060萬3,000元整，98年度再爭取「振興經濟擴大公共建設投資－加速國中小老舊校舍及相關設備補強整建計畫」經費5,740萬4,000元，合計8億3,800萬7,000元整。</text:p>
      <text:p text:style-name="P265">2、另再爭取教育部「振興經濟擴大公共建設投資－加速國中小老舊校舍及相關設備補強整建計畫」之老舊校舍拆除重建經費98年度3,355萬4,000元、99年度1億5,985萬元、100年1,000萬元、101年度7,043萬8,000元，共2億7,384萬2,000元整。</text:p>
      <text:p text:style-name="P265">3、二林高中第2期、員林國中第2期、大村國小、聯興國小及建新國小等5校97年度延續性工程已完工，陸續辦理驗收結算。</text:p>
      <text:p text:style-name="P266">4、靜修國小第2期於98年6月10日決標發包、和東國小98年7月17日決標發包、二林高中第3期於98年12月3日決標發包、大城國中於98年12月4日決標發包、員林國中第3期於98年12月7日決標發包、王功國小於98年2月12日決標發包，6校均依照預定進度完成發包，順利施工中。</text:p>
      <text:p text:style-name="P263"><text:span text:style-name="T6">5、芬園國中第2期、草港國小、田中國中及彰化藝術高中 <text:s/></text:span><text:soft-page-break/><text:span text:style-name="T6">（國中部）4校業完成建築師遴選，進行規劃設計，預定99年底前工程發包。</text:span></text:p>
      <text:p text:style-name="P263"><text:span text:style-name="T6">6、</text:span><text:span text:style-name="T23">二水國中預定99年度完成建築師遴選等相關前</text:span><text:span text:style-name="T37">置</text:span><text:span text:style-name="T18"> </text:span><text:span text:style-name="T6">作業，100年度工程發包。</text:span></text:p>
      <text:p text:style-name="P266">7、99年度新增核定福興國中，目前辦理建築師遴選、鑽探、測量及鑑界等作業，預定99年底前工程發包。</text:p>
      <text:p text:style-name="P297">（六）持續推動改善無障礙校園環境計畫</text:p>
      <text:p text:style-name="P257">本府98年度改善無障礙校園環境計畫，核定補助中山國小等67校，總經費共計1,069萬1,500元整，於98年11月底前全數完工。</text:p>
      <text:p text:style-name="P257">另99年改善無障礙校園環境計畫，預計補助東芳國小等48校，總經費1,114萬6,800元整，俟教育部補助款核定後，函發各校依規定辦理。</text:p>
      <text:p text:style-name="P298"><text:span text:style-name="T7">八、</text:span><text:span text:style-name="T11">落實社福政策、共創陽光社會</text:span></text:p>
      <text:p text:style-name="P298"><text:span text:style-name="T6">（一）賡續辦理愛心診所大連結-免掛號費照顧弱勢</text:span></text:p>
      <text:p text:style-name="P300"><text:span text:style-name="T6">高失業率及大環境景氣不佳，對於貧困家庭更是雪上加霜，例如：繳不出學費、健保費</text:span><text:span text:style-name="T6">…</text:span><text:span text:style-name="T6">等生活經濟及工作壓力易讓其健康發生狀況，生病就醫成為貧困家庭的負擔，許多貧困家庭多以購買成藥代替就醫，忽視疾病治療觀念的重要性，壞了身體、沒了健康，導致家中貧困持續惡</text:span><text:soft-page-break/><text:span text:style-name="T6">性循環；有鑑於此，為讓這些家庭能受到妥適的醫療服務照顧，因此發動彰化縣診所協會及部分醫療院所連結醫療愛心，優惠減免貧困家庭就診時的掛號費用。</text:span></text:p>
      <text:p text:style-name="P258">本縣目前共有近300家診所加入愛心醫療行列，使用愛心醫療服務之中低收入貧困家庭、寄養家庭及兒童少年、兒童少年保護個案、發展學園身心障礙園生及早期療育個管家庭等共有2,315戶家庭6,946人受惠。</text:p>
      <text:p text:style-name="P183">（二）建構慢性病共同照護網，完善照護機制</text:p>
      <text:p text:style-name="P253"><text:span text:style-name="T6">本府爲推動糖尿病共同照護工作，鼓勵基層院所加入健保局服務改善方案，至目前為止計有57家參與方案，全縣糖尿病患者加入健保方案共計1萬8,100人，佔全縣就醫人數的40.1%，其中衛生所糖尿病個案管理照護共收案1,854人，另為延緩併發症發生，完成視網膜篩檢531人，足部檢查計693人，</text:span><text:span text:style-name="T6">低密度膽固醇</text:span><text:span text:style-name="T6">檢查計782人，糖化血色素檢查共計1,607人。</text:span></text:p>
      <text:p text:style-name="P254"><text:span text:style-name="T6">為提升糖尿病病友團體運作成效，強化病患自我照護能力，本年度依衛生所屬性，規劃不同型態病友團體運作模式，包含一般型團體、病友成長團體，並積極推展互動式小團體衛教，另外亦針對無醫療門診之衛生所提供兩個病友團體，以增加照護病友涵蓋率；截至3月底共辦</text:span><text:soft-page-break/><text:span text:style-name="T6">理一般型糖尿病友團體7場、147人次、糖尿病互動式小團體衛教1場、7人次、糖尿病病友成長團體1場、40人次，糖尿病友團體聚會總計辦理9場、194人次參加。</text:span></text:p>
      <text:p text:style-name="P260">為提升糖尿病患處方品質及用藥安全，聘請本縣9位糖尿病專科醫師協助辦理「糖尿病專科醫師諮詢活動」，現已辦理6場次巡迴指導，另安排醫院的專科團隊於本縣3家基層衛生所特開闢之糖尿病諮詢門診時段提供會診服務（包括糖尿病患連續性診療諮詢與衛教指導、轉診服務、雙方團隊之病例討論…等）及辦理醫療團隊人員在職繼續教育課程，已辦理16場諮詢門活動及2場糖尿病基層與專科合作照護模式-小型特別門診在職繼續教育課程。</text:p>
      <text:p text:style-name="P260">為提供偏遠無眼科醫療資源之糖尿病患就近性、方便性、可及性服務，辦理麗睛行動眼科專案-社區眼睛健康照護活動，計11場次586人接受檢查；完成社區糖尿病患及民眾基本免費照護服務計3萬5,258人次，分別為量血壓1萬5,647人次、血糖5,256人次、身高5,317人次、體重5,480人次、視力2,900人次、足部檢查658人次。</text:p>
      <text:p text:style-name="P299">（三）用心呵護鄉親健康，推行萬人健檢活動</text:p>
      <text:p text:style-name="P259">為整合社區及醫療資源，深入社區提供縣民整合式健康篩檢（簡稱萬人健檢）服務，檢查項目包括有：癌症篩<text:soft-page-break/>檢、成人健檢、X光檢查、骨質密度檢查等，並對檢查異常者提供適當的後續追蹤轉介服務，使民眾能夠得到更周延的健康照護治療之成效，提升生活品質及延長壽命，使健康的議題能更融入社區生活中，養成民眾健康檢查風氣，及建立相關慢性病及癌症異常個案轉介追蹤管理流程與醫院聯繫建立各項癌症轉介窗口，並建立本縣「社區健康資訊管理系統」及健康資料庫。</text:p>
      <text:p text:style-name="P253"><text:span text:style-name="T6">整合式健康篩檢（萬人健檢）活動以社區到點的篩檢服務，結合基層醫療診所，整合癌症篩檢、中老年三高防治業務及成人健檢等項目提供篩檢服務平台，並提供多元化、整合性的檢查項目，以提升民眾健檢受檢率，作為擬定本縣疾病預防策略之依據；透過整合式篩檢種子培育方式，培養基層公共衛生工作人員，以提升專業知能，且結合社區志工、基層院所及衛生單位人力，參與整合式篩檢，並以無醫村為設站地點，提供二階服務，第一階段為抽血、癌症篩檢及醫師理學檢查等、第二階段於一階後2週個案轉介服務，結合基層診所醫師提供子宮抹片、醫師理學檢查及回診服務，深受民眾肯定，每年服務人數超過萬人；99年度第一場整合式篩檢於4月24日假二水國小由二水鄉衛生所辦理。</text:span></text:p>
      <text:p text:style-name="P301"><text:soft-page-break/>（四）深入社區，推動社區防疫計畫</text:p>
      <text:p text:style-name="P75"><text:span text:style-name="T6">由衛生所針對轄區西醫診所召開H1N1新型流感應變會議，建立與基層醫師聯繫機制，以強化公共衛生體系的快速防疫作為，另由衛生局訂定「醫院因應</text:span><text:span text:style-name="T6">H1N1</text:span><text:span text:style-name="T6">新型流感院內感染控制措施自我檢查表」</text:span><text:span text:style-name="T6">1</text:span><text:span text:style-name="T6">份，提供轄內各醫院自我檢視並完成相關應變事宜，自主掌握相關管制措施，俾能在疫情持續變化的不確定性中，穩定提供病人安全的就醫環境及工作人員安心的工作場所。</text:span></text:p>
      <text:p text:style-name="P75"><text:span text:style-name="T6">積極整合本縣醫界成立流感快篩門診提供快速篩檢及克流感給藥服務，普及各鄉鎮，並落實重症轉診，並協調藥師公會及醫師公會確保</text:span><text:bookmark-start text:name="OLE_LINK1"/><text:span text:style-name="T6">克流感</text:span><text:bookmark-end text:name="OLE_LINK1"/><text:span text:style-name="T6">藥物處方的供應，避免釋出處方箋之診所，無法讓民眾順利領到克流感藥物之情形發生，協調藥師公會計提供33個藥局供應點，以讓民眾持處方箋可順利領取克流感藥物。</text:span></text:p>
      <text:p text:style-name="P75"><text:span text:style-name="T6">另爲因應H1N1新型流感瞬息萬變及掌握國際疫情，委請衛生所醫師搜尋並整理WHO及美國CDC等相關網站最新資訊，以提供衛生局所及社區民眾最新疫情發展及相關衛教訊息，進而與國際接軌；以鄉鎮市為單位，各鄉鎮成立社區防疫醫療群，協調醫師公會、診所協會等100位醫師加入校園防疫及衛教行列，由醫師進入校園進行</text:span><text:soft-page-break/><text:span text:style-name="T6">H1N1新型流感衛教宣導，建立社區防疫醫療群與該鄉鎮市幼托園所及國中小等學校建立聯繫窗口，負責衛教、預防接種服務及出現疑似病例時，提供諮詢、診治、通報等事項之協助，並協助辦理各鄉鎮學校教職員工暨家長會講習；全面啟動各鄉鎮校園防疫機制，加強對全體師生及家長之衛教，落實每日固定時間洗手4次，發現疑似病例，即時通報並轉診就醫。</text:span></text:p>
      <text:p text:style-name="P75"><text:span text:style-name="T6">為服務老人，免於舟車勞頓，於98年</text:span><text:span text:style-name="T6">10</text:span><text:span text:style-name="T6">月</text:span><text:span text:style-name="T6">1</text:span><text:span text:style-name="T6">日起陸續針對本縣無醫村里及偏遠村里提供巡迴設站老人流感疫苗接種服務，並協調全縣醫療院所成立醫護團隊實施大規模H1N1新型流感疫苗接種服務。</text:span></text:p>
      <text:p text:style-name="P75"><text:span text:style-name="T6">連結各社區團體參與強化社區量能，針對轄內27所鄉鎮公所、農會等同仁辦理講習會，另為加強宣導，除於公益頻道跑馬宣導外，於中華電信之「彰化縣電話號碼簿」，放置彰化縣提供流感快速篩檢醫療單位及老人流感接種合約醫療院所名單廣為週知，讓民眾便利取得，就近服務，並於衛生局網頁即時更新最新疫情訊息及諮詢衛教資料，提供民眾隨時查詢之需。</text:span></text:p>
      <text:p text:style-name="P302">2、腸病毒防治</text:p>
      <text:p text:style-name="P252"><text:span text:style-name="T6">腸病毒之流行趨勢有兩個高峰，第一個高峰</text:span><text:span text:style-name="T6">為</text:span><text:span text:style-name="T6">4-6月，</text:span><text:soft-page-break/><text:span text:style-name="T6">另一次高峰</text:span><text:span text:style-name="T6">為</text:span><text:span text:style-name="T6">9-10月</text:span><text:span text:style-name="T6">，非流行期雖偶有零星個案發生，腸病毒防治衛教宣導仍不容忽</text:span><text:span text:style-name="T18">視，請學校加強落實學生正確洗手良好衛生習</text:span><text:span text:style-name="T6">慣，是預防腸病毒最好方法，99年2月起到縣內各幼托園所及國小洗手設備查核與正確洗手時機認知度共計查核628家。98年10月抽查縣內計76家國小及幼托園所，是否落實每日固定洗手時間；製作海報張貼在公車候車亭，提供候車民眾瀏覽；運用電子看板（跑馬燈），提醒民眾腸病毒防治之重要性；98年10月至99年3月計辦理衛教宣導37場次，計5,073人。</text:span></text:p>
      <text:p text:style-name="P252"><text:span text:style-name="T6">視疫情需要，隨時</text:span><text:span text:style-name="T6">啟動</text:span><text:span text:style-name="T6">彰化縣</text:span><text:span text:style-name="T6">腸病毒停課預警機制，本停課機制以鄉鎮市為單</text:span><text:span text:style-name="T6">位</text:span><text:span text:style-name="T6">，根據腸病毒流行期的重症病例數以紅黃綠燈警示。</text:span></text:p>
      <text:p text:style-name="P117">3、結核病積極型個案管理：</text:p>
      <text:p text:style-name="P289">本府推動積極型結核病個案管理工作，截至99年3月底共計列管671人，並配合行政院衛生署疾病管制局「結核病十年減半」計畫，針對目前納入「都治計畫」個案計465人，每日由衛生局所培訓的57位關懷員親自送藥並目睹個案服藥，增進服藥之順從性，以利結核病防治工作，達成「結核病十年減半」計畫目標。</text:p>
      <text:p text:style-name="P81">4、登革熱防治：</text:p>
      <text:p text:style-name="P227"><text:soft-page-break/>由於登革熱是一種環境病、社區病，清除孳生源是預防登革熱唯一的方法，為將正確的防治觀念深植於民眾日常生活中，本府98年10月至99年3月止辦理登革熱病媒蚊密度調查共計514個村里次。</text:p>
      <text:p text:style-name="P236">（五）整合本縣緊急醫療資源，建構妥善緊急醫療網</text:p>
      <text:p text:style-name="P228">本縣急救責任醫院共有13家，分佈於10個鄉鎮，其中彰化市2家；員林鎮2家；鹿港鎮2家，此三鄉鎮共佔本縣醫院之50%，緊急醫療資源分佈不均，如遇緊急傷病患，必然延長救治時間，因此強化本縣緊急醫療網絡，讓有緊急醫療需求之民眾，不因就醫路程延誤而使生命遭受威脅。</text:p>
      <text:p text:style-name="P228">南彰化地區經行政院衛生署95年公告核定為緊急醫療缺乏地區，由財團法人彰化基督教醫院擔任責任醫院，協調縣內醫療院所(秀傳醫療社團法人秀傳紀念醫院、行政院衛生署立彰化醫院、財團法人彰濱秀傳紀念醫院、豐安聯合診所、彰基二林分院、員生醫院與彰基鹿基分院等)，向行政院衛生署醫療發展基金申請提升緊急醫療資源缺乏地區之醫院急診能力獎勵補助計畫，以共同組成南彰化緊急醫療資源缺乏地區醫療群支援基地醫院（北斗卓醫院），以解決該院緊急醫療人力不足之窘<text:soft-page-break/>境。</text:p>
      <text:p text:style-name="P228">另為平衡南彰化地區緊急醫療資源分佈由縣府預算支付於田中仁和醫院設立夜間及假日救護站，由本轄秀傳醫療社團法人秀傳紀念醫院負責支援田中仁和醫院，以達到南彰化地區夜間及假日24小時緊急醫療服務及提升南彰化地區緊急醫療能力以保障該區民眾生命健康。</text:p>
      <text:p text:style-name="P227">98年10月1日至99年3月31日止卓醫院夜間及假日急診服務人次達2,204人；田中仁和醫院夜間及假日急診服務人次達1,519人，共服務人次達3,723人。</text:p>
      <text:p text:style-name="P295"><text:span text:style-name="T6">（六）推動「健康有氧鄉鎮－CPR鄉鎮化」</text:span></text:p>
      <text:p text:style-name="P241"><text:span text:style-name="T6">1、消防局於98年度與線西鄉、永靖鄉、埔鹽鄉及竹塘鄉等4公所合力推動「健康有氧鄉鎮～CPR鄉鎮化」計畫，本案共分行銷宣導、指導人員訓練、實施、績效評鑑與獎勵表揚等5階段辦理，計辦理4期心肺復甦術指導員班訓練，培訓291名CPR指導員，藉以作為日後推動全民學習CPR之種子教官。</text:span></text:p>
      <text:p text:style-name="P245">2、98年度4鄉鎮共完成1萬1,350人次民眾CPR訓練，總達成率為136.4％，大幅超出本案預期目標，辦理成效豐碩且廣受民眾肯定。</text:p>
      <text:p text:style-name="P244">3、99年度已規劃與芬園、田中、秀水及埤頭等4鄉鎮共同賡續推動本計畫，未來將一一推廣到各鄉鎮，讓彰化縣每<text:soft-page-break/>一個鄉鎮都能獲得縣府「健康有氧鄉鎮(Healthy Community)」的認證，達到每10人即有1人會CPR之目標，以提升縣民意外事故自救能力，並吸引外地觀光客造訪彰化縣。</text:p>
      <text:p text:style-name="P39"><text:span text:style-name="T59">（七）推動福利服務社區化，落實「在地人照顧在地人」目標</text:span></text:p>
      <text:p text:style-name="P51">1、推動「福利社區化」方案，鼓勵社區設置照顧關懷據點，目前有102個據點辦理得有聲有色，強化培訓愛心志工協助關懷社區老人，關懷訪視、電話問安、健康促進活動及送餐服務等，以落實「在地人照顧在地人」的理念。</text:p>
      <text:p text:style-name="P50">2、積極輔導本縣社區推動「福利社區化」方案，經過本縣評鑑選出鹿港鎮南勢社區、秀水鄉馬興社區、彰化市福田社區、芳苑鄉漢寶社區及埔鹽鄉打廉社區等5個社區分別參加內政部98年社區發展工作評鑑「卓越組」及「績效組」評比，每個社區均全力以赴，展現社區特色、文化產業及「福利社區化」執行的成果，獲得評鑑委員一致好評。</text:p>
      <text:p text:style-name="P50">3、賡續鼓勵鄉鎮市公所提報所轄社區推動「福利社區化」，培訓社區幹部，召開聯繫會報，輔導辦理兒童青少年、婦女、老人及身障低收入戶等福利服務活動，社區朝關懷照顧之多元化及人性化方向邁進，使弱勢族群有尊嚴的接受關懷與照顧，讓社區處處充滿陽光與溫馨。</text:p>
      <text:p text:style-name="P52"><text:soft-page-break/><text:span text:style-name="T59">4、</text:span><text:span text:style-name="T59">為落實</text:span><text:span text:style-name="T59">福利社區化</text:span><text:span text:style-name="T59">，由在地人提供在地服務</text:span></text:p>
      <text:p text:style-name="P36"><text:span text:style-name="T59">建立社區自主運作模式，</text:span><text:span text:style-name="T59">縣府積極</text:span><text:span text:style-name="T59">於各</text:span><text:span text:style-name="T59">鄉鎮</text:span><text:span text:style-name="T59">設立</text:span><text:span text:style-name="T59">「</text:span><text:span text:style-name="T59">社區照顧關懷據點</text:span><text:span text:style-name="T59">」</text:span><text:span text:style-name="T59">，提供老人關懷訪視、電話問安</text:span><text:span text:style-name="T59">、</text:span><text:span text:style-name="T59">餐飲</text:span><text:span text:style-name="T59">服務</text:span><text:span text:style-name="T59">、健康促進</text:span><text:span text:style-name="T59">活動</text:span><text:span text:style-name="T59">等</text:span><text:span text:style-name="T59">福利服務，目前全縣各地已設置102</text:span><text:span text:style-name="T59">個</text:span><text:span text:style-name="T59">關懷據點，</text:span><text:span text:style-name="T59">透過與在地</text:span><text:span text:style-name="T59">社區</text:span><text:span text:style-name="T59">之連結，提供老人可近性關懷服務，以延緩老化</text:span><text:span text:style-name="T59">；</text:span><text:span text:style-name="T59">社區照顧關懷據點可以讓社區老人從家裡走到關懷據點參加精心設計安排的健康促進活動，還可認識社區中其他的老人與熱心的志工，大家閒話家常並可使用據點內的健康器材，達到促進身心健康的效果。</text:span></text:p>
      <text:p text:style-name="P36"><text:span text:style-name="T59">另</text:span><text:span text:style-name="T59">外</text:span><text:span text:style-name="T59">針對平日較少出門或失能的長者，關懷據點志工亦主動出擊提供服務</text:span><text:span text:style-name="T59">，</text:span><text:span text:style-name="T59">不但讓長輩在社區中也有一個家，透過各項服務的提供，讓社區居民的感覺更加溫馨、有人情味。</text:span></text:p>
      <text:p text:style-name="P36"><text:span text:style-name="T59">在輔導上，</text:span><text:span text:style-name="T59">縣</text:span><text:span text:style-name="T59">府定期召開據點聯繫會報、辦理志工訓練、巡迴督導訪視、實施績效評鑑和辦理觀摩表揚活動等，</text:span><text:span text:style-name="T59">希望</text:span><text:span text:style-name="T59">以多元化輔導方式協助各據點順利運作。</text:span></text:p>
      <text:p text:style-name="P36"><text:span text:style-name="T59">整個計畫最終願景，則</text:span><text:span text:style-name="T59">是</text:span><text:span text:style-name="T59">希</text:span><text:span text:style-name="T59">望協</text:span><text:span text:style-name="T59">助和輔導</text:span><text:span text:style-name="T59">社區照顧關懷點</text:span><text:span text:style-name="T59">開發與連結資源，發展自給自足的能力，建立社區永續經營模式，除了</text:span><text:span text:style-name="T59">提供</text:span><text:span text:style-name="T59">弱勢者照顧服務外，同時</text:span><text:soft-page-break/><text:span text:style-name="T59">要發揮社會教育功能，鼓勵社區居民不斷學習，營造健康的生活環境。</text:span></text:p>
      <text:p text:style-name="P39"><text:span text:style-name="T59">（八）推動「到宅服務之身心障礙者溫馨巴士服務」</text:span></text:p>
      <text:p text:style-name="P36"><text:span text:style-name="T59">為提供本縣身心障礙者「行」的便利，建構完善的無障礙運輸環境，本府提供10輛配置自動升降機設備之復康巴士，到宅接送身心障礙朋友處理行政事務、</text:span><text:span text:style-name="T59">就醫、就學、就業</text:span><text:span text:style-name="T59">之交通工具，增加參與社會活動之機會，本服務方案98年10月至本（99）年3月服務車次</text:span><text:span text:style-name="T4">9,689</text:span><text:span text:style-name="T59">車趟，服務人次為</text:span><text:span text:style-name="T4">2萬7,677</text:span><text:span text:style-name="T59">人次。</text:span></text:p>
      <text:p text:style-name="P36"><text:span text:style-name="T59">鑑於身心障礙人士使用率高，為提升服務能量滿足身心障礙者需求，本府自97年起即</text:span><text:span text:style-name="T59">積極爭取</text:span><text:span text:style-name="T59">向</text:span><text:span text:style-name="T59">中央</text:span><text:span text:style-name="T59">爭取</text:span><text:span text:style-name="T59">公益彩券回饋金補助</text:span><text:span text:style-name="T59">，99年第1梯次內政部核定補助3輛，第2梯次內政部口頭允諾增加3輛，同時本府本年度將增購6輛，預計有12輛復康巴士加入服務行列，提供身心障礙者更多元的服務</text:span><text:span text:style-name="T57">。</text:span></text:p>
      <text:p text:style-name="P235"><text:span text:style-name="T6">（九）提升寄養家庭質與量，積極因應社會環境轉變</text:span></text:p>
      <text:p text:style-name="P8">寄養家庭是本縣服務弱勢族群的生力軍，為本縣接受安置兒童少年提供一個遮風避雨、療癒創傷的處所，因此寄養家庭是本縣推動寄養業務不可或缺的元素。</text:p>
      <text:p text:style-name="P227">為強化本縣寄養家庭中的兒童、少年都能獲得良好且細<text:soft-page-break/>心的照顧，提供寄養父母辦理「寄養父母督導自我成長團體」活動，藉由團體中對自己的探索，使寄養父母對自己有更深的認識以及了解。</text:p>
      <text:p text:style-name="P227">另外辦理「寄養父母在職進階訓練課程」，充實寄養父母在服務中所需知能，如醫療、意外傷害處理方式及兒童少年發展階段等各方面的知能。</text:p>
      <text:p text:style-name="P227">針對身心創傷寄養兒童及少年聘請專業諮商師舉辦個別及團體諮商，協助處理原生家庭帶給寄養兒童及少年創傷處理，個別諮商服務98年10月至99年3月共服務60人次。</text:p>
      <text:p text:style-name="P227">為提升寄養家庭服務品質，在寄養安置前，透過安置前之需求評估，提供寄養兒童與寄養家庭之媒合配對；並確實控管每戶寄養家庭以安置2位2歲以下之兒童為上限；寄養安置期間，本府更運用相關檢測表格及不定期抽查，確實了解寄養家庭托育態度及環境設施，落實品質管理。</text:p>
      <text:p text:style-name="P217"><text:span text:style-name="T6">（十）推行陽光e遊卡，老人及身心障礙者免費乘車服務</text:span></text:p>
      <text:p text:style-name="P223"><text:span text:style-name="T6">為增進老人及身心障礙者行的便利性，因應乘車電子化潮流，本府於本(98)年1月1日起開辦「陽光e遊卡」免費乘車新制度，免費搭乘者年齡從70歲降到65歲以</text:span><text:soft-page-break/><text:span text:style-name="T6">上，同時擴大到身心障礙者也享受免費乘車福利，凡設籍彰化縣並年滿65歲以上的老人或身心障礙者，只要攜帶身分證(或身心障礙手冊)、照片二張、印章至各鄉鎮公所至</text:span><text:span text:style-name="T38">各鄉鎮公所即可免費申請「陽光e遊卡</text:span><text:span text:style-name="T36">」</text:span><text:span text:style-name="T6">。</text:span></text:p>
      <text:p text:style-name="P227">縣府每月補助300元點數至「陽光e遊卡」內，若是低收入戶及設籍大城鄉、芳苑鄉者每月縣府補助500元點數，老人及身心障礙者只要一卡在手，即可刷卡免費享有每月縣府補助點數，搭乘彰化客運及員林客運各公車路線；「一卡在手，悠遊自在」，希望藉由「陽光e遊卡」的實施，能讓老人及身障朋友享有更佳「行」的便利性，期望大家多走出戶外、迎向陽光，參與更多的社會活動；本項服務98年10月至99年3月止申請人數共4,632人(老人4,188張，身障444張)，故自98年開辦迄今總申請人數為3萬6,710人(老人3萬3,397張，身障3,313張)，老人申請人數占全部老人人數約23%。 </text:p>
      <text:p text:style-name="P303"><text:span text:style-name="T6">（十一）策群力，展大愛-推動志願服務資源整合計畫</text:span></text:p>
      <text:p text:style-name="P304">為整合縣內人力、物力、財力資源，本縣積極辦理「彰化縣資源整合計畫」，資源整合需投入大量人力參與，事涉本縣各領域人力、物力、及財力之協調聯繫，擴及公部門各局處室及民間各慈善社福團體。</text:p>
      <text:p text:style-name="P240"><text:soft-page-break/><text:span text:style-name="T6">1、在人力部分：本縣於98年11月21日在鹿港成立「幸福家園關懷中心暨志願服務資源整合推廣中心」更是整合地方各項資源之全國首創，亦是屬於「志工的家」志工夥伴們可透過此中心進行聯誼與交流，並舉辦定期的會議和訓練課程充實志工生活與知識，讓志工在從事服務時能多一分專業，除了自我的成長外也能確保服務使用者的品質；志推中心</text:span><text:span text:style-name="T5">自98年10月截至99年3月止，共辦理10場訓練課程及活動，課程內容包含志願服務資訊系統教育訓練及其他志願服務或社會福利相關會議及課程，受益人次超過1,000人次，開幕當天與會人次更高達500人次，另2月春節慰問記者會與會人次約200人次。</text:span></text:p>
      <text:p text:style-name="P240"><text:span text:style-name="T6">2、在物力部分：開設「幸福小舖－實物銀行」，匯聚縣內各項物資，協助弱勢民眾及其家庭度過難關，「幸福小舖－實物銀行」以有別於傳統的物資捐贈、急難救助的既定模式，以實體倉庫搭配網路平台，並透過物流管理及配送機制，以更有效率、系統方式取得並分配物資，安定縣民基本生活，98年10月至99年3月服務人次超過480人次，協助超過220戶家庭。</text:span></text:p>
      <text:p text:style-name="P240"><text:span text:style-name="T6">3、在財力部分：匯集本縣各慈善團體資源並輔導成立「彰化</text:span><text:soft-page-break/><text:span text:style-name="T6">縣慈善團體聯合協會」，象徵著未來本縣在推動社會福利會更加完整與進步，加入之團體24個，目前仍積極招募中。</text:span></text:p>
      <text:p text:style-name="P240"><text:span text:style-name="T6">4、建置資源整合資訊系統工作平台：在講求E化的時代，社會福利也不落人後，資源整合除透過實際行動外，本縣也建構一套資源整合資訊系統，融合慈善單位的個案管理、志願服務工作、物資銀行物流管理…等，讓福利工作也能透過虛擬網路無遠弗屆，除了能讓慈善單位透過網路登打個案狀況外亦能進行轉介與交流，透過警示個案的系統公告，讓急需協助的個案能受到及時的協助；對於想從事志願服務的民眾能透過資訊系統了解志願服務的種類與項目，並透過系統公告招募可以選擇想從事的志願服務工作；結合物流行銷概念的資訊系統讓物資銀行的進出貨與管理也有「7-11」的水準與效率；建立專業、多元、資訊科技與全方位資源整合的彰化縣福利新城市，系統部分：志願服務目前申請權限之運用單位約200個，其上網建檔數為217個志工隊，後端相關訊息建檔數約100筆；街友協尋約20筆資料；物資銀行約755筆；個案管理約100筆；網站瀏覽人次約2000人次。</text:span></text:p>
      <text:p text:style-name="P303"><text:soft-page-break/><text:span text:style-name="T7">（十二）</text:span><text:span text:style-name="T6">賡續推動「志工IN彰化UP(志工倍增計畫)」</text:span></text:p>
      <text:p text:style-name="P227">志願服務是社會進步與發展的動力、社會安定的力量，亦是社會進步重要指標之一，而縣政建設推動實需人力的長期投注。</text:p>
      <text:p text:style-name="P227">為鼓勵縣民積極參與志願服務，提升縣民對志願服務的認知，本縣配合志願服務認同卡發行計畫，持續推動「志工IN彰化UP－志工倍增計畫」，藉由匯聚群之力，展現第三部門之效力，期待民國100年達到志工人數6萬人目標。</text:p>
      <text:p text:style-name="P162">本計畫其目標及策略效益如下：</text:p>
      <text:p text:style-name="P239"><text:span text:style-name="T6">1、志工人力資源投入：藉由志工招募提升各類參與志願服務之志工隊及志工人數，其增加對象涵蓋本縣業務主管單位、志願服務目的事業主管機關及各大專院校及高中職青年志工；截至99年3月止，志工總人數已達3萬2,641人，仍持續增加中。</text:span></text:p>
      <text:p text:style-name="P239"><text:span text:style-name="T6">2、志願服務人力培訓：根據志願服務法第九條，為提升志願服務工作品質，保障受服務者之權益，志願服務運用單位應對志工辦理，一、基礎訓練、特殊訓練、成長訓練、領導訓練，為落實本縣志願服務，協助志工儘速完成教育訓練課程，99年特別於全縣26鄉鎮市分八大區開</text:span><text:soft-page-break/><text:span text:style-name="T6">辦志工教育訓練50場，截至99年3月底止已陸續辦理3場次，受益人次320人；基礎訓練已辦理2場次，受益人次200人；特殊訓練已辦理1場次，受益人次120人；目前本縣志工領取志願服務紀錄冊人數增加至</text:span><text:span text:style-name="T6">1</text:span><text:span text:style-name="T6">萬675人，除奠定本縣志願服務優良服務基石，更於98年規劃彰化走透透－志願服務巡迴輔導計畫，培訓現有志工隊主管、幹部人才至今已辦理11場次，受益人次達482人次，藉以提升本縣志工專業化知能；99年將採團督方式深入各團隊運作核心，實際與承辦人員、單位主管等討論志願服務業務推展困境與解決之道，確實落實志願服務輔導。</text:span></text:p>
      <text:p text:style-name="P239"><text:span text:style-name="T6">3、志願服務宣導計畫：98年結合台灣創價學會社區友好文化節、陽光心獅子情全國鐵馬大會師等大型活動辦理10場次宣導活動，另結合財團法人慈恩老人養護中心辦理「志工倍增以文繪友」活動，藉由好言佳句及繪畫方式吸引一般民眾對志願服務的興趣，促使該年度志工倍增人數超越預期目標；99年1~3月結合「寒冬送暖-平安過福年記者會」、「鹿港鎮公所績優志工表揚大會」、教育訓練課程等辦理4場次宣導活動，未來將結合珍瑩老人養護中心共同推動陽光神「攝」手-志願服務宣導活動，</text:span><text:soft-page-break/><text:span text:style-name="T6">期待藉由社會人士及大專院校青年學子觀察社會各角落，捕捉志願服務之美，帶動年輕族群參與志願服務風潮。</text:span></text:p>
      <text:p text:style-name="P239"><text:span text:style-name="T6">4、資源結合：結合本縣各項活動增加志工福利，如發行志願服務認同卡，讓志工夥伴享受商家帶來之優惠，相對提升商家社會公益形象；辦理全縣志工大會師，透過趣味競賽方式聯繫來自本縣各鄉鎮志工情誼，展現志工活力；截至99年3月底止，認同卡發卡量3,224張，認同商店109家，仍持續推廣中。</text:span></text:p>
      <text:p text:style-name="P239"><text:span text:style-name="T6">5、縣政建設行銷推廣：本年度廣邀社區發展協會等民間單位投入志願服務行列，目前已有50個社區發展協會、4家大專院校、4家綜合服務團體等單位投入，期待志願服務作為政府與民間溝通的橋樑，透過志工夥伴智慧，體察民眾問題，規劃符合其需求之縣政政策；未來並將藉由剛建置完成的志願服務資源整合資訊平台，積極推動各項縣政建設與福利行銷至縣內鄉鎮各角落，真正落實福利社區化、服務即時化。</text:span></text:p>
      <text:p text:style-name="P303"><text:span text:style-name="T6">（十三）弘揚敬老倫理精神，發放重陽敬老禮金</text:span></text:p>
      <text:p text:style-name="P229">彰化縣截至今(99)年3月止，65歲以上老人人口約為16萬人，占全縣總人口數約12%(全國平均10.63%)，<text:soft-page-break/>老化程度較其他縣市高，可謂長壽大縣，因此我們特別注重對老人的照顧。</text:p>
      <text:p text:style-name="P224"><text:span text:style-name="T6">有關重陽敬老禮金發放，</text:span><text:span text:style-name="T6">往年本縣僅發放80歲以上老人每人500元，100歲以上老人每人5,000元，</text:span><text:span text:style-name="T6">97</text:span><text:span text:style-name="T6">年</text:span><text:span text:style-name="T6">縣府特別</text:span><text:span text:style-name="T6">將發放年齡降低為65歲以上老人，金額增至每人1,000元</text:span><text:span text:style-name="T6">，98年總計發放了15萬8,144人，</text:span><text:span text:style-name="T6">每位長</text:span><text:span text:style-name="T6">輩都充分感受到縣府對長輩的關心以及社會各界的溫暖。</text:span></text:p>
      <text:p text:style-name="P223"><text:span text:style-name="T6">今年重陽敬老禮金比照去年標準，</text:span><text:span text:style-name="T6">65歲以上老人每人</text:span><text:span text:style-name="T6">發放</text:span><text:span text:style-name="T6">1,000元，</text:span><text:span text:style-name="T6">希望讓每位老長輩在重陽節前夕都能收到縣府對他們的關心與祝福。</text:span></text:p>
      <text:p text:style-name="P303"><text:span text:style-name="T6">（十四）</text:span><text:span text:style-name="T7">鼓勵本縣婦女生育充實縣內人口率，補助婦女生育津貼</text:span></text:p>
      <text:p text:style-name="P227">有鑑於社會環境及家庭結構之變化，加上養育子女費用逐年提升，使婦女生產意願低落，生育率持續降低將對經濟造成負面影響，而下一代年輕人的負擔沉重、資源分配不公，也容易造成世代間的衝突。</text:p>
      <text:p text:style-name="P223"><text:span text:style-name="T6">故本府自98年度起將婦女生育補助實施對象由中低收入戶擴大至一般戶，除了落實</text:span><text:span text:style-name="T6">婦</text:span><text:span text:style-name="T6">幼</text:span><text:span text:style-name="T6">福利，</text:span><text:span text:style-name="T6">使產婦及嬰兒獲得適當之照顧外</text:span><text:span text:style-name="T6">，</text:span><text:span text:style-name="T6">更藉此鼓勵認同鄉土情懷，增加縣內人口，促進地方繁榮。</text:span></text:p>
      <text:p text:style-name="P223"><text:span text:style-name="T6">本縣</text:span><text:span text:style-name="T6">申</text:span><text:span text:style-name="T6">領</text:span><text:span text:style-name="T6">婦女生育</text:span><text:span text:style-name="T6">補助只須</text:span><text:span text:style-name="T6">符合</text:span><text:span text:style-name="T6">以下</text:span><text:span text:style-name="T6">規定：</text:span><text:span text:style-name="T6">1、具合法婚</text:span><text:soft-page-break/><text:span text:style-name="T6">姻關係者或年滿二十歲以上之未婚生子婦女。2、</text:span><text:span text:style-name="T6">夫妻</text:span><text:span text:style-name="T6">雙方或</text:span><text:span text:style-name="T6">一方設籍</text:span><text:span text:style-name="T6">彰化</text:span><text:span text:style-name="T6">縣</text:span><text:span text:style-name="T6">並繼續居住</text:span><text:span text:style-name="T6">滿</text:span><text:span text:style-name="T6">一年</text:span><text:span text:style-name="T6">以上（以新生兒出生日期為準），</text:span><text:span text:style-name="T6">且新生兒在本縣辦妥出生登記者</text:span><text:span text:style-name="T6">，發放金額</text:span><text:span text:style-name="T6">為</text:span><text:span text:style-name="T6">每生育</text:span><text:span text:style-name="T6">一名新生兒</text:span><text:span text:style-name="T6">補助新</text:span><text:span text:style-name="T6">臺</text:span><text:span text:style-name="T6">幣</text:span><text:span text:style-name="T6">一</text:span><text:span text:style-name="T6">萬元</text:span><text:span text:style-name="T6">整</text:span><text:span text:style-name="T6">。</text:span></text:p>
      <text:p text:style-name="P227">98年10月至99年3月底止申領6,252件，核發金額新台幣6,252萬元。</text:p>
      <text:p text:style-name="P305">(十五）弱勢家庭子女課後照顧服務</text:p>
      <text:p text:style-name="P228">近年來，社會快速變遷導致家庭問題層出不窮，社會貧富差距急速惡化，家庭型態和功能產生重大改變，出現許多弱勢家庭，導致這些家庭孩童缺乏競爭力，故有鑑於此，本府積極推動民間團體及社區辦理「弱勢家庭課後照顧服務計畫」，改善弱勢家庭孩童的學習問題提高學習成就，並協助照顧改善家庭經濟狀況，強化家庭功能。</text:p>
      <text:p text:style-name="P227">從98年10月至99年3月底，總計19個單位申請88班級數，計1,753人受益，補助金額共620萬3,523元。</text:p>
      <text:p text:style-name="P306">（十六）發展遲緩兒童通報轉介中心及早療業務</text:p>
      <text:p text:style-name="P223"><text:span text:style-name="T6">兒童是國家未來寶貴的人力資產，影響國家社會發展甚鉅，為了提供兒童健全發展，減輕發展遲緩現象，提高家庭照顧能力，降低社會未來照顧成本，本府秉持</text:span><text:soft-page-break/><text:span text:style-name="T6">著「提早發現、提早介入、提早治療」的信念，希冀透過跨單位的合作提供遲緩兒童醫療、教育及社福服務，積極推動遲緩兒童連續性的早期療育服務，建構完善的支持照顧系統，讓兒童能健康與安全的成長，其推動業務說明如下：</text:span></text:p>
      <text:p text:style-name="P147"><text:span text:style-name="T6">1、設置發展遲緩兒童通報轉介中心</text:span></text:p>
      <text:p text:style-name="P223"><text:span text:style-name="T6">99年度本府委託伊甸社會福利基金會中區服務中心辦理通報轉介中心，透過相關單位積極宣導民眾「早期發現、早期療育」觀念，開放單一窗口受理通報，透過轉介機制即時地提供兒童完整的早期療育服務，達到「及時發現、及時療育」的目標，從</text:span><text:span text:style-name="T7">98年10月至99年3月底，總計受理通報478件。</text:span></text:p>
      <text:p text:style-name="P78"><text:span text:style-name="T6">2、推動早期療育服務業務：</text:span></text:p>
      <text:p text:style-name="P223"><text:span text:style-name="T6">99年度本府委託彰化家扶發展學園、慈愛教養院、聖家啟智中心、聖智啟智中心及喜樂保育院等5家機構辦理，提供兒童完整連續性個案管理服務，</text:span><text:span text:style-name="T7">從98年10月至99年3月底共服務個案165人。</text:span></text:p>
      <text:p text:style-name="P232">此外，更積極辦理早療交通費補助：採季撥款申請，98年第4季（10月-12月）共補助648人，302萬6,175元，99年第1季仍持續受理申請中。日間托育補助：採<text:soft-page-break/>季撥款申請，98年第4季（10月-12月）共補助27人，22萬3,500元，99年第1季仍持續受理申請中。</text:p>
      <text:p text:style-name="P306">（十七）外籍配偶家庭服務中心</text:p>
      <text:p text:style-name="P234">內政部台閩地區外籍配偶人數資料統計至98年7月底已達42萬2,228人，本縣截至98年7月底外籍配偶人數為1萬8,093人，佔全台4.29%，排名全國第八，有鑑於此，外籍配偶人數逐年增加，因此提供外籍配偶家庭的照顧和服務更是刻不容緩的課題。</text:p>
      <text:p text:style-name="P230">本府自95年度起申請內政部外籍配偶照顧輔導基金經費輔導彰化縣社團法人彰化縣生命線協會辦理「彰化縣外籍配偶家庭服務中心」，並且陸續成立9個外籍配偶社區服務據點，形成彰化縣外籍配偶服務區域網絡，共同提供外籍配偶在台生活適應之整合性全方位服務，積極滿足外籍配偶及其家庭多元性需求。</text:p>
      <text:p text:style-name="P228">該中心服務項目包括：家庭關懷及訪視、個案管理服務、人身安全服務、社會資源連結與轉介、多元文化宣導及輔導成立外籍配偶關懷服務據點。</text:p>
      <text:p text:style-name="P233">98年10月至99年3月底進行家庭關懷訪視、個案管理服務及人身安全服務，共服務2,519人次，提供外籍配<text:soft-page-break/>偶即時性、完整性、多元性的服務，讓他們能感受到本府的用心與關懷之意。</text:p>
      <text:p text:style-name="P226"><text:span text:style-name="T7">此外，更同步辦理相關服務方案和宣導活動，諸如：中國料理烹飪班、親職教育活動、家暴暨多元文化宣導、新移民生活成長研習營進階班、弱勢家庭子女課業輔導班</text:span><text:span text:style-name="T7">…</text:span><text:span text:style-name="T7">等，透過實際的活動引導外籍配偶及其家庭成員共同學習，瞭解台灣文化、增進生活技能與多元文化觀念，希冀建構一個友善和樂的新生活，從98年10月至99年3月底共有22,857受益人次。</text:span></text:p>
      <text:p text:style-name="P221"><text:span text:style-name="T7">九、</text:span><text:span text:style-name="T11">強化治安機制、防杜不法根源</text:span></text:p>
      <text:p text:style-name="P31">（一）建構全民社區治安防護網，創造三安「安全、安心、安康」的健康環境</text:p>
      <text:p text:style-name="P307">1、持續輔導治安社區聯防機制</text:p>
      <text:p text:style-name="P223"><text:span text:style-name="T7">98年度加入本縣治安社區聯防計有四處，分別是鹿港分局的『南勢、新厝、草中社區』等三個社區聯防；芳苑分局及溪湖分局的『二林鎮華崙、萬興、溪湖鎮河東社區』等三個社區聯防；彰化分局的『福田、牛埔、台鳳社區』等三個社區聯防；彰化分局的『復興、阿夷及阿夷睦鄰救援隊』等二個社區三個單位聯防，藉以讓社區由點對點相互連結成一個巡邏線，再透過線與線的交織，而構成</text:span><text:soft-page-break/><text:span text:style-name="T7">一個治安面，99年度起田中分局轄內「大崙及三安社區」治安社區聯防正式加入運作，並持續推動本項工作。</text:span></text:p>
      <text:p text:style-name="P85">2、持續推動「本縣社區治安專案競賽計畫」</text:p>
      <text:p text:style-name="P156">（1）安全社區獎：轄內於年度內均無住宅竊盜、毒品、重大刑事案件及發生家暴兒虐與火災成災，防制得宜。</text:p>
      <text:p text:style-name="P156">（2）績優社區獎：評核警政、社政、消防等與六星計畫績效指標相關項目。</text:p>
      <text:p text:style-name="P53"><text:span text:style-name="T61">3、辦理本縣社區治安會議</text:span></text:p>
      <text:p text:style-name="P36"><text:span text:style-name="T61">結合警政、社政、消防等單位，辦理社區治安會議，至99年3月31日止已辦理113場次治安會議，年度達成率30.5％（目標值370場次），強化警民互動與宣導治安防制作為，有效提升民眾滿意度。</text:span></text:p>
      <text:p text:style-name="P53"><text:span text:style-name="T61">4、本縣推動「社會安全網絡」</text:span></text:p>
      <text:p text:style-name="P223"><text:span text:style-name="T7">「強化治安、偵防犯罪」－建置「租屋安全認證」工作實施計畫，截至99年3月31日止，計通過認證房東業者數目如下：一顆星計有27處；二顆星計有29處；三顆星計有9處，合計65處（毎處至少10個房間以上），並由各大專院校網站上發布相關業者資料，提供本縣大專生及家長選舉，目前持續推動中，另99年將規劃辦理「社區治安-租屋安全認證論壇」。</text:span></text:p>
      <text:p text:style-name="P78"><text:soft-page-break/><text:span text:style-name="T7">5、「98年度內政部推動社區治安業務績效評鑑」工作</text:span></text:p>
      <text:p text:style-name="P308">於99年2月24 日以府授警字第0990000598號函報內政部辦理（含本縣遴選6個績優社區，有南勢社區、復興社區、河東社區、舊街社區、合興社區、張厝社區）。</text:p>
      <text:p text:style-name="P246">6、本縣遴薦之鹿港鎮南勢社區及二林鎮華崙社區，獲內政部核定為本縣「99年度標竿社區」，協助輔導縣內指定之治安社區，輔導期程自核准日起至本（99）年12月31日止，本縣訂頒有輔導計畫由社區治安秘書單位規劃辦理。</text:p>
      <text:p text:style-name="P309">（二）警民合作-推行村（里）社區守望相助隊工作</text:p>
      <text:p text:style-name="P227">推動村（里）社區成立守望相助隊，本（99）年度本縣已達84隊4,256人，將持續輔導各村里社區守望相助隊，保持常年運作，共維社區治安。</text:p>
      <text:p text:style-name="P296">（三）加強執行春安工作，縣民平安度好年</text:p>
      <text:p text:style-name="P242">1、99年春安工作，為期25天，依據本縣轄區治安狀況及地區特性，妥適規劃重點勤務，強化預防作為，防止犯罪發生，以「治安平穩」、「交通順暢」及「服務熱忱」為工作主軸，動用地區憲兵與情治單位，有效運用義警、民防、社區守望相助及熱心志工等民力，共同營造「平安、便捷、關懷」的家園，在本縣員警全力投入及統合軍、憲、<text:soft-page-break/>民間力量落實執行，齊心努力下，圓滿達成任務，提升了民眾對本縣治安整體滿意度。</text:p>
      <text:p text:style-name="P242">2、99年春安工作本縣運用警力3萬7,222人次、協勤民力（民防、義警、守望相助隊、志工）1萬5,885人次、憲兵13人次，合計動用警、兵、協勤民力共5萬3,120人次。</text:p>
      <text:p text:style-name="P235"><text:span text:style-name="T6">（四）舉辦「陽光彰化鐵馬83巡禮活動」，形塑警察健康親民新形象</text:span></text:p>
      <text:p text:style-name="P242">1、為號召縣民共同愛護地球，響應節能減碳騎單車減緩暖化，展現陽光彰化青春活力，形塑警察健康、親民形象，藉由騎乘單車逐點環遊本縣警察局、各分局及派出所等83個單位據點，讓民眾了解警察各項勤、業務及文化背景，進而親近警察、認同警察、支持警察。</text:p>
      <text:p text:style-name="P242">2、本活動業於去（98）年8月17日截止認證，並於8月22日舉辦成果表揚大會，整體活動圓滿結束，巡禮人數達12萬5,095人次，各組完成巡禮並認證者亦達902名（警察暨眷屬100名、社會組745名、青少年組57名），民眾熱烈響應、成果廣受好評。</text:p>
      <text:p text:style-name="P222">（五）防範詐欺、詐騙，強化全般刑案及竊盜破獲率</text:p>
      <text:p text:style-name="P310">1、詐欺、詐騙案件發破分析比較</text:p>
      <text:p text:style-name="P223"><text:span text:style-name="T6">本期詐欺案件發生數</text:span><text:span text:style-name="T6">532</text:span><text:span text:style-name="T6">件，破獲</text:span><text:span text:style-name="T6">539</text:span><text:span text:style-name="T6">件，破獲率</text:span><text:soft-page-break/><text:span text:style-name="T6">10</text:span><text:span text:style-name="T6">1</text:span><text:span text:style-name="T6">.</text:span><text:span text:style-name="T6">32</text:span><text:span text:style-name="T6">％，與上期（發生</text:span><text:span text:style-name="T6">917</text:span><text:span text:style-name="T6">件，破獲</text:span><text:span text:style-name="T6">976</text:span><text:span text:style-name="T6">件，破獲率1</text:span><text:span text:style-name="T6">06</text:span><text:span text:style-name="T6">.</text:span><text:span text:style-name="T6">43</text:span><text:span text:style-name="T6">％）比較，發生</text:span><text:span text:style-name="T6">數</text:span><text:span text:style-name="T6">減少</text:span><text:span text:style-name="T6">385</text:span><text:span text:style-name="T6">件</text:span><text:span text:style-name="T6">，發生數下降，顯示防範詐欺、詐騙之預防工作得宜。</text:span></text:p>
      <text:p text:style-name="P311"><text:span text:style-name="T6">2、全般刑案發破分析比較：</text:span></text:p>
      <text:p text:style-name="P227">本期全般刑案發生數8,184件，破獲7,762件，破獲率94.84％，與上期（發生8,561件，破獲9,050件，破獲率105.71％）比較，發生減少377件。發生數下降，顯示本縣治安狀況良好。</text:p>
      <text:p text:style-name="P78"><text:span text:style-name="T6">3、竊盜案件發破分析比較：</text:span></text:p>
      <text:p text:style-name="P227">本期竊盜案件發生數2,880件，破獲2,423件，破獲率84.13％，與上期（發生3,059件，破獲2,650件，破獲率86.63％）比較，發生減少179件，發生數下降，顯示本縣遭竊案件能有效獲得壓制。</text:p>
      <text:p text:style-name="P311"><text:span text:style-name="T6">4、未來執行重點：</text:span></text:p>
      <text:p text:style-name="P312">（1）加強反詐騙、防竊、防搶預防宣導</text:p>
      <text:p text:style-name="P123">利用各種宣傳方式（如網路、電視媒體、座談會），多管齊下加強各項犯罪類型之預防宣導。</text:p>
      <text:p text:style-name="P313">（2）提升詐欺偵防專業能力</text:p>
      <text:p text:style-name="P123">強化員警偵辦詐欺案件技巧與能力，提高詐欺案件破獲率，以確保民眾財產安全。</text:p>
      <text:p text:style-name="P81"><text:soft-page-break/>（3）加強掃蕩竊盜犯罪</text:p>
      <text:p text:style-name="P118"><text:span text:style-name="T6">強化各類型竊盜犯罪之偵查能力，例如對本轄治安人口查訪約制、對竊盜案件現場採證</text:span><text:span text:style-name="T18">齊全、調閱路口監視器分析比對可疑嫌犯</text:span><text:span text:style-name="T6">等，加強各種偵防作為，以期達成「降低發生數、提升破獲率」之目標。</text:span></text:p>
      <text:p text:style-name="P155">（4）賡續機車烙碼、自行車刻碼、農漁牧機具防竊刻碼等工作</text:p>
      <text:p text:style-name="P118"><text:span text:style-name="T6">藉由對機車、自行車、農漁牧機具等民眾自</text:span><text:span text:style-name="T18">身財產的記號標示，降低竊盜者行竊的意</text:span><text:span text:style-name="T6">願、增加竊盜者銷贓的困難度，以期能降低竊盜案件發生數，保障民眾財產安全。</text:span></text:p>
      <text:p text:style-name="P222">（六）加強走私菸酒查緝，保障民眾健康及權益</text:p>
      <text:p text:style-name="P223"><text:span text:style-name="T5">執行99年度菸酒業者抽檢業務，截至3月底計抽檢菸酒買賣業44家、製造業1家，合計共45家；其中買賣業抽檢有6家販賣經法院判決為劣酒之同批號酒品及經檢驗含正己烷之劣酒，已經本府查處。另受理民眾檢舉及會同檢、警、調等單位查緝取締私劣菸酒，截至3月底共查獲販售私菸1件，私酒4件，其他標示不實等違規案2件。此外菸品健康福利捐調漲及蒸餾酒類課稅調降，使更多低價菸品及仿冒菸酒走私入境或於國內產製，</text:span><text:soft-page-break/><text:span text:style-name="T5">該等菸酒製程及品質堪慮，長期使用有害國民健康；本府除與警政、海巡等單位持續加強查緝外，並配合各項活動之舉辦及發布新聞稿等方式宣導菸酒法令，期使民眾更瞭解私劣菸酒之危害，以確保民眾身心健康。</text:span></text:p>
      <text:p text:style-name="P236">（七）裝設治安要點網路型路口監視錄影系統，建構本縣全面「治安監控網」</text:p>
      <text:p text:style-name="P242">1、98年度路口錄影監錄系統建置總經費新台幣5,500萬元，共建置重要路口監視系統246組，鏡頭984支。</text:p>
      <text:p text:style-name="P242">2、99年度路口錄影監錄系統建置總經費新台幣2,500萬元（2,000萬元須俟立法院審查通過後始執行），預定建置重要路口監視系統110組，鏡頭440支。</text:p>
      <text:p text:style-name="P239"><text:span text:style-name="T18">3、本府迄今共計建構完成路口錄影監錄系統1</text:span><text:span text:style-name="T6">,</text:span><text:span text:style-name="T18">516組、鏡頭6</text:span><text:span text:style-name="T6">,</text:span><text:span text:style-name="T18">383支，作為犯罪偵防利器，已構成本縣綿密之治安監控防護網，有效發揮打擊犯罪功能。</text:span></text:p>
      <text:p text:style-name="P314">（八）辦理消費者保護教育訓練、宣導，並賡續受理申訴卡債糾紛作業，防制不法侵害</text:p>
      <text:p text:style-name="P239"><text:span text:style-name="T6">1、本府於一樓服務台設置「消費者服務中心」及「1950專線電話」受理消費者諮詢及申訴案件，並設有志工及替代役協助接聽電話，於現場提供諮詢服務；98年度1月至12月受理申訴案件為815件，諮詢案件1,018件，</text:span><text:soft-page-break/><text:span text:style-name="T6">99年度1月至3月受理申訴案件為212件，諮詢案件270件。</text:span></text:p>
      <text:p text:style-name="P231">本府建設處及消費者服務中心預計於本(99)年度仍持續加強舉辦消費者保護教育訓練、法令宣導活動，除能夠提升本縣消費者服務工作效能，及充實消費者保護理念，以落實推動消費者保護工作，確保消費者權益。</text:p>
      <text:p text:style-name="P239"><text:span text:style-name="T6">2、卡債風暴被列為重大消費新聞之一，並有本縣民眾因卡債而走上絕路之不幸事件發生，有鑑於此，本人為維護縣民生命、身體及財產安全，指示成立本府卡債申訴中心，設置卡債申訴專線電話7276543供民眾申訴及詢問卡債相關爭議，並提供協商平台受理縣民與銀行間面對面之對話管道，以全面遏止卡債所衍生之社會問題。</text:span></text:p>
      <text:p text:style-name="P224"><text:span text:style-name="T6">本府自95年3月3日</text:span><text:span text:style-name="T6">成立</text:span><text:span text:style-name="T6">全國各縣市政府首創且唯一的卡債申訴中心後，即積極受理民眾申訴及詢問卡債糾紛解決方案，提供縣民處理卡債應有之認識與方法，及時防制不法催收業者之違法行為，使縣民免於恐懼，有效緩解縣民因卡債所造成之不幸事件重演，成</text:span><text:span text:style-name="T6">立</text:span><text:span text:style-name="T6">迄今總計受理申訴及諮詢案件達4,461件，其中95年度受理諮詢及協商1,992件，96年受理諮詢及協商1,107件；97年受理諮詢及協商638件；98年受理諮詢及協</text:span><text:soft-page-break/><text:span text:style-name="T6">商469件，99年1月至3月底受理諮詢150件及協商105件，由受理申訴及諮詢件數漸趨緩和，足見本府卡債申訴中心之積極作為已正面降低卡債糾紛，且營造銀行與卡債民眾雙贏局面。</text:span></text:p>
      <text:p text:style-name="P243">3、消費者債務清理條例已於97年4月11日正式施行，依該條例第53條第3項規定，本府卡債申訴中心將積極配合法院協助需進行更生程序之縣民作成更生方案，並依據該條例相關規定，持續配合有關機關辦理卡債縣民更生或清算程序，使民眾擁有一個安心、安定又安全的快樂生活。</text:p>
      <text:p text:style-name="P315"><text:span text:style-name="T7">十、</text:span><text:span text:style-name="T11">革新政府形象、發揮行政效能</text:span></text:p>
      <text:p text:style-name="P29"><text:span text:style-name="T59">（一）賡續拓展「地政便民工作站」服務據點，</text:span><text:span text:style-name="T59">提供零時差、零距離的</text:span><text:span text:style-name="T59">貼心</text:span><text:span text:style-name="T59">服務</text:span></text:p>
      <text:p text:style-name="P36"><text:span text:style-name="T59">本縣自95年7月20日由北斗地政事務所與埤頭鄉公所合作成立第1個地政便民工作站，提供鄰近鄉親就近申請各類地籍謄本資料，其效益廣受民眾好評，為讓更多民眾能在地享受更佳的地政服務，地政處及各個地政事務所積極與各鄉鎮公所合作，克服不同機關間公務流程的藩籬及困難，提供跨機關合作的在地服務，迄今總計已成立17個地政便民工作站，讓地政服務據</text:span><text:soft-page-break/><text:span text:style-name="T59">點由原8個地政事務所，擴展至現在已有25個服務據點，節省民眾往返奔波的時間與路程，讓地政服務更加貼近民眾的日常生活，期能達成地政服務「一鄉一據點」簡政便民的目標。</text:span></text:p>
      <text:p text:style-name="P37">地政便民工作站採跨機關合作方式，在不增加人力的情形下，有效整合機關資源，提供各類地籍謄本的申領服務，任一服務據點皆可申領在全國各地的地政電子謄本，本項服務自99年3月1日至99年3月31日止，全縣地政便民工作站總計受理2,943件，核發出7,130張謄本。</text:p>
      <text:p text:style-name="P54">（二）推動工程查核暨抽驗計畫，提升公共工程施工品質</text:p>
      <text:p text:style-name="P9">公共建設的發展是維護社會繁榮，增進國民福祉的重要基石，政府每年編列龐大預算推動公共工程建設，為確保政府投資效益，維護公共工程品質樹立廉能政府形象，為縣府施政的重要目標。</text:p>
      <text:p text:style-name="P228">本府為強化品質查核工作，外聘工程界學者專家及本府工程主管組成查核委員，辦理工程品質查核作業，督促工程主辦單位、監造單位及承攬廠商做好品質管理工作，凡是經過縣府工程施工查核小組查核及抽驗不合格之工程案件都會列管追蹤並通知缺失工程之主辦機關，<text:soft-page-break/>確實要求承包廠商限期改善完成。</text:p>
      <text:p text:style-name="P228">本府工程施工查核小組戮力執行，對查核品質不佳之工程要求限期改善，並扣款處罰及追究相關人員失職責任；99年1月1日至99年3月31日止，共查核及抽驗縣內施工中工程75件，其中合格39件，有缺失需改善者36件（含工程施工查核17件、嚴重缺失1件）；缺失工程除函請迅即改善，並嚴密追蹤管制其施工品質及進度。</text:p>
      <text:p text:style-name="P222">（三）加強法規審查小組審查功能，強化法秩序及法安定性</text:p>
      <text:p text:style-name="P227">為加強本縣自治法規之先期審查作業，本縣自治法規提案於縣務會議審查前，先提由本處報請召開法規審查委員會會議審查，期能進一步協助各單位，以落實依法行政之原則，98年10月1日起至99年3月31日止計召開法規審查委員會4次，共審查自治法規計10種。</text:p>
      <text:p text:style-name="P227">持續積極協助並審酌各單位所提出之「行政規則」及「自治法規」草案，除行政規則草案須簽會法制處並依法定程序簽奉機關首長核准，下達或發布實施外，為使相關自治法規案件提出於「本府法規審查委員會」審查前，已具備符合現行法秩序且可供發布適用之法制水準，且<text:soft-page-break/>經法規委員會審查後更趨完善，並可期待將能兼顧審查之效率，而達成「質量最優」之水平。</text:p>
      <text:p text:style-name="P223"><text:span text:style-name="T6">今後擬增聘學有專精之學者專家為審查委員，使法規審查廣納多元意見，強化法規公信力，以利制度健全及執行。</text:span></text:p>
      <text:p text:style-name="P296">（四）妥善迅速處理國家賠償案件，保障人民基本權益</text:p>
      <text:p text:style-name="P223"><text:span text:style-name="T6">本處經常透過函文、會議、講習等方式，提醒並建議本府各業務單位，應加強權責範圍內</text:span><text:span text:style-name="T7">公有公共設施</text:span><text:span text:style-name="T6">之設置安全及有效管理維護，以避免國家賠償事件之發生，此外，亦應提升各單位公務員「依法行政」之本職學能，並落實在業務之執行上，以杜絕公務員故意或過失不法行為之發生原因，從根本上避免國家賠償責任之形成。</text:span></text:p>
      <text:p text:style-name="P223"><text:span text:style-name="T6">99年1月19日本府正式開辦「國賠案件線上申辦」便民服務，讓民眾申請國賠之程序權益，獲得更佳之保障；此外，為體貼民眾，本府於受理國賠案件，將迅速以簡訊回覆申辦人受理情形及預定結案日期，免除民眾對案件是否受理之疑慮。</text:span></text:p>
      <text:p text:style-name="P222">（五）加強訴願審議業務功能，保障人民基本權益</text:p>
      <text:p text:style-name="P61">1、落實訴願業務：</text:p>
      <text:p text:style-name="P58">（1）受理訴願案，每月定期召開訴願審議委員會審議訴願<text:soft-page-break/>案件，使人民權益受到合理之保障。</text:p>
      <text:p text:style-name="P58">（2）平時於本府暨所屬機關等承辦人員詢問有關訴願、行政訴訟等相關問題時，提供並講解有關法令規定與判例資料，並派員講解行政處分、訴願等依法行政理念，使瞭解處理程序及法規之適用。</text:p>
      <text:p text:style-name="P58">（3）賡續推動電子化服務，於網站隨時以民眾需求，提供訴願有關表單、申辦說明，且依政府資訊公開法第7條規定，按次公開訴願決定等資訊，貫徹行政救濟簡政便民之服務。</text:p>
      <text:p text:style-name="P58">（4）本府本「創新」、「便民」之理念，為便利民眾申辦訴願案件，積極維護民眾訴願程序權益，本府於99年1月至3月陸續開辦訴願案件「線上申辦」、「線上申請言詞辯論」、「線上申請陳述意見」及「一通簡訊民眾掌握受理進度」等便民措施，有助維護民眾訴願程序之權益，增進行政效能。</text:p>
      <text:p text:style-name="P61">2、強化訴願會審議功能：</text:p>
      <text:p text:style-name="P62"><text:span text:style-name="T27">（1）本（99）年1月依修正之「彰化縣政府訴願審議委員會組織規程」重新遴、續聘本府訴願會委員13人，任期1年，除由本府張副縣長依規定擔任主任委員外，由外聘10位委員（有具法制專長之大學法學院院長、法學博士校長、法學博士教授及副教授、律師及會計師、建築師等）及內聘2位委員組成，陣容堅強，</text:span><text:span text:style-name="T27">遠</text:span><text:span text:style-name="T27">大於</text:span><text:soft-page-break/><text:span text:style-name="T27">訴願法第52條第2項規定須「二分之一以上」由社會公正人士、學者、專家擔任之</text:span><text:span text:style-name="T27">法定最低</text:span><text:span text:style-name="T27">人數</text:span><text:span text:style-name="T27">比例</text:span><text:span text:style-name="T27">，</text:span><text:span text:style-name="T27">展現新</text:span><text:span text:style-name="T27">的</text:span><text:span text:style-name="T27">氣象及特色，期能發揮訴願委員會專業能力，貫徹監督行政及依法行政之功能。</text:span></text:p>
      <text:p text:style-name="P63">（2）本府（98）年7月於本處網站新增訴願服務功能，開放訴願案件程序辦理進度供訴願人查閱，使案件處理透明化並貫徹簡政便民。</text:p>
      <text:p text:style-name="P222">（六）強化消費爭議調解功能，提升行政效能</text:p>
      <text:p text:style-name="P65">1、本府（98）年7月於法制處網站新增消費調解服務功能，開放消費爭議調解案件辦理進度供申請人查閱，使案件處理透明化並貫徹簡政便民。</text:p>
      <text:p text:style-name="P64"><text:span text:style-name="T30">2、本府受理申請消費爭議調解案件並迅速於 15日內提請調解委員召開調解，縮短處理期限（法定30日），妥適處理消費糾紛，提高行政效能，以達疏減訟源之目標。</text:span></text:p>
      <text:p text:style-name="P222">（七）加強行政執行對口業務，提升執行率</text:p>
      <text:p text:style-name="P66">藉由訂定「彰化縣政府辦理行政罰鍰處分移送行政執行作業程序」之規範，並下達實施，使各單位落實執行，從處分書之開立至罰鍰或金額之收繳，以明定行政規則之方式，專責建構各單位專人控管、催繳、移送、收繳及結案之作業流程，達到貫徹公權力、落實裁罰及處分之目的，期盼增加收繳率。</text:p>
      <text:p text:style-name="P221"><text:span text:style-name="T6">（八）落實新進人員文書教育訓練，確保公文品質</text:span></text:p>
      <text:p text:style-name="P224"><text:soft-page-break/><text:span text:style-name="T7">為提升本府公文製作品質及加強傳送過程保密，</text:span><text:span text:style-name="T5">本府於98年度針對本府員工舉辦3場計6梯次文書教育訓練，共計700人參訓；另為加強新進人員公文寫作能力，預定於99年度舉辦2場次的公文撰寫技巧訓練課程</text:span><text:span text:style-name="T11">，預估約500人參訓，本府</text:span><text:span text:style-name="T5">將持續舉辦新進人員文書教育訓練，有效</text:span><text:span text:style-name="T11">提升公文品質並落實機密文書之保密。</text:span></text:p>
      <text:p text:style-name="P199"><text:span text:style-name="T6">(九）推動政府電子採購計畫，提升採購作業效益</text:span></text:p>
      <text:p text:style-name="P317">共同供應契約電子採購、電子領標及電子投標等採購ｅ化作業，以提升採購作業效益並促成公開化、透明化之政府採購作業環境。</text:p>
      <text:p text:style-name="P316"><text:span text:style-name="T7">98年度本縣（含本府）提供電子領標達成率，超越主管機關所訂之目標達成率，提供電子投標達成率雖未訂定目標達成率，惟經行政院公共工程委員會網站資料顯示，本縣成績為縣市政府中排名第一。</text:span></text:p>
      <text:p text:style-name="P318"><text:span text:style-name="T6">(十）賡續推動稽核監督機關及學校，建立公開公平透明採購環境</text:span></text:p>
      <text:p text:style-name="P227">為吸引優良廠商參與本縣採購案件，賡續稽核各機關學校採購案，使本縣採購環境公開公平透明、申訴管道暢通，適時導正不當採購行為，減少採購缺失。</text:p>
      <text:p text:style-name="P5">本府每年辦理採購稽核業務研討會，以強化稽核功能，<text:soft-page-break/>提升整體稽核品質及成效，增進採購稽核小組成員專業素養，提升採購品質與效率。</text:p>
      <text:p text:style-name="P319"><text:span text:style-name="T6">（十一）</text:span><text:span text:style-name="T7">輔導人民節稅、欠稅人分期繳納、復查案件全面協談及主動勘災減免稅捐措施</text:span></text:p>
      <text:p text:style-name="P227">地方稅務局肩負本縣各項地方稅之稽徵工作，該局秉持「愛心辦稅」，落實便民服務，處處以便利納稅人為首要考量，持續推動各項愛心辦稅措施，以輔導代替處罰，減少民怨，並兼顧稅捐之徵收如下：</text:p>
      <text:p text:style-name="P78"><text:span text:style-name="T6">1、主動輔導人民節稅：</text:span></text:p>
      <text:list xml:id="list1859093859269915241" text:style-name="WW8Num1">
        <text:list-header>
          <text:p text:style-name="P326"><text:span text:style-name="T6">（1）主動發函輔導納稅義務人提出地價稅、自用住宅用地 、工業用地及與農業經營不可分離用地減免申請，99年截至3月計辦理960件。</text:span></text:p>
          <text:p text:style-name="P326"><text:span text:style-name="T6">（2）於房屋稅各項改課通知函中，加註地價稅申請自用住宅用地之宣導文字計3,582件，並於核准工廠營業用減半課徵房屋稅案件時，於函中加註輔導申請按工業用地特別稅率課徵地價稅之宣導文字計62件。</text:span></text:p>
          <text:p text:style-name="P327">（3）法院拍賣房屋，主動發函輔導拍定人報繳契稅，免於處罰，99年截至3月計輔導295件。</text:p>
          <text:p text:style-name="P327"><text:soft-page-break/>（4）依國稅局通報商號停歇業資料，主動輔導納稅人申請改課，適用較低稅率，節省稅負，99年截至3月計輔導1,108件。</text:p>
          <text:p text:style-name="P327">（5）利用土地增值稅或契稅申報書附聯，主動輔導新所有權人申請，適用較低稅率，99年截至3月計辦理128件。</text:p>
          <text:p text:style-name="P327">（6）非住家用之房屋移轉，主動輔導新所有權人申請，適用較低稅率，99年截至3月計辦理74 件。</text:p>
          <text:p text:style-name="P327">（7）主動發函輔導民眾提出土地增值稅優惠稅率及農業用地不課徵之申請，99年截至3月計輔導719件。</text:p>
          <text:p text:style-name="P327">（8）主動依建管單位資料設立房屋稅稅籍，並通知納稅人房屋評定現值情形，避免納稅人因不諳法令逾期申報因而發生漏稅，遭處以罰鍰，截至99年3月共計辦理392件。</text:p>
          <text:p text:style-name="P327">（9）依公所通報契稅申報資料，主動釐正稅籍，99年截至3月共計辦理2,594件。</text:p>
          <text:p text:style-name="P328">（10）主動發函輔導逾檢註銷車輛重新驗車領牌，避免納稅人使用公路遭查獲處罰，截至99年3月共計辦理662件。</text:p>
          <text:p text:style-name="P329"><text:soft-page-break/>（11）辦理本縣低收入戶住宅免徵房屋稅</text:p>
          <text:p text:style-name="P330"><text:span text:style-name="T6">主動洽請縣府社會處提供列冊照顧低收入戶資料，</text:span><text:span text:style-name="T7">對符合低收入戶自用住宅房屋全面輔導免徵房屋稅，99年應輔導618件。</text:span></text:p>
          <text:p text:style-name="P331">（12）辦理本縣身心障礙者免徵使用牌照稅</text:p>
          <text:p text:style-name="P333"><text:span text:style-name="T6">ａ、主動運用程式與社會處之身心障礙者基本資料檔交查，對於身心障礙手冊業已重新鑑定者，主動准予繼續免稅，免除納稅義務人須檢附證件補正往返奔波之苦，99年截至3月主動續予免稅計301件。</text:span></text:p>
          <text:p text:style-name="P332"><text:span text:style-name="T6">b</text:span><text:span text:style-name="T6">、對於已核准免稅且身心障礙手冊將屆後續鑑定日期案件，本局提前2個月發函輔導納稅義務人，依規定辦理重新鑑定，以免逾後續鑑定日期而被註銷免稅，99年截至3月計發函輔導767件。</text:span></text:p>
        </text:list-header>
      </text:list>
      <text:p text:style-name="P55"><text:span text:style-name="T59">2、欠稅案件輔導分期繳納稅捐：</text:span></text:p>
      <text:p text:style-name="P320">大額欠稅案件因經濟困難無法繳納者，主動輔導向行政執行處辦理分期繳納，以免財產遭強制執行或停業處分，99年截至3月計辦理34件，輔導分期繳納金額60萬7,364元。</text:p>
      <text:p text:style-name="P79"><text:span text:style-name="T7">3、復查案件全面協談：</text:span></text:p>
      <text:p text:style-name="P76"><text:soft-page-break/><text:span text:style-name="T6">透過協談方式逐案與申請人溝通、懇談，以愛心代替對立，以懇談代替激辯，雙方達成共識，避免納稅人冗長之行政救濟程序，降低稽徵成本，並減少民怨。99年截至3月協談撤回36件，占復查辦結52件之比率69.23％</text:span><text:span text:style-name="T18">，有效疏減訟源。</text:span></text:p>
      <text:p text:style-name="P10"><text:span text:style-name="T55">4、</text:span><text:span text:style-name="T59">主動勘災減免稅捐</text:span></text:p>
      <text:p text:style-name="P38">依剪報、消防局通報資料，主動勘災辦理減免，99年截至3月計辦理11件、減免房屋稅額8萬5,903元。</text:p>
      <text:p text:style-name="P321"><text:span text:style-name="T6">（十二）規劃辦理本府各單位人力精進方案，以達適才適所</text:span></text:p>
      <text:p text:style-name="P227">本府積極配合中央推動擴大內需計畫及依縣政願景規劃辦理多項重大建設開發案，為此本府規劃辦理各單位人力精進方案，以適時增補調整人力，有效因應業務變動，並達適才適所之目的。</text:p>
      <text:p text:style-name="P227">本次人力精進方案係由本府各處檢討業務執行情形，提出急需之人力需求，並參酌明道大學專業團隊辦理之人力評鑑報告建議，進行此次人力精進方案之組織修編作業，辦理情形如下：</text:p>
      <text:p text:style-name="P284">1.部分單位員額調增部分：計完成教育處等8個單位，共增置員額20人。</text:p>
      <text:p text:style-name="P284">2.職務改置部份：計辦理行政處視導等6個職務改置調整<text:soft-page-break/>作業。</text:p>
      <text:p text:style-name="P284">3.科別調整部分：計有政風處將原有三科編制調整為四科，並依序更名為：行政科、預防科、查處科及陽光法案科，以強化政風業務推展，有效維護公務人員廉潔形象。</text:p>
      <text:p text:style-name="P227">本人力精進方案之辦理，所增置員額均於本府總員額內調整，並已於年度內執行完畢，對於本府各處之人力運用及業務推動有所助益。</text:p>
      <text:p text:style-name="P322"><text:span text:style-name="T6">（十三）規劃人才各項訓練計畫，提升員工專業核心能力</text:span></text:p>
      <text:p text:style-name="P223"><text:span text:style-name="T6">為持續提升本府人力素質，展現優質服務，培育卓越公務人力，強化本府暨所屬機關員工之專業核心能力，以適切運用於公務推動，有效提升行政效能，98年賡續規劃辦理核心能力類訓練（課程包括創意領導、公共政策規劃與執行、政策評估與分析、溝通與協商談判技巧、問題分析與解決、創意思考與創新管理、提升服務品質、英語能力、公務禮儀、公教人員人事資訊系統教育訓練、兼辦人事業務人員訓練等研習班）、廉政法律類訓練（課程包括廉政建設願景、公務人員應具備之人權保障觀念、兩性平權、地方制度法、政府採購法、性騷擾防治法、公務倫理等研習班、政策性訓練（包含性別主流化、環境永續發展、身心健康、人文素養培育）等。</text:span></text:p>
      <text:p text:style-name="P227"><text:soft-page-break/>另為落實人性關懷，提升同仁身心健康，強化團隊之向心力，有效提高公務人員行政效能及專業能力，分別辦理：</text:p>
      <text:p text:style-name="P239"><text:span text:style-name="T6">1、為宣導公務人員行政中立，於98年10月分別與本縣7個公所合辦行政中立宣導，參加人員約300人。</text:span></text:p>
      <text:p text:style-name="P239"><text:span text:style-name="T6">2、98年11月10日與大葉大學合辦「超越60校園論壇」，計有100人參加。</text:span></text:p>
      <text:p text:style-name="P239"><text:span text:style-name="T6">3、98年11月25日於本府第二辦公大樓九樓會議室辦理一場「為民服務的實務與作法」，計有160人參加。</text:span></text:p>
      <text:p text:style-name="P239"><text:span text:style-name="T6">4、99年1月21日至28日假彰化演藝廳辦理三場「落實服務品質研習」，共有893人參加。</text:span></text:p>
      <text:p text:style-name="P239"><text:span text:style-name="T6">5、本府為宣導公務人員行政中立，並使員工了解相關法制議題，於99年2月6日及3月5日分別假本縣彰化市戶政事務所及田尾鄉公所辦理「行政中立宣導」，共計有250人參加。</text:span></text:p>
      <text:p text:style-name="P239"><text:span text:style-name="T6">6、與行政院人事行政局地方行政研習中心合作辦理巡迴教育，已於99年3月11日完成1場次，研習課程計有「性別主流化」、「優質溝通與衝突協調」及「顧客服務與抱怨處理」，另於99年4月8日辦理「提升公務人員公共服務核心思維訓練-國際化思維類」，研習課程計有「認</text:span><text:soft-page-break/><text:span text:style-name="T6">識國際人權公約」、「兩岸交流活動及赴陸旅遊應注意事項」，本研習地點在本府第二辦公大樓9樓會議室，參訓對象為本府暨本縣所屬各機關、公所、學校之公務人員，合計310人參訓。</text:span></text:p>
      <text:p text:style-name="P227">自98年10月1日至今，本府已開辦16場次研習、6項課程，共有2,013人次參訓。</text:p>
      <text:p text:style-name="P56"><text:span text:style-name="T59">（十四）建立現代化行政體制，提升行政效率</text:span></text:p>
      <text:p text:style-name="P52"><text:span text:style-name="T59">1、績效評核與管理制度：</text:span></text:p>
      <text:p text:style-name="P223"><text:span text:style-name="T39">為鼓勵本府實際從事各項建設工程人員，精進、研發各種工程技術，提升工程品質，並加強績效</text:span><text:span text:style-name="T6">管理，提高工作效能，本府訂定「彰化縣政府實施工程獎金作業要點」1種，作為推動工程績效評核管理之依據，落實辦理工程獎金與績效管理制度有效轉化與聯結，透過本制度推動實施，</text:span><text:span text:style-name="T6">對</text:span><text:span text:style-name="T6">本府整體工程施政績效之提升及建立績效為導向的效能型組織有正面</text:span><text:span text:style-name="T6">助益。</text:span></text:p>
      <text:p text:style-name="P52"><text:span text:style-name="T59">2、ESC網路下單專案：</text:span></text:p>
      <text:p text:style-name="P223"><text:span text:style-name="T6">為落實「創新、包容、宏觀、遠見」的施政理念，檢討現行人事業務流程，並推展e化人事作業，本府推動人事「E－Service Counter」(人事服務免臨櫃專案)，期以『網路下單，主動辦理』方式，徹底簡化公務同仁申辦各項</text:span><text:soft-page-break/><text:span text:style-name="T6">補助及證明書核發流程，有效提升行政作業效能。</text:span></text:p>
      <text:p text:style-name="P52"><text:span text:style-name="T59">3、創新電子表單報等功能：</text:span></text:p>
      <text:p text:style-name="P227">為簡化作業流程並減少紙本傳遞造成之資源浪費，本府推動數位表單報系統，相關表單報之申請改採線上申請、審核方式辦理，改變傳統紙本申請方式，有效達到降低成本、簡化流程、提高效率及精進創新等四大構面之成效。</text:p>
      <text:p text:style-name="P57"><text:span text:style-name="T59">（十五）積極辦理辦公廳舍興建工程，提供縣民優質洽公環境</text:span></text:p>
      <text:p text:style-name="P81">1、縣內警察機關辦公廳舍興建工程：</text:p>
      <text:p text:style-name="P323">（1）鹿港分局辦公廳舍新建工程</text:p>
      <text:p text:style-name="P121"><text:span text:style-name="T6">本工程興建地上5層廳舍，分3年（94年至96年）編列預算8,500萬元，案</text:span><text:span text:style-name="T34">於96年</text:span><text:span text:style-name="T6">9月13日以7,658萬元決標，工期480日曆天；本案於98年12月4日竣工，99年1月22日完成驗收。</text:span></text:p>
      <text:p text:style-name="P324"><text:span text:style-name="T7">（2）鹿港分局新建辦公廳舍增建地下停車場及週邊工程</text:span></text:p>
      <text:p text:style-name="P119"><text:span text:style-name="T6">規劃地下一層41格停車位，地面58格停車位，計有99格車位，</text:span><text:span text:style-name="T7">總經費</text:span><text:span text:style-name="T6">4,368萬元，</text:span><text:span text:style-name="T6">於97年12月17日以3,766萬元決標。本案於98年12月7日竣工，99年1月22日完成驗收。</text:span></text:p>
      <text:p text:style-name="P83"><text:soft-page-break/>（3）鹿港分局秀安派出所辦公廳舍新建工程</text:p>
      <text:p text:style-name="P122"><text:span text:style-name="T6">規劃興建2層樓建築物，總經費2,770萬元，分96及97年編列，業於97年12月17日以2,226萬427元決標，工期270個日曆天，於98年5月26日開工，業於99年3月16日竣工</text:span><text:span text:style-name="T6">，</text:span><text:span text:style-name="T6">目前辦理初驗中。</text:span></text:p>
      <text:p text:style-name="P83">（4）田中分局源泉派出所辦公廳舍新建工程</text:p>
      <text:p text:style-name="P121"><text:span text:style-name="T6">本案興建</text:span><text:span text:style-name="T6">2</text:span><text:span text:style-name="T6">層樓建築物，總工程經費為1,985萬5,000元，分97及98年編列，於98年4月7日以1,787萬元決標，工期210日曆天，於99年3月8日竣工，目前辦理初驗中。</text:span></text:p>
      <text:p text:style-name="P154"><text:span text:style-name="T6">（5）汰換警用車輛強化治安設備，有效打擊犯罪為強化警用車輛裝備，於99年3月9日採購巡邏車12輛，預定於5月12日交車，另追加預算編列3,000萬元，預計可採購中型警備車2輛、巡邏車19輛、偵防車23輛及巡邏機車104輛，可提升打擊犯罪機動能力。</text:span></text:p>
      <text:p text:style-name="P81">2、縣內消防機關辦公廳舍興建工程：</text:p>
      <text:p text:style-name="P72">本局為提升消防服務品質及維護當地民眾良好洽公環境，積極推動轄內消防廳舍興建工程及建築風貌環境整建，藉以提供縣民更優質之消防服務環境。</text:p>
      <text:p text:style-name="P73"><text:span text:style-name="T27">（1）</text:span><text:span text:style-name="T29">彰化縣消防局第三</text:span><text:span text:style-name="T27">大隊埔心分隊廳舍興建工程</text:span><text:span text:style-name="T29">本局</text:span><text:soft-page-break/><text:span text:style-name="T29">第三</text:span><text:span text:style-name="T27">大隊埔心分隊廳舍興建工程委託規劃設計及監造服務案，98年度編列50萬元，99年度編列200萬元，截至目前進度：建築師進行細部規劃設計，4月15日向彰化縣都市設計審議委員會提案。</text:span></text:p>
      <text:p text:style-name="P74"><text:span text:style-name="T29">(2)彰化縣</text:span><text:span text:style-name="T27">消防局辦公廳舍建築風貌環境整建工程內政部營建署辦理「99年度振興經濟擴大公共建設投資計畫-建築風貌環境整建示範計畫」，彰化縣消防局爭取補助經費新台幣500萬元整，辦理辦公廳舍建築風貌環境整建工程，本案於4月14日辦理公開評選。</text:span></text:p>
      <text:p text:style-name="P81">3、縣內衛生機關辦公廳舍興建工程</text:p>
      <text:p text:style-name="P228">本府為增進公共衛生品質及行政效率，積極推動縣內衛生所辦公廳舍興建工程及環境設施之改善，爭取由97年度加強地方建設擴大內需方案補助經費辦理彰化市南西北區衛生所廳舍重建工程，該項工程已於98年8月完工，另本縣伸港鄉衛生所(戶政事務所、衛生所、分駐所、消防分隊聯合辦公大樓)第二期裝修工程並於同年7月竣工。</text:p>
      <text:p text:style-name="P228">而彰化市東區衛生所二期工程亦於98年10月完工，故此三處衛生所於98年9月至12月間已陸續搬遷至新建之辦公廳舍，提供民眾更優質之醫療服務。</text:p>
      <text:p text:style-name="P224"><text:span text:style-name="T6">本府於本(99)年度已規劃辦理彰化縣二林鎮衛生所空</text:span><text:soft-page-break/><text:span text:style-name="T6">間整修工程，以改善該所之動線並充分運用空間之機能，預計工程經費約新台幣120萬元；本(99)年4月2日已完成委託規劃設計監造案之採購，刻正辦理規劃設計作業，預定今年可完成整修，希能藉由服務空間之改造，強化預防保健之服務動線，並提升醫療行政效能，增進基層保健業務之推展。</text:span></text:p>
      <text:p text:style-name="P81">4、縣內戶政.地政事務所辦公廳舍興建工程</text:p>
      <text:p text:style-name="P6"><text:span text:style-name="T6">（1）為改善地政事務所民眾洽公環境，提供縣民更優質洽公環境，和美地政事務所辦公廰舍圍牆老舊危險改建工程，於99年編列預算計114萬元整，目前委託技術服務廠商規劃設計中，預計99年5月竣工。電氣管線路及不斷電迴路等重整汰新，於99年編列預算計45萬元整，於99年4月2日開工，預計99年5月28日完工。</text:span></text:p>
      <text:p text:style-name="P6"><text:span text:style-name="T6">（2）為改善地政事所民眾洽公環境，提供縣民更優質洽公環境，員林地政事務所辦公廰舍老舊危險修繕及電氣管線路重整，於99年編列預算計39萬元整，預計99年5月底招摽，99年6月底完工。</text:span></text:p>
      <text:p text:style-name="P67"><text:span text:style-name="T29">參、結語</text:span></text:p>
      <text:p text:style-name="P98"><text:soft-page-break/><text:span text:style-name="T6">彰化縣內各項重大建設成果均逐步規劃並賡續推動執行，努力爭取各項產經建設的同時，均以永續發展為前提，相信只有對環境與土地的尊重，環境永續發展是我們這一代對後代子孫應有的責任，</text:span><text:span text:style-name="T51">伯源</text:span><text:span text:style-name="T6">與縣府團隊始終不敢懈怠，積極落實對縣民的承諾，期許任期內將是彰化百年蛻變的關鍵時刻，也是進步最快的時期，這些施政成果為全民所共享，能讓縣民生活更好，以居住在彰化縣為榮。</text:span></text:p>
      <text:p text:style-name="P98"><text:span text:style-name="T43">本人再次感謝 <text:s/>貴會一直給予縣府團隊的指導與</text:span><text:span text:style-name="T44">支</text:span><text:span text:style-name="T6">持。未來</text:span><text:span text:style-name="T6">當竭</text:span><text:span text:style-name="T6">思</text:span><text:span text:style-name="T6">盡</text:span><text:span text:style-name="T6">慮</text:span><text:span text:style-name="T6">，</text:span><text:span text:style-name="T6">戮力</text:span><text:span text:style-name="T6">以赴，在各位議員女士、先生的</text:span><text:span text:style-name="T40">指正與鞭策下，</text:span><text:span text:style-name="T40">讓彰化縣更有清新活力、縣政成果更有</text:span><text:span text:style-name="T45">績</text:span><text:span text:style-name="T6">效，每位鄉親都過好日子，締造彰化幸福好城市。</text:span></text:p>
      <text:p text:style-name="P28"/>
      <text:p text:style-name="P28"/>
      <text:p text:style-name="P83">以上報告，敬請指教！</text:p>
      <text:p text:style-name="P84">最後敬祝 <text:s/>大會圓滿成功！ </text:p>
      <text:p text:style-name="P68"><text:span text:style-name="T27">謝議長、白副議長、各位議員女士、先生</text:span></text:p>
      <text:p text:style-name="P69">身體健康、萬事如意！謝謝！</text:p>
      <text:p text:style-name="P71">附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5"><text:span text:style-name="T50">彰化縣政府99.98年度縣政績效－榮耀軌跡</text:span></text:p>
          </table:table-cell>
          <table:covered-table-cell/>
          <table:covered-table-cell/>
          <table:covered-table-cell/>
        </table:table-row>
        <table:table-row table:style-name="表格2.1">
          <table:table-cell table:style-name="表格2.A2" office:value-type="string">
            <text:p text:style-name="P92">考核項目</text:p>
          </table:table-cell>
          <table:table-cell table:style-name="表格2.A2" office:value-type="string">
            <text:p text:style-name="P92">考核單位</text:p>
          </table:table-cell>
          <table:table-cell table:style-name="表格2.A2" office:value-type="string">
            <text:p text:style-name="P92">考核成績</text:p>
          </table:table-cell>
          <table:table-cell table:style-name="表格2.D2" office:value-type="string">
            <text:p text:style-name="P92">考核年度</text:p>
          </table:table-cell>
        </table:table-row>
        <table:table-row table:style-name="表格2.1">
          <table:table-cell table:style-name="表格2.A2" office:value-type="string">
            <text:p text:style-name="P93">98年下半年度查捕逃犯工作績效</text:p>
          </table:table-cell>
          <table:table-cell table:style-name="表格2.A2" office:value-type="string">
            <text:p text:style-name="P92">內政部警政署</text:p>
          </table:table-cell>
          <table:table-cell table:style-name="表格2.A2" office:value-type="string">
            <text:p text:style-name="P92">第1等第</text:p>
          </table:table-cell>
          <table:table-cell table:style-name="表格2.D2" office:value-type="string">
            <text:p text:style-name="P92">99</text:p>
          </table:table-cell>
        </table:table-row>
        <table:table-row table:style-name="表格2.1">
          <table:table-cell table:style-name="表格2.A2" office:value-type="string">
            <text:p text:style-name="P93">98年1至12月執行「淨牌專案」工作</text:p>
          </table:table-cell>
          <table:table-cell table:style-name="表格2.A2" office:value-type="string">
            <text:p text:style-name="P92">內政部警政署</text:p>
          </table:table-cell>
          <table:table-cell table:style-name="表格2.A2" office:value-type="string">
            <text:p text:style-name="P92">甲組第1名</text:p>
          </table:table-cell>
          <table:table-cell table:style-name="表格2.D2" office:value-type="string">
            <text:p text:style-name="P92">99</text:p>
          </table:table-cell>
        </table:table-row>
        <table:table-row table:style-name="表格2.5">
          <table:table-cell table:style-name="表格2.A2" office:value-type="string">
            <text:p text:style-name="P93">98年7月至12月取締侵害智慧財產權案件評核</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9</text:p>
          </table:table-cell>
        </table:table-row>
        <table:table-row table:style-name="表格2.5">
          <table:table-cell table:style-name="表格2.A2" office:value-type="string">
            <text:p text:style-name="P93">98年下半年安全情報待建目標基礎調查評核</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9</text:p>
          </table:table-cell>
        </table:table-row>
        <table:table-row table:style-name="表格2.5">
          <table:table-cell table:style-name="表格2.A2" office:value-type="string">
            <text:p text:style-name="P93">98年下半年辦理「403專案」清查建檔及偵證工作評核</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9</text:p>
          </table:table-cell>
        </table:table-row>
        <table:table-row table:style-name="表格2.1">
          <table:table-cell table:style-name="表格2.A2" office:value-type="string">
            <text:p text:style-name="P93">98年下半年「定基專案」工作績效</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9</text:p>
          </table:table-cell>
        </table:table-row>
        <table:table-row table:style-name="表格2.1">
          <table:table-cell table:style-name="表格2.A2" office:value-type="string">
            <text:p text:style-name="P93">98年度戶口勤(業)務督導評核</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9</text:p>
          </table:table-cell>
        </table:table-row>
        <table:table-row table:style-name="表格2.5">
          <table:table-cell table:style-name="表格2.A2" office:value-type="string">
            <text:p text:style-name="P93">98年度下半年度強化各消防機關救災能力評比考核個人組</text:p>
          </table:table-cell>
          <table:table-cell table:style-name="表格2.A2" office:value-type="string">
            <text:p text:style-name="P92">內政部消防署</text:p>
          </table:table-cell>
          <table:table-cell table:style-name="表格2.A2" office:value-type="string">
            <text:p text:style-name="P92">全國個人組第2名</text:p>
          </table:table-cell>
          <table:table-cell table:style-name="表格2.D2" office:value-type="string">
            <text:p text:style-name="P92">99</text:p>
          </table:table-cell>
        </table:table-row>
        <table:table-row table:style-name="表格2.5">
          <table:table-cell table:style-name="表格2.A2" office:value-type="string">
            <text:p text:style-name="P93">98年下半年執行署頒「警察機關加強取締環保犯罪工作執行計畫」績效評核</text:p>
          </table:table-cell>
          <table:table-cell table:style-name="表格2.A2" office:value-type="string">
            <text:p text:style-name="P92">內政部警政署</text:p>
          </table:table-cell>
          <table:table-cell table:style-name="表格2.A2" office:value-type="string">
            <text:p text:style-name="P92">全國第2名</text:p>
          </table:table-cell>
          <table:table-cell table:style-name="表格2.D2" office:value-type="string">
            <text:p text:style-name="P92">99</text:p>
          </table:table-cell>
        </table:table-row>
        <table:table-row table:style-name="表格2.5">
          <table:table-cell table:style-name="表格2.A2" office:value-type="string">
            <text:p text:style-name="P93">98年下半年各警察機關打擊網路犯罪績效評核</text:p>
          </table:table-cell>
          <table:table-cell table:style-name="表格2.A2" office:value-type="string">
            <text:p text:style-name="P92">內政部警政署</text:p>
          </table:table-cell>
          <table:table-cell table:style-name="表格2.A2" office:value-type="string">
            <text:p text:style-name="P92">第1組第2名</text:p>
          </table:table-cell>
          <table:table-cell table:style-name="表格2.D2" office:value-type="string">
            <text:p text:style-name="P92">99</text:p>
          </table:table-cell>
        </table:table-row>
        <table:table-row table:style-name="表格2.1">
          <table:table-cell table:style-name="表格2.A2" office:value-type="string">
            <text:p text:style-name="P93">98年下半年涉嫌妨害風化行為廣告成果</text:p>
          </table:table-cell>
          <table:table-cell table:style-name="表格2.A2" office:value-type="string">
            <text:p text:style-name="P92">內政部警政署</text:p>
          </table:table-cell>
          <table:table-cell table:style-name="表格2.A2" office:value-type="string">
            <text:p text:style-name="P92">乙組第2名</text:p>
          </table:table-cell>
          <table:table-cell table:style-name="表格2.D2" office:value-type="string">
            <text:p text:style-name="P92">99</text:p>
          </table:table-cell>
        </table:table-row>
        <table:table-row table:style-name="表格2.5">
          <table:table-cell table:style-name="表格2.A2" office:value-type="string">
            <text:p text:style-name="P93">98年下半年各警察機關協助查緝地下通匯案件績效</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9</text:p>
          </table:table-cell>
        </table:table-row>
        <table:table-row table:style-name="表格2.5">
          <table:table-cell table:style-name="表格2.A2" office:value-type="string">
            <text:p text:style-name="P93">98年下半年「查緝偽造新臺幣、人民幣工作」績效</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9</text:p>
          </table:table-cell>
        </table:table-row>
        <table:table-row table:style-name="表格2.1">
          <table:table-cell table:style-name="表格2.A2" office:value-type="string">
            <text:p text:style-name="P93">98年下半年執行緝仿專案</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9</text:p>
          </table:table-cell>
        </table:table-row>
        <table:table-row table:style-name="表格2.1">
          <table:table-cell table:style-name="表格2.A2" office:value-type="string">
            <text:p text:style-name="P93">98年下半年「公義專案」工作績效</text:p>
          </table:table-cell>
          <table:table-cell table:style-name="表格2.A2" office:value-type="string">
            <text:p text:style-name="P92">內政部警政署</text:p>
          </table:table-cell>
          <table:table-cell table:style-name="表格2.A2" office:value-type="string">
            <text:p text:style-name="P92">甲組第3名</text:p>
          </table:table-cell>
          <table:table-cell table:style-name="表格2.D2" office:value-type="string">
            <text:p text:style-name="P92">99</text:p>
          </table:table-cell>
        </table:table-row>
        <table:table-row table:style-name="表格2.5">
          <table:table-cell table:style-name="表格2.A2" office:value-type="string">
            <text:p text:style-name="P93">98年下半年執行電子遊戲場業稽查取締成效評核</text:p>
          </table:table-cell>
          <table:table-cell table:style-name="表格2.A2" office:value-type="string">
            <text:p text:style-name="P92">經濟部</text:p>
          </table:table-cell>
          <table:table-cell table:style-name="表格2.A2" office:value-type="string">
            <text:p text:style-name="P92">甲組第3名</text:p>
          </table:table-cell>
          <table:table-cell table:style-name="表格2.D2" office:value-type="string">
            <text:p text:style-name="P92">99</text:p>
          </table:table-cell>
        </table:table-row>
        <table:table-row table:style-name="表格2.5">
          <table:table-cell table:style-name="表格2.A2" office:value-type="string">
            <text:p text:style-name="P93"><draw:frame draw:style-name="fr1" draw:name="框架1" text:anchor-type="char" svg:x="4.727cm" svg:y="1.076cm" svg:width="13.653cm" svg:height="0.953cm" draw:z-index="57"><draw:text-box><text:p text:style-name="P96"><draw:frame draw:style-name="fr3" draw:name="圖形1" text:anchor-type="as-char" svg:width="13.132cm" svg:height="0.914cm" draw:z-index="59"><draw:image xlink:href="Pictures/2000002200003555000003B97509390B.wmf" xlink:type="simple" xlink:show="embed" xlink:actuate="onLoad"/></draw:frame></text:p><text:p text:style-name="P96"><draw:frame draw:style-name="fr3" draw:name="圖形2" text:anchor-type="as-char" svg:width="13.132cm" svg:height="0.914cm" draw:z-index="58"><draw:image xlink:href="Pictures/2000002200003555000003B97509390B.wmf" xlink:type="simple" xlink:show="embed" xlink:actuate="onLoad"/></draw:frame></text:p></draw:text-box></draw:frame>98年下半年特約及重點諮詢人員任務訓練評核</text:p>
          </table:table-cell>
          <table:table-cell table:style-name="表格2.A2" office:value-type="string">
            <text:p text:style-name="P92">內政部警政署</text:p>
          </table:table-cell>
          <table:table-cell table:style-name="表格2.A2" office:value-type="string">
            <text:p text:style-name="P92">乙組第3名</text:p>
          </table:table-cell>
          <table:table-cell table:style-name="表格2.D2" office:value-type="string">
            <text:p text:style-name="P92">99</text:p>
          </table:table-cell>
        </table:table-row>
        <table:table-row table:style-name="表格2.5">
          <table:table-cell table:style-name="表格2.A20" office:value-type="string">
            <text:p text:style-name="P93">98年下半年執行「觀安專案」諮詢布置工作</text:p>
          </table:table-cell>
          <table:table-cell table:style-name="表格2.A20" office:value-type="string">
            <text:p text:style-name="P92">內政部警政署</text:p>
          </table:table-cell>
          <table:table-cell table:style-name="表格2.A20" office:value-type="string">
            <text:p text:style-name="P92">乙組第3名</text:p>
          </table:table-cell>
          <table:table-cell table:style-name="表格2.A1" office:value-type="string">
            <text:p text:style-name="P92">99</text:p>
          </table:table-cell>
        </table:table-row>
        <text:soft-page-break/>
        <table:table-row table:style-name="表格2.5">
          <table:table-cell table:style-name="表格2.A20" office:value-type="string">
            <text:p text:style-name="P93">98年取締涉嫌妨害風化場所專案執行計畫</text:p>
          </table:table-cell>
          <table:table-cell table:style-name="表格2.A20" office:value-type="string">
            <text:p text:style-name="P92">內政部警政署</text:p>
          </table:table-cell>
          <table:table-cell table:style-name="表格2.A20" office:value-type="string">
            <text:p text:style-name="P92">乙組第3名</text:p>
          </table:table-cell>
          <table:table-cell table:style-name="表格2.A1" office:value-type="string">
            <text:p text:style-name="P92">99</text:p>
          </table:table-cell>
        </table:table-row>
        <table:table-row table:style-name="表格2.1">
          <table:table-cell table:style-name="表格2.A2" office:value-type="string">
            <text:p text:style-name="P93">98年地方衛生局保健業務考核</text:p>
          </table:table-cell>
          <table:table-cell table:style-name="表格2.A2" office:value-type="string">
            <text:p text:style-name="P92">行政院衛生署</text:p>
          </table:table-cell>
          <table:table-cell table:style-name="表格2.A2" office:value-type="string">
            <text:p text:style-name="P92">第2組第3名</text:p>
          </table:table-cell>
          <table:table-cell table:style-name="表格2.D2" office:value-type="string">
            <text:p text:style-name="P92">99</text:p>
          </table:table-cell>
        </table:table-row>
        <table:table-row table:style-name="表格2.23">
          <table:table-cell table:style-name="表格2.A2" office:value-type="string">
            <text:p text:style-name="P93">98年度地籍圖重測工作</text:p>
          </table:table-cell>
          <table:table-cell table:style-name="表格2.A2" office:value-type="string">
            <text:p text:style-name="P92">內政部國土測繪中心</text:p>
          </table:table-cell>
          <table:table-cell table:style-name="表格2.A2" office:value-type="string">
            <text:p text:style-name="P92">特優</text:p>
          </table:table-cell>
          <table:table-cell table:style-name="表格2.D2" office:value-type="string">
            <text:p text:style-name="P92">99</text:p>
          </table:table-cell>
        </table:table-row>
        <table:table-row table:style-name="表格2.5">
          <table:table-cell table:style-name="表格2.A2" office:value-type="string">
            <text:p text:style-name="P93">98年下半年執行「偵防危害國家安全案件」</text:p>
          </table:table-cell>
          <table:table-cell table:style-name="表格2.A2" office:value-type="string">
            <text:p text:style-name="P92">內政部警政署</text:p>
          </table:table-cell>
          <table:table-cell table:style-name="表格2.A2" office:value-type="string">
            <text:p text:style-name="P92">特優</text:p>
          </table:table-cell>
          <table:table-cell table:style-name="表格2.D2" office:value-type="string">
            <text:p text:style-name="P92">99</text:p>
          </table:table-cell>
        </table:table-row>
        <table:table-row table:style-name="表格2.5">
          <table:table-cell table:style-name="表格2.A2" office:value-type="string">
            <text:p text:style-name="P93">98年度推動民眾學習心肺復甦術(CPR)指導員及訓練人數成果</text:p>
          </table:table-cell>
          <table:table-cell table:style-name="表格2.A2" office:value-type="string">
            <text:p text:style-name="P92">內政部消防署</text:p>
          </table:table-cell>
          <table:table-cell table:style-name="表格2.A2" office:value-type="string">
            <text:p text:style-name="P92">全國第1名</text:p>
          </table:table-cell>
          <table:table-cell table:style-name="表格2.D2" office:value-type="string">
            <text:p text:style-name="P92">98</text:p>
          </table:table-cell>
        </table:table-row>
        <table:table-row table:style-name="表格2.1">
          <table:table-cell table:style-name="表格2.A2" office:value-type="string">
            <text:p text:style-name="P93">98年健全勤指功能督考</text:p>
          </table:table-cell>
          <table:table-cell table:style-name="表格2.A2" office:value-type="string">
            <text:p text:style-name="P92">內政部警政署</text:p>
          </table:table-cell>
          <table:table-cell table:style-name="表格2.A2" office:value-type="string">
            <text:p text:style-name="P92">第1組第1名</text:p>
          </table:table-cell>
          <table:table-cell table:style-name="表格2.D2" office:value-type="string">
            <text:p text:style-name="P92">98</text:p>
          </table:table-cell>
        </table:table-row>
        <table:table-row table:style-name="表格2.5">
          <table:table-cell table:style-name="表格2.A2" office:value-type="string">
            <text:p text:style-name="P93">98年度評鑑各及消防機關消防工作評核總成績</text:p>
          </table:table-cell>
          <table:table-cell table:style-name="表格2.A2" office:value-type="string">
            <text:p text:style-name="P92">內政部消防署</text:p>
          </table:table-cell>
          <table:table-cell table:style-name="表格2.A2" office:value-type="string">
            <text:p text:style-name="P92">甲組全國第1名</text:p>
          </table:table-cell>
          <table:table-cell table:style-name="表格2.D2" office:value-type="string">
            <text:p text:style-name="P92">98</text:p>
          </table:table-cell>
        </table:table-row>
        <table:table-row table:style-name="表格2.1">
          <table:table-cell table:style-name="表格2.A2" office:value-type="string">
            <text:p text:style-name="P93">98年度警用裝備檢查</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8</text:p>
          </table:table-cell>
        </table:table-row>
        <table:table-row table:style-name="表格2.1">
          <table:table-cell table:style-name="表格2.A2" office:value-type="string">
            <text:p text:style-name="P93">98年國家安全偵防工作督導評核</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8</text:p>
          </table:table-cell>
        </table:table-row>
        <table:table-row table:style-name="表格2.5">
          <table:table-cell table:style-name="表格2.A2" office:value-type="string">
            <text:p text:style-name="P93">我國自美國「特別301條款」一般觀察名單除名案</text:p>
          </table:table-cell>
          <table:table-cell table:style-name="表格2.A2" office:value-type="string">
            <text:p text:style-name="P92">內政部警政署</text:p>
          </table:table-cell>
          <table:table-cell table:style-name="表格2.A2" office:value-type="string">
            <text:p text:style-name="P92">乙組第1名</text:p>
          </table:table-cell>
          <table:table-cell table:style-name="表格2.D2" office:value-type="string">
            <text:p text:style-name="P92">98</text:p>
          </table:table-cell>
        </table:table-row>
        <table:table-row table:style-name="表格2.5">
          <table:table-cell table:style-name="表格2.A2" office:value-type="string">
            <text:p text:style-name="P93">98年度辦理民眾檢舉烏賊車業務績優單位</text:p>
          </table:table-cell>
          <table:table-cell table:style-name="表格2.A2" office:value-type="string">
            <text:p text:style-name="P92">行政院環境保護署</text:p>
          </table:table-cell>
          <table:table-cell table:style-name="表格2.A2" office:value-type="string">
            <text:p text:style-name="P92">C組第一名</text:p>
          </table:table-cell>
          <table:table-cell table:style-name="表格2.D2" office:value-type="string">
            <text:p text:style-name="P92">98</text:p>
          </table:table-cell>
        </table:table-row>
        <table:table-row table:style-name="表格2.1">
          <table:table-cell table:style-name="表格2.A2" office:value-type="string">
            <text:p text:style-name="P93">98年上半年社會保防教育工作評核成績</text:p>
          </table:table-cell>
          <table:table-cell table:style-name="表格2.A2" office:value-type="string">
            <text:p text:style-name="P92">內政部警政署</text:p>
          </table:table-cell>
          <table:table-cell table:style-name="表格2.A2" office:value-type="string">
            <text:p text:style-name="P92">第1名</text:p>
          </table:table-cell>
          <table:table-cell table:style-name="表格2.D2" office:value-type="string">
            <text:p text:style-name="P92">98</text:p>
          </table:table-cell>
        </table:table-row>
        <table:table-row table:style-name="表格2.5">
          <table:table-cell table:style-name="表格2.A2" office:value-type="string">
            <text:p text:style-name="P93">98年度「落實家戶訪查，強化勤區經營」督導評核</text:p>
          </table:table-cell>
          <table:table-cell table:style-name="表格2.A2" office:value-type="string">
            <text:p text:style-name="P92">內政部警政署</text:p>
          </table:table-cell>
          <table:table-cell table:style-name="表格2.A2" office:value-type="string">
            <text:p text:style-name="P92">第１名</text:p>
          </table:table-cell>
          <table:table-cell table:style-name="表格2.D2" office:value-type="string">
            <text:p text:style-name="P92">98</text:p>
          </table:table-cell>
        </table:table-row>
        <table:table-row table:style-name="表格2.5">
          <table:table-cell table:style-name="表格2.A2" office:value-type="string">
            <text:p text:style-name="P93">「98年度全民防衛(萬安32號)演習」督導報告暨評核</text:p>
          </table:table-cell>
          <table:table-cell table:style-name="表格2.A2" office:value-type="string">
            <text:p text:style-name="P92">內政部警政署</text:p>
          </table:table-cell>
          <table:table-cell table:style-name="表格2.A2" office:value-type="string">
            <text:p text:style-name="P92">第1名</text:p>
          </table:table-cell>
          <table:table-cell table:style-name="表格2.D2" office:value-type="string">
            <text:p text:style-name="P92">98</text:p>
          </table:table-cell>
        </table:table-row>
        <table:table-row table:style-name="表格2.1">
          <table:table-cell table:style-name="表格2.A2" office:value-type="string">
            <text:p text:style-name="P93">98年防情作業檢測評分</text:p>
          </table:table-cell>
          <table:table-cell table:style-name="表格2.A2" office:value-type="string">
            <text:p text:style-name="P92">內政部警政署</text:p>
          </table:table-cell>
          <table:table-cell table:style-name="表格2.A2" office:value-type="string">
            <text:p text:style-name="P92">第１名</text:p>
          </table:table-cell>
          <table:table-cell table:style-name="表格2.D2" office:value-type="string">
            <text:p text:style-name="P92">98</text:p>
          </table:table-cell>
        </table:table-row>
        <table:table-row table:style-name="表格2.1">
          <table:table-cell table:style-name="表格2.A2" office:value-type="string">
            <text:p text:style-name="P93">98年度防情通信設施檢核</text:p>
          </table:table-cell>
          <table:table-cell table:style-name="表格2.A2" office:value-type="string">
            <text:p text:style-name="P92">內政部警政署</text:p>
          </table:table-cell>
          <table:table-cell table:style-name="表格2.A2" office:value-type="string">
            <text:p text:style-name="P92">第1名</text:p>
          </table:table-cell>
          <table:table-cell table:style-name="表格2.D2" office:value-type="string">
            <text:p text:style-name="P92">98</text:p>
          </table:table-cell>
        </table:table-row>
        <table:table-row table:style-name="表格2.5">
          <table:table-cell table:style-name="表格2.A2" office:value-type="string">
            <text:p text:style-name="P93">選案查核防止逃漏－檢舉案件之處理</text:p>
          </table:table-cell>
          <table:table-cell table:style-name="表格2.A2" office:value-type="string">
            <text:p text:style-name="P92">財政部</text:p>
          </table:table-cell>
          <table:table-cell table:style-name="表格2.A2" office:value-type="string">
            <text:p text:style-name="P92">全國稅捐處甲組第2名</text:p>
          </table:table-cell>
          <table:table-cell table:style-name="表格2.D2" office:value-type="string">
            <text:p text:style-name="P92">98</text:p>
          </table:table-cell>
        </table:table-row>
        <table:table-row table:style-name="表格2.5">
          <table:table-cell table:style-name="表格2.A2" office:value-type="string">
            <text:p text:style-name="P93">執行勤區查察處理系統第三階段試辦期間督輔考評核</text:p>
          </table:table-cell>
          <table:table-cell table:style-name="表格2.A2" office:value-type="string">
            <text:p text:style-name="P92">內政部警政署</text:p>
          </table:table-cell>
          <table:table-cell table:style-name="表格2.A2" office:value-type="string">
            <text:p text:style-name="P92">全國第2名</text:p>
          </table:table-cell>
          <table:table-cell table:style-name="表格2.D2" office:value-type="string">
            <text:p text:style-name="P92">98</text:p>
          </table:table-cell>
        </table:table-row>
        <table:table-row table:style-name="表格2.1">
          <table:table-cell table:style-name="表格2.A2" office:value-type="string">
            <text:p text:style-name="P93">98年全國村里簽署評比活動</text:p>
          </table:table-cell>
          <table:table-cell table:style-name="表格2.A2" office:value-type="string">
            <text:p text:style-name="P92">行政院環境保護署</text:p>
          </table:table-cell>
          <table:table-cell table:style-name="表格2.A2" office:value-type="string">
            <text:p text:style-name="P92">全國縣市第2名</text:p>
          </table:table-cell>
          <table:table-cell table:style-name="表格2.D2" office:value-type="string">
            <text:p text:style-name="P92">98</text:p>
          </table:table-cell>
        </table:table-row>
        <table:table-row table:style-name="表格2.1">
          <table:table-cell table:style-name="表格2.A2" office:value-type="string">
            <text:p text:style-name="P93">98年特種勤務任務執行協調訪問</text:p>
          </table:table-cell>
          <table:table-cell table:style-name="表格2.A2" office:value-type="string">
            <text:p text:style-name="P92">內政部警政署</text:p>
          </table:table-cell>
          <table:table-cell table:style-name="表格2.A2" office:value-type="string">
            <text:p text:style-name="P92">優等(全國第2名)</text:p>
          </table:table-cell>
          <table:table-cell table:style-name="表格2.D2" office:value-type="string">
            <text:p text:style-name="P92">98</text:p>
          </table:table-cell>
        </table:table-row>
        <table:table-row table:style-name="表格2.1">
          <table:table-cell table:style-name="表格2.A2" office:value-type="string">
            <text:p text:style-name="P93"><draw:frame draw:style-name="fr1" draw:name="框架2" text:anchor-type="char" svg:x="4.727cm" svg:y="0.282cm" svg:width="13.653cm" svg:height="0.953cm" draw:z-index="50"><draw:text-box><text:p text:style-name="Standard"><text:span text:style-name="T68"><draw:frame draw:style-name="fr3" draw:name="圖形3" text:anchor-type="as-char" svg:width="13.132cm" svg:height="0.914cm" draw:z-index="52"><draw:image xlink:href="Pictures/2000002200003555000003B97509390B.wmf" xlink:type="simple" xlink:show="embed" xlink:actuate="onLoad"/></draw:frame></text:span><text:span text:style-name="T68"><draw:frame draw:style-name="fr3" draw:name="圖形4" text:anchor-type="as-char" svg:width="13.132cm" svg:height="0.914cm" draw:z-index="51"><draw:image xlink:href="Pictures/2000002200003555000003B97509390B.wmf" xlink:type="simple" xlink:show="embed" xlink:actuate="onLoad"/></draw:frame></text:span></text:p></draw:text-box></draw:frame>98年使用牌照稅欠稅清理績效</text:p>
          </table:table-cell>
          <table:table-cell table:style-name="表格2.A2" office:value-type="string">
            <text:p text:style-name="P92">財政部</text:p>
          </table:table-cell>
          <table:table-cell table:style-name="表格2.A2" office:value-type="string">
            <text:p text:style-name="P92">全國甲組第2名</text:p>
          </table:table-cell>
          <table:table-cell table:style-name="表格2.D2" office:value-type="string">
            <text:p text:style-name="P92">98</text:p>
          </table:table-cell>
        </table:table-row>
        <table:table-row table:style-name="表格2.5">
          <table:table-cell table:style-name="表格2.A20" office:value-type="string">
            <text:p text:style-name="P93">警察機關辦理98年農、漁會選舉查察賄選防制暴力評核</text:p>
          </table:table-cell>
          <table:table-cell table:style-name="表格2.A20" office:value-type="string">
            <text:p text:style-name="P92">內政部警政署</text:p>
          </table:table-cell>
          <table:table-cell table:style-name="表格2.A20" office:value-type="string">
            <text:p text:style-name="P92">甲組第2名</text:p>
          </table:table-cell>
          <table:table-cell table:style-name="表格2.A1" office:value-type="string">
            <text:p text:style-name="P92">98</text:p>
          </table:table-cell>
        </table:table-row>
        <table:table-row table:style-name="表格2.1">
          <table:table-cell table:style-name="表格2.A20" office:value-type="string">
            <text:p text:style-name="P93">98年推動社區治安工作督導通報</text:p>
          </table:table-cell>
          <table:table-cell table:style-name="表格2.A20" office:value-type="string">
            <text:p text:style-name="P92">內政部警政署</text:p>
          </table:table-cell>
          <table:table-cell table:style-name="表格2.A20" office:value-type="string">
            <text:p text:style-name="P92">乙組第2名</text:p>
          </table:table-cell>
          <table:table-cell table:style-name="表格2.A1" office:value-type="string">
            <text:p text:style-name="P92">98</text:p>
          </table:table-cell>
        </table:table-row>
        <text:soft-page-break/>
        <table:table-row table:style-name="表格2.44">
          <table:table-cell table:style-name="表格2.A2" office:value-type="string">
            <text:p text:style-name="P93">「辦理98年度中央對臺灣省各縣市政府一般性補助款指定辦理施政項目(建置重要路口監視系統)評核名次</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8</text:p>
          </table:table-cell>
        </table:table-row>
        <table:table-row table:style-name="表格2.5">
          <table:table-cell table:style-name="表格2.A2" office:value-type="string">
            <text:p text:style-name="P93">98年警察常年訓練長槍射擊成果驗收(團體甲組)</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8</text:p>
          </table:table-cell>
        </table:table-row>
        <table:table-row table:style-name="表格2.5">
          <table:table-cell table:style-name="表格2.A2" office:value-type="string">
            <text:p text:style-name="P93">「98年春節期間警察單位協助關懷弱勢族群」專案工作績效</text:p>
          </table:table-cell>
          <table:table-cell table:style-name="表格2.A2" office:value-type="string">
            <text:p text:style-name="P92">內政部警政署</text:p>
          </table:table-cell>
          <table:table-cell table:style-name="表格2.A2" office:value-type="string">
            <text:p text:style-name="P92">第2名</text:p>
          </table:table-cell>
          <table:table-cell table:style-name="表格2.D2" office:value-type="string">
            <text:p text:style-name="P92">98</text:p>
          </table:table-cell>
        </table:table-row>
        <table:table-row table:style-name="表格2.5">
          <table:table-cell table:style-name="表格2.A2" office:value-type="string">
            <text:p text:style-name="P93">98年7~12月份各直轄市、縣（市）消防局投稿消防月刊刊載篇數統計評比</text:p>
          </table:table-cell>
          <table:table-cell table:style-name="表格2.A2" office:value-type="string">
            <text:p text:style-name="P92">內政部消防署</text:p>
          </table:table-cell>
          <table:table-cell table:style-name="表格2.A2" office:value-type="string">
            <text:p text:style-name="P92">全國第3名</text:p>
          </table:table-cell>
          <table:table-cell table:style-name="表格2.D2" office:value-type="string">
            <text:p text:style-name="P92">98</text:p>
          </table:table-cell>
        </table:table-row>
        <table:table-row table:style-name="表格2.1">
          <table:table-cell table:style-name="表格2.A2" office:value-type="string">
            <text:p text:style-name="P93">2009年公教美展團體獎</text:p>
          </table:table-cell>
          <table:table-cell table:style-name="表格2.A2" office:value-type="string">
            <text:p text:style-name="P92">行政院人事行政局</text:p>
          </table:table-cell>
          <table:table-cell table:style-name="表格2.A2" office:value-type="string">
            <text:p text:style-name="P92">全國第3名</text:p>
          </table:table-cell>
          <table:table-cell table:style-name="表格2.D2" office:value-type="string">
            <text:p text:style-name="P92">98</text:p>
          </table:table-cell>
        </table:table-row>
        <table:table-row table:style-name="表格2.44">
          <table:table-cell table:style-name="表格2.A2" office:value-type="string">
            <text:p text:style-name="P93">98年度下半年各直轄市、縣（市）政府執行電子遊戲場業稽查取締成效評核計畫</text:p>
          </table:table-cell>
          <table:table-cell table:style-name="表格2.A2" office:value-type="string">
            <text:p text:style-name="P92">經濟部</text:p>
          </table:table-cell>
          <table:table-cell table:style-name="表格2.A2" office:value-type="string">
            <text:p text:style-name="P92">甲組第３名</text:p>
          </table:table-cell>
          <table:table-cell table:style-name="表格2.D2" office:value-type="string">
            <text:p text:style-name="P92">98</text:p>
          </table:table-cell>
        </table:table-row>
        <table:table-row table:style-name="表格2.5">
          <table:table-cell table:style-name="表格2.A2" office:value-type="string">
            <text:p text:style-name="P93">98年度各級警察機關刑事器材管理使用養護督考評核</text:p>
          </table:table-cell>
          <table:table-cell table:style-name="表格2.A2" office:value-type="string">
            <text:p text:style-name="P92">內政部警政署</text:p>
          </table:table-cell>
          <table:table-cell table:style-name="表格2.A2" office:value-type="string">
            <text:p text:style-name="P92">第3名</text:p>
          </table:table-cell>
          <table:table-cell table:style-name="表格2.D2" office:value-type="string">
            <text:p text:style-name="P92">98</text:p>
          </table:table-cell>
        </table:table-row>
        <table:table-row table:style-name="表格2.1">
          <table:table-cell table:style-name="表格2.A2" office:value-type="string">
            <text:p text:style-name="P93">98年度志願服務績效評鑑</text:p>
          </table:table-cell>
          <table:table-cell table:style-name="表格2.A2" office:value-type="string">
            <text:p text:style-name="P92">彰化縣政府社會處</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1">
          <table:table-cell table:style-name="表格2.A2" office:value-type="string">
            <text:p text:style-name="P93">第18屆全國環境保護模範社區</text:p>
          </table:table-cell>
          <table:table-cell table:style-name="表格2.A2" office:value-type="string">
            <text:p text:style-name="P92">行政院環境保護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5">
          <table:table-cell table:style-name="表格2.A2" office:value-type="string">
            <text:p text:style-name="P93">98年度「金秋環境季－淨灘、淨溪、淨山」計畫實地考核評比－村里組</text:p>
          </table:table-cell>
          <table:table-cell table:style-name="表格2.A2" office:value-type="string">
            <text:p text:style-name="P92">行政院環境保護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5">
          <table:table-cell table:style-name="表格2.A2" office:value-type="string">
            <text:p text:style-name="P93">98年度「金秋環境季－淨灘、淨溪、淨山」計畫實地考核評比－鄉鎮市區組</text:p>
          </table:table-cell>
          <table:table-cell table:style-name="表格2.A2" office:value-type="string">
            <text:p text:style-name="P92">行政院環境保護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5">
          <table:table-cell table:style-name="表格2.A2" office:value-type="string">
            <text:p text:style-name="P93">98年度「金秋環境季－淨灘、淨溪、淨山」計畫實地考核評比－縣市組</text:p>
          </table:table-cell>
          <table:table-cell table:style-name="表格2.A2" office:value-type="string">
            <text:p text:style-name="P92">行政院環境保護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1">
          <table:table-cell table:style-name="表格2.A2" office:value-type="string">
            <text:p text:style-name="P93">「四○七專案」第41階段績優評核</text:p>
          </table:table-cell>
          <table:table-cell table:style-name="表格2.A2" office:value-type="string">
            <text:p text:style-name="P92">內政部警政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5">
          <table:table-cell table:style-name="表格2.A2" office:value-type="string">
            <text:p text:style-name="P93"><draw:frame draw:style-name="fr1" draw:name="框架3" text:anchor-type="char" svg:x="4.727cm" svg:y="1.905cm" svg:width="13.653cm" svg:height="0.953cm" draw:z-index="43"><draw:text-box><text:p text:style-name="Standard"><text:span text:style-name="T68"><draw:frame draw:style-name="fr3" draw:name="圖形5" text:anchor-type="as-char" svg:width="13.132cm" svg:height="0.914cm" draw:z-index="45"><draw:image xlink:href="Pictures/2000002200003555000003B97509390B.wmf" xlink:type="simple" xlink:show="embed" xlink:actuate="onLoad"/></draw:frame></text:span><text:span text:style-name="T68"><draw:frame draw:style-name="fr3" draw:name="圖形6" text:anchor-type="as-char" svg:width="10.007cm" svg:height="0.697cm" draw:z-index="44"><draw:image xlink:href="Pictures/2000002200003555000003B97509390B.wmf" xlink:type="simple" xlink:show="embed" xlink:actuate="onLoad"/></draw:frame></text:span></text:p><text:p text:style-name="P96"/></draw:text-box></draw:frame>執行「加強查處人口販運仲介及集團專案」(反奴專案)第7階段成果統計</text:p>
          </table:table-cell>
          <table:table-cell table:style-name="表格2.A2" office:value-type="string">
            <text:p text:style-name="P92">內政部警政署</text:p>
          </table:table-cell>
          <table:table-cell table:style-name="表格2.A2" office:value-type="string">
            <text:p text:style-name="P92">特優</text:p>
          </table:table-cell>
          <table:table-cell table:style-name="表格2.D2" office:value-type="string">
            <text:p text:style-name="P92">98</text:p>
          </table:table-cell>
        </table:table-row>
        <table:table-row table:style-name="表格2.1">
          <table:table-cell table:style-name="表格2.A20" office:value-type="string">
            <text:p text:style-name="P93">「四○七專案」第40階段績優評核</text:p>
          </table:table-cell>
          <table:table-cell table:style-name="表格2.A20" office:value-type="string">
            <text:p text:style-name="P92">內政部警政署</text:p>
          </table:table-cell>
          <table:table-cell table:style-name="表格2.A20" office:value-type="string">
            <text:p text:style-name="P92">特優</text:p>
          </table:table-cell>
          <table:table-cell table:style-name="表格2.A1" office:value-type="string">
            <text:p text:style-name="P92">98</text:p>
          </table:table-cell>
        </table:table-row>
        <table:table-row table:style-name="表格2.1">
          <table:table-cell table:style-name="表格2.A20" office:value-type="string">
            <text:p text:style-name="P93">農村社區公共設施改善計畫</text:p>
          </table:table-cell>
          <table:table-cell table:style-name="表格2.A20" office:value-type="string">
            <text:p text:style-name="P92">內政部土地重劃工程處</text:p>
          </table:table-cell>
          <table:table-cell table:style-name="表格2.A20" office:value-type="string">
            <text:p text:style-name="P92">優等</text:p>
          </table:table-cell>
          <table:table-cell table:style-name="表格2.A1" office:value-type="string">
            <text:p text:style-name="P92">98</text:p>
          </table:table-cell>
        </table:table-row>
        <table:table-row table:style-name="表格2.1">
          <table:table-cell table:style-name="表格2.A2" office:value-type="string">
            <text:p text:style-name="P93">內政部消防署97年救災英雄榜績優人員</text:p>
          </table:table-cell>
          <table:table-cell table:style-name="表格2.A2" office:value-type="string">
            <text:p text:style-name="P92">內政部消防署</text:p>
          </table:table-cell>
          <table:table-cell table:style-name="表格2.A2" office:value-type="string">
            <text:p text:style-name="P92">優等</text:p>
          </table:table-cell>
          <table:table-cell table:style-name="表格2.D2" office:value-type="string">
            <text:p text:style-name="P92">98</text:p>
          </table:table-cell>
        </table:table-row>
        <table:table-row table:style-name="表格2.5">
          <table:table-cell table:style-name="表格2.A2" office:value-type="string">
            <text:p text:style-name="P93">98年度「公廁優良管理單位」考核評比－物業管理單位</text:p>
          </table:table-cell>
          <table:table-cell table:style-name="表格2.A2" office:value-type="string">
            <text:p text:style-name="P92">行政院環境保護署</text:p>
          </table:table-cell>
          <table:table-cell table:style-name="表格2.A2" office:value-type="string">
            <text:p text:style-name="P92">優等</text:p>
          </table:table-cell>
          <table:table-cell table:style-name="表格2.D2" office:value-type="string">
            <text:p text:style-name="P92">98</text:p>
          </table:table-cell>
        </table:table-row>
        <text:soft-page-break/>
        <table:table-row table:style-name="表格2.5">
          <table:table-cell table:style-name="表格2.A2" office:value-type="string">
            <text:p text:style-name="P93">98年度「公廁優良管理單位」考核評比－鄉鎮市組第二組</text:p>
          </table:table-cell>
          <table:table-cell table:style-name="表格2.A2" office:value-type="string">
            <text:p text:style-name="P92">行政院環境保護署</text:p>
          </table:table-cell>
          <table:table-cell table:style-name="表格2.A2" office:value-type="string">
            <text:p text:style-name="P92">優等</text:p>
          </table:table-cell>
          <table:table-cell table:style-name="表格2.D2" office:value-type="string">
            <text:p text:style-name="P92">98</text:p>
          </table:table-cell>
        </table:table-row>
        <table:table-row table:style-name="表格2.5">
          <table:table-cell table:style-name="表格2.A2" office:value-type="string">
            <text:p text:style-name="P93">98年度「公廁優良管理單位」考核評比－縣市組第二組</text:p>
          </table:table-cell>
          <table:table-cell table:style-name="表格2.A2" office:value-type="string">
            <text:p text:style-name="P92">行政院環境保護署</text:p>
          </table:table-cell>
          <table:table-cell table:style-name="表格2.A2" office:value-type="string">
            <text:p text:style-name="P92">優等</text:p>
          </table:table-cell>
          <table:table-cell table:style-name="表格2.D2" office:value-type="string">
            <text:p text:style-name="P92">98</text:p>
          </table:table-cell>
        </table:table-row>
        <table:table-row table:style-name="表格2.1">
          <table:table-cell table:style-name="表格2.A2" office:value-type="string">
            <text:p text:style-name="P93">「98年度推動環境保護有功教師」遴選</text:p>
          </table:table-cell>
          <table:table-cell table:style-name="表格2.A2" office:value-type="string">
            <text:p text:style-name="P92">行政院環境保護署</text:p>
          </table:table-cell>
          <table:table-cell table:style-name="表格2.A2" office:value-type="string">
            <text:p text:style-name="P92">優等</text:p>
          </table:table-cell>
          <table:table-cell table:style-name="表格2.D2" office:value-type="string">
            <text:p text:style-name="P92">98</text:p>
          </table:table-cell>
        </table:table-row>
        <table:table-row table:style-name="表格2.1">
          <table:table-cell table:style-name="表格2.A2" office:value-type="string">
            <text:p text:style-name="P93">農村社區土地重劃地區考核</text:p>
          </table:table-cell>
          <table:table-cell table:style-name="表格2.A2" office:value-type="string">
            <text:p text:style-name="P92">內政部土地重劃工程處</text:p>
          </table:table-cell>
          <table:table-cell table:style-name="表格2.A2" office:value-type="string">
            <text:p text:style-name="P92">甲等</text:p>
          </table:table-cell>
          <table:table-cell table:style-name="表格2.D2" office:value-type="string">
            <text:p text:style-name="P92">98</text:p>
          </table:table-cell>
        </table:table-row>
        <table:table-row table:style-name="表格2.1">
          <table:table-cell table:style-name="表格2.A2" office:value-type="string">
            <text:p text:style-name="P93">「98年度推動環境保護有功學生」遴選</text:p>
          </table:table-cell>
          <table:table-cell table:style-name="表格2.A2" office:value-type="string">
            <text:p text:style-name="P92">行政院環境保護署</text:p>
          </table:table-cell>
          <table:table-cell table:style-name="表格2.A2" office:value-type="string">
            <text:p text:style-name="P92">甲等</text:p>
          </table:table-cell>
          <table:table-cell table:style-name="表格2.D2" office:value-type="string">
            <text:p text:style-name="P92">98</text:p>
          </table:table-cell>
        </table:table-row>
        <table:table-row table:style-name="表格2.5">
          <table:table-cell table:style-name="表格2.A2" office:value-type="string">
            <text:p text:style-name="P93">98年度評鑑直轄市,縣(市)政府辦理社區大學業務</text:p>
          </table:table-cell>
          <table:table-cell table:style-name="表格2.A2" office:value-type="string">
            <text:p text:style-name="P92">教育部</text:p>
          </table:table-cell>
          <table:table-cell table:style-name="表格2.A2" office:value-type="string">
            <text:p text:style-name="P92">甲等</text:p>
          </table:table-cell>
          <table:table-cell table:style-name="表格2.D2" office:value-type="string">
            <text:p text:style-name="P92">98</text:p>
          </table:table-cell>
        </table:table-row>
        <table:table-row table:style-name="表格2.5">
          <table:table-cell table:style-name="表格2.A2" office:value-type="string">
            <text:p text:style-name="P93">內政部98年對各直轄市、縣(市)政府地政業務督導考評</text:p>
          </table:table-cell>
          <table:table-cell table:style-name="表格2.A2" office:value-type="string">
            <text:p text:style-name="P92">內政部地政司</text:p>
          </table:table-cell>
          <table:table-cell table:style-name="表格2.A2" office:value-type="string">
            <text:p text:style-name="P92">績優</text:p>
          </table:table-cell>
          <table:table-cell table:style-name="表格2.D2" office:value-type="string">
            <text:p text:style-name="P92">98</text:p>
          </table:table-cell>
        </table:table-row>
        <table:table-row table:style-name="表格2.1">
          <table:table-cell table:style-name="表格2.A2" office:value-type="string">
            <text:p text:style-name="P93">9條重點河川流域管理評鑑試辦作業</text:p>
          </table:table-cell>
          <table:table-cell table:style-name="表格2.A2" office:value-type="string">
            <text:p text:style-name="P92">行政院環境保護署</text:p>
          </table:table-cell>
          <table:table-cell table:style-name="表格2.A2" office:value-type="string">
            <text:p text:style-name="P92">經評定表現優異</text:p>
          </table:table-cell>
          <table:table-cell table:style-name="表格2.D2" office:value-type="string">
            <text:p text:style-name="P92">98</text:p>
          </table:table-cell>
        </table:table-row>
        <table:table-row table:style-name="表格2.5">
          <table:table-cell table:style-name="表格2.A2" office:value-type="string">
            <text:p text:style-name="P93">彰化縣志願服務績優貢獻獎志工獎</text:p>
          </table:table-cell>
          <table:table-cell table:style-name="表格2.A2" office:value-type="string">
            <text:p text:style-name="P92">彰化縣政府社會處</text:p>
          </table:table-cell>
          <table:table-cell table:style-name="表格2.A2" office:value-type="string">
            <text:p text:style-name="P92">彰化縣志願服務績優貢獻獎志工</text:p>
          </table:table-cell>
          <table:table-cell table:style-name="表格2.D2" office:value-type="string">
            <text:p text:style-name="P92">98</text:p>
          </table:table-cell>
        </table:table-row>
        <table:table-row table:style-name="表格2.5">
          <table:table-cell table:style-name="表格2.A2" office:value-type="string">
            <text:p text:style-name="P93">98年度「全國愛護水資源有功人員選拔表揚」活動</text:p>
          </table:table-cell>
          <table:table-cell table:style-name="表格2.A2" office:value-type="string">
            <text:p text:style-name="P92">經濟部水利署</text:p>
          </table:table-cell>
          <table:table-cell table:style-name="表格2.A2" office:value-type="string">
            <text:p text:style-name="P92">榮獲「全國愛護水資源有功人員」</text:p>
          </table:table-cell>
          <table:table-cell table:style-name="表格2.D2" office:value-type="string">
            <text:p text:style-name="P92">98</text:p>
          </table:table-cell>
        </table:table-row>
        <table:table-row table:style-name="表格2.5">
          <table:table-cell table:style-name="表格2.A2" office:value-type="string">
            <text:p text:style-name="P93">98年度彰化縣消費者保護工作績效考核</text:p>
          </table:table-cell>
          <table:table-cell table:style-name="表格2.A2" office:value-type="string">
            <text:p text:style-name="P92">行政院消費者保護委員會</text:p>
          </table:table-cell>
          <table:table-cell table:style-name="表格2.A2" office:value-type="string">
            <text:p text:style-name="P92">評定為「良等」並榮獲「最佳進步獎」</text:p>
          </table:table-cell>
          <table:table-cell table:style-name="表格2.D2" office:value-type="string">
            <text:p text:style-name="P92">98</text:p>
          </table:table-cell>
        </table:table-row>
        <table:table-row table:style-name="表格2.5">
          <table:table-cell table:style-name="表格2.A2" office:value-type="string">
            <text:p text:style-name="P93">防救災緊急通訊系統維護暨考評97年7月至12月考評結果</text:p>
          </table:table-cell>
          <table:table-cell table:style-name="表格2.A2" office:value-type="string">
            <text:p text:style-name="P92">行政院災害防救委員會</text:p>
          </table:table-cell>
          <table:table-cell table:style-name="表格2.A2" office:value-type="string">
            <text:p text:style-name="P92">優等</text:p>
          </table:table-cell>
          <table:table-cell table:style-name="表格2.D2" office:value-type="string">
            <text:p text:style-name="P92">98</text:p>
          </table:table-cell>
        </table:table-row>
        <table:table-row table:style-name="表格2.5">
          <table:table-cell table:style-name="表格2.A2" office:value-type="string">
            <text:p text:style-name="P93"><draw:frame draw:style-name="fr1" draw:name="框架4" text:anchor-type="char" svg:x="4.727cm" svg:y="1.305cm" svg:width="13.653cm" svg:height="0.953cm" draw:z-index="36"><draw:text-box><text:p text:style-name="P96"><draw:frame draw:style-name="fr3" draw:name="圖形7" text:anchor-type="as-char" svg:width="13.132cm" svg:height="0.914cm" draw:z-index="38"><draw:image xlink:href="Pictures/2000002200003555000003B97509390B.wmf" xlink:type="simple" xlink:show="embed" xlink:actuate="onLoad"/></draw:frame></text:p><text:p text:style-name="P96"><draw:frame draw:style-name="fr3" draw:name="圖形8" text:anchor-type="as-char" svg:width="13.132cm" svg:height="0.914cm" draw:z-index="37"><draw:image xlink:href="Pictures/2000002200003555000003B97509390B.wmf" xlink:type="simple" xlink:show="embed" xlink:actuate="onLoad"/></draw:frame></text:p></draw:text-box></draw:frame>97年度彰化縣政府協助辦理公平交易法業務考核</text:p>
          </table:table-cell>
          <table:table-cell table:style-name="表格2.A2" office:value-type="string">
            <text:p text:style-name="P92">行政院公平交易委員會</text:p>
          </table:table-cell>
          <table:table-cell table:style-name="表格2.A2" office:value-type="string">
            <text:p text:style-name="P92">評定為「良好」</text:p>
          </table:table-cell>
          <table:table-cell table:style-name="表格2.D2" office:value-type="string">
            <text:p text:style-name="P92">98</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5">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5" style:family="text"/>
    <style:style style:name="WW8Num6z0" style:family="text">
      <style:text-properties fo:color="#000000"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x="10.162cm" svg:y="0.714cm" fo:min-width="0cm" draw:z-index="19"><draw:text-box fo:min-height="0.058cm"><text:p text:style-name="Footer"><text:span text:style-name="Page_20_Number"><text:page-number text:select-page="current">136</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0-04-27T16:22:00</meta:creation-date>
    <dc:creator>chcg</dc:creator>
    <dc:date>2010-05-10T17:07:00</dc:date>
    <meta:print-date>2010-05-10T16:41:00</meta:print-date>
    <meta:editing-cycles>124</meta:editing-cycles>
    <meta:editing-duration>PT11H2M</meta:editing-duration>
    <meta:document-statistic meta:table-count="2" meta:image-count="8" meta:object-count="0" meta:page-count="136" meta:paragraph-count="1091" meta:word-count="56582" meta:character-count="59873"/>
    <meta:generator>OpenOffice/4.1.2$Win32 OpenOffice.org_project/412m3$Build-9782</meta:generator>
  </office:meta>
</office:document-meta>
</file>