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iddenHorzOCR" svg:font-family="HiddenHorzOCR, 'MS Mincho'"/>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9cm" fo:margin-left="1.212cm" table:align="left" style:writing-mode="lr-tb"/>
    </style:style>
    <style:style style:name="表格1.A" style:family="table-column">
      <style:table-column-properties style:column-width="5.532cm"/>
    </style:style>
    <style:style style:name="表格1.B" style:family="table-column">
      <style:table-column-properties style:column-width="4.745cm"/>
    </style:style>
    <style:style style:name="表格1.C" style:family="table-column">
      <style:table-column-properties style:column-width="4.763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 style:family="table">
      <style:table-properties style:width="17.877cm" fo:margin-left="-0.829cm" table:align="left" style:writing-mode="lr-tb"/>
    </style:style>
    <style:style style:name="表格2.A" style:family="table-column">
      <style:table-column-properties style:column-width="8.819cm"/>
    </style:style>
    <style:style style:name="表格2.B" style:family="table-column">
      <style:table-column-properties style:column-width="3.748cm"/>
    </style:style>
    <style:style style:name="表格2.C" style:family="table-column">
      <style:table-column-properties style:column-width="3.493cm"/>
    </style:style>
    <style:style style:name="表格2.D" style:family="table-column">
      <style:table-column-properties style:column-width="1.817cm"/>
    </style:style>
    <style:style style:name="表格2.1" style:family="table-row">
      <style:table-row-properties style:min-row-height="1.191cm" style:keep-together="true" fo:keep-together="auto"/>
    </style:style>
    <style:style style:name="表格2.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2.2" style:family="table-row">
      <style:table-row-properties style:min-row-height="1.409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199cm"/>
    </style:style>
    <style:style style:name="P3" style:family="paragraph" style:parent-style-name="Standard">
      <style:paragraph-properties fo:line-height="1.129cm"/>
      <style:text-properties fo:color="#000000" style:font-name="標楷體" fo:font-size="18pt" style:font-name-asian="標楷體" style:font-size-asian="18pt" style:font-name-complex="標楷體" style:font-size-complex="18pt"/>
    </style:style>
    <style:style style:name="P4" style:family="paragraph" style:parent-style-name="Standard">
      <style:paragraph-properties fo:line-height="1.129cm" fo:text-align="justify" style:justify-single-word="false"/>
      <style:text-properties fo:color="#000000" style:font-name="標楷體" fo:font-size="18pt" style:font-name-asian="標楷體" style:font-size-asian="18pt" style:font-name-complex="標楷體" style:font-size-complex="18pt"/>
    </style:style>
    <style:style style:name="P5" style:family="paragraph" style:parent-style-name="Standard">
      <style:paragraph-properties fo:line-height="1.129cm" fo:text-align="justify" style:justify-single-word="false" style:snap-to-layout-grid="false"/>
      <style:text-properties fo:color="#000000" style:font-name="標楷體" fo:font-size="18pt" style:font-name-asian="標楷體" style:font-size-asian="18pt" style:font-name-complex="標楷體" style:font-size-complex="18pt"/>
    </style:style>
    <style:style style:name="P6"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7" style:family="paragraph" style:parent-style-name="Standard">
      <style:paragraph-properties fo:orphans="2" fo:widows="2"/>
      <style:text-properties fo:color="#000000" style:font-name="新細明體" style:letter-kerning="true" style:font-name-complex="新細明體"/>
    </style:style>
    <style:style style:name="P8" style:family="paragraph" style:parent-style-name="Standard">
      <style:paragraph-properties fo:orphans="2" fo:widows="2"/>
    </style:style>
    <style:style style:name="P9" style:family="paragraph" style:parent-style-name="Standard">
      <style:paragraph-properties fo:margin-top="0.071cm" fo:margin-bottom="0cm" fo:line-height="0.988cm"/>
    </style:style>
    <style:style style:name="P10" style:family="paragraph" style:parent-style-name="Standard">
      <style:paragraph-properties fo:margin-top="0.071cm" fo:margin-bottom="0cm" fo:line-height="0.988cm" fo:text-align="justify" style:justify-single-word="false"/>
    </style:style>
    <style:style style:name="P11" style:family="paragraph" style:parent-style-name="Standard">
      <style:paragraph-properties fo:margin-top="0.071cm" fo:margin-bottom="0cm" fo:line-height="0.988cm"/>
      <style:text-properties fo:color="#000000" style:font-name="標楷體" fo:font-size="18pt" style:font-name-asian="標楷體" style:font-size-asian="18pt" style:font-name-complex="標楷體" style:font-size-complex="18pt"/>
    </style:style>
    <style:style style:name="P12" style:family="paragraph" style:parent-style-name="Standard">
      <style:paragraph-properties fo:margin-top="0.071cm" fo:margin-bottom="0cm" fo:line-height="0.988cm"/>
      <style:text-properties fo:color="#000000" style:font-name="標楷體" fo:font-size="18pt" style:font-name-asian="標楷體" style:font-size-asian="18pt" style:font-name-complex="標楷體" style:font-size-complex="18pt" style:font-weight-complex="bold"/>
    </style:style>
    <style:style style:name="P13" style:family="paragraph" style:parent-style-name="Standard">
      <style:paragraph-properties fo:margin-top="0.071cm" fo:margin-bottom="0cm" fo:line-height="0.988cm">
        <style:tab-stops>
          <style:tab-stop style:position="2.752cm"/>
        </style:tab-stops>
      </style:paragraph-properties>
      <style:text-properties fo:color="#000000" style:font-name="標楷體" fo:font-size="18pt" style:font-name-asian="標楷體" style:font-size-asian="18pt" style:font-name-complex="標楷體" style:font-size-complex="18pt" style:font-weight-complex="bold"/>
    </style:style>
    <style:style style:name="P14" style:family="paragraph" style:parent-style-name="Standard">
      <style:paragraph-properties fo:margin-top="0.071cm" fo:margin-bottom="0cm" fo:line-height="0.988cm"/>
      <style:text-properties fo:color="#000000" style:font-name="標楷體" fo:font-size="18pt" style:font-name-asian="標楷體" style:font-size-asian="18pt" style:font-name-complex="標楷體" style:font-weight-complex="bold"/>
    </style:style>
    <style:style style:name="P15" style:family="paragraph" style:parent-style-name="Standard">
      <style:paragraph-properties fo:margin-top="0.071cm" fo:margin-bottom="0cm" fo:line-height="0.988cm"/>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6" style:family="paragraph" style:parent-style-name="Standard" style:master-page-name="Standard">
      <style:paragraph-properties fo:margin-top="0.071cm" fo:margin-bottom="0cm" fo:line-height="0.988cm" fo:text-align="center" style:justify-single-word="false" style:page-number="auto"/>
    </style:style>
    <style:style style:name="P17" style:family="paragraph" style:parent-style-name="Standard">
      <style:paragraph-properties fo:margin-left="0cm" fo:margin-right="0cm" fo:line-height="1.199cm" fo:text-indent="1.27cm" style:auto-text-indent="false"/>
    </style:style>
    <style:style style:name="P18" style:family="paragraph" style:parent-style-name="Standard">
      <style:paragraph-properties fo:margin-left="0cm" fo:margin-right="0cm" fo:line-height="1.199cm" fo:text-align="justify" style:justify-single-word="false" fo:text-indent="1.27cm" style:auto-text-indent="false"/>
    </style:style>
    <style:style style:name="P19" style:family="paragraph" style:parent-style-name="Standard">
      <style:paragraph-properties fo:margin-left="0cm" fo:margin-right="0cm" fo:margin-top="0.212cm" fo:margin-bottom="0cm" fo:line-height="1.199cm" fo:text-indent="1.27cm" style:auto-text-indent="false"/>
    </style:style>
    <style:style style:name="P20" style:family="paragraph" style:parent-style-name="Standard">
      <style:paragraph-properties fo:margin-left="1.905cm" fo:margin-right="0cm" fo:margin-top="0.071cm" fo:margin-bottom="0cm" fo:line-height="0.988cm" fo:text-indent="-1.905cm" style:auto-text-indent="false"/>
    </style:style>
    <style:style style:name="P21" style:family="paragraph" style:parent-style-name="Standard">
      <style:paragraph-properties fo:margin-left="1.905cm" fo:margin-right="0cm" fo:margin-top="0.071cm" fo:margin-bottom="0cm" fo:line-height="0.988cm" fo:text-indent="-1.905cm" style:auto-text-indent="false">
        <style:tab-stops>
          <style:tab-stop style:position="16.193cm" style:type="right"/>
        </style:tab-stops>
      </style:paragraph-properties>
    </style:style>
    <style:style style:name="P22" style:family="paragraph" style:parent-style-name="Standard">
      <style:paragraph-properties fo:margin-left="1.905cm" fo:margin-right="0cm" fo:margin-top="0.071cm" fo:margin-bottom="0cm" fo:line-height="0.988cm" fo:text-indent="-1.905cm" style:auto-text-indent="false"/>
      <style:text-properties fo:color="#000000" style:font-name="標楷體" fo:font-size="18pt" style:font-name-asian="標楷體" style:font-size-asian="18pt" style:font-name-complex="標楷體" style:font-size-complex="18pt"/>
    </style:style>
    <style:style style:name="P23" style:family="paragraph" style:parent-style-name="Standard">
      <style:paragraph-properties fo:margin-left="1.905cm" fo:margin-right="0cm" fo:margin-top="0.071cm" fo:margin-bottom="0cm" fo:line-height="0.988cm" fo:text-indent="-1.905cm" style:auto-text-indent="false"/>
      <style:text-properties fo:color="#000000" style:font-name="標楷體" fo:font-size="18pt" style:font-name-asian="標楷體" style:font-size-asian="18pt" style:font-name-complex="標楷體" style:font-size-complex="18pt" style:font-weight-complex="bold"/>
    </style:style>
    <style:style style:name="P24" style:family="paragraph" style:parent-style-name="Standard">
      <style:paragraph-properties fo:margin-left="1.905cm" fo:margin-right="0cm" fo:margin-top="0.071cm" fo:margin-bottom="0cm" fo:line-height="0.988cm" fo:text-indent="0cm" style:auto-text-indent="false"/>
    </style:style>
    <style:style style:name="P25" style:family="paragraph" style:parent-style-name="Standard">
      <style:paragraph-properties fo:margin-left="1.905cm" fo:margin-right="0cm" fo:margin-top="0.071cm" fo:margin-bottom="0cm" fo:line-height="0.988cm" fo:text-indent="0cm" style:auto-text-indent="false">
        <style:tab-stops>
          <style:tab-stop style:position="0.953cm"/>
        </style:tab-stops>
      </style:paragraph-properties>
    </style:style>
    <style:style style:name="P26" style:family="paragraph" style:parent-style-name="Standard">
      <style:paragraph-properties fo:margin-left="1.905cm" fo:margin-right="0cm" fo:margin-top="0.071cm" fo:margin-bottom="0cm" fo:line-height="0.988cm" fo:text-align="justify" style:justify-single-word="false" fo:text-indent="0cm" style:auto-text-indent="false"/>
    </style:style>
    <style:style style:name="P27" style:family="paragraph" style:parent-style-name="Standard">
      <style:paragraph-properties fo:margin-left="1.905cm" fo:margin-right="0cm" fo:margin-top="0.071cm" fo:margin-bottom="0cm" fo:line-height="0.988cm" fo:text-align="justify" style:justify-single-word="false" fo:text-indent="0cm" style:auto-text-indent="false" style:snap-to-layout-grid="false"/>
    </style:style>
    <style:style style:name="P28" style:family="paragraph" style:parent-style-name="Standard">
      <style:paragraph-properties fo:margin-left="1.905cm" fo:margin-right="0cm" fo:margin-top="0.071cm" fo:margin-bottom="0cm" fo:line-height="0.988cm" fo:text-align="justify" style:justify-single-word="false" fo:text-indent="0cm" style:auto-text-indent="false" style:snap-to-layout-grid="false">
        <style:tab-stops>
          <style:tab-stop style:position="2.858cm"/>
        </style:tab-stops>
      </style:paragraph-properties>
    </style:style>
    <style:style style:name="P29" style:family="paragraph" style:parent-style-name="Standard">
      <style:paragraph-properties fo:margin-left="1.905cm" fo:margin-right="0cm" fo:margin-top="0.071cm" fo:margin-bottom="0cm" fo:line-height="0.988cm" fo:text-indent="0cm" style:auto-text-indent="false" style:snap-to-layout-grid="false"/>
    </style:style>
    <style:style style:name="P30" style:family="paragraph" style:parent-style-name="Standard">
      <style:paragraph-properties fo:margin-left="1.905cm" fo:margin-right="0cm" fo:margin-top="0.071cm" fo:margin-bottom="0cm" fo:line-height="0.988cm" fo:text-indent="0cm" style:auto-text-indent="false">
        <style:tab-stops>
          <style:tab-stop style:position="2.223cm"/>
        </style:tab-stops>
      </style:paragraph-properties>
    </style:style>
    <style:style style:name="P31" style:family="paragraph" style:parent-style-name="Standard">
      <style:paragraph-properties fo:margin-left="1.905cm" fo:margin-right="0cm" fo:margin-top="0.071cm" fo:margin-bottom="0cm" fo:line-height="0.988cm" fo:text-indent="0cm" style:auto-text-indent="false">
        <style:tab-stops>
          <style:tab-stop style:position="11.007cm"/>
          <style:tab-stop style:position="12.266cm"/>
        </style:tab-stops>
      </style:paragraph-properties>
    </style:style>
    <style:style style:name="P32" style:family="paragraph" style:parent-style-name="Standard">
      <style:paragraph-properties fo:margin-left="1.905cm" fo:margin-right="0cm" fo:margin-top="0.071cm" fo:margin-bottom="0cm" fo:line-height="0.988cm" fo:text-indent="0cm" style:auto-text-indent="false" style:punctuation-wrap="simple" style:line-break="normal"/>
    </style:style>
    <style:style style:name="P33" style:family="paragraph" style:parent-style-name="Standard">
      <style:paragraph-properties fo:margin-left="1.905cm" fo:margin-right="0cm" fo:margin-top="0.071cm" fo:margin-bottom="0cm" fo:line-height="0.988cm" fo:text-indent="0cm" style:auto-text-indent="false"/>
      <style:text-properties fo:color="#000000" style:font-name="標楷體" fo:font-size="18pt" style:font-name-asian="標楷體" style:font-size-asian="18pt" style:font-name-complex="標楷體" style:font-size-complex="18pt"/>
    </style:style>
    <style:style style:name="P34" style:family="paragraph" style:parent-style-name="Standard">
      <style:paragraph-properties fo:margin-left="1.905cm" fo:margin-right="0cm" fo:margin-top="0.071cm" fo:margin-bottom="0cm" fo:line-height="0.988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35" style:family="paragraph" style:parent-style-name="Standard">
      <style:paragraph-properties fo:margin-left="1.905cm" fo:margin-right="0cm" fo:margin-top="0.071cm" fo:margin-bottom="0cm" fo:line-height="0.988cm" fo:text-align="justify" style:justify-single-word="false" fo:text-indent="0cm" style:auto-text-indent="false" style:snap-to-layout-grid="false"/>
      <style:text-properties fo:color="#000000" style:font-name="標楷體" fo:font-size="18pt" style:font-name-asian="標楷體" style:font-size-asian="18pt" style:font-name-complex="標楷體" style:font-size-complex="18pt"/>
    </style:style>
    <style:style style:name="P36" style:family="paragraph" style:parent-style-name="Standard">
      <style:paragraph-properties fo:margin-left="1.905cm" fo:margin-right="0cm" fo:margin-top="0.071cm" fo:margin-bottom="0cm" fo:line-height="0.988cm" fo:text-indent="0cm" style:auto-text-indent="false"/>
      <style:text-properties fo:color="#000000" style:font-name="標楷體" fo:font-size="18pt" style:font-name-asian="標楷體" style:font-size-asian="18pt" style:font-name-complex="標楷體"/>
    </style:style>
    <style:style style:name="P37" style:family="paragraph" style:parent-style-name="Standard">
      <style:paragraph-properties fo:margin-left="1.905cm" fo:margin-right="0cm" fo:margin-top="0.071cm" fo:margin-bottom="0cm" fo:line-height="0.988cm" fo:text-indent="0cm" style:auto-text-indent="false"/>
      <style:text-properties fo:color="#000000" style:font-name="標楷體" fo:font-size="18pt" style:letter-kerning="true" style:font-name-asian="標楷體" style:font-size-asian="18pt" style:font-name-complex="新細明體" style:font-size-complex="18pt"/>
    </style:style>
    <style:style style:name="P38" style:family="paragraph" style:parent-style-name="Standard">
      <style:paragraph-properties fo:margin-left="1.905cm" fo:margin-right="0cm" fo:margin-top="0.071cm" fo:margin-bottom="0.212cm" fo:line-height="0.988cm" fo:text-indent="0cm" style:auto-text-indent="false"/>
    </style:style>
    <style:style style:name="P39" style:family="paragraph" style:parent-style-name="Standard">
      <style:paragraph-properties fo:margin-left="1.905cm" fo:margin-right="0cm" fo:line-height="0.988cm" fo:text-align="justify" style:justify-single-word="false" fo:text-indent="0cm" style:auto-text-indent="false"/>
    </style:style>
    <style:style style:name="P40" style:family="paragraph" style:parent-style-name="Standard">
      <style:paragraph-properties fo:margin-left="1.905cm" fo:margin-right="0cm" fo:line-height="0.988cm" fo:text-align="justify" style:justify-single-word="false" fo:text-indent="0cm" style:auto-text-indent="false"/>
      <style:text-properties fo:color="#000000" style:font-name="標楷體" fo:font-size="18pt" fo:letter-spacing="0.023cm" style:font-name-asian="標楷體" style:font-size-asian="18pt" style:font-name-complex="Arial" style:font-size-complex="18pt"/>
    </style:style>
    <style:style style:name="P41" style:family="paragraph" style:parent-style-name="Standard">
      <style:paragraph-properties fo:margin-left="1.905cm" fo:margin-right="0cm" fo:margin-top="0.071cm" fo:margin-bottom="0.318cm" fo:line-height="0.988cm" fo:text-indent="0cm" style:auto-text-indent="false"/>
    </style:style>
    <style:style style:name="P42" style:family="paragraph" style:parent-style-name="Standard">
      <style:paragraph-properties fo:margin-left="1.833cm" fo:margin-right="0cm" fo:margin-top="0.071cm" fo:margin-bottom="0cm" fo:line-height="0.988cm" fo:text-indent="0.072cm" style:auto-text-indent="false"/>
      <style:text-properties fo:color="#000000" style:font-name="標楷體" fo:font-size="18pt" style:font-name-asian="標楷體" style:font-size-asian="18pt" style:font-name-complex="標楷體" style:font-size-complex="18pt"/>
    </style:style>
    <style:style style:name="P43" style:family="paragraph" style:parent-style-name="Standard">
      <style:paragraph-properties fo:margin-left="1.905cm" fo:margin-right="0cm" fo:margin-top="0.071cm" fo:margin-bottom="0cm" fo:line-height="0.988cm" fo:text-indent="-0.953cm" style:auto-text-indent="false"/>
    </style:style>
    <style:style style:name="P44" style:family="paragraph" style:parent-style-name="Standard">
      <style:paragraph-properties fo:margin-left="1.905cm" fo:margin-right="0cm" fo:margin-top="0.071cm" fo:margin-bottom="0cm" fo:line-height="0.988cm" fo:text-align="justify" style:justify-single-word="false" fo:text-indent="-0.953cm" style:auto-text-indent="false"/>
    </style:style>
    <style:style style:name="P45" style:family="paragraph" style:parent-style-name="Standard">
      <style:paragraph-properties fo:margin-left="1.905cm" fo:margin-right="0cm" fo:margin-top="0.071cm" fo:margin-bottom="0cm" fo:line-height="0.988cm" fo:text-align="justify" style:justify-single-word="false" fo:text-indent="-0.953cm" style:auto-text-indent="false" style:snap-to-layout-grid="false">
        <style:tab-stops>
          <style:tab-stop style:position="2.858cm"/>
        </style:tab-stops>
      </style:paragraph-properties>
    </style:style>
    <style:style style:name="P46" style:family="paragraph" style:parent-style-name="Standard">
      <style:paragraph-properties fo:margin-left="1.905cm" fo:margin-right="0cm" fo:margin-top="0.071cm" fo:margin-bottom="0cm" fo:line-height="0.988cm" fo:text-align="justify" style:justify-single-word="false" fo:text-indent="-0.953cm" style:auto-text-indent="false" style:snap-to-layout-grid="false">
        <style:tab-stops>
          <style:tab-stop style:position="0cm"/>
        </style:tab-stops>
      </style:paragraph-properties>
    </style:style>
    <style:style style:name="P47" style:family="paragraph" style:parent-style-name="Standard">
      <style:paragraph-properties fo:margin-left="1.905cm" fo:margin-right="0cm" fo:margin-top="0.071cm" fo:margin-bottom="0cm" fo:line-height="0.988cm" fo:text-align="justify" style:justify-single-word="false" fo:orphans="2" fo:widows="2" fo:text-indent="-0.953cm" style:auto-text-indent="false" style:snap-to-layout-grid="false"/>
    </style:style>
    <style:style style:name="P48" style:family="paragraph" style:parent-style-name="Standard">
      <style:paragraph-properties fo:margin-left="1.905cm" fo:margin-right="0cm" fo:margin-top="0.071cm" fo:margin-bottom="0cm" fo:line-height="0.988cm" fo:text-align="justify" style:justify-single-word="false" fo:text-indent="-0.953cm" style:auto-text-indent="false" style:text-autospace="none"/>
    </style:style>
    <style:style style:name="P49" style:family="paragraph" style:parent-style-name="Standard">
      <style:paragraph-properties fo:margin-left="1.905cm" fo:margin-right="0cm" fo:margin-top="0.071cm" fo:margin-bottom="0cm" fo:line-height="0.988cm" fo:text-indent="-0.953cm" style:auto-text-indent="false" style:punctuation-wrap="simple" style:line-break="normal"/>
    </style:style>
    <style:style style:name="P50" style:family="paragraph" style:parent-style-name="Standard">
      <style:paragraph-properties fo:margin-left="1.905cm" fo:margin-right="0cm" fo:margin-top="0.071cm" fo:margin-bottom="0cm" fo:line-height="0.988cm" fo:text-indent="-0.953cm" style:auto-text-indent="false"/>
      <style:text-properties fo:color="#000000" style:font-name="標楷體" fo:font-size="18pt" style:font-name-asian="標楷體" style:font-size-asian="18pt" style:font-name-complex="標楷體" style:font-size-complex="18pt"/>
    </style:style>
    <style:style style:name="P51" style:family="paragraph" style:parent-style-name="Standard">
      <style:paragraph-properties fo:margin-left="1.905cm" fo:margin-right="0cm" fo:margin-top="0.071cm" fo:margin-bottom="0cm" fo:line-height="0.988cm" fo:text-align="justify" style:justify-single-word="false" fo:text-indent="-0.953cm" style:auto-text-indent="false"/>
      <style:text-properties fo:color="#000000" style:font-name="標楷體" fo:font-size="18pt" style:font-name-asian="標楷體" style:font-size-asian="18pt" style:font-name-complex="標楷體"/>
    </style:style>
    <style:style style:name="P52" style:family="paragraph" style:parent-style-name="Standard">
      <style:paragraph-properties fo:margin-left="1.905cm" fo:margin-right="0cm" fo:line-height="1.129cm" fo:text-align="justify" style:justify-single-word="false" fo:text-indent="-0.953cm" style:auto-text-indent="false"/>
    </style:style>
    <style:style style:name="P53" style:family="paragraph" style:parent-style-name="Standard">
      <style:paragraph-properties fo:margin-left="2.54cm" fo:margin-right="0cm" fo:margin-top="0.071cm" fo:margin-bottom="0cm" fo:line-height="0.988cm" fo:text-indent="-1.588cm" style:auto-text-indent="false"/>
    </style:style>
    <style:style style:name="P54" style:family="paragraph" style:parent-style-name="Standard">
      <style:paragraph-properties fo:margin-left="2.54cm" fo:margin-right="0cm" fo:margin-top="0.071cm" fo:margin-bottom="0cm" fo:line-height="0.988cm" fo:text-align="justify" style:justify-single-word="false" fo:text-indent="-1.588cm" style:auto-text-indent="false"/>
    </style:style>
    <style:style style:name="P55" style:family="paragraph" style:parent-style-name="Standard">
      <style:paragraph-properties fo:margin-left="2.544cm" fo:margin-right="0cm" fo:margin-top="0.071cm" fo:margin-bottom="0cm" fo:line-height="0.988cm" fo:text-indent="-1.588cm" style:auto-text-indent="false"/>
    </style:style>
    <style:style style:name="P56" style:family="paragraph" style:parent-style-name="Standard">
      <style:paragraph-properties fo:margin-left="1.588cm" fo:margin-right="0cm" fo:margin-top="0.071cm" fo:margin-bottom="0cm" fo:line-height="0.988cm" fo:text-indent="-1.588cm" style:auto-text-indent="false"/>
    </style:style>
    <style:style style:name="P57" style:family="paragraph" style:parent-style-name="Standard">
      <style:paragraph-properties fo:margin-left="1.588cm" fo:margin-right="0cm" fo:margin-top="0.071cm" fo:margin-bottom="0cm" fo:line-height="0.988cm" fo:text-indent="-1.588cm" style:auto-text-indent="false"/>
      <style:text-properties fo:color="#000000" style:font-name="標楷體" fo:font-size="18pt" style:font-name-asian="標楷體" style:font-size-asian="18pt" style:font-name-complex="標楷體" style:font-size-complex="18pt"/>
    </style:style>
    <style:style style:name="P58" style:family="paragraph" style:parent-style-name="Standard">
      <style:paragraph-properties fo:margin-left="1.588cm" fo:margin-right="0cm" fo:margin-top="0.071cm" fo:margin-bottom="0cm" fo:line-height="0.988cm" fo:text-indent="-1.588cm" style:auto-text-indent="false">
        <style:tab-stops>
          <style:tab-stop style:position="11.007cm"/>
          <style:tab-stop style:position="12.266cm"/>
        </style:tab-stops>
      </style:paragraph-properties>
      <style:text-properties fo:color="#000000" style:font-name="標楷體" fo:font-size="18pt" style:font-name-asian="標楷體" style:font-size-asian="18pt" style:font-name-complex="標楷體" style:font-size-complex="18pt"/>
    </style:style>
    <style:style style:name="P59" style:family="paragraph" style:parent-style-name="Standard">
      <style:paragraph-properties fo:margin-left="1.588cm" fo:margin-right="0cm" fo:margin-top="0.071cm" fo:margin-bottom="0cm" fo:line-height="0.988cm" fo:text-indent="-1.588cm" style:auto-text-indent="false"/>
      <style:text-properties fo:color="#000000" style:font-name="標楷體" fo:font-size="18pt" style:font-name-asian="標楷體" style:font-size-asian="18pt" style:font-name-complex="標楷體" style:font-size-complex="18pt" style:font-weight-complex="bold"/>
    </style:style>
    <style:style style:name="P60" style:family="paragraph" style:parent-style-name="Standard">
      <style:paragraph-properties fo:margin-left="0cm" fo:margin-right="0cm" fo:margin-top="0.071cm" fo:margin-bottom="0cm" fo:line-height="0.988cm" fo:text-indent="0.953cm" style:auto-text-indent="false"/>
    </style:style>
    <style:style style:name="P61" style:family="paragraph" style:parent-style-name="Standard">
      <style:paragraph-properties fo:margin-left="0cm" fo:margin-right="0cm" fo:margin-top="0.071cm" fo:margin-bottom="0cm" fo:line-height="0.988cm" fo:text-align="justify" style:justify-single-word="false" fo:text-indent="0.953cm" style:auto-text-indent="false"/>
    </style:style>
    <style:style style:name="P62" style:family="paragraph" style:parent-style-name="Standard">
      <style:paragraph-properties fo:margin-left="0cm" fo:margin-right="0cm" fo:margin-top="0.071cm" fo:margin-bottom="0cm" fo:line-height="0.988cm" fo:text-align="justify" style:justify-single-word="false" fo:text-indent="0.953cm" style:auto-text-indent="false">
        <style:tab-stops>
          <style:tab-stop style:position="-0.318cm"/>
        </style:tab-stops>
      </style:paragraph-properties>
    </style:style>
    <style:style style:name="P63" style:family="paragraph" style:parent-style-name="Standard">
      <style:paragraph-properties fo:margin-left="0cm" fo:margin-right="0cm" fo:margin-top="0.071cm" fo:margin-bottom="0cm" fo:line-height="0.988cm" fo:text-indent="0.953cm" style:auto-text-indent="false"/>
      <style:text-properties fo:color="#000000" style:font-name="標楷體" fo:font-size="18pt" style:font-name-asian="標楷體" style:font-size-asian="18pt" style:font-name-complex="標楷體" style:font-size-complex="18pt"/>
    </style:style>
    <style:style style:name="P64" style:family="paragraph" style:parent-style-name="Standard">
      <style:paragraph-properties fo:margin-left="0cm" fo:margin-right="0cm" fo:margin-top="0.071cm" fo:margin-bottom="0cm" fo:line-height="0.988cm" fo:text-indent="0.953cm" style:auto-text-indent="false"/>
      <style:text-properties fo:color="#000000" style:font-name="標楷體" fo:font-size="18pt" style:font-name-asian="標楷體" style:font-size-asian="18pt" style:font-name-complex="標楷體"/>
    </style:style>
    <style:style style:name="P65" style:family="paragraph" style:parent-style-name="Standard">
      <style:paragraph-properties fo:margin-left="2.007cm" fo:margin-right="0cm" fo:margin-top="0.071cm" fo:margin-bottom="0cm" fo:line-height="0.988cm" fo:text-indent="-1.055cm" style:auto-text-indent="false"/>
    </style:style>
    <style:style style:name="P66" style:family="paragraph" style:parent-style-name="Standard">
      <style:paragraph-properties fo:margin-left="1.9cm" fo:margin-right="0cm" fo:margin-top="0.071cm" fo:margin-bottom="0cm" fo:line-height="0.988cm" fo:text-indent="-1.9cm" style:auto-text-indent="false"/>
    </style:style>
    <style:style style:name="P67" style:family="paragraph" style:parent-style-name="Standard">
      <style:paragraph-properties fo:margin-left="1.9cm" fo:margin-right="0cm" fo:margin-top="0.071cm" fo:margin-bottom="0cm" fo:line-height="0.988cm" fo:text-indent="-1.9cm" style:auto-text-indent="false"/>
      <style:text-properties fo:color="#000000" style:font-name="標楷體" fo:font-size="18pt" style:font-name-asian="標楷體" style:font-size-asian="18pt" style:font-name-complex="標楷體" style:font-size-complex="18pt"/>
    </style:style>
    <style:style style:name="P68" style:family="paragraph" style:parent-style-name="Standard">
      <style:paragraph-properties fo:margin-left="1.901cm" fo:margin-right="0cm" fo:margin-top="0.071cm" fo:margin-bottom="0cm" fo:line-height="0.988cm" fo:text-align="justify" style:justify-single-word="false" fo:text-indent="0cm" style:auto-text-indent="false"/>
    </style:style>
    <style:style style:name="P69" style:family="paragraph" style:parent-style-name="Standard">
      <style:paragraph-properties fo:margin-left="1.901cm" fo:margin-right="0cm" fo:margin-top="0.071cm" fo:margin-bottom="0cm" fo:line-height="0.988cm" fo:text-align="justify" style:justify-single-word="false" fo:text-indent="0cm" style:auto-text-indent="false"/>
      <style:text-properties fo:color="#000000" style:font-name="標楷體" fo:font-size="18pt" style:font-name-asian="標楷體" style:font-size-asian="18pt" style:font-name-complex="標楷體"/>
    </style:style>
    <style:style style:name="P70" style:family="paragraph" style:parent-style-name="Standard">
      <style:paragraph-properties fo:margin-left="-0.318cm" fo:margin-right="0cm" fo:margin-top="0.071cm" fo:margin-bottom="0cm" fo:line-height="0.988cm" fo:text-indent="0.318cm" style:auto-text-indent="false"/>
      <style:text-properties fo:color="#000000" style:font-name="標楷體" fo:font-size="18pt" style:font-name-asian="標楷體" style:font-size-asian="18pt" style:font-name-complex="標楷體" style:font-size-complex="18pt"/>
    </style:style>
    <style:style style:name="P71" style:family="paragraph" style:parent-style-name="Standard">
      <style:paragraph-properties fo:margin-left="1.905cm" fo:margin-right="-0.192cm" fo:margin-top="0.071cm" fo:margin-bottom="0cm" fo:line-height="0.988cm" fo:text-align="justify" style:justify-single-word="false" fo:text-indent="-0.953cm" style:auto-text-indent="false">
        <style:tab-stops>
          <style:tab-stop style:position="0cm"/>
        </style:tab-stops>
      </style:paragraph-properties>
    </style:style>
    <style:style style:name="P72" style:family="paragraph" style:parent-style-name="Standard">
      <style:paragraph-properties fo:margin-left="1.905cm" fo:margin-right="-0.192cm" fo:margin-top="0.071cm" fo:margin-bottom="0cm" fo:line-height="0.988cm" fo:text-align="justify" style:justify-single-word="false" fo:text-indent="-0.953cm" style:auto-text-indent="false">
        <style:tab-stops>
          <style:tab-stop style:position="0cm"/>
        </style:tab-stops>
      </style:paragraph-properties>
      <style:text-properties fo:color="#000000" style:font-name="標楷體" fo:font-size="18pt" style:font-name-asian="標楷體" style:font-size-asian="18pt" style:font-name-complex="標楷體" style:font-size-complex="18pt"/>
    </style:style>
    <style:style style:name="P73" style:family="paragraph" style:parent-style-name="Standard">
      <style:paragraph-properties fo:margin-left="1.905cm" fo:margin-right="-0.192cm" fo:margin-top="0.071cm" fo:margin-bottom="0cm" fo:line-height="0.988cm" fo:text-align="justify" style:justify-single-word="false" fo:text-indent="-0.953cm" style:auto-text-indent="false">
        <style:tab-stops>
          <style:tab-stop style:position="2.544cm"/>
        </style:tab-stops>
      </style:paragraph-properties>
      <style:text-properties fo:color="#000000" style:font-name="標楷體" fo:font-size="18pt" style:font-name-asian="標楷體" style:font-size-asian="18pt" style:font-name-complex="標楷體" style:font-size-complex="18pt"/>
    </style:style>
    <style:style style:name="P74" style:family="paragraph" style:parent-style-name="Standard">
      <style:paragraph-properties fo:margin-left="1.905cm" fo:margin-right="-0.192cm" fo:margin-top="0.071cm" fo:margin-bottom="0cm" fo:line-height="0.988cm" fo:text-align="justify" style:justify-single-word="false" fo:text-indent="0cm" style:auto-text-indent="false">
        <style:tab-stops>
          <style:tab-stop style:position="0cm"/>
        </style:tab-stops>
      </style:paragraph-properties>
    </style:style>
    <style:style style:name="P75" style:family="paragraph" style:parent-style-name="Standard">
      <style:paragraph-properties fo:margin-left="1.896cm" fo:margin-right="-0.192cm" fo:margin-top="0.071cm" fo:margin-bottom="0cm" fo:line-height="0.988cm" fo:text-align="justify" style:justify-single-word="false" fo:text-indent="-0.953cm" style:auto-text-indent="false">
        <style:tab-stops>
          <style:tab-stop style:position="0cm"/>
        </style:tab-stops>
      </style:paragraph-properties>
      <style:text-properties fo:color="#000000" style:font-name="標楷體" fo:font-size="18pt" style:font-name-asian="標楷體" style:font-size-asian="18pt" style:font-name-complex="標楷體" style:font-size-complex="18pt"/>
    </style:style>
    <style:style style:name="P76" style:family="paragraph" style:parent-style-name="Standard">
      <style:paragraph-properties fo:margin-left="1.905cm" fo:margin-right="-0.192cm" fo:line-height="1.058cm" fo:text-align="justify" style:justify-single-word="false" fo:text-indent="-0.635cm" style:auto-text-indent="false">
        <style:tab-stops>
          <style:tab-stop style:position="2.544cm"/>
        </style:tab-stops>
      </style:paragraph-properties>
      <style:text-properties fo:color="#000000" style:font-name="標楷體" fo:font-size="18pt" style:font-name-asian="標楷體" style:font-size-asian="18pt" style:font-name-complex="標楷體" style:font-size-complex="18pt"/>
    </style:style>
    <style:style style:name="P77" style:family="paragraph" style:parent-style-name="Standard">
      <style:paragraph-properties fo:margin-left="1.898cm" fo:margin-right="0cm" fo:margin-top="0.071cm" fo:margin-bottom="0cm" fo:line-height="0.988cm" fo:text-indent="-1.898cm" style:auto-text-indent="false"/>
    </style:style>
    <style:style style:name="P78" style:family="paragraph" style:parent-style-name="Standard">
      <style:paragraph-properties fo:margin-left="1.058cm" fo:margin-right="0cm" fo:margin-top="0.071cm" fo:margin-bottom="0cm" fo:line-height="0.988cm" fo:text-indent="0cm" style:auto-text-indent="false"/>
    </style:style>
    <style:style style:name="P79" style:family="paragraph" style:parent-style-name="Standard">
      <style:paragraph-properties fo:margin-left="1.058cm" fo:margin-right="0cm" fo:margin-top="0.071cm" fo:margin-bottom="0cm" fo:line-height="0.988cm" fo:text-align="justify" style:justify-single-word="false" fo:text-indent="0cm" style:auto-text-indent="false"/>
    </style:style>
    <style:style style:name="P80" style:family="paragraph" style:parent-style-name="Standard">
      <style:paragraph-properties fo:margin-left="1.058cm" fo:margin-right="0cm" fo:margin-top="0.071cm" fo:margin-bottom="0cm" fo:line-height="0.988cm" fo:text-align="justify" style:justify-single-word="false" fo:text-indent="0cm" style:auto-text-indent="false" style:snap-to-layout-grid="false"/>
    </style:style>
    <style:style style:name="P81" style:family="paragraph" style:parent-style-name="Standard">
      <style:paragraph-properties fo:margin-left="1.901cm" fo:margin-right="0cm" fo:margin-top="0.071cm" fo:margin-bottom="0cm" fo:line-height="0.988cm" fo:text-indent="-0.953cm" style:auto-text-indent="false"/>
    </style:style>
    <style:style style:name="P82" style:family="paragraph" style:parent-style-name="Standard">
      <style:paragraph-properties fo:margin-left="1.901cm" fo:margin-right="0cm" fo:margin-top="0.071cm" fo:margin-bottom="0cm" fo:line-height="0.988cm" fo:text-align="justify" style:justify-single-word="false" fo:text-indent="-0.953cm" style:auto-text-indent="false" style:snap-to-layout-grid="false"/>
    </style:style>
    <style:style style:name="P83" style:family="paragraph" style:parent-style-name="Standard">
      <style:paragraph-properties fo:margin-left="1.863cm" fo:margin-right="0cm" fo:margin-top="0.071cm" fo:margin-bottom="0cm" fo:line-height="0.988cm" fo:text-align="justify" style:justify-single-word="false" fo:text-indent="-0.91cm" style:auto-text-indent="false" style:snap-to-layout-grid="false"/>
    </style:style>
    <style:style style:name="P84" style:family="paragraph" style:parent-style-name="Standard">
      <style:paragraph-properties fo:margin-left="1.951cm" fo:margin-right="0cm" fo:margin-top="0.071cm" fo:margin-bottom="0cm" fo:line-height="0.988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85" style:family="paragraph" style:parent-style-name="Standard">
      <style:paragraph-properties fo:margin-left="1.907cm" fo:margin-right="0cm" fo:margin-top="0.071cm" fo:margin-bottom="0cm" fo:line-height="0.988cm" fo:text-align="justify" style:justify-single-word="false" fo:text-indent="-0.002cm" style:auto-text-indent="false"/>
      <style:text-properties fo:color="#000000" style:font-name="標楷體" fo:font-size="18pt" style:font-name-asian="標楷體" style:font-size-asian="18pt" style:font-name-complex="標楷體" style:font-size-complex="18pt"/>
    </style:style>
    <style:style style:name="P86" style:family="paragraph" style:parent-style-name="Standard">
      <style:paragraph-properties fo:margin-left="0.953cm" fo:margin-right="0cm" fo:margin-top="0.071cm" fo:margin-bottom="0cm" fo:line-height="0.988cm" fo:text-indent="-0.953cm" style:auto-text-indent="false"/>
    </style:style>
    <style:style style:name="P87" style:family="paragraph" style:parent-style-name="Standard">
      <style:paragraph-properties fo:margin-left="0.953cm" fo:margin-right="0cm" fo:margin-top="0.071cm" fo:margin-bottom="0cm" fo:line-height="0.988cm" fo:text-align="justify" style:justify-single-word="false" fo:text-indent="-0.953cm" style:auto-text-indent="false"/>
    </style:style>
    <style:style style:name="P88" style:family="paragraph" style:parent-style-name="Standard">
      <style:paragraph-properties fo:margin-left="0.953cm" fo:margin-right="0cm" fo:margin-top="0.071cm" fo:margin-bottom="0cm" fo:line-height="0.988cm" fo:text-indent="-0.953cm" style:auto-text-indent="false"/>
      <style:text-properties fo:color="#000000" style:font-name="標楷體" fo:font-size="18pt" style:font-name-asian="標楷體" style:font-size-asian="18pt" style:font-name-complex="標楷體" style:font-size-complex="18pt"/>
    </style:style>
    <style:style style:name="P89" style:family="paragraph" style:parent-style-name="Standard">
      <style:paragraph-properties fo:margin-left="0.953cm" fo:margin-right="0cm" fo:margin-top="0.071cm" fo:margin-bottom="0cm" fo:line-height="0.988cm" fo:text-align="justify" style:justify-single-word="false" fo:text-indent="-0.953cm" style:auto-text-indent="false"/>
      <style:text-properties fo:color="#000000" style:font-name="標楷體" fo:font-size="18pt" style:font-name-asian="標楷體" style:font-size-asian="18pt" style:font-name-complex="標楷體" style:font-size-complex="18pt"/>
    </style:style>
    <style:style style:name="P90" style:family="paragraph" style:parent-style-name="Standard">
      <style:paragraph-properties fo:margin-left="2.545cm" fo:margin-right="0cm" fo:margin-top="0.071cm" fo:margin-bottom="0cm" fo:line-height="0.988cm" fo:text-align="justify" style:justify-single-word="false" fo:text-indent="-1.591cm" style:auto-text-indent="false"/>
      <style:text-properties fo:color="#000000" style:font-name="標楷體" fo:font-size="18pt" style:font-name-asian="標楷體" style:font-size-asian="18pt" style:font-name-complex="標楷體"/>
    </style:style>
    <style:style style:name="P91" style:family="paragraph" style:parent-style-name="Standard">
      <style:paragraph-properties fo:margin-left="2.858cm" fo:margin-right="0cm" fo:margin-top="0.071cm" fo:margin-bottom="0cm" fo:line-height="0.988cm" fo:text-indent="0cm" style:auto-text-indent="false"/>
      <style:text-properties fo:color="#000000" style:font-name="標楷體" fo:font-size="18pt" style:font-name-asian="標楷體" style:font-size-asian="18pt" style:font-name-complex="標楷體" style:font-size-complex="18pt"/>
    </style:style>
    <style:style style:name="P92" style:family="paragraph" style:parent-style-name="Standard">
      <style:paragraph-properties fo:margin-left="3.493cm" fo:margin-right="0cm" fo:margin-top="0.071cm" fo:margin-bottom="0cm" fo:line-height="0.988cm" fo:text-indent="-0.635cm" style:auto-text-indent="false"/>
      <style:text-properties fo:color="#000000" style:font-name="標楷體" fo:font-size="18pt" style:font-name-asian="標楷體" style:font-size-asian="18pt" style:font-name-complex="標楷體" style:font-size-complex="18pt"/>
    </style:style>
    <style:style style:name="P93" style:family="paragraph" style:parent-style-name="Standard">
      <style:paragraph-properties fo:margin-left="3.493cm" fo:margin-right="0cm" fo:margin-top="0.071cm" fo:margin-bottom="0cm" fo:line-height="0.988cm" fo:text-indent="-0.635cm" style:auto-text-indent="false" style:punctuation-wrap="simple" style:line-break="normal"/>
    </style:style>
    <style:style style:name="P94" style:family="paragraph" style:parent-style-name="Standard">
      <style:paragraph-properties fo:margin-left="3.514cm" fo:margin-right="0cm" fo:margin-top="0.071cm" fo:margin-bottom="0cm" fo:line-height="0.988cm" fo:text-indent="-0.656cm" style:auto-text-indent="false"/>
    </style:style>
    <style:style style:name="P95" style:family="paragraph" style:parent-style-name="Standard">
      <style:paragraph-properties fo:margin-left="1.905cm" fo:margin-right="0cm" fo:margin-top="0.071cm" fo:margin-bottom="0cm" fo:line-height="0.988cm" fo:text-indent="0.953cm" style:auto-text-indent="false"/>
      <style:text-properties fo:color="#000000" style:font-name="標楷體" fo:font-size="18pt" style:font-name-asian="標楷體" style:font-size-asian="18pt" style:font-name-complex="標楷體" style:font-size-complex="18pt"/>
    </style:style>
    <style:style style:name="P96" style:family="paragraph" style:parent-style-name="Standard">
      <style:paragraph-properties fo:margin-left="1.905cm" fo:margin-right="0cm" fo:margin-top="0.071cm" fo:margin-bottom="0cm" fo:line-height="0.988cm" fo:text-indent="-2.54cm" style:auto-text-indent="false"/>
    </style:style>
    <style:style style:name="P97" style:family="paragraph" style:parent-style-name="Standard">
      <style:paragraph-properties fo:margin-left="1.905cm" fo:margin-right="0cm" fo:margin-top="0.071cm" fo:margin-bottom="0cm" fo:line-height="0.988cm" fo:text-align="justify" style:justify-single-word="false" fo:text-indent="-2.54cm" style:auto-text-indent="false"/>
    </style:style>
    <style:style style:name="P98" style:family="paragraph" style:parent-style-name="Standard">
      <style:paragraph-properties fo:margin-left="1.905cm" fo:margin-right="0cm" fo:margin-top="0.071cm" fo:margin-bottom="0cm" fo:line-height="0.988cm" fo:text-align="justify" style:justify-single-word="false" fo:text-indent="-0.951cm" style:auto-text-indent="false"/>
    </style:style>
    <style:style style:name="P99" style:family="paragraph" style:parent-style-name="Standard">
      <style:paragraph-properties fo:margin-left="1.905cm" fo:margin-right="0cm" fo:margin-top="0.071cm" fo:margin-bottom="0cm" fo:line-height="0.988cm" fo:text-align="justify" style:justify-single-word="false" fo:text-indent="-0.951cm" style:auto-text-indent="false"/>
      <style:text-properties fo:color="#000000" style:font-name="標楷體" fo:font-size="18pt" style:font-name-asian="標楷體" style:font-size-asian="18pt" style:font-name-complex="標楷體"/>
    </style:style>
    <style:style style:name="P100" style:family="paragraph" style:parent-style-name="Standard">
      <style:paragraph-properties fo:margin-left="0cm" fo:margin-right="0cm" fo:margin-top="0.071cm" fo:margin-bottom="0cm" fo:line-height="0.988cm" fo:text-indent="-0.635cm" style:auto-text-indent="false"/>
    </style:style>
    <style:style style:name="P101" style:family="paragraph" style:parent-style-name="Standard">
      <style:paragraph-properties fo:margin-left="0cm" fo:margin-right="0cm" fo:margin-top="0.071cm" fo:margin-bottom="0cm" fo:line-height="0.988cm" fo:text-indent="-0.635cm" style:auto-text-indent="false">
        <style:tab-stops>
          <style:tab-stop style:position="0cm"/>
        </style:tab-stops>
      </style:paragraph-properties>
    </style:style>
    <style:style style:name="P102" style:family="paragraph" style:parent-style-name="Standard">
      <style:paragraph-properties fo:margin-left="0cm" fo:margin-right="0cm" fo:margin-top="0.071cm" fo:margin-bottom="0cm" fo:line-height="0.988cm" fo:text-indent="-0.635cm" style:auto-text-indent="false"/>
      <style:text-properties fo:color="#000000" style:font-name="標楷體" fo:font-size="18pt" style:font-name-asian="標楷體" style:font-size-asian="18pt" style:font-name-complex="標楷體" style:font-size-complex="18pt"/>
    </style:style>
    <style:style style:name="P103" style:family="paragraph" style:parent-style-name="Standard">
      <style:paragraph-properties fo:margin-left="0cm" fo:margin-right="0cm" fo:margin-top="0.071cm" fo:margin-bottom="0cm" fo:line-height="0.988cm" fo:text-indent="-0.635cm" style:auto-text-indent="false">
        <style:tab-stops>
          <style:tab-stop style:position="0.635cm"/>
          <style:tab-stop style:position="0.953cm"/>
        </style:tab-stops>
      </style:paragraph-properties>
      <style:text-properties fo:color="#000000" style:font-name="標楷體" fo:font-size="18pt" style:font-name-asian="標楷體" style:font-size-asian="18pt" style:font-name-complex="標楷體" style:font-size-complex="18pt"/>
    </style:style>
    <style:style style:name="P104" style:family="paragraph" style:parent-style-name="Standard">
      <style:paragraph-properties fo:margin-left="0cm" fo:margin-right="0cm" fo:line-height="1.129cm" fo:text-indent="-0.635cm" style:auto-text-indent="false"/>
      <style:text-properties fo:color="#000000" style:font-name="標楷體" fo:font-size="18pt" style:font-name-asian="標楷體" style:font-size-asian="18pt" style:font-name-complex="標楷體" style:font-size-complex="18pt"/>
    </style:style>
    <style:style style:name="P105" style:family="paragraph" style:parent-style-name="Standard">
      <style:paragraph-properties fo:margin-left="0cm" fo:margin-right="0cm" fo:line-height="1.129cm" fo:text-indent="-0.635cm" style:auto-text-indent="false"/>
      <style:text-properties fo:color="#000000" style:font-name="標楷體" fo:font-size="18pt" style:font-name-asian="標楷體" style:font-size-asian="18pt" style:font-name-complex="標楷體" style:font-size-complex="18pt" style:font-weight-complex="bold"/>
    </style:style>
    <style:style style:name="P106" style:family="paragraph" style:parent-style-name="Standard">
      <style:paragraph-properties fo:margin-left="1.9cm" fo:margin-right="0cm" fo:margin-top="0.071cm" fo:margin-bottom="0cm" fo:line-height="0.988cm" fo:text-indent="0.005cm" style:auto-text-indent="false"/>
    </style:style>
    <style:style style:name="P107" style:family="paragraph" style:parent-style-name="Standard">
      <style:paragraph-properties fo:margin-left="1.9cm" fo:margin-right="0cm" fo:margin-top="0.071cm" fo:margin-bottom="0cm" fo:line-height="0.988cm" fo:text-align="justify" style:justify-single-word="false" fo:text-indent="0.005cm" style:auto-text-indent="false"/>
    </style:style>
    <style:style style:name="P108" style:family="paragraph" style:parent-style-name="Standard">
      <style:paragraph-properties fo:margin-left="1.905cm" fo:margin-right="0cm" fo:line-height="0.988cm" fo:text-align="justify" style:justify-single-word="false" fo:text-indent="0.005cm" style:auto-text-indent="false"/>
    </style:style>
    <style:style style:name="P109" style:family="paragraph" style:parent-style-name="Standard">
      <style:paragraph-properties fo:margin-left="-0.318cm" fo:margin-right="0cm" fo:margin-top="0.071cm" fo:margin-bottom="0cm" fo:line-height="0.988cm" fo:text-indent="1.27cm" style:auto-text-indent="false"/>
      <style:text-properties fo:color="#000000" style:font-name="標楷體" fo:font-size="18pt" style:font-name-asian="標楷體" style:font-size-asian="18pt" style:font-name-complex="標楷體" style:font-size-complex="18pt"/>
    </style:style>
    <style:style style:name="P110" style:family="paragraph" style:parent-style-name="Standard">
      <style:paragraph-properties fo:margin-left="2.54cm" fo:margin-right="0cm" fo:margin-top="0.071cm" fo:margin-bottom="0cm" fo:line-height="0.988cm" fo:text-indent="-0.953cm" style:auto-text-indent="false"/>
    </style:style>
    <style:style style:name="P111" style:family="paragraph" style:parent-style-name="Standard">
      <style:paragraph-properties fo:margin-left="2.54cm" fo:margin-right="0cm" fo:margin-top="0.071cm" fo:margin-bottom="0cm" fo:line-height="0.988cm" fo:text-align="justify" style:justify-single-word="false" fo:text-indent="-0.953cm" style:auto-text-indent="false"/>
      <style:text-properties fo:color="#000000" style:font-name="標楷體" fo:font-size="18pt" style:font-name-asian="標楷體" style:font-size-asian="18pt" style:font-name-complex="標楷體" style:font-size-complex="18pt"/>
    </style:style>
    <style:style style:name="P112" style:family="paragraph" style:parent-style-name="Standard">
      <style:paragraph-properties fo:margin-left="1.81cm" fo:margin-right="0cm" fo:margin-top="0.071cm" fo:margin-bottom="0cm" fo:line-height="0.988cm" fo:text-indent="-0.857cm" style:auto-text-indent="false"/>
      <style:text-properties fo:color="#000000" style:font-name="標楷體" fo:font-size="18pt" style:font-name-asian="標楷體" style:font-size-asian="18pt" style:font-name-complex="標楷體" style:font-size-complex="18pt"/>
    </style:style>
    <style:style style:name="P113" style:family="paragraph" style:parent-style-name="Standard">
      <style:paragraph-properties fo:margin-left="2.12cm" fo:margin-right="0cm" fo:margin-top="0.071cm" fo:margin-bottom="0cm" fo:line-height="0.988cm" fo:text-indent="0cm" style:auto-text-indent="false"/>
    </style:style>
    <style:style style:name="P114" style:family="paragraph" style:parent-style-name="Standard">
      <style:paragraph-properties fo:margin-left="2.12cm" fo:margin-right="0cm" fo:margin-top="0.071cm" fo:margin-bottom="0cm" fo:line-height="0.988cm" fo:text-indent="0cm" style:auto-text-indent="false"/>
      <style:text-properties fo:color="#000000" style:font-name="標楷體" fo:font-size="18pt" style:font-name-asian="標楷體" style:font-size-asian="18pt" style:font-name-complex="標楷體" style:font-size-complex="18pt"/>
    </style:style>
    <style:style style:name="P115" style:family="paragraph" style:parent-style-name="Standard">
      <style:paragraph-properties fo:margin-left="2.54cm" fo:margin-right="0cm" fo:margin-top="0.071cm" fo:margin-bottom="0cm" fo:line-height="0.988cm" fo:text-indent="0cm" style:auto-text-indent="false"/>
    </style:style>
    <style:style style:name="P116" style:family="paragraph" style:parent-style-name="Standard">
      <style:paragraph-properties fo:margin-left="2.54cm" fo:margin-right="0cm" fo:margin-top="0.071cm" fo:margin-bottom="0cm" fo:line-height="0.988cm" fo:text-align="justify" style:justify-single-word="false" fo:text-indent="0cm" style:auto-text-indent="false" style:snap-to-layout-grid="false">
        <style:tab-stops>
          <style:tab-stop style:position="2.858cm"/>
        </style:tab-stops>
      </style:paragraph-properties>
    </style:style>
    <style:style style:name="P117" style:family="paragraph" style:parent-style-name="Standard">
      <style:paragraph-properties fo:margin-left="2.54cm" fo:margin-right="0cm" fo:margin-top="0.071cm" fo:margin-bottom="0cm" fo:line-height="0.988cm" fo:text-align="justify" style:justify-single-word="false" fo:text-indent="0cm" style:auto-text-indent="false" style:snap-to-layout-grid="false"/>
    </style:style>
    <style:style style:name="P118" style:family="paragraph" style:parent-style-name="Standard">
      <style:paragraph-properties fo:margin-left="2.54cm" fo:margin-right="0cm" fo:margin-top="0.071cm" fo:margin-bottom="0cm" fo:line-height="0.988cm" fo:text-indent="0cm" style:auto-text-indent="false"/>
      <style:text-properties fo:color="#000000" style:font-name="標楷體" fo:font-size="18pt" style:font-name-asian="標楷體" style:font-size-asian="18pt" style:font-name-complex="標楷體" style:font-size-complex="18pt"/>
    </style:style>
    <style:style style:name="P119" style:family="paragraph" style:parent-style-name="Standard">
      <style:paragraph-properties fo:margin-left="2.54cm" fo:margin-right="0cm" fo:margin-top="0.071cm" fo:margin-bottom="0cm" fo:line-height="0.988cm" fo:text-align="justify" style:justify-single-word="false" fo:text-indent="0cm" style:auto-text-indent="false" style:snap-to-layout-grid="false">
        <style:tab-stops>
          <style:tab-stop style:position="0cm"/>
        </style:tab-stops>
      </style:paragraph-properties>
      <style:text-properties fo:color="#000000" style:font-name="標楷體" fo:font-size="18pt" style:font-name-asian="標楷體" style:font-size-asian="18pt" style:font-name-complex="標楷體" style:font-size-complex="18pt" style:font-weight-complex="bold"/>
    </style:style>
    <style:style style:name="P120" style:family="paragraph" style:parent-style-name="Standard">
      <style:paragraph-properties fo:margin-left="2.445cm" fo:margin-right="0cm" fo:margin-top="0.071cm" fo:margin-bottom="0cm" fo:line-height="0.988cm" fo:text-indent="-1.492cm" style:auto-text-indent="false"/>
      <style:text-properties fo:color="#000000" style:font-name="標楷體" fo:font-size="18pt" style:font-name-asian="標楷體" style:font-size-asian="18pt" style:font-name-complex="標楷體" style:font-size-complex="18pt"/>
    </style:style>
    <style:style style:name="P121" style:family="paragraph" style:parent-style-name="Standard">
      <style:paragraph-properties fo:margin-left="2.443cm" fo:margin-right="0cm" fo:margin-top="0.071cm" fo:margin-bottom="0cm" fo:line-height="0.988cm" fo:text-indent="0.095cm" style:auto-text-indent="false"/>
      <style:text-properties fo:color="#000000" style:font-name="標楷體" fo:font-size="18pt" style:font-name-asian="標楷體" style:font-size-asian="18pt" style:font-name-complex="標楷體" style:font-size-complex="18pt"/>
    </style:style>
    <style:style style:name="P122" style:family="paragraph" style:parent-style-name="Standard">
      <style:paragraph-properties fo:margin-left="2.443cm" fo:margin-right="0cm" fo:margin-top="0.071cm" fo:margin-bottom="0cm" fo:line-height="0.988cm" fo:text-align="justify" style:justify-single-word="false" fo:text-indent="0.095cm" style:auto-text-indent="false"/>
      <style:text-properties fo:color="#000000" style:font-name="標楷體" fo:font-size="18pt" style:font-name-asian="標楷體" style:font-size-asian="18pt" style:font-name-complex="標楷體" style:font-size-complex="18pt"/>
    </style:style>
    <style:style style:name="P123" style:family="paragraph" style:parent-style-name="Standard">
      <style:paragraph-properties fo:margin-left="2.536cm" fo:margin-right="0cm" fo:margin-top="0.071cm" fo:margin-bottom="0cm" fo:line-height="0.988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24" style:family="paragraph" style:parent-style-name="Standard">
      <style:paragraph-properties fo:margin-left="1.746cm" fo:margin-right="0cm" fo:margin-top="0.071cm" fo:margin-bottom="0cm" fo:line-height="0.988cm" fo:text-indent="-0.794cm" style:auto-text-indent="false"/>
    </style:style>
    <style:style style:name="P125" style:family="paragraph" style:parent-style-name="Standard">
      <style:paragraph-properties fo:margin-left="0cm" fo:margin-right="0cm" fo:margin-top="0.071cm" fo:margin-bottom="0cm" fo:line-height="0.988cm" fo:text-align="justify" style:justify-single-word="false" fo:text-indent="1.588cm" style:auto-text-indent="false" style:snap-to-layout-grid="false">
        <style:tab-stops>
          <style:tab-stop style:position="2.858cm"/>
        </style:tab-stops>
      </style:paragraph-properties>
    </style:style>
    <style:style style:name="P126" style:family="paragraph" style:parent-style-name="Standard">
      <style:paragraph-properties fo:margin-left="0cm" fo:margin-right="0cm" fo:margin-top="0.071cm" fo:margin-bottom="0cm" fo:line-height="0.988cm" fo:text-indent="1.588cm" style:auto-text-indent="false"/>
      <style:text-properties fo:color="#000000" style:font-name="標楷體" fo:font-size="18pt" style:font-name-asian="標楷體" style:font-size-asian="18pt" style:font-name-complex="標楷體" style:font-size-complex="18pt"/>
    </style:style>
    <style:style style:name="P127" style:family="paragraph" style:parent-style-name="Standard">
      <style:paragraph-properties fo:margin-left="2.54cm" fo:margin-right="0cm" fo:margin-top="0.071cm" fo:margin-bottom="0cm" fo:line-height="0.988cm" fo:text-align="justify" style:justify-single-word="false" fo:text-indent="-3.175cm" style:auto-text-indent="false"/>
      <style:text-properties fo:color="#000000" style:font-name="標楷體" fo:font-size="18pt" style:font-name-asian="標楷體" style:font-size-asian="18pt" style:font-name-complex="標楷體" style:font-size-complex="18pt"/>
    </style:style>
    <style:style style:name="P128" style:family="paragraph" style:parent-style-name="Standard">
      <style:paragraph-properties fo:margin-left="1.27cm" fo:margin-right="0cm" fo:margin-top="0.071cm" fo:margin-bottom="0cm" fo:line-height="0.988cm" fo:text-indent="-1.27cm" style:auto-text-indent="false"/>
      <style:text-properties fo:color="#000000" style:font-name="標楷體" fo:font-size="18pt" style:font-name-asian="標楷體" style:font-size-asian="18pt" style:font-name-complex="標楷體" style:font-size-complex="18pt"/>
    </style:style>
    <style:style style:name="P129" style:family="paragraph" style:parent-style-name="Standard">
      <style:paragraph-properties fo:margin-left="0.318cm" fo:margin-right="0cm" fo:margin-top="0.071cm" fo:margin-bottom="0cm" fo:line-height="0.988cm" fo:text-indent="0cm" style:auto-text-indent="false"/>
      <style:text-properties fo:color="#000000" style:font-name="標楷體" fo:font-size="18pt" style:font-name-asian="標楷體" style:font-size-asian="18pt" style:font-name-complex="標楷體" style:font-size-complex="18pt"/>
    </style:style>
    <style:style style:name="P130" style:family="paragraph" style:parent-style-name="Standard">
      <style:paragraph-properties fo:margin-left="0.318cm" fo:margin-right="0cm" fo:margin-top="0.071cm" fo:margin-bottom="0cm" fo:line-height="0.988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31" style:family="paragraph" style:parent-style-name="Standard">
      <style:paragraph-properties fo:margin-left="2.536cm" fo:margin-right="0cm" fo:margin-top="0.071cm" fo:margin-bottom="0cm" fo:line-height="0.988cm" fo:text-indent="-0.953cm" style:auto-text-indent="false">
        <style:tab-stops>
          <style:tab-stop style:position="0cm"/>
        </style:tab-stops>
      </style:paragraph-properties>
      <style:text-properties fo:color="#000000" style:font-name="標楷體" fo:font-size="18pt" style:font-name-asian="標楷體" style:font-size-asian="18pt" style:font-name-complex="標楷體" style:font-size-complex="18pt"/>
    </style:style>
    <style:style style:name="P132" style:family="paragraph" style:parent-style-name="Standard">
      <style:paragraph-properties fo:margin-left="2.117cm" fo:margin-right="0cm" fo:margin-top="0.071cm" fo:margin-bottom="0cm" fo:line-height="0.988cm" fo:text-indent="0cm" style:auto-text-indent="false"/>
    </style:style>
    <style:style style:name="P133" style:family="paragraph" style:parent-style-name="Standard">
      <style:paragraph-properties fo:margin-left="-0.393cm" fo:margin-right="0cm" fo:margin-top="0.071cm" fo:margin-bottom="0cm" fo:line-height="0.988cm" fo:text-indent="0.318cm" style:auto-text-indent="false"/>
      <style:text-properties fo:color="#000000" style:font-name="標楷體" fo:font-size="18pt" style:font-name-asian="標楷體" style:font-size-asian="18pt" style:font-name-complex="標楷體" style:font-size-complex="18pt"/>
    </style:style>
    <style:style style:name="P134" style:family="paragraph" style:parent-style-name="Standard">
      <style:paragraph-properties fo:margin-left="1.896cm" fo:margin-right="0cm" fo:margin-top="0.071cm" fo:margin-bottom="0cm" fo:line-height="0.988cm" fo:text-indent="0cm" style:auto-text-indent="false"/>
    </style:style>
    <style:style style:name="P135" style:family="paragraph" style:parent-style-name="Standard">
      <style:paragraph-properties fo:margin-left="1.824cm" fo:margin-right="0cm" fo:margin-top="0.071cm" fo:margin-bottom="0cm" fo:line-height="0.988cm" fo:text-indent="-0.871cm" style:auto-text-indent="false"/>
      <style:text-properties fo:color="#000000" style:font-name="標楷體" fo:font-size="18pt" style:font-name-asian="標楷體" style:font-size-asian="18pt" style:font-name-complex="標楷體" style:font-size-complex="18pt"/>
    </style:style>
    <style:style style:name="P136" style:family="paragraph" style:parent-style-name="Standard">
      <style:paragraph-properties fo:margin-left="0.953cm" fo:margin-right="0cm" fo:margin-top="0.071cm" fo:margin-bottom="0cm" fo:line-height="0.988cm" fo:text-indent="-0.318cm" style:auto-text-indent="false"/>
    </style:style>
    <style:style style:name="P137" style:family="paragraph" style:parent-style-name="Standard">
      <style:paragraph-properties fo:margin-left="0cm" fo:margin-right="0cm" fo:margin-top="0.071cm" fo:margin-bottom="0cm" fo:line-height="0.988cm" fo:text-indent="-0.953cm" style:auto-text-indent="false"/>
    </style:style>
    <style:style style:name="P138" style:family="paragraph" style:parent-style-name="Standard">
      <style:paragraph-properties fo:margin-left="0cm" fo:margin-right="0cm" fo:margin-top="0.071cm" fo:margin-bottom="0cm" fo:line-height="0.988cm" fo:text-indent="-0.953cm" style:auto-text-indent="false"/>
      <style:text-properties fo:color="#000000" style:font-name="標楷體" fo:font-size="18pt" style:font-name-asian="標楷體" style:font-size-asian="18pt" style:font-name-complex="標楷體" style:font-size-complex="18pt"/>
    </style:style>
    <style:style style:name="P139" style:family="paragraph" style:parent-style-name="Standard">
      <style:paragraph-properties fo:margin-left="1.579cm" fo:margin-right="0cm" fo:margin-top="0.071cm" fo:margin-bottom="0cm" fo:line-height="0.988cm" fo:text-indent="-0.953cm" style:auto-text-indent="false"/>
      <style:text-properties fo:color="#000000" style:font-name="標楷體" fo:font-size="18pt" style:font-name-asian="標楷體" style:font-size-asian="18pt" style:font-name-complex="標楷體" style:font-size-complex="18pt"/>
    </style:style>
    <style:style style:name="P140" style:family="paragraph" style:parent-style-name="Standard">
      <style:paragraph-properties fo:margin-left="1.588cm" fo:margin-right="0cm" fo:margin-top="0.071cm" fo:margin-bottom="0cm" fo:line-height="0.988cm" fo:text-indent="-0.953cm" style:auto-text-indent="false"/>
    </style:style>
    <style:style style:name="P141" style:family="paragraph" style:parent-style-name="Standard">
      <style:paragraph-properties fo:margin-left="1.588cm" fo:margin-right="0cm" fo:margin-top="0.071cm" fo:margin-bottom="0cm" fo:line-height="0.988cm" fo:text-align="justify" style:justify-single-word="false" fo:text-indent="-0.953cm" style:auto-text-indent="false"/>
    </style:style>
    <style:style style:name="P142" style:family="paragraph" style:parent-style-name="Standard">
      <style:paragraph-properties fo:margin-left="0.953cm" fo:margin-right="0cm" fo:margin-top="0.071cm" fo:margin-bottom="0cm" fo:line-height="0.988cm" fo:text-indent="-1.905cm" style:auto-text-indent="false"/>
      <style:text-properties fo:color="#000000" style:font-name="標楷體" fo:font-size="18pt" style:font-name-asian="標楷體" style:font-size-asian="18pt" style:font-name-complex="標楷體" style:font-size-complex="18pt"/>
    </style:style>
    <style:style style:name="P143" style:family="paragraph" style:parent-style-name="Standard">
      <style:paragraph-properties fo:margin-left="0.953cm" fo:margin-right="0cm" fo:margin-top="0.071cm" fo:margin-bottom="0cm" fo:line-height="0.988cm" fo:text-indent="0cm" style:auto-text-indent="false"/>
    </style:style>
    <style:style style:name="P144" style:family="paragraph" style:parent-style-name="Standard">
      <style:paragraph-properties fo:margin-left="0.953cm" fo:margin-right="0cm" fo:margin-top="0.071cm" fo:margin-bottom="0cm" fo:line-height="0.988cm" fo:text-align="justify" style:justify-single-word="false" fo:text-indent="0cm" style:auto-text-indent="false"/>
    </style:style>
    <style:style style:name="P145" style:family="paragraph" style:parent-style-name="Standard">
      <style:paragraph-properties fo:margin-left="0.953cm" fo:margin-right="0cm" fo:margin-top="0.071cm" fo:margin-bottom="0cm" fo:line-height="0.988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46" style:family="paragraph" style:parent-style-name="Standard">
      <style:paragraph-properties fo:margin-left="0.953cm" fo:margin-right="0cm" fo:margin-top="0.071cm" fo:margin-bottom="0cm" fo:line-height="0.988cm" fo:text-align="justify" style:justify-single-word="false" fo:text-indent="0cm" style:auto-text-indent="false">
        <style:tab-stops>
          <style:tab-stop style:position="0cm"/>
        </style:tab-stops>
      </style:paragraph-properties>
      <style:text-properties fo:color="#000000" style:font-name="標楷體" fo:font-size="18pt" style:font-name-asian="標楷體" style:font-size-asian="18pt" style:font-name-complex="標楷體" style:font-size-complex="18pt"/>
    </style:style>
    <style:style style:name="P147" style:family="paragraph" style:parent-style-name="Standard">
      <style:paragraph-properties fo:margin-left="1.588cm" fo:margin-right="0cm" fo:margin-top="0.071cm" fo:margin-bottom="0cm" fo:line-height="0.988cm" fo:text-indent="-0.864cm" style:auto-text-indent="false"/>
    </style:style>
    <style:style style:name="P148" style:family="paragraph" style:parent-style-name="Standard">
      <style:paragraph-properties fo:margin-left="1.588cm" fo:margin-right="0cm" fo:margin-top="0.071cm" fo:margin-bottom="0cm" fo:line-height="0.988cm" fo:text-indent="-0.868cm" style:auto-text-indent="false"/>
      <style:text-properties fo:color="#000000" style:font-name="標楷體" fo:font-size="18pt" style:font-name-asian="標楷體" style:font-size-asian="18pt" style:font-name-complex="標楷體" style:font-size-complex="18pt"/>
    </style:style>
    <style:style style:name="P149" style:family="paragraph" style:parent-style-name="Standard">
      <style:paragraph-properties fo:margin-left="0cm" fo:margin-right="0cm" fo:margin-top="0.071cm" fo:margin-bottom="0cm" fo:line-height="0.988cm" fo:text-indent="0.635cm" style:auto-text-indent="false"/>
    </style:style>
    <style:style style:name="P150" style:family="paragraph" style:parent-style-name="Standard">
      <style:paragraph-properties fo:margin-left="0cm" fo:margin-right="0cm" fo:margin-top="0.071cm" fo:margin-bottom="0cm" fo:line-height="0.988cm" fo:text-indent="0.635cm" style:auto-text-indent="false"/>
      <style:text-properties fo:color="#000000" style:font-name="標楷體" fo:font-size="18pt" style:font-name-asian="標楷體" style:font-size-asian="18pt" style:font-name-complex="標楷體" style:font-size-complex="18pt"/>
    </style:style>
    <style:style style:name="P151" style:family="paragraph" style:parent-style-name="Standard">
      <style:paragraph-properties fo:margin-left="1.799cm" fo:margin-right="0cm" fo:margin-top="0.071cm" fo:margin-bottom="0cm" fo:line-height="0.988cm" fo:text-align="justify" style:justify-single-word="false" fo:text-indent="0cm" style:auto-text-indent="false" style:snap-to-layout-grid="false"/>
    </style:style>
    <style:style style:name="P152" style:family="paragraph" style:parent-style-name="Standard">
      <style:paragraph-properties fo:margin-left="1.588cm" fo:margin-right="0cm" fo:margin-top="0.071cm" fo:margin-bottom="0cm" fo:line-height="0.988cm" fo:text-indent="0cm" style:auto-text-indent="false"/>
    </style:style>
    <style:style style:name="P153" style:family="paragraph" style:parent-style-name="Standard">
      <style:paragraph-properties fo:margin-left="1.588cm" fo:margin-right="0cm" fo:margin-top="0.071cm" fo:margin-bottom="0cm" fo:line-height="0.988cm" fo:text-align="justify" style:justify-single-word="false" fo:text-indent="0cm" style:auto-text-indent="false"/>
    </style:style>
    <style:style style:name="P154" style:family="paragraph" style:parent-style-name="Standard">
      <style:paragraph-properties fo:margin-left="1.588cm" fo:margin-right="0cm" fo:margin-top="0.071cm" fo:margin-bottom="0cm" fo:line-height="0.988cm" fo:text-align="justify" style:justify-single-word="false" fo:text-indent="0cm" style:auto-text-indent="false" style:snap-to-layout-grid="false"/>
    </style:style>
    <style:style style:name="P155" style:family="paragraph" style:parent-style-name="Standard">
      <style:paragraph-properties fo:margin-left="1.588cm" fo:margin-right="0cm" fo:margin-top="0.071cm" fo:margin-bottom="0cm" fo:line-height="0.988cm" fo:text-align="justify" style:justify-single-word="false" fo:orphans="2" fo:widows="2" fo:text-indent="0cm" style:auto-text-indent="false"/>
    </style:style>
    <style:style style:name="P156" style:family="paragraph" style:parent-style-name="Standard">
      <style:paragraph-properties fo:margin-left="1.588cm" fo:margin-right="0cm" fo:margin-top="0.071cm" fo:margin-bottom="0cm" fo:line-height="0.988cm" fo:text-indent="0cm" style:auto-text-indent="false" style:text-autospace="none"/>
    </style:style>
    <style:style style:name="P157" style:family="paragraph" style:parent-style-name="Standard">
      <style:paragraph-properties fo:margin-left="1.588cm" fo:margin-right="0cm" fo:margin-top="0.071cm" fo:margin-bottom="0cm" fo:line-height="0.988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58" style:family="paragraph" style:parent-style-name="Standard">
      <style:paragraph-properties fo:margin-left="1.58cm" fo:margin-right="0cm" fo:margin-top="0.071cm" fo:margin-bottom="0cm" fo:line-height="0.988cm" fo:text-indent="-1.9cm" style:auto-text-indent="false"/>
      <style:text-properties fo:color="#000000" style:font-name="標楷體" fo:font-size="18pt" style:font-name-asian="標楷體" style:font-size-asian="18pt" style:font-name-complex="標楷體" style:font-size-complex="18pt"/>
    </style:style>
    <style:style style:name="P159" style:family="paragraph" style:parent-style-name="Standard">
      <style:paragraph-properties fo:margin-left="1.584cm" fo:margin-right="0cm" fo:margin-top="0.071cm" fo:margin-bottom="0cm" fo:line-height="0.988cm" fo:text-indent="-0.953cm" style:auto-text-indent="false"/>
    </style:style>
    <style:style style:name="P160" style:family="paragraph" style:parent-style-name="Standard">
      <style:paragraph-properties fo:margin-left="1.9cm" fo:margin-right="0cm" fo:margin-top="0.071cm" fo:margin-bottom="0cm" fo:line-height="0.988cm" fo:text-indent="-2.217cm" style:auto-text-indent="false"/>
      <style:text-properties fo:color="#000000" style:font-name="標楷體" fo:font-size="18pt" style:font-name-asian="標楷體" style:font-size-asian="18pt" style:font-name-complex="標楷體" style:font-size-complex="18pt"/>
    </style:style>
    <style:style style:name="P161" style:family="paragraph" style:parent-style-name="Standard">
      <style:paragraph-properties fo:margin-left="1.693cm" fo:margin-right="0cm" fo:margin-top="0.071cm" fo:margin-bottom="0cm" fo:line-height="0.988cm" fo:text-indent="0cm" style:auto-text-indent="false"/>
    </style:style>
    <style:style style:name="P162" style:family="paragraph" style:parent-style-name="Standard">
      <style:paragraph-properties fo:margin-left="1.693cm" fo:margin-right="0cm" fo:margin-top="0.071cm" fo:margin-bottom="0cm" fo:line-height="0.988cm" fo:text-indent="0cm" style:auto-text-indent="false"/>
      <style:text-properties fo:color="#000000" style:font-name="標楷體" fo:font-size="18pt" style:font-name-asian="標楷體" style:font-size-asian="18pt" style:font-name-complex="標楷體" style:font-size-complex="18pt"/>
    </style:style>
    <style:style style:name="P163" style:family="paragraph" style:parent-style-name="Standard">
      <style:paragraph-properties fo:margin-left="0.318cm" fo:margin-right="0cm" fo:margin-top="0.071cm" fo:margin-bottom="0cm" fo:line-height="0.988cm" fo:text-indent="-0.635cm" style:auto-text-indent="false"/>
      <style:text-properties fo:color="#000000" style:font-name="標楷體" fo:font-size="18pt" style:font-name-asian="標楷體" style:font-size-asian="18pt" style:font-name-complex="標楷體" style:font-size-complex="18pt"/>
    </style:style>
    <style:style style:name="P164" style:family="paragraph" style:parent-style-name="Standard">
      <style:paragraph-properties fo:margin-left="1.905cm" fo:margin-right="0cm" fo:margin-top="0.071cm" fo:margin-bottom="0cm" fo:line-height="0.988cm" fo:text-indent="-2.223cm" style:auto-text-indent="false"/>
    </style:style>
    <style:style style:name="P165" style:family="paragraph" style:parent-style-name="Standard">
      <style:paragraph-properties fo:margin-left="0cm" fo:margin-right="0cm" fo:margin-top="0.071cm" fo:margin-bottom="0cm" fo:line-height="0.988cm" fo:text-indent="-0.318cm" style:auto-text-indent="false"/>
    </style:style>
    <style:style style:name="P166" style:family="paragraph" style:parent-style-name="Standard">
      <style:paragraph-properties fo:margin-left="0cm" fo:margin-right="0cm" fo:margin-top="0.071cm" fo:margin-bottom="0cm" fo:line-height="0.988cm" fo:text-indent="-0.318cm" style:auto-text-indent="false"/>
      <style:text-properties fo:color="#000000" style:font-name="標楷體" fo:font-size="18pt" style:font-name-asian="標楷體" style:font-size-asian="18pt" style:font-name-complex="標楷體"/>
    </style:style>
    <style:style style:name="P167" style:family="paragraph" style:parent-style-name="Standard">
      <style:paragraph-properties fo:margin-left="0cm" fo:margin-right="0cm" fo:margin-top="0.071cm" fo:margin-bottom="0cm" fo:line-height="0.988cm" fo:text-indent="-0.318cm" style:auto-text-indent="false" style:snap-to-layout-grid="false">
        <style:tab-stops>
          <style:tab-stop style:position="1.386cm"/>
        </style:tab-stops>
      </style:paragraph-properties>
      <style:text-properties fo:color="#000000" style:font-name="標楷體" fo:font-size="18pt" style:font-name-asian="標楷體" style:font-size-asian="18pt" style:font-name-complex="標楷體" style:font-size-complex="18pt"/>
    </style:style>
    <style:style style:name="P168" style:family="paragraph" style:parent-style-name="Standard">
      <style:paragraph-properties fo:margin-left="1.905cm" fo:margin-right="0cm" fo:margin-top="0.071cm" fo:margin-bottom="0cm" fo:line-height="0.988cm" fo:text-indent="-0.635cm" style:auto-text-indent="false"/>
    </style:style>
    <style:style style:name="P169" style:family="paragraph" style:parent-style-name="Standard">
      <style:paragraph-properties fo:margin-left="1.27cm" fo:margin-right="0cm" fo:margin-top="0.071cm" fo:margin-bottom="0cm" fo:line-height="0.988cm" fo:text-indent="-0.318cm" style:auto-text-indent="false"/>
    </style:style>
    <style:style style:name="P170" style:family="paragraph" style:parent-style-name="Standard">
      <style:paragraph-properties fo:margin-left="0.318cm" fo:margin-right="0cm" fo:margin-top="0.071cm" fo:margin-bottom="0cm" fo:line-height="0.988cm" fo:text-indent="0.635cm" style:auto-text-indent="false"/>
    </style:style>
    <style:style style:name="P171" style:family="paragraph" style:parent-style-name="Standard">
      <style:paragraph-properties fo:margin-left="2.54cm" fo:margin-right="0cm" fo:margin-top="0.071cm" fo:margin-bottom="0cm" fo:line-height="0.988cm" fo:text-align="justify" style:justify-single-word="false" fo:text-indent="-0.635cm" style:auto-text-indent="false"/>
    </style:style>
    <style:style style:name="P172" style:family="paragraph" style:parent-style-name="Standard">
      <style:paragraph-properties fo:margin-left="0.318cm" fo:margin-right="0cm" fo:margin-top="0.071cm" fo:margin-bottom="0cm" fo:line-height="0.988cm" fo:text-indent="0.953cm" style:auto-text-indent="false"/>
    </style:style>
    <style:style style:name="P173" style:family="paragraph" style:parent-style-name="Standard">
      <style:paragraph-properties fo:margin-left="2.858cm" fo:margin-right="0cm" fo:margin-top="0.071cm" fo:margin-bottom="0cm" fo:line-height="0.988cm" fo:text-align="justify" style:justify-single-word="false" fo:text-indent="-0.635cm" style:auto-text-indent="false"/>
    </style:style>
    <style:style style:name="P174" style:family="paragraph" style:parent-style-name="Standard">
      <style:paragraph-properties fo:margin-left="2.544cm" fo:margin-right="0cm" fo:margin-top="0.071cm" fo:margin-bottom="0cm" fo:line-height="0.988cm" fo:text-indent="-1.274cm" style:auto-text-indent="false"/>
    </style:style>
    <style:style style:name="P175" style:family="paragraph" style:parent-style-name="Standard">
      <style:paragraph-properties fo:margin-left="1.986cm" fo:margin-right="0cm" fo:margin-top="0.071cm" fo:margin-bottom="0cm" fo:line-height="0.988cm" fo:text-indent="-1.034cm" style:auto-text-indent="false"/>
    </style:style>
    <style:style style:name="P176" style:family="paragraph" style:parent-style-name="Standard">
      <style:paragraph-properties fo:margin-left="1.905cm" fo:margin-right="0cm" fo:margin-top="0.071cm" fo:margin-bottom="0cm" fo:line-height="0.988cm" fo:text-indent="-1.27cm" style:auto-text-indent="false"/>
    </style:style>
    <style:style style:name="P177" style:family="paragraph" style:parent-style-name="Standard">
      <style:paragraph-properties fo:margin-left="1.905cm" fo:margin-right="0cm" fo:margin-top="0.071cm" fo:margin-bottom="0cm" fo:line-height="0.988cm" fo:text-align="justify" style:justify-single-word="false" fo:text-indent="-1.27cm" style:auto-text-indent="false"/>
    </style:style>
    <style:style style:name="P178" style:family="paragraph" style:parent-style-name="Standard">
      <style:paragraph-properties fo:margin-left="1.905cm" fo:margin-right="0cm" fo:margin-top="0.071cm" fo:margin-bottom="0cm" fo:line-height="0.988cm" fo:text-indent="-1.588cm" style:auto-text-indent="false"/>
      <style:text-properties fo:color="#000000" style:font-name="標楷體" fo:font-size="18pt" style:font-name-asian="標楷體" style:font-size-asian="18pt" style:font-name-complex="標楷體" style:font-size-complex="18pt"/>
    </style:style>
    <style:style style:name="P179" style:family="paragraph" style:parent-style-name="Standard">
      <style:paragraph-properties fo:margin-left="1.905cm" fo:margin-right="0cm" fo:margin-top="0.071cm" fo:margin-bottom="0cm" fo:line-height="0.988cm" fo:text-align="justify" style:justify-single-word="false" fo:text-indent="-1.588cm" style:auto-text-indent="false"/>
    </style:style>
    <style:style style:name="P180" style:family="paragraph" style:parent-style-name="Standard">
      <style:paragraph-properties fo:margin-left="1.905cm" fo:margin-right="0cm" fo:margin-top="0.071cm" fo:margin-bottom="0cm" fo:line-height="0.988cm" fo:text-indent="-1.588cm" style:auto-text-indent="false" style:snap-to-layout-grid="false"/>
    </style:style>
    <style:style style:name="P181" style:family="paragraph" style:parent-style-name="Standard">
      <style:paragraph-properties fo:margin-left="0.635cm" fo:margin-right="0cm" fo:margin-top="0.071cm" fo:margin-bottom="0cm" fo:line-height="0.988cm" fo:text-indent="-0.953cm" style:auto-text-indent="false"/>
    </style:style>
    <style:style style:name="P182" style:family="paragraph" style:parent-style-name="Standard">
      <style:paragraph-properties fo:margin-left="0.635cm" fo:margin-right="0cm" fo:margin-top="0.071cm" fo:margin-bottom="0cm" fo:line-height="0.988cm" fo:text-indent="-0.953cm" style:auto-text-indent="false"/>
      <style:text-properties fo:color="#000000" style:font-name="標楷體" fo:font-size="18pt" style:font-name-asian="標楷體" style:font-size-asian="18pt" style:font-name-complex="標楷體" style:font-size-complex="18pt"/>
    </style:style>
    <style:style style:name="P183" style:family="paragraph" style:parent-style-name="Standard">
      <style:paragraph-properties fo:margin-left="1.588cm" fo:margin-right="0cm" fo:margin-top="0.071cm" fo:margin-bottom="0cm" fo:line-height="0.988cm" fo:text-indent="-1.905cm" style:auto-text-indent="false" style:text-autospace="none"/>
      <style:text-properties fo:color="#000000" style:font-name="標楷體" fo:font-size="18pt" style:font-name-asian="標楷體" style:font-size-asian="18pt" style:font-name-complex="標楷體" style:font-size-complex="18pt"/>
    </style:style>
    <style:style style:name="P184" style:family="paragraph" style:parent-style-name="Standard">
      <style:paragraph-properties fo:margin-left="1.588cm" fo:margin-right="0cm" fo:margin-top="0.071cm" fo:margin-bottom="0cm" fo:line-height="0.988cm" fo:text-indent="-1.905cm" style:auto-text-indent="false"/>
    </style:style>
    <style:style style:name="P185" style:family="paragraph" style:parent-style-name="Standard">
      <style:paragraph-properties fo:margin-left="1.27cm" fo:margin-right="0cm" fo:margin-top="0.071cm" fo:margin-bottom="0cm" fo:line-height="0.988cm" fo:text-indent="-1.588cm" style:auto-text-indent="false"/>
    </style:style>
    <style:style style:name="P186" style:family="paragraph" style:parent-style-name="Standard">
      <style:paragraph-properties fo:margin-left="1.909cm" fo:margin-right="0cm" fo:margin-top="0.071cm" fo:margin-bottom="0cm" fo:line-height="0.988cm" fo:text-indent="-1.274cm" style:auto-text-indent="false"/>
      <style:text-properties fo:color="#000000" style:font-name="標楷體" fo:font-size="18pt" style:font-name-asian="標楷體" style:font-size-asian="18pt" style:font-name-complex="標楷體" style:font-size-complex="18pt"/>
    </style:style>
    <style:style style:name="P187" style:family="paragraph" style:parent-style-name="Standard">
      <style:paragraph-properties fo:margin-left="0.318cm" fo:margin-right="0cm" fo:margin-top="0.071cm" fo:margin-bottom="0cm" fo:line-height="0.988cm" fo:text-indent="-0.318cm" style:auto-text-indent="false"/>
    </style:style>
    <style:style style:name="P188" style:family="paragraph" style:parent-style-name="Standard">
      <style:paragraph-properties fo:margin-left="1.785cm" fo:margin-right="0cm" fo:margin-top="0.071cm" fo:margin-bottom="0cm" fo:line-height="0.988cm" fo:text-indent="-2.42cm" style:auto-text-indent="false"/>
    </style:style>
    <style:style style:name="P189" style:family="paragraph" style:parent-style-name="Standard">
      <style:paragraph-properties fo:margin-left="1.905cm" fo:margin-right="0.025cm" fo:margin-top="0.071cm" fo:margin-bottom="0cm" fo:line-height="0.988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90" style:family="paragraph" style:parent-style-name="Standard">
      <style:paragraph-properties fo:margin-left="2.496cm" fo:margin-right="0cm" fo:margin-top="0.071cm" fo:margin-bottom="0cm" fo:line-height="0.988cm" fo:text-indent="-3.131cm" style:auto-text-indent="false"/>
    </style:style>
    <style:style style:name="P191" style:family="paragraph" style:parent-style-name="Standard">
      <style:paragraph-properties fo:margin-left="1.898cm" fo:margin-right="0cm" fo:margin-top="0.071cm" fo:margin-bottom="0cm" fo:line-height="0.988cm" fo:text-indent="-0.945cm" style:auto-text-indent="false"/>
    </style:style>
    <style:style style:name="P192" style:family="paragraph" style:parent-style-name="Standard">
      <style:paragraph-properties fo:margin-left="1.972cm" fo:margin-right="0cm" fo:margin-top="0.071cm" fo:margin-bottom="0cm" fo:line-height="0.988cm" fo:text-align="justify" style:justify-single-word="false" fo:text-indent="0cm" style:auto-text-indent="false"/>
    </style:style>
    <style:style style:name="P193" style:family="paragraph" style:parent-style-name="Standard">
      <style:paragraph-properties fo:margin-left="1.27cm" fo:margin-right="0cm" fo:margin-top="0.071cm" fo:margin-bottom="0cm" fo:line-height="0.988cm" fo:text-align="justify" style:justify-single-word="false" fo:text-indent="-2.54cm" style:auto-text-indent="false"/>
    </style:style>
    <style:style style:name="P194" style:family="paragraph" style:parent-style-name="Standard">
      <style:paragraph-properties fo:margin-left="1.27cm" fo:margin-right="0cm" fo:margin-top="0.071cm" fo:margin-bottom="0cm" fo:line-height="0.988cm" fo:text-indent="0cm" style:auto-text-indent="false"/>
    </style:style>
    <style:style style:name="P195" style:family="paragraph" style:parent-style-name="Standard">
      <style:paragraph-properties fo:margin-left="1.27cm" fo:margin-right="0cm" fo:margin-top="0.071cm" fo:margin-bottom="0cm" fo:line-height="0.988cm" fo:text-align="justify" style:justify-single-word="false" fo:text-indent="0cm" style:auto-text-indent="false"/>
    </style:style>
    <style:style style:name="P196" style:family="paragraph" style:parent-style-name="Standard">
      <style:paragraph-properties fo:margin-left="1.27cm" fo:margin-right="0cm" fo:margin-top="0.071cm" fo:margin-bottom="0cm" fo:line-height="0.988cm" fo:text-indent="0cm" style:auto-text-indent="false"/>
      <style:text-properties fo:color="#000000" style:font-name="標楷體" fo:font-size="18pt" style:font-name-asian="標楷體" style:font-size-asian="18pt" style:font-name-complex="標楷體" style:font-size-complex="18pt"/>
    </style:style>
    <style:style style:name="P197" style:family="paragraph" style:parent-style-name="Standard">
      <style:paragraph-properties fo:margin-left="1.27cm" fo:margin-right="0cm" fo:margin-top="0.071cm" fo:margin-bottom="0cm" fo:line-height="0.988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98" style:family="paragraph" style:parent-style-name="Standard">
      <style:paragraph-properties fo:margin-left="1.27cm" fo:margin-right="0cm" fo:margin-top="0.071cm" fo:margin-bottom="0cm" fo:line-height="0.988cm" fo:text-indent="0cm" style:auto-text-indent="false"/>
      <style:text-properties fo:color="#000000" style:font-name="標楷體" fo:font-size="18pt" style:font-name-asian="標楷體" style:font-size-asian="18pt" style:font-name-complex="新細明體" style:font-size-complex="18pt"/>
    </style:style>
    <style:style style:name="P199" style:family="paragraph" style:parent-style-name="Standard">
      <style:paragraph-properties fo:margin-left="1.27cm" fo:margin-right="0cm" fo:line-height="1.129cm" fo:text-indent="0cm" style:auto-text-indent="false"/>
    </style:style>
    <style:style style:name="P200" style:family="paragraph" style:parent-style-name="Standard">
      <style:paragraph-properties fo:margin-left="0cm" fo:margin-right="0cm" fo:margin-top="0.071cm" fo:margin-bottom="0cm" fo:line-height="0.988cm" fo:text-indent="0.318cm" style:auto-text-indent="false"/>
      <style:text-properties fo:color="#000000" style:font-name="標楷體" fo:font-size="18pt" style:font-name-asian="標楷體" style:font-size-asian="18pt" style:font-name-complex="標楷體" style:font-size-complex="18pt"/>
    </style:style>
    <style:style style:name="P201" style:family="paragraph" style:parent-style-name="Standard">
      <style:paragraph-properties fo:margin-left="0cm" fo:margin-right="0cm" fo:margin-top="0.071cm" fo:margin-bottom="0cm" fo:line-height="0.988cm" fo:text-align="justify" style:justify-single-word="false" fo:text-indent="0.318cm" style:auto-text-indent="false"/>
      <style:text-properties fo:color="#000000" style:font-name="標楷體" fo:font-size="18pt" style:font-name-asian="標楷體" style:font-size-asian="18pt" style:font-name-complex="標楷體" style:font-size-complex="18pt"/>
    </style:style>
    <style:style style:name="P202" style:family="paragraph" style:parent-style-name="Standard">
      <style:paragraph-properties fo:margin-left="1.228cm" fo:margin-right="0cm" fo:margin-top="0.071cm" fo:margin-bottom="0cm" fo:line-height="0.988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203" style:family="paragraph" style:parent-style-name="Standard">
      <style:paragraph-properties fo:margin-left="1.901cm" fo:margin-right="0cm" fo:margin-top="0.071cm" fo:margin-bottom="0cm" fo:line-height="0.988cm" fo:text-indent="-3.489cm" style:auto-text-indent="false"/>
    </style:style>
    <style:style style:name="P204" style:family="paragraph" style:parent-style-name="Standard">
      <style:paragraph-properties fo:margin-left="1.27cm" fo:margin-right="0cm" fo:margin-top="0.071cm" fo:margin-bottom="0cm" fo:line-height="0.988cm" fo:text-indent="-0.953cm" style:auto-text-indent="false"/>
    </style:style>
    <style:style style:name="P205" style:family="paragraph" style:parent-style-name="Standard">
      <style:paragraph-properties fo:margin-left="1.27cm" fo:margin-right="0cm" fo:margin-top="0.071cm" fo:margin-bottom="0cm" fo:line-height="0.988cm" fo:text-align="justify" style:justify-single-word="false" fo:text-indent="-0.953cm" style:auto-text-indent="false"/>
    </style:style>
    <style:style style:name="P206" style:family="paragraph" style:parent-style-name="Standard">
      <style:paragraph-properties fo:margin-left="1.27cm" fo:margin-right="0cm" fo:margin-top="0.071cm" fo:margin-bottom="0cm" fo:line-height="0.988cm" fo:text-indent="-0.953cm" style:auto-text-indent="false" style:punctuation-wrap="simple" style:line-break="normal"/>
    </style:style>
    <style:style style:name="P207" style:family="paragraph" style:parent-style-name="Standard">
      <style:paragraph-properties fo:margin-left="-0.953cm" fo:margin-right="0cm" fo:margin-top="0.071cm" fo:margin-bottom="0cm" fo:line-height="0.988cm" fo:text-indent="0.318cm" style:auto-text-indent="false"/>
      <style:text-properties fo:color="#000000" style:font-name="標楷體" fo:font-size="18pt" style:font-name-asian="標楷體" style:font-size-asian="18pt" style:font-name-complex="標楷體" style:font-size-complex="18pt"/>
    </style:style>
    <style:style style:name="P208" style:family="paragraph" style:parent-style-name="Standard">
      <style:paragraph-properties fo:margin-left="1.261cm" fo:margin-right="0cm" fo:margin-top="0.071cm" fo:margin-bottom="0cm" fo:line-height="0.988cm" fo:text-indent="0.004cm" style:auto-text-indent="false"/>
      <style:text-properties fo:color="#000000" style:font-name="標楷體" fo:font-size="18pt" style:font-name-asian="標楷體" style:font-size-asian="18pt" style:font-name-complex="標楷體" style:font-size-complex="18pt" style:font-weight-complex="bold"/>
    </style:style>
    <style:style style:name="P209" style:family="paragraph" style:parent-style-name="Standard">
      <style:paragraph-properties fo:margin-left="0.635cm" fo:margin-right="0cm" fo:margin-top="0.071cm" fo:margin-bottom="0cm" fo:line-height="0.988cm" fo:text-indent="-1.27cm" style:auto-text-indent="false"/>
    </style:style>
    <style:style style:name="P210" style:family="paragraph" style:parent-style-name="Standard">
      <style:paragraph-properties fo:margin-left="0.318cm" fo:margin-right="0cm" fo:margin-top="0.071cm" fo:margin-bottom="0cm" fo:line-height="0.988cm" fo:text-indent="-0.953cm" style:auto-text-indent="false"/>
    </style:style>
    <style:style style:name="P211" style:family="paragraph" style:parent-style-name="Standard">
      <style:paragraph-properties fo:margin-left="0.953cm" fo:margin-right="0cm" fo:margin-top="0.071cm" fo:margin-bottom="0cm" fo:line-height="0.988cm" fo:text-indent="-1.588cm" style:auto-text-indent="false"/>
    </style:style>
    <style:style style:name="P212" style:family="paragraph" style:parent-style-name="Standard">
      <style:paragraph-properties fo:margin-left="0.953cm" fo:margin-right="0cm" fo:margin-top="0.071cm" fo:margin-bottom="0cm" fo:line-height="0.988cm" fo:text-indent="-1.588cm" style:auto-text-indent="false"/>
      <style:text-properties fo:color="#000000" style:font-name="標楷體" fo:font-size="18pt" style:font-name-asian="標楷體" style:font-size-asian="18pt" style:font-name-complex="標楷體" style:font-size-complex="18pt"/>
    </style:style>
    <style:style style:name="P213" style:family="paragraph" style:parent-style-name="Standard">
      <style:paragraph-properties fo:margin-left="1.266cm" fo:margin-right="0cm" fo:margin-top="0.071cm" fo:margin-bottom="0cm" fo:line-height="0.988cm" fo:text-indent="-0.949cm" style:auto-text-indent="false"/>
      <style:text-properties fo:color="#000000" style:font-name="標楷體" fo:font-size="18pt" style:font-name-asian="標楷體" style:font-size-asian="18pt" style:font-name-complex="標楷體" style:font-size-complex="18pt"/>
    </style:style>
    <style:style style:name="P214" style:family="paragraph" style:parent-style-name="Standard">
      <style:paragraph-properties fo:margin-left="1.334cm" fo:margin-right="0cm" fo:margin-top="0.071cm" fo:margin-bottom="0cm" fo:line-height="0.988cm" fo:text-indent="-1.016cm" style:auto-text-indent="false"/>
      <style:text-properties fo:color="#000000" style:font-name="標楷體" fo:font-size="18pt" style:font-name-asian="標楷體" style:font-size-asian="18pt" style:font-name-complex="標楷體" style:font-size-complex="18pt"/>
    </style:style>
    <style:style style:name="P215" style:family="paragraph" style:parent-style-name="Standard">
      <style:paragraph-properties fo:margin-left="1.88cm" fo:margin-right="0cm" fo:margin-top="0.071cm" fo:margin-bottom="0cm" fo:line-height="0.988cm" fo:text-indent="-1.563cm" style:auto-text-indent="false"/>
      <style:text-properties fo:color="#000000" style:font-name="標楷體" fo:font-size="18pt" style:font-name-asian="標楷體" style:font-size-asian="18pt" style:font-name-complex="標楷體" style:font-size-complex="18pt"/>
    </style:style>
    <style:style style:name="P216" style:family="paragraph" style:parent-style-name="Standard">
      <style:paragraph-properties fo:margin-left="1.909cm" fo:margin-right="0cm" fo:margin-top="0.071cm" fo:margin-bottom="0cm" fo:line-height="0.988cm" fo:text-indent="0cm" style:auto-text-indent="false"/>
      <style:text-properties fo:color="#000000" style:font-name="標楷體" fo:font-size="18pt" style:font-name-asian="標楷體" style:font-size-asian="18pt" style:font-name-complex="標楷體" style:font-size-complex="18pt"/>
    </style:style>
    <style:style style:name="P217" style:family="paragraph" style:parent-style-name="Standard">
      <style:paragraph-properties fo:margin-left="2.011cm" fo:margin-right="0cm" fo:margin-top="0.071cm" fo:margin-bottom="0cm" fo:line-height="0.988cm" fo:text-indent="0cm" style:auto-text-indent="false"/>
    </style:style>
    <style:style style:name="P218" style:family="paragraph" style:parent-style-name="Standard">
      <style:paragraph-properties fo:margin-left="1.977cm" fo:margin-right="0cm" fo:margin-top="0.071cm" fo:margin-bottom="0cm" fo:line-height="0.988cm" fo:text-indent="-1.66cm" style:auto-text-indent="false"/>
      <style:text-properties fo:color="#000000" style:font-name="標楷體" fo:font-size="18pt" style:font-name-asian="標楷體" style:font-size-asian="18pt" style:font-name-complex="標楷體" style:font-size-complex="18pt"/>
    </style:style>
    <style:style style:name="P219" style:family="paragraph" style:parent-style-name="Standard">
      <style:paragraph-properties fo:margin-left="1.268cm" fo:margin-right="0cm" fo:margin-top="0.071cm" fo:margin-bottom="0cm" fo:line-height="0.988cm" fo:text-indent="0cm" style:auto-text-indent="false"/>
    </style:style>
    <style:style style:name="P220" style:family="paragraph" style:parent-style-name="Standard">
      <style:paragraph-properties fo:margin-left="1.268cm" fo:margin-right="0cm" fo:margin-top="0.071cm" fo:margin-bottom="0cm" fo:line-height="0.988cm" fo:text-indent="0cm" style:auto-text-indent="false"/>
      <style:text-properties fo:color="#000000" style:font-name="標楷體" fo:font-size="18pt" style:font-name-asian="標楷體" style:font-size-asian="18pt" style:font-name-complex="標楷體"/>
    </style:style>
    <style:style style:name="P221" style:family="paragraph" style:parent-style-name="Standard">
      <style:paragraph-properties fo:margin-left="1.268cm" fo:margin-right="0cm" fo:margin-top="0.071cm" fo:margin-bottom="0cm" fo:line-height="0.988cm" fo:text-indent="0cm" style:auto-text-indent="false"/>
      <style:text-properties fo:color="#000000" style:font-name="標楷體" fo:font-size="18pt" style:font-name-asian="標楷體" style:font-size-asian="18pt" style:font-name-complex="標楷體" style:font-size-complex="18pt" style:font-weight-complex="bold"/>
    </style:style>
    <style:style style:name="P222" style:family="paragraph" style:parent-style-name="Standard">
      <style:paragraph-properties fo:margin-left="1.266cm" fo:margin-right="0cm" fo:margin-top="0.071cm" fo:margin-bottom="0cm" fo:line-height="0.988cm" fo:text-indent="-0.953cm" style:auto-text-indent="false"/>
    </style:style>
    <style:style style:name="P223" style:family="paragraph" style:parent-style-name="Standard">
      <style:paragraph-properties fo:margin-left="1.27cm" fo:margin-right="0cm" fo:margin-top="0.071cm" fo:margin-bottom="0cm" fo:line-height="0.988cm" fo:text-indent="-0.956cm" style:auto-text-indent="false"/>
    </style:style>
    <style:style style:name="P224" style:family="paragraph" style:parent-style-name="Standard">
      <style:paragraph-properties fo:margin-left="1.288cm" fo:margin-right="0cm" fo:margin-top="0.071cm" fo:margin-bottom="0cm" fo:line-height="0.988cm" fo:text-indent="-0.97cm" style:auto-text-indent="false"/>
    </style:style>
    <style:style style:name="P225" style:family="paragraph" style:parent-style-name="Standard">
      <style:paragraph-properties fo:margin-left="1.27cm" fo:margin-right="0cm" fo:margin-top="0.071cm" fo:margin-bottom="0cm" fo:line-height="0.988cm" fo:text-indent="-1.905cm" style:auto-text-indent="false"/>
      <style:text-properties fo:color="#000000" style:font-name="標楷體" fo:font-size="18pt" style:font-name-asian="標楷體" style:font-size-asian="18pt" style:font-name-complex="標楷體" style:font-size-complex="18pt"/>
    </style:style>
    <style:style style:name="P226" style:family="paragraph" style:parent-style-name="Standard">
      <style:paragraph-properties fo:margin-left="-0.33cm" fo:margin-right="0cm" fo:margin-top="0.071cm" fo:margin-bottom="0cm" fo:line-height="0.988cm" fo:text-align="justify" style:justify-single-word="false" fo:text-indent="-0.305cm" style:auto-text-indent="false"/>
    </style:style>
    <style:style style:name="P227" style:family="paragraph" style:parent-style-name="Standard">
      <style:paragraph-properties fo:margin-left="1.376cm" fo:margin-right="0cm" fo:line-height="1.129cm" fo:text-indent="0cm" style:auto-text-indent="false"/>
    </style:style>
    <style:style style:name="P228" style:family="paragraph" style:parent-style-name="Standard">
      <style:paragraph-properties fo:margin-left="1.268cm" fo:margin-right="0cm" fo:margin-top="0.071cm" fo:margin-bottom="0cm" fo:line-height="0.988cm" fo:text-indent="-2.223cm" style:auto-text-indent="false"/>
    </style:style>
    <style:style style:name="P229" style:family="paragraph" style:parent-style-name="Standard">
      <style:paragraph-properties fo:margin-left="1.268cm" fo:margin-right="0cm" fo:margin-top="0.071cm" fo:margin-bottom="0cm" fo:line-height="0.988cm" fo:text-indent="-2.54cm" style:auto-text-indent="false"/>
      <style:text-properties fo:color="#000000" style:font-name="標楷體" fo:font-size="18pt" style:font-name-asian="標楷體" style:font-size-asian="18pt" style:font-name-complex="標楷體" style:font-size-complex="18pt" style:font-weight-complex="bold"/>
    </style:style>
    <style:style style:name="P230" style:family="paragraph" style:parent-style-name="Standard">
      <style:paragraph-properties fo:margin-left="1.588cm" fo:margin-right="0cm" fo:margin-top="0.071cm" fo:margin-bottom="0cm" fo:line-height="0.988cm" fo:text-indent="-0.635cm" style:auto-text-indent="false"/>
    </style:style>
    <style:style style:name="P231" style:family="paragraph" style:parent-style-name="Standard">
      <style:paragraph-properties fo:margin-left="1.588cm" fo:margin-right="0cm" fo:margin-top="0.071cm" fo:margin-bottom="0cm" fo:line-height="0.988cm" fo:text-indent="-0.635cm" style:auto-text-indent="false" style:snap-to-layout-grid="false">
        <style:tab-stops>
          <style:tab-stop style:position="3.501cm"/>
        </style:tab-stops>
      </style:paragraph-properties>
    </style:style>
    <style:style style:name="P232" style:family="paragraph" style:parent-style-name="Standard">
      <style:paragraph-properties fo:margin-left="0.847cm" fo:margin-right="0cm" fo:margin-top="0.071cm" fo:margin-bottom="0cm" fo:line-height="0.988cm" fo:text-indent="0cm" style:auto-text-indent="false"/>
    </style:style>
    <style:style style:name="P233" style:family="paragraph" style:parent-style-name="Standard">
      <style:paragraph-properties fo:margin-left="0.847cm" fo:margin-right="0cm" fo:margin-top="0.071cm" fo:margin-bottom="0cm" fo:line-height="0.988cm" fo:text-indent="0cm" style:auto-text-indent="false"/>
      <style:text-properties fo:color="#000000" style:font-name="標楷體" fo:font-size="18pt" style:font-name-asian="標楷體" style:font-size-asian="18pt" style:font-name-complex="標楷體" style:font-size-complex="18pt"/>
    </style:style>
    <style:style style:name="P234" style:family="paragraph" style:parent-style-name="Standard">
      <style:paragraph-properties fo:margin-left="0.847cm" fo:margin-right="0cm" fo:margin-top="0.071cm" fo:margin-bottom="0cm" fo:line-height="0.988cm" fo:text-align="justify" style:justify-single-word="false" fo:text-indent="0cm" style:auto-text-indent="false" style:line-break="normal" style:snap-to-layout-grid="false"/>
      <style:text-properties fo:color="#000000" style:font-name="標楷體" fo:font-size="18pt" style:font-name-asian="標楷體" style:font-size-asian="18pt" style:font-name-complex="標楷體" style:font-size-complex="18pt"/>
    </style:style>
    <style:style style:name="P235" style:family="paragraph" style:parent-style-name="Standard">
      <style:paragraph-properties fo:margin-left="1.905cm" fo:margin-right="0cm" fo:margin-top="0.071cm" fo:margin-bottom="0cm" fo:line-height="0.988cm" fo:text-indent="-3.493cm" style:auto-text-indent="false"/>
      <style:text-properties fo:color="#000000" style:font-name="標楷體" fo:font-size="18pt" style:font-name-asian="標楷體" style:font-size-asian="18pt" style:font-name-complex="標楷體" style:font-size-complex="18pt"/>
    </style:style>
    <style:style style:name="P236" style:family="paragraph" style:parent-style-name="Standard">
      <style:paragraph-properties fo:margin-left="0.847cm" fo:margin-right="0cm" fo:margin-top="0.071cm" fo:margin-bottom="0cm" fo:line-height="0.988cm" fo:text-indent="-0.847cm" style:auto-text-indent="false"/>
      <style:text-properties fo:color="#000000" style:font-name="標楷體" fo:font-size="18pt" style:font-name-asian="標楷體" style:font-size-asian="18pt" style:font-name-complex="標楷體" style:font-size-complex="18pt"/>
    </style:style>
    <style:style style:name="P237" style:family="paragraph" style:parent-style-name="Standard">
      <style:paragraph-properties fo:margin-left="0.953cm" fo:margin-right="0cm" fo:margin-top="0.071cm" fo:margin-bottom="0cm" fo:line-height="0.988cm" fo:text-indent="-1.27cm" style:auto-text-indent="false"/>
    </style:style>
    <style:style style:name="P238" style:family="paragraph" style:parent-style-name="Standard">
      <style:paragraph-properties fo:margin-left="0.953cm" fo:margin-right="0cm" fo:margin-top="0.071cm" fo:margin-bottom="0cm" fo:line-height="0.988cm" fo:text-align="justify" style:justify-single-word="false" fo:text-indent="-1.27cm" style:auto-text-indent="false"/>
    </style:style>
    <style:style style:name="P239" style:family="paragraph" style:parent-style-name="Standard">
      <style:paragraph-properties fo:margin-left="1.378cm" fo:margin-right="0cm" fo:margin-top="0.071cm" fo:margin-bottom="0cm" fo:line-height="0.988cm" fo:text-indent="-1.378cm" style:auto-text-indent="false"/>
      <style:text-properties fo:color="#000000" style:font-name="標楷體" fo:font-size="18pt" style:font-name-asian="標楷體" style:font-size-asian="18pt" style:font-name-complex="標楷體" style:font-size-complex="18pt"/>
    </style:style>
    <style:style style:name="P240" style:family="paragraph" style:parent-style-name="Standard">
      <style:paragraph-properties fo:margin-left="0.423cm" fo:margin-right="0cm" fo:margin-top="0.071cm" fo:margin-bottom="0cm" fo:line-height="0.988cm" fo:text-align="justify" style:justify-single-word="false" fo:orphans="2" fo:widows="2" fo:text-indent="-0.423cm" style:auto-text-indent="false"/>
    </style:style>
    <style:style style:name="P241" style:family="paragraph" style:parent-style-name="Standard">
      <style:paragraph-properties fo:margin-left="0.423cm" fo:margin-right="0cm" fo:margin-top="0.071cm" fo:margin-bottom="0cm" fo:line-height="0.988cm" fo:text-align="justify" style:justify-single-word="false" fo:orphans="2" fo:widows="2" fo:text-indent="-0.423cm" style:auto-text-indent="false"/>
      <style:text-properties fo:color="#000000" style:font-name="標楷體" fo:font-size="18pt" style:font-name-asian="標楷體" style:font-size-asian="18pt" style:font-name-complex="標楷體" style:font-size-complex="18pt"/>
    </style:style>
    <style:style style:name="P242" style:family="paragraph" style:parent-style-name="Standard">
      <style:paragraph-properties fo:margin-left="1.579cm" fo:margin-right="0cm" fo:margin-top="0.071cm" fo:margin-bottom="0cm" fo:line-height="0.988cm" fo:text-align="justify" style:justify-single-word="false" fo:orphans="2" fo:widows="2" fo:text-indent="0cm" style:auto-text-indent="false"/>
    </style:style>
    <style:style style:name="P243" style:family="paragraph" style:parent-style-name="Standard">
      <style:paragraph-properties fo:margin-left="1.596cm" fo:margin-right="0cm" fo:margin-top="0.071cm" fo:margin-bottom="0cm" fo:line-height="0.988cm" fo:text-align="justify" style:justify-single-word="false" fo:orphans="2" fo:widows="2" fo:text-indent="0cm" style:auto-text-indent="false"/>
    </style:style>
    <style:style style:name="P244" style:family="paragraph" style:parent-style-name="Standard">
      <style:paragraph-properties fo:margin-left="1.903cm" fo:margin-right="0cm" fo:margin-top="0.071cm" fo:margin-bottom="0cm" fo:line-height="0.988cm" fo:text-indent="-2.856cm" style:auto-text-indent="false">
        <style:tab-stops>
          <style:tab-stop style:position="10.192cm"/>
        </style:tab-stops>
      </style:paragraph-properties>
    </style:style>
    <style:style style:name="P245" style:family="paragraph" style:parent-style-name="Standard">
      <style:paragraph-properties fo:margin-left="0cm" fo:margin-right="0cm" fo:line-height="1.199cm" fo:text-indent="1.429cm" style:auto-text-indent="false"/>
    </style:style>
    <style:style style:name="P246" style:family="paragraph" style:parent-style-name="Text_20_body">
      <style:paragraph-properties fo:margin-top="0.071cm" fo:margin-bottom="0.212cm" fo:line-height="0.988cm" fo:text-align="center" style:justify-single-word="false"/>
    </style:style>
    <style:style style:name="P247" style:family="paragraph" style:parent-style-name="Text_20_body">
      <style:paragraph-properties fo:margin-top="0.071cm" fo:margin-bottom="0.212cm" fo:line-height="0.988cm"/>
      <style:text-properties fo:color="#000000" style:font-name="標楷體" fo:font-size="18pt" style:font-name-asian="標楷體" style:font-size-asian="18pt" style:font-name-complex="標楷體" style:font-size-complex="18pt"/>
    </style:style>
    <style:style style:name="P248" style:family="paragraph" style:parent-style-name="Text_20_body">
      <style:paragraph-properties fo:margin-top="0.071cm" fo:margin-bottom="0.212cm" fo:line-height="0.988cm" fo:text-align="center" style:justify-single-word="false"/>
      <style:text-properties fo:color="#000000" style:font-name="標楷體" fo:font-size="18pt" style:font-name-asian="標楷體" style:font-size-asian="18pt" style:font-name-complex="標楷體" style:font-size-complex="18pt"/>
    </style:style>
    <style:style style:name="P249" style:family="paragraph" style:parent-style-name="Text_20_body">
      <style:paragraph-properties fo:margin-top="0.071cm" fo:margin-bottom="0.212cm" fo:line-height="0.988cm" fo:text-align="center" style:justify-single-word="false"/>
      <style:text-properties fo:color="#000000" style:font-name="標楷體" fo:font-size="18pt" style:font-name-asian="標楷體" style:font-size-asian="18pt" style:font-name-complex="標楷體" style:font-size-complex="18pt" style:font-weight-complex="bold"/>
    </style:style>
    <style:style style:name="P250" style:family="paragraph" style:parent-style-name="Text_20_body">
      <style:paragraph-properties fo:margin-left="1.905cm" fo:margin-right="0cm" fo:margin-top="0.071cm" fo:margin-bottom="0.212cm" fo:line-height="0.988cm" fo:text-align="justify" style:justify-single-word="false" fo:text-indent="0cm" style:auto-text-indent="false"/>
    </style:style>
    <style:style style:name="P251" style:family="paragraph" style:parent-style-name="Text_20_body">
      <style:paragraph-properties fo:margin-left="1.905cm" fo:margin-right="0cm" fo:margin-top="0.071cm" fo:margin-bottom="0.212cm" fo:line-height="0.988cm" fo:text-align="justify" style:justify-single-word="false" fo:text-indent="0cm" style:auto-text-indent="false">
        <style:tab-stops>
          <style:tab-stop style:position="8.255cm"/>
        </style:tab-stops>
      </style:paragraph-properties>
    </style:style>
    <style:style style:name="P252" style:family="paragraph" style:parent-style-name="Text_20_body">
      <style:paragraph-properties fo:margin-left="1.905cm" fo:margin-right="0cm" fo:margin-top="0.071cm" fo:margin-bottom="0.212cm" fo:line-height="0.988cm" fo:text-indent="0cm" style:auto-text-indent="false" style:punctuation-wrap="simple" style:line-break="normal">
        <style:tab-stops>
          <style:tab-stop style:position="2.858cm"/>
        </style:tab-stops>
      </style:paragraph-properties>
    </style:style>
    <style:style style:name="P253" style:family="paragraph" style:parent-style-name="Text_20_body">
      <style:paragraph-properties fo:margin-left="1.905cm" fo:margin-right="0cm" fo:margin-top="0.071cm" fo:margin-bottom="0.212cm" fo:line-height="0.988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254" style:family="paragraph" style:parent-style-name="Text_20_body">
      <style:paragraph-properties fo:margin-left="0cm" fo:margin-right="0cm" fo:margin-top="0.071cm" fo:margin-bottom="0.212cm" fo:line-height="0.988cm" fo:text-indent="-0.635cm" style:auto-text-indent="false"/>
    </style:style>
    <style:style style:name="P255" style:family="paragraph" style:parent-style-name="Text_20_body">
      <style:paragraph-properties fo:margin-left="1.905cm" fo:margin-right="0cm" fo:margin-top="0.071cm" fo:margin-bottom="0.212cm" fo:line-height="0.988cm" fo:text-indent="-0.953cm" style:auto-text-indent="false"/>
    </style:style>
    <style:style style:name="P256" style:family="paragraph" style:parent-style-name="Text_20_body">
      <style:paragraph-properties fo:margin-left="1.905cm" fo:margin-right="0cm" fo:margin-top="0.071cm" fo:margin-bottom="0.212cm" fo:line-height="0.988cm" fo:text-align="justify" style:justify-single-word="false" fo:text-indent="-0.953cm" style:auto-text-indent="false"/>
    </style:style>
    <style:style style:name="P257" style:family="paragraph" style:parent-style-name="Text_20_body">
      <style:paragraph-properties fo:margin-left="1.901cm" fo:margin-right="0cm" fo:margin-top="0.071cm" fo:margin-bottom="0.212cm" fo:line-height="0.988cm" fo:text-align="justify" style:justify-single-word="false" fo:text-indent="-0.949cm" style:auto-text-indent="false"/>
      <style:text-properties fo:color="#000000" style:font-name="標楷體" fo:font-size="18pt" style:font-name-asian="標楷體" style:font-size-asian="18pt" style:font-name-complex="標楷體" style:font-size-complex="18pt"/>
    </style:style>
    <style:style style:name="P258" style:family="paragraph" style:parent-style-name="Text_20_body">
      <style:paragraph-properties fo:margin-left="1.901cm" fo:margin-right="0cm" fo:margin-top="0.071cm" fo:margin-bottom="0.212cm" fo:line-height="0.988cm" fo:text-align="justify" style:justify-single-word="false" fo:text-indent="-0.631cm" style:auto-text-indent="false"/>
      <style:text-properties fo:color="#000000" style:font-name="標楷體" fo:font-size="18pt" style:font-name-asian="標楷體" style:font-size-asian="18pt" style:font-name-complex="標楷體" style:font-size-complex="18pt"/>
    </style:style>
    <style:style style:name="P259" style:family="paragraph" style:parent-style-name="Text_20_body">
      <style:paragraph-properties fo:margin-left="1.268cm" fo:margin-right="0cm" fo:line-height="0.988cm" fo:text-indent="0cm" style:auto-text-indent="false"/>
    </style:style>
    <style:style style:name="P260" style:family="paragraph" style:parent-style-name="Text_20_body">
      <style:paragraph-properties fo:margin-left="1.588cm" fo:margin-right="0cm" fo:margin-top="0.071cm" fo:margin-bottom="0.212cm" fo:line-height="0.988cm" fo:text-indent="-0.635cm" style:auto-text-indent="false"/>
    </style:style>
    <style:style style:name="P261" style:family="paragraph" style:parent-style-name="主旨">
      <style:paragraph-properties fo:margin-left="2.545cm" fo:margin-right="0cm" fo:margin-top="0.071cm" fo:margin-bottom="0cm" fo:line-height="0.988cm" fo:text-indent="-1.593cm" style:auto-text-indent="false"/>
    </style:style>
    <style:style style:name="P262" style:family="paragraph" style:parent-style-name="主旨">
      <style:paragraph-properties fo:margin-left="2.545cm" fo:margin-right="0cm" fo:margin-top="0.071cm" fo:margin-bottom="0cm" fo:line-height="0.988cm" fo:text-indent="-1.591cm" style:auto-text-indent="false"/>
    </style:style>
    <style:style style:name="P263" style:family="paragraph" style:parent-style-name="主旨">
      <style:paragraph-properties fo:margin-left="1.27cm" fo:margin-right="0cm" fo:margin-top="0.071cm" fo:margin-bottom="0cm" fo:line-height="0.988cm" fo:text-indent="-0.953cm" style:auto-text-indent="false" style:line-break="normal"/>
    </style:style>
    <style:style style:name="P264" style:family="paragraph" style:parent-style-name="主旨">
      <style:paragraph-properties fo:margin-left="1.27cm" fo:margin-right="0cm" fo:margin-top="0.071cm" fo:margin-bottom="0cm" fo:line-height="0.988cm" fo:text-indent="-0.953cm" style:auto-text-indent="false" style:line-break="normal"/>
      <style:text-properties fo:color="#000000" style:font-name="標楷體" fo:font-size="18pt" style:font-size-asian="18pt" style:font-name-complex="標楷體"/>
    </style:style>
    <style:style style:name="P265" style:family="paragraph" style:parent-style-name="主旨">
      <style:paragraph-properties fo:margin-left="1.905cm" fo:margin-right="0cm" fo:margin-top="0.071cm" fo:margin-bottom="0cm" fo:line-height="0.988cm" fo:text-indent="-0.953cm" style:auto-text-indent="false" style:line-break="normal"/>
    </style:style>
    <style:style style:name="P266" style:family="paragraph" style:parent-style-name="主旨">
      <style:paragraph-properties fo:margin-left="1.905cm" fo:margin-right="0cm" fo:margin-top="0.071cm" fo:margin-bottom="0cm" fo:line-height="0.988cm" fo:text-indent="-1.588cm" style:auto-text-indent="false" style:line-break="normal"/>
    </style:style>
    <style:style style:name="P267" style:family="paragraph" style:parent-style-name="主旨">
      <style:paragraph-properties fo:margin-left="1.268cm" fo:margin-right="0cm" fo:margin-top="0.071cm" fo:margin-bottom="0cm" fo:line-height="0.988cm" fo:text-indent="0cm" style:auto-text-indent="false" style:line-break="normal"/>
    </style:style>
    <style:style style:name="P268" style:family="paragraph" style:parent-style-name="主旨">
      <style:paragraph-properties fo:margin-left="0cm" fo:margin-right="0cm" fo:margin-top="0.254cm" fo:margin-bottom="0cm" fo:line-height="1.129cm" fo:text-align="start" style:justify-single-word="false" fo:text-indent="1.27cm" style:auto-text-indent="false" style:line-break="normal" style:snap-to-layout-grid="true"/>
      <style:text-properties fo:color="#000000" style:font-name="標楷體" fo:font-size="18pt" style:font-size-asian="18pt" style:font-name-complex="標楷體" style:font-size-complex="18pt"/>
    </style:style>
    <style:style style:name="P269" style:family="paragraph" style:parent-style-name="主旨">
      <style:paragraph-properties fo:margin-left="1.7cm" fo:margin-right="0cm" fo:margin-top="0.071cm" fo:margin-bottom="0cm" fo:line-height="0.988cm" fo:text-align="start" style:justify-single-word="false" fo:text-indent="-2.97cm" style:auto-text-indent="false" style:line-break="normal" style:snap-to-layout-grid="true"/>
    </style:style>
    <style:style style:name="P270" style:family="paragraph" style:parent-style-name="主旨">
      <style:paragraph-properties fo:margin-left="0cm" fo:margin-right="0cm" fo:line-height="1.129cm" fo:text-indent="0cm" style:auto-text-indent="false" style:line-break="normal"/>
      <style:text-properties fo:color="#000000" style:font-name="標楷體" fo:font-size="18pt" style:font-size-asian="18pt" style:font-name-complex="標楷體" style:font-size-complex="18pt"/>
    </style:style>
    <style:style style:name="P271" style:family="paragraph" style:parent-style-name="主旨">
      <style:paragraph-properties fo:margin-left="0cm" fo:margin-right="0cm" fo:line-height="1.129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style>
    <style:style style:name="P272" style:family="paragraph" style:parent-style-name="主旨">
      <style:paragraph-properties fo:margin-left="0cm" fo:margin-right="0cm" fo:line-height="1.129cm" fo:text-align="start" style:justify-single-word="false" fo:text-indent="0cm" style:auto-text-indent="false" fo:break-before="page" style:line-break="normal" style:snap-to-layout-grid="true"/>
      <style:text-properties fo:color="#000000" style:font-name="標楷體" fo:font-size="18pt" fo:font-weight="bold" style:font-size-asian="18pt" style:font-weight-asian="bold" style:font-name-complex="標楷體" style:font-size-complex="18pt"/>
    </style:style>
    <style:style style:name="P273" style:family="paragraph" style:parent-style-name="主旨">
      <style:paragraph-properties fo:margin-left="0cm" fo:margin-right="0cm" fo:margin-top="0.071cm" fo:margin-bottom="0cm" fo:line-height="0.988cm" fo:text-align="center" style:justify-single-word="false" fo:text-indent="-0.953cm" style:auto-text-indent="false" style:line-break="normal" style:snap-to-layout-grid="true"/>
      <style:text-properties fo:color="#000000" style:font-name="新細明體" style:letter-kerning="true" style:font-name-complex="新細明體" style:font-size-complex="16pt" style:font-weight-complex="bold"/>
    </style:style>
    <style:style style:name="P274" style:family="paragraph" style:parent-style-name="Text_20_body_20_indent">
      <style:paragraph-properties fo:margin-left="0cm" fo:margin-right="0cm" fo:line-height="1.199cm" fo:text-indent="1.27cm" style:auto-text-indent="false" style:snap-to-layout-grid="true"/>
    </style:style>
    <style:style style:name="P275" style:family="paragraph" style:parent-style-name="Text_20_body_20_indent">
      <style:paragraph-properties fo:margin-left="0cm" fo:margin-right="0cm" fo:margin-top="0.071cm" fo:margin-bottom="0cm" fo:line-height="0.988cm" fo:text-indent="0cm" style:auto-text-indent="false" style:snap-to-layout-grid="true"/>
    </style:style>
    <style:style style:name="P276" style:family="paragraph" style:parent-style-name="Text_20_body_20_indent">
      <style:paragraph-properties fo:margin-left="1.905cm" fo:margin-right="0cm" fo:margin-top="0.071cm" fo:margin-bottom="0cm" fo:line-height="0.988cm" fo:text-indent="-1.588cm" style:auto-text-indent="false"/>
      <style:text-properties style:font-size-complex="18pt" style:font-weight-complex="bold"/>
    </style:style>
    <style:style style:name="P277" style:family="paragraph" style:parent-style-name="Text_20_body_20_indent">
      <style:paragraph-properties fo:margin-left="1.584cm" fo:margin-right="0cm" fo:margin-top="0.071cm" fo:margin-bottom="0cm" fo:line-height="0.988cm" fo:text-indent="0.004cm" style:auto-text-indent="false"/>
    </style:style>
    <style:style style:name="P278" style:family="paragraph" style:parent-style-name="Text_20_body_20_indent">
      <style:paragraph-properties fo:margin-left="1.905cm" fo:margin-right="0cm" fo:margin-top="0.071cm" fo:margin-bottom="0cm" fo:line-height="0.988cm" fo:text-indent="-0.953cm" style:auto-text-indent="false"/>
    </style:style>
    <style:style style:name="P279" style:family="paragraph" style:parent-style-name="Text_20_body_20_indent">
      <style:paragraph-properties fo:margin-left="1.901cm" fo:margin-right="0cm" fo:margin-top="0.071cm" fo:margin-bottom="0cm" fo:line-height="0.988cm" fo:text-indent="-0.953cm" style:auto-text-indent="false"/>
    </style:style>
    <style:style style:name="P280" style:family="paragraph" style:parent-style-name="Text_20_body_20_indent">
      <style:paragraph-properties fo:margin-left="0.318cm" fo:margin-right="0cm" fo:margin-top="0.254cm" fo:margin-bottom="0cm" fo:line-height="1.129cm" fo:text-indent="1.27cm" style:auto-text-indent="false"/>
    </style:style>
    <style:style style:name="P281" style:family="paragraph" style:parent-style-name="Text_20_body_20_indent">
      <style:paragraph-properties fo:margin-left="0.318cm" fo:margin-right="0cm" fo:margin-top="0.254cm" fo:margin-bottom="0cm" fo:line-height="1.129cm" fo:text-indent="1.27cm" style:auto-text-indent="false"/>
      <style:text-properties style:font-size-complex="18pt"/>
    </style:style>
    <style:style style:name="P282" style:family="paragraph" style:parent-style-name="Text_20_body_20_indent">
      <style:paragraph-properties fo:margin-left="0.319cm" fo:margin-right="0cm" fo:margin-top="0.254cm" fo:margin-bottom="0cm" fo:line-height="1.129cm" fo:text-indent="1.27cm" style:auto-text-indent="false"/>
      <style:text-properties style:font-size-complex="18pt"/>
    </style:style>
    <style:style style:name="P283" style:family="paragraph" style:parent-style-name="Text_20_body_20_indent">
      <style:paragraph-properties fo:margin-left="0cm" fo:margin-right="0cm" fo:margin-top="0.071cm" fo:margin-bottom="0cm" fo:line-height="0.988cm" fo:text-indent="-0.953cm" style:auto-text-indent="false" style:snap-to-layout-grid="true"/>
      <style:text-properties style:font-size-complex="18pt"/>
    </style:style>
    <style:style style:name="P284" style:family="paragraph" style:parent-style-name="本文縮排_20_2">
      <style:paragraph-properties fo:margin-left="1.905cm" fo:margin-right="0cm" fo:margin-top="0.071cm" fo:margin-bottom="0cm" fo:line-height="0.988cm" fo:text-indent="0cm" style:auto-text-indent="false"/>
      <style:text-properties style:font-size-complex="18pt"/>
    </style:style>
    <style:style style:name="P285" style:family="paragraph" style:parent-style-name="本文縮排_20_2">
      <style:paragraph-properties fo:margin-left="1.27cm" fo:margin-right="0cm" fo:margin-top="0.071cm" fo:margin-bottom="0cm" fo:line-height="0.988cm" fo:text-indent="0cm" style:auto-text-indent="false"/>
      <style:text-properties style:font-size-complex="18pt"/>
    </style:style>
    <style:style style:name="P286" style:family="paragraph" style:parent-style-name="本文縮排_20_3">
      <style:paragraph-properties fo:margin-top="0.071cm" fo:margin-bottom="0cm" fo:line-height="0.988cm"/>
    </style:style>
    <style:style style:name="P287" style:family="paragraph" style:parent-style-name="本文縮排_20_3">
      <style:paragraph-properties fo:margin-top="0.071cm" fo:margin-bottom="0cm" fo:line-height="0.988cm" fo:text-align="justify" style:justify-single-word="false"/>
    </style:style>
    <style:style style:name="P288" style:family="paragraph" style:parent-style-name="本文縮排_20_3">
      <style:paragraph-properties fo:margin-top="0.071cm" fo:margin-bottom="0cm" fo:line-height="0.988cm"/>
      <style:text-properties fo:color="#000000" style:font-size-complex="18pt"/>
    </style:style>
    <style:style style:name="P289" style:family="paragraph" style:parent-style-name="本文縮排_20_3">
      <style:paragraph-properties fo:margin-top="0.071cm" fo:margin-bottom="0cm" fo:line-height="0.988cm"/>
      <style:text-properties fo:color="#000000"/>
    </style:style>
    <style:style style:name="P290" style:family="paragraph" style:parent-style-name="本文縮排_20_3">
      <style:paragraph-properties fo:margin-left="0.847cm" fo:margin-right="0cm" fo:margin-top="0.071cm" fo:margin-bottom="0cm" fo:line-height="0.988cm" fo:text-align="justify" style:justify-single-word="false" fo:text-indent="0.102cm" style:auto-text-indent="false"/>
      <style:text-properties fo:color="#000000" style:font-size-complex="18pt"/>
    </style:style>
    <style:style style:name="P291" style:family="paragraph" style:parent-style-name="本文縮排_20_3">
      <style:paragraph-properties fo:margin-left="1.901cm" fo:margin-right="0cm" fo:margin-top="0.071cm" fo:margin-bottom="0cm" fo:line-height="0.988cm" fo:text-align="justify" style:justify-single-word="false" fo:text-indent="0cm" style:auto-text-indent="false"/>
      <style:text-properties fo:color="#000000" style:font-size-complex="18pt"/>
    </style:style>
    <style:style style:name="P292" style:family="paragraph" style:parent-style-name="本文縮排_20_3">
      <style:paragraph-properties fo:margin-left="0.843cm" fo:margin-right="0cm" fo:margin-top="0.071cm" fo:margin-bottom="0cm" fo:line-height="0.988cm" fo:text-align="justify" style:justify-single-word="false" fo:text-indent="0.102cm" style:auto-text-indent="false"/>
      <style:text-properties fo:color="#000000" style:font-size-complex="18pt"/>
    </style:style>
    <style:style style:name="P293" style:family="paragraph" style:parent-style-name="本文縮排_20_3">
      <style:paragraph-properties fo:margin-left="1.896cm" fo:margin-right="0cm" fo:margin-top="0.071cm" fo:margin-bottom="0cm" fo:line-height="0.988cm" fo:text-align="justify" style:justify-single-word="false" fo:text-indent="0cm" style:auto-text-indent="false"/>
    </style:style>
    <style:style style:name="P294" style:family="paragraph" style:parent-style-name="本文縮排_20_3">
      <style:paragraph-properties fo:margin-left="1.896cm" fo:margin-right="0cm" fo:margin-top="0.071cm" fo:margin-bottom="0cm" fo:line-height="0.988cm" fo:text-align="justify" style:justify-single-word="false" fo:text-indent="0cm" style:auto-text-indent="false"/>
      <style:text-properties fo:color="#000000" style:font-size-complex="18pt"/>
    </style:style>
    <style:style style:name="P295" style:family="paragraph" style:parent-style-name="本文縮排_20_3">
      <style:paragraph-properties fo:margin-left="1.905cm" fo:margin-right="0cm" fo:margin-top="0.071cm" fo:margin-bottom="0cm" fo:line-height="0.988cm" fo:text-indent="-2.54cm" style:auto-text-indent="false"/>
    </style:style>
    <style:style style:name="P296" style:family="paragraph" style:parent-style-name="本文縮排_20_3">
      <style:paragraph-properties fo:margin-left="1.905cm" fo:margin-right="0cm" fo:margin-top="0.071cm" fo:margin-bottom="0cm" fo:line-height="0.988cm" fo:text-indent="0cm" style:auto-text-indent="false"/>
    </style:style>
    <style:style style:name="P297" style:family="paragraph" style:parent-style-name="本文縮排_20_3">
      <style:paragraph-properties fo:margin-left="1.905cm" fo:margin-right="0cm" fo:margin-top="0.071cm" fo:margin-bottom="0cm" fo:line-height="0.988cm" fo:text-align="justify" style:justify-single-word="false" fo:text-indent="0cm" style:auto-text-indent="false"/>
    </style:style>
    <style:style style:name="P298" style:family="paragraph" style:parent-style-name="本文縮排_20_3">
      <style:paragraph-properties fo:margin-left="1.905cm" fo:margin-right="0cm" fo:margin-top="0.071cm" fo:margin-bottom="0cm" fo:line-height="0.988cm" fo:text-indent="0cm" style:auto-text-indent="false"/>
      <style:text-properties fo:color="#000000" style:letter-kerning="true" style:font-name-complex="新細明體" style:font-size-complex="18pt"/>
    </style:style>
    <style:style style:name="P299" style:family="paragraph" style:parent-style-name="本文縮排_20_3">
      <style:paragraph-properties fo:margin-left="1.588cm" fo:margin-right="0cm" fo:margin-top="0.071cm" fo:margin-bottom="0cm" fo:line-height="0.988cm" fo:text-indent="-1.588cm" style:auto-text-indent="false"/>
    </style:style>
    <style:style style:name="P300" style:family="paragraph" style:parent-style-name="本文縮排_20_3">
      <style:paragraph-properties fo:margin-left="1.588cm" fo:margin-right="0cm" fo:margin-top="0.071cm" fo:margin-bottom="0cm" fo:line-height="0.988cm" fo:text-align="justify" style:justify-single-word="false" fo:text-indent="-1.588cm" style:auto-text-indent="false">
        <style:tab-stops>
          <style:tab-stop style:position="-1.27cm"/>
        </style:tab-stops>
      </style:paragraph-properties>
    </style:style>
    <style:style style:name="P301" style:family="paragraph" style:parent-style-name="本文縮排_20_3">
      <style:paragraph-properties fo:margin-left="1.588cm" fo:margin-right="0cm" fo:margin-top="0.071cm" fo:margin-bottom="0cm" fo:line-height="0.988cm" fo:text-indent="-1.588cm" style:auto-text-indent="false"/>
      <style:text-properties fo:color="#000000" style:font-size-complex="18pt"/>
    </style:style>
    <style:style style:name="P302" style:family="paragraph" style:parent-style-name="本文縮排_20_3">
      <style:paragraph-properties fo:margin-left="1.588cm" fo:margin-right="0cm" fo:margin-top="0.071cm" fo:margin-bottom="0cm" fo:line-height="0.988cm" fo:text-align="justify" style:justify-single-word="false" fo:text-indent="-1.588cm" style:auto-text-indent="false"/>
      <style:text-properties fo:color="#000000" style:font-size-complex="18pt"/>
    </style:style>
    <style:style style:name="P303" style:family="paragraph" style:parent-style-name="本文縮排_20_3">
      <style:paragraph-properties fo:margin-left="1.905cm" fo:margin-right="0cm" fo:margin-top="0.071cm" fo:margin-bottom="0cm" fo:line-height="0.988cm" fo:text-indent="-0.953cm" style:auto-text-indent="false"/>
    </style:style>
    <style:style style:name="P304" style:family="paragraph" style:parent-style-name="本文縮排_20_3">
      <style:paragraph-properties fo:margin-left="1.905cm" fo:margin-right="0cm" fo:margin-top="0.071cm" fo:margin-bottom="0cm" fo:line-height="0.988cm" fo:text-indent="-0.953cm" style:auto-text-indent="false">
        <style:tab-stops>
          <style:tab-stop style:position="0cm"/>
        </style:tab-stops>
      </style:paragraph-properties>
    </style:style>
    <style:style style:name="P305" style:family="paragraph" style:parent-style-name="本文縮排_20_3">
      <style:paragraph-properties fo:margin-left="1.905cm" fo:margin-right="0cm" fo:margin-top="0.071cm" fo:margin-bottom="0cm" fo:line-height="0.988cm" fo:text-indent="-0.953cm" style:auto-text-indent="false"/>
      <style:text-properties fo:color="#000000" style:font-size-complex="18pt"/>
    </style:style>
    <style:style style:name="P306" style:family="paragraph" style:parent-style-name="本文縮排_20_3">
      <style:paragraph-properties fo:margin-left="3.493cm" fo:margin-right="0cm" fo:margin-top="0.071cm" fo:margin-bottom="0cm" fo:line-height="0.988cm" fo:text-indent="-0.635cm" style:auto-text-indent="false"/>
      <style:text-properties fo:color="#000000" style:font-size-complex="18pt"/>
    </style:style>
    <style:style style:name="P307" style:family="paragraph" style:parent-style-name="本文縮排_20_3">
      <style:paragraph-properties fo:margin-left="2.858cm" fo:margin-right="0cm" fo:margin-top="0.071cm" fo:margin-bottom="0cm" fo:line-height="0.988cm" fo:text-indent="-1.27cm" style:auto-text-indent="false"/>
    </style:style>
    <style:style style:name="P308" style:family="paragraph" style:parent-style-name="本文縮排_20_3">
      <style:paragraph-properties fo:margin-left="2.858cm" fo:margin-right="0cm" fo:margin-top="0.071cm" fo:margin-bottom="0cm" fo:line-height="0.988cm" fo:text-align="justify" style:justify-single-word="false" fo:text-indent="-1.27cm" style:auto-text-indent="false"/>
    </style:style>
    <style:style style:name="P309" style:family="paragraph" style:parent-style-name="本文縮排_20_3">
      <style:paragraph-properties fo:margin-left="2.858cm" fo:margin-right="0cm" fo:margin-top="0.071cm" fo:margin-bottom="0cm" fo:line-height="0.988cm" fo:text-align="justify" style:justify-single-word="false" fo:text-indent="-1.27cm" style:auto-text-indent="false">
        <style:tab-stops>
          <style:tab-stop style:position="1.27cm"/>
        </style:tab-stops>
      </style:paragraph-properties>
    </style:style>
    <style:style style:name="P310" style:family="paragraph" style:parent-style-name="本文縮排_20_3">
      <style:paragraph-properties fo:margin-left="1.588cm" fo:margin-right="0cm" fo:margin-top="0.071cm" fo:margin-bottom="0cm" fo:line-height="0.988cm" fo:text-indent="-0.635cm" style:auto-text-indent="false" style:punctuation-wrap="simple" style:line-break="normal"/>
      <style:text-properties fo:color="#000000" style:font-size-complex="18pt"/>
    </style:style>
    <style:style style:name="P311" style:family="paragraph" style:parent-style-name="本文縮排_20_3">
      <style:paragraph-properties fo:margin-left="1.584cm" fo:margin-right="0cm" fo:margin-top="0.071cm" fo:margin-bottom="0cm" fo:line-height="0.988cm" fo:text-align="justify" style:justify-single-word="false" fo:text-indent="-0.953cm" style:auto-text-indent="false"/>
    </style:style>
    <style:style style:name="P312" style:family="paragraph" style:parent-style-name="本文縮排_20_3">
      <style:paragraph-properties fo:margin-left="2.016cm" fo:margin-right="0cm" fo:margin-top="0.071cm" fo:margin-bottom="0cm" fo:line-height="0.988cm" fo:text-indent="-1.06cm" style:auto-text-indent="false"/>
    </style:style>
    <style:style style:name="P313" style:family="paragraph" style:parent-style-name="本文縮排_20_3">
      <style:paragraph-properties fo:margin-left="1.977cm" fo:margin-right="0cm" fo:margin-top="0.071cm" fo:margin-bottom="0cm" fo:line-height="0.988cm" fo:text-align="justify" style:justify-single-word="false" fo:text-indent="0cm" style:auto-text-indent="false">
        <style:tab-stops>
          <style:tab-stop style:position="0cm"/>
        </style:tab-stops>
      </style:paragraph-properties>
    </style:style>
    <style:style style:name="P314" style:family="paragraph" style:parent-style-name="本文縮排_20_3">
      <style:paragraph-properties fo:margin-left="2.007cm" fo:margin-right="0cm" fo:margin-top="0.071cm" fo:margin-bottom="0cm" fo:line-height="0.988cm" fo:text-indent="-1.055cm" style:auto-text-indent="false"/>
    </style:style>
    <style:style style:name="P315" style:family="paragraph" style:parent-style-name="本文縮排_20_3">
      <style:paragraph-properties fo:margin-left="2.007cm" fo:margin-right="0cm" fo:margin-top="0.071cm" fo:margin-bottom="0cm" fo:line-height="0.988cm" fo:text-indent="-1.055cm" style:auto-text-indent="false"/>
      <style:text-properties fo:color="#000000" style:font-size-complex="18pt"/>
    </style:style>
    <style:style style:name="P316" style:family="paragraph" style:parent-style-name="本文縮排_20_3">
      <style:paragraph-properties fo:margin-left="1.981cm" fo:margin-right="0cm" fo:margin-top="0.071cm" fo:margin-bottom="0cm" fo:line-height="0.988cm" fo:text-indent="-1.028cm" style:auto-text-indent="false"/>
    </style:style>
    <style:style style:name="P317" style:family="paragraph" style:parent-style-name="本文縮排_20_3">
      <style:paragraph-properties fo:margin-left="2.032cm" fo:margin-right="0cm" fo:margin-top="0.071cm" fo:margin-bottom="0cm" fo:line-height="0.988cm" fo:text-indent="-1.905cm" style:auto-text-indent="false"/>
    </style:style>
    <style:style style:name="P318" style:family="paragraph" style:parent-style-name="本文縮排_20_3">
      <style:paragraph-properties fo:margin-left="2.007cm" fo:margin-right="0cm" fo:margin-top="0.071cm" fo:margin-bottom="0cm" fo:line-height="0.988cm" fo:text-indent="0cm" style:auto-text-indent="false"/>
    </style:style>
    <style:style style:name="P319" style:family="paragraph" style:parent-style-name="本文縮排_20_3">
      <style:paragraph-properties fo:margin-left="0.953cm" fo:margin-right="0cm" fo:margin-top="0.071cm" fo:margin-bottom="0cm" fo:line-height="0.988cm" fo:text-indent="-1.905cm" style:auto-text-indent="false"/>
      <style:text-properties fo:color="#000000" style:font-size-complex="18pt"/>
    </style:style>
    <style:style style:name="P320" style:family="paragraph" style:parent-style-name="本文縮排_20_3">
      <style:paragraph-properties fo:margin-left="1.27cm" fo:margin-right="0cm" fo:margin-top="0.071cm" fo:margin-bottom="0cm" fo:line-height="0.988cm" fo:text-indent="-1.905cm" style:auto-text-indent="false"/>
    </style:style>
    <style:style style:name="P321" style:family="paragraph" style:parent-style-name="本文縮排_20_3">
      <style:paragraph-properties fo:margin-left="1.27cm" fo:margin-right="0cm" fo:margin-top="0.071cm" fo:margin-bottom="0cm" fo:line-height="0.988cm" fo:text-indent="0cm" style:auto-text-indent="false"/>
    </style:style>
    <style:style style:name="P322" style:family="paragraph" style:parent-style-name="本文縮排_20_3">
      <style:paragraph-properties fo:margin-left="0cm" fo:margin-right="0cm" fo:margin-top="0.071cm" fo:margin-bottom="0cm" fo:line-height="0.988cm" fo:text-indent="-0.635cm" style:auto-text-indent="false"/>
      <style:text-properties fo:color="#000000" style:font-size-complex="18pt"/>
    </style:style>
    <style:style style:name="P323" style:family="paragraph" style:parent-style-name="本文縮排_20_3">
      <style:paragraph-properties fo:margin-left="2.858cm" fo:margin-right="0cm" fo:margin-top="0.071cm" fo:margin-bottom="0cm" fo:line-height="0.988cm" fo:text-indent="-2.858cm" style:auto-text-indent="false"/>
      <style:text-properties fo:color="#000000" style:font-size-complex="18pt"/>
    </style:style>
    <style:style style:name="P324" style:family="paragraph" style:parent-style-name="本文縮排_20_3">
      <style:paragraph-properties fo:margin-left="2.032cm" fo:margin-right="0cm" fo:margin-top="0.071cm" fo:margin-bottom="0cm" fo:line-height="0.988cm" fo:text-align="justify" style:justify-single-word="false" fo:text-indent="-2.032cm" style:auto-text-indent="false"/>
    </style:style>
    <style:style style:name="P325" style:family="paragraph" style:parent-style-name="本文縮排_20_3">
      <style:paragraph-properties fo:margin-left="0.953cm" fo:margin-right="0cm" fo:margin-top="0.071cm" fo:margin-bottom="0cm" fo:line-height="0.988cm" fo:text-align="justify" style:justify-single-word="false" fo:text-indent="0cm" style:auto-text-indent="false"/>
    </style:style>
    <style:style style:name="P326" style:family="paragraph" style:parent-style-name="本文縮排_20_3">
      <style:paragraph-properties fo:margin-left="1.27cm" fo:margin-right="0cm" fo:margin-top="0.071cm" fo:margin-bottom="0cm" fo:line-height="0.988cm" fo:text-indent="-2.858cm" style:auto-text-indent="false"/>
      <style:text-properties fo:color="#000000" style:font-size-complex="18pt"/>
    </style:style>
    <style:style style:name="P327" style:family="paragraph" style:parent-style-name="本文縮排_20_3">
      <style:paragraph-properties fo:margin-left="1.905cm" fo:margin-right="0cm" fo:margin-top="0.071cm" fo:margin-bottom="0cm" fo:line-height="0.988cm" fo:text-indent="-3.493cm" style:auto-text-indent="false"/>
    </style:style>
    <style:style style:name="P328" style:family="paragraph" style:parent-style-name="_28_一_29_下">
      <style:paragraph-properties fo:margin-left="1.584cm" fo:margin-right="0cm" fo:margin-top="0.071cm" fo:margin-bottom="0cm" fo:line-height="0.988cm" fo:text-align="justify" style:justify-single-word="false" fo:text-indent="-1.58cm" style:auto-text-indent="false"/>
    </style:style>
    <style:style style:name="P329" style:family="paragraph" style:parent-style-name="區塊文字">
      <style:paragraph-properties fo:margin-left="1.588cm" fo:margin-right="0.025cm" fo:margin-top="0.071cm" fo:margin-bottom="0cm" fo:line-height="0.988cm" fo:text-indent="-0.004cm" style:auto-text-indent="false"/>
    </style:style>
    <style:style style:name="P330" style:family="paragraph" style:parent-style-name="區塊文字">
      <style:paragraph-properties fo:margin-left="1.901cm" fo:margin-right="0.025cm" fo:margin-top="0.071cm" fo:margin-bottom="0cm" fo:line-height="0.988cm" fo:text-indent="-0.953cm" style:auto-text-indent="false"/>
    </style:style>
    <style:style style:name="P331" style:family="paragraph" style:parent-style-name="內文_20__28_Web_29_">
      <style:paragraph-properties fo:margin-left="0.953cm" fo:margin-right="0cm" fo:margin-top="0.071cm" fo:margin-bottom="0cm" fo:line-height="0.988cm" fo:text-indent="0cm" style:auto-text-indent="false"/>
    </style:style>
    <style:style style:name="P332" style:family="paragraph" style:parent-style-name="清單段落">
      <style:paragraph-properties fo:margin-left="1.905cm" fo:margin-right="0cm" fo:margin-top="0.071cm" fo:margin-bottom="0cm" fo:line-height="0.988cm" fo:text-indent="-1.588cm" style:auto-text-indent="false"/>
      <style:text-properties fo:color="#000000" style:font-name="標楷體" fo:font-size="18pt" style:font-name-asian="標楷體" style:font-size-asian="18pt" style:font-name-complex="標楷體" style:font-size-complex="18pt"/>
    </style:style>
    <style:style style:name="P333" style:family="paragraph" style:parent-style-name="清單段落">
      <style:paragraph-properties fo:margin-left="1.905cm" fo:margin-right="0cm" fo:margin-top="0.071cm" fo:margin-bottom="0cm" fo:line-height="0.988cm" fo:text-indent="-1.27cm" style:auto-text-indent="false"/>
    </style:style>
    <style:style style:name="P334" style:family="paragraph" style:parent-style-name="清單段落">
      <style:paragraph-properties fo:margin-left="1.866cm" fo:margin-right="0cm" fo:margin-top="0.071cm" fo:margin-bottom="0cm" fo:line-height="0.988cm" fo:text-indent="-1.866cm" style:auto-text-indent="false"/>
      <style:text-properties fo:color="#000000" style:font-name="標楷體" fo:font-size="18pt" style:font-name-asian="標楷體" style:font-size-asian="18pt" style:font-name-complex="標楷體" style:font-size-complex="18pt"/>
    </style:style>
    <style:style style:name="T1" style:family="text">
      <style:text-properties fo:font-weight="bold" style:font-weight-asian="bold" style:font-weight-complex="bold"/>
    </style:style>
    <style:style style:name="T2" style:family="text">
      <style:text-properties fo:font-weight="bold" style:font-weight-asian="bold" style:font-size-complex="18pt"/>
    </style:style>
    <style:style style:name="T3" style:family="text">
      <style:text-properties fo:font-weight="bold" style:font-weight-asian="bold" style:font-size-complex="18pt" style:font-weight-complex="bold"/>
    </style:style>
    <style:style style:name="T4" style:family="text">
      <style:text-properties style:font-size-complex="18pt"/>
    </style:style>
    <style:style style:name="T5" style:family="text">
      <style:text-properties style:font-size-complex="18pt"/>
    </style:style>
    <style:style style:name="T6" style:family="text">
      <style:text-properties fo:color="#000000"/>
    </style:style>
    <style:style style:name="T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fo:color="#000000" style:font-name="標楷體" fo:font-size="18pt" fo:font-weight="bold" style:font-name-asian="標楷體" style:font-size-asian="18pt" style:font-weight-asian="bold" style:font-name-complex="標楷體" style:font-size-complex="18pt"/>
    </style:style>
    <style:style style:name="T9" style:family="text">
      <style:text-properties fo:color="#000000" style:font-name="標楷體" fo:font-size="18pt" fo:font-weight="bold" style:font-name-asian="標楷體" style:font-size-asian="18pt" style:font-weight-asian="bold" style:font-name-complex="標楷體"/>
    </style:style>
    <style:style style:name="T10" style:family="text">
      <style:text-properties fo:color="#000000" style:font-name="標楷體" fo:font-size="18pt" fo:font-weight="bold" style:font-name-asian="標楷體" style:font-size-asian="18pt" style:font-weight-asian="bold" style:font-name-complex="標楷體" style:font-weight-complex="bold"/>
    </style:style>
    <style:style style:name="T11" style:family="text">
      <style:text-properties fo:color="#000000" style:font-name="標楷體" fo:font-size="18pt" fo:font-weight="bold" style:font-size-asian="18pt" style:font-weight-asian="bold" style:font-name-complex="標楷體" style:font-size-complex="18pt"/>
    </style:style>
    <style:style style:name="T12" style:family="text">
      <style:text-properties fo:color="#000000" style:font-name="標楷體" fo:font-size="18pt" style:font-name-asian="標楷體" style:font-size-asian="18pt" style:font-name-complex="標楷體"/>
    </style:style>
    <style:style style:name="T13" style:family="text">
      <style:text-properties fo:color="#000000" style:font-name="標楷體" fo:font-size="18pt" style:font-name-asian="標楷體" style:font-size-asian="18pt" style:font-name-complex="標楷體"/>
    </style:style>
    <style:style style:name="T14" style:family="text">
      <style:text-properties fo:color="#000000" style:font-name="標楷體" fo:font-size="18pt" style:font-name-asian="標楷體" style:font-size-asian="18pt" style:font-name-complex="標楷體" style:font-size-complex="18pt"/>
    </style:style>
    <style:style style:name="T15" style:family="text">
      <style:text-properties fo:color="#000000" style:font-name="標楷體" fo:font-size="18pt" style:font-name-asian="標楷體" style:font-size-asian="18pt" style:font-name-complex="標楷體" style:font-size-complex="18pt"/>
    </style:style>
    <style:style style:name="T16" style:family="text">
      <style:text-properties fo:color="#000000" style:font-name="標楷體" fo:font-size="18pt" style:font-name-asian="標楷體" style:font-size-asian="18pt" style:font-name-complex="標楷體" style:font-size-complex="18pt" style:font-weight-complex="bold"/>
    </style:style>
    <style:style style:name="T17" style:family="text">
      <style:text-properties fo:color="#000000" style:font-name="標楷體" fo:font-size="18pt" style:font-name-asian="標楷體" style:font-size-asian="18pt" style:font-name-complex="標楷體" style:font-size-complex="18pt" style:font-weight-complex="bold"/>
    </style:style>
    <style:style style:name="T18" style:family="text">
      <style:text-properties fo:color="#000000" style:font-name="標楷體" fo:font-size="18pt" style:font-name-asian="標楷體" style:font-size-asian="18pt" style:font-name-complex="標楷體" style:font-size-complex="18pt" style:text-scale="90%"/>
    </style:style>
    <style:style style:name="T19" style:family="text">
      <style:text-properties fo:color="#000000" style:font-name="標楷體" fo:font-size="18pt" style:font-name-asian="標楷體" style:font-size-asian="18pt" style:font-name-complex="標楷體" style:font-weight-complex="bold"/>
    </style:style>
    <style:style style:name="T20" style:family="text">
      <style:text-properties fo:color="#000000" style:font-name="標楷體" fo:font-size="18pt" style:font-name-asian="標楷體" style:font-size-asian="18pt" style:font-name-complex="標楷體" style:font-size-complex="10pt"/>
    </style:style>
    <style:style style:name="T21" style:family="text">
      <style:text-properties fo:color="#000000" style:font-name="標楷體" fo:font-size="18pt" style:font-name-asian="標楷體" style:font-size-asian="18pt" style:font-name-complex="標楷體" style:font-size-complex="10pt"/>
    </style:style>
    <style:style style:name="T22" style:family="text">
      <style:text-properties fo:color="#000000" style:font-name="標楷體" fo:font-size="18pt" style:font-name-asian="標楷體" style:font-size-asian="18pt" style:font-name-complex="標楷體" style:font-size-complex="10pt" style:font-weight-complex="bold"/>
    </style:style>
    <style:style style:name="T23" style:family="text">
      <style:text-properties fo:color="#000000" style:font-name="標楷體" fo:font-size="18pt" style:font-name-asian="標楷體" style:font-size-asian="18pt" style:font-name-complex="標楷體" style:font-size-complex="14pt"/>
    </style:style>
    <style:style style:name="T24" style:family="text">
      <style:text-properties fo:color="#000000" style:font-name="標楷體" fo:font-size="18pt" style:font-name-asian="標楷體" style:font-size-asian="18pt" style:font-name-complex="標楷體" style:font-size-complex="14pt" style:font-weight-complex="bold"/>
    </style:style>
    <style:style style:name="T25" style:family="text">
      <style:text-properties fo:color="#000000" style:font-name="標楷體" fo:font-size="18pt" style:font-name-asian="標楷體" style:font-size-asian="18pt" style:font-name-complex="標楷體" style:font-size-complex="16pt"/>
    </style:style>
    <style:style style:name="T26" style:family="text">
      <style:text-properties fo:color="#000000" style:font-name="標楷體" fo:font-size="18pt" style:font-name-asian="標楷體" style:font-size-asian="18pt" style:font-name-complex="標楷體" style:font-size-complex="16pt"/>
    </style:style>
    <style:style style:name="T27" style:family="text">
      <style:text-properties fo:color="#000000" style:font-name="標楷體" fo:font-size="18pt" style:font-name-asian="標楷體" style:font-size-asian="18pt" style:font-name-complex="標楷體" style:font-size-complex="16pt" style:font-weight-complex="bold"/>
    </style:style>
    <style:style style:name="T28" style:family="text">
      <style:text-properties fo:color="#000000" style:font-name="標楷體" fo:font-size="18pt" style:font-name-asian="標楷體" style:font-size-asian="18pt" style:font-name-complex="標楷體" style:font-size-complex="20pt"/>
    </style:style>
    <style:style style:name="T29" style:family="text">
      <style:text-properties fo:color="#000000" style:font-name="標楷體" fo:font-size="18pt" style:font-name-asian="標楷體" style:font-size-asian="18pt" style:font-name-complex="標楷體" style:font-size-complex="20pt"/>
    </style:style>
    <style:style style:name="T30" style:family="text">
      <style:text-properties fo:color="#000000" style:font-name="標楷體" fo:font-size="18pt" style:font-name-asian="標楷體" style:font-size-asian="18pt" style:font-name-complex="Arial"/>
    </style:style>
    <style:style style:name="T31" style:family="text">
      <style:text-properties fo:color="#000000" style:font-name="標楷體" fo:font-size="18pt" style:font-name-asian="標楷體" style:font-size-asian="18pt" style:font-name-complex="Arial"/>
    </style:style>
    <style:style style:name="T32" style:family="text">
      <style:text-properties fo:color="#000000" style:font-name="標楷體" fo:font-size="18pt" style:font-name-asian="標楷體" style:font-size-asian="18pt" style:font-name-complex="Arial" style:font-size-complex="18pt" style:font-weight-complex="bold"/>
    </style:style>
    <style:style style:name="T33" style:family="text">
      <style:text-properties fo:color="#000000" style:font-name="標楷體" fo:font-size="18pt" style:font-name-asian="標楷體" style:font-size-asian="18pt" style:font-name-complex="Arial" style:font-size-complex="18pt"/>
    </style:style>
    <style:style style:name="T34" style:family="text">
      <style:text-properties fo:color="#000000" style:font-name="標楷體" fo:font-size="18pt" style:font-name-asian="標楷體" style:font-size-asian="18pt"/>
    </style:style>
    <style:style style:name="T35" style:family="text">
      <style:text-properties fo:color="#000000" style:font-name="標楷體" fo:font-size="18pt" style:font-name-asian="標楷體" style:font-size-asian="18pt" style:font-name-complex="新細明體" style:font-size-complex="18pt"/>
    </style:style>
    <style:style style:name="T36" style:family="text">
      <style:text-properties fo:color="#000000" style:font-name="標楷體" fo:font-size="18pt" style:letter-kerning="true" style:font-name-asian="標楷體" style:font-size-asian="18pt" style:font-name-complex="標楷體" style:font-size-complex="18pt"/>
    </style:style>
    <style:style style:name="T37" style:family="text">
      <style:text-properties fo:color="#000000" style:font-name="標楷體" fo:font-size="18pt" style:letter-kerning="true" style:font-name-asian="標楷體" style:font-size-asian="18pt" style:font-name-complex="標楷體" style:font-size-complex="18pt"/>
    </style:style>
    <style:style style:name="T38" style:family="text">
      <style:text-properties fo:color="#000000" style:font-name="標楷體" fo:font-size="18pt" style:letter-kerning="true" style:font-name-asian="標楷體" style:font-size-asian="18pt" style:font-name-complex="標楷體"/>
    </style:style>
    <style:style style:name="T39" style:family="text">
      <style:text-properties fo:color="#000000" style:font-name="標楷體" fo:font-size="18pt" style:letter-kerning="true" style:font-name-asian="標楷體" style:font-size-asian="18pt" style:font-name-complex="標楷體" style:text-scale="98%"/>
    </style:style>
    <style:style style:name="T40" style:family="text">
      <style:text-properties fo:color="#000000" style:font-name="標楷體" fo:font-size="18pt" style:letter-kerning="true" style:font-name-asian="標楷體" style:font-size-asian="18pt" style:font-name-complex="新細明體" style:font-size-complex="18pt"/>
    </style:style>
    <style:style style:name="T41" style:family="text">
      <style:text-properties fo:color="#000000" style:font-name="標楷體" fo:font-size="18pt" style:letter-kerning="true" style:font-name-asian="標楷體" style:font-size-asian="18pt" style:font-name-complex="新細明體" style:font-size-complex="18pt"/>
    </style:style>
    <style:style style:name="T42" style:family="text">
      <style:text-properties fo:color="#000000" style:font-name="標楷體" fo:font-size="18pt" style:letter-kerning="true" style:font-name-asian="標楷體" style:font-size-asian="18pt" style:font-name-complex="Arial" style:font-size-complex="18pt"/>
    </style:style>
    <style:style style:name="T43" style:family="text">
      <style:text-properties fo:color="#000000" style:font-name="標楷體" fo:font-size="18pt" style:letter-kerning="true" style:font-name-asian="標楷體" style:font-size-asian="18pt" style:font-name-complex="HiddenHorzOCR" style:font-size-complex="18pt"/>
    </style:style>
    <style:style style:name="T44" style:family="text">
      <style:text-properties fo:color="#000000" style:font-name="標楷體" fo:font-size="18pt" style:letter-kerning="true" style:font-name-asian="標楷體" style:font-size-asian="18pt" style:font-name-complex="HiddenHorzOCR" style:font-size-complex="18pt"/>
    </style:style>
    <style:style style:name="T45" style:family="text">
      <style:text-properties fo:color="#000000" style:font-name="標楷體" fo:font-size="18pt" style:letter-kerning="true" style:font-name-asian="標楷體" style:font-size-asian="18pt" style:font-name-complex="細明體" style:font-size-complex="18pt"/>
    </style:style>
    <style:style style:name="T46" style:family="text">
      <style:text-properties fo:color="#000000" style:font-name="標楷體" fo:font-size="18pt" fo:letter-spacing="0.007cm" style:letter-kerning="true" style:font-name-asian="標楷體" style:font-size-asian="18pt" style:font-name-complex="標楷體" style:font-size-complex="18pt"/>
    </style:style>
    <style:style style:name="T47" style:family="text">
      <style:text-properties fo:color="#000000" style:font-name="標楷體" fo:font-size="18pt" fo:letter-spacing="0.007cm" style:font-name-asian="標楷體" style:font-size-asian="18pt" style:font-name-complex="標楷體" style:font-size-complex="18pt"/>
    </style:style>
    <style:style style:name="T48" style:family="text">
      <style:text-properties fo:color="#000000" style:font-name="標楷體" fo:font-size="18pt" fo:letter-spacing="-0.005cm" style:letter-kerning="true" style:font-name-asian="標楷體" style:font-size-asian="18pt" style:font-name-complex="標楷體" style:font-size-complex="18pt"/>
    </style:style>
    <style:style style:name="T49" style:family="text">
      <style:text-properties fo:color="#000000" style:font-name="標楷體" fo:font-size="18pt" fo:letter-spacing="0.009cm" style:letter-kerning="true" style:font-name-asian="標楷體" style:font-size-asian="18pt" style:font-name-complex="標楷體" style:font-size-complex="18pt"/>
    </style:style>
    <style:style style:name="T50" style:family="text">
      <style:text-properties fo:color="#000000" style:font-name="標楷體" fo:font-size="18pt" fo:letter-spacing="0.009cm" style:letter-kerning="true" style:font-name-asian="標楷體" style:font-size-asian="18pt" style:font-name-complex="標楷體"/>
    </style:style>
    <style:style style:name="T51" style:family="text">
      <style:text-properties fo:color="#000000" style:font-name="標楷體" fo:font-size="18pt" fo:letter-spacing="0.009cm" style:letter-kerning="true" style:font-name-asian="標楷體" style:font-size-asian="18pt" style:font-name-complex="新細明體" style:font-size-complex="18pt"/>
    </style:style>
    <style:style style:name="T52" style:family="text">
      <style:text-properties fo:color="#000000" style:font-name="標楷體" fo:font-size="18pt" fo:letter-spacing="0.056cm" style:letter-kerning="true" style:font-name-asian="標楷體" style:font-size-asian="18pt" style:font-name-complex="標楷體" style:font-size-complex="18pt"/>
    </style:style>
    <style:style style:name="T53" style:family="text">
      <style:text-properties fo:color="#000000" style:font-name="標楷體" fo:font-size="18pt" fo:letter-spacing="-0.041cm" style:letter-kerning="true" style:font-name-asian="標楷體" style:font-size-asian="18pt" style:font-name-complex="標楷體" style:font-size-complex="18pt"/>
    </style:style>
    <style:style style:name="T54" style:family="text">
      <style:text-properties fo:color="#000000" style:font-name="標楷體" fo:font-size="18pt" fo:letter-spacing="0.011cm" style:letter-kerning="true" style:font-name-asian="標楷體" style:font-size-asian="18pt" style:font-name-complex="標楷體" style:font-size-complex="18pt"/>
    </style:style>
    <style:style style:name="T55" style:family="text">
      <style:text-properties fo:color="#000000" style:font-name="標楷體" fo:font-size="18pt" fo:letter-spacing="0.011cm" style:letter-kerning="true" style:font-name-asian="標楷體" style:font-size-asian="18pt" style:font-name-complex="標楷體" style:font-size-complex="18pt"/>
    </style:style>
    <style:style style:name="T56" style:family="text">
      <style:text-properties fo:color="#000000" style:font-name="標楷體" fo:font-size="18pt" fo:letter-spacing="-0.028cm" style:letter-kerning="true" style:font-name-asian="標楷體" style:font-size-asian="18pt" style:font-name-complex="標楷體" style:font-size-complex="18pt"/>
    </style:style>
    <style:style style:name="T57" style:family="text">
      <style:text-properties fo:color="#000000" style:font-name="標楷體" fo:font-size="18pt" fo:letter-spacing="0.012cm" style:letter-kerning="true" style:font-name-asian="標楷體" style:font-size-asian="18pt" style:font-name-complex="標楷體" style:font-size-complex="18pt"/>
    </style:style>
    <style:style style:name="T58" style:family="text">
      <style:text-properties fo:color="#000000" style:font-name="標楷體" fo:font-size="18pt" fo:letter-spacing="-0.018cm" style:letter-kerning="true" style:font-name-asian="標楷體" style:font-size-asian="18pt" style:font-name-complex="標楷體" style:font-size-complex="18pt"/>
    </style:style>
    <style:style style:name="T59" style:family="text">
      <style:text-properties fo:color="#000000" style:font-name="標楷體" fo:font-size="18pt" fo:letter-spacing="0.004cm" style:letter-kerning="true" style:font-name-asian="標楷體" style:font-size-asian="18pt" style:font-name-complex="標楷體" style:font-size-complex="18pt"/>
    </style:style>
    <style:style style:name="T60" style:family="text">
      <style:text-properties fo:color="#000000" style:font-name="標楷體" fo:font-size="18pt" fo:letter-spacing="0.004cm" style:letter-kerning="true" style:font-name-asian="標楷體" style:font-size-asian="18pt" style:font-name-complex="標楷體"/>
    </style:style>
    <style:style style:name="T61" style:family="text">
      <style:text-properties fo:color="#000000" style:font-name="標楷體" fo:font-size="18pt" fo:letter-spacing="-0.06cm" style:letter-kerning="true" style:font-name-asian="標楷體" style:font-size-asian="18pt" style:font-name-complex="標楷體" style:font-size-complex="18pt"/>
    </style:style>
    <style:style style:name="T62" style:family="text">
      <style:text-properties fo:color="#000000" style:font-name="標楷體" fo:font-size="18pt" fo:letter-spacing="-0.007cm" style:letter-kerning="true" style:font-name-asian="標楷體" style:font-size-asian="18pt" style:font-name-complex="標楷體" style:font-size-complex="18pt"/>
    </style:style>
    <style:style style:name="T63" style:family="text">
      <style:text-properties fo:color="#000000" style:font-name="標楷體" fo:font-size="18pt" fo:letter-spacing="0.005cm" style:letter-kerning="true" style:font-name-asian="標楷體" style:font-size-asian="18pt" style:font-name-complex="標楷體" style:font-size-complex="18pt"/>
    </style:style>
    <style:style style:name="T64" style:family="text">
      <style:text-properties fo:color="#000000" style:font-name="標楷體" fo:font-size="18pt" fo:letter-spacing="0.005cm" style:letter-kerning="true" style:font-name-asian="標楷體" style:font-size-asian="18pt" style:font-name-complex="標楷體" style:font-size-complex="18pt" style:text-scale="97%"/>
    </style:style>
    <style:style style:name="T65" style:family="text">
      <style:text-properties fo:color="#000000" style:font-name="標楷體" fo:font-size="18pt" fo:letter-spacing="0.005cm" style:letter-kerning="true" style:font-name-asian="標楷體" style:font-size-asian="18pt" style:font-name-complex="標楷體"/>
    </style:style>
    <style:style style:name="T66" style:family="text">
      <style:text-properties fo:color="#000000" style:font-name="標楷體" fo:font-size="18pt" fo:letter-spacing="-0.069cm" style:letter-kerning="true" style:font-name-asian="標楷體" style:font-size-asian="18pt" style:font-name-complex="標楷體" style:font-size-complex="18pt"/>
    </style:style>
    <style:style style:name="T67" style:family="text">
      <style:text-properties fo:color="#000000" style:font-name="標楷體" fo:font-size="18pt" fo:letter-spacing="-0.044cm" style:letter-kerning="true" style:font-name-asian="標楷體" style:font-size-asian="18pt" style:font-name-complex="標楷體" style:font-size-complex="18pt"/>
    </style:style>
    <style:style style:name="T68" style:family="text">
      <style:text-properties fo:color="#000000" style:font-name="標楷體" fo:font-size="18pt" fo:letter-spacing="0.014cm" style:letter-kerning="true" style:font-name-asian="標楷體" style:font-size-asian="18pt" style:font-name-complex="標楷體"/>
    </style:style>
    <style:style style:name="T69" style:family="text">
      <style:text-properties fo:color="#000000" style:font-name="標楷體" fo:font-size="18pt" fo:letter-spacing="0.014cm" style:letter-kerning="true" style:font-name-asian="標楷體" style:font-size-asian="18pt" style:font-name-complex="新細明體" style:font-size-complex="18pt"/>
    </style:style>
    <style:style style:name="T70" style:family="text">
      <style:text-properties fo:color="#000000" style:font-name="標楷體" fo:font-size="18pt" fo:letter-spacing="0.023cm" style:letter-kerning="true" style:font-name-asian="標楷體" style:font-size-asian="18pt" style:font-name-complex="標楷體"/>
    </style:style>
    <style:style style:name="T71" style:family="text">
      <style:text-properties fo:color="#000000" style:font-name="標楷體" fo:font-size="18pt" fo:letter-spacing="0.023cm" style:letter-kerning="true" style:font-name-asian="標楷體" style:font-size-asian="18pt" style:font-name-complex="標楷體" style:font-size-complex="18pt"/>
    </style:style>
    <style:style style:name="T72" style:family="text">
      <style:text-properties fo:color="#000000" style:font-name="標楷體" fo:font-size="18pt" fo:letter-spacing="0.023cm" style:font-name-asian="標楷體" style:font-size-asian="18pt" style:font-name-complex="Arial" style:font-size-complex="18pt"/>
    </style:style>
    <style:style style:name="T73" style:family="text">
      <style:text-properties fo:color="#000000" style:font-name="標楷體" fo:font-size="18pt" fo:letter-spacing="0.065cm" style:letter-kerning="true" style:font-name-asian="標楷體" style:font-size-asian="18pt" style:font-name-complex="標楷體" style:text-scale="98%"/>
    </style:style>
    <style:style style:name="T74" style:family="text">
      <style:text-properties fo:color="#000000" style:font-name="標楷體" fo:font-size="18pt" fo:letter-spacing="0.025cm" style:letter-kerning="true" style:font-name-asian="標楷體" style:font-size-asian="18pt" style:font-name-complex="標楷體" style:font-size-complex="18pt"/>
    </style:style>
    <style:style style:name="T75" style:family="text">
      <style:text-properties fo:color="#000000" style:font-name="標楷體" fo:font-size="18pt" style:font-size-asian="18pt" style:font-name-complex="標楷體"/>
    </style:style>
    <style:style style:name="T76" style:family="text">
      <style:text-properties fo:color="#000000" style:font-name="標楷體" fo:font-size="18pt" style:font-size-asian="18pt" style:font-name-complex="標楷體"/>
    </style:style>
    <style:style style:name="T77" style:family="text">
      <style:text-properties fo:color="#000000" style:font-name="標楷體" fo:font-size="18pt" style:font-size-asian="18pt" style:font-name-complex="標楷體" style:font-size-complex="18pt"/>
    </style:style>
    <style:style style:name="T78" style:family="text">
      <style:text-properties fo:color="#000000" style:font-name="標楷體" fo:font-size="18pt" style:font-size-asian="18pt" style:font-name-complex="標楷體" style:font-size-complex="18pt"/>
    </style:style>
    <style:style style:name="T79" style:family="text">
      <style:text-properties fo:color="#000000" style:font-name="標楷體" fo:font-size="18pt" style:font-size-asian="18pt" style:font-name-complex="標楷體" style:font-size-complex="18pt" style:font-weight-complex="bold"/>
    </style:style>
    <style:style style:name="T80" style:family="text">
      <style:text-properties fo:color="#000000" style:font-name="標楷體" fo:font-size="18pt" style:font-size-asian="18pt" style:font-name-complex="標楷體" style:font-size-complex="12pt"/>
    </style:style>
    <style:style style:name="T81" style:family="text">
      <style:text-properties fo:color="#000000" style:font-name="標楷體" fo:font-size="18pt" fo:font-weight="normal" style:font-name-asian="標楷體" style:font-size-asian="18pt" style:font-weight-asian="normal" style:font-name-complex="標楷體" style:font-size-complex="18pt"/>
    </style:style>
    <style:style style:name="T82" style:family="text">
      <style:text-properties fo:color="#000000" style:font-name="標楷體" fo:font-size="18pt" fo:font-weight="normal" style:font-name-asian="標楷體" style:font-size-asian="18pt" style:font-weight-asian="normal" style:font-name-complex="標楷體" style:font-size-complex="18pt"/>
    </style:style>
    <style:style style:name="T83" style:family="text">
      <style:text-properties fo:color="#000000" style:font-name="標楷體" fo:font-size="18pt" fo:letter-spacing="-0.058cm" style:letter-kerning="true" style:font-name-asian="標楷體" style:font-size-asian="18pt" style:font-name-complex="標楷體" style:font-size-complex="18pt" style:text-scale="97%"/>
    </style:style>
    <style:style style:name="T84" style:family="text">
      <style:text-properties fo:color="#000000" style:font-name="標楷體" fo:font-size="18pt" fo:letter-spacing="0.021cm" style:letter-kerning="true" style:font-name-asian="標楷體" style:font-size-asian="18pt" style:font-name-complex="標楷體"/>
    </style:style>
    <style:style style:name="T85" style:family="text">
      <style:text-properties fo:color="#000000" style:font-name="標楷體" fo:font-size="18pt" fo:letter-spacing="-0.019cm" style:letter-kerning="true" style:font-name-asian="標楷體" style:font-size-asian="18pt" style:font-name-complex="標楷體"/>
    </style:style>
    <style:style style:name="T86" style:family="text">
      <style:text-properties fo:color="#000000" style:font-name="標楷體" fo:font-size="18pt" fo:language="zh" fo:country="TW" style:font-name-asian="標楷體" style:font-size-asian="18pt" style:font-name-complex="標楷體"/>
    </style:style>
    <style:style style:name="T87" style:family="text">
      <style:text-properties fo:color="#000000" style:font-name="標楷體" fo:font-size="18pt" fo:language="zh" fo:country="TW" style:font-name-asian="標楷體" style:font-size-asian="18pt" style:font-name-complex="標楷體" style:font-size-complex="15pt"/>
    </style:style>
    <style:style style:name="T88" style:family="text">
      <style:text-properties fo:color="#000000" style:font-name="標楷體" fo:font-size="18pt" fo:language="zh" fo:country="TW" style:font-name-asian="標楷體" style:font-size-asian="18pt" style:font-name-complex="標楷體" style:font-size-complex="9pt"/>
    </style:style>
    <style:style style:name="T89" style:family="text">
      <style:text-properties fo:color="#000000" style:font-name="標楷體" fo:font-size="18pt" fo:language="zh" fo:country="TW" style:letter-kerning="true" style:font-name-asian="標楷體" style:font-size-asian="18pt" style:font-name-complex="標楷體" style:font-size-complex="18pt"/>
    </style:style>
    <style:style style:name="T90" style:family="text">
      <style:text-properties fo:color="#000000" style:font-name="標楷體" fo:font-size="18pt" fo:background-color="#ffff99" style:font-name-asian="標楷體" style:font-size-asian="18pt" style:font-name-complex="標楷體" style:font-size-complex="18pt"/>
    </style:style>
    <style:style style:name="T91" style:family="text">
      <style:text-properties fo:color="#000000" style:font-name="標楷體" fo:font-size="18pt" fo:letter-spacing="0.028cm" style:font-name-asian="標楷體" style:font-size-asian="18pt" style:font-name-complex="標楷體" style:font-size-complex="18pt"/>
    </style:style>
    <style:style style:name="T92" style:family="text">
      <style:text-properties fo:color="#000000" style:font-name="標楷體" fo:font-size="16pt" style:font-name-asian="標楷體" style:font-size-asian="16pt" style:font-name-complex="標楷體" style:font-size-complex="16pt"/>
    </style:style>
    <style:style style:name="T93" style:family="text">
      <style:text-properties fo:color="#000000" style:font-name="標楷體" fo:font-size="13pt" style:letter-kerning="true" style:font-name-asian="標楷體" style:font-size-asian="13pt" style:font-name-complex="新細明體"/>
    </style:style>
    <style:style style:name="T94" style:family="text">
      <style:text-properties fo:color="#000000" style:text-position="super 58%" style:font-name="標楷體" fo:font-size="26pt" style:letter-kerning="true" style:font-name-asian="標楷體" style:font-size-asian="26pt" style:font-name-complex="標楷體" style:font-size-complex="26pt"/>
    </style:style>
    <style:style style:name="T95" style:family="text">
      <style:text-properties fo:color="#000000" style:text-position="super 58%" style:font-name="標楷體" fo:font-size="18pt" style:font-name-asian="標楷體" style:font-size-asian="18pt" style:font-name-complex="標楷體" style:font-size-complex="18pt"/>
    </style:style>
    <style:style style:name="T96" style:family="text">
      <style:text-properties fo:color="#000000" fo:font-size="18pt" style:font-size-asian="18pt" style:font-size-complex="18pt"/>
    </style:style>
    <style:style style:name="T97" style:family="text">
      <style:text-properties fo:color="#000000" fo:font-size="18pt" style:font-name-asian="標楷體" style:font-size-asian="18pt"/>
    </style:style>
    <style:style style:name="T98" style:family="text">
      <style:text-properties fo:color="#000000" fo:font-size="18pt" style:font-name-asian="標楷體" style:font-size-asian="18pt" style:font-size-complex="18pt"/>
    </style:style>
    <style:style style:name="T99" style:family="text">
      <style:text-properties fo:color="#000000" fo:font-size="18pt" style:font-name-asian="標楷體" style:font-size-asian="18pt" style:font-size-complex="18pt"/>
    </style:style>
    <style:style style:name="T100" style:family="text">
      <style:text-properties fo:color="#000000" fo:font-size="18pt" style:font-name-asian="標楷體" style:font-size-asian="18pt" style:font-size-complex="20pt"/>
    </style:style>
    <style:style style:name="T101" style:family="text">
      <style:text-properties fo:color="#000000" fo:font-size="18pt" style:font-name-asian="標楷體" style:font-size-asian="18pt" style:font-size-complex="20pt"/>
    </style:style>
    <style:style style:name="T102" style:family="text">
      <style:text-properties fo:color="#000000" fo:font-size="18pt" style:font-name-asian="標楷體" style:font-size-asian="18pt" style:font-name-complex="標楷體" style:font-size-complex="18pt"/>
    </style:style>
    <style:style style:name="T103" style:family="text">
      <style:text-properties fo:color="#000000" fo:font-size="18pt" style:font-name-asian="標楷體" style:font-size-asian="18pt" style:font-name-complex="標楷體" style:font-size-complex="18pt"/>
    </style:style>
    <style:style style:name="T104" style:family="text">
      <style:text-properties fo:color="#000000" fo:font-size="18pt" style:font-name-asian="標楷體" style:font-size-asian="18pt" style:font-size-complex="14pt"/>
    </style:style>
    <style:style style:name="T105" style:family="text">
      <style:text-properties fo:color="#000000" fo:font-size="18pt" style:letter-kerning="true" style:font-name-asian="標楷體" style:font-size-asian="18pt" style:font-size-complex="18pt"/>
    </style:style>
    <style:style style:name="T106" style:family="text">
      <style:text-properties fo:color="#000000" fo:font-size="18pt" fo:font-weight="bold" style:font-name-asian="標楷體" style:font-size-asian="18pt" style:font-weight-asian="bold" style:font-size-complex="18pt"/>
    </style:style>
    <style:style style:name="T107" style:family="text">
      <style:text-properties fo:color="#000000" style:font-size-complex="18pt"/>
    </style:style>
    <style:style style:name="T108" style:family="text">
      <style:text-properties fo:color="#000000" style:font-size-complex="18pt"/>
    </style:style>
    <style:style style:name="T109" style:family="text">
      <style:text-properties fo:color="#000000" style:font-size-complex="18pt" style:font-weight-complex="bold"/>
    </style:style>
    <style:style style:name="T110" style:family="text">
      <style:text-properties fo:color="#000000"/>
    </style:style>
    <style:style style:name="T111" style:family="text">
      <style:text-properties fo:color="#000000" fo:font-size="20pt" style:font-name-asian="標楷體" style:font-size-asian="20pt" style:font-size-complex="20pt"/>
    </style:style>
    <style:style style:name="T112" style:family="text">
      <style:text-properties fo:color="#000000" style:font-weight-complex="bold"/>
    </style:style>
    <style:style style:name="T113" style:family="text">
      <style:text-properties fo:color="#000000" fo:letter-spacing="0.009cm" style:letter-kerning="true" style:font-name-complex="新細明體" style:font-size-complex="18pt"/>
    </style:style>
    <style:style style:name="T114" style:family="text">
      <style:text-properties fo:color="#000000" fo:letter-spacing="-0.019cm" style:letter-kerning="true" style:font-name-complex="新細明體" style:font-size-complex="18pt"/>
    </style:style>
    <style:style style:name="T115" style:family="text">
      <style:text-properties fo:color="#000000" style:letter-kerning="true" style:font-name-complex="新細明體" style:font-size-complex="18pt"/>
    </style:style>
    <style:style style:name="T116" style:family="text">
      <style:text-properties fo:color="#000000" style:letter-kerning="true" style:font-size-complex="18pt"/>
    </style:style>
    <style:style style:name="T117" style:family="text">
      <style:text-properties fo:color="#000000" fo:letter-spacing="0.005cm" style:letter-kerning="true" style:font-size-complex="18pt"/>
    </style:style>
    <style:style style:name="T118" style:family="text">
      <style:text-properties fo:color="#000000" style:font-name="Verdana" style:font-name-complex="Verdana"/>
    </style:style>
    <style:style style:name="T119" style:family="text">
      <style:text-properties fo:color="#000000" style:font-name="Verdana" style:font-name-complex="Verdana" style:font-weight-complex="bold"/>
    </style:style>
    <style:style style:name="T120" style:family="text">
      <style:text-properties fo:color="#000000" style:font-name="Verdana" style:font-name-complex="Verdana" style:font-weight-complex="bold"/>
    </style:style>
    <style:style style:name="T121" style:family="text">
      <style:text-properties fo:color="#000000" style:font-name="Verdana" style:font-name-complex="Verdana"/>
    </style:style>
    <style:style style:name="T122" style:family="text">
      <style:text-properties fo:color="#000000" style:font-name="Arial" fo:font-size="18pt" style:font-name-asian="標楷體" style:font-size-asian="18pt" style:font-name-complex="Arial" style:font-size-complex="18pt"/>
    </style:style>
    <style:style style:name="T123" style:family="text">
      <style:text-properties fo:color="#000000" style:font-name="Arial" style:font-name-complex="Arial" style:font-size-complex="18pt" style:font-weight-complex="bold"/>
    </style:style>
    <style:style style:name="T124" style:family="text">
      <style:text-properties fo:color="#000000" fo:background-color="#ffffff" style:font-size-complex="18pt"/>
    </style:style>
    <style:style style:name="T125" style:family="text">
      <style:text-properties fo:color="#000000" fo:background-color="#ffffff"/>
    </style:style>
    <style:style style:name="T126" style:family="text">
      <style:text-properties fo:color="#000000" style:font-name="Times New Roman" style:font-size-complex="18pt"/>
    </style:style>
    <style:style style:name="T127" style:family="text">
      <style:text-properties fo:color="#000000" style:font-name="Times New Roman" style:font-size-complex="18pt"/>
    </style:style>
    <style:style style:name="T128" style:family="text">
      <style:text-properties fo:color="#000000" style:font-name-complex="新細明體" style:font-size-complex="18pt" style:font-weight-complex="bold"/>
    </style:style>
    <style:style style:name="T129" style:family="text">
      <style:text-properties fo:color="#000000" fo:font-weight="bold" style:font-weight-asian="bold" style:font-size-complex="16pt"/>
    </style:style>
    <style:style style:name="T130" style:family="text">
      <style:text-properties fo:color="#000000" style:font-name="新細明體" style:letter-kerning="true" style:font-name-complex="新細明體"/>
    </style:style>
    <style:style style:name="T131" style:family="text">
      <style:text-properties style:text-position="super 58%" fo:font-size="26pt" style:letter-kerning="true" style:font-size-asian="26pt" style:font-size-complex="26pt"/>
    </style:style>
    <style:style style:name="T132" style:family="text">
      <style:text-properties style:letter-kerning="true"/>
    </style:style>
    <style:style style:name="T133" style:family="text">
      <style:text-properties style:letter-kerning="true"/>
    </style:style>
    <style:style style:name="T13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7">彰化縣議會第17屆第2次定期會-縣長施政口頭報告</text:span></text:p>
      <text:p text:style-name="P9"><text:span text:style-name="T7">壹、前言</text:span></text:p>
      <text:p text:style-name="P2"><text:span text:style-name="T12">謝</text:span><text:span text:style-name="T12">議長、</text:span><text:span text:style-name="T12">白</text:span><text:span text:style-name="T12">副議長及各位議員女士、先生</text:span><text:span text:style-name="T12">、與會人士及各位媒體好朋友，大家好!</text:span></text:p>
      <text:p text:style-name="P18"><text:span text:style-name="T12">欣逢 <text:s/>貴會第17屆第2次定期會開議，</text:span><text:span text:style-name="T94">伯源</text:span><text:span text:style-name="T12">應邀提出彰化縣政府施政報告，深感榮幸。在過去的會期中，承蒙 <text:s/>貴會鼎力督導，本府各項縣政工作得以順利推展。在此，謹代表本府全體同仁，表達由衷謝忱。在</text:span><text:span text:style-name="T94">伯源</text:span><text:span text:style-name="T12">未來任期中，仍要敦請各位議員先進繼續不吝賜教，共同為縣政打拼，開創美好明天。</text:span></text:p>
      <text:p text:style-name="P19"><text:span text:style-name="T36">本府6月份召開員工月會時，聘請「遠見天下文化事業群創辦人高希均教授」來演講，高教授會中提及目前世界各</text:span><text:span text:style-name="T46">國城市競爭力受矚目的程度遠大於對單一國家競爭力的</text:span><text:span text:style-name="T48">認</text:span><text:span text:style-name="T36">識，尤其是打破了國家以硬實力即武力、軍事強迫或經濟利誘的手段來贏得政權或經濟優勢地位的觀念，但此方式非民</text:span><text:span text:style-name="T46">主國家所能認同，唯有以軟實力才能取得永久的和平與</text:span><text:span text:style-name="T48">共</text:span><text:span text:style-name="T36">識，基於此，軟實力即反映在個人、團體、有形、無形、公</text:span><text:span text:style-name="T49">共財、教育投資、民間研發與開發等面向，而彰化縣近</text:span><text:span text:style-name="T52">5</text:span><text:span text:style-name="T36">年多以來積極努力的縣政成果，即是軟實力的最佳展現。</text:span></text:p>
      <text:p text:style-name="P19"><text:soft-page-break/><text:span text:style-name="T36">首先在教育方面，於今年8月份全國中小學科學展覽會中，彰化縣在各縣(市)349件優勝作品中脫穎而出榮獲8個獎項，其中學校團體獎、TDK文教基金會獎及化學科部分獲得全國第一，成績大放異彩，堪稱最大贏家。另外，為鼓勵教師善用資訊科技進行多元化創新教學，結合教育部經費，積極建置優質資訊融入教學設備及新世代網路環境，提升教學品質成效，首創全國「網路異地備援中心」及「無線網路漫遊認證系統」兩大項目，藉由資訊教育環境營造，讓本縣教育更精緻化、更優質化。此外，並</text:span><text:span text:style-name="T36">特別從經濟部頒發給</text:span><text:span text:style-name="T36">本</text:span><text:span text:style-name="T36">府招商績優獎金新台幣</text:span><text:span text:style-name="T36">6,000</text:span><text:span text:style-name="T36">萬元中，提撥</text:span><text:span text:style-name="T36">2,000</text:span><text:span text:style-name="T36">萬元，作為充實</text:span><text:span text:style-name="T36">本</text:span><text:span text:style-name="T36">縣</text:span><text:span text:style-name="T36">文化局及</text:span><text:span text:style-name="T36">各鄉</text:span><text:span text:style-name="T36">(</text:span><text:span text:style-name="T36">鎮</text:span><text:span text:style-name="T36">、</text:span><text:span text:style-name="T36">市</text:span><text:span text:style-name="T36">)</text:span><text:span text:style-name="T36">公共圖書館的藏書經費，建立</text:span><text:span text:style-name="T36">彰化成為</text:span><text:span text:style-name="T36">遍地書香的文化</text:span><text:span text:style-name="T36">大</text:span><text:span text:style-name="T36">縣。</text:span></text:p>
      <text:p text:style-name="P19"><text:span text:style-name="T36">在產業招商方面，本縣98年度招商績效評鑑成績於今年5月份出爐，以優異的量化與絕佳的行政效率在全國乙組13縣(市)中榮獲第二名，創下歷年最佳成績，招商成績大躍進，經統計前來投資的金額高達2.05兆元，為98年度中</text:span><text:span text:style-name="T49">央編列經濟發展支出2,652億元的8倍，帶動6萬9,30</text:span><text:span text:style-name="T53">0</text:span><text:span text:style-name="T36">個就業機會，在在展現出對招商工作不遺餘力，其重大投資案包括中科二林園區之開發與動工、彰南產業園區</text:span><text:soft-page-break/><text:span text:style-name="T36">及正新輪胎投資計畫、國際引藻生物科技園區投資計畫、矽品和美二</text:span><text:span text:style-name="T46">廠擴廠計畫、加興企業投資計畫等，近日因中科四期用</text:span><text:span text:style-name="T48">地</text:span><text:span text:style-name="T36">案，在推動過程中努力讓民眾理解政府的立場，對於這些重大建設、開發案，縣府一定以環境永續為前提，做通盤考量，容納多元不同的聲音，且在多種不同意見和聲音中，協調整合出兼顧公共利益以及縣民權益的方向來做，達到共識與雙贏。</text:span></text:p>
      <text:p text:style-name="P19"><text:span text:style-name="T36">近日媒體報導南部某縣約30條柏油路有問題，然本縣內公共工程品質係由全民共同監督，縣民一旦發現對於進行中的公共工程有任何疑問，隨時撥打免付費電話通報處理，期許與縣民共創優質的公共工程建設品質，基此嚴謹態度，本縣「全國監督公共工程實施方案」考核績效由往年的10名外，98年度在全國25縣(市)中躍升為第3名佳績並榮獲</text:span><text:span text:style-name="T46">首座工程考核金質獎，實為縣民給予縣府團隊的肯定與</text:span><text:span text:style-name="T48">支</text:span><text:span text:style-name="T36">持。</text:span></text:p>
      <text:p text:style-name="P19"><text:span text:style-name="T36">在縣民充分就業方面，本縣的失業率仍保持著全國第二低，除了提供公部門短期就業專案及黎明就業專案提供人力缺額外，並積極開設失業者、身障者職業訓練及擴大舉辦徵才活動進行就業媒合，並於今年7月起全國首創在每</text:span><text:soft-page-break/><text:span text:style-name="T36">月召開「就業服務聯繫會報」，結合產官學各界資訊，隨時掌握就</text:span><text:span text:style-name="T46">業市場，以持續提高就業率，不僅引導縣民走向就業的</text:span><text:span text:style-name="T48">捷</text:span><text:span text:style-name="T36">徑，且讓廠商充分從本縣得到所需人才，一起提升市場就業率。</text:span></text:p>
      <text:p text:style-name="P19"><text:span text:style-name="T36">在農產品產銷方面，「99年度葡萄公主全國選拔大賽暨葡萄產業行銷活動」打響了彰化葡萄產業，造就縣內百位千萬存款的葡萄農民們，提升產品競爭力、創造城市行銷亮眼成績，另濁水米、番石榴、台灣土雞、生鮮菇類、蔬菜水果等成功外銷到大陸上海、港澳地區、日本、加拿大、馬來西亞及新加坡等國，成功行銷「彰化優鮮」品牌，拓展國際外銷管道，而近期「縣</text:span><text:span text:style-name="T36">產紅龍果</text:span><text:span text:style-name="T36">」首次</text:span><text:span text:style-name="T36">成功外銷日本，</text:span><text:span text:style-name="T36">「千萬葡萄、百萬紅龍果」已成為本縣農業的傳奇，未來將逐步邁向國際化的水準及品質。</text:span></text:p>
      <text:p text:style-name="P19"><text:span text:style-name="T36">在醫療方面，行政院衛生署為抑制醫療機構有高額掛號費情形，已於6月21日公告掛號費及急診掛號費上限，本府隨即與地方醫療機構協商取得共識，在6月25日實施，為全國最先為看病民眾省荷包的縣(市)，由原門診、急診掛號費最高額分別是180元、320元，統一標準上限為150元、300元。另舉辦</text:span><text:span text:style-name="T36">「健康限時批」邀請縣民免費做五大癌症篩檢，</text:span><text:soft-page-break/><text:span text:style-name="T36">進行全國第一個有效的癌症篩檢工作，預計將有18萬</text:span><text:span text:style-name="T54">縣民來進行癌症篩檢，</text:span><text:span text:style-name="T54">計有</text:span><text:span text:style-name="T54">衛生所及各大</text:span><text:span text:style-name="T54">型</text:span><text:span text:style-name="T54">醫療單位41</text:span><text:span text:style-name="T56">6</text:span><text:span text:style-name="T36">家總動員，讓縣民都</text:span><text:span text:style-name="T36">能預防並</text:span><text:span text:style-name="T36">遠離癌症威脅</text:span><text:span text:style-name="T36">。除為看病民眾省荷包外，同時在醫務執行上亦獲各項考評佳績，在菸害防制成績考評98年度獲縣(市)組第一名、糖尿病照護98年度勇奪5項全國第一，且率先實施巴氏量表到宅評估服務。另於</text:span><text:span text:style-name="T36">99年度「醫院癌症醫療品質提升補助計畫」癌症篩檢效率王及生命搶救王</text:span><text:span text:style-name="T36">頒獎中，本縣榮</text:span><text:span text:style-name="T36">獲</text:span><text:span text:style-name="T36">大會94個獎項中的</text:span><text:span text:style-name="T36">29個獎項，</text:span><text:span text:style-name="T36">為</text:span><text:span text:style-name="T36">全國各縣</text:span><text:span text:style-name="T36">(</text:span><text:span text:style-name="T36">市</text:span><text:span text:style-name="T36">)</text:span><text:span text:style-name="T36">中獲獎最多</text:span><text:span text:style-name="T36">的縣(市)</text:span><text:span text:style-name="T36">，</text:span><text:span text:style-name="T36">值得肯定，</text:span><text:span text:style-name="T46">但更重要的是守護縣民的健康一直是我們持續不斷追求</text:span><text:span text:style-name="T48">的</text:span><text:span text:style-name="T36">目標。</text:span></text:p>
      <text:p text:style-name="P19"><text:span text:style-name="T36">康健雜誌「</text:span><text:span text:style-name="T36">2010</text:span><text:span text:style-name="T36">健康城市大調查」</text:span><text:span text:style-name="T36">，特別</text:span><text:span text:style-name="T36">企劃</text:span><text:span text:style-name="T36">以</text:span><text:span text:style-name="T36">城市生育競爭力為主軸做分析，</text:span><text:span text:style-name="T36">彰化</text:span><text:span text:style-name="T36">榮獲五片銀杏葉佳績，奪得表現最佳城市</text:span><text:span text:style-name="T36">。此次調查結果本縣以具體的數據來表現，本縣生育率平均1.15%比全國生育率1.02%，多了0.13%，為</text:span><text:span text:style-name="T57">能支持此生育率，本縣於98年度起發放婦女生育補助</text:span><text:span text:style-name="T58">津</text:span><text:span text:style-name="T36">貼、實施全縣國中小學童免費營養午餐政策，以及公立教育體系延長學生放學時間，讓小孩在學校有人照顧減輕家長的負擔。另自95年度起積極推動社區治安聯防、治安競賽、</text:span><text:soft-page-break/><text:span text:style-name="T36">訓練種子教師等，並連續4年榮獲社區治安第一的四連霸成績，不僅積極推動縣內各項社會福利政策，且整合本縣各項資源，讓縣民在一個無後顧之憂、安定、安全的環境下生活。</text:span></text:p>
      <text:p text:style-name="P274"><text:span text:style-name="T132">我們一直秉持著</text:span><text:span text:style-name="T132">「彰化走出去，世界走進來」</text:span><text:span text:style-name="T132">施政理念</text:span><text:span text:style-name="T132">，</text:span><text:span text:style-name="T132">成功邀請國際知名維也納交響樂團及聞名海外之雲門舞集到本縣演出，推展藝術美感、文化創意產業，今年媽祖遶境祈福嘉年華會於10月1日至10月9日熱鬧登場，這次活動特別邀請「媽祖之光」大型綜藝晚會到彰化進行演出，可以說是彰化有史以來，為了媽祖遶境活動所舉辦規模最大的表演，經費達3千萬以上。期盼能透過文化交流，讓世人共享媽祖文化的精神財富，也大大提升彰化的能見度，讓彰化走出去，世界走進來。</text:span></text:p>
      <text:p text:style-name="P274">凡那比颱風造成南部大水災，彰化因治水防洪得宜及做好預防工作，讓災害降到最低，從這個事件中彰顯出平時就做好基礎建設的重要，<text:span text:style-name="T131">伯源</text:span>一直秉持著此種腳踏實地的精神，擘劃「創新、包容、宏觀、遠見」的施政願景與縣府團隊積極任事，力求創新與突破，在 <text:s/>貴會的督導、支持下，開創彰化新的盛世，彰化縣的改變，不只鄉親感受深刻，外界也多所好評，而具體的數字更能真實傳達彰化的蛻變，<text:soft-page-break/>目前已經落實空間、交通、產業、社經、文教、城市交流、觀光、環保、治安等建設，創造前所未有的好成績，<text:span text:style-name="T132">各項施政成果均為全民所共有共享，預見未來的彰化將會是一個具有經濟硬實力、文化軟實力的幸福城市。</text:span></text:p>
      <text:p text:style-name="P275"><text:span text:style-name="T2">貳、現謹就本府</text:span><text:span text:style-name="T3">半年來重要縣政執行情形及未來施政重點</text:span><text:span text:style-name="T2">項目，提出扼要報告於后：</text:span></text:p>
      <text:p text:style-name="P9"><text:span text:style-name="T7">一、</text:span><text:span text:style-name="T9">建構便捷的交通網絡</text:span></text:p>
      <text:p text:style-name="P20"><text:span text:style-name="T14">（一）賡續</text:span><text:span text:style-name="T14">推動路平專案</text:span></text:p>
      <text:p text:style-name="P24"><text:span text:style-name="T12">本府為提升行的品質，積極推動「路平專案」，自95年3月15日啟動後，截至99年9月10日止已接獲民眾申請修補案件計3,674件，目前已修復完成3,674件，結案率100%，本府將持續推動辦理。</text:span></text:p>
      <text:p text:style-name="P22">（二）推動中科彰化二林基地聯外道路工程</text:p>
      <text:p text:style-name="P42">二林基地臨近中山高之員林交流道與北斗交流道，國道1號未來將成為園區之主要城鎮運輸幹道，進一步提升二林基地之聯外條件，並籌謀未來因本園區開發而導致交通壅塞問題之解決，本府已積極展開進行園區聯外道路拓寬之相關前置作業，包括：</text:p>
      <text:p text:style-name="P43"><text:span text:style-name="T14">1、拓寬園區南側彰129道路至二林市中心之間為雙向4</text:span><text:soft-page-break/><text:span text:style-name="T14">車道以上之道路，目前已完成委外規劃設計的廠商評選，進行細部設計初審中。</text:span></text:p>
      <text:p text:style-name="P43"><text:span text:style-name="T14">2、拓寬園區北側148線二溪路往員林交流道間</text:span><text:span text:style-name="T36">為雙向4</text:span><text:span text:style-name="T59">車道以上之道路，目前已完成縣道148線11K-13</text:span><text:span text:style-name="T61">K</text:span><text:span text:style-name="T36">二溪路拓寬(溪湖都市計畫界至溪</text:span><text:span text:style-name="T14">湖橋)之設計，及辦理縣道148線9K-11K拓寬工程之規劃設計中。</text:span></text:p>
      <text:p text:style-name="P43"><text:span text:style-name="T14">3、拓寬園區南側彰127線及彰130線道路，目前正施工中。</text:span></text:p>
      <text:p text:style-name="P54"><text:span text:style-name="T14">（1）彰127線工程於98年12月24日完成招標，99年5月20日開工，工期300日曆天，目前進度為22.84%，預定100年3月完工。</text:span></text:p>
      <text:p text:style-name="P55"><text:span text:style-name="T14">（2）彰130線工程於98年10月20日完成工程招標，99年1月18日開工，工期300日曆天，目前進度為54.72%，預定100年2月完工。</text:span></text:p>
      <text:p text:style-name="P50">4、辦理中科四期二林園區東側聯外道路可行性評估，全案已委外由專業工程顧問公司進行規劃，目前辦理期中報告審查工作。</text:p>
      <text:p text:style-name="P25"><text:span text:style-name="T46">上述縣道148線11K-13K拓寬改善工程、縣道14</text:span><text:span text:style-name="T62">8</text:span><text:span text:style-name="T14">線9K-11K拓寬改善工程、彰130線拓寬改善工程及彰</text:span><text:soft-page-break/><text:span text:style-name="T14">127線拓寬改善工程等4案已獲交通部公路總局核</text:span><text:span text:style-name="T63">定由「生活圈道路交通建設計畫（公路系統）六年</text:span><text:span text:style-name="T14">（98~103）計畫」分年分期補助經費辦理。</text:span></text:p>
      <text:p text:style-name="P11">（三）辦理和美交流道聯絡道工程</text:p>
      <text:p text:style-name="P24"><text:span text:style-name="T14">本工程起點自彰新路5段4k+462附近，至二高和美</text:span><text:span text:style-name="T49">交流道高架橋下和美二號橫堤處，全長約1,998</text:span><text:span text:style-name="T66">公</text:span><text:span text:style-name="T14">尺，寬度20公尺，於98年元月19日開工，契約金</text:span><text:span text:style-name="T49">額1億8,360萬元，工期19個月，已於99年6</text:span><text:span text:style-name="T66">月</text:span><text:span text:style-name="T14">22日完工，99年6月28日正式通車，改善地區交通瓶頸，建構完善交通路網，帶動地方繁榮。</text:span></text:p>
      <text:p text:style-name="P57">（四）推動台76線東西向快速道路埔心交流道聯絡道工程</text:p>
      <text:p text:style-name="P24"><text:span text:style-name="T14">本工程位於彰化縣埔心鄉及大村鄉，工程範圍包含東西向快速道路漢寶草屯線（台76）埔心交流道南北兩側之聯絡道。北側由146線沿二抱路拓寬至0k+850處轉接埔心交流道，長度約1,035公尺，道路計畫寬度為12公尺；南側由埔心交流道沿埔心排水兩側新闢聯絡道接至148線，長度約1,767公尺，道路計畫寬度為24公尺；工程契約金額為1億1,628萬元，施工期限400日曆天，已於98年3月</text:span><text:soft-page-break/><text:span text:style-name="T14">16日正式施工，目前進度為99.40%，完工後配合台76線埔心交流道，建構完整路網，作為台76線銜接146線及148線之聯絡道路，因應</text:span><text:span text:style-name="T36">埔心鄉與大村鄉總體農業發展交通運輸之所</text:span><text:span text:style-name="T14">需，帶動土地利用，縮短城鄉差距。</text:span></text:p>
      <text:p text:style-name="P11">（五）推動西濱快速公路員林大排至西濱大橋新建工程計畫</text:p>
      <text:p text:style-name="P24"><text:span text:style-name="T63">本計畫路線起自員林大排北端，往南沿線經過福</text:span><text:span text:style-name="T67">興</text:span><text:span text:style-name="T14">鄉、芳苑鄉及大城鄉等地區，最後於大城鄉西港橋附</text:span><text:span text:style-name="T49">近與台17線共線銜接至西濱大橋，全長約29.5</text:span><text:span text:style-name="T66">公</text:span><text:span text:style-name="T46">里，沿線設有福興、漢寶、王功、芳苑及大城共</text:span><text:span text:style-name="T62">5</text:span><text:span text:style-name="T14">處交流道，所需經費約為293.44億元，計畫期程7年。</text:span></text:p>
      <text:p text:style-name="P24"><text:span text:style-name="T14">本計畫路段如闢建完成，將可完成西濱快速公路中部路段之連貫性，並與省道台17線、台19線及國道1號高速公路等互為替代道路；亦可連結彰化縣境內之</text:span><text:span text:style-name="T63">彰濱工業區、彰濱溼地生態保育區、王功漁港休</text:span><text:span text:style-name="T67">憩</text:span><text:span text:style-name="T63">區、普天宮宗教民俗區以及大城海埔新生地規劃</text:span><text:span text:style-name="T67">區</text:span><text:span text:style-name="T14">等，可促進彰化縣西南沿海鄉鎮地方繁榮；另南接麥寮工業區，北與彰濱工業區及台中港區銜接，</text:span><text:soft-page-break/><text:span text:style-name="T14">可作為重車運輸之重要幹道。本計畫已報奉行政院核定，目</text:span><text:span text:style-name="T63">前正由交通部公路總局西部濱海公路中區工程處</text:span><text:span text:style-name="T67">負</text:span><text:span text:style-name="T14">責執行。</text:span></text:p>
      <text:p text:style-name="P22">（六）加強辦理彰化生活圈道路系統建設計畫</text:p>
      <text:p text:style-name="P33">持續辦理「彰化生活圈道路系統建設計畫」，妥善規劃生活圈道路網絡，並訂定分年分期建設計畫之執行項目，以達成提升人民生活水準之目標。</text:p>
      <text:p text:style-name="P63">1、公路系統部分</text:p>
      <text:p text:style-name="P24"><text:span text:style-name="T14">彰130線拓寬改善工程、彰127線拓寬改善工程、148線9K-11K拓寬改善工程、彰28線及彰30線道路改善工程、彰18線道路改善工程等5案於98年度已獲交通部公路總局分年分期補助經費辦理。</text:span></text:p>
      <text:p text:style-name="P50">2、市區道路部分（含都市計畫內及振興經濟擴大公共建設方案－新闢暨改善道路交通建設工程）</text:p>
      <text:p text:style-name="P24"><text:span text:style-name="T12">99年度辦理田尾園藝特定區Ⅲ-4號道路工程，經費</text:span><text:span text:style-name="T68">1,150萬元、田尾園藝特定區外環道路工程，經</text:span><text:span text:style-name="T60">費</text:span><text:span text:style-name="T65">1,170萬元、埔鹽鄉14號都市計畫道路工程，經</text:span><text:span text:style-name="T70">費</text:span><text:span text:style-name="T68">1,800萬元、線西鄉V-5計畫道路新闢工程，經</text:span><text:span text:style-name="T60">費</text:span><text:span text:style-name="T12">1,020萬元、彰化市交流道特定區13號、20號、泰和</text:span><text:soft-page-break/><text:span text:style-name="T12">中街等道路工程，經費510萬元、田尾鄉園藝特定區V-10號及V-15號道路工程，經費2,100萬元、田尾園藝特定區外環道路（圓環景觀）工程，經費1,135</text:span><text:span text:style-name="T38">萬6,520元、埤頭鄉三之五號都市計畫道路新闢工</text:span><text:span text:style-name="T12">程，經費510萬元、員林鎮30米外環道路新闢工程，經費5,000萬元、員林鎮萬年路（彰77線）道路工程（南段及北段），經費8,000萬元、埔鹽鄉都市計畫25號道路工程，經費785萬元、大村鄉都市計畫1號道路拓寬工程，經費2,200萬元、田尾園藝特定</text:span><text:span text:style-name="T39">區V-6、V-7、V-8號道路工程，經費1億9,713</text:span><text:span text:style-name="T73">萬</text:span><text:span text:style-name="T12">4,000元、和美鎮愛華路（16號）道路工程，經費1,347萬元、福興南外環道路新闢工程，經費1,000萬元，總計經費4億6,441萬520元。</text:span></text:p>
      <text:p text:style-name="P20"><text:span text:style-name="T14">（七）持續辦理重要道路交通號誌、標誌、標線更新及設置</text:span></text:p>
      <text:p text:style-name="P290">1、辦理號誌連鎖系統</text:p>
      <text:p text:style-name="P291">本期辦理號誌加裝GPS連鎖系統，計10處重要路口，助益用路人行車順暢，縮短路口停等時間，提高道路服務品質與效率。</text:p>
      <text:p text:style-name="P292">2、辦理LED號誌燈汰換</text:p>
      <text:p text:style-name="P294"><text:soft-page-break/>本期辦理LED號誌燈汰換老舊且耗電之白熾燈，計46處重要路口，號誌燈亮度提升後，讓駕駛人更容易識別號誌指示，並達到省電節能目的，有助於提升行車安全及降低交通事故發生。</text:p>
      <text:p text:style-name="P292">3、裝設號誌倒數計時器</text:p>
      <text:p text:style-name="P293"><text:span text:style-name="T107">本期裝設號誌倒數計時器1處，讓駕駛人掌握號誌變換週期，有效降低用路人爭道搶先之習性，避免交通事故發生。</text:span></text:p>
      <text:p text:style-name="P292">4、增設「停、讓」標誌、標線</text:p>
      <text:p text:style-name="P294">為建立用路人路權觀念，養成守法精神，並釐清交通事故肇事責任，規劃增設無號誌路口「停、讓」標誌、標線計49處。</text:p>
      <text:p text:style-name="P9"><text:span text:style-name="T14">（八）員林市區鐵路高架化計畫</text:span></text:p>
      <text:p text:style-name="P65"><text:span text:style-name="T14">1、員林市區鐵路高架化計畫北起北勢路北方900公尺，南迄員林大排北方100公尺處，全長3,980公尺。</text:span></text:p>
      <text:p text:style-name="P65"><text:span text:style-name="T14">2、工程預定於102年12月完工及通車營運，工程完工後將連接員林火車站區前、後站之都市空間，並消除1處陸橋、3處平交道及5處地下道等交通瓶頸，讓交通更加順暢便利，以活絡當地經濟活動，及帶</text:span><text:soft-page-break/><text:span text:style-name="T14">動都市整體發展。</text:span></text:p>
      <text:p text:style-name="P14">（九）高速鐵路彰化站區聯外道路系統改善計畫</text:p>
      <text:p text:style-name="P33">高速鐵路彰化站區東側至141線(員集路)聯外道路可行性評估案已委由社頭鄉公所代辦相關採購中。</text:p>
      <text:p text:style-name="P15"/>
      <text:p text:style-name="P9"><text:span text:style-name="T7">二、</text:span><text:span text:style-name="T9">永續營造城鄉新風貌</text:span></text:p>
      <text:p text:style-name="P22">（一）推動員林都市計畫整體開發案</text:p>
      <text:p text:style-name="P26"><text:span text:style-name="T14">員林184公頃市地重劃，全區分為3個工區，各工區地上物及位於公共設施用地上建築物補償費查估清冊業已公告及完成發價程序。第1工區（單元1、2、10）地上物已大致拆除及清除完畢;第2工區（單元3、4、8、9）及第3工區（單元5、6、7）地上物也陸續拆除及清除；各工區施工圍籬也同時進行圍設，以保障民眾安全及避免工區遭棄置廢棄物，影響工程進行；為配合員林鐵路高架化拆除莒光路陸橋，目前第1工區已進行30米園道管線施工，全區工程亦將會陸續施作，期於101年底完成土地開發。</text:span></text:p>
      <text:p text:style-name="P11">（二）賡續辦理彰化市（東區）都市計畫案</text:p>
      <text:p text:style-name="P27"><text:span text:style-name="T14">本府積極推動「擴大彰化市東區都市計畫申請案」，歷經6年的努力，終於在98年6月15日獲得內政</text:span><text:soft-page-break/><text:span text:style-name="T14">部正式核定，同意以縣府申請的方案1,026.5公頃辦理。本擴大都市計畫將依分期分區方式開發，第一階段擬定都市計畫地區包含已發展地區及優先發展地區，面積600公頃;第二階段擬定都市計畫地區為後期發展地區。</text:span></text:p>
      <text:p text:style-name="P27"><text:span text:style-name="T14">另「變更彰化市都市計畫（第一次通盤檢討）案」於93年8月發布實施，已逾5年，依都市計畫法第26條規定都市計畫每三年內或五年內至少應通盤檢討一次，故兩案合併辦理都市計畫擬定及通盤檢討作業，預計於99年12月底辦理草案公開展覽及說明會，另為因應台中縣、市合併，本府將重新檢討彰化市在中部區域發展的定位，擬訂未來都市發展方向，並對計畫區內之空間環境做有秩序之引導及管制，適當紓解彰化市都市過度發展產生之生活壓力。</text:span></text:p>
      <text:p text:style-name="P66"><text:span text:style-name="T14">（三）推動彰南花卉園區（含高鐵彰化站）特定區計畫暨區段徵收業務</text:span></text:p>
      <text:p text:style-name="P30"><text:span text:style-name="T98">本案業經內政部都市計畫委員會決議分為兩階段辦理，第一階段「擬定高速鐵路彰化車站特定區計畫」業經各級都市計畫委員會審議通過，目前刻正辦理區段徵收作業，預計發價完成後，都市計畫再報請內政部核定後發布實施。本計畫未來將於103年底完成特定區公共工程建設，並配合高鐵公司設站進度</text:span><text:soft-page-break/><text:span text:style-name="T98">於104年6月通車營運。第二階段，本府賡續辦理「擬定彰南花卉園區特定區計畫」，俟規劃草案完成後辦理公開展覽及說明會，未來將規劃以花卉及園藝產業為辦理方向。</text:span></text:p>
      <text:p text:style-name="P68"><text:span text:style-name="T12">另為配合台灣高鐵公司於104年6月完成高鐵彰化站設站通車乙案，本府已啟動區段徵收作業，除於99年4月19日及21日召開協議價購會議及區段徵收說明會外，並已完成地上物查估及區段徵收計畫報內政部土地徵收審議委員會第237次會議審議通過，為增進地主對於區段徵收法令及作業規定的了解，自99年8月30日起按村里召開7場次地主座談會，與地主作雙向溝通後，辦理公告徵收作業。</text:span></text:p>
      <text:p text:style-name="P68"><text:span text:style-name="T12">高鐵彰化站區段徵收地價加發4成，業經本縣地價及標準地價評議委員會99年第2次會議審議通過，這是全國各高鐵站區採區段徵收唯一加成的開發地區；尤以地主領回抵價地比例：曾經辦理農地重劃地區為46%、未曾辦理農地重劃區41%，亦為高鐵各站區最高的領回比例。</text:span></text:p>
      <text:p text:style-name="P69">依據內政部都市計畫委員會第710次會議通過高鐵<text:soft-page-break/>彰化站主要計畫時決議，需依土地徵收條例第20條第3項完成區段徵收發價後，都市計畫始可公布實施；且因高鐵車站需辦理都市設計審議，如都市計畫未公布實施，將無法進行車站建物都市設計審議，故區段徵收計畫書仍應儘速辦理公告及完成發價，才不致影響高鐵彰化站設站期程。</text:p>
      <text:p text:style-name="P20"><text:span text:style-name="T16">（四）</text:span><text:span text:style-name="T14">中科二林園區及聯外道路地上物補估、複估業務</text:span></text:p>
      <text:p text:style-name="P24"><text:span text:style-name="T14">中科二林園區內地上物（水井備力桿、電力設施、涵管）辦</text:span><text:span text:style-name="T14">理情形</text:span><text:span text:style-name="T14">，因電力設施需民眾寄回繳電收據才得以確認用電種類、數量，日前已至現場查估完竣，本府正積極趕辦繕造補償清冊中，俟清冊完備後，將依規定辦理複估公告事宜。</text:span></text:p>
      <text:p text:style-name="P70">（五）辦理農地重劃計畫</text:p>
      <text:p text:style-name="P71"><text:span text:style-name="T14">1、97及98年度辦理之鹿港鎮草港尾農地重劃計畫（面積340公頃</text:span><text:span text:style-name="T14">）</text:span><text:span text:style-name="T14">，業於99年6月7日全部竣工。鹿港地政事務所並已完成土地登記及權狀發放作業，另預定於99年10月20日辦理鹿洋段（共計187筆、面積16.700802公頃）抵費地標售；後續整備工程並已發文委由內政部土地重劃工程處辦理規劃設計中。</text:span></text:p>
      <text:p text:style-name="P72"><text:soft-page-break/>2、田中鎮外三塊厝區面積143公頃，因區內有睦宜排水貫穿，然河道蜿蜒，須辦理改道始能利於農地有效規劃、利用與分配，惟水利署尙不同意改道，且亦未允諾補助改道所需工程經費1,050萬元。</text:p>
      <text:p text:style-name="P74"><text:span text:style-name="T14">本府為積極向中央爭取納入100年辦理農地重劃作業，提報</text:span><text:span text:style-name="T14">內政部於</text:span><text:span text:style-name="T14">99年</text:span><text:span text:style-name="T14">9月6日召開「99年度農地重劃區農水路暨相關改善工程先期規劃期末簡報」審議，</text:span><text:span text:style-name="T14">案經審議結果</text:span><text:span text:style-name="T14">若不涉及睦宜排水改道問題，則同意納入100年建設地區，惟若須辦理改道則本年度無法納入，並請本府於9月底前就兩方案擇ㄧ以公文函報該部</text:span><text:span text:style-name="T14">，</text:span><text:span text:style-name="T14">案經田中鎮公所表示將於近期內召開協進會決定，本府將於協進會召開後，將結果報送內政部。</text:span></text:p>
      <text:p text:style-name="P11">（六）辦理早期農地重劃區農水路更新改善計畫</text:p>
      <text:p text:style-name="P75">1、99年早期農地重劃區農水路更新改善工程，計有埔鹽鄉鎮平（五）面積34公頃、秀水鄉曾厝（四）面積20公頃等2區，合計54公頃，總工程費1,366萬2,000元，計改善9條農路，14條水路，目前辦理進度皆超前20%以上。</text:p>
      <text:p text:style-name="P75"><text:soft-page-break/>2、99年更新改善先期規劃地區計有福興鄉番社（二）面積68公頃，計改善12條農路，19條水路，現由內政部土地重劃工程處辦理先期規劃作業，已於99年8月30日完成先期規劃期中簡報。</text:p>
      <text:p text:style-name="P22">（七）振興經濟擴大公共建設方案－加速重劃區急要農水路改善</text:p>
      <text:p text:style-name="P76">1、98年度振興經濟擴大公共建設方案-加速重劃區急要農水路改善，依據行政院農業委員會98年6月24日核定補助本府金額為2億4,903萬元整，改善工程共計20鄉鎮71件（併案後），並由本府及各鄉鎮公所辦理設計發包事宜，已於99年7月底全部執行完畢。</text:p>
      <text:p text:style-name="P73">2、99年度振興經濟擴大公共建設方案-加速重劃區急要農水路改善，行政院農業委員會第1梯次核定44件，截至99年9月9日止，已全數發包完成（其中33件已開工、4件已竣工），另於99年9月10日核定第2梯次25件，目前正簽辦委託所轄公所辦理發包作業。</text:p>
      <text:p text:style-name="P77"><text:span text:style-name="T14">（八</text:span><text:span text:style-name="T14">）</text:span><text:span text:style-name="T14">卓越領航、再造魅力社區</text:span><text:span text:style-name="T14">-建設陽光農村新風貌</text:span></text:p>
      <text:p text:style-name="P34">大村鄉過溝農村社區土地重劃區位於火車站西側，開發面積6.3610公頃，總經費6,490萬元，設置停<text:soft-page-break/>車場、道路及排水、污水自然淨化設施、公園綠地等公共設施，並取得社區中心、產銷中心用地，可供未來開發使用；目前工程進度已達76％，預定99年10月底竣工。</text:p>
      <text:p text:style-name="P247">（九）創造城鄉新風貌整體示範計畫</text:p>
      <text:p text:style-name="P250"><text:span text:style-name="T14">內政部辦理「台灣城鄉風貌整體規劃示範計畫」第三期(98-101年)，其目標在建構具國土美學之生態城鄉環境、建立具自明性之優質地方環境風貌，並鼓勵地方參與生態改造運動、強化城鄉風貌與城鎮地貌改造經驗與國際接軌。</text:span></text:p>
      <text:p text:style-name="P253">本縣在前述目標下以建構彰化平原景觀自明性、強化河川水圳生態永續發展、發揚聚落文化景觀價值、永續發展觀光遊憩與地方產業行銷為構想主軸，並積極爭取中央補助，以挹注本縣城鄉風貌之建設及發展所需：</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9">各階段</text:p>
          </table:table-cell>
          <table:table-cell table:style-name="表格1.A1" office:value-type="string">
            <text:p text:style-name="P249">已爭取經費</text:p>
          </table:table-cell>
          <table:table-cell table:style-name="表格1.C1" office:value-type="string">
            <text:p text:style-name="P249">已爭取件數</text:p>
          </table:table-cell>
        </table:table-row>
        <table:table-row table:style-name="表格1.1">
          <table:table-cell table:style-name="表格1.A2" office:value-type="string">
            <text:p text:style-name="P246"><text:span text:style-name="T14">99年度第一階段</text:span></text:p>
          </table:table-cell>
          <table:table-cell table:style-name="表格1.A1" office:value-type="string">
            <text:p text:style-name="P248">3,750萬</text:p>
          </table:table-cell>
          <table:table-cell table:style-name="表格1.C1" office:value-type="string">
            <text:p text:style-name="P248">21件</text:p>
          </table:table-cell>
        </table:table-row>
        <table:table-row table:style-name="表格1.1">
          <table:table-cell table:style-name="表格1.A2" office:value-type="string">
            <text:p text:style-name="P246"><text:span text:style-name="T14">99年度第二階段</text:span></text:p>
          </table:table-cell>
          <table:table-cell table:style-name="表格1.A1" office:value-type="string">
            <text:p text:style-name="P248">3,600萬</text:p>
          </table:table-cell>
          <table:table-cell table:style-name="表格1.C1" office:value-type="string">
            <text:p text:style-name="P248">14件</text:p>
          </table:table-cell>
        </table:table-row>
        <text:soft-page-break/>
        <table:table-row table:style-name="表格1.1">
          <table:table-cell table:style-name="表格1.A2" office:value-type="string">
            <text:p text:style-name="P246"><text:span text:style-name="T14">99年度第三階段</text:span></text:p>
          </table:table-cell>
          <table:table-cell table:style-name="表格1.A1" office:value-type="string">
            <text:p text:style-name="P248">2,286萬</text:p>
          </table:table-cell>
          <table:table-cell table:style-name="表格1.C1" office:value-type="string">
            <text:p text:style-name="P248">2件</text:p>
          </table:table-cell>
        </table:table-row>
        <table:table-row table:style-name="表格1.1">
          <table:table-cell table:style-name="表格1.A1" office:value-type="string">
            <text:p text:style-name="P249">合計</text:p>
          </table:table-cell>
          <table:table-cell table:style-name="表格1.A1" office:value-type="string">
            <text:p text:style-name="P249">9,636萬</text:p>
          </table:table-cell>
          <table:table-cell table:style-name="表格1.C1" office:value-type="string">
            <text:p text:style-name="P249">37件</text:p>
          </table:table-cell>
        </table:table-row>
      </table:table>
      <text:p text:style-name="P250"><text:span text:style-name="T14">另100年度「台灣城鄉風貌整體示範計畫」之申請補助案，目前已提送12案至營建署進行複審，後續將提報至該單位俾爭取建設預算補助。</text:span></text:p>
      <text:p text:style-name="P247">（十）辦理中台灣文化資產及遊憩亮點計畫</text:p>
      <text:p text:style-name="P250"><text:span text:style-name="T14">行政院經濟建設委員會補助本府270萬元整辦理99年度「國家建設總合評估規劃作業」-「中台灣文化資產及遊憩亮點計畫」，係針對政府推動新興產業中之觀光旅遊及文化創意兩區塊，來探討中台灣文化</text:span><text:span text:style-name="T14">觀光資源</text:span><text:span text:style-name="T14">之</text:span><text:span text:style-name="T14">投資、開發、建設與經營管理</text:span><text:span text:style-name="T14">的發展方向及模式</text:span><text:span text:style-name="T14">。</text:span></text:p>
      <text:p text:style-name="P250"><text:span text:style-name="T14">本府冀藉由此計畫有助中部四縣(市)觀光資源整合並提升彰化文化</text:span><text:span text:style-name="T14">觀光地區</text:span><text:span text:style-name="T14">及</text:span><text:span text:style-name="T14">旅遊</text:span><text:span text:style-name="T14">地</text:span><text:span text:style-name="T14">帶之基礎服務設施水準，</text:span><text:span text:style-name="T14">以</text:span><text:span text:style-name="T14">提高整體旅遊環境品質</text:span><text:span text:style-name="T14">及</text:span><text:span text:style-name="T14">豐富遊客遊憩體驗</text:span><text:span text:style-name="T14">，並促進彰化的觀光產業發展。</text:span></text:p>
      <text:p text:style-name="P254"><text:span text:style-name="T14">（十一）都市更新推動計畫</text:span></text:p>
      <text:p text:style-name="P252"><text:span text:style-name="T98">為推動本縣都市更新計畫，本府配合營建署政策，</text:span><text:soft-page-break/><text:span text:style-name="T98">陸續推動「員林舊市街（中山路附近）再生計畫」、「彰化舊城區都市更新計畫</text:span><text:span text:style-name="T111">」、「</text:span><text:span text:style-name="T98">彰化市火車站北區都市更新案</text:span><text:span text:style-name="T111">」、「</text:span><text:span text:style-name="T98">鹿港都市更新可行性分析暨策略規劃案</text:span><text:span text:style-name="T111">」、「</text:span><text:span text:style-name="T98">和美鎮都市更新先期規劃」、「彰化火車站北區都市更新地區關聯性公共工程規劃設計</text:span><text:span text:style-name="T111">」、「</text:span><text:span text:style-name="T98">彰化火車站北區都市更新地區公二公園及南段綠園道工程規劃設計案</text:span><text:span text:style-name="T111">」、「</text:span><text:span text:style-name="T98">彰化市舊城區都市服務設施再發展規劃設計案</text:span><text:span text:style-name="T111">」、「</text:span><text:span text:style-name="T98">員林火車站區都市更新計畫（第二階段都市計畫變更）」、「北斗鎮舊市街再發展先期規劃」等十項都市更新關聯計畫。</text:span></text:p>
      <text:p text:style-name="P252"><text:span text:style-name="T98">期透過都市更新再生方案、策略、實施機制及關聯性工程之相關配套措施，改善市中心窳陋之消費環境，塑造高品質生活空間，並強化人文、自然景觀、公共安全及都市意象，以促使都市土地合理有效利用，並帶動地方的發展。</text:span></text:p>
      <text:p text:style-name="P254"><text:span text:style-name="T14">（十一）推動農村再生-蔬菜現代化生產設施計畫</text:span></text:p>
      <text:p text:style-name="P250"><text:span text:style-name="T14">本府為輔導本縣蔬菜生產農民提高品質及降低生產成本，爭取中央補助本（99）年度「推動農村再生</text:span><text:span text:style-name="T14">-</text:span><text:span text:style-name="T14">蔬菜現代化生產設施」計畫經費1,000萬元，補助所</text:span><text:soft-page-break/><text:span text:style-name="T14">轄</text:span><text:span text:style-name="T14">19</text:span><text:span text:style-name="T14">個鄉鎮蔬菜產區農會及合作社（場），共計31個蔬菜產銷班，搭設水平棚架網室5.</text:span><text:span text:style-name="T14">985</text:span><text:span text:style-name="T14">公頃、簡易塑膠布網室</text:span><text:span text:style-name="T14">1.62</text:span><text:span text:style-name="T14">67公頃、捲揚式溫室</text:span><text:span text:style-name="T14">0.3</text:span><text:span text:style-name="T14">1672公頃及鋼骨結構加強型捲揚式塑膠布溫室</text:span><text:span text:style-name="T14">0.3</text:span><text:span text:style-name="T14">公頃。本計畫相關設施</text:span><text:span text:style-name="T36">完成後，除有效調節夏季蔬菜生產外，並能</text:span><text:span text:style-name="T14">生產安全、健康及衛生之彰化優質農產品。</text:span></text:p>
      <text:p text:style-name="P295"><text:span text:style-name="T107">（十二）賡續辦理振興經濟擴大公共建設投資計畫－傳統零售市場更新改善計畫</text:span></text:p>
      <text:p text:style-name="P79"><text:span text:style-name="T14">1、98年度公有零售市場及攤販集中場整修工程</text:span></text:p>
      <text:p text:style-name="P26"><text:span text:style-name="T14">經濟部核定補助經費1億2,720萬3,000元，由彰化市、花壇鄉、員林鎮、鹿港鎮、伸港鄉、線西鄉、二林鎮、溪湖鎮、二水鄉、田中鎮、芳苑鄉、溪州鄉、竹塘鄉、大城鄉等14個公所執行，已完成改善老舊公有零售市場、攤販集中場內及周邊公共設施計18處，提供消費者舒適購物環境，重振傳統市集之商機。</text:span></text:p>
      <text:p text:style-name="P80"><text:span text:style-name="T14">2、99年度公有零售市場新建工程</text:span></text:p>
      <text:p text:style-name="P35">經濟部98年12月核定補助經費2,100萬元，由大村鄉公所辦理「大村鄉大村公有零售市場新建工程」，預計於100年3月底前完工。</text:p>
      <text:p text:style-name="P82"><text:span text:style-name="T14">3、99年度公有零售市場及攤販集中場第一期整修及改</text:span><text:soft-page-break/><text:span text:style-name="T14">建工程</text:span></text:p>
      <text:p text:style-name="P35">經濟部99年4月核定補助經費7,660萬3,000元，由員林鎮、二林鎮、鹿港鎮、溪湖鎮、和美鎮、線西鄉及埔心鄉等7個公所執行，預計於100年3月底前完成整修及改建工程。</text:p>
      <text:p text:style-name="P83"><text:span text:style-name="T14">4、99年度公有零售市場及攤販集中場第二期整修工程</text:span></text:p>
      <text:p text:style-name="P35">經濟部99年8月核定補助經費3,762萬5,000元，由彰化市、和美鎮、二林鎮、北斗鎮、田中鎮、伸港鄉及溪州鄉等7個公所執行，預計於100年6月底前完成整修工程。</text:p>
      <text:p text:style-name="P9"><text:span text:style-name="T7">三、</text:span><text:span text:style-name="T9">追求繁榮昌盛新經濟</text:span></text:p>
      <text:p text:style-name="P21"><text:span text:style-name="T14">（一）中科二林園區配合中科管理局協助開發及招商作業</text:span></text:p>
      <text:p text:style-name="P26"><text:span text:style-name="T14">中科二林園區為國家重大建設，本府積極協助中科管理局相關作業，並於98年10月30日通過環評審議、11月12日通過區委會審議、11月16日取得開發許可，終於在</text:span><text:span text:style-name="T14">12月26日</text:span><text:span text:style-name="T14">正式開工</text:span><text:span text:style-name="T14">。</text:span></text:p>
      <text:p text:style-name="P26"><text:span text:style-name="T14">中科二林園區兼負著均衡區域發展及產業政策的重責大任，彰化縣原本是農業大縣，現在隨園區動土，期望彰化縣能蛻變成兼具農業與經濟發展的科技田園城市，及實現馬總統「愛台十二建設」中彰投產業創新走廊構想，</text:span><text:span text:style-name="T14">形成以中科為核心之中部地區高科</text:span><text:soft-page-break/><text:span text:style-name="T14">技產業聚落，與竹科、南科建構成台灣西部科技走廊，成為「全世界最具競爭力的科學園區」。</text:span></text:p>
      <text:p text:style-name="P26"><text:span text:style-name="T14">99年度開始陸續進行補償費發放、產權登記、辦理園區整地工程、配合中科管理局</text:span><text:span text:style-name="T14">進行招商</text:span><text:span text:style-name="T14">等，目前有友達、愛民衛材、和勤等3家已獲准及東君、華邦等約11家表達進駐意願。惟本案因涉環評訴訟，7月30日高等行政法院裁定於聲請人提起行政救濟事件裁判確定前，停止續行相關開發程序。後經環保署、中科管理局</text:span><text:span text:style-name="T14">提出抗告</text:span><text:span text:style-name="T14">，</text:span><text:span text:style-name="T14">最高行政法院</text:span><text:span text:style-name="T14">9月初</text:span><text:span text:style-name="T14">裁定環保署抗告成功，發回台北高等行政法院重新審理。</text:span></text:p>
      <text:p text:style-name="P34">針對各方關心的原住戶安置議題，行政院吳院長於8月13日會見相思寮居民代表，經溝通後獲致結論包括：原聚落現地保留，並儘速辦理撤銷徵收；相思寮聚落周邊國有土地專案讓售，協助相思寮住戶以應領補償費繳價購回等面積之國有地。本府將提供中科管理局辦理整地及農水路建設等諮詢協助，全力配合中科管理局以促成計畫順利推動。</text:p>
      <text:p text:style-name="P26"><text:span text:style-name="T14">中科二林園區啟用後將能提高台灣經濟競爭力，帶來1.2兆</text:span><text:span text:style-name="T14">元</text:span><text:span text:style-name="T14">總投資額、3萬個就業機會、年產值達</text:span><text:soft-page-break/><text:span text:style-name="T14">9,200億元等實質豐碩成果，</text:span><text:span text:style-name="T14">且龐大投資額</text:span><text:span text:style-name="T14">在彰化縣境內分年投入執行</text:span><text:span text:style-name="T14">，將</text:span><text:span text:style-name="T14">對彰化縣產業與都市發展</text:span><text:span text:style-name="T14">產生</text:span><text:span text:style-name="T14">巨大效應</text:span><text:span text:style-name="T14">。相信</text:span><text:span text:style-name="T14">因園區的設立，</text:span><text:span text:style-name="T14">將</text:span><text:span text:style-name="T14">加速彰化地區產業升級與轉型，強化產業與都市發展結構，</text:span><text:span text:style-name="T14">提高園區鄰近民眾生活品質，</text:span><text:span text:style-name="T14">促進地區整體之發展。</text:span></text:p>
      <text:p text:style-name="P10"><text:span text:style-name="T14">（二）推動彰南產業園區（原溪州工業區）變更編定計畫</text:span></text:p>
      <text:p text:style-name="P26"><text:span text:style-name="T14">本案於96年1月18日委託總顧問協助招商及徵求開發單位辦理開發、租售、管理及招商作業，至目前業已收到約78家廠商提出投資意願，合計登記面積已達116.33公頃，超過全部可售地面積。</text:span></text:p>
      <text:p text:style-name="P26"><text:span text:style-name="T14">本產業園區係依原促進產業升級條例規定辦理，園區之開發委託公民營事業（開發商）辦理開發、租售等業務（開發商主要任務為用地取得、工程費用之籌措、施工及銷售），園區開發總成本為36.72億元，採分期分區開發，第一期約14.95億元、第二期約13.61億元、第3期約8.16億元。</text:span></text:p>
      <text:p text:style-name="P84">目前本案環境影響評估差異分析及用水計畫書業經行政院環保署與經濟部水利署審查同意在案，另可行性規劃報告暨細部計畫業經9月10日區委會第1<text:soft-page-break/>次專案小組審查通過，內政部營建署將於近日召開區委會大會審查。</text:p>
      <text:p text:style-name="P26"><text:span text:style-name="T14">本園區規劃產業用地可出售面積約為</text:span><text:span text:style-name="T14">6</text:span><text:span text:style-name="T14">5</text:span><text:span text:style-name="T14">.</text:span><text:span text:style-name="T14">86公頃，第一、二期預計引進旗艦型廠商進駐，第三期產業用地規劃提供可出售土地約8</text:span><text:span text:style-name="T14">.</text:span><text:span text:style-name="T14">32公頃，全區開發完成後約可提供50家左右廠家進駐（每家以2,</text:span><text:span text:style-name="T14">000</text:span><text:span text:style-name="T14">平方公尺計，縣內製造業平均需地面積為</text:span><text:span text:style-name="T14">850</text:span><text:span text:style-name="T14">平方公尺），創造5</text:span><text:span text:style-name="T14">,</text:span><text:span text:style-name="T14">50</text:span><text:span text:style-name="T14">0</text:span><text:span text:style-name="T14">個就業機會，年產值達240億元左右，其作業程序於99年底完成開發許可審查，另</text:span><text:span text:style-name="T40">俟中央完成產業創新條例相關子法，辦理後續</text:span><text:span text:style-name="T14">開發商甄選作業。</text:span></text:p>
      <text:p text:style-name="P58">（三）辦理二林精密機械園區編定計畫</text:p>
      <text:p text:style-name="P85">為強化兩兆產業與機械產業群落在中部地區之規模與體質，且為加強建構縣內產業發展佈局，厚植產業發展基礎，本府乃勘選中科四期二林園區用地北側台糖萬興農場土地規劃約353公頃，循「產業創新條例」暨其子法申請編定為「彰化縣二林精密機械產業園區」。</text:p>
      <text:p text:style-name="P34">本園之開發目的除彌補台中地區既有機械產業群落<text:soft-page-break/>用地供需缺口外，並配合以光電業為主之中科四期基地設置及加速彰化地區機械業提升轉型，提供一處兼具內外部效益之永續發展園區。</text:p>
      <text:p text:style-name="P31"><text:span text:style-name="T14">本園區申請工業區編定作業，業於97年11月28日舉行報編作業之區址現勘會議、98年1月19日舉辦私有地主說明會、98年2月11日舉行環境影響說明書第1次公開說明會，99年7月13日召開送請中央審查前公聽會，並依地主意見調整園區開發範圍，將無意願納入之私有土地剔除。本案預計99年底前送請經濟部工業局、內政部等依程序審查，俟報編完成後，辦理甄選開發商作業。</text:span></text:p>
      <text:p text:style-name="P56"><text:span text:style-name="T14">（四）推動西南角（大城）海埔地工業區計畫</text:span></text:p>
      <text:p text:style-name="P34">本計畫為海埔地工業區，位於彰化縣西南隅海岸地區之現有浮覆海埔地及其外圍海域，申請編定範圍包含工業區、工業專用港、港域、航道及其鄰近水域，面積共約8,195公頃，藉由本計畫不僅扭轉彰化縣西南地區之經濟與實質環境，帶動濱海地區之繁榮，更提供國內石化產業設廠用地，加速石化產業雙體系發展目標之達成。</text:p>
      <text:p text:style-name="P34"><text:soft-page-break/>本案於97年9月由國光公司以興辦工業人身份申請開發，經行政院提列為國家重大計畫，同意依相關規定進行海埔地開發審議。98年5月間環保署環評大會決議進入二階環評，經開發單位重新調查評估後，於99年4月間環保署環評專案小組會議及營建署區委會專案小組會議陸續展開，目前環評會議已召開至第2次專案小組會議，並針對部分議題，另召開多場專家會議；區委會審查部分，營建署已於9月6日進行至專案小組第7次會議。</text:p>
      <text:p text:style-name="P32"><text:span text:style-name="T14">本計畫集中新一代石化業包括石油煉製、石化原料、石化下游產業及相關產業於同一園區內，達到垂直整合、產能集中及產品高值化目標，本計畫區總計引進</text:span><text:span text:style-name="T54">8,000</text:span><text:span text:style-name="T54">億元投資額，年產值5</text:span><text:span text:style-name="T54">,</text:span><text:span text:style-name="T54">359億元，創造</text:span><text:span text:style-name="T54">2</text:span><text:span text:style-name="T74">萬</text:span><text:span text:style-name="T14">5,000個就業機會</text:span><text:span text:style-name="T14">，</text:span><text:span text:style-name="T14">且石化工業因與民生息息相關，產業關聯性相當大，將有助於地方發展及台灣產業競爭力提升。</text:span></text:p>
      <text:p text:style-name="P288">（五）規劃設置自行車運動競技園區，發揮自行車產業群聚優勢</text:p>
      <text:p text:style-name="P296"><text:span text:style-name="T113">本園區前期簡易自行車運動競技設施及景觀綠美</text:span><text:span text:style-name="T114">化</text:span><text:soft-page-break/><text:span text:style-name="T115">工程已於99年2月11日完工驗收，惟園區內尚有龐大區域未整理，雜草叢生，故本期工程賡續於園區內辦理植栽綠美化建設，以提供民眾更悠適休閒之活動場所。</text:span></text:p>
      <text:p text:style-name="P298">本案於99年8月26日與榖山技術顧問有限公司簽約辦理規劃設計，工期為40日曆天（不含審查時間），將於規劃設計完成後辦理工程發包作業。</text:p>
      <text:p text:style-name="P88">（六）開辦短期與多元促進就業方案，強化在地就業</text:p>
      <text:p text:style-name="P28"><text:span text:style-name="T14">為了讓待業的勞工能儘速回到職場就業，整合本府各處（局）業務需求，創造在地就業機會，一方面藉由人力的補充，協助縣政推展，另一方面也能幫助失業民眾渡過難關，有下列專案：</text:span></text:p>
      <text:p text:style-name="P45"><text:span text:style-name="T14">1、向行政院勞工委員會申請黎明就業專案，核定經費1億290萬3,000元，</text:span><text:span text:style-name="T14">協助弱勢勞工</text:span><text:span text:style-name="T14">進行</text:span><text:span text:style-name="T14">短期就業安置</text:span><text:span text:style-name="T14">，99年3月至9月間進用795人。</text:span></text:p>
      <text:p text:style-name="P45"><text:span text:style-name="T14">2、向行政院勞工委員會申請「莫拉克颱風災後重建臨時工作津貼」方案，上半年度計畫為「彰化新盛世幸福好城市」及「花田中的美麗城市」，核定經費3,802萬1,760元，</text:span><text:span text:style-name="T14">協助弱勢勞工</text:span><text:span text:style-name="T14">進行</text:span><text:span text:style-name="T14">短期就業安置</text:span><text:span text:style-name="T14">，共進用320人。下半年度計畫為「陽光彰化幸福久久」核定經費7,764萬4,100元，核定進用人數為650人，進用人數為615人。</text:span></text:p>
      <text:p text:style-name="P45"><text:span text:style-name="T14">3、向中央申請「希望就業專案」，計畫名稱為「活力新彰</text:span><text:soft-page-break/><text:span text:style-name="T14">化」，提案計有19個子計</text:span><text:span text:style-name="T20">畫，申請人數為1,000人，預計10月核定後陸續上工，縣府團隊正密切與勞委會聯繫，注意審查核定進度，並適時轉知提案單位及公布相關資訊於縣府網站。</text:span></text:p>
      <text:p text:style-name="P45"><text:span text:style-name="T20">4、就業開發方案第一案為「花田樂活亮麗家園計畫</text:span><text:span text:style-name="T20">—</text:span><text:span text:style-name="T20">改善城鄉環境計畫」、第二案為「清境心關懷情展現彰化新風情</text:span><text:span text:style-name="T20">—</text:span><text:span text:style-name="T20">社區關懷清潔計畫」，兩案計畫已報勞委會核定，預計最快10月上工。</text:span></text:p>
      <text:p text:style-name="P86"><text:span text:style-name="T14">（七）舉辦</text:span><text:span text:style-name="T14">「速配百</text:span><text:span text:style-name="T14">分</text:span><text:span text:style-name="T14">百、求職一起來」徵才活動</text:span></text:p>
      <text:p text:style-name="P27"><text:span text:style-name="T20">為增加縣民就業機會，提高就業率，每年辦理8場大型聯合廠商徵才活動以及縣內8處就業服務台每月、每週辦理小型及單一廠商徵才活動，進行就業媒合。99年4月至9月份，共辦理6場次大型廠商徵才活動，總計提供1萬7,220個職缺，6,336人次求職，初步媒合4,958人次，初步媒合率70.5%。另辦理9場次小型及162場次單一廠商徵才活動，提供8,803個職缺，3,055人次求職，初步媒合2,628人次，初步媒合率86%。</text:span></text:p>
      <text:p text:style-name="P27"><text:span text:style-name="T20">另為宣傳本縣最新就業機會訊息，徵才活動訊息，提高就業媒合率，並加強宣導求職防騙注意事項，運用多項傳播媒體（中國廣播、每日廣播、有線電視、聯合報、台灣新生報、彰化時報）宣傳；每月發行2期就業快報，每期印製1萬6,000份，遞送至村里等725個據點及運用路口電腦字幕看板跑馬燈、LED廣告、公車跑馬燈、有線電視跑馬燈及報紙求職廣告</text:span><text:soft-page-break/><text:span text:style-name="T20">等管道刊登徵才活動訊息。</text:span></text:p>
      <text:p text:style-name="P27"><text:span text:style-name="T20">此外，亦積極邀請竹科、中科等高科技廠商及中部其他縣(市)工業區廠商至本縣求才，提供縣民更多的就業機會，讓縣內各階層的族群，都能適性就業，亦達成「充分就業」及「適才適所」的目標。</text:span></text:p>
      <text:p text:style-name="P299"><text:span text:style-name="T107">（八）辦理失業者、身心障礙者及原住民職業訓練</text:span></text:p>
      <text:p text:style-name="P46"><text:span text:style-name="T20">1、失業者</text:span><text:span text:style-name="T20">職業訓練</text:span><text:span text:style-name="T20">：配合地區產業及就業地緣特性，結合區域內訓練資源辦理：</text:span></text:p>
      <text:p text:style-name="P261"><text:span text:style-name="T75">（1）99年度接受勞工委員會補助1,200萬元及運用勞委會就業安定基金97年度獎勵金333萬共辦理4類20班，並運用本府預算辦理行政辦公基礎文書簡報人才培訓班1班，合計21班，協助失業民眾學習第二專長重新進入職場及申領職業訓練生活津貼，受訓人數達630人。</text:span></text:p>
      <text:p text:style-name="P262"><text:span text:style-name="T77">（2）</text:span><text:span text:style-name="T80">為讓縣民進一步了解各職訓班具體辦訓績效及宣導本府辦理各類職訓班之訊息，於職業訓練班開訓或結訓時發布新聞，宣導承訓單位師生聯合訓練成果。</text:span></text:p>
      <text:p text:style-name="P90">（3）委託大葉大學辦理「彰化縣開發中及推動中工業區開發投資廠商拜訪調查」，調查重大投資案各企業人力需求，結合產官學界儲備人才，做為本縣勞動力供給及培育規劃重要參據，共同推動在地產業繁榮與發展。</text:p>
      <text:p text:style-name="P46"><text:soft-page-break/><text:span text:style-name="T12">2、原住民職業訓練：運用本府預算委託彰化縣原住民不打散民族成長協會辦理1班「</text:span><text:span text:style-name="T19">原住民族傳統服裝製作班</text:span><text:span text:style-name="T12">」，協助</text:span><text:span text:style-name="T19">原住民婦女習得第二專長，</text:span><text:span text:style-name="T12">提升就業技能，結訓人數20人。</text:span></text:p>
      <text:p text:style-name="P46"><text:span text:style-name="T12">3、身心障礙者職業訓練：配合地區產業及就業、地緣特性、人力需求，結合轄區訓練資源，規劃辦理在地化身心障礙者職業訓練，99年度總經費851萬元（勞委會補助680萬8,000元，本府配合款170萬2,000元），共辦理9個班，可使102位身心障礙者學習工作技能進入職場。</text:span></text:p>
      <text:p text:style-name="P301">（九）推動「彰化健康豬肉」產品計畫</text:p>
      <text:p text:style-name="P38"><text:span text:style-name="T14">鑑於瘦肉精事件對農民造成傷害，及為讓縣民能有管道購買優良無瘦肉精、無藥物殘留之健康豬肉產品，提升本縣養豬戶形象及增進收益，特別推動「彰化健康豬肉」產品計畫。本計畫對養豬戶藥物使用、抽驗、肉攤資格及豬肉來源等均有嚴格規定，且販售彰化健康豬肉飼養戶的豬肉攤商，均可申請核發「彰化健康豬肉專賣店」標章懸掛，消費者只需認明標章購買，保證品質衛生安全。</text:span></text:p>
      <text:p text:style-name="P38"><text:span text:style-name="T14">另一方面在導正養豬戶用藥觀念，減少使用動物用藥品，加強自衛防疫衛生管理工作，在不使用抗生</text:span><text:soft-page-break/><text:span text:style-name="T14">藥物及荷爾蒙製劑的自然環境下，生產衛生健康的優質豬肉。</text:span></text:p>
      <text:p text:style-name="P24"><text:span text:style-name="T63">藉由推動本計畫進而打造縣級品牌，以凸顯地方特</text:span><text:span text:style-name="T14">色、提高本縣養豬產業的競爭力，致力於生產優良衛生健康的生鮮豬肉，讓國人買得安心、吃得安心，保障民眾「食」的安全，讓本縣不僅是以花卉聞名的美麗城市，也是健康的城市。</text:span></text:p>
      <text:p text:style-name="P56"><text:span text:style-name="T14">（十）推動水稻良種繁殖更新計畫</text:span></text:p>
      <text:p text:style-name="P253">本計畫係行政院農業委員會為建立全國性水稻良種三級繁殖制度，供應優良稻種並進行水稻品種更新，期能提升國產稻米品質及增加市場競爭力。</text:p>
      <text:p text:style-name="P250"><text:span text:style-name="T14">今（99）</text:span><text:span text:style-name="T14">年度設置水稻原種田面積</text:span><text:span text:style-name="T14">11.0</text:span><text:span text:style-name="T14">公頃</text:span><text:span text:style-name="T14">（第一期作面積8.5公頃，第二期作面積2.5公頃）及</text:span><text:span text:style-name="T14">採種田面積798公頃</text:span><text:span text:style-name="T14">（第一期作面積210公頃，第二期作面積588公頃）</text:span><text:span text:style-name="T14">，預計可供應</text:span><text:span text:style-name="T14">本縣明（100）</text:span><text:span text:style-name="T14">年1期作稻種更新面積4</text:span><text:span text:style-name="T14">4</text:span><text:span text:style-name="T14">,</text:span><text:span text:style-name="T14">625</text:span><text:span text:style-name="T14">公頃。</text:span></text:p>
      <text:p text:style-name="P295"><text:span text:style-name="T107">（十一）彰化縣中小企業輔導服務計畫</text:span></text:p>
      <text:p text:style-name="P43"><text:span text:style-name="T14">1、彰化</text:span><text:span text:style-name="T40">縣近8</text:span><text:span text:style-name="T40">,</text:span><text:span text:style-name="T40">100餘家中小企業工廠，為輔導事業單位因應全球金融風暴對本地經營環境之衝擊，針對目</text:span><text:soft-page-break/><text:span text:style-name="T40">前工廠普遍面臨人力不足，技術力不足及經營體質有待改善之困難，極需地方就近予以協助，提高生產技術及強化經營管理，藉以降低成本，提升競爭力，使企業能求新求變永續發展。</text:span></text:p>
      <text:p text:style-name="P303"><text:span text:style-name="T107">2、本計畫業於99年3月23日簽訂契約開始執行，履約計9個月，分3季實施，預計99年度辦理10場研討會(含2場大型講座)，聘任專業顧問提供本縣中小企業診斷諮詢服務計30場、企業訪徠120家（含未登記工廠輔導26家）、績優工廠觀摩2場。</text:span></text:p>
      <text:p text:style-name="P295"><text:span text:style-name="T107">（十二）行銷彰化縣特色產業及伴手禮推廣活動</text:span></text:p>
      <text:p text:style-name="P49"><text:span text:style-name="T14">1、</text:span><text:span text:style-name="T40">為推廣本縣優質的特色產業及伴手禮，於99年6月12、13及16日配合「2010鹿港慶端陽」活動，邀集本縣30家具特色伴手禮廠商，在鹿港天后宮舉辦特</text:span><text:span text:style-name="T51">色產業及伴手禮展售會，該活動吸引約1萬2,00</text:span><text:span text:style-name="T69">0</text:span><text:span text:style-name="T40">人次入場參觀及購買。</text:span></text:p>
      <text:p text:style-name="P32"><text:span text:style-name="T40">另於99年7月5日起辦理「2010彰化縣十大伴手禮甄選活動」，計有縣內97家廠商報名，經書面資格審查、專家學者評選、民眾實體(試吃)票選及全國網路票選，</text:span><text:span text:style-name="T14">9月2日於網路公佈10大伴手禮獲選廠商</text:span><text:soft-page-break/><text:span text:style-name="T14">名單及產品，並於9月14日在本府中庭舉辦記者會進行頒獎及商品展示</text:span><text:span text:style-name="T40">。</text:span><text:span text:style-name="T14">未來將積極協助獲選十大及入圍30大廠商進行宣傳及行銷，這次甄選得獎的產品得使用2010伴手禮活動主題Logo（以彰化縣最具特色代表的大佛設計）於得獎商品包裝或相關文宣上，另將製作3</text:span><text:span text:style-name="T14">,</text:span><text:span text:style-name="T14">000本彰化縣伴手禮成果手冊介紹獲選十大及入圍30大產品及當地旅遊景點。此外，已規劃今</text:span><text:span text:style-name="T14">(99)</text:span><text:span text:style-name="T14">年底</text:span><text:span text:style-name="T14">在</text:span><text:span text:style-name="T14">二林舉辦跨年晚會以及明</text:span><text:span text:style-name="T14">(100)年</text:span><text:span text:style-name="T14">鹿港慶端陽等大型活動中，邀請今年獲選十大及入圍30大廠商進行展售，協助廠商推廣及行銷。</text:span><text:span text:style-name="T40">藉由本甄選活動舉辦及媒體宣傳，除可提升本縣優質特色產品的商品價值及知名度，並吸引</text:span><text:span text:style-name="T40">在地</text:span><text:span text:style-name="T40">民眾</text:span><text:span text:style-name="T40">或是遠道而來的觀光客</text:span><text:span text:style-name="T40">購買，帶動本縣相關產業的發展。</text:span></text:p>
      <text:p text:style-name="P50">2、為提升本縣特色產業能見度，每年搭配本縣大型活動「花在彰化」及「媽祖遶境嘉年華」，辦理產業策展及展售活動，以打響本縣廠商產品知名度，創造不一樣的產業商機。</text:p>
      <text:p text:style-name="P33">(1)「2010-花在彰化」-產業策展活動</text:p>
      <text:p text:style-name="P91"><text:soft-page-break/>a.活動時期：99年2月14日至2月21日。</text:p>
      <text:p text:style-name="P92">b.活動性質：於過年期間，提供本縣產業行銷平台，創造本縣特色產業更多商機。</text:p>
      <text:p text:style-name="P94"><text:span text:style-name="T54">c.活動效益及廠商問卷：估計吸引19萬5,00</text:span><text:span text:style-name="T71">0</text:span><text:span text:style-name="T14">人次參觀人潮入館(含中興穀堡展售活動)，創造約500萬元商機並獲參展廠商達9成5以上的滿意度，期望縣府能持續辦理，為廠商帶動更多商機。</text:span></text:p>
      <text:p text:style-name="P33">(2)「媽祖遶境嘉年華」-產業展售活動</text:p>
      <text:p text:style-name="P95">a.活動時期：99年10月1日至99年10月9日。</text:p>
      <text:p text:style-name="P93"><text:span text:style-name="T14">b.活動性質：以移動定點方式來行銷本縣特色產業，提升本地特色產品能見度及本縣廠商知名度。</text:span></text:p>
      <text:p text:style-name="P306">c.活動效益及廠商問卷：為提高本縣特色產業產品知名度，配合媽祖遶境駐蹕各宮廟，強力行銷知名產業特色產品，約可創造80萬元商機。</text:p>
      <text:p text:style-name="P295"><text:span text:style-name="T107">（十三）彰化縣地方型企業創新研發推動計畫</text:span></text:p>
      <text:p text:style-name="P303"><text:span text:style-name="T107">1、彰化縣為全台重要的農業與工業大縣，大多數中小企</text:span><text:soft-page-break/><text:span text:style-name="T107">業普遍缺乏研發技術，因此，為協助本縣中小企業創</text:span><text:span text:style-name="T117">新研發、提高研發產品價值與市場競爭力，本府自</text:span><text:span text:style-name="T107">97</text:span><text:span text:style-name="T107">年度起自行編列預算執行「彰化縣地方產業創新研發推動計畫（簡稱彰化縣地方型SBIR）」，98年賡續編列</text:span><text:span text:style-name="T107">500</text:span><text:span text:style-name="T107">萬元，另向經濟部申請補助</text:span><text:span text:style-name="T107">1</text:span><text:span text:style-name="T107">,</text:span><text:span text:style-name="T107">000</text:span><text:span text:style-name="T107">萬元，合計1,500萬元，作為推動「彰化縣地方型SBIR」之經費。</text:span></text:p>
      <text:p text:style-name="P305">2、99年度彰化縣地方產業創新研發推動計畫（地方型SBIR計畫）共計32家廠商提出申請，經委員審查後，通過補助23家，總補助經費計新台幣1,450萬元，預計將帶動廠商額外投入3,000萬元之研發費用，有效提升本縣企業產業升級之動力，其受補助廠商刻正辦理簽約作業。</text:p>
      <text:p text:style-name="P295"><text:span text:style-name="T107">（十四）地方產業發展計畫</text:span></text:p>
      <text:p text:style-name="P304"><text:span text:style-name="T107">1、</text:span><text:span text:style-name="T107">為促進地方特色產業長足發展、傳承地方傳統人文藝術、帶動地方觀光風潮、繁榮地方經濟，並提高國家產經發展與成長之基本動能，經濟部設置地方產業發展基金，本於「一鄉一品」之精神，由地方提出計畫、中央給予經費，以協助各縣</text:span><text:span text:style-name="T107">(</text:span><text:span text:style-name="T107">市</text:span><text:span text:style-name="T107">)</text:span><text:span text:style-name="T107">政府全力發展</text:span><text:soft-page-break/><text:span text:style-name="T107">地方特色產業，以促進經濟繁榮、增加就業機會。</text:span></text:p>
      <text:p text:style-name="P304"><text:span text:style-name="T107">2、本府於98年度共獲經濟部補助新台幣2,900萬元，共分三案分列如下，預計將為本縣提升地方產業營業額達3,000萬元，穩定就業人數達30人。</text:span></text:p>
      <text:p text:style-name="P309"><text:span text:style-name="T107">(1)「社頭織襪行銷及觀光樂活推廣計畫」（700萬元）於99年5月7日完成簽約，刻正執行中。</text:span></text:p>
      <text:p text:style-name="P308"><text:span text:style-name="T107">(2)「彰化縣花卉產業永續建構計畫」（1,500萬）於99年5月25日完成簽約，刻正執行中。</text:span></text:p>
      <text:p text:style-name="P307"><text:span text:style-name="T107">(3)「員林鎮蜜餞產業補助計畫」（700萬元）委由員林鎮公所執行，於99年5月12日完成簽約作業，刻正執行中。</text:span></text:p>
      <text:p text:style-name="P310">3、本府於今(99)年度7月16日獲經濟部核定補助2,300萬元，分別為「鹿港鎮傳統藝術產業輔導補助計畫」-700萬元，「開創彰化埤頭新藍海-全國第1座美容養生、文化創意及休閒旅遊稻香產業園區補助計畫」-400萬元及「漫步在半線、釀出幸福味-酒莊產業整合型補助計畫」-1,200萬元，刻正辦理招標作業。</text:p>
      <text:p text:style-name="P96"><text:span text:style-name="T14">（十五</text:span><text:span text:style-name="T14">）</text:span><text:span text:style-name="T14">「尋找公主接班人」，延續舉辦「2010彰化葡萄公主全國選拔大賽」</text:span></text:p>
      <text:p text:style-name="P26"><text:soft-page-break/><text:span text:style-name="T23">本府為貫徹「彰化走出去、世界走進來」施政理念，2009年</text:span><text:span text:style-name="T30">彰化葡萄公主選秀風靡全臺，</text:span><text:span text:style-name="T30">並</text:span><text:span text:style-name="T30">代表彰化前進臺灣美食展，</text:span><text:span text:style-name="T30">至</text:span><text:span text:style-name="T30">北京、新加坡、日本等地推廣，魅力無法</text:span><text:span text:style-name="T30">擋</text:span><text:span text:style-name="T30">，更大幅提升彰化葡萄之鄉的能見度及經濟產值。</text:span></text:p>
      <text:p text:style-name="P26"><text:span text:style-name="T30">2010年以</text:span><text:span text:style-name="T23">「尋找公主接班人」為議題，辦理</text:span><text:span text:style-name="T30">「</text:span><text:span text:style-name="T30">紫色寶石的華麗探險</text:span><text:span text:style-name="T30">」</text:span><text:span text:style-name="T30">彰化</text:span><text:span text:style-name="T30">葡萄公主全國選拔活動，推廣彰化葡萄產業，</text:span><text:span text:style-name="T30">除</text:span><text:span text:style-name="T30">整體提升彰化城市</text:span><text:span text:style-name="T30">意</text:span><text:span text:style-name="T30">象及相關產業</text:span><text:span text:style-name="T30">外</text:span><text:span text:style-name="T30">，</text:span><text:span text:style-name="T30">並</text:span><text:span text:style-name="T30">宣傳民國100年在彰化辦理的百年全國運動會，為一成功的城市行銷</text:span><text:span text:style-name="T30">模式與經驗</text:span><text:span text:style-name="T30">！</text:span></text:p>
      <text:p text:style-name="P295"><text:span text:style-name="T107">（十六）</text:span><text:span text:style-name="T6">工安宣導、職場健康管理系列活動</text:span></text:p>
      <text:p text:style-name="P24"><text:span text:style-name="T12">99年4至9月辦理一系列工安宣導、職場健康管理活動，包括：</text:span></text:p>
      <text:p text:style-name="P43"><text:span text:style-name="T12">1、辦理勞工安全衛生法令「職災預防暨職場健康促進及風險評估」宣導會：宣導職災預防觀念，事前進行風險評估並加以改善職場作業環境及生活習慣所帶來之危害，降低職業災害或工安事故發生因子出現的機會，達到事前預防的目的。</text:span></text:p>
      <text:p text:style-name="P44"><text:span text:style-name="T12">2、組成勞工安全衛生志工團：現有成員18人，實地輔</text:span><text:soft-page-break/><text:span text:style-name="T12">導僱用勞工人數在100人以下之事業單位，協助改善事業單位勞安缺失，降低職業災害發生機會，本縣98年職業災害發生率比前（97）年度降低6%以上，卓有成效，為加強職場減災工作，本（99）年度4至9月對100家事業單位提供勞安輔導。</text:span></text:p>
      <text:p text:style-name="P44"><text:span text:style-name="T12">3、</text:span><text:span text:style-name="T25">辦理「職場安全健康週系列活動暨勞安家族成立大會記者會」：包括由本府防災輔導員進行臨廠輔導450家/次以上、推動事業單位職場健康促進活動、辦理勞工安全衛生教育訓練2場/次</text:span><text:span text:style-name="T25">、</text:span><text:span text:style-name="T25">勞安法令宣導會3場/次及依地區特性辦理巡迴宣導會4場/次、成立勞安家族1家族，以大廠帶小廠方式，協助100人以下之中小事業單位成立安全衛生家族，以經驗分享與互助合作模式，透過組織平台交流安全衛生改善經驗。本府防災輔導員亦提供家族成員安全衛生診斷（風險評估）、危害辨識等安全衛生服務，以期達到減少職業傷害以</text:span><text:span text:style-name="T27">提升工作品質及生產力，增加產業競爭力。</text:span></text:p>
      <text:p text:style-name="P51">4、辦理營造業、製造業及其他行業丙種勞工安全衛生業務主管勞工安全衛生教育訓練班：協助僱用勞工在<text:soft-page-break/>30人以下，且未設有勞工安全衛生業務主管之事業單位雇主或勞工取得勞工安全衛生業務主管人員資格，來建立勞安管理能量，擴大勞安觀念影響層面，招收參訓學員120人，訓練期滿通過結訓測驗者並發給結訓證書。</text:p>
      <text:p text:style-name="P44"><text:span text:style-name="T12">5、成立「富麗卦山勞安家族」：家族成員共計21家事業單位，由「富山精機公司」擔任核心企業，透過大廠帶小廠的方式，協助及輔導家族成員提升自主管理能力、改善工作環境、降低職災發生、提升產業競爭力，並扮演示範角色，使其他事業單位起而效尤，帶動本縣產業共同提升勞安水準，營造勞安文化及知能。</text:span></text:p>
      <text:p text:style-name="P295"><text:span text:style-name="T107">（十七）輔導產職業工會召開會員大會、勞動節模範勞工表揚及工會法規宣導暨辦理勞工教育等活動</text:span></text:p>
      <text:p text:style-name="P98"><text:span text:style-name="T12">1、輔導產職業工會召開會員大會：為增進本府與本縣各總工會與基層工會彼此情誼，凝聚勞工意識，增進勞工權益，減少各項勞工問題。</text:span></text:p>
      <text:p text:style-name="P98"><text:span text:style-name="T12">2、辦理99年模範勞工表揚大會：肯定勞工對社會國家及整體經濟發展之貢獻，本府於99年4月30日假台灣民俗村辦理99年模範勞工表揚大會，表揚420</text:span><text:soft-page-break/><text:span text:style-name="T12">位由產、職業工會及工業區廠商等所推薦之模範勞工，觀禮者亦包括各產、職業工會常務理、監事共合計800人參加。</text:span></text:p>
      <text:p text:style-name="P99">3、辦理「勞動三法宣導會」：為增進各事業單位及產業工會對新修「勞動三法」之認識，本府於99年9月1日假本縣工業會禮堂辦理1場次，計有各事業單位及產業工會代表130人參加。</text:p>
      <text:p text:style-name="P99">4、輔導本縣總工會、職業工會總工會、職業總工會及各基層職業工會辦理勞工教育：為使勞工接受新資訊與知識，增進其知能，保障其權益，提升生活品質，本府輔導工會辦理勞工教育講習及本業參訪，藉由勞工教育講習課程及本業參訪之交流互動中充實勞工內涵與技能新知。99年編列758萬元，預計輔導165場次。99年4月份至9月份共計已輔導105場。</text:p>
      <text:p text:style-name="P295"><text:span text:style-name="T107">（十八）首創「</text:span><text:span text:style-name="T119">就業服務聯繫會報</text:span><text:span text:style-name="T119">」，</text:span><text:span text:style-name="T118">及時解決</text:span><text:span text:style-name="T118">縣內</text:span><text:span text:style-name="T118">就業市場供需問題</text:span></text:p>
      <text:p text:style-name="P52"><text:span text:style-name="t84_20_color05"><text:span text:style-name="T25">1、結合縣內產官學及中央機關之力量與資源，共同推展本縣就業服務工作，強化本縣就業服務各項措施，促進就業市場供需平衡，於99年7月成立</text:span></text:span><text:span text:style-name="t84_20_color05"><text:span text:style-name="T27">「彰化縣</text:span></text:span><text:soft-page-break/><text:span text:style-name="t84_20_color05"><text:span text:style-name="T27">就業服務聯繫會報」</text:span></text:span><text:span text:style-name="t84_20_color05"><text:span text:style-name="T25">，為</text:span></text:span><text:span text:style-name="t84_20_color05"><text:span text:style-name="T27">全國首創，</text:span></text:span><text:span text:style-name="t84_20_color05"><text:span text:style-name="T25">目的在於及時解決就業市場人力供需及勞工相關業務問題，所擔負任務包括產業及勞動市場動態之掌握，加強本縣廠商與求職民眾之就業媒合，促進就業市場供需平衡</text:span></text:span><text:span text:style-name="t84_20_color05"><text:span text:style-name="T25">、</text:span></text:span><text:span text:style-name="t84_20_color05"><text:span text:style-name="T25">畢業生之就業媒合服務</text:span></text:span><text:span text:style-name="t84_20_color05"><text:span text:style-name="T25">、</text:span></text:span><text:span text:style-name="t84_20_color05"><text:span text:style-name="T25">協助因ECFA受影響產業員工之職業訓練及協助再度就業等事項。</text:span></text:span></text:p>
      <text:p text:style-name="P52"><text:span text:style-name="T25">2、99年7月29日召開第1次就業服務聯繫會報，</text:span><text:span text:style-name="t84_20_color05"><text:span text:style-name="T25">獲得很大的迴響</text:span></text:span><text:span text:style-name="T25">，會議熱烈討論各項議題之結論，讓與會各單位在業務推動的方向更有所遵循，在協助民眾就業的步伐也更往前跨一大步。縣內5所大學也都表明將加強培育企業所需相關人才，讓企業在地取才，彰化子弟在地就業。本會報於99年9月1日召開第2次會議，因降低失業率，需要行政機關、民間業界、學校及職訓單位等多方面共同努力，由於高職學生為職場就業重要的人才來源，故本次會議已將本縣12所技職學校納入聯繫會報成員。</text:span></text:p>
      <text:p text:style-name="P52"><text:span text:style-name="T25">3、從今年1月起至今，臺灣地區整體失業率正逐步下降，職缺供給及求職倍數也達1倍以上，顯示勞動市場成長活絡，99年上半年彰化縣失業率5.4%，全國排名第2低，勞動力參與率也提升至58.5%，本縣的</text:span><text:soft-page-break/><text:span text:style-name="T25">商業、公司及工廠登記家數也都在逐步增加。在稅收增加方面，本縣更是領先縣市之一，代表著縣內各行各業正欣欣向榮，蓬勃發展，縣府更關心本縣勞動力如何在勞動市場發揮最大的效益，讓全縣的整體勞動力提升，也滿足企業求才的各項需求，也是</text:span><text:span text:style-name="T34">彰化縣就業服務聯繫會報</text:span><text:span text:style-name="T25">必須持續召開的目的。</text:span></text:p>
      <text:p text:style-name="P100"><text:span text:style-name="T7">四、</text:span><text:span text:style-name="T9">打造有氧的陽光城市</text:span></text:p>
      <text:p text:style-name="P20"><text:span text:style-name="T14">（一）推動植樹、平地造林綠美化活動計畫</text:span></text:p>
      <text:p text:style-name="P106"><text:span text:style-name="T14">本計畫提供民眾申請免費苗木種植，建立友善綠環境，美化本縣各轄區並打造為美麗城市，除可兼具植樹造林減碳，並免費供給本縣各公務機關種植、辦理贈苗活動及推廣植樹等，</text:span><text:span text:style-name="T16">藉以擴大本縣綠地面積，提升縣民生活品質。</text:span></text:p>
      <text:p text:style-name="P106"><text:span text:style-name="T14">本（99）年度苗圃至8月底止出苗量，累計喬木（1萬4,939株）、灌木（34萬6,579株）及草花（41萬9,467株）等3種，合計出苗量78萬985株；</text:span><text:span text:style-name="T16">除推廣以樹苗為主之植樹外，並搭配四季草花及多年生灌木，以提升民眾參與之意願及相關知識，</text:span><text:span text:style-name="T14">本計畫除辦理各類植樹及贈苗活動外，並加強辦理樹木</text:span><text:soft-page-break/><text:span text:style-name="T14">病蟲害防治宣導、奬勵輔導造林及外來入侵植物（銀膠菊、小花蔓澤蘭、日本菟絲子）防除宣導會等措施，以落實打造有氧的陽光城市。</text:span></text:p>
      <text:p text:style-name="P108"><text:span text:style-name="T14">全球氣候變遷、環境失衡和物種滅絕都是近年人類所需面對的課題，二氧化碳造成大氣溫室效應，產生了氣候暖化種種失常的現象，減少二氧化碳的產生最簡單及有效的方法，就是「造林」，「造林」不僅</text:span><text:span text:style-name="T42">增加綠地空</text:span><text:span text:style-name="T14">間，達到國土保安、涵養水源、及減輕天然災害的功效，且可營造生態環境，提供動植物繁衍生存空間</text:span><text:span text:style-name="T14">。</text:span><text:span text:style-name="T14">為推動造林計畫，配合中央</text:span><text:span text:style-name="T14">「愛台</text:span><text:span text:style-name="T14">十二</text:span><text:span text:style-name="T14">建設」</text:span><text:span text:style-name="T14">中提出</text:span><text:span text:style-name="T14">綠色造林直接補貼</text:span><text:span text:style-name="T14">政策</text:span><text:span text:style-name="T14">，每公頃每年補助12萬元，20年合計240萬元</text:span><text:span text:style-name="T14">。</text:span></text:p>
      <text:p text:style-name="P20"><text:span text:style-name="T14">（二）持續推動景觀苗木生產專區計畫</text:span></text:p>
      <text:p text:style-name="P40">本府近年積極推動「國家級花卉園區」相關工作，以期透過縣內花卉及苗木產業之群聚優勢與多項重大交通建設的逐步落實，帶動彰南地區花卉、苗木生產、研發與銷售的轉型升級，並進一步以花卉與苗木專業區為主題，配合現有觀光遊憩資源架構下，逐步擴展餐飲、展覽、休閒、教育、旅遊與住<text:soft-page-break/>宿等綜合遊憩機能，豐富遊客的體驗感，促進觀光產業的健全發展。</text:p>
      <text:p text:style-name="P39"><text:span text:style-name="T72">本縣「景觀苗木生產專區」的推動與設置，除滿足市場之殷切需求外，更促進產業轉型為精緻化與高附加價值化、強化地方產業鏈、提升國際競爭力及創新產銷等產業升級之綜合效益，實為彰南地區邁向國家級花卉園區不可缺少的關鍵起點。</text:span></text:p>
      <text:p text:style-name="P39"><text:span text:style-name="T72">本府期盼透過此一生產專區的設置，能緩和生產用地不足之需求及促進園藝產業升級，同時透過產銷合一的土地使用型態，除提供業者生產產品的地點外，亦提供一個集中商品化之展示銷售的地點，藉以引導生產與需求產生良好的互動及配合。</text:span></text:p>
      <text:p text:style-name="P39"><text:span text:style-name="T72">生產專區共計53.12公頃已開發完成，完工後將有利本縣苗木產業發展，預計本生產專區在進駐率100%的情況下,約可吸引民間投入資金達3億6,586萬元(不含苗木作物及資材成本)；如參考苗木業者所提供之每公頃年產量計算，未來經由整體規劃與專業經營，將可帶動民間投入與產值提升達4億5,460萬元至27億1,141萬元，大幅</text:span><text:soft-page-break/><text:span text:style-name="T72">提高現有土地利用價值；依專區目標、機能與初步規劃可知，未來將可提供從事行政管理、搬運裝卸、生產設計及清運維修等工作項目，如以衍生員工數推估，至少可直接提供約460個工作機會。</text:span></text:p>
      <text:p text:style-name="P20"><text:span text:style-name="T14">（三）辦理王功漁港疏濬工程</text:span></text:p>
      <text:p text:style-name="P26"><text:span text:style-name="T14">王功漁港前於95年清淤，目前又嚴重回淤致影響漁民出海，本府為維護漁民作業環境及安全</text:span><text:span text:style-name="T14">，</text:span><text:span text:style-name="T14">本（99）年度向中央爭取600萬經費辦理疏浚，工程已完成設計並函送漁業署審查「同意辦理」，訂9月23日辦理開標作業。</text:span></text:p>
      <text:p text:style-name="P57">（四）推動「99年森愛環境-清淨家園執行計畫」</text:p>
      <text:p text:style-name="P34">推動社區環境改造、提升居民生活品質，鼓勵社區（環保義工隊）持續每月執行社區環境清理及髒亂點清除後之空地進行綠美化及植樹工作，共計有200多個社區（環保義工隊）每月執行社區環境清理及髒亂點清除後之空地進行綠美化及植樹工作。</text:p>
      <text:p text:style-name="P57">（五）辦理溫室氣體盤查與節能減碳宣導及推廣</text:p>
      <text:p text:style-name="P26"><text:span text:style-name="T14">本縣98年度溫室氣體推估工作已完成作業，初步已掌握本縣溫室氣體主要的貢獻來源及後續管制方向，</text:span><text:soft-page-break/><text:span text:style-name="T14">此外節能減碳宣導活動已為常態性的宣導工作，於舉辦各項會議、各類新聞管道皆不斷進行節能減碳宣導，並全力配合行政院環保署相關工作之推展，如低碳社區推廣等。另外亦編列與經濟部能源局相同的太陽能熱水器補助方案，今年度已補助450平方公尺的太陽能熱水器，預估每年減碳100公噸。</text:span></text:p>
      <text:p text:style-name="P22">（六）推動焚化廠底渣再利用計畫，減少掩埋場使用，並推行垃圾減量、資源回收綜合管理</text:p>
      <text:p text:style-name="P44"><text:span text:style-name="T14">1、</text:span><text:span text:style-name="T14">本縣焚化廠垃圾焚化底渣，以往送至各掩埋場掩埋，自96年7月起，爭取到環保署對等補助（上限每噸800元）的補助款，改採以「底渣再利用為主，掩埋為輔」，辦理焚化底渣再利用。</text:span></text:p>
      <text:p text:style-name="P44"><text:span text:style-name="T14">2、</text:span><text:span text:style-name="T14">9</text:span><text:span text:style-name="T14">9</text:span><text:span text:style-name="T14">年</text:span><text:span text:style-name="T14">1</text:span><text:span text:style-name="T14">月起，環保署補助</text:span><text:span text:style-name="T14">額度改為45%</text:span><text:span text:style-name="T14">（上限每噸</text:span><text:span text:style-name="T14">72</text:span><text:span text:style-name="T14">0元）的補助款</text:span><text:span text:style-name="T14">，</text:span><text:span text:style-name="T14">自9</text:span><text:span text:style-name="T14">9</text:span><text:span text:style-name="T14">年</text:span><text:span text:style-name="T14">4</text:span><text:span text:style-name="T14">月</text:span><text:span text:style-name="T14">1日</text:span><text:span text:style-name="T14">起累計至</text:span><text:span text:style-name="T14">9</text:span><text:span text:style-name="T14">月</text:span><text:span text:style-name="T14">13日</text:span><text:span text:style-name="T14">止，已再利用約達</text:span><text:span text:style-name="T14">1萬5</text:span><text:span text:style-name="T14">,</text:span><text:span text:style-name="T14">658</text:span><text:span text:style-name="T14">公噸底渣，將原本必須以廢棄物掩埋處理的底渣，經過篩分、破碎、篩選以及水洗等製程後，產品作為級配料基層、控制性低強度回填材料以及瀝青混凝土添加料等工程用料，已朝資源回收永續使用目標邁出一大步</text:span><text:span text:style-name="T14">，執行</text:span><text:soft-page-break/><text:span text:style-name="T14">期間</text:span><text:span text:style-name="T14">底渣委辦費用分別為1,530元/噸(99年4月1日至6月8日)、1,440元/噸(99年7月1日至9月1日)</text:span><text:span text:style-name="T14">。</text:span></text:p>
      <text:p text:style-name="P43"><text:span text:style-name="T14">3、</text:span><text:span text:style-name="T14">底渣密度介於1.6~1.8 M</text:span><text:span text:style-name="T95">3</text:span><text:span text:style-name="T14">/Ton，以密度1.7估算，節省</text:span><text:span text:style-name="T14">9</text:span><text:span text:style-name="T14">,</text:span><text:span text:style-name="T14">211</text:span><text:span text:style-name="T14">M</text:span><text:span text:style-name="T95">3</text:span><text:span text:style-name="T14">掩埋容積；另以國內公有掩埋場土地、興建、營運及復育等，每噸廢棄物處理成本約為2,000～4,000元，如以每噸2,500元估算，扣除委辦費後，</text:span><text:span text:style-name="T14">99年4月1日至9月13日止這段期間有</text:span><text:span text:style-name="T14">形經濟效益已累計達</text:span><text:span text:style-name="T14">1,602萬6,123</text:span><text:span text:style-name="T14">元。</text:span></text:p>
      <text:p text:style-name="P67">（七）辦理土壤及地下水污染調查及查證工作</text:p>
      <text:p text:style-name="P24"><text:span text:style-name="Strong_20_Emphasis"><text:span text:style-name="T81">自</text:span></text:span><text:span text:style-name="Strong_20_Emphasis"><text:span text:style-name="T81">99年4月1日</text:span></text:span><text:span text:style-name="T14">起至</text:span><text:span text:style-name="Strong_20_Emphasis"><text:span text:style-name="T81">9月30日</text:span></text:span><text:span text:style-name="T14">止</text:span><text:span text:style-name="T14">，環保署補助經費939萬8,000元整辦理「98年度彰化縣土壤污染範圍調查與查證計畫」，另補助</text:span><text:span text:style-name="T14">784</text:span><text:span text:style-name="T14">萬</text:span><text:span text:style-name="T14">2</text:span><text:span text:style-name="T14">,</text:span><text:span text:style-name="T14">702</text:span><text:span text:style-name="T14">元整辦理「</text:span><text:span text:style-name="T14">99年度彰化縣土壤及地下水污染調查及查證</text:span><text:span text:style-name="T14">工作</text:span><text:span text:style-name="T14">計畫</text:span><text:span text:style-name="T14">」。</text:span></text:p>
      <text:p text:style-name="P22">（八）加速排水建設，改善居住環境品質</text:p>
      <text:p text:style-name="P109">1、辦理「中央易淹水地區水患治理計畫」</text:p>
      <text:p text:style-name="P110"><text:span text:style-name="T14">(1)水利署補助本縣辦理易淹水地區水患治理計畫第2階段實施計畫-99年度應急及疏濬工程，溪湖排</text:span><text:soft-page-break/><text:span text:style-name="T14">水(番婆里段)護岸應急工程等25件，合計經費1億4,880萬元，目前施工中23件，已完工2件，預定於今(99)年底前全數完工，完工後可改善排水長度6,983公尺，並就淤積嚴重區排疏濬清淤1,560公尺，以提升排水功能，降低水患威脅。</text:span></text:p>
      <text:p text:style-name="P110"><text:span text:style-name="T14">(2)99年度向內政部營建署爭取易淹水地區水患治理計畫第2階段雨水下水道應急、治理工程，核定補助經費5,160萬元辦理大村鄉松槐路雨水下水道工程等6件工程均已完工，改善長度2146.5公尺。</text:span></text:p>
      <text:p text:style-name="P111">(3)辦理99年度易淹水地區水患治理計畫-上游坡地水土保持南方寮崩塌地治理工程，核定工程經費2,920萬元，工程已於99年7月9日開工，預計100年3月5日完工。</text:p>
      <text:p text:style-name="P112">2、規劃雨水下水道工程建設</text:p>
      <text:p text:style-name="P114">為維護都市計畫區內雨水下水道排水順暢，99年度於本縣公務預算內辦理溪湖鎮二溪路箱涵打通、清淤及雨水井增設工程及花壇鄉雨水下水道E、F、G幹線清淤維護工程等12件工程，合計經費6,845萬元。</text:p>
      <text:p text:style-name="P113"><text:soft-page-break/><text:span text:style-name="T14">另為解決都市計畫區內淹水問題，向內政部營建署爭取振興經濟擴大公共建設投資-加速都市雨水下水道建設計畫，99年度核定補助經費6,293萬元，辦理彰化市實踐路至中正路、長順街口(A5~A5-1)雨水下水道工程等5件改善工程及鹿港鎮A幹線雨水下水道清淤疏濬工程等3件清淤工程，目前工程均施工中，改善長度3,282公尺、清淤疏濬長度19,627公尺，完工後將可維持雨水下水道排水順暢，提升排水效益。</text:span></text:p>
      <text:p text:style-name="P63">3、規劃污水下水道工程建設</text:p>
      <text:p text:style-name="P63">（1）推動彰化市污水下水道系統建設計畫</text:p>
      <text:p text:style-name="P118">彰化市污水下水道系統，行政院已同意本系統改以政府自辦方式辦理，本府依規定於99年8月提送「彰化縣彰化市污水下水道促參系統後續執行效益評估報告」修正二版，俟院核定後，即可依核定補助經費辦理第一期工程先期作業。 <text:s/></text:p>
      <text:p text:style-name="P120">（2）推動和美污水下水道系統、鹿港福興系統污水下水道建設計畫</text:p>
      <text:p text:style-name="P121">本兩系統亦獲中央同意改以政府自辦方式執行，<text:soft-page-break/>本府依規定於99年8月提送兩系統之效益評估報告，目前由內政部營建署審核中，俟核定後據以辦理後續作業。</text:p>
      <text:p text:style-name="P120">（3）推動二林鎮地區污水下水道系統</text:p>
      <text:p text:style-name="P123">二林污水下水道系統污水處理單元及主次幹管委由內政部營建署辦理，已興建完成處理規模達6,500CMD污水處理廠一座，於98年正式進入試運轉階段。主次幹管規劃總長度1萬7,659公尺，已埋設完成1萬2,075公尺，新建執行率達68%。</text:p>
      <text:p text:style-name="P122">二林用戶接管工程共分成5個工區進行，第一工區目前已完成289戶用戶接管工程，另第二、三、四、五工區已辦理細部設計中，預計本年度完成工程發包。</text:p>
      <text:p text:style-name="P20"><text:span text:style-name="T14">（九）</text:span><text:span text:style-name="T14">加速山坡地治山防災及清疏計畫</text:span></text:p>
      <text:p text:style-name="P26"><text:span text:style-name="T14">行政院農業委員會水土保持局補助本縣辦理</text:span><text:span text:style-name="T14">加速山坡地治山防災及清疏計畫-加速山坡地土砂災害緊急處理</text:span><text:span text:style-name="T14">-麒麟坑整治工程，合計經費4,500萬元，工程預定99年10月中旬完工。除爭取中央補助外，本府賡續辦理98年經費保留羌仔寮坑護岸工程及</text:span><text:span text:style-name="T14">太平</text:span><text:soft-page-break/><text:span text:style-name="T14">坑</text:span><text:span text:style-name="T14">固床工工程等15件，工程經費計3,095萬8,476元，已完工13件、2件施工中，完工後可改善野溪長度約2,100公尺。目前辦理99年芬園鄉楓坑等野溪維護工程等13件工程，5件已開工、8件辦理測設發包先期作業中，將儘速完成工程發包及施工。</text:span></text:p>
      <text:p text:style-name="P22">（十）彰化沿海地層下陷區水土環境復育與永續發展規劃</text:p>
      <text:p text:style-name="P26"><text:span text:style-name="T12">本府積極爭取並獲經濟部水利署補助辦理彰化沿海地層下陷區水土環境復育與永續發展規劃，合計經費1,200萬元整，目前辦理招標作業中，預計於100年底完成整體規劃。整體計畫目標為完成彰化沿海地層下陷地區水土環境復育、產業轉型建議、溼地環境營造及復育之規劃，除供將來政策實施之參考外，並期能發揮溼地之滯洪效能及生態效益，並提高土地利用價值及帶動地方繁榮，以期有效推動地層下陷地區之產業</text:span><text:span text:style-name="T14">轉型與生態環境營造，減緩地層下陷所造成的危害，減少人民生命財產損失，重塑鄉村新風貌，促進環境資源永續發展。</text:span></text:p>
      <text:p text:style-name="P100"><text:span text:style-name="T14">（十一）推動潔淨能源，打造綠能彰化</text:span></text:p>
      <text:p text:style-name="P124"><text:span text:style-name="T14">1、推動綠建築計畫</text:span></text:p>
      <text:p text:style-name="P37"><text:soft-page-break/>為推廣綠建築之節能理念，本府向營建署爭取經費辦理「98年度綠建築設計查核業務及推動綠建築宣導計畫」，目前查核業務案件共計有185件，已完成之綠建材查核57件、建築基地綠化查核6件、建築基地保水查核6件、建築外殼節約能源部份已查核116件，共花費80萬3,000元；另本案宣導計畫參訪部分於99年3月11日舉辦優良綠建築觀摩參訪活動1場，共計花費18萬8,600元整已完成驗收事宜。</text:p>
      <text:p text:style-name="P24"><text:span text:style-name="T40">另99年度同計畫由台灣建築中心取得優先議價權並於99年8月12日完成議價程序，8月31日訂約完成，並辦理後續查核業務準備。</text:span></text:p>
      <text:p text:style-name="P60"><text:span text:style-name="T14">2、持續推動風力暨太陽光電發電計畫</text:span></text:p>
      <text:p text:style-name="P126">(1)風力發電</text:p>
      <text:p text:style-name="P119">本縣地處台灣中部，具有充沛之風力、太陽光等豐富天然資源，是提供發展綠能最佳環境，目前已有台電、鹿威兩家公司64部風機裝置完成並商業運轉(總裝置容量140.3MW，占全國商轉總容量約40%。)，未來預計有台電、鹿威、福寶、漢威等4家公司共9個風力發電廠計畫，總計設置126座風力機組，總容量275.4MW(百萬瓦)，一年約可發電7.33億度，約可減少排放二氧化碳56.5萬噸。</text:p>
      <text:p text:style-name="P125"><text:soft-page-break/><text:span text:style-name="T16">(2)太陽光電</text:span></text:p>
      <text:p text:style-name="P116"><text:span text:style-name="T16">因應全球暖化及高油價時代來臨，限制溫室氣體排放量，改變能源使用模式，是未來必然趨勢，太陽光取之不盡、用之不竭，利用太陽光發電既乾淨又環保，可減少溫室氣體及有毒物質之排放，且能提高能源自主性，發展潔淨再生新能源是最佳的環保及能源政策。</text:span></text:p>
      <text:p text:style-name="P116"><text:span text:style-name="T16">為推廣太陽光電發電，本府已委託專業機構規劃本縣未來推動太陽光電之發展計畫，除針對縣轄內具有需求性、指標性、獨特性的地點進行選址評估，並結合縣內各項重大建設及融合景觀設計做出整體規劃，冀望由縣府帶動打造陽光新彰化，俾促進民間設置意願及相關產業發展。</text:span></text:p>
      <text:p text:style-name="P116"><text:span text:style-name="T16">本縣已設置完成之太陽光電系統，包括本府行政大樓及機車停車棚、明道大學、大葉大學…等共46處，</text:span><text:span text:style-name="T12">總容量約為243.249瓩</text:span><text:span text:style-name="T16">。</text:span></text:p>
      <text:p text:style-name="P117"><text:span text:style-name="T16">另</text:span><text:span text:style-name="T12">99年度</text:span><text:span text:style-name="T100">振興經濟擴大公共建設投資計畫</text:span><text:span text:style-name="T100">－「補助地方自治團體行政機關</text:span><text:span text:style-name="T100">公共建</text:span><text:span text:style-name="T100">築</text:span><text:span text:style-name="T100">太陽光電示範</text:span><text:span text:style-name="T28">設置</text:span><text:span text:style-name="T28">」，計有本</text:span><text:span text:style-name="T12">縣衛生局、本縣地方稅務局及</text:span><text:span text:style-name="T28">23鄉鎮公所提出申請</text:span><text:span text:style-name="T12">，設置太陽光電發電系統容量合計約280瓩，預計於100年3月前完成</text:span><text:span text:style-name="T16">。</text:span></text:p>
      <text:p text:style-name="P96"><text:span text:style-name="T14">（十二</text:span><text:span text:style-name="T14">）</text:span><text:span text:style-name="T14">振興經濟擴大公共建設方案-建築風貌環境整建示範計畫</text:span></text:p>
      <text:p text:style-name="P250"><text:span text:style-name="T14">99年度「振興經濟擴大公共建設投資計畫－建築風</text:span><text:soft-page-break/><text:span text:style-name="T14">貌環境整建示範計畫」分為「建築風貌整建」及「騎樓整平」兩部分執行，在「建築風貌整建」部分係針對使用20年以上之老舊公有建物外牆辦理整修作業，以延長建築物生命週期，目前獲得核定補助案計13案，核定補助金額為2,835萬元，已陸續執行中。</text:span></text:p>
      <text:p text:style-name="P253">「騎樓整平」部分係針對市區騎樓高低不平情況進行改善，99年共獲核定補助1案，核定補助金額為505萬元，已委請公所辦理中。</text:p>
      <text:p text:style-name="P127">（十三）配合百年全運會，建構彰化入口意象</text:p>
      <text:p text:style-name="P26"><text:span text:style-name="T14">本縣為</text:span><text:span text:style-name="T14">100</text:span><text:span text:style-name="T14">年全國運動會主辦縣，為配合百年全運宣傳需求及藉此國內運動盛事，提升本縣形象及型塑城市意象，特於本縣之重要出入口及重要區域進行設施架設及景觀塑造、改善，主要以宣傳設施之設立、意象之設置及環境整理為執行重點，冀藉此塑造本縣對籌辦運動會之重視，並提升參賽選手、團體及觀光旅客對本縣之觀感，其所需經費為</text:span><text:span text:style-name="T14">8,500</text:span><text:span text:style-name="T14">萬元，已納於</text:span><text:span text:style-name="T14">99</text:span><text:span text:style-name="T14">年度追加減預算辦理，目前積極辦理中，預估99年底前可顯現初步成效。</text:span></text:p>
      <text:p text:style-name="P9"><text:span text:style-name="T7">五、</text:span><text:span text:style-name="T9">行銷優質的休閒觀光</text:span></text:p>
      <text:p text:style-name="P22"><text:soft-page-break/>（一）推動彰化十大產業博物館群，帶動地方休閒觀光產業</text:p>
      <text:p text:style-name="P250"><text:span text:style-name="T14">彰化是台灣很重要的歷史、文化、人文古縣。本縣因處地利之便，無論是水路、公路、鐵路，甚至高速公路、高鐵，都位居台灣交通要衝地位，並以「自然、生態、產業」及「歷史、人文、古蹟」為主要觀光資源，在此優勢之下，本縣觀光旅遊產業的發展，未來除了要滿足國民旅遊需求外，更要將遊客市場放眼國際，爭取國際旅遊市場、甚至大陸遊客市場的重視，為使全國民眾乃至於國外旅客對彰化特色產業及歷史、文化有更深一層的了解，本府計畫建立十大產業博物館群加以紀念及推廣，除原有「白蘭氏健康博物館」、「台灣玻璃博物館」、「秀傳健康人體博物館」等彰濱三大博物館外，「1895八卦山抗日保台史蹟館」、「中興穀堡稻米博物館」也已開放參觀，「車燈博物館」、「自行車博物館」、「福懋－紡織博物館」、「頂新集團－泡麵博物館」及「寶成集團－鞋業博物館」等亦由各主管單位積極規劃或協調相關單位作業中。</text:span></text:p>
      <text:p text:style-name="P22">（二）建構美麗台灣．風華再現計畫-東螺溪遊憩廊道</text:p>
      <text:p text:style-name="P250"><text:soft-page-break/><text:span text:style-name="T14">東螺溪遊憩廊道自行車計畫，整體構思預計串聯本縣福興、溪州等9鄉鎮與福寶溼地生態園區、埔鹽鄉永樂社區、溪湖糖廠、田尾公路花園、溪州公園等景點觀光景點，沿東螺溪畔施設自行車遊憩廊道，以重塑自行車遊憩環境景觀意象、整合東螺溪南北兩岸區域遊客及居民服務設施，型塑符合地方特色及鄉鎮形象之環境景觀；目前完成從溪湖鎮溪湖橋至北斗鎮北斗橋總長共計約18公里，遊客不僅能在田尾公路花園賞花並享用精緻之地方特色美食，更能藉由騎乘自行車至東螺溪賞玩河岸風光。</text:span></text:p>
      <text:p text:style-name="P250"><text:span text:style-name="T14">本年度工程重點針對既有完成之東螺溪遊憩廊道由田尾、溪湖延伸至埔鹽，並串聯埔鹽環鄉自行車道，提供民眾更優質的旅遊品質，預計於100年6月完工。</text:span></text:p>
      <text:p text:style-name="P128">（三）99年振興經濟擴大公共建設投資計畫</text:p>
      <text:p text:style-name="P256"><text:span text:style-name="T14">1、「彰化縣溪湖糖廠至二林鎮自行車道及週邊環境改善第三期工程」：已獲行政院體育委員會99年度補助，主要以設置自行車道、廣場、自行車意象之創造及植栽綠美化為主，預計100年4月竣工。</text:span></text:p>
      <text:p text:style-name="P256"><text:soft-page-break/><text:span text:style-name="T14">2、「彰化縣全縣自行車道路網規劃設計計畫」：整體規劃串聯彰化縣境內既有自行車道路線及重要賞景據點，形成一環縣路網，以提供遊客及縣民運動休閒活動之環路，目前本案已進行規劃，預計於99年12月規劃完成。</text:span></text:p>
      <text:p text:style-name="P288">（四）推動客家文化生活環境營造計畫-1895八卦山抗日保台史蹟館內部設施擴充工程</text:p>
      <text:p text:style-name="P250"><text:span text:style-name="T14">鑑於本展館目前已建構完成並開放參觀中，惟細部設施、導覽服務及展示內容仍需加強改善，本計畫預計委由民間設計單位進行資料蒐集、耆老訪問、入口意象、展示品及展場規劃設計，並於設計完成後上網發包委由民間公司施作，目前已向行政院客家委員會爭取補助計新台幣850萬元，預計100年4月底執行完畢。</text:span></text:p>
      <text:p text:style-name="P302">（五）整頓觀光遊憩設施環境品質計畫</text:p>
      <text:p text:style-name="P256"><text:span text:style-name="T14">1、八卦山大佛區停車場等環境綠美化改善工程：為活化地方舊有景點，以減量設計為原則，採不易損壞、好維護之材質為設計元素，逐步更新八卦山舊有設施、停車場區景觀綠美化，預計100年1月底竣工。</text:span></text:p>
      <text:p text:style-name="P256"><text:soft-page-break/><text:span text:style-name="T14">2、彰化縣八卦山大佛風景區解說系統暨公共服務設施更新工程：大佛風景區先前已建立多條人行步道供民眾遊憩使用，惟各步道建立時期不同，造成指標系統重複、紊亂、解說牌不符等現況，本案重新整合該區人行指標及解說系統，並改善步道及其週邊環境，以提供民眾更好之服務。</text:span></text:p>
      <text:p text:style-name="P302">（六）推動競爭型國際觀光魅力據點示範計畫</text:p>
      <text:p text:style-name="P297"><text:span text:style-name="T107">為有效提升鹿港國際能見度，發展具獨特性之觀光魅力據點，整合改善各項軟硬體設施品質，提升國際觀光客來台旅遊之意願，經本府邀集專家學者、彰化縣在地企業家與文史工作者數次協商討論後，向交通部觀光局申請「競爭型國際觀光魅力據點示範計畫」聚焦於鹿港地區，並定調為「工藝薈萃、追求極致，鹿港魅力再現」，經數月之籌備規劃，本縣於參選之23個縣(市)政府中脫穎而出，核定補助新臺幣2億6,654萬5,000元，本府配合經費新臺幣1,402萬8,690元，總經費計新臺幣2億8,057萬3,690元。本計畫第ㄧ期補助款5,330萬9,000元業已於99年2月9日撥付入庫，六大發展計畫也已陸續執行中。</text:span></text:p>
      <text:p text:style-name="P287"><text:soft-page-break/><text:span text:style-name="T107">（七）</text:span><text:span text:style-name="T6">引進民間資源與企業經營理念，改善公共設施服務品質，帶動觀光產業發展</text:span></text:p>
      <text:p text:style-name="P257">1、清水岩溫泉渡假區BOT計畫：為開發本縣溫泉資源及新興遊憩景點，計畫將清水岩露營區開發成為本縣第一個溫泉觀光景點，目前已依據溫泉法及溫泉開發許可辦法相關規定辦理，並委由廠商依促參法規定評估BOT之可行性後將徵求民間機構開發營運，未來溫泉開發完成後聯結本縣社頭、田中、田尾、二水等鄉鎮之旅遊資源，必能帶動地方發展，有效推動本縣溫泉觀光產業。</text:p>
      <text:p text:style-name="P257">2、八卦山大佛風景區停車場委託民間參與經營管理案：引進民間之技術、資金及人力，將八卦山大佛風景區停車場之停車收費系統、監視系統、電氣照明、消防空調等設備及清潔維護、綠美化植栽養護及停車秩序管理等工作，整體委由廠商經營管理，期透過企業化精神及機制，降低人事及管銷成本，有效提升本停車場之經營績效與風景區遊憩服務品質，目前營運情況良好。</text:p>
      <text:p text:style-name="P258">3、八卦山大佛風景區C119運輸機景觀區委託經營管理<text:soft-page-break/>案：本區為本縣欣賞夜景享受森林浴之絕佳景點，自從完工啟用後吸引了大量的民眾來此休憩娛樂，為期持續提升該景點之旅遊價值，導入民間參與公共建設，爰依據「促進民間參與公共建設法」及其相關規定，辦理委外經營管理工作，藉此達到提升經營效率及維護環境品質之雙贏目的，提供民眾及遊客更完善之休憩環境及服務品質。</text:p>
      <text:p text:style-name="P299"><text:span text:style-name="T107">（八）</text:span><text:span text:style-name="T6">加強風景區整體環境維護，提升遊憩品質</text:span></text:p>
      <text:p text:style-name="P256"><text:span text:style-name="T64">1、落實八卦山大佛風景區暨縣立植物園之植栽養護及</text:span><text:span text:style-name="T83">環</text:span><text:span text:style-name="T14">境清潔，提供舒適與安全旅遊環境：八卦山大佛風景 區面積約計17公頃，園區內林相豐富完整，目前植栽景觀區綠覆率達90%以上，各景觀區內分布不同特性之植栽，植栽種類複雜且數量繁多，其多數為既有原生植物林相，為達成維護管理之良好績效，持續採委外辦理「彰化縣八卦山大佛風景區、華陽公園綠美化植栽撫育及環境清潔維護工作」，提供舒適、安全之旅遊環境。</text:span></text:p>
      <text:p text:style-name="P256"><text:span text:style-name="T14">2、加強東螺溪遊憩廊道綠美化植栽撫育清潔維護工作，營造友善自行車騎乘環境：賡續辦理99年度「東螺</text:span><text:soft-page-break/><text:span text:style-name="T14">溪遊憩廊道綠美化植栽撫育清潔維護工作」，維護自行車道及車道旁兩側平面綠帶空間，總計22公里，以多樣化彩帶植栽計畫，型塑具備自然風情的自行車遊憩廊道。</text:span></text:p>
      <text:p text:style-name="P300"><text:span text:style-name="T6">（九）</text:span><text:span text:style-name="T107">推動全縣自行車道路網計畫</text:span></text:p>
      <text:p text:style-name="P251"><text:span text:style-name="T14">藉由規劃景觀、地標相關設施之改善，凸顯本縣卦山縱走及河岸特色，強化活動節點及創造城鄉新風貌，以提升彰化縣自行車騎乘環境之實質環境品質，彰顯彰化地方特色、凝聚地方認同感，改善都市景觀及提供良好的公共設施，創造舒適、優質之騎乘空間，也為環境保護及珍惜地球資源作了最佳的宣傳。</text:span></text:p>
      <text:p text:style-name="P129">(十）舉辦多項重大活動，吸引外地觀光人潮</text:p>
      <text:p text:style-name="P60"><text:span text:style-name="T14">1、</text:span><text:span text:style-name="T14">20</text:span><text:span text:style-name="T14">10</text:span><text:span text:style-name="T14">鹿港慶端陽</text:span></text:p>
      <text:p text:style-name="P251"><text:span text:style-name="T14">端午節是國人年度三大節慶之一，本府結合彰濱工業區、秀傳健康園區及台明將玻璃博物館、白蘭氏健康博物館，將現代工業技術、產業與鹿港豐富之人文、古蹟相融合，故今年鹿港慶端陽活動除包括彰濱三大博物館產業之旅外，活動內容創新規劃漆彈比賽、賽車甩尾表演、中部各縣(市)首長龍舟競賽、鹿港民</text:span><text:soft-page-break/><text:span text:style-name="T14">俗才藝表演活動，彰化特色伴手禮展及魯班工藝展等，以擴大行銷鹿港、彰濱地方節慶活動，今(99)年活動成功吸引近25萬人次觀光人潮。</text:span></text:p>
      <text:p text:style-name="P60"><text:span text:style-name="T14">2、彰化葡萄產業文化系列活動</text:span></text:p>
      <text:p text:style-name="P24"><text:span text:style-name="T14">本縣葡萄種植面積及產量均為全省最大地區，為推廣縣內葡萄產業，邀集本縣各葡萄產區農會籌辦彰化葡萄產業文化活動，藉由一系列活動充分顯現縣內各葡萄產區特色，讓「彰化葡萄之鄉」遠近馳名，提升本縣葡萄農收益，帶動葡萄產區、酒莊及休閒農場旅遊風氣。</text:span></text:p>
      <text:p text:style-name="P33">本（99）年葡萄產業文化系列活動辦理葡萄花藝創作展示、溪湖鎮及大村鄉葡萄產業文化活動、埔心鄉及永靖鄉優質葡萄評鑑活動、二林鎮鐵馬采風酒莊巡禮等活動。</text:p>
      <text:p text:style-name="P24"><text:span text:style-name="T14">宣傳本縣葡萄產業成效良好，促使農民積極生產優質葡萄，提高本縣葡萄價格、增加收益，同時擴展葡萄行銷通路，帶動農村休閒旅遊及產業文化之發展。</text:span></text:p>
      <text:p text:style-name="P60"><text:span text:style-name="T14">3、2010王功漁火節</text:span></text:p>
      <text:p text:style-name="P24"><text:span text:style-name="T14">為打造王功成為中台灣重要的旅遊勝地，自95年起</text:span><text:soft-page-break/><text:span text:style-name="T14">舉辦「王功漁火節蚵之</text:span><text:span text:style-name="T14">Song」</text:span><text:span text:style-name="T14">活動，今（99）年業於7月24至25日舉行，</text:span><text:span text:style-name="T14">吸引了大批的觀光人潮</text:span><text:span text:style-name="T14">，再次成功行銷彰化濱海的美景、美食及文化。</text:span></text:p>
      <text:p text:style-name="P63">4、行銷八卦山大佛風景區，舉辦2010卦山花火節</text:p>
      <text:p text:style-name="P250"><text:span text:style-name="T14">今年大年初一新春祈福活動的Ending煙火秀之後，現場參與活動的媒體及縣民，建議在八卦山大佛前定期施放花火秀，讓這一座昔日台灣的觀光地標，重新點亮起來，喚醒全台民眾對彰化縣的歷史記憶，自5月8日起至7月31日止舉辦12場「卦山花火節－璀璨彰化．卦山饗宴」活動，彰化市及周邊鄉鎮居民相約每週末定時到八卦山看夜景、賞煙火，人潮一場比一場更多，八卦山週末觀光客人潮也愈來愈多，對於彰化市商圈及八卦山大佛風景區觀光及經濟消費助益甚大。</text:span></text:p>
      <text:p text:style-name="P62"><text:span text:style-name="T14">5、</text:span><text:span text:style-name="T14">20</text:span><text:span text:style-name="T14">10媽祖遶境祈福嘉年華活動</text:span></text:p>
      <text:p text:style-name="P131">(1)為提升本縣媽祖宮廟知名度，行銷本縣豐厚的宗教文化資源與特色產業， 99年度本府再度與縣內重要11間媽祖宮廟，包括彰化市南瑤宮（爐主）、芬園寶藏寺、員林福寧宮、社頭枋橋頭天門宮、<text:soft-page-break/>田中乾德宮、北斗奠安宮、埤頭合興宮、二林仁和宮及芳苑普天宮、王功福海宮、伸港福安宮等宮廟，聯合辦理「2010彰化縣媽祖遶境祈福」活動。</text:p>
      <text:p text:style-name="P110"><text:span text:style-name="T14">(2)活動期間，由各晚上駐蹕宮廟依據當地民俗習慣舉辦八大典禮，包括起駕典禮（10月3日）、駐蹕典禮（10月3日）、朝聖典禮（10月4日）、頌讚典禮（10月5日）、祝聖典禮（10月6日）、成道典禮（10月7日）、祝獻典禮（10月8日）、聯合祈福典禮（10月9日），為全國民眾祈福，並祈求臺灣國泰民安、風調雨順。</text:span></text:p>
      <text:p text:style-name="P110"><text:span text:style-name="T14">(3)文化活動部分，安排多元表演節目，包含兩岸合辦「媽祖之光 福航彰化」大型電視綜藝晚會、「優人神鼓 雲腳彰化」，並邀請縣內傑出團隊公演、布袋戲團拼場、黃俊雄布袋戲，並於各駐蹕點辦理大型歌仔戲演出，計有明華園、河洛、唐美雲、薪傳等歌仔戲團，另舉辦有趣好玩的藝文活動，包括各8場攻炮城及7場擲杯祈福求神氣、尋訪藝術家、媽祖遶境攝影展、</text:span><text:span text:style-name="T14">本縣農特產展售</text:span><text:span text:style-name="T14">…等活動，內容精彩豐富。</text:span></text:p>
      <text:p text:style-name="P63"><text:soft-page-break/>6、2010年彰化肉圓節及網路票選肉圓活動</text:p>
      <text:p text:style-name="P253">彰化縣內各地肉圓是台灣著名的傳統特色小吃，本府為提升彰化肉圓的知名度及塑造品牌形象，並拓展愛好彰化肉圓的廣大市場，吸引美食專家及饕客等觀光人潮，展現彰化小吃特色飲食文化及促進彰化餐飲業商機，本府正規劃於11月辦理「2010彰化肉圓節」觀光活動，擬製作世界最大肉圓，最多人同時吃肉圓等新聞話題，透過網站製作肉圓電子地圖，並辦理「肉圓免費品嚐試吃」嘉年華會，行銷最在地的彰化口味及美食文化，將彰化打造成為「世界肉圓之都」，為彰化肉圓注入新商機。</text:p>
      <text:p text:style-name="P60"><text:span text:style-name="T14">7、2011彰化跨年晚會</text:span></text:p>
      <text:p text:style-name="P24"><text:span text:style-name="T14">本府主辦2011陽光彰化跨年晚會系列活動，預訂於12月31日晚上在二林鎮建國路教育文化園區舉行，現場將邀請熱門影視明星、彰化知名藝人、偶像團體與民眾同樂，共同迎接2011年陽光活力新彰化的到來，陽光彰化跨年晚會輪流在本縣八大生活圈舉辦，讓各鄉、鎮、市的縣民都有機會參與盛會，在歡笑中迎接嶄新的一年。</text:span></text:p>
      <text:p text:style-name="P60"><text:soft-page-break/><text:span text:style-name="T14">8、</text:span><text:span text:style-name="T14">20</text:span><text:span text:style-name="T14">11花在彰化活動</text:span></text:p>
      <text:p text:style-name="P26"><text:span text:style-name="T14">為行銷</text:span><text:span text:style-name="T14">本縣</text:span><text:span text:style-name="T14">花卉產業，提供民眾</text:span><text:span text:style-name="T14">農曆</text:span><text:span text:style-name="T14">春節期間闔家遊憩的好去處，於</text:span><text:span text:style-name="T14">本（</text:span><text:span text:style-name="T14">99</text:span><text:span text:style-name="T14">）</text:span><text:span text:style-name="T14">年2月14日起舉辦</text:span><text:span text:style-name="T14">「</text:span><text:span text:style-name="T14">2010花在彰化系列</text:span><text:span text:style-name="T14">」</text:span><text:span text:style-name="T14">活動</text:span><text:span text:style-name="T14">，</text:span><text:span text:style-name="T14">串</text:span><text:span text:style-name="T14">聯</text:span><text:span text:style-name="T14">彰南花卉生產重鎮，以全民參與及展現地方特色方式，共同行銷彰化花卉產業及各鄉鎮特色</text:span><text:span text:style-name="T14">，</text:span><text:span text:style-name="T14">活動地點自永靖鄉台一線兩側景觀苗木區起，沿省道台一線串</text:span><text:span text:style-name="T14">聯</text:span><text:span text:style-name="T14">田尾公路花園、北斗美食區、溪州鄉萬景藝苑、景觀苗木專區花海至溪州公園及中興穀堡。</text:span></text:p>
      <text:p text:style-name="P24"><text:span text:style-name="T14">本</text:span><text:span text:style-name="T14">系列活動為期8天在溪州公園正式揭開序幕，吸引來自全省各地的遊客達25萬2,974人，活動期間</text:span><text:span text:style-name="T14">雖</text:span><text:span text:style-name="T14">陰雨綿綿，仍達成25萬人預期目標，</text:span><text:span text:style-name="T14">而整個活動參觀人數達82萬人次，</text:span><text:span text:style-name="T14">顯示活動獲得民眾的</text:span><text:span text:style-name="T14">熱列參與及</text:span><text:span text:style-name="T14">肯定</text:span><text:span text:style-name="T14">。</text:span></text:p>
      <text:p text:style-name="P33">為提供參觀民眾更好的活動品質，本府已開始籌劃明年2011花在彰化活動，展現本縣各式各樣的花卉特色。</text:p>
      <text:p text:style-name="P9"><text:span text:style-name="T7">六、</text:span><text:span text:style-name="T9">豐富內涵的文化創意</text:span></text:p>
      <text:p text:style-name="P11">（一）推動南北管傳習計畫，傳承在地藝術文化</text:p>
      <text:p text:style-name="P33"><text:soft-page-break/>辦理「99年南北管及崑曲傳習計畫」，由國立臺灣傳統藝術總處籌備處補助經費，計130萬元整。</text:p>
      <text:p text:style-name="P132"><text:span text:style-name="T14">今（99）年度迄今共招收260位學員，其中計75名新生，開辦班級達11班，足見在推廣傳統音樂上的收穫與成效。</text:span></text:p>
      <text:p text:style-name="P132"><text:span text:style-name="T14">7月至8月間，安排南管各研習班暨南管實驗樂團每週六、日至鹿港龍山寺研習及演出，除可增加學員於公眾場合演出之能力，亦與文化資產古蹟之人文、觀光意涵結合，以推廣傳統音樂文化；本活動總計辦理16場，約計有4,000人次到場觀賞。</text:span></text:p>
      <text:p text:style-name="P133">（二）賡續辦理古蹟保存及歷史建築保存維護計畫</text:p>
      <text:p text:style-name="P60"><text:span text:style-name="T14">1、</text:span><text:span text:style-name="T12">賡續辦理</text:span><text:span text:style-name="T14">國定古蹟元清觀修護工程</text:span></text:p>
      <text:p text:style-name="P36">國定古蹟元清觀修復工程，分為二案進行，一案為元清觀正殿修復工程，另一案為元清觀後殿修復工程（已完成），目前執行情形如下： </text:p>
      <text:p text:style-name="P126">(1)元清觀正殿修復工程(災後復建)</text:p>
      <text:p text:style-name="P115"><text:span text:style-name="T14">95年4月9日火災後，相繼完成現場緊急防護鋼棚架工程及清理保存工作，本縣文化局並依文化資產保存法第23條規定提出修復計畫，報請文建</text:span><text:soft-page-break/><text:span text:style-name="T14">會審核，經獲文建會核定復建計畫總經費7,800萬元（含縣配合款1,872萬元整），工程於97年9月22日開工，預定99年10月上旬辦理正式驗收。</text:span></text:p>
      <text:p text:style-name="P126">(2)元清觀後殿修復工程</text:p>
      <text:p text:style-name="P115"><text:span text:style-name="T14">本案係針對國定古蹟元清觀後殿配合民宅拆除，相鄰牆面之維護及屋頂漏水辦理修復，工程於97年6月3日開工，98年12月24日正式驗收完成並結案。</text:span></text:p>
      <text:p text:style-name="P63">2、賡續辦理縣定古蹟社頭清水岩寺修復工程</text:p>
      <text:p text:style-name="P24"><text:span text:style-name="T12">社頭清水岩寺為中部三大名巖之一，建寺於清雍正六年，歷經歲月洗禮及蟲蟻蛀蝕，諸多建築構件均遭損壞，需進行修繕工作以維護本古蹟之文化資產價值，經向文建會申請修護經費，進行三川殿、正殿及廂房全面整修，本案中央核定總經費2,500萬元整（含縣</text:span><text:span text:style-name="T84">配合款新450萬元及所有權人自籌款1,000萬</text:span><text:span text:style-name="T50">元</text:span><text:span text:style-name="T12">整），工程於98年1月10日開工，於99年9月底完工。</text:span></text:p>
      <text:p text:style-name="P63">3、完成縣定古蹟鹿港公會堂再利用工程</text:p>
      <text:p text:style-name="P24"><text:soft-page-break/><text:span text:style-name="T12">為有效活化縣定古蹟鹿港公會堂之古蹟空間，經向文建會爭取再利用經費獲核定475萬元（含縣配合款190萬元整），辦理內部再利用展覽設施，98年10月5日開工，99年4月2日正式驗收完成，目前活化再利用為「鹿港藝文館」，增加本縣一處優質的展覽空間。</text:span></text:p>
      <text:p text:style-name="P63">4、賡續辦理國定古蹟馬興陳宅再利用工程</text:p>
      <text:p text:style-name="P24"><text:span text:style-name="T50">本府為避免古蹟空間閒置並期能讓社區民眾充分</text:span><text:span text:style-name="T85">使</text:span><text:span text:style-name="T12">用，故向文建會申請本古蹟再利用第1期計畫，該會核定補助625萬元(含縣配合款62萬5,000元)，辦理古蹟文獻史料等活化再利用工程，目前刻正辦理發包作業，再利用工程完成後，期能讓前來參觀古蹟之民眾，對本古蹟之歷史、建築有初步的認識，並能結合硬體古蹟建築本體，提供知性感性的文化古蹟旅遊。</text:span></text:p>
      <text:p text:style-name="P63">5、辦理縣定古蹟芬園寶藏寺緊急修復工程</text:p>
      <text:p text:style-name="P134"><text:span text:style-name="T14">縣定古蹟芬園寶藏寺，自88年3月修復完竣後，同年歷經921地震之影響，以及歷年來迄今地震不斷，致使該古蹟後殿之左右二側簷口磚瓦陸續掉落與規</text:span><text:soft-page-break/><text:span text:style-name="T14">帶裂縫皸裂加大，屋頂之苫背層與防水層間皸裂下滑，經向文建會提案申請緊急搶修計畫，核定補助新台幣510萬元辦理緊急修復工程，預計100年2月（明年農曆過年前）前完成修復工程。</text:span></text:p>
      <text:p text:style-name="P135">6、辦理歷史建築二林公學校教職員宿舍群修復暨再利用工程</text:p>
      <text:p text:style-name="P24"><text:span text:style-name="T12">為使調查研究及規劃設計完成的二林公學校教職員宿舍群後續修復工程順利進行，本府賡續向文建會爭取經費，該會核定補助1,300萬元(含縣配合款520萬元)</text:span><text:span text:style-name="T12">，</text:span><text:span text:style-name="T12">工程於99年6月11日開工，工期450天，目前進行拆除工程，工程進度3.7%。工程完成後將活化再利用為二林蔗農事件紀念館、洪醒夫紀念館或校史館，以充分利用歷史空間</text:span><text:span text:style-name="T12">。</text:span></text:p>
      <text:p text:style-name="P63">7、辦理歷史建築員林曹氏開台祖塋修護工程</text:p>
      <text:p text:style-name="P24"><text:span text:style-name="T12">該祖塋於96年5月15日登錄為本縣歷史建築，經本府向文建會爭取修護工程經費，該會核定補助285萬8,000元，本案現已完成設計監造發包，將俟設計書圖完成後辦理後續工程招標作業。</text:span></text:p>
      <text:p text:style-name="P63">8、辦理縣定古蹟彰化南瑤宮修復工程規劃設計</text:p>
      <text:p text:style-name="P24"><text:soft-page-break/><text:span text:style-name="T12">縣定古蹟南瑤宮因年久失修，本府乃向文建會爭取經費辦理修護工程，該會核定補助70萬元（含縣配合款28萬元），本案已於99年6月8日訂約，委託專業建築師辦理在案，另因漏水問題嚴重，亦爭取經費辦理緊急搶修工程，該會核定補助261萬7,000元(含公所配合款104萬7,000元)，本工程計辦理二殿觀音殿、正殿及其餘部分之漏水檢修，並進行緊急鋼棚架處理，工程已於99年6月14日驗收合格。</text:span></text:p>
      <text:p text:style-name="P50">9、辦理歷史建築北斗中正堂修復暨再利用工程規劃設計</text:p>
      <text:p text:style-name="P24"><text:span text:style-name="T12">北斗中正堂建於民國49年，為地方重要展演空間，亦為北斗鎮民重要的記憶空間。97年4月登錄為本縣歷史建築，為有效建置建物基本資料並利後續保存修復工作進行，本府即向文建會爭取經費，該會核定補助84萬元(含縣配合款50萬4,000元)，辦理調查研究工作</text:span><text:span text:style-name="T12">，</text:span><text:span text:style-name="T12">99年4月7日驗收完成</text:span><text:span text:style-name="T12">。</text:span><text:span text:style-name="T12">本府賡續向文建會爭取後續活化再利用工程規劃設計經費，該會核定補助68萬元（含縣配合款27萬2,000元），刻正辦理上網招標事宜。</text:span></text:p>
      <text:p text:style-name="P136"><text:soft-page-break/><text:span text:style-name="T14">10、辦理縣定古蹟北斗保甲事務所調查研究</text:span></text:p>
      <text:p text:style-name="P24"><text:span text:style-name="T12">北斗保甲事務所建於昭和11年（1936），是目前本縣規模最大的木造保甲事務所，為台灣歷史發展的時代產物。98年6月指定為本縣縣定古蹟，為有效建置建物基本資料並利後續保存修復工作進行，本府即向文建會爭取經費，該會核定補助150萬元(含縣配合款60萬元)，辦理調查研究工作</text:span><text:span text:style-name="T12">，</text:span><text:span text:style-name="T12">已於99年5月13日訂約，委託專業廠商進行中。</text:span></text:p>
      <text:p text:style-name="P138">（三）推動區域文化資產環境保存及活化計畫</text:p>
      <text:p text:style-name="P88">1、賡續辦理區域型計畫98年度鹿港執行案獲補助230萬元、北斗執行案亦獲補助230萬元，各案執行重點如下：</text:p>
      <text:p text:style-name="P139">(1)鹿港部份，賡續辦理蹲點計畫及各社區補助案，並著手辦理四年來鹿港區域型計畫執行之成果展，以及「鹿港鎮巷弄美學風華再現計畫-鹿港鎮中興里後車巷鋪面改善工程案」，已於99年2月底辦理完成。</text:p>
      <text:p text:style-name="P140"><text:span text:style-name="T14">(2)北斗部份，藉由北斗老街整體規劃，提出北斗文化保存發展面向，辦理</text:span><text:span text:style-name="T14">「北斗歷史區域發展暨古街風華再</text:span><text:span text:style-name="T14"> </text:span><text:span text:style-name="T14">現蹲點暨成果展現計畫委託案」</text:span><text:span text:style-name="T14">及「北斗古街廟埕廣場暨廟街週邊環境改善工程」，蹲點案已於99年4</text:span><text:soft-page-break/><text:span text:style-name="T14">月6日驗收結案，工程案於99年4月中旬辦理正式驗收。</text:span></text:p>
      <text:p text:style-name="P86"><text:span text:style-name="T14">2、辦理區域型計畫99年度北斗執行案，獲文建會補助55萬元，另本府縣配合款6萬2,000元，共計61萬2,000元，藉由北斗老街整體規劃，提出北斗文化保存發展面 <text:s/>向，辦理「北斗歷史街區文化資產網絡整合暨文化公民涵養計畫」案，已於99年8月4日訂約，委託專業受託單位執行辦理。</text:span></text:p>
      <text:p text:style-name="P142">（四）推廣各項藝文活動，提升縣民精神內涵</text:p>
      <text:p text:style-name="P22">1、「2010客家桐花祭－八卦山遊桐趣」活動</text:p>
      <text:p text:style-name="P143"><text:span text:style-name="T12">本活動自4月10日起至5月2日，活動規劃之賞桐景點自北至南有彰化市東外環、福田社區賞桐生態園區、花壇大山牧場、芬園八卦山昆蟲生態農場、德興社區、溪頭社區挑水古道、員林藤山園、臥龍坡步道等處。</text:span></text:p>
      <text:p text:style-name="P143"><text:span text:style-name="T12">本次分別在各地安排各項活動，有桐花舞藝術學堂、客家藝文表演、風情市集、鐵馬同樂會、賞桐健行、攝影寫真比賽等。</text:span></text:p>
      <text:p text:style-name="P11">2、2010鹿港慶端陽－「福虎呈祥-虎年吉祥文物大展」</text:p>
      <text:p text:style-name="P143"><text:span text:style-name="T12">因今年適逢「虎」年，而「福興穀倉」的「福」字，又恰與</text:span><text:soft-page-break/><text:span text:style-name="T12">「虎」字近音，今年規劃以「福」、「虎」為主題，以「虎」年主題展覽及活動設計主軸，邀請民眾一起到「福興穀倉」體驗端午文化，本活動業於6月12日至6月27日辦理完成。</text:span></text:p>
      <text:p text:style-name="P9"><text:span text:style-name="T14">3、「2010陽光文化逍遙遊－健康快樂Fun暑假」</text:span></text:p>
      <text:p text:style-name="P143"><text:span text:style-name="T12">本活動內容包括「陽光小學堂」Sunny陪考生甄選活動（含筆試、面試、網路票選等）、開幕活動、社區深度文化之旅、講座新知、暑期營隊、暑期輕鬆學研習班等，業於8月28日辦理完成。</text:span></text:p>
      <text:p text:style-name="P9"><text:span text:style-name="T14">4、辦理傳統音樂戲曲演出</text:span></text:p>
      <text:p text:style-name="P147"><text:span text:style-name="T14">(1)配合本縣各地宮廟慶典活動，邀請縣內傑出歌仔戲、布袋戲及南北管團隊，有新和興總團、玉雲明歌劇團、小鳳秋歌劇團、新文玉歌劇團、娟娟歌劇團正義園歌劇團、正義園二團、新樂園掌中劇團、金鳳凰掌中劇團、江黑番掌中劇團、中五洲蕭上彥掌中藝術團、五洲博眾掌中藝術團、金華龍掌中劇團、泰山掌中劇團等，4月至9月總計演出100場，約有4萬620人次到場觀賞。</text:span></text:p>
      <text:p text:style-name="P148">(2)6月20日配合「2010鹿港老街『廟會百藝饗端陽』」活動，邀請梨芳園北管樂團及鹿港遏雲齋南管樂團參<text:soft-page-break/>與演出，約計有1,700位民眾到場觀賞。</text:p>
      <text:p text:style-name="P9"><text:span text:style-name="T14">5、辦理各項推廣活動</text:span></text:p>
      <text:p text:style-name="P150">(1)辦理傳統戲曲研習營活動</text:p>
      <text:p text:style-name="P151"><text:span text:style-name="T14">4月17及18日辦理「種子教師-傳統戲曲研習營」活動，針對傳統民俗藝術、歌仔戲、戲劇創作及戲劇教學等課程，邀請新和興第二歌劇團當家小旦陳咏蓁老師、台灣藝術大學戲劇系教授張曉華、大葉大學通識中心助理教授黃迎春老師、九歌兒童劇團團長朱曙明老師前來授課，總計有100位民眾及教師參與。</text:span></text:p>
      <text:p text:style-name="P151"><text:span text:style-name="T14">4月12日、5月11日及5月31日辦理「傳統戲曲與創意生活」系列活動等3場專題講座，由世新大學中文系教授曾永義老師、二水明世界掌中劇團團長茆國聰、建國科技大學通識教育中心副教授李孟君老師，主講「台灣歌仔戲之發展與變遷」、「台灣傳統布袋戲之美」、「霹靂布袋戲cosplay及精彩橋段表演」等講題，合計有700位民眾蒞臨參與。</text:span></text:p>
      <text:p text:style-name="P151"><text:span text:style-name="T14">8月21、22日辦理「傳統戲劇研習營」活動，由康原、范揚坤、林蕙芸、林明等4位老師，主講台灣傳統戲曲之歷史、藝術及歌謠等文化特色等課程，約有 194名學員報名研習。</text:span></text:p>
      <text:p text:style-name="P150">(2)辦理「主題書展」活動</text:p>
      <text:p text:style-name="P154"><text:span text:style-name="T14">4月至9月辦理「戀戀歌仔戲」、「台灣古典音樂－南管」、「台灣早期流行音樂－北管」、「國際傳統音樂祭」等4場主題書展，約有5,238位民眾前來參觀閱覽。</text:span></text:p>
      <text:p text:style-name="P150"><text:soft-page-break/>(3)辦理週日親子DIY活動</text:p>
      <text:p text:style-name="P154"><text:span text:style-name="T14">5月至7月份辦理「神奇吸管－吸管編織童玩製作DIY」、「手工蚵藝－蚵殼藝術童玩製作DIY」、「清涼一夏－彩繪畫扇童玩製作」等3場活動，共有189位小朋友及家長報名參加。</text:span></text:p>
      <text:p text:style-name="P158">（五）大型表演活動</text:p>
      <text:p text:style-name="P140"><text:span text:style-name="T14">1、福興鄉同安村福安宮舉辦同安寮十二庄媽祖遶境嘉年華活動，特別配合本次遶境活動邀請明華園戲劇總團在福安宮廣場舉辦大型公演，戲碼「包公審判官」明華園親切活潑的表演方式，</text:span><text:span text:style-name="T14">為現今最受</text:span><text:span text:style-name="T14">國</text:span><text:span text:style-name="T14">人喜愛的歌仔戲團之一</text:span><text:span text:style-name="T14">，內容非常精彩，現場湧進了6千多人觀賞。</text:span></text:p>
      <text:p text:style-name="P159"><text:span text:style-name="T14">2、</text:span><text:span text:style-name="T14">舞動台灣驕傲</text:span><text:span text:style-name="T14">的「雲門舞集」，於7月24日，在彰化縣立體育場，舉辦大型戶外公演《浴火重生白蛇傳》。縣府長久以來，即積極與民間資源接洽，雲門舞集終於到彰化公演。</text:span><text:span text:style-name="T14">今</text:span><text:span text:style-name="T14">（99）</text:span><text:span text:style-name="T14">年</text:span><text:span text:style-name="T14">在本府與</text:span><text:span text:style-name="T14">國</text:span><text:span text:style-name="T14">內大型集團的合作與努力下</text:span><text:span text:style-name="T14">把「雲門</text:span><text:span text:style-name="T14">舞集</text:span><text:span text:style-name="T14">」的感動，帶</text:span><text:span text:style-name="T14">給彰化縣的鄉親及中部地區的朋友，獲得廣大的迴響及好評。</text:span></text:p>
      <text:p text:style-name="P160">（六）推廣國際表演藝術活動，邀請各國團體展演</text:p>
      <text:p text:style-name="P161"><text:span text:style-name="T14">應本府之邀，享譽全球、擁有百年歷史的維也納交響</text:span><text:soft-page-break/><text:span text:style-name="T14">樂團，在國際當紅首席指揮－法比歐•路易西率領下抵台，該團於6月4日晚上7時30分，在本縣縣立體育館舉辦全台唯一的一場音樂盛會。</text:span></text:p>
      <text:p text:style-name="P161"><text:span text:style-name="T14">由於此場音樂會未演先轟動，門票開賣後即被搶購一空，本府為了讓更多樂迷，參與這場難得一見的盛會，特別於體育館外的圓型廣場，作戶外同步轉播，架設400吋的大型螢幕，免費提供民眾聆賞，並請國內音樂家作現場導聆，特別邀請全國各地的愛樂者，一齊前來共襄盛舉，聆賞世界頂尖樂團的演出。</text:span></text:p>
      <text:p text:style-name="P161"><text:span text:style-name="T14">演出當晚，為了避免人車擁擠，本府安排的免費接駁</text:span><text:span text:style-name="T36">車，分別設在彰化火車站及烏日高鐵站，做來回接送。</text:span><text:span text:style-name="T14">另協調臺鐵配合這次活動，加開北上1136次自強號、北上2262次區間車，及南下1129次自強號、南下45次莒光號，共4班列車，嘉惠觀眾搭乘，當晚共吸引愛樂者1萬多人觀賞。</text:span></text:p>
      <text:p text:style-name="P22">（七）推動社區總體營造，記錄社區深度文化之旅</text:p>
      <text:p text:style-name="P161"><text:span text:style-name="T14">為建立公民意識，振興地域活力，創造社區多元文化特色，本府積極推動社區營造輔導計畫，輔導社</text:span><text:soft-page-break/><text:span text:style-name="T14">區居民生活中，推動社區劇場、影像紀錄、社區繪本、社區文化產業等，關懷累積在地文化，厚植創意生命力。</text:span></text:p>
      <text:p text:style-name="P162">99年度「新故鄉社區營造第二期計畫」獲行政院文化建設委員會核定補助770萬9,000元，辦理社區基礎培力、社區藝文深耕、強化社區輔導及成果展現等工作。</text:p>
      <text:p text:style-name="P161"><text:span text:style-name="T14">另為讓社會大眾感受社區營造的活力，深入體驗社區營造的成果，辦理社區深度之旅活動以「樂活慢遊彰化社造」為主軸，於6月24日起至11月14日止辦理10條路線20個梯次，每梯次40個名額，共計提供800個名額。同時為了提升社區解說導覽的品質，讓民眾參加社區文化之旅時，能深刻感受到社區的在地特色，與社造點背後動人心弦的故事，以傳達社區營造的理念，於6月26、27日安排解說導覽技巧之訓練課程，增進社區文化之旅的深度與內涵，共計有80人參加培訓課程。</text:span></text:p>
      <text:p text:style-name="P163">（八）辦理原住民活動及策展，提升場館展演功能</text:p>
      <text:p text:style-name="P152"><text:span text:style-name="T14">原住民生活館99年上半年度辦理的活動有：</text:span></text:p>
      <text:p text:style-name="P140"><text:soft-page-break/><text:span text:style-name="T14">1、辦理原住民活動部分：假日觀光市集活動(原住民生活館廣外廣場)、彰化縣農特產品特展、原住民影視製播就業人才培訓、原住民語言文化教室。</text:span></text:p>
      <text:p text:style-name="P140"><text:span text:style-name="T14">2、策展部分：探索星空特展、土星特展、下賓朗部落攝影特展、原住民文物常態展。</text:span></text:p>
      <text:p text:style-name="P164"><text:span text:style-name="T12">（九）加強禮俗輔導師業務推展，逐步純化禮俗</text:span></text:p>
      <text:p text:style-name="P153"><text:span text:style-name="T14">本縣自84年度起依據國民禮儀範例及其推行要點，辦理純化婚喪禮俗實施計畫迄今；今(99)年8月27日新聘任第5屆禮俗輔導師，藉以推動純化禮俗業務，義務服務鄉梓，引領社會風氣改善，提供婚喪諮詢服務，純化繁文縟節儀式，建設本縣為一個富庶、美好，具文化素養、豐富人文內涵的大縣。</text:span></text:p>
      <text:p text:style-name="P166">（十）發行「陽光彰化」專刊</text:p>
      <text:p text:style-name="P153"><text:span text:style-name="T12">為擴大普及率，增加閱讀效果，讓縣民都能接收縣政訊息之考量下，99年度印製發行5期「陽光彰化」專刊，將原來每期發行量3萬3,000份增加為32萬 5,000份，並將原雜誌型改為報刊式單張專刊發行，透過郵差採無名址家戶分送方式送到全縣各住戶家中，第1、2、3期已經分別於4月、6月、9月出刊</text:span><text:span text:style-name="T12">及</text:span><text:span text:style-name="T12">分</text:span><text:soft-page-break/><text:span text:style-name="T12">送，不只縣政宣導效果倍增，且因單張的專刊採重點式縣政報導，反而更容易讓縣民知道施政的重點及精華所在。而讓彰化脫胎換骨的二、四、六、八、十縣政藍圖，即將一一落實執行，彰化一定可以煥然一新，迎向一個嶄新的未來，希望縣政成果經由陽光彰化專刊不斷的宣導，提升縣民生活的幸福感及對縣政的施政滿意度，讓縣民感受到本府對縣民的關心及努力，進而親近縣政共同創造彰化新繁榮。</text:span></text:p>
      <text:p text:style-name="P9"><text:span text:style-name="T7">七、</text:span><text:span text:style-name="T9">多元創新的優質教育</text:span></text:p>
      <text:p text:style-name="P22">（一）賡續推動「中小學生國際文化交流計畫」</text:p>
      <text:p text:style-name="P24"><text:span text:style-name="T14">為落實「彰化走出去，世界走進來」及「扶助弱勢學子向上提升及擴大國際見聞」政策，</text:span><text:span text:style-name="T105">99</text:span><text:span text:style-name="T36">年度</text:span><text:span text:style-name="T14">遴選本縣國小家庭貧困未曾出國但表現優異之國小六年級學生</text:span><text:span text:style-name="T98">80</text:span><text:span text:style-name="T14">名，赴新加坡進行</text:span><text:span text:style-name="T98">5</text:span><text:span text:style-name="T14">天</text:span><text:span text:style-name="T98">4</text:span><text:span text:style-name="T14">夜文化交流參訪活動。</text:span></text:p>
      <text:p text:style-name="P24"><text:span text:style-name="T98">99</text:span><text:span text:style-name="T14">年度邀請韓國校長、教師及學生代表與本縣彰化藝術高中等</text:span><text:span text:style-name="T98">9</text:span><text:span text:style-name="T14">所學校參加「教室連結</text:span><text:span text:style-name="T14">—</text:span><text:span text:style-name="T14">韓國夥伴學校來訪」計畫，除提升台灣國際教育地位外，更增進教師與年輕學子的國際視野，強化與其他國家教育夥伴的合作機會，並透過多元認識世界的機會，幫助</text:span><text:soft-page-break/><text:span text:style-name="T14">學生對於不同文化與全球議題的認知，讓年輕學子做好與世界接軌的準備。</text:span></text:p>
      <text:p text:style-name="P33">另與英國文化協會合辦多場教師精進教學工作坊，期增進教師教學知能，使教學活動更活潑、生活化。</text:p>
      <text:p text:style-name="P22">（二）深耕閱讀教育－擁「報」幸福之讀報計畫</text:p>
      <text:p text:style-name="P168"><text:span text:style-name="T98">1、</text:span><text:span text:style-name="T14">「擁報幸福」計畫推動期程與目標：本府與財團法人國語日報社、人間福報社和中心學校（大嘉、芳苑國小）合作，形成策略聯盟，共同推動讀報教育，其中</text:span><text:span text:style-name="T98">98</text:span><text:span text:style-name="T102">、</text:span><text:span text:style-name="T98">99</text:span><text:span text:style-name="T14">學年度（橫跨</text:span><text:span text:style-name="T98">98</text:span><text:span text:style-name="T14">年</text:span><text:span text:style-name="T98">9</text:span><text:span text:style-name="T14">月</text:span><text:span text:style-name="T98">~99</text:span><text:span text:style-name="T14">年</text:span><text:span text:style-name="T98">9</text:span><text:span text:style-name="T14">月）施行期程及參與情形如次：</text:span></text:p>
      <text:p text:style-name="P54"><text:span text:style-name="T14">（</text:span><text:span text:style-name="T98">1</text:span><text:span text:style-name="T14">）</text:span><text:span text:style-name="T98">98</text:span><text:span text:style-name="T14">年度萌芽期第二階段（</text:span><text:span text:style-name="T98">9~12</text:span><text:span text:style-name="T14">月）：計有</text:span><text:span text:style-name="T98">90</text:span><text:span text:style-name="T14">校、</text:span><text:span text:style-name="T98">540</text:span><text:span text:style-name="T14">班、</text:span><text:span text:style-name="T98">2</text:span><text:span text:style-name="T14">萬餘位師生加入讀報行列。</text:span></text:p>
      <text:p text:style-name="P54"><text:span text:style-name="T14">（</text:span><text:span text:style-name="T98">2</text:span><text:span text:style-name="T14">）</text:span><text:span text:style-name="T98">99</text:span><text:span text:style-name="T14">年度茁壯期第一階段（</text:span><text:span text:style-name="T98">1~6</text:span><text:span text:style-name="T14">月）：除原</text:span><text:span text:style-name="T98">90</text:span><text:span text:style-name="T14">校持續推動外，另有</text:span><text:span text:style-name="T98">25</text:span><text:span text:style-name="T14">校加入「擁報幸福學校」，經彙總共計</text:span><text:span text:style-name="T98">115</text:span><text:span text:style-name="T14">校、</text:span><text:span text:style-name="T98">800</text:span><text:span text:style-name="T14">班、</text:span><text:span text:style-name="T98">4</text:span><text:span text:style-name="T14">萬名師生參與，國語日報投稿量亦居全國第四。</text:span></text:p>
      <text:p text:style-name="P54"><text:span text:style-name="T14">（</text:span><text:span text:style-name="T98">3</text:span><text:span text:style-name="T14">）</text:span><text:span text:style-name="T98">99</text:span><text:span text:style-name="T14">年度茁壯期第二階段（</text:span><text:span text:style-name="T98">9~12</text:span><text:span text:style-name="T14">月）：除原</text:span><text:span text:style-name="T98">115</text:span><text:span text:style-name="T14">校持續推動外，另有</text:span><text:span text:style-name="T98">21</text:span><text:span text:style-name="T14">校加入「擁報幸福學校」，經彙總共計</text:span><text:span text:style-name="T98">136</text:span><text:span text:style-name="T14">校、</text:span><text:span text:style-name="T98">2,738</text:span><text:span text:style-name="T14">班、</text:span><text:span text:style-name="T98">9</text:span><text:span text:style-name="T14">萬名師生參與，已達</text:span><text:soft-page-break/><text:span text:style-name="T14">本縣二分之一國民中小學校數之中程目標，亦顯示師生認同本計畫推動理念。</text:span></text:p>
      <text:p text:style-name="P169"><text:span text:style-name="T98">2</text:span><text:span text:style-name="T14">、推廣讀報教育之配套方案</text:span></text:p>
      <text:p text:style-name="P170"><text:span text:style-name="T14">（</text:span><text:span text:style-name="T98">1</text:span><text:span text:style-name="T14">）創新童趣活動</text:span></text:p>
      <text:p text:style-name="P171"><text:span text:style-name="T98">a.</text:span><text:span text:style-name="T14">「悅讀我最行」系列競賽：看圖寫故事、小品文寫作、標題創作比賽。</text:span></text:p>
      <text:p text:style-name="P171"><text:span text:style-name="T98">b.</text:span><text:span text:style-name="T98">「</text:span><text:span text:style-name="T14">讀報創意達人」競賽：辦理全國首創「讀報創意達人」競賽，涵括創意剪貼簿冊（讀報最樂組）、創意校園報紙（創報最優組）、創意教學方案（播報最活組）等多項組別，讓學童於報紙、剪貼簿創作歷程中，學習未來公民所需之知識管理、團體協力與創意設計知能；另將成果彙集出刊及掛載於網路分享平台。</text:span></text:p>
      <text:p text:style-name="P172"><text:span text:style-name="T14">（</text:span><text:span text:style-name="T98">2</text:span><text:span text:style-name="T14">）教學精進活動：</text:span></text:p>
      <text:p text:style-name="P173"><text:span text:style-name="T14">a.讀報教育研習：</text:span><text:span text:style-name="T14">辦理</text:span><text:span text:style-name="T14">「擁報幸福讀報教育」講習、閱讀志工研習及閱讀理解研習</text:span><text:span text:style-name="T98">3</text:span><text:span text:style-name="T14">場，邀請縣內、外推動讀報專長教師共同分享及經驗交流。</text:span></text:p>
      <text:p text:style-name="P173"><text:span text:style-name="T14">b.結合人間福報「雙園福報教育計畫」辦理交流工作坊暨成果發表會、優良壁報評選。</text:span></text:p>
      <text:p text:style-name="P22"><text:soft-page-break/>（三）參與科學展覽、網界博覽會等競賽，培育教育人才</text:p>
      <text:p text:style-name="P43"><text:span text:style-name="T98">1</text:span><text:span text:style-name="T14">、為迎接</text:span><text:span text:style-name="T98">21</text:span><text:span text:style-name="T14">世紀知識經濟時代學習新紀元，本府近年來積極轉化縣屬學校教學型態與學習模式，期以培育優秀人才，進而型塑本縣為人文科技兼具的新城市，在</text:span><text:span text:style-name="T98">99</text:span><text:span text:style-name="T14">年度中小學科學展覽及網博競賽已見成效。</text:span></text:p>
      <text:p text:style-name="P43"><text:span text:style-name="T98">2</text:span><text:span text:style-name="T102">、</text:span><text:span text:style-name="T14">近年來本縣於全國最大規模鄉土教學研究-「台灣學校網界博覽會」競賽，屢創佳績。以</text:span><text:span text:style-name="T98">99</text:span><text:span text:style-name="T14">年度為例，計有文德國小等</text:span><text:span text:style-name="T98">6</text:span><text:span text:style-name="T14">校於</text:span><text:span text:style-name="T98">734</text:span><text:span text:style-name="T14">隊隊伍中榮獲</text:span><text:span text:style-name="T98">9</text:span><text:span text:style-name="T14">獎項，其中地處偏遠之文德國小參加「</text:span><text:span text:style-name="T98">2010</text:span><text:span text:style-name="T14">國際學校網界博覽會」，於</text:span><text:span text:style-name="T98">138</text:span><text:span text:style-name="T14">隊國際參賽隊伍中脫穎而出，榮獲最高榮譽「白金獎」，除展現師生於資訊教育共同研究之成果外，更透過</text:span><text:span text:style-name="T98">e</text:span><text:span text:style-name="T14">世代知識經濟競爭舞台行銷彰化，充分展現本縣</text:span><text:span text:style-name="T122">在地產業領導全球的豐厚實力。另</text:span><text:span text:style-name="T14">為鼓勵更多學校踴躍參與，擴展學生學習視野，</text:span><text:span text:style-name="T98">99</text:span><text:span text:style-name="T14">學年度預定擴大舉辦「彰化縣學校網界博覽會」競賽，期藉由網際網路鄉土研究競賽活動，消弭城鄉數位落差，進而培育宏觀之教育人才。</text:span></text:p>
      <text:p text:style-name="P47"><text:span text:style-name="T98">3、</text:span><text:span text:style-name="T14">全國中小學科學展覽會自民國</text:span><text:span text:style-name="T98">49</text:span><text:span text:style-name="T14">年舉辦至今已邁入第</text:span><text:span text:style-name="T98">50</text:span><text:span text:style-name="T14">屆，</text:span><text:span text:style-name="T14">今(</text:span><text:span text:style-name="T98">99</text:span><text:span text:style-name="T14">)年縣賽中計有</text:span><text:span text:style-name="T98">521</text:span><text:span text:style-name="T14">件作品參賽，並選出</text:span><text:span text:style-name="T98">10</text:span><text:span text:style-name="T14">件特優作品，代表本縣參加全國中小學科學</text:span><text:soft-page-break/><text:span text:style-name="T14">展覽會，相關參賽作品於各縣(市)</text:span><text:span text:style-name="T98">349</text:span><text:span text:style-name="T14">件</text:span><text:span text:style-name="T14">優勝作品中脫穎而出，共計榮獲</text:span><text:span text:style-name="T98">8</text:span><text:span text:style-name="T14">獎項。</text:span><text:span text:style-name="T14">其中</text:span><text:span text:style-name="T14">，陽明國中在國中組學校團體獎及</text:span><text:span text:style-name="T98">TDK</text:span><text:span text:style-name="T14">文教基金會獎榮獲全國第一，並於國中組化學科榮獲全國第一，所獲獎項僅次於台北市，獲全國第二名，甚受各界矚目。</text:span></text:p>
      <text:p text:style-name="P47"><text:span text:style-name="T98">4</text:span><text:span text:style-name="T14">、本府刻正籌組</text:span><text:span text:style-name="T98">101</text:span><text:span text:style-name="T14">年全國性科學展覽會團隊，藉由與他縣(市)的密切交流，吸取寶貴經驗，再創科學教育之佳績，行銷本縣學校特色。</text:span></text:p>
      <text:p text:style-name="P22">（四）表揚模範兒童及「春之饗宴」兒童嘉年華活動</text:p>
      <text:p text:style-name="P60"><text:span text:style-name="T12">1、表揚模範兒童</text:span></text:p>
      <text:p text:style-name="P110"><text:span text:style-name="T12">(1)模範兒童表揚大會：為激勵本縣模範兒童奮發上進之精神，樹立</text:span><text:span text:style-name="font_5f_18_5f_big1"><text:span text:style-name="T12">兒童楷模與培養見賢思齊的校園優良氣氛</text:span></text:span><text:span text:style-name="font_5f_18_5f_big1"><text:span text:style-name="T12">，特舉辦表揚大會頒贈模範兒童獎狀，並將其優良事蹟編印成專輯，以肯定其積極進取態度，成為正面鼓勵之教材。</text:span></text:span></text:p>
      <text:p text:style-name="P110"><text:span text:style-name="font_5f_18_5f_big1"><text:span text:style-name="T12">(2)模範兒童參訪活動：為促進模範兒童本土文化認同感，提供多元動態體驗，本府亦安排模範兒童進行參訪活動，以本縣縣政建設、特色古蹟及景點為作為參訪地點，包含彰濱秀傳健康園區、白蘭氏雞精博物館、台明將台灣玻璃館、田尾花園、溪州公園及1895抗日保台史蹟館等，以實質拓展其視野，</text:span></text:span><text:soft-page-break/><text:span text:style-name="font_5f_18_5f_big1"><text:span text:style-name="T12">開啟擁抱世界的胸懷。</text:span></text:span></text:p>
      <text:p text:style-name="P64">2、兒童嘉年華活動</text:p>
      <text:p text:style-name="P53"><text:span text:style-name="T12">（</text:span><text:span text:style-name="T97">1</text:span><text:span text:style-name="T12">）</text:span><text:span text:style-name="T97">99</text:span><text:span text:style-name="T12">年度兒童嘉年華活動以「春之饗宴」藝文展演為主軸，呈現本縣教育重視兒童多元學習與藝文涵養之成果，讓家長、社區民眾共同參與學生學習歷程，期能提升本縣藝術教育發展，陶冶人文氣息。</text:span></text:p>
      <text:p text:style-name="P53"><text:span text:style-name="T12">（</text:span><text:span text:style-name="T97">2</text:span><text:span text:style-name="T12">）全縣分</text:span><text:span text:style-name="T97">8</text:span><text:span text:style-name="T12">區辦理，提供兒童展現藝文學習成果之舞台，內容豐富多元，包含樂器演奏、舞蹈表演及戲劇演出等多種型態的表演節目，展現出彰化的孩子宜靜宜動。除了邀請本縣愛樂室內樂團、本縣教師劇團，以「音樂結合戲劇」的全新面貌呈現，向大眾深度介紹戲劇、音樂精奧及其樂趣外，節目內容規劃各校特色團隊展演，藉以展現本縣藝術與人文教育紮根之成效。</text:span></text:p>
      <text:p text:style-name="P174"><text:span text:style-name="T12">（</text:span><text:span text:style-name="T97">3</text:span><text:span text:style-name="T12">）「藝術」豐富生活的色彩，「創意」增添生活的樂趣，以「帶樂器來看戲」為宣傳主軸的「</text:span><text:span text:style-name="T97">99</text:span><text:span text:style-name="T12">年春之饗宴兒童嘉年華」，是本縣藝術教育的成果展，同時也是藝文教育嶄新的起點。</text:span></text:p>
      <text:p text:style-name="P276">(五)啟航彰化創意行動學習，建置優質化數位教育環境</text:p>
      <text:p text:style-name="P277">資訊教育基礎建設之目標在於善用資訊科技提升教育<text:soft-page-break/>品質、促進教育機會均等，建立多元化、自由化、人本化、精緻化及國際化之教育體制，並提供學校師生及社會大眾良好的資訊服務及資訊化環境，進而實現因材施教、終身學習之教育理想。</text:p>
      <text:p text:style-name="P152"><text:span text:style-name="T25">為積極擴展本縣所屬各級學校師生善用資訊科技，進而改善因教學資源落差所產生現象，本府</text:span><text:span text:style-name="T14">積極建置優質化資訊融入教學設備及新世代網路環境，以提升教學品質及成效。</text:span></text:p>
      <text:p text:style-name="P152"><text:span text:style-name="T98">98</text:span><text:span text:style-name="T14">學</text:span><text:span text:style-name="T14">年度</text:span><text:span text:style-name="T14">除於各中小學建置「</text:span><text:span text:style-name="T98">e</text:span><text:span text:style-name="T14">化專科教室」</text:span><text:span text:style-name="T98">420</text:span><text:span text:style-name="T14">間、「</text:span><text:span text:style-name="T98">e</text:span><text:span text:style-name="T14">化數位教室」</text:span><text:span text:style-name="T98">2,374</text:span><text:span text:style-name="T14">間外，另建置校園「無線網路環境」及「網路電話」，其中</text:span><text:span text:style-name="T14">「網路異地備援中心」及「無線網路漫遊認證系統」兩大工作項目，堪稱全國首創</text:span><text:span text:style-name="T14">，藉由資訊教育環境的營造，期使本縣的資訊教育朝精緻化與優質化的層面邁進。</text:span></text:p>
      <text:p text:style-name="P288">（六）開辦國中小學免費營養午餐，推行「週一無肉日」，構築快樂正面學習環境</text:p>
      <text:p text:style-name="P24"><text:span text:style-name="T98">本府自98年2月起開辦國中小學生免費營養午餐，共補助全縣218所學校，包含本縣公立各國民中小學、私立精誠中學和文興中學國中部與國立彰化啟智學校國小部普通生。</text:span></text:p>
      <text:p text:style-name="P24"><text:soft-page-break/><text:span text:style-name="T104">本府為百萬人口大縣中第1個開辦免費營養午餐的縣(市)政府，除了重視營養午餐的品質外，積極與國際環保議題接軌，並自99年2月起推行營養午餐「週一無肉日」（Meat Free Monday）計畫。</text:span></text:p>
      <text:p text:style-name="P41"><text:span text:style-name="T14">根據「台灣地區學童營養調查報告」顯示，學童在魚肉豆蛋類攝取</text:span><text:span text:style-name="T14">方面都呈現</text:span><text:span text:style-name="T14">過量</text:span><text:span text:style-name="T14">現象</text:span><text:span text:style-name="T14">，研究</text:span><text:span text:style-name="T14">也</text:span><text:span text:style-name="T14">指出吃過多的肉類容易導致許多慢性疾病的發生，期</text:span><text:span text:style-name="T14">藉由推動</text:span><text:span text:style-name="T14">「週一無肉日」</text:span><text:span text:style-name="T14">的活動</text:span><text:span text:style-name="T14">，推廣健康概念，</text:span><text:span text:style-name="T14">改變</text:span><text:span text:style-name="T14">學童飲食</text:span><text:span text:style-name="T14">型</text:span><text:span text:style-name="T14">態，</text:span><text:span text:style-name="T14">進而喚起</text:span><text:span text:style-name="T14">家長重視蔬食</text:span><text:span text:style-name="T14">的必</text:span><text:span text:style-name="T14">要</text:span><text:span text:style-name="T14">性</text:span><text:span text:style-name="T14">，將節能減碳</text:span><text:span text:style-name="T14">的</text:span><text:span text:style-name="T14">觀念落實</text:span><text:span text:style-name="T14">到</text:span><text:span text:style-name="T14">家庭</text:span><text:span text:style-name="T14">生活中，齊</text:span><text:span text:style-name="T14">為</text:span><text:span text:style-name="T14">我們的</text:span><text:span text:style-name="T14">地球盡</text:span><text:span text:style-name="T14">一</text:span><text:span text:style-name="T14">份心力。</text:span></text:p>
      <text:p text:style-name="P289">（七）全面整建與新建運動場－積極籌辦百年全運會</text:p>
      <text:p text:style-name="P24"><text:span text:style-name="T98">99</text:span><text:span text:style-name="T98">~</text:span><text:span text:style-name="T98">100</text:span><text:span text:style-name="T14">年度將持續辦理場館整建，以期符合競賽規定，競賽場館整修項目及進度如下：</text:span></text:p>
      <text:p text:style-name="P175"><text:span text:style-name="T14">1</text:span><text:span text:style-name="T14">、田徑：彰化縣立體育場</text:span><text:span text:style-name="T98">PU</text:span><text:span text:style-name="T14">跑道，</text:span><text:span text:style-name="T98">99</text:span><text:span text:style-name="T14">年</text:span><text:span text:style-name="T98">7</text:span><text:span text:style-name="T14">月底已完成發包，配合相關活動辦理，預計</text:span><text:span text:style-name="T98">99</text:span><text:span text:style-name="T14">年</text:span><text:span text:style-name="T98">11</text:span><text:span text:style-name="T14">月施工，</text:span><text:span text:style-name="T98">100</text:span><text:span text:style-name="T14">年</text:span><text:span text:style-name="T98">3</text:span><text:span text:style-name="T14">月底前完工。</text:span></text:p>
      <text:p text:style-name="P43"><text:span text:style-name="T98">2</text:span><text:span text:style-name="T14">、游泳、水球：健興游泳池，</text:span><text:span text:style-name="T98">99</text:span><text:span text:style-name="T14">年</text:span><text:span text:style-name="T98">5</text:span><text:span text:style-name="T98">月至</text:span><text:span text:style-name="T98">10</text:span><text:span text:style-name="T14">月規劃設計，預計</text:span><text:span text:style-name="T98">99</text:span><text:span text:style-name="T14">年</text:span><text:span text:style-name="T98">11</text:span><text:span text:style-name="T14">月底前完成發包，</text:span><text:span text:style-name="T98">100</text:span><text:span text:style-name="T14">年</text:span><text:span text:style-name="T98">5</text:span><text:span text:style-name="T14">月前完</text:span><text:soft-page-break/><text:span text:style-name="T14">工。</text:span></text:p>
      <text:p text:style-name="P43"><text:span text:style-name="T98">3</text:span><text:span text:style-name="T102">、</text:span><text:span text:style-name="T14">軟網：健興網球場，</text:span><text:span text:style-name="T98">99</text:span><text:span text:style-name="T14">年</text:span><text:span text:style-name="T98">5</text:span><text:span text:style-name="T98">月至</text:span><text:span text:style-name="T98">10</text:span><text:span text:style-name="T14">月規劃設計，預計</text:span><text:span text:style-name="T98">99</text:span><text:span text:style-name="T14">年</text:span><text:span text:style-name="T98">11</text:span><text:span text:style-name="T14">月底前完成發包，</text:span><text:span text:style-name="T98">100</text:span><text:span text:style-name="T14">年</text:span><text:span text:style-name="T98">5</text:span><text:span text:style-name="T14">月前完工。</text:span></text:p>
      <text:p text:style-name="P43"><text:span text:style-name="T98">4</text:span><text:span text:style-name="T14">、籃球：溪湖國中體育館，已完成規劃設計，預計</text:span><text:span text:style-name="T98">99</text:span><text:span text:style-name="T14">年</text:span><text:span text:style-name="T98">9</text:span><text:span text:style-name="T14">月中發包，</text:span><text:span text:style-name="T98">99</text:span><text:span text:style-name="T14">年</text:span><text:span text:style-name="T98">12</text:span><text:span text:style-name="T14">月底前完工。</text:span></text:p>
      <text:p text:style-name="P43"><text:span text:style-name="T98">5</text:span><text:span text:style-name="T14">、手球：和美國中體育館，預計</text:span><text:span text:style-name="T98">99</text:span><text:span text:style-name="T14">年</text:span><text:span text:style-name="T98">11</text:span><text:span text:style-name="T14">月底開工，</text:span><text:span text:style-name="T98">100</text:span><text:span text:style-name="T14">年</text:span><text:span text:style-name="T98">3</text:span><text:span text:style-name="T14">月底前完工。</text:span></text:p>
      <text:p text:style-name="P43"><text:span text:style-name="T98">6</text:span><text:span text:style-name="T14">、排球：文開國小體育館，已於</text:span><text:span text:style-name="T98">99</text:span><text:span text:style-name="T14">年</text:span><text:span text:style-name="T98">8</text:span><text:span text:style-name="T14">月</text:span><text:span text:style-name="T98">25</text:span><text:span text:style-name="T14">日驗收合格。</text:span></text:p>
      <text:p text:style-name="P43"><text:span text:style-name="T98">7</text:span><text:span text:style-name="T14">、桌球：陽明國中，預計</text:span><text:span text:style-name="T98">99</text:span><text:span text:style-name="T14">年</text:span><text:span text:style-name="T98">10</text:span><text:span text:style-name="T14">月開工，</text:span><text:span text:style-name="T98">100</text:span><text:span text:style-name="T14">年</text:span><text:span text:style-name="T98">3</text:span><text:span text:style-name="T14">月底前完工。</text:span></text:p>
      <text:p text:style-name="P43"><text:span text:style-name="T98">8</text:span><text:span text:style-name="T14">、網球：明倫國中(員林運動公園)，部分工項已於</text:span><text:span text:style-name="T98">8</text:span><text:span text:style-name="T14">月底完工，球場油漆粉刷預計於</text:span><text:span text:style-name="T98">99</text:span><text:span text:style-name="T14">年</text:span><text:span text:style-name="T98">12</text:span><text:span text:style-name="T14">月底前完工。</text:span></text:p>
      <text:p text:style-name="P43"><text:span text:style-name="T98">9</text:span><text:span text:style-name="T14">、角力：彰泰國中，預計</text:span><text:span text:style-name="T98">99</text:span><text:span text:style-name="T14">年</text:span><text:span text:style-name="T98">10</text:span><text:span text:style-name="T14">月</text:span><text:span text:style-name="T98">15</text:span><text:span text:style-name="T14">日開工，</text:span><text:span text:style-name="T98">99</text:span><text:span text:style-name="T14">年</text:span><text:span text:style-name="T98">12</text:span><text:span text:style-name="T14">月底前完工。</text:span></text:p>
      <text:p text:style-name="P176"><text:span text:style-name="T98">10</text:span><text:span text:style-name="T14">、拳擊：大同國中，預計</text:span><text:span text:style-name="T98">99</text:span><text:span text:style-name="T14">年</text:span><text:span text:style-name="T98">10</text:span><text:span text:style-name="T14">月</text:span><text:span text:style-name="T98">5</text:span><text:span text:style-name="T14">日完工。</text:span></text:p>
      <text:p text:style-name="P176"><text:span text:style-name="T98">11</text:span><text:span text:style-name="T14">、柔道：彰興國中，預計</text:span><text:span text:style-name="T98">99</text:span><text:span text:style-name="T14">年</text:span><text:span text:style-name="T98">12</text:span><text:span text:style-name="T14">月底前完工。</text:span></text:p>
      <text:p text:style-name="P178">(八）執行公有建築工程及老舊校舍整建計畫工程</text:p>
      <text:p text:style-name="P255"><text:span text:style-name="T86">1、辦理本縣新建公有建築工程，</text:span><text:span text:style-name="T12">積極督導工程之規劃設</text:span><text:soft-page-break/><text:span text:style-name="T12">計、預算圖說及監造業務，99年度陸續完工及新建之工程如下：溪湖戶政事務所辦公廳舍新建工程、大村國民小學老舊危險校舍整建工程、</text:span><text:span text:style-name="T87">二林教育園區</text:span><text:span text:style-name="T88">暨周邊景觀工程、</text:span><text:span text:style-name="T12">大城國中校舍拆除重建工程、芬園國中校園改建第二期工程、草港國小北棟老舊教室暨廚房拆除重建工程、</text:span><text:span text:style-name="T88">彰化藝術高中第一期教學大樓拆除重建工程、本</text:span><text:span text:style-name="T12">縣警察局田中分局田中派出所暨田中戶政事務所廳舍新建工程、縣立體育館、游泳池修繕整建工程、體育場風雨籃球場整建工程、福興國中校舍改建工程、大村國小二期改建工程、田中國中校舍改建工程。</text:span></text:p>
      <text:p text:style-name="P278"><text:span text:style-name="T4">2、配合教育部</text:span><text:span text:style-name="T4">98-100</text:span><text:span text:style-name="T4">年度老舊校舍整建計畫，每年以一般性補助款匡列</text:span><text:span text:style-name="T4">4</text:span><text:span text:style-name="T4">成經費支應（</text:span><text:span text:style-name="T4">2</text:span><text:span text:style-name="T4">億</text:span><text:span text:style-name="T4">2,060</text:span><text:span text:style-name="T4">萬</text:span><text:span text:style-name="T4">1,000</text:span><text:span text:style-name="T4">元），三年總經費共計</text:span><text:span text:style-name="T4">7</text:span><text:span text:style-name="T4">億</text:span><text:span text:style-name="T4">8,060</text:span><text:span text:style-name="T4">萬</text:span><text:span text:style-name="T4">3,000</text:span><text:span text:style-name="T4">元整。另</text:span><text:span text:style-name="T4">98-101</text:span><text:span text:style-name="T4">年度「振興經濟擴大公共建設投資－加速國中小老舊校舍及相關設備補強整建計畫」經費</text:span><text:span text:style-name="T4">3</text:span><text:span text:style-name="T4">億</text:span><text:span text:style-name="T4">5,244</text:span><text:span text:style-name="T4">萬</text:span><text:span text:style-name="T4">2,000</text:span><text:span text:style-name="T4">元（</text:span><text:span text:style-name="T4">98</text:span><text:span text:style-name="T4">年度</text:span><text:span text:style-name="T4">3,355</text:span><text:span text:style-name="T4">萬</text:span><text:span text:style-name="T4">4,000</text:span><text:span text:style-name="T4">元、</text:span><text:span text:style-name="T4">99</text:span><text:span text:style-name="T4">年度</text:span><text:span text:style-name="T4">1</text:span><text:span text:style-name="T4">億</text:span><text:span text:style-name="T4">6,985</text:span><text:span text:style-name="T4">萬元、</text:span><text:span text:style-name="T4">100</text:span><text:span text:style-name="T4">年度</text:span><text:span text:style-name="T4">6,100</text:span><text:span text:style-name="T4">萬元、</text:span><text:span text:style-name="T4">101</text:span><text:span text:style-name="T4">年度</text:span><text:span text:style-name="T4">8,803</text:span><text:span text:style-name="T4">萬</text:span><text:span text:style-name="T4">8,000</text:span><text:span text:style-name="T4">元），合計</text:span><text:span text:style-name="T4">11</text:span><text:span text:style-name="T4">億</text:span><text:span text:style-name="T4">3,304</text:span><text:span text:style-name="T4">萬</text:span><text:span text:style-name="T4">5,000</text:span><text:span text:style-name="T4">元整。</text:span></text:p>
      <text:p text:style-name="P22">（九）持續推動改善無障礙校園環境計畫</text:p>
      <text:p text:style-name="P107"><text:soft-page-break/><text:span text:style-name="T14">本府</text:span><text:span text:style-name="T98">99</text:span><text:span text:style-name="T14">年度改善無障礙校園環境計畫，核定補助東芳國小等</text:span><text:span text:style-name="T98">47</text:span><text:span text:style-name="T14">校，總經費共計</text:span><text:span text:style-name="T98">1,078</text:span><text:span text:style-name="T14">萬</text:span><text:span text:style-name="T98">4,425</text:span><text:span text:style-name="T14">元整；</text:span><text:span text:style-name="T102">另追加大同國小等</text:span><text:span text:style-name="T98">30</text:span><text:span text:style-name="T102">校，計</text:span><text:span text:style-name="T98">976</text:span><text:span text:style-name="T102">萬</text:span><text:span text:style-name="T98">4,905</text:span><text:span text:style-name="T102">元整補助款，補助經費總</text:span><text:span text:style-name="T102">計</text:span><text:span text:style-name="T98">2,054</text:span><text:span text:style-name="T102">萬</text:span><text:span text:style-name="T98">9,330</text:span><text:span text:style-name="T102">元整。除馬興國小等</text:span><text:span text:style-name="T98">8</text:span><text:span text:style-name="T102">校外，皆已完成工程發包，並陸續完工請款。</text:span></text:p>
      <text:p text:style-name="P57">（十）發放學前幼兒、國中小學身心障礙學生各項補助</text:p>
      <text:p text:style-name="P44"><text:span text:style-name="T98">1、發放</text:span><text:span text:style-name="T102">學</text:span><text:span text:style-name="T102">齡</text:span><text:span text:style-name="T102">前幼兒各項補助：包含</text:span><text:span text:style-name="T102">其</text:span><text:span text:style-name="T102">幼兒教育券、扶幼計畫</text:span><text:span text:style-name="T102">、</text:span><text:span text:style-name="T102">五歲原住民幼童就讀幼稚園就學補助、四歲幼兒就讀公私</text:span><text:span text:style-name="T102">立</text:span><text:span text:style-name="T102">中低收入家庭幼童托教補助等</text:span><text:span text:style-name="T102">，</text:span><text:span text:style-name="T98">99</text:span><text:span text:style-name="T102">年度上半年受益人數計</text:span><text:span text:style-name="T98">3,370</text:span><text:span text:style-name="T102">人次，補助經費共計</text:span><text:span text:style-name="T98">5,229</text:span><text:span text:style-name="T102">萬</text:span><text:span text:style-name="T98">4,627</text:span><text:span text:style-name="T102">元整。</text:span></text:p>
      <text:p text:style-name="P141"><text:span text:style-name="T98">2</text:span><text:span text:style-name="T102">、發放國中小學身心障礙學生各項補助：包含代收代辦費、在家教育學生補助、視障學生用書等</text:span><text:span text:style-name="T102">。</text:span><text:span text:style-name="T98">99</text:span><text:span text:style-name="T102">年度上半年受益人數計</text:span><text:span text:style-name="T98">3,662</text:span><text:span text:style-name="T102">人次，補助經費共計</text:span><text:span text:style-name="T98">791</text:span><text:span text:style-name="T102">萬</text:span><text:span text:style-name="T98">6,254</text:span><text:span text:style-name="T102">元整。</text:span></text:p>
      <text:p text:style-name="P165"><text:span text:style-name="T7">八、</text:span><text:span text:style-name="T9">追求正義關懷的社會</text:span></text:p>
      <text:p text:style-name="P164"><text:span text:style-name="T14">（一）賡續辦理愛心診所大連結-免掛號費照顧弱勢族群</text:span></text:p>
      <text:p text:style-name="P155"><text:span text:style-name="T98">高失業率及大環境景氣不佳，對於貧困家庭更是雪上加霜，例如：繳不出學費、健保費</text:span><text:span text:style-name="T98">…</text:span><text:span text:style-name="T98">等生活經濟及工</text:span><text:soft-page-break/><text:span text:style-name="T98">作壓力易讓其健康發生狀況，生病就醫成為貧困家庭的負擔，許多貧困家庭多以購買成藥代替就醫，忽視疾病治療觀念的重要性，壞了身體、沒了健康，導致家中貧困持續惡性循環；有鑑於此，</text:span><text:span text:style-name="T32">為體恤貧困、弱勢家庭經濟困境，避免影響其就醫權利，本府特別結合彰化縣家扶中心、彰化縣醫師公會、彰化縣診所協會與300個醫療診所設置愛心醫療診所，發放愛心醫療卡，針對本府委託彰化家扶中心扶助的中低收入戶、受虐兒、寄養家庭的成員到掛牌特約診所看診免掛號費補助，以提供貧困、弱勢家庭成員醫療的保障與協助，</text:span><text:span text:style-name="T14">99年4月至9月補助計7,345人</text:span><text:span text:style-name="T98">。</text:span></text:p>
      <text:p text:style-name="P182">（二）建構慢性病共同照護網，完善照護機制</text:p>
      <text:p text:style-name="P150">1、推動糖尿病共同照護</text:p>
      <text:p text:style-name="P153"><text:span text:style-name="T14">本府爲推動糖尿病共同照護工作，鼓勵基層院所加入健保局服務改善方案，至目前為止計有59家參與方案，全縣糖尿病患者加入健保方案共計2萬40人，佔全縣就醫人數的39.25%，其中衛生所糖尿病個案管理參與方案照護共收案2,068人。另為延緩併發症發生，完成視網膜篩檢1,903人，足部檢查計2,200</text:span><text:soft-page-break/><text:span text:style-name="T14">人，</text:span><text:span text:style-name="T14">低密度膽固醇</text:span><text:span text:style-name="T14">檢查計2,161人，糖化血色素檢查共計2,770人。</text:span></text:p>
      <text:p text:style-name="P156"><text:span text:style-name="T14">為提升糖尿病病友團體運作成效，強化病患自我照護能力，本年度依衛生所屬性，規劃不同型態病友團體運作模式，包含一般型團體、病友成長團體，並積極推展互動式小團體衛教，另外亦針對無醫療門診之衛生所提供兩個病友團體，以增加照護病友涵蓋率。截至9月底共辦理一般型糖尿病友團體64場計1,518人次、糖尿病互動式小團體衛教13場計88人次及糖尿病病友成長團體80場計1,676人次。</text:span></text:p>
      <text:p text:style-name="P156"><text:span text:style-name="T14">為提升糖尿病患處方品質及用藥安全，聘請本縣9位糖尿病專科醫師協助辦理「糖尿病專科醫師諮詢活動」，現已辦理6場次巡迴指導，另安排醫院的專科團隊於本縣3家基層衛生所特開闢之糖尿病諮詢門診時段提供會診服務（包括糖尿病患連續性診療諮詢與衛教指導、轉診服務、雙方團隊之病例討論…等）及辦理醫療團隊人員在職繼續教育課程，已辦理24場諮詢門診活動及3場糖尿病基層與專科合作照護模式-小型特別門診在職繼續教育課程。</text:span></text:p>
      <text:p text:style-name="P156"><text:soft-page-break/><text:span text:style-name="T14">另提供偏遠無眼科醫療資源之糖尿病患就近性、方便性、可及性服務，辦理麗睛行動眼科專案-社區眼睛健康照護活動，計19場次988人接受檢查；完成社區糖尿病患及民眾基本免費照護服務計12萬882人次，分別為量血壓4萬9,367人次、血糖1萬7,650人次、身高1萬9,520人次、體重2萬499人次、視力1萬2,008人次、足部檢查1,840人次。</text:span></text:p>
      <text:p text:style-name="P183">（三）用心呵護鄉親健康，推行萬人健檢活動</text:p>
      <text:p text:style-name="P329"><text:span text:style-name="T6">本縣99年預計在26鄉鎮27衛生所，辦理32場社區整合式篩檢服務（簡稱萬人健檢）。</text:span><text:span text:style-name="T6">工作之進行，透過</text:span><text:span text:style-name="T6">二階段，</text:span><text:span text:style-name="T6">提供多項篩檢服務</text:span><text:span text:style-name="T6">及</text:span><text:span text:style-name="T6">完善的預防保健服務，篩檢後</text:span><text:span text:style-name="T6">提供</text:span><text:span text:style-name="T6">醫療諮詢、</text:span><text:span text:style-name="T6">衛生教育</text:span><text:span text:style-name="T6">服務等，顯著提高</text:span><text:span text:style-name="T6">縣民</text:span><text:span text:style-name="T6">就醫的方便性及可近性，</text:span><text:span text:style-name="T6">更有助於各項健康檢查及癌症</text:span><text:span text:style-name="T6">篩檢完成率。</text:span><text:span text:style-name="T6">相信能</text:span><text:span text:style-name="T6">深獲社區民眾的好評</text:span><text:span text:style-name="T6">，</text:span><text:span text:style-name="T107">統計截至8月29日活動結束完成</text:span><text:span text:style-name="T124">32場次計1萬2,277人參加，其中</text:span><text:span text:style-name="T125">提供30歲以上婦女子宮頸抹片檢查受檢人數總計5,827人次，其中3年以上或從未接受抹片檢查人數達2,587人，50至69歲民眾接受大腸直腸癌篩檢人數共4,883人，18歲以上民眾口</text:span><text:soft-page-break/><text:span text:style-name="T125">腔癌篩檢人數計2,263人次，接受肝癌篩檢人數計1萬人次。</text:span></text:p>
      <text:p text:style-name="P185"><text:span text:style-name="T12">（四）</text:span><text:span text:style-name="T14">推動社區民眾肝癌高危險群巡迴定點篩檢服務</text:span></text:p>
      <text:p text:style-name="P311"><text:span text:style-name="T107">1、辦理「推動社區民眾肝癌高危險群巡迴定點篩檢服務計畫」專家小組會議4次，本縣27所衛生所每月或每2至3個月辦理一場腹部超音波門診，提供</text:span><text:span text:style-name="T107">社區整合式篩檢B、C型肝炎</text:span><text:span text:style-name="T107">異常個案</text:span><text:span text:style-name="T107">轉介追蹤</text:span><text:span text:style-name="T107">檢查</text:span><text:span text:style-name="T107">及確診</text:span><text:span text:style-name="T107">，辦理80場次計1,647人接受腹部超音波檢查，檢查結果正常者390人，異常者1,257人，轉診53人，疑似肝腫瘤20人。另推行醫療機構定點服務，共計14家醫療院所配合，完成1,500案服務篩檢，確診肝癌2人。</text:span></text:p>
      <text:p text:style-name="P311"><text:span text:style-name="T107">2、為加強民眾肝癌防治的觀念，由配合醫院及衛生所發送“愛肝共同照護手冊”計3,500本，另透過本縣衛生局發行的彰化衛生季刊，發布肝癌相關防治宣導文章共計4則，提供縣民及閱讀者肝炎保健防治的依循。</text:span></text:p>
      <text:p text:style-name="P181"><text:span text:style-name="T14">（五）深入社區，推動社區防疫計畫</text:span></text:p>
      <text:p text:style-name="P186">1、腸病毒防治</text:p>
      <text:p text:style-name="P152"><text:span text:style-name="T14">腸病毒之流行趨勢有兩個高峰，第一個高峰</text:span><text:span text:style-name="T14">為</text:span><text:span text:style-name="T14">4</text:span><text:span text:style-name="T14">月至</text:span><text:soft-page-break/><text:span text:style-name="T14">6月，另一次高峰</text:span><text:span text:style-name="T14">為</text:span><text:span text:style-name="T14">9</text:span><text:span text:style-name="T14">月至</text:span><text:span text:style-name="T14">10月</text:span><text:span text:style-name="T14">，99年5月28日辦理本縣腸病毒防治流行疫情指揮中心幼托園所腸病毒聚集事件演習，並於99年8月13日召開本縣腸病毒流行疫情指揮中心第13次會議，訂定</text:span><text:span text:style-name="T18">彰化縣教(托)育機構、國小通報</text:span><text:span text:style-name="T14">(疑似)腸病毒疫情注意事項與處置流程，提供教托育機構依循，以防範腸病毒群聚。</text:span></text:p>
      <text:p text:style-name="P152"><text:span text:style-name="T14">99年4月至8月辦理衛教宣導298場次計1萬8,411人，幼托園所輔導615所次，314家基層診所訪查，運用電子看板（跑馬燈），提醒民眾落實勤洗手，預防腸病毒，並視疫情需要隨時</text:span><text:span text:style-name="T14">啟動</text:span><text:span text:style-name="T14">本縣</text:span><text:span text:style-name="T14">腸病毒停課預警機制，停課機制以鄉鎮市為單</text:span><text:span text:style-name="T14">位</text:span><text:span text:style-name="T14">，根據腸病毒流行期的重症病例數以紅黃綠燈警示。</text:span></text:p>
      <text:p text:style-name="P149"><text:span text:style-name="T14">2、結核病積極型個案管理</text:span></text:p>
      <text:p text:style-name="P152"><text:span text:style-name="T14">本府推動積極型結核病個案管理工作，自99年4月1日起至99年9月16日止共計列管624人，並配合行政院衛生署疾病管制局「結核病十年減半」計畫，針對目前納入「都治計畫」個案計445人，每日由衛生局所培訓的56位關懷員親自送藥並目睹個案服藥，增進服藥之順從性，以利結核病防治工作，達成「結核病</text:span><text:soft-page-break/><text:span text:style-name="T14">十年減半」計畫目標。</text:span></text:p>
      <text:p text:style-name="P149"><text:span text:style-name="T14">3、登革熱防治</text:span></text:p>
      <text:p text:style-name="P152"><text:span text:style-name="T14">由於登革熱是一種環境病、社區病，清除孳生源是預防登革熱唯一的方法，為將正確的防治觀念深植於民眾日常生活中，本府自99年4月1日起至99年9月16日止辦理登革熱病媒蚊密度調查計604個村里次。</text:span></text:p>
      <text:p text:style-name="P184"><text:span text:style-name="T14">（六）整合本縣緊急醫療資源，建構妥善緊急醫療網</text:span></text:p>
      <text:p text:style-name="P157">本縣急救責任醫院共有13家，分佈於10個鄉鎮，其中彰化市2家；員林鎮2家；鹿港鎮2家，此三鄉鎮共佔本縣急救責任醫院之50%，緊急醫療資源分佈不均，如遇緊急傷病患，必然延長救治時間，因此強化本縣緊急醫療網絡，讓有緊急醫療需求之民眾，不因就醫路程延誤而使生命遭受威脅。</text:p>
      <text:p text:style-name="P157">南彰化地區經行政院衛生署95年公告核定為緊急醫療缺乏地區，由財團法人彰化基督教醫院擔任責任醫院，協調縣內醫療院所(秀傳醫療社團法人秀傳紀念醫院、行政院衛生署立彰化醫院、財團法人彰濱秀傳紀念醫院、豐安聯合診所、彰基二林分院、員生醫院與<text:soft-page-break/>彰基鹿基分院等)，向行政院衛生署醫療發展基金申請提升緊急醫療資源缺乏地區之醫院急診能力獎勵補助計畫，以共同組成南彰化緊急醫療資源缺乏地區醫療群支援基地醫院（北斗卓醫院），以解決該院緊急醫療人力不足之窘境。</text:p>
      <text:p text:style-name="P157">另為平衡南彰化地區緊急醫療資源分佈由縣府預算支付於田中仁和醫院設立夜間及假日救護站，由本轄秀傳醫療社團法人秀傳紀念醫院負責支援田中仁和醫院，以達到南彰化地區夜間及假日24小時緊急醫療服務及提升南彰化地區緊急醫療能力以保障該區民眾生命健康。</text:p>
      <text:p text:style-name="P152"><text:span text:style-name="T14">99年4月1日至99年9月31日止卓醫院夜間及假日急診服務人次達2,225人；田中仁和醫院夜間及假日急診服務人次達2,165人，服務人次達4,390人。</text:span></text:p>
      <text:p text:style-name="P187"><text:span text:style-name="T14">（七）推動「健康有氧鄉鎮－CPR鄉鎮化」</text:span></text:p>
      <text:p text:style-name="P43"><text:span text:style-name="T14">1、</text:span><text:span text:style-name="T43">9</text:span><text:span text:style-name="T43">9年度與芬園</text:span><text:span text:style-name="T45">鄉</text:span><text:span text:style-name="T43">、田中鎮、秀水</text:span><text:span text:style-name="T45">鄉</text:span><text:span text:style-name="T43">及埤頭</text:span><text:span text:style-name="T45">鄉</text:span><text:span text:style-name="T43">等</text:span><text:span text:style-name="T43">4</text:span><text:span text:style-name="T43">鄉鎮公所合力推動「健康有氧</text:span><text:span text:style-name="T45">鄉</text:span><text:span text:style-name="T43">鎮〜</text:span><text:span text:style-name="T43">CPR</text:span><text:span text:style-name="T45">鄉</text:span><text:span text:style-name="T43">鎮化」計畫，分為行銷宣導、指導人員訓練、實施、績效評鑑與獎勵表揚等</text:span><text:span text:style-name="T43">5</text:span><text:span text:style-name="T43">階段辦理，總計辦理</text:span><text:span text:style-name="T43">4</text:span><text:span text:style-name="T43">期心肺復甦術指導</text:span><text:soft-page-break/><text:span text:style-name="T43">員班訓練，培訓360位</text:span><text:span text:style-name="T43">CPR</text:span><text:span text:style-name="T43">指導員，藉以作為日後推動全民學習</text:span><text:span text:style-name="T43">CPR</text:span><text:span text:style-name="T43">之種子教官，截至目前為止</text:span><text:span text:style-name="T43">9</text:span><text:span text:style-name="T43">9年度</text:span><text:span text:style-name="T43">4</text:span><text:span text:style-name="T45">鄉鎮</text:span><text:span text:style-name="T43">共完成</text:span><text:span text:style-name="T43">1</text:span><text:span text:style-name="T43">萬2,49</text:span><text:span text:style-name="T43">5</text:span><text:span text:style-name="T43">人次</text:span><text:span text:style-name="T43">CPR</text:span><text:span text:style-name="T43">訓練，總達成率為</text:span><text:span text:style-name="T43">1</text:span><text:span text:style-name="T43">21</text:span><text:span text:style-name="T43">.</text:span><text:span text:style-name="T43">61</text:span><text:span text:style-name="T43">%</text:span><text:span text:style-name="T43">，大幅超出本案預期目標，辦理成效豐碩且廣受民眾肯定。</text:span></text:p>
      <text:p text:style-name="P48"><text:span text:style-name="T43">2、100年度已規劃與花壇鄉、員林鎮、福興鄉、溪州鄉及大城鄉等5</text:span><text:span text:style-name="T45">鄉</text:span><text:span text:style-name="T43">鎮共同賡續推動本計畫，未來將一一推廣到各</text:span><text:span text:style-name="T45">鄉</text:span><text:span text:style-name="T43">鎮，讓彰化縣</text:span><text:span text:style-name="T45">每</text:span><text:span text:style-name="T43">一個</text:span><text:span text:style-name="T45">鄉</text:span><text:span text:style-name="T43">鎮都能獲得本府「健康有氧</text:span><text:span text:style-name="T45">鄉</text:span><text:span text:style-name="T43">鎮</text:span><text:span text:style-name="T43">(Heal</text:span><text:span text:style-name="T36">thy Community)</text:span><text:span text:style-name="T36">」</text:span><text:span text:style-name="T43">的認證，達到</text:span><text:span text:style-name="T45">每</text:span><text:span text:style-name="T43">10</text:span><text:span text:style-name="T43">人即有</text:span><text:span text:style-name="T43">1</text:span><text:span text:style-name="T43">人會</text:span><text:span text:style-name="T43">CPR</text:span><text:span text:style-name="T43">之目標，以提升縣民意外事故自救能力。</text:span></text:p>
      <text:p text:style-name="P286"><text:span text:style-name="T107">（八）推動福利服務社區化，落實「在地人照顧在地人」目標</text:span></text:p>
      <text:p text:style-name="P312"><text:span text:style-name="T107">1、</text:span><text:span text:style-name="T126">為落實</text:span><text:span text:style-name="T126">福利社區化</text:span><text:span text:style-name="T126">，由在地人提供在地服務</text:span></text:p>
      <text:p text:style-name="P296"><text:span text:style-name="T126">本府積極</text:span><text:span text:style-name="T126">於各</text:span><text:span text:style-name="T126">鄉鎮市</text:span><text:span text:style-name="T126">設立</text:span><text:span text:style-name="T126">「</text:span><text:span text:style-name="T126">社區照顧關懷據點</text:span><text:span text:style-name="T126">」</text:span><text:span text:style-name="T126">，提供老人關懷訪視、電話問安</text:span><text:span text:style-name="T126">、</text:span><text:span text:style-name="T126">餐飲</text:span><text:span text:style-name="T126">服務</text:span><text:span text:style-name="T126">、健康促進</text:span><text:span text:style-name="T126">活動</text:span><text:span text:style-name="T126">等</text:span><text:span text:style-name="T126">福利服務，目前全縣各地已設置100</text:span><text:span text:style-name="T126">個</text:span><text:span text:style-name="T126">關懷據點，</text:span><text:span text:style-name="T126">透過與在地</text:span><text:span text:style-name="T126">社區</text:span><text:span text:style-name="T126">之連結，提供老人</text:span><text:span text:style-name="T126">就</text:span><text:span text:style-name="T126">近性關懷服務，以延緩老化</text:span><text:span text:style-name="T126">；其</text:span><text:span text:style-name="T126">社區照顧關懷據點可以讓社區老人</text:span><text:soft-page-break/><text:span text:style-name="T126">從家裡走到關懷據點</text:span><text:span text:style-name="T126">，</text:span><text:span text:style-name="T126">參加精心設計安排的</text:span><text:span text:style-name="T126">促進</text:span><text:span text:style-name="T126">健康活動，還可認識社區中其他的老人與熱心的志工，大家閒話家常並可使用據點內的健康器材，達到促進身心健康的效果。</text:span></text:p>
      <text:p text:style-name="P296"><text:span text:style-name="T126">另針對平日較少出門或失能的長者，關懷據點志工亦主動出擊提供服務</text:span><text:span text:style-name="T126">，</text:span><text:span text:style-name="T126">不但讓長輩在社區中也有一個家，透過各項服務的提供，讓社區居民的感覺更加溫馨、有人情味。</text:span></text:p>
      <text:p text:style-name="P296"><text:span text:style-name="T126">在輔導上，</text:span><text:span text:style-name="T126">本</text:span><text:span text:style-name="T126">府定期召開據點聯繫會報、辦理志工訓練、巡迴督導訪視、實施績效評鑑和觀摩表揚活動等，</text:span><text:span text:style-name="T126">希望</text:span><text:span text:style-name="T126">以多元化輔導方式協助各據點順利運作。</text:span></text:p>
      <text:p text:style-name="P313"><text:span text:style-name="T107">整個計畫最終願景，則</text:span><text:span text:style-name="T107">是</text:span><text:span text:style-name="T107">希</text:span><text:span text:style-name="T107">望協</text:span><text:span text:style-name="T107">助和輔導</text:span><text:span text:style-name="T107">社區照顧關懷點</text:span><text:span text:style-name="T107">開發與連結資源，發展自給自足的能力，建立社區永續經營模式，除了</text:span><text:span text:style-name="T107">提供</text:span><text:span text:style-name="T107">弱勢者照顧服務外，同時要發揮社會教育功能，鼓勵社區居民不斷學習，營造健康的生活環境。</text:span></text:p>
      <text:p text:style-name="P303"><text:span text:style-name="T107">2、99年5月積極輔導本縣社區推動99年度「樂活社區」評選方案，經過本縣評鑑選出秀水鄉馬興社區等15個社區，分別代表本縣迎接百年全運會參加之選手</text:span><text:soft-page-break/><text:span text:style-name="T107">及貴賓，並藉此機會行銷彰化之美。</text:span></text:p>
      <text:p text:style-name="P315">3、賡續推動「福利社區化」，本年提報埔鹽鄉廍子社區等10個社區，召開聯繫會報，輔導辦理社區兒童青少年、婦女、老人及身障、低收入戶等福利服務活動，使社區朝關懷照顧之多元化及人性化方向邁進，弱勢族群有尊嚴的接受關懷與照顧，讓社區處處充滿陽光與溫馨。</text:p>
      <text:p text:style-name="P314"><text:span text:style-name="T107">4、為培力社區幹部與志工訓練，以充實服務技能與輔導新知，本府99年度4月至7月間，分別辦理2場次幹部研習與6場次志工訓練。</text:span></text:p>
      <text:p text:style-name="P314"><text:span text:style-name="T107">5、99年8月間辦理「尋找社區街角的感動」徵文活動，收件近80件，將擇優作品編輯成冊，發送至各社區學習與仿傚，並鼓勵志工在社區角落默默行善之事跡，具有表彰作用。</text:span></text:p>
      <text:p text:style-name="P316"><text:span text:style-name="T107">6、99年6月1日至4日，本府鼓勵社區理事長及幹部參與社區童軍訓練，為期4天3夜，讓社區幹部了解童軍之意涵與將來推廣社區童軍之基礎工作，另於7月7日舉辦社區童軍露營活動，計有17個社區，280名社區青少年報名參加2天1夜活動，使社區</text:span><text:soft-page-break/><text:span text:style-name="T107">青少年體會童軍生活教育與日行一善之意義，奠定未來社區志工服務理念之訓練基礎工作。</text:span></text:p>
      <text:p text:style-name="P317"><text:span text:style-name="T107">（九）推動「到宅服務之身心障礙者復康巴士服務」</text:span></text:p>
      <text:p text:style-name="P318"><text:span text:style-name="T107">為提供本縣身心障礙者「行」的便利，建構完善的無障礙運輸環境，本府提供10輛配置自動升降機設備之復康巴士，到宅接送身心障礙朋友處理行政事務、</text:span><text:span text:style-name="T107">就醫、就學、就業</text:span><text:span text:style-name="T107">之交通工具，增加參與社會活動之機會，本服務方案自本（99）年4月至8月服務車次計9,511趟，服務人次計</text:span><text:span text:style-name="T6">2萬4,176</text:span><text:span text:style-name="T107">人次。</text:span></text:p>
      <text:p text:style-name="P318"><text:span text:style-name="T107">鑒於身心障礙人士使用率高，為提升服務能量滿足身心障礙者需求，本府99年除編列預算增購車輛，並</text:span><text:span text:style-name="T107">積極爭取</text:span><text:span text:style-name="T107">向</text:span><text:span text:style-name="T107">中央</text:span><text:span text:style-name="T107">爭取</text:span><text:span text:style-name="T107">公益彩券回饋金補助</text:span><text:span text:style-name="T107">及民間團體捐助，預計100年有20輛復康巴士提供服務，提供身心障礙者更多元的服務</text:span><text:span text:style-name="T123">。</text:span></text:p>
      <text:p text:style-name="P20"><text:span text:style-name="T14">（十）提升寄養家庭質與量，積極因應社會環境轉變</text:span></text:p>
      <text:p text:style-name="P284">寄養家庭是本縣服務弱勢族群的生力軍，為本縣接受安置兒童少年提供一個遮風避雨、療癒創傷的處所，因此寄養家庭是本縣推動寄養業務不可或缺的元素。</text:p>
      <text:p text:style-name="P24"><text:span text:style-name="T98">為使本縣寄養家庭中的兒童、少年都能獲得良好且細</text:span><text:soft-page-break/><text:span text:style-name="T98">心的照顧，針對寄養父母除每年定期辦理「寄養父母督導自我成長團體」活動，使寄養父母能獲得更多成長並將此經驗有效運用在寄養兒童、少年上，另增加寄養父母分區聯誼的活動，藉此增強寄養父母情感支持系統以及提供經驗交流與喘息的機會。</text:span></text:p>
      <text:p text:style-name="P24"><text:span text:style-name="T14">今年度更將針對所有寄養兒童、少年提供兒童遊戲治療團體，期待寄養兒童能藉由遊戲治療過程中撫平心中的傷痛。</text:span></text:p>
      <text:p text:style-name="P24"><text:span text:style-name="T98">在寄養家庭的量方面，已於今年度9月評選通過6戶寄養家庭成為新的生力軍，本縣總計57戶寄養家庭，99年1月至9月共新增安置263人次，未來本縣寄養家庭將朝向專業寄養邁進，藉由招募專業寄養家庭提供更多有特殊需求的兒童、少年服務。</text:span></text:p>
      <text:p text:style-name="P164"><text:span text:style-name="T14">(十一）推行陽光e遊卡，老人及身心障礙者免費乘車服務</text:span></text:p>
      <text:p text:style-name="P24"><text:span text:style-name="T14">為增進老人及身心障礙者行的便利性，因應乘車電子化潮流，本府自98年1月1日起開辦「陽光e遊卡」免費乘車新制度，免費搭乘者年齡從70歲降到65歲以上，凡設籍彰化縣並年滿65歲以上的老人或身心障礙者，只要攜帶身分證(或身心障礙手冊)、</text:span><text:soft-page-break/><text:span text:style-name="T14">照片二張、</text:span><text:span text:style-name="T36">印章至各鄉鎮公所即可免費申請「陽光e遊</text:span><text:span text:style-name="T14">卡」。</text:span></text:p>
      <text:p text:style-name="P24"><text:span text:style-name="T14">本府每月補助300元點數至「陽光e遊卡」內，若是低收入戶且設籍大城鄉、芳苑鄉者每月縣府補助500元點數，老人及身心障礙者只要一卡在手，即可刷卡免費享有每月本府補助點數，搭乘彰化客運及員林客運各公車路線；「一卡在手，悠遊自在」希望藉由「陽光e遊卡」的實施，能讓老人及身障朋友享有更佳「行」的便利性，期望大家多走出戶外、迎向陽光，參與更多的社會活動；本項服務自98年開辦迄99年8月底止，共有4萬944人受益。</text:span></text:p>
      <text:p text:style-name="P188"><text:span text:style-name="T14">（十二）策群力，展大愛-推動志願服務資源整合計畫</text:span></text:p>
      <text:p text:style-name="P189">為整合縣內人力、物力、財力資源，本縣積極辦理「彰化縣資源整合計畫」，資源整合需投入大量人力參與，事涉本縣各領域人力、物力、及財力之協調聯繫，擴及公部門各局處及民間各慈善社福團體，凝聚各相關單位之共識實屬不易，具高度挑戰性。</text:p>
      <text:p text:style-name="P330"><text:span text:style-name="T107">1、本府於98年11月21日在鹿港鎮成立「幸福家園關懷中心暨志願服務資源整合推廣中心」，志工夥伴們</text:span><text:soft-page-break/><text:span text:style-name="T107">可透過此中心進行聯誼與交流，定期舉辦會議和訓練課程充實志工生活與知識，讓志工在從事服務時能多一分專業，除了自我的成長外也能確保服務使用者的品質。中心</text:span><text:span text:style-name="T6">自99年4月起至9月底止共辦理4場訓練課程及活動，課程內容包含志願服務資訊系統教育訓練及其他志願服務或社會福利相關會議及課程。</text:span></text:p>
      <text:p text:style-name="P279"><text:span text:style-name="T4">2、在物力部分，開設「幸福小舖－實物銀行」，匯聚縣內各項物資，協助弱勢民眾及其家庭度過難關，「幸福小舖－實物銀行」有別於傳統的物資捐贈、急難救助的既定模式，以實體倉庫搭配網路平台，並透過物流管理及配送機制，以更有效率、系統方式取得並分配物資，安定縣民基本生活，99年4月至9月服務人次超過276人次，協助超過92戶家庭。</text:span></text:p>
      <text:p text:style-name="P44"><text:span text:style-name="T14">3、在財力部分，匯集本縣各慈善團體資源，輔導成立「彰化縣慈善團體聯合協會」，象徵著未來本縣在推動社會福利將更加完整與進步，已加入團體計24個，目前仍積極招募中；另將慈善團體分成八大區，俾利活動之推行及發展，99年4月至9月辦理慈善團體聯誼會，分別至四區慈善團體辦理座談會及辦理八大分區聯繫會報。</text:span></text:p>
      <text:p text:style-name="P44"><text:soft-page-break/><text:span text:style-name="T14">4、建置資源整合資訊系統工作平台，在講求E化的時代，社會福利也不落人後，資源整合除透過實際行動外，本縣也建構一套資源整合資訊系統，融合慈善單位的個案管理、志願服務工作、物資銀行物流管理…等，讓福利工作也能透過虛擬網路無遠弗屆，除讓慈善單位透過網路登打個案狀況外，亦能進行轉介與交流，透過警示個案的系統公告，讓急需協助的個案能受到及時協助；對於想從事志願服務的民眾能透過資訊系統了解志願服務的種類與項目，並藉由系統公告招募可以選擇想從事的志願服務工作；結合物流行銷概念的資訊系統讓物資銀行的進出貨與管理也有便利商店的水準與效率；建立專業、多元、資訊科技與全方位資源整合的彰化縣福利新城市。在系統部分，志願服務目前申請權限之運用單位約245個；街友協尋約96筆資料；物資銀行約300筆；個案管理約485筆；網站瀏覽人次約3萬4,227人次。</text:span></text:p>
      <text:p text:style-name="P190"><text:span text:style-name="T16">（十三）</text:span><text:span text:style-name="T14">賡續推動「志工IN 彰化UP(志工倍增計畫)」</text:span></text:p>
      <text:p text:style-name="P24"><text:span text:style-name="T14">志願服務是社會進步與發展的動力、社會安定的力量，亦是社會進步重要指標之一，為鼓勵縣民積極參與</text:span><text:soft-page-break/><text:span text:style-name="T14">志願服務，提升縣民對志願服務的認知，本縣配合志願服務認同卡發行計畫，持續推動「志工IN彰化UP－志工倍增計畫」，藉由匯聚群之力，展現第三部門之效力，期待民國100年達到志工人數6萬人目標。本計畫目標及策略效益如下：</text:span></text:p>
      <text:p text:style-name="P191"><text:span text:style-name="T14">1、志工人力資源投入：藉由志工招募提升各類參與志願服務志工隊及志工人數，其增加對象涵蓋本縣業務主管單位、志願服務目的事業主管機關、各大專院校及高中職青年志工，截至99年9月止志工總人數已達3萬3,695人，目前仍持續增加中。</text:span></text:p>
      <text:p text:style-name="P43"><text:span text:style-name="T14">2、志願服務人力培訓：根據志願服務法第九條，為提升志願服務工作品質，保障受服務者之權益，志願服務運用單位應對志工辦理基礎訓練、特殊訓練、督導訓練，為落實本縣志願服務，協助志工儘速完成教育訓練課程，99年特別於全縣八大區開辦志工基礎訓練，截至99年9月底止已辦理3</text:span><text:span text:style-name="T14">5</text:span><text:span text:style-name="T14">場次，受益人次3,353人；特殊訓練已辦理17場次，受益人次達1,110人；成長訓練1場次，受益人次80人；領導訓練1場次，受益人次80人次；目前本縣志工領取</text:span><text:soft-page-break/><text:span text:style-name="T14">志願服務紀錄冊人數增加至2萬2</text:span><text:span text:style-name="T14">,</text:span><text:span text:style-name="T14">237人。</text:span></text:p>
      <text:p text:style-name="P81"><text:span text:style-name="T14">3、志願服務宣導計畫：</text:span><text:span text:style-name="T16">參與99年母親節及父親節表揚宣導，結合財團法人珍瑩老人養護中心辦理99年度「陽光神『攝』手」志願服務宣導計畫，結合老五老基金會發行99年彰化縣「陽光志工情」志願服務季刊，9月底前已發行2季，目前發行至22期。</text:span></text:p>
      <text:p text:style-name="P81"><text:span text:style-name="T14">4、資源結合：結合本縣各項活動增加志工福利，如發行志願服務認同卡，讓志工夥伴享受商家提供之優惠，相對提升商家社會公益形象；辦理全縣志工大會師，透過趣味競賽方式聯繫來自本縣各鄉鎮市志工情誼，展現志工活力；截至99年9月底止，認同卡發卡量達3,217張，認同商店166家，仍持續推廣中。</text:span></text:p>
      <text:p text:style-name="P50">5、縣政建設行銷推廣：本年度廣邀社區發展協會等民間單位投入志願服務行列，目前已有63個社區發展協會、5家高中職大專院校等單位投入，期待志願服務作為政府與民間溝通的橋樑，透過志工夥伴智慧，體察民眾問題，規劃符合其需求之縣政政策；未來並藉由剛建置完成的志願服務資源整合資訊平台，積極推動各項縣政建設與福利行銷至縣內鄉鎮各角<text:soft-page-break/>落，真正落實福利社區化、服務即時化。</text:p>
      <text:p text:style-name="P96"><text:span text:style-name="T14">（十四）弘揚敬老倫理精神，發放重陽敬老禮金</text:span></text:p>
      <text:p text:style-name="P26"><text:span text:style-name="T14">截至今(99)年7月止，本縣65歲以上老人人口約為16萬餘人，占全縣總人口數約12%(全國平均10.63%)，老化程度較其他縣(市)高，可謂長壽大縣，因此縣府特別注重對老人的照顧。</text:span></text:p>
      <text:p text:style-name="P26"><text:span text:style-name="T14">有關重陽敬老禮金發放，本縣自97</text:span><text:span text:style-name="T14">年</text:span><text:span text:style-name="T14">起特別</text:span><text:span text:style-name="T14">將發放年齡降低為65歲以上老人每人1,000元</text:span><text:span text:style-name="T14">敬老禮金，使</text:span><text:span text:style-name="T14">每位長</text:span><text:span text:style-name="T14">輩都充分感受到縣府對長輩的關心以及社會各界的溫暖。</text:span></text:p>
      <text:p text:style-name="P96"><text:span text:style-name="T14">（十五）</text:span><text:span text:style-name="T16">鼓勵本縣婦女生育充實縣內人口出生率，補助婦女生育津貼</text:span></text:p>
      <text:p text:style-name="P26"><text:span text:style-name="T14">鑑於社會環境及家庭結構之變化，加上養育子女費用逐年提高，使婦女生產意願低落，生育率持續降低將對經濟造成負面影響，故本府自98年度起將婦女生育補助實施對象由中低收入戶擴大至一般戶，除了落實</text:span><text:span text:style-name="T14">婦</text:span><text:span text:style-name="T14">幼</text:span><text:span text:style-name="T14">福利，</text:span><text:span text:style-name="T14">使產婦及嬰兒獲得適當之照顧外</text:span><text:span text:style-name="T14">，</text:span><text:span text:style-name="T14">更藉此鼓勵認同鄉土情懷，增加縣內人口，促進地方繁榮。</text:span></text:p>
      <text:p text:style-name="P97"><text:soft-page-break/><text:span text:style-name="T14">（十六）</text:span><text:span text:style-name="T16">弱勢家庭課後照顧服務計畫</text:span></text:p>
      <text:p text:style-name="P192"><text:span text:style-name="T16">近年來，社會貧富差距急速惡化，出現許多弱勢家庭，直接間接影響孩童競爭力與學習的機會，有鑑於此，本府積極推動民間團體及社區辦理「弱勢家庭課後照顧服務計畫」，改善弱勢家庭孩童的學習問題並提高學習成就，協助改善家庭經濟狀況，強化家庭功能。</text:span></text:p>
      <text:p text:style-name="P26"><text:span text:style-name="T14">99年度4月至9月補助11個團體，開設57班，受益人數共1,868人，總經費455萬6,000元。</text:span></text:p>
      <text:p text:style-name="P97"><text:span text:style-name="T14">（十七）發展遲緩兒童通報轉介中心及早療業務</text:span></text:p>
      <text:p text:style-name="P34">發展遲緩兒童意指未滿六歲之兒童，因各種原因（包括神經系統、生理疾病或社會環境因素）使兒童在語言溝通、認知發展、動作發展、社會心理發展或生活自理方面，有異常或落後於一般兒童。這不僅會讓父母為之悲傷，也會影響整個家庭的運作。此時，就需要組成跨專業的團隊，對發展遲緩兒童施以早期療育，以期能減輕障礙的程度，甚至完全恢復到一般人的狀態。</text:p>
      <text:p text:style-name="P26"><text:span text:style-name="T14">本府有鑑於此，設置1個通報轉介中心和5個個案</text:span><text:soft-page-break/><text:span text:style-name="T14">管理中心，提供三大補助，以使縣內發展遲緩兒童家庭能得到良好的早期療育服務，同時減輕其經濟負擔。服務成果如下：</text:span></text:p>
      <text:p text:style-name="P61"><text:span text:style-name="T14">1、兒童發展通報轉介中心</text:span></text:p>
      <text:p text:style-name="P26"><text:span text:style-name="T14">今(99)年委託伊甸社會福利基金會辦理，99年4月至9月共計服務280位個案。</text:span></text:p>
      <text:p text:style-name="P61"><text:span text:style-name="T14">2、早期療育個案管理中心</text:span></text:p>
      <text:p text:style-name="P26"><text:span text:style-name="T14">分別由彰化家扶發展學園、慈愛殘障教養院、聖家啟智中心、聖智啟智中心及喜樂保育院辦理，99年4月至8月共計服務1,106人次。</text:span></text:p>
      <text:p text:style-name="P61"><text:span text:style-name="T14">3、到宅療育服務</text:span></text:p>
      <text:p text:style-name="P29"><text:span text:style-name="T14">分別由彰化家扶發展學園、慈愛殘障教養院、聖家啟智中心、聖智啟智中心及喜樂保育院辦理，99年4月至8月共提供314位兒童，1,312次到宅服務。</text:span></text:p>
      <text:p text:style-name="P61"><text:span text:style-name="T16">4、療育費用補助業務</text:span></text:p>
      <text:p text:style-name="P26"><text:span text:style-name="T14">本府辦理療育費用補助費，99年度4月至8月總計補助遲緩兒童1,252人，補助金額609萬9,341元整。</text:span></text:p>
      <text:p text:style-name="P61"><text:span text:style-name="T14">5、</text:span><text:span text:style-name="T14">日間托育補助</text:span><text:span text:style-name="T14">業務</text:span></text:p>
      <text:p text:style-name="P26"><text:span text:style-name="T14">本府辦理</text:span><text:span text:style-name="T14">日間托育補助</text:span><text:span text:style-name="T14">，99年度4月至8月總計補</text:span><text:soft-page-break/><text:span text:style-name="T14">助遲緩兒童44人，補助金額36萬2,800元整。</text:span></text:p>
      <text:p text:style-name="P61"><text:span text:style-name="T16">6、身心障礙或發展遲緩兒童就讀公立托兒所補助</text:span></text:p>
      <text:p text:style-name="P33">補助身障或發展遲緩兒童就讀公立托兒所，每月最高補助托育服務費1,000元，每學期申請一次。99年上半年（98學年度第2學期）補助121人、核撥金額72萬3,280元整。</text:p>
      <text:p text:style-name="P193"><text:span text:style-name="T14">（十八）</text:span><text:span text:style-name="T16">彰化縣外籍配偶家庭服務中心</text:span></text:p>
      <text:p text:style-name="P195"><text:span text:style-name="T14">彰化縣外籍配偶家庭服務中心於95年8月28日正式成立，結合彰化縣四區婦幼福利服務中心及大村區、二水區、線西區、社頭區、員林區等外籍配偶社區服務據點辦理相關服務方案。包括：</text:span></text:p>
      <text:p text:style-name="P130">1、關懷與訪視</text:p>
      <text:p text:style-name="P197">由中心社工及關懷志工提供關懷性之諮詢服務，並設置外籍配偶家庭諮詢專線04-7237885提供諮詢服務。</text:p>
      <text:p text:style-name="P201">2、個案管理服務</text:p>
      <text:p text:style-name="P195"><text:span text:style-name="T14">針對無可用資源、問題無法自行解決或無解決能力者，設籍或實際居住於彰化縣之外籍配偶家庭，運用個案管理方式，透過電訪、面談、家訪等提供個案後續服務。</text:span></text:p>
      <text:p text:style-name="P201">3、人身安全個案管理服務</text:p>
      <text:p text:style-name="P202"><text:soft-page-break/>99年4月至8月新案共計27件，結案共計5件，舊案共計48件。在服務提供方式上，電訪共服務356人次，家訪共服務49人次，面談共服務7人次，其它（信件）共服務21人次，總計服務433人次。</text:p>
      <text:p text:style-name="P201">4、多元文化暨福利宣導</text:p>
      <text:p text:style-name="P202">藉由社區拜訪進行活動宣傳；99年4月至8月共進行7場次，宣導之地點有：大村鄉－加錫及田洋社區、埔鹽鄉－大有社區、二水鄉－二水社區、埔心鄉－瓦中社區、芬園鄉－竹林及進芬社區、芳苑鄉－漢寶社區、埤頭鄉－崙腳社區；共計226人次參加。</text:p>
      <text:p text:style-name="P201">5、創新方案</text:p>
      <text:p text:style-name="P179"><text:span text:style-name="T14">（1）外籍配偶暨通譯大使成長團體：每月舉辦一次，參與成員為多元文化培訓講師及本中心通譯大使，藉由團體成員相互分享，除協助團體成員適應台灣社會外，進而達到多元文化的交流與認識。99年4月至8月共計實施3場次，共計實施6小時，共計45人次參與。</text:span></text:p>
      <text:p text:style-name="P177"><text:span text:style-name="T14">（2）「新入境外籍與大陸配偶認識社區福利資源」方案：針對剛來台不久或者語言不通的外籍或大陸配偶，</text:span><text:soft-page-break/><text:span text:style-name="T14">中心督導或社工員結合中心通譯人員或志工至內政部入出國及移民署彰化服務站進行中心與社會福利資源介紹，協助其認識中心以及在台相關社會福利資源或資訊，並提升其在台生活適應能力。99年4月至8月共計實施10場次，共計實施 20小時，共計100人次參與。</text:span></text:p>
      <text:p text:style-name="P203"><text:span text:style-name="T14">（十九）推動「樂關懷．愛飛揚」二手物品募集活動</text:span></text:p>
      <text:p text:style-name="P143"><text:span text:style-name="T14">行政院人事行政局為關懷社會福利團體及偏遠地區學校，辦理99年公教人員「樂關懷．愛飛揚」二手物品捐贈活動，本府基於落實社會關懷核心價值，積極推動本府暨所屬機關學校踴躍發起二手物品募集活動，凝聚愛心，經活動統計結果，本府在全國各縣(市)政府團體成績榮獲「關懷e等獎」第1名及「參與e等獎」第3名佳績，對於鼓勵公務同仁投入社會公益善盡心力，已獲致具體成果。</text:span></text:p>
      <text:p text:style-name="P137"><text:span text:style-name="T7">九、</text:span><text:span text:style-name="T9">安全居住自在的生活</text:span></text:p>
      <text:p text:style-name="P319">（一）建構全民社區治安防護網，創造三安「安全、安心、安康」的健康環境</text:p>
      <text:p text:style-name="P23">1、持續輔導治安社區聯防機制</text:p>
      <text:p text:style-name="P78"><text:soft-page-break/><text:span text:style-name="T16">計有10個社區11個民間組織加入聯防機制，目前加入本縣治安社區聯防計有本縣警察局鹿港分局的「南勢、新厝」等二個社區聯防；本縣警察局芳苑分局及溪湖分局的「二林鎮華崙、萬興、溪湖鎮河東」等三個社區聯防；本縣警察局彰化分局的「福田、牛埔、台鳳」等三個社區聯防，「復興社區、阿夷社區、阿夷消防睦鄰救援隊」等三個單位聯防；本縣警察局田中分局的「三安、大崙」社區聯防，由社區點對點相互連結成一個巡邏線，透過線與線的交織，構成一個治安面；另本縣警察局田中分局轄內新民及舊街治安社區聯防正輔導辦理中。</text:span></text:p>
      <text:p text:style-name="P12">2、持續推動「本縣社區治安專案競賽計畫」</text:p>
      <text:p text:style-name="P56"><text:span text:style-name="T16">（1）安全社區獎：轄內於年度內均無住宅竊盜、毒品、重大刑事案件、家暴兒虐及火災成災，社區治安防制得宜。</text:span></text:p>
      <text:p text:style-name="P59">（2）績優社區獎：評核警政、社政、消防等與六星計畫績效指標相關項目。</text:p>
      <text:p text:style-name="P86"><text:span text:style-name="T16">3、98年度「內政部社區治安評鑑」於99年6月2日縣府工作團隊前往內政部簡報及接受詢答，成績於99年7月23日公布，本縣連續四年蟬聯「特優第一名」。在治安社區一般組鹿港鎮南勢、彰化市復興、溪湖鎮河東社區榮獲</text:span><text:soft-page-break/><text:span text:style-name="T16">「優等」，田中鎮舊街、埤頭鄉合興社區榮獲一般組「甲等」，社頭鄉張厝社區榮獲成長組優等社區，本縣遴報之6個社區亦全部獲獎，在獲獎的16個縣(市)政府、65個社區中佔有6個，也是全國各縣(市)最多。</text:span></text:p>
      <text:p text:style-name="P23">4、辦理本縣社區治安會議</text:p>
      <text:p text:style-name="P78"><text:span text:style-name="T16">結合警政、社政、消防等單位，辦理社區治安會議，99年度目標值為370場次，截至8月31日已召開313場次，達成階段性目標值，強化警民互動與宣導治安防制作為，有效提升民眾滿意度。</text:span></text:p>
      <text:p text:style-name="P204"><text:span text:style-name="T16">5、99年6月10日假建國科技大學辦理本縣「社區治安與租屋安全認證」論壇，共同為創造三安「安全、安心、安康」的生活環境而努力，務求「同理心」讓學生住得安心、家長放心。</text:span></text:p>
      <text:p text:style-name="P204"><text:span text:style-name="T16">6、99年6月27日假二林鎮華崙社區及中興國小辦理本縣「99年度社區治安研習觀摩」參加人員含消防局、社會處、各鄉鎮公所、警察局、社區人員合計200人，以強化社區治安營造執行力，建立多元合作夥伴關係，暢通協調聯繫機制及輔導社區永續經營，落實「治安社區化」政策。</text:span></text:p>
      <text:p text:style-name="P204"><text:soft-page-break/><text:span text:style-name="T14">7、99年8月19日辦理2010「社區治安與品格教育」種子教師研習，闡述社區治安與品格教育的建立與推動，應從「小」紮根，藉由家庭、社區與學校教育，養成重視預防犯罪工作。</text:span></text:p>
      <text:p text:style-name="P207">（二）警民合作-推行村（里）社區守望相助隊工作</text:p>
      <text:p text:style-name="P208">結合村（里）資源，落實治安全民化，持續推動村（里）社區成立守望相助隊，本（99）年度本縣已達88隊4,380人，持續輔導各村里社區成立守望相助隊，保持常年運作，共維社區治安。</text:p>
      <text:p text:style-name="P209"><text:span text:style-name="T14">（三）推動社區治安工作績效評鑑連續4年「特優」</text:span></text:p>
      <text:p text:style-name="P205"><text:span text:style-name="T16">1、在社區安全方面，本縣98年推動社區治安工作績效，繼95、96、97年之後，連續4年蟬聯內政部社區治安評鑑全國「特優」第</text:span><text:span text:style-name="T16">1</text:span><text:span text:style-name="T16">名。</text:span></text:p>
      <text:p text:style-name="P205"><text:span text:style-name="T16">2、內政部「社區治安」聯合推動小組第24次會議，於99年8月23日召開</text:span><text:span text:style-name="T14">會議決議，指定連續4年獲內政部評定特優第1名之本縣，比照行政院服務品質獎發表會模式，於100年7月底前，</text:span><text:span text:style-name="T16">辦理本縣社區治安成果觀摩活動，俾供各直轄市、縣（市）政府及社區觀摩。</text:span></text:p>
      <text:p text:style-name="P210"><text:span text:style-name="T14">（四）加強執行</text:span><text:span text:style-name="T14">暑期「青春專案」犯罪預防宣導活動</text:span></text:p>
      <text:p text:style-name="P194"><text:soft-page-break/><text:span text:style-name="T14">為確保暑假期間青少年擁有安全的休閒活動空間，並維護其身心健全發展為宗旨，本縣警察局結合本府各局處及民間力量舉辦青少年休閒活動，共計辦理「陽光彰化鐵馬樂活99頒獎典禮暨青少年才藝競賽」、「慢速壘球競賽」、「籃球比賽」、「唱所欲言-青春擂台」、「拒絕毒害、防制檳榔危害健康暨懷抱二鹿風情」…等9場大型休閒育樂活動，另配合學校舉辦夏令營及各類才藝活動，以「反幫派、反吸毒、反飆車、反援交、反詐欺」為宣導主軸，透過發布新聞稿於媒體或網站上等方式，加強擴大犯罪預防宣導共計辦理138場。</text:span></text:p>
      <text:p text:style-name="P212">（五）防範詐欺、詐騙，強化全般刑案及竊盜破獲率</text:p>
      <text:p text:style-name="P213">1、詐欺、詐騙案件發破分析比較</text:p>
      <text:p text:style-name="P194"><text:span text:style-name="T14">本期詐欺案件發生數</text:span><text:span text:style-name="T14">343</text:span><text:span text:style-name="T14">件，破獲</text:span><text:span text:style-name="T14">519</text:span><text:span text:style-name="T14">件，破獲率1</text:span><text:span text:style-name="T14">51</text:span><text:span text:style-name="T14">.</text:span><text:span text:style-name="T14">3</text:span><text:span text:style-name="T14">1％，與上期（發生</text:span><text:span text:style-name="T14">650</text:span><text:span text:style-name="T14">件，破獲</text:span><text:span text:style-name="T14">709</text:span><text:span text:style-name="T14">件，破獲率1</text:span><text:span text:style-name="T14">09</text:span><text:span text:style-name="T14">.</text:span><text:span text:style-name="T14">08</text:span><text:span text:style-name="T14">％）比較，發生</text:span><text:span text:style-name="T14">數</text:span><text:span text:style-name="T14">減少</text:span><text:span text:style-name="T14">307</text:span><text:span text:style-name="T14">件</text:span><text:span text:style-name="T14">，發生數下降，防範詐欺、詐騙之預防工作得宜。</text:span></text:p>
      <text:p text:style-name="P214">2、全般刑案發破分析比較</text:p>
      <text:p text:style-name="P196">本期全般刑案發生數7,093件，破獲6,630件，破獲率93.47％，與上期（發生6,368件，破獲5,931件，<text:soft-page-break/>破獲率93.14％）比較，破獲率微幅成長，治安狀況良好並能有效獲得壓制。</text:p>
      <text:p text:style-name="P200">3、竊盜案件發破分析比較</text:p>
      <text:p text:style-name="P196">本期竊盜案件發生數2,639件，破獲2,128件，破獲率80.64％，與上期（發生2,214件，破獲1,585件，破獲率71.64％）比較，破獲率大幅成長，顯示本縣遭竊案件能有效獲得壓制。</text:p>
      <text:p text:style-name="P200">4、未來執行重點</text:p>
      <text:p text:style-name="P215">（1）加強反詐騙、防竊、防搶預防宣導</text:p>
      <text:p text:style-name="P33">利用各種宣傳方式（如網路、電視媒體、座談會），多管齊下加強各項犯罪類型之預防宣導。</text:p>
      <text:p text:style-name="P215">（2）提升詐欺偵防專業能力</text:p>
      <text:p text:style-name="P216">強化員警偵辦詐欺案件技巧與能力，提高詐欺案件破獲率，以確保民眾財產安全。</text:p>
      <text:p text:style-name="P215">（3）加強掃蕩竊盜犯罪</text:p>
      <text:p text:style-name="P217"><text:span text:style-name="T14">強化各類型竊盜犯罪之偵查能力，例如對本轄治安人口查訪約制、對竊盜案件現場採證</text:span><text:span text:style-name="T36">齊全、調閱路口監視器分析比對可疑嫌犯</text:span><text:span text:style-name="T14">等，加強各種偵防作為，以期達成「降低發生數、提升破獲率」之目標。</text:span></text:p>
      <text:p text:style-name="P218"><text:soft-page-break/>（4）賡續機車烙碼、自行車刻碼、農漁牧機具防竊刻碼等工作</text:p>
      <text:p text:style-name="P24"><text:span text:style-name="T14">藉由對機車、自行車、農漁牧機具等民眾自</text:span><text:span text:style-name="T36">身財產的記號標示，降低竊盜者行竊的意</text:span><text:span text:style-name="T14">願、增加竊盜者銷贓的困難度，以期能降低竊盜案件發生數，保障民眾財產安全。</text:span></text:p>
      <text:p text:style-name="P103">（六）加強走私菸酒查緝，保障民眾健康及權益</text:p>
      <text:p text:style-name="P219"><text:span text:style-name="T12">執行99年度菸酒抽檢稽查業務，截至8月計抽檢買賣業223家、進口業9家及製造業63家，合計295家；查有14家買賣業販賣含正己烷之劣酒、7家販賣製造違規菸酒，均業經查處。</text:span></text:p>
      <text:p text:style-name="P220">另受理民眾檢舉及會同檢警等單位查緝取締私劣菸酒，截至8月查緝32件，其中菸類4件，酒類28件。</text:p>
      <text:p text:style-name="P219"><text:span text:style-name="T12">此外，本府賡續</text:span><text:span text:style-name="T34">輔導業者建立菸酒產品上市前檢驗及事後管理機制，有效強化源頭管理，減少非法菸酒品危害社會；</text:span><text:span text:style-name="T14">並與檢、警、調等單位聯手持續加強查緝，及配合各項活動舉辦、發布新聞稿、播放宣導短片等方式宣導法令，強化民眾對私劣菸酒危害身體健康之認知及培養民眾正確消費菸酒觀念，確保民眾身心健康。</text:span></text:p>
      <text:p text:style-name="P212"><text:soft-page-break/>（七）裝設治安要點網路型路口監視錄影系統，建構本縣全面「治安監控網」</text:p>
      <text:p text:style-name="P222"><text:span text:style-name="T14">1、99年度路口錄影監錄系統建置總經費2,500萬元，建置重要路口監視系統計176組，鏡頭計704支。</text:span></text:p>
      <text:p text:style-name="P223"><text:span text:style-name="T14">2、100年度路口錄影監錄系統建置總經費共計1,100萬元，預定建置重要路口監視系統計40組，鏡頭計160支。</text:span></text:p>
      <text:p text:style-name="P224"><text:span text:style-name="T14">3、本府迄今建構完成路口錄影監錄系統計1,674組、鏡頭計7,058支，作為犯罪偵防利器，已構成本縣綿密之治安監控防護網，有效發揮打擊犯罪功能。</text:span></text:p>
      <text:p text:style-name="P225">（八）辦理消費者保護教育訓練、宣導，並賡續受理申訴卡債糾紛作業，防制不法侵害</text:p>
      <text:p text:style-name="P204"><text:span text:style-name="T14">1、本府於一樓消費者服務中心及消保官辦公室設置服務窗口「消保志工諮詢服務台」，協助接聽「1950消費者服務專線電話」，受理消費爭議諮詢、申訴調解業務，並於現場提供消費諮詢服務；99年1月至8月底受理申訴案件為614件，諮詢案件627件。</text:span></text:p>
      <text:p text:style-name="P194"><text:span text:style-name="T36">本府消費者服務中心於本</text:span><text:span text:style-name="T14">(99)年度持續加強舉辦消費者保護教育訓練、法令宣導活動，提升本縣消費者服務工作效能及充實消費者保護理念，以落實推動消費者</text:span><text:soft-page-break/><text:span text:style-name="T14">保護工作，確保消費者權益。</text:span></text:p>
      <text:p text:style-name="P206"><text:span text:style-name="T14">2、卡債風暴被列為重大消費新聞之一，並有</text:span><text:span text:style-name="T12">本縣民眾因卡債而走上絕路之不幸事件發生。有鑑於此，本府為維護縣民生命、身體及財產安全，</text:span><text:span text:style-name="T14">成立本府卡債申訴中心，</text:span><text:span text:style-name="T12">設置卡債申訴專線電話04-7276543供民眾申訴及詢問卡債相關爭議，並提供協商平台受理縣民與銀行間面對面之對話管道，以全面遏止卡債所衍生之社會問題，</text:span><text:span text:style-name="T14">迄今總計受理申訴及諮詢案件達4,762件，其中95年度受理諮詢及協商1,992件，96年受理諮詢及協商1,107件；97年受理諮詢及協商638件；98年受理諮詢及協商469件；99年1至8月底受理諮詢及協商556件，由受理申訴及諮詢件數漸趨緩和，足見本府卡債申訴中心之積極作為已正面降低卡債糾紛，且營造銀行與民眾雙贏局面。</text:span></text:p>
      <text:p text:style-name="P226"><text:span text:style-name="T7">十、</text:span><text:span text:style-name="T9">清廉高效能卓越領航</text:span></text:p>
      <text:p text:style-name="P320"><text:span text:style-name="T107">（一）賡續拓展「地政便民工作站」服務據點，</text:span><text:span text:style-name="T107">提供零時差、零距離的</text:span><text:span text:style-name="T107">貼心</text:span><text:span text:style-name="T107">服務</text:span></text:p>
      <text:p text:style-name="P198">本縣自95年由北斗地政事務所與埤頭鄉公所合作成立第1個地政便民工作站，提供申請各類地籍謄本資料，<text:soft-page-break/>其效益廣受民眾好評。為讓更多民眾能在地享受更佳的服務，地政處及各地政事務所更積極與各鄉鎮公所合作，迄今成立17個地政便民工作站，讓地政服務由原來8個地政事務所，增至25個服務據點，節省民眾往返奔波的時間與路程，期能達到「一鄉一據點」的地政服務。</text:p>
      <text:p text:style-name="P321"><text:span text:style-name="T107">每一個地政便民工作站均可提供申領各縣(市)土地的地籍電子謄本，本項服務自99年1月1日至99年8月31日止，總計受理1萬7,607件，共核發出4萬8,325張謄本。</text:span></text:p>
      <text:p text:style-name="P322">（二）推動工程查核暨抽驗計畫，提升公共工程施工品質</text:p>
      <text:p text:style-name="P285">公共建設的發展是維護社會繁榮，增進國民福祉的重要基石，政府每年編列龐大預算推動公共工程建設，為確保政府投資效益，維護公共工程品質樹立廉能政府形象，為縣府施政的重要目標。</text:p>
      <text:p text:style-name="P197">本府為強化品質查核工作，外聘工程界學者專家及本府工程主管組成查核委員，辦理工程品質查核作業，督促工程主辦單位、監造單位及承攬廠商做好品質管理工作，凡是經過縣府工程施工查核小組查核及抽驗不<text:soft-page-break/>合格之工程案件都會列管追蹤並通知缺失工程之主辦機關，確實要求承包廠商限期改善完成。</text:p>
      <text:p text:style-name="P197">本府工程施工查核小組戮力執行，對查核品質不佳之工程要求限期改善，並扣款處罰及追究相關人員失職責任；99年4月1日至99年9月10日止，共查核及抽驗縣內施工中工程181件，其中合格115件，有缺失需改善者66件（含工程施工查核49件、嚴重缺失2件）；缺失工程除函請迅即改善，並嚴密追蹤管制其施工品質及進度。</text:p>
      <text:p text:style-name="P195"><text:span text:style-name="T14">99年度除依工程會政策，加強辦理查核「丙等廠商承攬之工程」、「莫拉克颱風災修」、「易淹水地區水患治理計畫」所屬工程及「重點防汛工程」外，並提升不預先通知查核及中小型工程查核比例。另研擬「彰化縣公共工程施工查核執行策略」做為查核指導方針，建立施工查核標準作業流程架構，並擴大全民督工宣導，透過全民監督公共工程之模式，使工程品質達到一定程度之提升。</text:span></text:p>
      <text:p text:style-name="P211"><text:span text:style-name="T14">（三）加強法規委員會審查功能，強化法秩序及法安定性</text:span></text:p>
      <text:p text:style-name="P219"><text:span text:style-name="T14">為加強本縣自治法規之先期審查作業，本縣自治法規</text:span><text:soft-page-break/><text:span text:style-name="T14">提案於縣務會議審查前，先行召開法規審查委員會會議審議，期能進一步協助各單位，以落實依法行政之原則，99年4月1日起至99年9月10日止計召開法規審查委員會7次，共審查自治法規計20種。</text:span></text:p>
      <text:p text:style-name="P219"><text:span text:style-name="T14">為使相關自治法規案件提出於本府法規審查委員會審查前，已具備符合現行法秩序且可供發布適用之法制水準，且經法規委員會審查後更趨完善，並可期待將能兼顧審查之效率，而達成「質量最優」之水平，今後擬增聘學有專精之學者專家為審查委員，使法規審查廣納多元意見，強化法規公信力，以利制度健全及執行。</text:span></text:p>
      <text:p text:style-name="P212">（四）妥善迅速處理國家賠償案件，保障人民基本權益</text:p>
      <text:p text:style-name="P194"><text:span text:style-name="T12">透過函文、會議、講習等方式，提醒並建議本府各業務單位，應加強權責範圍內</text:span><text:span text:style-name="T19">公有公共設施</text:span><text:span text:style-name="T12">之設置安全及有效管理維護，以避免國家賠償事件之發生，此外，亦應提升各單位公務員「依法行政」之本職學能，並落實在業務之執行上，以杜絕公務員故意或過失不法行為之發生原因，從根本上避免國家賠償責任之形成。</text:span></text:p>
      <text:p text:style-name="P194"><text:span text:style-name="T12">本府於99年1月19日正式開辦「國賠案件線上申辦」</text:span><text:soft-page-break/><text:span text:style-name="T12">便民服務，讓民眾申請國賠之程序權益，獲得更佳之保障。此外，為體貼民眾，本府於受理國賠案件，將迅速以簡訊回覆申辦人受理情形及預定結案日期，免除民眾對案件是否受理之疑慮。</text:span></text:p>
      <text:p text:style-name="P102">（五）加強訴願審議業務功能，保障人民基本權益</text:p>
      <text:p text:style-name="P263"><text:span text:style-name="T75">1、落實訴願業務</text:span></text:p>
      <text:p text:style-name="P265"><text:span text:style-name="T75">(1)受理訴願案，每月定期召開訴願審議委員會審議訴願案件，使人民權益受到合理之保障。</text:span></text:p>
      <text:p text:style-name="P265"><text:span text:style-name="T75">(2)平時於本府暨所屬機關等承辦人員詢問有關訴願、行政訴訟等相關問題時，提供並講解有關法令規定與判例資料，並派員講解行政處分、訴願等依法行政理念，使瞭解處理程序及法規之適用。</text:span></text:p>
      <text:p text:style-name="P265"><text:span text:style-name="T75">(3)賡續推動電子化服務，於網站隨時以民眾需求，提供訴願有關表單、申辦說明，且依政府資訊公開法第7條規定，按次公開訴願決定等資訊，貫徹行政救濟簡政便民之服務。</text:span></text:p>
      <text:p text:style-name="P265"><text:span text:style-name="T75">(4)本府本「創新」、「便民」之理念，為便利民眾申辦訴願案件，積極維護民眾訴願程序權益，本府於99年1月至3月陸續開辦訴願案件「線上申辦」、「線上申請言詞辯論」、「線上申請陳述意見」及「一通簡訊民眾掌握受理進度」等便民措施，有助維護民眾訴願程序之權益，增進行政效能。</text:span></text:p>
      <text:p text:style-name="P263"><text:span text:style-name="T75">2、強化訴願會審議功能</text:span></text:p>
      <text:p text:style-name="P266"><text:soft-page-break/><text:span text:style-name="T75">（1）本（99）年1月依修正之「彰化縣政府訴願審議委員會組織規程」重新遴、續聘本府訴願會委員13人，任期1年，除由本府張副縣長依規定擔任主任委員外，由外聘10位委員（有具法制專長之大學法學院院長、法學博士校長、法學博士教授及副教授、律師及會計師、建築師等）及內聘2位委員組成，陣容堅強，</text:span><text:span text:style-name="T75">遠</text:span><text:span text:style-name="T75">大於</text:span><text:span text:style-name="T75">訴願法第52條第2項規定須「二分之一以上」由社會公正人士、學者、專家擔任之</text:span><text:span text:style-name="T75">法定最低</text:span><text:span text:style-name="T75">人數</text:span><text:span text:style-name="T75">比例</text:span><text:span text:style-name="T75">，</text:span><text:span text:style-name="T75">展現新</text:span><text:span text:style-name="T75">的</text:span><text:span text:style-name="T75">氣象及特色，期能發揮訴願委員會專業能力，貫徹監督行政及依法行政之功能。</text:span></text:p>
      <text:p text:style-name="P266"><text:span text:style-name="T77">（2）本府法制處網站增設訴願服務功能，開放訴願案件程序辦理進度供訴願人查閱，使案件處理透明化並貫徹簡政便民。</text:span></text:p>
      <text:p text:style-name="P101"><text:span text:style-name="T14">（六）</text:span><text:span text:style-name="T20">強化消費爭議調解功能，提升行政效能</text:span></text:p>
      <text:p text:style-name="P263"><text:span text:style-name="T75">1、本府法制處網站增設消費調解服務功能，開放消費爭議調解案件辦理進度供申請人查閱，使案件處理透明化並貫徹簡政便民。</text:span></text:p>
      <text:p text:style-name="P264">2、本府受理申請消費爭議調解案件並迅速於15日內提請調解委員召開調解，縮短處理期限（法定30日），妥適處理消費糾紛，提高行政效能，以達疏減訟源之目標。</text:p>
      <text:p text:style-name="P263"><text:span text:style-name="T75">3、實施消費爭議調解機制，主動提供消費爭議案例及有關之建議，促使各行業主管業務單位（機關）加強有關消費者保護措施之監督，及修正不合時宜之法規，確保消費者保護施政方針與時俱進，提高本府之公信力</text:span><text:soft-page-break/><text:span text:style-name="T75">及消費民眾對本府的信賴。</text:span></text:p>
      <text:p text:style-name="P102">（七）加強行政執行對口業務，提升執行率</text:p>
      <text:p text:style-name="P267"><text:span text:style-name="T96">藉由訂定「彰化縣政府辦理行政罰鍰處分移送行政執行作業程序」之規範，並下達實施，使各單位落實執行，從處分書之開立至罰鍰或金額之收繳，以明定行政規則方式，專責建構各單位專人控管、催繳、移送、收繳及結案之作業流程，達到貫徹公權力、落實裁罰及處分之目的，期盼增加收繳率。</text:span></text:p>
      <text:p text:style-name="P104">（八）落實文書教育訓練，確保公文品質</text:p>
      <text:p text:style-name="P199"><text:span text:style-name="T14">為加強新進人員公文寫作能力，本府於99年6月3日辦理99年度新進人員第一梯次文書教育講習，課程內容包括公文製作及實例探討，共計136人參訓，99年10月份將再辦理第二梯次文書教育訓練，預估150人參訓，有效提升承辦人員公文撰寫能力，本府將持續落實文書教育訓練，確保公</text:span><text:span text:style-name="T19">文品質。</text:span></text:p>
      <text:p text:style-name="P105">（九）建置財物管理資訊系統，實施標準化作業流程</text:p>
      <text:p text:style-name="P227"><text:span text:style-name="T24">為建立透明化、資訊化財物管理制度，本府一方面於99年9月建置完成財物盤點資訊系統，利用</text:span><text:span text:style-name="T19">電腦化管理及條碼化盤點制度，以節省作業人力及時間；另一方面積極建立標準作業流程及加強教育訓練，預計自100年起，每年舉辦財物管理講習，以有效</text:span><text:span text:style-name="T24">提升管理</text:span><text:soft-page-break/><text:span text:style-name="T24">素質及效能。</text:span></text:p>
      <text:p text:style-name="P3">(十)推動採購專業人員訓練計畫，提升採購作業品質及效益</text:p>
      <text:p text:style-name="P194"><text:span text:style-name="T16">為全面提升採購作業效益及品質，本府99年5月31日至7月28日開辦1班「99年</text:span><text:span text:style-name="T16">採購專業人員訓練基礎班</text:span><text:span text:style-name="T16">」，參訓學員計有</text:span><text:span text:style-name="T16">80名</text:span><text:span text:style-name="T16">，課程安排、講師授課均獲得學員的肯定與好評，更充實採購法令及實務智識，有效提升採購人員素質與作業效益。另推行採購ｅ化作業績效，99年度截至目前，本縣（含本府）提供「電子領標」達成率100％、提供「電子投標」達成率99％，亦提升採購作業效益，促成公開化、透明化之清廉政府採購作業環境。</text:span></text:p>
      <text:p text:style-name="P228"><text:span text:style-name="T14">(十一）</text:span><text:span text:style-name="T16">賡續推動稽核監督機關及學校，建立公開公平透明採購環境</text:span></text:p>
      <text:p text:style-name="P259"><text:span text:style-name="T16">為吸引優良廠商參與本縣採購案件，賡續稽核各機關學校採購案，使本縣採購環境公開公平透明、申訴管道暢通，適時導正不當採購行為，減少採購缺失。本府每年辦理採購稽核業務研討會，以強化稽核功能，提升整體稽核品質及成效，增進採購稽核小組成員專業素</text:span><text:soft-page-break/><text:span text:style-name="T16">養，已辦理99年度第一次採購稽核業務研討會，預計年底前配合中央採購稽核小組再辦理一場研討會，以期透過案例研習與討論方式增加成員稽核專業能力，截至99年8月31日止稽核件數140件，受稽核機關共79個單位，稽核結果報告提供各機關學校參考，以避免相同錯誤發生，提升採購品質與效率。</text:span></text:p>
      <text:p text:style-name="P229">（十二）輔導人民節稅、欠稅人分期繳納、復查案件全面協談及主動勘災減免稅捐措施</text:p>
      <text:p text:style-name="P221">對於本縣各項地方稅之稽徵工作，秉持「愛心辦稅」，落實便民服務，處處以便利納稅人為首要考量，持續推動各項愛心辦稅措施，以輔導代替處罰，減少民怨，並兼顧稅捐之徵收如下：</text:p>
      <text:p text:style-name="P200">1、主動輔導人民節稅</text:p>
      <text:p text:style-name="P180"><text:span text:style-name="T14">（1）清查期間加強發布新聞稿，工廠登記證註銷或其他適用工業用地稅率原因、事實消滅時，應主動申報補課，以免受罰。此外，基於愛心辦稅，</text:span><text:span text:style-name="T89">為免納稅義務人因不諳稅法規定，於適用原因、事實消滅時未依規定向主管稽徵機關申請改課，致被補稅及處罰鍰，滋生民怨。</text:span><text:span text:style-name="T14">針對本縣適用工業用地之納稅人計1,273件全面以送達證書寄發輔導函。</text:span></text:p>
      <text:p text:style-name="P332">（2）請民政處、建設處於核准寺廟登記或工廠登記證時，<text:soft-page-break/>在核准函中加註輔導地價稅申請適用特別稅率或減免之宣導文字，99年截至8月底止共計輔導186件。</text:p>
      <text:p text:style-name="P332">（3）於房屋稅各項改課通知函中，加註地價稅申請自用住宅用地之宣導文字，99年截至8月底止共計1萬4,285件。並於核准工廠營業用減半課徵房屋稅案件時，於函中加註輔導申請按工業用地特別稅率課徵地價稅之宣導文字共計86件。</text:p>
      <text:p text:style-name="P332">（4）法院拍賣房屋，主動發函輔導拍定人報繳契稅，免於處罰，99年截至8月底止共計輔導562件。</text:p>
      <text:p text:style-name="P332">（5）依國稅局通報商號停歇業資料，主動輔導納稅人申請改課，適用較低稅率，節省稅負，99年截至8月底止共計輔導2,637件。</text:p>
      <text:p text:style-name="P332">（6）利用土地增值稅或契稅申報書附聯，主動輔導新所有權人申請地價稅及房屋稅適用較低稅率， 99年截至8月底止計辦理796件。</text:p>
      <text:p text:style-name="P332">（7）非住家用之房屋移轉，主動輔導新所有權人申請，適用較低稅率，99年截至8月底止共計辦理2,314件。</text:p>
      <text:p text:style-name="P333"><text:span text:style-name="T14">(8)主動發函輔導民眾提出土地增值稅優惠稅率及農業</text:span><text:soft-page-break/><text:span text:style-name="T14">用地不課徵之申請，99年截至8月底止計輔導813件。</text:span></text:p>
      <text:p text:style-name="P332">（9）主動依建管單位資料設立房屋稅稅籍，並通知納稅人房屋評定現值情形，避免納稅人因不諳法令逾期申報因而發生漏稅處以罰鍰，99年截至8月底止共計辦理1,377件。</text:p>
      <text:p text:style-name="P22">（10）依契稅申報資料，主動釐正稅籍，99年截至8月底止共計辦理7,308件。</text:p>
      <text:p text:style-name="P334">（11）主動發函輔導逾檢註銷車輛重新驗車領牌，避免納稅人使用公路遭查獲處罰，99年截至8月底共計辦理1,901件。</text:p>
      <text:p text:style-name="P11">（12）辦理本縣低收入戶住宅免徵房屋稅：</text:p>
      <text:p text:style-name="P168"><text:span text:style-name="T14">a.由社會處提供99年列冊照顧低收入戶資料，對原98年已免徵房屋稅者，主動繼續免徵房屋稅，無須納稅義務人再申請。</text:span></text:p>
      <text:p text:style-name="P168"><text:span text:style-name="T14">b.未申請免徵房屋稅者，主動輔導其檢具相關資料申請免徵房屋稅，99年截至8月底止主動免徵及申請經核准共計220戶，累計核准減免房屋稅額49萬915元。</text:span></text:p>
      <text:p text:style-name="P167"><text:soft-page-break/>（13）辦理本縣身心障礙者免徵使用牌照稅：</text:p>
      <text:p text:style-name="P230"><text:span text:style-name="T14">a.主動運用程式與社會處之身心障礙者基本資料檔交查，對於身心障礙手冊業已重新鑑定者，主動准予繼續免稅，免除納稅義務人須檢附證件補正往返奔波之苦，99年截至8月底止主動續予免稅計682件。</text:span></text:p>
      <text:p text:style-name="P231"><text:span text:style-name="T14">b.對於已核准免稅且身心障礙手冊將屆後續鑑定日期案件，提前2個月發函輔導納稅義務人，依規定辦理重新鑑定，以免逾後續鑑定日期而被註銷免稅，99年截至8月底止計函文輔導2,280件。</text:span></text:p>
      <text:p text:style-name="P323">2、欠稅案件輔導分期繳納稅捐</text:p>
      <text:p text:style-name="P146">大額欠稅案件因經濟困難無法繳納者，協助輔導向行政執行處申請辦理分期繳納，以免財產遭強制執行或停業處分，99年截至8月底止計辦理85件，輔導分期繳納金額127萬1,221元。</text:p>
      <text:p text:style-name="P13">3、復查案件全面協談</text:p>
      <text:p text:style-name="P331"><text:span text:style-name="T14">透過協談逐案與申請人溝通、懇談，以愛心代替對立，以懇談代替激辯，雙方達成共識。避免納稅人冗長之行政救濟程序，降低稽徵成本，以減少民怨。99年截至8月底止協談撤回100件，占</text:span><text:span text:style-name="T36">復查辦結179</text:span><text:span text:style-name="T14">件之比率55.87﹪。</text:span></text:p>
      <text:p text:style-name="P324"><text:soft-page-break/><text:span text:style-name="T116">4、</text:span><text:span text:style-name="T107">主動勘災減免稅捐</text:span></text:p>
      <text:p text:style-name="P325"><text:span text:style-name="T107">依剪報資</text:span><text:span text:style-name="T107">料</text:span><text:span text:style-name="T107">、消防局通報，主動派員勘災，減免稅捐，99年截至8月底止計辦理37件、減免房屋稅25萬487元。</text:span></text:p>
      <text:p text:style-name="P326">（十三）辦理激勵員工參與創新變革獎勵方案</text:p>
      <text:p text:style-name="P234">為激勵員工對縣政發展勇於創新變革，發揮組織功能，提升工作績效，本府訂定「彰化縣政府推動激勵員工參與創新變革獎勵方案」，對於有特殊貢獻者給予獎勵，以增進人員士氣。本方案由各單位根據實際事實，本公正、審慎態度推薦人員，透過嚴謹之提案評選機制，按其優良事蹟及貢獻程度核給獎勵。</text:p>
      <text:p text:style-name="P234">本方案推動迄今已辦理2次評選作業，共核定12件獎勵提案，獲獎人員除安排於擴大主管會報公開表揚，發給5000元或3000元不等之獎金及獎狀，並將其優良事蹟註記於人事資料，以加深同仁榮譽感。</text:p>
      <text:p text:style-name="P235">（十四）規劃人才各項訓練計畫，提升員工專業核心能力</text:p>
      <text:p text:style-name="P232"><text:span text:style-name="T14">為持續提升本府人力素質，展現優質服務，培育卓越公務人力</text:span><text:span text:style-name="T77">，</text:span><text:span text:style-name="T14">強化本府暨所屬機關員工之專業核心能力，以適切運用於公務推動，99年賡續規劃辦理核心能力類訓練、廉政法律類訓練及政策性訓練等三大面向教育訓練，有效提高本縣公務人員行政效能及專業能力。</text:span></text:p>
      <text:p text:style-name="P233"><text:soft-page-break/>本(99)年4月1日迄今，本府已開辦22場次研習、34項課程，共有2,890人次參訓，分別如下：</text:p>
      <text:p text:style-name="P236">1、為提升公務人員人文素養，使員工了解「性別主流化」等相關法制議題，6月3日於本縣和美國中舉辦兩性議題影片「蘿拉快跑」影片欣賞，共計80人參訓。</text:p>
      <text:p text:style-name="P89">2、為加強公務倫理宣導，5月20日辦理「公務倫理」研習，5月25日辦理「行政團隊與公務倫理」研習，共計240人參訓。</text:p>
      <text:p text:style-name="P89">3、為提升公務同仁公共服務核心思維理念，與行政院人事行政局地方行政研習中心合作辦理巡迴教育研習，於4月8日及5月21日辦理「提升公務人員公共服務核心思維訓練-國際化思維類及在地化服務類」，共計320人參訓。</text:p>
      <text:p text:style-name="P87"><text:span text:style-name="T14">4、為宣導公務人員行政中立，3月5日於田尾鄉公所、3月4日及18日於彰化市戶政事務所辦理「行政中立法宣導」，另於7月14日與彰化市南興國小等校合辦「行政中立宣導」。8月4日於彰化市公所、8月13日於二水鄉公所及9月15日在本府第二辦公大樓9樓會議室辦理「行政中立法宣導及公務倫理宣導」研習，共計720人參訓。</text:span></text:p>
      <text:p text:style-name="P87"><text:soft-page-break/><text:span text:style-name="T14">5、為使公務人員瞭解大陸對台政策，體會大陸社會現況及風險，5月7日辦理大陸事務研習，</text:span><text:span text:style-name="T16">6月24日辦理「兩岸經濟說明會及人生經濟學導讀」，共</text:span><text:span text:style-name="T14">計320人參訓。</text:span></text:p>
      <text:p text:style-name="P89">6、為提升服務品質，使本府施政更貼近民心，於4月27日辦理「公務禮儀」研習，5月5日辦理「公務禮儀暨服務態度－感動服務的心思維」研習，共計250人參訓。</text:p>
      <text:p text:style-name="P89">7、為提升本府整體服務效能，4月21日辦理本府新進人員研習，參加對象為本府本年度之新進人員，共計40人參訓。</text:p>
      <text:p text:style-name="P89">8、為使本縣公務同仁能充分瞭解公務人員保障制度，進而利用救濟管道，保障其權益，7月9日與公務人員保障暨培訓會合辦「公務人員保障法制與實務」宣導活動，共計160人參訓。</text:p>
      <text:p text:style-name="P87"><text:span text:style-name="T14">9、7月22日與行政院人事行政局地方行政研習中心合辦巡迴教育，研習課程為「人際互動與情誼建立」、「創意思考」及「公務人員人文素養」，共計160人參訓。</text:span></text:p>
      <text:p text:style-name="P238"><text:span text:style-name="T14">10、為推動終身學習建立書香社會，8月23日與國家文官學院合辦「每月一書」導讀會，導讀書目為「糧食戰爭」乙書，共計150人參加導讀。</text:span></text:p>
      <text:p text:style-name="P237"><text:soft-page-break/><text:span text:style-name="T14">11、為提升本縣公務同仁之溝通力、執行力及應變力，以充分應用於縣政業務推動，6月18日辦理「人際關係與溝通協調」、8月3日辦理「溝通及執行系列講座－如何辦好活動！」、8月27日與行政院人事行政局地方行政研習中心合辦「地方機關公務人員政策溝通與宣導能力、執行力及應變力訓練」;同日於北斗鎮公所辦理「危機管理」等場次之教育訓練，共計450人參訓。</text:span></text:p>
      <text:p text:style-name="P326">（十五）建立現代化行政體制，提升行政效率</text:p>
      <text:p text:style-name="P236">1、工程績效評核與管理制度</text:p>
      <text:p text:style-name="P143"><text:span text:style-name="T47">為鼓勵本府實際從事各項建設工程人員，精進、研發各種工程技術，提升工程品質，並加強績效</text:span><text:span text:style-name="T14">管理，提高工作效能，本府訂定「彰化縣政府實施工程獎金作業要點」，作為推動工程績效評核管理之依據，落實辦理工程獎金與績效管理制度，期透過本制度推動實施，</text:span><text:span text:style-name="T14">對</text:span><text:span text:style-name="T14">本府整體工程施政績效之提升及建立績效為導向的效能型組織有正面</text:span><text:span text:style-name="T14">助益。</text:span></text:p>
      <text:p text:style-name="P11">2、ESC網路下單專案</text:p>
      <text:p text:style-name="P143"><text:span text:style-name="T14">為落實「創新、包容、宏觀、遠見」的施政理念，檢討現行人事業務流程，並推展e化人事作業，本府推動人事</text:span><text:soft-page-break/><text:span text:style-name="T14">「</text:span><text:span text:style-name="T98">E－Service Counter」(人事服務免臨櫃專案)</text:span><text:span text:style-name="T14">，期以「網路下單，主動辦理」方式，徹底簡化公務同仁申辦各項補助及證明書核發流程，有效提升行政作業效能。</text:span></text:p>
      <text:p text:style-name="P9"><text:span text:style-name="T14">3、創新電子表單等功能</text:span></text:p>
      <text:p text:style-name="P143"><text:span text:style-name="T14">為簡化作業流程並減少紙本傳遞造成之資源浪費，本府推動數位表單系統，相關表單之申請改採線上申請、審核方式辦理，改變傳統紙本申請方式，有效達到降低成本、簡化流程、提高效率及精進創新等四大構面之成效。</text:span></text:p>
      <text:p text:style-name="P327"><text:span text:style-name="T107">（十六）積極辦理辦公廳舍興建工程，提供縣民優質洽公環境</text:span></text:p>
      <text:p text:style-name="P11">1、縣內警察機關辦公廳舍興建工程</text:p>
      <text:p text:style-name="P239">（1）鹿港分局辦公廳舍新建工程</text:p>
      <text:p text:style-name="P155"><text:span text:style-name="T14">本工程興建地上5層廳舍，分3年（94年至96年）編列預算8,500萬元，</text:span><text:span text:style-name="T91">於96年</text:span><text:span text:style-name="T14">9月13日以7,658萬元決標，工期480日曆天；本案99年1月22日完成驗收，99年4月29日辦理落成啟用典禮。</text:span></text:p>
      <text:p text:style-name="P240"><text:span text:style-name="T16">（2）</text:span><text:span text:style-name="T14">鹿港分局秀安派出所辦公廳舍新建工程</text:span></text:p>
      <text:p text:style-name="P242"><text:span text:style-name="T14">規劃興建2樓層建築物，總經費2,770萬元，分96及97年編列，業於97年12月17日以2,226萬427</text:span><text:soft-page-break/><text:span text:style-name="T14">元決標，工期270個日曆天，於99年3月16日竣工，99年6月11日落成啟用。</text:span></text:p>
      <text:p text:style-name="P241">（3）田中分局源泉派出所辦公廳舍新建工程</text:p>
      <text:p text:style-name="P243"><text:span text:style-name="T14">本案興建</text:span><text:span text:style-name="T14">2</text:span><text:span text:style-name="T14">樓層建築物，總工程經費為1,985萬5,000元，分97及98年編列。於98年4月7日以1,787萬元決標，工期210日曆天，99年3月8日竣工，99年6月30日辦理落成啟用典禮。</text:span></text:p>
      <text:p text:style-name="P11">2、縣內消防機關辦公廳舍興建工程</text:p>
      <text:p text:style-name="P328"><text:span text:style-name="T79">（1）消防局</text:span><text:span text:style-name="T77">埔心消防分隊廳舍興建工程案，98年度編列50萬元、99年度編列200萬元辦理規劃設計監造費；廳舍興建工程費分期編列，99年度編列預算600萬元、100年度編列預算2,400萬元。有關本案之規劃設計業已於99年6月完成，興建工程於本(99)年6月17目完成發包、9月24日上午9時辦理動土典禮。</text:span></text:p>
      <text:p text:style-name="P57">（2）配合內政部營建署99年度「振興經濟擴大公共建設投資計畫－建築風貌環境整建示範計畫」，針對20年以上之公有老舊建築進行風貌整建案，本縣消防局局本部辦公廳舍，自民國78年興建啟用以來，使用已逾20年，外牆飾材已明顯老舊破損剝落，藉由本次整建工程整合既有立面整體建築風格，更新外牆老舊外觀，俾以美化建築風貌，並達到經久耐用功能，<text:soft-page-break/>提供廳舍更完善的使用空間。</text:p>
      <text:p text:style-name="P11">3、縣內衛生機關辦公廳舍興建工程</text:p>
      <text:p text:style-name="P145">本府為增進公共衛生品質及行政效率，積極推動縣內衛生所辦公廳舍及環境設施之改善，本局於本(99)年度辦理彰化縣二林鎮衛生所空間整修工程，規劃設計及工程經費約新台幣108萬元整。</text:p>
      <text:p text:style-name="P144"><text:span text:style-name="T14">本工程業於本(99)年7月20日開工，9月17日完工，期許透過服務空間之改造，提升醫療行政效能，增進基層保健業務之推展。</text:span></text:p>
      <text:p text:style-name="P9"><text:span text:style-name="T14">4、縣內戶政、地政事務所辦公廳舍興建工程</text:span></text:p>
      <text:p text:style-name="P149"><text:span text:style-name="T16">(1)戶政事務所</text:span></text:p>
      <text:p text:style-name="P152"><text:span text:style-name="T14">為改善戶政事務所民眾洽公環境，提供縣民更優質洽公場所，田中鎮戶政事務所辦公廰舍新建工程，99年編列預算計1,636萬6,000元整，業於99年8月10日工程決標，開工後預計300日曆天竣工。</text:span></text:p>
      <text:p text:style-name="P149"><text:span text:style-name="T14">(2)地政事務所</text:span></text:p>
      <text:p text:style-name="P152"><text:span text:style-name="T33">本縣各地政事務所為改善地政事務所民眾洽公環境，提</text:span><text:span text:style-name="T14">供縣民更優質洽公環境，執行情形如下：</text:span></text:p>
      <text:p text:style-name="P260"><text:span text:style-name="T14">a.和美地政事務所：辦公廰舍圍牆整建綠色工程，編</text:span><text:soft-page-break/><text:span text:style-name="T14">列預算114萬元整，於99年9月10日發包，預計99年11月竣工，另辦公廳舍電氣設備線路及不斷電迴路等重整汰新工程，編列預算45萬元整，其中電源線工程已於99年5月28日完工，其網路線工程已於99年8月25日發包，99年10月2日竣工。</text:span></text:p>
      <text:p text:style-name="P260"><text:span text:style-name="T14">b.員林地政事務所：辦公廳舍老舊危險修繕及電氣管線路重整，編列預算39萬元整，99年9月招摽，99年10月底完工。</text:span></text:p>
      <text:p text:style-name="P260"><text:span text:style-name="T14">c.田中地政事務所：機房冷氣更新工程，編列預算20萬元整，已於99年5月15日竣工並完成驗收。</text:span></text:p>
      <text:p text:style-name="P244"><text:span text:style-name="T106">參、籌編本府100年度總預算</text:span></text:p>
      <text:p text:style-name="P281">政府預算乃是施政計畫的具體表現，同時亦是財源分配的藍圖。本縣100年度總預算案，經衡酌縣政建設整體需求及本縣財力資源，審慎籌編結果，歲入預算數計列319億503萬3,000元(經常門318億3,703萬3,000元，資本門6,800萬元)，歲出預算數計列357億2,759萬6,000元(經常門310億9,531萬2,000元，資本門46億3,228萬4,000元)，歲入歲出差短38億2,256萬3,000元，加計融資性支出債務還本37億2,326萬3,000元，需賴賒借收入75億4,582萬6,000元，始能收支平衡。</text:p>
      <text:p text:style-name="P282"><text:soft-page-break/>歲入預算數319億503萬3,000元，其中以補助及協助收入所列169億2,820萬6,000元，占歲入預算數比率53.05％最高，稅課收入所列135億6,819萬9,000元，占歲入預算數比率42.53％次之。歲出預算數計列357億2,759萬6,000元，其中以教育科學文化支出所列140億3,120萬1,000元，占歲出預算數比率39.27％最高，社會福利支出48億3,819萬6,000元，占歲出預算數比率13.54％次之，退休撫卹支出46億1,878萬8,000元，占歲出預算數比率12.93％再次之，警政支出40億2,469萬4,000元，占歲出預算數比率11.27％，經濟發展支出38億4,539萬1,000元，占歲出預算數比率10.76％。</text:p>
      <text:p text:style-name="P280"><text:span text:style-name="T4">另本縣100年度總預算案附屬單位預算及綜計表，計有營業基金1個單位，總收入計1億3,898萬4,000元，支出計1億2,266萬5,000元，所得稅費用計277萬4,000元，稅後純益1,354萬5,000元；非營業基金計有12個單位，含作業基金6個單位，計列收入計4億4,988萬7,000元，支出計4億9,284萬8,000元，本期短絀4,296萬1,000元，移用累積賸餘支應。特別收入基金6個單位，</text:span><text:span text:style-name="T4">基金來源計</text:span><text:span text:style-name="T4">177</text:span><text:span text:style-name="T4">億</text:span><text:span text:style-name="T4">7</text:span><text:span text:style-name="T4">,</text:span><text:span text:style-name="T4">903</text:span><text:span text:style-name="T4">萬</text:span><text:span text:style-name="T4">1</text:span><text:span text:style-name="T4">,000元，基金用途計</text:span><text:span text:style-name="T4">177</text:span><text:span text:style-name="T4">億</text:span><text:span text:style-name="T4">6</text:span><text:span text:style-name="T4">,</text:span><text:span text:style-name="T4">174</text:span><text:span text:style-name="T4">萬元，本期賸餘</text:span><text:span text:style-name="T4">1</text:span><text:span text:style-name="T4">,729萬</text:span><text:span text:style-name="T4">1</text:span><text:span text:style-name="T4">,000元，備供以後年度財源</text:span><text:span text:style-name="T4">。</text:span></text:p>
      <text:p text:style-name="P268"><text:soft-page-break/>本縣100年度總預算案暨總預算案附屬單位預算及綜計表，已依規定編製完成，送請　貴會審議，敬請各位議員女士、先生惠予鼎力支持通過，以利縣政推展。</text:p>
      <text:p text:style-name="P269"><text:span text:style-name="T11">肆、結語</text:span></text:p>
      <text:p text:style-name="P17"><text:span text:style-name="T14">彰化縣內各項重大建設成果皆逐步規劃並賡續推動執行，努力爭取各項產經建設的同時，均以永續發展為前提，而對環境與土地的尊重，不僅是環境永續發展的唯一途徑，亦是我們這一代對後代子孫應有的責任，</text:span><text:span text:style-name="T94">伯源</text:span><text:span text:style-name="T14">與縣府團隊始終不敢懈怠，積極落實對縣民的承諾，期許任期內將是彰化百年蛻變的關鍵時刻，也是進步最快的時期，這些施政成果為全民所共享，能讓縣民生活更好，以居住在彰化縣為榮。</text:span></text:p>
      <text:p text:style-name="P245"><text:span text:style-name="T14">本人再次感謝 <text:s/>貴會一直給予縣府團隊的指導與支持。未來</text:span><text:span text:style-name="T14">當竭</text:span><text:span text:style-name="T14">智</text:span><text:span text:style-name="T14">盡</text:span><text:span text:style-name="T14">慮</text:span><text:span text:style-name="T14">，</text:span><text:span text:style-name="T14">戮力</text:span><text:span text:style-name="T14">以赴，在各位議員女士、先生的指正與鞭策下，</text:span><text:span text:style-name="T14">讓彰化縣更有清新活力、縣政成果更有績效，每位鄉親都過好日子，締造彰化幸福好城市。</text:span></text:p>
      <text:p text:style-name="P4">以上報告，敬請指教！</text:p>
      <text:p text:style-name="P5">最後敬祝 <text:s/>大會圓滿成功！ </text:p>
      <text:p text:style-name="P270">謝議長、白副議長、各位議員女士、先生</text:p>
      <text:p text:style-name="P271">身體健康、萬事如意！謝謝！</text:p>
      <text:p text:style-name="P272">附錄</text:p>
      <text:p text:style-name="P273">彰化縣政府99年度縣政績效－榮耀軌跡</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考核項目</text:p>
            </table:table-cell>
            <table:table-cell table:style-name="表格2.A1" office:value-type="string">
              <text:p text:style-name="P6">考核單位</text:p>
            </table:table-cell>
            <table:table-cell table:style-name="表格2.A1" office:value-type="string">
              <text:p text:style-name="P6">考核成績</text:p>
            </table:table-cell>
            <table:table-cell table:style-name="表格2.D1" office:value-type="string">
              <text:p text:style-name="P6">考核年度</text:p>
            </table:table-cell>
          </table:table-row>
        </table:table-header-rows>
        <table:table-row table:style-name="表格2.2">
          <table:table-cell table:style-name="表格2.A1" office:value-type="string">
            <text:p text:style-name="P7">98年下半年安全情報待建目標基礎調查評核</text:p>
          </table:table-cell>
          <table:table-cell table:style-name="表格2.A1" office:value-type="string">
            <text:p text:style-name="P6">內政部警政署</text:p>
          </table:table-cell>
          <table:table-cell table:style-name="表格2.A1" office:value-type="string">
            <text:p text:style-name="P6">乙組第1名</text:p>
          </table:table-cell>
          <table:table-cell table:style-name="表格2.D1" office:value-type="string">
            <text:p text:style-name="P6">99</text:p>
          </table:table-cell>
        </table:table-row>
        <table:table-row table:style-name="表格2.2">
          <table:table-cell table:style-name="表格2.A1" office:value-type="string">
            <text:p text:style-name="P7">選案查核防止逃漏-違章案件處理</text:p>
          </table:table-cell>
          <table:table-cell table:style-name="表格2.A1" office:value-type="string">
            <text:p text:style-name="P6">財政部</text:p>
          </table:table-cell>
          <table:table-cell table:style-name="表格2.A1" office:value-type="string">
            <text:p text:style-name="P6">全國稅捐處甲組第1名</text:p>
          </table:table-cell>
          <table:table-cell table:style-name="表格2.D1" office:value-type="string">
            <text:p text:style-name="P6">99</text:p>
          </table:table-cell>
        </table:table-row>
        <table:table-row table:style-name="表格2.2">
          <table:table-cell table:style-name="表格2.A1" office:value-type="string">
            <text:p text:style-name="P7">99年上半年行動蒐證評核</text:p>
          </table:table-cell>
          <table:table-cell table:style-name="表格2.A1" office:value-type="string">
            <text:p text:style-name="P6">內政部警政署</text:p>
          </table:table-cell>
          <table:table-cell table:style-name="表格2.A1" office:value-type="string">
            <text:p text:style-name="P6">中區第1名</text:p>
          </table:table-cell>
          <table:table-cell table:style-name="表格2.D1" office:value-type="string">
            <text:p text:style-name="P6">99</text:p>
          </table:table-cell>
        </table:table-row>
        <table:table-row table:style-name="表格2.2">
          <table:table-cell table:style-name="表格2.A1" office:value-type="string">
            <text:p text:style-name="P7">99年度全民防衛(萬安33號)演習</text:p>
          </table:table-cell>
          <table:table-cell table:style-name="表格2.A1" office:value-type="string">
            <text:p text:style-name="P6">內政部警政署</text:p>
          </table:table-cell>
          <table:table-cell table:style-name="表格2.A1" office:value-type="string">
            <text:p text:style-name="P6">特優(同列第1名)</text:p>
          </table:table-cell>
          <table:table-cell table:style-name="表格2.D1" office:value-type="string">
            <text:p text:style-name="P6">99</text:p>
          </table:table-cell>
        </table:table-row>
        <table:table-row table:style-name="表格2.2">
          <table:table-cell table:style-name="表格2.A1" office:value-type="string">
            <text:p text:style-name="P7">99年第2季應受尿液採驗人採驗實施計畫評核(99年4月至6月底)</text:p>
          </table:table-cell>
          <table:table-cell table:style-name="表格2.A1" office:value-type="string">
            <text:p text:style-name="P6">內政部警政署</text:p>
          </table:table-cell>
          <table:table-cell table:style-name="表格2.A1" office:value-type="string">
            <text:p text:style-name="P6">甲組第1名</text:p>
          </table:table-cell>
          <table:table-cell table:style-name="表格2.D1" office:value-type="string">
            <text:p text:style-name="P6">99</text:p>
          </table:table-cell>
        </table:table-row>
        <table:table-row table:style-name="表格2.2">
          <table:table-cell table:style-name="表格2.A1" office:value-type="string">
            <text:p text:style-name="P7">99年度防空避難設備管理維護督導檢查評核</text:p>
          </table:table-cell>
          <table:table-cell table:style-name="表格2.A1" office:value-type="string">
            <text:p text:style-name="P6">內政部警政署</text:p>
          </table:table-cell>
          <table:table-cell table:style-name="表格2.A1" office:value-type="string">
            <text:p text:style-name="P6">甲組第1名</text:p>
          </table:table-cell>
          <table:table-cell table:style-name="表格2.D1" office:value-type="string">
            <text:p text:style-name="P6">99</text:p>
          </table:table-cell>
        </table:table-row>
        <table:table-row table:style-name="表格2.2">
          <table:table-cell table:style-name="表格2.A1" office:value-type="string">
            <text:p text:style-name="P7">99年第1季應受尿液採驗人採驗實施計畫評核(99年1月至3月底)</text:p>
          </table:table-cell>
          <table:table-cell table:style-name="表格2.A1" office:value-type="string">
            <text:p text:style-name="P6">內政部警政署</text:p>
          </table:table-cell>
          <table:table-cell table:style-name="表格2.A1" office:value-type="string">
            <text:p text:style-name="P6">甲組第1名</text:p>
          </table:table-cell>
          <table:table-cell table:style-name="表格2.D1" office:value-type="string">
            <text:p text:style-name="P6">99</text:p>
          </table:table-cell>
        </table:table-row>
        <table:table-row table:style-name="表格2.2">
          <table:table-cell table:style-name="表格2.A1" office:value-type="string">
            <text:p text:style-name="P7">99年上半年安全情報待建目標基礎調查評核</text:p>
          </table:table-cell>
          <table:table-cell table:style-name="表格2.A1" office:value-type="string">
            <text:p text:style-name="P6">內政部警政署</text:p>
          </table:table-cell>
          <table:table-cell table:style-name="表格2.A1" office:value-type="string">
            <text:p text:style-name="P6">乙組第1名</text:p>
          </table:table-cell>
          <table:table-cell table:style-name="表格2.D1" office:value-type="string">
            <text:p text:style-name="P6">99</text:p>
          </table:table-cell>
        </table:table-row>
        <table:table-row table:style-name="表格2.2">
          <table:table-cell table:style-name="表格2.A1" office:value-type="string">
            <text:p text:style-name="P7">99年國家安全偵防工作督導</text:p>
          </table:table-cell>
          <table:table-cell table:style-name="表格2.A1" office:value-type="string">
            <text:p text:style-name="P6">內政部警政署</text:p>
          </table:table-cell>
          <table:table-cell table:style-name="表格2.A1" office:value-type="string">
            <text:p text:style-name="P6">乙組第1名</text:p>
          </table:table-cell>
          <table:table-cell table:style-name="表格2.D1" office:value-type="string">
            <text:p text:style-name="P6">99</text:p>
          </table:table-cell>
        </table:table-row>
        <table:table-row table:style-name="表格2.2">
          <table:table-cell table:style-name="表格2.A1" office:value-type="string">
            <text:p text:style-name="P7">99年上半年「定基專案」工作</text:p>
          </table:table-cell>
          <table:table-cell table:style-name="表格2.A1" office:value-type="string">
            <text:p text:style-name="P6">內政部警政署</text:p>
          </table:table-cell>
          <table:table-cell table:style-name="表格2.A1" office:value-type="string">
            <text:p text:style-name="P6">乙組第1名</text:p>
          </table:table-cell>
          <table:table-cell table:style-name="表格2.D1" office:value-type="string">
            <text:p text:style-name="P6">99</text:p>
          </table:table-cell>
        </table:table-row>
        <table:table-row table:style-name="表格2.2">
          <table:table-cell table:style-name="表格2.A1" office:value-type="string">
            <text:p text:style-name="P7">99年上半年辦理「403專案」清查建檔及偵證工作</text:p>
          </table:table-cell>
          <table:table-cell table:style-name="表格2.A1" office:value-type="string">
            <text:p text:style-name="P6">內政部警政署</text:p>
          </table:table-cell>
          <table:table-cell table:style-name="表格2.A1" office:value-type="string">
            <text:p text:style-name="P6">乙組第1名</text:p>
          </table:table-cell>
          <table:table-cell table:style-name="表格2.D1" office:value-type="string">
            <text:p text:style-name="P6">99</text:p>
          </table:table-cell>
        </table:table-row>
        <table:table-row table:style-name="表格2.2">
          <table:table-cell table:style-name="表格2.A1" office:value-type="string">
            <text:p text:style-name="P7">99年上半年強化各級消防機關救災能力評比考核受評個人體技能測驗</text:p>
          </table:table-cell>
          <table:table-cell table:style-name="表格2.A1" office:value-type="string">
            <text:p text:style-name="P6">內政部消防署</text:p>
          </table:table-cell>
          <table:table-cell table:style-name="表格2.A1" office:value-type="string">
            <text:p text:style-name="P6">個人甲組第1名</text:p>
          </table:table-cell>
          <table:table-cell table:style-name="表格2.D1" office:value-type="string">
            <text:p text:style-name="P6">99</text:p>
          </table:table-cell>
        </table:table-row>
        <table:table-row table:style-name="表格2.2">
          <table:table-cell table:style-name="表格2.A1" office:value-type="string">
            <text:p text:style-name="P7">99年度「醫院癌症醫療品質提升補助計畫」口腔癌篩檢效率王</text:p>
          </table:table-cell>
          <table:table-cell table:style-name="表格2.A1" office:value-type="string">
            <text:p text:style-name="P6">行政院衛生署國民健康局</text:p>
          </table:table-cell>
          <table:table-cell table:style-name="表格2.A1" office:value-type="string">
            <text:p text:style-name="P6">第2組第1名</text:p>
          </table:table-cell>
          <table:table-cell table:style-name="表格2.D1" office:value-type="string">
            <text:p text:style-name="P6">99</text:p>
          </table:table-cell>
        </table:table-row>
        <table:table-row table:style-name="表格2.2">
          <table:table-cell table:style-name="表格2.A1" office:value-type="string">
            <text:p text:style-name="P7">99年度「醫院癌症醫療品質提升補助計畫」乳癌篩檢效率王</text:p>
          </table:table-cell>
          <table:table-cell table:style-name="表格2.A1" office:value-type="string">
            <text:p text:style-name="P6">行政院衛生署國民健康局</text:p>
          </table:table-cell>
          <table:table-cell table:style-name="表格2.A1" office:value-type="string">
            <text:p text:style-name="P6">第2組第1名</text:p>
          </table:table-cell>
          <table:table-cell table:style-name="表格2.D1" office:value-type="string">
            <text:p text:style-name="P6">99</text:p>
          </table:table-cell>
        </table:table-row>
        <table:table-row table:style-name="表格2.2">
          <table:table-cell table:style-name="表格2.A1" office:value-type="string">
            <text:p text:style-name="P7">99年度「醫院癌症醫療品質提升補助計畫」大腸癌篩檢效率王</text:p>
          </table:table-cell>
          <table:table-cell table:style-name="表格2.A1" office:value-type="string">
            <text:p text:style-name="P6">行政院衛生署國民健康局</text:p>
          </table:table-cell>
          <table:table-cell table:style-name="表格2.A1" office:value-type="string">
            <text:p text:style-name="P6">第2組第1名</text:p>
          </table:table-cell>
          <table:table-cell table:style-name="表格2.D1" office:value-type="string">
            <text:p text:style-name="P6">99</text:p>
          </table:table-cell>
        </table:table-row>
        <text:soft-page-break/>
        <table:table-row table:style-name="表格2.2">
          <table:table-cell table:style-name="表格2.A1" office:value-type="string">
            <text:p text:style-name="P7">99年度「醫院癌症醫療品質提升補助計畫」子宮頸癌篩檢效率王</text:p>
          </table:table-cell>
          <table:table-cell table:style-name="表格2.A1" office:value-type="string">
            <text:p text:style-name="P6">行政院衛生署國民健康局</text:p>
          </table:table-cell>
          <table:table-cell table:style-name="表格2.A1" office:value-type="string">
            <text:p text:style-name="P6">第2組第1名</text:p>
          </table:table-cell>
          <table:table-cell table:style-name="表格2.D1" office:value-type="string">
            <text:p text:style-name="P6">99</text:p>
          </table:table-cell>
        </table:table-row>
        <table:table-row table:style-name="表格2.2">
          <table:table-cell table:style-name="表格2.A1" office:value-type="string">
            <text:p text:style-name="P7">99年度「醫院癌症醫療品質提升補助計畫」整體四癌篩檢效率王</text:p>
          </table:table-cell>
          <table:table-cell table:style-name="表格2.A1" office:value-type="string">
            <text:p text:style-name="P6">行政院衛生署國民健康局</text:p>
          </table:table-cell>
          <table:table-cell table:style-name="表格2.A1" office:value-type="string">
            <text:p text:style-name="P6">第2組第1名</text:p>
          </table:table-cell>
          <table:table-cell table:style-name="表格2.D1" office:value-type="string">
            <text:p text:style-name="P6">99</text:p>
          </table:table-cell>
        </table:table-row>
        <table:table-row table:style-name="表格2.2">
          <table:table-cell table:style-name="表格2.A1" office:value-type="string">
            <text:p text:style-name="P8"><text:span text:style-name="T130">99年1月至6月份各直轄市、縣（市）消防局投稿消防月刊刊載篇數統計評比</text:span></text:p>
          </table:table-cell>
          <table:table-cell table:style-name="表格2.A1" office:value-type="string">
            <text:p text:style-name="P6">內政部消防署</text:p>
          </table:table-cell>
          <table:table-cell table:style-name="表格2.A1" office:value-type="string">
            <text:p text:style-name="P6">全國第2名</text:p>
          </table:table-cell>
          <table:table-cell table:style-name="表格2.D1" office:value-type="string">
            <text:p text:style-name="P6">99</text:p>
          </table:table-cell>
        </table:table-row>
        <table:table-row table:style-name="表格2.2">
          <table:table-cell table:style-name="表格2.A1" office:value-type="string">
            <text:p text:style-name="P7">99年上半年執行署頒「警察機關加強取締環保犯罪工作執行計畫」績效</text:p>
          </table:table-cell>
          <table:table-cell table:style-name="表格2.A1" office:value-type="string">
            <text:p text:style-name="P6">內政部警政署</text:p>
          </table:table-cell>
          <table:table-cell table:style-name="表格2.A1" office:value-type="string">
            <text:p text:style-name="P6">全國第2名</text:p>
          </table:table-cell>
          <table:table-cell table:style-name="表格2.D1" office:value-type="string">
            <text:p text:style-name="P6">99</text:p>
          </table:table-cell>
        </table:table-row>
        <table:table-row table:style-name="表格2.2">
          <table:table-cell table:style-name="表格2.A1" office:value-type="string">
            <text:p text:style-name="P7">徵收作業-地價稅業務</text:p>
          </table:table-cell>
          <table:table-cell table:style-name="表格2.A1" office:value-type="string">
            <text:p text:style-name="P6">財政部</text:p>
          </table:table-cell>
          <table:table-cell table:style-name="表格2.A1" office:value-type="string">
            <text:p text:style-name="P6">全國稅捐處甲組第2名</text:p>
          </table:table-cell>
          <table:table-cell table:style-name="表格2.D1" office:value-type="string">
            <text:p text:style-name="P6">99</text:p>
          </table:table-cell>
        </table:table-row>
        <table:table-row table:style-name="表格2.2">
          <table:table-cell table:style-name="表格2.A1" office:value-type="string">
            <text:p text:style-name="P7">選案查核防止逃漏-行政救濟、檢舉案件案件之處理</text:p>
          </table:table-cell>
          <table:table-cell table:style-name="表格2.A1" office:value-type="string">
            <text:p text:style-name="P6">財政部</text:p>
          </table:table-cell>
          <table:table-cell table:style-name="表格2.A1" office:value-type="string">
            <text:p text:style-name="P6">全國稅捐處甲組第2名</text:p>
          </table:table-cell>
          <table:table-cell table:style-name="表格2.D1" office:value-type="string">
            <text:p text:style-name="P6">99</text:p>
          </table:table-cell>
        </table:table-row>
        <table:table-row table:style-name="表格2.2">
          <table:table-cell table:style-name="表格2.A1" office:value-type="string">
            <text:p text:style-name="P7">99年上半年各直轄市、縣(市)警察局戶口督導績效</text:p>
          </table:table-cell>
          <table:table-cell table:style-name="表格2.A1" office:value-type="string">
            <text:p text:style-name="P6">內政部警政署</text:p>
          </table:table-cell>
          <table:table-cell table:style-name="表格2.A1" office:value-type="string">
            <text:p text:style-name="P6">第2名</text:p>
          </table:table-cell>
          <table:table-cell table:style-name="表格2.D1" office:value-type="string">
            <text:p text:style-name="P6">99</text:p>
          </table:table-cell>
        </table:table-row>
        <table:table-row table:style-name="表格2.2">
          <table:table-cell table:style-name="表格2.A1" office:value-type="string">
            <text:p text:style-name="P7">99年上半年「外事情報諮詢布置工作」</text:p>
          </table:table-cell>
          <table:table-cell table:style-name="表格2.A1" office:value-type="string">
            <text:p text:style-name="P6">內政部警政署</text:p>
          </table:table-cell>
          <table:table-cell table:style-name="表格2.A1" office:value-type="string">
            <text:p text:style-name="P6">乙組第2名</text:p>
          </table:table-cell>
          <table:table-cell table:style-name="表格2.D1" office:value-type="string">
            <text:p text:style-name="P6">99</text:p>
          </table:table-cell>
        </table:table-row>
        <table:table-row table:style-name="表格2.2">
          <table:table-cell table:style-name="表格2.A1" office:value-type="string">
            <text:p text:style-name="P7">99年上半年執行「輔安專案」諮詢布罝工作</text:p>
          </table:table-cell>
          <table:table-cell table:style-name="表格2.A1" office:value-type="string">
            <text:p text:style-name="P6">內政部警政署</text:p>
          </table:table-cell>
          <table:table-cell table:style-name="表格2.A1" office:value-type="string">
            <text:p text:style-name="P6">乙組第2名</text:p>
          </table:table-cell>
          <table:table-cell table:style-name="表格2.D1" office:value-type="string">
            <text:p text:style-name="P6">99</text:p>
          </table:table-cell>
        </table:table-row>
        <table:table-row table:style-name="表格2.2">
          <table:table-cell table:style-name="表格2.A1" office:value-type="string">
            <text:p text:style-name="P7">99年上半年辦理「刑案現場指紋送鑑業務」</text:p>
          </table:table-cell>
          <table:table-cell table:style-name="表格2.A1" office:value-type="string">
            <text:p text:style-name="P6">內政部警政署</text:p>
          </table:table-cell>
          <table:table-cell table:style-name="表格2.A1" office:value-type="string">
            <text:p text:style-name="P6">乙組第2名</text:p>
          </table:table-cell>
          <table:table-cell table:style-name="表格2.D1" office:value-type="string">
            <text:p text:style-name="P6">99</text:p>
          </table:table-cell>
        </table:table-row>
        <table:table-row table:style-name="表格2.2">
          <table:table-cell table:style-name="表格2.A1" office:value-type="string">
            <text:p text:style-name="P7">99年防範一氧化碳中毒執行計畫專案成績評核</text:p>
          </table:table-cell>
          <table:table-cell table:style-name="表格2.A1" office:value-type="string">
            <text:p text:style-name="P6">內政部</text:p>
          </table:table-cell>
          <table:table-cell table:style-name="表格2.A1" office:value-type="string">
            <text:p text:style-name="P6">乙組第2名</text:p>
          </table:table-cell>
          <table:table-cell table:style-name="表格2.D1" office:value-type="string">
            <text:p text:style-name="P6">99</text:p>
          </table:table-cell>
        </table:table-row>
        <table:table-row table:style-name="表格2.2">
          <table:table-cell table:style-name="表格2.A1" office:value-type="string">
            <text:p text:style-name="P7">美之饗宴-2010全國公教美展</text:p>
          </table:table-cell>
          <table:table-cell table:style-name="表格2.A1" office:value-type="string">
            <text:p text:style-name="P6">行政院</text:p>
          </table:table-cell>
          <table:table-cell table:style-name="表格2.A1" office:value-type="string">
            <text:p text:style-name="P6">全國公教美展團體成績第2名</text:p>
          </table:table-cell>
          <table:table-cell table:style-name="表格2.D1" office:value-type="string">
            <text:p text:style-name="P6">99</text:p>
          </table:table-cell>
        </table:table-row>
        <table:table-row table:style-name="表格2.2">
          <table:table-cell table:style-name="表格2.A1" office:value-type="string">
            <text:p text:style-name="P7">99年上半年強化各級消防機關救災能力評比考核受平個人體技能測驗</text:p>
          </table:table-cell>
          <table:table-cell table:style-name="表格2.A1" office:value-type="string">
            <text:p text:style-name="P6">內政部消防署</text:p>
          </table:table-cell>
          <table:table-cell table:style-name="表格2.A1" office:value-type="string">
            <text:p text:style-name="P6">個人乙組第二名</text:p>
          </table:table-cell>
          <table:table-cell table:style-name="表格2.D1" office:value-type="string">
            <text:p text:style-name="P6">99</text:p>
          </table:table-cell>
        </table:table-row>
        <table:table-row table:style-name="表格2.2">
          <table:table-cell table:style-name="表格2.A1" office:value-type="string">
            <text:p text:style-name="P7">執行「加強查處人口販運仲介及集團專案」(反奴專案)第9階段成果(99年1月至6月31日)</text:p>
          </table:table-cell>
          <table:table-cell table:style-name="表格2.A1" office:value-type="string">
            <text:p text:style-name="P6">內政部警政署</text:p>
          </table:table-cell>
          <table:table-cell table:style-name="表格2.A1" office:value-type="string">
            <text:p text:style-name="P6">第2級第2名</text:p>
          </table:table-cell>
          <table:table-cell table:style-name="表格2.D1" office:value-type="string">
            <text:p text:style-name="P6">99</text:p>
          </table:table-cell>
        </table:table-row>
        <table:table-row table:style-name="表格2.2">
          <table:table-cell table:style-name="表格2.A1" office:value-type="string">
            <text:p text:style-name="P7">98年農情調查報告工作</text:p>
          </table:table-cell>
          <table:table-cell table:style-name="表格2.A1" office:value-type="string">
            <text:p text:style-name="P6">行政院農業委員會</text:p>
          </table:table-cell>
          <table:table-cell table:style-name="表格2.A1" office:value-type="string">
            <text:p text:style-name="P6">農業類第1組第3名</text:p>
          </table:table-cell>
          <table:table-cell table:style-name="表格2.D1" office:value-type="string">
            <text:p text:style-name="P6">99</text:p>
          </table:table-cell>
        </table:table-row>
        <table:table-row table:style-name="表格2.2">
          <table:table-cell table:style-name="表格2.A1" office:value-type="string">
            <text:p text:style-name="P7">99年公教人員「樂關懷．愛飛揚」二手物品捐贈活動</text:p>
          </table:table-cell>
          <table:table-cell table:style-name="表格2.A1" office:value-type="string">
            <text:p text:style-name="P6">行政院人事行政局</text:p>
          </table:table-cell>
          <table:table-cell table:style-name="表格2.A1" office:value-type="string">
            <text:p text:style-name="P6">地方組「關懷e等獎」第3名及地方組「參與e等獎」第3名</text:p>
          </table:table-cell>
          <table:table-cell table:style-name="表格2.D1" office:value-type="string">
            <text:p text:style-name="P6">99</text:p>
          </table:table-cell>
        </table:table-row>
        <text:soft-page-break/>
        <table:table-row table:style-name="表格2.2">
          <table:table-cell table:style-name="表格2.A1" office:value-type="string">
            <text:p text:style-name="P7">稅收績效</text:p>
          </table:table-cell>
          <table:table-cell table:style-name="表格2.A1" office:value-type="string">
            <text:p text:style-name="P6">財政部</text:p>
          </table:table-cell>
          <table:table-cell table:style-name="表格2.A1" office:value-type="string">
            <text:p text:style-name="P6">全國稅捐處甲組第3名</text:p>
          </table:table-cell>
          <table:table-cell table:style-name="表格2.D1" office:value-type="string">
            <text:p text:style-name="P6">99</text:p>
          </table:table-cell>
        </table:table-row>
        <table:table-row table:style-name="表格2.2">
          <table:table-cell table:style-name="表格2.A1" office:value-type="string">
            <text:p text:style-name="P7">徵收作業-土地增值稅、退稅業務處理、欠稅管理</text:p>
          </table:table-cell>
          <table:table-cell table:style-name="表格2.A1" office:value-type="string">
            <text:p text:style-name="P6">財政部</text:p>
          </table:table-cell>
          <table:table-cell table:style-name="表格2.A1" office:value-type="string">
            <text:p text:style-name="P6">全國稅捐處甲組第3名</text:p>
          </table:table-cell>
          <table:table-cell table:style-name="表格2.D1" office:value-type="string">
            <text:p text:style-name="P6">99</text:p>
          </table:table-cell>
        </table:table-row>
        <table:table-row table:style-name="表格2.2">
          <table:table-cell table:style-name="表格2.A1" office:value-type="string">
            <text:p text:style-name="P7">99年度「受理報案e化平臺輸入熟練度、調查筆錄製作能力暨數位錄音設備操作存檔檢測」專案督考</text:p>
          </table:table-cell>
          <table:table-cell table:style-name="表格2.A1" office:value-type="string">
            <text:p text:style-name="P6">內政部警政署</text:p>
          </table:table-cell>
          <table:table-cell table:style-name="表格2.A1" office:value-type="string">
            <text:p text:style-name="P6">全國第3名</text:p>
          </table:table-cell>
          <table:table-cell table:style-name="表格2.D1" office:value-type="string">
            <text:p text:style-name="P6">99</text:p>
          </table:table-cell>
        </table:table-row>
        <table:table-row table:style-name="表格2.2">
          <table:table-cell table:style-name="表格2.A1" office:value-type="string">
            <text:p text:style-name="P7">98年下半年執行電子遊戲場業稽查取締成效評核</text:p>
          </table:table-cell>
          <table:table-cell table:style-name="表格2.A1" office:value-type="string">
            <text:p text:style-name="P6">經濟部</text:p>
          </table:table-cell>
          <table:table-cell table:style-name="表格2.A1" office:value-type="string">
            <text:p text:style-name="P6">甲組第3名</text:p>
          </table:table-cell>
          <table:table-cell table:style-name="表格2.D1" office:value-type="string">
            <text:p text:style-name="P6">99</text:p>
          </table:table-cell>
        </table:table-row>
        <table:table-row table:style-name="表格2.2">
          <table:table-cell table:style-name="表格2.A1" office:value-type="string">
            <text:p text:style-name="P7">99年上半年執行外事安全情報績效評核</text:p>
          </table:table-cell>
          <table:table-cell table:style-name="表格2.A1" office:value-type="string">
            <text:p text:style-name="P6">內政部警政署</text:p>
          </table:table-cell>
          <table:table-cell table:style-name="表格2.A1" office:value-type="string">
            <text:p text:style-name="P6">乙組第3名</text:p>
          </table:table-cell>
          <table:table-cell table:style-name="表格2.D1" office:value-type="string">
            <text:p text:style-name="P6">99</text:p>
          </table:table-cell>
        </table:table-row>
        <table:table-row table:style-name="表格2.2">
          <table:table-cell table:style-name="表格2.A1" office:value-type="string">
            <text:p text:style-name="P7">98年度地籍圖重測工作</text:p>
          </table:table-cell>
          <table:table-cell table:style-name="表格2.A1" office:value-type="string">
            <text:p text:style-name="P6">內政部國土測繪中心</text:p>
          </table:table-cell>
          <table:table-cell table:style-name="表格2.A1" office:value-type="string">
            <text:p text:style-name="P6">特優</text:p>
          </table:table-cell>
          <table:table-cell table:style-name="表格2.D1" office:value-type="string">
            <text:p text:style-name="P6">99</text:p>
          </table:table-cell>
        </table:table-row>
        <table:table-row table:style-name="表格2.2">
          <table:table-cell table:style-name="表格2.A1" office:value-type="string">
            <text:p text:style-name="P7">98年度執行「警察機關提高高風險家庭通報專案計畫」績效</text:p>
          </table:table-cell>
          <table:table-cell table:style-name="表格2.A1" office:value-type="string">
            <text:p text:style-name="P6">內政部警政署</text:p>
          </table:table-cell>
          <table:table-cell table:style-name="表格2.A1" office:value-type="string">
            <text:p text:style-name="P6">特優</text:p>
          </table:table-cell>
          <table:table-cell table:style-name="表格2.D1" office:value-type="string">
            <text:p text:style-name="P6">99</text:p>
          </table:table-cell>
        </table:table-row>
        <table:table-row table:style-name="表格2.2">
          <table:table-cell table:style-name="表格2.A1" office:value-type="string">
            <text:p text:style-name="P8"><text:span text:style-name="T130">98年度教育部評鑑直轄市及縣(市)政府辦理社區大學業務</text:span></text:p>
          </table:table-cell>
          <table:table-cell table:style-name="表格2.A1" office:value-type="string">
            <text:p text:style-name="P6">教育部</text:p>
          </table:table-cell>
          <table:table-cell table:style-name="表格2.A1" office:value-type="string">
            <text:p text:style-name="P6">甲等</text:p>
          </table:table-cell>
          <table:table-cell table:style-name="表格2.D1" office:value-type="string">
            <text:p text:style-name="P6">99</text:p>
          </table:table-cell>
        </table:table-row>
        <table:table-row table:style-name="表格2.2">
          <table:table-cell table:style-name="表格2.A1" office:value-type="string">
            <text:p text:style-name="P7">98年度小地主大佃農政策宣導推廣及業務推動工作</text:p>
          </table:table-cell>
          <table:table-cell table:style-name="表格2.A1" office:value-type="string">
            <text:p text:style-name="P6">行政院農業委員會</text:p>
          </table:table-cell>
          <table:table-cell table:style-name="表格2.A1" office:value-type="string">
            <text:p text:style-name="P6">甲等</text:p>
          </table:table-cell>
          <table:table-cell table:style-name="表格2.D1" office:value-type="string">
            <text:p text:style-name="P6">99</text:p>
          </table:table-cell>
        </table:table-row>
        <table:table-row table:style-name="表格2.2">
          <table:table-cell table:style-name="表格2.A1" office:value-type="string">
            <text:p text:style-name="P8"><text:span text:style-name="T130">「加強查處人口販運仲介及集團專案」(反奴專案)第8階段成果(98年12月1日至31日)</text:span></text:p>
          </table:table-cell>
          <table:table-cell table:style-name="表格2.A1" office:value-type="string">
            <text:p text:style-name="P6">內政部警政署</text:p>
          </table:table-cell>
          <table:table-cell table:style-name="表格2.A1" office:value-type="string">
            <text:p text:style-name="P6">優等</text:p>
          </table:table-cell>
          <table:table-cell table:style-name="表格2.D1" office:value-type="string">
            <text:p text:style-name="P6">99</text:p>
          </table:table-cell>
        </table:table-row>
        <table:table-row table:style-name="表格2.2">
          <table:table-cell table:style-name="表格2.A1" office:value-type="string">
            <text:p text:style-name="P7">98年下半年社會保防教育工作評核</text:p>
          </table:table-cell>
          <table:table-cell table:style-name="表格2.A1" office:value-type="string">
            <text:p text:style-name="P6">內政部警政署</text:p>
          </table:table-cell>
          <table:table-cell table:style-name="表格2.A1" office:value-type="string">
            <text:p text:style-name="P6">優等</text:p>
          </table:table-cell>
          <table:table-cell table:style-name="表格2.D1" office:value-type="string">
            <text:p text:style-name="P6">99</text:p>
          </table:table-cell>
        </table:table-row>
        <table:table-row table:style-name="表格2.2">
          <table:table-cell table:style-name="表格2.A1" office:value-type="string">
            <text:p text:style-name="P7">內政部消防署99年度辦理民間救難團體、婦女防火宣導隊、鳳凰志工隊評鑑績優</text:p>
          </table:table-cell>
          <table:table-cell table:style-name="表格2.A1" office:value-type="string">
            <text:p text:style-name="P6">內政部消防署</text:p>
          </table:table-cell>
          <table:table-cell table:style-name="表格2.A1" office:value-type="string">
            <text:p text:style-name="P6">優等</text:p>
          </table:table-cell>
          <table:table-cell table:style-name="表格2.D1" office:value-type="string">
            <text:p text:style-name="P6">99</text:p>
          </table:table-cell>
        </table:table-row>
        <table:table-row table:style-name="表格2.2">
          <table:table-cell table:style-name="表格2.A1" office:value-type="string">
            <text:p text:style-name="P7">99年度內政部試辦非都市土地違規查報系統配合事項評比(完成全部之配合工作)</text:p>
          </table:table-cell>
          <table:table-cell table:style-name="表格2.A1" office:value-type="string">
            <text:p text:style-name="P6">內政部地政司</text:p>
          </table:table-cell>
          <table:table-cell table:style-name="表格2.A1" office:value-type="string">
            <text:p text:style-name="P6">績優</text:p>
          </table:table-cell>
          <table:table-cell table:style-name="表格2.D1" office:value-type="string">
            <text:p text:style-name="P6">99</text:p>
          </table:table-cell>
        </table:table-row>
        <table:table-row table:style-name="表格2.2">
          <table:table-cell table:style-name="表格2.A1" office:value-type="string">
            <text:p text:style-name="P7">執行「四○七專案」第42階段工作</text:p>
          </table:table-cell>
          <table:table-cell table:style-name="表格2.A1" office:value-type="string">
            <text:p text:style-name="P6">內政部警政署</text:p>
          </table:table-cell>
          <table:table-cell table:style-name="表格2.A1" office:value-type="string">
            <text:p text:style-name="P6">特優</text:p>
          </table:table-cell>
          <table:table-cell table:style-name="表格2.D1" office:value-type="string">
            <text:p text:style-name="P6">99</text:p>
          </table:table-cell>
        </table:table-row>
        <table:table-row table:style-name="表格2.2">
          <table:table-cell table:style-name="表格2.A1" office:value-type="string">
            <text:p text:style-name="P7">輔導彰化縣秀水鄉陝西國民小學榮獲行政院環境保護署99年度推動環保有功學校特優獎</text:p>
          </table:table-cell>
          <table:table-cell table:style-name="表格2.A1" office:value-type="string">
            <text:p text:style-name="P6">行政院環境保護署</text:p>
          </table:table-cell>
          <table:table-cell table:style-name="表格2.A1" office:value-type="string">
            <text:p text:style-name="P6">特優獎</text:p>
          </table:table-cell>
          <table:table-cell table:style-name="表格2.D1" office:value-type="string">
            <text:p text:style-name="P6">99</text:p>
          </table:table-cell>
        </table:table-row>
        <table:table-row table:style-name="表格2.2">
          <table:table-cell table:style-name="表格2.A1" office:value-type="string">
            <text:p text:style-name="P7">推動H1N1新型流感疫苗接種考評</text:p>
          </table:table-cell>
          <table:table-cell table:style-name="表格2.A1" office:value-type="string">
            <text:p text:style-name="P6">行政院衛生署</text:p>
          </table:table-cell>
          <table:table-cell table:style-name="表格2.A1" office:value-type="string">
            <text:p text:style-name="P6">優異獎</text:p>
          </table:table-cell>
          <table:table-cell table:style-name="表格2.D1" office:value-type="string">
            <text:p text:style-name="P6">99</text:p>
          </table:table-cell>
        </table:table-row>
      </table:table>
      <text:p text:style-name="P28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iddenHorzOCR" svg:font-family="HiddenHorzOCR, 'MS Mincho'"/>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6">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list-style-name="WW8Num1">
      <style:text-properties style:font-name="細明體"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20pt" fo:font-style="normal" fo:font-weight="normal" style:font-name-asian="標楷體" style:font-size-asian="20pt" style:font-style-asian="normal" style:font-weight-asian="normal"/>
    </style:style>
    <style:style style:name="WW8Num1z1" style:family="text"/>
    <style:style style:name="WW8Num2z0" style:family="text">
      <style:text-properties fo:font-size="18pt" style:font-size-asian="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6pt" fo:font-style="normal" fo:font-weight="normal" style:font-name-asian="標楷體" style:font-size-asian="16pt" style:font-style-asian="normal" style:font-weight-asian="normal"/>
    </style:style>
    <style:style style:name="WW8Num6z5" style:family="text"/>
    <style:style style:name="WW8Num7z0" style:family="text">
      <style:text-properties fo:font-size="16pt" style:font-name-asian="標楷體"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content21" style:family="text" style:parent-style-name="預設段落字型">
      <style:text-properties fo:color="#555555" fo:font-size="12pt" style:font-size-asian="12pt" style:font-size-complex="12pt"/>
    </style:style>
    <style:style style:name="_20_字元_20_字元" style:display-name=" 字元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ont_5f_18_5f_big1" style:display-name="font_18_big1" style:family="text" style:parent-style-name="預設段落字型">
      <style:text-properties fo:color="#333333" fo:font-size="11pt" style:font-size-asian="11pt" style:font-size-complex="11pt"/>
    </style:style>
    <style:style style:name="t84_20_color05" style:display-name="t84 color0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text:list-tab-stop-position="3.706cm" fo:text-indent="-0.9cm" fo:margin-left="2.701cm"/>
        </style:list-level-properties>
      </text:list-level-style-number>
      <text:list-level-style-number text:level="4" text:style-name="WW8Num1z1" style:num-prefix="1." style:num-format="">
        <style:list-level-properties text:list-level-position-and-space-mode="label-alignment">
          <style:list-level-label-alignment text:label-followed-by="listtab" text:list-tab-stop-position="3.336cm" fo:text-indent="-0.4cm" fo:margin-left="3.101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6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6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6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2.54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2.54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162cm" svg:y="0.714cm" fo:min-width="0cm" draw:z-index="32"><draw:text-box fo:min-height="0.058cm"><text:p text:style-name="Footer"><text:span text:style-name="Page_20_Number"><text:page-number text:select-page="current">149</text:page-number></text:span></text:p></draw:text-box></draw:frame>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10-09-23T02:15:00</meta:creation-date>
    <dc:creator>chcg</dc:creator>
    <dc:date>2010-09-30T04:36:00</dc:date>
    <meta:print-date>2010-09-29T22:41:00</meta:print-date>
    <meta:editing-cycles>328</meta:editing-cycles>
    <meta:editing-duration>PT19H26M</meta:editing-duration>
    <meta:document-statistic meta:table-count="2" meta:image-count="0" meta:object-count="0" meta:page-count="149" meta:paragraph-count="915" meta:word-count="58959" meta:character-count="62470"/>
    <meta:generator>OpenOffice/4.1.2$Win32 OpenOffice.org_project/412m3$Build-9782</meta:generator>
  </office:meta>
</office:document-meta>
</file>