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  <style:font-face style:name="細明體1" svg:font-family="細明體" style:font-family-generic="roman" style:font-pitch="variable"/>
    <style:font-face style:name="細明體2" svg:font-family="細明體" style:font-family-generic="system" style:font-pitch="variable"/>
  </office:font-face-decls>
  <office:automatic-styles>
    <style:style style:name="表格5" style:family="table">
      <style:table-properties style:width="15.998cm" table:align="margins" style:writing-mode="lr-tb"/>
    </style:style>
    <style:style style:name="表格5.A" style:family="table-column">
      <style:table-column-properties style:column-width="0.958cm" style:rel-column-width="3922*"/>
    </style:style>
    <style:style style:name="表格5.B" style:family="table-column">
      <style:table-column-properties style:column-width="3.36cm" style:rel-column-width="13768*"/>
    </style:style>
    <style:style style:name="表格5.C" style:family="table-column">
      <style:table-column-properties style:column-width="11.68cm" style:rel-column-width="47845*"/>
    </style:style>
    <style:style style:name="表格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" style:family="table">
      <style:table-properties style:width="15.998cm" table:align="margins" fo:background-color="transparent" style:writing-mode="lr-tb">
        <style:background-image/>
      </style:table-properties>
    </style:style>
    <style:style style:name="表格1.A" style:family="table-column">
      <style:table-column-properties style:column-width="7.999cm" style:rel-column-width="32767*"/>
    </style:style>
    <style:style style:name="表格1.B" style:family="table-column">
      <style:table-column-properties style:column-width="7.999cm" style:rel-column-width="32768*"/>
    </style:style>
    <style:style style:name="表格1.1" style:family="table-row">
      <style:table-row-properties fo:background-color="transparent">
        <style:background-image/>
      </style:table-row-properties>
    </style:style>
    <style:style style:name="表格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2" style:family="table">
      <style:table-properties style:width="15.998cm" table:align="margins" style:writing-mode="lr-tb"/>
    </style:style>
    <style:style style:name="表格2.A" style:family="table-column">
      <style:table-column-properties style:column-width="2.94cm" style:rel-column-width="12042*"/>
    </style:style>
    <style:style style:name="表格2.B" style:family="table-column">
      <style:table-column-properties style:column-width="11.471cm" style:rel-column-width="46984*"/>
    </style:style>
    <style:style style:name="表格2.C" style:family="table-column">
      <style:table-column-properties style:column-width="1.589cm" style:rel-column-width="6509*"/>
    </style:style>
    <style:style style:name="表格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4" style:family="table">
      <style:table-properties style:width="16.252cm" fo:margin-left="0.049cm" fo:margin-top="0cm" fo:margin-bottom="0cm" table:align="left" style:writing-mode="lr-tb"/>
    </style:style>
    <style:style style:name="表格4.A" style:family="table-column">
      <style:table-column-properties style:column-width="5.5cm"/>
    </style:style>
    <style:style style:name="表格4.B" style:family="table-column">
      <style:table-column-properties style:column-width="10.753cm"/>
    </style:style>
    <style:style style:name="表格4.1" style:family="table-row">
      <style:table-row-properties style:min-row-height="2.351cm" fo:keep-together="auto"/>
    </style:style>
    <style:style style:name="表格4.A1" style:family="table-cell">
      <style:table-cell-properties style:vertical-align="middle" fo:background-color="#dfdfdf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4.B1" style:family="table-cell">
      <style:table-cell-properties style:vertical-align="middle" fo:background-color="#dfdfdf" fo:padding-left="0.049cm" fo:padding-right="0.049cm" fo:padding-top="0cm" fo:padding-bottom="0cm" fo:border="0.75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4.B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/>
    </style:style>
    <style:style style:name="表格4.B6" style:family="table-cell">
      <style:table-cell-properties fo:padding-left="0.049cm" fo:padding-right="0.049cm" fo:padding-top="0cm" fo:padding-bottom="0cm" fo:border="0.75pt solid #000000"/>
    </style:style>
    <style:style style:name="表格7" style:family="table">
      <style:table-properties style:width="16.087cm" fo:margin-left="0.062cm" fo:margin-top="0cm" fo:margin-bottom="0cm" table:align="left" style:writing-mode="lr-tb"/>
    </style:style>
    <style:style style:name="表格7.A" style:family="table-column">
      <style:table-column-properties style:column-width="3.808cm"/>
    </style:style>
    <style:style style:name="表格7.B" style:family="table-column">
      <style:table-column-properties style:column-width="3.493cm"/>
    </style:style>
    <style:style style:name="表格7.C" style:family="table-column">
      <style:table-column-properties style:column-width="1.637cm"/>
    </style:style>
    <style:style style:name="表格7.D" style:family="table-column">
      <style:table-column-properties style:column-width="2.704cm"/>
    </style:style>
    <style:style style:name="表格7.E" style:family="table-column">
      <style:table-column-properties style:column-width="1.268cm"/>
    </style:style>
    <style:style style:name="表格7.F" style:family="table-column">
      <style:table-column-properties style:column-width="3.177cm"/>
    </style:style>
    <style:style style:name="表格7.1" style:family="table-row">
      <style:table-row-properties style:min-row-height="1.124cm" fo:keep-together="auto"/>
    </style:style>
    <style:style style:name="表格7.A1" style:family="table-cell">
      <style:table-cell-properties fo:padding-left="0.049cm" fo:padding-right="0.049cm" fo:padding-top="0cm" fo:padding-bottom="0cm" fo:border="0.75pt solid #000000"/>
    </style:style>
    <style:style style:name="表格7.2" style:family="table-row">
      <style:table-row-properties style:min-row-height="1.125cm" fo:keep-together="auto"/>
    </style:style>
    <style:style style:name="表格7.A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7.A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7.A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2.25pt solid #000000"/>
    </style:style>
    <style:style style:name="表格7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7.B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7.A8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7.B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7.10" style:family="table-row">
      <style:table-row-properties fo:keep-together="auto"/>
    </style:style>
    <style:style style:name="表格7.11" style:family="table-row">
      <style:table-row-properties style:min-row-height="2.24cm" fo:keep-together="auto"/>
    </style:style>
    <style:style style:name="表格7.A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6" style:family="table">
      <style:table-properties style:width="16.503cm" fo:margin-left="0.242cm" fo:margin-top="0cm" fo:margin-bottom="0cm" table:align="left" style:writing-mode="lr-tb"/>
    </style:style>
    <style:style style:name="表格6.A" style:family="table-column">
      <style:table-column-properties style:column-width="16.503cm"/>
    </style:style>
    <style:style style:name="表格6.1" style:family="table-row">
      <style:table-row-properties style:min-row-height="0.61cm"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0cm" fo:margin-top="0cm" fo:margin-bottom="0.275cm" style:contextual-spacing="false" style:line-height-at-least="0.776cm" fo:text-indent="0cm" style:auto-text-indent="false"/>
      <style:text-properties fo:color="#000000" loext:opacity="100%" style:font-name="標楷體2" fo:font-size="16pt" fo:language="en" fo:country="US" style:text-underline-style="none" officeooo:rsid="002e33f6" officeooo:paragraph-rsid="0053a159" style:font-name-asian="標楷體2" style:font-size-asian="16pt" style:font-weight-asian="bold" style:font-size-complex="16pt"/>
    </style:style>
    <style:style style:name="P2" style:family="paragraph" style:parent-style-name="本文縮排_20_2">
      <style:text-properties fo:color="#000000" loext:opacity="100%" style:font-name="標楷體2" fo:font-size="16pt" style:text-underline-style="none" fo:font-weight="bold" officeooo:paragraph-rsid="0053a159" style:font-name-asian="標楷體2" style:font-size-asian="16pt" style:font-weight-asian="bold" style:font-name-complex="標楷體"/>
    </style:style>
    <style:style style:name="P3" style:family="paragraph" style:parent-style-name="Standard">
      <style:paragraph-properties fo:line-height="0.847cm"/>
      <style:text-properties fo:color="#000000" loext:opacity="100%" style:font-name="標楷體2" fo:font-size="16pt" style:text-underline-style="none" fo:font-weight="bold" officeooo:paragraph-rsid="0053a159" style:font-name-asian="標楷體2" style:font-size-asian="16pt" style:font-weight-asian="bold" style:font-size-complex="16pt"/>
    </style:style>
    <style:style style:name="P4" style:family="paragraph" style:parent-style-name="Standard">
      <style:paragraph-properties fo:margin-left="1cm" fo:margin-right="0cm" fo:line-height="0.776cm" fo:text-indent="-0.75cm" style:auto-text-indent="false" fo:break-before="page"/>
      <style:text-properties fo:color="#000000" loext:opacity="100%" style:font-name="標楷體2" fo:font-size="16pt" style:text-underline-style="none" fo:font-weight="bold" officeooo:paragraph-rsid="0053a159" style:font-name-asian="標楷體2" style:font-size-asian="16pt" style:font-weight-asian="bold" style:font-size-complex="16pt"/>
    </style:style>
    <style:style style:name="P5" style:family="paragraph" style:parent-style-name="純文字4">
      <style:paragraph-properties fo:line-height="100%" fo:text-align="justify" style:justify-single-word="false"/>
      <style:text-properties fo:color="#000000" loext:opacity="100%" style:font-name="標楷體2" fo:font-size="14pt" style:text-underline-style="none" officeooo:paragraph-rsid="0053a159" style:font-name-asian="標楷體2" style:font-size-asian="14pt" style:font-size-complex="16pt"/>
    </style:style>
    <style:style style:name="P6" style:family="paragraph" style:parent-style-name="純文字4">
      <style:paragraph-properties fo:line-height="100%" fo:text-align="justify" style:justify-single-word="false"/>
      <style:text-properties fo:color="#000000" loext:opacity="100%" style:font-name="標楷體2" fo:font-size="14pt" style:text-underline-style="none" officeooo:paragraph-rsid="00a08dfe" style:font-name-asian="標楷體2" style:font-size-asian="14pt" style:font-size-complex="16pt"/>
    </style:style>
    <style:style style:name="P7" style:family="paragraph" style:parent-style-name="純文字4">
      <style:paragraph-properties fo:line-height="100%" fo:text-align="justify" style:justify-single-word="false"/>
      <style:text-properties fo:color="#000000" loext:opacity="100%" style:font-name="標楷體2" fo:font-size="14pt" style:text-underline-style="none" officeooo:rsid="005ee461" officeooo:paragraph-rsid="005ee461" style:font-name-asian="標楷體2" style:font-size-asian="14pt" style:font-size-complex="16pt"/>
    </style:style>
    <style:style style:name="P8" style:family="paragraph" style:parent-style-name="純文字4">
      <style:paragraph-properties fo:line-height="100%" fo:text-align="justify" style:justify-single-word="false"/>
      <style:text-properties fo:color="#000000" loext:opacity="100%" style:font-name="標楷體2" fo:font-size="14pt" style:text-underline-style="none" officeooo:rsid="003589c2" officeooo:paragraph-rsid="00a08dfe" style:font-name-asian="標楷體2" style:font-size-asian="14pt" style:font-size-complex="16pt"/>
    </style:style>
    <style:style style:name="P9" style:family="paragraph" style:parent-style-name="純文字4">
      <style:paragraph-properties fo:line-height="100%" fo:text-align="justify" style:justify-single-word="false"/>
      <style:text-properties fo:color="#000000" loext:opacity="100%" style:font-name="標楷體2" fo:font-size="14pt" style:text-underline-style="none" officeooo:rsid="00875828" officeooo:paragraph-rsid="00a08dfe" style:font-name-asian="標楷體2" style:font-size-asian="14pt" style:font-size-complex="16pt"/>
    </style:style>
    <style:style style:name="P10" style:family="paragraph" style:parent-style-name="Standard">
      <style:paragraph-properties fo:margin-left="1.06cm" fo:margin-right="0cm" style:line-height-at-least="0.776cm" fo:text-align="justify" style:justify-single-word="false" fo:text-indent="0cm" style:auto-text-indent="false"/>
      <style:text-properties fo:color="#000000" loext:opacity="100%" style:font-name="標楷體2" fo:font-size="14pt" style:text-underline-style="none" officeooo:paragraph-rsid="0053a159" style:font-name-asian="標楷體2" style:font-size-asian="14pt"/>
    </style:style>
    <style:style style:name="P11" style:family="paragraph" style:parent-style-name="本文縮排_20_2">
      <style:paragraph-properties fo:margin-left="0cm" fo:margin-right="0cm" fo:margin-top="0cm" fo:margin-bottom="0cm" style:contextual-spacing="false" fo:line-height="0.282cm" fo:text-indent="0cm" style:auto-text-indent="false"/>
      <style:text-properties fo:color="#000000" loext:opacity="100%" style:font-name="標楷體2" fo:font-size="14pt" style:text-underline-style="none" officeooo:paragraph-rsid="0053a159" style:font-name-asian="標楷體2" style:font-size-asian="14pt" style:font-name-complex="標楷體" style:font-size-complex="14pt"/>
    </style:style>
    <style:style style:name="P12" style:family="paragraph" style:parent-style-name="本文縮排_20_2">
      <style:text-properties fo:color="#000000" loext:opacity="100%" style:font-name="標楷體2" fo:font-size="14pt" style:text-underline-style="none" officeooo:paragraph-rsid="008f3765" style:font-name-asian="標楷體2" style:font-size-asian="14pt" style:font-name-complex="標楷體" style:font-size-complex="14pt"/>
    </style:style>
    <style:style style:name="P13" style:family="paragraph" style:parent-style-name="Text_20_body">
      <style:paragraph-properties fo:margin-top="0.275cm" fo:margin-bottom="0cm" style:contextual-spacing="false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4" style:family="paragraph" style:parent-style-name="Text_20_body">
      <style:paragraph-properties fo:margin-left="0cm" fo:margin-right="0cm" fo:margin-top="0cm" fo:margin-bottom="0.109cm" style:contextual-spacing="false" fo:text-indent="-0.423cm" style:auto-text-indent="false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5" style:family="paragraph" style:parent-style-name="Text_20_body">
      <style:paragraph-properties fo:margin-top="0cm" fo:margin-bottom="0cm" style:contextual-spacing="false" style:line-height-at-least="0.706cm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6" style:family="paragraph" style:parent-style-name="Text_20_body">
      <style:paragraph-properties fo:margin-left="1.413cm" fo:margin-right="0cm" style:line-height-at-least="0.706cm" fo:text-indent="-1.413cm" style:auto-text-indent="false"/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7" style:family="paragraph" style:parent-style-name="Text_20_body">
      <style:paragraph-properties fo:margin-left="0cm" fo:margin-right="0cm" style:line-height-at-least="0.706cm" fo:text-indent="-0.37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 style:font-size-asian="16pt" style:font-weight-asian="bold"/>
    </style:style>
    <style:style style:name="P18" style:family="paragraph" style:parent-style-name="Text_20_body">
      <style:paragraph-properties fo:margin-top="0.166cm" fo:margin-bottom="0cm" style:contextual-spacing="false" style:line-height-at-least="0.706cm"/>
      <style:text-properties fo:color="#000000" loext:opacity="100%" style:font-name="標楷體2" style:text-underline-style="none" officeooo:paragraph-rsid="0053a159" style:font-name-asian="標楷體2" style:font-size-asian="16pt"/>
    </style:style>
    <style:style style:name="P19" style:family="paragraph" style:parent-style-name="Text_20_body">
      <style:paragraph-properties fo:margin-left="1.552cm" fo:margin-right="0cm" fo:margin-top="0cm" fo:margin-bottom="0cm" style:contextual-spacing="false" style:line-height-at-least="0.776cm" fo:text-align="justify" style:justify-single-word="false" fo:text-indent="-1.129cm" style:auto-text-indent="false"/>
      <style:text-properties fo:color="#000000" loext:opacity="100%" style:font-name="標楷體2" style:text-underline-style="none" officeooo:paragraph-rsid="006588e4" style:font-name-asian="標楷體2" style:font-size-asian="14pt"/>
    </style:style>
    <style:style style:name="P20" style:family="paragraph" style:parent-style-name="Text_20_body">
      <style:paragraph-properties fo:margin-left="1.482cm" fo:margin-right="0cm" style:line-height-at-least="0.706cm" fo:text-align="justify" style:justify-single-word="false" fo:text-indent="0cm" style:auto-text-indent="false"/>
      <style:text-properties fo:color="#000000" loext:opacity="100%" style:font-name="標楷體2" style:text-underline-style="none" officeooo:paragraph-rsid="0053a159" style:font-name-asian="標楷體2" style:font-size-asian="14pt"/>
    </style:style>
    <style:style style:name="P21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 style:font-size-asian="14pt"/>
    </style:style>
    <style:style style:name="P22" style:family="paragraph" style:parent-style-name="Text_20_body">
      <style:paragraph-properties fo:margin-left="1.552cm" fo:margin-right="0cm" fo:margin-top="0cm" fo:margin-bottom="0cm" style:contextual-spacing="false" style:line-height-at-least="0.776cm" fo:text-align="justify" style:justify-single-word="false" fo:text-indent="-1.129cm" style:auto-text-indent="false"/>
      <style:text-properties fo:color="#000000" loext:opacity="100%" style:font-name="標楷體2" style:text-underline-style="none" officeooo:paragraph-rsid="006588e4" style:font-name-asian="標楷體2"/>
    </style:style>
    <style:style style:name="P23" style:family="paragraph" style:parent-style-name="Text_20_body">
      <style:paragraph-properties fo:margin-left="1.411cm" fo:margin-right="0cm" style:line-height-at-least="0.776cm" fo:text-align="justify" style:justify-single-word="false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24" style:family="paragraph" style:parent-style-name="Text_20_body">
      <style:paragraph-properties fo:margin-left="1.852cm" fo:margin-right="0cm" fo:margin-top="0cm" fo:margin-bottom="0cm" style:contextual-spacing="false" style:line-height-at-least="0.776cm" fo:text-align="justify" style:justify-single-word="false" fo:text-indent="-0.74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25" style:family="paragraph" style:parent-style-name="Text_20_body">
      <style:paragraph-properties fo:margin-left="1.296cm" fo:margin-right="0cm" fo:margin-top="0cm" fo:margin-bottom="0cm" style:contextual-spacing="false" style:line-height-at-least="0.776cm" fo:text-align="justify" style:justify-single-word="false" fo:text-indent="-1.296cm" style:auto-text-indent="false">
        <style:tab-stops/>
      </style:paragraph-properties>
      <style:text-properties fo:color="#000000" loext:opacity="100%" style:font-name="標楷體2" style:text-underline-style="none" officeooo:paragraph-rsid="0085742b" style:font-name-asian="標楷體2"/>
    </style:style>
    <style:style style:name="P26" style:family="paragraph" style:parent-style-name="Text_20_body">
      <style:paragraph-properties fo:margin-left="1.411cm" fo:margin-right="0cm" style:line-height-at-least="0.776cm" fo:text-align="justify" style:justify-single-word="false" fo:text-indent="-0.988cm" style:auto-text-indent="false"/>
      <style:text-properties fo:color="#000000" loext:opacity="100%" style:font-name="標楷體2" style:text-underline-style="none" officeooo:paragraph-rsid="008c1f73" style:font-name-asian="標楷體2"/>
    </style:style>
    <style:style style:name="P27" style:family="paragraph" style:parent-style-name="Text_20_body">
      <style:paragraph-properties fo:margin-left="1.411cm" fo:margin-right="0cm" style:line-height-at-least="0.776cm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28" style:family="paragraph" style:parent-style-name="Text_20_body">
      <style:paragraph-properties fo:margin-top="0cm" fo:margin-bottom="0.109cm" style:contextual-spacing="false" style:line-height-at-least="0.776cm"/>
      <style:text-properties fo:color="#000000" loext:opacity="100%" style:font-name="標楷體2" style:text-underline-style="none" officeooo:paragraph-rsid="0053a159" style:font-name-asian="標楷體2"/>
    </style:style>
    <style:style style:name="P29" style:family="paragraph" style:parent-style-name="Standard">
      <style:paragraph-properties fo:line-height="0.776cm" fo:text-align="center" style:justify-single-word="false"/>
      <style:text-properties fo:color="#000000" loext:opacity="100%" style:font-name="標楷體2" style:text-underline-style="none" officeooo:paragraph-rsid="0053a159" style:font-name-asian="標楷體2"/>
    </style:style>
    <style:style style:name="P30" style:family="paragraph" style:parent-style-name="Text_20_body">
      <style:paragraph-properties fo:margin-left="1.411cm" fo:margin-right="0cm" fo:text-align="justify" style:justify-single-word="false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31" style:family="paragraph" style:parent-style-name="Text_20_body">
      <style:paragraph-properties fo:margin-left="1.296cm" fo:margin-right="0cm" fo:margin-top="0cm" fo:margin-bottom="0cm" style:contextual-spacing="false" style:line-height-at-least="0.706cm" fo:text-align="justify" style:justify-single-word="false" fo:text-indent="-1.296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32" style:family="paragraph" style:parent-style-name="Text_20_body">
      <style:paragraph-properties fo:margin-left="1.296cm" fo:margin-right="0cm" fo:margin-top="0cm" fo:margin-bottom="0.22cm" style:contextual-spacing="false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33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34" style:family="paragraph" style:parent-style-name="Text_20_body">
      <style:paragraph-properties fo:margin-left="1.111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53a159" style:font-name-asian="標楷體2"/>
    </style:style>
    <style:style style:name="P35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style:font-name="標楷體2" style:text-underline-style="none" officeooo:paragraph-rsid="0083bc28" style:font-name-asian="標楷體2"/>
    </style:style>
    <style:style style:name="P36" style:family="paragraph" style:parent-style-name="Text_20_body">
      <style:paragraph-properties fo:margin-left="0.917cm" fo:margin-right="0cm" style:line-height-at-least="0.706cm" fo:text-align="justify" style:justify-single-word="false" fo:text-indent="-0.494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37" style:family="paragraph" style:parent-style-name="Text_20_body">
      <style:paragraph-properties fo:margin-left="0.423cm" fo:margin-right="0cm" style:line-height-at-least="0.706cm" fo:text-align="justify" style:justify-single-word="false" fo:text-indent="0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38" style:family="paragraph" style:parent-style-name="Text_20_body">
      <style:paragraph-properties fo:margin-left="0.988cm" fo:margin-right="0cm" style:line-height-at-least="0.706cm" fo:text-indent="-0.988cm" style:auto-text-indent="false"/>
      <style:text-properties fo:color="#000000" loext:opacity="100%" style:font-name="標楷體2" style:text-underline-style="none" officeooo:paragraph-rsid="0053a159" style:font-name-asian="標楷體2"/>
    </style:style>
    <style:style style:name="P39" style:family="paragraph" style:parent-style-name="Text_20_body">
      <style:paragraph-properties fo:margin-top="0cm" fo:margin-bottom="0cm" style:contextual-spacing="false" style:line-height-at-least="0.564cm" fo:text-align="end" style:justify-single-word="false"/>
      <style:text-properties fo:color="#000000" loext:opacity="100%" style:font-name="標楷體2" officeooo:paragraph-rsid="0053a159" style:font-name-asian="標楷體2"/>
    </style:style>
    <style:style style:name="P40" style:family="paragraph" style:parent-style-name="Text_20_body">
      <loext:graphic-properties draw:fill="none"/>
      <style:paragraph-properties fo:margin-top="0cm" fo:margin-bottom="0cm" style:contextual-spacing="false" style:line-height-at-least="0.564cm" fo:text-align="end" style:justify-single-word="false" fo:background-color="transparent"/>
      <style:text-properties fo:color="#000000" loext:opacity="100%" style:font-name="標楷體2" officeooo:paragraph-rsid="0053a159" style:font-name-asian="標楷體2"/>
    </style:style>
    <style:style style:name="P41" style:family="paragraph" style:parent-style-name="Text_20_body">
      <style:paragraph-properties fo:margin-top="0cm" fo:margin-bottom="0cm" style:contextual-spacing="false" style:line-height-at-least="0.564cm" fo:text-align="end" style:justify-single-word="false"/>
      <style:text-properties fo:color="#000000" loext:opacity="100%" style:font-name="標楷體2" officeooo:paragraph-rsid="005d0537" style:font-name-asian="標楷體2"/>
    </style:style>
    <style:style style:name="P42" style:family="paragraph" style:parent-style-name="Text_20_body">
      <style:paragraph-properties fo:margin-top="0cm" fo:margin-bottom="0cm" style:contextual-spacing="false" style:line-height-at-least="0.564cm" fo:text-align="end" style:justify-single-word="false"/>
      <style:text-properties fo:color="#000000" loext:opacity="100%" style:font-name="標楷體2" officeooo:paragraph-rsid="009703c4" style:font-name-asian="標楷體2"/>
    </style:style>
    <style:style style:name="P43" style:family="paragraph" style:parent-style-name="Text_20_body">
      <style:paragraph-properties fo:margin-top="0cm" fo:margin-bottom="0cm" style:contextual-spacing="false" style:line-height-at-least="0.706cm"/>
      <style:text-properties fo:color="#000000" loext:opacity="100%" style:font-name="標楷體2" officeooo:paragraph-rsid="0053a159" style:font-name-asian="標楷體2" style:font-size-asian="16pt" style:font-weight-asian="bold"/>
    </style:style>
    <style:style style:name="P44" style:family="paragraph" style:parent-style-name="Standard">
      <style:paragraph-properties fo:line-height="0.776cm"/>
      <style:text-properties fo:color="#000000" loext:opacity="100%" style:font-name="標楷體2" fo:font-size="20pt" style:text-underline-style="none" officeooo:paragraph-rsid="0053a159" style:font-name-asian="標楷體2" style:font-size-asian="20pt"/>
    </style:style>
    <style:style style:name="P45" style:family="paragraph" style:parent-style-name="Standard">
      <style:paragraph-properties fo:line-height="0.776cm" fo:text-align="center" style:justify-single-word="false"/>
      <style:text-properties fo:color="#000000" loext:opacity="100%" style:font-name="標楷體2" fo:font-size="20pt" style:text-underline-style="none" officeooo:paragraph-rsid="0053a159" style:font-name-asian="標楷體2" style:font-size-asian="20pt"/>
    </style:style>
    <style:style style:name="P46" style:family="paragraph" style:parent-style-name="Standard">
      <style:paragraph-properties fo:margin-top="0.423cm" fo:margin-bottom="0cm" style:contextual-spacing="false" fo:line-height="0.776cm" fo:text-align="center" style:justify-single-word="false"/>
      <style:text-properties fo:color="#000000" loext:opacity="100%" style:font-name="標楷體2" fo:font-size="20pt" style:text-underline-style="none" officeooo:paragraph-rsid="0053a159" style:font-name-asian="標楷體2" style:font-size-asian="20pt"/>
    </style:style>
    <style:style style:name="P47" style:family="paragraph" style:parent-style-name="Standard">
      <style:paragraph-properties fo:line-height="0.847cm"/>
      <style:text-properties fo:color="#000000" loext:opacity="100%" style:font-name="標楷體2" fo:font-size="18pt" style:text-underline-style="none" officeooo:paragraph-rsid="0053a159" style:font-name-asian="標楷體2" style:font-size-asian="18pt"/>
    </style:style>
    <style:style style:name="P48" style:family="paragraph" style:parent-style-name="Standard">
      <style:paragraph-properties fo:margin-top="0.423cm" fo:margin-bottom="0.423cm" style:contextual-spacing="false" fo:line-height="0.776cm"/>
      <style:text-properties fo:color="#000000" loext:opacity="100%" style:font-name="標楷體2" fo:font-size="18pt" style:text-underline-style="none" officeooo:paragraph-rsid="0053a159" style:font-name-asian="標楷體2" style:font-size-asian="18pt"/>
    </style:style>
    <style:style style:name="P49" style:family="paragraph" style:parent-style-name="Standard">
      <style:paragraph-properties fo:margin-top="0cm" fo:margin-bottom="0.212cm" style:contextual-spacing="false" fo:line-height="0.776cm"/>
      <style:text-properties fo:color="#000000" loext:opacity="100%" style:font-name="標楷體2" fo:font-size="18pt" style:text-underline-style="none" officeooo:paragraph-rsid="0053a159" style:font-name-asian="標楷體2" style:font-size-asian="18pt"/>
    </style:style>
    <style:style style:name="P50" style:family="paragraph" style:parent-style-name="Standard">
      <style:paragraph-properties fo:margin-top="0.423cm" fo:margin-bottom="0.423cm" style:contextual-spacing="false" fo:line-height="0.988cm" fo:text-align="center" style:justify-single-word="false"/>
      <style:text-properties fo:color="#000000" loext:opacity="100%" style:font-name="標楷體2" fo:font-size="27pt" style:text-underline-style="none" officeooo:paragraph-rsid="0053a159" style:font-name-asian="標楷體2" style:font-size-asian="27pt"/>
    </style:style>
    <style:style style:name="P51" style:family="paragraph" style:parent-style-name="Standard">
      <style:paragraph-properties fo:margin-top="0.423cm" fo:margin-bottom="0.423cm" style:contextual-spacing="false" fo:line-height="0.988cm"/>
      <style:text-properties fo:color="#000000" loext:opacity="100%" style:font-name="標楷體2" fo:font-size="28pt" style:text-underline-style="none" officeooo:paragraph-rsid="0053a159" style:font-name-asian="標楷體2" style:font-size-asian="28pt"/>
    </style:style>
    <style:style style:name="P52" style:family="paragraph" style:parent-style-name="純文字4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3" style:family="paragraph" style:parent-style-name="Default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rsid="002e33f6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officeooo:paragraph-rsid="0053a159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margin-left="0.556cm" fo:margin-right="0cm" fo:text-align="justify" style:justify-single-word="false" fo:text-indent="-0.556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標楷體2" fo:font-size="14pt" fo:language="en" fo:country="US" fo:font-style="normal" fo:text-shadow="none" style:text-underline-style="none" fo:font-weight="normal" officeooo:paragraph-rsid="0053a159" style:font-name-asian="標楷體2" style:font-size-asian="14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top="0cm" fo:margin-bottom="0.212cm" style:contextual-spacing="false" fo:line-height="0.847cm" fo:text-align="justify" style:justify-single-word="false"/>
      <style:text-properties fo:color="#000000" loext:opacity="100%" style:font-name="標楷體1" fo:font-size="16pt" style:text-underline-style="none" fo:font-weight="bold" officeooo:paragraph-rsid="0090aeb8" fo:background-color="#d8d8d8" style:font-name-asian="標楷體3" style:font-size-asian="16pt" style:language-asian="zh" style:country-asian="TW" style:font-weight-asian="bold" style:font-name-complex="標楷體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標楷體1" fo:font-size="16pt" officeooo:paragraph-rsid="008f3765" style:font-name-asian="標楷體3" style:font-size-asian="16pt" style:font-size-complex="16pt"/>
    </style:style>
    <style:style style:name="P6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標楷體1" fo:font-size="16pt" officeooo:paragraph-rsid="008f3765" style:font-name-asian="標楷體3" style:font-size-asian="16pt" style:font-size-complex="16pt" style:font-weight-complex="bold"/>
    </style:style>
    <style:style style:name="P66" style:family="paragraph" style:parent-style-name="Standard">
      <style:paragraph-properties fo:margin-top="0.212cm" fo:margin-bottom="0.212cm" style:contextual-spacing="false" fo:text-align="start" style:justify-single-word="false"/>
      <style:text-properties fo:color="#000000" loext:opacity="100%" style:font-name="標楷體1" fo:font-size="16pt" officeooo:paragraph-rsid="008f3765" style:font-name-asian="標楷體3" style:font-size-asian="16pt"/>
    </style:style>
    <style:style style:name="P67" style:family="paragraph" style:parent-style-name="Standard">
      <style:paragraph-properties fo:margin-top="0cm" fo:margin-bottom="0.212cm" style:contextual-spacing="false" fo:line-height="0.847cm" fo:text-align="justify" style:justify-single-word="false"/>
      <style:text-properties fo:color="#000000" loext:opacity="100%" style:font-name="標楷體1" fo:font-size="16pt" officeooo:paragraph-rsid="0090aeb8" style:font-name-asian="標楷體3" style:font-size-asian="16pt"/>
    </style:style>
    <style:style style:name="P68" style:family="paragraph" style:parent-style-name="Standard">
      <style:paragraph-properties fo:margin-top="0cm" fo:margin-bottom="0.212cm" style:contextual-spacing="false" fo:line-height="0.847cm" fo:text-align="justify" style:justify-single-word="false" fo:break-before="page"/>
      <style:text-properties fo:color="#000000" loext:opacity="100%" style:font-name="標楷體1" fo:font-size="16pt" officeooo:paragraph-rsid="0090aeb8" style:font-name-asian="標楷體3" style:font-size-asian="16pt"/>
    </style:style>
    <style:style style:name="P69" style:family="paragraph" style:parent-style-name="純文字1">
      <style:paragraph-properties fo:margin-top="0.176cm" fo:margin-bottom="0cm" style:contextual-spacing="false" fo:line-height="0.706cm" fo:text-align="justify" style:justify-single-word="false" fo:orphans="2" fo:widows="2"/>
      <style:text-properties fo:color="#000000" loext:opacity="100%" style:font-name="標楷體1" fo:font-size="16pt" fo:font-weight="bold" officeooo:paragraph-rsid="008f3765" style:font-name-asian="標楷體3" style:font-size-asian="16pt" style:font-weight-asian="bold" style:font-size-complex="16pt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loext:opacity="100%" style:font-name="標楷體1" fo:font-size="14pt" officeooo:paragraph-rsid="008f3765" style:font-name-asian="標楷體3" style:font-size-asian="14pt"/>
    </style:style>
    <style:style style:name="P71" style:family="paragraph" style:parent-style-name="Standard">
      <style:paragraph-properties fo:margin-top="0.212cm" fo:margin-bottom="0.212cm" style:contextual-spacing="false" fo:line-height="150%"/>
      <style:text-properties fo:color="#000000" loext:opacity="100%" style:font-name="標楷體1" fo:font-size="14pt" officeooo:paragraph-rsid="008f3765" style:font-name-asian="標楷體3" style:font-size-asian="14pt"/>
    </style:style>
    <style:style style:name="P72" style:family="paragraph" style:parent-style-name="Standard">
      <style:paragraph-properties fo:margin-left="0.949cm" fo:margin-right="0cm" fo:margin-top="0cm" fo:margin-bottom="0.212cm" style:contextual-spacing="false" fo:line-height="0.706cm" fo:text-align="justify" style:justify-single-word="false" fo:text-indent="0.035cm" style:auto-text-indent="false"/>
      <style:text-properties fo:color="#000000" loext:opacity="100%" style:font-name="標楷體1" fo:font-size="14pt" officeooo:paragraph-rsid="0090aeb8" style:font-name-asian="標楷體3" style:font-size-asian="14pt"/>
    </style:style>
    <style:style style:name="P73" style:family="paragraph" style:parent-style-name="Standard">
      <style:paragraph-properties fo:margin-left="1.251cm" fo:margin-right="0cm" fo:margin-top="0cm" fo:margin-bottom="0.212cm" style:contextual-spacing="false" fo:line-height="0.706cm" fo:text-align="justify" style:justify-single-word="false" fo:text-indent="-1.251cm" style:auto-text-indent="false"/>
      <style:text-properties fo:color="#000000" loext:opacity="100%" style:font-name="標楷體1" fo:font-size="14pt" officeooo:paragraph-rsid="0090aeb8" style:font-name-asian="標楷體3" style:font-size-asian="14pt"/>
    </style:style>
    <style:style style:name="P74" style:family="paragraph" style:parent-style-name="Standard">
      <style:paragraph-properties fo:margin-left="1.693cm" fo:margin-right="0cm" fo:margin-top="0cm" fo:margin-bottom="0.212cm" style:contextual-spacing="false" fo:line-height="0.706cm" fo:text-align="justify" style:justify-single-word="false" fo:text-indent="-1.693cm" style:auto-text-indent="false"/>
      <style:text-properties fo:color="#000000" loext:opacity="100%" style:font-name="標楷體1" fo:font-size="14pt" officeooo:paragraph-rsid="0090aeb8" style:font-name-asian="標楷體3" style:font-size-asian="14pt"/>
    </style:style>
    <style:style style:name="P75" style:family="paragraph" style:parent-style-name="Text_20_body">
      <style:paragraph-properties fo:margin-left="1.411cm" fo:margin-right="0cm" fo:text-align="justify" style:justify-single-word="false" fo:text-indent="-0.988cm" style:auto-text-indent="false"/>
      <style:text-properties fo:color="#000000" loext:opacity="100%" officeooo:paragraph-rsid="00791163"/>
    </style:style>
    <style:style style:name="P76" style:family="paragraph" style:parent-style-name="Text_20_body">
      <style:paragraph-properties fo:margin-left="1.296cm" fo:margin-right="0cm" fo:margin-top="0cm" fo:margin-bottom="0cm" style:contextual-spacing="false" style:line-height-at-least="0.776cm" fo:text-align="justify" style:justify-single-word="false" fo:text-indent="-1.296cm" style:auto-text-indent="false">
        <style:tab-stops/>
      </style:paragraph-properties>
      <style:text-properties fo:color="#000000" loext:opacity="100%" officeooo:paragraph-rsid="0053a159"/>
    </style:style>
    <style:style style:name="P77" style:family="paragraph" style:parent-style-name="Text_20_body">
      <style:paragraph-properties fo:margin-left="1.482cm" fo:margin-right="0cm" style:line-height-at-least="0.706cm" fo:text-align="justify" style:justify-single-word="false" fo:text-indent="-1.111cm" style:auto-text-indent="false">
        <style:tab-stops/>
      </style:paragraph-properties>
      <style:text-properties fo:color="#000000" loext:opacity="100%" officeooo:paragraph-rsid="0053a159"/>
    </style:style>
    <style:style style:name="P78" style:family="paragraph" style:parent-style-name="Text_20_body">
      <style:paragraph-properties fo:margin-left="0.741cm" fo:margin-right="0cm" fo:margin-top="0cm" fo:margin-bottom="0cm" style:contextual-spacing="false" style:line-height-at-least="0.706cm" fo:text-align="justify" style:justify-single-word="false" fo:text-indent="-0.741cm" style:auto-text-indent="false">
        <style:tab-stops/>
      </style:paragraph-properties>
      <style:text-properties fo:color="#000000" loext:opacity="100%" officeooo:paragraph-rsid="0099a195"/>
    </style:style>
    <style:style style:name="P79" style:family="paragraph" style:parent-style-name="Body_20_Text_20_2">
      <style:paragraph-properties fo:margin-left="1.584cm" fo:margin-right="0cm" fo:margin-top="0.212cm" fo:margin-bottom="0.212cm" style:contextual-spacing="false" fo:line-height="0.706cm" fo:text-indent="-1.58cm" style:auto-text-indent="false"/>
      <style:text-properties fo:color="#000000" loext:opacity="100%" officeooo:paragraph-rsid="0090aeb8"/>
    </style:style>
    <style:style style:name="P80" style:family="paragraph" style:parent-style-name="Standard">
      <style:paragraph-properties fo:margin-left="1.251cm" fo:margin-right="0cm" fo:margin-top="0cm" fo:margin-bottom="0.212cm" style:contextual-spacing="false" fo:line-height="0.706cm" fo:text-align="justify" style:justify-single-word="false" fo:text-indent="-1.251cm" style:auto-text-indent="false"/>
      <style:text-properties fo:color="#000000" loext:opacity="100%" officeooo:paragraph-rsid="0090aeb8"/>
    </style:style>
    <style:style style:name="P81" style:family="paragraph" style:parent-style-name="Body_20_Text_20_2">
      <style:paragraph-properties fo:margin-left="1.058cm" fo:margin-right="0cm" fo:margin-top="0cm" fo:margin-bottom="0.635cm" style:contextual-spacing="false" fo:line-height="0.706cm" fo:text-indent="-0.217cm" style:auto-text-indent="false"/>
      <style:text-properties fo:color="#000000" loext:opacity="100%" fo:font-size="14pt" officeooo:paragraph-rsid="0090aeb8" style:font-size-asian="14pt"/>
    </style:style>
    <style:style style:name="P82" style:family="paragraph" style:parent-style-name="Standard">
      <style:paragraph-properties fo:margin-left="1.7cm" fo:margin-right="0cm" fo:line-height="0.706cm" fo:text-align="justify" style:justify-single-word="false" fo:text-indent="-1.7cm" style:auto-text-indent="false"/>
      <style:text-properties fo:color="#000000" loext:opacity="100%" fo:font-size="14pt" officeooo:paragraph-rsid="0090aeb8" style:font-name-asian="標楷體3" style:font-size-asian="14pt"/>
    </style:style>
    <style:style style:name="P83" style:family="paragraph" style:parent-style-name="Standard">
      <style:paragraph-properties fo:margin-left="0.501cm" fo:margin-right="0cm" fo:line-height="0.706cm" fo:text-align="justify" style:justify-single-word="false" fo:text-indent="-0.501cm" style:auto-text-indent="false"/>
      <style:text-properties fo:color="#000000" loext:opacity="100%" fo:font-size="14pt" officeooo:paragraph-rsid="0090aeb8" style:font-name-asian="標楷體3" style:font-size-asian="14pt"/>
    </style:style>
    <style:style style:name="P84" style:family="paragraph" style:parent-style-name="Standard">
      <style:paragraph-properties fo:line-height="0.706cm" fo:text-align="justify" fo:text-align-last="justify" style:justify-single-word="false" fo:orphans="0" fo:widows="0"/>
      <style:text-properties fo:color="#000000" loext:opacity="100%" fo:font-size="14pt" officeooo:paragraph-rsid="0099a195" style:font-name-asian="標楷體3" style:font-size-asian="14pt"/>
    </style:style>
    <style:style style:name="P85" style:family="paragraph" style:parent-style-name="Standard">
      <style:paragraph-properties fo:line-height="0.706cm" fo:orphans="0" fo:widows="0"/>
      <style:text-properties fo:color="#000000" loext:opacity="100%" fo:font-size="14pt" officeooo:paragraph-rsid="0099a195" style:font-name-asian="標楷體3" style:font-size-asian="14pt"/>
    </style:style>
    <style:style style:name="P86" style:family="paragraph" style:parent-style-name="Standard">
      <style:paragraph-properties fo:line-height="0.776cm" fo:orphans="0" fo:widows="0"/>
      <style:text-properties fo:color="#000000" loext:opacity="100%" fo:font-size="14pt" officeooo:paragraph-rsid="0099a195" style:font-name-asian="標楷體3" style:font-size-asian="14pt"/>
    </style:style>
    <style:style style:name="P87" style:family="paragraph" style:parent-style-name="Standard">
      <style:paragraph-properties fo:margin-left="0.101cm" fo:margin-right="0cm" fo:line-height="0.776cm" fo:orphans="0" fo:widows="0" fo:text-indent="0cm" style:auto-text-indent="false"/>
      <style:text-properties fo:color="#000000" loext:opacity="100%" fo:font-size="14pt" officeooo:paragraph-rsid="0099a195" style:font-name-asian="標楷體3" style:font-size-asian="14pt"/>
    </style:style>
    <style:style style:name="P88" style:family="paragraph" style:parent-style-name="Standard">
      <style:paragraph-properties fo:line-height="0.776cm" fo:text-align="justify" fo:text-align-last="justify" style:justify-single-word="false" fo:orphans="0" fo:widows="0"/>
      <style:text-properties fo:color="#000000" loext:opacity="100%" fo:font-size="14pt" officeooo:paragraph-rsid="0099a195" style:font-name-asian="標楷體3" style:font-size-asian="14pt"/>
    </style:style>
    <style:style style:name="P89" style:family="paragraph" style:parent-style-name="Standard">
      <style:paragraph-properties fo:line-height="0.776cm" fo:text-align="justify" style:justify-single-word="false" fo:orphans="0" fo:widows="0"/>
      <style:text-properties fo:color="#000000" loext:opacity="100%" fo:font-size="14pt" officeooo:paragraph-rsid="0099a195" style:font-name-asian="標楷體3" style:font-size-asian="14pt"/>
    </style:style>
    <style:style style:name="P90" style:family="paragraph" style:parent-style-name="Standard">
      <style:paragraph-properties fo:line-height="0.776cm" fo:text-align="center" style:justify-single-word="false" fo:orphans="0" fo:widows="0"/>
      <style:text-properties fo:color="#000000" loext:opacity="100%" fo:font-size="14pt" officeooo:paragraph-rsid="0099a195" style:font-name-asian="標楷體3" style:font-size-asian="14pt"/>
    </style:style>
    <style:style style:name="P91" style:family="paragraph" style:parent-style-name="Text_20_body">
      <style:paragraph-properties fo:margin-left="0.741cm" fo:margin-right="0cm" fo:margin-top="0cm" fo:margin-bottom="0cm" style:contextual-spacing="false" style:line-height-at-least="0.706cm" fo:text-align="justify" style:justify-single-word="false" fo:text-indent="-0.741cm" style:auto-text-indent="false">
        <style:tab-stops/>
      </style:paragraph-properties>
      <style:text-properties fo:color="#000000" loext:opacity="100%" fo:font-size="14pt" officeooo:paragraph-rsid="0099a195" style:font-name-asian="標楷體1" style:font-size-asian="14pt" style:font-size-complex="16pt"/>
    </style:style>
    <style:style style:name="P92" style:family="paragraph" style:parent-style-name="本文縮排_20_2">
      <style:text-properties fo:color="#000000" loext:opacity="100%" officeooo:paragraph-rsid="0095e25d"/>
    </style:style>
    <style:style style:name="P93" style:family="paragraph" style:parent-style-name="Body_20_Text_20_Indent_20_2">
      <style:text-properties fo:color="#000000" loext:opacity="100%" fo:font-size="16pt" officeooo:paragraph-rsid="008f3765" style:font-size-asian="16pt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officeooo:paragraph-rsid="008f3765"/>
    </style:style>
    <style:style style:name="P95" style:family="paragraph" style:parent-style-name="Standard">
      <style:paragraph-properties fo:margin-top="0cm" fo:margin-bottom="0.212cm" style:contextual-spacing="false" fo:line-height="0.776cm" fo:text-align="center" style:justify-single-word="false" fo:break-before="page"/>
      <style:text-properties fo:color="#000000" loext:opacity="100%" fo:font-size="18pt" officeooo:paragraph-rsid="0099a195" style:font-name-asian="標楷體3" style:font-size-asian="18pt"/>
    </style:style>
    <style:style style:name="P96" style:family="paragraph" style:parent-style-name="Standard">
      <style:paragraph-properties fo:margin-top="0.212cm" fo:margin-bottom="0cm" style:contextual-spacing="false" fo:line-height="0.776cm" fo:orphans="0" fo:widows="0"/>
      <style:text-properties fo:color="#000000" loext:opacity="100%" officeooo:paragraph-rsid="0099a195"/>
    </style:style>
    <style:style style:name="P97" style:family="paragraph" style:parent-style-name="純文字1">
      <style:paragraph-properties fo:margin-left="0.139cm" fo:margin-right="0cm" fo:line-height="0.706cm" fo:text-align="justify" style:justify-single-word="false" fo:orphans="0" fo:widows="0" fo:text-indent="0cm" style:auto-text-indent="false"/>
      <style:text-properties fo:color="#000000" loext:opacity="100%" style:font-name="Times New Roman" fo:font-size="14pt" officeooo:paragraph-rsid="0099a195" style:font-name-asian="標楷體3" style:font-size-asian="14pt" style:font-size-complex="16pt"/>
    </style:style>
    <style:style style:name="P98" style:family="paragraph" style:parent-style-name="Text_20_body">
      <style:paragraph-properties fo:margin-top="0cm" fo:margin-bottom="0cm" style:contextual-spacing="false" style:line-height-at-least="0.564cm" fo:text-align="end" style:justify-single-word="false"/>
      <style:text-properties officeooo:paragraph-rsid="00a45f9b"/>
    </style:style>
    <style:style style:name="P99" style:family="paragraph" style:parent-style-name="Text_20_body" style:master-page-name="Standard">
      <style:paragraph-properties fo:margin-top="0.109cm" fo:margin-bottom="0.109cm" style:contextual-spacing="false" fo:line-height="0.635cm" fo:text-align="center" style:justify-single-word="false" style:page-number="1"/>
      <style:text-properties fo:color="#000000" loext:opacity="100%" officeooo:paragraph-rsid="006ec85f"/>
    </style:style>
    <style:style style:name="P100" style:family="paragraph" style:parent-style-name="純文字1" style:list-style-name="WWNum32">
      <style:paragraph-properties fo:margin-left="1.139cm" fo:margin-right="0cm" fo:line-height="0.706cm" fo:text-align="justify" style:justify-single-word="false" fo:orphans="0" fo:widows="0" fo:text-indent="-1cm" style:auto-text-indent="false">
        <style:tab-stops>
          <style:tab-stop style:position="1.138cm"/>
        </style:tab-stops>
      </style:paragraph-properties>
      <style:text-properties fo:color="#000000" loext:opacity="100%" style:font-name="Times New Roman" fo:font-size="14pt" officeooo:paragraph-rsid="0099a195" style:font-name-asian="標楷體3" style:font-size-asian="14pt" style:font-size-complex="16pt"/>
    </style:style>
    <style:style style:name="P101" style:family="paragraph" style:parent-style-name="純文字1" style:list-style-name="WWNum32">
      <style:paragraph-properties fo:margin-left="1.139cm" fo:margin-right="0cm" fo:line-height="0.706cm" fo:text-align="justify" style:justify-single-word="false" fo:orphans="0" fo:widows="0" fo:text-indent="-1cm" style:auto-text-indent="false">
        <style:tab-stops>
          <style:tab-stop style:position="1.138cm"/>
        </style:tab-stops>
      </style:paragraph-properties>
      <style:text-properties fo:color="#000000" loext:opacity="100%" officeooo:paragraph-rsid="0099a195"/>
    </style:style>
    <style:style style:name="P102" style:family="paragraph" style:parent-style-name="純文字3" style:list-style-name="WWNum27">
      <style:paragraph-properties fo:margin-left="1.482cm" fo:margin-right="0cm" fo:line-height="0.706cm" fo:text-indent="-0.501cm" style:auto-text-indent="false">
        <style:tab-stops>
          <style:tab-stop style:position="1.058cm"/>
        </style:tab-stops>
      </style:paragraph-properties>
      <style:text-properties fo:color="#000000" loext:opacity="100%" style:font-name="Times New Roman" fo:font-size="14pt" officeooo:paragraph-rsid="0090aeb8" style:font-name-asian="標楷體3" style:font-size-asian="14pt"/>
    </style:style>
    <style:style style:name="P103" style:family="paragraph" style:parent-style-name="純文字3" style:list-style-name="WWNum27">
      <style:paragraph-properties fo:margin-left="1.482cm" fo:margin-right="0cm" fo:line-height="0.706cm" fo:text-align="justify" style:justify-single-word="false" fo:text-indent="-0.289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4pt" officeooo:paragraph-rsid="0090aeb8" style:font-name-asian="標楷體3" style:font-size-asian="14pt"/>
    </style:style>
    <style:style style:name="P104" style:family="paragraph" style:parent-style-name="純文字3" style:list-style-name="WWNum27">
      <style:paragraph-properties fo:margin-left="1.482cm" fo:margin-right="0cm" fo:line-height="0.706cm" fo:text-indent="-0.501cm" style:auto-text-indent="false">
        <style:tab-stops>
          <style:tab-stop style:position="1.058cm"/>
        </style:tab-stops>
      </style:paragraph-properties>
      <style:text-properties fo:color="#000000" loext:opacity="100%" style:font-name="Times New Roman" fo:font-size="14pt" officeooo:paragraph-rsid="0090aeb8" style:font-name-asian="標楷體3" style:font-size-asian="14pt" style:font-size-complex="14pt"/>
    </style:style>
    <style:style style:name="P105" style:family="paragraph" style:parent-style-name="純文字3" style:list-style-name="WWNum27">
      <style:paragraph-properties fo:margin-left="2.445cm" fo:margin-right="0cm" fo:line-height="0.706cm" fo:text-align="justify" style:justify-single-word="false" fo:text-indent="-1.296cm" style:auto-text-indent="false">
        <style:tab-stops>
          <style:tab-stop style:position="2cm"/>
        </style:tab-stops>
      </style:paragraph-properties>
      <style:text-properties fo:color="#000000" loext:opacity="100%" style:font-name="標楷體2" fo:font-size="14pt" officeooo:paragraph-rsid="0090aeb8" style:font-name-asian="標楷體2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variant="normal" fo:text-transform="none" style:font-size-asian="16pt" style:language-asian="en" style:country-asian="US" style:font-weight-asian="bold"/>
    </style:style>
    <style:style style:name="T3" style:family="text">
      <style:text-properties fo:font-variant="normal" fo:text-transform="none" fo:color="#000000" loext:opacity="100%" style:font-name="標楷體2" fo:font-size="10pt" fo:letter-spacing="normal" fo:language="en" fo:country="US" fo:font-style="normal" fo:font-weight="normal" officeooo:rsid="007f1d28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font-weight-asian="bold"/>
    </style:style>
    <style:style style:name="T5" style:family="text">
      <style:text-properties officeooo:rsid="002bbb37" style:font-weight-asian="bold"/>
    </style:style>
    <style:style style:name="T6" style:family="text">
      <style:text-properties style:font-size-asian="14pt"/>
    </style:style>
    <style:style style:name="T7" style:family="text">
      <style:text-properties style:font-size-asian="14pt" style:language-asian="en" style:country-asian="US"/>
    </style:style>
    <style:style style:name="T8" style:family="text">
      <style:text-properties officeooo:rsid="0034a03e" style:font-size-asian="14pt"/>
    </style:style>
    <style:style style:name="T9" style:family="text">
      <style:text-properties fo:font-size="10pt" officeooo:rsid="0022707a" style:font-size-asian="10pt" style:font-size-complex="10pt"/>
    </style:style>
    <style:style style:name="T10" style:family="text">
      <style:text-properties fo:font-size="10pt" officeooo:rsid="003589c2" style:font-size-asian="10pt" style:font-size-complex="10pt"/>
    </style:style>
    <style:style style:name="T11" style:family="text">
      <style:text-properties fo:font-size="10pt" officeooo:rsid="0022707a" style:font-size-asian="10pt" style:language-asian="zh" style:country-asian="TW" style:font-size-complex="10pt"/>
    </style:style>
    <style:style style:name="T12" style:family="text">
      <style:text-properties fo:font-size="10pt" officeooo:rsid="002bdcbb" style:font-size-asian="10pt" style:language-asian="zh" style:country-asian="TW" style:font-size-complex="10pt"/>
    </style:style>
    <style:style style:name="T13" style:family="text">
      <style:text-properties fo:font-size="10pt" officeooo:rsid="003589c2" style:font-size-asian="10pt" style:language-asian="zh" style:country-asian="TW" style:font-size-complex="10pt"/>
    </style:style>
    <style:style style:name="T14" style:family="text">
      <style:text-properties fo:font-size="10pt" officeooo:rsid="005bb523" style:font-size-asian="10pt" style:language-asian="zh" style:country-asian="TW" style:font-size-complex="10pt"/>
    </style:style>
    <style:style style:name="T15" style:family="text">
      <style:text-properties fo:font-size="10pt" officeooo:rsid="005d0537" style:font-size-asian="10pt" style:language-asian="zh" style:country-asian="TW" style:font-size-complex="10pt"/>
    </style:style>
    <style:style style:name="T16" style:family="text">
      <style:text-properties fo:font-size="10pt" officeooo:rsid="006db8fb" style:font-size-asian="10pt" style:language-asian="zh" style:country-asian="TW" style:font-size-complex="10pt"/>
    </style:style>
    <style:style style:name="T17" style:family="text">
      <style:text-properties fo:font-size="10pt" officeooo:rsid="00743390" style:font-size-asian="10pt" style:language-asian="zh" style:country-asian="TW" style:font-size-complex="10pt"/>
    </style:style>
    <style:style style:name="T18" style:family="text">
      <style:text-properties fo:font-size="10pt" officeooo:rsid="007f1d28" style:font-size-asian="10pt" style:language-asian="zh" style:country-asian="TW" style:font-size-complex="10pt"/>
    </style:style>
    <style:style style:name="T19" style:family="text">
      <style:text-properties fo:font-size="10pt" officeooo:rsid="008952b8" style:font-size-asian="10pt" style:language-asian="zh" style:country-asian="TW" style:font-size-complex="10pt"/>
    </style:style>
    <style:style style:name="T20" style:family="text">
      <style:text-properties fo:font-size="10pt" officeooo:rsid="009703c4" style:font-size-asian="10pt" style:language-asian="zh" style:country-asian="TW" style:font-size-complex="10pt"/>
    </style:style>
    <style:style style:name="T21" style:family="text">
      <style:text-properties fo:font-size="10pt" fo:language="en" fo:country="US"/>
    </style:style>
    <style:style style:name="T22" style:family="text">
      <style:text-properties style:font-name-complex="標楷體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style:font-size-complex="27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34a03e" style:font-size-asian="14pt" style:font-size-complex="14pt"/>
    </style:style>
    <style:style style:name="T28" style:family="text">
      <style:text-properties fo:font-size="14pt" style:font-size-asian="14pt" style:font-name-complex="標楷體1" style:font-size-complex="14pt"/>
    </style:style>
    <style:style style:name="T29" style:family="text">
      <style:text-properties fo:font-size="14pt" fo:language="en" fo:country="US"/>
    </style:style>
    <style:style style:name="T30" style:family="text">
      <style:text-properties fo:font-size="14pt" fo:language="en" fo:country="US" officeooo:rsid="00387718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31" style:family="text">
      <style:text-properties fo:font-size="14pt" fo:language="en" fo:country="US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32" style:family="text">
      <style:text-properties fo:font-size="14pt" fo:language="en" fo:country="US" style:font-size-asian="14pt"/>
    </style:style>
    <style:style style:name="T33" style:family="text">
      <style:text-properties fo:font-size="14pt" fo:language="en" fo:country="US" officeooo:rsid="003a31c0" style:font-size-asian="14pt"/>
    </style:style>
    <style:style style:name="T34" style:family="text">
      <style:text-properties fo:font-size="14pt" fo:language="en" fo:country="US" officeooo:rsid="0020626a" style:font-size-asian="14pt"/>
    </style:style>
    <style:style style:name="T35" style:family="text">
      <style:text-properties fo:font-size="14pt" fo:language="en" fo:country="US" style:font-size-asian="14pt" style:font-size-complex="14pt"/>
    </style:style>
    <style:style style:name="T36" style:family="text">
      <style:text-properties fo:font-size="14pt" fo:language="en" fo:country="US" style:font-name-asian="標楷體1" style:font-size-asian="14pt" style:font-size-complex="16pt"/>
    </style:style>
    <style:style style:name="T37" style:family="text">
      <style:text-properties fo:font-size="14pt" fo:background-color="transparent" loext:char-shading-value="0" style:font-size-asian="14pt" style:font-size-complex="14pt"/>
    </style:style>
    <style:style style:name="T38" style:family="text">
      <style:text-properties fo:font-size="14pt" officeooo:rsid="005821fb" fo:background-color="transparent" loext:char-shading-value="0" style:font-size-asian="14pt" style:font-size-complex="14pt"/>
    </style:style>
    <style:style style:name="T39" style:family="text">
      <style:text-properties fo:font-size="14pt" style:font-name-asian="標楷體1" style:font-size-asian="14pt"/>
    </style:style>
    <style:style style:name="T40" style:family="text">
      <style:text-properties fo:font-size="14pt" style:font-name-asian="標楷體1" style:font-size-asian="14pt" style:font-size-complex="16pt"/>
    </style:style>
    <style:style style:name="T41" style:family="text">
      <style:text-properties fo:font-size="14pt" style:font-name-asian="標楷體3" style:font-size-asian="14pt"/>
    </style:style>
    <style:style style:name="T42" style:family="text">
      <style:text-properties fo:font-size="14pt" style:font-name-asian="標楷體3" style:font-size-asian="14pt" style:font-size-complex="14pt"/>
    </style:style>
    <style:style style:name="T43" style:family="text">
      <style:text-properties fo:font-size="14pt" style:font-name-asian="標楷體3" style:font-size-asian="14pt" style:font-size-complex="14pt" style:text-scale="80%"/>
    </style:style>
    <style:style style:name="T44" style:family="text">
      <style:text-properties fo:font-size="14pt" style:text-underline-style="solid" style:text-underline-width="auto" style:text-underline-color="font-color" fo:font-weight="bold" style:font-name-asian="標楷體3" style:font-size-asian="14pt" style:font-weight-asian="bold" style:font-size-complex="14pt"/>
    </style:style>
    <style:style style:name="T45" style:family="text">
      <style:text-properties officeooo:rsid="005ee461"/>
    </style:style>
    <style:style style:name="T46" style:family="text">
      <style:text-properties style:font-size-asian="10pt"/>
    </style:style>
    <style:style style:name="T47" style:family="text">
      <style:text-properties style:text-line-through-style="none" style:text-line-through-type="none" fo:font-size="14pt" officeooo:rsid="00387718" style:font-size-asian="14pt" style:font-name-complex="標楷體1" style:font-size-complex="14pt"/>
    </style:style>
    <style:style style:name="T48" style:family="text">
      <style:text-properties style:text-line-through-style="none" style:text-line-through-type="none" fo:font-size="14pt" fo:language="en" fo:country="US" officeooo:rsid="00387718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49" style:family="text">
      <style:text-properties style:text-line-through-style="none" style:text-line-through-type="none" fo:font-size="14pt" fo:language="en" fo:country="US" officeooo:rsid="0048e3d9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50" style:family="text">
      <style:text-properties style:text-line-through-style="none" style:text-line-through-type="none" fo:font-size="14pt" fo:language="en" fo:country="US" officeooo:rsid="0083bc28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51" style:family="text">
      <style:text-properties style:text-line-through-style="none" style:text-line-through-type="none" fo:font-size="14pt" fo:language="en" fo:country="US" officeooo:rsid="0034a03e" style:letter-kerning="true" style:font-size-asian="14pt" style:language-asian="zh" style:country-asian="TW" style:font-name-complex="Times New Roman" style:font-size-complex="14pt" style:language-complex="ar" style:country-complex="SA"/>
    </style:style>
    <style:style style:name="T52" style:family="text">
      <style:text-properties style:text-line-through-style="none" style:text-line-through-type="none" style:font-name="標楷體2" fo:font-size="14pt" fo:language="en" fo:country="US" style:text-underline-style="none" officeooo:rsid="00387718" style:letter-kerning="true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size-asian="14pt"/>
    </style:style>
    <style:style style:name="T55" style:family="text">
      <style:text-properties style:font-size-asian="16pt" style:font-weight-asian="bold"/>
    </style:style>
    <style:style style:name="T56" style:family="text">
      <style:text-properties officeooo:rsid="00423e59" style:font-size-asian="16pt" style:font-weight-asian="bold"/>
    </style:style>
    <style:style style:name="T57" style:family="text">
      <style:text-properties officeooo:rsid="003589c2" style:font-size-asian="16pt" style:font-weight-asian="bold"/>
    </style:style>
    <style:style style:name="T58" style:family="text">
      <style:text-properties fo:font-size="12pt" fo:language="en" fo:country="US" style:letter-kerning="true" style:font-size-asian="14pt" style:language-asian="zh" style:country-asian="TW" style:font-name-complex="Times New Roman" style:font-size-complex="10pt" style:language-complex="ar" style:country-complex="SA"/>
    </style:style>
    <style:style style:name="T59" style:family="text">
      <style:text-properties style:text-outline="false" style:text-line-through-style="none" style:text-line-through-type="none" fo:font-size="14pt" fo:language="en" fo:country="US" fo:font-style="normal" fo:text-shadow="none" fo:font-weight="normal" style:letter-kerning="true" fo:background-color="transparent" loext:char-shading-value="0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style:text-outline="false" style:text-line-through-style="none" style:text-line-through-type="none" style:font-name="標楷體2" fo:font-size="18pt" fo:language="en" fo:country="US" fo:font-style="normal" fo:text-shadow="none" style:text-underline-style="none" fo:font-weight="bold" style:letter-kerning="true" style:font-name-asian="標楷體2" style:font-size-asian="18pt" style:language-asian="zh" style:country-asian="TW" style:font-style-asian="normal" style:font-weight-asian="bold" style:font-name-complex="標楷體1" style:font-size-complex="18pt" style:language-complex="ar" style:country-complex="SA" style:font-style-complex="normal" style:font-weight-complex="bold" style:text-overline-style="none" style:text-overline-color="font-color"/>
    </style:style>
    <style:style style:name="T61" style:family="text">
      <style:text-properties style:text-outline="false" style:text-line-through-style="none" style:text-line-through-type="none" style:font-name="標楷體2" fo:font-size="18pt" fo:language="en" fo:country="US" fo:font-style="normal" fo:text-shadow="none" style:text-underline-style="none" fo:font-weight="bold" officeooo:rsid="0071ac46" style:letter-kerning="true" style:font-name-asian="標楷體2" style:font-size-asian="18pt" style:language-asian="zh" style:country-asian="TW" style:font-style-asian="normal" style:font-weight-asian="bold" style:font-name-complex="標楷體1" style:font-size-complex="18pt" style:language-complex="ar" style:country-complex="SA" style:font-style-complex="normal" style:font-weight-complex="bold" style:text-overline-style="none" style:text-overline-color="font-color"/>
    </style:style>
    <style:style style:name="T62" style:family="text">
      <style:text-properties style:font-name="標楷體2" style:font-name-asian="標楷體2" style:font-size-complex="14pt"/>
    </style:style>
    <style:style style:name="T63" style:family="text">
      <style:text-properties style:font-name="標楷體2" fo:font-size="14pt" style:font-name-asian="標楷體2" style:font-size-asian="18pt" style:font-weight-asian="bold" style:font-name-complex="標楷體" style:font-size-complex="16pt"/>
    </style:style>
    <style:style style:name="T64" style:family="text">
      <style:text-properties style:font-name="標楷體2" fo:font-size="14pt" style:text-underline-style="none" style:font-name-asian="標楷體2" style:font-size-asian="18pt" style:font-weight-asian="bold" style:font-name-complex="標楷體" style:font-size-complex="16pt"/>
    </style:style>
    <style:style style:name="T65" style:family="text">
      <style:text-properties style:font-name="標楷體2" fo:font-size="14pt" style:text-underline-style="none" fo:background-color="transparent" loext:char-shading-value="0" style:font-name-asian="標楷體2" style:font-size-asian="14pt" style:font-size-complex="14pt"/>
    </style:style>
    <style:style style:name="T66" style:family="text">
      <style:text-properties style:font-name="標楷體2" fo:font-size="14pt" fo:language="en" fo:country="US" style:text-underline-style="none" style:font-name-asian="標楷體2"/>
    </style:style>
    <style:style style:name="T67" style:family="text">
      <style:text-properties style:font-name="標楷體2" fo:font-size="14pt" fo:language="en" fo:country="US" style:text-underline-style="none" style:font-name-asian="標楷體2" style:font-size-asian="14pt"/>
    </style:style>
    <style:style style:name="T68" style:family="text">
      <style:text-properties style:font-name="標楷體2" fo:font-size="14pt" fo:language="en" fo:country="US" style:text-underline-style="none" officeooo:rsid="0099a195" style:font-name-asian="標楷體2" style:font-size-asian="14pt"/>
    </style:style>
    <style:style style:name="T69" style:family="text">
      <style:text-properties style:font-name="標楷體2" fo:font-size="14pt" fo:language="en" fo:country="US" style:text-underline-style="none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70" style:family="text">
      <style:text-properties style:font-name="標楷體2" fo:font-size="14pt" fo:language="en" fo:country="US" style:text-underline-style="none" officeooo:rsid="005d0537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71" style:family="text">
      <style:text-properties style:font-name="標楷體2" fo:font-size="14pt" fo:language="en" fo:country="US" style:text-underline-style="none" officeooo:rsid="00791163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72" style:family="text">
      <style:text-properties style:font-name="標楷體2" fo:font-size="14pt" fo:language="en" fo:country="US" style:text-underline-style="none" officeooo:rsid="0099a195" style:letter-kerning="true" fo:background-color="transparent" loext:char-shading-value="0" style:font-name-asian="標楷體2" style:font-size-asian="14pt" style:language-asian="zh" style:country-asian="TW" style:font-name-complex="Times New Roman" style:font-size-complex="14pt" style:language-complex="ar" style:country-complex="SA"/>
    </style:style>
    <style:style style:name="T73" style:family="text">
      <style:text-properties style:font-name="標楷體2" fo:font-size="14pt" fo:language="en" fo:country="US" style:text-underline-style="none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4" style:family="text">
      <style:text-properties style:font-name="標楷體2" fo:font-size="14pt" fo:language="en" fo:country="US" style:text-underline-style="none" fo:font-weight="bold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5" style:family="text">
      <style:text-properties style:font-name="標楷體2" style:text-underline-style="none" style:font-name-asian="標楷體2" style:font-size-asian="14pt"/>
    </style:style>
    <style:style style:name="T76" style:family="text">
      <style:text-properties style:font-name="標楷體2" fo:font-size="12pt" fo:language="en" fo:country="US" style:text-underline-style="none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7" style:family="text">
      <style:text-properties style:font-name="標楷體2" fo:font-size="12pt" fo:language="en" fo:country="US" style:text-underline-style="none" officeooo:rsid="002e33f6" style:letter-kerning="true" style:font-name-asian="標楷體2" style:font-size-asian="14pt" style:language-asian="zh" style:country-asian="TW" style:font-name-complex="Times New Roman" style:font-size-complex="10pt" style:language-complex="ar" style:country-complex="SA"/>
    </style:style>
    <style:style style:name="T78" style:family="text">
      <style:text-properties style:font-name="標楷體2" fo:font-size="16pt" style:text-underline-style="none" fo:font-weight="bold" style:font-name-asian="標楷體2" style:font-size-asian="16pt" style:font-weight-asian="bold" style:font-name-complex="標楷體"/>
    </style:style>
    <style:style style:name="T79" style:family="text">
      <style:text-properties style:font-name="標楷體2" fo:font-size="16pt" style:text-underline-style="none" fo:font-weight="bold" style:font-name-asian="標楷體2" style:font-size-asian="16pt" style:font-weight-asian="bold" style:font-size-complex="16pt"/>
    </style:style>
    <style:style style:name="T80" style:family="text">
      <style:text-properties style:font-name="標楷體1" fo:font-size="14pt" style:font-name-asian="標楷體3" style:font-size-asian="14pt"/>
    </style:style>
    <style:style style:name="T81" style:family="text">
      <style:text-properties style:font-name="標楷體1" fo:font-size="16pt" style:font-name-asian="標楷體3" style:font-size-asian="16pt"/>
    </style:style>
    <style:style style:name="T82" style:family="text">
      <style:text-properties style:font-name="標楷體1" fo:font-size="16pt" style:font-name-asian="標楷體3" style:font-size-asian="16pt" style:font-size-complex="16pt"/>
    </style:style>
    <style:style style:name="T83" style:family="text">
      <style:text-properties style:font-name="標楷體1" fo:font-size="16pt" fo:font-weight="bold" style:font-name-asian="標楷體3" style:font-size-asian="16pt" style:font-weight-asian="bold" style:font-size-complex="16pt"/>
    </style:style>
    <style:style style:name="T84" style:family="text">
      <style:text-properties style:font-name="Times New Roman" fo:font-size="16pt" fo:font-weight="bold" style:font-size-asian="16pt" style:font-weight-asian="bold"/>
    </style:style>
    <style:style style:name="T85" style:family="text">
      <style:text-properties style:font-name="Times New Roman" fo:font-size="14pt" fo:font-weight="bold" style:font-size-asian="14pt" style:font-weight-asian="bold"/>
    </style:style>
    <style:style style:name="T86" style:family="text">
      <style:text-properties style:font-name="Times New Roman" fo:font-size="14pt" fo:font-weight="bold" style:font-size-asian="14pt" style:font-weight-asian="bold" style:font-size-complex="16pt"/>
    </style:style>
    <style:style style:name="T87" style:family="text">
      <style:text-properties style:font-name="Times New Roman" fo:font-size="14pt" style:font-name-asian="標楷體3" style:font-size-asian="14pt" style:font-size-complex="16pt"/>
    </style:style>
    <style:style style:name="T88" style:family="text">
      <style:text-properties style:font-name="Times New Roman" fo:font-size="14pt" style:font-name-asian="標楷體3" style:font-size-asian="14pt" style:font-size-complex="14pt"/>
    </style:style>
    <style:style style:name="T89" style:family="text">
      <style:text-properties officeooo:rsid="0099a195"/>
    </style:style>
    <style:style style:name="T90" style:family="text">
      <style:text-properties style:font-name-asian="標楷體3" style:font-size-complex="14pt" style:text-scale="80%"/>
    </style:style>
    <style:style style:name="T91" style:family="text">
      <style:text-properties officeooo:rsid="00a0eb42"/>
    </style:style>
    <style:style style:name="T92" style:family="text">
      <style:text-properties fo:color="#000000" loext:opacity="100%" style:font-name="標楷體2" fo:font-size="10pt" officeooo:rsid="0022707a" style:font-name-asian="標楷體2" style:font-size-asian="10pt" style:language-asian="zh" style:country-asian="TW" style:font-size-complex="10pt"/>
    </style:style>
    <style:style style:name="T93" style:family="text">
      <style:text-properties fo:color="#000000" loext:opacity="100%" style:font-name="標楷體2" fo:font-size="10pt" officeooo:rsid="005d0537" style:font-name-asian="標楷體2" style:font-size-asian="10pt" style:language-asian="zh" style:country-asian="TW" style:font-size-complex="10pt"/>
    </style:style>
    <style:style style:name="T94" style:family="text">
      <style:text-properties fo:color="#000000" loext:opacity="100%" style:font-name="標楷體2" fo:font-size="10pt" officeooo:rsid="009de016" style:font-name-asian="標楷體2" style:font-size-asian="10pt" style:language-asian="zh" style:country-asian="TW" style:font-size-complex="10pt"/>
    </style:style>
    <style:style style:name="T95" style:family="text">
      <style:text-properties fo:color="#000000" loext:opacity="100%" style:font-name="標楷體2" fo:font-size="10pt" officeooo:rsid="00a2db36" style:font-name-asian="標楷體2" style:font-size-asian="10pt" style:language-asian="zh" style:country-asian="TW" style:font-size-complex="10pt"/>
    </style:style>
    <style:style style:name="T96" style:family="text">
      <style:text-properties fo:color="#000000" loext:opacity="100%" style:font-name="標楷體2" fo:font-size="10pt" officeooo:rsid="00a490df" style:font-name-asian="標楷體2" style:font-size-asian="10pt" style:language-asian="zh" style:country-asian="TW" style:font-size-complex="10pt"/>
    </style:style>
    <style:style style:name="T97" style:family="text">
      <style:text-properties fo:color="#000000" loext:opacity="100%" style:font-name="標楷體2" fo:font-size="10pt" fo:language="en" fo:country="US" officeooo:rsid="007f1d28" style:letter-kerning="true" style:font-name-asian="標楷體2" style:font-size-asian="10pt" style:language-asian="zh" style:country-asian="TW" style:font-name-complex="Times New Roman" style:font-size-complex="10pt" style:language-complex="ar" style:country-complex="SA"/>
    </style:style>
    <style:style style:name="T9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63">彰化縣</text:span><text:span text:style-name="T64">政府及</text:span><text:span text:style-name="T60">所屬機關參加</text:span><text:span text:style-name="T61">政府</text:span><text:span text:style-name="T63">服務獎評獎實施計畫</text:span></text:p>
      <text:p text:style-name="P40"><text:span text:style-name="T21">106</text:span><text:span text:style-name="T46">年</text:span><text:span text:style-name="T21">3</text:span><text:span text:style-name="T46">月</text:span><text:span text:style-name="T21">8</text:span><text:span text:style-name="T46">日府計研字第</text:span><text:span text:style-name="T21">1060077405</text:span><text:span text:style-name="T46">號函頒布</text:span></text:p>
      <text:p text:style-name="P40"><text:span text:style-name="T9">107</text:span><text:span text:style-name="T11">年</text:span><text:span text:style-name="T12">2</text:span><text:span text:style-name="T11">月</text:span><text:span text:style-name="T12">8</text:span><text:span text:style-name="T11">日府計研字第10700</text:span><text:span text:style-name="T12">48427</text:span><text:span text:style-name="T11">號函修</text:span><text:span text:style-name="T16">正</text:span></text:p>
      <text:p text:style-name="P39"><text:span text:style-name="T9">10</text:span><text:span text:style-name="T10">8</text:span><text:span text:style-name="T11">年1</text:span><text:span text:style-name="T13">2</text:span><text:span text:style-name="T11">月</text:span><text:span text:style-name="T14">27</text:span><text:span text:style-name="T11">日府計服字第1080465096號函修正</text:span></text:p>
      <text:p text:style-name="P41"><text:span text:style-name="T11">1</text:span><text:span text:style-name="T15">10</text:span><text:span text:style-name="T11">年1月</text:span><text:span text:style-name="T17">25</text:span><text:span text:style-name="T11">日府計服字第1100013446號函修正</text:span></text:p>
      <text:p text:style-name="P42"><text:span text:style-name="T11">1</text:span><text:span text:style-name="T15">1</text:span><text:span text:style-name="T19">1</text:span><text:span text:style-name="T11">年</text:span><text:span text:style-name="T18">3</text:span><text:span text:style-name="T11">月</text:span><text:span text:style-name="T20">15</text:span><text:span text:style-name="T11">日府計服字第</text:span><text:span text:style-name="T18">1110096551</text:span><text:span text:style-name="T11">號函修正</text:span></text:p>
      <text:p text:style-name="P98"><text:span text:style-name="T92">1</text:span><text:span text:style-name="T93">1</text:span><text:span text:style-name="T94">2</text:span><text:span text:style-name="T92">年</text:span><text:span text:style-name="T95">1</text:span><text:span text:style-name="T92">月</text:span><text:span text:style-name="T95">1</text:span><text:span text:style-name="T96">2</text:span><text:span text:style-name="T92">日府計服字</text:span><text:span text:style-name="T97">第</text:span><text:span text:style-name="T3">1120015151</text:span><text:span text:style-name="T97">號</text:span><text:span text:style-name="T92">函修正</text:span></text:p>
      <text:p text:style-name="P43">一、<text:span text:style-name="T1">作業依據</text:span></text:p>
      <text:p text:style-name="P30"><text:span text:style-name="T29">(</text:span><text:span text:style-name="T6">一</text:span><text:span text:style-name="T29">)</text:span><text:span text:style-name="T6">行政院</text:span><text:span text:style-name="T29">106</text:span><text:span text:style-name="T6">年</text:span><text:span text:style-name="T29">1</text:span><text:span text:style-name="T6">月</text:span><text:span text:style-name="T29">9</text:span><text:span text:style-name="T6">日院授發社字第</text:span><text:span text:style-name="T29">1061300008</text:span><text:span text:style-name="T6">號函頒「政府服務躍升方案」。</text:span></text:p>
      <text:p text:style-name="P75"><text:span text:style-name="T66">(</text:span><text:span text:style-name="T75">二</text:span><text:span text:style-name="T66">)</text:span><text:span text:style-name="T65">國家發展委員會</text:span><text:span text:style-name="T69">1</text:span><text:span text:style-name="T70">1</text:span><text:span text:style-name="T71">1</text:span><text:span text:style-name="T69">年</text:span><text:span text:style-name="T72">12</text:span><text:span text:style-name="T69">月</text:span><text:span text:style-name="T72">30</text:span><text:span text:style-name="T69">日發社字第</text:span><text:span text:style-name="T71">1111</text:span><text:span text:style-name="T72">302394</text:span><text:span text:style-name="T69">號函頒第</text:span><text:span text:style-name="T72">6</text:span><text:span text:style-name="T69">屆「政府服務獎」評獎實施計畫。</text:span></text:p>
      <text:p text:style-name="P15">二、評獎目的</text:p>
      <text:p text:style-name="P10">獎勵各機關扣合施政主軸，強化機關服務作為與政府施政連結性，鼓勵機關以人為本，提出善用數位科技、公私協力且具多元包容性之創新服務，兼顧經濟、環境及社會永續發展，進而擴散優質服務效益，樹立標竿學習楷模。 </text:p>
      <text:p text:style-name="P18"><text:span text:style-name="T5">三</text:span><text:span text:style-name="T4">、評獎對象及類別</text:span></text:p>
      <text:p text:style-name="P76"><text:span text:style-name="T77">(一）</text:span><text:span text:style-name="T76">彰化縣政府</text:span><text:span text:style-name="T73">(</text:span><text:span text:style-name="T76">以下簡稱本府</text:span><text:span text:style-name="T73">)</text:span><text:span text:style-name="T76">內部單位暨所屬各級機關（以下簡稱 <text:s text:c="5"/>各機關</text:span><text:span text:style-name="T74">(</text:span><text:span text:style-name="T76">單位</text:span><text:span text:style-name="T74">)</text:span><text:span text:style-name="T76">）可依評獎目的聚焦服務內涵提報參獎，自行就下列項別擇一參獎，</text:span><text:span text:style-name="T31">各項</text:span><text:span text:style-name="T39">別分中央機關及地方政府2組進行評獎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189890902624">
          <table:table-cell table:style-name="表格5.A1" table:number-columns-spanned="3" office:value-type="string">
            <text:p text:style-name="P53">主題：創新•包容的政府服務</text:p>
          </table:table-cell>
          <table:covered-table-cell/>
          <table:covered-table-cell/>
        </table:table-row>
        <table:table-row table:style-name="TableLine2189890900176">
          <table:table-cell table:style-name="表格5.A2" table:number-rows-spanned="2" office:value-type="string"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項</text:p>
            <text:p text:style-name="P61">別</text:p>
          </table:table-cell>
          <table:table-cell table:style-name="表格5.A2" office:value-type="string">
            <text:p text:style-name="P62">數位創新加值</text:p>
          </table:table-cell>
          <table:table-cell table:style-name="表格5.C2" office:value-type="string">
            <text:p text:style-name="P59">鼓勵各機關運用數位創新策略及措施，有效增進經濟發展及就業機會，促進資源有效利用。</text:p>
            <text:p text:style-name="P60">1.連結政府及民間巨量資料 ，公私協力解決民眾 <text:s/>關切問題。</text:p>
            <text:p text:style-name="P60">2.運用人工智慧、物聯網、區塊鏈等數位科技，創新為民服務模式。</text:p>
            <text:p text:style-name="P60">3.民生攸關之政府申辦業務，推動整合跨機關業務 <text:s/>流程，提供民眾線上便捷服務。</text:p>
          </table:table-cell>
        </table:table-row>
        <table:table-row table:style-name="TableLine2189890887120">
          <table:covered-table-cell table:style-name="表格5.A2"/>
          <table:table-cell table:style-name="表格5.A2" office:value-type="string">
            <text:p text:style-name="P62">社會關懷服務</text:p>
          </table:table-cell>
          <table:table-cell table:style-name="表格5.C2" office:value-type="string">
            <text:p text:style-name="P59">鼓勵各機關關注服務對象社會經濟背景多樣化，解決年齡、性別、族群因素所造成之服務機會落差不均等現象，有效促進社會包容及社會資源衡平使用。</text:p>
            <text:p text:style-name="P60">1.因應地域特性與服務需求，提供在地化、客製化 <text:s/>關懷服務。</text:p>
            <text:p text:style-name="P60">2.透過法規調適及流程簡化，務實解決服務或公共 <text:s/><text:soft-page-break/>問題。</text:p>
            <text:p text:style-name="P60">3.運用公私協力或結合民間資源，落實關懷服務。</text:p>
          </table:table-cell>
        </table:table-row>
      </table:table>
      <text:p text:style-name="P25"><text:s/><text:span text:style-name="T29">(</text:span><text:span text:style-name="T32">二</text:span><text:span text:style-name="T29">)</text:span><text:span text:style-name="T6">本府</text:span><text:span text:style-name="T29">1</text:span><text:span text:style-name="T6">級業務單位及所屬</text:span><text:span text:style-name="T29">1</text:span><text:span text:style-name="T6">級機關參獎原則連續提報</text:span><text:span text:style-name="T29">2</text:span><text:span text:style-name="T6">年間斷</text:span><text:span text:style-name="T29">2</text:span><text:span text:style-name="T6">年；本府民政處、地政處、本縣衛生局遴選為民服務績優單位</text:span><text:span text:style-name="T29">(</text:span><text:span text:style-name="T6">各戶政事務所、地政事務所、衛生所</text:span><text:span text:style-name="T29">)</text:span><text:span text:style-name="T6">參加本府初審，為本府初評單位</text:span><text:span text:style-name="T29">(</text:span><text:span text:style-name="T6">以下簡稱「初評單位」</text:span><text:span text:style-name="T29">)</text:span><text:span text:style-name="T6">。</text:span></text:p>
      <text:p text:style-name="P16">四、評獎作業程序</text:p>
      <text:p text:style-name="P27"><text:span text:style-name="T29">(</text:span><text:span text:style-name="T6">一</text:span><text:span text:style-name="T29">)</text:span><text:span text:style-name="T6">初審小組：由本府成立初審小組（以下簡稱本府初審小組）辦理初審作業，初審小組成員如下：</text:span></text:p>
      <text:p text:style-name="P24"><text:span text:style-name="T29">1</text:span><text:span text:style-name="T7">、</text:span><text:span text:style-name="T6">召集人：由秘書長或指定人員擔任召集人，負責小組召集、督 <text:s text:c="2"/>導工作。</text:span></text:p>
      <text:p text:style-name="P24"><text:span text:style-name="T29">2</text:span><text:span text:style-name="T7">、</text:span><text:span text:style-name="T6">副召集人：由本府計畫處處長擔任，負責規劃、推動等工作。</text:span></text:p>
      <text:p text:style-name="P24"><text:span text:style-name="T29">3</text:span><text:span text:style-name="T6">、評審委員：人事處、計畫處及本縣曾獲行政院服務品質獎或政 <text:s text:c="2"/>府服務品質獎之績優機關</text:span><text:span text:style-name="T29">(</text:span><text:span text:style-name="T6">單位</text:span><text:span text:style-name="T29">)</text:span><text:span text:style-name="T6">中遴選機關</text:span><text:span text:style-name="T29">(</text:span><text:span text:style-name="T6">單位</text:span><text:span text:style-name="T29">)</text:span><text:span text:style-name="T6">派員擔任。</text:span></text:p>
      <text:p text:style-name="P32"><text:span text:style-name="T29">(</text:span><text:span text:style-name="T6">二</text:span><text:span text:style-name="T29">)</text:span><text:span text:style-name="T6">初審方式：採書面評審，並依國家發展委員會（以下簡稱國發會） 規定名額推薦績優機關（單位）參加行政院初審：</text:span></text:p>
      <text:p text:style-name="P31"><text:span text:style-name="T32"><text:s text:c="5"/></text:span><text:span text:style-name="T6">就各機關</text:span><text:span text:style-name="T29">(</text:span><text:span text:style-name="T6">單位</text:span><text:span text:style-name="T29">)</text:span><text:span text:style-name="T6">所提送「參獎申請書」內容進行書面審查及相關網 <text:s text:c="4"/>站、資訊系統或平台審查，並得依本府初審小組會議決議進行實 <text:s text:c="4"/>地評審。</text:span></text:p>
      <text:p text:style-name="P13">五、獎勵方式</text:p>
      <text:p text:style-name="P36"><text:span text:style-name="T29">(</text:span><text:span text:style-name="T6">一</text:span><text:span text:style-name="T29">)</text:span><text:span text:style-name="T6">行政院頒獎</text:span></text:p>
      <text:p text:style-name="P20">依「政府服務躍升方案」規定，獲獎機關由行政院頒發「政府服務獎」獎座及團體獎金。</text:p>
      <text:p text:style-name="P37"><text:span text:style-name="T29">(</text:span><text:span text:style-name="T6">二</text:span><text:span text:style-name="T29">)</text:span><text:span text:style-name="T6">本府敘獎</text:span></text:p>
      <text:p text:style-name="P77"><text:span text:style-name="T67"><text:s text:c="2"/>1</text:span><text:span text:style-name="T75">、</text:span><text:span text:style-name="T52">代表彰化縣參加政府服務獎評獎，獲行政院頒發政府服務獎者，最高獎勵總額度嘉獎數78次核予獎勵，惟獲獎機關（單位）首長（主管）、主辦業務人員記大功1次至多3人次；推薦機關之「初評單位」最高獎勵總額度嘉獎數10次核予獎勵。</text:span></text:p>
      <text:p text:style-name="P35"><text:span text:style-name="T27"><text:s text:c="2"/>2、經本</text:span><text:span text:style-name="T8">府推薦至行政院參獎，入圍決審惟未獲獎之機關</text:span><text:span text:style-name="T27">（單位），</text:span><text:span text:style-name="T48">最高獎勵總額度嘉獎數</text:span><text:span text:style-name="T50">46</text:span><text:span text:style-name="T48">次核予獎勵，惟獲獎機關（單位）首長（主管）、主辦業務人員</text:span><text:span text:style-name="T51">記功</text:span><text:span text:style-name="T48">2次至多</text:span><text:span text:style-name="T49">3</text:span><text:span text:style-name="T48">人次</text:span><text:span text:style-name="T28">；推薦機關之「初評單位」</text:span><text:span text:style-name="T48">最高獎勵總額度嘉獎數</text:span><text:span text:style-name="T49">6</text:span><text:span text:style-name="T30">次核予獎勵。</text:span></text:p>
      <text:p text:style-name="P35"><text:span text:style-name="T29"><text:s text:c="2"/>3</text:span><text:span text:style-name="T6">、經本府推薦至行政院參獎，惟未入圍決審之機關</text:span><text:span text:style-name="T27">（單位），</text:span><text:span text:style-name="T48">最高獎勵總額度嘉獎數</text:span><text:span text:style-name="T50">18</text:span><text:span text:style-name="T48">次核予獎勵，惟獲獎機關（單位）首長（主管）、主辦業務人員</text:span><text:span text:style-name="T51">記功</text:span><text:span text:style-name="T50">1</text:span><text:span text:style-name="T48">次至多</text:span><text:span text:style-name="T49">3</text:span><text:span text:style-name="T48">人次</text:span><text:span text:style-name="T47">；推薦機關之「初評單位」</text:span><text:span text:style-name="T48">最高獎</text:span><text:soft-page-break/><text:span text:style-name="T48">勵總額度嘉獎數</text:span><text:span text:style-name="T49">3</text:span><text:span text:style-name="T48">次核予獎勵。</text:span></text:p>
      <text:p text:style-name="P33"><text:span text:style-name="T33"><text:s text:c="2"/>4</text:span><text:span text:style-name="T6">、</text:span><text:span text:style-name="T54">「</text:span><text:span text:style-name="T37">本府初審小組」成員及推動本計畫之有功人員</text:span><text:span text:style-name="T38">敘獎</text:span><text:span text:style-name="T37">每人至多2次嘉獎。</text:span><text:span text:style-name="T54"> </text:span></text:p>
      <text:p text:style-name="P21"><text:span text:style-name="T53"><text:s/></text:span><text:span text:style-name="T56">六</text:span><text:span text:style-name="T55">、</text:span><text:span text:style-name="T57">作業時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4">作業項目</text:p>
          </table:table-cell>
          <table:table-cell table:style-name="表格1.B1" office:value-type="string">
            <text:p text:style-name="P54">時程</text:p>
          </table:table-cell>
        </table:table-row>
        <table:table-row table:style-name="TableLine2189890901808">
          <table:table-cell table:style-name="表格1.A2" office:value-type="string">
            <text:p text:style-name="P5">辦理本府初審及召開本初審小組會議</text:p>
          </table:table-cell>
          <table:table-cell table:style-name="表格1.B2" office:value-type="string">
            <text:p text:style-name="P7"><text:span text:style-name="T91">112</text:span>年<text:span text:style-name="T89">3</text:span>至<text:span text:style-name="T89">4</text:span>月</text:p>
          </table:table-cell>
        </table:table-row>
        <table:table-row table:style-name="TableLine2189890887392">
          <table:table-cell table:style-name="表格1.A2" office:value-type="string">
            <text:p text:style-name="P5">本縣推薦至國發會參獎</text:p>
          </table:table-cell>
          <table:table-cell table:style-name="表格1.B2" office:value-type="string">
            <text:p text:style-name="P8"><text:span text:style-name="T91">112</text:span><text:span text:style-name="T45">年</text:span><text:span text:style-name="T89">5</text:span>月<text:span text:style-name="T89">1</text:span>日至<text:span text:style-name="T89">5</text:span>月<text:span text:style-name="T89">11</text:span>日</text:p>
          </table:table-cell>
        </table:table-row>
        <table:table-row table:style-name="TableLine2189890893920">
          <table:table-cell table:style-name="表格1.A2" office:value-type="string">
            <text:p text:style-name="P5">國發會評審階段</text:p>
          </table:table-cell>
          <table:table-cell table:style-name="表格1.B2" office:value-type="string">
            <text:p text:style-name="P6"><text:span text:style-name="T91">112</text:span><text:span text:style-name="T45">年</text:span><text:span text:style-name="T89">5</text:span>月下旬至<text:span text:style-name="T89">9</text:span>月上旬</text:p>
          </table:table-cell>
        </table:table-row>
        <table:table-row table:style-name="TableLine2189890888752">
          <table:table-cell table:style-name="表格1.A2" office:value-type="string">
            <text:p text:style-name="P5">國發會公布得獎機關</text:p>
          </table:table-cell>
          <table:table-cell table:style-name="表格1.B2" office:value-type="string">
            <text:p text:style-name="P9"><text:span text:style-name="T91">112</text:span><text:span text:style-name="T45">年</text:span>10月上旬</text:p>
          </table:table-cell>
        </table:table-row>
        <table:table-row table:style-name="TableLine2189890887664">
          <table:table-cell table:style-name="表格1.A2" office:value-type="string">
            <text:p text:style-name="P5">國發會辦理頒獎典禮</text:p>
          </table:table-cell>
          <table:table-cell table:style-name="表格1.B2" office:value-type="string">
            <text:p text:style-name="P9"><text:span text:style-name="T91">112</text:span><text:span text:style-name="T45">年</text:span>11月上旬</text:p>
          </table:table-cell>
        </table:table-row>
        <table:table-row table:style-name="TableLine2189890890384">
          <table:table-cell table:style-name="表格1.A2" office:value-type="string">
            <text:p text:style-name="P5">國發會辦理成果發表活動</text:p>
          </table:table-cell>
          <table:table-cell table:style-name="表格1.B2" office:value-type="string">
            <text:p text:style-name="P6"><text:span text:style-name="T91">112</text:span><text:span text:style-name="T45">年</text:span>1<text:span text:style-name="T89">2</text:span>月下旬</text:p>
          </table:table-cell>
        </table:table-row>
        <table:table-row table:style-name="TableLine2189890891472">
          <table:table-cell table:style-name="表格1.B2" table:number-columns-spanned="2" office:value-type="string">
            <text:p text:style-name="P52">※ 以上作業時程得視實際狀況調整。</text:p>
          </table:table-cell>
          <table:covered-table-cell/>
        </table:table-row>
      </table:table>
      <text:p text:style-name="P1">七、評獎標準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189890902896">
          <table:table-cell table:style-name="表格2.A1" office:value-type="string">
            <text:p text:style-name="P55">項目</text:p>
          </table:table-cell>
          <table:table-cell table:style-name="表格2.A1" office:value-type="string">
            <text:p text:style-name="P55">內容</text:p>
          </table:table-cell>
          <table:table-cell table:style-name="表格2.C1" office:value-type="string">
            <text:p text:style-name="P55">配分</text:p>
          </table:table-cell>
        </table:table-row>
        <table:table-row table:style-name="TableLine2189890919488">
          <table:table-cell table:style-name="表格2.A2" office:value-type="string">
            <text:p text:style-name="P55">創新性</text:p>
          </table:table-cell>
          <table:table-cell table:style-name="表格2.A2" office:value-type="string">
            <text:p text:style-name="P56">服務策略或措施有別於現行作法。</text:p>
          </table:table-cell>
          <table:table-cell table:style-name="表格2.C2" office:value-type="string">
            <text:p text:style-name="P57">30</text:p>
          </table:table-cell>
        </table:table-row>
        <table:table-row table:style-name="TableLine2189890913776">
          <table:table-cell table:style-name="表格2.A2" office:value-type="string">
            <text:p text:style-name="P55">效益及影響</text:p>
          </table:table-cell>
          <table:table-cell table:style-name="表格2.A2" office:value-type="string">
            <text:p text:style-name="P56">服務策略或措施對服務對象產生正面影響，或解決公眾關注的重大問題。</text:p>
          </table:table-cell>
          <table:table-cell table:style-name="表格2.C2" office:value-type="string">
            <text:p text:style-name="P57">40</text:p>
          </table:table-cell>
        </table:table-row>
        <table:table-row table:style-name="TableLine2189890911056">
          <table:table-cell table:style-name="表格2.A2" office:value-type="string">
            <text:p text:style-name="P55">可持續性</text:p>
          </table:table-cell>
          <table:table-cell table:style-name="表格2.A2" office:value-type="string">
            <text:p text:style-name="P56">服務策略或措施具有可持續性，且達成預期成果。</text:p>
          </table:table-cell>
          <table:table-cell table:style-name="表格2.C2" office:value-type="string">
            <text:p text:style-name="P57">15</text:p>
          </table:table-cell>
        </table:table-row>
        <table:table-row table:style-name="TableLine2189890903712">
          <table:table-cell table:style-name="表格2.A2" office:value-type="string">
            <text:p text:style-name="P55">擴散應用</text:p>
          </table:table-cell>
          <table:table-cell table:style-name="表格2.A2" office:value-type="string">
            <text:p text:style-name="P56">服務策略或措施具有可學習、推廣或應用價值。</text:p>
          </table:table-cell>
          <table:table-cell table:style-name="表格2.C2" office:value-type="string">
            <text:p text:style-name="P57">15</text:p>
          </table:table-cell>
        </table:table-row>
        <table:table-row table:style-name="TableLine2189890914048">
          <table:table-cell table:style-name="表格2.A2" table:number-columns-spanned="2" office:value-type="string">
            <text:p text:style-name="P58">合計</text:p>
          </table:table-cell>
          <table:covered-table-cell/>
          <table:table-cell table:style-name="表格2.C2" office:value-type="string">
            <text:p text:style-name="P57">100</text:p>
          </table:table-cell>
        </table:table-row>
      </table:table>
      <text:p text:style-name="P28"><text:span text:style-name="T55">八、</text:span><text:span text:style-name="T2"> </text:span><text:span text:style-name="T55">評獎作業</text:span></text:p>
      <text:p text:style-name="P23"><text:span text:style-name="T29">(</text:span><text:span text:style-name="T32">一</text:span><text:span text:style-name="T29">)</text:span><text:span text:style-name="T6">本府各「初評單位」應遴選服務優良機關（單位），於各年度繳交參獎申請書期限前填具「初評機關（單位）推薦參獎『政府服務獎』機關（單位）名單」（如附件</text:span><text:span text:style-name="T34">1</text:span><text:span text:style-name="T6">），連同「政府服務獎參獎申請書」</text:span><text:span text:style-name="T29">12</text:span><text:span text:style-name="T6">份（如附件</text:span><text:span text:style-name="T29">2</text:span><text:span text:style-name="T6">），送本府計畫處彙整。</text:span></text:p>
      <text:p text:style-name="P23"><text:span text:style-name="T29">(</text:span><text:span text:style-name="T32">二</text:span><text:span text:style-name="T29">)</text:span><text:span text:style-name="T6">本府各機關（單位）經自我考評後欲參賽，請於各年度繳交參獎申請書期限前，填報該年度參獎申請書</text:span><text:span text:style-name="T29">12</text:span><text:span text:style-name="T6">份送本府計畫處彙整，提「本府初審小組」初審。</text:span></text:p>
      <text:p text:style-name="P23"><text:span text:style-name="T29">(</text:span><text:span text:style-name="T32">三</text:span><text:span text:style-name="T29">)</text:span><text:span text:style-name="T6">本府初審小組，就參獎機關（單位）所提送政府服務獎參獎申請書內容進行書面審查或實地評審，前項參獎書內容及體例（如附件</text:span><text:span text:style-name="T29">2</text:span><text:span text:style-name="T6">），除封面</text:span><text:span text:style-name="T29">(</text:span><text:span text:style-name="T6">底</text:span><text:span text:style-name="T29">)</text:span><text:span text:style-name="T6">外一律以雙面影印或印刷方式印製，申請書內容及</text:span><text:soft-page-break/><text:span text:style-name="T6">體例列入評分考量。</text:span></text:p>
      <text:p text:style-name="P22"><text:span text:style-name="T35">(四)</text:span><text:span text:style-name="T26">依本府初審小組審查結果，由計畫處召開初審小組會議核定參</text:span><text:span text:style-name="T6">加行</text:span></text:p>
      <text:p text:style-name="P19"><text:s text:c="4"/>政院初審機關（單位）名單。</text:p>
      <text:p text:style-name="P26"><text:span text:style-name="T29">(</text:span><text:span text:style-name="T32">五</text:span><text:span text:style-name="T29">)</text:span><text:span text:style-name="T58">本府</text:span><text:span text:style-name="T6">初審參獎機關（單位）名單核定後，由</text:span><text:span text:style-name="T59">本府計畫處將推薦參獎機關（單位）「政府服務獎參獎申請書」電子檔上傳國發會網站報名，同時函送推薦參獎機關（單位）名單至國發會。</text:span></text:p>
      <text:p text:style-name="P14">九、遴選原則</text:p>
      <text:p text:style-name="P38"><text:span text:style-name="T29">(</text:span><text:span text:style-name="T6">一</text:span><text:span text:style-name="T29">)</text:span><text:span text:style-name="T6">本府初審小組審查後，經初審小組充分討論後推薦參獎。</text:span></text:p>
      <text:p text:style-name="P34"><text:span text:style-name="T29">(</text:span><text:span text:style-name="T6">二</text:span><text:span text:style-name="T29">)</text:span><text:span text:style-name="T6">本府初審小組得就各參獎機關（單位）實際績效，彈性調整其原參獎類別。</text:span></text:p>
      <text:p text:style-name="P17">十、其他</text:p>
      <text:p text:style-name="P78"><text:span text:style-name="T68">(一)</text:span><text:span text:style-name="T36">參獎資料須遵守著作財產權</text:span><text:span text:style-name="T40">、個人資料保護等相關規定，所提報成果</text:span></text:p>
      <text:p text:style-name="P91"><text:s text:c="4"/>數據，應為真實，參獎申請書由參獎機關人員自行撰寫，不可</text:p>
      <text:p text:style-name="P78"><text:span text:style-name="T40"><text:s text:c="4"/>委外辦理。</text:span><text:span text:style-name="T67"> </text:span></text:p>
      <text:p text:style-name="P78"><text:span text:style-name="T68">(二)</text:span><text:span text:style-name="T75">「政府服務獎」獲獎機關，應配合參與國發會辦理之成果發表活動及各項宣導活動，國發會並得使用前開及參獎相關資料</text:span><text:span text:style-name="T40">（包括參獎申請書、簡報、照片及影片等相關資料）</text:span><text:span text:style-name="T75">，作為廣宣表揚用途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2"><text:soft-page-break/><text:span text:style-name="T78">附件1 <text:s/></text:span><text:span text:style-name="T84">第</text:span><text:span text:style-name="T79">○</text:span><text:span text:style-name="T84">屆</text:span><text:span text:style-name="T85">「</text:span><text:span text:style-name="T84">政府服務獎</text:span><text:span text:style-name="T86">」</text:span><text:span text:style-name="T84">推薦參獎機關名單</text:span></text:p>
      <text:p text:style-name="P93">主管機關名稱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4">參獎項別</text:p>
          </table:table-cell>
          <table:table-cell table:style-name="表格4.B1" office:value-type="string">
            <text:p text:style-name="P64">推薦參獎機關</text:p>
            <text:p text:style-name="P94"><text:span text:style-name="T82">(請填寫</text:span><text:span text:style-name="T83">機關全銜</text:span><text:span text:style-name="T82">，並請依推薦順序排列)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65">數位創新加值</text:p>
          </table:table-cell>
          <table:table-cell table:style-name="表格4.B2" office:value-type="string">
            <text:p text:style-name="P70">參獎機關：</text:p>
            <text:p text:style-name="P70">參獎名稱：</text:p>
          </table:table-cell>
        </table:table-row>
        <table:table-row table:style-name="表格4.1">
          <table:covered-table-cell table:style-name="表格4.A3"/>
          <table:table-cell table:style-name="表格4.B3" office:value-type="string">
            <text:p text:style-name="P70">參獎機關： </text:p>
            <text:p text:style-name="P70">參獎名稱： </text:p>
          </table:table-cell>
        </table:table-row>
        <table:table-row table:style-name="表格4.1">
          <table:table-cell table:style-name="表格4.A5" table:number-rows-spanned="2" office:value-type="string">
            <text:p text:style-name="P65">社會關懷服務</text:p>
          </table:table-cell>
          <table:table-cell table:style-name="表格4.B4" office:value-type="string">
            <text:p text:style-name="P70">參獎機關：</text:p>
            <text:p text:style-name="P70">參獎名稱：</text:p>
          </table:table-cell>
        </table:table-row>
        <table:table-row table:style-name="表格4.1">
          <table:covered-table-cell table:style-name="表格4.A5"/>
          <table:table-cell table:style-name="表格4.B5" office:value-type="string">
            <text:p text:style-name="P70">參獎機關： </text:p>
            <text:p text:style-name="P70">參獎名稱：</text:p>
          </table:table-cell>
        </table:table-row>
        <table:table-row table:style-name="表格4.1">
          <table:table-cell table:style-name="表格4.A6" office:value-type="string">
            <text:p text:style-name="P66">合 <text:s text:c="6"/>計</text:p>
          </table:table-cell>
          <table:table-cell table:style-name="表格4.B6" office:value-type="string">
            <text:p text:style-name="P71"/>
          </table:table-cell>
        </table:table-row>
      </table:table>
      <text:p text:style-name="P69"/>
      <text:p text:style-name="P12"/>
      <text:p text:style-name="P11"/>
      <text:p text:style-name="P4"><text:span text:style-name="T22">附件2 <text:s text:c="2"/></text:span>參獎申請書內容及體例</text:p>
      <text:p text:style-name="P3"/>
      <text:p text:style-name="P47"/>
      <text:p text:style-name="P48"/>
      <text:p text:style-name="P50">第<text:span text:style-name="T25">○</text:span>屆「政府服務獎」</text:p>
      <text:p text:style-name="P50">參獎申請書</text:p>
      <text:p text:style-name="P51"/>
      <text:p text:style-name="P44"/>
      <text:p text:style-name="P44"/>
      <text:p text:style-name="P44"/>
      <text:p text:style-name="P49"><text:s text:c="7"/>參獎項別： <text:s text:c="3"/></text:p>
      <text:p text:style-name="P44"/>
      <text:p text:style-name="P44"/>
      <text:p text:style-name="P44"/>
      <text:p text:style-name="P44"/>
      <text:p text:style-name="P45">機關名稱</text:p>
      <text:p text:style-name="P29"><text:span text:style-name="T24">（</text:span><text:span text:style-name="T23">以機關全銜為準</text:span><text:span text:style-name="T24">）</text:span></text:p>
      <text:p text:style-name="P46">中華民國 <text:s text:c="3"/>年 <text:s text:c="3"/>月</text:p>
      <text:p text:style-name="P95">基本資料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84">機關(構)名稱</text:p>
          </table:table-cell>
          <table:table-cell table:style-name="表格7.A1" office:value-type="string">
            <text:p text:style-name="P86"/>
          </table:table-cell>
          <table:table-cell table:style-name="表格7.A1" office:value-type="string">
            <text:p text:style-name="P86">首長</text:p>
          </table:table-cell>
          <table:table-cell table:style-name="表格7.A1" office:value-type="string">
            <text:p text:style-name="P88"/>
          </table:table-cell>
          <table:table-cell table:style-name="表格7.A1" office:value-type="string">
            <text:p text:style-name="P88">職稱</text:p>
          </table:table-cell>
          <table:table-cell table:style-name="表格7.A1" office:value-type="string">
            <text:p text:style-name="P88"/>
          </table:table-cell>
        </table:table-row>
        <table:table-row table:style-name="表格7.2">
          <table:table-cell table:style-name="表格7.A2" office:value-type="string">
            <text:p text:style-name="P84">機關(構)地址</text:p>
          </table:table-cell>
          <table:table-cell table:style-name="表格7.A2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3" office:value-type="string">
            <text:p text:style-name="P84">機關(構)員額</text:p>
          </table:table-cell>
          <table:table-cell table:style-name="表格7.A3" table:number-columns-spanned="5" office:value-type="string">
            <text:p text:style-name="P87">共計： <text:s text:c="2"/>人（含約聘僱及臨時人員） 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4" office:value-type="string">
            <text:p text:style-name="P84">機關(構)預算</text:p>
          </table:table-cell>
          <table:table-cell table:style-name="表格7.A4" table:number-columns-spanned="5" office:value-type="string">
            <text:p text:style-name="P87"><text:s text:c="20"/>千元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5" office:value-type="string">
            <text:p text:style-name="P88">參獎名稱</text:p>
            <text:p text:style-name="P90">(必填)</text:p>
          </table:table-cell>
          <table:table-cell table:style-name="表格7.B5" table:number-columns-spanned="5" office:value-type="string">
            <text:p text:style-name="P89">（請填寫參獎主要亮點服務措施名稱）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5" office:value-type="string">
            <text:p text:style-name="P88">團隊成員</text:p>
            <text:p text:style-name="P90">(必填)</text:p>
          </table:table-cell>
          <table:table-cell table:style-name="表格7.B5" table:number-columns-spanned="5" office:value-type="string">
            <text:p text:style-name="P85">（機關(構)名稱）-（成員姓名及職稱）共計： <text:s text:c="2"/>人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5" office:value-type="string">
            <text:p text:style-name="P88">投入經費</text:p>
            <text:p text:style-name="P90">(必填)</text:p>
          </table:table-cell>
          <table:table-cell table:style-name="表格7.B5" table:number-columns-spanned="5" office:value-type="string">
            <text:p text:style-name="P89"><text:s text:c="21"/>千元</text:p>
            <text:p text:style-name="P89">(請簡要說明經費來源及使用情形)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8" office:value-type="string">
            <text:p text:style-name="P88">執行起迄日期</text:p>
            <text:p text:style-name="P90">(必填)</text:p>
          </table:table-cell>
          <table:table-cell table:style-name="表格7.B8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9" table:number-columns-spanned="6" office:value-type="string">
            <text:p text:style-name="P90">參獎團隊架構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2" table:number-columns-spanned="6" office:value-type="string">
            <text:p text:style-name="P85"/>
            <text:p text:style-name="P85"/>
            <text:p text:style-name="P85"/>
            <text:p text:style-name="P85"/>
            <text:p text:style-name="P85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6" office:value-type="string">
            <text:list xml:id="list3699705613" text:style-name="WWNum32">
              <text:list-item>
                <text:p text:style-name="P100">參獎資料須遵守著作財產權、個人資料保護等相關規定，所提報成果數據，應為真實，參獎申請書由參獎機關（構）人員自行撰寫，不可委外辦理。若評獎過程發現參獎機關違反上開情事並經查證屬實，國發會有權取消其參獎資格；若於獲獎後發現，得撤銷其獲獎資格，並由主管機關於撤銷後追繳獎金及獎座，所有法律責任由參獎機關（構）自負，不得異議。</text:p>
              </text:list-item>
              <text:list-item>
                <text:p text:style-name="P101"><text:span text:style-name="T87">參獎機關（構）於獲獎後應受主管機關督導維持服務品質；若獲獎3年內服務形象有重大缺失，國發會得要求其改善；如限期未改善，得撤銷其獲獎資格，並追回獎座</text:span><text:span text:style-name="T88">。</text:span></text:p>
              </text:list-item>
            </text:list>
            <text:p text:style-name="P97"/>
            <text:p text:style-name="P96"><text:span text:style-name="T42">機關首長：</text:span><text:span text:style-name="T44"> <text:s text:c="14"/></text:span><text:span text:style-name="T90">(請簽名或蓋章) <text:s text:c="5"/></text:span><text:span text:style-name="T43"><text:s/>日期：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壹、機關簡介</text:p>
      <text:p text:style-name="P72">〔簡要介紹參獎機關業務項目及概況、所轄地區或服務對象特色。〕</text:p>
      <text:p text:style-name="P67">貳、服務內容</text:p>
      <text:p text:style-name="P73"><text:s text:c="3"/>〔簡要、清楚說明各服務特色、策略或措施，及其經費規模與使用情形。〕</text:p>
      <text:p text:style-name="P67">參、推動成效</text:p>
      <text:p text:style-name="P80"><text:span text:style-name="T81"><text:s text:c="3"/></text:span><text:span text:style-name="T80">〔強調服務具體效益，可提供量化數據或質化資料，</text:span><text:span text:style-name="T41">如為持續性，請以最近1~2年間創新之服務策略或措施為主</text:span><text:span text:style-name="T80">。〕</text:span></text:p>
      <text:p text:style-name="P79">肆、未來努力方向</text:p>
      <text:p text:style-name="P74"><text:s text:c="3"/>〔說明未來推動及精進方向。〕</text:p>
      <text:p text:style-name="P79">伍、附件</text:p>
      <text:p text:style-name="P81">〔檢附佐證資料，如相關照片、調查或統計資料等，並以精簡方式呈現。〕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2">＊參獎申請書體例如下：</text:p>
            <text:list xml:id="list1710898931" text:style-name="WWNum27">
              <text:list-item>
                <text:p text:style-name="P102">以A4雙面、直式、橫書繕打。</text:p>
              </text:list-item>
              <text:list-item>
                <text:p text:style-name="P104">申請書字體規格：</text:p>
                <text:list>
                  <text:list-item>
                    <text:p text:style-name="P105">標題為16號字標楷體；內文為14號字標楷體；行距為固定行高20點。</text:p>
                  </text:list-item>
                  <text:list-item>
                    <text:p text:style-name="P103"><text:span text:style-name="T62">數</text:span>字標號：依序為壹、一、（一）、1、（1），其餘標號自訂。</text:p>
                  </text:list-item>
                </text:list>
              </text:list-item>
              <text:list-item>
                <text:p text:style-name="P102">申請書（含附件，不含封面、封底及目次頁）不得超過20頁，相關編製情形將納入評分考量。本文中可附上重要之圖、表或照片輔助說明。</text:p>
              </text:list-item>
              <text:list-item>
                <text:p text:style-name="P102">電子檔格式：申請書應整併為單一PDF檔案，檔案大小不超過30MB。</text:p>
              </text:list-item>
            </text:list>
            <text:p text:style-name="P83">＊參獎申請書應由參獎機關人員自行撰寫，不得委外辦理。倘違反前開情事經查證屬實，取消參獎資格或撤銷獲獎資格。</text:p>
          </table:table-cell>
        </table:table-row>
      </table:table>
      <text:p text:style-name="P63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  <style:font-face style:name="細明體1" svg:font-family="細明體" style:font-family-generic="roman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4" style:family="paragraph" style:parent-style-name="Standard" style:default-outline-level="">
      <style:paragraph-properties style:vertical-align="baseline"/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純文字2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0.776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1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純文字3" style:family="paragraph" style:parent-style-name="Standard" style:default-outline-level="">
      <style:paragraph-properties style:vertical-align="baseline"/>
      <style:text-properties style:font-name="細明體1" fo:font-family="細明體" style:font-family-generic="roman" style:font-pitch="variable" style:letter-kerning="false" style:font-name-asian="細明體2" style:font-family-asian="細明體" style:font-family-generic-asian="system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0.776cm" fo:text-align="justify" style:justify-single-word="false" fo:text-indent="-0.847cm" style:auto-text-indent="false"/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ListLabel_20_27" style:display-name="ListLabel 27" style:family="text">
      <style:text-properties fo:color="#000000" loext:opacity="100%" style:font-name="Times New Roman" fo:font-family="'Times New Roman'" style:font-family-generic="roman" style:font-pitch="variable" fo:font-size="14pt" fo:language="en" fo:country="US" style:font-size-asian="14pt"/>
    </style:style>
    <style:style style:name="ListLabel_20_28" style:display-name="ListLabel 28" style:family="text">
      <style:text-properties fo:color="#000000" loext:opacity="100%" fo:language="en" fo:country="US" style:text-underline-style="none"/>
    </style:style>
    <style:style style:name="ListLabel_20_29" style:display-name="ListLabel 29" style:family="text">
      <style:text-properties fo:color="#000000" loext:opacity="100%" style:font-name-asian="標楷體3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4pt" style:language-asian="zh" style:country-asian="TW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font-size="14pt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Courier New" fo:font-family="'Courier Ne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3" style:font-family-asian="標楷體" style:font-family-generic-asian="system" style:font-pitch-asian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29" loext:num-list-format="%3%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1.005cm" fo:margin-left="1.49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3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ListLabel_20_32" loext:num-list-format="＊" style:num-suffix="＊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1"/>
      </text:list-level-style-bullet>
      <text:list-level-style-number text:level="4" text:style-name="ListLabel_20_33" loext:num-list-format="%4%、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ListLabel_20_34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30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文字方塊1" text:anchor-type="paragraph" svg:y="0.002cm" draw:z-index="7"><draw:text-box fo:min-height="0.37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八屆行政院服務品質獎評獎實施計畫</dc:title>
    <meta:initial-creator>shshih_施淑惠</meta:initial-creator>
    <meta:creation-date>2021-01-08T15:12:00</meta:creation-date>
    <dc:date>2023-01-12T09:40:31.280000000</dc:date>
    <meta:editing-cycles>129</meta:editing-cycles>
    <meta:editing-duration>PT13H1M43S</meta:editing-duration>
    <meta:generator>LibreOffice/7.2.5.2$Windows_X86_64 LibreOffice_project/499f9727c189e6ef3471021d6132d4c694f357e5</meta:generator>
    <meta:print-date>2023-01-03T16:06:57.703000000</meta:print-date>
    <meta:document-statistic meta:table-count="6" meta:image-count="0" meta:object-count="0" meta:page-count="8" meta:paragraph-count="159" meta:word-count="3422" meta:character-count="3753" meta:non-whitespace-character-count="3567"/>
  </office:meta>
</office:document-meta>
</file>