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標準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, MingLiU" style:font-family-generic="modern"/>
    <style:font-face style:name="華康楷書體W3" svg:font-family="華康楷書體W3, 標楷體" style:font-family-generic="script"/>
  </office:font-face-decls>
  <office:automatic-styles>
    <style:style style:name="表格1" style:family="table">
      <style:table-properties style:width="19.001cm" fo:margin-left="-0.693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8.802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6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0.99cm" fo:keep-together="always"/>
    </style:style>
    <style:style style:name="表格1.5" style:family="table-row">
      <style:table-row-properties style:row-height="1.004cm" fo:keep-together="always"/>
    </style:style>
    <style:style style:name="表格1.6" style:family="table-row">
      <style:table-row-properties style:row-height="7.948cm" fo:keep-together="always"/>
    </style:style>
    <style:style style:name="表格1.7" style:family="table-row">
      <style:table-row-properties style:min-row-height="0.392cm" fo:keep-together="auto"/>
    </style:style>
    <style:style style:name="表格1.8" style:family="table-row">
      <style:table-row-properties style:min-row-height="4.88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language-asian="zh" style:country-asian="HK" style:font-size-complex="2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letter-spacing="0.353cm" style:letter-kerning="tru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P6" style:family="paragraph" style:parent-style-name="Header">
      <style:text-properties fo:font-size="4pt" style:font-size-asian="4pt" style:font-size-complex="4pt"/>
    </style:style>
    <style:style style:name="P7" style:family="paragraph" style:parent-style-name="Standard">
      <style:paragraph-properties fo:margin-left="0cm" fo:margin-right="-0.139cm" fo:text-align="center" style:justify-single-word="false" fo:text-indent="0cm" style:auto-text-indent="false" style:snap-to-layout-grid="false"/>
      <style:text-properties fo:font-size="4pt" officeooo:paragraph-rsid="0003cfa2" style:font-size-asian="4pt" style:font-size-complex="4pt"/>
    </style:style>
    <style:style style:name="P8" style:family="paragraph" style:parent-style-name="Standard">
      <style:paragraph-properties fo:margin-left="0cm" fo:margin-right="0.046cm" fo:text-indent="0cm" style:auto-text-indent="false"/>
    </style:style>
    <style:style style:name="P9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text-properties style:font-name="標楷體" fo:font-size="14pt" fo:font-weight="bold" officeooo:paragraph-rsid="0003cfa2" style:font-size-asian="14pt" style:font-weight-asian="bold" style:font-name-complex="標楷體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paragraph-rsid="0003cfa2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paragraph-rsid="0003cfa2" style:font-size-asian="14pt"/>
    </style:style>
    <style:style style:name="P15" style:family="paragraph" style:parent-style-name="Standard">
      <style:paragraph-properties style:snap-to-layout-grid="false"/>
      <style:text-properties fo:font-size="14pt" officeooo:paragraph-rsid="0003cfa2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officeooo:paragraph-rsid="0003cfa2" style:font-size-asian="14pt" style:font-weight-asian="bold" style:font-size-complex="14pt"/>
    </style:style>
    <style:style style:name="P18" style:family="paragraph" style:parent-style-name="Standard">
      <style:paragraph-properties fo:line-height="0.988cm"/>
      <style:text-properties fo:font-size="14pt" fo:font-weight="bold" officeooo:paragraph-rsid="0003cfa2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name-asian="Times New Roman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03cfa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paragraph-rsid="0003cfa2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7f7f7f" loext:opacity="100%"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8pt" officeooo:paragraph-rsid="0003cfa2" style:font-size-asian="18pt" style:font-size-complex="18pt"/>
    </style:style>
    <style:style style:name="P24" style:family="paragraph" style:parent-style-name="Standard">
      <style:text-properties officeooo:paragraph-rsid="0003cfa2"/>
    </style:style>
    <style:style style:name="P25" style:family="paragraph" style:parent-style-name="清單段落">
      <style:paragraph-properties fo:margin-left="0cm" fo:margin-right="0cm" fo:text-indent="0cm" style:auto-text-indent="false"/>
      <style:text-properties officeooo:paragraph-rsid="0003cfa2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11463c" style:font-name-asian="標楷體" style:font-weight-asian="bold" style:font-name-complex="Times New Roman"/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9" style:family="paragraph" style:parent-style-name="Standard">
      <style:text-properties officeooo:paragraph-rsid="001d92ee"/>
    </style:style>
    <style:style style:name="P30" style:family="paragraph" style:parent-style-name="Standard">
      <style:text-properties officeooo:paragraph-rsid="001d92ee" style:font-name-asian="Times New Roman"/>
    </style:style>
    <style:style style:name="P31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 style:snap-to-layout-grid="false"/>
      <style:text-properties fo:font-size="4pt" style:font-size-asian="4pt" style:font-size-complex="4pt"/>
    </style:style>
    <style:style style:name="P32" style:family="paragraph" style:parent-style-name="清單段落" style:list-style-name="WW8Num13">
      <style:paragraph-properties fo:margin-left="0.499cm" fo:margin-right="0cm" fo:text-indent="-0.499cm" style:auto-text-indent="false"/>
      <style:text-properties officeooo:paragraph-rsid="0003cfa2"/>
    </style:style>
    <style:style style:name="P33" style:family="paragraph" style:parent-style-name="清單段落" style:list-style-name="WW8Num13">
      <style:paragraph-properties fo:margin-left="0.499cm" fo:margin-right="0cm" fo:text-indent="-0.496cm" style:auto-text-indent="false"/>
      <style:text-properties officeooo:paragraph-rsid="0019178e"/>
    </style:style>
    <style:style style:name="P34" style:family="paragraph" style:parent-style-name="清單段落" style:list-style-name="WW8Num13">
      <style:paragraph-properties fo:margin-left="0.499cm" fo:margin-right="0cm" fo:text-indent="-0.499cm" style:auto-text-indent="false"/>
      <style:text-properties style:font-name="Times New Roman" officeooo:paragraph-rsid="0003cfa2" style:font-name-complex="Times New Roman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 style:writing-mode="lr-tb"/>
      <style:text-properties style:font-name="微軟正黑體2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2pt" style:font-size-asian="2pt" style:font-name-complex="Arial" style:font-size-complex="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Liberation Serif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2" style:family="text">
      <style:text-properties style:font-name="Times New Roman" fo:font-weight="bold" style:font-name-asian="標楷體" style:font-weight-asian="bold" style:font-name-complex="Times New Roman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-asian="標楷體"/>
    </style:style>
    <style:style style:name="T27" style:family="text">
      <style:text-properties fo:color="#ce181e" loext:opacity="100%"/>
    </style:style>
    <style:style style:name="T28" style:family="text">
      <style:text-properties style:font-name="標楷體1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標楷體1" style:font-name-asian="標楷體1"/>
    </style:style>
    <style:style style:name="T30" style:family="text">
      <style:text-properties style:font-name="標楷體1" officeooo:rsid="00162b2f" style:font-name-asian="標楷體1"/>
    </style:style>
    <style:style style:name="T31" style:family="text">
      <style:text-properties style:font-name="微軟正黑體2" fo:font-size="12pt" fo:font-weight="bold" style:font-name-asian="標楷體1" style:font-size-asian="12pt" style:font-weight-asian="bold" style:font-size-complex="12pt" style:font-weight-complex="bold"/>
    </style:style>
    <style:style style:name="T32" style:family="text">
      <style:text-properties style:font-name="微軟正黑體2" fo:font-size="11pt" fo:font-weight="bold" style:font-name-asian="標楷體1" style:font-size-asian="11pt" style:font-weight-asian="bold" style:font-size-complex="11pt" style:font-weight-complex="bold"/>
    </style:style>
    <style:style style:name="T33" style:family="text">
      <style:text-properties fo:color="#0000ff" loext:opacity="100%" style:font-name="微軟正黑體2" fo:font-size="11pt" style:text-underline-style="solid" style:text-underline-width="auto" style:text-underline-color="font-color" fo:font-weight="normal" style:font-name-asian="標楷體1" style:font-size-asian="11pt" style:font-weight-asian="normal" style:font-size-complex="11pt" style:font-weight-complex="normal"/>
    </style:style>
    <style:style style:name="T34" style:family="text">
      <style:text-properties style:font-name="微軟正黑體2"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2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3">資訊系統異動申請表</text:p>
      <text:p text:style-name="P24"><text:span text:style-name="T7">□</text:span>新進<text:span text:style-name="T12"> <text:s/></text:span><text:span text:style-name="T7">□</text:span>離職<text:span text:style-name="T12"> <text:s/></text:span><text:span text:style-name="T7">□</text:span>調動<text:span text:style-name="T12"> <text:s/></text:span><text:span text:style-name="T7">□</text:span>復職<text:span text:style-name="T12"> <text:s/></text:span><text:span text:style-name="T7">□</text:span>留職停薪<text:span text:style-name="T3"> <text:s text:c="15"/></text:span>假<text:span text:style-name="T12">(</text:span><text:span text:style-name="T13">請打勾選擇異動類別</text:span><text:span text:style-name="T12">)</text:span></text:p>
      <text:p text:style-name="P17"/>
      <text:p text:style-name="P24"><draw:frame draw:style-name="fr2" draw:name="框架2" text:anchor-type="char" svg:x="1.355cm" svg:y="0.963cm" svg:width="2.298cm" svg:height="1.561cm" draw:z-index="0"><draw:text-box><text:p text:style-name="P11">帳 <text:s text:c="3"/>號</text:p><text:p text:style-name="P11">填寫說明</text:p></draw:text-box></draw:frame><draw:frame draw:style-name="fr2" draw:name="框架1" text:anchor-type="char" svg:x="3.983cm" svg:y="0.993cm" svg:width="12.873cm" svg:height="1.559cm" draw:z-index="1"><draw:text-box><text:p text:style-name="P10">1.<text:span text:style-name="T27">新進請自行命名</text:span>，勿用特殊符號，此帳號為表單系統及郵件使用</text:p><text:p text:style-name="P10">2.其他異<text:span text:style-name="T8">動或離職請填寫現有帳號，以加速相關作業進行</text:span></text:p><text:p text:style-name="P11"/></draw:text-box></draw:frame><text:span text:style-name="T15">異動日期</text:span><text:span text:style-name="T16"> </text:span><text:span text:style-name="T17"><text:s text:c="5"/></text:span><text:span text:style-name="T18">年</text:span><text:span text:style-name="T17"> <text:s text:c="3"/></text:span><text:span text:style-name="T18">月</text:span><text:span text:style-name="T17"> <text:s text:c="3"/></text:span><text:span text:style-name="T18">日</text:span><text:span text:style-name="T19"> <text:s text:c="3"/></text:span><text:span text:style-name="T15">帳號</text:span><text:span text:style-name="T19"> </text:span><text:span text:style-name="T17"><text:s text:c="26"/></text:span></text:p>
      <text:p text:style-name="P13"/>
      <text:p text:style-name="P13"/>
      <text:p text:style-name="P17"/>
      <text:p text:style-name="P17"/>
      <text:p text:style-name="P29"><text:span text:style-name="T15">調動</text:span><text:span text:style-name="T18">：原</text:span><text:span text:style-name="T17"> <text:s text:c="16"/></text:span><text:span text:style-name="T18">處</text:span><text:span text:style-name="T17"> <text:s text:c="16"/></text:span><text:span text:style-name="T18">科</text:span><text:span text:style-name="T19"> <text:s text:c="2"/></text:span><text:span text:style-name="T18">調至</text:span><text:span text:style-name="T17"> <text:s text:c="16"/></text:span><text:span text:style-name="T18">處</text:span><text:span text:style-name="T17"> <text:s text:c="16"/></text:span><text:span text:style-name="T18">科</text:span><text:span text:style-name="T19"> <text:s/>(</text:span><text:span text:style-name="T15">府內調動填寫</text:span><text:span text:style-name="T12">)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基本資料</text:p>
          </table:table-cell>
          <table:table-cell table:style-name="表格1.C1" office:value-type="string">
            <text:p text:style-name="P14">請勾選欲申請的系統</text:p>
          </table:table-cell>
        </table:table-row>
        <table:table-row table:style-name="表格1.2">
          <table:table-cell table:style-name="表格1.A2" office:value-type="string">
            <text:p text:style-name="P14">姓名</text:p>
          </table:table-cell>
          <table:table-cell table:style-name="表格1.A2" office:value-type="string">
            <text:p text:style-name="P14"/>
          </table:table-cell>
          <table:table-cell table:style-name="表格1.C2" table:number-rows-spanned="5" office:value-type="string">
            <text:p text:style-name="P12"/>
            <text:p text:style-name="P24"><text:span text:style-name="T9">□</text:span><text:span text:style-name="T15">電子郵件</text:span></text:p>
            <text:p text:style-name="P16"><draw:frame text:anchor-type="paragraph" draw:z-index="3" draw:name="形狀1" draw:style-name="gr1" draw:text-style-name="P36" svg:width="8.492cm" svg:height="2.578cm" svg:x="0.039cm" svg:y="0.572cm"><draw:text-box><text:p text:style-name="P35"><text:span text:style-name="T31">以下系統請線上申請，申請網址如下：</text:span></text:p><text:p text:style-name="P35"><text:span text:style-name="T32">網頁系統 </text:span><text:span text:style-name="T33">https://ctrl.chcg.gov.tw/ctrl</text:span></text:p><text:p text:style-name="P35"><text:span text:style-name="T32">公文系統 </text:span><text:span text:style-name="T33">http://gdms.chcg.gov.tw</text:span></text:p><text:p><text:span text:style-name="T32">民意信箱 </text:span><text:span text:style-name="T33">https://cmail.chcg.gov.tw/ctrl</text:span></text:p><text:p><text:span text:style-name="T34"/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<text:span text:style-name="T12">※</text:span>異動及離職</text:p>
            <text:p text:style-name="P27">有未結案公文，</text:p>
            <text:p text:style-name="P20"><text:span text:style-name="T13">將移交由</text:span><text:span text:style-name="T14"> </text:span><text:span text:style-name="T4"><text:s text:c="24"/></text:span><text:span text:style-name="T14"><text:s/></text:span><text:span text:style-name="T13">代理</text:span></text:p>
            <text:p text:style-name="P26"/>
            <text:p text:style-name="P16"><text:span text:style-name="T12">※</text:span>異動說明：</text:p>
            <text:p text:style-name="P28">公文系統於府內異動時，</text:p>
            <text:p text:style-name="P28">帳號、密碼不變，</text:p>
            <text:p text:style-name="P28">處、科將由系統管理員重新設定</text:p>
          </table:table-cell>
        </table:table-row>
        <table:table-row table:style-name="表格1.3">
          <table:table-cell table:style-name="表格1.A1" office:value-type="string">
            <text:p text:style-name="P14">科別</text:p>
          </table:table-cell>
          <table:table-cell table:style-name="表格1.A1" office:value-type="string">
            <text:p text:style-name="P14"/>
          </table:table-cell>
          <table:covered-table-cell table:style-name="表格1.C2"/>
        </table:table-row>
        <table:table-row table:style-name="表格1.4">
          <table:table-cell table:style-name="表格1.A1" office:value-type="string">
            <text:p text:style-name="P14">職稱</text:p>
          </table:table-cell>
          <table:table-cell table:style-name="表格1.A1" office:value-type="string">
            <text:p text:style-name="P14"/>
          </table:table-cell>
          <table:covered-table-cell table:style-name="表格1.C2"/>
        </table:table-row>
        <table:table-row table:style-name="表格1.5">
          <table:table-cell table:style-name="表格1.A1" office:value-type="string">
            <text:p text:style-name="P14">分機</text:p>
          </table:table-cell>
          <table:table-cell table:style-name="表格1.A1" office:value-type="string">
            <text:p text:style-name="P14"/>
          </table:table-cell>
          <table:covered-table-cell table:style-name="表格1.C2"/>
        </table:table-row>
        <table:table-row table:style-name="表格1.6">
          <table:table-cell table:style-name="表格1.A1" table:number-columns-spanned="2" office:value-type="string">
            <text:list text:style-name="WW8Num13">
              <text:list-item>
                <text:p text:style-name="P32"><text:span text:style-name="T20">離職及調動人員需將</text:span><text:span text:style-name="T21">加班印領清冊</text:span><text:span text:style-name="T20">、</text:span><text:span text:style-name="T21">差旅費報表</text:span><text:span text:style-name="T20">及</text:span><text:span text:style-name="T21">國旅卡補助費申請表</text:span><text:span text:style-name="T20">，紙本送至人事處辦理。</text:span></text:p>
              </text:list-item>
              <text:list-item>
                <text:p text:style-name="P33"><text:span text:style-name="T20">攸關個人權益，日後如需再行申請，因事涉資安權限控管，需</text:span><text:span text:style-name="T22">原單位</text:span><text:span text:style-name="T23">(</text:span><text:span text:style-name="T22">會辦：人事、主計、財政</text:span><text:span text:style-name="T23">)</text:span><text:span text:style-name="T20">並簽奉一層核准後再移交本處辦理。</text:span></text:p>
                <text:p text:style-name="P33"><text:span text:style-name="T10">□</text:span><text:span text:style-name="T20">放棄請領</text:span><text:span text:style-name="T24"> <text:s/></text:span><text:span text:style-name="T10">□</text:span><text:span text:style-name="T20">請領完畢</text:span></text:p>
              </text:list-item>
              <text:list-item>
                <text:p text:style-name="P33"><text:span text:style-name="T29">離職或異動之同仁，原存放於電腦</text:span><text:span text:style-name="T30">C槽之資料將無法讀取</text:span><text:span text:style-name="T29">，請將交接檔案存放於電腦</text:span><text:span text:style-name="T30">D槽。</text:span></text:p>
                <text:p text:style-name="P33"><text:span text:style-name="T11">□</text:span><text:span text:style-name="T25">是，已完成</text:span><text:span text:style-name="T28">資料備份至D槽 <text:s/></text:span><text:span text:style-name="T11">□</text:span><text:span text:style-name="T25">否，無交接資料</text:span></text:p>
              </text:list-item>
              <text:list-item>
                <text:p text:style-name="P34"><text:span text:style-name="T26">調、離職人員若保有『政府資料開放平臺』</text:span><text:span text:style-name="T12">(</text:span><text:span text:style-name="T26">cms.data.gov.tw)資料，需進行資料移交</text:span></text:p>
              </text:list-item>
            </text:list>
            <text:p text:style-name="P25"><draw:frame draw:style-name="fr1" draw:name="框架3" text:anchor-type="char" svg:x="0.492cm" svg:y="0.822cm" svg:width="8.343cm" svg:height="1.108cm" draw:z-index="2"><draw:text-box><text:p text:style-name="P22">申 <text:s text:c="2"/>請 <text:s text:c="2"/>人 <text:s text:c="2"/>親 <text:s text:c="2"/>簽</text:p></draw:text-box></draw:frame><text:span text:style-name="T10"><text:s text:c="2"/>□</text:span><text:span text:style-name="T20">是，已完成資料移交</text:span><text:span text:style-name="T24"> <text:s/></text:span><text:span text:style-name="T10">□</text:span><text:span text:style-name="T20">否，未保有資料</text:span></text:p>
          </table:table-cell>
          <table:covered-table-cell/>
          <table:covered-table-cell table:style-name="表格1.C2"/>
        </table:table-row>
        <table:table-row table:style-name="表格1.7">
          <table:table-cell table:style-name="表格1.A1" table:number-columns-spanned="2" office:value-type="string">
            <text:p text:style-name="P21">申請人單位核章</text:p>
            <text:p text:style-name="P21"><text:span text:style-name="T12">(</text:span>府內調動，請給新單位主管核章<text:span text:style-name="T12">)</text:span></text:p>
          </table:table-cell>
          <table:covered-table-cell/>
          <table:table-cell table:style-name="表格1.C1" office:value-type="string">
            <text:p text:style-name="P21">資訊科設定人員：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8">申請人：</text:p>
            <text:p text:style-name="P18">科長：</text:p>
            <text:p text:style-name="P18">副主管：</text:p>
            <text:p text:style-name="P18">單位主管：</text:p>
          </table:table-cell>
          <table:covered-table-cell/>
          <table:table-cell table:style-name="表格1.C8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標準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, MingLiU" style:font-family-generic="modern"/>
    <style:font-face style:name="華康楷書體W3" svg:font-family="華康楷書體W3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2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fo:font-size="14pt" style:font-name-asian="華康楷書體W3" style:font-family-asian="華康楷書體W3, 標楷體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內文_20_4" style:display-name="內文 4" style:family="paragraph" style:parent-style-name="Standard">
      <style:paragraph-properties fo:margin-left="3.951cm" fo:margin-right="0.494cm" fo:text-align="justify" style:justify-single-word="false" fo:orphans="0" fo:widows="0" fo:text-indent="0cm" style:auto-text-indent="false" style:snap-to-layout-grid="false"/>
      <style:text-properties fo:font-size="14pt" style:letter-kerning="true" style:font-size-asian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新細明體2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871cm" fo:text-indent="-0.847cm" fo:margin-left="10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8.528cm" fo:margin-left="-0.191cm" table:align="left" style:writing-mode="lr-tb"/>
    </style:style>
    <style:style style:name="表格3.A" style:family="table-column">
      <style:table-column-properties style:column-width="17.969cm"/>
    </style:style>
    <style:style style:name="表格3.B" style:family="table-column">
      <style:table-column-properties style:column-width="0.559cm"/>
    </style:style>
    <style:style style:name="表格3.1" style:family="table-row">
      <style:table-row-properties style:row-height="1.58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191cm" table:align="center" style:writing-mode="lr-tb"/>
    </style:style>
    <style:style style:name="表格2.A" style:family="table-column">
      <style:table-column-properties style:column-width="6.666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language-asian="zh" style:country-asian="HK" style:font-size-complex="24pt"/>
    </style:style>
    <style:style style:name="MP3" style:family="paragraph" style:parent-style-name="Standard">
      <style:paragraph-properties fo:text-align="justify" fo:text-align-last="justify" style:justify-single-word="false" style:snap-to-layout-grid="false"/>
      <style:text-properties fo:letter-spacing="0.353cm" style:letter-kerning="true"/>
    </style:style>
    <style:style style:name="MP4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MP5" style:family="paragraph" style:parent-style-name="Header">
      <style:text-properties fo:font-size="4pt" style:font-size-asian="4pt" style:font-size-complex="4pt"/>
    </style:style>
    <style:style style:name="MP6" style:family="paragraph" style:parent-style-name="Standard">
      <style:paragraph-properties fo:margin-left="0cm" fo:margin-right="0.046cm" fo:text-indent="0cm" style:auto-text-indent="false"/>
    </style:style>
    <style:style style:name="MP7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8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" style:font-name-complex="Arial"/>
    </style:style>
    <style:style style:name="MT4" style:family="text"/>
    <style:style style:name="MT5" style:family="text">
      <style:text-properties style:font-name="Arial" fo:font-size="2pt" style:font-size-asian="2pt" style:font-name-complex="Arial" style:font-size-complex="2pt"/>
    </style:style>
    <style:page-layout style:name="Mpm1">
      <style:page-layout-properties fo:page-width="21.001cm" fo:page-height="29.7cm" style:num-format="1" style:print-orientation="portrait" fo:margin-top="0.751cm" fo:margin-bottom="0.577cm" fo:margin-left="1.752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紀錄編號：ISMS-P-013-01-</text:span><text:span text:style-name="MT2"> <text:s text:c="20"/></text:span><text:span text:style-name="MT1">-</text:span><text:span text:style-name="MT2"> <text:s text:c="6"/></text:span><text:s/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彰化縣政府</text:p>
              <text:p text:style-name="MP3">CHANGHUA COUNTY GOVERNMENT</text:p>
            </table:table-cell>
            <table:table-cell table:style-name="表格3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><text:span text:style-name="Page_20_Number"><text:span text:style-name="MT3">填表日期：　　年　　月　　日</text:span></text:span></text:p>
            </table:table-cell>
            <table:table-cell table:style-name="表格2.A1" office:value-type="string">
              <text:p text:style-name="MP7"><text:span text:style-name="Page_20_Number"><text:span text:style-name="MT3"/></text:span></text:p>
            </table:table-cell>
            <table:table-cell table:style-name="表格2.A1" office:value-type="string">
              <text:p text:style-name="MP8"><text:span text:style-name="Page_20_Number">ISMS-P-013-01 C 機敏</text:span></text:p>
            </table:table-cell>
          </table:table-row>
        </table:table>
        <text:p text:style-name="Footer"><text:span text:style-name="Page_20_Number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29T20:44:00</meta:creation-date>
    <dc:date>2023-07-06T16:54:46.403000000</dc:date>
    <meta:editing-cycles>105</meta:editing-cycles>
    <meta:editing-duration>PT5H39M38S</meta:editing-duration>
    <meta:generator>LibreOffice/7.4.5.1$Windows_X86_64 LibreOffice_project/9c0871452b3918c1019dde9bfac75448afc4b57f</meta:generator>
    <meta:print-date>2020-11-05T14:14:31.022000000</meta:print-date>
    <meta:document-statistic meta:table-count="3" meta:image-count="0" meta:object-count="0" meta:page-count="1" meta:paragraph-count="43" meta:word-count="516" meta:character-count="811" meta:non-whitespace-character-count="580"/>
  </office:meta>
</office:document-meta>
</file>